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9.92899mm" fo:page-width="310.612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e2c2e" draw:opacity="100.0%" draw:stroke="solid" svg:stroke-color="#3e2c2e" draw:stroke-linejoin="miter" svg:stroke-opacity="100.0%" svg:stroke-width="0.2568218mm"/>
    </style:style>
    <style:style style:family="graphic" style:name="style-3">
      <style:graphic-properties draw:fill="solid" draw:fill-color="#454251" draw:opacity="100.0%" draw:stroke="solid" svg:stroke-color="#454251" draw:stroke-linejoin="miter" svg:stroke-opacity="100.0%" svg:stroke-width="0.2568218mm"/>
    </style:style>
    <style:style style:family="graphic" style:name="style-4">
      <style:graphic-properties draw:fill="solid" draw:fill-color="#a48e9e" draw:opacity="100.0%" draw:stroke="solid" svg:stroke-color="#a48e9e" draw:stroke-linejoin="miter" svg:stroke-opacity="100.0%" svg:stroke-width="0.2568218mm"/>
    </style:style>
    <style:style style:family="graphic" style:name="style-5">
      <style:graphic-properties draw:fill="solid" draw:fill-color="#94909a" draw:opacity="100.0%" draw:stroke="solid" svg:stroke-color="#94909a" draw:stroke-linejoin="miter" svg:stroke-opacity="100.0%" svg:stroke-width="0.2568218mm"/>
    </style:style>
    <style:style style:family="graphic" style:name="style-6">
      <style:graphic-properties draw:fill="solid" draw:fill-color="#bda08b" draw:opacity="100.0%" draw:stroke="solid" svg:stroke-color="#bda08b" draw:stroke-linejoin="miter" svg:stroke-opacity="100.0%" svg:stroke-width="0.2568218mm"/>
    </style:style>
    <style:style style:family="graphic" style:name="style-7">
      <style:graphic-properties draw:fill="solid" draw:fill-color="#ab8b7d" draw:opacity="100.0%" draw:stroke="solid" svg:stroke-color="#ab8b7d" draw:stroke-linejoin="miter" svg:stroke-opacity="100.0%" svg:stroke-width="0.2568218mm"/>
    </style:style>
    <style:style style:family="graphic" style:name="style-8">
      <style:graphic-properties draw:fill="solid" draw:fill-color="#bc7a4d" draw:opacity="100.0%" draw:stroke="solid" svg:stroke-color="#bc7a4d" draw:stroke-linejoin="miter" svg:stroke-opacity="100.0%" svg:stroke-width="0.2568218mm"/>
    </style:style>
    <style:style style:family="graphic" style:name="style-9">
      <style:graphic-properties draw:fill="solid" draw:fill-color="#5f5f60" draw:opacity="100.0%" draw:stroke="solid" svg:stroke-color="#5f5f60" draw:stroke-linejoin="miter" svg:stroke-opacity="100.0%" svg:stroke-width="0.2568218mm"/>
    </style:style>
    <style:style style:family="graphic" style:name="style-10">
      <style:graphic-properties draw:fill="solid" draw:fill-color="#2d1e1e" draw:opacity="100.0%" draw:stroke="solid" svg:stroke-color="#2d1e1e" draw:stroke-linejoin="miter" svg:stroke-opacity="100.0%" svg:stroke-width="0.2568218mm"/>
    </style:style>
    <style:style style:family="graphic" style:name="style-11">
      <style:graphic-properties draw:fill="solid" draw:fill-color="#725a5d" draw:opacity="100.0%" draw:stroke="solid" svg:stroke-color="#725a5d" draw:stroke-linejoin="miter" svg:stroke-opacity="100.0%" svg:stroke-width="0.2568218mm"/>
    </style:style>
    <style:style style:family="graphic" style:name="style-12">
      <style:graphic-properties draw:fill="solid" draw:fill-color="#372727" draw:opacity="100.0%" draw:stroke="solid" svg:stroke-color="#372727" draw:stroke-linejoin="miter" svg:stroke-opacity="100.0%" svg:stroke-width="0.2568218mm"/>
    </style:style>
    <style:style style:family="graphic" style:name="style-13">
      <style:graphic-properties draw:fill="solid" draw:fill-color="#392d38" draw:opacity="100.0%" draw:stroke="solid" svg:stroke-color="#392d38" draw:stroke-linejoin="miter" svg:stroke-opacity="100.0%" svg:stroke-width="0.2568218mm"/>
    </style:style>
    <style:style style:family="graphic" style:name="style-14">
      <style:graphic-properties draw:fill="solid" draw:fill-color="#512f36" draw:opacity="100.0%" draw:stroke="solid" svg:stroke-color="#512f36" draw:stroke-linejoin="miter" svg:stroke-opacity="100.0%" svg:stroke-width="0.2568218mm"/>
    </style:style>
    <style:style style:family="graphic" style:name="style-15">
      <style:graphic-properties draw:fill="solid" draw:fill-color="#9b857d" draw:opacity="100.0%" draw:stroke="solid" svg:stroke-color="#9b857d" draw:stroke-linejoin="miter" svg:stroke-opacity="100.0%" svg:stroke-width="0.2568218mm"/>
    </style:style>
    <style:style style:family="graphic" style:name="style-16">
      <style:graphic-properties draw:fill="solid" draw:fill-color="#6c554f" draw:opacity="100.0%" draw:stroke="solid" svg:stroke-color="#6c554f" draw:stroke-linejoin="miter" svg:stroke-opacity="100.0%" svg:stroke-width="0.2568218mm"/>
    </style:style>
    <style:style style:family="graphic" style:name="style-17">
      <style:graphic-properties draw:fill="solid" draw:fill-color="#28181f" draw:opacity="100.0%" draw:stroke="solid" svg:stroke-color="#28181f" draw:stroke-linejoin="miter" svg:stroke-opacity="100.0%" svg:stroke-width="0.2568218mm"/>
    </style:style>
    <style:style style:family="graphic" style:name="style-18">
      <style:graphic-properties draw:fill="solid" draw:fill-color="#918487" draw:opacity="100.0%" draw:stroke="solid" svg:stroke-color="#918487" draw:stroke-linejoin="miter" svg:stroke-opacity="100.0%" svg:stroke-width="0.2568218mm"/>
    </style:style>
    <style:style style:family="graphic" style:name="style-19">
      <style:graphic-properties draw:fill="solid" draw:fill-color="#67534c" draw:opacity="100.0%" draw:stroke="solid" svg:stroke-color="#67534c" draw:stroke-linejoin="miter" svg:stroke-opacity="100.0%" svg:stroke-width="0.2568218mm"/>
    </style:style>
    <style:style style:family="graphic" style:name="style-20">
      <style:graphic-properties draw:fill="solid" draw:fill-color="#816559" draw:opacity="100.0%" draw:stroke="solid" svg:stroke-color="#816559" draw:stroke-linejoin="miter" svg:stroke-opacity="100.0%" svg:stroke-width="0.2568218mm"/>
    </style:style>
    <style:style style:family="graphic" style:name="style-21">
      <style:graphic-properties draw:fill="solid" draw:fill-color="#41373f" draw:opacity="100.0%" draw:stroke="solid" svg:stroke-color="#41373f" draw:stroke-linejoin="miter" svg:stroke-opacity="100.0%" svg:stroke-width="0.2568218mm"/>
    </style:style>
    <style:style style:family="graphic" style:name="style-22">
      <style:graphic-properties draw:fill="solid" draw:fill-color="#523b37" draw:opacity="100.0%" draw:stroke="solid" svg:stroke-color="#523b37" draw:stroke-linejoin="miter" svg:stroke-opacity="100.0%" svg:stroke-width="0.2568218mm"/>
    </style:style>
    <style:style style:family="graphic" style:name="style-23">
      <style:graphic-properties draw:fill="solid" draw:fill-color="#f5eee5" draw:opacity="100.0%" draw:stroke="solid" svg:stroke-color="#f5eee5" draw:stroke-linejoin="miter" svg:stroke-opacity="100.0%" svg:stroke-width="0.2568218mm"/>
    </style:style>
    <style:style style:family="graphic" style:name="style-24">
      <style:graphic-properties draw:fill="solid" draw:fill-color="#715f5b" draw:opacity="100.0%" draw:stroke="solid" svg:stroke-color="#715f5b" draw:stroke-linejoin="miter" svg:stroke-opacity="100.0%" svg:stroke-width="0.2568218mm"/>
    </style:style>
    <style:style style:family="graphic" style:name="style-25">
      <style:graphic-properties draw:fill="solid" draw:fill-color="#4d3b39" draw:opacity="100.0%" draw:stroke="solid" svg:stroke-color="#4d3b39" draw:stroke-linejoin="miter" svg:stroke-opacity="100.0%" svg:stroke-width="0.2568218mm"/>
    </style:style>
    <style:style style:family="graphic" style:name="style-26">
      <style:graphic-properties draw:fill="solid" draw:fill-color="#9d5733" draw:opacity="100.0%" draw:stroke="solid" svg:stroke-color="#9d5733" draw:stroke-linejoin="miter" svg:stroke-opacity="100.0%" svg:stroke-width="0.2568218mm"/>
    </style:style>
    <style:style style:family="graphic" style:name="style-27">
      <style:graphic-properties draw:fill="solid" draw:fill-color="#6c5654" draw:opacity="100.0%" draw:stroke="solid" svg:stroke-color="#6c5654" draw:stroke-linejoin="miter" svg:stroke-opacity="100.0%" svg:stroke-width="0.2568218mm"/>
    </style:style>
    <style:style style:family="graphic" style:name="style-28">
      <style:graphic-properties draw:fill="solid" draw:fill-color="#ac907f" draw:opacity="100.0%" draw:stroke="solid" svg:stroke-color="#ac907f" draw:stroke-linejoin="miter" svg:stroke-opacity="100.0%" svg:stroke-width="0.2568218mm"/>
    </style:style>
    <style:style style:family="graphic" style:name="style-29">
      <style:graphic-properties draw:fill="solid" draw:fill-color="#556d51" draw:opacity="100.0%" draw:stroke="solid" svg:stroke-color="#556d51" draw:stroke-linejoin="miter" svg:stroke-opacity="100.0%" svg:stroke-width="0.2568218mm"/>
    </style:style>
    <style:style style:family="graphic" style:name="style-30">
      <style:graphic-properties draw:fill="solid" draw:fill-color="#7f8b8f" draw:opacity="100.0%" draw:stroke="solid" svg:stroke-color="#7f8b8f" draw:stroke-linejoin="miter" svg:stroke-opacity="100.0%" svg:stroke-width="0.2568218mm"/>
    </style:style>
    <style:style style:family="graphic" style:name="style-31">
      <style:graphic-properties draw:fill="solid" draw:fill-color="#63494b" draw:opacity="100.0%" draw:stroke="solid" svg:stroke-color="#63494b" draw:stroke-linejoin="miter" svg:stroke-opacity="100.0%" svg:stroke-width="0.2568218mm"/>
    </style:style>
    <style:style style:family="graphic" style:name="style-32">
      <style:graphic-properties draw:fill="solid" draw:fill-color="#a66441" draw:opacity="100.0%" draw:stroke="solid" svg:stroke-color="#a66441" draw:stroke-linejoin="miter" svg:stroke-opacity="100.0%" svg:stroke-width="0.2568218mm"/>
    </style:style>
    <style:style style:family="graphic" style:name="style-33">
      <style:graphic-properties draw:fill="solid" draw:fill-color="#654f59" draw:opacity="100.0%" draw:stroke="solid" svg:stroke-color="#654f59" draw:stroke-linejoin="miter" svg:stroke-opacity="100.0%" svg:stroke-width="0.2568218mm"/>
    </style:style>
    <style:style style:family="graphic" style:name="style-34">
      <style:graphic-properties draw:fill="solid" draw:fill-color="#5e4c4c" draw:opacity="100.0%" draw:stroke="solid" svg:stroke-color="#5e4c4c" draw:stroke-linejoin="miter" svg:stroke-opacity="100.0%" svg:stroke-width="0.2568218mm"/>
    </style:style>
    <style:style style:family="graphic" style:name="style-35">
      <style:graphic-properties draw:fill="solid" draw:fill-color="#77351a" draw:opacity="100.0%" draw:stroke="solid" svg:stroke-color="#77351a" draw:stroke-linejoin="miter" svg:stroke-opacity="100.0%" svg:stroke-width="0.2568218mm"/>
    </style:style>
    <style:style style:family="graphic" style:name="style-36">
      <style:graphic-properties draw:fill="solid" draw:fill-color="#d9341e" draw:opacity="100.0%" draw:stroke="solid" svg:stroke-color="#d9341e" draw:stroke-linejoin="miter" svg:stroke-opacity="100.0%" svg:stroke-width="0.2568218mm"/>
    </style:style>
    <style:style style:family="graphic" style:name="style-37">
      <style:graphic-properties draw:fill="solid" draw:fill-color="#271a1f" draw:opacity="100.0%" draw:stroke="solid" svg:stroke-color="#271a1f" draw:stroke-linejoin="miter" svg:stroke-opacity="100.0%" svg:stroke-width="0.2568218mm"/>
    </style:style>
    <style:style style:family="graphic" style:name="style-38">
      <style:graphic-properties draw:fill="solid" draw:fill-color="#362a2c" draw:opacity="100.0%" draw:stroke="solid" svg:stroke-color="#362a2c" draw:stroke-linejoin="miter" svg:stroke-opacity="100.0%" svg:stroke-width="0.2568218mm"/>
    </style:style>
    <style:style style:family="graphic" style:name="style-39">
      <style:graphic-properties draw:fill="solid" draw:fill-color="#9f9ea3" draw:opacity="100.0%" draw:stroke="solid" svg:stroke-color="#9f9ea3" draw:stroke-linejoin="miter" svg:stroke-opacity="100.0%" svg:stroke-width="0.2568218mm"/>
    </style:style>
    <style:style style:family="graphic" style:name="style-40">
      <style:graphic-properties draw:fill="solid" draw:fill-color="#241a1c" draw:opacity="100.0%" draw:stroke="solid" svg:stroke-color="#241a1c" draw:stroke-linejoin="miter" svg:stroke-opacity="100.0%" svg:stroke-width="0.2568218mm"/>
    </style:style>
    <style:style style:family="graphic" style:name="style-41">
      <style:graphic-properties draw:fill="solid" draw:fill-color="#a78d89" draw:opacity="100.0%" draw:stroke="solid" svg:stroke-color="#a78d89" draw:stroke-linejoin="miter" svg:stroke-opacity="100.0%" svg:stroke-width="0.2568218mm"/>
    </style:style>
    <style:style style:family="graphic" style:name="style-42">
      <style:graphic-properties draw:fill="solid" draw:fill-color="#b59a85" draw:opacity="100.0%" draw:stroke="solid" svg:stroke-color="#b59a85" draw:stroke-linejoin="miter" svg:stroke-opacity="100.0%" svg:stroke-width="0.2568218mm"/>
    </style:style>
    <style:style style:family="graphic" style:name="style-43">
      <style:graphic-properties draw:fill="solid" draw:fill-color="#5e514f" draw:opacity="100.0%" draw:stroke="solid" svg:stroke-color="#5e514f" draw:stroke-linejoin="miter" svg:stroke-opacity="100.0%" svg:stroke-width="0.2568218mm"/>
    </style:style>
    <style:style style:family="graphic" style:name="style-44">
      <style:graphic-properties draw:fill="solid" draw:fill-color="#463e3c" draw:opacity="100.0%" draw:stroke="solid" svg:stroke-color="#463e3c" draw:stroke-linejoin="miter" svg:stroke-opacity="100.0%" svg:stroke-width="0.2568218mm"/>
    </style:style>
    <style:style style:family="graphic" style:name="style-45">
      <style:graphic-properties draw:fill="solid" draw:fill-color="#706063" draw:opacity="100.0%" draw:stroke="solid" svg:stroke-color="#706063" draw:stroke-linejoin="miter" svg:stroke-opacity="100.0%" svg:stroke-width="0.2568218mm"/>
    </style:style>
    <style:style style:family="graphic" style:name="style-46">
      <style:graphic-properties draw:fill="solid" draw:fill-color="#2d2023" draw:opacity="100.0%" draw:stroke="solid" svg:stroke-color="#2d2023" draw:stroke-linejoin="miter" svg:stroke-opacity="100.0%" svg:stroke-width="0.2568218mm"/>
    </style:style>
    <style:style style:family="graphic" style:name="style-47">
      <style:graphic-properties draw:fill="solid" draw:fill-color="#dd332a" draw:opacity="100.0%" draw:stroke="solid" svg:stroke-color="#dd332a" draw:stroke-linejoin="miter" svg:stroke-opacity="100.0%" svg:stroke-width="0.2568218mm"/>
    </style:style>
    <style:style style:family="graphic" style:name="style-48">
      <style:graphic-properties draw:fill="solid" draw:fill-color="#c7bcc1" draw:opacity="100.0%" draw:stroke="solid" svg:stroke-color="#c7bcc1" draw:stroke-linejoin="miter" svg:stroke-opacity="100.0%" svg:stroke-width="0.2568218mm"/>
    </style:style>
    <style:style style:family="graphic" style:name="style-49">
      <style:graphic-properties draw:fill="solid" draw:fill-color="#181214" draw:opacity="100.0%" draw:stroke="solid" svg:stroke-color="#181214" draw:stroke-linejoin="miter" svg:stroke-opacity="100.0%" svg:stroke-width="0.2568218mm"/>
    </style:style>
    <style:style style:family="graphic" style:name="style-50">
      <style:graphic-properties draw:fill="solid" draw:fill-color="#7c7b81" draw:opacity="100.0%" draw:stroke="solid" svg:stroke-color="#7c7b81" draw:stroke-linejoin="miter" svg:stroke-opacity="100.0%" svg:stroke-width="0.2568218mm"/>
    </style:style>
    <style:style style:family="graphic" style:name="style-51">
      <style:graphic-properties draw:fill="solid" draw:fill-color="#483738" draw:opacity="100.0%" draw:stroke="solid" svg:stroke-color="#483738" draw:stroke-linejoin="miter" svg:stroke-opacity="100.0%" svg:stroke-width="0.2568218mm"/>
    </style:style>
    <style:style style:family="graphic" style:name="style-52">
      <style:graphic-properties draw:fill="solid" draw:fill-color="#c78757" draw:opacity="100.0%" draw:stroke="solid" svg:stroke-color="#c78757" draw:stroke-linejoin="miter" svg:stroke-opacity="100.0%" svg:stroke-width="0.2568218mm"/>
    </style:style>
    <style:style style:family="graphic" style:name="style-53">
      <style:graphic-properties draw:fill="solid" draw:fill-color="#a98c7b" draw:opacity="100.0%" draw:stroke="solid" svg:stroke-color="#a98c7b" draw:stroke-linejoin="miter" svg:stroke-opacity="100.0%" svg:stroke-width="0.2568218mm"/>
    </style:style>
    <style:style style:family="graphic" style:name="style-54">
      <style:graphic-properties draw:fill="solid" draw:fill-color="#bb9681" draw:opacity="100.0%" draw:stroke="solid" svg:stroke-color="#bb9681" draw:stroke-linejoin="miter" svg:stroke-opacity="100.0%" svg:stroke-width="0.2568218mm"/>
    </style:style>
    <style:style style:family="graphic" style:name="style-55">
      <style:graphic-properties draw:fill="solid" draw:fill-color="#c08357" draw:opacity="100.0%" draw:stroke="solid" svg:stroke-color="#c08357" draw:stroke-linejoin="miter" svg:stroke-opacity="100.0%" svg:stroke-width="0.2568218mm"/>
    </style:style>
    <style:style style:family="graphic" style:name="style-56">
      <style:graphic-properties draw:fill="solid" draw:fill-color="#7b3820" draw:opacity="100.0%" draw:stroke="solid" svg:stroke-color="#7b3820" draw:stroke-linejoin="miter" svg:stroke-opacity="100.0%" svg:stroke-width="0.2568218mm"/>
    </style:style>
    <style:style style:family="graphic" style:name="style-57">
      <style:graphic-properties draw:fill="solid" draw:fill-color="#2a232d" draw:opacity="100.0%" draw:stroke="solid" svg:stroke-color="#2a232d" draw:stroke-linejoin="miter" svg:stroke-opacity="100.0%" svg:stroke-width="0.2568218mm"/>
    </style:style>
    <style:style style:family="graphic" style:name="style-58">
      <style:graphic-properties draw:fill="solid" draw:fill-color="#6b5054" draw:opacity="100.0%" draw:stroke="solid" svg:stroke-color="#6b5054" draw:stroke-linejoin="miter" svg:stroke-opacity="100.0%" svg:stroke-width="0.2568218mm"/>
    </style:style>
    <style:style style:family="graphic" style:name="style-59">
      <style:graphic-properties draw:fill="solid" draw:fill-color="#d2cece" draw:opacity="100.0%" draw:stroke="solid" svg:stroke-color="#d2cece" draw:stroke-linejoin="miter" svg:stroke-opacity="100.0%" svg:stroke-width="0.2568218mm"/>
    </style:style>
    <style:style style:family="graphic" style:name="style-60">
      <style:graphic-properties draw:fill="solid" draw:fill-color="#594450" draw:opacity="100.0%" draw:stroke="solid" svg:stroke-color="#594450" draw:stroke-linejoin="miter" svg:stroke-opacity="100.0%" svg:stroke-width="0.2568218mm"/>
    </style:style>
    <style:style style:family="graphic" style:name="style-61">
      <style:graphic-properties draw:fill="solid" draw:fill-color="#d4cbcf" draw:opacity="100.0%" draw:stroke="solid" svg:stroke-color="#d4cbcf" draw:stroke-linejoin="miter" svg:stroke-opacity="100.0%" svg:stroke-width="0.2568218mm"/>
    </style:style>
    <style:style style:family="graphic" style:name="style-62">
      <style:graphic-properties draw:fill="solid" draw:fill-color="#6b5656" draw:opacity="100.0%" draw:stroke="solid" svg:stroke-color="#6b5656" draw:stroke-linejoin="miter" svg:stroke-opacity="100.0%" svg:stroke-width="0.2568218mm"/>
    </style:style>
    <style:style style:family="graphic" style:name="style-63">
      <style:graphic-properties draw:fill="solid" draw:fill-color="#bfb3b9" draw:opacity="100.0%" draw:stroke="solid" svg:stroke-color="#bfb3b9" draw:stroke-linejoin="miter" svg:stroke-opacity="100.0%" svg:stroke-width="0.2568218mm"/>
    </style:style>
    <style:style style:family="graphic" style:name="style-64">
      <style:graphic-properties draw:fill="solid" draw:fill-color="#987d6f" draw:opacity="100.0%" draw:stroke="solid" svg:stroke-color="#987d6f" draw:stroke-linejoin="miter" svg:stroke-opacity="100.0%" svg:stroke-width="0.2568218mm"/>
    </style:style>
    <style:style style:family="graphic" style:name="style-65">
      <style:graphic-properties draw:fill="solid" draw:fill-color="#92868b" draw:opacity="100.0%" draw:stroke="solid" svg:stroke-color="#92868b" draw:stroke-linejoin="miter" svg:stroke-opacity="100.0%" svg:stroke-width="0.2568218mm"/>
    </style:style>
    <style:style style:family="graphic" style:name="style-66">
      <style:graphic-properties draw:fill="solid" draw:fill-color="#4c3431" draw:opacity="100.0%" draw:stroke="solid" svg:stroke-color="#4c3431" draw:stroke-linejoin="miter" svg:stroke-opacity="100.0%" svg:stroke-width="0.2568218mm"/>
    </style:style>
    <style:style style:family="graphic" style:name="style-67">
      <style:graphic-properties draw:fill="solid" draw:fill-color="#785b56" draw:opacity="100.0%" draw:stroke="solid" svg:stroke-color="#785b56" draw:stroke-linejoin="miter" svg:stroke-opacity="100.0%" svg:stroke-width="0.2568218mm"/>
    </style:style>
    <style:style style:family="graphic" style:name="style-68">
      <style:graphic-properties draw:fill="solid" draw:fill-color="#99512d" draw:opacity="100.0%" draw:stroke="solid" svg:stroke-color="#99512d" draw:stroke-linejoin="miter" svg:stroke-opacity="100.0%" svg:stroke-width="0.2568218mm"/>
    </style:style>
    <style:style style:family="graphic" style:name="style-69">
      <style:graphic-properties draw:fill="solid" draw:fill-color="#844023" draw:opacity="100.0%" draw:stroke="solid" svg:stroke-color="#844023" draw:stroke-linejoin="miter" svg:stroke-opacity="100.0%" svg:stroke-width="0.2568218mm"/>
    </style:style>
    <style:style style:family="graphic" style:name="style-70">
      <style:graphic-properties draw:fill="solid" draw:fill-color="#a18571" draw:opacity="100.0%" draw:stroke="solid" svg:stroke-color="#a18571" draw:stroke-linejoin="miter" svg:stroke-opacity="100.0%" svg:stroke-width="0.2568218mm"/>
    </style:style>
    <style:style style:family="graphic" style:name="style-71">
      <style:graphic-properties draw:fill="solid" draw:fill-color="#dea174" draw:opacity="100.0%" draw:stroke="solid" svg:stroke-color="#dea174" draw:stroke-linejoin="miter" svg:stroke-opacity="100.0%" svg:stroke-width="0.2568218mm"/>
    </style:style>
    <style:style style:family="graphic" style:name="style-72">
      <style:graphic-properties draw:fill="solid" draw:fill-color="#725447" draw:opacity="100.0%" draw:stroke="solid" svg:stroke-color="#725447" draw:stroke-linejoin="miter" svg:stroke-opacity="100.0%" svg:stroke-width="0.2568218mm"/>
    </style:style>
    <style:style style:family="graphic" style:name="style-73">
      <style:graphic-properties draw:fill="solid" draw:fill-color="#6e2527" draw:opacity="100.0%" draw:stroke="solid" svg:stroke-color="#6e2527" draw:stroke-linejoin="miter" svg:stroke-opacity="100.0%" svg:stroke-width="0.2568218mm"/>
    </style:style>
    <style:style style:family="graphic" style:name="style-74">
      <style:graphic-properties draw:fill="solid" draw:fill-color="#6c4f42" draw:opacity="100.0%" draw:stroke="solid" svg:stroke-color="#6c4f42" draw:stroke-linejoin="miter" svg:stroke-opacity="100.0%" svg:stroke-width="0.2568218mm"/>
    </style:style>
    <style:style style:family="graphic" style:name="style-75">
      <style:graphic-properties draw:fill="solid" draw:fill-color="#a1897a" draw:opacity="100.0%" draw:stroke="solid" svg:stroke-color="#a1897a" draw:stroke-linejoin="miter" svg:stroke-opacity="100.0%" svg:stroke-width="0.2568218mm"/>
    </style:style>
    <style:style style:family="graphic" style:name="style-76">
      <style:graphic-properties draw:fill="solid" draw:fill-color="#161113" draw:opacity="100.0%" draw:stroke="solid" svg:stroke-color="#161113" draw:stroke-linejoin="miter" svg:stroke-opacity="100.0%" svg:stroke-width="0.2568218mm"/>
    </style:style>
    <style:style style:family="graphic" style:name="style-77">
      <style:graphic-properties draw:fill="solid" draw:fill-color="#7b888e" draw:opacity="100.0%" draw:stroke="solid" svg:stroke-color="#7b888e" draw:stroke-linejoin="miter" svg:stroke-opacity="100.0%" svg:stroke-width="0.2568218mm"/>
    </style:style>
    <style:style style:family="graphic" style:name="style-78">
      <style:graphic-properties draw:fill="solid" draw:fill-color="#312b24" draw:opacity="100.0%" draw:stroke="solid" svg:stroke-color="#312b24" draw:stroke-linejoin="miter" svg:stroke-opacity="100.0%" svg:stroke-width="0.2568218mm"/>
    </style:style>
    <style:style style:family="graphic" style:name="style-79">
      <style:graphic-properties draw:fill="solid" draw:fill-color="#25191a" draw:opacity="100.0%" draw:stroke="solid" svg:stroke-color="#25191a" draw:stroke-linejoin="miter" svg:stroke-opacity="100.0%" svg:stroke-width="0.2568218mm"/>
    </style:style>
    <style:style style:family="graphic" style:name="style-80">
      <style:graphic-properties draw:fill="solid" draw:fill-color="#45444a" draw:opacity="100.0%" draw:stroke="solid" svg:stroke-color="#45444a" draw:stroke-linejoin="miter" svg:stroke-opacity="100.0%" svg:stroke-width="0.2568218mm"/>
    </style:style>
    <style:style style:family="graphic" style:name="style-81">
      <style:graphic-properties draw:fill="solid" draw:fill-color="#7c5e4e" draw:opacity="100.0%" draw:stroke="solid" svg:stroke-color="#7c5e4e" draw:stroke-linejoin="miter" svg:stroke-opacity="100.0%" svg:stroke-width="0.2568218mm"/>
    </style:style>
    <style:style style:family="graphic" style:name="style-82">
      <style:graphic-properties draw:fill="solid" draw:fill-color="#af9e8e" draw:opacity="100.0%" draw:stroke="solid" svg:stroke-color="#af9e8e" draw:stroke-linejoin="miter" svg:stroke-opacity="100.0%" svg:stroke-width="0.2568218mm"/>
    </style:style>
    <style:style style:family="graphic" style:name="style-83">
      <style:graphic-properties draw:fill="solid" draw:fill-color="#9d969b" draw:opacity="100.0%" draw:stroke="solid" svg:stroke-color="#9d969b" draw:stroke-linejoin="miter" svg:stroke-opacity="100.0%" svg:stroke-width="0.2568218mm"/>
    </style:style>
    <style:style style:family="graphic" style:name="style-84">
      <style:graphic-properties draw:fill="solid" draw:fill-color="#5b504d" draw:opacity="100.0%" draw:stroke="solid" svg:stroke-color="#5b504d" draw:stroke-linejoin="miter" svg:stroke-opacity="100.0%" svg:stroke-width="0.2568218mm"/>
    </style:style>
    <style:style style:family="graphic" style:name="style-85">
      <style:graphic-properties draw:fill="solid" draw:fill-color="#635560" draw:opacity="100.0%" draw:stroke="solid" svg:stroke-color="#635560" draw:stroke-linejoin="miter" svg:stroke-opacity="100.0%" svg:stroke-width="0.2568218mm"/>
    </style:style>
    <style:style style:family="graphic" style:name="style-86">
      <style:graphic-properties draw:fill="solid" draw:fill-color="#3e3147" draw:opacity="100.0%" draw:stroke="solid" svg:stroke-color="#3e3147" draw:stroke-linejoin="miter" svg:stroke-opacity="100.0%" svg:stroke-width="0.2568218mm"/>
    </style:style>
    <style:style style:family="graphic" style:name="style-87">
      <style:graphic-properties draw:fill="solid" draw:fill-color="#7c6b66" draw:opacity="100.0%" draw:stroke="solid" svg:stroke-color="#7c6b66" draw:stroke-linejoin="miter" svg:stroke-opacity="100.0%" svg:stroke-width="0.2568218mm"/>
    </style:style>
    <style:style style:family="graphic" style:name="style-88">
      <style:graphic-properties draw:fill="solid" draw:fill-color="#9b7a6d" draw:opacity="100.0%" draw:stroke="solid" svg:stroke-color="#9b7a6d" draw:stroke-linejoin="miter" svg:stroke-opacity="100.0%" svg:stroke-width="0.2568218mm"/>
    </style:style>
    <style:style style:family="graphic" style:name="style-89">
      <style:graphic-properties draw:fill="solid" draw:fill-color="#7f695d" draw:opacity="100.0%" draw:stroke="solid" svg:stroke-color="#7f695d" draw:stroke-linejoin="miter" svg:stroke-opacity="100.0%" svg:stroke-width="0.2568218mm"/>
    </style:style>
    <style:style style:family="graphic" style:name="style-90">
      <style:graphic-properties draw:fill="solid" draw:fill-color="#938696" draw:opacity="100.0%" draw:stroke="solid" svg:stroke-color="#938696" draw:stroke-linejoin="miter" svg:stroke-opacity="100.0%" svg:stroke-width="0.2568218mm"/>
    </style:style>
    <style:style style:family="graphic" style:name="style-91">
      <style:graphic-properties draw:fill="solid" draw:fill-color="#6b5049" draw:opacity="100.0%" draw:stroke="solid" svg:stroke-color="#6b5049" draw:stroke-linejoin="miter" svg:stroke-opacity="100.0%" svg:stroke-width="0.2568218mm"/>
    </style:style>
    <style:style style:family="graphic" style:name="style-92">
      <style:graphic-properties draw:fill="solid" draw:fill-color="#987c6b" draw:opacity="100.0%" draw:stroke="solid" svg:stroke-color="#987c6b" draw:stroke-linejoin="miter" svg:stroke-opacity="100.0%" svg:stroke-width="0.2568218mm"/>
    </style:style>
    <style:style style:family="graphic" style:name="style-93">
      <style:graphic-properties draw:fill="solid" draw:fill-color="#332124" draw:opacity="100.0%" draw:stroke="solid" svg:stroke-color="#332124" draw:stroke-linejoin="miter" svg:stroke-opacity="100.0%" svg:stroke-width="0.2568218mm"/>
    </style:style>
    <style:style style:family="graphic" style:name="style-94">
      <style:graphic-properties draw:fill="solid" draw:fill-color="#c17c58" draw:opacity="100.0%" draw:stroke="solid" svg:stroke-color="#c17c58" draw:stroke-linejoin="miter" svg:stroke-opacity="100.0%" svg:stroke-width="0.2568218mm"/>
    </style:style>
    <style:style style:family="graphic" style:name="style-95">
      <style:graphic-properties draw:fill="solid" draw:fill-color="#3f302f" draw:opacity="100.0%" draw:stroke="solid" svg:stroke-color="#3f302f" draw:stroke-linejoin="miter" svg:stroke-opacity="100.0%" svg:stroke-width="0.2568218mm"/>
    </style:style>
    <style:style style:family="graphic" style:name="style-96">
      <style:graphic-properties draw:fill="solid" draw:fill-color="#564050" draw:opacity="100.0%" draw:stroke="solid" svg:stroke-color="#564050" draw:stroke-linejoin="miter" svg:stroke-opacity="100.0%" svg:stroke-width="0.2568218mm"/>
    </style:style>
    <style:style style:family="graphic" style:name="style-97">
      <style:graphic-properties draw:fill="solid" draw:fill-color="#773218" draw:opacity="100.0%" draw:stroke="solid" svg:stroke-color="#773218" draw:stroke-linejoin="miter" svg:stroke-opacity="100.0%" svg:stroke-width="0.2568218mm"/>
    </style:style>
    <style:style style:family="graphic" style:name="style-98">
      <style:graphic-properties draw:fill="solid" draw:fill-color="#977865" draw:opacity="100.0%" draw:stroke="solid" svg:stroke-color="#977865" draw:stroke-linejoin="miter" svg:stroke-opacity="100.0%" svg:stroke-width="0.2568218mm"/>
    </style:style>
    <style:style style:family="graphic" style:name="style-99">
      <style:graphic-properties draw:fill="solid" draw:fill-color="#75393b" draw:opacity="100.0%" draw:stroke="solid" svg:stroke-color="#75393b" draw:stroke-linejoin="miter" svg:stroke-opacity="100.0%" svg:stroke-width="0.2568218mm"/>
    </style:style>
    <style:style style:family="graphic" style:name="style-100">
      <style:graphic-properties draw:fill="solid" draw:fill-color="#7b6969" draw:opacity="100.0%" draw:stroke="solid" svg:stroke-color="#7b6969" draw:stroke-linejoin="miter" svg:stroke-opacity="100.0%" svg:stroke-width="0.2568218mm"/>
    </style:style>
    <style:style style:family="graphic" style:name="style-101">
      <style:graphic-properties draw:fill="solid" draw:fill-color="#4f3f3e" draw:opacity="100.0%" draw:stroke="solid" svg:stroke-color="#4f3f3e" draw:stroke-linejoin="miter" svg:stroke-opacity="100.0%" svg:stroke-width="0.2568218mm"/>
    </style:style>
    <style:style style:family="graphic" style:name="style-102">
      <style:graphic-properties draw:fill="solid" draw:fill-color="#786252" draw:opacity="100.0%" draw:stroke="solid" svg:stroke-color="#786252" draw:stroke-linejoin="miter" svg:stroke-opacity="100.0%" svg:stroke-width="0.2568218mm"/>
    </style:style>
    <style:style style:family="graphic" style:name="style-103">
      <style:graphic-properties draw:fill="solid" draw:fill-color="#6f4f4a" draw:opacity="100.0%" draw:stroke="solid" svg:stroke-color="#6f4f4a" draw:stroke-linejoin="miter" svg:stroke-opacity="100.0%" svg:stroke-width="0.2568218mm"/>
    </style:style>
    <style:style style:family="graphic" style:name="style-104">
      <style:graphic-properties draw:fill="solid" draw:fill-color="#483b39" draw:opacity="100.0%" draw:stroke="solid" svg:stroke-color="#483b39" draw:stroke-linejoin="miter" svg:stroke-opacity="100.0%" svg:stroke-width="0.2568218mm"/>
    </style:style>
    <style:style style:family="graphic" style:name="style-105">
      <style:graphic-properties draw:fill="solid" draw:fill-color="#3b282b" draw:opacity="100.0%" draw:stroke="solid" svg:stroke-color="#3b282b" draw:stroke-linejoin="miter" svg:stroke-opacity="100.0%" svg:stroke-width="0.2568218mm"/>
    </style:style>
    <style:style style:family="graphic" style:name="style-106">
      <style:graphic-properties draw:fill="solid" draw:fill-color="#ecb78f" draw:opacity="100.0%" draw:stroke="solid" svg:stroke-color="#ecb78f" draw:stroke-linejoin="miter" svg:stroke-opacity="100.0%" svg:stroke-width="0.2568218mm"/>
    </style:style>
    <style:style style:family="graphic" style:name="style-107">
      <style:graphic-properties draw:fill="solid" draw:fill-color="#b7784d" draw:opacity="100.0%" draw:stroke="solid" svg:stroke-color="#b7784d" draw:stroke-linejoin="miter" svg:stroke-opacity="100.0%" svg:stroke-width="0.2568218mm"/>
    </style:style>
    <style:style style:family="graphic" style:name="style-108">
      <style:graphic-properties draw:fill="solid" draw:fill-color="#9c7c68" draw:opacity="100.0%" draw:stroke="solid" svg:stroke-color="#9c7c68" draw:stroke-linejoin="miter" svg:stroke-opacity="100.0%" svg:stroke-width="0.2568218mm"/>
    </style:style>
    <style:style style:family="graphic" style:name="style-109">
      <style:graphic-properties draw:fill="solid" draw:fill-color="#715d51" draw:opacity="100.0%" draw:stroke="solid" svg:stroke-color="#715d51" draw:stroke-linejoin="miter" svg:stroke-opacity="100.0%" svg:stroke-width="0.2568218mm"/>
    </style:style>
    <style:style style:family="graphic" style:name="style-110">
      <style:graphic-properties draw:fill="solid" draw:fill-color="#271e1f" draw:opacity="100.0%" draw:stroke="solid" svg:stroke-color="#271e1f" draw:stroke-linejoin="miter" svg:stroke-opacity="100.0%" svg:stroke-width="0.2568218mm"/>
    </style:style>
    <style:style style:family="graphic" style:name="style-111">
      <style:graphic-properties draw:fill="solid" draw:fill-color="#473a41" draw:opacity="100.0%" draw:stroke="solid" svg:stroke-color="#473a41" draw:stroke-linejoin="miter" svg:stroke-opacity="100.0%" svg:stroke-width="0.2568218mm"/>
    </style:style>
    <style:style style:family="graphic" style:name="style-112">
      <style:graphic-properties draw:fill="solid" draw:fill-color="#6a6259" draw:opacity="100.0%" draw:stroke="solid" svg:stroke-color="#6a6259" draw:stroke-linejoin="miter" svg:stroke-opacity="100.0%" svg:stroke-width="0.2568218mm"/>
    </style:style>
    <style:style style:family="graphic" style:name="style-113">
      <style:graphic-properties draw:fill="solid" draw:fill-color="#583532" draw:opacity="100.0%" draw:stroke="solid" svg:stroke-color="#583532" draw:stroke-linejoin="miter" svg:stroke-opacity="100.0%" svg:stroke-width="0.2568218mm"/>
    </style:style>
    <style:style style:family="graphic" style:name="style-114">
      <style:graphic-properties draw:fill="solid" draw:fill-color="#7a6566" draw:opacity="100.0%" draw:stroke="solid" svg:stroke-color="#7a6566" draw:stroke-linejoin="miter" svg:stroke-opacity="100.0%" svg:stroke-width="0.2568218mm"/>
    </style:style>
    <style:style style:family="graphic" style:name="style-115">
      <style:graphic-properties draw:fill="solid" draw:fill-color="#b89d87" draw:opacity="100.0%" draw:stroke="solid" svg:stroke-color="#b89d87" draw:stroke-linejoin="miter" svg:stroke-opacity="100.0%" svg:stroke-width="0.2568218mm"/>
    </style:style>
    <style:style style:family="graphic" style:name="style-116">
      <style:graphic-properties draw:fill="solid" draw:fill-color="#6c2d19" draw:opacity="100.0%" draw:stroke="solid" svg:stroke-color="#6c2d19" draw:stroke-linejoin="miter" svg:stroke-opacity="100.0%" svg:stroke-width="0.2568218mm"/>
    </style:style>
    <style:style style:family="graphic" style:name="style-117">
      <style:graphic-properties draw:fill="solid" draw:fill-color="#2e2227" draw:opacity="100.0%" draw:stroke="solid" svg:stroke-color="#2e2227" draw:stroke-linejoin="miter" svg:stroke-opacity="100.0%" svg:stroke-width="0.2568218mm"/>
    </style:style>
    <style:style style:family="graphic" style:name="style-118">
      <style:graphic-properties draw:fill="solid" draw:fill-color="#513832" draw:opacity="100.0%" draw:stroke="solid" svg:stroke-color="#513832" draw:stroke-linejoin="miter" svg:stroke-opacity="100.0%" svg:stroke-width="0.2568218mm"/>
    </style:style>
    <style:style style:family="graphic" style:name="style-119">
      <style:graphic-properties draw:fill="solid" draw:fill-color="#3f3138" draw:opacity="100.0%" draw:stroke="solid" svg:stroke-color="#3f3138" draw:stroke-linejoin="miter" svg:stroke-opacity="100.0%" svg:stroke-width="0.2568218mm"/>
    </style:style>
    <style:style style:family="graphic" style:name="style-120">
      <style:graphic-properties draw:fill="solid" draw:fill-color="#473637" draw:opacity="100.0%" draw:stroke="solid" svg:stroke-color="#473637" draw:stroke-linejoin="miter" svg:stroke-opacity="100.0%" svg:stroke-width="0.2568218mm"/>
    </style:style>
    <style:style style:family="graphic" style:name="style-121">
      <style:graphic-properties draw:fill="solid" draw:fill-color="#412f2e" draw:opacity="100.0%" draw:stroke="solid" svg:stroke-color="#412f2e" draw:stroke-linejoin="miter" svg:stroke-opacity="100.0%" svg:stroke-width="0.2568218mm"/>
    </style:style>
    <style:style style:family="graphic" style:name="style-122">
      <style:graphic-properties draw:fill="solid" draw:fill-color="#8e738b" draw:opacity="100.0%" draw:stroke="solid" svg:stroke-color="#8e738b" draw:stroke-linejoin="miter" svg:stroke-opacity="100.0%" svg:stroke-width="0.2568218mm"/>
    </style:style>
    <style:style style:family="graphic" style:name="style-123">
      <style:graphic-properties draw:fill="solid" draw:fill-color="#ba7647" draw:opacity="100.0%" draw:stroke="solid" svg:stroke-color="#ba7647" draw:stroke-linejoin="miter" svg:stroke-opacity="100.0%" svg:stroke-width="0.2568218mm"/>
    </style:style>
    <style:style style:family="graphic" style:name="style-124">
      <style:graphic-properties draw:fill="solid" draw:fill-color="#95858e" draw:opacity="100.0%" draw:stroke="solid" svg:stroke-color="#95858e" draw:stroke-linejoin="miter" svg:stroke-opacity="100.0%" svg:stroke-width="0.2568218mm"/>
    </style:style>
    <style:style style:family="graphic" style:name="style-125">
      <style:graphic-properties draw:fill="solid" draw:fill-color="#71605c" draw:opacity="100.0%" draw:stroke="solid" svg:stroke-color="#71605c" draw:stroke-linejoin="miter" svg:stroke-opacity="100.0%" svg:stroke-width="0.2568218mm"/>
    </style:style>
    <style:style style:family="graphic" style:name="style-126">
      <style:graphic-properties draw:fill="solid" draw:fill-color="#806d62" draw:opacity="100.0%" draw:stroke="solid" svg:stroke-color="#806d62" draw:stroke-linejoin="miter" svg:stroke-opacity="100.0%" svg:stroke-width="0.2568218mm"/>
    </style:style>
    <style:style style:family="graphic" style:name="style-127">
      <style:graphic-properties draw:fill="solid" draw:fill-color="#7c6e73" draw:opacity="100.0%" draw:stroke="solid" svg:stroke-color="#7c6e73" draw:stroke-linejoin="miter" svg:stroke-opacity="100.0%" svg:stroke-width="0.2568218mm"/>
    </style:style>
    <style:style style:family="graphic" style:name="style-128">
      <style:graphic-properties draw:fill="solid" draw:fill-color="#7e7076" draw:opacity="100.0%" draw:stroke="solid" svg:stroke-color="#7e7076" draw:stroke-linejoin="miter" svg:stroke-opacity="100.0%" svg:stroke-width="0.2568218mm"/>
    </style:style>
    <style:style style:family="graphic" style:name="style-129">
      <style:graphic-properties draw:fill="solid" draw:fill-color="#8a6c60" draw:opacity="100.0%" draw:stroke="solid" svg:stroke-color="#8a6c60" draw:stroke-linejoin="miter" svg:stroke-opacity="100.0%" svg:stroke-width="0.2568218mm"/>
    </style:style>
    <style:style style:family="graphic" style:name="style-130">
      <style:graphic-properties draw:fill="solid" draw:fill-color="#573f3e" draw:opacity="100.0%" draw:stroke="solid" svg:stroke-color="#573f3e" draw:stroke-linejoin="miter" svg:stroke-opacity="100.0%" svg:stroke-width="0.2568218mm"/>
    </style:style>
    <style:style style:family="graphic" style:name="style-131">
      <style:graphic-properties draw:fill="solid" draw:fill-color="#947c78" draw:opacity="100.0%" draw:stroke="solid" svg:stroke-color="#947c78" draw:stroke-linejoin="miter" svg:stroke-opacity="100.0%" svg:stroke-width="0.2568218mm"/>
    </style:style>
    <style:style style:family="graphic" style:name="style-132">
      <style:graphic-properties draw:fill="solid" draw:fill-color="#1c1517" draw:opacity="100.0%" draw:stroke="solid" svg:stroke-color="#1c1517" draw:stroke-linejoin="miter" svg:stroke-opacity="100.0%" svg:stroke-width="0.2568218mm"/>
    </style:style>
    <style:style style:family="graphic" style:name="style-133">
      <style:graphic-properties draw:fill="solid" draw:fill-color="#b27040" draw:opacity="100.0%" draw:stroke="solid" svg:stroke-color="#b27040" draw:stroke-linejoin="miter" svg:stroke-opacity="100.0%" svg:stroke-width="0.2568218mm"/>
    </style:style>
    <style:style style:family="graphic" style:name="style-134">
      <style:graphic-properties draw:fill="solid" draw:fill-color="#90482b" draw:opacity="100.0%" draw:stroke="solid" svg:stroke-color="#90482b" draw:stroke-linejoin="miter" svg:stroke-opacity="100.0%" svg:stroke-width="0.2568218mm"/>
    </style:style>
    <style:style style:family="graphic" style:name="style-135">
      <style:graphic-properties draw:fill="solid" draw:fill-color="#a3877c" draw:opacity="100.0%" draw:stroke="solid" svg:stroke-color="#a3877c" draw:stroke-linejoin="miter" svg:stroke-opacity="100.0%" svg:stroke-width="0.2568218mm"/>
    </style:style>
    <style:style style:family="graphic" style:name="style-136">
      <style:graphic-properties draw:fill="solid" draw:fill-color="#8e4826" draw:opacity="100.0%" draw:stroke="solid" svg:stroke-color="#8e4826" draw:stroke-linejoin="miter" svg:stroke-opacity="100.0%" svg:stroke-width="0.2568218mm"/>
    </style:style>
    <style:style style:family="graphic" style:name="style-137">
      <style:graphic-properties draw:fill="solid" draw:fill-color="#261b1c" draw:opacity="100.0%" draw:stroke="solid" svg:stroke-color="#261b1c" draw:stroke-linejoin="miter" svg:stroke-opacity="100.0%" svg:stroke-width="0.2568218mm"/>
    </style:style>
    <style:style style:family="graphic" style:name="style-138">
      <style:graphic-properties draw:fill="solid" draw:fill-color="#a58b7c" draw:opacity="100.0%" draw:stroke="solid" svg:stroke-color="#a58b7c" draw:stroke-linejoin="miter" svg:stroke-opacity="100.0%" svg:stroke-width="0.2568218mm"/>
    </style:style>
    <style:style style:family="graphic" style:name="style-139">
      <style:graphic-properties draw:fill="solid" draw:fill-color="#79351a" draw:opacity="100.0%" draw:stroke="solid" svg:stroke-color="#79351a" draw:stroke-linejoin="miter" svg:stroke-opacity="100.0%" svg:stroke-width="0.2568218mm"/>
    </style:style>
    <style:style style:family="graphic" style:name="style-140">
      <style:graphic-properties draw:fill="solid" draw:fill-color="#7a888c" draw:opacity="100.0%" draw:stroke="solid" svg:stroke-color="#7a888c" draw:stroke-linejoin="miter" svg:stroke-opacity="100.0%" svg:stroke-width="0.2568218mm"/>
    </style:style>
    <style:style style:family="graphic" style:name="style-141">
      <style:graphic-properties draw:fill="solid" draw:fill-color="#a7999a" draw:opacity="100.0%" draw:stroke="solid" svg:stroke-color="#a7999a" draw:stroke-linejoin="miter" svg:stroke-opacity="100.0%" svg:stroke-width="0.2568218mm"/>
    </style:style>
    <style:style style:family="graphic" style:name="style-142">
      <style:graphic-properties draw:fill="solid" draw:fill-color="#201819" draw:opacity="100.0%" draw:stroke="solid" svg:stroke-color="#201819" draw:stroke-linejoin="miter" svg:stroke-opacity="100.0%" svg:stroke-width="0.2568218mm"/>
    </style:style>
    <style:style style:family="graphic" style:name="style-143">
      <style:graphic-properties draw:fill="solid" draw:fill-color="#b26d3f" draw:opacity="100.0%" draw:stroke="solid" svg:stroke-color="#b26d3f" draw:stroke-linejoin="miter" svg:stroke-opacity="100.0%" svg:stroke-width="0.2568218mm"/>
    </style:style>
    <style:style style:family="graphic" style:name="style-144">
      <style:graphic-properties draw:fill="solid" draw:fill-color="#6a5250" draw:opacity="100.0%" draw:stroke="solid" svg:stroke-color="#6a5250" draw:stroke-linejoin="miter" svg:stroke-opacity="100.0%" svg:stroke-width="0.2568218mm"/>
    </style:style>
    <style:style style:family="graphic" style:name="style-145">
      <style:graphic-properties draw:fill="solid" draw:fill-color="#ad673a" draw:opacity="100.0%" draw:stroke="solid" svg:stroke-color="#ad673a" draw:stroke-linejoin="miter" svg:stroke-opacity="100.0%" svg:stroke-width="0.2568218mm"/>
    </style:style>
    <style:style style:family="graphic" style:name="style-146">
      <style:graphic-properties draw:fill="solid" draw:fill-color="#543c43" draw:opacity="100.0%" draw:stroke="solid" svg:stroke-color="#543c43" draw:stroke-linejoin="miter" svg:stroke-opacity="100.0%" svg:stroke-width="0.2568218mm"/>
    </style:style>
    <style:style style:family="graphic" style:name="style-147">
      <style:graphic-properties draw:fill="solid" draw:fill-color="#8b4426" draw:opacity="100.0%" draw:stroke="solid" svg:stroke-color="#8b4426" draw:stroke-linejoin="miter" svg:stroke-opacity="100.0%" svg:stroke-width="0.2568218mm"/>
    </style:style>
    <style:style style:family="graphic" style:name="style-148">
      <style:graphic-properties draw:fill="solid" draw:fill-color="#665350" draw:opacity="100.0%" draw:stroke="solid" svg:stroke-color="#665350" draw:stroke-linejoin="miter" svg:stroke-opacity="100.0%" svg:stroke-width="0.2568218mm"/>
    </style:style>
    <style:style style:family="graphic" style:name="style-149">
      <style:graphic-properties draw:fill="solid" draw:fill-color="#eed4bb" draw:opacity="100.0%" draw:stroke="solid" svg:stroke-color="#eed4bb" draw:stroke-linejoin="miter" svg:stroke-opacity="100.0%" svg:stroke-width="0.2568218mm"/>
    </style:style>
    <style:style style:family="graphic" style:name="style-150">
      <style:graphic-properties draw:fill="solid" draw:fill-color="#65504d" draw:opacity="100.0%" draw:stroke="solid" svg:stroke-color="#65504d" draw:stroke-linejoin="miter" svg:stroke-opacity="100.0%" svg:stroke-width="0.2568218mm"/>
    </style:style>
    <style:style style:family="graphic" style:name="style-151">
      <style:graphic-properties draw:fill="solid" draw:fill-color="#7c6059" draw:opacity="100.0%" draw:stroke="solid" svg:stroke-color="#7c6059" draw:stroke-linejoin="miter" svg:stroke-opacity="100.0%" svg:stroke-width="0.2568218mm"/>
    </style:style>
    <style:style style:family="graphic" style:name="style-152">
      <style:graphic-properties draw:fill="solid" draw:fill-color="#3b2627" draw:opacity="100.0%" draw:stroke="solid" svg:stroke-color="#3b2627" draw:stroke-linejoin="miter" svg:stroke-opacity="100.0%" svg:stroke-width="0.2568218mm"/>
    </style:style>
    <style:style style:family="graphic" style:name="style-153">
      <style:graphic-properties draw:fill="solid" draw:fill-color="#ad907e" draw:opacity="100.0%" draw:stroke="solid" svg:stroke-color="#ad907e" draw:stroke-linejoin="miter" svg:stroke-opacity="100.0%" svg:stroke-width="0.2568218mm"/>
    </style:style>
    <style:style style:family="graphic" style:name="style-154">
      <style:graphic-properties draw:fill="solid" draw:fill-color="#675f61" draw:opacity="100.0%" draw:stroke="solid" svg:stroke-color="#675f61" draw:stroke-linejoin="miter" svg:stroke-opacity="100.0%" svg:stroke-width="0.2568218mm"/>
    </style:style>
    <style:style style:family="graphic" style:name="style-155">
      <style:graphic-properties draw:fill="solid" draw:fill-color="#b59688" draw:opacity="100.0%" draw:stroke="solid" svg:stroke-color="#b59688" draw:stroke-linejoin="miter" svg:stroke-opacity="100.0%" svg:stroke-width="0.2568218mm"/>
    </style:style>
    <style:style style:family="graphic" style:name="style-156">
      <style:graphic-properties draw:fill="solid" draw:fill-color="#503a36" draw:opacity="100.0%" draw:stroke="solid" svg:stroke-color="#503a36" draw:stroke-linejoin="miter" svg:stroke-opacity="100.0%" svg:stroke-width="0.2568218mm"/>
    </style:style>
    <style:style style:family="graphic" style:name="style-157">
      <style:graphic-properties draw:fill="solid" draw:fill-color="#94969f" draw:opacity="100.0%" draw:stroke="solid" svg:stroke-color="#94969f" draw:stroke-linejoin="miter" svg:stroke-opacity="100.0%" svg:stroke-width="0.2568218mm"/>
    </style:style>
    <style:style style:family="graphic" style:name="style-158">
      <style:graphic-properties draw:fill="solid" draw:fill-color="#6c7d80" draw:opacity="100.0%" draw:stroke="solid" svg:stroke-color="#6c7d80" draw:stroke-linejoin="miter" svg:stroke-opacity="100.0%" svg:stroke-width="0.2568218mm"/>
    </style:style>
    <style:style style:family="graphic" style:name="style-159">
      <style:graphic-properties draw:fill="solid" draw:fill-color="#3d272b" draw:opacity="100.0%" draw:stroke="solid" svg:stroke-color="#3d272b" draw:stroke-linejoin="miter" svg:stroke-opacity="100.0%" svg:stroke-width="0.2568218mm"/>
    </style:style>
    <style:style style:family="graphic" style:name="style-160">
      <style:graphic-properties draw:fill="solid" draw:fill-color="#573c2e" draw:opacity="100.0%" draw:stroke="solid" svg:stroke-color="#573c2e" draw:stroke-linejoin="miter" svg:stroke-opacity="100.0%" svg:stroke-width="0.2568218mm"/>
    </style:style>
    <style:style style:family="graphic" style:name="style-161">
      <style:graphic-properties draw:fill="solid" draw:fill-color="#7f6662" draw:opacity="100.0%" draw:stroke="solid" svg:stroke-color="#7f6662" draw:stroke-linejoin="miter" svg:stroke-opacity="100.0%" svg:stroke-width="0.2568218mm"/>
    </style:style>
    <style:style style:family="graphic" style:name="style-162">
      <style:graphic-properties draw:fill="solid" draw:fill-color="#644441" draw:opacity="100.0%" draw:stroke="solid" svg:stroke-color="#644441" draw:stroke-linejoin="miter" svg:stroke-opacity="100.0%" svg:stroke-width="0.2568218mm"/>
    </style:style>
    <style:style style:family="graphic" style:name="style-163">
      <style:graphic-properties draw:fill="solid" draw:fill-color="#654f47" draw:opacity="100.0%" draw:stroke="solid" svg:stroke-color="#654f47" draw:stroke-linejoin="miter" svg:stroke-opacity="100.0%" svg:stroke-width="0.2568218mm"/>
    </style:style>
    <style:style style:family="graphic" style:name="style-164">
      <style:graphic-properties draw:fill="solid" draw:fill-color="#907164" draw:opacity="100.0%" draw:stroke="solid" svg:stroke-color="#907164" draw:stroke-linejoin="miter" svg:stroke-opacity="100.0%" svg:stroke-width="0.2568218mm"/>
    </style:style>
    <style:style style:family="graphic" style:name="style-165">
      <style:graphic-properties draw:fill="solid" draw:fill-color="#caa39d" draw:opacity="100.0%" draw:stroke="solid" svg:stroke-color="#caa39d" draw:stroke-linejoin="miter" svg:stroke-opacity="100.0%" svg:stroke-width="0.2568218mm"/>
    </style:style>
    <style:style style:family="graphic" style:name="style-166">
      <style:graphic-properties draw:fill="solid" draw:fill-color="#8b7263" draw:opacity="100.0%" draw:stroke="solid" svg:stroke-color="#8b7263" draw:stroke-linejoin="miter" svg:stroke-opacity="100.0%" svg:stroke-width="0.2568218mm"/>
    </style:style>
    <style:style style:family="graphic" style:name="style-167">
      <style:graphic-properties draw:fill="solid" draw:fill-color="#342d35" draw:opacity="100.0%" draw:stroke="solid" svg:stroke-color="#342d35" draw:stroke-linejoin="miter" svg:stroke-opacity="100.0%" svg:stroke-width="0.2568218mm"/>
    </style:style>
    <style:style style:family="graphic" style:name="style-168">
      <style:graphic-properties draw:fill="solid" draw:fill-color="#716366" draw:opacity="100.0%" draw:stroke="solid" svg:stroke-color="#716366" draw:stroke-linejoin="miter" svg:stroke-opacity="100.0%" svg:stroke-width="0.2568218mm"/>
    </style:style>
    <style:style style:family="graphic" style:name="style-169">
      <style:graphic-properties draw:fill="solid" draw:fill-color="#da9f70" draw:opacity="100.0%" draw:stroke="solid" svg:stroke-color="#da9f70" draw:stroke-linejoin="miter" svg:stroke-opacity="100.0%" svg:stroke-width="0.2568218mm"/>
    </style:style>
    <style:style style:family="graphic" style:name="style-170">
      <style:graphic-properties draw:fill="solid" draw:fill-color="#876d6d" draw:opacity="100.0%" draw:stroke="solid" svg:stroke-color="#876d6d" draw:stroke-linejoin="miter" svg:stroke-opacity="100.0%" svg:stroke-width="0.2568218mm"/>
    </style:style>
    <style:style style:family="graphic" style:name="style-171">
      <style:graphic-properties draw:fill="solid" draw:fill-color="#747b84" draw:opacity="100.0%" draw:stroke="solid" svg:stroke-color="#747b84" draw:stroke-linejoin="miter" svg:stroke-opacity="100.0%" svg:stroke-width="0.2568218mm"/>
    </style:style>
    <style:style style:family="graphic" style:name="style-172">
      <style:graphic-properties draw:fill="solid" draw:fill-color="#9d9a9e" draw:opacity="100.0%" draw:stroke="solid" svg:stroke-color="#9d9a9e" draw:stroke-linejoin="miter" svg:stroke-opacity="100.0%" svg:stroke-width="0.2568218mm"/>
    </style:style>
    <style:style style:family="graphic" style:name="style-173">
      <style:graphic-properties draw:fill="solid" draw:fill-color="#968787" draw:opacity="100.0%" draw:stroke="solid" svg:stroke-color="#968787" draw:stroke-linejoin="miter" svg:stroke-opacity="100.0%" svg:stroke-width="0.2568218mm"/>
    </style:style>
    <style:style style:family="graphic" style:name="style-174">
      <style:graphic-properties draw:fill="solid" draw:fill-color="#ab9082" draw:opacity="100.0%" draw:stroke="solid" svg:stroke-color="#ab9082" draw:stroke-linejoin="miter" svg:stroke-opacity="100.0%" svg:stroke-width="0.2568218mm"/>
    </style:style>
    <style:style style:family="graphic" style:name="style-175">
      <style:graphic-properties draw:fill="solid" draw:fill-color="#b69b8e" draw:opacity="100.0%" draw:stroke="solid" svg:stroke-color="#b69b8e" draw:stroke-linejoin="miter" svg:stroke-opacity="100.0%" svg:stroke-width="0.2568218mm"/>
    </style:style>
    <style:style style:family="graphic" style:name="style-176">
      <style:graphic-properties draw:fill="solid" draw:fill-color="#daa577" draw:opacity="100.0%" draw:stroke="solid" svg:stroke-color="#daa577" draw:stroke-linejoin="miter" svg:stroke-opacity="100.0%" svg:stroke-width="0.2568218mm"/>
    </style:style>
    <style:style style:family="graphic" style:name="style-177">
      <style:graphic-properties draw:fill="solid" draw:fill-color="#60443e" draw:opacity="100.0%" draw:stroke="solid" svg:stroke-color="#60443e" draw:stroke-linejoin="miter" svg:stroke-opacity="100.0%" svg:stroke-width="0.2568218mm"/>
    </style:style>
    <style:style style:family="graphic" style:name="style-178">
      <style:graphic-properties draw:fill="solid" draw:fill-color="#eac7a5" draw:opacity="100.0%" draw:stroke="solid" svg:stroke-color="#eac7a5" draw:stroke-linejoin="miter" svg:stroke-opacity="100.0%" svg:stroke-width="0.2568218mm"/>
    </style:style>
    <style:style style:family="graphic" style:name="style-179">
      <style:graphic-properties draw:fill="solid" draw:fill-color="#332527" draw:opacity="100.0%" draw:stroke="solid" svg:stroke-color="#332527" draw:stroke-linejoin="miter" svg:stroke-opacity="100.0%" svg:stroke-width="0.2568218mm"/>
    </style:style>
    <style:style style:family="graphic" style:name="style-180">
      <style:graphic-properties draw:fill="solid" draw:fill-color="#2d1b19" draw:opacity="100.0%" draw:stroke="solid" svg:stroke-color="#2d1b19" draw:stroke-linejoin="miter" svg:stroke-opacity="100.0%" svg:stroke-width="0.2568218mm"/>
    </style:style>
    <style:style style:family="graphic" style:name="style-181">
      <style:graphic-properties draw:fill="solid" draw:fill-color="#64525d" draw:opacity="100.0%" draw:stroke="solid" svg:stroke-color="#64525d" draw:stroke-linejoin="miter" svg:stroke-opacity="100.0%" svg:stroke-width="0.2568218mm"/>
    </style:style>
    <style:style style:family="graphic" style:name="style-182">
      <style:graphic-properties draw:fill="solid" draw:fill-color="#523b3a" draw:opacity="100.0%" draw:stroke="solid" svg:stroke-color="#523b3a" draw:stroke-linejoin="miter" svg:stroke-opacity="100.0%" svg:stroke-width="0.2568218mm"/>
    </style:style>
    <style:style style:family="graphic" style:name="style-183">
      <style:graphic-properties draw:fill="solid" draw:fill-color="#4f4148" draw:opacity="100.0%" draw:stroke="solid" svg:stroke-color="#4f4148" draw:stroke-linejoin="miter" svg:stroke-opacity="100.0%" svg:stroke-width="0.2568218mm"/>
    </style:style>
    <style:style style:family="graphic" style:name="style-184">
      <style:graphic-properties draw:fill="solid" draw:fill-color="#8a7b7d" draw:opacity="100.0%" draw:stroke="solid" svg:stroke-color="#8a7b7d" draw:stroke-linejoin="miter" svg:stroke-opacity="100.0%" svg:stroke-width="0.2568218mm"/>
    </style:style>
    <style:style style:family="graphic" style:name="style-185">
      <style:graphic-properties draw:fill="solid" draw:fill-color="#747781" draw:opacity="100.0%" draw:stroke="solid" svg:stroke-color="#747781" draw:stroke-linejoin="miter" svg:stroke-opacity="100.0%" svg:stroke-width="0.2568218mm"/>
    </style:style>
    <style:style style:family="graphic" style:name="style-186">
      <style:graphic-properties draw:fill="solid" draw:fill-color="#904323" draw:opacity="100.0%" draw:stroke="solid" svg:stroke-color="#904323" draw:stroke-linejoin="miter" svg:stroke-opacity="100.0%" svg:stroke-width="0.2568218mm"/>
    </style:style>
    <style:style style:family="graphic" style:name="style-187">
      <style:graphic-properties draw:fill="solid" draw:fill-color="#644c49" draw:opacity="100.0%" draw:stroke="solid" svg:stroke-color="#644c49" draw:stroke-linejoin="miter" svg:stroke-opacity="100.0%" svg:stroke-width="0.2568218mm"/>
    </style:style>
    <style:style style:family="graphic" style:name="style-188">
      <style:graphic-properties draw:fill="solid" draw:fill-color="#958d98" draw:opacity="100.0%" draw:stroke="solid" svg:stroke-color="#958d98" draw:stroke-linejoin="miter" svg:stroke-opacity="100.0%" svg:stroke-width="0.2568218mm"/>
    </style:style>
    <style:style style:family="graphic" style:name="style-189">
      <style:graphic-properties draw:fill="solid" draw:fill-color="#6d5b55" draw:opacity="100.0%" draw:stroke="solid" svg:stroke-color="#6d5b55" draw:stroke-linejoin="miter" svg:stroke-opacity="100.0%" svg:stroke-width="0.2568218mm"/>
    </style:style>
    <style:style style:family="graphic" style:name="style-190">
      <style:graphic-properties draw:fill="solid" draw:fill-color="#aa8b76" draw:opacity="100.0%" draw:stroke="solid" svg:stroke-color="#aa8b76" draw:stroke-linejoin="miter" svg:stroke-opacity="100.0%" svg:stroke-width="0.2568218mm"/>
    </style:style>
    <style:style style:family="graphic" style:name="style-191">
      <style:graphic-properties draw:fill="solid" draw:fill-color="#8f817f" draw:opacity="100.0%" draw:stroke="solid" svg:stroke-color="#8f817f" draw:stroke-linejoin="miter" svg:stroke-opacity="100.0%" svg:stroke-width="0.2568218mm"/>
    </style:style>
    <style:style style:family="graphic" style:name="style-192">
      <style:graphic-properties draw:fill="solid" draw:fill-color="#99898b" draw:opacity="100.0%" draw:stroke="solid" svg:stroke-color="#99898b" draw:stroke-linejoin="miter" svg:stroke-opacity="100.0%" svg:stroke-width="0.2568218mm"/>
    </style:style>
    <style:style style:family="graphic" style:name="style-193">
      <style:graphic-properties draw:fill="solid" draw:fill-color="#997c6c" draw:opacity="100.0%" draw:stroke="solid" svg:stroke-color="#997c6c" draw:stroke-linejoin="miter" svg:stroke-opacity="100.0%" svg:stroke-width="0.2568218mm"/>
    </style:style>
    <style:style style:family="graphic" style:name="style-194">
      <style:graphic-properties draw:fill="solid" draw:fill-color="#b39283" draw:opacity="100.0%" draw:stroke="solid" svg:stroke-color="#b39283" draw:stroke-linejoin="miter" svg:stroke-opacity="100.0%" svg:stroke-width="0.2568218mm"/>
    </style:style>
    <style:style style:family="graphic" style:name="style-195">
      <style:graphic-properties draw:fill="solid" draw:fill-color="#947a68" draw:opacity="100.0%" draw:stroke="solid" svg:stroke-color="#947a68" draw:stroke-linejoin="miter" svg:stroke-opacity="100.0%" svg:stroke-width="0.2568218mm"/>
    </style:style>
    <style:style style:family="graphic" style:name="style-196">
      <style:graphic-properties draw:fill="solid" draw:fill-color="#3d2e2d" draw:opacity="100.0%" draw:stroke="solid" svg:stroke-color="#3d2e2d" draw:stroke-linejoin="miter" svg:stroke-opacity="100.0%" svg:stroke-width="0.2568218mm"/>
    </style:style>
    <style:style style:family="graphic" style:name="style-197">
      <style:graphic-properties draw:fill="solid" draw:fill-color="#1a1417" draw:opacity="100.0%" draw:stroke="solid" svg:stroke-color="#1a1417" draw:stroke-linejoin="miter" svg:stroke-opacity="100.0%" svg:stroke-width="0.2568218mm"/>
    </style:style>
    <style:style style:family="graphic" style:name="style-198">
      <style:graphic-properties draw:fill="solid" draw:fill-color="#c4a5a3" draw:opacity="100.0%" draw:stroke="solid" svg:stroke-color="#c4a5a3" draw:stroke-linejoin="miter" svg:stroke-opacity="100.0%" svg:stroke-width="0.2568218mm"/>
    </style:style>
    <style:style style:family="graphic" style:name="style-199">
      <style:graphic-properties draw:fill="solid" draw:fill-color="#ba7548" draw:opacity="100.0%" draw:stroke="solid" svg:stroke-color="#ba7548" draw:stroke-linejoin="miter" svg:stroke-opacity="100.0%" svg:stroke-width="0.2568218mm"/>
    </style:style>
    <style:style style:family="graphic" style:name="style-200">
      <style:graphic-properties draw:fill="solid" draw:fill-color="#d39174" draw:opacity="100.0%" draw:stroke="solid" svg:stroke-color="#d39174" draw:stroke-linejoin="miter" svg:stroke-opacity="100.0%" svg:stroke-width="0.2568218mm"/>
    </style:style>
    <style:style style:family="graphic" style:name="style-201">
      <style:graphic-properties draw:fill="solid" draw:fill-color="#624f4d" draw:opacity="100.0%" draw:stroke="solid" svg:stroke-color="#624f4d" draw:stroke-linejoin="miter" svg:stroke-opacity="100.0%" svg:stroke-width="0.2568218mm"/>
    </style:style>
    <style:style style:family="graphic" style:name="style-202">
      <style:graphic-properties draw:fill="solid" draw:fill-color="#48332f" draw:opacity="100.0%" draw:stroke="solid" svg:stroke-color="#48332f" draw:stroke-linejoin="miter" svg:stroke-opacity="100.0%" svg:stroke-width="0.2568218mm"/>
    </style:style>
    <style:style style:family="graphic" style:name="style-203">
      <style:graphic-properties draw:fill="solid" draw:fill-color="#968c92" draw:opacity="100.0%" draw:stroke="solid" svg:stroke-color="#968c92" draw:stroke-linejoin="miter" svg:stroke-opacity="100.0%" svg:stroke-width="0.2568218mm"/>
    </style:style>
    <style:style style:family="graphic" style:name="style-204">
      <style:graphic-properties draw:fill="solid" draw:fill-color="#cbc1c4" draw:opacity="100.0%" draw:stroke="solid" svg:stroke-color="#cbc1c4" draw:stroke-linejoin="miter" svg:stroke-opacity="100.0%" svg:stroke-width="0.2568218mm"/>
    </style:style>
    <style:style style:family="graphic" style:name="style-205">
      <style:graphic-properties draw:fill="solid" draw:fill-color="#777f85" draw:opacity="100.0%" draw:stroke="solid" svg:stroke-color="#777f85" draw:stroke-linejoin="miter" svg:stroke-opacity="100.0%" svg:stroke-width="0.2568218mm"/>
    </style:style>
    <style:style style:family="graphic" style:name="style-206">
      <style:graphic-properties draw:fill="solid" draw:fill-color="#382c28" draw:opacity="100.0%" draw:stroke="solid" svg:stroke-color="#382c28" draw:stroke-linejoin="miter" svg:stroke-opacity="100.0%" svg:stroke-width="0.2568218mm"/>
    </style:style>
    <style:style style:family="graphic" style:name="style-207">
      <style:graphic-properties draw:fill="solid" draw:fill-color="#1a1418" draw:opacity="100.0%" draw:stroke="solid" svg:stroke-color="#1a1418" draw:stroke-linejoin="miter" svg:stroke-opacity="100.0%" svg:stroke-width="0.2568218mm"/>
    </style:style>
    <style:style style:family="graphic" style:name="style-208">
      <style:graphic-properties draw:fill="solid" draw:fill-color="#c2a497" draw:opacity="100.0%" draw:stroke="solid" svg:stroke-color="#c2a497" draw:stroke-linejoin="miter" svg:stroke-opacity="100.0%" svg:stroke-width="0.2568218mm"/>
    </style:style>
    <style:style style:family="graphic" style:name="style-209">
      <style:graphic-properties draw:fill="solid" draw:fill-color="#624b4b" draw:opacity="100.0%" draw:stroke="solid" svg:stroke-color="#624b4b" draw:stroke-linejoin="miter" svg:stroke-opacity="100.0%" svg:stroke-width="0.2568218mm"/>
    </style:style>
    <style:style style:family="graphic" style:name="style-210">
      <style:graphic-properties draw:fill="solid" draw:fill-color="#907465" draw:opacity="100.0%" draw:stroke="solid" svg:stroke-color="#907465" draw:stroke-linejoin="miter" svg:stroke-opacity="100.0%" svg:stroke-width="0.2568218mm"/>
    </style:style>
    <style:style style:family="graphic" style:name="style-211">
      <style:graphic-properties draw:fill="solid" draw:fill-color="#3e3339" draw:opacity="100.0%" draw:stroke="solid" svg:stroke-color="#3e3339" draw:stroke-linejoin="miter" svg:stroke-opacity="100.0%" svg:stroke-width="0.2568218mm"/>
    </style:style>
    <style:style style:family="graphic" style:name="style-212">
      <style:graphic-properties draw:fill="solid" draw:fill-color="#694944" draw:opacity="100.0%" draw:stroke="solid" svg:stroke-color="#694944" draw:stroke-linejoin="miter" svg:stroke-opacity="100.0%" svg:stroke-width="0.2568218mm"/>
    </style:style>
    <style:style style:family="graphic" style:name="style-213">
      <style:graphic-properties draw:fill="solid" draw:fill-color="#3a272c" draw:opacity="100.0%" draw:stroke="solid" svg:stroke-color="#3a272c" draw:stroke-linejoin="miter" svg:stroke-opacity="100.0%" svg:stroke-width="0.2568218mm"/>
    </style:style>
    <style:style style:family="graphic" style:name="style-214">
      <style:graphic-properties draw:fill="solid" draw:fill-color="#efece9" draw:opacity="100.0%" draw:stroke="solid" svg:stroke-color="#efece9" draw:stroke-linejoin="miter" svg:stroke-opacity="100.0%" svg:stroke-width="0.2568218mm"/>
    </style:style>
    <style:style style:family="graphic" style:name="style-215">
      <style:graphic-properties draw:fill="solid" draw:fill-color="#0c0b0e" draw:opacity="100.0%" draw:stroke="solid" svg:stroke-color="#0c0b0e" draw:stroke-linejoin="miter" svg:stroke-opacity="100.0%" svg:stroke-width="0.2568218mm"/>
    </style:style>
    <style:style style:family="graphic" style:name="style-216">
      <style:graphic-properties draw:fill="solid" draw:fill-color="#554e48" draw:opacity="100.0%" draw:stroke="solid" svg:stroke-color="#554e48" draw:stroke-linejoin="miter" svg:stroke-opacity="100.0%" svg:stroke-width="0.2568218mm"/>
    </style:style>
    <style:style style:family="graphic" style:name="style-217">
      <style:graphic-properties draw:fill="solid" draw:fill-color="#c2a696" draw:opacity="100.0%" draw:stroke="solid" svg:stroke-color="#c2a696" draw:stroke-linejoin="miter" svg:stroke-opacity="100.0%" svg:stroke-width="0.2568218mm"/>
    </style:style>
    <style:style style:family="graphic" style:name="style-218">
      <style:graphic-properties draw:fill="solid" draw:fill-color="#877673" draw:opacity="100.0%" draw:stroke="solid" svg:stroke-color="#877673" draw:stroke-linejoin="miter" svg:stroke-opacity="100.0%" svg:stroke-width="0.2568218mm"/>
    </style:style>
    <style:style style:family="graphic" style:name="style-219">
      <style:graphic-properties draw:fill="solid" draw:fill-color="#57444c" draw:opacity="100.0%" draw:stroke="solid" svg:stroke-color="#57444c" draw:stroke-linejoin="miter" svg:stroke-opacity="100.0%" svg:stroke-width="0.2568218mm"/>
    </style:style>
    <style:style style:family="graphic" style:name="style-220">
      <style:graphic-properties draw:fill="solid" draw:fill-color="#d3d0cf" draw:opacity="100.0%" draw:stroke="solid" svg:stroke-color="#d3d0cf" draw:stroke-linejoin="miter" svg:stroke-opacity="100.0%" svg:stroke-width="0.2568218mm"/>
    </style:style>
    <style:style style:family="graphic" style:name="style-221">
      <style:graphic-properties draw:fill="solid" draw:fill-color="#b9aeb7" draw:opacity="100.0%" draw:stroke="solid" svg:stroke-color="#b9aeb7" draw:stroke-linejoin="miter" svg:stroke-opacity="100.0%" svg:stroke-width="0.2568218mm"/>
    </style:style>
    <style:style style:family="graphic" style:name="style-222">
      <style:graphic-properties draw:fill="solid" draw:fill-color="#554a4f" draw:opacity="100.0%" draw:stroke="solid" svg:stroke-color="#554a4f" draw:stroke-linejoin="miter" svg:stroke-opacity="100.0%" svg:stroke-width="0.2568218mm"/>
    </style:style>
    <style:style style:family="graphic" style:name="style-223">
      <style:graphic-properties draw:fill="solid" draw:fill-color="#403038" draw:opacity="100.0%" draw:stroke="solid" svg:stroke-color="#403038" draw:stroke-linejoin="miter" svg:stroke-opacity="100.0%" svg:stroke-width="0.2568218mm"/>
    </style:style>
    <style:style style:family="graphic" style:name="style-224">
      <style:graphic-properties draw:fill="solid" draw:fill-color="#44302e" draw:opacity="100.0%" draw:stroke="solid" svg:stroke-color="#44302e" draw:stroke-linejoin="miter" svg:stroke-opacity="100.0%" svg:stroke-width="0.2568218mm"/>
    </style:style>
    <style:style style:family="graphic" style:name="style-225">
      <style:graphic-properties draw:fill="solid" draw:fill-color="#e2d0cc" draw:opacity="100.0%" draw:stroke="solid" svg:stroke-color="#e2d0cc" draw:stroke-linejoin="miter" svg:stroke-opacity="100.0%" svg:stroke-width="0.2568218mm"/>
    </style:style>
    <style:style style:family="graphic" style:name="style-226">
      <style:graphic-properties draw:fill="solid" draw:fill-color="#271922" draw:opacity="100.0%" draw:stroke="solid" svg:stroke-color="#271922" draw:stroke-linejoin="miter" svg:stroke-opacity="100.0%" svg:stroke-width="0.2568218mm"/>
    </style:style>
    <style:style style:family="graphic" style:name="style-227">
      <style:graphic-properties draw:fill="solid" draw:fill-color="#baa296" draw:opacity="100.0%" draw:stroke="solid" svg:stroke-color="#baa296" draw:stroke-linejoin="miter" svg:stroke-opacity="100.0%" svg:stroke-width="0.2568218mm"/>
    </style:style>
    <style:style style:family="graphic" style:name="style-228">
      <style:graphic-properties draw:fill="solid" draw:fill-color="#403037" draw:opacity="100.0%" draw:stroke="solid" svg:stroke-color="#403037" draw:stroke-linejoin="miter" svg:stroke-opacity="100.0%" svg:stroke-width="0.2568218mm"/>
    </style:style>
    <style:style style:family="graphic" style:name="style-229">
      <style:graphic-properties draw:fill="solid" draw:fill-color="#2f2626" draw:opacity="100.0%" draw:stroke="solid" svg:stroke-color="#2f2626" draw:stroke-linejoin="miter" svg:stroke-opacity="100.0%" svg:stroke-width="0.2568218mm"/>
    </style:style>
    <style:style style:family="graphic" style:name="style-230">
      <style:graphic-properties draw:fill="solid" draw:fill-color="#ae9381" draw:opacity="100.0%" draw:stroke="solid" svg:stroke-color="#ae9381" draw:stroke-linejoin="miter" svg:stroke-opacity="100.0%" svg:stroke-width="0.2568218mm"/>
    </style:style>
    <style:style style:family="graphic" style:name="style-231">
      <style:graphic-properties draw:fill="solid" draw:fill-color="#615556" draw:opacity="100.0%" draw:stroke="solid" svg:stroke-color="#615556" draw:stroke-linejoin="miter" svg:stroke-opacity="100.0%" svg:stroke-width="0.2568218mm"/>
    </style:style>
    <style:style style:family="graphic" style:name="style-232">
      <style:graphic-properties draw:fill="solid" draw:fill-color="#d3b8a9" draw:opacity="100.0%" draw:stroke="solid" svg:stroke-color="#d3b8a9" draw:stroke-linejoin="miter" svg:stroke-opacity="100.0%" svg:stroke-width="0.2568218mm"/>
    </style:style>
    <style:style style:family="graphic" style:name="style-233">
      <style:graphic-properties draw:fill="solid" draw:fill-color="#574345" draw:opacity="100.0%" draw:stroke="solid" svg:stroke-color="#574345" draw:stroke-linejoin="miter" svg:stroke-opacity="100.0%" svg:stroke-width="0.2568218mm"/>
    </style:style>
    <style:style style:family="graphic" style:name="style-234">
      <style:graphic-properties draw:fill="solid" draw:fill-color="#9c979f" draw:opacity="100.0%" draw:stroke="solid" svg:stroke-color="#9c979f" draw:stroke-linejoin="miter" svg:stroke-opacity="100.0%" svg:stroke-width="0.2568218mm"/>
    </style:style>
    <style:style style:family="graphic" style:name="style-235">
      <style:graphic-properties draw:fill="solid" draw:fill-color="#6f3219" draw:opacity="100.0%" draw:stroke="solid" svg:stroke-color="#6f3219" draw:stroke-linejoin="miter" svg:stroke-opacity="100.0%" svg:stroke-width="0.2568218mm"/>
    </style:style>
    <style:style style:family="graphic" style:name="style-236">
      <style:graphic-properties draw:fill="solid" draw:fill-color="#6e5049" draw:opacity="100.0%" draw:stroke="solid" svg:stroke-color="#6e5049" draw:stroke-linejoin="miter" svg:stroke-opacity="100.0%" svg:stroke-width="0.2568218mm"/>
    </style:style>
    <style:style style:family="graphic" style:name="style-237">
      <style:graphic-properties draw:fill="solid" draw:fill-color="#b97343" draw:opacity="100.0%" draw:stroke="solid" svg:stroke-color="#b97343" draw:stroke-linejoin="miter" svg:stroke-opacity="100.0%" svg:stroke-width="0.2568218mm"/>
    </style:style>
    <style:style style:family="graphic" style:name="style-238">
      <style:graphic-properties draw:fill="solid" draw:fill-color="#b8afa7" draw:opacity="100.0%" draw:stroke="solid" svg:stroke-color="#b8afa7" draw:stroke-linejoin="miter" svg:stroke-opacity="100.0%" svg:stroke-width="0.2568218mm"/>
    </style:style>
    <style:style style:family="graphic" style:name="style-239">
      <style:graphic-properties draw:fill="solid" draw:fill-color="#644e42" draw:opacity="100.0%" draw:stroke="solid" svg:stroke-color="#644e42" draw:stroke-linejoin="miter" svg:stroke-opacity="100.0%" svg:stroke-width="0.2568218mm"/>
    </style:style>
    <style:style style:family="graphic" style:name="style-240">
      <style:graphic-properties draw:fill="solid" draw:fill-color="#9a8095" draw:opacity="100.0%" draw:stroke="solid" svg:stroke-color="#9a8095" draw:stroke-linejoin="miter" svg:stroke-opacity="100.0%" svg:stroke-width="0.2568218mm"/>
    </style:style>
    <style:style style:family="graphic" style:name="style-241">
      <style:graphic-properties draw:fill="solid" draw:fill-color="#ad5c3f" draw:opacity="100.0%" draw:stroke="solid" svg:stroke-color="#ad5c3f" draw:stroke-linejoin="miter" svg:stroke-opacity="100.0%" svg:stroke-width="0.2568218mm"/>
    </style:style>
    <style:style style:family="graphic" style:name="style-242">
      <style:graphic-properties draw:fill="solid" draw:fill-color="#2d2c2a" draw:opacity="100.0%" draw:stroke="solid" svg:stroke-color="#2d2c2a" draw:stroke-linejoin="miter" svg:stroke-opacity="100.0%" svg:stroke-width="0.2568218mm"/>
    </style:style>
    <style:style style:family="graphic" style:name="style-243">
      <style:graphic-properties draw:fill="solid" draw:fill-color="#67514e" draw:opacity="100.0%" draw:stroke="solid" svg:stroke-color="#67514e" draw:stroke-linejoin="miter" svg:stroke-opacity="100.0%" svg:stroke-width="0.2568218mm"/>
    </style:style>
    <style:style style:family="graphic" style:name="style-244">
      <style:graphic-properties draw:fill="solid" draw:fill-color="#833928" draw:opacity="100.0%" draw:stroke="solid" svg:stroke-color="#833928" draw:stroke-linejoin="miter" svg:stroke-opacity="100.0%" svg:stroke-width="0.2568218mm"/>
    </style:style>
    <style:style style:family="graphic" style:name="style-245">
      <style:graphic-properties draw:fill="solid" draw:fill-color="#b99882" draw:opacity="100.0%" draw:stroke="solid" svg:stroke-color="#b99882" draw:stroke-linejoin="miter" svg:stroke-opacity="100.0%" svg:stroke-width="0.2568218mm"/>
    </style:style>
    <style:style style:family="graphic" style:name="style-246">
      <style:graphic-properties draw:fill="solid" draw:fill-color="#2b202a" draw:opacity="100.0%" draw:stroke="solid" svg:stroke-color="#2b202a" draw:stroke-linejoin="miter" svg:stroke-opacity="100.0%" svg:stroke-width="0.2568218mm"/>
    </style:style>
    <style:style style:family="graphic" style:name="style-247">
      <style:graphic-properties draw:fill="solid" draw:fill-color="#4d3e3e" draw:opacity="100.0%" draw:stroke="solid" svg:stroke-color="#4d3e3e" draw:stroke-linejoin="miter" svg:stroke-opacity="100.0%" svg:stroke-width="0.2568218mm"/>
    </style:style>
    <style:style style:family="graphic" style:name="style-248">
      <style:graphic-properties draw:fill="solid" draw:fill-color="#1c1515" draw:opacity="100.0%" draw:stroke="solid" svg:stroke-color="#1c1515" draw:stroke-linejoin="miter" svg:stroke-opacity="100.0%" svg:stroke-width="0.2568218mm"/>
    </style:style>
    <style:style style:family="graphic" style:name="style-249">
      <style:graphic-properties draw:fill="solid" draw:fill-color="#b7b1b2" draw:opacity="100.0%" draw:stroke="solid" svg:stroke-color="#b7b1b2" draw:stroke-linejoin="miter" svg:stroke-opacity="100.0%" svg:stroke-width="0.2568218mm"/>
    </style:style>
    <style:style style:family="graphic" style:name="style-250">
      <style:graphic-properties draw:fill="solid" draw:fill-color="#32282b" draw:opacity="100.0%" draw:stroke="solid" svg:stroke-color="#32282b" draw:stroke-linejoin="miter" svg:stroke-opacity="100.0%" svg:stroke-width="0.2568218mm"/>
    </style:style>
    <style:style style:family="graphic" style:name="style-251">
      <style:graphic-properties draw:fill="solid" draw:fill-color="#5f5354" draw:opacity="100.0%" draw:stroke="solid" svg:stroke-color="#5f5354" draw:stroke-linejoin="miter" svg:stroke-opacity="100.0%" svg:stroke-width="0.2568218mm"/>
    </style:style>
    <style:style style:family="graphic" style:name="style-252">
      <style:graphic-properties draw:fill="solid" draw:fill-color="#be7c4f" draw:opacity="100.0%" draw:stroke="solid" svg:stroke-color="#be7c4f" draw:stroke-linejoin="miter" svg:stroke-opacity="100.0%" svg:stroke-width="0.2568218mm"/>
    </style:style>
    <style:style style:family="graphic" style:name="style-253">
      <style:graphic-properties draw:fill="solid" draw:fill-color="#d0cace" draw:opacity="100.0%" draw:stroke="solid" svg:stroke-color="#d0cace" draw:stroke-linejoin="miter" svg:stroke-opacity="100.0%" svg:stroke-width="0.2568218mm"/>
    </style:style>
    <style:style style:family="graphic" style:name="style-254">
      <style:graphic-properties draw:fill="solid" draw:fill-color="#8b695f" draw:opacity="100.0%" draw:stroke="solid" svg:stroke-color="#8b695f" draw:stroke-linejoin="miter" svg:stroke-opacity="100.0%" svg:stroke-width="0.2568218mm"/>
    </style:style>
    <style:style style:family="graphic" style:name="style-255">
      <style:graphic-properties draw:fill="solid" draw:fill-color="#423736" draw:opacity="100.0%" draw:stroke="solid" svg:stroke-color="#423736" draw:stroke-linejoin="miter" svg:stroke-opacity="100.0%" svg:stroke-width="0.2568218mm"/>
    </style:style>
    <style:style style:family="graphic" style:name="style-256">
      <style:graphic-properties draw:fill="solid" draw:fill-color="#2d1d1a" draw:opacity="100.0%" draw:stroke="solid" svg:stroke-color="#2d1d1a" draw:stroke-linejoin="miter" svg:stroke-opacity="100.0%" svg:stroke-width="0.2568218mm"/>
    </style:style>
    <style:style style:family="graphic" style:name="style-257">
      <style:graphic-properties draw:fill="solid" draw:fill-color="#4c3634" draw:opacity="100.0%" draw:stroke="solid" svg:stroke-color="#4c3634" draw:stroke-linejoin="miter" svg:stroke-opacity="100.0%" svg:stroke-width="0.2568218mm"/>
    </style:style>
    <style:style style:family="graphic" style:name="style-258">
      <style:graphic-properties draw:fill="solid" draw:fill-color="#96502e" draw:opacity="100.0%" draw:stroke="solid" svg:stroke-color="#96502e" draw:stroke-linejoin="miter" svg:stroke-opacity="100.0%" svg:stroke-width="0.2568218mm"/>
    </style:style>
    <style:style style:family="graphic" style:name="style-259">
      <style:graphic-properties draw:fill="solid" draw:fill-color="#715956" draw:opacity="100.0%" draw:stroke="solid" svg:stroke-color="#715956" draw:stroke-linejoin="miter" svg:stroke-opacity="100.0%" svg:stroke-width="0.2568218mm"/>
    </style:style>
    <style:style style:family="graphic" style:name="style-260">
      <style:graphic-properties draw:fill="solid" draw:fill-color="#462f2d" draw:opacity="100.0%" draw:stroke="solid" svg:stroke-color="#462f2d" draw:stroke-linejoin="miter" svg:stroke-opacity="100.0%" svg:stroke-width="0.2568218mm"/>
    </style:style>
    <style:style style:family="graphic" style:name="style-261">
      <style:graphic-properties draw:fill="solid" draw:fill-color="#855e4c" draw:opacity="100.0%" draw:stroke="solid" svg:stroke-color="#855e4c" draw:stroke-linejoin="miter" svg:stroke-opacity="100.0%" svg:stroke-width="0.2568218mm"/>
    </style:style>
    <style:style style:family="graphic" style:name="style-262">
      <style:graphic-properties draw:fill="solid" draw:fill-color="#6d5b58" draw:opacity="100.0%" draw:stroke="solid" svg:stroke-color="#6d5b58" draw:stroke-linejoin="miter" svg:stroke-opacity="100.0%" svg:stroke-width="0.2568218mm"/>
    </style:style>
    <style:style style:family="graphic" style:name="style-263">
      <style:graphic-properties draw:fill="solid" draw:fill-color="#d6a06f" draw:opacity="100.0%" draw:stroke="solid" svg:stroke-color="#d6a06f" draw:stroke-linejoin="miter" svg:stroke-opacity="100.0%" svg:stroke-width="0.2568218mm"/>
    </style:style>
    <style:style style:family="graphic" style:name="style-264">
      <style:graphic-properties draw:fill="solid" draw:fill-color="#846f70" draw:opacity="100.0%" draw:stroke="solid" svg:stroke-color="#846f70" draw:stroke-linejoin="miter" svg:stroke-opacity="100.0%" svg:stroke-width="0.2568218mm"/>
    </style:style>
    <style:style style:family="graphic" style:name="style-265">
      <style:graphic-properties draw:fill="solid" draw:fill-color="#61463d" draw:opacity="100.0%" draw:stroke="solid" svg:stroke-color="#61463d" draw:stroke-linejoin="miter" svg:stroke-opacity="100.0%" svg:stroke-width="0.2568218mm"/>
    </style:style>
    <style:style style:family="graphic" style:name="style-266">
      <style:graphic-properties draw:fill="solid" draw:fill-color="#70666e" draw:opacity="100.0%" draw:stroke="solid" svg:stroke-color="#70666e" draw:stroke-linejoin="miter" svg:stroke-opacity="100.0%" svg:stroke-width="0.2568218mm"/>
    </style:style>
    <style:style style:family="graphic" style:name="style-267">
      <style:graphic-properties draw:fill="solid" draw:fill-color="#9e7f74" draw:opacity="100.0%" draw:stroke="solid" svg:stroke-color="#9e7f74" draw:stroke-linejoin="miter" svg:stroke-opacity="100.0%" svg:stroke-width="0.2568218mm"/>
    </style:style>
    <style:style style:family="graphic" style:name="style-268">
      <style:graphic-properties draw:fill="solid" draw:fill-color="#734842" draw:opacity="100.0%" draw:stroke="solid" svg:stroke-color="#734842" draw:stroke-linejoin="miter" svg:stroke-opacity="100.0%" svg:stroke-width="0.2568218mm"/>
    </style:style>
    <style:style style:family="graphic" style:name="style-269">
      <style:graphic-properties draw:fill="solid" draw:fill-color="#c2b8ba" draw:opacity="100.0%" draw:stroke="solid" svg:stroke-color="#c2b8ba" draw:stroke-linejoin="miter" svg:stroke-opacity="100.0%" svg:stroke-width="0.2568218mm"/>
    </style:style>
    <style:style style:family="graphic" style:name="style-270">
      <style:graphic-properties draw:fill="solid" draw:fill-color="#745f60" draw:opacity="100.0%" draw:stroke="solid" svg:stroke-color="#745f60" draw:stroke-linejoin="miter" svg:stroke-opacity="100.0%" svg:stroke-width="0.2568218mm"/>
    </style:style>
    <style:style style:family="graphic" style:name="style-271">
      <style:graphic-properties draw:fill="solid" draw:fill-color="#a05730" draw:opacity="100.0%" draw:stroke="solid" svg:stroke-color="#a05730" draw:stroke-linejoin="miter" svg:stroke-opacity="100.0%" svg:stroke-width="0.2568218mm"/>
    </style:style>
    <style:style style:family="graphic" style:name="style-272">
      <style:graphic-properties draw:fill="solid" draw:fill-color="#ba977d" draw:opacity="100.0%" draw:stroke="solid" svg:stroke-color="#ba977d" draw:stroke-linejoin="miter" svg:stroke-opacity="100.0%" svg:stroke-width="0.2568218mm"/>
    </style:style>
    <style:style style:family="graphic" style:name="style-273">
      <style:graphic-properties draw:fill="solid" draw:fill-color="#0f0b0c" draw:opacity="100.0%" draw:stroke="solid" svg:stroke-color="#0f0b0c" draw:stroke-linejoin="miter" svg:stroke-opacity="100.0%" svg:stroke-width="0.2568218mm"/>
    </style:style>
    <style:style style:family="graphic" style:name="style-274">
      <style:graphic-properties draw:fill="solid" draw:fill-color="#d3a7b0" draw:opacity="100.0%" draw:stroke="solid" svg:stroke-color="#d3a7b0" draw:stroke-linejoin="miter" svg:stroke-opacity="100.0%" svg:stroke-width="0.2568218mm"/>
    </style:style>
    <style:style style:family="graphic" style:name="style-275">
      <style:graphic-properties draw:fill="solid" draw:fill-color="#de9f6f" draw:opacity="100.0%" draw:stroke="solid" svg:stroke-color="#de9f6f" draw:stroke-linejoin="miter" svg:stroke-opacity="100.0%" svg:stroke-width="0.2568218mm"/>
    </style:style>
    <style:style style:family="graphic" style:name="style-276">
      <style:graphic-properties draw:fill="solid" draw:fill-color="#7c6f69" draw:opacity="100.0%" draw:stroke="solid" svg:stroke-color="#7c6f69" draw:stroke-linejoin="miter" svg:stroke-opacity="100.0%" svg:stroke-width="0.2568218mm"/>
    </style:style>
    <style:style style:family="graphic" style:name="style-277">
      <style:graphic-properties draw:fill="solid" draw:fill-color="#323442" draw:opacity="100.0%" draw:stroke="solid" svg:stroke-color="#323442" draw:stroke-linejoin="miter" svg:stroke-opacity="100.0%" svg:stroke-width="0.2568218mm"/>
    </style:style>
    <style:style style:family="graphic" style:name="style-278">
      <style:graphic-properties draw:fill="solid" draw:fill-color="#9a8168" draw:opacity="100.0%" draw:stroke="solid" svg:stroke-color="#9a8168" draw:stroke-linejoin="miter" svg:stroke-opacity="100.0%" svg:stroke-width="0.2568218mm"/>
    </style:style>
    <style:style style:family="graphic" style:name="style-279">
      <style:graphic-properties draw:fill="solid" draw:fill-color="#786660" draw:opacity="100.0%" draw:stroke="solid" svg:stroke-color="#786660" draw:stroke-linejoin="miter" svg:stroke-opacity="100.0%" svg:stroke-width="0.2568218mm"/>
    </style:style>
    <style:style style:family="graphic" style:name="style-280">
      <style:graphic-properties draw:fill="solid" draw:fill-color="#9f552f" draw:opacity="100.0%" draw:stroke="solid" svg:stroke-color="#9f552f" draw:stroke-linejoin="miter" svg:stroke-opacity="100.0%" svg:stroke-width="0.2568218mm"/>
    </style:style>
    <style:style style:family="graphic" style:name="style-281">
      <style:graphic-properties draw:fill="solid" draw:fill-color="#413238" draw:opacity="100.0%" draw:stroke="solid" svg:stroke-color="#413238" draw:stroke-linejoin="miter" svg:stroke-opacity="100.0%" svg:stroke-width="0.2568218mm"/>
    </style:style>
    <style:style style:family="graphic" style:name="style-282">
      <style:graphic-properties draw:fill="solid" draw:fill-color="#8d7368" draw:opacity="100.0%" draw:stroke="solid" svg:stroke-color="#8d7368" draw:stroke-linejoin="miter" svg:stroke-opacity="100.0%" svg:stroke-width="0.2568218mm"/>
    </style:style>
    <style:style style:family="graphic" style:name="style-283">
      <style:graphic-properties draw:fill="solid" draw:fill-color="#3a4037" draw:opacity="100.0%" draw:stroke="solid" svg:stroke-color="#3a4037" draw:stroke-linejoin="miter" svg:stroke-opacity="100.0%" svg:stroke-width="0.2568218mm"/>
    </style:style>
    <style:style style:family="graphic" style:name="style-284">
      <style:graphic-properties draw:fill="solid" draw:fill-color="#93868a" draw:opacity="100.0%" draw:stroke="solid" svg:stroke-color="#93868a" draw:stroke-linejoin="miter" svg:stroke-opacity="100.0%" svg:stroke-width="0.2568218mm"/>
    </style:style>
    <style:style style:family="graphic" style:name="style-285">
      <style:graphic-properties draw:fill="solid" draw:fill-color="#9e9aa5" draw:opacity="100.0%" draw:stroke="solid" svg:stroke-color="#9e9aa5" draw:stroke-linejoin="miter" svg:stroke-opacity="100.0%" svg:stroke-width="0.2568218mm"/>
    </style:style>
    <style:style style:family="graphic" style:name="style-286">
      <style:graphic-properties draw:fill="solid" draw:fill-color="#2f3026" draw:opacity="100.0%" draw:stroke="solid" svg:stroke-color="#2f3026" draw:stroke-linejoin="miter" svg:stroke-opacity="100.0%" svg:stroke-width="0.2568218mm"/>
    </style:style>
    <style:style style:family="graphic" style:name="style-287">
      <style:graphic-properties draw:fill="solid" draw:fill-color="#9c8680" draw:opacity="100.0%" draw:stroke="solid" svg:stroke-color="#9c8680" draw:stroke-linejoin="miter" svg:stroke-opacity="100.0%" svg:stroke-width="0.2568218mm"/>
    </style:style>
    <style:style style:family="graphic" style:name="style-288">
      <style:graphic-properties draw:fill="solid" draw:fill-color="#513731" draw:opacity="100.0%" draw:stroke="solid" svg:stroke-color="#513731" draw:stroke-linejoin="miter" svg:stroke-opacity="100.0%" svg:stroke-width="0.2568218mm"/>
    </style:style>
    <style:style style:family="graphic" style:name="style-289">
      <style:graphic-properties draw:fill="solid" draw:fill-color="#3a343b" draw:opacity="100.0%" draw:stroke="solid" svg:stroke-color="#3a343b" draw:stroke-linejoin="miter" svg:stroke-opacity="100.0%" svg:stroke-width="0.2568218mm"/>
    </style:style>
    <style:style style:family="graphic" style:name="style-290">
      <style:graphic-properties draw:fill="solid" draw:fill-color="#634b4a" draw:opacity="100.0%" draw:stroke="solid" svg:stroke-color="#634b4a" draw:stroke-linejoin="miter" svg:stroke-opacity="100.0%" svg:stroke-width="0.2568218mm"/>
    </style:style>
    <style:style style:family="graphic" style:name="style-291">
      <style:graphic-properties draw:fill="solid" draw:fill-color="#9b8278" draw:opacity="100.0%" draw:stroke="solid" svg:stroke-color="#9b8278" draw:stroke-linejoin="miter" svg:stroke-opacity="100.0%" svg:stroke-width="0.2568218mm"/>
    </style:style>
    <style:style style:family="graphic" style:name="style-292">
      <style:graphic-properties draw:fill="solid" draw:fill-color="#9c856e" draw:opacity="100.0%" draw:stroke="solid" svg:stroke-color="#9c856e" draw:stroke-linejoin="miter" svg:stroke-opacity="100.0%" svg:stroke-width="0.2568218mm"/>
    </style:style>
    <style:style style:family="graphic" style:name="style-293">
      <style:graphic-properties draw:fill="solid" draw:fill-color="#2d202a" draw:opacity="100.0%" draw:stroke="solid" svg:stroke-color="#2d202a" draw:stroke-linejoin="miter" svg:stroke-opacity="100.0%" svg:stroke-width="0.2568218mm"/>
    </style:style>
    <style:style style:family="graphic" style:name="style-294">
      <style:graphic-properties draw:fill="solid" draw:fill-color="#573935" draw:opacity="100.0%" draw:stroke="solid" svg:stroke-color="#573935" draw:stroke-linejoin="miter" svg:stroke-opacity="100.0%" svg:stroke-width="0.2568218mm"/>
    </style:style>
    <style:style style:family="graphic" style:name="style-295">
      <style:graphic-properties draw:fill="solid" draw:fill-color="#c98758" draw:opacity="100.0%" draw:stroke="solid" svg:stroke-color="#c98758" draw:stroke-linejoin="miter" svg:stroke-opacity="100.0%" svg:stroke-width="0.2568218mm"/>
    </style:style>
    <style:style style:family="graphic" style:name="style-296">
      <style:graphic-properties draw:fill="solid" draw:fill-color="#a66438" draw:opacity="100.0%" draw:stroke="solid" svg:stroke-color="#a66438" draw:stroke-linejoin="miter" svg:stroke-opacity="100.0%" svg:stroke-width="0.2568218mm"/>
    </style:style>
    <style:style style:family="graphic" style:name="style-297">
      <style:graphic-properties draw:fill="solid" draw:fill-color="#9e582f" draw:opacity="100.0%" draw:stroke="solid" svg:stroke-color="#9e582f" draw:stroke-linejoin="miter" svg:stroke-opacity="100.0%" svg:stroke-width="0.2568218mm"/>
    </style:style>
    <style:style style:family="graphic" style:name="style-298">
      <style:graphic-properties draw:fill="solid" draw:fill-color="#967866" draw:opacity="100.0%" draw:stroke="solid" svg:stroke-color="#967866" draw:stroke-linejoin="miter" svg:stroke-opacity="100.0%" svg:stroke-width="0.2568218mm"/>
    </style:style>
    <style:style style:family="graphic" style:name="style-299">
      <style:graphic-properties draw:fill="solid" draw:fill-color="#8e6f66" draw:opacity="100.0%" draw:stroke="solid" svg:stroke-color="#8e6f66" draw:stroke-linejoin="miter" svg:stroke-opacity="100.0%" svg:stroke-width="0.2568218mm"/>
    </style:style>
    <style:style style:family="graphic" style:name="style-300">
      <style:graphic-properties draw:fill="solid" draw:fill-color="#b0a6ac" draw:opacity="100.0%" draw:stroke="solid" svg:stroke-color="#b0a6ac" draw:stroke-linejoin="miter" svg:stroke-opacity="100.0%" svg:stroke-width="0.2568218mm"/>
    </style:style>
    <style:style style:family="graphic" style:name="style-301">
      <style:graphic-properties draw:fill="solid" draw:fill-color="#6f6559" draw:opacity="100.0%" draw:stroke="solid" svg:stroke-color="#6f6559" draw:stroke-linejoin="miter" svg:stroke-opacity="100.0%" svg:stroke-width="0.2568218mm"/>
    </style:style>
    <style:style style:family="graphic" style:name="style-302">
      <style:graphic-properties draw:fill="solid" draw:fill-color="#493734" draw:opacity="100.0%" draw:stroke="solid" svg:stroke-color="#493734" draw:stroke-linejoin="miter" svg:stroke-opacity="100.0%" svg:stroke-width="0.2568218mm"/>
    </style:style>
    <style:style style:family="graphic" style:name="style-303">
      <style:graphic-properties draw:fill="solid" draw:fill-color="#8f8082" draw:opacity="100.0%" draw:stroke="solid" svg:stroke-color="#8f8082" draw:stroke-linejoin="miter" svg:stroke-opacity="100.0%" svg:stroke-width="0.2568218mm"/>
    </style:style>
    <style:style style:family="graphic" style:name="style-304">
      <style:graphic-properties draw:fill="solid" draw:fill-color="#c8c0c6" draw:opacity="100.0%" draw:stroke="solid" svg:stroke-color="#c8c0c6" draw:stroke-linejoin="miter" svg:stroke-opacity="100.0%" svg:stroke-width="0.2568218mm"/>
    </style:style>
    <style:style style:family="graphic" style:name="style-305">
      <style:graphic-properties draw:fill="solid" draw:fill-color="#272023" draw:opacity="100.0%" draw:stroke="solid" svg:stroke-color="#272023" draw:stroke-linejoin="miter" svg:stroke-opacity="100.0%" svg:stroke-width="0.2568218mm"/>
    </style:style>
    <style:style style:family="graphic" style:name="style-306">
      <style:graphic-properties draw:fill="solid" draw:fill-color="#5e4d4d" draw:opacity="100.0%" draw:stroke="solid" svg:stroke-color="#5e4d4d" draw:stroke-linejoin="miter" svg:stroke-opacity="100.0%" svg:stroke-width="0.2568218mm"/>
    </style:style>
    <style:style style:family="graphic" style:name="style-307">
      <style:graphic-properties draw:fill="solid" draw:fill-color="#9d8d8c" draw:opacity="100.0%" draw:stroke="solid" svg:stroke-color="#9d8d8c" draw:stroke-linejoin="miter" svg:stroke-opacity="100.0%" svg:stroke-width="0.2568218mm"/>
    </style:style>
    <style:style style:family="graphic" style:name="style-308">
      <style:graphic-properties draw:fill="solid" draw:fill-color="#624744" draw:opacity="100.0%" draw:stroke="solid" svg:stroke-color="#624744" draw:stroke-linejoin="miter" svg:stroke-opacity="100.0%" svg:stroke-width="0.2568218mm"/>
    </style:style>
    <style:style style:family="graphic" style:name="style-309">
      <style:graphic-properties draw:fill="solid" draw:fill-color="#7a6655" draw:opacity="100.0%" draw:stroke="solid" svg:stroke-color="#7a6655" draw:stroke-linejoin="miter" svg:stroke-opacity="100.0%" svg:stroke-width="0.2568218mm"/>
    </style:style>
    <style:style style:family="graphic" style:name="style-310">
      <style:graphic-properties draw:fill="solid" draw:fill-color="#736568" draw:opacity="100.0%" draw:stroke="solid" svg:stroke-color="#736568" draw:stroke-linejoin="miter" svg:stroke-opacity="100.0%" svg:stroke-width="0.2568218mm"/>
    </style:style>
    <style:style style:family="graphic" style:name="style-311">
      <style:graphic-properties draw:fill="solid" draw:fill-color="#613f41" draw:opacity="100.0%" draw:stroke="solid" svg:stroke-color="#613f41" draw:stroke-linejoin="miter" svg:stroke-opacity="100.0%" svg:stroke-width="0.2568218mm"/>
    </style:style>
    <style:style style:family="graphic" style:name="style-312">
      <style:graphic-properties draw:fill="solid" draw:fill-color="#4f3639" draw:opacity="100.0%" draw:stroke="solid" svg:stroke-color="#4f3639" draw:stroke-linejoin="miter" svg:stroke-opacity="100.0%" svg:stroke-width="0.2568218mm"/>
    </style:style>
    <style:style style:family="graphic" style:name="style-313">
      <style:graphic-properties draw:fill="solid" draw:fill-color="#706f66" draw:opacity="100.0%" draw:stroke="solid" svg:stroke-color="#706f66" draw:stroke-linejoin="miter" svg:stroke-opacity="100.0%" svg:stroke-width="0.2568218mm"/>
    </style:style>
    <style:style style:family="graphic" style:name="style-314">
      <style:graphic-properties draw:fill="solid" draw:fill-color="#0f0e14" draw:opacity="100.0%" draw:stroke="solid" svg:stroke-color="#0f0e14" draw:stroke-linejoin="miter" svg:stroke-opacity="100.0%" svg:stroke-width="0.2568218mm"/>
    </style:style>
    <style:style style:family="graphic" style:name="style-315">
      <style:graphic-properties draw:fill="solid" draw:fill-color="#bca49e" draw:opacity="100.0%" draw:stroke="solid" svg:stroke-color="#bca49e" draw:stroke-linejoin="miter" svg:stroke-opacity="100.0%" svg:stroke-width="0.2568218mm"/>
    </style:style>
    <style:style style:family="graphic" style:name="style-316">
      <style:graphic-properties draw:fill="solid" draw:fill-color="#818187" draw:opacity="100.0%" draw:stroke="solid" svg:stroke-color="#818187" draw:stroke-linejoin="miter" svg:stroke-opacity="100.0%" svg:stroke-width="0.2568218mm"/>
    </style:style>
    <style:style style:family="graphic" style:name="style-317">
      <style:graphic-properties draw:fill="solid" draw:fill-color="#2f262a" draw:opacity="100.0%" draw:stroke="solid" svg:stroke-color="#2f262a" draw:stroke-linejoin="miter" svg:stroke-opacity="100.0%" svg:stroke-width="0.2568218mm"/>
    </style:style>
    <style:style style:family="graphic" style:name="style-318">
      <style:graphic-properties draw:fill="solid" draw:fill-color="#e6bd95" draw:opacity="100.0%" draw:stroke="solid" svg:stroke-color="#e6bd95" draw:stroke-linejoin="miter" svg:stroke-opacity="100.0%" svg:stroke-width="0.2568218mm"/>
    </style:style>
    <style:style style:family="graphic" style:name="style-319">
      <style:graphic-properties draw:fill="solid" draw:fill-color="#3d3a3d" draw:opacity="100.0%" draw:stroke="solid" svg:stroke-color="#3d3a3d" draw:stroke-linejoin="miter" svg:stroke-opacity="100.0%" svg:stroke-width="0.2568218mm"/>
    </style:style>
    <style:style style:family="graphic" style:name="style-320">
      <style:graphic-properties draw:fill="solid" draw:fill-color="#aa8f7f" draw:opacity="100.0%" draw:stroke="solid" svg:stroke-color="#aa8f7f" draw:stroke-linejoin="miter" svg:stroke-opacity="100.0%" svg:stroke-width="0.2568218mm"/>
    </style:style>
    <style:style style:family="graphic" style:name="style-321">
      <style:graphic-properties draw:fill="solid" draw:fill-color="#604c56" draw:opacity="100.0%" draw:stroke="solid" svg:stroke-color="#604c56" draw:stroke-linejoin="miter" svg:stroke-opacity="100.0%" svg:stroke-width="0.2568218mm"/>
    </style:style>
    <style:style style:family="graphic" style:name="style-322">
      <style:graphic-properties draw:fill="solid" draw:fill-color="#3b2827" draw:opacity="100.0%" draw:stroke="solid" svg:stroke-color="#3b2827" draw:stroke-linejoin="miter" svg:stroke-opacity="100.0%" svg:stroke-width="0.2568218mm"/>
    </style:style>
    <style:style style:family="graphic" style:name="style-323">
      <style:graphic-properties draw:fill="solid" draw:fill-color="#97949f" draw:opacity="100.0%" draw:stroke="solid" svg:stroke-color="#97949f" draw:stroke-linejoin="miter" svg:stroke-opacity="100.0%" svg:stroke-width="0.2568218mm"/>
    </style:style>
    <style:style style:family="graphic" style:name="style-324">
      <style:graphic-properties draw:fill="solid" draw:fill-color="#856e67" draw:opacity="100.0%" draw:stroke="solid" svg:stroke-color="#856e67" draw:stroke-linejoin="miter" svg:stroke-opacity="100.0%" svg:stroke-width="0.2568218mm"/>
    </style:style>
    <style:style style:family="graphic" style:name="style-325">
      <style:graphic-properties draw:fill="solid" draw:fill-color="#130e10" draw:opacity="100.0%" draw:stroke="solid" svg:stroke-color="#130e10" draw:stroke-linejoin="miter" svg:stroke-opacity="100.0%" svg:stroke-width="0.2568218mm"/>
    </style:style>
    <style:style style:family="graphic" style:name="style-326">
      <style:graphic-properties draw:fill="solid" draw:fill-color="#563d44" draw:opacity="100.0%" draw:stroke="solid" svg:stroke-color="#563d44" draw:stroke-linejoin="miter" svg:stroke-opacity="100.0%" svg:stroke-width="0.2568218mm"/>
    </style:style>
    <style:style style:family="graphic" style:name="style-327">
      <style:graphic-properties draw:fill="solid" draw:fill-color="#352a23" draw:opacity="100.0%" draw:stroke="solid" svg:stroke-color="#352a23" draw:stroke-linejoin="miter" svg:stroke-opacity="100.0%" svg:stroke-width="0.2568218mm"/>
    </style:style>
    <style:style style:family="graphic" style:name="style-328">
      <style:graphic-properties draw:fill="solid" draw:fill-color="#c78e7c" draw:opacity="100.0%" draw:stroke="solid" svg:stroke-color="#c78e7c" draw:stroke-linejoin="miter" svg:stroke-opacity="100.0%" svg:stroke-width="0.2568218mm"/>
    </style:style>
    <style:style style:family="graphic" style:name="style-329">
      <style:graphic-properties draw:fill="solid" draw:fill-color="#b6afb5" draw:opacity="100.0%" draw:stroke="solid" svg:stroke-color="#b6afb5" draw:stroke-linejoin="miter" svg:stroke-opacity="100.0%" svg:stroke-width="0.2568218mm"/>
    </style:style>
    <style:style style:family="graphic" style:name="style-330">
      <style:graphic-properties draw:fill="solid" draw:fill-color="#201719" draw:opacity="100.0%" draw:stroke="solid" svg:stroke-color="#201719" draw:stroke-linejoin="miter" svg:stroke-opacity="100.0%" svg:stroke-width="0.2568218mm"/>
    </style:style>
    <style:style style:family="graphic" style:name="style-331">
      <style:graphic-properties draw:fill="solid" draw:fill-color="#ebdcd9" draw:opacity="100.0%" draw:stroke="solid" svg:stroke-color="#ebdcd9" draw:stroke-linejoin="miter" svg:stroke-opacity="100.0%" svg:stroke-width="0.2568218mm"/>
    </style:style>
    <style:style style:family="graphic" style:name="style-332">
      <style:graphic-properties draw:fill="solid" draw:fill-color="#b39786" draw:opacity="100.0%" draw:stroke="solid" svg:stroke-color="#b39786" draw:stroke-linejoin="miter" svg:stroke-opacity="100.0%" svg:stroke-width="0.2568218mm"/>
    </style:style>
    <style:style style:family="graphic" style:name="style-333">
      <style:graphic-properties draw:fill="solid" draw:fill-color="#2b1d1f" draw:opacity="100.0%" draw:stroke="solid" svg:stroke-color="#2b1d1f" draw:stroke-linejoin="miter" svg:stroke-opacity="100.0%" svg:stroke-width="0.2568218mm"/>
    </style:style>
    <style:style style:family="graphic" style:name="style-334">
      <style:graphic-properties draw:fill="solid" draw:fill-color="#a68879" draw:opacity="100.0%" draw:stroke="solid" svg:stroke-color="#a68879" draw:stroke-linejoin="miter" svg:stroke-opacity="100.0%" svg:stroke-width="0.2568218mm"/>
    </style:style>
    <style:style style:family="graphic" style:name="style-335">
      <style:graphic-properties draw:fill="solid" draw:fill-color="#f4f3f2" draw:opacity="100.0%" draw:stroke="solid" svg:stroke-color="#f4f3f2" draw:stroke-linejoin="miter" svg:stroke-opacity="100.0%" svg:stroke-width="0.2568218mm"/>
    </style:style>
    <style:style style:family="graphic" style:name="style-336">
      <style:graphic-properties draw:fill="solid" draw:fill-color="#907663" draw:opacity="100.0%" draw:stroke="solid" svg:stroke-color="#907663" draw:stroke-linejoin="miter" svg:stroke-opacity="100.0%" svg:stroke-width="0.2568218mm"/>
    </style:style>
    <style:style style:family="graphic" style:name="style-337">
      <style:graphic-properties draw:fill="solid" draw:fill-color="#886554" draw:opacity="100.0%" draw:stroke="solid" svg:stroke-color="#886554" draw:stroke-linejoin="miter" svg:stroke-opacity="100.0%" svg:stroke-width="0.2568218mm"/>
    </style:style>
    <style:style style:family="graphic" style:name="style-338">
      <style:graphic-properties draw:fill="solid" draw:fill-color="#a15d36" draw:opacity="100.0%" draw:stroke="solid" svg:stroke-color="#a15d36" draw:stroke-linejoin="miter" svg:stroke-opacity="100.0%" svg:stroke-width="0.2568218mm"/>
    </style:style>
    <style:style style:family="graphic" style:name="style-339">
      <style:graphic-properties draw:fill="solid" draw:fill-color="#412d33" draw:opacity="100.0%" draw:stroke="solid" svg:stroke-color="#412d33" draw:stroke-linejoin="miter" svg:stroke-opacity="100.0%" svg:stroke-width="0.2568218mm"/>
    </style:style>
    <style:style style:family="graphic" style:name="style-340">
      <style:graphic-properties draw:fill="solid" draw:fill-color="#7c7088" draw:opacity="100.0%" draw:stroke="solid" svg:stroke-color="#7c7088" draw:stroke-linejoin="miter" svg:stroke-opacity="100.0%" svg:stroke-width="0.2568218mm"/>
    </style:style>
    <style:style style:family="graphic" style:name="style-341">
      <style:graphic-properties draw:fill="solid" draw:fill-color="#b09483" draw:opacity="100.0%" draw:stroke="solid" svg:stroke-color="#b09483" draw:stroke-linejoin="miter" svg:stroke-opacity="100.0%" svg:stroke-width="0.2568218mm"/>
    </style:style>
    <style:style style:family="graphic" style:name="style-342">
      <style:graphic-properties draw:fill="solid" draw:fill-color="#817e82" draw:opacity="100.0%" draw:stroke="solid" svg:stroke-color="#817e82" draw:stroke-linejoin="miter" svg:stroke-opacity="100.0%" svg:stroke-width="0.2568218mm"/>
    </style:style>
    <style:style style:family="graphic" style:name="style-343">
      <style:graphic-properties draw:fill="solid" draw:fill-color="#583f3f" draw:opacity="100.0%" draw:stroke="solid" svg:stroke-color="#583f3f" draw:stroke-linejoin="miter" svg:stroke-opacity="100.0%" svg:stroke-width="0.2568218mm"/>
    </style:style>
    <style:style style:family="graphic" style:name="style-344">
      <style:graphic-properties draw:fill="solid" draw:fill-color="#7e6459" draw:opacity="100.0%" draw:stroke="solid" svg:stroke-color="#7e6459" draw:stroke-linejoin="miter" svg:stroke-opacity="100.0%" svg:stroke-width="0.2568218mm"/>
    </style:style>
    <style:style style:family="graphic" style:name="style-345">
      <style:graphic-properties draw:fill="solid" draw:fill-color="#332527" draw:opacity="100.0%" draw:stroke="solid" svg:stroke-color="#332527" draw:stroke-linejoin="miter" svg:stroke-opacity="100.0%" svg:stroke-width="0.2568218mm"/>
    </style:style>
    <style:style style:family="graphic" style:name="style-346">
      <style:graphic-properties draw:fill="solid" draw:fill-color="#88848a" draw:opacity="100.0%" draw:stroke="solid" svg:stroke-color="#88848a" draw:stroke-linejoin="miter" svg:stroke-opacity="100.0%" svg:stroke-width="0.2568218mm"/>
    </style:style>
    <style:style style:family="graphic" style:name="style-347">
      <style:graphic-properties draw:fill="solid" draw:fill-color="#84878e" draw:opacity="100.0%" draw:stroke="solid" svg:stroke-color="#84878e" draw:stroke-linejoin="miter" svg:stroke-opacity="100.0%" svg:stroke-width="0.2568218mm"/>
    </style:style>
    <style:style style:family="graphic" style:name="style-348">
      <style:graphic-properties draw:fill="solid" draw:fill-color="#51634b" draw:opacity="100.0%" draw:stroke="solid" svg:stroke-color="#51634b" draw:stroke-linejoin="miter" svg:stroke-opacity="100.0%" svg:stroke-width="0.2568218mm"/>
    </style:style>
    <style:style style:family="graphic" style:name="style-349">
      <style:graphic-properties draw:fill="solid" draw:fill-color="#af9076" draw:opacity="100.0%" draw:stroke="solid" svg:stroke-color="#af9076" draw:stroke-linejoin="miter" svg:stroke-opacity="100.0%" svg:stroke-width="0.2568218mm"/>
    </style:style>
    <style:style style:family="graphic" style:name="style-350">
      <style:graphic-properties draw:fill="solid" draw:fill-color="#212226" draw:opacity="100.0%" draw:stroke="solid" svg:stroke-color="#212226" draw:stroke-linejoin="miter" svg:stroke-opacity="100.0%" svg:stroke-width="0.2568218mm"/>
    </style:style>
    <style:style style:family="graphic" style:name="style-351">
      <style:graphic-properties draw:fill="solid" draw:fill-color="#957865" draw:opacity="100.0%" draw:stroke="solid" svg:stroke-color="#957865" draw:stroke-linejoin="miter" svg:stroke-opacity="100.0%" svg:stroke-width="0.2568218mm"/>
    </style:style>
    <style:style style:family="graphic" style:name="style-352">
      <style:graphic-properties draw:fill="solid" draw:fill-color="#dbd8d8" draw:opacity="100.0%" draw:stroke="solid" svg:stroke-color="#dbd8d8" draw:stroke-linejoin="miter" svg:stroke-opacity="100.0%" svg:stroke-width="0.2568218mm"/>
    </style:style>
    <style:style style:family="graphic" style:name="style-353">
      <style:graphic-properties draw:fill="solid" draw:fill-color="#2f2325" draw:opacity="100.0%" draw:stroke="solid" svg:stroke-color="#2f2325" draw:stroke-linejoin="miter" svg:stroke-opacity="100.0%" svg:stroke-width="0.2568218mm"/>
    </style:style>
    <style:style style:family="graphic" style:name="style-354">
      <style:graphic-properties draw:fill="solid" draw:fill-color="#c18251" draw:opacity="100.0%" draw:stroke="solid" svg:stroke-color="#c18251" draw:stroke-linejoin="miter" svg:stroke-opacity="100.0%" svg:stroke-width="0.2568218mm"/>
    </style:style>
    <style:style style:family="graphic" style:name="style-355">
      <style:graphic-properties draw:fill="solid" draw:fill-color="#dcab80" draw:opacity="100.0%" draw:stroke="solid" svg:stroke-color="#dcab80" draw:stroke-linejoin="miter" svg:stroke-opacity="100.0%" svg:stroke-width="0.2568218mm"/>
    </style:style>
    <style:style style:family="graphic" style:name="style-356">
      <style:graphic-properties draw:fill="solid" draw:fill-color="#b69a85" draw:opacity="100.0%" draw:stroke="solid" svg:stroke-color="#b69a85" draw:stroke-linejoin="miter" svg:stroke-opacity="100.0%" svg:stroke-width="0.2568218mm"/>
    </style:style>
    <style:style style:family="graphic" style:name="style-357">
      <style:graphic-properties draw:fill="solid" draw:fill-color="#cf9164" draw:opacity="100.0%" draw:stroke="solid" svg:stroke-color="#cf9164" draw:stroke-linejoin="miter" svg:stroke-opacity="100.0%" svg:stroke-width="0.2568218mm"/>
    </style:style>
    <style:style style:family="graphic" style:name="style-358">
      <style:graphic-properties draw:fill="solid" draw:fill-color="#a89694" draw:opacity="100.0%" draw:stroke="solid" svg:stroke-color="#a89694" draw:stroke-linejoin="miter" svg:stroke-opacity="100.0%" svg:stroke-width="0.2568218mm"/>
    </style:style>
    <style:style style:family="graphic" style:name="style-359">
      <style:graphic-properties draw:fill="solid" draw:fill-color="#c78455" draw:opacity="100.0%" draw:stroke="solid" svg:stroke-color="#c78455" draw:stroke-linejoin="miter" svg:stroke-opacity="100.0%" svg:stroke-width="0.2568218mm"/>
    </style:style>
    <style:style style:family="graphic" style:name="style-360">
      <style:graphic-properties draw:fill="solid" draw:fill-color="#7f6868" draw:opacity="100.0%" draw:stroke="solid" svg:stroke-color="#7f6868" draw:stroke-linejoin="miter" svg:stroke-opacity="100.0%" svg:stroke-width="0.2568218mm"/>
    </style:style>
    <style:style style:family="graphic" style:name="style-361">
      <style:graphic-properties draw:fill="solid" draw:fill-color="#452b29" draw:opacity="100.0%" draw:stroke="solid" svg:stroke-color="#452b29" draw:stroke-linejoin="miter" svg:stroke-opacity="100.0%" svg:stroke-width="0.2568218mm"/>
    </style:style>
    <style:style style:family="graphic" style:name="style-362">
      <style:graphic-properties draw:fill="solid" draw:fill-color="#463433" draw:opacity="100.0%" draw:stroke="solid" svg:stroke-color="#463433" draw:stroke-linejoin="miter" svg:stroke-opacity="100.0%" svg:stroke-width="0.2568218mm"/>
    </style:style>
    <style:style style:family="graphic" style:name="style-363">
      <style:graphic-properties draw:fill="solid" draw:fill-color="#614c4f" draw:opacity="100.0%" draw:stroke="solid" svg:stroke-color="#614c4f" draw:stroke-linejoin="miter" svg:stroke-opacity="100.0%" svg:stroke-width="0.2568218mm"/>
    </style:style>
    <style:style style:family="graphic" style:name="style-364">
      <style:graphic-properties draw:fill="solid" draw:fill-color="#e6e4e3" draw:opacity="100.0%" draw:stroke="solid" svg:stroke-color="#e6e4e3" draw:stroke-linejoin="miter" svg:stroke-opacity="100.0%" svg:stroke-width="0.2568218mm"/>
    </style:style>
    <style:style style:family="graphic" style:name="style-365">
      <style:graphic-properties draw:fill="solid" draw:fill-color="#92899a" draw:opacity="100.0%" draw:stroke="solid" svg:stroke-color="#92899a" draw:stroke-linejoin="miter" svg:stroke-opacity="100.0%" svg:stroke-width="0.2568218mm"/>
    </style:style>
    <style:style style:family="graphic" style:name="style-366">
      <style:graphic-properties draw:fill="solid" draw:fill-color="#604d51" draw:opacity="100.0%" draw:stroke="solid" svg:stroke-color="#604d51" draw:stroke-linejoin="miter" svg:stroke-opacity="100.0%" svg:stroke-width="0.2568218mm"/>
    </style:style>
    <style:style style:family="graphic" style:name="style-367">
      <style:graphic-properties draw:fill="solid" draw:fill-color="#7d5c5c" draw:opacity="100.0%" draw:stroke="solid" svg:stroke-color="#7d5c5c" draw:stroke-linejoin="miter" svg:stroke-opacity="100.0%" svg:stroke-width="0.2568218mm"/>
    </style:style>
    <style:style style:family="graphic" style:name="style-368">
      <style:graphic-properties draw:fill="solid" draw:fill-color="#82848a" draw:opacity="100.0%" draw:stroke="solid" svg:stroke-color="#82848a" draw:stroke-linejoin="miter" svg:stroke-opacity="100.0%" svg:stroke-width="0.2568218mm"/>
    </style:style>
    <style:style style:family="graphic" style:name="style-369">
      <style:graphic-properties draw:fill="solid" draw:fill-color="#846b75" draw:opacity="100.0%" draw:stroke="solid" svg:stroke-color="#846b75" draw:stroke-linejoin="miter" svg:stroke-opacity="100.0%" svg:stroke-width="0.2568218mm"/>
    </style:style>
    <style:style style:family="graphic" style:name="style-370">
      <style:graphic-properties draw:fill="solid" draw:fill-color="#745d58" draw:opacity="100.0%" draw:stroke="solid" svg:stroke-color="#745d58" draw:stroke-linejoin="miter" svg:stroke-opacity="100.0%" svg:stroke-width="0.2568218mm"/>
    </style:style>
    <style:style style:family="graphic" style:name="style-371">
      <style:graphic-properties draw:fill="solid" draw:fill-color="#564445" draw:opacity="100.0%" draw:stroke="solid" svg:stroke-color="#564445" draw:stroke-linejoin="miter" svg:stroke-opacity="100.0%" svg:stroke-width="0.2568218mm"/>
    </style:style>
    <style:style style:family="graphic" style:name="style-372">
      <style:graphic-properties draw:fill="solid" draw:fill-color="#5e6676" draw:opacity="100.0%" draw:stroke="solid" svg:stroke-color="#5e6676" draw:stroke-linejoin="miter" svg:stroke-opacity="100.0%" svg:stroke-width="0.2568218mm"/>
    </style:style>
    <style:style style:family="graphic" style:name="style-373">
      <style:graphic-properties draw:fill="solid" draw:fill-color="#f0e9e7" draw:opacity="100.0%" draw:stroke="solid" svg:stroke-color="#f0e9e7" draw:stroke-linejoin="miter" svg:stroke-opacity="100.0%" svg:stroke-width="0.2568218mm"/>
    </style:style>
    <style:style style:family="graphic" style:name="style-374">
      <style:graphic-properties draw:fill="solid" draw:fill-color="#9a532d" draw:opacity="100.0%" draw:stroke="solid" svg:stroke-color="#9a532d" draw:stroke-linejoin="miter" svg:stroke-opacity="100.0%" svg:stroke-width="0.2568218mm"/>
    </style:style>
    <style:style style:family="graphic" style:name="style-375">
      <style:graphic-properties draw:fill="solid" draw:fill-color="#2b2021" draw:opacity="100.0%" draw:stroke="solid" svg:stroke-color="#2b2021" draw:stroke-linejoin="miter" svg:stroke-opacity="100.0%" svg:stroke-width="0.2568218mm"/>
    </style:style>
    <style:style style:family="graphic" style:name="style-376">
      <style:graphic-properties draw:fill="solid" draw:fill-color="#a55b35" draw:opacity="100.0%" draw:stroke="solid" svg:stroke-color="#a55b35" draw:stroke-linejoin="miter" svg:stroke-opacity="100.0%" svg:stroke-width="0.2568218mm"/>
    </style:style>
    <style:style style:family="graphic" style:name="style-377">
      <style:graphic-properties draw:fill="solid" draw:fill-color="#807584" draw:opacity="100.0%" draw:stroke="solid" svg:stroke-color="#807584" draw:stroke-linejoin="miter" svg:stroke-opacity="100.0%" svg:stroke-width="0.2568218mm"/>
    </style:style>
    <style:style style:family="graphic" style:name="style-378">
      <style:graphic-properties draw:fill="solid" draw:fill-color="#652813" draw:opacity="100.0%" draw:stroke="solid" svg:stroke-color="#652813" draw:stroke-linejoin="miter" svg:stroke-opacity="100.0%" svg:stroke-width="0.2568218mm"/>
    </style:style>
    <style:style style:family="graphic" style:name="style-379">
      <style:graphic-properties draw:fill="solid" draw:fill-color="#3b2c2f" draw:opacity="100.0%" draw:stroke="solid" svg:stroke-color="#3b2c2f" draw:stroke-linejoin="miter" svg:stroke-opacity="100.0%" svg:stroke-width="0.2568218mm"/>
    </style:style>
    <style:style style:family="graphic" style:name="style-380">
      <style:graphic-properties draw:fill="solid" draw:fill-color="#957e8c" draw:opacity="100.0%" draw:stroke="solid" svg:stroke-color="#957e8c" draw:stroke-linejoin="miter" svg:stroke-opacity="100.0%" svg:stroke-width="0.2568218mm"/>
    </style:style>
    <style:style style:family="graphic" style:name="style-381">
      <style:graphic-properties draw:fill="solid" draw:fill-color="#908f98" draw:opacity="100.0%" draw:stroke="solid" svg:stroke-color="#908f98" draw:stroke-linejoin="miter" svg:stroke-opacity="100.0%" svg:stroke-width="0.2568218mm"/>
    </style:style>
    <style:style style:family="graphic" style:name="style-382">
      <style:graphic-properties draw:fill="solid" draw:fill-color="#462f2f" draw:opacity="100.0%" draw:stroke="solid" svg:stroke-color="#462f2f" draw:stroke-linejoin="miter" svg:stroke-opacity="100.0%" svg:stroke-width="0.2568218mm"/>
    </style:style>
    <style:style style:family="graphic" style:name="style-383">
      <style:graphic-properties draw:fill="solid" draw:fill-color="#8e8c95" draw:opacity="100.0%" draw:stroke="solid" svg:stroke-color="#8e8c95" draw:stroke-linejoin="miter" svg:stroke-opacity="100.0%" svg:stroke-width="0.2568218mm"/>
    </style:style>
    <style:style style:family="graphic" style:name="style-384">
      <style:graphic-properties draw:fill="solid" draw:fill-color="#8c7a79" draw:opacity="100.0%" draw:stroke="solid" svg:stroke-color="#8c7a79" draw:stroke-linejoin="miter" svg:stroke-opacity="100.0%" svg:stroke-width="0.2568218mm"/>
    </style:style>
    <style:style style:family="graphic" style:name="style-385">
      <style:graphic-properties draw:fill="solid" draw:fill-color="#523a39" draw:opacity="100.0%" draw:stroke="solid" svg:stroke-color="#523a39" draw:stroke-linejoin="miter" svg:stroke-opacity="100.0%" svg:stroke-width="0.2568218mm"/>
    </style:style>
    <style:style style:family="graphic" style:name="style-386">
      <style:graphic-properties draw:fill="solid" draw:fill-color="#3f4b3a" draw:opacity="100.0%" draw:stroke="solid" svg:stroke-color="#3f4b3a" draw:stroke-linejoin="miter" svg:stroke-opacity="100.0%" svg:stroke-width="0.2568218mm"/>
    </style:style>
    <style:style style:family="graphic" style:name="style-387">
      <style:graphic-properties draw:fill="solid" draw:fill-color="#ca8a5b" draw:opacity="100.0%" draw:stroke="solid" svg:stroke-color="#ca8a5b" draw:stroke-linejoin="miter" svg:stroke-opacity="100.0%" svg:stroke-width="0.2568218mm"/>
    </style:style>
    <style:style style:family="graphic" style:name="style-388">
      <style:graphic-properties draw:fill="solid" draw:fill-color="#5a3d43" draw:opacity="100.0%" draw:stroke="solid" svg:stroke-color="#5a3d43" draw:stroke-linejoin="miter" svg:stroke-opacity="100.0%" svg:stroke-width="0.2568218mm"/>
    </style:style>
    <style:style style:family="graphic" style:name="style-389">
      <style:graphic-properties draw:fill="solid" draw:fill-color="#b29687" draw:opacity="100.0%" draw:stroke="solid" svg:stroke-color="#b29687" draw:stroke-linejoin="miter" svg:stroke-opacity="100.0%" svg:stroke-width="0.2568218mm"/>
    </style:style>
    <style:style style:family="graphic" style:name="style-390">
      <style:graphic-properties draw:fill="solid" draw:fill-color="#efe3e1" draw:opacity="100.0%" draw:stroke="solid" svg:stroke-color="#efe3e1" draw:stroke-linejoin="miter" svg:stroke-opacity="100.0%" svg:stroke-width="0.2568218mm"/>
    </style:style>
    <style:style style:family="graphic" style:name="style-391">
      <style:graphic-properties draw:fill="solid" draw:fill-color="#8b8189" draw:opacity="100.0%" draw:stroke="solid" svg:stroke-color="#8b8189" draw:stroke-linejoin="miter" svg:stroke-opacity="100.0%" svg:stroke-width="0.2568218mm"/>
    </style:style>
    <style:style style:family="graphic" style:name="style-392">
      <style:graphic-properties draw:fill="solid" draw:fill-color="#d3b8a9" draw:opacity="100.0%" draw:stroke="solid" svg:stroke-color="#d3b8a9" draw:stroke-linejoin="miter" svg:stroke-opacity="100.0%" svg:stroke-width="0.2568218mm"/>
    </style:style>
    <style:style style:family="graphic" style:name="style-393">
      <style:graphic-properties draw:fill="solid" draw:fill-color="#563d43" draw:opacity="100.0%" draw:stroke="solid" svg:stroke-color="#563d43" draw:stroke-linejoin="miter" svg:stroke-opacity="100.0%" svg:stroke-width="0.2568218mm"/>
    </style:style>
    <style:style style:family="graphic" style:name="style-394">
      <style:graphic-properties draw:fill="solid" draw:fill-color="#7d6760" draw:opacity="100.0%" draw:stroke="solid" svg:stroke-color="#7d6760" draw:stroke-linejoin="miter" svg:stroke-opacity="100.0%" svg:stroke-width="0.2568218mm"/>
    </style:style>
    <style:style style:family="graphic" style:name="style-395">
      <style:graphic-properties draw:fill="solid" draw:fill-color="#c6bdbf" draw:opacity="100.0%" draw:stroke="solid" svg:stroke-color="#c6bdbf" draw:stroke-linejoin="miter" svg:stroke-opacity="100.0%" svg:stroke-width="0.2568218mm"/>
    </style:style>
    <style:style style:family="graphic" style:name="style-396">
      <style:graphic-properties draw:fill="solid" draw:fill-color="#6d5853" draw:opacity="100.0%" draw:stroke="solid" svg:stroke-color="#6d5853" draw:stroke-linejoin="miter" svg:stroke-opacity="100.0%" svg:stroke-width="0.2568218mm"/>
    </style:style>
    <style:style style:family="graphic" style:name="style-397">
      <style:graphic-properties draw:fill="solid" draw:fill-color="#443a28" draw:opacity="100.0%" draw:stroke="solid" svg:stroke-color="#443a28" draw:stroke-linejoin="miter" svg:stroke-opacity="100.0%" svg:stroke-width="0.2568218mm"/>
    </style:style>
    <style:style style:family="graphic" style:name="style-398">
      <style:graphic-properties draw:fill="solid" draw:fill-color="#81686a" draw:opacity="100.0%" draw:stroke="solid" svg:stroke-color="#81686a" draw:stroke-linejoin="miter" svg:stroke-opacity="100.0%" svg:stroke-width="0.2568218mm"/>
    </style:style>
    <style:style style:family="graphic" style:name="style-399">
      <style:graphic-properties draw:fill="solid" draw:fill-color="#423033" draw:opacity="100.0%" draw:stroke="solid" svg:stroke-color="#423033" draw:stroke-linejoin="miter" svg:stroke-opacity="100.0%" svg:stroke-width="0.2568218mm"/>
    </style:style>
    <style:style style:family="graphic" style:name="style-400">
      <style:graphic-properties draw:fill="solid" draw:fill-color="#eccdb0" draw:opacity="100.0%" draw:stroke="solid" svg:stroke-color="#eccdb0" draw:stroke-linejoin="miter" svg:stroke-opacity="100.0%" svg:stroke-width="0.2568218mm"/>
    </style:style>
    <style:style style:family="graphic" style:name="style-401">
      <style:graphic-properties draw:fill="solid" draw:fill-color="#9a7f6e" draw:opacity="100.0%" draw:stroke="solid" svg:stroke-color="#9a7f6e" draw:stroke-linejoin="miter" svg:stroke-opacity="100.0%" svg:stroke-width="0.2568218mm"/>
    </style:style>
    <style:style style:family="graphic" style:name="style-402">
      <style:graphic-properties draw:fill="solid" draw:fill-color="#403634" draw:opacity="100.0%" draw:stroke="solid" svg:stroke-color="#403634" draw:stroke-linejoin="miter" svg:stroke-opacity="100.0%" svg:stroke-width="0.2568218mm"/>
    </style:style>
    <style:style style:family="graphic" style:name="style-403">
      <style:graphic-properties draw:fill="solid" draw:fill-color="#a4979e" draw:opacity="100.0%" draw:stroke="solid" svg:stroke-color="#a4979e" draw:stroke-linejoin="miter" svg:stroke-opacity="100.0%" svg:stroke-width="0.2568218mm"/>
    </style:style>
    <style:style style:family="graphic" style:name="style-404">
      <style:graphic-properties draw:fill="solid" draw:fill-color="#4a3434" draw:opacity="100.0%" draw:stroke="solid" svg:stroke-color="#4a3434" draw:stroke-linejoin="miter" svg:stroke-opacity="100.0%" svg:stroke-width="0.2568218mm"/>
    </style:style>
    <style:style style:family="graphic" style:name="style-405">
      <style:graphic-properties draw:fill="solid" draw:fill-color="#d89f71" draw:opacity="100.0%" draw:stroke="solid" svg:stroke-color="#d89f71" draw:stroke-linejoin="miter" svg:stroke-opacity="100.0%" svg:stroke-width="0.2568218mm"/>
    </style:style>
    <style:style style:family="graphic" style:name="style-406">
      <style:graphic-properties draw:fill="solid" draw:fill-color="#a29198" draw:opacity="100.0%" draw:stroke="solid" svg:stroke-color="#a29198" draw:stroke-linejoin="miter" svg:stroke-opacity="100.0%" svg:stroke-width="0.2568218mm"/>
    </style:style>
    <style:style style:family="graphic" style:name="style-407">
      <style:graphic-properties draw:fill="solid" draw:fill-color="#9e8271" draw:opacity="100.0%" draw:stroke="solid" svg:stroke-color="#9e8271" draw:stroke-linejoin="miter" svg:stroke-opacity="100.0%" svg:stroke-width="0.2568218mm"/>
    </style:style>
    <style:style style:family="graphic" style:name="style-408">
      <style:graphic-properties draw:fill="solid" draw:fill-color="#362a2e" draw:opacity="100.0%" draw:stroke="solid" svg:stroke-color="#362a2e" draw:stroke-linejoin="miter" svg:stroke-opacity="100.0%" svg:stroke-width="0.2568218mm"/>
    </style:style>
    <style:style style:family="graphic" style:name="style-409">
      <style:graphic-properties draw:fill="solid" draw:fill-color="#967d6f" draw:opacity="100.0%" draw:stroke="solid" svg:stroke-color="#967d6f" draw:stroke-linejoin="miter" svg:stroke-opacity="100.0%" svg:stroke-width="0.2568218mm"/>
    </style:style>
    <style:style style:family="graphic" style:name="style-410">
      <style:graphic-properties draw:fill="solid" draw:fill-color="#2c2020" draw:opacity="100.0%" draw:stroke="solid" svg:stroke-color="#2c2020" draw:stroke-linejoin="miter" svg:stroke-opacity="100.0%" svg:stroke-width="0.2568218mm"/>
    </style:style>
    <style:style style:family="graphic" style:name="style-411">
      <style:graphic-properties draw:fill="solid" draw:fill-color="#735856" draw:opacity="100.0%" draw:stroke="solid" svg:stroke-color="#735856" draw:stroke-linejoin="miter" svg:stroke-opacity="100.0%" svg:stroke-width="0.2568218mm"/>
    </style:style>
    <style:style style:family="graphic" style:name="style-412">
      <style:graphic-properties draw:fill="solid" draw:fill-color="#30252a" draw:opacity="100.0%" draw:stroke="solid" svg:stroke-color="#30252a" draw:stroke-linejoin="miter" svg:stroke-opacity="100.0%" svg:stroke-width="0.2568218mm"/>
    </style:style>
    <style:style style:family="graphic" style:name="style-413">
      <style:graphic-properties draw:fill="solid" draw:fill-color="#5c5342" draw:opacity="100.0%" draw:stroke="solid" svg:stroke-color="#5c5342" draw:stroke-linejoin="miter" svg:stroke-opacity="100.0%" svg:stroke-width="0.2568218mm"/>
    </style:style>
    <style:style style:family="graphic" style:name="style-414">
      <style:graphic-properties draw:fill="solid" draw:fill-color="#372a2f" draw:opacity="100.0%" draw:stroke="solid" svg:stroke-color="#372a2f" draw:stroke-linejoin="miter" svg:stroke-opacity="100.0%" svg:stroke-width="0.2568218mm"/>
    </style:style>
    <style:style style:family="graphic" style:name="style-415">
      <style:graphic-properties draw:fill="solid" draw:fill-color="#c3b9b7" draw:opacity="100.0%" draw:stroke="solid" svg:stroke-color="#c3b9b7" draw:stroke-linejoin="miter" svg:stroke-opacity="100.0%" svg:stroke-width="0.2568218mm"/>
    </style:style>
    <style:style style:family="graphic" style:name="style-416">
      <style:graphic-properties draw:fill="solid" draw:fill-color="#e6cad5" draw:opacity="100.0%" draw:stroke="solid" svg:stroke-color="#e6cad5" draw:stroke-linejoin="miter" svg:stroke-opacity="100.0%" svg:stroke-width="0.2568218mm"/>
    </style:style>
    <style:style style:family="graphic" style:name="style-417">
      <style:graphic-properties draw:fill="solid" draw:fill-color="#a65f37" draw:opacity="100.0%" draw:stroke="solid" svg:stroke-color="#a65f37" draw:stroke-linejoin="miter" svg:stroke-opacity="100.0%" svg:stroke-width="0.2568218mm"/>
    </style:style>
    <style:style style:family="graphic" style:name="style-418">
      <style:graphic-properties draw:fill="solid" draw:fill-color="#8e8790" draw:opacity="100.0%" draw:stroke="solid" svg:stroke-color="#8e8790" draw:stroke-linejoin="miter" svg:stroke-opacity="100.0%" svg:stroke-width="0.2568218mm"/>
    </style:style>
    <style:style style:family="graphic" style:name="style-419">
      <style:graphic-properties draw:fill="solid" draw:fill-color="#41383e" draw:opacity="100.0%" draw:stroke="solid" svg:stroke-color="#41383e" draw:stroke-linejoin="miter" svg:stroke-opacity="100.0%" svg:stroke-width="0.2568218mm"/>
    </style:style>
    <style:style style:family="graphic" style:name="style-420">
      <style:graphic-properties draw:fill="solid" draw:fill-color="#331e1f" draw:opacity="100.0%" draw:stroke="solid" svg:stroke-color="#331e1f" draw:stroke-linejoin="miter" svg:stroke-opacity="100.0%" svg:stroke-width="0.2568218mm"/>
    </style:style>
    <style:style style:family="graphic" style:name="style-421">
      <style:graphic-properties draw:fill="solid" draw:fill-color="#584d51" draw:opacity="100.0%" draw:stroke="solid" svg:stroke-color="#584d51" draw:stroke-linejoin="miter" svg:stroke-opacity="100.0%" svg:stroke-width="0.2568218mm"/>
    </style:style>
    <style:style style:family="graphic" style:name="style-422">
      <style:graphic-properties draw:fill="solid" draw:fill-color="#e5d1d0" draw:opacity="100.0%" draw:stroke="solid" svg:stroke-color="#e5d1d0" draw:stroke-linejoin="miter" svg:stroke-opacity="100.0%" svg:stroke-width="0.2568218mm"/>
    </style:style>
    <style:style style:family="graphic" style:name="style-423">
      <style:graphic-properties draw:fill="solid" draw:fill-color="#5d4a4d" draw:opacity="100.0%" draw:stroke="solid" svg:stroke-color="#5d4a4d" draw:stroke-linejoin="miter" svg:stroke-opacity="100.0%" svg:stroke-width="0.2568218mm"/>
    </style:style>
    <style:style style:family="graphic" style:name="style-424">
      <style:graphic-properties draw:fill="solid" draw:fill-color="#66524f" draw:opacity="100.0%" draw:stroke="solid" svg:stroke-color="#66524f" draw:stroke-linejoin="miter" svg:stroke-opacity="100.0%" svg:stroke-width="0.2568218mm"/>
    </style:style>
    <style:style style:family="graphic" style:name="style-425">
      <style:graphic-properties draw:fill="solid" draw:fill-color="#281d22" draw:opacity="100.0%" draw:stroke="solid" svg:stroke-color="#281d22" draw:stroke-linejoin="miter" svg:stroke-opacity="100.0%" svg:stroke-width="0.2568218mm"/>
    </style:style>
    <style:style style:family="graphic" style:name="style-426">
      <style:graphic-properties draw:fill="solid" draw:fill-color="#9a4a28" draw:opacity="100.0%" draw:stroke="solid" svg:stroke-color="#9a4a28" draw:stroke-linejoin="miter" svg:stroke-opacity="100.0%" svg:stroke-width="0.2568218mm"/>
    </style:style>
    <style:style style:family="graphic" style:name="style-427">
      <style:graphic-properties draw:fill="solid" draw:fill-color="#9e979d" draw:opacity="100.0%" draw:stroke="solid" svg:stroke-color="#9e979d" draw:stroke-linejoin="miter" svg:stroke-opacity="100.0%" svg:stroke-width="0.2568218mm"/>
    </style:style>
    <style:style style:family="graphic" style:name="style-428">
      <style:graphic-properties draw:fill="solid" draw:fill-color="#8a6c61" draw:opacity="100.0%" draw:stroke="solid" svg:stroke-color="#8a6c61" draw:stroke-linejoin="miter" svg:stroke-opacity="100.0%" svg:stroke-width="0.2568218mm"/>
    </style:style>
    <style:style style:family="graphic" style:name="style-429">
      <style:graphic-properties draw:fill="solid" draw:fill-color="#e1a248" draw:opacity="100.0%" draw:stroke="solid" svg:stroke-color="#e1a248" draw:stroke-linejoin="miter" svg:stroke-opacity="100.0%" svg:stroke-width="0.2568218mm"/>
    </style:style>
    <style:style style:family="graphic" style:name="style-430">
      <style:graphic-properties draw:fill="solid" draw:fill-color="#947669" draw:opacity="100.0%" draw:stroke="solid" svg:stroke-color="#947669" draw:stroke-linejoin="miter" svg:stroke-opacity="100.0%" svg:stroke-width="0.2568218mm"/>
    </style:style>
    <style:style style:family="graphic" style:name="style-431">
      <style:graphic-properties draw:fill="solid" draw:fill-color="#1b1117" draw:opacity="100.0%" draw:stroke="solid" svg:stroke-color="#1b1117" draw:stroke-linejoin="miter" svg:stroke-opacity="100.0%" svg:stroke-width="0.2568218mm"/>
    </style:style>
    <style:style style:family="graphic" style:name="style-432">
      <style:graphic-properties draw:fill="solid" draw:fill-color="#ddd6d8" draw:opacity="100.0%" draw:stroke="solid" svg:stroke-color="#ddd6d8" draw:stroke-linejoin="miter" svg:stroke-opacity="100.0%" svg:stroke-width="0.2568218mm"/>
    </style:style>
    <style:style style:family="graphic" style:name="style-433">
      <style:graphic-properties draw:fill="solid" draw:fill-color="#ddd5d6" draw:opacity="100.0%" draw:stroke="solid" svg:stroke-color="#ddd5d6" draw:stroke-linejoin="miter" svg:stroke-opacity="100.0%" svg:stroke-width="0.2568218mm"/>
    </style:style>
    <style:style style:family="graphic" style:name="style-434">
      <style:graphic-properties draw:fill="solid" draw:fill-color="#bfa593" draw:opacity="100.0%" draw:stroke="solid" svg:stroke-color="#bfa593" draw:stroke-linejoin="miter" svg:stroke-opacity="100.0%" svg:stroke-width="0.2568218mm"/>
    </style:style>
    <style:style style:family="graphic" style:name="style-435">
      <style:graphic-properties draw:fill="solid" draw:fill-color="#ba9c87" draw:opacity="100.0%" draw:stroke="solid" svg:stroke-color="#ba9c87" draw:stroke-linejoin="miter" svg:stroke-opacity="100.0%" svg:stroke-width="0.2568218mm"/>
    </style:style>
    <style:style style:family="graphic" style:name="style-436">
      <style:graphic-properties draw:fill="solid" draw:fill-color="#261b19" draw:opacity="100.0%" draw:stroke="solid" svg:stroke-color="#261b19" draw:stroke-linejoin="miter" svg:stroke-opacity="100.0%" svg:stroke-width="0.2568218mm"/>
    </style:style>
    <style:style style:family="graphic" style:name="style-437">
      <style:graphic-properties draw:fill="solid" draw:fill-color="#8e8180" draw:opacity="100.0%" draw:stroke="solid" svg:stroke-color="#8e8180" draw:stroke-linejoin="miter" svg:stroke-opacity="100.0%" svg:stroke-width="0.2568218mm"/>
    </style:style>
    <style:style style:family="graphic" style:name="style-438">
      <style:graphic-properties draw:fill="solid" draw:fill-color="#bb7449" draw:opacity="100.0%" draw:stroke="solid" svg:stroke-color="#bb7449" draw:stroke-linejoin="miter" svg:stroke-opacity="100.0%" svg:stroke-width="0.2568218mm"/>
    </style:style>
    <style:style style:family="graphic" style:name="style-439">
      <style:graphic-properties draw:fill="solid" draw:fill-color="#573a30" draw:opacity="100.0%" draw:stroke="solid" svg:stroke-color="#573a30" draw:stroke-linejoin="miter" svg:stroke-opacity="100.0%" svg:stroke-width="0.2568218mm"/>
    </style:style>
    <style:style style:family="graphic" style:name="style-440">
      <style:graphic-properties draw:fill="solid" draw:fill-color="#53403d" draw:opacity="100.0%" draw:stroke="solid" svg:stroke-color="#53403d" draw:stroke-linejoin="miter" svg:stroke-opacity="100.0%" svg:stroke-width="0.2568218mm"/>
    </style:style>
    <style:style style:family="graphic" style:name="style-441">
      <style:graphic-properties draw:fill="solid" draw:fill-color="#bf7b4e" draw:opacity="100.0%" draw:stroke="solid" svg:stroke-color="#bf7b4e" draw:stroke-linejoin="miter" svg:stroke-opacity="100.0%" svg:stroke-width="0.2568218mm"/>
    </style:style>
    <style:style style:family="graphic" style:name="style-442">
      <style:graphic-properties draw:fill="solid" draw:fill-color="#67554f" draw:opacity="100.0%" draw:stroke="solid" svg:stroke-color="#67554f" draw:stroke-linejoin="miter" svg:stroke-opacity="100.0%" svg:stroke-width="0.2568218mm"/>
    </style:style>
    <style:style style:family="graphic" style:name="style-443">
      <style:graphic-properties draw:fill="solid" draw:fill-color="#503a3b" draw:opacity="100.0%" draw:stroke="solid" svg:stroke-color="#503a3b" draw:stroke-linejoin="miter" svg:stroke-opacity="100.0%" svg:stroke-width="0.2568218mm"/>
    </style:style>
    <style:style style:family="graphic" style:name="style-444">
      <style:graphic-properties draw:fill="solid" draw:fill-color="#d5a27a" draw:opacity="100.0%" draw:stroke="solid" svg:stroke-color="#d5a27a" draw:stroke-linejoin="miter" svg:stroke-opacity="100.0%" svg:stroke-width="0.2568218mm"/>
    </style:style>
    <style:style style:family="graphic" style:name="style-445">
      <style:graphic-properties draw:fill="solid" draw:fill-color="#453737" draw:opacity="100.0%" draw:stroke="solid" svg:stroke-color="#453737" draw:stroke-linejoin="miter" svg:stroke-opacity="100.0%" svg:stroke-width="0.2568218mm"/>
    </style:style>
    <style:style style:family="graphic" style:name="style-446">
      <style:graphic-properties draw:fill="solid" draw:fill-color="#b79a88" draw:opacity="100.0%" draw:stroke="solid" svg:stroke-color="#b79a88" draw:stroke-linejoin="miter" svg:stroke-opacity="100.0%" svg:stroke-width="0.2568218mm"/>
    </style:style>
    <style:style style:family="graphic" style:name="style-447">
      <style:graphic-properties draw:fill="solid" draw:fill-color="#75625a" draw:opacity="100.0%" draw:stroke="solid" svg:stroke-color="#75625a" draw:stroke-linejoin="miter" svg:stroke-opacity="100.0%" svg:stroke-width="0.2568218mm"/>
    </style:style>
    <style:style style:family="graphic" style:name="style-448">
      <style:graphic-properties draw:fill="solid" draw:fill-color="#b0a8a3" draw:opacity="100.0%" draw:stroke="solid" svg:stroke-color="#b0a8a3" draw:stroke-linejoin="miter" svg:stroke-opacity="100.0%" svg:stroke-width="0.2568218mm"/>
    </style:style>
    <style:style style:family="graphic" style:name="style-449">
      <style:graphic-properties draw:fill="solid" draw:fill-color="#100f12" draw:opacity="100.0%" draw:stroke="solid" svg:stroke-color="#100f12" draw:stroke-linejoin="miter" svg:stroke-opacity="100.0%" svg:stroke-width="0.2568218mm"/>
    </style:style>
    <style:style style:family="graphic" style:name="style-450">
      <style:graphic-properties draw:fill="solid" draw:fill-color="#8b7b83" draw:opacity="100.0%" draw:stroke="solid" svg:stroke-color="#8b7b83" draw:stroke-linejoin="miter" svg:stroke-opacity="100.0%" svg:stroke-width="0.2568218mm"/>
    </style:style>
    <style:style style:family="graphic" style:name="style-451">
      <style:graphic-properties draw:fill="solid" draw:fill-color="#836253" draw:opacity="100.0%" draw:stroke="solid" svg:stroke-color="#836253" draw:stroke-linejoin="miter" svg:stroke-opacity="100.0%" svg:stroke-width="0.2568218mm"/>
    </style:style>
    <style:style style:family="graphic" style:name="style-452">
      <style:graphic-properties draw:fill="solid" draw:fill-color="#beb7bc" draw:opacity="100.0%" draw:stroke="solid" svg:stroke-color="#beb7bc" draw:stroke-linejoin="miter" svg:stroke-opacity="100.0%" svg:stroke-width="0.2568218mm"/>
    </style:style>
    <style:style style:family="graphic" style:name="style-453">
      <style:graphic-properties draw:fill="solid" draw:fill-color="#aa897e" draw:opacity="100.0%" draw:stroke="solid" svg:stroke-color="#aa897e" draw:stroke-linejoin="miter" svg:stroke-opacity="100.0%" svg:stroke-width="0.2568218mm"/>
    </style:style>
    <style:style style:family="graphic" style:name="style-454">
      <style:graphic-properties draw:fill="solid" draw:fill-color="#6d4c48" draw:opacity="100.0%" draw:stroke="solid" svg:stroke-color="#6d4c48" draw:stroke-linejoin="miter" svg:stroke-opacity="100.0%" svg:stroke-width="0.2568218mm"/>
    </style:style>
    <style:style style:family="graphic" style:name="style-455">
      <style:graphic-properties draw:fill="solid" draw:fill-color="#62473d" draw:opacity="100.0%" draw:stroke="solid" svg:stroke-color="#62473d" draw:stroke-linejoin="miter" svg:stroke-opacity="100.0%" svg:stroke-width="0.2568218mm"/>
    </style:style>
    <style:style style:family="graphic" style:name="style-456">
      <style:graphic-properties draw:fill="solid" draw:fill-color="#624647" draw:opacity="100.0%" draw:stroke="solid" svg:stroke-color="#624647" draw:stroke-linejoin="miter" svg:stroke-opacity="100.0%" svg:stroke-width="0.2568218mm"/>
    </style:style>
    <style:style style:family="graphic" style:name="style-457">
      <style:graphic-properties draw:fill="solid" draw:fill-color="#2e2025" draw:opacity="100.0%" draw:stroke="solid" svg:stroke-color="#2e2025" draw:stroke-linejoin="miter" svg:stroke-opacity="100.0%" svg:stroke-width="0.2568218mm"/>
    </style:style>
    <style:style style:family="graphic" style:name="style-458">
      <style:graphic-properties draw:fill="solid" draw:fill-color="#897072" draw:opacity="100.0%" draw:stroke="solid" svg:stroke-color="#897072" draw:stroke-linejoin="miter" svg:stroke-opacity="100.0%" svg:stroke-width="0.2568218mm"/>
    </style:style>
    <style:style style:family="graphic" style:name="style-459">
      <style:graphic-properties draw:fill="solid" draw:fill-color="#9d9394" draw:opacity="100.0%" draw:stroke="solid" svg:stroke-color="#9d9394" draw:stroke-linejoin="miter" svg:stroke-opacity="100.0%" svg:stroke-width="0.2568218mm"/>
    </style:style>
    <style:style style:family="graphic" style:name="style-460">
      <style:graphic-properties draw:fill="solid" draw:fill-color="#c3b8bd" draw:opacity="100.0%" draw:stroke="solid" svg:stroke-color="#c3b8bd" draw:stroke-linejoin="miter" svg:stroke-opacity="100.0%" svg:stroke-width="0.2568218mm"/>
    </style:style>
    <style:style style:family="graphic" style:name="style-461">
      <style:graphic-properties draw:fill="solid" draw:fill-color="#695044" draw:opacity="100.0%" draw:stroke="solid" svg:stroke-color="#695044" draw:stroke-linejoin="miter" svg:stroke-opacity="100.0%" svg:stroke-width="0.2568218mm"/>
    </style:style>
    <style:style style:family="graphic" style:name="style-462">
      <style:graphic-properties draw:fill="solid" draw:fill-color="#b39785" draw:opacity="100.0%" draw:stroke="solid" svg:stroke-color="#b39785" draw:stroke-linejoin="miter" svg:stroke-opacity="100.0%" svg:stroke-width="0.2568218mm"/>
    </style:style>
    <style:style style:family="graphic" style:name="style-463">
      <style:graphic-properties draw:fill="solid" draw:fill-color="#4e4146" draw:opacity="100.0%" draw:stroke="solid" svg:stroke-color="#4e4146" draw:stroke-linejoin="miter" svg:stroke-opacity="100.0%" svg:stroke-width="0.2568218mm"/>
    </style:style>
    <style:style style:family="graphic" style:name="style-464">
      <style:graphic-properties draw:fill="solid" draw:fill-color="#2e2227" draw:opacity="100.0%" draw:stroke="solid" svg:stroke-color="#2e2227" draw:stroke-linejoin="miter" svg:stroke-opacity="100.0%" svg:stroke-width="0.2568218mm"/>
    </style:style>
    <style:style style:family="graphic" style:name="style-465">
      <style:graphic-properties draw:fill="solid" draw:fill-color="#452f34" draw:opacity="100.0%" draw:stroke="solid" svg:stroke-color="#452f34" draw:stroke-linejoin="miter" svg:stroke-opacity="100.0%" svg:stroke-width="0.2568218mm"/>
    </style:style>
    <style:style style:family="graphic" style:name="style-466">
      <style:graphic-properties draw:fill="solid" draw:fill-color="#ad897a" draw:opacity="100.0%" draw:stroke="solid" svg:stroke-color="#ad897a" draw:stroke-linejoin="miter" svg:stroke-opacity="100.0%" svg:stroke-width="0.2568218mm"/>
    </style:style>
    <style:style style:family="graphic" style:name="style-467">
      <style:graphic-properties draw:fill="solid" draw:fill-color="#966e64" draw:opacity="100.0%" draw:stroke="solid" svg:stroke-color="#966e64" draw:stroke-linejoin="miter" svg:stroke-opacity="100.0%" svg:stroke-width="0.2568218mm"/>
    </style:style>
    <style:style style:family="graphic" style:name="style-468">
      <style:graphic-properties draw:fill="solid" draw:fill-color="#93888c" draw:opacity="100.0%" draw:stroke="solid" svg:stroke-color="#93888c" draw:stroke-linejoin="miter" svg:stroke-opacity="100.0%" svg:stroke-width="0.2568218mm"/>
    </style:style>
    <style:style style:family="graphic" style:name="style-469">
      <style:graphic-properties draw:fill="solid" draw:fill-color="#da9b6a" draw:opacity="100.0%" draw:stroke="solid" svg:stroke-color="#da9b6a" draw:stroke-linejoin="miter" svg:stroke-opacity="100.0%" svg:stroke-width="0.2568218mm"/>
    </style:style>
    <style:style style:family="graphic" style:name="style-470">
      <style:graphic-properties draw:fill="solid" draw:fill-color="#978786" draw:opacity="100.0%" draw:stroke="solid" svg:stroke-color="#978786" draw:stroke-linejoin="miter" svg:stroke-opacity="100.0%" svg:stroke-width="0.2568218mm"/>
    </style:style>
    <style:style style:family="graphic" style:name="style-471">
      <style:graphic-properties draw:fill="solid" draw:fill-color="#edc7a4" draw:opacity="100.0%" draw:stroke="solid" svg:stroke-color="#edc7a4" draw:stroke-linejoin="miter" svg:stroke-opacity="100.0%" svg:stroke-width="0.2568218mm"/>
    </style:style>
    <style:style style:family="graphic" style:name="style-472">
      <style:graphic-properties draw:fill="solid" draw:fill-color="#eee8e9" draw:opacity="100.0%" draw:stroke="solid" svg:stroke-color="#eee8e9" draw:stroke-linejoin="miter" svg:stroke-opacity="100.0%" svg:stroke-width="0.2568218mm"/>
    </style:style>
    <style:style style:family="graphic" style:name="style-473">
      <style:graphic-properties draw:fill="solid" draw:fill-color="#7d5e52" draw:opacity="100.0%" draw:stroke="solid" svg:stroke-color="#7d5e52" draw:stroke-linejoin="miter" svg:stroke-opacity="100.0%" svg:stroke-width="0.2568218mm"/>
    </style:style>
    <style:style style:family="graphic" style:name="style-474">
      <style:graphic-properties draw:fill="solid" draw:fill-color="#443333" draw:opacity="100.0%" draw:stroke="solid" svg:stroke-color="#443333" draw:stroke-linejoin="miter" svg:stroke-opacity="100.0%" svg:stroke-width="0.2568218mm"/>
    </style:style>
    <style:style style:family="graphic" style:name="style-475">
      <style:graphic-properties draw:fill="solid" draw:fill-color="#79574a" draw:opacity="100.0%" draw:stroke="solid" svg:stroke-color="#79574a" draw:stroke-linejoin="miter" svg:stroke-opacity="100.0%" svg:stroke-width="0.2568218mm"/>
    </style:style>
    <style:style style:family="graphic" style:name="style-476">
      <style:graphic-properties draw:fill="solid" draw:fill-color="#533939" draw:opacity="100.0%" draw:stroke="solid" svg:stroke-color="#533939" draw:stroke-linejoin="miter" svg:stroke-opacity="100.0%" svg:stroke-width="0.2568218mm"/>
    </style:style>
    <style:style style:family="graphic" style:name="style-477">
      <style:graphic-properties draw:fill="solid" draw:fill-color="#c78555" draw:opacity="100.0%" draw:stroke="solid" svg:stroke-color="#c78555" draw:stroke-linejoin="miter" svg:stroke-opacity="100.0%" svg:stroke-width="0.2568218mm"/>
    </style:style>
    <style:style style:family="graphic" style:name="style-478">
      <style:graphic-properties draw:fill="solid" draw:fill-color="#768081" draw:opacity="100.0%" draw:stroke="solid" svg:stroke-color="#768081" draw:stroke-linejoin="miter" svg:stroke-opacity="100.0%" svg:stroke-width="0.2568218mm"/>
    </style:style>
    <style:style style:family="graphic" style:name="style-479">
      <style:graphic-properties draw:fill="solid" draw:fill-color="#8d8284" draw:opacity="100.0%" draw:stroke="solid" svg:stroke-color="#8d8284" draw:stroke-linejoin="miter" svg:stroke-opacity="100.0%" svg:stroke-width="0.2568218mm"/>
    </style:style>
    <style:style style:family="graphic" style:name="style-480">
      <style:graphic-properties draw:fill="solid" draw:fill-color="#3c272b" draw:opacity="100.0%" draw:stroke="solid" svg:stroke-color="#3c272b" draw:stroke-linejoin="miter" svg:stroke-opacity="100.0%" svg:stroke-width="0.2568218mm"/>
    </style:style>
    <style:style style:family="graphic" style:name="style-481">
      <style:graphic-properties draw:fill="solid" draw:fill-color="#755f5f" draw:opacity="100.0%" draw:stroke="solid" svg:stroke-color="#755f5f" draw:stroke-linejoin="miter" svg:stroke-opacity="100.0%" svg:stroke-width="0.2568218mm"/>
    </style:style>
    <style:style style:family="graphic" style:name="style-482">
      <style:graphic-properties draw:fill="solid" draw:fill-color="#41363b" draw:opacity="100.0%" draw:stroke="solid" svg:stroke-color="#41363b" draw:stroke-linejoin="miter" svg:stroke-opacity="100.0%" svg:stroke-width="0.2568218mm"/>
    </style:style>
    <style:style style:family="graphic" style:name="style-483">
      <style:graphic-properties draw:fill="solid" draw:fill-color="#d8d4d3" draw:opacity="100.0%" draw:stroke="solid" svg:stroke-color="#d8d4d3" draw:stroke-linejoin="miter" svg:stroke-opacity="100.0%" svg:stroke-width="0.2568218mm"/>
    </style:style>
    <style:style style:family="graphic" style:name="style-484">
      <style:graphic-properties draw:fill="solid" draw:fill-color="#7e655f" draw:opacity="100.0%" draw:stroke="solid" svg:stroke-color="#7e655f" draw:stroke-linejoin="miter" svg:stroke-opacity="100.0%" svg:stroke-width="0.2568218mm"/>
    </style:style>
    <style:style style:family="graphic" style:name="style-485">
      <style:graphic-properties draw:fill="solid" draw:fill-color="#534c3d" draw:opacity="100.0%" draw:stroke="solid" svg:stroke-color="#534c3d" draw:stroke-linejoin="miter" svg:stroke-opacity="100.0%" svg:stroke-width="0.2568218mm"/>
    </style:style>
    <style:style style:family="graphic" style:name="style-486">
      <style:graphic-properties draw:fill="solid" draw:fill-color="#a45e3a" draw:opacity="100.0%" draw:stroke="solid" svg:stroke-color="#a45e3a" draw:stroke-linejoin="miter" svg:stroke-opacity="100.0%" svg:stroke-width="0.2568218mm"/>
    </style:style>
    <style:style style:family="graphic" style:name="style-487">
      <style:graphic-properties draw:fill="solid" draw:fill-color="#61575c" draw:opacity="100.0%" draw:stroke="solid" svg:stroke-color="#61575c" draw:stroke-linejoin="miter" svg:stroke-opacity="100.0%" svg:stroke-width="0.2568218mm"/>
    </style:style>
    <style:style style:family="graphic" style:name="style-488">
      <style:graphic-properties draw:fill="solid" draw:fill-color="#4f3937" draw:opacity="100.0%" draw:stroke="solid" svg:stroke-color="#4f3937" draw:stroke-linejoin="miter" svg:stroke-opacity="100.0%" svg:stroke-width="0.2568218mm"/>
    </style:style>
    <style:style style:family="graphic" style:name="style-489">
      <style:graphic-properties draw:fill="solid" draw:fill-color="#c0774b" draw:opacity="100.0%" draw:stroke="solid" svg:stroke-color="#c0774b" draw:stroke-linejoin="miter" svg:stroke-opacity="100.0%" svg:stroke-width="0.2568218mm"/>
    </style:style>
    <style:style style:family="graphic" style:name="style-490">
      <style:graphic-properties draw:fill="solid" draw:fill-color="#5a4e55" draw:opacity="100.0%" draw:stroke="solid" svg:stroke-color="#5a4e55" draw:stroke-linejoin="miter" svg:stroke-opacity="100.0%" svg:stroke-width="0.2568218mm"/>
    </style:style>
    <style:style style:family="graphic" style:name="style-491">
      <style:graphic-properties draw:fill="solid" draw:fill-color="#9a819b" draw:opacity="100.0%" draw:stroke="solid" svg:stroke-color="#9a819b" draw:stroke-linejoin="miter" svg:stroke-opacity="100.0%" svg:stroke-width="0.2568218mm"/>
    </style:style>
    <style:style style:family="graphic" style:name="style-492">
      <style:graphic-properties draw:fill="solid" draw:fill-color="#34292f" draw:opacity="100.0%" draw:stroke="solid" svg:stroke-color="#34292f" draw:stroke-linejoin="miter" svg:stroke-opacity="100.0%" svg:stroke-width="0.2568218mm"/>
    </style:style>
    <style:style style:family="graphic" style:name="style-493">
      <style:graphic-properties draw:fill="solid" draw:fill-color="#8e4628" draw:opacity="100.0%" draw:stroke="solid" svg:stroke-color="#8e4628" draw:stroke-linejoin="miter" svg:stroke-opacity="100.0%" svg:stroke-width="0.2568218mm"/>
    </style:style>
    <style:style style:family="graphic" style:name="style-494">
      <style:graphic-properties draw:fill="solid" draw:fill-color="#402828" draw:opacity="100.0%" draw:stroke="solid" svg:stroke-color="#402828" draw:stroke-linejoin="miter" svg:stroke-opacity="100.0%" svg:stroke-width="0.2568218mm"/>
    </style:style>
    <style:style style:family="graphic" style:name="style-495">
      <style:graphic-properties draw:fill="solid" draw:fill-color="#70534c" draw:opacity="100.0%" draw:stroke="solid" svg:stroke-color="#70534c" draw:stroke-linejoin="miter" svg:stroke-opacity="100.0%" svg:stroke-width="0.2568218mm"/>
    </style:style>
    <style:style style:family="graphic" style:name="style-496">
      <style:graphic-properties draw:fill="solid" draw:fill-color="#65453d" draw:opacity="100.0%" draw:stroke="solid" svg:stroke-color="#65453d" draw:stroke-linejoin="miter" svg:stroke-opacity="100.0%" svg:stroke-width="0.2568218mm"/>
    </style:style>
    <style:style style:family="graphic" style:name="style-497">
      <style:graphic-properties draw:fill="solid" draw:fill-color="#e8cdbe" draw:opacity="100.0%" draw:stroke="solid" svg:stroke-color="#e8cdbe" draw:stroke-linejoin="miter" svg:stroke-opacity="100.0%" svg:stroke-width="0.2568218mm"/>
    </style:style>
    <style:style style:family="graphic" style:name="style-498">
      <style:graphic-properties draw:fill="solid" draw:fill-color="#7f635e" draw:opacity="100.0%" draw:stroke="solid" svg:stroke-color="#7f635e" draw:stroke-linejoin="miter" svg:stroke-opacity="100.0%" svg:stroke-width="0.2568218mm"/>
    </style:style>
    <style:style style:family="graphic" style:name="style-499">
      <style:graphic-properties draw:fill="solid" draw:fill-color="#977a6f" draw:opacity="100.0%" draw:stroke="solid" svg:stroke-color="#977a6f" draw:stroke-linejoin="miter" svg:stroke-opacity="100.0%" svg:stroke-width="0.2568218mm"/>
    </style:style>
    <style:style style:family="graphic" style:name="style-500">
      <style:graphic-properties draw:fill="solid" draw:fill-color="#f6f4f1" draw:opacity="100.0%" draw:stroke="solid" svg:stroke-color="#f6f4f1" draw:stroke-linejoin="miter" svg:stroke-opacity="100.0%" svg:stroke-width="0.2568218mm"/>
    </style:style>
    <style:style style:family="graphic" style:name="style-501">
      <style:graphic-properties draw:fill="solid" draw:fill-color="#a59591" draw:opacity="100.0%" draw:stroke="solid" svg:stroke-color="#a59591" draw:stroke-linejoin="miter" svg:stroke-opacity="100.0%" svg:stroke-width="0.2568218mm"/>
    </style:style>
    <style:style style:family="graphic" style:name="style-502">
      <style:graphic-properties draw:fill="solid" draw:fill-color="#977a6e" draw:opacity="100.0%" draw:stroke="solid" svg:stroke-color="#977a6e" draw:stroke-linejoin="miter" svg:stroke-opacity="100.0%" svg:stroke-width="0.2568218mm"/>
    </style:style>
    <style:style style:family="graphic" style:name="style-503">
      <style:graphic-properties draw:fill="solid" draw:fill-color="#4a3631" draw:opacity="100.0%" draw:stroke="solid" svg:stroke-color="#4a3631" draw:stroke-linejoin="miter" svg:stroke-opacity="100.0%" svg:stroke-width="0.2568218mm"/>
    </style:style>
    <style:style style:family="graphic" style:name="style-504">
      <style:graphic-properties draw:fill="solid" draw:fill-color="#654242" draw:opacity="100.0%" draw:stroke="solid" svg:stroke-color="#654242" draw:stroke-linejoin="miter" svg:stroke-opacity="100.0%" svg:stroke-width="0.2568218mm"/>
    </style:style>
    <style:style style:family="graphic" style:name="style-505">
      <style:graphic-properties draw:fill="solid" draw:fill-color="#1c181d" draw:opacity="100.0%" draw:stroke="solid" svg:stroke-color="#1c181d" draw:stroke-linejoin="miter" svg:stroke-opacity="100.0%" svg:stroke-width="0.2568218mm"/>
    </style:style>
    <style:style style:family="graphic" style:name="style-506">
      <style:graphic-properties draw:fill="solid" draw:fill-color="#63484a" draw:opacity="100.0%" draw:stroke="solid" svg:stroke-color="#63484a" draw:stroke-linejoin="miter" svg:stroke-opacity="100.0%" svg:stroke-width="0.2568218mm"/>
    </style:style>
    <style:style style:family="graphic" style:name="style-507">
      <style:graphic-properties draw:fill="solid" draw:fill-color="#bdb3b7" draw:opacity="100.0%" draw:stroke="solid" svg:stroke-color="#bdb3b7" draw:stroke-linejoin="miter" svg:stroke-opacity="100.0%" svg:stroke-width="0.2568218mm"/>
    </style:style>
    <style:style style:family="graphic" style:name="style-508">
      <style:graphic-properties draw:fill="solid" draw:fill-color="#5f5253" draw:opacity="100.0%" draw:stroke="solid" svg:stroke-color="#5f5253" draw:stroke-linejoin="miter" svg:stroke-opacity="100.0%" svg:stroke-width="0.2568218mm"/>
    </style:style>
    <style:style style:family="graphic" style:name="style-509">
      <style:graphic-properties draw:fill="solid" draw:fill-color="#61413e" draw:opacity="100.0%" draw:stroke="solid" svg:stroke-color="#61413e" draw:stroke-linejoin="miter" svg:stroke-opacity="100.0%" svg:stroke-width="0.2568218mm"/>
    </style:style>
    <style:style style:family="graphic" style:name="style-510">
      <style:graphic-properties draw:fill="solid" draw:fill-color="#573d3e" draw:opacity="100.0%" draw:stroke="solid" svg:stroke-color="#573d3e" draw:stroke-linejoin="miter" svg:stroke-opacity="100.0%" svg:stroke-width="0.2568218mm"/>
    </style:style>
    <style:style style:family="graphic" style:name="style-511">
      <style:graphic-properties draw:fill="solid" draw:fill-color="#a45d35" draw:opacity="100.0%" draw:stroke="solid" svg:stroke-color="#a45d35" draw:stroke-linejoin="miter" svg:stroke-opacity="100.0%" svg:stroke-width="0.2568218mm"/>
    </style:style>
    <style:style style:family="graphic" style:name="style-512">
      <style:graphic-properties draw:fill="solid" draw:fill-color="#826e67" draw:opacity="100.0%" draw:stroke="solid" svg:stroke-color="#826e67" draw:stroke-linejoin="miter" svg:stroke-opacity="100.0%" svg:stroke-width="0.2568218mm"/>
    </style:style>
    <style:style style:family="graphic" style:name="style-513">
      <style:graphic-properties draw:fill="solid" draw:fill-color="#291d1e" draw:opacity="100.0%" draw:stroke="solid" svg:stroke-color="#291d1e" draw:stroke-linejoin="miter" svg:stroke-opacity="100.0%" svg:stroke-width="0.2568218mm"/>
    </style:style>
    <style:style style:family="graphic" style:name="style-514">
      <style:graphic-properties draw:fill="solid" draw:fill-color="#492f35" draw:opacity="100.0%" draw:stroke="solid" svg:stroke-color="#492f35" draw:stroke-linejoin="miter" svg:stroke-opacity="100.0%" svg:stroke-width="0.2568218mm"/>
    </style:style>
    <style:style style:family="graphic" style:name="style-515">
      <style:graphic-properties draw:fill="solid" draw:fill-color="#4f3a3d" draw:opacity="100.0%" draw:stroke="solid" svg:stroke-color="#4f3a3d" draw:stroke-linejoin="miter" svg:stroke-opacity="100.0%" svg:stroke-width="0.2568218mm"/>
    </style:style>
    <style:style style:family="graphic" style:name="style-516">
      <style:graphic-properties draw:fill="solid" draw:fill-color="#ba9e89" draw:opacity="100.0%" draw:stroke="solid" svg:stroke-color="#ba9e89" draw:stroke-linejoin="miter" svg:stroke-opacity="100.0%" svg:stroke-width="0.2568218mm"/>
    </style:style>
    <style:style style:family="graphic" style:name="style-517">
      <style:graphic-properties draw:fill="solid" draw:fill-color="#c8b4a7" draw:opacity="100.0%" draw:stroke="solid" svg:stroke-color="#c8b4a7" draw:stroke-linejoin="miter" svg:stroke-opacity="100.0%" svg:stroke-width="0.2568218mm"/>
    </style:style>
    <style:style style:family="graphic" style:name="style-518">
      <style:graphic-properties draw:fill="solid" draw:fill-color="#b38f80" draw:opacity="100.0%" draw:stroke="solid" svg:stroke-color="#b38f80" draw:stroke-linejoin="miter" svg:stroke-opacity="100.0%" svg:stroke-width="0.2568218mm"/>
    </style:style>
    <style:style style:family="graphic" style:name="style-519">
      <style:graphic-properties draw:fill="solid" draw:fill-color="#261e20" draw:opacity="100.0%" draw:stroke="solid" svg:stroke-color="#261e20" draw:stroke-linejoin="miter" svg:stroke-opacity="100.0%" svg:stroke-width="0.2568218mm"/>
    </style:style>
    <style:style style:family="graphic" style:name="style-520">
      <style:graphic-properties draw:fill="solid" draw:fill-color="#866a60" draw:opacity="100.0%" draw:stroke="solid" svg:stroke-color="#866a60" draw:stroke-linejoin="miter" svg:stroke-opacity="100.0%" svg:stroke-width="0.2568218mm"/>
    </style:style>
    <style:style style:family="graphic" style:name="style-521">
      <style:graphic-properties draw:fill="solid" draw:fill-color="#4a3636" draw:opacity="100.0%" draw:stroke="solid" svg:stroke-color="#4a3636" draw:stroke-linejoin="miter" svg:stroke-opacity="100.0%" svg:stroke-width="0.2568218mm"/>
    </style:style>
    <style:style style:family="graphic" style:name="style-522">
      <style:graphic-properties draw:fill="solid" draw:fill-color="#5d484f" draw:opacity="100.0%" draw:stroke="solid" svg:stroke-color="#5d484f" draw:stroke-linejoin="miter" svg:stroke-opacity="100.0%" svg:stroke-width="0.2568218mm"/>
    </style:style>
    <style:style style:family="graphic" style:name="style-523">
      <style:graphic-properties draw:fill="solid" draw:fill-color="#6c6061" draw:opacity="100.0%" draw:stroke="solid" svg:stroke-color="#6c6061" draw:stroke-linejoin="miter" svg:stroke-opacity="100.0%" svg:stroke-width="0.2568218mm"/>
    </style:style>
    <style:style style:family="graphic" style:name="style-524">
      <style:graphic-properties draw:fill="solid" draw:fill-color="#503831" draw:opacity="100.0%" draw:stroke="solid" svg:stroke-color="#503831" draw:stroke-linejoin="miter" svg:stroke-opacity="100.0%" svg:stroke-width="0.2568218mm"/>
    </style:style>
    <style:style style:family="graphic" style:name="style-525">
      <style:graphic-properties draw:fill="solid" draw:fill-color="#91604a" draw:opacity="100.0%" draw:stroke="solid" svg:stroke-color="#91604a" draw:stroke-linejoin="miter" svg:stroke-opacity="100.0%" svg:stroke-width="0.2568218mm"/>
    </style:style>
    <style:style style:family="graphic" style:name="style-526">
      <style:graphic-properties draw:fill="solid" draw:fill-color="#353640" draw:opacity="100.0%" draw:stroke="solid" svg:stroke-color="#353640" draw:stroke-linejoin="miter" svg:stroke-opacity="100.0%" svg:stroke-width="0.2568218mm"/>
    </style:style>
    <style:style style:family="graphic" style:name="style-527">
      <style:graphic-properties draw:fill="solid" draw:fill-color="#362929" draw:opacity="100.0%" draw:stroke="solid" svg:stroke-color="#362929" draw:stroke-linejoin="miter" svg:stroke-opacity="100.0%" svg:stroke-width="0.2568218mm"/>
    </style:style>
    <style:style style:family="graphic" style:name="style-528">
      <style:graphic-properties draw:fill="solid" draw:fill-color="#9f9092" draw:opacity="100.0%" draw:stroke="solid" svg:stroke-color="#9f9092" draw:stroke-linejoin="miter" svg:stroke-opacity="100.0%" svg:stroke-width="0.2568218mm"/>
    </style:style>
    <style:style style:family="graphic" style:name="style-529">
      <style:graphic-properties draw:fill="solid" draw:fill-color="#564144" draw:opacity="100.0%" draw:stroke="solid" svg:stroke-color="#564144" draw:stroke-linejoin="miter" svg:stroke-opacity="100.0%" svg:stroke-width="0.2568218mm"/>
    </style:style>
    <style:style style:family="graphic" style:name="style-530">
      <style:graphic-properties draw:fill="solid" draw:fill-color="#413c4a" draw:opacity="100.0%" draw:stroke="solid" svg:stroke-color="#413c4a" draw:stroke-linejoin="miter" svg:stroke-opacity="100.0%" svg:stroke-width="0.2568218mm"/>
    </style:style>
    <style:style style:family="graphic" style:name="style-531">
      <style:graphic-properties draw:fill="solid" draw:fill-color="#806d71" draw:opacity="100.0%" draw:stroke="solid" svg:stroke-color="#806d71" draw:stroke-linejoin="miter" svg:stroke-opacity="100.0%" svg:stroke-width="0.2568218mm"/>
    </style:style>
    <style:style style:family="graphic" style:name="style-532">
      <style:graphic-properties draw:fill="solid" draw:fill-color="#7a8085" draw:opacity="100.0%" draw:stroke="solid" svg:stroke-color="#7a8085" draw:stroke-linejoin="miter" svg:stroke-opacity="100.0%" svg:stroke-width="0.2568218mm"/>
    </style:style>
    <style:style style:family="graphic" style:name="style-533">
      <style:graphic-properties draw:fill="solid" draw:fill-color="#61423d" draw:opacity="100.0%" draw:stroke="solid" svg:stroke-color="#61423d" draw:stroke-linejoin="miter" svg:stroke-opacity="100.0%" svg:stroke-width="0.2568218mm"/>
    </style:style>
    <style:style style:family="graphic" style:name="style-534">
      <style:graphic-properties draw:fill="solid" draw:fill-color="#af9387" draw:opacity="100.0%" draw:stroke="solid" svg:stroke-color="#af9387" draw:stroke-linejoin="miter" svg:stroke-opacity="100.0%" svg:stroke-width="0.2568218mm"/>
    </style:style>
    <style:style style:family="graphic" style:name="style-535">
      <style:graphic-properties draw:fill="solid" draw:fill-color="#682a13" draw:opacity="100.0%" draw:stroke="solid" svg:stroke-color="#682a13" draw:stroke-linejoin="miter" svg:stroke-opacity="100.0%" svg:stroke-width="0.2568218mm"/>
    </style:style>
    <style:style style:family="graphic" style:name="style-536">
      <style:graphic-properties draw:fill="solid" draw:fill-color="#4e6850" draw:opacity="100.0%" draw:stroke="solid" svg:stroke-color="#4e6850" draw:stroke-linejoin="miter" svg:stroke-opacity="100.0%" svg:stroke-width="0.2568218mm"/>
    </style:style>
    <style:style style:family="graphic" style:name="style-537">
      <style:graphic-properties draw:fill="solid" draw:fill-color="#a2a0b0" draw:opacity="100.0%" draw:stroke="solid" svg:stroke-color="#a2a0b0" draw:stroke-linejoin="miter" svg:stroke-opacity="100.0%" svg:stroke-width="0.2568218mm"/>
    </style:style>
    <style:style style:family="graphic" style:name="style-538">
      <style:graphic-properties draw:fill="solid" draw:fill-color="#dea376" draw:opacity="100.0%" draw:stroke="solid" svg:stroke-color="#dea376" draw:stroke-linejoin="miter" svg:stroke-opacity="100.0%" svg:stroke-width="0.2568218mm"/>
    </style:style>
    <style:style style:family="graphic" style:name="style-539">
      <style:graphic-properties draw:fill="solid" draw:fill-color="#78625f" draw:opacity="100.0%" draw:stroke="solid" svg:stroke-color="#78625f" draw:stroke-linejoin="miter" svg:stroke-opacity="100.0%" svg:stroke-width="0.2568218mm"/>
    </style:style>
    <style:style style:family="graphic" style:name="style-540">
      <style:graphic-properties draw:fill="solid" draw:fill-color="#2e2023" draw:opacity="100.0%" draw:stroke="solid" svg:stroke-color="#2e2023" draw:stroke-linejoin="miter" svg:stroke-opacity="100.0%" svg:stroke-width="0.2568218mm"/>
    </style:style>
    <style:style style:family="graphic" style:name="style-541">
      <style:graphic-properties draw:fill="solid" draw:fill-color="#513d3f" draw:opacity="100.0%" draw:stroke="solid" svg:stroke-color="#513d3f" draw:stroke-linejoin="miter" svg:stroke-opacity="100.0%" svg:stroke-width="0.2568218mm"/>
    </style:style>
    <style:style style:family="graphic" style:name="style-542">
      <style:graphic-properties draw:fill="solid" draw:fill-color="#37272d" draw:opacity="100.0%" draw:stroke="solid" svg:stroke-color="#37272d" draw:stroke-linejoin="miter" svg:stroke-opacity="100.0%" svg:stroke-width="0.2568218mm"/>
    </style:style>
    <style:style style:family="graphic" style:name="style-543">
      <style:graphic-properties draw:fill="solid" draw:fill-color="#886454" draw:opacity="100.0%" draw:stroke="solid" svg:stroke-color="#886454" draw:stroke-linejoin="miter" svg:stroke-opacity="100.0%" svg:stroke-width="0.2568218mm"/>
    </style:style>
    <style:style style:family="graphic" style:name="style-544">
      <style:graphic-properties draw:fill="solid" draw:fill-color="#654e4f" draw:opacity="100.0%" draw:stroke="solid" svg:stroke-color="#654e4f" draw:stroke-linejoin="miter" svg:stroke-opacity="100.0%" svg:stroke-width="0.2568218mm"/>
    </style:style>
    <style:style style:family="graphic" style:name="style-545">
      <style:graphic-properties draw:fill="solid" draw:fill-color="#473a37" draw:opacity="100.0%" draw:stroke="solid" svg:stroke-color="#473a37" draw:stroke-linejoin="miter" svg:stroke-opacity="100.0%" svg:stroke-width="0.2568218mm"/>
    </style:style>
    <style:style style:family="graphic" style:name="style-546">
      <style:graphic-properties draw:fill="solid" draw:fill-color="#354435" draw:opacity="100.0%" draw:stroke="solid" svg:stroke-color="#354435" draw:stroke-linejoin="miter" svg:stroke-opacity="100.0%" svg:stroke-width="0.2568218mm"/>
    </style:style>
    <style:style style:family="graphic" style:name="style-547">
      <style:graphic-properties draw:fill="solid" draw:fill-color="#8d8993" draw:opacity="100.0%" draw:stroke="solid" svg:stroke-color="#8d8993" draw:stroke-linejoin="miter" svg:stroke-opacity="100.0%" svg:stroke-width="0.2568218mm"/>
    </style:style>
    <style:style style:family="graphic" style:name="style-548">
      <style:graphic-properties draw:fill="solid" draw:fill-color="#b59885" draw:opacity="100.0%" draw:stroke="solid" svg:stroke-color="#b59885" draw:stroke-linejoin="miter" svg:stroke-opacity="100.0%" svg:stroke-width="0.2568218mm"/>
    </style:style>
    <style:style style:family="graphic" style:name="style-549">
      <style:graphic-properties draw:fill="solid" draw:fill-color="#a88c7a" draw:opacity="100.0%" draw:stroke="solid" svg:stroke-color="#a88c7a" draw:stroke-linejoin="miter" svg:stroke-opacity="100.0%" svg:stroke-width="0.2568218mm"/>
    </style:style>
    <style:style style:family="graphic" style:name="style-550">
      <style:graphic-properties draw:fill="solid" draw:fill-color="#654140" draw:opacity="100.0%" draw:stroke="solid" svg:stroke-color="#654140" draw:stroke-linejoin="miter" svg:stroke-opacity="100.0%" svg:stroke-width="0.2568218mm"/>
    </style:style>
    <style:style style:family="graphic" style:name="style-551">
      <style:graphic-properties draw:fill="solid" draw:fill-color="#baa09a" draw:opacity="100.0%" draw:stroke="solid" svg:stroke-color="#baa09a" draw:stroke-linejoin="miter" svg:stroke-opacity="100.0%" svg:stroke-width="0.2568218mm"/>
    </style:style>
    <style:style style:family="graphic" style:name="style-552">
      <style:graphic-properties draw:fill="solid" draw:fill-color="#ab8e8a" draw:opacity="100.0%" draw:stroke="solid" svg:stroke-color="#ab8e8a" draw:stroke-linejoin="miter" svg:stroke-opacity="100.0%" svg:stroke-width="0.2568218mm"/>
    </style:style>
    <style:style style:family="graphic" style:name="style-553">
      <style:graphic-properties draw:fill="solid" draw:fill-color="#33292f" draw:opacity="100.0%" draw:stroke="solid" svg:stroke-color="#33292f" draw:stroke-linejoin="miter" svg:stroke-opacity="100.0%" svg:stroke-width="0.2568218mm"/>
    </style:style>
    <style:style style:family="graphic" style:name="style-554">
      <style:graphic-properties draw:fill="solid" draw:fill-color="#543f3e" draw:opacity="100.0%" draw:stroke="solid" svg:stroke-color="#543f3e" draw:stroke-linejoin="miter" svg:stroke-opacity="100.0%" svg:stroke-width="0.2568218mm"/>
    </style:style>
    <style:style style:family="graphic" style:name="style-555">
      <style:graphic-properties draw:fill="solid" draw:fill-color="#271717" draw:opacity="100.0%" draw:stroke="solid" svg:stroke-color="#271717" draw:stroke-linejoin="miter" svg:stroke-opacity="100.0%" svg:stroke-width="0.2568218mm"/>
    </style:style>
    <style:style style:family="graphic" style:name="style-556">
      <style:graphic-properties draw:fill="solid" draw:fill-color="#aa948a" draw:opacity="100.0%" draw:stroke="solid" svg:stroke-color="#aa948a" draw:stroke-linejoin="miter" svg:stroke-opacity="100.0%" svg:stroke-width="0.2568218mm"/>
    </style:style>
    <style:style style:family="graphic" style:name="style-557">
      <style:graphic-properties draw:fill="solid" draw:fill-color="#68585c" draw:opacity="100.0%" draw:stroke="solid" svg:stroke-color="#68585c" draw:stroke-linejoin="miter" svg:stroke-opacity="100.0%" svg:stroke-width="0.2568218mm"/>
    </style:style>
    <style:style style:family="graphic" style:name="style-558">
      <style:graphic-properties draw:fill="solid" draw:fill-color="#ce8e62" draw:opacity="100.0%" draw:stroke="solid" svg:stroke-color="#ce8e62" draw:stroke-linejoin="miter" svg:stroke-opacity="100.0%" svg:stroke-width="0.2568218mm"/>
    </style:style>
    <style:style style:family="graphic" style:name="style-559">
      <style:graphic-properties draw:fill="solid" draw:fill-color="#271b1b" draw:opacity="100.0%" draw:stroke="solid" svg:stroke-color="#271b1b" draw:stroke-linejoin="miter" svg:stroke-opacity="100.0%" svg:stroke-width="0.2568218mm"/>
    </style:style>
    <style:style style:family="graphic" style:name="style-560">
      <style:graphic-properties draw:fill="solid" draw:fill-color="#463531" draw:opacity="100.0%" draw:stroke="solid" svg:stroke-color="#463531" draw:stroke-linejoin="miter" svg:stroke-opacity="100.0%" svg:stroke-width="0.2568218mm"/>
    </style:style>
    <style:style style:family="graphic" style:name="style-561">
      <style:graphic-properties draw:fill="solid" draw:fill-color="#705d59" draw:opacity="100.0%" draw:stroke="solid" svg:stroke-color="#705d59" draw:stroke-linejoin="miter" svg:stroke-opacity="100.0%" svg:stroke-width="0.2568218mm"/>
    </style:style>
    <style:style style:family="graphic" style:name="style-562">
      <style:graphic-properties draw:fill="solid" draw:fill-color="#775d55" draw:opacity="100.0%" draw:stroke="solid" svg:stroke-color="#775d55" draw:stroke-linejoin="miter" svg:stroke-opacity="100.0%" svg:stroke-width="0.2568218mm"/>
    </style:style>
    <style:style style:family="graphic" style:name="style-563">
      <style:graphic-properties draw:fill="solid" draw:fill-color="#453a3d" draw:opacity="100.0%" draw:stroke="solid" svg:stroke-color="#453a3d" draw:stroke-linejoin="miter" svg:stroke-opacity="100.0%" svg:stroke-width="0.2568218mm"/>
    </style:style>
    <style:style style:family="graphic" style:name="style-564">
      <style:graphic-properties draw:fill="solid" draw:fill-color="#301d24" draw:opacity="100.0%" draw:stroke="solid" svg:stroke-color="#301d24" draw:stroke-linejoin="miter" svg:stroke-opacity="100.0%" svg:stroke-width="0.2568218mm"/>
    </style:style>
    <style:style style:family="graphic" style:name="style-565">
      <style:graphic-properties draw:fill="solid" draw:fill-color="#be9789" draw:opacity="100.0%" draw:stroke="solid" svg:stroke-color="#be9789" draw:stroke-linejoin="miter" svg:stroke-opacity="100.0%" svg:stroke-width="0.2568218mm"/>
    </style:style>
    <style:style style:family="graphic" style:name="style-566">
      <style:graphic-properties draw:fill="solid" draw:fill-color="#aa673e" draw:opacity="100.0%" draw:stroke="solid" svg:stroke-color="#aa673e" draw:stroke-linejoin="miter" svg:stroke-opacity="100.0%" svg:stroke-width="0.2568218mm"/>
    </style:style>
    <style:style style:family="graphic" style:name="style-567">
      <style:graphic-properties draw:fill="solid" draw:fill-color="#914f32" draw:opacity="100.0%" draw:stroke="solid" svg:stroke-color="#914f32" draw:stroke-linejoin="miter" svg:stroke-opacity="100.0%" svg:stroke-width="0.2568218mm"/>
    </style:style>
    <style:style style:family="graphic" style:name="style-568">
      <style:graphic-properties draw:fill="solid" draw:fill-color="#634a4d" draw:opacity="100.0%" draw:stroke="solid" svg:stroke-color="#634a4d" draw:stroke-linejoin="miter" svg:stroke-opacity="100.0%" svg:stroke-width="0.2568218mm"/>
    </style:style>
    <style:style style:family="graphic" style:name="style-569">
      <style:graphic-properties draw:fill="solid" draw:fill-color="#8e7c7d" draw:opacity="100.0%" draw:stroke="solid" svg:stroke-color="#8e7c7d" draw:stroke-linejoin="miter" svg:stroke-opacity="100.0%" svg:stroke-width="0.2568218mm"/>
    </style:style>
    <style:style style:family="graphic" style:name="style-570">
      <style:graphic-properties draw:fill="solid" draw:fill-color="#54413d" draw:opacity="100.0%" draw:stroke="solid" svg:stroke-color="#54413d" draw:stroke-linejoin="miter" svg:stroke-opacity="100.0%" svg:stroke-width="0.2568218mm"/>
    </style:style>
    <style:style style:family="graphic" style:name="style-571">
      <style:graphic-properties draw:fill="solid" draw:fill-color="#b89d8d" draw:opacity="100.0%" draw:stroke="solid" svg:stroke-color="#b89d8d" draw:stroke-linejoin="miter" svg:stroke-opacity="100.0%" svg:stroke-width="0.2568218mm"/>
    </style:style>
    <style:style style:family="graphic" style:name="style-572">
      <style:graphic-properties draw:fill="solid" draw:fill-color="#b29487" draw:opacity="100.0%" draw:stroke="solid" svg:stroke-color="#b29487" draw:stroke-linejoin="miter" svg:stroke-opacity="100.0%" svg:stroke-width="0.2568218mm"/>
    </style:style>
    <style:style style:family="graphic" style:name="style-573">
      <style:graphic-properties draw:fill="solid" draw:fill-color="#a59595" draw:opacity="100.0%" draw:stroke="solid" svg:stroke-color="#a59595" draw:stroke-linejoin="miter" svg:stroke-opacity="100.0%" svg:stroke-width="0.2568218mm"/>
    </style:style>
    <style:style style:family="graphic" style:name="style-574">
      <style:graphic-properties draw:fill="solid" draw:fill-color="#68524b" draw:opacity="100.0%" draw:stroke="solid" svg:stroke-color="#68524b" draw:stroke-linejoin="miter" svg:stroke-opacity="100.0%" svg:stroke-width="0.2568218mm"/>
    </style:style>
    <style:style style:family="graphic" style:name="style-575">
      <style:graphic-properties draw:fill="solid" draw:fill-color="#3d2a2f" draw:opacity="100.0%" draw:stroke="solid" svg:stroke-color="#3d2a2f" draw:stroke-linejoin="miter" svg:stroke-opacity="100.0%" svg:stroke-width="0.2568218mm"/>
    </style:style>
    <style:style style:family="graphic" style:name="style-576">
      <style:graphic-properties draw:fill="solid" draw:fill-color="#583f40" draw:opacity="100.0%" draw:stroke="solid" svg:stroke-color="#583f40" draw:stroke-linejoin="miter" svg:stroke-opacity="100.0%" svg:stroke-width="0.2568218mm"/>
    </style:style>
    <style:style style:family="graphic" style:name="style-577">
      <style:graphic-properties draw:fill="solid" draw:fill-color="#533e3f" draw:opacity="100.0%" draw:stroke="solid" svg:stroke-color="#533e3f" draw:stroke-linejoin="miter" svg:stroke-opacity="100.0%" svg:stroke-width="0.2568218mm"/>
    </style:style>
    <style:style style:family="graphic" style:name="style-578">
      <style:graphic-properties draw:fill="solid" draw:fill-color="#924425" draw:opacity="100.0%" draw:stroke="solid" svg:stroke-color="#924425" draw:stroke-linejoin="miter" svg:stroke-opacity="100.0%" svg:stroke-width="0.2568218mm"/>
    </style:style>
    <style:style style:family="graphic" style:name="style-579">
      <style:graphic-properties draw:fill="solid" draw:fill-color="#8e776d" draw:opacity="100.0%" draw:stroke="solid" svg:stroke-color="#8e776d" draw:stroke-linejoin="miter" svg:stroke-opacity="100.0%" svg:stroke-width="0.2568218mm"/>
    </style:style>
    <style:style style:family="graphic" style:name="style-580">
      <style:graphic-properties draw:fill="solid" draw:fill-color="#9d7d72" draw:opacity="100.0%" draw:stroke="solid" svg:stroke-color="#9d7d72" draw:stroke-linejoin="miter" svg:stroke-opacity="100.0%" svg:stroke-width="0.2568218mm"/>
    </style:style>
    <style:style style:family="graphic" style:name="style-581">
      <style:graphic-properties draw:fill="solid" draw:fill-color="#945029" draw:opacity="100.0%" draw:stroke="solid" svg:stroke-color="#945029" draw:stroke-linejoin="miter" svg:stroke-opacity="100.0%" svg:stroke-width="0.2568218mm"/>
    </style:style>
    <style:style style:family="graphic" style:name="style-582">
      <style:graphic-properties draw:fill="solid" draw:fill-color="#796564" draw:opacity="100.0%" draw:stroke="solid" svg:stroke-color="#796564" draw:stroke-linejoin="miter" svg:stroke-opacity="100.0%" svg:stroke-width="0.2568218mm"/>
    </style:style>
    <style:style style:family="graphic" style:name="style-583">
      <style:graphic-properties draw:fill="solid" draw:fill-color="#342b31" draw:opacity="100.0%" draw:stroke="solid" svg:stroke-color="#342b31" draw:stroke-linejoin="miter" svg:stroke-opacity="100.0%" svg:stroke-width="0.2568218mm"/>
    </style:style>
    <style:style style:family="graphic" style:name="style-584">
      <style:graphic-properties draw:fill="solid" draw:fill-color="#bcb4bd" draw:opacity="100.0%" draw:stroke="solid" svg:stroke-color="#bcb4bd" draw:stroke-linejoin="miter" svg:stroke-opacity="100.0%" svg:stroke-width="0.2568218mm"/>
    </style:style>
    <style:style style:family="graphic" style:name="style-585">
      <style:graphic-properties draw:fill="solid" draw:fill-color="#3a2f34" draw:opacity="100.0%" draw:stroke="solid" svg:stroke-color="#3a2f34" draw:stroke-linejoin="miter" svg:stroke-opacity="100.0%" svg:stroke-width="0.2568218mm"/>
    </style:style>
    <style:style style:family="graphic" style:name="style-586">
      <style:graphic-properties draw:fill="solid" draw:fill-color="#5b6e54" draw:opacity="100.0%" draw:stroke="solid" svg:stroke-color="#5b6e54" draw:stroke-linejoin="miter" svg:stroke-opacity="100.0%" svg:stroke-width="0.2568218mm"/>
    </style:style>
    <style:style style:family="graphic" style:name="style-587">
      <style:graphic-properties draw:fill="solid" draw:fill-color="#342936" draw:opacity="100.0%" draw:stroke="solid" svg:stroke-color="#342936" draw:stroke-linejoin="miter" svg:stroke-opacity="100.0%" svg:stroke-width="0.2568218mm"/>
    </style:style>
    <style:style style:family="graphic" style:name="style-588">
      <style:graphic-properties draw:fill="solid" draw:fill-color="#d4cacd" draw:opacity="100.0%" draw:stroke="solid" svg:stroke-color="#d4cacd" draw:stroke-linejoin="miter" svg:stroke-opacity="100.0%" svg:stroke-width="0.2568218mm"/>
    </style:style>
    <style:style style:family="graphic" style:name="style-589">
      <style:graphic-properties draw:fill="solid" draw:fill-color="#1e100c" draw:opacity="100.0%" draw:stroke="solid" svg:stroke-color="#1e100c" draw:stroke-linejoin="miter" svg:stroke-opacity="100.0%" svg:stroke-width="0.2568218mm"/>
    </style:style>
    <style:style style:family="graphic" style:name="style-590">
      <style:graphic-properties draw:fill="solid" draw:fill-color="#403233" draw:opacity="100.0%" draw:stroke="solid" svg:stroke-color="#403233" draw:stroke-linejoin="miter" svg:stroke-opacity="100.0%" svg:stroke-width="0.2568218mm"/>
    </style:style>
    <style:style style:family="graphic" style:name="style-591">
      <style:graphic-properties draw:fill="solid" draw:fill-color="#2b1c1d" draw:opacity="100.0%" draw:stroke="solid" svg:stroke-color="#2b1c1d" draw:stroke-linejoin="miter" svg:stroke-opacity="100.0%" svg:stroke-width="0.2568218mm"/>
    </style:style>
    <style:style style:family="graphic" style:name="style-592">
      <style:graphic-properties draw:fill="solid" draw:fill-color="#3b2628" draw:opacity="100.0%" draw:stroke="solid" svg:stroke-color="#3b2628" draw:stroke-linejoin="miter" svg:stroke-opacity="100.0%" svg:stroke-width="0.2568218mm"/>
    </style:style>
    <style:style style:family="graphic" style:name="style-593">
      <style:graphic-properties draw:fill="solid" draw:fill-color="#4c4144" draw:opacity="100.0%" draw:stroke="solid" svg:stroke-color="#4c4144" draw:stroke-linejoin="miter" svg:stroke-opacity="100.0%" svg:stroke-width="0.2568218mm"/>
    </style:style>
    <style:style style:family="graphic" style:name="style-594">
      <style:graphic-properties draw:fill="solid" draw:fill-color="#5a413d" draw:opacity="100.0%" draw:stroke="solid" svg:stroke-color="#5a413d" draw:stroke-linejoin="miter" svg:stroke-opacity="100.0%" svg:stroke-width="0.2568218mm"/>
    </style:style>
    <style:style style:family="graphic" style:name="style-595">
      <style:graphic-properties draw:fill="solid" draw:fill-color="#b4957c" draw:opacity="100.0%" draw:stroke="solid" svg:stroke-color="#b4957c" draw:stroke-linejoin="miter" svg:stroke-opacity="100.0%" svg:stroke-width="0.2568218mm"/>
    </style:style>
    <style:style style:family="graphic" style:name="style-596">
      <style:graphic-properties draw:fill="solid" draw:fill-color="#45343b" draw:opacity="100.0%" draw:stroke="solid" svg:stroke-color="#45343b" draw:stroke-linejoin="miter" svg:stroke-opacity="100.0%" svg:stroke-width="0.2568218mm"/>
    </style:style>
    <style:style style:family="graphic" style:name="style-597">
      <style:graphic-properties draw:fill="solid" draw:fill-color="#4d3833" draw:opacity="100.0%" draw:stroke="solid" svg:stroke-color="#4d3833" draw:stroke-linejoin="miter" svg:stroke-opacity="100.0%" svg:stroke-width="0.2568218mm"/>
    </style:style>
    <style:style style:family="graphic" style:name="style-598">
      <style:graphic-properties draw:fill="solid" draw:fill-color="#b16742" draw:opacity="100.0%" draw:stroke="solid" svg:stroke-color="#b16742" draw:stroke-linejoin="miter" svg:stroke-opacity="100.0%" svg:stroke-width="0.2568218mm"/>
    </style:style>
    <style:style style:family="graphic" style:name="style-599">
      <style:graphic-properties draw:fill="solid" draw:fill-color="#a28678" draw:opacity="100.0%" draw:stroke="solid" svg:stroke-color="#a28678" draw:stroke-linejoin="miter" svg:stroke-opacity="100.0%" svg:stroke-width="0.2568218mm"/>
    </style:style>
    <style:style style:family="graphic" style:name="style-600">
      <style:graphic-properties draw:fill="solid" draw:fill-color="#722927" draw:opacity="100.0%" draw:stroke="solid" svg:stroke-color="#722927" draw:stroke-linejoin="miter" svg:stroke-opacity="100.0%" svg:stroke-width="0.2568218mm"/>
    </style:style>
    <style:style style:family="graphic" style:name="style-601">
      <style:graphic-properties draw:fill="solid" draw:fill-color="#2e2122" draw:opacity="100.0%" draw:stroke="solid" svg:stroke-color="#2e2122" draw:stroke-linejoin="miter" svg:stroke-opacity="100.0%" svg:stroke-width="0.2568218mm"/>
    </style:style>
    <style:style style:family="graphic" style:name="style-602">
      <style:graphic-properties draw:fill="solid" draw:fill-color="#bb7a52" draw:opacity="100.0%" draw:stroke="solid" svg:stroke-color="#bb7a52" draw:stroke-linejoin="miter" svg:stroke-opacity="100.0%" svg:stroke-width="0.2568218mm"/>
    </style:style>
    <style:style style:family="graphic" style:name="style-603">
      <style:graphic-properties draw:fill="solid" draw:fill-color="#8b858e" draw:opacity="100.0%" draw:stroke="solid" svg:stroke-color="#8b858e" draw:stroke-linejoin="miter" svg:stroke-opacity="100.0%" svg:stroke-width="0.2568218mm"/>
    </style:style>
    <style:style style:family="graphic" style:name="style-604">
      <style:graphic-properties draw:fill="solid" draw:fill-color="#493b38" draw:opacity="100.0%" draw:stroke="solid" svg:stroke-color="#493b38" draw:stroke-linejoin="miter" svg:stroke-opacity="100.0%" svg:stroke-width="0.2568218mm"/>
    </style:style>
    <style:style style:family="graphic" style:name="style-605">
      <style:graphic-properties draw:fill="solid" draw:fill-color="#8d402a" draw:opacity="100.0%" draw:stroke="solid" svg:stroke-color="#8d402a" draw:stroke-linejoin="miter" svg:stroke-opacity="100.0%" svg:stroke-width="0.2568218mm"/>
    </style:style>
    <style:style style:family="graphic" style:name="style-606">
      <style:graphic-properties draw:fill="solid" draw:fill-color="#9b7d6a" draw:opacity="100.0%" draw:stroke="solid" svg:stroke-color="#9b7d6a" draw:stroke-linejoin="miter" svg:stroke-opacity="100.0%" svg:stroke-width="0.2568218mm"/>
    </style:style>
    <style:style style:family="graphic" style:name="style-607">
      <style:graphic-properties draw:fill="solid" draw:fill-color="#b79b89" draw:opacity="100.0%" draw:stroke="solid" svg:stroke-color="#b79b89" draw:stroke-linejoin="miter" svg:stroke-opacity="100.0%" svg:stroke-width="0.2568218mm"/>
    </style:style>
    <style:style style:family="graphic" style:name="style-608">
      <style:graphic-properties draw:fill="solid" draw:fill-color="#352527" draw:opacity="100.0%" draw:stroke="solid" svg:stroke-color="#352527" draw:stroke-linejoin="miter" svg:stroke-opacity="100.0%" svg:stroke-width="0.2568218mm"/>
    </style:style>
    <style:style style:family="graphic" style:name="style-609">
      <style:graphic-properties draw:fill="solid" draw:fill-color="#675755" draw:opacity="100.0%" draw:stroke="solid" svg:stroke-color="#675755" draw:stroke-linejoin="miter" svg:stroke-opacity="100.0%" svg:stroke-width="0.2568218mm"/>
    </style:style>
    <style:style style:family="graphic" style:name="style-610">
      <style:graphic-properties draw:fill="solid" draw:fill-color="#96847d" draw:opacity="100.0%" draw:stroke="solid" svg:stroke-color="#96847d" draw:stroke-linejoin="miter" svg:stroke-opacity="100.0%" svg:stroke-width="0.2568218mm"/>
    </style:style>
    <style:style style:family="graphic" style:name="style-611">
      <style:graphic-properties draw:fill="solid" draw:fill-color="#603d39" draw:opacity="100.0%" draw:stroke="solid" svg:stroke-color="#603d39" draw:stroke-linejoin="miter" svg:stroke-opacity="100.0%" svg:stroke-width="0.2568218mm"/>
    </style:style>
    <style:style style:family="graphic" style:name="style-612">
      <style:graphic-properties draw:fill="solid" draw:fill-color="#a68c7d" draw:opacity="100.0%" draw:stroke="solid" svg:stroke-color="#a68c7d" draw:stroke-linejoin="miter" svg:stroke-opacity="100.0%" svg:stroke-width="0.2568218mm"/>
    </style:style>
    <style:style style:family="graphic" style:name="style-613">
      <style:graphic-properties draw:fill="solid" draw:fill-color="#bd7b50" draw:opacity="100.0%" draw:stroke="solid" svg:stroke-color="#bd7b50" draw:stroke-linejoin="miter" svg:stroke-opacity="100.0%" svg:stroke-width="0.2568218mm"/>
    </style:style>
    <style:style style:family="graphic" style:name="style-614">
      <style:graphic-properties draw:fill="solid" draw:fill-color="#603f3f" draw:opacity="100.0%" draw:stroke="solid" svg:stroke-color="#603f3f" draw:stroke-linejoin="miter" svg:stroke-opacity="100.0%" svg:stroke-width="0.2568218mm"/>
    </style:style>
    <style:style style:family="graphic" style:name="style-615">
      <style:graphic-properties draw:fill="solid" draw:fill-color="#ae947f" draw:opacity="100.0%" draw:stroke="solid" svg:stroke-color="#ae947f" draw:stroke-linejoin="miter" svg:stroke-opacity="100.0%" svg:stroke-width="0.2568218mm"/>
    </style:style>
    <style:style style:family="graphic" style:name="style-616">
      <style:graphic-properties draw:fill="solid" draw:fill-color="#b89f8e" draw:opacity="100.0%" draw:stroke="solid" svg:stroke-color="#b89f8e" draw:stroke-linejoin="miter" svg:stroke-opacity="100.0%" svg:stroke-width="0.2568218mm"/>
    </style:style>
    <style:style style:family="graphic" style:name="style-617">
      <style:graphic-properties draw:fill="solid" draw:fill-color="#a35634" draw:opacity="100.0%" draw:stroke="solid" svg:stroke-color="#a35634" draw:stroke-linejoin="miter" svg:stroke-opacity="100.0%" svg:stroke-width="0.2568218mm"/>
    </style:style>
    <style:style style:family="graphic" style:name="style-618">
      <style:graphic-properties draw:fill="solid" draw:fill-color="#44322d" draw:opacity="100.0%" draw:stroke="solid" svg:stroke-color="#44322d" draw:stroke-linejoin="miter" svg:stroke-opacity="100.0%" svg:stroke-width="0.2568218mm"/>
    </style:style>
    <style:style style:family="graphic" style:name="style-619">
      <style:graphic-properties draw:fill="solid" draw:fill-color="#483531" draw:opacity="100.0%" draw:stroke="solid" svg:stroke-color="#483531" draw:stroke-linejoin="miter" svg:stroke-opacity="100.0%" svg:stroke-width="0.2568218mm"/>
    </style:style>
    <style:style style:family="graphic" style:name="style-620">
      <style:graphic-properties draw:fill="solid" draw:fill-color="#816d7b" draw:opacity="100.0%" draw:stroke="solid" svg:stroke-color="#816d7b" draw:stroke-linejoin="miter" svg:stroke-opacity="100.0%" svg:stroke-width="0.2568218mm"/>
    </style:style>
    <style:style style:family="graphic" style:name="style-621">
      <style:graphic-properties draw:fill="solid" draw:fill-color="#5b6c73" draw:opacity="100.0%" draw:stroke="solid" svg:stroke-color="#5b6c73" draw:stroke-linejoin="miter" svg:stroke-opacity="100.0%" svg:stroke-width="0.2568218mm"/>
    </style:style>
    <style:style style:family="graphic" style:name="style-622">
      <style:graphic-properties draw:fill="solid" draw:fill-color="#ca8d5c" draw:opacity="100.0%" draw:stroke="solid" svg:stroke-color="#ca8d5c" draw:stroke-linejoin="miter" svg:stroke-opacity="100.0%" svg:stroke-width="0.2568218mm"/>
    </style:style>
    <style:style style:family="graphic" style:name="style-623">
      <style:graphic-properties draw:fill="solid" draw:fill-color="#817375" draw:opacity="100.0%" draw:stroke="solid" svg:stroke-color="#817375" draw:stroke-linejoin="miter" svg:stroke-opacity="100.0%" svg:stroke-width="0.2568218mm"/>
    </style:style>
    <style:style style:family="graphic" style:name="style-624">
      <style:graphic-properties draw:fill="solid" draw:fill-color="#664743" draw:opacity="100.0%" draw:stroke="solid" svg:stroke-color="#664743" draw:stroke-linejoin="miter" svg:stroke-opacity="100.0%" svg:stroke-width="0.2568218mm"/>
    </style:style>
    <style:style style:family="graphic" style:name="style-625">
      <style:graphic-properties draw:fill="solid" draw:fill-color="#413327" draw:opacity="100.0%" draw:stroke="solid" svg:stroke-color="#413327" draw:stroke-linejoin="miter" svg:stroke-opacity="100.0%" svg:stroke-width="0.2568218mm"/>
    </style:style>
    <style:style style:family="graphic" style:name="style-626">
      <style:graphic-properties draw:fill="solid" draw:fill-color="#9a7c69" draw:opacity="100.0%" draw:stroke="solid" svg:stroke-color="#9a7c69" draw:stroke-linejoin="miter" svg:stroke-opacity="100.0%" svg:stroke-width="0.2568218mm"/>
    </style:style>
    <style:style style:family="graphic" style:name="style-627">
      <style:graphic-properties draw:fill="solid" draw:fill-color="#372b2c" draw:opacity="100.0%" draw:stroke="solid" svg:stroke-color="#372b2c" draw:stroke-linejoin="miter" svg:stroke-opacity="100.0%" svg:stroke-width="0.2568218mm"/>
    </style:style>
    <style:style style:family="graphic" style:name="style-628">
      <style:graphic-properties draw:fill="solid" draw:fill-color="#4e3842" draw:opacity="100.0%" draw:stroke="solid" svg:stroke-color="#4e3842" draw:stroke-linejoin="miter" svg:stroke-opacity="100.0%" svg:stroke-width="0.2568218mm"/>
    </style:style>
    <style:style style:family="graphic" style:name="style-629">
      <style:graphic-properties draw:fill="solid" draw:fill-color="#472e29" draw:opacity="100.0%" draw:stroke="solid" svg:stroke-color="#472e29" draw:stroke-linejoin="miter" svg:stroke-opacity="100.0%" svg:stroke-width="0.2568218mm"/>
    </style:style>
    <style:style style:family="graphic" style:name="style-630">
      <style:graphic-properties draw:fill="solid" draw:fill-color="#6e2d17" draw:opacity="100.0%" draw:stroke="solid" svg:stroke-color="#6e2d17" draw:stroke-linejoin="miter" svg:stroke-opacity="100.0%" svg:stroke-width="0.2568218mm"/>
    </style:style>
    <style:style style:family="graphic" style:name="style-631">
      <style:graphic-properties draw:fill="solid" draw:fill-color="#bb774d" draw:opacity="100.0%" draw:stroke="solid" svg:stroke-color="#bb774d" draw:stroke-linejoin="miter" svg:stroke-opacity="100.0%" svg:stroke-width="0.2568218mm"/>
    </style:style>
    <style:style style:family="graphic" style:name="style-632">
      <style:graphic-properties draw:fill="solid" draw:fill-color="#493130" draw:opacity="100.0%" draw:stroke="solid" svg:stroke-color="#493130" draw:stroke-linejoin="miter" svg:stroke-opacity="100.0%" svg:stroke-width="0.2568218mm"/>
    </style:style>
    <style:style style:family="graphic" style:name="style-633">
      <style:graphic-properties draw:fill="solid" draw:fill-color="#777c81" draw:opacity="100.0%" draw:stroke="solid" svg:stroke-color="#777c81" draw:stroke-linejoin="miter" svg:stroke-opacity="100.0%" svg:stroke-width="0.2568218mm"/>
    </style:style>
    <style:style style:family="graphic" style:name="style-634">
      <style:graphic-properties draw:fill="solid" draw:fill-color="#6a574d" draw:opacity="100.0%" draw:stroke="solid" svg:stroke-color="#6a574d" draw:stroke-linejoin="miter" svg:stroke-opacity="100.0%" svg:stroke-width="0.2568218mm"/>
    </style:style>
    <style:style style:family="graphic" style:name="style-635">
      <style:graphic-properties draw:fill="solid" draw:fill-color="#82656e" draw:opacity="100.0%" draw:stroke="solid" svg:stroke-color="#82656e" draw:stroke-linejoin="miter" svg:stroke-opacity="100.0%" svg:stroke-width="0.2568218mm"/>
    </style:style>
    <style:style style:family="graphic" style:name="style-636">
      <style:graphic-properties draw:fill="solid" draw:fill-color="#cbb6aa" draw:opacity="100.0%" draw:stroke="solid" svg:stroke-color="#cbb6aa" draw:stroke-linejoin="miter" svg:stroke-opacity="100.0%" svg:stroke-width="0.2568218mm"/>
    </style:style>
    <style:style style:family="graphic" style:name="style-637">
      <style:graphic-properties draw:fill="solid" draw:fill-color="#a15d34" draw:opacity="100.0%" draw:stroke="solid" svg:stroke-color="#a15d34" draw:stroke-linejoin="miter" svg:stroke-opacity="100.0%" svg:stroke-width="0.2568218mm"/>
    </style:style>
    <style:style style:family="graphic" style:name="style-638">
      <style:graphic-properties draw:fill="solid" draw:fill-color="#cd8e5c" draw:opacity="100.0%" draw:stroke="solid" svg:stroke-color="#cd8e5c" draw:stroke-linejoin="miter" svg:stroke-opacity="100.0%" svg:stroke-width="0.2568218mm"/>
    </style:style>
    <style:style style:family="graphic" style:name="style-639">
      <style:graphic-properties draw:fill="solid" draw:fill-color="#b37146" draw:opacity="100.0%" draw:stroke="solid" svg:stroke-color="#b37146" draw:stroke-linejoin="miter" svg:stroke-opacity="100.0%" svg:stroke-width="0.2568218mm"/>
    </style:style>
    <style:style style:family="graphic" style:name="style-640">
      <style:graphic-properties draw:fill="solid" draw:fill-color="#85757c" draw:opacity="100.0%" draw:stroke="solid" svg:stroke-color="#85757c" draw:stroke-linejoin="miter" svg:stroke-opacity="100.0%" svg:stroke-width="0.2568218mm"/>
    </style:style>
    <style:style style:family="graphic" style:name="style-641">
      <style:graphic-properties draw:fill="solid" draw:fill-color="#eebb94" draw:opacity="100.0%" draw:stroke="solid" svg:stroke-color="#eebb94" draw:stroke-linejoin="miter" svg:stroke-opacity="100.0%" svg:stroke-width="0.2568218mm"/>
    </style:style>
    <style:style style:family="graphic" style:name="style-642">
      <style:graphic-properties draw:fill="solid" draw:fill-color="#6d5253" draw:opacity="100.0%" draw:stroke="solid" svg:stroke-color="#6d5253" draw:stroke-linejoin="miter" svg:stroke-opacity="100.0%" svg:stroke-width="0.2568218mm"/>
    </style:style>
    <style:style style:family="graphic" style:name="style-643">
      <style:graphic-properties draw:fill="solid" draw:fill-color="#6e3e40" draw:opacity="100.0%" draw:stroke="solid" svg:stroke-color="#6e3e40" draw:stroke-linejoin="miter" svg:stroke-opacity="100.0%" svg:stroke-width="0.2568218mm"/>
    </style:style>
    <style:style style:family="graphic" style:name="style-644">
      <style:graphic-properties draw:fill="solid" draw:fill-color="#7f7168" draw:opacity="100.0%" draw:stroke="solid" svg:stroke-color="#7f7168" draw:stroke-linejoin="miter" svg:stroke-opacity="100.0%" svg:stroke-width="0.2568218mm"/>
    </style:style>
    <style:style style:family="graphic" style:name="style-645">
      <style:graphic-properties draw:fill="solid" draw:fill-color="#2c2020" draw:opacity="100.0%" draw:stroke="solid" svg:stroke-color="#2c2020" draw:stroke-linejoin="miter" svg:stroke-opacity="100.0%" svg:stroke-width="0.2568218mm"/>
    </style:style>
    <style:style style:family="graphic" style:name="style-646">
      <style:graphic-properties draw:fill="solid" draw:fill-color="#584f58" draw:opacity="100.0%" draw:stroke="solid" svg:stroke-color="#584f58" draw:stroke-linejoin="miter" svg:stroke-opacity="100.0%" svg:stroke-width="0.2568218mm"/>
    </style:style>
    <style:style style:family="graphic" style:name="style-647">
      <style:graphic-properties draw:fill="solid" draw:fill-color="#435841" draw:opacity="100.0%" draw:stroke="solid" svg:stroke-color="#435841" draw:stroke-linejoin="miter" svg:stroke-opacity="100.0%" svg:stroke-width="0.2568218mm"/>
    </style:style>
    <style:style style:family="graphic" style:name="style-648">
      <style:graphic-properties draw:fill="solid" draw:fill-color="#cf9162" draw:opacity="100.0%" draw:stroke="solid" svg:stroke-color="#cf9162" draw:stroke-linejoin="miter" svg:stroke-opacity="100.0%" svg:stroke-width="0.2568218mm"/>
    </style:style>
    <style:style style:family="graphic" style:name="style-649">
      <style:graphic-properties draw:fill="solid" draw:fill-color="#2e2222" draw:opacity="100.0%" draw:stroke="solid" svg:stroke-color="#2e2222" draw:stroke-linejoin="miter" svg:stroke-opacity="100.0%" svg:stroke-width="0.2568218mm"/>
    </style:style>
    <style:style style:family="graphic" style:name="style-650">
      <style:graphic-properties draw:fill="solid" draw:fill-color="#312730" draw:opacity="100.0%" draw:stroke="solid" svg:stroke-color="#312730" draw:stroke-linejoin="miter" svg:stroke-opacity="100.0%" svg:stroke-width="0.2568218mm"/>
    </style:style>
    <style:style style:family="graphic" style:name="style-651">
      <style:graphic-properties draw:fill="solid" draw:fill-color="#967365" draw:opacity="100.0%" draw:stroke="solid" svg:stroke-color="#967365" draw:stroke-linejoin="miter" svg:stroke-opacity="100.0%" svg:stroke-width="0.2568218mm"/>
    </style:style>
    <style:style style:family="graphic" style:name="style-652">
      <style:graphic-properties draw:fill="solid" draw:fill-color="#67524f" draw:opacity="100.0%" draw:stroke="solid" svg:stroke-color="#67524f" draw:stroke-linejoin="miter" svg:stroke-opacity="100.0%" svg:stroke-width="0.2568218mm"/>
    </style:style>
    <style:style style:family="graphic" style:name="style-653">
      <style:graphic-properties draw:fill="solid" draw:fill-color="#8b888e" draw:opacity="100.0%" draw:stroke="solid" svg:stroke-color="#8b888e" draw:stroke-linejoin="miter" svg:stroke-opacity="100.0%" svg:stroke-width="0.2568218mm"/>
    </style:style>
    <style:style style:family="graphic" style:name="style-654">
      <style:graphic-properties draw:fill="solid" draw:fill-color="#553e36" draw:opacity="100.0%" draw:stroke="solid" svg:stroke-color="#553e36" draw:stroke-linejoin="miter" svg:stroke-opacity="100.0%" svg:stroke-width="0.2568218mm"/>
    </style:style>
    <style:style style:family="graphic" style:name="style-655">
      <style:graphic-properties draw:fill="solid" draw:fill-color="#736050" draw:opacity="100.0%" draw:stroke="solid" svg:stroke-color="#736050" draw:stroke-linejoin="miter" svg:stroke-opacity="100.0%" svg:stroke-width="0.2568218mm"/>
    </style:style>
    <style:style style:family="graphic" style:name="style-656">
      <style:graphic-properties draw:fill="solid" draw:fill-color="#462b2c" draw:opacity="100.0%" draw:stroke="solid" svg:stroke-color="#462b2c" draw:stroke-linejoin="miter" svg:stroke-opacity="100.0%" svg:stroke-width="0.2568218mm"/>
    </style:style>
    <style:style style:family="graphic" style:name="style-657">
      <style:graphic-properties draw:fill="solid" draw:fill-color="#6d645a" draw:opacity="100.0%" draw:stroke="solid" svg:stroke-color="#6d645a" draw:stroke-linejoin="miter" svg:stroke-opacity="100.0%" svg:stroke-width="0.2568218mm"/>
    </style:style>
    <style:style style:family="graphic" style:name="style-658">
      <style:graphic-properties draw:fill="solid" draw:fill-color="#d2905d" draw:opacity="100.0%" draw:stroke="solid" svg:stroke-color="#d2905d" draw:stroke-linejoin="miter" svg:stroke-opacity="100.0%" svg:stroke-width="0.2568218mm"/>
    </style:style>
    <style:style style:family="graphic" style:name="style-659">
      <style:graphic-properties draw:fill="solid" draw:fill-color="#514153" draw:opacity="100.0%" draw:stroke="solid" svg:stroke-color="#514153" draw:stroke-linejoin="miter" svg:stroke-opacity="100.0%" svg:stroke-width="0.2568218mm"/>
    </style:style>
    <style:style style:family="graphic" style:name="style-660">
      <style:graphic-properties draw:fill="solid" draw:fill-color="#736969" draw:opacity="100.0%" draw:stroke="solid" svg:stroke-color="#736969" draw:stroke-linejoin="miter" svg:stroke-opacity="100.0%" svg:stroke-width="0.2568218mm"/>
    </style:style>
    <style:style style:family="graphic" style:name="style-661">
      <style:graphic-properties draw:fill="solid" draw:fill-color="#e0d0cc" draw:opacity="100.0%" draw:stroke="solid" svg:stroke-color="#e0d0cc" draw:stroke-linejoin="miter" svg:stroke-opacity="100.0%" svg:stroke-width="0.2568218mm"/>
    </style:style>
    <style:style style:family="graphic" style:name="style-662">
      <style:graphic-properties draw:fill="solid" draw:fill-color="#ded7da" draw:opacity="100.0%" draw:stroke="solid" svg:stroke-color="#ded7da" draw:stroke-linejoin="miter" svg:stroke-opacity="100.0%" svg:stroke-width="0.2568218mm"/>
    </style:style>
    <style:style style:family="graphic" style:name="style-663">
      <style:graphic-properties draw:fill="solid" draw:fill-color="#a29885" draw:opacity="100.0%" draw:stroke="solid" svg:stroke-color="#a29885" draw:stroke-linejoin="miter" svg:stroke-opacity="100.0%" svg:stroke-width="0.2568218mm"/>
    </style:style>
    <style:style style:family="graphic" style:name="style-664">
      <style:graphic-properties draw:fill="solid" draw:fill-color="#3b292a" draw:opacity="100.0%" draw:stroke="solid" svg:stroke-color="#3b292a" draw:stroke-linejoin="miter" svg:stroke-opacity="100.0%" svg:stroke-width="0.2568218mm"/>
    </style:style>
    <style:style style:family="graphic" style:name="style-665">
      <style:graphic-properties draw:fill="solid" draw:fill-color="#3e3235" draw:opacity="100.0%" draw:stroke="solid" svg:stroke-color="#3e3235" draw:stroke-linejoin="miter" svg:stroke-opacity="100.0%" svg:stroke-width="0.2568218mm"/>
    </style:style>
    <style:style style:family="graphic" style:name="style-666">
      <style:graphic-properties draw:fill="solid" draw:fill-color="#4a3d3d" draw:opacity="100.0%" draw:stroke="solid" svg:stroke-color="#4a3d3d" draw:stroke-linejoin="miter" svg:stroke-opacity="100.0%" svg:stroke-width="0.2568218mm"/>
    </style:style>
    <style:style style:family="graphic" style:name="style-667">
      <style:graphic-properties draw:fill="solid" draw:fill-color="#8b7367" draw:opacity="100.0%" draw:stroke="solid" svg:stroke-color="#8b7367" draw:stroke-linejoin="miter" svg:stroke-opacity="100.0%" svg:stroke-width="0.2568218mm"/>
    </style:style>
    <style:style style:family="graphic" style:name="style-668">
      <style:graphic-properties draw:fill="solid" draw:fill-color="#392b2c" draw:opacity="100.0%" draw:stroke="solid" svg:stroke-color="#392b2c" draw:stroke-linejoin="miter" svg:stroke-opacity="100.0%" svg:stroke-width="0.2568218mm"/>
    </style:style>
    <style:style style:family="graphic" style:name="style-669">
      <style:graphic-properties draw:fill="solid" draw:fill-color="#141116" draw:opacity="100.0%" draw:stroke="solid" svg:stroke-color="#141116" draw:stroke-linejoin="miter" svg:stroke-opacity="100.0%" svg:stroke-width="0.2568218mm"/>
    </style:style>
    <style:style style:family="graphic" style:name="style-670">
      <style:graphic-properties draw:fill="solid" draw:fill-color="#ac9b9f" draw:opacity="100.0%" draw:stroke="solid" svg:stroke-color="#ac9b9f" draw:stroke-linejoin="miter" svg:stroke-opacity="100.0%" svg:stroke-width="0.2568218mm"/>
    </style:style>
    <style:style style:family="graphic" style:name="style-671">
      <style:graphic-properties draw:fill="solid" draw:fill-color="#ab3430" draw:opacity="100.0%" draw:stroke="solid" svg:stroke-color="#ab3430" draw:stroke-linejoin="miter" svg:stroke-opacity="100.0%" svg:stroke-width="0.2568218mm"/>
    </style:style>
    <style:style style:family="graphic" style:name="style-672">
      <style:graphic-properties draw:fill="solid" draw:fill-color="#1d181d" draw:opacity="100.0%" draw:stroke="solid" svg:stroke-color="#1d181d" draw:stroke-linejoin="miter" svg:stroke-opacity="100.0%" svg:stroke-width="0.2568218mm"/>
    </style:style>
    <style:style style:family="graphic" style:name="style-673">
      <style:graphic-properties draw:fill="solid" draw:fill-color="#6e7b80" draw:opacity="100.0%" draw:stroke="solid" svg:stroke-color="#6e7b80" draw:stroke-linejoin="miter" svg:stroke-opacity="100.0%" svg:stroke-width="0.2568218mm"/>
    </style:style>
    <style:style style:family="graphic" style:name="style-674">
      <style:graphic-properties draw:fill="solid" draw:fill-color="#444044" draw:opacity="100.0%" draw:stroke="solid" svg:stroke-color="#444044" draw:stroke-linejoin="miter" svg:stroke-opacity="100.0%" svg:stroke-width="0.2568218mm"/>
    </style:style>
    <style:style style:family="graphic" style:name="style-675">
      <style:graphic-properties draw:fill="solid" draw:fill-color="#45373b" draw:opacity="100.0%" draw:stroke="solid" svg:stroke-color="#45373b" draw:stroke-linejoin="miter" svg:stroke-opacity="100.0%" svg:stroke-width="0.2568218mm"/>
    </style:style>
    <style:style style:family="graphic" style:name="style-676">
      <style:graphic-properties draw:fill="solid" draw:fill-color="#96766b" draw:opacity="100.0%" draw:stroke="solid" svg:stroke-color="#96766b" draw:stroke-linejoin="miter" svg:stroke-opacity="100.0%" svg:stroke-width="0.2568218mm"/>
    </style:style>
    <style:style style:family="graphic" style:name="style-677">
      <style:graphic-properties draw:fill="solid" draw:fill-color="#bda08c" draw:opacity="100.0%" draw:stroke="solid" svg:stroke-color="#bda08c" draw:stroke-linejoin="miter" svg:stroke-opacity="100.0%" svg:stroke-width="0.2568218mm"/>
    </style:style>
    <style:style style:family="graphic" style:name="style-678">
      <style:graphic-properties draw:fill="solid" draw:fill-color="#7f7464" draw:opacity="100.0%" draw:stroke="solid" svg:stroke-color="#7f7464" draw:stroke-linejoin="miter" svg:stroke-opacity="100.0%" svg:stroke-width="0.2568218mm"/>
    </style:style>
    <style:style style:family="graphic" style:name="style-679">
      <style:graphic-properties draw:fill="solid" draw:fill-color="#1f1e28" draw:opacity="100.0%" draw:stroke="solid" svg:stroke-color="#1f1e28" draw:stroke-linejoin="miter" svg:stroke-opacity="100.0%" svg:stroke-width="0.2568218mm"/>
    </style:style>
    <style:style style:family="graphic" style:name="style-680">
      <style:graphic-properties draw:fill="solid" draw:fill-color="#a4a0ab" draw:opacity="100.0%" draw:stroke="solid" svg:stroke-color="#a4a0ab" draw:stroke-linejoin="miter" svg:stroke-opacity="100.0%" svg:stroke-width="0.2568218mm"/>
    </style:style>
    <style:style style:family="graphic" style:name="style-681">
      <style:graphic-properties draw:fill="solid" draw:fill-color="#755e71" draw:opacity="100.0%" draw:stroke="solid" svg:stroke-color="#755e71" draw:stroke-linejoin="miter" svg:stroke-opacity="100.0%" svg:stroke-width="0.2568218mm"/>
    </style:style>
    <style:style style:family="graphic" style:name="style-682">
      <style:graphic-properties draw:fill="solid" draw:fill-color="#c07e4d" draw:opacity="100.0%" draw:stroke="solid" svg:stroke-color="#c07e4d" draw:stroke-linejoin="miter" svg:stroke-opacity="100.0%" svg:stroke-width="0.2568218mm"/>
    </style:style>
    <style:style style:family="graphic" style:name="style-683">
      <style:graphic-properties draw:fill="solid" draw:fill-color="#79848d" draw:opacity="100.0%" draw:stroke="solid" svg:stroke-color="#79848d" draw:stroke-linejoin="miter" svg:stroke-opacity="100.0%" svg:stroke-width="0.2568218mm"/>
    </style:style>
    <style:style style:family="graphic" style:name="style-684">
      <style:graphic-properties draw:fill="solid" draw:fill-color="#a68e98" draw:opacity="100.0%" draw:stroke="solid" svg:stroke-color="#a68e98" draw:stroke-linejoin="miter" svg:stroke-opacity="100.0%" svg:stroke-width="0.2568218mm"/>
    </style:style>
    <style:style style:family="graphic" style:name="style-685">
      <style:graphic-properties draw:fill="solid" draw:fill-color="#3f393b" draw:opacity="100.0%" draw:stroke="solid" svg:stroke-color="#3f393b" draw:stroke-linejoin="miter" svg:stroke-opacity="100.0%" svg:stroke-width="0.2568218mm"/>
    </style:style>
    <style:style style:family="graphic" style:name="style-686">
      <style:graphic-properties draw:fill="solid" draw:fill-color="#624848" draw:opacity="100.0%" draw:stroke="solid" svg:stroke-color="#624848" draw:stroke-linejoin="miter" svg:stroke-opacity="100.0%" svg:stroke-width="0.2568218mm"/>
    </style:style>
    <style:style style:family="graphic" style:name="style-687">
      <style:graphic-properties draw:fill="solid" draw:fill-color="#818c90" draw:opacity="100.0%" draw:stroke="solid" svg:stroke-color="#818c90" draw:stroke-linejoin="miter" svg:stroke-opacity="100.0%" svg:stroke-width="0.2568218mm"/>
    </style:style>
    <style:style style:family="graphic" style:name="style-688">
      <style:graphic-properties draw:fill="solid" draw:fill-color="#c17c4e" draw:opacity="100.0%" draw:stroke="solid" svg:stroke-color="#c17c4e" draw:stroke-linejoin="miter" svg:stroke-opacity="100.0%" svg:stroke-width="0.2568218mm"/>
    </style:style>
    <style:style style:family="graphic" style:name="style-689">
      <style:graphic-properties draw:fill="solid" draw:fill-color="#836358" draw:opacity="100.0%" draw:stroke="solid" svg:stroke-color="#836358" draw:stroke-linejoin="miter" svg:stroke-opacity="100.0%" svg:stroke-width="0.2568218mm"/>
    </style:style>
    <style:style style:family="graphic" style:name="style-690">
      <style:graphic-properties draw:fill="solid" draw:fill-color="#432c35" draw:opacity="100.0%" draw:stroke="solid" svg:stroke-color="#432c35" draw:stroke-linejoin="miter" svg:stroke-opacity="100.0%" svg:stroke-width="0.2568218mm"/>
    </style:style>
    <style:style style:family="graphic" style:name="style-691">
      <style:graphic-properties draw:fill="solid" draw:fill-color="#918b96" draw:opacity="100.0%" draw:stroke="solid" svg:stroke-color="#918b96" draw:stroke-linejoin="miter" svg:stroke-opacity="100.0%" svg:stroke-width="0.2568218mm"/>
    </style:style>
    <style:style style:family="graphic" style:name="style-692">
      <style:graphic-properties draw:fill="solid" draw:fill-color="#ba8e6c" draw:opacity="100.0%" draw:stroke="solid" svg:stroke-color="#ba8e6c" draw:stroke-linejoin="miter" svg:stroke-opacity="100.0%" svg:stroke-width="0.2568218mm"/>
    </style:style>
    <style:style style:family="graphic" style:name="style-693">
      <style:graphic-properties draw:fill="solid" draw:fill-color="#dbc8c8" draw:opacity="100.0%" draw:stroke="solid" svg:stroke-color="#dbc8c8" draw:stroke-linejoin="miter" svg:stroke-opacity="100.0%" svg:stroke-width="0.2568218mm"/>
    </style:style>
    <style:style style:family="graphic" style:name="style-694">
      <style:graphic-properties draw:fill="solid" draw:fill-color="#1a1619" draw:opacity="100.0%" draw:stroke="solid" svg:stroke-color="#1a1619" draw:stroke-linejoin="miter" svg:stroke-opacity="100.0%" svg:stroke-width="0.2568218mm"/>
    </style:style>
    <style:style style:family="graphic" style:name="style-695">
      <style:graphic-properties draw:fill="solid" draw:fill-color="#523a35" draw:opacity="100.0%" draw:stroke="solid" svg:stroke-color="#523a35" draw:stroke-linejoin="miter" svg:stroke-opacity="100.0%" svg:stroke-width="0.2568218mm"/>
    </style:style>
    <style:style style:family="graphic" style:name="style-696">
      <style:graphic-properties draw:fill="solid" draw:fill-color="#716054" draw:opacity="100.0%" draw:stroke="solid" svg:stroke-color="#716054" draw:stroke-linejoin="miter" svg:stroke-opacity="100.0%" svg:stroke-width="0.2568218mm"/>
    </style:style>
    <style:style style:family="graphic" style:name="style-697">
      <style:graphic-properties draw:fill="solid" draw:fill-color="#725c4e" draw:opacity="100.0%" draw:stroke="solid" svg:stroke-color="#725c4e" draw:stroke-linejoin="miter" svg:stroke-opacity="100.0%" svg:stroke-width="0.2568218mm"/>
    </style:style>
    <style:style style:family="graphic" style:name="style-698">
      <style:graphic-properties draw:fill="solid" draw:fill-color="#36252a" draw:opacity="100.0%" draw:stroke="solid" svg:stroke-color="#36252a" draw:stroke-linejoin="miter" svg:stroke-opacity="100.0%" svg:stroke-width="0.2568218mm"/>
    </style:style>
    <style:style style:family="graphic" style:name="style-699">
      <style:graphic-properties draw:fill="solid" draw:fill-color="#a65f36" draw:opacity="100.0%" draw:stroke="solid" svg:stroke-color="#a65f36" draw:stroke-linejoin="miter" svg:stroke-opacity="100.0%" svg:stroke-width="0.2568218mm"/>
    </style:style>
    <style:style style:family="graphic" style:name="style-700">
      <style:graphic-properties draw:fill="solid" draw:fill-color="#46392f" draw:opacity="100.0%" draw:stroke="solid" svg:stroke-color="#46392f" draw:stroke-linejoin="miter" svg:stroke-opacity="100.0%" svg:stroke-width="0.2568218mm"/>
    </style:style>
    <style:style style:family="graphic" style:name="style-701">
      <style:graphic-properties draw:fill="solid" draw:fill-color="#ce3522" draw:opacity="100.0%" draw:stroke="solid" svg:stroke-color="#ce3522" draw:stroke-linejoin="miter" svg:stroke-opacity="100.0%" svg:stroke-width="0.2568218mm"/>
    </style:style>
    <style:style style:family="graphic" style:name="style-702">
      <style:graphic-properties draw:fill="solid" draw:fill-color="#ca8762" draw:opacity="100.0%" draw:stroke="solid" svg:stroke-color="#ca8762" draw:stroke-linejoin="miter" svg:stroke-opacity="100.0%" svg:stroke-width="0.2568218mm"/>
    </style:style>
    <style:style style:family="graphic" style:name="style-703">
      <style:graphic-properties draw:fill="solid" draw:fill-color="#ce9062" draw:opacity="100.0%" draw:stroke="solid" svg:stroke-color="#ce9062" draw:stroke-linejoin="miter" svg:stroke-opacity="100.0%" svg:stroke-width="0.2568218mm"/>
    </style:style>
    <style:style style:family="graphic" style:name="style-704">
      <style:graphic-properties draw:fill="solid" draw:fill-color="#a18575" draw:opacity="100.0%" draw:stroke="solid" svg:stroke-color="#a18575" draw:stroke-linejoin="miter" svg:stroke-opacity="100.0%" svg:stroke-width="0.2568218mm"/>
    </style:style>
    <style:style style:family="graphic" style:name="style-705">
      <style:graphic-properties draw:fill="solid" draw:fill-color="#6e5651" draw:opacity="100.0%" draw:stroke="solid" svg:stroke-color="#6e5651" draw:stroke-linejoin="miter" svg:stroke-opacity="100.0%" svg:stroke-width="0.2568218mm"/>
    </style:style>
    <style:style style:family="graphic" style:name="style-706">
      <style:graphic-properties draw:fill="solid" draw:fill-color="#8b868e" draw:opacity="100.0%" draw:stroke="solid" svg:stroke-color="#8b868e" draw:stroke-linejoin="miter" svg:stroke-opacity="100.0%" svg:stroke-width="0.2568218mm"/>
    </style:style>
    <style:style style:family="graphic" style:name="style-707">
      <style:graphic-properties draw:fill="solid" draw:fill-color="#75574d" draw:opacity="100.0%" draw:stroke="solid" svg:stroke-color="#75574d" draw:stroke-linejoin="miter" svg:stroke-opacity="100.0%" svg:stroke-width="0.2568218mm"/>
    </style:style>
    <style:style style:family="graphic" style:name="style-708">
      <style:graphic-properties draw:fill="solid" draw:fill-color="#b82f28" draw:opacity="100.0%" draw:stroke="solid" svg:stroke-color="#b82f28" draw:stroke-linejoin="miter" svg:stroke-opacity="100.0%" svg:stroke-width="0.2568218mm"/>
    </style:style>
    <style:style style:family="graphic" style:name="style-709">
      <style:graphic-properties draw:fill="solid" draw:fill-color="#392624" draw:opacity="100.0%" draw:stroke="solid" svg:stroke-color="#392624" draw:stroke-linejoin="miter" svg:stroke-opacity="100.0%" svg:stroke-width="0.2568218mm"/>
    </style:style>
    <style:style style:family="graphic" style:name="style-710">
      <style:graphic-properties draw:fill="solid" draw:fill-color="#563e35" draw:opacity="100.0%" draw:stroke="solid" svg:stroke-color="#563e35" draw:stroke-linejoin="miter" svg:stroke-opacity="100.0%" svg:stroke-width="0.2568218mm"/>
    </style:style>
    <style:style style:family="graphic" style:name="style-711">
      <style:graphic-properties draw:fill="solid" draw:fill-color="#372e33" draw:opacity="100.0%" draw:stroke="solid" svg:stroke-color="#372e33" draw:stroke-linejoin="miter" svg:stroke-opacity="100.0%" svg:stroke-width="0.2568218mm"/>
    </style:style>
    <style:style style:family="graphic" style:name="style-712">
      <style:graphic-properties draw:fill="solid" draw:fill-color="#392d31" draw:opacity="100.0%" draw:stroke="solid" svg:stroke-color="#392d31" draw:stroke-linejoin="miter" svg:stroke-opacity="100.0%" svg:stroke-width="0.2568218mm"/>
    </style:style>
    <style:style style:family="graphic" style:name="style-713">
      <style:graphic-properties draw:fill="solid" draw:fill-color="#6c5456" draw:opacity="100.0%" draw:stroke="solid" svg:stroke-color="#6c5456" draw:stroke-linejoin="miter" svg:stroke-opacity="100.0%" svg:stroke-width="0.2568218mm"/>
    </style:style>
    <style:style style:family="graphic" style:name="style-714">
      <style:graphic-properties draw:fill="solid" draw:fill-color="#d7acb8" draw:opacity="100.0%" draw:stroke="solid" svg:stroke-color="#d7acb8" draw:stroke-linejoin="miter" svg:stroke-opacity="100.0%" svg:stroke-width="0.2568218mm"/>
    </style:style>
    <style:style style:family="graphic" style:name="style-715">
      <style:graphic-properties draw:fill="solid" draw:fill-color="#e5d7d3" draw:opacity="100.0%" draw:stroke="solid" svg:stroke-color="#e5d7d3" draw:stroke-linejoin="miter" svg:stroke-opacity="100.0%" svg:stroke-width="0.2568218mm"/>
    </style:style>
    <style:style style:family="graphic" style:name="style-716">
      <style:graphic-properties draw:fill="solid" draw:fill-color="#573f40" draw:opacity="100.0%" draw:stroke="solid" svg:stroke-color="#573f40" draw:stroke-linejoin="miter" svg:stroke-opacity="100.0%" svg:stroke-width="0.2568218mm"/>
    </style:style>
    <style:style style:family="graphic" style:name="style-717">
      <style:graphic-properties draw:fill="solid" draw:fill-color="#bba095" draw:opacity="100.0%" draw:stroke="solid" svg:stroke-color="#bba095" draw:stroke-linejoin="miter" svg:stroke-opacity="100.0%" svg:stroke-width="0.2568218mm"/>
    </style:style>
    <style:style style:family="graphic" style:name="style-718">
      <style:graphic-properties draw:fill="solid" draw:fill-color="#86696b" draw:opacity="100.0%" draw:stroke="solid" svg:stroke-color="#86696b" draw:stroke-linejoin="miter" svg:stroke-opacity="100.0%" svg:stroke-width="0.2568218mm"/>
    </style:style>
    <style:style style:family="graphic" style:name="style-719">
      <style:graphic-properties draw:fill="solid" draw:fill-color="#eeeae8" draw:opacity="100.0%" draw:stroke="solid" svg:stroke-color="#eeeae8" draw:stroke-linejoin="miter" svg:stroke-opacity="100.0%" svg:stroke-width="0.2568218mm"/>
    </style:style>
    <style:style style:family="graphic" style:name="style-720">
      <style:graphic-properties draw:fill="solid" draw:fill-color="#9f8176" draw:opacity="100.0%" draw:stroke="solid" svg:stroke-color="#9f8176" draw:stroke-linejoin="miter" svg:stroke-opacity="100.0%" svg:stroke-width="0.2568218mm"/>
    </style:style>
    <style:style style:family="graphic" style:name="style-721">
      <style:graphic-properties draw:fill="solid" draw:fill-color="#252228" draw:opacity="100.0%" draw:stroke="solid" svg:stroke-color="#252228" draw:stroke-linejoin="miter" svg:stroke-opacity="100.0%" svg:stroke-width="0.2568218mm"/>
    </style:style>
    <style:style style:family="graphic" style:name="style-722">
      <style:graphic-properties draw:fill="solid" draw:fill-color="#926a67" draw:opacity="100.0%" draw:stroke="solid" svg:stroke-color="#926a67" draw:stroke-linejoin="miter" svg:stroke-opacity="100.0%" svg:stroke-width="0.2568218mm"/>
    </style:style>
    <style:style style:family="graphic" style:name="style-723">
      <style:graphic-properties draw:fill="solid" draw:fill-color="#6a544f" draw:opacity="100.0%" draw:stroke="solid" svg:stroke-color="#6a544f" draw:stroke-linejoin="miter" svg:stroke-opacity="100.0%" svg:stroke-width="0.2568218mm"/>
    </style:style>
    <style:style style:family="graphic" style:name="style-724">
      <style:graphic-properties draw:fill="solid" draw:fill-color="#918488" draw:opacity="100.0%" draw:stroke="solid" svg:stroke-color="#918488" draw:stroke-linejoin="miter" svg:stroke-opacity="100.0%" svg:stroke-width="0.2568218mm"/>
    </style:style>
    <style:style style:family="graphic" style:name="style-725">
      <style:graphic-properties draw:fill="solid" draw:fill-color="#cc915e" draw:opacity="100.0%" draw:stroke="solid" svg:stroke-color="#cc915e" draw:stroke-linejoin="miter" svg:stroke-opacity="100.0%" svg:stroke-width="0.2568218mm"/>
    </style:style>
    <style:style style:family="graphic" style:name="style-726">
      <style:graphic-properties draw:fill="solid" draw:fill-color="#f4f2ef" draw:opacity="100.0%" draw:stroke="solid" svg:stroke-color="#f4f2ef" draw:stroke-linejoin="miter" svg:stroke-opacity="100.0%" svg:stroke-width="0.2568218mm"/>
    </style:style>
    <style:style style:family="graphic" style:name="style-727">
      <style:graphic-properties draw:fill="solid" draw:fill-color="#a38877" draw:opacity="100.0%" draw:stroke="solid" svg:stroke-color="#a38877" draw:stroke-linejoin="miter" svg:stroke-opacity="100.0%" svg:stroke-width="0.2568218mm"/>
    </style:style>
    <style:style style:family="graphic" style:name="style-728">
      <style:graphic-properties draw:fill="solid" draw:fill-color="#4a3634" draw:opacity="100.0%" draw:stroke="solid" svg:stroke-color="#4a3634" draw:stroke-linejoin="miter" svg:stroke-opacity="100.0%" svg:stroke-width="0.2568218mm"/>
    </style:style>
    <style:style style:family="graphic" style:name="style-729">
      <style:graphic-properties draw:fill="solid" draw:fill-color="#89858f" draw:opacity="100.0%" draw:stroke="solid" svg:stroke-color="#89858f" draw:stroke-linejoin="miter" svg:stroke-opacity="100.0%" svg:stroke-width="0.2568218mm"/>
    </style:style>
    <style:style style:family="graphic" style:name="style-730">
      <style:graphic-properties draw:fill="solid" draw:fill-color="#493334" draw:opacity="100.0%" draw:stroke="solid" svg:stroke-color="#493334" draw:stroke-linejoin="miter" svg:stroke-opacity="100.0%" svg:stroke-width="0.2568218mm"/>
    </style:style>
    <style:style style:family="graphic" style:name="style-731">
      <style:graphic-properties draw:fill="solid" draw:fill-color="#e9c19b" draw:opacity="100.0%" draw:stroke="solid" svg:stroke-color="#e9c19b" draw:stroke-linejoin="miter" svg:stroke-opacity="100.0%" svg:stroke-width="0.2568218mm"/>
    </style:style>
    <style:style style:family="graphic" style:name="style-732">
      <style:graphic-properties draw:fill="solid" draw:fill-color="#63504e" draw:opacity="100.0%" draw:stroke="solid" svg:stroke-color="#63504e" draw:stroke-linejoin="miter" svg:stroke-opacity="100.0%" svg:stroke-width="0.2568218mm"/>
    </style:style>
    <style:style style:family="graphic" style:name="style-733">
      <style:graphic-properties draw:fill="solid" draw:fill-color="#b0917d" draw:opacity="100.0%" draw:stroke="solid" svg:stroke-color="#b0917d" draw:stroke-linejoin="miter" svg:stroke-opacity="100.0%" svg:stroke-width="0.2568218mm"/>
    </style:style>
    <style:style style:family="graphic" style:name="style-734">
      <style:graphic-properties draw:fill="solid" draw:fill-color="#f0eeeb" draw:opacity="100.0%" draw:stroke="solid" svg:stroke-color="#f0eeeb" draw:stroke-linejoin="miter" svg:stroke-opacity="100.0%" svg:stroke-width="0.2568218mm"/>
    </style:style>
    <style:style style:family="graphic" style:name="style-735">
      <style:graphic-properties draw:fill="solid" draw:fill-color="#a8877f" draw:opacity="100.0%" draw:stroke="solid" svg:stroke-color="#a8877f" draw:stroke-linejoin="miter" svg:stroke-opacity="100.0%" svg:stroke-width="0.2568218mm"/>
    </style:style>
    <style:style style:family="graphic" style:name="style-736">
      <style:graphic-properties draw:fill="solid" draw:fill-color="#cb8e5f" draw:opacity="100.0%" draw:stroke="solid" svg:stroke-color="#cb8e5f" draw:stroke-linejoin="miter" svg:stroke-opacity="100.0%" svg:stroke-width="0.2568218mm"/>
    </style:style>
    <style:style style:family="graphic" style:name="style-737">
      <style:graphic-properties draw:fill="solid" draw:fill-color="#7b7379" draw:opacity="100.0%" draw:stroke="solid" svg:stroke-color="#7b7379" draw:stroke-linejoin="miter" svg:stroke-opacity="100.0%" svg:stroke-width="0.2568218mm"/>
    </style:style>
    <style:style style:family="graphic" style:name="style-738">
      <style:graphic-properties draw:fill="solid" draw:fill-color="#edcfc3" draw:opacity="100.0%" draw:stroke="solid" svg:stroke-color="#edcfc3" draw:stroke-linejoin="miter" svg:stroke-opacity="100.0%" svg:stroke-width="0.2568218mm"/>
    </style:style>
    <style:style style:family="graphic" style:name="style-739">
      <style:graphic-properties draw:fill="solid" draw:fill-color="#2e2429" draw:opacity="100.0%" draw:stroke="solid" svg:stroke-color="#2e2429" draw:stroke-linejoin="miter" svg:stroke-opacity="100.0%" svg:stroke-width="0.2568218mm"/>
    </style:style>
    <style:style style:family="graphic" style:name="style-740">
      <style:graphic-properties draw:fill="solid" draw:fill-color="#21191b" draw:opacity="100.0%" draw:stroke="solid" svg:stroke-color="#21191b" draw:stroke-linejoin="miter" svg:stroke-opacity="100.0%" svg:stroke-width="0.2568218mm"/>
    </style:style>
    <style:style style:family="graphic" style:name="style-741">
      <style:graphic-properties draw:fill="solid" draw:fill-color="#7d665c" draw:opacity="100.0%" draw:stroke="solid" svg:stroke-color="#7d665c" draw:stroke-linejoin="miter" svg:stroke-opacity="100.0%" svg:stroke-width="0.2568218mm"/>
    </style:style>
    <style:style style:family="graphic" style:name="style-742">
      <style:graphic-properties draw:fill="solid" draw:fill-color="#2b1a1a" draw:opacity="100.0%" draw:stroke="solid" svg:stroke-color="#2b1a1a" draw:stroke-linejoin="miter" svg:stroke-opacity="100.0%" svg:stroke-width="0.2568218mm"/>
    </style:style>
    <style:style style:family="graphic" style:name="style-743">
      <style:graphic-properties draw:fill="solid" draw:fill-color="#503939" draw:opacity="100.0%" draw:stroke="solid" svg:stroke-color="#503939" draw:stroke-linejoin="miter" svg:stroke-opacity="100.0%" svg:stroke-width="0.2568218mm"/>
    </style:style>
    <style:style style:family="graphic" style:name="style-744">
      <style:graphic-properties draw:fill="solid" draw:fill-color="#100c0d" draw:opacity="100.0%" draw:stroke="solid" svg:stroke-color="#100c0d" draw:stroke-linejoin="miter" svg:stroke-opacity="100.0%" svg:stroke-width="0.2568218mm"/>
    </style:style>
    <style:style style:family="graphic" style:name="style-745">
      <style:graphic-properties draw:fill="solid" draw:fill-color="#2a1c1b" draw:opacity="100.0%" draw:stroke="solid" svg:stroke-color="#2a1c1b" draw:stroke-linejoin="miter" svg:stroke-opacity="100.0%" svg:stroke-width="0.2568218mm"/>
    </style:style>
    <style:style style:family="graphic" style:name="style-746">
      <style:graphic-properties draw:fill="solid" draw:fill-color="#1d0f16" draw:opacity="100.0%" draw:stroke="solid" svg:stroke-color="#1d0f16" draw:stroke-linejoin="miter" svg:stroke-opacity="100.0%" svg:stroke-width="0.2568218mm"/>
    </style:style>
    <style:style style:family="graphic" style:name="style-747">
      <style:graphic-properties draw:fill="solid" draw:fill-color="#f3f1ef" draw:opacity="100.0%" draw:stroke="solid" svg:stroke-color="#f3f1ef" draw:stroke-linejoin="miter" svg:stroke-opacity="100.0%" svg:stroke-width="0.2568218mm"/>
    </style:style>
    <style:style style:family="graphic" style:name="style-748">
      <style:graphic-properties draw:fill="solid" draw:fill-color="#2b1e1e" draw:opacity="100.0%" draw:stroke="solid" svg:stroke-color="#2b1e1e" draw:stroke-linejoin="miter" svg:stroke-opacity="100.0%" svg:stroke-width="0.2568218mm"/>
    </style:style>
    <style:style style:family="graphic" style:name="style-749">
      <style:graphic-properties draw:fill="solid" draw:fill-color="#3e323b" draw:opacity="100.0%" draw:stroke="solid" svg:stroke-color="#3e323b" draw:stroke-linejoin="miter" svg:stroke-opacity="100.0%" svg:stroke-width="0.2568218mm"/>
    </style:style>
    <style:style style:family="graphic" style:name="style-750">
      <style:graphic-properties draw:fill="solid" draw:fill-color="#c5bcc2" draw:opacity="100.0%" draw:stroke="solid" svg:stroke-color="#c5bcc2" draw:stroke-linejoin="miter" svg:stroke-opacity="100.0%" svg:stroke-width="0.2568218mm"/>
    </style:style>
    <style:style style:family="graphic" style:name="style-751">
      <style:graphic-properties draw:fill="solid" draw:fill-color="#806a6d" draw:opacity="100.0%" draw:stroke="solid" svg:stroke-color="#806a6d" draw:stroke-linejoin="miter" svg:stroke-opacity="100.0%" svg:stroke-width="0.2568218mm"/>
    </style:style>
    <style:style style:family="graphic" style:name="style-752">
      <style:graphic-properties draw:fill="solid" draw:fill-color="#302223" draw:opacity="100.0%" draw:stroke="solid" svg:stroke-color="#302223" draw:stroke-linejoin="miter" svg:stroke-opacity="100.0%" svg:stroke-width="0.2568218mm"/>
    </style:style>
    <style:style style:family="graphic" style:name="style-753">
      <style:graphic-properties draw:fill="solid" draw:fill-color="#948282" draw:opacity="100.0%" draw:stroke="solid" svg:stroke-color="#948282" draw:stroke-linejoin="miter" svg:stroke-opacity="100.0%" svg:stroke-width="0.2568218mm"/>
    </style:style>
    <style:style style:family="graphic" style:name="style-754">
      <style:graphic-properties draw:fill="solid" draw:fill-color="#617979" draw:opacity="100.0%" draw:stroke="solid" svg:stroke-color="#617979" draw:stroke-linejoin="miter" svg:stroke-opacity="100.0%" svg:stroke-width="0.2568218mm"/>
    </style:style>
    <style:style style:family="graphic" style:name="style-755">
      <style:graphic-properties draw:fill="solid" draw:fill-color="#8b6d57" draw:opacity="100.0%" draw:stroke="solid" svg:stroke-color="#8b6d57" draw:stroke-linejoin="miter" svg:stroke-opacity="100.0%" svg:stroke-width="0.2568218mm"/>
    </style:style>
    <style:style style:family="graphic" style:name="style-756">
      <style:graphic-properties draw:fill="solid" draw:fill-color="#8c7979" draw:opacity="100.0%" draw:stroke="solid" svg:stroke-color="#8c7979" draw:stroke-linejoin="miter" svg:stroke-opacity="100.0%" svg:stroke-width="0.2568218mm"/>
    </style:style>
    <style:style style:family="graphic" style:name="style-757">
      <style:graphic-properties draw:fill="solid" draw:fill-color="#7d6357" draw:opacity="100.0%" draw:stroke="solid" svg:stroke-color="#7d6357" draw:stroke-linejoin="miter" svg:stroke-opacity="100.0%" svg:stroke-width="0.2568218mm"/>
    </style:style>
    <style:style style:family="graphic" style:name="style-758">
      <style:graphic-properties draw:fill="solid" draw:fill-color="#988b94" draw:opacity="100.0%" draw:stroke="solid" svg:stroke-color="#988b94" draw:stroke-linejoin="miter" svg:stroke-opacity="100.0%" svg:stroke-width="0.2568218mm"/>
    </style:style>
    <style:style style:family="graphic" style:name="style-759">
      <style:graphic-properties draw:fill="solid" draw:fill-color="#4b474b" draw:opacity="100.0%" draw:stroke="solid" svg:stroke-color="#4b474b" draw:stroke-linejoin="miter" svg:stroke-opacity="100.0%" svg:stroke-width="0.2568218mm"/>
    </style:style>
    <style:style style:family="graphic" style:name="style-760">
      <style:graphic-properties draw:fill="solid" draw:fill-color="#7a5c57" draw:opacity="100.0%" draw:stroke="solid" svg:stroke-color="#7a5c57" draw:stroke-linejoin="miter" svg:stroke-opacity="100.0%" svg:stroke-width="0.2568218mm"/>
    </style:style>
    <style:style style:family="graphic" style:name="style-761">
      <style:graphic-properties draw:fill="solid" draw:fill-color="#7b594e" draw:opacity="100.0%" draw:stroke="solid" svg:stroke-color="#7b594e" draw:stroke-linejoin="miter" svg:stroke-opacity="100.0%" svg:stroke-width="0.2568218mm"/>
    </style:style>
    <style:style style:family="graphic" style:name="style-762">
      <style:graphic-properties draw:fill="solid" draw:fill-color="#4f433c" draw:opacity="100.0%" draw:stroke="solid" svg:stroke-color="#4f433c" draw:stroke-linejoin="miter" svg:stroke-opacity="100.0%" svg:stroke-width="0.2568218mm"/>
    </style:style>
    <style:style style:family="graphic" style:name="style-763">
      <style:graphic-properties draw:fill="solid" draw:fill-color="#4f3731" draw:opacity="100.0%" draw:stroke="solid" svg:stroke-color="#4f3731" draw:stroke-linejoin="miter" svg:stroke-opacity="100.0%" svg:stroke-width="0.2568218mm"/>
    </style:style>
    <style:style style:family="graphic" style:name="style-764">
      <style:graphic-properties draw:fill="solid" draw:fill-color="#c48155" draw:opacity="100.0%" draw:stroke="solid" svg:stroke-color="#c48155" draw:stroke-linejoin="miter" svg:stroke-opacity="100.0%" svg:stroke-width="0.2568218mm"/>
    </style:style>
    <style:style style:family="graphic" style:name="style-765">
      <style:graphic-properties draw:fill="solid" draw:fill-color="#322425" draw:opacity="100.0%" draw:stroke="solid" svg:stroke-color="#322425" draw:stroke-linejoin="miter" svg:stroke-opacity="100.0%" svg:stroke-width="0.2568218mm"/>
    </style:style>
    <style:style style:family="graphic" style:name="style-766">
      <style:graphic-properties draw:fill="solid" draw:fill-color="#9a8275" draw:opacity="100.0%" draw:stroke="solid" svg:stroke-color="#9a8275" draw:stroke-linejoin="miter" svg:stroke-opacity="100.0%" svg:stroke-width="0.2568218mm"/>
    </style:style>
    <style:style style:family="graphic" style:name="style-767">
      <style:graphic-properties draw:fill="solid" draw:fill-color="#796e74" draw:opacity="100.0%" draw:stroke="solid" svg:stroke-color="#796e74" draw:stroke-linejoin="miter" svg:stroke-opacity="100.0%" svg:stroke-width="0.2568218mm"/>
    </style:style>
    <style:style style:family="graphic" style:name="style-768">
      <style:graphic-properties draw:fill="solid" draw:fill-color="#bb704a" draw:opacity="100.0%" draw:stroke="solid" svg:stroke-color="#bb704a" draw:stroke-linejoin="miter" svg:stroke-opacity="100.0%" svg:stroke-width="0.2568218mm"/>
    </style:style>
    <style:style style:family="graphic" style:name="style-769">
      <style:graphic-properties draw:fill="solid" draw:fill-color="#c5bdc6" draw:opacity="100.0%" draw:stroke="solid" svg:stroke-color="#c5bdc6" draw:stroke-linejoin="miter" svg:stroke-opacity="100.0%" svg:stroke-width="0.2568218mm"/>
    </style:style>
    <style:style style:family="graphic" style:name="style-770">
      <style:graphic-properties draw:fill="solid" draw:fill-color="#402f31" draw:opacity="100.0%" draw:stroke="solid" svg:stroke-color="#402f31" draw:stroke-linejoin="miter" svg:stroke-opacity="100.0%" svg:stroke-width="0.2568218mm"/>
    </style:style>
    <style:style style:family="graphic" style:name="style-771">
      <style:graphic-properties draw:fill="solid" draw:fill-color="#d7d4d2" draw:opacity="100.0%" draw:stroke="solid" svg:stroke-color="#d7d4d2" draw:stroke-linejoin="miter" svg:stroke-opacity="100.0%" svg:stroke-width="0.2568218mm"/>
    </style:style>
    <style:style style:family="graphic" style:name="style-772">
      <style:graphic-properties draw:fill="solid" draw:fill-color="#271819" draw:opacity="100.0%" draw:stroke="solid" svg:stroke-color="#271819" draw:stroke-linejoin="miter" svg:stroke-opacity="100.0%" svg:stroke-width="0.2568218mm"/>
    </style:style>
    <style:style style:family="graphic" style:name="style-773">
      <style:graphic-properties draw:fill="solid" draw:fill-color="#6b5957" draw:opacity="100.0%" draw:stroke="solid" svg:stroke-color="#6b5957" draw:stroke-linejoin="miter" svg:stroke-opacity="100.0%" svg:stroke-width="0.2568218mm"/>
    </style:style>
    <style:style style:family="graphic" style:name="style-774">
      <style:graphic-properties draw:fill="solid" draw:fill-color="#0e0b0b" draw:opacity="100.0%" draw:stroke="solid" svg:stroke-color="#0e0b0b" draw:stroke-linejoin="miter" svg:stroke-opacity="100.0%" svg:stroke-width="0.2568218mm"/>
    </style:style>
    <style:style style:family="graphic" style:name="style-775">
      <style:graphic-properties draw:fill="solid" draw:fill-color="#6a483c" draw:opacity="100.0%" draw:stroke="solid" svg:stroke-color="#6a483c" draw:stroke-linejoin="miter" svg:stroke-opacity="100.0%" svg:stroke-width="0.2568218mm"/>
    </style:style>
    <style:style style:family="graphic" style:name="style-776">
      <style:graphic-properties draw:fill="solid" draw:fill-color="#58403a" draw:opacity="100.0%" draw:stroke="solid" svg:stroke-color="#58403a" draw:stroke-linejoin="miter" svg:stroke-opacity="100.0%" svg:stroke-width="0.2568218mm"/>
    </style:style>
    <style:style style:family="graphic" style:name="style-777">
      <style:graphic-properties draw:fill="solid" draw:fill-color="#61463d" draw:opacity="100.0%" draw:stroke="solid" svg:stroke-color="#61463d" draw:stroke-linejoin="miter" svg:stroke-opacity="100.0%" svg:stroke-width="0.2568218mm"/>
    </style:style>
    <style:style style:family="graphic" style:name="style-778">
      <style:graphic-properties draw:fill="solid" draw:fill-color="#574039" draw:opacity="100.0%" draw:stroke="solid" svg:stroke-color="#574039" draw:stroke-linejoin="miter" svg:stroke-opacity="100.0%" svg:stroke-width="0.2568218mm"/>
    </style:style>
    <style:style style:family="graphic" style:name="style-779">
      <style:graphic-properties draw:fill="solid" draw:fill-color="#837d85" draw:opacity="100.0%" draw:stroke="solid" svg:stroke-color="#837d85" draw:stroke-linejoin="miter" svg:stroke-opacity="100.0%" svg:stroke-width="0.2568218mm"/>
    </style:style>
    <style:style style:family="graphic" style:name="style-780">
      <style:graphic-properties draw:fill="solid" draw:fill-color="#282022" draw:opacity="100.0%" draw:stroke="solid" svg:stroke-color="#282022" draw:stroke-linejoin="miter" svg:stroke-opacity="100.0%" svg:stroke-width="0.2568218mm"/>
    </style:style>
    <style:style style:family="graphic" style:name="style-781">
      <style:graphic-properties draw:fill="solid" draw:fill-color="#322426" draw:opacity="100.0%" draw:stroke="solid" svg:stroke-color="#322426" draw:stroke-linejoin="miter" svg:stroke-opacity="100.0%" svg:stroke-width="0.2568218mm"/>
    </style:style>
    <style:style style:family="graphic" style:name="style-782">
      <style:graphic-properties draw:fill="solid" draw:fill-color="#372937" draw:opacity="100.0%" draw:stroke="solid" svg:stroke-color="#372937" draw:stroke-linejoin="miter" svg:stroke-opacity="100.0%" svg:stroke-width="0.2568218mm"/>
    </style:style>
    <style:style style:family="graphic" style:name="style-783">
      <style:graphic-properties draw:fill="solid" draw:fill-color="#53454c" draw:opacity="100.0%" draw:stroke="solid" svg:stroke-color="#53454c" draw:stroke-linejoin="miter" svg:stroke-opacity="100.0%" svg:stroke-width="0.2568218mm"/>
    </style:style>
    <style:style style:family="graphic" style:name="style-784">
      <style:graphic-properties draw:fill="solid" draw:fill-color="#504547" draw:opacity="100.0%" draw:stroke="solid" svg:stroke-color="#504547" draw:stroke-linejoin="miter" svg:stroke-opacity="100.0%" svg:stroke-width="0.2568218mm"/>
    </style:style>
    <style:style style:family="graphic" style:name="style-785">
      <style:graphic-properties draw:fill="solid" draw:fill-color="#b16a3f" draw:opacity="100.0%" draw:stroke="solid" svg:stroke-color="#b16a3f" draw:stroke-linejoin="miter" svg:stroke-opacity="100.0%" svg:stroke-width="0.2568218mm"/>
    </style:style>
    <style:style style:family="graphic" style:name="style-786">
      <style:graphic-properties draw:fill="solid" draw:fill-color="#c49e90" draw:opacity="100.0%" draw:stroke="solid" svg:stroke-color="#c49e90" draw:stroke-linejoin="miter" svg:stroke-opacity="100.0%" svg:stroke-width="0.2568218mm"/>
    </style:style>
    <style:style style:family="graphic" style:name="style-787">
      <style:graphic-properties draw:fill="solid" draw:fill-color="#b3957c" draw:opacity="100.0%" draw:stroke="solid" svg:stroke-color="#b3957c" draw:stroke-linejoin="miter" svg:stroke-opacity="100.0%" svg:stroke-width="0.2568218mm"/>
    </style:style>
    <style:style style:family="graphic" style:name="style-788">
      <style:graphic-properties draw:fill="solid" draw:fill-color="#3c2a28" draw:opacity="100.0%" draw:stroke="solid" svg:stroke-color="#3c2a28" draw:stroke-linejoin="miter" svg:stroke-opacity="100.0%" svg:stroke-width="0.2568218mm"/>
    </style:style>
    <style:style style:family="graphic" style:name="style-789">
      <style:graphic-properties draw:fill="solid" draw:fill-color="#b7b0b3" draw:opacity="100.0%" draw:stroke="solid" svg:stroke-color="#b7b0b3" draw:stroke-linejoin="miter" svg:stroke-opacity="100.0%" svg:stroke-width="0.2568218mm"/>
    </style:style>
    <style:style style:family="graphic" style:name="style-790">
      <style:graphic-properties draw:fill="solid" draw:fill-color="#2a211a" draw:opacity="100.0%" draw:stroke="solid" svg:stroke-color="#2a211a" draw:stroke-linejoin="miter" svg:stroke-opacity="100.0%" svg:stroke-width="0.2568218mm"/>
    </style:style>
    <style:style style:family="graphic" style:name="style-791">
      <style:graphic-properties draw:fill="solid" draw:fill-color="#734a4f" draw:opacity="100.0%" draw:stroke="solid" svg:stroke-color="#734a4f" draw:stroke-linejoin="miter" svg:stroke-opacity="100.0%" svg:stroke-width="0.2568218mm"/>
    </style:style>
    <style:style style:family="graphic" style:name="style-792">
      <style:graphic-properties draw:fill="solid" draw:fill-color="#3c282c" draw:opacity="100.0%" draw:stroke="solid" svg:stroke-color="#3c282c" draw:stroke-linejoin="miter" svg:stroke-opacity="100.0%" svg:stroke-width="0.2568218mm"/>
    </style:style>
    <style:style style:family="graphic" style:name="style-793">
      <style:graphic-properties draw:fill="solid" draw:fill-color="#4b393b" draw:opacity="100.0%" draw:stroke="solid" svg:stroke-color="#4b393b" draw:stroke-linejoin="miter" svg:stroke-opacity="100.0%" svg:stroke-width="0.2568218mm"/>
    </style:style>
    <style:style style:family="graphic" style:name="style-794">
      <style:graphic-properties draw:fill="solid" draw:fill-color="#a65f3a" draw:opacity="100.0%" draw:stroke="solid" svg:stroke-color="#a65f3a" draw:stroke-linejoin="miter" svg:stroke-opacity="100.0%" svg:stroke-width="0.2568218mm"/>
    </style:style>
    <style:style style:family="graphic" style:name="style-795">
      <style:graphic-properties draw:fill="solid" draw:fill-color="#65717a" draw:opacity="100.0%" draw:stroke="solid" svg:stroke-color="#65717a" draw:stroke-linejoin="miter" svg:stroke-opacity="100.0%" svg:stroke-width="0.2568218mm"/>
    </style:style>
    <style:style style:family="graphic" style:name="style-796">
      <style:graphic-properties draw:fill="solid" draw:fill-color="#aa8b7c" draw:opacity="100.0%" draw:stroke="solid" svg:stroke-color="#aa8b7c" draw:stroke-linejoin="miter" svg:stroke-opacity="100.0%" svg:stroke-width="0.2568218mm"/>
    </style:style>
    <style:style style:family="graphic" style:name="style-797">
      <style:graphic-properties draw:fill="solid" draw:fill-color="#4f3835" draw:opacity="100.0%" draw:stroke="solid" svg:stroke-color="#4f3835" draw:stroke-linejoin="miter" svg:stroke-opacity="100.0%" svg:stroke-width="0.2568218mm"/>
    </style:style>
    <style:style style:family="graphic" style:name="style-798">
      <style:graphic-properties draw:fill="solid" draw:fill-color="#95969c" draw:opacity="100.0%" draw:stroke="solid" svg:stroke-color="#95969c" draw:stroke-linejoin="miter" svg:stroke-opacity="100.0%" svg:stroke-width="0.2568218mm"/>
    </style:style>
    <style:style style:family="graphic" style:name="style-799">
      <style:graphic-properties draw:fill="solid" draw:fill-color="#92848b" draw:opacity="100.0%" draw:stroke="solid" svg:stroke-color="#92848b" draw:stroke-linejoin="miter" svg:stroke-opacity="100.0%" svg:stroke-width="0.2568218mm"/>
    </style:style>
    <style:style style:family="graphic" style:name="style-800">
      <style:graphic-properties draw:fill="solid" draw:fill-color="#a86135" draw:opacity="100.0%" draw:stroke="solid" svg:stroke-color="#a86135" draw:stroke-linejoin="miter" svg:stroke-opacity="100.0%" svg:stroke-width="0.2568218mm"/>
    </style:style>
    <style:style style:family="graphic" style:name="style-801">
      <style:graphic-properties draw:fill="solid" draw:fill-color="#c1a694" draw:opacity="100.0%" draw:stroke="solid" svg:stroke-color="#c1a694" draw:stroke-linejoin="miter" svg:stroke-opacity="100.0%" svg:stroke-width="0.2568218mm"/>
    </style:style>
    <style:style style:family="graphic" style:name="style-802">
      <style:graphic-properties draw:fill="solid" draw:fill-color="#8c4529" draw:opacity="100.0%" draw:stroke="solid" svg:stroke-color="#8c4529" draw:stroke-linejoin="miter" svg:stroke-opacity="100.0%" svg:stroke-width="0.2568218mm"/>
    </style:style>
    <style:style style:family="graphic" style:name="style-803">
      <style:graphic-properties draw:fill="solid" draw:fill-color="#532e35" draw:opacity="100.0%" draw:stroke="solid" svg:stroke-color="#532e35" draw:stroke-linejoin="miter" svg:stroke-opacity="100.0%" svg:stroke-width="0.2568218mm"/>
    </style:style>
    <style:style style:family="graphic" style:name="style-804">
      <style:graphic-properties draw:fill="solid" draw:fill-color="#d69f71" draw:opacity="100.0%" draw:stroke="solid" svg:stroke-color="#d69f71" draw:stroke-linejoin="miter" svg:stroke-opacity="100.0%" svg:stroke-width="0.2568218mm"/>
    </style:style>
    <style:style style:family="graphic" style:name="style-805">
      <style:graphic-properties draw:fill="solid" draw:fill-color="#907065" draw:opacity="100.0%" draw:stroke="solid" svg:stroke-color="#907065" draw:stroke-linejoin="miter" svg:stroke-opacity="100.0%" svg:stroke-width="0.2568218mm"/>
    </style:style>
    <style:style style:family="graphic" style:name="style-806">
      <style:graphic-properties draw:fill="solid" draw:fill-color="#5d4958" draw:opacity="100.0%" draw:stroke="solid" svg:stroke-color="#5d4958" draw:stroke-linejoin="miter" svg:stroke-opacity="100.0%" svg:stroke-width="0.2568218mm"/>
    </style:style>
    <style:style style:family="graphic" style:name="style-807">
      <style:graphic-properties draw:fill="solid" draw:fill-color="#8b6e5d" draw:opacity="100.0%" draw:stroke="solid" svg:stroke-color="#8b6e5d" draw:stroke-linejoin="miter" svg:stroke-opacity="100.0%" svg:stroke-width="0.2568218mm"/>
    </style:style>
    <style:style style:family="graphic" style:name="style-808">
      <style:graphic-properties draw:fill="solid" draw:fill-color="#9e9aa4" draw:opacity="100.0%" draw:stroke="solid" svg:stroke-color="#9e9aa4" draw:stroke-linejoin="miter" svg:stroke-opacity="100.0%" svg:stroke-width="0.2568218mm"/>
    </style:style>
    <style:style style:family="graphic" style:name="style-809">
      <style:graphic-properties draw:fill="solid" draw:fill-color="#886a64" draw:opacity="100.0%" draw:stroke="solid" svg:stroke-color="#886a64" draw:stroke-linejoin="miter" svg:stroke-opacity="100.0%" svg:stroke-width="0.2568218mm"/>
    </style:style>
    <style:style style:family="graphic" style:name="style-810">
      <style:graphic-properties draw:fill="solid" draw:fill-color="#3d3c43" draw:opacity="100.0%" draw:stroke="solid" svg:stroke-color="#3d3c43" draw:stroke-linejoin="miter" svg:stroke-opacity="100.0%" svg:stroke-width="0.2568218mm"/>
    </style:style>
    <style:style style:family="graphic" style:name="style-811">
      <style:graphic-properties draw:fill="solid" draw:fill-color="#757b83" draw:opacity="100.0%" draw:stroke="solid" svg:stroke-color="#757b83" draw:stroke-linejoin="miter" svg:stroke-opacity="100.0%" svg:stroke-width="0.2568218mm"/>
    </style:style>
    <style:style style:family="graphic" style:name="style-812">
      <style:graphic-properties draw:fill="solid" draw:fill-color="#3d3943" draw:opacity="100.0%" draw:stroke="solid" svg:stroke-color="#3d3943" draw:stroke-linejoin="miter" svg:stroke-opacity="100.0%" svg:stroke-width="0.2568218mm"/>
    </style:style>
    <style:style style:family="graphic" style:name="style-813">
      <style:graphic-properties draw:fill="solid" draw:fill-color="#423834" draw:opacity="100.0%" draw:stroke="solid" svg:stroke-color="#423834" draw:stroke-linejoin="miter" svg:stroke-opacity="100.0%" svg:stroke-width="0.2568218mm"/>
    </style:style>
    <style:style style:family="graphic" style:name="style-814">
      <style:graphic-properties draw:fill="solid" draw:fill-color="#b8998a" draw:opacity="100.0%" draw:stroke="solid" svg:stroke-color="#b8998a" draw:stroke-linejoin="miter" svg:stroke-opacity="100.0%" svg:stroke-width="0.2568218mm"/>
    </style:style>
    <style:style style:family="graphic" style:name="style-815">
      <style:graphic-properties draw:fill="solid" draw:fill-color="#3e282c" draw:opacity="100.0%" draw:stroke="solid" svg:stroke-color="#3e282c" draw:stroke-linejoin="miter" svg:stroke-opacity="100.0%" svg:stroke-width="0.2568218mm"/>
    </style:style>
    <style:style style:family="graphic" style:name="style-816">
      <style:graphic-properties draw:fill="solid" draw:fill-color="#362c31" draw:opacity="100.0%" draw:stroke="solid" svg:stroke-color="#362c31" draw:stroke-linejoin="miter" svg:stroke-opacity="100.0%" svg:stroke-width="0.2568218mm"/>
    </style:style>
    <style:style style:family="graphic" style:name="style-817">
      <style:graphic-properties draw:fill="solid" draw:fill-color="#938583" draw:opacity="100.0%" draw:stroke="solid" svg:stroke-color="#938583" draw:stroke-linejoin="miter" svg:stroke-opacity="100.0%" svg:stroke-width="0.2568218mm"/>
    </style:style>
    <style:style style:family="graphic" style:name="style-818">
      <style:graphic-properties draw:fill="solid" draw:fill-color="#3f3337" draw:opacity="100.0%" draw:stroke="solid" svg:stroke-color="#3f3337" draw:stroke-linejoin="miter" svg:stroke-opacity="100.0%" svg:stroke-width="0.2568218mm"/>
    </style:style>
    <style:style style:family="graphic" style:name="style-819">
      <style:graphic-properties draw:fill="solid" draw:fill-color="#74737f" draw:opacity="100.0%" draw:stroke="solid" svg:stroke-color="#74737f" draw:stroke-linejoin="miter" svg:stroke-opacity="100.0%" svg:stroke-width="0.2568218mm"/>
    </style:style>
    <style:style style:family="graphic" style:name="style-820">
      <style:graphic-properties draw:fill="solid" draw:fill-color="#836356" draw:opacity="100.0%" draw:stroke="solid" svg:stroke-color="#836356" draw:stroke-linejoin="miter" svg:stroke-opacity="100.0%" svg:stroke-width="0.2568218mm"/>
    </style:style>
    <style:style style:family="graphic" style:name="style-821">
      <style:graphic-properties draw:fill="solid" draw:fill-color="#171111" draw:opacity="100.0%" draw:stroke="solid" svg:stroke-color="#171111" draw:stroke-linejoin="miter" svg:stroke-opacity="100.0%" svg:stroke-width="0.2568218mm"/>
    </style:style>
    <style:style style:family="graphic" style:name="style-822">
      <style:graphic-properties draw:fill="solid" draw:fill-color="#a6897a" draw:opacity="100.0%" draw:stroke="solid" svg:stroke-color="#a6897a" draw:stroke-linejoin="miter" svg:stroke-opacity="100.0%" svg:stroke-width="0.2568218mm"/>
    </style:style>
    <style:style style:family="graphic" style:name="style-823">
      <style:graphic-properties draw:fill="solid" draw:fill-color="#999094" draw:opacity="100.0%" draw:stroke="solid" svg:stroke-color="#999094" draw:stroke-linejoin="miter" svg:stroke-opacity="100.0%" svg:stroke-width="0.2568218mm"/>
    </style:style>
    <style:style style:family="graphic" style:name="style-824">
      <style:graphic-properties draw:fill="solid" draw:fill-color="#362729" draw:opacity="100.0%" draw:stroke="solid" svg:stroke-color="#362729" draw:stroke-linejoin="miter" svg:stroke-opacity="100.0%" svg:stroke-width="0.2568218mm"/>
    </style:style>
    <style:style style:family="graphic" style:name="style-825">
      <style:graphic-properties draw:fill="solid" draw:fill-color="#5e4242" draw:opacity="100.0%" draw:stroke="solid" svg:stroke-color="#5e4242" draw:stroke-linejoin="miter" svg:stroke-opacity="100.0%" svg:stroke-width="0.2568218mm"/>
    </style:style>
    <style:style style:family="graphic" style:name="style-826">
      <style:graphic-properties draw:fill="solid" draw:fill-color="#191214" draw:opacity="100.0%" draw:stroke="solid" svg:stroke-color="#191214" draw:stroke-linejoin="miter" svg:stroke-opacity="100.0%" svg:stroke-width="0.2568218mm"/>
    </style:style>
    <style:style style:family="graphic" style:name="style-827">
      <style:graphic-properties draw:fill="solid" draw:fill-color="#584343" draw:opacity="100.0%" draw:stroke="solid" svg:stroke-color="#584343" draw:stroke-linejoin="miter" svg:stroke-opacity="100.0%" svg:stroke-width="0.2568218mm"/>
    </style:style>
    <style:style style:family="graphic" style:name="style-828">
      <style:graphic-properties draw:fill="solid" draw:fill-color="#ae937e" draw:opacity="100.0%" draw:stroke="solid" svg:stroke-color="#ae937e" draw:stroke-linejoin="miter" svg:stroke-opacity="100.0%" svg:stroke-width="0.2568218mm"/>
    </style:style>
    <style:style style:family="graphic" style:name="style-829">
      <style:graphic-properties draw:fill="solid" draw:fill-color="#d9a97d" draw:opacity="100.0%" draw:stroke="solid" svg:stroke-color="#d9a97d" draw:stroke-linejoin="miter" svg:stroke-opacity="100.0%" svg:stroke-width="0.2568218mm"/>
    </style:style>
    <style:style style:family="graphic" style:name="style-830">
      <style:graphic-properties draw:fill="solid" draw:fill-color="#1c1010" draw:opacity="100.0%" draw:stroke="solid" svg:stroke-color="#1c1010" draw:stroke-linejoin="miter" svg:stroke-opacity="100.0%" svg:stroke-width="0.2568218mm"/>
    </style:style>
    <style:style style:family="graphic" style:name="style-831">
      <style:graphic-properties draw:fill="solid" draw:fill-color="#86442d" draw:opacity="100.0%" draw:stroke="solid" svg:stroke-color="#86442d" draw:stroke-linejoin="miter" svg:stroke-opacity="100.0%" svg:stroke-width="0.2568218mm"/>
    </style:style>
    <style:style style:family="graphic" style:name="style-832">
      <style:graphic-properties draw:fill="solid" draw:fill-color="#594443" draw:opacity="100.0%" draw:stroke="solid" svg:stroke-color="#594443" draw:stroke-linejoin="miter" svg:stroke-opacity="100.0%" svg:stroke-width="0.2568218mm"/>
    </style:style>
    <style:style style:family="graphic" style:name="style-833">
      <style:graphic-properties draw:fill="solid" draw:fill-color="#836452" draw:opacity="100.0%" draw:stroke="solid" svg:stroke-color="#836452" draw:stroke-linejoin="miter" svg:stroke-opacity="100.0%" svg:stroke-width="0.2568218mm"/>
    </style:style>
    <style:style style:family="graphic" style:name="style-834">
      <style:graphic-properties draw:fill="solid" draw:fill-color="#675457" draw:opacity="100.0%" draw:stroke="solid" svg:stroke-color="#675457" draw:stroke-linejoin="miter" svg:stroke-opacity="100.0%" svg:stroke-width="0.2568218mm"/>
    </style:style>
    <style:style style:family="graphic" style:name="style-835">
      <style:graphic-properties draw:fill="solid" draw:fill-color="#9d8579" draw:opacity="100.0%" draw:stroke="solid" svg:stroke-color="#9d8579" draw:stroke-linejoin="miter" svg:stroke-opacity="100.0%" svg:stroke-width="0.2568218mm"/>
    </style:style>
  </office:automatic-styles>
  <office:body>
    <office:drawing>
      <draw:page draw:master-page-name="Default" draw:name="page1" draw:style-name="DP1">
        <draw:g>
          <draw:path svg:d="M 308.1862 0.0 L 385.23273 0.0 L 410.91492 0.0 Q 436.5971 0.0 462.2793 51.364365 Q 462.2793 102.72873 487.96146 128.41092 Q 513.6437 128.41092 565.008 154.0931 Q 616.3724 179.77528 616.3724 333.86838 Q 616.3724 487.96146 565.008 539.3258 Q 565.008 565.008 539.3258 616.3724 Q 513.6437 693.41895 539.3258 693.41895 Q 565.008 693.41895 565.008 719.10114 Q 539.3258 744.78326 462.2793 744.78326 Q 385.23273 770.46545 385.23273 796.14764 Q 385.23273 821.82983 333.86838 821.82983 Q 308.1862 821.82983 308.1862 847.512 Q 308.1862 898.8764 282.504 873.1942 Q 256.82184 873.1942 231.13965 873.1942 L 231.13965 873.1942 L 231.13965 847.512 L 205.45746 847.512 L 205.45746 847.512 L 205.45746 847.512 L 154.0931 821.82983 Q 128.41092 821.82983 102.72873 770.46545 Q 77.04655 744.78326 51.364365 744.78326 L 0.0 770.46545 L 0.0 744.78326 Q 0.0 719.10114 0.0 693.41895 Q 0.0 642.05457 0.0 616.3724 Q -25.682182 590.6902 0.0 590.6902 Q 25.682182 590.6902 25.682182 487.96146 Q 25.682182 385.23273 51.364365 410.91492 Q 51.364365 436.5971 77.04655 282.504 Q 102.72873 128.41092 154.0931 128.41092 Q 179.77528 128.41092 205.45746 51.364365 Q 231.13965 0.0 308.1862 0.0 z M 487.96146 590.6902 Q 513.6437 590.6902 513.6437 590.6902 Q 513.6437 590.6902 513.6437 590.6902 Q 487.96146 590.6902 487.96146 590.6902 z" svg:height="8.731942mm" draw:style-name="style-2" svg:viewBox="0.0 0.0 616.3724 873.1942" svg:width="6.163724mm" svg:x="84.23756mm" svg:y="111.71749mm"/>
          <draw:path svg:d="M 0.0 1.8189894E-12 L 25.682182 1.8189894E-12 L 25.682182 1.8189894E-12 Q 25.682182 1.8189894E-12 51.364365 25.682182 L 77.04655 51.364365 L 77.04655 51.364365 L 77.04655 77.04655 L 102.72873 77.04655 Q 128.41092 77.04655 154.0931 77.04655 Q 179.77528 77.04655 205.45746 77.04655 Q 231.13965 77.04655 231.13965 102.72873 Q 256.82184 128.41092 333.86838 128.41092 Q 410.91492 128.41092 436.5971 102.72873 Q 436.5971 77.04655 462.2793 128.41092 Q 487.96146 179.77528 539.3258 205.45746 Q 590.6902 231.13965 616.3724 231.13965 L 616.3724 256.82184 L 590.6902 256.82184 L 590.6902 282.504 L 590.6902 282.504 L 590.6902 282.504 L 616.3724 282.504 L 616.3724 282.504 L 616.3724 308.1862 L 642.05457 308.1862 L 642.05457 308.1862 L 642.05457 333.86838 L 667.73676 333.86838 Q 693.41895 359.55057 719.10114 436.5971 Q 744.78326 539.3258 744.78326 539.3258 Q 744.78326 590.6902 744.78326 590.6902 L 744.78326 590.6902 L 770.46545 642.05457 L 796.14764 667.73676 L 796.14764 667.73676 L 796.14764 693.41895 L 744.78326 693.41895 L 719.10114 693.41895 L 719.10114 719.10114 L 744.78326 719.10114 L 744.78326 719.10114 L 744.78326 744.78326 L 744.78326 744.78326 L 744.78326 744.78326 L 770.46545 744.78326 L 770.46545 770.46545 L 744.78326 770.46545 L 719.10114 744.78326 L 719.10114 744.78326 L 693.41895 744.78326 L 693.41895 693.41895 L 693.41895 667.73676 L 642.05457 667.73676 Q 616.3724 642.05457 590.6902 642.05457 Q 539.3258 642.05457 539.3258 667.73676 L 539.3258 693.41895 L 513.6437 693.41895 Q 487.96146 693.41895 436.5971 667.73676 L 410.91492 642.05457 L 410.91492 642.05457 Q 385.23273 642.05457 410.91492 616.3724 Q 410.91492 590.6902 385.23273 513.6437 Q 385.23273 462.2793 333.86838 436.5971 Q 308.1862 436.5971 282.504 385.23273 Q 282.504 308.1862 205.45746 308.1862 Q 154.0931 308.1862 154.0931 282.504 Q 128.41092 256.82184 102.72873 231.13965 L 51.364365 231.13965 L 51.364365 231.13965 Q 25.682182 205.45746 0.0 102.72873 Q -25.682182 1.8189894E-12 0.0 1.8189894E-12 z" svg:height="7.7046547mm" draw:style-name="style-3" svg:viewBox="0.0 0.0 796.14764 770.46545" svg:width="7.961477mm" svg:x="273.51526mm" svg:y="121.990364mm"/>
          <draw:path svg:d="M 128.41092 0.0 L 128.41092 0.0 L 154.0931 359.55057 Q 179.77528 719.10114 179.77528 847.512 L 179.77528 975.9229 L 154.0931 1001.6051 L 154.0931 1027.2874 L 128.41092 1027.2874 Q 128.41092 1027.2874 102.72873 975.9229 L 77.04655 950.2407 L 77.04655 821.82983 Q 77.04655 719.10114 25.682182 436.5971 L 0.0 154.0931 L 25.682182 102.72873 Q 25.682182 51.364365 51.364365 51.364365 L 51.364365 51.364365 L 77.04655 25.682182 Q 102.72873 0.0 128.41092 0.0 z" svg:height="10.272873mm" draw:style-name="style-4" svg:viewBox="0.0 0.0 179.77528 1027.2874" svg:width="1.7977527mm" svg:x="299.19742mm" svg:y="61.123596mm"/>
          <draw:path svg:d="M 539.3258 1.8189894E-12 L 565.008 1.8189894E-12 L 565.008 25.682182 Q 565.008 51.364365 539.3258 51.364365 L 487.96146 51.364365 L 487.96146 77.04655 Q 487.96146 77.04655 462.2793 154.0931 L 462.2793 205.45746 L 462.2793 205.45746 Q 462.2793 205.45746 333.86838 256.82184 Q 179.77528 256.82184 179.77528 231.13965 Q 154.0931 205.45746 77.04655 205.45746 L 0.0 231.13965 L 0.0 205.45746 L 0.0 205.45746 L 25.682182 205.45746 Q 25.682182 205.45746 25.682182 179.77528 L 25.682182 179.77528 L 51.364365 179.77528 L 51.364365 154.0931 L 51.364365 154.0931 L 77.04655 154.0931 L 77.04655 154.0931 L 77.04655 154.0931 L 77.04655 128.41092 L 77.04655 128.41092 L 102.72873 128.41092 L 102.72873 102.72873 L 102.72873 102.72873 L 128.41092 102.72873 L 128.41092 77.04655 Q 154.0931 51.364365 128.41092 51.364365 Q 102.72873 51.364365 102.72873 25.682182 Q 102.72873 1.8189894E-12 256.82184 1.8189894E-12 Q 410.91492 1.8189894E-12 436.5971 1.8189894E-12 Q 487.96146 1.8189894E-12 539.3258 1.8189894E-12 z" svg:height="2.5682182mm" draw:style-name="style-5" svg:viewBox="0.0 0.0 565.008 256.82184" svg:width="5.65008mm" svg:x="212.39165mm" svg:y="149.4703mm"/>
          <draw:path svg:d="M 205.45746 0.0 L 308.1862 0.0 L 590.6902 0.0 L 898.8764 0.0 L 898.8764 0.0 L 898.8764 0.0 L 1027.2874 25.682182 Q 1155.6982 25.682182 1155.6982 51.364365 L 1155.6982 102.72873 L 1104.3339 102.72873 L 1078.6516 102.72873 L 1052.9695 102.72873 Q 1052.9695 102.72873 590.6902 128.41092 L 102.72873 154.0931 L 102.72873 154.0931 Q 102.72873 154.0931 77.04655 128.41092 Q 25.682182 102.72873 25.682182 102.72873 Q 0.0 77.04655 0.0 51.364365 L 0.0 25.682182 L 51.364365 25.682182 Q 102.72873 0.0 205.45746 0.0 z" svg:height="1.540931mm" draw:style-name="style-6" svg:viewBox="0.0 0.0 1155.6982 154.0931" svg:width="11.556982mm" svg:x="173.35474mm" svg:y="79.61477mm"/>
          <draw:path svg:d="M 487.96146 25.682182 L 487.96146 0.0 L 487.96146 0.0 L 513.6437 0.0 L 513.6437 0.0 L 513.6437 25.682182 L 513.6437 102.72873 L 513.6437 205.45746 L 513.6437 205.45746 Q 487.96146 205.45746 487.96146 231.13965 L 487.96146 231.13965 L 487.96146 256.82184 Q 513.6437 308.1862 513.6437 359.55057 L 513.6437 385.23273 L 513.6437 436.5971 Q 513.6437 487.96146 539.3258 513.6437 Q 565.008 513.6437 590.6902 565.008 Q 590.6902 616.3724 539.3258 616.3724 Q 513.6437 616.3724 487.96146 616.3724 Q 462.2793 590.6902 462.2793 744.78326 Q 462.2793 898.8764 462.2793 1027.2874 L 462.2793 1181.3804 L 436.5971 1181.3804 L 436.5971 1181.3804 L 436.5971 1181.3804 L 410.91492 1155.6982 L 410.91492 1155.6982 L 410.91492 1155.6982 L 410.91492 1130.016 L 410.91492 1130.016 L 385.23273 1130.016 L 385.23273 1130.016 L 385.23273 1130.016 L 359.55057 1104.3339 L 359.55057 1104.3339 L 359.55057 1104.3339 L 256.82184 1104.3339 L 179.77528 1078.6516 L 179.77528 1078.6516 L 154.0931 1078.6516 L 154.0931 1078.6516 Q 154.0931 1078.6516 154.0931 1052.9695 Q 154.0931 1052.9695 128.41092 1052.9695 L 102.72873 1052.9695 L 102.72873 1052.9695 Q 102.72873 1052.9695 77.04655 873.1942 Q 77.04655 693.41895 51.364365 693.41895 Q 25.682182 667.73676 -3.6379788E-12 642.05457 L -3.6379788E-12 616.3724 L 25.682182 616.3724 Q 51.364365 642.05457 77.04655 616.3724 Q 102.72873 590.6902 102.72873 565.008 L 102.72873 565.008 L 154.0931 513.6437 Q 231.13965 462.2793 256.82184 333.86838 Q 308.1862 231.13965 308.1862 205.45746 L 308.1862 205.45746 L 359.55057 205.45746 L 385.23273 205.45746 L 385.23273 154.0931 L 385.23273 77.04655 L 385.23273 77.04655 L 410.91492 77.04655 L 410.91492 77.04655 L 410.91492 102.72873 L 410.91492 102.72873 L 410.91492 102.72873 L 436.5971 77.04655 L 462.2793 51.364365 L 462.2793 51.364365 L 462.2793 51.364365 L 462.2793 25.682182 L 462.2793 25.682182 L 487.96146 25.682182 z" svg:height="11.813804mm" draw:style-name="style-7" svg:viewBox="0.0 0.0 590.6902 1181.3804" svg:width="5.906902mm" svg:x="251.17174mm" svg:y="85.77849mm"/>
          <draw:path svg:d="M 616.3724 -3.6379788E-12 L 616.3724 -3.6379788E-12 L 590.6902 77.04655 Q 565.008 128.41092 487.96146 128.41092 L 436.5971 128.41092 L 359.55057 154.0931 L 282.504 179.77528 L 282.504 179.77528 L 282.504 179.77528 L 205.45746 205.45746 Q 128.41092 231.13965 128.41092 231.13965 Q 128.41092 231.13965 102.72873 231.13965 L 102.72873 231.13965 L 77.04655 231.13965 Q 25.682182 231.13965 25.682182 231.13965 Q 25.682182 231.13965 25.682182 256.82184 L 0.0 256.82184 L 0.0 231.13965 Q 25.682182 205.45746 77.04655 128.41092 L 154.0931 77.04655 L 179.77528 77.04655 L 205.45746 77.04655 L 385.23273 51.364365 Q 539.3258 25.682182 565.008 25.682182 Q 590.6902 -3.6379788E-12 616.3724 -3.6379788E-12 z" svg:height="2.5682182mm" draw:style-name="style-8" svg:viewBox="0.0 0.0 616.3724 256.82184" svg:width="6.163724mm" svg:x="34.670948mm" svg:y="199.55055mm"/>
          <draw:path svg:d="M 179.77528 25.682182 L 179.77528 51.364365 L 154.0931 51.364365 Q 154.0931 51.364365 154.0931 77.04655 L 154.0931 77.04655 L 205.45746 282.504 Q 231.13965 487.96146 256.82184 513.6437 Q 308.1862 513.6437 308.1862 642.05457 Q 359.55057 770.46545 410.91492 873.1942 Q 462.2793 950.2407 462.2793 975.9229 L 462.2793 1027.2874 L 487.96146 1027.2874 L 487.96146 1052.9695 L 487.96146 1078.6516 L 462.2793 1078.6516 L 462.2793 1078.6516 L 462.2793 1078.6516 L 359.55057 1078.6516 L 256.82184 1078.6516 L 231.13965 1052.9695 L 205.45746 1052.9695 L 205.45746 1027.2874 L 205.45746 1001.6051 L 205.45746 924.5586 Q 205.45746 821.82983 205.45746 770.46545 Q 205.45746 719.10114 154.0931 616.3724 Q 102.72873 487.96146 51.364365 256.82184 Q 51.364365 51.364365 25.682182 51.364365 L 0.0 77.04655 L 0.0 25.682182 Q -25.682182 -25.682182 77.04655 0.0 Q 154.0931 0.0 179.77528 25.682182 z" svg:height="10.786516mm" draw:style-name="style-9" svg:viewBox="0.0 0.0 487.96146 1078.6516" svg:width="4.879615mm" svg:x="68.314606mm" svg:y="60.60995mm"/>
          <draw:path svg:d="M 487.96146 25.682182 L 539.3258 0.0 L 590.6902 0.0 L 667.73676 0.0 L 719.10114 51.364365 Q 744.78326 77.04655 796.14764 205.45746 Q 847.512 333.86838 770.46545 462.2793 Q 693.41895 590.6902 590.6902 693.41895 Q 436.5971 796.14764 436.5971 796.14764 L 436.5971 796.14764 L 436.5971 770.46545 Q 436.5971 744.78326 385.23273 719.10114 Q 359.55057 719.10114 205.45746 693.41895 L 51.364365 667.73676 L 51.364365 667.73676 L 25.682182 667.73676 L 25.682182 667.73676 L 25.682182 667.73676 L 25.682182 693.41895 L 25.682182 693.41895 L 0.0 667.73676 L 0.0 642.05457 L 0.0 616.3724 L 0.0 590.6902 L 0.0 590.6902 L 25.682182 590.6902 L 25.682182 565.008 L 25.682182 565.008 L 25.682182 565.008 Q 51.364365 565.008 51.364365 539.3258 L 77.04655 539.3258 L 77.04655 539.3258 Q 77.04655 513.6437 128.41092 308.1862 Q 179.77528 102.72873 231.13965 77.04655 L 256.82184 51.364365 L 333.86838 51.364365 Q 410.91492 51.364365 487.96146 25.682182 z" svg:height="7.961477mm" draw:style-name="style-10" svg:viewBox="0.0 0.0 796.14764 796.14764" svg:width="7.961477mm" svg:x="70.626mm" svg:y="39.03692mm"/>
          <draw:path svg:d="M 51.364365 102.72873 L 51.364365 0.0 L 77.04655 0.0 Q 102.72873 0.0 102.72873 51.364365 Q 128.41092 128.41092 128.41092 154.0931 L 128.41092 179.77528 L 205.45746 231.13965 Q 282.504 256.82184 333.86838 282.504 L 359.55057 282.504 L 359.55057 282.504 L 385.23273 282.504 L 385.23273 282.504 L 385.23273 308.1862 L 385.23273 308.1862 L 385.23273 308.1862 L 410.91492 308.1862 L 410.91492 333.86838 L 410.91492 359.55057 Q 410.91492 359.55057 436.5971 410.91492 Q 436.5971 436.5971 462.2793 462.2793 L 462.2793 513.6437 L 436.5971 513.6437 L 410.91492 513.6437 L 333.86838 513.6437 L 282.504 513.6437 L 179.77528 513.6437 L 102.72873 513.6437 L 77.04655 513.6437 L 25.682182 513.6437 L 25.682182 487.96146 L 25.682182 487.96146 L -3.6379788E-12 487.96146 L -3.6379788E-12 462.2793 L -3.6379788E-12 462.2793 L 25.682182 462.2793 L 25.682182 462.2793 Q 25.682182 462.2793 51.364365 436.5971 Q 77.04655 436.5971 77.04655 385.23273 Q 102.72873 333.86838 77.04655 359.55057 L 25.682182 359.55057 L 25.682182 308.1862 Q 25.682182 256.82184 -3.6379788E-12 256.82184 Q -25.682182 256.82184 -3.6379788E-12 231.13965 L 25.682182 205.45746 L 25.682182 205.45746 Q 25.682182 205.45746 51.364365 102.72873 z M 154.0931 282.504 Q 154.0931 256.82184 154.0931 256.82184 Q 179.77528 256.82184 179.77528 256.82184 Q 179.77528 282.504 154.0931 282.504 z" svg:height="5.1364365mm" draw:style-name="style-11" svg:viewBox="0.0 0.0 462.2793 513.6437" svg:width="4.6227927mm" svg:x="265.29694mm" svg:y="47.255215mm"/>
          <draw:path svg:d="M 25.682182 51.364365 L 25.682182 0.0 L 231.13965 0.0 L 462.2793 0.0 L 436.5971 25.682182 Q 385.23273 51.364365 333.86838 256.82184 Q 282.504 462.2793 282.504 487.96146 L 282.504 487.96146 L 256.82184 513.6437 Q 256.82184 539.3258 231.13965 539.3258 L 205.45746 539.3258 L 205.45746 513.6437 Q 231.13965 487.96146 231.13965 410.91492 Q 256.82184 308.1862 179.77528 333.86838 L 128.41092 359.55057 L 128.41092 359.55057 L 128.41092 333.86838 L 102.72873 282.504 Q 77.04655 231.13965 51.364365 205.45746 L 9.094947E-13 154.0931 L 9.094947E-13 128.41092 L 25.682182 102.72873 L 25.682182 51.364365 z" svg:height="5.393258mm" draw:style-name="style-12" svg:viewBox="0.0 0.0 462.2793 539.3258" svg:width="4.6227927mm" svg:x="68.57143mm" svg:y="39.55056mm"/>
          <draw:path svg:d="M 231.13965 25.682182 L 231.13965 25.682182 L 231.13965 -9.094947E-13 L 231.13965 -9.094947E-13 L 282.504 51.364365 Q 282.504 102.72873 308.1862 128.41092 L 333.86838 154.0931 L 333.86838 154.0931 L 333.86838 154.0931 L 333.86838 282.504 L 333.86838 436.5971 L 333.86838 436.5971 Q 333.86838 436.5971 333.86838 462.2793 L 359.55057 462.2793 L 359.55057 487.96146 L 359.55057 487.96146 L 333.86838 487.96146 L 308.1862 487.96146 L 308.1862 796.14764 Q 333.86838 1130.016 308.1862 1181.3804 L 282.504 1232.7448 L 282.504 1232.7448 L 282.504 1258.427 L 282.504 1258.427 L 282.504 1258.427 L 282.504 1258.427 L 282.504 1284.1091 L 282.504 1284.1091 L 282.504 1309.7913 L 282.504 1309.7913 L 282.504 1309.7913 L 256.82184 1309.7913 L 256.82184 1309.7913 L 154.0931 1309.7913 Q 51.364365 1309.7913 25.682182 1284.1091 L 25.682182 1284.1091 L 25.682182 1284.1091 L 0.0 1258.427 L 0.0 1258.427 Q 25.682182 1258.427 0.0 1207.0626 L 0.0 1181.3804 L 0.0 898.8764 Q 25.682182 590.6902 25.682182 462.2793 Q 77.04655 333.86838 77.04655 359.55057 Q 102.72873 385.23273 154.0931 205.45746 L 231.13965 25.682182 L 231.13965 25.682182 z" svg:height="13.097913mm" draw:style-name="style-13" svg:viewBox="0.0 0.0 359.55057 1309.7913" svg:width="3.5955055mm" svg:x="289.95184mm" svg:y="71.13965mm"/>
          <draw:path svg:d="M 436.5971 25.682182 L 436.5971 77.04655 L 436.5971 282.504 L 436.5971 462.2793 L 462.2793 487.96146 L 487.96146 513.6437 L 487.96146 513.6437 L 487.96146 539.3258 L 539.3258 539.3258 L 565.008 539.3258 L 590.6902 539.3258 Q 616.3724 539.3258 616.3724 590.6902 L 616.3724 642.05457 L 539.3258 642.05457 Q 462.2793 642.05457 462.2793 744.78326 L 436.5971 873.1942 L 436.5971 873.1942 L 436.5971 898.8764 L 410.91492 898.8764 L 385.23273 898.8764 L 385.23273 873.1942 L 385.23273 873.1942 L 359.55057 770.46545 Q 333.86838 667.73676 179.77528 642.05457 L -9.094947E-13 642.05457 L -9.094947E-13 539.3258 L 25.682182 436.5971 L 25.682182 436.5971 Q 25.682182 436.5971 179.77528 205.45746 Q 308.1862 0.0 385.23273 0.0 Q 436.5971 0.0 436.5971 25.682182 z M 359.55057 385.23273 L 359.55057 539.3258 L 231.13965 539.3258 Q 102.72873 539.3258 102.72873 487.96146 Q 128.41092 436.5971 205.45746 308.1862 Q 308.1862 179.77528 333.86838 231.13965 Q 333.86838 256.82184 359.55057 385.23273 z" svg:height="8.988764mm" draw:style-name="style-14" svg:viewBox="0.0 0.0 616.3724 898.8764" svg:width="6.163724mm" svg:x="67.030495mm" svg:y="89.63081mm"/>
          <draw:path svg:d="M 128.41092 25.682182 L 128.41092 25.682182 L 128.41092 51.364365 Q 102.72873 102.72873 102.72873 128.41092 L 102.72873 154.0931 L 77.04655 154.0931 L 77.04655 154.0931 L 77.04655 154.0931 Q 77.04655 154.0931 51.364365 128.41092 L 0.0 128.41092 L 0.0 102.72873 L 0.0 102.72873 L 0.0 51.364365 Q 0.0 25.682182 51.364365 0.0 Q 102.72873 -25.682182 102.72873 0.0 Q 102.72873 25.682182 128.41092 25.682182 z" svg:height="1.540931mm" draw:style-name="style-15" svg:viewBox="0.0 0.0 128.41092 154.0931" svg:width="1.2841091mm" svg:x="92.45586mm" svg:y="64.20546mm"/>
          <draw:path svg:d="M 1412.52 0.0 L 1438.2023 77.04655 L 1438.2023 359.55057 Q 1463.8844 642.05457 1463.8844 719.10114 L 1463.8844 796.14764 L 1489.5665 821.82983 L 1515.2488 847.512 L 1515.2488 873.1942 L 1515.2488 924.5586 L 1540.9309 924.5586 L 1566.6132 924.5586 L 1566.6132 898.8764 L 1566.6132 898.8764 L 1592.2953 898.8764 L 1592.2953 898.8764 L 1592.2953 1284.1091 Q 1592.2953 1643.6597 1617.9775 1643.6597 Q 1643.6597 1643.6597 1643.6597 1669.3419 L 1643.6597 1695.024 L 1566.6132 1669.3419 Q 1515.2488 1643.6597 1438.2023 1643.6597 Q 1361.1556 1592.2953 1361.1556 1695.024 Q 1361.1556 1797.7528 1412.52 1797.7528 Q 1463.8844 1797.7528 1463.8844 1849.1172 Q 1463.8844 1900.4814 1489.5665 2003.2102 L 1515.2488 2080.2568 L 1515.2488 2080.2568 Q 1515.2488 2105.939 1515.2488 1977.5281 L 1540.9309 1849.1172 L 1566.6132 1849.1172 L 1592.2953 1849.1172 L 1592.2953 1823.4349 L 1617.9775 1823.4349 L 1617.9775 1823.4349 L 1617.9775 1797.7528 L 1617.9775 1797.7528 L 1617.9775 1797.7528 L 1643.6597 1797.7528 L 1643.6597 1797.7528 L 1643.6597 1823.4349 Q 1643.6597 1849.1172 1643.6597 1900.4814 Q 1643.6597 1900.4814 1643.6597 2208.6677 Q 1617.9775 2491.1716 1617.9775 2516.854 Q 1617.9775 2516.854 1643.6597 2542.5361 L 1643.6597 2568.2183 L 1617.9775 2568.2183 Q 1617.9775 2568.2183 1566.6132 2542.5361 L 1515.2488 2542.5361 L 1515.2488 2542.5361 Q 1515.2488 2542.5361 1489.5665 2491.1716 Q 1463.8844 2439.8074 1438.2023 2439.8074 Q 1412.52 2439.8074 1412.52 2414.1252 L 1386.8379 2362.7607 L 1412.52 2362.7607 Q 1412.52 2362.7607 1258.427 2311.3965 Q 1104.3339 2311.3965 1027.2874 2337.0786 L 950.2407 2388.4429 L 847.512 2439.8074 Q 770.46545 2465.4895 719.10114 2491.1716 Q 667.73676 2491.1716 693.41895 2516.854 Q 693.41895 2568.2183 693.41895 2568.2183 L 693.41895 2568.2183 L 744.78326 2593.9004 Q 770.46545 2619.5825 770.46545 2619.5825 L 770.46545 2619.5825 L 770.46545 2645.265 Q 770.46545 2670.947 693.41895 2645.265 L 616.3724 2619.5825 L 616.3724 2619.5825 L 590.6902 2619.5825 L 590.6902 2696.6292 L 590.6902 2773.6758 L 642.05457 2773.6758 L 693.41895 2773.6758 L 693.41895 2747.9934 L 693.41895 2747.9934 L 719.10114 2747.9934 L 719.10114 2773.6758 L 719.10114 2773.6758 L 744.78326 2773.6758 L 744.78326 2773.6758 L 744.78326 2799.358 L 744.78326 2799.358 L 744.78326 2799.358 L 719.10114 2825.04 L 719.10114 2825.04 L 642.05457 2825.04 L 565.008 2825.04 L 539.3258 2825.04 L 539.3258 2825.04 L 539.3258 2825.04 L 539.3258 2825.04 L 513.6437 2850.7222 L 513.6437 2876.4045 L 487.96146 2876.4045 L 462.2793 2876.4045 L 462.2793 2850.7222 L 436.5971 2850.7222 L 436.5971 2850.7222 Q 436.5971 2825.04 436.5971 2825.04 L 410.91492 2825.04 L 385.23273 2850.7222 L 359.55057 2850.7222 L 359.55057 2825.04 L 385.23273 2825.04 L 385.23273 2799.358 Q 385.23273 2773.6758 385.23273 2670.947 Q 385.23273 2593.9004 308.1862 2593.9004 L 205.45746 2593.9004 L 205.45746 2311.3965 Q 231.13965 2054.5747 231.13965 2054.5747 Q 231.13965 2054.5747 154.0931 2028.8925 Q 77.04655 2003.2102 77.04655 1951.8458 Q 77.04655 1926.1637 25.682182 1900.4814 L 0.0 1900.4814 L 0.0 1849.1172 L 25.682182 1797.7528 L 25.682182 1797.7528 L 25.682182 1797.7528 L 179.77528 1746.3884 Q 359.55057 1746.3884 385.23273 1720.7062 L 410.91492 1720.7062 L 436.5971 1720.7062 Q 487.96146 1695.024 539.3258 1695.024 L 590.6902 1695.024 L 590.6902 1874.7993 Q 590.6902 2054.5747 616.3724 2054.5747 Q 642.05457 2054.5747 642.05457 2028.8925 L 642.05457 2028.8925 L 642.05457 2028.8925 L 642.05457 2028.8925 L 667.73676 2054.5747 L 667.73676 2054.5747 L 667.73676 2054.5747 Q 642.05457 2080.2568 642.05457 2260.032 L 642.05457 2439.8074 L 667.73676 2439.8074 L 667.73676 2465.4895 L 667.73676 2465.4895 L 693.41895 2465.4895 L 693.41895 2439.8074 L 693.41895 2414.1252 L 719.10114 2285.7144 L 744.78326 2157.3032 L 744.78326 2157.3032 L 744.78326 2157.3032 L 796.14764 2208.6677 Q 847.512 2260.032 873.1942 2285.7144 L 898.8764 2311.3965 L 898.8764 2311.3965 L 898.8764 2311.3965 L 924.5586 2285.7144 L 950.2407 2260.032 L 950.2407 2054.5747 Q 950.2407 1823.4349 924.5586 1746.3884 Q 924.5586 1695.024 898.8764 1695.024 L 847.512 1695.024 L 847.512 1695.024 L 821.82983 1695.024 L 821.82983 1695.024 L 821.82983 1695.024 L 898.8764 1669.3419 Q 950.2407 1643.6597 1052.9695 1617.9775 Q 1130.016 1592.2953 1155.6982 1540.9309 L 1155.6982 1515.2488 L 1155.6982 1515.2488 Q 1181.3804 1489.5665 1207.0626 1463.8844 Q 1258.427 1412.52 1258.427 1258.427 Q 1258.427 1104.3339 1258.427 1052.9695 Q 1232.7448 1001.6051 1207.0626 975.9229 Q 1155.6982 975.9229 1078.6516 924.5586 L 975.9229 847.512 L 898.8764 847.512 L 821.82983 847.512 L 821.82983 847.512 L 821.82983 821.82983 L 924.5586 821.82983 Q 1027.2874 821.82983 1027.2874 565.008 Q 1052.9695 282.504 1078.6516 256.82184 Q 1130.016 256.82184 1155.6982 179.77528 Q 1207.0626 102.72873 1258.427 102.72873 Q 1335.4735 77.04655 1361.1556 0.0 Q 1386.8379 -51.364365 1412.52 0.0 z" svg:height="28.764044mm" draw:style-name="style-16" svg:viewBox="0.0 0.0 1643.6597 2876.4045" svg:width="16.436596mm" svg:x="38.266453mm" svg:y="81.66934mm"/>
          <draw:path svg:d="M 256.82184 0.0 L 308.1862 0.0 L 333.86838 25.682182 Q 359.55057 77.04655 359.55057 179.77528 L 359.55057 282.504 L 385.23273 282.504 L 385.23273 282.504 L 359.55057 308.1862 Q 333.86838 333.86838 231.13965 333.86838 L 128.41092 385.23273 L 102.72873 385.23273 L 77.04655 385.23273 L 77.04655 333.86838 Q 51.364365 282.504 25.682182 128.41092 L 0.0 0.0 L 102.72873 0.0 Q 205.45746 -25.682182 256.82184 0.0 z" svg:height="3.8523273mm" draw:style-name="style-17" svg:viewBox="0.0 0.0 385.23273 385.23273" svg:width="3.8523273mm" svg:x="67.287315mm" svg:y="35.698235mm"/>
          <draw:path svg:d="M 2182.9856 25.682182 L 2208.6677 25.682182 L 2208.6677 51.364365 Q 2208.6677 77.04655 2234.3499 77.04655 Q 2260.032 102.72873 2234.3499 102.72873 L 2182.9856 102.72873 L 2182.9856 128.41092 L 2182.9856 128.41092 L 2208.6677 154.0931 L 2208.6677 154.0931 L 2080.2568 154.0931 L 1977.5281 154.0931 L 1977.5281 256.82184 Q 1977.5281 308.1862 2080.2568 359.55057 Q 2182.9856 359.55057 2362.7607 385.23273 L 2542.5361 410.91492 L 2593.9004 410.91492 L 2645.265 410.91492 L 2799.358 410.91492 L 2979.133 410.91492 L 3133.2263 410.91492 Q 3287.3193 410.91492 3313.0015 436.5971 L 3338.6838 436.5971 L 3338.6838 436.5971 L 3338.6838 462.2793 L 3338.6838 462.2793 L 3364.366 462.2793 L 3364.366 513.6437 L 3364.366 539.3258 L 3390.048 565.008 L 3415.7302 616.3724 L 3415.7302 616.3724 L 3415.7302 616.3724 L 3467.0947 590.6902 Q 3544.141 565.008 3569.8235 565.008 L 3569.8235 565.008 L 3569.8235 590.6902 Q 3569.8235 616.3724 3364.366 744.78326 Q 3133.2263 873.1942 2747.9934 873.1942 L 2337.0786 873.1942 L 2285.7144 873.1942 L 2260.032 873.1942 L 2054.5747 873.1942 Q 1849.1172 873.1942 1309.7913 847.512 L 744.78326 821.82983 L 693.41895 821.82983 Q 616.3724 821.82983 436.5971 796.14764 L 231.13965 796.14764 L 231.13965 796.14764 L 231.13965 770.46545 L 179.77528 770.46545 L 154.0931 770.46545 L 128.41092 744.78326 L 102.72873 719.10114 L 102.72873 719.10114 Q 77.04655 719.10114 77.04655 616.3724 Q 51.364365 513.6437 25.682182 513.6437 L 0.0 513.6437 L 0.0 487.96146 L 25.682182 487.96146 L 25.682182 487.96146 L 25.682182 462.2793 L 25.682182 462.2793 L 25.682182 462.2793 L 25.682182 410.91492 L 25.682182 385.23273 L 25.682182 385.23273 L 25.682182 359.55057 L 25.682182 359.55057 L 25.682182 359.55057 L 25.682182 333.86838 L 25.682182 308.1862 L 25.682182 308.1862 L 25.682182 282.504 L 77.04655 282.504 L 154.0931 282.504 L 154.0931 282.504 L 179.77528 282.504 L 179.77528 282.504 L 179.77528 308.1862 L 179.77528 308.1862 L 179.77528 308.1862 L 205.45746 308.1862 L 205.45746 308.1862 L 231.13965 308.1862 L 256.82184 308.1862 L 308.1862 308.1862 Q 385.23273 282.504 385.23273 231.13965 Q 385.23273 179.77528 385.23273 179.77528 L 385.23273 179.77528 L 385.23273 179.77528 Q 410.91492 205.45746 410.91492 179.77528 L 436.5971 179.77528 L 436.5971 179.77528 L 436.5971 154.0931 L 436.5971 154.0931 L 436.5971 154.0931 L 462.2793 154.0931 L 462.2793 154.0931 L 487.96146 205.45746 Q 487.96146 231.13965 487.96146 256.82184 Q 487.96146 282.504 539.3258 282.504 L 565.008 308.1862 L 642.05457 308.1862 L 744.78326 308.1862 L 744.78326 282.504 L 744.78326 256.82184 L 744.78326 256.82184 L 744.78326 256.82184 L 796.14764 231.13965 L 821.82983 231.13965 L 821.82983 256.82184 Q 821.82983 308.1862 873.1942 333.86838 Q 924.5586 359.55057 1181.3804 333.86838 Q 1412.52 308.1862 1438.2023 308.1862 L 1438.2023 282.504 L 1463.8844 256.82184 Q 1489.5665 256.82184 1489.5665 231.13965 Q 1489.5665 205.45746 1515.2488 205.45746 Q 1566.6132 205.45746 1540.9309 179.77528 Q 1515.2488 154.0931 1540.9309 102.72873 Q 1566.6132 51.364365 1592.2953 51.364365 L 1617.9775 51.364365 L 1720.7062 51.364365 Q 1797.7528 77.04655 1823.4349 25.682182 Q 1823.4349 0.0 1977.5281 0.0 Q 2131.621 0.0 2182.9856 25.682182 z" svg:height="8.731942mm" draw:style-name="style-18" svg:viewBox="0.0 0.0 3569.8235 873.1942" svg:width="35.698235mm" svg:x="264.26965mm" svg:y="106.83788mm"/>
          <draw:path svg:d="M 205.45746 51.364365 L 179.77528 0.0 L 231.13965 25.682182 Q 282.504 51.364365 282.504 51.364365 L 308.1862 51.364365 L 308.1862 51.364365 L 308.1862 51.364365 L 308.1862 77.04655 L 333.86838 77.04655 L 333.86838 77.04655 L 333.86838 102.72873 L 359.55057 102.72873 L 385.23273 102.72873 L 487.96146 205.45746 Q 565.008 308.1862 590.6902 333.86838 Q 616.3724 385.23273 642.05457 385.23273 Q 667.73676 385.23273 667.73676 410.91492 L 667.73676 436.5971 L 642.05457 436.5971 Q 616.3724 410.91492 539.3258 410.91492 Q 487.96146 385.23273 487.96146 513.6437 Q 513.6437 667.73676 487.96146 667.73676 L 462.2793 667.73676 L 462.2793 642.05457 L 436.5971 642.05457 L 436.5971 642.05457 L 436.5971 667.73676 L 436.5971 667.73676 L 436.5971 667.73676 L 410.91492 667.73676 L 410.91492 667.73676 L 410.91492 693.41895 L 385.23273 693.41895 L 385.23273 693.41895 L 385.23273 719.10114 L 359.55057 719.10114 Q 333.86838 719.10114 333.86838 719.10114 Q 308.1862 719.10114 282.504 642.05457 L 256.82184 565.008 L 256.82184 487.96146 Q 231.13965 410.91492 179.77528 359.55057 L 102.72873 308.1862 L 77.04655 308.1862 L 51.364365 308.1862 L 51.364365 282.504 L 25.682182 282.504 L 25.682182 282.504 L 25.682182 282.504 L 25.682182 256.82184 L 25.682182 256.82184 L -3.6379788E-12 256.82184 L -3.6379788E-12 256.82184 L -3.6379788E-12 231.13965 L -3.6379788E-12 231.13965 L 25.682182 231.13965 L 77.04655 256.82184 L 102.72873 256.82184 L 128.41092 256.82184 L 179.77528 282.504 L 256.82184 282.504 L 256.82184 205.45746 Q 231.13965 102.72873 205.45746 51.364365 z" svg:height="7.191011mm" draw:style-name="style-19" svg:viewBox="0.0 0.0 667.73676 719.10114" svg:width="6.6773677mm" svg:x="280.1926mm" svg:y="42.632423mm"/>
          <draw:path svg:d="M 25.682182 25.682182 L -3.6379788E-12 0.0 L 102.72873 0.0 L 231.13965 0.0 L 642.05457 77.04655 Q 1052.9695 179.77528 1078.6516 179.77528 L 1104.3339 179.77528 L 1155.6982 205.45746 L 1207.0626 231.13965 L 1207.0626 231.13965 L 1207.0626 231.13965 L 1001.6051 231.13965 Q 796.14764 231.13965 667.73676 231.13965 L 565.008 231.13965 L 539.3258 231.13965 Q 513.6437 231.13965 410.91492 205.45746 L 333.86838 179.77528 L 333.86838 179.77528 Q 308.1862 154.0931 308.1862 128.41092 Q 308.1862 102.72873 179.77528 77.04655 Q 51.364365 77.04655 25.682182 25.682182 z" svg:height="2.3113964mm" draw:style-name="style-20" svg:viewBox="0.0 0.0 1207.0626 231.13965" svg:width="12.070625mm" svg:x="187.47993mm" svg:y="99.90369mm"/>
          <draw:path svg:d="M 796.14764 25.682182 L 796.14764 25.682182 L 744.78326 25.682182 Q 693.41895 51.364365 719.10114 51.364365 Q 744.78326 51.364365 770.46545 102.72873 Q 770.46545 154.0931 616.3724 179.77528 L 462.2793 205.45746 L 462.2793 231.13965 L 462.2793 231.13965 L 410.91492 231.13965 Q 333.86838 256.82184 256.82184 205.45746 Q 179.77528 205.45746 102.72873 179.77528 L -3.6379788E-12 154.0931 L -3.6379788E-12 102.72873 L -3.6379788E-12 77.04655 L 51.364365 77.04655 L 77.04655 51.364365 L 77.04655 51.364365 L 51.364365 51.364365 L 51.364365 51.364365 L 51.364365 51.364365 L 128.41092 25.682182 Q 205.45746 0.0 308.1862 0.0 L 410.91492 0.0 L 616.3724 0.0 Q 796.14764 0.0 796.14764 25.682182 z" svg:height="2.3113964mm" draw:style-name="style-21" svg:viewBox="0.0 0.0 796.14764 231.13965" svg:width="7.961477mm" svg:x="268.12198mm" svg:y="116.59711mm"/>
          <draw:path svg:d="M 770.46545 231.13965 L 796.14764 231.13965 L 796.14764 282.504 Q 770.46545 308.1862 770.46545 308.1862 Q 770.46545 333.86838 719.10114 308.1862 Q 667.73676 282.504 667.73676 333.86838 Q 667.73676 385.23273 616.3724 359.55057 Q 590.6902 333.86838 539.3258 385.23273 L 487.96146 436.5971 L 436.5971 462.2793 L 385.23273 462.2793 L 385.23273 487.96146 L 410.91492 513.6437 L 410.91492 513.6437 L 410.91492 539.3258 L 410.91492 539.3258 L 410.91492 539.3258 L 410.91492 565.008 L 410.91492 590.6902 L 410.91492 616.3724 L 410.91492 642.05457 L 410.91492 642.05457 Q 410.91492 642.05457 385.23273 590.6902 Q 385.23273 539.3258 256.82184 513.6437 L 128.41092 487.96146 L 128.41092 487.96146 L 128.41092 487.96146 L 128.41092 487.96146 L 102.72873 462.2793 L 102.72873 462.2793 L 102.72873 462.2793 L 102.72873 436.5971 Q 102.72873 410.91492 154.0931 410.91492 L 231.13965 385.23273 L 231.13965 385.23273 L 205.45746 385.23273 L 205.45746 385.23273 L 205.45746 385.23273 L 205.45746 359.55057 L 205.45746 359.55057 L 179.77528 333.86838 L 179.77528 308.1862 L 102.72873 308.1862 L -3.6379788E-12 282.504 L -3.6379788E-12 282.504 L -3.6379788E-12 282.504 L 25.682182 282.504 L 51.364365 282.504 L 102.72873 256.82184 Q 179.77528 256.82184 179.77528 231.13965 Q 205.45746 205.45746 205.45746 128.41092 L 205.45746 77.04655 L 205.45746 77.04655 L 205.45746 77.04655 L 231.13965 77.04655 L 231.13965 77.04655 L 231.13965 51.364365 L 256.82184 51.364365 L 256.82184 51.364365 L 256.82184 77.04655 L 282.504 77.04655 Q 308.1862 77.04655 308.1862 102.72873 Q 308.1862 128.41092 333.86838 179.77528 L 333.86838 205.45746 L 359.55057 205.45746 L 385.23273 179.77528 L 385.23273 179.77528 L 410.91492 179.77528 L 410.91492 102.72873 Q 410.91492 25.682182 513.6437 0.0 Q 616.3724 -25.682182 667.73676 102.72873 Q 719.10114 231.13965 770.46545 231.13965 z" svg:height="6.4205456mm" draw:style-name="style-22" svg:viewBox="0.0 0.0 796.14764 642.05457" svg:width="7.961477mm" svg:x="280.44943mm" svg:y="54.189404mm"/>
          <draw:path svg:d="M 821.82983 51.364365 L 821.82983 77.04655 L 821.82983 77.04655 L 847.512 77.04655 L 847.512 77.04655 L 847.512 77.04655 L 847.512 102.72873 L 847.512 102.72873 L 873.1942 102.72873 L 873.1942 128.41092 L 975.9229 154.0931 Q 1078.6516 179.77528 1155.6982 154.0931 Q 1232.7448 128.41092 1258.427 102.72873 L 1284.1091 102.72873 L 1335.4735 102.72873 L 1386.8379 128.41092 L 1386.8379 128.41092 L 1412.52 128.41092 L 1412.52 128.41092 L 1412.52 128.41092 L 1412.52 154.0931 L 1412.52 154.0931 L 1438.2023 154.0931 L 1438.2023 179.77528 L 1515.2488 179.77528 Q 1617.9775 205.45746 1643.6597 282.504 Q 1669.3419 385.23273 1669.3419 385.23273 Q 1669.3419 436.5971 1746.3884 436.5971 Q 1823.4349 462.2793 1849.1172 487.96146 Q 1849.1172 513.6437 1797.7528 513.6437 Q 1746.3884 539.3258 1849.1172 539.3258 L 1951.8458 539.3258 L 1951.8458 565.008 L 1977.5281 565.008 L 1977.5281 565.008 L 1977.5281 590.6902 L 1926.1637 590.6902 L 1900.4814 590.6902 L 1900.4814 616.3724 L 1926.1637 616.3724 L 1926.1637 616.3724 L 1926.1637 642.05457 L 1926.1637 642.05457 L 1926.1637 642.05457 L 1951.8458 642.05457 L 1951.8458 667.73676 L 1823.4349 667.73676 Q 1720.7062 642.05457 1617.9775 642.05457 Q 1540.9309 642.05457 1515.2488 693.41895 Q 1463.8844 744.78326 1155.6982 744.78326 Q 847.512 796.14764 744.78326 770.46545 Q 642.05457 744.78326 539.3258 719.10114 Q 462.2793 693.41895 256.82184 642.05457 L 51.364365 616.3724 L 51.364365 616.3724 L 51.364365 590.6902 L 25.682182 590.6902 L 0.0 590.6902 L 0.0 565.008 L 25.682182 565.008 L 25.682182 565.008 L 25.682182 539.3258 L 77.04655 539.3258 Q 102.72873 539.3258 128.41092 513.6437 L 179.77528 487.96146 L 154.0931 487.96146 L 128.41092 487.96146 L 77.04655 436.5971 Q 51.364365 436.5971 128.41092 410.91492 L 205.45746 385.23273 L 205.45746 385.23273 L 179.77528 385.23273 L 179.77528 385.23273 L 179.77528 385.23273 L 77.04655 359.55057 L 0.0 333.86838 L 333.86838 333.86838 Q 667.73676 333.86838 693.41895 308.1862 Q 719.10114 282.504 744.78326 282.504 L 770.46545 282.504 L 847.512 282.504 L 898.8764 282.504 L 847.512 256.82184 Q 821.82983 231.13965 796.14764 179.77528 L 796.14764 102.72873 L 744.78326 51.364365 Q 719.10114 -25.682182 744.78326 -3.6379788E-12 Q 796.14764 -3.6379788E-12 796.14764 25.682182 Q 796.14764 51.364365 821.82983 51.364365 z" svg:height="7.7046547mm" draw:style-name="style-23" svg:viewBox="0.0 0.0 1977.5281 770.46545" svg:width="19.77528mm" svg:x="200.06421mm" svg:y="165.65007mm"/>
          <draw:path svg:d="M 25.682182 25.682182 L 25.682182 0.0 L 77.04655 0.0 L 102.72873 0.0 L 102.72873 0.0 Q 128.41092 25.682182 128.41092 25.682182 L 128.41092 51.364365 L 154.0931 51.364365 Q 179.77528 51.364365 179.77528 77.04655 L 179.77528 77.04655 L 179.77528 77.04655 L 179.77528 102.72873 L 179.77528 102.72873 L 179.77528 102.72873 L 205.45746 102.72873 L 205.45746 102.72873 L 231.13965 128.41092 L 256.82184 154.0931 L 282.504 154.0931 L 333.86838 154.0931 L 333.86838 282.504 Q 333.86838 385.23273 359.55057 385.23273 L 385.23273 385.23273 L 385.23273 410.91492 Q 385.23273 410.91492 359.55057 436.5971 L 359.55057 462.2793 L 333.86838 462.2793 Q 333.86838 462.2793 308.1862 462.2793 Q 282.504 436.5971 256.82184 513.6437 Q 231.13965 565.008 154.0931 565.008 L 77.04655 565.008 L 77.04655 539.3258 L 77.04655 539.3258 L 51.364365 539.3258 L 51.364365 539.3258 L 51.364365 513.6437 L 25.682182 513.6437 L 25.682182 513.6437 L 25.682182 513.6437 L 25.682182 487.96146 L 25.682182 487.96146 L 0.0 487.96146 L 0.0 487.96146 L 0.0 487.96146 L 0.0 462.2793 L 25.682182 462.2793 Q 51.364365 462.2793 102.72873 333.86838 Q 128.41092 205.45746 77.04655 128.41092 Q 25.682182 51.364365 25.682182 25.682182 z" svg:height="5.65008mm" draw:style-name="style-24" svg:viewBox="0.0 0.0 385.23273 565.008" svg:width="3.8523273mm" svg:x="268.89246mm" svg:y="45.20064mm"/>
          <draw:path svg:d="M 308.1862 205.45746 L 308.1862 0.0 L 359.55057 205.45746 Q 359.55057 385.23273 385.23273 410.91492 L 410.91492 436.5971 L 410.91492 436.5971 L 410.91492 462.2793 L 616.3724 436.5971 Q 796.14764 410.91492 796.14764 359.55057 Q 821.82983 333.86838 821.82983 410.91492 Q 847.512 487.96146 924.5586 513.6437 Q 1027.2874 513.6437 1027.2874 462.2793 Q 1027.2874 436.5971 1052.9695 436.5971 Q 1078.6516 462.2793 1130.016 462.2793 L 1155.6982 462.2793 L 1155.6982 436.5971 L 1155.6982 436.5971 L 1181.3804 436.5971 L 1181.3804 436.5971 L 1181.3804 462.2793 Q 1181.3804 487.96146 1155.6982 565.008 L 1104.3339 616.3724 L 1078.6516 616.3724 Q 1052.9695 616.3724 1027.2874 667.73676 Q 975.9229 719.10114 1001.6051 821.82983 Q 1027.2874 950.2407 975.9229 1001.6051 L 950.2407 1052.9695 L 924.5586 1052.9695 L 898.8764 1027.2874 L 898.8764 1027.2874 L 873.1942 1027.2874 L 873.1942 1027.2874 L 873.1942 1027.2874 L 821.82983 1027.2874 Q 796.14764 1027.2874 770.46545 1027.2874 Q 770.46545 1027.2874 719.10114 1001.6051 Q 667.73676 975.9229 590.6902 975.9229 Q 513.6437 975.9229 513.6437 924.5586 Q 539.3258 873.1942 513.6437 873.1942 Q 513.6437 847.512 359.55057 847.512 Q 231.13965 847.512 231.13965 821.82983 Q 231.13965 796.14764 205.45746 796.14764 L 179.77528 796.14764 L 128.41092 796.14764 L 77.04655 770.46545 L 77.04655 770.46545 L 51.364365 770.46545 L 51.364365 770.46545 L 51.364365 770.46545 L 25.682182 744.78326 L 0.0 719.10114 L 102.72873 719.10114 Q 179.77528 693.41895 154.0931 667.73676 Q 154.0931 616.3724 128.41092 616.3724 Q 102.72873 616.3724 102.72873 590.6902 Q 128.41092 565.008 179.77528 539.3258 Q 256.82184 539.3258 256.82184 513.6437 L 256.82184 462.2793 L 256.82184 462.2793 Q 256.82184 462.2793 282.504 462.2793 L 282.504 436.5971 L 282.504 410.91492 Q 308.1862 385.23273 308.1862 205.45746 z" svg:height="10.529695mm" draw:style-name="style-25" svg:viewBox="0.0 0.0 1181.3804 1052.9695" svg:width="11.813804mm" svg:x="205.45746mm" svg:y="60.60995mm"/>
          <draw:path svg:d="M 975.9229 0.0 L 1027.2874 0.0 L 1027.2874 25.682182 L 1027.2874 51.364365 L 1052.9695 51.364365 L 1052.9695 51.364365 L 1078.6516 77.04655 Q 1078.6516 102.72873 1078.6516 154.0931 Q 1078.6516 205.45746 1078.6516 231.13965 L 1078.6516 256.82184 L 1052.9695 256.82184 L 1052.9695 256.82184 L 924.5586 282.504 Q 770.46545 308.1862 719.10114 308.1862 Q 693.41895 308.1862 719.10114 333.86838 Q 744.78326 359.55057 719.10114 359.55057 Q 667.73676 359.55057 642.05457 359.55057 Q 616.3724 333.86838 565.008 308.1862 L 513.6437 308.1862 L 513.6437 333.86838 L 513.6437 359.55057 L 513.6437 410.91492 Q 513.6437 487.96146 539.3258 487.96146 Q 565.008 487.96146 565.008 513.6437 Q 539.3258 565.008 487.96146 565.008 Q 436.5971 565.008 410.91492 590.6902 Q 410.91492 616.3724 385.23273 642.05457 L 359.55057 667.73676 L 359.55057 667.73676 L 359.55057 667.73676 L 308.1862 667.73676 L 231.13965 667.73676 L 231.13965 667.73676 L 231.13965 667.73676 L 256.82184 642.05457 Q 282.504 642.05457 282.504 590.6902 Q 256.82184 539.3258 231.13965 513.6437 L 205.45746 513.6437 L 205.45746 487.96146 L 205.45746 462.2793 L 179.77528 462.2793 Q 154.0931 462.2793 102.72873 513.6437 L 51.364365 565.008 L 25.682182 565.008 L 0.0 565.008 L 0.0 539.3258 L 0.0 513.6437 L 25.682182 513.6437 L 25.682182 513.6437 L 25.682182 487.96146 L 51.364365 487.96146 L 51.364365 436.5971 L 51.364365 385.23273 L 25.682182 359.55057 L 0.0 333.86838 L 25.682182 256.82184 Q 25.682182 179.77528 154.0931 128.41092 Q 282.504 77.04655 282.504 51.364365 Q 282.504 25.682182 359.55057 25.682182 Q 436.5971 51.364365 462.2793 51.364365 L 487.96146 51.364365 L 487.96146 51.364365 Q 487.96146 51.364365 513.6437 77.04655 L 513.6437 77.04655 L 719.10114 25.682182 Q 898.8764 0.0 975.9229 0.0 z" svg:height="6.6773677mm" draw:style-name="style-26" svg:viewBox="0.0 0.0 1078.6516 667.73676" svg:width="10.786516mm" svg:x="166.42055mm" svg:y="199.29373mm"/>
          <draw:path svg:d="M 513.6437 0.0 L 590.6902 0.0 L 565.008 0.0 Q 539.3258 25.682182 539.3258 102.72873 L 539.3258 205.45746 L 539.3258 205.45746 Q 539.3258 205.45746 308.1862 256.82184 Q 77.04655 308.1862 51.364365 359.55057 L 51.364365 410.91492 L 25.682182 513.6437 L 25.682182 616.3724 L 25.682182 616.3724 L 0.0 616.3724 L 0.0 410.91492 L 0.0 231.13965 L 0.0 205.45746 L 0.0 205.45746 L 25.682182 128.41092 Q 51.364365 51.364365 231.13965 51.364365 Q 410.91492 0.0 513.6437 0.0 z" svg:height="6.163724mm" draw:style-name="style-27" svg:viewBox="0.0 0.0 590.6902 616.3724" svg:width="5.906902mm" svg:x="38.00963mm" svg:y="90.914925mm"/>
          <draw:path svg:d="M 154.0931 0.0 L 179.77528 0.0 L 256.82184 0.0 Q 308.1862 25.682182 359.55057 154.0931 Q 410.91492 282.504 410.91492 308.1862 L 410.91492 359.55057 L 410.91492 385.23273 L 410.91492 410.91492 L 410.91492 410.91492 L 410.91492 410.91492 L 410.91492 436.5971 L 410.91492 436.5971 L 385.23273 436.5971 L 359.55057 436.5971 L 308.1862 436.5971 Q 231.13965 436.5971 231.13965 462.2793 Q 205.45746 513.6437 179.77528 487.96146 Q 128.41092 462.2793 128.41092 539.3258 Q 102.72873 616.3724 51.364365 616.3724 L 0.0 616.3724 L 0.0 616.3724 Q 0.0 616.3724 0.0 590.6902 L 0.0 590.6902 L 0.0 539.3258 Q 25.682182 462.2793 51.364365 462.2793 Q 102.72873 436.5971 102.72873 256.82184 Q 102.72873 77.04655 128.41092 51.364365 Q 154.0931 0.0 154.0931 0.0 z" svg:height="6.163724mm" draw:style-name="style-28" svg:viewBox="0.0 0.0 410.91492 616.3724" svg:width="4.109149mm" svg:x="240.38522mm" svg:y="59.06902mm"/>
          <draw:path svg:d="M 231.13965 25.682182 L 231.13965 25.682182 L 282.504 0.0 L 333.86838 0.0 L 359.55057 25.682182 Q 385.23273 77.04655 410.91492 51.364365 Q 436.5971 51.364365 385.23273 179.77528 Q 308.1862 282.504 308.1862 282.504 L 308.1862 282.504 L 308.1862 282.504 Q 308.1862 282.504 282.504 256.82184 Q 256.82184 231.13965 205.45746 282.504 L 128.41092 333.86838 L 128.41092 359.55057 L 102.72873 359.55057 L 102.72873 359.55057 L 102.72873 385.23273 L 51.364365 385.23273 L 1.8189894E-12 385.23273 L 1.8189894E-12 256.82184 L 1.8189894E-12 128.41092 L 25.682182 128.41092 L 25.682182 102.72873 L 25.682182 102.72873 Q 51.364365 102.72873 51.364365 77.04655 L 51.364365 77.04655 L 128.41092 51.364365 Q 205.45746 25.682182 231.13965 25.682182 z M 282.504 205.45746 Q 282.504 179.77528 282.504 179.77528 Q 308.1862 179.77528 308.1862 179.77528 Q 308.1862 205.45746 282.504 205.45746 z" svg:height="3.8523273mm" draw:style-name="style-29" svg:viewBox="0.0 0.0 410.91492 385.23273" svg:width="4.109149mm" svg:x="128.92456mm" svg:y="62.407703mm"/>
          <draw:path svg:d="M 205.45746 0.0 L 256.82184 0.0 L 256.82184 25.682182 L 256.82184 25.682182 L 256.82184 25.682182 L 256.82184 51.364365 L 256.82184 51.364365 L 256.82184 77.04655 L 436.5971 77.04655 Q 616.3724 77.04655 616.3724 102.72873 Q 616.3724 128.41092 693.41895 102.72873 Q 770.46545 102.72873 796.14764 77.04655 L 821.82983 25.682182 L 821.82983 25.682182 L 821.82983 25.682182 L 821.82983 231.13965 L 821.82983 462.2793 L 821.82983 462.2793 L 796.14764 436.5971 L 770.46545 436.5971 Q 719.10114 436.5971 462.2793 385.23273 Q 205.45746 333.86838 179.77528 333.86838 Q 154.0931 308.1862 102.72873 282.504 L 25.682182 256.82184 L 3.6379788E-12 256.82184 L 3.6379788E-12 231.13965 L 3.6379788E-12 231.13965 L 3.6379788E-12 231.13965 L 25.682182 231.13965 L 25.682182 231.13965 L 25.682182 205.45746 L 51.364365 205.45746 L 51.364365 179.77528 L 51.364365 154.0931 L 25.682182 154.0931 L 3.6379788E-12 154.0931 L 3.6379788E-12 128.41092 Q 3.6379788E-12 102.72873 77.04655 77.04655 Q 154.0931 77.04655 154.0931 51.364365 Q 179.77528 25.682182 205.45746 0.0 z" svg:height="4.6227927mm" draw:style-name="style-30" svg:viewBox="0.0 0.0 821.82983 462.2793" svg:width="8.218298mm" svg:x="311.7817mm" svg:y="148.18619mm"/>
          <draw:path svg:d="M 667.73676 0.0 L 770.46545 0.0 L 770.46545 25.682182 Q 744.78326 25.682182 616.3724 77.04655 Q 487.96146 102.72873 487.96146 128.41092 Q 487.96146 154.0931 385.23273 154.0931 L 308.1862 128.41092 L 282.504 154.0931 L 231.13965 179.77528 L 231.13965 179.77528 L 231.13965 179.77528 L 128.41092 179.77528 L 0.0 179.77528 L 0.0 179.77528 L 0.0 179.77528 L 0.0 154.0931 L 25.682182 154.0931 L 25.682182 154.0931 L 25.682182 128.41092 L 51.364365 128.41092 L 77.04655 128.41092 L 128.41092 102.72873 L 205.45746 77.04655 L 205.45746 77.04655 L 231.13965 77.04655 L 385.23273 51.364365 Q 565.008 25.682182 667.73676 0.0 z" svg:height="1.7977527mm" draw:style-name="style-31" svg:viewBox="0.0 0.0 770.46545 179.77528" svg:width="7.7046547mm" svg:x="101.95827mm" svg:y="41.348312mm"/>
          <draw:path svg:d="M 385.23273 0.0 L 436.5971 0.0 L 487.96146 25.682182 Q 565.008 77.04655 590.6902 77.04655 L 642.05457 77.04655 L 693.41895 102.72873 L 719.10114 102.72873 L 796.14764 154.0931 Q 873.1942 179.77528 873.1942 205.45746 L 873.1942 205.45746 L 873.1942 205.45746 Q 873.1942 231.13965 898.8764 231.13965 L 898.8764 231.13965 L 898.8764 256.82184 Q 898.8764 282.504 924.5586 282.504 Q 950.2407 308.1862 898.8764 410.91492 Q 847.512 513.6437 642.05457 565.008 Q 436.5971 616.3724 436.5971 642.05457 Q 436.5971 667.73676 333.86838 693.41895 L 256.82184 693.41895 L 231.13965 693.41895 L 231.13965 693.41895 L 205.45746 693.41895 L 179.77528 693.41895 L 179.77528 693.41895 L 179.77528 693.41895 L 154.0931 693.41895 L 154.0931 693.41895 L 102.72873 719.10114 L 51.364365 719.10114 L 51.364365 693.41895 L 51.364365 667.73676 L 77.04655 667.73676 L 128.41092 642.05457 L 179.77528 642.05457 Q 231.13965 642.05457 231.13965 513.6437 L 231.13965 385.23273 L 205.45746 333.86838 Q 179.77528 308.1862 154.0931 308.1862 Q 128.41092 282.504 77.04655 308.1862 L 51.364365 333.86838 L 25.682182 333.86838 L 0.0 333.86838 L 0.0 333.86838 L 0.0 333.86838 L 0.0 308.1862 L 25.682182 308.1862 L 25.682182 308.1862 L 25.682182 282.504 L 25.682182 282.504 L 25.682182 282.504 L 51.364365 282.504 L 51.364365 282.504 L 51.364365 256.82184 L 77.04655 256.82184 L 77.04655 256.82184 L 77.04655 231.13965 L 154.0931 179.77528 Q 231.13965 128.41092 282.504 77.04655 Q 308.1862 25.682182 385.23273 0.0 z" svg:height="7.191011mm" draw:style-name="style-32" svg:viewBox="0.0 0.0 924.5586 719.10114" svg:width="9.245585mm" svg:x="273.51526mm" svg:y="190.81862mm"/>
          <draw:path svg:d="M 0.0 25.682182 L 0.0 0.0 L 77.04655 0.0 Q 154.0931 0.0 179.77528 51.364365 Q 179.77528 77.04655 231.13965 102.72873 L 256.82184 102.72873 L 693.41895 256.82184 Q 1155.6982 436.5971 1335.4735 539.3258 Q 1515.2488 642.05457 1515.2488 642.05457 L 1515.2488 642.05457 L 1515.2488 667.73676 L 1540.9309 667.73676 L 1540.9309 667.73676 L 1540.9309 693.41895 L 1566.6132 693.41895 L 1566.6132 693.41895 L 1566.6132 693.41895 L 1566.6132 693.41895 L 1592.2953 693.41895 L 1592.2953 719.10114 L 1592.2953 744.78326 L 1566.6132 744.78326 L 1566.6132 744.78326 L 1566.6132 744.78326 L 1566.6132 770.46545 L 1566.6132 770.46545 L 1540.9309 796.14764 L 1540.9309 821.82983 L 1515.2488 821.82983 L 1463.8844 821.82983 L 1463.8844 821.82983 L 1463.8844 821.82983 L 1438.2023 796.14764 L 1438.2023 770.46545 L 1361.1556 770.46545 Q 1309.7913 770.46545 1309.7913 744.78326 Q 1309.7913 719.10114 1104.3339 642.05457 L 898.8764 590.6902 L 898.8764 590.6902 Q 873.1942 590.6902 873.1942 616.3724 L 873.1942 616.3724 L 873.1942 616.3724 Q 847.512 616.3724 847.512 539.3258 Q 821.82983 487.96146 590.6902 410.91492 Q 385.23273 333.86838 256.82184 256.82184 Q 128.41092 179.77528 128.41092 154.0931 L 128.41092 128.41092 L 128.41092 102.72873 Q 128.41092 77.04655 51.364365 77.04655 L 0.0 77.04655 L 0.0 77.04655 L 0.0 51.364365 L 0.0 25.682182 L 0.0 25.682182 L 0.0 25.682182 z" svg:height="8.218298mm" draw:style-name="style-33" svg:viewBox="0.0 0.0 1592.2953 821.82983" svg:width="15.922954mm" svg:x="269.4061mm" svg:y="33.130016mm"/>
          <draw:path svg:d="M 513.6437 231.13965 L 513.6437 0.0 L 513.6437 0.0 L 513.6437 0.0 L 616.3724 385.23273 Q 693.41895 770.46545 719.10114 770.46545 Q 744.78326 770.46545 744.78326 924.5586 L 719.10114 1052.9695 L 719.10114 1078.6516 L 719.10114 1078.6516 L 719.10114 1078.6516 Q 693.41895 1078.6516 667.73676 1052.9695 L 642.05457 1052.9695 L 590.6902 1052.9695 Q 539.3258 1027.2874 539.3258 1027.2874 L 539.3258 1027.2874 L 565.008 1027.2874 Q 590.6902 1027.2874 590.6902 1001.6051 Q 565.008 975.9229 462.2793 975.9229 Q 359.55057 950.2407 359.55057 924.5586 Q 359.55057 898.8764 333.86838 924.5586 Q 333.86838 950.2407 308.1862 950.2407 L 282.504 950.2407 L 282.504 924.5586 Q 308.1862 924.5586 308.1862 898.8764 Q 308.1862 873.1942 231.13965 847.512 L 154.0931 821.82983 L 154.0931 821.82983 L 154.0931 821.82983 L 102.72873 796.14764 L 51.364365 796.14764 L 51.364365 770.46545 L 51.364365 744.78326 L 25.682182 744.78326 L 25.682182 719.10114 L 25.682182 719.10114 L 0.0 719.10114 L 0.0 693.41895 L 0.0 667.73676 L 128.41092 667.73676 Q 256.82184 667.73676 256.82184 642.05457 L 256.82184 642.05457 L 308.1862 642.05457 L 359.55057 642.05457 L 462.2793 642.05457 L 539.3258 616.3724 L 539.3258 616.3724 L 513.6437 616.3724 L 513.6437 539.3258 Q 513.6437 462.2793 513.6437 231.13965 z" svg:height="10.786516mm" draw:style-name="style-34" svg:viewBox="0.0 0.0 744.78326 1078.6516" svg:width="7.447833mm" svg:x="62.150883mm" svg:y="64.20546mm"/>
          <draw:path svg:d="M 205.45746 0.0 L 256.82184 0.0 L 256.82184 0.0 L 282.504 0.0 L 308.1862 0.0 L 359.55057 0.0 L 410.91492 25.682182 L 462.2793 25.682182 L 539.3258 102.72873 Q 616.3724 179.77528 590.6902 205.45746 Q 590.6902 256.82184 565.008 256.82184 Q 539.3258 256.82184 513.6437 308.1862 Q 462.2793 385.23273 462.2793 487.96146 Q 462.2793 590.6902 436.5971 616.3724 L 436.5971 616.3724 L 436.5971 616.3724 Q 410.91492 616.3724 410.91492 616.3724 L 410.91492 642.05457 L 308.1862 642.05457 L 205.45746 616.3724 L 179.77528 616.3724 L 154.0931 616.3724 L 77.04655 590.6902 L 0.0 590.6902 L 0.0 462.2793 Q 0.0 308.1862 25.682182 256.82184 Q 51.364365 231.13965 102.72873 102.72873 Q 179.77528 0.0 205.45746 0.0 z" svg:height="6.4205456mm" draw:style-name="style-35" svg:viewBox="0.0 0.0 590.6902 642.05457" svg:width="5.906902mm" svg:x="66.773674mm" svg:y="196.72552mm"/>
          <draw:path svg:d="M 436.5971 77.04655 L 436.5971 154.0931 L 436.5971 154.0931 Q 436.5971 179.77528 410.91492 205.45746 Q 385.23273 231.13965 256.82184 282.504 L 102.72873 333.86838 L 102.72873 308.1862 Q 77.04655 308.1862 77.04655 308.1862 L 77.04655 308.1862 L 77.04655 308.1862 Q 77.04655 282.504 51.364365 282.504 L 51.364365 282.504 L 51.364365 256.82184 Q 25.682182 256.82184 25.682182 256.82184 L 25.682182 256.82184 L 25.682182 256.82184 Q 25.682182 231.13965 0.0 231.13965 L 0.0 231.13965 L 25.682182 154.0931 Q 25.682182 102.72873 102.72873 51.364365 Q 179.77528 25.682182 179.77528 0.0 L 179.77528 0.0 L 308.1862 0.0 Q 436.5971 0.0 436.5971 77.04655 z" svg:height="3.3386838mm" draw:style-name="style-36" svg:viewBox="0.0 0.0 436.5971 333.86838" svg:width="4.365971mm" svg:x="248.86035mm" svg:y="73.96468mm"/>
          <draw:path svg:d="M 821.82983 0.0 L 898.8764 0.0 L 898.8764 0.0 L 924.5586 0.0 L 924.5586 51.364365 L 924.5586 77.04655 L 950.2407 77.04655 L 950.2407 102.72873 L 950.2407 102.72873 L 975.9229 102.72873 L 975.9229 154.0931 L 975.9229 179.77528 L 1001.6051 179.77528 L 1001.6051 179.77528 L 1001.6051 256.82184 Q 1027.2874 333.86838 1027.2874 410.91492 Q 1078.6516 462.2793 1078.6516 565.008 L 1078.6516 667.73676 L 1284.1091 667.73676 L 1463.8844 667.73676 L 1489.5665 667.73676 L 1515.2488 667.73676 L 1515.2488 693.41895 L 1515.2488 693.41895 L 1309.7913 693.41895 Q 1104.3339 719.10114 821.82983 719.10114 L 539.3258 719.10114 L 539.3258 744.78326 L 539.3258 744.78326 L 282.504 744.78326 L 25.682182 744.78326 L 25.682182 667.73676 L 0.0 616.3724 L 0.0 616.3724 L 0.0 616.3724 L 0.0 616.3724 L 0.0 616.3724 L 25.682182 590.6902 Q 51.364365 590.6902 51.364365 565.008 Q 51.364365 513.6437 102.72873 513.6437 Q 102.72873 513.6437 102.72873 462.2793 Q 102.72873 410.91492 102.72873 282.504 L 77.04655 154.0931 L 77.04655 154.0931 L 102.72873 154.0931 L 102.72873 154.0931 L 102.72873 154.0931 L 102.72873 179.77528 L 128.41092 179.77528 L 128.41092 205.45746 Q 128.41092 256.82184 179.77528 256.82184 Q 231.13965 256.82184 359.55057 256.82184 L 487.96146 256.82184 L 487.96146 256.82184 L 462.2793 256.82184 L 462.2793 256.82184 L 462.2793 256.82184 L 462.2793 231.13965 L 462.2793 231.13965 L 436.5971 205.45746 L 410.91492 179.77528 L 410.91492 154.0931 Q 410.91492 128.41092 385.23273 102.72873 Q 359.55057 51.364365 308.1862 51.364365 L 256.82184 51.364365 L 256.82184 51.364365 L 256.82184 25.682182 L 282.504 25.682182 L 308.1862 0.0 L 539.3258 0.0 Q 770.46545 0.0 821.82983 0.0 z" svg:height="7.447833mm" draw:style-name="style-37" svg:viewBox="0.0 0.0 1515.2488 744.78326" svg:width="15.152488mm" svg:x="80.64205mm" svg:y="76.01926mm"/>
          <draw:path svg:d="M 436.5971 410.91492 L 436.5971 436.5971 L 436.5971 436.5971 L 436.5971 436.5971 L 436.5971 462.2793 L 436.5971 487.96146 L 436.5971 487.96146 L 436.5971 487.96146 L 436.5971 513.6437 L 436.5971 513.6437 L 462.2793 539.3258 L 462.2793 539.3258 L 282.504 539.3258 L 77.04655 539.3258 L 77.04655 436.5971 Q 77.04655 333.86838 25.682182 282.504 Q 25.682182 205.45746 -1.8189894E-12 128.41092 L -1.8189894E-12 51.364365 L -1.8189894E-12 25.682182 Q -1.8189894E-12 0.0 128.41092 0.0 Q 231.13965 0.0 282.504 77.04655 Q 308.1862 128.41092 333.86838 154.0931 Q 359.55057 154.0931 359.55057 179.77528 Q 359.55057 205.45746 385.23273 205.45746 Q 410.91492 205.45746 410.91492 308.1862 Q 436.5971 410.91492 436.5971 410.91492 z" svg:height="5.393258mm" draw:style-name="style-38" svg:viewBox="0.0 0.0 462.2793 539.3258" svg:width="4.6227927mm" svg:x="90.658104mm" svg:y="77.30337mm"/>
          <draw:path svg:d="M 1232.7448 1.8189894E-12 L 1258.427 1.8189894E-12 L 1207.0626 77.04655 Q 1155.6982 154.0931 1155.6982 179.77528 L 1155.6982 205.45746 L 1155.6982 231.13965 L 1155.6982 231.13965 L 1155.6982 231.13965 L 1155.6982 231.13965 L 1155.6982 256.82184 L 1155.6982 256.82184 L 1104.3339 308.1862 Q 1078.6516 385.23273 1078.6516 385.23273 L 1078.6516 385.23273 L 1052.9695 385.23273 L 1052.9695 385.23273 L 1052.9695 385.23273 Q 1027.2874 385.23273 975.9229 410.91492 Q 924.5586 436.5971 770.46545 385.23273 Q 616.3724 359.55057 616.3724 333.86838 Q 590.6902 308.1862 539.3258 282.504 L 487.96146 282.504 L 333.86838 282.504 L 154.0931 282.504 L 102.72873 256.82184 L 51.364365 231.13965 L 51.364365 231.13965 L 25.682182 231.13965 L 25.682182 231.13965 L 25.682182 231.13965 L 25.682182 205.45746 L 25.682182 205.45746 L 0.0 205.45746 L 0.0 205.45746 L 0.0 205.45746 L 0.0 179.77528 L 0.0 179.77528 L 25.682182 179.77528 L 25.682182 179.77528 L 25.682182 179.77528 L 25.682182 154.0931 L 25.682182 154.0931 L 51.364365 154.0931 L 51.364365 128.41092 L 77.04655 128.41092 L 102.72873 128.41092 L 102.72873 154.0931 L 102.72873 179.77528 L 513.6437 154.0931 Q 898.8764 128.41092 924.5586 154.0931 Q 950.2407 179.77528 1078.6516 77.04655 Q 1207.0626 25.682182 1232.7448 1.8189894E-12 z" svg:height="4.109149mm" draw:style-name="style-39" svg:viewBox="0.0 0.0 1258.427 410.91492" svg:width="12.58427mm" svg:x="186.19582mm" svg:y="155.89085mm"/>
          <draw:path svg:d="M 950.2407 51.364365 L 950.2407 51.364365 L 924.5586 77.04655 Q 898.8764 102.72873 975.9229 102.72873 Q 1052.9695 102.72873 1052.9695 128.41092 Q 1052.9695 154.0931 1027.2874 154.0931 L 1027.2874 154.0931 L 1001.6051 256.82184 Q 950.2407 359.55057 924.5586 359.55057 Q 898.8764 359.55057 898.8764 410.91492 Q 898.8764 436.5971 873.1942 462.2793 Q 847.512 462.2793 821.82983 487.96146 Q 821.82983 513.6437 847.512 539.3258 Q 898.8764 565.008 898.8764 616.3724 Q 898.8764 667.73676 924.5586 667.73676 Q 950.2407 667.73676 950.2407 719.10114 Q 924.5586 770.46545 950.2407 770.46545 L 975.9229 770.46545 L 975.9229 796.14764 L 1001.6051 796.14764 L 1001.6051 821.82983 L 1001.6051 847.512 L 975.9229 847.512 L 950.2407 821.82983 L 950.2407 821.82983 L 950.2407 821.82983 L 924.5586 873.1942 L 924.5586 898.8764 L 898.8764 898.8764 L 898.8764 924.5586 L 873.1942 924.5586 L 847.512 924.5586 L 796.14764 924.5586 L 744.78326 924.5586 L 744.78326 924.5586 L 744.78326 924.5586 L 642.05457 898.8764 L 513.6437 873.1942 L 513.6437 873.1942 Q 487.96146 873.1942 487.96146 873.1942 Q 487.96146 847.512 410.91492 821.82983 Q 333.86838 770.46545 256.82184 796.14764 Q 179.77528 796.14764 179.77528 770.46545 Q 179.77528 744.78326 102.72873 770.46545 L 51.364365 770.46545 L 25.682182 796.14764 L -1.8189894E-12 796.14764 L -1.8189894E-12 770.46545 L -1.8189894E-12 744.78326 L 25.682182 744.78326 Q 77.04655 744.78326 77.04655 719.10114 Q 77.04655 693.41895 128.41092 693.41895 L 154.0931 693.41895 L 154.0931 667.73676 Q 128.41092 642.05457 102.72873 642.05457 Q 77.04655 667.73676 77.04655 642.05457 Q 77.04655 616.3724 77.04655 359.55057 L 77.04655 77.04655 L 51.364365 51.364365 Q 25.682182 25.682182 77.04655 0.0 Q 128.41092 0.0 128.41092 25.682182 Q 128.41092 51.364365 539.3258 51.364365 Q 950.2407 51.364365 950.2407 51.364365 z" svg:height="9.245585mm" draw:style-name="style-40" svg:viewBox="0.0 0.0 1052.9695 924.5586" svg:width="10.529695mm" svg:x="162.56822mm" svg:y="139.71107mm"/>
          <draw:path svg:d="M 25.682182 0.0 L 0.0 0.0 L 51.364365 0.0 Q 128.41092 25.682182 128.41092 205.45746 L 128.41092 385.23273 L 179.77528 385.23273 L 231.13965 359.55057 L 231.13965 359.55057 L 256.82184 359.55057 L 256.82184 359.55057 Q 282.504 385.23273 282.504 410.91492 L 282.504 462.2793 L 282.504 462.2793 L 256.82184 462.2793 L 231.13965 487.96146 Q 205.45746 487.96146 205.45746 642.05457 L 179.77528 796.14764 L 179.77528 796.14764 L 179.77528 796.14764 L 179.77528 719.10114 L 179.77528 616.3724 L 154.0931 616.3724 L 154.0931 616.3724 L 128.41092 590.6902 L 77.04655 590.6902 L 77.04655 565.008 Q 77.04655 539.3258 51.364365 282.504 Q 51.364365 25.682182 25.682182 0.0 z" svg:height="7.961477mm" draw:style-name="style-41" svg:viewBox="0.0 0.0 282.504 796.14764" svg:width="2.82504mm" svg:x="244.7512mm" svg:y="91.942215mm"/>
          <draw:path svg:d="M 590.6902 0.0 L 770.46545 0.0 L 693.41895 25.682182 Q 616.3724 51.364365 719.10114 77.04655 Q 821.82983 102.72873 821.82983 102.72873 L 821.82983 102.72873 L 821.82983 102.72873 Q 796.14764 102.72873 410.91492 128.41092 L 25.682182 154.0931 L 25.682182 154.0931 L 0.0 128.41092 L 0.0 128.41092 Q 0.0 102.72873 25.682182 102.72873 Q 51.364365 77.04655 51.364365 51.364365 L 25.682182 25.682182 L 205.45746 25.682182 Q 410.91492 25.682182 410.91492 25.682182 Q 410.91492 0.0 590.6902 0.0 z" svg:height="1.540931mm" draw:style-name="style-42" svg:viewBox="0.0 0.0 821.82983 154.0931" svg:width="8.218298mm" svg:x="120.19261mm" svg:y="81.66934mm"/>
          <draw:path svg:d="M 231.13965 25.682182 L 256.82184 25.682182 L 256.82184 25.682182 Q 256.82184 25.682182 282.504 51.364365 L 282.504 51.364365 L 282.504 77.04655 L 282.504 77.04655 L 282.504 77.04655 Q 256.82184 77.04655 256.82184 102.72873 L 256.82184 102.72873 L 231.13965 102.72873 Q 179.77528 102.72873 179.77528 385.23273 Q 179.77528 693.41895 179.77528 719.10114 L 179.77528 744.78326 L 205.45746 744.78326 L 205.45746 744.78326 L 231.13965 744.78326 L 256.82184 744.78326 L 282.504 744.78326 L 282.504 744.78326 L 282.504 770.46545 L 282.504 796.14764 L 282.504 796.14764 L 256.82184 796.14764 L 179.77528 796.14764 L 77.04655 796.14764 L 77.04655 642.05457 Q 77.04655 513.6437 51.364365 513.6437 Q 25.682182 513.6437 25.682182 385.23273 L 25.682182 282.504 L 25.682182 231.13965 Q 25.682182 154.0931 0.0 154.0931 L 0.0 154.0931 L 25.682182 77.04655 Q 25.682182 25.682182 77.04655 0.0 Q 154.0931 -25.682182 154.0931 25.682182 Q 154.0931 51.364365 179.77528 51.364365 Q 231.13965 25.682182 231.13965 25.682182 z" svg:height="7.961477mm" draw:style-name="style-43" svg:viewBox="0.0 0.0 282.504 796.14764" svg:width="2.82504mm" svg:x="112.74478mm" svg:y="60.86677mm"/>
          <draw:path svg:d="M 77.04655 51.364365 L 102.72873 25.682182 L 154.0931 -9.094947E-13 L 205.45746 -9.094947E-13 L 231.13965 436.5971 Q 231.13965 898.8764 256.82184 1207.0626 L 282.504 1489.5665 L 282.504 1540.9309 L 282.504 1592.2953 L 308.1862 1592.2953 L 308.1862 1592.2953 L 308.1862 1617.9775 Q 333.86838 1669.3419 308.1862 1669.3419 L 308.1862 1669.3419 L 333.86838 1695.024 L 333.86838 1695.024 L 333.86838 1695.024 Q 333.86838 1720.7062 231.13965 1695.024 L 102.72873 1695.024 L 102.72873 1669.3419 Q 77.04655 1669.3419 51.364365 1617.9775 L 3.6379788E-12 1592.2953 L 3.6379788E-12 1540.9309 Q 3.6379788E-12 1489.5665 25.682182 1489.5665 Q 51.364365 1515.2488 25.682182 1052.9695 L 25.682182 616.3724 L 25.682182 590.6902 L 25.682182 565.008 L 3.6379788E-12 565.008 L 3.6379788E-12 539.3258 L 3.6379788E-12 539.3258 L 25.682182 539.3258 L 25.682182 513.6437 Q 25.682182 487.96146 51.364365 282.504 Q 51.364365 77.04655 77.04655 51.364365 z" svg:height="16.950241mm" draw:style-name="style-44" svg:viewBox="0.0 0.0 333.86838 1695.024" svg:width="3.3386838mm" svg:x="286.86996mm" svg:y="67.030495mm"/>
          <draw:path svg:d="M 385.23273 -1.8189894E-12 L 487.96146 -1.8189894E-12 L 487.96146 -1.8189894E-12 Q 487.96146 25.682182 462.2793 25.682182 Q 436.5971 25.682182 436.5971 51.364365 Q 436.5971 77.04655 487.96146 77.04655 Q 539.3258 102.72873 539.3258 179.77528 Q 539.3258 282.504 436.5971 282.504 L 359.55057 308.1862 L 333.86838 308.1862 Q 308.1862 282.504 154.0931 282.504 L 0.0 282.504 L 0.0 282.504 Q 0.0 282.504 25.682182 256.82184 Q 25.682182 231.13965 77.04655 205.45746 Q 102.72873 179.77528 77.04655 179.77528 Q 25.682182 128.41092 77.04655 128.41092 Q 128.41092 77.04655 77.04655 77.04655 L 0.0 51.364365 L 25.682182 25.682182 Q 25.682182 25.682182 128.41092 25.682182 Q 256.82184 25.682182 385.23273 -1.8189894E-12 z" svg:height="3.081862mm" draw:style-name="style-45" svg:viewBox="0.0 0.0 539.3258 308.1862" svg:width="5.393258mm" svg:x="294.061mm" svg:y="108.12199mm"/>
          <draw:path svg:d="M 1309.7913 0.0 L 1309.7913 0.0 L 1335.4735 0.0 Q 1361.1556 25.682182 1309.7913 77.04655 Q 1309.7913 128.41092 1309.7913 205.45746 Q 1361.1556 308.1862 1335.4735 333.86838 Q 1309.7913 359.55057 1361.1556 385.23273 Q 1361.1556 410.91492 1386.8379 462.2793 Q 1386.8379 513.6437 1361.1556 513.6437 Q 1335.4735 513.6437 1361.1556 539.3258 Q 1386.8379 565.008 1361.1556 565.008 Q 1361.1556 590.6902 1361.1556 642.05457 Q 1361.1556 667.73676 1386.8379 693.41895 Q 1412.52 719.10114 1412.52 719.10114 L 1412.52 719.10114 L 1463.8844 744.78326 L 1489.5665 744.78326 L 1489.5665 744.78326 L 1489.5665 770.46545 L 1489.5665 770.46545 L 1463.8844 770.46545 L 1463.8844 770.46545 L 1463.8844 770.46545 L 1412.52 796.14764 L 1386.8379 821.82983 L 1309.7913 821.82983 Q 1258.427 821.82983 1207.0626 796.14764 L 1155.6982 796.14764 L 1104.3339 796.14764 Q 1052.9695 821.82983 590.6902 796.14764 L 154.0931 796.14764 L 154.0931 796.14764 L 154.0931 770.46545 L 102.72873 770.46545 L 51.364365 770.46545 L 51.364365 744.78326 L 25.682182 744.78326 L 25.682182 719.10114 L 25.682182 693.41895 L 25.682182 667.73676 Q 25.682182 642.05457 25.682182 642.05457 L 25.682182 616.3724 L 25.682182 616.3724 L 25.682182 616.3724 L 0.0 616.3724 L 0.0 616.3724 L 0.0 590.6902 Q 25.682182 590.6902 51.364365 590.6902 Q 102.72873 590.6902 102.72873 565.008 Q 128.41092 513.6437 179.77528 359.55057 Q 231.13965 205.45746 205.45746 154.0931 Q 205.45746 128.41092 231.13965 102.72873 L 282.504 102.72873 L 308.1862 51.364365 Q 333.86838 25.682182 436.5971 25.682182 Q 513.6437 0.0 642.05457 0.0 Q 770.46545 0.0 796.14764 25.682182 Q 847.512 25.682182 847.512 51.364365 Q 873.1942 51.364365 898.8764 51.364365 Q 950.2407 0.0 1078.6516 0.0 Q 1207.0626 0.0 1258.427 0.0 Q 1309.7913 0.0 1309.7913 0.0 z" svg:height="8.218298mm" draw:style-name="style-46" svg:viewBox="0.0 0.0 1489.5665 821.82983" svg:width="14.895666mm" svg:x="111.71749mm" svg:y="141.252mm"/>
          <draw:path svg:d="M 128.41092 0.0 L 128.41092 0.0 L 128.41092 0.0 L 128.41092 25.682182 L 128.41092 25.682182 L 128.41092 51.364365 L 179.77528 51.364365 L 231.13965 51.364365 L 231.13965 77.04655 L 231.13965 77.04655 L 256.82184 77.04655 L 256.82184 102.72873 L 282.504 102.72873 L 308.1862 102.72873 L 333.86838 128.41092 Q 333.86838 154.0931 333.86838 154.0931 Q 333.86838 154.0931 333.86838 179.77528 L 333.86838 179.77528 L 333.86838 179.77528 Q 308.1862 205.45746 256.82184 256.82184 L 179.77528 308.1862 L 179.77528 333.86838 L 179.77528 359.55057 L 179.77528 359.55057 Q 154.0931 359.55057 77.04655 333.86838 Q 25.682182 333.86838 25.682182 282.504 L 25.682182 231.13965 L 0.0 231.13965 L 0.0 205.45746 L 0.0 205.45746 L 0.0 205.45746 L 0.0 205.45746 L 25.682182 205.45746 L 25.682182 102.72873 Q 25.682182 25.682182 77.04655 25.682182 Q 102.72873 0.0 128.41092 0.0 z" svg:height="3.5955055mm" draw:style-name="style-47" svg:viewBox="0.0 0.0 333.86838 359.55057" svg:width="3.3386838mm" svg:x="253.48314mm" svg:y="73.45104mm"/>
          <draw:path svg:d="M 333.86838 1.8189894E-12 L 333.86838 1.8189894E-12 L 410.91492 25.682182 Q 513.6437 51.364365 539.3258 102.72873 Q 565.008 179.77528 565.008 256.82184 L 565.008 359.55057 L 565.008 385.23273 L 565.008 410.91492 L 539.3258 410.91492 L 539.3258 410.91492 L 462.2793 410.91492 Q 359.55057 410.91492 359.55057 410.91492 L 333.86838 410.91492 L 282.504 410.91492 L 231.13965 410.91492 L 231.13965 410.91492 L 231.13965 410.91492 L 205.45746 410.91492 Q 179.77528 410.91492 154.0931 436.5971 L 154.0931 436.5971 L 154.0931 410.91492 L 154.0931 359.55057 L 179.77528 359.55057 L 179.77528 359.55057 L 179.77528 333.86838 L 205.45746 333.86838 L 205.45746 333.86838 L 205.45746 308.1862 L 205.45746 308.1862 L 205.45746 308.1862 L 179.77528 308.1862 L 179.77528 308.1862 L 154.0931 308.1862 L 128.41092 308.1862 L 128.41092 308.1862 L 102.72873 308.1862 L 102.72873 282.504 Q 102.72873 256.82184 77.04655 256.82184 Q 77.04655 256.82184 51.364365 256.82184 L 51.364365 282.504 L 25.682182 282.504 L 0.0 282.504 L 0.0 256.82184 L 0.0 231.13965 L 25.682182 231.13965 L 25.682182 205.45746 L 51.364365 205.45746 L 77.04655 205.45746 L 102.72873 179.77528 L 154.0931 154.0931 L 205.45746 154.0931 Q 231.13965 154.0931 256.82184 77.04655 L 308.1862 25.682182 L 308.1862 25.682182 Q 333.86838 1.8189894E-12 333.86838 1.8189894E-12 z" svg:height="4.365971mm" draw:style-name="style-48" svg:viewBox="0.0 0.0 565.008 436.5971" svg:width="5.65008mm" svg:x="75.505615mm" svg:y="151.52487mm"/>
          <draw:path svg:d="M 1438.2023 0.0 L 1438.2023 0.0 L 1438.2023 0.0 L 1438.2023 0.0 L 1463.8844 0.0 L 1463.8844 25.682182 L 1489.5665 25.682182 L 1515.2488 25.682182 L 1540.9309 25.682182 L 1592.2953 25.682182 L 1617.9775 25.682182 L 1643.6597 25.682182 L 1669.3419 25.682182 L 1695.024 25.682182 L 1695.024 25.682182 L 1695.024 25.682182 L 1720.7062 25.682182 Q 1720.7062 25.682182 1746.3884 0.0 L 1772.0706 0.0 L 1797.7528 0.0 L 1849.1172 0.0 L 1849.1172 0.0 L 1849.1172 25.682182 L 1849.1172 25.682182 L 1849.1172 25.682182 L 1874.7993 25.682182 L 1874.7993 25.682182 L 1900.4814 25.682182 L 1951.8458 25.682182 L 2260.032 102.72873 Q 2568.2183 179.77528 2670.947 231.13965 Q 2773.6758 282.504 2799.358 308.1862 L 2825.04 308.1862 L 2825.04 308.1862 L 2850.7222 308.1862 L 2850.7222 333.86838 Q 2876.4045 333.86838 2876.4045 333.86838 L 2876.4045 333.86838 L 2876.4045 359.55057 L 2876.4045 359.55057 L 2902.0867 359.55057 L 2902.0867 385.23273 L 2927.7688 385.23273 L 2953.451 385.23273 L 2979.133 410.91492 L 3004.8154 436.5971 L 3004.8154 436.5971 L 3030.4976 436.5971 L 3030.4976 436.5971 L 3030.4976 462.2793 L 3030.4976 462.2793 L 3004.8154 487.96146 L 3004.8154 487.96146 L 3030.4976 487.96146 L 3030.4976 487.96146 L 3030.4976 487.96146 L 2979.133 513.6437 L 2953.451 539.3258 L 2953.451 539.3258 L 2927.7688 539.3258 L 2927.7688 590.6902 L 2927.7688 616.3724 L 2902.0867 616.3724 Q 2876.4045 590.6902 2876.4045 590.6902 Q 2876.4045 590.6902 2876.4045 590.6902 Q 2850.7222 590.6902 2850.7222 642.05457 Q 2825.04 693.41895 2799.358 693.41895 Q 2773.6758 693.41895 2747.9934 693.41895 Q 2722.3113 693.41895 2696.6292 693.41895 Q 2670.947 693.41895 2619.5825 744.78326 Q 2568.2183 796.14764 2542.5361 796.14764 Q 2516.854 796.14764 2516.854 873.1942 Q 2516.854 924.5586 2491.1716 924.5586 Q 2465.4895 950.2407 2414.1252 1052.9695 Q 2337.0786 1155.6982 2105.939 1207.0626 Q 1849.1172 1258.427 1823.4349 1361.1556 Q 1797.7528 1489.5665 1772.0706 1463.8844 Q 1746.3884 1438.2023 1746.3884 1438.2023 Q 1695.024 1438.2023 1669.3419 1566.6132 L 1643.6597 1695.024 L 1617.9775 1695.024 L 1592.2953 1695.024 L 1592.2953 1669.3419 Q 1592.2953 1617.9775 1489.5665 1643.6597 L 1412.52 1669.3419 L 1412.52 1617.9775 Q 1412.52 1592.2953 1386.8379 1592.2953 Q 1335.4735 1566.6132 1335.4735 1540.9309 Q 1309.7913 1515.2488 1232.7448 1515.2488 Q 1155.6982 1515.2488 1155.6982 1463.8844 Q 1130.016 1438.2023 1130.016 1463.8844 Q 1130.016 1463.8844 975.9229 1438.2023 Q 847.512 1412.52 821.82983 1232.7448 Q 770.46545 1052.9695 770.46545 1104.3339 Q 719.10114 1130.016 719.10114 1104.3339 Q 719.10114 1078.6516 667.73676 1052.9695 Q 616.3724 1027.2874 590.6902 950.2407 Q 565.008 847.512 539.3258 770.46545 Q 513.6437 667.73676 462.2793 667.73676 Q 436.5971 642.05457 487.96146 565.008 L 513.6437 462.2793 L 539.3258 462.2793 L 539.3258 436.5971 L 513.6437 436.5971 Q 487.96146 436.5971 462.2793 436.5971 Q 410.91492 436.5971 333.86838 385.23273 Q 256.82184 333.86838 205.45746 333.86838 Q 154.0931 333.86838 154.0931 256.82184 Q 154.0931 205.45746 102.72873 179.77528 L 77.04655 179.77528 L 77.04655 154.0931 L 77.04655 128.41092 L 51.364365 128.41092 L 0.0 128.41092 L 0.0 77.04655 L 0.0 25.682182 L 25.682182 25.682182 L 25.682182 25.682182 L 25.682182 51.364365 L 51.364365 51.364365 L 51.364365 51.364365 L 51.364365 77.04655 L 51.364365 77.04655 L 51.364365 77.04655 L 77.04655 77.04655 L 77.04655 77.04655 L 102.72873 77.04655 L 128.41092 77.04655 L 205.45746 77.04655 Q 256.82184 77.04655 359.55057 102.72873 L 462.2793 102.72873 L 616.3724 128.41092 Q 744.78326 128.41092 770.46545 128.41092 Q 821.82983 128.41092 1001.6051 128.41092 L 1181.3804 128.41092 L 1284.1091 128.41092 Q 1361.1556 128.41092 1386.8379 51.364365 Q 1438.2023 0.0 1438.2023 0.0 z" svg:height="16.950241mm" draw:style-name="style-49" svg:viewBox="0.0 0.0 3030.4976 1695.024" svg:width="30.304976mm" svg:x="198.78009mm" svg:y="104.01284mm"/>
          <draw:path svg:d="M 436.5971 0.0 L 436.5971 0.0 L 462.2793 25.682182 Q 462.2793 25.682182 487.96146 25.682182 L 487.96146 25.682182 L 565.008 51.364365 L 642.05457 51.364365 L 667.73676 51.364365 Q 719.10114 25.682182 719.10114 25.682182 L 719.10114 25.682182 L 719.10114 25.682182 Q 744.78326 25.682182 821.82983 51.364365 L 924.5586 51.364365 L 898.8764 77.04655 Q 873.1942 77.04655 873.1942 102.72873 Q 873.1942 128.41092 821.82983 128.41092 Q 796.14764 128.41092 770.46545 179.77528 Q 770.46545 231.13965 796.14764 231.13965 Q 821.82983 231.13965 821.82983 282.504 Q 796.14764 333.86838 693.41895 359.55057 Q 616.3724 410.91492 590.6902 436.5971 L 590.6902 462.2793 L 565.008 462.2793 Q 565.008 436.5971 513.6437 436.5971 L 487.96146 410.91492 L 487.96146 410.91492 Q 487.96146 385.23273 462.2793 385.23273 Q 410.91492 385.23273 333.86838 385.23273 L 256.82184 436.5971 L 256.82184 410.91492 L 256.82184 410.91492 L 282.504 410.91492 L 282.504 385.23273 L 256.82184 385.23273 L 205.45746 385.23273 L 205.45746 359.55057 Q 231.13965 333.86838 282.504 333.86838 L 333.86838 333.86838 L 308.1862 308.1862 L 256.82184 282.504 L 205.45746 282.504 Q 154.0931 282.504 102.72873 256.82184 L 25.682182 256.82184 L 25.682182 256.82184 L 0.0 256.82184 L 0.0 231.13965 L 0.0 205.45746 L 25.682182 205.45746 L 25.682182 179.77528 L 51.364365 179.77528 L 77.04655 179.77528 L 102.72873 154.0931 L 154.0931 128.41092 L 154.0931 128.41092 L 154.0931 128.41092 L 128.41092 128.41092 L 128.41092 128.41092 L 128.41092 102.72873 L 102.72873 102.72873 L 102.72873 77.04655 L 102.72873 51.364365 L 154.0931 51.364365 Q 205.45746 77.04655 256.82184 77.04655 L 333.86838 77.04655 L 359.55057 51.364365 L 410.91492 25.682182 L 410.91492 25.682182 L 410.91492 25.682182 L 436.5971 25.682182 L 436.5971 25.682182 L 436.5971 0.0 z" svg:height="4.6227927mm" draw:style-name="style-50" svg:viewBox="0.0 0.0 924.5586 462.2793" svg:width="9.245585mm" svg:x="122.24719mm" svg:y="148.69983mm"/>
          <draw:path svg:d="M 51.364365 0.0 L 77.04655 0.0 L 77.04655 0.0 L 77.04655 0.0 L 77.04655 25.682182 L 102.72873 25.682182 L 102.72873 25.682182 L 102.72873 51.364365 L 102.72873 51.364365 L 102.72873 51.364365 L 102.72873 51.364365 L 102.72873 77.04655 L 102.72873 102.72873 L 102.72873 128.41092 L 128.41092 154.0931 Q 154.0931 154.0931 179.77528 154.0931 L 205.45746 154.0931 L 205.45746 128.41092 Q 205.45746 128.41092 231.13965 179.77528 L 231.13965 231.13965 L 231.13965 231.13965 L 205.45746 231.13965 L 205.45746 410.91492 Q 154.0931 565.008 179.77528 667.73676 Q 205.45746 744.78326 205.45746 821.82983 L 205.45746 898.8764 L 231.13965 924.5586 L 231.13965 950.2407 L 205.45746 1078.6516 Q 205.45746 1207.0626 205.45746 1232.7448 L 205.45746 1258.427 L 205.45746 1258.427 L 205.45746 1284.1091 L 205.45746 1284.1091 L 205.45746 1284.1091 L 205.45746 1284.1091 L 205.45746 1309.7913 L 205.45746 1309.7913 L 205.45746 1309.7913 L 154.0931 1309.7913 Q 128.41092 1284.1091 102.72873 1309.7913 L 51.364365 1335.4735 L 51.364365 1335.4735 L 51.364365 1335.4735 L 51.364365 1335.4735 L 51.364365 1335.4735 L 25.682182 1001.6051 Q 0.0 667.73676 0.0 462.2793 L 0.0 256.82184 L 0.0 256.82184 L 0.0 256.82184 L 25.682182 154.0931 Q 51.364365 25.682182 51.364365 0.0 z" svg:height="13.354735mm" draw:style-name="style-51" svg:viewBox="0.0 0.0 231.13965 1335.4735" svg:width="2.3113964mm" svg:x="267.0947mm" svg:y="66.773674mm"/>
          <draw:path svg:d="M 1104.3339 51.364365 L 1130.016 51.364365 L 1130.016 77.04655 L 1104.3339 77.04655 L 1104.3339 77.04655 L 1104.3339 77.04655 L 1104.3339 102.72873 L 1104.3339 102.72873 L 1078.6516 102.72873 L 1078.6516 128.41092 L 1078.6516 128.41092 L 1052.9695 128.41092 L 1052.9695 128.41092 L 1052.9695 128.41092 L 1027.2874 154.0931 L 1001.6051 154.0931 L 1001.6051 179.77528 L 1001.6051 205.45746 L 1001.6051 231.13965 L 1001.6051 282.504 L 1001.6051 282.504 L 1001.6051 282.504 L 1001.6051 308.1862 L 1001.6051 308.1862 L 1027.2874 308.1862 L 1027.2874 282.504 L 1335.4735 282.504 Q 1643.6597 282.504 1669.3419 308.1862 L 1695.024 308.1862 L 1746.3884 308.1862 Q 1797.7528 333.86838 1746.3884 333.86838 Q 1669.3419 359.55057 1669.3419 436.5971 Q 1669.3419 487.96146 1617.9775 487.96146 Q 1592.2953 487.96146 1566.6132 487.96146 L 1540.9309 487.96146 L 1540.9309 513.6437 L 1515.2488 513.6437 L 1515.2488 565.008 L 1515.2488 616.3724 L 1515.2488 616.3724 Q 1489.5665 642.05457 1463.8844 667.73676 Q 1463.8844 693.41895 1412.52 693.41895 L 1335.4735 693.41895 L 1335.4735 693.41895 Q 1309.7913 667.73676 1258.427 667.73676 Q 1181.3804 693.41895 1027.2874 642.05457 Q 898.8764 616.3724 770.46545 590.6902 L 642.05457 590.6902 L 590.6902 616.3724 Q 539.3258 667.73676 539.3258 693.41895 L 539.3258 693.41895 L 539.3258 744.78326 Q 539.3258 770.46545 487.96146 821.82983 Q 462.2793 873.1942 436.5971 898.8764 Q 385.23273 898.8764 308.1862 898.8764 Q 231.13965 898.8764 179.77528 975.9229 L 128.41092 1027.2874 L 128.41092 1027.2874 L 128.41092 1052.9695 L 128.41092 1052.9695 L 102.72873 1052.9695 L 102.72873 1001.6051 L 128.41092 975.9229 L 128.41092 975.9229 L 128.41092 950.2407 L 128.41092 950.2407 L 128.41092 950.2407 L 102.72873 950.2407 L 102.72873 950.2407 L 77.04655 924.5586 L 51.364365 898.8764 L 51.364365 898.8764 L 25.682182 898.8764 L 25.682182 898.8764 L 25.682182 898.8764 L 25.682182 873.1942 L 25.682182 873.1942 L 0.0 847.512 Q -25.682182 821.82983 0.0 744.78326 Q 25.682182 667.73676 77.04655 642.05457 Q 154.0931 616.3724 154.0931 590.6902 L 154.0931 565.008 L 154.0931 539.3258 Q 128.41092 539.3258 128.41092 539.3258 L 128.41092 539.3258 L 128.41092 539.3258 Q 128.41092 539.3258 102.72873 513.6437 Q 77.04655 487.96146 102.72873 410.91492 L 154.0931 333.86838 L 231.13965 308.1862 Q 308.1862 282.504 308.1862 256.82184 L 333.86838 256.82184 L 333.86838 256.82184 L 333.86838 231.13965 L 333.86838 231.13965 L 333.86838 231.13965 L 333.86838 179.77528 L 333.86838 154.0931 L 333.86838 154.0931 L 333.86838 128.41092 L 333.86838 128.41092 Q 333.86838 128.41092 231.13965 77.04655 L 128.41092 25.682182 L 128.41092 25.682182 L 128.41092 25.682182 L 436.5971 0.0 Q 744.78326 -25.682182 847.512 25.682182 Q 924.5586 77.04655 1001.6051 77.04655 Q 1078.6516 77.04655 1104.3339 51.364365 z" svg:height="10.529695mm" draw:style-name="style-52" svg:viewBox="0.0 0.0 1746.3884 1052.9695" svg:width="17.463884mm" svg:x="190.30498mm" svg:y="192.35954mm"/>
          <draw:path svg:d="M 821.82983 0.0 L 975.9229 0.0 L 975.9229 0.0 L 975.9229 25.682182 L 950.2407 51.364365 L 924.5586 102.72873 L 924.5586 154.0931 L 924.5586 205.45746 L 950.2407 205.45746 L 975.9229 205.45746 L 975.9229 231.13965 L 975.9229 231.13965 L 1052.9695 308.1862 Q 1130.016 385.23273 1130.016 410.91492 L 1130.016 410.91492 L 1104.3339 462.2793 Q 1078.6516 513.6437 1052.9695 565.008 L 1052.9695 642.05457 L 1052.9695 642.05457 Q 1027.2874 642.05457 1027.2874 616.3724 Q 1027.2874 565.008 924.5586 487.96146 L 821.82983 410.91492 L 821.82983 410.91492 L 821.82983 410.91492 L 821.82983 385.23273 L 821.82983 385.23273 L 796.14764 385.23273 L 796.14764 359.55057 L 796.14764 359.55057 L 770.46545 359.55057 L 770.46545 359.55057 L 770.46545 359.55057 L 770.46545 385.23273 L 770.46545 385.23273 L 744.78326 565.008 L 744.78326 719.10114 L 642.05457 719.10114 L 539.3258 719.10114 L 513.6437 719.10114 L 487.96146 719.10114 L 410.91492 744.78326 L 359.55057 744.78326 L 359.55057 744.78326 Q 333.86838 719.10114 308.1862 719.10114 Q 308.1862 719.10114 154.0931 744.78326 L 0.0 770.46545 L 0.0 770.46545 L 0.0 770.46545 L 0.0 744.78326 L 0.0 744.78326 L 25.682182 744.78326 L 25.682182 719.10114 L 102.72873 719.10114 L 179.77528 719.10114 L 179.77528 667.73676 Q 205.45746 642.05457 205.45746 667.73676 Q 231.13965 719.10114 256.82184 719.10114 L 282.504 719.10114 L 282.504 539.3258 Q 256.82184 359.55057 256.82184 359.55057 L 256.82184 333.86838 L 282.504 231.13965 Q 308.1862 128.41092 308.1862 77.04655 Q 308.1862 25.682182 359.55057 25.682182 L 385.23273 25.682182 L 385.23273 25.682182 L 385.23273 51.364365 L 410.91492 51.364365 L 462.2793 51.364365 L 462.2793 25.682182 L 487.96146 25.682182 L 590.6902 25.682182 Q 693.41895 0.0 821.82983 0.0 z" svg:height="7.7046547mm" draw:style-name="style-53" svg:viewBox="0.0 0.0 1130.016 770.46545" svg:width="11.30016mm" svg:x="232.68057mm" svg:y="84.23756mm"/>
          <draw:path svg:d="M 1.8189894E-12 51.364365 L 25.682182 0.0 L 51.364365 0.0 L 51.364365 0.0 L 102.72873 0.0 Q 179.77528 0.0 179.77528 77.04655 L 179.77528 154.0931 L 154.0931 154.0931 Q 154.0931 154.0931 154.0931 154.0931 L 128.41092 128.41092 L 51.364365 128.41092 L 1.8189894E-12 128.41092 L 1.8189894E-12 102.72873 Q 1.8189894E-12 102.72873 1.8189894E-12 51.364365 z" svg:height="1.540931mm" draw:style-name="style-54" svg:viewBox="0.0 0.0 179.77528 154.0931" svg:width="1.7977527mm" svg:x="143.30658mm" svg:y="61.123596mm"/>
          <draw:path svg:d="M 179.77528 25.682182 L 333.86838 0.0 L 359.55057 0.0 L 385.23273 25.682182 L 385.23273 25.682182 L 410.91492 25.682182 L 487.96146 25.682182 Q 539.3258 25.682182 565.008 51.364365 L 565.008 77.04655 L 539.3258 102.72873 Q 487.96146 128.41092 436.5971 128.41092 L 410.91492 128.41092 L 333.86838 128.41092 Q 231.13965 128.41092 128.41092 128.41092 Q 51.364365 128.41092 25.682182 128.41092 L 0.0 154.0931 L 0.0 128.41092 Q 25.682182 77.04655 25.682182 51.364365 Q 51.364365 25.682182 179.77528 25.682182 z" svg:height="1.540931mm" draw:style-name="style-55" svg:viewBox="0.0 0.0 565.008 154.0931" svg:width="5.65008mm" svg:x="40.83467mm" svg:y="198.00963mm"/>
          <draw:path svg:d="M 51.364365 0.0 L 128.41092 0.0 L 205.45746 25.682182 Q 282.504 51.364365 256.82184 77.04655 Q 256.82184 102.72873 231.13965 231.13965 L 231.13965 359.55057 L 231.13965 359.55057 Q 205.45746 359.55057 205.45746 359.55057 L 205.45746 385.23273 L 205.45746 385.23273 L 179.77528 385.23273 L 102.72873 385.23273 Q 51.364365 359.55057 25.682182 359.55057 Q 0.0 359.55057 0.0 205.45746 Q 0.0 25.682182 51.364365 0.0 z" svg:height="3.8523273mm" draw:style-name="style-56" svg:viewBox="0.0 0.0 256.82184 385.23273" svg:width="2.5682182mm" svg:x="156.14767mm" svg:y="201.86195mm"/>
          <draw:path svg:d="M 950.2407 0.0 L 1052.9695 0.0 L 1078.6516 0.0 Q 1104.3339 25.682182 1104.3339 51.364365 Q 1104.3339 51.364365 1130.016 77.04655 L 1155.6982 102.72873 L 1155.6982 102.72873 L 1155.6982 102.72873 L 1052.9695 102.72873 Q 950.2407 102.72873 873.1942 128.41092 L 796.14764 154.0931 L 796.14764 154.0931 L 796.14764 154.0931 L 796.14764 154.0931 Q 796.14764 179.77528 770.46545 205.45746 L 744.78326 256.82184 L 590.6902 256.82184 L 410.91492 256.82184 L 487.96146 359.55057 Q 539.3258 462.2793 565.008 487.96146 L 565.008 513.6437 L 539.3258 513.6437 Q 513.6437 513.6437 487.96146 462.2793 L 462.2793 410.91492 L 436.5971 410.91492 L 410.91492 410.91492 L 385.23273 385.23273 Q 359.55057 359.55057 333.86838 359.55057 Q 333.86838 359.55057 179.77528 308.1862 L 3.6379788E-12 256.82184 L 3.6379788E-12 231.13965 L 25.682182 205.45746 L 25.682182 205.45746 L 25.682182 179.77528 L 51.364365 179.77528 L 77.04655 154.0931 L 51.364365 154.0931 L 25.682182 154.0931 L 25.682182 128.41092 L 25.682182 102.72873 L 25.682182 102.72873 L 51.364365 102.72873 L 51.364365 102.72873 L 77.04655 102.72873 L 77.04655 102.72873 L 77.04655 128.41092 L 154.0931 102.72873 Q 231.13965 102.72873 205.45746 77.04655 Q 179.77528 51.364365 231.13965 25.682182 Q 282.504 0.0 565.008 0.0 Q 847.512 0.0 950.2407 0.0 z" svg:height="5.1364365mm" draw:style-name="style-57" svg:viewBox="0.0 0.0 1155.6982 513.6437" svg:width="11.556982mm" svg:x="260.67416mm" svg:y="115.569824mm"/>
          <draw:path svg:d="M 231.13965 0.0 L 231.13965 0.0 L 205.45746 154.0931 Q 205.45746 282.504 359.55057 565.008 Q 539.3258 847.512 565.008 847.512 Q 590.6902 847.512 667.73676 821.82983 L 719.10114 821.82983 L 693.41895 847.512 Q 667.73676 898.8764 667.73676 950.2407 L 667.73676 1027.2874 L 693.41895 1027.2874 L 693.41895 1052.9695 L 693.41895 1052.9695 L 719.10114 1052.9695 L 719.10114 1078.6516 L 719.10114 1104.3339 L 719.10114 1104.3339 Q 693.41895 1104.3339 667.73676 1104.3339 L 667.73676 1104.3339 L 642.05457 1104.3339 Q 616.3724 1104.3339 616.3724 1130.016 L 590.6902 1155.6982 L 590.6902 1104.3339 Q 565.008 1027.2874 513.6437 950.2407 L 462.2793 898.8764 L 462.2793 873.1942 Q 462.2793 847.512 333.86838 642.05457 L 205.45746 410.91492 L 205.45746 410.91492 L 205.45746 385.23273 L 205.45746 385.23273 L 205.45746 385.23273 L 179.77528 359.55057 L 154.0931 333.86838 L 154.0931 333.86838 L 154.0931 333.86838 L 154.0931 308.1862 L 154.0931 308.1862 L 128.41092 308.1862 L 128.41092 333.86838 L 128.41092 333.86838 L 102.72873 333.86838 L 102.72873 359.55057 Q 102.72873 385.23273 77.04655 410.91492 L 51.364365 436.5971 L 51.364365 462.2793 L 51.364365 487.96146 L 51.364365 487.96146 L 25.682182 487.96146 L 25.682182 513.6437 L 25.682182 513.6437 L 0.0 513.6437 L 0.0 513.6437 L 0.0 487.96146 L 0.0 462.2793 L 25.682182 436.5971 L 51.364365 385.23273 L 51.364365 385.23273 L 51.364365 385.23273 L 51.364365 359.55057 L 51.364365 359.55057 L 77.04655 333.86838 Q 102.72873 282.504 102.72873 231.13965 L 102.72873 205.45746 L 128.41092 179.77528 Q 154.0931 179.77528 154.0931 154.0931 L 154.0931 128.41092 L 154.0931 128.41092 Q 154.0931 128.41092 154.0931 102.72873 L 179.77528 102.72873 L 205.45746 51.364365 Q 205.45746 0.0 231.13965 0.0 z" svg:height="11.556982mm" draw:style-name="style-58" svg:viewBox="0.0 0.0 719.10114 1155.6982" svg:width="7.191011mm" svg:x="223.94864mm" svg:y="48.02568mm"/>
          <draw:path svg:d="M 616.3724 154.0931 L 642.05457 154.0931 L 642.05457 179.77528 L 667.73676 205.45746 L 667.73676 205.45746 L 667.73676 231.13965 L 693.41895 231.13965 Q 719.10114 256.82184 770.46545 359.55057 Q 821.82983 487.96146 873.1942 513.6437 Q 924.5586 565.008 924.5586 616.3724 L 924.5586 667.73676 L 924.5586 667.73676 L 924.5586 693.41895 L 924.5586 693.41895 L 924.5586 693.41895 L 950.2407 693.41895 L 950.2407 693.41895 L 975.9229 719.10114 L 1027.2874 719.10114 L 1027.2874 719.10114 L 1027.2874 744.78326 L 1001.6051 744.78326 L 975.9229 744.78326 L 975.9229 770.46545 L 975.9229 770.46545 L 1001.6051 770.46545 L 1001.6051 796.14764 L 1001.6051 796.14764 L 1027.2874 796.14764 L 1027.2874 796.14764 L 1027.2874 821.82983 L 1001.6051 821.82983 L 1001.6051 847.512 L 1001.6051 847.512 L 1001.6051 847.512 L 975.9229 847.512 L 975.9229 847.512 L 975.9229 821.82983 L 975.9229 821.82983 L 950.2407 821.82983 L 950.2407 796.14764 L 924.5586 796.14764 L 873.1942 796.14764 L 821.82983 770.46545 Q 770.46545 744.78326 719.10114 770.46545 Q 693.41895 796.14764 565.008 744.78326 Q 436.5971 693.41895 385.23273 565.008 Q 308.1862 436.5971 308.1862 385.23273 Q 308.1862 308.1862 205.45746 256.82184 L 102.72873 179.77528 L 51.364365 179.77528 L -3.6379788E-12 179.77528 L -3.6379788E-12 179.77528 L -3.6379788E-12 179.77528 L 25.682182 179.77528 L 51.364365 179.77528 L 51.364365 154.0931 L 51.364365 154.0931 L 77.04655 102.72873 L 102.72873 51.364365 L 102.72873 51.364365 L 102.72873 25.682182 L 256.82184 25.682182 Q 385.23273 25.682182 385.23273 1.8189894E-12 Q 385.23273 -25.682182 462.2793 25.682182 Q 513.6437 51.364365 565.008 102.72873 Q 616.3724 128.41092 616.3724 154.0931 z" svg:height="8.475121mm" draw:style-name="style-59" svg:viewBox="0.0 0.0 1027.2874 847.512" svg:width="10.272873mm" svg:x="264.01285mm" svg:y="152.80899mm"/>
          <draw:path svg:d="M 436.5971 0.0 L 462.2793 0.0 L 462.2793 0.0 L 462.2793 25.682182 L 462.2793 25.682182 L 487.96146 25.682182 L 487.96146 51.364365 L 487.96146 77.04655 L 462.2793 77.04655 L 462.2793 77.04655 L 462.2793 102.72873 L 487.96146 102.72873 L 487.96146 102.72873 L 487.96146 128.41092 L 487.96146 128.41092 L 487.96146 128.41092 L 539.3258 128.41092 Q 539.3258 128.41092 539.3258 102.72873 Q 539.3258 77.04655 565.008 51.364365 L 590.6902 51.364365 L 590.6902 154.0931 Q 590.6902 282.504 590.6902 282.504 L 590.6902 282.504 L 590.6902 282.504 L 590.6902 308.1862 L 590.6902 333.86838 Q 590.6902 359.55057 590.6902 359.55057 L 590.6902 359.55057 L 590.6902 333.86838 Q 590.6902 333.86838 565.008 333.86838 L 565.008 333.86838 L 539.3258 333.86838 Q 539.3258 333.86838 385.23273 308.1862 L 205.45746 282.504 L 128.41092 282.504 L 25.682182 282.504 L 25.682182 282.504 L 25.682182 256.82184 L 3.6379788E-12 256.82184 L 3.6379788E-12 231.13965 L 3.6379788E-12 231.13965 L 3.6379788E-12 231.13965 L 205.45746 205.45746 Q 410.91492 179.77528 385.23273 154.0931 Q 385.23273 128.41092 385.23273 102.72873 Q 385.23273 77.04655 410.91492 51.364365 L 410.91492 25.682182 L 436.5971 25.682182 Q 436.5971 25.682182 436.5971 0.0 z" svg:height="3.5955055mm" draw:style-name="style-60" svg:viewBox="0.0 0.0 590.6902 359.55057" svg:width="5.906902mm" svg:x="278.65167mm" svg:y="99.390045mm"/>
          <draw:path svg:d="M 616.3724 -1.8189894E-12 L 642.05457 -1.8189894E-12 L 616.3724 51.364365 Q 590.6902 102.72873 565.008 102.72873 L 565.008 102.72873 L 565.008 128.41092 L 539.3258 128.41092 L 539.3258 128.41092 L 539.3258 154.0931 L 539.3258 154.0931 L 539.3258 154.0931 L 513.6437 154.0931 L 513.6437 154.0931 L 513.6437 179.77528 L 539.3258 179.77528 L 539.3258 179.77528 L 539.3258 205.45746 L 513.6437 205.45746 L 487.96146 205.45746 L 539.3258 231.13965 L 565.008 256.82184 L 565.008 256.82184 L 565.008 256.82184 L 565.008 256.82184 Q 565.008 256.82184 333.86838 308.1862 L 128.41092 359.55057 L 102.72873 385.23273 L 77.04655 410.91492 L 51.364365 410.91492 L 25.682182 410.91492 L 25.682182 385.23273 L 25.682182 385.23273 L 0.0 308.1862 L 0.0 231.13965 L 0.0 231.13965 L 25.682182 231.13965 L 25.682182 231.13965 L 25.682182 256.82184 L 25.682182 256.82184 L 25.682182 256.82184 L 51.364365 256.82184 L 51.364365 256.82184 L 77.04655 282.504 L 102.72873 282.504 L 102.72873 256.82184 Q 128.41092 231.13965 154.0931 205.45746 Q 179.77528 205.45746 179.77528 154.0931 L 179.77528 77.04655 L 231.13965 77.04655 L 256.82184 51.364365 L 282.504 51.364365 L 333.86838 51.364365 L 333.86838 25.682182 L 333.86838 25.682182 L 462.2793 25.682182 Q 590.6902 -1.8189894E-12 616.3724 -1.8189894E-12 z M 436.5971 256.82184 L 436.5971 256.82184 L 462.2793 256.82184 Q 462.2793 256.82184 436.5971 256.82184 L 436.5971 256.82184 L 436.5971 256.82184 z" svg:height="4.109149mm" draw:style-name="style-61" svg:viewBox="0.0 0.0 642.05457 410.91492" svg:width="6.4205456mm" svg:x="56.24398mm" svg:y="152.55217mm"/>
          <draw:path svg:d="M 25.682182 25.682182 L 51.364365 25.682182 L 77.04655 0.0 Q 102.72873 0.0 102.72873 77.04655 Q 102.72873 128.41092 487.96146 231.13965 Q 847.512 333.86838 1104.3339 487.96146 Q 1386.8379 642.05457 1463.8844 642.05457 L 1515.2488 642.05457 L 1515.2488 693.41895 L 1515.2488 719.10114 L 1540.9309 719.10114 L 1566.6132 744.78326 L 1592.2953 744.78326 L 1617.9775 744.78326 L 1617.9775 770.46545 L 1617.9775 796.14764 L 1592.2953 796.14764 L 1566.6132 796.14764 L 1540.9309 770.46545 L 1515.2488 744.78326 L 1463.8844 744.78326 Q 1412.52 744.78326 1438.2023 796.14764 L 1463.8844 796.14764 L 1463.8844 821.82983 L 1463.8844 821.82983 L 1463.8844 847.512 L 1463.8844 873.1942 L 1463.8844 873.1942 L 1463.8844 873.1942 L 1463.8844 873.1942 Q 1438.2023 847.512 1309.7913 796.14764 Q 1181.3804 744.78326 975.9229 667.73676 Q 744.78326 590.6902 565.008 513.6437 L 385.23273 436.5971 L 385.23273 436.5971 Q 385.23273 410.91492 359.55057 410.91492 L 359.55057 410.91492 L 333.86838 410.91492 Q 333.86838 385.23273 205.45746 333.86838 L 77.04655 256.82184 L 77.04655 231.13965 L 77.04655 231.13965 L 77.04655 205.45746 Q 77.04655 179.77528 25.682182 102.72873 L 1.8189894E-12 25.682182 L 25.682182 25.682182 z" svg:height="8.731942mm" draw:style-name="style-62" svg:viewBox="0.0 0.0 1617.9775 873.1942" svg:width="16.179775mm" svg:x="117.88122mm" svg:y="38.780094mm"/>
          <draw:path svg:d="M 256.82184 1.8189894E-12 L 308.1862 25.682182 L 308.1862 25.682182 L 308.1862 25.682182 L 333.86838 25.682182 L 333.86838 51.364365 L 333.86838 51.364365 L 359.55057 51.364365 L 359.55057 51.364365 L 359.55057 77.04655 L 333.86838 102.72873 Q 308.1862 128.41092 282.504 205.45746 Q 256.82184 308.1862 154.0931 256.82184 Q 25.682182 256.82184 0.0 256.82184 L 0.0 256.82184 L 0.0 231.13965 Q 0.0 205.45746 77.04655 179.77528 L 128.41092 154.0931 L 154.0931 154.0931 Q 205.45746 154.0931 205.45746 77.04655 Q 205.45746 1.8189894E-12 256.82184 1.8189894E-12 z" svg:height="2.5682182mm" draw:style-name="style-63" svg:viewBox="0.0 0.0 359.55057 256.82184" svg:width="3.5955055mm" svg:x="62.664524mm" svg:y="149.4703mm"/>
          <draw:path svg:d="M 308.1862 25.682182 L 308.1862 -9.094947E-13 L 333.86838 -9.094947E-13 L 359.55057 -9.094947E-13 L 359.55057 282.504 Q 359.55057 565.008 333.86838 642.05457 L 333.86838 693.41895 L 308.1862 693.41895 Q 308.1862 693.41895 308.1862 642.05457 Q 282.504 590.6902 256.82184 590.6902 Q 205.45746 590.6902 179.77528 667.73676 Q 154.0931 719.10114 154.0931 693.41895 Q 154.0931 642.05457 128.41092 642.05457 Q 102.72873 616.3724 77.04655 667.73676 Q 51.364365 719.10114 51.364365 590.6902 L 25.682182 487.96146 L 25.682182 487.96146 Q 0.0 487.96146 0.0 462.2793 L 0.0 436.5971 L 25.682182 436.5971 L 51.364365 436.5971 L 51.364365 462.2793 L 51.364365 487.96146 L 77.04655 487.96146 L 77.04655 487.96146 L 77.04655 513.6437 L 102.72873 513.6437 L 102.72873 487.96146 L 102.72873 436.5971 L 128.41092 436.5971 L 128.41092 436.5971 L 154.0931 462.2793 L 179.77528 462.2793 L 205.45746 231.13965 Q 256.82184 25.682182 282.504 25.682182 Q 308.1862 51.364365 308.1862 25.682182 z" svg:height="6.9341893mm" draw:style-name="style-64" svg:viewBox="0.0 0.0 359.55057 693.41895" svg:width="3.5955055mm" svg:x="293.29053mm" svg:y="71.13965mm"/>
          <draw:path svg:d="M 744.78326 0.0 L 770.46545 0.0 L 770.46545 0.0 Q 770.46545 25.682182 796.14764 25.682182 L 847.512 25.682182 L 847.512 51.364365 L 847.512 51.364365 L 873.1942 51.364365 L 873.1942 77.04655 L 873.1942 77.04655 L 898.8764 77.04655 L 898.8764 256.82184 Q 898.8764 436.5971 924.5586 487.96146 Q 950.2407 565.008 924.5586 565.008 Q 898.8764 565.008 898.8764 590.6902 L 898.8764 616.3724 L 898.8764 642.05457 Q 898.8764 642.05457 873.1942 667.73676 L 847.512 693.41895 L 847.512 693.41895 L 847.512 693.41895 L 847.512 719.10114 L 847.512 719.10114 L 821.82983 719.10114 L 821.82983 744.78326 L 821.82983 744.78326 L 796.14764 744.78326 L 796.14764 744.78326 L 796.14764 744.78326 L 796.14764 719.10114 L 796.14764 719.10114 L 770.46545 693.41895 L 770.46545 667.73676 L 744.78326 667.73676 L 719.10114 667.73676 L 719.10114 693.41895 L 693.41895 719.10114 L 693.41895 719.10114 Q 693.41895 693.41895 693.41895 642.05457 L 693.41895 590.6902 L 693.41895 565.008 Q 693.41895 539.3258 667.73676 539.3258 Q 667.73676 539.3258 616.3724 539.3258 Q 565.008 590.6902 565.008 539.3258 Q 539.3258 513.6437 513.6437 487.96146 Q 462.2793 487.96146 462.2793 539.3258 Q 436.5971 616.3724 436.5971 642.05457 L 410.91492 642.05457 L 282.504 642.05457 L 154.0931 642.05457 L 154.0931 642.05457 L 154.0931 642.05457 L 77.04655 616.3724 L 0.0 616.3724 L 0.0 590.6902 L 25.682182 565.008 L 25.682182 565.008 L 25.682182 539.3258 L 77.04655 539.3258 L 102.72873 539.3258 L 102.72873 513.6437 L 128.41092 513.6437 L 128.41092 513.6437 L 128.41092 539.3258 L 128.41092 539.3258 Q 128.41092 539.3258 205.45746 385.23273 L 282.504 231.13965 L 308.1862 231.13965 Q 333.86838 205.45746 359.55057 179.77528 L 359.55057 154.0931 L 410.91492 77.04655 Q 462.2793 25.682182 539.3258 25.682182 Q 616.3724 25.682182 693.41895 25.682182 Q 744.78326 25.682182 744.78326 0.0 z" svg:height="7.447833mm" draw:style-name="style-65" svg:viewBox="0.0 0.0 924.5586 744.78326" svg:width="9.245585mm" svg:x="99.90369mm" svg:y="61.380417mm"/>
          <draw:path svg:d="M 590.6902 0.0 L 693.41895 0.0 L 693.41895 0.0 L 693.41895 25.682182 L 693.41895 25.682182 L 693.41895 25.682182 L 667.73676 25.682182 L 667.73676 25.682182 L 693.41895 51.364365 L 719.10114 77.04655 L 719.10114 77.04655 L 744.78326 77.04655 L 744.78326 77.04655 L 744.78326 77.04655 L 744.78326 102.72873 L 744.78326 102.72873 L 719.10114 128.41092 L 719.10114 154.0931 L 744.78326 154.0931 L 796.14764 179.77528 L 744.78326 179.77528 L 719.10114 179.77528 L 719.10114 205.45746 L 693.41895 205.45746 L 693.41895 205.45746 L 693.41895 231.13965 L 693.41895 231.13965 L 693.41895 231.13965 L 667.73676 231.13965 L 667.73676 231.13965 L 667.73676 256.82184 L 693.41895 256.82184 L 693.41895 256.82184 L 693.41895 282.504 L 744.78326 282.504 L 821.82983 282.504 L 821.82983 282.504 Q 847.512 282.504 847.512 282.504 L 847.512 308.1862 L 847.512 308.1862 Q 847.512 333.86838 847.512 333.86838 L 821.82983 333.86838 L 796.14764 333.86838 Q 796.14764 333.86838 693.41895 308.1862 Q 616.3724 282.504 487.96146 282.504 Q 359.55057 282.504 308.1862 282.504 L 256.82184 308.1862 L 256.82184 282.504 Q 256.82184 256.82184 128.41092 256.82184 L 25.682182 256.82184 L 25.682182 231.13965 L 25.682182 231.13965 L 0.0 231.13965 L 0.0 231.13965 L 25.682182 205.45746 L 51.364365 179.77528 L 25.682182 179.77528 L 0.0 179.77528 L 0.0 154.0931 L 25.682182 154.0931 L 25.682182 154.0931 L 25.682182 128.41092 L 25.682182 128.41092 L 25.682182 128.41092 L 51.364365 128.41092 L 51.364365 128.41092 L 51.364365 102.72873 L 25.682182 102.72873 L 25.682182 102.72873 L 25.682182 77.04655 L 25.682182 77.04655 L 25.682182 77.04655 L 51.364365 77.04655 L 51.364365 77.04655 L 51.364365 51.364365 L 51.364365 51.364365 L 77.04655 51.364365 L 102.72873 25.682182 L 179.77528 25.682182 L 256.82184 25.682182 L 385.23273 25.682182 Q 513.6437 25.682182 590.6902 0.0 z" svg:height="3.3386838mm" draw:style-name="style-66" svg:viewBox="0.0 0.0 847.512 333.86838" svg:width="8.475121mm" svg:x="37.239166mm" svg:y="77.30337mm"/>
          <draw:path svg:d="M 77.04655 77.04655 L 77.04655 0.0 L 102.72873 77.04655 Q 128.41092 179.77528 179.77528 179.77528 Q 231.13965 179.77528 231.13965 154.0931 Q 231.13965 128.41092 256.82184 102.72873 L 256.82184 77.04655 L 282.504 51.364365 Q 282.504 25.682182 308.1862 25.682182 Q 333.86838 25.682182 333.86838 179.77528 Q 359.55057 308.1862 385.23273 308.1862 L 410.91492 308.1862 L 410.91492 333.86838 L 410.91492 385.23273 L 385.23273 385.23273 Q 385.23273 385.23273 385.23273 410.91492 L 385.23273 410.91492 L 385.23273 410.91492 Q 385.23273 410.91492 359.55057 436.5971 Q 359.55057 487.96146 282.504 487.96146 Q 231.13965 462.2793 231.13965 410.91492 Q 205.45746 385.23273 179.77528 385.23273 Q 179.77528 410.91492 102.72873 487.96146 L 25.682182 539.3258 L 25.682182 539.3258 L 25.682182 513.6437 L 25.682182 513.6437 Q 25.682182 487.96146 51.364365 487.96146 Q 77.04655 462.2793 25.682182 436.5971 L 0.0 436.5971 L 0.0 359.55057 L 0.0 282.504 L 0.0 282.504 L 25.682182 282.504 L 25.682182 256.82184 Q 25.682182 231.13965 51.364365 179.77528 L 51.364365 154.0931 L 51.364365 154.0931 Q 51.364365 128.41092 77.04655 77.04655 z" svg:height="5.393258mm" draw:style-name="style-67" svg:viewBox="0.0 0.0 410.91492 539.3258" svg:width="4.109149mm" svg:x="93.226326mm" svg:y="62.92135mm"/>
          <draw:path svg:d="M 873.1942 0.0 L 873.1942 0.0 L 975.9229 0.0 Q 1078.6516 0.0 1130.016 0.0 L 1181.3804 0.0 L 1181.3804 0.0 Q 1181.3804 0.0 1078.6516 25.682182 L 975.9229 51.364365 L 975.9229 51.364365 L 975.9229 51.364365 L 950.2407 51.364365 L 950.2407 51.364365 L 950.2407 77.04655 L 924.5586 77.04655 L 924.5586 77.04655 L 924.5586 102.72873 L 975.9229 102.72873 L 1001.6051 102.72873 L 1001.6051 128.41092 L 1027.2874 128.41092 L 1027.2874 128.41092 L 1027.2874 154.0931 L 1078.6516 154.0931 Q 1104.3339 154.0931 1130.016 179.77528 L 1155.6982 179.77528 L 1155.6982 179.77528 Q 1155.6982 205.45746 1181.3804 205.45746 L 1181.3804 205.45746 L 1181.3804 205.45746 Q 1181.3804 231.13965 1155.6982 231.13965 L 1155.6982 231.13965 L 1078.6516 231.13965 Q 1001.6051 256.82184 924.5586 256.82184 Q 847.512 256.82184 847.512 333.86838 Q 847.512 436.5971 873.1942 436.5971 Q 898.8764 436.5971 898.8764 462.2793 L 873.1942 513.6437 L 873.1942 539.3258 L 873.1942 565.008 L 847.512 565.008 L 847.512 565.008 L 847.512 539.3258 L 821.82983 539.3258 L 821.82983 513.6437 Q 821.82983 487.96146 744.78326 487.96146 Q 693.41895 462.2793 616.3724 539.3258 Q 565.008 616.3724 410.91492 616.3724 Q 256.82184 642.05457 256.82184 667.73676 Q 256.82184 693.41895 231.13965 693.41895 L 205.45746 719.10114 L 205.45746 719.10114 L 205.45746 719.10114 L 179.77528 719.10114 L 179.77528 719.10114 L 179.77528 744.78326 L 154.0931 744.78326 L 154.0931 744.78326 L 154.0931 770.46545 L 154.0931 770.46545 L 154.0931 770.46545 L 77.04655 770.46545 L 0.0 770.46545 L 0.0 770.46545 L 0.0 770.46545 L 0.0 744.78326 L 0.0 744.78326 L 25.682182 744.78326 L 25.682182 719.10114 L 51.364365 719.10114 L 102.72873 719.10114 L 128.41092 693.41895 L 154.0931 693.41895 L 154.0931 667.73676 Q 154.0931 642.05457 205.45746 565.008 L 256.82184 487.96146 L 282.504 487.96146 L 282.504 462.2793 L 282.504 462.2793 L 308.1862 462.2793 L 308.1862 462.2793 L 308.1862 462.2793 L 308.1862 436.5971 L 308.1862 436.5971 L 333.86838 410.91492 L 333.86838 385.23273 L 308.1862 385.23273 Q 282.504 359.55057 256.82184 359.55057 Q 231.13965 359.55057 179.77528 308.1862 L 154.0931 231.13965 L 128.41092 231.13965 L 128.41092 205.45746 L 102.72873 205.45746 L 51.364365 205.45746 L 51.364365 179.77528 L 51.364365 179.77528 L 51.364365 179.77528 L 51.364365 179.77528 L 77.04655 179.77528 L 77.04655 154.0931 L 128.41092 154.0931 L 179.77528 154.0931 L 205.45746 128.41092 L 205.45746 128.41092 L 359.55057 102.72873 Q 487.96146 51.364365 539.3258 51.364365 Q 590.6902 25.682182 590.6902 51.364365 Q 590.6902 102.72873 616.3724 102.72873 Q 642.05457 102.72873 719.10114 77.04655 L 770.46545 51.364365 L 770.46545 51.364365 L 770.46545 51.364365 L 796.14764 51.364365 L 796.14764 25.682182 L 821.82983 25.682182 L 847.512 0.0 L 847.512 0.0 L 873.1942 0.0 L 873.1942 0.0 z" svg:height="7.7046547mm" draw:style-name="style-68" svg:viewBox="0.0 0.0 1181.3804 770.46545" svg:width="11.813804mm" svg:x="214.70305mm" svg:y="198.26645mm"/>
          <draw:path svg:d="M 0.0 25.682182 L 0.0 0.0 L 77.04655 51.364365 Q 154.0931 77.04655 205.45746 77.04655 Q 256.82184 77.04655 282.504 77.04655 L 308.1862 77.04655 L 308.1862 77.04655 L 282.504 102.72873 L 282.504 102.72873 L 282.504 128.41092 L 282.504 128.41092 L 282.504 128.41092 L 256.82184 179.77528 L 256.82184 205.45746 L 256.82184 205.45746 L 231.13965 205.45746 L 231.13965 231.13965 Q 231.13965 256.82184 256.82184 256.82184 L 256.82184 256.82184 L 256.82184 256.82184 Q 256.82184 282.504 282.504 282.504 L 282.504 282.504 L 282.504 308.1862 L 282.504 333.86838 L 308.1862 333.86838 L 308.1862 333.86838 L 308.1862 359.55057 L 333.86838 359.55057 L 333.86838 385.23273 Q 333.86838 436.5971 333.86838 487.96146 L 333.86838 539.3258 L 333.86838 539.3258 L 333.86838 539.3258 L 333.86838 565.008 L 333.86838 565.008 L 359.55057 590.6902 L 359.55057 590.6902 L 205.45746 590.6902 L 51.364365 590.6902 L 51.364365 590.6902 L 25.682182 565.008 L 25.682182 462.2793 Q 25.682182 359.55057 25.682182 333.86838 Q 25.682182 282.504 51.364365 282.504 Q 77.04655 256.82184 77.04655 179.77528 Q 51.364365 77.04655 25.682182 77.04655 L 0.0 51.364365 L 0.0 25.682182 z" svg:height="5.906902mm" draw:style-name="style-69" svg:viewBox="0.0 0.0 359.55057 590.6902" svg:width="3.5955055mm" svg:x="226.26003mm" svg:y="200.06421mm"/>
          <draw:path svg:d="M 102.72873 77.04655 L 128.41092 -1.8189894E-12 L 154.0931 -1.8189894E-12 Q 205.45746 25.682182 231.13965 25.682182 L 256.82184 25.682182 L 256.82184 128.41092 Q 256.82184 256.82184 205.45746 282.504 Q 154.0931 282.504 154.0931 385.23273 Q 154.0931 462.2793 179.77528 513.6437 L 179.77528 565.008 L 154.0931 565.008 Q 154.0931 539.3258 154.0931 539.3258 Q 154.0931 539.3258 128.41092 410.91492 Q 102.72873 282.504 3.6379788E-12 256.82184 Q -77.04655 231.13965 3.6379788E-12 205.45746 L 77.04655 179.77528 L 77.04655 179.77528 Q 102.72873 179.77528 102.72873 77.04655 z" svg:height="5.65008mm" draw:style-name="style-70" svg:viewBox="0.0 0.0 256.82184 565.008" svg:width="2.5682182mm" svg:x="239.87158mm" svg:y="94.76725mm"/>
          <draw:path svg:d="M 0.0 333.86838 L 0.0 -3.6379788E-12 L 0.0 -3.6379788E-12 Q 0.0 -3.6379788E-12 25.682182 25.682182 L 25.682182 77.04655 L 102.72873 77.04655 Q 179.77528 77.04655 282.504 51.364365 Q 385.23273 25.682182 796.14764 77.04655 Q 1207.0626 77.04655 1284.1091 77.04655 Q 1335.4735 77.04655 1489.5665 77.04655 Q 1669.3419 128.41092 1797.7528 128.41092 Q 1951.8458 128.41092 2003.2102 128.41092 Q 2054.5747 128.41092 2208.6677 154.0931 L 2388.4429 154.0931 L 2388.4429 154.0931 L 2388.4429 179.77528 L 2414.1252 179.77528 L 2465.4895 179.77528 L 2465.4895 205.45746 L 2465.4895 205.45746 L 2439.8074 205.45746 L 2439.8074 231.13965 L 2439.8074 231.13965 L 2465.4895 231.13965 L 2465.4895 231.13965 L 2465.4895 231.13965 L 2465.4895 256.82184 L 2465.4895 256.82184 L 2465.4895 282.504 L 2465.4895 308.1862 L 2439.8074 308.1862 Q 2414.1252 308.1862 2388.4429 385.23273 Q 2362.7607 487.96146 2311.3965 513.6437 Q 2260.032 565.008 2285.7144 590.6902 Q 2311.3965 590.6902 2337.0786 616.3724 L 2362.7607 642.05457 L 2362.7607 642.05457 L 2362.7607 642.05457 L 1181.3804 642.05457 L 0.0 642.05457 L 0.0 333.86838 z" svg:height="6.4205456mm" draw:style-name="style-71" svg:viewBox="0.0 0.0 2465.4895 642.05457" svg:width="24.654896mm" svg:x="0.0mm" svg:y="199.55055mm"/>
          <draw:path svg:d="M 1438.2023 0.0 L 1489.5665 0.0 L 1489.5665 0.0 Q 1489.5665 0.0 1463.8844 25.682182 Q 1438.2023 51.364365 1078.6516 102.72873 Q 719.10114 154.0931 616.3724 205.45746 Q 513.6437 256.82184 410.91492 256.82184 L 282.504 256.82184 L 282.504 231.13965 Q 282.504 205.45746 205.45746 205.45746 L 128.41092 205.45746 L 51.364365 179.77528 L 0.0 154.0931 L 25.682182 154.0931 L 51.364365 154.0931 L 51.364365 128.41092 L 51.364365 128.41092 L 102.72873 128.41092 L 128.41092 102.72873 L 179.77528 102.72873 L 231.13965 102.72873 L 821.82983 51.364365 Q 1386.8379 0.0 1438.2023 0.0 z" svg:height="2.5682182mm" draw:style-name="style-72" svg:viewBox="0.0 0.0 1489.5665 256.82184" svg:width="14.895666mm" svg:x="106.324234mm" svg:y="98.61958mm"/>
          <draw:path svg:d="M 0.0 25.682182 L 0.0 9.094947E-13 L 25.682182 25.682182 Q 51.364365 77.04655 102.72873 77.04655 L 179.77528 77.04655 L 205.45746 77.04655 L 256.82184 77.04655 L 256.82184 179.77528 Q 256.82184 256.82184 282.504 282.504 L 282.504 308.1862 L 282.504 308.1862 Q 282.504 333.86838 256.82184 333.86838 Q 231.13965 333.86838 231.13965 359.55057 Q 231.13965 385.23273 154.0931 385.23273 L 77.04655 385.23273 L 77.04655 385.23273 Q 51.364365 359.55057 25.682182 256.82184 L 0.0 154.0931 L 0.0 77.04655 L 0.0 25.682182 L 0.0 25.682182 z" svg:height="3.8523273mm" draw:style-name="style-73" svg:viewBox="0.0 0.0 282.504 385.23273" svg:width="2.82504mm" svg:x="235.2488mm" svg:y="72.68058mm"/>
          <draw:path svg:d="M 924.5586 0.0 L 1335.4735 0.0 L 1335.4735 0.0 Q 1335.4735 0.0 1284.1091 77.04655 L 1232.7448 128.41092 L 1207.0626 154.0931 Q 1207.0626 154.0931 1207.0626 205.45746 L 1207.0626 256.82184 L 1181.3804 256.82184 Q 1155.6982 256.82184 1052.9695 205.45746 Q 924.5586 154.0931 462.2793 128.41092 L 0.0 102.72873 L 0.0 102.72873 L 0.0 102.72873 L 25.682182 77.04655 L 77.04655 51.364365 L 77.04655 51.364365 L 102.72873 51.364365 L 308.1862 25.682182 Q 513.6437 0.0 924.5586 0.0 z" svg:height="2.5682182mm" draw:style-name="style-74" svg:viewBox="0.0 0.0 1335.4735 256.82184" svg:width="13.354735mm" svg:x="121.47672mm" svg:y="97.59229mm"/>
          <draw:path svg:d="M 462.2793 128.41092 L 462.2793 179.77528 L 462.2793 179.77528 Q 436.5971 179.77528 436.5971 205.45746 L 436.5971 205.45746 L 436.5971 231.13965 L 436.5971 256.82184 L 282.504 616.3724 Q 128.41092 1001.6051 128.41092 1001.6051 L 102.72873 1001.6051 L 102.72873 1052.9695 L 102.72873 1078.6516 L 102.72873 1078.6516 Q 102.72873 1078.6516 77.04655 1104.3339 L 51.364365 1130.016 L 51.364365 1130.016 L 51.364365 1155.6982 L 51.364365 1155.6982 L 51.364365 1155.6982 L 25.682182 1155.6982 L 25.682182 1155.6982 L 25.682182 1130.016 L 0.0 1130.016 L 0.0 1104.3339 L 0.0 1052.9695 L 0.0 1027.2874 L 0.0 1001.6051 L 25.682182 1001.6051 L 25.682182 1001.6051 L 25.682182 975.9229 L 51.364365 975.9229 L 51.364365 950.2407 L 51.364365 898.8764 L 51.364365 898.8764 Q 51.364365 898.8764 77.04655 898.8764 L 77.04655 873.1942 L 77.04655 847.512 Q 102.72873 796.14764 205.45746 436.5971 L 333.86838 102.72873 L 333.86838 102.72873 Q 359.55057 102.72873 359.55057 77.04655 L 359.55057 77.04655 L 359.55057 51.364365 L 359.55057 25.682182 L 410.91492 0.0 Q 487.96146 -25.682182 487.96146 25.682182 Q 462.2793 102.72873 462.2793 128.41092 z" svg:height="11.556982mm" draw:style-name="style-75" svg:viewBox="0.0 0.0 487.96146 1155.6982" svg:width="4.879615mm" svg:x="66.26003mm" svg:y="42.889244mm"/>
          <draw:path svg:d="M 179.77528 0.0 L 231.13965 0.0 L 256.82184 0.0 L 282.504 0.0 L 385.23273 0.0 L 513.6437 0.0 L 616.3724 0.0 L 719.10114 0.0 L 898.8764 25.682182 Q 1078.6516 51.364365 1258.427 51.364365 L 1438.2023 51.364365 L 1515.2488 77.04655 Q 1617.9775 102.72873 1643.6597 102.72873 L 1669.3419 102.72873 L 1720.7062 128.41092 Q 1746.3884 154.0931 1926.1637 231.13965 Q 2131.621 282.504 2131.621 308.1862 Q 2131.621 359.55057 2157.3032 385.23273 L 2182.9856 410.91492 L 2182.9856 462.2793 L 2182.9856 513.6437 L 2208.6677 513.6437 L 2234.3499 513.6437 L 2234.3499 462.2793 L 2234.3499 410.91492 L 2285.7144 410.91492 L 2311.3965 410.91492 L 2311.3965 436.5971 L 2311.3965 462.2793 L 2337.0786 462.2793 Q 2388.4429 487.96146 2388.4429 539.3258 Q 2388.4429 616.3724 2439.8074 616.3724 Q 2491.1716 616.3724 2542.5361 667.73676 Q 2593.9004 719.10114 2619.5825 693.41895 Q 2619.5825 667.73676 2645.265 693.41895 Q 2696.6292 719.10114 2696.6292 719.10114 Q 2722.3113 719.10114 2747.9934 719.10114 L 2773.6758 719.10114 L 2773.6758 744.78326 L 2747.9934 744.78326 L 2722.3113 821.82983 Q 2696.6292 873.1942 2722.3113 898.8764 Q 2747.9934 924.5586 2773.6758 1027.2874 Q 2799.358 1130.016 2825.04 1232.7448 Q 2850.7222 1309.7913 2902.0867 1335.4735 Q 2953.451 1361.1556 2953.451 1386.8379 Q 2953.451 1412.52 3004.8154 1386.8379 Q 3004.8154 1335.4735 3056.1797 1515.2488 Q 3081.8618 1695.024 3210.2727 1720.7062 Q 3364.366 1746.3884 3364.366 1746.3884 Q 3364.366 1720.7062 3390.048 1746.3884 Q 3390.048 1797.7528 3467.0947 1797.7528 Q 3544.141 1797.7528 3569.8235 1823.4349 Q 3569.8235 1849.1172 3621.1877 1874.7993 Q 3646.8699 1874.7993 3646.8699 1900.4814 L 3646.8699 1951.8458 L 3621.1877 1951.8458 Q 3621.1877 1951.8458 3621.1877 2028.8925 Q 3621.1877 2105.939 3595.5056 2105.939 Q 3569.8235 2131.621 3569.8235 2208.6677 Q 3569.8235 2285.7144 3518.459 2285.7144 Q 3492.7769 2285.7144 3467.0947 2439.8074 Q 3467.0947 2593.9004 3467.0947 2619.5825 Q 3467.0947 2670.947 3492.7769 2670.947 Q 3518.459 2670.947 3569.8235 2747.9934 Q 3621.1877 2825.04 3621.1877 2825.04 L 3621.1877 2825.04 L 3595.5056 2850.7222 Q 3569.8235 2850.7222 3569.8235 2876.4045 L 3569.8235 2927.7688 L 3595.5056 2927.7688 L 3621.1877 2927.7688 L 3621.1877 2953.451 L 3621.1877 2953.451 L 3646.8699 2979.133 L 3646.8699 2979.133 L 3621.1877 2979.133 Q 3569.8235 2979.133 3467.0947 2953.451 Q 3338.6838 2953.451 3313.0015 3030.4976 Q 3313.0015 3081.8618 3287.3193 3107.5442 Q 3261.6372 3133.2263 3235.955 3107.5442 Q 3210.2727 3081.8618 3158.9084 3107.5442 Q 3107.5442 3133.2263 3056.1797 3133.2263 Q 2979.133 3133.2263 2927.7688 3056.1797 Q 2902.0867 3004.8154 2850.7222 3004.8154 Q 2825.04 3030.4976 2799.358 2979.133 Q 2747.9934 2953.451 2747.9934 2953.451 Q 2722.3113 2979.133 2696.6292 3030.4976 Q 2645.265 3081.8618 2619.5825 3081.8618 Q 2593.9004 3081.8618 2542.5361 3030.4976 Q 2516.854 2979.133 2362.7607 3030.4976 Q 2208.6677 3081.8618 2131.621 3081.8618 Q 2028.8925 3081.8618 2028.8925 3056.1797 Q 2028.8925 3030.4976 2003.2102 3056.1797 Q 1977.5281 3081.8618 1772.0706 3107.5442 Q 1592.2953 3133.2263 1592.2953 3107.5442 Q 1617.9775 3081.8618 1566.6132 3081.8618 Q 1540.9309 3081.8618 1515.2488 3081.8618 L 1489.5665 3056.1797 L 1463.8844 3056.1797 L 1463.8844 3056.1797 L 1463.8844 3056.1797 Q 1463.8844 3030.4976 1438.2023 3030.4976 L 1412.52 3030.4976 L 1412.52 3004.8154 Q 1412.52 3004.8154 1412.52 2927.7688 Q 1412.52 2876.4045 1386.8379 2850.7222 Q 1361.1556 2825.04 1258.427 2799.358 Q 1155.6982 2773.6758 1155.6982 2747.9934 Q 1155.6982 2722.3113 1104.3339 2722.3113 Q 1052.9695 2747.9934 1052.9695 2722.3113 Q 1052.9695 2696.6292 975.9229 2645.265 Q 924.5586 2593.9004 898.8764 2516.854 Q 898.8764 2465.4895 821.82983 2439.8074 Q 770.46545 2414.1252 770.46545 2362.7607 Q 770.46545 2285.7144 642.05457 2260.032 Q 487.96146 2208.6677 487.96146 2208.6677 Q 462.2793 2182.9856 462.2793 2157.3032 Q 436.5971 2105.939 385.23273 2054.5747 Q 333.86838 1977.5281 256.82184 2003.2102 Q 154.0931 2003.2102 128.41092 1977.5281 L 77.04655 1926.1637 L 77.04655 1926.1637 Q 77.04655 1926.1637 102.72873 1849.1172 Q 102.72873 1746.3884 51.364365 1746.3884 Q -25.682182 1746.3884 0.0 1669.3419 Q 25.682182 1592.2953 25.682182 1592.2953 Q 51.364365 1592.2953 77.04655 1515.2488 L 77.04655 1463.8844 L 128.41092 1489.5665 Q 179.77528 1515.2488 179.77528 1489.5665 L 179.77528 1463.8844 L 205.45746 1438.2023 Q 231.13965 1412.52 231.13965 1335.4735 Q 231.13965 1232.7448 179.77528 1258.427 L 102.72873 1284.1091 L 102.72873 1284.1091 Q 77.04655 1258.427 102.72873 1027.2874 Q 102.72873 796.14764 128.41092 770.46545 Q 179.77528 770.46545 205.45746 770.46545 Q 256.82184 770.46545 256.82184 719.10114 Q 231.13965 693.41895 205.45746 590.6902 Q 179.77528 513.6437 154.0931 436.5971 Q 128.41092 359.55057 77.04655 359.55057 Q 51.364365 359.55057 77.04655 256.82184 Q 77.04655 128.41092 51.364365 128.41092 L 25.682182 102.72873 L 25.682182 102.72873 L 25.682182 102.72873 L 51.364365 102.72873 L 51.364365 77.04655 L 77.04655 51.364365 Q 102.72873 0.0 128.41092 0.0 L 154.0931 0.0 L 179.77528 0.0 z" svg:height="31.332262mm" draw:style-name="style-76" svg:viewBox="0.0 0.0 3646.8699 3133.2263" svg:width="36.4687mm" svg:x="176.4366mm" svg:y="101.1878mm"/>
          <draw:path svg:d="M 51.364365 0.0 L 51.364365 0.0 L 154.0931 0.0 Q 256.82184 25.682182 282.504 51.364365 Q 282.504 51.364365 410.91492 51.364365 Q 539.3258 51.364365 565.008 77.04655 L 565.008 77.04655 L 565.008 102.72873 L 565.008 154.0931 L 565.008 154.0931 L 565.008 154.0931 L 539.3258 205.45746 Q 513.6437 231.13965 436.5971 231.13965 Q 359.55057 256.82184 359.55057 231.13965 Q 359.55057 205.45746 179.77528 205.45746 L 0.0 205.45746 L 0.0 179.77528 L 0.0 179.77528 L 0.0 179.77528 L 0.0 179.77528 L 0.0 154.0931 L 0.0 154.0931 L 0.0 154.0931 L 0.0 154.0931 L 0.0 154.0931 L 0.0 128.41092 L 0.0 128.41092 L 0.0 102.72873 L 25.682182 102.72873 L 51.364365 102.72873 L 51.364365 77.04655 L 51.364365 77.04655 L 25.682182 77.04655 L 25.682182 51.364365 L 25.682182 51.364365 L 0.0 51.364365 L 0.0 51.364365 L 0.0 51.364365 L 0.0 25.682182 L 0.0 25.682182 L 25.682182 0.0 Q 51.364365 0.0 51.364365 0.0 z" svg:height="2.3113964mm" draw:style-name="style-77" svg:viewBox="0.0 0.0 565.008 231.13965" svg:width="5.65008mm" svg:x="314.3499mm" svg:y="146.90208mm"/>
          <draw:path svg:d="M 487.96146 0.0 L 513.6437 0.0 L 513.6437 25.682182 Q 513.6437 77.04655 487.96146 77.04655 Q 462.2793 77.04655 436.5971 154.0931 Q 410.91492 231.13965 436.5971 231.13965 Q 462.2793 231.13965 462.2793 256.82184 Q 462.2793 282.504 385.23273 282.504 Q 333.86838 282.504 333.86838 308.1862 Q 333.86838 333.86838 256.82184 333.86838 L 179.77528 359.55057 L 179.77528 359.55057 Q 179.77528 333.86838 77.04655 333.86838 L 0.0 333.86838 L 0.0 308.1862 L 0.0 308.1862 L 25.682182 308.1862 Q 77.04655 308.1862 77.04655 231.13965 L 77.04655 179.77528 L 102.72873 179.77528 Q 128.41092 179.77528 128.41092 128.41092 Q 128.41092 77.04655 282.504 25.682182 Q 436.5971 -25.682182 487.96146 0.0 z" svg:height="3.5955055mm" draw:style-name="style-78" svg:viewBox="0.0 0.0 513.6437 359.55057" svg:width="5.1364365mm" svg:x="116.34029mm" svg:y="70.626mm"/>
          <draw:path svg:d="M 719.10114 25.682182 L 744.78326 25.682182 L 744.78326 51.364365 L 744.78326 51.364365 L 744.78326 51.364365 L 744.78326 51.364365 L 693.41895 77.04655 L 667.73676 77.04655 L 667.73676 102.72873 L 693.41895 128.41092 L 719.10114 102.72873 Q 744.78326 102.72873 770.46545 359.55057 Q 796.14764 642.05457 796.14764 770.46545 Q 770.46545 873.1942 744.78326 873.1942 L 693.41895 873.1942 L 667.73676 898.8764 L 642.05457 924.5586 L 616.3724 924.5586 L 590.6902 924.5586 L 590.6902 950.2407 L 590.6902 950.2407 L 565.008 950.2407 Q 539.3258 924.5586 410.91492 950.2407 L 282.504 950.2407 L 128.41092 950.2407 L -1.8189894E-12 950.2407 L -1.8189894E-12 950.2407 L -1.8189894E-12 924.5586 L 25.682182 924.5586 L 51.364365 924.5586 L 51.364365 898.8764 L 77.04655 898.8764 L 77.04655 898.8764 L 77.04655 873.1942 L 128.41092 873.1942 L 179.77528 873.1942 L 179.77528 847.512 Q 179.77528 821.82983 128.41092 770.46545 Q 128.41092 719.10114 102.72873 719.10114 Q 77.04655 693.41895 77.04655 667.73676 Q 77.04655 642.05457 102.72873 436.5971 Q 128.41092 231.13965 179.77528 205.45746 Q 231.13965 205.45746 231.13965 179.77528 Q 231.13965 154.0931 179.77528 154.0931 Q 128.41092 128.41092 128.41092 102.72873 Q 128.41092 77.04655 179.77528 77.04655 L 205.45746 77.04655 L 205.45746 51.364365 Q 205.45746 0.0 359.55057 25.682182 Q 487.96146 51.364365 487.96146 25.682182 Q 487.96146 0.0 590.6902 0.0 Q 719.10114 0.0 719.10114 25.682182 z" svg:height="9.502407mm" draw:style-name="style-79" svg:viewBox="0.0 0.0 796.14764 950.2407" svg:width="7.961477mm" svg:x="128.66774mm" svg:y="139.71107mm"/>
          <draw:path svg:d="M 359.55057 0.0 L 385.23273 0.0 L 436.5971 0.0 L 487.96146 0.0 L 487.96146 25.682182 L 513.6437 25.682182 L 513.6437 25.682182 L 513.6437 51.364365 L 693.41895 51.364365 Q 873.1942 51.364365 873.1942 231.13965 Q 873.1942 410.91492 898.8764 410.91492 L 898.8764 410.91492 L 898.8764 462.2793 Q 873.1942 487.96146 898.8764 513.6437 L 898.8764 513.6437 L 898.8764 513.6437 L 873.1942 513.6437 L 847.512 693.41895 Q 821.82983 873.1942 667.73676 898.8764 Q 487.96146 924.5586 487.96146 898.8764 L 462.2793 898.8764 L 462.2793 898.8764 L 462.2793 924.5586 L 462.2793 924.5586 L 436.5971 924.5586 L 410.91492 924.5586 L 385.23273 924.5586 L 359.55057 924.5586 L 333.86838 924.5586 L 333.86838 950.2407 L 333.86838 975.9229 L 333.86838 975.9229 Q 308.1862 975.9229 282.504 1001.6051 Q 231.13965 1027.2874 154.0931 1027.2874 L 102.72873 1001.6051 L 102.72873 1001.6051 L 102.72873 1001.6051 L 77.04655 1027.2874 L 77.04655 1027.2874 L 77.04655 1027.2874 L 51.364365 1027.2874 L 51.364365 1027.2874 L 51.364365 1027.2874 L 25.682182 1052.9695 L 0.0 1052.9695 L 0.0 1027.2874 L 0.0 1001.6051 L 25.682182 821.82983 Q 51.364365 642.05457 51.364365 462.2793 L 51.364365 282.504 L 51.364365 179.77528 Q 77.04655 51.364365 205.45746 51.364365 Q 333.86838 51.364365 308.1862 25.682182 Q 308.1862 0.0 359.55057 0.0 z" svg:height="10.529695mm" draw:style-name="style-80" svg:viewBox="0.0 0.0 898.8764 1052.9695" svg:width="8.988764mm" svg:x="54.446228mm" svg:y="60.096306mm"/>
          <draw:path svg:d="M 308.1862 77.04655 L 256.82184 0.0 L 308.1862 51.364365 Q 385.23273 77.04655 385.23273 128.41092 Q 410.91492 154.0931 436.5971 179.77528 L 487.96146 179.77528 L 487.96146 179.77528 Q 487.96146 205.45746 436.5971 205.45746 Q 410.91492 205.45746 385.23273 256.82184 Q 385.23273 308.1862 308.1862 282.504 L 256.82184 256.82184 L 128.41092 256.82184 L 0.0 256.82184 L 0.0 256.82184 L 0.0 256.82184 L 25.682182 231.13965 L 51.364365 231.13965 L 128.41092 231.13965 L 205.45746 231.13965 L 205.45746 205.45746 L 231.13965 179.77528 L 231.13965 179.77528 L 231.13965 154.0931 L 282.504 154.0931 Q 359.55057 154.0931 308.1862 77.04655 z" svg:height="2.82504mm" draw:style-name="style-81" svg:viewBox="0.0 0.0 487.96146 282.504" svg:width="4.879615mm" svg:x="53.675762mm" svg:y="107.865166mm"/>
          <draw:path svg:d="M 179.77528 51.364365 L 179.77528 128.41092 L 179.77528 154.0931 L 179.77528 154.0931 L 179.77528 385.23273 Q 179.77528 616.3724 179.77528 616.3724 L 179.77528 616.3724 L 154.0931 642.05457 Q 128.41092 667.73676 128.41092 667.73676 L 102.72873 667.73676 L 51.364365 667.73676 Q 0.0 667.73676 0.0 359.55057 Q 25.682182 25.682182 77.04655 0.0 Q 154.0931 0.0 179.77528 51.364365 z" svg:height="6.6773677mm" draw:style-name="style-82" svg:viewBox="0.0 0.0 179.77528 667.73676" svg:width="1.7977527mm" svg:x="244.23755mm" svg:y="32.87319mm"/>
          <draw:path svg:d="M 796.14764 0.0 L 796.14764 0.0 L 796.14764 25.682182 Q 796.14764 51.364365 770.46545 77.04655 Q 719.10114 77.04655 719.10114 179.77528 Q 719.10114 256.82184 719.10114 308.1862 Q 744.78326 333.86838 667.73676 359.55057 Q 590.6902 385.23273 565.008 385.23273 L 513.6437 385.23273 L 487.96146 385.23273 L 462.2793 385.23273 L 462.2793 410.91492 L 462.2793 410.91492 L 410.91492 410.91492 Q 333.86838 385.23273 205.45746 359.55057 L 102.72873 333.86838 L 102.72873 282.504 L 102.72873 256.82184 L 51.364365 256.82184 L 0.0 231.13965 L 0.0 231.13965 L 0.0 231.13965 L 25.682182 231.13965 L 51.364365 231.13965 L 102.72873 231.13965 L 179.77528 231.13965 L 231.13965 231.13965 Q 282.504 231.13965 256.82184 179.77528 Q 256.82184 128.41092 410.91492 128.41092 Q 565.008 128.41092 565.008 77.04655 Q 565.008 51.364365 616.3724 51.364365 Q 667.73676 25.682182 719.10114 25.682182 Q 770.46545 0.0 796.14764 0.0 z" svg:height="4.109149mm" draw:style-name="style-83" svg:viewBox="0.0 0.0 796.14764 410.91492" svg:width="7.961477mm" svg:x="108.892456mm" svg:y="153.32263mm"/>
          <draw:path svg:d="M 744.78326 0.0 L 744.78326 0.0 L 744.78326 25.682182 L 744.78326 51.364365 L 821.82983 51.364365 Q 924.5586 77.04655 1027.2874 77.04655 L 1130.016 77.04655 L 1155.6982 102.72873 L 1181.3804 128.41092 L 1181.3804 128.41092 L 1181.3804 128.41092 L 1181.3804 179.77528 L 1181.3804 231.13965 L 1181.3804 231.13965 L 1181.3804 231.13965 L 1130.016 256.82184 L 1104.3339 282.504 L 975.9229 333.86838 Q 873.1942 385.23273 821.82983 410.91492 L 796.14764 436.5971 L 770.46545 436.5971 L 744.78326 436.5971 L 821.82983 462.2793 Q 873.1942 462.2793 796.14764 565.008 Q 719.10114 642.05457 693.41895 667.73676 Q 667.73676 693.41895 667.73676 693.41895 L 667.73676 693.41895 L 667.73676 693.41895 Q 667.73676 693.41895 642.05457 693.41895 L 642.05457 719.10114 L 642.05457 719.10114 L 616.3724 719.10114 L 616.3724 744.78326 L 616.3724 744.78326 L 565.008 744.78326 L 539.3258 744.78326 L 539.3258 770.46545 L 539.3258 770.46545 L 513.6437 770.46545 Q 462.2793 796.14764 462.2793 796.14764 L 462.2793 796.14764 L 359.55057 796.14764 L 256.82184 796.14764 L 256.82184 821.82983 L 256.82184 821.82983 L 231.13965 821.82983 L 231.13965 847.512 L 205.45746 847.512 L 179.77528 847.512 L 179.77528 821.82983 L 179.77528 821.82983 L 205.45746 821.82983 L 205.45746 796.14764 L 205.45746 796.14764 L 205.45746 796.14764 L 205.45746 770.46545 L 205.45746 744.78326 L 205.45746 744.78326 Q 205.45746 744.78326 205.45746 513.6437 Q 205.45746 282.504 179.77528 179.77528 L 154.0931 51.364365 L 128.41092 51.364365 L 102.72873 77.04655 L 51.364365 77.04655 L 0.0 77.04655 L 0.0 77.04655 L 0.0 77.04655 L 25.682182 51.364365 L 51.364365 25.682182 L 128.41092 25.682182 L 205.45746 25.682182 L 256.82184 77.04655 Q 308.1862 128.41092 359.55057 102.72873 Q 410.91492 102.72873 410.91492 77.04655 Q 436.5971 25.682182 565.008 51.364365 Q 667.73676 77.04655 667.73676 51.364365 Q 667.73676 25.682182 693.41895 25.682182 Q 719.10114 0.0 744.78326 0.0 z" svg:height="8.475121mm" draw:style-name="style-84" svg:viewBox="0.0 0.0 1181.3804 847.512" svg:width="11.813804mm" svg:x="25.682182mm" svg:y="115.312996mm"/>
          <draw:path svg:d="M 77.04655 154.0931 L 0.0 1.8189894E-12 L 25.682182 1.8189894E-12 Q 51.364365 1.8189894E-12 77.04655 51.364365 Q 102.72873 77.04655 154.0931 102.72873 Q 231.13965 128.41092 308.1862 128.41092 L 410.91492 128.41092 L 436.5971 179.77528 Q 462.2793 231.13965 436.5971 231.13965 Q 410.91492 256.82184 410.91492 282.504 Q 410.91492 282.504 410.91492 282.504 L 410.91492 282.504 L 487.96146 308.1862 L 565.008 308.1862 L 590.6902 333.86838 Q 616.3724 333.86838 616.3724 385.23273 Q 616.3724 436.5971 667.73676 462.2793 Q 693.41895 487.96146 667.73676 487.96146 Q 667.73676 513.6437 616.3724 616.3724 Q 616.3724 719.10114 590.6902 744.78326 L 565.008 796.14764 L 565.008 796.14764 L 565.008 796.14764 L 667.73676 821.82983 L 744.78326 847.512 L 744.78326 847.512 L 744.78326 847.512 L 616.3724 847.512 Q 462.2793 847.512 410.91492 847.512 Q 359.55057 847.512 282.504 821.82983 Q 205.45746 796.14764 205.45746 770.46545 Q 205.45746 744.78326 154.0931 744.78326 Q 128.41092 744.78326 128.41092 642.05457 L 128.41092 513.6437 L 128.41092 487.96146 Q 154.0931 436.5971 154.0931 385.23273 Q 154.0931 308.1862 77.04655 154.0931 z" svg:height="8.475121mm" draw:style-name="style-85" svg:viewBox="0.0 0.0 744.78326 847.512" svg:width="7.447833mm" svg:x="16.950241mm" svg:y="138.42696mm"/>
          <draw:path svg:d="M 77.04655 25.682182 L 102.72873 25.682182 L 102.72873 25.682182 L 128.41092 25.682182 L 179.77528 102.72873 Q 205.45746 179.77528 231.13965 179.77528 L 231.13965 205.45746 L 308.1862 308.1862 Q 385.23273 436.5971 410.91492 462.2793 Q 462.2793 462.2793 487.96146 565.008 Q 513.6437 642.05457 539.3258 667.73676 L 565.008 693.41895 L 565.008 693.41895 L 565.008 719.10114 L 565.008 719.10114 L 565.008 719.10114 L 590.6902 744.78326 L 616.3724 770.46545 L 616.3724 770.46545 L 616.3724 796.14764 L 616.3724 821.82983 Q 616.3724 847.512 642.05457 873.1942 L 667.73676 924.5586 L 667.73676 950.2407 L 667.73676 975.9229 L 667.73676 975.9229 L 667.73676 975.9229 L 642.05457 1078.6516 L 616.3724 1181.3804 L 616.3724 1181.3804 L 616.3724 1181.3804 L 616.3724 1155.6982 L 616.3724 1155.6982 L 590.6902 1155.6982 L 590.6902 1130.016 L 590.6902 1130.016 L 565.008 1130.016 L 565.008 1104.3339 L 565.008 1078.6516 L 539.3258 1052.9695 L 513.6437 1027.2874 L 513.6437 1001.6051 Q 513.6437 975.9229 359.55057 770.46545 L 231.13965 539.3258 L 231.13965 513.6437 L 205.45746 513.6437 L 205.45746 487.96146 Q 205.45746 462.2793 77.04655 231.13965 Q -25.682182 0.0 0.0 0.0 Q 51.364365 25.682182 77.04655 25.682182 z" svg:height="11.813804mm" draw:style-name="style-86" svg:viewBox="0.0 0.0 667.73676 1181.3804" svg:width="6.6773677mm" svg:x="289.695mm" svg:y="44.686996mm"/>
          <draw:path svg:d="M 25.682182 25.682182 L 25.682182 0.0 L 128.41092 51.364365 Q 231.13965 102.72873 256.82184 102.72873 L 282.504 102.72873 L 282.504 102.72873 L 282.504 102.72873 L 282.504 128.41092 L 308.1862 128.41092 L 308.1862 128.41092 L 333.86838 128.41092 L 333.86838 128.41092 L 333.86838 154.0931 L 385.23273 179.77528 Q 436.5971 231.13965 410.91492 333.86838 Q 385.23273 436.5971 359.55057 436.5971 Q 333.86838 436.5971 333.86838 487.96146 L 333.86838 539.3258 L 308.1862 539.3258 L 308.1862 565.008 L 231.13965 565.008 L 154.0931 565.008 L 128.41092 539.3258 L 77.04655 539.3258 L 77.04655 539.3258 Q 77.04655 513.6437 51.364365 513.6437 L 25.682182 513.6437 L 25.682182 487.96146 Q 25.682182 487.96146 -3.6379788E-12 462.2793 L -3.6379788E-12 462.2793 L 25.682182 462.2793 Q 51.364365 462.2793 77.04655 359.55057 Q 102.72873 256.82184 128.41092 256.82184 Q 154.0931 256.82184 154.0931 205.45746 Q 179.77528 179.77528 102.72873 102.72873 Q 25.682182 51.364365 25.682182 25.682182 z" svg:height="5.65008mm" draw:style-name="style-87" svg:viewBox="0.0 0.0 410.91492 565.008" svg:width="4.109149mm" svg:x="269.91974mm" svg:y="40.577847mm"/>
          <draw:path svg:d="M 231.13965 179.77528 L 256.82184 179.77528 L 256.82184 179.77528 Q 256.82184 205.45746 205.45746 308.1862 Q 179.77528 436.5971 102.72873 487.96146 L 51.364365 539.3258 L 51.364365 539.3258 Q 51.364365 539.3258 25.682182 513.6437 L 0.0 513.6437 L 0.0 513.6437 L 0.0 487.96146 L 0.0 487.96146 L 0.0 487.96146 L 25.682182 282.504 Q 51.364365 102.72873 51.364365 102.72873 L 51.364365 102.72873 L 77.04655 102.72873 Q 102.72873 102.72873 128.41092 51.364365 Q 128.41092 1.8189894E-12 154.0931 1.8189894E-12 Q 179.77528 1.8189894E-12 205.45746 77.04655 Q 205.45746 179.77528 231.13965 179.77528 z" svg:height="5.393258mm" draw:style-name="style-88" svg:viewBox="0.0 0.0 256.82184 539.3258" svg:width="2.5682182mm" svg:x="251.6854mm" svg:y="86.03531mm"/>
          <draw:path svg:d="M 51.364365 77.04655 L 51.364365 25.682182 L 308.1862 0.0 L 539.3258 0.0 L 539.3258 25.682182 L 565.008 51.364365 L 565.008 51.364365 L 565.008 77.04655 L 616.3724 77.04655 L 667.73676 77.04655 L 693.41895 77.04655 Q 719.10114 102.72873 719.10114 154.0931 Q 744.78326 231.13965 873.1942 231.13965 Q 1027.2874 231.13965 1104.3339 231.13965 L 1181.3804 231.13965 L 1181.3804 256.82184 Q 1155.6982 282.504 1155.6982 282.504 L 1181.3804 282.504 L 1181.3804 282.504 L 1181.3804 308.1862 L 1001.6051 308.1862 Q 821.82983 333.86838 667.73676 333.86838 Q 487.96146 333.86838 462.2793 385.23273 L 436.5971 410.91492 L 410.91492 410.91492 Q 385.23273 410.91492 385.23273 385.23273 Q 385.23273 359.55057 231.13965 359.55057 L 77.04655 385.23273 L 77.04655 385.23273 L 51.364365 385.23273 L 51.364365 385.23273 L 51.364365 385.23273 L 25.682182 410.91492 L 0.0 410.91492 L 0.0 385.23273 L 0.0 359.55057 L 25.682182 231.13965 Q 51.364365 128.41092 51.364365 77.04655 z" svg:height="4.109149mm" draw:style-name="style-89" svg:viewBox="0.0 0.0 1181.3804 410.91492" svg:width="11.813804mm" svg:x="54.446228mm" svg:y="82.439804mm"/>
          <draw:path svg:d="M 205.45746 0.0 L 205.45746 0.0 L 256.82184 0.0 Q 333.86838 25.682182 436.5971 25.682182 L 539.3258 25.682182 L 539.3258 25.682182 L 539.3258 25.682182 L 616.3724 51.364365 L 693.41895 77.04655 L 693.41895 77.04655 L 693.41895 77.04655 L 667.73676 77.04655 Q 667.73676 77.04655 565.008 102.72873 Q 436.5971 128.41092 410.91492 179.77528 Q 385.23273 231.13965 308.1862 231.13965 Q 205.45746 231.13965 205.45746 282.504 Q 179.77528 333.86838 154.0931 333.86838 Q 128.41092 333.86838 102.72873 256.82184 L 51.364365 179.77528 L 51.364365 179.77528 L 51.364365 179.77528 L 25.682182 179.77528 L 25.682182 179.77528 L 25.682182 205.45746 L 0.0 205.45746 L 0.0 205.45746 L 0.0 205.45746 L 0.0 179.77528 Q 0.0 179.77528 77.04655 154.0931 Q 154.0931 128.41092 179.77528 77.04655 Q 205.45746 25.682182 205.45746 25.682182 Q 205.45746 25.682182 205.45746 0.0 z" svg:height="3.3386838mm" draw:style-name="style-90" svg:viewBox="0.0 0.0 693.41895 333.86838" svg:width="6.9341893mm" svg:x="248.60353mm" svg:y="146.13162mm"/>
          <draw:path svg:d="M 487.96146 0.0 L 487.96146 0.0 L 513.6437 25.682182 Q 539.3258 51.364365 513.6437 51.364365 Q 513.6437 51.364365 513.6437 77.04655 L 487.96146 77.04655 L 487.96146 77.04655 L 487.96146 77.04655 L 487.96146 77.04655 Q 487.96146 77.04655 436.5971 128.41092 Q 410.91492 205.45746 333.86838 205.45746 L 231.13965 205.45746 L 231.13965 205.45746 Q 231.13965 179.77528 128.41092 154.0931 L 25.682182 102.72873 L 25.682182 102.72873 Q 25.682182 102.72873 25.682182 77.04655 L 0.0 51.364365 L 25.682182 51.364365 Q 51.364365 51.364365 128.41092 51.364365 L 179.77528 51.364365 L 205.45746 51.364365 Q 231.13965 51.364365 333.86838 51.364365 L 436.5971 51.364365 L 462.2793 51.364365 Q 487.96146 25.682182 487.96146 0.0 z" svg:height="2.0545745mm" draw:style-name="style-91" svg:viewBox="0.0 0.0 513.6437 205.45746" svg:width="5.1364365mm" svg:x="208.2825mm" svg:y="103.24237mm"/>
          <draw:path svg:d="M 0.0 51.364365 L 0.0 0.0 L 25.682182 0.0 Q 51.364365 25.682182 51.364365 0.0 L 51.364365 0.0 L 102.72873 51.364365 Q 154.0931 128.41092 179.77528 205.45746 L 179.77528 256.82184 L 179.77528 359.55057 Q 205.45746 487.96146 205.45746 487.96146 L 205.45746 487.96146 L 205.45746 513.6437 Q 205.45746 513.6437 179.77528 513.6437 L 179.77528 539.3258 L 154.0931 539.3258 L 154.0931 539.3258 L 154.0931 513.6437 Q 154.0931 487.96146 77.04655 410.91492 L 0.0 359.55057 L 0.0 308.1862 Q 0.0 231.13965 51.364365 179.77528 Q 51.364365 128.41092 25.682182 102.72873 Q 0.0 102.72873 0.0 51.364365 z" svg:height="5.393258mm" draw:style-name="style-92" svg:viewBox="0.0 0.0 205.45746 539.3258" svg:width="2.0545745mm" svg:x="228.05779mm" svg:y="57.014446mm"/>
          <draw:path svg:d="M 462.2793 51.364365 L 462.2793 51.364365 L 462.2793 102.72873 Q 462.2793 128.41092 539.3258 102.72873 Q 616.3724 102.72873 693.41895 77.04655 L 770.46545 51.364365 L 770.46545 51.364365 L 770.46545 51.364365 L 821.82983 51.364365 Q 898.8764 51.364365 1027.2874 51.364365 L 1155.6982 51.364365 L 1130.016 77.04655 L 1078.6516 102.72873 L 1027.2874 102.72873 L 975.9229 102.72873 L 975.9229 128.41092 L 975.9229 128.41092 L 950.2407 154.0931 Q 924.5586 179.77528 924.5586 205.45746 Q 924.5586 231.13965 770.46545 205.45746 L 616.3724 179.77528 L 616.3724 205.45746 L 616.3724 256.82184 L 590.6902 256.82184 L 565.008 256.82184 L 642.05457 282.504 Q 719.10114 308.1862 719.10114 333.86838 Q 719.10114 359.55057 796.14764 410.91492 Q 873.1942 436.5971 847.512 462.2793 Q 847.512 487.96146 821.82983 487.96146 L 796.14764 487.96146 L 796.14764 462.2793 L 770.46545 462.2793 L 770.46545 462.2793 L 770.46545 462.2793 L 770.46545 487.96146 L 770.46545 487.96146 L 744.78326 487.96146 L 744.78326 513.6437 L 719.10114 513.6437 L 693.41895 513.6437 L 693.41895 487.96146 L 667.73676 487.96146 L 667.73676 487.96146 Q 667.73676 513.6437 642.05457 513.6437 Q 616.3724 513.6437 642.05457 539.3258 Q 667.73676 565.008 590.6902 565.008 Q 513.6437 565.008 462.2793 513.6437 L 410.91492 436.5971 L 385.23273 513.6437 Q 385.23273 590.6902 205.45746 590.6902 L 51.364365 590.6902 L 51.364365 565.008 L 51.364365 565.008 L 25.682182 565.008 L 25.682182 565.008 L 25.682182 539.3258 L 51.364365 539.3258 L 51.364365 539.3258 L 51.364365 513.6437 L 51.364365 513.6437 L 51.364365 513.6437 L 51.364365 513.6437 Q 51.364365 487.96146 51.364365 462.2793 L 51.364365 462.2793 L 25.682182 462.2793 L 25.682182 462.2793 L 25.682182 436.5971 L 51.364365 436.5971 L 51.364365 436.5971 Q 51.364365 410.91492 51.364365 410.91492 Q 51.364365 410.91492 25.682182 385.23273 L 0.0 359.55057 L 25.682182 308.1862 Q 51.364365 282.504 51.364365 256.82184 L 51.364365 256.82184 L 77.04655 256.82184 Q 102.72873 256.82184 102.72873 179.77528 L 102.72873 128.41092 L 179.77528 154.0931 Q 256.82184 154.0931 256.82184 102.72873 Q 308.1862 25.682182 282.504 0.0 Q 282.504 -25.682182 359.55057 0.0 Q 436.5971 51.364365 462.2793 51.364365 z" svg:height="5.906902mm" draw:style-name="style-93" svg:viewBox="0.0 0.0 1155.6982 590.6902" svg:width="11.556982mm" svg:x="149.98395mm" svg:y="66.26003mm"/>
          <draw:path svg:d="M 462.2793 0.0 L 513.6437 0.0 L 513.6437 0.0 L 513.6437 0.0 L 539.3258 25.682182 L 565.008 51.364365 L 513.6437 102.72873 Q 513.6437 154.0931 487.96146 154.0931 L 487.96146 154.0931 L 487.96146 179.77528 L 462.2793 179.77528 L 462.2793 179.77528 L 462.2793 205.45746 L 462.2793 205.45746 L 462.2793 205.45746 L 436.5971 205.45746 L 410.91492 205.45746 L 359.55057 205.45746 Q 282.504 205.45746 205.45746 231.13965 L 154.0931 256.82184 L 102.72873 256.82184 Q 51.364365 256.82184 25.682182 231.13965 Q 0.0 205.45746 0.0 179.77528 L 0.0 154.0931 L 0.0 154.0931 Q 0.0 154.0931 25.682182 154.0931 L 25.682182 128.41092 L 25.682182 128.41092 Q 51.364365 128.41092 51.364365 102.72873 L 51.364365 102.72873 L 205.45746 51.364365 Q 333.86838 0.0 359.55057 0.0 Q 385.23273 0.0 462.2793 0.0 z" svg:height="2.5682182mm" draw:style-name="style-94" svg:viewBox="0.0 0.0 565.008 256.82184" svg:width="5.65008mm" svg:x="264.5265mm" svg:y="198.26645mm"/>
          <draw:path svg:d="M 487.96146 25.682182 L 487.96146 9.094947E-13 L 847.512 25.682182 Q 1181.3804 51.364365 1207.0626 25.682182 Q 1232.7448 25.682182 1232.7448 25.682182 L 1258.427 25.682182 L 1258.427 25.682182 L 1258.427 25.682182 L 1309.7913 77.04655 Q 1386.8379 128.41092 1361.1556 231.13965 Q 1361.1556 333.86838 1258.427 385.23273 Q 1155.6982 436.5971 1155.6982 436.5971 L 1130.016 436.5971 L 1130.016 436.5971 L 1130.016 436.5971 L 1130.016 462.2793 L 1130.016 462.2793 L 1104.3339 487.96146 L 1078.6516 513.6437 L 1078.6516 513.6437 L 1078.6516 539.3258 L 1078.6516 539.3258 L 1078.6516 539.3258 L 1104.3339 565.008 L 1104.3339 590.6902 L 1001.6051 590.6902 Q 898.8764 590.6902 847.512 616.3724 L 796.14764 616.3724 L 462.2793 616.3724 L 102.72873 642.05457 L 51.364365 642.05457 L 0.0 642.05457 L 0.0 642.05457 L 0.0 642.05457 L 25.682182 616.3724 L 51.364365 590.6902 L 77.04655 590.6902 L 102.72873 590.6902 L 102.72873 539.3258 L 102.72873 513.6437 L 128.41092 462.2793 Q 128.41092 410.91492 102.72873 410.91492 Q 77.04655 385.23273 77.04655 359.55057 L 51.364365 333.86838 L 77.04655 333.86838 L 77.04655 333.86838 L 102.72873 333.86838 Q 154.0931 333.86838 154.0931 308.1862 Q 154.0931 282.504 179.77528 308.1862 Q 179.77528 333.86838 205.45746 333.86838 Q 231.13965 333.86838 231.13965 308.1862 L 231.13965 308.1862 L 231.13965 308.1862 Q 256.82184 308.1862 256.82184 282.504 L 256.82184 282.504 L 333.86838 231.13965 Q 410.91492 154.0931 410.91492 128.41092 Q 410.91492 77.04655 462.2793 77.04655 Q 487.96146 77.04655 487.96146 25.682182 z M 154.0931 385.23273 Q 154.0931 385.23273 154.0931 359.55057 Q 154.0931 359.55057 154.0931 385.23273 Q 154.0931 385.23273 154.0931 385.23273 z" svg:height="6.4205456mm" draw:style-name="style-95" svg:viewBox="0.0 0.0 1361.1556 642.05457" svg:width="13.611557mm" svg:x="165.39325mm" svg:y="73.70786mm"/>
          <draw:path svg:d="M 154.0931 359.55057 L 154.0931 0.0 L 154.0931 0.0 L 179.77528 0.0 L 179.77528 205.45746 Q 179.77528 385.23273 205.45746 385.23273 Q 231.13965 385.23273 256.82184 770.46545 Q 256.82184 1155.6982 282.504 1258.427 L 282.504 1361.1556 L 256.82184 1361.1556 L 205.45746 1361.1556 L 205.45746 1335.4735 Q 205.45746 1309.7913 102.72873 1284.1091 L -3.6379788E-12 1284.1091 L -3.6379788E-12 1258.427 Q -3.6379788E-12 1258.427 -3.6379788E-12 1104.3339 L -3.6379788E-12 950.2407 L -3.6379788E-12 1027.2874 Q -3.6379788E-12 1078.6516 -3.6379788E-12 1130.016 L -3.6379788E-12 1181.3804 L 25.682182 1181.3804 L 25.682182 1181.3804 L 25.682182 1207.0626 L 51.364365 1207.0626 L 51.364365 1207.0626 L 51.364365 1232.7448 L 77.04655 1232.7448 L 102.72873 1232.7448 L 102.72873 1155.6982 L 102.72873 1078.6516 L 102.72873 975.9229 Q 102.72873 898.8764 102.72873 796.14764 Q 102.72873 693.41895 128.41092 693.41895 Q 154.0931 693.41895 154.0931 359.55057 z" svg:height="13.611557mm" draw:style-name="style-96" svg:viewBox="0.0 0.0 282.504 1361.1556" svg:width="2.82504mm" svg:x="280.44943mm" svg:y="78.07384mm"/>
          <draw:path svg:d="M 179.77528 25.682182 L 256.82184 0.0 L 308.1862 25.682182 Q 359.55057 51.364365 359.55057 128.41092 Q 359.55057 179.77528 308.1862 179.77528 Q 282.504 179.77528 256.82184 256.82184 Q 205.45746 333.86838 205.45746 333.86838 Q 205.45746 333.86838 179.77528 359.55057 L 154.0931 385.23273 L 154.0931 385.23273 L 154.0931 385.23273 L 154.0931 410.91492 Q 154.0931 410.91492 128.41092 436.5971 L 102.72873 436.5971 L 102.72873 436.5971 Q 102.72873 410.91492 77.04655 410.91492 L 77.04655 410.91492 L 77.04655 385.23273 Q 51.364365 385.23273 51.364365 359.55057 Q -3.6379788E-12 333.86838 -3.6379788E-12 282.504 Q -3.6379788E-12 205.45746 25.682182 154.0931 Q 51.364365 102.72873 77.04655 102.72873 Q 102.72873 102.72873 102.72873 77.04655 Q 102.72873 51.364365 179.77528 25.682182 z" svg:height="4.365971mm" draw:style-name="style-97" svg:viewBox="0.0 0.0 359.55057 436.5971" svg:width="3.5955055mm" svg:x="181.31621mm" svg:y="199.03691mm"/>
          <draw:path svg:d="M 179.77528 0.0 L 179.77528 0.0 L 154.0931 77.04655 Q 128.41092 154.0931 256.82184 154.0931 L 385.23273 179.77528 L 385.23273 179.77528 L 385.23273 179.77528 L 333.86838 179.77528 L 308.1862 179.77528 L 308.1862 231.13965 Q 282.504 282.504 282.504 333.86838 L 282.504 410.91492 L 231.13965 590.6902 Q 179.77528 770.46545 205.45746 796.14764 Q 231.13965 796.14764 231.13965 950.2407 L 231.13965 1130.016 L 231.13965 1130.016 Q 231.13965 1155.6982 154.0931 1155.6982 Q 77.04655 1155.6982 51.364365 1052.9695 L 25.682182 975.9229 L 25.682182 898.8764 Q 25.682182 796.14764 0.0 436.5971 L 0.0 77.04655 L 77.04655 25.682182 Q 154.0931 -25.682182 179.77528 0.0 z" svg:height="11.556982mm" draw:style-name="style-98" svg:viewBox="0.0 0.0 385.23273 1155.6982" svg:width="3.8523273mm" svg:x="236.01926mm" svg:y="54.189404mm"/>
          <draw:path svg:d="M 25.682182 102.72873 L 0.0 9.094947E-13 L 25.682182 9.094947E-13 L 51.364365 25.682182 L 51.364365 25.682182 L 77.04655 25.682182 L 77.04655 25.682182 L 77.04655 25.682182 L 128.41092 51.364365 L 154.0931 77.04655 L 154.0931 77.04655 L 179.77528 77.04655 L 179.77528 77.04655 L 179.77528 77.04655 L 179.77528 102.72873 L 179.77528 102.72873 L 205.45746 282.504 Q 205.45746 462.2793 179.77528 462.2793 Q 154.0931 462.2793 154.0931 590.6902 L 154.0931 719.10114 L 128.41092 719.10114 L 77.04655 719.10114 L 77.04655 719.10114 Q 77.04655 693.41895 51.364365 693.41895 Q 25.682182 693.41895 25.682182 667.73676 L 25.682182 642.05457 L 25.682182 539.3258 Q 25.682182 436.5971 51.364365 410.91492 L 51.364365 385.23273 L 51.364365 282.504 Q 25.682182 205.45746 25.682182 102.72873 z M 128.41092 410.91492 Q 128.41092 385.23273 128.41092 385.23273 Q 128.41092 385.23273 128.41092 385.23273 Q 128.41092 410.91492 128.41092 410.91492 z" svg:height="7.191011mm" draw:style-name="style-99" svg:viewBox="0.0 0.0 205.45746 719.10114" svg:width="2.0545745mm" svg:x="243.7239mm" svg:y="68.57143mm"/>
          <draw:path svg:d="M 410.91492 51.364365 L 410.91492 0.0 L 487.96146 0.0 L 590.6902 25.682182 L 590.6902 25.682182 L 590.6902 25.682182 L 565.008 25.682182 L 565.008 25.682182 L 565.008 51.364365 L 539.3258 51.364365 L 539.3258 128.41092 Q 539.3258 205.45746 565.008 231.13965 Q 590.6902 231.13965 590.6902 282.504 L 590.6902 359.55057 L 565.008 359.55057 Q 539.3258 359.55057 590.6902 590.6902 Q 642.05457 796.14764 642.05457 873.1942 Q 642.05457 950.2407 642.05457 950.2407 L 642.05457 950.2407 L 642.05457 950.2407 Q 642.05457 950.2407 616.3724 924.5586 Q 590.6902 898.8764 565.008 744.78326 L 513.6437 565.008 L 436.5971 565.008 L 359.55057 590.6902 L 359.55057 590.6902 L 333.86838 590.6902 L 333.86838 642.05457 Q 333.86838 719.10114 359.55057 744.78326 Q 385.23273 744.78326 333.86838 770.46545 Q 308.1862 796.14764 282.504 796.14764 Q 282.504 770.46545 256.82184 770.46545 Q 231.13965 770.46545 231.13965 847.512 L 231.13965 924.5586 L 154.0931 924.5586 L 77.04655 924.5586 L 77.04655 950.2407 L 77.04655 975.9229 L 51.364365 975.9229 L 25.682182 1001.6051 L 25.682182 1001.6051 L 25.682182 1001.6051 L 25.682182 1001.6051 L 3.6379788E-12 1001.6051 L 3.6379788E-12 975.9229 L 25.682182 950.2407 L 25.682182 950.2407 L 25.682182 950.2407 L 25.682182 924.5586 L 25.682182 924.5586 L 51.364365 898.8764 L 77.04655 873.1942 L 205.45746 539.3258 Q 333.86838 205.45746 359.55057 154.0931 L 359.55057 102.72873 L 385.23273 102.72873 L 410.91492 102.72873 L 410.91492 51.364365 z" svg:height="10.016051mm" draw:style-name="style-100" svg:viewBox="0.0 0.0 642.05457 1001.6051" svg:width="6.4205456mm" svg:x="229.85553mm" svg:y="29.53451mm"/>
          <draw:path svg:d="M 179.77528 0.0 L 205.45746 0.0 L 205.45746 0.0 Q 205.45746 0.0 256.82184 25.682182 L 308.1862 25.682182 L 308.1862 51.364365 Q 282.504 77.04655 282.504 102.72873 L 282.504 154.0931 L 308.1862 205.45746 L 308.1862 282.504 L 308.1862 282.504 L 308.1862 308.1862 L 282.504 308.1862 L 256.82184 308.1862 L 154.0931 282.504 Q 51.364365 256.82184 77.04655 256.82184 Q 128.41092 231.13965 128.41092 128.41092 Q 154.0931 25.682182 77.04655 25.682182 L 25.682182 25.682182 L 25.682182 25.682182 Q 9.094947E-13 0.0 9.094947E-13 0.0 L 9.094947E-13 0.0 L 77.04655 0.0 Q 179.77528 0.0 179.77528 0.0 z" svg:height="3.081862mm" draw:style-name="style-101" svg:viewBox="0.0 0.0 308.1862 308.1862" svg:width="3.081862mm" svg:x="65.48956mm" svg:y="74.47833mm"/>
          <draw:path svg:d="M 154.0931 102.72873 L 179.77528 77.04655 L 179.77528 102.72873 Q 205.45746 102.72873 205.45746 102.72873 L 205.45746 128.41092 L 205.45746 205.45746 Q 205.45746 256.82184 205.45746 308.1862 L 205.45746 359.55057 L 205.45746 359.55057 Q 205.45746 359.55057 179.77528 333.86838 Q 154.0931 308.1862 102.72873 333.86838 Q 51.364365 359.55057 51.364365 385.23273 L 51.364365 410.91492 L 25.682182 462.2793 L 0.0 513.6437 L 0.0 513.6437 L 0.0 513.6437 L 0.0 256.82184 Q 0.0 0.0 51.364365 0.0 Q 77.04655 0.0 102.72873 51.364365 Q 154.0931 102.72873 154.0931 102.72873 z" svg:height="5.1364365mm" draw:style-name="style-102" svg:viewBox="0.0 0.0 205.45746 513.6437" svg:width="2.0545745mm" svg:x="49.823433mm" svg:y="48.796146mm"/>
          <draw:path svg:d="M 1078.6516 0.0 L 1104.3339 0.0 L 1155.6982 51.364365 Q 1232.7448 77.04655 1207.0626 77.04655 L 1207.0626 102.72873 L 1232.7448 102.72873 L 1232.7448 102.72873 L 1232.7448 102.72873 Q 1232.7448 102.72873 667.73676 128.41092 L 128.41092 154.0931 L 128.41092 154.0931 Q 128.41092 154.0931 154.0931 128.41092 Q 179.77528 128.41092 179.77528 102.72873 Q 179.77528 77.04655 102.72873 51.364365 L 0.0 51.364365 L 51.364365 51.364365 L 128.41092 51.364365 L 616.3724 25.682182 Q 1078.6516 0.0 1078.6516 0.0 z" svg:height="1.540931mm" draw:style-name="style-103" svg:viewBox="0.0 0.0 1232.7448 154.0931" svg:width="12.327448mm" svg:x="173.09792mm" svg:y="80.64205mm"/>
          <draw:path svg:d="M 128.41092 0.0 L 128.41092 0.0 L 154.0931 25.682182 Q 179.77528 51.364365 231.13965 51.364365 L 256.82184 51.364365 L 231.13965 77.04655 Q 231.13965 102.72873 385.23273 102.72873 Q 539.3258 128.41092 513.6437 205.45746 Q 513.6437 256.82184 539.3258 282.504 L 539.3258 282.504 L 539.3258 308.1862 Q 539.3258 359.55057 565.008 359.55057 Q 590.6902 359.55057 590.6902 462.2793 L 590.6902 590.6902 L 616.3724 590.6902 L 616.3724 590.6902 L 616.3724 616.3724 Q 590.6902 616.3724 513.6437 796.14764 Q 436.5971 975.9229 359.55057 1001.6051 L 308.1862 1027.2874 L 282.504 1027.2874 L 256.82184 1027.2874 L 256.82184 1052.9695 L 282.504 1052.9695 L 282.504 1052.9695 L 282.504 1078.6516 L 333.86838 1078.6516 Q 359.55057 1078.6516 359.55057 1104.3339 L 359.55057 1104.3339 L 333.86838 1104.3339 Q 308.1862 1130.016 308.1862 1130.016 L 282.504 1130.016 L 282.504 1130.016 L 282.504 1130.016 L 256.82184 1130.016 L 231.13965 1130.016 L 205.45746 1130.016 L 179.77528 1130.016 L 128.41092 1130.016 L 102.72873 1130.016 L 77.04655 1130.016 L 51.364365 1130.016 L 51.364365 1104.3339 L 25.682182 1104.3339 L 25.682182 1104.3339 L 25.682182 1104.3339 L 25.682182 1078.6516 L 25.682182 1078.6516 L 51.364365 1078.6516 Q 77.04655 1078.6516 51.364365 1052.9695 L 25.682182 1027.2874 L 25.682182 667.73676 Q 25.682182 333.86838 0.0 256.82184 L 0.0 205.45746 L 0.0 128.41092 L 0.0 51.364365 L 0.0 51.364365 L 25.682182 51.364365 L 25.682182 51.364365 L 25.682182 51.364365 L 25.682182 77.04655 L 25.682182 77.04655 L 51.364365 77.04655 L 51.364365 102.72873 L 51.364365 102.72873 L 77.04655 102.72873 L 77.04655 51.364365 L 77.04655 25.682182 L 102.72873 25.682182 Q 128.41092 0.0 128.41092 0.0 z" svg:height="11.30016mm" draw:style-name="style-104" svg:viewBox="0.0 0.0 616.3724 1130.016" svg:width="6.163724mm" svg:x="212.90529mm" svg:y="92.9695mm"/>
          <draw:path svg:d="M 616.3724 -9.094947E-13 L 642.05457 -9.094947E-13 L 642.05457 25.682182 Q 616.3724 51.364365 616.3724 77.04655 Q 616.3724 102.72873 539.3258 102.72873 Q 487.96146 128.41092 462.2793 154.0931 Q 462.2793 179.77528 487.96146 179.77528 Q 513.6437 179.77528 513.6437 231.13965 Q 539.3258 256.82184 462.2793 282.504 L 359.55057 282.504 L 385.23273 308.1862 L 410.91492 333.86838 L 410.91492 333.86838 L 410.91492 333.86838 L 436.5971 333.86838 L 436.5971 333.86838 L 487.96146 359.55057 L 539.3258 359.55057 L 539.3258 385.23273 Q 513.6437 436.5971 385.23273 436.5971 L 256.82184 436.5971 L 256.82184 462.2793 L 256.82184 462.2793 L 179.77528 462.2793 L 102.72873 462.2793 L 102.72873 487.96146 L 102.72873 513.6437 L 77.04655 513.6437 L 77.04655 487.96146 L 77.04655 487.96146 L 51.364365 487.96146 L 51.364365 462.2793 L 51.364365 436.5971 L 77.04655 410.91492 L 77.04655 385.23273 L 51.364365 385.23273 L 0.0 385.23273 L 0.0 359.55057 L 0.0 333.86838 L 25.682182 333.86838 L 25.682182 333.86838 L 51.364365 333.86838 L 77.04655 333.86838 L 128.41092 308.1862 Q 205.45746 282.504 205.45746 205.45746 Q 205.45746 128.41092 256.82184 128.41092 Q 333.86838 128.41092 333.86838 128.41092 L 333.86838 128.41092 L 333.86838 77.04655 L 333.86838 25.682182 L 462.2793 25.682182 Q 590.6902 25.682182 616.3724 -9.094947E-13 z" svg:height="5.1364365mm" draw:style-name="style-105" svg:viewBox="0.0 0.0 642.05457 513.6437" svg:width="6.4205456mm" svg:x="201.86195mm" svg:y="64.97592mm"/>
          <draw:path svg:d="M 1463.8844 0.0 L 1515.2488 0.0 L 1515.2488 0.0 L 1515.2488 0.0 L 1540.9309 25.682182 L 1566.6132 51.364365 L 1617.9775 51.364365 L 1695.024 51.364365 L 1720.7062 77.04655 Q 1746.3884 77.04655 1772.0706 154.0931 Q 1823.4349 205.45746 2028.8925 256.82184 Q 2234.3499 282.504 2260.032 282.504 Q 2311.3965 308.1862 2362.7607 385.23273 Q 2414.1252 462.2793 2439.8074 462.2793 L 2491.1716 462.2793 L 2491.1716 487.96146 L 2491.1716 487.96146 L 2516.854 487.96146 L 2516.854 513.6437 L 2516.854 513.6437 L 2542.5361 513.6437 L 2542.5361 513.6437 L 2542.5361 513.6437 L 2593.9004 539.3258 L 2645.265 565.008 L 2645.265 565.008 L 2645.265 565.008 L 1309.7913 565.008 L 0.0 565.008 L 0.0 539.3258 L 0.0 513.6437 L 77.04655 513.6437 L 128.41092 513.6437 L 154.0931 487.96146 L 179.77528 462.2793 L 179.77528 462.2793 L 179.77528 462.2793 L 333.86838 410.91492 Q 487.96146 359.55057 616.3724 308.1862 Q 744.78326 282.504 950.2407 205.45746 Q 1155.6982 102.72873 1207.0626 102.72873 Q 1258.427 51.364365 1258.427 51.364365 L 1258.427 51.364365 L 1309.7913 25.682182 Q 1386.8379 0.0 1463.8844 0.0 z" svg:height="5.65008mm" draw:style-name="style-106" svg:viewBox="0.0 0.0 2645.265 565.008" svg:width="26.452648mm" svg:x="253.48314mm" svg:y="200.32103mm"/>
          <draw:path svg:d="M 179.77528 0.0 L 205.45746 0.0 L 333.86838 25.682182 Q 436.5971 25.682182 487.96146 51.364365 L 513.6437 77.04655 L 539.3258 77.04655 L 539.3258 77.04655 L 565.008 102.72873 Q 590.6902 128.41092 642.05457 128.41092 L 693.41895 128.41092 L 693.41895 154.0931 L 693.41895 154.0931 L 642.05457 154.0931 Q 565.008 179.77528 539.3258 231.13965 Q 487.96146 282.504 410.91492 333.86838 L 333.86838 385.23273 L 333.86838 410.91492 L 333.86838 410.91492 L 308.1862 410.91492 L 308.1862 436.5971 L 308.1862 436.5971 L 282.504 436.5971 L 282.504 436.5971 L 282.504 436.5971 L 282.504 462.2793 L 282.504 462.2793 L 256.82184 462.2793 L 256.82184 487.96146 L 256.82184 487.96146 L 256.82184 487.96146 L 231.13965 487.96146 L 231.13965 487.96146 L 231.13965 487.96146 Q 205.45746 487.96146 205.45746 513.6437 L 205.45746 513.6437 L 128.41092 513.6437 Q 77.04655 487.96146 25.682182 487.96146 Q -25.682182 462.2793 0.0 410.91492 L 25.682182 359.55057 L 25.682182 333.86838 Q 25.682182 333.86838 25.682182 333.86838 L 25.682182 308.1862 L 102.72873 282.504 Q 179.77528 256.82184 179.77528 256.82184 Q 179.77528 231.13965 179.77528 231.13965 L 179.77528 231.13965 L 205.45746 231.13965 L 205.45746 231.13965 L 205.45746 205.45746 L 231.13965 205.45746 L 231.13965 205.45746 L 231.13965 179.77528 L 231.13965 179.77528 L 231.13965 179.77528 L 231.13965 179.77528 L 231.13965 154.0931 L 231.13965 128.41092 L 231.13965 102.72873 L 205.45746 102.72873 L 179.77528 77.04655 L 128.41092 77.04655 Q 51.364365 77.04655 51.364365 128.41092 L 25.682182 154.0931 L 25.682182 154.0931 L 25.682182 179.77528 L 25.682182 179.77528 L 25.682182 179.77528 L 0.0 179.77528 L 0.0 179.77528 L 25.682182 102.72873 Q 51.364365 25.682182 77.04655 25.682182 Q 128.41092 25.682182 179.77528 0.0 z" svg:height="5.1364365mm" draw:style-name="style-107" svg:viewBox="0.0 0.0 693.41895 513.6437" svg:width="6.9341893mm" svg:x="270.94702mm" svg:y="189.27768mm"/>
          <draw:path svg:d="M 308.1862 102.72873 L 308.1862 1.8189894E-12 L 308.1862 1.8189894E-12 Q 308.1862 1.8189894E-12 333.86838 128.41092 L 359.55057 282.504 L 359.55057 308.1862 L 359.55057 333.86838 L 385.23273 359.55057 L 410.91492 385.23273 L 410.91492 385.23273 L 410.91492 385.23273 L 410.91492 359.55057 L 410.91492 359.55057 L 436.5971 333.86838 Q 462.2793 308.1862 462.2793 231.13965 Q 462.2793 128.41092 513.6437 102.72873 L 539.3258 77.04655 L 539.3258 231.13965 Q 565.008 385.23273 565.008 436.5971 L 565.008 462.2793 L 539.3258 462.2793 L 539.3258 487.96146 L 385.23273 487.96146 Q 231.13965 487.96146 128.41092 513.6437 L 25.682182 513.6437 L 25.682182 487.96146 L 0.0 487.96146 L 0.0 385.23273 L 0.0 256.82184 L 0.0 231.13965 L 0.0 231.13965 L 102.72873 231.13965 L 205.45746 231.13965 L 256.82184 231.13965 Q 282.504 231.13965 308.1862 102.72873 z" svg:height="5.1364365mm" draw:style-name="style-108" svg:viewBox="0.0 0.0 565.008 513.6437" svg:width="5.65008mm" svg:x="30.818619mm" svg:y="105.55377mm"/>
          <draw:path svg:d="M 179.77528 77.04655 L 179.77528 179.77528 L 179.77528 231.13965 Q 154.0931 282.504 128.41092 282.504 Q 102.72873 308.1862 77.04655 282.504 L 51.364365 231.13965 L 51.364365 231.13965 L 25.682182 231.13965 L 25.682182 179.77528 Q 0.0 154.0931 0.0 154.0931 Q 0.0 128.41092 51.364365 128.41092 Q 128.41092 102.72873 128.41092 77.04655 L 128.41092 25.682182 L 154.0931 9.094947E-13 Q 154.0931 -25.682182 179.77528 77.04655 z" svg:height="2.82504mm" draw:style-name="style-109" svg:viewBox="0.0 0.0 179.77528 282.504" svg:width="1.7977527mm" svg:x="92.9695mm" svg:y="69.59872mm"/>
          <draw:path svg:d="M 693.41895 1.8189894E-12 L 693.41895 1.8189894E-12 L 719.10114 1.8189894E-12 L 744.78326 25.682182 L 770.46545 25.682182 L 796.14764 25.682182 L 796.14764 25.682182 L 796.14764 25.682182 L 821.82983 25.682182 L 821.82983 25.682182 L 821.82983 1.8189894E-12 L 847.512 1.8189894E-12 L 847.512 1.8189894E-12 L 847.512 25.682182 L 847.512 25.682182 L 847.512 25.682182 L 873.1942 25.682182 L 873.1942 25.682182 L 975.9229 51.364365 Q 1104.3339 77.04655 1078.6516 128.41092 Q 1078.6516 179.77528 1258.427 231.13965 Q 1463.8844 282.504 1566.6132 282.504 Q 1669.3419 308.1862 1669.3419 359.55057 Q 1669.3419 410.91492 1695.024 487.96146 L 1695.024 539.3258 L 1669.3419 642.05457 Q 1669.3419 744.78326 1617.9775 796.14764 Q 1617.9775 847.512 1592.2953 847.512 Q 1566.6132 821.82983 1566.6132 898.8764 Q 1566.6132 975.9229 1540.9309 975.9229 Q 1515.2488 950.2407 1463.8844 950.2407 L 1412.52 950.2407 L 1412.52 975.9229 L 1412.52 1001.6051 L 1386.8379 1001.6051 L 1386.8379 1001.6051 L 1386.8379 1027.2874 L 1361.1556 1027.2874 L 1361.1556 1027.2874 L 1361.1556 1052.9695 L 1309.7913 1052.9695 L 1284.1091 1052.9695 L 1284.1091 1078.6516 L 1284.1091 1078.6516 L 1258.427 1078.6516 Q 1258.427 1104.3339 693.41895 1104.3339 L 102.72873 1130.016 L 102.72873 1104.3339 L 128.41092 1052.9695 L 128.41092 1052.9695 L 128.41092 1052.9695 L 154.0931 1078.6516 L 179.77528 1078.6516 L 179.77528 1052.9695 L 179.77528 1027.2874 L 154.0931 1027.2874 L 154.0931 1001.6051 L 128.41092 1001.6051 Q 102.72873 1001.6051 77.04655 898.8764 Q 77.04655 796.14764 25.682182 770.46545 Q -3.6379788E-12 744.78326 -3.6379788E-12 719.10114 Q 25.682182 693.41895 51.364365 693.41895 Q 77.04655 667.73676 77.04655 642.05457 Q 77.04655 590.6902 102.72873 590.6902 Q 128.41092 590.6902 179.77528 487.96146 L 205.45746 385.23273 L 205.45746 385.23273 Q 231.13965 385.23273 231.13965 359.55057 Q 231.13965 333.86838 154.0931 333.86838 L 77.04655 333.86838 L 77.04655 308.1862 L 77.04655 282.504 L 102.72873 282.504 L 128.41092 282.504 L 128.41092 282.504 L 128.41092 282.504 L 154.0931 282.504 L 154.0931 282.504 L 256.82184 282.504 Q 359.55057 282.504 385.23273 205.45746 Q 436.5971 128.41092 487.96146 154.0931 Q 513.6437 179.77528 539.3258 154.0931 Q 565.008 128.41092 590.6902 128.41092 L 616.3724 128.41092 L 616.3724 154.0931 L 642.05457 154.0931 L 642.05457 154.0931 L 642.05457 128.41092 L 667.73676 128.41092 L 693.41895 128.41092 L 693.41895 102.72873 L 693.41895 77.04655 L 693.41895 51.364365 L 693.41895 25.682182 L 693.41895 25.682182 L 693.41895 25.682182 L 693.41895 1.8189894E-12 z" svg:height="11.30016mm" draw:style-name="style-110" svg:viewBox="0.0 0.0 1695.024 1130.016" svg:width="16.950241mm" svg:x="170.78651mm" svg:y="137.39967mm"/>
          <draw:path svg:d="M 359.55057 0.0 L 359.55057 0.0 L 359.55057 51.364365 L 359.55057 102.72873 L 385.23273 102.72873 L 385.23273 102.72873 L 436.5971 102.72873 Q 513.6437 102.72873 487.96146 77.04655 Q 487.96146 51.364365 539.3258 51.364365 Q 616.3724 77.04655 616.3724 102.72873 Q 616.3724 102.72873 590.6902 128.41092 L 590.6902 154.0931 L 513.6437 154.0931 L 436.5971 154.0931 L 410.91492 179.77528 L 359.55057 179.77528 L 385.23273 359.55057 Q 410.91492 513.6437 410.91492 513.6437 Q 410.91492 539.3258 436.5971 565.008 L 436.5971 565.008 L 436.5971 590.6902 Q 436.5971 616.3724 333.86838 616.3724 L 231.13965 590.6902 L 231.13965 616.3724 L 256.82184 642.05457 L 256.82184 667.73676 L 256.82184 667.73676 L 256.82184 719.10114 L 256.82184 744.78326 L 256.82184 744.78326 L 256.82184 770.46545 L 308.1862 770.46545 Q 359.55057 770.46545 359.55057 821.82983 L 359.55057 847.512 L 359.55057 847.512 Q 359.55057 847.512 359.55057 898.8764 Q 359.55057 950.2407 282.504 975.9229 L 231.13965 975.9229 L 205.45746 975.9229 L 179.77528 975.9229 L 179.77528 975.9229 L 154.0931 975.9229 L 154.0931 975.9229 L 154.0931 975.9229 L 154.0931 950.2407 L 154.0931 950.2407 L 128.41092 950.2407 L 128.41092 950.2407 L 128.41092 924.5586 L 102.72873 898.8764 L 102.72873 898.8764 L 102.72873 873.1942 L 102.72873 873.1942 L 102.72873 873.1942 L 102.72873 847.512 L 102.72873 821.82983 L 102.72873 796.14764 Q 102.72873 770.46545 77.04655 744.78326 Q 77.04655 719.10114 51.364365 719.10114 Q 0.0 719.10114 0.0 667.73676 Q 0.0 616.3724 77.04655 590.6902 Q 154.0931 565.008 102.72873 565.008 Q 77.04655 539.3258 51.364365 359.55057 L 51.364365 154.0931 L 77.04655 154.0931 L 102.72873 154.0931 L 102.72873 128.41092 L 128.41092 128.41092 L 231.13965 102.72873 Q 308.1862 77.04655 333.86838 51.364365 Q 359.55057 0.0 359.55057 0.0 z" svg:height="9.75923mm" draw:style-name="style-111" svg:viewBox="0.0 0.0 616.3724 975.9229" svg:width="6.163724mm" svg:x="264.5265mm" svg:y="100.160515mm"/>
          <draw:path svg:d="M 25.682182 77.04655 L 25.682182 0.0 L 51.364365 0.0 L 77.04655 0.0 L 77.04655 25.682182 L 102.72873 51.364365 L 102.72873 51.364365 L 102.72873 25.682182 L 102.72873 462.2793 Q 128.41092 924.5586 102.72873 898.8764 Q 77.04655 898.8764 128.41092 975.9229 Q 154.0931 1078.6516 179.77528 1078.6516 L 179.77528 1104.3339 L 154.0931 1104.3339 Q 102.72873 1078.6516 77.04655 1027.2874 Q 51.364365 975.9229 25.682182 565.008 L -3.6379788E-12 154.0931 L -3.6379788E-12 154.0931 Q -3.6379788E-12 154.0931 25.682182 77.04655 z" svg:height="11.043339mm" draw:style-name="style-112" svg:viewBox="0.0 0.0 179.77528 1104.3339" svg:width="1.7977527mm" svg:x="286.09952mm" svg:y="72.9374mm"/>
          <draw:path svg:d="M 77.04655 25.682182 L 77.04655 0.0 L 359.55057 0.0 Q 616.3724 0.0 616.3724 25.682182 L 616.3724 25.682182 L 616.3724 25.682182 Q 616.3724 25.682182 590.6902 51.364365 L 590.6902 77.04655 L 539.3258 77.04655 Q 487.96146 102.72873 462.2793 128.41092 Q 462.2793 154.0931 359.55057 154.0931 Q 256.82184 154.0931 256.82184 102.72873 Q 256.82184 77.04655 231.13965 102.72873 Q 205.45746 102.72873 154.0931 154.0931 L 77.04655 179.77528 L 77.04655 179.77528 L 77.04655 154.0931 L 51.364365 154.0931 Q 3.6379788E-12 154.0931 3.6379788E-12 128.41092 L 3.6379788E-12 128.41092 L 25.682182 77.04655 Q 51.364365 25.682182 77.04655 25.682182 z" svg:height="1.7977527mm" draw:style-name="style-113" svg:viewBox="0.0 0.0 616.3724 179.77528" svg:width="6.163724mm" svg:x="274.79935mm" svg:y="58.555378mm"/>
          <draw:path svg:d="M 719.10114 25.682182 L 744.78326 25.682182 L 744.78326 25.682182 Q 744.78326 25.682182 744.78326 51.364365 L 770.46545 51.364365 L 796.14764 77.04655 Q 796.14764 77.04655 821.82983 77.04655 L 821.82983 102.72873 L 796.14764 128.41092 Q 744.78326 128.41092 770.46545 282.504 Q 770.46545 462.2793 847.512 487.96146 Q 898.8764 487.96146 898.8764 513.6437 Q 898.8764 539.3258 924.5586 539.3258 Q 950.2407 565.008 950.2407 642.05457 Q 950.2407 719.10114 975.9229 744.78326 L 975.9229 770.46545 L 975.9229 770.46545 Q 950.2407 770.46545 950.2407 898.8764 L 924.5586 1001.6051 L 898.8764 1001.6051 Q 898.8764 1001.6051 898.8764 1027.2874 L 898.8764 1027.2874 L 898.8764 1027.2874 Q 873.1942 1001.6051 821.82983 873.1942 Q 744.78326 744.78326 642.05457 770.46545 Q 539.3258 796.14764 539.3258 873.1942 L 539.3258 950.2407 L 513.6437 950.2407 L 513.6437 950.2407 L 487.96146 975.9229 L 462.2793 975.9229 L 462.2793 950.2407 Q 436.5971 898.8764 436.5971 873.1942 Q 436.5971 847.512 410.91492 847.512 L 385.23273 847.512 L 385.23273 821.82983 L 385.23273 821.82983 L 359.55057 821.82983 L 359.55057 847.512 L 359.55057 847.512 L 333.86838 847.512 L 333.86838 847.512 L 333.86838 847.512 L 333.86838 847.512 Q 333.86838 847.512 282.504 821.82983 Q 256.82184 821.82983 256.82184 796.14764 L 256.82184 770.46545 L 282.504 744.78326 Q 333.86838 744.78326 333.86838 693.41895 Q 333.86838 616.3724 308.1862 590.6902 L 308.1862 565.008 L 282.504 565.008 Q 256.82184 539.3258 128.41092 539.3258 L 0.0 539.3258 L 0.0 513.6437 L 0.0 513.6437 L 102.72873 513.6437 Q 205.45746 487.96146 256.82184 487.96146 L 308.1862 487.96146 L 308.1862 462.2793 Q 282.504 436.5971 231.13965 385.23273 L 179.77528 359.55057 L 256.82184 333.86838 Q 333.86838 333.86838 333.86838 282.504 L 333.86838 256.82184 L 333.86838 231.13965 L 333.86838 205.45746 L 333.86838 205.45746 L 333.86838 179.77528 L 333.86838 179.77528 L 359.55057 179.77528 L 385.23273 256.82184 Q 410.91492 333.86838 436.5971 333.86838 Q 436.5971 333.86838 462.2793 333.86838 L 487.96146 333.86838 L 487.96146 308.1862 L 487.96146 308.1862 L 513.6437 308.1862 L 513.6437 282.504 L 513.6437 282.504 L 539.3258 282.504 L 539.3258 282.504 L 539.3258 282.504 L 539.3258 256.82184 L 539.3258 256.82184 L 565.008 256.82184 L 565.008 282.504 L 590.6902 282.504 Q 616.3724 282.504 590.6902 128.41092 Q 590.6902 0.0 642.05457 0.0 Q 693.41895 25.682182 719.10114 25.682182 z" svg:height="10.272873mm" draw:style-name="style-114" svg:viewBox="0.0 0.0 975.9229 1027.2874" svg:width="9.75923mm" svg:x="279.1653mm" svg:y="46.48475mm"/>
          <draw:path svg:d="M 1309.7913 -9.094947E-13 L 1566.6132 -9.094947E-13 L 1540.9309 25.682182 Q 1515.2488 77.04655 1540.9309 77.04655 Q 1566.6132 77.04655 1669.3419 102.72873 L 1797.7528 128.41092 L 1797.7528 128.41092 L 1797.7528 128.41092 L 1463.8844 128.41092 L 1155.6982 128.41092 L 1052.9695 154.0931 L 975.9229 154.0931 L 796.14764 154.0931 Q 616.3724 179.77528 333.86838 179.77528 L 25.682182 179.77528 L 25.682182 154.0931 L 25.682182 128.41092 L -1.8189894E-12 102.72873 L -1.8189894E-12 77.04655 L 77.04655 77.04655 L 154.0931 77.04655 L 590.6902 25.682182 Q 1052.9695 25.682182 1309.7913 -9.094947E-13 z" svg:height="1.7977527mm" draw:style-name="style-115" svg:viewBox="0.0 0.0 1797.7528 179.77528" svg:width="17.977528mm" svg:x="143.04976mm" svg:y="80.38523mm"/>
          <draw:path svg:d="M 179.77528 25.682182 L 256.82184 0.0 L 308.1862 0.0 L 333.86838 0.0 L 385.23273 25.682182 L 436.5971 51.364365 L 539.3258 102.72873 Q 616.3724 154.0931 667.73676 205.45746 Q 693.41895 282.504 719.10114 282.504 Q 744.78326 282.504 744.78326 333.86838 Q 744.78326 410.91492 719.10114 410.91492 Q 693.41895 410.91492 693.41895 436.5971 L 667.73676 436.5971 L 667.73676 462.2793 L 667.73676 462.2793 L 410.91492 462.2793 L 154.0931 462.2793 L 154.0931 462.2793 Q 154.0931 462.2793 102.72873 410.91492 Q 77.04655 410.91492 51.364365 333.86838 L 0.0 282.504 L 0.0 231.13965 L 0.0 179.77528 L 0.0 179.77528 L 0.0 154.0931 L 0.0 154.0931 L 0.0 154.0931 L 25.682182 128.41092 L 51.364365 102.72873 L 51.364365 102.72873 L 51.364365 102.72873 L 51.364365 77.04655 Q 51.364365 77.04655 77.04655 51.364365 L 77.04655 51.364365 L 77.04655 51.364365 Q 102.72873 51.364365 102.72873 51.364365 Q 102.72873 51.364365 179.77528 25.682182 z" svg:height="4.6227927mm" draw:style-name="style-116" svg:viewBox="0.0 0.0 744.78326 462.2793" svg:width="7.447833mm" svg:x="34.92777mm" svg:y="201.34831mm"/>
          <draw:path svg:d="M 25.682182 0.0 L 51.364365 0.0 L 179.77528 0.0 L 333.86838 0.0 L 385.23273 0.0 L 462.2793 0.0 L 487.96146 25.682182 Q 513.6437 25.682182 513.6437 308.1862 Q 487.96146 616.3724 487.96146 616.3724 L 487.96146 642.05457 L 462.2793 642.05457 Q 436.5971 667.73676 436.5971 667.73676 L 436.5971 667.73676 L 333.86838 667.73676 Q 256.82184 667.73676 205.45746 693.41895 L 154.0931 693.41895 L 154.0931 590.6902 L 154.0931 487.96146 L 154.0931 462.2793 Q 128.41092 410.91492 102.72873 308.1862 Q 77.04655 231.13965 25.682182 205.45746 L 0.0 205.45746 L 0.0 102.72873 Q 0.0 25.682182 25.682182 0.0 z" svg:height="6.9341893mm" draw:style-name="style-117" svg:viewBox="0.0 0.0 513.6437 693.41895" svg:width="5.1364365mm" svg:x="43.40289mm" svg:y="90.914925mm"/>
          <draw:path svg:d="M 667.73676 1.8189894E-12 L 667.73676 1.8189894E-12 L 667.73676 1.8189894E-12 Q 667.73676 25.682182 642.05457 102.72873 Q 642.05457 205.45746 590.6902 231.13965 Q 565.008 231.13965 487.96146 256.82184 Q 436.5971 256.82184 436.5971 282.504 Q 436.5971 333.86838 410.91492 333.86838 Q 385.23273 333.86838 385.23273 308.1862 Q 385.23273 282.504 282.504 231.13965 Q 179.77528 205.45746 102.72873 179.77528 L 9.094947E-13 154.0931 L 9.094947E-13 128.41092 L 25.682182 128.41092 L 25.682182 128.41092 L 25.682182 128.41092 L 102.72873 102.72873 L 179.77528 77.04655 L 282.504 77.04655 Q 385.23273 25.682182 513.6437 25.682182 Q 642.05457 1.8189894E-12 667.73676 1.8189894E-12 z" svg:height="3.3386838mm" draw:style-name="style-118" svg:viewBox="0.0 0.0 667.73676 333.86838" svg:width="6.6773677mm" svg:x="76.78973mm" svg:y="103.4992mm"/>
          <draw:path svg:d="M 898.8764 102.72873 L 898.8764 102.72873 L 1027.2874 128.41092 L 1130.016 154.0931 L 1130.016 154.0931 L 1130.016 154.0931 L 873.1942 154.0931 Q 642.05457 154.0931 308.1862 154.0931 L -1.8189894E-12 154.0931 L -1.8189894E-12 154.0931 L -1.8189894E-12 154.0931 L 51.364365 128.41092 L 128.41092 102.72873 L 128.41092 102.72873 L 102.72873 102.72873 L 102.72873 51.364365 L 102.72873 25.682182 L 205.45746 25.682182 Q 333.86838 1.8189894E-12 359.55057 25.682182 L 385.23273 25.682182 L 385.23273 25.682182 Q 410.91492 25.682182 410.91492 1.8189894E-12 L 410.91492 1.8189894E-12 L 487.96146 1.8189894E-12 Q 565.008 -25.682182 565.008 1.8189894E-12 Q 565.008 25.682182 642.05457 25.682182 Q 719.10114 1.8189894E-12 796.14764 51.364365 Q 873.1942 77.04655 873.1942 102.72873 Q 873.1942 102.72873 898.8764 102.72873 z" svg:height="1.540931mm" draw:style-name="style-119" svg:viewBox="0.0 0.0 1130.016 154.0931" svg:width="11.30016mm" svg:x="158.71588mm" svg:y="147.41573mm"/>
          <draw:path svg:d="M 1104.3339 0.0 L 1104.3339 0.0 L 1104.3339 25.682182 Q 1104.3339 51.364365 1078.6516 51.364365 Q 1052.9695 51.364365 1027.2874 128.41092 Q 1001.6051 179.77528 1027.2874 231.13965 Q 1052.9695 256.82184 1052.9695 282.504 Q 1052.9695 308.1862 1027.2874 333.86838 L 1027.2874 359.55057 L 1052.9695 359.55057 L 1078.6516 385.23273 L 1078.6516 385.23273 L 1052.9695 385.23273 L 1052.9695 385.23273 L 1052.9695 385.23273 L 1001.6051 410.91492 L 975.9229 436.5971 L 975.9229 436.5971 L 1001.6051 436.5971 L 1001.6051 436.5971 L 1001.6051 462.2793 L 898.8764 462.2793 Q 821.82983 436.5971 462.2793 462.2793 L 102.72873 462.2793 L 102.72873 462.2793 Q 102.72873 436.5971 77.04655 436.5971 L 51.364365 436.5971 L 51.364365 410.91492 L 25.682182 385.23273 L 25.682182 385.23273 L 25.682182 385.23273 L 25.682182 359.55057 L 25.682182 359.55057 L 51.364365 359.55057 L 51.364365 333.86838 L 51.364365 333.86838 L 77.04655 333.86838 L 77.04655 282.504 L 77.04655 231.13965 L 51.364365 231.13965 L 51.364365 231.13965 L 51.364365 205.45746 L 25.682182 205.45746 L 25.682182 179.77528 L 25.682182 128.41092 L 0.0 128.41092 L 0.0 128.41092 L 0.0 102.72873 L 25.682182 102.72873 L 25.682182 102.72873 L 25.682182 77.04655 L 25.682182 77.04655 L 25.682182 77.04655 L 51.364365 77.04655 L 77.04655 77.04655 L 590.6902 25.682182 Q 1104.3339 0.0 1104.3339 0.0 z" svg:height="4.6227927mm" draw:style-name="style-120" svg:viewBox="0.0 0.0 1104.3339 462.2793" svg:width="11.043339mm" svg:x="27.479935mm" svg:y="146.13162mm"/>
          <draw:path svg:d="M 0.0 25.682182 L 0.0 0.0 L 205.45746 77.04655 Q 385.23273 179.77528 616.3724 256.82184 Q 821.82983 333.86838 950.2407 385.23273 Q 1078.6516 436.5971 1104.3339 462.2793 L 1104.3339 462.2793 L 1104.3339 487.96146 Q 1104.3339 513.6437 1104.3339 539.3258 L 1104.3339 565.008 L 1052.9695 565.008 L 1001.6051 539.3258 L 975.9229 539.3258 L 950.2407 539.3258 L 950.2407 565.008 L 950.2407 590.6902 L 898.8764 590.6902 L 873.1942 590.6902 L 873.1942 616.3724 L 873.1942 616.3724 L 847.512 616.3724 Q 821.82983 590.6902 744.78326 539.3258 Q 642.05457 487.96146 333.86838 333.86838 L 25.682182 231.13965 L 25.682182 205.45746 L 25.682182 205.45746 L 77.04655 205.45746 L 128.41092 179.77528 L 128.41092 179.77528 L 128.41092 179.77528 L 128.41092 154.0931 Q 128.41092 128.41092 77.04655 77.04655 Q 0.0 51.364365 0.0 25.682182 z" svg:height="6.163724mm" draw:style-name="style-121" svg:viewBox="0.0 0.0 1104.3339 616.3724" svg:width="11.043339mm" svg:x="121.47672mm" svg:y="42.889244mm"/>
          <draw:path svg:d="M 0.0 25.682182 L 0.0 0.0 L 0.0 0.0 L 0.0 0.0 L 25.682182 0.0 L 25.682182 25.682182 L 51.364365 25.682182 Q 102.72873 25.682182 102.72873 51.364365 L 128.41092 51.364365 L 205.45746 179.77528 Q 256.82184 333.86838 282.504 385.23273 L 282.504 410.91492 L 256.82184 410.91492 Q 231.13965 410.91492 205.45746 462.2793 L 179.77528 513.6437 L 179.77528 487.96146 Q 154.0931 462.2793 128.41092 385.23273 L 102.72873 282.504 L 77.04655 231.13965 Q 51.364365 205.45746 51.364365 179.77528 L 51.364365 179.77528 L 51.364365 154.0931 L 51.364365 128.41092 L 25.682182 77.04655 Q 0.0 51.364365 0.0 25.682182 z" svg:height="5.1364365mm" draw:style-name="style-122" svg:viewBox="0.0 0.0 282.504 513.6437" svg:width="2.82504mm" svg:x="295.85873mm" svg:y="52.648476mm"/>
          <draw:path svg:d="M 154.0931 51.364365 L 179.77528 -3.6379788E-12 L 179.77528 -3.6379788E-12 Q 179.77528 -3.6379788E-12 205.45746 -3.6379788E-12 L 205.45746 25.682182 L 333.86838 77.04655 Q 487.96146 128.41092 487.96146 282.504 Q 539.3258 410.91492 539.3258 410.91492 L 539.3258 410.91492 L 539.3258 436.5971 L 539.3258 436.5971 L 282.504 436.5971 L 0.0 436.5971 L 0.0 436.5971 Q 25.682182 410.91492 25.682182 359.55057 L 25.682182 308.1862 L 25.682182 308.1862 Q 51.364365 282.504 51.364365 282.504 L 51.364365 282.504 L 51.364365 231.13965 L 51.364365 205.45746 L 51.364365 205.45746 L 77.04655 205.45746 L 77.04655 179.77528 L 77.04655 128.41092 L 102.72873 128.41092 L 102.72873 128.41092 L 102.72873 102.72873 L 128.41092 102.72873 L 128.41092 102.72873 Q 128.41092 77.04655 154.0931 51.364365 z" svg:height="4.365971mm" draw:style-name="style-123" svg:viewBox="0.0 0.0 539.3258 436.5971" svg:width="5.393258mm" svg:x="200.06421mm" svg:y="201.60513mm"/>
          <draw:path svg:d="M 128.41092 0.0 L 154.0931 0.0 L 179.77528 0.0 Q 231.13965 0.0 231.13965 25.682182 L 256.82184 25.682182 L 282.504 25.682182 L 282.504 25.682182 L 282.504 25.682182 L 282.504 51.364365 L 282.504 51.364365 L 308.1862 51.364365 L 333.86838 51.364365 L 333.86838 51.364365 L 333.86838 51.364365 L 333.86838 51.364365 L 333.86838 77.04655 L 359.55057 77.04655 L 385.23273 77.04655 L 410.91492 102.72873 L 436.5971 102.72873 L 436.5971 102.72873 L 436.5971 102.72873 Q 436.5971 102.72873 436.5971 128.41092 L 462.2793 128.41092 L 513.6437 205.45746 Q 590.6902 308.1862 565.008 333.86838 Q 565.008 359.55057 539.3258 359.55057 Q 513.6437 359.55057 487.96146 462.2793 Q 462.2793 565.008 436.5971 565.008 L 410.91492 565.008 L 385.23273 565.008 L 333.86838 565.008 L 333.86838 565.008 Q 333.86838 565.008 205.45746 539.3258 L 77.04655 513.6437 L 77.04655 539.3258 L 77.04655 539.3258 L 51.364365 513.6437 Q 51.364365 487.96146 25.682182 487.96146 L -3.6379788E-12 487.96146 L -3.6379788E-12 462.2793 L 25.682182 436.5971 L 25.682182 410.91492 L 25.682182 410.91492 L -3.6379788E-12 410.91492 L -3.6379788E-12 410.91492 L -3.6379788E-12 385.23273 L -3.6379788E-12 385.23273 L -3.6379788E-12 385.23273 L 25.682182 385.23273 L 25.682182 359.55057 L 25.682182 308.1862 L 25.682182 308.1862 L 25.682182 282.504 L 25.682182 256.82184 L 25.682182 231.13965 L 51.364365 128.41092 Q 77.04655 51.364365 102.72873 25.682182 Q 128.41092 0.0 128.41092 0.0 z" svg:height="5.65008mm" draw:style-name="style-124" svg:viewBox="0.0 0.0 565.008 565.008" svg:width="5.65008mm" svg:x="265.81058mm" svg:y="39.55056mm"/>
          <draw:path svg:d="M 9.094947E-13 25.682182 L 9.094947E-13 0.0 L 179.77528 0.0 Q 359.55057 0.0 436.5971 25.682182 L 539.3258 25.682182 L 539.3258 51.364365 L 539.3258 51.364365 L 513.6437 51.364365 L 513.6437 51.364365 L 590.6902 77.04655 L 693.41895 77.04655 L 693.41895 77.04655 Q 693.41895 102.72873 590.6902 102.72873 L 462.2793 128.41092 L 462.2793 154.0931 L 462.2793 205.45746 L 462.2793 231.13965 Q 436.5971 256.82184 462.2793 256.82184 L 462.2793 256.82184 L 462.2793 308.1862 Q 462.2793 333.86838 436.5971 333.86838 Q 385.23273 333.86838 385.23273 359.55057 L 385.23273 385.23273 L 359.55057 385.23273 Q 333.86838 359.55057 282.504 308.1862 Q 231.13965 256.82184 256.82184 179.77528 L 282.504 102.72873 L 256.82184 102.72873 Q 231.13965 102.72873 179.77528 128.41092 L 154.0931 154.0931 L 154.0931 154.0931 Q 128.41092 128.41092 128.41092 128.41092 L 128.41092 128.41092 L 128.41092 128.41092 L 128.41092 102.72873 L 77.04655 102.72873 Q 51.364365 102.72873 51.364365 77.04655 Q 51.364365 51.364365 25.682182 51.364365 Q 9.094947E-13 51.364365 9.094947E-13 25.682182 z" svg:height="3.8523273mm" draw:style-name="style-125" svg:viewBox="0.0 0.0 693.41895 385.23273" svg:width="6.9341893mm" svg:x="67.54414mm" svg:y="54.446228mm"/>
          <draw:path svg:d="M 128.41092 25.682182 L 128.41092 1.8189894E-12 L 231.13965 77.04655 Q 308.1862 128.41092 359.55057 128.41092 Q 385.23273 154.0931 410.91492 205.45746 Q 410.91492 256.82184 410.91492 410.91492 Q 410.91492 565.008 359.55057 616.3724 Q 333.86838 642.05457 308.1862 667.73676 L 308.1862 667.73676 L 256.82184 667.73676 Q 231.13965 693.41895 154.0931 719.10114 L 102.72873 744.78326 L 102.72873 744.78326 L 102.72873 719.10114 L 128.41092 719.10114 L 128.41092 693.41895 L 154.0931 693.41895 L 179.77528 693.41895 L 179.77528 385.23273 Q 179.77528 102.72873 154.0931 102.72873 L 128.41092 77.04655 L 51.364365 77.04655 L 0.0 77.04655 L 0.0 77.04655 Q 0.0 77.04655 51.364365 51.364365 Q 128.41092 51.364365 128.41092 25.682182 z" svg:height="7.447833mm" draw:style-name="style-126" svg:viewBox="0.0 0.0 410.91492 744.78326" svg:width="4.109149mm" svg:x="46.741573mm" svg:y="90.14446mm"/>
          <draw:path svg:d="M 359.55057 25.682182 L 359.55057 0.0 L 359.55057 0.0 L 359.55057 0.0 L 385.23273 77.04655 L 385.23273 128.41092 L 359.55057 128.41092 L 333.86838 128.41092 L 333.86838 154.0931 L 359.55057 179.77528 L 359.55057 179.77528 L 359.55057 205.45746 L 359.55057 231.13965 L 359.55057 282.504 L 359.55057 359.55057 L 359.55057 436.5971 L 385.23273 462.2793 L 385.23273 487.96146 L 410.91492 487.96146 Q 462.2793 487.96146 462.2793 513.6437 L 462.2793 513.6437 L 462.2793 513.6437 L 436.5971 513.6437 L 385.23273 513.6437 Q 333.86838 487.96146 205.45746 487.96146 L 77.04655 487.96146 L 77.04655 487.96146 Q 51.364365 462.2793 51.364365 436.5971 Q 51.364365 436.5971 25.682182 282.504 L -3.6379788E-12 102.72873 L 51.364365 102.72873 L 77.04655 77.04655 L 154.0931 77.04655 L 231.13965 77.04655 L 282.504 77.04655 Q 359.55057 51.364365 359.55057 25.682182 z" svg:height="5.1364365mm" draw:style-name="style-127" svg:viewBox="0.0 0.0 462.2793 513.6437" svg:width="4.6227927mm" svg:x="268.12198mm" svg:y="100.93098mm"/>
          <draw:path svg:d="M 25.682182 25.682182 L 25.682182 0.0 L 179.77528 205.45746 Q 333.86838 410.91492 385.23273 565.008 Q 436.5971 719.10114 436.5971 719.10114 L 436.5971 744.78326 L 462.2793 744.78326 L 487.96146 744.78326 L 487.96146 744.78326 Q 487.96146 744.78326 385.23273 744.78326 L 308.1862 744.78326 L 308.1862 770.46545 L 333.86838 770.46545 L 333.86838 796.14764 L 333.86838 821.82983 L 282.504 821.82983 L 256.82184 796.14764 L 256.82184 796.14764 L 256.82184 796.14764 L 256.82184 719.10114 Q 256.82184 642.05457 179.77528 642.05457 L 128.41092 642.05457 L 128.41092 642.05457 L 128.41092 642.05457 L 179.77528 616.3724 L 205.45746 616.3724 L 205.45746 590.6902 L 179.77528 565.008 L 179.77528 539.3258 L 179.77528 487.96146 L 154.0931 462.2793 L 128.41092 436.5971 L 128.41092 410.91492 Q 128.41092 385.23273 77.04655 308.1862 L 25.682182 231.13965 L 25.682182 231.13965 Q 25.682182 231.13965 25.682182 179.77528 L 0.0 128.41092 L 0.0 102.72873 Q 25.682182 77.04655 25.682182 25.682182 z" svg:height="8.218298mm" draw:style-name="style-128" svg:viewBox="0.0 0.0 487.96146 821.82983" svg:width="4.879615mm" svg:x="142.53612mm" svg:y="54.70305mm"/>
          <draw:path svg:d="M 154.0931 51.364365 L 179.77528 0.0 L 205.45746 0.0 L 231.13965 0.0 L 231.13965 0.0 L 231.13965 0.0 L 231.13965 51.364365 L 231.13965 128.41092 L 282.504 256.82184 Q 282.504 385.23273 385.23273 462.2793 Q 462.2793 513.6437 590.6902 565.008 Q 719.10114 565.008 719.10114 590.6902 L 719.10114 590.6902 L 693.41895 590.6902 Q 642.05457 616.3724 693.41895 616.3724 Q 719.10114 616.3724 642.05457 642.05457 Q 539.3258 667.73676 385.23273 642.05457 L 256.82184 616.3724 L 231.13965 616.3724 Q 231.13965 616.3724 205.45746 590.6902 Q 179.77528 539.3258 154.0931 513.6437 L 128.41092 513.6437 L 102.72873 565.008 L 77.04655 616.3724 L 77.04655 616.3724 L 77.04655 616.3724 L 77.04655 590.6902 L 77.04655 590.6902 L 51.364365 565.008 L 25.682182 539.3258 L 25.682182 539.3258 L 25.682182 513.6437 L 25.682182 513.6437 L 25.682182 513.6437 L 0.0 513.6437 L 0.0 513.6437 L 0.0 513.6437 L 0.0 513.6437 L 0.0 487.96146 L 25.682182 487.96146 L 25.682182 462.2793 Q 25.682182 410.91492 77.04655 410.91492 Q 154.0931 436.5971 128.41092 282.504 Q 128.41092 128.41092 154.0931 51.364365 z" svg:height="6.4205456mm" draw:style-name="style-129" svg:viewBox="0.0 0.0 719.10114 642.05457" svg:width="7.191011mm" svg:x="219.58266mm" svg:y="86.29213mm"/>
          <draw:path svg:d="M 513.6437 0.0 L 565.008 0.0 L 590.6902 77.04655 Q 642.05457 154.0931 642.05457 179.77528 L 642.05457 205.45746 L 642.05457 205.45746 L 642.05457 231.13965 L 590.6902 231.13965 Q 565.008 205.45746 565.008 256.82184 Q 539.3258 282.504 487.96146 308.1862 L 436.5971 308.1862 L 436.5971 333.86838 L 436.5971 333.86838 L 410.91492 359.55057 L 385.23273 410.91492 L 385.23273 462.2793 L 385.23273 487.96146 L 333.86838 487.96146 L 308.1862 487.96146 L 308.1862 462.2793 Q 282.504 436.5971 282.504 410.91492 Q 256.82184 359.55057 179.77528 359.55057 L 128.41092 333.86838 L 128.41092 282.504 L 128.41092 231.13965 L 154.0931 231.13965 L 154.0931 205.45746 L 77.04655 205.45746 L -1.8189894E-12 205.45746 L -1.8189894E-12 205.45746 L -1.8189894E-12 205.45746 L 77.04655 179.77528 L 128.41092 154.0931 L 231.13965 128.41092 Q 333.86838 102.72873 333.86838 77.04655 L 333.86838 51.364365 L 333.86838 0.0 Q 333.86838 -25.682182 385.23273 0.0 Q 436.5971 51.364365 436.5971 25.682182 Q 462.2793 0.0 513.6437 0.0 z" svg:height="4.879615mm" draw:style-name="style-130" svg:viewBox="0.0 0.0 642.05457 487.96146" svg:width="6.4205456mm" svg:x="112.23114mm" svg:y="39.03692mm"/>
          <draw:path svg:d="M 25.682182 231.13965 L 51.364365 0.0 L 51.364365 0.0 L 51.364365 0.0 L 102.72873 25.682182 L 128.41092 25.682182 L 128.41092 102.72873 L 154.0931 205.45746 L 154.0931 256.82184 Q 154.0931 282.504 154.0931 539.3258 L 154.0931 796.14764 L 154.0931 796.14764 Q 154.0931 796.14764 102.72873 873.1942 Q 77.04655 924.5586 51.364365 898.8764 L 51.364365 873.1942 L 25.682182 770.46545 Q 0.0 667.73676 0.0 667.73676 L 0.0 667.73676 L 0.0 565.008 Q 0.0 462.2793 25.682182 231.13965 z" svg:height="8.988764mm" draw:style-name="style-131" svg:viewBox="0.0 0.0 154.0931 898.8764" svg:width="1.540931mm" svg:x="219.83948mm" svg:y="47.76886mm"/>
          <draw:path svg:d="M 1746.3884 0.0 L 1772.0706 0.0 L 1772.0706 0.0 Q 1772.0706 0.0 1797.7528 25.682182 L 1797.7528 25.682182 L 1797.7528 51.364365 Q 1797.7528 51.364365 1823.4349 51.364365 L 1823.4349 25.682182 L 1849.1172 25.682182 Q 1874.7993 51.364365 1951.8458 25.682182 Q 2003.2102 0.0 2054.5747 25.682182 Q 2105.939 51.364365 2105.939 25.682182 Q 2131.621 0.0 2260.032 0.0 L 2388.4429 0.0 L 2414.1252 0.0 Q 2465.4895 0.0 2465.4895 0.0 L 2465.4895 0.0 L 2516.854 0.0 Q 2593.9004 0.0 2670.947 25.682182 L 2747.9934 25.682182 L 2722.3113 102.72873 Q 2696.6292 154.0931 2670.947 179.77528 Q 2645.265 205.45746 2645.265 205.45746 L 2619.5825 205.45746 L 2619.5825 231.13965 L 2619.5825 256.82184 L 2645.265 308.1862 Q 2670.947 333.86838 2722.3113 333.86838 Q 2747.9934 333.86838 2850.7222 565.008 Q 2979.133 770.46545 2979.133 719.10114 Q 3004.8154 667.73676 3056.1797 796.14764 Q 3133.2263 924.5586 3133.2263 975.9229 Q 3133.2263 1027.2874 3107.5442 1027.2874 Q 3081.8618 1052.9695 3107.5442 1130.016 Q 3107.5442 1181.3804 3056.1797 1181.3804 Q 3030.4976 1181.3804 3004.8154 1181.3804 L 3004.8154 1181.3804 L 3081.8618 1207.0626 Q 3133.2263 1232.7448 3184.5906 1335.4735 Q 3235.955 1438.2023 3261.6372 1489.5665 Q 3287.3193 1515.2488 3313.0015 1489.5665 Q 3338.6838 1489.5665 3364.366 1515.2488 Q 3390.048 1566.6132 3390.048 1643.6597 Q 3390.048 1720.7062 3364.366 1746.3884 Q 3338.6838 1746.3884 3364.366 1772.0706 Q 3390.048 1772.0706 3390.048 1797.7528 Q 3390.048 1849.1172 3415.7302 1849.1172 Q 3441.4124 1874.7993 3467.0947 1926.1637 L 3467.0947 1977.5281 L 3441.4124 1977.5281 L 3415.7302 1977.5281 L 3415.7302 2003.2102 L 3415.7302 2028.8925 L 3390.048 2028.8925 L 3364.366 2028.8925 L 3364.366 2054.5747 L 3338.6838 2080.2568 L 3338.6838 2080.2568 L 3338.6838 2105.939 L 3338.6838 2105.939 L 3338.6838 2105.939 L 3313.0015 2105.939 Q 3313.0015 2105.939 3261.6372 2105.939 Q 3210.2727 2105.939 3184.5906 2054.5747 Q 3133.2263 2003.2102 3030.4976 2003.2102 Q 2927.7688 2003.2102 2902.0867 2003.2102 Q 2876.4045 2003.2102 2850.7222 2028.8925 Q 2825.04 2080.2568 2773.6758 2080.2568 Q 2747.9934 2105.939 2722.3113 2131.621 Q 2670.947 2157.3032 2645.265 2157.3032 Q 2619.5825 2157.3032 2593.9004 2131.621 Q 2568.2183 2080.2568 2568.2183 2131.621 Q 2568.2183 2157.3032 2491.1716 2208.6677 Q 2414.1252 2234.3499 2439.8074 2260.032 Q 2491.1716 2260.032 2491.1716 2285.7144 Q 2465.4895 2311.3965 2439.8074 2311.3965 Q 2388.4429 2311.3965 2388.4429 2337.0786 Q 2388.4429 2362.7607 2362.7607 2362.7607 Q 2337.0786 2362.7607 2311.3965 2414.1252 Q 2311.3965 2465.4895 2285.7144 2414.1252 Q 2260.032 2362.7607 2234.3499 2388.4429 Q 2208.6677 2414.1252 2182.9856 2439.8074 Q 2131.621 2465.4895 2105.939 2439.8074 Q 2054.5747 2439.8074 2054.5747 2516.854 Q 2028.8925 2619.5825 1951.8458 2619.5825 L 1900.4814 2619.5825 L 1900.4814 2619.5825 Q 1900.4814 2619.5825 1874.7993 2593.9004 Q 1849.1172 2593.9004 1849.1172 2619.5825 Q 1849.1172 2645.265 1823.4349 2645.265 Q 1797.7528 2645.265 1797.7528 2619.5825 Q 1797.7528 2593.9004 1746.3884 2593.9004 Q 1720.7062 2568.2183 1695.024 2542.5361 Q 1695.024 2491.1716 1643.6597 2516.854 Q 1617.9775 2516.854 1592.2953 2516.854 Q 1592.2953 2516.854 1515.2488 2491.1716 Q 1438.2023 2465.4895 1438.2023 2491.1716 Q 1438.2023 2516.854 1386.8379 2516.854 Q 1361.1556 2516.854 1335.4735 2491.1716 Q 1335.4735 2465.4895 1181.3804 2465.4895 Q 1052.9695 2439.8074 1052.9695 2414.1252 Q 1052.9695 2388.4429 1027.2874 2388.4429 Q 1001.6051 2388.4429 1001.6051 2362.7607 Q 1027.2874 2337.0786 975.9229 2311.3965 Q 924.5586 2285.7144 924.5586 2311.3965 Q 924.5586 2337.0786 847.512 2311.3965 Q 770.46545 2311.3965 744.78326 2311.3965 Q 719.10114 2311.3965 667.73676 2311.3965 Q 642.05457 2311.3965 616.3724 2208.6677 Q 590.6902 2131.621 565.008 2131.621 Q 513.6437 2157.3032 462.2793 2131.621 Q 385.23273 2105.939 385.23273 2080.2568 Q 359.55057 2054.5747 282.504 2054.5747 L 179.77528 2054.5747 L 179.77528 2054.5747 L 154.0931 2054.5747 L 154.0931 2080.2568 Q 154.0931 2105.939 128.41092 2105.939 Q 102.72873 2105.939 102.72873 2054.5747 Q 102.72873 2028.8925 51.364365 2028.8925 L 0.0 2003.2102 L 0.0 2003.2102 L 0.0 2003.2102 L 0.0 1951.8458 L 0.0 1926.1637 L 0.0 1926.1637 L 0.0 1900.4814 L 0.0 1900.4814 L 0.0 1900.4814 L 25.682182 1900.4814 L 25.682182 1900.4814 L 25.682182 1874.7993 L 51.364365 1874.7993 L 51.364365 1874.7993 L 51.364365 1900.4814 L 51.364365 1900.4814 Q 51.364365 1900.4814 77.04655 1900.4814 Q 77.04655 1900.4814 77.04655 1849.1172 L 77.04655 1772.0706 L 77.04655 1772.0706 Q 102.72873 1772.0706 102.72873 1746.3884 Q 102.72873 1720.7062 154.0931 1720.7062 Q 205.45746 1746.3884 231.13965 1746.3884 Q 256.82184 1746.3884 256.82184 1695.024 Q 282.504 1643.6597 308.1862 1643.6597 Q 359.55057 1643.6597 359.55057 1540.9309 Q 359.55057 1412.52 359.55057 1386.8379 Q 385.23273 1386.8379 410.91492 1361.1556 L 410.91492 1335.4735 L 436.5971 1309.7913 Q 462.2793 1309.7913 462.2793 1335.4735 Q 487.96146 1335.4735 565.008 1335.4735 Q 616.3724 1335.4735 616.3724 1335.4735 Q 642.05457 1309.7913 719.10114 1309.7913 Q 770.46545 1309.7913 796.14764 1207.0626 Q 821.82983 1078.6516 847.512 1104.3339 Q 873.1942 1104.3339 873.1942 1078.6516 Q 873.1942 1052.9695 847.512 1052.9695 Q 821.82983 1052.9695 821.82983 1027.2874 L 821.82983 1001.6051 L 847.512 1001.6051 L 873.1942 1027.2874 L 924.5586 1027.2874 Q 950.2407 1052.9695 950.2407 1027.2874 L 975.9229 1001.6051 L 975.9229 1001.6051 L 975.9229 975.9229 L 975.9229 975.9229 L 975.9229 975.9229 L 1001.6051 975.9229 L 1001.6051 975.9229 L 1078.6516 1027.2874 Q 1130.016 1078.6516 1155.6982 1078.6516 Q 1181.3804 1078.6516 1181.3804 1104.3339 L 1181.3804 1130.016 L 1207.0626 1130.016 L 1232.7448 1130.016 L 1232.7448 1104.3339 Q 1232.7448 1078.6516 1284.1091 1027.2874 Q 1284.1091 950.2407 1361.1556 821.82983 Q 1438.2023 667.73676 1438.2023 565.008 Q 1438.2023 487.96146 1463.8844 487.96146 Q 1489.5665 487.96146 1489.5665 436.5971 Q 1463.8844 410.91492 1540.9309 282.504 L 1592.2953 154.0931 L 1643.6597 154.0931 Q 1695.024 179.77528 1720.7062 102.72873 Q 1746.3884 0.0 1746.3884 0.0 z M 1515.2488 590.6902 Q 1515.2488 565.008 1515.2488 565.008 Q 1540.9309 565.008 1540.9309 565.008 Q 1540.9309 590.6902 1515.2488 590.6902 z M 3056.1797 1001.6051 Q 3056.1797 975.9229 3056.1797 975.9229 Q 3081.8618 975.9229 3081.8618 975.9229 Q 3081.8618 1001.6051 3056.1797 1001.6051 z M 3184.5906 2028.8925 Q 3184.5906 2003.2102 3184.5906 2003.2102 Q 3184.5906 2003.2102 3184.5906 2003.2102 Q 3184.5906 2028.8925 3184.5906 2028.8925 z" svg:height="26.452648mm" draw:style-name="style-132" svg:viewBox="0.0 0.0 3467.0947 2645.265" svg:width="34.670948mm" svg:x="119.67897mm" svg:y="98.61958mm"/>
          <draw:path svg:d="M 693.41895 0.0 L 770.46545 0.0 L 796.14764 0.0 L 821.82983 0.0 L 847.512 0.0 Q 898.8764 0.0 924.5586 25.682182 L 950.2407 25.682182 L 950.2407 51.364365 L 950.2407 77.04655 L 950.2407 102.72873 L 950.2407 102.72873 L 898.8764 102.72873 Q 847.512 77.04655 821.82983 205.45746 Q 796.14764 308.1862 770.46545 333.86838 L 770.46545 359.55057 L 770.46545 359.55057 Q 744.78326 359.55057 744.78326 359.55057 L 744.78326 385.23273 L 744.78326 385.23273 Q 744.78326 385.23273 719.10114 410.91492 L 719.10114 410.91492 L 693.41895 410.91492 Q 667.73676 410.91492 642.05457 410.91492 Q 642.05457 410.91492 539.3258 333.86838 Q 410.91492 256.82184 385.23273 205.45746 Q 333.86838 154.0931 256.82184 154.0931 L 179.77528 128.41092 L 128.41092 128.41092 L 77.04655 102.72873 L 25.682182 102.72873 L 9.094947E-13 102.72873 L 9.094947E-13 102.72873 L 9.094947E-13 102.72873 L 51.364365 77.04655 L 102.72873 77.04655 L 333.86838 51.364365 Q 590.6902 0.0 693.41895 0.0 z" svg:height="4.109149mm" draw:style-name="style-133" svg:viewBox="0.0 0.0 950.2407 410.91492" svg:width="9.502407mm" svg:x="69.59872mm" svg:y="195.69823mm"/>
          <draw:path svg:d="M 231.13965 0.0 L 256.82184 0.0 L 256.82184 25.682182 L 256.82184 51.364365 L 282.504 51.364365 Q 308.1862 77.04655 333.86838 128.41092 Q 333.86838 179.77528 308.1862 179.77528 L 282.504 205.45746 L 282.504 205.45746 L 282.504 205.45746 L 154.0931 205.45746 L 0.0 205.45746 L 0.0 205.45746 Q 0.0 179.77528 25.682182 154.0931 L 51.364365 102.72873 L 51.364365 102.72873 Q 77.04655 102.72873 77.04655 77.04655 L 77.04655 77.04655 L 154.0931 51.364365 Q 205.45746 0.0 231.13965 0.0 z" svg:height="2.0545745mm" draw:style-name="style-134" svg:viewBox="0.0 0.0 333.86838 205.45746" svg:width="3.3386838mm" svg:x="165.9069mm" svg:y="203.91653mm"/>
          <draw:path svg:d="M 282.504 25.682182 L 282.504 25.682182 L 282.504 -9.094947E-13 L 308.1862 -9.094947E-13 L 308.1862 -9.094947E-13 L 308.1862 25.682182 L 308.1862 25.682182 L 308.1862 25.682182 L 333.86838 25.682182 L 333.86838 25.682182 L 333.86838 51.364365 L 359.55057 51.364365 L 359.55057 102.72873 L 359.55057 154.0931 L 333.86838 179.77528 Q 308.1862 205.45746 282.504 231.13965 L 256.82184 231.13965 L 256.82184 231.13965 Q 256.82184 231.13965 205.45746 231.13965 L 179.77528 231.13965 L 102.72873 231.13965 Q 51.364365 231.13965 25.682182 179.77528 L 0.0 154.0931 L 0.0 128.41092 L 0.0 128.41092 L 25.682182 128.41092 L 51.364365 128.41092 L 51.364365 102.72873 L 51.364365 77.04655 L 51.364365 77.04655 L 51.364365 77.04655 L 77.04655 77.04655 L 77.04655 77.04655 L 102.72873 102.72873 L 128.41092 128.41092 L 179.77528 128.41092 Q 231.13965 154.0931 231.13965 128.41092 L 256.82184 77.04655 L 256.82184 51.364365 L 256.82184 25.682182 L 282.504 25.682182 z" svg:height="2.3113964mm" draw:style-name="style-135" svg:viewBox="0.0 0.0 359.55057 231.13965" svg:width="3.5955055mm" svg:x="235.2488mm" svg:y="71.13965mm"/>
          <draw:path svg:d="M 128.41092 77.04655 L 51.364365 3.6379788E-12 L 128.41092 25.682182 Q 205.45746 25.682182 256.82184 77.04655 Q 282.504 128.41092 410.91492 205.45746 Q 513.6437 282.504 513.6437 282.504 Q 539.3258 282.504 565.008 282.504 L 590.6902 282.504 L 616.3724 282.504 Q 616.3724 282.504 616.3724 256.82184 L 616.3724 256.82184 L 616.3724 256.82184 Q 642.05457 231.13965 642.05457 231.13965 L 642.05457 231.13965 L 667.73676 282.504 Q 693.41895 333.86838 744.78326 308.1862 Q 821.82983 308.1862 796.14764 333.86838 L 796.14764 359.55057 L 796.14764 359.55057 Q 770.46545 359.55057 719.10114 385.23273 Q 642.05457 385.23273 590.6902 462.2793 Q 539.3258 539.3258 462.2793 539.3258 Q 385.23273 590.6902 308.1862 539.3258 L 256.82184 487.96146 L 205.45746 487.96146 L 154.0931 487.96146 L 154.0931 513.6437 L 154.0931 513.6437 L 154.0931 513.6437 Q 128.41092 539.3258 128.41092 539.3258 L 102.72873 539.3258 L 102.72873 539.3258 L 102.72873 539.3258 L 102.72873 565.008 L 102.72873 565.008 L 77.04655 565.008 L 77.04655 590.6902 L 77.04655 590.6902 L 51.364365 590.6902 L 51.364365 590.6902 L 51.364365 590.6902 L 25.682182 616.3724 L 0.0 616.3724 L 0.0 590.6902 L 0.0 565.008 L 25.682182 565.008 L 51.364365 565.008 L 51.364365 462.2793 Q 51.364365 359.55057 102.72873 282.504 Q 128.41092 231.13965 154.0931 231.13965 Q 179.77528 231.13965 179.77528 179.77528 Q 205.45746 154.0931 128.41092 77.04655 z" svg:height="6.163724mm" draw:style-name="style-136" svg:viewBox="0.0 0.0 796.14764 616.3724" svg:width="7.961477mm" svg:x="70.88282mm" svg:y="196.98235mm"/>
          <draw:path svg:d="M 2696.6292 102.72873 L 2696.6292 102.72873 L 2696.6292 154.0931 L 2696.6292 205.45746 L 2670.947 205.45746 L 2670.947 231.13965 L 2670.947 231.13965 L 2696.6292 231.13965 L 2722.3113 282.504 Q 2747.9934 333.86838 2799.358 308.1862 Q 2850.7222 308.1862 2850.7222 410.91492 Q 2902.0867 513.6437 2876.4045 539.3258 Q 2850.7222 590.6902 2876.4045 642.05457 Q 2902.0867 693.41895 3056.1797 719.10114 Q 3184.5906 744.78326 3210.2727 796.14764 Q 3210.2727 847.512 3261.6372 821.82983 Q 3287.3193 796.14764 3313.0015 821.82983 Q 3313.0015 847.512 3364.366 847.512 L 3390.048 847.512 L 3390.048 873.1942 L 3390.048 898.8764 L 3415.7302 898.8764 L 3441.4124 898.8764 L 3441.4124 924.5586 L 3467.0947 950.2407 L 3467.0947 950.2407 L 3467.0947 975.9229 L 3467.0947 975.9229 L 3467.0947 1001.6051 L 3467.0947 1001.6051 L 3467.0947 1001.6051 L 3467.0947 1027.2874 L 3467.0947 1052.9695 L 3467.0947 1078.6516 L 3467.0947 1104.3339 L 3441.4124 1104.3339 L 3415.7302 1104.3339 L 3415.7302 1130.016 L 3415.7302 1130.016 L 3390.048 1130.016 L 3390.048 1104.3339 L 3364.366 1104.3339 Q 3338.6838 1104.3339 3313.0015 1130.016 Q 3287.3193 1155.6982 3261.6372 1130.016 Q 3210.2727 1104.3339 3158.9084 1181.3804 Q 3133.2263 1258.427 3030.4976 1258.427 L 2927.7688 1258.427 L 2927.7688 1258.427 L 2902.0867 1258.427 L 2902.0867 1258.427 L 2902.0867 1258.427 L 2902.0867 1258.427 Q 2902.0867 1258.427 2876.4045 1258.427 L 2850.7222 1258.427 L 2799.358 1258.427 Q 2747.9934 1258.427 2414.1252 1258.427 Q 2080.2568 1258.427 2080.2568 1232.7448 Q 2080.2568 1207.0626 2028.8925 1207.0626 Q 1977.5281 1232.7448 2003.2102 1258.427 L 2028.8925 1284.1091 L 1977.5281 1284.1091 Q 1951.8458 1309.7913 1874.7993 1258.427 Q 1772.0706 1258.427 1669.3419 1258.427 Q 1566.6132 1258.427 1515.2488 1207.0626 Q 1463.8844 1130.016 1412.52 1130.016 Q 1361.1556 1130.016 1258.427 1155.6982 Q 1155.6982 1207.0626 1130.016 1232.7448 Q 1104.3339 1284.1091 1027.2874 1258.427 L 975.9229 1258.427 L 975.9229 1258.427 L 950.2407 1258.427 L 950.2407 1258.427 L 950.2407 1258.427 L 950.2407 1232.7448 L 950.2407 1232.7448 L 924.5586 1232.7448 L 924.5586 1232.7448 L 924.5586 1232.7448 Q 924.5586 1207.0626 744.78326 1207.0626 Q 565.008 1181.3804 565.008 1207.0626 Q 565.008 1232.7448 462.2793 1232.7448 L 359.55057 1232.7448 L 359.55057 1232.7448 Q 359.55057 1207.0626 179.77528 1232.7448 L -1.8189894E-12 1232.7448 L -1.8189894E-12 1207.0626 L 25.682182 1155.6982 L 25.682182 1155.6982 L 25.682182 1130.016 L -1.8189894E-12 1130.016 L -1.8189894E-12 1104.3339 L -1.8189894E-12 1104.3339 L 25.682182 1104.3339 L 25.682182 1104.3339 L 25.682182 1104.3339 L 77.04655 1078.6516 L 128.41092 1078.6516 L 128.41092 1052.9695 Q 128.41092 1027.2874 205.45746 1001.6051 Q 282.504 975.9229 385.23273 950.2407 Q 436.5971 924.5586 487.96146 873.1942 Q 539.3258 847.512 975.9229 796.14764 Q 1412.52 796.14764 1540.9309 770.46545 Q 1669.3419 744.78326 1720.7062 744.78326 Q 1772.0706 719.10114 1797.7528 693.41895 Q 1797.7528 667.73676 1823.4349 642.05457 Q 1874.7993 642.05457 1874.7993 590.6902 Q 1926.1637 539.3258 1926.1637 565.008 Q 1926.1637 590.6902 1977.5281 590.6902 Q 2028.8925 565.008 2003.2102 539.3258 Q 2003.2102 487.96146 2054.5747 487.96146 Q 2080.2568 487.96146 2105.939 436.5971 Q 2131.621 385.23273 2157.3032 385.23273 Q 2182.9856 385.23273 2182.9856 359.55057 Q 2182.9856 333.86838 2208.6677 333.86838 Q 2234.3499 333.86838 2208.6677 256.82184 Q 2182.9856 179.77528 2182.9856 102.72873 Q 2234.3499 25.682182 2234.3499 25.682182 L 2234.3499 -1.8189894E-12 L 2260.032 -1.8189894E-12 Q 2285.7144 -25.682182 2388.4429 -1.8189894E-12 Q 2465.4895 -1.8189894E-12 2491.1716 77.04655 Q 2491.1716 128.41092 2542.5361 128.41092 Q 2593.9004 128.41092 2593.9004 102.72873 Q 2593.9004 77.04655 2619.5825 102.72873 Q 2619.5825 128.41092 2645.265 128.41092 Q 2670.947 128.41092 2696.6292 102.72873 z" svg:height="12.841091mm" draw:style-name="style-137" svg:viewBox="0.0 0.0 3467.0947 1284.1091" svg:width="34.670948mm" svg:x="143.04976mm" svg:y="127.64045mm"/>
          <draw:path svg:d="M 770.46545 0.0 L 796.14764 0.0 L 796.14764 179.77528 L 796.14764 385.23273 L 821.82983 385.23273 L 821.82983 385.23273 L 821.82983 462.2793 L 821.82983 539.3258 L 873.1942 539.3258 L 924.5586 539.3258 L 1001.6051 513.6437 L 1078.6516 513.6437 L 1130.016 513.6437 L 1181.3804 539.3258 L 1207.0626 539.3258 L 1232.7448 539.3258 L 1232.7448 565.008 L 1232.7448 565.008 L 1207.0626 565.008 Q 1181.3804 590.6902 1001.6051 590.6902 L 847.512 642.05457 L 847.512 642.05457 L 847.512 642.05457 L 821.82983 693.41895 L 821.82983 744.78326 L 821.82983 796.14764 L 821.82983 847.512 L 796.14764 847.512 Q 796.14764 847.512 770.46545 821.82983 Q 744.78326 821.82983 744.78326 847.512 L 744.78326 873.1942 L 719.10114 873.1942 L 693.41895 873.1942 L 693.41895 847.512 Q 693.41895 821.82983 719.10114 744.78326 Q 719.10114 667.73676 436.5971 667.73676 L 154.0931 642.05457 L 128.41092 667.73676 L 77.04655 667.73676 L 77.04655 642.05457 L 77.04655 616.3724 L 25.682182 616.3724 L 0.0 590.6902 L 0.0 590.6902 L 0.0 590.6902 L 77.04655 590.6902 L 154.0931 590.6902 L 231.13965 565.008 L 333.86838 565.008 L 385.23273 565.008 Q 410.91492 590.6902 436.5971 565.008 L 462.2793 565.008 L 590.6902 565.008 Q 719.10114 539.3258 719.10114 539.3258 L 744.78326 539.3258 L 744.78326 436.5971 L 744.78326 359.55057 L 744.78326 179.77528 Q 744.78326 0.0 770.46545 0.0 z" svg:height="8.731942mm" draw:style-name="style-138" svg:viewBox="0.0 0.0 1232.7448 873.1942" svg:width="12.327448mm" svg:x="30.048153mm" svg:y="93.226326mm"/>
          <draw:path svg:d="M 102.72873 0.0 L 102.72873 0.0 L 179.77528 0.0 Q 256.82184 51.364365 256.82184 77.04655 Q 282.504 102.72873 385.23273 154.0931 Q 462.2793 231.13965 487.96146 359.55057 L 487.96146 487.96146 L 487.96146 513.6437 L 487.96146 565.008 L 487.96146 565.008 Q 462.2793 565.008 462.2793 565.008 L 462.2793 590.6902 L 462.2793 590.6902 Q 462.2793 590.6902 410.91492 616.3724 Q 359.55057 642.05457 359.55057 616.3724 Q 359.55057 565.008 308.1862 513.6437 Q 256.82184 487.96146 256.82184 462.2793 Q 256.82184 410.91492 128.41092 359.55057 Q 25.682182 333.86838 25.682182 308.1862 L 0.0 256.82184 L 0.0 256.82184 L 0.0 256.82184 L 0.0 231.13965 L 0.0 231.13965 L 25.682182 154.0931 L 25.682182 51.364365 L 51.364365 51.364365 L 77.04655 51.364365 L 77.04655 25.682182 L 102.72873 0.0 L 102.72873 0.0 z" svg:height="6.163724mm" draw:style-name="style-139" svg:viewBox="0.0 0.0 487.96146 616.3724" svg:width="4.879615mm" svg:x="195.69823mm" svg:y="198.78009mm"/>
          <draw:path svg:d="M 2362.7607 0.0 L 2670.947 0.0 L 2722.3113 0.0 Q 2773.6758 -25.682182 2799.358 0.0 Q 2799.358 51.364365 2825.04 51.364365 Q 2876.4045 51.364365 2876.4045 77.04655 Q 2902.0867 102.72873 2927.7688 102.72873 Q 2979.133 102.72873 2979.133 102.72873 Q 3004.8154 102.72873 2979.133 128.41092 Q 2953.451 154.0931 3030.4976 154.0931 Q 3107.5442 154.0931 3133.2263 154.0931 L 3184.5906 154.0931 L 3184.5906 154.0931 L 3184.5906 154.0931 L 3210.2727 154.0931 L 3210.2727 154.0931 L 3235.955 128.41092 L 3235.955 128.41092 L 3235.955 128.41092 L 3235.955 154.0931 L 3235.955 154.0931 L 3235.955 154.0931 L 3261.6372 154.0931 L 3261.6372 154.0931 L 3261.6372 179.77528 L 3287.3193 179.77528 L 3287.3193 179.77528 L 3287.3193 205.45746 L 3261.6372 205.45746 L 3235.955 205.45746 L 3235.955 231.13965 L 3235.955 231.13965 L 3235.955 256.82184 L 3235.955 256.82184 L 3235.955 256.82184 L 3235.955 256.82184 L 3235.955 256.82184 L 3235.955 282.504 L 3235.955 282.504 L 3235.955 282.504 L 3235.955 282.504 L 3210.2727 308.1862 L 3184.5906 308.1862 Q 3158.9084 308.1862 3081.8618 308.1862 Q 2979.133 333.86838 2979.133 359.55057 L 2979.133 385.23273 L 3004.8154 385.23273 L 3030.4976 385.23273 L 3030.4976 410.91492 L 3030.4976 436.5971 L 3004.8154 436.5971 L 3004.8154 462.2793 L 3004.8154 462.2793 L 2979.133 462.2793 L 2979.133 462.2793 L 2979.133 462.2793 L 2979.133 487.96146 L 3004.8154 487.96146 L 3004.8154 487.96146 L 3004.8154 513.6437 L 2876.4045 513.6437 Q 2722.3113 513.6437 2696.6292 539.3258 Q 2670.947 539.3258 2670.947 590.6902 Q 2645.265 642.05457 2568.2183 642.05457 Q 2491.1716 642.05457 2491.1716 667.73676 Q 2491.1716 719.10114 2465.4895 719.10114 Q 2439.8074 719.10114 2439.8074 693.41895 Q 2439.8074 667.73676 2362.7607 693.41895 Q 2260.032 719.10114 2285.7144 719.10114 Q 2311.3965 719.10114 2260.032 744.78326 Q 2208.6677 770.46545 2182.9856 719.10114 Q 2157.3032 693.41895 2105.939 693.41895 L 2028.8925 693.41895 L 2028.8925 719.10114 L 2028.8925 744.78326 L 2003.2102 744.78326 L 1977.5281 770.46545 L 1977.5281 770.46545 L 1951.8458 770.46545 L 1951.8458 770.46545 L 1951.8458 770.46545 L 1849.1172 770.46545 Q 1746.3884 770.46545 1643.6597 770.46545 Q 1566.6132 770.46545 1540.9309 796.14764 L 1515.2488 821.82983 L 1489.5665 821.82983 Q 1489.5665 821.82983 1078.6516 821.82983 L 693.41895 821.82983 L 693.41895 821.82983 Q 693.41895 821.82983 565.008 770.46545 Q 436.5971 770.46545 256.82184 719.10114 L 77.04655 667.73676 L 77.04655 693.41895 L 51.364365 693.41895 L 51.364365 693.41895 L 51.364365 693.41895 L 51.364365 667.73676 L 51.364365 642.05457 L 77.04655 616.3724 Q 102.72873 590.6902 128.41092 539.3258 Q 179.77528 513.6437 154.0931 462.2793 Q 102.72873 436.5971 128.41092 359.55057 Q 154.0931 282.504 128.41092 282.504 Q 102.72873 282.504 102.72873 231.13965 L 128.41092 154.0931 L 77.04655 154.0931 L 25.682182 154.0931 L 25.682182 154.0931 L -3.6379788E-12 128.41092 L -3.6379788E-12 128.41092 L -3.6379788E-12 128.41092 L -3.6379788E-12 128.41092 L -3.6379788E-12 102.72873 L 205.45746 102.72873 Q 436.5971 102.72873 1001.6051 51.364365 Q 1566.6132 51.364365 1695.024 0.0 Q 1823.4349 0.0 1849.1172 0.0 Q 1874.7993 0.0 1951.8458 0.0 Q 2028.8925 0.0 2362.7607 0.0 z M 3158.9084 256.82184 Q 3158.9084 256.82184 3158.9084 231.13965 Q 3184.5906 231.13965 3184.5906 256.82184 Q 3184.5906 256.82184 3158.9084 256.82184 z" svg:height="8.218298mm" draw:style-name="style-140" svg:viewBox="0.0 0.0 3287.3193 821.82983" svg:width="32.87319mm" svg:x="281.99036mm" svg:y="145.8748mm"/>
          <draw:path svg:d="M 25.682182 25.682182 L 51.364365 0.0 L 179.77528 128.41092 Q 282.504 256.82184 308.1862 282.504 L 333.86838 308.1862 L 333.86838 333.86838 L 333.86838 359.55057 L 359.55057 359.55057 L 359.55057 385.23273 L 359.55057 385.23273 L 385.23273 385.23273 L 385.23273 385.23273 L 385.23273 385.23273 L 385.23273 410.91492 L 410.91492 410.91492 L 410.91492 436.5971 L 436.5971 462.2793 L 436.5971 462.2793 L 436.5971 487.96146 L 539.3258 667.73676 Q 642.05457 873.1942 642.05457 898.8764 L 642.05457 924.5586 L 642.05457 1001.6051 L 642.05457 1052.9695 L 642.05457 1052.9695 L 642.05457 1052.9695 L 642.05457 1078.6516 L 642.05457 1078.6516 L 616.3724 1078.6516 L 616.3724 1104.3339 L 590.6902 1104.3339 L 565.008 1104.3339 L 513.6437 1104.3339 L 462.2793 1104.3339 L 462.2793 1078.6516 L 436.5971 1078.6516 L 436.5971 1078.6516 L 436.5971 1052.9695 L 436.5971 1052.9695 L 436.5971 1052.9695 L 410.91492 1052.9695 L 410.91492 1052.9695 L 410.91492 1027.2874 L 385.23273 1027.2874 L 385.23273 1027.2874 L 385.23273 1001.6051 L 385.23273 1001.6051 L 385.23273 1001.6051 L 359.55057 1001.6051 Q 359.55057 1001.6051 333.86838 950.2407 Q 333.86838 924.5586 308.1862 924.5586 Q 282.504 924.5586 282.504 898.8764 L 256.82184 847.512 L 256.82184 847.512 Q 231.13965 821.82983 231.13965 821.82983 L 231.13965 821.82983 L 231.13965 796.14764 Q 231.13965 770.46545 205.45746 719.10114 L 205.45746 667.73676 L 205.45746 642.05457 Q 179.77528 616.3724 179.77528 539.3258 Q 179.77528 462.2793 154.0931 436.5971 Q 128.41092 436.5971 128.41092 410.91492 Q 128.41092 385.23273 77.04655 385.23273 Q 3.6379788E-12 359.55057 3.6379788E-12 179.77528 Q -25.682182 25.682182 25.682182 25.682182 z" svg:height="11.043339mm" draw:style-name="style-141" svg:viewBox="0.0 0.0 642.05457 1104.3339" svg:width="6.4205456mm" svg:x="286.86996mm" svg:y="47.51204mm"/>
          <draw:path svg:d="M 1027.2874 77.04655 L 1027.2874 102.72873 L 1052.9695 102.72873 L 1078.6516 102.72873 L 1104.3339 102.72873 Q 1104.3339 102.72873 1130.016 102.72873 L 1155.6982 102.72873 L 1027.2874 462.2793 Q 898.8764 821.82983 873.1942 873.1942 L 873.1942 898.8764 L 847.512 898.8764 L 847.512 924.5586 L 847.512 924.5586 L 847.512 924.5586 L 821.82983 924.5586 L 796.14764 924.5586 L 770.46545 898.8764 Q 744.78326 873.1942 667.73676 847.512 Q 590.6902 796.14764 385.23273 719.10114 Q 179.77528 642.05457 179.77528 565.008 Q 179.77528 513.6437 154.0931 513.6437 L 128.41092 513.6437 L 128.41092 513.6437 Q 128.41092 487.96146 102.72873 487.96146 L 102.72873 487.96146 L 77.04655 487.96146 Q 77.04655 462.2793 77.04655 436.5971 Q 51.364365 410.91492 25.682182 410.91492 L 0.0 410.91492 L 0.0 385.23273 Q 25.682182 359.55057 77.04655 308.1862 Q 179.77528 256.82184 128.41092 179.77528 L 128.41092 102.72873 L 102.72873 77.04655 L 102.72873 51.364365 L 102.72873 51.364365 L 102.72873 51.364365 L 102.72873 25.682182 L 128.41092 25.682182 L 128.41092 25.682182 L 128.41092 51.364365 L 205.45746 51.364365 Q 282.504 77.04655 282.504 102.72873 Q 308.1862 154.0931 410.91492 154.0931 Q 513.6437 154.0931 590.6902 128.41092 Q 693.41895 128.41092 693.41895 102.72873 Q 693.41895 51.364365 719.10114 51.364365 Q 744.78326 25.682182 744.78326 0.0 Q 770.46545 0.0 873.1942 0.0 Q 1001.6051 0.0 1001.6051 51.364365 Q 1001.6051 77.04655 1027.2874 77.04655 z" svg:height="9.245585mm" draw:style-name="style-142" svg:viewBox="0.0 0.0 1155.6982 924.5586" svg:width="11.556982mm" svg:x="58.298553mm" svg:y="42.632423mm"/>
          <draw:path svg:d="M 231.13965 25.682182 L 256.82184 0.0 L 282.504 51.364365 Q 333.86838 128.41092 410.91492 128.41092 Q 487.96146 128.41092 513.6437 102.72873 Q 513.6437 77.04655 565.008 51.364365 Q 590.6902 0.0 616.3724 0.0 L 616.3724 0.0 L 616.3724 0.0 L 642.05457 0.0 L 642.05457 51.364365 L 642.05457 102.72873 L 667.73676 102.72873 L 667.73676 102.72873 L 590.6902 205.45746 Q 513.6437 308.1862 436.5971 333.86838 Q 385.23273 359.55057 359.55057 333.86838 L 333.86838 333.86838 L 333.86838 333.86838 Q 333.86838 308.1862 308.1862 308.1862 Q 282.504 308.1862 282.504 282.504 Q 282.504 256.82184 256.82184 256.82184 Q 231.13965 256.82184 231.13965 231.13965 Q 231.13965 205.45746 205.45746 205.45746 Q 179.77528 205.45746 179.77528 179.77528 Q 179.77528 154.0931 128.41092 154.0931 L 51.364365 154.0931 L 51.364365 128.41092 L 51.364365 102.72873 L 25.682182 102.72873 L 0.0 102.72873 L 0.0 102.72873 L 0.0 102.72873 L 51.364365 77.04655 Q 102.72873 51.364365 102.72873 51.364365 L 102.72873 51.364365 L 128.41092 51.364365 Q 179.77528 51.364365 231.13965 25.682182 z" svg:height="3.3386838mm" draw:style-name="style-143" svg:viewBox="0.0 0.0 667.73676 333.86838" svg:width="6.6773677mm" svg:x="43.91653mm" svg:y="198.78009mm"/>
          <draw:path svg:d="M 102.72873 0.0 L 179.77528 0.0 L 205.45746 0.0 L 205.45746 0.0 L 205.45746 154.0931 Q 179.77528 282.504 102.72873 256.82184 Q 51.364365 231.13965 51.364365 308.1862 Q 51.364365 359.55057 25.682182 359.55057 L 25.682182 359.55057 L 25.682182 359.55057 L 0.0 333.86838 L 0.0 333.86838 L 0.0 333.86838 L 0.0 154.0931 Q 0.0 0.0 102.72873 0.0 z" svg:height="3.5955055mm" draw:style-name="style-144" svg:viewBox="0.0 0.0 205.45746 359.55057" svg:width="2.0545745mm" svg:x="44.686996mm" svg:y="98.61958mm"/>
          <draw:path svg:d="M 51.364365 25.682182 L 102.72873 0.0 L 231.13965 0.0 Q 359.55057 25.682182 487.96146 51.364365 Q 642.05457 102.72873 719.10114 77.04655 Q 770.46545 77.04655 796.14764 102.72873 L 796.14764 102.72873 L 770.46545 102.72873 L 719.10114 102.72873 L 719.10114 128.41092 L 719.10114 128.41092 L 693.41895 154.0931 L 667.73676 179.77528 L 667.73676 179.77528 L 667.73676 205.45746 L 616.3724 256.82184 Q 565.008 308.1862 590.6902 308.1862 Q 590.6902 308.1862 616.3724 333.86838 L 616.3724 333.86838 L 590.6902 385.23273 Q 565.008 410.91492 565.008 436.5971 L 565.008 436.5971 L 539.3258 436.5971 L 539.3258 462.2793 L 539.3258 462.2793 L 513.6437 462.2793 L 513.6437 513.6437 L 513.6437 539.3258 L 487.96146 539.3258 L 487.96146 539.3258 L 487.96146 410.91492 Q 462.2793 282.504 385.23273 205.45746 Q 282.504 154.0931 256.82184 128.41092 Q 256.82184 102.72873 179.77528 51.364365 L 102.72873 51.364365 L 102.72873 51.364365 L 102.72873 51.364365 L 77.04655 77.04655 L 77.04655 102.72873 L 51.364365 102.72873 L 25.682182 102.72873 L 0.0 102.72873 L 0.0 102.72873 L 0.0 102.72873 Q 0.0 77.04655 51.364365 25.682182 z" svg:height="5.393258mm" draw:style-name="style-145" svg:viewBox="0.0 0.0 796.14764 539.3258" svg:width="7.961477mm" svg:x="195.69823mm" svg:y="198.26645mm"/>
          <draw:path svg:d="M 231.13965 25.682182 L 231.13965 25.682182 L 231.13965 256.82184 Q 256.82184 487.96146 385.23273 539.3258 Q 513.6437 590.6902 539.3258 616.3724 L 539.3258 616.3724 L 539.3258 616.3724 Q 539.3258 616.3724 565.008 642.05457 L 565.008 642.05457 L 590.6902 642.05457 L 590.6902 642.05457 L 590.6902 642.05457 Q 590.6902 642.05457 410.91492 616.3724 Q 231.13965 565.008 231.13965 693.41895 L 231.13965 796.14764 L 231.13965 796.14764 Q 205.45746 796.14764 179.77528 770.46545 Q 154.0931 770.46545 128.41092 796.14764 L 128.41092 821.82983 L 128.41092 770.46545 Q 128.41092 719.10114 102.72873 642.05457 Q 77.04655 539.3258 25.682182 539.3258 L 0.0 513.6437 L 25.682182 487.96146 Q 51.364365 487.96146 51.364365 462.2793 L 77.04655 462.2793 L 77.04655 308.1862 L 77.04655 154.0931 L 102.72873 154.0931 L 102.72873 154.0931 L 102.72873 179.77528 L 128.41092 205.45746 L 128.41092 205.45746 L 128.41092 179.77528 L 128.41092 179.77528 L 128.41092 179.77528 L 154.0931 77.04655 Q 179.77528 0.0 205.45746 0.0 Q 231.13965 25.682182 231.13965 25.682182 z" svg:height="8.218298mm" draw:style-name="style-146" svg:viewBox="0.0 0.0 590.6902 821.82983" svg:width="5.906902mm" svg:x="112.74478mm" svg:y="45.457462mm"/>
          <draw:path svg:d="M 539.3258 51.364365 L 539.3258 0.0 L 642.05457 51.364365 Q 719.10114 77.04655 693.41895 128.41092 Q 693.41895 179.77528 719.10114 154.0931 Q 744.78326 154.0931 770.46545 179.77528 L 770.46545 179.77528 L 744.78326 205.45746 Q 744.78326 231.13965 744.78326 308.1862 Q 744.78326 385.23273 770.46545 385.23273 L 770.46545 410.91492 L 693.41895 565.008 Q 616.3724 744.78326 539.3258 744.78326 Q 487.96146 796.14764 385.23273 770.46545 Q 282.504 770.46545 282.504 744.78326 Q 282.504 719.10114 256.82184 719.10114 Q 231.13965 693.41895 179.77528 693.41895 L 128.41092 693.41895 L 128.41092 719.10114 L 128.41092 719.10114 L 102.72873 719.10114 L 102.72873 744.78326 L 77.04655 744.78326 L 51.364365 744.78326 L 51.364365 770.46545 L 25.682182 770.46545 L 25.682182 796.14764 L 25.682182 796.14764 L 25.682182 796.14764 L 0.0 796.14764 L 0.0 770.46545 L 25.682182 744.78326 L 25.682182 744.78326 L 25.682182 744.78326 L 25.682182 719.10114 L 25.682182 719.10114 L 51.364365 719.10114 L 51.364365 693.41895 L 51.364365 693.41895 L 77.04655 693.41895 L 77.04655 693.41895 L 77.04655 693.41895 L 77.04655 667.73676 L 77.04655 667.73676 L 102.72873 667.73676 L 102.72873 642.05457 L 102.72873 642.05457 L 128.41092 642.05457 L 128.41092 642.05457 L 128.41092 642.05457 L 128.41092 616.3724 L 128.41092 616.3724 L 154.0931 616.3724 Q 154.0931 590.6902 128.41092 590.6902 L 128.41092 565.008 L 154.0931 565.008 Q 179.77528 590.6902 231.13965 565.008 Q 308.1862 539.3258 385.23273 436.5971 L 462.2793 333.86838 L 462.2793 333.86838 L 487.96146 333.86838 L 487.96146 308.1862 L 487.96146 282.504 L 513.6437 179.77528 Q 539.3258 102.72873 539.3258 51.364365 z" svg:height="7.961477mm" draw:style-name="style-147" svg:viewBox="0.0 0.0 770.46545 796.14764" svg:width="7.7046547mm" svg:x="45.971107mm" svg:y="196.46869mm"/>
          <draw:path svg:d="M 436.5971 0.0 L 462.2793 0.0 L 385.23273 128.41092 Q 282.504 231.13965 282.504 308.1862 Q 231.13965 385.23273 231.13965 385.23273 L 231.13965 385.23273 L 231.13965 359.55057 L 231.13965 359.55057 L 205.45746 359.55057 L 205.45746 385.23273 L 179.77528 385.23273 L 128.41092 385.23273 L 128.41092 410.91492 L 128.41092 410.91492 L 102.72873 436.5971 L 102.72873 462.2793 L 179.77528 462.2793 L 256.82184 487.96146 L 256.82184 487.96146 L 256.82184 487.96146 L 128.41092 487.96146 L 0.0 487.96146 L 0.0 487.96146 Q 0.0 487.96146 25.682182 333.86838 L 77.04655 205.45746 L 77.04655 179.77528 Q 102.72873 154.0931 179.77528 154.0931 Q 231.13965 128.41092 231.13965 128.41092 Q 231.13965 128.41092 256.82184 102.72873 L 256.82184 77.04655 L 256.82184 77.04655 L 282.504 77.04655 L 282.504 128.41092 L 282.504 154.0931 L 308.1862 154.0931 L 308.1862 128.41092 L 308.1862 128.41092 L 333.86838 128.41092 L 333.86838 128.41092 L 333.86838 128.41092 L 333.86838 102.72873 L 333.86838 102.72873 L 359.55057 77.04655 Q 359.55057 51.364365 385.23273 25.682182 Q 436.5971 25.682182 436.5971 0.0 z" svg:height="4.879615mm" draw:style-name="style-148" svg:viewBox="0.0 0.0 462.2793 487.96146" svg:width="4.6227927mm" svg:x="98.8764mm" svg:y="62.92135mm"/>
          <draw:path svg:d="M 2902.0867 154.0931 L 2927.7688 154.0931 L 2927.7688 179.77528 L 2927.7688 179.77528 L 2953.451 179.77528 L 2953.451 205.45746 L 2979.133 205.45746 L 3030.4976 205.45746 L 3030.4976 205.45746 Q 3030.4976 205.45746 3030.4976 231.13965 L 3056.1797 231.13965 L 3056.1797 256.82184 L 3081.8618 308.1862 L 3081.8618 308.1862 L 3081.8618 308.1862 L 3158.9084 359.55057 Q 3235.955 410.91492 3287.3193 410.91492 L 3338.6838 410.91492 L 3338.6838 436.5971 L 3338.6838 436.5971 L 3364.366 436.5971 L 3364.366 462.2793 L 3287.3193 462.2793 L 3210.2727 462.2793 L 3210.2727 487.96146 L 3210.2727 513.6437 L 3235.955 513.6437 L 3287.3193 513.6437 L 3390.048 539.3258 Q 3518.459 565.008 3492.7769 565.008 Q 3441.4124 565.008 3518.459 590.6902 Q 3595.5056 616.3724 3595.5056 642.05457 Q 3595.5056 667.73676 3672.552 667.73676 Q 3749.5986 667.73676 3826.6453 642.05457 L 3903.6917 642.05457 L 3903.6917 642.05457 L 3903.6917 667.73676 L 3955.0562 667.73676 L 3980.7383 667.73676 L 3955.0562 693.41895 L 3903.6917 693.41895 L 3903.6917 719.10114 L 3903.6917 744.78326 L 3955.0562 744.78326 L 3980.7383 770.46545 L 3980.7383 770.46545 L 3955.0562 770.46545 L 3955.0562 770.46545 L 3955.0562 770.46545 L 3955.0562 796.14764 L 3955.0562 796.14764 L 4006.4204 821.82983 Q 4032.1025 821.82983 4006.4204 847.512 Q 3955.0562 847.512 3955.0562 873.1942 L 3955.0562 898.8764 L 4032.1025 898.8764 L 4109.1494 924.5586 L 4186.196 924.5586 L 4263.242 924.5586 L 4263.242 950.2407 L 4263.242 950.2407 L 4237.56 975.9229 L 4237.56 1001.6051 L 4160.5137 1001.6051 L 4109.1494 1027.2874 L 4083.467 1027.2874 Q 4057.785 1027.2874 3903.6917 1052.9695 L 3775.2808 1078.6516 L 3852.3274 1078.6516 Q 3929.374 1104.3339 3955.0562 1130.016 Q 3955.0562 1130.016 4006.4204 1155.6982 Q 4032.1025 1155.6982 4057.785 1181.3804 Q 4057.785 1232.7448 4006.4204 1232.7448 Q 3980.7383 1232.7448 3980.7383 1207.0626 Q 3955.0562 1181.3804 3929.374 1258.427 Q 3903.6917 1335.4735 3955.0562 1335.4735 Q 3980.7383 1335.4735 3955.0562 1309.7913 Q 3955.0562 1284.1091 3980.7383 1258.427 Q 4006.4204 1258.427 4006.4204 1284.1091 Q 4006.4204 1335.4735 4057.785 1335.4735 L 4134.8315 1335.4735 L 4134.8315 1361.1556 L 4109.1494 1361.1556 L 4109.1494 1361.1556 L 4109.1494 1386.8379 L 4109.1494 1386.8379 L 4109.1494 1386.8379 L 4083.467 1386.8379 L 4083.467 1386.8379 L 4083.467 1412.52 L 4057.785 1412.52 L 4057.785 1412.52 L 4057.785 1438.2023 L 4057.785 1438.2023 L 4057.785 1438.2023 L 4083.467 1463.8844 L 4083.467 1489.5665 L 4057.785 1489.5665 Q 4032.1025 1489.5665 4006.4204 1489.5665 L 3980.7383 1489.5665 L 3980.7383 1515.2488 L 3955.0562 1515.2488 L 3955.0562 1540.9309 L 3955.0562 1566.6132 L 3980.7383 1566.6132 L 3980.7383 1540.9309 L 4083.467 1566.6132 Q 4160.5137 1566.6132 4186.196 1592.2953 Q 4211.878 1592.2953 4263.242 1617.9775 Q 4314.6064 1643.6597 4365.971 1643.6597 L 4391.6533 1643.6597 L 4417.3354 1669.3419 L 4443.0176 1695.024 L 4494.382 1695.024 L 4545.746 1695.024 L 4545.746 1720.7062 L 4545.746 1720.7062 L 4545.746 1720.7062 L 4545.746 1746.3884 L 4520.064 1746.3884 L 4468.6997 1746.3884 L 4417.3354 1720.7062 L 4365.971 1695.024 L 4340.289 1695.024 Q 4314.6064 1695.024 4314.6064 1746.3884 Q 4340.289 1772.0706 4314.6064 1772.0706 Q 4288.9243 1746.3884 4211.878 1772.0706 Q 4160.5137 1797.7528 4057.785 1797.7528 Q 3955.0562 1797.7528 3903.6917 1797.7528 Q 3878.0095 1797.7528 3826.6453 1797.7528 Q 3749.5986 1797.7528 3775.2808 1823.4349 Q 3800.963 1849.1172 3672.552 1900.4814 Q 3544.141 1951.8458 3544.141 1926.1637 Q 3518.459 1900.4814 3467.0947 1900.4814 Q 3415.7302 1900.4814 3415.7302 1951.8458 Q 3390.048 1977.5281 3338.6838 1951.8458 L 3287.3193 1951.8458 L 3261.6372 1951.8458 L 3261.6372 1951.8458 L 3261.6372 1977.5281 L 3235.955 1977.5281 L 3235.955 1977.5281 L 3235.955 2003.2102 L 3235.955 2003.2102 L 3235.955 2003.2102 L 3210.2727 2003.2102 L 3210.2727 2003.2102 L 3210.2727 1977.5281 L 3184.5906 1977.5281 L 3184.5906 1977.5281 L 3184.5906 1951.8458 L 3158.9084 1951.8458 L 3133.2263 1951.8458 L 3184.5906 1926.1637 Q 3210.2727 1900.4814 3235.955 1900.4814 L 3287.3193 1900.4814 L 3287.3193 1874.7993 L 3287.3193 1849.1172 L 3261.6372 1849.1172 L 3235.955 1849.1172 L 3210.2727 1849.1172 L 3184.5906 1849.1172 L 3158.9084 1849.1172 Q 3133.2263 1849.1172 3081.8618 1874.7993 Q 3030.4976 1900.4814 3030.4976 1926.1637 Q 3030.4976 1951.8458 3004.8154 1926.1637 Q 3004.8154 1900.4814 2979.133 1900.4814 Q 2953.451 1900.4814 2927.7688 1823.4349 Q 2876.4045 1772.0706 2876.4045 1772.0706 Q 2850.7222 1746.3884 2670.947 1695.024 Q 2491.1716 1643.6597 2311.3965 1695.024 Q 2157.3032 1746.3884 2157.3032 1746.3884 Q 2131.621 1772.0706 2003.2102 1772.0706 Q 1900.4814 1797.7528 1874.7993 1772.0706 Q 1849.1172 1746.3884 1772.0706 1746.3884 Q 1695.024 1746.3884 1695.024 1746.3884 Q 1669.3419 1772.0706 1566.6132 1720.7062 L 1438.2023 1669.3419 L 1438.2023 1695.024 Q 1438.2023 1746.3884 1412.52 1746.3884 L 1412.52 1746.3884 L 1386.8379 1720.7062 L 1361.1556 1720.7062 L 1361.1556 1746.3884 Q 1335.4735 1772.0706 1335.4735 1772.0706 L 1335.4735 1797.7528 L 1386.8379 1797.7528 Q 1412.52 1797.7528 1412.52 1823.4349 Q 1412.52 1849.1172 1386.8379 1849.1172 Q 1335.4735 1823.4349 1335.4735 1874.7993 Q 1335.4735 1926.1637 1309.7913 1926.1637 Q 1284.1091 1951.8458 1335.4735 1951.8458 Q 1361.1556 1951.8458 1361.1556 1977.5281 L 1361.1556 2003.2102 L 1335.4735 2003.2102 Q 1284.1091 2003.2102 1207.0626 2003.2102 Q 1130.016 2003.2102 1078.6516 2003.2102 Q 1027.2874 2003.2102 1027.2874 2028.8925 Q 1001.6051 2054.5747 975.9229 2054.5747 L 924.5586 2054.5747 L 924.5586 2054.5747 Q 924.5586 2054.5747 898.8764 2028.8925 L 873.1942 2003.2102 L 821.82983 2003.2102 L 744.78326 2003.2102 L 744.78326 1977.5281 L 719.10114 1977.5281 L 719.10114 1977.5281 Q 719.10114 1951.8458 513.6437 1977.5281 Q 333.86838 2003.2102 308.1862 1977.5281 Q 256.82184 1951.8458 205.45746 1977.5281 Q 179.77528 1977.5281 179.77528 1951.8458 L 179.77528 1926.1637 L 154.0931 1926.1637 L 128.41092 1951.8458 L 128.41092 1951.8458 L 102.72873 1951.8458 L 102.72873 1951.8458 L 102.72873 1951.8458 L 102.72873 1926.1637 L 102.72873 1926.1637 L 77.04655 1900.4814 L 51.364365 1849.1172 L 51.364365 1823.4349 L 51.364365 1797.7528 L 25.682182 1797.7528 L 0.0 1797.7528 L 0.0 1772.0706 L 0.0 1772.0706 L 25.682182 1772.0706 L 25.682182 1746.3884 L 51.364365 1746.3884 L 77.04655 1746.3884 L 77.04655 1772.0706 L 102.72873 1772.0706 L 102.72873 1720.7062 Q 102.72873 1669.3419 179.77528 1669.3419 Q 256.82184 1643.6597 205.45746 1643.6597 Q 179.77528 1643.6597 231.13965 1617.9775 Q 282.504 1592.2953 308.1862 1592.2953 L 333.86838 1592.2953 L 333.86838 1592.2953 Q 308.1862 1592.2953 308.1862 1566.6132 Q 308.1862 1540.9309 256.82184 1540.9309 Q 205.45746 1540.9309 256.82184 1515.2488 Q 308.1862 1515.2488 308.1862 1489.5665 L 308.1862 1463.8844 L 333.86838 1463.8844 Q 359.55057 1438.2023 333.86838 1438.2023 L 308.1862 1438.2023 L 308.1862 1412.52 L 308.1862 1386.8379 L 410.91492 1386.8379 Q 513.6437 1412.52 539.3258 1438.2023 Q 539.3258 1489.5665 616.3724 1489.5665 L 693.41895 1489.5665 L 693.41895 1515.2488 L 719.10114 1515.2488 L 719.10114 1515.2488 L 719.10114 1489.5665 L 719.10114 1489.5665 L 719.10114 1489.5665 L 744.78326 1463.8844 Q 744.78326 1438.2023 693.41895 1438.2023 Q 642.05457 1438.2023 667.73676 1438.2023 Q 719.10114 1412.52 719.10114 1386.8379 L 719.10114 1361.1556 L 744.78326 1361.1556 Q 770.46545 1361.1556 770.46545 1386.8379 Q 770.46545 1412.52 821.82983 1361.1556 Q 847.512 1335.4735 847.512 1335.4735 Q 873.1942 1335.4735 873.1942 1361.1556 L 873.1942 1386.8379 L 898.8764 1284.1091 L 898.8764 1207.0626 L 873.1942 1207.0626 Q 847.512 1181.3804 873.1942 1130.016 Q 924.5586 1052.9695 770.46545 1027.2874 Q 642.05457 1001.6051 642.05457 975.9229 Q 642.05457 950.2407 590.6902 950.2407 Q 539.3258 950.2407 539.3258 924.5586 L 513.6437 898.8764 L 513.6437 898.8764 L 513.6437 873.1942 L 513.6437 873.1942 L 513.6437 873.1942 L 513.6437 847.512 L 513.6437 821.82983 L 513.6437 821.82983 L 513.6437 821.82983 L 462.2793 796.14764 L 385.23273 796.14764 L 385.23273 796.14764 L 385.23273 770.46545 L 436.5971 770.46545 L 487.96146 770.46545 L 616.3724 744.78326 Q 744.78326 719.10114 975.9229 719.10114 Q 1207.0626 719.10114 1335.4735 719.10114 L 1489.5665 719.10114 L 1489.5665 693.41895 L 1489.5665 693.41895 L 1463.8844 693.41895 L 1463.8844 667.73676 L 1463.8844 667.73676 L 1489.5665 667.73676 L 1489.5665 642.05457 L 1489.5665 616.3724 L 1540.9309 616.3724 Q 1592.2953 616.3724 1617.9775 616.3724 Q 1643.6597 590.6902 1746.3884 565.008 Q 1849.1172 513.6437 1849.1172 487.96146 Q 1849.1172 462.2793 1823.4349 462.2793 Q 1797.7528 462.2793 1797.7528 436.5971 Q 1797.7528 410.91492 1823.4349 410.91492 Q 1849.1172 410.91492 1874.7993 359.55057 Q 1900.4814 282.504 1951.8458 282.504 Q 1977.5281 282.504 1977.5281 231.13965 Q 1977.5281 179.77528 2003.2102 179.77528 Q 2028.8925 179.77528 2003.2102 154.0931 Q 2003.2102 102.72873 2054.5747 102.72873 Q 2080.2568 102.72873 2105.939 51.364365 Q 2105.939 25.682182 2260.032 0.0 Q 2388.4429 0.0 2568.2183 25.682182 Q 2722.3113 51.364365 2722.3113 77.04655 Q 2722.3113 102.72873 2799.358 128.41092 Q 2876.4045 154.0931 2902.0867 154.0931 z M 3878.0095 1207.0626 L 3852.3274 1181.3804 L 3852.3274 1181.3804 L 3852.3274 1181.3804 L 3826.6453 1181.3804 L 3826.6453 1181.3804 L 3852.3274 1155.6982 Q 3878.0095 1130.016 3903.6917 1181.3804 Q 3903.6917 1207.0626 3878.0095 1207.0626 z M 873.1942 1438.2023 L 873.1942 1463.8844 L 898.8764 1463.8844 L 898.8764 1489.5665 L 873.1942 1489.5665 L 847.512 1489.5665 L 821.82983 1489.5665 Q 796.14764 1489.5665 821.82983 1463.8844 Q 821.82983 1438.2023 847.512 1438.2023 Q 873.1942 1412.52 873.1942 1438.2023 z M 462.2793 1463.8844 Q 462.2793 1438.2023 462.2793 1438.2023 Q 462.2793 1438.2023 462.2793 1438.2023 Q 462.2793 1463.8844 462.2793 1463.8844 z M 4006.4204 1617.9775 Q 4006.4204 1592.2953 4006.4204 1592.2953 Q 4006.4204 1592.2953 4006.4204 1592.2953 L 4006.4204 1617.9775 L 4006.4204 1617.9775 z M 3338.6838 1951.8458 Q 3338.6838 1951.8458 3338.6838 1926.1637 Q 3338.6838 1926.1637 3338.6838 1951.8458 Q 3338.6838 1951.8458 3338.6838 1951.8458 z" svg:height="20.545746mm" draw:style-name="style-149" svg:viewBox="0.0 0.0 4545.746 2054.5747" svg:width="45.457462mm" svg:x="260.93097mm" svg:y="164.36597mm"/>
          <draw:path svg:d="M 51.364365 25.682182 L 51.364365 0.0 L 77.04655 0.0 L 102.72873 0.0 L 231.13965 231.13965 Q 385.23273 436.5971 385.23273 462.2793 L 385.23273 487.96146 L 410.91492 513.6437 L 436.5971 539.3258 L 436.5971 565.008 L 436.5971 590.6902 L 462.2793 590.6902 L 462.2793 590.6902 L 462.2793 616.3724 L 487.96146 616.3724 L 487.96146 616.3724 L 487.96146 642.05457 L 487.96146 642.05457 L 487.96146 642.05457 L 513.6437 539.3258 L 539.3258 436.5971 L 539.3258 436.5971 L 539.3258 436.5971 L 539.3258 436.5971 Q 539.3258 462.2793 565.008 487.96146 L 590.6902 539.3258 L 616.3724 642.05457 Q 642.05457 719.10114 667.73676 744.78326 L 667.73676 770.46545 L 744.78326 924.5586 Q 796.14764 1078.6516 847.512 1104.3339 Q 847.512 1130.016 873.1942 1155.6982 L 873.1942 1155.6982 L 873.1942 1155.6982 Q 847.512 1155.6982 847.512 1207.0626 L 821.82983 1258.427 L 821.82983 1258.427 L 796.14764 1258.427 L 796.14764 1309.7913 L 796.14764 1335.4735 L 770.46545 1335.4735 L 744.78326 1335.4735 L 744.78326 1361.1556 L 744.78326 1386.8379 L 719.10114 1386.8379 L 719.10114 1386.8379 L 719.10114 1335.4735 L 693.41895 1284.1091 L 693.41895 1309.7913 L 693.41895 1335.4735 L 642.05457 1335.4735 Q 616.3724 1335.4735 539.3258 1207.0626 Q 487.96146 1104.3339 436.5971 1078.6516 L 385.23273 1052.9695 L 385.23273 1052.9695 Q 385.23273 1027.2874 359.55057 950.2407 Q 333.86838 898.8764 256.82184 898.8764 L 179.77528 924.5586 L 179.77528 898.8764 L 179.77528 898.8764 L 154.0931 873.1942 L 154.0931 847.512 L 179.77528 847.512 L 205.45746 847.512 L 205.45746 821.82983 L 231.13965 821.82983 L 231.13965 821.82983 L 231.13965 796.14764 L 231.13965 796.14764 L 231.13965 796.14764 L 231.13965 744.78326 L 231.13965 667.73676 L 231.13965 642.05457 Q 231.13965 616.3724 128.41092 410.91492 L 25.682182 231.13965 L 25.682182 205.45746 L 25.682182 205.45746 L 3.6379788E-12 179.77528 L 3.6379788E-12 154.0931 L 3.6379788E-12 154.0931 L 25.682182 154.0931 L 25.682182 154.0931 L 25.682182 128.41092 L 51.364365 128.41092 L 77.04655 128.41092 L 77.04655 77.04655 L 77.04655 51.364365 L 51.364365 25.682182 z" svg:height="13.868379mm" draw:style-name="style-150" svg:viewBox="0.0 0.0 873.1942 1386.8379" svg:width="8.731942mm" svg:x="290.97913mm" svg:y="50.080257mm"/>
          <draw:path svg:d="M 1566.6132 0.0 L 1695.024 0.0 L 1695.024 0.0 L 1695.024 0.0 L 1695.024 25.682182 L 1720.7062 25.682182 L 1720.7062 25.682182 L 1720.7062 51.364365 L 1797.7528 51.364365 L 1874.7993 51.364365 L 1874.7993 77.04655 L 1874.7993 102.72873 L 1874.7993 102.72873 Q 1874.7993 102.72873 1001.6051 154.0931 L 154.0931 205.45746 L 154.0931 205.45746 Q 128.41092 179.77528 154.0931 154.0931 Q 179.77528 154.0931 77.04655 128.41092 L 1.8189894E-12 102.72873 L 1.8189894E-12 102.72873 Q 1.8189894E-12 102.72873 102.72873 77.04655 L 205.45746 77.04655 L 821.82983 51.364365 Q 1438.2023 0.0 1566.6132 0.0 z" svg:height="2.0545745mm" draw:style-name="style-151" svg:viewBox="0.0 0.0 1874.7993 205.45746" svg:width="18.747993mm" svg:x="102.47191mm" svg:y="83.21027mm"/>
          <draw:path svg:d="M 179.77528 0.0 L 205.45746 0.0 L 205.45746 102.72873 Q 205.45746 231.13965 231.13965 231.13965 Q 256.82184 231.13965 256.82184 359.55057 L 256.82184 513.6437 L 205.45746 513.6437 Q 128.41092 513.6437 102.72873 539.3258 L 51.364365 539.3258 L 51.364365 513.6437 L 51.364365 513.6437 L 25.682182 513.6437 L 25.682182 513.6437 L 25.682182 487.96146 Q 0.0 462.2793 0.0 359.55057 Q 0.0 256.82184 25.682182 256.82184 Q 77.04655 256.82184 102.72873 205.45746 Q 102.72873 128.41092 77.04655 102.72873 L 51.364365 102.72873 L 102.72873 77.04655 Q 154.0931 51.364365 154.0931 25.682182 Q 154.0931 0.0 179.77528 0.0 z" svg:height="5.393258mm" draw:style-name="style-152" svg:viewBox="0.0 0.0 256.82184 539.3258" svg:width="2.5682182mm" svg:x="110.94703mm" svg:y="63.691814mm"/>
          <draw:path svg:d="M 77.04655 -1.8189894E-12 L 77.04655 -1.8189894E-12 L 128.41092 25.682182 Q 179.77528 25.682182 179.77528 385.23273 Q 128.41092 719.10114 128.41092 719.10114 L 128.41092 719.10114 L 128.41092 693.41895 L 128.41092 693.41895 L 102.72873 616.3724 Q 77.04655 539.3258 51.364365 333.86838 L 25.682182 154.0931 L 25.682182 128.41092 Q 25.682182 128.41092 -3.6379788E-12 128.41092 L -3.6379788E-12 128.41092 L 25.682182 128.41092 Q 51.364365 102.72873 51.364365 51.364365 Q 77.04655 -1.8189894E-12 77.04655 -1.8189894E-12 z" svg:height="7.191011mm" draw:style-name="style-153" svg:viewBox="0.0 0.0 179.77528 719.10114" svg:width="1.7977527mm" svg:x="235.50562mm" svg:y="94.76725mm"/>
          <draw:path svg:d="M 744.78326 77.04655 L 744.78326 0.0 L 770.46545 77.04655 Q 821.82983 179.77528 898.8764 205.45746 Q 975.9229 231.13965 1027.2874 205.45746 Q 1078.6516 179.77528 1130.016 179.77528 L 1181.3804 179.77528 L 1155.6982 205.45746 Q 1130.016 231.13965 1155.6982 231.13965 Q 1181.3804 231.13965 1181.3804 282.504 L 1181.3804 333.86838 L 1181.3804 333.86838 Q 1155.6982 333.86838 1052.9695 359.55057 L 950.2407 359.55057 L 950.2407 385.23273 L 950.2407 410.91492 L 924.5586 410.91492 L 873.1942 436.5971 L 873.1942 436.5971 L 873.1942 436.5971 L 898.8764 436.5971 L 898.8764 436.5971 L 898.8764 462.2793 L 924.5586 462.2793 L 975.9229 590.6902 Q 1078.6516 744.78326 1078.6516 898.8764 L 1078.6516 1027.2874 L 1078.6516 1027.2874 L 1052.9695 1052.9695 L 1001.6051 1052.9695 Q 950.2407 1052.9695 873.1942 1027.2874 L 821.82983 1027.2874 L 821.82983 898.8764 Q 821.82983 770.46545 770.46545 642.05457 Q 744.78326 539.3258 719.10114 539.3258 Q 693.41895 539.3258 693.41895 590.6902 Q 667.73676 667.73676 616.3724 744.78326 Q 565.008 796.14764 565.008 796.14764 L 539.3258 770.46545 L 539.3258 744.78326 Q 513.6437 744.78326 513.6437 744.78326 L 513.6437 744.78326 L 513.6437 693.41895 Q 513.6437 616.3724 462.2793 565.008 Q 436.5971 513.6437 462.2793 513.6437 Q 513.6437 513.6437 487.96146 462.2793 L 462.2793 436.5971 L 410.91492 410.91492 Q 359.55057 385.23273 231.13965 410.91492 L 102.72873 436.5971 L 102.72873 436.5971 L 102.72873 436.5971 L 77.04655 436.5971 L 77.04655 436.5971 L 77.04655 462.2793 L 51.364365 462.2793 L 51.364365 462.2793 L 51.364365 487.96146 L 51.364365 487.96146 L 51.364365 487.96146 L 51.364365 513.6437 L 51.364365 539.3258 L 51.364365 539.3258 L 51.364365 539.3258 L 25.682182 565.008 L 0.0 565.008 L 0.0 539.3258 L 0.0 487.96146 L 0.0 487.96146 L 0.0 462.2793 L 0.0 462.2793 L 0.0 436.5971 L 0.0 436.5971 L 0.0 436.5971 L 0.0 436.5971 L 0.0 436.5971 L 0.0 410.91492 L 0.0 410.91492 L 25.682182 410.91492 L 25.682182 385.23273 L 51.364365 385.23273 L 77.04655 385.23273 L 102.72873 359.55057 Q 128.41092 333.86838 154.0931 333.86838 L 205.45746 333.86838 L 231.13965 308.1862 L 256.82184 282.504 L 256.82184 282.504 L 256.82184 282.504 L 410.91492 282.504 Q 590.6902 282.504 667.73676 282.504 L 744.78326 282.504 L 744.78326 282.504 L 770.46545 282.504 L 770.46545 282.504 L 770.46545 282.504 L 770.46545 256.82184 L 770.46545 256.82184 L 770.46545 231.13965 L 770.46545 205.45746 L 770.46545 205.45746 L 770.46545 179.77528 L 770.46545 179.77528 L 770.46545 179.77528 L 744.78326 77.04655 z" svg:height="10.529695mm" draw:style-name="style-154" svg:viewBox="0.0 0.0 1181.3804 1052.9695" svg:width="11.813804mm" svg:x="253.73996mm" svg:y="47.51204mm"/>
          <draw:path svg:d="M 282.504 25.682182 L 308.1862 25.682182 L 308.1862 102.72873 Q 333.86838 154.0931 333.86838 333.86838 L 333.86838 513.6437 L 359.55057 513.6437 L 359.55057 513.6437 L 385.23273 487.96146 L 385.23273 487.96146 L 385.23273 513.6437 L 385.23273 513.6437 L 385.23273 565.008 Q 385.23273 590.6902 359.55057 667.73676 Q 333.86838 719.10114 282.504 719.10114 L 256.82184 719.10114 L 256.82184 821.82983 L 256.82184 898.8764 L 256.82184 898.8764 Q 231.13965 898.8764 231.13965 719.10114 Q 205.45746 539.3258 179.77528 539.3258 Q 154.0931 539.3258 77.04655 359.55057 L 0.0 154.0931 L 25.682182 154.0931 Q 51.364365 154.0931 77.04655 205.45746 Q 77.04655 231.13965 102.72873 231.13965 L 102.72873 256.82184 L 102.72873 256.82184 L 128.41092 256.82184 L 128.41092 256.82184 L 128.41092 256.82184 L 128.41092 231.13965 Q 128.41092 231.13965 154.0931 154.0931 Q 179.77528 102.72873 128.41092 77.04655 L 77.04655 51.364365 L 102.72873 51.364365 L 128.41092 51.364365 L 154.0931 51.364365 Q 179.77528 51.364365 179.77528 51.364365 L 179.77528 51.364365 L 179.77528 25.682182 Q 205.45746 0.0 231.13965 0.0 Q 282.504 0.0 282.504 25.682182 z" svg:height="8.988764mm" draw:style-name="style-155" svg:viewBox="0.0 0.0 385.23273 898.8764" svg:width="3.8523273mm" svg:x="242.69662mm" svg:y="52.39165mm"/>
          <draw:path svg:d="M 179.77528 -1.8189894E-12 L 205.45746 -1.8189894E-12 L 205.45746 -1.8189894E-12 Q 205.45746 25.682182 231.13965 25.682182 L 231.13965 25.682182 L 231.13965 25.682182 Q 231.13965 25.682182 282.504 51.364365 L 308.1862 51.364365 L 308.1862 128.41092 Q 308.1862 231.13965 385.23273 231.13965 L 462.2793 231.13965 L 462.2793 256.82184 L 462.2793 282.504 L 385.23273 308.1862 Q 308.1862 333.86838 385.23273 359.55057 Q 487.96146 385.23273 513.6437 513.6437 Q 539.3258 642.05457 539.3258 642.05457 Q 539.3258 642.05457 539.3258 667.73676 L 565.008 667.73676 L 539.3258 744.78326 Q 539.3258 847.512 565.008 847.512 L 590.6902 847.512 L 590.6902 847.512 Q 590.6902 847.512 359.55057 873.1942 L 128.41092 898.8764 L 77.04655 898.8764 L 0.0 898.8764 L 0.0 873.1942 L 0.0 873.1942 L 25.682182 873.1942 L 77.04655 873.1942 L 77.04655 847.512 L 77.04655 821.82983 L 77.04655 821.82983 Q 77.04655 821.82983 128.41092 487.96146 Q 128.41092 128.41092 77.04655 128.41092 L 25.682182 102.72873 L 25.682182 77.04655 Q 25.682182 25.682182 51.364365 25.682182 L 77.04655 25.682182 L 128.41092 25.682182 Q 179.77528 25.682182 179.77528 -1.8189894E-12 z" svg:height="8.988764mm" draw:style-name="style-156" svg:viewBox="0.0 0.0 590.6902 898.8764" svg:width="5.906902mm" svg:x="236.01926mm" svg:y="93.73997mm"/>
          <draw:path svg:d="M 1540.9309 102.72873 L 1566.6132 0.0 L 1566.6132 0.0 L 1592.2953 0.0 L 1592.2953 77.04655 L 1592.2953 154.0931 L 1643.6597 154.0931 Q 1669.3419 154.0931 1669.3419 179.77528 L 1669.3419 179.77528 L 1695.024 231.13965 Q 1746.3884 256.82184 1746.3884 256.82184 L 1746.3884 256.82184 L 1849.1172 205.45746 Q 1926.1637 154.0931 2003.2102 154.0931 Q 2054.5747 154.0931 2054.5747 256.82184 Q 2080.2568 333.86838 2105.939 333.86838 Q 2157.3032 308.1862 2157.3032 308.1862 L 2157.3032 308.1862 L 2157.3032 308.1862 L 2157.3032 308.1862 L 2182.9856 308.1862 L 2182.9856 308.1862 L 2234.3499 308.1862 Q 2285.7144 308.1862 2568.2183 308.1862 L 2850.7222 308.1862 L 2876.4045 333.86838 Q 2927.7688 359.55057 2902.0867 385.23273 Q 2876.4045 410.91492 2902.0867 462.2793 Q 2902.0867 513.6437 2850.7222 539.3258 Q 2799.358 539.3258 2799.358 565.008 Q 2799.358 590.6902 2850.7222 616.3724 Q 2876.4045 616.3724 2825.04 667.73676 Q 2747.9934 719.10114 2773.6758 719.10114 Q 2825.04 744.78326 2876.4045 821.82983 Q 2927.7688 898.8764 2927.7688 898.8764 L 2927.7688 924.5586 L 2927.7688 924.5586 L 2927.7688 924.5586 L 2953.451 924.5586 L 2953.451 924.5586 L 2979.133 950.2407 L 3004.8154 975.9229 L 3004.8154 975.9229 L 3030.4976 975.9229 L 3030.4976 975.9229 L 3030.4976 1001.6051 L 2953.451 1001.6051 L 2876.4045 1001.6051 L 2876.4045 975.9229 L 2876.4045 975.9229 L 2850.7222 975.9229 L 2850.7222 975.9229 L 2773.6758 975.9229 Q 2670.947 975.9229 2619.5825 950.2407 Q 2593.9004 924.5586 2439.8074 950.2407 Q 2285.7144 975.9229 2285.7144 1001.6051 L 2260.032 1027.2874 L 2260.032 1027.2874 L 2260.032 1027.2874 L 2260.032 1052.9695 L 2260.032 1052.9695 L 2234.3499 1078.6516 L 2234.3499 1078.6516 L 2208.6677 1078.6516 L 2182.9856 1078.6516 L 2182.9856 1078.6516 L 2208.6677 1052.9695 L 2208.6677 1052.9695 L 2208.6677 1027.2874 L 2208.6677 1027.2874 L 2208.6677 1027.2874 L 2182.9856 1027.2874 L 2182.9856 1027.2874 L 2182.9856 1001.6051 L 2208.6677 1001.6051 L 2208.6677 1001.6051 Q 2208.6677 975.9229 2234.3499 950.2407 L 2260.032 924.5586 L 2285.7144 924.5586 L 2285.7144 924.5586 L 2260.032 898.8764 L 2234.3499 873.1942 L 2208.6677 873.1942 L 2182.9856 873.1942 L 2080.2568 873.1942 Q 1977.5281 873.1942 1849.1172 847.512 Q 1695.024 821.82983 1540.9309 873.1942 L 1386.8379 873.1942 L 1361.1556 898.8764 L 1335.4735 898.8764 L 1335.4735 950.2407 Q 1309.7913 975.9229 1284.1091 1027.2874 Q 1232.7448 1052.9695 1258.427 1078.6516 Q 1284.1091 1078.6516 1284.1091 1104.3339 L 1284.1091 1130.016 L 1309.7913 1130.016 L 1309.7913 1155.6982 L 1232.7448 1155.6982 Q 1130.016 1155.6982 1130.016 1104.3339 Q 1130.016 1052.9695 1078.6516 1078.6516 Q 1027.2874 1104.3339 770.46545 1078.6516 Q 539.3258 1078.6516 462.2793 1104.3339 Q 385.23273 1130.016 231.13965 1078.6516 L 102.72873 1027.2874 L 77.04655 1027.2874 L 77.04655 1027.2874 L 51.364365 1001.6051 L 0.0 1001.6051 L 0.0 693.41895 L 0.0 385.23273 L 0.0 385.23273 L 0.0 385.23273 L 25.682182 385.23273 L 25.682182 410.91492 L 667.73676 385.23273 Q 1284.1091 359.55057 1438.2023 359.55057 L 1592.2953 359.55057 L 1592.2953 333.86838 L 1592.2953 333.86838 L 1566.6132 282.504 Q 1566.6132 231.13965 1540.9309 231.13965 Q 1515.2488 231.13965 1540.9309 102.72873 z" svg:height="11.556982mm" draw:style-name="style-157" svg:viewBox="0.0 0.0 3030.4976 1155.6982" svg:width="30.304976mm" svg:x="0.0mm" svg:y="147.92937mm"/>
          <draw:path svg:d="M 1130.016 25.682182 L 1207.0626 25.682182 L 1207.0626 25.682182 L 1207.0626 25.682182 L 1232.7448 25.682182 L 1232.7448 -1.8189894E-12 L 1412.52 51.364365 Q 1592.2953 102.72873 1720.7062 102.72873 Q 1849.1172 154.0931 1849.1172 154.0931 L 1849.1172 154.0931 L 1823.4349 154.0931 Q 1797.7528 154.0931 1797.7528 205.45746 L 1797.7528 231.13965 L 1772.0706 231.13965 L 1746.3884 231.13965 L 1746.3884 256.82184 L 1720.7062 282.504 L 1720.7062 308.1862 L 1720.7062 333.86838 L 1772.0706 333.86838 L 1797.7528 333.86838 L 1797.7528 359.55057 L 1797.7528 410.91492 L 1823.4349 410.91492 L 1849.1172 410.91492 L 1849.1172 462.2793 L 1849.1172 487.96146 L 1849.1172 487.96146 L 1849.1172 513.6437 L 1823.4349 513.6437 L 1797.7528 513.6437 L 1746.3884 539.3258 L 1695.024 539.3258 L 1669.3419 539.3258 Q 1669.3419 513.6437 1361.1556 513.6437 Q 1027.2874 513.6437 898.8764 590.6902 L 744.78326 667.73676 L 642.05457 667.73676 Q 565.008 667.73676 539.3258 667.73676 Q 513.6437 667.73676 487.96146 642.05457 Q 487.96146 616.3724 436.5971 616.3724 Q 385.23273 590.6902 385.23273 667.73676 L 385.23273 744.78326 L 333.86838 744.78326 L 308.1862 719.10114 L 308.1862 719.10114 L 282.504 719.10114 L 282.504 719.10114 L 282.504 719.10114 L 282.504 693.41895 L 282.504 693.41895 L 282.504 642.05457 Q 282.504 590.6902 231.13965 539.3258 Q 179.77528 513.6437 128.41092 385.23273 Q 77.04655 282.504 51.364365 256.82184 L 25.682182 256.82184 L 25.682182 231.13965 L 25.682182 231.13965 L 0.0 205.45746 L 0.0 179.77528 L 25.682182 179.77528 L 51.364365 179.77528 L 51.364365 154.0931 L 77.04655 128.41092 L 77.04655 128.41092 L 77.04655 102.72873 L 436.5971 102.72873 Q 770.46545 102.72873 847.512 128.41092 L 898.8764 128.41092 L 898.8764 102.72873 Q 898.8764 77.04655 847.512 77.04655 Q 821.82983 77.04655 821.82983 51.364365 Q 821.82983 25.682182 847.512 25.682182 L 873.1942 -1.8189894E-12 L 950.2407 -1.8189894E-12 Q 1027.2874 -1.8189894E-12 1052.9695 -1.8189894E-12 Q 1052.9695 -1.8189894E-12 1130.016 25.682182 z" svg:height="7.447833mm" draw:style-name="style-158" svg:viewBox="0.0 0.0 1849.1172 744.78326" svg:width="18.49117mm" svg:x="270.43338mm" svg:y="152.55217mm"/>
          <draw:path svg:d="M 179.77528 0.0 L 205.45746 0.0 L 231.13965 77.04655 Q 256.82184 128.41092 282.504 179.77528 L 308.1862 205.45746 L 308.1862 231.13965 L 308.1862 256.82184 L 359.55057 256.82184 L 410.91492 256.82184 L 410.91492 385.23273 Q 410.91492 539.3258 436.5971 539.3258 Q 462.2793 565.008 513.6437 796.14764 Q 565.008 1001.6051 590.6902 1052.9695 Q 616.3724 1104.3339 616.3724 1155.6982 L 616.3724 1207.0626 L 616.3724 1207.0626 Q 616.3724 1207.0626 590.6902 1232.7448 L 565.008 1232.7448 L 565.008 1207.0626 Q 565.008 1181.3804 513.6437 1104.3339 Q 487.96146 1001.6051 436.5971 1001.6051 Q 385.23273 1001.6051 385.23273 1052.9695 Q 385.23273 1078.6516 359.55057 1078.6516 L 308.1862 1104.3339 L 308.1862 1104.3339 L 308.1862 1104.3339 L 282.504 1104.3339 Q 282.504 1104.3339 256.82184 1155.6982 Q 205.45746 1207.0626 179.77528 1258.427 Q 154.0931 1309.7913 179.77528 1309.7913 L 205.45746 1335.4735 L 205.45746 1361.1556 L 205.45746 1386.8379 L 179.77528 1412.52 L 179.77528 1438.2023 L 179.77528 1438.2023 L 154.0931 1438.2023 L 154.0931 1463.8844 L 154.0931 1489.5665 L 128.41092 1489.5665 L 128.41092 1463.8844 L 128.41092 1463.8844 L 102.72873 1463.8844 L 102.72873 1463.8844 L 102.72873 1463.8844 L 102.72873 1489.5665 L 102.72873 1489.5665 L 102.72873 1489.5665 L 102.72873 1489.5665 L 77.04655 1412.52 L 51.364365 1309.7913 L 51.364365 1309.7913 L 51.364365 1309.7913 L 25.682182 1284.1091 Q 0.0 1258.427 0.0 1258.427 L 0.0 1258.427 L 25.682182 1258.427 Q 51.364365 1258.427 51.364365 1181.3804 Q 77.04655 1104.3339 102.72873 1104.3339 Q 128.41092 1104.3339 128.41092 1027.2874 Q 102.72873 950.2407 77.04655 924.5586 L 51.364365 898.8764 L 154.0931 847.512 Q 256.82184 796.14764 256.82184 693.41895 Q 256.82184 590.6902 256.82184 590.6902 L 256.82184 590.6902 L 256.82184 590.6902 Q 256.82184 590.6902 256.82184 513.6437 Q 256.82184 436.5971 205.45746 231.13965 Q 154.0931 0.0 179.77528 0.0 z" svg:height="14.895666mm" draw:style-name="style-159" svg:viewBox="0.0 0.0 616.3724 1489.5665" svg:width="6.163724mm" svg:x="233.70786mm" svg:y="33.130016mm"/>
          <draw:path svg:d="M 179.77528 51.364365 L 179.77528 102.72873 L 179.77528 128.41092 Q 179.77528 154.0931 128.41092 154.0931 L 77.04655 179.77528 L 51.364365 179.77528 L 25.682182 179.77528 L 25.682182 179.77528 Q 1.8189894E-12 154.0931 1.8189894E-12 128.41092 L 1.8189894E-12 77.04655 L 1.8189894E-12 77.04655 L 1.8189894E-12 77.04655 L 25.682182 25.682182 Q 51.364365 -25.682182 102.72873 0.0 Q 179.77528 0.0 179.77528 51.364365 z" svg:height="1.7977527mm" draw:style-name="style-160" svg:viewBox="0.0 0.0 179.77528 179.77528" svg:width="1.7977527mm" svg:x="143.30658mm" svg:y="68.057785mm"/>
          <draw:path svg:d="M 513.6437 0.0 L 744.78326 0.0 L 719.10114 77.04655 Q 719.10114 179.77528 693.41895 487.96146 L 693.41895 770.46545 L 693.41895 770.46545 Q 667.73676 770.46545 667.73676 796.14764 L 667.73676 796.14764 L 667.73676 796.14764 Q 667.73676 796.14764 616.3724 539.3258 Q 616.3724 282.504 410.91492 282.504 L 205.45746 256.82184 L 205.45746 231.13965 Q 205.45746 231.13965 154.0931 154.0931 L 102.72873 77.04655 L 51.364365 77.04655 L 0.0 77.04655 L 0.0 51.364365 L 0.0 25.682182 L 154.0931 25.682182 Q 282.504 25.682182 513.6437 0.0 z" svg:height="7.961477mm" draw:style-name="style-161" svg:viewBox="0.0 0.0 744.78326 796.14764" svg:width="7.447833mm" svg:x="44.686996mm" svg:y="56.75762mm"/>
          <draw:path svg:d="M 487.96146 25.682182 L 950.2407 0.0 L 975.9229 0.0 L 1001.6051 0.0 L 1104.3339 0.0 Q 1181.3804 25.682182 1181.3804 51.364365 Q 1181.3804 77.04655 1155.6982 77.04655 Q 1130.016 102.72873 1130.016 102.72873 L 1130.016 102.72873 L 898.8764 102.72873 Q 693.41895 102.72873 385.23273 128.41092 L 51.364365 128.41092 L 51.364365 128.41092 L 51.364365 102.72873 L 25.682182 102.72873 L 0.0 102.72873 L 0.0 77.04655 L 0.0 51.364365 L 0.0 51.364365 L 0.0 51.364365 L 487.96146 25.682182 z" svg:height="1.2841091mm" draw:style-name="style-162" svg:viewBox="0.0 0.0 1181.3804 128.41092" svg:width="11.813804mm" svg:x="163.08186mm" svg:y="81.15569mm"/>
          <draw:path svg:d="M 179.77528 9.094947E-13 L 205.45746 9.094947E-13 L 205.45746 25.682182 Q 231.13965 77.04655 256.82184 77.04655 Q 308.1862 102.72873 282.504 282.504 Q 282.504 436.5971 256.82184 462.2793 L 205.45746 487.96146 L 205.45746 487.96146 L 205.45746 487.96146 L 205.45746 487.96146 Q 205.45746 487.96146 154.0931 385.23273 Q 154.0931 308.1862 128.41092 436.5971 L 102.72873 539.3258 L 77.04655 539.3258 L 51.364365 539.3258 L 51.364365 385.23273 Q 51.364365 231.13965 25.682182 179.77528 L 0.0 154.0931 L 0.0 128.41092 Q 25.682182 77.04655 77.04655 102.72873 Q 102.72873 102.72873 128.41092 51.364365 Q 154.0931 25.682182 179.77528 9.094947E-13 z" svg:height="5.393258mm" draw:style-name="style-163" svg:viewBox="0.0 0.0 282.504 539.3258" svg:width="2.82504mm" svg:x="95.53772mm" svg:y="69.59872mm"/>
          <draw:path svg:d="M 128.41092 25.682182 L 128.41092 0.0 L 205.45746 0.0 Q 308.1862 0.0 308.1862 25.682182 L 308.1862 51.364365 L 308.1862 51.364365 Q 308.1862 51.364365 231.13965 77.04655 L 154.0931 77.04655 L 154.0931 102.72873 L 154.0931 128.41092 L 179.77528 128.41092 L 179.77528 154.0931 L 205.45746 154.0931 L 231.13965 154.0931 L 256.82184 128.41092 L 282.504 128.41092 L 256.82184 205.45746 Q 256.82184 308.1862 231.13965 308.1862 L 231.13965 308.1862 L 231.13965 282.504 L 231.13965 256.82184 L 154.0931 256.82184 Q 77.04655 256.82184 77.04655 154.0931 L 77.04655 77.04655 L 51.364365 77.04655 Q 0.0 51.364365 0.0 51.364365 L 0.0 51.364365 L 51.364365 51.364365 Q 128.41092 51.364365 128.41092 25.682182 z" svg:height="3.081862mm" draw:style-name="style-164" svg:viewBox="0.0 0.0 308.1862 308.1862" svg:width="3.081862mm" svg:x="238.33066mm" svg:y="93.48315mm"/>
          <draw:path svg:d="M 333.86838 51.364365 L 410.91492 0.0 L 462.2793 51.364365 Q 487.96146 102.72873 487.96146 256.82184 Q 487.96146 385.23273 385.23273 462.2793 Q 282.504 565.008 179.77528 565.008 Q 77.04655 565.008 51.364365 539.3258 L 25.682182 539.3258 L 25.682182 513.6437 Q 25.682182 513.6437 0.0 513.6437 L 0.0 513.6437 L 0.0 462.2793 Q 25.682182 410.91492 51.364365 410.91492 Q 102.72873 385.23273 102.72873 359.55057 Q 128.41092 333.86838 256.82184 308.1862 L 385.23273 308.1862 L 385.23273 282.504 L 385.23273 256.82184 L 333.86838 256.82184 L 308.1862 256.82184 L 308.1862 256.82184 Q 282.504 231.13965 256.82184 179.77528 L 231.13965 128.41092 L 231.13965 102.72873 Q 231.13965 102.72873 333.86838 51.364365 z" svg:height="5.65008mm" draw:style-name="style-165" svg:viewBox="0.0 0.0 487.96146 565.008" svg:width="4.879615mm" svg:x="35.698235mm" svg:y="84.23756mm"/>
          <draw:path svg:d="M 385.23273 0.0 L 410.91492 0.0 L 410.91492 0.0 Q 436.5971 25.682182 436.5971 51.364365 L 436.5971 51.364365 L 436.5971 51.364365 Q 410.91492 51.364365 410.91492 77.04655 L 410.91492 77.04655 L 385.23273 154.0931 Q 333.86838 256.82184 333.86838 282.504 L 333.86838 308.1862 L 333.86838 308.1862 Q 333.86838 308.1862 333.86838 359.55057 Q 333.86838 385.23273 282.504 410.91492 L 231.13965 462.2793 L 231.13965 462.2793 L 231.13965 462.2793 L 231.13965 487.96146 L 231.13965 487.96146 L 256.82184 513.6437 L 256.82184 539.3258 L 231.13965 539.3258 L 179.77528 539.3258 L 128.41092 539.3258 L 102.72873 539.3258 L 102.72873 539.3258 Q 102.72873 513.6437 77.04655 513.6437 L 25.682182 513.6437 L 25.682182 487.96146 L 25.682182 487.96146 L 0.0 487.96146 L 0.0 462.2793 L 25.682182 462.2793 L 51.364365 462.2793 L 102.72873 436.5971 Q 179.77528 410.91492 256.82184 231.13965 Q 333.86838 51.364365 359.55057 51.364365 L 359.55057 25.682182 L 385.23273 25.682182 Q 385.23273 0.0 385.23273 0.0 z" svg:height="5.393258mm" draw:style-name="style-166" svg:viewBox="0.0 0.0 436.5971 539.3258" svg:width="4.365971mm" svg:x="215.47351mm" svg:y="98.61958mm"/>
          <draw:path svg:d="M 308.1862 359.55057 L 308.1862 487.96146 L 359.55057 487.96146 Q 436.5971 513.6437 487.96146 513.6437 L 539.3258 513.6437 L 565.008 487.96146 L 565.008 487.96146 L 565.008 513.6437 Q 565.008 539.3258 539.3258 565.008 L 513.6437 590.6902 L 487.96146 590.6902 Q 462.2793 590.6902 462.2793 616.3724 Q 436.5971 667.73676 308.1862 667.73676 Q 205.45746 667.73676 154.0931 616.3724 L 102.72873 565.008 L 102.72873 565.008 Q 102.72873 539.3258 77.04655 539.3258 L 77.04655 539.3258 L 77.04655 513.6437 Q 51.364365 513.6437 51.364365 513.6437 L 51.364365 513.6437 L 51.364365 462.2793 Q 51.364365 410.91492 25.682182 410.91492 Q 0.0 385.23273 0.0 308.1862 L 0.0 205.45746 L 25.682182 205.45746 Q 51.364365 205.45746 51.364365 231.13965 Q 51.364365 256.82184 102.72873 205.45746 Q 154.0931 128.41092 179.77528 51.364365 Q 179.77528 0.0 205.45746 0.0 Q 231.13965 0.0 256.82184 102.72873 Q 308.1862 231.13965 308.1862 359.55057 z" svg:height="6.6773677mm" draw:style-name="style-167" svg:viewBox="0.0 0.0 565.008 667.73676" svg:width="5.65008mm" svg:x="258.8764mm" svg:y="52.905296mm"/>
          <draw:path svg:d="M 154.0931 0.0 L 154.0931 0.0 L 179.77528 0.0 L 179.77528 0.0 L 359.55057 0.0 Q 539.3258 25.682182 693.41895 25.682182 Q 821.82983 77.04655 898.8764 77.04655 Q 950.2407 77.04655 950.2407 102.72873 L 950.2407 128.41092 L 924.5586 128.41092 Q 898.8764 128.41092 873.1942 179.77528 Q 847.512 231.13965 873.1942 256.82184 Q 898.8764 282.504 847.512 282.504 Q 821.82983 282.504 821.82983 308.1862 Q 821.82983 333.86838 796.14764 333.86838 L 770.46545 359.55057 L 744.78326 359.55057 Q 744.78326 333.86838 744.78326 282.504 Q 744.78326 231.13965 693.41895 205.45746 Q 642.05457 179.77528 410.91492 179.77528 Q 179.77528 179.77528 179.77528 231.13965 Q 154.0931 256.82184 179.77528 256.82184 L 231.13965 256.82184 L 231.13965 282.504 L 231.13965 308.1862 L 179.77528 308.1862 L 154.0931 308.1862 L 128.41092 308.1862 L 128.41092 333.86838 L 128.41092 333.86838 L 128.41092 333.86838 L 128.41092 333.86838 L 102.72873 333.86838 L 102.72873 308.1862 L 77.04655 308.1862 L 77.04655 308.1862 L 77.04655 333.86838 L 77.04655 333.86838 L 77.04655 333.86838 L 25.682182 333.86838 L 0.0 333.86838 L 0.0 308.1862 L 0.0 282.504 L 25.682182 282.504 L 51.364365 282.504 L 51.364365 256.82184 L 77.04655 256.82184 L 77.04655 256.82184 L 77.04655 231.13965 L 77.04655 231.13965 L 77.04655 231.13965 L 77.04655 231.13965 L 77.04655 205.45746 L 77.04655 205.45746 L 77.04655 179.77528 L 25.682182 179.77528 L 0.0 179.77528 L 0.0 154.0931 L 0.0 128.41092 L 77.04655 77.04655 Q 179.77528 25.682182 179.77528 25.682182 Q 154.0931 25.682182 154.0931 0.0 z" svg:height="3.5955055mm" draw:style-name="style-168" svg:viewBox="0.0 0.0 950.2407 359.55057" svg:width="9.502407mm" svg:x="270.94702mm" svg:y="106.06741mm"/>
          <draw:path svg:d="M 1592.2953 77.04655 L 1617.9775 77.04655 L 1643.6597 128.41092 Q 1643.6597 179.77528 1592.2953 231.13965 Q 1515.2488 256.82184 1515.2488 282.504 Q 1515.2488 308.1862 1463.8844 333.86838 Q 1386.8379 385.23273 1386.8379 410.91492 Q 1386.8379 436.5971 1361.1556 436.5971 Q 1335.4735 436.5971 1361.1556 616.3724 Q 1386.8379 796.14764 1412.52 821.82983 L 1412.52 847.512 L 1540.9309 821.82983 Q 1695.024 796.14764 1746.3884 847.512 Q 1823.4349 847.512 2003.2102 847.512 L 2157.3032 847.512 L 2157.3032 873.1942 L 2157.3032 873.1942 L 2157.3032 898.8764 L 2157.3032 898.8764 L 2157.3032 898.8764 L 2157.3032 898.8764 L 2157.3032 924.5586 L 2157.3032 924.5586 L 2131.621 924.5586 L 2131.621 950.2407 L 2131.621 950.2407 L 2105.939 950.2407 L 2105.939 1001.6051 Q 2105.939 1052.9695 2080.2568 1155.6982 Q 2054.5747 1258.427 2054.5747 1258.427 L 2054.5747 1258.427 L 2054.5747 1258.427 Q 2028.8925 1258.427 2028.8925 1284.1091 L 2028.8925 1284.1091 L 2003.2102 1284.1091 Q 2003.2102 1309.7913 2003.2102 1309.7913 L 2003.2102 1309.7913 L 2003.2102 1309.7913 Q 1977.5281 1309.7913 1977.5281 1335.4735 L 1951.8458 1335.4735 L 1951.8458 1335.4735 L 1951.8458 1335.4735 L 1951.8458 1309.7913 Q 1951.8458 1284.1091 1951.8458 1232.7448 Q 1926.1637 1207.0626 1900.4814 1207.0626 Q 1900.4814 1232.7448 1874.7993 1232.7448 Q 1849.1172 1258.427 1823.4349 1284.1091 Q 1797.7528 1335.4735 1720.7062 1335.4735 Q 1617.9775 1309.7913 1540.9309 1309.7913 L 1463.8844 1309.7913 L 1438.2023 1309.7913 Q 1386.8379 1309.7913 1258.427 1258.427 Q 1130.016 1207.0626 1078.6516 1232.7448 L 1001.6051 1232.7448 L 975.9229 1232.7448 Q 975.9229 1258.427 975.9229 1258.427 L 975.9229 1258.427 L 975.9229 1258.427 Q 950.2407 1258.427 924.5586 1335.4735 Q 873.1942 1386.8379 770.46545 1412.52 L 642.05457 1412.52 L 642.05457 1412.52 Q 642.05457 1412.52 616.3724 1386.8379 Q 590.6902 1386.8379 513.6437 1284.1091 Q 462.2793 1207.0626 308.1862 1232.7448 L 154.0931 1284.1091 L 154.0931 1258.427 Q 154.0931 1232.7448 128.41092 1207.0626 L 102.72873 1207.0626 L 102.72873 1155.6982 L 102.72873 1104.3339 L 77.04655 1104.3339 L 77.04655 1104.3339 L 77.04655 1078.6516 L 51.364365 1052.9695 L 51.364365 1052.9695 L 51.364365 1052.9695 L 51.364365 1027.2874 L 51.364365 1027.2874 L 51.364365 1001.6051 L 51.364365 975.9229 L 51.364365 975.9229 L 51.364365 950.2407 L 51.364365 898.8764 Q 77.04655 847.512 205.45746 796.14764 Q 359.55057 744.78326 385.23273 616.3724 Q 410.91492 487.96146 487.96146 487.96146 L 565.008 487.96146 L 565.008 462.2793 L 565.008 436.5971 L 539.3258 436.5971 L 513.6437 436.5971 L 513.6437 410.91492 L 513.6437 385.23273 L 462.2793 385.23273 Q 436.5971 385.23273 385.23273 385.23273 Q 333.86838 385.23273 333.86838 359.55057 Q 333.86838 333.86838 231.13965 308.1862 L 128.41092 282.504 L 128.41092 256.82184 L 128.41092 231.13965 L 102.72873 231.13965 L 77.04655 231.13965 L 77.04655 205.45746 L 51.364365 205.45746 L 51.364365 205.45746 L 51.364365 179.77528 L 51.364365 179.77528 L 51.364365 179.77528 L 25.682182 179.77528 L 25.682182 179.77528 L 25.682182 154.0931 L 0.0 154.0931 L 0.0 154.0931 L 0.0 128.41092 L 0.0 128.41092 L 0.0 128.41092 L 102.72873 128.41092 Q 231.13965 128.41092 333.86838 102.72873 L 436.5971 102.72873 L 770.46545 77.04655 Q 1104.3339 77.04655 1232.7448 25.682182 Q 1335.4735 -25.682182 1438.2023 0.0 Q 1566.6132 25.682182 1592.2953 51.364365 Q 1592.2953 77.04655 1592.2953 77.04655 z" svg:height="14.1252mm" draw:style-name="style-169" svg:viewBox="0.0 0.0 2157.3032 1412.52" svg:width="21.573032mm" svg:x="236.27608mm" svg:y="187.73676mm"/>
          <draw:path svg:d="M 25.682182 -9.094947E-13 L 51.364365 -9.094947E-13 L 51.364365 25.682182 Q 51.364365 51.364365 51.364365 77.04655 L 51.364365 102.72873 L 51.364365 128.41092 L 51.364365 179.77528 L 102.72873 179.77528 L 154.0931 179.77528 L 102.72873 179.77528 Q 77.04655 205.45746 77.04655 256.82184 Q 77.04655 308.1862 154.0931 308.1862 Q 256.82184 308.1862 256.82184 231.13965 L 256.82184 179.77528 L 282.504 179.77528 Q 308.1862 205.45746 308.1862 231.13965 L 308.1862 282.504 L 308.1862 667.73676 Q 308.1862 1052.9695 308.1862 1104.3339 L 308.1862 1155.6982 L 282.504 1207.0626 L 282.504 1258.427 L 282.504 1258.427 L 256.82184 1258.427 L 256.82184 1207.0626 Q 256.82184 1130.016 231.13965 1104.3339 L 205.45746 1104.3339 L 205.45746 1078.6516 L 205.45746 1052.9695 L 179.77528 1052.9695 L 179.77528 1052.9695 L 154.0931 1078.6516 L 128.41092 1078.6516 L 128.41092 1104.3339 Q 102.72873 1155.6982 102.72873 1207.0626 L 102.72873 1284.1091 L 77.04655 1284.1091 L 77.04655 1309.7913 L 51.364365 1309.7913 L 25.682182 1309.7913 L 25.682182 1258.427 L 0.0 1181.3804 L 0.0 1155.6982 L 0.0 1130.016 L 0.0 693.41895 Q 0.0 256.82184 0.0 128.41092 Q 0.0 -9.094947E-13 25.682182 -9.094947E-13 z" svg:height="13.097913mm" draw:style-name="style-170" svg:viewBox="0.0 0.0 308.1862 1309.7913" svg:width="3.081862mm" svg:x="24.654896mm" svg:y="78.33066mm"/>
          <draw:path svg:d="M 770.46545 -1.8189894E-12 L 770.46545 -1.8189894E-12 L 770.46545 -1.8189894E-12 Q 770.46545 -1.8189894E-12 770.46545 25.682182 L 796.14764 25.682182 L 796.14764 77.04655 Q 796.14764 102.72873 847.512 154.0931 Q 924.5586 179.77528 924.5586 205.45746 Q 950.2407 256.82184 1001.6051 256.82184 L 1052.9695 256.82184 L 1052.9695 256.82184 Q 1052.9695 256.82184 1001.6051 282.504 L 950.2407 308.1862 L 924.5586 308.1862 Q 898.8764 308.1862 898.8764 333.86838 L 898.8764 333.86838 L 873.1942 333.86838 Q 847.512 359.55057 821.82983 359.55057 Q 796.14764 359.55057 796.14764 308.1862 Q 796.14764 282.504 642.05457 308.1862 Q 487.96146 308.1862 487.96146 333.86838 Q 487.96146 359.55057 513.6437 359.55057 Q 539.3258 359.55057 513.6437 385.23273 L 513.6437 410.91492 L 487.96146 410.91492 L 487.96146 410.91492 L 487.96146 436.5971 L 462.2793 436.5971 L 462.2793 436.5971 L 462.2793 462.2793 L 462.2793 462.2793 L 462.2793 462.2793 L 436.5971 462.2793 L 436.5971 462.2793 L 436.5971 487.96146 L 410.91492 487.96146 L 410.91492 487.96146 Q 410.91492 513.6437 410.91492 513.6437 L 385.23273 513.6437 L 359.55057 513.6437 Q 359.55057 513.6437 333.86838 487.96146 Q 308.1862 462.2793 179.77528 410.91492 L 25.682182 359.55057 L 25.682182 359.55057 L 0.0 359.55057 L 0.0 333.86838 L 0.0 308.1862 L 25.682182 308.1862 L 25.682182 308.1862 L 25.682182 333.86838 L 51.364365 333.86838 L 51.364365 333.86838 L 51.364365 308.1862 L 51.364365 308.1862 L 51.364365 308.1862 L 51.364365 256.82184 L 51.364365 231.13965 L 51.364365 231.13965 L 51.364365 205.45746 L 51.364365 205.45746 L 51.364365 205.45746 L 25.682182 205.45746 L 25.682182 205.45746 L 25.682182 179.77528 L 25.682182 179.77528 L 51.364365 179.77528 L 77.04655 154.0931 L 128.41092 154.0931 Q 154.0931 128.41092 179.77528 102.72873 Q 205.45746 51.364365 205.45746 51.364365 L 205.45746 25.682182 L 385.23273 25.682182 L 565.008 25.682182 L 590.6902 25.682182 L 616.3724 -1.8189894E-12 L 693.41895 -1.8189894E-12 Q 770.46545 -1.8189894E-12 770.46545 -1.8189894E-12 z" svg:height="5.1364365mm" draw:style-name="style-171" svg:viewBox="0.0 0.0 1052.9695 513.6437" svg:width="10.529695mm" svg:x="208.53932mm" svg:y="146.38844mm"/>
          <draw:path svg:d="M 0.0 25.682182 L 0.0 -1.8189894E-12 L 77.04655 25.682182 Q 154.0931 51.364365 179.77528 51.364365 Q 231.13965 51.364365 256.82184 77.04655 L 282.504 77.04655 L 308.1862 154.0931 Q 333.86838 205.45746 359.55057 231.13965 Q 385.23273 231.13965 385.23273 205.45746 Q 385.23273 154.0931 410.91492 154.0931 Q 436.5971 179.77528 462.2793 205.45746 Q 462.2793 231.13965 487.96146 231.13965 Q 513.6437 256.82184 487.96146 256.82184 Q 487.96146 282.504 513.6437 308.1862 Q 539.3258 359.55057 616.3724 359.55057 Q 693.41895 359.55057 693.41895 385.23273 L 693.41895 410.91492 L 719.10114 410.91492 L 719.10114 410.91492 L 719.10114 436.5971 L 744.78326 436.5971 L 744.78326 462.2793 L 744.78326 462.2793 L 719.10114 462.2793 L 693.41895 462.2793 L 667.73676 487.96146 L 642.05457 513.6437 L 616.3724 513.6437 L 590.6902 513.6437 L 539.3258 539.3258 L 513.6437 565.008 L 462.2793 565.008 L 410.91492 565.008 L 410.91492 539.3258 Q 385.23273 539.3258 385.23273 513.6437 Q 385.23273 487.96146 308.1862 462.2793 Q 231.13965 410.91492 231.13965 333.86838 Q 231.13965 256.82184 128.41092 205.45746 Q 51.364365 179.77528 51.364365 102.72873 Q 25.682182 51.364365 25.682182 51.364365 L 0.0 25.682182 L 0.0 25.682182 z" svg:height="5.65008mm" draw:style-name="style-172" svg:viewBox="0.0 0.0 744.78326 565.008" svg:width="7.447833mm" svg:x="217.52809mm" svg:y="150.49759mm"/>
          <draw:path svg:d="M 462.2793 0.0 L 462.2793 0.0 L 410.91492 0.0 Q 385.23273 0.0 385.23273 51.364365 Q 385.23273 102.72873 205.45746 128.41092 L 25.682182 128.41092 L 0.0 128.41092 L 0.0 128.41092 L 25.682182 77.04655 Q 51.364365 0.0 256.82184 0.0 Q 462.2793 0.0 462.2793 0.0 z" svg:height="1.2841091mm" draw:style-name="style-173" svg:viewBox="0.0 0.0 462.2793 128.41092" svg:width="4.6227927mm" svg:x="60.096306mm" svg:y="52.39165mm"/>
          <draw:path svg:d="M 256.82184 154.0931 L 256.82184 308.1862 L 128.41092 308.1862 Q 0.0 308.1862 0.0 256.82184 Q 25.682182 205.45746 102.72873 77.04655 Q 205.45746 -51.364365 231.13965 0.0 Q 231.13965 25.682182 256.82184 154.0931 z" svg:height="3.081862mm" draw:style-name="style-174" svg:viewBox="0.0 0.0 256.82184 308.1862" svg:width="2.5682182mm" svg:x="68.057785mm" svg:y="91.942215mm"/>
          <draw:path svg:d="M 25.682182 25.682182 L 25.682182 0.0 L 333.86838 25.682182 Q 616.3724 77.04655 693.41895 77.04655 L 744.78326 77.04655 L 847.512 102.72873 Q 975.9229 128.41092 1104.3339 128.41092 L 1207.0626 128.41092 L 1309.7913 154.0931 L 1386.8379 154.0931 L 1438.2023 128.41092 Q 1463.8844 77.04655 1489.5665 231.13965 L 1515.2488 385.23273 L 1515.2488 385.23273 L 1515.2488 385.23273 L 1515.2488 436.5971 L 1515.2488 513.6437 L 1515.2488 513.6437 Q 1489.5665 539.3258 1463.8844 539.3258 Q 1412.52 539.3258 1412.52 487.96146 Q 1412.52 462.2793 1309.7913 436.5971 L 1232.7448 436.5971 L 1181.3804 436.5971 Q 1130.016 436.5971 1104.3339 436.5971 Q 1104.3339 436.5971 1052.9695 436.5971 Q 1001.6051 436.5971 950.2407 436.5971 Q 898.8764 436.5971 873.1942 487.96146 Q 847.512 513.6437 796.14764 539.3258 Q 719.10114 539.3258 693.41895 513.6437 L 693.41895 487.96146 L 693.41895 487.96146 Q 693.41895 487.96146 642.05457 487.96146 Q 590.6902 487.96146 590.6902 462.2793 Q 590.6902 436.5971 410.91492 462.2793 Q 231.13965 487.96146 179.77528 513.6437 L 128.41092 565.008 L 128.41092 565.008 L 128.41092 565.008 L 128.41092 565.008 L 102.72873 590.6902 L 102.72873 590.6902 L 77.04655 590.6902 L 77.04655 590.6902 L 77.04655 590.6902 L 51.364365 590.6902 L 25.682182 590.6902 L 25.682182 590.6902 L 25.682182 590.6902 L 0.0 590.6902 L 0.0 590.6902 L 0.0 487.96146 Q 25.682182 359.55057 25.682182 333.86838 L 25.682182 282.504 L 25.682182 231.13965 Q 25.682182 205.45746 25.682182 128.41092 Q -25.682182 77.04655 0.0 77.04655 Q 25.682182 51.364365 25.682182 25.682182 z" svg:height="5.906902mm" draw:style-name="style-175" svg:viewBox="0.0 0.0 1515.2488 590.6902" svg:width="15.152488mm" svg:x="220.0963mm" svg:y="69.08507mm"/>
          <draw:path svg:d="M 2080.2568 51.364365 L 2080.2568 51.364365 L 2003.2102 51.364365 Q 1951.8458 77.04655 1977.5281 77.04655 Q 2003.2102 77.04655 1951.8458 102.72873 Q 1926.1637 102.72873 1926.1637 128.41092 Q 1926.1637 154.0931 1900.4814 179.77528 Q 1849.1172 179.77528 1797.7528 205.45746 L 1720.7062 231.13965 L 1720.7062 205.45746 L 1695.024 205.45746 L 1695.024 231.13965 L 1695.024 256.82184 L 1695.024 282.504 L 1695.024 308.1862 L 1695.024 333.86838 L 1695.024 333.86838 L 1669.3419 333.86838 L 1669.3419 333.86838 L 1669.3419 359.55057 L 1669.3419 359.55057 L 1643.6597 359.55057 Q 1643.6597 333.86838 1617.9775 333.86838 Q 1592.2953 333.86838 1335.4735 333.86838 L 1104.3339 359.55057 L 1078.6516 359.55057 Q 1052.9695 385.23273 975.9229 385.23273 Q 898.8764 385.23273 821.82983 333.86838 Q 719.10114 282.504 410.91492 308.1862 L 102.72873 333.86838 L 102.72873 333.86838 L 102.72873 333.86838 L 77.04655 308.1862 L 51.364365 282.504 L 51.364365 282.504 L 51.364365 282.504 L 77.04655 282.504 L 77.04655 282.504 L 77.04655 256.82184 L 51.364365 256.82184 L 51.364365 256.82184 L 51.364365 231.13965 L 102.72873 231.13965 L 128.41092 231.13965 L 128.41092 205.45746 L 154.0931 205.45746 L 154.0931 205.45746 L 154.0931 179.77528 L 77.04655 179.77528 L 0.0 179.77528 L 0.0 154.0931 L 0.0 154.0931 L 256.82184 128.41092 Q 539.3258 128.41092 719.10114 77.04655 Q 898.8764 77.04655 950.2407 51.364365 Q 1001.6051 25.682182 1027.2874 25.682182 Q 1078.6516 25.682182 1104.3339 0.0 Q 1130.016 -25.682182 1284.1091 0.0 Q 1463.8844 25.682182 1772.0706 25.682182 Q 2080.2568 25.682182 2080.2568 51.364365 z" svg:height="3.8523273mm" draw:style-name="style-176" svg:viewBox="0.0 0.0 2080.2568 385.23273" svg:width="20.802568mm" svg:x="190.5618mm" svg:y="189.27768mm"/>
          <draw:path svg:d="M 333.86838 0.0 L 359.55057 0.0 L 359.55057 51.364365 Q 359.55057 128.41092 436.5971 154.0931 Q 487.96146 154.0931 487.96146 179.77528 Q 513.6437 205.45746 642.05457 256.82184 Q 796.14764 282.504 796.14764 308.1862 L 796.14764 308.1862 L 796.14764 308.1862 L 796.14764 308.1862 L 796.14764 487.96146 Q 796.14764 667.73676 821.82983 667.73676 L 821.82983 693.41895 L 796.14764 693.41895 Q 796.14764 719.10114 513.6437 719.10114 L 231.13965 719.10114 L 231.13965 744.78326 L 231.13965 744.78326 L 205.45746 744.78326 L 205.45746 744.78326 L 205.45746 719.10114 L 179.77528 719.10114 L 179.77528 719.10114 L 179.77528 719.10114 L 77.04655 693.41895 L 0.0 667.73676 L 25.682182 667.73676 L 51.364365 667.73676 L 51.364365 642.05457 L 51.364365 642.05457 L 102.72873 642.05457 Q 154.0931 616.3724 154.0931 616.3724 Q 179.77528 616.3724 179.77528 410.91492 Q 231.13965 179.77528 231.13965 154.0931 L 256.82184 128.41092 L 282.504 102.72873 Q 282.504 51.364365 308.1862 51.364365 L 308.1862 25.682182 L 333.86838 25.682182 Q 333.86838 0.0 333.86838 0.0 z" svg:height="7.447833mm" draw:style-name="style-177" svg:viewBox="0.0 0.0 821.82983 744.78326" svg:width="8.218298mm" svg:x="227.28731mm" svg:y="95.53772mm"/>
          <draw:path svg:d="M 8500.803 77.04655 L 8526.484 77.04655 L 8603.531 77.04655 L 8680.578 77.04655 L 8680.578 51.364365 L 8680.578 51.364365 L 8706.26 51.364365 L 8706.26 77.04655 L 9630.818 77.04655 Q 10555.377 77.04655 11762.439 77.04655 Q 12969.502 77.04655 13149.277 128.41092 Q 13303.37 128.41092 13611.557 154.0931 L 13919.743 154.0931 L 13996.789 154.0931 L 14073.836 179.77528 L 16744.783 231.13965 Q 19390.047 282.504 19518.459 282.504 Q 19672.553 282.504 19723.916 282.504 Q 19749.598 282.504 19903.691 308.1862 L 20057.785 308.1862 L 20263.242 333.86838 Q 20468.7 385.23273 20545.746 410.91492 Q 20648.475 436.5971 20751.203 462.2793 Q 20853.932 487.96146 21162.12 436.5971 Q 21470.305 436.5971 21521.668 385.23273 Q 21547.352 333.86838 21624.398 333.86838 Q 21727.127 333.86838 21829.855 359.55057 L 21958.266 359.55057 L 22240.77 333.86838 Q 22497.592 282.504 22703.049 333.86838 Q 22908.506 385.23273 23268.057 385.23273 Q 23653.291 385.23273 23627.607 410.91492 Q 23601.926 436.5971 23730.336 436.5971 Q 23833.064 487.96146 23910.111 462.2793 Q 23987.158 436.5971 24089.887 436.5971 Q 24166.934 410.91492 24192.615 436.5971 Q 24192.615 436.5971 24269.662 436.5971 Q 24346.709 436.5971 24346.709 462.2793 Q 24372.39 487.96146 24526.484 436.5971 Q 24680.578 385.23273 24808.988 385.23273 Q 24911.717 385.23273 24911.717 385.23273 L 24937.398 385.23273 L 25065.81 385.23273 L 25168.54 385.23273 L 25579.453 333.86838 Q 25964.686 333.86838 26144.46 333.86838 Q 26349.92 333.86838 26401.283 359.55057 L 26478.33 359.55057 L 26555.377 359.55057 L 26606.74 385.23273 L 26606.74 385.23273 L 26606.74 385.23273 L 26606.74 410.91492 L 26606.74 436.5971 L 26606.74 436.5971 L 26606.74 436.5971 L 26606.74 462.2793 L 26606.74 462.2793 L 26632.424 487.96146 Q 26632.424 513.6437 26683.787 513.6437 Q 26735.152 513.6437 26735.152 539.3258 Q 26735.152 565.008 26863.562 590.6902 Q 27017.656 616.3724 26966.291 693.41895 Q 26940.61 744.78326 26966.291 770.46545 L 26991.975 770.46545 L 26991.975 847.512 L 26966.291 950.2407 L 26966.291 898.8764 Q 26914.928 873.1942 26940.61 924.5586 Q 26966.291 975.9229 26966.291 1001.6051 L 26966.291 1027.2874 L 26991.975 1027.2874 L 26991.975 1052.9695 L 26966.291 1052.9695 L 26940.61 1052.9695 L 26914.928 1052.9695 Q 26863.562 1052.9695 26837.88 1052.9695 L 26812.2 1052.9695 L 26812.2 1078.6516 L 26812.2 1078.6516 L 26786.516 1078.6516 L 26786.516 1052.9695 L 26683.787 1052.9695 Q 26581.059 1052.9695 26529.695 1001.6051 L 26452.648 950.2407 L 26452.648 1001.6051 Q 26452.648 1027.2874 26426.965 1027.2874 L 26401.283 1027.2874 L 26401.283 1052.9695 Q 26401.283 1078.6516 26349.92 1078.6516 Q 26298.555 1104.3339 26349.92 1104.3339 Q 26401.283 1104.3339 26401.283 1130.016 Q 26401.283 1155.6982 26426.965 1155.6982 L 26426.965 1155.6982 L 26401.283 1181.3804 L 26375.602 1207.0626 L 26375.602 1207.0626 Q 26349.92 1207.0626 26349.92 1207.0626 Q 26349.92 1207.0626 26272.873 1232.7448 Q 26195.826 1232.7448 26195.826 1309.7913 L 26195.826 1386.8379 L 26170.145 1386.8379 L 26144.46 1412.52 L 26144.46 1412.52 L 26144.46 1412.52 L 26170.145 1463.8844 L 26195.826 1489.5665 L 26195.826 1489.5665 L 26195.826 1515.2488 L 26195.826 1515.2488 L 26195.826 1515.2488 L 26221.508 1515.2488 L 26221.508 1515.2488 L 26247.191 1489.5665 L 26272.873 1489.5665 L 26272.873 1515.2488 Q 26272.873 1540.9309 26298.555 1540.9309 Q 26349.92 1515.2488 26401.283 1540.9309 Q 26426.965 1566.6132 26606.74 1540.9309 Q 26812.2 1515.2488 26812.2 1540.9309 L 26812.2 1540.9309 L 26837.88 1540.9309 L 26837.88 1566.6132 L 26914.928 1566.6132 L 26966.291 1566.6132 L 27017.656 1592.2953 L 27043.338 1617.9775 L 27043.338 1617.9775 L 27043.338 1617.9775 L 27017.656 1617.9775 L 27017.656 1617.9775 L 27017.656 1617.9775 L 27017.656 1617.9775 L 26991.975 1643.6597 L 26966.291 1669.3419 L 26966.291 1669.3419 L 26966.291 1669.3419 L 26914.928 1669.3419 L 26863.562 1669.3419 L 26812.2 1669.3419 L 26735.152 1669.3419 L 26658.105 1669.3419 L 26581.059 1669.3419 L 26606.74 1669.3419 L 26632.424 1669.3419 L 26632.424 1695.024 L 26606.74 1720.7062 L 26606.74 1720.7062 L 26606.74 1720.7062 L 26709.47 1746.3884 L 26786.516 1746.3884 L 26786.516 1746.3884 L 26786.516 1772.0706 L 26760.834 1772.0706 L 26735.152 1772.0706 L 26683.787 1797.7528 L 26632.424 1823.4349 L 26632.424 1823.4349 L 26606.74 1823.4349 L 26606.74 1823.4349 L 26606.74 1823.4349 L 26555.377 1849.1172 L 26529.695 1874.7993 L 26529.695 1874.7993 L 26529.695 1874.7993 L 26504.012 1874.7993 Q 26504.012 1874.7993 26144.46 1874.7993 Q 25784.912 1874.7993 25656.5 1900.4814 L 25528.09 1951.8458 L 25528.09 1951.8458 Q 25528.09 1926.1637 25451.043 1926.1637 Q 25373.996 1900.4814 25245.586 1849.1172 Q 25142.857 1823.4349 25168.54 1746.3884 Q 25219.902 1669.3419 25168.54 1669.3419 Q 25142.857 1669.3419 25142.857 1643.6597 Q 25142.857 1617.9775 25168.54 1617.9775 Q 25194.22 1617.9775 25194.22 1592.2953 Q 25194.22 1566.6132 25168.54 1566.6132 Q 25117.174 1540.9309 25168.54 1515.2488 Q 25194.22 1515.2488 25168.54 1463.8844 Q 25168.54 1386.8379 25040.129 1309.7913 Q 24911.717 1258.427 24654.895 1207.0626 Q 24398.074 1207.0626 24295.344 1207.0626 Q 24166.934 1207.0626 23961.477 1207.0626 Q 23756.02 1207.0626 23678.973 1258.427 Q 23601.926 1284.1091 23601.926 1309.7913 Q 23601.926 1335.4735 23576.244 1335.4735 Q 23550.56 1335.4735 23550.56 1361.1556 Q 23550.56 1412.52 23499.197 1463.8844 Q 23422.15 1489.5665 23447.832 1566.6132 L 23473.516 1617.9775 L 23473.516 1617.9775 L 23473.516 1643.6597 L 23447.832 1643.6597 L 23447.832 1669.3419 L 23447.832 1669.3419 L 23422.15 1669.3419 L 23422.15 1669.3419 L 23422.15 1669.3419 L 23422.15 1695.024 L 23422.15 1695.024 L 23396.469 1695.024 L 23396.469 1720.7062 L 23396.469 1720.7062 L 23422.15 1720.7062 L 23422.15 1720.7062 L 23422.15 1720.7062 L 23447.832 1720.7062 L 23473.516 1720.7062 L 23473.516 1720.7062 L 23473.516 1720.7062 L 23499.197 1746.3884 L 23499.197 1772.0706 L 23781.701 1772.0706 Q 24064.205 1772.0706 24192.615 1772.0706 L 24321.027 1772.0706 L 24372.39 1797.7528 L 24423.756 1823.4349 L 24346.709 1823.4349 L 24295.344 1823.4349 L 24269.662 1849.1172 L 24243.98 1874.7993 L 24192.615 1874.7993 L 24141.252 1874.7993 L 24141.252 1900.4814 L 24141.252 1900.4814 L 24115.57 1926.1637 L 24089.887 1951.8458 L 24089.887 1951.8458 L 24089.887 1977.5281 L 24089.887 1977.5281 L 24089.887 1977.5281 L 24064.205 1977.5281 L 24064.205 1977.5281 L 24064.205 2003.2102 L 24064.205 2003.2102 L 23961.477 2003.2102 Q 23858.748 2028.8925 23730.336 2028.8925 L 23627.607 2028.8925 L 23576.244 2028.8925 Q 23524.879 2028.8925 23422.15 1977.5281 L 23293.74 1951.8458 L 23268.057 1951.8458 Q 23216.693 1977.5281 23216.693 1977.5281 L 23216.693 1977.5281 L 23191.012 1977.5281 Q 23165.328 1977.5281 23139.646 2003.2102 Q 23113.965 2028.8925 22497.592 2054.5747 Q 21855.537 2080.2568 21495.986 2105.939 L 21136.436 2105.939 L 21136.436 2105.939 Q 21136.436 2080.2568 20828.25 2080.2568 Q 20520.064 2080.2568 20340.29 2054.5747 Q 20186.195 2028.8925 20160.514 2054.5747 Q 20134.832 2080.2568 20083.467 2080.2568 Q 20057.785 2080.2568 20006.42 2105.939 Q 19955.057 2131.621 19775.281 2131.621 Q 19595.506 2182.9856 19313.002 2182.9856 L 19056.18 2208.6677 L 18876.404 2208.6677 Q 18696.629 2182.9856 18542.535 2182.9856 Q 18388.443 2182.9856 18234.35 2234.3499 Q 18105.94 2285.7144 17720.705 2311.3965 Q 17335.473 2337.0786 17104.334 2388.4429 L 16898.877 2388.4429 L 16847.512 2414.1252 L 16796.146 2414.1252 L 16744.783 2414.1252 Q 16667.736 2439.8074 16590.69 2439.8074 Q 16539.326 2439.8074 16231.14 2593.9004 Q 15922.953 2696.6292 15871.589 2773.6758 Q 15820.225 2825.04 15717.496 2850.7222 Q 15640.449 2902.0867 15614.767 3004.8154 L 15563.402 3107.5442 L 15563.402 3107.5442 L 15563.402 3107.5442 L 15537.721 3107.5442 L 15537.721 3133.2263 L 15512.038 3133.2263 Q 15486.356 3107.5442 15255.217 3107.5442 Q 15024.077 3107.5442 14869.983 3158.9084 Q 14715.891 3210.2727 14484.751 3235.955 Q 14279.294 3261.6372 14176.564 3313.0015 Q 14073.836 3364.366 13868.379 3364.366 Q 13662.921 3415.7302 13611.557 3467.0947 Q 13585.875 3518.459 13483.1455 3518.459 L 13380.417 3544.141 L 13354.735 3544.141 Q 13329.053 3518.459 13149.277 3518.459 Q 12995.185 3518.459 12841.091 3441.4124 Q 12661.316 3364.366 12481.541 3390.048 L 12301.766 3415.7302 L 12276.083 3415.7302 Q 12276.083 3415.7302 12070.626 3415.7302 Q 11890.851 3415.7302 11839.486 3364.366 Q 11788.122 3313.0015 11454.253 3313.0015 L 11146.067 3313.0015 L 11146.067 3313.0015 L 11146.067 3313.0015 L 11120.385 3287.3193 Q 11094.703 3261.6372 10966.292 3261.6372 Q 10837.881 3210.2727 10555.377 3158.9084 L 10272.873 3081.8618 L 10272.873 3081.8618 Q 10272.873 3056.1797 10016.051 3004.8154 Q 9733.547 2953.451 9399.679 2850.7222 Q 9091.492 2747.9934 8988.764 2747.9934 L 8860.353 2722.3113 L 8808.988 2722.3113 Q 8757.624 2696.6292 8680.578 2696.6292 Q 8603.531 2645.265 8423.756 2645.265 Q 8269.663 2645.265 8141.252 2645.265 Q 8012.841 2645.265 7910.1123 2645.265 L 7781.701 2619.5825 L 7704.655 2619.5825 L 7627.6084 2593.9004 L 7576.2437 2593.9004 Q 7524.8794 2593.9004 7293.7397 2593.9004 Q 7062.6 2593.9004 6985.5537 2542.5361 Q 6934.1895 2542.5361 6728.732 2516.854 L 6548.9565 2516.854 L 6548.9565 2516.854 Q 6548.9565 2491.1716 6523.2744 2491.1716 L 6497.5923 2491.1716 L 6471.91 2491.1716 Q 6446.228 2491.1716 6292.135 2491.1716 Q 6138.0415 2491.1716 5958.266 2465.4895 L 5804.1733 2439.8074 L 5778.491 2439.8074 Q 5752.809 2439.8074 5650.08 2465.4895 Q 5547.3516 2491.1716 5470.3047 2516.854 L 5393.2583 2516.854 L 5162.1187 2542.5361 Q 4930.979 2542.5361 4879.6147 2593.9004 Q 4828.2505 2645.265 4802.5684 2696.6292 Q 4802.5684 2722.3113 4776.8857 2747.9934 Q 4725.5215 2747.9934 4725.5215 2773.6758 Q 4725.5215 2799.358 4648.475 2799.358 Q 4571.4287 2825.04 4545.746 2825.04 L 4545.746 2850.7222 L 4520.064 2850.7222 L 4468.6997 2850.7222 L 4468.6997 2876.4045 L 4443.0176 2876.4045 L 4263.242 2876.4045 Q 4109.1494 2902.0867 4006.4204 2953.451 Q 3903.6917 3030.4976 3878.0095 3030.4976 L 3878.0095 3056.1797 L 3852.3274 3056.1797 L 3826.6453 3056.1797 L 3800.963 3081.8618 L 3749.5986 3107.5442 L 3698.2344 3107.5442 L 3672.552 3107.5442 L 3672.552 3133.2263 L 3672.552 3133.2263 L 3646.8699 3133.2263 Q 3621.1877 3158.9084 3621.1877 3158.9084 L 3621.1877 3158.9084 L 3544.141 3158.9084 Q 3492.7769 3158.9084 3415.7302 3210.2727 Q 3338.6838 3261.6372 2979.133 3261.6372 Q 2645.265 3261.6372 2516.854 3261.6372 L 2388.4429 3235.955 L 2208.6677 3235.955 Q 2054.5747 3210.2727 2003.2102 3210.2727 Q 1951.8458 3210.2727 1797.7528 3210.2727 Q 1669.3419 3210.2727 1489.5665 3158.9084 Q 1335.4735 3158.9084 1284.1091 3158.9084 Q 1207.0626 3158.9084 796.14764 3158.9084 Q 385.23273 3107.5442 282.504 3133.2263 Q 179.77528 3158.9084 102.72873 3158.9084 L 25.682182 3158.9084 L 25.682182 3107.5442 Q 0.0 3081.8618 0.0 3081.8618 L 0.0 3081.8618 L 0.0 1592.2953 L 0.0 102.72873 L 0.0 102.72873 L 25.682182 77.04655 L 25.682182 77.04655 L 51.364365 77.04655 L 51.364365 77.04655 L 51.364365 77.04655 L 205.45746 25.682182 Q 359.55057 25.682182 513.6437 25.682182 Q 667.73676 25.682182 1361.1556 25.682182 Q 2054.5747 25.682182 2516.854 -3.6379788E-12 Q 3004.8154 -25.682182 3338.6838 25.682182 Q 3698.2344 25.682182 4468.6997 25.682182 Q 5239.165 25.682182 5418.9404 25.682182 Q 5598.716 25.682182 6985.5537 25.682182 Q 8372.392 25.682182 8423.756 51.364365 Q 8475.12 77.04655 8500.803 77.04655 z M 26812.2 950.2407 L 26812.2 924.5586 L 26837.88 924.5586 Q 26863.562 924.5586 26863.562 950.2407 Q 26863.562 975.9229 26914.928 1001.6051 Q 26940.61 1001.6051 26837.88 1001.6051 Q 26760.834 1001.6051 26786.516 1001.6051 Q 26812.2 975.9229 26812.2 950.2407 z M 26555.377 975.9229 Q 26555.377 950.2407 26606.74 975.9229 Q 26632.424 1001.6051 26606.74 1001.6051 Q 26581.059 1001.6051 26581.059 975.9229 Q 26555.377 975.9229 26555.377 975.9229 z M 26118.78 1309.7913 Q 26144.46 1309.7913 26144.46 1335.4735 L 26144.46 1361.1556 L 26118.78 1361.1556 Q 26093.098 1361.1556 26093.098 1335.4735 Q 26093.098 1309.7913 26118.78 1309.7913 z M 26889.244 1643.6597 Q 26863.562 1617.9775 26914.928 1592.2953 Q 26940.61 1592.2953 26914.928 1617.9775 Q 26914.928 1669.3419 26889.244 1643.6597 z M 25271.268 1746.3884 Q 25271.268 1720.7062 25271.268 1720.7062 Q 25271.268 1720.7062 25271.268 1720.7062 Q 25271.268 1746.3884 25271.268 1746.3884 z" svg:height="35.44141mm" draw:style-name="style-178" svg:viewBox="0.0 0.0 27043.338 3544.141" svg:width="270.43338mm" svg:x="0.0mm" svg:y="168.73193mm"/>
          <draw:path svg:d="M 770.46545 51.364365 L 770.46545 51.364365 L 719.10114 51.364365 Q 693.41895 77.04655 693.41895 102.72873 Q 719.10114 154.0931 667.73676 308.1862 Q 616.3724 462.2793 590.6902 513.6437 Q 590.6902 539.3258 539.3258 539.3258 Q 513.6437 539.3258 487.96146 539.3258 L 487.96146 565.008 L 487.96146 565.008 L 513.6437 565.008 L 513.6437 565.008 L 513.6437 565.008 L 513.6437 590.6902 Q 513.6437 590.6902 513.6437 616.3724 L 513.6437 642.05457 L 513.6437 667.73676 L 513.6437 693.41895 L 539.3258 693.41895 L 539.3258 719.10114 L 590.6902 719.10114 L 642.05457 719.10114 L 642.05457 744.78326 L 642.05457 744.78326 L 333.86838 744.78326 L 25.682182 744.78326 L 0.0 744.78326 L 0.0 719.10114 L 0.0 719.10114 L 0.0 719.10114 L 0.0 719.10114 L 25.682182 719.10114 L 102.72873 693.41895 Q 179.77528 693.41895 179.77528 616.3724 Q 205.45746 539.3258 231.13965 565.008 Q 256.82184 565.008 256.82184 513.6437 Q 256.82184 436.5971 231.13965 436.5971 Q 205.45746 410.91492 231.13965 410.91492 Q 256.82184 385.23273 231.13965 359.55057 Q 205.45746 308.1862 231.13965 179.77528 Q 231.13965 51.364365 205.45746 51.364365 L 179.77528 51.364365 L 179.77528 25.682182 L 179.77528 0.0 L 231.13965 0.0 Q 308.1862 25.682182 333.86838 0.0 Q 359.55057 0.0 565.008 0.0 Q 770.46545 51.364365 770.46545 51.364365 z" svg:height="7.447833mm" draw:style-name="style-179" svg:viewBox="0.0 0.0 770.46545 744.78326" svg:width="7.7046547mm" svg:x="106.83788mm" svg:y="141.76564mm"/>
          <draw:path svg:d="M 25.682182 0.0 L 51.364365 0.0 L 128.41092 51.364365 Q 179.77528 102.72873 205.45746 128.41092 Q 231.13965 154.0931 231.13965 128.41092 Q 256.82184 102.72873 282.504 128.41092 Q 282.504 154.0931 282.504 154.0931 L 308.1862 154.0931 L 308.1862 231.13965 Q 333.86838 308.1862 308.1862 308.1862 L 308.1862 308.1862 L 308.1862 333.86838 Q 282.504 333.86838 231.13965 359.55057 L 154.0931 410.91492 L 128.41092 410.91492 Q 128.41092 410.91492 128.41092 436.5971 L 102.72873 436.5971 L 102.72873 436.5971 L 77.04655 436.5971 L 77.04655 308.1862 Q 77.04655 205.45746 51.364365 205.45746 Q 25.682182 205.45746 25.682182 154.0931 L 25.682182 128.41092 L 25.682182 102.72873 Q 25.682182 77.04655 0.0 51.364365 Q 0.0 0.0 25.682182 0.0 z" svg:height="4.365971mm" draw:style-name="style-180" svg:viewBox="0.0 0.0 308.1862 436.5971" svg:width="3.081862mm" svg:x="218.04173mm" svg:y="94.51043mm"/>
          <draw:path svg:d="M 0.0 51.364365 L 0.0 0.0 L 102.72873 77.04655 Q 179.77528 154.0931 205.45746 154.0931 L 205.45746 154.0931 L 205.45746 154.0931 Q 205.45746 154.0931 205.45746 179.77528 L 231.13965 179.77528 L 231.13965 179.77528 Q 231.13965 205.45746 256.82184 205.45746 L 256.82184 205.45746 L 256.82184 205.45746 Q 256.82184 231.13965 282.504 231.13965 L 282.504 256.82184 L 436.5971 410.91492 Q 616.3724 590.6902 616.3724 616.3724 L 616.3724 642.05457 L 616.3724 667.73676 Q 616.3724 719.10114 590.6902 744.78326 L 590.6902 770.46545 L 565.008 770.46545 L 565.008 770.46545 L 565.008 744.78326 L 565.008 744.78326 L 539.3258 744.78326 L 539.3258 719.10114 L 539.3258 719.10114 L 513.6437 719.10114 L 513.6437 693.41895 L 513.6437 667.73676 L 487.96146 667.73676 L 487.96146 667.73676 L 487.96146 642.05457 L 462.2793 642.05457 L 462.2793 642.05457 L 462.2793 616.3724 L 462.2793 616.3724 L 462.2793 616.3724 L 436.5971 616.3724 Q 436.5971 616.3724 385.23273 539.3258 Q 359.55057 487.96146 308.1862 462.2793 Q 256.82184 410.91492 179.77528 308.1862 L 102.72873 205.45746 L 77.04655 205.45746 Q 77.04655 205.45746 77.04655 179.77528 L 77.04655 179.77528 L 77.04655 154.0931 Q 51.364365 154.0931 51.364365 128.41092 Q 0.0 102.72873 0.0 51.364365 z" svg:height="7.7046547mm" draw:style-name="style-181" svg:viewBox="0.0 0.0 616.3724 770.46545" svg:width="6.163724mm" svg:x="136.62921mm" svg:y="48.2825mm"/>
          <draw:path svg:d="M 77.04655 102.72873 L 77.04655 0.0 L 102.72873 0.0 Q 128.41092 0.0 128.41092 25.682182 L 128.41092 25.682182 L 128.41092 25.682182 L 128.41092 25.682182 L 154.0931 51.364365 L 179.77528 102.72873 L 179.77528 154.0931 L 179.77528 205.45746 L 308.1862 231.13965 Q 436.5971 256.82184 539.3258 359.55057 Q 642.05457 436.5971 642.05457 462.2793 L 642.05457 487.96146 L 642.05457 616.3724 Q 642.05457 719.10114 616.3724 744.78326 L 565.008 770.46545 L 565.008 770.46545 L 539.3258 770.46545 L 539.3258 770.46545 L 539.3258 770.46545 L 539.3258 770.46545 Q 513.6437 770.46545 487.96146 796.14764 Q 436.5971 796.14764 436.5971 873.1942 L 436.5971 975.9229 L 410.91492 975.9229 L 410.91492 975.9229 L 385.23273 975.9229 L 385.23273 975.9229 L 385.23273 898.8764 Q 385.23273 821.82983 256.82184 821.82983 L 128.41092 821.82983 L 102.72873 821.82983 L 77.04655 821.82983 L 77.04655 796.14764 Q 77.04655 770.46545 77.04655 642.05457 Q 77.04655 513.6437 51.364365 487.96146 L 25.682182 462.2793 L 25.682182 462.2793 Q 25.682182 436.5971 0.0 436.5971 L 0.0 436.5971 L 0.0 359.55057 Q 0.0 308.1862 51.364365 282.504 Q 77.04655 256.82184 77.04655 256.82184 Q 77.04655 256.82184 77.04655 231.13965 L 77.04655 231.13965 L 77.04655 231.13965 Q 77.04655 231.13965 77.04655 102.72873 z" svg:height="9.75923mm" draw:style-name="style-182" svg:viewBox="0.0 0.0 642.05457 975.9229" svg:width="6.4205456mm" svg:x="249.374mm" svg:y="65.74638mm"/>
          <draw:path svg:d="M 282.504 0.0 L 282.504 0.0 L 308.1862 0.0 Q 308.1862 0.0 308.1862 25.682182 L 333.86838 25.682182 L 359.55057 308.1862 Q 359.55057 565.008 410.91492 590.6902 L 487.96146 616.3724 L 462.2793 616.3724 Q 410.91492 616.3724 359.55057 642.05457 Q 333.86838 642.05457 333.86838 719.10114 L 333.86838 796.14764 L 308.1862 796.14764 Q 308.1862 821.82983 308.1862 821.82983 L 282.504 821.82983 L 256.82184 821.82983 Q 256.82184 821.82983 231.13965 719.10114 Q 205.45746 642.05457 179.77528 616.3724 Q 154.0931 565.008 102.72873 642.05457 Q 102.72873 719.10114 51.364365 744.78326 L -3.6379788E-12 770.46545 L -3.6379788E-12 744.78326 L -3.6379788E-12 719.10114 L 25.682182 719.10114 Q 25.682182 719.10114 25.682182 667.73676 Q -3.6379788E-12 642.05457 25.682182 616.3724 Q 51.364365 590.6902 51.364365 308.1862 L 51.364365 25.682182 L 154.0931 25.682182 L 256.82184 25.682182 L 256.82184 25.682182 Q 256.82184 25.682182 282.504 0.0 z" svg:height="8.218298mm" draw:style-name="style-183" svg:viewBox="0.0 0.0 487.96146 821.82983" svg:width="4.879615mm" svg:x="279.9358mm" svg:y="91.428566mm"/>
          <draw:path svg:d="M 385.23273 25.682182 L 385.23273 25.682182 L 359.55057 25.682182 L 359.55057 25.682182 L 359.55057 51.364365 L 359.55057 51.364365 L 385.23273 77.04655 L 385.23273 102.72873 L 436.5971 128.41092 Q 513.6437 179.77528 513.6437 359.55057 Q 513.6437 539.3258 565.008 565.008 Q 616.3724 590.6902 590.6902 590.6902 L 565.008 590.6902 L 565.008 590.6902 L 539.3258 590.6902 L 385.23273 616.3724 L 231.13965 616.3724 L 205.45746 616.3724 Q 179.77528 590.6902 102.72873 590.6902 L 25.682182 590.6902 L 25.682182 590.6902 L -3.6379788E-12 565.008 L -3.6379788E-12 565.008 L -3.6379788E-12 539.3258 L 51.364365 539.3258 Q 77.04655 539.3258 51.364365 513.6437 Q 25.682182 513.6437 25.682182 487.96146 L 25.682182 462.2793 L 25.682182 462.2793 L 51.364365 462.2793 L 51.364365 462.2793 L 51.364365 436.5971 L 51.364365 436.5971 L 51.364365 436.5971 L 77.04655 359.55057 L 102.72873 282.504 L 102.72873 282.504 L 102.72873 256.82184 L 77.04655 128.41092 L 77.04655 25.682182 L 51.364365 25.682182 L -3.6379788E-12 25.682182 L -3.6379788E-12 1.8189894E-12 Q 25.682182 -25.682182 205.45746 1.8189894E-12 Q 385.23273 25.682182 385.23273 25.682182 z" svg:height="6.163724mm" draw:style-name="style-184" svg:viewBox="0.0 0.0 590.6902 616.3724" svg:width="5.906902mm" svg:x="286.09952mm" svg:y="102.47191mm"/>
          <draw:path svg:d="M 616.3724 0.0 L 873.1942 0.0 L 1078.6516 0.0 Q 1258.427 25.682182 1284.1091 0.0 L 1335.4735 0.0 L 1335.4735 0.0 Q 1335.4735 25.682182 1335.4735 25.682182 Q 1335.4735 25.682182 1309.7913 77.04655 Q 1284.1091 128.41092 1207.0626 154.0931 Q 1130.016 179.77528 1130.016 179.77528 L 1130.016 205.45746 L 1130.016 231.13965 Q 1130.016 256.82184 1130.016 282.504 Q 1130.016 333.86838 1104.3339 333.86838 Q 1052.9695 359.55057 1027.2874 333.86838 L 1001.6051 282.504 L 1001.6051 282.504 Q 1001.6051 282.504 898.8764 282.504 Q 796.14764 282.504 770.46545 308.1862 Q 719.10114 333.86838 667.73676 333.86838 L 616.3724 282.504 L 590.6902 282.504 L 565.008 282.504 L 565.008 333.86838 L 565.008 359.55057 L 565.008 359.55057 Q 539.3258 385.23273 539.3258 385.23273 L 539.3258 385.23273 L 513.6437 385.23273 Q 487.96146 385.23273 436.5971 359.55057 Q 385.23273 333.86838 308.1862 282.504 L 231.13965 231.13965 L 231.13965 205.45746 L 205.45746 205.45746 L 205.45746 205.45746 L 205.45746 179.77528 L 205.45746 179.77528 L 205.45746 179.77528 L 179.77528 179.77528 L 179.77528 179.77528 L 179.77528 179.77528 Q 179.77528 179.77528 102.72873 179.77528 L 51.364365 179.77528 L 51.364365 154.0931 L 51.364365 154.0931 L 25.682182 154.0931 L 25.682182 128.41092 L 51.364365 128.41092 L 77.04655 128.41092 L 102.72873 102.72873 L 128.41092 77.04655 L 51.364365 77.04655 L 0.0 77.04655 L 0.0 51.364365 L 0.0 51.364365 L 51.364365 51.364365 L 102.72873 25.682182 L 256.82184 25.682182 Q 385.23273 25.682182 616.3724 0.0 z" svg:height="3.8523273mm" draw:style-name="style-185" svg:viewBox="0.0 0.0 1335.4735 385.23273" svg:width="13.354735mm" svg:x="237.30336mm" svg:y="146.13162mm"/>
          <draw:path svg:d="M 179.77528 0.0 L 231.13965 0.0 L 231.13965 25.682182 L 231.13965 51.364365 L 231.13965 205.45746 Q 231.13965 359.55057 231.13965 359.55057 Q 231.13965 359.55057 231.13965 385.23273 L 205.45746 385.23273 L 205.45746 359.55057 Q 231.13965 333.86838 154.0931 333.86838 Q 102.72873 359.55057 77.04655 308.1862 Q 77.04655 282.504 25.682182 308.1862 L 9.094947E-13 308.1862 L 9.094947E-13 282.504 Q 25.682182 256.82184 25.682182 231.13965 Q 51.364365 205.45746 77.04655 102.72873 Q 128.41092 -25.682182 179.77528 0.0 z" svg:height="3.8523273mm" draw:style-name="style-186" svg:viewBox="0.0 0.0 231.13965 385.23273" svg:width="2.3113964mm" svg:x="76.78973mm" svg:y="196.72552mm"/>
          <draw:path svg:d="M 0.0 77.04655 L 25.682182 -9.094947E-13 L 102.72873 25.682182 Q 154.0931 25.682182 231.13965 25.682182 Q 308.1862 25.682182 308.1862 51.364365 L 333.86838 51.364365 L 359.55057 51.364365 Q 359.55057 77.04655 359.55057 51.364365 L 359.55057 51.364365 L 385.23273 77.04655 Q 410.91492 77.04655 385.23273 128.41092 L 385.23273 154.0931 L 308.1862 179.77528 Q 256.82184 205.45746 231.13965 231.13965 Q 205.45746 282.504 308.1862 282.504 L 385.23273 282.504 L 385.23273 282.504 L 385.23273 308.1862 L 231.13965 308.1862 Q 77.04655 282.504 77.04655 282.504 L 77.04655 282.504 L 77.04655 282.504 Q 51.364365 256.82184 0.0 179.77528 Q -51.364365 128.41092 0.0 77.04655 z" svg:height="3.081862mm" draw:style-name="style-187" svg:viewBox="0.0 0.0 385.23273 308.1862" svg:width="3.8523273mm" svg:x="52.39165mm" svg:y="71.13965mm"/>
          <draw:path svg:d="M 1643.6597 179.77528 L 1746.3884 179.77528 L 1746.3884 179.77528 L 1746.3884 205.45746 L 1720.7062 205.45746 Q 1695.024 231.13965 1540.9309 231.13965 L 1386.8379 231.13965 L 1386.8379 231.13965 L 1386.8379 231.13965 L 1361.1556 231.13965 L 1361.1556 231.13965 L 1361.1556 205.45746 L 1335.4735 205.45746 L 1335.4735 205.45746 L 1335.4735 231.13965 L 1335.4735 231.13965 L 1335.4735 231.13965 L 1309.7913 231.13965 L 1309.7913 231.13965 L 1309.7913 256.82184 L 1335.4735 256.82184 L 1335.4735 282.504 L 1335.4735 308.1862 L 1361.1556 333.86838 L 1386.8379 359.55057 L 1386.8379 385.23273 L 1386.8379 436.5971 L 1386.8379 436.5971 Q 1361.1556 436.5971 1335.4735 385.23273 Q 1335.4735 359.55057 1284.1091 359.55057 Q 1258.427 333.86838 1232.7448 385.23273 Q 1207.0626 436.5971 1181.3804 436.5971 Q 1155.6982 436.5971 1052.9695 565.008 L 975.9229 693.41895 L 950.2407 693.41895 L 950.2407 693.41895 L 924.5586 719.10114 L 898.8764 719.10114 L 898.8764 744.78326 L 873.1942 770.46545 L 873.1942 770.46545 L 873.1942 796.14764 L 873.1942 796.14764 L 873.1942 796.14764 L 847.512 796.14764 L 847.512 796.14764 L 924.5586 821.82983 L 975.9229 847.512 L 975.9229 847.512 L 975.9229 847.512 L 975.9229 847.512 L 975.9229 873.1942 L 898.8764 898.8764 Q 821.82983 924.5586 744.78326 950.2407 Q 693.41895 1001.6051 667.73676 1104.3339 Q 616.3724 1181.3804 616.3724 1335.4735 L 616.3724 1489.5665 L 616.3724 1515.2488 L 616.3724 1540.9309 L 616.3724 1540.9309 L 616.3724 1566.6132 L 616.3724 1566.6132 L 616.3724 1566.6132 L 642.05457 1617.9775 L 642.05457 1695.024 L 616.3724 1695.024 L 590.6902 1720.7062 L 590.6902 1720.7062 L 565.008 1720.7062 L 565.008 1720.7062 L 565.008 1720.7062 L 565.008 1540.9309 Q 565.008 1361.1556 565.008 1258.427 L 565.008 1155.6982 L 539.3258 1155.6982 L 513.6437 1155.6982 L 513.6437 1181.3804 L 513.6437 1181.3804 L 487.96146 1181.3804 L 487.96146 1207.0626 L 487.96146 1207.0626 L 462.2793 1207.0626 L 462.2793 1207.0626 L 462.2793 1207.0626 L 462.2793 1232.7448 L 462.2793 1232.7448 L 436.5971 1258.427 L 410.91492 1284.1091 L 410.91492 1284.1091 Q 410.91492 1309.7913 385.23273 1309.7913 Q 359.55057 1309.7913 308.1862 1412.52 L 231.13965 1515.2488 L 205.45746 1515.2488 L 205.45746 1515.2488 L 179.77528 1540.9309 L 154.0931 1566.6132 L 154.0931 1566.6132 L 154.0931 1566.6132 L 128.41092 1592.2953 L 102.72873 1617.9775 L 102.72873 1617.9775 L 102.72873 1617.9775 L 102.72873 1592.2953 L 102.72873 1566.6132 L 77.04655 1540.9309 L 51.364365 1515.2488 L 51.364365 1463.8844 L 51.364365 1438.2023 L 51.364365 1412.52 L 51.364365 1412.52 L 51.364365 1386.8379 Q 51.364365 1361.1556 25.682182 1361.1556 Q 0.0 1361.1556 0.0 1335.4735 Q 0.0 1309.7913 51.364365 1284.1091 Q 128.41092 1258.427 128.41092 1232.7448 Q 154.0931 1207.0626 102.72873 1207.0626 Q 77.04655 1232.7448 77.04655 1181.3804 Q 51.364365 1130.016 77.04655 1104.3339 Q 102.72873 1052.9695 102.72873 1001.6051 Q 102.72873 950.2407 102.72873 975.9229 Q 77.04655 1001.6051 51.364365 1001.6051 Q 25.682182 1001.6051 51.364365 950.2407 L 51.364365 898.8764 L 102.72873 847.512 Q 102.72873 796.14764 128.41092 821.82983 Q 128.41092 847.512 154.0931 847.512 Q 205.45746 847.512 205.45746 770.46545 Q 205.45746 693.41895 256.82184 693.41895 Q 282.504 667.73676 308.1862 642.05457 Q 308.1862 590.6902 333.86838 590.6902 Q 359.55057 565.008 385.23273 513.6437 Q 410.91492 487.96146 462.2793 462.2793 Q 513.6437 462.2793 565.008 436.5971 Q 590.6902 436.5971 590.6902 462.2793 Q 616.3724 487.96146 616.3724 462.2793 Q 642.05457 436.5971 719.10114 410.91492 Q 770.46545 385.23273 796.14764 359.55057 Q 796.14764 333.86838 821.82983 333.86838 Q 847.512 333.86838 847.512 308.1862 Q 847.512 282.504 873.1942 282.504 Q 924.5586 282.504 924.5586 231.13965 Q 924.5586 179.77528 1027.2874 154.0931 Q 1104.3339 128.41092 1104.3339 77.04655 Q 1104.3339 77.04655 1130.016 51.364365 Q 1130.016 25.682182 1181.3804 25.682182 Q 1207.0626 25.682182 1207.0626 0.0 Q 1232.7448 -25.682182 1232.7448 25.682182 Q 1258.427 77.04655 1335.4735 77.04655 Q 1438.2023 77.04655 1489.5665 102.72873 Q 1540.9309 128.41092 1540.9309 154.0931 Q 1540.9309 179.77528 1643.6597 179.77528 z M 128.41092 898.8764 Q 128.41092 898.8764 128.41092 873.1942 Q 154.0931 873.1942 154.0931 898.8764 Q 154.0931 898.8764 128.41092 898.8764 z" svg:height="17.207062mm" draw:style-name="style-188" svg:viewBox="0.0 0.0 1746.3884 1720.7062" svg:width="17.463884mm" svg:x="82.696625mm" svg:y="41.348312mm"/>
          <draw:path svg:d="M 25.682182 231.13965 L 3.6379788E-12 0.0 L 51.364365 25.682182 Q 102.72873 51.364365 154.0931 154.0931 Q 231.13965 282.504 256.82184 282.504 L 308.1862 282.504 L 308.1862 256.82184 L 308.1862 231.13965 L 333.86838 282.504 L 333.86838 333.86838 L 333.86838 410.91492 Q 308.1862 487.96146 308.1862 487.96146 Q 282.504 513.6437 256.82184 539.3258 L 256.82184 590.6902 L 231.13965 590.6902 L 231.13965 616.3724 L 231.13965 616.3724 L 256.82184 616.3724 L 256.82184 642.05457 L 256.82184 667.73676 L 205.45746 667.73676 L 154.0931 667.73676 L 154.0931 693.41895 L 154.0931 719.10114 L 128.41092 719.10114 L 102.72873 719.10114 L 102.72873 719.10114 L 102.72873 693.41895 L 77.04655 565.008 Q 51.364365 462.2793 25.682182 231.13965 z" svg:height="7.191011mm" draw:style-name="style-189" svg:viewBox="0.0 0.0 333.86838 719.10114" svg:width="3.3386838mm" svg:x="294.83145mm" svg:y="60.60995mm"/>
          <draw:path svg:d="M 154.0931 51.364365 L 256.82184 1.8189894E-12 L 256.82184 51.364365 L 256.82184 102.72873 L 256.82184 128.41092 Q 256.82184 128.41092 231.13965 231.13965 L 205.45746 333.86838 L 205.45746 359.55057 L 205.45746 385.23273 L 205.45746 385.23273 Q 205.45746 385.23273 154.0931 385.23273 Q 128.41092 385.23273 102.72873 385.23273 L 77.04655 359.55057 L 77.04655 333.86838 Q 102.72873 333.86838 102.72873 333.86838 Q 102.72873 308.1862 102.72873 282.504 L 77.04655 231.13965 L 77.04655 231.13965 Q 77.04655 231.13965 51.364365 205.45746 L 0.0 179.77528 L 0.0 179.77528 Q 0.0 179.77528 0.0 128.41092 Q -25.682182 102.72873 25.682182 102.72873 Q 77.04655 77.04655 154.0931 51.364365 z" svg:height="3.8523273mm" draw:style-name="style-190" svg:viewBox="0.0 0.0 256.82184 385.23273" svg:width="2.5682182mm" svg:x="45.20064mm" svg:y="105.55377mm"/>
          <draw:path svg:d="M 308.1862 25.682182 L 308.1862 0.0 L 385.23273 0.0 L 462.2793 0.0 L 513.6437 25.682182 L 565.008 51.364365 L 565.008 51.364365 L 590.6902 51.364365 L 590.6902 205.45746 L 590.6902 333.86838 L 590.6902 487.96146 Q 590.6902 642.05457 590.6902 642.05457 L 590.6902 667.73676 L 693.41895 667.73676 Q 821.82983 719.10114 821.82983 719.10114 L 821.82983 719.10114 L 796.14764 719.10114 Q 796.14764 719.10114 796.14764 744.78326 L 796.14764 744.78326 L 693.41895 744.78326 L 590.6902 744.78326 L 590.6902 1027.2874 Q 590.6902 1309.7913 565.008 1335.4735 Q 539.3258 1361.1556 565.008 1386.8379 Q 590.6902 1386.8379 590.6902 1412.52 L 590.6902 1438.2023 L 590.6902 1438.2023 Q 565.008 1438.2023 565.008 1463.8844 L 565.008 1463.8844 L 539.3258 1463.8844 Q 539.3258 1489.5665 539.3258 1489.5665 L 539.3258 1489.5665 L 513.6437 1489.5665 Q 487.96146 1489.5665 487.96146 1515.2488 L 487.96146 1540.9309 L 436.5971 1540.9309 L 359.55057 1540.9309 L 359.55057 1515.2488 L 333.86838 1489.5665 L 333.86838 1489.5665 L 333.86838 1489.5665 L 333.86838 1386.8379 Q 333.86838 1284.1091 333.86838 1001.6051 Q 308.1862 719.10114 179.77528 719.10114 L 25.682182 719.10114 L 25.682182 693.41895 L 25.682182 693.41895 L 0.0 667.73676 L 0.0 642.05457 L 25.682182 642.05457 L 51.364365 642.05457 L 179.77528 642.05457 L 308.1862 642.05457 L 308.1862 513.6437 Q 282.504 385.23273 282.504 205.45746 L 282.504 25.682182 L 308.1862 25.682182 z" svg:height="15.409309mm" draw:style-name="style-191" svg:viewBox="0.0 0.0 821.82983 1540.9309" svg:width="8.218298mm" svg:x="274.54254mm" svg:y="84.23756mm"/>
          <draw:path svg:d="M 0.0 179.77528 L 25.682182 0.0 L 25.682182 0.0 L 25.682182 25.682182 L 25.682182 25.682182 L 25.682182 25.682182 L 51.364365 77.04655 L 77.04655 154.0931 L 102.72873 256.82184 Q 154.0931 385.23273 282.504 565.008 Q 410.91492 744.78326 436.5971 719.10114 Q 436.5971 693.41895 462.2793 693.41895 Q 487.96146 693.41895 487.96146 796.14764 Q 487.96146 898.8764 513.6437 950.2407 L 513.6437 1001.6051 L 513.6437 1001.6051 Q 487.96146 1001.6051 487.96146 1052.9695 L 436.5971 1104.3339 L 462.2793 1412.52 Q 487.96146 1720.7062 487.96146 1720.7062 Q 487.96146 1720.7062 487.96146 1772.0706 L 487.96146 1823.4349 L 487.96146 1823.4349 L 487.96146 1849.1172 L 487.96146 1874.7993 L 487.96146 1926.1637 L 462.2793 1951.8458 L 436.5971 1977.5281 L 436.5971 1977.5281 L 436.5971 1977.5281 L 410.91492 1977.5281 L 385.23273 1977.5281 L 385.23273 1951.8458 L 385.23273 1951.8458 L 359.55057 1951.8458 L 359.55057 1977.5281 L 359.55057 1977.5281 L 333.86838 1977.5281 L 333.86838 1977.5281 L 333.86838 1977.5281 L 333.86838 1951.8458 L 333.86838 1951.8458 L 333.86838 1695.024 Q 333.86838 1438.2023 333.86838 1412.52 L 333.86838 1361.1556 L 308.1862 1258.427 L 308.1862 1181.3804 L 282.504 1181.3804 L 231.13965 1155.6982 L 231.13965 1155.6982 L 231.13965 1155.6982 L 205.45746 1386.8379 Q 179.77528 1617.9775 179.77528 1720.7062 L 179.77528 1823.4349 L 179.77528 1874.7993 L 179.77528 1900.4814 L 154.0931 1900.4814 L 154.0931 1874.7993 L 128.41092 1874.7993 L 102.72873 1874.7993 L 77.04655 1874.7993 L 77.04655 1874.7993 L 77.04655 1772.0706 Q 77.04655 1669.3419 25.682182 1001.6051 L 0.0 359.55057 L 0.0 179.77528 z" svg:height="19.77528mm" draw:style-name="style-192" svg:viewBox="0.0 0.0 513.6437 1977.5281" svg:width="5.1364365mm" svg:x="218.04173mm" svg:y="36.211876mm"/>
          <draw:path svg:d="M 410.91492 25.682182 L 410.91492 25.682182 L 410.91492 154.0931 Q 410.91492 308.1862 436.5971 590.6902 L 436.5971 873.1942 L 436.5971 873.1942 L 410.91492 873.1942 L 410.91492 821.82983 L 410.91492 796.14764 L 385.23273 796.14764 L 385.23273 821.82983 L 385.23273 821.82983 L 359.55057 821.82983 L 359.55057 693.41895 Q 359.55057 565.008 231.13965 565.008 Q 128.41092 565.008 102.72873 539.3258 L 51.364365 487.96146 L 51.364365 462.2793 L 51.364365 410.91492 L 51.364365 385.23273 L 51.364365 359.55057 L 25.682182 359.55057 L 25.682182 359.55057 L 25.682182 333.86838 L 0.0 333.86838 L 0.0 256.82184 Q 0.0 205.45746 25.682182 154.0931 L 51.364365 128.41092 L 179.77528 102.72873 Q 308.1862 77.04655 308.1862 25.682182 Q 308.1862 -25.682182 333.86838 0.0 Q 359.55057 0.0 359.55057 0.0 Q 385.23273 0.0 410.91492 25.682182 z" svg:height="8.731942mm" draw:style-name="style-193" svg:viewBox="0.0 0.0 436.5971 873.1942" svg:width="4.365971mm" svg:x="230.62599mm" svg:y="54.95987mm"/>
          <draw:path svg:d="M 179.77528 25.682182 L 308.1862 25.682182 L 308.1862 0.0 L 333.86838 0.0 L 462.2793 0.0 L 616.3724 0.0 L 616.3724 25.682182 L 616.3724 25.682182 L 616.3724 25.682182 Q 616.3724 51.364365 616.3724 77.04655 L 616.3724 102.72873 L 590.6902 102.72873 Q 565.008 102.72873 565.008 128.41092 Q 565.008 154.0931 539.3258 154.0931 Q 513.6437 179.77528 513.6437 205.45746 L 487.96146 256.82184 L 487.96146 282.504 Q 487.96146 308.1862 462.2793 308.1862 Q 410.91492 308.1862 410.91492 359.55057 L 410.91492 410.91492 L 385.23273 565.008 Q 359.55057 693.41895 359.55057 693.41895 Q 359.55057 693.41895 333.86838 693.41895 L 333.86838 693.41895 L 333.86838 642.05457 Q 308.1862 590.6902 308.1862 487.96146 Q 308.1862 359.55057 282.504 359.55057 Q 256.82184 359.55057 231.13965 385.23273 L 205.45746 436.5971 L 205.45746 436.5971 Q 205.45746 410.91492 128.41092 333.86838 L 51.364365 256.82184 L 51.364365 256.82184 L 51.364365 231.13965 L 25.682182 231.13965 L 3.6379788E-12 231.13965 L 3.6379788E-12 179.77528 L 3.6379788E-12 128.41092 L 25.682182 77.04655 L 51.364365 51.364365 L 51.364365 25.682182 L 51.364365 25.682182 L 179.77528 25.682182 z" svg:height="6.9341893mm" draw:style-name="style-194" svg:viewBox="0.0 0.0 616.3724 693.41895" svg:width="6.163724mm" svg:x="241.92616mm" svg:y="83.980736mm"/>
          <draw:path svg:d="M 102.72873 25.682182 L 128.41092 25.682182 L 154.0931 0.0 L 205.45746 0.0 L 282.504 0.0 L 359.55057 25.682182 L 359.55057 25.682182 L 359.55057 25.682182 L 359.55057 25.682182 L 359.55057 51.364365 L 359.55057 51.364365 L 359.55057 77.04655 L 333.86838 77.04655 L 308.1862 77.04655 L 308.1862 102.72873 L 308.1862 128.41092 L 308.1862 154.0931 L 308.1862 179.77528 L 308.1862 205.45746 L 308.1862 231.13965 L 282.504 231.13965 L 282.504 231.13965 L 282.504 256.82184 L 256.82184 256.82184 L 256.82184 256.82184 L 256.82184 282.504 L 256.82184 282.504 L 256.82184 282.504 L 231.13965 231.13965 Q 231.13965 154.0931 205.45746 154.0931 L 154.0931 179.77528 L 154.0931 179.77528 L 154.0931 179.77528 L 128.41092 179.77528 L 128.41092 179.77528 L 128.41092 205.45746 L 102.72873 205.45746 L 102.72873 205.45746 L 102.72873 231.13965 L 102.72873 231.13965 L 102.72873 231.13965 L 77.04655 282.504 L 51.364365 333.86838 L 51.364365 333.86838 L 51.364365 333.86838 L 51.364365 231.13965 Q 51.364365 154.0931 51.364365 128.41092 Q 25.682182 128.41092 0.0 77.04655 L 0.0 25.682182 L 0.0 25.682182 L 25.682182 25.682182 L 25.682182 25.682182 L 25.682182 25.682182 L 25.682182 51.364365 Q 51.364365 51.364365 51.364365 25.682182 L 51.364365 25.682182 L 102.72873 25.682182 z" svg:height="3.3386838mm" draw:style-name="style-195" svg:viewBox="0.0 0.0 359.55057 333.86838" svg:width="3.5955055mm" svg:x="248.08989mm" svg:y="52.648476mm"/>
          <draw:path svg:d="M 539.3258 0.0 L 565.008 0.0 L 565.008 77.04655 Q 539.3258 154.0931 565.008 179.77528 L 590.6902 205.45746 L 590.6902 231.13965 L 590.6902 231.13965 L 565.008 231.13965 L 565.008 231.13965 L 565.008 256.82184 L 590.6902 256.82184 L 590.6902 282.504 L 590.6902 333.86838 L 616.3724 385.23273 L 616.3724 436.5971 L 590.6902 436.5971 Q 590.6902 436.5971 487.96146 462.2793 Q 410.91492 487.96146 385.23273 513.6437 Q 385.23273 539.3258 333.86838 539.3258 L 256.82184 513.6437 L 256.82184 539.3258 L 231.13965 565.008 L 231.13965 565.008 L 231.13965 590.6902 L 231.13965 590.6902 L 231.13965 590.6902 L 205.45746 590.6902 L 205.45746 590.6902 L 179.77528 565.008 L 154.0931 565.008 L 154.0931 539.3258 Q 154.0931 513.6437 102.72873 513.6437 L 51.364365 513.6437 L 51.364365 513.6437 L 51.364365 487.96146 L 51.364365 487.96146 L 77.04655 487.96146 L 77.04655 487.96146 L 77.04655 487.96146 L 51.364365 462.2793 L 25.682182 462.2793 L 25.682182 436.5971 L 25.682182 410.91492 L 25.682182 385.23273 L 25.682182 385.23273 L 25.682182 385.23273 L 25.682182 385.23273 L 25.682182 359.55057 L 25.682182 359.55057 L 0.0 359.55057 L 0.0 333.86838 L 0.0 333.86838 L 25.682182 333.86838 L 25.682182 308.1862 L 25.682182 282.504 L 51.364365 282.504 L 51.364365 282.504 L 77.04655 308.1862 Q 102.72873 308.1862 128.41092 231.13965 Q 128.41092 154.0931 154.0931 154.0931 L 154.0931 154.0931 L 179.77528 179.77528 Q 179.77528 179.77528 282.504 205.45746 Q 359.55057 205.45746 359.55057 179.77528 Q 359.55057 154.0931 436.5971 179.77528 Q 513.6437 179.77528 513.6437 77.04655 Q 513.6437 0.0 539.3258 0.0 z" svg:height="5.906902mm" draw:style-name="style-196" svg:viewBox="0.0 0.0 616.3724 590.6902" svg:width="6.163724mm" svg:x="109.66292mm" svg:y="69.08507mm"/>
          <draw:path svg:d="M 1027.2874 0.0 L 1027.2874 0.0 L 1027.2874 0.0 Q 1027.2874 0.0 1027.2874 25.682182 Q 1027.2874 77.04655 1001.6051 128.41092 Q 950.2407 179.77528 898.8764 205.45746 L 847.512 231.13965 L 924.5586 282.504 Q 975.9229 333.86838 975.9229 590.6902 Q 975.9229 873.1942 950.2407 898.8764 L 950.2407 924.5586 L 924.5586 924.5586 L 898.8764 950.2407 L 898.8764 950.2407 L 873.1942 950.2407 L 873.1942 950.2407 L 873.1942 950.2407 L 873.1942 975.9229 L 873.1942 975.9229 L 693.41895 975.9229 L 513.6437 975.9229 L 359.55057 975.9229 L 231.13965 975.9229 L 231.13965 975.9229 L 231.13965 950.2407 L 205.45746 950.2407 L 179.77528 950.2407 L 179.77528 924.5586 L 154.0931 924.5586 L 154.0931 924.5586 L 154.0931 898.8764 L 102.72873 898.8764 Q 77.04655 898.8764 51.364365 770.46545 Q 51.364365 642.05457 51.364365 590.6902 Q 51.364365 513.6437 25.682182 436.5971 L 0.0 359.55057 L 25.682182 333.86838 Q 51.364365 333.86838 77.04655 359.55057 Q 102.72873 410.91492 128.41092 359.55057 Q 154.0931 282.504 231.13965 282.504 Q 308.1862 256.82184 308.1862 231.13965 Q 308.1862 205.45746 359.55057 231.13965 Q 410.91492 231.13965 410.91492 179.77528 Q 410.91492 102.72873 513.6437 102.72873 Q 616.3724 128.41092 693.41895 102.72873 Q 770.46545 77.04655 770.46545 102.72873 Q 821.82983 128.41092 821.82983 102.72873 Q 821.82983 77.04655 924.5586 51.364365 Q 1027.2874 25.682182 1027.2874 0.0 z" svg:height="9.75923mm" draw:style-name="style-197" svg:viewBox="0.0 0.0 1027.2874 975.9229" svg:width="10.272873mm" svg:x="205.45746mm" svg:y="136.88603mm"/>
          <draw:path svg:d="M 128.41092 25.682182 L 205.45746 0.0 L 231.13965 51.364365 Q 256.82184 102.72873 282.504 128.41092 L 282.504 128.41092 L 102.72873 128.41092 Q -51.364365 128.41092 0.0 102.72873 Q 25.682182 102.72873 25.682182 77.04655 Q 51.364365 51.364365 128.41092 25.682182 z" svg:height="1.2841091mm" draw:style-name="style-198" svg:viewBox="0.0 0.0 282.504 128.41092" svg:width="2.82504mm" svg:x="35.955055mm" svg:y="85.52167mm"/>
          <draw:path svg:d="M 924.5586 -3.6379788E-12 L 1001.6051 -3.6379788E-12 L 1027.2874 25.682182 Q 1052.9695 25.682182 1078.6516 128.41092 Q 1078.6516 205.45746 1052.9695 231.13965 Q 1027.2874 231.13965 1027.2874 282.504 Q 1027.2874 308.1862 1027.2874 410.91492 L 1027.2874 513.6437 L 1052.9695 539.3258 L 1052.9695 539.3258 L 513.6437 539.3258 L -3.6379788E-12 539.3258 L -3.6379788E-12 539.3258 L -3.6379788E-12 539.3258 L -3.6379788E-12 513.6437 L -3.6379788E-12 513.6437 L 25.682182 513.6437 L 25.682182 487.96146 L 25.682182 487.96146 L 51.364365 487.96146 L 51.364365 487.96146 L 51.364365 487.96146 L 77.04655 462.2793 Q 102.72873 462.2793 102.72873 436.5971 Q 102.72873 410.91492 256.82184 385.23273 Q 410.91492 385.23273 462.2793 308.1862 Q 539.3258 231.13965 590.6902 256.82184 Q 667.73676 256.82184 667.73676 282.504 L 667.73676 308.1862 L 693.41895 308.1862 L 693.41895 333.86838 L 693.41895 333.86838 L 719.10114 333.86838 L 719.10114 308.1862 L 719.10114 282.504 L 744.78326 231.13965 Q 744.78326 205.45746 719.10114 205.45746 Q 693.41895 205.45746 693.41895 102.72873 Q 693.41895 25.682182 770.46545 25.682182 Q 847.512 25.682182 924.5586 -3.6379788E-12 z" svg:height="5.393258mm" draw:style-name="style-199" svg:viewBox="0.0 0.0 1078.6516 539.3258" svg:width="10.786516mm" svg:x="216.24397mm" svg:y="200.57785mm"/>
          <draw:path svg:d="M 436.5971 0.0 L 462.2793 0.0 L 462.2793 25.682182 Q 462.2793 51.364365 539.3258 51.364365 L 590.6902 77.04655 L 667.73676 77.04655 L 744.78326 77.04655 L 744.78326 77.04655 L 744.78326 77.04655 L 719.10114 102.72873 L 693.41895 128.41092 L 642.05457 128.41092 L 565.008 128.41092 L 565.008 154.0931 L 565.008 179.77528 L 282.504 179.77528 L 0.0 179.77528 L 0.0 179.77528 Q 0.0 179.77528 77.04655 154.0931 L 154.0931 128.41092 L 179.77528 128.41092 L 231.13965 128.41092 L 231.13965 102.72873 L 231.13965 102.72873 L 256.82184 102.72873 L 256.82184 77.04655 L 256.82184 77.04655 Q 282.504 77.04655 282.504 51.364365 L 308.1862 25.682182 L 359.55057 25.682182 Q 410.91492 25.682182 436.5971 0.0 z" svg:height="1.7977527mm" draw:style-name="style-200" svg:viewBox="0.0 0.0 744.78326 179.77528" svg:width="7.447833mm" svg:x="247.83305mm" svg:y="204.17336mm"/>
          <draw:path svg:d="M 333.86838 128.41092 L 333.86838 0.0 L 359.55057 51.364365 Q 385.23273 77.04655 385.23273 77.04655 L 385.23273 77.04655 L 385.23273 102.72873 L 385.23273 154.0931 L 410.91492 154.0931 L 436.5971 154.0931 L 436.5971 179.77528 L 436.5971 179.77528 L 462.2793 205.45746 L 487.96146 231.13965 L 487.96146 231.13965 L 487.96146 205.45746 L 487.96146 205.45746 L 487.96146 205.45746 L 487.96146 154.0931 Q 487.96146 77.04655 539.3258 77.04655 Q 565.008 51.364365 693.41895 102.72873 Q 796.14764 154.0931 821.82983 205.45746 Q 847.512 256.82184 847.512 256.82184 L 873.1942 256.82184 L 873.1942 256.82184 Q 873.1942 256.82184 898.8764 282.504 L 898.8764 282.504 L 898.8764 308.1862 Q 873.1942 359.55057 847.512 359.55057 Q 821.82983 359.55057 821.82983 436.5971 Q 847.512 513.6437 847.512 539.3258 L 847.512 565.008 L 873.1942 565.008 L 873.1942 565.008 L 847.512 590.6902 L 821.82983 616.3724 L 821.82983 616.3724 Q 796.14764 616.3724 744.78326 616.3724 Q 693.41895 616.3724 642.05457 616.3724 L 616.3724 642.05457 L 590.6902 642.05457 Q 590.6902 667.73676 539.3258 667.73676 Q 513.6437 667.73676 487.96146 642.05457 Q 462.2793 616.3724 385.23273 616.3724 Q 282.504 590.6902 282.504 616.3724 Q 282.504 667.73676 205.45746 693.41895 L 128.41092 719.10114 L 154.0931 744.78326 L 179.77528 770.46545 L 179.77528 770.46545 L 179.77528 770.46545 L 205.45746 770.46545 L 205.45746 796.14764 L 179.77528 796.14764 L 179.77528 821.82983 L 128.41092 821.82983 L 102.72873 821.82983 L 102.72873 796.14764 L 102.72873 796.14764 L 128.41092 796.14764 L 154.0931 770.46545 L 77.04655 770.46545 L 25.682182 770.46545 L 25.682182 770.46545 L 25.682182 770.46545 L 77.04655 744.78326 L 102.72873 719.10114 L 102.72873 719.10114 Q 77.04655 719.10114 77.04655 693.41895 Q 77.04655 667.73676 25.682182 667.73676 L -3.6379788E-12 693.41895 L -3.6379788E-12 667.73676 Q 25.682182 642.05457 25.682182 616.3724 L 25.682182 616.3724 L -3.6379788E-12 565.008 L -3.6379788E-12 539.3258 L -3.6379788E-12 539.3258 L 25.682182 539.3258 L 25.682182 539.3258 L 25.682182 565.008 L 51.364365 565.008 Q 77.04655 590.6902 77.04655 565.008 Q 77.04655 539.3258 102.72873 539.3258 Q 128.41092 539.3258 154.0931 487.96146 Q 179.77528 462.2793 231.13965 462.2793 Q 308.1862 462.2793 308.1862 436.5971 Q 308.1862 410.91492 333.86838 410.91492 L 359.55057 410.91492 L 359.55057 359.55057 Q 333.86838 333.86838 333.86838 308.1862 Q 333.86838 256.82184 333.86838 128.41092 z" svg:height="8.218298mm" draw:style-name="style-201" svg:viewBox="0.0 0.0 898.8764 821.82983" svg:width="8.988764mm" svg:x="235.50562mm" svg:y="76.532906mm"/>
          <draw:path svg:d="M 0.0 25.682182 L 51.364365 0.0 L 102.72873 0.0 Q 154.0931 0.0 256.82184 0.0 L 359.55057 0.0 L 385.23273 0.0 L 410.91492 0.0 L 513.6437 25.682182 Q 590.6902 51.364365 616.3724 51.364365 L 642.05457 51.364365 L 667.73676 77.04655 Q 667.73676 102.72873 667.73676 102.72873 L 667.73676 102.72873 L 770.46545 154.0931 Q 873.1942 179.77528 873.1942 205.45746 L 873.1942 205.45746 L 693.41895 205.45746 Q 513.6437 205.45746 462.2793 205.45746 Q 436.5971 205.45746 308.1862 205.45746 L 154.0931 179.77528 L 154.0931 154.0931 L 154.0931 128.41092 L 128.41092 128.41092 L 102.72873 102.72873 L 102.72873 102.72873 L 102.72873 102.72873 L 102.72873 102.72873 Q 102.72873 77.04655 51.364365 51.364365 Q -25.682182 51.364365 0.0 25.682182 z" svg:height="2.0545745mm" draw:style-name="style-202" svg:viewBox="0.0 0.0 873.1942 205.45746" svg:width="8.731942mm" svg:x="201.86195mm" svg:y="103.24237mm"/>
          <draw:path svg:d="M 154.0931 25.682182 L 154.0931 0.0 L 282.504 0.0 L 410.91492 0.0 L 410.91492 0.0 L 410.91492 0.0 L 487.96146 25.682182 Q 590.6902 51.364365 590.6902 102.72873 Q 590.6902 154.0931 565.008 205.45746 L 539.3258 231.13965 L 539.3258 256.82184 L 539.3258 308.1862 L 513.6437 308.1862 L 513.6437 308.1862 L 513.6437 333.86838 L 513.6437 333.86838 L 487.96146 333.86838 Q 487.96146 359.55057 487.96146 359.55057 Q 462.2793 359.55057 333.86838 410.91492 L 231.13965 462.2793 L 231.13965 462.2793 Q 205.45746 462.2793 128.41092 487.96146 L 77.04655 513.6437 L 77.04655 513.6437 L 77.04655 513.6437 L 51.364365 462.2793 L 25.682182 436.5971 L 25.682182 410.91492 L 25.682182 359.55057 L 0.0 359.55057 L 0.0 359.55057 L 0.0 333.86838 L 0.0 333.86838 L 77.04655 308.1862 Q 179.77528 308.1862 179.77528 205.45746 Q 179.77528 128.41092 128.41092 102.72873 Q 77.04655 102.72873 77.04655 77.04655 Q 77.04655 51.364365 102.72873 51.364365 Q 128.41092 51.364365 128.41092 25.682182 L 128.41092 25.682182 L 128.41092 25.682182 Q 128.41092 25.682182 154.0931 25.682182 z" svg:height="5.1364365mm" draw:style-name="style-203" svg:viewBox="0.0 0.0 590.6902 513.6437" svg:width="5.906902mm" svg:x="297.6565mm" svg:y="107.865166mm"/>
          <draw:path svg:d="M 385.23273 0.0 L 462.2793 0.0 L 590.6902 0.0 Q 693.41895 0.0 693.41895 25.682182 Q 719.10114 51.364365 744.78326 51.364365 L 744.78326 51.364365 L 744.78326 51.364365 L 744.78326 51.364365 L 796.14764 77.04655 L 847.512 77.04655 L 847.512 102.72873 L 847.512 154.0931 L 950.2407 179.77528 Q 1078.6516 205.45746 1155.6982 231.13965 L 1207.0626 231.13965 L 1207.0626 256.82184 L 1207.0626 256.82184 L 1207.0626 256.82184 Q 1207.0626 256.82184 1181.3804 282.504 Q 1155.6982 308.1862 950.2407 359.55057 Q 770.46545 410.91492 744.78326 359.55057 Q 693.41895 308.1862 385.23273 308.1862 L 102.72873 308.1862 L 77.04655 308.1862 L 77.04655 308.1862 L 77.04655 308.1862 L 77.04655 282.504 L 51.364365 282.504 L 51.364365 282.504 L 51.364365 256.82184 L 25.682182 256.82184 L 25.682182 256.82184 L 25.682182 256.82184 L 25.682182 256.82184 L 25.682182 231.13965 L 51.364365 231.13965 L 51.364365 205.45746 L 25.682182 205.45746 L 1.8189894E-12 205.45746 L 1.8189894E-12 154.0931 L 1.8189894E-12 102.72873 L 25.682182 102.72873 L 51.364365 102.72873 L 77.04655 102.72873 L 102.72873 102.72873 L 154.0931 102.72873 Q 179.77528 102.72873 205.45746 51.364365 Q 205.45746 0.0 231.13965 0.0 Q 282.504 0.0 385.23273 0.0 z" svg:height="3.5955055mm" draw:style-name="style-204" svg:viewBox="0.0 0.0 1207.0626 359.55057" svg:width="12.070625mm" svg:x="101.44462mm" svg:y="155.12038mm"/>
          <draw:path svg:d="M 2722.3113 0.0 L 2902.0867 0.0 L 2902.0867 25.682182 L 2876.4045 51.364365 L 2876.4045 51.364365 L 2876.4045 77.04655 L 2927.7688 77.04655 L 3004.8154 77.04655 L 3004.8154 102.72873 L 3030.4976 102.72873 L 3030.4976 128.41092 L 3030.4976 128.41092 L 3004.8154 128.41092 L 3004.8154 128.41092 L 3004.8154 154.0931 L 2979.133 154.0931 L 2979.133 154.0931 L 2979.133 179.77528 L 2979.133 179.77528 L 2979.133 179.77528 L 2953.451 205.45746 L 2953.451 231.13965 L 3030.4976 231.13965 Q 3081.8618 256.82184 3081.8618 282.504 Q 3081.8618 308.1862 3133.2263 308.1862 Q 3210.2727 333.86838 3235.955 333.86838 L 3235.955 333.86838 L 3235.955 333.86838 L 3235.955 333.86838 L 3235.955 359.55057 L 3235.955 359.55057 L 3261.6372 385.23273 Q 3261.6372 436.5971 3287.3193 436.5971 Q 3338.6838 462.2793 3287.3193 487.96146 Q 3287.3193 513.6437 3261.6372 539.3258 L 3261.6372 565.008 L 3235.955 565.008 Q 3235.955 539.3258 3210.2727 539.3258 Q 3184.5906 539.3258 3184.5906 590.6902 Q 3210.2727 616.3724 3158.9084 616.3724 Q 3107.5442 590.6902 3030.4976 590.6902 L 2927.7688 590.6902 L 2927.7688 590.6902 L 2927.7688 590.6902 L 2902.0867 590.6902 L 2902.0867 590.6902 L 2902.0867 616.3724 L 2876.4045 616.3724 L 2876.4045 616.3724 L 2876.4045 642.05457 L 2876.4045 642.05457 L 2876.4045 642.05457 L 2850.7222 642.05457 L 2850.7222 642.05457 L 2850.7222 667.73676 L 2825.04 667.73676 L 2825.04 693.41895 L 2825.04 719.10114 L 2850.7222 719.10114 L 2850.7222 744.78326 L 2876.4045 744.78326 L 2876.4045 744.78326 L 2876.4045 744.78326 Q 2876.4045 744.78326 2876.4045 770.46545 L 2902.0867 770.46545 L 2902.0867 796.14764 Q 2876.4045 821.82983 2825.04 847.512 L 2773.6758 873.1942 L 2747.9934 873.1942 Q 2722.3113 898.8764 2593.9004 950.2407 Q 2465.4895 1052.9695 2439.8074 1027.2874 Q 2414.1252 1001.6051 2003.2102 1001.6051 L 1540.9309 1027.2874 L 1540.9309 1027.2874 L 1540.9309 1052.9695 L 1540.9309 1052.9695 L 1540.9309 1052.9695 L 1515.2488 1052.9695 L 1515.2488 1052.9695 L 1515.2488 1078.6516 L 1515.2488 1078.6516 L 1463.8844 1078.6516 Q 1412.52 1104.3339 1335.4735 1078.6516 Q 1232.7448 1052.9695 1181.3804 1001.6051 Q 1130.016 950.2407 1027.2874 950.2407 Q 950.2407 950.2407 898.8764 898.8764 Q 847.512 898.8764 770.46545 950.2407 L 667.73676 1001.6051 L 667.73676 1001.6051 L 667.73676 1001.6051 L 642.05457 1001.6051 L 642.05457 1001.6051 L 642.05457 1027.2874 L 616.3724 1027.2874 L 616.3724 1027.2874 L 616.3724 1027.2874 L 616.3724 1027.2874 L 590.6902 1001.6051 L 590.6902 1001.6051 L 616.3724 1001.6051 L 616.3724 1001.6051 L 616.3724 1001.6051 L 616.3724 975.9229 L 616.3724 975.9229 L 642.05457 975.9229 L 642.05457 950.2407 L 642.05457 950.2407 L 667.73676 950.2407 L 667.73676 950.2407 L 667.73676 924.5586 L 642.05457 924.5586 L 642.05457 898.8764 L 642.05457 898.8764 L 616.3724 898.8764 L 616.3724 873.1942 L 616.3724 847.512 L 565.008 847.512 Q 539.3258 847.512 539.3258 796.14764 Q 513.6437 770.46545 565.008 744.78326 Q 590.6902 744.78326 513.6437 719.10114 Q 410.91492 693.41895 359.55057 719.10114 L 333.86838 719.10114 L 333.86838 693.41895 L 333.86838 667.73676 L 359.55057 667.73676 Q 385.23273 642.05457 385.23273 642.05457 L 359.55057 642.05457 L 359.55057 642.05457 L 359.55057 642.05457 L 359.55057 616.3724 L 359.55057 616.3724 L 359.55057 590.6902 L 359.55057 590.6902 L 359.55057 590.6902 L 359.55057 590.6902 L 359.55057 565.008 L 359.55057 565.008 L 333.86838 565.008 L 333.86838 539.3258 L 308.1862 539.3258 L 282.504 539.3258 L 282.504 513.6437 L 282.504 513.6437 L 385.23273 513.6437 L 487.96146 513.6437 L 487.96146 487.96146 Q 487.96146 462.2793 436.5971 462.2793 Q 385.23273 462.2793 385.23273 436.5971 L 385.23273 410.91492 L 436.5971 410.91492 L 487.96146 385.23273 L 513.6437 385.23273 L 565.008 385.23273 L 590.6902 359.55057 L 616.3724 359.55057 L 616.3724 333.86838 L 616.3724 308.1862 L 565.008 308.1862 L 513.6437 282.504 L 462.2793 282.504 Q 410.91492 282.504 308.1862 256.82184 L 205.45746 231.13965 L 179.77528 231.13965 L 154.0931 231.13965 L 102.72873 205.45746 L 51.364365 205.45746 L 25.682182 205.45746 L 0.0 179.77528 L 0.0 179.77528 L 0.0 179.77528 L 25.682182 179.77528 L 51.364365 179.77528 L 51.364365 154.0931 L 77.04655 154.0931 L 667.73676 128.41092 Q 1232.7448 128.41092 1232.7448 102.72873 L 1258.427 102.72873 L 1592.2953 77.04655 Q 1951.8458 77.04655 2028.8925 51.364365 L 2105.939 25.682182 L 2157.3032 25.682182 L 2208.6677 25.682182 L 2388.4429 25.682182 Q 2568.2183 25.682182 2722.3113 0.0 z" svg:height="10.786516mm" draw:style-name="style-205" svg:viewBox="0.0 0.0 3287.3193 1078.6516" svg:width="32.87319mm" svg:x="171.04333mm" svg:y="147.1589mm"/>
          <draw:path svg:d="M 873.1942 25.682182 L 1027.2874 25.682182 L 1027.2874 51.364365 Q 1027.2874 51.364365 847.512 308.1862 Q 667.73676 565.008 590.6902 590.6902 L 513.6437 616.3724 L 410.91492 616.3724 L 282.504 616.3724 L 282.504 616.3724 L 282.504 616.3724 L 282.504 590.6902 L 308.1862 590.6902 L 308.1862 590.6902 Q 308.1862 565.008 359.55057 513.6437 L 385.23273 436.5971 L 359.55057 436.5971 L 333.86838 410.91492 L 256.82184 410.91492 Q 205.45746 410.91492 102.72873 359.55057 L 0.0 308.1862 L 0.0 308.1862 L 0.0 308.1862 L 25.682182 256.82184 L 51.364365 205.45746 L 51.364365 205.45746 L 51.364365 205.45746 L 51.364365 179.77528 L 51.364365 179.77528 L 77.04655 128.41092 L 77.04655 77.04655 L 77.04655 77.04655 L 77.04655 51.364365 L 102.72873 51.364365 L 128.41092 51.364365 L 154.0931 51.364365 Q 179.77528 51.364365 179.77528 51.364365 L 179.77528 51.364365 L 179.77528 51.364365 L 205.45746 51.364365 L 205.45746 51.364365 L 205.45746 51.364365 L 308.1862 25.682182 Q 410.91492 0.0 462.2793 0.0 Q 513.6437 25.682182 539.3258 51.364365 Q 565.008 51.364365 616.3724 51.364365 Q 693.41895 51.364365 719.10114 25.682182 Q 719.10114 0.0 873.1942 25.682182 z" svg:height="6.163724mm" draw:style-name="style-206" svg:viewBox="0.0 0.0 1027.2874 616.3724" svg:width="10.272873mm" svg:x="117.110756mm" svg:y="75.505615mm"/>
          <draw:path svg:d="M 282.504 -1.8189894E-12 L 282.504 25.682182 L 282.504 25.682182 L 256.82184 51.364365 L 231.13965 51.364365 Q 231.13965 51.364365 256.82184 77.04655 L 282.504 77.04655 L 333.86838 102.72873 Q 359.55057 102.72873 385.23273 102.72873 Q 410.91492 102.72873 410.91492 77.04655 Q 410.91492 51.364365 436.5971 51.364365 Q 462.2793 51.364365 487.96146 77.04655 Q 513.6437 102.72873 590.6902 128.41092 Q 693.41895 154.0931 693.41895 128.41092 Q 693.41895 102.72873 719.10114 102.72873 Q 744.78326 102.72873 796.14764 154.0931 Q 847.512 231.13965 847.512 205.45746 Q 847.512 179.77528 873.1942 179.77528 Q 898.8764 179.77528 924.5586 231.13965 Q 950.2407 256.82184 1001.6051 256.82184 Q 1052.9695 205.45746 1078.6516 282.504 Q 1104.3339 333.86838 1130.016 333.86838 Q 1155.6982 333.86838 1155.6982 359.55057 Q 1155.6982 410.91492 1181.3804 436.5971 L 1181.3804 462.2793 L 1181.3804 462.2793 L 1181.3804 462.2793 L 1207.0626 487.96146 Q 1232.7448 487.96146 1232.7448 513.6437 Q 1232.7448 539.3258 1207.0626 565.008 Q 1207.0626 565.008 1207.0626 744.78326 Q 1258.427 924.5586 1207.0626 1027.2874 Q 1207.0626 1130.016 1181.3804 1155.6982 Q 1155.6982 1181.3804 1155.6982 1181.3804 L 1155.6982 1181.3804 L 1130.016 1181.3804 L 1130.016 1181.3804 L 1104.3339 1207.0626 L 1078.6516 1232.7448 L 1078.6516 1232.7448 L 1104.3339 1232.7448 L 1104.3339 1232.7448 L 1104.3339 1258.427 L 693.41895 1258.427 L 256.82184 1258.427 L 256.82184 1232.7448 Q 231.13965 1232.7448 231.13965 1232.7448 L 231.13965 1232.7448 L 231.13965 1232.7448 Q 231.13965 1232.7448 154.0931 1232.7448 L 77.04655 1232.7448 L 51.364365 1258.427 L 25.682182 1258.427 L 25.682182 1258.427 L 25.682182 1232.7448 L 25.682182 1232.7448 L 25.682182 1232.7448 L 51.364365 1232.7448 L 51.364365 1232.7448 L 77.04655 1207.0626 L 102.72873 1207.0626 L 102.72873 1181.3804 Q 128.41092 1155.6982 128.41092 873.1942 Q 128.41092 616.3724 77.04655 565.008 L 0.0 513.6437 L 51.364365 487.96146 Q 102.72873 462.2793 154.0931 410.91492 Q 179.77528 359.55057 179.77528 308.1862 Q 179.77528 282.504 179.77528 282.504 L 179.77528 282.504 L 179.77528 256.82184 Q 179.77528 205.45746 154.0931 179.77528 Q 154.0931 154.0931 179.77528 154.0931 Q 205.45746 154.0931 179.77528 77.04655 L 179.77528 -1.8189894E-12 L 231.13965 -1.8189894E-12 Q 282.504 -25.682182 282.504 -1.8189894E-12 z" svg:height="12.58427mm" draw:style-name="style-207" svg:viewBox="0.0 0.0 1232.7448 1258.427" svg:width="12.327448mm" svg:x="213.93259mm" svg:y="134.06099mm"/>
          <draw:path svg:d="M 154.0931 25.682182 L 154.0931 25.682182 L 154.0931 77.04655 Q 179.77528 128.41092 205.45746 128.41092 Q 205.45746 154.0931 205.45746 231.13965 L 205.45746 333.86838 L 205.45746 333.86838 L 205.45746 359.55057 L 179.77528 359.55057 L 179.77528 385.23273 L 179.77528 385.23273 L 154.0931 385.23273 L 154.0931 385.23273 L 154.0931 385.23273 L 154.0931 410.91492 L 154.0931 410.91492 L 128.41092 436.5971 Q 102.72873 487.96146 128.41092 513.6437 L 128.41092 539.3258 L 102.72873 539.3258 Q 77.04655 539.3258 51.364365 513.6437 L 0.0 487.96146 L 0.0 487.96146 L 0.0 462.2793 L 0.0 462.2793 L 0.0 436.5971 L 0.0 436.5971 L 0.0 436.5971 L 0.0 410.91492 L 0.0 385.23273 L 0.0 359.55057 L 0.0 333.86838 L 0.0 308.1862 L 0.0 282.504 L 25.682182 128.41092 Q 51.364365 -25.682182 102.72873 0.0 Q 154.0931 0.0 154.0931 25.682182 z" svg:height="5.393258mm" draw:style-name="style-208" svg:viewBox="0.0 0.0 205.45746 539.3258" svg:width="2.0545745mm" svg:x="246.54895mm" svg:y="52.648476mm"/>
          <draw:path svg:d="M 51.364365 25.682182 L 77.04655 0.0 L 154.0931 0.0 Q 231.13965 0.0 410.91492 0.0 L 565.008 0.0 L 565.008 25.682182 L 565.008 51.364365 L 616.3724 51.364365 L 667.73676 51.364365 L 719.10114 128.41092 Q 770.46545 205.45746 770.46545 205.45746 L 770.46545 231.13965 L 590.6902 256.82184 Q 410.91492 256.82184 410.91492 513.6437 Q 410.91492 744.78326 410.91492 924.5586 Q 359.55057 1104.3339 359.55057 1232.7448 L 359.55057 1361.1556 L 410.91492 1361.1556 Q 462.2793 1386.8379 462.2793 1386.8379 L 462.2793 1386.8379 L 436.5971 1386.8379 L 410.91492 1386.8379 L 410.91492 1412.52 L 410.91492 1438.2023 L 436.5971 1438.2023 L 436.5971 1438.2023 L 513.6437 1463.8844 L 565.008 1463.8844 L 565.008 1489.5665 Q 565.008 1515.2488 487.96146 1515.2488 L 410.91492 1540.9309 L 410.91492 1540.9309 L 410.91492 1540.9309 L 385.23273 1540.9309 L 385.23273 1540.9309 L 385.23273 1566.6132 L 410.91492 1566.6132 L 410.91492 1592.2953 L 410.91492 1592.2953 L 359.55057 1592.2953 L 333.86838 1592.2953 L 308.1862 1592.2953 L 256.82184 1592.2953 L 256.82184 1566.6132 L 256.82184 1566.6132 L 231.13965 1566.6132 L 231.13965 1540.9309 L 205.45746 1540.9309 L 179.77528 1540.9309 L 179.77528 1489.5665 Q 154.0931 1463.8844 128.41092 1386.8379 L 102.72873 1335.4735 L 102.72873 1335.4735 Q 102.72873 1335.4735 128.41092 1309.7913 Q 154.0931 1309.7913 179.77528 1078.6516 Q 205.45746 847.512 205.45746 565.008 L 205.45746 256.82184 L 179.77528 256.82184 L 179.77528 256.82184 L 154.0931 256.82184 Q 128.41092 256.82184 77.04655 282.504 L 0.0 333.86838 L 0.0 205.45746 L 0.0 102.72873 L 0.0 77.04655 Q 0.0 51.364365 51.364365 25.682182 z" svg:height="15.922954mm" draw:style-name="style-209" svg:viewBox="0.0 0.0 770.46545 1592.2953" svg:width="7.7046547mm" svg:x="39.03692mm" svg:y="57.014446mm"/>
          <draw:path svg:d="M 205.45746 102.72873 L 205.45746 179.77528 L 205.45746 205.45746 L 231.13965 256.82184 L 231.13965 256.82184 Q 231.13965 282.504 205.45746 308.1862 L 205.45746 333.86838 L 231.13965 308.1862 Q 282.504 308.1862 282.504 333.86838 Q 282.504 359.55057 308.1862 359.55057 L 308.1862 359.55057 L 282.504 385.23273 L 231.13965 410.91492 L 231.13965 410.91492 L 231.13965 410.91492 L 128.41092 410.91492 Q 25.682182 410.91492 25.682182 410.91492 L -3.6379788E-12 410.91492 L -3.6379788E-12 410.91492 Q -3.6379788E-12 410.91492 -3.6379788E-12 385.23273 Q 25.682182 385.23273 25.682182 282.504 L 25.682182 179.77528 L 25.682182 128.41092 Q 25.682182 77.04655 51.364365 77.04655 L 51.364365 77.04655 L 77.04655 77.04655 Q 102.72873 77.04655 128.41092 51.364365 Q 128.41092 0.0 154.0931 0.0 Q 179.77528 0.0 179.77528 25.682182 Q 179.77528 51.364365 205.45746 102.72873 z" svg:height="4.109149mm" draw:style-name="style-210" svg:viewBox="0.0 0.0 308.1862 410.91492" svg:width="3.081862mm" svg:x="233.45103mm" svg:y="80.12841mm"/>
          <draw:path svg:d="M 128.41092 0.0 L 128.41092 0.0 L 128.41092 0.0 L 128.41092 0.0 L 539.3258 25.682182 Q 924.5586 25.682182 924.5586 51.364365 L 924.5586 51.364365 L 898.8764 51.364365 L 898.8764 77.04655 L 873.1942 77.04655 L 847.512 77.04655 L 847.512 282.504 Q 873.1942 462.2793 898.8764 487.96146 Q 950.2407 487.96146 950.2407 539.3258 Q 975.9229 590.6902 950.2407 565.008 Q 898.8764 565.008 898.8764 539.3258 Q 898.8764 513.6437 847.512 539.3258 Q 796.14764 539.3258 796.14764 590.6902 Q 796.14764 642.05457 847.512 642.05457 Q 873.1942 642.05457 873.1942 667.73676 Q 898.8764 693.41895 898.8764 719.10114 L 898.8764 744.78326 L 898.8764 770.46545 L 898.8764 796.14764 L 898.8764 796.14764 L 898.8764 796.14764 L 898.8764 821.82983 L 898.8764 821.82983 L 924.5586 847.512 L 924.5586 873.1942 L 847.512 873.1942 L 796.14764 873.1942 L 770.46545 873.1942 Q 744.78326 898.8764 667.73676 847.512 Q 590.6902 847.512 642.05457 821.82983 Q 693.41895 796.14764 693.41895 744.78326 Q 693.41895 719.10114 642.05457 719.10114 Q 590.6902 719.10114 642.05457 693.41895 L 693.41895 642.05457 L 693.41895 616.3724 L 693.41895 590.6902 L 667.73676 590.6902 L 667.73676 590.6902 L 667.73676 590.6902 L 667.73676 590.6902 L 642.05457 565.008 L 590.6902 539.3258 L 539.3258 539.3258 Q 487.96146 539.3258 436.5971 590.6902 Q 410.91492 590.6902 282.504 590.6902 L 179.77528 539.3258 L 179.77528 565.008 L 179.77528 565.008 L 205.45746 565.008 L 205.45746 590.6902 L 179.77528 590.6902 L 128.41092 590.6902 L 102.72873 565.008 L 77.04655 539.3258 L 25.682182 539.3258 L 0.0 539.3258 L 0.0 513.6437 L 0.0 513.6437 L 77.04655 513.6437 Q 128.41092 487.96146 179.77528 487.96146 Q 256.82184 487.96146 256.82184 282.504 Q 256.82184 77.04655 179.77528 77.04655 Q 77.04655 77.04655 51.364365 51.364365 L 25.682182 25.682182 L 77.04655 25.682182 Q 128.41092 25.682182 128.41092 0.0 z" svg:height="8.731942mm" draw:style-name="style-211" svg:viewBox="0.0 0.0 950.2407 873.1942" svg:width="9.502407mm" svg:x="256.565mm" svg:y="100.93098mm"/>
          <draw:path svg:d="M 1412.52 0.0 L 1438.2023 0.0 L 1438.2023 0.0 L 1438.2023 0.0 L 1463.8844 0.0 Q 1489.5665 0.0 1515.2488 0.0 L 1515.2488 0.0 L 1515.2488 0.0 L 1540.9309 0.0 L 1540.9309 25.682182 Q 1540.9309 51.364365 1515.2488 51.364365 Q 1489.5665 51.364365 1489.5665 77.04655 L 1515.2488 102.72873 L 1515.2488 102.72873 L 1515.2488 128.41092 L 1258.427 128.41092 Q 1001.6051 154.0931 796.14764 154.0931 L 590.6902 154.0931 L 359.55057 154.0931 L 128.41092 154.0931 L 128.41092 154.0931 L 102.72873 154.0931 L 102.72873 128.41092 Q 128.41092 128.41092 51.364365 102.72873 L 0.0 51.364365 L 25.682182 51.364365 L 77.04655 51.364365 L 719.10114 25.682182 Q 1361.1556 0.0 1412.52 0.0 z" svg:height="1.540931mm" draw:style-name="style-212" svg:viewBox="0.0 0.0 1540.9309 154.0931" svg:width="15.409309mm" svg:x="184.14125mm" svg:y="80.12841mm"/>
          <draw:path svg:d="M 128.41092 25.682182 L 128.41092 0.0 L 179.77528 0.0 Q 231.13965 25.682182 231.13965 25.682182 L 231.13965 25.682182 L 256.82184 25.682182 L 256.82184 25.682182 L 282.504 25.682182 L 333.86838 25.682182 L 333.86838 25.682182 L 359.55057 25.682182 L 385.23273 308.1862 Q 436.5971 590.6902 513.6437 590.6902 L 590.6902 590.6902 L 590.6902 590.6902 L 590.6902 590.6902 L 513.6437 616.3724 Q 436.5971 642.05457 359.55057 642.05457 Q 282.504 667.73676 282.504 642.05457 L 282.504 590.6902 L 333.86838 590.6902 Q 359.55057 590.6902 359.55057 539.3258 Q 385.23273 513.6437 333.86838 487.96146 Q 308.1862 487.96146 308.1862 436.5971 Q 308.1862 410.91492 179.77528 410.91492 Q 51.364365 410.91492 51.364365 385.23273 L 25.682182 333.86838 L 25.682182 282.504 L 25.682182 205.45746 L 1.8189894E-12 205.45746 L 1.8189894E-12 205.45746 L 25.682182 128.41092 Q 25.682182 51.364365 77.04655 25.682182 Q 128.41092 25.682182 128.41092 25.682182 z" svg:height="6.4205456mm" draw:style-name="style-213" svg:viewBox="0.0 0.0 590.6902 642.05457" svg:width="5.906902mm" svg:x="151.7817mm" svg:y="60.86677mm"/>
          <draw:path svg:d="M 3390.048 25.682182 L 3415.7302 25.682182 L 3415.7302 51.364365 L 3415.7302 77.04655 L 3492.7769 51.364365 Q 3544.141 51.364365 3595.5056 77.04655 Q 3595.5056 102.72873 3621.1877 154.0931 Q 3621.1877 205.45746 3800.963 231.13965 Q 3955.0562 256.82184 3955.0562 282.504 Q 3980.7383 308.1862 4160.5137 308.1862 Q 4314.6064 308.1862 4443.0176 333.86838 Q 4571.4287 359.55057 4674.157 359.55057 L 4776.8857 359.55057 L 4828.2505 359.55057 L 4853.9326 359.55057 L 4905.297 359.55057 L 4956.661 359.55057 L 4956.661 333.86838 L 4956.661 333.86838 L 5033.708 333.86838 L 5085.0723 333.86838 L 5085.0723 333.86838 L 5085.0723 359.55057 L 5110.7544 359.55057 L 5136.4365 359.55057 L 5187.801 359.55057 Q 5239.165 359.55057 5239.165 385.23273 Q 5264.8477 410.91492 5341.894 462.2793 Q 5444.6226 462.2793 5418.9404 487.96146 Q 5393.2583 513.6437 5418.9404 513.6437 Q 5444.6226 513.6437 5444.6226 539.3258 L 5444.6226 539.3258 L 5444.6226 539.3258 L 5444.6226 539.3258 L 5418.9404 539.3258 Q 5418.9404 565.008 5444.6226 565.008 L 5444.6226 565.008 L 5444.6226 565.008 Q 5444.6226 565.008 5444.6226 590.6902 L 5470.3047 590.6902 L 5470.3047 616.3724 L 5444.6226 642.05457 L 5444.6226 642.05457 L 5444.6226 667.73676 L 5444.6226 667.73676 L 5444.6226 667.73676 L 5470.3047 693.41895 L 5495.987 719.10114 L 5495.987 719.10114 L 5495.987 719.10114 L 5495.987 744.78326 L 5495.987 744.78326 L 5521.6694 744.78326 L 5521.6694 770.46545 L 5547.3516 796.14764 Q 5547.3516 821.82983 5624.398 821.82983 Q 5701.4443 821.82983 5727.1265 847.512 Q 5727.1265 873.1942 5701.4443 898.8764 Q 5701.4443 924.5586 5727.1265 924.5586 Q 5778.491 924.5586 5804.1733 898.8764 L 5829.8555 898.8764 L 5778.491 1001.6051 Q 5752.809 1104.3339 5778.491 1078.6516 Q 5804.1733 1078.6516 5778.491 1130.016 Q 5752.809 1181.3804 5727.1265 1232.7448 Q 5727.1265 1309.7913 5650.08 1335.4735 Q 5598.716 1335.4735 5547.3516 1361.1556 L 5495.987 1386.8379 L 5444.6226 1386.8379 L 5393.2583 1386.8379 L 5393.2583 1412.52 L 5393.2583 1412.52 L 5085.0723 1412.52 Q 4776.8857 1386.8379 4622.793 1386.8379 Q 4443.0176 1335.4735 3235.955 1335.4735 Q 2028.8925 1335.4735 1104.3339 1335.4735 L 179.77528 1335.4735 L 179.77528 1309.7913 L 154.0931 1309.7913 L 154.0931 1309.7913 L 154.0931 1335.4735 L 77.04655 1335.4735 L 0.0 1335.4735 L 0.0 1335.4735 L 0.0 1309.7913 L 25.682182 1309.7913 L 25.682182 1284.1091 L 51.364365 1284.1091 L 102.72873 1284.1091 L 102.72873 1258.427 L 102.72873 1258.427 L 128.41092 1258.427 L 128.41092 1232.7448 L 154.0931 1232.7448 Q 179.77528 1232.7448 205.45746 1207.0626 Q 231.13965 1181.3804 231.13965 1155.6982 Q 205.45746 1104.3339 282.504 1052.9695 Q 333.86838 975.9229 308.1862 924.5586 Q 308.1862 873.1942 256.82184 847.512 Q 231.13965 821.82983 205.45746 770.46545 Q 179.77528 693.41895 231.13965 667.73676 Q 282.504 667.73676 256.82184 590.6902 Q 256.82184 539.3258 231.13965 539.3258 Q 205.45746 513.6437 128.41092 462.2793 Q 51.364365 385.23273 51.364365 359.55057 Q 25.682182 359.55057 51.364365 333.86838 L 51.364365 308.1862 L 51.364365 308.1862 L 51.364365 308.1862 L 25.682182 308.1862 L 25.682182 308.1862 L 25.682182 282.504 L 51.364365 282.504 L 51.364365 282.504 L 51.364365 256.82184 L 25.682182 256.82184 L 0.0 256.82184 L 0.0 231.13965 L 0.0 231.13965 L 25.682182 231.13965 L 25.682182 205.45746 L 25.682182 205.45746 L 25.682182 205.45746 L 51.364365 205.45746 Q 77.04655 205.45746 102.72873 179.77528 Q 102.72873 154.0931 154.0931 128.41092 L 205.45746 128.41092 L 256.82184 128.41092 Q 308.1862 128.41092 308.1862 102.72873 Q 308.1862 77.04655 359.55057 51.364365 Q 436.5971 51.364365 487.96146 51.364365 Q 539.3258 102.72873 565.008 102.72873 Q 616.3724 102.72873 667.73676 102.72873 L 693.41895 102.72873 L 744.78326 77.04655 Q 796.14764 51.364365 821.82983 77.04655 Q 821.82983 102.72873 924.5586 102.72873 Q 1001.6051 102.72873 1078.6516 128.41092 L 1130.016 128.41092 L 1130.016 128.41092 Q 1155.6982 102.72873 1155.6982 102.72873 L 1155.6982 102.72873 L 1232.7448 102.72873 Q 1309.7913 102.72873 1309.7913 128.41092 Q 1309.7913 154.0931 1386.8379 102.72873 Q 1438.2023 77.04655 1489.5665 51.364365 Q 1540.9309 51.364365 1540.9309 77.04655 Q 1540.9309 102.72873 1592.2953 128.41092 Q 1617.9775 154.0931 1643.6597 154.0931 L 1643.6597 154.0931 L 1643.6597 154.0931 Q 1643.6597 154.0931 1643.6597 179.77528 L 1669.3419 179.77528 L 1669.3419 179.77528 Q 1669.3419 205.45746 1695.024 205.45746 L 1695.024 205.45746 L 1695.024 205.45746 L 1720.7062 205.45746 L 2003.2102 205.45746 Q 2311.3965 205.45746 2362.7607 256.82184 Q 2388.4429 308.1862 2568.2183 256.82184 Q 2773.6758 205.45746 2799.358 179.77528 Q 2825.04 154.0931 2825.04 154.0931 L 2825.04 154.0931 L 2876.4045 154.0931 L 2927.7688 154.0931 L 2927.7688 179.77528 L 2927.7688 205.45746 L 2953.451 205.45746 L 2953.451 205.45746 L 3030.4976 205.45746 Q 3081.8618 205.45746 3158.9084 154.0931 Q 3235.955 102.72873 3261.6372 51.364365 Q 3287.3193 0.0 3338.6838 0.0 Q 3364.366 0.0 3390.048 25.682182 z" svg:height="14.1252mm" draw:style-name="style-214" svg:viewBox="0.0 0.0 5829.8555 1412.52" svg:width="58.298553mm" svg:x="85.26485mm" svg:y="156.14767mm"/>
          <draw:path svg:d="M 1772.0706 25.682182 L 1772.0706 25.682182 L 1797.7528 0.0 L 1797.7528 0.0 L 2054.5747 128.41092 Q 2337.0786 256.82184 2362.7607 282.504 Q 2388.4429 333.86838 2465.4895 359.55057 Q 2542.5361 385.23273 2568.2183 385.23273 Q 2619.5825 385.23273 2619.5825 410.91492 L 2645.265 410.91492 L 2645.265 410.91492 L 2645.265 436.5971 L 2645.265 436.5971 L 2670.947 436.5971 L 2670.947 436.5971 L 2670.947 436.5971 L 2670.947 462.2793 L 2670.947 462.2793 L 2696.6292 462.2793 L 2696.6292 487.96146 L 2722.3113 513.6437 Q 2722.3113 539.3258 2722.3113 590.6902 Q 2722.3113 642.05457 2773.6758 693.41895 Q 2799.358 744.78326 2979.133 770.46545 Q 3133.2263 821.82983 3133.2263 847.512 L 3133.2263 873.1942 L 3158.9084 898.8764 Q 3158.9084 950.2407 3133.2263 950.2407 Q 3133.2263 975.9229 3133.2263 1001.6051 Q 3184.5906 1027.2874 3133.2263 1027.2874 Q 3133.2263 1027.2874 3133.2263 1104.3339 Q 3133.2263 1207.0626 3107.5442 1207.0626 Q 3081.8618 1207.0626 3081.8618 1258.427 Q 3081.8618 1309.7913 3107.5442 1335.4735 Q 3133.2263 1335.4735 3133.2263 1361.1556 Q 3158.9084 1412.52 3133.2263 1412.52 Q 3081.8618 1438.2023 3107.5442 1489.5665 Q 3133.2263 1566.6132 3184.5906 1566.6132 Q 3235.955 1592.2953 3235.955 1643.6597 Q 3210.2727 1669.3419 3235.955 1695.024 L 3261.6372 1720.7062 L 3261.6372 1720.7062 L 3261.6372 1720.7062 L 3235.955 1720.7062 Q 3210.2727 1720.7062 3210.2727 1746.3884 Q 3235.955 1772.0706 3133.2263 1797.7528 Q 3056.1797 1823.4349 3056.1797 1849.1172 Q 3081.8618 1874.7993 3056.1797 1900.4814 Q 3030.4976 1926.1637 3030.4976 2003.2102 Q 3056.1797 2080.2568 3030.4976 2080.2568 Q 3030.4976 2105.939 2979.133 2131.621 Q 2979.133 2157.3032 2927.7688 2182.9856 Q 2902.0867 2182.9856 2902.0867 2208.6677 Q 2902.0867 2234.3499 2799.358 2234.3499 Q 2696.6292 2234.3499 2696.6292 2362.7607 Q 2696.6292 2491.1716 2619.5825 2542.5361 Q 2542.5361 2568.2183 2542.5361 2593.9004 Q 2542.5361 2619.5825 2516.854 2619.5825 Q 2491.1716 2619.5825 2491.1716 2645.265 Q 2465.4895 2670.947 2439.8074 2645.265 Q 2414.1252 2645.265 2414.1252 2670.947 Q 2414.1252 2696.6292 2388.4429 2696.6292 Q 2362.7607 2696.6292 2337.0786 2696.6292 Q 2311.3965 2722.3113 2285.7144 2722.3113 Q 2234.3499 2722.3113 2234.3499 2747.9934 L 2208.6677 2773.6758 L 2208.6677 2850.7222 Q 2182.9856 2902.0867 2182.9856 2927.7688 L 2157.3032 2927.7688 L 2157.3032 2927.7688 L 2157.3032 2927.7688 L 2157.3032 2927.7688 Q 2157.3032 2927.7688 2131.621 2902.0867 Q 2131.621 2876.4045 2105.939 2876.4045 Q 2080.2568 2850.7222 2054.5747 2876.4045 Q 2003.2102 2902.0867 2003.2102 2927.7688 Q 1977.5281 2979.133 1849.1172 2979.133 Q 1720.7062 2979.133 1720.7062 2953.451 Q 1695.024 2902.0867 1669.3419 2953.451 Q 1643.6597 3004.8154 1540.9309 3004.8154 L 1463.8844 3004.8154 L 1438.2023 3004.8154 Q 1412.52 3004.8154 1412.52 2953.451 Q 1386.8379 2902.0867 1361.1556 2825.04 Q 1335.4735 2747.9934 1284.1091 2799.358 Q 1232.7448 2799.358 1207.0626 2773.6758 Q 1181.3804 2722.3113 1155.6982 2722.3113 Q 1130.016 2722.3113 1130.016 2747.9934 Q 1130.016 2773.6758 1078.6516 2696.6292 Q 1027.2874 2645.265 1001.6051 2645.265 Q 975.9229 2645.265 975.9229 2670.947 Q 975.9229 2696.6292 898.8764 2696.6292 Q 821.82983 2670.947 744.78326 2670.947 Q 642.05457 2645.265 616.3724 2645.265 L 565.008 2619.5825 L 565.008 2593.9004 L 565.008 2568.2183 L 565.008 2542.5361 Q 565.008 2516.854 513.6437 2542.5361 L 462.2793 2542.5361 L 462.2793 2542.5361 Q 462.2793 2542.5361 436.5971 2516.854 Q 410.91492 2516.854 410.91492 2491.1716 Q 410.91492 2439.8074 333.86838 2414.1252 Q 282.504 2388.4429 231.13965 2311.3965 L 179.77528 2234.3499 L 179.77528 2234.3499 Q 179.77528 2234.3499 154.0931 2208.6677 L 128.41092 2208.6677 L 128.41092 2182.9856 Q 102.72873 2182.9856 102.72873 2157.3032 Q 102.72873 2131.621 77.04655 2028.8925 Q 51.364365 1926.1637 25.682182 1926.1637 Q 3.6379788E-12 1926.1637 3.6379788E-12 1874.7993 Q 3.6379788E-12 1849.1172 3.6379788E-12 1695.024 Q 25.682182 1540.9309 51.364365 1540.9309 Q 102.72873 1540.9309 102.72873 1463.8844 Q 102.72873 1386.8379 128.41092 1361.1556 Q 154.0931 1361.1556 154.0931 1284.1091 Q 154.0931 1207.0626 154.0931 1207.0626 L 179.77528 1207.0626 L 256.82184 1181.3804 Q 359.55057 1155.6982 385.23273 1155.6982 Q 410.91492 1181.3804 462.2793 1078.6516 Q 487.96146 950.2407 513.6437 950.2407 Q 565.008 924.5586 590.6902 847.512 Q 616.3724 796.14764 873.1942 744.78326 Q 1104.3339 693.41895 1181.3804 590.6902 Q 1232.7448 487.96146 1258.427 462.2793 Q 1284.1091 462.2793 1284.1091 410.91492 Q 1284.1091 333.86838 1309.7913 333.86838 Q 1335.4735 333.86838 1386.8379 282.504 Q 1438.2023 231.13965 1463.8844 231.13965 Q 1489.5665 231.13965 1515.2488 231.13965 Q 1540.9309 231.13965 1566.6132 231.13965 Q 1592.2953 231.13965 1617.9775 179.77528 Q 1617.9775 128.41092 1643.6597 128.41092 Q 1643.6597 128.41092 1643.6597 128.41092 Q 1643.6597 128.41092 1669.3419 154.0931 L 1695.024 154.0931 L 1695.024 128.41092 L 1695.024 77.04655 L 1720.7062 77.04655 L 1720.7062 77.04655 L 1746.3884 51.364365 L 1797.7528 25.682182 L 1797.7528 25.682182 L 1797.7528 25.682182 L 1772.0706 25.682182 z" svg:height="30.048153mm" draw:style-name="style-215" svg:viewBox="0.0 0.0 3261.6372 3004.8154" svg:width="32.61637mm" svg:x="211.10754mm" svg:y="108.635635mm"/>
          <draw:path svg:d="M 102.72873 154.0931 L 102.72873 154.0931 L 128.41092 154.0931 L 128.41092 154.0931 L 154.0931 102.72873 Q 154.0931 77.04655 205.45746 51.364365 Q 256.82184 51.364365 282.504 51.364365 L 282.504 77.04655 L 282.504 359.55057 L 282.504 642.05457 L 231.13965 642.05457 L 179.77528 667.73676 L 154.0931 693.41895 Q 128.41092 719.10114 128.41092 924.5586 Q 102.72873 1130.016 102.72873 1155.6982 L 102.72873 1181.3804 L 77.04655 1181.3804 L 77.04655 1181.3804 L 77.04655 1207.0626 L 102.72873 1207.0626 L 102.72873 1232.7448 L 102.72873 1258.427 L 102.72873 1284.1091 L 102.72873 1284.1091 L 77.04655 1258.427 L 77.04655 1232.7448 L 51.364365 1232.7448 L 25.682182 1232.7448 L 25.682182 1052.9695 Q 51.364365 873.1942 25.682182 462.2793 L -3.6379788E-12 51.364365 L -3.6379788E-12 25.682182 Q 25.682182 0.0 51.364365 0.0 Q 77.04655 0.0 51.364365 51.364365 Q 25.682182 102.72873 51.364365 128.41092 Q 102.72873 154.0931 102.72873 154.0931 z" svg:height="12.841091mm" draw:style-name="style-216" svg:viewBox="0.0 0.0 282.504 1284.1091" svg:width="2.82504mm" svg:x="286.09952mm" svg:y="60.60995mm"/>
          <draw:path svg:d="M 128.41092 51.364365 L 128.41092 0.0 L 154.0931 0.0 Q 179.77528 0.0 205.45746 25.682182 L 231.13965 25.682182 L 231.13965 25.682182 Q 231.13965 51.364365 231.13965 51.364365 L 256.82184 51.364365 L 231.13965 205.45746 Q 231.13965 385.23273 231.13965 410.91492 L 231.13965 436.5971 L 231.13965 462.2793 L 231.13965 462.2793 L 205.45746 462.2793 Q 205.45746 462.2793 179.77528 487.96146 Q 154.0931 487.96146 154.0931 436.5971 Q 154.0931 410.91492 128.41092 436.5971 Q 128.41092 487.96146 77.04655 513.6437 L 51.364365 513.6437 L 25.682182 513.6437 Q 0.0 513.6437 0.0 462.2793 L 0.0 385.23273 L 0.0 308.1862 L 0.0 205.45746 L 25.682182 205.45746 Q 77.04655 205.45746 102.72873 154.0931 Q 128.41092 77.04655 128.41092 51.364365 z" svg:height="5.1364365mm" draw:style-name="style-217" svg:viewBox="0.0 0.0 256.82184 513.6437" svg:width="2.5682182mm" svg:x="245.26485mm" svg:y="57.528088mm"/>
          <draw:path svg:d="M 25.682182 0.0 L 51.364365 0.0 L 51.364365 0.0 Q 51.364365 25.682182 77.04655 25.682182 L 77.04655 25.682182 L 77.04655 25.682182 L 102.72873 25.682182 L 128.41092 25.682182 Q 128.41092 25.682182 179.77528 51.364365 L 205.45746 77.04655 L 205.45746 77.04655 L 231.13965 77.04655 L 231.13965 77.04655 L 231.13965 77.04655 L 333.86838 154.0931 Q 436.5971 231.13965 462.2793 231.13965 L 487.96146 231.13965 L 513.6437 282.504 Q 539.3258 333.86838 565.008 436.5971 L 565.008 513.6437 L 487.96146 513.6437 L 436.5971 487.96146 L 410.91492 487.96146 L 385.23273 487.96146 L 333.86838 462.2793 L 308.1862 462.2793 L 308.1862 436.5971 Q 282.504 436.5971 282.504 436.5971 L 256.82184 462.2793 L 256.82184 436.5971 Q 256.82184 410.91492 179.77528 385.23273 Q 102.72873 359.55057 102.72873 333.86838 Q 102.72873 308.1862 77.04655 282.504 L 25.682182 282.504 L 25.682182 256.82184 L 25.682182 256.82184 L 51.364365 179.77528 L 51.364365 102.72873 L 51.364365 102.72873 Q 51.364365 77.04655 25.682182 77.04655 L 0.0 77.04655 L 0.0 25.682182 Q 0.0 0.0 25.682182 0.0 z" svg:height="5.1364365mm" draw:style-name="style-218" svg:viewBox="0.0 0.0 565.008 513.6437" svg:width="5.65008mm" svg:x="277.11075mm" svg:y="40.321026mm"/>
          <draw:path svg:d="M 51.364365 77.04655 L 77.04655 0.0 L 102.72873 0.0 L 102.72873 0.0 L 205.45746 25.682182 Q 282.504 77.04655 256.82184 128.41092 Q 205.45746 179.77528 231.13965 333.86838 L 231.13965 462.2793 L 205.45746 847.512 Q 154.0931 1258.427 154.0931 1232.7448 Q 154.0931 1232.7448 128.41092 1232.7448 L 128.41092 1232.7448 L 128.41092 1207.0626 Q 102.72873 1207.0626 102.72873 1104.3339 Q 102.72873 1027.2874 77.04655 1078.6516 L 77.04655 1130.016 L 51.364365 1130.016 Q 25.682182 1130.016 25.682182 1104.3339 L 0.0 1052.9695 L 0.0 1001.6051 L 0.0 950.2407 L 0.0 873.1942 L 0.0 796.14764 L 0.0 796.14764 Q 25.682182 796.14764 25.682182 770.46545 L 25.682182 770.46545 L 25.682182 487.96146 Q 51.364365 179.77528 51.364365 77.04655 z" svg:height="12.327448mm" draw:style-name="style-219" svg:viewBox="0.0 0.0 256.82184 1232.7448" svg:width="2.5682182mm" svg:x="51.364365mm" svg:y="56.75762mm"/>
          <draw:path svg:d="M 873.1942 179.77528 L 924.5586 179.77528 L 924.5586 179.77528 L 950.2407 179.77528 L 950.2407 179.77528 L 950.2407 205.45746 L 950.2407 205.45746 L 950.2407 205.45746 L 975.9229 205.45746 L 975.9229 205.45746 L 1027.2874 231.13965 L 1078.6516 256.82184 L 1258.427 256.82184 L 1412.52 256.82184 L 1412.52 256.82184 L 1412.52 282.504 L 1386.8379 282.504 L 1386.8379 308.1862 L 1361.1556 308.1862 L 1335.4735 308.1862 L 1258.427 333.86838 L 1207.0626 359.55057 L 1104.3339 359.55057 Q 1001.6051 359.55057 1001.6051 385.23273 Q 1001.6051 385.23273 667.73676 436.5971 Q 359.55057 487.96146 359.55057 513.6437 Q 359.55057 539.3258 282.504 513.6437 L 179.77528 513.6437 L 179.77528 513.6437 Q 179.77528 487.96146 154.0931 487.96146 L 154.0931 487.96146 L 154.0931 462.2793 Q 128.41092 436.5971 128.41092 436.5971 L 128.41092 436.5971 L 128.41092 410.91492 Q 128.41092 410.91492 77.04655 359.55057 Q 77.04655 282.504 102.72873 256.82184 Q 154.0931 256.82184 128.41092 231.13965 Q 77.04655 205.45746 77.04655 179.77528 Q 77.04655 154.0931 25.682182 154.0931 L 0.0 154.0931 L 0.0 154.0931 L 0.0 154.0931 L 0.0 154.0931 L 25.682182 154.0931 L 25.682182 154.0931 L 25.682182 128.41092 L 25.682182 128.41092 L 25.682182 128.41092 L 51.364365 128.41092 L 51.364365 102.72873 L 51.364365 102.72873 L 77.04655 102.72873 L 77.04655 102.72873 L 77.04655 102.72873 L 179.77528 51.364365 Q 256.82184 0.0 308.1862 0.0 Q 359.55057 51.364365 436.5971 51.364365 Q 539.3258 51.364365 590.6902 102.72873 Q 642.05457 154.0931 744.78326 179.77528 Q 821.82983 205.45746 873.1942 179.77528 z" svg:height="5.1364365mm" draw:style-name="style-220" svg:viewBox="0.0 0.0 1412.52 513.6437" svg:width="14.1252mm" svg:x="176.95024mm" svg:y="156.14767mm"/>
          <draw:path svg:d="M 462.2793 0.0 L 462.2793 0.0 L 436.5971 0.0 Q 410.91492 0.0 385.23273 25.682182 Q 359.55057 25.682182 359.55057 51.364365 Q 385.23273 77.04655 359.55057 154.0931 Q 333.86838 205.45746 308.1862 205.45746 L 282.504 205.45746 L 282.504 179.77528 Q 282.504 179.77528 256.82184 179.77528 Q 256.82184 205.45746 179.77528 154.0931 Q 77.04655 102.72873 51.364365 102.72873 L 0.0 102.72873 L 0.0 77.04655 Q 25.682182 51.364365 25.682182 25.682182 L 25.682182 0.0 L 51.364365 0.0 L 77.04655 0.0 L 128.41092 51.364365 Q 179.77528 51.364365 231.13965 25.682182 Q 256.82184 0.0 359.55057 0.0 Q 462.2793 0.0 462.2793 0.0 z" svg:height="2.0545745mm" draw:style-name="style-221" svg:viewBox="0.0 0.0 462.2793 205.45746" svg:width="4.6227927mm" svg:x="242.69662mm" svg:y="148.95667mm"/>
          <draw:path svg:d="M 231.13965 0.0 L 231.13965 0.0 L 282.504 0.0 Q 308.1862 0.0 308.1862 77.04655 Q 308.1862 154.0931 410.91492 179.77528 Q 539.3258 179.77528 539.3258 205.45746 Q 539.3258 231.13965 565.008 231.13965 L 565.008 231.13965 L 565.008 256.82184 L 590.6902 256.82184 L 590.6902 359.55057 L 590.6902 462.2793 L 590.6902 462.2793 L 590.6902 462.2793 L 565.008 410.91492 Q 539.3258 359.55057 513.6437 385.23273 Q 462.2793 385.23273 282.504 410.91492 Q 102.72873 410.91492 102.72873 385.23273 Q 128.41092 359.55057 77.04655 308.1862 L 51.364365 231.13965 L 51.364365 231.13965 L 25.682182 231.13965 L 25.682182 205.45746 L 25.682182 179.77528 L -9.094947E-13 179.77528 L -9.094947E-13 179.77528 L -9.094947E-13 154.0931 L -9.094947E-13 128.41092 L -9.094947E-13 77.04655 L -9.094947E-13 51.364365 L 128.41092 25.682182 Q 231.13965 25.682182 231.13965 0.0 z" svg:height="4.6227927mm" draw:style-name="style-222" svg:viewBox="0.0 0.0 590.6902 462.2793" svg:width="5.906902mm" svg:x="72.16693mm" svg:y="55.216694mm"/>
          <draw:path svg:d="M 616.3724 25.682182 L 616.3724 0.0 L 642.05457 0.0 L 667.73676 0.0 L 667.73676 0.0 L 667.73676 0.0 L 667.73676 25.682182 L 667.73676 25.682182 L 642.05457 25.682182 L 642.05457 51.364365 L 642.05457 51.364365 L 667.73676 51.364365 L 667.73676 102.72873 L 667.73676 128.41092 L 693.41895 128.41092 L 693.41895 154.0931 L 693.41895 154.0931 L 719.10114 154.0931 L 719.10114 205.45746 L 719.10114 256.82184 L 693.41895 256.82184 L 693.41895 256.82184 L 693.41895 282.504 L 667.73676 282.504 L 667.73676 282.504 L 667.73676 308.1862 L 667.73676 308.1862 L 667.73676 308.1862 L 693.41895 333.86838 L 693.41895 359.55057 L 719.10114 359.55057 Q 744.78326 359.55057 744.78326 385.23273 L 744.78326 385.23273 L 744.78326 410.91492 L 744.78326 410.91492 L 462.2793 410.91492 Q 179.77528 410.91492 128.41092 410.91492 L 77.04655 410.91492 L 77.04655 410.91492 L 51.364365 410.91492 L 51.364365 410.91492 L 51.364365 410.91492 L 25.682182 410.91492 L 0.0 410.91492 L 0.0 333.86838 L 0.0 256.82184 L 25.682182 231.13965 L 51.364365 205.45746 L 51.364365 205.45746 L 51.364365 205.45746 L 51.364365 179.77528 L 51.364365 179.77528 L 77.04655 179.77528 L 77.04655 154.0931 L 77.04655 154.0931 L 51.364365 154.0931 L 51.364365 154.0931 L 51.364365 154.0931 L 102.72873 128.41092 Q 154.0931 102.72873 102.72873 102.72873 L 77.04655 77.04655 L 359.55057 51.364365 Q 616.3724 51.364365 616.3724 25.682182 z" svg:height="4.109149mm" draw:style-name="style-223" svg:viewBox="0.0 0.0 744.78326 410.91492" svg:width="7.447833mm" svg:x="21.05939mm" svg:y="146.90208mm"/>
          <draw:path svg:d="M 487.96146 0.0 L 513.6437 0.0 L 513.6437 0.0 L 513.6437 0.0 L 565.008 0.0 Q 616.3724 0.0 616.3724 25.682182 Q 616.3724 51.364365 590.6902 51.364365 Q 565.008 51.364365 565.008 77.04655 L 539.3258 77.04655 L 539.3258 77.04655 L 539.3258 102.72873 L 539.3258 102.72873 L 539.3258 102.72873 L 513.6437 102.72873 L 513.6437 102.72873 L 513.6437 128.41092 L 487.96146 128.41092 L 487.96146 128.41092 L 487.96146 154.0931 L 539.3258 154.0931 L 590.6902 154.0931 L 693.41895 154.0931 Q 770.46545 154.0931 770.46545 179.77528 L 770.46545 179.77528 L 719.10114 205.45746 Q 667.73676 205.45746 616.3724 308.1862 Q 565.008 410.91492 539.3258 385.23273 Q 487.96146 385.23273 487.96146 462.2793 Q 462.2793 539.3258 410.91492 539.3258 Q 385.23273 539.3258 333.86838 565.008 Q 308.1862 616.3724 308.1862 590.6902 Q 282.504 590.6902 282.504 590.6902 L 282.504 590.6902 L 231.13965 590.6902 L 205.45746 616.3724 L 205.45746 616.3724 L 179.77528 616.3724 L 179.77528 616.3724 L 179.77528 616.3724 L 154.0931 642.05457 L 128.41092 642.05457 L 128.41092 616.3724 L 128.41092 616.3724 L 154.0931 616.3724 L 154.0931 616.3724 L 154.0931 590.6902 L 179.77528 590.6902 L 179.77528 590.6902 L 179.77528 565.008 L 179.77528 565.008 Q 179.77528 565.008 205.45746 513.6437 Q 231.13965 462.2793 231.13965 410.91492 L 231.13965 359.55057 L 256.82184 333.86838 L 256.82184 308.1862 L 205.45746 308.1862 Q 154.0931 308.1862 77.04655 308.1862 L 0.0 308.1862 L 0.0 308.1862 L 25.682182 282.504 L 25.682182 256.82184 L 25.682182 205.45746 L 51.364365 179.77528 L 51.364365 154.0931 L 51.364365 154.0931 L 51.364365 154.0931 L 231.13965 77.04655 Q 436.5971 0.0 487.96146 0.0 z" svg:height="6.4205456mm" draw:style-name="style-224" svg:viewBox="0.0 0.0 770.46545 642.05457" svg:width="7.7046547mm" svg:x="61.380417mm" svg:y="107.865166mm"/>
          <draw:path svg:d="M 154.0931 -1.8189894E-12 L 179.77528 -1.8189894E-12 L 231.13965 77.04655 Q 282.504 179.77528 308.1862 231.13965 Q 333.86838 256.82184 333.86838 282.504 L 333.86838 282.504 L 308.1862 539.3258 Q 282.504 770.46545 308.1862 796.14764 Q 308.1862 821.82983 231.13965 821.82983 L 128.41092 821.82983 L 128.41092 821.82983 Q 102.72873 796.14764 77.04655 796.14764 L 77.04655 796.14764 L 77.04655 770.46545 L 77.04655 770.46545 L 51.364365 667.73676 Q 25.682182 565.008 25.682182 539.3258 L 25.682182 487.96146 L 25.682182 436.5971 Q 25.682182 410.91492 0.0 385.23273 L 0.0 385.23273 L 0.0 385.23273 L 25.682182 385.23273 L 51.364365 205.45746 Q 77.04655 25.682182 102.72873 25.682182 Q 128.41092 25.682182 154.0931 -1.8189894E-12 z" svg:height="8.218298mm" draw:style-name="style-225" svg:viewBox="0.0 0.0 333.86838 821.82983" svg:width="3.3386838mm" svg:x="247.31941mm" svg:y="91.685394mm"/>
          <draw:path svg:d="M 51.364365 25.682182 L 51.364365 -9.094947E-13 L 77.04655 -9.094947E-13 L 102.72873 25.682182 L 128.41092 25.682182 L 154.0931 25.682182 L 205.45746 77.04655 Q 282.504 102.72873 308.1862 51.364365 Q 308.1862 25.682182 333.86838 -9.094947E-13 Q 359.55057 -9.094947E-13 385.23273 51.364365 Q 410.91492 77.04655 410.91492 102.72873 L 436.5971 102.72873 L 436.5971 128.41092 L 436.5971 154.0931 L 462.2793 154.0931 L 487.96146 179.77528 L 616.3724 179.77528 Q 770.46545 179.77528 770.46545 205.45746 L 770.46545 205.45746 L 770.46545 205.45746 L 770.46545 231.13965 L 770.46545 231.13965 L 770.46545 231.13965 L 796.14764 231.13965 L 796.14764 231.13965 L 796.14764 256.82184 L 821.82983 256.82184 L 821.82983 282.504 L 821.82983 308.1862 L 770.46545 282.504 Q 744.78326 282.504 770.46545 308.1862 Q 770.46545 333.86838 796.14764 359.55057 L 821.82983 359.55057 L 821.82983 385.23273 Q 821.82983 385.23273 796.14764 385.23273 Q 796.14764 385.23273 693.41895 436.5971 Q 590.6902 436.5971 436.5971 436.5971 Q 282.504 436.5971 256.82184 410.91492 L 205.45746 385.23273 L 205.45746 385.23273 L 205.45746 385.23273 L 205.45746 385.23273 Q 205.45746 359.55057 154.0931 333.86838 L 102.72873 282.504 L 102.72873 282.504 L 102.72873 282.504 L 77.04655 282.504 L 77.04655 282.504 L 77.04655 256.82184 L 51.364365 256.82184 L 51.364365 256.82184 L 51.364365 231.13965 L 51.364365 231.13965 L 51.364365 231.13965 L 25.682182 231.13965 L 25.682182 231.13965 L 25.682182 205.45746 L 0.0 205.45746 L 0.0 205.45746 L 0.0 179.77528 L 0.0 179.77528 L 0.0 179.77528 L 25.682182 128.41092 L 51.364365 51.364365 L 51.364365 25.682182 z" svg:height="4.365971mm" draw:style-name="style-226" svg:viewBox="0.0 0.0 821.82983 436.5971" svg:width="8.218298mm" svg:x="169.50241mm" svg:y="67.030495mm"/>
          <draw:path svg:d="M 179.77528 25.682182 L 179.77528 25.682182 L 179.77528 77.04655 Q 179.77528 154.0931 77.04655 154.0931 Q 0.0 154.0931 0.0 102.72873 Q 0.0 51.364365 25.682182 25.682182 L 77.04655 25.682182 L 128.41092 0.0 Q 154.0931 -25.682182 154.0931 0.0 Q 179.77528 0.0 179.77528 25.682182 z" svg:height="1.540931mm" draw:style-name="style-227" svg:viewBox="0.0 0.0 179.77528 154.0931" svg:width="1.7977527mm" svg:x="25.42536mm" svg:y="79.87159mm"/>
          <draw:path svg:d="M 616.3724 179.77528 L 642.05457 179.77528 L 642.05457 205.45746 Q 616.3724 205.45746 385.23273 231.13965 Q 128.41092 256.82184 51.364365 205.45746 L 0.0 154.0931 L 0.0 154.0931 Q 0.0 154.0931 25.682182 154.0931 L 25.682182 128.41092 L 51.364365 128.41092 L 102.72873 128.41092 L 102.72873 102.72873 L 102.72873 77.04655 L 51.364365 77.04655 Q 25.682182 77.04655 51.364365 51.364365 Q 51.364365 0.0 282.504 0.0 Q 513.6437 0.0 565.008 25.682182 Q 616.3724 51.364365 616.3724 102.72873 Q 616.3724 154.0931 616.3724 179.77528 z" svg:height="2.3113964mm" draw:style-name="style-228" svg:viewBox="0.0 0.0 642.05457 231.13965" svg:width="6.4205456mm" svg:x="272.23114mm" svg:y="107.865166mm"/>
          <draw:path svg:d="M 898.8764 0.0 L 924.5586 0.0 L 924.5586 25.682182 Q 924.5586 51.364365 950.2407 51.364365 L 975.9229 51.364365 L 975.9229 77.04655 L 975.9229 77.04655 L 1001.6051 102.72873 Q 1001.6051 154.0931 1155.6982 128.41092 Q 1335.4735 102.72873 1772.0706 77.04655 Q 2234.3499 51.364365 2362.7607 51.364365 Q 2516.854 51.364365 2568.2183 51.364365 Q 2593.9004 51.364365 2568.2183 77.04655 Q 2568.2183 102.72873 2568.2183 128.41092 L 2593.9004 128.41092 L 2568.2183 154.0931 Q 2542.5361 154.0931 2516.854 179.77528 L 2491.1716 205.45746 L 2491.1716 205.45746 L 2516.854 205.45746 L 2516.854 205.45746 L 2516.854 205.45746 L 2491.1716 231.13965 L 2465.4895 256.82184 L 2491.1716 256.82184 L 2516.854 256.82184 L 2516.854 308.1862 L 2516.854 359.55057 L 2491.1716 410.91492 Q 2465.4895 436.5971 2491.1716 462.2793 L 2491.1716 487.96146 L 2593.9004 487.96146 Q 2696.6292 513.6437 2722.3113 513.6437 L 2747.9934 513.6437 L 2747.9934 513.6437 L 2773.6758 513.6437 L 2773.6758 513.6437 L 2773.6758 513.6437 L 2773.6758 539.3258 L 2773.6758 539.3258 L 2799.358 539.3258 L 2799.358 565.008 L 2799.358 565.008 L 2773.6758 565.008 L 2773.6758 590.6902 L 2773.6758 616.3724 L 2747.9934 642.05457 L 2722.3113 667.73676 L 2722.3113 667.73676 L 2722.3113 667.73676 L 2722.3113 693.41895 L 2722.3113 693.41895 L 2747.9934 693.41895 L 2747.9934 719.10114 L 2747.9934 719.10114 L 2722.3113 719.10114 L 2593.9004 770.46545 Q 2465.4895 821.82983 2465.4895 873.1942 Q 2491.1716 924.5586 2465.4895 924.5586 Q 2414.1252 950.2407 2414.1252 975.9229 Q 2414.1252 1027.2874 2439.8074 1027.2874 L 2465.4895 1027.2874 L 2465.4895 1052.9695 L 2465.4895 1052.9695 L 2491.1716 1052.9695 L 2491.1716 1078.6516 L 2362.7607 1052.9695 Q 2234.3499 1027.2874 2208.6677 1078.6516 Q 2208.6677 1130.016 2157.3032 1130.016 Q 2105.939 1130.016 2054.5747 1181.3804 Q 2003.2102 1207.0626 2003.2102 1284.1091 Q 2028.8925 1335.4735 1951.8458 1361.1556 Q 1849.1172 1386.8379 1849.1172 1412.52 Q 1823.4349 1438.2023 1797.7528 1463.8844 L 1772.0706 1463.8844 L 1772.0706 1540.9309 L 1772.0706 1592.2953 L 1772.0706 1592.2953 Q 1746.3884 1592.2953 1720.7062 1592.2953 Q 1695.024 1592.2953 1669.3419 1617.9775 Q 1643.6597 1669.3419 1412.52 1720.7062 Q 1181.3804 1746.3884 1130.016 1746.3884 Q 1052.9695 1695.024 1027.2874 1746.3884 Q 975.9229 1746.3884 873.1942 1746.3884 Q 796.14764 1746.3884 616.3724 1772.0706 Q 436.5971 1797.7528 308.1862 1797.7528 L 154.0931 1797.7528 L 128.41092 1797.7528 Q 102.72873 1797.7528 102.72873 1746.3884 Q 77.04655 1695.024 102.72873 1695.024 Q 128.41092 1695.024 102.72873 1643.6597 Q 102.72873 1617.9775 77.04655 1617.9775 Q 51.364365 1592.2953 51.364365 1566.6132 Q 77.04655 1540.9309 51.364365 1540.9309 Q 25.682182 1540.9309 0.0 1489.5665 L 0.0 1463.8844 L 25.682182 1463.8844 Q 51.364365 1438.2023 51.364365 1412.52 Q 77.04655 1386.8379 128.41092 1361.1556 Q 179.77528 1335.4735 231.13965 1284.1091 Q 308.1862 1232.7448 282.504 1207.0626 Q 256.82184 1181.3804 282.504 1155.6982 Q 308.1862 1130.016 282.504 1104.3339 Q 256.82184 1052.9695 205.45746 1052.9695 L 154.0931 1052.9695 L 154.0931 1027.2874 L 154.0931 1027.2874 L 179.77528 1027.2874 L 179.77528 1027.2874 L 205.45746 1001.6051 Q 231.13965 975.9229 256.82184 975.9229 Q 308.1862 924.5586 333.86838 873.1942 Q 359.55057 821.82983 333.86838 821.82983 Q 308.1862 821.82983 308.1862 796.14764 Q 308.1862 770.46545 282.504 770.46545 Q 256.82184 770.46545 308.1862 744.78326 Q 333.86838 719.10114 308.1862 693.41895 Q 256.82184 667.73676 282.504 616.3724 Q 308.1862 539.3258 333.86838 513.6437 Q 385.23273 462.2793 487.96146 359.55057 Q 616.3724 256.82184 642.05457 256.82184 Q 667.73676 282.504 667.73676 256.82184 Q 667.73676 231.13965 693.41895 282.504 L 719.10114 308.1862 L 719.10114 308.1862 L 744.78326 308.1862 L 744.78326 308.1862 L 770.46545 308.1862 L 770.46545 282.504 Q 770.46545 256.82184 796.14764 205.45746 Q 796.14764 179.77528 770.46545 179.77528 Q 744.78326 154.0931 719.10114 128.41092 L 719.10114 102.72873 L 719.10114 102.72873 Q 719.10114 102.72873 770.46545 77.04655 L 796.14764 77.04655 L 847.512 77.04655 Q 898.8764 51.364365 873.1942 51.364365 L 873.1942 51.364365 L 873.1942 25.682182 Q 873.1942 0.0 898.8764 0.0 z" svg:height="17.977528mm" draw:style-name="style-229" svg:viewBox="0.0 0.0 2799.358 1797.7528" svg:width="27.99358mm" svg:x="23.113964mm" svg:y="122.24719mm"/>
          <draw:path svg:d="M 385.23273 0.0 L 410.91492 25.682182 L 410.91492 128.41092 L 410.91492 231.13965 L 462.2793 231.13965 Q 513.6437 205.45746 590.6902 205.45746 L 693.41895 205.45746 L 719.10114 205.45746 Q 744.78326 205.45746 744.78326 179.77528 L 744.78326 179.77528 L 796.14764 154.0931 Q 821.82983 154.0931 847.512 128.41092 L 898.8764 128.41092 L 898.8764 154.0931 Q 873.1942 205.45746 796.14764 231.13965 Q 693.41895 256.82184 642.05457 282.504 L 565.008 308.1862 L 565.008 308.1862 L 565.008 308.1862 L 487.96146 308.1862 Q 385.23273 308.1862 385.23273 462.2793 L 385.23273 642.05457 L 385.23273 642.05457 Q 385.23273 667.73676 359.55057 667.73676 Q 333.86838 667.73676 333.86838 487.96146 L 333.86838 308.1862 L 282.504 308.1862 Q 231.13965 308.1862 179.77528 333.86838 L 154.0931 333.86838 L 154.0931 333.86838 L 154.0931 308.1862 L 128.41092 308.1862 L 102.72873 308.1862 L 51.364365 282.504 L 0.0 282.504 L 0.0 282.504 L 0.0 256.82184 L 154.0931 256.82184 Q 308.1862 256.82184 333.86838 102.72873 Q 333.86838 -25.682182 385.23273 0.0 z" svg:height="6.6773677mm" draw:style-name="style-230" svg:viewBox="0.0 0.0 898.8764 667.73676" svg:width="8.988764mm" svg:x="40.83467mm" svg:y="95.53772mm"/>
          <draw:path svg:d="M 1001.6051 77.04655 L 1001.6051 0.0 L 1027.2874 77.04655 Q 1027.2874 128.41092 1052.9695 179.77528 L 1078.6516 231.13965 L 1078.6516 256.82184 L 1078.6516 282.504 L 1104.3339 282.504 L 1104.3339 282.504 L 1181.3804 282.504 L 1258.427 282.504 L 1258.427 282.504 Q 1284.1091 282.504 1258.427 179.77528 L 1258.427 77.04655 L 1284.1091 102.72873 Q 1284.1091 128.41092 1309.7913 179.77528 L 1335.4735 205.45746 L 1335.4735 256.82184 L 1335.4735 308.1862 L 1361.1556 308.1862 L 1361.1556 333.86838 L 1386.8379 333.86838 L 1412.52 333.86838 L 1386.8379 359.55057 Q 1335.4735 385.23273 1361.1556 590.6902 Q 1361.1556 770.46545 1309.7913 770.46545 L 1258.427 796.14764 L 1232.7448 796.14764 L 1207.0626 796.14764 L 1078.6516 796.14764 L 950.2407 796.14764 L 950.2407 821.82983 Q 924.5586 821.82983 924.5586 821.82983 L 924.5586 821.82983 L 821.82983 821.82983 Q 693.41895 847.512 565.008 847.512 Q 462.2793 847.512 462.2793 847.512 L 436.5971 873.1942 L 308.1862 873.1942 Q 205.45746 847.512 205.45746 847.512 L 205.45746 847.512 L 231.13965 847.512 Q 256.82184 847.512 205.45746 821.82983 Q 154.0931 796.14764 154.0931 616.3724 Q 154.0931 436.5971 77.04655 385.23273 L 25.682182 359.55057 L 25.682182 333.86838 L 0.0 308.1862 L 0.0 308.1862 L 0.0 282.504 L 0.0 282.504 L 25.682182 282.504 L 128.41092 282.504 L 231.13965 282.504 L 256.82184 282.504 L 308.1862 282.504 L 333.86838 282.504 L 359.55057 282.504 L 385.23273 282.504 L 410.91492 282.504 L 410.91492 282.504 L 410.91492 282.504 L 436.5971 282.504 L 436.5971 282.504 L 436.5971 256.82184 L 462.2793 256.82184 L 462.2793 231.13965 L 462.2793 231.13965 L 436.5971 205.45746 Q 436.5971 179.77528 462.2793 179.77528 Q 487.96146 179.77528 487.96146 154.0931 Q 487.96146 128.41092 667.73676 128.41092 Q 821.82983 128.41092 821.82983 231.13965 L 821.82983 308.1862 L 847.512 308.1862 L 847.512 333.86838 L 847.512 333.86838 L 873.1942 333.86838 L 873.1942 333.86838 L 873.1942 333.86838 L 924.5586 308.1862 L 1001.6051 308.1862 L 1001.6051 231.13965 Q 975.9229 128.41092 1001.6051 77.04655 z" svg:height="8.731942mm" draw:style-name="style-231" svg:viewBox="0.0 0.0 1412.52 873.1942" svg:width="14.1252mm" svg:x="289.695mm" svg:y="99.90369mm"/>
          <draw:path svg:d="M 333.86838 0.0 L 333.86838 0.0 L 359.55057 0.0 Q 385.23273 0.0 385.23273 25.682182 L 410.91492 25.682182 L 410.91492 51.364365 Q 385.23273 77.04655 385.23273 102.72873 L 385.23273 128.41092 L 385.23273 128.41092 Q 359.55057 154.0931 359.55057 154.0931 L 359.55057 154.0931 L 359.55057 179.77528 Q 333.86838 205.45746 333.86838 256.82184 Q 333.86838 282.504 282.504 308.1862 L 231.13965 308.1862 L 231.13965 308.1862 L 231.13965 308.1862 L 102.72873 282.504 Q -25.682182 282.504 0.0 205.45746 L 25.682182 128.41092 L 77.04655 77.04655 Q 128.41092 51.364365 231.13965 25.682182 Q 333.86838 0.0 333.86838 0.0 z" svg:height="3.081862mm" draw:style-name="style-232" svg:viewBox="0.0 0.0 410.91492 308.1862" svg:width="4.109149mm" svg:x="237.56018mm" svg:y="52.905296mm"/>
          <draw:path svg:d="M 333.86838 128.41092 L 333.86838 128.41092 L 333.86838 179.77528 Q 333.86838 205.45746 308.1862 333.86838 L 308.1862 436.5971 L 308.1862 487.96146 L 333.86838 513.6437 L 333.86838 693.41895 Q 333.86838 873.1942 333.86838 950.2407 L 333.86838 1001.6051 L 333.86838 1001.6051 Q 333.86838 1001.6051 308.1862 975.9229 L 282.504 950.2407 L 282.504 975.9229 Q 282.504 1001.6051 256.82184 1001.6051 Q 256.82184 1001.6051 231.13965 1027.2874 Q 231.13965 1052.9695 179.77528 1027.2874 L 179.77528 1001.6051 L 154.0931 1001.6051 L 154.0931 1001.6051 L 128.41092 1001.6051 L 77.04655 1001.6051 L 77.04655 1001.6051 L 77.04655 1001.6051 L 77.04655 1001.6051 Q 77.04655 1001.6051 51.364365 847.512 Q 25.682182 719.10114 25.682182 693.41895 L 0.0 667.73676 L 0.0 616.3724 L 25.682182 565.008 L 25.682182 231.13965 Q 25.682182 -77.04655 154.0931 0.0 Q 282.504 77.04655 308.1862 102.72873 Q 333.86838 128.41092 333.86838 128.41092 z" svg:height="10.272873mm" draw:style-name="style-233" svg:viewBox="0.0 0.0 333.86838 1027.2874" svg:width="3.3386838mm" svg:x="217.01443mm" svg:y="70.626mm"/>
          <draw:path svg:d="M 205.45746 0.0 L 205.45746 0.0 L 231.13965 25.682182 Q 282.504 51.364365 282.504 102.72873 Q 333.86838 179.77528 333.86838 205.45746 L 333.86838 231.13965 L 308.1862 231.13965 Q 282.504 205.45746 231.13965 205.45746 Q 205.45746 205.45746 128.41092 179.77528 L 51.364365 154.0931 L 51.364365 179.77528 L 51.364365 179.77528 L 25.682182 205.45746 Q 25.682182 256.82184 0.0 256.82184 L 0.0 256.82184 L 0.0 205.45746 Q 25.682182 128.41092 25.682182 128.41092 L 25.682182 102.72873 L 25.682182 102.72873 L 25.682182 102.72873 L 51.364365 102.72873 L 51.364365 77.04655 L 77.04655 102.72873 Q 77.04655 102.72873 102.72873 77.04655 L 102.72873 51.364365 L 154.0931 25.682182 Q 205.45746 0.0 205.45746 0.0 z" svg:height="2.5682182mm" draw:style-name="style-234" svg:viewBox="0.0 0.0 333.86838 256.82184" svg:width="3.3386838mm" svg:x="217.01443mm" svg:y="148.95667mm"/>
          <draw:path svg:d="M 154.0931 25.682182 L 154.0931 25.682182 L 282.504 51.364365 Q 385.23273 77.04655 385.23273 77.04655 Q 410.91492 77.04655 410.91492 77.04655 L 410.91492 51.364365 L 462.2793 77.04655 Q 513.6437 77.04655 539.3258 179.77528 Q 565.008 256.82184 565.008 333.86838 L 565.008 385.23273 L 590.6902 410.91492 L 616.3724 436.5971 L 616.3724 436.5971 L 616.3724 436.5971 L 616.3724 462.2793 L 616.3724 462.2793 L 642.05457 462.2793 L 642.05457 487.96146 L 667.73676 487.96146 L 719.10114 487.96146 L 744.78326 462.2793 L 770.46545 462.2793 L 770.46545 436.5971 L 770.46545 410.91492 L 796.14764 385.23273 Q 821.82983 333.86838 796.14764 231.13965 L 770.46545 128.41092 L 796.14764 102.72873 Q 796.14764 77.04655 873.1942 102.72873 Q 924.5586 128.41092 950.2407 154.0931 L 975.9229 154.0931 L 975.9229 154.0931 L 975.9229 179.77528 L 1027.2874 179.77528 L 1052.9695 179.77528 L 1052.9695 205.45746 L 1078.6516 205.45746 L 1104.3339 282.504 Q 1155.6982 333.86838 1181.3804 333.86838 Q 1207.0626 333.86838 1232.7448 359.55057 L 1258.427 359.55057 L 1258.427 385.23273 L 1232.7448 410.91492 L 1232.7448 410.91492 L 1232.7448 436.5971 L 1232.7448 436.5971 L 1232.7448 436.5971 L 1207.0626 436.5971 L 1207.0626 436.5971 L 1207.0626 462.2793 L 1181.3804 462.2793 L 1130.016 539.3258 Q 1078.6516 616.3724 1078.6516 642.05457 L 1078.6516 667.73676 L 1052.9695 667.73676 L 1027.2874 693.41895 L 975.9229 693.41895 L 950.2407 693.41895 L 950.2407 719.10114 L 924.5586 719.10114 L 924.5586 719.10114 L 924.5586 744.78326 L 924.5586 744.78326 L 924.5586 744.78326 L 462.2793 744.78326 L 0.0 744.78326 L 0.0 744.78326 L 0.0 719.10114 L 0.0 693.41895 L 0.0 667.73676 L 25.682182 642.05457 L 51.364365 616.3724 L 51.364365 616.3724 L 51.364365 590.6902 L 102.72873 590.6902 Q 179.77528 590.6902 154.0931 565.008 Q 154.0931 539.3258 205.45746 513.6437 L 231.13965 513.6437 L 231.13965 487.96146 L 205.45746 462.2793 L 205.45746 462.2793 Q 205.45746 436.5971 128.41092 410.91492 Q 51.364365 385.23273 51.364365 231.13965 L 51.364365 77.04655 L 51.364365 25.682182 Q 77.04655 -3.6379788E-12 102.72873 -3.6379788E-12 Q 154.0931 25.682182 154.0931 25.682182 z" svg:height="7.447833mm" draw:style-name="style-235" svg:viewBox="0.0 0.0 1258.427 744.78326" svg:width="12.58427mm" svg:x="205.45746mm" svg:y="198.52327mm"/>
          <draw:path svg:d="M 205.45746 0.0 L 205.45746 0.0 L 231.13965 0.0 Q 256.82184 25.682182 256.82184 25.682182 L 256.82184 25.682182 L 231.13965 25.682182 Q 231.13965 25.682182 205.45746 77.04655 Q 179.77528 102.72873 179.77528 282.504 Q 179.77528 462.2793 128.41092 487.96146 Q 102.72873 487.96146 77.04655 565.008 L 77.04655 616.3724 L 77.04655 616.3724 Q 77.04655 616.3724 51.364365 590.6902 L 51.364365 565.008 L 51.364365 513.6437 Q 25.682182 462.2793 25.682182 462.2793 Q 25.682182 436.5971 25.682182 256.82184 L 0.0 77.04655 L 102.72873 51.364365 Q 205.45746 25.682182 205.45746 0.0 z" svg:height="6.163724mm" draw:style-name="style-236" svg:viewBox="0.0 0.0 256.82184 616.3724" svg:width="2.5682182mm" svg:x="239.61476mm" svg:y="58.8122mm"/>
          <draw:path svg:d="M 1284.1091 0.0 L 1463.8844 0.0 L 1463.8844 25.682182 L 1463.8844 51.364365 L 1361.1556 51.364365 L 1258.427 51.364365 L 1181.3804 77.04655 Q 1078.6516 102.72873 1052.9695 102.72873 Q 1027.2874 128.41092 1027.2874 231.13965 Q 1001.6051 308.1862 1001.6051 333.86838 L 1027.2874 333.86838 L 1027.2874 385.23273 Q 1027.2874 436.5971 1052.9695 436.5971 Q 1078.6516 436.5971 1104.3339 513.6437 Q 1130.016 565.008 1130.016 590.6902 L 1155.6982 590.6902 L 1207.0626 693.41895 Q 1258.427 770.46545 1284.1091 847.512 Q 1284.1091 924.5586 1284.1091 950.2407 L 1284.1091 975.9229 L 873.1942 975.9229 L 487.96146 975.9229 L 487.96146 975.9229 Q 513.6437 950.2407 487.96146 873.1942 Q 487.96146 821.82983 308.1862 821.82983 L 102.72873 821.82983 L 77.04655 821.82983 L 51.364365 821.82983 L 25.682182 847.512 L 0.0 847.512 L 0.0 821.82983 L 0.0 821.82983 L 25.682182 821.82983 L 25.682182 821.82983 L 25.682182 796.14764 L 51.364365 796.14764 L 51.364365 770.46545 L 51.364365 744.78326 L 77.04655 744.78326 L 102.72873 744.78326 L 102.72873 693.41895 L 102.72873 642.05457 L 77.04655 642.05457 L 77.04655 616.3724 L 51.364365 616.3724 L 0.0 616.3724 L 0.0 590.6902 L 0.0 590.6902 L 0.0 590.6902 L 0.0 565.008 L 51.364365 565.008 L 102.72873 565.008 L 154.0931 616.3724 Q 231.13965 667.73676 308.1862 616.3724 Q 385.23273 616.3724 436.5971 539.3258 Q 487.96146 462.2793 565.008 462.2793 Q 616.3724 436.5971 642.05457 436.5971 L 642.05457 436.5971 L 667.73676 436.5971 Q 667.73676 410.91492 667.73676 410.91492 Q 667.73676 410.91492 667.73676 256.82184 L 667.73676 102.72873 L 667.73676 77.04655 L 667.73676 51.364365 L 667.73676 51.364365 L 667.73676 25.682182 L 667.73676 25.682182 L 667.73676 25.682182 L 693.41895 25.682182 L 693.41895 51.364365 L 693.41895 51.364365 L 719.10114 51.364365 L 719.10114 51.364365 L 719.10114 51.364365 L 719.10114 77.04655 L 719.10114 77.04655 L 770.46545 128.41092 Q 796.14764 154.0931 873.1942 154.0931 Q 950.2407 154.0931 1027.2874 77.04655 Q 1078.6516 0.0 1284.1091 0.0 z" svg:height="9.75923mm" draw:style-name="style-237" svg:viewBox="0.0 0.0 1463.8844 975.9229" svg:width="14.6388445mm" svg:x="72.42375mm" svg:y="196.21187mm"/>
          <draw:path svg:d="M 51.364365 128.41092 L 0.0 0.0 L 25.682182 0.0 Q 51.364365 25.682182 77.04655 25.682182 L 77.04655 25.682182 L 102.72873 51.364365 Q 128.41092 77.04655 231.13965 77.04655 Q 359.55057 77.04655 539.3258 102.72873 L 693.41895 102.72873 L 693.41895 128.41092 Q 693.41895 128.41092 667.73676 128.41092 L 667.73676 128.41092 L 616.3724 154.0931 Q 565.008 154.0931 539.3258 205.45746 L 513.6437 282.504 L 513.6437 282.504 L 487.96146 282.504 L 487.96146 282.504 L 487.96146 282.504 L 436.5971 308.1862 Q 410.91492 333.86838 333.86838 333.86838 Q 282.504 333.86838 205.45746 282.504 Q 128.41092 231.13965 51.364365 128.41092 z" svg:height="3.3386838mm" draw:style-name="style-238" svg:viewBox="0.0 0.0 693.41895 333.86838" svg:width="6.9341893mm" svg:x="303.82022mm" svg:y="156.91814mm"/>
          <draw:path svg:d="M 154.0931 0.0 L 154.0931 0.0 L 205.45746 51.364365 Q 256.82184 102.72873 462.2793 77.04655 Q 667.73676 77.04655 693.41895 51.364365 L 693.41895 0.0 L 693.41895 0.0 Q 719.10114 0.0 719.10114 0.0 L 719.10114 25.682182 L 719.10114 51.364365 Q 719.10114 102.72873 770.46545 102.72873 Q 821.82983 102.72873 821.82983 77.04655 L 847.512 77.04655 L 898.8764 77.04655 Q 950.2407 51.364365 950.2407 51.364365 L 950.2407 51.364365 L 950.2407 51.364365 Q 975.9229 51.364365 975.9229 51.364365 L 975.9229 25.682182 L 1027.2874 25.682182 L 1052.9695 25.682182 L 1052.9695 25.682182 L 1052.9695 51.364365 L 1027.2874 51.364365 L 1001.6051 51.364365 L 1078.6516 77.04655 L 1181.3804 102.72873 L 1181.3804 102.72873 L 1181.3804 102.72873 L 1207.0626 102.72873 L 1207.0626 128.41092 L 1207.0626 154.0931 L 1181.3804 154.0931 L 1181.3804 231.13965 L 1181.3804 308.1862 L 1181.3804 410.91492 L 1181.3804 539.3258 L 1130.016 539.3258 L 1078.6516 565.008 L 1078.6516 565.008 L 1078.6516 565.008 L 1052.9695 565.008 L 1052.9695 565.008 L 1027.2874 539.3258 L 1001.6051 539.3258 L 1001.6051 513.6437 Q 975.9229 513.6437 975.9229 513.6437 L 975.9229 513.6437 L 975.9229 539.3258 L 975.9229 539.3258 L 950.2407 539.3258 Q 924.5586 513.6437 821.82983 462.2793 Q 719.10114 410.91492 410.91492 333.86838 L 102.72873 256.82184 L 51.364365 256.82184 L 25.682182 256.82184 L 25.682182 256.82184 L 0.0 256.82184 L 0.0 256.82184 L 0.0 256.82184 L 0.0 231.13965 L 0.0 231.13965 L 51.364365 231.13965 L 77.04655 231.13965 L 77.04655 205.45746 L 51.364365 179.77528 L 51.364365 179.77528 L 51.364365 154.0931 L 51.364365 154.0931 L 51.364365 154.0931 L 102.72873 102.72873 Q 154.0931 77.04655 154.0931 51.364365 Q 154.0931 0.0 154.0931 0.0 z" svg:height="5.65008mm" draw:style-name="style-239" svg:viewBox="0.0 0.0 1207.0626 565.008" svg:width="12.070625mm" svg:x="217.27127mm" svg:y="101.70144mm"/>
          <draw:path svg:d="M 77.04655 0.0 L 102.72873 0.0 L 179.77528 205.45746 Q 282.504 410.91492 282.504 436.5971 L 282.504 436.5971 L 282.504 436.5971 Q 256.82184 436.5971 231.13965 462.2793 L 205.45746 487.96146 L 205.45746 487.96146 Q 179.77528 462.2793 179.77528 436.5971 Q 128.41092 410.91492 77.04655 256.82184 L 0.0 102.72873 L 25.682182 51.364365 Q 51.364365 0.0 77.04655 0.0 z" svg:height="4.879615mm" draw:style-name="style-240" svg:viewBox="0.0 0.0 282.504 487.96146" svg:width="2.82504mm" svg:x="297.6565mm" svg:y="56.75762mm"/>
          <draw:path svg:d="M 154.0931 0.0 L 179.77528 0.0 L 179.77528 0.0 Q 154.0931 25.682182 154.0931 25.682182 L 154.0931 51.364365 L 154.0931 51.364365 L 154.0931 51.364365 L 128.41092 77.04655 L 102.72873 102.72873 L 102.72873 102.72873 L 102.72873 102.72873 L 102.72873 128.41092 L 102.72873 128.41092 L 102.72873 179.77528 L 102.72873 231.13965 L 154.0931 282.504 Q 179.77528 359.55057 205.45746 359.55057 Q 256.82184 410.91492 256.82184 410.91492 L 256.82184 410.91492 L 154.0931 410.91492 L 25.682182 410.91492 L 25.682182 385.23273 L 0.0 359.55057 L 0.0 256.82184 Q 0.0 128.41092 51.364365 77.04655 L 77.04655 25.682182 L 102.72873 25.682182 Q 102.72873 0.0 102.72873 0.0 Q 102.72873 0.0 154.0931 0.0 z" svg:height="4.109149mm" draw:style-name="style-241" svg:viewBox="0.0 0.0 256.82184 410.91492" svg:width="2.5682182mm" svg:x="33.900482mm" svg:y="201.86195mm"/>
          <draw:path svg:d="M 410.91492 128.41092 L 410.91492 154.0931 L 410.91492 205.45746 Q 410.91492 282.504 333.86838 282.504 Q 282.504 282.504 282.504 308.1862 Q 282.504 333.86838 308.1862 333.86838 Q 333.86838 333.86838 333.86838 385.23273 Q 333.86838 436.5971 333.86838 436.5971 L 333.86838 462.2793 L 308.1862 462.2793 Q 282.504 462.2793 282.504 436.5971 Q 282.504 410.91492 256.82184 410.91492 Q 231.13965 385.23273 231.13965 410.91492 Q 205.45746 436.5971 179.77528 436.5971 L 154.0931 436.5971 L 154.0931 410.91492 L 154.0931 385.23273 L 77.04655 385.23273 L 25.682182 385.23273 L 25.682182 385.23273 L 25.682182 359.55057 L 0.0 308.1862 L 0.0 256.82184 L 51.364365 256.82184 Q 102.72873 256.82184 102.72873 77.04655 Q 102.72873 -77.04655 256.82184 0.0 Q 385.23273 77.04655 410.91492 128.41092 z" svg:height="4.6227927mm" draw:style-name="style-242" svg:viewBox="0.0 0.0 410.91492 462.2793" svg:width="4.109149mm" svg:x="136.88603mm" svg:y="58.298553mm"/>
          <draw:path svg:d="M 950.2407 51.364365 L 1001.6051 51.364365 L 1001.6051 154.0931 Q 1001.6051 282.504 975.9229 282.504 L 975.9229 308.1862 L 898.8764 308.1862 L 847.512 308.1862 L 847.512 333.86838 L 847.512 359.55057 L 770.46545 359.55057 Q 693.41895 359.55057 436.5971 359.55057 Q 179.77528 359.55057 179.77528 410.91492 L 154.0931 462.2793 L 154.0931 462.2793 Q 154.0931 462.2793 128.41092 436.5971 Q 102.72873 436.5971 102.72873 385.23273 L 77.04655 333.86838 L 77.04655 333.86838 Q 77.04655 308.1862 77.04655 308.1862 L 77.04655 308.1862 L 25.682182 359.55057 Q 25.682182 410.91492 0.0 410.91492 L 0.0 410.91492 L 0.0 333.86838 L 0.0 256.82184 L 77.04655 256.82184 Q 128.41092 256.82184 128.41092 231.13965 L 128.41092 231.13965 L 179.77528 231.13965 Q 205.45746 231.13965 205.45746 154.0931 L 231.13965 102.72873 L 231.13965 102.72873 L 231.13965 102.72873 L 231.13965 128.41092 Q 256.82184 154.0931 308.1862 154.0931 L 359.55057 154.0931 L 359.55057 154.0931 L 385.23273 154.0931 L 385.23273 154.0931 L 385.23273 154.0931 L 436.5971 179.77528 L 513.6437 205.45746 L 539.3258 205.45746 L 590.6902 205.45746 L 590.6902 179.77528 Q 590.6902 154.0931 616.3724 154.0931 Q 642.05457 128.41092 616.3724 102.72873 L 590.6902 51.364365 L 642.05457 51.364365 Q 693.41895 51.364365 719.10114 25.682182 Q 744.78326 0.0 796.14764 0.0 Q 821.82983 0.0 847.512 0.0 Q 873.1942 0.0 898.8764 25.682182 Q 924.5586 51.364365 950.2407 51.364365 z" svg:height="4.6227927mm" draw:style-name="style-243" svg:viewBox="0.0 0.0 1001.6051 462.2793" svg:width="10.016051mm" svg:x="28.507223mm" svg:y="58.041733mm"/>
          <draw:path svg:d="M 128.41092 51.364365 L 154.0931 0.0 L 231.13965 51.364365 Q 282.504 77.04655 308.1862 102.72873 Q 333.86838 102.72873 333.86838 102.72873 L 333.86838 102.72873 L 359.55057 128.41092 Q 385.23273 154.0931 487.96146 154.0931 L 616.3724 154.0931 L 616.3724 154.0931 Q 616.3724 154.0931 616.3724 205.45746 Q 642.05457 256.82184 462.2793 256.82184 L 308.1862 282.504 L 282.504 282.504 Q 282.504 308.1862 282.504 308.1862 L 282.504 308.1862 L 231.13965 308.1862 L 154.0931 308.1862 L 128.41092 308.1862 L 102.72873 308.1862 L 51.364365 333.86838 L 0.0 333.86838 L 0.0 282.504 L 25.682182 231.13965 L 25.682182 205.45746 L 25.682182 179.77528 L 51.364365 154.0931 Q 77.04655 128.41092 77.04655 102.72873 Q 77.04655 77.04655 128.41092 51.364365 z" svg:height="3.3386838mm" draw:style-name="style-244" svg:viewBox="0.0 0.0 616.3724 333.86838" svg:width="6.163724mm" svg:x="249.374mm" svg:y="201.34831mm"/>
          <draw:path svg:d="M 1232.7448 51.364365 L 1232.7448 51.364365 L 1232.7448 51.364365 Q 1232.7448 77.04655 1258.427 77.04655 L 1258.427 77.04655 L 1258.427 333.86838 L 1258.427 616.3724 L 1284.1091 642.05457 Q 1309.7913 693.41895 1309.7913 642.05457 L 1309.7913 616.3724 L 1335.4735 436.5971 L 1335.4735 231.13965 L 1386.8379 231.13965 Q 1463.8844 256.82184 1463.8844 231.13965 Q 1463.8844 205.45746 1489.5665 231.13965 Q 1515.2488 231.13965 1489.5665 256.82184 Q 1489.5665 282.504 1540.9309 308.1862 Q 1566.6132 333.86838 1592.2953 410.91492 Q 1592.2953 487.96146 1617.9775 513.6437 Q 1669.3419 539.3258 1720.7062 565.008 Q 1746.3884 565.008 1772.0706 590.6902 Q 1772.0706 642.05457 1797.7528 616.3724 Q 1823.4349 616.3724 1849.1172 642.05457 Q 1849.1172 667.73676 1874.7993 667.73676 Q 1926.1637 667.73676 1951.8458 719.10114 Q 1977.5281 796.14764 2028.8925 796.14764 Q 2054.5747 796.14764 2054.5747 847.512 Q 2028.8925 898.8764 2028.8925 924.5586 L 2028.8925 950.2407 L 2028.8925 950.2407 Q 2003.2102 950.2407 1977.5281 975.9229 L 1977.5281 1001.6051 L 1977.5281 1001.6051 L 1977.5281 1001.6051 L 1977.5281 1052.9695 L 1977.5281 1078.6516 L 1977.5281 1104.3339 L 1977.5281 1104.3339 L 1951.8458 1130.016 L 1926.1637 1155.6982 L 1926.1637 1155.6982 L 1926.1637 1155.6982 L 1926.1637 1181.3804 L 1926.1637 1181.3804 L 1951.8458 1181.3804 L 1951.8458 1207.0626 L 1926.1637 1207.0626 L 1874.7993 1207.0626 L 1874.7993 1232.7448 L 1874.7993 1232.7448 L 1617.9775 1232.7448 L 1361.1556 1232.7448 L 1361.1556 1232.7448 Q 1335.4735 1258.427 1284.1091 1258.427 L 1232.7448 1258.427 L 821.82983 1258.427 Q 410.91492 1258.427 205.45746 1284.1091 L 0.0 1309.7913 L 0.0 1309.7913 L 0.0 1309.7913 L 0.0 1284.1091 L 25.682182 1284.1091 L 25.682182 1258.427 L 25.682182 1207.0626 L 51.364365 1207.0626 L 51.364365 1207.0626 L 51.364365 1181.3804 L 77.04655 1181.3804 L 77.04655 1181.3804 L 77.04655 1155.6982 L 102.72873 1155.6982 L 128.41092 1155.6982 L 179.77528 1130.016 Q 231.13965 1130.016 231.13965 1052.9695 Q 231.13965 1001.6051 282.504 1001.6051 Q 333.86838 1001.6051 359.55057 975.9229 Q 359.55057 950.2407 410.91492 898.8764 Q 487.96146 847.512 487.96146 821.82983 Q 513.6437 796.14764 539.3258 744.78326 Q 565.008 693.41895 590.6902 642.05457 Q 642.05457 616.3724 616.3724 590.6902 Q 590.6902 565.008 693.41895 565.008 Q 770.46545 565.008 744.78326 513.6437 Q 744.78326 462.2793 796.14764 487.96146 Q 847.512 513.6437 898.8764 333.86838 Q 950.2407 179.77528 950.2407 77.04655 Q 950.2407 1.8189894E-12 975.9229 1.8189894E-12 Q 1001.6051 25.682182 1104.3339 1.8189894E-12 Q 1207.0626 -25.682182 1207.0626 25.682182 Q 1207.0626 51.364365 1232.7448 51.364365 z" svg:height="13.097913mm" draw:style-name="style-245" svg:viewBox="0.0 0.0 2054.5747 1309.7913" svg:width="20.545746mm" svg:x="122.50401mm" svg:y="85.008026mm"/>
          <draw:path svg:d="M 25.682182 0.0 L 51.364365 0.0 L 51.364365 0.0 Q 51.364365 25.682182 51.364365 25.682182 L 77.04655 25.682182 L 154.0931 128.41092 Q 231.13965 231.13965 282.504 282.504 Q 333.86838 308.1862 359.55057 359.55057 Q 410.91492 436.5971 410.91492 436.5971 L 436.5971 436.5971 L 436.5971 436.5971 L 436.5971 436.5971 L 436.5971 462.2793 L 436.5971 462.2793 L 462.2793 462.2793 L 462.2793 487.96146 L 462.2793 487.96146 L 487.96146 487.96146 L 487.96146 513.6437 L 487.96146 539.3258 L 513.6437 539.3258 L 513.6437 539.3258 L 513.6437 565.008 L 539.3258 565.008 L 539.3258 565.008 L 539.3258 590.6902 L 539.3258 590.6902 L 565.008 590.6902 L 590.6902 642.05457 Q 590.6902 693.41895 590.6902 693.41895 L 590.6902 693.41895 L 642.05457 770.46545 Q 693.41895 847.512 693.41895 873.1942 L 693.41895 898.8764 L 719.10114 924.5586 L 744.78326 950.2407 L 744.78326 1001.6051 L 744.78326 1027.2874 L 770.46545 1052.9695 L 770.46545 1078.6516 L 744.78326 1078.6516 L 693.41895 1104.3339 L 693.41895 1104.3339 L 693.41895 1104.3339 L 693.41895 1104.3339 L 667.73676 1104.3339 L 616.3724 1104.3339 L 565.008 1104.3339 L 565.008 1078.6516 L 539.3258 1078.6516 L 539.3258 1078.6516 L 539.3258 1052.9695 L 539.3258 1052.9695 L 539.3258 1052.9695 L 513.6437 1052.9695 L 513.6437 1052.9695 L 513.6437 1027.2874 L 487.96146 1027.2874 L 487.96146 1001.6051 L 487.96146 975.9229 L 487.96146 950.2407 Q 487.96146 950.2407 462.2793 950.2407 L 462.2793 950.2407 L 462.2793 924.5586 Q 436.5971 898.8764 436.5971 847.512 Q 385.23273 796.14764 256.82184 565.008 L 102.72873 333.86838 L 102.72873 333.86838 L 102.72873 308.1862 L 102.72873 282.504 Q 77.04655 282.504 25.682182 179.77528 Q -25.682182 77.04655 0.0 25.682182 Q 0.0 0.0 25.682182 0.0 z" svg:height="11.043339mm" draw:style-name="style-246" svg:viewBox="0.0 0.0 770.46545 1104.3339" svg:width="7.7046547mm" svg:x="136.88603mm" svg:y="50.080257mm"/>
          <draw:path svg:d="M 1001.6051 333.86838 L 1001.6051 333.86838 L 744.78326 333.86838 Q 487.96146 333.86838 308.1862 333.86838 Q 154.0931 333.86838 77.04655 308.1862 L 0.0 282.504 L 25.682182 231.13965 Q 51.364365 205.45746 77.04655 205.45746 L 77.04655 179.77528 L 77.04655 179.77528 L 102.72873 179.77528 L 102.72873 179.77528 L 102.72873 179.77528 L 102.72873 154.0931 L 102.72873 154.0931 L 128.41092 128.41092 L 128.41092 128.41092 L 179.77528 128.41092 Q 231.13965 128.41092 359.55057 77.04655 Q 462.2793 -25.682182 513.6437 -9.094947E-13 Q 565.008 -9.094947E-13 565.008 25.682182 Q 565.008 51.364365 590.6902 51.364365 Q 616.3724 51.364365 616.3724 77.04655 Q 616.3724 128.41092 667.73676 179.77528 Q 719.10114 205.45746 693.41895 256.82184 Q 693.41895 282.504 847.512 308.1862 Q 1001.6051 333.86838 1001.6051 333.86838 z" svg:height="3.3386838mm" draw:style-name="style-247" svg:viewBox="0.0 0.0 1001.6051 333.86838" svg:width="10.016051mm" svg:x="201.86195mm" svg:y="75.248795mm"/>
          <draw:path svg:d="M 1438.2023 0.0 L 1438.2023 0.0 L 1438.2023 0.0 L 1438.2023 25.682182 L 1463.8844 25.682182 Q 1489.5665 25.682182 1515.2488 77.04655 Q 1515.2488 154.0931 1515.2488 179.77528 Q 1515.2488 205.45746 1566.6132 179.77528 Q 1617.9775 154.0931 1617.9775 179.77528 Q 1643.6597 231.13965 1669.3419 231.13965 Q 1695.024 231.13965 1720.7062 231.13965 L 1746.3884 231.13965 L 1746.3884 231.13965 L 1720.7062 231.13965 L 1720.7062 282.504 Q 1720.7062 333.86838 1720.7062 410.91492 Q 1695.024 487.96146 1720.7062 487.96146 Q 1772.0706 462.2793 1772.0706 513.6437 Q 1772.0706 590.6902 1797.7528 590.6902 Q 1823.4349 590.6902 1823.4349 642.05457 L 1823.4349 667.73676 L 1900.4814 667.73676 Q 1951.8458 667.73676 1951.8458 642.05457 Q 1951.8458 590.6902 2028.8925 590.6902 Q 2080.2568 616.3724 2105.939 642.05457 Q 2105.939 667.73676 2131.621 642.05457 Q 2182.9856 616.3724 2157.3032 590.6902 Q 2157.3032 565.008 2182.9856 565.008 Q 2208.6677 565.008 2234.3499 590.6902 Q 2234.3499 590.6902 2311.3965 616.3724 Q 2388.4429 642.05457 2388.4429 667.73676 Q 2388.4429 693.41895 2465.4895 719.10114 Q 2542.5361 744.78326 2593.9004 744.78326 L 2670.947 744.78326 L 2670.947 770.46545 L 2696.6292 796.14764 L 2696.6292 796.14764 L 2696.6292 796.14764 L 2645.265 847.512 Q 2568.2183 847.512 2619.5825 898.8764 Q 2645.265 924.5586 2619.5825 950.2407 Q 2593.9004 950.2407 2619.5825 975.9229 Q 2645.265 1001.6051 2619.5825 1001.6051 Q 2619.5825 1001.6051 2593.9004 1027.2874 L 2568.2183 1027.2874 L 2568.2183 1078.6516 Q 2568.2183 1130.016 2593.9004 1130.016 Q 2619.5825 1130.016 2619.5825 1104.3339 Q 2619.5825 1078.6516 2645.265 1078.6516 Q 2670.947 1078.6516 2670.947 1155.6982 Q 2670.947 1207.0626 2696.6292 1232.7448 Q 2722.3113 1232.7448 2722.3113 1258.427 Q 2722.3113 1284.1091 2696.6292 1284.1091 Q 2670.947 1309.7913 3158.9084 1309.7913 Q 3621.1877 1309.7913 3646.8699 1284.1091 L 3672.552 1284.1091 L 3672.552 1309.7913 Q 3672.552 1335.4735 3698.2344 1335.4735 L 3698.2344 1309.7913 L 3723.9165 1309.7913 L 3749.5986 1309.7913 L 3749.5986 1335.4735 L 3749.5986 1335.4735 L 3749.5986 1412.52 Q 3749.5986 1463.8844 3749.5986 1463.8844 Q 3723.9165 1463.8844 3723.9165 1463.8844 L 3723.9165 1463.8844 L 3723.9165 1438.2023 L 3723.9165 1438.2023 L 3698.2344 1438.2023 L 3698.2344 1463.8844 L 3698.2344 1463.8844 L 3672.552 1463.8844 L 3672.552 1463.8844 L 3672.552 1463.8844 L 3672.552 1489.5665 L 3672.552 1489.5665 L 3672.552 1515.2488 L 3672.552 1566.6132 L 3672.552 1566.6132 L 3672.552 1566.6132 L 3723.9165 1592.2953 Q 3775.2808 1592.2953 3775.2808 1617.9775 Q 3775.2808 1669.3419 3800.963 1669.3419 Q 3826.6453 1669.3419 3826.6453 1643.6597 L 3826.6453 1617.9775 L 3852.3274 1617.9775 L 3852.3274 1617.9775 L 3852.3274 1669.3419 L 3826.6453 1746.3884 L 3826.6453 1772.0706 Q 3775.2808 1797.7528 3775.2808 1823.4349 Q 3775.2808 1823.4349 3749.5986 1823.4349 Q 3723.9165 1823.4349 3723.9165 1874.7993 Q 3698.2344 1926.1637 3621.1877 1977.5281 Q 3518.459 2003.2102 3492.7769 2080.2568 Q 3467.0947 2182.9856 3415.7302 2182.9856 Q 3364.366 2182.9856 3313.0015 2234.3499 Q 3313.0015 2285.7144 3287.3193 2337.0786 Q 3287.3193 2388.4429 3261.6372 2414.1252 Q 3210.2727 2439.8074 3235.955 2439.8074 Q 3261.6372 2439.8074 3261.6372 2491.1716 Q 3261.6372 2516.854 3287.3193 2542.5361 L 3287.3193 2593.9004 L 3261.6372 2593.9004 L 3261.6372 2593.9004 L 3210.2727 2568.2183 Q 3184.5906 2542.5361 3158.9084 2542.5361 Q 3158.9084 2516.854 3133.2263 2568.2183 Q 3133.2263 2593.9004 3107.5442 2619.5825 Q 3056.1797 2645.265 2979.133 2696.6292 Q 2902.0867 2747.9934 2876.4045 2722.3113 Q 2850.7222 2696.6292 2825.04 2696.6292 Q 2799.358 2722.3113 2799.358 2747.9934 Q 2799.358 2773.6758 2799.358 2799.358 Q 2799.358 2850.7222 2747.9934 2850.7222 Q 2696.6292 2850.7222 2645.265 2979.133 L 2593.9004 3107.5442 L 2593.9004 3133.2263 L 2593.9004 3133.2263 L 2568.2183 3133.2263 L 2568.2183 3158.9084 L 2568.2183 3158.9084 Q 2542.5361 3158.9084 2516.854 3133.2263 Q 2491.1716 3107.5442 2491.1716 3081.8618 Q 2465.4895 3056.1797 2439.8074 3081.8618 Q 2388.4429 3107.5442 2234.3499 3133.2263 Q 2105.939 3158.9084 2105.939 3184.5906 Q 2105.939 3210.2727 2028.8925 3210.2727 Q 1926.1637 3184.5906 1926.1637 3210.2727 Q 1951.8458 3261.6372 1823.4349 3287.3193 Q 1669.3419 3313.0015 1643.6597 3338.6838 Q 1617.9775 3364.366 1617.9775 3390.048 Q 1643.6597 3415.7302 1566.6132 3415.7302 L 1463.8844 3415.7302 L 1463.8844 3415.7302 Q 1463.8844 3415.7302 1412.52 3364.366 Q 1361.1556 3313.0015 1361.1556 3338.6838 Q 1335.4735 3364.366 1284.1091 3338.6838 Q 1232.7448 3313.0015 1155.6982 3313.0015 Q 1104.3339 3313.0015 1078.6516 3287.3193 Q 1052.9695 3261.6372 1001.6051 3210.2727 Q 950.2407 3158.9084 950.2407 3133.2263 Q 924.5586 3107.5442 847.512 3107.5442 L 744.78326 3133.2263 L 744.78326 3107.5442 Q 744.78326 3107.5442 642.05457 3081.8618 Q 539.3258 3056.1797 513.6437 2953.451 Q 487.96146 2850.7222 462.2793 2876.4045 Q 436.5971 2902.0867 436.5971 2876.4045 Q 410.91492 2850.7222 282.504 2850.7222 L 128.41092 2850.7222 L 128.41092 2799.358 Q 128.41092 2773.6758 128.41092 2747.9934 Q 128.41092 2747.9934 102.72873 2696.6292 Q 77.04655 2619.5825 25.682182 2619.5825 Q 0.0 2619.5825 0.0 2593.9004 Q -25.682182 2542.5361 25.682182 2491.1716 Q 25.682182 2465.4895 25.682182 2362.7607 Q -25.682182 2260.032 0.0 2234.3499 Q 0.0 2182.9856 25.682182 2182.9856 Q 51.364365 2182.9856 25.682182 2157.3032 L 25.682182 2131.621 L 51.364365 2131.621 L 77.04655 2131.621 L 77.04655 2105.939 Q 77.04655 2105.939 51.364365 2080.2568 Q 51.364365 2054.5747 77.04655 2054.5747 Q 102.72873 2054.5747 102.72873 2028.8925 L 128.41092 1977.5281 L 179.77528 1926.1637 Q 256.82184 1900.4814 256.82184 1849.1172 Q 256.82184 1823.4349 282.504 1772.0706 Q 308.1862 1772.0706 308.1862 1772.0706 Q 333.86838 1772.0706 333.86838 1797.7528 L 333.86838 1823.4349 L 359.55057 1772.0706 L 359.55057 1746.3884 L 359.55057 1746.3884 Q 385.23273 1746.3884 410.91492 1746.3884 Q 436.5971 1772.0706 436.5971 1720.7062 Q 436.5971 1695.024 462.2793 1695.024 Q 513.6437 1695.024 513.6437 1669.3419 Q 513.6437 1643.6597 590.6902 1617.9775 Q 667.73676 1617.9775 693.41895 1592.2953 Q 693.41895 1566.6132 667.73676 1566.6132 Q 642.05457 1540.9309 642.05457 1515.2488 Q 642.05457 1489.5665 642.05457 1463.8844 Q 667.73676 1463.8844 693.41895 1412.52 Q 744.78326 1361.1556 744.78326 1207.0626 Q 744.78326 1052.9695 693.41895 1027.2874 Q 642.05457 1001.6051 616.3724 1001.6051 Q 590.6902 975.9229 590.6902 924.5586 Q 565.008 873.1942 539.3258 873.1942 L 513.6437 873.1942 L 513.6437 847.512 Q 539.3258 796.14764 539.3258 770.46545 Q 539.3258 744.78326 565.008 744.78326 Q 590.6902 744.78326 590.6902 590.6902 L 590.6902 462.2793 L 590.6902 462.2793 Q 616.3724 436.5971 642.05457 436.5971 Q 693.41895 410.91492 693.41895 333.86838 Q 693.41895 282.504 770.46545 231.13965 L 847.512 179.77528 L 898.8764 128.41092 Q 975.9229 77.04655 1001.6051 77.04655 L 1027.2874 77.04655 L 1052.9695 77.04655 Q 1078.6516 77.04655 1078.6516 51.364365 L 1078.6516 51.364365 L 1258.427 25.682182 Q 1412.52 0.0 1438.2023 0.0 z M 179.77528 2080.2568 L 256.82184 2080.2568 L 256.82184 2105.939 L 231.13965 2105.939 L 231.13965 2105.939 L 231.13965 2131.621 L 231.13965 2131.621 L 205.45746 2131.621 L 205.45746 2105.939 L 179.77528 2105.939 L 179.77528 2105.939 L 179.77528 2131.621 L 128.41092 2131.621 Q 102.72873 2131.621 102.72873 2105.939 Q 102.72873 2080.2568 179.77528 2080.2568 z M 3210.2727 2285.7144 Q 3210.2727 2285.7144 3235.955 2311.3965 Q 3235.955 2337.0786 3210.2727 2337.0786 Q 3210.2727 2311.3965 3210.2727 2285.7144 z" svg:height="34.157303mm" draw:style-name="style-248" svg:viewBox="0.0 0.0 3852.3274 3415.7302" svg:width="38.523273mm" svg:x="82.95345mm" svg:y="102.98555mm"/>
          <draw:path svg:d="M 256.82184 25.682182 L 333.86838 1.8189894E-12 L 359.55057 1.8189894E-12 L 410.91492 1.8189894E-12 L 410.91492 25.682182 Q 410.91492 51.364365 436.5971 102.72873 Q 436.5971 154.0931 256.82184 205.45746 L 51.364365 231.13965 L 25.682182 231.13965 Q 0.0 231.13965 0.0 179.77528 Q 25.682182 128.41092 102.72873 77.04655 Q 179.77528 51.364365 256.82184 25.682182 z" svg:height="2.3113964mm" draw:style-name="style-249" svg:viewBox="0.0 0.0 436.5971 231.13965" svg:width="4.365971mm" svg:x="315.3772mm" svg:y="153.57945mm"/>
          <draw:path svg:d="M 102.72873 25.682182 L 154.0931 25.682182 L 154.0931 51.364365 L 154.0931 102.72873 L 205.45746 102.72873 Q 231.13965 128.41092 256.82184 51.364365 Q 308.1862 0.0 308.1862 0.0 Q 308.1862 0.0 359.55057 25.682182 L 436.5971 25.682182 L 436.5971 51.364365 L 410.91492 51.364365 L 410.91492 51.364365 L 410.91492 51.364365 L 410.91492 77.04655 L 410.91492 77.04655 L 410.91492 102.72873 L 410.91492 128.41092 L 410.91492 205.45746 Q 436.5971 256.82184 462.2793 333.86838 Q 462.2793 385.23273 487.96146 385.23273 Q 513.6437 410.91492 513.6437 410.91492 L 513.6437 410.91492 L 462.2793 410.91492 Q 385.23273 410.91492 359.55057 410.91492 Q 333.86838 410.91492 333.86838 642.05457 L 333.86838 898.8764 L 308.1862 898.8764 L 308.1862 924.5586 L 308.1862 924.5586 L 308.1862 924.5586 L 282.504 950.2407 L 256.82184 975.9229 L 256.82184 950.2407 L 256.82184 924.5586 L 231.13965 924.5586 L 205.45746 924.5586 L 205.45746 950.2407 L 205.45746 950.2407 L 231.13965 950.2407 L 231.13965 975.9229 L 205.45746 975.9229 L 154.0931 975.9229 L 154.0931 924.5586 L 154.0931 898.8764 L 128.41092 873.1942 Q 102.72873 847.512 102.72873 847.512 Q 102.72873 821.82983 77.04655 719.10114 L 51.364365 616.3724 L 51.364365 667.73676 L 51.364365 744.78326 L 25.682182 744.78326 L 25.682182 744.78326 L 25.682182 539.3258 Q 0.0 333.86838 0.0 205.45746 L 0.0 51.364365 L 0.0 51.364365 L 0.0 51.364365 L 51.364365 25.682182 Q 77.04655 0.0 102.72873 25.682182 z" svg:height="9.75923mm" draw:style-name="style-250" svg:viewBox="0.0 0.0 513.6437 975.9229" svg:width="5.1364365mm" svg:x="267.60834mm" svg:y="79.61477mm"/>
          <draw:path svg:d="M 102.72873 0.0 L 128.41092 0.0 L 179.77528 0.0 Q 231.13965 0.0 256.82184 51.364365 Q 282.504 77.04655 282.504 102.72873 L 282.504 128.41092 L 308.1862 154.0931 L 333.86838 179.77528 L 333.86838 179.77528 L 333.86838 205.45746 L 333.86838 205.45746 L 333.86838 205.45746 L 359.55057 205.45746 L 359.55057 205.45746 L 231.13965 205.45746 Q 102.72873 205.45746 51.364365 205.45746 Q 0.0 205.45746 0.0 154.0931 L 0.0 128.41092 L 25.682182 77.04655 Q 77.04655 0.0 102.72873 0.0 z" svg:height="2.0545745mm" draw:style-name="style-251" svg:viewBox="0.0 0.0 359.55057 205.45746" svg:width="3.5955055mm" svg:x="81.92616mm" svg:y="76.532906mm"/>
          <draw:path svg:d="M 1052.9695 0.0 L 1078.6516 0.0 L 1052.9695 51.364365 Q 1027.2874 102.72873 1027.2874 128.41092 L 1027.2874 154.0931 L 1027.2874 231.13965 L 1027.2874 282.504 L 1027.2874 282.504 L 1027.2874 282.504 L 1027.2874 308.1862 L 1027.2874 308.1862 L 1052.9695 333.86838 L 1052.9695 333.86838 L 1052.9695 410.91492 L 1027.2874 487.96146 L 1027.2874 487.96146 L 1027.2874 487.96146 L 1027.2874 513.6437 L 1027.2874 513.6437 L 1001.6051 513.6437 L 1001.6051 539.3258 L 1001.6051 539.3258 L 975.9229 539.3258 L 975.9229 590.6902 L 975.9229 616.3724 L 950.2407 616.3724 L 924.5586 616.3724 L 924.5586 642.05457 L 924.5586 693.41895 L 462.2793 693.41895 L 3.6379788E-12 693.41895 L 3.6379788E-12 693.41895 L 3.6379788E-12 693.41895 L 25.682182 667.73676 Q 51.364365 642.05457 51.364365 616.3724 Q 77.04655 590.6902 128.41092 590.6902 Q 179.77528 590.6902 205.45746 539.3258 Q 205.45746 513.6437 179.77528 513.6437 Q 154.0931 513.6437 154.0931 436.5971 L 154.0931 385.23273 L 154.0931 359.55057 L 154.0931 333.86838 L 205.45746 333.86838 Q 256.82184 359.55057 282.504 385.23273 Q 308.1862 385.23273 359.55057 385.23273 Q 385.23273 385.23273 359.55057 359.55057 Q 333.86838 333.86838 359.55057 333.86838 Q 410.91492 333.86838 565.008 308.1862 L 693.41895 282.504 L 693.41895 282.504 L 719.10114 282.504 L 719.10114 256.82184 Q 719.10114 231.13965 719.10114 179.77528 Q 719.10114 128.41092 719.10114 102.72873 L 693.41895 77.04655 L 693.41895 77.04655 L 667.73676 77.04655 L 667.73676 51.364365 L 667.73676 25.682182 L 667.73676 25.682182 L 667.73676 25.682182 L 693.41895 25.682182 L 693.41895 25.682182 L 770.46545 77.04655 Q 847.512 128.41092 898.8764 154.0931 Q 950.2407 154.0931 975.9229 77.04655 Q 1027.2874 0.0 1052.9695 0.0 z" svg:height="6.9341893mm" draw:style-name="style-252" svg:viewBox="0.0 0.0 1078.6516 693.41895" svg:width="10.786516mm" svg:x="170.01605mm" svg:y="199.03691mm"/>
          <draw:path svg:d="M 308.1862 25.682182 L 308.1862 0.0 L 333.86838 0.0 Q 359.55057 0.0 359.55057 51.364365 Q 359.55057 102.72873 385.23273 77.04655 Q 385.23273 51.364365 410.91492 51.364365 Q 436.5971 51.364365 436.5971 77.04655 Q 436.5971 102.72873 487.96146 128.41092 Q 539.3258 154.0931 539.3258 154.0931 L 539.3258 154.0931 L 513.6437 154.0931 L 487.96146 154.0931 L 462.2793 179.77528 L 436.5971 205.45746 L 436.5971 205.45746 L 410.91492 205.45746 L 410.91492 231.13965 L 410.91492 256.82184 L 385.23273 282.504 L 359.55057 308.1862 L 359.55057 308.1862 L 359.55057 308.1862 L 333.86838 308.1862 Q 308.1862 308.1862 205.45746 410.91492 Q 77.04655 513.6437 51.364365 513.6437 L 0.0 513.6437 L 0.0 513.6437 Q 0.0 513.6437 25.682182 487.96146 Q 51.364365 462.2793 77.04655 436.5971 L 102.72873 385.23273 L 102.72873 385.23273 L 102.72873 359.55057 L 102.72873 359.55057 L 102.72873 359.55057 L 102.72873 359.55057 L 102.72873 333.86838 L 102.72873 308.1862 Q 102.72873 282.504 154.0931 205.45746 L 205.45746 128.41092 L 256.82184 102.72873 Q 308.1862 51.364365 308.1862 25.682182 z" svg:height="5.1364365mm" draw:style-name="style-253" svg:viewBox="0.0 0.0 539.3258 513.6437" svg:width="5.393258mm" svg:x="196.72552mm" svg:y="154.60674mm"/>
          <draw:path svg:d="M 154.0931 51.364365 L 154.0931 0.0 L 205.45746 77.04655 Q 256.82184 128.41092 308.1862 462.2793 Q 308.1862 796.14764 308.1862 898.8764 Q 308.1862 975.9229 308.1862 1052.9695 L 308.1862 1130.016 L 308.1862 1130.016 Q 308.1862 1155.6982 256.82184 1155.6982 L 205.45746 1155.6982 L 179.77528 1155.6982 Q 154.0931 1155.6982 154.0931 1104.3339 L 154.0931 1052.9695 L 154.0931 1001.6051 Q 154.0931 950.2407 102.72873 898.8764 L 77.04655 821.82983 L 51.364365 821.82983 Q 51.364365 796.14764 25.682182 770.46545 L 0.0 719.10114 L 25.682182 719.10114 Q 51.364365 744.78326 51.364365 744.78326 Q 77.04655 744.78326 102.72873 487.96146 Q 102.72873 205.45746 128.41092 231.13965 Q 154.0931 231.13965 179.77528 231.13965 Q 231.13965 231.13965 231.13965 179.77528 Q 205.45746 128.41092 179.77528 128.41092 Q 154.0931 102.72873 154.0931 51.364365 z" svg:height="11.556982mm" draw:style-name="style-254" svg:viewBox="0.0 0.0 308.1862 1155.6982" svg:width="3.081862mm" svg:x="254.76726mm" svg:y="89.63081mm"/>
          <draw:path svg:d="M 128.41092 179.77528 L 102.72873 205.45746 L 102.72873 231.13965 Q 102.72873 256.82184 51.364365 256.82184 L 25.682182 256.82184 L 25.682182 231.13965 Q 0.0 205.45746 0.0 205.45746 L 0.0 205.45746 L 0.0 179.77528 Q 0.0 154.0931 25.682182 77.04655 L 25.682182 25.682182 L 102.72873 0.0 Q 154.0931 -25.682182 154.0931 77.04655 Q 154.0931 154.0931 128.41092 179.77528 z" svg:height="2.5682182mm" draw:style-name="style-255" svg:viewBox="0.0 0.0 154.0931 256.82184" svg:width="1.540931mm" svg:x="177.20706mm" svg:y="113.77207mm"/>
          <draw:path svg:d="M 693.41895 25.682182 L 693.41895 51.364365 L 693.41895 51.364365 Q 693.41895 77.04655 667.73676 102.72873 L 642.05457 154.0931 L 667.73676 179.77528 Q 693.41895 205.45746 693.41895 205.45746 Q 693.41895 205.45746 693.41895 231.13965 L 693.41895 231.13965 L 667.73676 231.13965 L 667.73676 256.82184 L 667.73676 256.82184 L 693.41895 256.82184 L 693.41895 256.82184 Q 693.41895 282.504 693.41895 308.1862 L 693.41895 308.1862 L 693.41895 308.1862 L 693.41895 308.1862 L 693.41895 333.86838 L 693.41895 333.86838 L 667.73676 333.86838 L 667.73676 359.55057 L 667.73676 359.55057 L 693.41895 359.55057 L 693.41895 359.55057 L 693.41895 385.23273 L 539.3258 385.23273 Q 410.91492 410.91492 231.13965 410.91492 L 25.682182 410.91492 L 25.682182 410.91492 L 25.682182 385.23273 L 0.0 256.82184 L 0.0 154.0931 L 25.682182 154.0931 L 51.364365 154.0931 L 102.72873 128.41092 Q 154.0931 128.41092 154.0931 102.72873 L 154.0931 77.04655 L 179.77528 102.72873 Q 231.13965 102.72873 231.13965 25.682182 Q 231.13965 -51.364365 256.82184 0.0 Q 256.82184 25.682182 308.1862 25.682182 Q 333.86838 25.682182 359.55057 51.364365 Q 385.23273 51.364365 436.5971 51.364365 Q 487.96146 0.0 539.3258 0.0 Q 616.3724 0.0 642.05457 0.0 Q 693.41895 0.0 693.41895 25.682182 z" svg:height="4.109149mm" draw:style-name="style-256" svg:viewBox="0.0 0.0 693.41895 410.91492" svg:width="6.9341893mm" svg:x="143.5634mm" svg:y="68.314606mm"/>
          <draw:path svg:d="M 282.504 25.682182 L 308.1862 25.682182 L 333.86838 102.72873 Q 359.55057 179.77528 385.23273 128.41092 L 385.23273 51.364365 L 385.23273 51.364365 L 410.91492 51.364365 L 410.91492 128.41092 L 410.91492 179.77528 L 436.5971 231.13965 Q 436.5971 256.82184 565.008 256.82184 Q 693.41895 256.82184 693.41895 282.504 Q 693.41895 333.86838 719.10114 333.86838 Q 770.46545 359.55057 744.78326 385.23273 Q 744.78326 436.5971 719.10114 436.5971 L 667.73676 436.5971 L 667.73676 436.5971 Q 642.05457 436.5971 565.008 385.23273 Q 487.96146 359.55057 487.96146 385.23273 Q 513.6437 410.91492 462.2793 487.96146 Q 462.2793 539.3258 385.23273 539.3258 L 333.86838 539.3258 L 333.86838 539.3258 Q 308.1862 513.6437 308.1862 513.6437 L 308.1862 513.6437 L 308.1862 487.96146 Q 308.1862 462.2793 333.86838 436.5971 Q 333.86838 410.91492 205.45746 410.91492 L 77.04655 385.23273 L 77.04655 385.23273 L 51.364365 385.23273 L 51.364365 385.23273 L 51.364365 385.23273 L 51.364365 359.55057 L 51.364365 359.55057 L 51.364365 359.55057 L 51.364365 359.55057 L 77.04655 359.55057 L 77.04655 333.86838 L 77.04655 333.86838 L 102.72873 333.86838 L 102.72873 359.55057 L 102.72873 385.23273 L 154.0931 385.23273 L 205.45746 385.23273 L 205.45746 333.86838 L 205.45746 282.504 L 205.45746 256.82184 L 205.45746 231.13965 L 205.45746 205.45746 Q 205.45746 179.77528 102.72873 179.77528 L 25.682182 179.77528 L 25.682182 128.41092 L 0.0 51.364365 L 0.0 25.682182 L 0.0 0.0 L 25.682182 0.0 Q 51.364365 25.682182 77.04655 25.682182 L 102.72873 25.682182 L 154.0931 25.682182 Q 179.77528 25.682182 205.45746 0.0 L 205.45746 0.0 L 231.13965 0.0 Q 256.82184 0.0 282.504 0.0 Q 282.504 25.682182 282.504 25.682182 z" svg:height="5.393258mm" draw:style-name="style-257" svg:viewBox="0.0 0.0 744.78326 539.3258" svg:width="7.447833mm" svg:x="147.92937mm" svg:y="62.407703mm"/>
          <draw:path svg:d="M 744.78326 25.682182 L 770.46545 25.682182 L 821.82983 77.04655 Q 873.1942 102.72873 873.1942 205.45746 Q 873.1942 308.1862 898.8764 308.1862 L 924.5586 333.86838 L 924.5586 333.86838 L 924.5586 333.86838 L 950.2407 333.86838 L 950.2407 333.86838 L 975.9229 359.55057 L 1001.6051 385.23273 L 1027.2874 385.23273 L 1052.9695 385.23273 L 1052.9695 410.91492 L 1052.9695 410.91492 L 1078.6516 436.5971 Q 1104.3339 436.5971 1078.6516 462.2793 Q 1052.9695 487.96146 1052.9695 487.96146 L 1052.9695 487.96146 L 590.6902 487.96146 L 128.41092 487.96146 L 128.41092 487.96146 L 102.72873 462.2793 L 102.72873 462.2793 L 102.72873 436.5971 L 102.72873 436.5971 L 102.72873 436.5971 L 102.72873 385.23273 Q 102.72873 333.86838 102.72873 282.504 L 102.72873 256.82184 L 77.04655 256.82184 L 77.04655 231.13965 L 77.04655 231.13965 L 51.364365 231.13965 L 51.364365 231.13965 L 51.364365 231.13965 L 51.364365 205.45746 L 51.364365 205.45746 L 25.682182 205.45746 L 25.682182 179.77528 L 25.682182 179.77528 L 0.0 179.77528 L 0.0 128.41092 L 0.0 102.72873 L 25.682182 102.72873 L 25.682182 102.72873 L 25.682182 102.72873 L 25.682182 128.41092 L 25.682182 128.41092 L 51.364365 128.41092 L 51.364365 128.41092 L 51.364365 128.41092 L 51.364365 154.0931 L 51.364365 154.0931 L 77.04655 154.0931 L 77.04655 179.77528 L 77.04655 179.77528 L 102.72873 179.77528 L 102.72873 179.77528 L 102.72873 179.77528 L 128.41092 179.77528 L 154.0931 179.77528 L 154.0931 179.77528 L 154.0931 179.77528 L 179.77528 179.77528 L 179.77528 179.77528 L 333.86838 154.0931 Q 487.96146 128.41092 513.6437 51.364365 Q 565.008 -25.682182 642.05457 0.0 Q 719.10114 25.682182 744.78326 25.682182 z" svg:height="4.879615mm" draw:style-name="style-258" svg:viewBox="0.0 0.0 1078.6516 487.96146" svg:width="10.786516mm" svg:x="228.57143mm" svg:y="201.09149mm"/>
          <draw:path svg:d="M 487.96146 0.0 L 487.96146 0.0 L 513.6437 0.0 L 513.6437 0.0 L 539.3258 102.72873 Q 565.008 179.77528 565.008 256.82184 L 565.008 333.86838 L 590.6902 385.23273 L 590.6902 436.5971 L 590.6902 436.5971 Q 565.008 436.5971 565.008 410.91492 Q 513.6437 359.55057 513.6437 256.82184 Q 487.96146 179.77528 462.2793 179.77528 Q 436.5971 179.77528 436.5971 231.13965 Q 410.91492 282.504 359.55057 333.86838 L 308.1862 385.23273 L 308.1862 385.23273 Q 308.1862 410.91492 308.1862 410.91492 L 308.1862 410.91492 L 308.1862 410.91492 Q 308.1862 410.91492 256.82184 359.55057 Q 231.13965 308.1862 205.45746 333.86838 Q 205.45746 359.55057 179.77528 359.55057 L 154.0931 359.55057 L 154.0931 308.1862 L 154.0931 282.504 L 128.41092 282.504 L 128.41092 256.82184 L 128.41092 256.82184 L 102.72873 256.82184 L 102.72873 256.82184 L 102.72873 256.82184 L 102.72873 231.13965 L 102.72873 231.13965 L 77.04655 231.13965 L 77.04655 205.45746 L 77.04655 205.45746 L 51.364365 205.45746 L 51.364365 205.45746 L 51.364365 205.45746 L 25.682182 179.77528 L 0.0 179.77528 L 0.0 154.0931 L 0.0 154.0931 L 51.364365 154.0931 L 77.04655 154.0931 L 205.45746 154.0931 Q 308.1862 154.0931 385.23273 77.04655 Q 462.2793 25.682182 487.96146 0.0 z" svg:height="4.365971mm" draw:style-name="style-259" svg:viewBox="0.0 0.0 590.6902 436.5971" svg:width="5.906902mm" svg:x="92.45586mm" svg:y="48.2825mm"/>
          <draw:path svg:d="M 1.8189894E-12 102.72873 L 25.682182 1.8189894E-12 L 77.04655 25.682182 Q 102.72873 25.682182 256.82184 25.682182 Q 410.91492 25.682182 436.5971 1.8189894E-12 L 462.2793 1.8189894E-12 L 513.6437 1.8189894E-12 Q 565.008 25.682182 565.008 25.682182 L 539.3258 25.682182 L 513.6437 128.41092 Q 487.96146 231.13965 513.6437 231.13965 L 539.3258 231.13965 L 462.2793 282.504 Q 385.23273 333.86838 385.23273 385.23273 Q 385.23273 462.2793 333.86838 487.96146 Q 308.1862 487.96146 282.504 513.6437 L 282.504 513.6437 L 282.504 513.6437 L 256.82184 487.96146 L 256.82184 487.96146 L 282.504 487.96146 L 282.504 487.96146 L 282.504 487.96146 L 256.82184 462.2793 L 231.13965 462.2793 L 231.13965 410.91492 Q 231.13965 359.55057 231.13965 282.504 Q 231.13965 231.13965 102.72873 231.13965 Q -25.682182 205.45746 1.8189894E-12 102.72873 z" svg:height="5.1364365mm" draw:style-name="style-260" svg:viewBox="0.0 0.0 565.008 513.6437" svg:width="5.65008mm" svg:x="86.03531mm" svg:y="102.47191mm"/>
          <draw:path svg:d="M 0.0 51.364365 L 0.0 0.0 L 25.682182 25.682182 Q 25.682182 51.364365 51.364365 51.364365 Q 77.04655 51.364365 77.04655 51.364365 L 77.04655 51.364365 L 102.72873 51.364365 Q 128.41092 51.364365 179.77528 51.364365 L 256.82184 51.364365 L 539.3258 51.364365 L 796.14764 51.364365 L 796.14764 51.364365 L 796.14764 51.364365 L 898.8764 77.04655 L 975.9229 77.04655 L 975.9229 102.72873 L 1001.6051 128.41092 L 1001.6051 128.41092 L 1001.6051 154.0931 L 1001.6051 154.0931 L 1001.6051 154.0931 L 1027.2874 154.0931 L 1027.2874 154.0931 L 950.2407 179.77528 Q 898.8764 205.45746 898.8764 231.13965 L 924.5586 256.82184 L 898.8764 256.82184 Q 847.512 256.82184 847.512 282.504 L 821.82983 282.504 L 821.82983 256.82184 Q 821.82983 205.45746 565.008 205.45746 L 308.1862 205.45746 L 308.1862 231.13965 Q 282.504 231.13965 256.82184 282.504 L 231.13965 333.86838 L 231.13965 333.86838 Q 231.13965 333.86838 205.45746 282.504 Q 205.45746 231.13965 128.41092 231.13965 L 51.364365 231.13965 L 51.364365 205.45746 Q 77.04655 154.0931 25.682182 128.41092 Q 25.682182 102.72873 0.0 51.364365 z" svg:height="3.3386838mm" draw:style-name="style-261" svg:viewBox="0.0 0.0 1027.2874 333.86838" svg:width="10.272873mm" svg:x="272.48795mm" svg:y="56.5008mm"/>
          <draw:path svg:d="M 333.86838 25.682182 L 333.86838 0.0 L 539.3258 77.04655 Q 744.78326 128.41092 796.14764 154.0931 L 847.512 179.77528 L 898.8764 179.77528 Q 950.2407 179.77528 950.2407 205.45746 L 950.2407 205.45746 L 950.2407 231.13965 L 950.2407 231.13965 L 924.5586 231.13965 Q 898.8764 231.13965 898.8764 256.82184 L 924.5586 308.1862 L 898.8764 308.1862 Q 847.512 308.1862 847.512 282.504 Q 821.82983 231.13965 744.78326 256.82184 Q 693.41895 282.504 693.41895 308.1862 Q 667.73676 333.86838 642.05457 333.86838 L 590.6902 333.86838 L 590.6902 359.55057 Q 590.6902 359.55057 565.008 359.55057 L 565.008 333.86838 L 539.3258 333.86838 Q 487.96146 333.86838 487.96146 359.55057 L 487.96146 359.55057 L 462.2793 359.55057 L 462.2793 359.55057 L 436.5971 359.55057 L 436.5971 333.86838 L 436.5971 333.86838 L 436.5971 333.86838 L 410.91492 333.86838 Q 385.23273 333.86838 282.504 282.504 L 205.45746 256.82184 L 205.45746 231.13965 L 179.77528 231.13965 L 179.77528 231.13965 L 179.77528 231.13965 L 179.77528 231.13965 L 154.0931 231.13965 L 128.41092 205.45746 L 102.72873 205.45746 L 77.04655 205.45746 L 77.04655 179.77528 L 77.04655 179.77528 L 77.04655 179.77528 L 77.04655 179.77528 L 51.364365 179.77528 L 25.682182 179.77528 L 25.682182 179.77528 L 25.682182 154.0931 L 25.682182 154.0931 L 25.682182 154.0931 L 0.0 154.0931 L 0.0 154.0931 L 0.0 128.41092 L 25.682182 128.41092 L 77.04655 128.41092 L 102.72873 154.0931 L 128.41092 179.77528 L 179.77528 179.77528 Q 231.13965 231.13965 308.1862 231.13965 L 385.23273 231.13965 L 385.23273 205.45746 L 385.23273 205.45746 L 410.91492 179.77528 L 410.91492 128.41092 L 436.5971 128.41092 Q 462.2793 128.41092 385.23273 77.04655 Q 333.86838 51.364365 333.86838 25.682182 z" svg:height="3.5955055mm" draw:style-name="style-262" svg:viewBox="0.0 0.0 950.2407 359.55057" svg:width="9.502407mm" svg:x="268.3788mm" svg:y="38.266453mm"/>
          <draw:path svg:d="M 51.364365 3.6379788E-12 L 51.364365 3.6379788E-12 L 179.77528 25.682182 Q 282.504 25.682182 410.91492 25.682182 Q 539.3258 25.682182 693.41895 25.682182 Q 873.1942 25.682182 950.2407 77.04655 Q 1027.2874 77.04655 1078.6516 102.72873 L 1130.016 102.72873 L 1130.016 102.72873 L 1130.016 128.41092 L 1052.9695 128.41092 L 975.9229 128.41092 L 796.14764 128.41092 Q 590.6902 128.41092 539.3258 205.45746 Q 462.2793 282.504 385.23273 282.504 Q 308.1862 282.504 282.504 256.82184 L 231.13965 205.45746 L 231.13965 205.45746 L 231.13965 179.77528 L 231.13965 179.77528 L 231.13965 179.77528 L 205.45746 179.77528 L 205.45746 179.77528 L 205.45746 154.0931 L 179.77528 154.0931 L 179.77528 154.0931 L 179.77528 154.0931 L 179.77528 128.41092 L 179.77528 102.72873 L 154.0931 102.72873 Q 128.41092 77.04655 77.04655 77.04655 L 51.364365 77.04655 L 51.364365 77.04655 L 51.364365 77.04655 L 25.682182 51.364365 L 0.0 25.682182 L 25.682182 25.682182 L 51.364365 25.682182 L 51.364365 3.6379788E-12 z" svg:height="2.82504mm" draw:style-name="style-263" svg:viewBox="0.0 0.0 1130.016 282.504" svg:width="11.30016mm" svg:x="77.30337mm" svg:y="194.92776mm"/>
          <draw:path svg:d="M 102.72873 0.0 L 128.41092 0.0 L 128.41092 0.0 L 128.41092 0.0 L 128.41092 25.682182 L 154.0931 25.682182 L 154.0931 51.364365 Q 154.0931 77.04655 179.77528 77.04655 L 179.77528 77.04655 L 154.0931 102.72873 Q 128.41092 102.72873 128.41092 154.0931 Q 154.0931 205.45746 154.0931 205.45746 L 154.0931 205.45746 L 154.0931 385.23273 L 154.0931 565.008 L 179.77528 616.3724 L 179.77528 693.41895 L 179.77528 693.41895 Q 154.0931 693.41895 154.0931 770.46545 L 154.0931 847.512 L 154.0931 847.512 Q 154.0931 847.512 128.41092 873.1942 L 102.72873 924.5586 L 102.72873 924.5586 L 102.72873 924.5586 L 77.04655 924.5586 L 77.04655 924.5586 L 77.04655 950.2407 L 77.04655 950.2407 L 51.364365 950.2407 L 51.364365 924.5586 L 51.364365 924.5586 L 51.364365 924.5586 L 25.682182 667.73676 L 25.682182 410.91492 L 25.682182 359.55057 L 0.0 333.86838 L 0.0 256.82184 Q 0.0 205.45746 25.682182 205.45746 Q 51.364365 205.45746 51.364365 102.72873 Q 51.364365 0.0 102.72873 0.0 z" svg:height="9.502407mm" draw:style-name="style-264" svg:viewBox="0.0 0.0 179.77528 950.2407" svg:width="1.7977527mm" svg:x="97.07865mm" svg:y="53.41894mm"/>
          <draw:path svg:d="M 975.9229 0.0 L 1027.2874 0.0 L 1027.2874 0.0 L 1027.2874 25.682182 L 1027.2874 25.682182 L 1027.2874 25.682182 L 1001.6051 51.364365 Q 1001.6051 77.04655 1052.9695 77.04655 Q 1104.3339 77.04655 1104.3339 102.72873 L 1078.6516 102.72873 L 1078.6516 102.72873 L 1078.6516 128.41092 L 1027.2874 128.41092 Q 1001.6051 128.41092 924.5586 128.41092 Q 847.512 128.41092 847.512 154.0931 Q 821.82983 179.77528 744.78326 231.13965 Q 667.73676 282.504 462.2793 410.91492 Q 282.504 539.3258 282.504 487.96146 L 282.504 462.2793 L 282.504 462.2793 Q 282.504 436.5971 205.45746 436.5971 L 102.72873 436.5971 L 51.364365 436.5971 L 0.0 436.5971 L 0.0 410.91492 L 0.0 410.91492 L 25.682182 410.91492 L 25.682182 385.23273 L 25.682182 385.23273 L 51.364365 385.23273 L 51.364365 385.23273 L 51.364365 385.23273 L 51.364365 359.55057 L 51.364365 359.55057 L 77.04655 333.86838 L 77.04655 308.1862 L 51.364365 308.1862 L 25.682182 282.504 L 25.682182 282.504 L 25.682182 282.504 L 51.364365 282.504 L 51.364365 282.504 L 77.04655 256.82184 L 102.72873 231.13965 L 179.77528 231.13965 Q 256.82184 231.13965 359.55057 179.77528 Q 462.2793 128.41092 539.3258 154.0931 Q 616.3724 154.0931 616.3724 128.41092 Q 616.3724 102.72873 719.10114 77.04655 Q 796.14764 77.04655 796.14764 51.364365 L 796.14764 51.364365 L 821.82983 51.364365 Q 821.82983 25.682182 821.82983 25.682182 L 821.82983 25.682182 L 873.1942 25.682182 Q 950.2407 25.682182 975.9229 0.0 z" svg:height="4.879615mm" draw:style-name="style-265" svg:viewBox="0.0 0.0 1104.3339 487.96146" svg:width="11.043339mm" svg:x="66.26003mm" svg:y="105.04012mm"/>
          <draw:path svg:d="M 205.45746 1.8189894E-12 L 205.45746 1.8189894E-12 L 308.1862 1.8189894E-12 L 385.23273 1.8189894E-12 L 385.23273 1.8189894E-12 Q 385.23273 25.682182 359.55057 25.682182 Q 333.86838 25.682182 333.86838 51.364365 Q 333.86838 77.04655 359.55057 77.04655 Q 385.23273 77.04655 308.1862 102.72873 L 256.82184 128.41092 L 231.13965 102.72873 L 205.45746 102.72873 L 205.45746 128.41092 L 205.45746 154.0931 L 231.13965 154.0931 L 231.13965 179.77528 L 231.13965 179.77528 L 256.82184 179.77528 L 256.82184 205.45746 L 256.82184 231.13965 L 282.504 231.13965 L 282.504 231.13965 L 282.504 256.82184 Q 308.1862 256.82184 308.1862 282.504 L 308.1862 308.1862 L 282.504 308.1862 Q 256.82184 308.1862 282.504 410.91492 Q 308.1862 513.6437 333.86838 539.3258 L 333.86838 539.3258 L 308.1862 539.3258 Q 308.1862 539.3258 282.504 565.008 Q 256.82184 565.008 256.82184 539.3258 Q 256.82184 513.6437 231.13965 513.6437 L 205.45746 513.6437 L 205.45746 462.2793 Q 205.45746 410.91492 179.77528 410.91492 L 179.77528 410.91492 L 179.77528 385.23273 Q 154.0931 385.23273 102.72873 231.13965 L 3.6379788E-12 102.72873 L 25.682182 102.72873 L 25.682182 77.04655 L 51.364365 77.04655 L 77.04655 77.04655 L 77.04655 102.72873 L 102.72873 102.72873 L 102.72873 102.72873 L 102.72873 128.41092 L 128.41092 128.41092 Q 154.0931 128.41092 154.0931 77.04655 Q 128.41092 25.682182 154.0931 25.682182 Q 205.45746 25.682182 205.45746 1.8189894E-12 z" svg:height="5.65008mm" draw:style-name="style-266" svg:viewBox="0.0 0.0 385.23273 565.008" svg:width="3.8523273mm" svg:x="270.69022mm" svg:y="118.90851mm"/>
          <draw:path svg:d="M 231.13965 25.682182 L 256.82184 0.0 L 256.82184 102.72873 Q 256.82184 205.45746 282.504 205.45746 L 282.504 205.45746 L 308.1862 282.504 Q 308.1862 385.23273 333.86838 410.91492 L 333.86838 436.5971 L 308.1862 642.05457 Q 282.504 847.512 231.13965 847.512 Q 154.0931 847.512 154.0931 847.512 L 154.0931 847.512 L 154.0931 847.512 Q 154.0931 821.82983 179.77528 744.78326 Q 179.77528 642.05457 102.72873 642.05457 L 0.0 616.3724 L 0.0 590.6902 L 0.0 590.6902 L 25.682182 590.6902 L 25.682182 590.6902 L 25.682182 565.008 L 51.364365 565.008 L 51.364365 539.3258 L 51.364365 513.6437 L 77.04655 487.96146 Q 77.04655 436.5971 51.364365 436.5971 Q 25.682182 436.5971 25.682182 410.91492 L 25.682182 385.23273 L 25.682182 385.23273 L 51.364365 385.23273 L 51.364365 385.23273 L 51.364365 385.23273 L 51.364365 410.91492 L 51.364365 410.91492 L 77.04655 385.23273 Q 102.72873 333.86838 102.72873 333.86838 L 128.41092 359.55057 L 128.41092 359.55057 Q 128.41092 385.23273 154.0931 385.23273 L 154.0931 385.23273 L 154.0931 385.23273 Q 154.0931 385.23273 154.0931 385.23273 L 179.77528 385.23273 L 179.77528 385.23273 L 179.77528 385.23273 L 179.77528 333.86838 L 205.45746 282.504 L 205.45746 154.0931 Q 205.45746 25.682182 231.13965 25.682182 z" svg:height="8.475121mm" draw:style-name="style-267" svg:viewBox="0.0 0.0 333.86838 847.512" svg:width="3.3386838mm" svg:x="24.654896mm" svg:y="101.95827mm"/>
          <draw:path svg:d="M 128.41092 25.682182 L 128.41092 0.0 L 128.41092 0.0 L 154.0931 0.0 L 179.77528 154.0931 Q 179.77528 308.1862 205.45746 333.86838 L 205.45746 359.55057 L 102.72873 359.55057 L 0.0 359.55057 L 0.0 359.55057 Q 0.0 333.86838 0.0 333.86838 L 25.682182 333.86838 L 25.682182 333.86838 L 25.682182 333.86838 L 0.0 308.1862 Q -25.682182 308.1862 0.0 231.13965 Q 25.682182 128.41092 77.04655 77.04655 Q 128.41092 51.364365 128.41092 25.682182 z" svg:height="3.5955055mm" draw:style-name="style-268" svg:viewBox="0.0 0.0 205.45746 359.55057" svg:width="2.0545745mm" svg:x="228.3146mm" svg:y="62.407703mm"/>
          <draw:path svg:d="M 770.46545 1.8189894E-12 L 796.14764 1.8189894E-12 L 821.82983 25.682182 Q 873.1942 25.682182 873.1942 51.364365 L 898.8764 51.364365 L 898.8764 77.04655 L 924.5586 102.72873 L 924.5586 102.72873 Q 924.5586 128.41092 924.5586 128.41092 L 924.5586 128.41092 L 898.8764 128.41092 L 898.8764 128.41092 L 924.5586 205.45746 Q 950.2407 256.82184 1027.2874 282.504 Q 1130.016 333.86838 1207.0626 436.5971 Q 1284.1091 590.6902 1335.4735 590.6902 Q 1412.52 590.6902 1438.2023 590.6902 L 1463.8844 590.6902 L 1463.8844 590.6902 L 1489.5665 590.6902 L 1489.5665 616.3724 L 1489.5665 642.05457 L 1515.2488 642.05457 L 1540.9309 642.05457 L 1540.9309 667.73676 L 1566.6132 667.73676 L 1566.6132 667.73676 L 1566.6132 693.41895 L 1515.2488 693.41895 L 1463.8844 693.41895 L 1438.2023 693.41895 L 1386.8379 693.41895 L 1284.1091 693.41895 Q 1181.3804 693.41895 1052.9695 667.73676 Q 924.5586 642.05457 770.46545 642.05457 Q 590.6902 642.05457 565.008 616.3724 Q 565.008 590.6902 410.91492 565.008 Q 231.13965 539.3258 231.13965 487.96146 Q 205.45746 436.5971 205.45746 410.91492 Q 154.0931 385.23273 102.72873 385.23273 L 25.682182 410.91492 L 25.682182 385.23273 L 25.682182 359.55057 L 25.682182 333.86838 L 0.0 333.86838 L 0.0 282.504 L 0.0 256.82184 L 25.682182 256.82184 L 25.682182 231.13965 L 25.682182 231.13965 L 51.364365 231.13965 L 51.364365 179.77528 L 51.364365 154.0931 L 25.682182 128.41092 L 25.682182 102.72873 L 51.364365 102.72873 L 77.04655 102.72873 L 77.04655 128.41092 L 77.04655 179.77528 L 179.77528 179.77528 Q 308.1862 205.45746 308.1862 231.13965 Q 308.1862 282.504 385.23273 231.13965 Q 462.2793 205.45746 513.6437 128.41092 Q 565.008 77.04655 642.05457 77.04655 Q 719.10114 102.72873 719.10114 51.364365 Q 719.10114 25.682182 770.46545 1.8189894E-12 z" svg:height="6.9341893mm" draw:style-name="style-269" svg:viewBox="0.0 0.0 1566.6132 693.41895" svg:width="15.666131mm" svg:x="119.16533mm" svg:y="152.80899mm"/>
          <draw:path svg:d="M 205.45746 25.682182 L 205.45746 0.0 L 205.45746 0.0 L 231.13965 0.0 L 231.13965 0.0 L 231.13965 25.682182 L 231.13965 25.682182 L 231.13965 25.682182 L 282.504 102.72873 Q 333.86838 179.77528 385.23273 282.504 Q 436.5971 359.55057 436.5971 410.91492 Q 436.5971 462.2793 436.5971 487.96146 L 436.5971 513.6437 L 410.91492 513.6437 Q 385.23273 539.3258 359.55057 539.3258 Q 333.86838 539.3258 308.1862 719.10114 L 282.504 898.8764 L 256.82184 898.8764 L 256.82184 898.8764 L 231.13965 898.8764 L 231.13965 898.8764 L 179.77528 924.5586 L 128.41092 924.5586 L 128.41092 744.78326 Q 128.41092 565.008 51.364365 539.3258 L 0.0 539.3258 L 0.0 513.6437 L 0.0 487.96146 L 25.682182 487.96146 Q 25.682182 462.2793 51.364365 436.5971 L 51.364365 436.5971 L 51.364365 436.5971 Q 77.04655 436.5971 77.04655 436.5971 Q 77.04655 436.5971 102.72873 308.1862 L 128.41092 154.0931 L 128.41092 102.72873 Q 128.41092 51.364365 179.77528 51.364365 Q 205.45746 51.364365 205.45746 25.682182 z" svg:height="9.245585mm" draw:style-name="style-270" svg:viewBox="0.0 0.0 436.5971 924.5586" svg:width="4.365971mm" svg:x="244.7512mm" svg:y="86.54896mm"/>
          <draw:path svg:d="M 256.82184 25.682182 L 256.82184 3.6379788E-12 L 282.504 3.6379788E-12 L 308.1862 3.6379788E-12 L 359.55057 25.682182 Q 385.23273 51.364365 410.91492 51.364365 L 410.91492 77.04655 L 410.91492 77.04655 L 436.5971 77.04655 L 436.5971 179.77528 Q 487.96146 282.504 513.6437 308.1862 Q 565.008 333.86838 616.3724 282.504 Q 693.41895 231.13965 719.10114 154.0931 Q 744.78326 77.04655 796.14764 128.41092 Q 847.512 154.0931 847.512 179.77528 L 847.512 179.77528 L 796.14764 179.77528 Q 770.46545 179.77528 693.41895 282.504 Q 642.05457 410.91492 616.3724 436.5971 Q 590.6902 487.96146 590.6902 642.05457 L 590.6902 770.46545 L 667.73676 770.46545 L 744.78326 796.14764 L 770.46545 796.14764 L 796.14764 796.14764 L 898.8764 821.82983 L 1001.6051 821.82983 L 1001.6051 821.82983 Q 1001.6051 847.512 744.78326 847.512 Q 487.96146 873.1942 462.2793 898.8764 Q 436.5971 950.2407 385.23273 975.9229 L 333.86838 1001.6051 L 308.1862 1001.6051 L 282.504 1001.6051 L 282.504 1001.6051 Q 282.504 975.9229 256.82184 950.2407 L 231.13965 924.5586 L 231.13965 898.8764 Q 231.13965 847.512 282.504 821.82983 Q 282.504 796.14764 333.86838 796.14764 L 359.55057 770.46545 L 359.55057 744.78326 L 359.55057 719.10114 L 333.86838 719.10114 Q 282.504 744.78326 231.13965 719.10114 L 179.77528 693.41895 L 154.0931 693.41895 L 128.41092 693.41895 L 128.41092 667.73676 L 128.41092 667.73676 L 128.41092 642.05457 L 128.41092 642.05457 L 231.13965 616.3724 Q 308.1862 590.6902 308.1862 590.6902 L 333.86838 590.6902 L 333.86838 590.6902 L 333.86838 590.6902 L 333.86838 565.008 L 333.86838 565.008 L 333.86838 539.3258 L 333.86838 487.96146 L 333.86838 487.96146 L 333.86838 487.96146 L 282.504 462.2793 Q 231.13965 436.5971 154.0931 385.23273 L 77.04655 333.86838 L 77.04655 308.1862 L 77.04655 282.504 L 51.364365 282.504 L 51.364365 282.504 L 51.364365 256.82184 L 25.682182 256.82184 L 25.682182 256.82184 L 25.682182 231.13965 L 25.682182 231.13965 L 25.682182 231.13965 L 0.0 231.13965 L 0.0 231.13965 L 0.0 231.13965 L 0.0 205.45746 L 25.682182 205.45746 L 51.364365 231.13965 L 51.364365 231.13965 L 77.04655 231.13965 L 77.04655 231.13965 L 77.04655 231.13965 L 128.41092 231.13965 Q 179.77528 231.13965 205.45746 154.0931 L 231.13965 77.04655 L 256.82184 25.682182 z" svg:height="10.016051mm" draw:style-name="style-271" svg:viewBox="0.0 0.0 1001.6051 1001.6051" svg:width="10.016051mm" svg:x="60.86677mm" svg:y="194.92776mm"/>
          <draw:path svg:d="M 282.504 25.682182 L 282.504 -1.8189894E-12 L 308.1862 25.682182 Q 333.86838 25.682182 359.55057 25.682182 Q 410.91492 25.682182 410.91492 25.682182 L 410.91492 25.682182 L 410.91492 25.682182 L 410.91492 25.682182 L 436.5971 25.682182 L 436.5971 25.682182 L 565.008 51.364365 L 667.73676 51.364365 L 719.10114 77.04655 Q 770.46545 128.41092 770.46545 128.41092 Q 770.46545 128.41092 770.46545 154.0931 L 796.14764 154.0931 L 796.14764 154.0931 Q 796.14764 179.77528 513.6437 231.13965 Q 231.13965 333.86838 205.45746 282.504 L 154.0931 231.13965 L 154.0931 231.13965 L 154.0931 231.13965 L 128.41092 231.13965 L 128.41092 231.13965 L 128.41092 205.45746 L 102.72873 205.45746 L 102.72873 205.45746 L 102.72873 179.77528 L 77.04655 179.77528 L 51.364365 179.77528 L 51.364365 154.0931 L 51.364365 154.0931 L 25.682182 154.0931 L 25.682182 128.41092 L 25.682182 128.41092 L 25.682182 128.41092 L 25.682182 128.41092 L 0.0 102.72873 L 0.0 102.72873 L 0.0 102.72873 L 0.0 102.72873 L 0.0 77.04655 L 25.682182 77.04655 L 51.364365 77.04655 L 51.364365 77.04655 L 77.04655 77.04655 L 154.0931 77.04655 L 231.13965 77.04655 L 256.82184 77.04655 Q 256.82184 77.04655 256.82184 51.364365 L 256.82184 51.364365 L 256.82184 51.364365 Q 256.82184 51.364365 282.504 25.682182 z" svg:height="2.82504mm" draw:style-name="style-272" svg:viewBox="0.0 0.0 796.14764 282.504" svg:width="7.961477mm" svg:x="43.146065mm" svg:y="109.14928mm"/>
          <draw:path svg:d="M 1463.8844 102.72873 L 1489.5665 102.72873 L 1489.5665 102.72873 L 1489.5665 102.72873 L 1489.5665 77.04655 L 1489.5665 77.04655 L 1515.2488 51.364365 L 1515.2488 25.682182 L 1540.9309 25.682182 L 1566.6132 25.682182 L 1566.6132 25.682182 L 1566.6132 51.364365 L 1566.6132 51.364365 L 1592.2953 51.364365 L 1592.2953 102.72873 Q 1592.2953 179.77528 1592.2953 205.45746 L 1592.2953 231.13965 L 1617.9775 256.82184 L 1617.9775 282.504 L 1643.6597 282.504 Q 1669.3419 282.504 1669.3419 308.1862 L 1695.024 333.86838 L 1695.024 333.86838 L 1695.024 308.1862 L 1746.3884 308.1862 Q 1823.4349 308.1862 1849.1172 256.82184 Q 1874.7993 256.82184 1900.4814 231.13965 Q 1951.8458 231.13965 1951.8458 256.82184 Q 1951.8458 282.504 2003.2102 282.504 Q 2028.8925 282.504 2054.5747 308.1862 Q 2054.5747 308.1862 2054.5747 359.55057 Q 2054.5747 359.55057 2131.621 359.55057 Q 2208.6677 359.55057 2260.032 436.5971 Q 2285.7144 513.6437 2311.3965 513.6437 Q 2362.7607 513.6437 2388.4429 590.6902 Q 2414.1252 667.73676 2465.4895 693.41895 Q 2542.5361 719.10114 2516.854 719.10114 Q 2516.854 744.78326 2542.5361 770.46545 Q 2568.2183 821.82983 2619.5825 821.82983 Q 2645.265 821.82983 2670.947 821.82983 Q 2696.6292 821.82983 2696.6292 847.512 Q 2722.3113 873.1942 2722.3113 873.1942 L 2722.3113 898.8764 L 2722.3113 924.5586 Q 2722.3113 924.5586 2670.947 1001.6051 Q 2670.947 1078.6516 2696.6292 1155.6982 Q 2722.3113 1232.7448 2696.6292 1232.7448 Q 2670.947 1232.7448 2670.947 1258.427 Q 2670.947 1284.1091 2645.265 1284.1091 Q 2619.5825 1284.1091 2593.9004 1335.4735 Q 2568.2183 1386.8379 2542.5361 1386.8379 Q 2491.1716 1386.8379 2491.1716 1438.2023 Q 2516.854 1463.8844 2465.4895 1489.5665 Q 2414.1252 1489.5665 2414.1252 1463.8844 Q 2414.1252 1438.2023 2362.7607 1489.5665 Q 2362.7607 1540.9309 2311.3965 1540.9309 Q 2285.7144 1566.6132 2285.7144 1592.2953 Q 2260.032 1617.9775 2208.6677 1643.6597 Q 2157.3032 1643.6597 2028.8925 1669.3419 Q 1900.4814 1695.024 1463.8844 1695.024 Q 1027.2874 1746.3884 950.2407 1797.7528 Q 873.1942 1849.1172 873.1942 1874.7993 Q 873.1942 1900.4814 847.512 1900.4814 Q 821.82983 1900.4814 821.82983 1874.7993 Q 821.82983 1849.1172 796.14764 1849.1172 Q 770.46545 1874.7993 693.41895 1900.4814 Q 616.3724 1926.1637 616.3724 1951.8458 L 616.3724 1977.5281 L 565.008 1977.5281 L 513.6437 2003.2102 L 513.6437 2003.2102 L 513.6437 2003.2102 L 487.96146 2003.2102 L 487.96146 2003.2102 L 487.96146 2028.8925 L 513.6437 2028.8925 L 513.6437 2054.5747 L 513.6437 2054.5747 L 487.96146 2105.939 L 487.96146 2131.621 L 410.91492 2131.621 L 359.55057 2131.621 L 308.1862 2131.621 Q 282.504 2105.939 231.13965 2105.939 L 179.77528 2105.939 L 179.77528 2080.2568 L 154.0931 2080.2568 L 154.0931 2080.2568 L 154.0931 2105.939 L 128.41092 2105.939 L 102.72873 2105.939 L 77.04655 2080.2568 L 51.364365 2080.2568 L 51.364365 2080.2568 L 25.682182 2054.5747 L 25.682182 2054.5747 L 51.364365 2054.5747 L 51.364365 2028.8925 L 51.364365 2003.2102 L 51.364365 2003.2102 L 51.364365 1977.5281 L 51.364365 1977.5281 L 51.364365 1951.8458 L 51.364365 1951.8458 L 51.364365 1951.8458 L 25.682182 1951.8458 L 25.682182 1951.8458 L 25.682182 1926.1637 L 51.364365 1926.1637 L 51.364365 1900.4814 L 51.364365 1874.7993 L 77.04655 1874.7993 L 77.04655 1849.1172 L 102.72873 1849.1172 L 128.41092 1849.1172 L 128.41092 1823.4349 L 102.72873 1823.4349 L 102.72873 1797.7528 L 102.72873 1746.3884 L 102.72873 1720.7062 L 102.72873 1695.024 L 102.72873 1643.6597 L 102.72873 1617.9775 L 102.72873 1643.6597 Q 102.72873 1669.3419 77.04655 1643.6597 Q 51.364365 1592.2953 51.364365 1592.2953 Q 25.682182 1566.6132 51.364365 1540.9309 Q 51.364365 1489.5665 51.364365 1463.8844 Q 25.682182 1438.2023 25.682182 1361.1556 Q 25.682182 1284.1091 51.364365 1284.1091 Q 77.04655 1284.1091 51.364365 1258.427 Q 0.0 1258.427 0.0 1232.7448 Q 0.0 1207.0626 25.682182 1181.3804 Q 51.364365 1181.3804 25.682182 1155.6982 Q 0.0 1130.016 77.04655 1104.3339 Q 154.0931 1078.6516 154.0931 1027.2874 Q 154.0931 1001.6051 179.77528 975.9229 Q 205.45746 924.5586 179.77528 847.512 Q 154.0931 770.46545 102.72873 770.46545 Q 51.364365 770.46545 51.364365 744.78326 Q 51.364365 719.10114 77.04655 719.10114 Q 102.72873 719.10114 77.04655 693.41895 L 51.364365 693.41895 L 51.364365 667.73676 L 51.364365 616.3724 L 102.72873 616.3724 Q 179.77528 616.3724 205.45746 513.6437 Q 205.45746 436.5971 256.82184 436.5971 Q 282.504 462.2793 333.86838 436.5971 Q 359.55057 410.91492 385.23273 385.23273 Q 410.91492 359.55057 436.5971 410.91492 Q 462.2793 462.2793 462.2793 410.91492 Q 487.96146 359.55057 513.6437 359.55057 Q 539.3258 359.55057 539.3258 333.86838 Q 539.3258 308.1862 590.6902 308.1862 Q 616.3724 308.1862 642.05457 282.504 Q 642.05457 256.82184 590.6902 256.82184 Q 565.008 231.13965 565.008 205.45746 Q 565.008 179.77528 642.05457 179.77528 Q 719.10114 154.0931 719.10114 128.41092 Q 719.10114 77.04655 744.78326 128.41092 Q 770.46545 154.0931 796.14764 154.0931 Q 821.82983 154.0931 847.512 102.72873 Q 873.1942 51.364365 924.5586 51.364365 Q 975.9229 77.04655 1001.6051 25.682182 Q 1027.2874 -25.682182 1052.9695 0.0 Q 1078.6516 0.0 1207.0626 25.682182 Q 1335.4735 25.682182 1335.4735 51.364365 Q 1335.4735 77.04655 1386.8379 77.04655 Q 1463.8844 102.72873 1463.8844 102.72873 z M 1540.9309 128.41092 Q 1540.9309 102.72873 1540.9309 102.72873 Q 1540.9309 102.72873 1540.9309 102.72873 Q 1540.9309 128.41092 1540.9309 128.41092 z" svg:height="21.316212mm" draw:style-name="style-273" svg:viewBox="0.0 0.0 2722.3113 2131.621" svg:width="27.223114mm" svg:x="138.17014mm" svg:y="118.65168mm"/>
          <draw:path svg:d="M 179.77528 25.682182 L 231.13965 1.8189894E-12 L 308.1862 1.8189894E-12 L 385.23273 1.8189894E-12 L 385.23273 51.364365 Q 385.23273 102.72873 333.86838 128.41092 Q 256.82184 154.0931 231.13965 154.0931 L 205.45746 154.0931 L 205.45746 179.77528 L 179.77528 179.77528 L 179.77528 179.77528 L 179.77528 205.45746 L 77.04655 205.45746 L 0.0 205.45746 L 0.0 179.77528 L 25.682182 154.0931 L 25.682182 154.0931 L 25.682182 154.0931 L 25.682182 128.41092 Q 25.682182 128.41092 77.04655 102.72873 L 128.41092 51.364365 L 128.41092 51.364365 L 128.41092 51.364365 L 154.0931 51.364365 L 154.0931 51.364365 L 154.0931 25.682182 L 154.0931 25.682182 L 179.77528 25.682182 z" svg:height="2.0545745mm" draw:style-name="style-274" svg:viewBox="0.0 0.0 385.23273 205.45746" svg:width="3.8523273mm" svg:x="59.839485mm" svg:y="139.19743mm"/>
          <draw:path svg:d="M 1361.1556 25.682182 L 1361.1556 3.6379788E-12 L 1386.8379 3.6379788E-12 Q 1412.52 3.6379788E-12 1489.5665 128.41092 Q 1540.9309 282.504 1772.0706 256.82184 Q 2003.2102 231.13965 2157.3032 231.13965 L 2285.7144 231.13965 L 2285.7144 231.13965 L 2260.032 256.82184 L 2260.032 256.82184 L 2260.032 282.504 L 2234.3499 282.504 L 2208.6677 282.504 L 2208.6677 308.1862 L 2208.6677 308.1862 L 2234.3499 333.86838 L 2234.3499 385.23273 L 2311.3965 385.23273 Q 2414.1252 385.23273 2414.1252 410.91492 Q 2414.1252 436.5971 2516.854 410.91492 Q 2619.5825 385.23273 2645.265 385.23273 L 2670.947 385.23273 L 2670.947 410.91492 L 2670.947 436.5971 L 2645.265 462.2793 Q 2619.5825 487.96146 2645.265 590.6902 Q 2670.947 667.73676 2696.6292 693.41895 L 2696.6292 744.78326 L 2773.6758 744.78326 L 2825.04 744.78326 L 2825.04 770.46545 L 2825.04 796.14764 L 2850.7222 847.512 Q 2876.4045 898.8764 2902.0867 898.8764 L 2927.7688 898.8764 L 2953.451 924.5586 L 2979.133 950.2407 L 2979.133 950.2407 L 3004.8154 950.2407 L 3004.8154 950.2407 L 3004.8154 950.2407 L 3004.8154 975.9229 L 3030.4976 975.9229 L 3030.4976 1001.6051 L 3030.4976 1001.6051 L 2876.4045 1001.6051 Q 2722.3113 1001.6051 2568.2183 1052.9695 Q 2414.1252 1104.3339 2260.032 1130.016 L 2131.621 1155.6982 L 2105.939 1181.3804 L 2080.2568 1207.0626 L 2054.5747 1207.0626 L 2028.8925 1207.0626 L 2028.8925 1232.7448 L 2003.2102 1258.427 L 2003.2102 1258.427 L 2003.2102 1258.427 L 2028.8925 1284.1091 L 2054.5747 1309.7913 L 2054.5747 1309.7913 L 2054.5747 1309.7913 L 1592.2953 1309.7913 L 1130.016 1309.7913 L 1130.016 1309.7913 L 1130.016 1309.7913 L 1078.6516 1284.1091 L 1027.2874 1258.427 L 1027.2874 1258.427 L 1027.2874 1258.427 L 1001.6051 1258.427 L 1001.6051 1258.427 L 1001.6051 1232.7448 L 975.9229 1232.7448 L 975.9229 1232.7448 L 975.9229 1207.0626 L 924.5586 1207.0626 Q 898.8764 1207.0626 847.512 1130.016 Q 796.14764 1052.9695 744.78326 1027.2874 Q 719.10114 1027.2874 513.6437 1001.6051 Q 308.1862 950.2407 256.82184 898.8764 Q 231.13965 821.82983 205.45746 821.82983 L 179.77528 796.14764 L 102.72873 796.14764 L 51.364365 796.14764 L 25.682182 770.46545 L 3.6379788E-12 744.78326 L 3.6379788E-12 744.78326 L 3.6379788E-12 744.78326 L 25.682182 744.78326 L 51.364365 744.78326 L 77.04655 744.78326 L 102.72873 744.78326 L 154.0931 719.10114 L 179.77528 693.41895 L 179.77528 693.41895 L 205.45746 693.41895 L 231.13965 667.73676 Q 256.82184 642.05457 410.91492 667.73676 Q 539.3258 693.41895 565.008 667.73676 L 590.6902 667.73676 L 590.6902 642.05457 L 616.3724 616.3724 L 616.3724 590.6902 L 616.3724 565.008 L 642.05457 565.008 L 667.73676 539.3258 L 667.73676 539.3258 L 667.73676 539.3258 L 693.41895 539.3258 L 693.41895 539.3258 L 719.10114 513.6437 L 744.78326 487.96146 L 744.78326 487.96146 L 744.78326 487.96146 L 821.82983 487.96146 Q 924.5586 462.2793 924.5586 436.5971 Q 924.5586 410.91492 1130.016 359.55057 Q 1335.4735 308.1862 1386.8379 205.45746 Q 1438.2023 102.72873 1386.8379 77.04655 Q 1386.8379 51.364365 1361.1556 25.682182 z" svg:height="13.097913mm" draw:style-name="style-275" svg:viewBox="0.0 0.0 3030.4976 1309.7913" svg:width="30.304976mm" svg:x="268.63562mm" svg:y="192.87318mm"/>
          <draw:path svg:d="M 179.77528 9.094947E-13 L 231.13965 9.094947E-13 L 231.13965 9.094947E-13 L 231.13965 25.682182 L 231.13965 25.682182 L 231.13965 25.682182 L 256.82184 25.682182 L 256.82184 25.682182 L 256.82184 51.364365 L 282.504 51.364365 L 308.1862 128.41092 Q 359.55057 231.13965 385.23273 231.13965 Q 410.91492 231.13965 436.5971 333.86838 Q 487.96146 462.2793 487.96146 539.3258 L 487.96146 642.05457 L 462.2793 642.05457 L 462.2793 642.05457 L 462.2793 667.73676 L 436.5971 667.73676 L 436.5971 667.73676 L 436.5971 693.41895 L 333.86838 693.41895 Q 205.45746 693.41895 179.77528 667.73676 L 154.0931 667.73676 L 154.0931 642.05457 Q 128.41092 642.05457 128.41092 642.05457 L 128.41092 667.73676 L 128.41092 667.73676 Q 102.72873 693.41895 77.04655 719.10114 L 77.04655 770.46545 L 51.364365 770.46545 L 51.364365 770.46545 L 51.364365 744.78326 L 25.682182 719.10114 L 25.682182 642.05457 Q 25.682182 565.008 0.0 487.96146 Q -25.682182 385.23273 25.682182 231.13965 L 25.682182 51.364365 L 51.364365 51.364365 L 51.364365 51.364365 L 51.364365 51.364365 L 51.364365 77.04655 L 51.364365 77.04655 L 77.04655 77.04655 L 77.04655 128.41092 L 77.04655 205.45746 L 102.72873 205.45746 L 102.72873 179.77528 L 102.72873 179.77528 L 128.41092 179.77528 L 128.41092 77.04655 Q 128.41092 9.094947E-13 179.77528 9.094947E-13 z" svg:height="7.7046547mm" draw:style-name="style-276" svg:viewBox="0.0 0.0 487.96146 770.46545" svg:width="4.879615mm" svg:x="268.89246mm" svg:y="68.57143mm"/>
          <draw:path svg:d="M 1335.4735 25.682182 L 1386.8379 25.682182 L 1386.8379 51.364365 L 1386.8379 102.72873 L 1412.52 102.72873 L 1412.52 102.72873 L 1438.2023 128.41092 L 1463.8844 128.41092 L 1438.2023 205.45746 Q 1438.2023 282.504 1463.8844 282.504 Q 1489.5665 282.504 1489.5665 359.55057 Q 1489.5665 410.91492 1463.8844 410.91492 Q 1438.2023 410.91492 1463.8844 462.2793 Q 1489.5665 513.6437 1438.2023 513.6437 Q 1412.52 513.6437 1335.4735 616.3724 Q 1284.1091 719.10114 1258.427 744.78326 Q 1232.7448 744.78326 1232.7448 796.14764 L 1232.7448 847.512 L 1284.1091 873.1942 Q 1335.4735 924.5586 1335.4735 950.2407 Q 1335.4735 975.9229 1361.1556 975.9229 Q 1386.8379 975.9229 1412.52 975.9229 L 1438.2023 975.9229 L 1463.8844 975.9229 L 1489.5665 975.9229 L 1489.5665 975.9229 L 1489.5665 975.9229 L 1463.8844 975.9229 L 1463.8844 975.9229 L 1438.2023 1001.6051 L 1412.52 1027.2874 L 1412.52 1027.2874 L 1386.8379 1027.2874 L 1386.8379 1078.6516 Q 1386.8379 1104.3339 1309.7913 1130.016 Q 1232.7448 1130.016 1232.7448 1181.3804 Q 1232.7448 1207.0626 1181.3804 1207.0626 Q 1155.6982 1207.0626 1155.6982 1232.7448 Q 1130.016 1284.1091 1078.6516 1309.7913 Q 1027.2874 1335.4735 873.1942 1309.7913 Q 719.10114 1284.1091 667.73676 1335.4735 Q 616.3724 1335.4735 616.3724 1386.8379 Q 642.05457 1412.52 616.3724 1412.52 Q 590.6902 1412.52 565.008 1592.2953 L 565.008 1797.7528 L 462.2793 1797.7528 L 385.23273 1797.7528 L 385.23273 1823.4349 L 385.23273 1823.4349 L 308.1862 1823.4349 L 205.45746 1797.7528 L 179.77528 1797.7528 L 154.0931 1797.7528 L 154.0931 1797.7528 L 154.0931 1797.7528 L 179.77528 1772.0706 L 205.45746 1746.3884 L 205.45746 1746.3884 L 205.45746 1746.3884 L 231.13965 1695.024 Q 256.82184 1643.6597 256.82184 1643.6597 Q 308.1862 1643.6597 333.86838 1617.9775 Q 359.55057 1592.2953 359.55057 1515.2488 Q 333.86838 1438.2023 359.55057 1438.2023 Q 385.23273 1438.2023 359.55057 1386.8379 Q 359.55057 1361.1556 333.86838 1361.1556 Q 308.1862 1335.4735 308.1862 1309.7913 Q 308.1862 1284.1091 256.82184 1207.0626 Q 205.45746 1130.016 205.45746 1130.016 Q 205.45746 1104.3339 256.82184 1078.6516 Q 308.1862 1078.6516 282.504 1052.9695 Q 256.82184 1052.9695 256.82184 1027.2874 Q 256.82184 1001.6051 308.1862 1001.6051 L 333.86838 975.9229 L 333.86838 975.9229 L 359.55057 975.9229 L 359.55057 975.9229 L 359.55057 950.2407 L 333.86838 950.2407 L 333.86838 924.5586 L 308.1862 924.5586 L 256.82184 924.5586 L 256.82184 898.8764 L 256.82184 898.8764 L 231.13965 898.8764 Q 231.13965 924.5586 154.0931 924.5586 L 77.04655 924.5586 L 51.364365 924.5586 L 3.6379788E-12 924.5586 L 3.6379788E-12 898.8764 L 3.6379788E-12 898.8764 L 25.682182 898.8764 L 25.682182 873.1942 L 25.682182 873.1942 L 51.364365 873.1942 L 51.364365 873.1942 L 51.364365 873.1942 L 77.04655 847.512 L 102.72873 821.82983 L 102.72873 821.82983 L 102.72873 821.82983 L 77.04655 821.82983 L 77.04655 821.82983 L 77.04655 796.14764 L 102.72873 796.14764 L 102.72873 796.14764 L 102.72873 770.46545 L 77.04655 770.46545 L 51.364365 770.46545 L 51.364365 744.78326 L 51.364365 744.78326 L 102.72873 744.78326 L 128.41092 719.10114 L 154.0931 719.10114 L 205.45746 719.10114 L 205.45746 744.78326 L 205.45746 744.78326 L 231.13965 744.78326 L 231.13965 719.10114 L 231.13965 719.10114 L 256.82184 719.10114 L 256.82184 719.10114 L 256.82184 719.10114 L 256.82184 693.41895 L 256.82184 693.41895 L 282.504 667.73676 L 282.504 667.73676 L 436.5971 667.73676 Q 590.6902 667.73676 565.008 590.6902 Q 565.008 539.3258 667.73676 513.6437 Q 770.46545 462.2793 744.78326 436.5971 Q 744.78326 410.91492 744.78326 410.91492 L 744.78326 410.91492 L 821.82983 436.5971 Q 873.1942 462.2793 873.1942 410.91492 Q 898.8764 359.55057 1001.6051 333.86838 Q 1104.3339 308.1862 1181.3804 308.1862 L 1232.7448 308.1862 L 1258.427 308.1862 L 1284.1091 308.1862 L 1284.1091 308.1862 L 1284.1091 308.1862 L 1309.7913 256.82184 L 1335.4735 205.45746 L 1335.4735 179.77528 L 1335.4735 154.0931 L 1309.7913 154.0931 L 1284.1091 154.0931 L 1284.1091 128.41092 Q 1284.1091 102.72873 1258.427 77.04655 L 1232.7448 51.364365 L 1232.7448 25.682182 Q 1232.7448 0.0 1284.1091 0.0 Q 1309.7913 0.0 1335.4735 25.682182 z" svg:height="18.23435mm" draw:style-name="style-277" svg:viewBox="0.0 0.0 1489.5665 1823.4349" svg:width="14.895666mm" svg:x="266.58105mm" svg:y="128.41092mm"/>
          <draw:path svg:d="M 51.364365 128.41092 L 25.682182 0.0 L 154.0931 179.77528 Q 308.1862 359.55057 308.1862 359.55057 L 308.1862 385.23273 L 308.1862 385.23273 L 308.1862 385.23273 L 333.86838 385.23273 L 333.86838 385.23273 L 333.86838 410.91492 L 359.55057 410.91492 L 359.55057 436.5971 L 359.55057 462.2793 L 308.1862 462.2793 L 256.82184 462.2793 L 256.82184 436.5971 Q 256.82184 436.5971 231.13965 436.5971 L 231.13965 436.5971 L 231.13965 436.5971 Q 231.13965 436.5971 154.0931 410.91492 Q 102.72873 410.91492 102.72873 385.23273 Q 102.72873 359.55057 51.364365 333.86838 L 3.6379788E-12 282.504 L 3.6379788E-12 282.504 L 3.6379788E-12 256.82184 L 51.364365 256.82184 Q 77.04655 256.82184 51.364365 128.41092 z" svg:height="4.6227927mm" draw:style-name="style-278" svg:viewBox="0.0 0.0 359.55057 462.2793" svg:width="3.5955055mm" svg:x="266.0674mm" svg:y="62.407703mm"/>
          <draw:path svg:d="M 25.682182 25.682182 L 25.682182 0.0 L 25.682182 0.0 L 25.682182 0.0 L 51.364365 77.04655 Q 77.04655 179.77528 77.04655 128.41092 Q 102.72873 77.04655 128.41092 77.04655 L 128.41092 77.04655 L 128.41092 128.41092 Q 154.0931 179.77528 308.1862 179.77528 Q 462.2793 179.77528 513.6437 256.82184 Q 539.3258 333.86838 565.008 333.86838 L 565.008 333.86838 L 590.6902 385.23273 Q 590.6902 436.5971 616.3724 462.2793 L 642.05457 487.96146 L 642.05457 513.6437 L 642.05457 539.3258 L 667.73676 539.3258 L 667.73676 539.3258 L 693.41895 565.008 L 693.41895 565.008 L 693.41895 590.6902 L 693.41895 590.6902 L 642.05457 590.6902 L 616.3724 590.6902 L 616.3724 590.6902 L 590.6902 590.6902 L 590.6902 565.008 L 590.6902 539.3258 L 565.008 539.3258 L 565.008 539.3258 L 565.008 513.6437 L 539.3258 513.6437 L 539.3258 513.6437 Q 539.3258 487.96146 513.6437 487.96146 Q 487.96146 487.96146 256.82184 487.96146 L 25.682182 513.6437 L 25.682182 487.96146 L 25.682182 462.2793 L -3.6379788E-12 282.504 L -3.6379788E-12 102.72873 L -3.6379788E-12 77.04655 L 25.682182 51.364365 L 25.682182 25.682182 z" svg:height="5.906902mm" draw:style-name="style-279" svg:viewBox="0.0 0.0 693.41895 590.6902" svg:width="6.9341893mm" svg:x="235.50562mm" svg:y="46.48475mm"/>
          <draw:path svg:d="M 642.05457 102.72873 L 719.10114 0.0 L 719.10114 154.0931 L 719.10114 333.86838 L 847.512 333.86838 L 975.9229 359.55057 L 975.9229 359.55057 L 1001.6051 359.55057 L 1001.6051 462.2793 Q 1001.6051 539.3258 975.9229 539.3258 L 975.9229 565.008 L 975.9229 565.008 L 950.2407 565.008 L 950.2407 590.6902 L 950.2407 616.3724 L 539.3258 616.3724 L 128.41092 616.3724 L 128.41092 590.6902 Q 128.41092 565.008 128.41092 487.96146 Q 102.72873 410.91492 51.364365 333.86838 L 0.0 231.13965 L 0.0 231.13965 Q 0.0 205.45746 25.682182 205.45746 L 51.364365 205.45746 L 51.364365 205.45746 L 51.364365 205.45746 L 51.364365 231.13965 L 77.04655 231.13965 L 77.04655 231.13965 L 77.04655 256.82184 L 77.04655 256.82184 L 77.04655 256.82184 L 102.72873 282.504 L 102.72873 308.1862 L 179.77528 308.1862 Q 231.13965 308.1862 333.86838 256.82184 Q 410.91492 205.45746 487.96146 205.45746 Q 590.6902 179.77528 642.05457 102.72873 z" svg:height="6.163724mm" draw:style-name="style-280" svg:viewBox="0.0 0.0 1001.6051 616.3724" svg:width="10.016051mm" svg:x="83.980736mm" svg:y="199.80737mm"/>
          <draw:path svg:d="M 462.2793 0.0 L 462.2793 0.0 L 462.2793 51.364365 Q 487.96146 102.72873 487.96146 128.41092 L 487.96146 154.0931 L 487.96146 154.0931 Q 487.96146 179.77528 487.96146 179.77528 L 513.6437 179.77528 L 513.6437 333.86838 Q 539.3258 487.96146 590.6902 590.6902 Q 642.05457 693.41895 667.73676 719.10114 Q 667.73676 744.78326 693.41895 744.78326 Q 719.10114 744.78326 719.10114 770.46545 L 719.10114 770.46545 L 719.10114 770.46545 Q 719.10114 796.14764 642.05457 770.46545 Q 590.6902 744.78326 590.6902 719.10114 Q 565.008 693.41895 513.6437 693.41895 L 462.2793 719.10114 L 462.2793 693.41895 Q 436.5971 693.41895 385.23273 693.41895 Q 333.86838 719.10114 333.86838 744.78326 L 308.1862 796.14764 L 308.1862 796.14764 L 282.504 796.14764 L 282.504 796.14764 Q 282.504 796.14764 231.13965 770.46545 Q 205.45746 744.78326 231.13965 693.41895 Q 256.82184 642.05457 231.13965 642.05457 Q 205.45746 642.05457 179.77528 667.73676 L 179.77528 693.41895 L 128.41092 693.41895 L 77.04655 693.41895 L 51.364365 667.73676 L 25.682182 642.05457 L 25.682182 642.05457 L 25.682182 642.05457 L 25.682182 616.3724 L 25.682182 590.6902 L 25.682182 565.008 L 25.682182 539.3258 L 25.682182 539.3258 L 25.682182 539.3258 L 25.682182 513.6437 L 25.682182 513.6437 L 0.0 487.96146 L 0.0 462.2793 L 51.364365 462.2793 L 102.72873 436.5971 L 154.0931 385.23273 Q 205.45746 333.86838 231.13965 359.55057 Q 282.504 385.23273 282.504 333.86838 Q 282.504 282.504 333.86838 308.1862 Q 385.23273 333.86838 385.23273 282.504 Q 385.23273 282.504 385.23273 256.82184 L 385.23273 256.82184 L 385.23273 256.82184 Q 385.23273 256.82184 410.91492 231.13965 L 410.91492 231.13965 L 436.5971 128.41092 Q 436.5971 0.0 462.2793 0.0 z" svg:height="7.961477mm" draw:style-name="style-281" svg:viewBox="0.0 0.0 719.10114 796.14764" svg:width="7.191011mm" svg:x="284.30176mm" svg:y="54.189404mm"/>
          <draw:path svg:d="M 25.682182 25.682182 L 25.682182 9.094947E-13 L 51.364365 25.682182 Q 51.364365 51.364365 77.04655 231.13965 Q 102.72873 385.23273 128.41092 385.23273 L 154.0931 385.23273 L 179.77528 436.5971 Q 205.45746 513.6437 231.13965 539.3258 L 231.13965 590.6902 L 231.13965 590.6902 Q 205.45746 590.6902 154.0931 590.6902 Q 102.72873 590.6902 102.72873 565.008 Q 128.41092 539.3258 102.72873 539.3258 Q 51.364365 539.3258 51.364365 487.96146 L 25.682182 462.2793 L 25.682182 436.5971 Q 0.0 436.5971 0.0 436.5971 L 0.0 436.5971 L 0.0 231.13965 Q 0.0 25.682182 25.682182 25.682182 z" svg:height="5.906902mm" draw:style-name="style-282" svg:viewBox="0.0 0.0 231.13965 590.6902" svg:width="2.3113964mm" svg:x="38.523273mm" svg:y="66.51685mm"/>
          <draw:path svg:d="M 0.0 25.682182 L 0.0 0.0 L 102.72873 51.364365 Q 205.45746 102.72873 308.1862 102.72873 L 436.5971 102.72873 L 436.5971 102.72873 L 436.5971 102.72873 L 462.2793 128.41092 L 487.96146 128.41092 L 487.96146 205.45746 Q 487.96146 308.1862 513.6437 308.1862 Q 539.3258 308.1862 513.6437 333.86838 Q 487.96146 333.86838 487.96146 410.91492 Q 462.2793 513.6437 462.2793 539.3258 L 462.2793 565.008 L 436.5971 565.008 L 436.5971 565.008 L 436.5971 590.6902 L 462.2793 590.6902 L 462.2793 616.3724 L 462.2793 616.3724 L 462.2793 616.3724 Q 436.5971 616.3724 385.23273 642.05457 Q 359.55057 667.73676 308.1862 565.008 Q 308.1862 462.2793 231.13965 436.5971 L 154.0931 410.91492 L 154.0931 359.55057 Q 154.0931 333.86838 154.0931 205.45746 L 179.77528 102.72873 L 154.0931 102.72873 Q 128.41092 102.72873 51.364365 77.04655 Q 0.0 51.364365 0.0 25.682182 z" svg:height="6.4205456mm" draw:style-name="style-283" svg:viewBox="0.0 0.0 513.6437 642.05457" svg:width="5.1364365mm" svg:x="116.59711mm" svg:y="56.5008mm"/>
          <draw:path svg:d="M 642.05457 77.04655 L 642.05457 77.04655 L 642.05457 179.77528 Q 642.05457 256.82184 667.73676 436.5971 L 667.73676 590.6902 L 667.73676 898.8764 L 667.73676 1207.0626 L 667.73676 1232.7448 Q 642.05457 1258.427 642.05457 1284.1091 Q 642.05457 1309.7913 590.6902 1309.7913 Q 539.3258 1309.7913 513.6437 1207.0626 L 487.96146 1130.016 L 487.96146 1052.9695 Q 487.96146 950.2407 487.96146 898.8764 Q 487.96146 873.1942 385.23273 898.8764 Q 282.504 898.8764 282.504 924.5586 Q 308.1862 950.2407 333.86838 1052.9695 L 359.55057 1130.016 L 282.504 1130.016 Q 179.77528 1155.6982 128.41092 1130.016 L 77.04655 1130.016 L 51.364365 1130.016 L 51.364365 1130.016 L 51.364365 1104.3339 Q 25.682182 1078.6516 25.682182 873.1942 L 1.8189894E-12 667.73676 L 1.8189894E-12 667.73676 L 25.682182 667.73676 L 25.682182 667.73676 L 25.682182 642.05457 L 25.682182 642.05457 L 25.682182 642.05457 L 51.364365 642.05457 L 51.364365 642.05457 L 51.364365 616.3724 L 77.04655 616.3724 L 77.04655 616.3724 L 77.04655 590.6902 L 77.04655 590.6902 L 77.04655 590.6902 L 128.41092 513.6437 Q 154.0931 436.5971 308.1862 231.13965 Q 487.96146 51.364365 487.96146 25.682182 L 487.96146 25.682182 L 487.96146 25.682182 Q 487.96146 25.682182 513.6437 25.682182 L 513.6437 0.0 L 539.3258 0.0 Q 590.6902 0.0 590.6902 25.682182 Q 642.05457 77.04655 642.05457 77.04655 z M 513.6437 796.14764 Q 513.6437 770.46545 539.3258 796.14764 Q 539.3258 796.14764 539.3258 796.14764 Q 539.3258 821.82983 513.6437 796.14764 z" svg:height="13.097913mm" draw:style-name="style-284" svg:viewBox="0.0 0.0 667.73676 1309.7913" svg:width="6.6773677mm" svg:x="89.11717mm" svg:y="51.621185mm"/>
          <draw:path svg:d="M 6446.228 0.0 L 6446.228 0.0 L 7165.329 0.0 L 7910.1123 0.0 L 7910.1123 0.0 Q 7910.1123 0.0 7935.7944 25.682182 Q 7987.1587 51.364365 7910.1123 51.364365 L 7833.0654 51.364365 L 7858.748 77.04655 L 7884.43 102.72873 L 7910.1123 102.72873 Q 7935.7944 102.72873 7910.1123 154.0931 Q 7884.43 179.77528 7884.43 205.45746 L 7858.748 205.45746 L 7858.748 256.82184 L 7858.748 308.1862 L 7910.1123 333.86838 Q 7961.4766 359.55057 8038.523 359.55057 Q 8089.8877 359.55057 8192.616 385.23273 Q 8295.345 385.23273 8295.345 359.55057 Q 8321.027 308.1862 8475.12 359.55057 Q 8629.213 410.91492 8706.26 436.5971 Q 8757.624 462.2793 8757.624 487.96146 Q 8757.624 513.6437 8783.307 487.96146 Q 8808.988 462.2793 8834.671 487.96146 Q 8860.353 513.6437 8886.035 539.3258 Q 8911.718 565.008 8963.082 565.008 Q 8988.764 590.6902 8988.764 616.3724 Q 8988.764 642.05457 9065.811 667.73676 Q 9117.175 667.73676 9117.175 719.10114 Q 9117.175 744.78326 9142.857 719.10114 Q 9168.539 693.41895 9168.539 719.10114 Q 9168.539 744.78326 9219.903 770.46545 Q 9271.268 796.14764 9296.95 770.46545 Q 9322.632 719.10114 9322.632 770.46545 Q 9322.632 796.14764 9373.997 796.14764 Q 9425.361 796.14764 9425.361 770.46545 Q 9425.361 744.78326 9451.043 744.78326 Q 9476.726 744.78326 9476.726 770.46545 Q 9476.726 796.14764 9502.407 796.14764 Q 9528.09 796.14764 9528.09 821.82983 Q 9528.09 847.512 9579.454 873.1942 Q 9630.818 924.5586 9630.818 898.8764 Q 9630.818 873.1942 9656.501 873.1942 Q 9682.183 873.1942 9682.183 898.8764 Q 9682.183 924.5586 9733.547 924.5586 Q 9784.911 924.5586 9784.911 975.9229 Q 9784.911 1001.6051 9810.594 950.2407 Q 9836.276 924.5586 9861.958 924.5586 Q 9887.641 924.5586 9913.322 950.2407 Q 9939.005 975.9229 9990.369 1001.6051 Q 10067.416 1001.6051 10067.416 1027.2874 Q 10067.416 1078.6516 10118.78 1104.3339 Q 10144.462 1130.016 10170.145 1207.0626 Q 10195.826 1284.1091 10195.826 1309.7913 L 10195.826 1335.4735 L 10221.509 1335.4735 L 10247.19 1335.4735 L 10195.826 1361.1556 L 10144.462 1386.8379 L 10195.826 1386.8379 Q 10221.509 1386.8379 10221.509 1463.8844 Q 10221.509 1540.9309 10195.826 1540.9309 Q 10170.145 1540.9309 10195.826 1617.9775 Q 10221.509 1695.024 10247.19 1695.024 Q 10298.556 1695.024 10298.556 1720.7062 Q 10298.556 1746.3884 10272.873 1746.3884 Q 10247.19 1772.0706 10247.19 1797.7528 Q 10247.19 1823.4349 10272.873 1849.1172 Q 10298.556 1849.1172 10298.556 1900.4814 Q 10324.237 1951.8458 10349.92 1951.8458 Q 10401.284 1977.5281 10375.602 2003.2102 Q 10349.92 2054.5747 10375.602 2080.2568 Q 10401.284 2105.939 10426.966 2157.3032 Q 10426.966 2208.6677 10452.648 2260.032 Q 10504.013 2260.032 10555.377 2285.7144 Q 10581.06 2285.7144 10555.377 2337.0786 Q 10529.695 2362.7607 10555.377 2388.4429 Q 10606.741 2388.4429 10606.741 2414.1252 Q 10632.424 2465.4895 10658.105 2465.4895 Q 10683.788 2465.4895 10683.788 2593.9004 Q 10683.788 2722.3113 10709.47 2722.3113 L 10735.152 2722.3113 L 10735.152 2747.9934 L 10709.47 2773.6758 L 10709.47 2773.6758 L 10709.47 2773.6758 L 10683.788 2747.9934 Q 10658.105 2722.3113 10658.105 2747.9934 Q 10632.424 2773.6758 10658.105 2773.6758 Q 10683.788 2773.6758 10683.788 2825.04 Q 10683.788 2876.4045 10632.424 2876.4045 Q 10581.06 2902.0867 10581.06 2876.4045 Q 10581.06 2825.04 10555.377 2825.04 Q 10529.695 2825.04 10529.695 2876.4045 Q 10529.695 2902.0867 10478.33 2902.0867 Q 10426.966 2927.7688 10401.284 2876.4045 Q 10401.284 2825.04 10349.92 2876.4045 Q 10349.92 2927.7688 10349.92 2979.133 Q 10349.92 3004.8154 10247.19 3004.8154 Q 10144.462 3030.4976 10144.462 3004.8154 Q 10118.78 2979.133 10093.098 2979.133 Q 10093.098 3004.8154 10067.416 3030.4976 Q 10041.733 3030.4976 10041.733 3056.1797 Q 10041.733 3081.8618 9990.369 3081.8618 Q 9964.687 3081.8618 9964.687 3184.5906 Q 9939.005 3261.6372 9939.005 3235.955 Q 9939.005 3184.5906 9887.641 3210.2727 L 9810.594 3235.955 L 9810.594 3235.955 L 9836.276 3235.955 L 9836.276 3287.3193 L 9836.276 3338.6838 L 9810.594 3364.366 L 9810.594 3390.048 L 9836.276 3390.048 Q 9861.958 3390.048 9861.958 3415.7302 L 9861.958 3415.7302 L 9836.276 3415.7302 Q 9784.911 3390.048 9784.911 3364.366 Q 9759.2295 3313.0015 9682.183 3313.0015 L 9605.137 3313.0015 L 9579.454 3313.0015 Q 9579.454 3338.6838 9579.454 3338.6838 L 9579.454 3338.6838 L 9579.454 3338.6838 Q 9553.771 3338.6838 9553.771 3364.366 L 9553.771 3364.366 L 9528.09 3364.366 Q 9528.09 3390.048 9425.361 3390.048 Q 9322.632 3390.048 9322.632 3364.366 Q 9322.632 3338.6838 9245.586 3338.6838 Q 9194.222 3338.6838 9168.539 3287.3193 L 9168.539 3261.6372 L 9168.539 3235.955 L 9168.539 3210.2727 L 9142.857 3184.5906 Q 9117.175 3158.9084 9091.492 3107.5442 Q 9065.811 3056.1797 8886.035 2953.451 Q 8706.26 2876.4045 8449.438 2825.04 L 8192.616 2773.6758 L 8038.523 2773.6758 Q 7858.748 2773.6758 7781.701 2799.358 Q 7678.9727 2825.04 7524.8794 2876.4045 L 7396.4688 2927.7688 L 7370.7866 2927.7688 Q 7319.422 2927.7688 7216.6934 2979.133 Q 7139.647 3030.4976 7011.236 3107.5442 Q 6857.1426 3210.2727 6780.096 3287.3193 Q 6677.3677 3390.048 6677.3677 3415.7302 Q 6651.685 3441.4124 6626.003 3441.4124 Q 6600.321 3467.0947 6600.321 3518.459 L 6574.6387 3569.8235 L 6497.5923 3569.8235 L 6446.228 3569.8235 L 6394.8633 3569.8235 L 6343.499 3569.8235 L 6343.499 3544.141 L 6343.499 3518.459 L 6317.817 3492.7769 Q 6292.135 3441.4124 6266.4526 3390.048 L 6240.7705 3313.0015 L 6240.7705 3235.955 Q 6240.7705 3184.5906 6215.0884 3184.5906 Q 6189.406 3158.9084 6189.406 3081.8618 L 6189.406 3004.8154 L 6215.0884 3004.8154 L 6215.0884 2979.133 L 6215.0884 2979.133 L 6240.7705 2979.133 L 6240.7705 2979.133 L 6240.7705 2979.133 L 6138.0415 2953.451 L 6060.995 2953.451 L 6060.995 3004.8154 L 6060.995 3056.1797 L 6035.313 3056.1797 L 6009.631 3056.1797 L 6009.631 3107.5442 Q 5983.9487 3158.9084 5855.5376 3492.7769 L 5727.1265 3826.6453 L 5701.4443 3852.3274 L 5675.762 3878.0095 L 5675.762 3878.0095 L 5675.762 3903.6917 L 5675.762 3903.6917 L 5675.762 3903.6917 L 5650.08 3929.374 L 5650.08 3955.0562 L 5650.08 4006.4204 Q 5624.398 4032.1025 5624.398 4032.1025 Q 5624.398 4057.785 5495.987 4314.6064 L 5367.576 4597.111 L 5367.576 4597.111 Q 5341.894 4622.793 5341.894 4622.793 L 5341.894 4622.793 L 5316.212 4622.793 Q 5316.212 4622.793 5264.8477 4648.475 L 5213.483 4699.8394 L 5213.483 4725.5215 L 5213.483 4751.2036 L 5187.801 4751.2036 L 5187.801 4776.8857 L 5187.801 4776.8857 L 5162.1187 4776.8857 L 5162.1187 4802.5684 L 5162.1187 4828.2505 L 5136.4365 4828.2505 L 5136.4365 4828.2505 L 5136.4365 4802.5684 L 5110.7544 4802.5684 L 5110.7544 4802.5684 L 5110.7544 4776.8857 L 5110.7544 4776.8857 L 5110.7544 4776.8857 L 5085.0723 4751.2036 L 5059.39 4725.5215 L 5059.39 4699.8394 Q 5059.39 4674.157 5008.0254 4648.475 L 4982.3433 4622.793 L 4982.3433 4571.4287 Q 4956.661 4520.064 4956.661 4417.3354 Q 4956.661 4314.6064 4930.979 4314.6064 Q 4905.297 4314.6064 4905.297 4340.289 Q 4879.6147 4365.971 4751.2036 4186.196 Q 4622.793 4006.4204 4571.4287 3878.0095 L 4545.746 3775.2808 L 4520.064 3698.2344 L 4494.382 3646.8699 L 4494.382 3646.8699 L 4494.382 3646.8699 L 4494.382 3621.1877 L 4494.382 3621.1877 L 4468.6997 3800.963 L 4468.6997 3980.7383 L 4443.0176 4032.1025 Q 4443.0176 4083.467 4417.3354 4083.467 Q 4391.6533 4083.467 4391.6533 4494.382 Q 4391.6533 4905.297 4391.6533 5187.801 L 4391.6533 5495.987 L 4340.289 5495.987 Q 4288.9243 5521.6694 4314.6064 5778.491 Q 4314.6064 6035.313 4340.289 6009.631 Q 4391.6533 6009.631 4391.6533 5983.9487 L 4391.6533 5958.266 L 4391.6533 6035.313 Q 4417.3354 6112.3594 4443.0176 6138.0415 Q 4443.0176 6189.406 4468.6997 6215.0884 L 4468.6997 6266.4526 L 4443.0176 6266.4526 Q 4443.0176 6266.4526 4417.3354 6394.8633 L 4391.6533 6497.5923 L 4391.6533 6471.91 Q 4391.6533 6471.91 4365.971 6471.91 L 4365.971 6497.5923 L 4365.971 6497.5923 L 4365.971 6523.2744 L 4340.289 6523.2744 Q 4288.9243 6523.2744 4263.242 6497.5923 Q 4237.56 6497.5923 4237.56 6523.2744 Q 4237.56 6574.6387 4134.8315 6574.6387 Q 4057.785 6548.9565 4032.1025 6471.91 Q 4032.1025 6394.8633 4006.4204 6420.5454 Q 4006.4204 6471.91 3826.6453 6497.5923 L 3621.1877 6523.2744 L 3621.1877 6497.5923 L 3621.1877 6497.5923 L 3595.5056 6471.91 Q 3569.8235 6446.228 3569.8235 6266.4526 L 3518.459 6060.995 L 3518.459 6266.4526 Q 3518.459 6446.228 3492.7769 6471.91 L 3492.7769 6497.5923 L 3467.0947 6497.5923 Q 3467.0947 6523.2744 3467.0947 6523.2744 L 3467.0947 6523.2744 L 3415.7302 6523.2744 Q 3364.366 6523.2744 3261.6372 6523.2744 L 3184.5906 6523.2744 L 3184.5906 6574.6387 L 3184.5906 6626.003 L 3158.9084 6626.003 L 3133.2263 6626.003 L 3133.2263 6574.6387 Q 3107.5442 6523.2744 3081.8618 6009.631 L 3030.4976 5470.3047 L 3004.8154 5470.3047 L 2979.133 5470.3047 L 2979.133 5906.902 Q 2953.451 6343.499 2953.451 6446.228 L 2953.451 6548.9565 L 2902.0867 6548.9565 L 2876.4045 6574.6387 L 2747.9934 6574.6387 L 2593.9004 6574.6387 L 2593.9004 6600.321 L 2593.9004 6600.321 L 2568.2183 6600.321 L 2568.2183 6600.321 L 2542.5361 6600.321 Q 2542.5361 6574.6387 2516.854 6497.5923 L 2491.1716 6420.5454 L 2465.4895 6497.5923 Q 2439.8074 6574.6387 2260.032 6600.321 Q 2080.2568 6626.003 2131.621 6626.003 Q 2157.3032 6677.3677 2028.8925 6677.3677 L 1926.1637 6677.3677 L 1926.1637 6677.3677 L 1926.1637 6677.3677 L 1926.1637 6677.3677 Q 1926.1637 6651.685 1874.7993 6626.003 L 1823.4349 6626.003 L 1720.7062 6626.003 Q 1592.2953 6626.003 1566.6132 6600.321 Q 1566.6132 6574.6387 1540.9309 6471.91 L 1515.2488 6369.181 L 1489.5665 6369.181 L 1463.8844 6369.181 L 1463.8844 6420.5454 Q 1463.8844 6497.5923 1361.1556 6523.2744 L 1284.1091 6548.9565 L 1207.0626 6548.9565 Q 1155.6982 6574.6387 1104.3339 6548.9565 Q 1052.9695 6523.2744 1027.2874 6574.6387 Q 1001.6051 6600.321 924.5586 6600.321 L 847.512 6600.321 L 847.512 6626.003 L 847.512 6677.3677 L 847.512 6728.732 Q 847.512 6780.096 898.8764 6780.096 L 924.5586 6780.096 L 924.5586 6805.7783 L 924.5586 6831.4604 L 924.5586 6882.8247 L 924.5586 6908.5073 L 821.82983 6908.5073 Q 719.10114 6934.1895 693.41895 6934.1895 Q 693.41895 6934.1895 539.3258 6908.5073 L 385.23273 6908.5073 L 385.23273 6908.5073 Q 385.23273 6882.8247 231.13965 6882.8247 L 102.72873 6882.8247 L 77.04655 6857.1426 L 51.364365 6857.1426 L 51.364365 6831.4604 L 51.364365 6805.7783 L 51.364365 6754.414 L 51.364365 6703.05 L 25.682182 6703.05 L 0.0 6703.05 L 0.0 6677.3677 L 25.682182 6651.685 L 25.682182 6651.685 L 25.682182 6626.003 L 25.682182 6626.003 L 25.682182 6626.003 L 51.364365 6626.003 L 51.364365 6626.003 L 77.04655 6651.685 L 102.72873 6651.685 L 102.72873 6677.3677 Q 128.41092 6703.05 128.41092 6677.3677 Q 128.41092 6651.685 154.0931 6626.003 Q 179.77528 6626.003 205.45746 6626.003 Q 256.82184 6626.003 256.82184 6651.685 L 282.504 6677.3677 L 282.504 6651.685 L 282.504 6626.003 L 308.1862 6626.003 L 308.1862 6626.003 L 308.1862 6651.685 L 333.86838 6651.685 L 333.86838 6651.685 L 333.86838 6626.003 L 359.55057 6626.003 L 385.23273 6626.003 L 385.23273 6600.321 Q 385.23273 6574.6387 333.86838 6574.6387 Q 282.504 6574.6387 282.504 6548.9565 L 282.504 6523.2744 L 308.1862 6523.2744 L 333.86838 6523.2744 L 333.86838 6548.9565 L 333.86838 6548.9565 L 385.23273 6523.2744 Q 410.91492 6523.2744 436.5971 6497.5923 Q 436.5971 6471.91 487.96146 6471.91 Q 513.6437 6471.91 513.6437 6420.5454 Q 513.6437 6394.8633 539.3258 6394.8633 Q 565.008 6394.8633 590.6902 6317.817 Q 642.05457 6266.4526 616.3724 6215.0884 L 616.3724 6163.7236 L 642.05457 6163.7236 Q 667.73676 6163.7236 667.73676 6215.0884 Q 693.41895 6266.4526 693.41895 6266.4526 L 693.41895 6266.4526 L 693.41895 6240.7705 Q 693.41895 6240.7705 693.41895 6189.406 L 667.73676 6112.3594 L 693.41895 6112.3594 Q 744.78326 6112.3594 744.78326 6163.7236 L 744.78326 6215.0884 L 796.14764 6138.0415 Q 847.512 6060.995 873.1942 6060.995 Q 898.8764 6086.6772 847.512 6009.631 Q 821.82983 5958.266 847.512 5932.584 Q 898.8764 5932.584 898.8764 5855.5376 L 898.8764 5804.1733 L 873.1942 5804.1733 L 847.512 5804.1733 L 847.512 5778.491 L 847.512 5752.809 L 821.82983 5727.1265 L 796.14764 5701.4443 L 796.14764 5752.809 Q 796.14764 5778.491 770.46545 5804.1733 Q 770.46545 5829.8555 719.10114 5804.1733 L 667.73676 5804.1733 L 667.73676 5778.491 L 642.05457 5778.491 L 642.05457 5778.491 L 642.05457 5752.809 L 642.05457 5752.809 Q 642.05457 5752.809 642.05457 5727.1265 Q 642.05457 5701.4443 616.3724 5701.4443 L 590.6902 5701.4443 L 616.3724 5675.762 L 642.05457 5650.08 L 642.05457 5650.08 L 642.05457 5650.08 L 616.3724 5624.398 Q 590.6902 5598.716 590.6902 5598.716 Q 590.6902 5573.0337 590.6902 5547.3516 Q 616.3724 5547.3516 590.6902 5521.6694 L 590.6902 5495.987 L 590.6902 5495.987 Q 590.6902 5495.987 590.6902 5470.3047 Q 565.008 5444.6226 642.05457 5444.6226 Q 693.41895 5444.6226 693.41895 5418.9404 Q 719.10114 5393.2583 693.41895 5393.2583 Q 642.05457 5393.2583 642.05457 5316.212 L 616.3724 5264.8477 L 642.05457 5239.165 Q 693.41895 5239.165 719.10114 5239.165 Q 744.78326 5239.165 744.78326 5162.1187 Q 719.10114 5085.0723 770.46545 5085.0723 Q 796.14764 5059.39 821.82983 5085.0723 Q 821.82983 5110.7544 847.512 5110.7544 L 873.1942 5110.7544 L 873.1942 5085.0723 L 898.8764 5059.39 L 898.8764 5033.708 Q 898.8764 5033.708 898.8764 4982.3433 Q 898.8764 4956.661 847.512 4982.3433 Q 821.82983 4982.3433 847.512 4930.979 Q 847.512 4905.297 898.8764 4879.6147 L 924.5586 4879.6147 L 847.512 4853.9326 L 796.14764 4853.9326 L 796.14764 4828.2505 Q 821.82983 4776.8857 847.512 4802.5684 Q 898.8764 4828.2505 898.8764 4802.5684 L 898.8764 4802.5684 L 898.8764 4776.8857 L 898.8764 4776.8857 L 898.8764 4776.8857 L 898.8764 4776.8857 L 873.1942 4751.2036 Q 847.512 4751.2036 847.512 4725.5215 Q 847.512 4699.8394 796.14764 4725.5215 L 796.14764 4751.2036 L 770.46545 4725.5215 L 770.46545 4674.157 L 821.82983 4648.475 Q 847.512 4622.793 898.8764 4571.4287 Q 950.2407 4520.064 924.5586 4494.382 Q 898.8764 4468.6997 898.8764 4443.0176 Q 898.8764 4417.3354 898.8764 4443.0176 Q 898.8764 4443.0176 873.1942 4417.3354 L 873.1942 4391.6533 L 898.8764 4365.971 Q 898.8764 4365.971 898.8764 4340.289 Q 898.8764 4314.6064 950.2407 4314.6064 Q 975.9229 4314.6064 950.2407 4288.9243 Q 924.5586 4288.9243 924.5586 4263.242 Q 924.5586 4237.56 950.2407 4237.56 L 975.9229 4211.878 L 975.9229 4211.878 Q 950.2407 4211.878 950.2407 4211.878 Q 924.5586 4211.878 847.512 4160.5137 Q 796.14764 4160.5137 796.14764 4057.785 L 796.14764 3955.0562 L 770.46545 3955.0562 Q 744.78326 3955.0562 744.78326 3929.374 Q 719.10114 3903.6917 744.78326 3903.6917 Q 770.46545 3903.6917 770.46545 3878.0095 L 770.46545 3852.3274 L 744.78326 3852.3274 L 719.10114 3852.3274 L 719.10114 3878.0095 L 693.41895 3878.0095 L 693.41895 3852.3274 L 693.41895 3826.6453 L 719.10114 3826.6453 L 719.10114 3800.963 L 719.10114 3800.963 L 744.78326 3800.963 L 744.78326 3800.963 L 744.78326 3800.963 L 719.10114 3775.2808 L 693.41895 3749.5986 L 744.78326 3749.5986 L 796.14764 3749.5986 L 821.82983 3800.963 Q 847.512 3852.3274 898.8764 3852.3274 Q 950.2407 3878.0095 950.2407 3852.3274 Q 950.2407 3826.6453 975.9229 3826.6453 Q 1001.6051 3826.6453 1001.6051 3800.963 Q 1001.6051 3775.2808 1027.2874 3775.2808 Q 1052.9695 3775.2808 1052.9695 3800.963 Q 1027.2874 3852.3274 1052.9695 3852.3274 Q 1078.6516 3852.3274 1104.3339 3800.963 Q 1104.3339 3749.5986 1155.6982 3775.2808 Q 1181.3804 3775.2808 1181.3804 3800.963 Q 1207.0626 3852.3274 1207.0626 3800.963 Q 1232.7448 3749.5986 1258.427 3749.5986 Q 1284.1091 3749.5986 1284.1091 3775.2808 Q 1284.1091 3800.963 1335.4735 3800.963 Q 1386.8379 3800.963 1361.1556 3775.2808 Q 1335.4735 3775.2808 1335.4735 3749.5986 L 1335.4735 3698.2344 L 1386.8379 3698.2344 Q 1438.2023 3723.9165 1412.52 3749.5986 Q 1412.52 3800.963 1463.8844 3800.963 Q 1489.5665 3800.963 1489.5665 3775.2808 L 1463.8844 3749.5986 L 1463.8844 3749.5986 L 1463.8844 3749.5986 L 1515.2488 3749.5986 L 1540.9309 3749.5986 L 1540.9309 3749.5986 L 1566.6132 3749.5986 L 1566.6132 3749.5986 L 1566.6132 3749.5986 L 1566.6132 3775.2808 L 1566.6132 3775.2808 L 1592.2953 3749.5986 L 1592.2953 3723.9165 L 1617.9775 3723.9165 L 1643.6597 3698.2344 L 1643.6597 3698.2344 L 1669.3419 3698.2344 L 1669.3419 3646.8699 L 1669.3419 3621.1877 L 1643.6597 3621.1877 L 1643.6597 3595.5056 L 1643.6597 3595.5056 L 1617.9775 3595.5056 L 1617.9775 3569.8235 L 1617.9775 3544.141 L 1592.2953 3544.141 L 1592.2953 3544.141 L 1592.2953 3569.8235 Q 1566.6132 3569.8235 1566.6132 3544.141 Q 1566.6132 3518.459 1540.9309 3518.459 Q 1515.2488 3544.141 1515.2488 3569.8235 Q 1540.9309 3595.5056 1515.2488 3595.5056 L 1463.8844 3595.5056 L 1438.2023 3569.8235 L 1412.52 3569.8235 L 1412.52 3544.141 L 1412.52 3518.459 L 1412.52 3492.7769 L 1412.52 3492.7769 L 1412.52 3492.7769 L 1412.52 3492.7769 L 1386.8379 3467.0947 L 1361.1556 3441.4124 L 1361.1556 3441.4124 L 1361.1556 3441.4124 L 1361.1556 3415.7302 Q 1361.1556 3390.048 1361.1556 3390.048 Q 1386.8379 3390.048 1412.52 3390.048 L 1463.8844 3390.048 L 1438.2023 3390.048 L 1412.52 3390.048 L 1412.52 3364.366 L 1412.52 3364.366 L 1438.2023 3364.366 L 1438.2023 3338.6838 L 1412.52 3338.6838 L 1386.8379 3338.6838 L 1386.8379 3313.0015 L 1412.52 3313.0015 L 1412.52 3287.3193 L 1412.52 3261.6372 L 1386.8379 3261.6372 L 1386.8379 3287.3193 L 1386.8379 3287.3193 L 1361.1556 3287.3193 L 1361.1556 3313.0015 Q 1361.1556 3338.6838 1335.4735 3338.6838 Q 1309.7913 3338.6838 1309.7913 3364.366 Q 1309.7913 3390.048 1284.1091 3390.048 Q 1258.427 3390.048 1258.427 3364.366 Q 1258.427 3338.6838 1232.7448 3338.6838 L 1207.0626 3338.6838 L 1207.0626 3313.0015 Q 1207.0626 3287.3193 1155.6982 3287.3193 Q 1104.3339 3287.3193 1104.3339 3235.955 Q 1104.3339 3210.2727 1155.6982 3210.2727 Q 1181.3804 3184.5906 1104.3339 3184.5906 Q 1052.9695 3158.9084 1052.9695 3133.2263 Q 1052.9695 3107.5442 1027.2874 3133.2263 L 1001.6051 3133.2263 L 1001.6051 3133.2263 L 1001.6051 3133.2263 L 975.9229 3158.9084 L 950.2407 3158.9084 L 950.2407 3133.2263 L 950.2407 3107.5442 L 1001.6051 3081.8618 Q 1052.9695 3030.4976 1052.9695 3004.8154 Q 1052.9695 2979.133 1052.9695 2953.451 L 1052.9695 2927.7688 L 1027.2874 2927.7688 L 1027.2874 2927.7688 L 1001.6051 2927.7688 Q 975.9229 2927.7688 950.2407 2876.4045 Q 898.8764 2825.04 873.1942 2876.4045 Q 847.512 2902.0867 847.512 2876.4045 Q 847.512 2850.7222 796.14764 2876.4045 L 770.46545 2876.4045 L 770.46545 2850.7222 L 770.46545 2825.04 L 796.14764 2825.04 Q 821.82983 2825.04 796.14764 2773.6758 Q 796.14764 2722.3113 821.82983 2722.3113 Q 847.512 2722.3113 796.14764 2645.265 Q 770.46545 2593.9004 796.14764 2593.9004 Q 821.82983 2593.9004 821.82983 2568.2183 Q 821.82983 2542.5361 796.14764 2542.5361 Q 744.78326 2516.854 770.46545 2491.1716 Q 796.14764 2465.4895 770.46545 2465.4895 Q 744.78326 2439.8074 744.78326 2414.1252 L 744.78326 2362.7607 L 770.46545 2337.0786 L 796.14764 2311.3965 L 796.14764 2311.3965 L 796.14764 2311.3965 L 796.14764 2337.0786 L 796.14764 2337.0786 L 821.82983 2311.3965 L 821.82983 2285.7144 L 873.1942 2285.7144 L 924.5586 2311.3965 L 898.8764 2311.3965 L 873.1942 2311.3965 L 898.8764 2337.0786 Q 950.2407 2337.0786 950.2407 2311.3965 L 950.2407 2260.032 L 1001.6051 2337.0786 Q 1052.9695 2414.1252 1027.2874 2439.8074 Q 1027.2874 2465.4895 1104.3339 2465.4895 Q 1207.0626 2465.4895 1207.0626 2439.8074 Q 1232.7448 2414.1252 1258.427 2465.4895 Q 1258.427 2491.1716 1335.4735 2516.854 Q 1412.52 2516.854 1412.52 2491.1716 Q 1438.2023 2465.4895 1566.6132 2516.854 Q 1720.7062 2568.2183 1720.7062 2593.9004 Q 1720.7062 2619.5825 1695.024 2619.5825 Q 1669.3419 2645.265 1695.024 2670.947 Q 1720.7062 2670.947 1720.7062 2670.947 L 1720.7062 2670.947 L 1720.7062 2696.6292 L 1720.7062 2696.6292 L 1746.3884 2696.6292 L 1746.3884 2670.947 L 1772.0706 2670.947 Q 1823.4349 2670.947 1874.7993 2593.9004 Q 1926.1637 2516.854 1951.8458 2516.854 Q 1977.5281 2542.5361 2003.2102 2516.854 Q 2028.8925 2465.4895 2080.2568 2465.4895 Q 2105.939 2465.4895 2105.939 2516.854 L 2105.939 2568.2183 L 2131.621 2568.2183 L 2157.3032 2568.2183 L 2157.3032 2542.5361 L 2182.9856 2542.5361 L 2182.9856 2516.854 L 2182.9856 2465.4895 L 2157.3032 2491.1716 L 2131.621 2516.854 L 2131.621 2465.4895 Q 2131.621 2439.8074 2105.939 2439.8074 L 2080.2568 2414.1252 L 2080.2568 2414.1252 L 2080.2568 2414.1252 L 2105.939 2414.1252 L 2105.939 2414.1252 L 2131.621 2388.4429 Q 2131.621 2362.7607 2157.3032 2337.0786 Q 2157.3032 2311.3965 2182.9856 2311.3965 Q 2234.3499 2311.3965 2234.3499 2285.7144 Q 2234.3499 2260.032 2285.7144 2260.032 Q 2337.0786 2234.3499 2337.0786 2208.6677 Q 2337.0786 2182.9856 2388.4429 2182.9856 Q 2414.1252 2182.9856 2388.4429 2157.3032 Q 2388.4429 2105.939 2414.1252 2105.939 Q 2439.8074 2105.939 2439.8074 2080.2568 Q 2439.8074 2054.5747 2491.1716 2105.939 Q 2491.1716 2131.621 2516.854 2157.3032 L 2542.5361 2208.6677 L 2542.5361 2208.6677 L 2542.5361 2208.6677 L 2542.5361 2182.9856 L 2542.5361 2182.9856 L 2568.2183 2157.3032 L 2568.2183 2131.621 L 2593.9004 2131.621 L 2619.5825 2157.3032 L 2619.5825 2157.3032 L 2645.265 2157.3032 L 2645.265 2131.621 L 2645.265 2105.939 L 2619.5825 2105.939 Q 2593.9004 2105.939 2619.5825 2080.2568 Q 2645.265 2054.5747 2619.5825 2054.5747 Q 2593.9004 2028.8925 2619.5825 1951.8458 L 2645.265 1900.4814 L 2619.5825 1900.4814 L 2619.5825 1900.4814 L 2619.5825 1874.7993 L 2645.265 1874.7993 L 2645.265 1874.7993 L 2645.265 1849.1172 L 2645.265 1849.1172 L 2645.265 1849.1172 L 2670.947 1849.1172 L 2670.947 1849.1172 L 2696.6292 1823.4349 Q 2722.3113 1823.4349 2747.9934 1849.1172 Q 2747.9934 1900.4814 2799.358 1900.4814 L 2850.7222 1900.4814 L 2876.4045 1874.7993 L 2902.0867 1874.7993 L 2902.0867 1849.1172 Q 2902.0867 1797.7528 2876.4045 1823.4349 Q 2850.7222 1849.1172 2850.7222 1797.7528 L 2850.7222 1746.3884 L 2850.7222 1746.3884 L 2850.7222 1746.3884 L 2876.4045 1720.7062 Q 2902.0867 1720.7062 2902.0867 1746.3884 Q 2927.7688 1746.3884 2927.7688 1746.3884 Q 2953.451 1746.3884 2953.451 1720.7062 L 2953.451 1695.024 L 2979.133 1695.024 L 2979.133 1695.024 L 3004.8154 1695.024 L 3030.4976 1695.024 L 3030.4976 1695.024 L 3004.8154 1695.024 L 3004.8154 1695.024 Q 3004.8154 1695.024 2953.451 1669.3419 L 2902.0867 1643.6597 L 2902.0867 1617.9775 L 2902.0867 1592.2953 L 2927.7688 1592.2953 L 2953.451 1592.2953 L 3004.8154 1617.9775 Q 3056.1797 1617.9775 3030.4976 1592.2953 Q 3030.4976 1540.9309 3107.5442 1489.5665 Q 3184.5906 1463.8844 3210.2727 1489.5665 Q 3210.2727 1540.9309 3261.6372 1386.8379 Q 3313.0015 1232.7448 3313.0015 1258.427 Q 3313.0015 1284.1091 3338.6838 1284.1091 Q 3364.366 1284.1091 3364.366 1181.3804 Q 3364.366 1104.3339 3390.048 1104.3339 Q 3415.7302 1104.3339 3415.7302 1052.9695 Q 3390.048 1001.6051 3441.4124 1001.6051 Q 3518.459 1001.6051 3492.7769 975.9229 Q 3492.7769 975.9229 3518.459 950.2407 Q 3544.141 950.2407 3569.8235 873.1942 Q 3595.5056 770.46545 3646.8699 796.14764 Q 3698.2344 796.14764 3698.2344 770.46545 Q 3698.2344 744.78326 3723.9165 719.10114 Q 3723.9165 719.10114 3749.5986 693.41895 Q 3749.5986 667.73676 3775.2808 693.41895 Q 3775.2808 719.10114 3800.963 667.73676 Q 3800.963 642.05457 3878.0095 616.3724 Q 3980.7383 565.008 4006.4204 565.008 Q 4032.1025 539.3258 4032.1025 565.008 Q 4032.1025 590.6902 4057.785 565.008 Q 4057.785 539.3258 4186.196 565.008 Q 4288.9243 616.3724 4288.9243 642.05457 Q 4288.9243 667.73676 4314.6064 642.05457 Q 4340.289 616.3724 4365.971 642.05457 Q 4391.6533 667.73676 4417.3354 642.05457 Q 4443.0176 642.05457 4443.0176 667.73676 Q 4468.6997 667.73676 4494.382 667.73676 Q 4545.746 667.73676 4545.746 642.05457 Q 4520.064 616.3724 4545.746 616.3724 Q 4597.111 616.3724 4597.111 642.05457 Q 4597.111 667.73676 4648.475 667.73676 Q 4699.8394 667.73676 4699.8394 693.41895 Q 4725.5215 719.10114 4853.9326 719.10114 Q 4982.3433 719.10114 5033.708 667.73676 Q 5059.39 616.3724 5085.0723 642.05457 Q 5110.7544 667.73676 5136.4365 642.05457 Q 5162.1187 642.05457 5162.1187 616.3724 Q 5162.1187 590.6902 5213.483 590.6902 Q 5264.8477 590.6902 5239.165 565.008 Q 5239.165 513.6437 5264.8477 513.6437 Q 5290.53 513.6437 5316.212 539.3258 Q 5316.212 565.008 5341.894 539.3258 Q 5367.576 539.3258 5367.576 513.6437 Q 5367.576 487.96146 5418.9404 487.96146 Q 5495.987 487.96146 5495.987 462.2793 Q 5495.987 436.5971 5573.0337 462.2793 Q 5650.08 462.2793 5701.4443 487.96146 Q 5778.491 487.96146 5778.491 462.2793 Q 5778.491 436.5971 5829.8555 410.91492 Q 5906.902 410.91492 5932.584 410.91492 Q 5983.9487 410.91492 6035.313 359.55057 Q 6086.6772 282.504 6112.3594 256.82184 Q 6112.3594 205.45746 6189.406 205.45746 Q 6240.7705 205.45746 6266.4526 179.77528 Q 6292.135 154.0931 6292.135 179.77528 Q 6317.817 205.45746 6394.8633 154.0931 Q 6497.5923 102.72873 6471.91 102.72873 Q 6446.228 77.04655 6446.228 51.364365 Q 6446.228 0.0 6446.228 0.0 z M 6138.0415 282.504 Q 6138.0415 308.1862 6138.0415 359.55057 Q 6138.0415 385.23273 6138.0415 308.1862 Q 6138.0415 256.82184 6138.0415 282.504 z M 5881.2197 462.2793 Q 5881.2197 462.2793 5881.2197 436.5971 Q 5881.2197 436.5971 5881.2197 462.2793 Q 5881.2197 462.2793 5881.2197 462.2793 z M 4083.467 616.3724 Q 4083.467 616.3724 4083.467 590.6902 Q 4083.467 590.6902 4083.467 616.3724 Q 4083.467 616.3724 4083.467 616.3724 z M 3621.1877 821.82983 Q 3646.8699 821.82983 3646.8699 873.1942 Q 3646.8699 898.8764 3621.1877 898.8764 Q 3595.5056 924.5586 3595.5056 873.1942 Q 3569.8235 847.512 3621.1877 821.82983 z M 10016.051 1078.6516 Q 10016.051 1078.6516 10016.051 1052.9695 Q 10041.733 1052.9695 10041.733 1078.6516 Q 10041.733 1078.6516 10016.051 1078.6516 z M 3415.7302 1155.6982 Q 3415.7302 1155.6982 3415.7302 1181.3804 Q 3415.7302 1232.7448 3415.7302 1181.3804 Q 3415.7302 1130.016 3415.7302 1155.6982 z M 10118.78 1207.0626 Q 10118.78 1181.3804 10118.78 1181.3804 Q 10144.462 1181.3804 10144.462 1181.3804 Q 10144.462 1207.0626 10118.78 1207.0626 z M 3287.3193 1438.2023 Q 3287.3193 1438.2023 3287.3193 1412.52 Q 3313.0015 1412.52 3313.0015 1438.2023 Q 3313.0015 1438.2023 3287.3193 1438.2023 z M 3107.5442 1566.6132 Q 3133.2263 1540.9309 3133.2263 1566.6132 Q 3133.2263 1592.2953 3107.5442 1592.2953 Q 3056.1797 1592.2953 3107.5442 1566.6132 z M 10504.013 2337.0786 Q 10504.013 2311.3965 10504.013 2311.3965 Q 10504.013 2311.3965 10504.013 2311.3965 Q 10504.013 2337.0786 10504.013 2337.0786 z M 2260.032 2414.1252 Q 2285.7144 2414.1252 2285.7144 2439.8074 Q 2285.7144 2465.4895 2260.032 2465.4895 Q 2234.3499 2465.4895 2234.3499 2439.8074 Q 2234.3499 2414.1252 2260.032 2414.1252 z M 10529.695 2465.4895 Q 10529.695 2465.4895 10529.695 2439.8074 Q 10555.377 2439.8074 10555.377 2465.4895 Q 10555.377 2465.4895 10529.695 2465.4895 z M 10606.741 2516.854 Q 10606.741 2491.1716 10632.424 2491.1716 Q 10658.105 2491.1716 10658.105 2516.854 Q 10658.105 2542.5361 10632.424 2542.5361 Q 10606.741 2542.5361 10606.741 2516.854 z M 10632.424 2850.7222 Q 10632.424 2825.04 10632.424 2825.04 Q 10658.105 2825.04 10658.105 2825.04 Q 10658.105 2850.7222 10632.424 2850.7222 z M 1207.0626 3004.8154 L 1207.0626 3056.1797 L 1258.427 3056.1797 L 1284.1091 3030.4976 L 1284.1091 3030.4976 L 1309.7913 3030.4976 L 1309.7913 3081.8618 Q 1309.7913 3133.2263 1207.0626 3107.5442 Q 1104.3339 3081.8618 1155.6982 3056.1797 Q 1181.3804 3030.4976 1155.6982 3030.4976 Q 1104.3339 3004.8154 1104.3339 2979.133 Q 1104.3339 2927.7688 1155.6982 2953.451 Q 1181.3804 2979.133 1207.0626 3004.8154 z M 9913.322 3056.1797 Q 9939.005 3056.1797 9887.641 3107.5442 Q 9836.276 3184.5906 9836.276 3158.9084 Q 9836.276 3133.2263 9861.958 3133.2263 Q 9887.641 3107.5442 9887.641 3081.8618 Q 9887.641 3056.1797 9913.322 3056.1797 z M 1258.427 3235.955 Q 1258.427 3210.2727 1284.1091 3235.955 Q 1309.7913 3235.955 1335.4735 3261.6372 Q 1335.4735 3287.3193 1309.7913 3287.3193 Q 1258.427 3261.6372 1258.427 3235.955 z M 1258.427 3313.0015 Q 1258.427 3287.3193 1258.427 3287.3193 Q 1258.427 3287.3193 1258.427 3287.3193 Q 1258.427 3313.0015 1258.427 3313.0015 z M 1463.8844 3338.6838 Q 1463.8844 3313.0015 1489.5665 3313.0015 Q 1515.2488 3313.0015 1515.2488 3338.6838 Q 1515.2488 3364.366 1489.5665 3364.366 Q 1463.8844 3364.366 1463.8844 3338.6838 z M 1720.7062 3775.2808 L 1720.7062 3775.2808 L 1746.3884 3852.3274 L 1746.3884 3903.6917 L 1720.7062 3903.6917 L 1695.024 3903.6917 L 1695.024 3878.0095 L 1669.3419 3878.0095 L 1669.3419 3852.3274 L 1669.3419 3826.6453 L 1669.3419 3800.963 Q 1643.6597 3749.5986 1669.3419 3749.5986 Q 1720.7062 3749.5986 1720.7062 3775.2808 z M 770.46545 3826.6453 Q 770.46545 3800.963 770.46545 3800.963 Q 796.14764 3800.963 796.14764 3800.963 Q 796.14764 3826.6453 770.46545 3826.6453 z M 1361.1556 3852.3274 Q 1361.1556 3852.3274 1361.1556 3826.6453 Q 1361.1556 3826.6453 1361.1556 3852.3274 Q 1361.1556 3852.3274 1361.1556 3852.3274 z M 1515.2488 3878.0095 L 1515.2488 3903.6917 L 1489.5665 3903.6917 L 1463.8844 3903.6917 L 1463.8844 3929.374 L 1463.8844 3929.374 L 1463.8844 3878.0095 Q 1463.8844 3852.3274 1489.5665 3852.3274 Q 1515.2488 3878.0095 1515.2488 3878.0095 z M 1104.3339 3878.0095 Q 1104.3339 3852.3274 1130.016 3852.3274 Q 1155.6982 3878.0095 1130.016 3903.6917 Q 1104.3339 3903.6917 1104.3339 3878.0095 z M 821.82983 3980.7383 Q 821.82983 3955.0562 821.82983 3955.0562 Q 847.512 3955.0562 847.512 3955.0562 Q 847.512 3980.7383 821.82983 3980.7383 z M 924.5586 4134.8315 Q 924.5586 4109.1494 924.5586 4109.1494 Q 950.2407 4109.1494 950.2407 4109.1494 Q 950.2407 4134.8315 924.5586 4134.8315 z M 975.9229 4391.6533 Q 975.9229 4365.971 975.9229 4365.971 Q 1001.6051 4365.971 1001.6051 4365.971 L 1001.6051 4391.6533 L 975.9229 4391.6533 z M 873.1942 4699.8394 Q 873.1942 4674.157 873.1942 4674.157 Q 898.8764 4674.157 898.8764 4674.157 Q 898.8764 4699.8394 873.1942 4699.8394 z M 719.10114 5264.8477 Q 744.78326 5264.8477 744.78326 5290.53 Q 744.78326 5316.212 719.10114 5316.212 Q 693.41895 5316.212 693.41895 5290.53 Q 693.41895 5264.8477 719.10114 5264.8477 z M 667.73676 5650.08 Q 667.73676 5598.716 719.10114 5598.716 Q 796.14764 5624.398 770.46545 5701.4443 Q 744.78326 5778.491 719.10114 5752.809 Q 693.41895 5752.809 719.10114 5701.4443 Q 719.10114 5675.762 693.41895 5675.762 Q 667.73676 5675.762 667.73676 5650.08 z" svg:height="69.341896mm" draw:style-name="style-285" svg:viewBox="0.0 0.0 10735.152 6934.1895" svg:width="107.351524mm" svg:x="173.35474mm" svg:y="0.0mm"/>
          <draw:path svg:d="M 308.1862 25.682182 L 333.86838 25.682182 L 333.86838 102.72873 L 359.55057 179.77528 L 359.55057 179.77528 L 359.55057 179.77528 L 385.23273 205.45746 L 410.91492 231.13965 L 462.2793 231.13965 L 487.96146 231.13965 L 590.6902 282.504 Q 719.10114 308.1862 719.10114 333.86838 L 719.10114 333.86838 L 719.10114 333.86838 Q 719.10114 359.55057 693.41895 359.55057 L 693.41895 359.55057 L 616.3724 359.55057 Q 539.3258 333.86838 513.6437 359.55057 L 462.2793 359.55057 L 436.5971 359.55057 Q 410.91492 385.23273 308.1862 385.23273 Q 231.13965 436.5971 205.45746 410.91492 Q 205.45746 385.23273 102.72873 385.23273 L 25.682182 385.23273 L 25.682182 359.55057 L 0.0 359.55057 L 0.0 359.55057 L 0.0 359.55057 L 0.0 359.55057 L 0.0 333.86838 L 51.364365 333.86838 L 128.41092 333.86838 L 128.41092 308.1862 L 102.72873 282.504 L 102.72873 282.504 L 102.72873 282.504 L 102.72873 256.82184 L 102.72873 256.82184 L 128.41092 256.82184 L 128.41092 231.13965 L 154.0931 231.13965 Q 179.77528 231.13965 231.13965 128.41092 Q 308.1862 0.0 308.1862 0.0 Q 308.1862 25.682182 308.1862 25.682182 z" svg:height="4.109149mm" draw:style-name="style-286" svg:viewBox="0.0 0.0 719.10114 410.91492" svg:width="7.191011mm" svg:x="122.24719mm" svg:y="59.839485mm"/>
          <draw:path svg:d="M 128.41092 51.364365 L 154.0931 0.0 L 154.0931 128.41092 Q 154.0931 231.13965 179.77528 231.13965 Q 231.13965 231.13965 231.13965 256.82184 Q 231.13965 282.504 308.1862 308.1862 Q 385.23273 333.86838 436.5971 333.86838 Q 487.96146 333.86838 642.05457 333.86838 L 770.46545 333.86838 L 898.8764 333.86838 L 1052.9695 333.86838 L 1052.9695 359.55057 Q 1052.9695 385.23273 796.14764 385.23273 L 513.6437 410.91492 L 410.91492 410.91492 Q 308.1862 436.5971 231.13965 436.5971 L 128.41092 436.5971 L 128.41092 436.5971 L 128.41092 410.91492 L 102.72873 308.1862 L 77.04655 205.45746 L 77.04655 205.45746 L 77.04655 179.77528 L 77.04655 179.77528 L 77.04655 179.77528 L 51.364365 179.77528 L 51.364365 179.77528 L 25.682182 154.0931 L 0.0 154.0931 L 0.0 154.0931 L 0.0 128.41092 L 25.682182 128.41092 Q 51.364365 128.41092 77.04655 128.41092 Q 77.04655 128.41092 128.41092 51.364365 z" svg:height="4.365971mm" draw:style-name="style-287" svg:viewBox="0.0 0.0 1052.9695 436.5971" svg:width="10.529695mm" svg:x="16.693419mm" svg:y="143.5634mm"/>
          <draw:path svg:d="M 3.6379788E-12 0.0 L 3.6379788E-12 0.0 L 25.682182 0.0 Q 51.364365 0.0 51.364365 25.682182 L 51.364365 25.682182 L 77.04655 51.364365 Q 77.04655 77.04655 231.13965 102.72873 Q 385.23273 102.72873 436.5971 77.04655 Q 436.5971 51.364365 462.2793 51.364365 L 462.2793 77.04655 L 462.2793 102.72873 L 462.2793 102.72873 L 462.2793 102.72873 Q 436.5971 128.41092 436.5971 154.0931 L 436.5971 154.0931 L 436.5971 231.13965 Q 410.91492 308.1862 385.23273 333.86838 L 359.55057 333.86838 L 359.55057 333.86838 Q 359.55057 308.1862 308.1862 308.1862 Q 256.82184 308.1862 231.13965 231.13965 Q 205.45746 179.77528 179.77528 154.0931 Q 128.41092 154.0931 77.04655 154.0931 L 51.364365 179.77528 L 51.364365 128.41092 Q 25.682182 77.04655 25.682182 51.364365 L 3.6379788E-12 25.682182 L 3.6379788E-12 0.0 z" svg:height="3.3386838mm" draw:style-name="style-288" svg:viewBox="0.0 0.0 462.2793 333.86838" svg:width="4.6227927mm" svg:x="223.6918mm" svg:y="98.105934mm"/>
          <draw:path svg:d="M 385.23273 77.04655 L 410.91492 0.0 L 410.91492 0.0 L 410.91492 0.0 L 436.5971 77.04655 L 436.5971 128.41092 L 539.3258 128.41092 L 642.05457 128.41092 L 719.10114 102.72873 L 770.46545 102.72873 L 796.14764 102.72873 Q 821.82983 77.04655 821.82983 77.04655 L 821.82983 77.04655 L 847.512 77.04655 Q 873.1942 102.72873 898.8764 154.0931 Q 924.5586 179.77528 898.8764 205.45746 Q 873.1942 231.13965 898.8764 256.82184 Q 924.5586 282.504 847.512 333.86838 Q 796.14764 385.23273 744.78326 410.91492 Q 693.41895 436.5971 667.73676 462.2793 Q 667.73676 487.96146 642.05457 513.6437 L 616.3724 513.6437 L 616.3724 539.3258 Q 642.05457 590.6902 667.73676 590.6902 Q 693.41895 590.6902 667.73676 616.3724 Q 667.73676 642.05457 693.41895 667.73676 Q 719.10114 667.73676 719.10114 693.41895 Q 744.78326 744.78326 719.10114 744.78326 Q 693.41895 744.78326 719.10114 796.14764 Q 719.10114 847.512 744.78326 847.512 L 770.46545 847.512 L 770.46545 847.512 L 770.46545 847.512 L 770.46545 873.1942 L 770.46545 873.1942 L 796.14764 873.1942 L 796.14764 898.8764 L 744.78326 898.8764 L 693.41895 898.8764 L 667.73676 924.5586 L 642.05457 950.2407 L 616.3724 950.2407 L 565.008 950.2407 L 565.008 975.9229 L 565.008 975.9229 L 487.96146 975.9229 L 410.91492 950.2407 L 410.91492 950.2407 Q 410.91492 950.2407 410.91492 950.2407 Q 410.91492 924.5586 436.5971 898.8764 Q 462.2793 898.8764 436.5971 847.512 L 410.91492 796.14764 L 308.1862 796.14764 Q 231.13965 796.14764 205.45746 796.14764 Q 179.77528 796.14764 102.72873 744.78326 L 25.682182 693.41895 L 25.682182 693.41895 L 0.0 667.73676 L 0.0 667.73676 L 0.0 667.73676 L 0.0 642.05457 L 0.0 616.3724 L 0.0 513.6437 L 0.0 410.91492 L 25.682182 385.23273 Q 25.682182 333.86838 205.45746 256.82184 Q 359.55057 179.77528 385.23273 77.04655 z" svg:height="9.75923mm" draw:style-name="style-289" svg:viewBox="0.0 0.0 898.8764 975.9229" svg:width="8.988764mm" svg:x="16.950241mm" svg:y="131.7496mm"/>
          <draw:path svg:d="M 770.46545 0.0 L 873.1942 0.0 L 873.1942 25.682182 L 873.1942 77.04655 L 898.8764 77.04655 L 924.5586 77.04655 L 898.8764 102.72873 Q 873.1942 128.41092 847.512 179.77528 Q 847.512 231.13965 770.46545 231.13965 Q 667.73676 256.82184 667.73676 410.91492 Q 642.05457 590.6902 719.10114 642.05457 Q 770.46545 693.41895 770.46545 719.10114 L 770.46545 719.10114 L 796.14764 744.78326 L 821.82983 796.14764 L 821.82983 847.512 L 821.82983 924.5586 L 847.512 924.5586 L 873.1942 898.8764 L 873.1942 898.8764 L 898.8764 898.8764 L 898.8764 924.5586 Q 873.1942 950.2407 873.1942 1052.9695 L 873.1942 1155.6982 L 873.1942 1155.6982 Q 873.1942 1155.6982 847.512 1104.3339 Q 847.512 1027.2874 719.10114 1027.2874 Q 565.008 1001.6051 513.6437 1027.2874 Q 487.96146 1027.2874 462.2793 1155.6982 L 410.91492 1258.427 L 410.91492 1309.7913 L 410.91492 1386.8379 L 410.91492 1386.8379 Q 410.91492 1386.8379 385.23273 1361.1556 L 359.55057 1309.7913 L 359.55057 1309.7913 Q 359.55057 1284.1091 333.86838 1232.7448 Q 308.1862 1181.3804 308.1862 1207.0626 L 282.504 1232.7448 L 282.504 1207.0626 Q 256.82184 1181.3804 256.82184 1104.3339 Q 256.82184 1052.9695 205.45746 1027.2874 L 179.77528 1001.6051 L 256.82184 1001.6051 Q 308.1862 975.9229 333.86838 950.2407 L 359.55057 924.5586 L 359.55057 873.1942 L 359.55057 821.82983 L 333.86838 821.82983 L 333.86838 796.14764 L 333.86838 796.14764 L 308.1862 796.14764 L 308.1862 796.14764 L 308.1862 796.14764 L 308.1862 770.46545 L 308.1862 770.46545 L 282.504 770.46545 L 282.504 796.14764 L 282.504 796.14764 L 256.82184 796.14764 L 256.82184 821.82983 L 256.82184 847.512 L 231.13965 898.8764 Q 231.13965 924.5586 179.77528 898.8764 L 128.41092 898.8764 L 102.72873 873.1942 L 77.04655 847.512 L 77.04655 847.512 L 51.364365 847.512 L 51.364365 847.512 L 51.364365 847.512 L 51.364365 847.512 L 51.364365 847.512 L 25.682182 873.1942 L 0.0 873.1942 L 0.0 847.512 L 0.0 847.512 L 0.0 847.512 L 0.0 847.512 L 0.0 821.82983 L 0.0 821.82983 L 25.682182 821.82983 L 25.682182 796.14764 L 25.682182 796.14764 L 51.364365 796.14764 L 51.364365 796.14764 L 51.364365 796.14764 L 51.364365 770.46545 L 51.364365 770.46545 L 77.04655 770.46545 L 77.04655 796.14764 L 77.04655 796.14764 L 102.72873 796.14764 L 102.72873 744.78326 Q 128.41092 693.41895 154.0931 693.41895 Q 179.77528 693.41895 179.77528 616.3724 Q 205.45746 539.3258 282.504 385.23273 Q 359.55057 256.82184 385.23273 231.13965 Q 385.23273 179.77528 385.23273 179.77528 L 385.23273 179.77528 L 385.23273 179.77528 L 359.55057 154.0931 L 359.55057 128.41092 L 359.55057 102.72873 L 410.91492 102.72873 L 487.96146 102.72873 L 487.96146 128.41092 Q 513.6437 154.0931 513.6437 154.0931 L 513.6437 154.0931 L 513.6437 154.0931 Q 513.6437 179.77528 513.6437 179.77528 L 513.6437 179.77528 L 565.008 179.77528 Q 616.3724 179.77528 642.05457 102.72873 Q 642.05457 25.682182 667.73676 25.682182 Q 693.41895 25.682182 770.46545 0.0 z M 719.10114 77.04655 Q 719.10114 77.04655 719.10114 51.364365 Q 719.10114 51.364365 719.10114 77.04655 Q 719.10114 77.04655 719.10114 77.04655 z" svg:height="13.868379mm" draw:style-name="style-290" svg:viewBox="0.0 0.0 924.5586 1386.8379" svg:width="9.245585mm" svg:x="235.2488mm" svg:y="63.43499mm"/>
          <draw:path svg:d="M 179.77528 0.0 L 231.13965 0.0 L 333.86838 0.0 L 410.91492 0.0 L 410.91492 0.0 L 410.91492 25.682182 L 385.23273 25.682182 Q 385.23273 51.364365 385.23273 51.364365 L 385.23273 51.364365 L 385.23273 51.364365 Q 385.23273 51.364365 359.55057 128.41092 Q 359.55057 205.45746 282.504 205.45746 Q 205.45746 179.77528 205.45746 205.45746 Q 205.45746 231.13965 102.72873 231.13965 L -1.8189894E-12 231.13965 L -1.8189894E-12 205.45746 L -1.8189894E-12 179.77528 L -1.8189894E-12 179.77528 Q -1.8189894E-12 154.0931 25.682182 128.41092 Q 51.364365 77.04655 25.682182 77.04655 Q -1.8189894E-12 77.04655 25.682182 51.364365 L 25.682182 25.682182 L 77.04655 25.682182 Q 102.72873 0.0 179.77528 0.0 z" svg:height="2.3113964mm" draw:style-name="style-291" svg:viewBox="0.0 0.0 410.91492 231.13965" svg:width="4.109149mm" svg:x="111.20385mm" svg:y="68.82825mm"/>
          <draw:path svg:d="M 3.6379788E-12 128.41092 L 3.6379788E-12 0.0 L 25.682182 0.0 Q 51.364365 0.0 77.04655 77.04655 Q 102.72873 154.0931 102.72873 205.45746 L 102.72873 231.13965 L 77.04655 231.13965 L 77.04655 256.82184 L 51.364365 256.82184 L 3.6379788E-12 256.82184 L 3.6379788E-12 128.41092 z" svg:height="2.5682182mm" draw:style-name="style-292" svg:viewBox="0.0 0.0 102.72873 256.82184" svg:width="1.0272872mm" svg:x="241.92616mm" svg:y="55.473515mm"/>
          <draw:path svg:d="M 0.0 51.364365 L 0.0 0.0 L 51.364365 25.682182 Q 102.72873 51.364365 102.72873 102.72873 Q 102.72873 154.0931 205.45746 154.0931 Q 333.86838 154.0931 359.55057 154.0931 L 359.55057 154.0931 L 359.55057 154.0931 Q 359.55057 154.0931 410.91492 179.77528 L 436.5971 179.77528 L 436.5971 205.45746 Q 436.5971 256.82184 410.91492 256.82184 Q 359.55057 256.82184 359.55057 308.1862 Q 359.55057 333.86838 282.504 385.23273 Q 231.13965 436.5971 231.13965 462.2793 Q 231.13965 487.96146 205.45746 487.96146 L 179.77528 487.96146 L 179.77528 462.2793 Q 205.45746 436.5971 179.77528 410.91492 Q 154.0931 359.55057 154.0931 385.23273 Q 154.0931 410.91492 102.72873 385.23273 Q 102.72873 359.55057 51.364365 333.86838 Q 25.682182 308.1862 51.364365 231.13965 L 51.364365 179.77528 L 25.682182 179.77528 Q 0.0 179.77528 0.0 154.0931 L 0.0 128.41092 L 0.0 128.41092 Q 0.0 128.41092 0.0 51.364365 z" svg:height="4.879615mm" draw:style-name="style-293" svg:viewBox="0.0 0.0 436.5971 487.96146" svg:width="4.365971mm" svg:x="165.9069mm" svg:y="71.91011mm"/>
          <draw:path svg:d="M 616.3724 25.682182 L 642.05457 25.682182 L 642.05457 25.682182 Q 642.05457 25.682182 667.73676 51.364365 L 693.41895 51.364365 L 693.41895 128.41092 L 667.73676 205.45746 L 667.73676 205.45746 L 667.73676 231.13965 L 719.10114 231.13965 Q 744.78326 256.82184 744.78326 282.504 Q 744.78326 308.1862 821.82983 333.86838 Q 898.8764 359.55057 898.8764 385.23273 L 898.8764 410.91492 L 873.1942 410.91492 Q 821.82983 385.23273 821.82983 385.23273 Q 821.82983 385.23273 719.10114 359.55057 Q 616.3724 333.86838 565.008 539.3258 Q 513.6437 719.10114 565.008 744.78326 L 616.3724 796.14764 L 513.6437 796.14764 L 436.5971 796.14764 L 410.91492 796.14764 Q 359.55057 796.14764 308.1862 796.14764 Q 231.13965 796.14764 205.45746 796.14764 L 205.45746 821.82983 L 179.77528 821.82983 Q 154.0931 821.82983 154.0931 719.10114 L 154.0931 590.6902 L 102.72873 590.6902 L 77.04655 590.6902 L 51.364365 565.008 L 25.682182 539.3258 L 25.682182 539.3258 L 3.6379788E-12 539.3258 L 3.6379788E-12 539.3258 L 3.6379788E-12 539.3258 L 3.6379788E-12 513.6437 L 3.6379788E-12 513.6437 L 51.364365 513.6437 L 77.04655 539.3258 L 154.0931 539.3258 L 231.13965 539.3258 L 231.13965 513.6437 L 256.82184 513.6437 L 256.82184 462.2793 Q 256.82184 410.91492 282.504 410.91492 Q 308.1862 410.91492 333.86838 308.1862 Q 359.55057 205.45746 308.1862 154.0931 L 256.82184 128.41092 L 256.82184 102.72873 L 256.82184 102.72873 L 231.13965 102.72873 L 231.13965 102.72873 L 205.45746 102.72873 L 205.45746 77.04655 L 205.45746 77.04655 L 205.45746 77.04655 L 205.45746 77.04655 L 205.45746 77.04655 L 231.13965 77.04655 L 256.82184 77.04655 L 308.1862 77.04655 L 333.86838 77.04655 L 333.86838 102.72873 Q 359.55057 102.72873 359.55057 102.72873 L 359.55057 77.04655 L 410.91492 77.04655 Q 436.5971 77.04655 462.2793 51.364365 Q 462.2793 25.682182 513.6437 0.0 Q 590.6902 -25.682182 616.3724 0.0 Q 616.3724 25.682182 616.3724 25.682182 z" svg:height="8.218298mm" draw:style-name="style-294" svg:viewBox="0.0 0.0 898.8764 821.82983" svg:width="8.988764mm" svg:x="270.69022mm" svg:y="40.83467mm"/>
          <draw:path svg:d="M 1207.0626 0.0 L 1232.7448 0.0 L 1232.7448 0.0 Q 1232.7448 0.0 1232.7448 25.682182 L 1258.427 25.682182 L 1258.427 51.364365 Q 1258.427 77.04655 1181.3804 102.72873 Q 1130.016 128.41092 1104.3339 205.45746 Q 1078.6516 282.504 1104.3339 308.1862 L 1130.016 333.86838 L 1130.016 333.86838 L 1130.016 359.55057 L 1130.016 359.55057 L 1130.016 359.55057 L 1155.6982 359.55057 L 1155.6982 359.55057 L 1181.3804 385.23273 L 1207.0626 410.91492 L 1207.0626 410.91492 L 1232.7448 410.91492 L 1232.7448 436.5971 L 1232.7448 462.2793 L 1232.7448 462.2793 Q 1232.7448 462.2793 1207.0626 487.96146 L 1207.0626 513.6437 L 1207.0626 565.008 L 1181.3804 616.3724 L 1181.3804 667.73676 Q 1181.3804 719.10114 1181.3804 719.10114 L 1181.3804 719.10114 L 1155.6982 770.46545 Q 1130.016 796.14764 1155.6982 821.82983 L 1155.6982 821.82983 L 565.008 821.82983 L 0.0 821.82983 L 0.0 770.46545 L 0.0 744.78326 L 25.682182 744.78326 L 51.364365 744.78326 L 51.364365 719.10114 L 51.364365 667.73676 L 77.04655 667.73676 L 77.04655 667.73676 L 77.04655 642.05457 L 102.72873 642.05457 L 102.72873 642.05457 L 102.72873 616.3724 L 102.72873 616.3724 L 102.72873 616.3724 L 128.41092 539.3258 L 128.41092 462.2793 L 128.41092 462.2793 L 154.0931 462.2793 L 154.0931 513.6437 Q 179.77528 565.008 205.45746 565.008 Q 231.13965 565.008 256.82184 590.6902 Q 256.82184 616.3724 256.82184 590.6902 Q 256.82184 590.6902 282.504 590.6902 L 282.504 590.6902 L 282.504 590.6902 Q 282.504 616.3724 308.1862 616.3724 Q 359.55057 616.3724 410.91492 565.008 Q 462.2793 513.6437 565.008 513.6437 Q 667.73676 513.6437 719.10114 410.91492 Q 770.46545 256.82184 770.46545 231.13965 Q 770.46545 179.77528 719.10114 154.0931 L 667.73676 128.41092 L 667.73676 102.72873 L 667.73676 77.04655 L 719.10114 77.04655 L 770.46545 51.364365 L 847.512 51.364365 Q 924.5586 51.364365 975.9229 51.364365 Q 1052.9695 51.364365 1130.016 51.364365 Q 1181.3804 0.0 1207.0626 0.0 z" svg:height="8.218298mm" draw:style-name="style-295" svg:viewBox="0.0 0.0 1258.427 821.82983" svg:width="12.58427mm" svg:x="179.26163mm" svg:y="197.7528mm"/>
          <draw:path svg:d="M 513.6437 0.0 L 513.6437 0.0 L 487.96146 77.04655 Q 462.2793 154.0931 487.96146 179.77528 Q 487.96146 205.45746 539.3258 205.45746 Q 590.6902 205.45746 590.6902 231.13965 L 590.6902 231.13965 L 513.6437 256.82184 Q 436.5971 256.82184 462.2793 282.504 Q 462.2793 308.1862 462.2793 359.55057 Q 410.91492 436.5971 410.91492 462.2793 L 410.91492 487.96146 L 410.91492 513.6437 Q 410.91492 513.6437 385.23273 513.6437 Q 385.23273 513.6437 282.504 487.96146 L 154.0931 462.2793 L 154.0931 462.2793 Q 154.0931 462.2793 102.72873 436.5971 Q 77.04655 436.5971 51.364365 462.2793 L 51.364365 513.6437 L 51.364365 487.96146 L 51.364365 462.2793 L 25.682182 462.2793 L 25.682182 462.2793 L 25.682182 436.5971 L 0.0 436.5971 L 0.0 436.5971 L 0.0 436.5971 L 0.0 385.23273 L 0.0 333.86838 L 25.682182 333.86838 L 25.682182 308.1862 L 51.364365 308.1862 Q 77.04655 308.1862 102.72873 308.1862 Q 154.0931 308.1862 154.0931 256.82184 Q 154.0931 179.77528 231.13965 154.0931 Q 282.504 154.0931 231.13965 128.41092 L 179.77528 128.41092 L 333.86838 77.04655 Q 487.96146 0.0 513.6437 0.0 z" svg:height="5.1364365mm" draw:style-name="style-296" svg:viewBox="0.0 0.0 590.6902 513.6437" svg:width="5.906902mm" svg:x="205.45746mm" svg:y="194.1573mm"/>
          <draw:path svg:d="M 385.23273 -3.6379788E-12 L 385.23273 -3.6379788E-12 L 385.23273 -3.6379788E-12 L 385.23273 -3.6379788E-12 L 410.91492 -3.6379788E-12 L 410.91492 25.682182 L 410.91492 25.682182 L 436.5971 25.682182 L 436.5971 51.364365 L 436.5971 77.04655 L 436.5971 231.13965 Q 436.5971 385.23273 513.6437 410.91492 Q 590.6902 436.5971 590.6902 462.2793 L 590.6902 462.2793 L 616.3724 487.96146 L 616.3724 513.6437 L 590.6902 513.6437 Q 539.3258 539.3258 539.3258 565.008 Q 565.008 590.6902 487.96146 590.6902 L 436.5971 590.6902 L 436.5971 616.3724 L 436.5971 616.3724 L 410.91492 642.05457 L 385.23273 667.73676 L 385.23273 693.41895 L 385.23273 719.10114 L 385.23273 719.10114 Q 385.23273 719.10114 333.86838 590.6902 Q 333.86838 436.5971 179.77528 385.23273 L 51.364365 333.86838 L 51.364365 308.1862 Q 25.682182 308.1862 25.682182 308.1862 L 25.682182 308.1862 L 25.682182 308.1862 Q -3.6379788E-12 282.504 -3.6379788E-12 282.504 Q -25.682182 282.504 25.682182 231.13965 L 77.04655 179.77528 L 77.04655 154.0931 L 77.04655 154.0931 L 102.72873 128.41092 L 128.41092 102.72873 L 128.41092 102.72873 L 128.41092 77.04655 L 179.77528 77.04655 L 205.45746 77.04655 L 282.504 77.04655 Q 333.86838 77.04655 333.86838 51.364365 Q 359.55057 25.682182 385.23273 -3.6379788E-12 z" svg:height="7.191011mm" draw:style-name="style-297" svg:viewBox="0.0 0.0 616.3724 719.10114" svg:width="6.163724mm" svg:x="201.60513mm" svg:y="198.52327mm"/>
          <draw:path svg:d="M 25.682182 0.0 L 25.682182 0.0 L 102.72873 25.682182 Q 179.77528 51.364365 179.77528 25.682182 L 179.77528 0.0 L 205.45746 51.364365 Q 205.45746 77.04655 205.45746 102.72873 Q 205.45746 102.72873 179.77528 102.72873 L 179.77528 128.41092 L 179.77528 154.0931 Q 179.77528 205.45746 154.0931 205.45746 L 128.41092 205.45746 L 128.41092 154.0931 L 102.72873 128.41092 L 102.72873 128.41092 L 102.72873 154.0931 L 51.364365 154.0931 L 0.0 154.0931 L 0.0 77.04655 L 0.0 0.0 L 25.682182 0.0 z" svg:height="2.0545745mm" draw:style-name="style-298" svg:viewBox="0.0 0.0 205.45746 205.45746" svg:width="2.0545745mm" svg:x="44.173355mm" svg:y="107.865166mm"/>
          <draw:path svg:d="M 462.2793 25.682182 L 487.96146 25.682182 L 487.96146 51.364365 Q 487.96146 77.04655 539.3258 77.04655 Q 590.6902 102.72873 719.10114 102.72873 L 847.512 102.72873 L 847.512 102.72873 L 847.512 128.41092 L 821.82983 128.41092 L 821.82983 154.0931 L 693.41895 154.0931 L 565.008 154.0931 L 410.91492 154.0931 Q 282.504 154.0931 179.77528 179.77528 L 77.04655 179.77528 L 77.04655 154.0931 L 51.364365 154.0931 L 51.364365 154.0931 L 51.364365 154.0931 L 25.682182 128.41092 L 0.0 102.72873 L 77.04655 77.04655 Q 154.0931 51.364365 154.0931 0.0 Q 154.0931 -25.682182 256.82184 0.0 Q 333.86838 0.0 359.55057 25.682182 Q 385.23273 51.364365 410.91492 51.364365 Q 462.2793 51.364365 462.2793 25.682182 z" svg:height="1.7977527mm" draw:style-name="style-299" svg:viewBox="0.0 0.0 847.512 179.77528" svg:width="8.475121mm" svg:x="236.78972mm" svg:y="82.696625mm"/>
          <draw:path svg:d="M 51.364365 -1.8189894E-12 L 51.364365 -1.8189894E-12 L 77.04655 -1.8189894E-12 L 77.04655 -1.8189894E-12 L 77.04655 25.682182 L 102.72873 25.682182 L 231.13965 25.682182 Q 385.23273 -1.8189894E-12 410.91492 -1.8189894E-12 Q 462.2793 -1.8189894E-12 462.2793 25.682182 Q 462.2793 51.364365 487.96146 51.364365 L 487.96146 77.04655 L 487.96146 102.72873 Q 487.96146 128.41092 513.6437 128.41092 Q 539.3258 128.41092 539.3258 179.77528 Q 539.3258 231.13965 565.008 231.13965 Q 590.6902 231.13965 590.6902 282.504 L 565.008 333.86838 L 565.008 333.86838 L 565.008 359.55057 L 513.6437 359.55057 Q 487.96146 359.55057 462.2793 333.86838 Q 436.5971 333.86838 410.91492 385.23273 L 410.91492 410.91492 L 359.55057 436.5971 L 308.1862 436.5971 L 308.1862 462.2793 L 308.1862 487.96146 L 308.1862 513.6437 Q 308.1862 539.3258 256.82184 513.6437 L 205.45746 487.96146 L 179.77528 487.96146 L 179.77528 462.2793 L 179.77528 462.2793 L 154.0931 462.2793 L 154.0931 410.91492 Q 154.0931 385.23273 179.77528 359.55057 Q 205.45746 359.55057 179.77528 231.13965 Q 154.0931 102.72873 102.72873 102.72873 L 77.04655 102.72873 L 77.04655 77.04655 Q 51.364365 51.364365 25.682182 51.364365 L 0.0 77.04655 L 0.0 51.364365 Q 0.0 25.682182 25.682182 25.682182 L 51.364365 -1.8189894E-12 L 51.364365 -1.8189894E-12 z M 487.96146 256.82184 Q 513.6437 256.82184 513.6437 256.82184 Q 513.6437 256.82184 513.6437 256.82184 Q 487.96146 256.82184 487.96146 256.82184 z" svg:height="5.1364365mm" draw:style-name="style-300" svg:viewBox="0.0 0.0 590.6902 513.6437" svg:width="5.906902mm" svg:x="81.15569mm" svg:y="150.49759mm"/>
          <draw:path svg:d="M 154.0931 77.04655 L 154.0931 0.0 L 179.77528 359.55057 Q 179.77528 693.41895 179.77528 719.10114 Q 179.77528 744.78326 179.77528 975.9229 Q 179.77528 1232.7448 154.0931 1232.7448 Q 128.41092 1232.7448 128.41092 1258.427 L 128.41092 1284.1091 L 102.72873 1361.1556 Q 77.04655 1438.2023 77.04655 1438.2023 L 77.04655 1438.2023 L 25.682182 1438.2023 L 0.0 1438.2023 L 25.682182 1412.52 Q 77.04655 1386.8379 77.04655 1335.4735 L 77.04655 1284.1091 L 77.04655 847.512 Q 77.04655 410.91492 77.04655 256.82184 L 77.04655 128.41092 L 102.72873 154.0931 Q 128.41092 154.0931 128.41092 154.0931 Q 128.41092 154.0931 154.0931 77.04655 z" svg:height="14.382022mm" draw:style-name="style-301" svg:viewBox="0.0 0.0 179.77528 1438.2023" svg:width="1.7977527mm" svg:x="292.0064mm" svg:y="88.34671mm"/>
          <draw:path svg:d="M 51.364365 25.682182 L 77.04655 0.0 L 77.04655 0.0 Q 77.04655 25.682182 102.72873 25.682182 L 102.72873 25.682182 L 256.82184 25.682182 Q 410.91492 51.364365 436.5971 77.04655 Q 436.5971 102.72873 513.6437 128.41092 Q 590.6902 179.77528 667.73676 179.77528 Q 770.46545 179.77528 796.14764 231.13965 Q 821.82983 282.504 821.82983 308.1862 L 821.82983 333.86838 L 821.82983 385.23273 Q 821.82983 462.2793 513.6437 487.96146 L 205.45746 487.96146 L 128.41092 487.96146 L 51.364365 487.96146 L 51.364365 462.2793 L 51.364365 462.2793 L 77.04655 462.2793 L 77.04655 436.5971 L 77.04655 436.5971 Q 102.72873 436.5971 51.364365 359.55057 Q 51.364365 282.504 77.04655 256.82184 Q 128.41092 231.13965 102.72873 205.45746 Q 51.364365 205.45746 51.364365 128.41092 Q 51.364365 77.04655 25.682182 77.04655 Q 0.0 77.04655 0.0 51.364365 Q 0.0 25.682182 51.364365 25.682182 z" svg:height="4.879615mm" draw:style-name="style-302" svg:viewBox="0.0 0.0 821.82983 487.96146" svg:width="8.218298mm" svg:x="250.14445mm" svg:y="60.35313mm"/>
          <draw:path svg:d="M 3.6379788E-12 51.364365 L 3.6379788E-12 0.0 L 102.72873 0.0 L 179.77528 0.0 L 256.82184 0.0 Q 359.55057 0.0 436.5971 25.682182 L 513.6437 25.682182 L 513.6437 25.682182 Q 513.6437 51.364365 513.6437 51.364365 L 539.3258 51.364365 L 590.6902 102.72873 Q 642.05457 128.41092 642.05457 154.0931 Q 642.05457 205.45746 616.3724 205.45746 Q 590.6902 205.45746 590.6902 231.13965 L 565.008 231.13965 L 565.008 231.13965 L 565.008 256.82184 L 487.96146 256.82184 Q 410.91492 256.82184 359.55057 231.13965 L 282.504 231.13965 L 256.82184 231.13965 L 256.82184 205.45746 L 256.82184 205.45746 L 256.82184 205.45746 L 256.82184 205.45746 L 231.13965 205.45746 L 205.45746 205.45746 L 205.45746 205.45746 L 205.45746 179.77528 L 205.45746 179.77528 L 205.45746 154.0931 Q 205.45746 154.0931 179.77528 154.0931 L 179.77528 154.0931 L 179.77528 179.77528 L 179.77528 179.77528 L 154.0931 179.77528 Q 154.0931 154.0931 102.72873 154.0931 L 77.04655 154.0931 L 77.04655 154.0931 Q 77.04655 154.0931 51.364365 128.41092 Q 3.6379788E-12 102.72873 3.6379788E-12 51.364365 z" svg:height="2.5682182mm" draw:style-name="style-303" svg:viewBox="0.0 0.0 642.05457 256.82184" svg:width="6.4205456mm" svg:x="266.58105mm" svg:y="38.00963mm"/>
          <draw:path svg:d="M 308.1862 51.364365 L 410.91492 51.364365 L 410.91492 51.364365 Q 410.91492 77.04655 333.86838 154.0931 L 256.82184 205.45746 L 231.13965 205.45746 Q 205.45746 205.45746 179.77528 231.13965 Q 154.0931 256.82184 102.72873 256.82184 L 25.682182 256.82184 L 25.682182 256.82184 L 25.682182 256.82184 L 25.682182 231.13965 L 51.364365 231.13965 L 51.364365 205.45746 L 51.364365 205.45746 L 25.682182 205.45746 L 25.682182 205.45746 L 25.682182 179.77528 L 0.0 179.77528 L 0.0 179.77528 L 0.0 154.0931 L 25.682182 154.0931 L 51.364365 154.0931 L 51.364365 128.41092 L 51.364365 128.41092 L 51.364365 51.364365 Q 51.364365 -25.682182 102.72873 -1.8189894E-12 Q 154.0931 -1.8189894E-12 154.0931 25.682182 Q 179.77528 51.364365 205.45746 51.364365 Q 231.13965 51.364365 308.1862 51.364365 z" svg:height="2.5682182mm" draw:style-name="style-304" svg:viewBox="0.0 0.0 410.91492 256.82184" svg:width="4.109149mm" svg:x="273.77206mm" svg:y="158.71588mm"/>
          <draw:path svg:d="M 308.1862 102.72873 L 308.1862 102.72873 L 282.504 102.72873 L 282.504 102.72873 L 282.504 128.41092 L 308.1862 128.41092 L 308.1862 128.41092 L 308.1862 154.0931 L 359.55057 154.0931 L 385.23273 154.0931 L 385.23273 154.0931 L 385.23273 154.0931 L 462.2793 179.77528 L 513.6437 179.77528 L 513.6437 205.45746 L 513.6437 256.82184 L 770.46545 667.73676 Q 1027.2874 1052.9695 1052.9695 1078.6516 L 1078.6516 1104.3339 L 1078.6516 1130.016 Q 1078.6516 1155.6982 1130.016 1155.6982 Q 1155.6982 1181.3804 1155.6982 1181.3804 L 1155.6982 1181.3804 L 1155.6982 1181.3804 L 1155.6982 1207.0626 L 1155.6982 1207.0626 L 1155.6982 1232.7448 L 1181.3804 1232.7448 L 1181.3804 1232.7448 L 1181.3804 1258.427 Q 1181.3804 1284.1091 1207.0626 1284.1091 Q 1232.7448 1309.7913 1232.7448 1335.4735 Q 1232.7448 1361.1556 1284.1091 1438.2023 Q 1335.4735 1489.5665 1335.4735 1515.2488 L 1335.4735 1540.9309 L 1335.4735 1592.2953 L 1335.4735 1617.9775 L 1361.1556 1643.6597 L 1386.8379 1669.3419 L 1386.8379 1669.3419 L 1386.8379 1695.024 L 1258.427 1695.024 L 1130.016 1695.024 L 1104.3339 1695.024 Q 1078.6516 1695.024 975.9229 1720.7062 L 847.512 1746.3884 L 847.512 1746.3884 L 873.1942 1746.3884 L 873.1942 1746.3884 L 873.1942 1772.0706 L 821.82983 1772.0706 Q 770.46545 1772.0706 770.46545 1849.1172 L 770.46545 1951.8458 L 744.78326 1951.8458 L 744.78326 1951.8458 L 744.78326 1977.5281 L 719.10114 1977.5281 L 719.10114 1900.4814 L 719.10114 1849.1172 L 693.41895 1849.1172 L 693.41895 1849.1172 L 693.41895 1823.4349 L 693.41895 1823.4349 L 693.41895 1772.0706 Q 667.73676 1720.7062 667.73676 1720.7062 L 667.73676 1746.3884 L 642.05457 1746.3884 Q 616.3724 1746.3884 590.6902 1746.3884 L 565.008 1720.7062 L 565.008 1695.024 L 565.008 1669.3419 L 565.008 1643.6597 L 565.008 1643.6597 L 565.008 1643.6597 L 565.008 1643.6597 L 565.008 1617.9775 L 565.008 1617.9775 L 539.3258 1617.9775 L 539.3258 1592.2953 L 539.3258 1592.2953 L 539.3258 1592.2953 L 565.008 1592.2953 L 590.6902 1592.2953 L 590.6902 1592.2953 Q 590.6902 1592.2953 616.3724 1617.9775 L 616.3724 1617.9775 L 667.73676 1617.9775 L 719.10114 1617.9775 L 719.10114 1592.2953 L 719.10114 1566.6132 L 693.41895 1566.6132 L 693.41895 1540.9309 L 693.41895 1540.9309 L 667.73676 1540.9309 L 667.73676 1540.9309 L 667.73676 1540.9309 L 667.73676 1515.2488 Q 667.73676 1515.2488 513.6437 1335.4735 L 385.23273 1155.6982 L 385.23273 1130.016 Q 359.55057 1104.3339 282.504 975.9229 L 205.45746 873.1942 L 205.45746 873.1942 Q 205.45746 847.512 179.77528 821.82983 L 154.0931 796.14764 L 179.77528 770.46545 Q 205.45746 744.78326 205.45746 719.10114 L 205.45746 693.41895 L 205.45746 565.008 Q 205.45746 410.91492 102.72873 256.82184 L 51.364365 128.41092 L 25.682182 128.41092 L 25.682182 102.72873 L 25.682182 102.72873 L 0.0 102.72873 L 0.0 102.72873 L 0.0 102.72873 L 51.364365 77.04655 L 77.04655 77.04655 L 77.04655 51.364365 L 77.04655 25.682182 L 179.77528 25.682182 Q 282.504 0.0 308.1862 0.0 L 308.1862 0.0 L 359.55057 0.0 Q 385.23273 -25.682182 359.55057 25.682182 Q 359.55057 77.04655 333.86838 77.04655 Q 308.1862 102.72873 308.1862 102.72873 z" svg:height="19.77528mm" draw:style-name="style-305" svg:viewBox="0.0 0.0 1386.8379 1977.5281" svg:width="13.868379mm" svg:x="262.4719mm" svg:y="50.85072mm"/>
          <draw:path svg:d="M 179.77528 0.0 L 179.77528 0.0 L 179.77528 77.04655 Q 205.45746 179.77528 205.45746 282.504 L 205.45746 385.23273 L 256.82184 487.96146 Q 256.82184 616.3724 282.504 590.6902 Q 308.1862 565.008 308.1862 565.008 L 308.1862 565.008 L 308.1862 616.3724 Q 308.1862 667.73676 333.86838 693.41895 Q 359.55057 693.41895 385.23273 693.41895 L 385.23273 719.10114 L 385.23273 744.78326 Q 359.55057 744.78326 359.55057 744.78326 L 359.55057 744.78326 L 359.55057 744.78326 Q 333.86838 744.78326 205.45746 693.41895 Q 102.72873 693.41895 102.72873 744.78326 L 77.04655 821.82983 L 51.364365 821.82983 Q 25.682182 821.82983 0.0 693.41895 L 0.0 590.6902 L 0.0 565.008 Q 0.0 539.3258 25.682182 539.3258 Q 51.364365 539.3258 51.364365 462.2793 Q 51.364365 385.23273 25.682182 385.23273 Q 0.0 385.23273 0.0 282.504 L 0.0 179.77528 L 25.682182 179.77528 Q 51.364365 154.0931 77.04655 128.41092 L 77.04655 128.41092 L 102.72873 102.72873 Q 154.0931 77.04655 154.0931 25.682182 Q 154.0931 0.0 179.77528 0.0 z" svg:height="8.218298mm" draw:style-name="style-306" svg:viewBox="0.0 0.0 385.23273 821.82983" svg:width="3.8523273mm" svg:x="111.97432mm" svg:y="54.189404mm"/>
          <draw:path svg:d="M 410.91492 0.0 L 462.2793 0.0 L 462.2793 25.682182 Q 462.2793 51.364365 410.91492 128.41092 L 385.23273 205.45746 L 385.23273 205.45746 Q 359.55057 205.45746 359.55057 256.82184 L 333.86838 308.1862 L 308.1862 308.1862 Q 308.1862 333.86838 308.1862 333.86838 L 308.1862 333.86838 L 308.1862 359.55057 Q 308.1862 385.23273 282.504 385.23273 L 256.82184 410.91492 L 256.82184 436.5971 Q 256.82184 487.96146 231.13965 539.3258 L 205.45746 565.008 L 205.45746 565.008 L 205.45746 590.6902 L 205.45746 590.6902 L 205.45746 590.6902 L 179.77528 642.05457 L 154.0931 667.73676 L 154.0931 693.41895 L 154.0931 719.10114 L 154.0931 744.78326 Q 154.0931 744.78326 102.72873 796.14764 L 51.364365 873.1942 L 51.364365 873.1942 L 51.364365 873.1942 L 51.364365 847.512 L 51.364365 847.512 L 51.364365 796.14764 Q 51.364365 744.78326 51.364365 744.78326 Q 51.364365 744.78326 25.682182 436.5971 L -3.6379788E-12 128.41092 L 51.364365 77.04655 Q 51.364365 25.682182 77.04655 25.682182 L 77.04655 25.682182 L 102.72873 51.364365 Q 154.0931 77.04655 154.0931 102.72873 L 154.0931 128.41092 L 179.77528 154.0931 L 205.45746 179.77528 L 205.45746 179.77528 L 205.45746 179.77528 L 205.45746 205.45746 L 205.45746 205.45746 L 231.13965 205.45746 L 231.13965 231.13965 L 231.13965 231.13965 L 256.82184 231.13965 L 256.82184 205.45746 L 256.82184 179.77528 L 282.504 179.77528 L 282.504 179.77528 L 282.504 154.0931 L 308.1862 154.0931 L 308.1862 128.41092 L 308.1862 102.72873 L 359.55057 51.364365 Q 385.23273 25.682182 410.91492 0.0 z" svg:height="8.731942mm" draw:style-name="style-307" svg:viewBox="0.0 0.0 462.2793 873.1942" svg:width="4.6227927mm" svg:x="222.4077mm" svg:y="45.971107mm"/>
          <draw:path svg:d="M 51.364365 0.0 L 51.364365 0.0 L 51.364365 25.682182 L 51.364365 77.04655 L 77.04655 77.04655 L 77.04655 77.04655 L 102.72873 102.72873 Q 154.0931 128.41092 154.0931 154.0931 L 154.0931 179.77528 L 154.0931 231.13965 Q 154.0931 256.82184 154.0931 333.86838 L 154.0931 410.91492 L 205.45746 487.96146 Q 256.82184 539.3258 256.82184 539.3258 L 256.82184 565.008 L 256.82184 565.008 Q 256.82184 590.6902 256.82184 616.3724 Q 282.504 642.05457 205.45746 642.05457 L 154.0931 667.73676 L 154.0931 667.73676 L 128.41092 642.05457 L 128.41092 642.05457 L 102.72873 642.05457 L 102.72873 590.6902 L 102.72873 565.008 L 77.04655 539.3258 L 77.04655 487.96146 L 77.04655 436.5971 Q 51.364365 410.91492 25.682182 231.13965 L -3.6379788E-12 77.04655 L -3.6379788E-12 51.364365 Q 25.682182 25.682182 51.364365 0.0 z" svg:height="6.6773677mm" draw:style-name="style-308" svg:viewBox="0.0 0.0 256.82184 667.73676" svg:width="2.5682182mm" svg:x="218.29855mm" svg:y="62.407703mm"/>
          <draw:path svg:d="M 25.682182 25.682182 L 25.682182 0.0 L 25.682182 0.0 L 51.364365 0.0 L 51.364365 0.0 L 51.364365 0.0 L 128.41092 25.682182 Q 205.45746 25.682182 205.45746 102.72873 Q 205.45746 179.77528 179.77528 179.77528 L 179.77528 205.45746 L 154.0931 205.45746 L 128.41092 205.45746 L 102.72873 205.45746 Q 51.364365 205.45746 25.682182 179.77528 L -3.6379788E-12 154.0931 L -3.6379788E-12 102.72873 Q -3.6379788E-12 25.682182 25.682182 25.682182 z" svg:height="2.0545745mm" draw:style-name="style-309" svg:viewBox="0.0 0.0 205.45746 205.45746" svg:width="2.0545745mm" svg:x="214.1894mm" svg:y="91.428566mm"/>
          <draw:path svg:d="M 616.3724 0.0 L 616.3724 0.0 L 616.3724 77.04655 Q 616.3724 154.0931 642.05457 128.41092 Q 667.73676 102.72873 667.73676 102.72873 L 693.41895 102.72873 L 693.41895 102.72873 L 693.41895 102.72873 L 693.41895 128.41092 L 719.10114 128.41092 L 719.10114 154.0931 L 719.10114 154.0931 L 693.41895 154.0931 Q 667.73676 154.0931 462.2793 154.0931 Q 282.504 154.0931 154.0931 154.0931 L 25.682182 154.0931 L 25.682182 154.0931 L 0.0 128.41092 L 0.0 128.41092 L 0.0 102.72873 L 0.0 102.72873 L 0.0 102.72873 L 0.0 102.72873 L 0.0 102.72873 L 0.0 51.364365 L 0.0 25.682182 L 0.0 25.682182 L 0.0 25.682182 L 0.0 25.682182 L 0.0 0.0 L 25.682182 0.0 L 51.364365 0.0 L 51.364365 25.682182 L 51.364365 51.364365 L 77.04655 51.364365 L 77.04655 51.364365 L 179.77528 51.364365 Q 256.82184 51.364365 282.504 25.682182 Q 282.504 0.0 436.5971 0.0 Q 590.6902 0.0 616.3724 0.0 z" svg:height="1.540931mm" draw:style-name="style-310" svg:viewBox="0.0 0.0 719.10114 154.0931" svg:width="7.191011mm" svg:x="271.7175mm" svg:y="100.67416mm"/>
          <draw:path svg:d="M 359.55057 77.04655 L 385.23273 0.0 L 385.23273 0.0 Q 385.23273 0.0 385.23273 25.682182 L 410.91492 25.682182 L 410.91492 102.72873 Q 436.5971 154.0931 410.91492 333.86838 Q 410.91492 513.6437 359.55057 642.05457 Q 333.86838 744.78326 256.82184 744.78326 Q 205.45746 770.46545 179.77528 770.46545 Q 128.41092 796.14764 102.72873 796.14764 Q 51.364365 796.14764 51.364365 821.82983 Q 51.364365 847.512 25.682182 847.512 L 3.6379788E-12 847.512 L 3.6379788E-12 821.82983 Q 25.682182 796.14764 25.682182 719.10114 L 25.682182 642.05457 L 25.682182 642.05457 L 25.682182 642.05457 L 51.364365 565.008 Q 77.04655 513.6437 77.04655 462.2793 Q 77.04655 436.5971 25.682182 436.5971 Q 3.6379788E-12 436.5971 3.6379788E-12 410.91492 L 25.682182 385.23273 L 25.682182 385.23273 L 25.682182 385.23273 L 25.682182 385.23273 L 25.682182 410.91492 L 77.04655 410.91492 Q 154.0931 410.91492 154.0931 385.23273 Q 154.0931 359.55057 231.13965 308.1862 Q 333.86838 256.82184 333.86838 205.45746 Q 333.86838 154.0931 359.55057 77.04655 z" svg:height="8.475121mm" draw:style-name="style-311" svg:viewBox="0.0 0.0 410.91492 847.512" svg:width="4.109149mm" svg:x="256.05136mm" svg:y="79.61477mm"/>
          <draw:path svg:d="M 154.0931 25.682182 L 154.0931 0.0 L 154.0931 25.682182 Q 179.77528 77.04655 231.13965 77.04655 Q 308.1862 77.04655 308.1862 102.72873 Q 308.1862 128.41092 410.91492 128.41092 Q 513.6437 128.41092 513.6437 102.72873 Q 539.3258 77.04655 565.008 51.364365 L 590.6902 51.364365 L 590.6902 77.04655 L 590.6902 77.04655 L 590.6902 77.04655 L 590.6902 102.72873 L 590.6902 128.41092 L 590.6902 128.41092 L 590.6902 154.0931 Q 590.6902 179.77528 565.008 179.77528 Q 539.3258 179.77528 513.6437 282.504 L 513.6437 359.55057 L 487.96146 410.91492 L 462.2793 462.2793 L 462.2793 487.96146 L 462.2793 513.6437 L 487.96146 539.3258 L 487.96146 539.3258 L 410.91492 539.3258 L 308.1862 539.3258 L 308.1862 590.6902 Q 308.1862 642.05457 359.55057 667.73676 Q 385.23273 693.41895 385.23273 693.41895 L 385.23273 693.41895 L 359.55057 693.41895 Q 359.55057 693.41895 333.86838 719.10114 Q 308.1862 744.78326 282.504 821.82983 L 256.82184 924.5586 L 256.82184 950.2407 L 256.82184 975.9229 L 256.82184 1001.6051 L 256.82184 1001.6051 L 256.82184 1052.9695 L 256.82184 1078.6516 L 231.13965 1078.6516 L 231.13965 1078.6516 L 231.13965 1078.6516 L 205.45746 1078.6516 L 205.45746 1001.6051 L 205.45746 898.8764 L 179.77528 821.82983 Q 179.77528 744.78326 102.72873 744.78326 L 25.682182 770.46545 L 0.0 770.46545 L 0.0 744.78326 L 0.0 744.78326 L 0.0 744.78326 L 25.682182 744.78326 L 51.364365 744.78326 L 102.72873 719.10114 Q 154.0931 693.41895 154.0931 693.41895 L 154.0931 693.41895 L 154.0931 693.41895 L 154.0931 667.73676 L 154.0931 590.6902 Q 154.0931 539.3258 102.72873 539.3258 L 25.682182 539.3258 L 102.72873 410.91492 Q 154.0931 282.504 154.0931 179.77528 Q 154.0931 102.72873 128.41092 102.72873 Q 128.41092 77.04655 128.41092 77.04655 L 128.41092 77.04655 L 128.41092 77.04655 Q 154.0931 77.04655 154.0931 25.682182 z" svg:height="10.786516mm" draw:style-name="style-312" svg:viewBox="0.0 0.0 590.6902 1078.6516" svg:width="5.906902mm" svg:x="263.4992mm" svg:y="32.61637mm"/>
          <draw:path svg:d="M 385.23273 128.41092 L 385.23273 128.41092 L 410.91492 179.77528 L 436.5971 231.13965 L 436.5971 231.13965 L 436.5971 231.13965 L 436.5971 231.13965 Q 436.5971 256.82184 385.23273 333.86838 L 333.86838 385.23273 L 333.86838 410.91492 L 333.86838 410.91492 L 333.86838 410.91492 Q 308.1862 436.5971 282.504 410.91492 Q 282.504 385.23273 205.45746 462.2793 Q 154.0931 539.3258 102.72873 590.6902 L 77.04655 616.3724 L 51.364365 616.3724 L 51.364365 590.6902 L 25.682182 590.6902 L 1.8189894E-12 590.6902 L 1.8189894E-12 565.008 L 25.682182 539.3258 L 25.682182 513.6437 L 25.682182 487.96146 L 51.364365 487.96146 L 51.364365 487.96146 L 51.364365 462.2793 L 77.04655 462.2793 L 77.04655 385.23273 L 77.04655 308.1862 L 128.41092 256.82184 Q 179.77528 205.45746 179.77528 179.77528 Q 179.77528 128.41092 205.45746 77.04655 L 205.45746 51.364365 L 231.13965 0.0 Q 231.13965 -77.04655 308.1862 25.682182 Q 385.23273 128.41092 385.23273 128.41092 z" svg:height="6.163724mm" draw:style-name="style-313" svg:viewBox="0.0 0.0 436.5971 616.3724" svg:width="4.365971mm" svg:x="133.29053mm" svg:y="54.70305mm"/>
          <draw:path svg:d="M 924.5586 51.364365 L 1001.6051 51.364365 L 1027.2874 77.04655 L 1052.9695 77.04655 L 1258.427 128.41092 Q 1463.8844 179.77528 1489.5665 205.45746 L 1489.5665 205.45746 L 1489.5665 205.45746 L 1489.5665 205.45746 L 1515.2488 231.13965 L 1540.9309 256.82184 L 1540.9309 256.82184 L 1515.2488 256.82184 L 1515.2488 256.82184 L 1515.2488 256.82184 L 1515.2488 282.504 L 1515.2488 282.504 L 1540.9309 308.1862 L 1566.6132 333.86838 L 1566.6132 333.86838 L 1566.6132 308.1862 L 1566.6132 308.1862 L 1566.6132 308.1862 L 1592.2953 308.1862 L 1592.2953 308.1862 L 1592.2953 333.86838 L 1617.9775 333.86838 L 1617.9775 333.86838 L 1617.9775 308.1862 L 1669.3419 308.1862 Q 1720.7062 308.1862 1849.1172 359.55057 Q 1977.5281 385.23273 1977.5281 410.91492 Q 1977.5281 436.5971 2003.2102 410.91492 Q 2028.8925 410.91492 2054.5747 462.2793 Q 2054.5747 487.96146 2131.621 462.2793 Q 2208.6677 462.2793 2208.6677 436.5971 Q 2208.6677 410.91492 2234.3499 410.91492 L 2260.032 410.91492 L 2260.032 462.2793 L 2260.032 487.96146 L 2285.7144 487.96146 L 2337.0786 487.96146 L 2337.0786 513.6437 L 2337.0786 513.6437 L 2337.0786 513.6437 L 2337.0786 513.6437 L 2337.0786 539.3258 L 2362.7607 539.3258 L 2362.7607 539.3258 L 2362.7607 565.008 L 2362.7607 565.008 L 2388.4429 565.008 L 2388.4429 565.008 L 2388.4429 565.008 L 2362.7607 590.6902 L 2337.0786 590.6902 L 2285.7144 590.6902 Q 2208.6677 565.008 2131.621 590.6902 Q 2080.2568 616.3724 2105.939 616.3724 Q 2131.621 642.05457 2080.2568 667.73676 Q 2028.8925 667.73676 2028.8925 719.10114 Q 2028.8925 796.14764 2003.2102 770.46545 Q 1977.5281 744.78326 1977.5281 796.14764 Q 1951.8458 847.512 1926.1637 847.512 Q 1900.4814 847.512 1926.1637 1078.6516 Q 1977.5281 1335.4735 1977.5281 1361.1556 Q 1977.5281 1386.8379 2054.5747 1412.52 Q 2131.621 1438.2023 2157.3032 1438.2023 Q 2182.9856 1438.2023 2234.3499 1463.8844 L 2260.032 1489.5665 L 2260.032 1489.5665 L 2285.7144 1489.5665 L 2285.7144 1489.5665 L 2285.7144 1515.2488 L 2260.032 1515.2488 L 2260.032 1540.9309 L 2260.032 1540.9309 L 2234.3499 1540.9309 L 2234.3499 1540.9309 L 2234.3499 1540.9309 L 2234.3499 1566.6132 L 2234.3499 1566.6132 L 2260.032 1592.2953 L 2260.032 1617.9775 L 2208.6677 1617.9775 L 2157.3032 1617.9775 L 2157.3032 1643.6597 L 2131.621 1669.3419 L 2131.621 1695.024 L 2131.621 1720.7062 L 2105.939 1720.7062 Q 2080.2568 1720.7062 2080.2568 1695.024 Q 2080.2568 1669.3419 2054.5747 1669.3419 Q 2028.8925 1669.3419 2028.8925 1695.024 Q 2028.8925 1720.7062 2003.2102 1720.7062 Q 1977.5281 1720.7062 1977.5281 1695.024 Q 1977.5281 1669.3419 1874.7993 1669.3419 Q 1772.0706 1669.3419 1772.0706 1695.024 Q 1772.0706 1720.7062 1695.024 1720.7062 Q 1643.6597 1720.7062 1617.9775 1643.6597 Q 1617.9775 1592.2953 1515.2488 1566.6132 Q 1438.2023 1540.9309 1309.7913 1540.9309 Q 1181.3804 1540.9309 1155.6982 1540.9309 Q 1155.6982 1566.6132 1104.3339 1566.6132 Q 1052.9695 1540.9309 950.2407 1515.2488 Q 847.512 1463.8844 796.14764 1463.8844 Q 744.78326 1463.8844 744.78326 1438.2023 Q 744.78326 1412.52 667.73676 1438.2023 Q 616.3724 1489.5665 616.3724 1463.8844 L 616.3724 1438.2023 L 616.3724 1438.2023 L 616.3724 1438.2023 L 590.6902 1412.52 Q 565.008 1386.8379 590.6902 1361.1556 Q 590.6902 1309.7913 539.3258 1284.1091 Q 487.96146 1284.1091 462.2793 1207.0626 Q 436.5971 1155.6982 487.96146 1130.016 Q 513.6437 1130.016 487.96146 1078.6516 Q 487.96146 1052.9695 462.2793 1052.9695 Q 436.5971 1027.2874 436.5971 975.9229 Q 436.5971 924.5586 462.2793 924.5586 Q 487.96146 924.5586 487.96146 821.82983 Q 487.96146 744.78326 487.96146 744.78326 Q 539.3258 744.78326 513.6437 719.10114 Q 487.96146 719.10114 487.96146 667.73676 Q 462.2793 616.3724 487.96146 616.3724 L 513.6437 616.3724 L 513.6437 590.6902 L 487.96146 590.6902 L 487.96146 565.008 Q 487.96146 539.3258 410.91492 513.6437 Q 333.86838 513.6437 333.86838 539.3258 Q 333.86838 565.008 282.504 565.008 Q 231.13965 539.3258 231.13965 513.6437 Q 231.13965 462.2793 179.77528 462.2793 Q 154.0931 462.2793 128.41092 410.91492 Q 77.04655 359.55057 77.04655 308.1862 Q 77.04655 256.82184 77.04655 231.13965 L 51.364365 205.45746 L 51.364365 179.77528 L 25.682182 179.77528 L 25.682182 179.77528 L 25.682182 154.0931 L 25.682182 154.0931 L 25.682182 154.0931 L 0.0 154.0931 L 0.0 154.0931 L 0.0 128.41092 L 0.0 128.41092 L 0.0 128.41092 L 0.0 102.72873 L 0.0 102.72873 L 25.682182 102.72873 L 25.682182 77.04655 L 25.682182 51.364365 L 51.364365 51.364365 L 77.04655 51.364365 L 77.04655 77.04655 L 77.04655 77.04655 L 102.72873 77.04655 L 102.72873 51.364365 L 128.41092 77.04655 Q 128.41092 77.04655 231.13965 77.04655 Q 333.86838 77.04655 333.86838 102.72873 Q 333.86838 128.41092 359.55057 102.72873 Q 385.23273 102.72873 385.23273 102.72873 Q 436.5971 102.72873 462.2793 51.364365 Q 487.96146 0.0 462.2793 0.0 Q 436.5971 0.0 539.3258 0.0 Q 667.73676 0.0 744.78326 0.0 Q 847.512 51.364365 924.5586 51.364365 z M 898.8764 1438.2023 Q 898.8764 1438.2023 898.8764 1412.52 Q 898.8764 1412.52 898.8764 1438.2023 Q 898.8764 1438.2023 898.8764 1438.2023 z M 950.2407 1463.8844 Q 950.2407 1438.2023 1001.6051 1463.8844 Q 1027.2874 1489.5665 1001.6051 1489.5665 Q 975.9229 1489.5665 975.9229 1463.8844 Q 950.2407 1463.8844 950.2407 1463.8844 z" svg:height="17.207062mm" draw:style-name="style-314" svg:viewBox="0.0 0.0 2388.4429 1720.7062" svg:width="23.88443mm" svg:x="237.56018mm" svg:y="111.46067mm"/>
          <draw:path svg:d="M 231.13965 0.0 L 256.82184 0.0 L 256.82184 0.0 L 256.82184 0.0 L 333.86838 25.682182 L 410.91492 51.364365 L 462.2793 51.364365 L 513.6437 51.364365 L 565.008 77.04655 L 616.3724 102.72873 L 667.73676 102.72873 L 719.10114 102.72873 L 744.78326 102.72873 Q 770.46545 102.72873 796.14764 128.41092 L 847.512 128.41092 L 898.8764 154.0931 Q 950.2407 205.45746 975.9229 231.13965 L 975.9229 256.82184 L 924.5586 256.82184 Q 873.1942 256.82184 770.46545 282.504 L 667.73676 282.504 L 385.23273 282.504 L 77.04655 308.1862 L 51.364365 308.1862 L 25.682182 308.1862 L 25.682182 282.504 L 25.682182 256.82184 L 0.0 256.82184 L 0.0 256.82184 L 0.0 179.77528 L 0.0 102.72873 L 0.0 77.04655 Q 25.682182 51.364365 25.682182 51.364365 L 25.682182 25.682182 L 25.682182 0.0 Q 51.364365 0.0 128.41092 0.0 Q 179.77528 0.0 231.13965 0.0 z" svg:height="3.081862mm" draw:style-name="style-315" svg:viewBox="0.0 0.0 975.9229 308.1862" svg:width="9.75923mm" svg:x="272.48795mm" svg:y="48.796146mm"/>
          <draw:path svg:d="M 1695.024 0.0 L 1746.3884 0.0 L 1746.3884 25.682182 L 1746.3884 51.364365 L 1772.0706 51.364365 L 1772.0706 77.04655 L 1772.0706 77.04655 L 1797.7528 77.04655 L 1797.7528 77.04655 L 1797.7528 77.04655 L 1746.3884 102.72873 L 1720.7062 128.41092 L 1695.024 128.41092 L 1669.3419 128.41092 L 1669.3419 154.0931 L 1643.6597 154.0931 L 1643.6597 179.77528 L 1643.6597 205.45746 L 1669.3419 205.45746 L 1669.3419 205.45746 L 1669.3419 205.45746 Q 1669.3419 231.13965 1617.9775 231.13965 Q 1566.6132 231.13965 1540.9309 282.504 Q 1540.9309 333.86838 1515.2488 333.86838 L 1489.5665 333.86838 L 1489.5665 308.1862 L 1489.5665 308.1862 L 1463.8844 308.1862 L 1463.8844 333.86838 L 1463.8844 333.86838 L 1438.2023 333.86838 L 1438.2023 359.55057 L 1438.2023 385.23273 L 1412.52 385.23273 L 1412.52 385.23273 L 1386.8379 410.91492 L 1361.1556 436.5971 L 1361.1556 436.5971 L 1335.4735 436.5971 L 1335.4735 436.5971 L 1335.4735 462.2793 L 1284.1091 462.2793 Q 1207.0626 462.2793 1181.3804 410.91492 Q 1181.3804 385.23273 1130.016 385.23273 L 1104.3339 410.91492 L 1104.3339 410.91492 Q 1078.6516 410.91492 1027.2874 436.5971 Q 975.9229 436.5971 924.5586 462.2793 Q 873.1942 462.2793 873.1942 487.96146 Q 873.1942 539.3258 719.10114 539.3258 Q 565.008 539.3258 565.008 590.6902 Q 590.6902 642.05457 539.3258 642.05457 L 487.96146 642.05457 L 410.91492 642.05457 L 359.55057 642.05457 L 333.86838 642.05457 L 308.1862 642.05457 L 308.1862 642.05457 Q 282.504 642.05457 256.82184 616.3724 Q 256.82184 590.6902 154.0931 590.6902 L 25.682182 590.6902 L 25.682182 590.6902 L 51.364365 565.008 L 51.364365 565.008 L 51.364365 539.3258 L 25.682182 539.3258 L 0.0 539.3258 L 0.0 513.6437 L 0.0 513.6437 L 25.682182 487.96146 Q 51.364365 462.2793 0.0 436.5971 Q -25.682182 436.5971 25.682182 385.23273 Q 77.04655 385.23273 51.364365 359.55057 Q 51.364365 333.86838 51.364365 282.504 Q 51.364365 231.13965 51.364365 128.41092 L 25.682182 25.682182 L 77.04655 25.682182 Q 128.41092 25.682182 128.41092 0.0 L 128.41092 0.0 L 436.5971 0.0 L 744.78326 0.0 L 1181.3804 0.0 Q 1643.6597 25.682182 1695.024 0.0 z" svg:height="6.4205456mm" draw:style-name="style-316" svg:viewBox="0.0 0.0 1797.7528 642.05457" svg:width="17.977528mm" svg:x="105.81059mm" svg:y="149.21349mm"/>
          <draw:path svg:d="M 333.86838 0.0 L 359.55057 0.0 L 359.55057 0.0 L 359.55057 0.0 L 410.91492 25.682182 L 462.2793 51.364365 L 513.6437 51.364365 Q 539.3258 102.72873 667.73676 102.72873 Q 770.46545 102.72873 770.46545 128.41092 Q 770.46545 154.0931 796.14764 205.45746 L 796.14764 231.13965 L 770.46545 205.45746 Q 744.78326 154.0931 719.10114 154.0931 Q 667.73676 154.0931 667.73676 282.504 Q 667.73676 410.91492 667.73676 590.6902 L 667.73676 770.46545 L 667.73676 770.46545 Q 642.05457 770.46545 616.3724 821.82983 Q 616.3724 847.512 590.6902 821.82983 Q 565.008 821.82983 513.6437 873.1942 Q 462.2793 950.2407 436.5971 950.2407 Q 410.91492 975.9229 410.91492 1027.2874 Q 385.23273 1104.3339 308.1862 1104.3339 L 231.13965 1104.3339 L 205.45746 1104.3339 L 154.0931 1104.3339 L 154.0931 1078.6516 L 154.0931 1052.9695 L 128.41092 1027.2874 L 102.72873 975.9229 L 102.72873 975.9229 L 102.72873 975.9229 L 102.72873 950.2407 L 102.72873 950.2407 L 77.04655 950.2407 L 77.04655 975.9229 L 77.04655 975.9229 L 51.364365 975.9229 L 51.364365 924.5586 L 51.364365 873.1942 L 25.682182 821.82983 L 3.6379788E-12 796.14764 L 3.6379788E-12 770.46545 L 3.6379788E-12 744.78326 L 3.6379788E-12 744.78326 L 25.682182 744.78326 L 51.364365 744.78326 Q 77.04655 770.46545 205.45746 770.46545 L 308.1862 770.46545 L 308.1862 744.78326 L 308.1862 744.78326 L 333.86838 744.78326 L 333.86838 719.10114 L 333.86838 719.10114 L 359.55057 719.10114 L 359.55057 616.3724 Q 359.55057 539.3258 308.1862 410.91492 Q 282.504 308.1862 256.82184 308.1862 Q 231.13965 308.1862 179.77528 205.45746 L 154.0931 128.41092 L 128.41092 128.41092 L 128.41092 102.72873 L 128.41092 102.72873 L 102.72873 102.72873 L 102.72873 102.72873 L 102.72873 102.72873 L 102.72873 77.04655 L 102.72873 77.04655 L 102.72873 51.364365 L 102.72873 51.364365 L 77.04655 51.364365 L 77.04655 51.364365 L 205.45746 25.682182 Q 308.1862 0.0 333.86838 0.0 z" svg:height="11.043339mm" draw:style-name="style-317" svg:viewBox="0.0 0.0 796.14764 1104.3339" svg:width="7.961477mm" svg:x="270.17657mm" svg:y="67.800964mm"/>
          <draw:path svg:d="M 1104.3339 256.82184 L 1104.3339 282.504 L 1104.3339 282.504 L 1104.3339 282.504 L 1130.016 282.504 L 1130.016 282.504 L 1130.016 308.1862 L 1155.6982 308.1862 L 1155.6982 333.86838 L 1155.6982 333.86838 L 1155.6982 333.86838 L 1155.6982 333.86838 L 1130.016 359.55057 L 1104.3339 385.23273 L 1104.3339 385.23273 L 1104.3339 385.23273 L 1104.3339 385.23273 L 1078.6516 385.23273 L 1052.9695 359.55057 Q 1001.6051 333.86838 898.8764 333.86838 L 770.46545 308.1862 L 770.46545 308.1862 Q 770.46545 282.504 539.3258 256.82184 Q 333.86838 205.45746 333.86838 179.77528 Q 333.86838 154.0931 179.77528 128.41092 L -3.6379788E-12 128.41092 L -3.6379788E-12 128.41092 L -3.6379788E-12 128.41092 L 25.682182 102.72873 L 77.04655 77.04655 L 77.04655 77.04655 L 77.04655 77.04655 L 102.72873 77.04655 L 102.72873 77.04655 L 154.0931 51.364365 L 205.45746 25.682182 L 231.13965 25.682182 L 256.82184 25.682182 L 256.82184 0.0 L 256.82184 0.0 L 282.504 0.0 Q 333.86838 0.0 410.91492 0.0 Q 487.96146 25.682182 565.008 25.682182 Q 642.05457 25.682182 796.14764 51.364365 Q 950.2407 77.04655 950.2407 102.72873 Q 950.2407 128.41092 975.9229 128.41092 Q 1001.6051 128.41092 1001.6051 102.72873 Q 1027.2874 77.04655 1052.9695 102.72873 Q 1078.6516 102.72873 1078.6516 128.41092 Q 1078.6516 154.0931 1052.9695 154.0931 Q 1001.6051 179.77528 1027.2874 179.77528 Q 1052.9695 179.77528 1078.6516 231.13965 Q 1104.3339 256.82184 1104.3339 256.82184 z" svg:height="3.8523273mm" draw:style-name="style-318" svg:viewBox="0.0 0.0 1155.6982 385.23273" svg:width="11.556982mm" svg:x="265.29694mm" svg:y="186.19582mm"/>
          <draw:path svg:d="M 873.1942 0.0 L 950.2407 0.0 L 1027.2874 0.0 Q 1104.3339 25.682182 1104.3339 256.82184 Q 1104.3339 462.2793 1130.016 462.2793 L 1130.016 487.96146 L 1130.016 513.6437 Q 1104.3339 513.6437 1104.3339 719.10114 L 1104.3339 924.5586 L 1104.3339 924.5586 Q 1104.3339 924.5586 1104.3339 950.2407 L 1130.016 950.2407 L 1130.016 950.2407 Q 1130.016 975.9229 1104.3339 975.9229 Q 1104.3339 975.9229 1001.6051 1001.6051 L 924.5586 1027.2874 L 924.5586 1027.2874 Q 898.8764 1001.6051 667.73676 1001.6051 Q 436.5971 1001.6051 436.5971 1027.2874 Q 436.5971 1078.6516 385.23273 1078.6516 L 308.1862 1078.6516 L 308.1862 1078.6516 Q 282.504 1078.6516 282.504 1027.2874 Q 282.504 975.9229 205.45746 975.9229 L 128.41092 950.2407 L 77.04655 950.2407 L 51.364365 975.9229 L 51.364365 975.9229 L 51.364365 975.9229 L 51.364365 975.9229 L 51.364365 975.9229 L 25.682182 1001.6051 L 0.0 1001.6051 L 0.0 975.9229 L 25.682182 950.2407 L 25.682182 924.5586 L 25.682182 898.8764 L 51.364365 873.1942 Q 77.04655 821.82983 154.0931 462.2793 L 256.82184 102.72873 L 282.504 51.364365 Q 282.504 0.0 539.3258 0.0 Q 796.14764 0.0 873.1942 0.0 z" svg:height="10.786516mm" draw:style-name="style-319" svg:viewBox="0.0 0.0 1130.016 1078.6516" svg:width="11.30016mm" svg:x="27.479935mm" svg:y="61.637238mm"/>
          <draw:path svg:d="M 231.13965 0.0 L 282.504 0.0 L 308.1862 25.682182 Q 333.86838 51.364365 359.55057 51.364365 L 359.55057 77.04655 L 359.55057 256.82184 Q 333.86838 410.91492 359.55057 462.2793 L 359.55057 487.96146 L 333.86838 487.96146 Q 333.86838 462.2793 282.504 462.2793 Q 256.82184 462.2793 256.82184 513.6437 Q 256.82184 539.3258 231.13965 513.6437 L 179.77528 513.6437 L 179.77528 513.6437 Q 179.77528 513.6437 205.45746 513.6437 Q 231.13965 487.96146 179.77528 462.2793 L 128.41092 462.2793 L 128.41092 462.2793 Q 128.41092 462.2793 77.04655 436.5971 L 25.682182 436.5971 L 25.682182 410.91492 L 25.682182 385.23273 L 0.0 385.23273 L 0.0 359.55057 L 0.0 359.55057 L 25.682182 359.55057 L 25.682182 359.55057 L 25.682182 359.55057 L 128.41092 333.86838 Q 231.13965 333.86838 231.13965 154.0931 Q 205.45746 0.0 231.13965 0.0 z" svg:height="5.1364365mm" draw:style-name="style-320" svg:viewBox="0.0 0.0 359.55057 513.6437" svg:width="3.5955055mm" svg:x="242.18298mm" svg:y="47.76886mm"/>
          <draw:path svg:d="M 513.6437 51.364365 L 565.008 0.0 L 565.008 0.0 Q 565.008 0.0 565.008 25.682182 L 565.008 25.682182 L 590.6902 77.04655 Q 590.6902 128.41092 616.3724 128.41092 Q 642.05457 154.0931 642.05457 154.0931 L 642.05457 154.0931 L 539.3258 513.6437 Q 462.2793 873.1942 436.5971 924.5586 L 410.91492 950.2407 L 410.91492 975.9229 Q 410.91492 1001.6051 462.2793 1001.6051 L 513.6437 1001.6051 L 513.6437 1001.6051 Q 513.6437 1027.2874 462.2793 1027.2874 L 436.5971 1027.2874 L 462.2793 1130.016 Q 487.96146 1207.0626 513.6437 1207.0626 Q 539.3258 1232.7448 565.008 1232.7448 L 590.6902 1232.7448 L 616.3724 1232.7448 Q 667.73676 1232.7448 667.73676 1258.427 L 667.73676 1258.427 L 667.73676 1258.427 L 667.73676 1258.427 L 642.05457 1258.427 L 642.05457 1284.1091 L 642.05457 1284.1091 L 616.3724 1284.1091 L 616.3724 1335.4735 L 616.3724 1386.8379 L 642.05457 1386.8379 L 667.73676 1386.8379 L 667.73676 1386.8379 L 667.73676 1386.8379 L 616.3724 1412.52 L 590.6902 1438.2023 L 462.2793 1438.2023 L 333.86838 1438.2023 L 359.55057 1463.8844 L 385.23273 1489.5665 L 410.91492 1489.5665 L 436.5971 1489.5665 L 462.2793 1515.2488 L 462.2793 1515.2488 L 462.2793 1515.2488 L 462.2793 1540.9309 L 410.91492 1540.9309 L 359.55057 1540.9309 L 359.55057 1515.2488 L 359.55057 1515.2488 L 333.86838 1515.2488 L 333.86838 1515.2488 L 333.86838 1489.5665 L 308.1862 1489.5665 L 308.1862 1489.5665 L 308.1862 1489.5665 L 282.504 1463.8844 L 256.82184 1438.2023 L 154.0931 1438.2023 Q 77.04655 1438.2023 77.04655 1412.52 Q 102.72873 1386.8379 77.04655 1181.3804 Q 51.364365 975.9229 51.364365 950.2407 Q 51.364365 924.5586 25.682182 719.10114 L 0.0 487.96146 L 0.0 487.96146 Q 25.682182 462.2793 25.682182 462.2793 L 51.364365 462.2793 L 77.04655 436.5971 Q 128.41092 410.91492 231.13965 436.5971 Q 333.86838 462.2793 385.23273 436.5971 L 436.5971 436.5971 L 436.5971 385.23273 Q 410.91492 333.86838 410.91492 205.45746 Q 410.91492 102.72873 462.2793 102.72873 L 487.96146 102.72873 L 487.96146 102.72873 Q 513.6437 102.72873 513.6437 51.364365 z" svg:height="15.409309mm" draw:style-name="style-321" svg:viewBox="0.0 0.0 667.73676 1540.9309" svg:width="6.6773677mm" svg:x="23.627607mm" svg:y="61.123596mm"/>
          <draw:path svg:d="M 154.0931 25.682182 L 256.82184 51.364365 L 256.82184 51.364365 Q 256.82184 77.04655 256.82184 77.04655 L 282.504 77.04655 L 282.504 128.41092 L 282.504 179.77528 L 282.504 179.77528 L 256.82184 179.77528 L 256.82184 179.77528 L 256.82184 179.77528 L 256.82184 205.45746 L 256.82184 205.45746 L 231.13965 205.45746 L 231.13965 231.13965 L 205.45746 231.13965 L 179.77528 231.13965 L 154.0931 359.55057 Q 154.0931 487.96146 154.0931 462.2793 L 154.0931 462.2793 L 128.41092 385.23273 Q 102.72873 282.504 102.72873 231.13965 Q 102.72873 179.77528 51.364365 179.77528 Q 0.0 179.77528 0.0 77.04655 Q 0.0 -25.682182 51.364365 0.0 Q 77.04655 25.682182 154.0931 25.682182 z" svg:height="4.6227927mm" draw:style-name="style-322" svg:viewBox="0.0 0.0 282.504 462.2793" svg:width="2.82504mm" svg:x="51.87801mm" svg:y="97.84911mm"/>
          <draw:path svg:d="M 410.91492 51.364365 L 410.91492 77.04655 L 410.91492 102.72873 L 410.91492 128.41092 L 410.91492 154.0931 Q 410.91492 179.77528 436.5971 179.77528 Q 462.2793 179.77528 487.96146 333.86838 Q 513.6437 487.96146 565.008 513.6437 Q 616.3724 513.6437 667.73676 565.008 Q 693.41895 642.05457 719.10114 642.05457 Q 744.78326 642.05457 744.78326 667.73676 Q 744.78326 693.41895 796.14764 693.41895 Q 847.512 667.73676 821.82983 667.73676 Q 770.46545 642.05457 796.14764 616.3724 Q 821.82983 616.3724 873.1942 616.3724 Q 898.8764 667.73676 924.5586 616.3724 Q 975.9229 565.008 950.2407 565.008 Q 924.5586 539.3258 924.5586 539.3258 L 924.5586 513.6437 L 1001.6051 513.6437 Q 1078.6516 487.96146 1052.9695 513.6437 Q 1027.2874 513.6437 1052.9695 513.6437 L 1078.6516 513.6437 L 1104.3339 513.6437 Q 1130.016 513.6437 1130.016 487.96146 Q 1130.016 462.2793 1181.3804 487.96146 Q 1207.0626 513.6437 1284.1091 513.6437 L 1335.4735 513.6437 L 1335.4735 539.3258 L 1335.4735 539.3258 L 1335.4735 565.008 L 1335.4735 565.008 L 1335.4735 565.008 L 1335.4735 565.008 L 1309.7913 590.6902 Q 1284.1091 590.6902 1284.1091 616.3724 Q 1284.1091 642.05457 1335.4735 642.05457 Q 1386.8379 667.73676 1361.1556 667.73676 Q 1335.4735 667.73676 1335.4735 693.41895 L 1335.4735 693.41895 L 1309.7913 719.10114 L 1309.7913 744.78326 L 1335.4735 744.78326 L 1361.1556 719.10114 L 1361.1556 719.10114 Q 1386.8379 719.10114 1386.8379 719.10114 Q 1386.8379 719.10114 1412.52 719.10114 Q 1438.2023 744.78326 1438.2023 667.73676 L 1386.8379 590.6902 L 1386.8379 590.6902 L 1386.8379 565.008 L 1386.8379 565.008 L 1386.8379 565.008 L 1412.52 539.3258 L 1412.52 513.6437 L 1438.2023 513.6437 L 1463.8844 513.6437 L 1463.8844 539.3258 L 1489.5665 539.3258 L 1489.5665 590.6902 Q 1489.5665 642.05457 1489.5665 667.73676 L 1489.5665 693.41895 L 1489.5665 693.41895 L 1489.5665 719.10114 L 1540.9309 719.10114 L 1566.6132 719.10114 L 1566.6132 693.41895 L 1592.2953 667.73676 L 1592.2953 642.05457 Q 1592.2953 616.3724 1566.6132 616.3724 Q 1540.9309 616.3724 1540.9309 590.6902 L 1540.9309 565.008 L 1566.6132 565.008 L 1592.2953 565.008 L 1669.3419 565.008 L 1746.3884 565.008 L 1746.3884 565.008 L 1746.3884 565.008 L 1772.0706 539.3258 L 1772.0706 513.6437 L 1797.7528 513.6437 L 1823.4349 513.6437 L 1823.4349 565.008 L 1823.4349 590.6902 L 1849.1172 590.6902 L 1874.7993 590.6902 L 1874.7993 642.05457 L 1849.1172 693.41895 L 1849.1172 693.41895 L 1849.1172 667.73676 L 1823.4349 667.73676 L 1797.7528 667.73676 L 1797.7528 642.05457 Q 1797.7528 642.05457 1772.0706 642.05457 L 1772.0706 667.73676 L 1746.3884 667.73676 L 1720.7062 667.73676 L 1720.7062 693.41895 L 1746.3884 693.41895 L 1746.3884 719.10114 Q 1746.3884 744.78326 1772.0706 744.78326 Q 1797.7528 770.46545 1746.3884 770.46545 Q 1669.3419 796.14764 1669.3419 770.46545 Q 1643.6597 744.78326 1643.6597 821.82983 Q 1643.6597 873.1942 1592.2953 873.1942 L 1540.9309 847.512 L 1540.9309 873.1942 L 1540.9309 898.8764 L 1515.2488 898.8764 L 1515.2488 924.5586 L 1515.2488 924.5586 L 1540.9309 924.5586 L 1540.9309 950.2407 L 1540.9309 975.9229 L 1566.6132 975.9229 L 1566.6132 975.9229 L 1592.2953 950.2407 Q 1617.9775 924.5586 1643.6597 924.5586 Q 1643.6597 924.5586 1669.3419 924.5586 L 1695.024 924.5586 L 1695.024 950.2407 L 1695.024 975.9229 L 1643.6597 975.9229 Q 1592.2953 1001.6051 1592.2953 1027.2874 Q 1592.2953 1078.6516 1566.6132 1078.6516 Q 1540.9309 1078.6516 1540.9309 1104.3339 Q 1566.6132 1130.016 1592.2953 1104.3339 Q 1617.9775 1104.3339 1617.9775 1130.016 Q 1617.9775 1155.6982 1592.2953 1155.6982 Q 1540.9309 1155.6982 1540.9309 1181.3804 Q 1566.6132 1181.3804 1592.2953 1232.7448 Q 1643.6597 1258.427 1617.9775 1258.427 Q 1617.9775 1284.1091 1617.9775 1284.1091 L 1643.6597 1284.1091 L 1643.6597 1309.7913 L 1643.6597 1335.4735 L 1669.3419 1335.4735 L 1669.3419 1335.4735 L 1669.3419 1361.1556 L 1695.024 1361.1556 L 1695.024 1386.8379 L 1695.024 1386.8379 L 1669.3419 1412.52 L 1669.3419 1438.2023 L 1643.6597 1438.2023 L 1643.6597 1438.2023 L 1592.2953 1438.2023 L 1566.6132 1438.2023 L 1566.6132 1438.2023 L 1540.9309 1438.2023 L 1540.9309 1438.2023 Q 1540.9309 1438.2023 1489.5665 1412.52 L 1438.2023 1412.52 L 1412.52 1412.52 Q 1386.8379 1386.8379 1258.427 1412.52 Q 1130.016 1438.2023 1130.016 1489.5665 L 1130.016 1566.6132 L 1130.016 1566.6132 Q 1104.3339 1592.2953 1078.6516 1592.2953 L 1027.2874 1592.2953 L 975.9229 1592.2953 L 950.2407 1592.2953 L 950.2407 1592.2953 L 924.5586 1566.6132 L 924.5586 1566.6132 L 924.5586 1566.6132 L 924.5586 1566.6132 Q 924.5586 1540.9309 898.8764 1540.9309 L 873.1942 1540.9309 L 847.512 1540.9309 L 821.82983 1540.9309 L 821.82983 1515.2488 Q 821.82983 1515.2488 770.46545 1361.1556 Q 719.10114 1207.0626 565.008 1001.6051 L 410.91492 796.14764 L 410.91492 770.46545 Q 410.91492 744.78326 231.13965 565.008 L 77.04655 410.91492 L 51.364365 385.23273 L 25.682182 359.55057 L 25.682182 359.55057 L 0.0 359.55057 L 0.0 333.86838 L 0.0 308.1862 L 25.682182 308.1862 L 51.364365 308.1862 L 51.364365 333.86838 L 51.364365 333.86838 L 77.04655 333.86838 L 77.04655 359.55057 L 77.04655 359.55057 L 102.72873 359.55057 L 102.72873 333.86838 Q 154.0931 308.1862 154.0931 282.504 Q 154.0931 256.82184 231.13965 256.82184 Q 308.1862 231.13965 308.1862 179.77528 L 308.1862 128.41092 L 333.86838 128.41092 L 359.55057 128.41092 L 359.55057 51.364365 Q 359.55057 0.0 385.23273 0.0 Q 410.91492 0.0 410.91492 51.364365 z M 256.82184 308.1862 Q 256.82184 308.1862 256.82184 282.504 Q 256.82184 282.504 256.82184 308.1862 Q 256.82184 308.1862 256.82184 308.1862 z M 410.91492 359.55057 Q 410.91492 359.55057 410.91492 333.86838 Q 410.91492 333.86838 410.91492 359.55057 Q 410.91492 359.55057 410.91492 359.55057 z M 1695.024 590.6902 L 1643.6597 565.008 L 1695.024 565.008 Q 1720.7062 565.008 1720.7062 590.6902 Q 1720.7062 616.3724 1695.024 590.6902 z M 950.2407 693.41895 Q 950.2407 667.73676 950.2407 667.73676 Q 975.9229 667.73676 975.9229 667.73676 Q 975.9229 693.41895 950.2407 693.41895 z" svg:height="15.922954mm" draw:style-name="style-323" svg:viewBox="0.0 0.0 1874.7993 1592.2953" svg:width="18.747993mm" svg:x="138.68379mm" svg:y="46.741573mm"/>
          <draw:path svg:d="M 25.682182 51.364365 L 25.682182 0.0 L 25.682182 0.0 L 25.682182 0.0 L 51.364365 25.682182 L 77.04655 51.364365 L 77.04655 51.364365 L 77.04655 51.364365 L 77.04655 102.72873 Q 102.72873 154.0931 179.77528 179.77528 Q 282.504 205.45746 282.504 154.0931 Q 282.504 128.41092 308.1862 128.41092 Q 333.86838 128.41092 333.86838 154.0931 Q 333.86838 179.77528 359.55057 179.77528 Q 385.23273 205.45746 436.5971 205.45746 L 462.2793 205.45746 L 487.96146 205.45746 L 539.3258 205.45746 L 539.3258 231.13965 L 539.3258 256.82184 L 539.3258 256.82184 L 513.6437 256.82184 L 513.6437 282.504 L 513.6437 282.504 L 487.96146 282.504 L 487.96146 282.504 L 231.13965 282.504 L 0.0 282.504 L 0.0 256.82184 Q 25.682182 205.45746 25.682182 154.0931 L 25.682182 128.41092 L 25.682182 51.364365 z" svg:height="2.82504mm" draw:style-name="style-324" svg:viewBox="0.0 0.0 539.3258 282.504" svg:width="5.393258mm" svg:x="88.60353mm" svg:y="65.23274mm"/>
          <draw:path svg:d="M 513.6437 0.0 L 565.008 0.0 L 616.3724 0.0 L 693.41895 0.0 L 693.41895 25.682182 L 693.41895 51.364365 L 719.10114 51.364365 Q 744.78326 51.364365 770.46545 25.682182 Q 770.46545 0.0 796.14764 25.682182 Q 821.82983 25.682182 821.82983 51.364365 Q 821.82983 77.04655 847.512 77.04655 L 873.1942 77.04655 L 975.9229 128.41092 Q 1078.6516 179.77528 1078.6516 205.45746 L 1078.6516 231.13965 L 1078.6516 256.82184 Q 1078.6516 308.1862 1104.3339 308.1862 L 1104.3339 308.1862 L 1104.3339 308.1862 Q 1104.3339 308.1862 1130.016 333.86838 L 1130.016 333.86838 L 1130.016 333.86838 Q 1130.016 359.55057 1130.016 359.55057 L 1155.6982 359.55057 L 1155.6982 359.55057 Q 1155.6982 359.55057 1181.3804 385.23273 L 1181.3804 385.23273 L 1181.3804 462.2793 Q 1181.3804 565.008 1181.3804 616.3724 L 1181.3804 667.73676 L 1181.3804 719.10114 Q 1181.3804 744.78326 1207.0626 770.46545 L 1207.0626 770.46545 L 1207.0626 873.1942 L 1232.7448 1001.6051 L 1232.7448 1027.2874 L 1232.7448 1027.2874 L 1232.7448 1027.2874 L 1207.0626 1027.2874 L 924.5586 1052.9695 Q 642.05457 1078.6516 539.3258 1078.6516 Q 436.5971 1078.6516 436.5971 975.9229 L 436.5971 898.8764 L 410.91492 898.8764 L 385.23273 924.5586 L 385.23273 924.5586 L 359.55057 924.5586 L 359.55057 975.9229 Q 359.55057 1052.9695 256.82184 1052.9695 L 154.0931 1078.6516 L 154.0931 1052.9695 L 154.0931 1052.9695 L 128.41092 1052.9695 L 128.41092 1052.9695 L 128.41092 1052.9695 L 102.72873 1052.9695 L 102.72873 1027.2874 L 102.72873 1001.6051 L 77.04655 975.9229 L 51.364365 950.2407 L 51.364365 924.5586 L 51.364365 873.1942 L 51.364365 873.1942 L 51.364365 847.512 L 51.364365 847.512 L 51.364365 821.82983 L 25.682182 821.82983 L 0.0 821.82983 L 0.0 796.14764 L 0.0 796.14764 L 25.682182 770.46545 L 25.682182 770.46545 L 77.04655 770.46545 Q 128.41092 770.46545 154.0931 744.78326 Q 154.0931 719.10114 179.77528 719.10114 L 205.45746 719.10114 L 205.45746 719.10114 L 205.45746 719.10114 L 231.13965 667.73676 L 231.13965 642.05457 L 333.86838 436.5971 Q 410.91492 231.13965 410.91492 154.0931 Q 410.91492 51.364365 436.5971 25.682182 Q 462.2793 0.0 513.6437 0.0 z M 565.008 436.5971 Q 513.6437 333.86838 616.3724 308.1862 Q 719.10114 256.82184 719.10114 410.91492 Q 719.10114 565.008 667.73676 565.008 Q 616.3724 539.3258 565.008 436.5971 z" svg:height="10.786516mm" draw:style-name="style-325" svg:viewBox="0.0 0.0 1232.7448 1078.6516" svg:width="12.327448mm" svg:x="131.49277mm" svg:y="62.150883mm"/>
          <draw:path svg:d="M 231.13965 25.682182 L 231.13965 0.0 L 256.82184 0.0 L 256.82184 0.0 L 256.82184 25.682182 L 282.504 25.682182 L 282.504 77.04655 Q 282.504 154.0931 333.86838 205.45746 Q 359.55057 256.82184 410.91492 256.82184 Q 487.96146 282.504 487.96146 308.1862 Q 487.96146 359.55057 513.6437 359.55057 Q 539.3258 385.23273 539.3258 410.91492 Q 539.3258 462.2793 487.96146 487.96146 Q 436.5971 539.3258 462.2793 565.008 Q 487.96146 616.3724 436.5971 642.05457 Q 385.23273 667.73676 385.23273 719.10114 Q 385.23273 770.46545 410.91492 770.46545 L 410.91492 770.46545 L 410.91492 796.14764 L 385.23273 796.14764 L 385.23273 821.82983 L 385.23273 847.512 L 410.91492 847.512 L 410.91492 873.1942 L 385.23273 873.1942 L 333.86838 873.1942 L 333.86838 898.8764 L 333.86838 924.5586 L 333.86838 924.5586 L 308.1862 924.5586 L 282.504 924.5586 L 256.82184 924.5586 L 231.13965 924.5586 L 231.13965 924.5586 L 231.13965 898.8764 L 231.13965 898.8764 L 205.45746 898.8764 L 205.45746 898.8764 L 205.45746 898.8764 L 205.45746 873.1942 L 179.77528 873.1942 L 128.41092 873.1942 L 128.41092 847.512 L 128.41092 847.512 L 154.0931 847.512 L 154.0931 821.82983 L 154.0931 821.82983 Q 128.41092 821.82983 154.0931 719.10114 Q 154.0931 642.05457 128.41092 642.05457 Q 77.04655 642.05457 77.04655 616.3724 Q 77.04655 590.6902 102.72873 590.6902 Q 128.41092 565.008 77.04655 539.3258 L 25.682182 487.96146 L 25.682182 462.2793 Q 25.682182 462.2793 0.0 462.2793 L 0.0 462.2793 L 0.0 436.5971 Q 25.682182 410.91492 25.682182 308.1862 Q 25.682182 231.13965 77.04655 205.45746 Q 102.72873 179.77528 102.72873 154.0931 L 128.41092 128.41092 L 128.41092 128.41092 L 128.41092 128.41092 L 128.41092 128.41092 L 128.41092 128.41092 L 154.0931 128.41092 L 154.0931 154.0931 L 154.0931 154.0931 L 179.77528 154.0931 L 179.77528 154.0931 L 179.77528 154.0931 L 179.77528 179.77528 L 179.77528 179.77528 L 205.45746 102.72873 Q 231.13965 51.364365 231.13965 25.682182 z" svg:height="9.245585mm" draw:style-name="style-326" svg:viewBox="0.0 0.0 539.3258 924.5586" svg:width="5.393258mm" svg:x="63.948635mm" svg:y="116.59711mm"/>
          <draw:path svg:d="M 102.72873 25.682182 L 102.72873 0.0 L 231.13965 0.0 L 385.23273 0.0 L 410.91492 25.682182 Q 436.5971 51.364365 462.2793 128.41092 Q 462.2793 205.45746 436.5971 205.45746 Q 410.91492 205.45746 385.23273 282.504 Q 385.23273 359.55057 359.55057 359.55057 L 333.86838 359.55057 L 333.86838 359.55057 Q 308.1862 359.55057 179.77528 256.82184 L 51.364365 154.0931 L 51.364365 128.41092 L 25.682182 128.41092 L 25.682182 128.41092 L 25.682182 102.72873 L 25.682182 102.72873 L 25.682182 102.72873 L -3.6379788E-12 77.04655 Q -25.682182 51.364365 25.682182 51.364365 Q 102.72873 51.364365 102.72873 25.682182 z" svg:height="3.5955055mm" draw:style-name="style-327" svg:viewBox="0.0 0.0 462.2793 359.55057" svg:width="4.6227927mm" svg:x="230.36917mm" svg:y="42.11878mm"/>
          <draw:path svg:d="M 308.1862 25.682182 L 308.1862 0.0 L 333.86838 0.0 Q 333.86838 25.682182 359.55057 25.682182 L 385.23273 25.682182 L 385.23273 51.364365 Q 385.23273 77.04655 410.91492 154.0931 L 410.91492 231.13965 L 385.23273 231.13965 Q 385.23273 231.13965 359.55057 231.13965 Q 333.86838 231.13965 333.86838 256.82184 L 308.1862 282.504 L 308.1862 282.504 Q 282.504 282.504 282.504 231.13965 Q 282.504 205.45746 256.82184 231.13965 Q 231.13965 231.13965 128.41092 205.45746 L 51.364365 179.77528 L 51.364365 154.0931 L 25.682182 154.0931 L 25.682182 154.0931 L 25.682182 154.0931 L 25.682182 128.41092 L 25.682182 128.41092 L 0.0 128.41092 L 0.0 128.41092 L 0.0 102.72873 L 25.682182 77.04655 L 25.682182 77.04655 L 25.682182 51.364365 L 128.41092 51.364365 L 231.13965 51.364365 L 282.504 51.364365 L 308.1862 51.364365 L 308.1862 25.682182 z" svg:height="2.82504mm" draw:style-name="style-328" svg:viewBox="0.0 0.0 410.91492 282.504" svg:width="4.109149mm" svg:x="247.83305mm" svg:y="83.467094mm"/>
          <draw:path svg:d="M 410.91492 1.8189894E-12 L 436.5971 1.8189894E-12 L 462.2793 77.04655 Q 513.6437 128.41092 513.6437 231.13965 Q 539.3258 333.86838 565.008 333.86838 Q 590.6902 333.86838 590.6902 359.55057 L 590.6902 359.55057 L 565.008 359.55057 Q 539.3258 385.23273 513.6437 385.23273 Q 462.2793 385.23273 462.2793 333.86838 Q 436.5971 308.1862 359.55057 333.86838 L 282.504 333.86838 L 282.504 333.86838 Q 282.504 333.86838 231.13965 308.1862 Q 179.77528 282.504 179.77528 256.82184 Q 179.77528 231.13965 154.0931 231.13965 Q 128.41092 231.13965 128.41092 256.82184 Q 102.72873 282.504 102.72873 231.13965 L 102.72873 205.45746 L 77.04655 205.45746 L 77.04655 205.45746 L 77.04655 179.77528 L 51.364365 179.77528 L 51.364365 179.77528 L 51.364365 179.77528 L 51.364365 179.77528 L 25.682182 179.77528 L 25.682182 154.0931 L 0.0 154.0931 L 0.0 128.41092 L 0.0 102.72873 L 25.682182 102.72873 L 25.682182 77.04655 L 25.682182 77.04655 L 51.364365 77.04655 L 51.364365 77.04655 L 51.364365 77.04655 L 51.364365 51.364365 L 51.364365 51.364365 L 77.04655 51.364365 L 77.04655 25.682182 L 77.04655 25.682182 L 102.72873 25.682182 L 102.72873 25.682182 L 102.72873 25.682182 L 205.45746 25.682182 Q 282.504 25.682182 359.55057 25.682182 Q 410.91492 -25.682182 410.91492 1.8189894E-12 z" svg:height="3.8523273mm" draw:style-name="style-329" svg:viewBox="0.0 0.0 590.6902 385.23273" svg:width="5.906902mm" svg:x="199.29373mm" svg:y="152.80899mm"/>
          <draw:path svg:d="M 2388.4429 0.0 L 2388.4429 0.0 L 2388.4429 0.0 L 2414.1252 0.0 L 2876.4045 25.682182 Q 3338.6838 51.364365 3467.0947 102.72873 Q 3569.8235 154.0931 3595.5056 154.0931 L 3621.1877 154.0931 L 3672.552 154.0931 Q 3723.9165 154.0931 3723.9165 128.41092 Q 3723.9165 102.72873 3749.5986 102.72873 L 3775.2808 102.72873 L 3800.963 128.41092 Q 3826.6453 128.41092 3826.6453 128.41092 Q 3826.6453 154.0931 3826.6453 154.0931 L 3826.6453 154.0931 L 3775.2808 282.504 Q 3698.2344 410.91492 3723.9165 487.96146 Q 3775.2808 565.008 3723.9165 590.6902 Q 3672.552 616.3724 3621.1877 770.46545 Q 3569.8235 898.8764 3518.459 975.9229 Q 3467.0947 1078.6516 3467.0947 1104.3339 L 3467.0947 1130.016 L 3441.4124 1130.016 L 3415.7302 1130.016 L 3415.7302 1104.3339 Q 3415.7302 1078.6516 3390.048 1078.6516 Q 3364.366 1078.6516 3313.0015 1027.2874 L 3235.955 975.9229 L 3235.955 975.9229 L 3210.2727 975.9229 L 3210.2727 975.9229 L 3210.2727 975.9229 L 3210.2727 1001.6051 L 3210.2727 1001.6051 L 3184.5906 1027.2874 Q 3184.5906 1052.9695 3158.9084 1052.9695 Q 3133.2263 1027.2874 3107.5442 1052.9695 Q 3107.5442 1078.6516 3133.2263 1078.6516 Q 3158.9084 1078.6516 3158.9084 1104.3339 Q 3158.9084 1130.016 3107.5442 1104.3339 Q 3056.1797 1078.6516 3030.4976 1232.7448 Q 2979.133 1361.1556 2902.0867 1361.1556 Q 2850.7222 1335.4735 2799.358 1335.4735 Q 2722.3113 1335.4735 2696.6292 1335.4735 Q 2696.6292 1309.7913 2670.947 1309.7913 L 2645.265 1335.4735 L 2645.265 1361.1556 Q 2619.5825 1386.8379 2593.9004 1386.8379 Q 2593.9004 1412.52 2593.9004 1540.9309 Q 2593.9004 1643.6597 2568.2183 1669.3419 Q 2568.2183 1695.024 2542.5361 1695.024 Q 2516.854 1695.024 2491.1716 1720.7062 Q 2491.1716 1746.3884 2465.4895 1746.3884 Q 2439.8074 1746.3884 2388.4429 1720.7062 Q 2337.0786 1720.7062 2337.0786 1746.3884 Q 2337.0786 1772.0706 2311.3965 1772.0706 L 2311.3965 1772.0706 L 2311.3965 1772.0706 L 2311.3965 1746.3884 L 2285.7144 1746.3884 L 2260.032 1746.3884 L 2260.032 1772.0706 Q 2234.3499 1772.0706 2234.3499 1746.3884 L 2234.3499 1720.7062 L 2208.6677 1720.7062 Q 2182.9856 1746.3884 1720.7062 1746.3884 Q 1232.7448 1746.3884 1232.7448 1643.6597 Q 1232.7448 1515.2488 1207.0626 1515.2488 Q 1181.3804 1515.2488 1181.3804 1540.9309 Q 1181.3804 1566.6132 1155.6982 1566.6132 Q 1130.016 1566.6132 1130.016 1515.2488 L 1130.016 1463.8844 L 1155.6982 1463.8844 Q 1181.3804 1438.2023 1181.3804 1438.2023 Q 1207.0626 1438.2023 1181.3804 1412.52 Q 1155.6982 1386.8379 1181.3804 1386.8379 Q 1207.0626 1361.1556 1181.3804 1335.4735 Q 1130.016 1284.1091 1207.0626 1284.1091 L 1258.427 1232.7448 L 1207.0626 1232.7448 Q 1181.3804 1232.7448 1181.3804 1207.0626 L 1181.3804 1181.3804 L 1155.6982 1181.3804 Q 1104.3339 1181.3804 1027.2874 1155.6982 Q 950.2407 1130.016 950.2407 1104.3339 Q 950.2407 1078.6516 898.8764 1052.9695 Q 821.82983 1027.2874 744.78326 1078.6516 Q 667.73676 1104.3339 667.73676 1078.6516 Q 642.05457 1052.9695 590.6902 1027.2874 Q 513.6437 1027.2874 513.6437 1078.6516 Q 513.6437 1104.3339 462.2793 1104.3339 L 385.23273 1104.3339 L 385.23273 1078.6516 Q 385.23273 1027.2874 359.55057 1027.2874 Q 333.86838 1027.2874 333.86838 950.2407 Q 333.86838 898.8764 282.504 924.5586 Q 256.82184 924.5586 282.504 847.512 Q 282.504 770.46545 282.504 719.10114 L 282.504 667.73676 L 308.1862 667.73676 L 308.1862 667.73676 L 282.504 667.73676 Q 256.82184 667.73676 154.0931 616.3724 L 51.364365 616.3724 L 51.364365 590.6902 L 25.682182 590.6902 L 25.682182 590.6902 L 25.682182 565.008 L 25.682182 565.008 L 25.682182 565.008 L 25.682182 539.3258 L 25.682182 513.6437 L 25.682182 513.6437 L 25.682182 513.6437 L 25.682182 487.96146 L 25.682182 487.96146 L 51.364365 487.96146 L 51.364365 462.2793 L 25.682182 462.2793 L 0.0 462.2793 L 0.0 436.5971 L 0.0 436.5971 L 25.682182 436.5971 L 51.364365 410.91492 L 77.04655 410.91492 L 128.41092 410.91492 L 179.77528 410.91492 L 231.13965 410.91492 L 282.504 385.23273 Q 333.86838 385.23273 385.23273 436.5971 Q 410.91492 462.2793 436.5971 436.5971 Q 436.5971 410.91492 487.96146 385.23273 Q 539.3258 359.55057 744.78326 308.1862 Q 975.9229 256.82184 1078.6516 256.82184 L 1181.3804 256.82184 L 1309.7913 256.82184 Q 1412.52 256.82184 1515.2488 205.45746 Q 1617.9775 154.0931 1977.5281 128.41092 Q 2311.3965 77.04655 2311.3965 51.364365 L 2311.3965 25.682182 L 2337.0786 25.682182 Q 2388.4429 0.0 2388.4429 0.0 z M 3672.552 513.6437 Q 3672.552 513.6437 3672.552 487.96146 Q 3672.552 487.96146 3672.552 513.6437 Q 3672.552 513.6437 3672.552 513.6437 z M 154.0931 590.6902 Q 179.77528 590.6902 179.77528 590.6902 Q 179.77528 616.3724 179.77528 616.3724 Q 154.0931 616.3724 154.0931 590.6902 z" svg:height="17.720705mm" draw:style-name="style-330" svg:viewBox="0.0 0.0 3826.6453 1772.0706" svg:width="38.266453mm" svg:x="97.33547mm" svg:y="98.61958mm"/>
          <draw:path svg:d="M 205.45746 282.504 L 205.45746 333.86838 L 205.45746 333.86838 Q 179.77528 359.55057 179.77528 385.23273 L 154.0931 385.23273 L 102.72873 385.23273 Q 51.364365 385.23273 25.682182 333.86838 L 0.0 308.1862 L 0.0 231.13965 Q 25.682182 179.77528 51.364365 128.41092 L 77.04655 77.04655 L 102.72873 25.682182 Q 128.41092 0.0 154.0931 0.0 Q 179.77528 0.0 179.77528 128.41092 Q 179.77528 231.13965 205.45746 282.504 z" svg:height="3.8523273mm" draw:style-name="style-331" svg:viewBox="0.0 0.0 205.45746 385.23273" svg:width="2.0545745mm" svg:x="243.21027mm" svg:y="87.57624mm"/>
          <draw:path svg:d="M 770.46545 333.86838 L 796.14764 333.86838 L 796.14764 385.23273 Q 821.82983 462.2793 821.82983 796.14764 L 821.82983 1155.6982 L 821.82983 1181.3804 L 821.82983 1207.0626 L 796.14764 1207.0626 L 770.46545 1207.0626 L 667.73676 1207.0626 Q 565.008 1207.0626 539.3258 1207.0626 L 513.6437 1207.0626 L 462.2793 1207.0626 Q 385.23273 1207.0626 359.55057 1207.0626 L 333.86838 1207.0626 L 308.1862 1207.0626 Q 282.504 1207.0626 205.45746 1181.3804 L 102.72873 1155.6982 L 102.72873 1155.6982 Q 102.72873 1155.6982 51.364365 1130.016 L 3.6379788E-12 1130.016 L 25.682182 796.14764 Q 51.364365 462.2793 51.364365 487.96146 Q 77.04655 487.96146 77.04655 462.2793 Q 77.04655 436.5971 128.41092 385.23273 Q 179.77528 385.23273 282.504 359.55057 Q 385.23273 359.55057 410.91492 205.45746 Q 410.91492 51.364365 436.5971 51.364365 Q 462.2793 51.364365 462.2793 25.682182 Q 487.96146 -25.682182 539.3258 -1.8189894E-12 Q 590.6902 -1.8189894E-12 590.6902 77.04655 Q 616.3724 128.41092 642.05457 128.41092 Q 693.41895 128.41092 719.10114 231.13965 Q 719.10114 308.1862 744.78326 308.1862 Q 744.78326 333.86838 770.46545 333.86838 z" svg:height="12.070625mm" draw:style-name="style-332" svg:viewBox="0.0 0.0 821.82983 1207.0626" svg:width="8.218298mm" svg:x="204.94382mm" svg:y="91.685394mm"/>
          <draw:path svg:d="M 410.91492 1.8189894E-12 L 410.91492 1.8189894E-12 L 436.5971 1.8189894E-12 L 462.2793 25.682182 L 487.96146 25.682182 L 513.6437 25.682182 L 513.6437 1.8189894E-12 L 513.6437 1.8189894E-12 L 539.3258 1.8189894E-12 L 539.3258 25.682182 L 590.6902 25.682182 Q 642.05457 25.682182 667.73676 51.364365 L 719.10114 51.364365 L 719.10114 77.04655 Q 719.10114 102.72873 693.41895 102.72873 L 693.41895 77.04655 L 667.73676 77.04655 L 642.05457 77.04655 L 642.05457 102.72873 L 667.73676 128.41092 L 693.41895 128.41092 Q 719.10114 154.0931 719.10114 333.86838 Q 719.10114 539.3258 719.10114 590.6902 Q 719.10114 667.73676 719.10114 693.41895 Q 719.10114 719.10114 693.41895 719.10114 Q 667.73676 719.10114 667.73676 796.14764 Q 667.73676 898.8764 616.3724 898.8764 L 539.3258 898.8764 L 539.3258 924.5586 L 565.008 924.5586 L 565.008 950.2407 L 565.008 950.2407 L 462.2793 950.2407 Q 385.23273 950.2407 256.82184 975.9229 L 102.72873 1001.6051 L 102.72873 1001.6051 L 77.04655 1001.6051 L 51.364365 975.9229 L 0.0 975.9229 L 0.0 975.9229 L 0.0 950.2407 L 25.682182 950.2407 L 51.364365 950.2407 L 77.04655 924.5586 L 102.72873 898.8764 L 154.0931 898.8764 Q 179.77528 898.8764 205.45746 796.14764 Q 205.45746 667.73676 205.45746 436.5971 Q 179.77528 179.77528 128.41092 179.77528 L 102.72873 154.0931 L 77.04655 128.41092 L 77.04655 102.72873 L 102.72873 102.72873 L 154.0931 77.04655 L 154.0931 77.04655 L 154.0931 77.04655 L 154.0931 77.04655 L 179.77528 77.04655 L 179.77528 51.364365 L 205.45746 51.364365 L 256.82184 51.364365 Q 308.1862 25.682182 359.55057 25.682182 L 410.91492 25.682182 L 410.91492 1.8189894E-12 z" svg:height="10.016051mm" draw:style-name="style-333" svg:viewBox="0.0 0.0 719.10114 1001.6051" svg:width="7.191011mm" svg:x="134.57463mm" svg:y="139.45425mm"/>
          <draw:path svg:d="M 513.6437 51.364365 L 513.6437 0.0 L 513.6437 0.0 L 539.3258 0.0 L 539.3258 51.364365 L 539.3258 102.72873 L 565.008 128.41092 L 590.6902 154.0931 L 590.6902 154.0931 L 590.6902 154.0931 L 590.6902 179.77528 L 616.3724 179.77528 L 642.05457 205.45746 Q 642.05457 231.13965 667.73676 359.55057 Q 693.41895 513.6437 693.41895 513.6437 L 693.41895 513.6437 L 693.41895 565.008 L 693.41895 590.6902 L 693.41895 667.73676 Q 693.41895 744.78326 436.5971 719.10114 L 205.45746 719.10114 L 205.45746 719.10114 L 179.77528 719.10114 L 179.77528 770.46545 L 179.77528 796.14764 L 179.77528 796.14764 Q 179.77528 796.14764 154.0931 719.10114 Q 128.41092 642.05457 77.04655 642.05457 L 0.0 616.3724 L 0.0 616.3724 L 25.682182 616.3724 L 25.682182 616.3724 L 25.682182 590.6902 L 0.0 590.6902 L 0.0 565.008 L 0.0 565.008 L 0.0 565.008 L 77.04655 565.008 Q 179.77528 590.6902 179.77528 539.3258 Q 205.45746 462.2793 231.13965 462.2793 Q 256.82184 462.2793 256.82184 436.5971 L 256.82184 436.5971 L 385.23273 436.5971 L 487.96146 436.5971 L 487.96146 359.55057 L 487.96146 308.1862 L 487.96146 205.45746 Q 487.96146 77.04655 513.6437 51.364365 z" svg:height="7.961477mm" draw:style-name="style-334" svg:viewBox="0.0 0.0 693.41895 796.14764" svg:width="6.9341893mm" svg:x="210.85072mm" svg:y="75.505615mm"/>
          <draw:path svg:d="M 1489.5665 25.682182 L 1515.2488 25.682182 L 1515.2488 25.682182 L 1515.2488 51.364365 L 1515.2488 51.364365 L 1540.9309 51.364365 L 1540.9309 51.364365 L 1540.9309 51.364365 L 1566.6132 77.04655 L 1592.2953 102.72873 L 1746.3884 102.72873 Q 1900.4814 154.0931 2054.5747 179.77528 Q 2234.3499 205.45746 2234.3499 231.13965 L 2234.3499 231.13965 L 2234.3499 256.82184 Q 2208.6677 308.1862 2157.3032 308.1862 Q 2105.939 308.1862 2131.621 333.86838 Q 2157.3032 359.55057 2157.3032 410.91492 Q 2157.3032 487.96146 2105.939 462.2793 Q 2054.5747 462.2793 1874.7993 513.6437 L 1695.024 565.008 L 1669.3419 565.008 L 1643.6597 565.008 L 1643.6597 616.3724 L 1643.6597 642.05457 L 1669.3419 642.05457 L 1669.3419 667.73676 L 1669.3419 667.73676 L 1695.024 667.73676 L 1695.024 693.41895 L 1695.024 719.10114 L 1720.7062 719.10114 L 1720.7062 719.10114 L 1823.4349 796.14764 Q 1951.8458 873.1942 1951.8458 924.5586 L 1951.8458 975.9229 L 1951.8458 975.9229 L 1951.8458 975.9229 L 1926.1637 950.2407 L 1900.4814 924.5586 L 1900.4814 924.5586 L 1900.4814 924.5586 L 1900.4814 898.8764 L 1900.4814 898.8764 L 1874.7993 898.8764 L 1874.7993 873.1942 L 1849.1172 873.1942 L 1823.4349 873.1942 L 1823.4349 847.512 L 1797.7528 847.512 L 1797.7528 847.512 L 1797.7528 821.82983 L 1772.0706 821.82983 Q 1746.3884 821.82983 1669.3419 796.14764 Q 1592.2953 770.46545 1592.2953 744.78326 Q 1592.2953 719.10114 1438.2023 693.41895 Q 1258.427 667.73676 1130.016 667.73676 Q 975.9229 693.41895 975.9229 719.10114 Q 950.2407 770.46545 924.5586 770.46545 Q 873.1942 770.46545 873.1942 821.82983 Q 898.8764 847.512 873.1942 847.512 Q 847.512 847.512 847.512 898.8764 Q 847.512 950.2407 821.82983 950.2407 Q 770.46545 950.2407 744.78326 1027.2874 Q 719.10114 1078.6516 693.41895 1078.6516 Q 667.73676 1078.6516 667.73676 1104.3339 Q 667.73676 1130.016 693.41895 1130.016 Q 719.10114 1130.016 719.10114 1155.6982 Q 719.10114 1181.3804 616.3724 1232.7448 Q 513.6437 1258.427 487.96146 1284.1091 Q 462.2793 1284.1091 410.91492 1284.1091 L 359.55057 1284.1091 L 205.45746 1284.1091 L 25.682182 1284.1091 L 25.682182 1258.427 L 0.0 1258.427 L 0.0 1232.7448 L 0.0 1207.0626 L 25.682182 1207.0626 L 25.682182 1181.3804 L 25.682182 1181.3804 L 51.364365 1181.3804 L 51.364365 1181.3804 L 51.364365 1181.3804 L 51.364365 1207.0626 L 51.364365 1207.0626 L 77.04655 1181.3804 L 102.72873 1155.6982 L 102.72873 1130.016 Q 102.72873 1130.016 51.364365 1078.6516 L 51.364365 1052.9695 L 25.682182 1052.9695 L 25.682182 1027.2874 L 25.682182 1027.2874 L 0.0 1027.2874 L 0.0 975.9229 L 0.0 950.2407 L 25.682182 950.2407 L 25.682182 924.5586 L 25.682182 924.5586 L 51.364365 924.5586 L 128.41092 898.8764 Q 205.45746 873.1942 256.82184 744.78326 Q 333.86838 616.3724 359.55057 616.3724 Q 385.23273 616.3724 359.55057 565.008 Q 308.1862 539.3258 333.86838 462.2793 Q 359.55057 410.91492 359.55057 385.23273 L 359.55057 385.23273 L 385.23273 385.23273 L 385.23273 359.55057 L 410.91492 359.55057 Q 436.5971 359.55057 410.91492 333.86838 L 410.91492 308.1862 L 487.96146 256.82184 Q 565.008 179.77528 565.008 154.0931 L 565.008 154.0931 L 719.10114 77.04655 Q 847.512 0.0 1181.3804 0.0 Q 1489.5665 0.0 1489.5665 25.682182 z" svg:height="12.841091mm" draw:style-name="style-335" svg:viewBox="0.0 0.0 2234.3499 1284.1091" svg:width="22.343498mm" svg:x="272.23114mm" svg:y="157.6886mm"/>
          <draw:path svg:d="M 0.0 0.0 L 51.364365 0.0 L 51.364365 0.0 L 51.364365 0.0 L 25.682182 25.682182 Q 0.0 25.682182 0.0 51.364365 Q 0.0 77.04655 51.364365 77.04655 Q 128.41092 77.04655 154.0931 154.0931 Q 179.77528 205.45746 179.77528 256.82184 Q 205.45746 308.1862 205.45746 436.5971 L 205.45746 565.008 L 205.45746 565.008 L 205.45746 590.6902 L 205.45746 616.3724 L 205.45746 616.3724 L 205.45746 616.3724 L 205.45746 642.05457 L 205.45746 667.73676 L 205.45746 667.73676 L 205.45746 667.73676 L 205.45746 667.73676 L 179.77528 513.6437 Q 154.0931 359.55057 128.41092 410.91492 L 77.04655 436.5971 L 77.04655 410.91492 L 51.364365 359.55057 L 51.364365 359.55057 L 51.364365 359.55057 L 25.682182 333.86838 L 0.0 333.86838 L 0.0 333.86838 Q 0.0 308.1862 51.364365 308.1862 Q 77.04655 308.1862 0.0 154.0931 Q -51.364365 0.0 0.0 0.0 z" svg:height="6.6773677mm" draw:style-name="style-336" svg:viewBox="0.0 0.0 205.45746 667.73676" svg:width="2.0545745mm" svg:x="233.19421mm" svg:y="66.26003mm"/>
          <draw:path svg:d="M 51.364365 25.682182 L 51.364365 25.682182 L 77.04655 25.682182 L 77.04655 25.682182 L 154.0931 51.364365 L 256.82184 51.364365 L 256.82184 51.364365 Q 256.82184 77.04655 256.82184 77.04655 L 282.504 77.04655 L 282.504 77.04655 Q 282.504 77.04655 308.1862 102.72873 L 308.1862 102.72873 L 308.1862 102.72873 Q 308.1862 128.41092 308.1862 128.41092 L 333.86838 128.41092 L 333.86838 128.41092 L 333.86838 154.0931 L 256.82184 154.0931 Q 205.45746 154.0931 205.45746 256.82184 Q 205.45746 359.55057 256.82184 385.23273 Q 256.82184 436.5971 282.504 436.5971 L 282.504 436.5971 L 282.504 462.2793 L 308.1862 462.2793 L 308.1862 487.96146 L 308.1862 487.96146 L 282.504 487.96146 L 282.504 487.96146 L 205.45746 513.6437 L 102.72873 539.3258 L 77.04655 539.3258 L 51.364365 539.3258 L 51.364365 513.6437 L 51.364365 513.6437 L 25.682182 513.6437 L 25.682182 513.6437 L 25.682182 436.5971 L 0.0 385.23273 L 0.0 179.77528 L 0.0 0.0 L 25.682182 0.0 Q 51.364365 0.0 51.364365 0.0 Q 51.364365 25.682182 51.364365 25.682182 z" svg:height="5.393258mm" draw:style-name="style-337" svg:viewBox="0.0 0.0 333.86838 539.3258" svg:width="3.3386838mm" svg:x="252.19904mm" svg:y="96.30818mm"/>
          <draw:path svg:d="M 205.45746 0.0 L 231.13965 0.0 L 333.86838 77.04655 Q 462.2793 154.0931 513.6437 179.77528 L 565.008 179.77528 L 565.008 179.77528 Q 590.6902 179.77528 590.6902 154.0931 L 590.6902 154.0931 L 667.73676 205.45746 Q 744.78326 282.504 744.78326 308.1862 L 744.78326 308.1862 L 719.10114 308.1862 Q 693.41895 308.1862 616.3724 282.504 Q 539.3258 256.82184 487.96146 333.86838 Q 462.2793 410.91492 308.1862 436.5971 L 154.0931 462.2793 L 154.0931 462.2793 L 128.41092 462.2793 L 128.41092 462.2793 L 128.41092 462.2793 L 102.72873 462.2793 L 77.04655 462.2793 L 51.364365 462.2793 L 25.682182 462.2793 L 25.682182 462.2793 L 25.682182 436.5971 L 3.6379788E-12 436.5971 L 3.6379788E-12 436.5971 L 3.6379788E-12 410.91492 L 3.6379788E-12 385.23273 L 3.6379788E-12 359.55057 L 25.682182 308.1862 L 25.682182 308.1862 L 25.682182 308.1862 L 25.682182 282.504 L 25.682182 282.504 L 51.364365 256.82184 L 51.364365 256.82184 L 51.364365 256.82184 Q 51.364365 256.82184 128.41092 205.45746 Q 231.13965 179.77528 231.13965 154.0931 Q 231.13965 128.41092 205.45746 128.41092 Q 179.77528 102.72873 154.0931 77.04655 L 128.41092 25.682182 L 154.0931 25.682182 Q 179.77528 0.0 205.45746 0.0 z" svg:height="4.6227927mm" draw:style-name="style-338" svg:viewBox="0.0 0.0 744.78326 462.2793" svg:width="7.447833mm" svg:x="228.82825mm" svg:y="198.26645mm"/>
          <draw:path svg:d="M 51.364365 0.0 L 77.04655 0.0 L 77.04655 205.45746 Q 102.72873 410.91492 102.72873 539.3258 L 102.72873 642.05457 L 102.72873 642.05457 L 77.04655 642.05457 L 51.364365 642.05457 L 25.682182 642.05457 L 25.682182 642.05457 L 0.0 642.05457 L 0.0 616.3724 Q 0.0 590.6902 0.0 282.504 Q 0.0 0.0 51.364365 0.0 z" svg:height="6.4205456mm" draw:style-name="style-339" svg:viewBox="0.0 0.0 102.72873 642.05457" svg:width="1.0272872mm" svg:x="114.542534mm" svg:y="61.89406mm"/>
          <draw:path svg:d="M 179.77528 0.0 L 282.504 0.0 L 282.504 0.0 Q 282.504 0.0 308.1862 51.364365 L 308.1862 77.04655 L 179.77528 77.04655 L 25.682182 102.72873 L 25.682182 102.72873 Q 25.682182 102.72873 0.0 102.72873 L 0.0 102.72873 L 25.682182 51.364365 Q 51.364365 0.0 179.77528 0.0 z" svg:height="1.0272872mm" draw:style-name="style-340" svg:viewBox="0.0 0.0 308.1862 102.72873" svg:width="3.081862mm" svg:x="70.626mm" svg:y="33.900482mm"/>
          <draw:path svg:d="M 128.41092 25.682182 L 128.41092 0.0 L 154.0931 25.682182 Q 179.77528 25.682182 179.77528 128.41092 Q 179.77528 256.82184 205.45746 256.82184 L 205.45746 256.82184 L 205.45746 282.504 Q 231.13965 282.504 231.13965 333.86838 L 231.13965 385.23273 L 256.82184 385.23273 L 256.82184 385.23273 L 282.504 385.23273 L 333.86838 385.23273 L 333.86838 385.23273 L 333.86838 385.23273 L 359.55057 385.23273 L 359.55057 385.23273 L 487.96146 410.91492 L 590.6902 436.5971 L 590.6902 436.5971 L 590.6902 436.5971 L 539.3258 436.5971 L 487.96146 436.5971 L 436.5971 436.5971 Q 410.91492 436.5971 410.91492 462.2793 L 410.91492 462.2793 L 436.5971 539.3258 Q 436.5971 642.05457 487.96146 693.41895 Q 513.6437 744.78326 487.96146 744.78326 Q 436.5971 744.78326 436.5971 770.46545 L 436.5971 770.46545 L 385.23273 770.46545 Q 333.86838 744.78326 282.504 744.78326 Q 256.82184 744.78326 154.0931 642.05457 L 51.364365 539.3258 L 51.364365 513.6437 L 25.682182 513.6437 L 25.682182 513.6437 L 25.682182 487.96146 L 25.682182 487.96146 L 25.682182 487.96146 L 3.6379788E-12 462.2793 L 3.6379788E-12 436.5971 L 77.04655 436.5971 Q 154.0931 436.5971 154.0931 410.91492 L 154.0931 410.91492 L 154.0931 385.23273 Q 128.41092 359.55057 128.41092 333.86838 Q 128.41092 282.504 102.72873 205.45746 L 77.04655 128.41092 L 77.04655 128.41092 Q 77.04655 128.41092 102.72873 77.04655 L 102.72873 51.364365 L 102.72873 25.682182 Q 128.41092 25.682182 128.41092 25.682182 z" svg:height="7.7046547mm" draw:style-name="style-341" svg:viewBox="0.0 0.0 590.6902 770.46545" svg:width="5.906902mm" svg:x="228.82825mm" svg:y="61.89406mm"/>
          <draw:path svg:d="M 1001.6051 0.0 L 1027.2874 0.0 L 1078.6516 25.682182 Q 1130.016 25.682182 1130.016 51.364365 L 1130.016 51.364365 L 1130.016 51.364365 L 1130.016 77.04655 L 1130.016 77.04655 L 1155.6982 77.04655 L 1155.6982 77.04655 L 1155.6982 102.72873 L 1104.3339 77.04655 Q 1052.9695 77.04655 1052.9695 154.0931 Q 1052.9695 231.13965 1001.6051 231.13965 L 975.9229 231.13965 L 924.5586 256.82184 Q 847.512 282.504 847.512 308.1862 L 847.512 333.86838 L 847.512 359.55057 L 847.512 385.23273 L 847.512 385.23273 Q 847.512 385.23273 821.82983 385.23273 L 821.82983 410.91492 L 796.14764 410.91492 Q 770.46545 385.23273 642.05457 410.91492 L 539.3258 410.91492 L 487.96146 410.91492 L 436.5971 385.23273 L 385.23273 385.23273 Q 359.55057 385.23273 359.55057 359.55057 Q 359.55057 333.86838 205.45746 308.1862 L 51.364365 282.504 L 77.04655 282.504 L 102.72873 282.504 L 102.72873 231.13965 L 128.41092 205.45746 L 128.41092 179.77528 L 128.41092 154.0931 L 102.72873 154.0931 L 77.04655 128.41092 L 25.682182 128.41092 L 0.0 128.41092 L 0.0 102.72873 L 0.0 102.72873 L 436.5971 77.04655 Q 898.8764 77.04655 950.2407 77.04655 L 975.9229 77.04655 L 975.9229 25.682182 Q 975.9229 0.0 1001.6051 0.0 z" svg:height="4.109149mm" draw:style-name="style-342" svg:viewBox="0.0 0.0 1155.6982 410.91492" svg:width="11.556982mm" svg:x="54.189404mm" svg:y="148.69983mm"/>
          <draw:path svg:d="M 128.41092 0.0 L 128.41092 0.0 L 154.0931 0.0 Q 179.77528 25.682182 179.77528 102.72873 Q 179.77528 205.45746 205.45746 205.45746 Q 231.13965 205.45746 333.86838 179.77528 L 410.91492 179.77528 L 436.5971 205.45746 Q 487.96146 205.45746 513.6437 308.1862 Q 539.3258 385.23273 539.3258 436.5971 L 539.3258 487.96146 L 539.3258 513.6437 Q 539.3258 513.6437 513.6437 513.6437 L 513.6437 539.3258 L 513.6437 539.3258 Q 487.96146 539.3258 487.96146 565.008 Q 487.96146 616.3724 436.5971 642.05457 L 410.91492 667.73676 L 385.23273 667.73676 Q 359.55057 667.73676 308.1862 693.41895 Q 256.82184 719.10114 231.13965 744.78326 L 231.13965 770.46545 L 205.45746 770.46545 L 179.77528 770.46545 L 179.77528 744.78326 Q 179.77528 719.10114 102.72873 719.10114 L 25.682182 719.10114 L 25.682182 719.10114 L 25.682182 719.10114 L 25.682182 693.41895 L 25.682182 693.41895 L 25.682182 667.73676 Q 25.682182 667.73676 25.682182 667.73676 L 25.682182 642.05457 L 25.682182 616.3724 Q 25.682182 590.6902 0.0 513.6437 Q -25.682182 410.91492 0.0 308.1862 L 0.0 205.45746 L 77.04655 205.45746 Q 128.41092 179.77528 128.41092 102.72873 Q 128.41092 0.0 128.41092 0.0 z" svg:height="7.7046547mm" draw:style-name="style-343" svg:viewBox="0.0 0.0 539.3258 770.46545" svg:width="5.393258mm" svg:x="108.635635mm" svg:y="48.796146mm"/>
          <draw:path svg:d="M 256.82184 0.0 L 256.82184 0.0 L 256.82184 51.364365 L 256.82184 77.04655 L 462.2793 77.04655 Q 667.73676 102.72873 796.14764 77.04655 L 950.2407 77.04655 L 950.2407 77.04655 Q 950.2407 102.72873 821.82983 102.72873 L 693.41895 102.72873 L 693.41895 128.41092 L 693.41895 154.0931 L 719.10114 154.0931 L 719.10114 154.0931 L 719.10114 179.77528 L 744.78326 179.77528 L 744.78326 205.45746 L 744.78326 231.13965 L 667.73676 231.13965 Q 590.6902 256.82184 333.86838 256.82184 L 102.72873 282.504 L 102.72873 256.82184 Q 128.41092 205.45746 102.72873 205.45746 L 77.04655 179.77528 L 77.04655 179.77528 L 51.364365 179.77528 L 51.364365 154.0931 Q 77.04655 128.41092 77.04655 128.41092 L 77.04655 102.72873 L 51.364365 102.72873 L 25.682182 102.72873 L 25.682182 77.04655 L 25.682182 77.04655 L 0.0 77.04655 L 0.0 51.364365 L 0.0 51.364365 L 0.0 51.364365 L 25.682182 51.364365 L 25.682182 51.364365 L 25.682182 25.682182 L 25.682182 25.682182 L 77.04655 51.364365 Q 154.0931 51.364365 205.45746 25.682182 Q 231.13965 0.0 256.82184 0.0 z" svg:height="2.82504mm" draw:style-name="style-344" svg:viewBox="0.0 0.0 950.2407 282.504" svg:width="9.502407mm" svg:x="55.216694mm" svg:y="69.85554mm"/>
          <draw:path svg:d="M 1181.3804 25.682182 L 1207.0626 25.682182 L 1207.0626 25.682182 Q 1207.0626 51.364365 1207.0626 51.364365 L 1232.7448 51.364365 L 1232.7448 51.364365 L 1232.7448 51.364365 L 1232.7448 77.04655 L 1258.427 77.04655 L 1258.427 77.04655 L 1258.427 102.72873 L 1284.1091 102.72873 L 1309.7913 102.72873 L 1309.7913 128.41092 L 1309.7913 128.41092 L 1335.4735 128.41092 L 1335.4735 154.0931 L 1335.4735 154.0931 L 1361.1556 154.0931 L 1361.1556 154.0931 L 1361.1556 154.0931 L 1412.52 205.45746 Q 1438.2023 256.82184 1720.7062 154.0931 Q 2003.2102 102.72873 2003.2102 77.04655 L 2003.2102 77.04655 L 2028.8925 77.04655 Q 2080.2568 51.364365 2182.9856 51.364365 L 2260.032 51.364365 L 2388.4429 51.364365 L 2516.854 51.364365 L 2568.2183 102.72873 Q 2619.5825 154.0931 2568.2183 231.13965 Q 2516.854 282.504 2593.9004 256.82184 Q 2670.947 231.13965 2696.6292 205.45746 Q 2696.6292 154.0931 2850.7222 154.0931 Q 2979.133 102.72873 3004.8154 102.72873 L 3030.4976 102.72873 L 3107.5442 102.72873 Q 3184.5906 102.72873 3235.955 102.72873 L 3287.3193 102.72873 L 3287.3193 128.41092 L 3261.6372 154.0931 L 3261.6372 205.45746 Q 3261.6372 256.82184 3235.955 308.1862 Q 3210.2727 359.55057 3210.2727 359.55057 L 3210.2727 359.55057 L 3210.2727 385.23273 L 3210.2727 385.23273 L 3184.5906 385.23273 L 3184.5906 410.91492 L 3184.5906 410.91492 L 3158.9084 410.91492 L 3158.9084 410.91492 L 3158.9084 436.5971 L 3133.2263 436.5971 Q 3107.5442 462.2793 3056.1797 462.2793 L 2979.133 462.2793 L 2979.133 436.5971 L 2953.451 436.5971 L 2953.451 436.5971 L 2953.451 462.2793 L 2953.451 462.2793 L 2953.451 462.2793 L 2953.451 513.6437 L 2953.451 539.3258 L 2953.451 539.3258 Q 3004.8154 539.3258 3004.8154 616.3724 Q 3056.1797 667.73676 3004.8154 719.10114 Q 3004.8154 744.78326 3004.8154 770.46545 Q 3030.4976 770.46545 3004.8154 796.14764 Q 2979.133 796.14764 2979.133 821.82983 Q 2979.133 847.512 2953.451 821.82983 Q 2902.0867 821.82983 2902.0867 847.512 L 2902.0867 873.1942 L 2876.4045 873.1942 L 2876.4045 873.1942 L 2876.4045 898.8764 L 2850.7222 898.8764 L 2850.7222 898.8764 L 2850.7222 924.5586 L 2902.0867 924.5586 L 2927.7688 924.5586 L 2953.451 950.2407 L 2979.133 950.2407 L 2979.133 975.9229 L 2979.133 1001.6051 L 2953.451 1001.6051 L 2927.7688 975.9229 L 2876.4045 975.9229 Q 2825.04 975.9229 2747.9934 975.9229 Q 2696.6292 975.9229 2568.2183 975.9229 Q 2439.8074 975.9229 2311.3965 975.9229 Q 2182.9856 950.2407 1951.8458 924.5586 L 1746.3884 924.5586 L 1746.3884 898.8764 L 1720.7062 898.8764 L 1720.7062 898.8764 L 1720.7062 873.1942 L 1720.7062 873.1942 L 1720.7062 873.1942 L 1695.024 873.1942 L 1695.024 873.1942 L 1669.3419 873.1942 L 1643.6597 873.1942 L 1643.6597 873.1942 L 1617.9775 873.1942 L 1617.9775 975.9229 L 1617.9775 1052.9695 L 1643.6597 1052.9695 L 1643.6597 1078.6516 L 1695.024 1078.6516 L 1746.3884 1078.6516 L 1874.7993 1130.016 Q 1977.5281 1181.3804 2080.2568 1181.3804 L 2157.3032 1181.3804 L 2157.3032 1181.3804 L 2157.3032 1181.3804 L 2157.3032 1207.0626 L 2131.621 1207.0626 L 2131.621 1207.0626 L 2131.621 1232.7448 L 2131.621 1232.7448 L 2131.621 1232.7448 L 2105.939 1232.7448 L 2105.939 1232.7448 L 2105.939 1258.427 L 2131.621 1258.427 L 2131.621 1284.1091 L 2131.621 1309.7913 L 2105.939 1309.7913 L 2105.939 1335.4735 L 2105.939 1335.4735 L 2080.2568 1335.4735 L 2080.2568 1335.4735 L 2080.2568 1335.4735 L 2054.5747 1335.4735 L 2028.8925 1335.4735 L 1926.1637 1335.4735 Q 1823.4349 1335.4735 1823.4349 1361.1556 L 1797.7528 1361.1556 L 1772.0706 1361.1556 Q 1772.0706 1335.4735 1772.0706 1309.7913 Q 1797.7528 1284.1091 1772.0706 1284.1091 Q 1720.7062 1284.1091 1566.6132 1284.1091 Q 1438.2023 1284.1091 975.9229 1309.7913 Q 539.3258 1335.4735 359.55057 1361.1556 Q 205.45746 1386.8379 205.45746 1335.4735 L 179.77528 1309.7913 L 179.77528 1309.7913 L 179.77528 1284.1091 L 154.0931 1284.1091 L 128.41092 1284.1091 L 77.04655 1309.7913 L 0.0 1309.7913 L 0.0 1309.7913 L 0.0 1284.1091 L 25.682182 1284.1091 L 77.04655 1284.1091 L 77.04655 1284.1091 L 77.04655 1258.427 L 102.72873 1258.427 L 102.72873 1258.427 L 128.41092 1258.427 Q 128.41092 1232.7448 128.41092 1232.7448 L 128.41092 1232.7448 L 128.41092 1232.7448 Q 128.41092 1232.7448 154.0931 1207.0626 Q 179.77528 1181.3804 256.82184 1104.3339 Q 333.86838 1001.6051 282.504 1001.6051 L 205.45746 975.9229 L 231.13965 975.9229 L 256.82184 975.9229 L 282.504 950.2407 Q 333.86838 924.5586 436.5971 873.1942 L 565.008 821.82983 L 590.6902 796.14764 L 642.05457 770.46545 L 642.05457 770.46545 L 642.05457 770.46545 L 642.05457 719.10114 L 642.05457 667.73676 L 642.05457 667.73676 L 642.05457 667.73676 L 616.3724 642.05457 L 590.6902 616.3724 L 487.96146 616.3724 Q 385.23273 616.3724 282.504 590.6902 L 205.45746 590.6902 L 205.45746 565.008 L 205.45746 539.3258 L 231.13965 539.3258 L 231.13965 513.6437 L 231.13965 513.6437 L 231.13965 513.6437 L 256.82184 513.6437 L 256.82184 513.6437 L 282.504 513.6437 L 308.1862 513.6437 L 385.23273 513.6437 Q 487.96146 513.6437 539.3258 513.6437 Q 616.3724 513.6437 616.3724 462.2793 Q 616.3724 385.23273 642.05457 385.23273 Q 667.73676 359.55057 642.05457 308.1862 Q 642.05457 256.82184 667.73676 231.13965 Q 693.41895 205.45746 693.41895 154.0931 Q 693.41895 128.41092 821.82983 102.72873 Q 950.2407 102.72873 975.9229 51.364365 L 1001.6051 25.682182 L 1052.9695 25.682182 L 1078.6516 25.682182 L 1104.3339 25.682182 L 1130.016 0.0 L 1155.6982 0.0 Q 1155.6982 0.0 1181.3804 25.682182 z M 2902.0867 770.46545 Q 2902.0867 770.46545 2927.7688 770.46545 Q 2927.7688 770.46545 2902.0867 770.46545 Q 2902.0867 770.46545 2902.0867 770.46545 z" svg:height="13.611557mm" draw:style-name="style-345" svg:viewBox="0.0 0.0 3287.3193 1361.1556" svg:width="32.87319mm" svg:x="31.075441mm" svg:y="109.91974mm"/>
          <draw:path svg:d="M 1335.4735 0.0 L 1361.1556 0.0 L 1335.4735 77.04655 Q 1309.7913 128.41092 1258.427 128.41092 Q 1232.7448 128.41092 1232.7448 179.77528 Q 1232.7448 231.13965 1232.7448 256.82184 L 1258.427 256.82184 L 1284.1091 282.504 Q 1309.7913 282.504 1309.7913 308.1862 L 1309.7913 308.1862 L 1258.427 359.55057 Q 1232.7448 436.5971 1207.0626 436.5971 L 1155.6982 436.5971 L 1104.3339 462.2793 L 1078.6516 487.96146 L 1052.9695 487.96146 Q 1027.2874 487.96146 1027.2874 513.6437 L 1027.2874 539.3258 L 1027.2874 539.3258 Q 1001.6051 539.3258 1001.6051 539.3258 L 1001.6051 565.008 L 950.2407 565.008 Q 898.8764 565.008 898.8764 616.3724 Q 898.8764 667.73676 873.1942 693.41895 L 847.512 719.10114 L 847.512 719.10114 Q 847.512 693.41895 796.14764 693.41895 Q 744.78326 642.05457 693.41895 590.6902 Q 642.05457 513.6437 565.008 513.6437 Q 513.6437 487.96146 462.2793 487.96146 Q 436.5971 462.2793 410.91492 359.55057 Q 385.23273 256.82184 231.13965 231.13965 L 102.72873 179.77528 L 102.72873 179.77528 L 77.04655 179.77528 L 77.04655 179.77528 L 77.04655 179.77528 L 77.04655 154.0931 L 77.04655 154.0931 L 77.04655 128.41092 L 77.04655 128.41092 L 51.364365 128.41092 L 51.364365 128.41092 L 51.364365 102.72873 L 25.682182 102.72873 L 25.682182 102.72873 L 25.682182 102.72873 L 25.682182 77.04655 L 25.682182 77.04655 L 9.094947E-13 77.04655 L 9.094947E-13 77.04655 L 9.094947E-13 51.364365 L 9.094947E-13 51.364365 L 642.05457 51.364365 Q 1309.7913 51.364365 1309.7913 25.682182 Q 1309.7913 0.0 1335.4735 0.0 z" svg:height="7.191011mm" draw:style-name="style-346" svg:viewBox="0.0 0.0 1361.1556 719.10114" svg:width="13.611557mm" svg:x="65.48956mm" svg:y="148.69983mm"/>
          <draw:path svg:d="M 487.96146 0.0 L 539.3258 0.0 L 539.3258 0.0 L 539.3258 25.682182 L 539.3258 25.682182 L 565.008 25.682182 L 565.008 25.682182 L 565.008 25.682182 L 565.008 51.364365 L 565.008 51.364365 L 565.008 77.04655 L 565.008 128.41092 L 565.008 128.41092 L 565.008 128.41092 L 565.008 179.77528 Q 590.6902 205.45746 719.10114 231.13965 Q 821.82983 282.504 847.512 308.1862 Q 873.1942 333.86838 873.1942 333.86838 L 898.8764 333.86838 L 898.8764 333.86838 L 898.8764 359.55057 L 873.1942 359.55057 Q 821.82983 385.23273 821.82983 436.5971 Q 821.82983 513.6437 744.78326 590.6902 Q 642.05457 642.05457 642.05457 744.78326 Q 642.05457 821.82983 616.3724 847.512 Q 565.008 847.512 385.23273 847.512 L 179.77528 821.82983 L 179.77528 821.82983 Q 179.77528 796.14764 154.0931 796.14764 Q 128.41092 796.14764 102.72873 693.41895 Q 102.72873 590.6902 51.364365 539.3258 L 25.682182 462.2793 L 25.682182 436.5971 Q 51.364365 410.91492 51.364365 385.23273 Q 102.72873 359.55057 51.364365 333.86838 Q 25.682182 333.86838 25.682182 282.504 L 0.0 256.82184 L 0.0 256.82184 L 0.0 231.13965 L 0.0 231.13965 L 0.0 231.13965 L 51.364365 231.13965 L 77.04655 231.13965 L 77.04655 205.45746 L 77.04655 179.77528 L 102.72873 179.77528 Q 128.41092 179.77528 128.41092 205.45746 Q 128.41092 231.13965 205.45746 231.13965 Q 256.82184 231.13965 256.82184 205.45746 Q 231.13965 179.77528 359.55057 102.72873 Q 487.96146 25.682182 462.2793 25.682182 Q 436.5971 25.682182 487.96146 0.0 z" svg:height="8.475121mm" draw:style-name="style-347" svg:viewBox="0.0 0.0 898.8764 847.512" svg:width="8.988764mm" svg:x="203.40288mm" svg:y="148.18619mm"/>
          <draw:path svg:d="M 847.512 0.0 L 847.512 0.0 L 847.512 77.04655 L 847.512 154.0931 L 821.82983 154.0931 L 821.82983 179.77528 L 821.82983 179.77528 L 796.14764 179.77528 L 796.14764 205.45746 L 796.14764 231.13965 L 770.46545 256.82184 L 770.46545 282.504 L 770.46545 282.504 Q 744.78326 282.504 719.10114 385.23273 L 667.73676 462.2793 L 616.3724 462.2793 L 565.008 487.96146 L 565.008 487.96146 Q 539.3258 487.96146 462.2793 513.6437 L 385.23273 539.3258 L 385.23273 539.3258 Q 385.23273 513.6437 256.82184 487.96146 L 154.0931 436.5971 L 128.41092 436.5971 L 77.04655 436.5971 L 51.364365 410.91492 L 25.682182 385.23273 L 25.682182 385.23273 L 25.682182 385.23273 L -1.8189894E-12 308.1862 L -1.8189894E-12 231.13965 L -1.8189894E-12 231.13965 L 25.682182 231.13965 L 25.682182 231.13965 L 25.682182 231.13965 L 25.682182 205.45746 L 25.682182 205.45746 L 51.364365 205.45746 L 51.364365 179.77528 L 51.364365 179.77528 L 77.04655 179.77528 L 77.04655 179.77528 L 77.04655 154.0931 L 256.82184 154.0931 Q 436.5971 154.0931 436.5971 102.72873 Q 436.5971 51.364365 642.05457 25.682182 Q 821.82983 25.682182 847.512 0.0 z" svg:height="5.393258mm" draw:style-name="style-348" svg:viewBox="0.0 0.0 847.512 539.3258" svg:width="8.475121mm" svg:x="125.58587mm" svg:y="57.784912mm"/>
          <draw:path svg:d="M 128.41092 77.04655 L 128.41092 77.04655 L 102.72873 77.04655 Q 102.72873 102.72873 51.364365 102.72873 Q -3.6379788E-12 102.72873 -3.6379788E-12 51.364365 L -3.6379788E-12 25.682182 L -3.6379788E-12 0.0 Q 25.682182 -25.682182 77.04655 0.0 Q 154.0931 25.682182 128.41092 51.364365 Q 128.41092 51.364365 128.41092 77.04655 z" svg:height="1.0272872mm" draw:style-name="style-349" svg:viewBox="0.0 0.0 128.41092 102.72873" svg:width="1.2841091mm" svg:x="224.46228mm" svg:y="101.70144mm"/>
          <draw:path svg:d="M 205.45746 102.72873 L 205.45746 0.0 L 205.45746 0.0 L 205.45746 0.0 L 231.13965 77.04655 L 256.82184 154.0931 L 256.82184 154.0931 L 256.82184 154.0931 L 256.82184 128.41092 L 256.82184 128.41092 L 282.504 128.41092 L 282.504 154.0931 L 282.504 154.0931 L 308.1862 154.0931 L 333.86838 154.0931 Q 359.55057 179.77528 359.55057 154.0931 Q 359.55057 128.41092 410.91492 128.41092 Q 436.5971 128.41092 436.5971 154.0931 Q 436.5971 179.77528 462.2793 179.77528 Q 487.96146 179.77528 487.96146 154.0931 Q 487.96146 128.41092 539.3258 154.0931 Q 616.3724 179.77528 590.6902 205.45746 Q 590.6902 231.13965 770.46545 256.82184 Q 950.2407 256.82184 1181.3804 256.82184 Q 1438.2023 256.82184 1438.2023 308.1862 Q 1438.2023 333.86838 1489.5665 333.86838 Q 1515.2488 333.86838 1515.2488 308.1862 Q 1515.2488 256.82184 1643.6597 256.82184 Q 1772.0706 256.82184 1772.0706 282.504 Q 1797.7528 308.1862 1797.7528 282.504 Q 1797.7528 256.82184 1900.4814 256.82184 Q 2028.8925 256.82184 2157.3032 205.45746 Q 2260.032 205.45746 2337.0786 205.45746 L 2414.1252 205.45746 L 2414.1252 179.77528 L 2414.1252 154.0931 L 2465.4895 154.0931 L 2516.854 154.0931 L 2516.854 179.77528 L 2516.854 179.77528 L 2491.1716 179.77528 L 2465.4895 205.45746 L 2465.4895 205.45746 L 2465.4895 205.45746 L 2439.8074 256.82184 L 2439.8074 333.86838 L 2388.4429 333.86838 Q 2337.0786 359.55057 2311.3965 359.55057 Q 2260.032 359.55057 2157.3032 410.91492 L 2054.5747 410.91492 L 2054.5747 436.5971 L 2054.5747 436.5971 L 2080.2568 436.5971 L 2080.2568 462.2793 L 2080.2568 462.2793 L 2105.939 462.2793 L 2105.939 462.2793 L 2105.939 487.96146 L 2105.939 513.6437 L 2105.939 539.3258 L 2105.939 565.008 L 2105.939 616.3724 L 2105.939 667.73676 L 2105.939 719.10114 L 2105.939 719.10114 L 2105.939 744.78326 L 2080.2568 744.78326 L 2054.5747 719.10114 L 1977.5281 719.10114 Q 1900.4814 719.10114 1797.7528 667.73676 Q 1720.7062 667.73676 1592.2953 667.73676 Q 1489.5665 667.73676 1515.2488 667.73676 Q 1540.9309 667.73676 1515.2488 719.10114 Q 1489.5665 770.46545 1438.2023 770.46545 Q 1438.2023 770.46545 1412.52 770.46545 Q 1386.8379 796.14764 1386.8379 770.46545 Q 1386.8379 744.78326 1335.4735 719.10114 Q 1284.1091 719.10114 1284.1091 770.46545 Q 1284.1091 796.14764 1232.7448 770.46545 Q 1181.3804 744.78326 1181.3804 719.10114 Q 1155.6982 719.10114 1155.6982 744.78326 Q 1155.6982 770.46545 1104.3339 770.46545 L 1078.6516 770.46545 L 1052.9695 770.46545 L 1052.9695 770.46545 L 1052.9695 796.14764 L 1052.9695 796.14764 L 1027.2874 796.14764 Q 1027.2874 770.46545 975.9229 770.46545 Q 950.2407 770.46545 873.1942 744.78326 Q 796.14764 719.10114 770.46545 667.73676 Q 744.78326 642.05457 462.2793 513.6437 L 205.45746 385.23273 L 205.45746 359.55057 L 205.45746 359.55057 L 179.77528 359.55057 L 179.77528 359.55057 L 154.0931 333.86838 L 128.41092 308.1862 L 102.72873 308.1862 L 77.04655 308.1862 L 77.04655 282.504 L 51.364365 282.504 L 51.364365 282.504 L 51.364365 256.82184 L 25.682182 256.82184 L 0.0 256.82184 L 0.0 231.13965 L 0.0 231.13965 L 0.0 231.13965 L 0.0 205.45746 L 25.682182 205.45746 L 51.364365 205.45746 L 51.364365 231.13965 L 51.364365 231.13965 L 77.04655 231.13965 L 77.04655 256.82184 L 77.04655 256.82184 L 102.72873 256.82184 L 102.72873 256.82184 L 102.72873 256.82184 L 154.0931 231.13965 L 205.45746 231.13965 L 205.45746 102.72873 z" svg:height="7.961477mm" draw:style-name="style-350" svg:viewBox="0.0 0.0 2516.854 796.14764" svg:width="25.16854mm" svg:x="227.03049mm" svg:y="104.7833mm"/>
          <draw:path svg:d="M 359.55057 205.45746 L 359.55057 231.13965 L 333.86838 231.13965 L 333.86838 256.82184 L 308.1862 256.82184 L 256.82184 256.82184 L 128.41092 256.82184 L 0.0 256.82184 L 0.0 231.13965 Q 0.0 231.13965 25.682182 179.77528 L 25.682182 154.0931 L 25.682182 154.0931 L 51.364365 154.0931 L 51.364365 179.77528 L 51.364365 205.45746 L 102.72873 205.45746 L 179.77528 205.45746 L 179.77528 102.72873 L 179.77528 0.0 L 282.504 0.0 Q 359.55057 0.0 359.55057 77.04655 Q 359.55057 179.77528 359.55057 205.45746 z" svg:height="2.5682182mm" draw:style-name="style-351" svg:viewBox="0.0 0.0 359.55057 256.82184" svg:width="3.5955055mm" svg:x="38.523273mm" svg:y="107.608345mm"/>
          <draw:path svg:d="M 179.77528 25.682182 L 205.45746 0.0 L 231.13965 0.0 L 231.13965 0.0 L 308.1862 0.0 L 385.23273 0.0 L 642.05457 51.364365 Q 873.1942 102.72873 950.2407 128.41092 Q 1001.6051 154.0931 1052.9695 205.45746 Q 1078.6516 256.82184 1104.3339 256.82184 L 1130.016 256.82184 L 1155.6982 179.77528 Q 1207.0626 128.41092 1207.0626 128.41092 L 1207.0626 128.41092 L 1207.0626 205.45746 L 1207.0626 282.504 L 1181.3804 282.504 L 1181.3804 308.1862 L 1181.3804 308.1862 L 1155.6982 308.1862 L 1155.6982 333.86838 L 1155.6982 359.55057 L 1130.016 359.55057 L 1130.016 359.55057 L 1104.3339 385.23273 L 1078.6516 410.91492 L 1052.9695 410.91492 Q 1001.6051 410.91492 924.5586 385.23273 Q 847.512 359.55057 796.14764 333.86838 Q 770.46545 282.504 744.78326 282.504 L 719.10114 282.504 L 719.10114 282.504 Q 719.10114 256.82184 539.3258 231.13965 Q 385.23273 205.45746 231.13965 154.0931 L 77.04655 154.0931 L 51.364365 128.41092 L 25.682182 102.72873 L 25.682182 102.72873 L 25.682182 102.72873 L 0.0 102.72873 L 0.0 102.72873 L 0.0 77.04655 L 0.0 77.04655 L 51.364365 77.04655 L 102.72873 51.364365 L 128.41092 51.364365 L 154.0931 51.364365 L 154.0931 25.682182 L 154.0931 25.682182 L 179.77528 25.682182 z" svg:height="4.109149mm" draw:style-name="style-352" svg:viewBox="0.0 0.0 1207.0626 410.91492" svg:width="12.070625mm" svg:x="287.38364mm" svg:y="157.17496mm"/>
          <draw:path svg:d="M 796.14764 25.682182 L 796.14764 25.682182 L 821.82983 51.364365 L 821.82983 51.364365 L 821.82983 51.364365 Q 821.82983 51.364365 847.512 77.04655 L 847.512 77.04655 L 873.1942 256.82184 Q 898.8764 410.91492 873.1942 436.5971 Q 847.512 462.2793 873.1942 487.96146 Q 898.8764 487.96146 898.8764 565.008 Q 898.8764 616.3724 873.1942 616.3724 Q 847.512 590.6902 821.82983 667.73676 Q 821.82983 744.78326 744.78326 744.78326 L 667.73676 770.46545 L 642.05457 770.46545 L 642.05457 770.46545 L 410.91492 770.46545 Q 179.77528 770.46545 179.77528 744.78326 L 154.0931 744.78326 L 154.0931 719.10114 L 128.41092 719.10114 L 128.41092 693.41895 L 128.41092 667.73676 L 102.72873 667.73676 Q 77.04655 667.73676 77.04655 436.5971 Q 77.04655 231.13965 25.682182 205.45746 L 1.8189894E-12 154.0931 L 1.8189894E-12 154.0931 Q 25.682182 154.0931 25.682182 128.41092 L 25.682182 102.72873 L 102.72873 102.72873 Q 179.77528 77.04655 179.77528 51.364365 Q 205.45746 0.0 308.1862 51.364365 Q 436.5971 77.04655 436.5971 25.682182 Q 462.2793 0.0 565.008 0.0 Q 667.73676 0.0 744.78326 25.682182 Q 796.14764 51.364365 796.14764 25.682182 z" svg:height="7.7046547mm" draw:style-name="style-353" svg:viewBox="0.0 0.0 898.8764 770.46545" svg:width="8.988764mm" svg:x="100.417336mm" svg:y="141.252mm"/>
          <draw:path svg:d="M 77.04655 3.6379788E-12 L 102.72873 3.6379788E-12 L 128.41092 3.6379788E-12 L 154.0931 3.6379788E-12 L 308.1862 25.682182 Q 462.2793 77.04655 513.6437 128.41092 Q 565.008 205.45746 616.3724 231.13965 Q 667.73676 231.13965 667.73676 256.82184 L 667.73676 256.82184 L 616.3724 256.82184 L 565.008 282.504 L 565.008 282.504 L 565.008 282.504 L 539.3258 282.504 L 539.3258 282.504 L 539.3258 282.504 Q 539.3258 256.82184 487.96146 231.13965 Q 436.5971 179.77528 410.91492 256.82184 Q 385.23273 333.86838 308.1862 385.23273 Q 256.82184 436.5971 205.45746 410.91492 Q 179.77528 385.23273 128.41092 282.504 L 128.41092 179.77528 L 102.72873 179.77528 L 102.72873 179.77528 L 102.72873 154.0931 Q 77.04655 154.0931 51.364365 128.41092 L 0.0 102.72873 L 0.0 77.04655 Q 25.682182 77.04655 25.682182 25.682182 Q 51.364365 3.6379788E-12 77.04655 3.6379788E-12 z" svg:height="4.109149mm" draw:style-name="style-354" svg:viewBox="0.0 0.0 667.73676 410.91492" svg:width="6.6773677mm" svg:x="63.948635mm" svg:y="193.90048mm"/>
          <draw:path svg:d="M 590.6902 -3.6379788E-12 L 770.46545 -3.6379788E-12 L 770.46545 -3.6379788E-12 L 770.46545 25.682182 L 770.46545 25.682182 L 744.78326 25.682182 L 744.78326 25.682182 L 744.78326 51.364365 L 590.6902 77.04655 Q 462.2793 77.04655 436.5971 102.72873 Q 436.5971 128.41092 410.91492 179.77528 L 410.91492 205.45746 L 410.91492 205.45746 Q 385.23273 205.45746 359.55057 231.13965 Q 333.86838 231.13965 179.77528 256.82184 L 0.0 282.504 L 0.0 282.504 L 0.0 256.82184 L 0.0 256.82184 L 0.0 231.13965 L 25.682182 231.13965 L 77.04655 231.13965 L 128.41092 205.45746 L 154.0931 179.77528 L 179.77528 179.77528 L 205.45746 179.77528 L 205.45746 154.0931 Q 231.13965 154.0931 333.86838 77.04655 Q 436.5971 25.682182 590.6902 -3.6379788E-12 z" svg:height="2.82504mm" draw:style-name="style-355" svg:viewBox="0.0 0.0 770.46545 282.504" svg:width="7.7046547mm" svg:x="36.72552mm" svg:y="197.49599mm"/>
          <draw:path svg:d="M 693.41895 0.0 L 693.41895 0.0 L 744.78326 0.0 L 796.14764 0.0 L 796.14764 25.682182 Q 770.46545 77.04655 796.14764 77.04655 Q 847.512 77.04655 898.8764 102.72873 L 924.5586 102.72873 L 924.5586 102.72873 Q 924.5586 128.41092 590.6902 128.41092 L 282.504 154.0931 L 154.0931 154.0931 L 25.682182 154.0931 L 25.682182 128.41092 L 25.682182 128.41092 L -9.094947E-13 128.41092 Q -9.094947E-13 128.41092 25.682182 102.72873 L 25.682182 77.04655 L 77.04655 51.364365 Q 128.41092 25.682182 410.91492 25.682182 Q 693.41895 25.682182 693.41895 0.0 z" svg:height="1.540931mm" draw:style-name="style-356" svg:viewBox="0.0 0.0 924.5586 154.0931" svg:width="9.245585mm" svg:x="66.00321mm" svg:y="83.980736mm"/>
          <draw:path svg:d="M 1515.2488 -3.6379788E-12 L 1540.9309 -3.6379788E-12 L 1720.7062 -3.6379788E-12 Q 1874.7993 25.682182 1874.7993 51.364365 Q 1874.7993 77.04655 2080.2568 128.41092 Q 2311.3965 154.0931 2311.3965 179.77528 L 2311.3965 179.77528 L 2285.7144 179.77528 Q 2234.3499 205.45746 2182.9856 205.45746 Q 2157.3032 205.45746 2131.621 256.82184 L 2131.621 308.1862 L 2131.621 308.1862 Q 2131.621 308.1862 2105.939 333.86838 L 2105.939 359.55057 L 2105.939 410.91492 L 2131.621 487.96146 L 2131.621 487.96146 L 2131.621 487.96146 L 2131.621 513.6437 Q 2131.621 513.6437 2131.621 513.6437 L 2131.621 539.3258 L 2105.939 590.6902 Q 2080.2568 642.05457 2182.9856 667.73676 Q 2285.7144 667.73676 2311.3965 667.73676 L 2337.0786 667.73676 L 2337.0786 693.41895 Q 2337.0786 719.10114 2260.032 744.78326 L 2182.9856 770.46545 L 2182.9856 770.46545 L 2182.9856 770.46545 L 2157.3032 770.46545 L 2157.3032 770.46545 L 2157.3032 796.14764 L 2182.9856 796.14764 L 2182.9856 821.82983 L 2182.9856 821.82983 L 2157.3032 821.82983 L 2157.3032 821.82983 L 2157.3032 847.512 L 2182.9856 847.512 L 2182.9856 873.1942 L 2182.9856 924.5586 L 2208.6677 924.5586 L 2208.6677 924.5586 L 2208.6677 950.2407 L 2234.3499 950.2407 L 2234.3499 950.2407 L 2234.3499 975.9229 L 2285.7144 975.9229 Q 2362.7607 975.9229 2388.4429 1001.6051 L 2414.1252 1001.6051 L 2414.1252 1001.6051 Q 2414.1252 1027.2874 2439.8074 1027.2874 L 2439.8074 1027.2874 L 2465.4895 1027.2874 Q 2491.1716 1027.2874 2491.1716 1027.2874 L 2491.1716 1027.2874 L 2491.1716 1027.2874 L 2491.1716 1027.2874 L 2516.854 1027.2874 L 2516.854 1001.6051 L 2542.5361 1001.6051 L 2593.9004 1027.2874 L 2593.9004 1027.2874 L 2619.5825 1027.2874 L 2619.5825 1027.2874 L 2619.5825 1027.2874 L 2593.9004 1052.9695 L 2568.2183 1078.6516 L 2568.2183 1078.6516 L 2542.5361 1078.6516 L 2542.5361 1078.6516 L 2542.5361 1078.6516 L 2516.854 1104.3339 L 2491.1716 1104.3339 L 2491.1716 1130.016 L 2491.1716 1155.6982 L 2465.4895 1181.3804 L 2465.4895 1207.0626 L 2439.8074 1207.0626 Q 2414.1252 1232.7448 2285.7144 1207.0626 Q 2131.621 1181.3804 2105.939 1207.0626 L 2080.2568 1232.7448 L 2054.5747 1232.7448 L 2054.5747 1232.7448 L 2028.8925 1258.427 L 1977.5281 1284.1091 L 1951.8458 1284.1091 L 1926.1637 1284.1091 L 1926.1637 1284.1091 L 1926.1637 1284.1091 L 1926.1637 1258.427 L 1926.1637 1258.427 L 1951.8458 1258.427 L 1951.8458 1232.7448 L 1951.8458 1232.7448 Q 1977.5281 1232.7448 1977.5281 1181.3804 L 2028.8925 1130.016 L 2003.2102 1104.3339 L 1977.5281 1078.6516 L 1977.5281 1078.6516 L 1977.5281 1078.6516 L 1926.1637 1078.6516 Q 1849.1172 1078.6516 1823.4349 1078.6516 Q 1797.7528 1078.6516 1669.3419 1130.016 L 1515.2488 1181.3804 L 1515.2488 1181.3804 Q 1489.5665 1181.3804 1489.5665 1207.0626 L 1489.5665 1207.0626 L 1463.8844 1207.0626 Q 1463.8844 1232.7448 1463.8844 1232.7448 L 1463.8844 1232.7448 L 1438.2023 1232.7448 Q 1412.52 1232.7448 1335.4735 1232.7448 Q 1258.427 1232.7448 1155.6982 1258.427 Q 1078.6516 1284.1091 1078.6516 1309.7913 Q 1078.6516 1335.4735 924.5586 1335.4735 L 796.14764 1361.1556 L 770.46545 1386.8379 L 744.78326 1412.52 L 744.78326 1412.52 L 744.78326 1438.2023 L 693.41895 1438.2023 L 667.73676 1438.2023 L 667.73676 1412.52 L 642.05457 1412.52 L 642.05457 1386.8379 L 642.05457 1335.4735 L 642.05457 1335.4735 L 642.05457 1335.4735 L 667.73676 1335.4735 L 667.73676 1309.7913 L 667.73676 1309.7913 L 693.41895 1309.7913 L 693.41895 1284.1091 L 693.41895 1284.1091 L 693.41895 1284.1091 Q 693.41895 1284.1091 719.10114 1181.3804 Q 744.78326 1078.6516 744.78326 1027.2874 L 744.78326 975.9229 L 770.46545 975.9229 L 770.46545 975.9229 L 770.46545 950.2407 L 796.14764 950.2407 L 796.14764 950.2407 L 796.14764 924.5586 L 796.14764 924.5586 L 796.14764 924.5586 L 796.14764 924.5586 L 796.14764 898.8764 L 796.14764 898.8764 L 796.14764 873.1942 L 642.05457 873.1942 Q 462.2793 873.1942 385.23273 873.1942 Q 333.86838 821.82983 179.77528 847.512 L 51.364365 873.1942 L 51.364365 847.512 Q 25.682182 821.82983 0.0 642.05457 Q -25.682182 462.2793 0.0 462.2793 Q 25.682182 462.2793 25.682182 436.5971 Q 25.682182 410.91492 102.72873 359.55057 Q 154.0931 333.86838 154.0931 308.1862 Q 154.0931 282.504 231.13965 256.82184 Q 282.504 205.45746 282.504 154.0931 L 256.82184 102.72873 L 282.504 102.72873 L 333.86838 102.72873 L 333.86838 128.41092 L 333.86838 128.41092 L 359.55057 128.41092 L 359.55057 102.72873 L 359.55057 102.72873 L 385.23273 102.72873 L 385.23273 102.72873 L 385.23273 102.72873 L 436.5971 102.72873 L 487.96146 102.72873 L 513.6437 102.72873 L 539.3258 102.72873 L 539.3258 77.04655 L 539.3258 77.04655 L 667.73676 25.682182 Q 796.14764 -3.6379788E-12 1155.6982 -3.6379788E-12 Q 1515.2488 -3.6379788E-12 1515.2488 -3.6379788E-12 z" svg:height="14.382022mm" draw:style-name="style-357" svg:viewBox="0.0 0.0 2619.5825 1438.2023" svg:width="26.195826mm" svg:x="249.88763mm" svg:y="187.47993mm"/>
          <draw:path svg:d="M 51.364365 51.364365 L 77.04655 0.0 L 102.72873 642.05457 Q 154.0931 1309.7913 154.0931 1412.52 L 154.0931 1515.2488 L 102.72873 1515.2488 Q 77.04655 1515.2488 77.04655 1566.6132 L 77.04655 1617.9775 L 51.364365 1617.9775 L 51.364365 1617.9775 L 51.364365 1566.6132 Q 51.364365 1540.9309 25.682182 1515.2488 L 0.0 1515.2488 L 0.0 1207.0626 Q 0.0 924.5586 0.0 513.6437 Q 0.0 102.72873 25.682182 102.72873 Q 51.364365 102.72873 51.364365 51.364365 z" svg:height="16.179775mm" draw:style-name="style-358" svg:viewBox="0.0 0.0 154.0931 1617.9775" svg:width="1.540931mm" svg:x="217.27127mm" svg:y="39.807384mm"/>
          <draw:path svg:d="M 179.77528 77.04655 L 256.82184 -3.6379788E-12 L 256.82184 -3.6379788E-12 L 256.82184 25.682182 L 282.504 25.682182 L 308.1862 25.682182 L 359.55057 51.364365 Q 410.91492 77.04655 462.2793 51.364365 L 487.96146 51.364365 L 487.96146 77.04655 L 487.96146 102.72873 L 462.2793 128.41092 Q 410.91492 128.41092 410.91492 154.0931 Q 359.55057 179.77528 359.55057 231.13965 L 359.55057 256.82184 L 385.23273 282.504 Q 410.91492 308.1862 410.91492 333.86838 L 410.91492 333.86838 L 410.91492 333.86838 L 410.91492 333.86838 L 385.23273 359.55057 L 359.55057 385.23273 L 385.23273 385.23273 L 410.91492 385.23273 L 359.55057 410.91492 L 333.86838 436.5971 L 333.86838 436.5971 L 333.86838 436.5971 L 154.0931 436.5971 L 0.0 436.5971 L 0.0 410.91492 L 0.0 385.23273 L 25.682182 359.55057 L 51.364365 333.86838 L 51.364365 333.86838 L 51.364365 333.86838 L 51.364365 308.1862 L 51.364365 308.1862 L 51.364365 282.504 L 51.364365 256.82184 L 77.04655 179.77528 Q 102.72873 128.41092 179.77528 77.04655 z" svg:height="4.365971mm" draw:style-name="style-359" svg:viewBox="0.0 0.0 487.96146 436.5971" svg:width="4.879615mm" svg:x="59.582664mm" svg:y="201.60513mm"/>
          <draw:path svg:d="M 282.504 51.364365 L 282.504 0.0 L 308.1862 0.0 L 308.1862 0.0 L 333.86838 282.504 Q 385.23273 565.008 385.23273 667.73676 L 385.23273 796.14764 L 385.23273 821.82983 Q 385.23273 873.1942 333.86838 975.9229 Q 333.86838 1078.6516 205.45746 1386.8379 L 102.72873 1669.3419 L 77.04655 1669.3419 Q 77.04655 1695.024 77.04655 1695.024 L 77.04655 1695.024 L 77.04655 1695.024 Q 77.04655 1695.024 51.364365 1617.9775 L 51.364365 1540.9309 L 51.364365 1489.5665 Q 77.04655 1412.52 77.04655 1130.016 L 77.04655 847.512 L 77.04655 821.82983 Q 77.04655 821.82983 25.682182 770.46545 L 25.682182 719.10114 L -3.6379788E-12 693.41895 L -3.6379788E-12 667.73676 L 51.364365 667.73676 Q 77.04655 667.73676 102.72873 719.10114 L 128.41092 744.78326 L 128.41092 667.73676 Q 128.41092 616.3724 128.41092 539.3258 L 128.41092 462.2793 L 128.41092 436.5971 L 128.41092 410.91492 L 102.72873 410.91492 L 102.72873 410.91492 L 102.72873 385.23273 L 128.41092 385.23273 L 128.41092 333.86838 Q 154.0931 308.1862 179.77528 282.504 Q 179.77528 282.504 205.45746 205.45746 L 205.45746 128.41092 L 205.45746 128.41092 L 231.13965 128.41092 L 231.13965 102.72873 L 231.13965 77.04655 L 256.82184 77.04655 L 282.504 77.04655 L 282.504 51.364365 z" svg:height="16.950241mm" draw:style-name="style-360" svg:viewBox="0.0 0.0 385.23273 1695.024" svg:width="3.8523273mm" svg:x="296.11557mm" svg:y="62.664524mm"/>
          <draw:path svg:d="M 821.82983 154.0931 L 821.82983 154.0931 L 821.82983 205.45746 L 821.82983 231.13965 L 847.512 256.82184 L 873.1942 308.1862 L 873.1942 308.1862 L 873.1942 308.1862 L 873.1942 333.86838 L 873.1942 333.86838 L 898.8764 333.86838 L 898.8764 359.55057 L 898.8764 359.55057 L 924.5586 359.55057 L 924.5586 385.23273 L 924.5586 410.91492 L 950.2407 410.91492 L 950.2407 410.91492 L 950.2407 410.91492 L 924.5586 436.5971 L 924.5586 436.5971 L 924.5586 462.2793 L 924.5586 462.2793 L 924.5586 462.2793 L 898.8764 462.2793 L 898.8764 462.2793 L 898.8764 487.96146 Q 873.1942 487.96146 847.512 513.6437 L 821.82983 565.008 L 821.82983 565.008 Q 796.14764 565.008 770.46545 616.3724 Q 770.46545 642.05457 616.3724 642.05457 L 462.2793 642.05457 L 385.23273 642.05457 Q 308.1862 667.73676 205.45746 667.73676 L 128.41092 667.73676 L 128.41092 667.73676 L 102.72873 642.05457 L 102.72873 642.05457 L 102.72873 616.3724 L 102.72873 616.3724 L 102.72873 616.3724 L 77.04655 616.3724 L 77.04655 616.3724 L 77.04655 590.6902 Q 51.364365 590.6902 51.364365 462.2793 Q 51.364365 308.1862 25.682182 256.82184 L -3.6379788E-12 179.77528 L -3.6379788E-12 179.77528 L -3.6379788E-12 179.77528 L 25.682182 179.77528 L 25.682182 154.0931 L 25.682182 154.0931 L 51.364365 154.0931 L 51.364365 154.0931 L 51.364365 154.0931 L 205.45746 128.41092 Q 333.86838 102.72873 410.91492 102.72873 Q 487.96146 77.04655 487.96146 51.364365 Q 487.96146 25.682182 590.6902 0.0 Q 693.41895 0.0 744.78326 51.364365 Q 796.14764 154.0931 821.82983 154.0931 z" svg:height="6.6773677mm" draw:style-name="style-361" svg:viewBox="0.0 0.0 950.2407 667.73676" svg:width="9.502407mm" svg:x="193.64366mm" svg:y="72.42375mm"/>
          <draw:path svg:d="M 333.86838 25.682182 L 333.86838 0.0 L 359.55057 77.04655 Q 385.23273 179.77528 462.2793 179.77528 Q 539.3258 179.77528 539.3258 154.0931 L 539.3258 154.0931 L 565.008 154.0931 L 590.6902 128.41092 L 590.6902 128.41092 L 616.3724 128.41092 L 616.3724 128.41092 Q 616.3724 128.41092 616.3724 179.77528 Q 590.6902 205.45746 513.6437 333.86838 Q 436.5971 487.96146 410.91492 565.008 Q 410.91492 642.05457 385.23273 642.05457 Q 359.55057 642.05457 333.86838 693.41895 L 333.86838 744.78326 L 308.1862 744.78326 L 308.1862 744.78326 L 308.1862 719.10114 L 282.504 719.10114 L 282.504 719.10114 L 282.504 744.78326 L 282.504 744.78326 L 282.504 744.78326 L 256.82184 744.78326 L 256.82184 744.78326 L 256.82184 770.46545 Q 282.504 770.46545 282.504 796.14764 L 282.504 796.14764 L 282.504 821.82983 L 282.504 847.512 L 256.82184 847.512 L 231.13965 847.512 L 231.13965 847.512 L 231.13965 821.82983 L 231.13965 796.14764 L 231.13965 796.14764 L 231.13965 667.73676 Q 231.13965 539.3258 205.45746 487.96146 Q 205.45746 436.5971 179.77528 385.23273 Q 154.0931 308.1862 77.04655 308.1862 L 25.682182 282.504 L 25.682182 282.504 L 25.682182 282.504 L 0.0 282.504 L 0.0 282.504 L 0.0 256.82184 L 0.0 256.82184 L 25.682182 256.82184 L 77.04655 231.13965 L 77.04655 231.13965 L 77.04655 231.13965 L 128.41092 231.13965 L 179.77528 231.13965 L 231.13965 231.13965 Q 256.82184 231.13965 256.82184 154.0931 L 256.82184 77.04655 L 282.504 77.04655 L 308.1862 77.04655 L 308.1862 51.364365 L 333.86838 51.364365 L 333.86838 25.682182 z" svg:height="8.475121mm" draw:style-name="style-362" svg:viewBox="0.0 0.0 616.3724 847.512" svg:width="6.163724mm" svg:x="232.9374mm" svg:y="63.948635mm"/>
          <draw:path svg:d="M 154.0931 25.682182 L 154.0931 0.0 L 179.77528 0.0 L 205.45746 0.0 L 205.45746 102.72873 L 205.45746 231.13965 L 231.13965 179.77528 Q 256.82184 128.41092 308.1862 128.41092 Q 333.86838 154.0931 359.55057 154.0931 L 385.23273 154.0931 L 385.23273 154.0931 L 410.91492 154.0931 L 410.91492 462.2793 Q 410.91492 744.78326 385.23273 975.9229 Q 359.55057 1207.0626 333.86838 1207.0626 Q 308.1862 1232.7448 308.1862 1232.7448 L 308.1862 1232.7448 L 282.504 1232.7448 Q 256.82184 1232.7448 231.13965 1078.6516 Q 205.45746 898.8764 205.45746 873.1942 L 179.77528 847.512 L 179.77528 821.82983 Q 154.0931 821.82983 154.0931 616.3724 Q 154.0931 385.23273 77.04655 359.55057 L 0.0 359.55057 L 0.0 333.86838 L 0.0 308.1862 L 51.364365 308.1862 L 128.41092 308.1862 L 128.41092 282.504 Q 154.0931 282.504 154.0931 154.0931 L 154.0931 51.364365 L 154.0931 25.682182 z" svg:height="12.327448mm" draw:style-name="style-363" svg:viewBox="0.0 0.0 410.91492 1232.7448" svg:width="4.109149mm" svg:x="36.98234mm" svg:y="58.041733mm"/>
          <draw:path svg:d="M 1720.7062 25.682182 L 1746.3884 1.8189894E-12 L 1772.0706 51.364365 Q 1797.7528 102.72873 1823.4349 102.72873 Q 1849.1172 102.72873 1874.7993 154.0931 Q 1926.1637 231.13965 1951.8458 231.13965 Q 1977.5281 231.13965 1977.5281 308.1862 Q 1977.5281 385.23273 2054.5747 436.5971 Q 2131.621 462.2793 2131.621 487.96146 Q 2131.621 513.6437 2157.3032 513.6437 L 2157.3032 539.3258 L 2208.6677 539.3258 L 2260.032 539.3258 L 2285.7144 513.6437 L 2337.0786 487.96146 L 2362.7607 487.96146 L 2388.4429 487.96146 L 2414.1252 462.2793 L 2439.8074 436.5971 L 2465.4895 436.5971 L 2491.1716 436.5971 L 2568.2183 436.5971 L 2645.265 436.5971 L 2645.265 436.5971 L 2645.265 436.5971 L 2670.947 462.2793 L 2696.6292 487.96146 L 2747.9934 487.96146 L 2799.358 487.96146 L 2799.358 513.6437 L 2799.358 539.3258 L 2850.7222 539.3258 Q 2902.0867 565.008 2953.451 616.3724 Q 3004.8154 642.05457 3030.4976 667.73676 L 3056.1797 667.73676 L 3107.5442 667.73676 L 3184.5906 693.41895 L 3158.9084 693.41895 L 3107.5442 693.41895 L 3056.1797 719.10114 L 3004.8154 744.78326 L 3004.8154 744.78326 L 3004.8154 744.78326 L 2979.133 744.78326 L 2979.133 744.78326 L 2979.133 770.46545 L 3004.8154 770.46545 L 3004.8154 796.14764 L 3004.8154 796.14764 L 2953.451 796.14764 Q 2902.0867 796.14764 2696.6292 847.512 Q 2516.854 847.512 2285.7144 924.5586 Q 2080.2568 1001.6051 1977.5281 1052.9695 Q 1849.1172 1104.3339 1849.1172 1130.016 Q 1823.4349 1181.3804 1849.1172 1284.1091 Q 1874.7993 1361.1556 1900.4814 1463.8844 L 1926.1637 1566.6132 L 1900.4814 1566.6132 L 1874.7993 1566.6132 L 1823.4349 1592.2953 L 1797.7528 1617.9775 L 1797.7528 1617.9775 L 1772.0706 1617.9775 L 1772.0706 1617.9775 Q 1772.0706 1617.9775 1617.9775 1592.2953 L 1489.5665 1566.6132 L 1438.2023 1566.6132 L 1386.8379 1566.6132 L 1335.4735 1540.9309 L 1284.1091 1540.9309 L 1258.427 1540.9309 Q 1207.0626 1540.9309 1207.0626 1515.2488 Q 1207.0626 1489.5665 1155.6982 1489.5665 Q 1104.3339 1515.2488 1027.2874 1489.5665 Q 950.2407 1463.8844 950.2407 1438.2023 Q 950.2407 1412.52 924.5586 1412.52 Q 898.8764 1412.52 847.512 1284.1091 Q 796.14764 1155.6982 719.10114 1130.016 Q 667.73676 1104.3339 667.73676 1052.9695 Q 642.05457 1027.2874 616.3724 1001.6051 Q 590.6902 1001.6051 590.6902 975.9229 Q 590.6902 950.2407 513.6437 924.5586 Q 436.5971 898.8764 385.23273 847.512 Q 333.86838 796.14764 308.1862 796.14764 Q 282.504 796.14764 231.13965 796.14764 Q 179.77528 770.46545 154.0931 770.46545 L 128.41092 744.78326 L 102.72873 770.46545 L 77.04655 796.14764 L 77.04655 796.14764 L 77.04655 796.14764 L 51.364365 770.46545 L 51.364365 744.78326 L 25.682182 744.78326 L 0.0 744.78326 L 0.0 719.10114 L 25.682182 719.10114 L 25.682182 693.41895 L 25.682182 693.41895 L 25.682182 693.41895 L 25.682182 693.41895 L 51.364365 667.73676 L 77.04655 642.05457 L 77.04655 616.3724 L 77.04655 590.6902 L 102.72873 590.6902 L 102.72873 590.6902 L 128.41092 565.008 L 154.0931 539.3258 L 179.77528 539.3258 L 205.45746 539.3258 L 282.504 539.3258 Q 359.55057 513.6437 385.23273 539.3258 Q 385.23273 590.6902 436.5971 590.6902 Q 462.2793 590.6902 487.96146 565.008 L 513.6437 565.008 L 719.10114 590.6902 Q 898.8764 590.6902 950.2407 590.6902 Q 975.9229 565.008 975.9229 487.96146 Q 975.9229 385.23273 1078.6516 333.86838 Q 1155.6982 256.82184 1155.6982 179.77528 Q 1155.6982 128.41092 1207.0626 102.72873 L 1232.7448 102.72873 L 1309.7913 77.04655 Q 1386.8379 77.04655 1412.52 102.72873 Q 1412.52 128.41092 1566.6132 128.41092 Q 1695.024 77.04655 1695.024 77.04655 L 1695.024 77.04655 L 1695.024 77.04655 Q 1720.7062 77.04655 1720.7062 25.682182 z M 2902.0867 744.78326 L 2902.0867 744.78326 L 2902.0867 719.10114 Q 2902.0867 719.10114 2902.0867 744.78326 L 2902.0867 744.78326 L 2902.0867 744.78326 z" svg:height="16.179775mm" draw:style-name="style-364" svg:viewBox="0.0 0.0 3184.5906 1617.9775" svg:width="31.845907mm" svg:x="200.06421mm" svg:y="150.75441mm"/>
          <draw:path svg:d="M 565.008 0.0 L 616.3724 25.682182 L 616.3724 25.682182 Q 616.3724 51.364365 565.008 51.364365 L 487.96146 51.364365 L 487.96146 128.41092 L 487.96146 205.45746 L 462.2793 205.45746 Q 410.91492 205.45746 410.91492 308.1862 Q 410.91492 436.5971 436.5971 487.96146 L 436.5971 539.3258 L 385.23273 539.3258 Q 333.86838 565.008 231.13965 539.3258 Q 128.41092 513.6437 77.04655 539.3258 L 51.364365 565.008 L 25.682182 565.008 Q 25.682182 565.008 0.0 590.6902 L 0.0 590.6902 L 0.0 565.008 Q 0.0 539.3258 25.682182 462.2793 L 25.682182 359.55057 L 51.364365 359.55057 Q 77.04655 359.55057 179.77528 205.45746 Q 282.504 102.72873 385.23273 51.364365 Q 487.96146 0.0 565.008 0.0 z" svg:height="5.906902mm" draw:style-name="style-365" svg:viewBox="0.0 0.0 616.3724 590.6902" svg:width="6.163724mm" svg:x="23.627607mm" svg:y="60.096306mm"/>
          <draw:path svg:d="M 154.0931 25.682182 L 308.1862 0.0 L 333.86838 0.0 L 333.86838 0.0 L 333.86838 0.0 Q 333.86838 0.0 436.5971 25.682182 L 565.008 25.682182 L 642.05457 51.364365 Q 693.41895 51.364365 642.05457 102.72873 Q 590.6902 102.72873 642.05457 154.0931 Q 667.73676 154.0931 642.05457 179.77528 Q 590.6902 205.45746 590.6902 231.13965 Q 565.008 256.82184 565.008 256.82184 L 565.008 256.82184 L 385.23273 256.82184 L 231.13965 256.82184 L 231.13965 256.82184 Q 231.13965 231.13965 179.77528 179.77528 Q 128.41092 128.41092 102.72873 102.72873 Q 51.364365 102.72873 51.364365 77.04655 L 51.364365 51.364365 L 25.682182 51.364365 L 0.0 51.364365 L 0.0 25.682182 L 0.0 25.682182 L 154.0931 25.682182 z" svg:height="2.5682182mm" draw:style-name="style-366" svg:viewBox="0.0 0.0 642.05457 256.82184" svg:width="6.4205456mm" svg:x="288.41092mm" svg:y="108.37881mm"/>
          <draw:path svg:d="M 77.04655 102.72873 L 77.04655 0.0 L 102.72873 0.0 L 154.0931 0.0 L 154.0931 25.682182 L 154.0931 25.682182 L 128.41092 51.364365 L 128.41092 77.04655 L 154.0931 77.04655 L 179.77528 102.72873 L 205.45746 102.72873 L 205.45746 102.72873 L 205.45746 77.04655 L 205.45746 77.04655 L 231.13965 77.04655 L 231.13965 51.364365 L 231.13965 51.364365 L 256.82184 51.364365 L 256.82184 51.364365 L 256.82184 51.364365 L 256.82184 25.682182 L 256.82184 25.682182 L 359.55057 51.364365 Q 436.5971 51.364365 436.5971 154.0931 Q 410.91492 231.13965 410.91492 256.82184 L 410.91492 256.82184 L 359.55057 282.504 Q 333.86838 308.1862 333.86838 308.1862 L 333.86838 308.1862 L 256.82184 308.1862 Q 179.77528 308.1862 102.72873 333.86838 L 0.0 333.86838 L 0.0 333.86838 Q 0.0 308.1862 51.364365 308.1862 L 102.72873 308.1862 L 102.72873 282.504 L 102.72873 282.504 L 102.72873 256.82184 Q 102.72873 231.13965 102.72873 205.45746 Q 102.72873 179.77528 77.04655 102.72873 z" svg:height="3.3386838mm" draw:style-name="style-367" svg:viewBox="0.0 0.0 436.5971 333.86838" svg:width="4.365971mm" svg:x="22.086678mm" svg:y="107.865166mm"/>
          <draw:path svg:d="M 2054.5747 1.8189894E-12 L 2285.7144 1.8189894E-12 L 2465.4895 1.8189894E-12 Q 2645.265 1.8189894E-12 2645.265 25.682182 L 2645.265 25.682182 L 2645.265 25.682182 L 2645.265 51.364365 L 2670.947 51.364365 L 2722.3113 51.364365 L 2747.9934 77.04655 L 2773.6758 77.04655 L 2773.6758 102.72873 L 2773.6758 128.41092 L 2747.9934 154.0931 L 2747.9934 205.45746 L 2722.3113 205.45746 L 2696.6292 205.45746 L 2850.7222 231.13965 Q 3004.8154 256.82184 3004.8154 282.504 Q 3004.8154 308.1862 3030.4976 308.1862 L 3081.8618 308.1862 L 3133.2263 333.86838 L 3184.5906 333.86838 L 3184.5906 333.86838 L 3184.5906 359.55057 L 3133.2263 359.55057 L 3107.5442 359.55057 L 3081.8618 385.23273 L 3030.4976 385.23273 L 3030.4976 462.2793 Q 3030.4976 513.6437 3004.8154 513.6437 Q 2979.133 539.3258 2953.451 565.008 L 2953.451 590.6902 L 2927.7688 590.6902 L 2902.0867 565.008 L 2902.0867 565.008 L 2876.4045 565.008 L 2876.4045 565.008 L 2876.4045 565.008 L 2876.4045 539.3258 L 2876.4045 539.3258 L 2850.7222 539.3258 L 2850.7222 539.3258 L 2850.7222 539.3258 Q 2850.7222 513.6437 2773.6758 513.6437 L 2722.3113 513.6437 L 2722.3113 539.3258 L 2722.3113 539.3258 L 2696.6292 565.008 L 2696.6292 565.008 L 2696.6292 565.008 Q 2670.947 565.008 2670.947 565.008 L 2670.947 590.6902 L 2568.2183 565.008 Q 2465.4895 565.008 2362.7607 590.6902 Q 2260.032 616.3724 2157.3032 719.10114 Q 2054.5747 821.82983 2054.5747 821.82983 L 2054.5747 821.82983 L 2054.5747 847.512 L 2054.5747 847.512 L 2028.8925 847.512 L 2028.8925 873.1942 L 1951.8458 873.1942 L 1900.4814 873.1942 L 1900.4814 873.1942 Q 1900.4814 847.512 1874.7993 847.512 L 1874.7993 847.512 L 1746.3884 847.512 Q 1643.6597 821.82983 1515.2488 796.14764 Q 1386.8379 744.78326 1386.8379 796.14764 Q 1361.1556 821.82983 1284.1091 847.512 Q 1207.0626 873.1942 1130.016 898.8764 Q 1027.2874 924.5586 1027.2874 950.2407 Q 1027.2874 975.9229 924.5586 975.9229 Q 821.82983 975.9229 616.3724 950.2407 Q 385.23273 924.5586 385.23273 898.8764 Q 359.55057 873.1942 308.1862 873.1942 L 256.82184 847.512 L 256.82184 821.82983 L 256.82184 821.82983 L 231.13965 821.82983 L 231.13965 821.82983 L 205.45746 796.14764 L 179.77528 770.46545 L 179.77528 770.46545 L 154.0931 770.46545 L 154.0931 770.46545 L 154.0931 770.46545 L 154.0931 744.78326 Q 154.0931 744.78326 102.72873 667.73676 Q 51.364365 590.6902 0.0 565.008 Q -25.682182 565.008 51.364365 513.6437 Q 102.72873 462.2793 77.04655 462.2793 Q 25.682182 436.5971 25.682182 410.91492 Q 25.682182 385.23273 77.04655 385.23273 Q 128.41092 359.55057 128.41092 308.1862 Q 102.72873 256.82184 128.41092 231.13965 Q 154.0931 205.45746 102.72873 179.77528 L 77.04655 154.0931 L 77.04655 154.0931 L 77.04655 128.41092 L 436.5971 128.41092 Q 796.14764 102.72873 873.1942 128.41092 L 975.9229 128.41092 L 1386.8379 77.04655 Q 1823.4349 1.8189894E-12 2054.5747 1.8189894E-12 z" svg:height="9.75923mm" draw:style-name="style-368" svg:viewBox="0.0 0.0 3184.5906 975.9229" svg:width="31.845907mm" svg:x="27.736757mm" svg:y="149.4703mm"/>
          <draw:path svg:d="M 51.364365 25.682182 L 102.72873 0.0 L 102.72873 51.364365 L 102.72873 102.72873 L 102.72873 179.77528 L 102.72873 256.82184 L 102.72873 385.23273 Q 102.72873 487.96146 128.41092 513.6437 Q 154.0931 539.3258 154.0931 539.3258 Q 154.0931 565.008 154.0931 616.3724 L 154.0931 667.73676 L 179.77528 667.73676 L 205.45746 667.73676 L 179.77528 770.46545 Q 154.0931 873.1942 154.0931 1052.9695 Q 154.0931 1232.7448 179.77528 1258.427 L 179.77528 1258.427 L 179.77528 1258.427 L 179.77528 1258.427 L 154.0931 1258.427 Q 128.41092 1258.427 102.72873 1232.7448 Q 102.72873 1207.0626 77.04655 1258.427 L 51.364365 1284.1091 L 51.364365 1284.1091 L 51.364365 1258.427 L 51.364365 1258.427 L 51.364365 1258.427 L 25.682182 1258.427 L 25.682182 1258.427 L 25.682182 1155.6982 Q 0.0 1052.9695 0.0 950.2407 L 0.0 873.1942 L 0.0 796.14764 Q 0.0 693.41895 0.0 385.23273 Q 0.0 77.04655 51.364365 25.682182 z" svg:height="12.841091mm" draw:style-name="style-369" svg:viewBox="0.0 0.0 205.45746 1284.1091" svg:width="2.0545745mm" svg:x="24.654896mm" svg:y="93.226326mm"/>
          <draw:path svg:d="M 51.364365 25.682182 L 128.41092 0.0 L 282.504 0.0 L 436.5971 0.0 L 436.5971 0.0 L 436.5971 0.0 L 565.008 25.682182 L 667.73676 25.682182 L 667.73676 25.682182 L 667.73676 51.364365 L 616.3724 51.364365 L 539.3258 51.364365 L 565.008 77.04655 L 616.3724 102.72873 L 667.73676 102.72873 L 719.10114 102.72873 L 770.46545 128.41092 L 847.512 128.41092 L 821.82983 154.0931 Q 770.46545 179.77528 796.14764 231.13965 Q 821.82983 256.82184 796.14764 282.504 L 770.46545 308.1862 L 770.46545 308.1862 L 770.46545 308.1862 L 796.14764 308.1862 L 796.14764 308.1862 L 693.41895 333.86838 L 590.6902 359.55057 L 590.6902 359.55057 L 590.6902 359.55057 L 565.008 359.55057 Q 513.6437 359.55057 513.6437 385.23273 Q 539.3258 410.91492 410.91492 410.91492 Q 282.504 410.91492 256.82184 539.3258 L 256.82184 642.05457 L 231.13965 642.05457 L 205.45746 667.73676 L 205.45746 667.73676 L 205.45746 667.73676 L 179.77528 616.3724 L 154.0931 565.008 L 154.0931 513.6437 L 154.0931 487.96146 L 128.41092 487.96146 L 128.41092 487.96146 L 128.41092 359.55057 Q 102.72873 205.45746 154.0931 154.0931 Q 179.77528 102.72873 102.72873 51.364365 L 0.0 25.682182 L 51.364365 25.682182 z" svg:height="6.6773677mm" draw:style-name="style-370" svg:viewBox="0.0 0.0 847.512 667.73676" svg:width="8.475121mm" svg:x="52.39165mm" svg:y="56.5008mm"/>
          <draw:path svg:d="M 308.1862 25.682182 L 308.1862 0.0 L 333.86838 0.0 L 359.55057 0.0 L 359.55057 102.72873 Q 359.55057 205.45746 359.55057 385.23273 L 359.55057 565.008 L 359.55057 565.008 Q 359.55057 565.008 333.86838 590.6902 Q 333.86838 616.3724 308.1862 616.3724 Q 282.504 616.3724 205.45746 719.10114 Q 128.41092 796.14764 102.72873 796.14764 L 51.364365 796.14764 L 51.364365 770.46545 Q 51.364365 770.46545 25.682182 770.46545 Q 25.682182 770.46545 0.0 693.41895 Q -51.364365 642.05457 0.0 616.3724 Q 25.682182 616.3724 0.0 539.3258 Q 0.0 462.2793 0.0 410.91492 L 25.682182 359.55057 L 102.72873 256.82184 Q 154.0931 154.0931 179.77528 154.0931 Q 205.45746 154.0931 205.45746 128.41092 L 205.45746 128.41092 L 231.13965 102.72873 L 256.82184 77.04655 L 256.82184 77.04655 L 256.82184 51.364365 L 256.82184 51.364365 L 256.82184 51.364365 L 282.504 51.364365 L 282.504 51.364365 L 282.504 25.682182 L 308.1862 25.682182 L 308.1862 25.682182 z" svg:height="7.961477mm" draw:style-name="style-371" svg:viewBox="0.0 0.0 359.55057 796.14764" svg:width="3.5955055mm" svg:x="84.751205mm" svg:y="52.905296mm"/>
          <draw:path svg:d="M 3492.7769 2028.8925 L 3492.7769 2054.5747 L 3467.0947 2054.5747 L 3441.4124 2054.5747 L 3441.4124 2080.2568 L 3415.7302 2080.2568 L 3415.7302 2080.2568 L 3415.7302 2105.939 L 3390.048 2105.939 L 3364.366 2105.939 L 3364.366 2105.939 L 3364.366 2080.2568 L 3338.6838 2080.2568 L 3338.6838 2105.939 L 3338.6838 2105.939 L 3338.6838 2105.939 L 3338.6838 2105.939 L 3338.6838 2131.621 L 3338.6838 2157.3032 L 3338.6838 2157.3032 L 3313.0015 2157.3032 L 3287.3193 2157.3032 L 3287.3193 2260.032 Q 3287.3193 2337.0786 3338.6838 2388.4429 Q 3415.7302 2439.8074 3415.7302 2542.5361 Q 3415.7302 2645.265 3441.4124 2696.6292 Q 3467.0947 2747.9934 3518.459 2773.6758 Q 3569.8235 2773.6758 3595.5056 2876.4045 Q 3621.1877 2979.133 3672.552 2979.133 Q 3723.9165 3004.8154 3723.9165 3056.1797 Q 3723.9165 3107.5442 3698.2344 3133.2263 Q 3672.552 3133.2263 3723.9165 3184.5906 Q 3749.5986 3261.6372 3698.2344 3287.3193 Q 3672.552 3287.3193 3646.8699 3287.3193 L 3646.8699 3287.3193 L 3646.8699 3313.0015 L 3621.1877 3313.0015 L 3621.1877 3364.366 L 3621.1877 3415.7302 L 3646.8699 3415.7302 L 3646.8699 3441.4124 L 3672.552 3441.4124 L 3698.2344 3441.4124 L 3749.5986 3415.7302 Q 3775.2808 3390.048 3800.963 3364.366 Q 3826.6453 3338.6838 3826.6453 3364.366 Q 3826.6453 3390.048 3878.0095 3390.048 L 3903.6917 3390.048 L 3903.6917 3415.7302 L 3929.374 3441.4124 L 3929.374 3492.7769 L 3929.374 3518.459 L 3903.6917 3518.459 L 3903.6917 3544.141 L 3903.6917 3544.141 L 3878.0095 3544.141 L 3878.0095 3544.141 L 3878.0095 3544.141 L 3852.3274 3569.8235 L 3826.6453 3595.5056 L 3826.6453 3595.5056 L 3826.6453 3595.5056 L 3518.459 3595.5056 Q 3184.5906 3595.5056 3107.5442 3595.5056 Q 3030.4976 3595.5056 3004.8154 3595.5056 Q 2979.133 3595.5056 2850.7222 3595.5056 Q 2722.3113 3646.8699 2157.3032 3646.8699 Q 1592.2953 3698.2344 1361.1556 3698.2344 L 1155.6982 3698.2344 L 1155.6982 3723.9165 L 1155.6982 3723.9165 L 1155.6982 3723.9165 Q 1155.6982 3749.5986 1155.6982 3749.5986 L 1181.3804 3749.5986 L 1181.3804 3749.5986 Q 1181.3804 3749.5986 1155.6982 3749.5986 Q 1104.3339 3749.5986 1104.3339 3723.9165 Q 1078.6516 3698.2344 539.3258 3698.2344 L 0.0 3672.552 L 0.0 3672.552 L 0.0 3646.8699 L 77.04655 3646.8699 L 179.77528 3646.8699 L 179.77528 3441.4124 Q 205.45746 3261.6372 231.13965 3261.6372 Q 256.82184 3261.6372 231.13965 3235.955 Q 231.13965 3184.5906 282.504 3184.5906 Q 333.86838 3133.2263 487.96146 3158.9084 Q 642.05457 3184.5906 693.41895 3158.9084 Q 744.78326 3133.2263 770.46545 3081.8618 Q 770.46545 3056.1797 796.14764 3056.1797 Q 847.512 3056.1797 847.512 3030.4976 Q 847.512 2979.133 924.5586 2979.133 Q 1001.6051 2953.451 1001.6051 2927.7688 L 1001.6051 2876.4045 L 1027.2874 2876.4045 L 1027.2874 2876.4045 L 1052.9695 2850.7222 L 1078.6516 2825.04 L 1078.6516 2825.04 L 1104.3339 2825.04 L 1104.3339 2825.04 L 1104.3339 2825.04 L 1078.6516 2825.04 L 1052.9695 2825.04 L 1027.2874 2825.04 Q 1001.6051 2825.04 975.9229 2825.04 Q 950.2407 2825.04 950.2407 2799.358 Q 950.2407 2773.6758 898.8764 2722.3113 L 847.512 2696.6292 L 847.512 2645.265 Q 847.512 2593.9004 873.1942 2593.9004 Q 898.8764 2568.2183 950.2407 2465.4895 Q 1027.2874 2362.7607 1052.9695 2362.7607 Q 1104.3339 2362.7607 1078.6516 2311.3965 Q 1052.9695 2260.032 1078.6516 2260.032 Q 1104.3339 2260.032 1104.3339 2208.6677 Q 1104.3339 2131.621 1078.6516 2131.621 Q 1052.9695 2131.621 1052.9695 2054.5747 L 1078.6516 1977.5281 L 1078.6516 1951.8458 L 1052.9695 1951.8458 L 1052.9695 1951.8458 L 1052.9695 1951.8458 L 1052.9695 1926.1637 L 1052.9695 1926.1637 L 1027.2874 1926.1637 L 1027.2874 1900.4814 L 1052.9695 1900.4814 L 1104.3339 1900.4814 L 1104.3339 1874.7993 L 1104.3339 1874.7993 L 1078.6516 1849.1172 L 1052.9695 1797.7528 L 1052.9695 1797.7528 Q 1052.9695 1797.7528 1052.9695 1746.3884 Q 1052.9695 1746.3884 1027.2874 1643.6597 Q 1001.6051 1566.6132 975.9229 1540.9309 L 950.2407 1540.9309 L 950.2407 1515.2488 L 950.2407 1515.2488 L 924.5586 1515.2488 L 924.5586 1489.5665 L 924.5586 1489.5665 L 898.8764 1489.5665 L 898.8764 1489.5665 L 898.8764 1489.5665 L 898.8764 1463.8844 L 924.5586 1463.8844 L 950.2407 1463.8844 L 975.9229 1438.2023 L 975.9229 1438.2023 L 1001.6051 1438.2023 L 1001.6051 1412.52 L 1001.6051 1386.8379 L 1027.2874 1386.8379 L 1027.2874 1386.8379 L 1052.9695 1438.2023 Q 1104.3339 1438.2023 1155.6982 1438.2023 Q 1207.0626 1438.2023 1207.0626 1386.8379 Q 1232.7448 1335.4735 1335.4735 1361.1556 Q 1412.52 1361.1556 1438.2023 1309.7913 Q 1463.8844 1284.1091 1515.2488 1284.1091 Q 1540.9309 1284.1091 1566.6132 1284.1091 Q 1617.9775 1258.427 1617.9775 1207.0626 Q 1643.6597 1130.016 1669.3419 1155.6982 Q 1695.024 1155.6982 1695.024 1078.6516 Q 1669.3419 975.9229 1669.3419 924.5586 Q 1669.3419 873.1942 1592.2953 873.1942 L 1515.2488 873.1942 L 1515.2488 873.1942 L 1515.2488 873.1942 L 1566.6132 847.512 L 1592.2953 821.82983 L 1669.3419 821.82983 Q 1746.3884 821.82983 1720.7062 770.46545 Q 1720.7062 719.10114 1746.3884 719.10114 L 1772.0706 719.10114 L 1772.0706 693.41895 L 1772.0706 693.41895 L 1823.4349 693.41895 L 1849.1172 667.73676 L 1849.1172 667.73676 L 1823.4349 667.73676 L 1823.4349 667.73676 L 1823.4349 667.73676 L 1772.0706 642.05457 Q 1720.7062 616.3724 1720.7062 616.3724 L 1720.7062 616.3724 L 1695.024 616.3724 L 1695.024 616.3724 L 1669.3419 590.6902 L 1643.6597 565.008 L 1643.6597 565.008 L 1643.6597 565.008 L 1669.3419 565.008 L 1720.7062 565.008 L 2131.621 565.008 Q 2516.854 565.008 2747.9934 436.5971 Q 2953.451 308.1862 2953.451 282.504 L 2953.451 256.82184 L 3056.1797 205.45746 Q 3184.5906 154.0931 3210.2727 154.0931 Q 3210.2727 154.0931 3210.2727 128.41092 L 3235.955 128.41092 L 3261.6372 128.41092 L 3287.3193 102.72873 L 3287.3193 102.72873 L 3313.0015 102.72873 L 3313.0015 102.72873 L 3313.0015 102.72873 L 3415.7302 25.682182 Q 3544.141 -25.682182 3569.8235 0.0 Q 3569.8235 0.0 3672.552 0.0 Q 3749.5986 0.0 3826.6453 102.72873 Q 3929.374 154.0931 3903.6917 179.77528 Q 3878.0095 179.77528 3903.6917 256.82184 Q 3929.374 308.1862 3955.0562 385.23273 Q 3955.0562 462.2793 3980.7383 462.2793 Q 3980.7383 487.96146 3980.7383 513.6437 Q 3980.7383 539.3258 3980.7383 642.05457 Q 4032.1025 744.78326 4032.1025 821.82983 Q 4032.1025 924.5586 4032.1025 950.2407 Q 4083.467 975.9229 4032.1025 1001.6051 Q 4006.4204 1027.2874 4032.1025 1052.9695 Q 4032.1025 1078.6516 4006.4204 1155.6982 Q 3980.7383 1232.7448 4006.4204 1258.427 Q 4032.1025 1284.1091 4032.1025 1386.8379 Q 4032.1025 1463.8844 4006.4204 1463.8844 Q 3980.7383 1463.8844 3955.0562 1540.9309 Q 3929.374 1643.6597 3903.6917 1643.6597 Q 3878.0095 1643.6597 3800.963 1720.7062 Q 3723.9165 1797.7528 3698.2344 1823.4349 Q 3672.552 1823.4349 3621.1877 1900.4814 Q 3595.5056 2003.2102 3544.141 2003.2102 Q 3492.7769 2003.2102 3492.7769 2028.8925 z M 3980.7383 847.512 Q 3980.7383 821.82983 3980.7383 821.82983 Q 3980.7383 821.82983 3980.7383 821.82983 Q 3980.7383 847.512 3980.7383 847.512 z" svg:height="37.495987mm" draw:style-name="style-372" svg:viewBox="0.0 0.0 4032.1025 3749.5986" svg:width="40.321026mm" svg:x="270.43338mm" svg:y="109.91974mm"/>
          <draw:path svg:d="M 565.008 0.0 L 590.6902 0.0 L 590.6902 102.72873 Q 565.008 179.77528 565.008 205.45746 L 539.3258 205.45746 L 539.3258 231.13965 L 539.3258 231.13965 L 359.55057 231.13965 L 179.77528 231.13965 L 179.77528 256.82184 L 179.77528 256.82184 L 154.0931 256.82184 L 154.0931 282.504 L 154.0931 282.504 L 179.77528 282.504 L 179.77528 333.86838 L 179.77528 385.23273 L 128.41092 385.23273 L 102.72873 385.23273 L 77.04655 385.23273 L 51.364365 385.23273 L 25.682182 359.55057 L 0.0 359.55057 L 0.0 282.504 L 25.682182 205.45746 L 25.682182 179.77528 L 25.682182 154.0931 L 77.04655 154.0931 Q 102.72873 154.0931 128.41092 77.04655 Q 128.41092 0.0 333.86838 0.0 Q 539.3258 -25.682182 565.008 0.0 z" svg:height="3.8523273mm" draw:style-name="style-373" svg:viewBox="0.0 0.0 590.6902 385.23273" svg:width="5.906902mm" svg:x="28.507223mm" svg:y="53.675762mm"/>
          <draw:path svg:d="M 128.41092 0.0 L 205.45746 0.0 L 282.504 25.682182 Q 333.86838 51.364365 359.55057 128.41092 Q 385.23273 231.13965 410.91492 231.13965 L 410.91492 256.82184 L 410.91492 282.504 L 410.91492 282.504 L 385.23273 282.504 Q 385.23273 282.504 333.86838 205.45746 Q 282.504 154.0931 231.13965 154.0931 Q 179.77528 154.0931 128.41092 231.13965 L 77.04655 282.504 L 77.04655 282.504 L 77.04655 282.504 L 77.04655 308.1862 L 77.04655 308.1862 L 51.364365 308.1862 L 51.364365 333.86838 L 51.364365 333.86838 L 25.682182 333.86838 L 25.682182 436.5971 L 25.682182 539.3258 L 25.682182 539.3258 L 0.0 539.3258 L 0.0 385.23273 Q 25.682182 231.13965 51.364365 231.13965 Q 77.04655 205.45746 77.04655 102.72873 Q 77.04655 0.0 128.41092 0.0 z" svg:height="5.393258mm" draw:style-name="style-374" svg:viewBox="0.0 0.0 410.91492 539.3258" svg:width="4.109149mm" svg:x="56.75762mm" svg:y="194.41412mm"/>
          <draw:path svg:d="M 1309.7913 154.0931 L 1361.1556 154.0931 L 1361.1556 436.5971 Q 1361.1556 693.41895 1361.1556 719.10114 Q 1361.1556 744.78326 1386.8379 719.10114 Q 1412.52 719.10114 1438.2023 744.78326 L 1438.2023 770.46545 L 1412.52 770.46545 Q 1361.1556 770.46545 1361.1556 796.14764 Q 1361.1556 821.82983 1335.4735 847.512 L 1309.7913 847.512 L 1309.7913 847.512 Q 1284.1091 847.512 1284.1091 873.1942 L 1284.1091 873.1942 L 1258.427 873.1942 Q 1232.7448 847.512 1104.3339 873.1942 L 1001.6051 873.1942 L 1001.6051 898.8764 L 1001.6051 950.2407 L 1027.2874 950.2407 L 1027.2874 950.2407 L 950.2407 975.9229 L 898.8764 1001.6051 L 898.8764 1001.6051 L 898.8764 1001.6051 L 693.41895 1001.6051 Q 513.6437 1001.6051 487.96146 1001.6051 L 436.5971 1001.6051 L 436.5971 1001.6051 Q 436.5971 1001.6051 282.504 950.2407 L 154.0931 950.2407 L 154.0931 924.5586 L 128.41092 924.5586 L 128.41092 924.5586 L 128.41092 898.8764 L 77.04655 898.8764 L 0.0 898.8764 L 0.0 898.8764 L 0.0 898.8764 L 25.682182 873.1942 L 77.04655 847.512 L 77.04655 847.512 L 77.04655 847.512 L 77.04655 821.82983 Q 77.04655 796.14764 77.04655 796.14764 Q 77.04655 770.46545 128.41092 719.10114 Q 231.13965 667.73676 231.13965 539.3258 Q 231.13965 436.5971 256.82184 333.86838 Q 282.504 231.13965 308.1862 231.13965 Q 333.86838 231.13965 333.86838 256.82184 L 333.86838 282.504 L 359.55057 231.13965 L 359.55057 205.45746 L 333.86838 205.45746 Q 308.1862 179.77528 282.504 179.77528 L 231.13965 179.77528 L 231.13965 154.0931 L 231.13965 154.0931 L 205.45746 154.0931 L 205.45746 128.41092 L 205.45746 128.41092 L 231.13965 128.41092 L 231.13965 128.41092 L 231.13965 128.41092 L 231.13965 102.72873 L 256.82184 102.72873 L 256.82184 102.72873 L 282.504 102.72873 L 282.504 102.72873 L 282.504 128.41092 L 282.504 128.41092 L 282.504 128.41092 L 308.1862 128.41092 L 308.1862 128.41092 L 359.55057 128.41092 Q 436.5971 154.0931 462.2793 102.72873 Q 487.96146 77.04655 590.6902 25.682182 Q 693.41895 0.0 744.78326 0.0 Q 796.14764 0.0 847.512 77.04655 Q 898.8764 128.41092 1001.6051 128.41092 Q 1104.3339 128.41092 1207.0626 128.41092 Q 1284.1091 179.77528 1309.7913 154.0931 z" svg:height="10.016051mm" draw:style-name="style-375" svg:viewBox="0.0 0.0 1438.2023 1001.6051" svg:width="14.382022mm" svg:x="149.72713mm" svg:y="138.94061mm"/>
          <draw:path svg:d="M 333.86838 -3.6379788E-12 L 385.23273 -3.6379788E-12 L 385.23273 25.682182 L 385.23273 51.364365 L 436.5971 77.04655 Q 487.96146 102.72873 487.96146 154.0931 Q 487.96146 179.77528 436.5971 333.86838 Q 385.23273 436.5971 282.504 436.5971 Q 179.77528 436.5971 128.41092 487.96146 Q 77.04655 539.3258 25.682182 539.3258 Q 0.0 539.3258 0.0 513.6437 L 0.0 513.6437 L 0.0 487.96146 L 0.0 462.2793 L 25.682182 462.2793 L 77.04655 436.5971 L 77.04655 436.5971 L 77.04655 436.5971 L 102.72873 410.91492 Q 128.41092 385.23273 128.41092 385.23273 Q 128.41092 385.23273 179.77528 308.1862 Q 205.45746 231.13965 231.13965 231.13965 Q 282.504 231.13965 282.504 179.77528 Q 282.504 102.72873 231.13965 77.04655 L 179.77528 51.364365 L 179.77528 25.682182 L 179.77528 -3.6379788E-12 L 231.13965 -3.6379788E-12 Q 308.1862 -25.682182 333.86838 -3.6379788E-12 z" svg:height="5.393258mm" draw:style-name="style-376" svg:viewBox="0.0 0.0 487.96146 539.3258" svg:width="4.879615mm" svg:x="182.08667mm" svg:y="198.52327mm"/>
          <draw:path svg:d="M 770.46545 51.364365 L 847.512 0.0 L 719.10114 154.0931 Q 565.008 333.86838 513.6437 462.2793 Q 462.2793 616.3724 462.2793 667.73676 L 462.2793 693.41895 L 436.5971 770.46545 Q 410.91492 873.1942 256.82184 950.2407 Q 77.04655 1027.2874 77.04655 1078.6516 L 51.364365 1104.3339 L 51.364365 1207.0626 L 51.364365 1309.7913 L 51.364365 1309.7913 L 51.364365 1309.7913 L 25.682182 1284.1091 L 0.0 1258.427 L 0.0 1207.0626 L 0.0 1155.6982 L 0.0 975.9229 Q 0.0 821.82983 51.364365 719.10114 Q 102.72873 590.6902 205.45746 436.5971 Q 359.55057 282.504 513.6437 205.45746 L 667.73676 154.0931 L 667.73676 128.41092 Q 667.73676 128.41092 770.46545 51.364365 z" svg:height="13.097913mm" draw:style-name="style-377" svg:viewBox="0.0 0.0 847.512 1309.7913" svg:width="8.475121mm" svg:x="16.436596mm" svg:y="124.81541mm"/>
          <draw:path svg:d="M 590.6902 77.04655 L 616.3724 77.04655 L 642.05457 128.41092 Q 667.73676 154.0931 693.41895 179.77528 Q 719.10114 179.77528 719.10114 205.45746 Q 719.10114 231.13965 616.3724 256.82184 Q 539.3258 308.1862 539.3258 308.1862 L 539.3258 308.1862 L 513.6437 308.1862 Q 487.96146 308.1862 436.5971 308.1862 Q 385.23273 308.1862 308.1862 282.504 L 256.82184 256.82184 L 256.82184 256.82184 Q 256.82184 231.13965 231.13965 231.13965 L 231.13965 231.13965 L 205.45746 231.13965 Q 179.77528 205.45746 154.0931 205.45746 L 102.72873 205.45746 L 102.72873 179.77528 L 102.72873 179.77528 L 77.04655 179.77528 L 77.04655 154.0931 L 51.364365 154.0931 L 0.0 154.0931 L 0.0 128.41092 L 0.0 128.41092 L 25.682182 128.41092 L 25.682182 102.72873 L 25.682182 102.72873 L 51.364365 102.72873 L 51.364365 102.72873 L 51.364365 102.72873 L 154.0931 77.04655 Q 256.82184 51.364365 256.82184 51.364365 L 256.82184 51.364365 L 333.86838 25.682182 Q 410.91492 0.0 462.2793 0.0 Q 487.96146 0.0 487.96146 25.682182 Q 487.96146 51.364365 513.6437 51.364365 Q 565.008 51.364365 590.6902 77.04655 z" svg:height="3.081862mm" draw:style-name="style-378" svg:viewBox="0.0 0.0 719.10114 308.1862" svg:width="7.191011mm" svg:x="223.94864mm" svg:y="197.7528mm"/>
          <draw:path svg:d="M 308.1862 25.682182 L 410.91492 0.0 L 513.6437 77.04655 Q 590.6902 128.41092 847.512 102.72873 Q 1104.3339 77.04655 1104.3339 102.72873 Q 1104.3339 128.41092 1130.016 128.41092 Q 1181.3804 128.41092 1284.1091 128.41092 Q 1386.8379 179.77528 1515.2488 154.0931 L 1643.6597 128.41092 L 1669.3419 128.41092 L 1695.024 128.41092 L 1695.024 154.0931 L 1695.024 179.77528 L 1695.024 205.45746 L 1695.024 231.13965 L 1695.024 282.504 L 1695.024 333.86838 L 1669.3419 333.86838 Q 1643.6597 333.86838 1643.6597 385.23273 Q 1669.3419 436.5971 1643.6597 436.5971 Q 1617.9775 436.5971 1617.9775 487.96146 Q 1643.6597 513.6437 1617.9775 590.6902 L 1617.9775 642.05457 L 1592.2953 642.05457 Q 1540.9309 642.05457 1515.2488 616.3724 L 1489.5665 616.3724 L 1489.5665 616.3724 Q 1489.5665 616.3724 1463.8844 642.05457 L 1463.8844 642.05457 L 1463.8844 642.05457 Q 1438.2023 642.05457 796.14764 642.05457 L 128.41092 667.73676 L 128.41092 667.73676 Q 128.41092 642.05457 77.04655 642.05457 L 25.682182 616.3724 L 25.682182 590.6902 L 51.364365 590.6902 L 51.364365 565.008 L 51.364365 539.3258 L 25.682182 513.6437 Q 0.0 487.96146 0.0 487.96146 Q 0.0 462.2793 0.0 359.55057 Q 51.364365 256.82184 25.682182 231.13965 L 0.0 231.13965 L 0.0 205.45746 Q 0.0 179.77528 51.364365 179.77528 Q 102.72873 154.0931 102.72873 128.41092 Q 102.72873 102.72873 154.0931 77.04655 Q 205.45746 77.04655 205.45746 51.364365 Q 205.45746 25.682182 308.1862 25.682182 z" svg:height="6.6773677mm" draw:style-name="style-379" svg:viewBox="0.0 0.0 1695.024 667.73676" svg:width="16.950241mm" svg:x="64.20546mm" svg:y="142.53612mm"/>
          <draw:path svg:d="M 539.3258 51.364365 L 539.3258 51.364365 L 462.2793 102.72873 Q 359.55057 154.0931 359.55057 154.0931 L 359.55057 179.77528 L 282.504 205.45746 Q 205.45746 231.13965 179.77528 256.82184 Q 179.77528 282.504 154.0931 282.504 Q 102.72873 308.1862 256.82184 308.1862 L 436.5971 308.1862 L 462.2793 308.1862 L 513.6437 308.1862 L 513.6437 333.86838 L 513.6437 359.55057 L 385.23273 359.55057 Q 256.82184 385.23273 231.13965 410.91492 Q 231.13965 436.5971 179.77528 462.2793 Q 154.0931 462.2793 154.0931 513.6437 Q 154.0931 539.3258 154.0931 565.008 L 154.0931 590.6902 L 128.41092 590.6902 Q 102.72873 590.6902 102.72873 565.008 L 102.72873 539.3258 L 77.04655 513.6437 L 51.364365 487.96146 L 51.364365 487.96146 L 51.364365 462.2793 L 51.364365 462.2793 L 51.364365 462.2793 L 25.682182 462.2793 L 25.682182 462.2793 L 25.682182 436.5971 L 0.0 436.5971 L 0.0 436.5971 L 0.0 410.91492 L 0.0 410.91492 L 0.0 410.91492 L 0.0 308.1862 L 0.0 179.77528 L 25.682182 128.41092 Q 51.364365 77.04655 128.41092 25.682182 Q 205.45746 -51.364365 333.86838 0.0 Q 462.2793 0.0 513.6437 25.682182 Q 539.3258 51.364365 539.3258 51.364365 z" svg:height="5.906902mm" draw:style-name="style-380" svg:viewBox="0.0 0.0 539.3258 590.6902" svg:width="5.393258mm" svg:x="34.414124mm" svg:y="83.723915mm"/>
          <draw:path svg:d="M 1669.3419 0.0 L 1669.3419 0.0 L 1669.3419 924.5586 L 1669.3419 1849.1172 L 1669.3419 1849.1172 Q 1643.6597 1823.4349 1515.2488 1823.4349 Q 1386.8379 1823.4349 1386.8379 1823.4349 Q 1361.1556 1797.7528 1258.427 1772.0706 L 1155.6982 1772.0706 L 1155.6982 1772.0706 Q 1155.6982 1772.0706 1130.016 1772.0706 L 1104.3339 1797.7528 L 1104.3339 1797.7528 L 1078.6516 1823.4349 L 1078.6516 1823.4349 L 1052.9695 1823.4349 L 1052.9695 1823.4349 L 1052.9695 1823.4349 L 1001.6051 1823.4349 Q 975.9229 1823.4349 898.8764 1823.4349 Q 821.82983 1823.4349 847.512 1797.7528 Q 873.1942 1772.0706 847.512 1772.0706 Q 847.512 1772.0706 796.14764 1772.0706 Q 770.46545 1772.0706 744.78326 1746.3884 Q 744.78326 1720.7062 693.41895 1720.7062 Q 667.73676 1720.7062 667.73676 1669.3419 Q 642.05457 1643.6597 590.6902 1669.3419 L 539.3258 1669.3419 L 539.3258 1669.3419 L 539.3258 1669.3419 L 565.008 1643.6597 L 590.6902 1617.9775 L 590.6902 1617.9775 L 590.6902 1617.9775 L 616.3724 1617.9775 L 616.3724 1617.9775 L 616.3724 1592.2953 L 642.05457 1592.2953 L 642.05457 1566.6132 L 642.05457 1515.2488 L 616.3724 1489.5665 L 616.3724 1463.8844 L 590.6902 1463.8844 Q 539.3258 1463.8844 539.3258 1438.2023 Q 539.3258 1412.52 513.6437 1438.2023 Q 487.96146 1463.8844 462.2793 1489.5665 L 410.91492 1515.2488 L 385.23273 1515.2488 L 359.55057 1515.2488 L 359.55057 1489.5665 L 333.86838 1489.5665 L 333.86838 1438.2023 L 333.86838 1386.8379 L 359.55057 1386.8379 L 359.55057 1361.1556 L 359.55057 1361.1556 Q 385.23273 1361.1556 410.91492 1361.1556 Q 462.2793 1335.4735 436.5971 1232.7448 Q 385.23273 1130.016 410.91492 1130.016 Q 436.5971 1130.016 436.5971 1104.3339 Q 436.5971 1078.6516 385.23273 1052.9695 Q 333.86838 1052.9695 308.1862 950.2407 Q 282.504 847.512 231.13965 847.512 Q 179.77528 821.82983 154.0931 770.46545 Q 128.41092 719.10114 128.41092 616.3724 Q 128.41092 513.6437 51.364365 462.2793 Q 0.0 410.91492 0.0 333.86838 L 0.0 231.13965 L 25.682182 231.13965 L 51.364365 231.13965 L 51.364365 231.13965 L 51.364365 205.45746 L 51.364365 179.77528 L 51.364365 179.77528 L 77.04655 179.77528 L 77.04655 179.77528 L 77.04655 179.77528 L 77.04655 179.77528 L 102.72873 179.77528 Q 102.72873 179.77528 128.41092 179.77528 L 154.0931 179.77528 L 179.77528 179.77528 L 205.45746 179.77528 L 205.45746 205.45746 L 231.13965 205.45746 L 231.13965 179.77528 Q 231.13965 154.0931 385.23273 154.0931 Q 565.008 128.41092 667.73676 128.41092 Q 744.78326 102.72873 770.46545 128.41092 Q 770.46545 154.0931 924.5586 128.41092 Q 1078.6516 77.04655 1155.6982 102.72873 Q 1207.0626 128.41092 1258.427 128.41092 Q 1309.7913 128.41092 1309.7913 102.72873 Q 1309.7913 77.04655 1335.4735 77.04655 Q 1361.1556 51.364365 1386.8379 77.04655 Q 1386.8379 102.72873 1463.8844 128.41092 Q 1515.2488 128.41092 1592.2953 128.41092 Q 1643.6597 128.41092 1643.6597 77.04655 Q 1669.3419 0.0 1669.3419 0.0 z M 616.3724 179.77528 Q 616.3724 179.77528 616.3724 154.0931 Q 642.05457 154.0931 642.05457 179.77528 Q 642.05457 179.77528 616.3724 179.77528 z" svg:height="18.49117mm" draw:style-name="style-381" svg:viewBox="0.0 0.0 1669.3419 1849.1172" svg:width="16.693419mm" svg:x="303.30658mm" svg:y="129.18138mm"/>
          <draw:path svg:d="M 410.91492 0.0 L 436.5971 0.0 L 436.5971 0.0 Q 410.91492 25.682182 385.23273 51.364365 L 359.55057 51.364365 L 359.55057 154.0931 Q 359.55057 256.82184 385.23273 256.82184 Q 410.91492 256.82184 410.91492 333.86838 Q 410.91492 410.91492 385.23273 410.91492 Q 359.55057 410.91492 359.55057 436.5971 L 359.55057 462.2793 L 308.1862 462.2793 Q 282.504 462.2793 282.504 487.96146 Q 282.504 513.6437 179.77528 513.6437 L 77.04655 539.3258 L 77.04655 539.3258 Q 77.04655 513.6437 77.04655 513.6437 Q 77.04655 462.2793 51.364365 308.1862 L 0.0 128.41092 L 0.0 102.72873 L 0.0 51.364365 L 25.682182 51.364365 L 51.364365 51.364365 L 128.41092 51.364365 Q 205.45746 51.364365 205.45746 77.04655 L 205.45746 102.72873 L 231.13965 102.72873 L 256.82184 102.72873 L 256.82184 77.04655 Q 282.504 51.364365 333.86838 25.682182 Q 385.23273 0.0 410.91492 0.0 z" svg:height="5.393258mm" draw:style-name="style-382" svg:viewBox="0.0 0.0 436.5971 539.3258" svg:width="4.365971mm" svg:x="108.37881mm" svg:y="55.473515mm"/>
          <draw:path svg:d="M 308.1862 25.682182 L 308.1862 25.682182 L 308.1862 25.682182 Q 308.1862 25.682182 333.86838 51.364365 L 333.86838 51.364365 L 333.86838 51.364365 Q 359.55057 77.04655 359.55057 51.364365 L 359.55057 51.364365 L 410.91492 77.04655 Q 487.96146 102.72873 513.6437 154.0931 Q 565.008 205.45746 770.46545 308.1862 Q 1001.6051 410.91492 1027.2874 410.91492 L 1052.9695 410.91492 L 1078.6516 436.5971 L 1104.3339 462.2793 L 1130.016 462.2793 L 1155.6982 462.2793 L 1155.6982 487.96146 L 1155.6982 513.6437 L 1181.3804 513.6437 L 1207.0626 513.6437 L 1207.0626 539.3258 L 1207.0626 565.008 L 1130.016 565.008 L 1078.6516 565.008 L 1052.9695 590.6902 L 1027.2874 590.6902 L 1001.6051 590.6902 Q 975.9229 616.3724 770.46545 616.3724 L 590.6902 616.3724 L 462.2793 616.3724 Q 359.55057 616.3724 308.1862 590.6902 L 256.82184 565.008 L 256.82184 565.008 Q 256.82184 565.008 205.45746 539.3258 L 179.77528 539.3258 L 179.77528 513.6437 Q 154.0931 513.6437 154.0931 513.6437 L 154.0931 513.6437 L 154.0931 513.6437 Q 154.0931 513.6437 128.41092 487.96146 L 102.72873 487.96146 L 102.72873 487.96146 L 77.04655 487.96146 L 77.04655 462.2793 Q 51.364365 462.2793 51.364365 462.2793 L 51.364365 462.2793 L 51.364365 462.2793 Q 25.682182 462.2793 0.0 333.86838 L 0.0 205.45746 L 0.0 102.72873 Q 0.0 -25.682182 154.0931 0.0 Q 282.504 51.364365 308.1862 25.682182 z" svg:height="6.163724mm" draw:style-name="style-383" svg:viewBox="0.0 0.0 1207.0626 616.3724" svg:width="12.070625mm" svg:x="115.056175mm" svg:y="51.364365mm"/>
          <draw:path svg:d="M 102.72873 25.682182 L 102.72873 0.0 L 128.41092 25.682182 Q 154.0931 77.04655 179.77528 77.04655 Q 205.45746 77.04655 231.13965 128.41092 Q 231.13965 205.45746 256.82184 179.77528 Q 256.82184 154.0931 282.504 154.0931 L 308.1862 154.0931 L 282.504 231.13965 Q 282.504 282.504 256.82184 308.1862 L 256.82184 333.86838 L 256.82184 333.86838 Q 231.13965 333.86838 205.45746 282.504 Q 154.0931 231.13965 102.72873 231.13965 L 51.364365 256.82184 L 51.364365 256.82184 Q 25.682182 256.82184 25.682182 231.13965 L 25.682182 205.45746 L 0.0 205.45746 L 0.0 179.77528 L 0.0 179.77528 L 0.0 179.77528 L 0.0 154.0931 L 0.0 128.41092 L 51.364365 77.04655 Q 77.04655 25.682182 102.72873 25.682182 z" svg:height="3.3386838mm" draw:style-name="style-384" svg:viewBox="0.0 0.0 308.1862 333.86838" svg:width="3.081862mm" svg:x="98.36276mm" svg:y="51.621185mm"/>
          <draw:path svg:d="M 179.77528 0.0 L 205.45746 0.0 L 205.45746 25.682182 Q 205.45746 51.364365 154.0931 154.0931 L 102.72873 231.13965 L 77.04655 308.1862 Q 77.04655 410.91492 154.0931 410.91492 L 205.45746 410.91492 L 385.23273 410.91492 Q 565.008 410.91492 565.008 410.91492 L 565.008 410.91492 L 565.008 462.2793 Q 565.008 513.6437 590.6902 513.6437 Q 616.3724 539.3258 616.3724 590.6902 Q 565.008 642.05457 565.008 719.10114 L 565.008 770.46545 L 565.008 770.46545 Q 539.3258 770.46545 487.96146 796.14764 L 436.5971 821.82983 L 436.5971 821.82983 Q 410.91492 821.82983 410.91492 693.41895 Q 410.91492 565.008 308.1862 565.008 L 231.13965 539.3258 L 154.0931 539.3258 Q 102.72873 565.008 77.04655 565.008 Q 51.364365 565.008 51.364365 513.6437 Q 51.364365 436.5971 25.682182 385.23273 L -3.6379788E-12 333.86838 L -3.6379788E-12 308.1862 L -3.6379788E-12 308.1862 L -3.6379788E-12 308.1862 L -3.6379788E-12 308.1862 L 25.682182 282.504 L 51.364365 256.82184 L 51.364365 205.45746 L 51.364365 179.77528 L 51.364365 179.77528 L 51.364365 179.77528 L 102.72873 102.72873 Q 154.0931 51.364365 154.0931 51.364365 L 154.0931 25.682182 L 154.0931 25.682182 Q 154.0931 0.0 179.77528 0.0 z" svg:height="8.218298mm" draw:style-name="style-385" svg:viewBox="0.0 0.0 616.3724 821.82983" svg:width="6.163724mm" svg:x="222.4077mm" svg:y="52.905296mm"/>
          <draw:path svg:d="M 462.2793 0.0 L 462.2793 0.0 L 462.2793 0.0 L 462.2793 25.682182 L 462.2793 25.682182 L 462.2793 25.682182 L 462.2793 51.364365 L 462.2793 77.04655 L 462.2793 128.41092 L 462.2793 179.77528 L 487.96146 179.77528 L 487.96146 205.45746 L 487.96146 256.82184 L 513.6437 308.1862 L 513.6437 333.86838 L 513.6437 333.86838 L 462.2793 333.86838 Q 410.91492 333.86838 385.23273 359.55057 Q 359.55057 385.23273 359.55057 487.96146 Q 359.55057 565.008 282.504 770.46545 L 179.77528 975.9229 L 154.0931 975.9229 L 154.0931 950.2407 L 128.41092 950.2407 Q 102.72873 950.2407 128.41092 847.512 L 154.0931 719.10114 L 128.41092 744.78326 Q 102.72873 770.46545 102.72873 796.14764 Q 102.72873 796.14764 51.364365 796.14764 L -1.8189894E-12 796.14764 L -1.8189894E-12 770.46545 L -1.8189894E-12 744.78326 L -1.8189894E-12 744.78326 L -1.8189894E-12 719.10114 L -1.8189894E-12 719.10114 L -1.8189894E-12 693.41895 L -1.8189894E-12 693.41895 L -1.8189894E-12 693.41895 L -1.8189894E-12 693.41895 Q -1.8189894E-12 667.73676 -1.8189894E-12 642.05457 L -1.8189894E-12 642.05457 L -1.8189894E-12 642.05457 Q -1.8189894E-12 642.05457 77.04655 539.3258 Q 128.41092 410.91492 102.72873 410.91492 Q 77.04655 436.5971 51.364365 385.23273 L 25.682182 359.55057 L 77.04655 282.504 Q 102.72873 179.77528 128.41092 179.77528 L 128.41092 179.77528 L 154.0931 179.77528 L 179.77528 179.77528 L 179.77528 205.45746 L 205.45746 205.45746 L 231.13965 179.77528 Q 282.504 128.41092 333.86838 51.364365 Q 410.91492 -25.682182 410.91492 0.0 Q 436.5971 25.682182 462.2793 0.0 z" svg:height="9.75923mm" draw:style-name="style-386" svg:viewBox="0.0 0.0 513.6437 975.9229" svg:width="5.1364365mm" svg:x="132.00642mm" svg:y="58.8122mm"/>
          <draw:path svg:d="M 231.13965 25.682182 L 231.13965 51.364365 L 256.82184 25.682182 L 256.82184 0.0 L 256.82184 0.0 L 282.504 0.0 L 282.504 51.364365 L 282.504 102.72873 L 308.1862 102.72873 Q 333.86838 128.41092 333.86838 154.0931 L 333.86838 179.77528 L 487.96146 128.41092 Q 642.05457 102.72873 693.41895 179.77528 Q 770.46545 282.504 796.14764 282.504 Q 821.82983 308.1862 821.82983 308.1862 L 821.82983 308.1862 L 796.14764 308.1862 Q 744.78326 308.1862 693.41895 256.82184 Q 667.73676 205.45746 590.6902 205.45746 Q 513.6437 205.45746 513.6437 231.13965 Q 487.96146 256.82184 539.3258 282.504 Q 565.008 308.1862 565.008 462.2793 L 590.6902 590.6902 L 565.008 590.6902 L 565.008 616.3724 L 565.008 616.3724 L 539.3258 616.3724 L 539.3258 616.3724 L 539.3258 616.3724 L 487.96146 642.05457 L 462.2793 642.05457 L 462.2793 642.05457 L 462.2793 616.3724 L 436.5971 616.3724 L 410.91492 616.3724 L 385.23273 590.6902 L 359.55057 565.008 L 359.55057 565.008 L 333.86838 565.008 L 333.86838 565.008 L 333.86838 565.008 L 308.1862 539.3258 Q 282.504 539.3258 282.504 436.5971 Q 282.504 333.86838 231.13965 308.1862 L 179.77528 256.82184 L 179.77528 256.82184 Q 179.77528 231.13965 154.0931 205.45746 Q 128.41092 205.45746 77.04655 154.0931 L -3.6379788E-12 128.41092 L -3.6379788E-12 102.72873 Q -3.6379788E-12 77.04655 25.682182 77.04655 Q 51.364365 77.04655 51.364365 51.364365 Q 51.364365 25.682182 77.04655 25.682182 Q 128.41092 25.682182 128.41092 0.0 Q 128.41092 -25.682182 179.77528 0.0 Q 231.13965 0.0 231.13965 25.682182 z" svg:height="6.4205456mm" draw:style-name="style-387" svg:viewBox="0.0 0.0 821.82983 642.05457" svg:width="8.218298mm" svg:x="234.47833mm" svg:y="198.78009mm"/>
          <draw:path svg:d="M 333.86838 25.682182 L 333.86838 25.682182 L 410.91492 0.0 L 487.96146 0.0 L 539.3258 179.77528 Q 565.008 333.86838 590.6902 359.55057 Q 616.3724 385.23273 616.3724 385.23273 L 616.3724 385.23273 L 616.3724 385.23273 Q 616.3724 385.23273 616.3724 487.96146 Q 616.3724 590.6902 513.6437 642.05457 L 410.91492 693.41895 L 256.82184 693.41895 L 128.41092 693.41895 L 102.72873 693.41895 L 77.04655 693.41895 L 77.04655 667.73676 Q 51.364365 642.05457 25.682182 539.3258 L 0.0 436.5971 L 0.0 436.5971 L 0.0 436.5971 L 25.682182 410.91492 L 51.364365 410.91492 L 51.364365 385.23273 L 51.364365 359.55057 L 128.41092 359.55057 L 205.45746 359.55057 L 205.45746 282.504 Q 205.45746 205.45746 231.13965 205.45746 Q 256.82184 205.45746 256.82184 231.13965 Q 282.504 231.13965 308.1862 205.45746 Q 359.55057 179.77528 333.86838 179.77528 Q 308.1862 154.0931 308.1862 77.04655 L 308.1862 25.682182 L 333.86838 25.682182 z" svg:height="6.9341893mm" draw:style-name="style-388" svg:viewBox="0.0 0.0 616.3724 693.41895" svg:width="6.163724mm" svg:x="230.11235mm" svg:y="35.18459mm"/>
          <draw:path svg:d="M 667.73676 25.682182 L 667.73676 25.682182 L 667.73676 51.364365 L 667.73676 77.04655 L 667.73676 128.41092 L 667.73676 154.0931 L 667.73676 179.77528 L 667.73676 205.45746 L 693.41895 231.13965 L 693.41895 282.504 L 744.78326 282.504 Q 796.14764 282.504 796.14764 308.1862 L 796.14764 308.1862 L 796.14764 333.86838 Q 770.46545 333.86838 770.46545 385.23273 L 744.78326 410.91492 L 744.78326 385.23273 Q 719.10114 333.86838 719.10114 333.86838 Q 693.41895 333.86838 667.73676 436.5971 Q 642.05457 513.6437 590.6902 539.3258 L 539.3258 539.3258 L 410.91492 539.3258 Q 282.504 539.3258 231.13965 565.008 L 179.77528 565.008 L 154.0931 565.008 L 154.0931 565.008 L 154.0931 539.3258 Q 154.0931 539.3258 128.41092 539.3258 L 128.41092 539.3258 L 102.72873 539.3258 Q 102.72873 539.3258 77.04655 513.6437 L 51.364365 487.96146 L 25.682182 487.96146 L -3.6379788E-12 487.96146 L -3.6379788E-12 385.23273 L -3.6379788E-12 308.1862 L -3.6379788E-12 282.504 L -3.6379788E-12 256.82184 L -3.6379788E-12 205.45746 L -3.6379788E-12 154.0931 L -3.6379788E-12 154.0931 L 25.682182 154.0931 L 51.364365 154.0931 L 77.04655 154.0931 L 77.04655 179.77528 L 77.04655 205.45746 L 102.72873 231.13965 Q 154.0931 231.13965 154.0931 256.82184 Q 154.0931 282.504 359.55057 282.504 Q 590.6902 256.82184 616.3724 128.41092 Q 616.3724 -1.8189894E-12 642.05457 -1.8189894E-12 Q 642.05457 25.682182 667.73676 25.682182 z" svg:height="5.65008mm" draw:style-name="style-389" svg:viewBox="0.0 0.0 796.14764 565.008" svg:width="7.961477mm" svg:x="222.4077mm" svg:y="92.71268mm"/>
          <draw:path svg:d="M 2131.621 0.0 L 2337.0786 0.0 L 2337.0786 0.0 L 2337.0786 25.682182 L 2388.4429 25.682182 Q 2465.4895 25.682182 2491.1716 77.04655 Q 2491.1716 154.0931 2516.854 154.0931 L 2516.854 154.0931 L 2516.854 179.77528 Q 2516.854 205.45746 2311.3965 231.13965 L 2105.939 231.13965 L 1951.8458 231.13965 L 1797.7528 231.13965 L 1720.7062 256.82184 L 1669.3419 256.82184 L 1669.3419 256.82184 L 1643.6597 256.82184 L 1412.52 256.82184 Q 1181.3804 282.504 1052.9695 282.504 L 898.8764 282.504 L 744.78326 282.504 Q 565.008 282.504 487.96146 282.504 L 410.91492 282.504 L 282.504 282.504 L 154.0931 282.504 L 154.0931 256.82184 L 154.0931 231.13965 L 154.0931 205.45746 L 154.0931 179.77528 L 128.41092 179.77528 L 77.04655 179.77528 L 77.04655 179.77528 L 77.04655 154.0931 L 51.364365 154.0931 L 51.364365 128.41092 L 51.364365 128.41092 L 25.682182 128.41092 L 25.682182 128.41092 L 25.682182 128.41092 L 25.682182 102.72873 L 25.682182 102.72873 L 0.0 102.72873 L 0.0 77.04655 L 385.23273 77.04655 Q 770.46545 25.682182 1027.2874 25.682182 L 1284.1091 25.682182 L 1617.9775 25.682182 Q 1926.1637 25.682182 2131.621 0.0 z" svg:height="2.82504mm" draw:style-name="style-390" svg:viewBox="0.0 0.0 2516.854 282.504" svg:width="25.16854mm" svg:x="35.698235mm" svg:y="54.189404mm"/>
          <draw:path svg:d="M 487.96146 0.0 L 513.6437 0.0 L 539.3258 0.0 L 565.008 0.0 L 590.6902 0.0 L 642.05457 0.0 L 642.05457 0.0 L 642.05457 0.0 L 667.73676 0.0 Q 667.73676 0.0 693.41895 25.682182 L 693.41895 25.682182 L 744.78326 205.45746 Q 770.46545 359.55057 770.46545 410.91492 Q 770.46545 410.91492 770.46545 436.5971 L 770.46545 436.5971 L 744.78326 436.5971 Q 744.78326 462.2793 744.78326 462.2793 L 770.46545 462.2793 L 770.46545 487.96146 Q 744.78326 513.6437 693.41895 513.6437 L 616.3724 487.96146 L 590.6902 487.96146 Q 590.6902 513.6437 539.3258 513.6437 Q 462.2793 513.6437 385.23273 513.6437 Q 308.1862 513.6437 256.82184 565.008 L 205.45746 642.05457 L 179.77528 642.05457 Q 179.77528 667.73676 154.0931 667.73676 L 128.41092 719.10114 L 128.41092 719.10114 L 128.41092 719.10114 L 128.41092 719.10114 L 102.72873 719.10114 L 102.72873 744.78326 L 77.04655 744.78326 L 77.04655 744.78326 L 77.04655 770.46545 L 77.04655 770.46545 L 77.04655 770.46545 L 51.364365 770.46545 L 51.364365 770.46545 L 51.364365 796.14764 L 25.682182 796.14764 L 25.682182 770.46545 L 25.682182 719.10114 L 1.8189894E-12 719.10114 L 1.8189894E-12 719.10114 L 1.8189894E-12 487.96146 L 1.8189894E-12 256.82184 L 25.682182 231.13965 Q 25.682182 205.45746 51.364365 205.45746 L 51.364365 179.77528 L 51.364365 179.77528 L 77.04655 179.77528 L 77.04655 179.77528 L 77.04655 154.0931 L 128.41092 102.72873 Q 205.45746 51.364365 333.86838 51.364365 Q 462.2793 0.0 487.96146 0.0 z" svg:height="7.961477mm" draw:style-name="style-391" svg:viewBox="0.0 0.0 770.46545 796.14764" svg:width="7.7046547mm" svg:x="101.44462mm" svg:y="56.5008mm"/>
          <draw:path svg:d="M 51.364365 0.0 L 77.04655 0.0 L 128.41092 25.682182 Q 179.77528 51.364365 154.0931 102.72873 Q 128.41092 179.77528 128.41092 179.77528 L 128.41092 205.45746 L 128.41092 205.45746 L 128.41092 205.45746 L 102.72873 205.45746 L 102.72873 205.45746 L 102.72873 179.77528 Q 77.04655 179.77528 51.364365 154.0931 L 25.682182 128.41092 L 25.682182 102.72873 Q 25.682182 102.72873 0.0 102.72873 L 0.0 102.72873 L 25.682182 51.364365 Q 25.682182 0.0 51.364365 0.0 z" svg:height="2.0545745mm" draw:style-name="style-392" svg:viewBox="0.0 0.0 154.0931 205.45746" svg:width="1.540931mm" svg:x="242.69662mm" svg:y="52.905296mm"/>
          <draw:path svg:d="M 282.504 -1.8189894E-12 L 333.86838 -1.8189894E-12 L 385.23273 -1.8189894E-12 Q 436.5971 25.682182 410.91492 25.682182 Q 385.23273 25.682182 410.91492 333.86838 Q 410.91492 642.05457 462.2793 642.05457 Q 487.96146 642.05457 487.96146 667.73676 L 487.96146 667.73676 L 487.96146 667.73676 L 462.2793 667.73676 L 462.2793 719.10114 L 462.2793 770.46545 L 487.96146 796.14764 L 513.6437 821.82983 L 513.6437 847.512 L 513.6437 847.512 L 513.6437 847.512 Q 487.96146 847.512 359.55057 847.512 L 205.45746 847.512 L 179.77528 847.512 Q 154.0931 847.512 154.0931 744.78326 L 179.77528 667.73676 L 179.77528 616.3724 Q 154.0931 565.008 154.0931 487.96146 Q 154.0931 385.23273 205.45746 385.23273 Q 256.82184 359.55057 256.82184 231.13965 L 256.82184 128.41092 L 231.13965 128.41092 Q 205.45746 128.41092 154.0931 102.72873 L 128.41092 102.72873 L 102.72873 102.72873 L 77.04655 128.41092 L 51.364365 128.41092 L 25.682182 128.41092 L 25.682182 102.72873 L 3.6379788E-12 102.72873 L 3.6379788E-12 77.04655 L 3.6379788E-12 51.364365 L 77.04655 51.364365 Q 154.0931 25.682182 154.0931 25.682182 L 154.0931 25.682182 L 205.45746 25.682182 Q 231.13965 25.682182 282.504 -1.8189894E-12 z" svg:height="8.475121mm" draw:style-name="style-393" svg:viewBox="0.0 0.0 513.6437 847.512" svg:width="5.1364365mm" svg:x="239.87158mm" svg:y="93.73997mm"/>
          <draw:path svg:d="M 0.0 0.0 L 25.682182 0.0 L 25.682182 0.0 Q 25.682182 0.0 25.682182 25.682182 L 51.364365 25.682182 L 51.364365 25.682182 Q 51.364365 51.364365 77.04655 51.364365 L 77.04655 51.364365 L 128.41092 102.72873 Q 179.77528 154.0931 282.504 154.0931 Q 410.91492 154.0931 436.5971 102.72873 Q 436.5971 77.04655 462.2793 77.04655 L 487.96146 77.04655 L 513.6437 102.72873 Q 539.3258 128.41092 539.3258 154.0931 L 539.3258 154.0931 L 462.2793 205.45746 Q 385.23273 231.13965 462.2793 359.55057 Q 539.3258 462.2793 590.6902 565.008 Q 693.41895 667.73676 693.41895 667.73676 L 693.41895 693.41895 L 693.41895 719.10114 L 693.41895 719.10114 L 693.41895 719.10114 Q 667.73676 719.10114 616.3724 667.73676 L 565.008 667.73676 L 565.008 642.05457 L 539.3258 642.05457 L 539.3258 642.05457 L 539.3258 616.3724 L 487.96146 616.3724 Q 462.2793 616.3724 462.2793 667.73676 Q 436.5971 719.10114 436.5971 693.41895 Q 436.5971 667.73676 385.23273 693.41895 L 385.23273 719.10114 L 359.55057 719.10114 L 359.55057 719.10114 L 333.86838 693.41895 L 282.504 667.73676 L 256.82184 667.73676 L 231.13965 667.73676 L 231.13965 667.73676 L 231.13965 667.73676 L 231.13965 642.05457 L 231.13965 642.05457 L 231.13965 616.3724 L 231.13965 616.3724 L 231.13965 616.3724 L 231.13965 616.3724 L 205.45746 590.6902 L 179.77528 590.6902 L 179.77528 590.6902 L 154.0931 565.008 L 154.0931 565.008 L 154.0931 565.008 L 154.0931 565.008 L 154.0931 539.3258 L 179.77528 539.3258 Q 205.45746 565.008 231.13965 565.008 L 282.504 565.008 L 282.504 539.3258 L 282.504 539.3258 L 308.1862 462.2793 L 308.1862 410.91492 L 231.13965 410.91492 Q 128.41092 410.91492 128.41092 462.2793 L 154.0931 487.96146 L 128.41092 487.96146 L 77.04655 487.96146 L 77.04655 462.2793 L 77.04655 436.5971 L 77.04655 410.91492 Q 77.04655 410.91492 77.04655 359.55057 Q 77.04655 282.504 25.682182 154.0931 Q -25.682182 25.682182 0.0 0.0 z" svg:height="7.191011mm" draw:style-name="style-394" svg:viewBox="0.0 0.0 693.41895 719.10114" svg:width="6.9341893mm" svg:x="259.1332mm" svg:y="58.041733mm"/>
          <draw:path svg:d="M 513.6437 77.04655 L 565.008 77.04655 L 565.008 77.04655 L 590.6902 77.04655 L 590.6902 77.04655 Q 590.6902 102.72873 616.3724 102.72873 L 616.3724 102.72873 L 616.3724 154.0931 L 616.3724 205.45746 L 590.6902 205.45746 L 590.6902 205.45746 L 590.6902 231.13965 L 565.008 231.13965 L 565.008 256.82184 L 565.008 308.1862 L 590.6902 308.1862 L 590.6902 333.86838 L 565.008 333.86838 Q 539.3258 308.1862 513.6437 308.1862 Q 462.2793 308.1862 436.5971 359.55057 Q 410.91492 410.91492 333.86838 462.2793 Q 256.82184 513.6437 205.45746 513.6437 L 128.41092 513.6437 L 128.41092 513.6437 L 102.72873 513.6437 L 102.72873 487.96146 L 102.72873 462.2793 L 51.364365 462.2793 L 0.0 462.2793 L 0.0 462.2793 L 0.0 436.5971 L 0.0 436.5971 L 0.0 410.91492 L 25.682182 410.91492 L 51.364365 410.91492 L 102.72873 410.91492 Q 128.41092 410.91492 205.45746 385.23273 Q 282.504 359.55057 256.82184 333.86838 Q 256.82184 282.504 256.82184 205.45746 Q 256.82184 102.72873 308.1862 102.72873 Q 333.86838 77.04655 333.86838 51.364365 L 333.86838 25.682182 L 359.55057 0.0 Q 410.91492 0.0 410.91492 25.682182 Q 436.5971 77.04655 513.6437 77.04655 z" svg:height="5.1364365mm" draw:style-name="style-395" svg:viewBox="0.0 0.0 616.3724 513.6437" svg:width="6.163724mm" svg:x="113.51524mm" svg:y="153.06581mm"/>
          <draw:path svg:d="M 873.1942 102.72873 L 873.1942 102.72873 L 898.8764 256.82184 Q 950.2407 385.23273 950.2407 359.55057 Q 950.2407 359.55057 975.9229 410.91492 Q 1001.6051 462.2793 1001.6051 513.6437 Q 1001.6051 539.3258 1155.6982 539.3258 L 1309.7913 539.3258 L 1309.7913 539.3258 Q 1309.7913 565.008 1027.2874 565.008 Q 744.78326 565.008 693.41895 590.6902 L 642.05457 616.3724 L 565.008 616.3724 Q 487.96146 616.3724 333.86838 616.3724 Q 205.45746 616.3724 179.77528 539.3258 Q 179.77528 487.96146 128.41092 487.96146 L 102.72873 462.2793 L 77.04655 462.2793 L 25.682182 462.2793 L 25.682182 436.5971 L 25.682182 436.5971 L 0.0 410.91492 L 0.0 385.23273 L 25.682182 385.23273 L 51.364365 359.55057 L 51.364365 359.55057 L 77.04655 359.55057 L 77.04655 359.55057 L 77.04655 359.55057 L 77.04655 333.86838 L 77.04655 333.86838 L 102.72873 359.55057 L 128.41092 410.91492 L 128.41092 410.91492 L 128.41092 410.91492 L 128.41092 436.5971 L 128.41092 436.5971 L 154.0931 436.5971 L 154.0931 462.2793 L 179.77528 436.5971 Q 179.77528 436.5971 205.45746 410.91492 Q 205.45746 359.55057 410.91492 359.55057 Q 616.3724 359.55057 616.3724 256.82184 Q 616.3724 154.0931 642.05457 154.0931 Q 667.73676 154.0931 667.73676 102.72873 Q 667.73676 51.364365 719.10114 0.0 Q 770.46545 0.0 821.82983 25.682182 Q 898.8764 77.04655 873.1942 102.72873 z" svg:height="6.163724mm" draw:style-name="style-396" svg:viewBox="0.0 0.0 1309.7913 616.3724" svg:width="13.097913mm" svg:x="59.839485mm" svg:y="78.58748mm"/>
          <draw:path svg:d="M 1.8189894E-12 128.41092 Q -51.364365 25.682182 51.364365 0.0 Q 154.0931 -51.364365 154.0931 102.72873 Q 154.0931 256.82184 102.72873 256.82184 Q 51.364365 231.13965 1.8189894E-12 128.41092 z" svg:height="2.5682182mm" draw:style-name="style-397" svg:viewBox="0.0 0.0 154.0931 256.82184" svg:width="1.540931mm" svg:x="137.14285mm" svg:y="65.23274mm"/>
          <draw:path svg:d="M 436.5971 51.364365 L 462.2793 51.364365 L 487.96146 25.682182 Q 487.96146 25.682182 513.6437 25.682182 L 513.6437 51.364365 L 513.6437 51.364365 L 513.6437 77.04655 L 513.6437 77.04655 L 539.3258 77.04655 L 539.3258 77.04655 L 539.3258 102.72873 L 513.6437 102.72873 Q 487.96146 128.41092 436.5971 128.41092 Q 410.91492 128.41092 385.23273 205.45746 L 333.86838 282.504 L 333.86838 282.504 L 333.86838 282.504 L 333.86838 308.1862 L 333.86838 308.1862 L 333.86838 385.23273 Q 333.86838 436.5971 385.23273 487.96146 Q 436.5971 513.6437 462.2793 539.3258 L 462.2793 539.3258 L 410.91492 539.3258 L 359.55057 539.3258 L 308.1862 513.6437 L 256.82184 487.96146 L 205.45746 487.96146 L 154.0931 487.96146 L 77.04655 462.2793 L 0.0 436.5971 L 0.0 436.5971 L 0.0 436.5971 L 77.04655 436.5971 L 179.77528 436.5971 L 128.41092 385.23273 Q 77.04655 359.55057 128.41092 179.77528 Q 179.77528 -25.682182 282.504 0.0 Q 385.23273 25.682182 385.23273 25.682182 Q 385.23273 25.682182 436.5971 51.364365 z" svg:height="5.393258mm" draw:style-name="style-398" svg:viewBox="0.0 0.0 539.3258 539.3258" svg:width="5.393258mm" svg:x="275.05618mm" svg:y="44.430176mm"/>
          <draw:path svg:d="M 590.6902 0.0 L 616.3724 0.0 L 744.78326 0.0 L 847.512 0.0 L 847.512 0.0 L 847.512 0.0 L 847.512 25.682182 L 847.512 25.682182 L 847.512 51.364365 L 847.512 77.04655 L 847.512 77.04655 L 847.512 102.72873 L 847.512 102.72873 L 847.512 102.72873 L 821.82983 102.72873 L 821.82983 102.72873 L 821.82983 128.41092 L 847.512 128.41092 L 847.512 154.0931 L 847.512 154.0931 L 821.82983 154.0931 L 821.82983 154.0931 L 821.82983 179.77528 L 796.14764 179.77528 L 796.14764 179.77528 L 796.14764 205.45746 L 847.512 205.45746 L 873.1942 205.45746 L 873.1942 205.45746 Q 873.1942 205.45746 744.78326 256.82184 L 590.6902 308.1862 L 590.6902 308.1862 Q 565.008 308.1862 565.008 333.86838 L 565.008 333.86838 L 539.3258 333.86838 Q 513.6437 359.55057 359.55057 410.91492 Q 205.45746 462.2793 179.77528 410.91492 L 154.0931 359.55057 L 154.0931 359.55057 Q 128.41092 333.86838 128.41092 333.86838 L 128.41092 333.86838 L 128.41092 308.1862 Q 128.41092 308.1862 102.72873 308.1862 L 102.72873 308.1862 L 102.72873 308.1862 L 102.72873 282.504 L 102.72873 256.82184 L 77.04655 256.82184 L 77.04655 256.82184 L 77.04655 256.82184 L 77.04655 205.45746 L 77.04655 179.77528 L 51.364365 154.0931 L 25.682182 128.41092 L 25.682182 102.72873 L 25.682182 77.04655 L -1.8189894E-12 77.04655 L -1.8189894E-12 51.364365 L -1.8189894E-12 51.364365 L 25.682182 51.364365 L 25.682182 51.364365 L 25.682182 51.364365 L 25.682182 25.682182 L 25.682182 25.682182 L 51.364365 25.682182 L 51.364365 51.364365 L 51.364365 51.364365 L 77.04655 51.364365 L 77.04655 51.364365 L 77.04655 51.364365 L 231.13965 51.364365 Q 385.23273 51.364365 410.91492 25.682182 L 436.5971 25.682182 L 487.96146 25.682182 Q 565.008 0.0 590.6902 0.0 z" svg:height="4.109149mm" draw:style-name="style-399" svg:viewBox="0.0 0.0 873.1942 410.91492" svg:width="8.731942mm" svg:x="95.79454mm" svg:y="43.146065mm"/>
          <draw:path svg:d="M 2028.8925 51.364365 L 2105.939 51.364365 L 2131.621 25.682182 L 2131.621 25.682182 L 2131.621 1104.3339 L 2131.621 2182.9856 L 2131.621 2182.9856 Q 2105.939 2157.3032 1977.5281 2131.621 L 1823.4349 2080.2568 L 1823.4349 2054.5747 Q 1823.4349 2054.5747 1797.7528 2054.5747 L 1797.7528 2054.5747 L 1797.7528 2054.5747 Q 1772.0706 2028.8925 1772.0706 2028.8925 L 1772.0706 2003.2102 L 1746.3884 2003.2102 L 1720.7062 2003.2102 L 1669.3419 1977.5281 Q 1592.2953 1951.8458 1566.6132 1951.8458 Q 1540.9309 1951.8458 1540.9309 1926.1637 Q 1540.9309 1900.4814 1489.5665 1900.4814 Q 1463.8844 1874.7993 1438.2023 1797.7528 Q 1412.52 1720.7062 1386.8379 1720.7062 Q 1361.1556 1695.024 1386.8379 1695.024 Q 1412.52 1695.024 1412.52 1592.2953 Q 1438.2023 1515.2488 1412.52 1515.2488 Q 1386.8379 1515.2488 1412.52 1489.5665 Q 1412.52 1438.2023 1412.52 1438.2023 Q 1438.2023 1412.52 1412.52 1412.52 Q 1386.8379 1386.8379 1386.8379 1361.1556 Q 1386.8379 1309.7913 1361.1556 1309.7913 Q 1335.4735 1309.7913 1335.4735 1335.4735 Q 1309.7913 1361.1556 1284.1091 1335.4735 Q 1232.7448 1335.4735 1232.7448 1361.1556 L 1232.7448 1386.8379 L 1207.0626 1386.8379 Q 1181.3804 1386.8379 1104.3339 1335.4735 Q 1001.6051 1309.7913 1001.6051 1284.1091 Q 1001.6051 1258.427 950.2407 1258.427 Q 924.5586 1232.7448 924.5586 1207.0626 Q 898.8764 1155.6982 847.512 1181.3804 L 770.46545 1207.0626 L 770.46545 1181.3804 Q 744.78326 1181.3804 744.78326 1181.3804 L 744.78326 1207.0626 L 744.78326 1207.0626 Q 719.10114 1181.3804 693.41895 1181.3804 L 667.73676 1181.3804 L 642.05457 1155.6982 L 616.3724 1130.016 L 590.6902 1130.016 Q 539.3258 1130.016 487.96146 1104.3339 Q 410.91492 1104.3339 410.91492 1078.6516 Q 385.23273 1052.9695 333.86838 1078.6516 L 282.504 1078.6516 L 256.82184 1078.6516 L 256.82184 1078.6516 L 256.82184 1104.3339 L 231.13965 1104.3339 L 231.13965 1078.6516 L 231.13965 1027.2874 L 205.45746 1027.2874 L 205.45746 1027.2874 L 205.45746 1052.9695 L 179.77528 1052.9695 L 179.77528 1052.9695 L 179.77528 1027.2874 L 154.0931 1027.2874 L 128.41092 1027.2874 L 128.41092 1001.6051 L 128.41092 975.9229 L 154.0931 975.9229 L 179.77528 975.9229 L 179.77528 1001.6051 L 179.77528 1001.6051 L 205.45746 1001.6051 L 205.45746 975.9229 L 231.13965 975.9229 Q 256.82184 975.9229 282.504 975.9229 L 308.1862 975.9229 L 308.1862 950.2407 L 282.504 924.5586 L 282.504 924.5586 L 282.504 924.5586 L 282.504 898.8764 L 282.504 898.8764 L 308.1862 898.8764 L 308.1862 873.1942 L 308.1862 873.1942 L 333.86838 873.1942 L 333.86838 873.1942 L 333.86838 873.1942 L 333.86838 847.512 L 333.86838 847.512 L 359.55057 847.512 L 359.55057 821.82983 L 282.504 821.82983 Q 231.13965 821.82983 231.13965 770.46545 Q 231.13965 744.78326 205.45746 744.78326 Q 179.77528 770.46545 179.77528 796.14764 Q 205.45746 821.82983 179.77528 821.82983 Q 128.41092 821.82983 154.0931 770.46545 Q 179.77528 719.10114 128.41092 693.41895 L 77.04655 667.73676 L 77.04655 667.73676 L 77.04655 667.73676 L 51.364365 667.73676 L 51.364365 667.73676 L 51.364365 642.05457 L 25.682182 642.05457 L 25.682182 642.05457 L 25.682182 616.3724 L 25.682182 616.3724 L 25.682182 616.3724 L -3.6379788E-12 616.3724 L -3.6379788E-12 616.3724 L -3.6379788E-12 590.6902 L 25.682182 590.6902 L 25.682182 565.008 L 25.682182 565.008 L -3.6379788E-12 565.008 L -3.6379788E-12 565.008 L 128.41092 539.3258 Q 282.504 513.6437 308.1862 513.6437 L 333.86838 513.6437 L 385.23273 487.96146 L 462.2793 487.96146 L 462.2793 462.2793 L 487.96146 436.5971 L 487.96146 436.5971 L 487.96146 410.91492 L 410.91492 410.91492 L 333.86838 410.91492 L 256.82184 385.23273 L 179.77528 385.23273 L 179.77528 359.55057 Q 179.77528 333.86838 231.13965 333.86838 Q 256.82184 308.1862 231.13965 308.1862 L 179.77528 282.504 L 179.77528 282.504 L 179.77528 256.82184 L 179.77528 256.82184 L 179.77528 256.82184 L 205.45746 256.82184 L 205.45746 256.82184 L 179.77528 231.13965 L 128.41092 231.13965 L 128.41092 205.45746 L 128.41092 179.77528 L 179.77528 179.77528 L 205.45746 154.0931 L 179.77528 154.0931 L 128.41092 154.0931 L 128.41092 128.41092 L 128.41092 128.41092 L 821.82983 77.04655 Q 1515.2488 0.0 1669.3419 0.0 Q 1849.1172 0.0 1900.4814 25.682182 Q 1951.8458 51.364365 2028.8925 51.364365 z M 102.72873 616.3724 Q 77.04655 616.3724 128.41092 590.6902 Q 154.0931 590.6902 128.41092 616.3724 Q 128.41092 667.73676 102.72873 616.3724 z M 179.77528 667.73676 Q 179.77528 616.3724 231.13965 667.73676 Q 282.504 719.10114 231.13965 719.10114 Q 205.45746 719.10114 179.77528 667.73676 z M 1104.3339 1284.1091 Q 1078.6516 1284.1091 1155.6982 1258.427 Q 1207.0626 1258.427 1207.0626 1284.1091 Q 1207.0626 1309.7913 1181.3804 1309.7913 Q 1155.6982 1284.1091 1104.3339 1284.1091 z" svg:height="21.829855mm" draw:style-name="style-400" svg:viewBox="0.0 0.0 2131.621 2182.9856" svg:width="21.316212mm" svg:x="298.68378mm" svg:y="169.50241mm"/>
          <draw:path svg:d="M 462.2793 77.04655 L 487.96146 77.04655 L 487.96146 102.72873 Q 462.2793 128.41092 231.13965 128.41092 L 0.0 154.0931 L 0.0 128.41092 L 0.0 128.41092 L 0.0 102.72873 L 0.0 51.364365 L 154.0931 51.364365 Q 308.1862 25.682182 308.1862 0.0 Q 308.1862 -25.682182 333.86838 0.0 Q 359.55057 0.0 385.23273 25.682182 Q 385.23273 51.364365 410.91492 51.364365 Q 462.2793 51.364365 462.2793 77.04655 z" svg:height="1.540931mm" draw:style-name="style-401" svg:viewBox="0.0 0.0 487.96146 154.0931" svg:width="4.879615mm" svg:x="275.313mm" svg:y="61.637238mm"/>
          <draw:path svg:d="M 51.364365 0.0 L 51.364365 0.0 L 205.45746 0.0 Q 333.86838 0.0 359.55057 25.682182 L 359.55057 25.682182 L 359.55057 51.364365 L 359.55057 102.72873 L 513.6437 642.05457 Q 667.73676 1181.3804 693.41895 1181.3804 L 693.41895 1207.0626 L 693.41895 1284.1091 Q 667.73676 1335.4735 693.41895 1438.2023 L 693.41895 1515.2488 L 616.3724 1515.2488 L 565.008 1540.9309 L 565.008 1540.9309 L 565.008 1540.9309 L 539.3258 1540.9309 L 539.3258 1540.9309 L 539.3258 1515.2488 L 513.6437 1515.2488 L 513.6437 1438.2023 Q 513.6437 1335.4735 359.55057 1335.4735 Q 179.77528 1335.4735 179.77528 1361.1556 Q 179.77528 1386.8379 154.0931 1386.8379 Q 128.41092 1386.8379 128.41092 1412.52 L 154.0931 1438.2023 L 154.0931 1438.2023 L 154.0931 1463.8844 L 128.41092 1463.8844 L 128.41092 1489.5665 L 128.41092 1489.5665 L 102.72873 1489.5665 L 102.72873 1489.5665 L 102.72873 1489.5665 L 77.04655 1489.5665 L 51.364365 1489.5665 L 25.682182 1489.5665 L -3.6379788E-12 1489.5665 L -3.6379788E-12 1489.5665 L -3.6379788E-12 1463.8844 L -3.6379788E-12 1463.8844 L -3.6379788E-12 1463.8844 L 25.682182 1386.8379 L 51.364365 1335.4735 L 51.364365 1309.7913 Q 51.364365 1284.1091 77.04655 1284.1091 Q 102.72873 1284.1091 102.72873 1027.2874 Q 102.72873 796.14764 102.72873 770.46545 Q 102.72873 744.78326 102.72873 410.91492 L 77.04655 51.364365 L 51.364365 51.364365 Q -3.6379788E-12 51.364365 -3.6379788E-12 25.682182 L -3.6379788E-12 25.682182 L 25.682182 25.682182 Q 51.364365 0.0 51.364365 0.0 z" svg:height="15.409309mm" draw:style-name="style-402" svg:viewBox="0.0 0.0 693.41895 1540.9309" svg:width="6.9341893mm" svg:x="292.7769mm" svg:y="87.83306mm"/>
          <draw:path svg:d="M 128.41092 0.0 L 128.41092 0.0 L 154.0931 0.0 Q 179.77528 25.682182 231.13965 25.682182 L 256.82184 25.682182 L 256.82184 25.682182 L 282.504 25.682182 L 282.504 25.682182 L 282.504 25.682182 L 282.504 51.364365 L 308.1862 51.364365 L 308.1862 51.364365 L 308.1862 77.04655 L 308.1862 77.04655 L 333.86838 77.04655 L 333.86838 128.41092 L 333.86838 154.0931 L 333.86838 205.45746 L 333.86838 256.82184 L 333.86838 256.82184 L 333.86838 256.82184 L 333.86838 256.82184 Q 333.86838 282.504 308.1862 282.504 Q 282.504 282.504 282.504 205.45746 Q 256.82184 154.0931 179.77528 179.77528 Q 102.72873 179.77528 102.72873 231.13965 L 102.72873 282.504 L 102.72873 282.504 Q 102.72873 282.504 77.04655 308.1862 L 77.04655 308.1862 L 77.04655 308.1862 Q 77.04655 282.504 51.364365 282.504 L 25.682182 256.82184 L 9.094947E-13 256.82184 Q 9.094947E-13 231.13965 9.094947E-13 179.77528 Q 9.094947E-13 128.41092 25.682182 128.41092 Q 77.04655 128.41092 77.04655 77.04655 L 102.72873 25.682182 L 128.41092 25.682182 Q 128.41092 25.682182 128.41092 0.0 z" svg:height="3.081862mm" draw:style-name="style-403" svg:viewBox="0.0 0.0 333.86838 308.1862" svg:width="3.3386838mm" svg:x="77.81702mm" svg:y="148.69983mm"/>
          <draw:path svg:d="M 1232.7448 0.0 L 1258.427 0.0 L 1258.427 25.682182 L 1232.7448 51.364365 L 1232.7448 51.364365 L 1232.7448 51.364365 L 1258.427 77.04655 L 1284.1091 77.04655 L 1284.1091 102.72873 L 1284.1091 128.41092 L 1386.8379 102.72873 Q 1463.8844 102.72873 1438.2023 128.41092 Q 1438.2023 154.0931 1463.8844 179.77528 Q 1489.5665 205.45746 1489.5665 231.13965 Q 1489.5665 256.82184 1540.9309 256.82184 Q 1566.6132 256.82184 1566.6132 308.1862 Q 1540.9309 385.23273 1540.9309 385.23273 L 1540.9309 385.23273 L 1438.2023 410.91492 Q 1335.4735 410.91492 1335.4735 436.5971 Q 1335.4735 462.2793 1284.1091 462.2793 Q 1232.7448 487.96146 1232.7448 513.6437 Q 1232.7448 539.3258 1181.3804 565.008 Q 1130.016 565.008 1130.016 590.6902 L 1130.016 616.3724 L 1130.016 616.3724 Q 1130.016 616.3724 1078.6516 642.05457 Q 1052.9695 642.05457 1027.2874 616.3724 Q 1027.2874 565.008 1001.6051 616.3724 Q 975.9229 642.05457 950.2407 642.05457 Q 924.5586 642.05457 924.5586 616.3724 Q 924.5586 590.6902 898.8764 590.6902 Q 873.1942 590.6902 873.1942 616.3724 Q 873.1942 642.05457 821.82983 667.73676 Q 770.46545 667.73676 770.46545 616.3724 Q 770.46545 565.008 693.41895 565.008 Q 616.3724 565.008 436.5971 565.008 Q 256.82184 616.3724 179.77528 616.3724 L 102.72873 616.3724 L 102.72873 616.3724 L 102.72873 616.3724 L 102.72873 616.3724 L 102.72873 590.6902 L 77.04655 590.6902 L 77.04655 590.6902 L 77.04655 590.6902 L 77.04655 565.008 L 51.364365 565.008 L 25.682182 565.008 L 25.682182 539.3258 L 25.682182 513.6437 L 51.364365 513.6437 L 77.04655 513.6437 L 51.364365 487.96146 L 0.0 487.96146 L 0.0 462.2793 L 0.0 436.5971 L 25.682182 436.5971 L 25.682182 410.91492 L 25.682182 410.91492 Q 51.364365 410.91492 51.364365 359.55057 Q 51.364365 308.1862 102.72873 308.1862 Q 179.77528 333.86838 205.45746 256.82184 L 205.45746 154.0931 L 231.13965 154.0931 Q 256.82184 154.0931 308.1862 179.77528 L 333.86838 205.45746 L 436.5971 205.45746 L 539.3258 205.45746 L 539.3258 179.77528 Q 539.3258 154.0931 565.008 154.0931 Q 616.3724 154.0931 565.008 102.72873 L 539.3258 51.364365 L 565.008 51.364365 L 590.6902 51.364365 L 719.10114 77.04655 L 847.512 77.04655 L 847.512 77.04655 L 847.512 102.72873 L 847.512 102.72873 L 821.82983 102.72873 L 821.82983 102.72873 L 821.82983 102.72873 L 770.46545 154.0931 Q 719.10114 179.77528 719.10114 179.77528 L 719.10114 205.45746 L 719.10114 205.45746 L 719.10114 205.45746 L 693.41895 231.13965 L 693.41895 256.82184 L 770.46545 256.82184 L 873.1942 256.82184 L 873.1942 231.13965 L 873.1942 231.13965 L 898.8764 231.13965 L 898.8764 205.45746 L 924.5586 205.45746 Q 950.2407 205.45746 1027.2874 179.77528 Q 1078.6516 154.0931 1078.6516 102.72873 L 1078.6516 51.364365 L 1130.016 25.682182 Q 1181.3804 0.0 1232.7448 0.0 z" svg:height="6.6773677mm" draw:style-name="style-404" svg:viewBox="0.0 0.0 1566.6132 667.73676" svg:width="15.666131mm" svg:x="52.905296mm" svg:y="138.68379mm"/>
          <draw:path svg:d="M 744.78326 25.682182 L 975.9229 3.6379788E-12 L 975.9229 25.682182 Q 950.2407 25.682182 873.1942 51.364365 L 770.46545 77.04655 L 719.10114 77.04655 L 693.41895 77.04655 L 667.73676 102.72873 L 642.05457 102.72873 L 616.3724 128.41092 Q 565.008 154.0931 565.008 231.13965 Q 565.008 282.504 590.6902 385.23273 L 590.6902 487.96146 L 513.6437 565.008 Q 462.2793 642.05457 436.5971 616.3724 Q 410.91492 616.3724 385.23273 642.05457 Q 385.23273 667.73676 359.55057 667.73676 L 333.86838 667.73676 L 333.86838 642.05457 Q 308.1862 616.3724 282.504 539.3258 L 231.13965 487.96146 L 231.13965 462.2793 Q 205.45746 436.5971 154.0931 436.5971 L 77.04655 436.5971 L 51.364365 436.5971 L 51.364365 436.5971 L 25.682182 410.91492 L 0.0 410.91492 L 0.0 385.23273 L 0.0 385.23273 L 25.682182 385.23273 L 25.682182 385.23273 L 25.682182 359.55057 L 25.682182 359.55057 L 51.364365 359.55057 L 51.364365 333.86838 L 102.72873 333.86838 L 128.41092 333.86838 L 128.41092 308.1862 Q 154.0931 308.1862 231.13965 282.504 Q 308.1862 282.504 308.1862 256.82184 Q 308.1862 231.13965 359.55057 231.13965 Q 385.23273 205.45746 385.23273 179.77528 Q 410.91492 128.41092 462.2793 77.04655 Q 513.6437 25.682182 744.78326 25.682182 z" svg:height="6.6773677mm" draw:style-name="style-405" svg:viewBox="0.0 0.0 975.9229 667.73676" svg:width="9.75923mm" svg:x="44.173355mm" svg:y="193.90048mm"/>
          <draw:path svg:d="M 410.91492 0.0 L 436.5971 0.0 L 436.5971 25.682182 Q 410.91492 51.364365 385.23273 77.04655 Q 359.55057 77.04655 359.55057 128.41092 L 359.55057 179.77528 L 359.55057 231.13965 L 359.55057 282.504 L 359.55057 282.504 L 359.55057 282.504 L 359.55057 308.1862 L 359.55057 308.1862 L 385.23273 308.1862 L 385.23273 333.86838 L 590.6902 359.55057 Q 821.82983 410.91492 821.82983 436.5971 Q 873.1942 462.2793 873.1942 539.3258 L 873.1942 616.3724 L 873.1942 616.3724 Q 873.1942 616.3724 847.512 590.6902 L 821.82983 565.008 L 821.82983 539.3258 Q 821.82983 513.6437 719.10114 539.3258 L 616.3724 539.3258 L 616.3724 539.3258 Q 590.6902 539.3258 565.008 513.6437 Q 565.008 487.96146 462.2793 513.6437 Q 359.55057 539.3258 333.86838 513.6437 L 308.1862 513.6437 L 308.1862 513.6437 L 308.1862 513.6437 L 308.1862 513.6437 Q 282.504 487.96146 154.0931 487.96146 L 0.0 487.96146 L 0.0 487.96146 L 0.0 487.96146 L 0.0 462.2793 L 0.0 462.2793 L 25.682182 436.5971 L 51.364365 385.23273 L 51.364365 385.23273 L 51.364365 385.23273 L 128.41092 359.55057 Q 205.45746 333.86838 231.13965 256.82184 Q 256.82184 179.77528 282.504 128.41092 Q 308.1862 77.04655 333.86838 77.04655 L 333.86838 51.364365 L 359.55057 25.682182 Q 385.23273 25.682182 410.91492 0.0 z" svg:height="6.163724mm" draw:style-name="style-406" svg:viewBox="0.0 0.0 873.1942 616.3724" svg:width="8.731942mm" svg:x="293.29053mm" svg:y="82.95345mm"/>
          <draw:path svg:d="M 51.364365 25.682182 L 51.364365 0.0 L 102.72873 0.0 L 154.0931 0.0 L 154.0931 77.04655 Q 154.0931 154.0931 154.0931 205.45746 L 154.0931 282.504 L 128.41092 256.82184 Q 102.72873 205.45746 77.04655 205.45746 L 25.682182 205.45746 L 25.682182 205.45746 Q 0.0 179.77528 0.0 102.72873 L 0.0 51.364365 L 25.682182 51.364365 L 51.364365 51.364365 L 51.364365 25.682182 z" svg:height="2.82504mm" draw:style-name="style-407" svg:viewBox="0.0 0.0 154.0931 282.504" svg:width="1.540931mm" svg:x="295.85873mm" svg:y="67.287315mm"/>
          <draw:path svg:d="M 950.2407 0.0 L 950.2407 0.0 L 950.2407 51.364365 Q 950.2407 102.72873 950.2407 128.41092 L 950.2407 128.41092 L 975.9229 102.72873 L 975.9229 77.04655 L 1001.6051 77.04655 L 1027.2874 77.04655 L 1027.2874 102.72873 L 1052.9695 128.41092 L 1052.9695 128.41092 L 1052.9695 154.0931 L 1052.9695 154.0931 L 1052.9695 154.0931 L 1078.6516 154.0931 L 1078.6516 154.0931 L 1078.6516 128.41092 L 1104.3339 128.41092 L 1104.3339 128.41092 L 1104.3339 102.72873 L 1104.3339 102.72873 L 1104.3339 102.72873 L 1130.016 77.04655 Q 1155.6982 51.364365 1155.6982 51.364365 L 1155.6982 25.682182 L 1181.3804 25.682182 L 1207.0626 51.364365 L 1207.0626 51.364365 L 1207.0626 51.364365 L 1232.7448 77.04655 L 1258.427 102.72873 L 1258.427 102.72873 L 1258.427 102.72873 L 1258.427 128.41092 L 1258.427 128.41092 L 1284.1091 128.41092 L 1284.1091 154.0931 L 1335.4735 154.0931 L 1386.8379 154.0931 L 1386.8379 154.0931 L 1412.52 154.0931 L 1412.52 154.0931 L 1412.52 179.77528 L 1412.52 205.45746 Q 1386.8379 231.13965 1412.52 231.13965 Q 1438.2023 231.13965 1412.52 282.504 Q 1386.8379 308.1862 1386.8379 333.86838 L 1386.8379 333.86838 L 1386.8379 359.55057 Q 1361.1556 385.23273 1386.8379 385.23273 L 1386.8379 385.23273 L 1386.8379 385.23273 Q 1386.8379 410.91492 1361.1556 410.91492 Q 1335.4735 410.91492 1335.4735 462.2793 Q 1335.4735 487.96146 1309.7913 487.96146 L 1284.1091 462.2793 L 1284.1091 462.2793 L 1258.427 462.2793 L 1258.427 487.96146 L 1258.427 513.6437 L 1232.7448 513.6437 L 1232.7448 513.6437 L 1232.7448 539.3258 L 1258.427 539.3258 L 1258.427 539.3258 L 1258.427 565.008 L 1258.427 565.008 L 1258.427 565.008 L 1258.427 565.008 L 1258.427 590.6902 L 1258.427 616.3724 L 1258.427 642.05457 L 1284.1091 642.05457 L 1309.7913 667.73676 L 1309.7913 667.73676 L 1309.7913 667.73676 L 1284.1091 667.73676 L 1284.1091 667.73676 L 1284.1091 693.41895 L 1284.1091 693.41895 L 1284.1091 693.41895 L 1284.1091 719.10114 L 1207.0626 719.10114 Q 1130.016 719.10114 1052.9695 719.10114 Q 1001.6051 719.10114 847.512 796.14764 L 719.10114 873.1942 L 719.10114 873.1942 Q 693.41895 873.1942 693.41895 898.8764 L 642.05457 924.5586 L 693.41895 950.2407 Q 744.78326 975.9229 744.78326 975.9229 L 770.46545 975.9229 L 770.46545 975.9229 Q 744.78326 1001.6051 719.10114 1027.2874 L 693.41895 1027.2874 L 693.41895 1052.9695 L 693.41895 1052.9695 L 667.73676 1052.9695 L 667.73676 1078.6516 L 667.73676 1078.6516 Q 642.05457 1078.6516 642.05457 1104.3339 L 642.05457 1130.016 L 616.3724 1130.016 L 616.3724 1130.016 L 590.6902 1130.016 L 565.008 1130.016 L 565.008 1130.016 L 539.3258 1130.016 L 539.3258 1130.016 L 539.3258 1130.016 L 539.3258 1130.016 L 539.3258 1104.3339 L 513.6437 1104.3339 L 513.6437 1078.6516 L 513.6437 1078.6516 L 487.96146 1078.6516 L 487.96146 1078.6516 L 487.96146 1078.6516 L 462.2793 1104.3339 L 436.5971 1130.016 L 410.91492 1130.016 L 385.23273 1130.016 L 385.23273 1104.3339 Q 385.23273 1078.6516 410.91492 1078.6516 Q 436.5971 1052.9695 410.91492 1027.2874 L 385.23273 1027.2874 L 385.23273 1001.6051 Q 385.23273 975.9229 385.23273 924.5586 Q 385.23273 847.512 282.504 796.14764 Q 205.45746 770.46545 128.41092 744.78326 L 25.682182 719.10114 L 25.682182 719.10114 L 25.682182 719.10114 L 77.04655 693.41895 Q 102.72873 667.73676 102.72873 513.6437 Q 128.41092 333.86838 77.04655 308.1862 Q 51.364365 308.1862 25.682182 256.82184 L 25.682182 231.13965 L 25.682182 205.45746 Q 25.682182 179.77528 0.0 154.0931 L 0.0 102.72873 L 0.0 102.72873 L 25.682182 102.72873 L 25.682182 128.41092 L 25.682182 154.0931 L 51.364365 154.0931 Q 77.04655 128.41092 102.72873 102.72873 L 102.72873 51.364365 L 128.41092 51.364365 L 154.0931 51.364365 L 282.504 51.364365 L 410.91492 51.364365 L 539.3258 51.364365 L 667.73676 51.364365 L 693.41895 77.04655 Q 693.41895 102.72873 744.78326 51.364365 Q 744.78326 25.682182 770.46545 25.682182 L 770.46545 51.364365 L 796.14764 77.04655 Q 796.14764 128.41092 847.512 128.41092 Q 873.1942 128.41092 898.8764 51.364365 Q 924.5586 0.0 950.2407 0.0 z" svg:height="11.30016mm" draw:style-name="style-408" svg:viewBox="0.0 0.0 1412.52 1130.016" svg:width="14.1252mm" svg:x="97.33547mm" svg:y="67.287315mm"/>
          <draw:path svg:d="M 1155.6982 102.72873 L 1130.016 102.72873 L 1104.3339 102.72873 Q 1104.3339 102.72873 1001.6051 102.72873 L 924.5586 102.72873 L 796.14764 102.72873 Q 667.73676 102.72873 436.5971 128.41092 L 179.77528 154.0931 L 179.77528 154.0931 L 179.77528 154.0931 L 205.45746 154.0931 L 205.45746 179.77528 L 179.77528 179.77528 Q 154.0931 154.0931 128.41092 154.0931 Q 102.72873 154.0931 102.72873 179.77528 Q 102.72873 205.45746 77.04655 205.45746 L 25.682182 179.77528 L 25.682182 179.77528 Q 51.364365 154.0931 51.364365 154.0931 Q 77.04655 154.0931 51.364365 154.0931 L 25.682182 128.41092 L 25.682182 102.72873 L 25.682182 77.04655 L 0.0 77.04655 L 0.0 77.04655 L 0.0 51.364365 L 0.0 51.364365 L 282.504 51.364365 Q 590.6902 51.364365 744.78326 25.682182 L 873.1942 25.682182 L 898.8764 25.682182 Q 924.5586 25.682182 924.5586 0.0 Q 950.2407 -25.682182 950.2407 0.0 Q 950.2407 25.682182 1052.9695 51.364365 Q 1155.6982 51.364365 1181.3804 77.04655 Q 1181.3804 102.72873 1155.6982 102.72873 z" svg:height="2.0545745mm" draw:style-name="style-409" svg:viewBox="0.0 0.0 1181.3804 205.45746" svg:width="11.813804mm" svg:x="56.24398mm" svg:y="73.45104mm"/>
          <draw:path svg:d="M 2131.621 25.682182 L 2131.621 0.0 L 2131.621 0.0 L 2131.621 0.0 L 2157.3032 51.364365 Q 2182.9856 102.72873 2182.9856 102.72873 L 2182.9856 102.72873 L 2234.3499 77.04655 Q 2285.7144 51.364365 2311.3965 51.364365 L 2311.3965 51.364365 L 2311.3965 51.364365 Q 2311.3965 51.364365 2337.0786 77.04655 L 2337.0786 77.04655 L 2388.4429 128.41092 Q 2439.8074 154.0931 2414.1252 179.77528 Q 2388.4429 179.77528 2388.4429 205.45746 Q 2388.4429 231.13965 2439.8074 231.13965 Q 2465.4895 231.13965 2465.4895 308.1862 Q 2439.8074 410.91492 2465.4895 410.91492 L 2465.4895 410.91492 L 2465.4895 436.5971 L 2439.8074 436.5971 L 2439.8074 436.5971 L 2439.8074 462.2793 L 2491.1716 462.2793 L 2516.854 462.2793 L 2516.854 487.96146 L 2516.854 487.96146 L 2516.854 590.6902 Q 2491.1716 693.41895 2491.1716 667.73676 Q 2491.1716 642.05457 2491.1716 693.41895 Q 2491.1716 770.46545 2465.4895 770.46545 Q 2439.8074 770.46545 2414.1252 873.1942 Q 2388.4429 975.9229 2337.0786 1001.6051 Q 2311.3965 1027.2874 2337.0786 1078.6516 Q 2362.7607 1130.016 2285.7144 1181.3804 Q 2182.9856 1207.0626 2208.6677 1258.427 Q 2208.6677 1309.7913 1977.5281 1335.4735 Q 1746.3884 1361.1556 1720.7062 1412.52 Q 1720.7062 1489.5665 1695.024 1515.2488 Q 1669.3419 1540.9309 1669.3419 1592.2953 Q 1695.024 1617.9775 1669.3419 1643.6597 Q 1617.9775 1669.3419 1617.9775 1695.024 Q 1617.9775 1746.3884 1617.9775 1772.0706 L 1617.9775 1797.7528 L 1592.2953 1797.7528 L 1592.2953 1797.7528 L 1592.2953 1823.4349 L 1617.9775 1823.4349 L 1617.9775 1823.4349 L 1617.9775 1849.1172 L 1617.9775 1849.1172 L 1592.2953 1849.1172 L 1566.6132 1849.1172 L 1566.6132 1849.1172 L 1515.2488 1823.4349 L 1463.8844 1797.7528 L 1361.1556 1797.7528 Q 1232.7448 1797.7528 924.5586 1823.4349 Q 616.3724 1849.1172 590.6902 1797.7528 Q 565.008 1797.7528 539.3258 1797.7528 Q 513.6437 1797.7528 385.23273 1823.4349 Q 282.504 1849.1172 282.504 1797.7528 Q 308.1862 1772.0706 282.504 1772.0706 Q 256.82184 1772.0706 256.82184 1797.7528 Q 256.82184 1823.4349 179.77528 1823.4349 L 102.72873 1849.1172 L 77.04655 1823.4349 L 25.682182 1823.4349 L 25.682182 1797.7528 L 25.682182 1772.0706 L 0.0 1772.0706 L 0.0 1746.3884 L 0.0 1746.3884 L 0.0 1746.3884 L 0.0 1695.024 L 0.0 1617.9775 L 25.682182 1617.9775 Q 51.364365 1592.2953 77.04655 1566.6132 Q 77.04655 1540.9309 179.77528 1515.2488 Q 256.82184 1489.5665 231.13965 1438.2023 Q 231.13965 1361.1556 282.504 1335.4735 Q 333.86838 1284.1091 385.23273 1284.1091 Q 436.5971 1284.1091 436.5971 1232.7448 Q 462.2793 1181.3804 590.6902 1207.0626 L 719.10114 1232.7448 L 719.10114 1207.0626 L 693.41895 1207.0626 L 693.41895 1207.0626 L 693.41895 1181.3804 L 667.73676 1181.3804 Q 642.05457 1181.3804 642.05457 1130.016 Q 642.05457 1104.3339 693.41895 1078.6516 Q 719.10114 1078.6516 693.41895 1027.2874 Q 693.41895 975.9229 821.82983 924.5586 L 950.2407 873.1942 L 975.9229 873.1942 L 975.9229 873.1942 L 975.9229 847.512 L 950.2407 847.512 L 950.2407 847.512 L 950.2407 821.82983 L 950.2407 821.82983 L 950.2407 821.82983 L 975.9229 796.14764 L 1001.6051 770.46545 L 1001.6051 744.78326 L 1001.6051 719.10114 L 1027.2874 719.10114 L 1027.2874 719.10114 L 1027.2874 693.41895 L 1001.6051 693.41895 L 1001.6051 693.41895 L 1001.6051 667.73676 L 1001.6051 667.73676 L 1001.6051 667.73676 L 975.9229 667.73676 L 975.9229 667.73676 L 950.2407 667.73676 Q 924.5586 667.73676 821.82983 642.05457 L 719.10114 642.05457 L 719.10114 616.3724 Q 693.41895 590.6902 719.10114 565.008 L 744.78326 513.6437 L 744.78326 462.2793 L 744.78326 410.91492 L 719.10114 410.91492 L 693.41895 410.91492 L 719.10114 385.23273 L 744.78326 359.55057 L 744.78326 359.55057 L 744.78326 359.55057 L 719.10114 359.55057 L 719.10114 359.55057 L 744.78326 333.86838 Q 770.46545 308.1862 796.14764 308.1862 L 821.82983 282.504 L 847.512 282.504 Q 847.512 256.82184 950.2407 256.82184 L 1052.9695 256.82184 L 1078.6516 256.82184 L 1104.3339 256.82184 L 1104.3339 256.82184 L 1104.3339 256.82184 L 1130.016 256.82184 L 1130.016 256.82184 L 1130.016 231.13965 L 1155.6982 231.13965 L 1155.6982 205.45746 L 1155.6982 179.77528 L 1130.016 179.77528 L 1130.016 154.0931 L 1130.016 154.0931 L 1155.6982 154.0931 L 1155.6982 154.0931 L 1155.6982 154.0931 L 1155.6982 128.41092 L 1155.6982 128.41092 L 1181.3804 128.41092 L 1181.3804 102.72873 L 1181.3804 102.72873 L 1181.3804 102.72873 L 1232.7448 102.72873 L 1284.1091 102.72873 L 1335.4735 154.0931 Q 1361.1556 179.77528 1386.8379 231.13965 Q 1386.8379 282.504 1412.52 282.504 L 1438.2023 282.504 L 1438.2023 256.82184 Q 1438.2023 205.45746 1566.6132 179.77528 Q 1695.024 154.0931 1772.0706 102.72873 Q 1823.4349 102.72873 1926.1637 77.04655 L 2054.5747 51.364365 L 2054.5747 51.364365 L 2080.2568 51.364365 L 2080.2568 51.364365 L 2080.2568 51.364365 L 2105.939 51.364365 L 2131.621 51.364365 L 2131.621 51.364365 L 2131.621 51.364365 L 2131.621 25.682182 z" svg:height="18.49117mm" draw:style-name="style-410" svg:viewBox="0.0 0.0 2516.854 1849.1172" svg:width="25.16854mm" svg:x="40.83467mm" svg:y="120.70626mm"/>
          <draw:path svg:d="M 51.364365 308.1862 L 51.364365 0.0 L 77.04655 0.0 L 102.72873 0.0 L 128.41092 102.72873 Q 128.41092 231.13965 154.0931 179.77528 Q 179.77528 128.41092 205.45746 154.0931 Q 231.13965 154.0931 231.13965 205.45746 Q 231.13965 231.13965 256.82184 179.77528 Q 282.504 102.72873 333.86838 102.72873 Q 359.55057 102.72873 385.23273 154.0931 Q 385.23273 205.45746 385.23273 205.45746 L 410.91492 205.45746 L 410.91492 256.82184 Q 410.91492 333.86838 436.5971 333.86838 L 462.2793 333.86838 L 462.2793 359.55057 Q 436.5971 385.23273 436.5971 410.91492 L 436.5971 436.5971 L 462.2793 513.6437 L 487.96146 616.3724 L 487.96146 642.05457 L 487.96146 667.73676 L 513.6437 667.73676 L 513.6437 693.41895 L 487.96146 693.41895 Q 487.96146 719.10114 487.96146 719.10114 L 487.96146 719.10114 L 487.96146 719.10114 Q 462.2793 719.10114 462.2793 744.78326 L 462.2793 744.78326 L 436.5971 744.78326 L 410.91492 744.78326 L 385.23273 744.78326 Q 359.55057 770.46545 333.86838 719.10114 Q 308.1862 719.10114 231.13965 770.46545 L 179.77528 821.82983 L 154.0931 821.82983 L 154.0931 821.82983 L 128.41092 847.512 L 102.72873 873.1942 L 102.72873 873.1942 L 77.04655 873.1942 L 77.04655 873.1942 L 77.04655 873.1942 L 77.04655 898.8764 L 77.04655 898.8764 L 51.364365 898.8764 L 51.364365 898.8764 L 25.682182 898.8764 L 25.682182 873.1942 L 25.682182 873.1942 L 25.682182 873.1942 L 0.0 847.512 L 0.0 821.82983 L 0.0 821.82983 L 25.682182 821.82983 L 25.682182 821.82983 L 25.682182 821.82983 L 25.682182 796.14764 L 25.682182 796.14764 L 25.682182 770.46545 L 25.682182 770.46545 L 25.682182 770.46545 L 25.682182 770.46545 L 25.682182 744.78326 L 25.682182 744.78326 L 51.364365 693.41895 Q 77.04655 642.05457 51.364365 308.1862 z" svg:height="8.988764mm" draw:style-name="style-411" svg:viewBox="0.0 0.0 513.6437 898.8764" svg:width="5.1364365mm" svg:x="292.52005mm" svg:y="76.01926mm"/>
          <draw:path svg:d="M 513.6437 0.0 L 513.6437 0.0 L 565.008 51.364365 Q 590.6902 102.72873 590.6902 102.72873 L 616.3724 102.72873 L 616.3724 128.41092 L 616.3724 154.0931 L 642.05457 179.77528 L 667.73676 205.45746 L 667.73676 205.45746 L 667.73676 205.45746 L 770.46545 231.13965 L 847.512 231.13965 L 847.512 205.45746 Q 821.82983 179.77528 821.82983 102.72873 L 821.82983 25.682182 L 847.512 25.682182 L 847.512 0.0 L 924.5586 0.0 L 1001.6051 0.0 L 1001.6051 51.364365 Q 1027.2874 102.72873 1027.2874 179.77528 L 1027.2874 256.82184 L 1027.2874 616.3724 Q 1027.2874 950.2407 1001.6051 950.2407 Q 975.9229 950.2407 975.9229 1052.9695 Q 975.9229 1155.6982 975.9229 1232.7448 L 975.9229 1335.4735 L 975.9229 1412.52 L 975.9229 1489.5665 L 950.2407 1489.5665 L 924.5586 1489.5665 L 924.5586 1463.8844 L 924.5586 1463.8844 L 898.8764 1463.8844 L 898.8764 1438.2023 L 898.8764 1438.2023 L 873.1942 1438.2023 L 873.1942 1386.8379 Q 873.1942 1335.4735 873.1942 1284.1091 L 873.1942 1207.0626 L 873.1942 1078.6516 L 873.1942 924.5586 L 847.512 924.5586 L 847.512 924.5586 L 796.14764 898.8764 L 744.78326 873.1942 L 667.73676 873.1942 L 590.6902 873.1942 L 590.6902 898.8764 L 565.008 898.8764 L 565.008 1078.6516 Q 565.008 1258.427 590.6902 1386.8379 L 590.6902 1515.2488 L 462.2793 1515.2488 L 333.86838 1515.2488 L 333.86838 1515.2488 L 333.86838 1489.5665 L 282.504 1489.5665 L 231.13965 1489.5665 L 231.13965 1386.8379 Q 205.45746 1309.7913 205.45746 1309.7913 L 205.45746 1309.7913 L 205.45746 1232.7448 Q 205.45746 1130.016 205.45746 975.9229 Q 205.45746 847.512 154.0931 821.82983 L 102.72873 821.82983 L 102.72873 821.82983 Q 102.72873 821.82983 77.04655 796.14764 Q 51.364365 796.14764 51.364365 744.78326 Q 25.682182 667.73676 0.0 616.3724 L 0.0 539.3258 L 0.0 513.6437 L 0.0 487.96146 L 0.0 487.96146 L 0.0 462.2793 L 0.0 462.2793 L 0.0 462.2793 L 25.682182 462.2793 L 25.682182 436.5971 L 154.0931 436.5971 L 256.82184 436.5971 L 256.82184 410.91492 L 256.82184 385.23273 L 231.13965 385.23273 L 231.13965 359.55057 L 154.0931 359.55057 L 77.04655 359.55057 L 77.04655 333.86838 L 77.04655 333.86838 L 154.0931 333.86838 Q 231.13965 333.86838 256.82184 256.82184 Q 256.82184 205.45746 282.504 179.77528 Q 308.1862 179.77528 359.55057 102.72873 Q 410.91492 51.364365 436.5971 51.364365 Q 462.2793 77.04655 462.2793 51.364365 Q 487.96146 0.0 513.6437 0.0 z" svg:height="15.152488mm" draw:style-name="style-412" svg:viewBox="0.0 0.0 1027.2874 1515.2488" svg:width="10.272873mm" svg:x="271.7175mm" svg:y="75.505615mm"/>
          <draw:path svg:d="M 2747.9934 77.04655 L 2773.6758 0.0 L 2825.04 77.04655 Q 2876.4045 128.41092 2953.451 128.41092 Q 3030.4976 128.41092 3004.8154 102.72873 Q 2979.133 77.04655 3004.8154 77.04655 Q 3030.4976 77.04655 3030.4976 51.364365 L 3030.4976 51.364365 L 3056.1797 51.364365 L 3056.1797 77.04655 L 3081.8618 77.04655 L 3107.5442 77.04655 L 3107.5442 51.364365 L 3133.2263 51.364365 L 3133.2263 25.682182 Q 3133.2263 0.0 3158.9084 0.0 Q 3184.5906 25.682182 3184.5906 25.682182 L 3184.5906 25.682182 L 3184.5906 25.682182 Q 3184.5906 51.364365 3158.9084 51.364365 L 3158.9084 51.364365 L 3158.9084 77.04655 Q 3133.2263 77.04655 3133.2263 77.04655 L 3133.2263 102.72873 L 3133.2263 128.41092 L 3133.2263 154.0931 L 3133.2263 154.0931 L 3133.2263 179.77528 L 3313.0015 154.0931 Q 3492.7769 154.0931 3518.459 102.72873 Q 3544.141 77.04655 3569.8235 51.364365 L 3595.5056 51.364365 L 3569.8235 128.41092 Q 3544.141 179.77528 3569.8235 179.77528 L 3569.8235 205.45746 L 3544.141 205.45746 Q 3518.459 231.13965 3492.7769 256.82184 Q 3492.7769 308.1862 3441.4124 308.1862 Q 3415.7302 308.1862 3415.7302 333.86838 Q 3415.7302 359.55057 3390.048 359.55057 Q 3364.366 385.23273 3338.6838 436.5971 Q 3287.3193 513.6437 3261.6372 513.6437 Q 3235.955 539.3258 3210.2727 590.6902 Q 3184.5906 667.73676 3158.9084 744.78326 Q 3133.2263 796.14764 3158.9084 821.82983 L 3184.5906 847.512 L 3133.2263 873.1942 L 3107.5442 898.8764 L 3107.5442 898.8764 L 3081.8618 898.8764 L 3081.8618 898.8764 L 3081.8618 898.8764 L 3158.9084 924.5586 L 3235.955 950.2407 L 3287.3193 950.2407 L 3338.6838 950.2407 L 3338.6838 975.9229 L 3338.6838 975.9229 L 3287.3193 975.9229 L 3235.955 975.9229 L 2979.133 975.9229 Q 2722.3113 1001.6051 2260.032 1001.6051 L 1823.4349 1052.9695 L 1746.3884 1052.9695 L 1669.3419 1052.9695 L 1232.7448 1052.9695 L 796.14764 1052.9695 L 796.14764 1078.6516 L 796.14764 1078.6516 L 565.008 1078.6516 L 308.1862 1078.6516 L 231.13965 1078.6516 L 154.0931 1052.9695 L 77.04655 1052.9695 L 0.0 1052.9695 L 0.0 1027.2874 L 0.0 1001.6051 L 25.682182 1001.6051 L 51.364365 1001.6051 L 128.41092 924.5586 Q 205.45746 847.512 231.13965 847.512 L 256.82184 847.512 L 256.82184 821.82983 L 256.82184 821.82983 L 282.504 821.82983 L 282.504 796.14764 L 205.45746 796.14764 Q 154.0931 796.14764 154.0931 744.78326 Q 179.77528 693.41895 154.0931 693.41895 Q 128.41092 693.41895 154.0931 590.6902 Q 154.0931 513.6437 128.41092 513.6437 L 102.72873 513.6437 L 102.72873 487.96146 Q 102.72873 462.2793 205.45746 436.5971 Q 282.504 385.23273 282.504 359.55057 Q 282.504 333.86838 410.91492 282.504 Q 539.3258 231.13965 590.6902 231.13965 Q 642.05457 231.13965 642.05457 205.45746 L 642.05457 205.45746 L 642.05457 205.45746 L 667.73676 205.45746 L 667.73676 205.45746 L 667.73676 231.13965 L 770.46545 205.45746 Q 873.1942 205.45746 873.1942 128.41092 L 873.1942 77.04655 L 898.8764 77.04655 L 898.8764 77.04655 L 924.5586 51.364365 L 950.2407 51.364365 L 950.2407 128.41092 Q 950.2407 231.13965 1052.9695 231.13965 Q 1155.6982 231.13965 1438.2023 205.45746 L 1720.7062 179.77528 L 1746.3884 179.77528 L 1746.3884 179.77528 L 1951.8458 179.77528 Q 2131.621 179.77528 2260.032 154.0931 L 2414.1252 154.0931 L 2568.2183 154.0931 Q 2747.9934 154.0931 2747.9934 77.04655 z" svg:height="10.786516mm" draw:style-name="style-413" svg:viewBox="0.0 0.0 3595.5056 1078.6516" svg:width="35.955055mm" svg:x="126.35634mm" svg:y="70.626mm"/>
          <draw:path svg:d="M 205.45746 154.0931 L 205.45746 0.0 L 256.82184 0.0 Q 282.504 0.0 282.504 51.364365 Q 308.1862 128.41092 308.1862 359.55057 L 308.1862 565.008 L 282.504 590.6902 L 256.82184 616.3724 L 256.82184 616.3724 L 256.82184 616.3724 L 231.13965 590.6902 Q 205.45746 565.008 154.0931 513.6437 L 102.72873 462.2793 L 102.72873 462.2793 L 102.72873 462.2793 L 77.04655 590.6902 L 51.364365 719.10114 L 51.364365 744.78326 L 51.364365 770.46545 L 25.682182 770.46545 L 25.682182 770.46545 L 25.682182 744.78326 L 0.0 744.78326 L 0.0 565.008 Q 0.0 385.23273 25.682182 359.55057 L 25.682182 359.55057 L 25.682182 359.55057 Q 51.364365 359.55057 51.364365 308.1862 Q 51.364365 231.13965 102.72873 256.82184 Q 179.77528 282.504 205.45746 154.0931 z" svg:height="7.7046547mm" draw:style-name="style-414" svg:viewBox="0.0 0.0 308.1862 770.46545" svg:width="3.081862mm" svg:x="44.686996mm" svg:y="98.61958mm"/>
          <draw:path svg:d="M 487.96146 0.0 L 487.96146 0.0 L 539.3258 0.0 Q 565.008 0.0 565.008 25.682182 Q 565.008 51.364365 642.05457 51.364365 Q 744.78326 51.364365 796.14764 51.364365 Q 873.1942 51.364365 898.8764 77.04655 L 898.8764 77.04655 L 898.8764 154.0931 L 898.8764 231.13965 L 898.8764 231.13965 L 898.8764 231.13965 L 873.1942 256.82184 Q 873.1942 282.504 847.512 282.504 Q 821.82983 308.1862 744.78326 256.82184 Q 642.05457 231.13965 642.05457 205.45746 Q 642.05457 154.0931 590.6902 154.0931 Q 539.3258 154.0931 539.3258 179.77528 Q 539.3258 205.45746 385.23273 179.77528 Q 205.45746 154.0931 179.77528 179.77528 L 128.41092 205.45746 L 77.04655 205.45746 L 51.364365 205.45746 L 51.364365 179.77528 L 77.04655 179.77528 L 77.04655 154.0931 L 77.04655 128.41092 L 102.72873 102.72873 L 102.72873 77.04655 L 51.364365 77.04655 L -3.6379788E-12 77.04655 L 77.04655 25.682182 Q 154.0931 -25.682182 179.77528 25.682182 Q 179.77528 51.364365 231.13965 77.04655 Q 282.504 77.04655 333.86838 25.682182 Q 359.55057 0.0 410.91492 0.0 Q 462.2793 0.0 487.96146 0.0 z" svg:height="2.82504mm" draw:style-name="style-415" svg:viewBox="0.0 0.0 898.8764 282.504" svg:width="8.988764mm" svg:x="311.01123mm" svg:y="157.17496mm"/>
          <draw:path svg:d="M 25.682182 0.0 L 25.682182 0.0 L 51.364365 0.0 L 77.04655 0.0 L 77.04655 0.0 L 102.72873 0.0 L 102.72873 0.0 L 102.72873 0.0 L 102.72873 25.682182 L 102.72873 25.682182 L 128.41092 25.682182 L 128.41092 51.364365 L 333.86838 51.364365 Q 565.008 77.04655 693.41895 102.72873 Q 821.82983 102.72873 950.2407 102.72873 Q 1078.6516 102.72873 1130.016 102.72873 Q 1207.0626 102.72873 1284.1091 102.72873 L 1335.4735 102.72873 L 1335.4735 102.72873 Q 1335.4735 102.72873 1335.4735 128.41092 L 1361.1556 128.41092 L 1386.8379 128.41092 L 1438.2023 102.72873 L 1438.2023 102.72873 L 1438.2023 102.72873 L 1463.8844 102.72873 L 1463.8844 102.72873 L 1489.5665 77.04655 L 1515.2488 77.04655 L 1515.2488 102.72873 L 1489.5665 128.41092 L 1489.5665 154.0931 L 1489.5665 205.45746 L 1489.5665 205.45746 L 1489.5665 205.45746 L 1489.5665 231.13965 L 1489.5665 256.82184 L 1489.5665 256.82184 L 1489.5665 256.82184 L 1463.8844 256.82184 L 1438.2023 256.82184 L 1438.2023 256.82184 L 1438.2023 256.82184 L 1412.52 256.82184 L 1412.52 256.82184 L 1284.1091 282.504 Q 1181.3804 308.1862 1130.016 308.1862 Q 1052.9695 359.55057 924.5586 385.23273 Q 796.14764 410.91492 796.14764 462.2793 L 796.14764 487.96146 L 770.46545 487.96146 Q 744.78326 487.96146 744.78326 436.5971 Q 719.10114 385.23273 693.41895 359.55057 L 642.05457 308.1862 L 590.6902 308.1862 L 539.3258 308.1862 L 462.2793 308.1862 Q 359.55057 308.1862 256.82184 256.82184 L 128.41092 205.45746 L 77.04655 205.45746 L 25.682182 205.45746 L 25.682182 179.77528 L 0.0 179.77528 L 0.0 102.72873 L 0.0 0.0 L 25.682182 0.0 z" svg:height="4.879615mm" draw:style-name="style-416" svg:viewBox="0.0 0.0 1515.2488 487.96146" svg:width="15.152488mm" svg:x="47.255215mm" svg:y="118.65168mm"/>
          <draw:path svg:d="M 154.0931 3.6379788E-12 L 282.504 3.6379788E-12 L 308.1862 3.6379788E-12 L 333.86838 3.6379788E-12 L 333.86838 3.6379788E-12 L 359.55057 3.6379788E-12 L 359.55057 3.6379788E-12 L 359.55057 3.6379788E-12 L 359.55057 25.682182 L 359.55057 25.682182 L 359.55057 77.04655 L 359.55057 128.41092 L 359.55057 128.41092 L 359.55057 154.0931 L 359.55057 154.0931 L 359.55057 154.0931 L 333.86838 154.0931 L 333.86838 154.0931 L 282.504 231.13965 Q 205.45746 282.504 205.45746 359.55057 Q 205.45746 410.91492 179.77528 410.91492 L 179.77528 410.91492 L 179.77528 436.5971 L 154.0931 436.5971 L 154.0931 462.2793 Q 154.0931 487.96146 128.41092 487.96146 L 102.72873 487.96146 L 102.72873 462.2793 Q 102.72873 436.5971 154.0931 282.504 Q 179.77528 154.0931 102.72873 128.41092 L 25.682182 102.72873 L 25.682182 102.72873 Q 0.0 77.04655 0.0 51.364365 L 0.0 3.6379788E-12 L 0.0 3.6379788E-12 L 0.0 3.6379788E-12 L 154.0931 3.6379788E-12 z" svg:height="4.879615mm" draw:style-name="style-417" svg:viewBox="0.0 0.0 359.55057 487.96146" svg:width="3.5955055mm" svg:x="157.17496mm" svg:y="200.83467mm"/>
          <draw:path svg:d="M 231.13965 0.0 L 282.504 0.0 L 308.1862 0.0 L 333.86838 0.0 L 410.91492 25.682182 Q 487.96146 25.682182 539.3258 179.77528 Q 590.6902 333.86838 590.6902 333.86838 L 590.6902 333.86838 L 590.6902 359.55057 L 590.6902 359.55057 L 565.008 359.55057 L 565.008 385.23273 L 565.008 385.23273 L 565.008 385.23273 L 539.3258 385.23273 Q 513.6437 385.23273 385.23273 436.5971 Q 256.82184 436.5971 179.77528 487.96146 L 128.41092 539.3258 L 128.41092 565.008 L 128.41092 565.008 L 102.72873 565.008 L 102.72873 565.008 L 102.72873 539.3258 L 77.04655 513.6437 L 77.04655 513.6437 L 77.04655 539.3258 L 51.364365 539.3258 L 25.682182 539.3258 L 25.682182 436.5971 L 25.682182 333.86838 L 0.0 282.504 L 0.0 231.13965 L 0.0 205.45746 Q 25.682182 179.77528 25.682182 128.41092 L 25.682182 77.04655 L 25.682182 77.04655 Q 25.682182 77.04655 51.364365 77.04655 L 51.364365 51.364365 L 128.41092 25.682182 Q 205.45746 25.682182 231.13965 0.0 z" svg:height="5.65008mm" draw:style-name="style-418" svg:viewBox="0.0 0.0 590.6902 565.008" svg:width="5.906902mm" svg:x="100.93098mm" svg:y="52.648476mm"/>
          <draw:path svg:d="M 0.0 25.682182 L 25.682182 0.0 L 102.72873 0.0 Q 205.45746 0.0 308.1862 0.0 L 436.5971 0.0 L 513.6437 25.682182 L 565.008 25.682182 L 770.46545 25.682182 Q 950.2407 51.364365 1027.2874 51.364365 L 1078.6516 51.364365 L 1078.6516 51.364365 Q 1078.6516 51.364365 1052.9695 77.04655 L 1027.2874 102.72873 L 924.5586 102.72873 Q 821.82983 102.72873 539.3258 102.72873 Q 256.82184 102.72873 205.45746 128.41092 Q 154.0931 154.0931 179.77528 179.77528 Q 205.45746 205.45746 128.41092 205.45746 L 51.364365 231.13965 L 51.364365 205.45746 L 51.364365 205.45746 L 25.682182 205.45746 L 25.682182 205.45746 L 25.682182 205.45746 L 0.0 179.77528 L 0.0 179.77528 L 0.0 179.77528 L 0.0 179.77528 L 0.0 154.0931 L 0.0 154.0931 Q 0.0 154.0931 25.682182 102.72873 Q 25.682182 51.364365 0.0 51.364365 Q -25.682182 51.364365 0.0 25.682182 z" svg:height="2.3113964mm" draw:style-name="style-419" svg:viewBox="0.0 0.0 1078.6516 231.13965" svg:width="10.786516mm" svg:x="260.93097mm" svg:y="114.542534mm"/>
          <draw:path svg:d="M 333.86838 25.682182 L 333.86838 0.0 L 410.91492 0.0 Q 513.6437 0.0 513.6437 0.0 L 513.6437 0.0 L 539.3258 0.0 Q 565.008 0.0 565.008 25.682182 L 565.008 25.682182 L 565.008 25.682182 Q 565.008 51.364365 565.008 51.364365 L 590.6902 51.364365 L 590.6902 128.41092 L 590.6902 205.45746 L 590.6902 256.82184 Q 616.3724 308.1862 616.3724 359.55057 L 616.3724 385.23273 L 616.3724 385.23273 L 616.3724 410.91492 L 616.3724 410.91492 L 616.3724 410.91492 L 642.05457 410.91492 L 642.05457 410.91492 L 770.46545 436.5971 Q 898.8764 436.5971 898.8764 462.2793 Q 873.1942 487.96146 873.1942 513.6437 L 873.1942 539.3258 L 873.1942 539.3258 Q 873.1942 565.008 873.1942 565.008 L 898.8764 565.008 L 898.8764 616.3724 Q 873.1942 642.05457 847.512 667.73676 L 821.82983 667.73676 L 821.82983 642.05457 Q 821.82983 616.3724 770.46545 616.3724 Q 744.78326 616.3724 667.73676 616.3724 Q 616.3724 616.3724 565.008 667.73676 Q 513.6437 667.73676 487.96146 667.73676 Q 462.2793 642.05457 436.5971 642.05457 Q 385.23273 642.05457 385.23273 616.3724 Q 359.55057 565.008 359.55057 642.05457 Q 359.55057 719.10114 308.1862 719.10114 L 282.504 693.41895 L 282.504 642.05457 Q 282.504 590.6902 205.45746 590.6902 Q 154.0931 565.008 128.41092 616.3724 L 102.72873 667.73676 L 102.72873 667.73676 L 102.72873 667.73676 L 102.72873 616.3724 Q 102.72873 565.008 102.72873 487.96146 L 102.72873 410.91492 L 77.04655 410.91492 L 77.04655 410.91492 L 77.04655 385.23273 L 51.364365 385.23273 L 51.364365 385.23273 L 51.364365 359.55057 L 51.364365 359.55057 L 51.364365 359.55057 L 25.682182 359.55057 L 25.682182 359.55057 L 25.682182 333.86838 L -1.8189894E-12 333.86838 L -1.8189894E-12 282.504 L -1.8189894E-12 231.13965 L -1.8189894E-12 231.13965 L 25.682182 231.13965 L 25.682182 256.82184 L 51.364365 282.504 L 51.364365 282.504 L 51.364365 308.1862 L 51.364365 308.1862 L 51.364365 308.1862 L 77.04655 308.1862 L 77.04655 308.1862 L 77.04655 333.86838 L 102.72873 333.86838 L 102.72873 359.55057 Q 102.72873 359.55057 128.41092 410.91492 L 128.41092 462.2793 L 205.45746 462.2793 L 256.82184 462.2793 L 256.82184 436.5971 L 256.82184 436.5971 L 256.82184 410.91492 L 256.82184 359.55057 L 256.82184 359.55057 L 256.82184 359.55057 L 256.82184 333.86838 Q 256.82184 333.86838 282.504 205.45746 Q 282.504 102.72873 308.1862 102.72873 L 359.55057 77.04655 L 359.55057 51.364365 L 359.55057 25.682182 L 333.86838 25.682182 z" svg:height="7.191011mm" draw:style-name="style-420" svg:viewBox="0.0 0.0 898.8764 719.10114" svg:width="8.988764mm" svg:x="142.2793mm" svg:y="62.150883mm"/>
          <draw:path svg:d="M 77.04655 102.72873 L 77.04655 0.0 L 77.04655 0.0 L 102.72873 0.0 L 102.72873 0.0 L 102.72873 25.682182 L 128.41092 25.682182 Q 179.77528 25.682182 179.77528 51.364365 Q 179.77528 77.04655 256.82184 77.04655 Q 333.86838 102.72873 308.1862 179.77528 Q 282.504 231.13965 282.504 282.504 L 282.504 333.86838 L 308.1862 333.86838 L 333.86838 333.86838 L 333.86838 359.55057 L 333.86838 359.55057 L 359.55057 385.23273 L 359.55057 436.5971 L 359.55057 487.96146 Q 385.23273 513.6437 385.23273 590.6902 L 385.23273 642.05457 L 385.23273 642.05457 L 385.23273 642.05457 L 385.23273 873.1942 Q 385.23273 1104.3339 385.23273 1181.3804 L 385.23273 1258.427 L 410.91492 1258.427 L 410.91492 1258.427 L 333.86838 1284.1091 L 231.13965 1284.1091 L 231.13965 1284.1091 L 231.13965 1258.427 L 256.82184 1258.427 L 282.504 1258.427 L 282.504 1232.7448 L 282.504 1207.0626 L 231.13965 1207.0626 Q 205.45746 1207.0626 179.77528 1181.3804 Q 128.41092 1181.3804 128.41092 1155.6982 Q 128.41092 1130.016 77.04655 1130.016 Q 25.682182 1104.3339 25.682182 924.5586 L 0.0 744.78326 L 0.0 744.78326 Q -25.682182 719.10114 0.0 693.41895 L 0.0 642.05457 L 0.0 642.05457 Q 25.682182 616.3724 25.682182 436.5971 Q 25.682182 256.82184 51.364365 256.82184 Q 77.04655 231.13965 77.04655 231.13965 Q 77.04655 179.77528 77.04655 102.72873 z" svg:height="12.841091mm" draw:style-name="style-421" svg:viewBox="0.0 0.0 410.91492 1284.1091" svg:width="4.109149mm" svg:x="63.43499mm" svg:y="57.784912mm"/>
          <draw:path svg:d="M 25.682182 51.364365 L 51.364365 0.0 L 102.72873 0.0 L 154.0931 0.0 L 179.77528 0.0 Q 205.45746 25.682182 205.45746 282.504 Q 231.13965 539.3258 231.13965 565.008 L 231.13965 590.6902 L 282.504 590.6902 L 308.1862 616.3724 L 308.1862 616.3724 L 333.86838 616.3724 L 333.86838 719.10114 L 333.86838 796.14764 L 333.86838 796.14764 Q 308.1862 821.82983 231.13965 821.82983 L 154.0931 847.512 L 154.0931 847.512 Q 154.0931 821.82983 128.41092 821.82983 Q 77.04655 821.82983 77.04655 513.6437 Q 51.364365 205.45746 77.04655 205.45746 Q 102.72873 205.45746 51.364365 179.77528 L 0.0 179.77528 L 0.0 154.0931 Q -25.682182 128.41092 25.682182 51.364365 z" svg:height="8.475121mm" draw:style-name="style-422" svg:viewBox="0.0 0.0 333.86838 847.512" svg:width="3.3386838mm" svg:x="243.21027mm" svg:y="91.942215mm"/>
          <draw:path svg:d="M -3.6379788E-12 102.72873 L -3.6379788E-12 0.0 L 102.72873 0.0 L 231.13965 0.0 L 308.1862 0.0 Q 385.23273 0.0 410.91492 25.682182 L 436.5971 25.682182 L 436.5971 25.682182 L 436.5971 51.364365 L 462.2793 51.364365 L 487.96146 51.364365 L 487.96146 77.04655 Q 487.96146 102.72873 539.3258 102.72873 Q 565.008 128.41092 616.3724 179.77528 Q 667.73676 231.13965 667.73676 256.82184 L 667.73676 256.82184 L 616.3724 256.82184 L 565.008 256.82184 L 385.23273 231.13965 Q 205.45746 205.45746 102.72873 205.45746 Q -3.6379788E-12 154.0931 -3.6379788E-12 102.72873 z" svg:height="2.5682182mm" draw:style-name="style-423" svg:viewBox="0.0 0.0 667.73676 256.82184" svg:width="6.6773677mm" svg:x="284.04495mm" svg:y="108.37881mm"/>
          <draw:path svg:d="M 77.04655 385.23273 L 102.72873 0.0 L 102.72873 0.0 L 128.41092 0.0 L 128.41092 25.682182 L 128.41092 77.04655 L 154.0931 128.41092 L 179.77528 179.77528 L 179.77528 179.77528 L 179.77528 179.77528 L 205.45746 154.0931 L 231.13965 154.0931 L 231.13965 333.86838 Q 231.13965 513.6437 205.45746 693.41895 L 179.77528 873.1942 L 179.77528 898.8764 L 179.77528 924.5586 L 205.45746 924.5586 Q 231.13965 924.5586 231.13965 898.8764 Q 231.13965 873.1942 256.82184 873.1942 L 282.504 873.1942 L 282.504 898.8764 Q 282.504 950.2407 308.1862 950.2407 L 333.86838 950.2407 L 333.86838 975.9229 Q 333.86838 1001.6051 333.86838 1001.6051 L 333.86838 1027.2874 L 333.86838 1027.2874 Q 333.86838 1052.9695 308.1862 1052.9695 Q 282.504 1052.9695 282.504 1027.2874 Q 282.504 1001.6051 205.45746 1001.6051 Q 128.41092 1001.6051 77.04655 1001.6051 L 0.0 975.9229 L 0.0 873.1942 L 0.0 770.46545 L 0.0 770.46545 Q 25.682182 770.46545 25.682182 770.46545 Q 25.682182 796.14764 77.04655 385.23273 z" svg:height="10.529695mm" draw:style-name="style-424" svg:viewBox="0.0 0.0 333.86838 1052.9695" svg:width="3.3386838mm" svg:x="52.648476mm" svg:y="61.380417mm"/>
          <draw:path svg:d="M 898.8764 0.0 L 898.8764 0.0 L 898.8764 0.0 L 898.8764 0.0 L 898.8764 25.682182 L 898.8764 25.682182 L 924.5586 179.77528 L 924.5586 333.86838 L 898.8764 256.82184 Q 873.1942 205.45746 847.512 256.82184 Q 821.82983 333.86838 744.78326 359.55057 Q 693.41895 359.55057 642.05457 436.5971 Q 616.3724 513.6437 565.008 513.6437 Q 539.3258 539.3258 513.6437 821.82983 Q 513.6437 1078.6516 410.91492 1078.6516 L 308.1862 1078.6516 L 308.1862 1104.3339 L 308.1862 1104.3339 L 179.77528 1104.3339 L 51.364365 1104.3339 L 25.682182 1104.3339 L 0.0 1104.3339 L 0.0 667.73676 Q 25.682182 205.45746 25.682182 205.45746 Q 25.682182 205.45746 128.41092 179.77528 L 205.45746 154.0931 L 231.13965 154.0931 Q 231.13965 154.0931 231.13965 128.41092 L 231.13965 128.41092 L 256.82184 128.41092 L 282.504 128.41092 L 308.1862 102.72873 Q 333.86838 102.72873 359.55057 51.364365 Q 359.55057 25.682182 616.3724 25.682182 Q 873.1942 0.0 873.1942 0.0 Q 898.8764 0.0 898.8764 0.0 z" svg:height="11.043339mm" draw:style-name="style-425" svg:viewBox="0.0 0.0 924.5586 1104.3339" svg:width="9.245585mm" svg:x="43.40289mm" svg:y="79.10112mm"/>
          <draw:path svg:d="M 179.77528 25.682182 L 256.82184 0.0 L 205.45746 51.364365 Q 179.77528 77.04655 179.77528 256.82184 Q 179.77528 436.5971 205.45746 462.2793 L 205.45746 513.6437 L 179.77528 513.6437 Q 154.0931 513.6437 154.0931 539.3258 L 154.0931 539.3258 L 128.41092 539.3258 Q 128.41092 513.6437 102.72873 462.2793 Q 77.04655 385.23273 51.364365 385.23273 Q 25.682182 385.23273 25.682182 333.86838 L 25.682182 282.504 L 0.0 282.504 Q 0.0 256.82184 25.682182 179.77528 Q 25.682182 77.04655 51.364365 51.364365 Q 77.04655 51.364365 179.77528 25.682182 z" svg:height="5.393258mm" draw:style-name="style-426" svg:viewBox="0.0 0.0 256.82184 539.3258" svg:width="2.5682182mm" svg:x="82.439804mm" svg:y="196.72552mm"/>
          <draw:path svg:d="M 333.86838 0.0 L 333.86838 0.0 L 410.91492 0.0 Q 462.2793 25.682182 513.6437 25.682182 L 565.008 25.682182 L 616.3724 51.364365 L 642.05457 77.04655 L 590.6902 77.04655 Q 539.3258 77.04655 513.6437 102.72873 L 513.6437 128.41092 L 565.008 128.41092 L 590.6902 128.41092 L 590.6902 154.0931 L 565.008 154.0931 L 565.008 154.0931 L 565.008 179.77528 L 642.05457 128.41092 Q 719.10114 128.41092 770.46545 128.41092 Q 796.14764 128.41092 796.14764 154.0931 L 796.14764 154.0931 L 770.46545 154.0931 Q 719.10114 179.77528 719.10114 205.45746 Q 719.10114 256.82184 642.05457 231.13965 Q 565.008 231.13965 513.6437 282.504 Q 462.2793 359.55057 385.23273 385.23273 Q 308.1862 436.5971 308.1862 385.23273 Q 308.1862 359.55057 179.77528 333.86838 L 77.04655 333.86838 L 77.04655 308.1862 L 51.364365 282.504 L 51.364365 282.504 L 51.364365 282.504 L 51.364365 282.504 L 51.364365 256.82184 L 25.682182 256.82184 L 25.682182 256.82184 L 0.0 256.82184 L 0.0 256.82184 L 0.0 231.13965 L 0.0 231.13965 L 25.682182 231.13965 L 25.682182 231.13965 L 51.364365 205.45746 L 77.04655 179.77528 L 77.04655 179.77528 L 102.72873 179.77528 L 102.72873 154.0931 L 102.72873 128.41092 L 128.41092 128.41092 L 128.41092 128.41092 L 128.41092 102.72873 L 154.0931 102.72873 L 154.0931 102.72873 L 154.0931 128.41092 L 179.77528 128.41092 Q 205.45746 128.41092 205.45746 77.04655 Q 231.13965 25.682182 282.504 25.682182 Q 333.86838 25.682182 333.86838 0.0 z" svg:height="3.8523273mm" draw:style-name="style-427" svg:viewBox="0.0 0.0 796.14764 385.23273" svg:width="7.961477mm" svg:x="119.16533mm" svg:y="151.26805mm"/>
          <draw:path svg:d="M 51.364365 0.0 L 128.41092 0.0 L 154.0931 51.364365 Q 154.0931 77.04655 154.0931 102.72873 Q 154.0931 128.41092 128.41092 154.0931 L 128.41092 179.77528 L 102.72873 179.77528 Q 77.04655 205.45746 51.364365 179.77528 L 0.0 179.77528 L 25.682182 179.77528 L 51.364365 179.77528 L 51.364365 154.0931 L 51.364365 128.41092 L 25.682182 128.41092 L 25.682182 128.41092 L 25.682182 102.72873 Q 0.0 102.72873 0.0 102.72873 L 0.0 102.72873 L 0.0 51.364365 Q 0.0 25.682182 51.364365 0.0 z" svg:height="1.7977527mm" draw:style-name="style-428" svg:viewBox="0.0 0.0 154.0931 179.77528" svg:width="1.540931mm" svg:x="33.386837mm" svg:y="97.07865mm"/>
          <draw:path svg:d="M 0.0 77.04655 L 0.0 0.0 L 77.04655 25.682182 Q 154.0931 25.682182 154.0931 51.364365 Q 154.0931 77.04655 154.0931 77.04655 L 154.0931 77.04655 L 154.0931 128.41092 L 154.0931 179.77528 L 154.0931 231.13965 L 154.0931 256.82184 L 102.72873 256.82184 L 77.04655 282.504 L 51.364365 282.504 Q 0.0 282.504 0.0 256.82184 L 0.0 231.13965 L 0.0 179.77528 Q 0.0 128.41092 0.0 77.04655 z" svg:height="2.82504mm" draw:style-name="style-429" svg:viewBox="0.0 0.0 154.0931 282.504" svg:width="1.540931mm" svg:x="51.87801mm" svg:y="50.080257mm"/>
          <draw:path svg:d="M 1386.8379 25.682182 L 1438.2023 25.682182 L 1643.6597 25.682182 L 1849.1172 25.682182 L 1849.1172 25.682182 L 1849.1172 51.364365 L 1874.7993 51.364365 L 1900.4814 51.364365 L 1900.4814 77.04655 L 1900.4814 77.04655 L 1772.0706 77.04655 L 1669.3419 102.72873 L 1617.9775 102.72873 Q 1592.2953 102.72873 1463.8844 102.72873 L 1361.1556 102.72873 L 1361.1556 128.41092 L 1361.1556 128.41092 L 1335.4735 128.41092 Q 1335.4735 154.0931 1309.7913 154.0931 L 1258.427 154.0931 L 1155.6982 154.0931 Q 1052.9695 154.0931 898.8764 154.0931 Q 770.46545 154.0931 436.5971 154.0931 L 128.41092 179.77528 L 128.41092 179.77528 L 102.72873 154.0931 L 77.04655 154.0931 L 51.364365 154.0931 L 25.682182 128.41092 L 0.0 102.72873 L 128.41092 102.72873 L 256.82184 102.72873 L 282.504 77.04655 L 333.86838 51.364365 L 333.86838 51.364365 L 333.86838 51.364365 L 539.3258 25.682182 Q 770.46545 0.0 1052.9695 0.0 Q 1335.4735 0.0 1386.8379 25.682182 z" svg:height="1.7977527mm" draw:style-name="style-430" svg:viewBox="0.0 0.0 1900.4814 179.77528" svg:width="19.004814mm" svg:x="26.966291mm" svg:y="74.47833mm"/>
          <draw:path svg:d="M 719.10114 0.0 L 873.1942 0.0 L 898.8764 128.41092 Q 924.5586 282.504 950.2407 333.86838 L 950.2407 385.23273 L 950.2407 410.91492 L 975.9229 436.5971 L 975.9229 487.96146 L 975.9229 565.008 L 1001.6051 539.3258 L 1001.6051 539.3258 L 1052.9695 590.6902 Q 1078.6516 616.3724 1104.3339 667.73676 L 1130.016 719.10114 L 1130.016 744.78326 L 1130.016 744.78326 L 1130.016 770.46545 L 1130.016 796.14764 L 1130.016 796.14764 L 1104.3339 796.14764 L 1104.3339 821.82983 L 1104.3339 821.82983 L 1078.6516 821.82983 L 1052.9695 796.14764 L 1027.2874 796.14764 L 1001.6051 796.14764 L 1001.6051 770.46545 Q 975.9229 770.46545 975.9229 744.78326 Q 975.9229 693.41895 847.512 693.41895 Q 744.78326 693.41895 719.10114 693.41895 Q 719.10114 719.10114 693.41895 744.78326 Q 667.73676 744.78326 667.73676 796.14764 Q 667.73676 821.82983 565.008 821.82983 Q 487.96146 847.512 385.23273 847.512 Q 282.504 847.512 256.82184 796.14764 Q 256.82184 770.46545 179.77528 744.78326 L 102.72873 744.78326 L 102.72873 719.10114 L 102.72873 719.10114 L 77.04655 719.10114 L 77.04655 744.78326 L 77.04655 744.78326 L 77.04655 744.78326 L 77.04655 744.78326 Q 51.364365 744.78326 25.682182 667.73676 L 0.0 590.6902 L 51.364365 436.5971 Q 102.72873 282.504 205.45746 205.45746 Q 333.86838 128.41092 333.86838 102.72873 L 333.86838 102.72873 L 462.2793 51.364365 Q 590.6902 25.682182 719.10114 0.0 z" svg:height="8.475121mm" draw:style-name="style-431" svg:viewBox="0.0 0.0 1130.016 847.512" svg:width="11.30016mm" svg:x="58.555378mm" svg:y="35.698235mm"/>
          <draw:path svg:d="M 539.3258 25.682182 L 565.008 0.0 L 565.008 0.0 L 565.008 25.682182 L 565.008 25.682182 L 565.008 25.682182 L 590.6902 25.682182 L 590.6902 25.682182 L 719.10114 77.04655 Q 873.1942 102.72873 898.8764 205.45746 Q 924.5586 308.1862 950.2407 333.86838 Q 1001.6051 333.86838 1052.9695 359.55057 Q 1130.016 359.55057 1181.3804 436.5971 Q 1232.7448 487.96146 1284.1091 539.3258 Q 1335.4735 539.3258 1335.4735 565.008 L 1335.4735 565.008 L 1361.1556 539.3258 Q 1386.8379 513.6437 1386.8379 462.2793 Q 1386.8379 410.91492 1438.2023 410.91492 L 1489.5665 410.91492 L 1489.5665 410.91492 Q 1515.2488 385.23273 1515.2488 385.23273 L 1515.2488 385.23273 L 1540.9309 385.23273 Q 1592.2953 385.23273 1592.2953 410.91492 L 1592.2953 436.5971 L 1617.9775 436.5971 L 1617.9775 436.5971 L 1643.6597 436.5971 L 1669.3419 436.5971 L 1669.3419 436.5971 L 1695.024 436.5971 L 1695.024 436.5971 L 1695.024 436.5971 L 1695.024 462.2793 L 1695.024 462.2793 L 1669.3419 462.2793 L 1669.3419 487.96146 L 1669.3419 487.96146 L 1643.6597 487.96146 L 1643.6597 539.3258 L 1643.6597 565.008 L 1643.6597 590.6902 L 1643.6597 642.05457 L 1617.9775 642.05457 L 1617.9775 642.05457 L 1592.2953 642.05457 Q 1540.9309 642.05457 1540.9309 616.3724 Q 1515.2488 590.6902 1361.1556 693.41895 Q 1232.7448 770.46545 1052.9695 796.14764 Q 873.1942 847.512 847.512 796.14764 Q 821.82983 770.46545 770.46545 770.46545 Q 719.10114 796.14764 616.3724 744.78326 Q 539.3258 693.41895 513.6437 667.73676 Q 513.6437 642.05457 487.96146 590.6902 Q 462.2793 539.3258 410.91492 539.3258 Q 385.23273 565.008 385.23273 539.3258 Q 359.55057 513.6437 333.86838 513.6437 Q 308.1862 487.96146 308.1862 462.2793 Q 282.504 436.5971 205.45746 462.2793 L 128.41092 487.96146 L 128.41092 487.96146 L 128.41092 487.96146 L 102.72873 462.2793 L 77.04655 462.2793 L 77.04655 487.96146 L 77.04655 513.6437 L 51.364365 513.6437 L 0.0 487.96146 L 0.0 487.96146 L 0.0 487.96146 L 25.682182 487.96146 L 25.682182 487.96146 L 25.682182 462.2793 L 51.364365 462.2793 L 51.364365 462.2793 L 51.364365 436.5971 L 77.04655 436.5971 L 102.72873 436.5971 L 102.72873 410.91492 L 102.72873 410.91492 L 77.04655 410.91492 L 77.04655 385.23273 L 77.04655 385.23273 L 102.72873 385.23273 L 102.72873 385.23273 L 102.72873 385.23273 L 102.72873 359.55057 L 102.72873 359.55057 L 128.41092 359.55057 L 128.41092 333.86838 L 128.41092 333.86838 Q 154.0931 333.86838 154.0931 282.504 L 179.77528 256.82184 L 205.45746 256.82184 Q 205.45746 231.13965 205.45746 231.13965 L 205.45746 231.13965 L 205.45746 205.45746 L 205.45746 179.77528 L 205.45746 179.77528 Q 231.13965 179.77528 359.55057 179.77528 Q 462.2793 231.13965 487.96146 128.41092 Q 513.6437 51.364365 539.3258 25.682182 z" svg:height="7.961477mm" draw:style-name="style-432" svg:viewBox="0.0 0.0 1695.024 796.14764" svg:width="16.950241mm" svg:x="60.60995mm" svg:y="150.24077mm"/>
          <draw:path svg:d="M 333.86838 77.04655 L 333.86838 77.04655 L 333.86838 77.04655 Q 359.55057 51.364365 359.55057 51.364365 L 359.55057 51.364365 L 385.23273 51.364365 Q 410.91492 51.364365 410.91492 77.04655 L 410.91492 102.72873 L 436.5971 102.72873 Q 487.96146 102.72873 513.6437 231.13965 Q 539.3258 359.55057 513.6437 359.55057 Q 487.96146 385.23273 487.96146 410.91492 L 487.96146 462.2793 L 513.6437 462.2793 L 513.6437 462.2793 L 513.6437 487.96146 L 539.3258 487.96146 L 590.6902 513.6437 Q 642.05457 539.3258 642.05457 513.6437 L 642.05457 487.96146 L 642.05457 487.96146 L 642.05457 487.96146 L 667.73676 513.6437 L 693.41895 539.3258 L 693.41895 539.3258 L 693.41895 565.008 L 719.10114 565.008 L 744.78326 565.008 L 744.78326 590.6902 L 744.78326 616.3724 L 770.46545 616.3724 L 770.46545 616.3724 L 847.512 667.73676 Q 950.2407 667.73676 950.2407 693.41895 L 950.2407 693.41895 L 898.8764 693.41895 Q 847.512 719.10114 847.512 744.78326 Q 821.82983 770.46545 796.14764 770.46545 L 770.46545 770.46545 L 744.78326 770.46545 L 719.10114 770.46545 L 642.05457 770.46545 Q 590.6902 770.46545 539.3258 770.46545 Q 462.2793 719.10114 436.5971 744.78326 Q 436.5971 770.46545 410.91492 719.10114 Q 410.91492 693.41895 333.86838 719.10114 Q 256.82184 719.10114 256.82184 693.41895 Q 231.13965 667.73676 179.77528 642.05457 L 128.41092 616.3724 L 128.41092 616.3724 L 128.41092 616.3724 L 154.0931 616.3724 L 154.0931 616.3724 L 154.0931 590.6902 L 128.41092 590.6902 L 128.41092 590.6902 L 128.41092 565.008 L 128.41092 565.008 L 128.41092 565.008 L 102.72873 565.008 L 102.72873 565.008 L 102.72873 539.3258 L 77.04655 539.3258 L 77.04655 539.3258 L 77.04655 513.6437 L 25.682182 513.6437 L 9.094947E-13 513.6437 L 9.094947E-13 513.6437 L 9.094947E-13 513.6437 L 51.364365 513.6437 L 102.72873 513.6437 L 128.41092 513.6437 Q 128.41092 513.6437 231.13965 513.6437 L 308.1862 513.6437 L 308.1862 513.6437 L 333.86838 513.6437 L 333.86838 487.96146 L 333.86838 462.2793 L 333.86838 359.55057 Q 333.86838 282.504 308.1862 205.45746 Q 282.504 154.0931 179.77528 128.41092 L 102.72873 102.72873 L 102.72873 51.364365 Q 102.72873 -1.8189894E-12 179.77528 -1.8189894E-12 Q 256.82184 -25.682182 282.504 25.682182 Q 282.504 102.72873 308.1862 102.72873 Q 333.86838 102.72873 333.86838 77.04655 z" svg:height="7.7046547mm" draw:style-name="style-433" svg:viewBox="0.0 0.0 950.2407 770.46545" svg:width="9.502407mm" svg:x="77.81702mm" svg:y="150.49759mm"/>
          <draw:path svg:d="M 719.10114 0.0 L 719.10114 0.0 L 719.10114 0.0 Q 744.78326 0.0 975.9229 25.682182 L 1207.0626 25.682182 L 1207.0626 25.682182 L 1207.0626 51.364365 L 1258.427 51.364365 L 1309.7913 51.364365 L 1361.1556 77.04655 L 1412.52 102.72873 L 1361.1556 102.72873 L 1309.7913 102.72873 L 1309.7913 128.41092 L 1335.4735 128.41092 L 1335.4735 154.0931 L 1335.4735 154.0931 L 1155.6982 154.0931 Q 975.9229 154.0931 565.008 179.77528 L 128.41092 179.77528 L 102.72873 179.77528 Q 51.364365 154.0931 0.0 154.0931 Q -25.682182 154.0931 0.0 102.72873 L 0.0 77.04655 L 77.04655 77.04655 L 154.0931 51.364365 L 385.23273 51.364365 Q 616.3724 51.364365 667.73676 25.682182 L 693.41895 25.682182 L 719.10114 25.682182 Q 719.10114 0.0 719.10114 0.0 z" svg:height="1.7977527mm" draw:style-name="style-434" svg:viewBox="0.0 0.0 1412.52 179.77528" svg:width="14.1252mm" svg:x="73.96468mm" svg:y="83.21027mm"/>
          <draw:path svg:d="M 179.77528 25.682182 L 205.45746 25.682182 L 205.45746 51.364365 Q 205.45746 77.04655 231.13965 205.45746 L 231.13965 308.1862 L 205.45746 333.86838 Q 154.0931 359.55057 154.0931 462.2793 Q 154.0931 539.3258 128.41092 565.008 L 102.72873 590.6902 L 102.72873 590.6902 L 102.72873 616.3724 L 102.72873 616.3724 L 102.72873 616.3724 L 77.04655 590.6902 L 51.364365 565.008 L 51.364365 539.3258 L 51.364365 513.6437 L 25.682182 359.55057 Q 0.0 231.13965 0.0 231.13965 L 0.0 231.13965 L 0.0 102.72873 L 0.0 0.0 L 77.04655 0.0 Q 154.0931 0.0 179.77528 25.682182 z" svg:height="6.163724mm" draw:style-name="style-435" svg:viewBox="0.0 0.0 231.13965 616.3724" svg:width="2.3113964mm" svg:x="33.900482mm" svg:y="103.24237mm"/>
          <draw:path svg:d="M 25.682182 0.0 L 25.682182 0.0 L 51.364365 0.0 L 51.364365 0.0 L 51.364365 0.0 Q 77.04655 0.0 102.72873 25.682182 L 128.41092 25.682182 L 128.41092 51.364365 L 128.41092 77.04655 L 359.55057 102.72873 Q 565.008 102.72873 590.6902 102.72873 L 590.6902 102.72873 L 616.3724 128.41092 Q 616.3724 154.0931 616.3724 154.0931 L 642.05457 154.0931 L 642.05457 154.0931 L 642.05457 179.77528 L 616.3724 179.77528 Q 565.008 154.0931 410.91492 205.45746 Q 256.82184 256.82184 256.82184 308.1862 Q 256.82184 359.55057 231.13965 359.55057 L 205.45746 359.55057 L 205.45746 410.91492 Q 205.45746 487.96146 154.0931 487.96146 L 128.41092 487.96146 L 102.72873 487.96146 Q 102.72873 462.2793 102.72873 462.2793 L 77.04655 462.2793 L 77.04655 410.91492 L 51.364365 359.55057 L 51.364365 308.1862 L 51.364365 282.504 L 25.682182 282.504 L 25.682182 256.82184 L 25.682182 256.82184 L 51.364365 256.82184 L 51.364365 256.82184 L 51.364365 231.13965 L 25.682182 205.45746 Q 0.0 179.77528 0.0 102.72873 L 0.0 51.364365 L 0.0 51.364365 Q 0.0 51.364365 25.682182 51.364365 L 25.682182 25.682182 L 25.682182 0.0 z" svg:height="4.879615mm" draw:style-name="style-436" svg:viewBox="0.0 0.0 642.05457 487.96146" svg:width="6.4205456mm" svg:x="115.056175mm" svg:y="68.82825mm"/>
          <draw:path svg:d="M 128.41092 0.0 L 179.77528 0.0 L 231.13965 0.0 Q 282.504 25.682182 282.504 154.0931 Q 282.504 308.1862 282.504 410.91492 L 282.504 487.96146 L 282.504 642.05457 Q 308.1862 770.46545 308.1862 847.512 Q 333.86838 924.5586 308.1862 1181.3804 L 282.504 1438.2023 L 282.504 1463.8844 L 282.504 1489.5665 L 256.82184 1489.5665 L 256.82184 1489.5665 L 256.82184 1515.2488 L 231.13965 1515.2488 L 231.13965 1515.2488 L 231.13965 1540.9309 L 231.13965 1540.9309 L 231.13965 1540.9309 L 205.45746 1540.9309 L 205.45746 1540.9309 L 179.77528 1566.6132 L 154.0931 1566.6132 L 128.41092 1566.6132 L 77.04655 1566.6132 L 77.04655 1540.9309 L 77.04655 1489.5665 L 51.364365 1181.3804 Q 25.682182 898.8764 25.682182 693.41895 L 0.0 487.96146 L 0.0 231.13965 Q 0.0 0.0 25.682182 0.0 Q 51.364365 0.0 128.41092 0.0 z" svg:height="15.666131mm" draw:style-name="style-437" svg:viewBox="0.0 0.0 308.1862 1566.6132" svg:width="3.081862mm" svg:x="270.94702mm" svg:y="83.723915mm"/>
          <draw:path svg:d="M 950.2407 0.0 L 950.2407 0.0 L 950.2407 0.0 L 950.2407 25.682182 L 1001.6051 25.682182 L 1027.2874 25.682182 L 1027.2874 51.364365 L 1052.9695 51.364365 L 1052.9695 102.72873 L 1052.9695 154.0931 L 1027.2874 154.0931 L 1001.6051 154.0931 L 1001.6051 179.77528 L 1001.6051 205.45746 L 975.9229 205.45746 L 975.9229 231.13965 L 975.9229 231.13965 L 950.2407 231.13965 L 950.2407 231.13965 L 950.2407 256.82184 L 950.2407 282.504 Q 924.5586 333.86838 975.9229 333.86838 Q 1027.2874 333.86838 1052.9695 359.55057 L 1104.3339 385.23273 L 1104.3339 385.23273 L 1104.3339 385.23273 L 539.3258 385.23273 L 0.0 385.23273 L 0.0 385.23273 L 0.0 385.23273 L 25.682182 359.55057 L 77.04655 333.86838 L 51.364365 333.86838 L 25.682182 333.86838 L 51.364365 308.1862 L 77.04655 282.504 L 77.04655 282.504 L 77.04655 282.504 L 102.72873 282.504 L 128.41092 282.504 L 179.77528 256.82184 Q 231.13965 231.13965 256.82184 179.77528 Q 282.504 154.0931 539.3258 128.41092 Q 796.14764 128.41092 796.14764 102.72873 L 796.14764 102.72873 L 796.14764 102.72873 Q 821.82983 77.04655 821.82983 77.04655 L 821.82983 77.04655 L 847.512 77.04655 L 873.1942 77.04655 L 873.1942 51.364365 L 898.8764 51.364365 L 898.8764 51.364365 L 898.8764 25.682182 L 898.8764 25.682182 L 898.8764 25.682182 L 924.5586 25.682182 Q 924.5586 25.682182 950.2407 0.0 z" svg:height="3.8523273mm" draw:style-name="style-438" svg:viewBox="0.0 0.0 1104.3339 385.23273" svg:width="11.043339mm" svg:x="62.92135mm" svg:y="202.11877mm"/>
          <draw:path svg:d="M 1309.7913 51.364365 L 1309.7913 0.0 L 1335.4735 25.682182 Q 1361.1556 51.364365 1386.8379 77.04655 L 1412.52 77.04655 L 1412.52 77.04655 Q 1412.52 102.72873 1386.8379 102.72873 Q 1361.1556 102.72873 1335.4735 179.77528 Q 1335.4735 231.13965 1232.7448 205.45746 L 1155.6982 205.45746 L 1027.2874 205.45746 Q 873.1942 205.45746 436.5971 231.13965 L 0.0 231.13965 L 0.0 205.45746 L 0.0 205.45746 L 0.0 179.77528 L 0.0 154.0931 L 0.0 154.0931 L 0.0 128.41092 L 0.0 128.41092 L 0.0 128.41092 L 25.682182 102.72873 L 25.682182 102.72873 L 308.1862 102.72873 Q 590.6902 102.72873 950.2407 77.04655 L 1309.7913 77.04655 L 1309.7913 51.364365 z" svg:height="2.3113964mm" draw:style-name="style-439" svg:viewBox="0.0 0.0 1412.52 231.13965" svg:width="14.1252mm" svg:x="199.29373mm" svg:y="79.10112mm"/>
          <draw:path svg:d="M 513.6437 0.0 L 565.008 0.0 L 616.3724 25.682182 L 642.05457 25.682182 L 642.05457 25.682182 Q 642.05457 51.364365 667.73676 51.364365 L 667.73676 51.364365 L 770.46545 128.41092 Q 847.512 205.45746 873.1942 179.77528 Q 924.5586 179.77528 924.5586 205.45746 L 924.5586 205.45746 L 924.5586 256.82184 Q 924.5586 308.1862 975.9229 333.86838 Q 975.9229 359.55057 1001.6051 359.55057 L 1001.6051 385.23273 L 975.9229 385.23273 Q 950.2407 385.23273 950.2407 410.91492 Q 924.5586 462.2793 975.9229 565.008 Q 1027.2874 667.73676 1052.9695 667.73676 L 1052.9695 693.41895 L 1052.9695 719.10114 L 1052.9695 719.10114 L 1052.9695 744.78326 Q 1027.2874 770.46545 1052.9695 821.82983 Q 1078.6516 847.512 1078.6516 873.1942 L 1078.6516 898.8764 L 1078.6516 924.5586 L 1078.6516 975.9229 L 1078.6516 975.9229 L 1078.6516 975.9229 L 1078.6516 1001.6051 L 1078.6516 1001.6051 L 1104.3339 1001.6051 L 1104.3339 1027.2874 L 1078.6516 1027.2874 L 1027.2874 1027.2874 L 1027.2874 1052.9695 L 1027.2874 1078.6516 L 1027.2874 1078.6516 L 1027.2874 1078.6516 L 1001.6051 1027.2874 L 975.9229 975.9229 L 975.9229 975.9229 Q 975.9229 975.9229 898.8764 873.1942 Q 821.82983 770.46545 821.82983 847.512 L 796.14764 898.8764 L 770.46545 898.8764 Q 744.78326 873.1942 667.73676 873.1942 Q 590.6902 873.1942 539.3258 873.1942 Q 487.96146 873.1942 487.96146 821.82983 Q 487.96146 796.14764 436.5971 770.46545 L 385.23273 719.10114 L 385.23273 693.41895 L 359.55057 667.73676 L 359.55057 667.73676 L 359.55057 667.73676 L 333.86838 642.05457 Q 308.1862 616.3724 256.82184 616.3724 L 205.45746 565.008 L 179.77528 565.008 L 154.0931 565.008 L 102.72873 539.3258 L 77.04655 513.6437 L 77.04655 513.6437 L 51.364365 513.6437 L 51.364365 513.6437 L 51.364365 513.6437 L 25.682182 487.96146 L 0.0 462.2793 L 0.0 462.2793 L 25.682182 462.2793 L 51.364365 462.2793 L 77.04655 462.2793 L 102.72873 487.96146 L 154.0931 513.6437 L 179.77528 513.6437 L 205.45746 513.6437 L 231.13965 539.3258 L 256.82184 565.008 L 308.1862 565.008 L 333.86838 565.008 L 333.86838 590.6902 L 359.55057 590.6902 L 359.55057 590.6902 L 359.55057 565.008 L 359.55057 565.008 L 359.55057 565.008 L 359.55057 513.6437 L 359.55057 462.2793 L 359.55057 436.5971 L 359.55057 410.91492 L 359.55057 410.91492 Q 359.55057 385.23273 333.86838 333.86838 L 282.504 308.1862 L 282.504 282.504 L 282.504 282.504 L 282.504 282.504 L 282.504 256.82184 L 308.1862 256.82184 L 359.55057 256.82184 L 359.55057 231.13965 L 359.55057 205.45746 L 385.23273 205.45746 L 410.91492 205.45746 L 462.2793 231.13965 L 513.6437 231.13965 L 513.6437 205.45746 Q 513.6437 179.77528 513.6437 154.0931 L 513.6437 128.41092 L 513.6437 128.41092 L 513.6437 128.41092 L 513.6437 102.72873 L 513.6437 77.04655 L 513.6437 77.04655 L 513.6437 51.364365 L 487.96146 51.364365 Q 462.2793 0.0 513.6437 0.0 z" svg:height="10.786516mm" draw:style-name="style-440" svg:viewBox="0.0 0.0 1104.3339 1078.6516" svg:width="11.043339mm" svg:x="127.38363mm" svg:y="46.22793mm"/>
          <draw:path svg:d="M 1540.9309 102.72873 L 1566.6132 102.72873 L 1566.6132 128.41092 L 1566.6132 154.0931 L 1643.6597 154.0931 L 1695.024 154.0931 L 1720.7062 179.77528 Q 1746.3884 205.45746 1720.7062 205.45746 L 1720.7062 231.13965 L 1695.024 308.1862 Q 1643.6597 359.55057 1643.6597 359.55057 L 1643.6597 385.23273 L 1592.2953 385.23273 Q 1566.6132 410.91492 1566.6132 410.91492 L 1566.6132 410.91492 L 821.82983 410.91492 L 77.04655 410.91492 L 77.04655 410.91492 L 77.04655 410.91492 L 51.364365 385.23273 L 0.0 359.55057 L 77.04655 359.55057 L 154.0931 359.55057 L 154.0931 333.86838 L 154.0931 333.86838 L 256.82184 333.86838 Q 333.86838 308.1862 359.55057 308.1862 L 385.23273 308.1862 L 410.91492 308.1862 Q 436.5971 308.1862 462.2793 256.82184 L 487.96146 256.82184 L 487.96146 231.13965 L 513.6437 231.13965 L 513.6437 205.45746 L 513.6437 179.77528 L 487.96146 179.77528 Q 462.2793 154.0931 410.91492 128.41092 L 359.55057 77.04655 L 359.55057 77.04655 L 359.55057 51.364365 L 359.55057 51.364365 L 359.55057 51.364365 L 333.86838 51.364365 L 333.86838 51.364365 L 333.86838 51.364365 L 333.86838 51.364365 L 359.55057 25.682182 L 385.23273 0.0 L 385.23273 0.0 L 410.91492 0.0 L 410.91492 0.0 L 410.91492 0.0 L 719.10114 0.0 Q 1052.9695 0.0 1104.3339 51.364365 Q 1155.6982 102.72873 1335.4735 102.72873 Q 1540.9309 102.72873 1540.9309 102.72873 z" svg:height="4.109149mm" draw:style-name="style-441" svg:viewBox="0.0 0.0 1720.7062 410.91492" svg:width="17.207062mm" svg:x="107.351524mm" svg:y="201.86195mm"/>
          <draw:path svg:d="M 256.82184 -1.8189894E-12 L 333.86838 -1.8189894E-12 L 565.008 -1.8189894E-12 Q 796.14764 -1.8189894E-12 821.82983 77.04655 Q 847.512 128.41092 847.512 128.41092 L 847.512 128.41092 L 847.512 128.41092 L 847.512 154.0931 L 821.82983 154.0931 Q 796.14764 154.0931 796.14764 333.86838 L 796.14764 513.6437 L 796.14764 513.6437 Q 796.14764 513.6437 770.46545 385.23273 L 744.78326 282.504 L 744.78326 282.504 Q 744.78326 282.504 642.05457 333.86838 L 513.6437 333.86838 L 487.96146 359.55057 L 462.2793 385.23273 L 462.2793 385.23273 L 487.96146 385.23273 L 487.96146 436.5971 Q 487.96146 513.6437 513.6437 539.3258 L 513.6437 539.3258 L 436.5971 539.3258 Q 385.23273 565.008 385.23273 590.6902 L 385.23273 616.3724 L 410.91492 642.05457 L 410.91492 667.73676 L 385.23273 667.73676 L 359.55057 667.73676 L 359.55057 616.3724 L 359.55057 565.008 L 333.86838 565.008 L 282.504 539.3258 L 282.504 539.3258 Q 282.504 539.3258 256.82184 539.3258 Q 231.13965 513.6437 231.13965 385.23273 Q 179.77528 282.504 205.45746 179.77528 L 205.45746 51.364365 L 102.72873 51.364365 L 0.0 51.364365 L 77.04655 25.682182 Q 179.77528 25.682182 256.82184 -1.8189894E-12 z" svg:height="6.6773677mm" draw:style-name="style-442" svg:viewBox="0.0 0.0 847.512 667.73676" svg:width="8.475121mm" svg:x="29.53451mm" svg:y="91.685394mm"/>
          <draw:path svg:d="M 616.3724 0.0 L 744.78326 0.0 L 744.78326 0.0 Q 744.78326 0.0 770.46545 25.682182 L 770.46545 25.682182 L 770.46545 25.682182 Q 770.46545 51.364365 796.14764 51.364365 Q 821.82983 77.04655 770.46545 102.72873 Q 719.10114 154.0931 616.3724 154.0931 Q 513.6437 154.0931 462.2793 179.77528 Q 410.91492 205.45746 359.55057 154.0931 Q 333.86838 102.72873 282.504 102.72873 L 231.13965 102.72873 L 231.13965 154.0931 Q 205.45746 179.77528 205.45746 179.77528 L 205.45746 179.77528 L 205.45746 154.0931 L 205.45746 102.72873 L 179.77528 102.72873 L 179.77528 102.72873 L 154.0931 102.72873 L 154.0931 102.72873 L 102.72873 77.04655 L 25.682182 77.04655 L 25.682182 51.364365 L 0.0 51.364365 L 0.0 51.364365 L 0.0 51.364365 L 256.82184 25.682182 Q 487.96146 0.0 616.3724 0.0 z" svg:height="1.7977527mm" draw:style-name="style-443" svg:viewBox="0.0 0.0 796.14764 179.77528" svg:width="7.961477mm" svg:x="58.041733mm" svg:y="74.47833mm"/>
          <draw:path svg:d="M 51.364365 -3.6379788E-12 L 51.364365 -3.6379788E-12 L 179.77528 25.682182 Q 308.1862 51.364365 359.55057 128.41092 Q 385.23273 179.77528 410.91492 179.77528 Q 436.5971 179.77528 436.5971 205.45746 L 436.5971 231.13965 L 410.91492 231.13965 L 359.55057 205.45746 L 308.1862 205.45746 Q 282.504 205.45746 205.45746 154.0931 L 154.0931 128.41092 L 154.0931 128.41092 L 154.0931 102.72873 L 102.72873 102.72873 Q 51.364365 102.72873 25.682182 77.04655 L 0.0 51.364365 L 0.0 51.364365 L 0.0 51.364365 L 25.682182 25.682182 L 51.364365 -3.6379788E-12 L 51.364365 -3.6379788E-12 z" svg:height="2.3113964mm" draw:style-name="style-444" svg:viewBox="0.0 0.0 436.5971 231.13965" svg:width="4.365971mm" svg:x="276.34027mm" svg:y="189.5345mm"/>
          <draw:path svg:d="M 821.82983 25.682182 L 821.82983 25.682182 L 821.82983 51.364365 Q 821.82983 51.364365 847.512 77.04655 L 873.1942 102.72873 L 873.1942 102.72873 L 873.1942 102.72873 L 873.1942 128.41092 L 873.1942 128.41092 L 898.8764 128.41092 L 898.8764 154.0931 L 898.8764 154.0931 L 924.5586 154.0931 L 924.5586 154.0931 L 924.5586 154.0931 L 975.9229 154.0931 Q 1027.2874 154.0931 1027.2874 154.0931 L 1027.2874 154.0931 L 1027.2874 256.82184 Q 1027.2874 333.86838 950.2407 333.86838 Q 873.1942 359.55057 873.1942 385.23273 L 847.512 410.91492 L 821.82983 410.91492 Q 821.82983 410.91492 796.14764 410.91492 Q 770.46545 436.5971 436.5971 410.91492 L 77.04655 385.23273 L 51.364365 385.23273 Q 0.0 359.55057 0.0 359.55057 L 0.0 359.55057 L 51.364365 359.55057 L 77.04655 359.55057 L 77.04655 333.86838 L 102.72873 333.86838 L 102.72873 333.86838 L 102.72873 308.1862 L 128.41092 308.1862 L 154.0931 308.1862 L 154.0931 282.504 L 154.0931 282.504 L 154.0931 256.82184 L 154.0931 231.13965 L 154.0931 231.13965 L 154.0931 205.45746 L 179.77528 205.45746 L 205.45746 205.45746 L 205.45746 154.0931 L 205.45746 102.72873 L 205.45746 102.72873 L 205.45746 102.72873 L 256.82184 128.41092 Q 282.504 154.0931 436.5971 154.0931 Q 590.6902 154.0931 693.41895 154.0931 Q 770.46545 128.41092 770.46545 51.364365 Q 744.78326 0.0 770.46545 0.0 Q 796.14764 0.0 821.82983 25.682182 z" svg:height="4.109149mm" draw:style-name="style-445" svg:viewBox="0.0 0.0 1027.2874 410.91492" svg:width="10.272873mm" svg:x="169.50241mm" svg:y="69.85554mm"/>
          <draw:path svg:d="M 102.72873 0.0 L 179.77528 0.0 L 179.77528 51.364365 L 154.0931 128.41092 L 154.0931 128.41092 L 154.0931 154.0931 L 102.72873 154.0931 L 51.364365 154.0931 L 51.364365 154.0931 Q 51.364365 128.41092 25.682182 128.41092 L 25.682182 128.41092 L 25.682182 102.72873 L 25.682182 77.04655 L 0.0 51.364365 Q 0.0 0.0 102.72873 0.0 z" svg:height="1.540931mm" draw:style-name="style-446" svg:viewBox="0.0 0.0 179.77528 154.0931" svg:width="1.7977527mm" svg:x="260.41733mm" svg:y="62.150883mm"/>
          <draw:path svg:d="M 924.5586 0.0 L 950.2407 0.0 L 950.2407 0.0 Q 950.2407 0.0 847.512 102.72873 Q 770.46545 205.45746 744.78326 256.82184 Q 744.78326 308.1862 770.46545 333.86838 Q 821.82983 359.55057 821.82983 410.91492 L 821.82983 487.96146 L 821.82983 410.91492 Q 796.14764 359.55057 719.10114 359.55057 Q 667.73676 385.23273 642.05457 719.10114 Q 642.05457 1027.2874 693.41895 1027.2874 L 744.78326 1027.2874 L 744.78326 1027.2874 L 719.10114 1052.9695 L 719.10114 1078.6516 L 719.10114 1104.3339 L 744.78326 1104.3339 L 770.46545 1104.3339 L 770.46545 1104.3339 L 770.46545 1130.016 L 770.46545 1130.016 L 796.14764 1130.016 L 796.14764 1181.3804 L 770.46545 1232.7448 L 770.46545 1232.7448 L 770.46545 1232.7448 L 719.10114 1258.427 Q 667.73676 1258.427 667.73676 1232.7448 Q 667.73676 1207.0626 642.05457 1207.0626 Q 616.3724 1207.0626 616.3724 1361.1556 L 616.3724 1515.2488 L 616.3724 1592.2953 Q 616.3724 1695.024 719.10114 1695.024 L 796.14764 1695.024 L 796.14764 1695.024 L 796.14764 1720.7062 L 719.10114 1720.7062 L 667.73676 1746.3884 L 667.73676 1746.3884 L 667.73676 1746.3884 L 642.05457 1746.3884 L 642.05457 1746.3884 L 616.3724 1746.3884 L 590.6902 1746.3884 L 513.6437 1746.3884 Q 436.5971 1746.3884 359.55057 1746.3884 L 308.1862 1746.3884 L 308.1862 1772.0706 L 308.1862 1772.0706 L 282.504 1772.0706 L 282.504 1772.0706 L 282.504 1746.3884 Q 256.82184 1746.3884 231.13965 1669.3419 L 205.45746 1592.2953 L 205.45746 1540.9309 Q 205.45746 1489.5665 179.77528 1438.2023 Q 154.0931 1386.8379 102.72873 1181.3804 Q 51.364365 950.2407 25.682182 924.5586 Q 3.6379788E-12 924.5586 3.6379788E-12 770.46545 L 3.6379788E-12 642.05457 L 51.364365 642.05457 L 128.41092 642.05457 L 154.0931 590.6902 Q 154.0931 539.3258 179.77528 513.6437 Q 205.45746 513.6437 231.13965 487.96146 Q 231.13965 462.2793 333.86838 359.55057 Q 410.91492 282.504 565.008 179.77528 Q 693.41895 102.72873 770.46545 51.364365 Q 873.1942 0.0 924.5586 0.0 z" svg:height="17.720705mm" draw:style-name="style-447" svg:viewBox="0.0 0.0 950.2407 1772.0706" svg:width="9.502407mm" svg:x="237.81702mm" svg:y="29.277689mm"/>
          <draw:path svg:d="M 513.6437 179.77528 L 539.3258 0.0 L 565.008 0.0 L 565.008 0.0 L 590.6902 179.77528 Q 590.6902 359.55057 642.05457 385.23273 Q 693.41895 385.23273 693.41895 410.91492 Q 693.41895 436.5971 744.78326 436.5971 Q 770.46545 462.2793 796.14764 462.2793 L 847.512 462.2793 L 847.512 487.96146 L 847.512 513.6437 L 821.82983 513.6437 L 796.14764 513.6437 L 796.14764 539.3258 L 796.14764 539.3258 L 744.78326 539.3258 L 693.41895 539.3258 L 539.3258 539.3258 Q 410.91492 565.008 205.45746 539.3258 L 0.0 539.3258 L 0.0 513.6437 L 0.0 462.2793 L 0.0 436.5971 L 0.0 410.91492 L 25.682182 410.91492 L 51.364365 410.91492 L 77.04655 410.91492 L 102.72873 410.91492 L 128.41092 410.91492 L 128.41092 410.91492 L 128.41092 385.23273 L 128.41092 385.23273 L 154.0931 385.23273 Q 154.0931 410.91492 333.86838 385.23273 Q 487.96146 359.55057 513.6437 179.77528 z" svg:height="5.393258mm" draw:style-name="style-448" svg:viewBox="0.0 0.0 847.512 539.3258" svg:width="8.475121mm" svg:x="57.784912mm" svg:y="65.23274mm"/>
          <draw:path svg:d="M 2568.2183 256.82184 L 2593.9004 256.82184 L 2593.9004 256.82184 Q 2593.9004 256.82184 2619.5825 282.504 L 2619.5825 282.504 L 2619.5825 308.1862 Q 2619.5825 333.86838 2645.265 333.86838 Q 2670.947 333.86838 2645.265 436.5971 Q 2619.5825 565.008 2670.947 590.6902 Q 2722.3113 616.3724 2747.9934 642.05457 Q 2747.9934 667.73676 2773.6758 693.41895 Q 2825.04 719.10114 2799.358 744.78326 Q 2799.358 770.46545 2825.04 770.46545 L 2876.4045 770.46545 L 2876.4045 770.46545 L 2876.4045 770.46545 L 2902.0867 770.46545 L 2902.0867 770.46545 L 2902.0867 796.14764 L 2927.7688 796.14764 L 2927.7688 821.82983 L 2927.7688 821.82983 L 2902.0867 821.82983 L 2902.0867 821.82983 L 2876.4045 847.512 L 2850.7222 873.1942 L 2825.04 873.1942 Q 2799.358 873.1942 2773.6758 924.5586 L 2747.9934 924.5586 L 2747.9934 950.2407 L 2722.3113 950.2407 L 2722.3113 950.2407 L 2722.3113 975.9229 L 2722.3113 975.9229 L 2722.3113 975.9229 L 2696.6292 975.9229 L 2696.6292 975.9229 L 2670.947 975.9229 Q 2670.947 975.9229 2568.2183 1001.6051 Q 2465.4895 1027.2874 2465.4895 1078.6516 Q 2465.4895 1130.016 2414.1252 1130.016 Q 2337.0786 1104.3339 2337.0786 1130.016 Q 2337.0786 1155.6982 2131.621 1181.3804 Q 1926.1637 1207.0626 1926.1637 1232.7448 Q 1926.1637 1258.427 1849.1172 1258.427 Q 1797.7528 1284.1091 1720.7062 1284.1091 Q 1643.6597 1284.1091 1643.6597 1309.7913 Q 1617.9775 1335.4735 1592.2953 1335.4735 Q 1540.9309 1335.4735 1540.9309 1386.8379 Q 1540.9309 1412.52 1489.5665 1438.2023 Q 1438.2023 1438.2023 1438.2023 1489.5665 Q 1412.52 1515.2488 1386.8379 1515.2488 Q 1361.1556 1515.2488 1361.1556 1566.6132 L 1386.8379 1617.9775 L 1361.1556 1643.6597 L 1361.1556 1669.3419 L 1335.4735 1669.3419 L 1309.7913 1669.3419 L 1309.7913 1643.6597 L 1309.7913 1617.9775 L 1284.1091 1617.9775 L 1258.427 1643.6597 L 1258.427 1643.6597 L 1232.7448 1643.6597 L 1232.7448 1643.6597 L 1232.7448 1643.6597 L 1207.0626 1669.3419 L 1181.3804 1669.3419 L 1181.3804 1643.6597 Q 1181.3804 1643.6597 1155.6982 1540.9309 Q 1155.6982 1438.2023 1078.6516 1438.2023 Q 975.9229 1463.8844 975.9229 1412.52 Q 950.2407 1335.4735 924.5586 1361.1556 Q 924.5586 1386.8379 898.8764 1361.1556 Q 873.1942 1335.4735 796.14764 1309.7913 Q 693.41895 1284.1091 642.05457 1284.1091 Q 590.6902 1284.1091 565.008 1309.7913 Q 565.008 1335.4735 513.6437 1335.4735 Q 487.96146 1335.4735 487.96146 1309.7913 Q 513.6437 1284.1091 410.91492 1284.1091 Q 308.1862 1284.1091 205.45746 1258.427 Q 128.41092 1232.7448 128.41092 1207.0626 Q 128.41092 1181.3804 102.72873 1181.3804 L 77.04655 1181.3804 L 77.04655 1207.0626 L 77.04655 1232.7448 L 51.364365 1232.7448 L 0.0 1232.7448 L 0.0 1207.0626 L 0.0 1207.0626 L 0.0 1207.0626 L 0.0 1207.0626 L 0.0 1181.3804 L 0.0 1181.3804 L 0.0 1155.6982 L 0.0 1130.016 L 25.682182 1130.016 L 51.364365 1130.016 L 51.364365 1078.6516 L 51.364365 1052.9695 L 77.04655 1027.2874 Q 77.04655 1001.6051 128.41092 1001.6051 Q 154.0931 1001.6051 179.77528 975.9229 Q 205.45746 975.9229 231.13965 975.9229 Q 256.82184 975.9229 256.82184 950.2407 Q 256.82184 924.5586 282.504 924.5586 Q 308.1862 950.2407 333.86838 924.5586 Q 333.86838 898.8764 359.55057 898.8764 Q 385.23273 898.8764 385.23273 873.1942 Q 385.23273 847.512 436.5971 821.82983 Q 462.2793 770.46545 487.96146 719.10114 Q 513.6437 693.41895 513.6437 693.41895 Q 565.008 693.41895 539.3258 616.3724 Q 539.3258 513.6437 642.05457 513.6437 Q 744.78326 513.6437 744.78326 487.96146 Q 744.78326 462.2793 770.46545 462.2793 Q 821.82983 436.5971 821.82983 410.91492 Q 873.1942 385.23273 873.1942 359.55057 Q 898.8764 359.55057 873.1942 308.1862 Q 873.1942 231.13965 873.1942 205.45746 Q 873.1942 179.77528 898.8764 154.0931 Q 924.5586 154.0931 898.8764 128.41092 Q 898.8764 102.72873 975.9229 77.04655 Q 1078.6516 51.364365 1052.9695 25.682182 Q 1052.9695 0.0 1078.6516 0.0 L 1104.3339 0.0 L 1104.3339 25.682182 Q 1104.3339 51.364365 1155.6982 25.682182 Q 1207.0626 0.0 1284.1091 0.0 Q 1335.4735 0.0 1386.8379 0.0 Q 1412.52 0.0 1463.8844 25.682182 Q 1489.5665 51.364365 1489.5665 102.72873 Q 1489.5665 128.41092 1566.6132 128.41092 Q 1643.6597 128.41092 1643.6597 102.72873 Q 1669.3419 102.72873 1797.7528 102.72873 Q 1926.1637 102.72873 2003.2102 128.41092 Q 2105.939 154.0931 2105.939 205.45746 Q 2131.621 282.504 2182.9856 282.504 Q 2260.032 282.504 2260.032 256.82184 Q 2260.032 231.13965 2362.7607 231.13965 Q 2439.8074 205.45746 2516.854 231.13965 Q 2568.2183 256.82184 2568.2183 256.82184 z M 2568.2183 359.55057 Q 2568.2183 359.55057 2568.2183 333.86838 Q 2568.2183 333.86838 2568.2183 359.55057 Q 2568.2183 359.55057 2568.2183 359.55057 z M 513.6437 770.46545 Q 513.6437 770.46545 513.6437 744.78326 Q 513.6437 744.78326 513.6437 770.46545 Q 513.6437 770.46545 513.6437 770.46545 z" svg:height="16.693419mm" draw:style-name="style-449" svg:viewBox="0.0 0.0 2927.7688 1669.3419" svg:width="29.277689mm" svg:x="232.68057mm" svg:y="125.8427mm"/>
          <draw:path svg:d="M -3.6379788E-12 25.682182 L -3.6379788E-12 0.0 L 25.682182 0.0 Q 51.364365 0.0 51.364365 25.682182 L 77.04655 51.364365 L 77.04655 51.364365 L 77.04655 25.682182 L 205.45746 51.364365 Q 333.86838 77.04655 333.86838 77.04655 L 333.86838 77.04655 L 333.86838 102.72873 Q 333.86838 128.41092 385.23273 205.45746 Q 436.5971 282.504 410.91492 410.91492 Q 359.55057 539.3258 333.86838 539.3258 L 308.1862 539.3258 L 308.1862 565.008 L 308.1862 565.008 L 282.504 565.008 Q 231.13965 539.3258 179.77528 539.3258 Q 102.72873 539.3258 102.72873 513.6437 L 77.04655 462.2793 L 77.04655 436.5971 Q 77.04655 410.91492 51.364365 333.86838 Q 51.364365 282.504 25.682182 282.504 L -3.6379788E-12 282.504 L -3.6379788E-12 256.82184 Q -25.682182 231.13965 -3.6379788E-12 154.0931 L -3.6379788E-12 77.04655 L -3.6379788E-12 25.682182 z" svg:height="5.65008mm" draw:style-name="style-450" svg:viewBox="0.0 0.0 410.91492 565.008" svg:width="4.109149mm" svg:x="265.81058mm" svg:y="44.430176mm"/>
          <draw:path svg:d="M 590.6902 0.0 L 642.05457 0.0 L 642.05457 51.364365 Q 667.73676 102.72873 667.73676 128.41092 Q 719.10114 154.0931 667.73676 179.77528 Q 616.3724 179.77528 642.05457 256.82184 Q 667.73676 333.86838 693.41895 333.86838 L 693.41895 359.55057 L 667.73676 359.55057 Q 642.05457 333.86838 616.3724 333.86838 L 590.6902 308.1862 L 565.008 308.1862 Q 565.008 282.504 513.6437 282.504 Q 487.96146 282.504 487.96146 256.82184 Q 462.2793 231.13965 436.5971 231.13965 Q 410.91492 205.45746 410.91492 231.13965 Q 410.91492 256.82184 256.82184 282.504 L 102.72873 282.504 L 102.72873 333.86838 L 102.72873 359.55057 L 102.72873 359.55057 L 77.04655 359.55057 L 77.04655 333.86838 L 51.364365 333.86838 L 51.364365 308.1862 L 51.364365 282.504 L 25.682182 256.82184 L 3.6379788E-12 231.13965 L 3.6379788E-12 205.45746 L 3.6379788E-12 179.77528 L 25.682182 179.77528 L 51.364365 179.77528 L 51.364365 154.0931 L 51.364365 154.0931 L 25.682182 128.41092 L 25.682182 102.72873 L 77.04655 102.72873 L 128.41092 102.72873 L 205.45746 77.04655 Q 256.82184 25.682182 282.504 25.682182 Q 308.1862 0.0 308.1862 25.682182 Q 308.1862 77.04655 410.91492 77.04655 Q 513.6437 77.04655 513.6437 51.364365 Q 539.3258 25.682182 590.6902 0.0 z" svg:height="3.5955055mm" draw:style-name="style-451" svg:viewBox="0.0 0.0 693.41895 359.55057" svg:width="6.9341893mm" svg:x="274.2857mm" svg:y="59.32584mm"/>
          <draw:path svg:d="M 642.05457 0.0 L 821.82983 0.0 L 821.82983 25.682182 Q 821.82983 51.364365 744.78326 77.04655 Q 642.05457 102.72873 590.6902 205.45746 Q 539.3258 308.1862 487.96146 333.86838 Q 436.5971 359.55057 333.86838 359.55057 L 231.13965 359.55057 L 128.41092 333.86838 L 0.0 333.86838 L 0.0 308.1862 L 0.0 282.504 L 25.682182 282.504 L 51.364365 308.1862 L 102.72873 308.1862 L 154.0931 308.1862 L 154.0931 282.504 L 179.77528 282.504 L 179.77528 282.504 L 179.77528 256.82184 L 179.77528 256.82184 Q 179.77528 256.82184 308.1862 128.41092 Q 436.5971 0.0 642.05457 0.0 z" svg:height="3.5955055mm" draw:style-name="style-452" svg:viewBox="0.0 0.0 821.82983 359.55057" svg:width="8.218298mm" svg:x="46.48475mm" svg:y="155.12038mm"/>
          <draw:path svg:d="M 719.10114 0.0 L 796.14764 0.0 L 796.14764 25.682182 Q 796.14764 51.364365 821.82983 51.364365 Q 873.1942 77.04655 873.1942 77.04655 L 873.1942 77.04655 L 873.1942 128.41092 Q 873.1942 205.45746 847.512 231.13965 Q 847.512 256.82184 770.46545 256.82184 L 719.10114 282.504 L 693.41895 282.504 L 667.73676 282.504 L 410.91492 282.504 L 128.41092 282.504 L 128.41092 282.504 Q 128.41092 282.504 77.04655 256.82184 Q 25.682182 256.82184 0.0 179.77528 L 0.0 77.04655 L 51.364365 77.04655 L 128.41092 77.04655 L 154.0931 51.364365 Q 205.45746 25.682182 256.82184 25.682182 L 308.1862 25.682182 L 487.96146 25.682182 Q 667.73676 25.682182 719.10114 0.0 z" svg:height="2.82504mm" draw:style-name="style-453" svg:viewBox="0.0 0.0 873.1942 282.504" svg:width="8.731942mm" svg:x="273.77206mm" svg:y="54.189404mm"/>
          <draw:path svg:d="M 1027.2874 0.0 L 1104.3339 0.0 L 1130.016 0.0 Q 1130.016 0.0 1232.7448 0.0 L 1335.4735 0.0 L 1386.8379 0.0 L 1463.8844 0.0 L 1438.2023 25.682182 L 1412.52 25.682182 L 1386.8379 25.682182 Q 1335.4735 25.682182 1335.4735 77.04655 Q 1335.4735 128.41092 1309.7913 231.13965 L 1284.1091 333.86838 L 1284.1091 256.82184 Q 1284.1091 179.77528 1130.016 179.77528 Q 975.9229 179.77528 590.6902 205.45746 L 205.45746 205.45746 L 205.45746 231.13965 L 205.45746 231.13965 L 179.77528 231.13965 L 179.77528 205.45746 L 154.0931 205.45746 L 128.41092 205.45746 L 102.72873 205.45746 L 77.04655 205.45746 L 51.364365 205.45746 L -3.6379788E-12 205.45746 L -3.6379788E-12 179.77528 L -3.6379788E-12 179.77528 L -3.6379788E-12 179.77528 L -3.6379788E-12 154.0931 L -3.6379788E-12 154.0931 L -3.6379788E-12 154.0931 L 25.682182 154.0931 L 25.682182 154.0931 L 25.682182 128.41092 L 51.364365 128.41092 L 51.364365 128.41092 L 51.364365 102.72873 L 51.364365 102.72873 L 51.364365 102.72873 L 77.04655 102.72873 L 77.04655 102.72873 L 102.72873 77.04655 L 154.0931 51.364365 L 539.3258 51.364365 Q 924.5586 0.0 1027.2874 0.0 z" svg:height="3.3386838mm" draw:style-name="style-454" svg:viewBox="0.0 0.0 1463.8844 333.86838" svg:width="14.6388445mm" svg:x="222.4077mm" svg:y="84.23756mm"/>
          <draw:path svg:d="M 77.04655 25.682182 L 77.04655 0.0 L 616.3724 25.682182 Q 1155.6982 51.364365 1284.1091 51.364365 L 1412.52 51.364365 L 1412.52 51.364365 Q 1386.8379 77.04655 1335.4735 102.72873 L 1258.427 154.0931 L 1027.2874 154.0931 Q 821.82983 154.0931 719.10114 179.77528 Q 642.05457 205.45746 462.2793 205.45746 Q 256.82184 205.45746 179.77528 205.45746 L 102.72873 154.0931 L 102.72873 179.77528 L 102.72873 179.77528 L 77.04655 179.77528 L 77.04655 154.0931 L 51.364365 154.0931 L 0.0 154.0931 L 51.364365 154.0931 Q 77.04655 128.41092 77.04655 102.72873 L 77.04655 51.364365 L 77.04655 25.682182 z" svg:height="2.0545745mm" draw:style-name="style-455" svg:viewBox="0.0 0.0 1412.52 205.45746" svg:width="14.1252mm" svg:x="151.01123mm" svg:y="97.59229mm"/>
          <draw:path svg:d="M 385.23273 25.682182 L 385.23273 25.682182 L 410.91492 0.0 L 462.2793 0.0 L 462.2793 25.682182 L 462.2793 51.364365 L 487.96146 128.41092 Q 513.6437 205.45746 539.3258 179.77528 Q 565.008 179.77528 565.008 231.13965 Q 565.008 256.82184 565.008 333.86838 L 565.008 410.91492 L 565.008 410.91492 L 565.008 410.91492 L 539.3258 436.5971 Q 539.3258 462.2793 513.6437 487.96146 Q 462.2793 513.6437 462.2793 590.6902 Q 462.2793 693.41895 462.2793 693.41895 Q 462.2793 719.10114 462.2793 744.78326 L 462.2793 770.46545 L 410.91492 770.46545 Q 385.23273 744.78326 359.55057 770.46545 L 308.1862 796.14764 L 308.1862 796.14764 Q 308.1862 796.14764 282.504 744.78326 L 256.82184 693.41895 L 256.82184 642.05457 L 256.82184 616.3724 L 282.504 590.6902 L 282.504 565.008 L 256.82184 565.008 L 231.13965 590.6902 L 231.13965 590.6902 L 205.45746 590.6902 L 205.45746 590.6902 L 205.45746 590.6902 L 154.0931 616.3724 L 128.41092 616.3724 L 128.41092 590.6902 Q 102.72873 590.6902 102.72873 590.6902 L 102.72873 590.6902 L 102.72873 590.6902 L 102.72873 565.008 L 77.04655 565.008 L 77.04655 539.3258 L 51.364365 539.3258 L 0.0 539.3258 L 0.0 513.6437 L 0.0 513.6437 L 25.682182 513.6437 L 25.682182 487.96146 L 25.682182 487.96146 L 51.364365 487.96146 L 51.364365 462.2793 Q 51.364365 436.5971 102.72873 436.5971 Q 128.41092 436.5971 102.72873 436.5971 Q 51.364365 385.23273 128.41092 333.86838 Q 205.45746 282.504 154.0931 231.13965 Q 154.0931 154.0931 102.72873 154.0931 L 102.72873 154.0931 L 102.72873 128.41092 L 102.72873 77.04655 L 102.72873 77.04655 L 102.72873 77.04655 L 102.72873 51.364365 L 102.72873 51.364365 L 128.41092 51.364365 L 128.41092 77.04655 L 205.45746 77.04655 Q 256.82184 77.04655 282.504 51.364365 L 308.1862 51.364365 L 333.86838 51.364365 L 359.55057 25.682182 L 359.55057 25.682182 L 359.55057 25.682182 L 385.23273 25.682182 z M 154.0931 385.23273 Q 154.0931 385.23273 179.77528 385.23273 Q 179.77528 385.23273 154.0931 385.23273 Q 154.0931 385.23273 154.0931 385.23273 z" svg:height="7.961477mm" draw:style-name="style-456" svg:viewBox="0.0 0.0 565.008 796.14764" svg:width="5.65008mm" svg:x="59.582664mm" svg:y="113.77207mm"/>
          <draw:path svg:d="M 513.6437 0.0 L 513.6437 0.0 L 539.3258 0.0 Q 590.6902 25.682182 616.3724 102.72873 Q 642.05457 205.45746 667.73676 256.82184 L 667.73676 282.504 L 642.05457 256.82184 Q 590.6902 231.13965 590.6902 359.55057 Q 565.008 513.6437 410.91492 513.6437 L 256.82184 513.6437 L 256.82184 539.3258 L 256.82184 539.3258 L 179.77528 539.3258 L 102.72873 565.008 L 51.364365 565.008 L 0.0 565.008 L 0.0 487.96146 L 0.0 410.91492 L 0.0 308.1862 L 25.682182 205.45746 L 25.682182 154.0931 Q 51.364365 102.72873 282.504 51.364365 Q 513.6437 0.0 513.6437 0.0 z" svg:height="5.65008mm" draw:style-name="style-457" svg:viewBox="0.0 0.0 667.73676 565.008" svg:width="6.6773677mm" svg:x="38.266453mm" svg:y="92.9695mm"/>
          <draw:path svg:d="M 642.05457 0.0 L 642.05457 0.0 L 642.05457 25.682182 L 667.73676 25.682182 L 667.73676 25.682182 L 667.73676 51.364365 L 693.41895 51.364365 L 719.10114 51.364365 L 719.10114 51.364365 Q 719.10114 51.364365 744.78326 77.04655 L 770.46545 102.72873 L 770.46545 102.72873 L 796.14764 102.72873 L 796.14764 128.41092 L 796.14764 154.0931 L 924.5586 154.0931 L 1052.9695 154.0931 L 1027.2874 179.77528 Q 975.9229 205.45746 975.9229 231.13965 L 975.9229 256.82184 L 950.2407 256.82184 L 924.5586 256.82184 L 924.5586 282.504 L 924.5586 308.1862 L 873.1942 308.1862 Q 847.512 308.1862 821.82983 282.504 Q 796.14764 256.82184 770.46545 256.82184 Q 744.78326 256.82184 719.10114 256.82184 Q 667.73676 256.82184 642.05457 282.504 Q 616.3724 308.1862 565.008 308.1862 L 513.6437 308.1862 L 487.96146 308.1862 Q 462.2793 308.1862 462.2793 333.86838 Q 462.2793 359.55057 436.5971 282.504 Q 410.91492 205.45746 256.82184 256.82184 L 128.41092 308.1862 L 102.72873 308.1862 L 102.72873 308.1862 L 51.364365 282.504 L 0.0 282.504 L 0.0 256.82184 L 0.0 231.13965 L 25.682182 231.13965 L 25.682182 205.45746 L 25.682182 205.45746 L 25.682182 205.45746 L 51.364365 205.45746 L 102.72873 205.45746 L 102.72873 154.0931 L 102.72873 102.72873 L 77.04655 102.72873 L 77.04655 102.72873 L 77.04655 77.04655 L 102.72873 77.04655 L 102.72873 77.04655 L 102.72873 51.364365 L 282.504 51.364365 L 462.2793 51.364365 L 539.3258 25.682182 Q 616.3724 0.0 616.3724 0.0 Q 616.3724 0.0 642.05457 0.0 z" svg:height="3.3386838mm" draw:style-name="style-458" svg:viewBox="0.0 0.0 1052.9695 333.86838" svg:width="10.529695mm" svg:x="29.277689mm" svg:y="55.473515mm"/>
          <draw:path svg:d="M 205.45746 25.682182 L 205.45746 25.682182 L 205.45746 0.0 L 231.13965 0.0 L 231.13965 0.0 L 231.13965 25.682182 L 231.13965 25.682182 L 231.13965 25.682182 L 256.82184 51.364365 L 282.504 77.04655 L 282.504 77.04655 L 282.504 77.04655 L 282.504 102.72873 L 282.504 102.72873 L 410.91492 333.86838 Q 539.3258 539.3258 539.3258 565.008 L 539.3258 590.6902 L 539.3258 590.6902 Q 539.3258 616.3724 513.6437 590.6902 L 487.96146 590.6902 L 487.96146 590.6902 Q 487.96146 590.6902 308.1862 590.6902 L 128.41092 590.6902 L 77.04655 590.6902 Q 0.0 590.6902 0.0 487.96146 L 25.682182 410.91492 L 51.364365 333.86838 Q 77.04655 256.82184 102.72873 231.13965 L 102.72873 205.45746 L 102.72873 205.45746 Q 128.41092 205.45746 128.41092 179.77528 L 128.41092 179.77528 L 128.41092 154.0931 L 128.41092 128.41092 L 154.0931 102.72873 Q 179.77528 77.04655 179.77528 51.364365 L 179.77528 25.682182 L 205.45746 25.682182 z" svg:height="5.906902mm" draw:style-name="style-459" svg:viewBox="0.0 0.0 539.3258 590.6902" svg:width="5.393258mm" svg:x="223.17816mm" svg:y="51.107544mm"/>
          <draw:path svg:d="M 462.2793 179.77528 L 462.2793 205.45746 L 462.2793 231.13965 Q 436.5971 231.13965 462.2793 256.82184 L 462.2793 282.504 L 462.2793 282.504 Q 436.5971 282.504 436.5971 282.504 L 436.5971 308.1862 L 385.23273 308.1862 Q 308.1862 282.504 231.13965 282.504 Q 128.41092 282.504 128.41092 256.82184 Q 102.72873 231.13965 51.364365 256.82184 L 0.0 282.504 L 0.0 231.13965 Q 25.682182 154.0931 25.682182 128.41092 L 25.682182 102.72873 L 25.682182 102.72873 L 51.364365 77.04655 L 51.364365 77.04655 L 51.364365 77.04655 L 51.364365 77.04655 L 51.364365 77.04655 L 154.0931 51.364365 Q 282.504 51.364365 256.82184 25.682182 Q 256.82184 0.0 282.504 0.0 Q 308.1862 0.0 333.86838 77.04655 Q 333.86838 128.41092 385.23273 154.0931 Q 462.2793 154.0931 462.2793 179.77528 z" svg:height="3.081862mm" draw:style-name="style-460" svg:viewBox="0.0 0.0 462.2793 308.1862" svg:width="4.6227927mm" svg:x="92.199036mm" svg:y="154.34991mm"/>
          <draw:path svg:d="M 282.504 0.0 L 333.86838 0.0 L 359.55057 25.682182 Q 385.23273 51.364365 333.86838 77.04655 Q 333.86838 128.41092 308.1862 128.41092 L 308.1862 154.0931 L 282.504 154.0931 Q 256.82184 179.77528 256.82184 179.77528 L 256.82184 179.77528 L 231.13965 179.77528 Q 205.45746 179.77528 128.41092 231.13965 L 77.04655 282.504 L 51.364365 282.504 Q 25.682182 282.504 51.364365 179.77528 L 77.04655 77.04655 L 102.72873 77.04655 Q 102.72873 77.04655 51.364365 51.364365 L -1.8189894E-12 51.364365 L 128.41092 25.682182 Q 256.82184 25.682182 282.504 0.0 z" svg:height="2.82504mm" draw:style-name="style-461" svg:viewBox="0.0 0.0 359.55057 282.504" svg:width="3.5955055mm" svg:x="90.658104mm" svg:y="101.95827mm"/>
          <draw:path svg:d="M 77.04655 0.0 L 102.72873 0.0 L 256.82184 0.0 Q 410.91492 0.0 436.5971 0.0 L 436.5971 0.0 L 436.5971 0.0 Q 436.5971 0.0 436.5971 25.682182 L 462.2793 25.682182 L 462.2793 25.682182 Q 487.96146 25.682182 487.96146 51.364365 L 487.96146 77.04655 L 950.2407 51.364365 Q 1438.2023 51.364365 1540.9309 25.682182 L 1643.6597 25.682182 L 1720.7062 25.682182 L 1772.0706 25.682182 L 1772.0706 25.682182 L 1772.0706 51.364365 L 1772.0706 51.364365 L 1772.0706 51.364365 L 1797.7528 51.364365 L 1797.7528 51.364365 L 1797.7528 77.04655 L 1823.4349 77.04655 L 1823.4349 77.04655 L 1823.4349 102.72873 L 1823.4349 128.41092 Q 1849.1172 154.0931 1900.4814 179.77528 Q 1926.1637 205.45746 1951.8458 205.45746 L 1951.8458 205.45746 L 1951.8458 231.13965 L 1977.5281 231.13965 L 1977.5281 231.13965 L 1977.5281 256.82184 L 1926.1637 256.82184 Q 1900.4814 256.82184 1874.7993 256.82184 Q 1849.1172 256.82184 1849.1172 282.504 Q 1823.4349 308.1862 1823.4349 359.55057 Q 1772.0706 410.91492 1746.3884 410.91492 L 1720.7062 410.91492 L 1720.7062 359.55057 Q 1720.7062 333.86838 1669.3419 333.86838 Q 1592.2953 333.86838 1463.8844 539.3258 Q 1309.7913 770.46545 1309.7913 770.46545 L 1309.7913 770.46545 L 1284.1091 873.1942 L 1284.1091 975.9229 L 1463.8844 975.9229 Q 1617.9775 1001.6051 1643.6597 1104.3339 L 1669.3419 1207.0626 L 1669.3419 1207.0626 L 1669.3419 1232.7448 L 1695.024 1232.7448 L 1720.7062 1232.7448 L 1720.7062 1207.0626 L 1720.7062 1207.0626 L 1746.3884 1078.6516 Q 1746.3884 975.9229 1823.4349 975.9229 L 1900.4814 975.9229 L 1900.4814 924.5586 Q 1900.4814 873.1942 1874.7993 873.1942 L 1849.1172 873.1942 L 1849.1172 873.1942 L 1849.1172 873.1942 L 1874.7993 847.512 L 1926.1637 847.512 L 1926.1637 821.82983 L 1926.1637 796.14764 L 1951.8458 796.14764 L 1977.5281 796.14764 L 1977.5281 821.82983 L 1977.5281 873.1942 L 2003.2102 873.1942 L 2003.2102 873.1942 L 2003.2102 847.512 L 2028.8925 847.512 L 2028.8925 873.1942 L 2028.8925 898.8764 L 2054.5747 924.5586 Q 2054.5747 950.2407 2080.2568 950.2407 L 2131.621 950.2407 L 2105.939 975.9229 Q 2080.2568 1001.6051 2080.2568 1104.3339 Q 2080.2568 1207.0626 2157.3032 1207.0626 L 2234.3499 1207.0626 L 2234.3499 1232.7448 L 2234.3499 1258.427 L 2208.6677 1258.427 Q 2208.6677 1284.1091 2208.6677 1284.1091 L 2234.3499 1284.1091 L 2234.3499 1284.1091 L 2234.3499 1284.1091 L 2234.3499 1335.4735 Q 2208.6677 1386.8379 2157.3032 1386.8379 Q 2131.621 1412.52 2105.939 1463.8844 Q 2105.939 1515.2488 2080.2568 1515.2488 Q 2054.5747 1515.2488 2054.5747 1540.9309 Q 2054.5747 1566.6132 2028.8925 1566.6132 Q 2003.2102 1566.6132 2028.8925 1617.9775 Q 2080.2568 1669.3419 2080.2568 1695.024 Q 2080.2568 1720.7062 2080.2568 1746.3884 L 2080.2568 1797.7528 L 2054.5747 1797.7528 L 2028.8925 1797.7528 L 2028.8925 1849.1172 L 2028.8925 1900.4814 L 2028.8925 1900.4814 Q 2028.8925 1900.4814 2003.2102 1900.4814 L 2003.2102 1926.1637 L 2003.2102 1926.1637 Q 2003.2102 1951.8458 1926.1637 1951.8458 Q 1823.4349 1977.5281 1823.4349 2003.2102 Q 1823.4349 2028.8925 1746.3884 2028.8925 Q 1669.3419 2003.2102 1566.6132 2054.5747 Q 1463.8844 2105.939 1386.8379 2105.939 L 1309.7913 2105.939 L 1284.1091 2131.621 L 1258.427 2157.3032 L 1258.427 2157.3032 L 1232.7448 2157.3032 L 1207.0626 2157.3032 Q 1155.6982 2157.3032 950.2407 2234.3499 L 770.46545 2311.3965 L 770.46545 2311.3965 L 770.46545 2311.3965 L 770.46545 2311.3965 Q 744.78326 2311.3965 667.73676 2337.0786 Q 590.6902 2362.7607 513.6437 2362.7607 L 436.5971 2337.0786 L 385.23273 2337.0786 Q 359.55057 2311.3965 333.86838 2285.7144 L 308.1862 2260.032 L 308.1862 2260.032 Q 282.504 2234.3499 282.504 2234.3499 L 282.504 2234.3499 L 282.504 2208.6677 Q 282.504 2208.6677 256.82184 2208.6677 L 256.82184 2208.6677 L 256.82184 2208.6677 Q 231.13965 2182.9856 231.13965 2182.9856 L 231.13965 2182.9856 L 231.13965 2157.3032 Q 231.13965 2157.3032 205.45746 2157.3032 L 205.45746 2157.3032 L 205.45746 2157.3032 Q 179.77528 2131.621 154.0931 2105.939 Q 102.72873 2080.2568 102.72873 2105.939 Q 77.04655 2131.621 77.04655 2105.939 L 51.364365 2105.939 L 51.364365 2080.2568 Q 25.682182 2054.5747 25.682182 2054.5747 Q 25.682182 2028.8925 51.364365 1746.3884 Q 51.364365 1438.2023 51.364365 1438.2023 Q 51.364365 1386.8379 51.364365 1361.1556 L 51.364365 1335.4735 L 51.364365 1284.1091 L 51.364365 1232.7448 L 51.364365 1232.7448 Q 25.682182 1207.0626 25.682182 1207.0626 L 25.682182 1207.0626 L 25.682182 1181.3804 Q 25.682182 1181.3804 0.0 821.82983 L 0.0 436.5971 L 0.0 256.82184 Q 25.682182 102.72873 25.682182 51.364365 L 25.682182 25.682182 L 25.682182 25.682182 Q 51.364365 0.0 51.364365 0.0 L 51.364365 0.0 L 77.04655 0.0 z M 308.1862 1181.3804 L 333.86838 1181.3804 L 385.23273 1181.3804 Q 436.5971 1181.3804 436.5971 1258.427 Q 436.5971 1335.4735 333.86838 1309.7913 Q 205.45746 1284.1091 179.77528 1258.427 Q 179.77528 1207.0626 231.13965 1207.0626 Q 282.504 1181.3804 308.1862 1181.3804 z" svg:height="23.627607mm" draw:style-name="style-462" svg:viewBox="0.0 0.0 2234.3499 2362.7607" svg:width="22.343498mm" svg:x="54.189404mm" svg:y="86.29213mm"/>
          <draw:path svg:d="M 642.05457 25.682182 L 642.05457 0.0 L 667.73676 25.682182 Q 693.41895 25.682182 719.10114 51.364365 L 744.78326 51.364365 L 770.46545 128.41092 Q 821.82983 231.13965 821.82983 642.05457 Q 821.82983 1052.9695 821.82983 1104.3339 L 821.82983 1130.016 L 821.82983 1155.6982 Q 821.82983 1155.6982 796.14764 1181.3804 Q 796.14764 1207.0626 770.46545 1207.0626 Q 719.10114 1207.0626 719.10114 1155.6982 Q 719.10114 1130.016 667.73676 1104.3339 Q 616.3724 1104.3339 616.3724 1052.9695 Q 616.3724 975.9229 513.6437 873.1942 L 436.5971 770.46545 L 436.5971 744.78326 Q 410.91492 693.41895 410.91492 667.73676 Q 410.91492 642.05457 308.1862 642.05457 Q 179.77528 642.05457 154.0931 590.6902 L 102.72873 590.6902 L 51.364365 565.008 L 0.0 539.3258 L 0.0 539.3258 L 0.0 539.3258 L 128.41092 539.3258 L 256.82184 539.3258 L 256.82184 513.6437 L 256.82184 513.6437 L 231.13965 487.96146 L 205.45746 462.2793 L 205.45746 436.5971 L 205.45746 385.23273 L 205.45746 359.55057 Q 205.45746 333.86838 154.0931 256.82184 L 51.364365 179.77528 L 51.364365 128.41092 L 51.364365 77.04655 L 51.364365 77.04655 L 25.682182 77.04655 L 25.682182 51.364365 L 25.682182 51.364365 L 25.682182 25.682182 L 25.682182 25.682182 L 51.364365 25.682182 L 77.04655 25.682182 L 102.72873 51.364365 L 128.41092 51.364365 L 154.0931 51.364365 L 154.0931 51.364365 L 154.0931 51.364365 L 154.0931 77.04655 L 385.23273 51.364365 Q 616.3724 51.364365 642.05457 25.682182 z M 102.72873 154.0931 Q 102.72873 128.41092 102.72873 128.41092 Q 102.72873 128.41092 102.72873 128.41092 Q 102.72873 154.0931 102.72873 154.0931 z" svg:height="12.070625mm" draw:style-name="style-463" svg:viewBox="0.0 0.0 821.82983 1207.0626" svg:width="8.218298mm" svg:x="273.77206mm" svg:y="62.407703mm"/>
          <draw:path svg:d="M 847.512 0.0 L 1001.6051 0.0 L 1130.016 0.0 Q 1258.427 25.682182 1258.427 25.682182 L 1258.427 25.682182 L 1258.427 25.682182 Q 1258.427 25.682182 1232.7448 25.682182 L 1232.7448 51.364365 L 924.5586 128.41092 Q 642.05457 179.77528 539.3258 231.13965 Q 436.5971 256.82184 436.5971 487.96146 Q 436.5971 719.10114 410.91492 898.8764 L 410.91492 1104.3339 L 385.23273 1104.3339 L 333.86838 1104.3339 L 333.86838 1130.016 L 333.86838 1130.016 L 179.77528 1130.016 L 0.0 1104.3339 L 0.0 1104.3339 L 0.0 1104.3339 L 0.0 1052.9695 L 25.682182 1001.6051 L 25.682182 950.2407 Q 25.682182 898.8764 25.682182 513.6437 L 25.682182 128.41092 L 51.364365 77.04655 Q 77.04655 0.0 385.23273 0.0 Q 667.73676 25.682182 847.512 0.0 z" svg:height="11.30016mm" draw:style-name="style-464" svg:viewBox="0.0 0.0 1258.427 1130.016" svg:width="12.58427mm" svg:x="27.479935mm" svg:y="79.87159mm"/>
          <draw:path svg:d="M 256.82184 25.682182 L 282.504 0.0 L 308.1862 0.0 L 308.1862 0.0 L 308.1862 51.364365 Q 308.1862 77.04655 333.86838 179.77528 L 359.55057 282.504 L 359.55057 282.504 L 359.55057 308.1862 L 359.55057 308.1862 Q 385.23273 308.1862 410.91492 333.86838 L 410.91492 333.86838 L 410.91492 333.86838 L 410.91492 359.55057 L 513.6437 359.55057 Q 590.6902 359.55057 616.3724 436.5971 Q 616.3724 513.6437 642.05457 513.6437 L 667.73676 513.6437 L 667.73676 513.6437 Q 667.73676 513.6437 359.55057 539.3258 L 51.364365 565.008 L 51.364365 565.008 L 51.364365 539.3258 L 25.682182 513.6437 L 0.0 487.96146 L 0.0 436.5971 L 0.0 385.23273 L 25.682182 385.23273 L 25.682182 385.23273 L 102.72873 359.55057 Q 179.77528 359.55057 205.45746 333.86838 L 205.45746 333.86838 L 205.45746 333.86838 L 205.45746 333.86838 L 231.13965 179.77528 Q 231.13965 25.682182 256.82184 25.682182 z" svg:height="5.65008mm" draw:style-name="style-465" svg:viewBox="0.0 0.0 667.73676 565.008" svg:width="6.6773677mm" svg:x="244.49438mm" svg:y="96.565mm"/>
          <draw:path svg:d="M 205.45746 0.0 L 231.13965 0.0 L 231.13965 25.682182 Q 256.82184 51.364365 256.82184 102.72873 L 256.82184 128.41092 L 256.82184 128.41092 Q 256.82184 128.41092 231.13965 308.1862 L 205.45746 513.6437 L 205.45746 513.6437 L 205.45746 513.6437 L 205.45746 539.3258 L 205.45746 539.3258 L 102.72873 539.3258 Q 25.682182 539.3258 25.682182 436.5971 L 0.0 333.86838 L 0.0 205.45746 Q 0.0 77.04655 51.364365 102.72873 Q 102.72873 102.72873 102.72873 102.72873 Q 102.72873 102.72873 128.41092 77.04655 L 128.41092 51.364365 L 154.0931 25.682182 Q 154.0931 0.0 179.77528 0.0 Q 205.45746 0.0 205.45746 0.0 z" svg:height="5.393258mm" draw:style-name="style-466" svg:viewBox="0.0 0.0 256.82184 539.3258" svg:width="2.5682182mm" svg:x="249.63081mm" svg:y="85.77849mm"/>
          <draw:path svg:d="M 231.13965 0.0 L 256.82184 0.0 L 256.82184 0.0 Q 256.82184 0.0 256.82184 25.682182 L 282.504 25.682182 L 282.504 25.682182 Q 282.504 51.364365 308.1862 51.364365 L 308.1862 51.364365 L 333.86838 256.82184 Q 359.55057 436.5971 359.55057 436.5971 L 359.55057 436.5971 L 359.55057 616.3724 L 359.55057 821.82983 L 385.23273 873.1942 L 385.23273 950.2407 L 359.55057 950.2407 Q 333.86838 975.9229 308.1862 975.9229 L 256.82184 975.9229 L 231.13965 975.9229 Q 205.45746 975.9229 205.45746 898.8764 Q 179.77528 821.82983 102.72873 821.82983 L 0.0 821.82983 L 0.0 796.14764 L 0.0 796.14764 L 102.72873 796.14764 Q 179.77528 796.14764 179.77528 770.46545 Q 154.0931 744.78326 179.77528 513.6437 L 205.45746 256.82184 L 205.45746 256.82184 Q 205.45746 256.82184 231.13965 205.45746 Q 256.82184 179.77528 205.45746 102.72873 Q 205.45746 25.682182 231.13965 0.0 z" svg:height="9.75923mm" draw:style-name="style-467" svg:viewBox="0.0 0.0 385.23273 975.9229" svg:width="3.8523273mm" svg:x="248.60353mm" svg:y="91.942215mm"/>
          <draw:path svg:d="M 205.45746 0.0 L 231.13965 0.0 L 308.1862 0.0 Q 359.55057 0.0 359.55057 51.364365 L 359.55057 128.41092 L 359.55057 154.0931 L 359.55057 154.0931 L 359.55057 154.0931 Q 359.55057 154.0931 308.1862 179.77528 L 256.82184 205.45746 L 231.13965 205.45746 L 205.45746 205.45746 L 102.72873 205.45746 L 0.0 205.45746 L 51.364365 128.41092 Q 102.72873 51.364365 128.41092 51.364365 L 128.41092 25.682182 L 154.0931 25.682182 Q 154.0931 0.0 205.45746 0.0 z" svg:height="2.0545745mm" draw:style-name="style-468" svg:viewBox="0.0 0.0 359.55057 205.45746" svg:width="3.5955055mm" svg:x="261.4446mm" svg:y="38.00963mm"/>
          <draw:path svg:d="M 1823.4349 25.682182 L 1823.4349 0.0 L 1926.1637 0.0 L 2003.2102 0.0 L 2003.2102 0.0 Q 2003.2102 0.0 2028.8925 25.682182 L 2028.8925 25.682182 L 2182.9856 77.04655 Q 2311.3965 102.72873 2337.0786 128.41092 L 2337.0786 128.41092 L 2337.0786 873.1942 Q 2337.0786 1592.2953 2260.032 1592.2953 L 2182.9856 1592.2953 L 2182.9856 1592.2953 L 2182.9856 1566.6132 L 2157.3032 1566.6132 L 2157.3032 1540.9309 L 2157.3032 1540.9309 L 2131.621 1540.9309 L 2131.621 1540.9309 L 2131.621 1540.9309 L 2131.621 1515.2488 L 2131.621 1515.2488 L 2105.939 1515.2488 L 2105.939 1489.5665 L 2105.939 1489.5665 L 2080.2568 1489.5665 L 2080.2568 1438.2023 L 2080.2568 1412.52 L 2054.5747 1412.52 L 2054.5747 1386.8379 L 2028.8925 1386.8379 Q 2003.2102 1386.8379 1951.8458 1335.4735 Q 1900.4814 1335.4735 1772.0706 1335.4735 Q 1617.9775 1335.4735 1515.2488 1335.4735 Q 1386.8379 1335.4735 1258.427 1335.4735 Q 1104.3339 1335.4735 1001.6051 1335.4735 Q 873.1942 1335.4735 590.6902 1309.7913 L 308.1862 1284.1091 L 282.504 1284.1091 L 231.13965 1284.1091 L 231.13965 1284.1091 L 231.13965 1258.427 L 205.45746 1258.427 L 205.45746 1232.7448 L 205.45746 1232.7448 L 205.45746 1232.7448 L 205.45746 1232.7448 L 231.13965 1232.7448 L 231.13965 1232.7448 L 231.13965 1232.7448 L 282.504 1207.0626 Q 359.55057 1181.3804 359.55057 1078.6516 L 385.23273 975.9229 L 359.55057 950.2407 L 333.86838 924.5586 L 333.86838 924.5586 L 333.86838 924.5586 L 333.86838 898.8764 L 333.86838 898.8764 L 308.1862 898.8764 L 308.1862 924.5586 L 282.504 924.5586 Q 256.82184 924.5586 179.77528 975.9229 L 102.72873 1001.6051 L 102.72873 1001.6051 L 102.72873 975.9229 L 77.04655 975.9229 L 25.682182 975.9229 L 51.364365 950.2407 Q 77.04655 950.2407 77.04655 924.5586 Q 77.04655 898.8764 51.364365 898.8764 L 25.682182 873.1942 L 25.682182 873.1942 L 25.682182 873.1942 L 51.364365 873.1942 L 51.364365 873.1942 L 51.364365 847.512 L 77.04655 847.512 L 77.04655 821.82983 Q 77.04655 770.46545 77.04655 770.46545 Q 77.04655 744.78326 51.364365 719.10114 L -3.6379788E-12 719.10114 L -3.6379788E-12 693.41895 L 25.682182 667.73676 L 25.682182 667.73676 L 25.682182 667.73676 L 51.364365 642.05457 L 77.04655 642.05457 L 77.04655 667.73676 Q 77.04655 693.41895 128.41092 719.10114 Q 179.77528 719.10114 179.77528 667.73676 Q 179.77528 616.3724 256.82184 616.3724 Q 333.86838 590.6902 359.55057 462.2793 Q 385.23273 359.55057 410.91492 359.55057 L 410.91492 333.86838 L 436.5971 333.86838 Q 487.96146 308.1862 667.73676 308.1862 Q 847.512 308.1862 1001.6051 231.13965 Q 1181.3804 154.0931 1258.427 128.41092 Q 1361.1556 128.41092 1361.1556 102.72873 Q 1361.1556 77.04655 1489.5665 77.04655 Q 1617.9775 77.04655 1643.6597 102.72873 Q 1643.6597 128.41092 1720.7062 77.04655 Q 1823.4349 25.682182 1823.4349 25.682182 z" svg:height="15.922954mm" draw:style-name="style-469" svg:viewBox="0.0 0.0 2337.0786 1592.2953" svg:width="23.370787mm" svg:x="296.6292mm" svg:y="190.04816mm"/>
          <draw:path svg:d="M 590.6902 25.682182 L 590.6902 0.0 L 616.3724 0.0 L 616.3724 0.0 L 642.05457 0.0 Q 667.73676 25.682182 667.73676 25.682182 L 667.73676 51.364365 L 667.73676 51.364365 L 667.73676 51.364365 L 667.73676 51.364365 L 667.73676 77.04655 L 667.73676 77.04655 L 667.73676 102.72873 L 667.73676 102.72873 L 667.73676 102.72873 L 667.73676 154.0931 L 667.73676 179.77528 L 642.05457 179.77528 L 642.05457 205.45746 L 642.05457 205.45746 L 667.73676 205.45746 L 667.73676 256.82184 L 667.73676 282.504 L 873.1942 308.1862 Q 1104.3339 333.86838 1104.3339 385.23273 Q 1104.3339 410.91492 1155.6982 436.5971 Q 1181.3804 462.2793 1207.0626 487.96146 Q 1232.7448 513.6437 1232.7448 539.3258 L 1232.7448 565.008 L 1232.7448 770.46545 Q 1232.7448 975.9229 1258.427 1309.7913 L 1284.1091 1643.6597 L 1284.1091 1643.6597 L 1284.1091 1643.6597 L 1284.1091 1797.7528 Q 1284.1091 1926.1637 1309.7913 2131.621 L 1309.7913 2337.0786 L 1309.7913 2850.7222 Q 1335.4735 3364.366 1335.4735 3492.7769 L 1335.4735 3646.8699 L 1335.4735 3646.8699 Q 1335.4735 3646.8699 1309.7913 3698.2344 Q 1284.1091 3723.9165 1207.0626 3749.5986 L 1104.3339 3775.2808 L 1104.3339 3775.2808 Q 1104.3339 3749.5986 719.10114 3749.5986 L 308.1862 3723.9165 L 308.1862 3723.9165 L 308.1862 3723.9165 L 308.1862 3646.8699 Q 308.1862 3569.8235 308.1862 3492.7769 Q 308.1862 3390.048 308.1862 3056.1797 Q 256.82184 2722.3113 205.45746 2670.947 L 154.0931 2593.9004 L 154.0931 2568.2183 Q 154.0931 2516.854 128.41092 2465.4895 L 128.41092 2439.8074 L 128.41092 2439.8074 L 154.0931 2439.8074 L 154.0931 2414.1252 L 154.0931 2414.1252 L 154.0931 2414.1252 L 154.0931 2414.1252 L 231.13965 2388.4429 Q 282.504 2362.7607 308.1862 2362.7607 Q 333.86838 2362.7607 385.23273 2337.0786 Q 462.2793 2337.0786 487.96146 2234.3499 Q 539.3258 2105.939 539.3258 1926.1637 Q 565.008 1746.3884 539.3258 1695.024 L 539.3258 1617.9775 L 539.3258 1592.2953 Q 513.6437 1566.6132 487.96146 1438.2023 Q 462.2793 1335.4735 385.23273 1284.1091 Q 333.86838 1258.427 333.86838 1284.1091 Q 333.86838 1309.7913 308.1862 1309.7913 L 282.504 1309.7913 L 282.504 1284.1091 Q 308.1862 1258.427 308.1862 1232.7448 Q 308.1862 1207.0626 256.82184 1181.3804 L 205.45746 1155.6982 L 205.45746 1155.6982 Q 205.45746 1130.016 205.45746 1130.016 Q 205.45746 1130.016 205.45746 1104.3339 L 179.77528 1078.6516 L 154.0931 1078.6516 L 128.41092 1078.6516 L 128.41092 1052.9695 L 102.72873 1052.9695 L 102.72873 1052.9695 L 102.72873 1027.2874 L 51.364365 1027.2874 L 0.0 1027.2874 L 0.0 1001.6051 L 0.0 1001.6051 L 51.364365 1001.6051 L 102.72873 975.9229 L 102.72873 975.9229 L 102.72873 975.9229 L 128.41092 975.9229 L 128.41092 975.9229 L 154.0931 1001.6051 Q 205.45746 1027.2874 256.82184 1027.2874 Q 282.504 1052.9695 359.55057 821.82983 Q 410.91492 616.3724 462.2793 410.91492 Q 513.6437 231.13965 436.5971 102.72873 L 385.23273 0.0 L 410.91492 0.0 Q 462.2793 -25.682182 487.96146 51.364365 Q 513.6437 102.72873 565.008 102.72873 Q 616.3724 77.04655 616.3724 51.364365 Q 616.3724 51.364365 590.6902 25.682182 z" svg:height="37.752808mm" draw:style-name="style-470" svg:viewBox="0.0 0.0 1335.4735 3775.2808" svg:width="13.354735mm" svg:x="254.76726mm" svg:y="63.691814mm"/>
          <draw:path svg:d="M 2670.947 179.77528 L 2696.6292 179.77528 L 2722.3113 179.77528 L 2747.9934 179.77528 L 2773.6758 179.77528 L 2799.358 179.77528 L 2799.358 205.45746 L 2799.358 231.13965 L 2747.9934 231.13965 Q 2722.3113 231.13965 2696.6292 256.82184 L 2645.265 282.504 L 2670.947 282.504 L 2696.6292 282.504 L 2696.6292 308.1862 L 2696.6292 308.1862 L 2722.3113 308.1862 L 2722.3113 333.86838 L 2722.3113 333.86838 L 2747.9934 333.86838 L 2747.9934 333.86838 L 2747.9934 333.86838 L 2747.9934 308.1862 L 2747.9934 308.1862 L 2773.6758 308.1862 L 2773.6758 282.504 L 2773.6758 282.504 L 2799.358 282.504 L 2799.358 282.504 Q 2850.7222 282.504 2850.7222 282.504 Q 2850.7222 256.82184 2876.4045 282.504 Q 2876.4045 308.1862 2902.0867 282.504 Q 2902.0867 282.504 2927.7688 256.82184 Q 2927.7688 231.13965 2953.451 231.13965 Q 3004.8154 231.13965 3004.8154 205.45746 Q 3004.8154 179.77528 3030.4976 179.77528 Q 3056.1797 179.77528 3056.1797 231.13965 Q 3056.1797 282.504 3107.5442 231.13965 Q 3158.9084 205.45746 3133.2263 179.77528 Q 3133.2263 154.0931 3210.2727 154.0931 Q 3313.0015 179.77528 3287.3193 154.0931 Q 3261.6372 128.41092 3338.6838 128.41092 Q 3390.048 128.41092 3415.7302 128.41092 Q 3467.0947 128.41092 3569.8235 128.41092 Q 3672.552 128.41092 3749.5986 77.04655 Q 3826.6453 25.682182 3852.3274 25.682182 L 3878.0095 25.682182 L 3929.374 51.364365 L 3980.7383 77.04655 L 4006.4204 77.04655 Q 4032.1025 77.04655 4032.1025 51.364365 L 4032.1025 51.364365 L 4032.1025 51.364365 L 4057.785 51.364365 L 4134.8315 25.682182 Q 4186.196 0.0 4211.878 51.364365 Q 4211.878 77.04655 4237.56 102.72873 Q 4288.9243 102.72873 4288.9243 128.41092 Q 4288.9243 154.0931 4314.6064 128.41092 Q 4314.6064 102.72873 4391.6533 102.72873 Q 4494.382 102.72873 4494.382 154.0931 Q 4468.6997 231.13965 4494.382 231.13965 L 4520.064 231.13965 L 4520.064 205.45746 Q 4520.064 179.77528 4571.4287 179.77528 Q 4597.111 205.45746 4622.793 154.0931 L 4622.793 102.72873 L 4648.475 102.72873 L 4674.157 102.72873 L 4674.157 179.77528 Q 4674.157 231.13965 4699.8394 256.82184 Q 4725.5215 256.82184 4699.8394 385.23273 Q 4699.8394 539.3258 4674.157 539.3258 Q 4648.475 539.3258 4674.157 565.008 Q 4699.8394 565.008 4725.5215 642.05457 Q 4751.2036 719.10114 4776.8857 744.78326 Q 4828.2505 744.78326 4828.2505 770.46545 Q 4828.2505 796.14764 4853.9326 796.14764 Q 4879.6147 796.14764 4956.661 821.82983 L 5008.0254 847.512 L 5033.708 847.512 L 5059.39 847.512 L 5085.0723 873.1942 L 5110.7544 873.1942 L 5110.7544 898.8764 L 5110.7544 924.5586 L 5085.0723 924.5586 L 5059.39 898.8764 L 4982.3433 898.8764 L 4905.297 898.8764 L 4905.297 924.5586 Q 4905.297 924.5586 4802.5684 975.9229 Q 4725.5215 1027.2874 4725.5215 1001.6051 Q 4699.8394 975.9229 4571.4287 975.9229 Q 4443.0176 975.9229 4443.0176 1001.6051 Q 4443.0176 1027.2874 4340.289 1027.2874 Q 4263.242 1052.9695 4083.467 1130.016 Q 3929.374 1207.0626 3749.5986 1207.0626 Q 3569.8235 1207.0626 3518.459 1232.7448 L 3492.7769 1232.7448 L 3364.366 1232.7448 Q 3261.6372 1207.0626 3107.5442 1207.0626 Q 2953.451 1207.0626 2876.4045 1258.427 Q 2799.358 1309.7913 2696.6292 1361.1556 L 2593.9004 1412.52 L 2593.9004 1412.52 L 2593.9004 1412.52 L 2568.2183 1412.52 L 2568.2183 1412.52 L 2439.8074 1412.52 Q 2285.7144 1412.52 2054.5747 1438.2023 Q 1823.4349 1463.8844 1797.7528 1386.8379 Q 1772.0706 1335.4735 1720.7062 1258.427 L 1669.3419 1207.0626 L 1669.3419 1207.0626 Q 1669.3419 1181.3804 1643.6597 1181.3804 L 1643.6597 1181.3804 L 1643.6597 1181.3804 Q 1643.6597 1155.6982 1566.6132 1130.016 L 1489.5665 1078.6516 L 1489.5665 1052.9695 Q 1489.5665 1027.2874 1463.8844 1027.2874 Q 1438.2023 1027.2874 1412.52 975.9229 Q 1361.1556 898.8764 1232.7448 873.1942 L 1104.3339 847.512 L 1104.3339 847.512 L 1104.3339 821.82983 L 1078.6516 821.82983 L 1078.6516 796.14764 L 1078.6516 796.14764 L 1052.9695 796.14764 L 1052.9695 796.14764 L 1052.9695 796.14764 L 1052.9695 770.46545 Q 1052.9695 770.46545 1027.2874 744.78326 Q 1001.6051 693.41895 975.9229 693.41895 Q 950.2407 693.41895 950.2407 642.05457 Q 950.2407 590.6902 950.2407 616.3724 Q 950.2407 642.05457 924.5586 642.05457 Q 898.8764 642.05457 898.8764 616.3724 Q 898.8764 590.6902 744.78326 565.008 Q 590.6902 539.3258 539.3258 539.3258 Q 462.2793 539.3258 385.23273 513.6437 Q 333.86838 487.96146 333.86838 513.6437 Q 333.86838 539.3258 282.504 539.3258 L 205.45746 513.6437 L 128.41092 513.6437 L 25.682182 487.96146 L 25.682182 487.96146 L 25.682182 487.96146 L 51.364365 462.2793 L 51.364365 436.5971 L 25.682182 436.5971 L -3.6379788E-12 436.5971 L 77.04655 436.5971 L 154.0931 436.5971 L 231.13965 436.5971 L 282.504 436.5971 L 333.86838 436.5971 L 385.23273 436.5971 L 333.86838 436.5971 Q 308.1862 436.5971 282.504 410.91492 Q 282.504 385.23273 308.1862 385.23273 Q 333.86838 385.23273 385.23273 385.23273 L 436.5971 385.23273 L 436.5971 385.23273 Q 436.5971 410.91492 462.2793 385.23273 L 462.2793 385.23273 L 513.6437 359.55057 Q 539.3258 333.86838 590.6902 333.86838 Q 642.05457 333.86838 719.10114 333.86838 Q 796.14764 333.86838 796.14764 282.504 Q 796.14764 205.45746 821.82983 205.45746 Q 847.512 205.45746 847.512 179.77528 Q 847.512 128.41092 847.512 128.41092 L 847.512 128.41092 L 847.512 102.72873 Q 847.512 102.72873 873.1942 77.04655 L 873.1942 51.364365 L 898.8764 51.364365 L 924.5586 77.04655 L 924.5586 77.04655 Q 950.2407 77.04655 950.2407 25.682182 L 950.2407 0.0 L 1052.9695 25.682182 Q 1130.016 77.04655 1232.7448 77.04655 Q 1361.1556 77.04655 1386.8379 102.72873 Q 1412.52 128.41092 1515.2488 102.72873 Q 1643.6597 102.72873 1669.3419 77.04655 Q 1669.3419 77.04655 1823.4349 25.682182 Q 2003.2102 -25.682182 2182.9856 25.682182 Q 2362.7607 77.04655 2388.4429 102.72873 Q 2388.4429 102.72873 2439.8074 154.0931 Q 2465.4895 231.13965 2491.1716 231.13965 Q 2516.854 231.13965 2516.854 256.82184 Q 2542.5361 282.504 2542.5361 256.82184 Q 2542.5361 231.13965 2568.2183 231.13965 Q 2593.9004 231.13965 2593.9004 179.77528 Q 2593.9004 154.0931 2619.5825 154.0931 Q 2645.265 179.77528 2670.947 179.77528 z M 4365.971 154.0931 Q 4365.971 128.41092 4391.6533 128.41092 Q 4443.0176 128.41092 4443.0176 154.0931 Q 4443.0176 179.77528 4391.6533 179.77528 Q 4365.971 179.77528 4365.971 154.0931 z M 4674.157 359.55057 Q 4674.157 333.86838 4674.157 333.86838 Q 4699.8394 333.86838 4699.8394 333.86838 Q 4699.8394 359.55057 4674.157 359.55057 z" svg:height="14.382022mm" draw:style-name="style-471" svg:viewBox="0.0 0.0 5110.7544 1438.2023" svg:width="51.107544mm" svg:x="265.81058mm" svg:y="181.05939mm"/>
          <draw:path svg:d="M 1592.2953 1335.4735 L 1592.2953 1438.2023 L 1617.9775 1438.2023 L 1617.9775 1438.2023 L 1643.6597 1463.8844 L 1643.6597 1463.8844 L 1643.6597 1515.2488 L 1643.6597 1566.6132 L 1669.3419 1592.2953 L 1695.024 1617.9775 L 1695.024 1617.9775 L 1695.024 1617.9775 L 1695.024 1643.6597 L 1695.024 1669.3419 L 1695.024 1669.3419 Q 1695.024 1695.024 1695.024 1695.024 L 1720.7062 1695.024 L 1772.0706 1849.1172 Q 1849.1172 1977.5281 1849.1172 2054.5747 Q 1849.1172 2105.939 1823.4349 2157.3032 L 1823.4349 2182.9856 L 1797.7528 2234.3499 Q 1746.3884 2311.3965 1746.3884 2311.3965 Q 1720.7062 2311.3965 1695.024 2311.3965 L 1669.3419 2311.3965 L 1669.3419 2337.0786 L 1669.3419 2337.0786 L 1617.9775 2414.1252 Q 1540.9309 2491.1716 1566.6132 2516.854 Q 1592.2953 2542.5361 1566.6132 2568.2183 L 1566.6132 2619.5825 L 1540.9309 2722.3113 Q 1515.2488 2850.7222 1540.9309 2850.7222 Q 1566.6132 2850.7222 1566.6132 2902.0867 L 1592.2953 2953.451 L 1592.2953 2953.451 L 1592.2953 2979.133 L 1438.2023 2979.133 Q 1284.1091 2979.133 667.73676 3004.8154 L 25.682182 3030.4976 L 25.682182 3004.8154 L 0.0 3004.8154 L 0.0 3004.8154 L 0.0 3004.8154 L 0.0 1540.9309 L 0.0 77.04655 L 0.0 77.04655 L 25.682182 51.364365 L 102.72873 25.682182 Q 154.0931 0.0 256.82184 0.0 Q 333.86838 0.0 487.96146 25.682182 Q 642.05457 51.364365 642.05457 77.04655 Q 642.05457 102.72873 667.73676 102.72873 Q 719.10114 102.72873 719.10114 128.41092 Q 719.10114 154.0931 821.82983 205.45746 Q 950.2407 256.82184 975.9229 308.1862 Q 1001.6051 359.55057 1027.2874 359.55057 Q 1078.6516 359.55057 1078.6516 410.91492 Q 1078.6516 436.5971 1104.3339 436.5971 Q 1130.016 436.5971 1130.016 487.96146 Q 1155.6982 539.3258 1181.3804 539.3258 Q 1207.0626 539.3258 1284.1091 719.10114 Q 1386.8379 873.1942 1361.1556 898.8764 Q 1361.1556 924.5586 1386.8379 950.2407 Q 1438.2023 1001.6051 1489.5665 1001.6051 Q 1515.2488 1001.6051 1540.9309 1130.016 Q 1592.2953 1232.7448 1592.2953 1335.4735 z" svg:height="30.304976mm" draw:style-name="style-472" svg:viewBox="0.0 0.0 1849.1172 3030.4976" svg:width="18.49117mm" svg:x="0.0mm" svg:y="121.73354mm"/>
          <draw:path svg:d="M 25.682182 25.682182 L 0.0 1.8189894E-12 L 128.41092 25.682182 Q 256.82184 25.682182 282.504 51.364365 L 308.1862 51.364365 L 359.55057 51.364365 Q 410.91492 77.04655 410.91492 77.04655 L 410.91492 77.04655 L 385.23273 77.04655 L 359.55057 77.04655 L 256.82184 77.04655 Q 154.0931 77.04655 102.72873 77.04655 L 51.364365 77.04655 L 51.364365 77.04655 Q 51.364365 51.364365 25.682182 25.682182 z" svg:height="0.7704655mm" draw:style-name="style-473" svg:viewBox="0.0 0.0 410.91492 77.04655" svg:width="4.109149mm" svg:x="201.86195mm" svg:y="102.47191mm"/>
          <draw:path svg:d="M 1309.7913 25.682182 L 1335.4735 25.682182 L 1335.4735 51.364365 L 1309.7913 77.04655 L 1309.7913 102.72873 L 1309.7913 128.41092 L 1309.7913 256.82184 L 1309.7913 359.55057 L 1309.7913 359.55057 L 1309.7913 359.55057 L 1309.7913 385.23273 L 1309.7913 385.23273 L 1335.4735 410.91492 L 1335.4735 410.91492 L 1104.3339 410.91492 Q 873.1942 410.91492 436.5971 487.96146 L 25.682182 539.3258 L 25.682182 513.6437 L 25.682182 513.6437 L 0.0 513.6437 L 0.0 513.6437 L 25.682182 487.96146 L 77.04655 462.2793 L 77.04655 462.2793 L 77.04655 462.2793 L 102.72873 462.2793 L 102.72873 462.2793 L 77.04655 436.5971 L 51.364365 436.5971 L 51.364365 410.91492 Q 77.04655 385.23273 77.04655 359.55057 Q 77.04655 333.86838 51.364365 308.1862 Q 25.682182 256.82184 51.364365 205.45746 Q 77.04655 128.41092 102.72873 128.41092 Q 128.41092 128.41092 128.41092 102.72873 L 128.41092 77.04655 L 385.23273 51.364365 Q 642.05457 1.8189894E-12 975.9229 1.8189894E-12 Q 1309.7913 1.8189894E-12 1309.7913 25.682182 z" svg:height="5.393258mm" draw:style-name="style-474" svg:viewBox="0.0 0.0 1335.4735 539.3258" svg:width="13.354735mm" svg:x="37.239166mm" svg:y="145.36116mm"/>
          <draw:path svg:d="M 385.23273 25.682182 L 642.05457 51.364365 L 642.05457 51.364365 L 642.05457 51.364365 L 590.6902 51.364365 L 539.3258 51.364365 L 487.96146 77.04655 Q 436.5971 77.04655 385.23273 128.41092 L 359.55057 205.45746 L 359.55057 205.45746 L 359.55057 205.45746 L 231.13965 205.45746 L 128.41092 205.45746 L 102.72873 205.45746 L 77.04655 205.45746 L 25.682182 205.45746 L 0.0 205.45746 L 0.0 154.0931 Q 25.682182 77.04655 0.0 51.364365 L 0.0 0.0 L 51.364365 0.0 Q 102.72873 0.0 385.23273 25.682182 z" svg:height="2.0545745mm" draw:style-name="style-475" svg:viewBox="0.0 0.0 642.05457 205.45746" svg:width="6.4205456mm" svg:x="177.97752mm" svg:y="99.133224mm"/>
          <draw:path svg:d="M 282.504 51.364365 L 282.504 0.0 L 308.1862 0.0 L 333.86838 0.0 L 359.55057 102.72873 Q 385.23273 205.45746 385.23273 231.13965 Q 410.91492 256.82184 539.3258 256.82184 L 642.05457 256.82184 L 642.05457 256.82184 Q 642.05457 256.82184 616.3724 282.504 Q 590.6902 308.1862 616.3724 333.86838 Q 642.05457 385.23273 590.6902 385.23273 Q 539.3258 410.91492 513.6437 436.5971 Q 487.96146 462.2793 410.91492 462.2793 Q 333.86838 487.96146 333.86838 462.2793 L 308.1862 436.5971 L 308.1862 436.5971 Q 308.1862 410.91492 205.45746 410.91492 L 102.72873 385.23273 L 102.72873 359.55057 L 102.72873 333.86838 L 77.04655 333.86838 L 25.682182 333.86838 L 25.682182 308.1862 L 25.682182 308.1862 L 0.0 308.1862 L 0.0 308.1862 L 0.0 282.504 L 25.682182 282.504 L 25.682182 256.82184 L 25.682182 231.13965 L 51.364365 231.13965 L 77.04655 205.45746 L 77.04655 205.45746 L 77.04655 205.45746 L 102.72873 205.45746 L 102.72873 179.77528 L 179.77528 154.0931 Q 282.504 128.41092 282.504 51.364365 z" svg:height="4.6227927mm" draw:style-name="style-476" svg:viewBox="0.0 0.0 642.05457 462.2793" svg:width="6.4205456mm" svg:x="185.16853mm" svg:y="63.691814mm"/>
          <draw:path svg:d="M 154.0931 3.6379788E-12 L 154.0931 3.6379788E-12 L 282.504 25.682182 Q 385.23273 25.682182 693.41895 128.41092 Q 1027.2874 231.13965 1309.7913 282.504 Q 1566.6132 333.86838 1566.6132 359.55057 L 1566.6132 359.55057 L 1566.6132 385.23273 L 1566.6132 385.23273 L 1463.8844 410.91492 Q 1386.8379 436.5971 1386.8379 487.96146 Q 1386.8379 539.3258 1155.6982 565.008 Q 950.2407 590.6902 898.8764 667.73676 Q 898.8764 744.78326 873.1942 744.78326 Q 873.1942 744.78326 847.512 770.46545 L 821.82983 796.14764 L 821.82983 796.14764 Q 847.512 796.14764 847.512 821.82983 L 847.512 847.512 L 821.82983 847.512 L 821.82983 847.512 L 821.82983 873.1942 L 796.14764 873.1942 L 796.14764 898.8764 L 796.14764 924.5586 L 770.46545 924.5586 L 770.46545 950.2407 L 770.46545 950.2407 L 744.78326 950.2407 L 744.78326 950.2407 L 744.78326 950.2407 L 744.78326 975.9229 L 744.78326 975.9229 L 719.10114 1001.6051 L 719.10114 1001.6051 L 693.41895 1001.6051 L 642.05457 1001.6051 L 642.05457 975.9229 L 642.05457 950.2407 L 667.73676 950.2407 L 667.73676 950.2407 L 667.73676 924.5586 Q 693.41895 924.5586 693.41895 847.512 L 693.41895 744.78326 L 667.73676 744.78326 L 667.73676 744.78326 L 539.3258 719.10114 L 410.91492 719.10114 L 410.91492 539.3258 L 410.91492 385.23273 L 410.91492 385.23273 Q 436.5971 359.55057 410.91492 282.504 Q 385.23273 231.13965 359.55057 179.77528 Q 308.1862 128.41092 154.0931 102.72873 L 1.8189894E-12 77.04655 L 1.8189894E-12 51.364365 L 1.8189894E-12 25.682182 L 77.04655 25.682182 L 154.0931 25.682182 L 154.0931 3.6379788E-12 z" svg:height="10.016051mm" draw:style-name="style-477" svg:viewBox="0.0 0.0 1566.6132 1001.6051" svg:width="15.666131mm" svg:x="87.0626mm" svg:y="195.95505mm"/>
          <draw:path svg:d="M 1052.9695 1.8189894E-12 L 1052.9695 1.8189894E-12 L 1130.016 25.682182 Q 1181.3804 51.364365 1207.0626 77.04655 Q 1232.7448 77.04655 1489.5665 128.41092 Q 1746.3884 179.77528 1797.7528 179.77528 L 1823.4349 179.77528 L 1849.1172 205.45746 L 1849.1172 205.45746 L 1849.1172 231.13965 L 1849.1172 256.82184 L 1849.1172 256.82184 Q 1823.4349 282.504 1797.7528 282.504 L 1797.7528 282.504 L 1746.3884 282.504 L 1720.7062 282.504 L 1643.6597 308.1862 Q 1566.6132 333.86838 1489.5665 359.55057 Q 1412.52 410.91492 1386.8379 462.2793 Q 1386.8379 513.6437 1412.52 513.6437 L 1438.2023 513.6437 L 1438.2023 539.3258 Q 1412.52 590.6902 1438.2023 590.6902 L 1463.8844 590.6902 L 1463.8844 616.3724 L 1438.2023 616.3724 L 1438.2023 616.3724 Q 1438.2023 642.05457 1438.2023 642.05457 L 1438.2023 642.05457 L 1438.2023 642.05457 Q 1412.52 642.05457 1361.1556 642.05457 Q 1309.7913 642.05457 1284.1091 667.73676 Q 1232.7448 719.10114 1181.3804 719.10114 Q 1130.016 693.41895 1130.016 667.73676 Q 1104.3339 616.3724 1027.2874 667.73676 L 950.2407 719.10114 L 924.5586 719.10114 L 924.5586 719.10114 L 770.46545 719.10114 Q 590.6902 693.41895 462.2793 693.41895 Q 359.55057 693.41895 333.86838 667.73676 L 308.1862 642.05457 L 333.86838 642.05457 Q 359.55057 642.05457 333.86838 590.6902 Q 308.1862 539.3258 205.45746 487.96146 Q 77.04655 436.5971 77.04655 410.91492 L 77.04655 385.23273 L 51.364365 385.23273 L 25.682182 385.23273 L 25.682182 359.55057 L 3.6379788E-12 333.86838 L 3.6379788E-12 308.1862 L 3.6379788E-12 282.504 L 3.6379788E-12 282.504 L 3.6379788E-12 282.504 L 25.682182 282.504 L 25.682182 282.504 L 51.364365 256.82184 L 77.04655 256.82184 L 77.04655 231.13965 L 77.04655 205.45746 L 154.0931 205.45746 Q 205.45746 205.45746 231.13965 231.13965 Q 256.82184 282.504 308.1862 256.82184 Q 359.55057 231.13965 333.86838 231.13965 Q 308.1862 231.13965 410.91492 205.45746 Q 487.96146 179.77528 487.96146 205.45746 Q 487.96146 231.13965 513.6437 231.13965 Q 539.3258 231.13965 539.3258 179.77528 Q 539.3258 154.0931 616.3724 154.0931 Q 693.41895 154.0931 719.10114 102.72873 Q 719.10114 51.364365 744.78326 51.364365 Q 770.46545 25.682182 924.5586 25.682182 L 1052.9695 25.682182 L 1052.9695 1.8189894E-12 z" svg:height="7.191011mm" draw:style-name="style-478" svg:viewBox="0.0 0.0 1849.1172 719.10114" svg:width="18.49117mm" svg:x="301.50882mm" svg:y="150.75441mm"/>
          <draw:path svg:d="M 102.72873 179.77528 L 102.72873 385.23273 L 102.72873 385.23273 Q 102.72873 385.23273 102.72873 410.91492 L 128.41092 410.91492 L 128.41092 436.5971 Q 102.72873 487.96146 102.72873 487.96146 Q 102.72873 487.96146 51.364365 513.6437 L 25.682182 513.6437 L 25.682182 436.5971 L 0.0 385.23273 L 0.0 205.45746 L 0.0 25.682182 L 51.364365 0.0 Q 77.04655 -25.682182 77.04655 0.0 Q 102.72873 0.0 102.72873 179.77528 z" svg:height="5.1364365mm" draw:style-name="style-479" svg:viewBox="0.0 0.0 128.41092 513.6437" svg:width="1.2841091mm" svg:x="98.61958mm" svg:y="55.216694mm"/>
          <draw:path svg:d="M 77.04655 51.364365 L 154.0931 0.0 L 179.77528 0.0 L 231.13965 0.0 L 487.96146 0.0 L 770.46545 0.0 L 898.8764 0.0 L 1052.9695 0.0 L 1104.3339 25.682182 L 1155.6982 25.682182 L 1155.6982 77.04655 L 1155.6982 128.41092 L 1052.9695 128.41092 L 975.9229 154.0931 L 719.10114 154.0931 L 462.2793 154.0931 L 462.2793 179.77528 L 462.2793 179.77528 L 256.82184 179.77528 L 51.364365 179.77528 L 51.364365 179.77528 Q 51.364365 154.0931 25.682182 154.0931 Q 0.0 154.0931 0.0 102.72873 Q 25.682182 77.04655 77.04655 51.364365 z" svg:height="1.7977527mm" draw:style-name="style-480" svg:viewBox="0.0 0.0 1155.6982 179.77528" svg:width="11.556982mm" svg:x="40.83467mm" svg:y="72.9374mm"/>
          <draw:path svg:d="M 282.504 77.04655 L 282.504 102.72873 L 282.504 102.72873 Q 256.82184 102.72873 231.13965 154.0931 Q 205.45746 231.13965 179.77528 231.13965 Q 128.41092 231.13965 128.41092 179.77528 L 102.72873 154.0931 L 102.72873 128.41092 Q 77.04655 128.41092 77.04655 154.0931 Q 25.682182 205.45746 25.682182 179.77528 L 0.0 154.0931 L 25.682182 154.0931 Q 25.682182 128.41092 51.364365 51.364365 Q 51.364365 0.0 102.72873 0.0 Q 128.41092 25.682182 154.0931 51.364365 Q 154.0931 102.72873 205.45746 51.364365 Q 256.82184 51.364365 256.82184 51.364365 Q 282.504 51.364365 282.504 77.04655 z" svg:height="2.3113964mm" draw:style-name="style-481" svg:viewBox="0.0 0.0 282.504 231.13965" svg:width="2.82504mm" svg:x="104.01284mm" svg:y="66.26003mm"/>
          <draw:path svg:d="M 154.0931 154.0931 L 154.0931 0.0 L 154.0931 0.0 Q 154.0931 0.0 179.77528 77.04655 L 179.77528 179.77528 L 231.13965 179.77528 L 282.504 179.77528 L 282.504 205.45746 L 282.504 205.45746 L 256.82184 205.45746 L 231.13965 205.45746 L 231.13965 231.13965 L 256.82184 256.82184 L 256.82184 256.82184 L 256.82184 282.504 L 410.91492 282.504 Q 539.3258 282.504 565.008 565.008 Q 565.008 847.512 565.008 950.2407 L 565.008 1052.9695 L 565.008 1130.016 L 565.008 1207.0626 L 565.008 1207.0626 L 565.008 1232.7448 L 487.96146 1232.7448 Q 410.91492 1207.0626 308.1862 1207.0626 Q 231.13965 1207.0626 231.13965 1232.7448 Q 205.45746 1258.427 128.41092 1258.427 L 25.682182 1258.427 L 25.682182 1258.427 L 0.0 1258.427 L 0.0 1232.7448 L 0.0 1207.0626 L 0.0 1207.0626 L 0.0 1207.0626 L 0.0 1207.0626 L 0.0 1181.3804 L 0.0 1181.3804 L 0.0 1155.6982 L 0.0 1155.6982 L 0.0 1155.6982 L 0.0 1155.6982 L 0.0 1130.016 L 0.0 1130.016 L 0.0 1104.3339 L 0.0 1104.3339 L 0.0 1104.3339 L 25.682182 1104.3339 L 25.682182 1078.6516 L 51.364365 1078.6516 L 77.04655 1052.9695 L 77.04655 1052.9695 L 102.72873 1052.9695 L 102.72873 1052.9695 L 102.72873 1052.9695 L 102.72873 1027.2874 L 102.72873 1027.2874 L 128.41092 1027.2874 L 128.41092 1001.6051 L 128.41092 1001.6051 L 154.0931 1001.6051 L 154.0931 975.9229 L 154.0931 950.2407 L 179.77528 693.41895 Q 205.45746 436.5971 179.77528 359.55057 Q 179.77528 282.504 154.0931 154.0931 z" svg:height="12.58427mm" draw:style-name="style-482" svg:viewBox="0.0 0.0 565.008 1258.427" svg:width="5.65008mm" svg:x="272.23114mm" svg:y="88.60353mm"/>
          <draw:path svg:d="M 1078.6516 0.0 L 1207.0626 0.0 L 1207.0626 0.0 L 1207.0626 0.0 L 1232.7448 0.0 Q 1284.1091 0.0 1284.1091 25.682182 Q 1284.1091 51.364365 1335.4735 77.04655 Q 1361.1556 102.72873 1309.7913 102.72873 Q 1284.1091 128.41092 1284.1091 179.77528 Q 1309.7913 256.82184 1335.4735 256.82184 Q 1361.1556 256.82184 1361.1556 282.504 Q 1386.8379 308.1862 1386.8379 333.86838 L 1386.8379 359.55057 L 1361.1556 359.55057 Q 1335.4735 359.55057 1335.4735 333.86838 Q 1335.4735 308.1862 1284.1091 308.1862 Q 1258.427 282.504 1232.7448 205.45746 Q 1232.7448 154.0931 1181.3804 179.77528 Q 1104.3339 205.45746 1078.6516 205.45746 Q 1052.9695 205.45746 590.6902 205.45746 L 128.41092 205.45746 L 128.41092 231.13965 L 102.72873 231.13965 L 102.72873 231.13965 L 102.72873 205.45746 L 102.72873 205.45746 L 102.72873 205.45746 L 77.04655 205.45746 L 77.04655 205.45746 L 51.364365 179.77528 L 0.0 179.77528 L 0.0 154.0931 L 0.0 128.41092 L 179.77528 102.72873 Q 359.55057 102.72873 410.91492 102.72873 Q 462.2793 154.0931 616.3724 102.72873 Q 796.14764 51.364365 873.1942 25.682182 Q 975.9229 0.0 1078.6516 0.0 z" svg:height="3.5955055mm" draw:style-name="style-483" svg:viewBox="0.0 0.0 1386.8379 359.55057" svg:width="13.868379mm" svg:x="164.87961mm" svg:y="157.6886mm"/>
          <draw:path svg:d="M 256.82184 308.1862 L 256.82184 333.86838 L 205.45746 462.2793 Q 179.77528 616.3724 179.77528 616.3724 L 179.77528 616.3724 L 154.0931 616.3724 L 128.41092 616.3724 L 128.41092 667.73676 Q 102.72873 693.41895 77.04655 719.10114 L 51.364365 719.10114 L 51.364365 693.41895 L 51.364365 667.73676 L 25.682182 667.73676 L 25.682182 667.73676 L 25.682182 616.3724 Q 0.0 590.6902 0.0 565.008 L 0.0 539.3258 L 0.0 539.3258 Q 0.0 539.3258 25.682182 513.6437 L 25.682182 513.6437 L 25.682182 462.2793 L 25.682182 436.5971 L 25.682182 333.86838 L 51.364365 231.13965 L 51.364365 205.45746 Q 51.364365 179.77528 77.04655 154.0931 L 77.04655 128.41092 L 77.04655 128.41092 L 77.04655 102.72873 L 77.04655 102.72873 L 102.72873 102.72873 L 102.72873 102.72873 L 102.72873 102.72873 L 128.41092 51.364365 Q 154.0931 25.682182 154.0931 25.682182 L 154.0931 25.682182 L 205.45746 0.0 Q 256.82184 -51.364365 256.82184 128.41092 Q 256.82184 308.1862 256.82184 308.1862 z" svg:height="7.191011mm" draw:style-name="style-484" svg:viewBox="0.0 0.0 256.82184 719.10114" svg:width="2.5682182mm" svg:x="97.07865mm" svg:y="61.637238mm"/>
          <draw:path svg:d="M 102.72873 25.682182 L 128.41092 0.0 L 308.1862 308.1862 Q 513.6437 616.3724 513.6437 642.05457 L 513.6437 667.73676 L 462.2793 667.73676 L 436.5971 667.73676 L 436.5971 642.05457 Q 410.91492 590.6902 282.504 513.6437 Q 128.41092 436.5971 128.41092 590.6902 Q 128.41092 770.46545 77.04655 770.46545 L 25.682182 770.46545 L 25.682182 744.78326 L 0.0 744.78326 L 0.0 693.41895 L 0.0 642.05457 L 0.0 616.3724 L 0.0 590.6902 L 0.0 590.6902 L 0.0 590.6902 L 0.0 565.008 L 0.0 565.008 L 0.0 565.008 L 0.0 539.3258 L 51.364365 487.96146 Q 102.72873 410.91492 102.72873 385.23273 L 102.72873 385.23273 L 102.72873 359.55057 L 102.72873 333.86838 L 154.0931 333.86838 L 179.77528 333.86838 L 179.77528 308.1862 L 154.0931 308.1862 L 154.0931 308.1862 L 154.0931 282.504 L 154.0931 282.504 L 154.0931 282.504 L 154.0931 231.13965 L 154.0931 205.45746 L 154.0931 179.77528 Q 154.0931 154.0931 102.72873 102.72873 Q 102.72873 51.364365 102.72873 25.682182 z" svg:height="7.7046547mm" draw:style-name="style-485" svg:viewBox="0.0 0.0 513.6437 770.46545" svg:width="5.1364365mm" svg:x="136.62921mm" svg:y="53.162117mm"/>
          <draw:path svg:d="M 667.73676 25.682182 L 693.41895 25.682182 L 693.41895 25.682182 L 719.10114 25.682182 L 719.10114 25.682182 L 719.10114 51.364365 L 719.10114 51.364365 L 719.10114 51.364365 L 744.78326 51.364365 L 744.78326 51.364365 L 821.82983 51.364365 Q 924.5586 51.364365 975.9229 51.364365 L 1001.6051 51.364365 L 1001.6051 77.04655 L 1027.2874 77.04655 L 1027.2874 102.72873 L 1027.2874 154.0931 L 1027.2874 154.0931 Q 1001.6051 154.0931 847.512 231.13965 L 693.41895 282.504 L 667.73676 282.504 Q 642.05457 256.82184 333.86838 256.82184 L 25.682182 256.82184 L 25.682182 282.504 L 0.0 282.504 L 0.0 282.504 L 0.0 256.82184 L 0.0 256.82184 L 0.0 256.82184 L 0.0 205.45746 L 0.0 179.77528 L 0.0 154.0931 L 0.0 128.41092 L 25.682182 128.41092 L 51.364365 102.72873 L 51.364365 102.72873 L 51.364365 102.72873 L 77.04655 102.72873 L 77.04655 102.72873 L 77.04655 77.04655 L 102.72873 77.04655 L 102.72873 77.04655 L 102.72873 51.364365 L 102.72873 51.364365 L 102.72873 51.364365 L 128.41092 51.364365 L 128.41092 25.682182 L 359.55057 0.0 Q 616.3724 0.0 642.05457 0.0 Q 667.73676 0.0 667.73676 25.682182 z" svg:height="2.82504mm" draw:style-name="style-486" svg:viewBox="0.0 0.0 1027.2874 282.504" svg:width="10.272873mm" svg:x="200.32103mm" svg:y="192.61636mm"/>
          <draw:path svg:d="M 590.6902 0.0 L 898.8764 0.0 L 898.8764 0.0 L 898.8764 25.682182 L 873.1942 25.682182 Q 847.512 25.682182 847.512 77.04655 Q 873.1942 128.41092 796.14764 128.41092 L 719.10114 128.41092 L 693.41895 154.0931 L 642.05457 179.77528 L 642.05457 179.77528 L 642.05457 179.77528 L 590.6902 179.77528 Q 565.008 179.77528 436.5971 179.77528 Q 333.86838 179.77528 333.86838 205.45746 Q 333.86838 231.13965 282.504 231.13965 L 205.45746 205.45746 L 205.45746 205.45746 Q 205.45746 179.77528 231.13965 179.77528 Q 231.13965 154.0931 205.45746 128.41092 L 154.0931 77.04655 L 154.0931 77.04655 L 128.41092 77.04655 L 128.41092 77.04655 L 128.41092 77.04655 L 77.04655 51.364365 L 25.682182 25.682182 L 25.682182 25.682182 L 25.682182 25.682182 L 0.0 25.682182 L 0.0 25.682182 L 0.0 25.682182 L 0.0 25.682182 L 154.0931 0.0 Q 308.1862 -25.682182 590.6902 0.0 z" svg:height="2.3113964mm" draw:style-name="style-487" svg:viewBox="0.0 0.0 898.8764 231.13965" svg:width="8.988764mm" svg:x="279.1653mm" svg:y="116.85393mm"/>
          <draw:path svg:d="M 873.1942 51.364365 L 873.1942 0.0 L 898.8764 0.0 Q 924.5586 0.0 924.5586 51.364365 Q 924.5586 102.72873 975.9229 102.72873 Q 1001.6051 102.72873 975.9229 128.41092 Q 975.9229 154.0931 1027.2874 154.0931 Q 1078.6516 154.0931 1104.3339 154.0931 L 1104.3339 154.0931 L 1130.016 154.0931 L 1155.6982 154.0931 L 1155.6982 179.77528 L 1181.3804 179.77528 L 1181.3804 179.77528 L 1181.3804 205.45746 L 1232.7448 205.45746 L 1258.427 205.45746 L 1181.3804 256.82184 Q 1130.016 282.504 1104.3339 308.1862 Q 1104.3339 359.55057 1130.016 359.55057 Q 1155.6982 359.55057 1155.6982 385.23273 L 1155.6982 385.23273 L 1104.3339 385.23273 Q 1052.9695 359.55057 770.46545 359.55057 Q 487.96146 359.55057 256.82184 385.23273 L 51.364365 410.91492 L 25.682182 410.91492 L 0.0 410.91492 L 0.0 359.55057 L 0.0 308.1862 L 25.682182 308.1862 L 25.682182 308.1862 L 25.682182 282.504 L 51.364365 282.504 L 51.364365 282.504 L 51.364365 282.504 L 231.13965 256.82184 Q 410.91492 205.45746 539.3258 179.77528 Q 667.73676 154.0931 693.41895 128.41092 Q 693.41895 102.72873 693.41895 102.72873 L 693.41895 102.72873 L 770.46545 102.72873 Q 847.512 102.72873 873.1942 51.364365 z" svg:height="4.109149mm" draw:style-name="style-488" svg:viewBox="0.0 0.0 1258.427 410.91492" svg:width="12.58427mm" svg:x="29.791332mm" svg:y="70.88282mm"/>
          <draw:path svg:d="M 256.82184 25.682182 L 282.504 25.682182 L 282.504 0.0 L 308.1862 0.0 L 308.1862 0.0 L 308.1862 25.682182 L 308.1862 25.682182 L 308.1862 25.682182 L 333.86838 51.364365 L 359.55057 77.04655 L 333.86838 179.77528 Q 333.86838 282.504 256.82184 308.1862 L 205.45746 333.86838 L 205.45746 333.86838 L 205.45746 333.86838 L 179.77528 333.86838 L 179.77528 333.86838 L 154.0931 333.86838 L 154.0931 333.86838 L 128.41092 308.1862 L 102.72873 282.504 L 77.04655 282.504 Q 51.364365 282.504 25.682182 231.13965 L -3.6379788E-12 179.77528 L -3.6379788E-12 179.77528 L -3.6379788E-12 179.77528 L 25.682182 154.0931 L 25.682182 128.41092 L 51.364365 128.41092 L 77.04655 128.41092 L 77.04655 102.72873 L 77.04655 102.72873 L 154.0931 77.04655 Q 231.13965 25.682182 256.82184 25.682182 z" svg:height="3.3386838mm" draw:style-name="style-489" svg:viewBox="0.0 0.0 359.55057 333.86838" svg:width="3.5955055mm" svg:x="296.88602mm" svg:y="199.03691mm"/>
          <draw:path svg:d="M 282.504 0.0 L 333.86838 0.0 L 487.96146 25.682182 Q 642.05457 25.682182 642.05457 25.682182 L 642.05457 25.682182 L 642.05457 25.682182 L 667.73676 25.682182 L 667.73676 25.682182 L 667.73676 25.682182 L 719.10114 51.364365 L 770.46545 77.04655 L 770.46545 77.04655 L 770.46545 77.04655 L 796.14764 77.04655 L 796.14764 77.04655 L 847.512 128.41092 Q 873.1942 154.0931 873.1942 179.77528 Q 847.512 179.77528 847.512 205.45746 L 847.512 205.45746 L 821.82983 205.45746 Q 796.14764 179.77528 719.10114 205.45746 Q 667.73676 231.13965 462.2793 231.13965 L 231.13965 231.13965 L 205.45746 205.45746 L 179.77528 205.45746 L 102.72873 205.45746 L 3.6379788E-12 205.45746 L 3.6379788E-12 205.45746 L 3.6379788E-12 179.77528 L 154.0931 154.0931 Q 308.1862 128.41092 308.1862 77.04655 Q 282.504 25.682182 256.82184 25.682182 Q 231.13965 25.682182 282.504 0.0 z" svg:height="2.3113964mm" draw:style-name="style-490" svg:viewBox="0.0 0.0 873.1942 231.13965" svg:width="8.731942mm" svg:x="272.74478mm" svg:y="116.85393mm"/>
          <draw:path svg:d="M 3.6379788E-12 0.0 L 3.6379788E-12 0.0 L 25.682182 0.0 Q 51.364365 0.0 154.0931 128.41092 Q 256.82184 256.82184 308.1862 308.1862 Q 359.55057 359.55057 385.23273 359.55057 Q 410.91492 359.55057 513.6437 565.008 Q 616.3724 770.46545 642.05457 821.82983 L 642.05457 847.512 L 616.3724 847.512 Q 616.3724 821.82983 565.008 821.82983 L 539.3258 821.82983 L 539.3258 796.14764 L 513.6437 796.14764 L 513.6437 796.14764 L 513.6437 796.14764 L 513.6437 770.46545 L 513.6437 770.46545 L 487.96146 744.78326 L 462.2793 719.10114 L 462.2793 719.10114 L 462.2793 719.10114 L 462.2793 693.41895 L 462.2793 693.41895 L 436.5971 667.73676 Q 410.91492 642.05457 385.23273 565.008 Q 359.55057 462.2793 308.1862 462.2793 Q 282.504 436.5971 205.45746 308.1862 L 128.41092 205.45746 L 128.41092 179.77528 Q 102.72873 179.77528 51.364365 102.72873 L 3.6379788E-12 25.682182 L 3.6379788E-12 0.0 z" svg:height="8.475121mm" draw:style-name="style-491" svg:viewBox="0.0 0.0 642.05457 847.512" svg:width="6.4205456mm" svg:x="290.72232mm" svg:y="44.686996mm"/>
          <draw:path svg:d="M 179.77528 359.55057 L 333.86838 0.0 L 333.86838 25.682182 L 359.55057 51.364365 L 359.55057 51.364365 L 359.55057 25.682182 L 359.55057 25.682182 L 359.55057 25.682182 L 385.23273 25.682182 L 385.23273 25.682182 L 539.3258 51.364365 Q 693.41895 77.04655 719.10114 77.04655 Q 770.46545 102.72873 770.46545 128.41092 L 770.46545 154.0931 L 719.10114 231.13965 Q 667.73676 333.86838 693.41895 436.5971 Q 693.41895 539.3258 719.10114 539.3258 Q 744.78326 539.3258 719.10114 565.008 Q 667.73676 590.6902 667.73676 744.78326 Q 667.73676 873.1942 693.41895 873.1942 L 693.41895 898.8764 L 667.73676 898.8764 Q 642.05457 898.8764 616.3724 924.5586 L 565.008 924.5586 L 462.2793 924.5586 Q 385.23273 898.8764 205.45746 924.5586 L 51.364365 924.5586 L 51.364365 898.8764 L 51.364365 898.8764 L 25.682182 898.8764 L 25.682182 898.8764 L 25.682182 873.1942 L 0.0 847.512 L 0.0 847.512 L 0.0 847.512 L 0.0 821.82983 L 0.0 821.82983 L 0.0 796.14764 L 0.0 744.78326 L 25.682182 744.78326 Q 25.682182 744.78326 179.77528 359.55057 z" svg:height="9.245585mm" draw:style-name="style-492" svg:viewBox="0.0 0.0 770.46545 924.5586" svg:width="7.7046547mm" svg:x="67.287315mm" svg:y="45.457462mm"/>
          <draw:path svg:d="M 0.0 0.0 L 25.682182 0.0 L 51.364365 0.0 L 77.04655 0.0 L 77.04655 25.682182 L 77.04655 51.364365 L 154.0931 51.364365 Q 205.45746 51.364365 205.45746 77.04655 Q 205.45746 102.72873 231.13965 102.72873 Q 256.82184 102.72873 256.82184 128.41092 Q 256.82184 154.0931 282.504 154.0931 Q 308.1862 154.0931 308.1862 179.77528 Q 308.1862 205.45746 333.86838 205.45746 Q 359.55057 205.45746 359.55057 231.13965 L 359.55057 231.13965 L 359.55057 256.82184 Q 385.23273 256.82184 385.23273 282.504 L 359.55057 282.504 L 359.55057 282.504 L 359.55057 308.1862 L 359.55057 308.1862 L 359.55057 308.1862 L 333.86838 308.1862 L 333.86838 308.1862 L 333.86838 333.86838 L 308.1862 333.86838 L 308.1862 333.86838 L 308.1862 359.55057 L 308.1862 359.55057 L 308.1862 359.55057 L 282.504 359.55057 L 282.504 359.55057 L 282.504 385.23273 L 256.82184 385.23273 L 256.82184 385.23273 L 256.82184 410.91492 L 256.82184 410.91492 L 256.82184 410.91492 L 231.13965 436.5971 L 231.13965 462.2793 L 231.13965 462.2793 Q 205.45746 462.2793 154.0931 462.2793 Q 102.72873 462.2793 102.72873 462.2793 L 102.72873 436.5971 L 102.72873 410.91492 Q 102.72873 385.23273 102.72873 333.86838 Q 102.72873 282.504 102.72873 256.82184 Q 51.364365 231.13965 0.0 102.72873 Q -51.364365 0.0 0.0 0.0 z" svg:height="4.6227927mm" draw:style-name="style-493" svg:viewBox="0.0 0.0 385.23273 462.2793" svg:width="3.8523273mm" svg:x="43.65971mm" svg:y="199.80737mm"/>
          <draw:path svg:d="M 231.13965 0.0 L 282.504 0.0 L 282.504 102.72873 Q 308.1862 231.13965 333.86838 231.13965 L 359.55057 231.13965 L 359.55057 231.13965 Q 385.23273 231.13965 385.23273 308.1862 L 385.23273 359.55057 L 359.55057 359.55057 Q 333.86838 359.55057 333.86838 385.23273 Q 333.86838 410.91492 282.504 436.5971 L 231.13965 462.2793 L 205.45746 462.2793 Q 179.77528 462.2793 154.0931 487.96146 Q 128.41092 487.96146 128.41092 436.5971 Q 128.41092 385.23273 77.04655 256.82184 L -1.8189894E-12 102.72873 L -1.8189894E-12 102.72873 L -1.8189894E-12 77.04655 L 102.72873 51.364365 Q 205.45746 51.364365 205.45746 25.682182 Q 205.45746 0.0 231.13965 0.0 z" svg:height="4.879615mm" draw:style-name="style-494" svg:viewBox="0.0 0.0 385.23273 487.96146" svg:width="3.8523273mm" svg:x="109.14928mm" svg:y="60.096306mm"/>
          <draw:path svg:d="M 950.2407 0.0 L 1130.016 0.0 L 1104.3339 25.682182 Q 1104.3339 25.682182 1130.016 51.364365 Q 1155.6982 77.04655 1181.3804 77.04655 L 1181.3804 102.72873 L 1052.9695 102.72873 Q 950.2407 128.41092 539.3258 128.41092 L 128.41092 154.0931 L 128.41092 128.41092 Q 128.41092 128.41092 102.72873 128.41092 L 102.72873 128.41092 L 102.72873 128.41092 Q 102.72873 128.41092 51.364365 77.04655 L 0.0 51.364365 L 77.04655 51.364365 Q 128.41092 25.682182 154.0931 25.682182 L 179.77528 25.682182 L 487.96146 25.682182 Q 770.46545 25.682182 950.2407 0.0 z" svg:height="1.540931mm" draw:style-name="style-495" svg:viewBox="0.0 0.0 1181.3804 154.0931" svg:width="11.813804mm" svg:x="141.50882mm" svg:y="81.92616mm"/>
          <draw:path svg:d="M 102.72873 25.682182 L 128.41092 25.682182 L 154.0931 25.682182 Q 154.0931 51.364365 179.77528 25.682182 Q 179.77528 -1.8189894E-12 231.13965 25.682182 Q 256.82184 51.364365 282.504 77.04655 L 282.504 77.04655 L 282.504 77.04655 Q 282.504 77.04655 308.1862 102.72873 L 308.1862 102.72873 L 308.1862 102.72873 Q 308.1862 128.41092 308.1862 128.41092 L 333.86838 128.41092 L 333.86838 128.41092 Q 333.86838 128.41092 359.55057 154.0931 L 359.55057 154.0931 L 359.55057 154.0931 Q 359.55057 179.77528 359.55057 179.77528 L 385.23273 179.77528 L 385.23273 205.45746 Q 385.23273 231.13965 308.1862 231.13965 L 256.82184 231.13965 L 256.82184 256.82184 L 256.82184 256.82184 L 231.13965 282.504 L 231.13965 308.1862 L 154.0931 308.1862 L 77.04655 308.1862 L 77.04655 282.504 L 102.72873 282.504 L 102.72873 256.82184 L 102.72873 231.13965 L 77.04655 179.77528 Q 51.364365 128.41092 25.682182 77.04655 L 0.0 -1.8189894E-12 L 51.364365 -1.8189894E-12 Q 102.72873 25.682182 102.72873 25.682182 z" svg:height="3.081862mm" draw:style-name="style-496" svg:viewBox="0.0 0.0 385.23273 308.1862" svg:width="3.8523273mm" svg:x="53.41894mm" svg:y="107.0947mm"/>
          <draw:path svg:d="M 25.682182 25.682182 L 51.364365 0.0 L 77.04655 0.0 Q 102.72873 0.0 102.72873 25.682182 L 128.41092 25.682182 L 128.41092 25.682182 Q 128.41092 51.364365 154.0931 51.364365 L 154.0931 51.364365 L 154.0931 51.364365 Q 154.0931 51.364365 154.0931 77.04655 L 179.77528 77.04655 L 179.77528 77.04655 Q 179.77528 102.72873 205.45746 102.72873 L 205.45746 102.72873 L 205.45746 154.0931 L 205.45746 179.77528 L 205.45746 205.45746 Q 205.45746 205.45746 179.77528 231.13965 L 179.77528 256.82184 L 154.0931 256.82184 Q 154.0931 256.82184 102.72873 205.45746 L 51.364365 205.45746 L 25.682182 179.77528 Q 0.0 154.0931 0.0 154.0931 L 0.0 154.0931 L 0.0 102.72873 Q 0.0 25.682182 25.682182 25.682182 z" svg:height="2.5682182mm" draw:style-name="style-497" svg:viewBox="0.0 0.0 205.45746 256.82184" svg:width="2.0545745mm" svg:x="247.57623mm" svg:y="76.01926mm"/>
          <draw:path svg:d="M 102.72873 0.0 L 102.72873 0.0 L 410.91492 25.682182 Q 744.78326 77.04655 744.78326 51.364365 L 744.78326 51.364365 L 770.46545 51.364365 Q 796.14764 51.364365 796.14764 77.04655 Q 796.14764 102.72873 770.46545 102.72873 Q 744.78326 102.72873 744.78326 128.41092 Q 770.46545 154.0931 770.46545 179.77528 L 770.46545 179.77528 L 719.10114 179.77528 Q 642.05457 179.77528 359.55057 128.41092 L 51.364365 102.72873 L 25.682182 102.72873 L 0.0 102.72873 L 51.364365 77.04655 Q 128.41092 77.04655 102.72873 51.364365 Q 102.72873 25.682182 102.72873 0.0 z" svg:height="1.7977527mm" draw:style-name="style-498" svg:viewBox="0.0 0.0 796.14764 179.77528" svg:width="7.961477mm" svg:x="219.83948mm" svg:y="68.057785mm"/>
          <draw:path svg:d="M 256.82184 25.682182 L 256.82184 51.364365 L 256.82184 51.364365 Q 256.82184 51.364365 256.82184 77.04655 L 282.504 77.04655 L 282.504 179.77528 Q 256.82184 282.504 256.82184 282.504 L 256.82184 282.504 L 256.82184 205.45746 Q 256.82184 154.0931 154.0931 154.0931 L 77.04655 154.0931 L 51.364365 179.77528 L 0.0 179.77528 L 25.682182 154.0931 Q 51.364365 154.0931 51.364365 102.72873 Q 25.682182 51.364365 51.364365 51.364365 Q 77.04655 51.364365 77.04655 25.682182 L 77.04655 0.0 L 154.0931 0.0 Q 256.82184 0.0 256.82184 25.682182 z" svg:height="2.82504mm" draw:style-name="style-499" svg:viewBox="0.0 0.0 282.504 282.504" svg:width="2.82504mm" svg:x="247.57623mm" svg:y="65.23274mm"/>
          <draw:path svg:d="M 3775.2808 1412.52 L 3775.2808 1438.2023 L 3775.2808 1438.2023 L 3775.2808 1438.2023 L 3749.5986 1438.2023 L 3749.5986 1438.2023 L 3749.5986 1463.8844 L 3775.2808 1463.8844 L 3775.2808 1463.8844 L 3775.2808 1489.5665 L 3878.0095 1489.5665 L 4006.4204 1489.5665 L 3980.7383 1515.2488 L 3955.0562 1540.9309 L 3955.0562 1540.9309 L 3929.374 1540.9309 L 3929.374 1540.9309 L 3929.374 1540.9309 L 3929.374 1566.6132 L 3929.374 1566.6132 L 3903.6917 1566.6132 L 3903.6917 1592.2953 L 3878.0095 1592.2953 L 3852.3274 1592.2953 L 3826.6453 1617.9775 L 3800.963 1643.6597 L 3775.2808 1643.6597 L 3749.5986 1643.6597 L 3698.2344 1669.3419 L 3646.8699 1695.024 L 3646.8699 1695.024 L 3646.8699 1695.024 L 3621.1877 1695.024 Q 3621.1877 1695.024 3518.459 1695.024 Q 3390.048 1695.024 3235.955 1746.3884 Q 3081.8618 1797.7528 3056.1797 1772.0706 Q 3056.1797 1746.3884 2979.133 1746.3884 Q 2902.0867 1746.3884 2902.0867 1746.3884 Q 2876.4045 1720.7062 2799.358 1746.3884 Q 2696.6292 1746.3884 2619.5825 1772.0706 Q 2542.5361 1797.7528 2439.8074 1746.3884 Q 2311.3965 1746.3884 2337.0786 1720.7062 Q 2362.7607 1695.024 1977.5281 1695.024 Q 1617.9775 1695.024 1412.52 1643.6597 Q 1207.0626 1592.2953 950.2407 1643.6597 L 667.73676 1669.3419 L 667.73676 1643.6597 L 642.05457 1643.6597 L 642.05457 1643.6597 L 642.05457 1643.6597 L 642.05457 1617.9775 L 642.05457 1617.9775 L 616.3724 1617.9775 L 616.3724 1592.2953 L 642.05457 1592.2953 L 693.41895 1592.2953 L 693.41895 1566.6132 L 693.41895 1566.6132 L 667.73676 1566.6132 L 667.73676 1540.9309 L 565.008 1540.9309 Q 462.2793 1540.9309 513.6437 1515.2488 Q 565.008 1515.2488 565.008 1489.5665 Q 539.3258 1463.8844 462.2793 1438.2023 Q 385.23273 1412.52 385.23273 1386.8379 Q 385.23273 1335.4735 333.86838 1309.7913 Q 282.504 1284.1091 282.504 1258.427 Q 282.504 1232.7448 308.1862 1232.7448 Q 333.86838 1232.7448 231.13965 1181.3804 L 154.0931 1181.3804 L 154.0931 1155.6982 L 128.41092 1155.6982 L 128.41092 1155.6982 L 128.41092 1130.016 L 128.41092 1130.016 L 128.41092 1130.016 L 102.72873 1130.016 L 102.72873 1130.016 L 51.364365 1104.3339 L 0.0 1104.3339 L 0.0 1078.6516 L 0.0 1052.9695 L 51.364365 1052.9695 L 102.72873 1078.6516 L 154.0931 1078.6516 L 205.45746 1078.6516 L 333.86838 1104.3339 Q 487.96146 1130.016 487.96146 1130.016 L 487.96146 1130.016 L 513.6437 1130.016 L 513.6437 1130.016 L 539.3258 1104.3339 L 590.6902 1078.6516 L 616.3724 1078.6516 L 642.05457 1078.6516 L 616.3724 975.9229 Q 590.6902 873.1942 565.008 796.14764 Q 539.3258 693.41895 565.008 642.05457 Q 565.008 616.3724 693.41895 565.008 Q 796.14764 513.6437 1027.2874 410.91492 Q 1258.427 359.55057 1438.2023 333.86838 Q 1617.9775 308.1862 1669.3419 308.1862 L 1720.7062 308.1862 L 1926.1637 308.1862 Q 2131.621 308.1862 2285.7144 231.13965 Q 2414.1252 154.0931 2439.8074 102.72873 Q 2491.1716 51.364365 2542.5361 51.364365 Q 2619.5825 51.364365 2696.6292 25.682182 Q 2773.6758 1.8189894E-12 2799.358 25.682182 Q 2850.7222 25.682182 2850.7222 1.8189894E-12 Q 2850.7222 -25.682182 2979.133 1.8189894E-12 Q 3107.5442 1.8189894E-12 3133.2263 51.364365 Q 3158.9084 102.72873 3158.9084 231.13965 Q 3158.9084 359.55057 3210.2727 590.6902 Q 3261.6372 821.82983 3287.3193 821.82983 Q 3313.0015 821.82983 3313.0015 847.512 Q 3338.6838 873.1942 3441.4124 898.8764 Q 3544.141 924.5586 3569.8235 950.2407 Q 3569.8235 975.9229 3646.8699 1001.6051 Q 3723.9165 1027.2874 3800.963 1052.9695 Q 3878.0095 1104.3339 3878.0095 1181.3804 Q 3878.0095 1232.7448 3878.0095 1284.1091 Q 3878.0095 1335.4735 3826.6453 1386.8379 Q 3775.2808 1412.52 3775.2808 1412.52 z" svg:height="17.720705mm" draw:style-name="style-500" svg:viewBox="0.0 0.0 4006.4204 1772.0706" svg:width="40.064205mm" svg:x="212.90529mm" svg:y="155.63403mm"/>
          <draw:path svg:d="M 102.72873 25.682182 L 102.72873 25.682182 L 128.41092 0.0 L 154.0931 0.0 L 179.77528 205.45746 Q 179.77528 410.91492 205.45746 436.5971 L 205.45746 462.2793 L 179.77528 462.2793 L 154.0931 487.96146 L 154.0931 487.96146 L 128.41092 487.96146 L 128.41092 487.96146 L 128.41092 487.96146 L 128.41092 513.6437 L 128.41092 513.6437 L 128.41092 513.6437 Q 102.72873 487.96146 77.04655 487.96146 L 51.364365 487.96146 L 51.364365 487.96146 Q 51.364365 487.96146 0.0 462.2793 Q -51.364365 462.2793 0.0 333.86838 Q 77.04655 205.45746 77.04655 128.41092 L 77.04655 25.682182 L 77.04655 25.682182 L 77.04655 25.682182 L 102.72873 25.682182 z" svg:height="5.1364365mm" draw:style-name="style-501" svg:viewBox="0.0 0.0 205.45746 513.6437" svg:width="2.0545745mm" svg:x="87.57624mm" svg:y="58.298553mm"/>
          <draw:path svg:d="M 565.008 25.682182 L 565.008 25.682182 L 565.008 128.41092 Q 565.008 205.45746 565.008 231.13965 L 565.008 256.82184 L 565.008 256.82184 L 565.008 282.504 L 565.008 282.504 L 565.008 282.504 L 539.3258 282.504 L 539.3258 282.504 L 539.3258 256.82184 L 513.6437 256.82184 L 513.6437 231.13965 Q 513.6437 205.45746 256.82184 205.45746 Q 25.682182 231.13965 0.0 154.0931 L 0.0 102.72873 L 0.0 102.72873 L 0.0 102.72873 L 51.364365 51.364365 Q 102.72873 25.682182 282.504 9.094947E-13 Q 462.2793 -25.682182 462.2793 9.094947E-13 Q 462.2793 25.682182 513.6437 25.682182 Q 565.008 25.682182 565.008 25.682182 z" svg:height="2.82504mm" draw:style-name="style-502" svg:viewBox="0.0 0.0 565.008 282.504" svg:width="5.65008mm" svg:x="221.38042mm" svg:y="73.70786mm"/>
          <draw:path svg:d="M 642.05457 102.72873 L 642.05457 102.72873 L 642.05457 231.13965 Q 642.05457 359.55057 642.05457 410.91492 Q 642.05457 436.5971 667.73676 462.2793 L 667.73676 513.6437 L 642.05457 513.6437 Q 616.3724 513.6437 616.3724 539.3258 Q 616.3724 565.008 539.3258 565.008 Q 487.96146 565.008 462.2793 590.6902 Q 436.5971 642.05457 410.91492 642.05457 Q 385.23273 642.05457 385.23273 667.73676 Q 385.23273 693.41895 359.55057 667.73676 L 333.86838 667.73676 L 333.86838 642.05457 L 333.86838 642.05457 L 308.1862 642.05457 L 308.1862 642.05457 L 308.1862 565.008 Q 282.504 513.6437 282.504 487.96146 Q 282.504 462.2793 256.82184 462.2793 Q 231.13965 462.2793 231.13965 513.6437 Q 205.45746 539.3258 179.77528 539.3258 L 154.0931 539.3258 L 154.0931 539.3258 L 154.0931 513.6437 L 154.0931 513.6437 L 179.77528 513.6437 L 179.77528 462.2793 Q 179.77528 436.5971 179.77528 359.55057 Q 179.77528 282.504 154.0931 308.1862 Q 128.41092 308.1862 77.04655 256.82184 L 25.682182 205.45746 L 25.682182 205.45746 L 25.682182 205.45746 L 25.682182 179.77528 L 25.682182 179.77528 L -3.6379788E-12 179.77528 L -3.6379788E-12 154.0931 L -3.6379788E-12 154.0931 L -3.6379788E-12 154.0931 L -3.6379788E-12 128.41092 L -3.6379788E-12 102.72873 L 25.682182 102.72873 L 51.364365 102.72873 L 128.41092 102.72873 L 179.77528 102.72873 L 179.77528 77.04655 Q 179.77528 25.682182 205.45746 51.364365 Q 231.13965 51.364365 256.82184 77.04655 Q 282.504 102.72873 308.1862 102.72873 Q 333.86838 102.72873 333.86838 102.72873 L 359.55057 102.72873 L 436.5971 102.72873 Q 513.6437 102.72873 513.6437 77.04655 Q 513.6437 51.364365 539.3258 51.364365 Q 565.008 51.364365 565.008 25.682182 L 565.008 25.682182 L 590.6902 0.0 Q 590.6902 -25.682182 616.3724 25.682182 Q 642.05457 77.04655 642.05457 102.72873 z" svg:height="6.6773677mm" draw:style-name="style-503" svg:viewBox="0.0 0.0 667.73676 667.73676" svg:width="6.6773677mm" svg:x="232.42375mm" svg:y="75.505615mm"/>
          <draw:path svg:d="M 102.72873 0.0 L 102.72873 0.0 L 102.72873 0.0 Q 102.72873 0.0 128.41092 25.682182 L 128.41092 25.682182 L 128.41092 25.682182 L 128.41092 25.682182 L 154.0931 25.682182 L 154.0931 51.364365 L 231.13965 77.04655 Q 333.86838 102.72873 359.55057 102.72873 Q 385.23273 77.04655 385.23273 102.72873 Q 385.23273 154.0931 410.91492 154.0931 L 410.91492 154.0931 L 410.91492 179.77528 Q 385.23273 205.45746 385.23273 205.45746 Q 385.23273 205.45746 333.86838 205.45746 Q 282.504 179.77528 282.504 308.1862 L 282.504 436.5971 L 308.1862 539.3258 Q 308.1862 642.05457 385.23273 642.05457 L 487.96146 642.05457 L 513.6437 642.05457 Q 539.3258 667.73676 539.3258 667.73676 L 539.3258 667.73676 L 539.3258 667.73676 Q 539.3258 693.41895 513.6437 719.10114 L 487.96146 770.46545 L 487.96146 770.46545 Q 487.96146 744.78326 462.2793 744.78326 L 462.2793 744.78326 L 462.2793 719.10114 Q 436.5971 719.10114 436.5971 719.10114 L 436.5971 719.10114 L 410.91492 719.10114 Q 385.23273 744.78326 385.23273 821.82983 Q 436.5971 898.8764 410.91492 924.5586 Q 385.23273 975.9229 385.23273 975.9229 L 385.23273 975.9229 L 385.23273 975.9229 Q 385.23273 950.2407 359.55057 924.5586 Q 333.86838 873.1942 282.504 770.46545 L 231.13965 693.41895 L 231.13965 667.73676 Q 231.13965 642.05457 231.13965 590.6902 Q 231.13965 539.3258 179.77528 462.2793 Q 128.41092 359.55057 77.04655 282.504 L 25.682182 205.45746 L 25.682182 205.45746 L 25.682182 205.45746 L 25.682182 179.77528 L 25.682182 179.77528 L 0.0 179.77528 L 0.0 179.77528 L 25.682182 128.41092 Q 25.682182 102.72873 51.364365 77.04655 Q 77.04655 77.04655 77.04655 51.364365 Q 77.04655 0.0 102.72873 0.0 z" svg:height="9.75923mm" draw:style-name="style-504" svg:viewBox="0.0 0.0 539.3258 975.9229" svg:width="5.393258mm" svg:x="246.80577mm" svg:y="84.751205mm"/>
          <draw:path svg:d="M 1489.5665 0.0 L 1515.2488 0.0 L 1515.2488 0.0 L 1515.2488 0.0 L 1515.2488 25.682182 L 1540.9309 25.682182 L 1540.9309 25.682182 L 1540.9309 51.364365 L 1592.2953 51.364365 L 1643.6597 51.364365 L 1643.6597 25.682182 L 1643.6597 25.682182 L 1669.3419 25.682182 L 1669.3419 51.364365 L 1669.3419 51.364365 L 1695.024 51.364365 L 1695.024 51.364365 L 1695.024 51.364365 L 1849.1172 51.364365 Q 1977.5281 51.364365 2105.939 25.682182 L 2260.032 25.682182 L 2260.032 25.682182 L 2260.032 51.364365 L 2285.7144 51.364365 L 2311.3965 51.364365 L 2311.3965 77.04655 L 2311.3965 77.04655 L 2285.7144 77.04655 L 2285.7144 102.72873 L 2285.7144 102.72873 L 2311.3965 102.72873 L 2311.3965 102.72873 L 2311.3965 102.72873 L 2285.7144 128.41092 L 2260.032 154.0931 L 2260.032 154.0931 L 2260.032 154.0931 L 2234.3499 154.0931 L 2234.3499 154.0931 L 2234.3499 179.77528 L 2208.6677 179.77528 L 2208.6677 179.77528 L 2208.6677 205.45746 L 2260.032 205.45746 L 2285.7144 205.45746 L 2362.7607 205.45746 Q 2439.8074 205.45746 2439.8074 179.77528 L 2465.4895 179.77528 L 2465.4895 179.77528 L 2465.4895 205.45746 L 2516.854 205.45746 L 2542.5361 205.45746 L 2542.5361 231.13965 L 2568.2183 231.13965 L 2568.2183 256.82184 L 2568.2183 256.82184 L 2542.5361 256.82184 L 2542.5361 256.82184 L 2516.854 282.504 Q 2465.4895 282.504 2465.4895 308.1862 Q 2465.4895 333.86838 2491.1716 333.86838 Q 2516.854 359.55057 2465.4895 359.55057 Q 2414.1252 385.23273 2414.1252 410.91492 Q 2414.1252 410.91492 2465.4895 487.96146 Q 2516.854 565.008 2516.854 590.6902 Q 2516.854 616.3724 2542.5361 642.05457 Q 2568.2183 642.05457 2568.2183 667.73676 Q 2593.9004 719.10114 2568.2183 719.10114 Q 2542.5361 719.10114 2568.2183 796.14764 Q 2568.2183 873.1942 2542.5361 898.8764 Q 2516.854 924.5586 2465.4895 924.5586 Q 2465.4895 924.5586 2439.8074 975.9229 L 2414.1252 1027.2874 L 2414.1252 1027.2874 L 2414.1252 1027.2874 L 2388.4429 1052.9695 L 2362.7607 1078.6516 L 2362.7607 1078.6516 L 2362.7607 1078.6516 L 2208.6677 1078.6516 Q 2054.5747 1078.6516 1823.4349 1078.6516 L 1592.2953 1052.9695 L 1592.2953 1027.2874 Q 1592.2953 1027.2874 1540.9309 1027.2874 Q 1489.5665 1027.2874 1232.7448 1052.9695 L 950.2407 1078.6516 L 847.512 1078.6516 Q 744.78326 1078.6516 667.73676 1052.9695 L 616.3724 1052.9695 L 565.008 1052.9695 Q 539.3258 1078.6516 359.55057 1052.9695 L 154.0931 1052.9695 L 154.0931 1052.9695 L 154.0931 1027.2874 L 179.77528 1027.2874 L 205.45746 1027.2874 L 154.0931 1001.6051 L 128.41092 975.9229 L 128.41092 975.9229 L 102.72873 975.9229 L 102.72873 975.9229 L 102.72873 975.9229 L 102.72873 950.2407 Q 102.72873 950.2407 77.04655 924.5586 Q 51.364365 898.8764 77.04655 847.512 Q 102.72873 796.14764 51.364365 796.14764 Q 25.682182 796.14764 0.0 744.78326 L 0.0 693.41895 L 25.682182 693.41895 L 51.364365 667.73676 L 51.364365 667.73676 L 51.364365 667.73676 L 77.04655 667.73676 L 77.04655 667.73676 L 102.72873 642.05457 Q 154.0931 642.05457 154.0931 590.6902 Q 179.77528 539.3258 205.45746 539.3258 Q 231.13965 539.3258 256.82184 513.6437 Q 256.82184 462.2793 308.1862 462.2793 Q 359.55057 436.5971 359.55057 410.91492 Q 359.55057 359.55057 410.91492 359.55057 Q 436.5971 359.55057 462.2793 333.86838 Q 462.2793 308.1862 539.3258 308.1862 Q 616.3724 308.1862 667.73676 282.504 Q 744.78326 282.504 744.78326 256.82184 Q 744.78326 231.13965 950.2407 205.45746 Q 1155.6982 179.77528 1155.6982 154.0931 Q 1155.6982 128.41092 1232.7448 154.0931 Q 1284.1091 154.0931 1284.1091 102.72873 Q 1284.1091 51.364365 1386.8379 25.682182 Q 1489.5665 0.0 1489.5665 0.0 z" svg:height="10.786516mm" draw:style-name="style-505" svg:viewBox="0.0 0.0 2568.2183 1078.6516" svg:width="25.682182mm" svg:x="244.49438mm" svg:y="135.60193mm"/>
          <draw:path svg:d="M 231.13965 25.682182 L 231.13965 0.0 L 231.13965 0.0 L 231.13965 0.0 L 256.82184 0.0 L 256.82184 0.0 L 256.82184 25.682182 L 282.504 25.682182 L 282.504 25.682182 L 282.504 51.364365 L 282.504 51.364365 L 282.504 51.364365 L 385.23273 128.41092 Q 487.96146 205.45746 487.96146 256.82184 Q 487.96146 282.504 513.6437 282.504 L 513.6437 282.504 L 539.3258 308.1862 Q 565.008 359.55057 616.3724 359.55057 L 667.73676 359.55057 L 667.73676 385.23273 L 667.73676 410.91492 L 616.3724 410.91492 L 565.008 410.91492 L 539.3258 410.91492 L 513.6437 410.91492 L 385.23273 385.23273 Q 256.82184 385.23273 256.82184 359.55057 Q 231.13965 333.86838 231.13965 359.55057 Q 231.13965 385.23273 128.41092 385.23273 L 0.0 359.55057 L 0.0 359.55057 L 0.0 359.55057 L 77.04655 359.55057 L 179.77528 359.55057 L 179.77528 333.86838 L 179.77528 333.86838 L 205.45746 179.77528 L 231.13965 25.682182 L 231.13965 25.682182 z" svg:height="4.109149mm" draw:style-name="style-506" svg:viewBox="0.0 0.0 667.73676 410.91492" svg:width="6.6773677mm" svg:x="238.07384mm" svg:y="87.83306mm"/>
          <draw:path svg:d="M 821.82983 410.91492 L 847.512 410.91492 L 821.82983 462.2793 Q 821.82983 487.96146 796.14764 565.008 L 796.14764 616.3724 L 770.46545 616.3724 Q 719.10114 616.3724 667.73676 616.3724 Q 642.05457 616.3724 590.6902 565.008 Q 539.3258 565.008 462.2793 565.008 Q 410.91492 590.6902 410.91492 616.3724 Q 410.91492 642.05457 359.55057 642.05457 L 308.1862 642.05457 L 308.1862 642.05457 Q 308.1862 616.3724 205.45746 616.3724 L 128.41092 565.008 L 128.41092 565.008 L 102.72873 565.008 L 102.72873 539.3258 L 102.72873 513.6437 L 77.04655 513.6437 L 51.364365 513.6437 L 51.364365 487.96146 L 51.364365 487.96146 L 25.682182 462.2793 L 0.0 436.5971 L 0.0 436.5971 L 0.0 436.5971 L 0.0 410.91492 L 0.0 385.23273 L 51.364365 385.23273 L 102.72873 359.55057 L 102.72873 359.55057 L 102.72873 359.55057 L 77.04655 333.86838 L 77.04655 308.1862 L 102.72873 308.1862 Q 128.41092 308.1862 154.0931 256.82184 L 154.0931 205.45746 L 179.77528 205.45746 Q 205.45746 205.45746 205.45746 256.82184 Q 179.77528 308.1862 205.45746 308.1862 L 256.82184 308.1862 L 256.82184 282.504 L 256.82184 282.504 L 282.504 231.13965 Q 282.504 179.77528 256.82184 179.77528 Q 231.13965 179.77528 231.13965 128.41092 Q 231.13965 77.04655 205.45746 77.04655 Q 179.77528 77.04655 179.77528 51.364365 L 179.77528 25.682182 L 256.82184 0.0 Q 333.86838 -25.682182 333.86838 0.0 Q 333.86838 25.682182 359.55057 51.364365 Q 410.91492 51.364365 410.91492 154.0931 Q 410.91492 256.82184 513.6437 308.1862 Q 565.008 333.86838 616.3724 385.23273 Q 642.05457 410.91492 719.10114 436.5971 Q 796.14764 462.2793 796.14764 436.5971 Q 796.14764 410.91492 821.82983 410.91492 z" svg:height="6.4205456mm" draw:style-name="style-507" svg:viewBox="0.0 0.0 847.512 642.05457" svg:width="8.475121mm" svg:x="84.23756mm" svg:y="151.01123mm"/>
          <draw:path svg:d="M 590.6902 205.45746 L 590.6902 205.45746 L 565.008 205.45746 Q 539.3258 231.13965 487.96146 231.13965 Q 436.5971 231.13965 385.23273 256.82184 L 333.86838 282.504 L 333.86838 256.82184 Q 333.86838 231.13965 179.77528 256.82184 L 25.682182 282.504 L 25.682182 256.82184 L 0.0 231.13965 L 0.0 231.13965 L 0.0 231.13965 L 0.0 205.45746 L 0.0 205.45746 L 0.0 179.77528 L 0.0 154.0931 L 0.0 154.0931 L 0.0 128.41092 L 0.0 128.41092 L 0.0 128.41092 L 25.682182 102.72873 L 25.682182 77.04655 L 25.682182 77.04655 L 25.682182 77.04655 L 51.364365 51.364365 L 102.72873 25.682182 L 256.82184 25.682182 Q 410.91492 -25.682182 513.6437 0.0 Q 590.6902 0.0 616.3724 77.04655 Q 616.3724 179.77528 616.3724 179.77528 Q 590.6902 179.77528 590.6902 205.45746 z" svg:height="2.82504mm" draw:style-name="style-508" svg:viewBox="0.0 0.0 616.3724 282.504" svg:width="6.163724mm" svg:x="107.351524mm" svg:y="43.91653mm"/>
          <draw:path svg:d="M 51.364365 0.0 L 77.04655 0.0 L 77.04655 0.0 Q 102.72873 0.0 128.41092 0.0 L 128.41092 0.0 L 128.41092 51.364365 L 128.41092 77.04655 L 128.41092 128.41092 L 128.41092 179.77528 L 128.41092 205.45746 L 128.41092 205.45746 L 128.41092 359.55057 Q 128.41092 539.3258 102.72873 539.3258 L 102.72873 539.3258 L 102.72873 539.3258 Q 77.04655 539.3258 77.04655 410.91492 Q 77.04655 308.1862 51.364365 308.1862 L 25.682182 282.504 L 25.682182 282.504 Q 25.682182 282.504 3.6379788E-12 154.0931 L 3.6379788E-12 51.364365 L 25.682182 25.682182 Q 25.682182 0.0 51.364365 0.0 z" svg:height="5.393258mm" draw:style-name="style-509" svg:viewBox="0.0 0.0 128.41092 539.3258" svg:width="1.2841091mm" svg:x="229.85553mm" svg:y="59.06902mm"/>
          <draw:path svg:d="M 0.0 51.364365 L 0.0 0.0 L 25.682182 0.0 Q 77.04655 25.682182 77.04655 51.364365 Q 77.04655 102.72873 154.0931 128.41092 Q 231.13965 154.0931 231.13965 154.0931 Q 231.13965 154.0931 205.45746 410.91492 L 205.45746 693.41895 L 205.45746 796.14764 L 205.45746 898.8764 L 128.41092 898.8764 L 77.04655 898.8764 L 77.04655 873.1942 L 77.04655 847.512 L 51.364365 847.512 L 51.364365 847.512 L 51.364365 590.6902 Q 25.682182 333.86838 25.682182 308.1862 Q 25.682182 308.1862 25.682182 205.45746 L 0.0 102.72873 L 0.0 51.364365 z" svg:height="8.988764mm" draw:style-name="style-510" svg:viewBox="0.0 0.0 231.13965 898.8764" svg:width="2.3113964mm" svg:x="38.266453mm" svg:y="100.67416mm"/>
          <draw:path svg:d="M 51.364365 25.682182 L 77.04655 3.6379788E-12 L 77.04655 3.6379788E-12 L 77.04655 25.682182 L 205.45746 25.682182 Q 308.1862 51.364365 359.55057 154.0931 Q 410.91492 256.82184 410.91492 282.504 Q 410.91492 333.86838 385.23273 333.86838 L 385.23273 333.86838 L 385.23273 333.86838 Q 359.55057 308.1862 333.86838 308.1862 Q 308.1862 333.86838 308.1862 282.504 Q 333.86838 231.13965 256.82184 205.45746 L 154.0931 154.0931 L 154.0931 205.45746 Q 154.0931 256.82184 128.41092 333.86838 L 102.72873 436.5971 L 102.72873 462.2793 L 102.72873 487.96146 L 77.04655 487.96146 L 77.04655 487.96146 L 77.04655 487.96146 L 51.364365 487.96146 L 51.364365 436.5971 L 51.364365 385.23273 L 25.682182 385.23273 L 25.682182 385.23273 L 25.682182 282.504 Q 0.0 179.77528 0.0 128.41092 Q 0.0 51.364365 51.364365 25.682182 z" svg:height="4.879615mm" draw:style-name="style-511" svg:viewBox="0.0 0.0 410.91492 487.96146" svg:width="4.109149mm" svg:x="49.823433mm" svg:y="194.92776mm"/>
          <draw:path svg:d="M 590.6902 0.0 L 590.6902 25.682182 L 590.6902 128.41092 Q 590.6902 205.45746 590.6902 256.82184 Q 590.6902 256.82184 565.008 282.504 Q 539.3258 282.504 539.3258 462.2793 Q 539.3258 642.05457 513.6437 667.73676 L 513.6437 667.73676 L 513.6437 667.73676 Q 487.96146 667.73676 487.96146 487.96146 Q 487.96146 308.1862 308.1862 308.1862 L 128.41092 308.1862 L 128.41092 282.504 L 128.41092 282.504 L 102.72873 282.504 L 102.72873 256.82184 L 51.364365 256.82184 L 0.0 256.82184 L 0.0 256.82184 L 0.0 256.82184 L 102.72873 231.13965 L 205.45746 205.45746 L 205.45746 205.45746 L 179.77528 205.45746 L 179.77528 205.45746 L 179.77528 205.45746 L 205.45746 179.77528 Q 231.13965 154.0931 205.45746 128.41092 Q 179.77528 77.04655 231.13965 51.364365 L 256.82184 25.682182 L 385.23273 51.364365 Q 487.96146 51.364365 487.96146 25.682182 Q 513.6437 0.0 539.3258 0.0 Q 590.6902 0.0 590.6902 0.0 z" svg:height="6.6773677mm" draw:style-name="style-512" svg:viewBox="0.0 0.0 590.6902 667.73676" svg:width="5.906902mm" svg:x="58.298553mm" svg:y="57.528088mm"/>
          <draw:path svg:d="M 667.73676 -1.8189894E-12 L 667.73676 -1.8189894E-12 L 667.73676 25.682182 L 642.05457 25.682182 L 642.05457 25.682182 L 642.05457 25.682182 L 642.05457 51.364365 L 642.05457 51.364365 L 667.73676 51.364365 L 667.73676 77.04655 L 693.41895 77.04655 Q 744.78326 102.72873 744.78326 282.504 Q 744.78326 436.5971 719.10114 487.96146 Q 693.41895 513.6437 719.10114 513.6437 Q 744.78326 513.6437 744.78326 590.6902 Q 744.78326 642.05457 770.46545 642.05457 Q 796.14764 642.05457 719.10114 667.73676 Q 642.05457 667.73676 642.05457 693.41895 L 642.05457 719.10114 L 642.05457 744.78326 L 642.05457 770.46545 L 642.05457 770.46545 L 642.05457 796.14764 L 642.05457 796.14764 L 642.05457 796.14764 L 616.3724 796.14764 L 616.3724 821.82983 L 565.008 821.82983 L 513.6437 847.512 L 513.6437 847.512 L 487.96146 847.512 L 487.96146 847.512 L 487.96146 847.512 L 462.2793 873.1942 L 436.5971 898.8764 L 385.23273 898.8764 L 333.86838 898.8764 L 308.1862 898.8764 Q 282.504 898.8764 154.0931 898.8764 L 25.682182 898.8764 L 25.682182 898.8764 L 25.682182 873.1942 L -1.8189894E-12 873.1942 L -1.8189894E-12 847.512 L 77.04655 847.512 Q 128.41092 847.512 128.41092 744.78326 Q 128.41092 667.73676 154.0931 667.73676 Q 179.77528 667.73676 179.77528 642.05457 Q 179.77528 616.3724 179.77528 539.3258 Q 179.77528 487.96146 179.77528 282.504 Q 179.77528 102.72873 154.0931 77.04655 L 128.41092 77.04655 L 102.72873 51.364365 L 102.72873 25.682182 L 128.41092 25.682182 L 154.0931 25.682182 L 154.0931 51.364365 Q 179.77528 51.364365 179.77528 25.682182 L 179.77528 -1.8189894E-12 L 231.13965 -1.8189894E-12 L 308.1862 -1.8189894E-12 L 487.96146 -1.8189894E-12 Q 667.73676 -25.682182 667.73676 -1.8189894E-12 z" svg:height="8.988764mm" draw:style-name="style-513" svg:viewBox="0.0 0.0 770.46545 898.8764" svg:width="7.7046547mm" svg:x="139.9679mm" svg:y="139.9679mm"/>
          <draw:path svg:d="M 128.41092 25.682182 L 205.45746 25.682182 L 256.82184 9.094947E-13 L 308.1862 9.094947E-13 L 359.55057 9.094947E-13 Q 385.23273 25.682182 385.23273 25.682182 L 385.23273 25.682182 L 385.23273 102.72873 L 385.23273 179.77528 L 359.55057 179.77528 Q 308.1862 179.77528 282.504 154.0931 Q 256.82184 154.0931 256.82184 128.41092 Q 256.82184 102.72873 231.13965 102.72873 Q 205.45746 102.72873 205.45746 128.41092 Q 205.45746 179.77528 102.72873 154.0931 Q 25.682182 128.41092 0.0 77.04655 L 0.0 25.682182 L 25.682182 25.682182 L 51.364365 25.682182 L 128.41092 25.682182 z" svg:height="1.7977527mm" draw:style-name="style-514" svg:viewBox="0.0 0.0 385.23273 179.77528" svg:width="3.8523273mm" svg:x="89.37399mm" svg:y="65.48956mm"/>
          <draw:path svg:d="M 282.504 25.682182 L 282.504 25.682182 L 436.5971 0.0 L 565.008 0.0 L 590.6902 102.72873 Q 642.05457 231.13965 770.46545 308.1862 Q 898.8764 385.23273 924.5586 410.91492 L 924.5586 436.5971 L 847.512 436.5971 L 796.14764 436.5971 L 744.78326 462.2793 Q 667.73676 487.96146 590.6902 487.96146 L 513.6437 487.96146 L 282.504 487.96146 L 77.04655 487.96146 L 77.04655 539.3258 L 77.04655 590.6902 L 51.364365 616.3724 L 51.364365 642.05457 L 51.364365 642.05457 L 25.682182 667.73676 L 25.682182 590.6902 L 25.682182 539.3258 L 0.0 513.6437 L 0.0 487.96146 L 25.682182 487.96146 L 51.364365 487.96146 L 154.0931 436.5971 Q 256.82184 436.5971 282.504 410.91492 L 308.1862 385.23273 L 308.1862 385.23273 L 282.504 385.23273 L 282.504 282.504 Q 282.504 179.77528 256.82184 128.41092 L 231.13965 102.72873 L 231.13965 102.72873 Q 231.13965 77.04655 231.13965 51.364365 L 256.82184 25.682182 L 256.82184 25.682182 Q 282.504 25.682182 282.504 25.682182 z" svg:height="6.6773677mm" draw:style-name="style-515" svg:viewBox="0.0 0.0 924.5586 667.73676" svg:width="9.245585mm" svg:x="68.057785mm" svg:y="34.670948mm"/>
          <draw:path svg:d="M 1540.9309 0.0 L 1540.9309 0.0 L 1540.9309 0.0 L 1540.9309 0.0 L 1592.2953 25.682182 L 1617.9775 25.682182 L 1643.6597 51.364365 Q 1643.6597 77.04655 1617.9775 102.72873 Q 1592.2953 102.72873 1592.2953 128.41092 L 1592.2953 128.41092 L 1617.9775 154.0931 L 1617.9775 154.0931 L 1566.6132 154.0931 L 1515.2488 154.0931 L 1386.8379 154.0931 Q 1258.427 154.0931 642.05457 205.45746 L 25.682182 231.13965 L 25.682182 231.13965 Q 25.682182 205.45746 51.364365 179.77528 Q 51.364365 154.0931 25.682182 154.0931 L 0.0 154.0931 L 0.0 128.41092 Q 0.0 128.41092 25.682182 102.72873 L 25.682182 102.72873 L 770.46545 51.364365 Q 1515.2488 0.0 1540.9309 0.0 z" svg:height="2.3113964mm" draw:style-name="style-516" svg:viewBox="0.0 0.0 1643.6597 231.13965" svg:width="16.436596mm" svg:x="104.26966mm" svg:y="81.66934mm"/>
          <draw:path svg:d="M 231.13965 25.682182 L 282.504 0.0 L 282.504 0.0 L 282.504 0.0 L 308.1862 0.0 L 308.1862 0.0 L 308.1862 25.682182 L 333.86838 25.682182 L 333.86838 51.364365 L 333.86838 77.04655 L 308.1862 77.04655 L 308.1862 102.72873 L 308.1862 102.72873 L 333.86838 102.72873 L 333.86838 154.0931 L 333.86838 231.13965 L 333.86838 256.82184 L 333.86838 282.504 L 333.86838 282.504 L 333.86838 308.1862 L 256.82184 308.1862 Q 179.77528 308.1862 128.41092 308.1862 Q 102.72873 308.1862 102.72873 359.55057 Q 77.04655 410.91492 77.04655 410.91492 L 25.682182 410.91492 L 25.682182 410.91492 L 25.682182 410.91492 L 25.682182 385.23273 L 25.682182 385.23273 L 0.0 385.23273 L 0.0 385.23273 L 0.0 359.55057 Q -25.682182 359.55057 0.0 308.1862 L 25.682182 231.13965 L 25.682182 205.45746 Q 25.682182 205.45746 0.0 205.45746 L 0.0 205.45746 L 0.0 205.45746 Q 0.0 205.45746 0.0 154.0931 L 25.682182 128.41092 L 25.682182 102.72873 Q 25.682182 77.04655 0.0 51.364365 L 0.0 51.364365 L 25.682182 51.364365 L 77.04655 51.364365 L 77.04655 51.364365 Q 102.72873 51.364365 102.72873 25.682182 L 128.41092 25.682182 L 128.41092 25.682182 L 128.41092 51.364365 L 128.41092 51.364365 Q 128.41092 51.364365 154.0931 51.364365 L 154.0931 51.364365 L 231.13965 25.682182 z" svg:height="4.109149mm" draw:style-name="style-517" svg:viewBox="0.0 0.0 333.86838 410.91492" svg:width="3.3386838mm" svg:x="190.81862mm" svg:y="83.21027mm"/>
          <draw:path svg:d="M 282.504 25.682182 L 308.1862 0.0 L 308.1862 0.0 L 308.1862 0.0 L 333.86838 77.04655 Q 359.55057 154.0931 462.2793 154.0931 Q 590.6902 154.0931 616.3724 154.0931 L 642.05457 154.0931 L 642.05457 179.77528 Q 642.05457 205.45746 616.3724 205.45746 Q 590.6902 205.45746 616.3724 256.82184 Q 616.3724 308.1862 590.6902 308.1862 L 565.008 333.86838 L 590.6902 462.2793 Q 616.3724 565.008 667.73676 590.6902 Q 719.10114 616.3724 719.10114 642.05457 L 744.78326 642.05457 L 744.78326 642.05457 Q 744.78326 667.73676 770.46545 667.73676 L 770.46545 667.73676 L 796.14764 693.41895 Q 821.82983 719.10114 821.82983 847.512 Q 821.82983 975.9229 821.82983 1001.6051 L 821.82983 1027.2874 L 847.512 1027.2874 L 873.1942 1027.2874 L 796.14764 1078.6516 Q 719.10114 1130.016 719.10114 1181.3804 Q 719.10114 1207.0626 744.78326 1258.427 Q 770.46545 1309.7913 796.14764 1335.4735 L 796.14764 1361.1556 L 796.14764 1386.8379 L 770.46545 1412.52 L 770.46545 1412.52 L 770.46545 1412.52 L 770.46545 1386.8379 L 770.46545 1361.1556 L 744.78326 1361.1556 L 744.78326 1335.4735 L 744.78326 1335.4735 L 719.10114 1335.4735 L 719.10114 1335.4735 Q 719.10114 1335.4735 693.41895 1284.1091 L 667.73676 1232.7448 L 642.05457 1232.7448 L 616.3724 1232.7448 L 590.6902 1258.427 Q 565.008 1258.427 565.008 1335.4735 L 565.008 1386.8379 L 565.008 1386.8379 Q 539.3258 1386.8379 513.6437 1361.1556 Q 513.6437 1335.4735 462.2793 1335.4735 L 436.5971 1335.4735 L 410.91492 1335.4735 Q 410.91492 1335.4735 410.91492 1361.1556 L 410.91492 1361.1556 L 410.91492 1361.1556 Q 410.91492 1361.1556 385.23273 1412.52 L 385.23273 1463.8844 L 385.23273 1489.5665 L 359.55057 1489.5665 L 359.55057 1489.5665 L 359.55057 1489.5665 L 359.55057 1515.2488 L 359.55057 1515.2488 L 333.86838 1515.2488 L 333.86838 1540.9309 L 333.86838 1540.9309 L 308.1862 1540.9309 L 308.1862 1489.5665 L 308.1862 1438.2023 L 308.1862 1386.8379 L 308.1862 1335.4735 L 282.504 1335.4735 L 282.504 1335.4735 L 282.504 1309.7913 L 256.82184 1309.7913 L 256.82184 1284.1091 Q 256.82184 1258.427 256.82184 1232.7448 L 256.82184 1207.0626 L 308.1862 1207.0626 L 333.86838 1207.0626 L 333.86838 1078.6516 Q 308.1862 950.2407 308.1862 924.5586 Q 308.1862 873.1942 359.55057 924.5586 Q 359.55057 950.2407 359.55057 770.46545 L 359.55057 590.6902 L 359.55057 590.6902 L 359.55057 565.008 L 359.55057 565.008 L 359.55057 565.008 L 333.86838 565.008 L 333.86838 565.008 L 308.1862 539.3258 L 256.82184 513.6437 L 256.82184 513.6437 L 256.82184 513.6437 L 231.13965 513.6437 L 231.13965 513.6437 L 205.45746 487.96146 L 179.77528 487.96146 L 205.45746 590.6902 Q 205.45746 693.41895 231.13965 770.46545 L 231.13965 873.1942 L 205.45746 873.1942 L 205.45746 873.1942 L 179.77528 898.8764 L 154.0931 898.8764 L 154.0931 821.82983 L 154.0931 770.46545 L 128.41092 719.10114 L 102.72873 693.41895 L 102.72873 693.41895 Q 102.72873 667.73676 51.364365 616.3724 Q -25.682182 565.008 3.6379788E-12 385.23273 Q 3.6379788E-12 231.13965 102.72873 205.45746 Q 179.77528 205.45746 179.77528 154.0931 Q 205.45746 102.72873 231.13965 77.04655 L 256.82184 51.364365 L 256.82184 51.364365 L 256.82184 51.364365 L 282.504 25.682182 z" svg:height="15.409309mm" draw:style-name="style-518" svg:viewBox="0.0 0.0 873.1942 1540.9309" svg:width="8.731942mm" svg:x="241.92616mm" svg:y="63.691814mm"/>
          <draw:path svg:d="M 154.0931 77.04655 L 154.0931 0.0 L 231.13965 25.682182 Q 308.1862 51.364365 308.1862 154.0931 Q 359.55057 256.82184 385.23273 231.13965 Q 436.5971 205.45746 462.2793 205.45746 L 462.2793 205.45746 L 462.2793 205.45746 L 462.2793 205.45746 L 487.96146 205.45746 L 487.96146 205.45746 L 487.96146 231.13965 L 513.6437 231.13965 L 513.6437 231.13965 L 513.6437 256.82184 L 513.6437 256.82184 L 513.6437 256.82184 L 539.3258 256.82184 L 539.3258 256.82184 L 565.008 282.504 L 565.008 282.504 L 513.6437 308.1862 Q 462.2793 333.86838 462.2793 359.55057 Q 462.2793 385.23273 436.5971 385.23273 Q 410.91492 385.23273 436.5971 513.6437 Q 462.2793 616.3724 462.2793 693.41895 L 462.2793 770.46545 L 462.2793 770.46545 Q 462.2793 796.14764 436.5971 796.14764 L 410.91492 821.82983 L 410.91492 796.14764 L 410.91492 796.14764 L 410.91492 770.46545 Q 410.91492 744.78326 410.91492 719.10114 Q 410.91492 693.41895 359.55057 693.41895 L 333.86838 667.73676 L 333.86838 693.41895 Q 308.1862 693.41895 308.1862 719.10114 Q 308.1862 744.78326 256.82184 744.78326 Q 231.13965 770.46545 205.45746 796.14764 Q 179.77528 847.512 102.72873 847.512 L 25.682182 847.512 L 25.682182 821.82983 L 25.682182 770.46545 L 25.682182 770.46545 L 0.0 744.78326 L 0.0 744.78326 L 0.0 719.10114 L 0.0 719.10114 L 0.0 719.10114 L 25.682182 642.05457 Q 51.364365 565.008 51.364365 513.6437 Q 51.364365 462.2793 51.364365 410.91492 Q 51.364365 385.23273 102.72873 359.55057 Q 154.0931 359.55057 154.0931 333.86838 Q 179.77528 308.1862 154.0931 231.13965 L 154.0931 154.0931 L 154.0931 77.04655 z" svg:height="8.475121mm" draw:style-name="style-519" svg:viewBox="0.0 0.0 565.008 847.512" svg:width="5.65008mm" svg:x="116.59711mm" svg:y="60.60995mm"/>
          <draw:path svg:d="M 1669.3419 0.0 L 1849.1172 0.0 L 1849.1172 0.0 L 1849.1172 25.682182 L 1823.4349 25.682182 L 1823.4349 51.364365 L 1849.1172 51.364365 L 1874.7993 51.364365 L 1900.4814 77.04655 L 1926.1637 102.72873 L 1926.1637 102.72873 L 1926.1637 102.72873 L 1695.024 102.72873 Q 1438.2023 102.72873 873.1942 154.0931 L 308.1862 179.77528 L 256.82184 179.77528 L 179.77528 179.77528 L 179.77528 179.77528 Q 179.77528 154.0931 102.72873 154.0931 L 25.682182 102.72873 L 25.682182 102.72873 L 0.0 102.72873 L 0.0 102.72873 L 0.0 102.72873 L 0.0 77.04655 L 0.0 77.04655 L 308.1862 51.364365 Q 642.05457 51.364365 642.05457 25.682182 L 642.05457 25.682182 L 1078.6516 25.682182 Q 1489.5665 0.0 1669.3419 0.0 z" svg:height="1.7977527mm" draw:style-name="style-520" svg:viewBox="0.0 0.0 1926.1637 179.77528" svg:width="19.261637mm" svg:x="68.82825mm" svg:y="84.751205mm"/>
          <draw:path svg:d="M 205.45746 25.682182 L 205.45746 0.0 L 231.13965 25.682182 Q 256.82184 51.364365 256.82184 51.364365 L 256.82184 51.364365 L 256.82184 205.45746 Q 256.82184 333.86838 282.504 436.5971 L 282.504 539.3258 L 308.1862 539.3258 L 359.55057 539.3258 L 359.55057 565.008 L 359.55057 616.3724 L 333.86838 667.73676 Q 308.1862 744.78326 308.1862 898.8764 Q 333.86838 1052.9695 256.82184 1027.2874 Q 205.45746 1027.2874 205.45746 1078.6516 L 205.45746 1104.3339 L 179.77528 1104.3339 L 179.77528 1130.016 L 179.77528 1130.016 L 179.77528 1130.016 L 179.77528 1181.3804 Q 154.0931 1232.7448 154.0931 1207.0626 L 128.41092 1181.3804 L 128.41092 1155.6982 Q 128.41092 1130.016 102.72873 1130.016 Q 77.04655 1130.016 77.04655 1078.6516 Q 51.364365 1052.9695 51.364365 667.73676 Q 51.364365 308.1862 25.682182 205.45746 L 0.0 128.41092 L 0.0 102.72873 L 0.0 51.364365 L 0.0 51.364365 L 0.0 51.364365 L 51.364365 51.364365 L 77.04655 51.364365 L 77.04655 51.364365 L 102.72873 51.364365 L 102.72873 77.04655 Q 154.0931 102.72873 154.0931 77.04655 Q 179.77528 51.364365 179.77528 51.364365 Q 205.45746 51.364365 205.45746 25.682182 z" svg:height="12.070625mm" draw:style-name="style-521" svg:viewBox="0.0 0.0 359.55057 1207.0626" svg:width="3.5955055mm" svg:x="217.78491mm" svg:y="80.12841mm"/>
          <draw:path svg:d="M 410.91492 0.0 L 513.6437 0.0 L 539.3258 25.682182 Q 590.6902 25.682182 539.3258 51.364365 L 487.96146 77.04655 L 487.96146 77.04655 L 487.96146 77.04655 L 513.6437 77.04655 L 513.6437 77.04655 L 513.6437 102.72873 L 487.96146 102.72873 L 487.96146 102.72873 L 487.96146 128.41092 L 487.96146 128.41092 L 487.96146 128.41092 L 462.2793 154.0931 L 436.5971 179.77528 L 436.5971 256.82184 L 436.5971 333.86838 L 462.2793 333.86838 L 487.96146 333.86838 L 487.96146 333.86838 Q 487.96146 333.86838 436.5971 359.55057 Q 410.91492 359.55057 385.23273 282.504 Q 385.23273 179.77528 333.86838 179.77528 Q 256.82184 179.77528 179.77528 231.13965 L 77.04655 282.504 L 77.04655 282.504 Q 77.04655 282.504 25.682182 256.82184 L 0.0 205.45746 L 25.682182 205.45746 Q 25.682182 179.77528 51.364365 154.0931 L 77.04655 102.72873 L 77.04655 102.72873 L 77.04655 77.04655 L 77.04655 77.04655 L 77.04655 77.04655 L 102.72873 77.04655 Q 102.72873 77.04655 128.41092 51.364365 L 128.41092 25.682182 L 231.13965 25.682182 Q 308.1862 25.682182 410.91492 0.0 z" svg:height="3.5955055mm" draw:style-name="style-522" svg:viewBox="0.0 0.0 539.3258 359.55057" svg:width="5.393258mm" svg:x="16.693419mm" svg:y="147.67255mm"/>
          <draw:path svg:d="M 359.55057 0.0 L 385.23273 0.0 L 410.91492 25.682182 Q 410.91492 51.364365 436.5971 77.04655 L 436.5971 102.72873 L 436.5971 102.72873 L 410.91492 102.72873 L 410.91492 256.82184 L 410.91492 410.91492 L 385.23273 410.91492 Q 385.23273 436.5971 359.55057 436.5971 L 333.86838 462.2793 L 256.82184 462.2793 Q 154.0931 487.96146 128.41092 487.96146 Q 102.72873 487.96146 102.72873 385.23273 Q 102.72873 308.1862 77.04655 282.504 L 51.364365 282.504 L 51.364365 256.82184 Q 51.364365 231.13965 0.0 205.45746 Q -25.682182 179.77528 0.0 179.77528 Q 51.364365 179.77528 51.364365 128.41092 Q 51.364365 102.72873 102.72873 77.04655 L 128.41092 77.04655 L 179.77528 51.364365 Q 231.13965 25.682182 282.504 25.682182 Q 333.86838 25.682182 359.55057 0.0 z" svg:height="4.879615mm" draw:style-name="style-523" svg:viewBox="0.0 0.0 436.5971 487.96146" svg:width="4.365971mm" svg:x="109.4061mm" svg:y="45.971107mm"/>
          <draw:path svg:d="M 154.0931 0.0 L 154.0931 0.0 L 667.73676 51.364365 Q 1181.3804 102.72873 1309.7913 102.72873 L 1438.2023 102.72873 L 1438.2023 154.0931 Q 1463.8844 179.77528 1438.2023 256.82184 L 1438.2023 308.1862 L 1412.52 308.1862 Q 1386.8379 308.1862 1361.1556 359.55057 L 1335.4735 385.23273 L 1309.7913 385.23273 L 1309.7913 359.55057 L 1309.7913 359.55057 Q 1309.7913 359.55057 1284.1091 385.23273 Q 1258.427 410.91492 1258.427 436.5971 Q 1232.7448 462.2793 1232.7448 385.23273 Q 1207.0626 333.86838 1155.6982 282.504 Q 1078.6516 256.82184 539.3258 179.77528 L 0.0 102.72873 L 77.04655 51.364365 Q 128.41092 25.682182 154.0931 0.0 z" svg:height="4.365971mm" draw:style-name="style-524" svg:viewBox="0.0 0.0 1438.2023 436.5971" svg:width="14.382022mm" svg:x="163.5955mm" svg:y="98.105934mm"/>
          <draw:path svg:d="M 25.682182 0.0 L 51.364365 0.0 L 51.364365 51.364365 Q 25.682182 77.04655 77.04655 128.41092 Q 77.04655 179.77528 77.04655 308.1862 Q 77.04655 462.2793 77.04655 462.2793 L 77.04655 462.2793 L 77.04655 462.2793 Q 77.04655 462.2793 51.364365 410.91492 Q 25.682182 385.23273 25.682182 256.82184 L 0.0 128.41092 L 0.0 51.364365 Q 0.0 0.0 25.682182 0.0 z" svg:height="4.6227927mm" draw:style-name="style-525" svg:viewBox="0.0 0.0 77.04655 462.2793" svg:width="0.7704655mm" svg:x="245.77849mm" svg:y="77.04655mm"/>
          <draw:path svg:d="M 231.13965 25.682182 L 410.91492 0.0 L 616.3724 25.682182 Q 821.82983 25.682182 821.82983 282.504 Q 847.512 513.6437 873.1942 513.6437 L 898.8764 513.6437 L 898.8764 539.3258 Q 873.1942 565.008 873.1942 642.05457 L 873.1942 693.41895 L 821.82983 898.8764 Q 770.46545 1104.3339 770.46545 1155.6982 L 770.46545 1181.3804 L 796.14764 1181.3804 L 821.82983 1207.0626 L 821.82983 1207.0626 L 821.82983 1207.0626 L 847.512 1207.0626 L 847.512 1207.0626 L 847.512 1232.7448 L 821.82983 1232.7448 L 821.82983 1232.7448 L 821.82983 1258.427 L 770.46545 1258.427 L 693.41895 1258.427 L 693.41895 1258.427 L 667.73676 1258.427 L 667.73676 1207.0626 Q 667.73676 1181.3804 616.3724 1181.3804 Q 590.6902 1155.6982 513.6437 1104.3339 Q 462.2793 1052.9695 359.55057 1078.6516 Q 256.82184 1104.3339 179.77528 1130.016 L 102.72873 1155.6982 L 102.72873 1155.6982 Q 102.72873 1155.6982 51.364365 1130.016 L 0.0 1130.016 L 0.0 1001.6051 Q 0.0 873.1942 51.364365 693.41895 Q 51.364365 513.6437 51.364365 282.504 Q 51.364365 25.682182 231.13965 25.682182 z" svg:height="12.58427mm" draw:style-name="style-526" svg:viewBox="0.0 0.0 898.8764 1258.427" svg:width="8.988764mm" svg:x="42.632423mm" svg:y="59.32584mm"/>
          <draw:path svg:d="M 873.1942 308.1862 L 873.1942 308.1862 L 821.82983 308.1862 L 796.14764 308.1862 L 796.14764 333.86838 L 821.82983 333.86838 L 821.82983 333.86838 L 821.82983 359.55057 L 821.82983 359.55057 L 821.82983 359.55057 L 847.512 359.55057 L 847.512 359.55057 L 847.512 385.23273 L 821.82983 385.23273 L 821.82983 410.91492 L 821.82983 462.2793 L 847.512 462.2793 Q 873.1942 487.96146 873.1942 462.2793 Q 898.8764 462.2793 924.5586 462.2793 Q 924.5586 462.2793 924.5586 487.96146 L 924.5586 487.96146 L 950.2407 487.96146 L 950.2407 513.6437 L 975.9229 513.6437 L 1001.6051 513.6437 L 1001.6051 539.3258 L 1001.6051 565.008 L 975.9229 565.008 L 950.2407 565.008 L 950.2407 590.6902 L 924.5586 590.6902 L 924.5586 590.6902 L 924.5586 616.3724 L 924.5586 616.3724 L 898.8764 616.3724 L 821.82983 616.3724 Q 770.46545 616.3724 565.008 616.3724 Q 385.23273 616.3724 359.55057 667.73676 Q 359.55057 693.41895 308.1862 693.41895 L 256.82184 719.10114 L 256.82184 719.10114 L 256.82184 719.10114 L 231.13965 719.10114 L 231.13965 719.10114 L 205.45746 744.78326 L 179.77528 744.78326 L 179.77528 719.10114 L 179.77528 693.41895 L 154.0931 693.41895 L 128.41092 667.73676 L 128.41092 667.73676 L 102.72873 667.73676 L 102.72873 642.05457 L 102.72873 616.3724 L 77.04655 616.3724 L 77.04655 616.3724 L 77.04655 590.6902 L 77.04655 590.6902 L 77.04655 565.008 L 102.72873 565.008 L 102.72873 513.6437 Q 102.72873 487.96146 154.0931 462.2793 Q 205.45746 436.5971 205.45746 410.91492 Q 205.45746 385.23273 205.45746 359.55057 L 231.13965 359.55057 L 231.13965 333.86838 Q 205.45746 308.1862 154.0931 282.504 Q 51.364365 256.82184 51.364365 231.13965 L 25.682182 205.45746 L 25.682182 205.45746 L 0.0 205.45746 L 0.0 179.77528 L 0.0 154.0931 L 25.682182 154.0931 L 25.682182 154.0931 L 51.364365 128.41092 Q 102.72873 128.41092 102.72873 102.72873 Q 102.72873 77.04655 128.41092 77.04655 Q 154.0931 51.364365 154.0931 51.364365 L 154.0931 25.682182 L 256.82184 -1.8189894E-12 Q 333.86838 -1.8189894E-12 359.55057 25.682182 Q 359.55057 51.364365 410.91492 102.72873 Q 462.2793 154.0931 487.96146 179.77528 Q 513.6437 205.45746 667.73676 231.13965 Q 796.14764 256.82184 821.82983 256.82184 Q 873.1942 308.1862 873.1942 308.1862 z" svg:height="7.447833mm" draw:style-name="style-527" svg:viewBox="0.0 0.0 1001.6051 744.78326" svg:width="10.016051mm" svg:x="88.86035mm" svg:y="134.06099mm"/>
          <draw:path svg:d="M 359.55057 51.364365 L 385.23273 0.0 L 385.23273 0.0 L 385.23273 0.0 L 410.91492 410.91492 Q 436.5971 821.82983 436.5971 821.82983 Q 436.5971 821.82983 436.5971 847.512 L 462.2793 847.512 L 487.96146 898.8764 Q 487.96146 924.5586 539.3258 950.2407 L 565.008 950.2407 L 693.41895 950.2407 Q 796.14764 975.9229 796.14764 950.2407 L 796.14764 950.2407 L 796.14764 950.2407 Q 821.82983 975.9229 924.5586 975.9229 L 1027.2874 975.9229 L 1027.2874 1001.6051 L 1052.9695 1027.2874 L 1052.9695 1027.2874 L 1052.9695 1027.2874 L 1052.9695 1052.9695 L 1078.6516 1052.9695 L 1078.6516 1078.6516 Q 1078.6516 1104.3339 1052.9695 1104.3339 Q 1027.2874 1104.3339 1027.2874 1155.6982 L 1001.6051 1207.0626 L 1027.2874 1284.1091 Q 1027.2874 1335.4735 1052.9695 1361.1556 L 1052.9695 1361.1556 L 1052.9695 1361.1556 Q 1052.9695 1386.8379 1104.3339 1386.8379 L 1130.016 1386.8379 L 1130.016 1463.8844 Q 1104.3339 1540.9309 1104.3339 1540.9309 Q 1104.3339 1540.9309 1078.6516 1540.9309 L 1052.9695 1515.2488 L 1052.9695 1643.6597 Q 1052.9695 1797.7528 1052.9695 2234.3499 L 1052.9695 2670.947 L 1052.9695 2722.3113 L 1052.9695 2799.358 L 1001.6051 2799.358 Q 975.9229 2825.04 975.9229 2825.04 L 975.9229 2825.04 L 873.1942 2825.04 L 770.46545 2825.04 L 770.46545 2825.04 Q 770.46545 2825.04 590.6902 2799.358 Q 410.91492 2773.6758 385.23273 2799.358 L 385.23273 2825.04 L 333.86838 2825.04 Q 282.504 2825.04 282.504 2850.7222 L 282.504 2876.4045 L 231.13965 2876.4045 L 205.45746 2876.4045 L 205.45746 2850.7222 L 205.45746 2825.04 L 231.13965 2825.04 Q 231.13965 2799.358 231.13965 2799.358 L 231.13965 2799.358 L 231.13965 2773.6758 L 231.13965 2773.6758 L 231.13965 2773.6758 Q 231.13965 2773.6758 231.13965 2645.265 L 231.13965 2542.5361 L 205.45746 2542.5361 Q 179.77528 2568.2183 179.77528 2593.9004 Q 179.77528 2619.5825 179.77528 2619.5825 L 128.41092 2619.5825 L 128.41092 2619.5825 L 128.41092 2619.5825 L 128.41092 2593.9004 L 128.41092 2593.9004 L 102.72873 2593.9004 L 102.72873 2568.2183 L 102.72873 2568.2183 L 128.41092 2568.2183 L 128.41092 2542.5361 L 128.41092 2516.854 L 102.72873 2516.854 L 102.72873 2516.854 L 102.72873 2491.1716 L 102.72873 2491.1716 L 102.72873 2414.1252 Q 102.72873 2337.0786 128.41092 2337.0786 Q 179.77528 2311.3965 231.13965 2311.3965 L 256.82184 2311.3965 L 179.77528 2285.7144 Q 128.41092 2260.032 128.41092 2003.2102 L 102.72873 1720.7062 L 102.72873 1617.9775 Q 77.04655 1515.2488 77.04655 1130.016 Q 51.364365 744.78326 25.682182 744.78326 Q -3.6379788E-12 744.78326 -3.6379788E-12 565.008 L -3.6379788E-12 359.55057 L -3.6379788E-12 256.82184 L 25.682182 128.41092 L 25.682182 102.72873 L 25.682182 77.04655 L 25.682182 77.04655 L 25.682182 77.04655 L 51.364365 77.04655 L 51.364365 102.72873 L 128.41092 102.72873 L 231.13965 102.72873 L 256.82184 77.04655 L 282.504 51.364365 L 282.504 51.364365 L 282.504 51.364365 L 308.1862 51.364365 L 308.1862 51.364365 L 308.1862 25.682182 L 333.86838 25.682182 L 333.86838 51.364365 L 333.86838 77.04655 L 359.55057 51.364365 z" svg:height="28.764044mm" draw:style-name="style-528" svg:viewBox="0.0 0.0 1130.016 2876.4045" svg:width="11.30016mm" svg:x="282.2472mm" svg:y="74.47833mm"/>
          <draw:path svg:d="M 539.3258 77.04655 L 539.3258 77.04655 L 539.3258 77.04655 L 539.3258 77.04655 L 565.008 77.04655 L 565.008 102.72873 L 539.3258 102.72873 Q 539.3258 128.41092 539.3258 128.41092 L 565.008 128.41092 L 565.008 128.41092 Q 590.6902 128.41092 590.6902 128.41092 L 590.6902 154.0931 L 590.6902 154.0931 Q 590.6902 154.0931 616.3724 179.77528 L 616.3724 179.77528 L 590.6902 179.77528 Q 565.008 179.77528 590.6902 231.13965 Q 590.6902 256.82184 616.3724 282.504 L 616.3724 282.504 L 616.3724 282.504 L 616.3724 308.1862 L 616.3724 333.86838 L 616.3724 333.86838 L 616.3724 333.86838 Q 590.6902 359.55057 513.6437 410.91492 Q 436.5971 487.96146 333.86838 487.96146 L 205.45746 487.96146 L 179.77528 487.96146 L 128.41092 487.96146 L 128.41092 487.96146 L 128.41092 487.96146 L 77.04655 462.2793 L 0.0 436.5971 L 0.0 436.5971 L 25.682182 436.5971 L 25.682182 436.5971 L 25.682182 436.5971 L 25.682182 410.91492 L 25.682182 410.91492 L 51.364365 385.23273 L 51.364365 359.55057 L 77.04655 359.55057 L 102.72873 333.86838 L 102.72873 333.86838 L 128.41092 333.86838 L 205.45746 205.45746 Q 308.1862 77.04655 333.86838 77.04655 Q 359.55057 77.04655 385.23273 25.682182 Q 410.91492 -25.682182 436.5971 0.0 Q 487.96146 0.0 487.96146 25.682182 Q 513.6437 77.04655 539.3258 77.04655 z" svg:height="4.879615mm" draw:style-name="style-529" svg:viewBox="0.0 0.0 616.3724 487.96146" svg:width="6.163724mm" svg:x="91.171745mm" svg:y="44.94382mm"/>
          <draw:path svg:d="M 719.10114 25.682182 L 719.10114 0.0 L 821.82983 0.0 L 924.5586 0.0 L 924.5586 25.682182 Q 950.2407 51.364365 975.9229 77.04655 Q 1001.6051 77.04655 1001.6051 102.72873 Q 975.9229 154.0931 975.9229 179.77528 L 975.9229 205.45746 L 950.2407 205.45746 L 950.2407 205.45746 L 924.5586 205.45746 L 924.5586 205.45746 L 898.8764 179.77528 Q 873.1942 128.41092 873.1942 154.0931 Q 873.1942 179.77528 847.512 154.0931 Q 821.82983 154.0931 693.41895 256.82184 Q 590.6902 359.55057 539.3258 410.91492 Q 513.6437 436.5971 487.96146 513.6437 Q 462.2793 565.008 513.6437 590.6902 Q 539.3258 616.3724 513.6437 642.05457 Q 462.2793 667.73676 487.96146 667.73676 Q 513.6437 667.73676 513.6437 693.41895 Q 513.6437 719.10114 539.3258 719.10114 Q 565.008 719.10114 539.3258 770.46545 Q 513.6437 821.82983 462.2793 873.1942 Q 410.91492 898.8764 410.91492 924.5586 L 410.91492 924.5586 L 385.23273 924.5586 Q 359.55057 924.5586 359.55057 950.2407 L 359.55057 950.2407 L 308.1862 950.2407 L 231.13965 975.9229 L 128.41092 975.9229 L 25.682182 975.9229 L 25.682182 924.5586 L 0.0 847.512 L 0.0 847.512 L 0.0 847.512 L 0.0 821.82983 Q 0.0 770.46545 51.364365 616.3724 Q 102.72873 487.96146 231.13965 359.55057 L 333.86838 205.45746 L 359.55057 205.45746 Q 359.55057 205.45746 359.55057 179.77528 L 359.55057 179.77528 L 359.55057 179.77528 Q 385.23273 154.0931 385.23273 154.0931 L 385.23273 154.0931 L 410.91492 154.0931 Q 436.5971 154.0931 539.3258 77.04655 L 642.05457 25.682182 L 642.05457 25.682182 L 642.05457 51.364365 L 667.73676 51.364365 L 693.41895 51.364365 L 693.41895 25.682182 L 719.10114 25.682182 L 719.10114 25.682182 z" svg:height="9.75923mm" draw:style-name="style-530" svg:viewBox="0.0 0.0 1001.6051 975.9229" svg:width="10.016051mm" svg:x="21.05939mm" svg:y="123.274475mm"/>
          <draw:path svg:d="M 1540.9309 102.72873 L 1540.9309 102.72873 L 1540.9309 128.41092 Q 1540.9309 154.0931 1438.2023 179.77528 L 1335.4735 205.45746 L 1284.1091 231.13965 L 1207.0626 256.82184 L 1207.0626 256.82184 L 1207.0626 256.82184 L 1181.3804 256.82184 Q 1130.016 256.82184 1027.2874 282.504 L 950.2407 282.504 L 847.512 282.504 Q 744.78326 308.1862 565.008 333.86838 L 410.91492 359.55057 L 385.23273 359.55057 L 385.23273 359.55057 L 308.1862 385.23273 L 256.82184 410.91492 L 231.13965 410.91492 L 205.45746 410.91492 L 205.45746 436.5971 L 205.45746 436.5971 L 179.77528 436.5971 L 179.77528 462.2793 L 179.77528 462.2793 L 179.77528 462.2793 L 154.0931 462.2793 Q 128.41092 462.2793 51.364365 487.96146 L 0.0 487.96146 L 0.0 462.2793 L 0.0 462.2793 L 77.04655 410.91492 Q 154.0931 359.55057 154.0931 333.86838 L 154.0931 333.86838 L 179.77528 333.86838 L 179.77528 308.1862 L 436.5971 231.13965 Q 667.73676 154.0931 719.10114 102.72873 Q 744.78326 51.364365 796.14764 51.364365 Q 821.82983 51.364365 847.512 102.72873 Q 847.512 128.41092 924.5586 128.41092 Q 975.9229 128.41092 1001.6051 77.04655 Q 1027.2874 0.0 1078.6516 0.0 Q 1130.016 0.0 1130.016 51.364365 Q 1155.6982 102.72873 1207.0626 77.04655 Q 1284.1091 51.364365 1309.7913 25.682182 Q 1335.4735 0.0 1386.8379 0.0 Q 1438.2023 0.0 1438.2023 51.364365 Q 1438.2023 128.41092 1489.5665 128.41092 Q 1515.2488 102.72873 1540.9309 102.72873 z" svg:height="4.879615mm" draw:style-name="style-531" svg:viewBox="0.0 0.0 1540.9309 487.96146" svg:width="15.409309mm" svg:x="100.160515mm" svg:y="38.523273mm"/>
          <draw:path svg:d="M 1078.6516 0.0 L 1284.1091 0.0 L 1592.2953 0.0 Q 1926.1637 0.0 2157.3032 0.0 L 2414.1252 0.0 L 2465.4895 0.0 L 2516.854 0.0 L 2516.854 0.0 L 2516.854 0.0 L 2542.5361 25.682182 L 2568.2183 25.682182 L 2568.2183 25.682182 Q 2568.2183 51.364365 2362.7607 102.72873 L 2131.621 154.0931 L 2131.621 154.0931 L 2105.939 154.0931 L 2105.939 154.0931 L 2105.939 154.0931 L 2105.939 179.77528 L 2105.939 179.77528 L 2080.2568 179.77528 L 2080.2568 205.45746 L 2080.2568 205.45746 L 2105.939 205.45746 L 2105.939 205.45746 L 2105.939 205.45746 L 2157.3032 231.13965 L 2208.6677 231.13965 L 2208.6677 256.82184 L 2208.6677 282.504 L 2234.3499 282.504 L 2260.032 256.82184 L 2311.3965 256.82184 Q 2362.7607 256.82184 2362.7607 282.504 Q 2362.7607 308.1862 2337.0786 308.1862 Q 2311.3965 333.86838 2388.4429 308.1862 Q 2465.4895 308.1862 2568.2183 308.1862 Q 2670.947 308.1862 2722.3113 333.86838 L 2799.358 333.86838 L 2799.358 333.86838 L 2799.358 359.55057 L 2825.04 359.55057 L 2850.7222 359.55057 L 2850.7222 385.23273 L 2876.4045 385.23273 L 2876.4045 385.23273 L 2876.4045 410.91492 L 2876.4045 410.91492 L 2876.4045 410.91492 L 2876.4045 410.91492 L 2876.4045 436.5971 L 2876.4045 436.5971 L 2876.4045 462.2793 L 2876.4045 462.2793 L 2876.4045 462.2793 L 2902.0867 462.2793 Q 2902.0867 462.2793 2876.4045 487.96146 L 2850.7222 487.96146 L 2850.7222 513.6437 L 2850.7222 539.3258 L 2876.4045 539.3258 Q 2927.7688 513.6437 3030.4976 539.3258 Q 3107.5442 565.008 3081.8618 565.008 Q 3030.4976 590.6902 3056.1797 616.3724 Q 3056.1797 667.73676 3081.8618 667.73676 L 3133.2263 667.73676 L 3133.2263 693.41895 L 3133.2263 719.10114 L 3158.9084 719.10114 L 3158.9084 719.10114 L 3158.9084 744.78326 L 3184.5906 744.78326 L 3184.5906 770.46545 L 3184.5906 770.46545 L 3158.9084 770.46545 L 3158.9084 770.46545 L 3158.9084 796.14764 L 3133.2263 796.14764 L 3133.2263 796.14764 L 3133.2263 821.82983 L 3133.2263 821.82983 L 3133.2263 821.82983 L 3107.5442 821.82983 L 3107.5442 821.82983 L 3133.2263 847.512 L 3133.2263 847.512 L 3133.2263 873.1942 L 3133.2263 873.1942 L 3107.5442 873.1942 L 3107.5442 873.1942 L 2979.133 873.1942 Q 2876.4045 873.1942 2773.6758 898.8764 Q 2696.6292 924.5586 2516.854 975.9229 Q 2362.7607 1027.2874 2311.3965 975.9229 Q 2260.032 975.9229 2105.939 1001.6051 L 1926.1637 1027.2874 L 1926.1637 1027.2874 Q 1900.4814 1001.6051 1900.4814 1001.6051 L 1900.4814 1001.6051 L 1900.4814 1001.6051 Q 1874.7993 975.9229 1849.1172 975.9229 L 1849.1172 975.9229 L 1849.1172 975.9229 Q 1849.1172 950.2407 1823.4349 924.5586 Q 1823.4349 898.8764 1772.0706 924.5586 Q 1720.7062 924.5586 1695.024 924.5586 Q 1669.3419 924.5586 1284.1091 873.1942 Q 924.5586 873.1942 821.82983 821.82983 Q 693.41895 821.82983 462.2793 796.14764 L 205.45746 770.46545 L 205.45746 770.46545 L 205.45746 770.46545 L 179.77528 744.78326 L 154.0931 719.10114 L 128.41092 719.10114 L 102.72873 719.10114 L 102.72873 667.73676 L 102.72873 590.6902 L 154.0931 590.6902 Q 179.77528 590.6902 179.77528 565.008 Q 179.77528 539.3258 154.0931 539.3258 Q 128.41092 539.3258 128.41092 462.2793 Q 102.72873 385.23273 154.0931 359.55057 Q 205.45746 359.55057 231.13965 282.504 Q 256.82184 231.13965 231.13965 231.13965 Q 205.45746 231.13965 179.77528 154.0931 Q 154.0931 77.04655 102.72873 77.04655 L 51.364365 51.364365 L 25.682182 51.364365 L 0.0 51.364365 L 0.0 25.682182 L 0.0 25.682182 L 77.04655 25.682182 L 154.0931 51.364365 L 308.1862 25.682182 Q 462.2793 0.0 642.05457 0.0 L 821.82983 0.0 L 873.1942 0.0 Q 898.8764 0.0 1078.6516 0.0 z" svg:height="10.272873mm" draw:style-name="style-532" svg:viewBox="0.0 0.0 3184.5906 1027.2874" svg:width="31.845907mm" svg:x="145.8748mm" svg:y="148.95667mm"/>
          <draw:path svg:d="M 256.82184 25.682182 L 256.82184 0.0 L 282.504 25.682182 Q 308.1862 77.04655 308.1862 102.72873 L 308.1862 128.41092 L 308.1862 256.82184 L 308.1862 385.23273 L 308.1862 410.91492 L 308.1862 436.5971 L 282.504 436.5971 L 282.504 436.5971 L 282.504 462.2793 L 282.504 462.2793 L 282.504 462.2793 Q 282.504 487.96146 179.77528 513.6437 L 77.04655 539.3258 L 77.04655 539.3258 Q 51.364365 539.3258 51.364365 487.96146 Q 51.364365 462.2793 25.682182 462.2793 Q 0.0 462.2793 0.0 436.5971 L 0.0 410.91492 L 0.0 333.86838 Q 0.0 282.504 25.682182 231.13965 L 25.682182 179.77528 L 51.364365 179.77528 L 102.72873 179.77528 L 154.0931 179.77528 Q 205.45746 154.0931 205.45746 128.41092 Q 205.45746 77.04655 231.13965 51.364365 L 231.13965 25.682182 L 231.13965 25.682182 Q 256.82184 25.682182 256.82184 25.682182 z" svg:height="5.393258mm" draw:style-name="style-533" svg:viewBox="0.0 0.0 308.1862 539.3258" svg:width="3.081862mm" svg:x="238.8443mm" svg:y="54.189404mm"/>
          <draw:path svg:d="M 77.04655 0.0 L 102.72873 25.682182 L 102.72873 25.682182 Q 102.72873 51.364365 102.72873 51.364365 L 128.41092 51.364365 L 154.0931 308.1862 Q 154.0931 539.3258 179.77528 539.3258 Q 179.77528 565.008 308.1862 565.008 L 436.5971 565.008 L 436.5971 565.008 L 436.5971 565.008 L 462.2793 590.6902 L 513.6437 590.6902 L 513.6437 616.3724 L 513.6437 642.05457 L 385.23273 642.05457 L 256.82184 642.05457 L 205.45746 642.05457 L 154.0931 642.05457 L 128.41092 642.05457 L 102.72873 642.05457 L 77.04655 642.05457 L 51.364365 642.05457 L 51.364365 590.6902 Q 51.364365 539.3258 51.364365 513.6437 Q 51.364365 513.6437 25.682182 487.96146 Q 0.0 462.2793 0.0 359.55057 L 0.0 231.13965 L 0.0 154.0931 L 0.0 77.04655 L 0.0 77.04655 Q 25.682182 51.364365 51.364365 25.682182 Q 51.364365 0.0 77.04655 0.0 z" svg:height="6.4205456mm" draw:style-name="style-534" svg:viewBox="0.0 0.0 513.6437 642.05457" svg:width="5.1364365mm" svg:x="25.682182mm" svg:y="93.48315mm"/>
          <draw:path svg:d="M 25.682182 51.364365 L 77.04655 0.0 L 179.77528 0.0 L 282.504 0.0 L 436.5971 25.682182 Q 590.6902 51.364365 642.05457 102.72873 Q 667.73676 154.0931 693.41895 205.45746 Q 719.10114 282.504 693.41895 308.1862 L 693.41895 308.1862 L 616.3724 410.91492 Q 565.008 487.96146 462.2793 513.6437 Q 385.23273 513.6437 308.1862 565.008 Q 205.45746 616.3724 154.0931 616.3724 L 77.04655 616.3724 L 77.04655 590.6902 L 51.364365 565.008 L 51.364365 565.008 L 51.364365 565.008 L 51.364365 539.3258 L 51.364365 539.3258 L 25.682182 539.3258 L 25.682182 513.6437 L 25.682182 513.6437 L 25.682182 513.6437 L 25.682182 462.2793 Q 0.0 436.5971 0.0 256.82184 Q 0.0 77.04655 25.682182 51.364365 z" svg:height="6.163724mm" draw:style-name="style-535" svg:viewBox="0.0 0.0 693.41895 616.3724" svg:width="6.9341893mm" svg:x="84.23756mm" svg:y="196.72552mm"/>
          <draw:path svg:d="M 616.3724 51.364365 L 616.3724 0.0 L 667.73676 51.364365 Q 719.10114 77.04655 719.10114 102.72873 Q 719.10114 154.0931 770.46545 154.0931 Q 821.82983 154.0931 898.8764 154.0931 Q 975.9229 154.0931 1001.6051 179.77528 L 1027.2874 179.77528 L 1027.2874 205.45746 Q 1001.6051 256.82184 1001.6051 308.1862 Q 1001.6051 333.86838 950.2407 385.23273 L 898.8764 436.5971 L 898.8764 436.5971 Q 873.1942 462.2793 693.41895 462.2793 Q 487.96146 487.96146 487.96146 539.3258 Q 487.96146 590.6902 308.1862 590.6902 L 128.41092 590.6902 L 128.41092 590.6902 L 102.72873 565.008 L 77.04655 565.008 L 25.682182 565.008 L 25.682182 539.3258 L 25.682182 539.3258 L 51.364365 539.3258 L 51.364365 513.6437 L 77.04655 513.6437 L 102.72873 513.6437 L 102.72873 487.96146 L 102.72873 462.2793 L 51.364365 462.2793 L 0.0 462.2793 L 25.682182 436.5971 L 51.364365 410.91492 L 51.364365 410.91492 L 25.682182 410.91492 L 25.682182 410.91492 L 25.682182 410.91492 L 25.682182 385.23273 L 25.682182 385.23273 L 51.364365 385.23273 L 77.04655 359.55057 L 128.41092 359.55057 L 205.45746 359.55057 L 333.86838 256.82184 Q 487.96146 154.0931 539.3258 154.0931 L 590.6902 154.0931 L 590.6902 128.41092 L 590.6902 128.41092 L 616.3724 51.364365 z" svg:height="5.906902mm" draw:style-name="style-536" svg:viewBox="0.0 0.0 1027.2874 590.6902" svg:width="10.272873mm" svg:x="125.07223mm" svg:y="53.41894mm"/>
          <draw:path svg:d="M 0.0 4853.9326 L 0.0 0.0 L 11890.851 0.0 L 23781.701 0.0 L 23781.701 0.0 Q 23781.701 0.0 23781.701 51.364365 Q 23781.701 77.04655 23807.383 102.72873 Q 23833.064 102.72873 23730.336 154.0931 Q 23653.291 205.45746 23627.607 179.77528 Q 23627.607 154.0931 23601.926 179.77528 Q 23576.244 205.45746 23550.56 205.45746 Q 23524.879 205.45746 23524.879 308.1862 Q 23499.197 385.23273 23473.516 385.23273 Q 23447.832 385.23273 23447.832 359.55057 Q 23447.832 333.86838 23422.15 333.86838 Q 23370.785 359.55057 23345.104 385.23273 Q 23319.422 410.91492 23293.74 410.91492 Q 23268.057 410.91492 23191.012 436.5971 Q 23113.965 436.5971 23113.965 462.2793 Q 23113.965 487.96146 22908.506 487.96146 Q 22703.049 487.96146 22703.049 513.6437 Q 22703.049 539.3258 22574.639 590.6902 Q 22446.227 667.73676 22420.545 642.05457 Q 22394.863 616.3724 22369.182 667.73676 Q 22317.816 719.10114 22240.77 719.10114 Q 22163.723 719.10114 22163.723 744.78326 Q 22163.723 770.46545 22138.041 770.46545 Q 22112.36 770.46545 22112.36 744.78326 Q 22112.36 719.10114 22086.678 719.10114 Q 22060.994 719.10114 22035.312 693.41895 Q 22035.312 667.73676 21983.947 667.73676 Q 21932.584 667.73676 21932.584 642.05457 Q 21932.584 616.3724 21881.219 616.3724 Q 21855.537 616.3724 21881.219 642.05457 Q 21881.219 667.73676 21829.855 667.73676 Q 21804.174 667.73676 21778.49 667.73676 Q 21778.49 642.05457 21752.809 642.05457 Q 21727.127 667.73676 21701.443 642.05457 Q 21675.762 616.3724 21650.08 642.05457 Q 21624.398 667.73676 21624.398 642.05457 Q 21624.398 616.3724 21598.715 616.3724 Q 21573.033 616.3724 21521.668 616.3724 Q 21444.623 616.3724 21418.94 565.008 Q 21418.94 539.3258 21393.258 565.008 Q 21367.576 590.6902 21367.576 565.008 Q 21367.576 539.3258 21341.895 565.008 Q 21316.21 565.008 21213.482 616.3724 Q 21136.436 642.05457 21136.436 667.73676 Q 21110.754 719.10114 21110.754 693.41895 Q 21085.072 667.73676 21085.072 693.41895 Q 21059.39 719.10114 21059.39 719.10114 Q 21033.707 744.78326 21008.025 821.82983 Q 20982.344 898.8764 20956.66 898.8764 Q 20930.979 924.5586 20930.979 873.1942 Q 20956.66 821.82983 20930.979 821.82983 Q 20905.297 821.82983 20905.297 873.1942 Q 20879.615 950.2407 20853.932 975.9229 Q 20853.932 975.9229 20802.568 1001.6051 Q 20776.885 1027.2874 20776.885 1130.016 Q 20776.885 1232.7448 20699.84 1258.427 Q 20648.475 1284.1091 20648.475 1258.427 Q 20648.475 1232.7448 20597.111 1284.1091 Q 20597.111 1361.1556 20597.111 1386.8379 Q 20648.475 1412.52 20597.111 1438.2023 Q 20571.428 1438.2023 20545.746 1489.5665 Q 20545.746 1540.9309 20545.746 1489.5665 Q 20520.064 1463.8844 20494.38 1463.8844 Q 20468.7 1489.5665 20468.7 1540.9309 Q 20468.7 1592.2953 20443.018 1592.2953 Q 20391.652 1592.2953 20391.652 1695.024 Q 20365.97 1772.0706 20340.29 1772.0706 Q 20314.605 1772.0706 20314.605 1746.3884 L 20288.924 1695.024 L 20288.924 1720.7062 Q 20288.924 1746.3884 20263.242 1746.3884 Q 20263.242 1746.3884 20237.56 1746.3884 Q 20237.56 1720.7062 20211.877 1797.7528 Q 20186.195 1849.1172 20211.877 1823.4349 Q 20237.56 1797.7528 20237.56 1849.1172 L 20237.56 1874.7993 L 20211.877 1874.7993 L 20186.195 1900.4814 L 20134.832 1900.4814 Q 20083.467 1900.4814 20083.467 1849.1172 Q 20057.785 1823.4349 20032.102 1823.4349 L 20006.42 1849.1172 L 20006.42 1874.7993 Q 20006.42 1900.4814 19980.738 1926.1637 Q 19955.057 1926.1637 19955.057 1977.5281 Q 19955.057 2054.5747 19980.738 2054.5747 Q 19980.738 2054.5747 19955.057 2080.2568 Q 19929.373 2105.939 19955.057 2105.939 L 19980.738 2105.939 L 19980.738 2157.3032 Q 19980.738 2182.9856 19929.373 2182.9856 L 19878.01 2182.9856 L 19878.01 2182.9856 L 19878.01 2208.6677 L 19878.01 2208.6677 L 19878.01 2208.6677 L 19852.326 2157.3032 Q 19826.645 2131.621 19826.645 2105.939 Q 19775.281 2054.5747 19775.281 2080.2568 Q 19775.281 2105.939 19749.598 2105.939 Q 19723.916 2105.939 19723.916 2157.3032 Q 19749.598 2182.9856 19723.916 2182.9856 Q 19672.553 2182.9856 19672.553 2208.6677 Q 19672.553 2234.3499 19621.188 2260.032 Q 19569.822 2260.032 19569.822 2285.7144 Q 19569.822 2311.3965 19595.506 2311.3965 Q 19621.188 2311.3965 19544.14 2337.0786 Q 19467.094 2362.7607 19467.094 2388.4429 L 19441.412 2414.1252 L 19441.412 2414.1252 L 19415.73 2414.1252 L 19415.73 2414.1252 L 19415.73 2414.1252 L 19441.412 2439.8074 Q 19467.094 2439.8074 19467.094 2465.4895 L 19467.094 2516.854 L 19492.777 2491.1716 L 19518.459 2465.4895 L 19492.777 2439.8074 Q 19492.777 2414.1252 19569.822 2414.1252 Q 19621.188 2414.1252 19621.188 2439.8074 Q 19621.188 2465.4895 19569.822 2465.4895 Q 19518.459 2491.1716 19518.459 2516.854 L 19518.459 2542.5361 L 19492.777 2542.5361 L 19492.777 2568.2183 L 19467.094 2568.2183 Q 19441.412 2568.2183 19415.73 2568.2183 Q 19415.73 2593.9004 19390.047 2593.9004 Q 19364.365 2593.9004 19364.365 2568.2183 Q 19364.365 2542.5361 19313.002 2516.854 Q 19261.637 2516.854 19210.273 2593.9004 Q 19158.908 2670.947 19107.543 2670.947 L 19081.861 2670.947 L 19081.861 2696.6292 L 19056.18 2696.6292 L 19056.18 2696.6292 L 19056.18 2670.947 L 19056.18 2670.947 Q 19056.18 2670.947 19030.498 2619.5825 Q 19004.814 2568.2183 18902.086 2516.854 Q 18773.676 2465.4895 18747.994 2491.1716 Q 18747.994 2516.854 18722.31 2516.854 Q 18696.629 2516.854 18696.629 2516.854 Q 18670.947 2542.5361 18593.9 2516.854 Q 18542.535 2516.854 18439.807 2491.1716 Q 18362.76 2465.4895 18362.76 2414.1252 Q 18362.76 2337.0786 18285.715 2337.0786 L 18208.668 2311.3965 L 18234.35 2311.3965 L 18260.031 2311.3965 L 18208.668 2285.7144 L 18157.303 2285.7144 L 18157.303 2362.7607 L 18131.621 2414.1252 L 18131.621 2439.8074 Q 18105.94 2465.4895 18131.621 2491.1716 Q 18131.621 2516.854 18157.303 2568.2183 Q 18157.303 2593.9004 18131.621 2593.9004 Q 18105.94 2593.9004 18131.621 2645.265 Q 18157.303 2670.947 18182.984 2696.6292 Q 18234.35 2696.6292 18234.35 2722.3113 Q 18234.35 2747.9934 18182.984 2722.3113 Q 18131.621 2722.3113 18131.621 2747.9934 Q 18131.621 2773.6758 18182.984 2773.6758 Q 18234.35 2799.358 18260.031 2850.7222 Q 18311.396 2927.7688 18337.078 2927.7688 L 18362.76 2927.7688 L 18362.76 2927.7688 L 18388.443 2927.7688 L 18362.76 2953.451 Q 18362.76 2979.133 18388.443 2979.133 Q 18439.807 2979.133 18439.807 2953.451 Q 18465.488 2927.7688 18491.172 2953.451 Q 18542.535 2979.133 18542.535 3030.4976 L 18542.535 3056.1797 L 18593.9 3056.1797 L 18619.582 3030.4976 L 18619.582 3030.4976 L 18645.264 3030.4976 L 18645.264 3081.8618 Q 18645.264 3133.2263 18568.219 3133.2263 L 18491.172 3133.2263 L 18491.172 3133.2263 L 18491.172 3133.2263 L 18516.854 3184.5906 L 18542.535 3210.2727 L 18542.535 3210.2727 L 18542.535 3235.955 L 18568.219 3235.955 L 18593.9 3235.955 L 18619.582 3235.955 Q 18645.264 3235.955 18670.947 3287.3193 Q 18696.629 3338.6838 18696.629 3313.0015 L 18696.629 3287.3193 L 18722.31 3287.3193 L 18722.31 3287.3193 L 18747.994 3287.3193 L 18799.357 3287.3193 L 18799.357 3287.3193 L 18799.357 3287.3193 L 18825.04 3287.3193 L 18825.04 3287.3193 L 18825.04 3313.0015 L 18850.723 3313.0015 L 18850.723 3338.6838 L 18850.723 3364.366 L 18876.404 3364.366 L 18876.404 3390.048 L 18876.404 3390.048 L 18902.086 3390.048 L 18902.086 3390.048 L 18902.086 3390.048 L 18799.357 3415.7302 Q 18722.31 3441.4124 18722.31 3441.4124 L 18696.629 3441.4124 L 18696.629 3441.4124 L 18696.629 3441.4124 L 18722.31 3467.0947 L 18747.994 3492.7769 L 18747.994 3492.7769 L 18747.994 3492.7769 L 18747.994 3492.7769 L 18747.994 3518.459 L 18747.994 3544.141 L 18747.994 3569.8235 L 18773.676 3569.8235 L 18799.357 3595.5056 L 18799.357 3595.5056 L 18799.357 3595.5056 L 18825.04 3544.141 Q 18850.723 3467.0947 18876.404 3467.0947 L 18902.086 3467.0947 L 18902.086 3518.459 Q 18902.086 3569.8235 18927.768 3569.8235 L 18927.768 3544.141 L 18927.768 3544.141 L 18953.451 3544.141 L 18953.451 3569.8235 L 18953.451 3595.5056 L 18979.133 3595.5056 L 18979.133 3595.5056 L 18979.133 3621.1877 L 19004.814 3621.1877 L 19004.814 3621.1877 Q 19004.814 3646.8699 19030.498 3646.8699 L 19056.18 3646.8699 L 19056.18 3672.552 L 19056.18 3698.2344 L 19056.18 3698.2344 L 19056.18 3723.9165 L 19056.18 3749.5986 L 19056.18 3775.2808 L 19081.861 3852.3274 L 19081.861 3903.6917 L 19056.18 3903.6917 L 19030.498 3903.6917 L 19030.498 3878.0095 L 19004.814 3878.0095 L 19004.814 3852.3274 L 19004.814 3826.6453 L 19004.814 3800.963 Q 19004.814 3800.963 18979.133 3800.963 Q 18953.451 3775.2808 18953.451 3800.963 Q 18953.451 3826.6453 18927.768 3826.6453 Q 18902.086 3826.6453 18902.086 3800.963 L 18902.086 3749.5986 L 18876.404 3749.5986 L 18876.404 3749.5986 L 18850.723 3749.5986 L 18799.357 3749.5986 L 18799.357 3749.5986 L 18799.357 3749.5986 L 18825.04 3800.963 Q 18850.723 3878.0095 18850.723 3878.0095 L 18850.723 3903.6917 L 18825.04 3903.6917 L 18799.357 3903.6917 L 18799.357 3929.374 L 18799.357 3929.374 L 18773.676 3903.6917 Q 18773.676 3852.3274 18747.994 3852.3274 Q 18696.629 3852.3274 18722.31 3826.6453 Q 18747.994 3800.963 18645.264 3800.963 Q 18542.535 3800.963 18542.535 3826.6453 Q 18542.535 3852.3274 18491.172 3878.0095 Q 18465.488 3903.6917 18439.807 3878.0095 Q 18439.807 3852.3274 18388.443 3852.3274 Q 18362.76 3852.3274 18388.443 3800.963 Q 18388.443 3775.2808 18362.76 3775.2808 Q 18337.078 3775.2808 18337.078 3800.963 Q 18337.078 3826.6453 18311.396 3826.6453 Q 18285.715 3826.6453 18285.715 3852.3274 Q 18285.715 3878.0095 18208.668 3852.3274 L 18157.303 3852.3274 L 18157.303 3903.6917 L 18131.621 3929.374 L 18131.621 3929.374 L 18131.621 3955.0562 L 18157.303 3955.0562 Q 18182.984 3955.0562 18157.303 4032.1025 Q 18131.621 4109.1494 18208.668 4109.1494 Q 18285.715 4109.1494 18285.715 4134.8315 Q 18285.715 4160.5137 18311.396 4160.5137 Q 18337.078 4160.5137 18337.078 4186.196 Q 18337.078 4211.878 18311.396 4211.878 L 18311.396 4211.878 L 18285.715 4237.56 Q 18260.031 4237.56 18260.031 4263.242 Q 18260.031 4288.9243 18285.715 4314.6064 Q 18337.078 4314.6064 18337.078 4365.971 L 18337.078 4391.6533 L 18311.396 4391.6533 Q 18311.396 4365.971 18285.715 4340.289 Q 18285.715 4314.6064 18260.031 4314.6064 Q 18234.35 4314.6064 18234.35 4340.289 Q 18234.35 4365.971 18234.35 4365.971 L 18208.668 4391.6533 L 18234.35 4417.3354 Q 18234.35 4417.3354 18234.35 4494.382 Q 18260.031 4571.4287 18234.35 4597.111 Q 18182.984 4622.793 18208.668 4622.793 Q 18234.35 4648.475 18234.35 4725.5215 L 18234.35 4776.8857 L 18234.35 4776.8857 L 18234.35 4802.5684 L 18208.668 4828.2505 Q 18182.984 4828.2505 18234.35 4853.9326 L 18260.031 4879.6147 L 18234.35 4879.6147 Q 18182.984 4905.297 18182.984 4930.979 Q 18157.303 4982.3433 18182.984 4982.3433 Q 18234.35 4956.661 18234.35 4982.3433 Q 18234.35 5033.708 18234.35 5033.708 L 18234.35 5059.39 L 18208.668 5085.0723 Q 18182.984 5110.7544 18157.303 5136.4365 Q 18131.621 5136.4365 18105.94 5187.801 Q 18080.256 5239.165 18054.574 5239.165 Q 18003.209 5239.165 18028.893 5239.165 Q 18080.256 5290.53 18080.256 5290.53 Q 18054.574 5290.53 18054.574 5367.576 Q 18028.893 5444.6226 18003.209 5444.6226 Q 17977.527 5418.9404 17951.846 5470.3047 L 17926.164 5495.987 L 17951.846 5521.6694 Q 17977.527 5521.6694 17977.527 5547.3516 L 17977.527 5573.0337 L 17951.846 5573.0337 L 17951.846 5598.716 L 18003.209 5598.716 Q 18080.256 5624.398 18105.94 5650.08 Q 18131.621 5650.08 18157.303 5701.4443 L 18182.984 5752.809 L 18182.984 5778.491 L 18182.984 5804.1733 L 18208.668 5804.1733 L 18234.35 5804.1733 L 18234.35 5855.5376 Q 18234.35 5932.584 18208.668 5958.266 Q 18182.984 5958.266 18182.984 5983.9487 Q 18208.668 6009.631 18234.35 5983.9487 Q 18234.35 5958.266 18285.715 5958.266 L 18311.396 5958.266 L 18311.396 5983.9487 L 18285.715 5983.9487 L 18285.715 5983.9487 L 18285.715 6009.631 L 18285.715 6009.631 L 18285.715 6009.631 L 18260.031 6009.631 L 18260.031 6009.631 L 18260.031 6035.313 L 18234.35 6035.313 L 18234.35 6060.995 Q 18234.35 6086.6772 18208.668 6060.995 Q 18182.984 6060.995 18131.621 6163.7236 Q 18080.256 6266.4526 18054.574 6266.4526 L 18028.893 6266.4526 L 18028.893 6266.4526 L 18028.893 6266.4526 L 18054.574 6292.135 L 18054.574 6317.817 L 18028.893 6317.817 Q 18003.209 6317.817 18003.209 6266.4526 L 18003.209 6215.0884 L 17977.527 6215.0884 L 17951.846 6215.0884 L 17951.846 6240.7705 Q 17977.527 6266.4526 17951.846 6292.135 Q 17951.846 6317.817 17951.846 6343.499 Q 17951.846 6394.8633 17900.48 6394.8633 Q 17849.117 6394.8633 17849.117 6420.5454 Q 17849.117 6471.91 17823.436 6471.91 Q 17772.07 6471.91 17772.07 6497.5923 Q 17746.389 6523.2744 17720.705 6523.2744 L 17669.342 6548.9565 L 17669.342 6548.9565 L 17669.342 6523.2744 L 17643.66 6523.2744 L 17617.977 6523.2744 L 17617.977 6548.9565 Q 17617.977 6574.6387 17669.342 6574.6387 Q 17720.705 6574.6387 17720.705 6600.321 L 17720.705 6626.003 L 17695.023 6626.003 L 17669.342 6626.003 L 17669.342 6651.685 L 17669.342 6651.685 L 17643.66 6651.685 L 17643.66 6626.003 L 17643.66 6626.003 L 17617.977 6626.003 L 17617.977 6651.685 L 17617.977 6677.3677 L 17592.295 6651.685 Q 17592.295 6626.003 17540.93 6626.003 Q 17515.248 6626.003 17489.566 6626.003 Q 17463.885 6651.685 17463.885 6677.3677 Q 17463.885 6703.05 17438.201 6677.3677 Q 17412.52 6651.685 17412.52 6728.732 L 17386.838 6805.7783 L 17361.156 6805.7783 Q 17361.156 6780.096 17335.473 6754.414 Q 17309.791 6703.05 17284.11 6703.05 Q 17258.426 6728.732 17258.426 6754.414 Q 17232.744 6805.7783 17155.697 6780.096 L 17104.334 6728.732 L 17078.65 6728.732 L 17052.969 6728.732 L 17027.287 6703.05 L 17001.605 6703.05 L 17001.605 6728.732 L 17001.605 6754.414 L 16975.922 6831.4604 L 16950.24 6882.8247 L 16950.24 6882.8247 L 16950.24 6882.8247 L 16950.24 6908.5073 L 16950.24 6908.5073 L 16975.922 6908.5073 L 16975.922 6934.1895 L 16975.922 6934.1895 L 17001.605 6934.1895 L 17001.605 6934.1895 L 17001.605 6934.1895 L 17001.605 6959.8716 L 17001.605 6959.8716 L 17027.287 6959.8716 L 17027.287 6985.5537 L 17027.287 6985.5537 L 17052.969 6985.5537 L 17052.969 6985.5537 L 17052.969 6985.5537 L 17104.334 7036.918 Q 17155.697 7062.6 17155.697 7088.282 L 17155.697 7088.282 L 17155.697 7139.647 L 17155.697 7191.011 L 17130.016 7191.011 L 17104.334 7191.011 L 17104.334 7216.6934 L 17104.334 7216.6934 L 17104.334 7242.3755 L 17104.334 7268.0576 L 17104.334 7268.0576 L 17104.334 7293.7397 L 17078.65 7293.7397 L 17052.969 7293.7397 L 17052.969 7319.422 L 17052.969 7319.422 L 17027.287 7319.422 L 17027.287 7345.104 L 17001.605 7345.104 L 16950.24 7345.104 L 16950.24 7345.104 Q 16924.559 7345.104 16796.146 7345.104 Q 16693.418 7345.104 16693.418 7293.7397 Q 16693.418 7242.3755 16642.055 7216.6934 L 16590.69 7191.011 L 16590.69 7191.011 Q 16565.008 7191.011 16539.326 7062.6 L 16539.326 6934.1895 L 16513.643 6934.1895 L 16487.96 6934.1895 L 16462.28 6959.8716 L 16436.598 6959.8716 L 16436.598 6985.5537 Q 16436.598 7011.236 16410.914 7011.236 Q 16410.914 7036.918 16385.232 6985.5537 L 16385.232 6934.1895 L 16359.55 6934.1895 L 16359.55 6934.1895 L 16333.868 6934.1895 Q 16308.186 6934.1895 16282.504 7011.236 Q 16282.504 7088.282 16256.821 7088.282 L 16231.14 7113.9644 L 16231.14 7113.9644 Q 16205.457 7139.647 16205.457 7139.647 L 16205.457 7139.647 L 16179.775 7139.647 Q 16179.775 7139.647 16179.775 7165.329 L 16179.775 7165.329 L 16179.775 7165.329 Q 16154.093 7191.011 16154.093 7191.011 L 16154.093 7191.011 L 16128.41 7191.011 Q 16128.41 7191.011 15948.636 7216.6934 L 15768.86 7242.3755 L 15768.86 7216.6934 L 15768.86 7216.6934 L 15768.86 7191.011 L 15768.86 7165.329 L 15768.86 7139.647 Q 15768.86 7139.647 15794.542 7139.647 L 15794.542 7113.9644 L 15794.542 7113.9644 Q 15820.225 7113.9644 15820.225 7088.282 L 15820.225 7088.282 L 15820.225 7088.282 Q 15820.225 7088.282 15845.906 7088.282 Q 15871.589 7062.6 15794.542 7036.918 Q 15717.496 6985.5537 15717.496 6959.8716 Q 15717.496 6934.1895 15640.449 6908.5073 L 15563.402 6882.8247 L 15589.085 6882.8247 L 15614.767 6882.8247 L 15614.767 6831.4604 L 15614.767 6805.7783 L 15768.86 6831.4604 Q 15922.953 6857.1426 15922.953 6831.4604 Q 15922.953 6805.7783 15948.636 6780.096 L 15974.317 6754.414 L 15974.317 6754.414 L 15974.317 6728.732 L 16025.682 6728.732 L 16077.046 6728.732 L 16128.41 6703.05 L 16154.093 6677.3677 L 16025.682 6677.3677 Q 15897.2705 6677.3677 15820.225 6677.3677 L 15768.86 6677.3677 L 15691.813 6677.3677 Q 15614.767 6677.3677 15563.402 6394.8633 L 15537.721 6112.3594 L 15537.721 6086.6772 L 15563.402 6060.995 L 15563.402 6060.995 L 15563.402 6035.313 L 15537.721 6035.313 L 15537.721 6009.631 L 15537.721 6009.631 L 15512.038 6009.631 L 15512.038 5983.9487 Q 15512.038 5958.266 15460.674 5958.266 Q 15434.991 5958.266 15434.991 5906.902 Q 15434.991 5855.5376 15409.31 5855.5376 Q 15409.31 5829.8555 15460.674 5829.8555 Q 15486.356 5829.8555 15486.356 5804.1733 Q 15486.356 5778.491 15460.674 5778.491 Q 15434.991 5804.1733 15409.31 5778.491 Q 15409.31 5752.809 15434.991 5752.809 Q 15460.674 5752.809 15460.674 5701.4443 Q 15460.674 5675.762 15486.356 5650.08 Q 15512.038 5650.08 15512.038 5624.398 Q 15486.356 5598.716 15460.674 5624.398 L 15434.991 5650.08 L 15434.991 5650.08 L 15409.31 5650.08 L 15409.31 5624.398 L 15409.31 5598.716 L 15383.627 5598.716 L 15383.627 5598.716 L 15383.627 5573.0337 L 15409.31 5573.0337 L 15409.31 5547.3516 L 15409.31 5521.6694 L 15434.991 5521.6694 Q 15460.674 5521.6694 15460.674 5495.987 Q 15460.674 5470.3047 15486.356 5470.3047 Q 15512.038 5470.3047 15512.038 5444.6226 Q 15512.038 5418.9404 15537.721 5444.6226 Q 15537.721 5470.3047 15563.402 5444.6226 Q 15563.402 5444.6226 15563.402 5444.6226 Q 15563.402 5418.9404 15589.085 5418.9404 L 15589.085 5393.2583 L 15589.085 5393.2583 L 15614.767 5393.2583 L 15614.767 5393.2583 L 15614.767 5367.576 L 15589.085 5367.576 L 15589.085 5341.894 L 15614.767 5341.894 L 15640.449 5341.894 L 15640.449 5316.212 L 15614.767 5316.212 L 15614.767 5316.212 L 15614.767 5290.53 L 15589.085 5290.53 L 15563.402 5290.53 L 15537.721 5264.8477 L 15512.038 5239.165 L 15537.721 5239.165 L 15563.402 5239.165 L 15512.038 5239.165 L 15460.674 5239.165 L 15434.991 5239.165 L 15409.31 5239.165 L 15409.31 5264.8477 Q 15409.31 5290.53 15434.991 5290.53 Q 15460.674 5290.53 15460.674 5316.212 L 15460.674 5341.894 L 15434.991 5367.576 L 15434.991 5393.2583 L 15409.31 5393.2583 L 15357.945 5393.2583 L 15357.945 5367.576 L 15357.945 5367.576 L 15357.945 5341.894 Q 15357.945 5316.212 15357.945 5367.576 Q 15306.581 5418.9404 15306.581 5393.2583 Q 15280.898 5393.2583 15255.217 5393.2583 L 15229.534 5393.2583 L 15203.852 5418.9404 L 15178.17 5418.9404 L 15178.17 5393.2583 L 15203.852 5367.576 L 15203.852 5367.576 Q 15203.852 5341.894 15229.534 5341.894 Q 15255.217 5341.894 15203.852 5316.212 Q 15152.487 5316.212 15152.487 5290.53 Q 15152.487 5264.8477 15178.17 5264.8477 L 15203.852 5239.165 L 15203.852 5239.165 L 15203.852 5239.165 L 15203.852 5239.165 L 15203.852 5213.483 L 15203.852 5213.483 L 15203.852 5187.801 L 15152.487 5187.801 Q 15075.441 5187.801 14998.395 5187.801 L 14947.03 5187.801 L 14921.348 5187.801 Q 14895.666 5187.801 14921.348 5187.801 Q 14947.03 5162.1187 14869.983 5187.801 L 14792.9375 5187.801 L 14792.9375 5239.165 Q 14818.619 5290.53 14818.619 5290.53 Q 14818.619 5341.894 14818.619 5341.894 Q 14844.302 5341.894 14844.302 5341.894 L 14844.302 5341.894 L 14818.619 5367.576 L 14792.9375 5367.576 L 14792.9375 5393.2583 L 14792.9375 5418.9404 L 14767.255 5393.2583 Q 14741.573 5341.894 14741.573 5341.894 Q 14741.573 5341.894 14741.573 5341.894 L 14715.891 5367.576 L 14664.526 5367.576 Q 14613.162 5367.576 14613.162 5341.894 Q 14613.162 5316.212 14587.4795 5316.212 Q 14561.798 5316.212 14536.115 5239.165 Q 14484.751 5187.801 14459.068 5187.801 Q 14407.704 5187.801 14382.022 5110.7544 Q 14356.34 5033.708 14330.658 5033.708 Q 14279.294 5033.708 14304.976 4982.3433 Q 14330.658 4930.979 14304.976 4930.979 Q 14279.294 4905.297 14279.294 4853.9326 L 14279.294 4802.5684 L 14279.294 4776.8857 L 14279.294 4751.2036 L 14279.294 4751.2036 L 14279.294 4725.5215 L 14253.611 4725.5215 L 14227.929 4725.5215 L 14227.929 4776.8857 L 14227.929 4802.5684 L 14202.247 4802.5684 L 14176.564 4802.5684 L 14176.564 4853.9326 Q 14176.564 4905.297 14202.247 4930.979 L 14202.247 4982.3433 L 14176.564 4982.3433 Q 14125.2 4982.3433 14125.2 4930.979 Q 14125.2 4905.297 14073.836 4930.979 Q 14022.472 4930.979 14022.472 4956.661 Q 14022.472 4982.3433 13971.107 5008.0254 L 13919.743 5033.708 L 13919.743 5033.708 Q 13919.743 5008.0254 13894.061 5008.0254 L 13894.061 5008.0254 L 13894.061 4982.3433 Q 13868.379 4982.3433 13868.379 4982.3433 L 13868.379 4982.3433 L 13868.379 4982.3433 Q 13842.696 4982.3433 13765.649 4905.297 L 13662.921 4828.2505 L 13662.921 4828.2505 Q 13662.921 4802.5684 13611.557 4802.5684 Q 13585.875 4828.2505 13508.828 4751.2036 L 13406.1 4674.157 L 13406.1 4674.157 Q 13406.1 4648.475 13380.417 4648.475 L 13380.417 4648.475 L 13380.417 4622.793 Q 13354.735 4622.793 13354.735 4622.793 L 13354.735 4622.793 L 13329.053 4597.111 L 13303.37 4597.111 L 13303.37 4571.4287 L 13303.37 4520.064 L 13252.006 4520.064 Q 13174.96 4520.064 12892.456 4365.971 Q 12635.634 4211.878 12276.083 4109.1494 Q 11890.851 4006.4204 11890.851 3955.0562 Q 11890.851 3878.0095 11865.168 3878.0095 L 11839.486 3903.6917 L 11813.804 3903.6917 L 11788.122 3903.6917 L 11736.758 3903.6917 Q 11685.393 3903.6917 11659.711 3929.374 Q 11659.711 3955.0562 11608.347 3903.6917 Q 11556.982 3878.0095 11556.982 3903.6917 L 11556.982 3955.0562 L 11556.982 3955.0562 Q 11531.3 3955.0562 11505.618 3980.7383 Q 11454.253 3980.7383 11454.253 3903.6917 Q 11454.253 3852.3274 11402.889 3852.3274 Q 11351.524 3852.3274 11325.843 3878.0095 Q 11300.16 3903.6917 11223.113 3929.374 Q 11171.749 3955.0562 11146.067 3903.6917 Q 11146.067 3852.3274 11094.703 3852.3274 Q 11043.339 3852.3274 11017.656 3929.374 Q 10991.974 3980.7383 10940.609 3980.7383 Q 10863.563 3980.7383 10863.563 3955.0562 Q 10837.881 3903.6917 10812.199 3903.6917 Q 10760.834 3903.6917 10735.152 3955.0562 Q 10683.788 4006.4204 10452.648 4083.467 L 10195.826 4160.5137 L 10195.826 4186.196 L 10170.145 4186.196 L 10170.145 4186.196 Q 10170.145 4211.878 10093.098 4263.242 L 10016.051 4314.6064 L 9913.322 4314.6064 Q 9810.594 4314.6064 9810.594 4288.9243 Q 9810.594 4263.242 9759.2295 4237.56 Q 9707.865 4211.878 9605.137 4211.878 Q 9528.09 4211.878 9502.407 4160.5137 Q 9502.407 4109.1494 9476.726 4160.5137 Q 9451.043 4211.878 9399.679 4211.878 Q 9373.997 4211.878 9373.997 4211.878 Q 9373.997 4263.242 9296.95 4288.9243 Q 9194.222 4314.6064 9194.222 4365.971 Q 9194.222 4417.3354 9142.857 4417.3354 Q 9117.175 4417.3354 9117.175 4443.0176 Q 9117.175 4468.6997 9091.492 4468.6997 Q 9065.811 4468.6997 9065.811 4494.382 Q 9040.128 4520.064 8988.764 4545.746 Q 8911.718 4571.4287 8886.035 4597.111 Q 8886.035 4622.793 8783.307 4622.793 Q 8680.578 4622.793 8654.8955 4648.475 Q 8629.213 4699.8394 8603.531 4725.5215 Q 8577.849 4725.5215 8577.849 4776.8857 Q 8552.167 4802.5684 8526.484 4802.5684 Q 8500.803 4802.5684 8475.12 4853.9326 Q 8475.12 4879.6147 8475.12 4930.979 Q 8475.12 4982.3433 8449.438 4982.3433 Q 8423.756 4982.3433 8423.756 5008.0254 Q 8423.756 5033.708 8398.073 5033.708 Q 8372.392 5033.708 8372.392 5085.0723 Q 8372.392 5110.7544 8372.392 5187.801 Q 8321.027 5239.165 8372.392 5290.53 Q 8372.392 5316.212 8398.073 5367.576 Q 8398.073 5393.2583 8372.392 5470.3047 Q 8372.392 5521.6694 8346.709 5547.3516 L 8321.027 5547.3516 L 8321.027 5547.3516 L 8321.027 5573.0337 L 8321.027 5598.716 L 8321.027 5650.08 L 8346.709 5675.762 L 8372.392 5701.4443 L 8372.392 5727.1265 L 8372.392 5752.809 L 8372.392 5752.809 Q 8346.709 5752.809 8321.027 5778.491 L 8321.027 5804.1733 L 8295.345 5804.1733 L 8295.345 5804.1733 L 8295.345 5829.8555 L 8269.663 5829.8555 L 8269.663 5829.8555 L 8269.663 5855.5376 L 8269.663 5855.5376 L 8269.663 5855.5376 L 8243.98 5855.5376 L 8243.98 5855.5376 L 8218.299 5855.5376 L 8192.616 5855.5376 L 8166.934 5855.5376 L 8141.252 5855.5376 L 8012.841 5829.8555 Q 7910.1123 5804.1733 7910.1123 5804.1733 Q 7910.1123 5804.1733 7910.1123 5752.809 L 7910.1123 5701.4443 L 7910.1123 5701.4443 L 7910.1123 5701.4443 L 7884.43 5675.762 L 7858.748 5650.08 L 7858.748 5650.08 L 7858.748 5650.08 L 7833.0654 5650.08 L 7833.0654 5650.08 L 7833.0654 5675.762 L 7807.3833 5675.762 L 7807.3833 5675.762 L 7807.3833 5701.4443 L 7807.3833 5701.4443 L 7807.3833 5701.4443 L 7807.3833 5855.5376 L 7807.3833 5983.9487 L 7807.3833 5983.9487 L 7807.3833 5983.9487 L 7807.3833 5881.2197 L 7807.3833 5778.491 L 7781.701 5778.491 L 7781.701 5752.809 L 7781.701 5752.809 Q 7756.019 5752.809 7756.019 5727.1265 Q 7756.019 5701.4443 7627.6084 5701.4443 Q 7524.8794 5675.762 7524.8794 5598.716 Q 7524.8794 5521.6694 7499.1973 5521.6694 L 7447.833 5521.6694 L 7345.104 5521.6694 L 7268.0576 5495.987 L 7268.0576 5495.987 L 7293.7397 5495.987 L 7293.7397 5495.987 L 7293.7397 5470.3047 L 7345.104 5470.3047 Q 7370.7866 5444.6226 7396.4688 5444.6226 L 7422.151 5444.6226 L 7422.151 5418.9404 Q 7396.4688 5418.9404 7396.4688 5290.53 Q 7396.4688 5136.4365 7447.833 5110.7544 Q 7473.515 5085.0723 7447.833 5085.0723 Q 7422.151 5085.0723 7422.151 4982.3433 Q 7396.4688 4879.6147 7447.833 4776.8857 L 7499.1973 4699.8394 L 7499.1973 4699.8394 Q 7499.1973 4699.8394 7653.2905 4597.111 Q 7756.019 4494.382 7833.0654 4365.971 Q 7910.1123 4237.56 7858.748 4109.1494 Q 7807.3833 3980.7383 7781.701 3955.0562 L 7730.337 3903.6917 L 7730.337 3878.0095 Q 7704.655 3852.3274 7576.2437 3775.2808 Q 7447.833 3698.2344 7396.4688 3569.8235 L 7370.7866 3467.0947 L 7370.7866 3441.4124 Q 7345.104 3390.048 7345.104 3390.048 L 7345.104 3390.048 L 7242.3755 3390.048 Q 7113.9644 3390.048 7088.282 3441.4124 L 7062.6 3492.7769 L 7036.918 3518.459 Q 7036.918 3544.141 7036.918 3569.8235 L 7036.918 3569.8235 L 6985.5537 3569.8235 Q 6934.1895 3544.141 6831.4604 3569.8235 L 6728.732 3569.8235 L 6574.6387 3569.8235 Q 6446.228 3595.5056 6317.817 3621.1877 L 6189.406 3672.552 L 6163.7236 3672.552 Q 6112.3594 3698.2344 5932.584 3749.5986 Q 5752.809 3800.963 5495.987 4006.4204 Q 5264.8477 4211.878 5187.801 4417.3354 Q 5110.7544 4622.793 5033.708 4597.111 L 4930.979 4571.4287 L 4879.6147 4597.111 L 4828.2505 4622.793 L 4853.9326 4622.793 L 4879.6147 4622.793 L 4905.297 4648.475 L 4930.979 4674.157 L 4956.661 4674.157 L 4982.3433 4674.157 L 4982.3433 4699.8394 L 4982.3433 4699.8394 L 4956.661 4699.8394 L 4956.661 4699.8394 L 4930.979 4699.8394 L 4905.297 4725.5215 L 4879.6147 4725.5215 Q 4853.9326 4725.5215 4776.8857 4751.2036 L 4674.157 4776.8857 L 4622.793 4776.8857 L 4597.111 4776.8857 L 4622.793 4828.2505 Q 4674.157 4879.6147 4674.157 4956.661 L 4674.157 5033.708 L 4674.157 5085.0723 Q 4674.157 5110.7544 4699.8394 5187.801 L 4725.5215 5290.53 L 4725.5215 5290.53 L 4725.5215 5290.53 L 4776.8857 5316.212 L 4802.5684 5341.894 L 4802.5684 5341.894 L 4828.2505 5341.894 L 4828.2505 5393.2583 L 4828.2505 5418.9404 L 4853.9326 5418.9404 L 4853.9326 5418.9404 L 4853.9326 5444.6226 L 4853.9326 5444.6226 L 4597.111 5444.6226 Q 4340.289 5444.6226 3955.0562 5495.987 L 3569.8235 5495.987 L 3569.8235 5521.6694 L 3595.5056 5521.6694 L 3595.5056 5521.6694 L 3595.5056 5547.3516 L 3595.5056 5547.3516 L 3595.5056 5547.3516 L 3621.1877 5547.3516 L 3621.1877 5547.3516 L 3646.8699 5573.0337 Q 3672.552 5598.716 3698.2344 5598.716 L 3723.9165 5598.716 L 3723.9165 5624.398 L 3723.9165 5650.08 L 3698.2344 5650.08 L 3698.2344 5650.08 L 3646.8699 5624.398 L 3621.1877 5598.716 L 3621.1877 5598.716 L 3595.5056 5598.716 L 3595.5056 5598.716 L 3595.5056 5598.716 L 3595.5056 5573.0337 L 3595.5056 5573.0337 L 3569.8235 5573.0337 L 3569.8235 5547.3516 L 3569.8235 5547.3516 Q 3544.141 5547.3516 3544.141 5547.3516 Q 3544.141 5547.3516 3467.0947 5573.0337 L 3390.048 5598.716 L 3390.048 5598.716 L 3390.048 5573.0337 L 3415.7302 5573.0337 Q 3415.7302 5547.3516 3441.4124 5470.3047 L 3441.4124 5367.576 L 3415.7302 5367.576 Q 3390.048 5341.894 3184.5906 5367.576 Q 2979.133 5367.576 2979.133 5444.6226 Q 2953.451 5521.6694 2927.7688 5521.6694 L 2876.4045 5521.6694 L 2876.4045 5547.3516 L 2876.4045 5573.0337 L 2850.7222 5650.08 L 2850.7222 5727.1265 L 2876.4045 5727.1265 L 2902.0867 5752.809 L 2927.7688 5752.809 L 2953.451 5752.809 L 2953.451 5752.809 L 2953.451 5752.809 L 2953.451 5778.491 L 2927.7688 5778.491 L 2927.7688 5804.1733 L 2927.7688 5829.8555 L 2979.133 5829.8555 L 3030.4976 5855.5376 L 3030.4976 5855.5376 L 3056.1797 5855.5376 L 3056.1797 5855.5376 L 3056.1797 5855.5376 L 3056.1797 5881.2197 L 3081.8618 5881.2197 L 3081.8618 5906.902 L 3081.8618 5906.902 L 3081.8618 5906.902 L 3081.8618 5906.902 L 3081.8618 5958.266 L 3081.8618 5983.9487 L 3081.8618 5983.9487 L 3081.8618 5983.9487 L 3081.8618 5983.9487 L 3081.8618 6009.631 L 3081.8618 6009.631 L 3081.8618 6009.631 L 3056.1797 6009.631 L 3056.1797 6009.631 L 3030.4976 6035.313 L 2979.133 6035.313 L 2927.7688 6009.631 Q 2850.7222 6009.631 2747.9934 6060.995 Q 2645.265 6112.3594 2542.5361 6215.0884 Q 2439.8074 6369.181 2414.1252 6369.181 L 2388.4429 6369.181 L 2388.4429 6471.91 Q 2362.7607 6548.9565 2362.7607 6574.6387 L 2362.7607 6600.321 L 2388.4429 6831.4604 Q 2414.1252 7036.918 2414.1252 7062.6 Q 2414.1252 7088.282 2439.8074 7293.7397 Q 2465.4895 7499.1973 2439.8074 7524.8794 Q 2439.8074 7550.5615 2516.854 7550.5615 L 2619.5825 7550.5615 L 2645.265 7576.2437 L 2670.947 7601.926 L 2670.947 7601.926 L 2670.947 7601.926 L 2696.6292 7601.926 L 2696.6292 7627.6084 L 2619.5825 7627.6084 L 2568.2183 7653.2905 L 2516.854 7653.2905 L 2465.4895 7653.2905 L 2491.1716 7678.9727 L 2516.854 7704.655 L 2516.854 7730.337 Q 2491.1716 7756.019 2516.854 7756.019 Q 2542.5361 7756.019 2542.5361 7781.701 Q 2542.5361 7807.3833 2568.2183 7807.3833 L 2593.9004 7807.3833 L 2593.9004 7807.3833 L 2593.9004 7807.3833 L 2568.2183 7833.0654 L 2516.854 7833.0654 L 2516.854 7833.0654 Q 2516.854 7833.0654 2491.1716 7858.748 L 2491.1716 7858.748 L 2465.4895 7961.4766 Q 2465.4895 8089.8877 2465.4895 8526.484 L 2465.4895 8963.082 L 2465.4895 8963.082 L 2465.4895 8963.082 L 2439.8074 8988.764 L 2414.1252 9014.446 L 2414.1252 8988.764 Q 2414.1252 8963.082 2388.4429 8988.764 Q 2388.4429 9014.446 2311.3965 8988.764 Q 2208.6677 8988.764 2208.6677 8963.082 Q 2208.6677 8937.399 2157.3032 8963.082 Q 2131.621 8988.764 2157.3032 8988.764 Q 2182.9856 8988.764 2080.2568 9040.128 Q 1977.5281 9091.492 1951.8458 9065.811 Q 1926.1637 9065.811 1926.1637 9091.492 Q 1926.1637 9117.175 1874.7993 9117.175 Q 1849.1172 9117.175 1695.024 9142.857 Q 1592.2953 9194.222 1566.6132 9168.539 Q 1566.6132 9142.857 1284.1091 9142.857 Q 1001.6051 9168.539 1001.6051 9194.222 Q 1001.6051 9219.903 950.2407 9194.222 Q 898.8764 9194.222 898.8764 9219.903 Q 898.8764 9245.586 821.82983 9271.268 Q 770.46545 9296.95 744.78326 9296.95 Q 719.10114 9296.95 719.10114 9322.632 Q 693.41895 9348.314 667.73676 9322.632 Q 642.05457 9296.95 616.3724 9348.314 Q 565.008 9399.679 513.6437 9399.679 Q 462.2793 9425.361 462.2793 9451.043 Q 462.2793 9502.407 436.5971 9502.407 Q 410.91492 9502.407 385.23273 9528.09 Q 385.23273 9553.771 308.1862 9553.771 Q 231.13965 9553.771 231.13965 9630.818 Q 231.13965 9707.865 231.13965 9733.547 L 205.45746 9733.547 L 205.45746 9759.2295 L 205.45746 9784.911 L 179.77528 9784.911 L 154.0931 9759.2295 L 128.41092 9759.2295 L 102.72873 9759.2295 L 102.72873 9759.2295 L 102.72873 9733.547 L 128.41092 9733.547 L 128.41092 9707.865 L 128.41092 9707.865 L 154.0931 9707.865 L 154.0931 9682.183 L 154.0931 9656.501 L 102.72873 9656.501 Q 25.682182 9656.501 25.682182 9682.183 L 0.0 9707.865 L 0.0 9707.865 L 0.0 9707.865 L 0.0 4853.9326 z M 23447.832 282.504 Q 23447.832 256.82184 23447.832 256.82184 Q 23473.516 256.82184 23473.516 256.82184 Q 23473.516 282.504 23447.832 282.504 z M 20699.84 1181.3804 Q 20699.84 1181.3804 20699.84 1155.6982 Q 20699.84 1155.6982 20699.84 1181.3804 Q 20699.84 1181.3804 20699.84 1181.3804 z M 20237.56 1617.9775 L 20237.56 1592.2953 L 20263.242 1592.2953 L 20288.924 1592.2953 L 20314.605 1617.9775 Q 20340.29 1617.9775 20340.29 1643.6597 Q 20340.29 1669.3419 20288.924 1643.6597 L 20237.56 1643.6597 L 20237.56 1617.9775 z M 19903.691 2157.3032 Q 19903.691 2157.3032 19903.691 2131.621 Q 19929.373 2131.621 19929.373 2157.3032 Q 19929.373 2157.3032 19903.691 2157.3032 z M 18285.715 2285.7144 Q 18285.715 2260.032 18285.715 2260.032 L 18285.715 2260.032 L 18285.715 2260.032 Q 18285.715 2285.7144 18285.715 2285.7144 z M 18080.256 2388.4429 Q 18080.256 2362.7607 18080.256 2362.7607 L 18080.256 2362.7607 L 18080.256 2362.7607 Q 18080.256 2388.4429 18080.256 2388.4429 z M 18542.535 2465.4895 Q 18542.535 2414.1252 18568.219 2465.4895 Q 18593.9 2491.1716 18568.219 2491.1716 Q 18542.535 2491.1716 18542.535 2465.4895 z M 19364.365 2491.1716 Q 19364.365 2491.1716 19390.047 2491.1716 Q 19441.412 2465.4895 19415.73 2465.4895 Q 19364.365 2465.4895 19364.365 2491.1716 z M 18131.621 2876.4045 L 18105.94 2876.4045 L 18105.94 2850.7222 L 18105.94 2825.04 L 18157.303 2825.04 Q 18208.668 2825.04 18182.984 2850.7222 Q 18182.984 2876.4045 18131.621 2876.4045 z M 18362.76 3133.2263 L 18337.078 3133.2263 L 18337.078 3133.2263 L 18337.078 3133.2263 L 18311.396 3158.9084 L 18285.715 3158.9084 L 18285.715 3133.2263 L 18285.715 3107.5442 L 18337.078 3081.8618 Q 18414.125 3056.1797 18414.125 3030.4976 Q 18414.125 3004.8154 18465.488 3030.4976 Q 18516.854 3030.4976 18491.172 3056.1797 Q 18439.807 3081.8618 18439.807 3107.5442 Q 18439.807 3133.2263 18414.125 3158.9084 Q 18388.443 3158.9084 18388.443 3133.2263 Q 18362.76 3133.2263 18362.76 3133.2263 z M 18439.807 3184.5906 Q 18439.807 3184.5906 18439.807 3158.9084 Q 18439.807 3158.9084 18439.807 3184.5906 Q 18439.807 3184.5906 18439.807 3184.5906 z M 18439.807 3235.955 Q 18439.807 3210.2727 18465.488 3210.2727 Q 18491.172 3210.2727 18491.172 3235.955 Q 18491.172 3287.3193 18465.488 3287.3193 Q 18439.807 3287.3193 18439.807 3235.955 z M 18593.9 3261.6372 Q 18619.582 3261.6372 18619.582 3313.0015 Q 18645.264 3364.366 18593.9 3364.366 Q 18568.219 3338.6838 18568.219 3313.0015 Q 18568.219 3261.6372 18593.9 3261.6372 z M 18747.994 3364.366 L 18722.31 3338.6838 L 18747.994 3313.0015 Q 18799.357 3313.0015 18799.357 3338.6838 Q 18825.04 3390.048 18799.357 3390.048 Q 18747.994 3390.048 18747.994 3364.366 z M 18670.947 3390.048 Q 18670.947 3390.048 18670.947 3364.366 Q 18696.629 3364.366 18696.629 3390.048 Q 18696.629 3390.048 18670.947 3390.048 z M 18670.947 3749.5986 L 18670.947 3698.2344 L 18696.629 3698.2344 Q 18722.31 3698.2344 18696.629 3749.5986 Q 18696.629 3775.2808 18670.947 3749.5986 z M 18979.133 3749.5986 Q 18979.133 3749.5986 18979.133 3723.9165 Q 19004.814 3723.9165 19004.814 3749.5986 Q 19004.814 3749.5986 18979.133 3749.5986 z M 18028.893 3775.2808 L 18028.893 3749.5986 L 18080.256 3749.5986 L 18131.621 3749.5986 L 18131.621 3775.2808 Q 18131.621 3775.2808 18131.621 3800.963 Q 18105.94 3800.963 18105.94 3826.6453 L 18105.94 3852.3274 L 18080.256 3852.3274 L 18054.574 3852.3274 L 18054.574 3878.0095 L 18028.893 3878.0095 L 18028.893 3852.3274 Q 18028.893 3800.963 18028.893 3775.2808 z M 18414.125 3775.2808 Q 18439.807 3749.5986 18439.807 3749.5986 Q 18439.807 3749.5986 18491.172 3775.2808 Q 18516.854 3800.963 18465.488 3800.963 Q 18414.125 3800.963 18414.125 3775.2808 z M 18054.574 3929.374 Q 18054.574 3903.6917 18080.256 3903.6917 Q 18080.256 3929.374 18080.256 3955.0562 Q 18080.256 3955.0562 18054.574 3929.374 z M 18157.303 4699.8394 L 18131.621 4751.2036 L 18131.621 4699.8394 Q 18131.621 4674.157 18157.303 4648.475 Q 18182.984 4648.475 18157.303 4699.8394 z M 18131.621 4802.5684 Q 18131.621 4776.8857 18131.621 4776.8857 Q 18131.621 4776.8857 18131.621 4776.8857 Q 18131.621 4802.5684 18131.621 4802.5684 z M 8372.392 4930.979 Q 8398.073 4930.979 8398.073 4956.661 Q 8398.073 4982.3433 8372.392 4982.3433 Q 8346.709 4982.3433 8346.709 4956.661 Q 8346.709 4930.979 8372.392 4930.979 z M 18131.621 5085.0723 Q 18131.621 5085.0723 18131.621 5059.39 Q 18131.621 5059.39 18131.621 5085.0723 Q 18131.621 5085.0723 18131.621 5085.0723 z M 8321.027 5110.7544 Q 8321.027 5110.7544 8321.027 5136.4365 Q 8346.709 5136.4365 8321.027 5110.7544 Q 8321.027 5085.0723 8321.027 5110.7544 z M 18054.574 5110.7544 Q 18054.574 5085.0723 18054.574 5085.0723 Q 18080.256 5085.0723 18080.256 5085.0723 Q 18080.256 5110.7544 18054.574 5110.7544 z M 15280.898 5213.483 L 15280.898 5187.801 L 15306.581 5187.801 L 15332.263 5187.801 L 15332.263 5213.483 L 15357.945 5213.483 L 15357.945 5239.165 Q 15357.945 5290.53 15332.263 5290.53 Q 15306.581 5290.53 15280.898 5290.53 L 15255.217 5264.8477 L 15255.217 5264.8477 L 15255.217 5239.165 L 15255.217 5239.165 L 15255.217 5239.165 L 15280.898 5213.483 z M 15666.131 5264.8477 L 15640.449 5187.801 L 15666.131 5187.801 L 15691.813 5187.801 L 15691.813 5239.165 L 15691.813 5264.8477 L 15717.496 5264.8477 L 15743.178 5264.8477 L 15743.178 5316.212 L 15717.496 5367.576 L 15717.496 5367.576 L 15717.496 5341.894 L 15691.813 5341.894 Q 15666.131 5341.894 15666.131 5264.8477 z M 14664.526 5290.53 Q 14664.526 5290.53 14664.526 5264.8477 Q 14690.208 5264.8477 14690.208 5290.53 Q 14690.208 5290.53 14664.526 5290.53 z M 17951.846 5290.53 L 17951.846 5264.8477 L 17977.527 5264.8477 Q 18003.209 5290.53 18003.209 5290.53 Q 17977.527 5290.53 17977.527 5316.212 Q 17977.527 5341.894 17951.846 5290.53 z M 14638.844 5341.894 Q 14638.844 5341.894 14638.844 5316.212 Q 14638.844 5316.212 14638.844 5341.894 Q 14638.844 5341.894 14638.844 5341.894 z M 17977.527 5393.2583 Q 17977.527 5393.2583 17977.527 5367.576 Q 17977.527 5367.576 17977.527 5393.2583 Q 17977.527 5393.2583 17977.527 5393.2583 z M 15640.449 5444.6226 Q 15640.449 5444.6226 15640.449 5418.9404 Q 15666.131 5418.9404 15666.131 5444.6226 Q 15666.131 5444.6226 15640.449 5444.6226 z M 8269.663 5470.3047 Q 8269.663 5444.6226 8295.345 5444.6226 Q 8321.027 5444.6226 8321.027 5470.3047 Q 8321.027 5495.987 8295.345 5495.987 Q 8269.663 5495.987 8269.663 5470.3047 z M 17900.48 5470.3047 Q 17900.48 5444.6226 17900.48 5444.6226 Q 17926.164 5444.6226 17926.164 5444.6226 Q 17926.164 5470.3047 17900.48 5470.3047 z M 15486.356 5547.3516 Q 15486.356 5547.3516 15486.356 5521.6694 Q 15512.038 5521.6694 15512.038 5547.3516 Q 15512.038 5547.3516 15486.356 5547.3516 z M 17900.48 5573.0337 Q 17900.48 5547.3516 17900.48 5547.3516 Q 17926.164 5547.3516 17926.164 5547.3516 Q 17926.164 5573.0337 17900.48 5573.0337 z M 17951.846 5675.762 L 17977.527 5650.08 L 18028.893 5675.762 Q 18054.574 5675.762 18028.893 5727.1265 Q 18028.893 5752.809 18054.574 5778.491 Q 18080.256 5778.491 18080.256 5752.809 Q 18080.256 5701.4443 18105.94 5701.4443 Q 18131.621 5727.1265 18131.621 5752.809 Q 18131.621 5804.1733 18080.256 5804.1733 Q 18028.893 5804.1733 18003.209 5804.1733 L 18003.209 5804.1733 L 18003.209 5778.491 L 17977.527 5778.491 L 17977.527 5778.491 L 17977.527 5752.809 L 17977.527 5752.809 Q 17977.527 5752.809 17977.527 5727.1265 Q 17977.527 5701.4443 17951.846 5701.4443 L 17926.164 5701.4443 L 17951.846 5675.762 z M 18028.893 6163.7236 L 18003.209 6112.3594 L 18028.893 6112.3594 Q 18080.256 6112.3594 18080.256 6163.7236 Q 18080.256 6215.0884 18054.574 6215.0884 Q 18028.893 6215.0884 18028.893 6163.7236 z M 17361.156 6626.003 Q 17386.838 6626.003 17361.156 6651.685 Q 17361.156 6677.3677 17361.156 6651.685 Q 17335.473 6626.003 17361.156 6626.003 z" svg:height="97.84911mm" draw:style-name="style-537" svg:viewBox="0.0 0.0 23807.383 9784.911" svg:width="238.07384mm" svg:x="0.0mm" svg:y="0.0mm"/>
          <draw:path svg:d="M 1361.1556 0.0 L 1386.8379 0.0 L 1386.8379 25.682182 L 1386.8379 25.682182 L 1284.1091 77.04655 Q 1207.0626 154.0931 1181.3804 179.77528 L 1181.3804 205.45746 L 1155.6982 256.82184 Q 1104.3339 308.1862 1104.3339 436.5971 L 1104.3339 539.3258 L 1130.016 565.008 L 1130.016 590.6902 L 590.6902 590.6902 L 77.04655 590.6902 L 77.04655 590.6902 L 77.04655 590.6902 L 51.364365 565.008 Q 25.682182 539.3258 0.0 539.3258 Q -25.682182 513.6437 25.682182 462.2793 Q 77.04655 410.91492 102.72873 333.86838 Q 102.72873 231.13965 154.0931 231.13965 Q 205.45746 256.82184 205.45746 231.13965 L 179.77528 205.45746 L 179.77528 205.45746 L 179.77528 179.77528 L 179.77528 179.77528 L 179.77528 179.77528 L 154.0931 179.77528 L 154.0931 179.77528 L 154.0931 154.0931 L 179.77528 154.0931 L 179.77528 154.0931 L 179.77528 128.41092 L 128.41092 128.41092 L 102.72873 128.41092 L 102.72873 102.72873 L 102.72873 102.72873 L 231.13965 128.41092 Q 359.55057 128.41092 693.41895 128.41092 Q 1052.9695 128.41092 1181.3804 77.04655 Q 1309.7913 25.682182 1361.1556 0.0 z" svg:height="5.906902mm" draw:style-name="style-538" svg:viewBox="0.0 0.0 1386.8379 590.6902" svg:width="13.868379mm" svg:x="22.857141mm" svg:y="200.06421mm"/>
          <draw:path svg:d="M 231.13965 205.45746 L 282.504 0.0 L 282.504 51.364365 L 282.504 102.72873 L 308.1862 154.0931 Q 308.1862 179.77528 333.86838 179.77528 L 359.55057 179.77528 L 359.55057 128.41092 Q 385.23273 77.04655 385.23273 154.0931 Q 385.23273 256.82184 410.91492 256.82184 L 410.91492 282.504 L 410.91492 385.23273 L 410.91492 487.96146 L 385.23273 565.008 Q 333.86838 616.3724 385.23273 667.73676 Q 436.5971 744.78326 462.2793 770.46545 L 462.2793 770.46545 L 436.5971 770.46545 Q 410.91492 770.46545 385.23273 796.14764 L 385.23273 796.14764 L 385.23273 744.78326 L 385.23273 693.41895 L 333.86838 693.41895 L 282.504 667.73676 L 128.41092 667.73676 L 0.0 667.73676 L 0.0 667.73676 L 0.0 667.73676 L 51.364365 642.05457 L 102.72873 616.3724 L 102.72873 616.3724 L 128.41092 616.3724 L 128.41092 616.3724 Q 128.41092 616.3724 128.41092 590.6902 L 102.72873 565.008 L 179.77528 565.008 L 231.13965 565.008 L 231.13965 539.3258 L 231.13965 539.3258 L 256.82184 539.3258 L 256.82184 513.6437 L 256.82184 513.6437 L 231.13965 513.6437 L 231.13965 513.6437 L 231.13965 513.6437 L 205.45746 487.96146 L 179.77528 487.96146 L 179.77528 462.2793 Q 179.77528 410.91492 231.13965 205.45746 z" svg:height="7.961477mm" draw:style-name="style-539" svg:viewBox="0.0 0.0 462.2793 796.14764" svg:width="4.6227927mm" svg:x="48.539326mm" svg:y="66.26003mm"/>
          <draw:path svg:d="M 565.008 -9.094947E-13 L 590.6902 -9.094947E-13 L 616.3724 25.682182 Q 642.05457 77.04655 642.05457 231.13965 L 642.05457 385.23273 L 667.73676 385.23273 L 693.41895 385.23273 L 719.10114 282.504 Q 744.78326 154.0931 744.78326 231.13965 Q 796.14764 333.86838 796.14764 333.86838 L 796.14764 333.86838 L 898.8764 359.55057 Q 975.9229 385.23273 1052.9695 410.91492 Q 1155.6982 462.2793 1155.6982 539.3258 Q 1155.6982 590.6902 1155.6982 616.3724 L 1155.6982 642.05457 L 1155.6982 642.05457 Q 1130.016 642.05457 1078.6516 693.41895 Q 1027.2874 693.41895 950.2407 693.41895 L 873.1942 693.41895 L 873.1942 719.10114 L 847.512 719.10114 L 847.512 744.78326 L 847.512 770.46545 L 821.82983 796.14764 L 821.82983 847.512 L 796.14764 847.512 Q 744.78326 847.512 744.78326 898.8764 L 719.10114 950.2407 L 693.41895 975.9229 Q 693.41895 1027.2874 667.73676 1078.6516 L 642.05457 1130.016 L 642.05457 1130.016 L 642.05457 1155.6982 L 642.05457 1155.6982 L 642.05457 1155.6982 L 667.73676 1155.6982 L 667.73676 1181.3804 L 642.05457 1181.3804 L 616.3724 1181.3804 L 616.3724 1181.3804 L 616.3724 1155.6982 L 590.6902 1155.6982 L 565.008 1155.6982 L 565.008 1155.6982 L 539.3258 1130.016 L 539.3258 1130.016 L 539.3258 1104.3339 L 539.3258 1104.3339 L 539.3258 1104.3339 L 539.3258 1078.6516 L 539.3258 1052.9695 L 539.3258 1052.9695 L 539.3258 1052.9695 L 539.3258 1027.2874 Q 539.3258 1027.2874 487.96146 898.8764 Q 462.2793 770.46545 436.5971 770.46545 Q 410.91492 744.78326 385.23273 693.41895 Q 333.86838 616.3724 231.13965 616.3724 Q 102.72873 616.3724 102.72873 642.05457 L 102.72873 667.73676 L 102.72873 667.73676 L 77.04655 667.73676 L 77.04655 642.05457 L 77.04655 590.6902 L 51.364365 590.6902 L 51.364365 590.6902 L 51.364365 565.008 L 25.682182 565.008 L 25.682182 539.3258 L 25.682182 487.96146 L 0.0 487.96146 L 0.0 487.96146 L 0.0 487.96146 L 0.0 487.96146 L 25.682182 462.2793 L 51.364365 462.2793 L 51.364365 487.96146 L 51.364365 513.6437 L 102.72873 487.96146 Q 128.41092 487.96146 128.41092 487.96146 Q 128.41092 487.96146 154.0931 487.96146 L 179.77528 487.96146 L 205.45746 487.96146 L 231.13965 487.96146 L 231.13965 462.2793 L 231.13965 462.2793 L 256.82184 436.5971 L 282.504 385.23273 L 282.504 359.55057 Q 282.504 333.86838 282.504 308.1862 L 282.504 282.504 L 282.504 282.504 L 282.504 282.504 L 308.1862 282.504 L 308.1862 256.82184 L 308.1862 256.82184 Q 308.1862 231.13965 333.86838 231.13965 Q 385.23273 231.13965 385.23273 154.0931 L 385.23273 102.72873 L 385.23273 77.04655 L 385.23273 77.04655 L 410.91492 128.41092 Q 436.5971 154.0931 462.2793 128.41092 Q 487.96146 128.41092 513.6437 77.04655 L 513.6437 25.682182 L 539.3258 25.682182 Q 539.3258 25.682182 565.008 -9.094947E-13 z" svg:height="11.813804mm" draw:style-name="style-540" svg:viewBox="0.0 0.0 1155.6982 1181.3804" svg:width="11.556982mm" svg:x="89.63081mm" svg:y="71.13965mm"/>
          <draw:path svg:d="M 590.6902 0.0 L 616.3724 0.0 L 616.3724 77.04655 L 616.3724 154.0931 L 616.3724 205.45746 L 616.3724 231.13965 L 616.3724 410.91492 Q 590.6902 616.3724 616.3724 642.05457 L 616.3724 667.73676 L 616.3724 719.10114 Q 642.05457 770.46545 642.05457 796.14764 Q 693.41895 821.82983 667.73676 873.1942 L 667.73676 898.8764 L 744.78326 898.8764 Q 821.82983 898.8764 821.82983 950.2407 Q 847.512 1001.6051 847.512 1001.6051 L 847.512 1001.6051 L 847.512 1001.6051 Q 847.512 1027.2874 898.8764 1027.2874 L 924.5586 1027.2874 L 924.5586 1052.9695 L 924.5586 1052.9695 L 873.1942 1052.9695 L 821.82983 1052.9695 L 821.82983 1078.6516 L 847.512 1104.3339 L 847.512 1104.3339 L 847.512 1130.016 L 821.82983 1130.016 L 796.14764 1130.016 L 796.14764 1155.6982 L 796.14764 1181.3804 L 821.82983 1207.0626 L 847.512 1232.7448 L 847.512 1258.427 L 847.512 1284.1091 L 873.1942 1284.1091 L 873.1942 1309.7913 L 847.512 1309.7913 L 821.82983 1335.4735 L 821.82983 1335.4735 L 796.14764 1335.4735 L 796.14764 1335.4735 L 796.14764 1335.4735 L 796.14764 1335.4735 L 770.46545 1335.4735 L 770.46545 1309.7913 L 770.46545 1309.7913 L 744.78326 1309.7913 L 719.10114 1309.7913 L 719.10114 1284.1091 L 693.41895 1258.427 L 693.41895 1232.7448 L 693.41895 1207.0626 L 667.73676 1181.3804 Q 642.05457 1155.6982 385.23273 770.46545 L 128.41092 359.55057 L 128.41092 308.1862 L 128.41092 282.504 L 77.04655 282.504 L 0.0 256.82184 L 0.0 256.82184 L 0.0 256.82184 L 77.04655 256.82184 L 179.77528 256.82184 L 231.13965 256.82184 L 308.1862 256.82184 L 333.86838 256.82184 L 359.55057 256.82184 L 359.55057 205.45746 Q 333.86838 179.77528 333.86838 154.0931 Q 308.1862 102.72873 308.1862 102.72873 L 308.1862 77.04655 L 308.1862 77.04655 L 333.86838 77.04655 L 333.86838 77.04655 L 333.86838 102.72873 L 410.91492 102.72873 Q 487.96146 102.72873 513.6437 51.364365 Q 539.3258 -25.682182 565.008 0.0 Q 590.6902 0.0 590.6902 0.0 z" svg:height="13.354735mm" draw:style-name="style-541" svg:viewBox="0.0 0.0 924.5586 1335.4735" svg:width="9.245585mm" svg:x="266.32422mm" svg:y="49.823433mm"/>
          <draw:path svg:d="M 154.0931 25.682182 L 282.504 0.0 L 385.23273 0.0 L 487.96146 0.0 L 487.96146 128.41092 Q 462.2793 231.13965 513.6437 333.86838 Q 513.6437 462.2793 539.3258 487.96146 Q 565.008 487.96146 565.008 487.96146 L 565.008 487.96146 L 616.3724 513.6437 L 642.05457 513.6437 L 642.05457 539.3258 L 667.73676 590.6902 L 667.73676 590.6902 L 667.73676 590.6902 L 667.73676 590.6902 L 667.73676 590.6902 L 667.73676 616.3724 L 693.41895 616.3724 L 693.41895 616.3724 L 719.10114 616.3724 L 719.10114 642.05457 L 719.10114 667.73676 L 693.41895 667.73676 L 667.73676 667.73676 L 565.008 667.73676 L 487.96146 693.41895 L 410.91492 693.41895 L 333.86838 693.41895 L 205.45746 693.41895 Q 77.04655 693.41895 77.04655 667.73676 Q 51.364365 667.73676 51.364365 436.5971 L 25.682182 179.77528 L 25.682182 179.77528 Q 0.0 154.0931 0.0 154.0931 L 0.0 154.0931 L 0.0 128.41092 Q 0.0 102.72873 51.364365 102.72873 Q 77.04655 77.04655 51.364365 51.364365 Q 51.364365 25.682182 154.0931 25.682182 z" svg:height="6.9341893mm" draw:style-name="style-542" svg:viewBox="0.0 0.0 719.10114 693.41895" svg:width="7.191011mm" svg:x="26.70947mm" svg:y="92.199036mm"/>
          <draw:path svg:d="M 154.0931 0.0 L 179.77528 0.0 L 179.77528 0.0 Q 179.77528 0.0 205.45746 25.682182 L 205.45746 25.682182 L 205.45746 51.364365 L 205.45746 77.04655 L 231.13965 77.04655 L 231.13965 102.72873 L 231.13965 102.72873 L 256.82184 102.72873 L 256.82184 102.72873 L 256.82184 102.72873 L 256.82184 128.41092 L 256.82184 128.41092 L 282.504 128.41092 L 282.504 154.0931 L 333.86838 154.0931 L 385.23273 154.0931 L 359.55057 205.45746 Q 359.55057 256.82184 359.55057 256.82184 L 359.55057 282.504 L 359.55057 410.91492 Q 333.86838 513.6437 333.86838 539.3258 L 308.1862 539.3258 L 308.1862 513.6437 Q 308.1862 487.96146 282.504 487.96146 L 282.504 487.96146 L 256.82184 487.96146 L 256.82184 487.96146 L 256.82184 462.2793 Q 256.82184 436.5971 154.0931 385.23273 L 51.364365 333.86838 L 51.364365 308.1862 Q 51.364365 308.1862 51.364365 256.82184 Q 51.364365 205.45746 25.682182 205.45746 Q 0.0 205.45746 0.0 179.77528 Q 0.0 154.0931 51.364365 154.0931 Q 128.41092 154.0931 128.41092 77.04655 L 128.41092 25.682182 L 154.0931 25.682182 Q 154.0931 0.0 154.0931 0.0 z" svg:height="5.393258mm" draw:style-name="style-543" svg:viewBox="0.0 0.0 385.23273 539.3258" svg:width="3.8523273mm" svg:x="139.71107mm" svg:y="59.582664mm"/>
          <draw:path svg:d="M 256.82184 102.72873 L 256.82184 102.72873 L 256.82184 154.0931 L 282.504 205.45746 L 282.504 308.1862 L 282.504 410.91492 L 308.1862 410.91492 L 333.86838 410.91492 L 333.86838 385.23273 L 333.86838 385.23273 L 359.55057 410.91492 L 359.55057 436.5971 L 359.55057 462.2793 Q 333.86838 462.2793 333.86838 487.96146 L 308.1862 513.6437 L 282.504 513.6437 Q 282.504 513.6437 256.82184 513.6437 Q 231.13965 539.3258 179.77528 539.3258 L 154.0931 539.3258 L 154.0931 513.6437 Q 128.41092 513.6437 128.41092 513.6437 L 128.41092 513.6437 L 128.41092 308.1862 Q 128.41092 128.41092 102.72873 128.41092 Q 102.72873 102.72873 77.04655 128.41092 L 25.682182 154.0931 L 25.682182 154.0931 Q 25.682182 154.0931 0.0 102.72873 Q 0.0 51.364365 25.682182 51.364365 L 51.364365 25.682182 L 102.72873 0.0 Q 154.0931 0.0 205.45746 51.364365 Q 231.13965 102.72873 256.82184 102.72873 z" svg:height="5.393258mm" draw:style-name="style-544" svg:viewBox="0.0 0.0 359.55057 539.3258" svg:width="3.5955055mm" svg:x="98.36276mm" svg:y="53.932583mm"/>
          <draw:path svg:d="M 616.3724 616.3724 L 616.3724 616.3724 L 642.05457 642.05457 L 667.73676 667.73676 L 667.73676 667.73676 L 642.05457 667.73676 L 642.05457 667.73676 L 642.05457 667.73676 L 642.05457 693.41895 L 642.05457 693.41895 L 616.3724 693.41895 L 616.3724 693.41895 L 513.6437 693.41895 Q 410.91492 719.10114 256.82184 719.10114 L 102.72873 719.10114 L 102.72873 719.10114 L 77.04655 719.10114 L 77.04655 719.10114 L 77.04655 719.10114 L 25.682182 693.41895 L 0.0 693.41895 L 0.0 693.41895 L 0.0 667.73676 L 51.364365 667.73676 L 102.72873 667.73676 L 102.72873 642.05457 L 102.72873 642.05457 L 102.72873 616.3724 L 102.72873 616.3724 L 128.41092 616.3724 Q 154.0931 616.3724 179.77528 565.008 Q 179.77528 539.3258 205.45746 359.55057 Q 231.13965 205.45746 179.77528 205.45746 Q 154.0931 179.77528 154.0931 102.72873 L 154.0931 25.682182 L 179.77528 0.0 Q 231.13965 0.0 205.45746 51.364365 Q 179.77528 128.41092 333.86838 154.0931 Q 487.96146 205.45746 590.6902 256.82184 Q 693.41895 308.1862 693.41895 359.55057 Q 693.41895 385.23273 719.10114 385.23273 Q 744.78326 385.23273 744.78326 487.96146 Q 719.10114 590.6902 667.73676 616.3724 Q 642.05457 616.3724 616.3724 616.3724 z" svg:height="7.191011mm" draw:style-name="style-545" svg:viewBox="0.0 0.0 744.78326 719.10114" svg:width="7.447833mm" svg:x="244.7512mm" svg:y="40.064205mm"/>
          <draw:path svg:d="M 231.13965 0.0 L 308.1862 0.0 L 308.1862 25.682182 L 282.504 25.682182 L 282.504 154.0931 L 282.504 282.504 L 333.86838 282.504 L 385.23273 282.504 L 385.23273 256.82184 L 385.23273 256.82184 L 410.91492 256.82184 L 410.91492 231.13965 L 487.96146 154.0931 Q 590.6902 77.04655 590.6902 128.41092 L 590.6902 179.77528 L 590.6902 179.77528 Q 590.6902 205.45746 590.6902 231.13965 L 590.6902 231.13965 L 590.6902 231.13965 L 590.6902 231.13965 L 590.6902 256.82184 L 590.6902 256.82184 L 590.6902 282.504 L 590.6902 282.504 L 590.6902 308.1862 L 590.6902 333.86838 L 642.05457 333.86838 Q 693.41895 333.86838 693.41895 333.86838 Q 693.41895 308.1862 719.10114 282.504 L 744.78326 256.82184 L 719.10114 385.23273 Q 693.41895 487.96146 719.10114 487.96146 L 744.78326 487.96146 L 744.78326 513.6437 L 770.46545 513.6437 L 770.46545 539.3258 L 744.78326 590.6902 L 744.78326 590.6902 L 744.78326 590.6902 L 719.10114 590.6902 Q 693.41895 590.6902 693.41895 616.3724 Q 667.73676 642.05457 616.3724 642.05457 L 565.008 642.05457 L 513.6437 642.05457 Q 462.2793 642.05457 385.23273 642.05457 Q 333.86838 642.05457 231.13965 667.73676 L 154.0931 693.41895 L 77.04655 693.41895 L 0.0 693.41895 L 0.0 693.41895 L 0.0 693.41895 L 0.0 667.73676 L 25.682182 667.73676 L 25.682182 642.05457 L 25.682182 590.6902 L 0.0 590.6902 L 0.0 590.6902 L 51.364365 565.008 Q 102.72873 539.3258 128.41092 539.3258 Q 179.77528 513.6437 179.77528 487.96146 Q 179.77528 462.2793 154.0931 282.504 L 128.41092 77.04655 L 128.41092 77.04655 Q 128.41092 77.04655 102.72873 25.682182 L 77.04655 0.0 L 128.41092 0.0 Q 154.0931 -25.682182 231.13965 0.0 z" svg:height="6.9341893mm" draw:style-name="style-546" svg:viewBox="0.0 0.0 770.46545 693.41895" svg:width="7.7046547mm" svg:x="126.09952mm" svg:y="63.43499mm"/>
          <draw:path svg:d="M 51.364365 25.682182 L 51.364365 0.0 L 102.72873 0.0 L 154.0931 0.0 L 154.0931 25.682182 L 128.41092 25.682182 L 128.41092 25.682182 L 128.41092 51.364365 L 436.5971 205.45746 Q 770.46545 359.55057 898.8764 385.23273 Q 1001.6051 410.91492 1130.016 487.96146 Q 1258.427 539.3258 1284.1091 565.008 L 1284.1091 565.008 L 1258.427 565.008 L 1258.427 565.008 L 1284.1091 590.6902 L 1309.7913 616.3724 L 1309.7913 616.3724 L 1309.7913 616.3724 L 1335.4735 616.3724 L 1335.4735 616.3724 L 1361.1556 642.05457 L 1412.52 667.73676 L 1438.2023 667.73676 L 1463.8844 667.73676 L 1515.2488 719.10114 Q 1566.6132 719.10114 1592.2953 744.78326 L 1617.9775 770.46545 L 1617.9775 770.46545 L 1617.9775 770.46545 L 1643.6597 796.14764 L 1643.6597 821.82983 L 1643.6597 873.1942 L 1617.9775 950.2407 L 1617.9775 950.2407 L 1617.9775 975.9229 L 1566.6132 975.9229 Q 1515.2488 975.9229 1361.1556 1078.6516 L 1232.7448 1181.3804 L 1232.7448 1155.6982 L 1232.7448 1130.016 L 1207.0626 1130.016 L 1181.3804 1130.016 L 1181.3804 1104.3339 L 1181.3804 1078.6516 L 1155.6982 1078.6516 L 1130.016 1078.6516 L 1104.3339 1052.9695 L 1078.6516 1027.2874 L 1052.9695 1027.2874 Q 1027.2874 1027.2874 796.14764 924.5586 Q 590.6902 821.82983 539.3258 770.46545 Q 513.6437 719.10114 436.5971 693.41895 L 385.23273 667.73676 L 385.23273 667.73676 L 359.55057 667.73676 L 359.55057 667.73676 Q 333.86838 642.05457 333.86838 642.05457 L 333.86838 642.05457 L 333.86838 642.05457 Q 308.1862 616.3724 179.77528 565.008 Q 51.364365 513.6437 25.682182 282.504 L 0.0 51.364365 L 25.682182 51.364365 L 25.682182 51.364365 L 25.682182 51.364365 Q 25.682182 51.364365 51.364365 25.682182 z" svg:height="11.813804mm" draw:style-name="style-547" svg:viewBox="0.0 0.0 1643.6597 1181.3804" svg:width="16.436596mm" svg:x="114.799355mm" svg:y="45.20064mm"/>
          <draw:path svg:d="M 4956.661 0.0 L 4956.661 0.0 L 5187.801 0.0 L 5418.9404 0.0 L 5418.9404 0.0 L 5418.9404 25.682182 L 5393.2583 25.682182 L 5393.2583 51.364365 L 5393.2583 51.364365 L 5418.9404 51.364365 L 5418.9404 51.364365 L 5418.9404 51.364365 L 5444.6226 77.04655 Q 5470.3047 77.04655 5470.3047 102.72873 Q 5470.3047 128.41092 5444.6226 128.41092 L 5418.9404 128.41092 L 5418.9404 154.0931 L 5418.9404 205.45746 L 5393.2583 205.45746 L 5393.2583 205.45746 L 5393.2583 231.13965 L 5418.9404 231.13965 L 5418.9404 256.82184 L 5418.9404 282.504 L 5444.6226 282.504 L 5444.6226 308.1862 L 5444.6226 308.1862 L 5470.3047 308.1862 L 5470.3047 333.86838 Q 5470.3047 359.55057 5495.987 359.55057 L 5495.987 359.55057 L 5495.987 359.55057 Q 5495.987 359.55057 5521.6694 385.23273 L 5521.6694 385.23273 L 5495.987 462.2793 Q 5470.3047 513.6437 5495.987 513.6437 L 5495.987 539.3258 L 5495.987 565.008 L 5470.3047 616.3724 L 5470.3047 616.3724 L 5470.3047 616.3724 L 5470.3047 642.05457 L 5470.3047 642.05457 L 5444.6226 642.05457 L 5444.6226 667.73676 L 5444.6226 667.73676 L 5444.6226 667.73676 L 5418.9404 667.73676 Q 5418.9404 667.73676 5367.576 719.10114 Q 5341.894 719.10114 5316.212 873.1942 Q 5264.8477 1001.6051 5213.483 1052.9695 Q 5162.1187 1104.3339 5110.7544 1181.3804 L 5059.39 1258.427 L 5059.39 1335.4735 L 5059.39 1412.52 L 5085.0723 1412.52 L 5085.0723 1386.8379 L 5085.0723 1386.8379 L 5110.7544 1386.8379 L 5110.7544 1386.8379 L 5110.7544 1386.8379 L 5136.4365 1412.52 L 5162.1187 1438.2023 L 5316.212 1438.2023 L 5444.6226 1438.2023 L 5470.3047 1438.2023 L 5495.987 1438.2023 L 5495.987 1463.8844 L 5470.3047 1463.8844 L 5470.3047 1463.8844 L 5470.3047 1489.5665 L 5470.3047 1489.5665 L 5470.3047 1489.5665 L 5444.6226 1489.5665 L 5444.6226 1489.5665 L 5444.6226 1515.2488 L 5418.9404 1515.2488 L 5418.9404 1515.2488 L 5418.9404 1540.9309 L 5393.2583 1540.9309 Q 5367.576 1540.9309 5367.576 1592.2953 L 5367.576 1643.6597 L 5367.576 1643.6597 L 5367.576 1643.6597 L 5341.894 1669.3419 L 5316.212 1695.024 L 5316.212 1695.024 L 5316.212 1695.024 L 5316.212 1720.7062 L 5316.212 1746.3884 L 5316.212 1746.3884 L 5316.212 1746.3884 L 5341.894 1772.0706 L 5367.576 1797.7528 L 5367.576 1797.7528 L 5367.576 1797.7528 L 5393.2583 1797.7528 L 5393.2583 1823.4349 L 5264.8477 1823.4349 L 5162.1187 1823.4349 L 5110.7544 1823.4349 Q 5085.0723 1797.7528 4956.661 1797.7528 L 4853.9326 1797.7528 L 4853.9326 1797.7528 L 4853.9326 1797.7528 L 4597.111 1772.0706 Q 4314.6064 1746.3884 4263.242 1746.3884 L 4211.878 1746.3884 L 4083.467 1746.3884 Q 3955.0562 1746.3884 3441.4124 1695.024 L 2927.7688 1643.6597 L 2799.358 1643.6597 Q 2670.947 1643.6597 2131.621 1617.9775 L 1592.2953 1592.2953 L 1592.2953 1617.9775 L 1592.2953 1643.6597 L 1566.6132 1643.6597 Q 1540.9309 1643.6597 1540.9309 1617.9775 Q 1566.6132 1592.2953 1515.2488 1592.2953 L 1463.8844 1566.6132 L 1463.8844 1540.9309 Q 1463.8844 1540.9309 1412.52 1515.2488 Q 1361.1556 1489.5665 1284.1091 1335.4735 Q 1207.0626 1155.6982 1155.6982 1155.6982 Q 1130.016 1130.016 1130.016 1155.6982 Q 1104.3339 1181.3804 1104.3339 1207.0626 Q 1078.6516 1232.7448 950.2407 1232.7448 Q 847.512 1232.7448 847.512 1284.1091 L 821.82983 1335.4735 L 796.14764 1335.4735 L 744.78326 1335.4735 L 744.78326 1309.7913 L 744.78326 1309.7913 L 719.10114 1309.7913 L 719.10114 1284.1091 L 719.10114 1284.1091 L 693.41895 1284.1091 L 693.41895 1284.1091 L 693.41895 1284.1091 L 693.41895 1258.427 Q 693.41895 1232.7448 719.10114 1181.3804 Q 719.10114 1130.016 693.41895 1130.016 Q 642.05457 1130.016 642.05457 1078.6516 Q 616.3724 1052.9695 590.6902 1052.9695 Q 539.3258 1052.9695 513.6437 1001.6051 Q 487.96146 950.2407 462.2793 950.2407 Q 436.5971 975.9229 436.5971 924.5586 Q 410.91492 898.8764 385.23273 898.8764 Q 333.86838 873.1942 282.504 847.512 Q 256.82184 821.82983 256.82184 744.78326 Q 231.13965 667.73676 205.45746 642.05457 Q 154.0931 616.3724 154.0931 590.6902 Q 179.77528 565.008 154.0931 565.008 Q 128.41092 539.3258 128.41092 565.008 Q 128.41092 590.6902 51.364365 565.008 L 0.0 565.008 L 0.0 385.23273 L 0.0 205.45746 L 282.504 179.77528 Q 590.6902 154.0931 642.05457 154.0931 L 667.73676 154.0931 L 667.73676 154.0931 Q 667.73676 154.0931 693.41895 179.77528 L 693.41895 179.77528 L 1104.3339 154.0931 Q 1515.2488 154.0931 1617.9775 128.41092 L 1746.3884 128.41092 L 2234.3499 102.72873 Q 2747.9934 102.72873 2747.9934 77.04655 L 2773.6758 77.04655 L 3107.5442 77.04655 Q 3415.7302 51.364365 3621.1877 51.364365 L 3852.3274 51.364365 L 4391.6533 25.682182 Q 4956.661 0.0 4956.661 0.0 z" svg:height="18.23435mm" draw:style-name="style-548" svg:viewBox="0.0 0.0 5521.6694 1823.4349" svg:width="55.216694mm" svg:x="135.85875mm" svg:y="81.66934mm"/>
          <draw:path svg:d="M 128.41092 0.0 L 154.0931 0.0 L 179.77528 102.72873 Q 179.77528 205.45746 179.77528 205.45746 Q 179.77528 231.13965 205.45746 487.96146 L 205.45746 744.78326 L 205.45746 770.46545 Q 179.77528 821.82983 179.77528 821.82983 L 179.77528 847.512 L 128.41092 847.512 L 51.364365 847.512 L 51.364365 770.46545 Q 25.682182 667.73676 25.682182 410.91492 L 25.682182 128.41092 L 25.682182 102.72873 Q 25.682182 77.04655 0.0 51.364365 Q -25.682182 51.364365 0.0 51.364365 L 25.682182 25.682182 L 25.682182 25.682182 Q 51.364365 0.0 51.364365 0.0 L 51.364365 0.0 L 77.04655 0.0 Q 128.41092 0.0 128.41092 0.0 z" svg:height="8.475121mm" draw:style-name="style-549" svg:viewBox="0.0 0.0 205.45746 847.512" svg:width="2.0545745mm" svg:x="36.72552mm" svg:y="101.70144mm"/>
          <draw:path svg:d="M 51.364365 51.364365 L 51.364365 0.0 L 77.04655 0.0 L 128.41092 0.0 L 179.77528 0.0 L 231.13965 0.0 L 282.504 0.0 Q 333.86838 0.0 333.86838 25.682182 L 333.86838 51.364365 L 308.1862 51.364365 L 282.504 51.364365 L 256.82184 51.364365 L 231.13965 51.364365 L 205.45746 51.364365 Q 179.77528 51.364365 179.77528 102.72873 L 154.0931 154.0931 L 154.0931 154.0931 Q 154.0931 154.0931 179.77528 179.77528 L 179.77528 179.77528 L 231.13965 359.55057 Q 308.1862 539.3258 333.86838 539.3258 Q 359.55057 539.3258 385.23273 719.10114 Q 385.23273 898.8764 410.91492 898.8764 L 410.91492 898.8764 L 410.91492 975.9229 Q 410.91492 1027.2874 436.5971 1027.2874 L 462.2793 1027.2874 L 462.2793 1027.2874 Q 462.2793 1027.2874 436.5971 1052.9695 L 385.23273 1052.9695 L 385.23273 1078.6516 L 385.23273 1104.3339 L 359.55057 1104.3339 L 333.86838 1104.3339 L 333.86838 1104.3339 L 333.86838 1078.6516 L 333.86838 1078.6516 L 333.86838 1078.6516 L 333.86838 1052.9695 L 333.86838 1027.2874 L 333.86838 975.9229 Q 333.86838 950.2407 282.504 821.82983 Q 231.13965 693.41895 179.77528 667.73676 L 102.72873 667.73676 L 102.72873 667.73676 Q 102.72873 667.73676 77.04655 642.05457 L 51.364365 642.05457 L 51.364365 642.05457 L 51.364365 616.3724 L 51.364365 616.3724 L 77.04655 616.3724 L 77.04655 590.6902 L 77.04655 565.008 L 128.41092 565.008 L 154.0931 565.008 L 154.0931 539.3258 L 179.77528 539.3258 L 179.77528 513.6437 Q 179.77528 462.2793 154.0931 385.23273 Q 128.41092 308.1862 102.72873 308.1862 L 77.04655 308.1862 L 77.04655 282.504 Q 77.04655 256.82184 51.364365 231.13965 Q 51.364365 205.45746 25.682182 205.45746 L 0.0 205.45746 L 25.682182 154.0931 Q 25.682182 128.41092 51.364365 102.72873 L 51.364365 77.04655 L 51.364365 51.364365 z" svg:height="11.043339mm" draw:style-name="style-550" svg:viewBox="0.0 0.0 462.2793 1104.3339" svg:width="4.6227927mm" svg:x="241.1557mm" svg:y="52.39165mm"/>
          <draw:path svg:d="M 0.0 51.364365 L 0.0 0.0 L 0.0 0.0 L 25.682182 0.0 L 25.682182 25.682182 L 25.682182 51.364365 L 51.364365 51.364365 L 77.04655 51.364365 L 385.23273 25.682182 L 667.73676 25.682182 L 667.73676 25.682182 L 667.73676 51.364365 L 796.14764 51.364365 Q 924.5586 51.364365 950.2407 77.04655 L 975.9229 77.04655 L 975.9229 102.72873 Q 1001.6051 128.41092 1001.6051 205.45746 Q 1001.6051 256.82184 950.2407 256.82184 L 924.5586 282.504 L 847.512 282.504 Q 796.14764 308.1862 616.3724 308.1862 L 436.5971 308.1862 L 436.5971 308.1862 Q 436.5971 308.1862 256.82184 282.504 L 77.04655 282.504 L 77.04655 256.82184 L 77.04655 205.45746 L 51.364365 154.0931 Q 25.682182 102.72873 25.682182 102.72873 L 0.0 77.04655 L 0.0 51.364365 z" svg:height="3.081862mm" draw:style-name="style-551" svg:viewBox="0.0 0.0 1001.6051 308.1862" svg:width="10.016051mm" svg:x="272.48795mm" svg:y="51.364365mm"/>
          <draw:path svg:d="M 51.364365 25.682182 L 77.04655 0.0 L 154.0931 0.0 Q 256.82184 0.0 256.82184 51.364365 L 256.82184 128.41092 L 256.82184 154.0931 Q 282.504 154.0931 231.13965 179.77528 Q 179.77528 205.45746 179.77528 256.82184 Q 205.45746 308.1862 205.45746 333.86838 L 205.45746 359.55057 L 179.77528 359.55057 Q 154.0931 359.55057 154.0931 333.86838 Q 154.0931 308.1862 102.72873 282.504 Q 51.364365 256.82184 25.682182 154.0931 L 0.0 25.682182 L 51.364365 25.682182 z" svg:height="3.5955055mm" draw:style-name="style-552" svg:viewBox="0.0 0.0 256.82184 359.55057" svg:width="2.5682182mm" svg:x="247.57623mm" svg:y="66.773674mm"/>
          <draw:path svg:d="M 1669.3419 25.682182 L 1695.024 0.0 L 1695.024 282.504 Q 1695.024 539.3258 1720.7062 642.05457 L 1720.7062 719.10114 L 1797.7528 719.10114 L 1849.1172 719.10114 L 1977.5281 719.10114 L 2105.939 719.10114 L 2080.2568 744.78326 Q 2054.5747 796.14764 1926.1637 796.14764 Q 1797.7528 821.82983 1797.7528 847.512 Q 1797.7528 898.8764 1772.0706 924.5586 Q 1746.3884 950.2407 1746.3884 1001.6051 Q 1772.0706 1052.9695 1746.3884 1078.6516 Q 1720.7062 1078.6516 1720.7062 1155.6982 Q 1720.7062 1207.0626 1643.6597 1207.0626 Q 1592.2953 1207.0626 1489.5665 1207.0626 L 1412.52 1207.0626 L 1386.8379 1207.0626 L 1361.1556 1207.0626 L 1361.1556 1207.0626 L 1335.4735 1207.0626 L 1335.4735 1207.0626 L 1335.4735 1207.0626 L 1335.4735 1232.7448 L 1309.7913 1232.7448 L 1309.7913 1232.7448 Q 1284.1091 1232.7448 1258.427 1258.427 Q 1232.7448 1258.427 1232.7448 1284.1091 Q 1232.7448 1309.7913 1130.016 1284.1091 Q 1001.6051 1258.427 975.9229 1309.7913 Q 975.9229 1335.4735 924.5586 1335.4735 Q 873.1942 1361.1556 821.82983 1309.7913 L 770.46545 1258.427 L 719.10114 1258.427 Q 642.05457 1258.427 642.05457 1284.1091 L 642.05457 1284.1091 L 616.3724 1284.1091 L 565.008 1309.7913 L 565.008 1309.7913 L 565.008 1309.7913 L 436.5971 1309.7913 Q 308.1862 1309.7913 179.77528 1258.427 L 51.364365 1258.427 L 51.364365 1232.7448 L 51.364365 1232.7448 L 25.682182 1052.9695 L 0.0 898.8764 L 0.0 898.8764 L 0.0 898.8764 L 0.0 873.1942 L 0.0 873.1942 L 25.682182 873.1942 L 25.682182 847.512 L 51.364365 847.512 L 77.04655 847.512 L 154.0931 821.82983 L 205.45746 821.82983 L 308.1862 821.82983 Q 385.23273 796.14764 462.2793 796.14764 L 539.3258 796.14764 L 796.14764 796.14764 L 1052.9695 796.14764 L 1078.6516 770.46545 L 1104.3339 770.46545 L 1207.0626 770.46545 Q 1309.7913 744.78326 1463.8844 744.78326 L 1617.9775 744.78326 L 1617.9775 719.10114 L 1643.6597 719.10114 L 1643.6597 693.41895 Q 1643.6597 642.05457 1617.9775 487.96146 L 1617.9775 333.86838 L 1617.9775 231.13965 Q 1592.2953 102.72873 1592.2953 77.04655 L 1592.2953 51.364365 L 1617.9775 51.364365 Q 1643.6597 25.682182 1669.3419 25.682182 z" svg:height="13.354735mm" draw:style-name="style-553" svg:viewBox="0.0 0.0 2105.939 1335.4735" svg:width="21.05939mm" svg:x="20.032103mm" svg:y="102.98555mm"/>
          <draw:path svg:d="M 154.0931 25.682182 L 154.0931 0.0 L 179.77528 25.682182 Q 231.13965 25.682182 231.13965 51.364365 Q 231.13965 77.04655 333.86838 128.41092 Q 436.5971 205.45746 487.96146 231.13965 Q 539.3258 231.13965 565.008 256.82184 Q 590.6902 256.82184 616.3724 333.86838 Q 642.05457 385.23273 667.73676 436.5971 Q 719.10114 487.96146 744.78326 487.96146 L 744.78326 487.96146 L 744.78326 487.96146 L 744.78326 513.6437 L 719.10114 513.6437 Q 693.41895 513.6437 642.05457 487.96146 Q 616.3724 487.96146 719.10114 719.10114 Q 847.512 950.2407 847.512 975.9229 L 847.512 1001.6051 L 873.1942 1001.6051 L 873.1942 1027.2874 L 847.512 1027.2874 L 821.82983 1027.2874 L 821.82983 1052.9695 L 847.512 1078.6516 L 847.512 1104.3339 L 847.512 1155.6982 L 821.82983 1155.6982 L 796.14764 1155.6982 L 796.14764 1181.3804 L 796.14764 1181.3804 L 770.46545 1181.3804 L 770.46545 1181.3804 L 744.78326 1181.3804 L 744.78326 1155.6982 L 744.78326 1155.6982 L 744.78326 1155.6982 L 719.10114 1155.6982 L 719.10114 1155.6982 L 719.10114 1130.016 L 693.41895 1130.016 L 693.41895 1104.3339 L 693.41895 1078.6516 L 667.73676 1052.9695 Q 642.05457 1027.2874 539.3258 898.8764 L 410.91492 770.46545 L 410.91492 744.78326 Q 385.23273 744.78326 385.23273 744.78326 L 359.55057 719.10114 L 359.55057 693.41895 Q 333.86838 693.41895 333.86838 693.41895 L 333.86838 693.41895 L 333.86838 693.41895 Q 333.86838 667.73676 282.504 616.3724 Q 256.82184 590.6902 179.77528 487.96146 L 77.04655 385.23273 L 51.364365 385.23273 L 25.682182 385.23273 L 25.682182 359.55057 L 25.682182 359.55057 L 0.0 359.55057 L 0.0 333.86838 L 0.0 333.86838 L 0.0 333.86838 L 0.0 333.86838 L 25.682182 333.86838 L 25.682182 308.1862 L 25.682182 282.504 L 77.04655 282.504 Q 128.41092 282.504 179.77528 282.504 L 205.45746 282.504 L 128.41092 256.82184 Q 77.04655 231.13965 77.04655 205.45746 L 77.04655 154.0931 L 128.41092 154.0931 L 154.0931 154.0931 L 154.0931 128.41092 Q 128.41092 77.04655 154.0931 25.682182 z" svg:height="11.813804mm" draw:style-name="style-554" svg:viewBox="0.0 0.0 873.1942 1181.3804" svg:width="8.731942mm" svg:x="283.27448mm" svg:y="39.807384mm"/>
          <draw:path svg:d="M 154.0931 25.682182 L 154.0931 0.0 L 205.45746 0.0 L 231.13965 0.0 L 231.13965 77.04655 Q 256.82184 128.41092 256.82184 128.41092 L 256.82184 128.41092 L 282.504 154.0931 Q 308.1862 179.77528 282.504 333.86838 Q 256.82184 513.6437 256.82184 539.3258 Q 231.13965 590.6902 205.45746 590.6902 L 179.77528 590.6902 L 102.72873 590.6902 Q 3.6379788E-12 590.6902 3.6379788E-12 487.96146 L 3.6379788E-12 410.91492 L 3.6379788E-12 256.82184 Q 3.6379788E-12 102.72873 25.682182 102.72873 Q 51.364365 102.72873 51.364365 128.41092 Q 51.364365 154.0931 102.72873 154.0931 L 154.0931 128.41092 L 154.0931 128.41092 L 154.0931 128.41092 L 154.0931 77.04655 Q 154.0931 51.364365 154.0931 25.682182 z" svg:height="5.906902mm" draw:style-name="style-555" svg:viewBox="0.0 0.0 282.504 590.6902" svg:width="2.82504mm" svg:x="243.98073mm" svg:y="40.321026mm"/>
          <draw:path svg:d="M 154.0931 51.364365 L 154.0931 0.0 L 154.0931 0.0 Q 154.0931 0.0 179.77528 102.72873 L 205.45746 205.45746 L 205.45746 231.13965 Q 231.13965 256.82184 256.82184 205.45746 Q 308.1862 128.41092 308.1862 128.41092 L 308.1862 128.41092 L 308.1862 128.41092 L 308.1862 154.0931 L 308.1862 154.0931 L 308.1862 154.0931 L 333.86838 154.0931 L 333.86838 154.0931 L 333.86838 128.41092 L 359.55057 128.41092 L 359.55057 128.41092 L 359.55057 154.0931 L 385.23273 154.0931 L 410.91492 154.0931 L 410.91492 154.0931 L 410.91492 179.77528 L 410.91492 205.45746 Q 410.91492 205.45746 308.1862 410.91492 Q 205.45746 590.6902 205.45746 590.6902 L 154.0931 590.6902 L 154.0931 590.6902 L 154.0931 565.008 L 154.0931 565.008 L 154.0931 565.008 L 128.41092 565.008 L 128.41092 565.008 L 128.41092 487.96146 Q 102.72873 410.91492 102.72873 385.23273 Q 102.72873 359.55057 77.04655 359.55057 Q 51.364365 359.55057 25.682182 308.1862 L -3.6379788E-12 231.13965 L 25.682182 231.13965 Q 51.364365 231.13965 51.364365 256.82184 Q 51.364365 282.504 77.04655 282.504 Q 102.72873 282.504 102.72873 179.77528 Q 77.04655 51.364365 77.04655 51.364365 L 77.04655 51.364365 L 102.72873 51.364365 L 128.41092 51.364365 L 128.41092 77.04655 L 154.0931 77.04655 L 154.0931 51.364365 z" svg:height="5.906902mm" draw:style-name="style-556" svg:viewBox="0.0 0.0 410.91492 590.6902" svg:width="4.109149mm" svg:x="218.29855mm" svg:y="54.446228mm"/>
          <draw:path svg:d="M 128.41092 0.0 L 154.0931 0.0 L 231.13965 154.0931 Q 282.504 308.1862 282.504 359.55057 Q 282.504 410.91492 308.1862 410.91492 Q 333.86838 385.23273 359.55057 385.23273 L 385.23273 385.23273 L 410.91492 385.23273 Q 436.5971 410.91492 436.5971 487.96146 Q 410.91492 539.3258 359.55057 539.3258 Q 333.86838 539.3258 333.86838 642.05457 Q 333.86838 744.78326 359.55057 770.46545 L 359.55057 796.14764 L 308.1862 796.14764 L 256.82184 796.14764 L 256.82184 770.46545 L 231.13965 770.46545 L 231.13965 770.46545 L 231.13965 744.78326 L 231.13965 744.78326 L 231.13965 744.78326 L 205.45746 719.10114 L 179.77528 693.41895 L 179.77528 693.41895 L 179.77528 693.41895 L 154.0931 667.73676 L 128.41092 667.73676 L 128.41092 642.05457 Q 128.41092 616.3724 154.0931 616.3724 Q 179.77528 616.3724 154.0931 539.3258 Q 128.41092 487.96146 128.41092 308.1862 L 128.41092 128.41092 L 102.72873 128.41092 L 102.72873 128.41092 L 102.72873 102.72873 L 77.04655 102.72873 L 77.04655 102.72873 L 77.04655 77.04655 L 25.682182 77.04655 Q 0.0 77.04655 0.0 51.364365 L 0.0 51.364365 L 77.04655 25.682182 Q 128.41092 25.682182 128.41092 0.0 z" svg:height="7.961477mm" draw:style-name="style-557" svg:viewBox="0.0 0.0 436.5971 796.14764" svg:width="4.365971mm" svg:x="107.608345mm" svg:y="60.86677mm"/>
          <draw:path svg:d="M 1052.9695 154.0931 L 1078.6516 154.0931 L 1078.6516 154.0931 L 1078.6516 179.77528 L 1078.6516 179.77528 L 1104.3339 179.77528 L 1104.3339 179.77528 L 1104.3339 179.77528 L 1104.3339 205.45746 L 1104.3339 205.45746 L 1130.016 231.13965 L 1130.016 256.82184 L 1155.6982 256.82184 L 1181.3804 256.82184 L 1181.3804 282.504 L 1155.6982 308.1862 L 1155.6982 333.86838 L 1155.6982 333.86838 L 590.6902 333.86838 L 1.8189894E-12 333.86838 L 1.8189894E-12 333.86838 Q 1.8189894E-12 333.86838 25.682182 308.1862 L 77.04655 308.1862 L 179.77528 308.1862 Q 256.82184 282.504 333.86838 282.504 L 410.91492 282.504 L 410.91492 256.82184 L 436.5971 256.82184 L 436.5971 179.77528 L 436.5971 128.41092 L 410.91492 128.41092 L 410.91492 128.41092 L 333.86838 128.41092 Q 231.13965 128.41092 179.77528 128.41092 L 154.0931 154.0931 L 154.0931 128.41092 Q 179.77528 128.41092 154.0931 102.72873 L 128.41092 77.04655 L 77.04655 77.04655 L 1.8189894E-12 77.04655 L 1.8189894E-12 51.364365 L 1.8189894E-12 25.682182 L 179.77528 -3.6379788E-12 Q 359.55057 -25.682182 539.3258 51.364365 Q 693.41895 128.41092 847.512 128.41092 Q 1027.2874 128.41092 1052.9695 154.0931 z" svg:height="3.3386838mm" draw:style-name="style-558" svg:viewBox="0.0 0.0 1181.3804 333.86838" svg:width="11.813804mm" svg:x="123.017654mm" svg:y="202.63242mm"/>
          <draw:path svg:d="M 1823.4349 0.0 L 1849.1172 0.0 L 1874.7993 0.0 L 1874.7993 0.0 L 1874.7993 25.682182 Q 1874.7993 51.364365 1900.4814 51.364365 L 1900.4814 51.364365 L 1874.7993 102.72873 Q 1874.7993 179.77528 1977.5281 205.45746 Q 2054.5747 256.82184 2080.2568 308.1862 Q 2080.2568 359.55057 2080.2568 410.91492 Q 2080.2568 462.2793 2105.939 462.2793 Q 2131.621 487.96146 2157.3032 513.6437 Q 2208.6677 565.008 2285.7144 565.008 Q 2362.7607 565.008 2337.0786 590.6902 Q 2337.0786 642.05457 2388.4429 667.73676 Q 2439.8074 693.41895 2439.8074 667.73676 Q 2439.8074 642.05457 2465.4895 642.05457 Q 2491.1716 642.05457 2491.1716 719.10114 Q 2516.854 770.46545 2593.9004 770.46545 Q 2670.947 796.14764 2670.947 770.46545 Q 2670.947 744.78326 2722.3113 770.46545 Q 2773.6758 770.46545 3467.0947 770.46545 Q 4134.8315 770.46545 4186.196 770.46545 L 4237.56 770.46545 L 4237.56 821.82983 L 4237.56 847.512 L 4263.242 847.512 L 4263.242 873.1942 L 4237.56 873.1942 L 4211.878 873.1942 L 4211.878 898.8764 L 4186.196 898.8764 L 4186.196 924.5586 L 4186.196 950.2407 L 4160.5137 950.2407 L 4160.5137 975.9229 L 4160.5137 975.9229 L 4186.196 975.9229 L 4186.196 975.9229 L 4186.196 975.9229 L 4186.196 1001.6051 L 4186.196 1001.6051 L 4186.196 1027.2874 L 4186.196 1027.2874 L 4186.196 1052.9695 L 4186.196 1078.6516 L 4160.5137 1078.6516 L 4160.5137 1078.6516 L 4186.196 1104.3339 L 4186.196 1104.3339 L 4186.196 1104.3339 L 4186.196 1130.016 L 4134.8315 1130.016 Q 4083.467 1130.016 4032.1025 1155.6982 L 3980.7383 1155.6982 L 3955.0562 1155.6982 L 3955.0562 1181.3804 L 3929.374 1181.3804 L 3929.374 1181.3804 L 3929.374 1181.3804 L 3929.374 1155.6982 L 3903.6917 1155.6982 Q 3903.6917 1130.016 3775.2808 1130.016 Q 3672.552 1130.016 3672.552 1155.6982 Q 3672.552 1181.3804 3544.141 1155.6982 Q 3390.048 1130.016 3390.048 1181.3804 L 3390.048 1207.0626 L 3390.048 1207.0626 Q 3390.048 1181.3804 3364.366 1181.3804 Q 3338.6838 1181.3804 3056.1797 1207.0626 L 2799.358 1232.7448 L 2799.358 1232.7448 L 2799.358 1232.7448 L 2799.358 1258.427 Q 2799.358 1284.1091 2799.358 1284.1091 L 2799.358 1284.1091 L 2799.358 1284.1091 Q 2799.358 1284.1091 2747.9934 1284.1091 Q 2696.6292 1284.1091 2568.2183 1284.1091 Q 2439.8074 1284.1091 2388.4429 1335.4735 Q 2362.7607 1335.4735 2337.0786 1335.4735 Q 2337.0786 1309.7913 2285.7144 1309.7913 Q 2260.032 1284.1091 2131.621 1284.1091 Q 2003.2102 1284.1091 1926.1637 1309.7913 Q 1823.4349 1309.7913 1797.7528 1335.4735 L 1772.0706 1386.8379 L 1772.0706 1386.8379 Q 1772.0706 1386.8379 1566.6132 1335.4735 Q 1361.1556 1335.4735 1335.4735 1335.4735 Q 1309.7913 1335.4735 1258.427 1361.1556 L 1207.0626 1361.1556 L 1207.0626 1335.4735 Q 1207.0626 1335.4735 1181.3804 1335.4735 L 1181.3804 1335.4735 L 1181.3804 1335.4735 L 1155.6982 1309.7913 L 1155.6982 1309.7913 Q 1155.6982 1335.4735 1104.3339 1335.4735 Q 1078.6516 1335.4735 1052.9695 1335.4735 Q 1052.9695 1361.1556 1027.2874 1361.1556 Q 1001.6051 1361.1556 1001.6051 1335.4735 Q 1027.2874 1284.1091 924.5586 1284.1091 Q 821.82983 1284.1091 796.14764 1309.7913 Q 796.14764 1361.1556 667.73676 1335.4735 Q 565.008 1284.1091 539.3258 1335.4735 Q 539.3258 1361.1556 462.2793 1386.8379 L 385.23273 1386.8379 L 385.23273 1412.52 Q 385.23273 1438.2023 359.55057 1438.2023 L 359.55057 1438.2023 L 359.55057 1438.2023 Q 333.86838 1438.2023 333.86838 1386.8379 L 333.86838 1309.7913 L 308.1862 1309.7913 Q 282.504 1284.1091 282.504 1284.1091 Q 282.504 1284.1091 256.82184 1335.4735 Q 231.13965 1386.8379 205.45746 1386.8379 L 179.77528 1386.8379 L 179.77528 1335.4735 L 179.77528 1309.7913 L 154.0931 1309.7913 L 154.0931 1284.1091 L 154.0931 1284.1091 L 128.41092 1284.1091 L 128.41092 1284.1091 L 128.41092 1284.1091 L 128.41092 1258.427 L 128.41092 1258.427 L 102.72873 1258.427 Q 102.72873 1232.7448 102.72873 1207.0626 L 102.72873 1181.3804 L 128.41092 1181.3804 L 128.41092 1181.3804 L 128.41092 1155.6982 L 128.41092 1155.6982 L 154.0931 1155.6982 L 154.0931 1130.016 L 179.77528 1130.016 L 205.45746 1130.016 L 205.45746 1104.3339 L 205.45746 1078.6516 L 179.77528 1078.6516 L 154.0931 1078.6516 L 154.0931 1052.9695 L 128.41092 1052.9695 L 128.41092 1052.9695 Q 128.41092 1027.2874 128.41092 1027.2874 Q 102.72873 1027.2874 77.04655 1027.2874 Q 77.04655 1052.9695 51.364365 1027.2874 L 25.682182 1027.2874 L 25.682182 975.9229 L 25.682182 950.2407 L 51.364365 950.2407 L 51.364365 924.5586 L 51.364365 924.5586 L 25.682182 924.5586 L 25.682182 924.5586 L 25.682182 924.5586 L 25.682182 898.8764 L 25.682182 898.8764 L -1.8189894E-12 898.8764 L -1.8189894E-12 873.1942 L 25.682182 873.1942 L 77.04655 873.1942 L 179.77528 873.1942 Q 256.82184 873.1942 231.13965 847.512 Q 231.13965 821.82983 256.82184 796.14764 Q 282.504 770.46545 333.86838 770.46545 Q 333.86838 770.46545 359.55057 744.78326 Q 359.55057 719.10114 462.2793 719.10114 Q 565.008 719.10114 539.3258 667.73676 Q 539.3258 642.05457 642.05457 667.73676 Q 719.10114 667.73676 719.10114 642.05457 Q 719.10114 616.3724 796.14764 590.6902 Q 847.512 565.008 924.5586 565.008 Q 1001.6051 565.008 1052.9695 539.3258 Q 1078.6516 513.6437 1104.3339 539.3258 Q 1104.3339 565.008 1130.016 590.6902 Q 1155.6982 616.3724 1181.3804 616.3724 L 1181.3804 616.3724 L 1181.3804 590.6902 L 1207.0626 590.6902 L 1207.0626 590.6902 L 1207.0626 565.008 L 1207.0626 565.008 Q 1207.0626 565.008 1258.427 436.5971 Q 1309.7913 308.1862 1361.1556 308.1862 Q 1386.8379 308.1862 1412.52 282.504 Q 1412.52 256.82184 1412.52 205.45746 Q 1412.52 179.77528 1438.2023 179.77528 Q 1463.8844 179.77528 1463.8844 154.0931 Q 1463.8844 128.41092 1489.5665 128.41092 Q 1515.2488 154.0931 1566.6132 128.41092 Q 1617.9775 102.72873 1669.3419 102.72873 Q 1720.7062 102.72873 1720.7062 51.364365 Q 1720.7062 0.0 1746.3884 0.0 Q 1772.0706 0.0 1823.4349 0.0 z M 1489.5665 179.77528 Q 1515.2488 179.77528 1515.2488 179.77528 Q 1515.2488 205.45746 1515.2488 205.45746 Q 1489.5665 205.45746 1489.5665 179.77528 z" svg:height="14.382022mm" draw:style-name="style-559" svg:viewBox="0.0 0.0 4263.242 1438.2023" svg:width="42.632423mm" svg:x="96.82183mm" svg:y="128.41092mm"/>
          <draw:path svg:d="M 898.8764 25.682182 L 924.5586 25.682182 L 924.5586 51.364365 L 924.5586 77.04655 L 975.9229 77.04655 L 1001.6051 102.72873 L 1130.016 102.72873 Q 1232.7448 154.0931 1232.7448 128.41092 L 1232.7448 128.41092 L 1232.7448 128.41092 L 1232.7448 128.41092 L 1258.427 154.0931 L 1258.427 179.77528 L 1335.4735 179.77528 L 1412.52 205.45746 L 1412.52 205.45746 L 1438.2023 205.45746 L 1515.2488 205.45746 Q 1592.2953 179.77528 1592.2953 205.45746 Q 1592.2953 256.82184 1695.024 231.13965 Q 1772.0706 205.45746 1746.3884 231.13965 Q 1746.3884 256.82184 1746.3884 282.504 L 1746.3884 282.504 L 1772.0706 359.55057 Q 1797.7528 410.91492 1797.7528 565.008 Q 1797.7528 693.41895 1823.4349 693.41895 L 1823.4349 719.10114 L 1823.4349 719.10114 L 1849.1172 719.10114 L 1849.1172 719.10114 L 1849.1172 719.10114 L 1849.1172 744.78326 L 1849.1172 744.78326 L 1874.7993 770.46545 L 1874.7993 770.46545 L 1592.2953 770.46545 Q 1309.7913 770.46545 1001.6051 796.14764 L 693.41895 821.82983 L 667.73676 821.82983 L 616.3724 821.82983 L 308.1862 821.82983 L 25.682182 821.82983 L 25.682182 796.14764 L 3.6379788E-12 770.46545 L 3.6379788E-12 770.46545 L 3.6379788E-12 770.46545 L 3.6379788E-12 744.78326 L 3.6379788E-12 744.78326 L 25.682182 719.10114 L 51.364365 693.41895 L 51.364365 693.41895 L 51.364365 667.73676 L 51.364365 667.73676 L 51.364365 667.73676 L 77.04655 667.73676 Q 77.04655 667.73676 179.77528 616.3724 Q 282.504 565.008 282.504 462.2793 Q 308.1862 359.55057 231.13965 308.1862 L 179.77528 256.82184 L 179.77528 256.82184 L 179.77528 256.82184 L 205.45746 231.13965 Q 205.45746 205.45746 282.504 179.77528 Q 359.55057 179.77528 359.55057 102.72873 L 359.55057 0.0 L 565.008 0.0 Q 770.46545 0.0 821.82983 25.682182 Q 873.1942 51.364365 898.8764 25.682182 z" svg:height="8.218298mm" draw:style-name="style-560" svg:viewBox="0.0 0.0 1874.7993 821.82983" svg:width="18.747993mm" svg:x="176.17978mm" svg:y="71.39647mm"/>
          <draw:path svg:d="M 333.86838 0.0 L 333.86838 0.0 L 333.86838 102.72873 Q 333.86838 179.77528 256.82184 308.1862 Q 205.45746 436.5971 256.82184 436.5971 Q 308.1862 462.2793 308.1862 462.2793 L 308.1862 462.2793 L 231.13965 462.2793 Q 154.0931 462.2793 102.72873 385.23273 L 51.364365 333.86838 L 51.364365 359.55057 L 25.682182 359.55057 L 25.682182 359.55057 L 25.682182 359.55057 L 25.682182 359.55057 L 1.8189894E-12 359.55057 L 1.8189894E-12 333.86838 L 1.8189894E-12 333.86838 L 1.8189894E-12 333.86838 L 1.8189894E-12 308.1862 L 1.8189894E-12 308.1862 Q 25.682182 308.1862 25.682182 256.82184 L 25.682182 231.13965 L 77.04655 231.13965 Q 102.72873 231.13965 179.77528 154.0931 Q 256.82184 51.364365 282.504 51.364365 Q 308.1862 51.364365 308.1862 25.682182 Q 333.86838 0.0 333.86838 0.0 z" svg:height="4.6227927mm" draw:style-name="style-561" svg:viewBox="0.0 0.0 333.86838 462.2793" svg:width="3.3386838mm" svg:x="85.008026mm" svg:y="58.555378mm"/>
          <draw:path svg:d="M 1104.3339 25.682182 L 1309.7913 25.682182 L 1412.52 0.0 L 1515.2488 0.0 L 1515.2488 0.0 L 1540.9309 0.0 L 1540.9309 51.364365 Q 1566.6132 102.72873 1566.6132 231.13965 L 1566.6132 333.86838 L 1566.6132 333.86838 Q 1540.9309 333.86838 1540.9309 308.1862 L 1540.9309 308.1862 L 1540.9309 231.13965 Q 1540.9309 128.41092 847.512 154.0931 L 179.77528 179.77528 L 179.77528 154.0931 L 179.77528 128.41092 L 102.72873 128.41092 L 25.682182 128.41092 L 25.682182 102.72873 L 25.682182 102.72873 L 0.0 102.72873 L 0.0 77.04655 L 0.0 77.04655 L 0.0 77.04655 L 51.364365 77.04655 L 102.72873 77.04655 L 487.96146 51.364365 Q 873.1942 25.682182 898.8764 25.682182 L 898.8764 25.682182 L 1104.3339 25.682182 z" svg:height="3.3386838mm" draw:style-name="style-562" svg:viewBox="0.0 0.0 1566.6132 333.86838" svg:width="15.666131mm" svg:x="119.42215mm" svg:y="82.439804mm"/>
          <draw:path svg:d="M 102.72873 0.0 L 128.41092 0.0 L 128.41092 25.682182 L 154.0931 51.364365 L 154.0931 51.364365 L 154.0931 51.364365 L 205.45746 128.41092 Q 231.13965 231.13965 462.2793 231.13965 Q 667.73676 231.13965 693.41895 282.504 L 719.10114 333.86838 L 719.10114 333.86838 L 719.10114 333.86838 L 719.10114 308.1862 L 719.10114 308.1862 L 744.78326 256.82184 Q 744.78326 205.45746 770.46545 205.45746 L 796.14764 205.45746 L 796.14764 205.45746 L 821.82983 205.45746 L 821.82983 282.504 L 821.82983 359.55057 L 821.82983 565.008 L 821.82983 770.46545 L 821.82983 770.46545 Q 796.14764 796.14764 796.14764 796.14764 Q 770.46545 796.14764 770.46545 796.14764 Q 719.10114 796.14764 719.10114 873.1942 Q 667.73676 950.2407 590.6902 975.9229 Q 487.96146 1001.6051 513.6437 1001.6051 Q 539.3258 1001.6051 513.6437 1027.2874 L 487.96146 1052.9695 L 487.96146 1052.9695 L 462.2793 1052.9695 L 462.2793 1052.9695 L 462.2793 1052.9695 L 410.91492 1027.2874 L 333.86838 1027.2874 L 333.86838 1001.6051 L 308.1862 1001.6051 L 308.1862 950.2407 Q 308.1862 924.5586 256.82184 847.512 Q 205.45746 744.78326 154.0931 616.3724 Q 154.0931 487.96146 102.72873 487.96146 Q 77.04655 462.2793 51.364365 256.82184 L 0.0 51.364365 L 0.0 51.364365 Q 0.0 51.364365 25.682182 25.682182 L 25.682182 25.682182 L 51.364365 25.682182 Q 51.364365 25.682182 102.72873 0.0 z" svg:height="10.529695mm" draw:style-name="style-563" svg:viewBox="0.0 0.0 821.82983 1052.9695" svg:width="8.218298mm" svg:x="69.85554mm" svg:y="60.86677mm"/>
          <draw:path svg:d="M 282.504 0.0 L 282.504 0.0 L 308.1862 102.72873 Q 333.86838 231.13965 333.86838 231.13965 L 333.86838 231.13965 L 333.86838 308.1862 L 333.86838 410.91492 L 308.1862 410.91492 Q 308.1862 410.91492 179.77528 436.5971 L 51.364365 436.5971 L 51.364365 410.91492 Q 77.04655 385.23273 77.04655 359.55057 Q 77.04655 333.86838 77.04655 308.1862 L 51.364365 256.82184 L 51.364365 256.82184 Q 25.682182 231.13965 25.682182 154.0931 L 25.682182 102.72873 L 0.0 102.72873 L 0.0 102.72873 L 25.682182 77.04655 L 51.364365 51.364365 L 179.77528 51.364365 Q 282.504 0.0 282.504 0.0 z" svg:height="4.365971mm" draw:style-name="style-564" svg:viewBox="0.0 0.0 333.86838 436.5971" svg:width="3.3386838mm" svg:x="34.157303mm" svg:y="94.51043mm"/>
          <draw:path svg:d="M 462.2793 128.41092 L 462.2793 128.41092 L 462.2793 154.0931 Q 462.2793 179.77528 487.96146 179.77528 Q 513.6437 179.77528 513.6437 205.45746 L 513.6437 205.45746 L 513.6437 231.13965 Q 513.6437 256.82184 513.6437 282.504 L 513.6437 308.1862 L 539.3258 308.1862 L 539.3258 333.86838 L 539.3258 333.86838 L 565.008 333.86838 L 565.008 385.23273 L 565.008 436.5971 L 539.3258 436.5971 Q 513.6437 436.5971 513.6437 487.96146 L 513.6437 565.008 L 487.96146 565.008 Q 462.2793 565.008 436.5971 487.96146 Q 410.91492 436.5971 308.1862 385.23273 Q 179.77528 333.86838 154.0931 359.55057 Q 102.72873 359.55057 102.72873 436.5971 L 102.72873 487.96146 L 102.72873 487.96146 L 102.72873 487.96146 L 102.72873 513.6437 L 102.72873 513.6437 L 77.04655 487.96146 L 51.364365 462.2793 L 51.364365 462.2793 L 51.364365 436.5971 L 25.682182 436.5971 L 0.0 436.5971 L 0.0 385.23273 L 0.0 359.55057 L 0.0 282.504 L 0.0 231.13965 L 51.364365 128.41092 Q 77.04655 9.094947E-13 102.72873 9.094947E-13 Q 154.0931 -25.682182 308.1862 9.094947E-13 Q 436.5971 9.094947E-13 436.5971 77.04655 Q 462.2793 128.41092 462.2793 128.41092 z" svg:height="5.65008mm" draw:style-name="style-565" svg:viewBox="0.0 0.0 565.008 565.008" svg:width="5.65008mm" svg:x="239.35794mm" svg:y="73.70786mm"/>
          <draw:path svg:d="M 462.2793 3.6379788E-12 L 462.2793 3.6379788E-12 L 462.2793 3.6379788E-12 L 462.2793 3.6379788E-12 L 462.2793 51.364365 Q 462.2793 77.04655 487.96146 102.72873 L 487.96146 102.72873 L 410.91492 102.72873 Q 359.55057 128.41092 359.55057 308.1862 Q 359.55057 462.2793 385.23273 462.2793 Q 410.91492 462.2793 462.2793 487.96146 L 539.3258 487.96146 L 539.3258 513.6437 L 539.3258 513.6437 L 410.91492 513.6437 L 256.82184 513.6437 L 256.82184 513.6437 L 256.82184 487.96146 L 231.13965 487.96146 L 231.13965 462.2793 L 231.13965 462.2793 Q 205.45746 462.2793 205.45746 436.5971 Q 179.77528 410.91492 102.72873 410.91492 Q 51.364365 410.91492 25.682182 359.55057 L -1.8189894E-12 308.1862 L -1.8189894E-12 308.1862 L -1.8189894E-12 308.1862 L -1.8189894E-12 282.504 L -1.8189894E-12 282.504 L -1.8189894E-12 205.45746 L -1.8189894E-12 154.0931 L -1.8189894E-12 154.0931 L -1.8189894E-12 154.0931 L -1.8189894E-12 128.41092 L -1.8189894E-12 128.41092 L 25.682182 128.41092 L 25.682182 102.72873 L 154.0931 102.72873 Q 256.82184 77.04655 282.504 77.04655 L 282.504 77.04655 L 308.1862 77.04655 L 308.1862 51.364365 L 385.23273 25.682182 Q 462.2793 3.6379788E-12 462.2793 3.6379788E-12 z" svg:height="5.1364365mm" draw:style-name="style-566" svg:viewBox="0.0 0.0 539.3258 513.6437" svg:width="5.393258mm" svg:x="152.55217mm" svg:y="200.83467mm"/>
          <draw:path svg:d="M 410.91492 25.682182 L 436.5971 77.04655 L 436.5971 205.45746 Q 436.5971 333.86838 385.23273 333.86838 Q 359.55057 333.86838 359.55057 359.55057 L 359.55057 359.55057 L 333.86838 359.55057 Q 333.86838 385.23273 333.86838 385.23273 L 333.86838 385.23273 L 308.1862 385.23273 L 282.504 385.23273 L 282.504 385.23273 Q 282.504 359.55057 256.82184 359.55057 L 256.82184 359.55057 L 231.13965 359.55057 Q 205.45746 333.86838 128.41092 333.86838 L 77.04655 333.86838 L 77.04655 308.1862 L 77.04655 308.1862 L 51.364365 308.1862 L 51.364365 282.504 L 51.364365 282.504 L 25.682182 282.504 L 25.682182 231.13965 L 25.682182 205.45746 L 0.0 205.45746 L 0.0 179.77528 L 0.0 179.77528 L 25.682182 179.77528 L 25.682182 179.77528 L 25.682182 154.0931 L 0.0 154.0931 L 0.0 128.41092 L 0.0 128.41092 L 25.682182 128.41092 L 25.682182 128.41092 L 25.682182 128.41092 L 77.04655 102.72873 Q 128.41092 77.04655 154.0931 77.04655 L 154.0931 51.364365 L 154.0931 51.364365 Q 179.77528 51.364365 179.77528 25.682182 L 179.77528 25.682182 L 179.77528 25.682182 L 205.45746 25.682182 L 231.13965 25.682182 L 256.82184 25.682182 L 282.504 3.6379788E-12 Q 333.86838 -25.682182 359.55057 3.6379788E-12 Q 385.23273 3.6379788E-12 410.91492 25.682182 z" svg:height="3.8523273mm" draw:style-name="style-567" svg:viewBox="0.0 0.0 436.5971 385.23273" svg:width="4.365971mm" svg:x="271.46066mm" svg:y="193.90048mm"/>
          <draw:path svg:d="M 205.45746 0.0 L 205.45746 0.0 L 256.82184 0.0 Q 333.86838 0.0 333.86838 25.682182 L 333.86838 25.682182 L 333.86838 51.364365 L 333.86838 51.364365 L 256.82184 77.04655 Q 205.45746 102.72873 205.45746 282.504 L 205.45746 462.2793 L 205.45746 462.2793 L 205.45746 462.2793 L 256.82184 462.2793 L 333.86838 462.2793 L 410.91492 462.2793 Q 462.2793 462.2793 462.2793 487.96146 L 462.2793 487.96146 L 410.91492 487.96146 Q 385.23273 513.6437 308.1862 513.6437 L 231.13965 539.3258 L 205.45746 539.3258 Q 205.45746 565.008 205.45746 565.008 L 205.45746 565.008 L 205.45746 565.008 Q 179.77528 565.008 179.77528 590.6902 Q 154.0931 590.6902 154.0931 513.6437 Q 128.41092 462.2793 102.72873 462.2793 Q 77.04655 462.2793 51.364365 410.91492 L 25.682182 385.23273 L 25.682182 256.82184 L 25.682182 154.0931 L 25.682182 154.0931 Q 0.0 128.41092 0.0 128.41092 L 0.0 128.41092 L 0.0 102.72873 Q 0.0 77.04655 77.04655 51.364365 Q 154.0931 51.364365 179.77528 25.682182 Q 205.45746 0.0 205.45746 0.0 z" svg:height="5.906902mm" draw:style-name="style-568" svg:viewBox="0.0 0.0 462.2793 590.6902" svg:width="4.6227927mm" svg:x="99.133224mm" svg:y="47.76886mm"/>
          <draw:path svg:d="M 282.504 256.82184 L 282.504 256.82184 L 282.504 282.504 L 282.504 282.504 L 282.504 308.1862 L 282.504 333.86838 L 256.82184 333.86838 Q 205.45746 333.86838 205.45746 436.5971 Q 205.45746 539.3258 179.77528 539.3258 Q 154.0931 539.3258 154.0931 590.6902 L 154.0931 667.73676 L 179.77528 693.41895 L 179.77528 744.78326 L 154.0931 744.78326 Q 154.0931 744.78326 154.0931 744.78326 Q 128.41092 744.78326 77.04655 744.78326 L 51.364365 744.78326 L 25.682182 744.78326 L 25.682182 744.78326 L 25.682182 590.6902 Q 0.0 410.91492 0.0 333.86838 L 0.0 231.13965 L 0.0 231.13965 Q 0.0 231.13965 0.0 205.45746 L 0.0 205.45746 L 51.364365 154.0931 Q 102.72873 102.72873 128.41092 51.364365 Q 128.41092 0.0 154.0931 0.0 Q 179.77528 0.0 205.45746 77.04655 Q 205.45746 179.77528 256.82184 231.13965 Q 256.82184 256.82184 282.504 256.82184 z" svg:height="7.447833mm" draw:style-name="style-569" svg:viewBox="0.0 0.0 282.504 744.78326" svg:width="2.82504mm" svg:x="95.53772mm" svg:y="50.080257mm"/>
          <draw:path svg:d="M 308.1862 25.682182 L 333.86838 0.0 L 616.3724 25.682182 Q 898.8764 25.682182 898.8764 102.72873 L 898.8764 205.45746 L 898.8764 205.45746 Q 873.1942 205.45746 873.1942 205.45746 L 873.1942 231.13965 L 847.512 256.82184 Q 821.82983 256.82184 847.512 256.82184 Q 873.1942 282.504 873.1942 308.1862 L 873.1942 333.86838 L 847.512 359.55057 Q 821.82983 359.55057 796.14764 385.23273 L 770.46545 385.23273 L 744.78326 385.23273 Q 719.10114 359.55057 642.05457 359.55057 L 565.008 359.55057 L 565.008 333.86838 Q 565.008 308.1862 513.6437 308.1862 Q 462.2793 308.1862 436.5971 462.2793 Q 410.91492 616.3724 410.91492 616.3724 Q 410.91492 642.05457 385.23273 642.05457 L 385.23273 667.73676 L 385.23273 693.41895 Q 410.91492 719.10114 385.23273 770.46545 L 385.23273 796.14764 L 410.91492 796.14764 L 462.2793 821.82983 L 462.2793 821.82983 L 462.2793 821.82983 L 359.55057 821.82983 L 282.504 821.82983 L 256.82184 847.512 L 256.82184 847.512 L 256.82184 847.512 L 231.13965 847.512 L 231.13965 821.82983 L 231.13965 796.14764 L 256.82184 796.14764 L 282.504 796.14764 L 282.504 770.46545 Q 308.1862 744.78326 308.1862 410.91492 L 308.1862 51.364365 L 154.0931 51.364365 L 0.0 51.364365 L 0.0 25.682182 L 0.0 25.682182 L 128.41092 25.682182 L 256.82184 25.682182 L 308.1862 25.682182 z" svg:height="8.475121mm" draw:style-name="style-570" svg:viewBox="0.0 0.0 898.8764 847.512" svg:width="8.988764mm" svg:x="28.2504mm" svg:y="99.646866mm"/>
          <draw:path svg:d="M 1104.3339 1.8189894E-12 L 1104.3339 1.8189894E-12 L 1232.7448 1.8189894E-12 L 1361.1556 1.8189894E-12 L 1438.2023 1.8189894E-12 L 1515.2488 1.8189894E-12 L 1515.2488 25.682182 Q 1515.2488 51.364365 1438.2023 51.364365 Q 1386.8379 77.04655 1386.8379 77.04655 L 1386.8379 77.04655 L 1232.7448 77.04655 L 1104.3339 77.04655 L 1027.2874 77.04655 Q 924.5586 77.04655 744.78326 128.41092 Q 565.008 128.41092 539.3258 205.45746 L 513.6437 282.504 L 513.6437 282.504 Q 513.6437 282.504 487.96146 231.13965 Q 462.2793 154.0931 231.13965 154.0931 L 0.0 154.0931 L 0.0 128.41092 L 0.0 128.41092 L 25.682182 128.41092 L 25.682182 128.41092 L 25.682182 102.72873 L 25.682182 102.72873 L 102.72873 102.72873 L 179.77528 77.04655 L 462.2793 77.04655 Q 770.46545 25.682182 924.5586 25.682182 L 1104.3339 25.682182 L 1104.3339 1.8189894E-12 z" svg:height="2.82504mm" draw:style-name="style-571" svg:viewBox="0.0 0.0 1515.2488 282.504" svg:width="15.152488mm" svg:x="32.87319mm" svg:y="90.14446mm"/>
          <draw:path svg:d="M 770.46545 51.364365 L 770.46545 0.0 L 770.46545 0.0 L 796.14764 0.0 L 821.82983 0.0 L 847.512 0.0 L 847.512 51.364365 Q 873.1942 102.72873 873.1942 102.72873 L 873.1942 102.72873 L 873.1942 128.41092 Q 873.1942 154.0931 873.1942 308.1862 Q 873.1942 462.2793 796.14764 770.46545 Q 693.41895 1052.9695 616.3724 1027.2874 L 539.3258 975.9229 L 539.3258 975.9229 L 513.6437 975.9229 L 513.6437 975.9229 L 513.6437 975.9229 L 462.2793 1001.6051 L 410.91492 1001.6051 L 410.91492 975.9229 L 410.91492 975.9229 L 410.91492 975.9229 L 410.91492 975.9229 L 436.5971 975.9229 L 436.5971 975.9229 L 487.96146 950.2407 Q 513.6437 924.5586 513.6437 821.82983 L 513.6437 693.41895 L 513.6437 667.73676 Q 513.6437 642.05457 410.91492 565.008 Q 308.1862 462.2793 179.77528 436.5971 L 51.364365 410.91492 L 51.364365 359.55057 L 51.364365 308.1862 L 25.682182 256.82184 L 0.0 231.13965 L 0.0 231.13965 L 0.0 231.13965 L 0.0 205.45746 L 0.0 179.77528 L 77.04655 179.77528 L 154.0931 154.0931 L 154.0931 154.0931 L 154.0931 154.0931 L 462.2793 154.0931 Q 770.46545 128.41092 770.46545 51.364365 z" svg:height="10.272873mm" draw:style-name="style-572" svg:viewBox="0.0 0.0 873.1942 1027.2874" svg:width="8.731942mm" svg:x="250.6581mm" svg:y="63.691814mm"/>
          <draw:path svg:d="M 179.77528 0.0 L 205.45746 0.0 L 205.45746 0.0 L 205.45746 0.0 L 231.13965 0.0 L 231.13965 25.682182 L 256.82184 25.682182 L 282.504 25.682182 L 359.55057 77.04655 Q 410.91492 128.41092 436.5971 205.45746 L 436.5971 282.504 L 410.91492 282.504 L 410.91492 282.504 L 410.91492 308.1862 L 410.91492 308.1862 L 410.91492 333.86838 L 410.91492 359.55057 L 410.91492 385.23273 Q 410.91492 436.5971 333.86838 436.5971 L 256.82184 462.2793 L 205.45746 462.2793 Q 179.77528 436.5971 154.0931 436.5971 L 128.41092 436.5971 L 128.41092 436.5971 Q 102.72873 410.91492 51.364365 385.23273 Q 3.6379788E-12 333.86838 3.6379788E-12 282.504 L 3.6379788E-12 205.45746 L 3.6379788E-12 205.45746 L 3.6379788E-12 179.77528 L 3.6379788E-12 179.77528 L 3.6379788E-12 179.77528 L 51.364365 102.72873 Q 77.04655 25.682182 102.72873 25.682182 Q 154.0931 25.682182 179.77528 0.0 z" svg:height="4.6227927mm" draw:style-name="style-573" svg:viewBox="0.0 0.0 436.5971 462.2793" svg:width="4.365971mm" svg:x="278.39487mm" svg:y="45.457462mm"/>
          <draw:path svg:d="M 179.77528 0.0 L 179.77528 0.0 L 205.45746 0.0 L 205.45746 0.0 L 205.45746 25.682182 L 231.13965 25.682182 L 231.13965 51.364365 L 231.13965 77.04655 L 179.77528 77.04655 L 154.0931 77.04655 L 128.41092 77.04655 Q 102.72873 51.364365 77.04655 51.364365 Q 51.364365 51.364365 25.682182 25.682182 L 1.8189894E-12 0.0 L 77.04655 0.0 Q 179.77528 0.0 179.77528 0.0 z" svg:height="0.7704655mm" draw:style-name="style-574" svg:viewBox="0.0 0.0 231.13965 77.04655" svg:width="2.3113964mm" svg:x="89.11717mm" svg:y="68.82825mm"/>
          <draw:path svg:d="M 179.77528 0.0 L 205.45746 0.0 L 205.45746 0.0 L 231.13965 0.0 L 231.13965 51.364365 Q 256.82184 102.72873 256.82184 77.04655 Q 282.504 77.04655 282.504 51.364365 L 282.504 25.682182 L 308.1862 25.682182 L 333.86838 0.0 L 359.55057 0.0 L 385.23273 0.0 L 385.23273 128.41092 Q 410.91492 256.82184 436.5971 256.82184 L 436.5971 256.82184 L 436.5971 308.1862 Q 436.5971 385.23273 436.5971 385.23273 L 436.5971 385.23273 L 436.5971 385.23273 Q 410.91492 410.91492 385.23273 410.91492 Q 333.86838 462.2793 308.1862 565.008 L 282.504 667.73676 L 282.504 667.73676 L 282.504 667.73676 L 256.82184 693.41895 L 231.13965 719.10114 L 231.13965 719.10114 L 231.13965 719.10114 L 205.45746 719.10114 L 205.45746 719.10114 L 205.45746 667.73676 L 231.13965 642.05457 L 231.13965 616.3724 L 231.13965 616.3724 L 205.45746 565.008 Q 205.45746 513.6437 179.77528 513.6437 Q 154.0931 513.6437 128.41092 436.5971 Q 102.72873 359.55057 77.04655 359.55057 L 51.364365 333.86838 L 51.364365 308.1862 Q 25.682182 308.1862 25.682182 282.504 L -1.8189894E-12 256.82184 L -1.8189894E-12 256.82184 Q 25.682182 256.82184 25.682182 256.82184 L 25.682182 231.13965 L 25.682182 231.13965 Q 25.682182 231.13965 51.364365 205.45746 L 51.364365 205.45746 L 51.364365 205.45746 Q 77.04655 205.45746 77.04655 205.45746 L 77.04655 179.77528 L 102.72873 154.0931 Q 128.41092 154.0931 128.41092 77.04655 Q 154.0931 0.0 179.77528 0.0 z" svg:height="7.191011mm" draw:style-name="style-575" svg:viewBox="0.0 0.0 436.5971 719.10114" svg:width="4.365971mm" svg:x="161.54092mm" svg:y="69.341896mm"/>
          <draw:path svg:d="M 51.364365 25.682182 L 51.364365 0.0 L 77.04655 0.0 L 77.04655 0.0 L 77.04655 179.77528 L 102.72873 359.55057 L 102.72873 385.23273 L 102.72873 410.91492 L 102.72873 436.5971 L 102.72873 436.5971 L 102.72873 462.2793 L 102.72873 487.96146 L 102.72873 487.96146 L 102.72873 487.96146 L 179.77528 513.6437 Q 256.82184 539.3258 231.13965 539.3258 Q 231.13965 539.3258 231.13965 565.008 L 205.45746 565.008 L 205.45746 565.008 L 205.45746 590.6902 L 205.45746 590.6902 L 205.45746 590.6902 L 179.77528 616.3724 Q 154.0931 642.05457 154.0931 693.41895 L 128.41092 744.78326 L 128.41092 1104.3339 Q 154.0931 1463.8844 154.0931 1566.6132 L 154.0931 1643.6597 L 154.0931 1669.3419 L 154.0931 1695.024 L 128.41092 1695.024 L 128.41092 1720.7062 L 102.72873 1720.7062 L 77.04655 1720.7062 L 77.04655 1720.7062 L 51.364365 1695.024 L 51.364365 1695.024 L 51.364365 1669.3419 L 51.364365 1669.3419 L 51.364365 1669.3419 L 25.682182 1643.6597 L 25.682182 1617.9775 L 25.682182 1335.4735 Q 0.0 1052.9695 0.0 898.8764 L 0.0 770.46545 L 0.0 436.5971 Q 0.0 102.72873 0.0 77.04655 L 0.0 51.364365 L 0.0 51.364365 L 0.0 25.682182 L 0.0 25.682182 L 0.0 25.682182 L 25.682182 25.682182 L 25.682182 25.682182 L 25.682182 51.364365 L 51.364365 51.364365 L 51.364365 25.682182 z" svg:height="17.207062mm" draw:style-name="style-576" svg:viewBox="0.0 0.0 231.13965 1720.7062" svg:width="2.3113964mm" svg:x="234.73515mm" svg:y="47.51204mm"/>
          <draw:path svg:d="M 590.6902 25.682182 L 719.10114 51.364365 L 744.78326 51.364365 L 770.46545 51.364365 L 744.78326 102.72873 Q 693.41895 179.77528 719.10114 205.45746 L 719.10114 231.13965 L 667.73676 231.13965 Q 616.3724 256.82184 590.6902 256.82184 L 539.3258 256.82184 L 539.3258 231.13965 Q 539.3258 205.45746 436.5971 205.45746 L 359.55057 205.45746 L 359.55057 154.0931 Q 333.86838 128.41092 308.1862 128.41092 Q 256.82184 102.72873 231.13965 179.77528 L 205.45746 231.13965 L 179.77528 231.13965 Q 179.77528 256.82184 128.41092 256.82184 L 77.04655 256.82184 L 77.04655 256.82184 L 77.04655 256.82184 L 25.682182 231.13965 L 0.0 231.13965 L 0.0 154.0931 L 25.682182 51.364365 L 25.682182 51.364365 L 25.682182 25.682182 L 77.04655 25.682182 L 154.0931 0.0 L 179.77528 0.0 L 205.45746 0.0 L 205.45746 0.0 L 205.45746 0.0 L 308.1862 0.0 Q 410.91492 0.0 410.91492 0.0 L 410.91492 0.0 L 436.5971 0.0 Q 436.5971 -25.682182 462.2793 0.0 Q 462.2793 25.682182 590.6902 25.682182 z" svg:height="2.5682182mm" draw:style-name="style-577" svg:viewBox="0.0 0.0 770.46545 256.82184" svg:width="7.7046547mm" svg:x="236.01926mm" svg:y="91.428566mm"/>
          <draw:path svg:d="M 308.1862 0.0 L 333.86838 0.0 L 333.86838 0.0 L 359.55057 0.0 L 359.55057 0.0 L 359.55057 0.0 L 359.55057 25.682182 L 359.55057 25.682182 L 410.91492 77.04655 Q 462.2793 102.72873 487.96146 128.41092 L 513.6437 128.41092 L 513.6437 154.0931 L 513.6437 179.77528 L 487.96146 179.77528 L 487.96146 205.45746 L 462.2793 205.45746 Q 436.5971 256.82184 410.91492 256.82184 L 385.23273 256.82184 L 359.55057 256.82184 Q 333.86838 256.82184 256.82184 282.504 L 154.0931 282.504 L 128.41092 282.504 Q 102.72873 256.82184 51.364365 256.82184 Q -25.682182 256.82184 0.0 179.77528 Q 51.364365 128.41092 77.04655 128.41092 Q 102.72873 128.41092 102.72873 77.04655 L 128.41092 25.682182 L 154.0931 25.682182 Q 154.0931 0.0 154.0931 0.0 L 154.0931 0.0 L 231.13965 0.0 Q 308.1862 0.0 308.1862 0.0 z" svg:height="2.82504mm" draw:style-name="style-578" svg:viewBox="0.0 0.0 513.6437 282.504" svg:width="5.1364365mm" svg:x="107.351524mm" svg:y="202.3756mm"/>
          <draw:path svg:d="M 205.45746 102.72873 L 256.82184 102.72873 L 256.82184 102.72873 L 256.82184 128.41092 L 205.45746 128.41092 L 154.0931 154.0931 L 77.04655 154.0931 L 0.0 154.0931 L 0.0 154.0931 L 0.0 128.41092 L 0.0 102.72873 L 0.0 77.04655 L 0.0 51.364365 Q 0.0 0.0 77.04655 0.0 Q 154.0931 0.0 154.0931 51.364365 Q 179.77528 102.72873 205.45746 102.72873 z" svg:height="1.540931mm" draw:style-name="style-579" svg:viewBox="0.0 0.0 256.82184 154.0931" svg:width="2.5682182mm" svg:x="89.88764mm" svg:y="64.20546mm"/>
          <draw:path svg:d="M 1849.1172 -9.094947E-13 L 1874.7993 -9.094947E-13 L 1951.8458 -9.094947E-13 L 2003.2102 25.682182 L 2003.2102 25.682182 L 2028.8925 25.682182 L 2028.8925 77.04655 Q 2003.2102 128.41092 2003.2102 154.0931 Q 2003.2102 179.77528 1232.7448 179.77528 L 462.2793 205.45746 L 359.55057 205.45746 Q 282.504 231.13965 154.0931 231.13965 L 25.682182 231.13965 L 25.682182 231.13965 Q 0.0 205.45746 0.0 179.77528 Q 0.0 179.77528 0.0 179.77528 Q -25.682182 154.0931 0.0 128.41092 L 0.0 77.04655 L 51.364365 77.04655 Q 77.04655 77.04655 77.04655 51.364365 L 102.72873 51.364365 L 102.72873 51.364365 L 102.72873 25.682182 L 205.45746 25.682182 Q 333.86838 25.682182 359.55057 25.682182 L 410.91492 25.682182 L 513.6437 -9.094947E-13 L 642.05457 -9.094947E-13 L 873.1942 -9.094947E-13 Q 1104.3339 25.682182 1335.4735 25.682182 L 1592.2953 25.682182 L 1643.6597 -9.094947E-13 L 1695.024 -9.094947E-13 L 1720.7062 -9.094947E-13 Q 1746.3884 25.682182 1746.3884 -9.094947E-13 L 1746.3884 -9.094947E-13 L 1797.7528 -9.094947E-13 Q 1823.4349 -25.682182 1849.1172 -9.094947E-13 z" svg:height="2.3113964mm" draw:style-name="style-580" svg:viewBox="0.0 0.0 2028.8925 231.13965" svg:width="20.288923mm" svg:x="39.55056mm" svg:y="75.248795mm"/>
          <draw:path svg:d="M 102.72873 25.682182 L 179.77528 0.0 L 256.82184 25.682182 Q 359.55057 51.364365 410.91492 77.04655 Q 513.6437 128.41092 513.6437 154.0931 Q 513.6437 179.77528 539.3258 179.77528 Q 565.008 205.45746 590.6902 231.13965 Q 590.6902 282.504 667.73676 282.504 Q 719.10114 282.504 719.10114 308.1862 L 719.10114 308.1862 L 719.10114 308.1862 L 693.41895 333.86838 L 642.05457 333.86838 L 590.6902 333.86838 L 590.6902 359.55057 L 565.008 359.55057 L 565.008 359.55057 L 565.008 359.55057 L 539.3258 359.55057 Q 513.6437 333.86838 462.2793 308.1862 Q 385.23273 282.504 385.23273 308.1862 L 359.55057 333.86838 L 385.23273 436.5971 Q 410.91492 539.3258 385.23273 590.6902 L 359.55057 616.3724 L 359.55057 642.05457 L 359.55057 667.73676 L 333.86838 667.73676 L 308.1862 693.41895 L 256.82184 693.41895 L 231.13965 693.41895 L 231.13965 667.73676 L 205.45746 667.73676 L 205.45746 667.73676 L 205.45746 642.05457 L 205.45746 642.05457 L 205.45746 642.05457 L 179.77528 616.3724 L 154.0931 590.6902 L 154.0931 539.3258 Q 154.0931 462.2793 128.41092 385.23273 Q 102.72873 282.504 51.364365 282.504 L 0.0 256.82184 L 0.0 231.13965 Q 0.0 205.45746 51.364365 128.41092 Q 51.364365 77.04655 51.364365 51.364365 Q 25.682182 25.682182 102.72873 25.682182 z" svg:height="6.9341893mm" draw:style-name="style-581" svg:viewBox="0.0 0.0 719.10114 693.41895" svg:width="7.191011mm" svg:x="209.5666mm" svg:y="196.46869mm"/>
          <draw:path svg:d="M 51.364365 25.682182 L 51.364365 0.0 L 51.364365 0.0 L 77.04655 0.0 L 77.04655 0.0 L 77.04655 0.0 L 102.72873 25.682182 L 128.41092 51.364365 L 128.41092 51.364365 L 128.41092 51.364365 L 128.41092 102.72873 Q 128.41092 154.0931 128.41092 154.0931 Q 128.41092 154.0931 231.13965 179.77528 L 359.55057 205.45746 L 385.23273 205.45746 L 410.91492 205.45746 L 436.5971 205.45746 L 462.2793 205.45746 L 462.2793 205.45746 L 487.96146 205.45746 L 487.96146 205.45746 L 487.96146 205.45746 L 487.96146 179.77528 L 487.96146 179.77528 L 513.6437 179.77528 L 513.6437 154.0931 L 513.6437 154.0931 L 539.3258 154.0931 L 539.3258 128.41092 Q 565.008 102.72873 590.6902 102.72873 L 590.6902 102.72873 L 590.6902 102.72873 L 590.6902 102.72873 L 616.3724 77.04655 L 642.05457 51.364365 L 642.05457 51.364365 L 642.05457 51.364365 L 667.73676 25.682182 L 693.41895 0.0 L 693.41895 0.0 L 719.10114 0.0 L 693.41895 51.364365 Q 693.41895 102.72873 693.41895 179.77528 Q 719.10114 256.82184 693.41895 256.82184 Q 642.05457 282.504 693.41895 333.86838 Q 719.10114 410.91492 719.10114 410.91492 Q 744.78326 410.91492 744.78326 410.91492 L 744.78326 436.5971 L 744.78326 462.2793 Q 744.78326 513.6437 770.46545 513.6437 L 770.46545 539.3258 L 770.46545 565.008 L 744.78326 565.008 L 744.78326 565.008 L 744.78326 565.008 L 744.78326 565.008 L 719.10114 565.008 L 719.10114 539.3258 L 719.10114 539.3258 L 719.10114 539.3258 L 719.10114 513.6437 L 693.41895 513.6437 L 667.73676 513.6437 L 616.3724 487.96146 Q 565.008 462.2793 539.3258 462.2793 Q 487.96146 462.2793 487.96146 436.5971 Q 462.2793 410.91492 333.86838 359.55057 L 179.77528 359.55057 L 128.41092 333.86838 L 102.72873 333.86838 L 102.72873 462.2793 L 102.72873 616.3724 L 77.04655 616.3724 L 77.04655 616.3724 L 77.04655 642.05457 L 77.04655 642.05457 L 77.04655 719.10114 L 77.04655 770.46545 L 51.364365 770.46545 L 51.364365 770.46545 L 51.364365 796.14764 L 25.682182 796.14764 L 25.682182 796.14764 L 25.682182 796.14764 L 25.682182 719.10114 L 25.682182 642.05457 L 9.094947E-13 642.05457 L 9.094947E-13 642.05457 L 9.094947E-13 616.3724 L 25.682182 590.6902 L 25.682182 462.2793 L 25.682182 333.86838 L 25.682182 333.86838 L 25.682182 333.86838 L 25.682182 205.45746 L 25.682182 51.364365 L 25.682182 51.364365 L 25.682182 51.364365 L 25.682182 25.682182 L 25.682182 25.682182 L 51.364365 25.682182 z" svg:height="7.961477mm" draw:style-name="style-582" svg:viewBox="0.0 0.0 770.46545 796.14764" svg:width="7.7046547mm" svg:x="77.81702mm" svg:y="56.5008mm"/>
          <draw:path svg:d="M 975.9229 282.504 L 975.9229 282.504 L 1027.2874 308.1862 Q 1027.2874 333.86838 1052.9695 359.55057 L 1078.6516 385.23273 L 1078.6516 385.23273 L 1078.6516 385.23273 L 1078.6516 410.91492 Q 1078.6516 462.2793 1052.9695 513.6437 L 1052.9695 539.3258 L 1078.6516 565.008 Q 1078.6516 590.6902 1104.3339 616.3724 L 1104.3339 616.3724 L 1130.016 642.05457 Q 1155.6982 667.73676 1181.3804 667.73676 Q 1207.0626 667.73676 1232.7448 693.41895 L 1258.427 693.41895 L 1284.1091 744.78326 Q 1284.1091 796.14764 1232.7448 821.82983 Q 1207.0626 821.82983 1232.7448 821.82983 Q 1284.1091 821.82983 1309.7913 898.8764 Q 1335.4735 975.9229 1335.4735 950.2407 L 1361.1556 950.2407 L 1386.8379 1027.2874 Q 1438.2023 1078.6516 1438.2023 1104.3339 L 1463.8844 1104.3339 L 1463.8844 1130.016 L 1438.2023 1130.016 L 1438.2023 1130.016 L 1438.2023 1130.016 L 1438.2023 1155.6982 Q 1438.2023 1181.3804 1438.2023 1207.0626 L 1438.2023 1232.7448 L 1412.52 1284.1091 L 1386.8379 1309.7913 L 1386.8379 1309.7913 L 1386.8379 1335.4735 L 1361.1556 1335.4735 L 1335.4735 1335.4735 L 1309.7913 1335.4735 Q 1284.1091 1335.4735 1284.1091 1335.4735 Q 1284.1091 1335.4735 1258.427 1335.4735 L 1207.0626 1361.1556 L 1207.0626 1335.4735 L 1207.0626 1309.7913 L 1181.3804 1309.7913 L 1155.6982 1335.4735 L 1155.6982 1335.4735 L 1155.6982 1335.4735 L 1078.6516 1335.4735 Q 1027.2874 1335.4735 796.14764 1335.4735 L 565.008 1335.4735 L 539.3258 1361.1556 L 513.6437 1361.1556 L 513.6437 1335.4735 Q 513.6437 1309.7913 462.2793 1284.1091 Q 385.23273 1284.1091 385.23273 1207.0626 Q 359.55057 1155.6982 308.1862 1130.016 Q 256.82184 1078.6516 205.45746 975.9229 Q 154.0931 873.1942 102.72873 847.512 Q 25.682182 847.512 25.682182 719.10114 Q 51.364365 616.3724 25.682182 616.3724 L 0.0 590.6902 L 0.0 385.23273 L 0.0 179.77528 L 0.0 179.77528 L 0.0 179.77528 L 25.682182 179.77528 L 25.682182 154.0931 L 25.682182 154.0931 L 51.364365 154.0931 L 51.364365 102.72873 L 51.364365 25.682182 L 51.364365 25.682182 Q 51.364365 25.682182 77.04655 0.0 L 77.04655 0.0 L 205.45746 0.0 Q 308.1862 -25.682182 359.55057 0.0 Q 385.23273 0.0 385.23273 102.72873 Q 410.91492 179.77528 487.96146 179.77528 Q 565.008 205.45746 667.73676 256.82184 Q 744.78326 308.1862 821.82983 308.1862 Q 873.1942 308.1862 873.1942 282.504 Q 847.512 256.82184 873.1942 256.82184 Q 924.5586 256.82184 924.5586 282.504 Q 924.5586 308.1862 950.2407 308.1862 Q 975.9229 308.1862 975.9229 282.504 z" svg:height="13.611557mm" draw:style-name="style-583" svg:viewBox="0.0 0.0 1463.8844 1361.1556" svg:width="14.6388445mm" svg:x="78.07384mm" svg:y="62.664524mm"/>
          <draw:path svg:d="M 77.04655 0.0 L 77.04655 0.0 L 3441.4124 0.0 L 6831.4604 0.0 L 6831.4604 4648.475 L 6831.4604 9296.95 L 6831.4604 9296.95 Q 6831.4604 9296.95 6780.096 9399.679 Q 6728.732 9476.726 6677.3677 9502.407 Q 6626.003 9502.407 6548.9565 9528.09 Q 6471.91 9553.771 6369.181 9630.818 Q 6266.4526 9682.183 6266.4526 9707.865 Q 6266.4526 9733.547 6215.0884 9733.547 Q 6189.406 9733.547 6189.406 9759.2295 Q 6215.0884 9784.911 6112.3594 9836.276 Q 6035.313 9913.322 6009.631 9939.005 Q 5983.9487 9964.687 5906.902 9990.369 Q 5855.5376 10016.051 5804.1733 10118.78 Q 5752.809 10221.509 5675.762 10247.19 Q 5624.398 10272.873 5624.398 10298.556 Q 5624.398 10324.237 5495.987 10324.237 L 5393.2583 10324.237 L 5393.2583 10298.556 Q 5393.2583 10272.873 5341.894 10221.509 L 5341.894 10170.145 L 5316.212 10170.145 L 5316.212 10170.145 L 5316.212 10144.462 L 5290.53 10144.462 L 5290.53 10144.462 L 5290.53 10144.462 L 5290.53 10093.098 Q 5290.53 10041.733 5162.1187 9476.726 L 5033.708 8911.718 L 5033.708 8834.671 Q 5033.708 8757.624 4982.3433 8731.942 Q 4982.3433 8706.26 4751.2036 8654.8955 L 4545.746 8629.213 L 4545.746 8603.531 L 4520.064 8603.531 L 4520.064 8603.531 L 4520.064 8577.849 L 4520.064 8577.849 L 4520.064 8577.849 L 4520.064 8526.484 L 4520.064 8475.12 L 4520.064 8423.756 Q 4520.064 8372.392 4545.746 8372.392 L 4545.746 8346.709 L 4545.746 8346.709 Q 4571.4287 8346.709 4571.4287 8321.027 L 4571.4287 8321.027 L 4571.4287 8321.027 Q 4571.4287 8321.027 4597.111 8321.027 L 4597.111 8295.345 L 4597.111 8295.345 L 4622.793 8295.345 L 4622.793 8218.299 Q 4622.793 8141.252 4674.157 8089.8877 Q 4725.5215 8012.841 4776.8857 7858.748 Q 4828.2505 7678.9727 4879.6147 7396.4688 L 4905.297 7139.647 L 4905.297 7113.9644 L 4930.979 7088.282 L 4930.979 6959.8716 Q 4930.979 6831.4604 4905.297 6471.91 L 4879.6147 6112.3594 L 4879.6147 6112.3594 Q 4879.6147 6086.6772 4776.8857 5881.2197 L 4699.8394 5675.762 L 4699.8394 5650.08 Q 4674.157 5598.716 4622.793 5444.6226 L 4545.746 5316.212 L 4545.746 5290.53 Q 4520.064 5239.165 4417.3354 5033.708 Q 4314.6064 4828.2505 4288.9243 4828.2505 Q 4263.242 4828.2505 4263.242 4802.5684 Q 4263.242 4776.8857 4083.467 4622.793 L 3929.374 4494.382 L 3929.374 4468.6997 Q 3903.6917 4468.6997 3903.6917 4468.6997 L 3903.6917 4468.6997 L 3903.6917 4468.6997 Q 3878.0095 4468.6997 3826.6453 4417.3354 Q 3800.963 4365.971 3775.2808 4314.6064 Q 3749.5986 4237.56 3698.2344 4237.56 Q 3621.1877 4211.878 3492.7769 4134.8315 L 3364.366 4032.1025 L 3364.366 4006.4204 L 3338.6838 4006.4204 L 3338.6838 4006.4204 L 3338.6838 4006.4204 L 3338.6838 4006.4204 Q 3338.6838 3980.7383 3313.0015 3980.7383 L 3313.0015 3980.7383 L 3287.3193 3980.7383 L 3287.3193 3955.0562 L 3287.3193 3955.0562 Q 3287.3193 3955.0562 3107.5442 3852.3274 Q 2927.7688 3749.5986 2465.4895 3569.8235 L 2028.8925 3415.7302 L 2028.8925 3415.7302 Q 2028.8925 3390.048 2003.2102 3390.048 L 1977.5281 3390.048 L 1977.5281 3364.366 L 2003.2102 3338.6838 L 2003.2102 3287.3193 L 2003.2102 3235.955 L 1977.5281 3235.955 L 1977.5281 3235.955 L 2003.2102 3210.2727 Q 2028.8925 3210.2727 2003.2102 3184.5906 Q 2003.2102 3184.5906 2003.2102 3133.2263 Q 2003.2102 3133.2263 2028.8925 3107.5442 Q 2054.5747 3107.5442 2054.5747 3081.8618 Q 2054.5747 3056.1797 2131.621 3081.8618 Q 2208.6677 3081.8618 2208.6677 3056.1797 Q 2208.6677 3030.4976 2234.3499 3030.4976 Q 2260.032 3004.8154 2260.032 2979.133 Q 2285.7144 2979.133 2311.3965 3004.8154 Q 2311.3965 3030.4976 2388.4429 3004.8154 Q 2465.4895 3004.8154 2516.854 2927.7688 Q 2568.2183 2825.04 2568.2183 2876.4045 Q 2593.9004 2927.7688 2619.5825 2876.4045 Q 2670.947 2825.04 2747.9934 2825.04 Q 2825.04 2825.04 2825.04 2850.7222 L 2825.04 2876.4045 L 2850.7222 2825.04 Q 2850.7222 2773.6758 2825.04 2773.6758 Q 2799.358 2773.6758 2825.04 2747.9934 Q 2825.04 2722.3113 2850.7222 2747.9934 L 2876.4045 2773.6758 L 2876.4045 2773.6758 L 2876.4045 2773.6758 L 2902.0867 2747.9934 L 2902.0867 2722.3113 L 2876.4045 2722.3113 Q 2850.7222 2722.3113 2825.04 2619.5825 Q 2825.04 2516.854 2773.6758 2516.854 Q 2747.9934 2516.854 2722.3113 2414.1252 Q 2670.947 2337.0786 2696.6292 2311.3965 Q 2722.3113 2311.3965 2696.6292 2285.7144 Q 2670.947 2260.032 2619.5825 2260.032 Q 2593.9004 2208.6677 2593.9004 2157.3032 Q 2568.2183 2105.939 2542.5361 2080.2568 Q 2516.854 2054.5747 2542.5361 2003.2102 Q 2568.2183 1977.5281 2516.854 1951.8458 Q 2491.1716 1951.8458 2465.4895 1900.4814 Q 2465.4895 1849.1172 2439.8074 1849.1172 Q 2414.1252 1823.4349 2414.1252 1797.7528 Q 2414.1252 1746.3884 2362.7607 1643.6597 Q 2337.0786 1540.9309 2362.7607 1540.9309 Q 2388.4429 1540.9309 2388.4429 1463.8844 Q 2388.4429 1386.8379 2362.7607 1386.8379 L 2311.3965 1386.8379 L 2311.3965 1361.1556 L 2311.3965 1361.1556 L 2285.7144 1335.4735 L 2285.7144 1309.7913 L 2311.3965 1309.7913 Q 2337.0786 1309.7913 2337.0786 1335.4735 Q 2337.0786 1361.1556 2362.7607 1361.1556 L 2414.1252 1335.4735 L 2388.4429 1335.4735 L 2362.7607 1335.4735 L 2362.7607 1309.7913 Q 2362.7607 1284.1091 2362.7607 1258.427 Q 2362.7607 1232.7448 2337.0786 1207.0626 Q 2311.3965 1181.3804 2311.3965 1155.6982 Q 2311.3965 1130.016 2260.032 1104.3339 Q 2208.6677 1078.6516 2208.6677 1027.2874 Q 2182.9856 1001.6051 2105.939 975.9229 Q 2003.2102 924.5586 1977.5281 975.9229 Q 1951.8458 1001.6051 1951.8458 975.9229 Q 1951.8458 924.5586 1900.4814 924.5586 Q 1849.1172 924.5586 1849.1172 898.8764 Q 1849.1172 873.1942 1823.4349 873.1942 Q 1797.7528 873.1942 1797.7528 898.8764 Q 1797.7528 924.5586 1746.3884 873.1942 Q 1695.024 847.512 1695.024 821.82983 Q 1695.024 796.14764 1592.2953 796.14764 Q 1489.5665 796.14764 1489.5665 770.46545 Q 1489.5665 719.10114 1463.8844 770.46545 Q 1438.2023 796.14764 1386.8379 770.46545 Q 1335.4735 744.78326 1335.4735 719.10114 Q 1335.4735 693.41895 1309.7913 719.10114 Q 1284.1091 744.78326 1284.1091 719.10114 Q 1284.1091 667.73676 1232.7448 667.73676 Q 1155.6982 642.05457 1155.6982 616.3724 Q 1155.6982 590.6902 1130.016 565.008 Q 1078.6516 565.008 1052.9695 539.3258 Q 1027.2874 513.6437 1001.6051 487.96146 Q 975.9229 462.2793 950.2407 487.96146 Q 924.5586 513.6437 924.5586 487.96146 Q 924.5586 462.2793 873.1942 436.5971 Q 796.14764 410.91492 642.05457 359.55057 Q 487.96146 308.1862 462.2793 359.55057 Q 462.2793 385.23273 308.1862 385.23273 Q 154.0931 385.23273 154.0931 359.55057 Q 128.41092 359.55057 77.04655 333.86838 L 25.682182 308.1862 L 25.682182 256.82184 L 25.682182 205.45746 L 51.364365 205.45746 Q 51.364365 179.77528 77.04655 154.0931 Q 102.72873 102.72873 77.04655 102.72873 L 51.364365 102.72873 L 25.682182 77.04655 L 0.0 51.364365 L 77.04655 51.364365 Q 154.0931 51.364365 102.72873 25.682182 Q 77.04655 0.0 77.04655 0.0 z M 2054.5747 924.5586 Q 2054.5747 924.5586 2054.5747 898.8764 Q 2054.5747 898.8764 2054.5747 924.5586 Q 2054.5747 924.5586 2054.5747 924.5586 z M 2670.947 2902.0867 Q 2670.947 2876.4045 2670.947 2876.4045 Q 2670.947 2876.4045 2670.947 2876.4045 Q 2670.947 2902.0867 2670.947 2902.0867 z M 2747.9934 2902.0867 Q 2747.9934 2876.4045 2747.9934 2876.4045 Q 2773.6758 2876.4045 2773.6758 2876.4045 Q 2773.6758 2902.0867 2747.9934 2902.0867 z M 2105.939 3158.9084 Q 2105.939 3133.2263 2105.939 3133.2263 Q 2105.939 3133.2263 2105.939 3158.9084 Q 2105.939 3158.9084 2105.939 3210.2727 Q 2105.939 3261.6372 2105.939 3235.955 Q 2105.939 3184.5906 2105.939 3158.9084 z" svg:height="103.24237mm" draw:style-name="style-584" svg:viewBox="0.0 0.0 6831.4604 10324.237" svg:width="68.314606mm" svg:x="251.6854mm" svg:y="0.0mm"/>
          <draw:path svg:d="M 25.682182 51.364365 L 25.682182 0.0 L 51.364365 102.72873 Q 77.04655 205.45746 77.04655 231.13965 Q 77.04655 231.13965 102.72873 256.82184 L 128.41092 282.504 L 128.41092 308.1862 L 128.41092 359.55057 L 179.77528 359.55057 L 205.45746 359.55057 L 205.45746 333.86838 L 179.77528 333.86838 L 179.77528 333.86838 L 179.77528 308.1862 L 205.45746 308.1862 L 231.13965 308.1862 L 231.13965 333.86838 L 231.13965 359.55057 L 256.82184 333.86838 L 282.504 308.1862 L 282.504 308.1862 L 282.504 308.1862 L 282.504 282.504 L 308.1862 282.504 L 333.86838 487.96146 Q 333.86838 693.41895 359.55057 975.9229 L 385.23273 1284.1091 L 385.23273 1335.4735 L 385.23273 1361.1556 L 436.5971 1361.1556 L 462.2793 1361.1556 L 462.2793 1386.8379 L 436.5971 1386.8379 L 436.5971 1386.8379 L 436.5971 1386.8379 L 436.5971 1412.52 L 436.5971 1412.52 L 436.5971 1438.2023 L 436.5971 1438.2023 L 436.5971 1438.2023 L 436.5971 1438.2023 L 436.5971 1463.8844 L 436.5971 1463.8844 L 436.5971 1489.5665 L 436.5971 1489.5665 L 436.5971 1489.5665 L 436.5971 1489.5665 L 410.91492 1489.5665 L 385.23273 1489.5665 L 385.23273 1515.2488 L 385.23273 1515.2488 L 385.23273 1540.9309 L 385.23273 1592.2953 L 333.86838 1592.2953 L 256.82184 1592.2953 L 256.82184 1566.6132 Q 282.504 1540.9309 282.504 1540.9309 Q 282.504 1515.2488 205.45746 1489.5665 Q 154.0931 1489.5665 154.0931 1515.2488 Q 179.77528 1540.9309 102.72873 1540.9309 L 51.364365 1540.9309 L 51.364365 1540.9309 L 25.682182 1540.9309 L 25.682182 1489.5665 L 25.682182 1438.2023 L 25.682182 1284.1091 Q 25.682182 1155.6982 -3.6379788E-12 642.05457 L -3.6379788E-12 128.41092 L -3.6379788E-12 128.41092 L 25.682182 128.41092 L 25.682182 51.364365 z" svg:height="15.922954mm" draw:style-name="style-585" svg:viewBox="0.0 0.0 462.2793 1592.2953" svg:width="4.6227927mm" svg:x="267.86517mm" svg:y="85.77849mm"/>
          <draw:path svg:d="M 77.04655 25.682182 L 128.41092 0.0 L 128.41092 0.0 L 128.41092 0.0 L 154.0931 0.0 L 154.0931 25.682182 L 231.13965 25.682182 Q 333.86838 25.682182 333.86838 51.364365 Q 359.55057 77.04655 436.5971 25.682182 Q 539.3258 25.682182 565.008 0.0 L 590.6902 0.0 L 616.3724 25.682182 Q 642.05457 77.04655 642.05457 77.04655 L 642.05457 77.04655 L 667.73676 282.504 Q 693.41895 462.2793 693.41895 487.96146 Q 693.41895 513.6437 642.05457 539.3258 Q 616.3724 539.3258 565.008 565.008 L 513.6437 590.6902 L 513.6437 590.6902 L 539.3258 590.6902 L 539.3258 642.05457 L 539.3258 667.73676 L 513.6437 667.73676 L 513.6437 693.41895 L 513.6437 693.41895 L 513.6437 693.41895 L 487.96146 693.41895 Q 462.2793 693.41895 359.55057 693.41895 Q 256.82184 693.41895 179.77528 693.41895 Q 128.41092 693.41895 128.41092 667.73676 L 128.41092 642.05457 L 128.41092 642.05457 Q 128.41092 642.05457 128.41092 616.3724 Q 128.41092 590.6902 77.04655 539.3258 L 25.682182 487.96146 L 25.682182 410.91492 Q 25.682182 333.86838 1.8189894E-12 231.13965 Q -25.682182 102.72873 1.8189894E-12 102.72873 Q 25.682182 102.72873 25.682182 77.04655 Q 25.682182 51.364365 77.04655 25.682182 z" svg:height="6.9341893mm" draw:style-name="style-586" svg:viewBox="0.0 0.0 693.41895 693.41895" svg:width="6.9341893mm" svg:x="120.96308mm" svg:y="63.43499mm"/>
          <draw:path svg:d="M 179.77528 77.04655 L 231.13965 77.04655 L 231.13965 102.72873 Q 231.13965 102.72873 256.82184 102.72873 L 256.82184 77.04655 L 256.82184 77.04655 L 282.504 77.04655 L 282.504 77.04655 L 282.504 51.364365 L 282.504 51.364365 L 282.504 51.364365 L 308.1862 77.04655 L 308.1862 102.72873 L 333.86838 102.72873 L 359.55057 102.72873 L 359.55057 77.04655 L 385.23273 77.04655 L 385.23273 102.72873 L 385.23273 154.0931 L 410.91492 154.0931 L 410.91492 154.0931 L 410.91492 410.91492 Q 436.5971 642.05457 436.5971 898.8764 L 436.5971 1155.6982 L 436.5971 1155.6982 L 436.5971 1155.6982 L 410.91492 1130.016 Q 385.23273 1104.3339 385.23273 1052.9695 L 333.86838 1001.6051 L 333.86838 1001.6051 L 333.86838 1027.2874 L 333.86838 1027.2874 L 333.86838 1027.2874 L 256.82184 1207.0626 Q 205.45746 1386.8379 179.77528 1361.1556 Q 179.77528 1335.4735 128.41092 1463.8844 Q 128.41092 1592.2953 102.72873 1900.4814 L 102.72873 2182.9856 L 102.72873 2182.9856 L 77.04655 2182.9856 L 77.04655 2131.621 L 77.04655 2080.2568 L 51.364365 1797.7528 Q 25.682182 1489.5665 25.682182 1027.2874 L 3.6379788E-12 590.6902 L 3.6379788E-12 308.1862 L 3.6379788E-12 25.682182 L 51.364365 0.0 Q 102.72873 0.0 128.41092 25.682182 Q 128.41092 51.364365 179.77528 77.04655 z" svg:height="21.829855mm" draw:style-name="style-587" svg:viewBox="0.0 0.0 436.5971 2182.9856" svg:width="4.365971mm" svg:x="288.92456mm" svg:y="61.123596mm"/>
          <draw:path svg:d="M 308.1862 25.682182 L 359.55057 0.0 L 385.23273 0.0 L 410.91492 0.0 L 410.91492 0.0 L 436.5971 0.0 L 462.2793 0.0 Q 487.96146 25.682182 487.96146 51.364365 Q 487.96146 77.04655 513.6437 102.72873 L 513.6437 154.0931 L 513.6437 154.0931 Q 513.6437 154.0931 539.3258 179.77528 L 539.3258 179.77528 L 565.008 256.82184 Q 590.6902 308.1862 590.6902 333.86838 L 590.6902 359.55057 L 565.008 359.55057 Q 539.3258 359.55057 487.96146 308.1862 Q 436.5971 256.82184 436.5971 231.13965 Q 436.5971 205.45746 385.23273 205.45746 Q 333.86838 231.13965 282.504 256.82184 Q 205.45746 308.1862 205.45746 282.504 Q 205.45746 256.82184 128.41092 256.82184 L 77.04655 256.82184 L 51.364365 282.504 L 25.682182 282.504 L 25.682182 256.82184 L 25.682182 231.13965 L 51.364365 231.13965 L 51.364365 205.45746 L 25.682182 205.45746 L 0.0 205.45746 L 0.0 179.77528 L 25.682182 154.0931 L 25.682182 154.0931 L 25.682182 154.0931 L 25.682182 154.0931 L 25.682182 154.0931 L 51.364365 154.0931 L 51.364365 179.77528 L 77.04655 179.77528 L 128.41092 154.0931 L 179.77528 154.0931 Q 231.13965 154.0931 256.82184 102.72873 Q 282.504 51.364365 308.1862 25.682182 z" svg:height="3.5955055mm" draw:style-name="style-588" svg:viewBox="0.0 0.0 590.6902 359.55057" svg:width="5.906902mm" svg:x="96.30818mm" svg:y="154.60674mm"/>
          <draw:path svg:d="M 950.2407 25.682182 L 975.9229 0.0 L 975.9229 0.0 L 975.9229 0.0 L 975.9229 77.04655 Q 975.9229 128.41092 975.9229 205.45746 Q 975.9229 282.504 924.5586 410.91492 L 847.512 539.3258 L 821.82983 539.3258 Q 770.46545 539.3258 770.46545 565.008 L 744.78326 565.008 L 719.10114 565.008 Q 693.41895 590.6902 616.3724 616.3724 L 565.008 642.05457 L 565.008 642.05457 L 565.008 616.3724 L 539.3258 616.3724 L 539.3258 642.05457 L 513.6437 642.05457 L 487.96146 642.05457 L 487.96146 590.6902 L 462.2793 565.008 L 462.2793 565.008 L 462.2793 539.3258 L 359.55057 539.3258 Q 256.82184 539.3258 154.0931 513.6437 Q 77.04655 513.6437 77.04655 539.3258 L 51.364365 565.008 L 51.364365 565.008 L 51.364365 539.3258 L 51.364365 539.3258 L 51.364365 539.3258 L 25.682182 539.3258 L 25.682182 539.3258 L 25.682182 513.6437 L -3.6379788E-12 513.6437 L -3.6379788E-12 436.5971 L -3.6379788E-12 385.23273 L -3.6379788E-12 385.23273 L -3.6379788E-12 385.23273 L 25.682182 256.82184 L 25.682182 128.41092 L 462.2793 128.41092 Q 924.5586 102.72873 924.5586 77.04655 Q 924.5586 51.364365 950.2407 25.682182 z" svg:height="6.4205456mm" draw:style-name="style-589" svg:viewBox="0.0 0.0 975.9229 642.05457" svg:width="9.75923mm" svg:x="255.2809mm" svg:y="32.61637mm"/>
          <draw:path svg:d="M 873.1942 128.41092 L 924.5586 -1.8189894E-12 L 924.5586 -1.8189894E-12 L 924.5586 25.682182 L 924.5586 25.682182 L 950.2407 25.682182 L 950.2407 51.364365 L 950.2407 77.04655 L 975.9229 77.04655 L 975.9229 77.04655 L 1001.6051 102.72873 L 1027.2874 102.72873 L 1027.2874 128.41092 L 1027.2874 154.0931 L 1052.9695 154.0931 L 1078.6516 128.41092 L 1078.6516 128.41092 L 1104.3339 128.41092 L 1104.3339 128.41092 L 1104.3339 128.41092 L 1155.6982 102.72873 Q 1207.0626 102.72873 1207.0626 77.04655 Q 1232.7448 25.682182 1412.52 25.682182 Q 1617.9775 25.682182 1669.3419 25.682182 L 1746.3884 25.682182 L 1746.3884 51.364365 Q 1746.3884 77.04655 1746.3884 102.72873 L 1772.0706 102.72873 L 1772.0706 102.72873 L 1772.0706 128.41092 L 1772.0706 128.41092 L 1772.0706 128.41092 L 1797.7528 128.41092 L 1797.7528 128.41092 L 1797.7528 154.0931 L 1823.4349 154.0931 L 1823.4349 179.77528 L 1823.4349 231.13965 L 1849.1172 231.13965 Q 1874.7993 231.13965 1900.4814 179.77528 Q 1926.1637 128.41092 1926.1637 128.41092 Q 1926.1637 128.41092 1951.8458 154.0931 L 1977.5281 154.0931 L 1977.5281 231.13965 Q 1977.5281 282.504 2003.2102 282.504 L 2003.2102 282.504 L 2028.8925 333.86838 Q 2080.2568 359.55057 2080.2568 565.008 Q 2080.2568 796.14764 2105.939 796.14764 L 2131.621 796.14764 L 2131.621 821.82983 L 2131.621 847.512 L 2157.3032 847.512 L 2157.3032 873.1942 L 1926.1637 873.1942 Q 1720.7062 898.8764 1515.2488 898.8764 Q 1309.7913 924.5586 1309.7913 873.1942 Q 1309.7913 821.82983 1258.427 847.512 Q 1207.0626 898.8764 693.41895 898.8764 L 179.77528 898.8764 L 128.41092 924.5586 L 51.364365 924.5586 L 25.682182 924.5586 L 25.682182 898.8764 L 25.682182 898.8764 L 25.682182 898.8764 L -9.094947E-13 898.8764 L -9.094947E-13 898.8764 L -9.094947E-13 847.512 Q 25.682182 770.46545 25.682182 693.41895 Q 25.682182 590.6902 51.364365 590.6902 L 77.04655 590.6902 L 77.04655 539.3258 L 77.04655 487.96146 L 77.04655 462.2793 L 77.04655 436.5971 L 77.04655 410.91492 L 77.04655 385.23273 L 179.77528 333.86838 Q 256.82184 282.504 385.23273 282.504 Q 513.6437 282.504 565.008 282.504 Q 616.3724 282.504 616.3724 333.86838 Q 642.05457 385.23273 642.05457 410.91492 L 642.05457 436.5971 L 693.41895 436.5971 L 719.10114 436.5971 L 719.10114 410.91492 L 744.78326 410.91492 L 744.78326 359.55057 Q 744.78326 308.1862 770.46545 282.504 Q 770.46545 256.82184 796.14764 256.82184 Q 821.82983 231.13965 873.1942 128.41092 z" svg:height="9.245585mm" draw:style-name="style-590" svg:viewBox="0.0 0.0 2157.3032 924.5586" svg:width="21.573032mm" svg:x="80.38523mm" svg:y="139.9679mm"/>
          <draw:path svg:d="M 616.3724 -9.094947E-13 L 616.3724 -9.094947E-13 L 616.3724 25.682182 Q 616.3724 51.364365 642.05457 51.364365 L 667.73676 51.364365 L 667.73676 102.72873 Q 642.05457 179.77528 719.10114 205.45746 Q 770.46545 231.13965 796.14764 256.82184 Q 821.82983 282.504 821.82983 308.1862 L 821.82983 333.86838 L 821.82983 333.86838 Q 796.14764 333.86838 796.14764 359.55057 L 796.14764 359.55057 L 796.14764 359.55057 Q 796.14764 385.23273 770.46545 385.23273 Q 744.78326 385.23273 744.78326 359.55057 Q 719.10114 333.86838 719.10114 359.55057 Q 719.10114 385.23273 667.73676 385.23273 L 642.05457 385.23273 L 642.05457 385.23273 L 616.3724 385.23273 L 642.05457 410.91492 Q 642.05457 436.5971 693.41895 436.5971 Q 719.10114 410.91492 744.78326 436.5971 Q 744.78326 487.96146 719.10114 487.96146 Q 693.41895 487.96146 693.41895 539.3258 L 667.73676 565.008 L 667.73676 616.3724 Q 642.05457 642.05457 642.05457 667.73676 L 642.05457 667.73676 L 616.3724 667.73676 L 565.008 693.41895 L 565.008 693.41895 L 565.008 693.41895 L 308.1862 693.41895 L 51.364365 693.41895 L 51.364365 693.41895 L 25.682182 693.41895 L 25.682182 667.73676 L 0.0 667.73676 L 0.0 667.73676 L 0.0 642.05457 L 0.0 642.05457 L 0.0 642.05457 L 0.0 616.3724 L 0.0 590.6902 L 0.0 565.008 L 0.0 539.3258 L 51.364365 539.3258 L 77.04655 539.3258 L 77.04655 462.2793 L 77.04655 385.23273 L 154.0931 410.91492 Q 256.82184 436.5971 282.504 436.5971 Q 308.1862 385.23273 333.86838 385.23273 Q 359.55057 359.55057 385.23273 333.86838 L 385.23273 333.86838 L 385.23273 333.86838 L 410.91492 333.86838 L 410.91492 333.86838 L 410.91492 333.86838 L 436.5971 308.1862 L 462.2793 282.504 L 462.2793 282.504 L 462.2793 282.504 L 487.96146 179.77528 Q 513.6437 77.04655 565.008 25.682182 Q 590.6902 25.682182 616.3724 -9.094947E-13 z M 693.41895 256.82184 Q 693.41895 231.13965 693.41895 231.13965 Q 719.10114 231.13965 719.10114 231.13965 Q 719.10114 256.82184 693.41895 256.82184 z M 744.78326 282.504 Q 744.78326 282.504 744.78326 256.82184 Q 770.46545 256.82184 770.46545 282.504 Q 770.46545 282.504 744.78326 282.504 z" svg:height="6.9341893mm" draw:style-name="style-591" svg:viewBox="0.0 0.0 821.82983 693.41895" svg:width="8.218298mm" svg:x="159.74318mm" svg:y="73.19422mm"/>
          <draw:path svg:d="M 0.0 25.682182 L 25.682182 0.0 L 77.04655 0.0 L 128.41092 0.0 L 128.41092 0.0 L 128.41092 25.682182 L 282.504 25.682182 L 436.5971 25.682182 L 436.5971 385.23273 Q 436.5971 719.10114 410.91492 744.78326 L 385.23273 770.46545 L 385.23273 796.14764 L 385.23273 796.14764 L 385.23273 796.14764 Q 385.23273 796.14764 359.55057 796.14764 L 359.55057 821.82983 L 359.55057 873.1942 Q 333.86838 924.5586 308.1862 796.14764 Q 256.82184 642.05457 179.77528 642.05457 L 102.72873 642.05457 L 102.72873 616.3724 Q 77.04655 590.6902 77.04655 487.96146 L 51.364365 410.91492 L 51.364365 385.23273 L 77.04655 333.86838 L 77.04655 282.504 Q 77.04655 205.45746 25.682182 128.41092 Q -25.682182 77.04655 0.0 25.682182 z" svg:height="8.731942mm" draw:style-name="style-592" svg:viewBox="0.0 0.0 436.5971 873.1942" svg:width="4.365971mm" svg:x="26.966291mm" svg:y="99.90369mm"/>
          <draw:path svg:d="M 25.682182 128.41092 L 25.682182 0.0 L 51.364365 0.0 L 102.72873 25.682182 L 256.82184 25.682182 Q 385.23273 77.04655 410.91492 102.72873 Q 410.91492 128.41092 462.2793 128.41092 Q 487.96146 128.41092 539.3258 154.0931 L 590.6902 179.77528 L 616.3724 179.77528 L 642.05457 179.77528 L 642.05457 205.45746 L 642.05457 205.45746 L 642.05457 205.45746 L 642.05457 231.13965 L 667.73676 231.13965 L 667.73676 231.13965 L 667.73676 231.13965 L 667.73676 231.13965 L 693.41895 231.13965 L 693.41895 205.45746 L 744.78326 256.82184 Q 796.14764 333.86838 873.1942 333.86838 L 950.2407 333.86838 L 975.9229 333.86838 Q 1001.6051 333.86838 1027.2874 359.55057 L 1027.2874 359.55057 L 1027.2874 436.5971 L 1027.2874 539.3258 L 1027.2874 590.6902 L 1027.2874 667.73676 L 1027.2874 667.73676 L 1027.2874 667.73676 L 1001.6051 642.05457 L 1001.6051 616.3724 L 975.9229 616.3724 L 950.2407 642.05457 L 924.5586 642.05457 L 898.8764 642.05457 L 898.8764 616.3724 Q 898.8764 590.6902 770.46545 616.3724 Q 667.73676 642.05457 590.6902 565.008 Q 513.6437 487.96146 436.5971 462.2793 Q 359.55057 462.2793 308.1862 359.55057 Q 256.82184 256.82184 154.0931 256.82184 Q 51.364365 256.82184 51.364365 282.504 L 51.364365 308.1862 L 25.682182 308.1862 L 0.0 308.1862 L 0.0 282.504 L 0.0 256.82184 L 25.682182 128.41092 z" svg:height="6.6773677mm" draw:style-name="style-593" svg:viewBox="0.0 0.0 1027.2874 667.73676" svg:width="10.272873mm" svg:x="78.58748mm" svg:y="59.839485mm"/>
          <draw:path svg:d="M 487.96146 0.0 L 513.6437 0.0 L 667.73676 0.0 L 821.82983 0.0 L 821.82983 0.0 L 821.82983 25.682182 L 796.14764 25.682182 L 744.78326 25.682182 L 744.78326 51.364365 L 744.78326 77.04655 L 744.78326 77.04655 Q 719.10114 77.04655 719.10114 51.364365 Q 693.41895 51.364365 693.41895 179.77528 Q 667.73676 308.1862 436.5971 333.86838 Q 231.13965 333.86838 231.13965 308.1862 Q 231.13965 282.504 179.77528 282.504 L 154.0931 256.82184 L 154.0931 231.13965 L 154.0931 205.45746 L 128.41092 205.45746 L 102.72873 205.45746 L 102.72873 179.77528 L 77.04655 179.77528 L 77.04655 179.77528 L 77.04655 179.77528 L 77.04655 205.45746 L 77.04655 205.45746 L 77.04655 205.45746 L 51.364365 205.45746 L 51.364365 205.45746 L 51.364365 179.77528 L 25.682182 179.77528 L 0.0 179.77528 L 0.0 154.0931 L 25.682182 128.41092 L 25.682182 128.41092 L 25.682182 128.41092 L 25.682182 102.72873 L 25.682182 102.72873 L 51.364365 77.04655 L 51.364365 25.682182 L 179.77528 51.364365 Q 333.86838 77.04655 436.5971 51.364365 Q 513.6437 25.682182 487.96146 25.682182 Q 436.5971 25.682182 487.96146 0.0 z" svg:height="3.3386838mm" draw:style-name="style-594" svg:viewBox="0.0 0.0 821.82983 333.86838" svg:width="8.218298mm" svg:x="221.63724mm" svg:y="92.199036mm"/>
          <draw:path svg:d="M -3.6379788E-12 51.364365 L 77.04655 0.0 L 154.0931 102.72873 Q 231.13965 231.13965 256.82184 256.82184 L 256.82184 282.504 L 282.504 410.91492 Q 308.1862 539.3258 282.504 539.3258 L 231.13965 539.3258 L 231.13965 513.6437 Q 231.13965 513.6437 128.41092 410.91492 Q 77.04655 308.1862 -3.6379788E-12 205.45746 Q -77.04655 77.04655 -3.6379788E-12 51.364365 z" svg:height="5.393258mm" draw:style-name="style-595" svg:viewBox="0.0 0.0 282.504 539.3258" svg:width="2.82504mm" svg:x="263.756mm" svg:y="59.582664mm"/>
          <draw:path svg:d="M 565.008 0.0 L 642.05457 0.0 L 719.10114 0.0 L 770.46545 0.0 L 770.46545 25.682182 L 770.46545 25.682182 L 796.14764 25.682182 L 796.14764 51.364365 L 924.5586 51.364365 Q 1078.6516 102.72873 1078.6516 102.72873 L 1078.6516 102.72873 L 898.8764 102.72873 Q 719.10114 102.72873 565.008 128.41092 L 410.91492 154.0931 L 333.86838 128.41092 L 256.82184 128.41092 L 128.41092 128.41092 L 1.8189894E-12 102.72873 L 1.8189894E-12 102.72873 L 1.8189894E-12 102.72873 L 51.364365 102.72873 L 102.72873 102.72873 L 128.41092 77.04655 L 154.0931 51.364365 L 154.0931 51.364365 L 154.0931 51.364365 L 179.77528 51.364365 L 179.77528 51.364365 L 231.13965 25.682182 L 282.504 25.682182 L 308.1862 25.682182 L 333.86838 51.364365 L 359.55057 51.364365 L 359.55057 51.364365 L 410.91492 25.682182 L 436.5971 25.682182 L 436.5971 51.364365 L 436.5971 77.04655 L 462.2793 77.04655 L 487.96146 77.04655 L 513.6437 51.364365 Q 513.6437 0.0 565.008 0.0 z" svg:height="1.540931mm" draw:style-name="style-596" svg:viewBox="0.0 0.0 1078.6516 154.0931" svg:width="10.786516mm" svg:x="143.30658mm" svg:y="147.92937mm"/>
          <draw:path svg:d="M 719.10114 25.682182 L 719.10114 25.682182 L 719.10114 51.364365 L 719.10114 51.364365 L 693.41895 154.0931 L 693.41895 231.13965 L 719.10114 231.13965 L 770.46545 256.82184 L 770.46545 256.82184 L 770.46545 256.82184 L 744.78326 256.82184 Q 719.10114 256.82184 719.10114 308.1862 L 719.10114 333.86838 L 719.10114 333.86838 Q 719.10114 333.86838 693.41895 385.23273 Q 693.41895 436.5971 667.73676 462.2793 L 642.05457 462.2793 L 642.05457 462.2793 Q 616.3724 462.2793 616.3724 487.96146 Q 616.3724 513.6437 565.008 513.6437 Q 539.3258 513.6437 513.6437 462.2793 Q 513.6437 385.23273 333.86838 359.55057 Q 179.77528 359.55057 179.77528 385.23273 L 179.77528 410.91492 L 154.0931 410.91492 Q 154.0931 410.91492 154.0931 436.5971 L 128.41092 436.5971 L 128.41092 436.5971 Q 128.41092 410.91492 77.04655 410.91492 L 25.682182 410.91492 L 25.682182 359.55057 L 0.0 333.86838 L 0.0 308.1862 L 0.0 282.504 L 0.0 256.82184 L 0.0 205.45746 L 0.0 179.77528 L 0.0 154.0931 L 0.0 128.41092 L 0.0 102.72873 L 51.364365 102.72873 L 77.04655 102.72873 L 77.04655 77.04655 L 77.04655 77.04655 L 205.45746 77.04655 Q 308.1862 51.364365 333.86838 51.364365 L 359.55057 51.364365 L 513.6437 25.682182 Q 667.73676 0.0 667.73676 0.0 Q 693.41895 0.0 719.10114 25.682182 z" svg:height="5.1364365mm" draw:style-name="style-597" svg:viewBox="0.0 0.0 770.46545 513.6437" svg:width="7.7046547mm" svg:x="229.08507mm" svg:y="91.428566mm"/>
          <draw:path svg:d="M 333.86838 102.72873 L 359.55057 102.72873 L 436.5971 128.41092 Q 487.96146 154.0931 462.2793 179.77528 Q 436.5971 205.45746 436.5971 231.13965 Q 436.5971 256.82184 410.91492 256.82184 L 385.23273 256.82184 L 385.23273 231.13965 Q 385.23273 205.45746 282.504 205.45746 Q 205.45746 205.45746 205.45746 308.1862 Q 205.45746 385.23273 282.504 359.55057 Q 333.86838 359.55057 333.86838 333.86838 L 359.55057 333.86838 L 359.55057 359.55057 Q 333.86838 385.23273 333.86838 410.91492 Q 333.86838 436.5971 231.13965 462.2793 L 128.41092 513.6437 L 128.41092 513.6437 L 128.41092 513.6437 L 77.04655 513.6437 L 0.0 513.6437 L 0.0 513.6437 Q 0.0 513.6437 25.682182 487.96146 Q 51.364365 462.2793 25.682182 462.2793 L 0.0 436.5971 L 25.682182 436.5971 L 77.04655 410.91492 L 77.04655 410.91492 L 77.04655 410.91492 L 102.72873 410.91492 L 102.72873 410.91492 L 102.72873 385.23273 L 128.41092 385.23273 L 102.72873 256.82184 Q 102.72873 102.72873 77.04655 77.04655 Q 25.682182 51.364365 51.364365 25.682182 Q 51.364365 3.6379788E-12 128.41092 3.6379788E-12 Q 205.45746 3.6379788E-12 231.13965 51.364365 Q 282.504 102.72873 333.86838 102.72873 z" svg:height="5.1364365mm" draw:style-name="style-598" svg:viewBox="0.0 0.0 462.2793 513.6437" svg:width="4.6227927mm" svg:x="239.10112mm" svg:y="200.83467mm"/>
          <draw:path svg:d="M 1181.3804 0.0 L 1232.7448 0.0 L 1207.0626 154.0931 Q 1207.0626 333.86838 1207.0626 333.86838 Q 1207.0626 359.55057 1207.0626 359.55057 L 1232.7448 359.55057 L 1232.7448 359.55057 L 1232.7448 359.55057 L 1232.7448 385.23273 L 1258.427 385.23273 L 1258.427 385.23273 L 1258.427 410.91492 L 1258.427 410.91492 L 1258.427 410.91492 L 1309.7913 462.2793 Q 1361.1556 513.6437 1386.8379 513.6437 Q 1412.52 487.96146 1412.52 565.008 Q 1412.52 642.05457 1412.52 667.73676 L 1412.52 719.10114 L 1386.8379 719.10114 L 1386.8379 719.10114 L 1386.8379 744.78326 L 1386.8379 744.78326 L 1386.8379 744.78326 Q 1361.1556 744.78326 1361.1556 796.14764 L 1361.1556 847.512 L 1361.1556 950.2407 Q 1361.1556 1052.9695 1335.4735 1052.9695 Q 1335.4735 1078.6516 1335.4735 1078.6516 L 1335.4735 1078.6516 L 1258.427 1078.6516 Q 1155.6982 1078.6516 770.46545 1130.016 L 385.23273 1130.016 L 333.86838 1155.6982 L 308.1862 1181.3804 L 308.1862 1181.3804 L 282.504 1181.3804 L 282.504 1181.3804 L 282.504 1181.3804 L 282.504 1207.0626 L 282.504 1207.0626 L 256.82184 1207.0626 L 256.82184 1232.7448 L 256.82184 1232.7448 L 231.13965 1232.7448 L 231.13965 1232.7448 L 231.13965 1232.7448 L 231.13965 1258.427 L 231.13965 1258.427 L 231.13965 1258.427 L 205.45746 1284.1091 L 205.45746 1284.1091 L 179.77528 1284.1091 L 179.77528 1284.1091 L 179.77528 1284.1091 L 154.0931 1284.1091 L 128.41092 1284.1091 L 128.41092 1232.7448 L 128.41092 1207.0626 L 77.04655 1207.0626 L 51.364365 1207.0626 L 51.364365 1104.3339 Q 25.682182 1001.6051 25.682182 873.1942 L 25.682182 719.10114 L 25.682182 667.73676 Q 25.682182 590.6902 25.682182 410.91492 L 25.682182 231.13965 L 0.0 205.45746 L 0.0 154.0931 L 0.0 154.0931 L 25.682182 154.0931 L 25.682182 154.0931 L 25.682182 154.0931 L 51.364365 154.0931 L 77.04655 154.0931 L 77.04655 154.0931 L 77.04655 154.0931 L 102.72873 154.0931 L 102.72873 154.0931 L 128.41092 128.41092 L 128.41092 128.41092 L 128.41092 179.77528 Q 154.0931 256.82184 385.23273 231.13965 Q 642.05457 231.13965 642.05457 256.82184 L 642.05457 282.504 L 667.73676 282.504 L 667.73676 308.1862 L 667.73676 308.1862 L 693.41895 308.1862 L 693.41895 308.1862 L 693.41895 308.1862 L 693.41895 282.504 L 693.41895 282.504 L 693.41895 256.82184 Q 693.41895 231.13965 693.41895 154.0931 L 693.41895 51.364365 L 693.41895 77.04655 Q 719.10114 102.72873 796.14764 102.72873 Q 847.512 77.04655 873.1942 51.364365 Q 898.8764 0.0 950.2407 0.0 Q 1001.6051 0.0 1052.9695 0.0 Q 1104.3339 0.0 1104.3339 0.0 Q 1130.016 0.0 1181.3804 0.0 z" svg:height="12.841091mm" draw:style-name="style-599" svg:viewBox="0.0 0.0 1412.52 1284.1091" svg:width="14.1252mm" svg:x="220.0963mm" svg:y="73.45104mm"/>
          <draw:path svg:d="M 308.1862 77.04655 L 308.1862 77.04655 L 333.86838 179.77528 Q 359.55057 282.504 385.23273 308.1862 L 385.23273 308.1862 L 359.55057 308.1862 Q 359.55057 308.1862 333.86838 308.1862 Q 308.1862 308.1862 282.504 282.504 Q 256.82184 256.82184 231.13965 256.82184 Q 205.45746 231.13965 205.45746 282.504 L 205.45746 308.1862 L 154.0931 308.1862 L 77.04655 308.1862 L 51.364365 308.1862 L 25.682182 308.1862 L 25.682182 333.86838 L 25.682182 359.55057 L 0.0 359.55057 Q 0.0 359.55057 0.0 333.86838 Q 0.0 333.86838 0.0 154.0931 L 25.682182 0.0 L 102.72873 0.0 Q 205.45746 25.682182 205.45746 51.364365 Q 205.45746 102.72873 256.82184 102.72873 Q 282.504 102.72873 308.1862 77.04655 z" svg:height="3.5955055mm" draw:style-name="style-600" svg:viewBox="0.0 0.0 385.23273 359.55057" svg:width="3.8523273mm" svg:x="232.16693mm" svg:y="73.45104mm"/>
          <draw:path svg:d="M 2157.3032 1.8189894E-12 L 2208.6677 1.8189894E-12 L 2182.9856 102.72873 Q 2157.3032 205.45746 2285.7144 231.13965 Q 2414.1252 231.13965 2414.1252 282.504 Q 2414.1252 359.55057 2414.1252 410.91492 L 2414.1252 462.2793 L 2439.8074 462.2793 L 2465.4895 487.96146 L 2465.4895 487.96146 L 2465.4895 487.96146 L 2439.8074 487.96146 L 2439.8074 487.96146 L 2465.4895 513.6437 L 2465.4895 513.6437 L 2465.4895 642.05457 Q 2465.4895 796.14764 2439.8074 796.14764 Q 2414.1252 796.14764 2414.1252 821.82983 Q 2414.1252 847.512 2388.4429 898.8764 L 2388.4429 924.5586 L 2311.3965 924.5586 Q 2234.3499 924.5586 2208.6677 975.9229 Q 2182.9856 1052.9695 2157.3032 1052.9695 Q 2105.939 1052.9695 2080.2568 1207.0626 Q 2054.5747 1361.1556 2054.5747 1335.4735 Q 2028.8925 1309.7913 2028.8925 1412.52 Q 2028.8925 1515.2488 2003.2102 1515.2488 Q 1977.5281 1515.2488 2003.2102 1540.9309 Q 2003.2102 1566.6132 2003.2102 1617.9775 Q 2003.2102 1643.6597 2003.2102 1669.3419 L 2003.2102 1695.024 L 2054.5747 1669.3419 Q 2080.2568 1669.3419 2105.939 1695.024 Q 2131.621 1746.3884 2157.3032 1746.3884 L 2208.6677 1772.0706 L 2208.6677 1772.0706 L 2208.6677 1772.0706 L 2234.3499 1772.0706 L 2234.3499 1797.7528 L 2234.3499 1823.4349 L 2208.6677 1874.7993 L 2208.6677 1849.1172 Q 2208.6677 1823.4349 2182.9856 1823.4349 Q 2182.9856 1823.4349 2157.3032 1823.4349 Q 2131.621 1874.7993 2131.621 1900.4814 Q 2131.621 1951.8458 2054.5747 1977.5281 L 2003.2102 2028.8925 L 1977.5281 2054.5747 L 1977.5281 2080.2568 L 2003.2102 2080.2568 Q 2028.8925 2080.2568 2028.8925 2105.939 L 2028.8925 2131.621 L 2080.2568 2131.621 L 2131.621 2131.621 L 2131.621 2157.3032 L 2105.939 2157.3032 L 2105.939 2157.3032 L 2105.939 2182.9856 L 2105.939 2182.9856 L 2080.2568 2182.9856 L 2080.2568 2157.3032 L 2054.5747 2157.3032 L 2054.5747 2157.3032 L 2054.5747 2182.9856 L 2003.2102 2182.9856 L 1977.5281 2182.9856 L 1977.5281 2157.3032 L 1951.8458 2157.3032 L 1951.8458 2157.3032 L 1951.8458 2182.9856 L 1926.1637 2182.9856 L 1900.4814 2182.9856 L 1900.4814 2182.9856 Q 1900.4814 2182.9856 1874.7993 2105.939 Q 1874.7993 2028.8925 1823.4349 2028.8925 Q 1772.0706 2028.8925 1772.0706 2003.2102 L 1772.0706 1977.5281 L 1746.3884 1977.5281 Q 1720.7062 1977.5281 1669.3419 2028.8925 Q 1617.9775 2080.2568 1617.9775 2105.939 Q 1643.6597 2131.621 1592.2953 2105.939 Q 1540.9309 2080.2568 1540.9309 2054.5747 Q 1540.9309 2028.8925 1463.8844 2054.5747 Q 1386.8379 2080.2568 1232.7448 2131.621 Q 1052.9695 2157.3032 1052.9695 2182.9856 Q 1052.9695 2208.6677 924.5586 2208.6677 Q 821.82983 2182.9856 796.14764 2234.3499 Q 770.46545 2260.032 693.41895 2311.3965 Q 616.3724 2337.0786 616.3724 2285.7144 Q 616.3724 2234.3499 565.008 2234.3499 Q 539.3258 2234.3499 513.6437 2285.7144 Q 513.6437 2311.3965 462.2793 2337.0786 L 410.91492 2337.0786 L 359.55057 2337.0786 L 333.86838 2337.0786 L 333.86838 2337.0786 L 308.1862 2337.0786 L 308.1862 2337.0786 L 308.1862 2337.0786 L 308.1862 2311.3965 L 308.1862 2285.7144 L 359.55057 2285.7144 L 385.23273 2285.7144 L 385.23273 2260.032 L 359.55057 2260.032 L 359.55057 2234.3499 L 359.55057 2208.6677 L 385.23273 2208.6677 L 385.23273 2182.9856 L 385.23273 2182.9856 Q 359.55057 2182.9856 410.91492 2080.2568 Q 410.91492 1951.8458 462.2793 1900.4814 Q 513.6437 1874.7993 513.6437 1823.4349 Q 513.6437 1797.7528 487.96146 1772.0706 Q 462.2793 1772.0706 462.2793 1720.7062 Q 462.2793 1695.024 385.23273 1669.3419 Q 333.86838 1669.3419 308.1862 1617.9775 Q 256.82184 1566.6132 256.82184 1489.5665 L 256.82184 1438.2023 L 231.13965 1438.2023 L 231.13965 1412.52 L 231.13965 1412.52 L 205.45746 1412.52 L 205.45746 1438.2023 Q 205.45746 1463.8844 179.77528 1515.2488 L 154.0931 1592.2953 L 154.0931 1592.2953 L 154.0931 1566.6132 L 154.0931 1566.6132 L 154.0931 1566.6132 L 128.41092 1566.6132 L 128.41092 1566.6132 L 128.41092 1540.9309 L 102.72873 1540.9309 L 102.72873 1540.9309 L 102.72873 1540.9309 L 102.72873 1463.8844 Q 102.72873 1386.8379 102.72873 1361.1556 Q 102.72873 1309.7913 77.04655 1309.7913 Q 51.364365 1335.4735 25.682182 1258.427 L 0.0 1181.3804 L 0.0 1155.6982 L 0.0 1130.016 L 0.0 1104.3339 Q 0.0 1104.3339 51.364365 1078.6516 Q 102.72873 1052.9695 154.0931 1078.6516 Q 179.77528 1078.6516 205.45746 1001.6051 Q 205.45746 924.5586 256.82184 924.5586 Q 282.504 950.2407 333.86838 847.512 Q 385.23273 744.78326 436.5971 744.78326 L 487.96146 719.10114 L 487.96146 744.78326 Q 487.96146 796.14764 667.73676 667.73676 Q 873.1942 539.3258 950.2407 487.96146 Q 1027.2874 436.5971 1052.9695 410.91492 Q 1052.9695 385.23273 1130.016 385.23273 Q 1207.0626 385.23273 1232.7448 385.23273 L 1284.1091 385.23273 L 1284.1091 359.55057 L 1284.1091 359.55057 L 1309.7913 359.55057 Q 1309.7913 333.86838 1258.427 333.86838 Q 1207.0626 333.86838 1207.0626 308.1862 L 1232.7448 282.504 L 1232.7448 282.504 L 1232.7448 282.504 L 1232.7448 256.82184 L 1232.7448 256.82184 L 1232.7448 256.82184 L 1258.427 256.82184 L 1361.1556 282.504 Q 1438.2023 308.1862 1540.9309 333.86838 Q 1643.6597 385.23273 1643.6597 410.91492 Q 1643.6597 436.5971 1669.3419 436.5971 Q 1695.024 436.5971 1695.024 385.23273 Q 1695.024 359.55057 1746.3884 359.55057 Q 1823.4349 333.86838 1849.1172 333.86838 Q 1900.4814 308.1862 1900.4814 205.45746 Q 1926.1637 128.41092 1926.1637 102.72873 L 1926.1637 102.72873 L 1977.5281 77.04655 Q 2028.8925 25.682182 2080.2568 25.682182 Q 2131.621 25.682182 2157.3032 1.8189894E-12 z M 436.5971 2028.8925 Q 462.2793 2028.8925 462.2793 2028.8925 Q 462.2793 2028.8925 462.2793 2028.8925 Q 436.5971 2028.8925 436.5971 2028.8925 z" svg:height="23.370787mm" draw:style-name="style-601" svg:viewBox="0.0 0.0 2465.4895 2337.0786" svg:width="24.654896mm" svg:x="64.20546mm" svg:y="102.47191mm"/>
          <draw:path svg:d="M 487.96146 102.72873 L 487.96146 128.41092 L 487.96146 128.41092 L 487.96146 128.41092 L 462.2793 205.45746 Q 462.2793 308.1862 462.2793 308.1862 L 462.2793 308.1862 L 333.86838 308.1862 Q 231.13965 308.1862 205.45746 282.504 L 179.77528 256.82184 L 179.77528 256.82184 Q 179.77528 256.82184 154.0931 256.82184 Q 128.41092 231.13965 77.04655 205.45746 L 0.0 154.0931 L 0.0 154.0931 Q 0.0 154.0931 25.682182 128.41092 Q 51.364365 102.72873 25.682182 102.72873 L 0.0 102.72873 L 77.04655 102.72873 Q 154.0931 102.72873 256.82184 128.41092 Q 333.86838 128.41092 359.55057 77.04655 Q 385.23273 51.364365 410.91492 25.682182 Q 436.5971 25.682182 436.5971 0.0 Q 462.2793 0.0 487.96146 25.682182 Q 487.96146 77.04655 487.96146 102.72873 z" svg:height="3.081862mm" draw:style-name="style-602" svg:viewBox="0.0 0.0 487.96146 308.1862" svg:width="4.879615mm" svg:x="250.91492mm" svg:y="199.80737mm"/>
          <draw:path svg:d="M 51.364365 25.682182 L 128.41092 0.0 L 231.13965 25.682182 Q 333.86838 51.364365 359.55057 102.72873 Q 410.91492 154.0931 410.91492 256.82184 Q 410.91492 333.86838 359.55057 359.55057 Q 308.1862 385.23273 308.1862 410.91492 L 308.1862 436.5971 L 282.504 436.5971 L 256.82184 436.5971 L 256.82184 436.5971 Q 256.82184 410.91492 205.45746 410.91492 L 128.41092 410.91492 L 51.364365 410.91492 L 0.0 410.91492 L 0.0 410.91492 L 0.0 410.91492 L 0.0 231.13965 Q 0.0 51.364365 51.364365 25.682182 z" svg:height="4.365971mm" draw:style-name="style-603" svg:viewBox="0.0 0.0 410.91492 436.5971" svg:width="4.109149mm" svg:x="101.1878mm" svg:y="48.2825mm"/>
          <draw:path svg:d="M 0.0 25.682182 L 25.682182 0.0 L 51.364365 0.0 L 102.72873 25.682182 L 102.72873 25.682182 L 102.72873 25.682182 L 128.41092 25.682182 L 128.41092 25.682182 L 282.504 25.682182 Q 436.5971 25.682182 539.3258 0.0 L 642.05457 0.0 L 642.05457 0.0 L 642.05457 25.682182 L 821.82983 25.682182 Q 1027.2874 77.04655 1027.2874 128.41092 Q 1027.2874 179.77528 1104.3339 205.45746 Q 1181.3804 231.13965 1181.3804 231.13965 Q 1181.3804 282.504 1155.6982 282.504 Q 1130.016 308.1862 1104.3339 308.1862 L 1104.3339 333.86838 L 1130.016 333.86838 L 1181.3804 333.86838 L 1181.3804 333.86838 L 1181.3804 333.86838 L 1155.6982 359.55057 L 1130.016 385.23273 L 1078.6516 385.23273 Q 1052.9695 385.23273 1027.2874 410.91492 L 1001.6051 436.5971 L 975.9229 436.5971 L 950.2407 436.5971 L 950.2407 462.2793 L 924.5586 462.2793 L 924.5586 462.2793 L 924.5586 487.96146 L 924.5586 487.96146 L 924.5586 487.96146 L 924.5586 487.96146 Q 898.8764 487.96146 693.41895 487.96146 L 487.96146 487.96146 L 487.96146 513.6437 L 462.2793 513.6437 L 462.2793 513.6437 L 462.2793 539.3258 L 513.6437 539.3258 L 565.008 539.3258 L 565.008 565.008 L 565.008 565.008 L 513.6437 565.008 L 487.96146 590.6902 L 462.2793 590.6902 L 436.5971 590.6902 L 410.91492 590.6902 L 385.23273 590.6902 L 385.23273 590.6902 L 385.23273 590.6902 L 385.23273 565.008 Q 359.55057 539.3258 359.55057 539.3258 Q 359.55057 513.6437 359.55057 487.96146 Q 385.23273 487.96146 385.23273 436.5971 Q 385.23273 359.55057 308.1862 333.86838 Q 256.82184 333.86838 231.13965 231.13965 Q 205.45746 154.0931 154.0931 154.0931 L 128.41092 154.0931 L 128.41092 128.41092 Q 102.72873 128.41092 77.04655 102.72873 L 51.364365 77.04655 L 51.364365 77.04655 Q 51.364365 77.04655 0.0 51.364365 Q -25.682182 25.682182 0.0 25.682182 z" svg:height="5.906902mm" draw:style-name="style-604" svg:viewBox="0.0 0.0 1181.3804 590.6902" svg:width="11.813804mm" svg:x="244.49438mm" svg:y="46.998394mm"/>
          <draw:path svg:d="M 179.77528 25.682182 L 179.77528 51.364365 L 179.77528 51.364365 Q 179.77528 77.04655 154.0931 102.72873 L 154.0931 128.41092 L 128.41092 128.41092 Q 128.41092 154.0931 77.04655 154.0931 Q 0.0 179.77528 0.0 102.72873 Q 0.0 3.6379788E-12 77.04655 3.6379788E-12 Q 179.77528 3.6379788E-12 179.77528 25.682182 z" svg:height="1.540931mm" draw:style-name="style-605" svg:viewBox="0.0 0.0 179.77528 154.0931" svg:width="1.7977527mm" svg:x="241.1557mm" svg:y="202.88924mm"/>
          <draw:path svg:d="M 308.1862 51.364365 L 308.1862 77.04655 L 282.504 102.72873 Q 282.504 128.41092 231.13965 359.55057 Q 231.13965 565.008 205.45746 565.008 Q 205.45746 565.008 154.0931 590.6902 L 102.72873 590.6902 L 77.04655 590.6902 L 25.682182 590.6902 L 25.682182 616.3724 Q 25.682182 616.3724 3.6379788E-12 616.3724 L 3.6379788E-12 616.3724 L 3.6379788E-12 590.6902 Q 3.6379788E-12 565.008 25.682182 539.3258 L 51.364365 539.3258 L 77.04655 539.3258 Q 102.72873 513.6437 128.41092 436.5971 L 128.41092 359.55057 L 128.41092 359.55057 Q 128.41092 359.55057 154.0931 333.86838 L 154.0931 308.1862 L 154.0931 308.1862 L 154.0931 282.504 L 154.0931 282.504 Q 179.77528 282.504 179.77528 256.82184 Q 179.77528 231.13965 128.41092 205.45746 L 102.72873 205.45746 L 154.0931 205.45746 Q 205.45746 179.77528 231.13965 102.72873 Q 256.82184 0.0 282.504 0.0 Q 282.504 0.0 308.1862 51.364365 z" svg:height="6.163724mm" draw:style-name="style-606" svg:viewBox="0.0 0.0 308.1862 616.3724" svg:width="3.081862mm" svg:x="226.77367mm" svg:y="96.05136mm"/>
          <draw:path svg:d="M 6343.499 77.04655 L 6343.499 154.0931 L 6343.499 154.0931 Q 6317.817 154.0931 6317.817 128.41092 Q 6317.817 77.04655 6215.0884 102.72873 Q 6112.3594 128.41092 6086.6772 102.72873 Q 6060.995 102.72873 6060.995 179.77528 Q 6060.995 282.504 6009.631 436.5971 Q 5958.266 616.3724 5906.902 590.6902 Q 5855.5376 565.008 5855.5376 616.3724 Q 5881.2197 667.73676 5804.1733 667.73676 Q 5701.4443 667.73676 5727.1265 693.41895 Q 5752.809 719.10114 5701.4443 744.78326 Q 5675.762 796.14764 5650.08 847.512 Q 5624.398 898.8764 5598.716 924.5586 Q 5598.716 950.2407 5521.6694 1001.6051 Q 5470.3047 1052.9695 5470.3047 1078.6516 Q 5444.6226 1104.3339 5393.2583 1104.3339 Q 5341.894 1104.3339 5341.894 1155.6982 Q 5341.894 1232.7448 5290.53 1232.7448 L 5239.165 1258.427 L 5213.483 1258.427 L 5187.801 1258.427 L 5187.801 1284.1091 L 5187.801 1284.1091 L 5162.1187 1284.1091 L 5162.1187 1309.7913 L 5162.1187 1309.7913 L 5136.4365 1309.7913 L 5136.4365 1361.1556 L 5136.4365 1386.8379 L 5110.7544 1386.8379 L 5110.7544 1412.52 L 5110.7544 1412.52 L 5110.7544 1412.52 L 5085.0723 1412.52 L 5085.0723 1412.52 L 5033.708 1438.2023 L 5008.0254 1463.8844 L 5008.0254 1463.8844 L 5008.0254 1463.8844 L 4982.3433 1463.8844 L 4982.3433 1463.8844 L 4930.979 1463.8844 Q 4905.297 1463.8844 4905.297 1489.5665 L 4905.297 1489.5665 L 4853.9326 1489.5665 Q 4802.5684 1463.8844 4263.242 1515.2488 L 3723.9165 1566.6132 L 3672.552 1566.6132 L 3621.1877 1566.6132 L 3595.5056 1592.2953 L 3544.141 1592.2953 L 3492.7769 1592.2953 Q 3467.0947 1617.9775 3133.2263 1669.3419 L 2799.358 1720.7062 L 2773.6758 1720.7062 L 2722.3113 1720.7062 L 2619.5825 1720.7062 Q 2542.5361 1720.7062 2414.1252 1772.0706 L 2285.7144 1772.0706 L 2260.032 1797.7528 L 2260.032 1797.7528 L 2208.6677 1797.7528 Q 2182.9856 1823.4349 2054.5747 1823.4349 L 1926.1637 1849.1172 L 1900.4814 1849.1172 Q 1874.7993 1874.7993 1720.7062 1874.7993 Q 1566.6132 1874.7993 1540.9309 1874.7993 L 1489.5665 1849.1172 L 1438.2023 1849.1172 Q 1412.52 1874.7993 1361.1556 1874.7993 Q 1309.7913 1874.7993 1258.427 1926.1637 L 1207.0626 1951.8458 L 1207.0626 1951.8458 Q 1181.3804 1951.8458 1052.9695 1977.5281 Q 924.5586 1977.5281 821.82983 2028.8925 L 719.10114 2028.8925 L 642.05457 2054.5747 L 565.008 2080.2568 L 565.008 2080.2568 L 565.008 2080.2568 L 539.3258 2080.2568 L 539.3258 2105.939 L 513.6437 2105.939 L 513.6437 2105.939 L 462.2793 2105.939 Q 436.5971 2131.621 385.23273 2131.621 L 333.86838 2131.621 L 308.1862 2157.3032 L 282.504 2157.3032 L 282.504 2131.621 L 308.1862 2105.939 L 308.1862 2080.2568 L 308.1862 2028.8925 L 333.86838 2028.8925 L 359.55057 2028.8925 L 359.55057 1977.5281 Q 359.55057 1951.8458 308.1862 1926.1637 Q 282.504 1926.1637 282.504 1849.1172 Q 282.504 1797.7528 308.1862 1797.7528 Q 333.86838 1797.7528 333.86838 1772.0706 Q 333.86838 1746.3884 359.55057 1746.3884 Q 385.23273 1746.3884 385.23273 1695.024 Q 410.91492 1643.6597 436.5971 1617.9775 Q 487.96146 1617.9775 513.6437 1566.6132 L 513.6437 1515.2488 L 513.6437 1515.2488 L 513.6437 1515.2488 L 487.96146 1515.2488 Q 487.96146 1515.2488 487.96146 1489.5665 L 513.6437 1489.5665 L 513.6437 1463.8844 L 513.6437 1438.2023 L 719.10114 1438.2023 L 924.5586 1438.2023 L 924.5586 1386.8379 L 924.5586 1335.4735 L 898.8764 1335.4735 L 898.8764 1361.1556 L 898.8764 1361.1556 L 873.1942 1361.1556 L 873.1942 1361.1556 L 873.1942 1361.1556 L 847.512 1386.8379 L 821.82983 1386.8379 L 821.82983 1361.1556 L 821.82983 1335.4735 L 667.73676 1335.4735 L 487.96146 1309.7913 L 487.96146 1309.7913 L 462.2793 1309.7913 L 462.2793 1284.1091 L 462.2793 1258.427 L 487.96146 1258.427 L 487.96146 1258.427 L 487.96146 1232.7448 L 513.6437 1232.7448 L 513.6437 1232.7448 L 513.6437 1207.0626 L 513.6437 1207.0626 L 513.6437 1207.0626 L 539.3258 1207.0626 L 539.3258 1207.0626 L 539.3258 1181.3804 L 565.008 1181.3804 L 565.008 1181.3804 L 565.008 1155.6982 L 565.008 1155.6982 L 565.008 1155.6982 L 590.6902 1155.6982 Q 590.6902 1155.6982 667.73676 1052.9695 Q 770.46545 1001.6051 821.82983 924.5586 Q 847.512 847.512 873.1942 847.512 L 898.8764 847.512 L 898.8764 796.14764 L 873.1942 719.10114 L 873.1942 693.41895 L 873.1942 667.73676 L 847.512 667.73676 L 847.512 642.05457 L 847.512 642.05457 L 821.82983 642.05457 L 821.82983 642.05457 L 821.82983 642.05457 L 821.82983 616.3724 L 821.82983 616.3724 L 796.14764 616.3724 L 796.14764 590.6902 L 796.14764 590.6902 L 770.46545 590.6902 L 770.46545 590.6902 L 770.46545 590.6902 L 719.10114 590.6902 L 667.73676 590.6902 L 667.73676 590.6902 L 642.05457 590.6902 L 565.008 590.6902 L 513.6437 590.6902 L 513.6437 590.6902 L 513.6437 590.6902 L 487.96146 590.6902 L 487.96146 590.6902 L 487.96146 616.3724 L 462.2793 616.3724 L 462.2793 642.05457 L 462.2793 667.73676 L 487.96146 667.73676 L 487.96146 642.05457 L 487.96146 642.05457 L 513.6437 642.05457 L 513.6437 642.05457 L 513.6437 642.05457 L 616.3724 642.05457 L 719.10114 642.05457 L 719.10114 642.05457 L 719.10114 642.05457 L 744.78326 642.05457 L 744.78326 642.05457 L 744.78326 667.73676 L 770.46545 667.73676 L 770.46545 667.73676 L 770.46545 693.41895 L 770.46545 693.41895 L 770.46545 693.41895 L 796.14764 693.41895 L 796.14764 693.41895 L 796.14764 719.10114 L 821.82983 719.10114 L 821.82983 796.14764 L 821.82983 847.512 L 796.14764 847.512 L 770.46545 847.512 L 770.46545 873.1942 L 770.46545 873.1942 L 744.78326 898.8764 Q 744.78326 924.5586 667.73676 975.9229 Q 565.008 1027.2874 565.008 1052.9695 Q 565.008 1078.6516 513.6437 1130.016 Q 436.5971 1155.6982 410.91492 1181.3804 L 410.91492 1181.3804 L 359.55057 1181.3804 Q 333.86838 1181.3804 333.86838 1155.6982 L 308.1862 1130.016 L 308.1862 1104.3339 L 308.1862 1078.6516 L 282.504 1078.6516 L 282.504 1104.3339 L 282.504 1104.3339 L 256.82184 1104.3339 L 256.82184 1052.9695 L 256.82184 1027.2874 L 231.13965 1027.2874 L 205.45746 1027.2874 L 205.45746 1052.9695 L 205.45746 1078.6516 L 154.0931 1078.6516 L 128.41092 1104.3339 L 128.41092 1104.3339 L 128.41092 1104.3339 L 102.72873 1104.3339 L 51.364365 1104.3339 L 51.364365 1078.6516 L 51.364365 1078.6516 L 25.682182 1052.9695 L 0.0 1027.2874 L 0.0 847.512 L 0.0 642.05457 L 25.682182 642.05457 Q 51.364365 642.05457 102.72873 590.6902 Q 102.72873 539.3258 128.41092 513.6437 Q 128.41092 487.96146 154.0931 487.96146 Q 179.77528 487.96146 205.45746 487.96146 L 256.82184 487.96146 L 256.82184 462.2793 L 256.82184 462.2793 L 231.13965 462.2793 L 231.13965 436.5971 L 231.13965 436.5971 Q 205.45746 436.5971 179.77528 410.91492 Q 128.41092 385.23273 102.72873 359.55057 L 102.72873 333.86838 L 102.72873 308.1862 L 102.72873 308.1862 L 77.04655 308.1862 L 77.04655 282.504 L 77.04655 282.504 L 51.364365 282.504 L 51.364365 282.504 L 51.364365 282.504 L 51.364365 256.82184 L 51.364365 256.82184 L 616.3724 231.13965 Q 1181.3804 179.77528 1438.2023 179.77528 L 1669.3419 179.77528 L 2414.1252 154.0931 Q 3184.5906 128.41092 3235.955 128.41092 L 3261.6372 128.41092 L 4109.1494 77.04655 Q 4982.3433 25.682182 4982.3433 25.682182 L 4982.3433 25.682182 L 5650.08 0.0 Q 6343.499 -25.682182 6343.499 77.04655 z M 436.5971 719.10114 L 410.91492 744.78326 L 410.91492 744.78326 L 410.91492 744.78326 L 410.91492 719.10114 Q 385.23273 693.41895 410.91492 693.41895 Q 436.5971 693.41895 436.5971 719.10114 z" svg:height="21.573032mm" draw:style-name="style-607" svg:viewBox="0.0 0.0 6343.499 2157.3032" svg:width="63.43499mm" svg:x="71.39647mm" svg:y="83.980736mm"/>
          <draw:path svg:d="M 821.82983 0.0 L 847.512 0.0 L 924.5586 0.0 L 1001.6051 0.0 L 1001.6051 25.682182 L 975.9229 25.682182 L 975.9229 77.04655 L 975.9229 128.41092 L 1027.2874 154.0931 Q 1104.3339 154.0931 1130.016 205.45746 Q 1130.016 231.13965 1155.6982 256.82184 L 1155.6982 282.504 L 1130.016 282.504 L 1130.016 308.1862 L 1104.3339 333.86838 Q 1078.6516 385.23273 1104.3339 385.23273 Q 1104.3339 410.91492 1130.016 410.91492 L 1155.6982 410.91492 L 1155.6982 436.5971 Q 1130.016 462.2793 1130.016 462.2793 L 1130.016 462.2793 L 1130.016 462.2793 Q 1130.016 436.5971 1104.3339 462.2793 L 1104.3339 462.2793 L 1104.3339 462.2793 Q 1078.6516 462.2793 1078.6516 539.3258 L 1027.2874 616.3724 L 1027.2874 616.3724 L 1027.2874 616.3724 L 1027.2874 642.05457 L 1027.2874 642.05457 L 1001.6051 616.3724 L 1001.6051 590.6902 L 1001.6051 565.008 Q 975.9229 539.3258 975.9229 513.6437 L 950.2407 487.96146 L 950.2407 487.96146 Q 950.2407 462.2793 975.9229 462.2793 Q 975.9229 462.2793 975.9229 359.55057 Q 950.2407 282.504 873.1942 282.504 Q 770.46545 256.82184 616.3724 308.1862 L 462.2793 308.1862 L 410.91492 333.86838 L 385.23273 359.55057 L 385.23273 359.55057 L 385.23273 359.55057 L 333.86838 359.55057 Q 282.504 359.55057 205.45746 385.23273 L 154.0931 410.91492 L 102.72873 410.91492 L 77.04655 410.91492 L 51.364365 410.91492 L 0.0 410.91492 L 0.0 385.23273 L 0.0 385.23273 L 25.682182 385.23273 L 25.682182 359.55057 L 25.682182 359.55057 L 51.364365 359.55057 L 51.364365 359.55057 L 51.364365 333.86838 L 25.682182 333.86838 L 25.682182 308.1862 L 25.682182 308.1862 L 51.364365 308.1862 L 51.364365 308.1862 L 51.364365 308.1862 L 51.364365 282.504 L 51.364365 282.504 L 51.364365 256.82184 L 51.364365 231.13965 L 51.364365 231.13965 L 51.364365 205.45746 L 51.364365 205.45746 L 51.364365 205.45746 L 51.364365 205.45746 L 51.364365 205.45746 L 102.72873 179.77528 L 128.41092 154.0931 L 205.45746 179.77528 Q 308.1862 179.77528 308.1862 154.0931 Q 308.1862 128.41092 436.5971 102.72873 Q 565.008 51.364365 590.6902 51.364365 L 590.6902 25.682182 L 667.73676 25.682182 Q 770.46545 0.0 821.82983 0.0 z" svg:height="6.4205456mm" draw:style-name="style-608" svg:viewBox="0.0 0.0 1155.6982 642.05457" svg:width="11.556982mm" svg:x="103.75602mm" svg:y="41.09149mm"/>
          <draw:path svg:d="M 1463.8844 0.0 L 1463.8844 0.0 L 1489.5665 0.0 Q 1540.9309 0.0 1540.9309 25.682182 L 1540.9309 25.682182 L 1515.2488 25.682182 L 1489.5665 25.682182 L 1489.5665 25.682182 Q 1489.5665 51.364365 1489.5665 51.364365 L 1463.8844 51.364365 L 1386.8379 77.04655 Q 1284.1091 102.72873 1284.1091 102.72873 Q 1284.1091 102.72873 1258.427 565.008 L 1258.427 1001.6051 L 1284.1091 1001.6051 L 1309.7913 1001.6051 L 1309.7913 1001.6051 L 1309.7913 1027.2874 L 1130.016 1027.2874 Q 975.9229 1027.2874 667.73676 1078.6516 L 385.23273 1078.6516 L 308.1862 1104.3339 L 231.13965 1104.3339 L 102.72873 1104.3339 L 0.0 1104.3339 L 0.0 1104.3339 L 0.0 1078.6516 L 51.364365 1078.6516 L 77.04655 1078.6516 L 77.04655 873.1942 Q 102.72873 693.41895 102.72873 462.2793 Q 102.72873 231.13965 205.45746 205.45746 Q 308.1862 154.0931 590.6902 102.72873 L 898.8764 25.682182 L 924.5586 25.682182 Q 924.5586 0.0 924.5586 0.0 L 924.5586 0.0 L 1181.3804 0.0 Q 1438.2023 0.0 1463.8844 0.0 z M 898.8764 410.91492 L 898.8764 410.91492 L 950.2407 462.2793 Q 975.9229 513.6437 975.9229 667.73676 Q 975.9229 796.14764 873.1942 873.1942 Q 770.46545 975.9229 667.73676 975.9229 Q 565.008 975.9229 539.3258 950.2407 L 513.6437 950.2407 L 513.6437 950.2407 L 487.96146 924.5586 L 487.96146 924.5586 L 487.96146 924.5586 L 462.2793 924.5586 L 462.2793 924.5586 L 462.2793 898.8764 L 462.2793 898.8764 L 436.5971 873.1942 L 410.91492 847.512 L 410.91492 847.512 L 410.91492 821.82983 L 410.91492 821.82983 L 410.91492 821.82983 L 385.23273 821.82983 L 385.23273 821.82983 L 385.23273 796.14764 L 359.55057 796.14764 L 359.55057 796.14764 L 359.55057 770.46545 L 359.55057 770.46545 L 359.55057 770.46545 L 359.55057 667.73676 L 359.55057 539.3258 L 385.23273 487.96146 Q 410.91492 436.5971 487.96146 385.23273 Q 565.008 308.1862 693.41895 359.55057 Q 821.82983 359.55057 873.1942 385.23273 Q 898.8764 410.91492 898.8764 410.91492 z" svg:height="11.043339mm" draw:style-name="style-609" svg:viewBox="0.0 0.0 1540.9309 1104.3339" svg:width="15.409309mm" svg:x="30.818619mm" svg:y="80.12841mm"/>
          <draw:path svg:d="M 179.77528 -9.094947E-13 L 282.504 -9.094947E-13 L 333.86838 -9.094947E-13 L 359.55057 -9.094947E-13 L 359.55057 25.682182 L 359.55057 51.364365 L 462.2793 77.04655 Q 565.008 77.04655 565.008 102.72873 L 565.008 102.72873 L 565.008 128.41092 Q 539.3258 154.0931 487.96146 179.77528 L 436.5971 179.77528 L 436.5971 179.77528 Q 436.5971 179.77528 410.91492 154.0931 Q 385.23273 128.41092 308.1862 179.77528 L 231.13965 179.77528 L 231.13965 205.45746 Q 231.13965 205.45746 179.77528 205.45746 Q 128.41092 231.13965 77.04655 179.77528 L 0.0 128.41092 L 0.0 102.72873 L 0.0 77.04655 L 25.682182 51.364365 Q 77.04655 25.682182 179.77528 -9.094947E-13 z" svg:height="2.0545745mm" draw:style-name="style-610" svg:viewBox="0.0 0.0 565.008 205.45746" svg:width="5.65008mm" svg:x="182.60031mm" svg:y="67.030495mm"/>
          <draw:path svg:d="M 410.91492 51.364365 L 410.91492 51.364365 L 359.55057 51.364365 L 282.504 51.364365 L 282.504 77.04655 L 256.82184 77.04655 L 256.82184 77.04655 L 256.82184 102.72873 L 256.82184 102.72873 L 256.82184 102.72873 L 231.13965 102.72873 L 231.13965 102.72873 L 231.13965 128.41092 L 205.45746 128.41092 L 205.45746 128.41092 L 205.45746 154.0931 L 205.45746 154.0931 L 205.45746 154.0931 L 179.77528 205.45746 L 154.0931 256.82184 L 154.0931 282.504 L 154.0931 308.1862 L 179.77528 308.1862 L 179.77528 308.1862 L 333.86838 333.86838 L 487.96146 359.55057 L 410.91492 359.55057 L 359.55057 359.55057 L 308.1862 385.23273 L 256.82184 385.23273 L 154.0931 385.23273 L 25.682182 359.55057 L 25.682182 359.55057 L 0.0 359.55057 L 0.0 359.55057 L 0.0 359.55057 L 0.0 333.86838 L 0.0 308.1862 L 25.682182 205.45746 Q 51.364365 102.72873 51.364365 102.72873 L 51.364365 77.04655 L 51.364365 77.04655 L 51.364365 77.04655 L 77.04655 51.364365 L 77.04655 25.682182 L 102.72873 25.682182 L 128.41092 0.0 L 256.82184 0.0 Q 359.55057 0.0 385.23273 25.682182 Q 410.91492 51.364365 410.91492 51.364365 z" svg:height="3.8523273mm" draw:style-name="style-611" svg:viewBox="0.0 0.0 487.96146 385.23273" svg:width="4.879615mm" svg:x="47.255215mm" svg:y="105.81059mm"/>
          <draw:path svg:d="M 128.41092 0.0 L 154.0931 0.0 L 256.82184 0.0 Q 333.86838 0.0 333.86838 0.0 L 333.86838 0.0 L 410.91492 0.0 L 513.6437 0.0 L 616.3724 102.72873 Q 693.41895 205.45746 719.10114 231.13965 L 744.78326 231.13965 L 744.78326 231.13965 Q 744.78326 256.82184 410.91492 205.45746 L 102.72873 179.77528 L 102.72873 154.0931 Q 102.72873 154.0931 51.364365 102.72873 L 0.0 25.682182 L 25.682182 25.682182 Q 51.364365 25.682182 77.04655 0.0 Q 102.72873 0.0 128.41092 0.0 z" svg:height="2.3113964mm" draw:style-name="style-612" svg:viewBox="0.0 0.0 744.78326 231.13965" svg:width="7.447833mm" svg:x="219.83948mm" svg:y="66.26003mm"/>
          <draw:path svg:d="M 51.364365 25.682182 L 77.04655 0.0 L 205.45746 0.0 L 359.55057 0.0 L 359.55057 0.0 L 359.55057 0.0 L 462.2793 51.364365 Q 565.008 102.72873 565.008 102.72873 L 565.008 102.72873 L 565.008 128.41092 L 565.008 128.41092 L 565.008 154.0931 L 565.008 205.45746 L 565.008 205.45746 L 565.008 205.45746 L 565.008 231.13965 L 565.008 231.13965 L 539.3258 231.13965 Q 539.3258 256.82184 462.2793 282.504 L 385.23273 308.1862 L 333.86838 308.1862 Q 282.504 308.1862 205.45746 359.55057 Q 154.0931 359.55057 77.04655 385.23273 Q 0.0 410.91492 0.0 205.45746 Q 0.0 25.682182 51.364365 25.682182 z" svg:height="3.8523273mm" draw:style-name="style-613" svg:viewBox="0.0 0.0 565.008 385.23273" svg:width="5.65008mm" svg:x="187.99358mm" svg:y="192.61636mm"/>
          <draw:path svg:d="M 0.0 51.364365 L 0.0 0.0 L 333.86838 0.0 L 667.73676 0.0 L 693.41895 25.682182 Q 693.41895 25.682182 744.78326 51.364365 Q 796.14764 51.364365 796.14764 77.04655 L 796.14764 102.72873 L 770.46545 102.72873 Q 744.78326 77.04655 436.5971 102.72873 L 102.72873 128.41092 L 102.72873 308.1862 L 102.72873 487.96146 L 102.72873 693.41895 L 77.04655 873.1942 L 77.04655 898.8764 Q 77.04655 950.2407 51.364365 898.8764 L 25.682182 873.1942 L 25.682182 590.6902 L 25.682182 333.86838 L 25.682182 231.13965 Q 25.682182 102.72873 0.0 51.364365 z" svg:height="8.988764mm" draw:style-name="style-614" svg:viewBox="0.0 0.0 796.14764 898.8764" svg:width="7.961477mm" svg:x="134.83145mm" svg:y="82.439804mm"/>
          <draw:path svg:d="M 231.13965 -9.094947E-13 L 231.13965 -9.094947E-13 L 487.96146 -9.094947E-13 L 719.10114 -9.094947E-13 L 719.10114 -9.094947E-13 Q 744.78326 -9.094947E-13 744.78326 51.364365 L 744.78326 102.72873 L 642.05457 102.72873 L 539.3258 128.41092 L 333.86838 128.41092 L 128.41092 128.41092 L 128.41092 128.41092 Q 128.41092 128.41092 25.682182 102.72873 Q -77.04655 77.04655 0.0 51.364365 L 77.04655 25.682182 L 154.0931 25.682182 L 231.13965 25.682182 L 231.13965 -9.094947E-13 z" svg:height="1.2841091mm" draw:style-name="style-615" svg:viewBox="0.0 0.0 744.78326 128.41092" svg:width="7.447833mm" svg:x="127.1268mm" svg:y="81.41252mm"/>
          <draw:path svg:d="M 2054.5747 0.0 L 2182.9856 0.0 L 2182.9856 0.0 L 2182.9856 0.0 L 2182.9856 25.682182 L 2208.6677 25.682182 L 2208.6677 51.364365 L 2208.6677 51.364365 L 2182.9856 51.364365 L 2182.9856 51.364365 L 2260.032 77.04655 Q 2311.3965 77.04655 2337.0786 154.0931 Q 2362.7607 231.13965 2362.7607 231.13965 L 2362.7607 231.13965 L 2362.7607 359.55057 Q 2362.7607 487.96146 2388.4429 873.1942 L 2388.4429 1232.7448 L 2388.4429 1309.7913 L 2388.4429 1386.8379 L 2362.7607 1386.8379 Q 2337.0786 1386.8379 2311.3965 1309.7913 Q 2285.7144 1232.7448 2234.3499 1207.0626 Q 2208.6677 1181.3804 2182.9856 1130.016 Q 2182.9856 1052.9695 2131.621 1052.9695 Q 2080.2568 1027.2874 2054.5747 1078.6516 Q 2054.5747 1104.3339 2028.8925 1104.3339 Q 2003.2102 1104.3339 2003.2102 1258.427 Q 1977.5281 1412.52 1874.7993 1412.52 Q 1772.0706 1438.2023 1720.7062 1438.2023 Q 1669.3419 1489.5665 1669.3419 1515.2488 Q 1669.3419 1540.9309 1643.6597 1540.9309 Q 1643.6597 1515.2488 1617.9775 1849.1172 L 1592.2953 2182.9856 L 1566.6132 2182.9856 Q 1540.9309 2157.3032 1412.52 2157.3032 L 1284.1091 2131.621 L 1232.7448 2131.621 Q 1155.6982 2105.939 1104.3339 2105.939 L 1052.9695 2105.939 L 1052.9695 2105.939 L 1052.9695 2105.939 L 1001.6051 2080.2568 L 950.2407 2054.5747 L 924.5586 2054.5747 Q 898.8764 2054.5747 487.96146 1951.8458 L 77.04655 1874.7993 L 77.04655 1849.1172 L 51.364365 1849.1172 L 51.364365 1849.1172 L 51.364365 1849.1172 L 25.682182 1823.4349 L 0.0 1797.7528 L 0.0 1797.7528 L 0.0 1797.7528 L 0.0 1772.0706 L 0.0 1746.3884 L 0.0 1746.3884 L 0.0 1746.3884 L 25.682182 1720.7062 L 51.364365 1695.024 L 51.364365 1695.024 L 51.364365 1695.024 L 51.364365 1643.6597 Q 51.364365 1592.2953 77.04655 1592.2953 L 102.72873 1592.2953 L 102.72873 1566.6132 L 102.72873 1566.6132 L 128.41092 1566.6132 L 128.41092 1540.9309 L 128.41092 1540.9309 L 154.0931 1540.9309 L 154.0931 1540.9309 L 154.0931 1540.9309 L 154.0931 1515.2488 L 154.0931 1515.2488 L 179.77528 1515.2488 L 179.77528 1489.5665 L 154.0931 1489.5665 L 128.41092 1489.5665 L 231.13965 1438.2023 Q 308.1862 1412.52 308.1862 1284.1091 Q 308.1862 1155.6982 333.86838 1130.016 Q 359.55057 1078.6516 410.91492 1078.6516 Q 462.2793 1078.6516 462.2793 1027.2874 L 462.2793 950.2407 L 436.5971 950.2407 Q 436.5971 924.5586 410.91492 924.5586 Q 359.55057 924.5586 359.55057 873.1942 Q 359.55057 847.512 282.504 821.82983 Q 205.45746 796.14764 205.45746 770.46545 Q 205.45746 744.78326 179.77528 744.78326 L 154.0931 719.10114 L 154.0931 719.10114 L 154.0931 719.10114 L 128.41092 719.10114 L 128.41092 719.10114 L 128.41092 719.10114 L 128.41092 719.10114 L 128.41092 693.41895 L 154.0931 693.41895 L 154.0931 693.41895 L 154.0931 667.73676 L 154.0931 667.73676 L 154.0931 667.73676 L 179.77528 616.3724 L 179.77528 590.6902 L 179.77528 590.6902 L 205.45746 590.6902 L 205.45746 590.6902 L 205.45746 616.3724 L 205.45746 616.3724 L 205.45746 616.3724 L 256.82184 616.3724 Q 256.82184 616.3724 282.504 565.008 Q 282.504 513.6437 308.1862 513.6437 Q 359.55057 513.6437 436.5971 513.6437 L 513.6437 513.6437 L 513.6437 487.96146 L 513.6437 487.96146 L 513.6437 462.2793 L 513.6437 436.5971 L 513.6437 359.55057 L 513.6437 308.1862 L 487.96146 308.1862 L 487.96146 308.1862 L 487.96146 282.504 L 513.6437 282.504 L 513.6437 256.82184 L 513.6437 231.13965 L 487.96146 231.13965 L 487.96146 205.45746 L 487.96146 205.45746 L 462.2793 205.45746 L 462.2793 205.45746 L 462.2793 205.45746 L 410.91492 231.13965 L 333.86838 256.82184 L 333.86838 256.82184 Q 308.1862 256.82184 308.1862 256.82184 L 308.1862 256.82184 L 308.1862 231.13965 L 308.1862 231.13965 L 282.504 231.13965 Q 282.504 256.82184 256.82184 256.82184 L 256.82184 256.82184 L 205.45746 256.82184 L 179.77528 256.82184 L 179.77528 256.82184 Q 205.45746 282.504 205.45746 308.1862 L 205.45746 333.86838 L 205.45746 385.23273 L 205.45746 436.5971 L 179.77528 436.5971 L 154.0931 436.5971 L 154.0931 410.91492 L 154.0931 359.55057 L 128.41092 359.55057 L 128.41092 359.55057 L 128.41092 333.86838 L 102.72873 333.86838 L 102.72873 308.1862 L 102.72873 282.504 L 77.04655 282.504 L 77.04655 256.82184 L 77.04655 256.82184 L 102.72873 256.82184 L 102.72873 205.45746 L 102.72873 179.77528 L 128.41092 179.77528 Q 154.0931 179.77528 154.0931 154.0931 Q 154.0931 128.41092 128.41092 128.41092 L 102.72873 102.72873 L 102.72873 102.72873 L 102.72873 102.72873 L 77.04655 102.72873 L 77.04655 102.72873 L 77.04655 77.04655 L 102.72873 77.04655 L 102.72873 51.364365 L 102.72873 51.364365 L 308.1862 51.364365 Q 513.6437 51.364365 770.46545 25.682182 L 1027.2874 25.682182 L 1463.8844 25.682182 Q 1900.4814 0.0 2054.5747 0.0 z" svg:height="21.829855mm" draw:style-name="style-616" svg:viewBox="0.0 0.0 2388.4429 2182.9856" svg:width="23.88443mm" svg:x="189.02086mm" svg:y="81.15569mm"/>
          <draw:path svg:d="M 0.0 25.682182 L 0.0 0.0 L 25.682182 0.0 L 25.682182 0.0 L 51.364365 51.364365 Q 77.04655 77.04655 102.72873 128.41092 L 128.41092 179.77528 L 128.41092 179.77528 L 128.41092 205.45746 L 128.41092 205.45746 L 128.41092 205.45746 L 154.0931 256.82184 L 154.0931 282.504 L 179.77528 282.504 Q 231.13965 308.1862 282.504 282.504 Q 333.86838 256.82184 436.5971 205.45746 L 539.3258 154.0931 L 539.3258 154.0931 L 539.3258 179.77528 L 462.2793 256.82184 Q 385.23273 308.1862 359.55057 359.55057 L 333.86838 436.5971 L 333.86838 462.2793 L 333.86838 487.96146 L 282.504 487.96146 L 256.82184 513.6437 L 256.82184 513.6437 L 231.13965 513.6437 L 231.13965 513.6437 L 231.13965 513.6437 L 154.0931 539.3258 L 77.04655 539.3258 L 77.04655 513.6437 L 77.04655 462.2793 L 51.364365 385.23273 Q 25.682182 308.1862 25.682182 179.77528 L 0.0 51.364365 L 0.0 25.682182 z" svg:height="5.393258mm" draw:style-name="style-617" svg:viewBox="0.0 0.0 539.3258 539.3258" svg:width="5.393258mm" svg:x="56.75762mm" svg:y="199.80737mm"/>
          <draw:path svg:d="M 51.364365 25.682182 L 0.0 0.0 L 102.72873 0.0 Q 231.13965 0.0 436.5971 0.0 L 642.05457 0.0 L 693.41895 0.0 Q 744.78326 0.0 821.82983 25.682182 L 873.1942 25.682182 L 898.8764 51.364365 Q 924.5586 77.04655 924.5586 102.72873 L 924.5586 102.72873 L 873.1942 128.41092 Q 847.512 154.0931 924.5586 154.0931 Q 975.9229 179.77528 975.9229 205.45746 L 975.9229 205.45746 L 975.9229 205.45746 L 975.9229 205.45746 L 1001.6051 231.13965 L 1027.2874 231.13965 L 1027.2874 256.82184 L 1027.2874 282.504 L 924.5586 282.504 Q 821.82983 256.82184 770.46545 256.82184 L 693.41895 256.82184 L 667.73676 256.82184 L 642.05457 256.82184 L 642.05457 256.82184 L 616.3724 256.82184 L 616.3724 256.82184 L 616.3724 256.82184 L 616.3724 231.13965 L 616.3724 231.13965 L 590.6902 231.13965 L 590.6902 205.45746 L 590.6902 205.45746 L 565.008 205.45746 L 565.008 256.82184 L 565.008 308.1862 L 565.008 359.55057 L 565.008 410.91492 L 539.3258 410.91492 L 513.6437 410.91492 L 513.6437 359.55057 L 513.6437 308.1862 L 487.96146 282.504 Q 462.2793 256.82184 462.2793 205.45746 Q 462.2793 179.77528 256.82184 128.41092 Q 77.04655 51.364365 51.364365 25.682182 z" svg:height="4.109149mm" draw:style-name="style-618" svg:viewBox="0.0 0.0 1027.2874 410.91492" svg:width="10.272873mm" svg:x="193.13mm" svg:y="102.21509mm"/>
          <draw:path svg:d="M 410.91492 0.0 L 410.91492 0.0 L 410.91492 0.0 L 410.91492 0.0 L 462.2793 77.04655 Q 462.2793 154.0931 487.96146 205.45746 Q 487.96146 231.13965 616.3724 256.82184 Q 719.10114 282.504 719.10114 333.86838 L 719.10114 385.23273 L 667.73676 385.23273 Q 616.3724 385.23273 616.3724 410.91492 Q 616.3724 436.5971 642.05457 436.5971 Q 667.73676 436.5971 719.10114 513.6437 Q 744.78326 590.6902 693.41895 616.3724 Q 667.73676 642.05457 667.73676 719.10114 Q 719.10114 796.14764 693.41895 796.14764 L 693.41895 796.14764 L 693.41895 821.82983 L 667.73676 821.82983 L 667.73676 821.82983 L 667.73676 847.512 L 744.78326 847.512 L 821.82983 847.512 L 821.82983 847.512 L 821.82983 847.512 L 744.78326 873.1942 L 667.73676 873.1942 L 667.73676 898.8764 L 667.73676 924.5586 L 667.73676 924.5586 L 642.05457 924.5586 L 642.05457 898.8764 Q 616.3724 898.8764 616.3724 898.8764 L 616.3724 898.8764 L 616.3724 873.1942 Q 616.3724 847.512 513.6437 847.512 L 436.5971 847.512 L 410.91492 847.512 Q 385.23273 847.512 256.82184 847.512 Q 154.0931 847.512 128.41092 770.46545 L 102.72873 693.41895 L 102.72873 693.41895 L 102.72873 693.41895 L 77.04655 719.10114 L 51.364365 744.78326 L 51.364365 744.78326 L 51.364365 744.78326 L 25.682182 744.78326 L 3.6379788E-12 744.78326 L 3.6379788E-12 693.41895 L 3.6379788E-12 667.73676 L 25.682182 667.73676 L 51.364365 667.73676 L 77.04655 667.73676 L 102.72873 667.73676 L 102.72873 642.05457 L 102.72873 616.3724 L 154.0931 616.3724 Q 179.77528 590.6902 179.77528 590.6902 L 179.77528 590.6902 L 205.45746 590.6902 Q 256.82184 565.008 256.82184 513.6437 Q 282.504 487.96146 282.504 513.6437 Q 282.504 565.008 308.1862 565.008 Q 333.86838 539.3258 333.86838 539.3258 L 359.55057 539.3258 L 359.55057 539.3258 L 359.55057 513.6437 L 359.55057 487.96146 Q 359.55057 462.2793 359.55057 282.504 L 385.23273 128.41092 L 385.23273 128.41092 Q 359.55057 102.72873 359.55057 102.72873 L 359.55057 102.72873 L 359.55057 51.364365 Q 385.23273 25.682182 410.91492 0.0 z" svg:height="9.245585mm" draw:style-name="style-619" svg:viewBox="0.0 0.0 821.82983 924.5586" svg:width="8.218298mm" svg:x="243.98073mm" svg:y="56.75762mm"/>
          <draw:path svg:d="M 282.504 25.682182 L 308.1862 25.682182 L 333.86838 0.0 L 359.55057 0.0 L 359.55057 0.0 L 359.55057 25.682182 L 359.55057 25.682182 L 385.23273 25.682182 L 385.23273 25.682182 L 385.23273 51.364365 L 333.86838 51.364365 Q 282.504 77.04655 282.504 102.72873 Q 256.82184 154.0931 231.13965 154.0931 Q 179.77528 179.77528 205.45746 179.77528 Q 231.13965 179.77528 231.13965 231.13965 Q 231.13965 282.504 154.0931 308.1862 L 77.04655 333.86838 L 77.04655 256.82184 Q 77.04655 179.77528 25.682182 128.41092 L 0.0 77.04655 L 25.682182 77.04655 L 77.04655 77.04655 L 179.77528 51.364365 Q 256.82184 25.682182 282.504 25.682182 z" svg:height="3.3386838mm" draw:style-name="style-620" svg:viewBox="0.0 0.0 385.23273 333.86838" svg:width="3.8523273mm" svg:x="45.971107mm" svg:y="46.998394mm"/>
          <draw:path svg:d="M 487.96146 0.0 L 487.96146 0.0 L 539.3258 0.0 L 590.6902 25.682182 L 616.3724 25.682182 L 642.05457 25.682182 L 744.78326 51.364365 Q 847.512 77.04655 898.8764 77.04655 L 950.2407 77.04655 L 1001.6051 102.72873 L 1052.9695 102.72873 L 1052.9695 128.41092 L 1052.9695 154.0931 L 1027.2874 154.0931 L 1001.6051 179.77528 L 950.2407 179.77528 L 924.5586 179.77528 L 873.1942 205.45746 L 821.82983 205.45746 L 821.82983 231.13965 Q 821.82983 256.82184 873.1942 256.82184 Q 924.5586 256.82184 924.5586 282.504 L 924.5586 308.1862 L 821.82983 308.1862 L 719.10114 308.1862 L 642.05457 308.1862 Q 590.6902 282.504 487.96146 282.504 Q 385.23273 282.504 308.1862 282.504 Q 231.13965 308.1862 256.82184 282.504 Q 282.504 282.504 282.504 256.82184 Q 282.504 231.13965 231.13965 231.13965 L 179.77528 231.13965 L 154.0931 256.82184 L 128.41092 256.82184 L 128.41092 231.13965 L 128.41092 205.45746 L 77.04655 205.45746 L 25.682182 179.77528 L 25.682182 179.77528 L 25.682182 179.77528 L -3.6379788E-12 179.77528 L -3.6379788E-12 179.77528 L -3.6379788E-12 154.0931 L 25.682182 154.0931 L 25.682182 154.0931 L 25.682182 128.41092 L 25.682182 128.41092 L 25.682182 128.41092 L 51.364365 128.41092 L 51.364365 128.41092 L 282.504 77.04655 Q 487.96146 25.682182 487.96146 0.0 z" svg:height="3.081862mm" draw:style-name="style-621" svg:viewBox="0.0 0.0 1052.9695 308.1862" svg:width="10.529695mm" svg:x="166.67737mm" svg:y="149.21349mm"/>
          <draw:path svg:d="M 0.0 25.682182 L 0.0 -3.6379788E-12 L 282.504 77.04655 Q 565.008 128.41092 693.41895 179.77528 Q 821.82983 179.77528 847.512 205.45746 L 873.1942 231.13965 L 873.1942 231.13965 L 873.1942 231.13965 L 873.1942 231.13965 L 873.1942 231.13965 L 847.512 231.13965 L 847.512 231.13965 L 821.82983 256.82184 L 796.14764 282.504 L 796.14764 282.504 L 796.14764 282.504 L 770.46545 282.504 Q 770.46545 282.504 693.41895 282.504 L 616.3724 282.504 L 616.3724 282.504 Q 616.3724 282.504 590.6902 282.504 L 590.6902 308.1862 L 565.008 308.1862 Q 539.3258 333.86838 436.5971 333.86838 Q 333.86838 333.86838 282.504 282.504 Q 231.13965 282.504 102.72873 154.0931 L 0.0 25.682182 L 0.0 25.682182 z" svg:height="3.3386838mm" draw:style-name="style-622" svg:viewBox="0.0 0.0 873.1942 333.86838" svg:width="8.731942mm" svg:x="102.72873mm" svg:y="199.55055mm"/>
          <draw:path svg:d="M 102.72873 51.364365 L 128.41092 77.04655 L 205.45746 179.77528 Q 308.1862 282.504 308.1862 359.55057 Q 308.1862 410.91492 359.55057 410.91492 Q 410.91492 436.5971 410.91492 462.2793 Q 410.91492 513.6437 462.2793 513.6437 Q 487.96146 513.6437 487.96146 487.96146 Q 513.6437 462.2793 513.6437 462.2793 L 513.6437 436.5971 L 539.3258 462.2793 Q 565.008 513.6437 565.008 565.008 L 565.008 590.6902 L 565.008 616.3724 L 565.008 642.05457 L 539.3258 770.46545 L 539.3258 873.1942 L 513.6437 873.1942 L 513.6437 873.1942 L 513.6437 796.14764 Q 513.6437 719.10114 487.96146 667.73676 L 487.96146 616.3724 L 410.91492 616.3724 L 333.86838 616.3724 L 333.86838 642.05457 L 308.1862 642.05457 L 308.1862 719.10114 Q 308.1862 796.14764 333.86838 821.82983 L 333.86838 847.512 L 256.82184 847.512 L 154.0931 821.82983 L 154.0931 821.82983 L 154.0931 821.82983 L 128.41092 796.14764 L 102.72873 770.46545 L 102.72873 744.78326 L 102.72873 719.10114 L 77.04655 719.10114 Q 77.04655 719.10114 51.364365 667.73676 L 3.6379788E-12 616.3724 L 3.6379788E-12 436.5971 Q 3.6379788E-12 256.82184 3.6379788E-12 128.41092 Q 3.6379788E-12 0.0 51.364365 0.0 Q 77.04655 0.0 102.72873 51.364365 z" svg:height="8.731942mm" draw:style-name="style-623" svg:viewBox="0.0 0.0 565.008 873.1942" svg:width="5.65008mm" svg:x="276.8539mm" svg:y="69.341896mm"/>
          <draw:path svg:d="M 102.72873 25.682182 L 205.45746 0.0 L 513.6437 0.0 L 847.512 0.0 L 950.2407 0.0 L 1052.9695 0.0 L 1052.9695 25.682182 L 1052.9695 51.364365 L 1078.6516 51.364365 L 1104.3339 51.364365 L 1104.3339 77.04655 L 1104.3339 77.04655 L 1078.6516 77.04655 Q 1078.6516 102.72873 565.008 102.72873 L 77.04655 128.41092 L 77.04655 102.72873 Q 51.364365 102.72873 25.682182 77.04655 Q -1.8189894E-12 51.364365 -1.8189894E-12 51.364365 L 25.682182 25.682182 L 102.72873 25.682182 z" svg:height="1.2841091mm" draw:style-name="style-624" svg:viewBox="0.0 0.0 1104.3339 128.41092" svg:width="11.043339mm" svg:x="152.55217mm" svg:y="81.66934mm"/>
          <draw:path svg:d="M 616.3724 0.0 L 616.3724 0.0 L 667.73676 0.0 Q 719.10114 25.682182 719.10114 51.364365 L 719.10114 51.364365 L 719.10114 51.364365 L 719.10114 51.364365 L 693.41895 102.72873 L 667.73676 128.41092 L 667.73676 128.41092 L 667.73676 154.0931 L 667.73676 154.0931 L 667.73676 154.0931 L 667.73676 179.77528 L 667.73676 205.45746 L 667.73676 205.45746 L 667.73676 205.45746 L 693.41895 205.45746 L 719.10114 205.45746 L 796.14764 231.13965 Q 873.1942 256.82184 924.5586 256.82184 L 950.2407 256.82184 L 924.5586 282.504 L 898.8764 308.1862 L 873.1942 308.1862 L 847.512 308.1862 L 847.512 359.55057 L 847.512 385.23273 L 821.82983 385.23273 Q 796.14764 410.91492 821.82983 410.91492 L 847.512 410.91492 L 847.512 436.5971 Q 821.82983 436.5971 821.82983 436.5971 Q 821.82983 462.2793 719.10114 462.2793 Q 642.05457 487.96146 642.05457 513.6437 Q 667.73676 565.008 539.3258 590.6902 L 410.91492 616.3724 L 410.91492 616.3724 L 410.91492 616.3724 L 385.23273 616.3724 L 385.23273 616.3724 L 359.55057 616.3724 L 333.86838 616.3724 L 333.86838 616.3724 L 308.1862 616.3724 L 308.1862 616.3724 L 308.1862 616.3724 L 308.1862 642.05457 L 308.1862 642.05457 L 308.1862 642.05457 Q 308.1862 667.73676 205.45746 616.3724 L 77.04655 616.3724 L 51.364365 590.6902 L -3.6379788E-12 590.6902 L -3.6379788E-12 565.008 L -3.6379788E-12 539.3258 L -3.6379788E-12 539.3258 L -3.6379788E-12 539.3258 L 25.682182 539.3258 L 25.682182 513.6437 L 25.682182 513.6437 L 51.364365 513.6437 L 51.364365 513.6437 L 51.364365 513.6437 L 51.364365 539.3258 L 51.364365 539.3258 L 77.04655 539.3258 L 77.04655 565.008 L 77.04655 565.008 L 102.72873 565.008 L 102.72873 565.008 L 102.72873 565.008 L 102.72873 539.3258 Q 102.72873 539.3258 128.41092 462.2793 Q 154.0931 410.91492 154.0931 333.86838 L 154.0931 256.82184 L 205.45746 256.82184 Q 256.82184 231.13965 282.504 205.45746 L 282.504 179.77528 L 308.1862 205.45746 Q 308.1862 231.13965 385.23273 205.45746 Q 462.2793 205.45746 487.96146 179.77528 Q 513.6437 154.0931 565.008 128.41092 Q 616.3724 128.41092 590.6902 77.04655 Q 565.008 51.364365 590.6902 25.682182 Q 616.3724 0.0 616.3724 0.0 z" svg:height="6.4205456mm" draw:style-name="style-625" svg:viewBox="0.0 0.0 950.2407 642.05457" svg:width="9.502407mm" svg:x="185.42535mm" svg:y="66.26003mm"/>
          <draw:path svg:d="M 462.2793 51.364365 L 436.5971 51.364365 L 410.91492 102.72873 Q 410.91492 128.41092 385.23273 154.0931 Q 359.55057 154.0931 359.55057 154.0931 L 359.55057 154.0931 L 359.55057 154.0931 Q 359.55057 154.0931 333.86838 128.41092 Q 308.1862 102.72873 205.45746 102.72873 L 77.04655 102.72873 L 51.364365 128.41092 L 25.682182 128.41092 L 25.682182 154.0931 L 0.0 179.77528 L 0.0 179.77528 L 0.0 179.77528 L 0.0 128.41092 L 0.0 77.04655 L 77.04655 25.682182 Q 154.0931 0.0 308.1862 0.0 Q 462.2793 51.364365 462.2793 51.364365 z" svg:height="1.7977527mm" draw:style-name="style-626" svg:viewBox="0.0 0.0 462.2793 179.77528" svg:width="4.6227927mm" svg:x="47.76886mm" svg:y="104.7833mm"/>
          <draw:path svg:d="M 1566.6132 -9.094947E-13 L 1592.2953 -9.094947E-13 L 1592.2953 51.364365 L 1566.6132 102.72873 L 1566.6132 102.72873 L 1566.6132 128.41092 L 1566.6132 128.41092 L 1566.6132 128.41092 L 1540.9309 179.77528 L 1515.2488 231.13965 L 1515.2488 231.13965 L 1515.2488 231.13965 L 1617.9775 282.504 Q 1720.7062 333.86838 1772.0706 333.86838 L 1849.1172 333.86838 L 1874.7993 359.55057 L 1900.4814 359.55057 L 1874.7993 436.5971 Q 1823.4349 487.96146 1823.4349 513.6437 L 1823.4349 513.6437 L 1797.7528 513.6437 L 1797.7528 539.3258 L 1797.7528 539.3258 L 1797.7528 539.3258 L 1772.0706 539.3258 L 1772.0706 539.3258 L 1772.0706 539.3258 Q 1746.3884 539.3258 1001.6051 590.6902 L 256.82184 642.05457 L 154.0931 642.05457 L 51.364365 642.05457 L 51.364365 642.05457 L 51.364365 642.05457 L 51.364365 616.3724 Q 77.04655 616.3724 77.04655 539.3258 Q 128.41092 487.96146 77.04655 462.2793 Q 25.682182 436.5971 25.682182 359.55057 L 25.682182 282.504 L 0.0 282.504 L 0.0 282.504 L 0.0 256.82184 L 0.0 256.82184 L 25.682182 256.82184 Q 77.04655 231.13965 77.04655 231.13965 L 77.04655 231.13965 L 77.04655 231.13965 L 77.04655 231.13965 L 102.72873 231.13965 L 102.72873 231.13965 L 128.41092 231.13965 L 154.0931 231.13965 L 154.0931 231.13965 L 179.77528 231.13965 L 179.77528 205.45746 Q 179.77528 179.77528 205.45746 179.77528 L 205.45746 179.77528 L 205.45746 154.0931 L 231.13965 154.0931 L 231.13965 154.0931 L 231.13965 128.41092 L 256.82184 128.41092 Q 282.504 102.72873 308.1862 77.04655 L 308.1862 77.04655 L 539.3258 51.364365 Q 770.46545 25.682182 847.512 25.682182 L 924.5586 25.682182 L 1207.0626 25.682182 Q 1515.2488 25.682182 1515.2488 25.682182 Q 1515.2488 25.682182 1566.6132 -9.094947E-13 z" svg:height="6.4205456mm" draw:style-name="style-627" svg:viewBox="0.0 0.0 1900.4814 642.05457" svg:width="19.004814mm" svg:x="101.95827mm" svg:y="76.276085mm"/>
          <draw:path svg:d="M 410.91492 436.5971 L 410.91492 0.0 L 436.5971 0.0 L 462.2793 0.0 L 513.6437 539.3258 Q 539.3258 1052.9695 565.008 1104.3339 L 565.008 1155.6982 L 590.6902 1155.6982 L 616.3724 1155.6982 L 616.3724 1155.6982 Q 616.3724 1155.6982 539.3258 1207.0626 Q 487.96146 1207.0626 487.96146 1258.427 Q 487.96146 1309.7913 410.91492 1335.4735 L 359.55057 1361.1556 L 333.86838 1361.1556 L 308.1862 1361.1556 L 308.1862 1361.1556 Q 282.504 1335.4735 282.504 1284.1091 Q 282.504 1232.7448 179.77528 1232.7448 L 77.04655 1207.0626 L 77.04655 1207.0626 L 77.04655 1207.0626 L 51.364365 1207.0626 L 51.364365 1207.0626 L 51.364365 1181.3804 L 25.682182 1181.3804 L 25.682182 1181.3804 L 25.682182 1155.6982 L 25.682182 1155.6982 L 25.682182 1155.6982 L 0.0 1155.6982 L 0.0 1155.6982 L 0.0 1130.016 L 0.0 1130.016 L 0.0 1130.016 L 25.682182 1130.016 L 25.682182 1130.016 L 25.682182 1104.3339 L 179.77528 1104.3339 L 308.1862 1104.3339 L 333.86838 1078.6516 L 385.23273 1078.6516 L 385.23273 975.9229 Q 385.23273 873.1942 410.91492 436.5971 z M 487.96146 1181.3804 Q 487.96146 1155.6982 487.96146 1155.6982 Q 487.96146 1155.6982 487.96146 1155.6982 Q 487.96146 1181.3804 487.96146 1181.3804 z" svg:height="13.611557mm" draw:style-name="style-628" svg:viewBox="0.0 0.0 616.3724 1361.1556" svg:width="6.163724mm" svg:x="199.03691mm" svg:y="54.70305mm"/>
          <draw:path svg:d="M 102.72873 51.364365 L 102.72873 0.0 L 102.72873 0.0 L 128.41092 0.0 L 128.41092 0.0 L 128.41092 0.0 L 128.41092 25.682182 L 128.41092 25.682182 L 154.0931 51.364365 L 179.77528 77.04655 L 179.77528 77.04655 L 179.77528 102.72873 L 179.77528 102.72873 L 179.77528 102.72873 L 205.45746 51.364365 L 231.13965 0.0 L 256.82184 0.0 Q 282.504 25.682182 308.1862 77.04655 Q 333.86838 102.72873 333.86838 102.72873 L 359.55057 102.72873 L 359.55057 154.0931 L 333.86838 179.77528 L 333.86838 179.77528 L 333.86838 205.45746 L 333.86838 205.45746 L 333.86838 205.45746 L 308.1862 231.13965 L 308.1862 256.82184 L 333.86838 256.82184 L 359.55057 256.82184 L 359.55057 282.504 L 359.55057 282.504 L 359.55057 308.1862 Q 359.55057 333.86838 308.1862 359.55057 Q 256.82184 359.55057 256.82184 385.23273 L 282.504 410.91492 L 256.82184 436.5971 Q 256.82184 462.2793 256.82184 462.2793 L 256.82184 462.2793 L 231.13965 462.2793 Q 231.13965 462.2793 231.13965 436.5971 Q 205.45746 410.91492 179.77528 436.5971 Q 179.77528 462.2793 154.0931 410.91492 Q 128.41092 385.23273 102.72873 410.91492 Q 51.364365 436.5971 51.364365 410.91492 Q 77.04655 385.23273 25.682182 359.55057 L 0.0 308.1862 L 0.0 308.1862 L 0.0 308.1862 L 0.0 282.504 Q 25.682182 282.504 25.682182 154.0931 L 51.364365 51.364365 L 77.04655 77.04655 Q 77.04655 102.72873 102.72873 51.364365 z" svg:height="4.6227927mm" draw:style-name="style-629" svg:viewBox="0.0 0.0 359.55057 462.2793" svg:width="3.5955055mm" svg:x="218.55537mm" svg:y="91.428566mm"/>
          <draw:path svg:d="M 359.55057 128.41092 L 385.23273 128.41092 L 385.23273 128.41092 L 410.91492 128.41092 L 410.91492 128.41092 L 410.91492 128.41092 L 410.91492 154.0931 L 410.91492 154.0931 L 436.5971 154.0931 L 436.5971 179.77528 L 436.5971 179.77528 L 462.2793 179.77528 L 462.2793 205.45746 L 462.2793 231.13965 L 539.3258 282.504 Q 616.3724 333.86838 667.73676 359.55057 L 719.10114 385.23273 L 719.10114 385.23273 L 719.10114 385.23273 L 719.10114 436.5971 L 719.10114 462.2793 L 719.10114 462.2793 L 719.10114 487.96146 L 719.10114 487.96146 L 719.10114 487.96146 L 693.41895 487.96146 Q 693.41895 487.96146 616.3724 513.6437 L 513.6437 539.3258 L 410.91492 590.6902 Q 308.1862 642.05457 256.82184 667.73676 Q 205.45746 693.41895 154.0931 667.73676 L 128.41092 667.73676 L 128.41092 642.05457 L 102.72873 590.6902 L 102.72873 590.6902 L 102.72873 590.6902 L 102.72873 565.008 L 102.72873 565.008 L 77.04655 513.6437 Q 51.364365 462.2793 25.682182 436.5971 L 0.0 385.23273 L 0.0 282.504 L 0.0 179.77528 L 25.682182 179.77528 L 25.682182 179.77528 L 25.682182 154.0931 L 51.364365 154.0931 L 51.364365 154.0931 L 51.364365 128.41092 L 51.364365 128.41092 L 51.364365 128.41092 L 102.72873 77.04655 Q 154.0931 3.6379788E-12 205.45746 3.6379788E-12 Q 256.82184 3.6379788E-12 308.1862 51.364365 Q 359.55057 128.41092 359.55057 128.41092 z" svg:height="6.6773677mm" draw:style-name="style-630" svg:viewBox="0.0 0.0 719.10114 667.73676" svg:width="7.191011mm" svg:x="57.014446mm" svg:y="195.95505mm"/>
          <draw:path svg:d="M 333.86838 0.0 L 359.55057 0.0 L 333.86838 102.72873 Q 282.504 231.13965 231.13965 256.82184 Q 179.77528 308.1862 205.45746 333.86838 L 205.45746 359.55057 L 179.77528 359.55057 Q 154.0931 333.86838 77.04655 385.23273 L 0.0 410.91492 L 0.0 385.23273 Q 25.682182 359.55057 25.682182 333.86838 L 25.682182 333.86838 L 51.364365 333.86838 Q 77.04655 333.86838 77.04655 308.1862 Q 77.04655 282.504 102.72873 256.82184 Q 128.41092 231.13965 77.04655 205.45746 L 0.0 179.77528 L 128.41092 179.77528 Q 231.13965 154.0931 282.504 77.04655 Q 308.1862 0.0 333.86838 0.0 z" svg:height="4.109149mm" draw:style-name="style-631" svg:viewBox="0.0 0.0 359.55057 410.91492" svg:width="3.5955055mm" svg:x="242.69662mm" svg:y="200.06421mm"/>
          <draw:path svg:d="M 1592.2953 51.364365 L 1592.2953 0.0 L 1592.2953 0.0 L 1617.9775 0.0 L 1617.9775 51.364365 L 1617.9775 77.04655 L 1617.9775 102.72873 Q 1617.9775 154.0931 1669.3419 179.77528 Q 1669.3419 205.45746 1643.6597 231.13965 Q 1617.9775 256.82184 1617.9775 282.504 Q 1617.9775 308.1862 1540.9309 333.86838 Q 1463.8844 359.55057 1155.6982 359.55057 L 847.512 359.55057 L 847.512 359.55057 Q 847.512 359.55057 821.82983 359.55057 Q 821.82983 359.55057 565.008 385.23273 Q 308.1862 385.23273 308.1862 410.91492 Q 282.504 462.2793 256.82184 462.2793 L 231.13965 487.96146 L 231.13965 487.96146 Q 231.13965 462.2793 179.77528 462.2793 L 154.0931 462.2793 L 77.04655 462.2793 L 25.682182 462.2793 L 25.682182 436.5971 L 25.682182 436.5971 L 0.0 436.5971 L 0.0 410.91492 L 0.0 410.91492 L 25.682182 410.91492 L 25.682182 410.91492 L 25.682182 410.91492 L 25.682182 385.23273 L 25.682182 385.23273 L 51.364365 385.23273 L 51.364365 359.55057 L 77.04655 359.55057 L 128.41092 359.55057 L 77.04655 333.86838 L 51.364365 333.86838 L 51.364365 308.1862 L 77.04655 282.504 L 77.04655 282.504 L 77.04655 256.82184 L 77.04655 256.82184 L 77.04655 256.82184 L 51.364365 256.82184 L 51.364365 256.82184 L 25.682182 231.13965 L 0.0 205.45746 L 0.0 205.45746 L 25.682182 205.45746 L 25.682182 205.45746 L 25.682182 205.45746 L 25.682182 179.77528 L 25.682182 179.77528 L 796.14764 154.0931 Q 1566.6132 154.0931 1566.6132 128.41092 Q 1566.6132 102.72873 1592.2953 51.364365 z" svg:height="4.879615mm" draw:style-name="style-632" svg:viewBox="0.0 0.0 1669.3419 487.96146" svg:width="16.693419mm" svg:x="43.91653mm" svg:y="75.505615mm"/>
          <draw:path svg:d="M 616.3724 25.682182 L 642.05457 25.682182 L 693.41895 25.682182 L 719.10114 51.364365 L 744.78326 51.364365 L 744.78326 51.364365 L 898.8764 25.682182 Q 1027.2874 0.0 1104.3339 0.0 L 1207.0626 0.0 L 1335.4735 0.0 Q 1463.8844 0.0 1489.5665 0.0 L 1515.2488 0.0 L 1515.2488 0.0 L 1515.2488 0.0 L 1643.6597 25.682182 L 1772.0706 25.682182 L 1772.0706 25.682182 L 1772.0706 51.364365 L 1797.7528 51.364365 L 1823.4349 51.364365 L 1874.7993 77.04655 Q 1926.1637 77.04655 1951.8458 154.0931 Q 1977.5281 231.13965 2003.2102 231.13965 Q 2028.8925 231.13965 2003.2102 282.504 Q 1977.5281 359.55057 1926.1637 359.55057 Q 1874.7993 385.23273 1900.4814 462.2793 Q 1900.4814 539.3258 1926.1637 539.3258 Q 1951.8458 539.3258 1951.8458 565.008 Q 1951.8458 590.6902 1926.1637 590.6902 L 1874.7993 590.6902 L 1874.7993 667.73676 L 1874.7993 719.10114 L 1900.4814 719.10114 L 1926.1637 719.10114 L 1951.8458 744.78326 L 1977.5281 770.46545 L 1977.5281 770.46545 L 1977.5281 770.46545 L 1951.8458 770.46545 L 1926.1637 770.46545 L 1926.1637 796.14764 L 1926.1637 796.14764 L 1900.4814 796.14764 L 1900.4814 821.82983 L 1874.7993 821.82983 Q 1849.1172 821.82983 1463.8844 873.1942 Q 1078.6516 924.5586 1052.9695 873.1942 Q 1052.9695 847.512 1027.2874 821.82983 L 1001.6051 821.82983 L 975.9229 847.512 L 950.2407 873.1942 L 950.2407 898.8764 L 950.2407 924.5586 L 924.5586 924.5586 L 924.5586 924.5586 L 924.5586 950.2407 L 898.8764 950.2407 L 898.8764 950.2407 L 898.8764 975.9229 L 898.8764 975.9229 L 898.8764 975.9229 L 873.1942 975.9229 L 873.1942 975.9229 L 873.1942 1001.6051 L 847.512 1001.6051 L 847.512 1001.6051 L 847.512 1027.2874 L 847.512 1027.2874 L 847.512 1027.2874 L 821.82983 1027.2874 L 821.82983 1027.2874 L 796.14764 1052.9695 L 796.14764 1052.9695 L 744.78326 1052.9695 L 667.73676 1052.9695 L 642.05457 1052.9695 L 642.05457 1027.2874 L 616.3724 1027.2874 L 590.6902 1027.2874 L 590.6902 1001.6051 L 590.6902 975.9229 L 565.008 975.9229 L 565.008 975.9229 L 539.3258 975.9229 Q 513.6437 975.9229 436.5971 975.9229 Q 385.23273 975.9229 308.1862 821.82983 Q 231.13965 719.10114 128.41092 667.73676 Q 51.364365 642.05457 25.682182 590.6902 L 0.0 513.6437 L 0.0 513.6437 L 25.682182 513.6437 L 25.682182 513.6437 Q 25.682182 513.6437 25.682182 487.96146 L 25.682182 487.96146 L 0.0 462.2793 L 0.0 436.5971 L 0.0 410.91492 Q 25.682182 385.23273 102.72873 333.86838 Q 205.45746 308.1862 231.13965 256.82184 Q 231.13965 205.45746 205.45746 205.45746 Q 179.77528 205.45746 179.77528 154.0931 Q 205.45746 102.72873 231.13965 102.72873 Q 282.504 102.72873 282.504 77.04655 Q 282.504 51.364365 308.1862 51.364365 L 333.86838 25.682182 L 462.2793 25.682182 Q 590.6902 0.0 616.3724 25.682182 z" svg:height="10.529695mm" draw:style-name="style-633" svg:viewBox="0.0 0.0 2003.2102 1052.9695" svg:width="20.032103mm" svg:x="128.15408mm" svg:y="148.95667mm"/>
          <draw:path svg:d="M 51.364365 102.72873 L 51.364365 0.0 L 77.04655 0.0 L 77.04655 0.0 L 77.04655 25.682182 L 102.72873 25.682182 L 102.72873 51.364365 Q 102.72873 77.04655 128.41092 102.72873 L 128.41092 154.0931 L 154.0931 282.504 Q 154.0931 410.91492 154.0931 462.2793 Q 154.0931 513.6437 154.0931 513.6437 Q 102.72873 513.6437 102.72873 565.008 Q 102.72873 590.6902 77.04655 590.6902 L 51.364365 616.3724 L 51.364365 616.3724 L 51.364365 616.3724 L 51.364365 616.3724 Q 25.682182 616.3724 25.682182 539.3258 Q 51.364365 462.2793 0.0 359.55057 Q -25.682182 256.82184 0.0 256.82184 L 25.682182 256.82184 L 25.682182 231.13965 L 51.364365 231.13965 L 51.364365 102.72873 z" svg:height="6.163724mm" draw:style-name="style-634" svg:viewBox="0.0 0.0 154.0931 616.3724" svg:width="1.540931mm" svg:x="80.12841mm" svg:y="76.01926mm"/>
          <draw:path svg:d="M 25.682182 179.77528 L 0.0 0.0 L 25.682182 0.0 Q 51.364365 0.0 51.364365 51.364365 Q 51.364365 102.72873 77.04655 102.72873 Q 102.72873 102.72873 102.72873 128.41092 Q 128.41092 179.77528 128.41092 179.77528 L 154.0931 179.77528 L 154.0931 179.77528 L 154.0931 179.77528 L 154.0931 205.45746 L 154.0931 205.45746 L 179.77528 205.45746 L 179.77528 231.13965 L 179.77528 231.13965 L 205.45746 231.13965 L 205.45746 231.13965 L 205.45746 231.13965 L 205.45746 256.82184 L 205.45746 256.82184 L 231.13965 256.82184 L 231.13965 282.504 L 282.504 282.504 L 333.86838 282.504 L 333.86838 308.1862 L 359.55057 333.86838 L 359.55057 333.86838 L 359.55057 359.55057 L 359.55057 359.55057 Q 333.86838 385.23273 308.1862 385.23273 Q 282.504 385.23273 282.504 436.5971 L 308.1862 487.96146 L 308.1862 487.96146 L 308.1862 487.96146 L 333.86838 539.3258 Q 359.55057 590.6902 385.23273 642.05457 L 385.23273 693.41895 L 385.23273 693.41895 L 359.55057 693.41895 L 359.55057 642.05457 L 359.55057 616.3724 L 333.86838 616.3724 L 333.86838 642.05457 L 308.1862 642.05457 L 282.504 642.05457 L 282.504 616.3724 L 256.82184 590.6902 L 256.82184 590.6902 L 256.82184 590.6902 L 256.82184 616.3724 L 256.82184 616.3724 L 231.13965 616.3724 L 231.13965 616.3724 L 205.45746 616.3724 L 205.45746 616.3724 L 205.45746 590.6902 L 205.45746 590.6902 L 179.77528 565.008 Q 154.0931 539.3258 102.72873 436.5971 Q 51.364365 333.86838 25.682182 179.77528 z" svg:height="6.9341893mm" draw:style-name="style-635" svg:viewBox="0.0 0.0 385.23273 693.41895" svg:width="3.8523273mm" svg:x="289.18137mm" svg:y="55.730335mm"/>
          <draw:path svg:d="M 410.91492 0.0 L 436.5971 0.0 L 436.5971 0.0 L 462.2793 0.0 L 462.2793 0.0 L 462.2793 0.0 L 487.96146 25.682182 Q 513.6437 25.682182 513.6437 51.364365 Q 513.6437 77.04655 590.6902 102.72873 Q 667.73676 128.41092 667.73676 154.0931 Q 667.73676 205.45746 719.10114 205.45746 Q 744.78326 205.45746 744.78326 231.13965 L 770.46545 231.13965 L 770.46545 308.1862 Q 770.46545 359.55057 719.10114 359.55057 Q 667.73676 359.55057 642.05457 410.91492 Q 616.3724 436.5971 616.3724 565.008 Q 616.3724 693.41895 539.3258 719.10114 L 436.5971 770.46545 L 308.1862 770.46545 L 154.0931 770.46545 L 128.41092 744.78326 L 102.72873 719.10114 L 102.72873 719.10114 L 102.72873 719.10114 L 77.04655 719.10114 L 77.04655 719.10114 L 77.04655 744.78326 L 51.364365 744.78326 L 51.364365 693.41895 L 51.364365 642.05457 L 25.682182 642.05457 L 0.0 642.05457 L 0.0 616.3724 L 0.0 590.6902 L 51.364365 590.6902 Q 77.04655 590.6902 102.72873 513.6437 Q 154.0931 436.5971 205.45746 385.23273 Q 256.82184 333.86838 308.1862 205.45746 Q 333.86838 51.364365 359.55057 51.364365 Q 410.91492 0.0 410.91492 0.0 z" svg:height="7.7046547mm" draw:style-name="style-636" svg:viewBox="0.0 0.0 770.46545 770.46545" svg:width="7.7046547mm" svg:x="185.939mm" svg:y="88.34671mm"/>
          <draw:path svg:d="M 102.72873 25.682182 L 102.72873 25.682182 L 231.13965 -3.6379788E-12 L 359.55057 -3.6379788E-12 L 359.55057 25.682182 L 359.55057 51.364365 L 282.504 77.04655 Q 205.45746 102.72873 205.45746 128.41092 Q 205.45746 154.0931 179.77528 154.0931 Q 154.0931 154.0931 128.41092 205.45746 Q 102.72873 256.82184 102.72873 333.86838 Q 102.72873 385.23273 154.0931 410.91492 Q 154.0931 436.5971 179.77528 436.5971 L 179.77528 462.2793 L 179.77528 462.2793 Q 179.77528 487.96146 205.45746 487.96146 L 205.45746 487.96146 L 205.45746 487.96146 Q 205.45746 487.96146 205.45746 513.6437 L 179.77528 513.6437 L 179.77528 513.6437 Q 154.0931 513.6437 154.0931 513.6437 Q 154.0931 539.3258 154.0931 513.6437 Q 128.41092 487.96146 102.72873 487.96146 Q 77.04655 487.96146 51.364365 436.5971 L 51.364365 385.23273 L 25.682182 385.23273 L 25.682182 385.23273 L 25.682182 385.23273 L 3.6379788E-12 359.55057 L 3.6379788E-12 359.55057 L 3.6379788E-12 333.86838 L 3.6379788E-12 333.86838 L 3.6379788E-12 333.86838 L 3.6379788E-12 282.504 L 3.6379788E-12 205.45746 L 3.6379788E-12 179.77528 Q 3.6379788E-12 154.0931 25.682182 128.41092 L 25.682182 77.04655 L 51.364365 77.04655 Q 51.364365 77.04655 51.364365 51.364365 L 51.364365 51.364365 L 77.04655 25.682182 Q 102.72873 25.682182 102.72873 25.682182 z" svg:height="5.1364365mm" draw:style-name="style-637" svg:viewBox="0.0 0.0 359.55057 513.6437" svg:width="3.5955055mm" svg:x="180.28893mm" svg:y="198.52327mm"/>
          <draw:path svg:d="M 1309.7913 3.6379788E-12 L 1361.1556 3.6379788E-12 L 1361.1556 3.6379788E-12 L 1361.1556 25.682182 L 1412.52 25.682182 L 1438.2023 25.682182 L 1463.8844 51.364365 L 1489.5665 77.04655 L 1489.5665 77.04655 L 1463.8844 77.04655 L 1463.8844 77.04655 L 1463.8844 77.04655 L 1438.2023 154.0931 Q 1412.52 205.45746 1515.2488 205.45746 Q 1643.6597 231.13965 1669.3419 231.13965 L 1695.024 231.13965 L 1720.7062 256.82184 L 1746.3884 282.504 L 1746.3884 282.504 L 1772.0706 282.504 L 1772.0706 282.504 L 1772.0706 282.504 L 1772.0706 308.1862 L 1772.0706 308.1862 L 1772.0706 333.86838 L 1772.0706 359.55057 L 1746.3884 436.5971 Q 1720.7062 487.96146 1669.3419 487.96146 Q 1617.9775 513.6437 1617.9775 565.008 L 1617.9775 616.3724 L 1643.6597 616.3724 L 1669.3419 642.05457 L 1669.3419 642.05457 L 1669.3419 642.05457 L 1695.024 642.05457 Q 1720.7062 667.73676 1720.7062 693.41895 L 1720.7062 719.10114 L 1695.024 719.10114 Q 1669.3419 693.41895 1566.6132 693.41895 Q 1489.5665 667.73676 1489.5665 693.41895 Q 1489.5665 719.10114 1361.1556 770.46545 Q 1232.7448 821.82983 1232.7448 898.8764 L 1207.0626 975.9229 L 1232.7448 1001.6051 L 1258.427 1027.2874 L 1258.427 1078.6516 L 1258.427 1130.016 L 1232.7448 1155.6982 L 1232.7448 1181.3804 L 1232.7448 1181.3804 Q 1207.0626 1181.3804 1207.0626 1207.0626 L 1207.0626 1207.0626 L 1181.3804 1258.427 Q 1155.6982 1284.1091 1155.6982 1309.7913 L 1155.6982 1309.7913 L 744.78326 1309.7913 L 359.55057 1309.7913 L 359.55057 1309.7913 L 359.55057 1284.1091 L 385.23273 1284.1091 L 385.23273 1284.1091 L 385.23273 1284.1091 L 410.91492 1258.427 L 410.91492 1258.427 L 410.91492 1258.427 L 436.5971 1258.427 L 436.5971 1258.427 L 436.5971 1232.7448 L 436.5971 1232.7448 L 462.2793 1232.7448 L 462.2793 1207.0626 L 462.2793 1207.0626 Q 487.96146 1207.0626 487.96146 1155.6982 Q 487.96146 1078.6516 565.008 1027.2874 L 616.3724 950.2407 L 616.3724 950.2407 L 642.05457 950.2407 L 642.05457 950.2407 L 642.05457 950.2407 L 642.05457 924.5586 L 642.05457 924.5586 L 642.05457 873.1942 L 642.05457 821.82983 L 642.05457 821.82983 L 642.05457 796.14764 L 642.05457 796.14764 L 642.05457 796.14764 L 616.3724 796.14764 L 616.3724 796.14764 L 590.6902 796.14764 L 565.008 796.14764 L 436.5971 796.14764 L 282.504 796.14764 L 282.504 796.14764 Q 282.504 796.14764 205.45746 821.82983 L 128.41092 847.512 L 128.41092 873.1942 L 102.72873 873.1942 L 102.72873 847.512 L 77.04655 847.512 L 77.04655 847.512 L 77.04655 847.512 L 51.364365 821.82983 L 25.682182 796.14764 L 25.682182 796.14764 L 25.682182 796.14764 L 0.0 796.14764 L 0.0 796.14764 L 0.0 770.46545 L 25.682182 770.46545 L 25.682182 770.46545 L 25.682182 744.78326 L 77.04655 744.78326 L 102.72873 744.78326 L 102.72873 719.10114 L 102.72873 719.10114 L 102.72873 693.41895 L 128.41092 693.41895 L 128.41092 693.41895 L 128.41092 693.41895 L 179.77528 590.6902 Q 205.45746 487.96146 282.504 436.5971 Q 385.23273 410.91492 436.5971 359.55057 Q 487.96146 282.504 796.14764 179.77528 Q 1104.3339 25.682182 1155.6982 25.682182 Q 1232.7448 25.682182 1309.7913 3.6379788E-12 z" svg:height="13.097913mm" draw:style-name="style-638" svg:viewBox="0.0 0.0 1772.0706 1309.7913" svg:width="17.720705mm" svg:x="154.34991mm" svg:y="192.87318mm"/>
          <draw:path svg:d="M 565.008 102.72873 L 565.008 102.72873 L 565.008 102.72873 L 565.008 102.72873 L 565.008 128.41092 L 590.6902 128.41092 L 590.6902 128.41092 L 590.6902 154.0931 L 642.05457 205.45746 Q 719.10114 256.82184 693.41895 282.504 Q 667.73676 308.1862 693.41895 308.1862 Q 719.10114 308.1862 744.78326 385.23273 Q 796.14764 462.2793 821.82983 462.2793 Q 847.512 487.96146 847.512 513.6437 L 847.512 513.6437 L 821.82983 513.6437 Q 796.14764 513.6437 770.46545 539.3258 L 744.78326 539.3258 L 719.10114 539.3258 Q 693.41895 513.6437 642.05457 513.6437 Q 616.3724 513.6437 616.3724 487.96146 Q 616.3724 462.2793 590.6902 462.2793 Q 539.3258 462.2793 462.2793 487.96146 L 385.23273 513.6437 L 333.86838 513.6437 Q 282.504 513.6437 179.77528 513.6437 L 77.04655 513.6437 L 77.04655 513.6437 L 77.04655 513.6437 L 51.364365 513.6437 L 51.364365 513.6437 L 25.682182 539.3258 L 0.0 539.3258 L 0.0 539.3258 L 0.0 513.6437 L 0.0 513.6437 L 25.682182 513.6437 L 25.682182 487.96146 L 25.682182 462.2793 L 51.364365 462.2793 L 51.364365 462.2793 L 51.364365 436.5971 L 77.04655 436.5971 L 77.04655 410.91492 L 77.04655 385.23273 L 51.364365 385.23273 L 51.364365 359.55057 L 51.364365 359.55057 L 25.682182 359.55057 L 25.682182 359.55057 L 25.682182 359.55057 L 25.682182 333.86838 L 25.682182 333.86838 L 0.0 282.504 Q 0.0 231.13965 128.41092 154.0931 Q 282.504 102.72873 333.86838 51.364365 Q 359.55057 0.0 436.5971 0.0 Q 513.6437 51.364365 539.3258 77.04655 Q 539.3258 102.72873 565.008 102.72873 z" svg:height="5.393258mm" draw:style-name="style-639" svg:viewBox="0.0 0.0 847.512 539.3258" svg:width="8.475121mm" svg:x="222.66452mm" svg:y="193.13mm"/>
          <draw:path svg:d="M 1335.4735 0.0 L 1361.1556 0.0 L 1361.1556 0.0 Q 1361.1556 25.682182 1232.7448 102.72873 Q 1130.016 179.77528 1078.6516 333.86838 L 1027.2874 487.96146 L 1027.2874 539.3258 Q 1001.6051 616.3724 924.5586 642.05457 Q 873.1942 693.41895 821.82983 693.41895 Q 796.14764 719.10114 770.46545 770.46545 Q 719.10114 821.82983 719.10114 898.8764 L 719.10114 1001.6051 L 693.41895 1001.6051 L 693.41895 1001.6051 L 693.41895 1027.2874 L 667.73676 1027.2874 L 667.73676 1027.2874 L 667.73676 1027.2874 L 667.73676 1027.2874 Q 667.73676 1001.6051 487.96146 1027.2874 L 308.1862 1052.9695 L 256.82184 1052.9695 Q 205.45746 1052.9695 179.77528 1078.6516 L 154.0931 1078.6516 L 154.0931 1052.9695 L 154.0931 1052.9695 L 128.41092 1052.9695 L 128.41092 1052.9695 L 128.41092 1027.2874 L 128.41092 1027.2874 L 128.41092 1027.2874 L 154.0931 1027.2874 L 154.0931 1027.2874 L 154.0931 1001.6051 L 128.41092 1001.6051 L 102.72873 1001.6051 L 77.04655 975.9229 L 51.364365 950.2407 L 25.682182 950.2407 L 0.0 950.2407 L 51.364365 924.5586 L 102.72873 898.8764 L 205.45746 924.5586 Q 282.504 950.2407 359.55057 744.78326 Q 436.5971 539.3258 667.73676 333.86838 Q 924.5586 128.41092 1104.3339 77.04655 Q 1284.1091 25.682182 1335.4735 0.0 z" svg:height="10.786516mm" draw:style-name="style-640" svg:viewBox="0.0 0.0 1361.1556 1078.6516" svg:width="13.611557mm" svg:x="48.2825mm" svg:y="36.72552mm"/>
          <draw:path svg:d="M 873.1942 3.6379788E-12 L 1027.2874 3.6379788E-12 L 1078.6516 3.6379788E-12 L 1104.3339 3.6379788E-12 L 1386.8379 25.682182 Q 1669.3419 51.364365 1797.7528 51.364365 Q 1900.4814 51.364365 2054.5747 51.364365 Q 2182.9856 51.364365 2311.3965 51.364365 Q 2414.1252 51.364365 2568.2183 51.364365 Q 2696.6292 51.364365 2747.9934 51.364365 Q 2799.358 102.72873 2825.04 102.72873 L 2850.7222 102.72873 L 2850.7222 128.41092 L 2876.4045 128.41092 L 2876.4045 154.0931 L 2876.4045 205.45746 L 2902.0867 205.45746 L 2902.0867 205.45746 L 2902.0867 231.13965 L 2927.7688 231.13965 L 2927.7688 231.13965 L 2927.7688 256.82184 L 2927.7688 256.82184 L 2927.7688 256.82184 L 2953.451 256.82184 L 2953.451 256.82184 L 2953.451 282.504 L 2979.133 282.504 L 2979.133 308.1862 L 2979.133 308.1862 L 1515.2488 308.1862 L 51.364365 308.1862 L 51.364365 308.1862 L 51.364365 308.1862 L 25.682182 282.504 L -3.6379788E-12 256.82184 L -3.6379788E-12 256.82184 L -3.6379788E-12 256.82184 L 25.682182 231.13965 L 25.682182 205.45746 L 51.364365 205.45746 L 77.04655 205.45746 L 102.72873 179.77528 L 128.41092 154.0931 L 256.82184 128.41092 Q 410.91492 102.72873 565.008 51.364365 Q 719.10114 3.6379788E-12 873.1942 3.6379788E-12 z" svg:height="3.081862mm" draw:style-name="style-641" svg:viewBox="0.0 0.0 2979.133 308.1862" svg:width="29.791332mm" svg:x="288.66772mm" svg:y="202.88924mm"/>
          <draw:path svg:d="M 25.682182 51.364365 L 51.364365 0.0 L 51.364365 0.0 L 77.04655 0.0 L 77.04655 0.0 Q 102.72873 25.682182 102.72873 51.364365 L 102.72873 77.04655 L 102.72873 77.04655 Q 102.72873 102.72873 102.72873 102.72873 L 128.41092 102.72873 L 154.0931 154.0931 Q 154.0931 205.45746 179.77528 205.45746 Q 205.45746 205.45746 205.45746 231.13965 Q 205.45746 256.82184 231.13965 333.86838 L 231.13965 410.91492 L 231.13965 410.91492 Q 231.13965 410.91492 179.77528 436.5971 L 128.41092 436.5971 L 128.41092 462.2793 Q 154.0931 513.6437 154.0931 565.008 L 154.0931 642.05457 L 154.0931 642.05457 Q 128.41092 667.73676 102.72873 693.41895 L 102.72873 719.10114 L 102.72873 719.10114 Q 102.72873 719.10114 77.04655 693.41895 L 77.04655 667.73676 L 77.04655 616.3724 Q 51.364365 590.6902 25.682182 513.6437 L 0.0 436.5971 L 0.0 436.5971 Q 0.0 436.5971 0.0 410.91492 L 0.0 359.55057 L 0.0 205.45746 Q 0.0 77.04655 25.682182 51.364365 z" svg:height="7.191011mm" draw:style-name="style-642" svg:viewBox="0.0 0.0 231.13965 719.10114" svg:width="2.3113964mm" svg:x="217.27127mm" svg:y="55.98716mm"/>
          <draw:path svg:d="M 385.23273 0.0 L 385.23273 0.0 L 385.23273 0.0 L 410.91492 0.0 L 410.91492 0.0 L 410.91492 0.0 L 410.91492 25.682182 L 436.5971 25.682182 L 436.5971 77.04655 Q 436.5971 128.41092 487.96146 128.41092 Q 565.008 154.0931 590.6902 154.0931 L 590.6902 154.0931 L 590.6902 154.0931 Q 590.6902 154.0931 590.6902 179.77528 L 616.3724 179.77528 L 616.3724 205.45746 Q 590.6902 205.45746 462.2793 231.13965 Q 333.86838 256.82184 231.13965 359.55057 L 128.41092 513.6437 L 128.41092 513.6437 L 128.41092 513.6437 L 128.41092 616.3724 L 128.41092 719.10114 L 128.41092 744.78326 L 128.41092 770.46545 L 154.0931 770.46545 L 154.0931 796.14764 L 154.0931 821.82983 L 154.0931 847.512 L 128.41092 847.512 L 77.04655 847.512 L 77.04655 821.82983 L 77.04655 796.14764 L 25.682182 796.14764 L 0.0 770.46545 L 25.682182 770.46545 L 51.364365 770.46545 L 51.364365 719.10114 L 25.682182 693.41895 L 25.682182 667.73676 Q 25.682182 642.05457 0.0 462.2793 L 0.0 308.1862 L 0.0 282.504 Q 25.682182 256.82184 25.682182 256.82184 L 25.682182 231.13965 L 25.682182 231.13965 L 25.682182 231.13965 L 51.364365 205.45746 L 51.364365 179.77528 L 205.45746 128.41092 Q 333.86838 77.04655 359.55057 51.364365 Q 385.23273 25.682182 385.23273 0.0 z" svg:height="8.475121mm" draw:style-name="style-643" svg:viewBox="0.0 0.0 616.3724 847.512" svg:width="6.163724mm" svg:x="249.374mm" svg:y="75.505615mm"/>
          <draw:path svg:d="M 385.23273 205.45746 L 385.23273 231.13965 L 385.23273 282.504 Q 385.23273 333.86838 256.82184 359.55057 L 128.41092 410.91492 L 128.41092 410.91492 L 128.41092 410.91492 L 128.41092 410.91492 Q 102.72873 410.91492 77.04655 462.2793 Q 77.04655 513.6437 51.364365 410.91492 L 25.682182 333.86838 L 25.682182 333.86838 L 25.682182 333.86838 L -3.6379788E-12 308.1862 Q -25.682182 308.1862 -3.6379788E-12 256.82184 Q 25.682182 205.45746 77.04655 154.0931 Q 102.72873 102.72873 102.72873 102.72873 L 128.41092 102.72873 L 128.41092 102.72873 L 128.41092 102.72873 L 179.77528 77.04655 Q 205.45746 77.04655 205.45746 51.364365 Q 205.45746 0.0 256.82184 0.0 Q 308.1862 0.0 333.86838 102.72873 Q 385.23273 179.77528 385.23273 205.45746 z" svg:height="4.6227927mm" draw:style-name="style-644" svg:viewBox="0.0 0.0 385.23273 462.2793" svg:width="3.8523273mm" svg:x="235.50562mm" svg:y="43.146065mm"/>
          <draw:path svg:d="M 950.2407 77.04655 L 975.9229 0.0 L 1001.6051 77.04655 Q 1027.2874 154.0931 1027.2874 179.77528 L 1052.9695 179.77528 L 1052.9695 179.77528 L 1052.9695 205.45746 L 1052.9695 205.45746 L 1078.6516 205.45746 L 1078.6516 205.45746 L 1078.6516 205.45746 L 1078.6516 231.13965 L 1078.6516 231.13965 L 1104.3339 231.13965 L 1104.3339 256.82184 L 1104.3339 256.82184 L 1130.016 256.82184 L 1130.016 256.82184 L 1130.016 256.82184 L 1232.7448 282.504 Q 1335.4735 282.504 1335.4735 333.86838 Q 1335.4735 385.23273 1361.1556 410.91492 L 1361.1556 410.91492 L 1361.1556 410.91492 L 1335.4735 410.91492 L 1335.4735 436.5971 L 1335.4735 462.2793 L 1386.8379 462.2793 L 1412.52 462.2793 L 1412.52 487.96146 L 1386.8379 513.6437 L 1386.8379 539.3258 L 1386.8379 565.008 L 1412.52 565.008 L 1412.52 565.008 L 1412.52 590.6902 L 1438.2023 590.6902 L 1438.2023 565.008 L 1438.2023 539.3258 L 1515.2488 539.3258 L 1592.2953 539.3258 L 1592.2953 565.008 L 1592.2953 565.008 L 1566.6132 616.3724 Q 1540.9309 667.73676 1592.2953 719.10114 Q 1617.9775 770.46545 1566.6132 770.46545 Q 1515.2488 796.14764 1489.5665 847.512 Q 1489.5665 873.1942 1489.5665 873.1942 Q 1489.5665 873.1942 1489.5665 924.5586 L 1489.5665 950.2407 L 1489.5665 950.2407 L 1489.5665 975.9229 L 1463.8844 975.9229 L 1438.2023 975.9229 L 1438.2023 950.2407 Q 1438.2023 950.2407 1386.8379 924.5586 L 1361.1556 924.5586 L 1361.1556 898.8764 L 1335.4735 898.8764 L 1335.4735 924.5586 L 1335.4735 975.9229 L 1335.4735 975.9229 Q 1309.7913 975.9229 1258.427 873.1942 Q 1207.0626 821.82983 1104.3339 821.82983 Q 1001.6051 847.512 1001.6051 873.1942 Q 1001.6051 898.8764 924.5586 924.5586 Q 847.512 924.5586 719.10114 950.2407 L 565.008 975.9229 L 565.008 975.9229 L 565.008 975.9229 L 539.3258 975.9229 L 539.3258 975.9229 L 539.3258 1001.6051 L 513.6437 1001.6051 L 513.6437 1001.6051 L 513.6437 1001.6051 L 513.6437 975.9229 Q 513.6437 975.9229 436.5971 975.9229 Q 359.55057 975.9229 359.55057 924.5586 Q 359.55057 898.8764 282.504 924.5586 L 205.45746 924.5586 L 179.77528 924.5586 L 179.77528 924.5586 L 102.72873 898.8764 L 25.682182 898.8764 L 25.682182 873.1942 L 0.0 847.512 L 0.0 847.512 L 0.0 847.512 L 0.0 847.512 L 0.0 821.82983 L 0.0 821.82983 L 0.0 821.82983 L 25.682182 821.82983 L 25.682182 821.82983 L 51.364365 821.82983 L 77.04655 821.82983 L 77.04655 821.82983 L 102.72873 821.82983 L 102.72873 821.82983 L 102.72873 821.82983 L 231.13965 796.14764 Q 359.55057 770.46545 333.86838 719.10114 Q 333.86838 693.41895 410.91492 667.73676 Q 513.6437 667.73676 513.6437 642.05457 Q 513.6437 642.05457 539.3258 642.05457 L 539.3258 616.3724 L 513.6437 616.3724 Q 487.96146 616.3724 513.6437 590.6902 L 539.3258 590.6902 L 539.3258 565.008 L 539.3258 513.6437 L 565.008 513.6437 L 590.6902 513.6437 L 616.3724 487.96146 L 642.05457 462.2793 L 616.3724 462.2793 Q 565.008 462.2793 487.96146 436.5971 L 410.91492 410.91492 L 385.23273 410.91492 L 359.55057 410.91492 L 359.55057 410.91492 L 359.55057 410.91492 L 359.55057 385.23273 L 359.55057 359.55057 L 359.55057 359.55057 L 359.55057 359.55057 L 359.55057 333.86838 L 359.55057 333.86838 L 385.23273 308.1862 L 410.91492 256.82184 L 410.91492 256.82184 L 410.91492 256.82184 L 410.91492 256.82184 L 410.91492 256.82184 L 513.6437 256.82184 Q 642.05457 256.82184 616.3724 205.45746 Q 565.008 205.45746 744.78326 179.77528 Q 924.5586 154.0931 950.2407 77.04655 z" svg:height="10.016051mm" draw:style-name="style-645" svg:viewBox="0.0 0.0 1592.2953 1001.6051" svg:width="15.922954mm" svg:x="188.50722mm" svg:y="64.20546mm"/>
          <draw:path svg:d="M 51.364365 102.72873 L 0.0 0.0 L 179.77528 0.0 L 333.86838 0.0 L 436.5971 25.682182 Q 513.6437 51.364365 590.6902 51.364365 Q 667.73676 102.72873 744.78326 77.04655 L 796.14764 77.04655 L 796.14764 102.72873 Q 796.14764 102.72873 770.46545 154.0931 Q 744.78326 205.45746 719.10114 205.45746 L 693.41895 205.45746 L 693.41895 179.77528 L 693.41895 179.77528 L 667.73676 179.77528 L 667.73676 154.0931 L 642.05457 154.0931 L 616.3724 154.0931 L 616.3724 179.77528 L 590.6902 179.77528 L 667.73676 308.1862 Q 744.78326 462.2793 770.46545 462.2793 L 796.14764 462.2793 L 796.14764 513.6437 L 796.14764 590.6902 L 796.14764 590.6902 L 796.14764 590.6902 L 770.46545 565.008 L 744.78326 513.6437 L 744.78326 513.6437 L 744.78326 513.6437 L 744.78326 487.96146 L 744.78326 487.96146 L 719.10114 487.96146 L 719.10114 513.6437 L 719.10114 513.6437 L 693.41895 513.6437 L 693.41895 539.3258 L 693.41895 565.008 L 642.05457 565.008 Q 590.6902 565.008 462.2793 565.008 Q 333.86838 565.008 256.82184 410.91492 L 154.0931 256.82184 L 154.0931 256.82184 Q 128.41092 231.13965 128.41092 231.13965 L 128.41092 231.13965 L 128.41092 205.45746 Q 128.41092 179.77528 51.364365 102.72873 z" svg:height="5.906902mm" draw:style-name="style-646" svg:viewBox="0.0 0.0 796.14764 590.6902" svg:width="7.961477mm" svg:x="264.7833mm" svg:y="118.13804mm"/>
          <draw:path svg:d="M 410.91492 0.0 L 436.5971 0.0 L 436.5971 0.0 L 436.5971 25.682182 L 436.5971 25.682182 L 436.5971 25.682182 L 462.2793 25.682182 L 462.2793 25.682182 L 436.5971 51.364365 L 410.91492 77.04655 L 462.2793 77.04655 L 513.6437 77.04655 L 513.6437 102.72873 L 513.6437 128.41092 L 487.96146 128.41092 L 462.2793 128.41092 L 462.2793 154.0931 L 436.5971 154.0931 L 436.5971 154.0931 L 436.5971 179.77528 L 487.96146 179.77528 L 513.6437 179.77528 L 539.3258 205.45746 L 539.3258 205.45746 L 539.3258 231.13965 L 539.3258 231.13965 L 513.6437 231.13965 L 513.6437 231.13965 L 513.6437 256.82184 L 487.96146 256.82184 L 487.96146 256.82184 L 487.96146 282.504 L 487.96146 282.504 L 487.96146 282.504 L 462.2793 282.504 L 462.2793 282.504 L 436.5971 282.504 Q 436.5971 282.504 436.5971 256.82184 Q 436.5971 256.82184 359.55057 385.23273 Q 308.1862 487.96146 282.504 487.96146 L 256.82184 487.96146 L 256.82184 513.6437 L 231.13965 513.6437 L 231.13965 513.6437 L 231.13965 539.3258 L 231.13965 539.3258 L 231.13965 539.3258 L 256.82184 565.008 L 256.82184 590.6902 L 179.77528 590.6902 L 128.41092 590.6902 L 128.41092 616.3724 L 128.41092 616.3724 L 128.41092 616.3724 L 102.72873 590.6902 L 102.72873 590.6902 L 77.04655 590.6902 L 77.04655 590.6902 L 77.04655 590.6902 L 77.04655 565.008 L 77.04655 565.008 L 51.364365 565.008 L 51.364365 539.3258 L 51.364365 539.3258 L 25.682182 539.3258 L 25.682182 539.3258 L 25.682182 539.3258 L 25.682182 539.3258 L 25.682182 513.6437 L 1.8189894E-12 513.6437 L 1.8189894E-12 487.96146 L 1.8189894E-12 487.96146 L 25.682182 487.96146 L 25.682182 462.2793 Q 25.682182 436.5971 51.364365 333.86838 Q 51.364365 256.82184 77.04655 256.82184 Q 102.72873 231.13965 77.04655 231.13965 Q 51.364365 231.13965 51.364365 128.41092 L 51.364365 51.364365 L 25.682182 51.364365 L 1.8189894E-12 25.682182 L 1.8189894E-12 25.682182 L 1.8189894E-12 25.682182 L 179.77528 25.682182 Q 385.23273 25.682182 410.91492 0.0 z" svg:height="6.163724mm" draw:style-name="style-647" svg:viewBox="0.0 0.0 539.3258 616.3724" svg:width="5.393258mm" svg:x="120.96308mm" svg:y="57.271267mm"/>
          <draw:path svg:d="M 2131.621 25.682182 L 2157.3032 25.682182 L 2157.3032 25.682182 L 2157.3032 51.364365 L 2131.621 51.364365 L 2080.2568 51.364365 L 2080.2568 77.04655 L 2080.2568 77.04655 L 2054.5747 77.04655 L 2054.5747 102.72873 L 2054.5747 102.72873 L 2080.2568 102.72873 L 2080.2568 102.72873 L 2080.2568 102.72873 L 2105.939 128.41092 L 2131.621 154.0931 L 2131.621 154.0931 L 2131.621 154.0931 L 2157.3032 154.0931 L 2157.3032 179.77528 L 2157.3032 179.77528 Q 2131.621 179.77528 2028.8925 205.45746 L 1900.4814 205.45746 L 1900.4814 231.13965 L 1874.7993 231.13965 L 1874.7993 231.13965 L 1874.7993 256.82184 L 1874.7993 256.82184 L 1874.7993 256.82184 L 1874.7993 308.1862 L 1874.7993 385.23273 L 1874.7993 385.23273 L 1874.7993 410.91492 L 1874.7993 410.91492 L 1874.7993 410.91492 L 1900.4814 462.2793 Q 1926.1637 513.6437 1977.5281 513.6437 Q 2054.5747 513.6437 2080.2568 539.3258 Q 2080.2568 565.008 2105.939 565.008 L 2105.939 565.008 L 2105.939 590.6902 L 2131.621 590.6902 L 2131.621 616.3724 L 2131.621 616.3724 L 1104.3339 616.3724 L 77.04655 616.3724 L 77.04655 616.3724 L 77.04655 590.6902 L 102.72873 565.008 L 102.72873 539.3258 L 77.04655 539.3258 L 51.364365 539.3258 L 51.364365 513.6437 L 25.682182 487.96146 L 25.682182 487.96146 L 25.682182 462.2793 L 25.682182 462.2793 L 25.682182 462.2793 L 0.0 462.2793 L 0.0 462.2793 L 0.0 436.5971 L 0.0 436.5971 L 102.72873 410.91492 Q 205.45746 410.91492 231.13965 359.55057 Q 282.504 308.1862 487.96146 256.82184 Q 693.41895 256.82184 796.14764 205.45746 Q 898.8764 154.0931 1104.3339 128.41092 Q 1335.4735 102.72873 1489.5665 51.364365 Q 1643.6597 0.0 1874.7993 0.0 Q 2105.939 0.0 2131.621 25.682182 z" svg:height="6.163724mm" draw:style-name="style-648" svg:viewBox="0.0 0.0 2157.3032 616.3724" svg:width="21.573032mm" svg:x="133.80417mm" svg:y="199.80737mm"/>
          <draw:path svg:d="M 1900.4814 51.364365 L 1900.4814 51.364365 L 2003.2102 51.364365 Q 2105.939 51.364365 2131.621 25.682182 Q 2131.621 1.8189894E-12 2157.3032 1.8189894E-12 Q 2182.9856 1.8189894E-12 2208.6677 51.364365 Q 2208.6677 102.72873 2234.3499 77.04655 Q 2260.032 51.364365 2285.7144 154.0931 Q 2311.3965 256.82184 2414.1252 282.504 Q 2516.854 308.1862 2516.854 308.1862 L 2516.854 333.86838 L 2516.854 359.55057 Q 2516.854 359.55057 2491.1716 385.23273 Q 2465.4895 385.23273 2465.4895 410.91492 Q 2465.4895 436.5971 2414.1252 436.5971 L 2388.4429 462.2793 L 2388.4429 462.2793 L 2362.7607 462.2793 L 2362.7607 487.96146 L 2362.7607 513.6437 L 2388.4429 513.6437 L 2388.4429 513.6437 L 2491.1716 565.008 Q 2568.2183 616.3724 2593.9004 642.05457 L 2593.9004 667.73676 L 2568.2183 667.73676 Q 2568.2183 693.41895 2568.2183 719.10114 Q 2568.2183 744.78326 2516.854 770.46545 Q 2465.4895 796.14764 2465.4895 821.82983 L 2465.4895 873.1942 L 2439.8074 873.1942 L 2439.8074 898.8764 L 2388.4429 1027.2874 Q 2337.0786 1130.016 2311.3965 1155.6982 Q 2285.7144 1155.6982 2285.7144 1181.3804 Q 2260.032 1207.0626 2260.032 1258.427 L 2260.032 1309.7913 L 2234.3499 1309.7913 L 2234.3499 1335.4735 L 2208.6677 1335.4735 L 2157.3032 1335.4735 L 2157.3032 1309.7913 Q 2157.3032 1284.1091 2131.621 1232.7448 Q 2131.621 1181.3804 2080.2568 1181.3804 Q 2028.8925 1181.3804 1900.4814 1181.3804 Q 1772.0706 1181.3804 1695.024 1232.7448 L 1592.2953 1284.1091 L 1566.6132 1284.1091 L 1540.9309 1284.1091 L 1412.52 1309.7913 Q 1284.1091 1335.4735 1181.3804 1284.1091 Q 1078.6516 1284.1091 1027.2874 1284.1091 Q 1001.6051 1284.1091 1001.6051 1258.427 Q 1001.6051 1232.7448 744.78326 1258.427 Q 487.96146 1284.1091 410.91492 1232.7448 L 308.1862 1155.6982 L 308.1862 1155.6982 Q 308.1862 1155.6982 333.86838 1078.6516 Q 333.86838 1027.2874 308.1862 1027.2874 Q 256.82184 1027.2874 256.82184 1001.6051 Q 256.82184 975.9229 231.13965 950.2407 Q 205.45746 924.5586 205.45746 898.8764 Q 231.13965 873.1942 154.0931 873.1942 L 51.364365 898.8764 L 51.364365 873.1942 L 51.364365 847.512 L 25.682182 847.512 L 0.0 821.82983 L 0.0 821.82983 L 0.0 821.82983 L 25.682182 796.14764 L 25.682182 770.46545 L 51.364365 770.46545 L 102.72873 770.46545 L 539.3258 744.78326 Q 975.9229 719.10114 1130.016 693.41895 Q 1258.427 667.73676 1284.1091 642.05457 Q 1309.7913 616.3724 1386.8379 616.3724 Q 1489.5665 590.6902 1515.2488 513.6437 Q 1540.9309 436.5971 1617.9775 410.91492 Q 1695.024 410.91492 1720.7062 333.86838 Q 1746.3884 256.82184 1772.0706 205.45746 Q 1797.7528 154.0931 1797.7528 77.04655 Q 1823.4349 1.8189894E-12 1849.1172 1.8189894E-12 Q 1874.7993 1.8189894E-12 1874.7993 25.682182 Q 1900.4814 51.364365 1900.4814 51.364365 z M 1746.3884 282.504 Q 1746.3884 282.504 1772.0706 282.504 Q 1772.0706 308.1862 1746.3884 308.1862 Q 1746.3884 308.1862 1746.3884 282.504 z M 2414.1252 565.008 Q 2414.1252 565.008 2439.8074 565.008 Q 2439.8074 565.008 2414.1252 565.008 Q 2414.1252 565.008 2414.1252 565.008 z" svg:height="13.354735mm" draw:style-name="style-649" svg:viewBox="0.0 0.0 2593.9004 1335.4735" svg:width="25.939005mm" svg:x="65.23274mm" svg:y="130.97913mm"/>
          <draw:path svg:d="M 128.41092 51.364365 L 128.41092 25.682182 L 154.0931 0.0 Q 179.77528 0.0 179.77528 205.45746 Q 231.13965 436.5971 282.504 565.008 Q 333.86838 667.73676 333.86838 719.10114 Q 333.86838 770.46545 333.86838 873.1942 L 333.86838 950.2407 L 333.86838 975.9229 L 333.86838 1001.6051 L 359.55057 1001.6051 L 385.23273 1027.2874 L 487.96146 1027.2874 L 590.6902 1027.2874 L 590.6902 1027.2874 L 590.6902 1027.2874 L 539.3258 1052.9695 L 487.96146 1078.6516 L 539.3258 1078.6516 L 590.6902 1078.6516 L 590.6902 1104.3339 L 590.6902 1130.016 L 616.3724 1130.016 L 616.3724 1130.016 L 590.6902 1155.6982 L 565.008 1181.3804 L 513.6437 1181.3804 Q 462.2793 1181.3804 436.5971 1232.7448 Q 385.23273 1284.1091 359.55057 1232.7448 L 333.86838 1155.6982 L 308.1862 1232.7448 L 282.504 1309.7913 L 282.504 1335.4735 L 282.504 1386.8379 L 256.82184 1386.8379 L 231.13965 1386.8379 L 231.13965 1386.8379 L 231.13965 1361.1556 L 256.82184 1232.7448 Q 256.82184 1078.6516 231.13965 1078.6516 Q 205.45746 1078.6516 128.41092 693.41895 L 25.682182 308.1862 L 25.682182 256.82184 Q 25.682182 179.77528 -9.094947E-13 154.0931 L -9.094947E-13 102.72873 L -9.094947E-13 102.72873 L 25.682182 102.72873 L 25.682182 51.364365 Q 77.04655 -25.682182 77.04655 0.0 Q 128.41092 51.364365 128.41092 51.364365 z" svg:height="13.868379mm" draw:style-name="style-650" svg:viewBox="0.0 0.0 616.3724 1386.8379" svg:width="6.163724mm" svg:x="67.030495mm" svg:y="61.123596mm"/>
          <draw:path svg:d="M 51.364365 128.41092 L 51.364365 0.0 L 77.04655 179.77528 Q 102.72873 385.23273 128.41092 462.2793 L 154.0931 539.3258 L 154.0931 539.3258 L 154.0931 565.008 L 154.0931 590.6902 L 154.0931 616.3724 L 102.72873 616.3724 L 77.04655 616.3724 L 51.364365 616.3724 L 25.682182 616.3724 L 25.682182 590.6902 Q 0.0 590.6902 0.0 410.91492 L 0.0 231.13965 L 0.0 231.13965 L 0.0 231.13965 L 25.682182 231.13965 Q 51.364365 231.13965 51.364365 128.41092 z" svg:height="6.163724mm" draw:style-name="style-651" svg:viewBox="0.0 0.0 154.0931 616.3724" svg:width="1.540931mm" svg:x="235.2488mm" svg:y="96.30818mm"/>
          <draw:path svg:d="M 256.82184 77.04655 L 256.82184 102.72873 L 231.13965 102.72873 Q 231.13965 128.41092 231.13965 128.41092 L 256.82184 128.41092 L 205.45746 179.77528 Q 154.0931 231.13965 154.0931 231.13965 L 154.0931 231.13965 L 128.41092 231.13965 Q 102.72873 231.13965 77.04655 205.45746 Q 51.364365 205.45746 25.682182 128.41092 L 0.0 25.682182 L 25.682182 25.682182 Q 77.04655 25.682182 77.04655 -9.094947E-13 L 77.04655 -9.094947E-13 L 154.0931 25.682182 Q 231.13965 25.682182 231.13965 51.364365 Q 231.13965 77.04655 256.82184 77.04655 z" svg:height="2.3113964mm" draw:style-name="style-652" svg:viewBox="0.0 0.0 256.82184 231.13965" svg:width="2.5682182mm" svg:x="27.99358mm" svg:y="71.13965mm"/>
          <draw:path svg:d="M 1874.7993 25.682182 L 2105.939 25.682182 L 2131.621 25.682182 Q 2131.621 51.364365 2362.7607 51.364365 L 2593.9004 51.364365 L 2593.9004 51.364365 L 2593.9004 51.364365 L 2593.9004 77.04655 L 2619.5825 77.04655 L 2619.5825 77.04655 Q 2619.5825 102.72873 2568.2183 102.72873 L 2516.854 102.72873 L 2542.5361 205.45746 Q 2542.5361 308.1862 2542.5361 359.55057 Q 2542.5361 410.91492 2542.5361 436.5971 Q 2568.2183 462.2793 2516.854 462.2793 Q 2465.4895 513.6437 2491.1716 513.6437 Q 2542.5361 539.3258 2516.854 565.008 L 2491.1716 590.6902 L 2491.1716 590.6902 L 2491.1716 616.3724 L 2516.854 616.3724 L 2542.5361 616.3724 L 2542.5361 642.05457 L 2542.5361 642.05457 L 2516.854 667.73676 L 2516.854 667.73676 L 2439.8074 667.73676 Q 2337.0786 667.73676 2285.7144 667.73676 Q 2260.032 667.73676 2260.032 719.10114 Q 2234.3499 770.46545 2208.6677 770.46545 L 2157.3032 770.46545 L 2131.621 796.14764 L 2080.2568 796.14764 L 2080.2568 770.46545 Q 2080.2568 770.46545 2054.5747 770.46545 L 2054.5747 770.46545 L 2054.5747 719.10114 Q 2028.8925 693.41895 2028.8925 667.73676 Q 2028.8925 642.05457 2003.2102 616.3724 L 1977.5281 616.3724 L 1951.8458 616.3724 L 1951.8458 616.3724 L 1926.1637 616.3724 L 1900.4814 616.3724 L 1849.1172 642.05457 Q 1823.4349 667.73676 1797.7528 719.10114 Q 1772.0706 770.46545 1720.7062 770.46545 L 1669.3419 770.46545 L 1617.9775 796.14764 L 1592.2953 796.14764 L 1592.2953 770.46545 L 1566.6132 770.46545 L 1566.6132 770.46545 L 1566.6132 770.46545 L 1566.6132 770.46545 Q 1566.6132 770.46545 1463.8844 719.10114 Q 1386.8379 667.73676 1284.1091 667.73676 L 1181.3804 667.73676 L 1181.3804 667.73676 L 1181.3804 667.73676 L 1181.3804 667.73676 Q 1155.6982 667.73676 1155.6982 667.73676 L 1155.6982 693.41895 L 1155.6982 693.41895 Q 1155.6982 693.41895 1052.9695 693.41895 Q 975.9229 667.73676 950.2407 642.05457 Q 898.8764 590.6902 847.512 565.008 Q 744.78326 513.6437 744.78326 410.91492 Q 744.78326 308.1862 693.41895 308.1862 Q 667.73676 282.504 667.73676 256.82184 Q 667.73676 231.13965 590.6902 256.82184 L 513.6437 282.504 L 513.6437 256.82184 Q 487.96146 256.82184 487.96146 231.13965 Q 487.96146 205.45746 436.5971 205.45746 Q 410.91492 205.45746 256.82184 231.13965 L 128.41092 231.13965 L 102.72873 231.13965 L 102.72873 205.45746 L 102.72873 205.45746 L 77.04655 205.45746 L 77.04655 205.45746 L 77.04655 205.45746 L 77.04655 231.13965 L 77.04655 231.13965 L 51.364365 256.82184 L 51.364365 256.82184 L 51.364365 256.82184 L 25.682182 256.82184 L 25.682182 256.82184 L 25.682182 282.504 L 25.682182 282.504 L 25.682182 282.504 L 25.682182 231.13965 L 25.682182 179.77528 L 25.682182 154.0931 L 25.682182 102.72873 L 9.094947E-13 102.72873 L 9.094947E-13 102.72873 L 9.094947E-13 77.04655 L 9.094947E-13 77.04655 L 77.04655 77.04655 L 128.41092 51.364365 L 642.05457 51.364365 Q 1155.6982 51.364365 1207.0626 -1.8189894E-12 Q 1258.427 -25.682182 1258.427 25.682182 Q 1258.427 77.04655 1463.8844 51.364365 Q 1669.3419 51.364365 1874.7993 25.682182 z M 1386.8379 616.3724 Q 1386.8379 590.6902 1412.52 590.6902 Q 1438.2023 590.6902 1438.2023 616.3724 Q 1438.2023 642.05457 1412.52 642.05457 Q 1386.8379 642.05457 1386.8379 616.3724 z" svg:height="7.961477mm" draw:style-name="style-653" svg:viewBox="0.0 0.0 2619.5825 796.14764" svg:width="26.195826mm" svg:x="80.89887mm" svg:y="148.44301mm"/>
          <draw:path svg:d="M 770.46545 0.0 L 821.82983 0.0 L 821.82983 0.0 L 821.82983 25.682182 L 796.14764 25.682182 L 770.46545 25.682182 L 821.82983 51.364365 L 898.8764 77.04655 L 975.9229 77.04655 Q 1052.9695 77.04655 1052.9695 102.72873 L 1052.9695 128.41092 L 950.2407 128.41092 Q 847.512 128.41092 616.3724 179.77528 Q 410.91492 231.13965 359.55057 256.82184 Q 308.1862 282.504 308.1862 308.1862 Q 282.504 333.86838 256.82184 308.1862 Q 205.45746 256.82184 154.0931 256.82184 L 102.72873 282.504 L 51.364365 282.504 L 0.0 282.504 L 0.0 282.504 L 0.0 282.504 L 51.364365 256.82184 L 77.04655 231.13965 L 102.72873 231.13965 L 128.41092 231.13965 L 128.41092 205.45746 L 102.72873 205.45746 L 102.72873 205.45746 L 102.72873 179.77528 L 77.04655 179.77528 L 51.364365 179.77528 L 25.682182 154.0931 L 0.0 128.41092 L 0.0 128.41092 L 0.0 128.41092 L 51.364365 128.41092 L 77.04655 128.41092 L 410.91492 77.04655 Q 744.78326 25.682182 770.46545 0.0 z" svg:height="3.081862mm" draw:style-name="style-654" svg:viewBox="0.0 0.0 1052.9695 308.1862" svg:width="10.529695mm" svg:x="98.61958mm" svg:y="99.90369mm"/>
          <draw:path svg:d="M 128.41092 25.682182 L 128.41092 25.682182 L 102.72873 51.364365 Q 102.72873 51.364365 102.72873 77.04655 L 102.72873 77.04655 L 128.41092 102.72873 L 154.0931 154.0931 L 154.0931 205.45746 L 154.0931 256.82184 L 179.77528 256.82184 L 179.77528 256.82184 L 179.77528 231.13965 L 205.45746 231.13965 L 205.45746 231.13965 L 205.45746 256.82184 L 205.45746 256.82184 L 205.45746 256.82184 L 231.13965 308.1862 L 256.82184 333.86838 L 256.82184 359.55057 L 256.82184 385.23273 L 308.1862 385.23273 L 333.86838 385.23273 L 333.86838 385.23273 L 333.86838 410.91492 L 410.91492 410.91492 L 487.96146 410.91492 L 487.96146 436.5971 L 513.6437 436.5971 L 513.6437 462.2793 L 513.6437 487.96146 L 410.91492 487.96146 L 282.504 487.96146 L 205.45746 487.96146 Q 154.0931 462.2793 154.0931 462.2793 Q 128.41092 462.2793 128.41092 513.6437 Q 128.41092 565.008 77.04655 565.008 L 0.0 565.008 L 0.0 513.6437 L 0.0 487.96146 L 0.0 487.96146 L 0.0 487.96146 L 0.0 462.2793 L 0.0 462.2793 L 0.0 462.2793 L 0.0 462.2793 L 0.0 436.5971 L 0.0 436.5971 L 0.0 410.91492 Q 0.0 385.23273 0.0 256.82184 L 25.682182 128.41092 L 25.682182 128.41092 L 51.364365 128.41092 L 51.364365 51.364365 Q 77.04655 0.0 102.72873 0.0 Q 128.41092 0.0 128.41092 25.682182 z" svg:height="5.65008mm" draw:style-name="style-655" svg:viewBox="0.0 0.0 513.6437 565.008" svg:width="5.1364365mm" svg:x="269.14926mm" svg:y="74.991974mm"/>
          <draw:path svg:d="M 333.86838 25.682182 L 333.86838 51.364365 L 308.1862 51.364365 Q 256.82184 77.04655 256.82184 102.72873 Q 256.82184 154.0931 205.45746 154.0931 Q 179.77528 154.0931 205.45746 179.77528 Q 256.82184 205.45746 256.82184 231.13965 L 256.82184 256.82184 L 256.82184 256.82184 Q 256.82184 256.82184 256.82184 359.55057 Q 256.82184 436.5971 205.45746 462.2793 L 128.41092 462.2793 L 102.72873 462.2793 Q 102.72873 462.2793 77.04655 436.5971 Q 51.364365 436.5971 25.682182 308.1862 L 0.0 179.77528 L 0.0 154.0931 L 0.0 128.41092 L 0.0 102.72873 L 0.0 102.72873 L 0.0 77.04655 L 0.0 51.364365 L 25.682182 51.364365 L 25.682182 51.364365 L 25.682182 51.364365 Q 51.364365 51.364365 51.364365 51.364365 L 51.364365 25.682182 L 205.45746 0.0 Q 333.86838 0.0 333.86838 25.682182 z" svg:height="4.6227927mm" draw:style-name="style-656" svg:viewBox="0.0 0.0 333.86838 462.2793" svg:width="3.3386838mm" svg:x="107.351524mm" svg:y="46.22793mm"/>
          <draw:path svg:d="M 796.14764 0.0 L 796.14764 0.0 L 796.14764 102.72873 Q 796.14764 205.45746 821.82983 205.45746 Q 847.512 205.45746 821.82983 256.82184 Q 821.82983 308.1862 873.1942 308.1862 L 950.2407 308.1862 L 950.2407 333.86838 L 924.5586 333.86838 L 924.5586 333.86838 L 924.5586 359.55057 L 898.8764 359.55057 Q 873.1942 359.55057 796.14764 436.5971 L 719.10114 513.6437 L 693.41895 513.6437 L 667.73676 513.6437 L 667.73676 539.3258 L 667.73676 565.008 L 744.78326 565.008 L 821.82983 565.008 L 898.8764 590.6902 L 975.9229 590.6902 L 975.9229 590.6902 L 975.9229 616.3724 L 898.8764 616.3724 L 821.82983 616.3724 L 642.05457 616.3724 Q 462.2793 616.3724 462.2793 642.05457 Q 462.2793 642.05457 256.82184 642.05457 L 77.04655 642.05457 L 51.364365 642.05457 L 0.0 616.3724 L 0.0 616.3724 L 0.0 616.3724 L 0.0 616.3724 L 25.682182 616.3724 L 154.0931 616.3724 L 256.82184 616.3724 L 333.86838 590.6902 Q 410.91492 565.008 590.6902 308.1862 Q 770.46545 51.364365 770.46545 51.364365 L 770.46545 25.682182 L 770.46545 25.682182 Q 770.46545 25.682182 796.14764 0.0 z" svg:height="6.4205456mm" draw:style-name="style-657" svg:viewBox="0.0 0.0 975.9229 642.05457" svg:width="9.75923mm" svg:x="119.67897mm" svg:y="75.505615mm"/>
          <draw:path svg:d="M 873.1942 25.682182 L 1001.6051 25.682182 L 1001.6051 51.364365 Q 975.9229 51.364365 950.2407 154.0931 Q 924.5586 282.504 847.512 308.1862 Q 770.46545 308.1862 770.46545 359.55057 Q 770.46545 410.91492 744.78326 410.91492 Q 719.10114 410.91492 693.41895 487.96146 L 667.73676 539.3258 L 642.05457 539.3258 L 642.05457 565.008 L 642.05457 565.008 L 616.3724 565.008 L 616.3724 565.008 L 616.3724 565.008 L 642.05457 590.6902 Q 667.73676 590.6902 667.73676 616.3724 Q 667.73676 642.05457 642.05457 642.05457 L 616.3724 667.73676 L 667.73676 667.73676 L 693.41895 667.73676 L 693.41895 693.41895 L 693.41895 693.41895 L 693.41895 693.41895 L 693.41895 719.10114 L 667.73676 719.10114 L 642.05457 719.10114 L 642.05457 744.78326 L 616.3724 770.46545 L 616.3724 770.46545 L 616.3724 770.46545 L 616.3724 744.78326 L 616.3724 719.10114 L 565.008 719.10114 L 487.96146 719.10114 L 487.96146 667.73676 Q 462.2793 642.05457 436.5971 565.008 Q 410.91492 462.2793 436.5971 436.5971 L 462.2793 410.91492 L 462.2793 385.23273 L 462.2793 359.55057 L 436.5971 359.55057 Q 410.91492 359.55057 308.1862 385.23273 Q 205.45746 410.91492 205.45746 385.23273 Q 205.45746 359.55057 102.72873 359.55057 L 25.682182 359.55057 L 25.682182 308.1862 L 3.6379788E-12 282.504 L 3.6379788E-12 282.504 L 3.6379788E-12 256.82184 L 25.682182 256.82184 L 51.364365 256.82184 L 51.364365 231.13965 L 51.364365 231.13965 L 77.04655 205.45746 L 77.04655 205.45746 L 77.04655 205.45746 L 102.72873 205.45746 L 102.72873 205.45746 L 102.72873 205.45746 L 205.45746 154.0931 Q 308.1862 102.72873 385.23273 51.364365 Q 462.2793 0.0 616.3724 0.0 Q 770.46545 0.0 873.1942 25.682182 z M 616.3724 359.55057 L 616.3724 359.55057 L 642.05457 333.86838 L 667.73676 333.86838 L 667.73676 359.55057 Q 667.73676 410.91492 616.3724 410.91492 L 590.6902 410.91492 L 590.6902 385.23273 L 616.3724 359.55057 L 616.3724 359.55057 z" svg:height="7.7046547mm" draw:style-name="style-658" svg:viewBox="0.0 0.0 1001.6051 770.46545" svg:width="10.016051mm" svg:x="290.72232mm" svg:y="193.13mm"/>
          <draw:path svg:d="M 205.45746 0.0 L 205.45746 25.682182 L 231.13965 51.364365 Q 256.82184 77.04655 256.82184 77.04655 L 256.82184 77.04655 L 385.23273 642.05457 Q 513.6437 1207.0626 513.6437 1258.427 L 513.6437 1309.7913 L 513.6437 1335.4735 L 513.6437 1361.1556 L 513.6437 1412.52 L 513.6437 1463.8844 L 513.6437 1463.8844 L 513.6437 1489.5665 L 462.2793 1489.5665 L 436.5971 1489.5665 L 410.91492 1489.5665 L 385.23273 1489.5665 L 385.23273 1463.8844 L 359.55057 1463.8844 L 359.55057 1412.52 L 359.55057 1361.1556 L 333.86838 1335.4735 Q 308.1862 1284.1091 308.1862 1258.427 L 282.504 1232.7448 L 282.504 1232.7448 Q 256.82184 1232.7448 154.0931 693.41895 L 0.0 154.0931 L 0.0 77.04655 L 0.0 0.0 L 102.72873 0.0 Q 205.45746 -25.682182 205.45746 0.0 z" svg:height="14.895666mm" draw:style-name="style-659" svg:viewBox="0.0 0.0 513.6437 1489.5665" svg:width="5.1364365mm" svg:x="299.45425mm" svg:y="88.34671mm"/>
          <draw:path svg:d="M 359.55057 0.0 L 359.55057 0.0 L 385.23273 0.0 L 436.5971 0.0 L 436.5971 0.0 Q 436.5971 0.0 487.96146 77.04655 Q 539.3258 154.0931 385.23273 205.45746 L 205.45746 256.82184 L 205.45746 256.82184 L 179.77528 256.82184 L 179.77528 256.82184 L 179.77528 256.82184 L 179.77528 282.504 L 179.77528 282.504 L 154.0931 282.504 L 154.0931 282.504 L 154.0931 282.504 Q 154.0931 256.82184 77.04655 256.82184 L 25.682182 256.82184 L 0.0 256.82184 Q -25.682182 256.82184 25.682182 205.45746 L 51.364365 128.41092 L 51.364365 128.41092 Q 77.04655 128.41092 77.04655 102.72873 L 77.04655 102.72873 L 231.13965 51.364365 Q 359.55057 0.0 359.55057 0.0 z" svg:height="2.82504mm" draw:style-name="style-660" svg:viewBox="0.0 0.0 487.96146 282.504" svg:width="4.879615mm" svg:x="100.93098mm" svg:y="45.20064mm"/>
          <draw:path svg:d="M 25.682182 0.0 L 77.04655 0.0 L 77.04655 0.0 L 102.72873 0.0 L 128.41092 102.72873 Q 128.41092 231.13965 102.72873 205.45746 Q 77.04655 205.45746 51.364365 205.45746 L 51.364365 205.45746 L 51.364365 205.45746 Q 25.682182 179.77528 25.682182 179.77528 L 25.682182 179.77528 L 25.682182 154.0931 Q 25.682182 128.41092 0.0 102.72873 L 0.0 102.72873 L 0.0 51.364365 Q 0.0 0.0 25.682182 0.0 z" svg:height="2.0545745mm" draw:style-name="style-661" svg:viewBox="0.0 0.0 128.41092 205.45746" svg:width="1.2841091mm" svg:x="218.04173mm" svg:y="54.95987mm"/>
          <draw:path svg:d="M 898.8764 25.682182 L 898.8764 0.0 L 898.8764 0.0 L 924.5586 0.0 L 975.9229 51.364365 Q 1027.2874 128.41092 1001.6051 128.41092 Q 1001.6051 154.0931 1027.2874 154.0931 L 1052.9695 154.0931 L 1052.9695 154.0931 Q 1052.9695 154.0931 1078.6516 205.45746 Q 1078.6516 231.13965 1001.6051 205.45746 Q 924.5586 179.77528 873.1942 282.504 Q 821.82983 385.23273 873.1942 410.91492 Q 898.8764 410.91492 873.1942 462.2793 Q 847.512 513.6437 847.512 565.008 Q 821.82983 616.3724 770.46545 693.41895 Q 693.41895 770.46545 565.008 796.14764 L 410.91492 821.82983 L 410.91492 847.512 L 410.91492 847.512 L 385.23273 847.512 Q 359.55057 821.82983 308.1862 796.14764 Q 256.82184 744.78326 205.45746 719.10114 L 154.0931 719.10114 L 154.0931 693.41895 L 154.0931 667.73676 L 102.72873 667.73676 L 51.364365 667.73676 L 25.682182 642.05457 L 0.0 616.3724 L 0.0 616.3724 L 0.0 616.3724 L 154.0931 616.3724 Q 333.86838 616.3724 359.55057 642.05457 L 410.91492 642.05457 L 410.91492 616.3724 Q 410.91492 565.008 410.91492 462.2793 Q 410.91492 385.23273 462.2793 359.55057 Q 487.96146 359.55057 462.2793 308.1862 L 462.2793 256.82184 L 539.3258 256.82184 Q 616.3724 256.82184 616.3724 282.504 Q 616.3724 308.1862 667.73676 282.504 Q 719.10114 256.82184 796.14764 154.0931 Q 847.512 51.364365 847.512 51.364365 L 873.1942 51.364365 L 873.1942 51.364365 L 873.1942 51.364365 L 873.1942 25.682182 L 873.1942 25.682182 L 898.8764 25.682182 z" svg:height="8.475121mm" draw:style-name="style-662" svg:viewBox="0.0 0.0 1078.6516 847.512" svg:width="10.786516mm" svg:x="226.51685mm" svg:y="148.95667mm"/>
          <draw:path svg:d="M 0.0 25.682182 L 51.364365 0.0 L 128.41092 25.682182 Q 231.13965 25.682182 231.13965 154.0931 Q 231.13965 282.504 256.82184 282.504 L 256.82184 282.504 L 256.82184 282.504 L 256.82184 308.1862 L 256.82184 308.1862 Q 231.13965 308.1862 231.13965 333.86838 Q 231.13965 385.23273 179.77528 385.23273 Q 154.0931 410.91492 128.41092 308.1862 L 128.41092 205.45746 L 102.72873 205.45746 L 102.72873 205.45746 L 102.72873 179.77528 Q 77.04655 154.0931 25.682182 102.72873 Q -77.04655 51.364365 0.0 25.682182 z" svg:height="3.8523273mm" draw:style-name="style-663" svg:viewBox="0.0 0.0 256.82184 385.23273" svg:width="2.5682182mm" svg:x="224.20546mm" svg:y="58.298553mm"/>
          <draw:path svg:d="M 102.72873 0.0 L 102.72873 0.0 L 102.72873 0.0 L 128.41092 0.0 L 128.41092 0.0 L 128.41092 25.682182 L 179.77528 51.364365 Q 256.82184 51.364365 256.82184 77.04655 L 256.82184 102.72873 L 256.82184 128.41092 Q 256.82184 154.0931 385.23273 231.13965 Q 513.6437 308.1862 719.10114 385.23273 Q 950.2407 462.2793 975.9229 513.6437 Q 975.9229 565.008 1001.6051 565.008 L 1027.2874 565.008 L 1027.2874 590.6902 Q 1027.2874 616.3724 1001.6051 616.3724 Q 1001.6051 616.3724 1001.6051 667.73676 L 1001.6051 719.10114 L 975.9229 719.10114 L 975.9229 719.10114 L 975.9229 719.10114 Q 950.2407 719.10114 950.2407 693.41895 L 950.2407 693.41895 L 950.2407 693.41895 Q 950.2407 667.73676 924.5586 667.73676 L 873.1942 667.73676 L 821.82983 642.05457 Q 770.46545 616.3724 770.46545 616.3724 Q 770.46545 616.3724 565.008 565.008 L 385.23273 513.6437 L 385.23273 513.6437 Q 359.55057 487.96146 359.55057 487.96146 L 359.55057 487.96146 L 282.504 487.96146 Q 205.45746 462.2793 102.72873 462.2793 L 25.682182 462.2793 L 25.682182 462.2793 L -3.6379788E-12 436.5971 L -3.6379788E-12 410.91492 L -3.6379788E-12 385.23273 L 25.682182 333.86838 L 51.364365 282.504 L 51.364365 179.77528 Q 102.72873 77.04655 77.04655 51.364365 L 77.04655 25.682182 L 77.04655 25.682182 Q 77.04655 0.0 102.72873 0.0 z" svg:height="7.191011mm" draw:style-name="style-664" svg:viewBox="0.0 0.0 1027.2874 719.10114" svg:width="10.272873mm" svg:x="268.12198mm" svg:y="33.386837mm"/>
          <draw:path svg:d="M 308.1862 25.682182 L 308.1862 25.682182 L 308.1862 102.72873 L 308.1862 179.77528 L 462.2793 719.10114 Q 565.008 1258.427 590.6902 1258.427 L 590.6902 1258.427 L 590.6902 1361.1556 Q 616.3724 1463.8844 590.6902 1463.8844 L 590.6902 1463.8844 L 513.6437 1463.8844 L 436.5971 1463.8844 L 436.5971 1463.8844 L 410.91492 1463.8844 L 410.91492 1438.2023 L 410.91492 1412.52 L 385.23273 1361.1556 Q 359.55057 1309.7913 359.55057 1258.427 L 333.86838 1181.3804 L 333.86838 1155.6982 Q 308.1862 1155.6982 154.0931 616.3724 L 0.0 77.04655 L 0.0 25.682182 L 0.0 1.8189894E-12 L 0.0 1.8189894E-12 L 0.0 1.8189894E-12 L 25.682182 1.8189894E-12 Q 51.364365 25.682182 154.0931 1.8189894E-12 Q 256.82184 -25.682182 256.82184 1.8189894E-12 Q 282.504 25.682182 308.1862 25.682182 z" svg:height="14.6388445mm" draw:style-name="style-665" svg:viewBox="0.0 0.0 590.6902 1463.8844" svg:width="5.906902mm" svg:x="296.37238mm" svg:y="88.08989mm"/>
          <draw:path svg:d="M 385.23273 25.682182 L 385.23273 0.0 L 410.91492 25.682182 Q 462.2793 25.682182 462.2793 77.04655 Q 462.2793 154.0931 667.73676 231.13965 Q 873.1942 308.1862 950.2407 359.55057 Q 1027.2874 385.23273 1052.9695 410.91492 L 1078.6516 436.5971 L 1078.6516 436.5971 Q 1104.3339 436.5971 1130.016 410.91492 L 1155.6982 410.91492 L 1155.6982 436.5971 Q 1130.016 462.2793 1130.016 487.96146 L 1130.016 513.6437 L 1104.3339 513.6437 L 1104.3339 539.3258 L 1104.3339 539.3258 L 1078.6516 539.3258 L 1078.6516 565.008 L 1078.6516 590.6902 L 1078.6516 590.6902 L 1052.9695 590.6902 L 1027.2874 616.3724 L 1001.6051 616.3724 L 1001.6051 590.6902 Q 975.9229 539.3258 975.9229 539.3258 L 975.9229 539.3258 L 975.9229 539.3258 Q 975.9229 513.6437 950.2407 487.96146 L 924.5586 487.96146 L 924.5586 487.96146 Q 924.5586 487.96146 719.10114 487.96146 Q 513.6437 487.96146 487.96146 565.008 L 462.2793 616.3724 L 462.2793 642.05457 L 462.2793 642.05457 L 333.86838 642.05457 L 205.45746 642.05457 L 205.45746 616.3724 L 205.45746 616.3724 L 179.77528 436.5971 Q 154.0931 256.82184 102.72873 205.45746 L 51.364365 128.41092 L 25.682182 128.41092 L 0.0 128.41092 L 0.0 102.72873 L 0.0 102.72873 L 0.0 102.72873 L 0.0 77.04655 L 51.364365 77.04655 Q 102.72873 77.04655 128.41092 51.364365 Q 154.0931 25.682182 256.82184 25.682182 Q 385.23273 51.364365 385.23273 25.682182 z" svg:height="6.4205456mm" draw:style-name="style-666" svg:viewBox="0.0 0.0 1155.6982 642.05457" svg:width="11.556982mm" svg:x="55.473515mm" svg:y="47.51204mm"/>
          <draw:path svg:d="M 642.05457 0.0 L 642.05457 0.0 L 642.05457 0.0 L 616.3724 25.682182 L 616.3724 25.682182 L 590.6902 25.682182 L 590.6902 51.364365 L 590.6902 77.04655 L 616.3724 77.04655 L 616.3724 77.04655 L 616.3724 102.72873 L 642.05457 102.72873 L 642.05457 102.72873 L 642.05457 128.41092 L 642.05457 128.41092 L 642.05457 128.41092 L 667.73676 128.41092 L 667.73676 128.41092 L 693.41895 154.0931 L 693.41895 154.0931 L 693.41895 154.0931 L 693.41895 179.77528 L 719.10114 179.77528 L 744.78326 179.77528 L 796.14764 256.82184 Q 847.512 308.1862 873.1942 487.96146 L 898.8764 667.73676 L 898.8764 667.73676 L 898.8764 693.41895 L 1001.6051 693.41895 L 1130.016 693.41895 L 1155.6982 667.73676 L 1155.6982 667.73676 L 1155.6982 667.73676 L 1181.3804 667.73676 L 1181.3804 693.41895 L 1181.3804 719.10114 L 1104.3339 719.10114 L 1052.9695 719.10114 L 847.512 719.10114 Q 642.05457 744.78326 333.86838 744.78326 L 0.0 744.78326 L 0.0 744.78326 L 0.0 719.10114 L 77.04655 719.10114 L 128.41092 693.41895 L 128.41092 693.41895 L 128.41092 693.41895 L 128.41092 693.41895 L 128.41092 693.41895 L 154.0931 642.05457 L 179.77528 590.6902 L 179.77528 565.008 Q 179.77528 539.3258 231.13965 513.6437 Q 282.504 487.96146 308.1862 513.6437 Q 333.86838 539.3258 333.86838 539.3258 L 333.86838 539.3258 L 333.86838 565.008 Q 333.86838 590.6902 385.23273 590.6902 L 410.91492 590.6902 L 436.5971 565.008 L 487.96146 565.008 L 487.96146 539.3258 L 487.96146 487.96146 L 487.96146 436.5971 L 487.96146 385.23273 L 487.96146 385.23273 Q 487.96146 385.23273 487.96146 359.55057 Q 487.96146 333.86838 410.91492 333.86838 L 333.86838 308.1862 L 333.86838 282.504 Q 333.86838 282.504 308.1862 282.504 L 308.1862 256.82184 L 308.1862 231.13965 Q 333.86838 205.45746 333.86838 154.0931 L 385.23273 102.72873 L 385.23273 77.04655 L 385.23273 51.364365 L 359.55057 51.364365 L 333.86838 25.682182 L 308.1862 25.682182 L 282.504 25.682182 L 462.2793 0.0 Q 642.05457 -25.682182 642.05457 0.0 z" svg:height="7.447833mm" draw:style-name="style-667" svg:viewBox="0.0 0.0 1181.3804 744.78326" svg:width="11.813804mm" svg:x="48.539326mm" svg:y="46.998394mm"/>
          <draw:path svg:d="M 1823.4349 0.0 L 1823.4349 0.0 L 1823.4349 0.0 L 1823.4349 0.0 L 1823.4349 25.682182 L 1849.1172 25.682182 L 1849.1172 51.364365 L 1849.1172 77.04655 L 1900.4814 77.04655 L 1926.1637 102.72873 L 2003.2102 77.04655 Q 2080.2568 77.04655 2080.2568 51.364365 Q 2080.2568 25.682182 2105.939 25.682182 Q 2131.621 25.682182 2105.939 51.364365 Q 2105.939 102.72873 2208.6677 77.04655 Q 2337.0786 51.364365 2362.7607 51.364365 Q 2388.4429 51.364365 2414.1252 51.364365 Q 2439.8074 102.72873 2747.9934 77.04655 Q 3056.1797 51.364365 3184.5906 51.364365 L 3287.3193 51.364365 L 3338.6838 77.04655 L 3390.048 102.72873 L 3390.048 102.72873 L 3415.7302 102.72873 L 3415.7302 102.72873 L 3415.7302 128.41092 L 3390.048 128.41092 L 3364.366 102.72873 L 3338.6838 102.72873 L 3313.0015 102.72873 L 3287.3193 128.41092 L 3261.6372 128.41092 L 3261.6372 154.0931 Q 3235.955 179.77528 3235.955 205.45746 L 3235.955 205.45746 L 3235.955 205.45746 Q 3235.955 205.45746 3235.955 231.13965 L 3261.6372 231.13965 L 3235.955 256.82184 Q 3210.2727 256.82184 3210.2727 308.1862 Q 3210.2727 385.23273 3133.2263 410.91492 Q 3081.8618 410.91492 3081.8618 436.5971 Q 3081.8618 462.2793 3056.1797 462.2793 L 3056.1797 462.2793 L 3056.1797 487.96146 L 3030.4976 487.96146 L 3030.4976 513.6437 L 3030.4976 539.3258 L 3081.8618 539.3258 L 3107.5442 565.008 L 3081.8618 565.008 L 3056.1797 565.008 L 3056.1797 590.6902 L 3056.1797 616.3724 L 3081.8618 616.3724 L 3133.2263 616.3724 L 3133.2263 642.05457 L 3133.2263 667.73676 L 3107.5442 667.73676 L 3081.8618 667.73676 L 3081.8618 642.05457 Q 3081.8618 642.05457 3004.8154 667.73676 Q 2927.7688 693.41895 2876.4045 719.10114 L 2825.04 719.10114 L 2825.04 744.78326 L 2799.358 744.78326 L 2773.6758 744.78326 Q 2773.6758 719.10114 2439.8074 719.10114 Q 2105.939 719.10114 1849.1172 770.46545 L 1592.2953 796.14764 L 1592.2953 796.14764 Q 1592.2953 796.14764 1078.6516 821.82983 L 565.008 873.1942 L 539.3258 873.1942 L 513.6437 873.1942 L 487.96146 873.1942 L 462.2793 873.1942 L 308.1862 873.1942 L 179.77528 873.1942 L 179.77528 873.1942 L 179.77528 873.1942 L 102.72873 847.512 L 0.0 821.82983 L 0.0 821.82983 L 0.0 821.82983 L 25.682182 770.46545 Q 51.364365 744.78326 51.364365 642.05457 Q 102.72873 539.3258 102.72873 513.6437 Q 128.41092 513.6437 102.72873 487.96146 Q 51.364365 462.2793 51.364365 410.91492 Q 51.364365 359.55057 25.682182 359.55057 L 0.0 333.86838 L 0.0 333.86838 L 0.0 308.1862 L 51.364365 308.1862 L 77.04655 308.1862 L 102.72873 282.504 L 128.41092 256.82184 L 179.77528 256.82184 L 231.13965 256.82184 L 231.13965 231.13965 L 205.45746 231.13965 L 205.45746 231.13965 L 205.45746 205.45746 L 205.45746 205.45746 L 205.45746 205.45746 L 359.55057 205.45746 Q 487.96146 205.45746 667.73676 179.77528 Q 847.512 154.0931 924.5586 154.0931 Q 1027.2874 154.0931 1078.6516 154.0931 Q 1104.3339 102.72873 1181.3804 154.0931 Q 1232.7448 154.0931 1463.8844 128.41092 Q 1695.024 77.04655 1720.7062 25.682182 Q 1746.3884 0.0 1772.0706 0.0 Q 1797.7528 0.0 1823.4349 0.0 z" svg:height="8.731942mm" draw:style-name="style-668" svg:viewBox="0.0 0.0 3415.7302 873.1942" svg:width="34.157303mm" svg:x="22.60032mm" svg:y="138.17014mm"/>
          <draw:path svg:d="M 2568.2183 0.0 L 2645.265 0.0 L 2670.947 77.04655 Q 2722.3113 128.41092 2722.3113 179.77528 L 2722.3113 231.13965 L 2722.3113 282.504 Q 2722.3113 333.86838 2747.9934 333.86838 L 2773.6758 333.86838 L 2799.358 359.55057 Q 2825.04 385.23273 2927.7688 385.23273 Q 3004.8154 385.23273 3004.8154 590.6902 Q 3004.8154 796.14764 2927.7688 796.14764 Q 2876.4045 796.14764 2825.04 821.82983 L 2747.9934 821.82983 L 2722.3113 821.82983 Q 2722.3113 847.512 2516.854 847.512 L 2311.3965 873.1942 L 2311.3965 873.1942 L 2311.3965 847.512 L 2260.032 847.512 Q 2234.3499 847.512 2234.3499 873.1942 L 2234.3499 873.1942 L 2208.6677 873.1942 Q 2208.6677 898.8764 2131.621 898.8764 Q 2054.5747 898.8764 1951.8458 898.8764 Q 1823.4349 950.2407 1695.024 950.2407 Q 1592.2953 950.2407 1592.2953 975.9229 Q 1592.2953 1001.6051 1566.6132 975.9229 Q 1566.6132 950.2407 1438.2023 950.2407 Q 1309.7913 950.2407 1309.7913 1001.6051 Q 1309.7913 1027.2874 1284.1091 1027.2874 Q 1232.7448 1027.2874 1232.7448 1001.6051 Q 1232.7448 950.2407 975.9229 950.2407 Q 744.78326 950.2407 565.008 950.2407 Q 385.23273 924.5586 385.23273 898.8764 Q 410.91492 873.1942 333.86838 847.512 Q 282.504 821.82983 282.504 847.512 Q 282.504 873.1942 256.82184 873.1942 Q 231.13965 873.1942 231.13965 847.512 Q 231.13965 821.82983 205.45746 821.82983 Q 154.0931 821.82983 154.0931 847.512 Q 154.0931 873.1942 128.41092 847.512 L 102.72873 847.512 L 77.04655 847.512 L 77.04655 847.512 L 77.04655 821.82983 L 51.364365 821.82983 L 51.364365 821.82983 L 51.364365 847.512 L 51.364365 847.512 L 51.364365 847.512 L 25.682182 770.46545 L 0.0 693.41895 L 0.0 693.41895 L 0.0 693.41895 L 0.0 616.3724 L 0.0 539.3258 L 25.682182 539.3258 L 25.682182 513.6437 L 25.682182 513.6437 L 51.364365 513.6437 L 51.364365 513.6437 L 51.364365 487.96146 L 333.86838 487.96146 Q 616.3724 487.96146 616.3724 462.2793 L 642.05457 462.2793 L 667.73676 462.2793 L 693.41895 462.2793 L 693.41895 462.2793 L 693.41895 487.96146 L 770.46545 487.96146 L 821.82983 487.96146 L 1052.9695 462.2793 Q 1284.1091 436.5971 1284.1091 436.5971 L 1284.1091 436.5971 L 1438.2023 436.5971 Q 1566.6132 436.5971 1592.2953 436.5971 L 1592.2953 436.5971 L 1900.4814 410.91492 Q 2208.6677 385.23273 2208.6677 385.23273 L 2208.6677 385.23273 L 2260.032 385.23273 Q 2285.7144 385.23273 2311.3965 359.55057 L 2337.0786 359.55057 L 2337.0786 359.55057 L 2362.7607 359.55057 L 2362.7607 359.55057 L 2362.7607 385.23273 L 2388.4429 385.23273 L 2414.1252 385.23273 L 2516.854 359.55057 L 2593.9004 333.86838 L 2593.9004 333.86838 L 2619.5825 333.86838 L 2619.5825 333.86838 L 2619.5825 308.1862 L 2593.9004 308.1862 L 2593.9004 282.504 L 2593.9004 282.504 Q 2568.2183 282.504 2568.2183 231.13965 Q 2516.854 205.45746 2516.854 102.72873 Q 2516.854 0.0 2568.2183 0.0 z" svg:height="10.272873mm" draw:style-name="style-669" svg:viewBox="0.0 0.0 3004.8154 1027.2874" svg:width="30.048153mm" svg:x="229.08507mm" svg:y="97.84911mm"/>
          <draw:path svg:d="M 282.504 154.0931 L 282.504 154.0931 L 308.1862 385.23273 Q 333.86838 616.3724 359.55057 719.10114 L 385.23273 847.512 L 385.23273 873.1942 L 385.23273 873.1942 L 385.23273 924.5586 Q 385.23273 1001.6051 410.91492 1027.2874 L 410.91492 1027.2874 L 410.91492 1052.9695 L 436.5971 1078.6516 L 436.5971 1130.016 Q 487.96146 1181.3804 487.96146 1181.3804 L 487.96146 1207.0626 L 462.2793 1207.0626 L 436.5971 1207.0626 L 436.5971 1232.7448 Q 436.5971 1258.427 410.91492 1232.7448 Q 385.23273 1232.7448 333.86838 1438.2023 L 308.1862 1669.3419 L 282.504 1669.3419 L 256.82184 1643.6597 L 256.82184 1643.6597 L 231.13965 1643.6597 L 231.13965 1695.024 L 231.13965 1720.7062 L 205.45746 1720.7062 L 205.45746 1695.024 L 205.45746 1695.024 L 179.77528 1695.024 L 179.77528 1695.024 L 179.77528 1695.024 L 179.77528 1669.3419 L 179.77528 1669.3419 L 154.0931 1669.3419 L 154.0931 1669.3419 L 154.0931 1643.6597 L 128.41092 1643.6597 L 128.41092 1643.6597 L 128.41092 1643.6597 L 128.41092 1489.5665 L 128.41092 1361.1556 L 128.41092 1104.3339 Q 128.41092 847.512 102.72873 616.3724 L 102.72873 359.55057 L 102.72873 308.1862 Q 77.04655 256.82184 51.364365 205.45746 L 25.682182 154.0931 L 25.682182 154.0931 L 25.682182 154.0931 L 0.0 102.72873 Q 0.0 51.364365 25.682182 51.364365 Q 51.364365 51.364365 77.04655 25.682182 L 77.04655 25.682182 L 154.0931 0.0 Q 231.13965 0.0 256.82184 51.364365 Q 282.504 128.41092 282.504 154.0931 z" svg:height="17.207062mm" draw:style-name="style-670" svg:viewBox="0.0 0.0 487.96146 1720.7062" svg:width="4.879615mm" svg:x="292.0064mm" svg:y="59.06902mm"/>
          <draw:path svg:d="M 333.86838 205.45746 L 333.86838 282.504 L 333.86838 359.55057 L 333.86838 410.91492 L 308.1862 410.91492 L 256.82184 410.91492 L 231.13965 410.91492 Q 205.45746 410.91492 179.77528 359.55057 Q 154.0931 282.504 154.0931 308.1862 Q 102.72873 333.86838 77.04655 333.86838 L 51.364365 333.86838 L 51.364365 308.1862 Q 51.364365 256.82184 25.682182 231.13965 L 25.682182 205.45746 L 25.682182 128.41092 Q 0.0 51.364365 0.0 25.682182 L 0.0 0.0 L 51.364365 0.0 Q 128.41092 0.0 231.13965 51.364365 Q 333.86838 51.364365 333.86838 102.72873 Q 359.55057 128.41092 333.86838 205.45746 z" svg:height="4.109149mm" draw:style-name="style-671" svg:viewBox="0.0 0.0 333.86838 410.91492" svg:width="3.3386838mm" svg:x="251.6854mm" svg:y="83.723915mm"/>
          <draw:path svg:d="M 796.14764 51.364365 L 796.14764 51.364365 L 796.14764 51.364365 L 796.14764 77.04655 L 847.512 77.04655 L 873.1942 77.04655 L 873.1942 51.364365 L 873.1942 25.682182 L 898.8764 25.682182 Q 924.5586 25.682182 924.5586 51.364365 Q 924.5586 77.04655 1001.6051 102.72873 Q 1104.3339 128.41092 1207.0626 128.41092 Q 1309.7913 128.41092 1284.1091 154.0931 Q 1284.1091 179.77528 1309.7913 179.77528 Q 1361.1556 179.77528 1361.1556 154.0931 Q 1386.8379 128.41092 1438.2023 128.41092 Q 1489.5665 128.41092 1592.2953 154.0931 Q 1669.3419 179.77528 1695.024 205.45746 Q 1720.7062 231.13965 1720.7062 205.45746 Q 1746.3884 179.77528 1772.0706 256.82184 Q 1772.0706 308.1862 1874.7993 282.504 Q 1951.8458 282.504 1951.8458 385.23273 Q 1977.5281 487.96146 1977.5281 487.96146 L 1977.5281 513.6437 L 1977.5281 565.008 Q 2003.2102 616.3724 2028.8925 616.3724 Q 2080.2568 616.3724 2054.5747 667.73676 Q 2028.8925 719.10114 2054.5747 744.78326 Q 2080.2568 770.46545 2080.2568 770.46545 L 2080.2568 796.14764 L 2080.2568 796.14764 L 2080.2568 796.14764 L 2105.939 796.14764 L 2105.939 796.14764 L 2131.621 821.82983 L 2182.9856 847.512 L 2157.3032 847.512 L 2131.621 847.512 L 2131.621 873.1942 L 2131.621 873.1942 L 1874.7993 873.1942 Q 1643.6597 898.8764 1515.2488 898.8764 L 1361.1556 898.8764 L 1309.7913 924.5586 L 1258.427 924.5586 L 642.05457 924.5586 L 25.682182 924.5586 L 25.682182 898.8764 L 25.682182 898.8764 L 3.6379788E-12 898.8764 L 3.6379788E-12 898.8764 L 25.682182 873.1942 L 51.364365 847.512 L 51.364365 847.512 L 77.04655 847.512 L 77.04655 847.512 Q 77.04655 847.512 102.72873 821.82983 Q 128.41092 796.14764 128.41092 693.41895 Q 179.77528 590.6902 128.41092 410.91492 Q 128.41092 231.13965 128.41092 231.13965 Q 154.0931 205.45746 154.0931 179.77528 Q 154.0931 154.0931 128.41092 154.0931 L 102.72873 128.41092 L 102.72873 128.41092 L 102.72873 128.41092 L 179.77528 128.41092 Q 282.504 128.41092 308.1862 77.04655 Q 333.86838 25.682182 359.55057 77.04655 Q 359.55057 102.72873 487.96146 102.72873 Q 616.3724 102.72873 642.05457 51.364365 Q 642.05457 25.682182 693.41895 1.8189894E-12 Q 719.10114 -25.682182 744.78326 1.8189894E-12 Q 770.46545 1.8189894E-12 770.46545 25.682182 Q 796.14764 51.364365 796.14764 51.364365 z" svg:height="9.245585mm" draw:style-name="style-672" svg:viewBox="0.0 0.0 2182.9856 924.5586" svg:width="21.829855mm" svg:x="224.7191mm" svg:y="137.39967mm"/>
          <draw:path svg:d="M 77.04655 25.682182 L 77.04655 0.0 L 308.1862 25.682182 Q 539.3258 25.682182 693.41895 25.682182 L 847.512 25.682182 L 873.1942 25.682182 L 898.8764 25.682182 L 1001.6051 51.364365 L 1078.6516 51.364365 L 1617.9775 77.04655 Q 2157.3032 77.04655 2182.9856 102.72873 Q 2182.9856 128.41092 2208.6677 154.0931 Q 2234.3499 154.0931 2234.3499 128.41092 L 2234.3499 102.72873 L 2260.032 102.72873 Q 2285.7144 128.41092 2337.0786 128.41092 L 2362.7607 128.41092 L 2337.0786 205.45746 Q 2337.0786 256.82184 2362.7607 256.82184 Q 2388.4429 256.82184 2362.7607 333.86838 Q 2337.0786 410.91492 2388.4429 436.5971 Q 2414.1252 487.96146 2362.7607 513.6437 Q 2337.0786 565.008 2311.3965 590.6902 L 2285.7144 616.3724 L 2285.7144 642.05457 L 2285.7144 667.73676 L 2208.6677 667.73676 Q 2131.621 642.05457 2131.621 642.05457 Q 2105.939 642.05457 2028.8925 642.05457 L 1951.8458 642.05457 L 1926.1637 667.73676 Q 1900.4814 667.73676 1900.4814 693.41895 Q 1900.4814 719.10114 1926.1637 719.10114 Q 1977.5281 719.10114 1977.5281 744.78326 L 1977.5281 770.46545 L 1926.1637 770.46545 Q 1849.1172 744.78326 1515.2488 744.78326 L 1155.6982 744.78326 L 1155.6982 770.46545 L 1155.6982 770.46545 L 1130.016 796.14764 L 1130.016 821.82983 L 1104.3339 821.82983 L 1078.6516 821.82983 L 1052.9695 821.82983 Q 1052.9695 796.14764 1001.6051 770.46545 Q 950.2407 719.10114 898.8764 693.41895 Q 821.82983 642.05457 821.82983 667.73676 Q 821.82983 693.41895 693.41895 693.41895 L 539.3258 693.41895 L 539.3258 719.10114 L 539.3258 719.10114 L 513.6437 770.46545 L 487.96146 821.82983 L 487.96146 821.82983 L 487.96146 847.512 L 462.2793 847.512 L 436.5971 847.512 L 410.91492 847.512 Q 385.23273 847.512 308.1862 873.1942 L 231.13965 898.8764 L 179.77528 898.8764 L 154.0931 898.8764 L 154.0931 924.5586 L 128.41092 924.5586 L 128.41092 924.5586 L 128.41092 950.2407 L 102.72873 950.2407 L 77.04655 950.2407 L 77.04655 924.5586 L 77.04655 924.5586 L 51.364365 898.8764 L 51.364365 873.1942 L 25.682182 873.1942 L 0.0 873.1942 L 0.0 796.14764 Q 25.682182 719.10114 25.682182 642.05457 Q 77.04655 590.6902 102.72873 333.86838 Q 128.41092 51.364365 102.72873 25.682182 L 77.04655 25.682182 L 77.04655 25.682182 z" svg:height="9.502407mm" draw:style-name="style-673" svg:viewBox="0.0 0.0 2388.4429 950.2407" svg:width="23.88443mm" svg:x="259.64685mm" svg:y="146.13162mm"/>
          <draw:path svg:d="M 642.05457 -9.094947E-13 L 642.05457 -9.094947E-13 L 693.41895 -9.094947E-13 Q 744.78326 -9.094947E-13 744.78326 25.682182 L 744.78326 51.364365 L 744.78326 51.364365 L 744.78326 77.04655 L 744.78326 77.04655 L 770.46545 77.04655 L 770.46545 128.41092 L 770.46545 205.45746 L 744.78326 205.45746 L 744.78326 231.13965 L 744.78326 231.13965 L 744.78326 231.13965 L 667.73676 231.13965 Q 590.6902 231.13965 359.55057 256.82184 L 128.41092 282.504 L 102.72873 282.504 Q 102.72873 282.504 51.364365 256.82184 L 0.0 231.13965 L 51.364365 205.45746 Q 51.364365 179.77528 77.04655 179.77528 L 77.04655 179.77528 L 205.45746 102.72873 Q 359.55057 25.682182 410.91492 25.682182 Q 487.96146 25.682182 565.008 25.682182 L 642.05457 25.682182 L 642.05457 -9.094947E-13 z" svg:height="2.82504mm" draw:style-name="style-674" svg:viewBox="0.0 0.0 770.46545 282.504" svg:width="7.7046547mm" svg:x="103.75602mm" svg:y="74.221504mm"/>
          <draw:path svg:d="M 410.91492 51.364365 L 410.91492 0.0 L 436.5971 77.04655 Q 462.2793 154.0931 487.96146 154.0931 L 487.96146 154.0931 L 487.96146 179.77528 L 513.6437 205.45746 L 513.6437 282.504 Q 565.008 359.55057 462.2793 410.91492 Q 410.91492 462.2793 385.23273 487.96146 L 385.23273 513.6437 L 410.91492 513.6437 Q 436.5971 513.6437 462.2793 539.3258 Q 462.2793 565.008 462.2793 590.6902 L 487.96146 590.6902 L 487.96146 590.6902 Q 487.96146 616.3724 513.6437 616.3724 L 513.6437 616.3724 L 513.6437 616.3724 Q 513.6437 616.3724 385.23273 616.3724 Q 256.82184 616.3724 231.13965 642.05457 Q 205.45746 667.73676 154.0931 667.73676 L 102.72873 667.73676 L 102.72873 693.41895 L 102.72873 693.41895 L 102.72873 693.41895 L 77.04655 667.73676 L 77.04655 667.73676 L 51.364365 667.73676 L 51.364365 667.73676 L 51.364365 667.73676 L 51.364365 642.05457 L 51.364365 642.05457 L 25.682182 642.05457 L 25.682182 616.3724 L 25.682182 616.3724 L 0.0 616.3724 L 0.0 590.6902 L 0.0 565.008 L 25.682182 565.008 L 25.682182 565.008 L 51.364365 539.3258 L 51.364365 539.3258 L 51.364365 539.3258 L 51.364365 539.3258 L 77.04655 539.3258 L 77.04655 513.6437 L 77.04655 513.6437 L 102.72873 513.6437 L 102.72873 410.91492 Q 102.72873 333.86838 154.0931 282.504 Q 179.77528 231.13965 205.45746 205.45746 Q 256.82184 205.45746 308.1862 154.0931 Q 385.23273 128.41092 410.91492 51.364365 z" svg:height="6.9341893mm" draw:style-name="style-675" svg:viewBox="0.0 0.0 513.6437 693.41895" svg:width="5.1364365mm" svg:x="54.446228mm" svg:y="41.605137mm"/>
          <draw:path svg:d="M 513.6437 25.682182 L 513.6437 25.682182 L 539.3258 25.682182 L 539.3258 51.364365 L 539.3258 51.364365 L 565.008 51.364365 L 565.008 77.04655 L 565.008 102.72873 L 590.6902 102.72873 L 590.6902 102.72873 L 590.6902 154.0931 L 590.6902 179.77528 L 565.008 179.77528 Q 565.008 154.0931 539.3258 154.0931 L 513.6437 154.0931 L 513.6437 154.0931 Q 513.6437 154.0931 410.91492 179.77528 Q 308.1862 205.45746 256.82184 231.13965 L 205.45746 282.504 L 205.45746 282.504 Q 179.77528 256.82184 102.72873 308.1862 L 25.682182 359.55057 L 51.364365 308.1862 Q 51.364365 256.82184 77.04655 231.13965 L 102.72873 205.45746 L 102.72873 205.45746 L 102.72873 205.45746 L 102.72873 179.77528 L 102.72873 179.77528 L 128.41092 179.77528 Q 128.41092 154.0931 128.41092 154.0931 Q 154.0931 154.0931 77.04655 128.41092 L 3.6379788E-12 102.72873 L 3.6379788E-12 102.72873 L 3.6379788E-12 102.72873 L 3.6379788E-12 77.04655 L 3.6379788E-12 51.364365 L 3.6379788E-12 51.364365 L 3.6379788E-12 25.682182 L 231.13965 0.0 Q 462.2793 0.0 487.96146 0.0 Q 513.6437 0.0 513.6437 25.682182 z" svg:height="3.5955055mm" draw:style-name="style-676" svg:viewBox="0.0 0.0 590.6902 359.55057" svg:width="5.906902mm" svg:x="235.76244mm" svg:y="51.364365mm"/>
          <draw:path svg:d="M 770.46545 0.0 L 770.46545 0.0 L 1130.016 0.0 L 1489.5665 0.0 L 1489.5665 25.682182 Q 1489.5665 51.364365 1515.2488 77.04655 Q 1515.2488 77.04655 1566.6132 102.72873 Q 1592.2953 128.41092 1592.2953 128.41092 L 1592.2953 128.41092 L 1515.2488 128.41092 L 1463.8844 128.41092 L 1438.2023 128.41092 L 1412.52 128.41092 L 950.2407 154.0931 L 462.2793 179.77528 L 462.2793 179.77528 L 462.2793 179.77528 L 359.55057 179.77528 L 256.82184 179.77528 L 256.82184 179.77528 L 256.82184 179.77528 L 128.41092 154.0931 Q 25.682182 128.41092 -1.8189894E-12 128.41092 Q -25.682182 128.41092 -1.8189894E-12 77.04655 L 25.682182 51.364365 L 77.04655 51.364365 L 128.41092 51.364365 L 154.0931 51.364365 L 179.77528 25.682182 L 179.77528 25.682182 L 179.77528 25.682182 L 436.5971 25.682182 L 693.41895 25.682182 L 744.78326 25.682182 Q 770.46545 25.682182 770.46545 0.0 z" svg:height="1.7977527mm" draw:style-name="style-677" svg:viewBox="0.0 0.0 1592.2953 179.77528" svg:width="15.922954mm" svg:x="158.45906mm" svg:y="79.87159mm"/>
          <draw:path svg:d="M 642.05457 128.41092 L 642.05457 179.77528 L 667.73676 179.77528 L 667.73676 179.77528 L 693.41895 205.45746 Q 693.41895 231.13965 693.41895 231.13965 L 693.41895 231.13965 L 667.73676 231.13965 L 667.73676 231.13965 L 616.3724 256.82184 L 565.008 282.504 L 565.008 282.504 L 565.008 282.504 L 282.504 282.504 L 25.682182 282.504 L 25.682182 282.504 L 25.682182 256.82184 L 0.0 256.82184 L 0.0 231.13965 L 0.0 231.13965 L 25.682182 231.13965 L 25.682182 231.13965 L 25.682182 231.13965 L 102.72873 205.45746 Q 179.77528 205.45746 179.77528 179.77528 L 179.77528 154.0931 L 128.41092 154.0931 L 51.364365 128.41092 L 51.364365 128.41092 L 25.682182 128.41092 L 25.682182 102.72873 L 25.682182 77.04655 L 51.364365 77.04655 L 77.04655 77.04655 L 154.0931 51.364365 Q 231.13965 25.682182 333.86838 -9.094947E-13 Q 436.5971 -25.682182 487.96146 25.682182 Q 565.008 77.04655 590.6902 102.72873 Q 642.05457 102.72873 642.05457 128.41092 z" svg:height="2.82504mm" draw:style-name="style-678" svg:viewBox="0.0 0.0 693.41895 282.504" svg:width="6.9341893mm" svg:x="42.889244mm" svg:y="70.11236mm"/>
          <draw:path svg:d="M 359.55057 0.0 L 410.91492 0.0 L 410.91492 25.682182 L 410.91492 25.682182 L 385.23273 51.364365 L 385.23273 77.04655 L 565.008 128.41092 Q 719.10114 179.77528 719.10114 179.77528 Q 744.78326 179.77528 770.46545 205.45746 L 796.14764 231.13965 L 821.82983 231.13965 L 847.512 231.13965 L 873.1942 282.504 Q 898.8764 282.504 924.5586 308.1862 L 924.5586 308.1862 L 924.5586 308.1862 Q 924.5586 333.86838 924.5586 333.86838 L 950.2407 333.86838 L 1052.9695 487.96146 Q 1130.016 642.05457 1258.427 642.05457 Q 1386.8379 642.05457 1438.2023 642.05457 L 1489.5665 642.05457 L 1489.5665 616.3724 L 1489.5665 590.6902 L 1515.2488 590.6902 L 1515.2488 590.6902 L 1540.9309 565.008 L 1566.6132 565.008 L 1566.6132 616.3724 L 1592.2953 667.73676 L 1592.2953 667.73676 L 1592.2953 667.73676 L 1617.9775 667.73676 Q 1643.6597 667.73676 1643.6597 693.41895 Q 1643.6597 719.10114 1669.3419 719.10114 Q 1695.024 693.41895 1695.024 693.41895 L 1720.7062 693.41895 L 1772.0706 693.41895 Q 1797.7528 719.10114 1823.4349 744.78326 Q 1823.4349 770.46545 1874.7993 770.46545 Q 1951.8458 770.46545 1951.8458 847.512 Q 1977.5281 898.8764 2003.2102 898.8764 Q 2054.5747 924.5586 2054.5747 975.9229 Q 2080.2568 1052.9695 2080.2568 1078.6516 Q 2054.5747 1104.3339 2080.2568 1104.3339 L 2080.2568 1104.3339 L 2105.939 1130.016 Q 2157.3032 1155.6982 2182.9856 1155.6982 L 2208.6677 1155.6982 L 2234.3499 1181.3804 Q 2260.032 1207.0626 2260.032 1232.7448 L 2260.032 1258.427 L 2285.7144 1258.427 L 2311.3965 1258.427 L 2311.3965 1284.1091 L 2311.3965 1309.7913 L 2285.7144 1361.1556 L 2260.032 1412.52 L 2260.032 1412.52 L 2260.032 1412.52 L 2234.3499 1412.52 L 2208.6677 1412.52 L 2157.3032 1412.52 Q 2080.2568 1412.52 1977.5281 1438.2023 Q 1874.7993 1463.8844 1849.1172 1515.2488 Q 1849.1172 1566.6132 1797.7528 1540.9309 L 1720.7062 1515.2488 L 1412.52 1515.2488 L 1104.3339 1515.2488 L 1104.3339 1540.9309 L 1078.6516 1540.9309 L 1078.6516 1540.9309 L 1078.6516 1515.2488 L 1078.6516 1515.2488 L 1078.6516 1515.2488 L 1052.9695 1515.2488 L 1052.9695 1515.2488 L 1027.2874 1540.9309 L 1001.6051 1540.9309 L 1001.6051 1566.6132 L 1027.2874 1592.2953 L 1027.2874 1643.6597 L 1027.2874 1695.024 L 1052.9695 1695.024 L 1078.6516 1720.7062 L 1130.016 1720.7062 L 1207.0626 1720.7062 L 1232.7448 1746.3884 L 1258.427 1772.0706 L 1258.427 1772.0706 L 1258.427 1772.0706 L 1258.427 1772.0706 L 1232.7448 1797.7528 L 1232.7448 1797.7528 L 1232.7448 1823.4349 L 1232.7448 1823.4349 L 1232.7448 1823.4349 L 1207.0626 1823.4349 L 1207.0626 1823.4349 L 1207.0626 1849.1172 L 1181.3804 1849.1172 L 1181.3804 1849.1172 L 1181.3804 1823.4349 L 1130.016 1823.4349 L 1104.3339 1823.4349 L 1078.6516 1849.1172 L 1027.2874 1849.1172 L 873.1942 1849.1172 Q 744.78326 1874.7993 616.3724 1874.7993 L 462.2793 1874.7993 L 462.2793 1874.7993 L 462.2793 1874.7993 L 436.5971 1874.7993 L 436.5971 1874.7993 L 436.5971 1849.1172 L 410.91492 1849.1172 L 410.91492 1849.1172 L 410.91492 1874.7993 L 359.55057 1874.7993 L 308.1862 1874.7993 L 308.1862 1849.1172 L 308.1862 1849.1172 L 282.504 1849.1172 L 282.504 1823.4349 L 282.504 1823.4349 L 282.504 1823.4349 L 282.504 1823.4349 L 308.1862 1823.4349 L 308.1862 1823.4349 L 308.1862 1823.4349 L 308.1862 1797.7528 L 308.1862 1797.7528 L 333.86838 1797.7528 L 333.86838 1772.0706 L 359.55057 1772.0706 Q 385.23273 1720.7062 410.91492 1720.7062 L 436.5971 1720.7062 L 462.2793 1695.024 L 487.96146 1669.3419 L 487.96146 1669.3419 L 513.6437 1669.3419 L 513.6437 1669.3419 L 513.6437 1643.6597 L 487.96146 1643.6597 L 487.96146 1617.9775 L 487.96146 1617.9775 L 462.2793 1617.9775 L 462.2793 1617.9775 L 462.2793 1617.9775 L 410.91492 1617.9775 Q 385.23273 1617.9775 385.23273 1592.2953 Q 410.91492 1566.6132 359.55057 1540.9309 Q 333.86838 1515.2488 333.86838 1489.5665 Q 308.1862 1463.8844 256.82184 1438.2023 Q 205.45746 1412.52 205.45746 1335.4735 Q 231.13965 1258.427 205.45746 1258.427 Q 154.0931 1232.7448 179.77528 1181.3804 L 205.45746 1130.016 L 205.45746 1104.3339 Q 205.45746 1104.3339 179.77528 1104.3339 L 179.77528 1104.3339 L 205.45746 1104.3339 Q 231.13965 1078.6516 231.13965 1052.9695 L 231.13965 1027.2874 L 282.504 1027.2874 L 333.86838 1027.2874 L 333.86838 1001.6051 L 308.1862 975.9229 L 308.1862 975.9229 L 308.1862 950.2407 L 308.1862 950.2407 L 308.1862 950.2407 L 333.86838 950.2407 L 333.86838 950.2407 L 333.86838 924.5586 L 359.55057 924.5586 L 359.55057 898.8764 L 359.55057 898.8764 L 333.86838 898.8764 L 333.86838 898.8764 L 308.1862 873.1942 Q 256.82184 847.512 231.13965 847.512 Q 205.45746 847.512 128.41092 821.82983 Q 51.364365 796.14764 51.364365 770.46545 Q 51.364365 744.78326 0.0 487.96146 Q -25.682182 256.82184 0.0 256.82184 Q 25.682182 256.82184 51.364365 205.45746 Q 51.364365 154.0931 77.04655 179.77528 Q 102.72873 205.45746 102.72873 128.41092 Q 154.0931 25.682182 205.45746 0.0 Q 282.504 -25.682182 359.55057 0.0 z M 179.77528 51.364365 Q 179.77528 25.682182 179.77528 25.682182 Q 205.45746 25.682182 205.45746 25.682182 Q 205.45746 51.364365 179.77528 51.364365 z" svg:height="18.747993mm" draw:style-name="style-679" svg:viewBox="0.0 0.0 2311.3965 1874.7993" svg:width="23.113964mm" svg:x="256.82184mm" svg:y="117.36758mm"/>
          <draw:path svg:d="M 102.72873 0.0 L 154.0931 0.0 L 154.0931 25.682182 L 154.0931 51.364365 L 128.41092 51.364365 L 128.41092 51.364365 L 128.41092 77.04655 L 102.72873 77.04655 L 102.72873 102.72873 L 102.72873 102.72873 L 102.72873 102.72873 L 102.72873 102.72873 L 77.04655 102.72873 L 77.04655 102.72873 L 77.04655 128.41092 L 102.72873 128.41092 L 102.72873 128.41092 L 102.72873 154.0931 L 128.41092 154.0931 Q 154.0931 154.0931 154.0931 205.45746 Q 154.0931 231.13965 179.77528 231.13965 Q 205.45746 231.13965 205.45746 256.82184 L 205.45746 308.1862 L 231.13965 308.1862 L 231.13965 308.1862 L 231.13965 333.86838 L 205.45746 333.86838 L 205.45746 333.86838 L 205.45746 359.55057 L 205.45746 359.55057 L 205.45746 359.55057 L 231.13965 385.23273 L 256.82184 410.91492 L 256.82184 462.2793 L 256.82184 487.96146 L 282.504 487.96146 L 308.1862 487.96146 L 333.86838 385.23273 Q 359.55057 256.82184 462.2793 256.82184 Q 590.6902 256.82184 565.008 231.13965 Q 565.008 205.45746 667.73676 154.0931 Q 770.46545 102.72873 975.9229 102.72873 Q 1155.6982 102.72873 1284.1091 128.41092 Q 1438.2023 154.0931 1438.2023 179.77528 Q 1438.2023 205.45746 1540.9309 205.45746 Q 1617.9775 205.45746 1643.6597 179.77528 Q 1695.024 154.0931 1695.024 179.77528 Q 1695.024 205.45746 1746.3884 205.45746 Q 1797.7528 205.45746 1797.7528 231.13965 Q 1823.4349 256.82184 1849.1172 231.13965 Q 1900.4814 231.13965 1977.5281 308.1862 Q 2054.5747 410.91492 2157.3032 385.23273 Q 2234.3499 385.23273 2260.032 410.91492 Q 2260.032 410.91492 2311.3965 436.5971 Q 2337.0786 436.5971 2337.0786 462.2793 L 2337.0786 487.96146 L 2362.7607 487.96146 L 2388.4429 513.6437 L 2414.1252 513.6437 L 2439.8074 513.6437 L 2465.4895 539.3258 L 2465.4895 539.3258 L 2465.4895 616.3724 Q 2465.4895 719.10114 2491.1716 821.82983 L 2491.1716 924.5586 L 2491.1716 950.2407 Q 2491.1716 975.9229 2516.854 975.9229 Q 2542.5361 975.9229 2542.5361 1027.2874 L 2516.854 1052.9695 L 2516.854 1078.6516 L 2516.854 1104.3339 L 2491.1716 1104.3339 L 2491.1716 1130.016 L 2491.1716 1130.016 L 2465.4895 1130.016 L 2465.4895 1130.016 L 2465.4895 1155.6982 L 2465.4895 1155.6982 L 2465.4895 1181.3804 L 2465.4895 1181.3804 L 2465.4895 1181.3804 L 2439.8074 1181.3804 L 2439.8074 1181.3804 L 2439.8074 1207.0626 L 2414.1252 1207.0626 L 2414.1252 1207.0626 L 2414.1252 1232.7448 L 2414.1252 1232.7448 L 2388.4429 1232.7448 L 2362.7607 1207.0626 L 2337.0786 1207.0626 L 2337.0786 1181.3804 L 2362.7607 1155.6982 L 2362.7607 1155.6982 L 2362.7607 1130.016 L 2311.3965 1130.016 L 2285.7144 1130.016 L 2285.7144 1130.016 Q 2311.3965 1104.3339 2311.3965 1078.6516 Q 2311.3965 1078.6516 2311.3965 1027.2874 Q 2337.0786 975.9229 2285.7144 950.2407 Q 2208.6677 924.5586 2080.2568 873.1942 Q 1951.8458 821.82983 1900.4814 770.46545 Q 1849.1172 744.78326 1746.3884 667.73676 Q 1643.6597 616.3724 1489.5665 565.008 Q 1335.4735 513.6437 1232.7448 513.6437 Q 1130.016 565.008 821.82983 565.008 Q 539.3258 565.008 513.6437 590.6902 Q 487.96146 616.3724 385.23273 616.3724 Q 282.504 616.3724 282.504 667.73676 Q 256.82184 693.41895 231.13965 693.41895 Q 179.77528 719.10114 205.45746 667.73676 Q 205.45746 616.3724 154.0931 616.3724 Q 102.72873 590.6902 102.72873 513.6437 Q 77.04655 436.5971 51.364365 436.5971 Q 25.682182 436.5971 0.0 410.91492 L 0.0 385.23273 L 0.0 205.45746 L 0.0 51.364365 L 0.0 51.364365 L 0.0 51.364365 L 25.682182 25.682182 Q 25.682182 0.0 102.72873 0.0 z M 796.14764 128.41092 Q 821.82983 128.41092 821.82983 128.41092 Q 821.82983 154.0931 821.82983 154.0931 Q 796.14764 154.0931 796.14764 128.41092 z M 667.73676 205.45746 Q 667.73676 179.77528 693.41895 205.45746 Q 693.41895 256.82184 667.73676 256.82184 Q 642.05457 256.82184 667.73676 205.45746 z M 385.23273 308.1862 Q 410.91492 308.1862 410.91492 308.1862 Q 410.91492 308.1862 410.91492 308.1862 Q 385.23273 308.1862 385.23273 308.1862 z" svg:height="12.327448mm" draw:style-name="style-680" svg:viewBox="0.0 0.0 2542.5361 1232.7448" svg:width="25.42536mm" svg:x="0.0mm" svg:y="96.565mm"/>
          <draw:path svg:d="M 51.364365 77.04655 L 102.72873 -1.8189894E-12 L 128.41092 -1.8189894E-12 L 154.0931 25.682182 L 154.0931 25.682182 L 179.77528 25.682182 L 179.77528 25.682182 L 179.77528 25.682182 L 179.77528 51.364365 L 179.77528 51.364365 L 205.45746 154.0931 L 231.13965 256.82184 L 231.13965 282.504 L 231.13965 282.504 L 231.13965 308.1862 Q 205.45746 333.86838 205.45746 333.86838 L 179.77528 333.86838 L 179.77528 333.86838 L 179.77528 333.86838 L 179.77528 359.55057 L 179.77528 359.55057 L 154.0931 410.91492 Q 128.41092 436.5971 128.41092 462.2793 L 102.72873 462.2793 L 102.72873 462.2793 Q 102.72873 436.5971 77.04655 436.5971 L 25.682182 436.5971 L 25.682182 359.55057 L 25.682182 282.504 L 0.0 282.504 L 0.0 282.504 L 0.0 231.13965 Q 25.682182 205.45746 0.0 179.77528 Q -25.682182 154.0931 51.364365 77.04655 z" svg:height="4.6227927mm" draw:style-name="style-681" svg:viewBox="0.0 0.0 231.13965 462.2793" svg:width="2.3113964mm" svg:x="15.666131mm" svg:y="145.10432mm"/>
          <draw:path svg:d="M 719.10114 0.0 L 744.78326 0.0 L 770.46545 51.364365 Q 796.14764 102.72873 821.82983 102.72873 L 821.82983 128.41092 L 744.78326 128.41092 Q 693.41895 128.41092 693.41895 231.13965 Q 693.41895 333.86838 667.73676 359.55057 Q 642.05457 359.55057 616.3724 513.6437 L 616.3724 667.73676 L 616.3724 693.41895 L 616.3724 719.10114 L 590.6902 719.10114 Q 590.6902 719.10114 590.6902 642.05457 Q 565.008 590.6902 462.2793 590.6902 Q 333.86838 590.6902 333.86838 642.05457 Q 333.86838 693.41895 333.86838 719.10114 L 308.1862 744.78326 L 308.1862 719.10114 Q 282.504 719.10114 282.504 642.05457 Q 282.504 565.008 282.504 539.3258 L 308.1862 513.6437 L 308.1862 513.6437 Q 333.86838 513.6437 333.86838 462.2793 Q 333.86838 436.5971 282.504 333.86838 Q 231.13965 231.13965 128.41092 205.45746 L 0.0 205.45746 L 0.0 179.77528 L 0.0 179.77528 L 25.682182 179.77528 L 51.364365 154.0931 L 77.04655 154.0931 L 128.41092 154.0931 L 231.13965 128.41092 Q 308.1862 102.72873 333.86838 102.72873 L 333.86838 77.04655 L 410.91492 77.04655 Q 487.96146 51.364365 590.6902 25.682182 Q 693.41895 0.0 719.10114 0.0 z" svg:height="7.447833mm" draw:style-name="style-682" svg:viewBox="0.0 0.0 821.82983 744.78326" svg:width="8.218298mm" svg:x="50.5939mm" svg:y="193.13mm"/>
          <draw:path svg:d="M 821.82983 25.682182 L 924.5586 25.682182 L 950.2407 25.682182 L 975.9229 25.682182 L 1001.6051 51.364365 L 1027.2874 77.04655 L 1027.2874 77.04655 L 1001.6051 77.04655 L 975.9229 102.72873 Q 950.2407 128.41092 950.2407 154.0931 L 950.2407 154.0931 L 924.5586 154.0931 L 924.5586 179.77528 L 924.5586 179.77528 L 950.2407 179.77528 L 950.2407 179.77528 L 950.2407 179.77528 L 950.2407 205.45746 L 950.2407 205.45746 L 924.5586 231.13965 L 924.5586 231.13965 L 898.8764 231.13965 Q 873.1942 231.13965 796.14764 256.82184 Q 693.41895 282.504 385.23273 282.504 L 51.364365 308.1862 L 51.364365 282.504 L 25.682182 282.504 L 25.682182 256.82184 Q 25.682182 231.13965 0.0 231.13965 Q -25.682182 205.45746 25.682182 179.77528 Q 51.364365 128.41092 77.04655 102.72873 L 77.04655 51.364365 L 102.72873 51.364365 L 128.41092 25.682182 L 282.504 25.682182 Q 436.5971 -25.682182 590.6902 -1.8189894E-12 Q 719.10114 25.682182 821.82983 25.682182 z" svg:height="3.081862mm" draw:style-name="style-683" svg:viewBox="0.0 0.0 1027.2874 308.1862" svg:width="10.272873mm" svg:x="12.58427mm" svg:y="156.4045mm"/>
          <draw:path svg:d="M 308.1862 25.682182 L 308.1862 0.0 L 333.86838 25.682182 Q 359.55057 77.04655 359.55057 77.04655 L 385.23273 77.04655 L 359.55057 333.86838 Q 308.1862 616.3724 256.82184 796.14764 Q 205.45746 950.2407 154.0931 1027.2874 Q 102.72873 1078.6516 102.72873 1155.6982 L 102.72873 1232.7448 L 77.04655 1232.7448 L 77.04655 1232.7448 L 77.04655 1207.0626 L 51.364365 1207.0626 L 51.364365 1181.3804 L 51.364365 1155.6982 L 25.682182 1052.9695 L -3.6379788E-12 975.9229 L -3.6379788E-12 950.2407 L -3.6379788E-12 898.8764 L -3.6379788E-12 898.8764 Q -3.6379788E-12 898.8764 25.682182 898.8764 L 25.682182 873.1942 L 128.41092 590.6902 Q 256.82184 282.504 256.82184 179.77528 Q 308.1862 77.04655 308.1862 25.682182 z" svg:height="12.327448mm" draw:style-name="style-684" svg:viewBox="0.0 0.0 385.23273 1232.7448" svg:width="3.8523273mm" svg:x="296.88602mm" svg:y="70.626mm"/>
          <draw:path svg:d="M 436.5971 0.0 L 462.2793 0.0 L 487.96146 0.0 Q 487.96146 0.0 487.96146 25.682182 L 513.6437 25.682182 L 513.6437 25.682182 L 513.6437 51.364365 L 590.6902 51.364365 Q 693.41895 51.364365 693.41895 77.04655 L 693.41895 77.04655 L 693.41895 102.72873 L 693.41895 128.41092 L 667.73676 128.41092 L 667.73676 154.0931 L 667.73676 154.0931 L 642.05457 154.0931 L 642.05457 154.0931 L 642.05457 154.0931 L 642.05457 179.77528 L 642.05457 179.77528 L 667.73676 179.77528 L 667.73676 205.45746 L 719.10114 205.45746 L 770.46545 205.45746 L 770.46545 231.13965 L 770.46545 256.82184 L 770.46545 256.82184 Q 770.46545 256.82184 744.78326 256.82184 L 719.10114 256.82184 L 693.41895 256.82184 L 667.73676 256.82184 L 667.73676 282.504 L 667.73676 282.504 L 642.05457 282.504 Q 590.6902 308.1862 590.6902 308.1862 Q 590.6902 308.1862 282.504 308.1862 L -1.8189894E-12 308.1862 L -1.8189894E-12 308.1862 L -1.8189894E-12 308.1862 L -1.8189894E-12 282.504 L 25.682182 282.504 L 25.682182 205.45746 L 25.682182 154.0931 L -1.8189894E-12 154.0931 L -1.8189894E-12 154.0931 L -1.8189894E-12 128.41092 L -1.8189894E-12 128.41092 L 25.682182 128.41092 L 51.364365 154.0931 L 51.364365 154.0931 L 77.04655 154.0931 L 77.04655 154.0931 L 77.04655 154.0931 L 77.04655 128.41092 L 77.04655 128.41092 L 102.72873 102.72873 L 102.72873 77.04655 L 179.77528 102.72873 Q 231.13965 102.72873 231.13965 77.04655 Q 256.82184 51.364365 333.86838 25.682182 Q 436.5971 0.0 436.5971 0.0 z" svg:height="3.081862mm" draw:style-name="style-685" svg:viewBox="0.0 0.0 770.46545 308.1862" svg:width="7.7046547mm" svg:x="111.20385mm" svg:y="73.45104mm"/>
          <draw:path svg:d="M 359.55057 51.364365 L 385.23273 51.364365 L 410.91492 102.72873 Q 436.5971 128.41092 410.91492 154.0931 Q 385.23273 154.0931 385.23273 179.77528 L 385.23273 205.45746 L 333.86838 205.45746 L 308.1862 205.45746 L 231.13965 179.77528 L 179.77528 154.0931 L 179.77528 154.0931 L 179.77528 154.0931 L 154.0931 154.0931 L 154.0931 154.0931 L 77.04655 179.77528 L 25.682182 179.77528 L 25.682182 154.0931 L 25.682182 102.72873 L 25.682182 102.72873 L 25.682182 77.04655 L 0.0 77.04655 L 0.0 51.364365 L 0.0 51.364365 L 0.0 51.364365 L 128.41092 0.0 Q 282.504 -51.364365 308.1862 25.682182 Q 333.86838 102.72873 333.86838 77.04655 Q 333.86838 51.364365 359.55057 51.364365 z" svg:height="2.0545745mm" draw:style-name="style-686" svg:viewBox="0.0 0.0 410.91492 205.45746" svg:width="4.109149mm" svg:x="30.561798mm" svg:y="58.041733mm"/>
          <draw:path svg:d="M 1078.6516 1.8189894E-12 L 1181.3804 1.8189894E-12 L 1181.3804 25.682182 L 1181.3804 51.364365 L 1207.0626 77.04655 L 1207.0626 102.72873 L 1232.7448 102.72873 L 1258.427 102.72873 L 1258.427 128.41092 Q 1258.427 154.0931 1386.8379 205.45746 Q 1489.5665 256.82184 1515.2488 308.1862 Q 1540.9309 359.55057 1515.2488 359.55057 L 1489.5665 359.55057 L 1489.5665 359.55057 Q 1463.8844 359.55057 1438.2023 333.86838 L 1412.52 333.86838 L 1386.8379 333.86838 Q 1386.8379 359.55057 1232.7448 359.55057 Q 1078.6516 359.55057 1027.2874 436.5971 L 975.9229 487.96146 L 975.9229 487.96146 Q 975.9229 487.96146 924.5586 539.3258 L 898.8764 616.3724 L 873.1942 616.3724 Q 847.512 616.3724 821.82983 565.008 Q 770.46545 513.6437 719.10114 487.96146 Q 642.05457 462.2793 410.91492 410.91492 L 154.0931 359.55057 L 77.04655 359.55057 L 0.0 359.55057 L 0.0 359.55057 L 0.0 359.55057 L 0.0 333.86838 L 0.0 333.86838 L 25.682182 333.86838 L 25.682182 308.1862 L 102.72873 308.1862 L 154.0931 308.1862 L 154.0931 256.82184 L 154.0931 231.13965 L 282.504 231.13965 Q 410.91492 231.13965 410.91492 179.77528 Q 436.5971 154.0931 565.008 154.0931 Q 693.41895 154.0931 719.10114 102.72873 Q 719.10114 77.04655 744.78326 51.364365 L 744.78326 51.364365 L 770.46545 25.682182 Q 796.14764 1.8189894E-12 873.1942 1.8189894E-12 Q 975.9229 1.8189894E-12 1078.6516 1.8189894E-12 z" svg:height="6.163724mm" draw:style-name="style-687" svg:viewBox="0.0 0.0 1515.2488 616.3724" svg:width="15.152488mm" svg:x="289.695mm" svg:y="153.57945mm"/>
          <draw:path svg:d="M 1130.016 128.41092 L 1155.6982 128.41092 L 1181.3804 256.82184 Q 1181.3804 385.23273 1207.0626 462.2793 L 1232.7448 539.3258 L 1232.7448 590.6902 L 1232.7448 616.3724 L 1309.7913 616.3724 L 1386.8379 590.6902 L 1386.8379 590.6902 L 1386.8379 590.6902 L 1412.52 590.6902 L 1412.52 590.6902 L 1438.2023 565.008 L 1489.5665 565.008 L 1489.5665 565.008 L 1489.5665 590.6902 L 1489.5665 590.6902 L 1489.5665 590.6902 L 1463.8844 616.3724 L 1438.2023 642.05457 L 1438.2023 667.73676 L 1438.2023 693.41895 L 719.10114 693.41895 L 0.0 693.41895 L 0.0 693.41895 Q 0.0 667.73676 51.364365 642.05457 L 51.364365 590.6902 L 77.04655 590.6902 Q 77.04655 590.6902 102.72873 565.008 L 102.72873 539.3258 L 102.72873 539.3258 L 102.72873 513.6437 L 128.41092 513.6437 L 128.41092 487.96146 L 154.0931 487.96146 L 179.77528 487.96146 L 179.77528 462.2793 L 205.45746 462.2793 L 205.45746 462.2793 L 205.45746 436.5971 L 256.82184 436.5971 Q 308.1862 436.5971 333.86838 462.2793 Q 359.55057 462.2793 359.55057 487.96146 Q 359.55057 513.6437 462.2793 513.6437 Q 565.008 539.3258 616.3724 487.96146 Q 693.41895 487.96146 770.46545 308.1862 L 847.512 154.0931 L 873.1942 128.41092 Q 873.1942 102.72873 873.1942 51.364365 Q 873.1942 0.0 1001.6051 0.0 Q 1104.3339 0.0 1130.016 51.364365 Q 1130.016 128.41092 1130.016 128.41092 z" svg:height="6.9341893mm" draw:style-name="style-688" svg:viewBox="0.0 0.0 1489.5665 693.41895" svg:width="14.895666mm" svg:x="45.20064mm" svg:y="199.03691mm"/>
          <draw:path svg:d="M 513.6437 231.13965 L 513.6437 179.77528 L 539.3258 179.77528 L 539.3258 179.77528 L 539.3258 308.1862 L 539.3258 410.91492 L 565.008 410.91492 L 565.008 436.5971 L 539.3258 436.5971 L 513.6437 462.2793 L 256.82184 462.2793 L 0.0 462.2793 L 0.0 462.2793 Q 0.0 462.2793 25.682182 436.5971 L 77.04655 410.91492 L 77.04655 410.91492 Q 77.04655 410.91492 154.0931 410.91492 Q 205.45746 410.91492 231.13965 205.45746 L 256.82184 0.0 L 333.86838 0.0 Q 410.91492 0.0 462.2793 154.0931 Q 487.96146 282.504 513.6437 231.13965 z" svg:height="4.6227927mm" draw:style-name="style-689" svg:viewBox="0.0 0.0 565.008 462.2793" svg:width="5.65008mm" svg:x="25.42536mm" svg:y="106.324234mm"/>
          <draw:path svg:d="M 128.41092 25.682182 L 128.41092 25.682182 L 128.41092 154.0931 Q 154.0931 282.504 179.77528 282.504 L 179.77528 282.504 L 179.77528 282.504 Q 179.77528 282.504 205.45746 282.504 L 205.45746 308.1862 L 231.13965 308.1862 L 231.13965 308.1862 L 179.77528 308.1862 Q 128.41092 308.1862 128.41092 487.96146 L 128.41092 667.73676 L 128.41092 667.73676 Q 128.41092 667.73676 102.72873 693.41895 Q 77.04655 719.10114 77.04655 590.6902 L 25.682182 487.96146 L 25.682182 385.23273 Q 25.682182 282.504 0.0 179.77528 L 0.0 102.72873 L 0.0 77.04655 Q 25.682182 77.04655 25.682182 77.04655 L 25.682182 51.364365 L 25.682182 25.682182 Q 51.364365 0.0 77.04655 0.0 Q 102.72873 25.682182 128.41092 25.682182 z" svg:height="6.9341893mm" draw:style-name="style-690" svg:viewBox="0.0 0.0 231.13965 693.41895" svg:width="2.3113964mm" svg:x="113.77207mm" svg:y="53.162117mm"/>
          <draw:path svg:d="M 1823.4349 0.0 L 1823.4349 0.0 L 1823.4349 1797.7528 L 1823.4349 3621.1877 L 1823.4349 3621.1877 Q 1823.4349 3621.1877 1797.7528 3698.2344 Q 1797.7528 3749.5986 1746.3884 3749.5986 Q 1669.3419 3749.5986 1617.9775 3749.5986 Q 1540.9309 3723.9165 1540.9309 3698.2344 Q 1515.2488 3672.552 1489.5665 3698.2344 Q 1463.8844 3698.2344 1463.8844 3723.9165 Q 1463.8844 3749.5986 1412.52 3749.5986 Q 1361.1556 3749.5986 1309.7913 3723.9165 Q 1232.7448 3698.2344 1078.6516 3749.5986 Q 924.5586 3775.2808 924.5586 3749.5986 Q 898.8764 3723.9165 873.1942 3723.9165 Q 821.82983 3749.5986 796.14764 3775.2808 Q 796.14764 3800.963 590.6902 3800.963 Q 385.23273 3775.2808 385.23273 3800.963 L 385.23273 3826.6453 L 359.55057 3826.6453 L 359.55057 3800.963 L 333.86838 3800.963 L 308.1862 3800.963 L 282.504 3826.6453 L 256.82184 3852.3274 L 231.13965 3852.3274 L 205.45746 3852.3274 L 205.45746 3852.3274 L 205.45746 3826.6453 L 205.45746 3800.963 L 205.45746 3800.963 L 205.45746 3800.963 L 205.45746 3800.963 L 205.45746 3775.2808 L 231.13965 3775.2808 L 231.13965 3800.963 L 231.13965 3800.963 L 256.82184 3800.963 L 282.504 3800.963 L 282.504 3775.2808 L 282.504 3775.2808 L 308.1862 3775.2808 L 308.1862 3749.5986 L 333.86838 3749.5986 L 359.55057 3749.5986 L 359.55057 3723.9165 Q 359.55057 3698.2344 410.91492 3698.2344 Q 462.2793 3698.2344 487.96146 3595.5056 Q 539.3258 3518.459 642.05457 3467.0947 Q 719.10114 3390.048 744.78326 3338.6838 Q 744.78326 3287.3193 770.46545 3287.3193 Q 796.14764 3287.3193 821.82983 3210.2727 Q 847.512 3158.9084 873.1942 3158.9084 Q 898.8764 3158.9084 898.8764 3081.8618 Q 898.8764 2979.133 873.1942 2953.451 Q 847.512 2927.7688 873.1942 2850.7222 Q 898.8764 2773.6758 898.8764 2747.9934 Q 873.1942 2722.3113 898.8764 2696.6292 Q 950.2407 2670.947 898.8764 2645.265 Q 873.1942 2619.5825 898.8764 2593.9004 Q 898.8764 2568.2183 873.1942 2542.5361 Q 847.512 2516.854 873.1942 2491.1716 Q 898.8764 2439.8074 847.512 2337.0786 Q 847.512 2234.3499 847.512 2208.6677 Q 847.512 2182.9856 847.512 2157.3032 Q 821.82983 2157.3032 821.82983 2080.2568 Q 796.14764 2003.2102 770.46545 1951.8458 Q 744.78326 1874.7993 770.46545 1874.7993 Q 796.14764 1849.1172 693.41895 1772.0706 Q 590.6902 1695.024 513.6437 1695.024 Q 436.5971 1695.024 436.5971 1695.024 Q 410.91492 1669.3419 282.504 1720.7062 L 179.77528 1797.7528 L 179.77528 1797.7528 L 179.77528 1797.7528 L 154.0931 1797.7528 L 154.0931 1797.7528 L 128.41092 1823.4349 L 102.72873 1823.4349 L 102.72873 1823.4349 L 102.72873 1797.7528 L 102.72873 1797.7528 L 128.41092 1797.7528 L 128.41092 1746.3884 L 128.41092 1720.7062 L 154.0931 1695.024 Q 179.77528 1643.6597 179.77528 1592.2953 Q 179.77528 1540.9309 77.04655 1515.2488 L 0.0 1489.5665 L 0.0 1489.5665 L 0.0 1489.5665 L 25.682182 1489.5665 L 51.364365 1489.5665 L 102.72873 1463.8844 Q 154.0931 1463.8844 154.0931 1284.1091 Q 128.41092 1078.6516 179.77528 1052.9695 L 205.45746 1027.2874 L 231.13965 1027.2874 L 282.504 1027.2874 L 282.504 1001.6051 L 282.504 1001.6051 L 282.504 950.2407 L 282.504 898.8764 L 282.504 873.1942 L 282.504 847.512 L 282.504 847.512 L 282.504 847.512 L 308.1862 847.512 L 308.1862 873.1942 L 308.1862 873.1942 L 333.86838 873.1942 L 333.86838 924.5586 Q 385.23273 975.9229 385.23273 1001.6051 L 385.23273 1027.2874 L 487.96146 1027.2874 Q 616.3724 1027.2874 616.3724 1001.6051 Q 616.3724 975.9229 667.73676 950.2407 Q 744.78326 924.5586 796.14764 821.82983 Q 847.512 719.10114 898.8764 693.41895 Q 975.9229 667.73676 1001.6051 642.05457 Q 1027.2874 616.3724 1104.3339 539.3258 Q 1207.0626 487.96146 1181.3804 462.2793 Q 1181.3804 436.5971 1207.0626 436.5971 Q 1258.427 436.5971 1258.427 410.91492 Q 1258.427 385.23273 1361.1556 333.86838 Q 1463.8844 256.82184 1540.9309 231.13965 Q 1617.9775 205.45746 1669.3419 205.45746 Q 1720.7062 179.77528 1772.0706 102.72873 Q 1823.4349 0.0 1823.4349 0.0 z" svg:height="38.523273mm" draw:style-name="style-691" svg:viewBox="0.0 0.0 1823.4349 3852.3274" svg:width="18.23435mm" svg:x="301.76566mm" svg:y="92.9695mm"/>
          <draw:path svg:d="M 924.5586 385.23273 L 924.5586 410.91492 L 565.008 410.91492 L 231.13965 410.91492 L 102.72873 410.91492 L 0.0 410.91492 L 0.0 410.91492 L 0.0 385.23273 L 51.364365 385.23273 L 77.04655 385.23273 L 77.04655 359.55057 L 51.364365 359.55057 L 51.364365 359.55057 L 51.364365 333.86838 L 51.364365 333.86838 L 51.364365 333.86838 L 77.04655 308.1862 L 102.72873 282.504 L 102.72873 282.504 L 102.72873 256.82184 L 102.72873 231.13965 L 102.72873 179.77528 L 102.72873 179.77528 L 102.72873 179.77528 L 102.72873 154.0931 Q 128.41092 128.41092 154.0931 128.41092 L 154.0931 128.41092 L 154.0931 128.41092 L 154.0931 128.41092 L 179.77528 128.41092 L 179.77528 128.41092 L 179.77528 154.0931 L 205.45746 154.0931 L 205.45746 154.0931 L 205.45746 179.77528 L 256.82184 179.77528 L 282.504 179.77528 L 308.1862 128.41092 Q 308.1862 77.04655 410.91492 77.04655 Q 539.3258 77.04655 565.008 51.364365 Q 565.008 25.682182 590.6902 0.0 Q 590.6902 -25.682182 616.3724 0.0 Q 667.73676 0.0 744.78326 179.77528 Q 821.82983 333.86838 873.1942 359.55057 Q 924.5586 385.23273 924.5586 385.23273 z" svg:height="4.109149mm" draw:style-name="style-692" svg:viewBox="0.0 0.0 924.5586 410.91492" svg:width="9.245585mm" svg:x="141.252mm" svg:y="93.226326mm"/>
          <draw:path svg:d="M 513.6437 0.0 L 565.008 0.0 L 590.6902 0.0 Q 616.3724 25.682182 616.3724 51.364365 L 616.3724 51.364365 L 616.3724 102.72873 Q 616.3724 154.0931 590.6902 179.77528 Q 590.6902 205.45746 410.91492 231.13965 Q 256.82184 256.82184 205.45746 231.13965 Q 179.77528 231.13965 179.77528 282.504 L 179.77528 333.86838 L 179.77528 333.86838 Q 154.0931 333.86838 154.0931 256.82184 Q 128.41092 205.45746 51.364365 205.45746 L 0.0 205.45746 L 0.0 179.77528 L 0.0 179.77528 L 51.364365 179.77528 Q 102.72873 154.0931 102.72873 154.0931 L 102.72873 154.0931 L 102.72873 154.0931 Q 102.72873 154.0931 128.41092 154.0931 L 128.41092 128.41092 L 308.1862 128.41092 Q 487.96146 102.72873 487.96146 51.364365 Q 487.96146 0.0 513.6437 0.0 z" svg:height="3.3386838mm" draw:style-name="style-693" svg:viewBox="0.0 0.0 616.3724 333.86838" svg:width="6.163724mm" svg:x="59.06902mm" svg:y="52.39165mm"/>
          <draw:path svg:d="M 102.72873 231.13965 L 102.72873 0.0 L 128.41092 25.682182 Q 154.0931 51.364365 154.0931 51.364365 L 154.0931 51.364365 L 154.0931 77.04655 L 154.0931 77.04655 L 179.77528 102.72873 L 205.45746 128.41092 L 205.45746 77.04655 Q 231.13965 25.682182 385.23273 51.364365 Q 513.6437 51.364365 744.78326 25.682182 Q 950.2407 0.0 975.9229 51.364365 Q 975.9229 77.04655 1001.6051 77.04655 L 1001.6051 77.04655 L 1001.6051 102.72873 L 1027.2874 128.41092 L 1027.2874 154.0931 L 1027.2874 205.45746 L 1027.2874 256.82184 L 1027.2874 333.86838 L 1052.9695 333.86838 L 1052.9695 359.55057 L 1052.9695 359.55057 L 1078.6516 359.55057 L 1078.6516 359.55057 L 1078.6516 359.55057 L 1078.6516 385.23273 L 1078.6516 385.23273 L 1104.3339 359.55057 Q 1104.3339 333.86838 1181.3804 333.86838 Q 1284.1091 359.55057 1386.8379 359.55057 L 1489.5665 359.55057 L 1489.5665 385.23273 L 1489.5665 385.23273 L 1515.2488 410.91492 L 1515.2488 462.2793 L 1540.9309 462.2793 L 1566.6132 462.2793 L 1566.6132 436.5971 L 1592.2953 436.5971 L 1592.2953 462.2793 L 1592.2953 462.2793 L 1515.2488 565.008 Q 1438.2023 667.73676 1463.8844 667.73676 Q 1489.5665 667.73676 1515.2488 924.5586 Q 1540.9309 1155.6982 1566.6132 1155.6982 Q 1592.2953 1155.6982 1592.2953 1181.3804 Q 1592.2953 1207.0626 1566.6132 1207.0626 Q 1540.9309 1232.7448 1566.6132 1232.7448 Q 1592.2953 1232.7448 1592.2953 1258.427 Q 1592.2953 1284.1091 1617.9775 1284.1091 L 1617.9775 1284.1091 L 1617.9775 1284.1091 L 1617.9775 1309.7913 L 1617.9775 1386.8379 L 1643.6597 1489.5665 L 1643.6597 1489.5665 L 1643.6597 1489.5665 L 1643.6597 1515.2488 L 1643.6597 1515.2488 L 1643.6597 1540.9309 L 1643.6597 1566.6132 L 1643.6597 1566.6132 L 1643.6597 1592.2953 L 1643.6597 1592.2953 L 1643.6597 1592.2953 L 1617.9775 1592.2953 L 1617.9775 1592.2953 L 1540.9309 1592.2953 Q 1463.8844 1592.2953 1284.1091 1592.2953 L 1130.016 1592.2953 L 1078.6516 1592.2953 L 1052.9695 1592.2953 L 1052.9695 1566.6132 Q 1078.6516 1566.6132 1104.3339 1540.9309 Q 1130.016 1540.9309 1130.016 1489.5665 Q 1130.016 1489.5665 1052.9695 1463.8844 Q 975.9229 1438.2023 975.9229 1386.8379 Q 975.9229 1335.4735 770.46545 1284.1091 L 590.6902 1284.1091 L 590.6902 1258.427 L 590.6902 1258.427 L 590.6902 1258.427 L 616.3724 1258.427 L 616.3724 1258.427 L 616.3724 1232.7448 L 616.3724 1232.7448 L 616.3724 1232.7448 L 642.05457 1232.7448 L 642.05457 1232.7448 L 616.3724 1207.0626 L 590.6902 1181.3804 L 590.6902 1181.3804 Q 616.3724 1181.3804 642.05457 1181.3804 Q 693.41895 1155.6982 719.10114 1052.9695 Q 719.10114 950.2407 693.41895 950.2407 Q 667.73676 950.2407 667.73676 924.5586 Q 667.73676 873.1942 513.6437 796.14764 Q 385.23273 719.10114 256.82184 719.10114 L 154.0931 719.10114 L 154.0931 667.73676 Q 154.0931 642.05457 179.77528 616.3724 Q 205.45746 565.008 154.0931 565.008 L 128.41092 590.6902 L 102.72873 590.6902 Q 102.72873 616.3724 102.72873 616.3724 L 77.04655 616.3724 L 77.04655 616.3724 Q 51.364365 590.6902 51.364365 590.6902 L 51.364365 590.6902 L 25.682182 590.6902 L 0.0 590.6902 L 0.0 565.008 L 0.0 539.3258 L 25.682182 513.6437 L 25.682182 513.6437 L 51.364365 513.6437 Q 51.364365 513.6437 77.04655 487.96146 L 102.72873 462.2793 L 102.72873 462.2793 Q 102.72873 462.2793 102.72873 231.13965 z" svg:height="15.922954mm" draw:style-name="style-694" svg:viewBox="0.0 0.0 1643.6597 1592.2953" svg:width="16.436596mm" svg:x="245.00803mm" svg:y="34.414124mm"/>
          <draw:path svg:d="M 25.682182 179.77528 L 77.04655 0.0 L 77.04655 25.682182 Q 77.04655 51.364365 102.72873 51.364365 Q 128.41092 51.364365 128.41092 77.04655 Q 128.41092 128.41092 154.0931 128.41092 L 154.0931 128.41092 L 179.77528 308.1862 Q 179.77528 487.96146 179.77528 513.6437 Q 179.77528 513.6437 205.45746 565.008 L 205.45746 616.3724 L 128.41092 616.3724 L 77.04655 616.3724 L 77.04655 642.05457 L 77.04655 667.73676 L 102.72873 693.41895 L 102.72873 693.41895 L 77.04655 693.41895 L 77.04655 693.41895 L 51.364365 719.10114 L 25.682182 719.10114 L 25.682182 539.3258 Q 25.682182 385.23273 0.0 385.23273 Q -25.682182 359.55057 25.682182 179.77528 z" svg:height="7.191011mm" draw:style-name="style-695" svg:viewBox="0.0 0.0 205.45746 719.10114" svg:width="2.0545745mm" svg:x="238.07384mm" svg:y="58.298553mm"/>
          <draw:path svg:d="M 256.82184 77.04655 L 256.82184 0.0 L 256.82184 0.0 L 282.504 0.0 L 282.504 102.72873 Q 308.1862 205.45746 333.86838 179.77528 Q 385.23273 179.77528 385.23273 128.41092 Q 385.23273 102.72873 410.91492 102.72873 L 410.91492 102.72873 L 410.91492 128.41092 Q 410.91492 154.0931 436.5971 154.0931 Q 462.2793 154.0931 436.5971 205.45746 Q 436.5971 256.82184 436.5971 282.504 Q 436.5971 308.1862 410.91492 308.1862 Q 385.23273 308.1862 333.86838 385.23273 Q 308.1862 436.5971 282.504 487.96146 Q 256.82184 487.96146 308.1862 513.6437 Q 385.23273 539.3258 385.23273 539.3258 L 385.23273 565.008 L 385.23273 565.008 L 359.55057 590.6902 L 308.1862 590.6902 L 256.82184 590.6902 L 256.82184 565.008 L 231.13965 565.008 L 231.13965 565.008 L 231.13965 590.6902 L 231.13965 590.6902 L 231.13965 590.6902 L 128.41092 590.6902 L 51.364365 590.6902 L 25.682182 590.6902 L 0.0 590.6902 L 77.04655 565.008 L 128.41092 565.008 L 128.41092 539.3258 Q 128.41092 487.96146 102.72873 487.96146 L 102.72873 462.2793 L 102.72873 462.2793 L 128.41092 462.2793 L 102.72873 410.91492 Q 77.04655 359.55057 154.0931 282.504 Q 231.13965 231.13965 231.13965 205.45746 Q 231.13965 179.77528 256.82184 77.04655 z" svg:height="5.906902mm" draw:style-name="style-696" svg:viewBox="0.0 0.0 436.5971 590.6902" svg:width="4.365971mm" svg:x="222.66452mm" svg:y="60.35313mm"/>
          <draw:path svg:d="M 719.10114 25.682182 L 719.10114 25.682182 L 719.10114 25.682182 Q 719.10114 25.682182 719.10114 51.364365 Q 693.41895 77.04655 565.008 102.72873 Q 436.5971 128.41092 256.82184 179.77528 L 77.04655 205.45746 L 77.04655 205.45746 Q 77.04655 179.77528 25.682182 179.77528 L 0.0 179.77528 L 0.0 179.77528 Q 0.0 179.77528 51.364365 128.41092 L 102.72873 77.04655 L 102.72873 77.04655 L 102.72873 51.364365 L 179.77528 77.04655 Q 231.13965 77.04655 231.13965 25.682182 Q 231.13965 9.094947E-13 462.2793 9.094947E-13 Q 693.41895 9.094947E-13 719.10114 25.682182 z" svg:height="2.0545745mm" draw:style-name="style-697" svg:viewBox="0.0 0.0 719.10114 205.45746" svg:width="7.191011mm" svg:x="29.53451mm" svg:y="71.65329mm"/>
          <draw:path svg:d="M 1335.4735 9.094947E-13 L 1335.4735 9.094947E-13 L 1386.8379 9.094947E-13 Q 1463.8844 9.094947E-13 1438.2023 102.72873 Q 1438.2023 205.45746 1386.8379 231.13965 Q 1361.1556 231.13965 1463.8844 256.82184 L 1566.6132 282.504 L 1592.2953 282.504 L 1617.9775 282.504 L 1617.9775 256.82184 L 1617.9775 256.82184 L 1643.6597 385.23273 Q 1695.024 487.96146 1643.6597 487.96146 L 1617.9775 487.96146 L 1617.9775 487.96146 Q 1643.6597 462.2793 1566.6132 410.91492 Q 1515.2488 385.23273 1463.8844 385.23273 Q 1412.52 436.5971 1412.52 487.96146 Q 1412.52 539.3258 1386.8379 539.3258 Q 1361.1556 539.3258 1361.1556 642.05457 Q 1361.1556 744.78326 1155.6982 744.78326 Q 950.2407 744.78326 950.2407 796.14764 Q 924.5586 821.82983 898.8764 847.512 L 873.1942 847.512 L 873.1942 821.82983 L 873.1942 796.14764 L 847.512 744.78326 L 821.82983 719.10114 L 821.82983 719.10114 L 821.82983 744.78326 L 821.82983 744.78326 L 821.82983 744.78326 L 796.14764 744.78326 L 796.14764 744.78326 L 770.46545 770.46545 L 744.78326 770.46545 L 513.6437 770.46545 L 256.82184 796.14764 L 256.82184 847.512 Q 256.82184 898.8764 231.13965 1027.2874 L 231.13965 1155.6982 L 231.13965 1155.6982 Q 205.45746 1155.6982 205.45746 1155.6982 L 205.45746 1181.3804 L 205.45746 1207.0626 Q 205.45746 1258.427 179.77528 1412.52 L 179.77528 1592.2953 L 179.77528 1592.2953 L 154.0931 1592.2953 L 154.0931 1592.2953 L 154.0931 1617.9775 L 128.41092 1617.9775 L 102.72873 1617.9775 L 102.72873 1566.6132 L 102.72873 1540.9309 L 77.04655 1515.2488 L 51.364365 1489.5665 L 51.364365 1412.52 Q 51.364365 1335.4735 25.682182 1052.9695 L 25.682182 770.46545 L 25.682182 616.3724 L 0.0 462.2793 L 0.0 462.2793 L 0.0 436.5971 L 0.0 436.5971 L 0.0 436.5971 L 308.1862 436.5971 Q 616.3724 436.5971 693.41895 410.91492 Q 770.46545 385.23273 770.46545 359.55057 Q 770.46545 333.86838 796.14764 308.1862 Q 821.82983 282.504 821.82983 256.82184 Q 770.46545 231.13965 770.46545 179.77528 L 770.46545 154.0931 L 770.46545 154.0931 Q 770.46545 154.0931 796.14764 128.41092 L 796.14764 77.04655 L 847.512 77.04655 Q 898.8764 77.04655 924.5586 128.41092 Q 975.9229 179.77528 1027.2874 154.0931 Q 1078.6516 128.41092 1181.3804 128.41092 Q 1284.1091 128.41092 1335.4735 77.04655 Q 1386.8379 51.364365 1361.1556 25.682182 Q 1335.4735 25.682182 1335.4735 9.094947E-13 z" svg:height="16.179775mm" draw:style-name="style-698" svg:viewBox="0.0 0.0 1643.6597 1617.9775" svg:width="16.436596mm" svg:x="52.39165mm" svg:y="74.73515mm"/>
          <draw:path svg:d="M 487.96146 51.364365 L 487.96146 0.0 L 487.96146 0.0 L 513.6437 0.0 L 513.6437 102.72873 L 487.96146 179.77528 L 487.96146 179.77528 L 487.96146 205.45746 L 487.96146 205.45746 L 487.96146 205.45746 L 513.6437 256.82184 Q 513.6437 282.504 616.3724 308.1862 Q 744.78326 359.55057 744.78326 410.91492 Q 744.78326 436.5971 796.14764 462.2793 Q 847.512 513.6437 847.512 565.008 Q 847.512 590.6902 873.1942 565.008 Q 898.8764 565.008 924.5586 539.3258 Q 924.5586 513.6437 950.2407 513.6437 L 975.9229 513.6437 L 950.2407 565.008 Q 950.2407 642.05457 924.5586 667.73676 L 924.5586 667.73676 L 462.2793 667.73676 L 0.0 667.73676 L 0.0 667.73676 Q -25.682182 642.05457 0.0 616.3724 L 25.682182 565.008 L 25.682182 565.008 Q 25.682182 565.008 25.682182 513.6437 L 25.682182 462.2793 L 51.364365 410.91492 L 51.364365 359.55057 L 51.364365 359.55057 Q 77.04655 359.55057 77.04655 333.86838 L 77.04655 308.1862 L 102.72873 282.504 Q 128.41092 256.82184 102.72873 231.13965 Q 102.72873 205.45746 179.77528 231.13965 Q 282.504 256.82184 333.86838 205.45746 Q 410.91492 179.77528 436.5971 128.41092 Q 487.96146 77.04655 487.96146 51.364365 z" svg:height="6.6773677mm" draw:style-name="style-699" svg:viewBox="0.0 0.0 975.9229 667.73676" svg:width="9.75923mm" svg:x="190.81862mm" svg:y="199.29373mm"/>
          <draw:path svg:d="M 359.55057 25.682182 L 359.55057 0.0 L 385.23273 25.682182 Q 436.5971 25.682182 436.5971 51.364365 Q 436.5971 77.04655 436.5971 102.72873 L 436.5971 128.41092 L 436.5971 128.41092 L 436.5971 154.0931 L 462.2793 128.41092 Q 487.96146 128.41092 487.96146 102.72873 L 487.96146 102.72873 L 539.3258 154.0931 Q 590.6902 205.45746 590.6902 231.13965 Q 590.6902 256.82184 590.6902 256.82184 L 590.6902 256.82184 L 590.6902 256.82184 Q 590.6902 231.13965 565.008 256.82184 Q 565.008 308.1862 539.3258 308.1862 L 513.6437 308.1862 L 487.96146 308.1862 Q 487.96146 308.1862 487.96146 282.504 L 462.2793 256.82184 L 462.2793 256.82184 Q 436.5971 256.82184 231.13965 256.82184 L 0.0 231.13965 L 0.0 205.45746 L 0.0 179.77528 L 0.0 179.77528 L 0.0 154.0931 L 0.0 154.0931 L 25.682182 154.0931 L 25.682182 128.41092 L 25.682182 102.72873 L 51.364365 102.72873 L 51.364365 102.72873 L 51.364365 154.0931 L 51.364365 179.77528 L 128.41092 179.77528 Q 205.45746 179.77528 231.13965 128.41092 Q 256.82184 102.72873 282.504 77.04655 Q 333.86838 77.04655 333.86838 51.364365 Q 333.86838 25.682182 359.55057 25.682182 z" svg:height="3.081862mm" draw:style-name="style-700" svg:viewBox="0.0 0.0 590.6902 308.1862" svg:width="5.906902mm" svg:x="116.34029mm" svg:y="67.287315mm"/>
          <draw:path svg:d="M 385.23273 308.1862 L 385.23273 333.86838 L 359.55057 333.86838 Q 359.55057 308.1862 359.55057 308.1862 L 359.55057 308.1862 L 333.86838 385.23273 Q 308.1862 462.2793 308.1862 513.6437 Q 308.1862 565.008 205.45746 616.3724 Q 128.41092 667.73676 128.41092 693.41895 Q 128.41092 719.10114 51.364365 719.10114 L 0.0 719.10114 L 0.0 693.41895 L 0.0 693.41895 L 0.0 693.41895 Q 0.0 667.73676 25.682182 642.05457 Q 51.364365 590.6902 51.364365 359.55057 L 0.0 154.0931 L 25.682182 154.0931 L 25.682182 128.41092 L 25.682182 128.41092 Q 51.364365 128.41092 51.364365 102.72873 L 51.364365 102.72873 L 51.364365 102.72873 Q 51.364365 102.72873 77.04655 102.72873 L 77.04655 77.04655 L 102.72873 51.364365 Q 102.72873 51.364365 128.41092 51.364365 L 128.41092 25.682182 L 128.41092 25.682182 Q 154.0931 25.682182 154.0931 0.0 L 154.0931 0.0 L 205.45746 0.0 Q 256.82184 0.0 308.1862 154.0931 Q 359.55057 282.504 385.23273 308.1862 z" svg:height="7.191011mm" draw:style-name="style-701" svg:viewBox="0.0 0.0 385.23273 719.10114" svg:width="3.8523273mm" svg:x="256.30817mm" svg:y="76.532906mm"/>
          <draw:path svg:d="M 1258.427 0.0 L 1284.1091 0.0 L 1258.427 51.364365 Q 1232.7448 102.72873 1258.427 128.41092 Q 1284.1091 154.0931 1335.4735 154.0931 L 1386.8379 154.0931 L 1386.8379 154.0931 Q 1386.8379 154.0931 1335.4735 205.45746 Q 1284.1091 205.45746 1078.6516 308.1862 Q 873.1942 385.23273 744.78326 410.91492 Q 616.3724 462.2793 462.2793 513.6437 L 308.1862 565.008 L 231.13965 565.008 L 154.0931 565.008 L 77.04655 539.3258 L 0.0 513.6437 L 0.0 513.6437 L 0.0 513.6437 L 0.0 513.6437 L 0.0 513.6437 L 25.682182 513.6437 L 25.682182 487.96146 L 179.77528 462.2793 Q 359.55057 462.2793 333.86838 410.91492 Q 333.86838 359.55057 333.86838 359.55057 L 333.86838 359.55057 L 333.86838 359.55057 Q 333.86838 359.55057 333.86838 256.82184 L 359.55057 179.77528 L 359.55057 179.77528 L 359.55057 179.77528 L 359.55057 179.77528 L 359.55057 179.77528 L 385.23273 154.0931 L 410.91492 128.41092 L 410.91492 128.41092 L 410.91492 102.72873 L 436.5971 102.72873 L 462.2793 102.72873 L 436.5971 154.0931 Q 410.91492 179.77528 410.91492 205.45746 L 410.91492 231.13965 L 436.5971 231.13965 L 436.5971 256.82184 L 462.2793 256.82184 L 513.6437 256.82184 L 513.6437 231.13965 L 513.6437 231.13965 L 539.3258 205.45746 L 565.008 179.77528 L 693.41895 154.0931 Q 847.512 154.0931 847.512 128.41092 Q 847.512 102.72873 924.5586 77.04655 Q 1027.2874 51.364365 1104.3339 51.364365 Q 1181.3804 51.364365 1207.0626 51.364365 Q 1232.7448 0.0 1258.427 0.0 z" svg:height="5.65008mm" draw:style-name="style-702" svg:viewBox="0.0 0.0 1386.8379 565.008" svg:width="13.868379mm" svg:x="252.19904mm" svg:y="199.29373mm"/>
          <draw:path svg:d="M 462.2793 0.0 L 462.2793 0.0 L 590.6902 25.682182 Q 693.41895 77.04655 744.78326 77.04655 L 796.14764 77.04655 L 796.14764 77.04655 L 796.14764 77.04655 L 796.14764 102.72873 L 796.14764 102.72873 L 821.82983 102.72873 L 821.82983 128.41092 L 821.82983 128.41092 L 847.512 128.41092 L 847.512 128.41092 L 847.512 128.41092 L 847.512 154.0931 L 847.512 154.0931 L 873.1942 154.0931 L 873.1942 179.77528 L 898.8764 179.77528 L 924.5586 179.77528 L 924.5586 205.45746 L 924.5586 231.13965 L 1027.2874 256.82184 Q 1130.016 282.504 1130.016 308.1862 Q 1130.016 333.86838 1181.3804 333.86838 Q 1232.7448 333.86838 1258.427 333.86838 L 1309.7913 333.86838 L 1309.7913 359.55057 L 1309.7913 385.23273 L 1335.4735 385.23273 L 1361.1556 385.23273 L 1361.1556 410.91492 L 1361.1556 436.5971 L 1284.1091 436.5971 Q 1207.0626 436.5971 1181.3804 565.008 Q 1155.6982 693.41895 1001.6051 744.78326 Q 873.1942 796.14764 847.512 847.512 L 847.512 898.8764 L 847.512 924.5586 L 847.512 924.5586 L 847.512 950.2407 L 847.512 975.9229 L 847.512 975.9229 L 847.512 1001.6051 L 847.512 1001.6051 L 847.512 1001.6051 L 873.1942 1027.2874 L 873.1942 1052.9695 L 873.1942 1078.6516 L 847.512 1104.3339 L 847.512 1078.6516 Q 847.512 1052.9695 744.78326 1052.9695 Q 667.73676 1078.6516 642.05457 1104.3339 L 642.05457 1155.6982 L 642.05457 1155.6982 Q 616.3724 1155.6982 616.3724 1181.3804 L 616.3724 1181.3804 L 565.008 1181.3804 Q 513.6437 1155.6982 385.23273 1078.6516 L 282.504 1001.6051 L 282.504 1001.6051 Q 282.504 975.9229 256.82184 950.2407 Q 231.13965 950.2407 179.77528 873.1942 Q 154.0931 796.14764 128.41092 796.14764 Q 102.72873 796.14764 128.41092 770.46545 Q 154.0931 744.78326 77.04655 693.41895 L 25.682182 642.05457 L 25.682182 616.3724 L 25.682182 616.3724 L 0.0 616.3724 L 0.0 590.6902 L 0.0 590.6902 L 0.0 590.6902 L 25.682182 590.6902 Q 51.364365 590.6902 77.04655 590.6902 Q 77.04655 590.6902 128.41092 513.6437 Q 154.0931 410.91492 179.77528 410.91492 Q 205.45746 410.91492 205.45746 436.5971 Q 231.13965 487.96146 231.13965 385.23273 Q 231.13965 308.1862 205.45746 308.1862 Q 179.77528 308.1862 179.77528 282.504 Q 179.77528 256.82184 282.504 128.41092 L 385.23273 25.682182 L 436.5971 25.682182 Q 462.2793 25.682182 462.2793 0.0 z" svg:height="11.813804mm" draw:style-name="style-703" svg:viewBox="0.0 0.0 1361.1556 1181.3804" svg:width="13.611557mm" svg:x="228.3146mm" svg:y="188.2504mm"/>
          <draw:path svg:d="M 25.682182 51.364365 L 25.682182 0.0 L 77.04655 51.364365 Q 102.72873 77.04655 205.45746 77.04655 Q 333.86838 77.04655 333.86838 205.45746 L 333.86838 333.86838 L 359.55057 333.86838 L 359.55057 333.86838 L 359.55057 308.1862 L 385.23273 308.1862 L 385.23273 333.86838 L 385.23273 385.23273 L 410.91492 385.23273 L 410.91492 385.23273 L 410.91492 410.91492 L 436.5971 436.5971 L 436.5971 436.5971 L 436.5971 436.5971 L 436.5971 462.2793 L 436.5971 462.2793 L 462.2793 487.96146 L 462.2793 487.96146 L 462.2793 565.008 Q 462.2793 642.05457 436.5971 642.05457 L 385.23273 642.05457 L 385.23273 642.05457 L 385.23273 642.05457 L 282.504 616.3724 L 154.0931 590.6902 L 154.0931 590.6902 L 128.41092 590.6902 L 128.41092 590.6902 L 128.41092 590.6902 L 77.04655 590.6902 L 51.364365 590.6902 L 51.364365 590.6902 L 25.682182 590.6902 L 25.682182 539.3258 Q 25.682182 487.96146 0.0 487.96146 L 0.0 462.2793 L 0.0 462.2793 Q 25.682182 462.2793 25.682182 282.504 L 25.682182 128.41092 L 25.682182 128.41092 L 25.682182 102.72873 L 25.682182 51.364365 z" svg:height="6.4205456mm" draw:style-name="style-704" svg:viewBox="0.0 0.0 462.2793 642.05457" svg:width="4.6227927mm" svg:x="230.88283mm" svg:y="59.839485mm"/>
          <draw:path svg:d="M 0.0 25.682182 L 0.0 25.682182 L 0.0 -9.094947E-13 L 0.0 -9.094947E-13 L 25.682182 -9.094947E-13 L 25.682182 25.682182 L 77.04655 25.682182 L 128.41092 25.682182 L 154.0931 -9.094947E-13 L 154.0931 -9.094947E-13 L 231.13965 -9.094947E-13 Q 308.1862 25.682182 308.1862 -9.094947E-13 L 333.86838 -9.094947E-13 L 436.5971 -9.094947E-13 L 539.3258 -9.094947E-13 L 539.3258 -9.094947E-13 Q 539.3258 25.682182 462.2793 25.682182 L 385.23273 25.682182 L 385.23273 51.364365 L 410.91492 77.04655 L 410.91492 77.04655 L 410.91492 77.04655 L 410.91492 102.72873 L 410.91492 102.72873 L 436.5971 102.72873 L 436.5971 128.41092 L 539.3258 231.13965 Q 642.05457 333.86838 667.73676 333.86838 Q 719.10114 333.86838 770.46545 359.55057 L 821.82983 359.55057 L 847.512 359.55057 L 873.1942 385.23273 L 873.1942 385.23273 L 873.1942 385.23273 L 898.8764 436.5971 L 898.8764 462.2793 L 821.82983 462.2793 L 719.10114 436.5971 L 616.3724 436.5971 Q 487.96146 436.5971 359.55057 410.91492 L 256.82184 385.23273 L 256.82184 385.23273 Q 256.82184 359.55057 231.13965 333.86838 Q 231.13965 308.1862 256.82184 308.1862 Q 282.504 308.1862 282.504 282.504 Q 282.504 256.82184 256.82184 256.82184 L 231.13965 256.82184 L 205.45746 256.82184 Q 179.77528 231.13965 102.72873 128.41092 L 0.0 25.682182 L 0.0 25.682182 z" svg:height="4.6227927mm" draw:style-name="style-705" svg:viewBox="0.0 0.0 898.8764 462.2793" svg:width="8.988764mm" svg:x="224.97592mm" svg:y="66.00321mm"/>
          <draw:path svg:d="M 0.0 51.364365 L 25.682182 25.682182 L 25.682182 0.0 L 51.364365 0.0 L 77.04655 0.0 L 128.41092 0.0 L 179.77528 0.0 L 231.13965 25.682182 L 410.91492 51.364365 Q 590.6902 77.04655 642.05457 102.72873 L 693.41895 102.72873 L 693.41895 102.72873 L 693.41895 128.41092 L 1001.6051 231.13965 Q 1309.7913 385.23273 1412.52 436.5971 Q 1489.5665 487.96146 1515.2488 513.6437 L 1540.9309 513.6437 L 1540.9309 513.6437 L 1540.9309 539.3258 L 1592.2953 565.008 Q 1617.9775 616.3724 1617.9775 642.05457 L 1617.9775 642.05457 L 1617.9775 667.73676 L 1617.9775 693.41895 L 1617.9775 744.78326 L 1617.9775 796.14764 L 1617.9775 796.14764 L 1617.9775 796.14764 L 1617.9775 821.82983 L 1617.9775 821.82983 L 1592.2953 821.82983 L 1592.2953 796.14764 L 1566.6132 796.14764 L 1515.2488 796.14764 L 1489.5665 770.46545 L 1463.8844 744.78326 L 1438.2023 744.78326 L 1412.52 744.78326 L 1361.1556 719.10114 L 1335.4735 693.41895 L 1309.7913 693.41895 L 1284.1091 693.41895 L 1284.1091 693.41895 Q 1258.427 667.73676 1130.016 616.3724 Q 1001.6051 539.3258 898.8764 513.6437 Q 770.46545 487.96146 436.5971 333.86838 L 128.41092 179.77528 L 128.41092 154.0931 L 128.41092 154.0931 L 154.0931 154.0931 L 154.0931 128.41092 L 102.72873 128.41092 L 51.364365 128.41092 L 25.682182 128.41092 Q 0.0 128.41092 0.0 102.72873 Q -25.682182 102.72873 0.0 51.364365 z" svg:height="8.218298mm" draw:style-name="style-706" svg:viewBox="0.0 0.0 1617.9775 821.82983" svg:width="16.179775mm" svg:x="114.799355mm" svg:y="43.91653mm"/>
          <draw:path svg:d="M 308.1862 25.682182 L 308.1862 25.682182 L 308.1862 51.364365 Q 282.504 51.364365 282.504 102.72873 L 282.504 128.41092 L 282.504 154.0931 L 282.504 179.77528 L 282.504 256.82184 L 282.504 359.55057 L 308.1862 359.55057 L 333.86838 359.55057 L 359.55057 385.23273 Q 385.23273 410.91492 385.23273 410.91492 L 410.91492 410.91492 L 410.91492 410.91492 L 410.91492 436.5971 L 385.23273 436.5971 Q 333.86838 410.91492 231.13965 436.5971 Q 128.41092 462.2793 77.04655 487.96146 Q 51.364365 539.3258 25.682182 539.3258 L 0.0 539.3258 L 0.0 513.6437 L 0.0 462.2793 L 77.04655 410.91492 Q 128.41092 385.23273 154.0931 385.23273 L 154.0931 359.55057 L 154.0931 359.55057 Q 179.77528 359.55057 154.0931 282.504 L 154.0931 205.45746 L 154.0931 205.45746 Q 154.0931 205.45746 154.0931 179.77528 L 179.77528 154.0931 L 154.0931 128.41092 Q 154.0931 102.72873 205.45746 102.72873 Q 256.82184 77.04655 256.82184 51.364365 L 256.82184 25.682182 L 256.82184 25.682182 L 256.82184 0.0 L 282.504 0.0 Q 308.1862 0.0 308.1862 25.682182 z" svg:height="5.393258mm" draw:style-name="style-707" svg:viewBox="0.0 0.0 410.91492 539.3258" svg:width="4.109149mm" svg:x="219.58266mm" svg:y="93.99679mm"/>
          <draw:path svg:d="M 231.13965 51.364365 L 231.13965 51.364365 L 231.13965 51.364365 Q 231.13965 51.364365 256.82184 77.04655 L 282.504 102.72873 L 333.86838 102.72873 Q 385.23273 154.0931 385.23273 154.0931 L 410.91492 154.0931 L 410.91492 308.1862 Q 436.5971 487.96146 436.5971 513.6437 L 436.5971 539.3258 L 462.2793 565.008 L 462.2793 616.3724 L 436.5971 616.3724 L 410.91492 616.3724 L 436.5971 642.05457 L 487.96146 642.05457 L 487.96146 667.73676 L 487.96146 693.41895 L 385.23273 693.41895 L 282.504 693.41895 L 128.41092 693.41895 L 0.0 693.41895 L 0.0 667.73676 L 0.0 667.73676 L 77.04655 642.05457 Q 179.77528 616.3724 154.0931 539.3258 Q 128.41092 462.2793 128.41092 462.2793 L 128.41092 462.2793 L 128.41092 462.2793 Q 128.41092 462.2793 128.41092 308.1862 Q 128.41092 179.77528 102.72873 102.72873 L 77.04655 25.682182 L 77.04655 25.682182 Q 77.04655 25.682182 102.72873 0.0 L 102.72873 0.0 L 128.41092 0.0 Q 179.77528 0.0 179.77528 25.682182 Q 205.45746 51.364365 231.13965 51.364365 z" svg:height="6.9341893mm" draw:style-name="style-708" svg:viewBox="0.0 0.0 487.96146 693.41895" svg:width="4.879615mm" svg:x="245.26485mm" svg:y="77.04655mm"/>
          <draw:path svg:d="M 256.82184 0.0 L 256.82184 0.0 L 308.1862 25.682182 Q 333.86838 25.682182 359.55057 25.682182 Q 385.23273 25.682182 410.91492 77.04655 Q 410.91492 128.41092 436.5971 128.41092 L 436.5971 154.0931 L 436.5971 154.0931 Q 436.5971 179.77528 385.23273 179.77528 Q 333.86838 179.77528 308.1862 231.13965 Q 308.1862 308.1862 256.82184 282.504 L 205.45746 282.504 L 205.45746 282.504 Q 205.45746 282.504 205.45746 256.82184 Q 205.45746 256.82184 179.77528 256.82184 L 154.0931 231.13965 L 128.41092 231.13965 Q 102.72873 231.13965 102.72873 256.82184 Q 102.72873 282.504 51.364365 282.504 L 0.0 282.504 L 0.0 231.13965 Q 0.0 179.77528 0.0 179.77528 L 25.682182 154.0931 L 77.04655 102.72873 Q 128.41092 25.682182 128.41092 25.682182 L 128.41092 25.682182 L 179.77528 25.682182 Q 231.13965 25.682182 256.82184 0.0 z" svg:height="2.82504mm" draw:style-name="style-709" svg:viewBox="0.0 0.0 436.5971 282.504" svg:width="4.365971mm" svg:x="133.54735mm" svg:y="97.33547mm"/>
          <draw:path svg:d="M 0.0 25.682182 L 0.0 0.0 L 333.86838 0.0 L 693.41895 0.0 L 744.78326 25.682182 Q 796.14764 25.682182 770.46545 51.364365 Q 770.46545 77.04655 796.14764 77.04655 L 821.82983 77.04655 L 821.82983 128.41092 Q 821.82983 154.0931 796.14764 179.77528 L 744.78326 179.77528 L 642.05457 179.77528 Q 539.3258 179.77528 436.5971 154.0931 L 359.55057 154.0931 L 282.504 154.0931 Q 205.45746 128.41092 128.41092 128.41092 L 77.04655 128.41092 L 77.04655 102.72873 Q 77.04655 77.04655 25.682182 77.04655 Q 0.0 77.04655 0.0 25.682182 z" svg:height="1.7977527mm" draw:style-name="style-710" svg:viewBox="0.0 0.0 821.82983 179.77528" svg:width="8.218298mm" svg:x="143.5634mm" svg:y="97.33547mm"/>
          <draw:path svg:d="M 975.9229 0.0 L 1027.2874 25.682182 L 1052.9695 51.364365 Q 1078.6516 102.72873 1027.2874 102.72873 Q 1001.6051 102.72873 1027.2874 154.0931 Q 1078.6516 205.45746 1078.6516 282.504 L 1078.6516 333.86838 L 1078.6516 333.86838 Q 1078.6516 333.86838 1078.6516 359.55057 L 1104.3339 359.55057 L 1078.6516 385.23273 Q 1052.9695 385.23273 1104.3339 513.6437 Q 1181.3804 642.05457 1181.3804 667.73676 L 1181.3804 693.41895 L 1130.016 693.41895 Q 1104.3339 693.41895 1155.6982 873.1942 Q 1181.3804 1052.9695 1181.3804 1052.9695 L 1181.3804 1078.6516 L 1181.3804 1104.3339 L 1181.3804 1130.016 L 1232.7448 1130.016 L 1258.427 1130.016 L 1258.427 1155.6982 L 1258.427 1181.3804 L 1258.427 1207.0626 L 1258.427 1207.0626 L 1258.427 1207.0626 L 1258.427 1207.0626 L 1284.1091 1232.7448 L 1284.1091 1232.7448 L 1284.1091 1258.427 Q 1284.1091 1284.1091 1258.427 1284.1091 Q 1258.427 1309.7913 1181.3804 1309.7913 L 1130.016 1309.7913 L 1130.016 1258.427 Q 1130.016 1207.0626 1104.3339 1207.0626 L 1104.3339 1207.0626 L 1104.3339 1207.0626 Q 1104.3339 1207.0626 1078.6516 1207.0626 L 1052.9695 1207.0626 L 1027.2874 1207.0626 L 1027.2874 1207.0626 L 1027.2874 1181.3804 Q 1027.2874 1155.6982 1001.6051 1104.3339 Q 975.9229 1052.9695 873.1942 1052.9695 Q 796.14764 1052.9695 719.10114 1001.6051 Q 642.05457 975.9229 642.05457 950.2407 Q 616.3724 924.5586 462.2793 898.8764 L 308.1862 898.8764 L 308.1862 898.8764 Q 308.1862 873.1942 282.504 873.1942 L 282.504 873.1942 L 282.504 873.1942 Q 282.504 847.512 308.1862 821.82983 Q 308.1862 796.14764 205.45746 770.46545 Q 77.04655 744.78326 77.04655 719.10114 Q 51.364365 667.73676 51.364365 590.6902 L 0.0 513.6437 L 0.0 513.6437 L 0.0 513.6437 L 0.0 513.6437 L 0.0 487.96146 L 0.0 487.96146 L 0.0 487.96146 L 25.682182 487.96146 L 25.682182 487.96146 L 25.682182 462.2793 L 51.364365 462.2793 L 51.364365 436.5971 L 51.364365 436.5971 L 51.364365 436.5971 L 51.364365 436.5971 L 77.04655 385.23273 L 102.72873 333.86838 L 102.72873 333.86838 L 102.72873 333.86838 L 102.72873 308.1862 L 102.72873 308.1862 L 128.41092 308.1862 L 128.41092 282.504 L 128.41092 282.504 L 154.0931 282.504 L 154.0931 282.504 L 154.0931 282.504 L 205.45746 256.82184 Q 231.13965 256.82184 231.13965 333.86838 L 256.82184 385.23273 L 256.82184 385.23273 L 256.82184 385.23273 L 256.82184 359.55057 L 256.82184 359.55057 L 282.504 359.55057 L 282.504 333.86838 L 282.504 333.86838 L 308.1862 333.86838 L 308.1862 308.1862 L 308.1862 282.504 L 308.1862 256.82184 L 308.1862 231.13965 L 308.1862 205.45746 L 308.1862 179.77528 L 333.86838 179.77528 L 359.55057 179.77528 L 359.55057 154.0931 L 359.55057 154.0931 L 359.55057 128.41092 L 359.55057 128.41092 L 359.55057 128.41092 L 359.55057 128.41092 L 282.504 102.72873 L 205.45746 102.72873 L 205.45746 102.72873 L 205.45746 77.04655 L 154.0931 77.04655 L 102.72873 77.04655 L 102.72873 51.364365 L 102.72873 51.364365 L 128.41092 51.364365 L 128.41092 25.682182 L 333.86838 25.682182 Q 539.3258 25.682182 565.008 25.682182 L 565.008 25.682182 L 565.008 25.682182 L 565.008 25.682182 L 565.008 51.364365 L 565.008 51.364365 L 565.008 77.04655 L 565.008 77.04655 L 565.008 128.41092 L 565.008 154.0931 L 590.6902 154.0931 L 616.3724 128.41092 L 616.3724 128.41092 L 616.3724 128.41092 L 616.3724 102.72873 L 616.3724 77.04655 L 616.3724 77.04655 L 616.3724 77.04655 L 616.3724 51.364365 L 616.3724 51.364365 L 642.05457 51.364365 L 642.05457 25.682182 L 642.05457 25.682182 L 667.73676 25.682182 L 667.73676 25.682182 L 667.73676 25.682182 L 796.14764 0.0 Q 924.5586 -25.682182 975.9229 0.0 z" svg:height="13.097913mm" draw:style-name="style-711" svg:viewBox="0.0 0.0 1284.1091 1309.7913" svg:width="12.841091mm" svg:x="248.08989mm" svg:y="51.621185mm"/>
          <draw:path svg:d="M 462.2793 205.45746 L 487.96146 205.45746 L 487.96146 231.13965 Q 462.2793 256.82184 462.2793 282.504 Q 462.2793 308.1862 462.2793 333.86838 Q 487.96146 359.55057 282.504 385.23273 L 77.04655 410.91492 L 51.364365 410.91492 Q 51.364365 410.91492 25.682182 436.5971 Q 0.0 462.2793 0.0 410.91492 L 0.0 333.86838 L 0.0 333.86838 Q 0.0 333.86838 0.0 308.1862 L 0.0 308.1862 L 0.0 231.13965 L 0.0 154.0931 L 0.0 154.0931 L 0.0 154.0931 L 25.682182 179.77528 L 25.682182 205.45746 L 102.72873 205.45746 L 154.0931 205.45746 L 154.0931 179.77528 Q 154.0931 154.0931 179.77528 154.0931 L 205.45746 154.0931 L 205.45746 154.0931 Q 205.45746 154.0931 231.13965 154.0931 L 231.13965 128.41092 L 231.13965 128.41092 Q 256.82184 128.41092 256.82184 102.72873 L 256.82184 102.72873 L 282.504 102.72873 Q 308.1862 102.72873 333.86838 25.682182 Q 359.55057 -51.364365 385.23273 0.0 Q 410.91492 25.682182 436.5971 102.72873 Q 462.2793 205.45746 462.2793 205.45746 z" svg:height="4.365971mm" draw:style-name="style-712" svg:viewBox="0.0 0.0 487.96146 436.5971" svg:width="4.879615mm" svg:x="277.88123mm" svg:y="97.59229mm"/>
          <draw:path svg:d="M 513.6437 256.82184 L 513.6437 333.86838 L 513.6437 410.91492 Q 487.96146 462.2793 487.96146 487.96146 L 487.96146 487.96146 L 487.96146 487.96146 Q 462.2793 487.96146 462.2793 462.2793 Q 462.2793 436.5971 410.91492 462.2793 Q 359.55057 487.96146 359.55057 513.6437 L 359.55057 565.008 L 308.1862 565.008 Q 282.504 565.008 256.82184 513.6437 Q 256.82184 462.2793 179.77528 462.2793 Q 102.72873 462.2793 102.72873 513.6437 L 102.72873 539.3258 L 102.72873 565.008 L 102.72873 590.6902 L 102.72873 616.3724 L 102.72873 616.3724 L 77.04655 616.3724 L 51.364365 616.3724 L 51.364365 616.3724 L 51.364365 616.3724 L 25.682182 590.6902 L 0.0 565.008 L 0.0 565.008 L 0.0 565.008 L 0.0 462.2793 L 0.0 385.23273 L 0.0 385.23273 L 0.0 359.55057 L 0.0 359.55057 L 0.0 359.55057 L 25.682182 359.55057 L 25.682182 359.55057 L 51.364365 333.86838 L 77.04655 333.86838 L 77.04655 333.86838 L 102.72873 333.86838 L 154.0931 333.86838 Q 205.45746 359.55057 308.1862 333.86838 L 385.23273 333.86838 L 359.55057 256.82184 Q 333.86838 154.0931 308.1862 128.41092 Q 308.1862 102.72873 410.91492 102.72873 Q 487.96146 77.04655 513.6437 25.682182 Q 539.3258 0.0 565.008 0.0 Q 565.008 0.0 539.3258 77.04655 Q 513.6437 154.0931 513.6437 256.82184 z" svg:height="6.163724mm" draw:style-name="style-713" svg:viewBox="0.0 0.0 565.008 616.3724" svg:width="5.65008mm" svg:x="88.86035mm" svg:y="59.582664mm"/>
          <draw:path svg:d="M 51.364365 25.682182 L 77.04655 1.8189894E-12 L 102.72873 1.8189894E-12 L 128.41092 1.8189894E-12 L 154.0931 25.682182 L 179.77528 25.682182 L 205.45746 25.682182 L 231.13965 1.8189894E-12 L 282.504 1.8189894E-12 L 333.86838 1.8189894E-12 L 359.55057 51.364365 Q 410.91492 102.72873 359.55057 102.72873 Q 333.86838 102.72873 333.86838 128.41092 L 333.86838 154.0931 L 231.13965 154.0931 L 128.41092 154.0931 L 77.04655 128.41092 L 25.682182 128.41092 L 25.682182 102.72873 Q 0.0 102.72873 0.0 102.72873 L 0.0 102.72873 L 0.0 102.72873 Q 0.0 77.04655 25.682182 51.364365 L 25.682182 25.682182 L 51.364365 25.682182 z" svg:height="1.540931mm" draw:style-name="style-714" svg:viewBox="0.0 0.0 359.55057 154.0931" svg:width="3.5955055mm" svg:x="54.95987mm" svg:y="139.19743mm"/>
          <draw:path svg:d="M 25.682182 0.0 L 77.04655 0.0 L 102.72873 0.0 Q 128.41092 25.682182 128.41092 51.364365 L 128.41092 102.72873 L 102.72873 154.0931 Q 77.04655 179.77528 77.04655 308.1862 L 77.04655 462.2793 L 77.04655 513.6437 L 77.04655 539.3258 L 25.682182 539.3258 Q 0.0 539.3258 0.0 282.504 Q -25.682182 25.682182 25.682182 0.0 z" svg:height="5.393258mm" draw:style-name="style-715" svg:viewBox="0.0 0.0 128.41092 539.3258" svg:width="1.2841091mm" svg:x="216.5008mm" svg:y="54.95987mm"/>
          <draw:path svg:d="M 719.10114 0.0 L 898.8764 0.0 L 898.8764 0.0 Q 898.8764 25.682182 847.512 25.682182 L 821.82983 25.682182 L 796.14764 51.364365 L 744.78326 51.364365 L 744.78326 77.04655 L 744.78326 128.41092 L 719.10114 128.41092 L 719.10114 128.41092 L 693.41895 154.0931 L 667.73676 154.0931 L 642.05457 154.0931 L 642.05457 154.0931 L 642.05457 128.41092 Q 642.05457 128.41092 590.6902 128.41092 Q 565.008 128.41092 539.3258 154.0931 Q 539.3258 179.77528 436.5971 179.77528 L 308.1862 154.0931 L 231.13965 154.0931 L 179.77528 128.41092 L 128.41092 128.41092 L 77.04655 128.41092 L 25.682182 102.72873 L 0.0 77.04655 L 77.04655 77.04655 L 128.41092 77.04655 L 128.41092 51.364365 L 128.41092 51.364365 L 333.86838 25.682182 Q 539.3258 25.682182 719.10114 0.0 z" svg:height="1.7977527mm" draw:style-name="style-716" svg:viewBox="0.0 0.0 898.8764 179.77528" svg:width="8.988764mm" svg:x="57.784912mm" svg:y="56.24398mm"/>
          <draw:path svg:d="M 128.41092 0.0 L 154.0931 0.0 L 282.504 0.0 Q 385.23273 0.0 385.23273 25.682182 L 385.23273 51.364365 L 410.91492 51.364365 L 410.91492 51.364365 L 410.91492 102.72873 L 436.5971 128.41092 L 436.5971 154.0931 L 436.5971 205.45746 L 462.2793 205.45746 L 462.2793 205.45746 L 487.96146 231.13965 L 487.96146 231.13965 L 513.6437 231.13965 L 539.3258 231.13965 L 539.3258 256.82184 Q 539.3258 282.504 513.6437 308.1862 Q 487.96146 308.1862 539.3258 359.55057 Q 539.3258 436.5971 539.3258 462.2793 L 539.3258 513.6437 L 539.3258 513.6437 Q 539.3258 513.6437 513.6437 487.96146 Q 487.96146 462.2793 359.55057 385.23273 Q 231.13965 308.1862 231.13965 616.3724 L 231.13965 950.2407 L 205.45746 1001.6051 L 205.45746 1052.9695 L 179.77528 1052.9695 L 179.77528 1027.2874 L 179.77528 1027.2874 L 179.77528 1027.2874 L 154.0931 1001.6051 L 128.41092 975.9229 L 128.41092 924.5586 L 128.41092 873.1942 L 102.72873 873.1942 L 102.72873 873.1942 L 102.72873 847.512 Q 77.04655 821.82983 77.04655 770.46545 Q 25.682182 719.10114 25.682182 565.008 L 0.0 436.5971 L 25.682182 385.23273 Q 77.04655 333.86838 51.364365 205.45746 Q 25.682182 102.72873 77.04655 51.364365 Q 102.72873 0.0 128.41092 0.0 z" svg:height="10.529695mm" draw:style-name="style-717" svg:viewBox="0.0 0.0 539.3258 1052.9695" svg:width="5.393258mm" svg:x="214.95987mm" svg:y="66.773674mm"/>
          <draw:path svg:d="M 410.91492 25.682182 L 436.5971 25.682182 L 436.5971 51.364365 Q 410.91492 51.364365 385.23273 102.72873 Q 359.55057 154.0931 333.86838 231.13965 Q 308.1862 308.1862 231.13965 333.86838 L 154.0931 359.55057 L 154.0931 359.55057 L 154.0931 359.55057 L 128.41092 410.91492 L 102.72873 436.5971 L 102.72873 436.5971 L 102.72873 462.2793 L 102.72873 462.2793 L 102.72873 462.2793 L 102.72873 462.2793 Q 102.72873 462.2793 77.04655 487.96146 L 51.364365 487.96146 L 51.364365 487.96146 Q 25.682182 462.2793 25.682182 410.91492 L 0.0 333.86838 L 25.682182 282.504 Q 25.682182 231.13965 51.364365 231.13965 Q 77.04655 231.13965 77.04655 205.45746 L 77.04655 179.77528 L 77.04655 179.77528 L 102.72873 179.77528 L 102.72873 179.77528 L 102.72873 154.0931 L 102.72873 154.0931 L 102.72873 154.0931 L 128.41092 154.0931 L 128.41092 154.0931 L 154.0931 128.41092 L 179.77528 102.72873 L 179.77528 102.72873 L 205.45746 102.72873 L 256.82184 51.364365 Q 333.86838 0.0 359.55057 0.0 Q 385.23273 51.364365 410.91492 25.682182 z" svg:height="4.879615mm" draw:style-name="style-718" svg:viewBox="0.0 0.0 436.5971 487.96146" svg:width="4.365971mm" svg:x="292.26324mm" svg:y="83.21027mm"/>
          <draw:path svg:d="M 2619.5825 0.0 L 2645.265 0.0 L 2670.947 0.0 Q 2670.947 25.682182 2696.6292 51.364365 L 2696.6292 51.364365 L 2696.6292 359.55057 Q 2722.3113 693.41895 2722.3113 719.10114 Q 2747.9934 770.46545 2773.6758 770.46545 Q 2825.04 796.14764 2876.4045 898.8764 Q 2953.451 975.9229 3081.8618 975.9229 L 3184.5906 975.9229 L 3184.5906 975.9229 L 3184.5906 975.9229 L 3210.2727 975.9229 L 3210.2727 975.9229 L 3210.2727 950.2407 L 3235.955 950.2407 L 3235.955 924.5586 Q 3235.955 898.8764 3261.6372 873.1942 L 3287.3193 821.82983 L 3364.366 796.14764 Q 3441.4124 770.46545 3467.0947 770.46545 L 3492.7769 770.46545 L 3492.7769 770.46545 L 3492.7769 770.46545 L 3544.141 770.46545 L 3595.5056 770.46545 L 3698.2344 847.512 Q 3800.963 898.8764 3800.963 975.9229 Q 3800.963 1027.2874 3878.0095 1155.6982 Q 3929.374 1284.1091 4057.785 1335.4735 Q 4186.196 1386.8379 4211.878 1361.1556 Q 4263.242 1335.4735 4314.6064 1361.1556 L 4365.971 1386.8379 L 4417.3354 1386.8379 L 4443.0176 1386.8379 L 4443.0176 1412.52 L 4468.6997 1412.52 L 4468.6997 1412.52 L 4468.6997 1438.2023 L 4468.6997 1438.2023 L 4494.382 1438.2023 L 4571.4287 1438.2023 Q 4622.793 1438.2023 4648.475 1412.52 Q 4674.157 1386.8379 4699.8394 1386.8379 L 4725.5215 1386.8379 L 4725.5215 1412.52 Q 4751.2036 1438.2023 4725.5215 1438.2023 L 4699.8394 1438.2023 L 4699.8394 1463.8844 L 4674.157 1463.8844 L 4674.157 1463.8844 Q 4674.157 1489.5665 4648.475 1540.9309 Q 4622.793 1617.9775 4674.157 1643.6597 Q 4699.8394 1695.024 4674.157 1695.024 Q 4648.475 1695.024 4571.4287 1823.4349 Q 4520.064 1951.8458 4443.0176 1977.5281 L 4365.971 2003.2102 L 4340.289 2003.2102 L 4340.289 2003.2102 L 4340.289 2028.8925 L 4314.6064 2028.8925 L 4314.6064 2054.5747 L 4314.6064 2105.939 L 4340.289 2105.939 L 4340.289 2105.939 L 4340.289 2131.621 L 4365.971 2131.621 L 4365.971 2157.3032 Q 4417.3354 2208.6677 4417.3354 2182.9856 Q 4417.3354 2157.3032 4443.0176 2157.3032 L 4468.6997 2157.3032 L 4468.6997 2208.6677 L 4468.6997 2234.3499 L 4417.3354 2234.3499 Q 4391.6533 2234.3499 4391.6533 2260.032 L 4365.971 2285.7144 L 4365.971 2285.7144 L 4365.971 2260.032 L 4365.971 2260.032 L 4365.971 2260.032 L 4340.289 2260.032 L 4340.289 2260.032 L 4340.289 2285.7144 L 4314.6064 2285.7144 L 4314.6064 2311.3965 L 4314.6064 2337.0786 L 4340.289 2337.0786 L 4340.289 2362.7607 L 4520.064 2362.7607 L 4674.157 2362.7607 L 4674.157 2388.4429 L 4674.157 2414.1252 L 4648.475 2414.1252 L 4648.475 2414.1252 L 4648.475 2439.8074 L 4674.157 2439.8074 L 4674.157 2439.8074 L 4674.157 2465.4895 L 4520.064 2465.4895 Q 4391.6533 2465.4895 4160.5137 2465.4895 Q 3929.374 2465.4895 3800.963 2491.1716 L 3672.552 2516.854 L 3621.1877 2516.854 L 3569.8235 2516.854 L 3569.8235 2542.5361 L 3569.8235 2542.5361 L 3492.7769 2542.5361 Q 3441.4124 2516.854 3235.955 2516.854 Q 3056.1797 2516.854 2670.947 2516.854 L 2260.032 2568.2183 L 2157.3032 2568.2183 L 2028.8925 2568.2183 L 2028.8925 2568.2183 L 2028.8925 2568.2183 L 2080.2568 2542.5361 L 2131.621 2516.854 L 2157.3032 2516.854 L 2182.9856 2516.854 L 2208.6677 2491.1716 L 2234.3499 2465.4895 L 2260.032 2465.4895 L 2285.7144 2465.4895 L 2285.7144 2439.8074 L 2311.3965 2439.8074 L 2311.3965 2439.8074 L 2311.3965 2414.1252 L 2311.3965 2414.1252 L 2311.3965 2414.1252 L 2337.0786 2414.1252 L 2337.0786 2414.1252 L 2362.7607 2388.4429 L 2388.4429 2362.7607 L 2260.032 2362.7607 L 2157.3032 2362.7607 L 2157.3032 2337.0786 L 2157.3032 2337.0786 L 2131.621 2337.0786 L 2131.621 2311.3965 L 2131.621 2311.3965 L 2157.3032 2311.3965 L 2157.3032 2311.3965 L 2157.3032 2311.3965 L 2157.3032 2285.7144 Q 2157.3032 2285.7144 2208.6677 2260.032 Q 2260.032 2208.6677 2260.032 2157.3032 Q 2260.032 2105.939 2260.032 2054.5747 Q 2260.032 1977.5281 2182.9856 1926.1637 Q 2105.939 1900.4814 2028.8925 1874.7993 Q 1951.8458 1849.1172 1951.8458 1823.4349 Q 1926.1637 1797.7528 1797.7528 1772.0706 Q 1643.6597 1746.3884 1592.2953 1489.5665 Q 1540.9309 1232.7448 1540.9309 1104.3339 Q 1540.9309 975.9229 1515.2488 924.5586 Q 1489.5665 873.1942 1361.1556 873.1942 Q 1232.7448 847.512 1232.7448 873.1942 Q 1232.7448 898.8764 1181.3804 898.8764 Q 1155.6982 873.1942 1078.6516 898.8764 Q 1001.6051 924.5586 924.5586 924.5586 Q 873.1942 924.5586 821.82983 975.9229 Q 796.14764 1027.2874 667.73676 1104.3339 Q 513.6437 1181.3804 308.1862 1181.3804 L 102.72873 1181.3804 L 102.72873 1181.3804 L 102.72873 1181.3804 L 51.364365 1155.6982 L 25.682182 1130.016 L 25.682182 1130.016 L 0.0 1130.016 L 0.0 1130.016 L 0.0 1130.016 L 51.364365 1130.016 L 77.04655 1130.016 L 77.04655 1130.016 L 102.72873 1130.016 L 102.72873 1130.016 L 102.72873 1130.016 L 154.0931 1104.3339 L 205.45746 1078.6516 L 256.82184 1078.6516 L 282.504 1078.6516 L 205.45746 1052.9695 L 154.0931 1052.9695 L 154.0931 1052.9695 L 154.0931 1027.2874 L 308.1862 1001.6051 Q 436.5971 975.9229 513.6437 898.8764 Q 565.008 821.82983 590.6902 770.46545 Q 590.6902 719.10114 590.6902 642.05457 Q 565.008 590.6902 616.3724 487.96146 Q 667.73676 385.23273 744.78326 410.91492 Q 821.82983 436.5971 821.82983 410.91492 Q 796.14764 359.55057 796.14764 359.55057 L 796.14764 359.55057 L 873.1942 359.55057 Q 950.2407 385.23273 950.2407 359.55057 Q 924.5586 333.86838 924.5586 256.82184 L 924.5586 154.0931 L 950.2407 154.0931 L 950.2407 154.0931 L 950.2407 128.41092 L 975.9229 128.41092 L 975.9229 128.41092 L 975.9229 102.72873 L 975.9229 102.72873 L 1001.6051 102.72873 L 1001.6051 102.72873 L 1027.2874 102.72873 L 1027.2874 102.72873 L 1027.2874 102.72873 L 1027.2874 128.41092 L 1027.2874 128.41092 L 1052.9695 128.41092 L 1052.9695 154.0931 L 1130.016 205.45746 Q 1207.0626 256.82184 1258.427 282.504 Q 1309.7913 308.1862 1335.4735 308.1862 L 1361.1556 308.1862 L 1361.1556 308.1862 Q 1386.8379 308.1862 1386.8379 308.1862 L 1386.8379 282.504 L 1489.5665 333.86838 Q 1617.9775 410.91492 1617.9775 385.23273 Q 1643.6597 385.23273 1643.6597 385.23273 L 1643.6597 410.91492 L 1669.3419 410.91492 Q 1695.024 410.91492 1720.7062 359.55057 Q 1746.3884 282.504 1720.7062 256.82184 Q 1720.7062 231.13965 1746.3884 231.13965 Q 1772.0706 205.45746 1797.7528 205.45746 L 1823.4349 205.45746 L 1849.1172 256.82184 Q 1874.7993 282.504 1926.1637 256.82184 Q 1951.8458 256.82184 1951.8458 205.45746 Q 1951.8458 179.77528 1951.8458 154.0931 L 1951.8458 128.41092 L 1951.8458 128.41092 L 1951.8458 128.41092 L 1977.5281 128.41092 L 1977.5281 102.72873 L 1977.5281 102.72873 L 2003.2102 102.72873 L 2003.2102 102.72873 L 2003.2102 102.72873 L 2054.5747 179.77528 Q 2080.2568 256.82184 2105.939 256.82184 Q 2131.621 256.82184 2157.3032 205.45746 Q 2157.3032 154.0931 2260.032 154.0931 Q 2337.0786 154.0931 2362.7607 102.72873 Q 2388.4429 51.364365 2516.854 25.682182 Q 2619.5825 0.0 2619.5825 0.0 z" svg:height="25.682182mm" draw:style-name="style-719" svg:viewBox="0.0 0.0 4725.5215 2568.2183" svg:width="47.255215mm" svg:x="229.08507mm" svg:y="146.90208mm"/>
          <draw:path svg:d="M 1386.8379 0.0 L 1489.5665 0.0 L 1489.5665 51.364365 Q 1463.8844 77.04655 1489.5665 102.72873 Q 1489.5665 102.72873 1489.5665 102.72873 Q 1489.5665 128.41092 1515.2488 154.0931 L 1515.2488 154.0931 L 1438.2023 154.0931 L 1361.1556 154.0931 L 1335.4735 179.77528 L 1309.7913 179.77528 L 1052.9695 179.77528 Q 796.14764 205.45746 462.2793 205.45746 L 128.41092 205.45746 L 102.72873 205.45746 Q 77.04655 205.45746 77.04655 179.77528 Q 77.04655 154.0931 51.364365 154.0931 Q 25.682182 154.0931 51.364365 128.41092 L 51.364365 102.72873 L 25.682182 77.04655 L 0.0 51.364365 L 51.364365 51.364365 L 102.72873 51.364365 L 154.0931 25.682182 L 231.13965 25.682182 L 231.13965 25.682182 L 256.82184 25.682182 L 256.82184 25.682182 L 256.82184 51.364365 L 308.1862 51.364365 L 359.55057 51.364365 L 359.55057 25.682182 L 359.55057 25.682182 L 667.73676 0.0 Q 1001.6051 0.0 1130.016 0.0 Q 1284.1091 0.0 1386.8379 0.0 z" svg:height="2.0545745mm" draw:style-name="style-720" svg:viewBox="0.0 0.0 1515.2488 205.45746" svg:width="15.152488mm" svg:x="24.654896mm" svg:y="76.01926mm"/>
          <draw:path svg:d="M 436.5971 0.0 L 462.2793 0.0 L 513.6437 0.0 L 565.008 0.0 L 590.6902 0.0 Q 642.05457 25.682182 616.3724 102.72873 Q 616.3724 205.45746 642.05457 205.45746 L 667.73676 205.45746 L 667.73676 231.13965 L 693.41895 231.13965 L 693.41895 231.13965 L 693.41895 256.82184 L 719.10114 256.82184 Q 744.78326 256.82184 744.78326 231.13965 Q 770.46545 205.45746 796.14764 231.13965 L 821.82983 231.13965 L 821.82983 256.82184 Q 796.14764 256.82184 796.14764 308.1862 L 796.14764 359.55057 L 847.512 359.55057 L 873.1942 359.55057 L 847.512 385.23273 Q 821.82983 410.91492 847.512 410.91492 Q 873.1942 410.91492 873.1942 462.2793 Q 898.8764 539.3258 898.8764 565.008 L 898.8764 590.6902 L 898.8764 590.6902 L 873.1942 590.6902 L 847.512 590.6902 L 847.512 565.008 L 847.512 565.008 L 847.512 565.008 L 847.512 565.008 Q 821.82983 565.008 693.41895 539.3258 Q 565.008 539.3258 565.008 513.6437 Q 539.3258 462.2793 513.6437 462.2793 Q 487.96146 487.96146 487.96146 462.2793 Q 487.96146 436.5971 359.55057 410.91492 Q 231.13965 359.55057 179.77528 359.55057 L 128.41092 359.55057 L 128.41092 385.23273 L 128.41092 385.23273 L 102.72873 385.23273 L 102.72873 359.55057 L 102.72873 359.55057 L 77.04655 359.55057 L 77.04655 359.55057 L 77.04655 359.55057 L 77.04655 385.23273 L 77.04655 385.23273 L 51.364365 359.55057 L 25.682182 333.86838 L 25.682182 333.86838 L 25.682182 308.1862 L 25.682182 308.1862 L 25.682182 308.1862 L 51.364365 308.1862 L 51.364365 308.1862 L 25.682182 282.504 L 0.0 256.82184 L 0.0 256.82184 L 0.0 256.82184 L 25.682182 256.82184 L 51.364365 256.82184 L 77.04655 256.82184 L 102.72873 256.82184 L 231.13965 256.82184 Q 333.86838 256.82184 359.55057 154.0931 Q 385.23273 51.364365 385.23273 51.364365 Q 385.23273 51.364365 410.91492 25.682182 L 410.91492 0.0 L 436.5971 0.0 z" svg:height="5.906902mm" draw:style-name="style-721" svg:viewBox="0.0 0.0 898.8764 590.6902" svg:width="8.988764mm" svg:x="252.45586mm" svg:y="110.94703mm"/>
          <draw:path svg:d="M 0.0 179.77528 L 0.0 0.0 L 25.682182 25.682182 Q 25.682182 25.682182 51.364365 77.04655 L 77.04655 128.41092 L 77.04655 179.77528 L 77.04655 205.45746 L 256.82184 205.45746 Q 436.5971 231.13965 436.5971 231.13965 L 436.5971 231.13965 L 385.23273 231.13965 Q 333.86838 231.13965 282.504 256.82184 L 256.82184 282.504 L 179.77528 282.504 L 128.41092 282.504 L 128.41092 385.23273 Q 154.0931 462.2793 205.45746 462.2793 Q 256.82184 487.96146 256.82184 487.96146 L 256.82184 487.96146 L 179.77528 487.96146 Q 128.41092 487.96146 102.72873 487.96146 L 77.04655 487.96146 L 77.04655 487.96146 Q 77.04655 487.96146 51.364365 487.96146 Q 25.682182 487.96146 25.682182 462.2793 L 0.0 436.5971 L 0.0 410.91492 Q -25.682182 385.23273 0.0 179.77528 z" svg:height="4.879615mm" draw:style-name="style-722" svg:viewBox="0.0 0.0 436.5971 487.96146" svg:width="4.365971mm" svg:x="272.48795mm" svg:y="52.13483mm"/>
          <draw:path svg:d="M -1.8189894E-12 77.04655 L -1.8189894E-12 0.0 L -1.8189894E-12 25.682182 L -1.8189894E-12 25.682182 L -1.8189894E-12 25.682182 Q 25.682182 25.682182 25.682182 25.682182 L 25.682182 51.364365 L 25.682182 51.364365 Q 25.682182 77.04655 25.682182 77.04655 L 51.364365 77.04655 L 77.04655 128.41092 Q 102.72873 179.77528 256.82184 128.41092 Q 410.91492 77.04655 436.5971 51.364365 Q 436.5971 25.682182 462.2793 25.682182 L 487.96146 25.682182 L 487.96146 51.364365 Q 487.96146 77.04655 436.5971 102.72873 Q 385.23273 128.41092 385.23273 154.0931 Q 385.23273 179.77528 410.91492 179.77528 L 436.5971 179.77528 L 436.5971 179.77528 Q 436.5971 179.77528 410.91492 205.45746 Q 385.23273 231.13965 385.23273 231.13965 Q 385.23273 256.82184 308.1862 256.82184 Q 231.13965 282.504 231.13965 308.1862 L 256.82184 333.86838 L 231.13965 333.86838 Q 205.45746 333.86838 179.77528 282.504 Q 128.41092 231.13965 102.72873 231.13965 L 77.04655 231.13965 L 77.04655 231.13965 L 51.364365 231.13965 L 51.364365 231.13965 L 51.364365 205.45746 L 51.364365 179.77528 L 51.364365 179.77528 L 51.364365 179.77528 Q 25.682182 154.0931 25.682182 128.41092 Q 25.682182 128.41092 -1.8189894E-12 77.04655 z" svg:height="3.3386838mm" draw:style-name="style-723" svg:viewBox="0.0 0.0 487.96146 333.86838" svg:width="4.879615mm" svg:x="96.82183mm" svg:y="45.971107mm"/>
          <draw:path svg:d="M 719.10114 0.0 L 744.78326 0.0 L 847.512 0.0 L 924.5586 0.0 L 1104.3339 0.0 Q 1258.427 0.0 1284.1091 0.0 L 1309.7913 0.0 L 1309.7913 0.0 L 1309.7913 25.682182 L 1309.7913 51.364365 Q 1309.7913 51.364365 1284.1091 51.364365 L 1284.1091 51.364365 L 1284.1091 51.364365 Q 1284.1091 51.364365 1309.7913 77.04655 L 1309.7913 77.04655 L 1309.7913 77.04655 Q 1309.7913 102.72873 1335.4735 102.72873 L 1361.1556 102.72873 L 1361.1556 77.04655 Q 1361.1556 51.364365 1412.52 51.364365 L 1463.8844 51.364365 L 1515.2488 51.364365 L 1540.9309 51.364365 L 1540.9309 154.0931 L 1566.6132 282.504 L 1566.6132 308.1862 L 1566.6132 308.1862 L 1540.9309 385.23273 L 1515.2488 462.2793 L 1515.2488 462.2793 L 1515.2488 462.2793 L 1515.2488 487.96146 L 1515.2488 487.96146 L 1489.5665 487.96146 L 1489.5665 487.96146 L 1463.8844 487.96146 Q 1412.52 462.2793 1258.427 462.2793 Q 1104.3339 462.2793 1104.3339 487.96146 Q 1078.6516 539.3258 1001.6051 513.6437 L 898.8764 513.6437 L 898.8764 487.96146 Q 898.8764 462.2793 847.512 462.2793 Q 770.46545 462.2793 642.05457 410.91492 Q 487.96146 410.91492 308.1862 385.23273 L 128.41092 385.23273 L 128.41092 385.23273 Q 128.41092 359.55057 77.04655 359.55057 L 51.364365 359.55057 L 51.364365 333.86838 L 25.682182 308.1862 L 25.682182 231.13965 L 25.682182 154.0931 L 25.682182 102.72873 L 25.682182 77.04655 L 25.682182 51.364365 L 25.682182 51.364365 L 0.0 25.682182 L 0.0 0.0 L 25.682182 0.0 L 51.364365 0.0 L 179.77528 0.0 Q 308.1862 0.0 487.96146 0.0 Q 693.41895 0.0 719.10114 0.0 z" svg:height="5.1364365mm" draw:style-name="style-724" svg:viewBox="0.0 0.0 1566.6132 513.6437" svg:width="15.666131mm" svg:x="271.46066mm" svg:y="102.21509mm"/>
          <draw:path svg:d="M 25.682182 51.364365 L 0.0 0.0 L 154.0931 25.682182 Q 333.86838 51.364365 487.96146 51.364365 Q 642.05457 51.364365 667.73676 51.364365 L 693.41895 51.364365 L 693.41895 51.364365 L 693.41895 77.04655 L 667.73676 77.04655 Q 642.05457 77.04655 616.3724 102.72873 Q 616.3724 154.0931 590.6902 154.0931 L 590.6902 179.77528 L 565.008 179.77528 L 539.3258 179.77528 L 539.3258 205.45746 L 513.6437 256.82184 L 487.96146 333.86838 Q 462.2793 410.91492 410.91492 410.91492 L 359.55057 410.91492 L 359.55057 410.91492 L 359.55057 410.91492 L 333.86838 410.91492 L 333.86838 410.91492 L 308.1862 385.23273 L 282.504 385.23273 L 282.504 359.55057 Q 256.82184 359.55057 231.13965 256.82184 Q 205.45746 179.77528 154.0931 154.0931 L 77.04655 128.41092 L 77.04655 102.72873 Q 51.364365 102.72873 25.682182 51.364365 z" svg:height="4.109149mm" draw:style-name="style-725" svg:viewBox="0.0 0.0 693.41895 410.91492" svg:width="6.9341893mm" svg:x="58.041733mm" svg:y="193.13mm"/>
          <draw:path svg:d="M 1489.5665 0.0 L 1515.2488 0.0 L 1566.6132 128.41092 Q 1643.6597 231.13965 1720.7062 282.504 Q 1797.7528 333.86838 1849.1172 333.86838 Q 1926.1637 333.86838 1951.8458 308.1862 L 2003.2102 282.504 L 2003.2102 282.504 L 2003.2102 282.504 L 2028.8925 282.504 L 2028.8925 282.504 L 2054.5747 205.45746 Q 2080.2568 154.0931 2131.621 154.0931 L 2182.9856 128.41092 L 2182.9856 128.41092 Q 2208.6677 128.41092 2208.6677 128.41092 L 2208.6677 102.72873 L 2208.6677 102.72873 L 2234.3499 102.72873 L 2285.7144 102.72873 L 2337.0786 102.72873 L 2337.0786 128.41092 L 2311.3965 154.0931 L 2311.3965 179.77528 L 2311.3965 205.45746 L 2285.7144 205.45746 L 2285.7144 231.13965 L 2311.3965 231.13965 L 2362.7607 231.13965 L 2414.1252 205.45746 Q 2439.8074 179.77528 2619.5825 205.45746 Q 2773.6758 231.13965 2773.6758 205.45746 Q 2773.6758 179.77528 2825.04 179.77528 Q 2876.4045 179.77528 2876.4045 231.13965 Q 2876.4045 256.82184 2979.133 282.504 Q 3056.1797 333.86838 3081.8618 308.1862 Q 3107.5442 308.1862 3107.5442 282.504 L 3133.2263 256.82184 L 3133.2263 256.82184 L 3133.2263 256.82184 L 3133.2263 770.46545 L 3133.2263 1284.1091 L 3133.2263 1284.1091 L 3107.5442 1309.7913 L 3030.4976 1309.7913 Q 2953.451 1309.7913 2902.0867 1284.1091 Q 2850.7222 1258.427 2670.947 1258.427 Q 2516.854 1258.427 1823.4349 1335.4735 L 1130.016 1386.8379 L 1052.9695 1386.8379 Q 975.9229 1412.52 898.8764 1412.52 Q 821.82983 1412.52 821.82983 1386.8379 Q 821.82983 1361.1556 744.78326 1335.4735 Q 667.73676 1309.7913 719.10114 1309.7913 Q 744.78326 1309.7913 616.3724 1284.1091 L 513.6437 1258.427 L 462.2793 1258.427 L 436.5971 1258.427 L 436.5971 1232.7448 L 436.5971 1207.0626 L 513.6437 1207.0626 L 590.6902 1207.0626 L 590.6902 1181.3804 L 565.008 1181.3804 L 565.008 1181.3804 L 565.008 1155.6982 L 513.6437 1155.6982 Q 462.2793 1155.6982 385.23273 1104.3339 L 308.1862 1052.9695 L 308.1862 1001.6051 Q 308.1862 975.9229 282.504 975.9229 L 282.504 975.9229 L 282.504 950.2407 Q 256.82184 950.2407 256.82184 950.2407 L 256.82184 950.2407 L 256.82184 950.2407 Q 256.82184 924.5586 154.0931 873.1942 L 77.04655 796.14764 L 77.04655 796.14764 L 51.364365 796.14764 L 51.364365 770.46545 L 51.364365 744.78326 L 25.682182 744.78326 L 25.682182 744.78326 L 25.682182 719.10114 L -3.6379788E-12 719.10114 L -3.6379788E-12 693.41895 L -3.6379788E-12 642.05457 L 25.682182 642.05457 L 51.364365 642.05457 L 282.504 565.008 Q 513.6437 487.96146 487.96146 436.5971 Q 462.2793 385.23273 513.6437 385.23273 Q 565.008 385.23273 590.6902 333.86838 L 590.6902 308.1862 L 616.3724 308.1862 Q 642.05457 308.1862 667.73676 359.55057 Q 719.10114 385.23273 796.14764 410.91492 Q 873.1942 436.5971 924.5586 436.5971 L 950.2407 436.5971 L 975.9229 410.91492 L 1001.6051 385.23273 L 1001.6051 385.23273 L 1027.2874 385.23273 L 1027.2874 359.55057 L 1027.2874 333.86838 L 1052.9695 333.86838 L 1052.9695 333.86838 L 1052.9695 308.1862 L 1078.6516 308.1862 L 1078.6516 231.13965 L 1078.6516 154.0931 L 1130.016 102.72873 Q 1181.3804 25.682182 1335.4735 25.682182 Q 1489.5665 25.682182 1489.5665 0.0 z" svg:height="14.1252mm" draw:style-name="style-726" svg:viewBox="0.0 0.0 3133.2263 1412.52" svg:width="31.332262mm" svg:x="288.66772mm" svg:y="156.91814mm"/>
          <draw:path svg:d="M 154.0931 25.682182 L 154.0931 77.04655 L 154.0931 102.72873 Q 154.0931 128.41092 77.04655 128.41092 L 25.682182 128.41092 L 25.682182 128.41092 Q 0.0 128.41092 0.0 102.72873 L 0.0 102.72873 L 25.682182 51.364365 Q 51.364365 -25.682182 102.72873 -1.8189894E-12 Q 128.41092 -1.8189894E-12 154.0931 25.682182 z" svg:height="1.2841091mm" draw:style-name="style-727" svg:viewBox="0.0 0.0 154.0931 128.41092" svg:width="1.540931mm" svg:x="238.07384mm" svg:y="92.71268mm"/>
          <draw:path svg:d="M 308.1862 0.0 L 308.1862 0.0 L 333.86838 77.04655 Q 359.55057 154.0931 385.23273 154.0931 L 385.23273 179.77528 L 385.23273 205.45746 L 410.91492 231.13965 L 410.91492 282.504 Q 410.91492 333.86838 436.5971 410.91492 L 436.5971 462.2793 L 436.5971 462.2793 Q 410.91492 462.2793 385.23273 385.23273 Q 333.86838 308.1862 179.77528 308.1862 Q 25.682182 308.1862 0.0 256.82184 L 0.0 205.45746 L 0.0 205.45746 L 0.0 205.45746 L 128.41092 154.0931 Q 256.82184 128.41092 256.82184 77.04655 L 256.82184 25.682182 L 282.504 25.682182 Q 308.1862 0.0 308.1862 0.0 z" svg:height="4.6227927mm" draw:style-name="style-728" svg:viewBox="0.0 0.0 436.5971 462.2793" svg:width="4.365971mm" svg:x="236.78972mm" svg:y="45.20064mm"/>
          <draw:path svg:d="M 25.682182 0.0 L 51.364365 0.0 L 51.364365 0.0 Q 51.364365 0.0 77.04655 0.0 L 77.04655 25.682182 L 77.04655 51.364365 Q 102.72873 51.364365 102.72873 51.364365 L 102.72873 25.682182 L 128.41092 25.682182 Q 154.0931 51.364365 154.0931 51.364365 L 154.0931 51.364365 L 154.0931 51.364365 Q 154.0931 51.364365 154.0931 77.04655 L 179.77528 77.04655 L 179.77528 77.04655 Q 179.77528 102.72873 205.45746 102.72873 L 256.82184 102.72873 L 256.82184 128.41092 Q 282.504 154.0931 308.1862 154.0931 L 333.86838 154.0931 L 308.1862 256.82184 Q 308.1862 385.23273 308.1862 410.91492 L 308.1862 462.2793 L 308.1862 539.3258 L 308.1862 616.3724 L 308.1862 616.3724 Q 308.1862 616.3724 205.45746 590.6902 L 77.04655 539.3258 L 51.364365 539.3258 L 51.364365 539.3258 L 51.364365 513.6437 Q 51.364365 513.6437 25.682182 513.6437 L 25.682182 513.6437 L 25.682182 513.6437 Q 0.0 487.96146 0.0 436.5971 L 0.0 385.23273 L 0.0 205.45746 Q 0.0 25.682182 25.682182 0.0 z" svg:height="6.163724mm" draw:style-name="style-729" svg:viewBox="0.0 0.0 333.86838 616.3724" svg:width="3.3386838mm" svg:x="115.056175mm" svg:y="55.98716mm"/>
          <draw:path svg:d="M 1027.2874 9.094947E-13 L 1284.1091 9.094947E-13 L 1284.1091 9.094947E-13 L 1284.1091 25.682182 L 1284.1091 25.682182 L 1258.427 25.682182 L 1258.427 25.682182 L 1258.427 25.682182 L 1258.427 51.364365 L 1258.427 51.364365 L 1284.1091 51.364365 L 1284.1091 77.04655 L 1284.1091 77.04655 L 1258.427 77.04655 L 1258.427 77.04655 L 1258.427 77.04655 L 1258.427 102.72873 L 1258.427 102.72873 L 1232.7448 102.72873 L 1232.7448 128.41092 L 1258.427 128.41092 L 1284.1091 128.41092 L 1258.427 154.0931 L 1232.7448 179.77528 L 1232.7448 179.77528 L 1258.427 179.77528 L 1258.427 179.77528 L 1258.427 205.45746 L 1104.3339 205.45746 Q 924.5586 231.13965 642.05457 205.45746 Q 333.86838 205.45746 308.1862 282.504 L 282.504 333.86838 L 282.504 282.504 Q 282.504 256.82184 256.82184 231.13965 L 231.13965 231.13965 L 231.13965 231.13965 Q 231.13965 205.45746 205.45746 205.45746 Q 205.45746 179.77528 179.77528 205.45746 L 128.41092 231.13965 L 77.04655 231.13965 L 25.682182 231.13965 L 25.682182 179.77528 L 25.682182 154.0931 L 0.0 128.41092 L 0.0 77.04655 L 25.682182 77.04655 L 25.682182 77.04655 L 25.682182 51.364365 L 25.682182 51.364365 L 77.04655 51.364365 L 102.72873 25.682182 L 102.72873 25.682182 L 102.72873 25.682182 L 436.5971 25.682182 Q 770.46545 25.682182 1027.2874 9.094947E-13 z" svg:height="3.3386838mm" draw:style-name="style-730" svg:viewBox="0.0 0.0 1284.1091 333.86838" svg:width="12.841091mm" svg:x="24.911716mm" svg:y="77.81702mm"/>
          <draw:path svg:d="M 2131.621 744.78326 L 2131.621 744.78326 L 2131.621 744.78326 L 2131.621 770.46545 L 2105.939 770.46545 L 2080.2568 770.46545 L 2028.8925 770.46545 L 1977.5281 770.46545 L 1977.5281 770.46545 L 1977.5281 770.46545 L 1951.8458 770.46545 L 1951.8458 770.46545 L 1951.8458 796.14764 L 1926.1637 796.14764 L 1926.1637 796.14764 L 1926.1637 770.46545 L 1874.7993 770.46545 L 1849.1172 770.46545 L 1823.4349 770.46545 Q 1823.4349 770.46545 1823.4349 744.78326 Q 1797.7528 719.10114 1669.3419 693.41895 Q 1566.6132 667.73676 1463.8844 719.10114 Q 1335.4735 770.46545 1001.6051 770.46545 L 667.73676 796.14764 L 667.73676 796.14764 L 667.73676 770.46545 L 667.73676 770.46545 L 693.41895 770.46545 L 693.41895 770.46545 L 693.41895 770.46545 L 693.41895 744.78326 L 693.41895 744.78326 L 719.10114 719.10114 L 744.78326 693.41895 L 744.78326 693.41895 L 744.78326 667.73676 L 796.14764 667.73676 L 847.512 667.73676 L 873.1942 642.05457 L 898.8764 616.3724 L 950.2407 616.3724 L 1027.2874 616.3724 L 975.9229 590.6902 L 924.5586 565.008 L 796.14764 565.008 Q 667.73676 565.008 385.23273 565.008 L 102.72873 565.008 L 102.72873 539.3258 L 77.04655 513.6437 L 77.04655 513.6437 L 77.04655 513.6437 L 51.364365 513.6437 L 25.682182 513.6437 L 25.682182 513.6437 L 25.682182 513.6437 L 0.0 513.6437 L 0.0 513.6437 L 0.0 487.96146 L 25.682182 487.96146 L 25.682182 487.96146 L 25.682182 462.2793 L 25.682182 462.2793 L 25.682182 462.2793 L 51.364365 462.2793 L 51.364365 462.2793 L 51.364365 436.5971 L 77.04655 436.5971 L 77.04655 410.91492 L 77.04655 410.91492 L 51.364365 359.55057 Q 25.682182 282.504 77.04655 205.45746 Q 102.72873 154.0931 154.0931 154.0931 Q 205.45746 128.41092 205.45746 102.72873 Q 205.45746 77.04655 282.504 51.364365 Q 359.55057 0.0 565.008 0.0 Q 770.46545 0.0 898.8764 0.0 Q 1001.6051 0.0 1258.427 0.0 Q 1515.2488 51.364365 1643.6597 102.72873 Q 1772.0706 179.77528 1772.0706 256.82184 Q 1797.7528 308.1862 1772.0706 308.1862 Q 1720.7062 333.86838 1772.0706 359.55057 Q 1797.7528 359.55057 1797.7528 385.23273 Q 1797.7528 410.91492 1772.0706 410.91492 Q 1746.3884 410.91492 1746.3884 436.5971 Q 1746.3884 462.2793 1823.4349 462.2793 Q 1874.7993 487.96146 1900.4814 513.6437 Q 1900.4814 539.3258 1849.1172 539.3258 Q 1772.0706 539.3258 1772.0706 565.008 Q 1746.3884 616.3724 1849.1172 642.05457 Q 1977.5281 693.41895 2054.5747 719.10114 Q 2131.621 719.10114 2131.621 744.78326 z" svg:height="7.961477mm" draw:style-name="style-731" svg:viewBox="0.0 0.0 2131.621 796.14764" svg:width="21.316212mm" svg:x="233.96468mm" svg:y="180.80257mm"/>
          <draw:path svg:d="M 256.82184 0.0 L 282.504 0.0 L 282.504 231.13965 L 282.504 462.2793 L 282.504 487.96146 Q 256.82184 513.6437 256.82184 513.6437 Q 256.82184 513.6437 205.45746 539.3258 Q 128.41092 539.3258 102.72873 565.008 L 102.72873 590.6902 L 102.72873 565.008 Q 102.72873 565.008 102.72873 385.23273 Q 102.72873 205.45746 51.364365 256.82184 L 0.0 282.504 L 0.0 205.45746 Q 0.0 128.41092 25.682182 128.41092 L 25.682182 128.41092 L 25.682182 128.41092 Q 25.682182 154.0931 51.364365 128.41092 Q 102.72873 128.41092 102.72873 51.364365 L 102.72873 0.0 L 128.41092 0.0 Q 154.0931 0.0 154.0931 25.682182 Q 179.77528 51.364365 205.45746 0.0 Q 256.82184 0.0 256.82184 0.0 z" svg:height="5.906902mm" draw:style-name="style-732" svg:viewBox="0.0 0.0 282.504 590.6902" svg:width="2.82504mm" svg:x="98.61958mm" svg:y="59.06902mm"/>
          <draw:path svg:d="M 308.1862 51.364365 L 333.86838 0.0 L 359.55057 0.0 Q 410.91492 25.682182 436.5971 102.72873 Q 462.2793 179.77528 462.2793 179.77528 L 462.2793 179.77528 L 487.96146 256.82184 Q 513.6437 308.1862 539.3258 359.55057 L 565.008 410.91492 L 565.008 436.5971 L 565.008 462.2793 L 539.3258 462.2793 L 539.3258 487.96146 L 513.6437 487.96146 L 487.96146 513.6437 L 487.96146 513.6437 L 487.96146 513.6437 L 410.91492 513.6437 Q 308.1862 513.6437 256.82184 539.3258 L 231.13965 539.3258 L 205.45746 539.3258 Q 205.45746 513.6437 205.45746 513.6437 Q 205.45746 513.6437 154.0931 462.2793 L 102.72873 436.5971 L 154.0931 436.5971 L 205.45746 410.91492 L 256.82184 410.91492 L 333.86838 410.91492 L 179.77528 385.23273 L 25.682182 359.55057 L 25.682182 359.55057 L 0.0 359.55057 L 0.0 333.86838 L 0.0 308.1862 L 25.682182 256.82184 L 51.364365 205.45746 L 51.364365 205.45746 L 51.364365 205.45746 L 51.364365 179.77528 L 51.364365 179.77528 L 77.04655 179.77528 L 77.04655 154.0931 L 77.04655 154.0931 L 102.72873 154.0931 L 102.72873 154.0931 L 102.72873 154.0931 L 102.72873 128.41092 L 102.72873 128.41092 L 128.41092 128.41092 L 128.41092 102.72873 L 205.45746 102.72873 L 256.82184 102.72873 L 256.82184 102.72873 Q 256.82184 102.72873 282.504 102.72873 Q 308.1862 77.04655 308.1862 51.364365 z" svg:height="5.393258mm" draw:style-name="style-733" svg:viewBox="0.0 0.0 565.008 539.3258" svg:width="5.65008mm" svg:x="48.796146mm" svg:y="105.29695mm"/>
          <draw:path svg:d="M 6086.6772 0.0 L 6112.3594 0.0 L 6112.3594 0.0 L 6112.3594 25.682182 L 6086.6772 25.682182 L 6086.6772 51.364365 L 6112.3594 51.364365 L 6138.0415 51.364365 L 6138.0415 77.04655 L 6163.7236 102.72873 L 6163.7236 102.72873 L 6163.7236 102.72873 L 6189.406 77.04655 L 6215.0884 51.364365 L 6240.7705 77.04655 Q 6266.4526 77.04655 6317.817 102.72873 Q 6369.181 102.72873 6420.5454 128.41092 Q 6471.91 128.41092 6497.5923 154.0931 Q 6523.2744 205.45746 6600.321 231.13965 Q 6677.3677 256.82184 6677.3677 282.504 Q 6677.3677 308.1862 6703.05 308.1862 Q 6728.732 333.86838 6754.414 359.55057 Q 6754.414 410.91492 6805.7783 436.5971 Q 6882.8247 462.2793 6934.1895 590.6902 Q 6985.5537 719.10114 7011.236 719.10114 Q 7036.918 719.10114 7036.918 744.78326 Q 7036.918 770.46545 7113.9644 796.14764 Q 7191.011 821.82983 7242.3755 796.14764 Q 7293.7397 796.14764 7293.7397 821.82983 Q 7293.7397 847.512 7345.104 847.512 L 7370.7866 847.512 L 7370.7866 873.1942 L 7370.7866 898.8764 L 7345.104 898.8764 Q 7319.422 924.5586 7242.3755 950.2407 Q 7165.329 975.9229 7062.6 950.2407 L 6959.8716 924.5586 L 6959.8716 898.8764 L 6934.1895 898.8764 L 6934.1895 898.8764 L 6934.1895 873.1942 L 6934.1895 873.1942 L 6934.1895 873.1942 L 6908.5073 873.1942 L 6908.5073 873.1942 L 6882.8247 847.512 L 6857.1426 847.512 L 6857.1426 873.1942 L 6882.8247 898.8764 L 6882.8247 924.5586 L 6882.8247 950.2407 L 6908.5073 950.2407 Q 6934.1895 950.2407 6934.1895 975.9229 Q 6934.1895 1001.6051 6908.5073 1027.2874 Q 6882.8247 1027.2874 6908.5073 1027.2874 Q 6908.5073 1027.2874 6934.1895 1052.9695 L 6985.5537 1078.6516 L 6934.1895 1078.6516 L 6857.1426 1078.6516 L 6831.4604 1078.6516 Q 6805.7783 1078.6516 6780.096 1104.3339 Q 6754.414 1130.016 6420.5454 1130.016 L 6086.6772 1130.016 L 6163.7236 1155.6982 L 6266.4526 1181.3804 L 6266.4526 1181.3804 L 6266.4526 1181.3804 L 6292.135 1181.3804 L 6292.135 1181.3804 L 6215.0884 1207.0626 Q 6138.0415 1232.7448 6163.7236 1232.7448 L 6215.0884 1284.1091 L 6240.7705 1284.1091 L 6266.4526 1284.1091 L 6215.0884 1309.7913 Q 6189.406 1335.4735 6163.7236 1335.4735 L 6112.3594 1335.4735 L 6112.3594 1361.1556 L 6112.3594 1361.1556 L 6086.6772 1361.1556 L 6086.6772 1386.8379 L 6112.3594 1386.8379 L 6138.0415 1386.8379 L 6138.0415 1412.52 L 6138.0415 1412.52 L 5983.9487 1412.52 Q 5829.8555 1386.8379 5804.1733 1386.8379 Q 5752.809 1386.8379 5598.716 1386.8379 Q 5470.3047 1386.8379 2825.04 1335.4735 L 154.0931 1284.1091 L 77.04655 1258.427 L 1.8189894E-12 1258.427 L 1.8189894E-12 1258.427 L 1.8189894E-12 1232.7448 L 51.364365 1232.7448 L 102.72873 1232.7448 L 154.0931 1207.0626 Q 205.45746 1181.3804 256.82184 1181.3804 Q 333.86838 1155.6982 359.55057 1078.6516 Q 359.55057 1001.6051 359.55057 975.9229 Q 359.55057 950.2407 359.55057 873.1942 Q 410.91492 796.14764 359.55057 770.46545 Q 308.1862 770.46545 308.1862 744.78326 Q 333.86838 719.10114 333.86838 693.41895 Q 308.1862 667.73676 231.13965 667.73676 Q 154.0931 667.73676 154.0931 642.05457 L 128.41092 616.3724 L 128.41092 590.6902 L 102.72873 590.6902 L 102.72873 590.6902 L 102.72873 565.008 L 102.72873 565.008 L 102.72873 565.008 L 77.04655 539.3258 L 51.364365 513.6437 L 51.364365 513.6437 L 51.364365 513.6437 L 51.364365 487.96146 L 51.364365 487.96146 L 77.04655 487.96146 L 77.04655 462.2793 L 77.04655 462.2793 L 51.364365 462.2793 L 51.364365 462.2793 L 51.364365 462.2793 L 51.364365 436.5971 L 51.364365 436.5971 L 51.364365 410.91492 L 51.364365 385.23273 L 51.364365 385.23273 L 51.364365 385.23273 L 51.364365 385.23273 L 51.364365 385.23273 L 77.04655 385.23273 L 77.04655 410.91492 L 77.04655 410.91492 L 102.72873 410.91492 L 102.72873 410.91492 L 102.72873 410.91492 L 154.0931 410.91492 L 179.77528 410.91492 L 205.45746 436.5971 Q 256.82184 462.2793 256.82184 462.2793 Q 231.13965 462.2793 359.55057 513.6437 Q 462.2793 513.6437 565.008 539.3258 Q 693.41895 565.008 693.41895 590.6902 Q 719.10114 642.05457 744.78326 667.73676 Q 770.46545 719.10114 796.14764 744.78326 L 796.14764 770.46545 L 821.82983 770.46545 L 873.1942 770.46545 L 898.8764 770.46545 L 924.5586 770.46545 L 924.5586 770.46545 L 924.5586 770.46545 L 975.9229 693.41895 Q 1027.2874 616.3724 1104.3339 539.3258 Q 1181.3804 462.2793 1207.0626 436.5971 Q 1232.7448 436.5971 1232.7448 359.55057 Q 1232.7448 308.1862 1284.1091 308.1862 Q 1335.4735 333.86838 1386.8379 282.504 Q 1412.52 256.82184 1489.5665 231.13965 Q 1592.2953 231.13965 1592.2953 256.82184 Q 1592.2953 282.504 1643.6597 308.1862 Q 1695.024 308.1862 1797.7528 333.86838 Q 1874.7993 359.55057 1900.4814 333.86838 Q 1926.1637 333.86838 1926.1637 308.1862 Q 1926.1637 282.504 2157.3032 205.45746 Q 2388.4429 102.72873 2465.4895 102.72873 L 2516.854 102.72873 L 2516.854 102.72873 Q 2542.5361 102.72873 2568.2183 128.41092 L 2568.2183 128.41092 L 2568.2183 128.41092 Q 2568.2183 154.0931 2568.2183 154.0931 L 2593.9004 154.0931 L 2593.9004 154.0931 Q 2593.9004 154.0931 2619.5825 179.77528 L 2645.265 205.45746 L 2645.265 205.45746 L 2670.947 205.45746 L 2670.947 205.45746 L 2670.947 205.45746 L 2670.947 231.13965 L 2670.947 231.13965 L 2696.6292 231.13965 L 2696.6292 205.45746 L 3158.9084 205.45746 Q 3621.1877 205.45746 3646.8699 205.45746 Q 3672.552 205.45746 3749.5986 179.77528 Q 3800.963 154.0931 3800.963 205.45746 Q 3826.6453 282.504 3852.3274 282.504 L 3903.6917 282.504 L 3903.6917 308.1862 Q 3903.6917 333.86838 3929.374 333.86838 L 3929.374 333.86838 L 3929.374 333.86838 Q 3929.374 359.55057 3955.0562 359.55057 L 3955.0562 359.55057 L 4057.785 359.55057 Q 4134.8315 385.23273 4134.8315 359.55057 Q 4134.8315 333.86838 4443.0176 282.504 Q 4776.8857 231.13965 4776.8857 231.13965 Q 4776.8857 205.45746 4879.6147 205.45746 L 4982.3433 205.45746 L 5033.708 179.77528 L 5110.7544 154.0931 L 5136.4365 154.0931 L 5162.1187 154.0931 L 5162.1187 128.41092 L 5187.801 128.41092 L 5187.801 102.72873 L 5187.801 102.72873 L 5239.165 102.72873 Q 5290.53 128.41092 5316.212 154.0931 Q 5316.212 179.77528 5470.3047 205.45746 Q 5624.398 256.82184 5675.762 231.13965 Q 5727.1265 205.45746 5752.809 205.45746 L 5752.809 205.45746 L 5752.809 205.45746 Q 5752.809 231.13965 5778.491 205.45746 L 5778.491 205.45746 L 5906.902 102.72873 Q 6060.995 0.0 6086.6772 0.0 z" svg:height="14.1252mm" draw:style-name="style-734" svg:viewBox="0.0 0.0 7370.7866 1412.52" svg:width="73.70786mm" svg:x="139.19743mm" svg:y="157.6886mm"/>
          <draw:path svg:d="M 282.504 0.0 L 308.1862 0.0 L 308.1862 25.682182 Q 308.1862 25.682182 256.82184 25.682182 Q 205.45746 51.364365 205.45746 128.41092 L 179.77528 205.45746 L 179.77528 282.504 Q 154.0931 333.86838 128.41092 256.82184 L 102.72873 179.77528 L 77.04655 179.77528 Q 77.04655 179.77528 77.04655 154.0931 Q 51.364365 154.0931 25.682182 154.0931 L 0.0 154.0931 L 0.0 77.04655 Q 0.0 25.682182 128.41092 0.0 Q 256.82184 -25.682182 282.504 0.0 z" svg:height="2.82504mm" draw:style-name="style-735" svg:viewBox="0.0 0.0 308.1862 282.504" svg:width="3.081862mm" svg:x="149.98395mm" svg:y="60.86677mm"/>
          <draw:path svg:d="M 2516.854 0.0 L 2568.2183 0.0 L 2439.8074 128.41092 Q 2285.7144 256.82184 2285.7144 282.504 Q 2285.7144 308.1862 2311.3965 308.1862 Q 2337.0786 308.1862 2337.0786 333.86838 Q 2337.0786 359.55057 2362.7607 385.23273 Q 2388.4429 385.23273 2388.4429 410.91492 Q 2388.4429 436.5971 2362.7607 410.91492 Q 2337.0786 410.91492 2337.0786 436.5971 Q 2311.3965 487.96146 2260.032 487.96146 Q 2208.6677 539.3258 2182.9856 565.008 Q 2182.9856 590.6902 2182.9856 590.6902 Q 2157.3032 590.6902 2131.621 590.6902 L 2105.939 590.6902 L 2105.939 590.6902 Q 2080.2568 590.6902 2080.2568 565.008 Q 2054.5747 539.3258 1977.5281 487.96146 Q 1900.4814 487.96146 1874.7993 539.3258 Q 1823.4349 590.6902 1669.3419 642.05457 Q 1540.9309 719.10114 1540.9309 770.46545 L 1566.6132 821.82983 L 1566.6132 821.82983 L 1566.6132 847.512 L 1566.6132 847.512 L 1566.6132 847.512 L 1592.2953 847.512 L 1592.2953 847.512 L 1592.2953 873.1942 L 1617.9775 873.1942 L 1617.9775 898.8764 L 1617.9775 924.5586 L 1592.2953 924.5586 L 1592.2953 950.2407 L 1592.2953 950.2407 L 1566.6132 950.2407 L 1566.6132 975.9229 L 1566.6132 1001.6051 L 1540.9309 1001.6051 L 1540.9309 1001.6051 L 1540.9309 1027.2874 L 1540.9309 1027.2874 L 1540.9309 1052.9695 L 1515.2488 1052.9695 L 1515.2488 1052.9695 L 1515.2488 1052.9695 L 1463.8844 1078.6516 Q 1386.8379 1104.3339 1361.1556 1104.3339 Q 1335.4735 1104.3339 1335.4735 1052.9695 Q 1335.4735 1027.2874 1284.1091 1052.9695 Q 1232.7448 1052.9695 1104.3339 1104.3339 L 950.2407 1130.016 L 950.2407 1130.016 Q 950.2407 1104.3339 898.8764 1104.3339 Q 821.82983 1104.3339 821.82983 1052.9695 Q 796.14764 1027.2874 770.46545 1001.6051 Q 744.78326 1001.6051 744.78326 975.9229 Q 744.78326 950.2407 642.05457 898.8764 Q 590.6902 873.1942 487.96146 847.512 L 410.91492 821.82983 L 410.91492 821.82983 Q 410.91492 796.14764 359.55057 796.14764 Q 308.1862 796.14764 308.1862 770.46545 Q 282.504 744.78326 308.1862 667.73676 L 333.86838 590.6902 L 333.86838 539.3258 L 333.86838 513.6437 L 308.1862 513.6437 L 308.1862 487.96146 L 282.504 487.96146 Q 231.13965 487.96146 128.41092 487.96146 L 51.364365 487.96146 L 51.364365 487.96146 L 25.682182 487.96146 L 25.682182 487.96146 L 25.682182 487.96146 L 25.682182 462.2793 L 25.682182 462.2793 L 0.0 462.2793 L 0.0 462.2793 L 0.0 462.2793 L 0.0 436.5971 L 0.0 436.5971 L 25.682182 436.5971 L 25.682182 436.5971 L 25.682182 410.91492 L 25.682182 385.23273 L 25.682182 359.55057 L 25.682182 333.86838 L 25.682182 308.1862 L 51.364365 308.1862 L 51.364365 333.86838 L 128.41092 308.1862 Q 179.77528 282.504 231.13965 282.504 Q 256.82184 256.82184 256.82184 231.13965 Q 256.82184 205.45746 282.504 205.45746 Q 333.86838 179.77528 308.1862 179.77528 Q 282.504 179.77528 333.86838 154.0931 L 410.91492 154.0931 L 770.46545 154.0931 Q 1130.016 128.41092 1772.0706 102.72873 Q 2388.4429 77.04655 2439.8074 25.682182 Q 2465.4895 25.682182 2516.854 0.0 z" svg:height="11.30016mm" draw:style-name="style-736" svg:viewBox="0.0 0.0 2568.2183 1130.016" svg:width="25.682182mm" svg:x="207.25522mm" svg:y="188.2504mm"/>
          <draw:path svg:d="M 1232.7448 0.0 L 1284.1091 0.0 L 1361.1556 0.0 Q 1438.2023 0.0 1438.2023 51.364365 Q 1438.2023 102.72873 1463.8844 205.45746 Q 1463.8844 282.504 1438.2023 282.504 Q 1412.52 256.82184 1386.8379 333.86838 Q 1386.8379 385.23273 1335.4735 410.91492 Q 1309.7913 410.91492 1284.1091 410.91492 Q 1232.7448 410.91492 1207.0626 436.5971 Q 1181.3804 487.96146 1104.3339 487.96146 Q 1001.6051 462.2793 975.9229 513.6437 Q 975.9229 565.008 924.5586 565.008 Q 873.1942 565.008 821.82983 565.008 L 796.14764 513.6437 L 796.14764 513.6437 L 770.46545 513.6437 L 770.46545 539.3258 L 770.46545 565.008 L 744.78326 565.008 L 744.78326 565.008 L 719.10114 590.6902 L 693.41895 590.6902 L 693.41895 565.008 Q 667.73676 565.008 616.3724 539.3258 Q 565.008 513.6437 539.3258 462.2793 Q 513.6437 410.91492 513.6437 436.5971 Q 487.96146 462.2793 410.91492 462.2793 Q 333.86838 462.2793 308.1862 436.5971 Q 308.1862 410.91492 282.504 410.91492 Q 256.82184 410.91492 231.13965 410.91492 Q 205.45746 410.91492 179.77528 410.91492 L 154.0931 410.91492 L 154.0931 385.23273 L 154.0931 385.23273 L 128.41092 359.55057 Q 102.72873 333.86838 102.72873 333.86838 L 102.72873 333.86838 L 102.72873 308.1862 Q 102.72873 282.504 77.04655 282.504 L 77.04655 256.82184 L 77.04655 256.82184 L 51.364365 256.82184 L 51.364365 231.13965 L 51.364365 205.45746 L 25.682182 205.45746 L 25.682182 205.45746 L 25.682182 179.77528 L 3.6379788E-12 179.77528 L 3.6379788E-12 154.0931 L 3.6379788E-12 128.41092 L 25.682182 128.41092 L 51.364365 154.0931 L 102.72873 128.41092 Q 179.77528 102.72873 154.0931 102.72873 Q 128.41092 102.72873 128.41092 77.04655 Q 128.41092 51.364365 154.0931 51.364365 Q 179.77528 51.364365 179.77528 25.682182 L 179.77528 25.682182 L 205.45746 25.682182 L 231.13965 51.364365 L 462.2793 51.364365 Q 667.73676 51.364365 719.10114 25.682182 Q 796.14764 0.0 821.82983 25.682182 L 847.512 25.682182 L 924.5586 51.364365 Q 975.9229 51.364365 975.9229 25.682182 Q 975.9229 0.0 1078.6516 0.0 Q 1207.0626 0.0 1232.7448 0.0 z" svg:height="5.906902mm" draw:style-name="style-737" svg:viewBox="0.0 0.0 1463.8844 590.6902" svg:width="14.6388445mm" svg:x="272.74478mm" svg:y="118.65168mm"/>
          <draw:path svg:d="M 154.0931 -9.094947E-13 L 154.0931 -9.094947E-13 L 205.45746 25.682182 Q 256.82184 51.364365 256.82184 77.04655 L 256.82184 128.41092 L 256.82184 128.41092 Q 231.13965 128.41092 231.13965 154.0931 L 231.13965 154.0931 L 231.13965 179.77528 Q 205.45746 179.77528 205.45746 179.77528 L 179.77528 205.45746 L 154.0931 205.45746 Q 154.0931 231.13965 154.0931 231.13965 L 154.0931 231.13965 L 154.0931 231.13965 Q 128.41092 231.13965 128.41092 256.82184 L 128.41092 256.82184 L 102.72873 256.82184 Q 77.04655 231.13965 51.364365 231.13965 L 25.682182 205.45746 L 25.682182 179.77528 Q -3.6379788E-12 179.77528 -3.6379788E-12 179.77528 L -3.6379788E-12 179.77528 L -3.6379788E-12 154.0931 L -3.6379788E-12 128.41092 L 77.04655 77.04655 Q 128.41092 25.682182 154.0931 -9.094947E-13 z" svg:height="2.5682182mm" draw:style-name="style-738" svg:viewBox="0.0 0.0 256.82184 256.82184" svg:width="2.5682182mm" svg:x="255.2809mm" svg:y="75.248795mm"/>
          <draw:path svg:d="M 975.9229 9.094947E-13 L 975.9229 9.094947E-13 L 1001.6051 25.682182 Q 1027.2874 25.682182 1001.6051 128.41092 Q 1001.6051 256.82184 1078.6516 256.82184 Q 1130.016 282.504 1181.3804 385.23273 Q 1232.7448 487.96146 1284.1091 539.3258 Q 1335.4735 565.008 1361.1556 616.3724 Q 1361.1556 693.41895 1438.2023 693.41895 Q 1489.5665 719.10114 1489.5665 744.78326 L 1489.5665 770.46545 L 1489.5665 796.14764 L 1489.5665 796.14764 L 1463.8844 796.14764 Q 1438.2023 796.14764 1386.8379 873.1942 L 1361.1556 924.5586 L 1335.4735 924.5586 L 1335.4735 898.8764 L 1335.4735 898.8764 L 1335.4735 898.8764 L 1309.7913 898.8764 L 1309.7913 898.8764 L 1309.7913 847.512 Q 1284.1091 821.82983 1284.1091 796.14764 L 1284.1091 770.46545 L 1258.427 770.46545 L 1258.427 744.78326 L 1258.427 744.78326 L 1232.7448 744.78326 L 1232.7448 847.512 L 1232.7448 975.9229 L 1207.0626 975.9229 L 1207.0626 1001.6051 L 1181.3804 1001.6051 Q 1155.6982 1001.6051 1181.3804 1104.3339 Q 1232.7448 1207.0626 1207.0626 1284.1091 Q 1207.0626 1361.1556 1232.7448 1361.1556 L 1232.7448 1361.1556 L 1232.7448 1361.1556 L 1232.7448 1361.1556 L 1258.427 1412.52 L 1284.1091 1438.2023 L 1284.1091 1463.8844 L 1284.1091 1463.8844 L 1284.1091 1463.8844 L 1284.1091 1463.8844 L 1258.427 1463.8844 L 1258.427 1489.5665 L 1232.7448 1489.5665 Q 1181.3804 1515.2488 950.2407 1515.2488 L 719.10114 1515.2488 L 642.05457 1540.9309 L 565.008 1540.9309 L 513.6437 1540.9309 L 462.2793 1540.9309 L 308.1862 1540.9309 Q 154.0931 1540.9309 154.0931 1515.2488 Q 154.0931 1463.8844 128.41092 1412.52 Q 102.72873 1361.1556 102.72873 1361.1556 Q 102.72873 1386.8379 51.364365 1258.427 L 25.682182 1104.3339 L 51.364365 1104.3339 Q 102.72873 1104.3339 51.364365 1001.6051 L 25.682182 873.1942 L 25.682182 796.14764 L 0.0 744.78326 L 0.0 693.41895 Q 0.0 667.73676 25.682182 642.05457 L 25.682182 616.3724 L 51.364365 616.3724 Q 77.04655 642.05457 102.72873 642.05457 L 102.72873 642.05457 L 128.41092 642.05457 L 154.0931 642.05457 L 154.0931 590.6902 L 154.0931 565.008 L 179.77528 487.96146 L 205.45746 410.91492 L 231.13965 487.96146 Q 256.82184 539.3258 308.1862 487.96146 Q 333.86838 436.5971 385.23273 436.5971 L 436.5971 436.5971 L 462.2793 410.91492 L 487.96146 385.23273 L 487.96146 385.23273 L 462.2793 385.23273 L 462.2793 359.55057 L 462.2793 333.86838 L 410.91492 333.86838 L 359.55057 333.86838 L 410.91492 308.1862 L 462.2793 282.504 L 462.2793 282.504 L 462.2793 282.504 L 462.2793 282.504 L 462.2793 282.504 L 487.96146 282.504 L 487.96146 256.82184 L 565.008 256.82184 L 616.3724 282.504 L 616.3724 282.504 L 616.3724 282.504 L 642.05457 282.504 L 642.05457 282.504 L 667.73676 256.82184 Q 693.41895 231.13965 667.73676 231.13965 Q 667.73676 205.45746 667.73676 179.77528 Q 667.73676 154.0931 744.78326 179.77528 Q 821.82983 179.77528 873.1942 102.72873 Q 873.1942 25.682182 924.5586 25.682182 Q 924.5586 25.682182 950.2407 25.682182 Q 950.2407 25.682182 975.9229 9.094947E-13 z" svg:height="15.409309mm" draw:style-name="style-739" svg:viewBox="0.0 0.0 1489.5665 1540.9309" svg:width="14.895666mm" svg:x="68.314606mm" svg:y="68.57143mm"/>
          <draw:path svg:d="M 3338.6838 0.0 L 3364.366 0.0 L 3364.366 0.0 Q 3364.366 25.682182 3390.048 25.682182 L 3415.7302 25.682182 L 3467.0947 77.04655 Q 3518.459 128.41092 3544.141 128.41092 Q 3569.8235 128.41092 3595.5056 231.13965 Q 3646.8699 308.1862 3672.552 308.1862 Q 3698.2344 333.86838 3698.2344 333.86838 L 3698.2344 333.86838 L 3698.2344 385.23273 Q 3698.2344 410.91492 3723.9165 385.23273 Q 3749.5986 385.23273 3775.2808 385.23273 L 3775.2808 385.23273 L 3800.963 359.55057 L 3800.963 359.55057 L 3800.963 385.23273 L 3800.963 410.91492 L 3749.5986 436.5971 Q 3723.9165 487.96146 3698.2344 487.96146 Q 3672.552 487.96146 3672.552 513.6437 Q 3698.2344 539.3258 3698.2344 590.6902 L 3698.2344 616.3724 L 3698.2344 616.3724 Q 3698.2344 642.05457 3595.5056 667.73676 Q 3492.7769 693.41895 3492.7769 719.10114 Q 3492.7769 744.78326 3441.4124 719.10114 Q 3441.4124 693.41895 3364.366 719.10114 Q 3287.3193 744.78326 3184.5906 719.10114 Q 3081.8618 719.10114 3081.8618 796.14764 Q 3081.8618 847.512 3030.4976 847.512 Q 2979.133 821.82983 2979.133 847.512 Q 2979.133 873.1942 2902.0867 898.8764 Q 2825.04 898.8764 2799.358 975.9229 Q 2773.6758 1027.2874 2747.9934 975.9229 Q 2722.3113 950.2407 2696.6292 950.2407 L 2670.947 975.9229 L 2645.265 975.9229 Q 2619.5825 950.2407 2593.9004 950.2407 Q 2568.2183 950.2407 2568.2183 898.8764 Q 2593.9004 847.512 2516.854 847.512 Q 2414.1252 847.512 2388.4429 873.1942 Q 2362.7607 898.8764 2362.7607 898.8764 Q 2337.0786 898.8764 2260.032 898.8764 Q 2208.6677 898.8764 2208.6677 873.1942 Q 2208.6677 847.512 2105.939 847.512 Q 2028.8925 847.512 1951.8458 847.512 Q 1849.1172 873.1942 1874.7993 898.8764 Q 1900.4814 924.5586 1849.1172 950.2407 Q 1823.4349 950.2407 1797.7528 1027.2874 Q 1772.0706 1104.3339 1746.3884 1078.6516 Q 1746.3884 1052.9695 1720.7062 1104.3339 Q 1720.7062 1130.016 1617.9775 1155.6982 Q 1515.2488 1155.6982 1515.2488 1181.3804 Q 1540.9309 1207.0626 1489.5665 1309.7913 L 1438.2023 1438.2023 L 1412.52 1463.8844 L 1412.52 1515.2488 L 1361.1556 1515.2488 L 1309.7913 1515.2488 L 1284.1091 1489.5665 L 1232.7448 1489.5665 L 1232.7448 1463.8844 Q 1232.7448 1438.2023 1258.427 1412.52 Q 1258.427 1386.8379 1181.3804 1361.1556 Q 1130.016 1335.4735 1130.016 1309.7913 Q 1130.016 1258.427 1078.6516 1284.1091 Q 1027.2874 1309.7913 1027.2874 1258.427 Q 1027.2874 1232.7448 1027.2874 1207.0626 Q 975.9229 1155.6982 975.9229 1130.016 Q 950.2407 1104.3339 924.5586 1155.6982 L 924.5586 1207.0626 L 898.8764 1207.0626 L 898.8764 1207.0626 L 898.8764 1155.6982 Q 873.1942 1078.6516 873.1942 1027.2874 Q 847.512 950.2407 667.73676 950.2407 Q 462.2793 924.5586 385.23273 898.8764 Q 282.504 847.512 282.504 796.14764 Q 308.1862 744.78326 179.77528 719.10114 L 77.04655 693.41895 L 77.04655 693.41895 L 51.364365 693.41895 L 51.364365 693.41895 L 51.364365 693.41895 L 51.364365 667.73676 L 51.364365 667.73676 L 25.682182 667.73676 L 25.682182 693.41895 L 25.682182 693.41895 L 0.0 693.41895 L 0.0 693.41895 L 0.0 693.41895 L 0.0 642.05457 L 0.0 590.6902 L 25.682182 590.6902 L 25.682182 590.6902 L 25.682182 565.008 L 51.364365 565.008 L 51.364365 565.008 L 51.364365 539.3258 L 51.364365 539.3258 L 51.364365 539.3258 L 77.04655 539.3258 L 77.04655 539.3258 L 77.04655 513.6437 L 102.72873 513.6437 L 102.72873 487.96146 L 102.72873 487.96146 L 77.04655 487.96146 L 77.04655 487.96146 L 102.72873 462.2793 L 128.41092 436.5971 L 487.96146 385.23273 Q 821.82983 333.86838 898.8764 333.86838 Q 950.2407 333.86838 950.2407 282.504 Q 950.2407 256.82184 1078.6516 231.13965 Q 1181.3804 231.13965 1207.0626 205.45746 L 1232.7448 205.45746 L 1232.7448 179.77528 L 1232.7448 154.0931 L 1232.7448 128.41092 Q 1232.7448 102.72873 1232.7448 102.72873 L 1232.7448 102.72873 L 1232.7448 128.41092 Q 1232.7448 128.41092 1258.427 128.41092 L 1258.427 102.72873 L 1284.1091 128.41092 Q 1309.7913 128.41092 1386.8379 128.41092 Q 1438.2023 128.41092 1592.2953 128.41092 Q 1720.7062 128.41092 1695.024 102.72873 Q 1695.024 77.04655 1746.3884 77.04655 Q 1797.7528 77.04655 1797.7528 102.72873 Q 1797.7528 128.41092 1849.1172 128.41092 Q 1926.1637 102.72873 1951.8458 128.41092 Q 1951.8458 128.41092 2131.621 77.04655 Q 2311.3965 25.682182 2337.0786 77.04655 Q 2362.7607 128.41092 2388.4429 128.41092 Q 2414.1252 128.41092 2465.4895 77.04655 Q 2491.1716 25.682182 2516.854 0.0 Q 2516.854 0.0 2568.2183 25.682182 Q 2593.9004 77.04655 2619.5825 51.364365 Q 2670.947 51.364365 2696.6292 102.72873 Q 2747.9934 179.77528 2825.04 179.77528 Q 2876.4045 179.77528 2927.7688 154.0931 Q 2979.133 128.41092 3004.8154 154.0931 Q 3030.4976 179.77528 3056.1797 154.0931 Q 3081.8618 128.41092 3081.8618 77.04655 Q 3107.5442 0.0 3184.5906 0.0 Q 3287.3193 25.682182 3338.6838 0.0 z M 1361.1556 179.77528 Q 1361.1556 179.77528 1361.1556 154.0931 Q 1386.8379 154.0931 1386.8379 179.77528 Q 1386.8379 179.77528 1361.1556 179.77528 z" svg:height="15.152488mm" draw:style-name="style-740" svg:viewBox="0.0 0.0 3800.963 1515.2488" svg:width="38.00963mm" svg:x="178.74799mm" svg:y="130.7223mm"/>
          <draw:path svg:d="M 77.04655 0.0 L 154.0931 0.0 L 154.0931 0.0 Q 154.0931 0.0 179.77528 25.682182 L 179.77528 25.682182 L 179.77528 77.04655 Q 179.77528 154.0931 128.41092 154.0931 Q 102.72873 154.0931 102.72873 179.77528 L 102.72873 179.77528 L 77.04655 179.77528 Q 77.04655 154.0931 25.682182 102.72873 L -1.8189894E-12 25.682182 L 25.682182 25.682182 Q 25.682182 0.0 77.04655 0.0 z" svg:height="1.7977527mm" draw:style-name="style-741" svg:viewBox="0.0 0.0 179.77528 179.77528" svg:width="1.7977527mm" svg:x="91.685394mm" svg:y="71.91011mm"/>
          <draw:path svg:d="M 565.008 0.0 L 590.6902 0.0 L 590.6902 0.0 L 590.6902 25.682182 L 590.6902 25.682182 L 616.3724 25.682182 L 616.3724 102.72873 Q 616.3724 179.77528 667.73676 205.45746 Q 719.10114 231.13965 667.73676 282.504 Q 667.73676 359.55057 642.05457 359.55057 L 642.05457 385.23273 L 642.05457 385.23273 L 642.05457 385.23273 L 616.3724 385.23273 Q 590.6902 385.23273 308.1862 410.91492 L 25.682182 410.91492 L 25.682182 385.23273 L 0.0 385.23273 L 0.0 385.23273 L 0.0 385.23273 L 0.0 359.55057 L 0.0 359.55057 L 25.682182 308.1862 Q 51.364365 256.82184 51.364365 205.45746 L 77.04655 179.77528 L 102.72873 128.41092 Q 102.72873 77.04655 154.0931 77.04655 L 179.77528 77.04655 L 205.45746 77.04655 Q 205.45746 77.04655 308.1862 102.72873 L 385.23273 128.41092 L 436.5971 102.72873 Q 487.96146 102.72873 513.6437 51.364365 Q 513.6437 25.682182 565.008 0.0 z" svg:height="4.109149mm" draw:style-name="style-742" svg:viewBox="0.0 0.0 667.73676 410.91492" svg:width="6.6773677mm" svg:x="96.05136mm" svg:y="78.8443mm"/>
          <draw:path svg:d="M 359.55057 0.0 L 385.23273 0.0 L 385.23273 51.364365 Q 359.55057 77.04655 385.23273 102.72873 L 385.23273 154.0931 L 385.23273 205.45746 Q 410.91492 231.13965 410.91492 256.82184 L 410.91492 282.504 L 385.23273 282.504 Q 359.55057 308.1862 333.86838 333.86838 Q 308.1862 385.23273 282.504 385.23273 Q 231.13965 359.55057 205.45746 410.91492 L 205.45746 436.5971 L 179.77528 436.5971 Q 154.0931 462.2793 154.0931 462.2793 L 128.41092 462.2793 L 128.41092 359.55057 Q 102.72873 256.82184 102.72873 282.504 L 77.04655 308.1862 L 77.04655 282.504 Q 77.04655 256.82184 51.364365 256.82184 Q 0.0 256.82184 0.0 205.45746 L 0.0 154.0931 L 0.0 154.0931 L 0.0 154.0931 L 0.0 154.0931 Q 0.0 154.0931 25.682182 154.0931 L 25.682182 128.41092 L 25.682182 128.41092 Q 51.364365 128.41092 51.364365 102.72873 L 51.364365 102.72873 L 102.72873 51.364365 Q 154.0931 25.682182 154.0931 0.0 Q 179.77528 0.0 205.45746 25.682182 Q 205.45746 77.04655 256.82184 102.72873 Q 333.86838 102.72873 333.86838 51.364365 Q 333.86838 0.0 359.55057 0.0 z" svg:height="4.6227927mm" draw:style-name="style-743" svg:viewBox="0.0 0.0 410.91492 462.2793" svg:width="4.109149mm" svg:x="93.48315mm" svg:y="66.773674mm"/>
          <draw:path svg:d="M 719.10114 0.0 L 744.78326 0.0 L 796.14764 51.364365 Q 821.82983 77.04655 924.5586 77.04655 Q 1001.6051 51.364365 1052.9695 128.41092 Q 1104.3339 179.77528 1130.016 231.13965 Q 1130.016 256.82184 1155.6982 282.504 Q 1155.6982 282.504 1258.427 308.1862 Q 1361.1556 333.86838 1386.8379 308.1862 Q 1412.52 308.1862 1412.52 333.86838 Q 1438.2023 385.23273 1463.8844 385.23273 Q 1489.5665 385.23273 1489.5665 410.91492 Q 1489.5665 436.5971 1463.8844 436.5971 Q 1438.2023 436.5971 1438.2023 462.2793 Q 1438.2023 487.96146 1489.5665 513.6437 Q 1566.6132 539.3258 1566.6132 590.6902 Q 1592.2953 667.73676 1643.6597 719.10114 Q 1720.7062 770.46545 1720.7062 796.14764 Q 1720.7062 821.82983 1772.0706 796.14764 Q 1823.4349 796.14764 1823.4349 821.82983 Q 1823.4349 847.512 1926.1637 873.1942 Q 2028.8925 898.8764 2054.5747 924.5586 Q 2080.2568 950.2407 2080.2568 1001.6051 Q 2080.2568 1078.6516 2080.2568 1078.6516 L 2080.2568 1104.3339 L 2131.621 1104.3339 L 2157.3032 1104.3339 L 2157.3032 1130.016 L 2157.3032 1130.016 L 2157.3032 1130.016 L 2157.3032 1155.6982 L 2131.621 1155.6982 L 2105.939 1155.6982 L 2105.939 1181.3804 L 2131.621 1181.3804 L 2131.621 1207.0626 L 2131.621 1232.7448 L 2105.939 1232.7448 Q 2080.2568 1258.427 1977.5281 1258.427 Q 1849.1172 1284.1091 1849.1172 1309.7913 Q 1849.1172 1361.1556 1797.7528 1361.1556 Q 1720.7062 1361.1556 1386.8379 1412.52 L 1027.2874 1463.8844 L 1001.6051 1489.5665 L 975.9229 1515.2488 L 975.9229 1515.2488 L 1001.6051 1515.2488 L 1001.6051 1515.2488 L 1001.6051 1540.9309 L 975.9229 1540.9309 L 975.9229 1566.6132 L 975.9229 1566.6132 L 950.2407 1566.6132 L 950.2407 1566.6132 L 950.2407 1566.6132 L 950.2407 1592.2953 L 950.2407 1592.2953 L 924.5586 1592.2953 L 924.5586 1617.9775 L 924.5586 1617.9775 L 898.8764 1617.9775 L 898.8764 1669.3419 L 898.8764 1720.7062 L 873.1942 1720.7062 L 847.512 1720.7062 L 821.82983 1695.024 L 796.14764 1695.024 L 796.14764 1669.3419 L 796.14764 1669.3419 L 770.46545 1643.6597 L 770.46545 1617.9775 L 744.78326 1617.9775 L 719.10114 1617.9775 L 719.10114 1592.2953 L 719.10114 1566.6132 L 693.41895 1566.6132 Q 642.05457 1566.6132 642.05457 1540.9309 Q 616.3724 1515.2488 590.6902 1540.9309 Q 539.3258 1566.6132 539.3258 1515.2488 Q 513.6437 1463.8844 385.23273 1438.2023 Q 231.13965 1412.52 205.45746 1361.1556 Q 179.77528 1309.7913 205.45746 1258.427 Q 231.13965 1232.7448 179.77528 1130.016 Q 179.77528 1027.2874 128.41092 1027.2874 Q 77.04655 1052.9695 51.364365 1001.6051 L 25.682182 950.2407 L -3.6379788E-12 950.2407 L -3.6379788E-12 950.2407 L -3.6379788E-12 924.5586 L 25.682182 924.5586 L 25.682182 873.1942 L 25.682182 821.82983 L 25.682182 821.82983 L 25.682182 821.82983 L 51.364365 821.82983 L 51.364365 796.14764 L 102.72873 796.14764 Q 154.0931 796.14764 179.77528 744.78326 Q 179.77528 693.41895 282.504 642.05457 Q 359.55057 590.6902 436.5971 590.6902 Q 513.6437 590.6902 539.3258 590.6902 L 565.008 590.6902 L 590.6902 590.6902 L 616.3724 590.6902 L 616.3724 565.008 Q 590.6902 539.3258 590.6902 436.5971 Q 565.008 359.55057 590.6902 333.86838 Q 590.6902 333.86838 616.3724 231.13965 Q 642.05457 128.41092 667.73676 128.41092 Q 719.10114 128.41092 693.41895 51.364365 Q 693.41895 0.0 719.10114 0.0 z" svg:height="17.207062mm" draw:style-name="style-744" svg:viewBox="0.0 0.0 2157.3032 1720.7062" svg:width="21.573032mm" svg:x="169.75923mm" svg:y="120.44943mm"/>
          <draw:path svg:d="M 462.2793 25.682182 L 487.96146 25.682182 L 513.6437 25.682182 L 513.6437 25.682182 L 513.6437 25.682182 Q 513.6437 51.364365 513.6437 51.364365 L 539.3258 51.364365 L 539.3258 102.72873 L 539.3258 179.77528 L 513.6437 205.45746 Q 462.2793 205.45746 462.2793 282.504 Q 462.2793 359.55057 513.6437 359.55057 L 539.3258 359.55057 L 539.3258 410.91492 Q 513.6437 436.5971 308.1862 436.5971 Q 102.72873 462.2793 51.364365 410.91492 L 0.0 359.55057 L 0.0 333.86838 Q 0.0 308.1862 51.364365 205.45746 L 77.04655 128.41092 L 77.04655 128.41092 Q 102.72873 128.41092 102.72873 102.72873 L 102.72873 102.72873 L 205.45746 51.364365 Q 308.1862 0.0 359.55057 0.0 Q 410.91492 0.0 462.2793 25.682182 z" svg:height="4.365971mm" draw:style-name="style-745" svg:viewBox="0.0 0.0 539.3258 436.5971" svg:width="5.393258mm" svg:x="218.8122mm" svg:y="98.105934mm"/>
          <draw:path svg:d="M 0.0 0.0 L 51.364365 0.0 L 308.1862 51.364365 Q 565.008 102.72873 744.78326 179.77528 Q 924.5586 282.504 950.2407 333.86838 Q 975.9229 385.23273 1001.6051 410.91492 L 1027.2874 436.5971 L 1027.2874 462.2793 L 1027.2874 487.96146 L 1027.2874 487.96146 L 1027.2874 487.96146 L 1001.6051 513.6437 L 1001.6051 565.008 L 975.9229 565.008 L 975.9229 565.008 L 565.008 590.6902 Q 128.41092 616.3724 102.72873 616.3724 L 77.04655 616.3724 L 77.04655 744.78326 L 51.364365 873.1942 L 51.364365 873.1942 L 51.364365 873.1942 L 51.364365 821.82983 L 51.364365 796.14764 L 25.682182 770.46545 L 25.682182 744.78326 L 25.682182 667.73676 Q 51.364365 616.3724 0.0 308.1862 Q -25.682182 25.682182 0.0 0.0 z" svg:height="8.731942mm" draw:style-name="style-746" svg:viewBox="0.0 0.0 1027.2874 873.1942" svg:width="10.272873mm" svg:x="254.76726mm" svg:y="27.736757mm"/>
          <draw:path svg:d="M 7653.2905 205.45746 L 7678.9727 205.45746 L 7678.9727 205.45746 L 7704.655 205.45746 L 7704.655 154.0931 L 7704.655 128.41092 L 7704.655 128.41092 Q 7730.337 102.72873 7756.019 102.72873 L 7781.701 102.72873 L 7807.3833 102.72873 L 7858.748 102.72873 L 7858.748 128.41092 L 7858.748 128.41092 L 7884.43 128.41092 L 7884.43 154.0931 L 7884.43 154.0931 L 7910.1123 154.0931 L 7910.1123 154.0931 L 7910.1123 154.0931 L 7910.1123 179.77528 L 7910.1123 179.77528 L 7935.7944 179.77528 L 7935.7944 205.45746 L 7935.7944 205.45746 L 7910.1123 205.45746 L 7910.1123 205.45746 L 7910.1123 205.45746 L 8064.205 256.82184 Q 8192.616 282.504 8192.616 308.1862 Q 8218.299 359.55057 8218.299 333.86838 Q 8243.98 308.1862 8321.027 359.55057 Q 8372.392 359.55057 8423.756 359.55057 L 8500.803 359.55057 L 8526.484 359.55057 L 8552.167 359.55057 L 8552.167 359.55057 L 8552.167 359.55057 L 8552.167 385.23273 L 8526.484 385.23273 L 8526.484 385.23273 L 8526.484 410.91492 L 8552.167 410.91492 L 8577.849 410.91492 L 8577.849 436.5971 L 8577.849 436.5971 L 8552.167 436.5971 L 8552.167 462.2793 L 8552.167 462.2793 L 8577.849 462.2793 L 8577.849 462.2793 L 8577.849 462.2793 L 8577.849 487.96146 Q 8552.167 513.6437 8577.849 513.6437 Q 8577.849 539.3258 8654.8955 616.3724 Q 8731.942 667.73676 8757.624 693.41895 Q 8783.307 693.41895 8783.307 744.78326 Q 8808.988 821.82983 8757.624 821.82983 Q 8706.26 847.512 8731.942 924.5586 Q 8757.624 975.9229 8783.307 1001.6051 Q 8834.671 1027.2874 8834.671 1078.6516 Q 8860.353 1130.016 8808.988 1207.0626 Q 8731.942 1258.427 8757.624 1309.7913 Q 8757.624 1335.4735 8731.942 1361.1556 Q 8706.26 1386.8379 8680.578 1386.8379 L 8654.8955 1386.8379 L 8654.8955 1412.52 L 8629.213 1412.52 L 8629.213 1412.52 L 8629.213 1438.2023 L 8577.849 1438.2023 L 8552.167 1438.2023 L 8552.167 1463.8844 L 8526.484 1463.8844 L 8526.484 1489.5665 L 8526.484 1489.5665 L 8500.803 1489.5665 Q 8475.12 1489.5665 8423.756 1463.8844 Q 8372.392 1438.2023 6985.5537 1438.2023 Q 5598.716 1438.2023 5418.9404 1438.2023 Q 5239.165 1438.2023 4468.6997 1438.2023 Q 3698.2344 1438.2023 3338.6838 1438.2023 Q 3004.8154 1386.8379 2516.854 1412.52 Q 2054.5747 1438.2023 1361.1556 1438.2023 Q 667.73676 1438.2023 513.6437 1438.2023 Q 359.55057 1438.2023 205.45746 1438.2023 L 51.364365 1489.5665 L 51.364365 1489.5665 L 51.364365 1489.5665 L 25.682182 1489.5665 L 25.682182 1489.5665 L 0.0 1515.2488 L 0.0 1515.2488 L 0.0 924.5586 L 0.0 333.86838 L 51.364365 333.86838 L 77.04655 359.55057 L 77.04655 359.55057 L 102.72873 359.55057 L 231.13965 410.91492 Q 385.23273 462.2793 462.2793 436.5971 Q 539.3258 410.91492 770.46545 410.91492 Q 1027.2874 436.5971 1078.6516 410.91492 Q 1130.016 385.23273 1130.016 436.5971 Q 1130.016 487.96146 1232.7448 487.96146 L 1309.7913 487.96146 L 1643.6597 462.2793 Q 1951.8458 462.2793 2054.5747 436.5971 Q 2131.621 410.91492 2157.3032 410.91492 L 2182.9856 410.91492 L 2208.6677 410.91492 L 2234.3499 410.91492 L 2285.7144 410.91492 L 2337.0786 410.91492 L 2388.4429 410.91492 Q 2414.1252 410.91492 2414.1252 436.5971 Q 2362.7607 462.2793 2516.854 436.5971 Q 2645.265 410.91492 2696.6292 385.23273 Q 2747.9934 359.55057 2825.04 333.86838 L 2876.4045 333.86838 L 2953.451 333.86838 L 3030.4976 333.86838 L 3081.8618 359.55057 Q 3133.2263 359.55057 3158.9084 385.23273 Q 3158.9084 410.91492 3390.048 436.5971 Q 3595.5056 462.2793 3698.2344 462.2793 Q 3800.963 462.2793 3800.963 436.5971 Q 3800.963 410.91492 3903.6917 385.23273 Q 3980.7383 359.55057 4057.785 333.86838 Q 4134.8315 308.1862 4160.5137 282.504 Q 4160.5137 231.13965 4288.9243 282.504 Q 4417.3354 308.1862 4520.064 333.86838 L 4648.475 333.86838 L 4648.475 333.86838 Q 4648.475 359.55057 4674.157 359.55057 L 4674.157 359.55057 L 4674.157 359.55057 Q 4674.157 359.55057 4776.8857 385.23273 L 4879.6147 410.91492 L 4982.3433 410.91492 Q 5085.0723 410.91492 5136.4365 385.23273 Q 5187.801 359.55057 5239.165 256.82184 Q 5290.53 154.0931 5367.576 102.72873 L 5444.6226 77.04655 L 5444.6226 77.04655 Q 5470.3047 51.364365 5470.3047 51.364365 L 5470.3047 51.364365 L 5470.3047 51.364365 L 5495.987 25.682182 L 5495.987 25.682182 L 5495.987 0.0 L 5547.3516 0.0 Q 5624.398 0.0 5624.398 25.682182 L 5624.398 25.682182 L 5624.398 102.72873 L 5650.08 179.77528 L 5650.08 179.77528 L 5650.08 205.45746 L 5675.762 205.45746 L 5701.4443 205.45746 L 5727.1265 179.77528 L 5752.809 154.0931 L 5958.266 102.72873 Q 6189.406 51.364365 6189.406 51.364365 L 6189.406 51.364365 L 6266.4526 25.682182 Q 6343.499 0.0 6369.181 0.0 Q 6420.5454 0.0 6420.5454 51.364365 Q 6446.228 128.41092 6471.91 102.72873 Q 6523.2744 102.72873 6548.9565 154.0931 Q 6574.6387 205.45746 6574.6387 231.13965 Q 6600.321 256.82184 6677.3677 308.1862 Q 6780.096 359.55057 6831.4604 333.86838 Q 6882.8247 333.86838 6908.5073 359.55057 Q 6934.1895 410.91492 7113.9644 359.55057 Q 7293.7397 333.86838 7422.151 256.82184 Q 7576.2437 154.0931 7601.926 179.77528 Q 7601.926 205.45746 7653.2905 205.45746 z" svg:height="15.152488mm" draw:style-name="style-747" svg:viewBox="0.0 0.0 8834.671 1515.2488" svg:width="88.34671mm" svg:x="0.0mm" svg:y="154.60674mm"/>
          <draw:path svg:d="M 590.6902 25.682182 L 590.6902 25.682182 L 565.008 25.682182 Q 513.6437 25.682182 513.6437 51.364365 Q 513.6437 77.04655 565.008 102.72873 Q 616.3724 102.72873 616.3724 128.41092 Q 616.3724 154.0931 565.008 154.0931 Q 513.6437 179.77528 487.96146 385.23273 Q 462.2793 590.6902 462.2793 616.3724 Q 462.2793 642.05457 487.96146 667.73676 Q 513.6437 667.73676 513.6437 719.10114 Q 565.008 770.46545 565.008 796.14764 L 565.008 821.82983 L 513.6437 821.82983 L 462.2793 821.82983 L 462.2793 847.512 L 462.2793 873.1942 L 410.91492 873.1942 L 385.23273 873.1942 L 385.23273 898.8764 L 385.23273 898.8764 L 308.1862 898.8764 L 231.13965 873.1942 L 231.13965 873.1942 Q 205.45746 873.1942 205.45746 873.1942 L 179.77528 847.512 L 154.0931 847.512 L 102.72873 821.82983 L 102.72873 821.82983 Q 102.72873 821.82983 77.04655 796.14764 Q 51.364365 770.46545 51.364365 744.78326 Q 51.364365 693.41895 51.364365 667.73676 Q 77.04655 667.73676 51.364365 642.05457 Q 25.682182 616.3724 51.364365 616.3724 Q 77.04655 616.3724 77.04655 565.008 Q 51.364365 513.6437 51.364365 487.96146 Q 0.0 462.2793 25.682182 436.5971 Q 51.364365 410.91492 0.0 308.1862 Q 0.0 231.13965 0.0 179.77528 Q 51.364365 128.41092 25.682182 102.72873 L 0.0 102.72873 L 0.0 102.72873 Q 0.0 102.72873 0.0 77.04655 L 0.0 51.364365 L 0.0 51.364365 L 0.0 51.364365 L 256.82184 25.682182 Q 539.3258 -1.8189894E-12 565.008 -1.8189894E-12 Q 590.6902 -1.8189894E-12 590.6902 25.682182 z" svg:height="8.988764mm" draw:style-name="style-748" svg:viewBox="0.0 0.0 616.3724 898.8764" svg:width="6.163724mm" svg:x="124.81541mm" svg:y="140.22472mm"/>
          <draw:path svg:d="M 51.364365 0.0 L 51.364365 0.0 L 616.3724 25.682182 Q 1155.6982 51.364365 1361.1556 51.364365 L 1566.6132 51.364365 L 1566.6132 51.364365 L 1566.6132 51.364365 L 1592.2953 77.04655 L 1617.9775 102.72873 L 1617.9775 102.72873 L 1643.6597 102.72873 L 1643.6597 102.72873 Q 1643.6597 102.72873 1695.024 128.41092 L 1746.3884 154.0931 L 1746.3884 154.0931 L 1746.3884 154.0931 L 1772.0706 154.0931 L 1772.0706 154.0931 L 1746.3884 179.77528 L 1695.024 179.77528 L 1386.8379 179.77528 Q 1104.3339 154.0931 950.2407 179.77528 L 796.14764 205.45746 L 796.14764 205.45746 L 796.14764 205.45746 L 796.14764 205.45746 Q 796.14764 205.45746 642.05457 205.45746 L 487.96146 179.77528 L 487.96146 179.77528 Q 487.96146 154.0931 308.1862 154.0931 L 102.72873 154.0931 L 102.72873 154.0931 L 102.72873 154.0931 L 77.04655 128.41092 Q 51.364365 102.72873 51.364365 102.72873 Q 51.364365 77.04655 25.682182 51.364365 L 0.0 51.364365 L 25.682182 25.682182 Q 51.364365 0.0 51.364365 0.0 z" svg:height="2.0545745mm" draw:style-name="style-749" svg:viewBox="0.0 0.0 1772.0706 205.45746" svg:width="17.720705mm" svg:x="271.20386mm" svg:y="115.056175mm"/>
          <draw:path svg:d="M 0.0 1104.3339 L 0.0 1.8189894E-12 L 0.0 25.682182 Q 25.682182 51.364365 51.364365 51.364365 Q 77.04655 51.364365 102.72873 128.41092 Q 102.72873 205.45746 256.82184 231.13965 Q 436.5971 231.13965 487.96146 231.13965 Q 539.3258 179.77528 821.82983 179.77528 Q 1130.016 179.77528 1232.7448 128.41092 Q 1335.4735 128.41092 1489.5665 179.77528 Q 1643.6597 231.13965 1746.3884 282.504 Q 1849.1172 359.55057 1900.4814 385.23273 Q 1951.8458 436.5971 2080.2568 487.96146 Q 2208.6677 539.3258 2285.7144 565.008 Q 2337.0786 590.6902 2311.3965 642.05457 Q 2311.3965 693.41895 2311.3965 693.41895 Q 2311.3965 719.10114 2285.7144 744.78326 L 2285.7144 744.78326 L 2285.7144 847.512 Q 2311.3965 924.5586 2311.3965 950.2407 Q 2311.3965 975.9229 2311.3965 1001.6051 L 2311.3965 1027.2874 L 2311.3965 1027.2874 L 2311.3965 1052.9695 L 2260.032 1052.9695 Q 2208.6677 1052.9695 2208.6677 1078.6516 L 2208.6677 1078.6516 L 2157.3032 1078.6516 L 2080.2568 1104.3339 L 2054.5747 1104.3339 L 2028.8925 1104.3339 L 2028.8925 1130.016 L 2003.2102 1130.016 L 2003.2102 1130.016 L 2003.2102 1155.6982 L 2003.2102 1155.6982 L 2003.2102 1155.6982 L 2028.8925 1309.7913 L 2054.5747 1489.5665 L 2054.5747 1489.5665 L 2054.5747 1515.2488 L 2182.9856 1515.2488 Q 2311.3965 1566.6132 2439.8074 1566.6132 L 2568.2183 1566.6132 L 2619.5825 1566.6132 Q 2645.265 1566.6132 2645.265 1540.9309 L 2645.265 1540.9309 L 2670.947 1540.9309 L 2722.3113 1540.9309 L 2747.9934 1669.3419 Q 2773.6758 1772.0706 2773.6758 2003.2102 Q 2773.6758 2234.3499 2773.6758 2234.3499 L 2773.6758 2234.3499 L 2773.6758 2260.032 L 2773.6758 2285.7144 L 2773.6758 2285.7144 L 2773.6758 2285.7144 L 2773.6758 2311.3965 L 2747.9934 2311.3965 L 2645.265 2362.7607 Q 2542.5361 2439.8074 2516.854 2439.8074 L 2491.1716 2439.8074 L 2491.1716 2439.8074 Q 2465.4895 2439.8074 2465.4895 2439.8074 L 2465.4895 2465.4895 L 2465.4895 2465.4895 Q 2465.4895 2465.4895 2439.8074 2491.1716 L 2439.8074 2491.1716 L 2388.4429 2542.5361 Q 2311.3965 2568.2183 2311.3965 2568.2183 L 2311.3965 2593.9004 L 2157.3032 2645.265 Q 2003.2102 2722.3113 1849.1172 2876.4045 Q 1746.3884 3030.4976 1695.024 3158.9084 Q 1643.6597 3261.6372 1643.6597 3415.7302 L 1643.6597 3595.5056 L 1643.6597 3595.5056 L 1617.9775 3569.8235 L 1617.9775 3569.8235 L 1592.2953 3569.8235 L 1592.2953 3467.0947 Q 1592.2953 3364.366 1540.9309 3261.6372 Q 1515.2488 3184.5906 1489.5665 3184.5906 Q 1463.8844 3184.5906 1463.8844 3158.9084 Q 1438.2023 3133.2263 1412.52 3081.8618 Q 1361.1556 3056.1797 1361.1556 3030.4976 Q 1386.8379 3004.8154 1284.1091 2850.7222 Q 1207.0626 2670.947 1181.3804 2670.947 Q 1155.6982 2670.947 1130.016 2619.5825 Q 1130.016 2568.2183 1104.3339 2568.2183 Q 1078.6516 2568.2183 1078.6516 2542.5361 Q 1078.6516 2491.1716 1027.2874 2491.1716 Q 1001.6051 2491.1716 975.9229 2439.8074 Q 950.2407 2388.4429 821.82983 2337.0786 Q 719.10114 2285.7144 719.10114 2260.032 Q 719.10114 2234.3499 667.73676 2234.3499 Q 642.05457 2234.3499 642.05457 2208.6677 Q 642.05457 2182.9856 487.96146 2157.3032 Q 333.86838 2131.621 256.82184 2131.621 Q 154.0931 2131.621 102.72873 2157.3032 L 25.682182 2182.9856 L 0.0 2208.6677 L 0.0 2208.6677 L 0.0 1104.3339 z M 205.45746 282.504 Q 205.45746 282.504 231.13965 308.1862 Q 256.82184 333.86838 231.13965 308.1862 Q 205.45746 308.1862 205.45746 282.504 z" svg:height="35.955055mm" draw:style-name="style-750" svg:viewBox="0.0 0.0 2773.6758 3595.5056" svg:width="27.736757mm" svg:x="0.0mm" svg:y="100.417336mm"/>
          <draw:path svg:d="M 847.512 51.364365 L 847.512 0.0 L 847.512 0.0 Q 847.512 0.0 873.1942 51.364365 L 873.1942 77.04655 L 898.8764 77.04655 L 924.5586 51.364365 L 950.2407 51.364365 L 950.2407 51.364365 L 950.2407 102.72873 L 950.2407 128.41092 L 975.9229 128.41092 L 975.9229 154.0931 L 975.9229 154.0931 L 1001.6051 154.0931 L 1001.6051 154.0931 L 1001.6051 154.0931 L 1001.6051 128.41092 L 1001.6051 128.41092 L 1027.2874 102.72873 Q 1052.9695 77.04655 1052.9695 77.04655 L 1052.9695 77.04655 L 1052.9695 77.04655 L 1052.9695 102.72873 L 1052.9695 102.72873 L 1052.9695 102.72873 L 1078.6516 128.41092 L 1078.6516 154.0931 L 1078.6516 154.0931 Q 1078.6516 154.0931 1104.3339 179.77528 L 1104.3339 179.77528 L 1104.3339 205.45746 Q 1130.016 256.82184 1181.3804 256.82184 L 1232.7448 256.82184 L 1232.7448 282.504 L 1232.7448 308.1862 L 1207.0626 308.1862 L 1181.3804 308.1862 L 1155.6982 308.1862 L 1130.016 308.1862 L 1130.016 308.1862 L 1104.3339 308.1862 L 1104.3339 308.1862 L 1104.3339 308.1862 L 1052.9695 333.86838 L 1001.6051 333.86838 L 821.82983 333.86838 Q 642.05457 359.55057 436.5971 359.55057 L 231.13965 385.23273 L 128.41092 385.23273 L 0.0 359.55057 L 0.0 359.55057 L 0.0 359.55057 L 205.45746 359.55057 Q 410.91492 333.86838 410.91492 308.1862 L 410.91492 282.504 L 410.91492 231.13965 Q 410.91492 179.77528 436.5971 179.77528 Q 487.96146 205.45746 642.05457 179.77528 Q 821.82983 154.0931 821.82983 128.41092 Q 847.512 102.72873 847.512 51.364365 z" svg:height="3.8523273mm" draw:style-name="style-751" svg:viewBox="0.0 0.0 1232.7448 385.23273" svg:width="12.327448mm" svg:x="56.75762mm" svg:y="52.905296mm"/>
          <draw:path svg:d="M 539.3258 25.682182 L 539.3258 9.094947E-13 L 565.008 9.094947E-13 Q 590.6902 9.094947E-13 590.6902 25.682182 Q 590.6902 51.364365 719.10114 51.364365 Q 873.1942 51.364365 873.1942 77.04655 Q 898.8764 77.04655 873.1942 128.41092 Q 873.1942 179.77528 950.2407 179.77528 Q 1027.2874 179.77528 1078.6516 205.45746 Q 1130.016 231.13965 1130.016 231.13965 Q 1155.6982 231.13965 1181.3804 231.13965 L 1232.7448 231.13965 L 1232.7448 231.13965 L 1232.7448 231.13965 L 1258.427 231.13965 L 1258.427 231.13965 L 1284.1091 256.82184 L 1309.7913 256.82184 L 1335.4735 385.23273 Q 1335.4735 539.3258 1386.8379 590.6902 Q 1386.8379 642.05457 1412.52 667.73676 L 1412.52 693.41895 L 1412.52 744.78326 Q 1386.8379 770.46545 1386.8379 898.8764 L 1386.8379 1001.6051 L 1386.8379 1052.9695 L 1386.8379 1130.016 L 1284.1091 1130.016 L 1155.6982 1130.016 L 1130.016 1130.016 Q 1104.3339 1104.3339 1078.6516 1078.6516 L 1052.9695 1052.9695 L 1052.9695 1027.2874 L 1052.9695 1001.6051 L 1027.2874 1001.6051 L 1001.6051 1001.6051 L 1001.6051 1001.6051 Q 1001.6051 1001.6051 847.512 975.9229 Q 693.41895 950.2407 693.41895 924.5586 Q 719.10114 873.1942 667.73676 847.512 Q 616.3724 796.14764 616.3724 744.78326 Q 616.3724 719.10114 590.6902 719.10114 Q 565.008 719.10114 565.008 693.41895 Q 565.008 667.73676 513.6437 667.73676 Q 462.2793 642.05457 359.55057 744.78326 Q 231.13965 796.14764 179.77528 796.14764 L 128.41092 796.14764 L 128.41092 796.14764 L 102.72873 796.14764 L 102.72873 770.46545 L 102.72873 744.78326 L 77.04655 744.78326 L 77.04655 744.78326 L 77.04655 719.10114 L 51.364365 719.10114 L 51.364365 719.10114 L 51.364365 693.41895 L 51.364365 693.41895 L 51.364365 693.41895 L 25.682182 642.05457 L 0.0 616.3724 L 0.0 590.6902 L 0.0 539.3258 L 0.0 487.96146 L 0.0 462.2793 L 25.682182 462.2793 L 25.682182 487.96146 L 51.364365 487.96146 Q 102.72873 513.6437 102.72873 513.6437 L 102.72873 539.3258 L 128.41092 539.3258 L 154.0931 539.3258 L 154.0931 513.6437 L 154.0931 513.6437 L 154.0931 487.96146 Q 154.0931 436.5971 154.0931 436.5971 Q 154.0931 436.5971 154.0931 410.91492 Q 179.77528 359.55057 231.13965 333.86838 Q 282.504 333.86838 256.82184 282.504 Q 205.45746 231.13965 231.13965 179.77528 L 256.82184 128.41092 L 256.82184 128.41092 L 256.82184 102.72873 L 256.82184 102.72873 L 256.82184 77.04655 L 385.23273 77.04655 Q 513.6437 77.04655 539.3258 25.682182 z" svg:height="11.30016mm" draw:style-name="style-752" svg:viewBox="0.0 0.0 1412.52 1130.016" svg:width="14.1252mm" svg:x="201.86195mm" svg:y="68.57143mm"/>
          <draw:path svg:d="M 25.682182 25.682182 L 25.682182 0.0 L 51.364365 0.0 L 77.04655 0.0 L 77.04655 0.0 Q 77.04655 25.682182 77.04655 25.682182 L 102.72873 25.682182 L 102.72873 25.682182 L 102.72873 25.682182 L 231.13965 51.364365 Q 359.55057 77.04655 359.55057 128.41092 Q 385.23273 179.77528 385.23273 179.77528 L 385.23273 179.77528 L 385.23273 179.77528 L 385.23273 179.77528 L 410.91492 205.45746 L 436.5971 231.13965 L 487.96146 231.13965 L 539.3258 231.13965 L 565.008 642.05457 Q 590.6902 1052.9695 565.008 1232.7448 L 565.008 1412.52 L 565.008 1489.5665 Q 539.3258 1566.6132 539.3258 1566.6132 L 539.3258 1566.6132 L 539.3258 1566.6132 L 539.3258 1566.6132 L 513.6437 1617.9775 L 487.96146 1643.6597 L 487.96146 1617.9775 L 487.96146 1592.2953 L 462.2793 1592.2953 L 462.2793 1617.9775 L 462.2793 1617.9775 L 436.5971 1617.9775 L 436.5971 1617.9775 L 436.5971 1617.9775 L 410.91492 1643.6597 L 385.23273 1669.3419 L 282.504 1669.3419 L 205.45746 1669.3419 L 205.45746 1643.6597 L 179.77528 1643.6597 L 179.77528 1643.6597 L 179.77528 1643.6597 L 179.77528 1617.9775 Q 179.77528 1566.6132 154.0931 1515.2488 L 128.41092 1489.5665 L 128.41092 1463.8844 Q 128.41092 1412.52 128.41092 1001.6051 Q 128.41092 590.6902 77.04655 487.96146 L 51.364365 410.91492 L 51.364365 385.23273 Q 25.682182 385.23273 3.6379788E-12 308.1862 Q -25.682182 231.13965 25.682182 231.13965 Q 77.04655 205.45746 25.682182 179.77528 Q 25.682182 154.0931 3.6379788E-12 102.72873 L 3.6379788E-12 51.364365 L 3.6379788E-12 51.364365 Q 25.682182 51.364365 25.682182 25.682182 z" svg:height="16.693419mm" draw:style-name="style-753" svg:viewBox="0.0 0.0 565.008 1669.3419" svg:width="5.65008mm" svg:x="280.70627mm" svg:y="58.8122mm"/>
          <draw:path svg:d="M 924.5586 0.0 L 950.2407 0.0 L 950.2407 0.0 Q 924.5586 25.682182 924.5586 51.364365 Q 898.8764 102.72873 770.46545 102.72873 Q 642.05457 102.72873 616.3724 128.41092 Q 616.3724 179.77528 487.96146 179.77528 L 359.55057 179.77528 L 359.55057 205.45746 L 359.55057 256.82184 L 308.1862 256.82184 L 231.13965 256.82184 L 231.13965 282.504 L 205.45746 282.504 L 205.45746 282.504 L 205.45746 308.1862 L 205.45746 308.1862 L 205.45746 308.1862 L 205.45746 308.1862 L 179.77528 308.1862 L 154.0931 333.86838 L 128.41092 333.86838 L 128.41092 308.1862 L 128.41092 256.82184 L 102.72873 256.82184 L 77.04655 256.82184 L 77.04655 205.45746 L 77.04655 179.77528 L 51.364365 179.77528 L 0.0 179.77528 L 0.0 154.0931 L 0.0 128.41092 L 25.682182 102.72873 L 25.682182 77.04655 L 51.364365 77.04655 L 77.04655 77.04655 L 77.04655 51.364365 Q 77.04655 0.0 102.72873 0.0 L 128.41092 0.0 L 513.6437 0.0 Q 924.5586 0.0 924.5586 0.0 z" svg:height="3.3386838mm" draw:style-name="style-754" svg:viewBox="0.0 0.0 950.2407 333.86838" svg:width="9.502407mm" svg:x="287.64044mm" svg:y="154.0931mm"/>
          <draw:path svg:d="M 359.55057 0.0 L 359.55057 0.0 L 436.5971 25.682182 Q 513.6437 51.364365 667.73676 51.364365 Q 847.512 51.364365 1104.3339 51.364365 L 1361.1556 51.364365 L 1386.8379 51.364365 L 1412.52 51.364365 L 1412.52 77.04655 L 1412.52 102.72873 L 1412.52 154.0931 L 1412.52 179.77528 L 1052.9695 179.77528 Q 693.41895 205.45746 410.91492 205.45746 L 128.41092 205.45746 L 128.41092 205.45746 L 102.72873 231.13965 L 102.72873 231.13965 L 102.72873 231.13965 L 51.364365 231.13965 L 25.682182 205.45746 L 25.682182 205.45746 L 25.682182 205.45746 L 51.364365 205.45746 L 77.04655 205.45746 L 77.04655 179.77528 L 102.72873 179.77528 L 102.72873 154.0931 L 102.72873 102.72873 L 51.364365 102.72873 L 0.0 102.72873 L 0.0 77.04655 L 0.0 77.04655 L 154.0931 77.04655 Q 308.1862 77.04655 308.1862 51.364365 Q 333.86838 0.0 359.55057 0.0 z" svg:height="2.3113964mm" draw:style-name="style-755" svg:viewBox="0.0 0.0 1412.52 231.13965" svg:width="14.1252mm" svg:x="198.26645mm" svg:y="78.07384mm"/>
          <draw:path svg:d="M 128.41092 0.0 L 154.0931 0.0 L 154.0931 256.82184 L 179.77528 513.6437 L 179.77528 513.6437 L 179.77528 513.6437 L 179.77528 539.3258 L 205.45746 539.3258 L 205.45746 565.008 Q 179.77528 590.6902 179.77528 616.3724 L 179.77528 642.05457 L 154.0931 744.78326 L 154.0931 847.512 L 128.41092 847.512 Q 102.72873 847.512 77.04655 719.10114 Q 77.04655 565.008 51.364365 565.008 Q 25.682182 565.008 25.682182 590.6902 L -1.8189894E-12 616.3724 L -1.8189894E-12 308.1862 L -1.8189894E-12 0.0 L -1.8189894E-12 0.0 L 25.682182 0.0 L 51.364365 0.0 Q 102.72873 0.0 128.41092 0.0 Q 128.41092 0.0 128.41092 0.0 z" svg:height="8.475121mm" draw:style-name="style-756" svg:viewBox="0.0 0.0 205.45746 847.512" svg:width="2.0545745mm" svg:x="95.79454mm" svg:y="57.528088mm"/>
          <draw:path svg:d="M 590.6902 0.0 L 770.46545 0.0 L 898.8764 0.0 L 1027.2874 0.0 L 1027.2874 0.0 L 1027.2874 25.682182 L 1027.2874 25.682182 L 1027.2874 25.682182 L 1052.9695 25.682182 L 1052.9695 25.682182 L 1130.016 77.04655 Q 1207.0626 77.04655 1207.0626 102.72873 L 1207.0626 102.72873 L 1104.3339 102.72873 Q 1001.6051 128.41092 513.6437 128.41092 L 51.364365 154.0931 L 51.364365 128.41092 Q 51.364365 102.72873 25.682182 102.72873 L 25.682182 102.72873 L 25.682182 77.04655 Q 0.0 77.04655 0.0 77.04655 L 0.0 77.04655 L 0.0 51.364365 Q 25.682182 25.682182 205.45746 25.682182 Q 410.91492 25.682182 590.6902 0.0 z" svg:height="1.540931mm" draw:style-name="style-757" svg:viewBox="0.0 0.0 1207.0626 154.0931" svg:width="12.070625mm" svg:x="58.555378mm" svg:y="85.52167mm"/>
          <draw:path svg:d="M 436.5971 0.0 L 462.2793 0.0 L 462.2793 77.04655 Q 436.5971 154.0931 462.2793 179.77528 L 462.2793 205.45746 L 462.2793 308.1862 Q 436.5971 410.91492 436.5971 410.91492 L 436.5971 410.91492 L 385.23273 410.91492 Q 333.86838 410.91492 282.504 436.5971 Q 231.13965 462.2793 154.0931 436.5971 Q 77.04655 410.91492 25.682182 308.1862 L 0.0 231.13965 L 0.0 205.45746 L 0.0 205.45746 L 25.682182 128.41092 Q 25.682182 51.364365 77.04655 51.364365 L 102.72873 51.364365 L 128.41092 25.682182 L 154.0931 25.682182 L 282.504 0.0 Q 436.5971 0.0 436.5971 0.0 z" svg:height="4.365971mm" draw:style-name="style-758" svg:viewBox="0.0 0.0 462.2793 436.5971" svg:width="4.6227927mm" svg:x="261.1878mm" svg:y="45.20064mm"/>
          <draw:path svg:d="M 462.2793 9.094947E-13 L 487.96146 9.094947E-13 L 513.6437 25.682182 Q 539.3258 25.682182 565.008 102.72873 Q 590.6902 179.77528 616.3724 179.77528 Q 642.05457 179.77528 642.05457 231.13965 L 667.73676 282.504 L 667.73676 282.504 L 667.73676 308.1862 L 642.05457 333.86838 L 642.05457 385.23273 L 642.05457 385.23273 Q 616.3724 410.91492 590.6902 436.5971 Q 565.008 436.5971 539.3258 487.96146 Q 513.6437 487.96146 410.91492 462.2793 L 333.86838 436.5971 L 333.86838 513.6437 L 333.86838 590.6902 L 308.1862 590.6902 L 256.82184 590.6902 L 282.504 642.05457 Q 308.1862 693.41895 308.1862 719.10114 L 308.1862 744.78326 L 308.1862 744.78326 L 308.1862 744.78326 L 308.1862 744.78326 L 308.1862 744.78326 L 282.504 770.46545 L 256.82184 770.46545 L 256.82184 770.46545 L 256.82184 744.78326 L 205.45746 744.78326 L 154.0931 744.78326 L 77.04655 719.10114 L 0.0 693.41895 L 0.0 693.41895 L 0.0 693.41895 L 25.682182 693.41895 L 25.682182 693.41895 L 51.364365 667.73676 L 102.72873 642.05457 L 77.04655 616.3724 Q 51.364365 590.6902 77.04655 539.3258 Q 102.72873 462.2793 128.41092 385.23273 Q 154.0931 333.86838 179.77528 308.1862 Q 205.45746 308.1862 256.82184 231.13965 Q 282.504 179.77528 308.1862 154.0931 Q 333.86838 154.0931 333.86838 128.41092 Q 333.86838 102.72873 359.55057 102.72873 Q 410.91492 102.72873 410.91492 51.364365 Q 436.5971 25.682182 462.2793 9.094947E-13 z" svg:height="7.7046547mm" draw:style-name="style-759" svg:viewBox="0.0 0.0 667.73676 770.46545" svg:width="6.6773677mm" svg:x="157.17496mm" svg:y="72.68058mm"/>
          <draw:path svg:d="M 1155.6982 0.0 L 1540.9309 0.0 L 1617.9775 25.682182 Q 1720.7062 51.364365 1695.024 51.364365 Q 1669.3419 77.04655 1695.024 102.72873 L 1695.024 102.72873 L 1669.3419 102.72873 Q 1617.9775 102.72873 847.512 128.41092 L 102.72873 154.0931 L 102.72873 154.0931 L 102.72873 154.0931 L 77.04655 128.41092 L 51.364365 102.72873 L 25.682182 102.72873 L 1.8189894E-12 102.72873 L 1.8189894E-12 77.04655 L 25.682182 77.04655 L 25.682182 51.364365 L 25.682182 51.364365 L 385.23273 25.682182 Q 770.46545 0.0 1155.6982 0.0 z" svg:height="1.540931mm" draw:style-name="style-760" svg:viewBox="0.0 0.0 1695.024 154.0931" svg:width="16.950241mm" svg:x="87.0626mm" svg:y="84.23756mm"/>
          <draw:path svg:d="M 231.13965 0.0 L 359.55057 0.0 L 385.23273 0.0 Q 436.5971 25.682182 436.5971 51.364365 Q 436.5971 102.72873 410.91492 102.72873 L 410.91492 102.72873 L 410.91492 128.41092 Q 385.23273 154.0931 385.23273 154.0931 L 385.23273 154.0931 L 385.23273 154.0931 Q 385.23273 128.41092 179.77528 102.72873 L 0.0 51.364365 L 0.0 51.364365 L 0.0 25.682182 L 51.364365 25.682182 Q 102.72873 0.0 231.13965 0.0 z" svg:height="1.540931mm" draw:style-name="style-761" svg:viewBox="0.0 0.0 436.5971 154.0931" svg:width="4.365971mm" svg:x="224.20546mm" svg:y="98.105934mm"/>
          <draw:path svg:d="M 385.23273 25.682182 L 385.23273 0.0 L 436.5971 102.72873 Q 487.96146 179.77528 539.3258 205.45746 L 616.3724 205.45746 L 565.008 231.13965 Q 487.96146 256.82184 590.6902 308.1862 Q 642.05457 359.55057 667.73676 385.23273 L 667.73676 410.91492 L 667.73676 487.96146 Q 642.05457 590.6902 642.05457 616.3724 Q 642.05457 642.05457 565.008 693.41895 Q 487.96146 770.46545 513.6437 821.82983 L 539.3258 873.1942 L 513.6437 873.1942 L 513.6437 873.1942 L 385.23273 873.1942 Q 256.82184 847.512 179.77528 821.82983 L 128.41092 796.14764 L 128.41092 770.46545 Q 128.41092 744.78326 77.04655 719.10114 L 51.364365 693.41895 L 51.364365 693.41895 L 25.682182 693.41895 L 25.682182 642.05457 L 25.682182 616.3724 L 25.682182 539.3258 Q 25.682182 487.96146 0.0 436.5971 L 0.0 410.91492 L 51.364365 410.91492 Q 102.72873 385.23273 102.72873 385.23273 L 102.72873 385.23273 L 102.72873 385.23273 L 128.41092 385.23273 L 128.41092 385.23273 L 128.41092 385.23273 L 128.41092 410.91492 L 128.41092 410.91492 L 179.77528 410.91492 Q 179.77528 410.91492 282.504 231.13965 Q 385.23273 25.682182 385.23273 25.682182 z" svg:height="8.731942mm" draw:style-name="style-762" svg:viewBox="0.0 0.0 667.73676 873.1942" svg:width="6.6773677mm" svg:x="218.55537mm" svg:y="56.24398mm"/>
          <draw:path svg:d="M 128.41092 25.682182 L 179.77528 0.0 L 231.13965 0.0 L 282.504 0.0 L 385.23273 0.0 Q 513.6437 0.0 539.3258 25.682182 L 590.6902 25.682182 L 616.3724 51.364365 Q 642.05457 102.72873 770.46545 102.72873 Q 898.8764 128.41092 898.8764 154.0931 Q 898.8764 179.77528 924.5586 205.45746 L 924.5586 205.45746 L 744.78326 205.45746 Q 565.008 205.45746 385.23273 179.77528 L 205.45746 154.0931 L 102.72873 154.0931 L 0.0 154.0931 L 0.0 154.0931 L 0.0 154.0931 L 25.682182 77.04655 Q 77.04655 25.682182 128.41092 25.682182 z" svg:height="2.0545745mm" draw:style-name="style-763" svg:viewBox="0.0 0.0 924.5586 205.45746" svg:width="9.245585mm" svg:x="181.57303mm" svg:y="99.646866mm"/>
          <draw:path svg:d="M 410.91492 0.0 L 436.5971 0.0 L 487.96146 25.682182 Q 513.6437 77.04655 513.6437 128.41092 L 513.6437 179.77528 L 513.6437 179.77528 L 513.6437 179.77528 L 539.3258 205.45746 L 565.008 231.13965 L 565.008 231.13965 L 565.008 231.13965 L 282.504 231.13965 L 0.0 231.13965 L 0.0 231.13965 L 0.0 231.13965 L 102.72873 179.77528 Q 205.45746 154.0931 205.45746 128.41092 Q 205.45746 102.72873 231.13965 77.04655 L 231.13965 51.364365 L 308.1862 25.682182 Q 385.23273 -25.682182 410.91492 0.0 z" svg:height="2.3113964mm" draw:style-name="style-764" svg:viewBox="0.0 0.0 565.008 231.13965" svg:width="5.65008mm" svg:x="240.38522mm" svg:y="203.65971mm"/>
          <draw:path svg:d="M 616.3724 25.682182 L 616.3724 25.682182 L 590.6902 25.682182 L 590.6902 51.364365 L 590.6902 51.364365 L 590.6902 51.364365 L 565.008 51.364365 L 565.008 51.364365 L 565.008 77.04655 L 590.6902 77.04655 L 590.6902 77.04655 L 590.6902 102.72873 L 642.05457 102.72873 Q 667.73676 102.72873 693.41895 128.41092 L 719.10114 128.41092 L 719.10114 154.0931 Q 719.10114 205.45746 667.73676 205.45746 Q 590.6902 231.13965 590.6902 410.91492 Q 590.6902 590.6902 487.96146 642.05457 Q 436.5971 693.41895 436.5971 719.10114 Q 436.5971 719.10114 436.5971 744.78326 L 436.5971 770.46545 L 436.5971 770.46545 L 436.5971 770.46545 L 385.23273 796.14764 L 359.55057 821.82983 L 359.55057 821.82983 L 359.55057 821.82983 L 282.504 821.82983 Q 231.13965 821.82983 231.13965 873.1942 L 205.45746 898.8764 L 179.77528 898.8764 L 154.0931 898.8764 L 154.0931 873.1942 L 154.0931 847.512 L 128.41092 847.512 L 77.04655 873.1942 L 77.04655 873.1942 L 51.364365 873.1942 L 25.682182 847.512 L 0.0 847.512 L 0.0 821.82983 L 25.682182 821.82983 L 25.682182 821.82983 L 25.682182 821.82983 L 25.682182 796.14764 L 25.682182 796.14764 L 25.682182 770.46545 L 25.682182 744.78326 L 25.682182 719.10114 Q 25.682182 693.41895 102.72873 693.41895 Q 179.77528 667.73676 154.0931 667.73676 Q 128.41092 667.73676 128.41092 616.3724 Q 128.41092 539.3258 102.72873 539.3258 Q 77.04655 539.3258 102.72873 513.6437 Q 128.41092 462.2793 128.41092 308.1862 Q 128.41092 128.41092 77.04655 102.72873 L 51.364365 102.72873 L 51.364365 77.04655 L 25.682182 77.04655 L 25.682182 77.04655 L 25.682182 51.364365 L 25.682182 51.364365 L 25.682182 51.364365 L 51.364365 51.364365 L 51.364365 25.682182 L 154.0931 25.682182 Q 256.82184 25.682182 256.82184 0.0 Q 256.82184 -25.682182 436.5971 0.0 Q 616.3724 0.0 616.3724 25.682182 z" svg:height="8.988764mm" draw:style-name="style-765" svg:viewBox="0.0 0.0 719.10114 898.8764" svg:width="7.191011mm" svg:x="146.13162mm" svg:y="139.71107mm"/>
          <draw:path svg:d="M 0.0 51.364365 L 0.0 0.0 L 51.364365 25.682182 Q 128.41092 51.364365 256.82184 77.04655 L 385.23273 77.04655 L 385.23273 102.72873 Q 410.91492 102.72873 410.91492 154.0931 L 410.91492 179.77528 L 359.55057 179.77528 L 282.504 205.45746 L 308.1862 205.45746 L 333.86838 205.45746 L 333.86838 205.45746 Q 333.86838 205.45746 256.82184 205.45746 L 154.0931 205.45746 L 128.41092 205.45746 Q 102.72873 205.45746 77.04655 205.45746 Q 51.364365 231.13965 25.682182 231.13965 L 0.0 231.13965 L 0.0 154.0931 Q 0.0 77.04655 0.0 51.364365 z" svg:height="2.3113964mm" draw:style-name="style-766" svg:viewBox="0.0 0.0 410.91492 231.13965" svg:width="4.109149mm" svg:x="219.83948mm" svg:y="64.20546mm"/>
          <draw:path svg:d="M 179.77528 0.0 L 282.504 0.0 L 282.504 0.0 L 308.1862 0.0 L 308.1862 25.682182 L 308.1862 51.364365 L 256.82184 102.72873 Q 205.45746 128.41092 256.82184 128.41092 Q 308.1862 128.41092 308.1862 154.0931 Q 308.1862 205.45746 256.82184 231.13965 Q 205.45746 256.82184 282.504 256.82184 Q 359.55057 308.1862 385.23273 282.504 L 410.91492 282.504 L 410.91492 308.1862 L 410.91492 308.1862 L 410.91492 333.86838 L 410.91492 359.55057 L 410.91492 359.55057 L 410.91492 359.55057 L 410.91492 385.23273 L 410.91492 385.23273 L 410.91492 410.91492 L 410.91492 462.2793 L 410.91492 462.2793 L 410.91492 462.2793 L 410.91492 487.96146 L 410.91492 487.96146 L 385.23273 487.96146 L 385.23273 513.6437 L 410.91492 513.6437 Q 436.5971 513.6437 462.2793 616.3724 Q 462.2793 719.10114 487.96146 719.10114 L 487.96146 719.10114 L 513.6437 744.78326 L 539.3258 770.46545 L 565.008 770.46545 L 616.3724 770.46545 L 616.3724 796.14764 L 616.3724 796.14764 L 565.008 796.14764 L 487.96146 770.46545 L 359.55057 770.46545 Q 256.82184 770.46545 154.0931 770.46545 L 77.04655 770.46545 L 51.364365 770.46545 L 0.0 770.46545 L 0.0 719.10114 Q 0.0 667.73676 25.682182 667.73676 L 25.682182 642.05457 L 25.682182 590.6902 Q 0.0 539.3258 51.364365 256.82184 Q 77.04655 0.0 179.77528 0.0 z" svg:height="7.961477mm" draw:style-name="style-767" svg:viewBox="0.0 0.0 616.3724 796.14764" svg:width="6.163724mm" svg:x="260.41733mm" svg:y="106.83788mm"/>
          <draw:path svg:d="M 256.82184 0.0 L 333.86838 0.0 L 333.86838 0.0 L 359.55057 0.0 L 359.55057 51.364365 L 359.55057 128.41092 L 333.86838 128.41092 L 333.86838 154.0931 L 256.82184 154.0931 Q 179.77528 154.0931 102.72873 179.77528 L 0.0 179.77528 L 0.0 154.0931 Q 0.0 154.0931 51.364365 102.72873 L 77.04655 25.682182 L 102.72873 0.0 Q 154.0931 0.0 256.82184 0.0 z" svg:height="1.7977527mm" draw:style-name="style-768" svg:viewBox="0.0 0.0 359.55057 179.77528" svg:width="3.5955055mm" svg:x="123.78812mm" svg:y="203.91653mm"/>
          <draw:path svg:d="M 539.3258 25.682182 L 616.3724 25.682182 L 616.3724 25.682182 L 642.05457 25.682182 L 642.05457 25.682182 L 642.05457 51.364365 L 590.6902 51.364365 Q 513.6437 77.04655 462.2793 102.72873 Q 410.91492 128.41092 282.504 154.0931 Q 128.41092 179.77528 179.77528 154.0931 Q 179.77528 128.41092 154.0931 128.41092 L 102.72873 128.41092 L 51.364365 128.41092 L 0.0 128.41092 L 0.0 128.41092 L 25.682182 102.72873 L 25.682182 102.72873 L 25.682182 77.04655 L 25.682182 77.04655 L 25.682182 77.04655 L 51.364365 51.364365 Q 51.364365 25.682182 205.45746 -1.8189894E-12 Q 359.55057 -25.682182 385.23273 -1.8189894E-12 Q 436.5971 25.682182 539.3258 25.682182 z" svg:height="1.540931mm" draw:style-name="style-769" svg:viewBox="0.0 0.0 642.05457 154.0931" svg:width="6.4205456mm" svg:x="22.343498mm" svg:y="157.43178mm"/>
          <draw:path svg:d="M 1386.8379 51.364365 L 1386.8379 51.364365 L 1412.52 51.364365 Q 1438.2023 77.04655 1386.8379 179.77528 Q 1386.8379 282.504 1386.8379 308.1862 Q 1386.8379 308.1862 1412.52 333.86838 L 1438.2023 359.55057 L 1438.2023 385.23273 L 1438.2023 410.91492 L 1412.52 410.91492 L 1412.52 436.5971 L 1386.8379 436.5971 Q 1361.1556 436.5971 1361.1556 462.2793 L 1361.1556 513.6437 L 1335.4735 513.6437 Q 1284.1091 513.6437 821.82983 513.6437 L 385.23273 539.3258 L 385.23273 539.3258 Q 385.23273 513.6437 205.45746 513.6437 L 25.682182 513.6437 L 25.682182 513.6437 L 0.0 487.96146 L 0.0 487.96146 L 0.0 462.2793 L 0.0 462.2793 L 0.0 462.2793 L 0.0 359.55057 L 0.0 231.13965 L 0.0 205.45746 L 0.0 179.77528 L 25.682182 154.0931 L 25.682182 128.41092 L 51.364365 128.41092 L 51.364365 102.72873 L 102.72873 102.72873 Q 154.0931 77.04655 231.13965 51.364365 Q 282.504 51.364365 308.1862 25.682182 L 333.86838 25.682182 L 333.86838 25.682182 Q 333.86838 51.364365 359.55057 51.364365 L 359.55057 51.364365 L 359.55057 51.364365 L 359.55057 51.364365 L 436.5971 51.364365 Q 513.6437 51.364365 693.41895 -1.8189894E-12 Q 873.1942 -1.8189894E-12 950.2407 -1.8189894E-12 Q 1027.2874 -1.8189894E-12 1078.6516 51.364365 Q 1130.016 77.04655 1130.016 51.364365 Q 1130.016 25.682182 1155.6982 25.682182 Q 1181.3804 25.682182 1181.3804 51.364365 Q 1181.3804 77.04655 1207.0626 77.04655 Q 1232.7448 77.04655 1258.427 51.364365 Q 1284.1091 -1.8189894E-12 1284.1091 51.364365 Q 1309.7913 77.04655 1335.4735 77.04655 Q 1386.8379 51.364365 1386.8379 51.364365 z" svg:height="5.393258mm" draw:style-name="style-770" svg:viewBox="0.0 0.0 1438.2023 539.3258" svg:width="14.382022mm" svg:x="50.33708mm" svg:y="144.33386mm"/>
          <draw:path svg:d="M 1130.016 25.682182 L 1130.016 -1.8189894E-12 L 1155.6982 -1.8189894E-12 L 1181.3804 -1.8189894E-12 L 1438.2023 25.682182 Q 1669.3419 51.364365 1797.7528 51.364365 Q 1900.4814 102.72873 2260.032 102.72873 Q 2645.265 154.0931 2670.947 154.0931 Q 2696.6292 154.0931 2747.9934 154.0931 Q 2799.358 128.41092 2799.358 154.0931 Q 2825.04 179.77528 2825.04 205.45746 L 2825.04 205.45746 L 2773.6758 205.45746 Q 2696.6292 205.45746 2465.4895 308.1862 Q 2234.3499 385.23273 2234.3499 410.91492 Q 2234.3499 436.5971 2054.5747 436.5971 Q 1900.4814 410.91492 1900.4814 385.23273 Q 1900.4814 333.86838 1797.7528 333.86838 Q 1720.7062 359.55057 1695.024 385.23273 Q 1643.6597 436.5971 1617.9775 436.5971 Q 1592.2953 436.5971 1592.2953 462.2793 Q 1592.2953 513.6437 1566.6132 513.6437 Q 1540.9309 513.6437 1438.2023 616.3724 Q 1335.4735 719.10114 1284.1091 796.14764 L 1232.7448 873.1942 L 1232.7448 873.1942 L 1232.7448 873.1942 L 1207.0626 873.1942 L 1181.3804 873.1942 L 1130.016 873.1942 L 1104.3339 873.1942 L 1104.3339 847.512 Q 1078.6516 821.82983 1052.9695 770.46545 Q 1027.2874 744.78326 1001.6051 693.41895 Q 1001.6051 667.73676 873.1942 642.05457 Q 770.46545 616.3724 667.73676 616.3724 Q 539.3258 565.008 565.008 565.008 Q 565.008 565.008 513.6437 539.3258 L 487.96146 513.6437 L 436.5971 539.3258 L 385.23273 539.3258 L 385.23273 513.6437 Q 359.55057 513.6437 359.55057 513.6437 L 359.55057 513.6437 L 359.55057 513.6437 L 359.55057 487.96146 L 359.55057 487.96146 Q 359.55057 462.2793 333.86838 462.2793 Q 308.1862 462.2793 333.86838 436.5971 Q 359.55057 410.91492 256.82184 410.91492 Q 179.77528 359.55057 154.0931 333.86838 Q 154.0931 308.1862 102.72873 308.1862 L 51.364365 308.1862 L 25.682182 308.1862 L 0.0 308.1862 L 0.0 282.504 L 0.0 282.504 L 0.0 282.504 L 25.682182 256.82184 L 25.682182 256.82184 L 51.364365 256.82184 L 51.364365 256.82184 L 51.364365 256.82184 L 51.364365 231.13965 L 51.364365 231.13965 L 77.04655 231.13965 L 77.04655 205.45746 L 77.04655 205.45746 L 102.72873 205.45746 L 102.72873 205.45746 L 102.72873 205.45746 L 102.72873 179.77528 L 102.72873 179.77528 L 128.41092 179.77528 L 128.41092 154.0931 L 128.41092 154.0931 L 154.0931 154.0931 L 154.0931 128.41092 L 154.0931 102.72873 L 179.77528 77.04655 L 205.45746 51.364365 L 231.13965 51.364365 Q 256.82184 77.04655 256.82184 102.72873 Q 282.504 154.0931 667.73676 102.72873 Q 1052.9695 51.364365 1078.6516 51.364365 L 1104.3339 51.364365 L 1104.3339 25.682182 L 1130.016 25.682182 L 1130.016 25.682182 z" svg:height="8.731942mm" draw:style-name="style-771" svg:viewBox="0.0 0.0 2825.04 873.1942" svg:width="28.2504mm" svg:x="136.11557mm" svg:y="156.66132mm"/>
          <draw:path svg:d="M 333.86838 0.0 L 333.86838 0.0 L 359.55057 0.0 Q 385.23273 25.682182 359.55057 51.364365 Q 333.86838 51.364365 333.86838 77.04655 L 333.86838 102.72873 L 359.55057 102.72873 L 385.23273 102.72873 L 410.91492 77.04655 L 436.5971 51.364365 L 436.5971 51.364365 L 436.5971 51.364365 L 462.2793 51.364365 L 462.2793 51.364365 L 462.2793 77.04655 L 487.96146 77.04655 L 487.96146 102.72873 L 487.96146 102.72873 L 487.96146 102.72873 Q 487.96146 102.72873 436.5971 128.41092 L 410.91492 128.41092 L 385.23273 128.41092 Q 333.86838 154.0931 333.86838 179.77528 Q 308.1862 231.13965 256.82184 231.13965 L 205.45746 256.82184 L 128.41092 231.13965 Q 25.682182 205.45746 25.682182 205.45746 L 0.0 205.45746 L 0.0 154.0931 L 25.682182 128.41092 L 25.682182 102.72873 L 25.682182 77.04655 L 51.364365 77.04655 L 51.364365 51.364365 L 128.41092 51.364365 Q 205.45746 51.364365 256.82184 51.364365 Q 308.1862 0.0 333.86838 0.0 z" svg:height="2.5682182mm" draw:style-name="style-772" svg:viewBox="0.0 0.0 487.96146 256.82184" svg:width="4.879615mm" svg:x="97.84911mm" svg:y="77.56019mm"/>
          <draw:path svg:d="M 282.504 0.0 L 333.86838 0.0 L 333.86838 25.682182 L 333.86838 25.682182 L 359.55057 25.682182 L 359.55057 51.364365 L 410.91492 51.364365 Q 462.2793 102.72873 487.96146 102.72873 L 487.96146 102.72873 L 539.3258 154.0931 Q 590.6902 179.77528 590.6902 205.45746 Q 590.6902 231.13965 667.73676 231.13965 Q 744.78326 231.13965 744.78326 256.82184 L 744.78326 282.504 L 719.10114 282.504 Q 693.41895 256.82184 693.41895 256.82184 L 667.73676 256.82184 L 642.05457 256.82184 Q 642.05457 282.504 616.3724 410.91492 L 590.6902 513.6437 L 590.6902 513.6437 L 590.6902 513.6437 L 590.6902 487.96146 Q 590.6902 462.2793 565.008 436.5971 Q 539.3258 410.91492 513.6437 385.23273 Q 462.2793 359.55057 462.2793 333.86838 Q 462.2793 282.504 231.13965 256.82184 L 25.682182 231.13965 L 25.682182 205.45746 L 25.682182 154.0931 L 0.0 154.0931 L 0.0 154.0931 L 0.0 128.41092 L 25.682182 128.41092 L 25.682182 102.72873 L 25.682182 51.364365 L 51.364365 51.364365 L 77.04655 51.364365 L 128.41092 77.04655 L 154.0931 102.72873 L 154.0931 102.72873 L 179.77528 102.72873 L 179.77528 77.04655 Q 231.13965 51.364365 231.13965 77.04655 Q 231.13965 102.72873 256.82184 51.364365 Q 256.82184 0.0 282.504 0.0 z" svg:height="5.1364365mm" draw:style-name="style-773" svg:viewBox="0.0 0.0 744.78326 513.6437" svg:width="7.447833mm" svg:x="261.1878mm" svg:y="64.20546mm"/>
          <draw:path svg:d="M 2362.7607 565.008 L 2362.7607 565.008 L 2362.7607 616.3724 L 2362.7607 642.05457 L 2388.4429 642.05457 Q 2414.1252 667.73676 2388.4429 667.73676 Q 2362.7607 667.73676 2362.7607 693.41895 Q 2362.7607 719.10114 2414.1252 719.10114 Q 2465.4895 719.10114 2491.1716 796.14764 Q 2516.854 873.1942 2491.1716 924.5586 Q 2465.4895 950.2407 2465.4895 975.9229 Q 2465.4895 1027.2874 2388.4429 1052.9695 Q 2311.3965 1078.6516 2337.0786 1104.3339 Q 2362.7607 1130.016 2337.0786 1130.016 Q 2311.3965 1155.6982 2311.3965 1181.3804 Q 2311.3965 1207.0626 2362.7607 1207.0626 Q 2388.4429 1232.7448 2362.7607 1232.7448 Q 2337.0786 1232.7448 2337.0786 1309.7913 Q 2337.0786 1386.8379 2362.7607 1412.52 Q 2362.7607 1438.2023 2388.4429 1540.9309 Q 2414.1252 1617.9775 2414.1252 1592.2953 L 2414.1252 1566.6132 L 2414.1252 1592.2953 L 2414.1252 1643.6597 L 2414.1252 1669.3419 L 2414.1252 1695.024 L 2362.7607 1695.024 Q 2311.3965 1695.024 1643.6597 1695.024 Q 950.2407 1695.024 898.8764 1695.024 Q 847.512 1669.3419 847.512 1695.024 Q 847.512 1720.7062 770.46545 1695.024 Q 693.41895 1695.024 667.73676 1643.6597 Q 667.73676 1566.6132 642.05457 1566.6132 Q 616.3724 1566.6132 616.3724 1592.2953 Q 616.3724 1617.9775 487.96146 1540.9309 Q 385.23273 1489.5665 333.86838 1438.2023 Q 308.1862 1412.52 282.504 1386.8379 Q 256.82184 1386.8379 256.82184 1335.4735 Q 256.82184 1284.1091 256.82184 1232.7448 Q 231.13965 1181.3804 154.0931 1130.016 Q 51.364365 1104.3339 51.364365 1027.2874 L 77.04655 975.9229 L 77.04655 950.2407 Q 51.364365 924.5586 51.364365 924.5586 L 51.364365 924.5586 L 51.364365 924.5586 L 25.682182 924.5586 L 25.682182 924.5586 Q 0.0 924.5586 0.0 873.1942 Q 0.0 796.14764 0.0 744.78326 Q 0.0 667.73676 25.682182 719.10114 Q 51.364365 719.10114 77.04655 693.41895 Q 102.72873 667.73676 102.72873 616.3724 Q 154.0931 565.008 205.45746 565.008 Q 256.82184 565.008 282.504 462.2793 Q 308.1862 385.23273 410.91492 359.55057 Q 487.96146 308.1862 513.6437 256.82184 Q 513.6437 205.45746 539.3258 205.45746 Q 565.008 205.45746 565.008 205.45746 Q 565.008 179.77528 616.3724 154.0931 L 616.3724 128.41092 L 642.05457 51.364365 L 642.05457 0.0 L 744.78326 0.0 Q 821.82983 0.0 924.5586 51.364365 Q 1001.6051 102.72873 1027.2874 77.04655 Q 1052.9695 77.04655 1078.6516 154.0931 Q 1104.3339 256.82184 1130.016 256.82184 Q 1181.3804 256.82184 1207.0626 256.82184 Q 1232.7448 256.82184 1309.7913 256.82184 Q 1386.8379 282.504 1386.8379 256.82184 Q 1386.8379 231.13965 1438.2023 256.82184 Q 1489.5665 282.504 1463.8844 308.1862 Q 1463.8844 333.86838 1489.5665 333.86838 Q 1515.2488 333.86838 1515.2488 359.55057 Q 1515.2488 385.23273 1643.6597 410.91492 Q 1797.7528 410.91492 1797.7528 436.5971 Q 1823.4349 462.2793 1849.1172 462.2793 Q 1900.4814 462.2793 1900.4814 436.5971 Q 1900.4814 410.91492 1977.5281 436.5971 Q 2054.5747 462.2793 2054.5747 462.2793 Q 2080.2568 462.2793 2105.939 462.2793 Q 2157.3032 436.5971 2157.3032 462.2793 Q 2182.9856 513.6437 2208.6677 487.96146 Q 2234.3499 487.96146 2260.032 539.3258 Q 2260.032 590.6902 2285.7144 590.6902 Q 2311.3965 590.6902 2311.3965 565.008 Q 2311.3965 539.3258 2337.0786 539.3258 Q 2362.7607 565.008 2362.7607 565.008 z M 462.2793 1463.8844 Q 462.2793 1438.2023 513.6437 1463.8844 Q 539.3258 1489.5665 513.6437 1489.5665 Q 487.96146 1489.5665 487.96146 1463.8844 Q 462.2793 1463.8844 462.2793 1463.8844 z" svg:height="16.950241mm" draw:style-name="style-774" svg:viewBox="0.0 0.0 2491.1716 1695.024" svg:width="24.911716mm" svg:x="115.056175mm" svg:y="119.16533mm"/>
          <draw:path svg:d="M 77.04655 128.41092 L 77.04655 0.0 L 128.41092 0.0 L 205.45746 0.0 L 231.13965 25.682182 Q 231.13965 25.682182 231.13965 25.682182 L 256.82184 25.682182 L 256.82184 25.682182 L 256.82184 25.682182 L 282.504 51.364365 L 333.86838 51.364365 L 282.504 77.04655 Q 256.82184 77.04655 256.82184 179.77528 Q 231.13965 308.1862 231.13965 308.1862 L 231.13965 333.86838 L 231.13965 333.86838 L 231.13965 333.86838 L 231.13965 385.23273 L 231.13965 410.91492 L 231.13965 410.91492 L 231.13965 436.5971 L 179.77528 436.5971 L 102.72873 436.5971 L 102.72873 385.23273 L 77.04655 359.55057 L 77.04655 359.55057 L 77.04655 359.55057 L 77.04655 333.86838 Q 77.04655 333.86838 51.364365 333.86838 L 51.364365 333.86838 L 51.364365 333.86838 Q 25.682182 308.1862 25.682182 308.1862 L 25.682182 308.1862 L 25.682182 282.504 Q 25.682182 282.504 0.0 282.504 L 0.0 282.504 L 0.0 231.13965 L 0.0 205.45746 L 0.0 205.45746 Q 25.682182 205.45746 25.682182 231.13965 L 25.682182 256.82184 L 51.364365 256.82184 Q 51.364365 231.13965 77.04655 128.41092 z" svg:height="4.365971mm" draw:style-name="style-775" svg:viewBox="0.0 0.0 333.86838 436.5971" svg:width="3.3386838mm" svg:x="142.53612mm" svg:y="62.407703mm"/>
          <draw:path svg:d="M 436.5971 0.0 L 539.3258 0.0 L 539.3258 0.0 L 539.3258 0.0 L 565.008 25.682182 L 590.6902 51.364365 L 616.3724 51.364365 L 642.05457 51.364365 L 642.05457 77.04655 L 642.05457 77.04655 L 667.73676 77.04655 L 667.73676 102.72873 L 642.05457 102.72873 L 616.3724 102.72873 L 590.6902 128.41092 L 539.3258 154.0931 L 539.3258 154.0931 L 539.3258 154.0931 L 487.96146 154.0931 L 462.2793 154.0931 L 436.5971 179.77528 L 410.91492 179.77528 L 410.91492 179.77528 Q 385.23273 179.77528 205.45746 205.45746 L 0.0 256.82184 L 0.0 256.82184 Q 25.682182 231.13965 51.364365 205.45746 Q 77.04655 205.45746 102.72873 154.0931 Q 128.41092 128.41092 102.72873 102.72873 L 77.04655 77.04655 L 77.04655 77.04655 L 102.72873 51.364365 L 231.13965 51.364365 Q 359.55057 0.0 436.5971 0.0 z" svg:height="2.5682182mm" draw:style-name="style-776" svg:viewBox="0.0 0.0 667.73676 256.82184" svg:width="6.6773677mm" svg:x="93.226326mm" svg:y="101.1878mm"/>
          <draw:path svg:d="M 51.364365 25.682182 L 0.0 0.0 L 256.82184 0.0 L 513.6437 0.0 L 616.3724 0.0 L 744.78326 0.0 L 744.78326 25.682182 Q 744.78326 77.04655 770.46545 77.04655 Q 821.82983 77.04655 821.82983 102.72873 L 821.82983 128.41092 L 821.82983 128.41092 Q 821.82983 128.41092 770.46545 128.41092 L 744.78326 128.41092 L 616.3724 128.41092 Q 487.96146 128.41092 462.2793 154.0931 Q 462.2793 179.77528 410.91492 154.0931 Q 359.55057 128.41092 308.1862 154.0931 Q 231.13965 179.77528 205.45746 154.0931 L 179.77528 154.0931 L 154.0931 154.0931 L 154.0931 154.0931 L 154.0931 128.41092 L 154.0931 128.41092 L 128.41092 128.41092 L 128.41092 128.41092 L 128.41092 77.04655 Q 128.41092 25.682182 102.72873 25.682182 Q 77.04655 25.682182 51.364365 25.682182 z" svg:height="1.540931mm" draw:style-name="style-777" svg:viewBox="0.0 0.0 821.82983 154.0931" svg:width="8.218298mm" svg:x="136.11557mm" svg:y="97.33547mm"/>
          <draw:path svg:d="M 565.008 0.0 L 565.008 0.0 L 565.008 25.682182 L 539.3258 51.364365 L 539.3258 102.72873 L 539.3258 128.41092 L 513.6437 154.0931 L 513.6437 154.0931 L 487.96146 154.0931 Q 462.2793 154.0931 333.86838 205.45746 Q 179.77528 205.45746 179.77528 256.82184 Q 154.0931 282.504 77.04655 308.1862 Q 0.0 333.86838 51.364365 282.504 Q 102.72873 205.45746 51.364365 154.0931 L 0.0 102.72873 L 51.364365 128.41092 Q 128.41092 154.0931 128.41092 102.72873 Q 154.0931 51.364365 179.77528 51.364365 Q 231.13965 51.364365 231.13965 25.682182 L 231.13965 25.682182 L 308.1862 51.364365 Q 385.23273 51.364365 462.2793 25.682182 Q 539.3258 0.0 565.008 0.0 z" svg:height="3.081862mm" draw:style-name="style-778" svg:viewBox="0.0 0.0 565.008 308.1862" svg:width="5.65008mm" svg:x="56.24398mm" svg:y="109.4061mm"/>
          <draw:path svg:d="M 51.364365 25.682182 L 51.364365 0.0 L 179.77528 51.364365 Q 282.504 77.04655 282.504 77.04655 L 282.504 77.04655 L 282.504 154.0931 Q 308.1862 231.13965 282.504 256.82184 Q 282.504 282.504 231.13965 282.504 Q 179.77528 308.1862 179.77528 333.86838 Q 179.77528 385.23273 179.77528 436.5971 Q 179.77528 487.96146 154.0931 565.008 L 128.41092 642.05457 L 128.41092 642.05457 L 128.41092 642.05457 L 128.41092 667.73676 L 128.41092 667.73676 L 154.0931 693.41895 L 154.0931 693.41895 L 154.0931 693.41895 L 128.41092 693.41895 L 128.41092 719.10114 L 128.41092 744.78326 L 102.72873 744.78326 L 102.72873 744.78326 L 102.72873 770.46545 L 102.72873 770.46545 L 77.04655 770.46545 Q 51.364365 744.78326 25.682182 744.78326 L 25.682182 744.78326 L 25.682182 719.10114 L 25.682182 693.41895 L 25.682182 590.6902 Q 25.682182 462.2793 0.0 256.82184 L 0.0 51.364365 L 0.0 51.364365 Q 0.0 25.682182 25.682182 25.682182 L 25.682182 25.682182 L 25.682182 25.682182 Q 25.682182 25.682182 51.364365 25.682182 z" svg:height="7.7046547mm" draw:style-name="style-779" svg:viewBox="0.0 0.0 282.504 770.46545" svg:width="2.82504mm" svg:x="115.312996mm" svg:y="61.380417mm"/>
          <draw:path svg:d="M 1258.427 128.41092 L 1284.1091 128.41092 L 1335.4735 385.23273 Q 1361.1556 667.73676 1386.8379 667.73676 L 1438.2023 667.73676 L 1438.2023 693.41895 L 1438.2023 693.41895 L 1463.8844 693.41895 L 1463.8844 719.10114 L 1489.5665 719.10114 L 1515.2488 719.10114 L 1515.2488 744.78326 L 1515.2488 744.78326 L 1412.52 744.78326 Q 1309.7913 770.46545 1027.2874 770.46545 L 744.78326 796.14764 L 565.008 796.14764 Q 410.91492 821.82983 231.13965 821.82983 L 51.364365 821.82983 L 51.364365 821.82983 L 51.364365 821.82983 L 25.682182 796.14764 L 0.0 796.14764 L 0.0 770.46545 L 0.0 719.10114 L 25.682182 693.41895 L 25.682182 667.73676 L 25.682182 616.3724 L 51.364365 590.6902 L 102.72873 462.2793 Q 154.0931 359.55057 128.41092 333.86838 Q 128.41092 308.1862 231.13965 308.1862 Q 333.86838 282.504 333.86838 256.82184 Q 359.55057 205.45746 359.55057 231.13965 Q 385.23273 256.82184 410.91492 179.77528 Q 436.5971 102.72873 462.2793 102.72873 Q 513.6437 77.04655 487.96146 51.364365 Q 462.2793 25.682182 565.008 1.8189894E-12 Q 642.05457 1.8189894E-12 719.10114 1.8189894E-12 Q 821.82983 1.8189894E-12 821.82983 25.682182 Q 821.82983 51.364365 873.1942 51.364365 Q 950.2407 51.364365 975.9229 51.364365 Q 975.9229 51.364365 1001.6051 25.682182 Q 1027.2874 1.8189894E-12 1130.016 1.8189894E-12 Q 1207.0626 1.8189894E-12 1181.3804 51.364365 Q 1181.3804 102.72873 1207.0626 102.72873 Q 1232.7448 102.72873 1258.427 128.41092 z" svg:height="8.218298mm" draw:style-name="style-780" svg:viewBox="0.0 0.0 1515.2488 821.82983" svg:width="15.152488mm" svg:x="192.61636mm" svg:y="139.19743mm"/>
          <draw:path svg:d="M 205.45746 0.0 L 256.82184 0.0 L 385.23273 77.04655 Q 513.6437 128.41092 513.6437 154.0931 L 539.3258 154.0931 L 539.3258 154.0931 Q 539.3258 179.77528 565.008 179.77528 L 565.008 179.77528 L 616.3724 231.13965 Q 667.73676 282.504 667.73676 308.1862 L 667.73676 333.86838 L 667.73676 333.86838 L 667.73676 333.86838 L 616.3724 359.55057 L 565.008 359.55057 L 513.6437 359.55057 Q 462.2793 333.86838 282.504 308.1862 L 102.72873 282.504 L 51.364365 256.82184 L 0.0 256.82184 L 0.0 231.13965 L 0.0 179.77528 L 25.682182 128.41092 L 51.364365 102.72873 L 51.364365 102.72873 L 51.364365 77.04655 L 102.72873 77.04655 Q 154.0931 51.364365 179.77528 25.682182 Q 179.77528 -25.682182 205.45746 0.0 z" svg:height="3.5955055mm" draw:style-name="style-781" svg:viewBox="0.0 0.0 667.73676 359.55057" svg:width="6.6773677mm" svg:x="116.083466mm" svg:y="41.348312mm"/>
          <draw:path svg:d="M 410.91492 0.0 L 462.2793 0.0 L 487.96146 0.0 L 513.6437 0.0 L 539.3258 25.682182 L 565.008 25.682182 L 565.008 51.364365 L 565.008 77.04655 L 513.6437 128.41092 Q 513.6437 179.77528 487.96146 205.45746 L 487.96146 231.13965 L 462.2793 256.82184 Q 462.2793 256.82184 410.91492 205.45746 Q 385.23273 154.0931 359.55057 154.0931 Q 308.1862 154.0931 308.1862 410.91492 L 308.1862 667.73676 L 308.1862 667.73676 L 308.1862 667.73676 L 256.82184 693.41895 L 179.77528 693.41895 L 179.77528 693.41895 L 154.0931 693.41895 L 154.0931 667.73676 L 154.0931 616.3724 L 128.41092 616.3724 L 128.41092 616.3724 L 102.72873 590.6902 L 51.364365 565.008 L 51.364365 565.008 L 51.364365 565.008 L 25.682182 462.2793 Q 0.0 385.23273 0.0 359.55057 L 0.0 308.1862 L 77.04655 282.504 Q 154.0931 256.82184 154.0931 205.45746 Q 154.0931 154.0931 128.41092 154.0931 Q 102.72873 154.0931 154.0931 128.41092 Q 179.77528 128.41092 205.45746 77.04655 Q 205.45746 51.364365 256.82184 25.682182 L 308.1862 25.682182 L 333.86838 25.682182 Q 359.55057 0.0 410.91492 0.0 z" svg:height="6.9341893mm" draw:style-name="style-782" svg:viewBox="0.0 0.0 565.008 693.41895" svg:width="5.65008mm" svg:x="46.741573mm" svg:y="47.255215mm"/>
          <draw:path svg:d="M 205.45746 25.682182 L 205.45746 0.0 L 333.86838 0.0 Q 462.2793 0.0 513.6437 25.682182 L 565.008 25.682182 L 565.008 25.682182 Q 565.008 51.364365 590.6902 51.364365 Q 590.6902 51.364365 487.96146 102.72873 L 410.91492 154.0931 L 410.91492 179.77528 L 410.91492 205.45746 L 436.5971 205.45746 L 487.96146 205.45746 L 487.96146 231.13965 L 487.96146 231.13965 L 487.96146 256.82184 L 487.96146 256.82184 L 487.96146 256.82184 L 487.96146 256.82184 L 487.96146 282.504 L 487.96146 282.504 L 487.96146 308.1862 L 487.96146 359.55057 L 487.96146 359.55057 L 487.96146 359.55057 L 487.96146 385.23273 L 487.96146 410.91492 L 385.23273 410.91492 L 308.1862 410.91492 L 282.504 385.23273 Q 231.13965 385.23273 231.13965 359.55057 Q 231.13965 333.86838 231.13965 308.1862 L 205.45746 256.82184 L 205.45746 256.82184 L 179.77528 256.82184 L 179.77528 256.82184 L 179.77528 256.82184 L 179.77528 282.504 L 179.77528 282.504 L 154.0931 282.504 Q 154.0931 308.1862 128.41092 282.504 L 128.41092 282.504 L 128.41092 256.82184 Q 128.41092 205.45746 77.04655 205.45746 L 25.682182 205.45746 L 25.682182 179.77528 L 25.682182 179.77528 L 25.682182 154.0931 L 25.682182 102.72873 L 25.682182 102.72873 L 25.682182 77.04655 L 0.0 51.364365 L 0.0 25.682182 L 102.72873 51.364365 Q 205.45746 51.364365 205.45746 25.682182 z" svg:height="4.109149mm" draw:style-name="style-783" svg:viewBox="0.0 0.0 590.6902 410.91492" svg:width="5.906902mm" svg:x="266.8379mm" svg:y="105.81059mm"/>
          <draw:path svg:d="M 102.72873 51.364365 L 102.72873 0.0 L 102.72873 0.0 Q 128.41092 25.682182 128.41092 51.364365 L 128.41092 102.72873 L 154.0931 102.72873 L 154.0931 102.72873 L 179.77528 179.77528 Q 231.13965 231.13965 205.45746 256.82184 Q 205.45746 282.504 385.23273 282.504 Q 565.008 256.82184 616.3724 256.82184 Q 642.05457 231.13965 667.73676 282.504 L 693.41895 333.86838 L 693.41895 333.86838 L 693.41895 333.86838 L 693.41895 462.2793 L 693.41895 590.6902 L 667.73676 616.3724 L 667.73676 642.05457 L 642.05457 642.05457 Q 616.3724 642.05457 616.3724 693.41895 L 590.6902 744.78326 L 590.6902 744.78326 L 590.6902 770.46545 L 590.6902 770.46545 L 590.6902 770.46545 L 565.008 719.10114 Q 539.3258 667.73676 333.86838 667.73676 Q 102.72873 667.73676 77.04655 565.008 L 25.682182 487.96146 L 25.682182 462.2793 Q 25.682182 410.91492 25.682182 410.91492 Q -9.094947E-13 385.23273 -9.094947E-13 359.55057 Q -9.094947E-13 333.86838 25.682182 333.86838 Q 51.364365 308.1862 25.682182 308.1862 Q 25.682182 308.1862 25.682182 231.13965 L 25.682182 179.77528 L 25.682182 154.0931 Q 25.682182 128.41092 77.04655 128.41092 Q 102.72873 128.41092 102.72873 51.364365 z" svg:height="7.7046547mm" draw:style-name="style-784" svg:viewBox="0.0 0.0 693.41895 770.46545" svg:width="6.9341893mm" svg:x="71.13965mm" svg:y="56.5008mm"/>
          <draw:path svg:d="M 744.78326 25.682182 L 847.512 0.0 L 950.2407 128.41092 Q 1078.6516 256.82184 1130.016 256.82184 Q 1181.3804 308.1862 1309.7913 282.504 Q 1412.52 256.82184 1438.2023 256.82184 L 1463.8844 256.82184 L 1438.2023 308.1862 Q 1412.52 385.23273 1386.8379 385.23273 Q 1361.1556 385.23273 1309.7913 436.5971 Q 1284.1091 513.6437 1361.1556 513.6437 Q 1412.52 513.6437 1438.2023 539.3258 L 1463.8844 539.3258 L 1463.8844 539.3258 L 1463.8844 565.008 L 1386.8379 565.008 L 1309.7913 565.008 L 1361.1556 590.6902 L 1386.8379 616.3724 L 1386.8379 616.3724 L 1386.8379 616.3724 L 693.41895 616.3724 L 0.0 616.3724 L 0.0 616.3724 L 25.682182 590.6902 L 25.682182 590.6902 L 25.682182 565.008 L 25.682182 565.008 L 25.682182 565.008 L 51.364365 565.008 L 51.364365 565.008 L 51.364365 539.3258 L 77.04655 539.3258 L 77.04655 513.6437 L 77.04655 487.96146 L 102.72873 487.96146 L 102.72873 462.2793 L 102.72873 462.2793 L 128.41092 462.2793 L 128.41092 436.5971 Q 128.41092 410.91492 102.72873 410.91492 L 102.72873 410.91492 L 128.41092 385.23273 Q 154.0931 359.55057 154.0931 359.55057 Q 179.77528 359.55057 179.77528 282.504 Q 231.13965 205.45746 436.5971 179.77528 Q 667.73676 154.0931 667.73676 102.72873 Q 667.73676 51.364365 744.78326 25.682182 z" svg:height="6.163724mm" draw:style-name="style-785" svg:viewBox="0.0 0.0 1463.8844 616.3724" svg:width="14.6388445mm" svg:x="94.25361mm" svg:y="199.80737mm"/>
          <draw:path svg:d="M 462.2793 51.364365 L 462.2793 0.0 L 487.96146 0.0 Q 513.6437 0.0 539.3258 25.682182 Q 565.008 51.364365 565.008 51.364365 Q 590.6902 51.364365 616.3724 25.682182 L 642.05457 25.682182 L 616.3724 51.364365 Q 616.3724 102.72873 590.6902 102.72873 Q 565.008 102.72873 590.6902 282.504 Q 616.3724 462.2793 616.3724 539.3258 Q 565.008 616.3724 565.008 616.3724 Q 565.008 616.3724 565.008 642.05457 L 565.008 642.05457 L 565.008 642.05457 L 565.008 642.05457 L 539.3258 667.73676 Q 539.3258 693.41895 565.008 693.41895 Q 616.3724 693.41895 616.3724 719.10114 Q 616.3724 770.46545 590.6902 821.82983 L 565.008 898.8764 L 565.008 898.8764 L 565.008 898.8764 L 565.008 873.1942 L 565.008 873.1942 L 539.3258 873.1942 L 539.3258 873.1942 L 539.3258 898.8764 L 513.6437 898.8764 L 513.6437 898.8764 L 513.6437 924.5586 L 513.6437 924.5586 L 513.6437 924.5586 L 487.96146 950.2407 L 462.2793 975.9229 L 462.2793 975.9229 L 462.2793 975.9229 L 462.2793 950.2407 L 462.2793 950.2407 L 436.5971 950.2407 L 436.5971 950.2407 L 436.5971 873.1942 Q 462.2793 796.14764 436.5971 770.46545 Q 436.5971 719.10114 333.86838 719.10114 Q 231.13965 667.73676 154.0931 667.73676 L 102.72873 667.73676 L 77.04655 667.73676 Q 51.364365 667.73676 51.364365 642.05457 L 25.682182 642.05457 L 25.682182 616.3724 L 0.0 616.3724 L 0.0 590.6902 L 0.0 565.008 L 0.0 462.2793 L 0.0 359.55057 L 0.0 359.55057 L 0.0 359.55057 L 102.72873 205.45746 Q 205.45746 102.72873 333.86838 77.04655 Q 462.2793 77.04655 462.2793 51.364365 z" svg:height="9.75923mm" draw:style-name="style-786" svg:viewBox="0.0 0.0 642.05457 975.9229" svg:width="6.4205456mm" svg:x="250.6581mm" svg:y="77.04655mm"/>
          <draw:path svg:d="M 1515.2488 0.0 L 1592.2953 0.0 L 1592.2953 0.0 L 1592.2953 25.682182 L 1643.6597 25.682182 L 1695.024 25.682182 L 1695.024 77.04655 L 1695.024 128.41092 L 1643.6597 128.41092 L 1617.9775 128.41092 L 1592.2953 128.41092 Q 1540.9309 128.41092 898.8764 154.0931 L 256.82184 179.77528 L 256.82184 128.41092 Q 256.82184 102.72873 128.41092 102.72873 L 0.0 77.04655 L 0.0 77.04655 L 0.0 77.04655 L 51.364365 77.04655 L 77.04655 77.04655 L 385.23273 51.364365 Q 693.41895 25.682182 975.9229 25.682182 L 1258.427 25.682182 L 1335.4735 25.682182 Q 1438.2023 25.682182 1515.2488 0.0 z" svg:height="1.7977527mm" draw:style-name="style-787" svg:viewBox="0.0 0.0 1695.024 179.77528" svg:width="16.950241mm" svg:x="182.34349mm" svg:y="78.8443mm"/>
          <draw:path svg:d="M 51.364365 0.0 L 51.364365 0.0 L 256.82184 51.364365 Q 462.2793 128.41092 462.2793 154.0931 Q 462.2793 179.77528 513.6437 179.77528 L 590.6902 179.77528 L 590.6902 205.45746 L 616.3724 231.13965 L 616.3724 231.13965 L 616.3724 231.13965 L 616.3724 282.504 Q 616.3724 308.1862 667.73676 333.86838 L 744.78326 359.55057 L 719.10114 359.55057 Q 667.73676 359.55057 616.3724 359.55057 L 565.008 359.55057 L 565.008 385.23273 L 565.008 410.91492 L 539.3258 410.91492 L 539.3258 410.91492 L 513.6437 410.91492 Q 513.6437 410.91492 462.2793 385.23273 L 410.91492 359.55057 L 385.23273 359.55057 Q 359.55057 359.55057 256.82184 282.504 L 154.0931 205.45746 L 154.0931 205.45746 L 154.0931 205.45746 L 128.41092 205.45746 L 128.41092 205.45746 L 102.72873 179.77528 Q 51.364365 154.0931 51.364365 154.0931 L 25.682182 154.0931 L 25.682182 154.0931 Q 0.0 128.41092 0.0 128.41092 L 0.0 128.41092 L 0.0 102.72873 Q 0.0 77.04655 25.682182 51.364365 L 25.682182 25.682182 L 25.682182 25.682182 Q 51.364365 25.682182 51.364365 0.0 z" svg:height="4.109149mm" draw:style-name="style-788" svg:viewBox="0.0 0.0 744.78326 410.91492" svg:width="7.447833mm" svg:x="277.88123mm" svg:y="39.03692mm"/>
          <draw:path svg:d="M 436.5971 -1.8189894E-12 L 436.5971 -1.8189894E-12 L 462.2793 -1.8189894E-12 Q 487.96146 25.682182 462.2793 308.1862 Q 436.5971 565.008 385.23273 616.3724 Q 385.23273 693.41895 359.55057 770.46545 L 359.55057 847.512 L 385.23273 847.512 L 410.91492 847.512 L 410.91492 873.1942 L 436.5971 898.8764 L 436.5971 898.8764 L 436.5971 924.5586 L 462.2793 924.5586 L 487.96146 924.5586 L 487.96146 898.8764 L 487.96146 898.8764 L 513.6437 898.8764 L 513.6437 873.1942 L 539.3258 873.1942 L 590.6902 873.1942 L 565.008 924.5586 Q 539.3258 950.2407 539.3258 975.9229 L 539.3258 1001.6051 L 513.6437 1001.6051 L 513.6437 1027.2874 L 513.6437 1027.2874 L 487.96146 1027.2874 L 487.96146 1027.2874 L 487.96146 1027.2874 L 385.23273 1027.2874 Q 256.82184 1027.2874 179.77528 950.2407 Q 128.41092 847.512 77.04655 821.82983 Q 51.364365 821.82983 25.682182 770.46545 Q 25.682182 744.78326 3.6379788E-12 410.91492 L 3.6379788E-12 102.72873 L 3.6379788E-12 102.72873 L 25.682182 102.72873 L 25.682182 102.72873 L 25.682182 102.72873 L 25.682182 128.41092 L 25.682182 128.41092 L 77.04655 179.77528 Q 102.72873 205.45746 256.82184 205.45746 Q 410.91492 179.77528 410.91492 102.72873 Q 436.5971 25.682182 436.5971 -1.8189894E-12 z" svg:height="10.272873mm" draw:style-name="style-789" svg:viewBox="0.0 0.0 590.6902 1027.2874" svg:width="5.906902mm" svg:x="256.05136mm" svg:y="146.38844mm"/>
          <draw:path svg:d="M 462.2793 0.0 L 462.2793 0.0 L 462.2793 25.682182 Q 462.2793 51.364365 513.6437 51.364365 Q 590.6902 51.364365 693.41895 51.364365 Q 796.14764 51.364365 821.82983 51.364365 L 847.512 51.364365 L 924.5586 51.364365 L 1001.6051 51.364365 L 1078.6516 25.682182 Q 1181.3804 0.0 1232.7448 0.0 Q 1309.7913 0.0 1361.1556 0.0 L 1412.52 0.0 L 1412.52 0.0 L 1386.8379 25.682182 L 1386.8379 25.682182 L 1386.8379 51.364365 L 1412.52 51.364365 L 1438.2023 51.364365 L 1438.2023 77.04655 L 1438.2023 77.04655 L 1438.2023 102.72873 L 1438.2023 102.72873 L 1438.2023 154.0931 L 1438.2023 179.77528 L 1463.8844 205.45746 L 1489.5665 231.13965 L 1489.5665 256.82184 L 1489.5665 282.504 L 1515.2488 282.504 L 1515.2488 282.504 L 1515.2488 282.504 Q 1515.2488 308.1862 1463.8844 308.1862 Q 1412.52 308.1862 1284.1091 359.55057 Q 1155.6982 410.91492 1155.6982 436.5971 Q 1155.6982 462.2793 1078.6516 513.6437 L 1001.6051 565.008 L 975.9229 565.008 Q 975.9229 565.008 975.9229 590.6902 L 975.9229 590.6902 L 821.82983 590.6902 Q 667.73676 565.008 667.73676 590.6902 Q 642.05457 616.3724 565.008 616.3724 Q 513.6437 616.3724 487.96146 616.3724 Q 462.2793 590.6902 410.91492 565.008 Q 359.55057 565.008 256.82184 590.6902 L 154.0931 616.3724 L 154.0931 616.3724 L 154.0931 616.3724 L 128.41092 616.3724 L 128.41092 616.3724 L 128.41092 590.6902 L 128.41092 565.008 L 77.04655 565.008 L 25.682182 565.008 L 25.682182 539.3258 L 0.0 539.3258 L 0.0 539.3258 L 0.0 513.6437 L 0.0 513.6437 L 0.0 513.6437 L 25.682182 513.6437 L 25.682182 513.6437 L 25.682182 487.96146 L 51.364365 487.96146 L 51.364365 462.2793 L 51.364365 436.5971 L 128.41092 410.91492 Q 205.45746 410.91492 205.45746 385.23273 Q 205.45746 359.55057 256.82184 359.55057 Q 282.504 359.55057 308.1862 256.82184 Q 333.86838 154.0931 359.55057 154.0931 Q 385.23273 154.0931 385.23273 102.72873 L 385.23273 77.04655 L 385.23273 51.364365 L 385.23273 51.364365 L 410.91492 51.364365 Q 436.5971 51.364365 436.5971 0.0 Q 462.2793 -25.682182 462.2793 0.0 z" svg:height="6.163724mm" draw:style-name="style-790" svg:viewBox="0.0 0.0 1515.2488 616.3724" svg:width="15.152488mm" svg:x="117.6244mm" svg:y="69.85554mm"/>
          <draw:path svg:d="M 51.364365 102.72873 L 77.04655 0.0 L 102.72873 0.0 L 128.41092 0.0 L 102.72873 25.682182 Q 77.04655 77.04655 128.41092 128.41092 Q 179.77528 205.45746 179.77528 282.504 L 179.77528 333.86838 L 154.0931 385.23273 L 154.0931 410.91492 L 154.0931 410.91492 Q 128.41092 410.91492 128.41092 308.1862 L 128.41092 205.45746 L 102.72873 231.13965 Q 77.04655 231.13965 77.04655 359.55057 L 77.04655 487.96146 L 51.364365 539.3258 L 51.364365 590.6902 L 25.682182 590.6902 L 25.682182 590.6902 L 25.682182 590.6902 Q 25.682182 565.008 0.0 565.008 L 0.0 565.008 L 0.0 436.5971 Q 25.682182 282.504 25.682182 231.13965 Q 25.682182 205.45746 51.364365 102.72873 z" svg:height="5.906902mm" draw:style-name="style-791" svg:viewBox="0.0 0.0 179.77528 590.6902" svg:width="1.7977527mm" svg:x="25.939005mm" svg:y="99.90369mm"/>
          <draw:path svg:d="M 719.10114 -9.094947E-13 L 796.14764 -9.094947E-13 L 847.512 -9.094947E-13 L 898.8764 25.682182 L 898.8764 25.682182 L 898.8764 25.682182 L 975.9229 51.364365 Q 1052.9695 77.04655 1052.9695 102.72873 Q 1052.9695 128.41092 1027.2874 128.41092 L 1027.2874 154.0931 L 898.8764 154.0931 Q 744.78326 179.77528 436.5971 179.77528 L 154.0931 179.77528 L 77.04655 179.77528 Q -25.682182 179.77528 0.0 128.41092 Q 25.682182 102.72873 77.04655 77.04655 L 154.0931 51.364365 L 385.23273 25.682182 Q 642.05457 25.682182 719.10114 -9.094947E-13 z" svg:height="1.7977527mm" draw:style-name="style-792" svg:viewBox="0.0 0.0 1052.9695 179.77528" svg:width="10.529695mm" svg:x="54.70305mm" svg:y="72.16693mm"/>
          <draw:path svg:d="M 539.3258 51.364365 L 539.3258 0.0 L 616.3724 51.364365 Q 667.73676 102.72873 719.10114 77.04655 Q 770.46545 77.04655 770.46545 77.04655 L 770.46545 51.364365 L 847.512 51.364365 Q 924.5586 0.0 950.2407 25.682182 Q 975.9229 51.364365 975.9229 51.364365 L 975.9229 51.364365 L 975.9229 128.41092 Q 975.9229 205.45746 950.2407 256.82184 Q 924.5586 333.86838 924.5586 333.86838 L 924.5586 359.55057 L 924.5586 359.55057 L 924.5586 359.55057 L 898.8764 359.55057 L 898.8764 359.55057 L 898.8764 333.86838 L 873.1942 333.86838 L 873.1942 333.86838 L 873.1942 308.1862 L 873.1942 308.1862 L 873.1942 308.1862 L 847.512 308.1862 L 847.512 308.1862 L 847.512 333.86838 L 821.82983 333.86838 L 821.82983 333.86838 L 821.82983 333.86838 L 796.14764 333.86838 Q 770.46545 359.55057 719.10114 333.86838 Q 667.73676 308.1862 462.2793 308.1862 L 256.82184 308.1862 L 256.82184 308.1862 Q 256.82184 308.1862 205.45746 308.1862 L 154.0931 308.1862 L 154.0931 308.1862 L 154.0931 308.1862 L 128.41092 308.1862 L 128.41092 308.1862 L 128.41092 282.504 L 102.72873 282.504 L 102.72873 282.504 L 102.72873 256.82184 L 102.72873 256.82184 L 102.72873 256.82184 L 77.04655 256.82184 L 77.04655 256.82184 L 77.04655 231.13965 L 51.364365 231.13965 L 51.364365 231.13965 L 51.364365 231.13965 L 51.364365 205.45746 L 51.364365 179.77528 L 51.364365 154.0931 L 51.364365 128.41092 L 25.682182 128.41092 L 25.682182 102.72873 L 25.682182 102.72873 L 0.0 102.72873 L 0.0 102.72873 L 0.0 102.72873 L 0.0 77.04655 L 0.0 77.04655 L 154.0931 77.04655 Q 308.1862 102.72873 308.1862 102.72873 Q 333.86838 102.72873 436.5971 77.04655 L 539.3258 77.04655 L 539.3258 51.364365 z" svg:height="3.5955055mm" draw:style-name="style-793" svg:viewBox="0.0 0.0 975.9229 359.55057" svg:width="9.75923mm" svg:x="177.20706mm" svg:y="68.314606mm"/>
          <draw:path svg:d="M 590.6902 77.04655 L 616.3724 77.04655 L 642.05457 77.04655 Q 667.73676 77.04655 642.05457 102.72873 Q 616.3724 128.41092 616.3724 128.41092 L 616.3724 128.41092 L 590.6902 179.77528 Q 539.3258 205.45746 539.3258 231.13965 Q 539.3258 256.82184 513.6437 282.504 L 487.96146 308.1862 L 487.96146 333.86838 L 487.96146 359.55057 L 462.2793 410.91492 L 462.2793 462.2793 L 513.6437 462.2793 L 565.008 436.5971 L 590.6902 436.5971 L 616.3724 436.5971 L 590.6902 462.2793 Q 590.6902 487.96146 565.008 487.96146 L 565.008 487.96146 L 565.008 513.6437 L 539.3258 513.6437 L 539.3258 513.6437 L 539.3258 539.3258 L 487.96146 539.3258 L 462.2793 539.3258 L 385.23273 565.008 Q 308.1862 590.6902 308.1862 590.6902 L 308.1862 590.6902 L 231.13965 590.6902 L 128.41092 590.6902 L 128.41092 590.6902 L 128.41092 590.6902 L 102.72873 565.008 L 77.04655 539.3258 L 77.04655 539.3258 L 77.04655 539.3258 L 77.04655 487.96146 Q 77.04655 436.5971 51.364365 385.23273 L 0.0 359.55057 L 0.0 333.86838 Q -25.682182 308.1862 25.682182 256.82184 Q 77.04655 205.45746 102.72873 128.41092 L 128.41092 25.682182 L 128.41092 25.682182 Q 128.41092 25.682182 154.0931 25.682182 L 154.0931 0.0 L 231.13965 0.0 Q 282.504 -25.682182 410.91492 25.682182 Q 539.3258 77.04655 590.6902 77.04655 z" svg:height="5.906902mm" draw:style-name="style-794" svg:viewBox="0.0 0.0 642.05457 590.6902" svg:width="6.4205456mm" svg:x="244.7512mm" svg:y="200.06421mm"/>
          <draw:path svg:d="M 693.41895 0.0 L 796.14764 0.0 L 924.5586 0.0 L 1078.6516 0.0 L 1078.6516 25.682182 Q 1078.6516 25.682182 1052.9695 77.04655 Q 1027.2874 102.72873 1001.6051 128.41092 L 950.2407 128.41092 L 924.5586 154.0931 L 898.8764 154.0931 L 847.512 154.0931 Q 796.14764 179.77528 821.82983 179.77528 Q 847.512 179.77528 719.10114 256.82184 Q 590.6902 333.86838 616.3724 359.55057 Q 616.3724 385.23273 487.96146 385.23273 L 359.55057 385.23273 L 359.55057 385.23273 Q 333.86838 385.23273 256.82184 359.55057 Q 205.45746 359.55057 205.45746 333.86838 Q 205.45746 308.1862 154.0931 282.504 L 77.04655 282.504 L 77.04655 256.82184 L 102.72873 231.13965 L 102.72873 231.13965 L 102.72873 231.13965 L 102.72873 205.45746 L 102.72873 205.45746 L 128.41092 205.45746 L 128.41092 179.77528 L 128.41092 179.77528 L 154.0931 179.77528 L 154.0931 179.77528 L 154.0931 154.0931 L 128.41092 154.0931 L 128.41092 128.41092 L 51.364365 128.41092 L 0.0 128.41092 L 0.0 102.72873 L 0.0 102.72873 L 25.682182 77.04655 L 25.682182 51.364365 L 308.1862 25.682182 Q 590.6902 25.682182 693.41895 0.0 z" svg:height="3.8523273mm" draw:style-name="style-795" svg:viewBox="0.0 0.0 1078.6516 385.23273" svg:width="10.786516mm" svg:x="199.80737mm" svg:y="146.64526mm"/>
          <draw:path svg:d="M 462.2793 102.72873 L 462.2793 102.72873 L 462.2793 102.72873 Q 487.96146 102.72873 487.96146 102.72873 L 487.96146 128.41092 L 487.96146 256.82184 Q 487.96146 359.55057 462.2793 359.55057 L 436.5971 359.55057 L 436.5971 359.55057 Q 436.5971 333.86838 282.504 308.1862 Q 154.0931 256.82184 128.41092 231.13965 Q 128.41092 205.45746 77.04655 205.45746 Q 0.0 179.77528 0.0 102.72873 L 0.0 51.364365 L 0.0 25.682182 Q 0.0 0.0 154.0931 0.0 Q 333.86838 25.682182 333.86838 102.72873 Q 359.55057 154.0931 385.23273 154.0931 Q 436.5971 154.0931 436.5971 128.41092 Q 436.5971 102.72873 462.2793 102.72873 z" svg:height="3.5955055mm" draw:style-name="style-796" svg:viewBox="0.0 0.0 487.96146 359.55057" svg:width="4.879615mm" svg:x="230.88283mm" svg:y="95.02408mm"/>
          <draw:path svg:d="M 256.82184 0.0 L 256.82184 0.0 L 333.86838 51.364365 Q 410.91492 128.41092 410.91492 154.0931 L 410.91492 179.77528 L 410.91492 205.45746 L 410.91492 256.82184 L 359.55057 256.82184 Q 333.86838 256.82184 308.1862 282.504 Q 308.1862 308.1862 282.504 410.91492 Q 256.82184 487.96146 282.504 487.96146 L 308.1862 513.6437 L 308.1862 513.6437 L 308.1862 513.6437 L 282.504 513.6437 Q 282.504 513.6437 282.504 539.3258 L 282.504 539.3258 L 256.82184 539.3258 Q 256.82184 565.008 179.77528 539.3258 L 102.72873 539.3258 L 102.72873 513.6437 Q 102.72873 513.6437 25.682182 487.96146 Q -25.682182 462.2793 0.0 462.2793 Q 25.682182 410.91492 51.364365 359.55057 Q 102.72873 282.504 128.41092 282.504 Q 154.0931 282.504 154.0931 256.82184 Q 154.0931 231.13965 154.0931 179.77528 Q 179.77528 128.41092 154.0931 128.41092 Q 128.41092 128.41092 128.41092 102.72873 L 128.41092 77.04655 L 128.41092 51.364365 L 128.41092 51.364365 L 179.77528 25.682182 Q 231.13965 0.0 256.82184 0.0 z" svg:height="5.393258mm" draw:style-name="style-797" svg:viewBox="0.0 0.0 410.91492 539.3258" svg:width="4.109149mm" svg:x="225.48956mm" svg:y="60.60995mm"/>
          <draw:path svg:d="M 410.91492 0.0 L 410.91492 0.0 L 410.91492 231.13965 L 410.91492 462.2793 L 410.91492 462.2793 Q 385.23273 436.5971 308.1862 436.5971 Q 256.82184 436.5971 154.0931 436.5971 Q 77.04655 436.5971 77.04655 410.91492 Q 77.04655 385.23273 51.364365 385.23273 L 0.0 385.23273 L 0.0 385.23273 Q 0.0 385.23273 0.0 359.55057 L 0.0 359.55057 L 25.682182 359.55057 L 25.682182 333.86838 L 0.0 333.86838 Q -25.682182 333.86838 0.0 282.504 L 0.0 256.82184 L 205.45746 231.13965 Q 385.23273 179.77528 385.23273 128.41092 Q 359.55057 77.04655 359.55057 51.364365 L 359.55057 25.682182 L 359.55057 25.682182 Q 385.23273 25.682182 410.91492 0.0 z" svg:height="4.6227927mm" draw:style-name="style-798" svg:viewBox="0.0 0.0 410.91492 462.2793" svg:width="4.109149mm" svg:x="315.89084mm" svg:y="153.32263mm"/>
          <draw:path svg:d="M 436.5971 77.04655 L 462.2793 154.0931 L 462.2793 256.82184 L 462.2793 333.86838 L 487.96146 333.86838 L 487.96146 333.86838 L 487.96146 333.86838 L 487.96146 359.55057 L 487.96146 359.55057 L 513.6437 359.55057 L 513.6437 359.55057 L 513.6437 385.23273 L 487.96146 410.91492 L 487.96146 436.5971 L 487.96146 462.2793 L 487.96146 513.6437 L 462.2793 513.6437 Q 462.2793 513.6437 308.1862 513.6437 L 179.77528 539.3258 L 179.77528 539.3258 Q 179.77528 513.6437 102.72873 513.6437 L 0.0 513.6437 L 25.682182 410.91492 Q 51.364365 333.86838 102.72873 333.86838 L 154.0931 308.1862 L 205.45746 308.1862 L 256.82184 308.1862 L 154.0931 282.504 L 51.364365 282.504 L 51.364365 205.45746 L 51.364365 154.0931 L 25.682182 128.41092 L 25.682182 102.72873 L 51.364365 102.72873 L 102.72873 102.72873 L 102.72873 77.04655 L 102.72873 77.04655 L 128.41092 77.04655 L 128.41092 51.364365 L 205.45746 51.364365 Q 282.504 51.364365 282.504 25.682182 L 282.504 25.682182 L 359.55057 0.0 Q 436.5971 0.0 436.5971 77.04655 z" svg:height="5.393258mm" draw:style-name="style-799" svg:viewBox="0.0 0.0 513.6437 539.3258" svg:width="5.1364365mm" svg:x="260.93097mm" svg:y="40.064205mm"/>
          <draw:path svg:d="M 667.73676 0.0 L 744.78326 0.0 L 744.78326 0.0 Q 744.78326 0.0 693.41895 25.682182 L 642.05457 51.364365 L 642.05457 51.364365 L 642.05457 51.364365 L 616.3724 51.364365 Q 565.008 51.364365 616.3724 154.0931 Q 667.73676 282.504 719.10114 308.1862 Q 719.10114 333.86838 719.10114 385.23273 Q 719.10114 436.5971 719.10114 462.2793 L 719.10114 487.96146 L 719.10114 513.6437 Q 719.10114 513.6437 770.46545 513.6437 Q 821.82983 513.6437 847.512 513.6437 L 847.512 513.6437 L 873.1942 513.6437 L 873.1942 513.6437 L 873.1942 539.3258 Q 847.512 565.008 847.512 565.008 L 821.82983 565.008 L 821.82983 616.3724 Q 770.46545 642.05457 770.46545 667.73676 L 770.46545 667.73676 L 590.6902 667.73676 L 410.91492 667.73676 L 410.91492 667.73676 L 410.91492 642.05457 L 436.5971 642.05457 Q 436.5971 616.3724 462.2793 616.3724 Q 487.96146 616.3724 487.96146 539.3258 Q 487.96146 487.96146 462.2793 487.96146 Q 436.5971 487.96146 410.91492 410.91492 Q 359.55057 359.55057 282.504 308.1862 L 179.77528 256.82184 L 128.41092 231.13965 L 77.04655 205.45746 L 51.364365 205.45746 L 0.0 205.45746 L 0.0 205.45746 L 0.0 205.45746 L 77.04655 179.77528 L 154.0931 154.0931 L 205.45746 154.0931 Q 282.504 154.0931 308.1862 102.72873 L 333.86838 25.682182 L 359.55057 0.0 Q 385.23273 0.0 462.2793 0.0 Q 565.008 0.0 667.73676 0.0 z" svg:height="6.6773677mm" draw:style-name="style-800" svg:viewBox="0.0 0.0 873.1942 667.73676" svg:width="8.731942mm" svg:x="37.495987mm" svg:y="199.29373mm"/>
          <draw:path svg:d="M 1617.9775 0.0 L 1643.6597 0.0 L 1746.3884 0.0 L 1849.1172 0.0 L 1849.1172 0.0 Q 1823.4349 25.682182 1823.4349 25.682182 L 1823.4349 51.364365 L 1849.1172 51.364365 Q 1874.7993 51.364365 1874.7993 77.04655 Q 1849.1172 102.72873 1849.1172 128.41092 L 1849.1172 128.41092 L 1746.3884 128.41092 Q 1643.6597 154.0931 1643.6597 154.0931 L 1643.6597 154.0931 L 1258.427 154.0931 Q 873.1942 154.0931 487.96146 179.77528 L 128.41092 205.45746 L 128.41092 205.45746 L 128.41092 179.77528 L 102.72873 179.77528 L 102.72873 154.0931 L 154.0931 154.0931 L 205.45746 154.0931 L 154.0931 128.41092 L 102.72873 102.72873 L 51.364365 102.72873 L 1.8189894E-12 102.72873 L 1.8189894E-12 77.04655 L 1.8189894E-12 77.04655 L 1.8189894E-12 77.04655 L 1.8189894E-12 51.364365 L 282.504 51.364365 Q 565.008 51.364365 770.46545 25.682182 L 975.9229 25.682182 L 1001.6051 25.682182 L 1027.2874 25.682182 L 1309.7913 25.682182 Q 1592.2953 0.0 1617.9775 0.0 z" svg:height="2.0545745mm" draw:style-name="style-801" svg:viewBox="0.0 0.0 1874.7993 205.45746" svg:width="18.747993mm" svg:x="86.03531mm" svg:y="82.696625mm"/>
          <draw:path svg:d="M 487.96146 154.0931 L 487.96146 154.0931 L 308.1862 154.0931 L 154.0931 154.0931 L 154.0931 154.0931 L 154.0931 154.0931 L 102.72873 128.41092 Q 77.04655 102.72873 25.682182 102.72873 Q -25.682182 102.72873 0.0 51.364365 L 0.0 25.682182 L 25.682182 25.682182 L 51.364365 0.0 L 77.04655 0.0 L 102.72873 0.0 L 308.1862 0.0 Q 487.96146 0.0 487.96146 51.364365 Q 513.6437 128.41092 487.96146 154.0931 z" svg:height="1.540931mm" draw:style-name="style-802" svg:viewBox="0.0 0.0 487.96146 154.0931" svg:width="4.879615mm" svg:x="72.42375mm" svg:y="204.43018mm"/>
          <draw:path svg:d="M 154.0931 0.0 L 154.0931 0.0 L 205.45746 0.0 L 282.504 0.0 L 308.1862 0.0 L 308.1862 0.0 L 359.55057 0.0 L 410.91492 0.0 L 410.91492 0.0 L 410.91492 0.0 L 436.5971 0.0 L 436.5971 0.0 L 436.5971 25.682182 L 462.2793 25.682182 L 462.2793 25.682182 L 462.2793 51.364365 L 462.2793 51.364365 L 462.2793 51.364365 L 487.96146 51.364365 L 487.96146 51.364365 L 487.96146 77.04655 L 513.6437 77.04655 L 513.6437 102.72873 L 513.6437 128.41092 L 539.3258 205.45746 L 539.3258 256.82184 L 513.6437 256.82184 Q 487.96146 256.82184 462.2793 333.86838 Q 410.91492 410.91492 308.1862 462.2793 Q 231.13965 565.008 231.13965 565.008 L 205.45746 565.008 L 205.45746 565.008 L 205.45746 565.008 L 205.45746 590.6902 L 205.45746 590.6902 L 179.77528 590.6902 L 179.77528 616.3724 L 179.77528 616.3724 L 154.0931 616.3724 L 154.0931 616.3724 L 154.0931 616.3724 L 154.0931 642.05457 L 154.0931 642.05457 L 128.41092 642.05457 L 128.41092 667.73676 L 128.41092 667.73676 L 102.72873 667.73676 L 102.72873 693.41895 L 102.72873 719.10114 L 128.41092 719.10114 L 128.41092 719.10114 L 308.1862 744.78326 L 462.2793 744.78326 L 462.2793 770.46545 L 462.2793 796.14764 L 487.96146 796.14764 L 513.6437 770.46545 L 513.6437 770.46545 L 513.6437 770.46545 L 539.3258 770.46545 L 539.3258 770.46545 L 539.3258 744.78326 L 565.008 744.78326 L 565.008 796.14764 L 565.008 847.512 L 359.55057 847.512 L 154.0931 847.512 L 77.04655 847.512 Q 0.0 847.512 0.0 744.78326 Q 0.0 642.05457 25.682182 616.3724 L 51.364365 590.6902 L 51.364365 590.6902 Q 77.04655 565.008 154.0931 539.3258 Q 205.45746 487.96146 205.45746 462.2793 Q 205.45746 436.5971 308.1862 385.23273 Q 385.23273 333.86838 385.23273 308.1862 L 410.91492 282.504 L 410.91492 282.504 L 410.91492 256.82184 L 436.5971 256.82184 L 462.2793 256.82184 L 462.2793 205.45746 L 462.2793 128.41092 L 436.5971 128.41092 L 436.5971 102.72873 L 436.5971 102.72873 L 410.91492 102.72873 L 410.91492 102.72873 L 410.91492 102.72873 L 410.91492 77.04655 L 410.91492 77.04655 L 385.23273 77.04655 L 385.23273 51.364365 L 385.23273 51.364365 L 359.55057 51.364365 L 359.55057 51.364365 L 359.55057 51.364365 L 256.82184 51.364365 L 154.0931 51.364365 L 154.0931 51.364365 L 154.0931 51.364365 L 128.41092 51.364365 L 128.41092 51.364365 L 128.41092 77.04655 L 102.72873 77.04655 L 102.72873 77.04655 L 102.72873 102.72873 L 102.72873 102.72873 L 102.72873 102.72873 L 77.04655 128.41092 L 51.364365 154.0931 L 51.364365 154.0931 L 51.364365 154.0931 L 51.364365 128.41092 Q 51.364365 128.41092 51.364365 102.72873 Q 51.364365 51.364365 77.04655 51.364365 L 102.72873 25.682182 L 128.41092 25.682182 L 128.41092 0.0 L 128.41092 0.0 L 154.0931 0.0 L 154.0931 0.0 z" svg:height="8.475121mm" draw:style-name="style-803" svg:viewBox="0.0 0.0 565.008 847.512" svg:width="5.65008mm" svg:x="74.991974mm" svg:y="89.88764mm"/>
          <draw:path svg:d="M 2080.2568 25.682182 L 2260.032 25.682182 L 2260.032 25.682182 L 2260.032 51.364365 L 2337.0786 51.364365 L 2414.1252 51.364365 L 2414.1252 77.04655 L 2414.1252 77.04655 L 2388.4429 77.04655 L 2388.4429 102.72873 L 2362.7607 102.72873 L 2311.3965 102.72873 L 2311.3965 128.41092 L 2311.3965 128.41092 L 2337.0786 128.41092 L 2337.0786 154.0931 L 2337.0786 154.0931 L 2311.3965 154.0931 L 2311.3965 154.0931 L 2311.3965 154.0931 L 2337.0786 179.77528 L 2362.7607 205.45746 L 2362.7607 205.45746 L 2362.7607 205.45746 L 2208.6677 205.45746 L 2080.2568 205.45746 L 2054.5747 231.13965 Q 2003.2102 231.13965 2003.2102 410.91492 Q 2003.2102 616.3724 2080.2568 590.6902 Q 2157.3032 565.008 2208.6677 565.008 Q 2285.7144 513.6437 2337.0786 513.6437 L 2388.4429 513.6437 L 2337.0786 590.6902 Q 2311.3965 667.73676 2337.0786 667.73676 Q 2388.4429 693.41895 2388.4429 719.10114 L 2388.4429 744.78326 L 2362.7607 744.78326 Q 2337.0786 719.10114 2260.032 770.46545 Q 2182.9856 770.46545 2105.939 770.46545 Q 2054.5747 770.46545 1977.5281 770.46545 L 1900.4814 770.46545 L 1849.1172 796.14764 L 1797.7528 796.14764 L 1746.3884 796.14764 Q 1720.7062 770.46545 1643.6597 796.14764 L 1592.2953 796.14764 L 1463.8844 796.14764 L 1335.4735 821.82983 L 1335.4735 821.82983 Q 1335.4735 821.82983 1309.7913 821.82983 L 1284.1091 847.512 L 1284.1091 847.512 Q 1284.1091 847.512 1258.427 873.1942 L 1258.427 873.1942 L 1258.427 873.1942 Q 1232.7448 873.1942 1207.0626 924.5586 Q 1155.6982 1001.6051 1104.3339 1001.6051 Q 1052.9695 975.9229 975.9229 924.5586 L 898.8764 873.1942 L 898.8764 873.1942 L 873.1942 873.1942 L 873.1942 873.1942 L 873.1942 873.1942 L 821.82983 873.1942 Q 744.78326 873.1942 565.008 898.8764 L 359.55057 950.2407 L 359.55057 924.5586 L 359.55057 924.5586 L 333.86838 924.5586 L 333.86838 924.5586 L 333.86838 898.8764 L 308.1862 873.1942 L 308.1862 873.1942 L 308.1862 873.1942 L 282.504 847.512 L 256.82184 847.512 L 256.82184 796.14764 Q 256.82184 744.78326 308.1862 719.10114 Q 359.55057 719.10114 385.23273 667.73676 L 410.91492 590.6902 L 410.91492 565.008 L 410.91492 539.3258 L 410.91492 539.3258 L 410.91492 513.6437 L 410.91492 513.6437 L 410.91492 513.6437 L 385.23273 513.6437 L 385.23273 513.6437 L 359.55057 487.96146 L 333.86838 462.2793 L 308.1862 462.2793 Q 282.504 462.2793 154.0931 462.2793 L 51.364365 462.2793 L 25.682182 462.2793 L 0.0 462.2793 L 0.0 436.5971 L 0.0 410.91492 L 25.682182 410.91492 L 51.364365 410.91492 L 51.364365 385.23273 L 51.364365 385.23273 L 25.682182 359.55057 L 25.682182 333.86838 L 51.364365 333.86838 L 102.72873 308.1862 L 102.72873 308.1862 L 102.72873 308.1862 L 128.41092 308.1862 L 128.41092 308.1862 L 102.72873 282.504 L 77.04655 256.82184 L 51.364365 256.82184 L 0.0 256.82184 L 0.0 231.13965 L 0.0 231.13965 L 51.364365 231.13965 L 102.72873 205.45746 L 308.1862 205.45746 Q 539.3258 154.0931 924.5586 128.41092 Q 1309.7913 102.72873 1438.2023 51.364365 Q 1592.2953 0.0 1746.3884 0.0 Q 1900.4814 0.0 2080.2568 25.682182 z" svg:height="10.016051mm" draw:style-name="style-804" svg:viewBox="0.0 0.0 2414.1252 1001.6051" svg:width="24.14125mm" svg:x="167.96147mm" svg:y="190.5618mm"/>
          <draw:path svg:d="M 744.78326 0.0 L 770.46545 0.0 L 770.46545 0.0 Q 770.46545 0.0 924.5586 25.682182 L 1078.6516 25.682182 L 1078.6516 25.682182 L 1104.3339 25.682182 L 1104.3339 51.364365 L 1104.3339 77.04655 L 1130.016 77.04655 Q 1155.6982 77.04655 1155.6982 102.72873 L 1155.6982 128.41092 L 1130.016 128.41092 L 1104.3339 128.41092 L 1052.9695 128.41092 L 1001.6051 154.0931 L 744.78326 154.0931 Q 513.6437 154.0931 282.504 128.41092 L 51.364365 128.41092 L 51.364365 128.41092 L 51.364365 102.72873 L 25.682182 102.72873 L 0.0 102.72873 L 0.0 77.04655 L 0.0 77.04655 L 0.0 77.04655 L 0.0 51.364365 L 256.82184 51.364365 L 513.6437 51.364365 L 590.6902 25.682182 L 693.41895 25.682182 L 693.41895 25.682182 Q 719.10114 0.0 744.78326 0.0 z" svg:height="1.540931mm" draw:style-name="style-805" svg:viewBox="0.0 0.0 1155.6982 154.0931" svg:width="11.556982mm" svg:x="45.457462mm" svg:y="73.96468mm"/>
          <draw:path svg:d="M 282.504 0.0 L 308.1862 0.0 L 308.1862 25.682182 Q 282.504 25.682182 231.13965 102.72873 L 179.77528 179.77528 L 282.504 179.77528 L 385.23273 179.77528 L 385.23273 179.77528 L 385.23273 179.77528 L 385.23273 205.45746 L 410.91492 205.45746 L 410.91492 205.45746 Q 410.91492 231.13965 333.86838 231.13965 L 256.82184 231.13965 L 256.82184 256.82184 L 231.13965 256.82184 L 231.13965 256.82184 L 231.13965 282.504 L 179.77528 282.504 L 154.0931 282.504 L 154.0931 308.1862 L 179.77528 333.86838 L 179.77528 385.23273 L 179.77528 462.2793 L 282.504 462.2793 L 385.23273 487.96146 L 333.86838 487.96146 L 282.504 487.96146 L 231.13965 513.6437 Q 179.77528 513.6437 154.0931 590.6902 L 128.41092 693.41895 L 231.13965 693.41895 Q 308.1862 693.41895 308.1862 719.10114 L 308.1862 719.10114 L 282.504 719.10114 L 256.82184 744.78326 L 231.13965 744.78326 Q 179.77528 744.78326 179.77528 821.82983 L 154.0931 898.8764 L 154.0931 898.8764 Q 128.41092 898.8764 128.41092 873.1942 Q 128.41092 847.512 102.72873 847.512 Q 77.04655 847.512 102.72873 821.82983 Q 128.41092 821.82983 128.41092 796.14764 Q 128.41092 770.46545 102.72873 770.46545 Q 77.04655 770.46545 51.364365 539.3258 Q 25.682182 282.504 0.0 282.504 Q -25.682182 282.504 51.364365 179.77528 L 128.41092 77.04655 L 179.77528 51.364365 Q 256.82184 25.682182 282.504 0.0 z" svg:height="8.988764mm" draw:style-name="style-806" svg:viewBox="0.0 0.0 410.91492 898.8764" svg:width="4.109149mm" svg:x="259.64685mm" svg:y="38.266453mm"/>
          <draw:path svg:d="M 0.0 51.364365 L 0.0 0.0 L 77.04655 0.0 Q 179.77528 0.0 179.77528 25.682182 L 179.77528 51.364365 L 179.77528 77.04655 L 179.77528 102.72873 L 179.77528 154.0931 L 179.77528 205.45746 L 128.41092 205.45746 L 77.04655 205.45746 L 77.04655 179.77528 L 77.04655 154.0931 L 51.364365 154.0931 L 51.364365 154.0931 L 51.364365 179.77528 L 25.682182 179.77528 L 25.682182 179.77528 L 25.682182 179.77528 L 25.682182 154.0931 Q 25.682182 102.72873 0.0 51.364365 z" svg:height="2.0545745mm" draw:style-name="style-807" svg:viewBox="0.0 0.0 179.77528 205.45746" svg:width="1.7977527mm" svg:x="148.18619mm" svg:y="64.20546mm"/>
          <draw:path svg:d="M 2568.2183 0.0 L 2593.9004 0.0 L 2593.9004 25.682182 L 2593.9004 51.364365 L 2619.5825 51.364365 Q 2645.265 77.04655 2645.265 154.0931 L 2645.265 205.45746 L 2670.947 205.45746 L 2670.947 205.45746 L 2670.947 205.45746 L 2670.947 205.45746 L 2850.7222 231.13965 L 3004.8154 231.13965 L 3107.5442 231.13965 L 3235.955 231.13965 L 3235.955 231.13965 L 3235.955 256.82184 L 3235.955 256.82184 L 3210.2727 256.82184 L 3210.2727 256.82184 L 3210.2727 282.504 L 3133.2263 282.504 Q 3056.1797 308.1862 2953.451 308.1862 L 2876.4045 333.86838 L 2747.9934 359.55057 Q 2645.265 359.55057 2645.265 385.23273 Q 2670.947 410.91492 2645.265 436.5971 Q 2593.9004 462.2793 2619.5825 487.96146 L 2619.5825 513.6437 L 2593.9004 513.6437 Q 2568.2183 513.6437 2568.2183 487.96146 Q 2542.5361 462.2793 2516.854 513.6437 L 2491.1716 539.3258 L 2491.1716 487.96146 L 2491.1716 436.5971 L 2439.8074 462.2793 Q 2388.4429 513.6437 2388.4429 821.82983 Q 2388.4429 1130.016 2388.4429 1232.7448 L 2388.4429 1309.7913 L 2388.4429 1309.7913 L 2362.7607 1284.1091 L 2337.0786 1284.1091 L 2311.3965 1284.1091 L 2285.7144 1258.427 L 2260.032 1258.427 L 2260.032 1232.7448 Q 2260.032 1207.0626 2234.3499 1207.0626 Q 2182.9856 1181.3804 2182.9856 1181.3804 Q 2157.3032 1155.6982 2131.621 1155.6982 Q 2105.939 1155.6982 2105.939 1181.3804 Q 2105.939 1207.0626 2028.8925 1181.3804 Q 1977.5281 1181.3804 1900.4814 1078.6516 Q 1823.4349 1001.6051 1772.0706 1001.6051 Q 1746.3884 1027.2874 1720.7062 1001.6051 Q 1720.7062 975.9229 1540.9309 975.9229 Q 1361.1556 975.9229 1361.1556 950.2407 Q 1361.1556 924.5586 1232.7448 898.8764 Q 1104.3339 873.1942 1052.9695 873.1942 Q 1001.6051 873.1942 950.2407 873.1942 Q 873.1942 873.1942 847.512 898.8764 Q 796.14764 924.5586 693.41895 924.5586 Q 616.3724 950.2407 616.3724 975.9229 Q 590.6902 1001.6051 539.3258 1001.6051 Q 487.96146 975.9229 487.96146 1001.6051 Q 513.6437 1027.2874 436.5971 1052.9695 Q 333.86838 1078.6516 333.86838 1078.6516 Q 308.1862 1052.9695 282.504 1052.9695 Q 256.82184 1078.6516 231.13965 1155.6982 L 231.13965 1258.427 L 205.45746 1258.427 L 179.77528 1258.427 L 179.77528 1232.7448 L 179.77528 1181.3804 L 154.0931 1155.6982 L 128.41092 1130.016 L 128.41092 1130.016 L 128.41092 1130.016 L 128.41092 1104.3339 L 128.41092 1104.3339 L 154.0931 1104.3339 L 154.0931 1078.6516 L 154.0931 1078.6516 L 128.41092 1078.6516 L 128.41092 1027.2874 Q 128.41092 1001.6051 102.72873 1001.6051 Q 77.04655 1001.6051 77.04655 975.9229 Q 77.04655 924.5586 51.364365 924.5586 L 25.682182 924.5586 L 25.682182 898.8764 L 25.682182 898.8764 L 0.0 898.8764 L 0.0 873.1942 L 0.0 873.1942 L 25.682182 873.1942 L 25.682182 873.1942 L 25.682182 873.1942 L 51.364365 873.1942 L 77.04655 873.1942 L 102.72873 898.8764 L 128.41092 898.8764 L 128.41092 873.1942 L 128.41092 847.512 L 154.0931 847.512 Q 154.0931 821.82983 154.0931 744.78326 Q 154.0931 667.73676 231.13965 667.73676 Q 308.1862 667.73676 308.1862 642.05457 Q 333.86838 616.3724 359.55057 616.3724 Q 385.23273 616.3724 385.23273 565.008 Q 385.23273 539.3258 436.5971 513.6437 Q 487.96146 513.6437 487.96146 487.96146 Q 487.96146 462.2793 539.3258 462.2793 Q 565.008 436.5971 565.008 410.91492 Q 565.008 385.23273 616.3724 410.91492 Q 667.73676 410.91492 667.73676 385.23273 Q 693.41895 359.55057 693.41895 359.55057 Q 744.78326 359.55057 770.46545 359.55057 Q 821.82983 359.55057 821.82983 333.86838 Q 821.82983 308.1862 873.1942 308.1862 Q 924.5586 333.86838 924.5586 308.1862 Q 924.5586 282.504 1207.0626 256.82184 Q 1489.5665 256.82184 1489.5665 282.504 Q 1515.2488 308.1862 1540.9309 256.82184 Q 1592.2953 205.45746 1617.9775 205.45746 Q 1643.6597 205.45746 1643.6597 231.13965 Q 1643.6597 256.82184 1695.024 256.82184 Q 1772.0706 231.13965 1797.7528 231.13965 Q 1849.1172 231.13965 1849.1172 205.45746 Q 1849.1172 179.77528 1874.7993 179.77528 Q 1900.4814 205.45746 2003.2102 154.0931 Q 2105.939 102.72873 2080.2568 102.72873 Q 2054.5747 102.72873 2080.2568 77.04655 Q 2131.621 51.364365 2131.621 77.04655 Q 2131.621 102.72873 2234.3499 102.72873 Q 2311.3965 128.41092 2311.3965 102.72873 Q 2337.0786 77.04655 2337.0786 102.72873 L 2337.0786 128.41092 L 2362.7607 102.72873 L 2388.4429 77.04655 L 2388.4429 77.04655 L 2388.4429 77.04655 L 2388.4429 102.72873 L 2388.4429 128.41092 L 2414.1252 205.45746 L 2414.1252 256.82184 L 2439.8074 256.82184 L 2465.4895 256.82184 L 2465.4895 231.13965 L 2491.1716 231.13965 L 2491.1716 154.0931 Q 2491.1716 102.72873 2516.854 51.364365 L 2516.854 25.682182 L 2542.5361 25.682182 L 2568.2183 0.0 L 2568.2183 0.0 z M 616.3724 436.5971 Q 642.05457 436.5971 642.05457 436.5971 Q 642.05457 462.2793 642.05457 462.2793 Q 616.3724 462.2793 616.3724 436.5971 z M 1592.2953 924.5586 Q 1617.9775 924.5586 1617.9775 924.5586 Q 1617.9775 924.5586 1617.9775 924.5586 Q 1592.2953 924.5586 1592.2953 924.5586 z" svg:height="13.097913mm" draw:style-name="style-808" svg:viewBox="0.0 0.0 3235.955 1309.7913" svg:width="32.35955mm" svg:x="0.7704655mm" svg:y="88.86035mm"/>
          <draw:path svg:d="M 231.13965 25.682182 L 308.1862 25.682182 L 333.86838 25.682182 L 359.55057 25.682182 L 359.55057 25.682182 L 385.23273 25.682182 L 385.23273 25.682182 L 385.23273 25.682182 L 436.5971 0.0 L 513.6437 0.0 L 513.6437 0.0 L 513.6437 25.682182 L 462.2793 25.682182 L 410.91492 25.682182 L 410.91492 51.364365 L 410.91492 51.364365 L 385.23273 77.04655 Q 359.55057 77.04655 385.23273 102.72873 Q 436.5971 128.41092 436.5971 128.41092 L 436.5971 128.41092 L 385.23273 128.41092 Q 359.55057 128.41092 385.23273 282.504 Q 385.23273 462.2793 282.504 462.2793 L 179.77528 487.96146 L 179.77528 487.96146 L 179.77528 487.96146 L 154.0931 487.96146 L 154.0931 487.96146 L 154.0931 513.6437 L 179.77528 513.6437 L 231.13965 539.3258 Q 282.504 590.6902 282.504 590.6902 L 282.504 590.6902 L 231.13965 590.6902 L 179.77528 590.6902 L 179.77528 590.6902 Q 179.77528 590.6902 154.0931 565.008 L 128.41092 539.3258 L 128.41092 513.6437 L 128.41092 487.96146 L 102.72873 462.2793 Q 77.04655 436.5971 77.04655 385.23273 L 51.364365 333.86838 L 51.364365 282.504 Q 25.682182 205.45746 25.682182 154.0931 L 25.682182 102.72873 L 0.0 77.04655 L 0.0 51.364365 L 0.0 51.364365 L 25.682182 51.364365 L 25.682182 51.364365 L 25.682182 25.682182 L 77.04655 25.682182 Q 154.0931 25.682182 231.13965 25.682182 z" svg:height="5.906902mm" draw:style-name="style-809" svg:viewBox="0.0 0.0 513.6437 590.6902" svg:width="5.1364365mm" svg:x="240.64204mm" svg:y="46.48475mm"/>
          <draw:path svg:d="M 873.1942 0.0 L 898.8764 0.0 L 898.8764 0.0 L 898.8764 25.682182 L 924.5586 25.682182 L 975.9229 25.682182 L 1001.6051 51.364365 L 1027.2874 77.04655 L 1078.6516 77.04655 L 1104.3339 77.04655 L 1104.3339 51.364365 L 1078.6516 51.364365 L 1078.6516 51.364365 L 1078.6516 25.682182 L 1181.3804 77.04655 Q 1309.7913 77.04655 1335.4735 77.04655 Q 1386.8379 25.682182 1438.2023 25.682182 L 1489.5665 25.682182 L 1540.9309 51.364365 L 1566.6132 77.04655 L 1566.6132 77.04655 L 1566.6132 77.04655 L 1463.8844 77.04655 Q 1361.1556 77.04655 1335.4735 333.86838 Q 1284.1091 616.3724 1309.7913 667.73676 L 1309.7913 719.10114 L 1284.1091 719.10114 Q 1258.427 693.41895 1232.7448 719.10114 Q 1232.7448 744.78326 1207.0626 744.78326 L 1181.3804 744.78326 L 1181.3804 719.10114 L 1181.3804 719.10114 L 1155.6982 719.10114 L 1155.6982 693.41895 L 1130.016 693.41895 Q 1104.3339 693.41895 1104.3339 590.6902 Q 1130.016 513.6437 1078.6516 487.96146 L 1052.9695 487.96146 L 1001.6051 487.96146 L 950.2407 487.96146 L 924.5586 487.96146 L 898.8764 487.96146 L 898.8764 513.6437 Q 873.1942 539.3258 873.1942 539.3258 Q 873.1942 539.3258 847.512 642.05457 Q 821.82983 744.78326 719.10114 744.78326 L 590.6902 744.78326 L 565.008 744.78326 L 539.3258 744.78326 L 513.6437 744.78326 L 487.96146 744.78326 L 487.96146 744.78326 Q 462.2793 719.10114 256.82184 667.73676 L 51.364365 616.3724 L 51.364365 590.6902 L 51.364365 590.6902 L 51.364365 539.3258 L 51.364365 487.96146 L 51.364365 436.5971 L 51.364365 410.91492 L 51.364365 385.23273 L 51.364365 359.55057 L 51.364365 333.86838 L 51.364365 333.86838 L 25.682182 333.86838 L 25.682182 333.86838 L 25.682182 308.1862 L 0.0 308.1862 L 0.0 308.1862 L 0.0 282.504 L 102.72873 282.504 Q 205.45746 231.13965 256.82184 231.13965 Q 282.504 231.13965 333.86838 205.45746 L 385.23273 205.45746 L 385.23273 128.41092 L 385.23273 51.364365 L 410.91492 51.364365 L 462.2793 51.364365 L 667.73676 25.682182 Q 873.1942 25.682182 873.1942 0.0 z" svg:height="7.447833mm" draw:style-name="style-810" svg:viewBox="0.0 0.0 1566.6132 744.78326" svg:width="15.666131mm" svg:x="247.57623mm" svg:y="106.06741mm"/>
          <draw:path svg:d="M -3.6379788E-12 51.364365 L -3.6379788E-12 -1.8189894E-12 L 25.682182 -1.8189894E-12 Q 51.364365 -1.8189894E-12 462.2793 25.682182 L 873.1942 25.682182 L 1489.5665 25.682182 L 2105.939 25.682182 L 2105.939 25.682182 L 2105.939 51.364365 L 2157.3032 51.364365 L 2234.3499 51.364365 L 2208.6677 77.04655 L 2182.9856 102.72873 L 2157.3032 102.72873 L 2131.621 102.72873 L 2131.621 128.41092 L 2157.3032 128.41092 L 2157.3032 128.41092 L 2157.3032 154.0931 L 2208.6677 154.0931 Q 2285.7144 154.0931 2285.7144 154.0931 L 2285.7144 154.0931 L 2260.032 154.0931 L 2260.032 154.0931 L 2260.032 179.77528 L 2260.032 179.77528 L 2234.3499 179.77528 L 2234.3499 205.45746 L 2234.3499 205.45746 L 2208.6677 205.45746 L 2208.6677 308.1862 Q 2208.6677 385.23273 2234.3499 410.91492 Q 2234.3499 436.5971 2157.3032 410.91492 L 2080.2568 410.91492 L 2054.5747 410.91492 Q 2028.8925 410.91492 2028.8925 385.23273 Q 2054.5747 385.23273 2003.2102 308.1862 L 1951.8458 256.82184 L 1926.1637 256.82184 L 1926.1637 256.82184 L 1926.1637 282.504 L 1900.4814 282.504 L 1900.4814 282.504 L 1900.4814 308.1862 L 1900.4814 308.1862 L 1900.4814 308.1862 L 1874.7993 308.1862 Q 1874.7993 308.1862 1823.4349 410.91492 Q 1746.3884 513.6437 1695.024 539.3258 Q 1643.6597 565.008 1643.6597 539.3258 Q 1643.6597 513.6437 1566.6132 513.6437 L 1489.5665 513.6437 L 1489.5665 565.008 Q 1515.2488 616.3724 1489.5665 616.3724 Q 1438.2023 642.05457 1438.2023 719.10114 Q 1438.2023 821.82983 1438.2023 873.1942 L 1438.2023 898.8764 L 1386.8379 898.8764 Q 1361.1556 873.1942 1181.3804 873.1942 L 1027.2874 873.1942 L 950.2407 873.1942 L 873.1942 873.1942 L 873.1942 873.1942 L 873.1942 847.512 L 847.512 847.512 L 847.512 821.82983 L 847.512 821.82983 L 821.82983 821.82983 L 821.82983 796.14764 Q 821.82983 770.46545 744.78326 770.46545 Q 667.73676 770.46545 642.05457 719.10114 Q 616.3724 693.41895 616.3724 667.73676 Q 642.05457 667.73676 616.3724 642.05457 Q 590.6902 642.05457 590.6902 616.3724 Q 565.008 590.6902 539.3258 565.008 Q 513.6437 565.008 513.6437 616.3724 Q 513.6437 642.05457 487.96146 642.05457 Q 462.2793 616.3724 436.5971 565.008 L 410.91492 487.96146 L 410.91492 462.2793 Q 410.91492 436.5971 359.55057 359.55057 Q 359.55057 308.1862 308.1862 282.504 L 282.504 256.82184 L 231.13965 256.82184 Q 179.77528 256.82184 154.0931 205.45746 Q 154.0931 179.77528 77.04655 154.0931 Q 25.682182 102.72873 -3.6379788E-12 51.364365 z" svg:height="8.988764mm" draw:style-name="style-811" svg:viewBox="0.0 0.0 2285.7144 898.8764" svg:width="22.857141mm" svg:x="216.24397mm" svg:y="146.38844mm"/>
          <draw:path svg:d="M 25.682182 25.682182 L 51.364365 0.0 L 51.364365 0.0 L 77.04655 0.0 L 77.04655 0.0 L 77.04655 0.0 L 77.04655 25.682182 L 77.04655 25.682182 L 102.72873 25.682182 L 102.72873 0.0 L 410.91492 0.0 L 719.10114 0.0 L 719.10114 0.0 Q 719.10114 0.0 719.10114 25.682182 Q 744.78326 51.364365 642.05457 102.72873 Q 539.3258 128.41092 539.3258 179.77528 Q 565.008 256.82184 410.91492 256.82184 L 256.82184 256.82184 L 256.82184 256.82184 L 256.82184 256.82184 L 231.13965 231.13965 L 205.45746 205.45746 L 128.41092 205.45746 L 77.04655 205.45746 L 51.364365 179.77528 L 25.682182 179.77528 L 25.682182 128.41092 L 25.682182 77.04655 L 0.0 51.364365 L 0.0 25.682182 L 25.682182 25.682182 z" svg:height="2.5682182mm" draw:style-name="style-812" svg:viewBox="0.0 0.0 719.10114 256.82184" svg:width="7.191011mm" svg:x="266.8379mm" svg:y="132.52007mm"/>
          <draw:path svg:d="M 513.6437 77.04655 L 513.6437 -9.094947E-13 L 539.3258 77.04655 Q 565.008 179.77528 565.008 539.3258 Q 565.008 924.5586 590.6902 950.2407 Q 590.6902 1001.6051 616.3724 1001.6051 Q 642.05457 1001.6051 642.05457 1027.2874 L 642.05457 1052.9695 L 616.3724 1155.6982 Q 616.3724 1284.1091 590.6902 1284.1091 L 590.6902 1309.7913 L 590.6902 1309.7913 L 590.6902 1309.7913 L 565.008 1309.7913 Q 539.3258 1309.7913 539.3258 1361.1556 Q 565.008 1386.8379 565.008 1412.52 L 565.008 1438.2023 L 565.008 1438.2023 Q 539.3258 1412.52 513.6437 1361.1556 Q 487.96146 1309.7913 359.55057 1258.427 Q 256.82184 1258.427 256.82184 1232.7448 L 282.504 1207.0626 L 308.1862 1207.0626 L 333.86838 1207.0626 L 333.86838 1181.3804 Q 359.55057 1181.3804 359.55057 1104.3339 Q 359.55057 1027.2874 282.504 1027.2874 L 205.45746 1001.6051 L 205.45746 1001.6051 L 205.45746 1001.6051 L 179.77528 1001.6051 L 179.77528 1001.6051 L 179.77528 1027.2874 Q 154.0931 1027.2874 154.0931 1104.3339 L 154.0931 1155.6982 L 154.0931 1155.6982 Q 154.0931 1155.6982 128.41092 1181.3804 L 102.72873 1181.3804 L 102.72873 1207.0626 L 102.72873 1258.427 L 77.04655 1258.427 L 77.04655 1258.427 L 77.04655 1232.7448 L 51.364365 1232.7448 L 51.364365 1232.7448 L 51.364365 1207.0626 L 51.364365 1207.0626 L 51.364365 1207.0626 L 25.682182 1207.0626 L 25.682182 1207.0626 L 25.682182 847.512 Q 0.0 462.2793 0.0 333.86838 L 0.0 205.45746 L 0.0 179.77528 L 0.0 128.41092 L 25.682182 128.41092 L 25.682182 128.41092 L 256.82184 128.41092 Q 513.6437 154.0931 513.6437 77.04655 z M 539.3258 1284.1091 Q 539.3258 1258.427 539.3258 1258.427 Q 565.008 1258.427 565.008 1258.427 Q 565.008 1284.1091 539.3258 1284.1091 z" svg:height="14.382022mm" draw:style-name="style-813" svg:viewBox="0.0 0.0 642.05457 1438.2023" svg:width="6.4205456mm" svg:x="212.64847mm" svg:y="81.41252mm"/>
          <draw:path svg:d="M 308.1862 0.0 L 333.86838 0.0 L 333.86838 51.364365 L 333.86838 102.72873 L 359.55057 102.72873 L 359.55057 102.72873 L 359.55057 77.04655 L 385.23273 77.04655 L 359.55057 51.364365 Q 359.55057 0.0 385.23273 0.0 Q 410.91492 0.0 410.91492 25.682182 L 410.91492 25.682182 L 436.5971 154.0931 Q 436.5971 282.504 462.2793 308.1862 Q 487.96146 359.55057 487.96146 359.55057 L 487.96146 359.55057 L 487.96146 359.55057 Q 487.96146 359.55057 513.6437 436.5971 Q 539.3258 513.6437 436.5971 539.3258 L 359.55057 565.008 L 231.13965 565.008 Q 102.72873 565.008 51.364365 539.3258 Q 0.0 539.3258 0.0 513.6437 L 0.0 487.96146 L 25.682182 462.2793 Q 77.04655 462.2793 128.41092 462.2793 Q 179.77528 462.2793 205.45746 462.2793 L 205.45746 462.2793 L 231.13965 436.5971 L 256.82184 410.91492 L 256.82184 410.91492 L 231.13965 410.91492 L 231.13965 385.23273 Q 231.13965 359.55057 205.45746 282.504 Q 205.45746 205.45746 231.13965 205.45746 Q 256.82184 205.45746 282.504 154.0931 L 282.504 128.41092 L 282.504 102.72873 Q 282.504 102.72873 256.82184 102.72873 L 256.82184 102.72873 L 282.504 51.364365 Q 282.504 0.0 308.1862 0.0 z" svg:height="5.65008mm" draw:style-name="style-814" svg:viewBox="0.0 0.0 513.6437 565.008" svg:width="5.1364365mm" svg:x="241.66934mm" svg:y="78.07384mm"/>
          <draw:path svg:d="M 25.682182 25.682182 L 0.0 0.0 L 231.13965 0.0 L 487.96146 0.0 L 487.96146 25.682182 L 487.96146 25.682182 L 487.96146 25.682182 L 487.96146 25.682182 L 487.96146 77.04655 Q 487.96146 128.41092 539.3258 128.41092 Q 565.008 128.41092 565.008 154.0931 L 565.008 179.77528 L 565.008 231.13965 Q 565.008 256.82184 487.96146 282.504 Q 436.5971 282.504 462.2793 333.86838 Q 487.96146 359.55057 487.96146 385.23273 L 487.96146 385.23273 L 487.96146 385.23273 L 487.96146 410.91492 L 462.2793 410.91492 Q 436.5971 385.23273 385.23273 410.91492 L 308.1862 410.91492 L 282.504 410.91492 Q 282.504 436.5971 256.82184 359.55057 Q 231.13965 282.504 179.77528 282.504 Q 154.0931 282.504 179.77528 282.504 Q 231.13965 256.82184 231.13965 205.45746 L 205.45746 154.0931 L 231.13965 154.0931 L 282.504 154.0931 L 282.504 128.41092 L 282.504 102.72873 L 256.82184 102.72873 L 256.82184 77.04655 L 256.82184 77.04655 L 231.13965 77.04655 L 231.13965 77.04655 Q 231.13965 77.04655 128.41092 77.04655 L 51.364365 77.04655 L 51.364365 77.04655 Q 25.682182 51.364365 25.682182 25.682182 z" svg:height="4.109149mm" draw:style-name="style-815" svg:viewBox="0.0 0.0 565.008 410.91492" svg:width="5.65008mm" svg:x="88.60353mm" svg:y="68.057785mm"/>
          <draw:path svg:d="M 744.78326 333.86838 L 744.78326 359.55057 L 796.14764 359.55057 L 821.82983 385.23273 L 873.1942 385.23273 L 924.5586 385.23273 L 924.5586 410.91492 L 898.8764 436.5971 L 898.8764 487.96146 L 898.8764 513.6437 L 924.5586 513.6437 L 950.2407 539.3258 L 950.2407 539.3258 L 950.2407 539.3258 L 898.8764 539.3258 L 847.512 539.3258 L 770.46545 565.008 Q 693.41895 590.6902 333.86838 590.6902 L 0.0 616.3724 L 0.0 616.3724 L 0.0 590.6902 L 25.682182 590.6902 L 77.04655 590.6902 L 77.04655 565.008 L 77.04655 565.008 L 102.72873 565.008 L 102.72873 539.3258 L 102.72873 539.3258 L 128.41092 539.3258 L 128.41092 513.6437 L 128.41092 487.96146 L 179.77528 487.96146 Q 231.13965 487.96146 256.82184 513.6437 Q 282.504 513.6437 282.504 436.5971 Q 282.504 359.55057 308.1862 385.23273 Q 333.86838 385.23273 333.86838 333.86838 Q 385.23273 282.504 385.23273 179.77528 L 410.91492 77.04655 L 410.91492 77.04655 L 436.5971 77.04655 L 436.5971 25.682182 Q 462.2793 -25.682182 487.96146 -1.8189894E-12 Q 487.96146 25.682182 539.3258 77.04655 Q 539.3258 102.72873 539.3258 128.41092 Q 539.3258 179.77528 590.6902 154.0931 Q 642.05457 128.41092 667.73676 154.0931 Q 693.41895 154.0931 693.41895 205.45746 Q 719.10114 231.13965 744.78326 256.82184 Q 770.46545 256.82184 770.46545 282.504 Q 744.78326 308.1862 744.78326 333.86838 z" svg:height="6.163724mm" draw:style-name="style-816" svg:viewBox="0.0 0.0 950.2407 616.3724" svg:width="9.502407mm" svg:x="183.62761mm" svg:y="142.02248mm"/>
          <draw:path svg:d="M 0.0 0.0 L 0.0 0.0 L 25.682182 0.0 Q 51.364365 0.0 77.04655 51.364365 Q 102.72873 102.72873 128.41092 128.41092 L 179.77528 128.41092 L 179.77528 128.41092 Q 179.77528 154.0931 179.77528 154.0931 L 205.45746 154.0931 L 205.45746 256.82184 L 205.45746 385.23273 L 205.45746 410.91492 Q 179.77528 410.91492 154.0931 462.2793 L 102.72873 513.6437 L 102.72873 513.6437 L 102.72873 487.96146 L 102.72873 436.5971 L 77.04655 385.23273 L 77.04655 308.1862 Q 77.04655 231.13965 51.364365 154.0931 L 25.682182 51.364365 L 25.682182 51.364365 L 0.0 51.364365 L 0.0 51.364365 L 0.0 25.682182 L 0.0 0.0 z" svg:height="5.1364365mm" draw:style-name="style-817" svg:viewBox="0.0 0.0 205.45746 513.6437" svg:width="2.0545745mm" svg:x="97.33547mm" svg:y="47.76886mm"/>
          <draw:path svg:d="M 565.008 0.0 L 590.6902 0.0 L 565.008 77.04655 Q 539.3258 154.0931 590.6902 205.45746 Q 642.05457 256.82184 667.73676 282.504 L 693.41895 282.504 L 693.41895 333.86838 Q 693.41895 410.91492 693.41895 410.91492 Q 719.10114 410.91492 693.41895 436.5971 Q 667.73676 436.5971 667.73676 462.2793 Q 667.73676 487.96146 693.41895 513.6437 Q 693.41895 513.6437 693.41895 565.008 L 693.41895 590.6902 L 693.41895 590.6902 L 693.41895 590.6902 L 667.73676 565.008 L 667.73676 539.3258 L 642.05457 539.3258 Q 590.6902 539.3258 590.6902 565.008 Q 590.6902 590.6902 565.008 590.6902 L 539.3258 590.6902 L 539.3258 565.008 Q 539.3258 539.3258 539.3258 513.6437 Q 539.3258 513.6437 462.2793 513.6437 Q 359.55057 487.96146 385.23273 539.3258 L 385.23273 590.6902 L 385.23273 616.3724 Q 385.23273 616.3724 333.86838 565.008 Q 333.86838 539.3258 282.504 616.3724 L 282.504 667.73676 L 256.82184 667.73676 L 256.82184 667.73676 L 256.82184 616.3724 L 231.13965 590.6902 L 231.13965 590.6902 L 231.13965 565.008 L 205.45746 565.008 L 179.77528 565.008 L 179.77528 513.6437 Q 179.77528 462.2793 205.45746 410.91492 Q 231.13965 333.86838 154.0931 308.1862 Q 77.04655 308.1862 77.04655 282.504 Q 77.04655 256.82184 25.682182 256.82184 L 9.094947E-13 256.82184 L 9.094947E-13 231.13965 L 9.094947E-13 231.13965 L 25.682182 231.13965 L 51.364365 205.45746 L 51.364365 205.45746 L 77.04655 205.45746 L 77.04655 154.0931 L 77.04655 128.41092 L 128.41092 128.41092 L 154.0931 102.72873 L 179.77528 102.72873 Q 231.13965 102.72873 231.13965 77.04655 L 231.13965 77.04655 L 282.504 77.04655 L 333.86838 51.364365 L 333.86838 51.364365 L 333.86838 51.364365 L 359.55057 51.364365 L 359.55057 51.364365 L 385.23273 25.682182 L 436.5971 25.682182 L 436.5971 25.682182 Q 436.5971 51.364365 436.5971 51.364365 L 462.2793 51.364365 L 487.96146 25.682182 Q 539.3258 0.0 565.008 0.0 z" svg:height="6.6773677mm" draw:style-name="style-818" svg:viewBox="0.0 0.0 693.41895 667.73676" svg:width="6.9341893mm" svg:x="64.46228mm" svg:y="55.473515mm"/>
          <draw:path svg:d="M 642.05457 0.0 L 642.05457 25.682182 L 642.05457 51.364365 L 642.05457 51.364365 L 642.05457 51.364365 Q 642.05457 77.04655 616.3724 154.0931 Q 616.3724 231.13965 462.2793 256.82184 Q 308.1862 256.82184 282.504 231.13965 L 231.13965 179.77528 L 231.13965 179.77528 L 231.13965 154.0931 L 231.13965 154.0931 L 231.13965 154.0931 L 205.45746 154.0931 L 205.45746 154.0931 L 205.45746 154.0931 Q 179.77528 128.41092 179.77528 102.72873 L 154.0931 102.72873 L 154.0931 102.72873 L 154.0931 102.72873 L 77.04655 77.04655 L 0.0 51.364365 L 0.0 51.364365 L 0.0 51.364365 L 282.504 25.682182 Q 539.3258 0.0 590.6902 0.0 Q 642.05457 0.0 642.05457 0.0 z" svg:height="2.5682182mm" draw:style-name="style-819" svg:viewBox="0.0 0.0 642.05457 256.82184" svg:width="6.4205456mm" svg:x="253.99678mm" svg:y="145.8748mm"/>
          <draw:path svg:d="M 128.41092 0.0 L 154.0931 0.0 L 205.45746 0.0 Q 256.82184 0.0 256.82184 77.04655 Q 256.82184 154.0931 154.0931 128.41092 Q 25.682182 102.72873 0.0 77.04655 Q 0.0 25.682182 51.364365 25.682182 Q 102.72873 0.0 128.41092 0.0 z" svg:height="1.2841091mm" draw:style-name="style-820" svg:viewBox="0.0 0.0 256.82184 128.41092" svg:width="2.5682182mm" svg:x="55.98716mm" svg:y="98.105934mm"/>
          <draw:path svg:d="M 2491.1716 0.0 L 2516.854 0.0 L 2516.854 25.682182 Q 2516.854 51.364365 2568.2183 51.364365 Q 2619.5825 51.364365 2619.5825 128.41092 Q 2645.265 205.45746 2645.265 205.45746 L 2645.265 205.45746 L 2645.265 231.13965 Q 2670.947 256.82184 2645.265 256.82184 Q 2619.5825 256.82184 2619.5825 308.1862 Q 2593.9004 333.86838 2645.265 436.5971 Q 2645.265 539.3258 2645.265 565.008 Q 2593.9004 616.3724 2619.5825 667.73676 Q 2619.5825 693.41895 2645.265 693.41895 Q 2696.6292 693.41895 2722.3113 770.46545 Q 2747.9934 821.82983 2747.9934 821.82983 Q 2747.9934 847.512 2747.9934 873.1942 L 2747.9934 924.5586 L 2696.6292 924.5586 Q 2670.947 924.5586 2645.265 975.9229 Q 2645.265 1027.2874 2593.9004 1078.6516 Q 2593.9004 1130.016 2593.9004 1155.6982 Q 2619.5825 1181.3804 2593.9004 1181.3804 Q 2542.5361 1207.0626 2542.5361 1232.7448 Q 2542.5361 1284.1091 2465.4895 1284.1091 Q 2388.4429 1309.7913 2362.7607 1386.8379 Q 2337.0786 1463.8844 2234.3499 1489.5665 Q 2157.3032 1489.5665 2131.621 1515.2488 Q 2105.939 1540.9309 1977.5281 1566.6132 Q 1823.4349 1592.2953 1386.8379 1617.9775 L 950.2407 1643.6597 L 898.8764 1643.6597 L 873.1942 1643.6597 L 847.512 1643.6597 Q 796.14764 1643.6597 744.78326 1669.3419 L 693.41895 1695.024 L 616.3724 1695.024 L 539.3258 1695.024 L 487.96146 1720.7062 L 462.2793 1720.7062 L 333.86838 1720.7062 L 205.45746 1695.024 L 179.77528 1695.024 L 154.0931 1695.024 L 102.72873 1695.024 L 51.364365 1695.024 L 25.682182 1720.7062 L 0.0 1720.7062 L 0.0 1695.024 L 0.0 1695.024 L 25.682182 1695.024 L 25.682182 1695.024 L 25.682182 1669.3419 L 25.682182 1669.3419 L 0.0 1669.3419 L 0.0 1643.6597 L 0.0 1643.6597 L 25.682182 1643.6597 L 25.682182 1617.9775 Q 25.682182 1592.2953 25.682182 1489.5665 Q 25.682182 1412.52 77.04655 1361.1556 Q 128.41092 1335.4735 128.41092 1284.1091 Q 102.72873 1258.427 128.41092 1258.427 Q 154.0931 1258.427 154.0931 1232.7448 Q 154.0931 1207.0626 359.55057 1181.3804 Q 565.008 1155.6982 590.6902 1104.3339 Q 590.6902 1052.9695 693.41895 1027.2874 Q 770.46545 975.9229 744.78326 924.5586 Q 719.10114 873.1942 744.78326 847.512 Q 796.14764 821.82983 821.82983 719.10114 Q 847.512 616.3724 873.1942 616.3724 Q 898.8764 616.3724 898.8764 539.3258 Q 898.8764 487.96146 898.8764 513.6437 Q 898.8764 539.3258 924.5586 436.5971 L 924.5586 333.86838 L 924.5586 333.86838 L 950.2407 333.86838 L 950.2407 333.86838 L 950.2407 359.55057 L 950.2407 359.55057 L 975.9229 359.55057 L 1001.6051 359.55057 L 1027.2874 359.55057 L 1052.9695 359.55057 L 1052.9695 359.55057 L 1052.9695 359.55057 L 1052.9695 359.55057 L 1078.6516 359.55057 L 1078.6516 359.55057 L 1104.3339 359.55057 L 1155.6982 359.55057 L 1207.0626 359.55057 Q 1258.427 333.86838 1258.427 308.1862 Q 1284.1091 256.82184 1309.7913 256.82184 Q 1361.1556 256.82184 1361.1556 308.1862 Q 1361.1556 359.55057 1438.2023 333.86838 Q 1515.2488 282.504 1540.9309 256.82184 Q 1566.6132 205.45746 1669.3419 231.13965 Q 1797.7528 231.13965 1797.7528 205.45746 Q 1797.7528 179.77528 1977.5281 154.0931 Q 2131.621 102.72873 2208.6677 77.04655 Q 2285.7144 51.364365 2285.7144 77.04655 Q 2285.7144 102.72873 2337.0786 128.41092 Q 2388.4429 154.0931 2362.7607 128.41092 Q 2362.7607 102.72873 2414.1252 51.364365 Q 2465.4895 0.0 2491.1716 0.0 z M 77.04655 1438.2023 Q 77.04655 1438.2023 102.72873 1438.2023 Q 102.72873 1438.2023 77.04655 1438.2023 Q 77.04655 1438.2023 77.04655 1438.2023 z" svg:height="17.207062mm" draw:style-name="style-821" svg:viewBox="0.0 0.0 2747.9934 1720.7062" svg:width="27.479935mm" svg:x="56.75762mm" svg:y="122.24719mm"/>
          <draw:path svg:d="M 1361.1556 77.04655 L 1361.1556 154.0931 L 1361.1556 179.77528 Q 1361.1556 179.77528 1386.8379 359.55057 L 1386.8379 539.3258 L 1361.1556 539.3258 Q 1335.4735 539.3258 1309.7913 487.96146 Q 1309.7913 462.2793 1284.1091 487.96146 L 1284.1091 539.3258 L 1207.0626 539.3258 L 1130.016 539.3258 L 1130.016 565.008 L 1104.3339 565.008 L 1104.3339 565.008 L 1104.3339 590.6902 L 1104.3339 590.6902 L 1104.3339 590.6902 L 1078.6516 590.6902 Q 1052.9695 590.6902 950.2407 616.3724 L 821.82983 616.3724 L 667.73676 616.3724 L 513.6437 616.3724 L 513.6437 616.3724 Q 513.6437 590.6902 385.23273 590.6902 Q 256.82184 539.3258 179.77528 487.96146 Q 77.04655 410.91492 77.04655 282.504 L 25.682182 154.0931 L 51.364365 128.41092 L 51.364365 77.04655 L 25.682182 77.04655 L 0.0 77.04655 L 0.0 51.364365 L 25.682182 25.682182 L 25.682182 25.682182 L 25.682182 25.682182 L 25.682182 25.682182 L 25.682182 25.682182 L 51.364365 25.682182 L 51.364365 25.682182 L 77.04655 1.8189894E-12 L 77.04655 1.8189894E-12 L 77.04655 1.8189894E-12 L 77.04655 25.682182 L 128.41092 25.682182 L 154.0931 25.682182 L 179.77528 25.682182 L 205.45746 25.682182 L 231.13965 25.682182 L 256.82184 25.682182 L 256.82184 51.364365 L 282.504 51.364365 L 282.504 51.364365 L 282.504 25.682182 L 667.73676 25.682182 Q 1052.9695 1.8189894E-12 1207.0626 1.8189894E-12 Q 1361.1556 1.8189894E-12 1361.1556 77.04655 z" svg:height="6.163724mm" draw:style-name="style-822" svg:viewBox="0.0 0.0 1386.8379 616.3724" svg:width="13.868379mm" svg:x="221.63724mm" svg:y="86.03531mm"/>
          <draw:path svg:d="M 436.5971 51.364365 L 436.5971 0.0 L 462.2793 0.0 L 462.2793 0.0 L 487.96146 102.72873 Q 513.6437 205.45746 539.3258 231.13965 L 539.3258 256.82184 L 565.008 256.82184 L 590.6902 256.82184 L 590.6902 282.504 Q 590.6902 308.1862 513.6437 308.1862 Q 462.2793 308.1862 487.96146 333.86838 L 513.6437 359.55057 L 513.6437 359.55057 L 513.6437 359.55057 L 513.6437 385.23273 L 513.6437 385.23273 L 539.3258 385.23273 L 539.3258 410.91492 L 667.73676 513.6437 Q 796.14764 616.3724 821.82983 616.3724 L 821.82983 616.3724 L 821.82983 616.3724 Q 821.82983 616.3724 847.512 642.05457 L 873.1942 667.73676 L 873.1942 667.73676 L 873.1942 667.73676 L 898.8764 770.46545 L 924.5586 847.512 L 924.5586 847.512 L 924.5586 847.512 L 924.5586 873.1942 Q 924.5586 898.8764 924.5586 1232.7448 L 924.5586 1566.6132 L 924.5586 1566.6132 Q 898.8764 1540.9309 873.1942 1540.9309 Q 873.1942 1540.9309 847.512 1540.9309 Q 821.82983 1515.2488 821.82983 1566.6132 Q 821.82983 1617.9775 693.41895 1643.6597 L 565.008 1669.3419 L 513.6437 1669.3419 Q 436.5971 1695.024 410.91492 1695.024 Q 385.23273 1695.024 231.13965 1438.2023 Q 77.04655 1181.3804 51.364365 1078.6516 L 0.0 975.9229 L 0.0 975.9229 Q 0.0 975.9229 0.0 950.2407 L 25.682182 950.2407 L 51.364365 950.2407 Q 77.04655 950.2407 77.04655 898.8764 Q 102.72873 847.512 77.04655 847.512 L 77.04655 847.512 L 102.72873 770.46545 Q 102.72873 719.10114 128.41092 693.41895 L 128.41092 667.73676 L 128.41092 667.73676 Q 154.0931 667.73676 154.0931 667.73676 L 154.0931 642.05457 L 282.504 359.55057 Q 410.91492 102.72873 410.91492 77.04655 Q 410.91492 77.04655 436.5971 51.364365 z" svg:height="16.950241mm" draw:style-name="style-823" svg:viewBox="0.0 0.0 924.5586 1695.024" svg:width="9.245585mm" svg:x="225.48956mm" svg:y="39.55056mm"/>
          <draw:path svg:d="M 179.77528 25.682182 L 179.77528 51.364365 L 179.77528 154.0931 L 179.77528 282.504 L 179.77528 385.23273 Q 154.0931 513.6437 128.41092 513.6437 L 77.04655 513.6437 L 77.04655 513.6437 L 77.04655 513.6437 L 25.682182 487.96146 L 0.0 487.96146 L 0.0 462.2793 Q 25.682182 410.91492 0.0 385.23273 L 0.0 359.55057 L 0.0 333.86838 Q 25.682182 333.86838 25.682182 308.1862 Q 25.682182 308.1862 51.364365 154.0931 Q 77.04655 0.0 128.41092 0.0 Q 179.77528 0.0 179.77528 25.682182 z" svg:height="5.1364365mm" draw:style-name="style-824" svg:viewBox="0.0 0.0 179.77528 513.6437" svg:width="1.7977527mm" svg:x="32.10273mm" svg:y="102.72873mm"/>
          <draw:path svg:d="M 0.0 179.77528 L 0.0 0.0 L 25.682182 0.0 Q 77.04655 0.0 77.04655 77.04655 Q 128.41092 154.0931 154.0931 128.41092 Q 179.77528 128.41092 179.77528 154.0931 Q 205.45746 179.77528 231.13965 205.45746 Q 256.82184 205.45746 256.82184 282.504 Q 256.82184 333.86838 231.13965 333.86838 Q 231.13965 359.55057 231.13965 385.23273 Q 282.504 410.91492 282.504 436.5971 L 282.504 436.5971 L 282.504 436.5971 L 256.82184 436.5971 L 231.13965 436.5971 L 231.13965 436.5971 L 231.13965 436.5971 Q 231.13965 410.91492 179.77528 410.91492 Q 128.41092 385.23273 102.72873 539.3258 L 77.04655 693.41895 L 77.04655 719.10114 L 77.04655 744.78326 L 77.04655 770.46545 L 77.04655 796.14764 L 77.04655 821.82983 L 77.04655 847.512 L 77.04655 847.512 L 77.04655 847.512 L 77.04655 873.1942 L 77.04655 873.1942 L 77.04655 873.1942 L 51.364365 898.8764 L 51.364365 898.8764 L 25.682182 898.8764 L 25.682182 719.10114 Q 25.682182 539.3258 0.0 487.96146 L 0.0 410.91492 L 0.0 385.23273 Q -25.682182 333.86838 0.0 179.77528 z" svg:height="8.988764mm" draw:style-name="style-825" svg:viewBox="0.0 0.0 282.504 898.8764" svg:width="2.82504mm" svg:x="245.77849mm" svg:y="48.539326mm"/>
          <draw:path svg:d="M 102.72873 77.04655 L 128.41092 0.0 L 205.45746 0.0 Q 308.1862 25.682182 410.91492 25.682182 L 513.6437 25.682182 L 565.008 25.682182 L 590.6902 25.682182 L 590.6902 51.364365 L 616.3724 51.364365 L 616.3724 51.364365 L 616.3724 25.682182 L 693.41895 77.04655 Q 770.46545 77.04655 975.9229 77.04655 Q 1155.6982 77.04655 1232.7448 51.364365 Q 1335.4735 25.682182 1540.9309 25.682182 L 1772.0706 25.682182 L 2311.3965 102.72873 Q 2850.7222 179.77528 2927.7688 205.45746 Q 2979.133 256.82184 3004.8154 308.1862 Q 3004.8154 385.23273 3030.4976 359.55057 Q 3030.4976 333.86838 3030.4976 333.86838 Q 3030.4976 308.1862 3056.1797 282.504 L 3056.1797 231.13965 L 3081.8618 231.13965 L 3107.5442 231.13965 L 3107.5442 256.82184 L 3081.8618 282.504 L 3081.8618 282.504 L 3081.8618 282.504 L 3081.8618 308.1862 L 3107.5442 308.1862 L 3107.5442 333.86838 L 3081.8618 333.86838 L 3081.8618 333.86838 L 3081.8618 333.86838 L 3107.5442 359.55057 Q 3133.2263 359.55057 3184.5906 539.3258 Q 3235.955 719.10114 3235.955 744.78326 Q 3287.3193 796.14764 3287.3193 898.8764 Q 3313.0015 1001.6051 3261.6372 1001.6051 Q 3235.955 1001.6051 3184.5906 1001.6051 Q 3158.9084 1027.2874 3158.9084 1258.427 Q 3133.2263 1489.5665 3158.9084 1515.2488 L 3158.9084 1515.2488 L 3158.9084 1566.6132 Q 3133.2263 1643.6597 3133.2263 1669.3419 L 3133.2263 1695.024 L 3133.2263 1720.7062 Q 3133.2263 1746.3884 3158.9084 1746.3884 L 3158.9084 1746.3884 L 3133.2263 1772.0706 Q 3107.5442 1823.4349 3081.8618 1823.4349 Q 3081.8618 1823.4349 3056.1797 1900.4814 Q 3030.4976 1977.5281 3107.5442 1977.5281 Q 3158.9084 1977.5281 3158.9084 2080.2568 Q 3133.2263 2157.3032 3133.2263 2157.3032 L 3133.2263 2157.3032 L 3107.5442 2157.3032 Q 3081.8618 2157.3032 3081.8618 2208.6677 Q 3107.5442 2285.7144 3056.1797 2285.7144 Q 3030.4976 2285.7144 3004.8154 2388.4429 Q 2979.133 2491.1716 2979.133 2491.1716 Q 2953.451 2516.854 2979.133 2593.9004 Q 2979.133 2696.6292 3004.8154 2722.3113 L 3004.8154 2747.9934 L 2979.133 2747.9934 L 2953.451 2747.9934 L 2927.7688 2747.9934 Q 2902.0867 2747.9934 2825.04 2747.9934 Q 2747.9934 2747.9934 2670.947 2799.358 Q 2568.2183 2850.7222 2568.2183 2902.0867 Q 2542.5361 2953.451 2491.1716 2953.451 L 2439.8074 2953.451 L 2439.8074 2979.133 L 2414.1252 2979.133 L 2414.1252 2979.133 L 2414.1252 2979.133 L 2414.1252 2979.133 Q 2388.4429 3004.8154 2362.7607 3004.8154 Q 2337.0786 3004.8154 2337.0786 2979.133 Q 2311.3965 2953.451 2311.3965 2979.133 Q 2311.3965 3004.8154 2260.032 3004.8154 Q 2208.6677 3004.8154 2208.6677 2953.451 Q 2182.9856 2876.4045 2105.939 2876.4045 Q 2003.2102 2850.7222 1977.5281 2876.4045 L 1951.8458 2876.4045 L 1951.8458 2876.4045 Q 1951.8458 2850.7222 1874.7993 2825.04 Q 1797.7528 2799.358 1772.0706 2747.9934 Q 1746.3884 2722.3113 1746.3884 2696.6292 Q 1772.0706 2696.6292 1695.024 2670.947 Q 1643.6597 2645.265 1617.9775 2568.2183 Q 1592.2953 2491.1716 1540.9309 2491.1716 Q 1515.2488 2491.1716 1489.5665 2414.1252 Q 1438.2023 2337.0786 1361.1556 2337.0786 Q 1284.1091 2337.0786 1284.1091 2311.3965 Q 1284.1091 2285.7144 1258.427 2285.7144 Q 1207.0626 2311.3965 1181.3804 2260.032 Q 1181.3804 2208.6677 1130.016 2208.6677 Q 1104.3339 2234.3499 1078.6516 2234.3499 Q 1052.9695 2285.7144 975.9229 2285.7144 L 924.5586 2285.7144 L 924.5586 2311.3965 L 924.5586 2311.3965 L 898.8764 2285.7144 Q 898.8764 2260.032 873.1942 2260.032 L 847.512 2260.032 L 847.512 2234.3499 L 821.82983 2208.6677 L 821.82983 2182.9856 Q 821.82983 2157.3032 847.512 2131.621 Q 847.512 2105.939 821.82983 2105.939 Q 770.46545 2105.939 770.46545 2054.5747 L 796.14764 2003.2102 L 796.14764 1977.5281 L 796.14764 1951.8458 L 821.82983 1951.8458 L 847.512 1951.8458 L 847.512 1900.4814 Q 821.82983 1849.1172 796.14764 1823.4349 Q 770.46545 1823.4349 770.46545 1772.0706 Q 770.46545 1746.3884 744.78326 1746.3884 Q 719.10114 1720.7062 744.78326 1643.6597 Q 770.46545 1540.9309 744.78326 1489.5665 Q 719.10114 1463.8844 693.41895 1463.8844 Q 667.73676 1489.5665 642.05457 1463.8844 Q 616.3724 1412.52 565.008 1309.7913 Q 513.6437 1207.0626 462.2793 1181.3804 L 385.23273 1155.6982 L 385.23273 1155.6982 Q 410.91492 1155.6982 436.5971 1130.016 Q 487.96146 1104.3339 487.96146 1078.6516 Q 462.2793 1052.9695 436.5971 1052.9695 Q 410.91492 1027.2874 410.91492 1001.6051 Q 436.5971 950.2407 462.2793 975.9229 Q 462.2793 1001.6051 487.96146 1001.6051 Q 513.6437 1001.6051 462.2793 873.1942 Q 410.91492 744.78326 385.23273 744.78326 Q 359.55057 744.78326 256.82184 513.6437 Q 128.41092 308.1862 102.72873 308.1862 Q 51.364365 308.1862 25.682182 282.504 L 0.0 231.13965 L 0.0 205.45746 L 0.0 179.77528 L 25.682182 179.77528 Q 25.682182 179.77528 51.364365 154.0931 Q 77.04655 128.41092 102.72873 77.04655 z M 3107.5442 590.6902 Q 3107.5442 590.6902 3107.5442 565.008 Q 3133.2263 565.008 3133.2263 590.6902 Q 3133.2263 590.6902 3107.5442 590.6902 z M 359.55057 667.73676 Q 359.55057 642.05457 359.55057 642.05457 Q 359.55057 642.05457 359.55057 642.05457 Q 359.55057 667.73676 359.55057 667.73676 z" svg:height="30.048153mm" draw:style-name="style-826" svg:viewBox="0.0 0.0 3287.3193 3004.8154" svg:width="32.87319mm" svg:x="145.8748mm" svg:y="98.8764mm"/>
          <draw:path svg:d="M 282.504 25.682182 L 359.55057 0.0 L 385.23273 0.0 L 410.91492 25.682182 L 410.91492 25.682182 L 410.91492 25.682182 L 436.5971 25.682182 L 436.5971 25.682182 L 436.5971 51.364365 L 462.2793 51.364365 L 462.2793 51.364365 L 462.2793 77.04655 L 462.2793 77.04655 L 462.2793 77.04655 L 487.96146 77.04655 L 487.96146 77.04655 L 487.96146 102.72873 L 513.6437 102.72873 L 513.6437 128.41092 Q 513.6437 128.41092 539.3258 128.41092 L 539.3258 154.0931 L 513.6437 154.0931 Q 513.6437 179.77528 513.6437 179.77528 L 513.6437 179.77528 L 513.6437 179.77528 Q 513.6437 205.45746 308.1862 410.91492 Q 154.0931 616.3724 154.0931 642.05457 Q 179.77528 642.05457 179.77528 667.73676 L 179.77528 693.41895 L 154.0931 693.41895 L 128.41092 693.41895 L 128.41092 719.10114 L 102.72873 744.78326 L 102.72873 744.78326 L 102.72873 744.78326 L 102.72873 770.46545 L 102.72873 770.46545 L 77.04655 770.46545 L 77.04655 796.14764 L 77.04655 796.14764 L 51.364365 796.14764 L 51.364365 796.14764 L 51.364365 796.14764 L 51.364365 821.82983 L 51.364365 821.82983 L 25.682182 821.82983 L 25.682182 821.82983 L 25.682182 744.78326 L 0.0 693.41895 L 0.0 693.41895 L 0.0 693.41895 L 0.0 667.73676 L 0.0 667.73676 L 0.0 642.05457 L 0.0 616.3724 L 0.0 462.2793 Q 0.0 308.1862 51.364365 231.13965 Q 77.04655 128.41092 128.41092 77.04655 Q 205.45746 51.364365 282.504 25.682182 z" svg:height="8.218298mm" draw:style-name="style-827" svg:viewBox="0.0 0.0 539.3258 821.82983" svg:width="5.393258mm" svg:x="88.86035mm" svg:y="50.080257mm"/>
          <draw:path svg:d="M 1.8189894E-12 25.682182 L 1.8189894E-12 0.0 L 436.5971 0.0 L 873.1942 0.0 L 873.1942 25.682182 L 898.8764 51.364365 L 898.8764 77.04655 L 898.8764 102.72873 L 873.1942 102.72873 Q 847.512 102.72873 796.14764 128.41092 L 719.10114 128.41092 L 385.23273 128.41092 L 51.364365 128.41092 L 25.682182 128.41092 L 25.682182 128.41092 L 25.682182 77.04655 Q 25.682182 25.682182 1.8189894E-12 25.682182 L 1.8189894E-12 25.682182 L 1.8189894E-12 25.682182 z" svg:height="1.2841091mm" draw:style-name="style-828" svg:viewBox="0.0 0.0 898.8764 128.41092" svg:width="8.988764mm" svg:x="134.31781mm" svg:y="81.15569mm"/>
          <draw:path svg:d="M -9.094947E-13 -3.6379788E-12 L -9.094947E-13 -3.6379788E-12 L 231.13965 25.682182 Q 436.5971 51.364365 487.96146 51.364365 Q 565.008 102.72873 796.14764 102.72873 Q 1027.2874 102.72873 1078.6516 102.72873 L 1130.016 102.72873 L 1207.0626 128.41092 L 1284.1091 128.41092 L 1284.1091 128.41092 L 1284.1091 154.0931 L 1258.427 154.0931 L 1232.7448 154.0931 L 1258.427 179.77528 L 1284.1091 205.45746 L 1284.1091 205.45746 L 1284.1091 205.45746 L 1258.427 205.45746 L 1232.7448 205.45746 L 1155.6982 205.45746 Q 1052.9695 205.45746 796.14764 256.82184 L 565.008 282.504 L 565.008 282.504 Q 565.008 256.82184 513.6437 256.82184 Q 462.2793 231.13965 410.91492 154.0931 Q 359.55057 102.72873 179.77528 51.364365 L -9.094947E-13 25.682182 L -9.094947E-13 -3.6379788E-12 z" svg:height="2.82504mm" draw:style-name="style-829" svg:viewBox="0.0 0.0 1284.1091 282.504" svg:width="12.841091mm" svg:x="64.97592mm" svg:y="193.64366mm"/>
          <draw:path svg:d="M 847.512 0.0 L 1001.6051 0.0 L 950.2407 0.0 Q 924.5586 25.682182 950.2407 308.1862 Q 1001.6051 616.3724 975.9229 667.73676 L 975.9229 744.78326 L 975.9229 744.78326 Q 950.2407 744.78326 950.2407 719.10114 Q 924.5586 667.73676 719.10114 693.41895 Q 487.96146 719.10114 359.55057 719.10114 Q 205.45746 693.41895 179.77528 744.78326 L 179.77528 796.14764 L 154.0931 770.46545 L 128.41092 744.78326 L 128.41092 744.78326 L 128.41092 719.10114 L 128.41092 719.10114 Q 128.41092 719.10114 102.72873 693.41895 L 77.04655 667.73676 L 77.04655 667.73676 L 77.04655 642.05457 L 77.04655 565.008 Q 77.04655 513.6437 25.682182 487.96146 Q 0.0 462.2793 0.0 410.91492 Q 25.682182 359.55057 102.72873 256.82184 Q 205.45746 154.0931 205.45746 154.0931 L 205.45746 154.0931 L 333.86838 102.72873 Q 487.96146 51.364365 590.6902 25.682182 Q 667.73676 0.0 847.512 0.0 z" svg:height="7.961477mm" draw:style-name="style-830" svg:viewBox="0.0 0.0 1001.6051 796.14764" svg:width="10.016051mm" svg:x="245.26485mm" svg:y="27.736757mm"/>
          <draw:path svg:d="M 128.41092 0.0 L 179.77528 0.0 L 205.45746 25.682182 L 231.13965 25.682182 L 231.13965 51.364365 L 231.13965 77.04655 L 231.13965 102.72873 L 231.13965 102.72873 L 231.13965 102.72873 L 231.13965 102.72873 L 231.13965 128.41092 L 231.13965 128.41092 L 205.45746 128.41092 L 205.45746 154.0931 L 205.45746 154.0931 L 179.77528 154.0931 L 179.77528 154.0931 Q 179.77528 154.0931 179.77528 179.77528 Q 179.77528 179.77528 102.72873 205.45746 L 25.682182 231.13965 L 25.682182 231.13965 L 25.682182 231.13965 L 0.0 154.0931 L 0.0 102.72873 L 0.0 102.72873 L 25.682182 102.72873 L 25.682182 77.04655 L 25.682182 51.364365 L 25.682182 25.682182 Q 51.364365 0.0 128.41092 0.0 z" svg:height="2.3113964mm" draw:style-name="style-831" svg:viewBox="0.0 0.0 231.13965 231.13965" svg:width="2.3113964mm" svg:x="270.94702mm" svg:y="190.04816mm"/>
          <draw:path svg:d="M 359.55057 9.094947E-13 L 436.5971 9.094947E-13 L 436.5971 25.682182 L 410.91492 25.682182 L 410.91492 25.682182 L 410.91492 25.682182 L 385.23273 51.364365 L 359.55057 51.364365 L 359.55057 77.04655 L 359.55057 102.72873 L 333.86838 102.72873 L 333.86838 128.41092 L 333.86838 128.41092 L 359.55057 128.41092 L 359.55057 128.41092 L 359.55057 154.0931 L 256.82184 154.0931 Q 154.0931 179.77528 102.72873 205.45746 L 77.04655 231.13965 L 51.364365 231.13965 Q 0.0 231.13965 0.0 179.77528 L 0.0 128.41092 L 0.0 77.04655 L 0.0 51.364365 L 77.04655 51.364365 Q 154.0931 51.364365 179.77528 25.682182 Q 205.45746 -25.682182 256.82184 9.094947E-13 Q 308.1862 25.682182 359.55057 9.094947E-13 z" svg:height="2.3113964mm" draw:style-name="style-832" svg:viewBox="0.0 0.0 436.5971 231.13965" svg:width="4.365971mm" svg:x="181.82985mm" svg:y="65.48956mm"/>
          <draw:path svg:d="M 385.23273 179.77528 L 385.23273 179.77528 L 359.55057 179.77528 Q 333.86838 205.45746 359.55057 205.45746 L 359.55057 231.13965 L 359.55057 256.82184 Q 359.55057 256.82184 333.86838 256.82184 L 333.86838 256.82184 L 333.86838 256.82184 Q 333.86838 256.82184 282.504 282.504 L 231.13965 282.504 L 231.13965 282.504 Q 231.13965 256.82184 231.13965 256.82184 Q 256.82184 231.13965 179.77528 205.45746 Q 128.41092 179.77528 102.72873 205.45746 L 102.72873 231.13965 L 102.72873 205.45746 Q 102.72873 205.45746 77.04655 205.45746 L 77.04655 205.45746 L 51.364365 205.45746 Q 0.0 205.45746 0.0 128.41092 Q 0.0 51.364365 51.364365 51.364365 L 77.04655 25.682182 L 102.72873 0.0 Q 154.0931 0.0 205.45746 0.0 Q 231.13965 25.682182 256.82184 77.04655 Q 282.504 154.0931 333.86838 154.0931 Q 385.23273 154.0931 385.23273 179.77528 z" svg:height="2.82504mm" draw:style-name="style-833" svg:viewBox="0.0 0.0 385.23273 282.504" svg:width="3.8523273mm" svg:x="223.43498mm" svg:y="99.646866mm"/>
          <draw:path svg:d="M 462.2793 0.0 L 513.6437 0.0 L 513.6437 25.682182 L 487.96146 51.364365 L 487.96146 51.364365 L 487.96146 51.364365 L 487.96146 77.04655 L 487.96146 77.04655 L 487.96146 102.72873 L 487.96146 128.41092 L 487.96146 128.41092 L 487.96146 154.0931 L 513.6437 154.0931 Q 539.3258 154.0931 539.3258 179.77528 L 539.3258 179.77528 L 539.3258 179.77528 Q 513.6437 205.45746 513.6437 205.45746 L 513.6437 205.45746 L 513.6437 205.45746 L 487.96146 205.45746 L 487.96146 231.13965 L 487.96146 256.82184 L 487.96146 256.82184 L 487.96146 282.504 L 487.96146 308.1862 L 487.96146 333.86838 L 513.6437 462.2793 Q 539.3258 590.6902 565.008 590.6902 Q 590.6902 616.3724 590.6902 616.3724 L 616.3724 616.3724 L 616.3724 719.10114 Q 590.6902 821.82983 616.3724 924.5586 Q 642.05457 1001.6051 642.05457 1027.2874 L 642.05457 1052.9695 L 642.05457 1078.6516 Q 642.05457 1078.6516 642.05457 1078.6516 L 642.05457 1104.3339 L 642.05457 1104.3339 L 642.05457 1130.016 L 642.05457 1130.016 L 642.05457 1130.016 L 616.3724 1130.016 L 590.6902 1130.016 L 590.6902 1181.3804 L 590.6902 1207.0626 L 590.6902 1207.0626 Q 565.008 1181.3804 565.008 1181.3804 L 539.3258 1181.3804 L 539.3258 1181.3804 L 539.3258 1181.3804 L 487.96146 1181.3804 L 462.2793 1181.3804 L 436.5971 1181.3804 L 410.91492 1181.3804 L 410.91492 1181.3804 L 410.91492 1181.3804 L 410.91492 1155.6982 L 436.5971 1155.6982 L 436.5971 1155.6982 L 436.5971 1130.016 L 436.5971 1130.016 Q 436.5971 1130.016 385.23273 975.9229 Q 333.86838 821.82983 256.82184 821.82983 L 179.77528 796.14764 L 179.77528 770.46545 Q 179.77528 744.78326 231.13965 719.10114 Q 282.504 693.41895 282.504 616.3724 Q 282.504 513.6437 231.13965 462.2793 Q 205.45746 410.91492 102.72873 385.23273 L 1.8189894E-12 359.55057 L 1.8189894E-12 359.55057 L 1.8189894E-12 333.86838 L 1.8189894E-12 333.86838 L 25.682182 333.86838 L 25.682182 333.86838 L 25.682182 308.1862 L 25.682182 308.1862 L 25.682182 308.1862 L 51.364365 308.1862 L 51.364365 308.1862 L 231.13965 256.82184 Q 385.23273 205.45746 333.86838 128.41092 Q 282.504 51.364365 282.504 51.364365 L 282.504 51.364365 L 333.86838 25.682182 Q 410.91492 0.0 462.2793 0.0 z" svg:height="12.070625mm" draw:style-name="style-834" svg:viewBox="0.0 0.0 642.05457 1207.0626" svg:width="6.4205456mm" svg:x="102.47191mm" svg:y="44.686996mm"/>
          <draw:path svg:d="M 128.41092 0.0 L 154.0931 0.0 L 154.0931 25.682182 Q 179.77528 51.364365 179.77528 51.364365 L 179.77528 51.364365 L 205.45746 205.45746 Q 231.13965 385.23273 256.82184 410.91492 L 256.82184 462.2793 L 256.82184 462.2793 L 231.13965 462.2793 L 231.13965 436.5971 Q 231.13965 410.91492 128.41092 410.91492 L 0.0 410.91492 L 51.364365 359.55057 Q 77.04655 282.504 77.04655 256.82184 Q 77.04655 256.82184 51.364365 256.82184 L 51.364365 256.82184 L 51.364365 231.13965 L 51.364365 231.13965 L 77.04655 205.45746 Q 77.04655 179.77528 102.72873 102.72873 Q 128.41092 0.0 128.41092 0.0 z" svg:height="4.6227927mm" draw:style-name="style-835" svg:viewBox="0.0 0.0 256.82184 462.2793" svg:width="2.5682182mm" svg:x="216.5008mm" svg:y="62.6645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9.92899mm" fo:page-width="310.612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