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0875mm" fo:page-width="219.339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b9a0" draw:opacity="100.0%" draw:stroke="solid" svg:stroke-color="#ccb9a0" draw:stroke-linejoin="miter" svg:stroke-opacity="100.0%" svg:stroke-width="0.26458332mm"/>
    </style:style>
    <style:style style:family="graphic" style:name="style-3">
      <style:graphic-properties draw:fill="solid" draw:fill-color="#b0a590" draw:opacity="100.0%" draw:stroke="solid" svg:stroke-color="#b0a590" draw:stroke-linejoin="miter" svg:stroke-opacity="100.0%" svg:stroke-width="0.26458332mm"/>
    </style:style>
    <style:style style:family="graphic" style:name="style-4">
      <style:graphic-properties draw:fill="solid" draw:fill-color="#d9a994" draw:opacity="100.0%" draw:stroke="solid" svg:stroke-color="#d9a994" draw:stroke-linejoin="miter" svg:stroke-opacity="100.0%" svg:stroke-width="0.26458332mm"/>
    </style:style>
    <style:style style:family="graphic" style:name="style-5">
      <style:graphic-properties draw:fill="solid" draw:fill-color="#685b4a" draw:opacity="100.0%" draw:stroke="solid" svg:stroke-color="#685b4a" draw:stroke-linejoin="miter" svg:stroke-opacity="100.0%" svg:stroke-width="0.26458332mm"/>
    </style:style>
    <style:style style:family="graphic" style:name="style-6">
      <style:graphic-properties draw:fill="solid" draw:fill-color="#5a5042" draw:opacity="100.0%" draw:stroke="solid" svg:stroke-color="#5a5042" draw:stroke-linejoin="miter" svg:stroke-opacity="100.0%" svg:stroke-width="0.26458332mm"/>
    </style:style>
    <style:style style:family="graphic" style:name="style-7">
      <style:graphic-properties draw:fill="solid" draw:fill-color="#cab8a1" draw:opacity="100.0%" draw:stroke="solid" svg:stroke-color="#cab8a1" draw:stroke-linejoin="miter" svg:stroke-opacity="100.0%" svg:stroke-width="0.26458332mm"/>
    </style:style>
    <style:style style:family="graphic" style:name="style-8">
      <style:graphic-properties draw:fill="solid" draw:fill-color="#7e715c" draw:opacity="100.0%" draw:stroke="solid" svg:stroke-color="#7e715c" draw:stroke-linejoin="miter" svg:stroke-opacity="100.0%" svg:stroke-width="0.26458332mm"/>
    </style:style>
    <style:style style:family="graphic" style:name="style-9">
      <style:graphic-properties draw:fill="solid" draw:fill-color="#b5a387" draw:opacity="100.0%" draw:stroke="solid" svg:stroke-color="#b5a387" draw:stroke-linejoin="miter" svg:stroke-opacity="100.0%" svg:stroke-width="0.26458332mm"/>
    </style:style>
    <style:style style:family="graphic" style:name="style-10">
      <style:graphic-properties draw:fill="solid" draw:fill-color="#d4b59e" draw:opacity="100.0%" draw:stroke="solid" svg:stroke-color="#d4b59e" draw:stroke-linejoin="miter" svg:stroke-opacity="100.0%" svg:stroke-width="0.26458332mm"/>
    </style:style>
    <style:style style:family="graphic" style:name="style-11">
      <style:graphic-properties draw:fill="solid" draw:fill-color="#caba9d" draw:opacity="100.0%" draw:stroke="solid" svg:stroke-color="#caba9d" draw:stroke-linejoin="miter" svg:stroke-opacity="100.0%" svg:stroke-width="0.26458332mm"/>
    </style:style>
    <style:style style:family="graphic" style:name="style-12">
      <style:graphic-properties draw:fill="solid" draw:fill-color="#5c5143" draw:opacity="100.0%" draw:stroke="solid" svg:stroke-color="#5c5143" draw:stroke-linejoin="miter" svg:stroke-opacity="100.0%" svg:stroke-width="0.26458332mm"/>
    </style:style>
    <style:style style:family="graphic" style:name="style-13">
      <style:graphic-properties draw:fill="solid" draw:fill-color="#ab987e" draw:opacity="100.0%" draw:stroke="solid" svg:stroke-color="#ab987e" draw:stroke-linejoin="miter" svg:stroke-opacity="100.0%" svg:stroke-width="0.26458332mm"/>
    </style:style>
    <style:style style:family="graphic" style:name="style-14">
      <style:graphic-properties draw:fill="solid" draw:fill-color="#dba38e" draw:opacity="100.0%" draw:stroke="solid" svg:stroke-color="#dba38e" draw:stroke-linejoin="miter" svg:stroke-opacity="100.0%" svg:stroke-width="0.26458332mm"/>
    </style:style>
    <style:style style:family="graphic" style:name="style-15">
      <style:graphic-properties draw:fill="solid" draw:fill-color="#d6b29c" draw:opacity="100.0%" draw:stroke="solid" svg:stroke-color="#d6b29c" draw:stroke-linejoin="miter" svg:stroke-opacity="100.0%" svg:stroke-width="0.26458332mm"/>
    </style:style>
    <style:style style:family="graphic" style:name="style-16">
      <style:graphic-properties draw:fill="solid" draw:fill-color="#6f7d74" draw:opacity="100.0%" draw:stroke="solid" svg:stroke-color="#6f7d74" draw:stroke-linejoin="miter" svg:stroke-opacity="100.0%" svg:stroke-width="0.26458332mm"/>
    </style:style>
    <style:style style:family="graphic" style:name="style-17">
      <style:graphic-properties draw:fill="solid" draw:fill-color="#736757" draw:opacity="100.0%" draw:stroke="solid" svg:stroke-color="#736757" draw:stroke-linejoin="miter" svg:stroke-opacity="100.0%" svg:stroke-width="0.26458332mm"/>
    </style:style>
    <style:style style:family="graphic" style:name="style-18">
      <style:graphic-properties draw:fill="solid" draw:fill-color="#a79f88" draw:opacity="100.0%" draw:stroke="solid" svg:stroke-color="#a79f88" draw:stroke-linejoin="miter" svg:stroke-opacity="100.0%" svg:stroke-width="0.26458332mm"/>
    </style:style>
    <style:style style:family="graphic" style:name="style-19">
      <style:graphic-properties draw:fill="solid" draw:fill-color="#727c72" draw:opacity="100.0%" draw:stroke="solid" svg:stroke-color="#727c72" draw:stroke-linejoin="miter" svg:stroke-opacity="100.0%" svg:stroke-width="0.26458332mm"/>
    </style:style>
    <style:style style:family="graphic" style:name="style-20">
      <style:graphic-properties draw:fill="solid" draw:fill-color="#cd6155" draw:opacity="100.0%" draw:stroke="solid" svg:stroke-color="#cd6155" draw:stroke-linejoin="miter" svg:stroke-opacity="100.0%" svg:stroke-width="0.26458332mm"/>
    </style:style>
    <style:style style:family="graphic" style:name="style-21">
      <style:graphic-properties draw:fill="solid" draw:fill-color="#d3af97" draw:opacity="100.0%" draw:stroke="solid" svg:stroke-color="#d3af97" draw:stroke-linejoin="miter" svg:stroke-opacity="100.0%" svg:stroke-width="0.26458332mm"/>
    </style:style>
    <style:style style:family="graphic" style:name="style-22">
      <style:graphic-properties draw:fill="solid" draw:fill-color="#717b71" draw:opacity="100.0%" draw:stroke="solid" svg:stroke-color="#717b71" draw:stroke-linejoin="miter" svg:stroke-opacity="100.0%" svg:stroke-width="0.26458332mm"/>
    </style:style>
    <style:style style:family="graphic" style:name="style-23">
      <style:graphic-properties draw:fill="solid" draw:fill-color="#c58372" draw:opacity="100.0%" draw:stroke="solid" svg:stroke-color="#c58372" draw:stroke-linejoin="miter" svg:stroke-opacity="100.0%" svg:stroke-width="0.26458332mm"/>
    </style:style>
    <style:style style:family="graphic" style:name="style-24">
      <style:graphic-properties draw:fill="solid" draw:fill-color="#c76e60" draw:opacity="100.0%" draw:stroke="solid" svg:stroke-color="#c76e60" draw:stroke-linejoin="miter" svg:stroke-opacity="100.0%" svg:stroke-width="0.26458332mm"/>
    </style:style>
    <style:style style:family="graphic" style:name="style-25">
      <style:graphic-properties draw:fill="solid" draw:fill-color="#5e5244" draw:opacity="100.0%" draw:stroke="solid" svg:stroke-color="#5e5244" draw:stroke-linejoin="miter" svg:stroke-opacity="100.0%" svg:stroke-width="0.26458332mm"/>
    </style:style>
    <style:style style:family="graphic" style:name="style-26">
      <style:graphic-properties draw:fill="solid" draw:fill-color="#b75b50" draw:opacity="100.0%" draw:stroke="solid" svg:stroke-color="#b75b50" draw:stroke-linejoin="miter" svg:stroke-opacity="100.0%" svg:stroke-width="0.26458332mm"/>
    </style:style>
    <style:style style:family="graphic" style:name="style-27">
      <style:graphic-properties draw:fill="solid" draw:fill-color="#6c726a" draw:opacity="100.0%" draw:stroke="solid" svg:stroke-color="#6c726a" draw:stroke-linejoin="miter" svg:stroke-opacity="100.0%" svg:stroke-width="0.26458332mm"/>
    </style:style>
    <style:style style:family="graphic" style:name="style-28">
      <style:graphic-properties draw:fill="solid" draw:fill-color="#707a71" draw:opacity="100.0%" draw:stroke="solid" svg:stroke-color="#707a71" draw:stroke-linejoin="miter" svg:stroke-opacity="100.0%" svg:stroke-width="0.26458332mm"/>
    </style:style>
    <style:style style:family="graphic" style:name="style-29">
      <style:graphic-properties draw:fill="solid" draw:fill-color="#c6a58b" draw:opacity="100.0%" draw:stroke="solid" svg:stroke-color="#c6a58b" draw:stroke-linejoin="miter" svg:stroke-opacity="100.0%" svg:stroke-width="0.26458332mm"/>
    </style:style>
    <style:style style:family="graphic" style:name="style-30">
      <style:graphic-properties draw:fill="solid" draw:fill-color="#bfa891" draw:opacity="100.0%" draw:stroke="solid" svg:stroke-color="#bfa891" draw:stroke-linejoin="miter" svg:stroke-opacity="100.0%" svg:stroke-width="0.26458332mm"/>
    </style:style>
    <style:style style:family="graphic" style:name="style-31">
      <style:graphic-properties draw:fill="solid" draw:fill-color="#cb6054" draw:opacity="100.0%" draw:stroke="solid" svg:stroke-color="#cb6054" draw:stroke-linejoin="miter" svg:stroke-opacity="100.0%" svg:stroke-width="0.26458332mm"/>
    </style:style>
    <style:style style:family="graphic" style:name="style-32">
      <style:graphic-properties draw:fill="solid" draw:fill-color="#65756f" draw:opacity="100.0%" draw:stroke="solid" svg:stroke-color="#65756f" draw:stroke-linejoin="miter" svg:stroke-opacity="100.0%" svg:stroke-width="0.26458332mm"/>
    </style:style>
    <style:style style:family="graphic" style:name="style-33">
      <style:graphic-properties draw:fill="solid" draw:fill-color="#dcb29c" draw:opacity="100.0%" draw:stroke="solid" svg:stroke-color="#dcb29c" draw:stroke-linejoin="miter" svg:stroke-opacity="100.0%" svg:stroke-width="0.26458332mm"/>
    </style:style>
    <style:style style:family="graphic" style:name="style-34">
      <style:graphic-properties draw:fill="solid" draw:fill-color="#756a56" draw:opacity="100.0%" draw:stroke="solid" svg:stroke-color="#756a56" draw:stroke-linejoin="miter" svg:stroke-opacity="100.0%" svg:stroke-width="0.26458332mm"/>
    </style:style>
    <style:style style:family="graphic" style:name="style-35">
      <style:graphic-properties draw:fill="solid" draw:fill-color="#6e796f" draw:opacity="100.0%" draw:stroke="solid" svg:stroke-color="#6e796f" draw:stroke-linejoin="miter" svg:stroke-opacity="100.0%" svg:stroke-width="0.26458332mm"/>
    </style:style>
    <style:style style:family="graphic" style:name="style-36">
      <style:graphic-properties draw:fill="solid" draw:fill-color="#637470" draw:opacity="100.0%" draw:stroke="solid" svg:stroke-color="#637470" draw:stroke-linejoin="miter" svg:stroke-opacity="100.0%" svg:stroke-width="0.26458332mm"/>
    </style:style>
    <style:style style:family="graphic" style:name="style-37">
      <style:graphic-properties draw:fill="solid" draw:fill-color="#c85a4f" draw:opacity="100.0%" draw:stroke="solid" svg:stroke-color="#c85a4f" draw:stroke-linejoin="miter" svg:stroke-opacity="100.0%" svg:stroke-width="0.26458332mm"/>
    </style:style>
    <style:style style:family="graphic" style:name="style-38">
      <style:graphic-properties draw:fill="solid" draw:fill-color="#cebaa1" draw:opacity="100.0%" draw:stroke="solid" svg:stroke-color="#cebaa1" draw:stroke-linejoin="miter" svg:stroke-opacity="100.0%" svg:stroke-width="0.26458332mm"/>
    </style:style>
    <style:style style:family="graphic" style:name="style-39">
      <style:graphic-properties draw:fill="solid" draw:fill-color="#6a7064" draw:opacity="100.0%" draw:stroke="solid" svg:stroke-color="#6a7064" draw:stroke-linejoin="miter" svg:stroke-opacity="100.0%" svg:stroke-width="0.26458332mm"/>
    </style:style>
    <style:style style:family="graphic" style:name="style-40">
      <style:graphic-properties draw:fill="solid" draw:fill-color="#6a766d" draw:opacity="100.0%" draw:stroke="solid" svg:stroke-color="#6a766d" draw:stroke-linejoin="miter" svg:stroke-opacity="100.0%" svg:stroke-width="0.26458332mm"/>
    </style:style>
    <style:style style:family="graphic" style:name="style-41">
      <style:graphic-properties draw:fill="solid" draw:fill-color="#cdbaa1" draw:opacity="100.0%" draw:stroke="solid" svg:stroke-color="#cdbaa1" draw:stroke-linejoin="miter" svg:stroke-opacity="100.0%" svg:stroke-width="0.26458332mm"/>
    </style:style>
    <style:style style:family="graphic" style:name="style-42">
      <style:graphic-properties draw:fill="solid" draw:fill-color="#605343" draw:opacity="100.0%" draw:stroke="solid" svg:stroke-color="#605343" draw:stroke-linejoin="miter" svg:stroke-opacity="100.0%" svg:stroke-width="0.26458332mm"/>
    </style:style>
    <style:style style:family="graphic" style:name="style-43">
      <style:graphic-properties draw:fill="solid" draw:fill-color="#c2ad92" draw:opacity="100.0%" draw:stroke="solid" svg:stroke-color="#c2ad92" draw:stroke-linejoin="miter" svg:stroke-opacity="100.0%" svg:stroke-width="0.26458332mm"/>
    </style:style>
    <style:style style:family="graphic" style:name="style-44">
      <style:graphic-properties draw:fill="solid" draw:fill-color="#bba88c" draw:opacity="100.0%" draw:stroke="solid" svg:stroke-color="#bba88c" draw:stroke-linejoin="miter" svg:stroke-opacity="100.0%" svg:stroke-width="0.26458332mm"/>
    </style:style>
    <style:style style:family="graphic" style:name="style-45">
      <style:graphic-properties draw:fill="solid" draw:fill-color="#c2ac93" draw:opacity="100.0%" draw:stroke="solid" svg:stroke-color="#c2ac93" draw:stroke-linejoin="miter" svg:stroke-opacity="100.0%" svg:stroke-width="0.26458332mm"/>
    </style:style>
    <style:style style:family="graphic" style:name="style-46">
      <style:graphic-properties draw:fill="solid" draw:fill-color="#c4b18f" draw:opacity="100.0%" draw:stroke="solid" svg:stroke-color="#c4b18f" draw:stroke-linejoin="miter" svg:stroke-opacity="100.0%" svg:stroke-width="0.26458332mm"/>
    </style:style>
    <style:style style:family="graphic" style:name="style-47">
      <style:graphic-properties draw:fill="solid" draw:fill-color="#5e5141" draw:opacity="100.0%" draw:stroke="solid" svg:stroke-color="#5e5141" draw:stroke-linejoin="miter" svg:stroke-opacity="100.0%" svg:stroke-width="0.26458332mm"/>
    </style:style>
    <style:style style:family="graphic" style:name="style-48">
      <style:graphic-properties draw:fill="solid" draw:fill-color="#1d1911" draw:opacity="100.0%" draw:stroke="solid" svg:stroke-color="#1d1911" draw:stroke-linejoin="miter" svg:stroke-opacity="100.0%" svg:stroke-width="0.26458332mm"/>
    </style:style>
    <style:style style:family="graphic" style:name="style-49">
      <style:graphic-properties draw:fill="solid" draw:fill-color="#cfb7a0" draw:opacity="100.0%" draw:stroke="solid" svg:stroke-color="#cfb7a0" draw:stroke-linejoin="miter" svg:stroke-opacity="100.0%" svg:stroke-width="0.26458332mm"/>
    </style:style>
    <style:style style:family="graphic" style:name="style-50">
      <style:graphic-properties draw:fill="solid" draw:fill-color="#5d5041" draw:opacity="100.0%" draw:stroke="solid" svg:stroke-color="#5d5041" draw:stroke-linejoin="miter" svg:stroke-opacity="100.0%" svg:stroke-width="0.26458332mm"/>
    </style:style>
    <style:style style:family="graphic" style:name="style-51">
      <style:graphic-properties draw:fill="solid" draw:fill-color="#cdb19c" draw:opacity="100.0%" draw:stroke="solid" svg:stroke-color="#cdb19c" draw:stroke-linejoin="miter" svg:stroke-opacity="100.0%" svg:stroke-width="0.26458332mm"/>
    </style:style>
    <style:style style:family="graphic" style:name="style-52">
      <style:graphic-properties draw:fill="solid" draw:fill-color="#5b4e3f" draw:opacity="100.0%" draw:stroke="solid" svg:stroke-color="#5b4e3f" draw:stroke-linejoin="miter" svg:stroke-opacity="100.0%" svg:stroke-width="0.26458332mm"/>
    </style:style>
    <style:style style:family="graphic" style:name="style-53">
      <style:graphic-properties draw:fill="solid" draw:fill-color="#a9987e" draw:opacity="100.0%" draw:stroke="solid" svg:stroke-color="#a9987e" draw:stroke-linejoin="miter" svg:stroke-opacity="100.0%" svg:stroke-width="0.26458332mm"/>
    </style:style>
    <style:style style:family="graphic" style:name="style-54">
      <style:graphic-properties draw:fill="solid" draw:fill-color="#d2bfa7" draw:opacity="100.0%" draw:stroke="solid" svg:stroke-color="#d2bfa7" draw:stroke-linejoin="miter" svg:stroke-opacity="100.0%" svg:stroke-width="0.26458332mm"/>
    </style:style>
    <style:style style:family="graphic" style:name="style-55">
      <style:graphic-properties draw:fill="solid" draw:fill-color="#c2af98" draw:opacity="100.0%" draw:stroke="solid" svg:stroke-color="#c2af98" draw:stroke-linejoin="miter" svg:stroke-opacity="100.0%" svg:stroke-width="0.26458332mm"/>
    </style:style>
    <style:style style:family="graphic" style:name="style-56">
      <style:graphic-properties draw:fill="solid" draw:fill-color="#cdaa92" draw:opacity="100.0%" draw:stroke="solid" svg:stroke-color="#cdaa92" draw:stroke-linejoin="miter" svg:stroke-opacity="100.0%" svg:stroke-width="0.26458332mm"/>
    </style:style>
    <style:style style:family="graphic" style:name="style-57">
      <style:graphic-properties draw:fill="solid" draw:fill-color="#6f7970" draw:opacity="100.0%" draw:stroke="solid" svg:stroke-color="#6f7970" draw:stroke-linejoin="miter" svg:stroke-opacity="100.0%" svg:stroke-width="0.26458332mm"/>
    </style:style>
    <style:style style:family="graphic" style:name="style-58">
      <style:graphic-properties draw:fill="solid" draw:fill-color="#bcaf97" draw:opacity="100.0%" draw:stroke="solid" svg:stroke-color="#bcaf97" draw:stroke-linejoin="miter" svg:stroke-opacity="100.0%" svg:stroke-width="0.26458332mm"/>
    </style:style>
    <style:style style:family="graphic" style:name="style-59">
      <style:graphic-properties draw:fill="solid" draw:fill-color="#677872" draw:opacity="100.0%" draw:stroke="solid" svg:stroke-color="#677872" draw:stroke-linejoin="miter" svg:stroke-opacity="100.0%" svg:stroke-width="0.26458332mm"/>
    </style:style>
    <style:style style:family="graphic" style:name="style-60">
      <style:graphic-properties draw:fill="solid" draw:fill-color="#748078" draw:opacity="100.0%" draw:stroke="solid" svg:stroke-color="#748078" draw:stroke-linejoin="miter" svg:stroke-opacity="100.0%" svg:stroke-width="0.26458332mm"/>
    </style:style>
    <style:style style:family="graphic" style:name="style-61">
      <style:graphic-properties draw:fill="solid" draw:fill-color="#c5b199" draw:opacity="100.0%" draw:stroke="solid" svg:stroke-color="#c5b199" draw:stroke-linejoin="miter" svg:stroke-opacity="100.0%" svg:stroke-width="0.26458332mm"/>
    </style:style>
    <style:style style:family="graphic" style:name="style-62">
      <style:graphic-properties draw:fill="solid" draw:fill-color="#727e75" draw:opacity="100.0%" draw:stroke="solid" svg:stroke-color="#727e75" draw:stroke-linejoin="miter" svg:stroke-opacity="100.0%" svg:stroke-width="0.26458332mm"/>
    </style:style>
    <style:style style:family="graphic" style:name="style-63">
      <style:graphic-properties draw:fill="solid" draw:fill-color="#605647" draw:opacity="100.0%" draw:stroke="solid" svg:stroke-color="#605647" draw:stroke-linejoin="miter" svg:stroke-opacity="100.0%" svg:stroke-width="0.26458332mm"/>
    </style:style>
    <style:style style:family="graphic" style:name="style-64">
      <style:graphic-properties draw:fill="solid" draw:fill-color="#685848" draw:opacity="100.0%" draw:stroke="solid" svg:stroke-color="#685848" draw:stroke-linejoin="miter" svg:stroke-opacity="100.0%" svg:stroke-width="0.26458332mm"/>
    </style:style>
    <style:style style:family="graphic" style:name="style-65">
      <style:graphic-properties draw:fill="solid" draw:fill-color="#63736d" draw:opacity="100.0%" draw:stroke="solid" svg:stroke-color="#63736d" draw:stroke-linejoin="miter" svg:stroke-opacity="100.0%" svg:stroke-width="0.26458332mm"/>
    </style:style>
    <style:style style:family="graphic" style:name="style-66">
      <style:graphic-properties draw:fill="solid" draw:fill-color="#605446" draw:opacity="100.0%" draw:stroke="solid" svg:stroke-color="#605446" draw:stroke-linejoin="miter" svg:stroke-opacity="100.0%" svg:stroke-width="0.26458332mm"/>
    </style:style>
    <style:style style:family="graphic" style:name="style-67">
      <style:graphic-properties draw:fill="solid" draw:fill-color="#c0584d" draw:opacity="100.0%" draw:stroke="solid" svg:stroke-color="#c0584d" draw:stroke-linejoin="miter" svg:stroke-opacity="100.0%" svg:stroke-width="0.26458332mm"/>
    </style:style>
    <style:style style:family="graphic" style:name="style-68">
      <style:graphic-properties draw:fill="solid" draw:fill-color="#c0ad94" draw:opacity="100.0%" draw:stroke="solid" svg:stroke-color="#c0ad94" draw:stroke-linejoin="miter" svg:stroke-opacity="100.0%" svg:stroke-width="0.26458332mm"/>
    </style:style>
    <style:style style:family="graphic" style:name="style-69">
      <style:graphic-properties draw:fill="solid" draw:fill-color="#818b80" draw:opacity="100.0%" draw:stroke="solid" svg:stroke-color="#818b80" draw:stroke-linejoin="miter" svg:stroke-opacity="100.0%" svg:stroke-width="0.26458332mm"/>
    </style:style>
    <style:style style:family="graphic" style:name="style-70">
      <style:graphic-properties draw:fill="solid" draw:fill-color="#6e7970" draw:opacity="100.0%" draw:stroke="solid" svg:stroke-color="#6e7970" draw:stroke-linejoin="miter" svg:stroke-opacity="100.0%" svg:stroke-width="0.26458332mm"/>
    </style:style>
    <style:style style:family="graphic" style:name="style-71">
      <style:graphic-properties draw:fill="solid" draw:fill-color="#d7c2ac" draw:opacity="100.0%" draw:stroke="solid" svg:stroke-color="#d7c2ac" draw:stroke-linejoin="miter" svg:stroke-opacity="100.0%" svg:stroke-width="0.26458332mm"/>
    </style:style>
    <style:style style:family="graphic" style:name="style-72">
      <style:graphic-properties draw:fill="solid" draw:fill-color="#d6ac95" draw:opacity="100.0%" draw:stroke="solid" svg:stroke-color="#d6ac95" draw:stroke-linejoin="miter" svg:stroke-opacity="100.0%" svg:stroke-width="0.26458332mm"/>
    </style:style>
    <style:style style:family="graphic" style:name="style-73">
      <style:graphic-properties draw:fill="solid" draw:fill-color="#d2675b" draw:opacity="100.0%" draw:stroke="solid" svg:stroke-color="#d2675b" draw:stroke-linejoin="miter" svg:stroke-opacity="100.0%" svg:stroke-width="0.26458332mm"/>
    </style:style>
    <style:style style:family="graphic" style:name="style-74">
      <style:graphic-properties draw:fill="solid" draw:fill-color="#5f5345" draw:opacity="100.0%" draw:stroke="solid" svg:stroke-color="#5f5345" draw:stroke-linejoin="miter" svg:stroke-opacity="100.0%" svg:stroke-width="0.26458332mm"/>
    </style:style>
    <style:style style:family="graphic" style:name="style-75">
      <style:graphic-properties draw:fill="solid" draw:fill-color="#bda88e" draw:opacity="100.0%" draw:stroke="solid" svg:stroke-color="#bda88e" draw:stroke-linejoin="miter" svg:stroke-opacity="100.0%" svg:stroke-width="0.26458332mm"/>
    </style:style>
    <style:style style:family="graphic" style:name="style-76">
      <style:graphic-properties draw:fill="solid" draw:fill-color="#dca58f" draw:opacity="100.0%" draw:stroke="solid" svg:stroke-color="#dca58f" draw:stroke-linejoin="miter" svg:stroke-opacity="100.0%" svg:stroke-width="0.26458332mm"/>
    </style:style>
    <style:style style:family="graphic" style:name="style-77">
      <style:graphic-properties draw:fill="solid" draw:fill-color="#9a8c73" draw:opacity="100.0%" draw:stroke="solid" svg:stroke-color="#9a8c73" draw:stroke-linejoin="miter" svg:stroke-opacity="100.0%" svg:stroke-width="0.26458332mm"/>
    </style:style>
    <style:style style:family="graphic" style:name="style-78">
      <style:graphic-properties draw:fill="solid" draw:fill-color="#717d77" draw:opacity="100.0%" draw:stroke="solid" svg:stroke-color="#717d77" draw:stroke-linejoin="miter" svg:stroke-opacity="100.0%" svg:stroke-width="0.26458332mm"/>
    </style:style>
    <style:style style:family="graphic" style:name="style-79">
      <style:graphic-properties draw:fill="solid" draw:fill-color="#b0a088" draw:opacity="100.0%" draw:stroke="solid" svg:stroke-color="#b0a088" draw:stroke-linejoin="miter" svg:stroke-opacity="100.0%" svg:stroke-width="0.26458332mm"/>
    </style:style>
    <style:style style:family="graphic" style:name="style-80">
      <style:graphic-properties draw:fill="solid" draw:fill-color="#daa48e" draw:opacity="100.0%" draw:stroke="solid" svg:stroke-color="#daa48e" draw:stroke-linejoin="miter" svg:stroke-opacity="100.0%" svg:stroke-width="0.26458332mm"/>
    </style:style>
    <style:style style:family="graphic" style:name="style-81">
      <style:graphic-properties draw:fill="solid" draw:fill-color="#c0ac92" draw:opacity="100.0%" draw:stroke="solid" svg:stroke-color="#c0ac92" draw:stroke-linejoin="miter" svg:stroke-opacity="100.0%" svg:stroke-width="0.26458332mm"/>
    </style:style>
    <style:style style:family="graphic" style:name="style-82">
      <style:graphic-properties draw:fill="solid" draw:fill-color="#d5c4ad" draw:opacity="100.0%" draw:stroke="solid" svg:stroke-color="#d5c4ad" draw:stroke-linejoin="miter" svg:stroke-opacity="100.0%" svg:stroke-width="0.26458332mm"/>
    </style:style>
    <style:style style:family="graphic" style:name="style-83">
      <style:graphic-properties draw:fill="solid" draw:fill-color="#635748" draw:opacity="100.0%" draw:stroke="solid" svg:stroke-color="#635748" draw:stroke-linejoin="miter" svg:stroke-opacity="100.0%" svg:stroke-width="0.26458332mm"/>
    </style:style>
    <style:style style:family="graphic" style:name="style-84">
      <style:graphic-properties draw:fill="solid" draw:fill-color="#605242" draw:opacity="100.0%" draw:stroke="solid" svg:stroke-color="#605242" draw:stroke-linejoin="miter" svg:stroke-opacity="100.0%" svg:stroke-width="0.26458332mm"/>
    </style:style>
    <style:style style:family="graphic" style:name="style-85">
      <style:graphic-properties draw:fill="solid" draw:fill-color="#dca995" draw:opacity="100.0%" draw:stroke="solid" svg:stroke-color="#dca995" draw:stroke-linejoin="miter" svg:stroke-opacity="100.0%" svg:stroke-width="0.26458332mm"/>
    </style:style>
    <style:style style:family="graphic" style:name="style-86">
      <style:graphic-properties draw:fill="solid" draw:fill-color="#1b160e" draw:opacity="100.0%" draw:stroke="solid" svg:stroke-color="#1b160e" draw:stroke-linejoin="miter" svg:stroke-opacity="100.0%" svg:stroke-width="0.26458332mm"/>
    </style:style>
    <style:style style:family="graphic" style:name="style-87">
      <style:graphic-properties draw:fill="solid" draw:fill-color="#dbb8a3" draw:opacity="100.0%" draw:stroke="solid" svg:stroke-color="#dbb8a3" draw:stroke-linejoin="miter" svg:stroke-opacity="100.0%" svg:stroke-width="0.26458332mm"/>
    </style:style>
    <style:style style:family="graphic" style:name="style-88">
      <style:graphic-properties draw:fill="solid" draw:fill-color="#cf6456" draw:opacity="100.0%" draw:stroke="solid" svg:stroke-color="#cf6456" draw:stroke-linejoin="miter" svg:stroke-opacity="100.0%" svg:stroke-width="0.26458332mm"/>
    </style:style>
    <style:style style:family="graphic" style:name="style-89">
      <style:graphic-properties draw:fill="solid" draw:fill-color="#d7c3ad" draw:opacity="100.0%" draw:stroke="solid" svg:stroke-color="#d7c3ad" draw:stroke-linejoin="miter" svg:stroke-opacity="100.0%" svg:stroke-width="0.26458332mm"/>
    </style:style>
    <style:style style:family="graphic" style:name="style-90">
      <style:graphic-properties draw:fill="solid" draw:fill-color="#5d4f40" draw:opacity="100.0%" draw:stroke="solid" svg:stroke-color="#5d4f40" draw:stroke-linejoin="miter" svg:stroke-opacity="100.0%" svg:stroke-width="0.26458332mm"/>
    </style:style>
    <style:style style:family="graphic" style:name="style-91">
      <style:graphic-properties draw:fill="solid" draw:fill-color="#ccb29b" draw:opacity="100.0%" draw:stroke="solid" svg:stroke-color="#ccb29b" draw:stroke-linejoin="miter" svg:stroke-opacity="100.0%" svg:stroke-width="0.26458332mm"/>
    </style:style>
    <style:style style:family="graphic" style:name="style-92">
      <style:graphic-properties draw:fill="solid" draw:fill-color="#c8bcaa" draw:opacity="100.0%" draw:stroke="solid" svg:stroke-color="#c8bcaa" draw:stroke-linejoin="miter" svg:stroke-opacity="100.0%" svg:stroke-width="0.26458332mm"/>
    </style:style>
    <style:style style:family="graphic" style:name="style-93">
      <style:graphic-properties draw:fill="solid" draw:fill-color="#5f5243" draw:opacity="100.0%" draw:stroke="solid" svg:stroke-color="#5f5243" draw:stroke-linejoin="miter" svg:stroke-opacity="100.0%" svg:stroke-width="0.26458332mm"/>
    </style:style>
    <style:style style:family="graphic" style:name="style-94">
      <style:graphic-properties draw:fill="solid" draw:fill-color="#6e5e4d" draw:opacity="100.0%" draw:stroke="solid" svg:stroke-color="#6e5e4d" draw:stroke-linejoin="miter" svg:stroke-opacity="100.0%" svg:stroke-width="0.26458332mm"/>
    </style:style>
    <style:style style:family="graphic" style:name="style-95">
      <style:graphic-properties draw:fill="solid" draw:fill-color="#695244" draw:opacity="100.0%" draw:stroke="solid" svg:stroke-color="#695244" draw:stroke-linejoin="miter" svg:stroke-opacity="100.0%" svg:stroke-width="0.26458332mm"/>
    </style:style>
    <style:style style:family="graphic" style:name="style-96">
      <style:graphic-properties draw:fill="solid" draw:fill-color="#5e5041" draw:opacity="100.0%" draw:stroke="solid" svg:stroke-color="#5e5041" draw:stroke-linejoin="miter" svg:stroke-opacity="100.0%" svg:stroke-width="0.26458332mm"/>
    </style:style>
    <style:style style:family="graphic" style:name="style-97">
      <style:graphic-properties draw:fill="solid" draw:fill-color="#757e76" draw:opacity="100.0%" draw:stroke="solid" svg:stroke-color="#757e76" draw:stroke-linejoin="miter" svg:stroke-opacity="100.0%" svg:stroke-width="0.26458332mm"/>
    </style:style>
    <style:style style:family="graphic" style:name="style-98">
      <style:graphic-properties draw:fill="solid" draw:fill-color="#cd6457" draw:opacity="100.0%" draw:stroke="solid" svg:stroke-color="#cd6457" draw:stroke-linejoin="miter" svg:stroke-opacity="100.0%" svg:stroke-width="0.26458332mm"/>
    </style:style>
    <style:style style:family="graphic" style:name="style-99">
      <style:graphic-properties draw:fill="solid" draw:fill-color="#d27164" draw:opacity="100.0%" draw:stroke="solid" svg:stroke-color="#d27164" draw:stroke-linejoin="miter" svg:stroke-opacity="100.0%" svg:stroke-width="0.26458332mm"/>
    </style:style>
    <style:style style:family="graphic" style:name="style-100">
      <style:graphic-properties draw:fill="solid" draw:fill-color="#6b7871" draw:opacity="100.0%" draw:stroke="solid" svg:stroke-color="#6b7871" draw:stroke-linejoin="miter" svg:stroke-opacity="100.0%" svg:stroke-width="0.26458332mm"/>
    </style:style>
    <style:style style:family="graphic" style:name="style-101">
      <style:graphic-properties draw:fill="solid" draw:fill-color="#c4b59e" draw:opacity="100.0%" draw:stroke="solid" svg:stroke-color="#c4b59e" draw:stroke-linejoin="miter" svg:stroke-opacity="100.0%" svg:stroke-width="0.26458332mm"/>
    </style:style>
    <style:style style:family="graphic" style:name="style-102">
      <style:graphic-properties draw:fill="solid" draw:fill-color="#5f5344" draw:opacity="100.0%" draw:stroke="solid" svg:stroke-color="#5f5344" draw:stroke-linejoin="miter" svg:stroke-opacity="100.0%" svg:stroke-width="0.26458332mm"/>
    </style:style>
    <style:style style:family="graphic" style:name="style-103">
      <style:graphic-properties draw:fill="solid" draw:fill-color="#5e5141" draw:opacity="100.0%" draw:stroke="solid" svg:stroke-color="#5e5141" draw:stroke-linejoin="miter" svg:stroke-opacity="100.0%" svg:stroke-width="0.26458332mm"/>
    </style:style>
    <style:style style:family="graphic" style:name="style-104">
      <style:graphic-properties draw:fill="solid" draw:fill-color="#554a3d" draw:opacity="100.0%" draw:stroke="solid" svg:stroke-color="#554a3d" draw:stroke-linejoin="miter" svg:stroke-opacity="100.0%" svg:stroke-width="0.26458332mm"/>
    </style:style>
    <style:style style:family="graphic" style:name="style-105">
      <style:graphic-properties draw:fill="solid" draw:fill-color="#727c72" draw:opacity="100.0%" draw:stroke="solid" svg:stroke-color="#727c72" draw:stroke-linejoin="miter" svg:stroke-opacity="100.0%" svg:stroke-width="0.26458332mm"/>
    </style:style>
    <style:style style:family="graphic" style:name="style-106">
      <style:graphic-properties draw:fill="solid" draw:fill-color="#62756e" draw:opacity="100.0%" draw:stroke="solid" svg:stroke-color="#62756e" draw:stroke-linejoin="miter" svg:stroke-opacity="100.0%" svg:stroke-width="0.26458332mm"/>
    </style:style>
    <style:style style:family="graphic" style:name="style-107">
      <style:graphic-properties draw:fill="solid" draw:fill-color="#c1574d" draw:opacity="100.0%" draw:stroke="solid" svg:stroke-color="#c1574d" draw:stroke-linejoin="miter" svg:stroke-opacity="100.0%" svg:stroke-width="0.26458332mm"/>
    </style:style>
    <style:style style:family="graphic" style:name="style-108">
      <style:graphic-properties draw:fill="solid" draw:fill-color="#c2a88d" draw:opacity="100.0%" draw:stroke="solid" svg:stroke-color="#c2a88d" draw:stroke-linejoin="miter" svg:stroke-opacity="100.0%" svg:stroke-width="0.26458332mm"/>
    </style:style>
    <style:style style:family="graphic" style:name="style-109">
      <style:graphic-properties draw:fill="solid" draw:fill-color="#6e5e4d" draw:opacity="100.0%" draw:stroke="solid" svg:stroke-color="#6e5e4d" draw:stroke-linejoin="miter" svg:stroke-opacity="100.0%" svg:stroke-width="0.26458332mm"/>
    </style:style>
    <style:style style:family="graphic" style:name="style-110">
      <style:graphic-properties draw:fill="solid" draw:fill-color="#ce6054" draw:opacity="100.0%" draw:stroke="solid" svg:stroke-color="#ce6054" draw:stroke-linejoin="miter" svg:stroke-opacity="100.0%" svg:stroke-width="0.26458332mm"/>
    </style:style>
    <style:style style:family="graphic" style:name="style-111">
      <style:graphic-properties draw:fill="solid" draw:fill-color="#645646" draw:opacity="100.0%" draw:stroke="solid" svg:stroke-color="#645646" draw:stroke-linejoin="miter" svg:stroke-opacity="100.0%" svg:stroke-width="0.26458332mm"/>
    </style:style>
    <style:style style:family="graphic" style:name="style-112">
      <style:graphic-properties draw:fill="solid" draw:fill-color="#584c3e" draw:opacity="100.0%" draw:stroke="solid" svg:stroke-color="#584c3e" draw:stroke-linejoin="miter" svg:stroke-opacity="100.0%" svg:stroke-width="0.26458332mm"/>
    </style:style>
    <style:style style:family="graphic" style:name="style-113">
      <style:graphic-properties draw:fill="solid" draw:fill-color="#c1af98" draw:opacity="100.0%" draw:stroke="solid" svg:stroke-color="#c1af98" draw:stroke-linejoin="miter" svg:stroke-opacity="100.0%" svg:stroke-width="0.26458332mm"/>
    </style:style>
    <style:style style:family="graphic" style:name="style-114">
      <style:graphic-properties draw:fill="solid" draw:fill-color="#ab987d" draw:opacity="100.0%" draw:stroke="solid" svg:stroke-color="#ab987d" draw:stroke-linejoin="miter" svg:stroke-opacity="100.0%" svg:stroke-width="0.26458332mm"/>
    </style:style>
    <style:style style:family="graphic" style:name="style-115">
      <style:graphic-properties draw:fill="solid" draw:fill-color="#615242" draw:opacity="100.0%" draw:stroke="solid" svg:stroke-color="#615242" draw:stroke-linejoin="miter" svg:stroke-opacity="100.0%" svg:stroke-width="0.26458332mm"/>
    </style:style>
    <style:style style:family="graphic" style:name="style-116">
      <style:graphic-properties draw:fill="solid" draw:fill-color="#696a5e" draw:opacity="100.0%" draw:stroke="solid" svg:stroke-color="#696a5e" draw:stroke-linejoin="miter" svg:stroke-opacity="100.0%" svg:stroke-width="0.26458332mm"/>
    </style:style>
    <style:style style:family="graphic" style:name="style-117">
      <style:graphic-properties draw:fill="solid" draw:fill-color="#d17161" draw:opacity="100.0%" draw:stroke="solid" svg:stroke-color="#d17161" draw:stroke-linejoin="miter" svg:stroke-opacity="100.0%" svg:stroke-width="0.26458332mm"/>
    </style:style>
    <style:style style:family="graphic" style:name="style-118">
      <style:graphic-properties draw:fill="solid" draw:fill-color="#747d73" draw:opacity="100.0%" draw:stroke="solid" svg:stroke-color="#747d73" draw:stroke-linejoin="miter" svg:stroke-opacity="100.0%" svg:stroke-width="0.26458332mm"/>
    </style:style>
    <style:style style:family="graphic" style:name="style-119">
      <style:graphic-properties draw:fill="solid" draw:fill-color="#c8b49b" draw:opacity="100.0%" draw:stroke="solid" svg:stroke-color="#c8b49b" draw:stroke-linejoin="miter" svg:stroke-opacity="100.0%" svg:stroke-width="0.26458332mm"/>
    </style:style>
    <style:style style:family="graphic" style:name="style-120">
      <style:graphic-properties draw:fill="solid" draw:fill-color="#c65e51" draw:opacity="100.0%" draw:stroke="solid" svg:stroke-color="#c65e51" draw:stroke-linejoin="miter" svg:stroke-opacity="100.0%" svg:stroke-width="0.26458332mm"/>
    </style:style>
    <style:style style:family="graphic" style:name="style-121">
      <style:graphic-properties draw:fill="solid" draw:fill-color="#c5b197" draw:opacity="100.0%" draw:stroke="solid" svg:stroke-color="#c5b197" draw:stroke-linejoin="miter" svg:stroke-opacity="100.0%" svg:stroke-width="0.26458332mm"/>
    </style:style>
    <style:style style:family="graphic" style:name="style-122">
      <style:graphic-properties draw:fill="solid" draw:fill-color="#c2ac95" draw:opacity="100.0%" draw:stroke="solid" svg:stroke-color="#c2ac95" draw:stroke-linejoin="miter" svg:stroke-opacity="100.0%" svg:stroke-width="0.26458332mm"/>
    </style:style>
    <style:style style:family="graphic" style:name="style-123">
      <style:graphic-properties draw:fill="solid" draw:fill-color="#6f7c74" draw:opacity="100.0%" draw:stroke="solid" svg:stroke-color="#6f7c74" draw:stroke-linejoin="miter" svg:stroke-opacity="100.0%" svg:stroke-width="0.26458332mm"/>
    </style:style>
    <style:style style:family="graphic" style:name="style-124">
      <style:graphic-properties draw:fill="solid" draw:fill-color="#645849" draw:opacity="100.0%" draw:stroke="solid" svg:stroke-color="#645849" draw:stroke-linejoin="miter" svg:stroke-opacity="100.0%" svg:stroke-width="0.26458332mm"/>
    </style:style>
    <style:style style:family="graphic" style:name="style-125">
      <style:graphic-properties draw:fill="solid" draw:fill-color="#cfbfa9" draw:opacity="100.0%" draw:stroke="solid" svg:stroke-color="#cfbfa9" draw:stroke-linejoin="miter" svg:stroke-opacity="100.0%" svg:stroke-width="0.26458332mm"/>
    </style:style>
    <style:style style:family="graphic" style:name="style-126">
      <style:graphic-properties draw:fill="solid" draw:fill-color="#757d74" draw:opacity="100.0%" draw:stroke="solid" svg:stroke-color="#757d74" draw:stroke-linejoin="miter" svg:stroke-opacity="100.0%" svg:stroke-width="0.26458332mm"/>
    </style:style>
    <style:style style:family="graphic" style:name="style-127">
      <style:graphic-properties draw:fill="solid" draw:fill-color="#744b3d" draw:opacity="100.0%" draw:stroke="solid" svg:stroke-color="#744b3d" draw:stroke-linejoin="miter" svg:stroke-opacity="100.0%" svg:stroke-width="0.26458332mm"/>
    </style:style>
    <style:style style:family="graphic" style:name="style-128">
      <style:graphic-properties draw:fill="solid" draw:fill-color="#655747" draw:opacity="100.0%" draw:stroke="solid" svg:stroke-color="#655747" draw:stroke-linejoin="miter" svg:stroke-opacity="100.0%" svg:stroke-width="0.26458332mm"/>
    </style:style>
    <style:style style:family="graphic" style:name="style-129">
      <style:graphic-properties draw:fill="solid" draw:fill-color="#625343" draw:opacity="100.0%" draw:stroke="solid" svg:stroke-color="#625343" draw:stroke-linejoin="miter" svg:stroke-opacity="100.0%" svg:stroke-width="0.26458332mm"/>
    </style:style>
    <style:style style:family="graphic" style:name="style-130">
      <style:graphic-properties draw:fill="solid" draw:fill-color="#736451" draw:opacity="100.0%" draw:stroke="solid" svg:stroke-color="#736451" draw:stroke-linejoin="miter" svg:stroke-opacity="100.0%" svg:stroke-width="0.26458332mm"/>
    </style:style>
    <style:style style:family="graphic" style:name="style-131">
      <style:graphic-properties draw:fill="solid" draw:fill-color="#d2c4af" draw:opacity="100.0%" draw:stroke="solid" svg:stroke-color="#d2c4af" draw:stroke-linejoin="miter" svg:stroke-opacity="100.0%" svg:stroke-width="0.26458332mm"/>
    </style:style>
    <style:style style:family="graphic" style:name="style-132">
      <style:graphic-properties draw:fill="solid" draw:fill-color="#aa9884" draw:opacity="100.0%" draw:stroke="solid" svg:stroke-color="#aa9884" draw:stroke-linejoin="miter" svg:stroke-opacity="100.0%" svg:stroke-width="0.26458332mm"/>
    </style:style>
    <style:style style:family="graphic" style:name="style-133">
      <style:graphic-properties draw:fill="solid" draw:fill-color="#747f77" draw:opacity="100.0%" draw:stroke="solid" svg:stroke-color="#747f77" draw:stroke-linejoin="miter" svg:stroke-opacity="100.0%" svg:stroke-width="0.26458332mm"/>
    </style:style>
    <style:style style:family="graphic" style:name="style-134">
      <style:graphic-properties draw:fill="solid" draw:fill-color="#b3a48a" draw:opacity="100.0%" draw:stroke="solid" svg:stroke-color="#b3a48a" draw:stroke-linejoin="miter" svg:stroke-opacity="100.0%" svg:stroke-width="0.26458332mm"/>
    </style:style>
    <style:style style:family="graphic" style:name="style-135">
      <style:graphic-properties draw:fill="solid" draw:fill-color="#654337" draw:opacity="100.0%" draw:stroke="solid" svg:stroke-color="#654337" draw:stroke-linejoin="miter" svg:stroke-opacity="100.0%" svg:stroke-width="0.26458332mm"/>
    </style:style>
    <style:style style:family="graphic" style:name="style-136">
      <style:graphic-properties draw:fill="solid" draw:fill-color="#cab69e" draw:opacity="100.0%" draw:stroke="solid" svg:stroke-color="#cab69e" draw:stroke-linejoin="miter" svg:stroke-opacity="100.0%" svg:stroke-width="0.26458332mm"/>
    </style:style>
    <style:style style:family="graphic" style:name="style-137">
      <style:graphic-properties draw:fill="solid" draw:fill-color="#3d322a" draw:opacity="100.0%" draw:stroke="solid" svg:stroke-color="#3d322a" draw:stroke-linejoin="miter" svg:stroke-opacity="100.0%" svg:stroke-width="0.26458332mm"/>
    </style:style>
    <style:style style:family="graphic" style:name="style-138">
      <style:graphic-properties draw:fill="solid" draw:fill-color="#d8b49f" draw:opacity="100.0%" draw:stroke="solid" svg:stroke-color="#d8b49f" draw:stroke-linejoin="miter" svg:stroke-opacity="100.0%" svg:stroke-width="0.26458332mm"/>
    </style:style>
    <style:style style:family="graphic" style:name="style-139">
      <style:graphic-properties draw:fill="solid" draw:fill-color="#5e645a" draw:opacity="100.0%" draw:stroke="solid" svg:stroke-color="#5e645a" draw:stroke-linejoin="miter" svg:stroke-opacity="100.0%" svg:stroke-width="0.26458332mm"/>
    </style:style>
    <style:style style:family="graphic" style:name="style-140">
      <style:graphic-properties draw:fill="solid" draw:fill-color="#9c8e7c" draw:opacity="100.0%" draw:stroke="solid" svg:stroke-color="#9c8e7c" draw:stroke-linejoin="miter" svg:stroke-opacity="100.0%" svg:stroke-width="0.26458332mm"/>
    </style:style>
    <style:style style:family="graphic" style:name="style-141">
      <style:graphic-properties draw:fill="solid" draw:fill-color="#6b766c" draw:opacity="100.0%" draw:stroke="solid" svg:stroke-color="#6b766c" draw:stroke-linejoin="miter" svg:stroke-opacity="100.0%" svg:stroke-width="0.26458332mm"/>
    </style:style>
    <style:style style:family="graphic" style:name="style-142">
      <style:graphic-properties draw:fill="solid" draw:fill-color="#6f5d4c" draw:opacity="100.0%" draw:stroke="solid" svg:stroke-color="#6f5d4c" draw:stroke-linejoin="miter" svg:stroke-opacity="100.0%" svg:stroke-width="0.26458332mm"/>
    </style:style>
    <style:style style:family="graphic" style:name="style-143">
      <style:graphic-properties draw:fill="solid" draw:fill-color="#5f5242" draw:opacity="100.0%" draw:stroke="solid" svg:stroke-color="#5f5242" draw:stroke-linejoin="miter" svg:stroke-opacity="100.0%" svg:stroke-width="0.26458332mm"/>
    </style:style>
    <style:style style:family="graphic" style:name="style-144">
      <style:graphic-properties draw:fill="solid" draw:fill-color="#c2705f" draw:opacity="100.0%" draw:stroke="solid" svg:stroke-color="#c2705f" draw:stroke-linejoin="miter" svg:stroke-opacity="100.0%" svg:stroke-width="0.26458332mm"/>
    </style:style>
    <style:style style:family="graphic" style:name="style-145">
      <style:graphic-properties draw:fill="solid" draw:fill-color="#cfbfaa" draw:opacity="100.0%" draw:stroke="solid" svg:stroke-color="#cfbfaa" draw:stroke-linejoin="miter" svg:stroke-opacity="100.0%" svg:stroke-width="0.26458332mm"/>
    </style:style>
    <style:style style:family="graphic" style:name="style-146">
      <style:graphic-properties draw:fill="solid" draw:fill-color="#65584a" draw:opacity="100.0%" draw:stroke="solid" svg:stroke-color="#65584a" draw:stroke-linejoin="miter" svg:stroke-opacity="100.0%" svg:stroke-width="0.26458332mm"/>
    </style:style>
    <style:style style:family="graphic" style:name="style-147">
      <style:graphic-properties draw:fill="solid" draw:fill-color="#d9ab94" draw:opacity="100.0%" draw:stroke="solid" svg:stroke-color="#d9ab94" draw:stroke-linejoin="miter" svg:stroke-opacity="100.0%" svg:stroke-width="0.26458332mm"/>
    </style:style>
    <style:style style:family="graphic" style:name="style-148">
      <style:graphic-properties draw:fill="solid" draw:fill-color="#b3a58e" draw:opacity="100.0%" draw:stroke="solid" svg:stroke-color="#b3a58e" draw:stroke-linejoin="miter" svg:stroke-opacity="100.0%" svg:stroke-width="0.26458332mm"/>
    </style:style>
    <style:style style:family="graphic" style:name="style-149">
      <style:graphic-properties draw:fill="solid" draw:fill-color="#6d7870" draw:opacity="100.0%" draw:stroke="solid" svg:stroke-color="#6d7870" draw:stroke-linejoin="miter" svg:stroke-opacity="100.0%" svg:stroke-width="0.26458332mm"/>
    </style:style>
    <style:style style:family="graphic" style:name="style-150">
      <style:graphic-properties draw:fill="solid" draw:fill-color="#6b786e" draw:opacity="100.0%" draw:stroke="solid" svg:stroke-color="#6b786e" draw:stroke-linejoin="miter" svg:stroke-opacity="100.0%" svg:stroke-width="0.26458332mm"/>
    </style:style>
    <style:style style:family="graphic" style:name="style-151">
      <style:graphic-properties draw:fill="solid" draw:fill-color="#574a3c" draw:opacity="100.0%" draw:stroke="solid" svg:stroke-color="#574a3c" draw:stroke-linejoin="miter" svg:stroke-opacity="100.0%" svg:stroke-width="0.26458332mm"/>
    </style:style>
    <style:style style:family="graphic" style:name="style-152">
      <style:graphic-properties draw:fill="solid" draw:fill-color="#a69478" draw:opacity="100.0%" draw:stroke="solid" svg:stroke-color="#a69478" draw:stroke-linejoin="miter" svg:stroke-opacity="100.0%" svg:stroke-width="0.26458332mm"/>
    </style:style>
    <style:style style:family="graphic" style:name="style-153">
      <style:graphic-properties draw:fill="solid" draw:fill-color="#b9584e" draw:opacity="100.0%" draw:stroke="solid" svg:stroke-color="#b9584e" draw:stroke-linejoin="miter" svg:stroke-opacity="100.0%" svg:stroke-width="0.26458332mm"/>
    </style:style>
    <style:style style:family="graphic" style:name="style-154">
      <style:graphic-properties draw:fill="solid" draw:fill-color="#c7594f" draw:opacity="100.0%" draw:stroke="solid" svg:stroke-color="#c7594f" draw:stroke-linejoin="miter" svg:stroke-opacity="100.0%" svg:stroke-width="0.26458332mm"/>
    </style:style>
    <style:style style:family="graphic" style:name="style-155">
      <style:graphic-properties draw:fill="solid" draw:fill-color="#5a4c3d" draw:opacity="100.0%" draw:stroke="solid" svg:stroke-color="#5a4c3d" draw:stroke-linejoin="miter" svg:stroke-opacity="100.0%" svg:stroke-width="0.26458332mm"/>
    </style:style>
    <style:style style:family="graphic" style:name="style-156">
      <style:graphic-properties draw:fill="solid" draw:fill-color="#d0bea7" draw:opacity="100.0%" draw:stroke="solid" svg:stroke-color="#d0bea7" draw:stroke-linejoin="miter" svg:stroke-opacity="100.0%" svg:stroke-width="0.26458332mm"/>
    </style:style>
    <style:style style:family="graphic" style:name="style-157">
      <style:graphic-properties draw:fill="solid" draw:fill-color="#696d62" draw:opacity="100.0%" draw:stroke="solid" svg:stroke-color="#696d62" draw:stroke-linejoin="miter" svg:stroke-opacity="100.0%" svg:stroke-width="0.26458332mm"/>
    </style:style>
    <style:style style:family="graphic" style:name="style-158">
      <style:graphic-properties draw:fill="solid" draw:fill-color="#c85f53" draw:opacity="100.0%" draw:stroke="solid" svg:stroke-color="#c85f53" draw:stroke-linejoin="miter" svg:stroke-opacity="100.0%" svg:stroke-width="0.26458332mm"/>
    </style:style>
    <style:style style:family="graphic" style:name="style-159">
      <style:graphic-properties draw:fill="solid" draw:fill-color="#d6c5b0" draw:opacity="100.0%" draw:stroke="solid" svg:stroke-color="#d6c5b0" draw:stroke-linejoin="miter" svg:stroke-opacity="100.0%" svg:stroke-width="0.26458332mm"/>
    </style:style>
    <style:style style:family="graphic" style:name="style-160">
      <style:graphic-properties draw:fill="solid" draw:fill-color="#c8b59b" draw:opacity="100.0%" draw:stroke="solid" svg:stroke-color="#c8b59b" draw:stroke-linejoin="miter" svg:stroke-opacity="100.0%" svg:stroke-width="0.26458332mm"/>
    </style:style>
    <style:style style:family="graphic" style:name="style-161">
      <style:graphic-properties draw:fill="solid" draw:fill-color="#c1ac92" draw:opacity="100.0%" draw:stroke="solid" svg:stroke-color="#c1ac92" draw:stroke-linejoin="miter" svg:stroke-opacity="100.0%" svg:stroke-width="0.26458332mm"/>
    </style:style>
    <style:style style:family="graphic" style:name="style-162">
      <style:graphic-properties draw:fill="solid" draw:fill-color="#645746" draw:opacity="100.0%" draw:stroke="solid" svg:stroke-color="#645746" draw:stroke-linejoin="miter" svg:stroke-opacity="100.0%" svg:stroke-width="0.26458332mm"/>
    </style:style>
    <style:style style:family="graphic" style:name="style-163">
      <style:graphic-properties draw:fill="solid" draw:fill-color="#687972" draw:opacity="100.0%" draw:stroke="solid" svg:stroke-color="#687972" draw:stroke-linejoin="miter" svg:stroke-opacity="100.0%" svg:stroke-width="0.26458332mm"/>
    </style:style>
    <style:style style:family="graphic" style:name="style-164">
      <style:graphic-properties draw:fill="solid" draw:fill-color="#747d73" draw:opacity="100.0%" draw:stroke="solid" svg:stroke-color="#747d73" draw:stroke-linejoin="miter" svg:stroke-opacity="100.0%" svg:stroke-width="0.26458332mm"/>
    </style:style>
    <style:style style:family="graphic" style:name="style-165">
      <style:graphic-properties draw:fill="solid" draw:fill-color="#677770" draw:opacity="100.0%" draw:stroke="solid" svg:stroke-color="#677770" draw:stroke-linejoin="miter" svg:stroke-opacity="100.0%" svg:stroke-width="0.26458332mm"/>
    </style:style>
    <style:style style:family="graphic" style:name="style-166">
      <style:graphic-properties draw:fill="solid" draw:fill-color="#cab79d" draw:opacity="100.0%" draw:stroke="solid" svg:stroke-color="#cab79d" draw:stroke-linejoin="miter" svg:stroke-opacity="100.0%" svg:stroke-width="0.26458332mm"/>
    </style:style>
    <style:style style:family="graphic" style:name="style-167">
      <style:graphic-properties draw:fill="solid" draw:fill-color="#c1b39a" draw:opacity="100.0%" draw:stroke="solid" svg:stroke-color="#c1b39a" draw:stroke-linejoin="miter" svg:stroke-opacity="100.0%" svg:stroke-width="0.26458332mm"/>
    </style:style>
    <style:style style:family="graphic" style:name="style-168">
      <style:graphic-properties draw:fill="solid" draw:fill-color="#645949" draw:opacity="100.0%" draw:stroke="solid" svg:stroke-color="#645949" draw:stroke-linejoin="miter" svg:stroke-opacity="100.0%" svg:stroke-width="0.26458332mm"/>
    </style:style>
    <style:style style:family="graphic" style:name="style-169">
      <style:graphic-properties draw:fill="solid" draw:fill-color="#d1bfa7" draw:opacity="100.0%" draw:stroke="solid" svg:stroke-color="#d1bfa7" draw:stroke-linejoin="miter" svg:stroke-opacity="100.0%" svg:stroke-width="0.26458332mm"/>
    </style:style>
    <style:style style:family="graphic" style:name="style-170">
      <style:graphic-properties draw:fill="solid" draw:fill-color="#c86c5d" draw:opacity="100.0%" draw:stroke="solid" svg:stroke-color="#c86c5d" draw:stroke-linejoin="miter" svg:stroke-opacity="100.0%" svg:stroke-width="0.26458332mm"/>
    </style:style>
    <style:style style:family="graphic" style:name="style-171">
      <style:graphic-properties draw:fill="solid" draw:fill-color="#60716c" draw:opacity="100.0%" draw:stroke="solid" svg:stroke-color="#60716c" draw:stroke-linejoin="miter" svg:stroke-opacity="100.0%" svg:stroke-width="0.26458332mm"/>
    </style:style>
    <style:style style:family="graphic" style:name="style-172">
      <style:graphic-properties draw:fill="solid" draw:fill-color="#d0bca4" draw:opacity="100.0%" draw:stroke="solid" svg:stroke-color="#d0bca4" draw:stroke-linejoin="miter" svg:stroke-opacity="100.0%" svg:stroke-width="0.26458332mm"/>
    </style:style>
    <style:style style:family="graphic" style:name="style-173">
      <style:graphic-properties draw:fill="solid" draw:fill-color="#d7c4ae" draw:opacity="100.0%" draw:stroke="solid" svg:stroke-color="#d7c4ae" draw:stroke-linejoin="miter" svg:stroke-opacity="100.0%" svg:stroke-width="0.26458332mm"/>
    </style:style>
    <style:style style:family="graphic" style:name="style-174">
      <style:graphic-properties draw:fill="solid" draw:fill-color="#373026" draw:opacity="100.0%" draw:stroke="solid" svg:stroke-color="#373026" draw:stroke-linejoin="miter" svg:stroke-opacity="100.0%" svg:stroke-width="0.26458332mm"/>
    </style:style>
    <style:style style:family="graphic" style:name="style-175">
      <style:graphic-properties draw:fill="solid" draw:fill-color="#d4c0ab" draw:opacity="100.0%" draw:stroke="solid" svg:stroke-color="#d4c0ab" draw:stroke-linejoin="miter" svg:stroke-opacity="100.0%" svg:stroke-width="0.26458332mm"/>
    </style:style>
    <style:style style:family="graphic" style:name="style-176">
      <style:graphic-properties draw:fill="solid" draw:fill-color="#615547" draw:opacity="100.0%" draw:stroke="solid" svg:stroke-color="#615547" draw:stroke-linejoin="miter" svg:stroke-opacity="100.0%" svg:stroke-width="0.26458332mm"/>
    </style:style>
    <style:style style:family="graphic" style:name="style-177">
      <style:graphic-properties draw:fill="solid" draw:fill-color="#60483c" draw:opacity="100.0%" draw:stroke="solid" svg:stroke-color="#60483c" draw:stroke-linejoin="miter" svg:stroke-opacity="100.0%" svg:stroke-width="0.26458332mm"/>
    </style:style>
    <style:style style:family="graphic" style:name="style-178">
      <style:graphic-properties draw:fill="solid" draw:fill-color="#ce5d53" draw:opacity="100.0%" draw:stroke="solid" svg:stroke-color="#ce5d53" draw:stroke-linejoin="miter" svg:stroke-opacity="100.0%" svg:stroke-width="0.26458332mm"/>
    </style:style>
    <style:style style:family="graphic" style:name="style-179">
      <style:graphic-properties draw:fill="solid" draw:fill-color="#c66154" draw:opacity="100.0%" draw:stroke="solid" svg:stroke-color="#c66154" draw:stroke-linejoin="miter" svg:stroke-opacity="100.0%" svg:stroke-width="0.26458332mm"/>
    </style:style>
    <style:style style:family="graphic" style:name="style-180">
      <style:graphic-properties draw:fill="solid" draw:fill-color="#cebfa8" draw:opacity="100.0%" draw:stroke="solid" svg:stroke-color="#cebfa8" draw:stroke-linejoin="miter" svg:stroke-opacity="100.0%" svg:stroke-width="0.26458332mm"/>
    </style:style>
    <style:style style:family="graphic" style:name="style-181">
      <style:graphic-properties draw:fill="solid" draw:fill-color="#d8ac96" draw:opacity="100.0%" draw:stroke="solid" svg:stroke-color="#d8ac96" draw:stroke-linejoin="miter" svg:stroke-opacity="100.0%" svg:stroke-width="0.26458332mm"/>
    </style:style>
    <style:style style:family="graphic" style:name="style-182">
      <style:graphic-properties draw:fill="solid" draw:fill-color="#54473a" draw:opacity="100.0%" draw:stroke="solid" svg:stroke-color="#54473a" draw:stroke-linejoin="miter" svg:stroke-opacity="100.0%" svg:stroke-width="0.26458332mm"/>
    </style:style>
    <style:style style:family="graphic" style:name="style-183">
      <style:graphic-properties draw:fill="solid" draw:fill-color="#6a5545" draw:opacity="100.0%" draw:stroke="solid" svg:stroke-color="#6a5545" draw:stroke-linejoin="miter" svg:stroke-opacity="100.0%" svg:stroke-width="0.26458332mm"/>
    </style:style>
    <style:style style:family="graphic" style:name="style-184">
      <style:graphic-properties draw:fill="solid" draw:fill-color="#bfad93" draw:opacity="100.0%" draw:stroke="solid" svg:stroke-color="#bfad93" draw:stroke-linejoin="miter" svg:stroke-opacity="100.0%" svg:stroke-width="0.26458332mm"/>
    </style:style>
    <style:style style:family="graphic" style:name="style-185">
      <style:graphic-properties draw:fill="solid" draw:fill-color="#778076" draw:opacity="100.0%" draw:stroke="solid" svg:stroke-color="#778076" draw:stroke-linejoin="miter" svg:stroke-opacity="100.0%" svg:stroke-width="0.26458332mm"/>
    </style:style>
    <style:style style:family="graphic" style:name="style-186">
      <style:graphic-properties draw:fill="solid" draw:fill-color="#63746f" draw:opacity="100.0%" draw:stroke="solid" svg:stroke-color="#63746f" draw:stroke-linejoin="miter" svg:stroke-opacity="100.0%" svg:stroke-width="0.26458332mm"/>
    </style:style>
    <style:style style:family="graphic" style:name="style-187">
      <style:graphic-properties draw:fill="solid" draw:fill-color="#6a7973" draw:opacity="100.0%" draw:stroke="solid" svg:stroke-color="#6a7973" draw:stroke-linejoin="miter" svg:stroke-opacity="100.0%" svg:stroke-width="0.26458332mm"/>
    </style:style>
    <style:style style:family="graphic" style:name="style-188">
      <style:graphic-properties draw:fill="solid" draw:fill-color="#5f5344" draw:opacity="100.0%" draw:stroke="solid" svg:stroke-color="#5f5344" draw:stroke-linejoin="miter" svg:stroke-opacity="100.0%" svg:stroke-width="0.26458332mm"/>
    </style:style>
    <style:style style:family="graphic" style:name="style-189">
      <style:graphic-properties draw:fill="solid" draw:fill-color="#696d60" draw:opacity="100.0%" draw:stroke="solid" svg:stroke-color="#696d60" draw:stroke-linejoin="miter" svg:stroke-opacity="100.0%" svg:stroke-width="0.26458332mm"/>
    </style:style>
    <style:style style:family="graphic" style:name="style-190">
      <style:graphic-properties draw:fill="solid" draw:fill-color="#c3ac94" draw:opacity="100.0%" draw:stroke="solid" svg:stroke-color="#c3ac94" draw:stroke-linejoin="miter" svg:stroke-opacity="100.0%" svg:stroke-width="0.26458332mm"/>
    </style:style>
    <style:style style:family="graphic" style:name="style-191">
      <style:graphic-properties draw:fill="solid" draw:fill-color="#ae9980" draw:opacity="100.0%" draw:stroke="solid" svg:stroke-color="#ae9980" draw:stroke-linejoin="miter" svg:stroke-opacity="100.0%" svg:stroke-width="0.26458332mm"/>
    </style:style>
    <style:style style:family="graphic" style:name="style-192">
      <style:graphic-properties draw:fill="solid" draw:fill-color="#5d5144" draw:opacity="100.0%" draw:stroke="solid" svg:stroke-color="#5d5144" draw:stroke-linejoin="miter" svg:stroke-opacity="100.0%" svg:stroke-width="0.26458332mm"/>
    </style:style>
    <style:style style:family="graphic" style:name="style-193">
      <style:graphic-properties draw:fill="solid" draw:fill-color="#dcb6a1" draw:opacity="100.0%" draw:stroke="solid" svg:stroke-color="#dcb6a1" draw:stroke-linejoin="miter" svg:stroke-opacity="100.0%" svg:stroke-width="0.26458332mm"/>
    </style:style>
    <style:style style:family="graphic" style:name="style-194">
      <style:graphic-properties draw:fill="solid" draw:fill-color="#c1ad95" draw:opacity="100.0%" draw:stroke="solid" svg:stroke-color="#c1ad95" draw:stroke-linejoin="miter" svg:stroke-opacity="100.0%" svg:stroke-width="0.26458332mm"/>
    </style:style>
    <style:style style:family="graphic" style:name="style-195">
      <style:graphic-properties draw:fill="solid" draw:fill-color="#6f7a71" draw:opacity="100.0%" draw:stroke="solid" svg:stroke-color="#6f7a71" draw:stroke-linejoin="miter" svg:stroke-opacity="100.0%" svg:stroke-width="0.26458332mm"/>
    </style:style>
    <style:style style:family="graphic" style:name="style-196">
      <style:graphic-properties draw:fill="solid" draw:fill-color="#d3c2ac" draw:opacity="100.0%" draw:stroke="solid" svg:stroke-color="#d3c2ac" draw:stroke-linejoin="miter" svg:stroke-opacity="100.0%" svg:stroke-width="0.26458332mm"/>
    </style:style>
    <style:style style:family="graphic" style:name="style-197">
      <style:graphic-properties draw:fill="solid" draw:fill-color="#a69579" draw:opacity="100.0%" draw:stroke="solid" svg:stroke-color="#a69579" draw:stroke-linejoin="miter" svg:stroke-opacity="100.0%" svg:stroke-width="0.26458332mm"/>
    </style:style>
    <style:style style:family="graphic" style:name="style-198">
      <style:graphic-properties draw:fill="solid" draw:fill-color="#c3af96" draw:opacity="100.0%" draw:stroke="solid" svg:stroke-color="#c3af96" draw:stroke-linejoin="miter" svg:stroke-opacity="100.0%" svg:stroke-width="0.26458332mm"/>
    </style:style>
    <style:style style:family="graphic" style:name="style-199">
      <style:graphic-properties draw:fill="solid" draw:fill-color="#cb5f53" draw:opacity="100.0%" draw:stroke="solid" svg:stroke-color="#cb5f53" draw:stroke-linejoin="miter" svg:stroke-opacity="100.0%" svg:stroke-width="0.26458332mm"/>
    </style:style>
    <style:style style:family="graphic" style:name="style-200">
      <style:graphic-properties draw:fill="solid" draw:fill-color="#657066" draw:opacity="100.0%" draw:stroke="solid" svg:stroke-color="#657066" draw:stroke-linejoin="miter" svg:stroke-opacity="100.0%" svg:stroke-width="0.26458332mm"/>
    </style:style>
    <style:style style:family="graphic" style:name="style-201">
      <style:graphic-properties draw:fill="solid" draw:fill-color="#bba68d" draw:opacity="100.0%" draw:stroke="solid" svg:stroke-color="#bba68d" draw:stroke-linejoin="miter" svg:stroke-opacity="100.0%" svg:stroke-width="0.26458332mm"/>
    </style:style>
    <style:style style:family="graphic" style:name="style-202">
      <style:graphic-properties draw:fill="solid" draw:fill-color="#cf6055" draw:opacity="100.0%" draw:stroke="solid" svg:stroke-color="#cf6055" draw:stroke-linejoin="miter" svg:stroke-opacity="100.0%" svg:stroke-width="0.26458332mm"/>
    </style:style>
    <style:style style:family="graphic" style:name="style-203">
      <style:graphic-properties draw:fill="solid" draw:fill-color="#b6a68e" draw:opacity="100.0%" draw:stroke="solid" svg:stroke-color="#b6a68e" draw:stroke-linejoin="miter" svg:stroke-opacity="100.0%" svg:stroke-width="0.26458332mm"/>
    </style:style>
    <style:style style:family="graphic" style:name="style-204">
      <style:graphic-properties draw:fill="solid" draw:fill-color="#c3ae93" draw:opacity="100.0%" draw:stroke="solid" svg:stroke-color="#c3ae93" draw:stroke-linejoin="miter" svg:stroke-opacity="100.0%" svg:stroke-width="0.26458332mm"/>
    </style:style>
    <style:style style:family="graphic" style:name="style-205">
      <style:graphic-properties draw:fill="solid" draw:fill-color="#d06055" draw:opacity="100.0%" draw:stroke="solid" svg:stroke-color="#d06055" draw:stroke-linejoin="miter" svg:stroke-opacity="100.0%" svg:stroke-width="0.26458332mm"/>
    </style:style>
    <style:style style:family="graphic" style:name="style-206">
      <style:graphic-properties draw:fill="solid" draw:fill-color="#667872" draw:opacity="100.0%" draw:stroke="solid" svg:stroke-color="#667872" draw:stroke-linejoin="miter" svg:stroke-opacity="100.0%" svg:stroke-width="0.26458332mm"/>
    </style:style>
    <style:style style:family="graphic" style:name="style-207">
      <style:graphic-properties draw:fill="solid" draw:fill-color="#bbaa93" draw:opacity="100.0%" draw:stroke="solid" svg:stroke-color="#bbaa93" draw:stroke-linejoin="miter" svg:stroke-opacity="100.0%" svg:stroke-width="0.26458332mm"/>
    </style:style>
    <style:style style:family="graphic" style:name="style-208">
      <style:graphic-properties draw:fill="solid" draw:fill-color="#c7b399" draw:opacity="100.0%" draw:stroke="solid" svg:stroke-color="#c7b399" draw:stroke-linejoin="miter" svg:stroke-opacity="100.0%" svg:stroke-width="0.26458332mm"/>
    </style:style>
    <style:style style:family="graphic" style:name="style-209">
      <style:graphic-properties draw:fill="solid" draw:fill-color="#6a776e" draw:opacity="100.0%" draw:stroke="solid" svg:stroke-color="#6a776e" draw:stroke-linejoin="miter" svg:stroke-opacity="100.0%" svg:stroke-width="0.26458332mm"/>
    </style:style>
    <style:style style:family="graphic" style:name="style-210">
      <style:graphic-properties draw:fill="solid" draw:fill-color="#41372f" draw:opacity="100.0%" draw:stroke="solid" svg:stroke-color="#41372f" draw:stroke-linejoin="miter" svg:stroke-opacity="100.0%" svg:stroke-width="0.26458332mm"/>
    </style:style>
    <style:style style:family="graphic" style:name="style-211">
      <style:graphic-properties draw:fill="solid" draw:fill-color="#d1bfaa" draw:opacity="100.0%" draw:stroke="solid" svg:stroke-color="#d1bfaa" draw:stroke-linejoin="miter" svg:stroke-opacity="100.0%" svg:stroke-width="0.26458332mm"/>
    </style:style>
    <style:style style:family="graphic" style:name="style-212">
      <style:graphic-properties draw:fill="solid" draw:fill-color="#747f76" draw:opacity="100.0%" draw:stroke="solid" svg:stroke-color="#747f76" draw:stroke-linejoin="miter" svg:stroke-opacity="100.0%" svg:stroke-width="0.26458332mm"/>
    </style:style>
    <style:style style:family="graphic" style:name="style-213">
      <style:graphic-properties draw:fill="solid" draw:fill-color="#5d5041" draw:opacity="100.0%" draw:stroke="solid" svg:stroke-color="#5d5041" draw:stroke-linejoin="miter" svg:stroke-opacity="100.0%" svg:stroke-width="0.26458332mm"/>
    </style:style>
    <style:style style:family="graphic" style:name="style-214">
      <style:graphic-properties draw:fill="solid" draw:fill-color="#cb5e54" draw:opacity="100.0%" draw:stroke="solid" svg:stroke-color="#cb5e54" draw:stroke-linejoin="miter" svg:stroke-opacity="100.0%" svg:stroke-width="0.26458332mm"/>
    </style:style>
    <style:style style:family="graphic" style:name="style-215">
      <style:graphic-properties draw:fill="solid" draw:fill-color="#d9aa94" draw:opacity="100.0%" draw:stroke="solid" svg:stroke-color="#d9aa94" draw:stroke-linejoin="miter" svg:stroke-opacity="100.0%" svg:stroke-width="0.26458332mm"/>
    </style:style>
    <style:style style:family="graphic" style:name="style-216">
      <style:graphic-properties draw:fill="solid" draw:fill-color="#6d5c4d" draw:opacity="100.0%" draw:stroke="solid" svg:stroke-color="#6d5c4d" draw:stroke-linejoin="miter" svg:stroke-opacity="100.0%" svg:stroke-width="0.26458332mm"/>
    </style:style>
    <style:style style:family="graphic" style:name="style-217">
      <style:graphic-properties draw:fill="solid" draw:fill-color="#bfb6a3" draw:opacity="100.0%" draw:stroke="solid" svg:stroke-color="#bfb6a3" draw:stroke-linejoin="miter" svg:stroke-opacity="100.0%" svg:stroke-width="0.26458332mm"/>
    </style:style>
    <style:style style:family="graphic" style:name="style-218">
      <style:graphic-properties draw:fill="solid" draw:fill-color="#605447" draw:opacity="100.0%" draw:stroke="solid" svg:stroke-color="#605447" draw:stroke-linejoin="miter" svg:stroke-opacity="100.0%" svg:stroke-width="0.26458332mm"/>
    </style:style>
    <style:style style:family="graphic" style:name="style-219">
      <style:graphic-properties draw:fill="solid" draw:fill-color="#d1b39b" draw:opacity="100.0%" draw:stroke="solid" svg:stroke-color="#d1b39b" draw:stroke-linejoin="miter" svg:stroke-opacity="100.0%" svg:stroke-width="0.26458332mm"/>
    </style:style>
    <style:style style:family="graphic" style:name="style-220">
      <style:graphic-properties draw:fill="solid" draw:fill-color="#777c73" draw:opacity="100.0%" draw:stroke="solid" svg:stroke-color="#777c73" draw:stroke-linejoin="miter" svg:stroke-opacity="100.0%" svg:stroke-width="0.26458332mm"/>
    </style:style>
    <style:style style:family="graphic" style:name="style-221">
      <style:graphic-properties draw:fill="solid" draw:fill-color="#d2695d" draw:opacity="100.0%" draw:stroke="solid" svg:stroke-color="#d2695d" draw:stroke-linejoin="miter" svg:stroke-opacity="100.0%" svg:stroke-width="0.26458332mm"/>
    </style:style>
    <style:style style:family="graphic" style:name="style-222">
      <style:graphic-properties draw:fill="solid" draw:fill-color="#6e5e4d" draw:opacity="100.0%" draw:stroke="solid" svg:stroke-color="#6e5e4d" draw:stroke-linejoin="miter" svg:stroke-opacity="100.0%" svg:stroke-width="0.26458332mm"/>
    </style:style>
    <style:style style:family="graphic" style:name="style-223">
      <style:graphic-properties draw:fill="solid" draw:fill-color="#554a3c" draw:opacity="100.0%" draw:stroke="solid" svg:stroke-color="#554a3c" draw:stroke-linejoin="miter" svg:stroke-opacity="100.0%" svg:stroke-width="0.26458332mm"/>
    </style:style>
    <style:style style:family="graphic" style:name="style-224">
      <style:graphic-properties draw:fill="solid" draw:fill-color="#6a5545" draw:opacity="100.0%" draw:stroke="solid" svg:stroke-color="#6a5545" draw:stroke-linejoin="miter" svg:stroke-opacity="100.0%" svg:stroke-width="0.26458332mm"/>
    </style:style>
    <style:style style:family="graphic" style:name="style-225">
      <style:graphic-properties draw:fill="solid" draw:fill-color="#b7a48d" draw:opacity="100.0%" draw:stroke="solid" svg:stroke-color="#b7a48d" draw:stroke-linejoin="miter" svg:stroke-opacity="100.0%" svg:stroke-width="0.26458332mm"/>
    </style:style>
    <style:style style:family="graphic" style:name="style-226">
      <style:graphic-properties draw:fill="solid" draw:fill-color="#747d73" draw:opacity="100.0%" draw:stroke="solid" svg:stroke-color="#747d73" draw:stroke-linejoin="miter" svg:stroke-opacity="100.0%" svg:stroke-width="0.26458332mm"/>
    </style:style>
    <style:style style:family="graphic" style:name="style-227">
      <style:graphic-properties draw:fill="solid" draw:fill-color="#d5bca6" draw:opacity="100.0%" draw:stroke="solid" svg:stroke-color="#d5bca6" draw:stroke-linejoin="miter" svg:stroke-opacity="100.0%" svg:stroke-width="0.26458332mm"/>
    </style:style>
    <style:style style:family="graphic" style:name="style-228">
      <style:graphic-properties draw:fill="solid" draw:fill-color="#867967" draw:opacity="100.0%" draw:stroke="solid" svg:stroke-color="#867967" draw:stroke-linejoin="miter" svg:stroke-opacity="100.0%" svg:stroke-width="0.26458332mm"/>
    </style:style>
    <style:style style:family="graphic" style:name="style-229">
      <style:graphic-properties draw:fill="solid" draw:fill-color="#605546" draw:opacity="100.0%" draw:stroke="solid" svg:stroke-color="#605546" draw:stroke-linejoin="miter" svg:stroke-opacity="100.0%" svg:stroke-width="0.26458332mm"/>
    </style:style>
    <style:style style:family="graphic" style:name="style-230">
      <style:graphic-properties draw:fill="solid" draw:fill-color="#54483b" draw:opacity="100.0%" draw:stroke="solid" svg:stroke-color="#54483b" draw:stroke-linejoin="miter" svg:stroke-opacity="100.0%" svg:stroke-width="0.26458332mm"/>
    </style:style>
    <style:style style:family="graphic" style:name="style-231">
      <style:graphic-properties draw:fill="solid" draw:fill-color="#737d74" draw:opacity="100.0%" draw:stroke="solid" svg:stroke-color="#737d74" draw:stroke-linejoin="miter" svg:stroke-opacity="100.0%" svg:stroke-width="0.26458332mm"/>
    </style:style>
    <style:style style:family="graphic" style:name="style-232">
      <style:graphic-properties draw:fill="solid" draw:fill-color="#c4b29a" draw:opacity="100.0%" draw:stroke="solid" svg:stroke-color="#c4b29a" draw:stroke-linejoin="miter" svg:stroke-opacity="100.0%" svg:stroke-width="0.26458332mm"/>
    </style:style>
    <style:style style:family="graphic" style:name="style-233">
      <style:graphic-properties draw:fill="solid" draw:fill-color="#5e5244" draw:opacity="100.0%" draw:stroke="solid" svg:stroke-color="#5e5244" draw:stroke-linejoin="miter" svg:stroke-opacity="100.0%" svg:stroke-width="0.26458332mm"/>
    </style:style>
    <style:style style:family="graphic" style:name="style-234">
      <style:graphic-properties draw:fill="solid" draw:fill-color="#d7c5af" draw:opacity="100.0%" draw:stroke="solid" svg:stroke-color="#d7c5af" draw:stroke-linejoin="miter" svg:stroke-opacity="100.0%" svg:stroke-width="0.26458332mm"/>
    </style:style>
    <style:style style:family="graphic" style:name="style-235">
      <style:graphic-properties draw:fill="solid" draw:fill-color="#d6a791" draw:opacity="100.0%" draw:stroke="solid" svg:stroke-color="#d6a791" draw:stroke-linejoin="miter" svg:stroke-opacity="100.0%" svg:stroke-width="0.26458332mm"/>
    </style:style>
    <style:style style:family="graphic" style:name="style-236">
      <style:graphic-properties draw:fill="solid" draw:fill-color="#d9a893" draw:opacity="100.0%" draw:stroke="solid" svg:stroke-color="#d9a893" draw:stroke-linejoin="miter" svg:stroke-opacity="100.0%" svg:stroke-width="0.26458332mm"/>
    </style:style>
    <style:style style:family="graphic" style:name="style-237">
      <style:graphic-properties draw:fill="solid" draw:fill-color="#625548" draw:opacity="100.0%" draw:stroke="solid" svg:stroke-color="#625548" draw:stroke-linejoin="miter" svg:stroke-opacity="100.0%" svg:stroke-width="0.26458332mm"/>
    </style:style>
    <style:style style:family="graphic" style:name="style-238">
      <style:graphic-properties draw:fill="solid" draw:fill-color="#c5b098" draw:opacity="100.0%" draw:stroke="solid" svg:stroke-color="#c5b098" draw:stroke-linejoin="miter" svg:stroke-opacity="100.0%" svg:stroke-width="0.26458332mm"/>
    </style:style>
    <style:style style:family="graphic" style:name="style-239">
      <style:graphic-properties draw:fill="solid" draw:fill-color="#caac93" draw:opacity="100.0%" draw:stroke="solid" svg:stroke-color="#caac93" draw:stroke-linejoin="miter" svg:stroke-opacity="100.0%" svg:stroke-width="0.26458332mm"/>
    </style:style>
    <style:style style:family="graphic" style:name="style-240">
      <style:graphic-properties draw:fill="solid" draw:fill-color="#707b73" draw:opacity="100.0%" draw:stroke="solid" svg:stroke-color="#707b73" draw:stroke-linejoin="miter" svg:stroke-opacity="100.0%" svg:stroke-width="0.26458332mm"/>
    </style:style>
    <style:style style:family="graphic" style:name="style-241">
      <style:graphic-properties draw:fill="solid" draw:fill-color="#5f5142" draw:opacity="100.0%" draw:stroke="solid" svg:stroke-color="#5f5142" draw:stroke-linejoin="miter" svg:stroke-opacity="100.0%" svg:stroke-width="0.26458332mm"/>
    </style:style>
    <style:style style:family="graphic" style:name="style-242">
      <style:graphic-properties draw:fill="solid" draw:fill-color="#6e7971" draw:opacity="100.0%" draw:stroke="solid" svg:stroke-color="#6e7971" draw:stroke-linejoin="miter" svg:stroke-opacity="100.0%" svg:stroke-width="0.26458332mm"/>
    </style:style>
    <style:style style:family="graphic" style:name="style-243">
      <style:graphic-properties draw:fill="solid" draw:fill-color="#6a6d62" draw:opacity="100.0%" draw:stroke="solid" svg:stroke-color="#6a6d62" draw:stroke-linejoin="miter" svg:stroke-opacity="100.0%" svg:stroke-width="0.26458332mm"/>
    </style:style>
    <style:style style:family="graphic" style:name="style-244">
      <style:graphic-properties draw:fill="solid" draw:fill-color="#d6ad96" draw:opacity="100.0%" draw:stroke="solid" svg:stroke-color="#d6ad96" draw:stroke-linejoin="miter" svg:stroke-opacity="100.0%" svg:stroke-width="0.26458332mm"/>
    </style:style>
    <style:style style:family="graphic" style:name="style-245">
      <style:graphic-properties draw:fill="solid" draw:fill-color="#dcb7a2" draw:opacity="100.0%" draw:stroke="solid" svg:stroke-color="#dcb7a2" draw:stroke-linejoin="miter" svg:stroke-opacity="100.0%" svg:stroke-width="0.26458332mm"/>
    </style:style>
    <style:style style:family="graphic" style:name="style-246">
      <style:graphic-properties draw:fill="solid" draw:fill-color="#d16f60" draw:opacity="100.0%" draw:stroke="solid" svg:stroke-color="#d16f60" draw:stroke-linejoin="miter" svg:stroke-opacity="100.0%" svg:stroke-width="0.26458332mm"/>
    </style:style>
    <style:style style:family="graphic" style:name="style-247">
      <style:graphic-properties draw:fill="solid" draw:fill-color="#5f5242" draw:opacity="100.0%" draw:stroke="solid" svg:stroke-color="#5f5242" draw:stroke-linejoin="miter" svg:stroke-opacity="100.0%" svg:stroke-width="0.26458332mm"/>
    </style:style>
    <style:style style:family="graphic" style:name="style-248">
      <style:graphic-properties draw:fill="solid" draw:fill-color="#675848" draw:opacity="100.0%" draw:stroke="solid" svg:stroke-color="#675848" draw:stroke-linejoin="miter" svg:stroke-opacity="100.0%" svg:stroke-width="0.26458332mm"/>
    </style:style>
    <style:style style:family="graphic" style:name="style-249">
      <style:graphic-properties draw:fill="solid" draw:fill-color="#8e7e69" draw:opacity="100.0%" draw:stroke="solid" svg:stroke-color="#8e7e69" draw:stroke-linejoin="miter" svg:stroke-opacity="100.0%" svg:stroke-width="0.26458332mm"/>
    </style:style>
    <style:style style:family="graphic" style:name="style-250">
      <style:graphic-properties draw:fill="solid" draw:fill-color="#72614f" draw:opacity="100.0%" draw:stroke="solid" svg:stroke-color="#72614f" draw:stroke-linejoin="miter" svg:stroke-opacity="100.0%" svg:stroke-width="0.26458332mm"/>
    </style:style>
    <style:style style:family="graphic" style:name="style-251">
      <style:graphic-properties draw:fill="solid" draw:fill-color="#b9a58c" draw:opacity="100.0%" draw:stroke="solid" svg:stroke-color="#b9a58c" draw:stroke-linejoin="miter" svg:stroke-opacity="100.0%" svg:stroke-width="0.26458332mm"/>
    </style:style>
    <style:style style:family="graphic" style:name="style-252">
      <style:graphic-properties draw:fill="solid" draw:fill-color="#c2aa8e" draw:opacity="100.0%" draw:stroke="solid" svg:stroke-color="#c2aa8e" draw:stroke-linejoin="miter" svg:stroke-opacity="100.0%" svg:stroke-width="0.26458332mm"/>
    </style:style>
    <style:style style:family="graphic" style:name="style-253">
      <style:graphic-properties draw:fill="solid" draw:fill-color="#b09f87" draw:opacity="100.0%" draw:stroke="solid" svg:stroke-color="#b09f87" draw:stroke-linejoin="miter" svg:stroke-opacity="100.0%" svg:stroke-width="0.26458332mm"/>
    </style:style>
    <style:style style:family="graphic" style:name="style-254">
      <style:graphic-properties draw:fill="solid" draw:fill-color="#5d726c" draw:opacity="100.0%" draw:stroke="solid" svg:stroke-color="#5d726c" draw:stroke-linejoin="miter" svg:stroke-opacity="100.0%" svg:stroke-width="0.26458332mm"/>
    </style:style>
    <style:style style:family="graphic" style:name="style-255">
      <style:graphic-properties draw:fill="solid" draw:fill-color="#b9b19d" draw:opacity="100.0%" draw:stroke="solid" svg:stroke-color="#b9b19d" draw:stroke-linejoin="miter" svg:stroke-opacity="100.0%" svg:stroke-width="0.26458332mm"/>
    </style:style>
    <style:style style:family="graphic" style:name="style-256">
      <style:graphic-properties draw:fill="solid" draw:fill-color="#637470" draw:opacity="100.0%" draw:stroke="solid" svg:stroke-color="#637470" draw:stroke-linejoin="miter" svg:stroke-opacity="100.0%" svg:stroke-width="0.26458332mm"/>
    </style:style>
    <style:style style:family="graphic" style:name="style-257">
      <style:graphic-properties draw:fill="solid" draw:fill-color="#746757" draw:opacity="100.0%" draw:stroke="solid" svg:stroke-color="#746757" draw:stroke-linejoin="miter" svg:stroke-opacity="100.0%" svg:stroke-width="0.26458332mm"/>
    </style:style>
    <style:style style:family="graphic" style:name="style-258">
      <style:graphic-properties draw:fill="solid" draw:fill-color="#d9c2ab" draw:opacity="100.0%" draw:stroke="solid" svg:stroke-color="#d9c2ab" draw:stroke-linejoin="miter" svg:stroke-opacity="100.0%" svg:stroke-width="0.26458332mm"/>
    </style:style>
    <style:style style:family="graphic" style:name="style-259">
      <style:graphic-properties draw:fill="solid" draw:fill-color="#a59e88" draw:opacity="100.0%" draw:stroke="solid" svg:stroke-color="#a59e88" draw:stroke-linejoin="miter" svg:stroke-opacity="100.0%" svg:stroke-width="0.26458332mm"/>
    </style:style>
    <style:style style:family="graphic" style:name="style-260">
      <style:graphic-properties draw:fill="solid" draw:fill-color="#c2ae94" draw:opacity="100.0%" draw:stroke="solid" svg:stroke-color="#c2ae94" draw:stroke-linejoin="miter" svg:stroke-opacity="100.0%" svg:stroke-width="0.26458332mm"/>
    </style:style>
    <style:style style:family="graphic" style:name="style-261">
      <style:graphic-properties draw:fill="solid" draw:fill-color="#667771" draw:opacity="100.0%" draw:stroke="solid" svg:stroke-color="#667771" draw:stroke-linejoin="miter" svg:stroke-opacity="100.0%" svg:stroke-width="0.26458332mm"/>
    </style:style>
    <style:style style:family="graphic" style:name="style-262">
      <style:graphic-properties draw:fill="solid" draw:fill-color="#d6a991" draw:opacity="100.0%" draw:stroke="solid" svg:stroke-color="#d6a991" draw:stroke-linejoin="miter" svg:stroke-opacity="100.0%" svg:stroke-width="0.26458332mm"/>
    </style:style>
    <style:style style:family="graphic" style:name="style-263">
      <style:graphic-properties draw:fill="solid" draw:fill-color="#c6b49a" draw:opacity="100.0%" draw:stroke="solid" svg:stroke-color="#c6b49a" draw:stroke-linejoin="miter" svg:stroke-opacity="100.0%" svg:stroke-width="0.26458332mm"/>
    </style:style>
    <style:style style:family="graphic" style:name="style-264">
      <style:graphic-properties draw:fill="solid" draw:fill-color="#ce5c51" draw:opacity="100.0%" draw:stroke="solid" svg:stroke-color="#ce5c51" draw:stroke-linejoin="miter" svg:stroke-opacity="100.0%" svg:stroke-width="0.26458332mm"/>
    </style:style>
    <style:style style:family="graphic" style:name="style-265">
      <style:graphic-properties draw:fill="solid" draw:fill-color="#ae9b83" draw:opacity="100.0%" draw:stroke="solid" svg:stroke-color="#ae9b83" draw:stroke-linejoin="miter" svg:stroke-opacity="100.0%" svg:stroke-width="0.26458332mm"/>
    </style:style>
    <style:style style:family="graphic" style:name="style-266">
      <style:graphic-properties draw:fill="solid" draw:fill-color="#d9b49e" draw:opacity="100.0%" draw:stroke="solid" svg:stroke-color="#d9b49e" draw:stroke-linejoin="miter" svg:stroke-opacity="100.0%" svg:stroke-width="0.26458332mm"/>
    </style:style>
    <style:style style:family="graphic" style:name="style-267">
      <style:graphic-properties draw:fill="solid" draw:fill-color="#695e4e" draw:opacity="100.0%" draw:stroke="solid" svg:stroke-color="#695e4e" draw:stroke-linejoin="miter" svg:stroke-opacity="100.0%" svg:stroke-width="0.26458332mm"/>
    </style:style>
    <style:style style:family="graphic" style:name="style-268">
      <style:graphic-properties draw:fill="solid" draw:fill-color="#d4c6b0" draw:opacity="100.0%" draw:stroke="solid" svg:stroke-color="#d4c6b0" draw:stroke-linejoin="miter" svg:stroke-opacity="100.0%" svg:stroke-width="0.26458332mm"/>
    </style:style>
    <style:style style:family="graphic" style:name="style-269">
      <style:graphic-properties draw:fill="solid" draw:fill-color="#d06c5e" draw:opacity="100.0%" draw:stroke="solid" svg:stroke-color="#d06c5e" draw:stroke-linejoin="miter" svg:stroke-opacity="100.0%" svg:stroke-width="0.26458332mm"/>
    </style:style>
    <style:style style:family="graphic" style:name="style-270">
      <style:graphic-properties draw:fill="solid" draw:fill-color="#c6b39c" draw:opacity="100.0%" draw:stroke="solid" svg:stroke-color="#c6b39c" draw:stroke-linejoin="miter" svg:stroke-opacity="100.0%" svg:stroke-width="0.26458332mm"/>
    </style:style>
    <style:style style:family="graphic" style:name="style-271">
      <style:graphic-properties draw:fill="solid" draw:fill-color="#635848" draw:opacity="100.0%" draw:stroke="solid" svg:stroke-color="#635848" draw:stroke-linejoin="miter" svg:stroke-opacity="100.0%" svg:stroke-width="0.26458332mm"/>
    </style:style>
    <style:style style:family="graphic" style:name="style-272">
      <style:graphic-properties draw:fill="solid" draw:fill-color="#dbb7a1" draw:opacity="100.0%" draw:stroke="solid" svg:stroke-color="#dbb7a1" draw:stroke-linejoin="miter" svg:stroke-opacity="100.0%" svg:stroke-width="0.26458332mm"/>
    </style:style>
    <style:style style:family="graphic" style:name="style-273">
      <style:graphic-properties draw:fill="solid" draw:fill-color="#cda991" draw:opacity="100.0%" draw:stroke="solid" svg:stroke-color="#cda991" draw:stroke-linejoin="miter" svg:stroke-opacity="100.0%" svg:stroke-width="0.26458332mm"/>
    </style:style>
    <style:style style:family="graphic" style:name="style-274">
      <style:graphic-properties draw:fill="solid" draw:fill-color="#776b56" draw:opacity="100.0%" draw:stroke="solid" svg:stroke-color="#776b56" draw:stroke-linejoin="miter" svg:stroke-opacity="100.0%" svg:stroke-width="0.26458332mm"/>
    </style:style>
    <style:style style:family="graphic" style:name="style-275">
      <style:graphic-properties draw:fill="solid" draw:fill-color="#dbac97" draw:opacity="100.0%" draw:stroke="solid" svg:stroke-color="#dbac97" draw:stroke-linejoin="miter" svg:stroke-opacity="100.0%" svg:stroke-width="0.26458332mm"/>
    </style:style>
    <style:style style:family="graphic" style:name="style-276">
      <style:graphic-properties draw:fill="solid" draw:fill-color="#6c7b76" draw:opacity="100.0%" draw:stroke="solid" svg:stroke-color="#6c7b76" draw:stroke-linejoin="miter" svg:stroke-opacity="100.0%" svg:stroke-width="0.26458332mm"/>
    </style:style>
    <style:style style:family="graphic" style:name="style-277">
      <style:graphic-properties draw:fill="solid" draw:fill-color="#745142" draw:opacity="100.0%" draw:stroke="solid" svg:stroke-color="#745142" draw:stroke-linejoin="miter" svg:stroke-opacity="100.0%" svg:stroke-width="0.26458332mm"/>
    </style:style>
    <style:style style:family="graphic" style:name="style-278">
      <style:graphic-properties draw:fill="solid" draw:fill-color="#c2af97" draw:opacity="100.0%" draw:stroke="solid" svg:stroke-color="#c2af97" draw:stroke-linejoin="miter" svg:stroke-opacity="100.0%" svg:stroke-width="0.26458332mm"/>
    </style:style>
    <style:style style:family="graphic" style:name="style-279">
      <style:graphic-properties draw:fill="solid" draw:fill-color="#738179" draw:opacity="100.0%" draw:stroke="solid" svg:stroke-color="#738179" draw:stroke-linejoin="miter" svg:stroke-opacity="100.0%" svg:stroke-width="0.26458332mm"/>
    </style:style>
    <style:style style:family="graphic" style:name="style-280">
      <style:graphic-properties draw:fill="solid" draw:fill-color="#667871" draw:opacity="100.0%" draw:stroke="solid" svg:stroke-color="#667871" draw:stroke-linejoin="miter" svg:stroke-opacity="100.0%" svg:stroke-width="0.26458332mm"/>
    </style:style>
    <style:style style:family="graphic" style:name="style-281">
      <style:graphic-properties draw:fill="solid" draw:fill-color="#d7c3ab" draw:opacity="100.0%" draw:stroke="solid" svg:stroke-color="#d7c3ab" draw:stroke-linejoin="miter" svg:stroke-opacity="100.0%" svg:stroke-width="0.26458332mm"/>
    </style:style>
    <style:style style:family="graphic" style:name="style-282">
      <style:graphic-properties draw:fill="solid" draw:fill-color="#d9af99" draw:opacity="100.0%" draw:stroke="solid" svg:stroke-color="#d9af99" draw:stroke-linejoin="miter" svg:stroke-opacity="100.0%" svg:stroke-width="0.26458332mm"/>
    </style:style>
    <style:style style:family="graphic" style:name="style-283">
      <style:graphic-properties draw:fill="solid" draw:fill-color="#cab79f" draw:opacity="100.0%" draw:stroke="solid" svg:stroke-color="#cab79f" draw:stroke-linejoin="miter" svg:stroke-opacity="100.0%" svg:stroke-width="0.26458332mm"/>
    </style:style>
    <style:style style:family="graphic" style:name="style-284">
      <style:graphic-properties draw:fill="solid" draw:fill-color="#657771" draw:opacity="100.0%" draw:stroke="solid" svg:stroke-color="#657771" draw:stroke-linejoin="miter" svg:stroke-opacity="100.0%" svg:stroke-width="0.26458332mm"/>
    </style:style>
    <style:style style:family="graphic" style:name="style-285">
      <style:graphic-properties draw:fill="solid" draw:fill-color="#c3ad94" draw:opacity="100.0%" draw:stroke="solid" svg:stroke-color="#c3ad94" draw:stroke-linejoin="miter" svg:stroke-opacity="100.0%" svg:stroke-width="0.26458332mm"/>
    </style:style>
    <style:style style:family="graphic" style:name="style-286">
      <style:graphic-properties draw:fill="solid" draw:fill-color="#694639" draw:opacity="100.0%" draw:stroke="solid" svg:stroke-color="#694639" draw:stroke-linejoin="miter" svg:stroke-opacity="100.0%" svg:stroke-width="0.26458332mm"/>
    </style:style>
    <style:style style:family="graphic" style:name="style-287">
      <style:graphic-properties draw:fill="solid" draw:fill-color="#c3b69f" draw:opacity="100.0%" draw:stroke="solid" svg:stroke-color="#c3b69f" draw:stroke-linejoin="miter" svg:stroke-opacity="100.0%" svg:stroke-width="0.26458332mm"/>
    </style:style>
    <style:style style:family="graphic" style:name="style-288">
      <style:graphic-properties draw:fill="solid" draw:fill-color="#c7bca8" draw:opacity="100.0%" draw:stroke="solid" svg:stroke-color="#c7bca8" draw:stroke-linejoin="miter" svg:stroke-opacity="100.0%" svg:stroke-width="0.26458332mm"/>
    </style:style>
    <style:style style:family="graphic" style:name="style-289">
      <style:graphic-properties draw:fill="solid" draw:fill-color="#cd6356" draw:opacity="100.0%" draw:stroke="solid" svg:stroke-color="#cd6356" draw:stroke-linejoin="miter" svg:stroke-opacity="100.0%" svg:stroke-width="0.26458332mm"/>
    </style:style>
    <style:style style:family="graphic" style:name="style-290">
      <style:graphic-properties draw:fill="solid" draw:fill-color="#ce5f55" draw:opacity="100.0%" draw:stroke="solid" svg:stroke-color="#ce5f55" draw:stroke-linejoin="miter" svg:stroke-opacity="100.0%" svg:stroke-width="0.26458332mm"/>
    </style:style>
    <style:style style:family="graphic" style:name="style-291">
      <style:graphic-properties draw:fill="solid" draw:fill-color="#dbbca7" draw:opacity="100.0%" draw:stroke="solid" svg:stroke-color="#dbbca7" draw:stroke-linejoin="miter" svg:stroke-opacity="100.0%" svg:stroke-width="0.26458332mm"/>
    </style:style>
    <style:style style:family="graphic" style:name="style-292">
      <style:graphic-properties draw:fill="solid" draw:fill-color="#c0917a" draw:opacity="100.0%" draw:stroke="solid" svg:stroke-color="#c0917a" draw:stroke-linejoin="miter" svg:stroke-opacity="100.0%" svg:stroke-width="0.26458332mm"/>
    </style:style>
    <style:style style:family="graphic" style:name="style-293">
      <style:graphic-properties draw:fill="solid" draw:fill-color="#d9c9b3" draw:opacity="100.0%" draw:stroke="solid" svg:stroke-color="#d9c9b3" draw:stroke-linejoin="miter" svg:stroke-opacity="100.0%" svg:stroke-width="0.26458332mm"/>
    </style:style>
    <style:style style:family="graphic" style:name="style-294">
      <style:graphic-properties draw:fill="solid" draw:fill-color="#cabda9" draw:opacity="100.0%" draw:stroke="solid" svg:stroke-color="#cabda9" draw:stroke-linejoin="miter" svg:stroke-opacity="100.0%" svg:stroke-width="0.26458332mm"/>
    </style:style>
    <style:style style:family="graphic" style:name="style-295">
      <style:graphic-properties draw:fill="solid" draw:fill-color="#5f5446" draw:opacity="100.0%" draw:stroke="solid" svg:stroke-color="#5f5446" draw:stroke-linejoin="miter" svg:stroke-opacity="100.0%" svg:stroke-width="0.26458332mm"/>
    </style:style>
    <style:style style:family="graphic" style:name="style-296">
      <style:graphic-properties draw:fill="solid" draw:fill-color="#ba7563" draw:opacity="100.0%" draw:stroke="solid" svg:stroke-color="#ba7563" draw:stroke-linejoin="miter" svg:stroke-opacity="100.0%" svg:stroke-width="0.26458332mm"/>
    </style:style>
    <style:style style:family="graphic" style:name="style-297">
      <style:graphic-properties draw:fill="solid" draw:fill-color="#d2bda4" draw:opacity="100.0%" draw:stroke="solid" svg:stroke-color="#d2bda4" draw:stroke-linejoin="miter" svg:stroke-opacity="100.0%" svg:stroke-width="0.26458332mm"/>
    </style:style>
    <style:style style:family="graphic" style:name="style-298">
      <style:graphic-properties draw:fill="solid" draw:fill-color="#d1bfa6" draw:opacity="100.0%" draw:stroke="solid" svg:stroke-color="#d1bfa6" draw:stroke-linejoin="miter" svg:stroke-opacity="100.0%" svg:stroke-width="0.26458332mm"/>
    </style:style>
    <style:style style:family="graphic" style:name="style-299">
      <style:graphic-properties draw:fill="solid" draw:fill-color="#7a6c5a" draw:opacity="100.0%" draw:stroke="solid" svg:stroke-color="#7a6c5a" draw:stroke-linejoin="miter" svg:stroke-opacity="100.0%" svg:stroke-width="0.26458332mm"/>
    </style:style>
    <style:style style:family="graphic" style:name="style-300">
      <style:graphic-properties draw:fill="solid" draw:fill-color="#cd6b5d" draw:opacity="100.0%" draw:stroke="solid" svg:stroke-color="#cd6b5d" draw:stroke-linejoin="miter" svg:stroke-opacity="100.0%" svg:stroke-width="0.26458332mm"/>
    </style:style>
    <style:style style:family="graphic" style:name="style-301">
      <style:graphic-properties draw:fill="solid" draw:fill-color="#6d7a72" draw:opacity="100.0%" draw:stroke="solid" svg:stroke-color="#6d7a72" draw:stroke-linejoin="miter" svg:stroke-opacity="100.0%" svg:stroke-width="0.26458332mm"/>
    </style:style>
    <style:style style:family="graphic" style:name="style-302">
      <style:graphic-properties draw:fill="solid" draw:fill-color="#b5a48c" draw:opacity="100.0%" draw:stroke="solid" svg:stroke-color="#b5a48c" draw:stroke-linejoin="miter" svg:stroke-opacity="100.0%" svg:stroke-width="0.26458332mm"/>
    </style:style>
    <style:style style:family="graphic" style:name="style-303">
      <style:graphic-properties draw:fill="solid" draw:fill-color="#c46e5f" draw:opacity="100.0%" draw:stroke="solid" svg:stroke-color="#c46e5f" draw:stroke-linejoin="miter" svg:stroke-opacity="100.0%" svg:stroke-width="0.26458332mm"/>
    </style:style>
    <style:style style:family="graphic" style:name="style-304">
      <style:graphic-properties draw:fill="solid" draw:fill-color="#5f5445" draw:opacity="100.0%" draw:stroke="solid" svg:stroke-color="#5f5445" draw:stroke-linejoin="miter" svg:stroke-opacity="100.0%" svg:stroke-width="0.26458332mm"/>
    </style:style>
    <style:style style:family="graphic" style:name="style-305">
      <style:graphic-properties draw:fill="solid" draw:fill-color="#c6b297" draw:opacity="100.0%" draw:stroke="solid" svg:stroke-color="#c6b297" draw:stroke-linejoin="miter" svg:stroke-opacity="100.0%" svg:stroke-width="0.26458332mm"/>
    </style:style>
    <style:style style:family="graphic" style:name="style-306">
      <style:graphic-properties draw:fill="solid" draw:fill-color="#493d32" draw:opacity="100.0%" draw:stroke="solid" svg:stroke-color="#493d32" draw:stroke-linejoin="miter" svg:stroke-opacity="100.0%" svg:stroke-width="0.26458332mm"/>
    </style:style>
    <style:style style:family="graphic" style:name="style-307">
      <style:graphic-properties draw:fill="solid" draw:fill-color="#c0ae96" draw:opacity="100.0%" draw:stroke="solid" svg:stroke-color="#c0ae96" draw:stroke-linejoin="miter" svg:stroke-opacity="100.0%" svg:stroke-width="0.26458332mm"/>
    </style:style>
    <style:style style:family="graphic" style:name="style-308">
      <style:graphic-properties draw:fill="solid" draw:fill-color="#c5ae93" draw:opacity="100.0%" draw:stroke="solid" svg:stroke-color="#c5ae93" draw:stroke-linejoin="miter" svg:stroke-opacity="100.0%" svg:stroke-width="0.26458332mm"/>
    </style:style>
    <style:style style:family="graphic" style:name="style-309">
      <style:graphic-properties draw:fill="solid" draw:fill-color="#c5ad94" draw:opacity="100.0%" draw:stroke="solid" svg:stroke-color="#c5ad94" draw:stroke-linejoin="miter" svg:stroke-opacity="100.0%" svg:stroke-width="0.26458332mm"/>
    </style:style>
    <style:style style:family="graphic" style:name="style-310">
      <style:graphic-properties draw:fill="solid" draw:fill-color="#6c5d4b" draw:opacity="100.0%" draw:stroke="solid" svg:stroke-color="#6c5d4b" draw:stroke-linejoin="miter" svg:stroke-opacity="100.0%" svg:stroke-width="0.26458332mm"/>
    </style:style>
    <style:style style:family="graphic" style:name="style-311">
      <style:graphic-properties draw:fill="solid" draw:fill-color="#7a857c" draw:opacity="100.0%" draw:stroke="solid" svg:stroke-color="#7a857c" draw:stroke-linejoin="miter" svg:stroke-opacity="100.0%" svg:stroke-width="0.26458332mm"/>
    </style:style>
    <style:style style:family="graphic" style:name="style-312">
      <style:graphic-properties draw:fill="solid" draw:fill-color="#d8b39c" draw:opacity="100.0%" draw:stroke="solid" svg:stroke-color="#d8b39c" draw:stroke-linejoin="miter" svg:stroke-opacity="100.0%" svg:stroke-width="0.26458332mm"/>
    </style:style>
    <style:style style:family="graphic" style:name="style-313">
      <style:graphic-properties draw:fill="solid" draw:fill-color="#6d7971" draw:opacity="100.0%" draw:stroke="solid" svg:stroke-color="#6d7971" draw:stroke-linejoin="miter" svg:stroke-opacity="100.0%" svg:stroke-width="0.26458332mm"/>
    </style:style>
    <style:style style:family="graphic" style:name="style-314">
      <style:graphic-properties draw:fill="solid" draw:fill-color="#685c4d" draw:opacity="100.0%" draw:stroke="solid" svg:stroke-color="#685c4d" draw:stroke-linejoin="miter" svg:stroke-opacity="100.0%" svg:stroke-width="0.26458332mm"/>
    </style:style>
    <style:style style:family="graphic" style:name="style-315">
      <style:graphic-properties draw:fill="solid" draw:fill-color="#ce7766" draw:opacity="100.0%" draw:stroke="solid" svg:stroke-color="#ce7766" draw:stroke-linejoin="miter" svg:stroke-opacity="100.0%" svg:stroke-width="0.26458332mm"/>
    </style:style>
    <style:style style:family="graphic" style:name="style-316">
      <style:graphic-properties draw:fill="solid" draw:fill-color="#8a7d6a" draw:opacity="100.0%" draw:stroke="solid" svg:stroke-color="#8a7d6a" draw:stroke-linejoin="miter" svg:stroke-opacity="100.0%" svg:stroke-width="0.26458332mm"/>
    </style:style>
    <style:style style:family="graphic" style:name="style-317">
      <style:graphic-properties draw:fill="solid" draw:fill-color="#af9d84" draw:opacity="100.0%" draw:stroke="solid" svg:stroke-color="#af9d84" draw:stroke-linejoin="miter" svg:stroke-opacity="100.0%" svg:stroke-width="0.26458332mm"/>
    </style:style>
    <style:style style:family="graphic" style:name="style-318">
      <style:graphic-properties draw:fill="solid" draw:fill-color="#cdbaa2" draw:opacity="100.0%" draw:stroke="solid" svg:stroke-color="#cdbaa2" draw:stroke-linejoin="miter" svg:stroke-opacity="100.0%" svg:stroke-width="0.26458332mm"/>
    </style:style>
    <style:style style:family="graphic" style:name="style-319">
      <style:graphic-properties draw:fill="solid" draw:fill-color="#667772" draw:opacity="100.0%" draw:stroke="solid" svg:stroke-color="#667772" draw:stroke-linejoin="miter" svg:stroke-opacity="100.0%" svg:stroke-width="0.26458332mm"/>
    </style:style>
    <style:style style:family="graphic" style:name="style-320">
      <style:graphic-properties draw:fill="solid" draw:fill-color="#d6a58f" draw:opacity="100.0%" draw:stroke="solid" svg:stroke-color="#d6a58f" draw:stroke-linejoin="miter" svg:stroke-opacity="100.0%" svg:stroke-width="0.26458332mm"/>
    </style:style>
    <style:style style:family="graphic" style:name="style-321">
      <style:graphic-properties draw:fill="solid" draw:fill-color="#7b6f5e" draw:opacity="100.0%" draw:stroke="solid" svg:stroke-color="#7b6f5e" draw:stroke-linejoin="miter" svg:stroke-opacity="100.0%" svg:stroke-width="0.26458332mm"/>
    </style:style>
    <style:style style:family="graphic" style:name="style-322">
      <style:graphic-properties draw:fill="solid" draw:fill-color="#daa490" draw:opacity="100.0%" draw:stroke="solid" svg:stroke-color="#daa490" draw:stroke-linejoin="miter" svg:stroke-opacity="100.0%" svg:stroke-width="0.26458332mm"/>
    </style:style>
    <style:style style:family="graphic" style:name="style-323">
      <style:graphic-properties draw:fill="solid" draw:fill-color="#c4b099" draw:opacity="100.0%" draw:stroke="solid" svg:stroke-color="#c4b099" draw:stroke-linejoin="miter" svg:stroke-opacity="100.0%" svg:stroke-width="0.26458332mm"/>
    </style:style>
    <style:style style:family="graphic" style:name="style-324">
      <style:graphic-properties draw:fill="solid" draw:fill-color="#707a71" draw:opacity="100.0%" draw:stroke="solid" svg:stroke-color="#707a71" draw:stroke-linejoin="miter" svg:stroke-opacity="100.0%" svg:stroke-width="0.26458332mm"/>
    </style:style>
    <style:style style:family="graphic" style:name="style-325">
      <style:graphic-properties draw:fill="solid" draw:fill-color="#737d73" draw:opacity="100.0%" draw:stroke="solid" svg:stroke-color="#737d73" draw:stroke-linejoin="miter" svg:stroke-opacity="100.0%" svg:stroke-width="0.26458332mm"/>
    </style:style>
    <style:style style:family="graphic" style:name="style-326">
      <style:graphic-properties draw:fill="solid" draw:fill-color="#b8a68e" draw:opacity="100.0%" draw:stroke="solid" svg:stroke-color="#b8a68e" draw:stroke-linejoin="miter" svg:stroke-opacity="100.0%" svg:stroke-width="0.26458332mm"/>
    </style:style>
    <style:style style:family="graphic" style:name="style-327">
      <style:graphic-properties draw:fill="solid" draw:fill-color="#645748" draw:opacity="100.0%" draw:stroke="solid" svg:stroke-color="#645748" draw:stroke-linejoin="miter" svg:stroke-opacity="100.0%" svg:stroke-width="0.26458332mm"/>
    </style:style>
    <style:style style:family="graphic" style:name="style-328">
      <style:graphic-properties draw:fill="solid" draw:fill-color="#beaa92" draw:opacity="100.0%" draw:stroke="solid" svg:stroke-color="#beaa92" draw:stroke-linejoin="miter" svg:stroke-opacity="100.0%" svg:stroke-width="0.26458332mm"/>
    </style:style>
    <style:style style:family="graphic" style:name="style-329">
      <style:graphic-properties draw:fill="solid" draw:fill-color="#a8987e" draw:opacity="100.0%" draw:stroke="solid" svg:stroke-color="#a8987e" draw:stroke-linejoin="miter" svg:stroke-opacity="100.0%" svg:stroke-width="0.26458332mm"/>
    </style:style>
    <style:style style:family="graphic" style:name="style-330">
      <style:graphic-properties draw:fill="solid" draw:fill-color="#655b4c" draw:opacity="100.0%" draw:stroke="solid" svg:stroke-color="#655b4c" draw:stroke-linejoin="miter" svg:stroke-opacity="100.0%" svg:stroke-width="0.26458332mm"/>
    </style:style>
    <style:style style:family="graphic" style:name="style-331">
      <style:graphic-properties draw:fill="solid" draw:fill-color="#bba992" draw:opacity="100.0%" draw:stroke="solid" svg:stroke-color="#bba992" draw:stroke-linejoin="miter" svg:stroke-opacity="100.0%" svg:stroke-width="0.26458332mm"/>
    </style:style>
    <style:style style:family="graphic" style:name="style-332">
      <style:graphic-properties draw:fill="solid" draw:fill-color="#665b4b" draw:opacity="100.0%" draw:stroke="solid" svg:stroke-color="#665b4b" draw:stroke-linejoin="miter" svg:stroke-opacity="100.0%" svg:stroke-width="0.26458332mm"/>
    </style:style>
    <style:style style:family="graphic" style:name="style-333">
      <style:graphic-properties draw:fill="solid" draw:fill-color="#ab9a7d" draw:opacity="100.0%" draw:stroke="solid" svg:stroke-color="#ab9a7d" draw:stroke-linejoin="miter" svg:stroke-opacity="100.0%" svg:stroke-width="0.26458332mm"/>
    </style:style>
    <style:style style:family="graphic" style:name="style-334">
      <style:graphic-properties draw:fill="solid" draw:fill-color="#b7a48c" draw:opacity="100.0%" draw:stroke="solid" svg:stroke-color="#b7a48c" draw:stroke-linejoin="miter" svg:stroke-opacity="100.0%" svg:stroke-width="0.26458332mm"/>
    </style:style>
    <style:style style:family="graphic" style:name="style-335">
      <style:graphic-properties draw:fill="solid" draw:fill-color="#bea78d" draw:opacity="100.0%" draw:stroke="solid" svg:stroke-color="#bea78d" draw:stroke-linejoin="miter" svg:stroke-opacity="100.0%" svg:stroke-width="0.26458332mm"/>
    </style:style>
    <style:style style:family="graphic" style:name="style-336">
      <style:graphic-properties draw:fill="solid" draw:fill-color="#d0bca3" draw:opacity="100.0%" draw:stroke="solid" svg:stroke-color="#d0bca3" draw:stroke-linejoin="miter" svg:stroke-opacity="100.0%" svg:stroke-width="0.26458332mm"/>
    </style:style>
    <style:style style:family="graphic" style:name="style-337">
      <style:graphic-properties draw:fill="solid" draw:fill-color="#6a5f4f" draw:opacity="100.0%" draw:stroke="solid" svg:stroke-color="#6a5f4f" draw:stroke-linejoin="miter" svg:stroke-opacity="100.0%" svg:stroke-width="0.26458332mm"/>
    </style:style>
    <style:style style:family="graphic" style:name="style-338">
      <style:graphic-properties draw:fill="solid" draw:fill-color="#b85b4f" draw:opacity="100.0%" draw:stroke="solid" svg:stroke-color="#b85b4f" draw:stroke-linejoin="miter" svg:stroke-opacity="100.0%" svg:stroke-width="0.26458332mm"/>
    </style:style>
    <style:style style:family="graphic" style:name="style-339">
      <style:graphic-properties draw:fill="solid" draw:fill-color="#c7ae94" draw:opacity="100.0%" draw:stroke="solid" svg:stroke-color="#c7ae94" draw:stroke-linejoin="miter" svg:stroke-opacity="100.0%" svg:stroke-width="0.26458332mm"/>
    </style:style>
    <style:style style:family="graphic" style:name="style-340">
      <style:graphic-properties draw:fill="solid" draw:fill-color="#5c5043" draw:opacity="100.0%" draw:stroke="solid" svg:stroke-color="#5c5043" draw:stroke-linejoin="miter" svg:stroke-opacity="100.0%" svg:stroke-width="0.26458332mm"/>
    </style:style>
    <style:style style:family="graphic" style:name="style-341">
      <style:graphic-properties draw:fill="solid" draw:fill-color="#605243" draw:opacity="100.0%" draw:stroke="solid" svg:stroke-color="#605243" draw:stroke-linejoin="miter" svg:stroke-opacity="100.0%" svg:stroke-width="0.26458332mm"/>
    </style:style>
    <style:style style:family="graphic" style:name="style-342">
      <style:graphic-properties draw:fill="solid" draw:fill-color="#d1bfa7" draw:opacity="100.0%" draw:stroke="solid" svg:stroke-color="#d1bfa7" draw:stroke-linejoin="miter" svg:stroke-opacity="100.0%" svg:stroke-width="0.26458332mm"/>
    </style:style>
    <style:style style:family="graphic" style:name="style-343">
      <style:graphic-properties draw:fill="solid" draw:fill-color="#736453" draw:opacity="100.0%" draw:stroke="solid" svg:stroke-color="#736453" draw:stroke-linejoin="miter" svg:stroke-opacity="100.0%" svg:stroke-width="0.26458332mm"/>
    </style:style>
    <style:style style:family="graphic" style:name="style-344">
      <style:graphic-properties draw:fill="solid" draw:fill-color="#647067" draw:opacity="100.0%" draw:stroke="solid" svg:stroke-color="#647067" draw:stroke-linejoin="miter" svg:stroke-opacity="100.0%" svg:stroke-width="0.26458332mm"/>
    </style:style>
    <style:style style:family="graphic" style:name="style-345">
      <style:graphic-properties draw:fill="solid" draw:fill-color="#635747" draw:opacity="100.0%" draw:stroke="solid" svg:stroke-color="#635747" draw:stroke-linejoin="miter" svg:stroke-opacity="100.0%" svg:stroke-width="0.26458332mm"/>
    </style:style>
    <style:style style:family="graphic" style:name="style-346">
      <style:graphic-properties draw:fill="solid" draw:fill-color="#6d7970" draw:opacity="100.0%" draw:stroke="solid" svg:stroke-color="#6d7970" draw:stroke-linejoin="miter" svg:stroke-opacity="100.0%" svg:stroke-width="0.26458332mm"/>
    </style:style>
    <style:style style:family="graphic" style:name="style-347">
      <style:graphic-properties draw:fill="solid" draw:fill-color="#777f75" draw:opacity="100.0%" draw:stroke="solid" svg:stroke-color="#777f75" draw:stroke-linejoin="miter" svg:stroke-opacity="100.0%" svg:stroke-width="0.26458332mm"/>
    </style:style>
    <style:style style:family="graphic" style:name="style-348">
      <style:graphic-properties draw:fill="solid" draw:fill-color="#d9ac97" draw:opacity="100.0%" draw:stroke="solid" svg:stroke-color="#d9ac97" draw:stroke-linejoin="miter" svg:stroke-opacity="100.0%" svg:stroke-width="0.26458332mm"/>
    </style:style>
    <style:style style:family="graphic" style:name="style-349">
      <style:graphic-properties draw:fill="solid" draw:fill-color="#695244" draw:opacity="100.0%" draw:stroke="solid" svg:stroke-color="#695244" draw:stroke-linejoin="miter" svg:stroke-opacity="100.0%" svg:stroke-width="0.26458332mm"/>
    </style:style>
    <style:style style:family="graphic" style:name="style-350">
      <style:graphic-properties draw:fill="solid" draw:fill-color="#a39378" draw:opacity="100.0%" draw:stroke="solid" svg:stroke-color="#a39378" draw:stroke-linejoin="miter" svg:stroke-opacity="100.0%" svg:stroke-width="0.26458332mm"/>
    </style:style>
    <style:style style:family="graphic" style:name="style-351">
      <style:graphic-properties draw:fill="solid" draw:fill-color="#b8a58c" draw:opacity="100.0%" draw:stroke="solid" svg:stroke-color="#b8a58c" draw:stroke-linejoin="miter" svg:stroke-opacity="100.0%" svg:stroke-width="0.26458332mm"/>
    </style:style>
    <style:style style:family="graphic" style:name="style-352">
      <style:graphic-properties draw:fill="solid" draw:fill-color="#788379" draw:opacity="100.0%" draw:stroke="solid" svg:stroke-color="#788379" draw:stroke-linejoin="miter" svg:stroke-opacity="100.0%" svg:stroke-width="0.26458332mm"/>
    </style:style>
    <style:style style:family="graphic" style:name="style-353">
      <style:graphic-properties draw:fill="solid" draw:fill-color="#707a71" draw:opacity="100.0%" draw:stroke="solid" svg:stroke-color="#707a71" draw:stroke-linejoin="miter" svg:stroke-opacity="100.0%" svg:stroke-width="0.26458332mm"/>
    </style:style>
    <style:style style:family="graphic" style:name="style-354">
      <style:graphic-properties draw:fill="solid" draw:fill-color="#6d766b" draw:opacity="100.0%" draw:stroke="solid" svg:stroke-color="#6d766b" draw:stroke-linejoin="miter" svg:stroke-opacity="100.0%" svg:stroke-width="0.26458332mm"/>
    </style:style>
    <style:style style:family="graphic" style:name="style-355">
      <style:graphic-properties draw:fill="solid" draw:fill-color="#c7b49c" draw:opacity="100.0%" draw:stroke="solid" svg:stroke-color="#c7b49c" draw:stroke-linejoin="miter" svg:stroke-opacity="100.0%" svg:stroke-width="0.26458332mm"/>
    </style:style>
    <style:style style:family="graphic" style:name="style-356">
      <style:graphic-properties draw:fill="solid" draw:fill-color="#c6ae94" draw:opacity="100.0%" draw:stroke="solid" svg:stroke-color="#c6ae94" draw:stroke-linejoin="miter" svg:stroke-opacity="100.0%" svg:stroke-width="0.26458332mm"/>
    </style:style>
    <style:style style:family="graphic" style:name="style-357">
      <style:graphic-properties draw:fill="solid" draw:fill-color="#655748" draw:opacity="100.0%" draw:stroke="solid" svg:stroke-color="#655748" draw:stroke-linejoin="miter" svg:stroke-opacity="100.0%" svg:stroke-width="0.26458332mm"/>
    </style:style>
    <style:style style:family="graphic" style:name="style-358">
      <style:graphic-properties draw:fill="solid" draw:fill-color="#aea088" draw:opacity="100.0%" draw:stroke="solid" svg:stroke-color="#aea088" draw:stroke-linejoin="miter" svg:stroke-opacity="100.0%" svg:stroke-width="0.26458332mm"/>
    </style:style>
    <style:style style:family="graphic" style:name="style-359">
      <style:graphic-properties draw:fill="solid" draw:fill-color="#b1ab94" draw:opacity="100.0%" draw:stroke="solid" svg:stroke-color="#b1ab94" draw:stroke-linejoin="miter" svg:stroke-opacity="100.0%" svg:stroke-width="0.26458332mm"/>
    </style:style>
    <style:style style:family="graphic" style:name="style-360">
      <style:graphic-properties draw:fill="solid" draw:fill-color="#655747" draw:opacity="100.0%" draw:stroke="solid" svg:stroke-color="#655747" draw:stroke-linejoin="miter" svg:stroke-opacity="100.0%" svg:stroke-width="0.26458332mm"/>
    </style:style>
    <style:style style:family="graphic" style:name="style-361">
      <style:graphic-properties draw:fill="solid" draw:fill-color="#d0c0a9" draw:opacity="100.0%" draw:stroke="solid" svg:stroke-color="#d0c0a9" draw:stroke-linejoin="miter" svg:stroke-opacity="100.0%" svg:stroke-width="0.26458332mm"/>
    </style:style>
    <style:style style:family="graphic" style:name="style-362">
      <style:graphic-properties draw:fill="solid" draw:fill-color="#5c4e3f" draw:opacity="100.0%" draw:stroke="solid" svg:stroke-color="#5c4e3f" draw:stroke-linejoin="miter" svg:stroke-opacity="100.0%" svg:stroke-width="0.26458332mm"/>
    </style:style>
    <style:style style:family="graphic" style:name="style-363">
      <style:graphic-properties draw:fill="solid" draw:fill-color="#c8b59d" draw:opacity="100.0%" draw:stroke="solid" svg:stroke-color="#c8b59d" draw:stroke-linejoin="miter" svg:stroke-opacity="100.0%" svg:stroke-width="0.26458332mm"/>
    </style:style>
    <style:style style:family="graphic" style:name="style-364">
      <style:graphic-properties draw:fill="solid" draw:fill-color="#dbab96" draw:opacity="100.0%" draw:stroke="solid" svg:stroke-color="#dbab96" draw:stroke-linejoin="miter" svg:stroke-opacity="100.0%" svg:stroke-width="0.26458332mm"/>
    </style:style>
    <style:style style:family="graphic" style:name="style-365">
      <style:graphic-properties draw:fill="solid" draw:fill-color="#d6c1ab" draw:opacity="100.0%" draw:stroke="solid" svg:stroke-color="#d6c1ab" draw:stroke-linejoin="miter" svg:stroke-opacity="100.0%" svg:stroke-width="0.26458332mm"/>
    </style:style>
    <style:style style:family="graphic" style:name="style-366">
      <style:graphic-properties draw:fill="solid" draw:fill-color="#645646" draw:opacity="100.0%" draw:stroke="solid" svg:stroke-color="#645646" draw:stroke-linejoin="miter" svg:stroke-opacity="100.0%" svg:stroke-width="0.26458332mm"/>
    </style:style>
    <style:style style:family="graphic" style:name="style-367">
      <style:graphic-properties draw:fill="solid" draw:fill-color="#c8b49c" draw:opacity="100.0%" draw:stroke="solid" svg:stroke-color="#c8b49c" draw:stroke-linejoin="miter" svg:stroke-opacity="100.0%" svg:stroke-width="0.26458332mm"/>
    </style:style>
    <style:style style:family="graphic" style:name="style-368">
      <style:graphic-properties draw:fill="solid" draw:fill-color="#c8aa8f" draw:opacity="100.0%" draw:stroke="solid" svg:stroke-color="#c8aa8f" draw:stroke-linejoin="miter" svg:stroke-opacity="100.0%" svg:stroke-width="0.26458332mm"/>
    </style:style>
    <style:style style:family="graphic" style:name="style-369">
      <style:graphic-properties draw:fill="solid" draw:fill-color="#c6b29a" draw:opacity="100.0%" draw:stroke="solid" svg:stroke-color="#c6b29a" draw:stroke-linejoin="miter" svg:stroke-opacity="100.0%" svg:stroke-width="0.26458332mm"/>
    </style:style>
    <style:style style:family="graphic" style:name="style-370">
      <style:graphic-properties draw:fill="solid" draw:fill-color="#717b72" draw:opacity="100.0%" draw:stroke="solid" svg:stroke-color="#717b72" draw:stroke-linejoin="miter" svg:stroke-opacity="100.0%" svg:stroke-width="0.26458332mm"/>
    </style:style>
    <style:style style:family="graphic" style:name="style-371">
      <style:graphic-properties draw:fill="solid" draw:fill-color="#67695e" draw:opacity="100.0%" draw:stroke="solid" svg:stroke-color="#67695e" draw:stroke-linejoin="miter" svg:stroke-opacity="100.0%" svg:stroke-width="0.26458332mm"/>
    </style:style>
    <style:style style:family="graphic" style:name="style-372">
      <style:graphic-properties draw:fill="solid" draw:fill-color="#615344" draw:opacity="100.0%" draw:stroke="solid" svg:stroke-color="#615344" draw:stroke-linejoin="miter" svg:stroke-opacity="100.0%" svg:stroke-width="0.26458332mm"/>
    </style:style>
    <style:style style:family="graphic" style:name="style-373">
      <style:graphic-properties draw:fill="solid" draw:fill-color="#b9a68d" draw:opacity="100.0%" draw:stroke="solid" svg:stroke-color="#b9a68d" draw:stroke-linejoin="miter" svg:stroke-opacity="100.0%" svg:stroke-width="0.26458332mm"/>
    </style:style>
    <style:style style:family="graphic" style:name="style-374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375">
      <style:graphic-properties draw:fill="solid" draw:fill-color="#bca78f" draw:opacity="100.0%" draw:stroke="solid" svg:stroke-color="#bca78f" draw:stroke-linejoin="miter" svg:stroke-opacity="100.0%" svg:stroke-width="0.26458332mm"/>
    </style:style>
    <style:style style:family="graphic" style:name="style-376">
      <style:graphic-properties draw:fill="solid" draw:fill-color="#645746" draw:opacity="100.0%" draw:stroke="solid" svg:stroke-color="#645746" draw:stroke-linejoin="miter" svg:stroke-opacity="100.0%" svg:stroke-width="0.26458332mm"/>
    </style:style>
    <style:style style:family="graphic" style:name="style-377">
      <style:graphic-properties draw:fill="solid" draw:fill-color="#615545" draw:opacity="100.0%" draw:stroke="solid" svg:stroke-color="#615545" draw:stroke-linejoin="miter" svg:stroke-opacity="100.0%" svg:stroke-width="0.26458332mm"/>
    </style:style>
    <style:style style:family="graphic" style:name="style-378">
      <style:graphic-properties draw:fill="solid" draw:fill-color="#d4c5b0" draw:opacity="100.0%" draw:stroke="solid" svg:stroke-color="#d4c5b0" draw:stroke-linejoin="miter" svg:stroke-opacity="100.0%" svg:stroke-width="0.26458332mm"/>
    </style:style>
    <style:style style:family="graphic" style:name="style-379">
      <style:graphic-properties draw:fill="solid" draw:fill-color="#707a71" draw:opacity="100.0%" draw:stroke="solid" svg:stroke-color="#707a71" draw:stroke-linejoin="miter" svg:stroke-opacity="100.0%" svg:stroke-width="0.26458332mm"/>
    </style:style>
    <style:style style:family="graphic" style:name="style-380">
      <style:graphic-properties draw:fill="solid" draw:fill-color="#a6a18c" draw:opacity="100.0%" draw:stroke="solid" svg:stroke-color="#a6a18c" draw:stroke-linejoin="miter" svg:stroke-opacity="100.0%" svg:stroke-width="0.26458332mm"/>
    </style:style>
    <style:style style:family="graphic" style:name="style-381">
      <style:graphic-properties draw:fill="solid" draw:fill-color="#676c62" draw:opacity="100.0%" draw:stroke="solid" svg:stroke-color="#676c62" draw:stroke-linejoin="miter" svg:stroke-opacity="100.0%" svg:stroke-width="0.26458332mm"/>
    </style:style>
    <style:style style:family="graphic" style:name="style-382">
      <style:graphic-properties draw:fill="solid" draw:fill-color="#daa28b" draw:opacity="100.0%" draw:stroke="solid" svg:stroke-color="#daa28b" draw:stroke-linejoin="miter" svg:stroke-opacity="100.0%" svg:stroke-width="0.26458332mm"/>
    </style:style>
    <style:style style:family="graphic" style:name="style-383">
      <style:graphic-properties draw:fill="solid" draw:fill-color="#b7a38b" draw:opacity="100.0%" draw:stroke="solid" svg:stroke-color="#b7a38b" draw:stroke-linejoin="miter" svg:stroke-opacity="100.0%" svg:stroke-width="0.26458332mm"/>
    </style:style>
    <style:style style:family="graphic" style:name="style-384">
      <style:graphic-properties draw:fill="solid" draw:fill-color="#c8bca8" draw:opacity="100.0%" draw:stroke="solid" svg:stroke-color="#c8bca8" draw:stroke-linejoin="miter" svg:stroke-opacity="100.0%" svg:stroke-width="0.26458332mm"/>
    </style:style>
    <style:style style:family="graphic" style:name="style-385">
      <style:graphic-properties draw:fill="solid" draw:fill-color="#dabaa3" draw:opacity="100.0%" draw:stroke="solid" svg:stroke-color="#dabaa3" draw:stroke-linejoin="miter" svg:stroke-opacity="100.0%" svg:stroke-width="0.26458332mm"/>
    </style:style>
    <style:style style:family="graphic" style:name="style-386">
      <style:graphic-properties draw:fill="solid" draw:fill-color="#dca590" draw:opacity="100.0%" draw:stroke="solid" svg:stroke-color="#dca590" draw:stroke-linejoin="miter" svg:stroke-opacity="100.0%" svg:stroke-width="0.26458332mm"/>
    </style:style>
    <style:style style:family="graphic" style:name="style-387">
      <style:graphic-properties draw:fill="solid" draw:fill-color="#a99980" draw:opacity="100.0%" draw:stroke="solid" svg:stroke-color="#a99980" draw:stroke-linejoin="miter" svg:stroke-opacity="100.0%" svg:stroke-width="0.26458332mm"/>
    </style:style>
    <style:style style:family="graphic" style:name="style-388">
      <style:graphic-properties draw:fill="solid" draw:fill-color="#c4ac93" draw:opacity="100.0%" draw:stroke="solid" svg:stroke-color="#c4ac93" draw:stroke-linejoin="miter" svg:stroke-opacity="100.0%" svg:stroke-width="0.26458332mm"/>
    </style:style>
    <style:style style:family="graphic" style:name="style-389">
      <style:graphic-properties draw:fill="solid" draw:fill-color="#d26b5e" draw:opacity="100.0%" draw:stroke="solid" svg:stroke-color="#d26b5e" draw:stroke-linejoin="miter" svg:stroke-opacity="100.0%" svg:stroke-width="0.26458332mm"/>
    </style:style>
    <style:style style:family="graphic" style:name="style-390">
      <style:graphic-properties draw:fill="solid" draw:fill-color="#a29a85" draw:opacity="100.0%" draw:stroke="solid" svg:stroke-color="#a29a85" draw:stroke-linejoin="miter" svg:stroke-opacity="100.0%" svg:stroke-width="0.26458332mm"/>
    </style:style>
    <style:style style:family="graphic" style:name="style-391">
      <style:graphic-properties draw:fill="solid" draw:fill-color="#717c73" draw:opacity="100.0%" draw:stroke="solid" svg:stroke-color="#717c73" draw:stroke-linejoin="miter" svg:stroke-opacity="100.0%" svg:stroke-width="0.26458332mm"/>
    </style:style>
    <style:style style:family="graphic" style:name="style-392">
      <style:graphic-properties draw:fill="solid" draw:fill-color="#685a4a" draw:opacity="100.0%" draw:stroke="solid" svg:stroke-color="#685a4a" draw:stroke-linejoin="miter" svg:stroke-opacity="100.0%" svg:stroke-width="0.26458332mm"/>
    </style:style>
    <style:style style:family="graphic" style:name="style-393">
      <style:graphic-properties draw:fill="solid" draw:fill-color="#63726c" draw:opacity="100.0%" draw:stroke="solid" svg:stroke-color="#63726c" draw:stroke-linejoin="miter" svg:stroke-opacity="100.0%" svg:stroke-width="0.26458332mm"/>
    </style:style>
    <style:style style:family="graphic" style:name="style-394">
      <style:graphic-properties draw:fill="solid" draw:fill-color="#6b4236" draw:opacity="100.0%" draw:stroke="solid" svg:stroke-color="#6b4236" draw:stroke-linejoin="miter" svg:stroke-opacity="100.0%" svg:stroke-width="0.26458332mm"/>
    </style:style>
    <style:style style:family="graphic" style:name="style-395">
      <style:graphic-properties draw:fill="solid" draw:fill-color="#837664" draw:opacity="100.0%" draw:stroke="solid" svg:stroke-color="#837664" draw:stroke-linejoin="miter" svg:stroke-opacity="100.0%" svg:stroke-width="0.26458332mm"/>
    </style:style>
    <style:style style:family="graphic" style:name="style-396">
      <style:graphic-properties draw:fill="solid" draw:fill-color="#647069" draw:opacity="100.0%" draw:stroke="solid" svg:stroke-color="#647069" draw:stroke-linejoin="miter" svg:stroke-opacity="100.0%" svg:stroke-width="0.26458332mm"/>
    </style:style>
    <style:style style:family="graphic" style:name="style-397">
      <style:graphic-properties draw:fill="solid" draw:fill-color="#524f45" draw:opacity="100.0%" draw:stroke="solid" svg:stroke-color="#524f45" draw:stroke-linejoin="miter" svg:stroke-opacity="100.0%" svg:stroke-width="0.26458332mm"/>
    </style:style>
    <style:style style:family="graphic" style:name="style-398">
      <style:graphic-properties draw:fill="solid" draw:fill-color="#b5a48b" draw:opacity="100.0%" draw:stroke="solid" svg:stroke-color="#b5a48b" draw:stroke-linejoin="miter" svg:stroke-opacity="100.0%" svg:stroke-width="0.26458332mm"/>
    </style:style>
    <style:style style:family="graphic" style:name="style-399">
      <style:graphic-properties draw:fill="solid" draw:fill-color="#cbb89d" draw:opacity="100.0%" draw:stroke="solid" svg:stroke-color="#cbb89d" draw:stroke-linejoin="miter" svg:stroke-opacity="100.0%" svg:stroke-width="0.26458332mm"/>
    </style:style>
    <style:style style:family="graphic" style:name="style-400">
      <style:graphic-properties draw:fill="solid" draw:fill-color="#755c4c" draw:opacity="100.0%" draw:stroke="solid" svg:stroke-color="#755c4c" draw:stroke-linejoin="miter" svg:stroke-opacity="100.0%" svg:stroke-width="0.26458332mm"/>
    </style:style>
    <style:style style:family="graphic" style:name="style-401">
      <style:graphic-properties draw:fill="solid" draw:fill-color="#727c72" draw:opacity="100.0%" draw:stroke="solid" svg:stroke-color="#727c72" draw:stroke-linejoin="miter" svg:stroke-opacity="100.0%" svg:stroke-width="0.26458332mm"/>
    </style:style>
    <style:style style:family="graphic" style:name="style-402">
      <style:graphic-properties draw:fill="solid" draw:fill-color="#d6bca4" draw:opacity="100.0%" draw:stroke="solid" svg:stroke-color="#d6bca4" draw:stroke-linejoin="miter" svg:stroke-opacity="100.0%" svg:stroke-width="0.26458332mm"/>
    </style:style>
    <style:style style:family="graphic" style:name="style-403">
      <style:graphic-properties draw:fill="solid" draw:fill-color="#5f5142" draw:opacity="100.0%" draw:stroke="solid" svg:stroke-color="#5f514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67.2916 26.458332 L 767.2916 0.0 L 767.2916 79.37499 Q 767.2916 158.74998 793.74994 158.74998 Q 820.2083 158.74998 820.2083 185.20833 Q 820.2083 211.66666 793.74994 211.66666 Q 767.2916 211.66666 767.2916 423.3333 Q 793.74994 608.5416 820.2083 634.99994 Q 820.2083 661.4583 873.12494 661.4583 L 952.49994 661.4583 L 952.49994 687.9166 L 978.95825 687.9166 L 978.95825 714.37494 L 978.95825 714.37494 L 952.49994 714.37494 L 952.49994 714.37494 L 873.12494 767.2916 Q 820.2083 767.2916 820.2083 1005.4166 Q 793.74994 1243.5416 793.74994 1243.5416 Q 767.2916 1243.5416 767.2916 1375.8333 L 767.2916 1508.1249 L 767.2916 1508.1249 L 740.8333 1508.1249 L 740.8333 1534.5833 L 714.37494 1534.5833 L 714.37494 1508.1249 L 714.37494 1481.6666 L 687.9166 1455.2083 L 661.4583 1428.7499 L 661.4583 1349.3749 Q 661.4583 1296.4583 582.0833 1296.4583 Q 529.1666 1296.4583 502.7083 1243.5416 Q 502.7083 1190.6249 449.79166 1243.5416 L 423.3333 1296.4583 L 423.3333 1296.4583 L 396.87497 1296.4583 L 396.87497 1296.4583 L 396.87497 1296.4583 L 396.87497 1243.5416 L 396.87497 1217.0833 L 423.3333 1217.0833 L 423.3333 1190.6249 L 423.3333 1190.6249 Q 449.79166 1190.6249 423.3333 1058.3333 Q 396.87497 926.0416 370.41666 846.6666 Q 317.49997 767.2916 291.04166 767.2916 Q 264.5833 767.2916 238.12498 714.37494 Q 211.66666 661.4583 185.20833 661.4583 Q 158.74998 661.4583 132.29166 555.625 Q 132.29166 423.3333 79.37499 423.3333 Q 26.458332 396.87497 26.458332 370.41666 L 0.0 317.49997 L 0.0 291.04166 L 26.458332 264.5833 L 26.458332 264.5833 Q 26.458332 238.12498 52.916664 264.5833 Q 79.37499 264.5833 105.83333 185.20833 L 132.29166 105.83333 L 132.29166 105.83333 L 132.29166 132.29166 L 211.66666 132.29166 Q 291.04166 185.20833 343.9583 132.29166 Q 370.41666 79.37499 423.3333 79.37499 Q 502.7083 79.37499 502.7083 105.83333 Q 502.7083 132.29166 555.625 132.29166 Q 582.0833 132.29166 608.5416 79.37499 Q 608.5416 26.458332 687.9166 26.458332 Q 767.2916 26.458332 767.2916 26.458332 z" svg:height="15.345833mm" draw:style-name="style-2" svg:viewBox="0.0 0.0 978.95825 1534.5833" svg:width="9.789583mm" svg:x="181.23958mm" svg:y="134.14374mm"/>
          <draw:path svg:d="M 634.99994 132.29166 L 661.4583 132.29166 L 661.4583 158.74998 Q 661.4583 185.20833 634.99994 185.20833 L 608.5416 185.20833 L 608.5416 211.66666 L 582.0833 211.66666 L 582.0833 238.12498 L 582.0833 264.5833 L 555.625 291.04166 Q 555.625 317.49997 476.24997 317.49997 L 423.3333 343.9583 L 423.3333 343.9583 L 423.3333 343.9583 L 423.3333 370.41666 L 423.3333 396.87497 L 423.3333 423.3333 L 423.3333 449.79166 L 423.3333 449.79166 Q 396.87497 449.79166 238.12498 396.87497 L 79.37499 396.87497 L 79.37499 370.41666 L 52.916664 370.41666 L 52.916664 291.04166 L 52.916664 185.20833 L 0.0 79.37499 Q -26.458332 0.0 52.916664 0.0 Q 132.29166 26.458332 211.66666 79.37499 Q 317.49997 185.20833 476.24997 158.74998 Q 608.5416 132.29166 634.99994 132.29166 z" svg:height="4.497916mm" draw:style-name="style-3" svg:viewBox="0.0 0.0 661.4583 449.79166" svg:width="6.614583mm" svg:x="105.83333mm" svg:y="147.37291mm"/>
          <draw:path svg:d="M 0.0 264.5833 L 0.0 238.12498 L 26.458332 211.66666 Q 52.916664 211.66666 52.916664 158.74998 Q 52.916664 132.29166 185.20833 52.916664 Q 317.49997 0.0 343.9583 0.0 Q 370.41666 0.0 343.9583 105.83333 Q 317.49997 185.20833 211.66666 211.66666 Q 105.83333 238.12498 105.83333 264.5833 Q 105.83333 291.04166 52.916664 291.04166 Q 0.0 291.04166 0.0 264.5833 z" svg:height="2.9104166mm" draw:style-name="style-4" svg:viewBox="0.0 0.0 343.9583 291.04166" svg:width="3.439583mm" svg:x="97.89583mm" svg:y="77.7875mm"/>
          <draw:path svg:d="M 132.29166 105.83333 L 185.20833 0.0 L 211.66666 52.916664 Q 211.66666 132.29166 238.12498 105.83333 L 264.5833 79.37499 L 264.5833 79.37499 L 264.5833 52.916664 L 291.04166 52.916664 Q 317.49997 52.916664 317.49997 105.83333 Q 317.49997 132.29166 343.9583 105.83333 Q 343.9583 79.37499 370.41666 79.37499 L 396.87497 79.37499 L 291.04166 238.12498 Q 185.20833 423.3333 158.74998 423.3333 L 132.29166 423.3333 L 132.29166 449.79166 L 132.29166 476.24997 L 105.83333 476.24997 L 79.37499 476.24997 L 79.37499 502.7083 L 52.916664 502.7083 L 52.916664 529.1666 L 52.916664 555.625 L 26.458332 555.625 L 26.458332 582.0833 L 26.458332 582.0833 L 0.0 582.0833 L 0.0 555.625 L 0.0 529.1666 L 26.458332 449.79166 L 52.916664 370.41666 L 52.916664 317.49997 Q 52.916664 238.12498 132.29166 105.83333 z" svg:height="5.820833mm" draw:style-name="style-5" svg:viewBox="0.0 0.0 396.87497 582.0833" svg:width="3.9687498mm" svg:x="142.34583mm" svg:y="258.2333mm"/>
          <draw:path svg:d="M 449.79166 1296.4583 L 449.79166 1296.4583 L 449.79166 1296.4583 Q 449.79166 1322.9166 449.79166 1322.9166 L 476.24997 1322.9166 L 476.24997 1322.9166 L 502.7083 1322.9166 L 502.7083 1349.3749 L 502.7083 1375.8333 L 529.1666 1375.8333 L 529.1666 1375.8333 L 529.1666 1402.2916 L 555.625 1402.2916 L 661.4583 1534.5833 Q 767.2916 1666.8749 793.74994 1693.3333 L 793.74994 1693.3333 L 767.2916 1693.3333 L 740.8333 1693.3333 L 714.37494 1693.3333 Q 714.37494 1693.3333 661.4583 1640.4166 Q 608.5416 1587.4999 529.1666 1481.6666 L 423.3333 1402.2916 L 449.79166 1693.3333 Q 449.79166 1957.9165 502.7083 2010.8333 Q 555.625 2063.75 555.625 2090.2083 L 555.625 2116.6665 L 555.625 2169.5833 Q 555.625 2196.0415 529.1666 2222.5 Q 502.7083 2222.5 476.24997 2275.4165 L 449.79166 2328.3333 L 449.79166 2407.7083 L 449.79166 2487.0833 L 476.24997 2487.0833 L 476.24997 2487.0833 L 476.24997 2539.9998 L 476.24997 2592.9165 L 449.79166 2592.9165 L 449.79166 2592.9165 L 449.79166 2619.3748 L 449.79166 2619.3748 L 423.3333 2619.3748 L 423.3333 2619.3748 L 423.3333 2407.7083 Q 396.87497 2196.0415 396.87497 2063.75 Q 370.41666 1957.9165 264.5833 1904.9999 L 132.29166 1852.0833 L 132.29166 1852.0833 L 132.29166 1852.0833 L 105.83333 1825.6249 L 79.37499 1799.1666 L 79.37499 1799.1666 L 79.37499 1799.1666 L 52.916664 1772.7083 L 52.916664 1746.2499 L 52.916664 1746.2499 L 26.458332 1719.7916 L 26.458332 1719.7916 L 26.458332 1719.7916 L 26.458332 1693.3333 L 26.458332 1693.3333 L 0.0 1693.3333 L 0.0 1693.3333 L 26.458332 1693.3333 L 52.916664 1693.3333 L 52.916664 1693.3333 L 79.37499 1693.3333 L 79.37499 1693.3333 L 79.37499 1693.3333 L 79.37499 1719.7916 L 79.37499 1719.7916 L 105.83333 1719.7916 L 105.83333 1746.2499 L 132.29166 1746.2499 L 158.74998 1746.2499 L 211.66666 1772.7083 Q 264.5833 1799.1666 264.5833 1799.1666 L 291.04166 1799.1666 L 291.04166 1825.6249 L 291.04166 1852.0833 L 343.9583 1852.0833 L 370.41666 1852.0833 L 370.41666 1799.1666 L 343.9583 1719.7916 L 343.9583 1587.4999 Q 343.9583 1481.6666 317.49997 1375.8333 L 291.04166 1296.4583 L 291.04166 1269.9999 Q 291.04166 1269.9999 264.5833 1269.9999 L 264.5833 1269.9999 L 264.5833 1269.9999 Q 238.12498 1243.5416 238.12498 1243.5416 L 238.12498 1243.5416 L 238.12498 1217.0833 Q 238.12498 1217.0833 132.29166 1137.7083 L 52.916664 1058.3333 L 26.458332 1031.875 L 0.0 1031.875 L 0.0 1005.4166 L 0.0 978.95825 L 52.916664 1005.4166 Q 132.29166 1031.875 132.29166 1005.4166 L 132.29166 978.95825 L 132.29166 820.2083 Q 132.29166 661.4583 105.83333 343.9583 L 79.37499 26.458332 L 79.37499 0.0 Q 79.37499 -52.916664 158.74998 211.66666 Q 238.12498 476.24997 238.12498 714.37494 Q 291.04166 952.49994 291.04166 1058.3333 Q 343.9583 1164.1666 396.87497 1217.0833 Q 449.79166 1296.4583 449.79166 1296.4583 z" svg:height="26.193748mm" draw:style-name="style-6" svg:viewBox="0.0 0.0 793.74994 2619.3748" svg:width="7.9374995mm" svg:x="154.78123mm" svg:y="93.13333mm"/>
          <draw:path svg:d="M 185.20833 0.0 L 211.66666 0.0 L 211.66666 26.458332 L 211.66666 79.37499 L 291.04166 185.20833 Q 370.41666 291.04166 370.41666 343.9583 L 370.41666 370.41666 L 396.87497 370.41666 L 396.87497 343.9583 L 396.87497 343.9583 L 423.3333 343.9583 L 423.3333 396.87497 L 423.3333 423.3333 L 423.3333 449.79166 L 423.3333 449.79166 L 423.3333 449.79166 Q 423.3333 449.79166 396.87497 449.79166 L 396.87497 476.24997 L 370.41666 476.24997 Q 370.41666 502.7083 343.9583 502.7083 L 317.49997 502.7083 L 238.12498 555.625 Q 158.74998 608.5416 158.74998 582.0833 Q 158.74998 582.0833 132.29166 582.0833 L 132.29166 608.5416 L 132.29166 608.5416 L 105.83333 608.5416 L 105.83333 608.5416 L 105.83333 608.5416 L 79.37499 608.5416 L 52.916664 608.5416 L 52.916664 608.5416 L 52.916664 608.5416 L 26.458332 555.625 L 0.0 529.1666 L 0.0 502.7083 L 0.0 476.24997 L 0.0 449.79166 L 0.0 423.3333 L 0.0 238.12498 L 0.0 79.37499 L 26.458332 52.916664 L 26.458332 26.458332 L 52.916664 26.458332 L 79.37499 26.458332 L 105.83333 26.458332 L 132.29166 26.458332 L 158.74998 26.458332 L 185.20833 26.458332 L 185.20833 0.0 z" svg:height="6.0854163mm" draw:style-name="style-7" svg:viewBox="0.0 0.0 423.3333 608.5416" svg:width="4.233333mm" svg:x="80.962494mm" svg:y="249.50208mm"/>
          <draw:path svg:d="M 211.66666 26.458332 L 264.5833 0.0 L 264.5833 0.0 L 264.5833 0.0 L 158.74998 317.49997 Q 52.916664 661.4583 26.458332 661.4583 L 26.458332 661.4583 L 26.458332 634.99994 L 0.0 608.5416 L 0.0 555.625 Q 0.0 502.7083 79.37499 264.5833 Q 158.74998 52.916664 211.66666 26.458332 z" svg:height="6.614583mm" draw:style-name="style-8" svg:viewBox="0.0 0.0 264.5833 661.4583" svg:width="2.6458333mm" svg:x="165.62915mm" svg:y="231.775mm"/>
          <draw:path svg:d="M 26.458332 291.04166 L 0.0 0.0 L 105.83333 79.37499 Q 185.20833 185.20833 238.12498 238.12498 Q 291.04166 291.04166 291.04166 291.04166 L 317.49997 291.04166 L 370.41666 396.87497 Q 396.87497 529.1666 396.87497 687.9166 Q 396.87497 846.6666 396.87497 926.0416 L 396.87497 1031.875 L 370.41666 1058.3333 L 343.9583 1084.7916 L 343.9583 1084.7916 L 343.9583 1084.7916 L 343.9583 1111.25 L 343.9583 1111.25 L 317.49997 1111.25 L 317.49997 1111.25 L 317.49997 1084.7916 L 291.04166 1084.7916 L 291.04166 1084.7916 L 291.04166 1084.7916 L 291.04166 1031.875 L 291.04166 1005.4166 L 264.5833 978.95825 L 238.12498 926.0416 L 238.12498 873.12494 Q 238.12498 846.6666 185.20833 767.2916 L 132.29166 714.37494 L 132.29166 687.9166 Q 132.29166 661.4583 79.37499 608.5416 Q 26.458332 555.625 26.458332 291.04166 z" svg:height="11.112499mm" draw:style-name="style-9" svg:viewBox="0.0 0.0 396.87497 1111.25" svg:width="3.9687498mm" svg:x="159.01457mm" svg:y="107.15624mm"/>
          <draw:path svg:d="M 238.12498 52.916664 L 238.12498 52.916664 L 264.5833 79.37499 L 264.5833 79.37499 L 264.5833 79.37499 Q 264.5833 79.37499 291.04166 105.83333 L 291.04166 132.29166 L 291.04166 158.74998 Q 264.5833 211.66666 158.74998 264.5833 L 52.916664 317.49997 L 52.916664 317.49997 L 52.916664 291.04166 L 26.458332 291.04166 L 26.458332 291.04166 L 26.458332 264.5833 L 0.0 264.5833 L 0.0 158.74998 Q 0.0 79.37499 26.458332 52.916664 L 52.916664 26.458332 L 52.916664 26.458332 L 52.916664 0.0 L 132.29166 0.0 Q 211.66666 0.0 211.66666 26.458332 Q 211.66666 52.916664 238.12498 52.916664 z" svg:height="3.1749997mm" draw:style-name="style-10" svg:viewBox="0.0 0.0 291.04166 317.49997" svg:width="2.9104166mm" svg:x="96.30833mm" svg:y="121.70833mm"/>
          <draw:path svg:d="M 661.4583 0.0 L 661.4583 0.0 L 2196.0415 0.0 Q 3704.1665 0.0 3730.6248 79.37499 Q 3730.6248 132.29166 3757.0833 1799.1666 Q 3783.5415 3439.5833 3783.5415 4021.6665 L 3783.5415 4577.2915 L 3783.5415 4577.2915 Q 3757.0833 4550.833 3730.6248 4550.833 Q 3677.7083 4524.375 3624.7915 4392.083 Q 3598.3333 4259.7915 3571.8748 4259.7915 Q 3545.4165 4233.333 3518.9583 4127.5 Q 3518.9583 3995.208 3492.4998 3809.9998 Q 3466.0415 3624.7915 3466.0415 3836.4583 Q 3466.0415 4048.1248 3439.5833 3968.7498 Q 3413.1248 3862.9165 3386.6665 3518.9583 Q 3360.2083 3174.9998 3360.2083 3069.1665 Q 3307.2915 2963.3333 3307.2915 2804.5833 Q 3307.2915 2672.2915 3307.2915 2222.5 Q 3307.2915 1799.1666 3280.8333 1640.4166 Q 3254.3748 1508.1249 3227.9165 1481.6666 Q 3201.4583 1455.2083 3095.6248 1190.6249 Q 2963.3333 952.49994 2857.4998 926.0416 Q 2751.6665 899.5833 2751.6665 873.12494 Q 2725.2083 846.6666 2672.2915 793.74994 Q 2619.3748 740.8333 2460.6248 740.8333 Q 2328.3333 740.8333 2301.875 793.74994 Q 2301.875 846.6666 2169.5833 846.6666 L 2063.75 820.2083 L 2063.75 820.2083 Q 2063.75 793.74994 2090.2083 793.74994 Q 2143.125 793.74994 2010.8333 740.8333 L 1878.5416 714.37494 L 1852.0833 714.37494 L 1852.0833 740.8333 L 1825.6249 740.8333 L 1772.7083 740.8333 L 1693.3333 714.37494 L 1613.9583 714.37494 L 1613.9583 740.8333 L 1613.9583 767.2916 L 1640.4166 767.2916 L 1640.4166 793.74994 L 1666.8749 793.74994 L 1693.3333 793.74994 L 1746.2499 820.2083 Q 1799.1666 846.6666 1825.6249 899.5833 Q 1825.6249 926.0416 1852.0833 1217.0833 Q 1878.5416 1481.6666 1878.5416 1587.4999 L 1878.5416 1693.3333 L 1878.5416 1693.3333 L 1878.5416 1719.7916 L 1852.0833 1719.7916 L 1852.0833 1693.3333 L 1852.0833 1693.3333 L 1825.6249 1693.3333 L 1825.6249 1693.3333 L 1825.6249 1693.3333 L 1825.6249 1693.3333 L 1825.6249 1666.8749 L 1799.1666 1666.8749 L 1799.1666 1666.8749 L 1799.1666 1640.4166 L 1772.7083 1640.4166 L 1772.7083 1640.4166 L 1772.7083 1640.4166 L 1772.7083 1640.4166 L 1772.7083 1640.4166 L 1746.2499 1613.9583 L 1719.7916 1587.4999 L 1719.7916 1587.4999 L 1719.7916 1587.4999 L 1693.3333 1587.4999 L 1693.3333 1587.4999 L 1693.3333 1561.0416 Q 1666.8749 1561.0416 1561.0416 1428.7499 Q 1455.2083 1269.9999 1428.7499 1190.6249 Q 1402.2916 1111.25 1322.9166 1005.4166 Q 1243.5416 899.5833 1217.0833 899.5833 Q 1190.6249 899.5833 1164.1666 846.6666 Q 1137.7083 767.2916 978.95825 740.8333 L 820.2083 740.8333 L 820.2083 740.8333 L 820.2083 740.8333 L 820.2083 714.37494 L 820.2083 714.37494 L 873.12494 687.9166 Q 926.0416 687.9166 873.12494 661.4583 Q 820.2083 634.99994 846.6666 634.99994 L 873.12494 634.99994 L 846.6666 608.5416 Q 820.2083 582.0833 767.2916 608.5416 Q 740.8333 608.5416 740.8333 582.0833 Q 740.8333 555.625 687.9166 555.625 Q 634.99994 529.1666 502.7083 502.7083 Q 396.87497 476.24997 291.04166 423.3333 L 185.20833 423.3333 L 132.29166 396.87497 L 79.37499 396.87497 L 79.37499 370.41666 L 79.37499 343.9583 L 317.49997 343.9583 L 555.625 317.49997 L 502.7083 317.49997 L 449.79166 317.49997 L 423.3333 291.04166 L 396.87497 264.5833 L 291.04166 264.5833 L 211.66666 264.5833 L 185.20833 238.12498 L 132.29166 211.66666 L 105.83333 211.66666 L 79.37499 211.66666 L 26.458332 185.20833 L 0.0 158.74998 L 79.37499 158.74998 L 185.20833 158.74998 L 291.04166 132.29166 Q 423.3333 105.83333 661.4583 105.83333 L 873.12494 105.83333 L 899.5833 79.37499 L 926.0416 52.916664 L 820.2083 52.916664 Q 740.8333 52.916664 714.37494 26.458332 L 661.4583 0.0 L 661.4583 0.0 z" svg:height="45.772915mm" draw:style-name="style-11" svg:viewBox="0.0 0.0 3783.5415 4577.2915" svg:width="37.835415mm" svg:x="166.95207mm" svg:y="13.758332mm"/>
          <draw:path svg:d="M 1799.1666 26.458332 L 1799.1666 0.0 L 1904.9999 26.458332 Q 2037.2915 52.916664 2037.2915 343.9583 Q 2010.8333 661.4583 2010.8333 740.8333 Q 2010.8333 820.2083 1984.3749 873.12494 L 1984.3749 926.0416 L 1984.3749 978.95825 L 1984.3749 1031.875 L 1957.9165 1031.875 L 1957.9165 1031.875 L 1957.9165 1005.4166 Q 1957.9165 952.49994 1931.4583 952.49994 Q 1931.4583 952.49994 1904.9999 952.49994 Q 1904.9999 926.0416 1878.5416 926.0416 Q 1852.0833 926.0416 1852.0833 899.5833 Q 1852.0833 873.12494 1825.6249 873.12494 Q 1799.1666 873.12494 1772.7083 740.8333 Q 1746.2499 634.99994 1693.3333 687.9166 L 1640.4166 740.8333 L 1640.4166 687.9166 Q 1640.4166 608.5416 1719.7916 396.87497 Q 1772.7083 211.66666 1746.2499 211.66666 Q 1693.3333 211.66666 1666.8749 238.12498 L 1640.4166 291.04166 L 1640.4166 291.04166 L 1640.4166 317.49997 L 1640.4166 317.49997 L 1640.4166 317.49997 L 1587.4999 396.87497 Q 1534.5833 476.24997 1508.1249 476.24997 Q 1481.6666 476.24997 1322.9166 714.37494 Q 1164.1666 952.49994 820.2083 1455.2083 Q 476.24997 1984.3749 370.41666 2169.5833 Q 264.5833 2328.3333 238.12498 2354.7915 L 211.66666 2381.2498 L 211.66666 2381.2498 L 211.66666 2381.2498 L 211.66666 2407.7083 L 185.20833 2407.7083 L 185.20833 2381.2498 L 185.20833 2354.7915 L 158.74998 2354.7915 L 132.29166 2381.2498 L 105.83333 2381.2498 L 105.83333 2381.2498 L 52.916664 2354.7915 L 26.458332 2328.3333 L 26.458332 2328.3333 L 0.0 2328.3333 L 0.0 2328.3333 L 0.0 2328.3333 L 0.0 2275.4165 L 0.0 2248.9583 L 26.458332 2248.9583 L 52.916664 2275.4165 L 52.916664 2275.4165 L 52.916664 2275.4165 L 79.37499 2275.4165 L 79.37499 2275.4165 L 105.83333 2275.4165 Q 132.29166 2275.4165 158.74998 2248.9583 Q 211.66666 2222.5 370.41666 1904.9999 Q 529.1666 1640.4166 714.37494 1322.9166 Q 899.5833 1005.4166 1137.7083 608.5416 Q 1375.8333 211.66666 1534.5833 158.74998 L 1666.8749 79.37499 L 1693.3333 79.37499 L 1693.3333 52.916664 L 1693.3333 52.916664 L 1693.3333 52.916664 L 1719.7916 52.916664 L 1719.7916 52.916664 L 1746.2499 26.458332 L 1772.7083 26.458332 L 1799.1666 26.458332 z" svg:height="24.077082mm" draw:style-name="style-12" svg:viewBox="0.0 0.0 2037.2915 2407.7083" svg:width="20.372915mm" svg:x="26.9875mm" svg:y="240.24165mm"/>
          <draw:path svg:d="M 105.83333 158.74998 L 238.12498 0.0 L 238.12498 0.0 Q 238.12498 0.0 317.49997 26.458332 L 370.41666 26.458332 L 317.49997 52.916664 Q 238.12498 52.916664 185.20833 264.5833 Q 158.74998 502.7083 132.29166 502.7083 L 132.29166 529.1666 L 105.83333 529.1666 Q 79.37499 529.1666 52.916664 529.1666 Q 0.0 529.1666 0.0 396.87497 Q 0.0 291.04166 105.83333 158.74998 z" svg:height="5.2916665mm" draw:style-name="style-13" svg:viewBox="0.0 0.0 370.41666 529.1666" svg:width="3.7041664mm" svg:x="118.00416mm" svg:y="228.59999mm"/>
          <draw:path svg:d="M 0.0 52.916664 Q 0.0 0.0 26.458332 0.0 Q 79.37499 0.0 79.37499 52.916664 Q 105.83333 132.29166 52.916664 132.29166 Q 0.0 132.29166 0.0 52.916664 z" svg:height="1.3229166mm" draw:style-name="style-14" svg:viewBox="0.0 0.0 79.37499 132.29166" svg:width="0.7937499mm" svg:x="81.22708mm" svg:y="98.424995mm"/>
          <draw:path svg:d="M 132.29166 0.0 L 132.29166 0.0 L 185.20833 0.0 Q 211.66666 0.0 185.20833 79.37499 Q 132.29166 132.29166 132.29166 185.20833 L 132.29166 238.12498 L 79.37499 238.12498 L 52.916664 238.12498 L 52.916664 211.66666 L 26.458332 185.20833 L 26.458332 158.74998 Q 26.458332 132.29166 0.0 132.29166 L 0.0 105.83333 L 26.458332 105.83333 Q 26.458332 79.37499 26.458332 79.37499 L 26.458332 79.37499 L 79.37499 26.458332 Q 132.29166 0.0 132.29166 0.0 z" svg:height="2.38125mm" draw:style-name="style-15" svg:viewBox="0.0 0.0 185.20833 238.12498" svg:width="1.8520832mm" svg:x="94.98541mm" svg:y="97.10208mm"/>
          <draw:path svg:d="M 317.49997 79.37499 L 343.9583 79.37499 L 343.9583 79.37499 L 343.9583 105.83333 L 343.9583 105.83333 L 370.41666 105.83333 L 370.41666 105.83333 L 370.41666 105.83333 L 370.41666 132.29166 L 370.41666 132.29166 L 396.87497 476.24997 Q 423.3333 846.6666 476.24997 846.6666 L 502.7083 846.6666 L 502.7083 873.12494 L 529.1666 873.12494 L 529.1666 873.12494 L 529.1666 899.5833 L 529.1666 899.5833 L 529.1666 899.5833 L 555.625 899.5833 L 555.625 899.5833 L 529.1666 926.0416 L 502.7083 952.49994 L 264.5833 952.49994 L 26.458332 952.49994 L 26.458332 926.0416 L 0.0 926.0416 L 0.0 926.0416 L 0.0 899.5833 L 52.916664 899.5833 L 132.29166 899.5833 L 158.74998 873.12494 Q 185.20833 846.6666 211.66666 476.24997 L 211.66666 105.83333 L 211.66666 52.916664 Q 211.66666 0.0 264.5833 0.0 Q 291.04166 0.0 291.04166 52.916664 Q 291.04166 79.37499 317.49997 79.37499 z" svg:height="9.525mm" draw:style-name="style-16" svg:viewBox="0.0 0.0 555.625 952.49994" svg:width="5.5562496mm" svg:x="174.09583mm" svg:y="27.516665mm"/>
          <draw:path svg:d="M 238.12498 0.0 L 264.5833 0.0 L 264.5833 0.0 Q 264.5833 26.458332 264.5833 185.20833 Q 291.04166 343.9583 264.5833 343.9583 Q 211.66666 343.9583 132.29166 264.5833 Q 52.916664 185.20833 52.916664 264.5833 Q 52.916664 343.9583 26.458332 343.9583 Q 0.0 343.9583 0.0 185.20833 Q 0.0 26.458332 26.458332 26.458332 L 52.916664 26.458332 L 132.29166 105.83333 Q 211.66666 185.20833 211.66666 105.83333 Q 238.12498 26.458332 238.12498 0.0 z" svg:height="3.439583mm" draw:style-name="style-17" svg:viewBox="0.0 0.0 264.5833 343.9583" svg:width="2.6458333mm" svg:x="62.44166mm" svg:y="301.3604mm"/>
          <draw:path svg:d="M 158.74998 0.0 Q 158.74998 105.83333 105.83333 211.66666 Q 52.916664 317.49997 52.916664 291.04166 Q 0.0 264.5833 0.0 185.20833 Q 0.0 132.29166 52.916664 26.458332 Q 105.83333 -105.83333 158.74998 0.0 z" svg:height="2.9104166mm" draw:style-name="style-18" svg:viewBox="0.0 0.0 158.74998 291.04166" svg:width="1.5874999mm" svg:x="163.5125mm" svg:y="94.456245mm"/>
          <draw:path svg:d="M 26.458332 26.458332 L 52.916664 26.458332 L 158.74998 0.0 Q 291.04166 0.0 291.04166 26.458332 Q 291.04166 52.916664 264.5833 52.916664 Q 238.12498 52.916664 238.12498 449.79166 Q 238.12498 846.6666 264.5833 846.6666 Q 291.04166 846.6666 291.04166 873.12494 Q 291.04166 899.5833 185.20833 899.5833 Q 79.37499 899.5833 79.37499 873.12494 L 105.83333 846.6666 L 105.83333 555.625 Q 105.83333 291.04166 79.37499 185.20833 Q 52.916664 105.83333 26.458332 79.37499 Q 0.0 79.37499 0.0 52.916664 Q 0.0 26.458332 26.458332 26.458332 z" svg:height="8.995832mm" draw:style-name="style-19" svg:viewBox="0.0 0.0 291.04166 899.5833" svg:width="2.9104166mm" svg:x="117.47499mm" svg:y="287.60208mm"/>
          <draw:path svg:d="M 0.0 26.458332 L 0.0 0.0 L 26.458332 0.0 Q 52.916664 26.458332 79.37499 26.458332 L 105.83333 26.458332 L 105.83333 26.458332 Q 105.83333 26.458332 185.20833 52.916664 L 264.5833 79.37499 L 370.41666 132.29166 Q 449.79166 185.20833 582.0833 238.12498 Q 740.8333 291.04166 846.6666 343.9583 Q 952.49994 396.87497 1084.7916 423.3333 Q 1217.0833 449.79166 1243.5416 449.79166 L 1243.5416 476.24997 L 1164.1666 476.24997 L 1111.25 502.7083 L 1058.3333 608.5416 Q 1031.875 767.2916 1005.4166 767.2916 Q 978.95825 767.2916 978.95825 820.2083 L 978.95825 846.6666 L 952.49994 846.6666 L 926.0416 873.12494 L 926.0416 873.12494 L 926.0416 873.12494 L 899.5833 873.12494 L 899.5833 873.12494 L 899.5833 846.6666 L 899.5833 846.6666 L 873.12494 846.6666 L 873.12494 820.2083 L 873.12494 820.2083 L 846.6666 820.2083 L 846.6666 820.2083 L 846.6666 820.2083 L 846.6666 793.74994 L 846.6666 793.74994 L 820.2083 793.74994 L 820.2083 767.2916 L 793.74994 767.2916 Q 767.2916 767.2916 740.8333 714.37494 Q 740.8333 687.9166 714.37494 687.9166 Q 687.9166 687.9166 687.9166 555.625 L 687.9166 396.87497 L 634.99994 396.87497 Q 608.5416 396.87497 555.625 370.41666 L 502.7083 370.41666 L 476.24997 370.41666 Q 449.79166 396.87497 370.41666 396.87497 Q 264.5833 396.87497 211.66666 370.41666 L 132.29166 343.9583 L 132.29166 343.9583 Q 105.83333 317.49997 79.37499 291.04166 L 26.458332 291.04166 L 26.458332 185.20833 Q 0.0 52.916664 0.0 26.458332 z" svg:height="8.73125mm" draw:style-name="style-20" svg:viewBox="0.0 0.0 1243.5416 873.12494" svg:width="12.435416mm" svg:x="112.712494mm" svg:y="91.28124mm"/>
          <draw:path svg:d="M 26.458332 52.916664 L 0.0 0.0 L 105.83333 0.0 L 211.66666 0.0 L 238.12498 26.458332 Q 238.12498 26.458332 238.12498 79.37499 Q 238.12498 132.29166 264.5833 132.29166 L 264.5833 158.74998 L 264.5833 158.74998 Q 291.04166 158.74998 291.04166 185.20833 L 291.04166 185.20833 L 291.04166 185.20833 L 291.04166 211.66666 L 291.04166 211.66666 L 264.5833 211.66666 L 264.5833 211.66666 Q 238.12498 211.66666 238.12498 185.20833 Q 238.12498 158.74998 132.29166 132.29166 Q 26.458332 132.29166 26.458332 52.916664 z" svg:height="2.1166666mm" draw:style-name="style-21" svg:viewBox="0.0 0.0 291.04166 211.66666" svg:width="2.9104166mm" svg:x="105.03958mm" svg:y="90.222916mm"/>
          <draw:path svg:d="M 105.83333 0.0 Q 185.20833 79.37499 185.20833 132.29166 Q 185.20833 211.66666 105.83333 185.20833 Q 26.458332 185.20833 26.458332 158.74998 Q -26.458332 132.29166 0.0 26.458332 Q 26.458332 -79.37499 105.83333 0.0 z" svg:height="1.8520832mm" draw:style-name="style-22" svg:viewBox="0.0 0.0 185.20833 185.20833" svg:width="1.8520832mm" svg:x="110.86041mm" svg:y="135.20207mm"/>
          <draw:path svg:d="M 105.83333 79.37499 L 158.74998 0.0 L 185.20833 26.458332 Q 211.66666 52.916664 211.66666 52.916664 L 211.66666 52.916664 L 211.66666 52.916664 Q 211.66666 79.37499 238.12498 105.83333 L 264.5833 132.29166 L 264.5833 158.74998 Q 264.5833 158.74998 291.04166 158.74998 L 291.04166 185.20833 L 291.04166 185.20833 Q 264.5833 185.20833 264.5833 211.66666 L 264.5833 211.66666 L 264.5833 211.66666 Q 264.5833 211.66666 238.12498 211.66666 L 238.12498 238.12498 L 158.74998 238.12498 L 52.916664 238.12498 L 52.916664 238.12498 Q 52.916664 211.66666 26.458332 211.66666 L 0.0 211.66666 L 0.0 211.66666 L 0.0 185.20833 L 26.458332 185.20833 Q 26.458332 158.74998 105.83333 79.37499 z" svg:height="2.38125mm" draw:style-name="style-23" svg:viewBox="0.0 0.0 291.04166 238.12498" svg:width="2.9104166mm" svg:x="120.12083mm" svg:y="139.7mm"/>
          <draw:path svg:d="M 291.04166 105.83333 L 291.04166 105.83333 L 291.04166 105.83333 L 291.04166 105.83333 L 317.49997 132.29166 L 343.9583 158.74998 L 343.9583 158.74998 L 343.9583 158.74998 L 370.41666 158.74998 L 370.41666 158.74998 L 370.41666 185.20833 L 396.87497 185.20833 L 396.87497 185.20833 L 396.87497 211.66666 L 396.87497 211.66666 L 396.87497 211.66666 L 396.87497 238.12498 L 396.87497 264.5833 L 423.3333 317.49997 Q 449.79166 343.9583 449.79166 370.41666 L 449.79166 396.87497 L 423.3333 396.87497 Q 396.87497 370.41666 185.20833 185.20833 L 0.0 0.0 L 105.83333 0.0 Q 211.66666 0.0 238.12498 52.916664 Q 264.5833 105.83333 291.04166 105.83333 z" svg:height="3.9687498mm" draw:style-name="style-24" svg:viewBox="0.0 0.0 449.79166 396.87497" svg:width="4.497916mm" svg:x="104.510414mm" svg:y="160.86665mm"/>
          <draw:path svg:d="M 79.37499 449.79166 L 0.0 396.87497 L 0.0 343.9583 Q 0.0 291.04166 26.458332 185.20833 Q 52.916664 52.916664 105.83333 26.458332 Q 158.74998 -26.458332 317.49997 0.0 Q 449.79166 26.458332 502.7083 79.37499 Q 529.1666 158.74998 529.1666 291.04166 Q 529.1666 449.79166 449.79166 502.7083 Q 396.87497 555.625 264.5833 529.1666 Q 132.29166 502.7083 79.37499 449.79166 z M 291.04166 185.20833 Q 370.41666 185.20833 370.41666 291.04166 Q 370.41666 343.9583 264.5833 343.9583 Q 185.20833 343.9583 185.20833 264.5833 Q 211.66666 185.20833 291.04166 185.20833 z" svg:height="5.2916665mm" draw:style-name="style-25" svg:viewBox="0.0 0.0 529.1666 529.1666" svg:width="5.2916665mm" svg:x="124.35416mm" svg:y="273.31458mm"/>
          <draw:path svg:d="M 185.20833 264.5833 L 185.20833 291.04166 L 158.74998 291.04166 Q 132.29166 264.5833 79.37499 264.5833 L 52.916664 238.12498 L 52.916664 264.5833 L 52.916664 291.04166 L 0.0 132.29166 Q -52.916664 -26.458332 26.458332 0.0 Q 132.29166 52.916664 132.29166 158.74998 Q 185.20833 238.12498 185.20833 264.5833 z" svg:height="2.9104166mm" draw:style-name="style-26" svg:viewBox="0.0 0.0 185.20833 291.04166" svg:width="1.8520832mm" svg:x="71.70208mm" svg:y="142.34583mm"/>
          <draw:path svg:d="M 476.24997 79.37499 L 529.1666 0.0 L 555.625 0.0 L 582.0833 0.0 L 608.5416 105.83333 Q 608.5416 211.66666 661.4583 211.66666 Q 687.9166 211.66666 661.4583 317.49997 Q 661.4583 396.87497 661.4583 396.87497 Q 661.4583 423.3333 661.4583 423.3333 L 661.4583 423.3333 L 661.4583 449.79166 L 661.4583 476.24997 L 661.4583 555.625 Q 608.5416 634.99994 634.99994 634.99994 Q 661.4583 661.4583 661.4583 661.4583 L 661.4583 687.9166 L 687.9166 687.9166 L 714.37494 687.9166 L 714.37494 714.37494 L 714.37494 714.37494 L 740.8333 740.8333 L 767.2916 767.2916 L 767.2916 767.2916 L 767.2916 793.74994 L 793.74994 793.74994 L 820.2083 793.74994 L 820.2083 740.8333 L 820.2083 714.37494 L 793.74994 714.37494 L 767.2916 687.9166 L 767.2916 687.9166 L 767.2916 687.9166 L 767.2916 608.5416 L 767.2916 529.1666 L 767.2916 529.1666 L 767.2916 529.1666 L 820.2083 476.24997 Q 873.12494 449.79166 873.12494 476.24997 Q 873.12494 529.1666 899.5833 529.1666 L 899.5833 529.1666 L 926.0416 582.0833 Q 926.0416 634.99994 978.95825 661.4583 Q 1031.875 687.9166 1031.875 820.2083 Q 1058.3333 952.49994 1058.3333 978.95825 Q 1031.875 978.95825 1031.875 978.95825 L 1031.875 1005.4166 L 1031.875 1005.4166 L 1031.875 1005.4166 L 1005.4166 1005.4166 L 1005.4166 1005.4166 L 1005.4166 1031.875 L 1005.4166 1031.875 L 978.95825 1031.875 L 952.49994 1005.4166 L 952.49994 1005.4166 L 926.0416 1005.4166 L 926.0416 1005.4166 L 926.0416 1005.4166 L 926.0416 978.95825 L 926.0416 978.95825 L 899.5833 978.95825 L 899.5833 1005.4166 L 899.5833 1005.4166 L 873.12494 1005.4166 L 873.12494 1005.4166 L 873.12494 1005.4166 L 873.12494 1031.875 L 873.12494 1031.875 L 873.12494 1058.3333 L 873.12494 1084.7916 L 873.12494 1111.25 L 873.12494 1111.25 L 873.12494 1137.7083 Q 846.6666 1164.1666 846.6666 1164.1666 L 846.6666 1164.1666 L 820.2083 1164.1666 Q 767.2916 1164.1666 661.4583 1111.25 Q 529.1666 1111.25 502.7083 1111.25 L 449.79166 1111.25 L 423.3333 1111.25 Q 396.87497 1111.25 370.41666 1058.3333 Q 343.9583 1031.875 238.12498 1005.4166 L 158.74998 978.95825 L 132.29166 978.95825 L 132.29166 952.49994 L 79.37499 952.49994 L 0.0 952.49994 L 0.0 926.0416 L 0.0 899.5833 L 52.916664 899.5833 Q 105.83333 899.5833 132.29166 846.6666 Q 185.20833 767.2916 211.66666 740.8333 Q 264.5833 740.8333 264.5833 634.99994 Q 264.5833 502.7083 291.04166 502.7083 Q 317.49997 502.7083 370.41666 317.49997 Q 449.79166 158.74998 476.24997 79.37499 z M 634.99994 449.79166 L 634.99994 476.24997 L 608.5416 476.24997 Q 582.0833 476.24997 555.625 529.1666 L 555.625 555.625 L 529.1666 555.625 L 502.7083 555.625 L 502.7083 502.7083 L 502.7083 449.79166 L 555.625 449.79166 Q 608.5416 449.79166 634.99994 449.79166 z" svg:height="11.641666mm" draw:style-name="style-27" svg:viewBox="0.0 0.0 1058.3333 1164.1666" svg:width="10.583333mm" svg:x="118.79791mm" svg:y="78.316666mm"/>
          <draw:path svg:d="M 26.458332 26.458332 L 26.458332 0.0 L 291.04166 0.0 Q 582.0833 0.0 582.0833 79.37499 Q 582.0833 158.74998 555.625 105.83333 Q 502.7083 52.916664 343.9583 79.37499 Q 211.66666 79.37499 238.12498 238.12498 Q 238.12498 370.41666 317.49997 370.41666 Q 396.87497 370.41666 449.79166 317.49997 Q 449.79166 291.04166 476.24997 423.3333 Q 476.24997 555.625 423.3333 502.7083 Q 370.41666 476.24997 317.49997 476.24997 Q 238.12498 476.24997 238.12498 634.99994 L 238.12498 793.74994 L 291.04166 820.2083 Q 343.9583 846.6666 449.79166 793.74994 Q 555.625 767.2916 608.5416 687.9166 Q 661.4583 634.99994 661.4583 687.9166 L 661.4583 740.8333 L 634.99994 767.2916 L 608.5416 793.74994 L 608.5416 820.2083 L 608.5416 846.6666 L 582.0833 846.6666 L 582.0833 846.6666 L 582.0833 873.12494 L 555.625 873.12494 L 555.625 873.12494 L 555.625 899.5833 L 291.04166 899.5833 L 0.0 899.5833 L 0.0 873.12494 L 0.0 846.6666 L 26.458332 846.6666 Q 52.916664 846.6666 52.916664 449.79166 Q 52.916664 52.916664 26.458332 52.916664 Q 0.0 52.916664 26.458332 26.458332 z" svg:height="8.995832mm" draw:style-name="style-28" svg:viewBox="0.0 0.0 661.4583 899.5833" svg:width="6.614583mm" svg:x="174.88957mm" svg:y="286.80832mm"/>
          <draw:path svg:d="M 158.74998 0.0 L 211.66666 0.0 L 211.66666 26.458332 L 238.12498 26.458332 L 238.12498 26.458332 L 238.12498 52.916664 L 238.12498 52.916664 L 238.12498 52.916664 L 264.5833 52.916664 L 264.5833 52.916664 L 264.5833 79.37499 L 291.04166 79.37499 L 317.49997 105.83333 Q 343.9583 158.74998 343.9583 211.66666 Q 317.49997 264.5833 291.04166 264.5833 L 264.5833 264.5833 L 238.12498 264.5833 Q 238.12498 264.5833 158.74998 211.66666 L 79.37499 158.74998 L 52.916664 158.74998 L 26.458332 158.74998 L 26.458332 158.74998 Q 26.458332 132.29166 0.0 132.29166 L 0.0 132.29166 L 52.916664 79.37499 Q 105.83333 0.0 158.74998 0.0 z" svg:height="2.6458333mm" draw:style-name="style-29" svg:viewBox="0.0 0.0 343.9583 264.5833" svg:width="3.439583mm" svg:x="133.61458mm" svg:y="96.30833mm"/>
          <draw:path svg:d="M 185.20833 0.0 L 185.20833 0.0 L 211.66666 0.0 L 211.66666 26.458332 L 238.12498 26.458332 L 264.5833 26.458332 L 291.04166 105.83333 Q 343.9583 185.20833 423.3333 238.12498 Q 502.7083 264.5833 555.625 396.87497 Q 608.5416 529.1666 634.99994 555.625 Q 687.9166 608.5416 714.37494 608.5416 L 714.37494 608.5416 L 661.4583 608.5416 Q 634.99994 634.99994 634.99994 661.4583 L 634.99994 714.37494 L 634.99994 714.37494 Q 608.5416 714.37494 608.5416 661.4583 Q 582.0833 608.5416 529.1666 582.0833 Q 476.24997 555.625 396.87497 555.625 Q 291.04166 555.625 185.20833 502.7083 L 79.37499 449.79166 L 79.37499 449.79166 Q 79.37499 423.3333 52.916664 423.3333 L 52.916664 423.3333 L 52.916664 396.87497 L 26.458332 396.87497 L 26.458332 343.9583 L 26.458332 317.49997 L 0.0 291.04166 L 0.0 238.12498 L 0.0 238.12498 L 0.0 238.12498 L 52.916664 211.66666 Q 105.83333 185.20833 132.29166 105.83333 L 185.20833 26.458332 L 185.20833 26.458332 L 185.20833 26.458332 L 185.20833 0.0 z" svg:height="7.1437497mm" draw:style-name="style-30" svg:viewBox="0.0 0.0 714.37494 714.37494" svg:width="7.1437497mm" svg:x="71.70208mm" svg:y="118.268745mm"/>
          <draw:path svg:d="M 132.29166 105.83333 L 211.66666 0.0 L 317.49997 317.49997 Q 423.3333 661.4583 423.3333 793.74994 Q 476.24997 926.0416 476.24997 1005.4166 L 476.24997 1058.3333 L 476.24997 1084.7916 Q 476.24997 1111.25 502.7083 1164.1666 L 529.1666 1217.0833 L 529.1666 1269.9999 L 529.1666 1296.4583 L 529.1666 1296.4583 L 502.7083 1269.9999 L 476.24997 1269.9999 Q 423.3333 1269.9999 396.87497 1243.5416 L 370.41666 1243.5416 L 370.41666 1217.0833 Q 370.41666 1190.6249 343.9583 1190.6249 Q 343.9583 1164.1666 211.66666 1164.1666 Q 105.83333 1111.25 52.916664 1031.875 Q 0.0 926.0416 0.0 740.8333 Q -52.916664 529.1666 0.0 476.24997 Q 0.0 449.79166 52.916664 343.9583 Q 52.916664 238.12498 132.29166 105.83333 z" svg:height="12.964582mm" draw:style-name="style-31" svg:viewBox="0.0 0.0 529.1666 1296.4583" svg:width="5.2916665mm" svg:x="68.791664mm" svg:y="148.69583mm"/>
          <draw:path svg:d="M 1799.1666 79.37499 L 1878.5416 0.0 L 1931.4583 52.916664 Q 1984.3749 79.37499 2010.8333 105.83333 Q 2037.2915 158.74998 2090.2083 132.29166 Q 2116.6665 105.83333 2116.6665 105.83333 L 2143.125 105.83333 L 2143.125 105.83333 L 2143.125 105.83333 L 2143.125 79.37499 L 2143.125 79.37499 L 2169.5833 79.37499 L 2169.5833 52.916664 L 2196.0415 52.916664 L 2248.9583 52.916664 L 2248.9583 79.37499 L 2248.9583 79.37499 L 2275.4165 79.37499 L 2275.4165 105.83333 L 2275.4165 105.83333 L 2301.875 105.83333 L 2301.875 105.83333 L 2301.875 105.83333 L 2301.875 132.29166 L 2301.875 132.29166 L 2301.875 158.74998 L 2301.875 185.20833 L 2301.875 211.66666 L 2301.875 238.12498 L 2196.0415 264.5833 Q 2116.6665 317.49997 2116.6665 317.49997 Q 2143.125 317.49997 2143.125 396.87497 L 2143.125 476.24997 L 2248.9583 476.24997 L 2354.7915 476.24997 L 2381.2498 476.24997 Q 2407.7083 476.24997 2407.7083 502.7083 L 2407.7083 502.7083 L 2381.2498 529.1666 Q 2354.7915 582.0833 2354.7915 714.37494 Q 2328.3333 846.6666 2248.9583 873.12494 L 2169.5833 873.12494 L 2169.5833 899.5833 L 2169.5833 952.49994 L 2143.125 978.95825 Q 2143.125 1005.4166 2116.6665 1031.875 L 2090.2083 1031.875 L 2010.8333 1005.4166 Q 1931.4583 1005.4166 1931.4583 873.12494 Q 1931.4583 740.8333 1957.9165 740.8333 Q 1984.3749 740.8333 1984.3749 687.9166 Q 1984.3749 661.4583 1931.4583 687.9166 Q 1878.5416 687.9166 1852.0833 740.8333 Q 1825.6249 793.74994 1693.3333 846.6666 Q 1561.0416 846.6666 1613.9583 926.0416 Q 1666.8749 978.95825 1693.3333 1031.875 Q 1719.7916 1111.25 1772.7083 1111.25 Q 1825.6249 1137.7083 1852.0833 1164.1666 Q 1878.5416 1190.6249 1878.5416 1217.0833 L 1878.5416 1243.5416 L 1878.5416 1269.9999 Q 1878.5416 1296.4583 1825.6249 1296.4583 L 1746.2499 1296.4583 L 1746.2499 1269.9999 Q 1719.7916 1269.9999 1719.7916 1269.9999 L 1719.7916 1269.9999 L 1719.7916 1269.9999 Q 1693.3333 1269.9999 1693.3333 1243.5416 L 1666.8749 1243.5416 L 1666.8749 1217.0833 L 1666.8749 1164.1666 L 1613.9583 1164.1666 L 1587.4999 1164.1666 L 1587.4999 1164.1666 Q 1561.0416 1164.1666 1561.0416 1164.1666 L 1561.0416 1190.6249 L 1534.5833 1190.6249 Q 1508.1249 1217.0833 1375.8333 1217.0833 Q 1243.5416 1217.0833 1137.7083 1111.25 Q 1058.3333 1058.3333 978.95825 1031.875 Q 899.5833 1031.875 926.0416 1111.25 L 978.95825 1217.0833 L 978.95825 1322.9166 L 978.95825 1402.2916 L 1005.4166 1402.2916 L 1005.4166 1428.7499 L 1164.1666 1428.7499 Q 1322.9166 1481.6666 1349.3749 1481.6666 L 1349.3749 1481.6666 L 1349.3749 1481.6666 Q 1349.3749 1481.6666 1349.3749 1613.9583 Q 1349.3749 1719.7916 1349.3749 1746.2499 Q 1322.9166 1746.2499 1190.6249 1772.7083 Q 1031.875 1772.7083 1031.875 1825.6249 Q 1031.875 1878.5416 952.49994 1904.9999 Q 899.5833 1957.9165 714.37494 1904.9999 L 555.625 1852.0833 L 555.625 1852.0833 L 555.625 1852.0833 L 529.1666 1852.0833 L 529.1666 1852.0833 L 529.1666 1825.6249 L 502.7083 1825.6249 L 502.7083 1825.6249 L 502.7083 1799.1666 L 502.7083 1799.1666 L 502.7083 1799.1666 L 476.24997 1799.1666 Q 476.24997 1799.1666 449.79166 1772.7083 L 449.79166 1746.2499 L 423.3333 1719.7916 L 396.87497 1693.3333 L 396.87497 1640.4166 Q 396.87497 1561.0416 449.79166 1534.5833 L 502.7083 1534.5833 L 529.1666 1534.5833 L 555.625 1534.5833 L 555.625 1534.5833 L 555.625 1534.5833 L 582.0833 1508.1249 L 582.0833 1481.6666 L 555.625 1481.6666 L 529.1666 1481.6666 L 502.7083 1481.6666 L 449.79166 1481.6666 L 423.3333 1481.6666 L 396.87497 1481.6666 L 343.9583 1508.1249 Q 291.04166 1534.5833 291.04166 1534.5833 L 264.5833 1534.5833 L 238.12498 1534.5833 Q 211.66666 1534.5833 185.20833 1508.1249 L 132.29166 1481.6666 L 132.29166 1481.6666 L 132.29166 1481.6666 L 105.83333 1481.6666 L 105.83333 1481.6666 L 105.83333 1455.2083 L 79.37499 1455.2083 L 79.37499 1455.2083 L 79.37499 1428.7499 L 79.37499 1428.7499 L 79.37499 1428.7499 L 52.916664 1428.7499 L 52.916664 1428.7499 L 52.916664 1402.2916 L 26.458332 1402.2916 L 26.458332 1402.2916 L 26.458332 1375.8333 L 26.458332 1375.8333 L 26.458332 1375.8333 L 0.0 1322.9166 L 0.0 1269.9999 L 79.37499 1269.9999 L 132.29166 1269.9999 L 211.66666 1243.5416 Q 291.04166 1217.0833 343.9583 1217.0833 L 370.41666 1217.0833 L 370.41666 1190.6249 L 396.87497 1190.6249 L 396.87497 1190.6249 L 396.87497 1190.6249 L 423.3333 1190.6249 Q 449.79166 1190.6249 476.24997 1217.0833 Q 502.7083 1269.9999 502.7083 1269.9999 L 502.7083 1269.9999 L 502.7083 1296.4583 L 502.7083 1296.4583 L 529.1666 1296.4583 L 529.1666 1322.9166 L 555.625 1322.9166 L 608.5416 1322.9166 L 661.4583 1296.4583 L 687.9166 1296.4583 L 687.9166 1269.9999 L 661.4583 1243.5416 L 661.4583 1243.5416 L 661.4583 1217.0833 L 661.4583 1217.0833 L 661.4583 1217.0833 L 634.99994 1217.0833 L 634.99994 1217.0833 L 634.99994 1190.6249 L 608.5416 1190.6249 L 608.5416 1190.6249 L 608.5416 1164.1666 L 608.5416 1164.1666 L 608.5416 1164.1666 L 582.0833 1164.1666 L 582.0833 1164.1666 L 582.0833 1137.7083 L 555.625 1137.7083 L 555.625 1111.25 L 555.625 1084.7916 L 529.1666 1084.7916 Q 529.1666 1058.3333 449.79166 1111.25 L 396.87497 1137.7083 L 343.9583 1137.7083 Q 317.49997 1111.25 317.49997 1111.25 L 291.04166 1111.25 L 291.04166 1111.25 L 291.04166 1111.25 L 291.04166 1084.7916 L 291.04166 1084.7916 L 264.5833 1084.7916 L 264.5833 1058.3333 L 264.5833 1058.3333 L 238.12498 1058.3333 L 238.12498 1058.3333 L 238.12498 1058.3333 L 238.12498 1031.875 L 238.12498 1031.875 L 211.66666 1005.4166 L 185.20833 978.95825 L 185.20833 926.0416 L 185.20833 873.12494 L 211.66666 873.12494 L 211.66666 846.6666 L 211.66666 846.6666 L 238.12498 846.6666 L 238.12498 846.6666 Q 238.12498 846.6666 343.9583 820.2083 Q 423.3333 820.2083 396.87497 687.9166 L 396.87497 582.0833 L 502.7083 582.0833 Q 608.5416 582.0833 661.4583 608.5416 L 687.9166 634.99994 L 714.37494 634.99994 L 767.2916 634.99994 L 767.2916 608.5416 L 767.2916 608.5416 L 740.8333 608.5416 L 740.8333 582.0833 L 740.8333 582.0833 L 714.37494 582.0833 L 714.37494 582.0833 L 714.37494 582.0833 L 714.37494 555.625 Q 714.37494 555.625 687.9166 529.1666 Q 687.9166 502.7083 661.4583 502.7083 Q 634.99994 502.7083 634.99994 423.3333 L 661.4583 370.41666 L 661.4583 317.49997 L 661.4583 291.04166 L 767.2916 291.04166 Q 846.6666 291.04166 846.6666 264.5833 L 846.6666 238.12498 L 873.12494 238.12498 L 873.12494 211.66666 L 926.0416 211.66666 L 978.95825 211.66666 L 978.95825 238.12498 L 978.95825 238.12498 L 1005.4166 238.12498 L 1005.4166 264.5833 L 1005.4166 264.5833 L 1031.875 264.5833 L 1031.875 264.5833 L 1031.875 264.5833 L 1031.875 291.04166 L 1031.875 291.04166 L 1058.3333 317.49997 L 1084.7916 370.41666 L 1084.7916 370.41666 L 1084.7916 370.41666 L 1084.7916 343.9583 L 1084.7916 343.9583 L 1111.25 343.9583 L 1111.25 317.49997 L 1111.25 317.49997 L 1137.7083 317.49997 L 1137.7083 317.49997 L 1137.7083 317.49997 L 1137.7083 291.04166 Q 1137.7083 291.04166 1190.6249 264.5833 Q 1217.0833 264.5833 1217.0833 185.20833 L 1243.5416 105.83333 L 1243.5416 79.37499 L 1243.5416 52.916664 L 1269.9999 52.916664 L 1269.9999 52.916664 L 1269.9999 79.37499 L 1296.4583 79.37499 L 1296.4583 79.37499 L 1296.4583 105.83333 L 1322.9166 105.83333 L 1349.3749 105.83333 L 1349.3749 132.29166 L 1349.3749 132.29166 L 1349.3749 211.66666 Q 1349.3749 291.04166 1375.8333 317.49997 Q 1402.2916 343.9583 1428.7499 343.9583 L 1428.7499 370.41666 L 1455.2083 370.41666 L 1481.6666 370.41666 L 1508.1249 370.41666 L 1561.0416 370.41666 L 1587.4999 370.41666 L 1613.9583 370.41666 L 1613.9583 343.9583 Q 1613.9583 343.9583 1666.8749 264.5833 Q 1719.7916 158.74998 1799.1666 79.37499 z M 1164.1666 793.74994 L 1084.7916 820.2083 L 1031.875 740.8333 Q 1031.875 661.4583 978.95825 582.0833 Q 978.95825 476.24997 1031.875 476.24997 Q 1084.7916 476.24997 1111.25 555.625 Q 1137.7083 634.99994 1217.0833 608.5416 Q 1296.4583 608.5416 1269.9999 687.9166 Q 1269.9999 793.74994 1164.1666 793.74994 z M 926.0416 1640.4166 L 926.0416 1666.8749 L 846.6666 1640.4166 Q 767.2916 1613.9583 767.2916 1561.0416 Q 767.2916 1508.1249 793.74994 1508.1249 Q 820.2083 1508.1249 820.2083 1402.2916 Q 820.2083 1296.4583 873.12494 1455.2083 Q 926.0416 1613.9583 926.0416 1640.4166 z" svg:height="19.05mm" draw:style-name="style-32" svg:viewBox="0.0 0.0 2407.7083 1904.9999" svg:width="24.077082mm" svg:x="96.572914mm" svg:y="137.05415mm"/>
          <draw:path svg:d="M 79.37499 26.458332 L 105.83333 0.0 L 185.20833 79.37499 Q 264.5833 158.74998 264.5833 185.20833 L 264.5833 185.20833 L 264.5833 211.66666 L 264.5833 211.66666 L 238.12498 211.66666 Q 211.66666 211.66666 132.29166 211.66666 Q 52.916664 211.66666 52.916664 238.12498 L 52.916664 264.5833 L 26.458332 264.5833 L 0.0 264.5833 L 0.0 238.12498 L 26.458332 238.12498 L 26.458332 238.12498 L 26.458332 211.66666 L 26.458332 211.66666 L 26.458332 211.66666 L 0.0 211.66666 L 0.0 211.66666 L 0.0 185.20833 L 26.458332 185.20833 L 26.458332 105.83333 Q 26.458332 52.916664 79.37499 26.458332 z" svg:height="2.6458333mm" draw:style-name="style-33" svg:viewBox="0.0 0.0 264.5833 264.5833" svg:width="2.6458333mm" svg:x="95.51458mm" svg:y="125.41249mm"/>
          <draw:path svg:d="M 370.41666 26.458332 L 449.79166 26.458332 L 449.79166 26.458332 L 449.79166 26.458332 L 423.3333 52.916664 L 423.3333 52.916664 L 423.3333 79.37499 L 423.3333 132.29166 L 449.79166 105.83333 Q 476.24997 79.37499 555.625 26.458332 L 661.4583 0.0 L 661.4583 26.458332 Q 661.4583 52.916664 476.24997 211.66666 Q 317.49997 370.41666 264.5833 449.79166 Q 211.66666 502.7083 185.20833 502.7083 L 185.20833 502.7083 L 185.20833 529.1666 L 158.74998 529.1666 L 158.74998 529.1666 L 158.74998 555.625 L 158.74998 555.625 L 158.74998 555.625 L 132.29166 582.0833 L 105.83333 608.5416 L 105.83333 608.5416 L 105.83333 608.5416 L 105.83333 608.5416 L 105.83333 582.0833 L 79.37499 582.0833 L 79.37499 608.5416 L 52.916664 608.5416 L 26.458332 608.5416 L 26.458332 555.625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Q 105.83333 396.87497 105.83333 343.9583 Q 105.83333 317.49997 158.74998 238.12498 Q 158.74998 185.20833 211.66666 185.20833 Q 238.12498 158.74998 264.5833 105.83333 Q 317.49997 26.458332 370.41666 26.458332 z" svg:height="6.0854163mm" draw:style-name="style-34" svg:viewBox="0.0 0.0 661.4583 608.5416" svg:width="6.614583mm" svg:x="44.979164mm" svg:y="217.75208mm"/>
          <draw:path svg:d="M 423.3333 767.2916 L 555.625 767.2916 L 555.625 820.2083 L 555.625 846.6666 L 529.1666 846.6666 L 502.7083 873.12494 L 370.41666 873.12494 Q 238.12498 873.12494 132.29166 740.8333 Q 0.0 634.99994 0.0 449.79166 Q 0.0 291.04166 105.83333 185.20833 Q 158.74998 79.37499 291.04166 52.916664 Q 423.3333 26.458332 529.1666 0.0 Q 608.5416 -26.458332 582.0833 105.83333 Q 582.0833 238.12498 555.625 238.12498 Q 529.1666 238.12498 502.7083 158.74998 Q 476.24997 105.83333 423.3333 105.83333 Q 343.9583 79.37499 291.04166 158.74998 Q 211.66666 238.12498 211.66666 396.87497 Q 211.66666 582.0833 238.12498 661.4583 Q 264.5833 740.8333 423.3333 767.2916 z" svg:height="8.73125mm" draw:style-name="style-35" svg:viewBox="0.0 0.0 582.0833 873.12494" svg:width="5.820833mm" svg:x="43.391663mm" svg:y="289.18958mm"/>
          <draw:path svg:d="M 291.04166 26.458332 L 582.0833 0.0 L 608.5416 0.0 L 634.99994 0.0 L 634.99994 26.458332 L 608.5416 52.916664 L 608.5416 52.916664 L 608.5416 79.37499 L 582.0833 79.37499 Q 555.625 79.37499 555.625 105.83333 Q 555.625 132.29166 529.1666 132.29166 Q 502.7083 132.29166 502.7083 555.625 Q 502.7083 952.49994 529.1666 1243.5416 Q 555.625 1508.1249 608.5416 1508.1249 L 634.99994 1508.1249 L 634.99994 1534.5833 L 661.4583 1534.5833 L 661.4583 1534.5833 L 661.4583 1561.0416 L 661.4583 1561.0416 L 661.4583 1561.0416 L 687.9166 1587.4999 L 687.9166 1613.9583 L 449.79166 1613.9583 L 238.12498 1613.9583 L 132.29166 1613.9583 L 0.0 1613.9583 L 0.0 1587.4999 L 26.458332 1587.4999 L 26.458332 1587.4999 L 26.458332 1561.0416 L 26.458332 1561.0416 L 26.458332 1561.0416 L 52.916664 1561.0416 L 52.916664 1561.0416 L 52.916664 1534.5833 Q 79.37499 1534.5833 105.83333 1375.8333 Q 132.29166 1217.0833 132.29166 873.12494 Q 79.37499 555.625 79.37499 396.87497 Q 79.37499 211.66666 26.458332 132.29166 Q -26.458332 26.458332 291.04166 26.458332 z" svg:height="16.139582mm" draw:style-name="style-36" svg:viewBox="0.0 0.0 687.9166 1613.9583" svg:width="6.879166mm" svg:x="75.40624mm" svg:y="21.43125mm"/>
          <draw:path svg:d="M 396.87497 0.0 L 634.99994 0.0 L 714.37494 0.0 L 767.2916 0.0 L 767.2916 26.458332 L 793.74994 26.458332 L 767.2916 105.83333 Q 767.2916 211.66666 740.8333 211.66666 Q 714.37494 238.12498 714.37494 264.5833 L 714.37494 317.49997 L 740.8333 317.49997 L 740.8333 317.49997 L 793.74994 370.41666 Q 846.6666 370.41666 873.12494 370.41666 Q 926.0416 370.41666 978.95825 370.41666 Q 1005.4166 423.3333 1084.7916 370.41666 Q 1137.7083 343.9583 1137.7083 264.5833 Q 1137.7083 185.20833 1111.25 185.20833 Q 1084.7916 158.74998 1084.7916 158.74998 L 1084.7916 158.74998 L 1137.7083 158.74998 Q 1164.1666 158.74998 1296.4583 158.74998 Q 1402.2916 211.66666 1455.2083 211.66666 L 1481.6666 211.66666 L 1587.4999 264.5833 Q 1693.3333 317.49997 1799.1666 317.49997 Q 1904.9999 370.41666 2037.2915 423.3333 Q 2196.0415 476.24997 2539.9998 582.0833 Q 2883.9583 687.9166 2910.4165 687.9166 L 2936.8748 687.9166 L 2936.8748 714.37494 L 2936.8748 714.37494 L 2963.3333 714.37494 L 2963.3333 740.8333 L 2989.7915 740.8333 L 3042.7083 740.8333 L 3042.7083 740.8333 Q 3042.7083 740.8333 3042.7083 767.2916 L 3069.1665 767.2916 L 3069.1665 767.2916 Q 3069.1665 793.74994 3095.6248 793.74994 L 3095.6248 793.74994 L 3148.5415 846.6666 Q 3227.9165 899.5833 3254.3748 899.5833 L 3307.2915 899.5833 L 3360.2083 926.0416 L 3413.1248 952.49994 L 3413.1248 952.49994 L 3413.1248 952.49994 L 3439.5833 952.49994 L 3439.5833 952.49994 L 3466.0415 978.95825 L 3466.0415 978.95825 L 3466.0415 1005.4166 L 3466.0415 1005.4166 L 3439.5833 1005.4166 Q 3413.1248 1005.4166 3413.1248 1164.1666 Q 3413.1248 1349.3749 3439.5833 1481.6666 L 3466.0415 1613.9583 L 3466.0415 1640.4166 L 3466.0415 1640.4166 L 3466.0415 1640.4166 L 3466.0415 1666.8749 L 3439.5833 1666.8749 L 3413.1248 1640.4166 L 3386.6665 1640.4166 L 3360.2083 1640.4166 L 3333.7498 1613.9583 L 3307.2915 1587.4999 L 3280.8333 1587.4999 Q 3254.3748 1587.4999 3095.6248 1481.6666 Q 2910.4165 1428.7499 2725.2083 1322.9166 L 2566.4583 1243.5416 L 2566.4583 1217.0833 L 2566.4583 1217.0833 L 2539.9998 1217.0833 L 2539.9998 1217.0833 L 2513.5415 1190.6249 L 2487.0833 1164.1666 L 2460.6248 1164.1666 L 2407.7083 1164.1666 L 2407.7083 1137.7083 L 2407.7083 1137.7083 L 2381.2498 1137.7083 Q 2381.2498 1111.25 2381.2498 1111.25 L 2381.2498 1111.25 L 2407.7083 1111.25 Q 2434.1665 1111.25 2460.6248 1058.3333 Q 2460.6248 1005.4166 2434.1665 952.49994 L 2407.7083 926.0416 L 2381.2498 926.0416 L 2381.2498 899.5833 L 2381.2498 899.5833 L 2354.7915 899.5833 L 2354.7915 899.5833 L 2354.7915 899.5833 L 2354.7915 873.12494 L 2354.7915 873.12494 L 2328.3333 873.12494 L 2328.3333 846.6666 L 2275.4165 846.6666 Q 2222.5 846.6666 2196.0415 899.5833 Q 2143.125 899.5833 2143.125 952.49994 L 2143.125 1005.4166 L 2116.6665 1005.4166 L 2090.2083 1005.4166 L 2063.75 978.95825 L 2037.2915 952.49994 L 2037.2915 952.49994 Q 2037.2915 952.49994 2010.8333 952.49994 L 2010.8333 926.0416 L 2010.8333 926.0416 Q 2037.2915 926.0416 2037.2915 899.5833 Q 2037.2915 846.6666 1984.3749 820.2083 Q 1904.9999 793.74994 1825.6249 793.74994 Q 1772.7083 767.2916 1772.7083 793.74994 L 1799.1666 846.6666 L 1772.7083 846.6666 Q 1746.2499 846.6666 1746.2499 820.2083 Q 1719.7916 820.2083 1613.9583 767.2916 Q 1508.1249 740.8333 1243.5416 634.99994 Q 952.49994 582.0833 873.12494 529.1666 Q 793.74994 476.24997 502.7083 370.41666 L 211.66666 264.5833 L 211.66666 264.5833 Q 211.66666 264.5833 132.29166 238.12498 L 52.916664 211.66666 L 26.458332 211.66666 L 0.0 211.66666 L 0.0 185.20833 L 0.0 185.20833 L 0.0 185.20833 L 26.458332 185.20833 L 26.458332 185.20833 L 26.458332 158.74998 L 26.458332 158.74998 L 26.458332 158.74998 L 52.916664 158.74998 Q 52.916664 158.74998 79.37499 79.37499 Q 105.83333 0.0 79.37499 0.0 L 52.916664 0.0 L 79.37499 0.0 Q 132.29166 0.0 396.87497 0.0 z" svg:height="16.668749mm" draw:style-name="style-37" svg:viewBox="0.0 0.0 3466.0415 1666.8749" svg:width="34.660416mm" svg:x="112.447914mm" svg:y="87.84166mm"/>
          <draw:path svg:d="M 185.20833 26.458332 L 185.20833 0.0 L 238.12498 0.0 L 291.04166 0.0 L 291.04166 26.458332 L 317.49997 26.458332 L 317.49997 26.458332 L 317.49997 52.916664 L 476.24997 52.916664 Q 634.99994 52.916664 661.4583 105.83333 Q 661.4583 185.20833 899.5833 238.12498 Q 1137.7083 264.5833 1164.1666 264.5833 Q 1190.6249 264.5833 1269.9999 264.5833 L 1322.9166 264.5833 L 1349.3749 291.04166 L 1375.8333 317.49997 L 1375.8333 317.49997 L 1375.8333 317.49997 L 1402.2916 317.49997 L 1402.2916 317.49997 L 1402.2916 343.9583 L 1428.7499 343.9583 L 1428.7499 343.9583 L 1428.7499 370.41666 L 1428.7499 370.41666 L 1428.7499 370.41666 L 1455.2083 370.41666 L 1455.2083 370.41666 L 1455.2083 396.87497 L 1428.7499 396.87497 L 1428.7499 396.87497 L 1428.7499 423.3333 L 1375.8333 423.3333 L 1349.3749 423.3333 L 1322.9166 423.3333 L 1296.4583 423.3333 L 1217.0833 423.3333 Q 1137.7083 449.79166 1111.25 502.7083 Q 1111.25 529.1666 1111.25 555.625 L 1111.25 555.625 L 1084.7916 555.625 L 1084.7916 582.0833 L 1084.7916 582.0833 L 1058.3333 582.0833 L 1058.3333 582.0833 L 1058.3333 582.0833 L 1058.3333 582.0833 L 1031.875 582.0833 L 1031.875 582.0833 L 1005.4166 582.0833 L 1005.4166 582.0833 L 1005.4166 582.0833 L 978.95825 608.5416 L 952.49994 608.5416 L 952.49994 634.99994 L 952.49994 661.4583 L 952.49994 661.4583 Q 952.49994 687.9166 793.74994 687.9166 L 634.99994 687.9166 L 634.99994 634.99994 Q 634.99994 608.5416 608.5416 608.5416 L 582.0833 582.0833 L 582.0833 582.0833 L 582.0833 582.0833 L 555.625 582.0833 L 555.625 582.0833 L 555.625 555.625 L 529.1666 555.625 L 529.1666 555.625 L 529.1666 582.0833 L 423.3333 608.5416 Q 343.9583 634.99994 317.49997 661.4583 L 317.49997 661.4583 L 264.5833 661.4583 L 211.66666 634.99994 L 185.20833 634.99994 L 158.74998 634.99994 L 132.29166 608.5416 L 105.83333 608.5416 L 105.83333 582.0833 L 105.83333 555.625 L 79.37499 555.625 L 79.37499 529.1666 L 79.37499 529.1666 L 52.916664 529.1666 L 52.916664 529.1666 L 52.916664 529.1666 L 26.458332 555.625 L 0.0 555.625 L 0.0 529.1666 L 0.0 502.7083 L 26.458332 476.24997 L 52.916664 449.79166 L 52.916664 423.3333 Q 52.916664 396.87497 79.37499 370.41666 Q 105.83333 370.41666 185.20833 343.9583 Q 264.5833 343.9583 238.12498 264.5833 Q 211.66666 185.20833 238.12498 185.20833 Q 264.5833 185.20833 238.12498 105.83333 L 211.66666 52.916664 L 211.66666 52.916664 L 211.66666 52.916664 L 211.66666 26.458332 L 211.66666 26.458332 L 185.20833 26.458332 z" svg:height="6.879166mm" draw:style-name="style-38" svg:viewBox="0.0 0.0 1455.2083 687.9166" svg:width="14.552083mm" svg:x="78.84583mm" svg:y="208.49165mm"/>
          <draw:path svg:d="M 79.37499 0.0 L 185.20833 0.0 L 185.20833 0.0 Q 185.20833 26.458332 185.20833 26.458332 L 211.66666 26.458332 L 317.49997 79.37499 Q 423.3333 132.29166 449.79166 158.74998 L 476.24997 158.74998 L 502.7083 158.74998 L 502.7083 158.74998 L 502.7083 238.12498 Q 502.7083 291.04166 555.625 343.9583 Q 582.0833 396.87497 608.5416 396.87497 Q 634.99994 396.87497 634.99994 423.3333 L 661.4583 423.3333 L 661.4583 449.79166 L 661.4583 476.24997 L 634.99994 476.24997 L 608.5416 449.79166 L 608.5416 449.79166 L 608.5416 449.79166 L 582.0833 449.79166 L 582.0833 449.79166 L 502.7083 423.3333 L 449.79166 396.87497 L 396.87497 396.87497 Q 343.9583 396.87497 343.9583 370.41666 L 317.49997 370.41666 L 317.49997 343.9583 Q 291.04166 291.04166 291.04166 238.12498 Q 291.04166 158.74998 238.12498 132.29166 Q 185.20833 105.83333 185.20833 79.37499 Q 185.20833 52.916664 79.37499 26.458332 L 0.0 26.458332 L 0.0 26.458332 Q 0.0 26.458332 79.37499 0.0 z M 370.41666 185.20833 L 370.41666 158.74998 L 396.87497 158.74998 Q 423.3333 158.74998 423.3333 185.20833 Q 423.3333 211.66666 396.87497 211.66666 L 370.41666 211.66666 L 370.41666 185.20833 z" svg:height="4.7625mm" draw:style-name="style-39" svg:viewBox="0.0 0.0 661.4583 476.24997" svg:width="6.614583mm" svg:x="151.07707mm" svg:y="101.33541mm"/>
          <draw:path svg:d="M 0.0 26.458332 L 0.0 0.0 L 132.29166 0.0 Q 264.5833 0.0 264.5833 423.3333 Q 264.5833 846.6666 264.5833 873.12494 Q 264.5833 873.12494 158.74998 899.5833 Q 26.458332 899.5833 26.458332 873.12494 L 26.458332 846.6666 L 52.916664 846.6666 Q 79.37499 846.6666 79.37499 449.79166 Q 79.37499 79.37499 52.916664 79.37499 Q 26.458332 79.37499 0.0 26.458332 z" svg:height="8.995832mm" draw:style-name="style-40" svg:viewBox="0.0 0.0 264.5833 899.5833" svg:width="2.6458333mm" svg:x="39.158333mm" svg:y="289.18958mm"/>
          <draw:path svg:d="M 502.7083 132.29166 L 502.7083 211.66666 L 529.1666 238.12498 L 555.625 264.5833 L 555.625 291.04166 L 555.625 317.49997 L 582.0833 317.49997 L 582.0833 291.04166 L 608.5416 291.04166 L 608.5416 291.04166 L 608.5416 423.3333 Q 634.99994 555.625 661.4583 582.0833 L 687.9166 582.0833 L 687.9166 582.0833 Q 687.9166 608.5416 661.4583 608.5416 Q 634.99994 608.5416 608.5416 714.37494 Q 608.5416 820.2083 476.24997 820.2083 Q 343.9583 820.2083 317.49997 846.6666 L 291.04166 873.12494 L 291.04166 873.12494 L 291.04166 873.12494 L 291.04166 846.6666 Q 291.04166 846.6666 264.5833 846.6666 Q 264.5833 820.2083 185.20833 846.6666 L 105.83333 873.12494 L 105.83333 873.12494 L 105.83333 873.12494 L 105.83333 846.6666 Q 132.29166 846.6666 132.29166 820.2083 Q 132.29166 767.2916 105.83333 687.9166 Q 105.83333 608.5416 79.37499 608.5416 Q 26.458332 608.5416 0.0 476.24997 Q -26.458332 343.9583 26.458332 343.9583 Q 52.916664 370.41666 52.916664 396.87497 Q 79.37499 423.3333 79.37499 291.04166 Q 132.29166 185.20833 185.20833 132.29166 L 238.12498 79.37499 L 238.12498 79.37499 L 238.12498 79.37499 L 264.5833 52.916664 L 264.5833 26.458332 L 291.04166 26.458332 Q 317.49997 26.458332 343.9583 0.0 Q 343.9583 -26.458332 343.9583 26.458332 Q 370.41666 79.37499 423.3333 79.37499 Q 502.7083 79.37499 502.7083 132.29166 z" svg:height="8.73125mm" draw:style-name="style-41" svg:viewBox="0.0 0.0 687.9166 873.12494" svg:width="6.879166mm" svg:x="182.82707mm" svg:y="146.31458mm"/>
          <draw:path svg:d="M 79.37499 767.2916 L 0.0 767.2916 L 0.0 634.99994 Q 26.458332 502.7083 52.916664 370.41666 Q 79.37499 264.5833 79.37499 238.12498 L 52.916664 211.66666 L 52.916664 185.20833 Q 52.916664 158.74998 79.37499 158.74998 Q 105.83333 158.74998 132.29166 105.83333 L 158.74998 52.916664 L 185.20833 52.916664 Q 185.20833 52.916664 185.20833 26.458332 L 185.20833 26.458332 L 264.5833 0.0 Q 343.9583 -26.458332 291.04166 317.49997 Q 238.12498 634.99994 291.04166 634.99994 Q 343.9583 634.99994 264.5833 687.9166 Q 158.74998 740.8333 79.37499 767.2916 z" svg:height="7.6729164mm" draw:style-name="style-42" svg:viewBox="0.0 0.0 291.04166 767.2916" svg:width="2.9104166mm" svg:x="80.16875mm" svg:y="227.54166mm"/>
          <draw:path svg:d="M 1164.1666 52.916664 L 1190.6249 0.0 L 1190.6249 0.0 L 1190.6249 26.458332 L 1190.6249 26.458332 L 1190.6249 26.458332 L 1217.0833 26.458332 L 1217.0833 26.458332 L 1217.0833 52.916664 L 1190.6249 52.916664 L 1190.6249 132.29166 Q 1190.6249 211.66666 1164.1666 211.66666 Q 1137.7083 211.66666 1137.7083 291.04166 Q 1137.7083 343.9583 1164.1666 370.41666 Q 1190.6249 370.41666 1190.6249 608.5416 Q 1164.1666 846.6666 1137.7083 846.6666 Q 1111.25 846.6666 1111.25 926.0416 L 1111.25 1031.875 L 1058.3333 1031.875 Q 1031.875 1058.3333 1031.875 1084.7916 L 1031.875 1111.25 L 1058.3333 1137.7083 Q 1084.7916 1137.7083 1084.7916 1402.2916 Q 1084.7916 1640.4166 1058.3333 1693.3333 Q 1031.875 1772.7083 1005.4166 1746.2499 Q 978.95825 1746.2499 1005.4166 1852.0833 Q 1031.875 1957.9165 978.95825 1957.9165 Q 952.49994 1957.9165 952.49994 2090.2083 L 926.0416 2222.5 L 926.0416 2222.5 L 926.0416 2196.0415 L 926.0416 2196.0415 L 926.0416 2196.0415 L 899.5833 2196.0415 L 899.5833 2222.5 L 873.12494 2222.5 L 846.6666 2222.5 L 846.6666 2196.0415 L 873.12494 2143.125 L 873.12494 2116.6665 L 873.12494 2090.2083 L 846.6666 2090.2083 Q 846.6666 2090.2083 820.2083 2090.2083 Q 767.2916 2090.2083 740.8333 1984.3749 Q 714.37494 1878.5416 608.5416 1878.5416 Q 502.7083 1852.0833 502.7083 1825.6249 L 502.7083 1772.7083 L 502.7083 1719.7916 Q 502.7083 1640.4166 476.24997 1640.4166 Q 449.79166 1640.4166 476.24997 1508.1249 Q 502.7083 1402.2916 449.79166 1375.8333 Q 370.41666 1349.3749 396.87497 1349.3749 Q 449.79166 1296.4583 476.24997 1243.5416 L 502.7083 1190.6249 L 476.24997 1190.6249 L 476.24997 1190.6249 L 238.12498 1164.1666 L 0.0 1137.7083 L 26.458332 1137.7083 L 52.916664 1137.7083 L 185.20833 1084.7916 Q 317.49997 1084.7916 396.87497 1058.3333 L 449.79166 1031.875 L 449.79166 1031.875 Q 449.79166 1031.875 449.79166 1031.875 Q 476.24997 1005.4166 476.24997 978.95825 Q 476.24997 952.49994 449.79166 952.49994 Q 423.3333 926.0416 423.3333 899.5833 Q 396.87497 846.6666 449.79166 820.2083 Q 476.24997 767.2916 476.24997 740.8333 Q 502.7083 714.37494 449.79166 687.9166 Q 396.87497 661.4583 449.79166 634.99994 Q 502.7083 608.5416 502.7083 555.625 Q 502.7083 529.1666 449.79166 502.7083 Q 423.3333 502.7083 449.79166 476.24997 Q 502.7083 449.79166 502.7083 423.3333 Q 502.7083 396.87497 476.24997 396.87497 Q 449.79166 396.87497 476.24997 370.41666 Q 502.7083 343.9583 502.7083 238.12498 L 529.1666 132.29166 L 529.1666 105.83333 L 555.625 105.83333 L 555.625 79.37499 L 555.625 52.916664 L 555.625 52.916664 L 555.625 52.916664 L 582.0833 79.37499 Q 582.0833 132.29166 687.9166 132.29166 Q 793.74994 132.29166 846.6666 79.37499 Q 899.5833 79.37499 926.0416 52.916664 Q 926.0416 26.458332 978.95825 79.37499 Q 978.95825 132.29166 1005.4166 79.37499 Q 1005.4166 26.458332 1031.875 26.458332 Q 1084.7916 26.458332 1111.25 26.458332 L 1137.7083 26.458332 L 1137.7083 79.37499 Q 1137.7083 105.83333 1164.1666 52.916664 z" svg:height="22.224998mm" draw:style-name="style-43" svg:viewBox="0.0 0.0 1217.0833 2222.5" svg:width="12.170833mm" svg:x="30.427082mm" svg:y="132.02707mm"/>
          <draw:path svg:d="M 52.916664 79.37499 L 0.0 0.0 L 555.625 0.0 Q 1111.25 26.458332 1375.8333 26.458332 Q 1640.4166 52.916664 1693.3333 52.916664 Q 1746.2499 52.916664 1799.1666 79.37499 L 1852.0833 105.83333 L 1904.9999 105.83333 L 1957.9165 105.83333 L 1984.3749 132.29166 L 2010.8333 132.29166 L 2010.8333 132.29166 Q 2037.2915 158.74998 2116.6665 158.74998 L 2196.0415 158.74998 L 2354.7915 291.04166 Q 2487.0833 396.87497 2698.7498 582.0833 Q 2910.4165 793.74994 2910.4165 820.2083 Q 2910.4165 846.6666 2963.3333 873.12494 Q 3016.2498 899.5833 3122.0833 1111.25 Q 3227.9165 1296.4583 3386.6665 1904.9999 Q 3492.4998 2487.0833 3518.9583 2539.9998 L 3545.4165 2619.3748 L 3545.4165 2645.8333 L 3545.4165 2698.7498 L 3571.8748 2725.2083 L 3598.3333 2751.6665 L 3598.3333 2778.1248 L 3598.3333 2804.5833 L 3598.3333 2910.4165 Q 3598.3333 2989.7915 3624.7915 3016.2498 L 3624.7915 3042.7083 L 3598.3333 3122.0833 Q 3598.3333 3174.9998 3545.4165 3227.9165 Q 3492.4998 3254.3748 3466.0415 3360.2083 Q 3439.5833 3439.5833 3386.6665 3492.4998 Q 3333.7498 3545.4165 3333.7498 3624.7915 Q 3307.2915 3704.1665 3280.8333 3704.1665 L 3254.3748 3704.1665 L 3227.9165 3730.6248 L 3201.4583 3730.6248 L 3201.4583 3704.1665 L 3227.9165 3677.7083 L 3227.9165 3624.7915 L 3227.9165 3571.8748 L 3227.9165 3492.4998 Q 3227.9165 3439.5833 3254.3748 3333.7498 Q 3280.8333 3254.3748 3307.2915 3174.9998 Q 3333.7498 3069.1665 3227.9165 2963.3333 Q 3174.9998 2883.9583 3095.6248 2804.5833 Q 3042.7083 2751.6665 2963.3333 2672.2915 Q 2910.4165 2592.9165 2804.5833 2592.9165 Q 2725.2083 2592.9165 2698.7498 2592.9165 Q 2645.8333 2645.8333 2513.5415 2645.8333 L 2381.2498 2645.8333 L 2381.2498 2619.3748 L 2381.2498 2619.3748 L 2354.7915 2592.9165 L 2328.3333 2539.9998 L 2328.3333 2487.0833 Q 2328.3333 2407.7083 2354.7915 2328.3333 Q 2381.2498 2248.9583 2407.7083 2169.5833 L 2434.1665 2090.2083 L 2407.7083 2063.75 L 2407.7083 2037.2915 L 2381.2498 2037.2915 L 2354.7915 2063.75 L 2301.875 2063.75 Q 2248.9583 2063.75 2248.9583 2037.2915 Q 2222.5 2037.2915 2169.5833 2010.8333 Q 2116.6665 2010.8333 2116.6665 2063.75 L 2090.2083 2143.125 L 2063.75 2143.125 L 2037.2915 2116.6665 L 2037.2915 2116.6665 L 2063.75 2116.6665 L 2063.75 2090.2083 L 2063.75 2063.75 L 2063.75 2010.8333 Q 2063.75 1984.3749 2063.75 1931.4583 Q 2063.75 1878.5416 2037.2915 1878.5416 Q 1984.3749 1878.5416 1957.9165 1799.1666 Q 1957.9165 1746.2499 1852.0833 1719.7916 Q 1746.2499 1693.3333 1719.7916 1666.8749 L 1693.3333 1613.9583 L 1666.8749 1587.4999 L 1666.8749 1561.0416 L 1640.4166 1561.0416 L 1613.9583 1561.0416 L 1613.9583 1587.4999 L 1587.4999 1613.9583 L 1587.4999 1613.9583 L 1587.4999 1640.4166 L 1587.4999 1640.4166 L 1587.4999 1640.4166 L 1561.0416 1666.8749 L 1534.5833 1693.3333 L 1534.5833 1693.3333 L 1534.5833 1693.3333 L 1534.5833 1719.7916 L 1534.5833 1719.7916 L 1481.6666 1746.2499 Q 1481.6666 1772.7083 1481.6666 1852.0833 Q 1534.5833 1931.4583 1534.5833 1957.9165 L 1534.5833 2010.8333 L 1508.1249 2037.2915 L 1481.6666 2063.75 L 1481.6666 2116.6665 L 1481.6666 2196.0415 L 1455.2083 2196.0415 L 1428.7499 2196.0415 L 1428.7499 2169.5833 L 1428.7499 2143.125 L 1428.7499 2116.6665 L 1428.7499 2116.6665 L 1428.7499 2090.2083 L 1428.7499 2063.75 L 1402.2916 2063.75 Q 1402.2916 2063.75 1269.9999 1957.9165 L 1164.1666 1904.9999 L 1111.25 1878.5416 L 1084.7916 1852.0833 L 1005.4166 1852.0833 L 952.49994 1852.0833 L 952.49994 1878.5416 L 952.49994 1878.5416 L 952.49994 1984.3749 Q 978.95825 2116.6665 1005.4166 2116.6665 Q 1005.4166 2116.6665 1031.875 2143.125 L 1058.3333 2169.5833 L 1058.3333 2169.5833 L 1058.3333 2169.5833 L 1005.4166 2169.5833 L 926.0416 2169.5833 L 926.0416 2222.5 L 926.0416 2275.4165 L 926.0416 2275.4165 Q 899.5833 2275.4165 899.5833 2222.5 Q 899.5833 2196.0415 846.6666 2222.5 L 793.74994 2275.4165 L 793.74994 2275.4165 L 793.74994 2275.4165 L 793.74994 2354.7915 L 793.74994 2434.1665 L 793.74994 2434.1665 L 793.74994 2434.1665 L 820.2083 2460.6248 L 846.6666 2460.6248 L 846.6666 2487.0833 L 846.6666 2539.9998 L 820.2083 2539.9998 L 793.74994 2539.9998 L 793.74994 2513.5415 L 793.74994 2513.5415 L 767.2916 2487.0833 L 740.8333 2460.6248 L 740.8333 2460.6248 L 740.8333 2434.1665 L 714.37494 2434.1665 L 687.9166 2434.1665 L 687.9166 2407.7083 Q 687.9166 2407.7083 661.4583 2381.2498 Q 634.99994 2381.2498 687.9166 2301.875 L 687.9166 2222.5 L 687.9166 2196.0415 L 687.9166 2169.5833 L 687.9166 2169.5833 L 687.9166 2169.5833 L 687.9166 2196.0415 L 687.9166 2196.0415 L 661.4583 2196.0415 L 661.4583 2222.5 L 634.99994 2222.5 Q 608.5416 2222.5 582.0833 2275.4165 L 582.0833 2301.875 L 555.625 2301.875 L 529.1666 2301.875 L 529.1666 2248.9583 L 529.1666 2196.0415 L 582.0833 2196.0415 Q 608.5416 2169.5833 634.99994 2169.5833 Q 661.4583 2116.6665 687.9166 2037.2915 Q 714.37494 1957.9165 687.9166 1957.9165 Q 634.99994 1957.9165 634.99994 1852.0833 L 608.5416 1746.2499 L 634.99994 1746.2499 L 661.4583 1746.2499 L 661.4583 1719.7916 L 687.9166 1719.7916 L 687.9166 1693.3333 L 687.9166 1693.3333 L 661.4583 1693.3333 L 661.4583 1693.3333 L 661.4583 1666.8749 L 687.9166 1666.8749 L 714.37494 1587.4999 Q 740.8333 1481.6666 873.12494 1481.6666 Q 1005.4166 1428.7499 1031.875 1455.2083 Q 1058.3333 1481.6666 1164.1666 1428.7499 Q 1243.5416 1428.7499 1428.7499 1402.2916 Q 1640.4166 1375.8333 1640.4166 1375.8333 L 1640.4166 1375.8333 L 1666.8749 1349.3749 L 1693.3333 1322.9166 L 1693.3333 1322.9166 L 1693.3333 1322.9166 L 1719.7916 1296.4583 L 1746.2499 1296.4583 L 1746.2499 1269.9999 L 1746.2499 1243.5416 L 1772.7083 1164.1666 L 1772.7083 1111.25 L 1719.7916 1111.25 L 1666.8749 1111.25 L 1666.8749 1137.7083 L 1640.4166 1137.7083 L 1640.4166 1111.25 L 1640.4166 1084.7916 L 1613.9583 1084.7916 L 1613.9583 1058.3333 L 1613.9583 1058.3333 L 1587.4999 1058.3333 L 1587.4999 1058.3333 L 1587.4999 1058.3333 L 1561.0416 1031.875 Q 1534.5833 1005.4166 1481.6666 1005.4166 Q 1428.7499 978.95825 1428.7499 952.49994 L 1428.7499 926.0416 L 1402.2916 926.0416 Q 1402.2916 952.49994 1375.8333 1005.4166 Q 1375.8333 1084.7916 1269.9999 1111.25 L 1164.1666 1111.25 L 1111.25 1111.25 L 1084.7916 1111.25 L 1084.7916 1084.7916 Q 1058.3333 1084.7916 1031.875 926.0416 Q 1005.4166 793.74994 899.5833 767.2916 L 820.2083 767.2916 L 820.2083 740.8333 Q 793.74994 740.8333 793.74994 740.8333 L 793.74994 740.8333 L 793.74994 740.8333 L 793.74994 714.37494 L 767.2916 714.37494 L 767.2916 714.37494 L 767.2916 714.37494 L 767.2916 687.9166 L 740.8333 687.9166 L 714.37494 687.9166 L 714.37494 661.4583 L 740.8333 661.4583 L 740.8333 634.99994 L 740.8333 608.5416 L 767.2916 582.0833 L 793.74994 555.625 L 793.74994 555.625 L 793.74994 555.625 L 926.0416 529.1666 Q 1058.3333 502.7083 1058.3333 476.24997 L 1058.3333 449.79166 L 1084.7916 449.79166 L 1084.7916 423.3333 L 1084.7916 423.3333 L 1111.25 423.3333 L 1111.25 370.41666 L 1111.25 291.04166 L 1084.7916 291.04166 L 1084.7916 264.5833 L 1058.3333 264.5833 L 1031.875 264.5833 L 1005.4166 238.12498 L 978.95825 211.66666 L 952.49994 211.66666 L 926.0416 211.66666 L 899.5833 185.20833 Q 846.6666 158.74998 793.74994 158.74998 Q 714.37494 158.74998 661.4583 211.66666 L 608.5416 238.12498 L 582.0833 238.12498 Q 582.0833 264.5833 582.0833 264.5833 L 582.0833 264.5833 L 582.0833 264.5833 Q 555.625 264.5833 529.1666 264.5833 Q 529.1666 264.5833 502.7083 291.04166 Q 476.24997 317.49997 423.3333 291.04166 L 370.41666 264.5833 L 370.41666 291.04166 Q 370.41666 317.49997 343.9583 317.49997 L 317.49997 291.04166 L 317.49997 291.04166 L 317.49997 317.49997 L 291.04166 317.49997 L 264.5833 317.49997 L 264.5833 291.04166 L 264.5833 291.04166 L 238.12498 291.04166 L 238.12498 264.5833 L 211.66666 264.5833 L 185.20833 264.5833 L 185.20833 238.12498 L 158.74998 211.66666 L 158.74998 211.66666 L 158.74998 211.66666 L 132.29166 185.20833 Q 105.83333 158.74998 52.916664 79.37499 z" svg:height="37.306248mm" draw:style-name="style-44" svg:viewBox="0.0 0.0 3624.7915 3730.6248" svg:width="36.247913mm" svg:x="118.533325mm" svg:y="60.854164mm"/>
          <draw:path svg:d="M 793.74994 105.83333 L 846.6666 105.83333 L 820.2083 211.66666 Q 820.2083 343.9583 740.8333 396.87497 Q 661.4583 449.79166 634.99994 502.7083 Q 608.5416 529.1666 661.4583 608.5416 Q 661.4583 661.4583 687.9166 687.9166 Q 714.37494 714.37494 714.37494 687.9166 Q 714.37494 687.9166 740.8333 740.8333 L 767.2916 793.74994 L 767.2916 793.74994 L 767.2916 820.2083 L 767.2916 820.2083 L 767.2916 820.2083 L 740.8333 820.2083 L 740.8333 820.2083 L 714.37494 846.6666 L 687.9166 873.12494 L 661.4583 873.12494 L 608.5416 873.12494 L 555.625 899.5833 L 529.1666 926.0416 L 502.7083 926.0416 Q 449.79166 926.0416 423.3333 820.2083 L 396.87497 714.37494 L 396.87497 714.37494 L 396.87497 714.37494 L 396.87497 687.9166 L 396.87497 687.9166 L 370.41666 687.9166 L 370.41666 714.37494 L 370.41666 714.37494 L 343.9583 714.37494 L 343.9583 767.2916 L 343.9583 846.6666 L 370.41666 846.6666 L 370.41666 873.12494 L 370.41666 873.12494 L 343.9583 873.12494 L 343.9583 978.95825 Q 343.9583 1084.7916 370.41666 1111.25 L 396.87497 1137.7083 L 396.87497 1164.1666 L 396.87497 1190.6249 L 423.3333 1190.6249 L 423.3333 1190.6249 L 449.79166 1217.0833 L 476.24997 1243.5416 L 502.7083 1243.5416 L 529.1666 1243.5416 L 555.625 1243.5416 Q 582.0833 1243.5416 661.4583 1243.5416 Q 740.8333 1296.4583 767.2916 1190.6249 L 820.2083 1084.7916 L 820.2083 1084.7916 L 820.2083 1084.7916 L 846.6666 1084.7916 L 846.6666 1084.7916 L 873.12494 1084.7916 L 899.5833 1084.7916 L 899.5833 1084.7916 L 926.0416 1084.7916 L 926.0416 1084.7916 L 926.0416 1084.7916 L 926.0416 1111.25 L 926.0416 1111.25 L 952.49994 1137.7083 L 978.95825 1164.1666 L 1031.875 1349.3749 Q 1084.7916 1508.1249 1190.6249 1534.5833 Q 1269.9999 1561.0416 1349.3749 1666.8749 Q 1455.2083 1799.1666 1481.6666 1852.0833 Q 1534.5833 1878.5416 1561.0416 1878.5416 Q 1587.4999 1878.5416 1666.8749 1852.0833 L 1746.2499 1825.6249 L 1772.7083 1825.6249 L 1799.1666 1825.6249 L 1825.6249 1852.0833 L 1852.0833 1878.5416 L 1852.0833 1878.5416 L 1878.5416 1878.5416 L 1878.5416 1825.6249 L 1878.5416 1746.2499 L 1878.5416 1746.2499 Q 1878.5416 1746.2499 1904.9999 1772.7083 L 1931.4583 1799.1666 L 1931.4583 1799.1666 L 1931.4583 1825.6249 L 1931.4583 1825.6249 L 1931.4583 1825.6249 L 1957.9165 1825.6249 L 1957.9165 1825.6249 L 1984.3749 1825.6249 L 1984.3749 1825.6249 L 1984.3749 1825.6249 L 1984.3749 1825.6249 L 2010.8333 1852.0833 L 2037.2915 1878.5416 L 2037.2915 1931.4583 Q 2037.2915 1957.9165 2010.8333 1984.3749 L 2010.8333 2010.8333 L 1984.3749 2196.0415 Q 1984.3749 2381.2498 1931.4583 2381.2498 Q 1852.0833 2381.2498 1852.0833 2407.7083 L 1852.0833 2434.1665 L 1904.9999 2434.1665 Q 1957.9165 2434.1665 1957.9165 2460.6248 L 1931.4583 2487.0833 L 1931.4583 2487.0833 L 1931.4583 2460.6248 L 1931.4583 2460.6248 L 1931.4583 2460.6248 L 1931.4583 2487.0833 L 1931.4583 2513.5415 L 1931.4583 2513.5415 L 1931.4583 2513.5415 L 1878.5416 2539.9998 Q 1799.1666 2539.9998 1772.7083 2566.4583 Q 1772.7083 2619.3748 1746.2499 2592.9165 L 1719.7916 2566.4583 L 1719.7916 2566.4583 L 1719.7916 2566.4583 L 1693.3333 2539.9998 L 1666.8749 2539.9998 L 1666.8749 2566.4583 L 1666.8749 2592.9165 L 1640.4166 2592.9165 L 1640.4166 2619.3748 L 1640.4166 2619.3748 L 1666.8749 2619.3748 L 1666.8749 2619.3748 L 1666.8749 2619.3748 L 1719.7916 2645.8333 Q 1746.2499 2672.2915 1719.7916 2672.2915 Q 1719.7916 2698.7498 1719.7916 2725.2083 Q 1719.7916 2778.1248 1772.7083 2778.1248 Q 1852.0833 2778.1248 1852.0833 2804.5833 L 1852.0833 2831.0415 L 1799.1666 2857.4998 Q 1719.7916 2883.9583 1719.7916 2936.8748 Q 1719.7916 2963.3333 1719.7916 2989.7915 L 1719.7916 3042.7083 L 1719.7916 3069.1665 L 1719.7916 3095.6248 L 1693.3333 3069.1665 L 1693.3333 3042.7083 L 1613.9583 3042.7083 Q 1534.5833 3042.7083 1534.5833 3069.1665 Q 1561.0416 3069.1665 1508.1249 3095.6248 Q 1481.6666 3095.6248 1481.6666 3069.1665 Q 1481.6666 3042.7083 1402.2916 3042.7083 L 1322.9166 3042.7083 L 1322.9166 3069.1665 L 1296.4583 3069.1665 L 1296.4583 3122.0833 L 1296.4583 3174.9998 L 1322.9166 3174.9998 Q 1349.3749 3174.9998 1349.3749 3254.3748 Q 1375.8333 3360.2083 1402.2916 3360.2083 L 1455.2083 3360.2083 L 1455.2083 3413.1248 L 1455.2083 3466.0415 L 1428.7499 3466.0415 L 1428.7499 3466.0415 L 1428.7499 3492.4998 L 1455.2083 3492.4998 L 1455.2083 3492.4998 L 1455.2083 3518.9583 L 1428.7499 3518.9583 L 1402.2916 3518.9583 L 1402.2916 3492.4998 L 1402.2916 3466.0415 L 1349.3749 3466.0415 L 1322.9166 3466.0415 L 1322.9166 3439.5833 L 1296.4583 3439.5833 L 1296.4583 3439.5833 L 1296.4583 3466.0415 L 1296.4583 3466.0415 L 1269.9999 3466.0415 L 1243.5416 3466.0415 Q 1217.0833 3466.0415 1190.6249 3413.1248 Q 1190.6249 3386.6665 1084.7916 3360.2083 Q 1005.4166 3360.2083 952.49994 3254.3748 L 926.0416 3174.9998 L 899.5833 3174.9998 L 899.5833 3201.4583 L 899.5833 3201.4583 L 873.12494 3201.4583 L 873.12494 3174.9998 L 873.12494 3148.5415 L 846.6666 3148.5415 L 846.6666 3148.5415 L 846.6666 3122.0833 L 820.2083 3122.0833 L 820.2083 3095.6248 L 820.2083 3069.1665 L 873.12494 3069.1665 L 952.49994 3095.6248 L 978.95825 3095.6248 L 1005.4166 3095.6248 L 1005.4166 3069.1665 L 978.95825 3042.7083 L 978.95825 3042.7083 L 978.95825 3042.7083 L 926.0416 3042.7083 L 899.5833 3042.7083 L 873.12494 3042.7083 L 873.12494 3042.7083 L 873.12494 3016.2498 Q 873.12494 3016.2498 793.74994 2989.7915 Q 714.37494 2936.8748 687.9166 2963.3333 Q 661.4583 2989.7915 661.4583 2989.7915 Q 661.4583 2963.3333 661.4583 2936.8748 Q 687.9166 2883.9583 608.5416 2883.9583 L 529.1666 2883.9583 L 529.1666 2883.9583 L 502.7083 2883.9583 L 502.7083 2883.9583 L 502.7083 2883.9583 L 502.7083 2857.4998 L 502.7083 2857.4998 L 476.24997 2857.4998 L 476.24997 2831.0415 L 476.24997 2831.0415 L 502.7083 2831.0415 L 502.7083 2831.0415 L 502.7083 2831.0415 L 529.1666 2804.5833 Q 555.625 2778.1248 555.625 2778.1248 Q 555.625 2778.1248 582.0833 2751.6665 L 634.99994 2725.2083 L 582.0833 2725.2083 Q 529.1666 2725.2083 529.1666 2698.7498 Q 529.1666 2672.2915 449.79166 2645.8333 Q 343.9583 2619.3748 343.9583 2592.9165 Q 343.9583 2566.4583 343.9583 2539.9998 Q 317.49997 2513.5415 317.49997 2460.6248 Q 317.49997 2407.7083 291.04166 2407.7083 Q 238.12498 2407.7083 211.66666 2301.875 Q 185.20833 2196.0415 185.20833 2169.5833 Q 158.74998 2143.125 132.29166 2143.125 Q 79.37499 2116.6665 79.37499 2090.2083 Q 52.916664 2090.2083 52.916664 2037.2915 L 79.37499 1957.9165 L 79.37499 1957.9165 L 79.37499 1931.4583 L 52.916664 1931.4583 L 26.458332 1931.4583 L 26.458332 1904.9999 L 26.458332 1878.5416 L 0.0 1878.5416 L 0.0 1878.5416 L 0.0 1852.0833 L 0.0 1852.0833 L 0.0 1825.6249 Q -26.458332 1825.6249 0.0 1693.3333 Q 0.0 1561.0416 52.916664 1561.0416 Q 105.83333 1561.0416 132.29166 1481.6666 Q 158.74998 1402.2916 185.20833 1402.2916 Q 238.12498 1402.2916 238.12498 1296.4583 Q 238.12498 1217.0833 238.12498 1084.7916 Q 238.12498 978.95825 238.12498 820.2083 L 238.12498 634.99994 L 238.12498 634.99994 Q 238.12498 634.99994 264.5833 608.5416 Q 291.04166 555.625 317.49997 582.0833 Q 343.9583 608.5416 396.87497 555.625 Q 476.24997 555.625 449.79166 476.24997 Q 423.3333 396.87497 476.24997 370.41666 Q 502.7083 343.9583 529.1666 185.20833 Q 529.1666 52.916664 476.24997 26.458332 L 423.3333 0.0 L 502.7083 0.0 Q 608.5416 26.458332 661.4583 79.37499 Q 740.8333 132.29166 793.74994 105.83333 z" svg:height="35.189583mm" draw:style-name="style-45" svg:viewBox="0.0 0.0 2037.2915 3518.9583" svg:width="20.372915mm" svg:x="55.82708mm" svg:y="145.78542mm"/>
          <draw:path svg:d="M 0.0 1190.6249 L 0.0 0.0 L 1349.3749 0.0 L 2698.7498 0.0 L 3889.3748 0.0 L 5079.9995 0.0 L 5079.9995 0.0 L 5079.9995 26.458332 L 5053.5415 26.458332 L 5000.6245 26.458332 L 5000.6245 52.916664 L 5000.6245 52.916664 L 4974.1665 52.916664 L 4974.1665 79.37499 L 5000.6245 79.37499 L 5053.5415 79.37499 L 5106.458 105.83333 L 5132.9165 132.29166 L 5132.9165 132.29166 L 5132.9165 132.29166 L 4894.7915 132.29166 Q 4630.208 132.29166 4048.1248 132.29166 Q 3492.4998 132.29166 2989.7915 185.20833 Q 2460.6248 238.12498 1931.4583 291.04166 Q 1402.2916 343.9583 1349.3749 343.9583 Q 1322.9166 396.87497 899.5833 476.24997 Q 476.24997 582.0833 476.24997 608.5416 Q 476.24997 634.99994 449.79166 634.99994 Q 423.3333 661.4583 370.41666 740.8333 Q 343.9583 820.2083 317.49997 767.2916 Q 291.04166 714.37494 291.04166 714.37494 Q 291.04166 740.8333 211.66666 1031.875 L 132.29166 1322.9166 L 132.29166 1322.9166 L 132.29166 1349.3749 L 132.29166 1349.3749 L 132.29166 1349.3749 L 105.83333 1269.9999 L 79.37499 1190.6249 L 79.37499 1772.7083 L 79.37499 2354.7915 L 52.916664 2354.7915 L 52.916664 2354.7915 L 52.916664 2381.2498 L 26.458332 2381.2498 L 26.458332 2381.2498 L 26.458332 2407.7083 L 26.458332 2407.7083 L 0.0 2407.7083 L 0.0 1190.6249 z" svg:height="24.077082mm" draw:style-name="style-46" svg:viewBox="0.0 0.0 5132.9165 2407.7083" svg:width="51.329163mm" svg:x="14.552083mm" svg:y="14.022916mm"/>
          <draw:path svg:d="M 370.41666 52.916664 L 476.24997 0.0 L 476.24997 0.0 L 502.7083 0.0 L 502.7083 0.0 Q 529.1666 0.0 529.1666 26.458332 L 529.1666 26.458332 L 529.1666 26.458332 Q 529.1666 26.458332 529.1666 52.916664 L 502.7083 52.916664 L 502.7083 52.916664 Q 476.24997 52.916664 476.24997 79.37499 L 476.24997 79.37499 L 423.3333 132.29166 Q 370.41666 185.20833 370.41666 185.20833 L 370.41666 185.20833 L 343.9583 185.20833 L 343.9583 185.20833 L 317.49997 238.12498 Q 264.5833 264.5833 264.5833 291.04166 L 264.5833 343.9583 L 238.12498 476.24997 Q 238.12498 608.5416 370.41666 529.1666 Q 529.1666 449.79166 582.0833 370.41666 Q 661.4583 291.04166 661.4583 291.04166 L 661.4583 291.04166 L 687.9166 291.04166 Q 687.9166 291.04166 687.9166 264.5833 L 687.9166 264.5833 L 687.9166 238.12498 Q 687.9166 238.12498 714.37494 238.12498 L 714.37494 211.66666 L 714.37494 185.20833 L 714.37494 185.20833 L 740.8333 185.20833 Q 740.8333 185.20833 767.2916 185.20833 L 793.74994 185.20833 L 793.74994 185.20833 L 793.74994 185.20833 L 820.2083 185.20833 L 820.2083 185.20833 L 820.2083 158.74998 L 846.6666 158.74998 L 846.6666 185.20833 L 846.6666 238.12498 L 846.6666 449.79166 Q 846.6666 687.9166 873.12494 687.9166 Q 899.5833 661.4583 899.5833 661.4583 L 899.5833 661.4583 L 952.49994 661.4583 Q 978.95825 634.99994 952.49994 687.9166 Q 899.5833 767.2916 846.6666 767.2916 L 767.2916 767.2916 L 767.2916 740.8333 L 740.8333 740.8333 L 740.8333 740.8333 L 740.8333 714.37494 L 740.8333 714.37494 Q 740.8333 714.37494 687.9166 555.625 L 634.99994 423.3333 L 634.99994 423.3333 L 634.99994 449.79166 L 634.99994 449.79166 L 634.99994 449.79166 L 608.5416 449.79166 L 608.5416 449.79166 L 608.5416 476.24997 L 582.0833 476.24997 L 582.0833 476.24997 L 582.0833 502.7083 L 423.3333 608.5416 Q 264.5833 714.37494 211.66666 740.8333 L 185.20833 767.2916 L 158.74998 767.2916 L 105.83333 767.2916 L 105.83333 767.2916 L 79.37499 767.2916 L 52.916664 767.2916 L 26.458332 767.2916 L 26.458332 714.37494 L 0.0 687.9166 L 0.0 608.5416 L 0.0 529.1666 L 26.458332 502.7083 Q 52.916664 449.79166 158.74998 291.04166 Q 264.5833 105.83333 370.41666 52.916664 z" svg:height="7.6729164mm" draw:style-name="style-47" svg:viewBox="0.0 0.0 952.49994 767.2916" svg:width="9.525mm" svg:x="85.19583mm" svg:y="227.27707mm"/>
          <draw:path svg:d="M 21933.957 0.0 L 21933.957 0.0 L 21933.957 14208.124 L 21933.957 28442.707 L 10953.749 28442.707 L 0.0 28442.707 L 0.0 27013.957 L 0.0 25611.666 L 0.0 25638.123 Q 26.458332 25691.041 52.916664 25691.041 Q 105.83333 25717.498 105.83333 25796.873 Q 105.83333 25876.248 158.74998 25876.248 Q 185.20833 25902.707 211.66666 25902.707 L 264.5833 25902.707 L 238.12498 25902.707 L 211.66666 25902.707 L 211.66666 25929.166 L 211.66666 25929.166 L 211.66666 25955.623 L 211.66666 25982.082 L 211.66666 25982.082 L 211.66666 26008.541 L 158.74998 25982.082 Q 105.83333 25982.082 105.83333 26008.541 L 105.83333 26034.998 L 132.29166 26034.998 L 132.29166 26061.457 L 158.74998 26061.457 Q 211.66666 26061.457 238.12498 26061.457 L 264.5833 26061.457 L 264.5833 26061.457 L 264.5833 26061.457 L 238.12498 26061.457 Q 238.12498 26061.457 238.12498 26087.916 L 264.5833 26087.916 L 264.5833 26087.916 L 264.5833 26114.373 L 238.12498 26087.916 Q 211.66666 26087.916 211.66666 26114.373 Q 211.66666 26167.291 185.20833 26167.291 Q 158.74998 26167.291 185.20833 26193.748 Q 211.66666 26193.748 211.66666 26220.207 Q 238.12498 26273.123 211.66666 26246.666 Q 158.74998 26246.666 158.74998 26273.123 Q 158.74998 26299.582 185.20833 26299.582 Q 211.66666 26299.582 264.5833 26431.873 Q 291.04166 26590.623 317.49997 26590.623 Q 343.9583 26590.623 343.9583 26537.707 Q 343.9583 26458.332 370.41666 26458.332 Q 396.87497 26458.332 423.3333 26696.457 Q 423.3333 26934.582 449.79166 26934.582 Q 476.24997 26934.582 476.24997 26961.041 Q 476.24997 27013.957 449.79166 27013.957 Q 423.3333 27013.957 449.79166 27040.416 Q 476.24997 27040.416 476.24997 27066.873 L 476.24997 27093.332 L 529.1666 27093.332 L 555.625 27119.791 L 555.625 27119.791 L 529.1666 27119.791 L 529.1666 27119.791 L 529.1666 27119.791 L 529.1666 27146.248 L 529.1666 27146.248 L 555.625 27199.166 L 582.0833 27252.082 L 582.0833 27252.082 L 582.0833 27278.541 L 582.0833 27278.541 L 582.0833 27278.541 L 608.5416 27252.082 L 634.99994 27225.623 L 634.99994 27199.166 L 634.99994 27172.707 L 634.99994 27119.791 L 634.99994 27093.332 L 634.99994 27066.873 Q 634.99994 27040.416 608.5416 27013.957 Q 608.5416 26987.498 634.99994 26987.498 Q 661.4583 26987.498 661.4583 26961.041 L 661.4583 26908.123 L 687.9166 27278.541 Q 740.8333 27622.498 820.2083 27648.957 Q 899.5833 27701.873 1164.1666 27701.873 Q 1428.7499 27754.791 1534.5833 27781.248 Q 1640.4166 27807.707 2539.9998 27781.248 Q 3439.5833 27754.791 3968.7498 27728.332 L 4471.458 27701.873 L 4471.458 27701.873 L 4497.9165 27701.873 L 4497.9165 27701.873 L 4497.9165 27701.873 L 4497.9165 27675.416 L 4497.9165 27675.416 L 11906.249 27622.498 Q 19341.041 27596.041 19843.748 27569.582 Q 20346.457 27543.123 20531.666 27543.123 L 20743.332 27543.123 L 20743.332 27543.123 Q 20769.791 27543.123 20769.791 27516.666 L 20769.791 27516.666 L 20769.791 27516.666 Q 20796.248 27516.666 20796.248 27357.916 Q 20796.248 27199.166 20822.707 25267.707 Q 20849.166 23309.791 20822.707 22727.707 L 20796.248 22119.166 L 20796.248 21775.207 Q 20796.248 21457.707 20822.707 21351.873 Q 20849.166 21246.041 20849.166 20716.873 L 20902.082 20161.248 L 20902.082 20452.291 L 20902.082 20769.791 L 20928.541 20663.957 L 20954.998 20584.582 L 20954.998 20081.873 Q 20954.998 19552.707 20981.457 19552.707 L 20981.457 19526.248 L 20981.457 19526.248 L 21007.916 19526.248 L 21007.916 19182.291 L 21007.916 18838.332 L 21034.373 18838.332 L 21034.373 18864.791 L 21034.373 18864.791 L 21060.832 18864.791 L 21060.832 18864.791 L 21060.832 18864.791 L 21060.832 18891.248 L 21060.832 18891.248 L 21060.832 18917.707 L 21060.832 18944.166 L 21060.832 18944.166 L 21060.832 18970.623 L 21060.832 18970.623 L 21060.832 18970.623 L 21087.291 18970.623 L 21087.291 18970.623 L 21087.291 18997.082 L 21060.832 18997.082 L 21060.832 19076.457 Q 21060.832 19155.832 21087.291 19446.873 L 21113.748 19764.373 L 21113.748 19843.748 L 21113.748 19923.123 L 21140.207 19764.373 L 21166.666 19632.082 L 21166.666 19605.623 L 21166.666 19579.166 L 21193.123 19658.541 L 21219.582 19711.457 L 21219.582 19711.457 L 21219.582 19711.457 L 21219.582 19737.916 L 21219.582 19737.916 L 21246.041 19870.207 L 21272.498 19976.041 L 21272.498 19976.041 L 21272.498 19976.041 L 21272.498 20002.498 L 21272.498 20002.498 L 21272.498 20028.957 L 21272.498 20055.416 L 21272.498 20055.416 L 21272.498 20081.873 L 21272.498 20081.873 L 21272.498 20081.873 L 21298.957 20134.791 L 21325.416 20161.248 L 21325.416 19976.041 Q 21325.416 19790.832 21325.416 19764.373 Q 21325.416 19711.457 21404.791 19658.541 Q 21457.707 19605.623 21431.248 19579.166 Q 21404.791 19579.166 21404.791 19552.707 Q 21404.791 19499.791 21431.248 19499.791 Q 21457.707 19499.791 21457.707 19420.416 L 21484.166 19341.041 L 21457.707 19341.041 Q 21457.707 19341.041 21457.707 19288.123 Q 21457.707 19288.123 21431.248 19314.582 Q 21431.248 19341.041 21404.791 19341.041 Q 21378.332 19341.041 21378.332 19208.748 Q 21378.332 19076.457 21431.248 19023.541 Q 21457.707 18944.166 21484.166 18944.166 Q 21510.623 18944.166 21537.082 18785.416 Q 21537.082 18626.666 21589.998 18626.666 Q 21616.457 18600.207 21616.457 18600.207 Q 21616.457 18547.291 21642.916 18415.0 Q 21642.916 18282.707 21642.916 18203.332 Q 21642.916 18123.957 21642.916 18044.582 Q 21642.916 17965.207 21695.832 17938.75 Q 21722.291 17912.291 21722.291 17885.832 L 21695.832 17859.375 L 21695.832 17859.375 L 21695.832 17859.375 L 21695.832 17832.916 L 21695.832 17832.916 L 21669.373 17806.457 L 21669.373 17780.0 L 21695.832 17780.0 L 21748.748 17780.0 L 21748.748 17753.541 L 21748.748 17700.625 L 21775.207 17700.625 L 21775.207 17700.625 L 21775.207 17674.166 L 21801.666 17674.166 L 21801.666 17753.541 L 21801.666 17806.457 L 21828.123 17806.457 L 21828.123 17806.457 L 21828.123 17832.916 L 21854.582 17832.916 L 21854.582 17859.375 Q 21854.582 17859.375 21881.041 17991.666 L 21907.498 18123.957 L 21907.498 9075.208 Q 21907.498 0.0 21933.957 0.0 z" svg:height="284.42706mm" draw:style-name="style-48" svg:viewBox="0.0 0.0 21933.957 28442.707" svg:width="219.33957mm" svg:x="0.0mm" svg:y="34.660416mm"/>
          <draw:path svg:d="M 26.458332 52.916664 L 52.916664 0.0 L 582.0833 52.916664 Q 1111.25 105.83333 1164.1666 132.29166 Q 1190.6249 158.74998 1269.9999 158.74998 L 1322.9166 158.74998 L 1375.8333 238.12498 Q 1428.7499 317.49997 1455.2083 343.9583 L 1481.6666 370.41666 L 1481.6666 370.41666 L 1481.6666 370.41666 L 1508.1249 396.87497 L 1508.1249 423.3333 L 1508.1249 449.79166 L 1481.6666 476.24997 L 1481.6666 529.1666 L 1481.6666 555.625 L 1481.6666 582.0833 L 1481.6666 582.0833 L 1481.6666 582.0833 L 1481.6666 582.0833 L 1481.6666 608.5416 L 1481.6666 608.5416 L 1481.6666 608.5416 Q 1455.2083 582.0833 1428.7499 582.0833 Q 1375.8333 582.0833 1322.9166 502.7083 Q 1269.9999 423.3333 1137.7083 370.41666 Q 978.95825 317.49997 899.5833 264.5833 Q 846.6666 211.66666 529.1666 158.74998 L 185.20833 105.83333 L 132.29166 105.83333 L 79.37499 105.83333 L 52.916664 132.29166 Q 26.458332 158.74998 0.0 158.74998 L 0.0 158.74998 L 0.0 132.29166 Q 0.0 105.83333 26.458332 52.916664 z" svg:height="6.0854163mm" draw:style-name="style-49" svg:viewBox="0.0 0.0 1508.1249 608.5416" svg:width="15.081249mm" svg:x="105.30416mm" svg:y="59.266663mm"/>
          <draw:path svg:d="M 1534.5833 899.5833 L 1587.4999 899.5833 L 1587.4999 926.0416 L 1587.4999 952.49994 L 1587.4999 952.49994 Q 1587.4999 952.49994 1428.7499 1031.875 L 1269.9999 1111.25 L 1269.9999 1111.25 L 1269.9999 1111.25 L 1243.5416 1137.7083 L 1217.0833 1164.1666 L 1190.6249 1164.1666 L 1164.1666 1164.1666 L 1164.1666 1190.6249 L 1164.1666 1217.0833 L 1137.7083 1217.0833 L 1137.7083 1217.0833 L 1111.25 1217.0833 Q 1111.25 1217.0833 1111.25 1190.6249 L 1084.7916 1190.6249 L 1084.7916 1190.6249 Q 1084.7916 1164.1666 1058.3333 1164.1666 Q 1031.875 1164.1666 952.49994 1031.875 L 873.12494 899.5833 L 846.6666 899.5833 L 820.2083 899.5833 L 740.8333 978.95825 Q 634.99994 1058.3333 634.99994 1058.3333 L 634.99994 1058.3333 L 608.5416 1058.3333 L 608.5416 1058.3333 L 608.5416 1084.7916 L 582.0833 1084.7916 L 582.0833 1084.7916 L 582.0833 1111.25 L 555.625 1111.25 L 529.1666 1111.25 L 529.1666 1137.7083 L 529.1666 1137.7083 L 502.7083 1137.7083 Q 476.24997 1164.1666 317.49997 1217.0833 L 158.74998 1269.9999 L 79.37499 1296.4583 L 0.0 1296.4583 L 0.0 1269.9999 L 0.0 1269.9999 L 0.0 1269.9999 L 26.458332 1269.9999 L 26.458332 1243.5416 L 0.0 1243.5416 L 0.0 1217.0833 L 0.0 1190.6249 L 26.458332 1190.6249 L 52.916664 1217.0833 L 105.83333 1217.0833 L 185.20833 1217.0833 L 211.66666 1190.6249 L 238.12498 1190.6249 L 238.12498 1164.1666 Q 238.12498 1137.7083 264.5833 1137.7083 Q 291.04166 1111.25 476.24997 1005.4166 Q 634.99994 899.5833 846.6666 687.9166 Q 1031.875 476.24997 1164.1666 291.04166 L 1322.9166 79.37499 L 1322.9166 79.37499 Q 1349.3749 52.916664 1349.3749 52.916664 L 1349.3749 52.916664 L 1402.2916 0.0 Q 1428.7499 -79.37499 1455.2083 52.916664 Q 1481.6666 211.66666 1481.6666 476.24997 Q 1481.6666 740.8333 1455.2083 846.6666 Q 1455.2083 952.49994 1481.6666 926.0416 Q 1508.1249 899.5833 1534.5833 899.5833 z M 952.49994 793.74994 L 978.95825 793.74994 L 1031.875 714.37494 Q 1111.25 634.99994 1190.6249 502.7083 Q 1296.4583 370.41666 1322.9166 370.41666 Q 1349.3749 370.41666 1349.3749 555.625 Q 1375.8333 740.8333 1322.9166 846.6666 Q 1269.9999 926.0416 1137.7083 899.5833 Q 1005.4166 899.5833 952.49994 846.6666 Q 926.0416 793.74994 952.49994 793.74994 z" svg:height="12.964582mm" draw:style-name="style-50" svg:viewBox="0.0 0.0 1587.4999 1296.4583" svg:width="15.874999mm" svg:x="161.92499mm" svg:y="250.82498mm"/>
          <draw:path svg:d="M 0.0 105.83333 L 0.0 0.0 L 79.37499 52.916664 Q 158.74998 132.29166 158.74998 158.74998 L 158.74998 185.20833 L 79.37499 185.20833 Q 0.0 185.20833 0.0 105.83333 z" svg:height="1.8520832mm" draw:style-name="style-51" svg:viewBox="0.0 0.0 158.74998 185.20833" svg:width="1.5874999mm" svg:x="129.64583mm" svg:y="146.04999mm"/>
          <draw:path svg:d="M 158.74998 26.458332 L 158.74998 26.458332 L 211.66666 0.0 L 264.5833 0.0 L 264.5833 26.458332 L 264.5833 52.916664 L 291.04166 264.5833 L 291.04166 476.24997 L 317.49997 476.24997 Q 317.49997 502.7083 317.49997 476.24997 L 317.49997 476.24997 L 317.49997 476.24997 Q 343.9583 449.79166 343.9583 449.79166 L 343.9583 449.79166 L 370.41666 449.79166 L 396.87497 449.79166 L 264.5833 714.37494 Q 158.74998 978.95825 132.29166 978.95825 L 132.29166 1005.4166 L 132.29166 1005.4166 Q 105.83333 1005.4166 79.37499 1031.875 Q 52.916664 1084.7916 26.458332 1031.875 L 0.0 952.49994 L 0.0 952.49994 L 0.0 926.0416 L 0.0 926.0416 L 0.0 926.0416 L 26.458332 767.2916 Q 52.916664 634.99994 79.37499 423.3333 L 105.83333 211.66666 L 105.83333 211.66666 Q 105.83333 185.20833 79.37499 185.20833 Q 52.916664 185.20833 52.916664 132.29166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z" svg:height="10.318749mm" draw:style-name="style-52" svg:viewBox="0.0 0.0 396.87497 1031.875" svg:width="3.9687498mm" svg:x="130.17499mm" svg:y="251.61874mm"/>
          <draw:path svg:d="M 0.0 899.5833 L 0.0 873.12494 L 26.458332 820.2083 L 52.916664 767.2916 L 211.66666 396.87497 Q 423.3333 26.458332 449.79166 0.0 Q 476.24997 -52.916664 423.3333 211.66666 Q 370.41666 476.24997 238.12498 687.9166 Q 79.37499 899.5833 52.916664 926.0416 Q 0.0 926.0416 0.0 899.5833 z" svg:height="9.260416mm" draw:style-name="style-53" svg:viewBox="0.0 0.0 449.79166 926.0416" svg:width="4.497916mm" svg:x="73.024994mm" svg:y="246.59166mm"/>
          <draw:path svg:d="M 1772.7083 26.458332 L 1772.7083 26.458332 L 1772.7083 0.0 L 1772.7083 0.0 L 1799.1666 0.0 L 1799.1666 26.458332 L 1799.1666 26.458332 L 1825.6249 26.458332 L 1852.0833 105.83333 Q 1904.9999 185.20833 2010.8333 211.66666 Q 2090.2083 238.12498 2090.2083 264.5833 L 2090.2083 291.04166 L 2116.6665 291.04166 L 2116.6665 291.04166 L 2116.6665 264.5833 L 2143.125 264.5833 L 2143.125 264.5833 L 2143.125 291.04166 L 2169.5833 291.04166 L 2196.0415 291.04166 L 2143.125 317.49997 Q 2063.75 317.49997 2037.2915 343.9583 Q 2037.2915 396.87497 2090.2083 396.87497 Q 2143.125 423.3333 2143.125 476.24997 Q 2143.125 529.1666 2143.125 555.625 L 2143.125 555.625 L 2037.2915 608.5416 Q 1904.9999 634.99994 1904.9999 661.4583 Q 1904.9999 714.37494 1772.7083 767.2916 Q 1666.8749 820.2083 1534.5833 978.95825 Q 1402.2916 1111.25 1402.2916 1190.6249 Q 1375.8333 1296.4583 1322.9166 1349.3749 Q 1243.5416 1402.2916 1243.5416 1455.2083 Q 1243.5416 1508.1249 1243.5416 1693.3333 L 1243.5416 1878.5416 L 1243.5416 1878.5416 L 1243.5416 1878.5416 L 1243.5416 1878.5416 L 1269.9999 1878.5416 L 1269.9999 1878.5416 L 1296.4583 1878.5416 L 1296.4583 1878.5416 L 1296.4583 1878.5416 L 1296.4583 1904.9999 L 1296.4583 1904.9999 L 1322.9166 1904.9999 L 1322.9166 1931.4583 L 1349.3749 1931.4583 L 1349.3749 1931.4583 L 1349.3749 1931.4583 Q 1349.3749 1931.4583 1349.3749 1957.9165 L 1375.8333 1957.9165 L 1402.2916 1984.3749 Q 1455.2083 2037.2915 1455.2083 2010.8333 L 1455.2083 2010.8333 L 1481.6666 2037.2915 Q 1481.6666 2063.75 1508.1249 2063.75 Q 1534.5833 2063.75 1534.5833 2090.2083 Q 1534.5833 2116.6665 1481.6666 2116.6665 L 1428.7499 2143.125 L 1375.8333 2143.125 Q 1322.9166 2143.125 1217.0833 2143.125 Q 1111.25 2143.125 1031.875 2169.5833 Q 978.95825 2222.5 978.95825 2328.3333 L 978.95825 2434.1665 L 952.49994 2460.6248 L 926.0416 2487.0833 L 926.0416 2513.5415 L 926.0416 2539.9998 L 899.5833 2539.9998 L 899.5833 2539.9998 L 899.5833 2460.6248 Q 899.5833 2407.7083 873.12494 2407.7083 L 820.2083 2407.7083 L 793.74994 2407.7083 L 767.2916 2407.7083 L 767.2916 2407.7083 L 767.2916 2407.7083 L 740.8333 2434.1665 L 714.37494 2460.6248 L 714.37494 2460.6248 L 714.37494 2460.6248 L 714.37494 2434.1665 L 714.37494 2434.1665 L 687.9166 2434.1665 L 687.9166 2407.7083 L 687.9166 2407.7083 L 687.9166 2407.7083 L 661.4583 2407.7083 L 661.4583 2407.7083 L 634.99994 2381.2498 L 608.5416 2381.2498 L 608.5416 2381.2498 L 608.5416 2354.7915 L 661.4583 2354.7915 Q 714.37494 2354.7915 740.8333 2354.7915 Q 767.2916 2328.3333 767.2916 2301.875 Q 740.8333 2301.875 767.2916 2222.5 Q 767.2916 2143.125 740.8333 2116.6665 Q 687.9166 2090.2083 634.99994 1984.3749 L 582.0833 1878.5416 L 582.0833 1878.5416 Q 555.625 1852.0833 555.625 1825.6249 Q 555.625 1799.1666 529.1666 1799.1666 L 502.7083 1772.7083 L 502.7083 1772.7083 L 502.7083 1772.7083 L 476.24997 1772.7083 L 476.24997 1772.7083 L 423.3333 1772.7083 Q 370.41666 1772.7083 343.9583 1799.1666 L 317.49997 1852.0833 L 317.49997 1852.0833 Q 291.04166 1852.0833 291.04166 1878.5416 Q 264.5833 1931.4583 238.12498 1904.9999 L 238.12498 1878.5416 L 211.66666 1878.5416 L 211.66666 1878.5416 L 211.66666 1852.0833 L 185.20833 1852.0833 L 185.20833 1852.0833 L 185.20833 1825.6249 L 185.20833 1825.6249 L 185.20833 1825.6249 L 158.74998 1825.6249 L 158.74998 1825.6249 L 158.74998 1799.1666 L 132.29166 1799.1666 L 132.29166 1799.1666 L 132.29166 1825.6249 L 79.37499 1825.6249 L 52.916664 1825.6249 L 52.916664 1825.6249 L 79.37499 1799.1666 L 79.37499 1799.1666 L 79.37499 1772.7083 L 105.83333 1772.7083 L 132.29166 1772.7083 L 132.29166 1746.2499 L 132.29166 1746.2499 L 158.74998 1693.3333 Q 158.74998 1640.4166 132.29166 1640.4166 Q 105.83333 1640.4166 105.83333 1613.9583 Q 105.83333 1587.4999 185.20833 1587.4999 Q 238.12498 1613.9583 238.12498 1561.0416 Q 238.12498 1508.1249 264.5833 1508.1249 Q 291.04166 1508.1249 291.04166 1481.6666 Q 291.04166 1455.2083 317.49997 1455.2083 L 343.9583 1428.7499 L 370.41666 1402.2916 L 396.87497 1375.8333 L 396.87497 1322.9166 L 396.87497 1269.9999 L 370.41666 1269.9999 Q 343.9583 1243.5416 343.9583 1243.5416 Q 343.9583 1243.5416 185.20833 1190.6249 L 52.916664 1137.7083 L 52.916664 1111.25 L 26.458332 1111.25 L 26.458332 1084.7916 L 26.458332 1058.3333 L 0.0 1031.875 L 0.0 1005.4166 L 52.916664 1005.4166 L 105.83333 1005.4166 L 105.83333 978.95825 L 132.29166 926.0416 L 132.29166 926.0416 L 132.29166 926.0416 L 132.29166 926.0416 L 132.29166 926.0416 L 158.74998 926.0416 L 158.74998 926.0416 L 158.74998 952.49994 L 185.20833 952.49994 L 211.66666 1031.875 Q 264.5833 1084.7916 370.41666 1111.25 Q 476.24997 1137.7083 608.5416 1137.7083 L 714.37494 1137.7083 L 740.8333 1111.25 L 767.2916 1111.25 L 767.2916 1084.7916 L 767.2916 1058.3333 L 767.2916 1005.4166 Q 767.2916 952.49994 767.2916 926.0416 Q 767.2916 899.5833 687.9166 820.2083 L 608.5416 767.2916 L 608.5416 740.8333 L 608.5416 740.8333 L 582.0833 740.8333 L 582.0833 714.37494 L 582.0833 714.37494 L 582.0833 714.37494 L 582.0833 714.37494 L 582.0833 714.37494 L 608.5416 687.9166 L 634.99994 687.9166 L 634.99994 661.4583 L 634.99994 634.99994 L 634.99994 634.99994 L 661.4583 634.99994 L 661.4583 634.99994 L 661.4583 661.4583 L 661.4583 661.4583 L 661.4583 661.4583 L 740.8333 661.4583 Q 820.2083 661.4583 846.6666 608.5416 Q 873.12494 582.0833 873.12494 555.625 L 873.12494 502.7083 L 873.12494 476.24997 Q 873.12494 449.79166 926.0416 476.24997 Q 978.95825 502.7083 1031.875 502.7083 Q 1058.3333 502.7083 1137.7083 476.24997 Q 1190.6249 423.3333 1217.0833 396.87497 Q 1217.0833 343.9583 1349.3749 370.41666 Q 1455.2083 396.87497 1481.6666 343.9583 Q 1508.1249 238.12498 1587.4999 211.66666 Q 1666.8749 185.20833 1693.3333 158.74998 Q 1719.7916 132.29166 1719.7916 79.37499 L 1719.7916 52.916664 L 1746.2499 52.916664 L 1746.2499 26.458332 L 1746.2499 26.458332 L 1772.7083 26.458332 L 1772.7083 26.458332 z" svg:height="25.399998mm" draw:style-name="style-54" svg:viewBox="0.0 0.0 2196.0415 2539.9998" svg:width="21.960415mm" svg:x="120.385414mm" svg:y="116.681244mm"/>
          <draw:path svg:d="M 529.1666 740.8333 L 555.625 740.8333 L 555.625 767.2916 Q 529.1666 793.74994 529.1666 899.5833 L 529.1666 978.95825 L 502.7083 978.95825 L 476.24997 1005.4166 L 476.24997 1005.4166 L 476.24997 1005.4166 L 476.24997 1005.4166 Q 476.24997 1005.4166 291.04166 1005.4166 L 105.83333 1005.4166 L 105.83333 1058.3333 Q 105.83333 1111.25 79.37499 1217.0833 L 52.916664 1296.4583 L 52.916664 1375.8333 L 52.916664 1428.7499 L 26.458332 1428.7499 L 26.458332 1428.7499 L 26.458332 1296.4583 Q 0.0 1164.1666 0.0 1005.4166 Q 0.0 873.12494 52.916664 793.74994 Q 52.916664 714.37494 79.37499 661.4583 L 79.37499 608.5416 L 79.37499 582.0833 Q 105.83333 582.0833 211.66666 317.49997 L 343.9583 52.916664 L 396.87497 0.0 Q 449.79166 -52.916664 449.79166 370.41666 Q 449.79166 767.2916 476.24997 767.2916 Q 502.7083 740.8333 529.1666 740.8333 z" svg:height="14.287499mm" draw:style-name="style-55" svg:viewBox="0.0 0.0 555.625 1428.7499" svg:width="5.5562496mm" svg:x="130.70416mm" svg:y="255.5875mm"/>
          <draw:path svg:d="M 555.625 0.0 L 582.0833 0.0 L 582.0833 52.916664 Q 608.5416 79.37499 608.5416 105.83333 L 608.5416 132.29166 L 608.5416 158.74998 Q 608.5416 185.20833 714.37494 211.66666 Q 820.2083 264.5833 820.2083 291.04166 Q 820.2083 317.49997 846.6666 343.9583 L 846.6666 370.41666 L 820.2083 370.41666 L 793.74994 370.41666 L 793.74994 343.9583 Q 767.2916 317.49997 767.2916 370.41666 L 767.2916 423.3333 L 740.8333 502.7083 Q 714.37494 582.0833 661.4583 634.99994 Q 582.0833 687.9166 582.0833 687.9166 L 555.625 687.9166 L 555.625 687.9166 L 555.625 687.9166 L 555.625 714.37494 L 555.625 714.37494 L 529.1666 714.37494 L 529.1666 740.8333 L 502.7083 740.8333 L 449.79166 740.8333 L 449.79166 687.9166 Q 449.79166 661.4583 396.87497 529.1666 Q 343.9583 423.3333 291.04166 423.3333 Q 211.66666 423.3333 185.20833 449.79166 Q 185.20833 476.24997 105.83333 476.24997 L 26.458332 502.7083 L 26.458332 502.7083 L 26.458332 476.24997 L 79.37499 476.24997 L 132.29166 476.24997 L 132.29166 449.79166 L 132.29166 449.79166 L 105.83333 449.79166 L 105.83333 423.3333 L 105.83333 423.3333 L 79.37499 423.3333 L 79.37499 396.87497 L 79.37499 370.41666 L 26.458332 370.41666 L 0.0 370.41666 L 0.0 343.9583 L 0.0 343.9583 L 26.458332 343.9583 L 26.458332 317.49997 L 52.916664 317.49997 Q 79.37499 317.49997 158.74998 238.12498 Q 238.12498 158.74998 238.12498 132.29166 L 211.66666 105.83333 L 238.12498 105.83333 L 291.04166 105.83333 L 291.04166 132.29166 Q 291.04166 158.74998 370.41666 132.29166 Q 449.79166 105.83333 502.7083 52.916664 Q 555.625 0.0 555.625 0.0 z" svg:height="7.408333mm" draw:style-name="style-56" svg:viewBox="0.0 0.0 846.6666 740.8333" svg:width="8.466666mm" svg:x="93.39791mm" svg:y="98.424995mm"/>
          <draw:path svg:d="M 158.74998 52.916664 Q 238.12498 -26.458332 370.41666 0.0 Q 529.1666 26.458332 608.5416 79.37499 Q 687.9166 132.29166 714.37494 264.5833 Q 740.8333 396.87497 687.9166 582.0833 Q 634.99994 767.2916 529.1666 820.2083 Q 449.79166 873.12494 317.49997 846.6666 Q 211.66666 820.2083 105.83333 767.2916 Q 26.458332 714.37494 0.0 502.7083 Q 0.0 317.49997 26.458332 211.66666 Q 79.37499 132.29166 158.74998 52.916664 z M 370.41666 767.2916 L 238.12498 767.2916 L 185.20833 687.9166 Q 158.74998 608.5416 158.74998 396.87497 Q 158.74998 185.20833 238.12498 132.29166 Q 291.04166 79.37499 370.41666 79.37499 Q 449.79166 79.37499 476.24997 132.29166 Q 476.24997 158.74998 502.7083 158.74998 Q 529.1666 158.74998 555.625 396.87497 Q 582.0833 608.5416 529.1666 687.9166 Q 476.24997 767.2916 370.41666 767.2916 z" svg:height="8.466666mm" draw:style-name="style-57" svg:viewBox="0.0 0.0 714.37494 846.6666" svg:width="7.1437497mm" svg:x="102.658325mm" svg:y="288.13123mm"/>
          <draw:path svg:d="M 291.04166 185.20833 L 291.04166 264.5833 L 264.5833 264.5833 Q 238.12498 238.12498 132.29166 185.20833 L 26.458332 132.29166 L 26.458332 132.29166 Q 0.0 105.83333 0.0 105.83333 L 0.0 105.83333 L 0.0 26.458332 Q -26.458332 -26.458332 26.458332 0.0 Q 105.83333 26.458332 105.83333 52.916664 Q 105.83333 79.37499 211.66666 79.37499 Q 291.04166 79.37499 291.04166 185.20833 z" svg:height="2.6458333mm" draw:style-name="style-58" svg:viewBox="0.0 0.0 291.04166 264.5833" svg:width="2.9104166mm" svg:x="152.92915mm" svg:y="100.27708mm"/>
          <draw:path svg:d="M 105.83333 79.37499 L 0.0 26.458332 L 185.20833 26.458332 Q 370.41666 26.458332 476.24997 0.0 L 582.0833 0.0 L 582.0833 608.5416 Q 555.625 1190.6249 555.625 1402.2916 L 555.625 1587.4999 L 555.625 1587.4999 Q 555.625 1613.9583 291.04166 1613.9583 L 26.458332 1613.9583 L 26.458332 1587.4999 L 26.458332 1587.4999 L 52.916664 1587.4999 L 52.916664 1561.0416 L 52.916664 1561.0416 L 79.37499 1561.0416 L 79.37499 1561.0416 L 79.37499 1561.0416 L 132.29166 1534.5833 Q 185.20833 1508.1249 185.20833 1508.1249 Q 185.20833 1508.1249 185.20833 820.2083 Q 185.20833 132.29166 105.83333 79.37499 z" svg:height="16.139582mm" draw:style-name="style-59" svg:viewBox="0.0 0.0 582.0833 1613.9583" svg:width="5.820833mm" svg:x="100.27708mm" svg:y="21.43125mm"/>
          <draw:path svg:d="M 211.66666 0.0 L 238.12498 0.0 L 238.12498 0.0 L 238.12498 0.0 L 238.12498 26.458332 L 238.12498 26.458332 L 264.5833 26.458332 L 264.5833 52.916664 L 264.5833 52.916664 L 291.04166 52.916664 L 291.04166 52.916664 L 291.04166 52.916664 L 291.04166 79.37499 L 291.04166 79.37499 L 317.49997 105.83333 L 343.9583 158.74998 L 343.9583 185.20833 L 343.9583 211.66666 L 317.49997 211.66666 L 317.49997 211.66666 L 291.04166 238.12498 Q 264.5833 264.5833 211.66666 264.5833 L 158.74998 264.5833 L 132.29166 264.5833 Q 132.29166 264.5833 105.83333 211.66666 L 79.37499 211.66666 L 52.916664 185.20833 Q 26.458332 158.74998 26.458332 105.83333 L 0.0 26.458332 L 105.83333 0.0 Q 211.66666 0.0 211.66666 0.0 z" svg:height="2.6458333mm" draw:style-name="style-60" svg:viewBox="0.0 0.0 343.9583 264.5833" svg:width="3.439583mm" svg:x="111.38958mm" svg:y="152.92915mm"/>
          <draw:path svg:d="M 396.87497 26.458332 L 449.79166 0.0 L 449.79166 0.0 L 449.79166 0.0 L 476.24997 0.0 L 476.24997 26.458332 L 476.24997 26.458332 L 502.7083 26.458332 L 502.7083 26.458332 L 502.7083 26.458332 L 502.7083 52.916664 L 502.7083 52.916664 L 529.1666 52.916664 L 529.1666 79.37499 L 529.1666 79.37499 L 555.625 79.37499 L 555.625 79.37499 L 555.625 79.37499 L 661.4583 105.83333 Q 793.74994 132.29166 873.12494 158.74998 Q 952.49994 185.20833 1058.3333 185.20833 Q 1164.1666 185.20833 1269.9999 158.74998 Q 1375.8333 132.29166 1402.2916 211.66666 Q 1428.7499 291.04166 1640.4166 264.5833 Q 1852.0833 238.12498 1931.4583 238.12498 L 2010.8333 238.12498 L 2010.8333 264.5833 L 2037.2915 264.5833 L 2037.2915 264.5833 L 2037.2915 291.04166 L 2037.2915 291.04166 L 2037.2915 291.04166 L 2063.75 291.04166 L 2063.75 291.04166 L 2063.75 317.49997 L 2090.2083 317.49997 L 2090.2083 317.49997 L 2090.2083 343.9583 L 2090.2083 343.9583 L 2090.2083 343.9583 L 2116.6665 343.9583 L 2116.6665 343.9583 L 2116.6665 370.41666 L 2090.2083 370.41666 L 2037.2915 608.5416 Q 1984.3749 846.6666 1957.9165 978.95825 L 1957.9165 1084.7916 L 1904.9999 1084.7916 L 1852.0833 1084.7916 L 1825.6249 1084.7916 L 1825.6249 1084.7916 L 1825.6249 1058.3333 L 1825.6249 1058.3333 L 1799.1666 1058.3333 L 1799.1666 1031.875 L 1799.1666 1031.875 L 1772.7083 1031.875 L 1772.7083 1031.875 L 1772.7083 1031.875 L 1772.7083 1005.4166 L 1772.7083 1005.4166 L 1746.2499 952.49994 Q 1719.7916 899.5833 1719.7916 846.6666 L 1693.3333 820.2083 L 1666.8749 793.74994 L 1640.4166 767.2916 L 1640.4166 767.2916 L 1613.9583 767.2916 L 1613.9583 767.2916 L 1613.9583 767.2916 L 1587.4999 793.74994 L 1561.0416 793.74994 L 1534.5833 873.12494 Q 1508.1249 926.0416 1428.7499 926.0416 Q 1349.3749 926.0416 1349.3749 978.95825 L 1349.3749 1058.3333 L 1322.9166 1058.3333 L 1296.4583 1058.3333 L 1296.4583 1031.875 L 1296.4583 1005.4166 L 1296.4583 978.95825 Q 1296.4583 952.49994 1296.4583 926.0416 Q 1296.4583 873.12494 1190.6249 846.6666 Q 1084.7916 820.2083 1084.7916 767.2916 L 1084.7916 740.8333 L 1058.3333 740.8333 L 1058.3333 714.37494 L 1058.3333 714.37494 L 1031.875 714.37494 L 1031.875 714.37494 L 1031.875 714.37494 L 1031.875 687.9166 L 1031.875 687.9166 L 1005.4166 687.9166 L 1005.4166 661.4583 L 952.49994 661.4583 L 899.5833 661.4583 L 899.5833 687.9166 L 873.12494 687.9166 L 873.12494 767.2916 L 873.12494 873.12494 L 899.5833 873.12494 L 899.5833 873.12494 L 899.5833 899.5833 L 926.0416 899.5833 L 1005.4166 926.0416 Q 1084.7916 952.49994 1111.25 978.95825 Q 1137.7083 1031.875 1111.25 1164.1666 L 1084.7916 1296.4583 L 1084.7916 1296.4583 L 1084.7916 1296.4583 L 1031.875 1322.9166 L 952.49994 1322.9166 L 952.49994 1243.5416 Q 926.0416 1190.6249 846.6666 1084.7916 Q 767.2916 1005.4166 661.4583 952.49994 Q 555.625 899.5833 476.24997 873.12494 Q 370.41666 820.2083 343.9583 740.8333 Q 291.04166 661.4583 264.5833 661.4583 Q 238.12498 661.4583 238.12498 634.99994 Q 238.12498 608.5416 132.29166 555.625 L 0.0 502.7083 L 0.0 449.79166 L 0.0 396.87497 L 26.458332 396.87497 Q 52.916664 396.87497 79.37499 343.9583 Q 132.29166 291.04166 238.12498 185.20833 Q 317.49997 79.37499 396.87497 26.458332 z M 1243.5416 661.4583 Q 1296.4583 608.5416 1349.3749 634.99994 Q 1402.2916 661.4583 1402.2916 714.37494 Q 1402.2916 767.2916 1296.4583 740.8333 Q 1217.0833 714.37494 1243.5416 661.4583 z" svg:height="13.229166mm" draw:style-name="style-61" svg:viewBox="0.0 0.0 2116.6665 1322.9166" svg:width="21.166666mm" svg:x="75.40624mm" svg:y="110.331245mm"/>
          <draw:path svg:d="M 0.0 26.458332 L 0.0 0.0 L 79.37499 0.0 L 158.74998 26.458332 L 211.66666 26.458332 L 238.12498 26.458332 L 238.12498 0.0 L 264.5833 0.0 L 396.87497 26.458332 Q 529.1666 79.37499 476.24997 79.37499 Q 449.79166 79.37499 449.79166 105.83333 L 449.79166 105.83333 L 423.3333 105.83333 L 423.3333 132.29166 L 423.3333 132.29166 L 423.3333 132.29166 L 396.87497 582.0833 L 370.41666 1031.875 L 370.41666 1031.875 L 370.41666 1031.875 L 343.9583 1031.875 L 317.49997 1031.875 L 317.49997 1031.875 L 317.49997 1031.875 L 291.04166 1005.4166 L 264.5833 978.95825 L 264.5833 978.95825 L 264.5833 978.95825 L 264.5833 873.12494 Q 264.5833 767.2916 238.12498 502.7083 Q 211.66666 211.66666 211.66666 185.20833 Q 185.20833 132.29166 132.29166 105.83333 L 79.37499 79.37499 L 52.916664 79.37499 L 26.458332 79.37499 L 26.458332 52.916664 L 0.0 52.916664 L 0.0 26.458332 z" svg:height="10.318749mm" draw:style-name="style-62" svg:viewBox="0.0 0.0 476.24997 1031.875" svg:width="4.7625mm" svg:x="183.09166mm" svg:y="20.902082mm"/>
          <draw:path svg:d="M 158.74998 555.625 L 0.0 555.625 L 0.0 264.5833 Q 0.0 0.0 79.37499 0.0 Q 158.74998 0.0 185.20833 211.66666 Q 211.66666 423.3333 264.5833 423.3333 Q 291.04166 423.3333 291.04166 476.24997 Q 291.04166 555.625 158.74998 555.625 z" svg:height="5.5562496mm" draw:style-name="style-63" svg:viewBox="0.0 0.0 291.04166 555.625" svg:width="2.9104166mm" svg:x="50.799995mm" svg:y="274.63748mm"/>
          <draw:path svg:d="M 185.20833 1640.4166 L 158.74998 1666.8749 L 158.74998 1666.8749 L 158.74998 1693.3333 L 158.74998 1693.3333 L 158.74998 1693.3333 L 132.29166 1719.7916 L 105.83333 1746.2499 L 105.83333 1799.1666 L 105.83333 1825.6249 L 79.37499 1825.6249 L 79.37499 1825.6249 L 79.37499 1825.6249 L 79.37499 1799.1666 L 52.916664 1799.1666 L 0.0 1799.1666 L 0.0 1772.7083 L 0.0 1746.2499 L 26.458332 1719.7916 L 52.916664 1693.3333 L 52.916664 1640.4166 L 52.916664 1613.9583 L 370.41666 1058.3333 Q 661.4583 476.24997 820.2083 264.5833 Q 978.95825 0.0 1005.4166 0.0 Q 1031.875 0.0 820.2083 423.3333 Q 634.99994 820.2083 423.3333 1217.0833 Q 211.66666 1587.4999 185.20833 1640.4166 z" svg:height="18.256248mm" draw:style-name="style-64" svg:viewBox="0.0 0.0 1005.4166 1825.6249" svg:width="10.054166mm" svg:x="125.41249mm" svg:y="214.31248mm"/>
          <draw:path svg:d="M 52.916664 0.0 L 79.37499 0.0 L 264.5833 0.0 Q 476.24997 0.0 476.24997 767.2916 Q 529.1666 1534.5833 502.7083 1587.4999 Q 502.7083 1613.9583 264.5833 1613.9583 Q 0.0 1587.4999 0.0 1587.4999 L 0.0 1587.4999 L 26.458332 1587.4999 Q 26.458332 1587.4999 79.37499 1534.5833 Q 158.74998 1481.6666 158.74998 820.2083 Q 158.74998 158.74998 79.37499 79.37499 Q 26.458332 0.0 52.916664 0.0 z" svg:height="16.139582mm" draw:style-name="style-65" svg:viewBox="0.0 0.0 502.7083 1613.9583" svg:width="5.027083mm" svg:x="32.279163mm" svg:y="21.695831mm"/>
          <draw:path svg:d="M 158.74998 502.7083 L 26.458332 449.79166 L 0.0 423.3333 Q 0.0 370.41666 79.37499 370.41666 Q 185.20833 396.87497 185.20833 423.3333 Q 185.20833 449.79166 211.66666 423.3333 Q 238.12498 423.3333 264.5833 211.66666 Q 264.5833 0.0 343.9583 0.0 Q 423.3333 0.0 396.87497 264.5833 Q 396.87497 502.7083 343.9583 529.1666 Q 291.04166 582.0833 158.74998 502.7083 z" svg:height="5.2916665mm" draw:style-name="style-66" svg:viewBox="0.0 0.0 396.87497 529.1666" svg:width="3.9687498mm" svg:x="130.96875mm" svg:y="273.05mm"/>
          <draw:path svg:d="M 211.66666 26.458332 L 211.66666 0.0 L 264.5833 158.74998 Q 317.49997 317.49997 317.49997 502.7083 Q 317.49997 687.9166 291.04166 687.9166 L 291.04166 661.4583 L 291.04166 661.4583 Q 264.5833 661.4583 211.66666 582.0833 Q 158.74998 502.7083 79.37499 317.49997 L 0.0 132.29166 L 52.916664 158.74998 Q 105.83333 185.20833 158.74998 158.74998 Q 211.66666 132.29166 211.66666 132.29166 Q 211.66666 132.29166 185.20833 79.37499 L 185.20833 52.916664 L 185.20833 52.916664 Q 211.66666 52.916664 211.66666 26.458332 z" svg:height="6.879166mm" draw:style-name="style-67" svg:viewBox="0.0 0.0 317.49997 687.9166" svg:width="3.1749997mm" svg:x="65.61666mm" svg:y="130.96875mm"/>
          <draw:path svg:d="M 449.79166 52.916664 L 449.79166 0.0 L 476.24997 0.0 Q 502.7083 0.0 502.7083 26.458332 L 502.7083 52.916664 L 529.1666 79.37499 Q 529.1666 105.83333 555.625 105.83333 L 582.0833 105.83333 L 582.0833 132.29166 L 582.0833 132.29166 L 582.0833 132.29166 L 582.0833 132.29166 L 555.625 158.74998 Q 555.625 185.20833 555.625 185.20833 L 582.0833 185.20833 L 582.0833 185.20833 L 582.0833 211.66666 L 582.0833 238.12498 L 608.5416 291.04166 L 608.5416 317.49997 L 608.5416 343.9583 L 634.99994 343.9583 L 661.4583 343.9583 L 396.87497 608.5416 Q 132.29166 873.12494 132.29166 899.5833 L 132.29166 926.0416 L 105.83333 926.0416 L 105.83333 926.0416 L 105.83333 952.49994 L 79.37499 952.49994 L 79.37499 978.95825 L 79.37499 1031.875 L 52.916664 1031.875 L 52.916664 1031.875 L 26.458332 1058.3333 L 0.0 1058.3333 L 0.0 1031.875 L 26.458332 1005.4166 L 26.458332 1005.4166 L 26.458332 978.95825 L 26.458332 978.95825 L 26.458332 978.95825 L 26.458332 926.0416 L 26.458332 846.6666 L 26.458332 767.2916 Q 26.458332 687.9166 52.916664 661.4583 Q 79.37499 608.5416 158.74998 529.1666 Q 264.5833 449.79166 291.04166 396.87497 Q 343.9583 317.49997 291.04166 238.12498 Q 238.12498 158.74998 343.9583 132.29166 Q 449.79166 105.83333 449.79166 52.916664 z" svg:height="10.583333mm" draw:style-name="style-68" svg:viewBox="0.0 0.0 661.4583 1058.3333" svg:width="6.614583mm" svg:x="41.53958mm" svg:y="210.34373mm"/>
          <draw:path svg:d="M 105.83333 661.4583 L 79.37499 687.9166 L 79.37499 687.9166 L 79.37499 661.4583 L 79.37499 661.4583 L 79.37499 661.4583 L 52.916664 661.4583 L 52.916664 661.4583 L 52.916664 634.99994 L 26.458332 634.99994 L 26.458332 555.625 L 26.458332 502.7083 L 0.0 264.5833 Q -26.458332 26.458332 0.0 0.0 Q 26.458332 -26.458332 158.74998 0.0 Q 291.04166 26.458332 291.04166 52.916664 Q 264.5833 79.37499 185.20833 370.41666 Q 132.29166 634.99994 105.83333 661.4583 z" svg:height="6.879166mm" draw:style-name="style-69" svg:viewBox="0.0 0.0 291.04166 687.9166" svg:width="2.9104166mm" svg:x="128.85208mm" svg:y="21.43125mm"/>
          <draw:path svg:d="M 52.916664 0.0 L 79.37499 0.0 L 132.29166 0.0 Q 185.20833 26.458332 185.20833 158.74998 Q 185.20833 317.49997 158.74998 317.49997 Q 105.83333 343.9583 132.29166 396.87497 Q 158.74998 423.3333 185.20833 449.79166 Q 211.66666 449.79166 211.66666 634.99994 L 211.66666 793.74994 L 238.12498 793.74994 L 264.5833 793.74994 L 264.5833 820.2083 L 264.5833 846.6666 L 185.20833 846.6666 L 105.83333 846.6666 L 105.83333 820.2083 L 105.83333 820.2083 L 79.37499 740.8333 Q 52.916664 687.9166 52.916664 608.5416 Q 52.916664 529.1666 0.0 476.24997 Q -52.916664 423.3333 0.0 343.9583 Q 26.458332 264.5833 52.916664 185.20833 L 52.916664 105.83333 L 52.916664 105.83333 L 52.916664 105.83333 L 52.916664 79.37499 L 52.916664 79.37499 L 26.458332 79.37499 L 26.458332 79.37499 L 26.458332 52.916664 Q 26.458332 0.0 52.916664 0.0 z" svg:height="8.466666mm" draw:style-name="style-70" svg:viewBox="0.0 0.0 264.5833 846.6666" svg:width="2.6458333mm" svg:x="114.299995mm" svg:y="288.3958mm"/>
          <draw:path svg:d="M 26.458332 158.74998 L 79.37499 0.0 L 79.37499 0.0 L 79.37499 0.0 L 79.37499 26.458332 L 79.37499 26.458332 L 105.83333 52.916664 L 132.29166 79.37499 L 132.29166 79.37499 L 132.29166 105.83333 L 158.74998 105.83333 L 185.20833 105.83333 L 185.20833 79.37499 L 185.20833 79.37499 L 211.66666 79.37499 L 211.66666 105.83333 L 211.66666 105.83333 L 238.12498 105.83333 L 264.5833 264.5833 Q 291.04166 423.3333 343.9583 423.3333 Q 423.3333 423.3333 423.3333 476.24997 Q 396.87497 529.1666 396.87497 582.0833 L 396.87497 661.4583 L 423.3333 661.4583 L 423.3333 687.9166 L 423.3333 687.9166 L 449.79166 687.9166 L 449.79166 687.9166 L 449.79166 687.9166 L 449.79166 687.9166 L 476.24997 687.9166 L 502.7083 687.9166 Q 529.1666 687.9166 555.625 634.99994 Q 582.0833 582.0833 634.99994 634.99994 Q 714.37494 661.4583 740.8333 687.9166 Q 767.2916 740.8333 793.74994 740.8333 L 793.74994 740.8333 L 820.2083 740.8333 L 846.6666 740.8333 L 846.6666 740.8333 L 873.12494 740.8333 L 873.12494 740.8333 L 873.12494 740.8333 L 873.12494 714.37494 L 873.12494 714.37494 L 899.5833 687.9166 L 926.0416 661.4583 L 926.0416 661.4583 L 926.0416 634.99994 L 926.0416 634.99994 L 926.0416 634.99994 L 952.49994 634.99994 L 952.49994 634.99994 L 952.49994 608.5416 L 978.95825 608.5416 L 978.95825 555.625 L 978.95825 502.7083 L 978.95825 502.7083 Q 978.95825 502.7083 978.95825 423.3333 Q 978.95825 370.41666 1005.4166 370.41666 Q 1031.875 370.41666 1031.875 396.87497 Q 1031.875 423.3333 1137.7083 423.3333 Q 1243.5416 423.3333 1243.5416 238.12498 L 1269.9999 79.37499 L 1269.9999 52.916664 Q 1296.4583 52.916664 1296.4583 52.916664 L 1296.4583 52.916664 L 1296.4583 52.916664 L 1322.9166 52.916664 L 1322.9166 158.74998 Q 1322.9166 264.5833 1402.2916 317.49997 Q 1455.2083 343.9583 1508.1249 423.3333 Q 1508.1249 529.1666 1508.1249 555.625 Q 1481.6666 582.0833 1455.2083 582.0833 L 1428.7499 582.0833 L 1428.7499 608.5416 L 1455.2083 608.5416 L 1455.2083 634.99994 L 1455.2083 634.99994 L 1428.7499 634.99994 Q 1402.2916 634.99994 1349.3749 661.4583 L 1322.9166 661.4583 L 1322.9166 687.9166 L 1349.3749 714.37494 L 1349.3749 740.8333 L 1349.3749 767.2916 L 1349.3749 793.74994 L 1349.3749 820.2083 L 1349.3749 820.2083 L 1349.3749 846.6666 L 1349.3749 846.6666 L 1349.3749 846.6666 L 1322.9166 899.5833 L 1322.9166 952.49994 L 1349.3749 952.49994 L 1375.8333 952.49994 L 1402.2916 926.0416 L 1428.7499 926.0416 L 1428.7499 899.5833 Q 1455.2083 846.6666 1455.2083 820.2083 Q 1455.2083 793.74994 1508.1249 793.74994 L 1534.5833 793.74994 L 1534.5833 767.2916 L 1561.0416 767.2916 L 1561.0416 767.2916 L 1561.0416 740.8333 L 1613.9583 740.8333 L 1640.4166 740.8333 L 1640.4166 767.2916 L 1666.8749 793.74994 L 1666.8749 926.0416 Q 1666.8749 1058.3333 1666.8749 1137.7083 Q 1666.8749 1217.0833 1666.8749 1269.9999 Q 1719.7916 1296.4583 1719.7916 1375.8333 Q 1719.7916 1428.7499 1613.9583 1455.2083 Q 1534.5833 1481.6666 1534.5833 1508.1249 L 1508.1249 1534.5833 L 1508.1249 1534.5833 L 1508.1249 1534.5833 L 1455.2083 1561.0416 Q 1428.7499 1587.4999 1402.2916 1587.4999 Q 1402.2916 1587.4999 1322.9166 1587.4999 Q 1243.5416 1587.4999 1217.0833 1534.5833 Q 1190.6249 1481.6666 1137.7083 1428.7499 L 1084.7916 1375.8333 L 1058.3333 1375.8333 L 1058.3333 1375.8333 L 1058.3333 1349.3749 L 1031.875 1349.3749 L 1031.875 1349.3749 L 1031.875 1322.9166 L 1005.4166 1322.9166 L 978.95825 1322.9166 L 952.49994 1296.4583 L 926.0416 1296.4583 L 926.0416 1322.9166 L 926.0416 1349.3749 L 952.49994 1349.3749 L 952.49994 1375.8333 L 952.49994 1375.8333 L 978.95825 1375.8333 L 978.95825 1402.2916 L 978.95825 1428.7499 L 978.95825 1508.1249 Q 952.49994 1587.4999 899.5833 1587.4999 Q 846.6666 1587.4999 846.6666 1613.9583 Q 820.2083 1640.4166 820.2083 1640.4166 L 820.2083 1640.4166 L 820.2083 1666.8749 L 820.2083 1666.8749 L 846.6666 1666.8749 L 846.6666 1693.3333 L 846.6666 1693.3333 L 873.12494 1693.3333 L 873.12494 1693.3333 L 873.12494 1693.3333 L 873.12494 1719.7916 L 873.12494 1719.7916 L 899.5833 1746.2499 L 899.5833 1772.7083 L 873.12494 1772.7083 L 846.6666 1746.2499 L 846.6666 1746.2499 L 820.2083 1746.2499 L 820.2083 1746.2499 L 820.2083 1746.2499 L 820.2083 1719.7916 L 820.2083 1719.7916 L 793.74994 1719.7916 L 793.74994 1719.7916 L 767.2916 1719.7916 L 767.2916 1693.3333 L 767.2916 1693.3333 Q 767.2916 1693.3333 634.99994 1613.9583 Q 529.1666 1534.5833 291.04166 1402.2916 L 79.37499 1296.4583 L 79.37499 1269.9999 Q 79.37499 1269.9999 52.916664 1269.9999 L 52.916664 1269.9999 L 52.916664 1217.0833 L 79.37499 1137.7083 L 79.37499 1084.7916 Q 79.37499 1031.875 26.458332 899.5833 Q -26.458332 740.8333 0.0 714.37494 Q 52.916664 687.9166 26.458332 502.7083 Q 26.458332 343.9583 26.458332 158.74998 z M 238.12498 767.2916 L 264.5833 740.8333 L 423.3333 793.74994 Q 582.0833 846.6666 582.0833 978.95825 Q 582.0833 1111.25 476.24997 1111.25 Q 370.41666 1111.25 264.5833 1031.875 Q 185.20833 978.95825 158.74998 899.5833 Q 132.29166 846.6666 185.20833 820.2083 Q 211.66666 793.74994 238.12498 767.2916 z" svg:height="17.727083mm" draw:style-name="style-71" svg:viewBox="0.0 0.0 1719.7916 1772.7083" svg:width="17.197916mm" svg:x="76.46458mm" svg:y="129.64583mm"/>
          <draw:path svg:d="M 317.49997 26.458332 L 317.49997 0.0 L 317.49997 0.0 L 343.9583 0.0 L 343.9583 52.916664 L 343.9583 105.83333 L 343.9583 105.83333 Q 317.49997 105.83333 317.49997 132.29166 L 317.49997 132.29166 L 291.04166 132.29166 Q 291.04166 158.74998 291.04166 158.74998 L 291.04166 158.74998 L 291.04166 158.74998 Q 264.5833 158.74998 264.5833 185.20833 L 264.5833 185.20833 L 238.12498 185.20833 Q 238.12498 211.66666 132.29166 264.5833 L 52.916664 317.49997 L 26.458332 317.49997 Q 0.0 317.49997 0.0 291.04166 Q -26.458332 291.04166 0.0 264.5833 Q 26.458332 211.66666 52.916664 185.20833 Q 105.83333 158.74998 132.29166 132.29166 Q 132.29166 105.83333 185.20833 105.83333 L 211.66666 105.83333 L 211.66666 105.83333 L 238.12498 105.83333 L 238.12498 105.83333 L 238.12498 105.83333 L 238.12498 79.37499 L 238.12498 79.37499 L 264.5833 79.37499 L 264.5833 52.916664 L 264.5833 52.916664 L 291.04166 52.916664 L 291.04166 52.916664 L 291.04166 52.916664 L 291.04166 26.458332 L 291.04166 26.458332 L 317.49997 26.458332 z" svg:height="3.1749997mm" draw:style-name="style-72" svg:viewBox="0.0 0.0 343.9583 317.49997" svg:width="3.439583mm" svg:x="97.10208mm" svg:y="89.95833mm"/>
          <draw:path svg:d="M 79.37499 26.458332 L 105.83333 0.0 L 264.5833 52.916664 Q 423.3333 105.83333 423.3333 238.12498 Q 423.3333 370.41666 317.49997 370.41666 Q 211.66666 370.41666 105.83333 291.04166 Q 26.458332 238.12498 0.0 158.74998 Q -26.458332 105.83333 26.458332 79.37499 Q 52.916664 52.916664 79.37499 26.458332 z" svg:height="3.7041664mm" draw:style-name="style-73" svg:viewBox="0.0 0.0 423.3333 370.41666" svg:width="4.233333mm" svg:x="78.05208mm" svg:y="137.05415mm"/>
          <draw:path svg:d="M 0.0 291.04166 L 0.0 0.0 L 185.20833 26.458332 Q 370.41666 26.458332 396.87497 52.916664 Q 423.3333 79.37499 423.3333 238.12498 Q 423.3333 423.3333 449.79166 502.7083 Q 476.24997 582.0833 396.87497 555.625 Q 317.49997 555.625 264.5833 476.24997 Q 211.66666 396.87497 185.20833 476.24997 Q 158.74998 555.625 158.74998 555.625 L 158.74998 555.625 L 105.83333 555.625 L 26.458332 555.625 L 26.458332 555.625 L 0.0 555.625 L 0.0 291.04166 z" svg:height="5.5562496mm" draw:style-name="style-74" svg:viewBox="0.0 0.0 449.79166 555.625" svg:width="4.497916mm" svg:x="118.00416mm" svg:y="273.31458mm"/>
          <draw:path svg:d="M 1243.5416 502.7083 L 1269.9999 502.7083 L 1269.9999 555.625 L 1269.9999 608.5416 L 1296.4583 582.0833 L 1296.4583 555.625 L 1322.9166 555.625 Q 1349.3749 555.625 1349.3749 502.7083 Q 1349.3749 449.79166 1375.8333 449.79166 Q 1402.2916 449.79166 1402.2916 423.3333 Q 1428.7499 396.87497 1455.2083 396.87497 Q 1508.1249 423.3333 1508.1249 396.87497 L 1534.5833 370.41666 L 1534.5833 370.41666 L 1534.5833 370.41666 L 1561.0416 343.9583 Q 1587.4999 343.9583 1561.0416 396.87497 Q 1534.5833 449.79166 1481.6666 476.24997 Q 1402.2916 476.24997 1402.2916 608.5416 Q 1375.8333 740.8333 1402.2916 820.2083 Q 1428.7499 873.12494 1455.2083 873.12494 Q 1481.6666 873.12494 1481.6666 899.5833 Q 1481.6666 926.0416 1561.0416 952.49994 Q 1640.4166 978.95825 1825.6249 1005.4166 Q 1984.3749 1031.875 2010.8333 1005.4166 Q 2063.75 1005.4166 2063.75 978.95825 Q 2063.75 952.49994 2090.2083 952.49994 Q 2116.6665 952.49994 2143.125 1005.4166 Q 2169.5833 1058.3333 2196.0415 1031.875 Q 2222.5 1005.4166 2222.5 1005.4166 L 2222.5 1005.4166 L 2222.5 1190.6249 Q 2222.5 1349.3749 2222.5 1455.2083 Q 2222.5 1587.4999 2222.5 1666.8749 Q 2222.5 1772.7083 2169.5833 1772.7083 Q 2143.125 1772.7083 2116.6665 1852.0833 Q 2090.2083 1931.4583 2037.2915 1931.4583 Q 1984.3749 1931.4583 1984.3749 2063.75 Q 1957.9165 2196.0415 1984.3749 2196.0415 L 1984.3749 2222.5 L 1984.3749 2222.5 L 1957.9165 2222.5 L 1957.9165 2248.9583 L 1957.9165 2275.4165 L 1931.4583 2275.4165 L 1931.4583 2301.875 L 1931.4583 2301.875 L 1904.9999 2301.875 L 1904.9999 2354.7915 L 1904.9999 2434.1665 L 1878.5416 2434.1665 L 1878.5416 2460.6248 L 1904.9999 2460.6248 Q 1957.9165 2460.6248 1984.3749 2539.9998 Q 2010.8333 2619.3748 2037.2915 2645.8333 Q 2063.75 2672.2915 2090.2083 2778.1248 Q 2116.6665 2857.4998 2143.125 2883.9583 Q 2169.5833 2936.8748 2143.125 2989.7915 Q 2116.6665 3016.2498 2143.125 3016.2498 Q 2169.5833 3016.2498 2169.5833 3042.7083 Q 2196.0415 3042.7083 2222.5 3148.5415 Q 2222.5 3227.9165 2222.5 3254.3748 Q 2222.5 3280.8333 2196.0415 3307.2915 Q 2169.5833 3307.2915 2169.5833 3360.2083 Q 2143.125 3386.6665 2116.6665 3413.1248 Q 2116.6665 3413.1248 2116.6665 3439.5833 Q 2116.6665 3466.0415 2090.2083 3466.0415 Q 2063.75 3466.0415 2063.75 3518.9583 Q 2037.2915 3571.8748 1931.4583 3651.2498 Q 1852.0833 3704.1665 1772.7083 3757.0833 Q 1693.3333 3809.9998 1693.3333 4021.6665 Q 1693.3333 4233.333 1719.7916 4445.0 Q 1772.7083 4683.1245 1799.1666 4683.1245 Q 1825.6249 4736.0415 1852.0833 4709.583 Q 1878.5416 4709.583 1878.5416 4736.0415 Q 1878.5416 4762.4995 1904.9999 4788.958 Q 1904.9999 4788.958 1931.4583 4815.4165 Q 1931.4583 4841.8745 1957.9165 4841.8745 Q 1984.3749 4841.8745 1984.3749 4841.8745 L 1957.9165 4841.8745 L 1957.9165 4841.8745 L 1957.9165 4841.8745 L 1957.9165 4868.333 L 1957.9165 4868.333 L 1984.3749 4868.333 L 1984.3749 4894.7915 L 2010.8333 4894.7915 L 2010.8333 4894.7915 L 2010.8333 4868.333 Q 2010.8333 4868.333 2063.75 4841.8745 Q 2090.2083 4841.8745 2063.75 4815.4165 Q 2063.75 4788.958 2116.6665 4762.4995 Q 2169.5833 4762.4995 2222.5 4762.4995 Q 2275.4165 4762.4995 2275.4165 4683.1245 Q 2275.4165 4603.75 2275.4165 4577.2915 Q 2301.875 4577.2915 2301.875 4524.375 Q 2328.3333 4471.458 2381.2498 4418.5415 Q 2434.1665 4365.625 2434.1665 4418.5415 Q 2460.6248 4445.0 2487.0833 4445.0 Q 2513.5415 4445.0 2513.5415 4392.083 Q 2539.9998 4339.1665 2592.9165 4365.625 Q 2645.8333 4418.5415 2672.2915 4418.5415 Q 2698.7498 4418.5415 2725.2083 4392.083 Q 2751.6665 4365.625 2751.6665 4312.708 Q 2778.1248 4286.25 2936.8748 4312.708 L 3095.6248 4312.708 L 3095.6248 4365.625 L 3122.0833 4392.083 L 3122.0833 4392.083 L 3122.0833 4365.625 L 3122.0833 4365.625 L 3122.0833 4365.625 L 3148.5415 4497.9165 Q 3148.5415 4630.208 3095.6248 4630.208 Q 3042.7083 4603.75 3042.7083 4630.208 L 3016.2498 4656.6665 L 3016.2498 4656.6665 L 3016.2498 4683.1245 L 3069.1665 4683.1245 Q 3122.0833 4709.583 3122.0833 4762.4995 Q 3122.0833 4815.4165 3174.9998 4841.8745 Q 3227.9165 4894.7915 3280.8333 4894.7915 Q 3333.7498 4894.7915 3360.2083 4947.708 Q 3360.2083 4974.1665 3545.4165 4921.2495 Q 3704.1665 4894.7915 3757.0833 4894.7915 Q 3809.9998 4921.2495 3809.9998 4974.1665 Q 3836.4583 5000.6245 3809.9998 5027.083 Q 3809.9998 5053.5415 3836.4583 5159.3745 Q 3889.3748 5265.208 3915.833 5265.208 Q 3968.7498 5291.6665 3968.7498 5318.1245 Q 4021.6665 5344.583 3995.208 5371.0415 Q 3968.7498 5423.958 4021.6665 5529.7915 Q 4074.583 5609.1665 4101.0415 5741.458 Q 4127.5 5873.7495 4153.958 5900.208 Q 4206.875 5900.208 4206.875 5926.6665 Q 4206.875 5953.1245 4233.333 5953.1245 Q 4233.333 5979.583 4233.333 6058.958 Q 4233.333 6164.7915 4259.7915 6164.7915 Q 4286.25 6164.7915 4286.25 6191.2495 Q 4312.708 6217.708 4339.1665 6244.1665 Q 4365.625 6244.1665 4365.625 6270.6245 L 4365.625 6323.5415 L 4286.25 6349.9995 Q 4233.333 6376.458 4180.4165 6402.9165 Q 4127.5 6429.3745 4048.1248 6535.208 Q 3995.208 6641.0415 3968.7498 6667.4995 Q 3968.7498 6693.958 3995.208 6693.958 Q 4021.6665 6693.958 4021.6665 6826.2495 Q 4021.6665 6958.5415 4048.1248 6958.5415 Q 4074.583 6958.5415 4074.583 7011.458 Q 4074.583 7037.9165 4153.958 7064.3745 Q 4233.333 7064.3745 4233.333 7064.3745 Q 4259.7915 7090.833 4259.7915 7117.2915 Q 4233.333 7143.7495 4233.333 7143.7495 L 4233.333 7170.208 L 4233.333 7170.208 L 4233.333 7170.208 L 4259.7915 7170.208 L 4259.7915 7170.208 L 4286.25 7196.6665 L 4286.25 7196.6665 L 4312.708 7196.6665 L 4339.1665 7170.208 L 4339.1665 7170.208 L 4339.1665 7170.208 L 4365.625 7170.208 L 4365.625 7170.208 L 4365.625 7196.6665 L 4392.083 7196.6665 L 4392.083 7223.1245 L 4392.083 7249.583 L 4418.5415 7249.583 L 4445.0 7276.0415 L 4471.458 7276.0415 L 4497.9165 7276.0415 L 4550.833 7302.4995 L 4603.75 7302.4995 L 4603.75 7302.4995 L 4603.75 7328.958 L 4603.75 7328.958 L 4603.75 7328.958 L 4577.2915 7328.958 L 4577.2915 7328.958 L 4550.833 7355.4165 L 4497.9165 7381.8745 L 4445.0 7381.8745 L 4418.5415 7381.8745 L 4392.083 7381.8745 L 4392.083 7381.8745 L 4365.625 7381.8745 Q 4339.1665 7381.8745 4339.1665 7434.7915 Q 4339.1665 7434.7915 4048.1248 7434.7915 Q 3757.0833 7434.7915 3730.6248 7461.2495 Q 3704.1665 7487.708 3704.1665 7461.2495 Q 3704.1665 7434.7915 3677.7083 7434.7915 Q 3651.2498 7434.7915 3624.7915 7381.8745 L 3598.3333 7302.4995 L 3598.3333 7328.958 Q 3598.3333 7355.4165 3571.8748 7355.4165 Q 3545.4165 7328.958 3518.9583 7381.8745 Q 3492.4998 7408.333 3439.5833 7434.7915 Q 3386.6665 7434.7915 3386.6665 7408.333 Q 3386.6665 7381.8745 3280.8333 7381.8745 L 3148.5415 7355.4165 L 3148.5415 7381.8745 L 3122.0833 7408.333 L 3122.0833 7408.333 L 3122.0833 7381.8745 L 3122.0833 7381.8745 L 3122.0833 7381.8745 L 3095.6248 7381.8745 L 3095.6248 7381.8745 L 3095.6248 7355.4165 L 3122.0833 7355.4165 L 3122.0833 7328.958 Q 3122.0833 7302.4995 3148.5415 7223.1245 Q 3174.9998 7170.208 3174.9998 7117.2915 Q 3174.9998 7064.3745 3174.9998 6984.9995 L 3174.9998 6905.6245 L 3122.0833 6905.6245 Q 3069.1665 6905.6245 3016.2498 6905.6245 Q 2936.8748 6905.6245 2857.4998 6852.708 Q 2751.6665 6826.2495 2725.2083 6826.2495 Q 2672.2915 6826.2495 2645.8333 6799.7915 Q 2645.8333 6799.7915 2460.6248 6746.8745 Q 2275.4165 6693.958 2248.9583 6667.4995 Q 2222.5 6641.0415 2196.0415 6641.0415 Q 2169.5833 6614.583 2169.5833 6535.208 Q 2196.0415 6482.2915 2169.5833 6482.2915 Q 2143.125 6482.2915 2143.125 6402.9165 L 2143.125 6323.5415 L 2116.6665 6323.5415 Q 2063.75 6323.5415 2037.2915 6323.5415 Q 2010.8333 6323.5415 1931.4583 6323.5415 Q 1852.0833 6323.5415 1825.6249 6297.083 Q 1799.1666 6244.1665 1772.7083 6217.708 Q 1746.2499 6217.708 1772.7083 6164.7915 Q 1799.1666 6138.333 1772.7083 6111.8745 Q 1746.2499 6111.8745 1772.7083 6058.958 L 1799.1666 6006.0415 L 1772.7083 6006.0415 L 1772.7083 6006.0415 L 1772.7083 5979.583 L 1799.1666 5979.583 L 1799.1666 5979.583 L 1799.1666 5953.1245 L 1746.2499 5953.1245 Q 1719.7916 5953.1245 1693.3333 5979.583 Q 1693.3333 6006.0415 1666.8749 5953.1245 L 1640.4166 5900.208 L 1613.9583 5900.208 Q 1613.9583 5900.208 1587.4999 5900.208 L 1587.4999 5873.7495 L 1561.0416 5873.7495 L 1561.0416 5847.2915 L 1561.0416 5847.2915 L 1534.5833 5847.2915 L 1534.5833 5847.2915 L 1534.5833 5847.2915 L 1508.1249 5820.833 L 1481.6666 5820.833 L 1481.6666 5847.2915 L 1481.6666 5873.7495 L 1455.2083 5953.1245 Q 1428.7499 6058.958 1402.2916 6058.958 Q 1375.8333 6085.4165 1375.8333 6085.4165 L 1375.8333 6111.8745 L 1402.2916 6111.8745 L 1428.7499 6111.8745 L 1375.8333 6138.333 Q 1349.3749 6164.7915 1322.9166 6111.8745 L 1322.9166 6058.958 L 1269.9999 6217.708 Q 1243.5416 6402.9165 1164.1666 6429.3745 Q 1111.25 6455.833 1084.7916 6455.833 L 1084.7916 6482.2915 L 1084.7916 6482.2915 L 1111.25 6482.2915 L 1111.25 6535.208 L 1111.25 6561.6665 L 1084.7916 6561.6665 L 1084.7916 6588.1245 L 1111.25 6588.1245 Q 1137.7083 6588.1245 1137.7083 6535.208 Q 1137.7083 6508.7495 1164.1666 6508.7495 L 1190.6249 6508.7495 L 1164.1666 6641.0415 Q 1164.1666 6746.8745 1164.1666 6773.333 L 1164.1666 6799.7915 L 1137.7083 6852.708 L 1137.7083 6932.083 L 1137.7083 6958.5415 L 1137.7083 6958.5415 L 1137.7083 6958.5415 L 1137.7083 6958.5415 L 1137.7083 6984.9995 L 1164.1666 6984.9995 L 1164.1666 7011.458 L 1164.1666 7037.9165 L 1137.7083 7037.9165 L 1137.7083 7037.9165 L 1137.7083 7037.9165 L 1111.25 7037.9165 L 1111.25 7011.458 L 1111.25 6984.9995 L 1084.7916 6932.083 L 1058.3333 6879.1665 L 1058.3333 6879.1665 L 1058.3333 6852.708 L 1058.3333 6852.708 Q 1058.3333 6852.708 1031.875 6852.708 L 1031.875 6852.708 L 1031.875 6852.708 Q 1005.4166 6826.2495 1005.4166 6826.2495 L 1005.4166 6826.2495 L 1005.4166 6799.7915 L 1005.4166 6746.8745 L 978.95825 6720.4165 L 978.95825 6693.958 L 952.49994 6693.958 L 899.5833 6693.958 L 899.5833 6746.8745 Q 899.5833 6826.2495 873.12494 6746.8745 Q 846.6666 6693.958 767.2916 6693.958 Q 661.4583 6667.4995 661.4583 6693.958 Q 634.99994 6720.4165 634.99994 6693.958 L 582.0833 6641.0415 L 582.0833 6588.1245 L 582.0833 6508.7495 L 555.625 6535.208 L 529.1666 6588.1245 L 529.1666 6720.4165 L 529.1666 6852.708 L 502.7083 6852.708 L 502.7083 6852.708 L 502.7083 6826.2495 L 476.24997 6826.2495 L 476.24997 6746.8745 L 476.24997 6641.0415 L 449.79166 6535.208 Q 423.3333 6429.3745 423.3333 6402.9165 Q 423.3333 6376.458 396.87497 6376.458 Q 370.41666 6376.458 343.9583 6297.083 Q 317.49997 6217.708 291.04166 6244.1665 Q 264.5833 6270.6245 238.12498 5873.7495 L 211.66666 5503.333 L 211.66666 5476.8745 Q 211.66666 5423.958 264.5833 5423.958 Q 317.49997 5397.4995 396.87497 5371.0415 Q 502.7083 5371.0415 529.1666 5318.1245 Q 555.625 5291.6665 582.0833 5291.6665 Q 608.5416 5291.6665 608.5416 5318.1245 Q 634.99994 5344.583 634.99994 5318.1245 Q 634.99994 5265.208 740.8333 5265.208 Q 820.2083 5238.7495 820.2083 5212.2915 Q 820.2083 5185.833 846.6666 5185.833 Q 899.5833 5185.833 899.5833 5159.3745 Q 899.5833 5132.9165 952.49994 5106.458 L 978.95825 5106.458 L 978.95825 5079.9995 L 1005.4166 5079.9995 L 1005.4166 5053.5415 L 1005.4166 5000.6245 L 952.49994 5000.6245 Q 926.0416 5000.6245 926.0416 4894.7915 Q 926.0416 4788.958 873.12494 4815.4165 Q 820.2083 4841.8745 793.74994 4788.958 Q 740.8333 4788.958 714.37494 4709.583 L 687.9166 4630.208 L 687.9166 4709.583 Q 687.9166 4788.958 661.4583 4788.958 L 661.4583 4788.958 L 634.99994 4815.4165 L 582.0833 4841.8745 L 582.0833 4841.8745 L 582.0833 4841.8745 L 555.625 4815.4165 L 529.1666 4788.958 L 529.1666 4736.0415 Q 529.1666 4656.6665 502.7083 4656.6665 Q 476.24997 4683.1245 449.79166 4524.375 Q 423.3333 4392.083 423.3333 4418.5415 Q 396.87497 4471.458 317.49997 4418.5415 Q 238.12498 4365.625 211.66666 4259.7915 L 158.74998 4153.958 L 158.74998 4101.0415 Q 158.74998 4074.583 132.29166 3995.208 Q 105.83333 3942.2915 52.916664 3915.833 Q -26.458332 3889.3748 0.0 3862.9165 Q 26.458332 3862.9165 52.916664 3836.4583 Q 52.916664 3783.5415 52.916664 3704.1665 Q 52.916664 3624.7915 52.916664 3280.8333 Q 52.916664 2936.8748 26.458332 2883.9583 Q 0.0 2857.4998 26.458332 2831.0415 Q 79.37499 2778.1248 105.83333 2513.5415 L 105.83333 2275.4165 L 105.83333 2196.0415 L 105.83333 2143.125 L 79.37499 2143.125 L 79.37499 2143.125 L 105.83333 2116.6665 L 132.29166 2090.2083 L 158.74998 2090.2083 Q 185.20833 2090.2083 185.20833 2063.75 Q 158.74998 2063.75 264.5833 2037.2915 Q 370.41666 2010.8333 370.41666 1825.6249 Q 370.41666 1666.8749 396.87497 1666.8749 Q 423.3333 1666.8749 396.87497 1613.9583 Q 370.41666 1587.4999 370.41666 1402.2916 L 343.9583 1217.0833 L 343.9583 1190.6249 L 370.41666 1190.6249 L 370.41666 1190.6249 L 370.41666 1190.6249 L 370.41666 1217.0833 L 370.41666 1217.0833 L 396.87497 1084.7916 Q 396.87497 952.49994 423.3333 952.49994 Q 476.24997 952.49994 449.79166 846.6666 Q 423.3333 740.8333 449.79166 740.8333 Q 476.24997 767.2916 502.7083 687.9166 Q 529.1666 634.99994 529.1666 396.87497 Q 529.1666 132.29166 502.7083 132.29166 L 476.24997 105.83333 L 476.24997 79.37499 Q 476.24997 52.916664 502.7083 26.458332 L 555.625 26.458332 L 608.5416 0.0 Q 634.99994 -26.458332 687.9166 26.458332 Q 740.8333 105.83333 740.8333 79.37499 Q 740.8333 26.458332 846.6666 52.916664 Q 926.0416 79.37499 1005.4166 79.37499 Q 1111.25 79.37499 1111.25 105.83333 Q 1111.25 132.29166 1111.25 158.74998 Q 1084.7916 185.20833 1111.25 211.66666 Q 1164.1666 211.66666 1164.1666 238.12498 Q 1190.6249 238.12498 1217.0833 370.41666 Q 1217.0833 502.7083 1243.5416 502.7083 z M 3042.7083 4365.625 Q 3069.1665 4365.625 3069.1665 4365.625 L 3069.1665 4365.625 L 3069.1665 4365.625 Q 3042.7083 4365.625 3042.7083 4365.625 z M 3069.1665 4736.0415 Q 3095.6248 4736.0415 3095.6248 4762.4995 Q 3095.6248 4788.958 3069.1665 4788.958 L 3042.7083 4788.958 L 3042.7083 4762.4995 Q 3042.7083 4736.0415 3069.1665 4736.0415 z M 873.12494 5265.208 Q 873.12494 5238.7495 899.5833 5238.7495 L 952.49994 5265.208 L 926.0416 5265.208 L 899.5833 5265.208 L 899.5833 5291.6665 Q 899.5833 5291.6665 873.12494 5265.208 z M 820.2083 5291.6665 Q 846.6666 5291.6665 846.6666 5291.6665 Q 846.6666 5318.1245 846.6666 5318.1245 Q 820.2083 5318.1245 820.2083 5291.6665 z" svg:height="74.612495mm" draw:style-name="style-75" svg:viewBox="0.0 0.0 4603.75 7461.2495" svg:width="46.0375mm" svg:x="35.98333mm" svg:y="142.08124mm"/>
          <draw:path svg:d="M 79.37499 0.0 Q 185.20833 -26.458332 211.66666 26.458332 Q 211.66666 79.37499 105.83333 79.37499 Q 0.0 79.37499 0.0 26.458332 Q -26.458332 0.0 79.37499 0.0 z" svg:height="0.7937499mm" draw:style-name="style-76" svg:viewBox="0.0 0.0 211.66666 79.37499" svg:width="2.1166666mm" svg:x="60.324997mm" svg:y="134.67291mm"/>
          <draw:path svg:d="M 132.29166 52.916664 L 132.29166 0.0 L 158.74998 26.458332 Q 158.74998 52.916664 185.20833 52.916664 L 185.20833 52.916664 L 185.20833 79.37499 L 158.74998 105.83333 L 158.74998 132.29166 L 158.74998 185.20833 L 132.29166 238.12498 L 105.83333 264.5833 L 105.83333 291.04166 L 105.83333 317.49997 L 105.83333 317.49997 Q 105.83333 317.49997 79.37499 343.9583 Q 52.916664 396.87497 26.458332 449.79166 Q 0.0 502.7083 0.0 370.41666 Q 0.0 264.5833 26.458332 158.74998 Q 52.916664 79.37499 52.916664 79.37499 Q 79.37499 105.83333 105.83333 105.83333 Q 132.29166 105.83333 132.29166 52.916664 z" svg:height="4.497916mm" draw:style-name="style-77" svg:viewBox="0.0 0.0 185.20833 449.79166" svg:width="1.8520832mm" svg:x="45.50833mm" svg:y="232.56874mm"/>
          <draw:path svg:d="M 343.9583 608.5416 L 0.0 608.5416 L 0.0 582.0833 L 26.458332 555.625 L 26.458332 555.625 L 26.458332 529.1666 L 79.37499 529.1666 L 105.83333 529.1666 L 185.20833 502.7083 Q 264.5833 476.24997 343.9583 291.04166 Q 449.79166 105.83333 476.24997 105.83333 Q 502.7083 105.83333 555.625 26.458332 Q 582.0833 -52.916664 634.99994 0.0 Q 661.4583 52.916664 608.5416 264.5833 Q 502.7083 502.7083 608.5416 529.1666 Q 687.9166 555.625 687.9166 582.0833 Q 687.9166 608.5416 343.9583 608.5416 z" svg:height="6.0854163mm" draw:style-name="style-78" svg:viewBox="0.0 0.0 687.9166 608.5416" svg:width="6.879166mm" svg:x="47.360413mm" svg:y="31.749998mm"/>
          <draw:path svg:d="M 555.625 0.0 L 555.625 0.0 L 555.625 52.916664 L 555.625 132.29166 L 555.625 396.87497 Q 555.625 661.4583 555.625 687.9166 L 555.625 740.8333 L 582.0833 767.2916 L 582.0833 793.74994 L 502.7083 714.37494 Q 396.87497 634.99994 343.9583 634.99994 Q 317.49997 634.99994 343.9583 661.4583 Q 370.41666 661.4583 343.9583 740.8333 Q 317.49997 820.2083 211.66666 899.5833 Q 105.83333 952.49994 52.916664 952.49994 Q 26.458332 952.49994 0.0 952.49994 L 0.0 952.49994 L 0.0 926.0416 L 26.458332 899.5833 L 26.458332 899.5833 L 26.458332 899.5833 L 26.458332 873.12494 L 26.458332 873.12494 L 52.916664 873.12494 L 52.916664 846.6666 L 52.916664 846.6666 L 79.37499 846.6666 L 79.37499 846.6666 L 79.37499 846.6666 L 79.37499 820.2083 L 79.37499 820.2083 L 105.83333 793.74994 Q 132.29166 767.2916 291.04166 476.24997 L 449.79166 158.74998 L 449.79166 158.74998 L 449.79166 158.74998 L 449.79166 132.29166 L 449.79166 132.29166 L 476.24997 132.29166 L 476.24997 105.83333 L 476.24997 105.83333 L 502.7083 105.83333 L 502.7083 79.37499 L 502.7083 52.916664 L 529.1666 52.916664 L 529.1666 52.916664 L 529.1666 26.458332 L 555.625 26.458332 L 555.625 26.458332 L 555.625 0.0 L 555.625 0.0 z" svg:height="9.525mm" draw:style-name="style-79" svg:viewBox="0.0 0.0 582.0833 952.49994" svg:width="5.820833mm" svg:x="45.772915mm" svg:y="253.99998mm"/>
          <draw:path svg:d="M 26.458332 0.0 Q 52.916664 0.0 52.916664 52.916664 Q 52.916664 79.37499 105.83333 105.83333 Q 132.29166 105.83333 105.83333 158.74998 Q 105.83333 211.66666 52.916664 185.20833 Q 0.0 158.74998 0.0 105.83333 Q 0.0 26.458332 26.458332 0.0 z" svg:height="1.8520832mm" draw:style-name="style-80" svg:viewBox="0.0 0.0 105.83333 185.20833" svg:width="1.0583333mm" svg:x="101.07083mm" svg:y="87.31249mm"/>
          <draw:path svg:d="M 185.20833 661.4583 L 158.74998 661.4583 L 132.29166 661.4583 L 79.37499 661.4583 L 79.37499 634.99994 L 79.37499 634.99994 L 52.916664 608.5416 L 26.458332 555.625 L 26.458332 529.1666 L 26.458332 502.7083 L 52.916664 502.7083 L 52.916664 502.7083 L 26.458332 476.24997 L 0.0 449.79166 L 0.0 449.79166 L 26.458332 449.79166 L 26.458332 396.87497 L 26.458332 317.49997 L 52.916664 317.49997 Q 79.37499 317.49997 79.37499 343.9583 Q 79.37499 396.87497 105.83333 370.41666 Q 105.83333 343.9583 132.29166 343.9583 L 185.20833 343.9583 L 185.20833 317.49997 L 185.20833 291.04166 L 158.74998 291.04166 Q 132.29166 291.04166 132.29166 238.12498 Q 132.29166 185.20833 158.74998 158.74998 Q 185.20833 132.29166 132.29166 132.29166 L 105.83333 132.29166 L 185.20833 105.83333 Q 238.12498 79.37499 238.12498 105.83333 Q 238.12498 132.29166 264.5833 105.83333 Q 291.04166 79.37499 317.49997 105.83333 Q 343.9583 132.29166 343.9583 79.37499 Q 370.41666 26.458332 396.87497 0.0 Q 449.79166 0.0 476.24997 52.916664 Q 502.7083 79.37499 529.1666 132.29166 Q 555.625 158.74998 582.0833 132.29166 Q 608.5416 105.83333 608.5416 158.74998 Q 661.4583 211.66666 661.4583 185.20833 Q 661.4583 158.74998 687.9166 211.66666 Q 687.9166 264.5833 608.5416 264.5833 Q 555.625 264.5833 582.0833 343.9583 Q 608.5416 423.3333 582.0833 396.87497 Q 555.625 370.41666 555.625 449.79166 Q 502.7083 555.625 502.7083 529.1666 Q 502.7083 502.7083 476.24997 529.1666 Q 449.79166 555.625 423.3333 555.625 Q 396.87497 555.625 343.9583 555.625 Q 291.04166 555.625 291.04166 608.5416 Q 264.5833 661.4583 238.12498 661.4583 Q 211.66666 661.4583 185.20833 661.4583 z M 79.37499 529.1666 Q 79.37499 502.7083 132.29166 476.24997 Q 158.74998 476.24997 158.74998 555.625 Q 185.20833 608.5416 158.74998 582.0833 Q 132.29166 555.625 105.83333 582.0833 Q 79.37499 582.0833 79.37499 529.1666 z" svg:height="6.614583mm" draw:style-name="style-81" svg:viewBox="0.0 0.0 687.9166 661.4583" svg:width="6.879166mm" svg:x="168.53958mm" svg:y="109.27291mm"/>
          <draw:path svg:d="M 793.74994 0.0 L 793.74994 0.0 L 820.2083 0.0 Q 873.12494 26.458332 820.2083 52.916664 Q 767.2916 79.37499 767.2916 185.20833 Q 767.2916 264.5833 767.2916 343.9583 Q 740.8333 396.87497 767.2916 396.87497 Q 793.74994 396.87497 793.74994 449.79166 Q 793.74994 502.7083 767.2916 502.7083 Q 740.8333 502.7083 767.2916 555.625 Q 767.2916 608.5416 846.6666 634.99994 Q 926.0416 661.4583 926.0416 687.9166 Q 926.0416 714.37494 1031.875 740.8333 Q 1111.25 767.2916 1190.6249 767.2916 Q 1243.5416 767.2916 1217.0833 820.2083 Q 1190.6249 899.5833 1243.5416 899.5833 Q 1243.5416 899.5833 1296.4583 978.95825 Q 1349.3749 1031.875 1322.9166 1111.25 Q 1296.4583 1190.6249 1217.0833 1269.9999 Q 1137.7083 1322.9166 1084.7916 1402.2916 Q 1084.7916 1455.2083 1084.7916 1613.9583 Q 1084.7916 1746.2499 1137.7083 1772.7083 Q 1137.7083 1799.1666 1164.1666 1825.6249 Q 1190.6249 1825.6249 1190.6249 1878.5416 Q 1190.6249 1904.9999 1217.0833 1904.9999 Q 1243.5416 1931.4583 1243.5416 1931.4583 L 1243.5416 1931.4583 L 1243.5416 1984.3749 L 1243.5416 2063.75 L 1243.5416 2063.75 L 1243.5416 2090.2083 L 1243.5416 2090.2083 L 1243.5416 2090.2083 L 1217.0833 2090.2083 L 1217.0833 2090.2083 L 1137.7083 2116.6665 L 1084.7916 2143.125 L 1084.7916 2143.125 L 1084.7916 2143.125 L 1058.3333 2143.125 L 1058.3333 2143.125 L 1058.3333 2116.6665 L 1031.875 2116.6665 L 1031.875 2116.6665 L 1031.875 2143.125 L 978.95825 2143.125 L 926.0416 2143.125 L 873.12494 2116.6665 Q 820.2083 2090.2083 767.2916 2063.75 Q 687.9166 2037.2915 687.9166 1904.9999 L 661.4583 1772.7083 L 661.4583 1772.7083 L 661.4583 1772.7083 L 661.4583 1719.7916 Q 661.4583 1640.4166 555.625 1587.4999 Q 449.79166 1561.0416 423.3333 1508.1249 Q 396.87497 1455.2083 317.49997 1455.2083 Q 264.5833 1428.7499 264.5833 1402.2916 Q 264.5833 1375.8333 185.20833 1349.3749 Q 79.37499 1349.3749 52.916664 1322.9166 Q 26.458332 1296.4583 0.0 1164.1666 Q 0.0 1031.875 52.916664 873.12494 Q 79.37499 740.8333 132.29166 714.37494 Q 185.20833 714.37494 185.20833 502.7083 L 211.66666 291.04166 L 291.04166 264.5833 Q 370.41666 238.12498 370.41666 264.5833 Q 396.87497 264.5833 396.87497 264.5833 L 396.87497 291.04166 L 396.87497 291.04166 L 396.87497 291.04166 L 423.3333 264.5833 Q 449.79166 238.12498 582.0833 238.12498 Q 714.37494 238.12498 714.37494 132.29166 Q 740.8333 26.458332 767.2916 26.458332 Q 793.74994 26.458332 793.74994 0.0 z" svg:height="21.43125mm" draw:style-name="style-82" svg:viewBox="0.0 0.0 1322.9166 2143.125" svg:width="13.229166mm" svg:x="181.76874mm" svg:y="152.1354mm"/>
          <draw:path svg:d="M 846.6666 26.458332 L 873.12494 0.0 L 978.95825 0.0 L 1084.7916 0.0 L 1084.7916 52.916664 L 1058.3333 105.83333 L 1058.3333 105.83333 L 1058.3333 105.83333 L 1058.3333 132.29166 L 1058.3333 132.29166 L 1031.875 158.74998 L 1005.4166 211.66666 L 1005.4166 211.66666 L 1005.4166 211.66666 L 1005.4166 238.12498 L 1005.4166 238.12498 L 978.95825 238.12498 L 978.95825 264.5833 L 978.95825 264.5833 L 952.49994 264.5833 L 952.49994 291.04166 L 952.49994 317.49997 L 926.0416 343.9583 L 899.5833 370.41666 L 899.5833 370.41666 L 899.5833 370.41666 L 899.5833 396.87497 L 899.5833 396.87497 L 899.5833 343.9583 L 899.5833 291.04166 L 899.5833 264.5833 Q 899.5833 238.12498 926.0416 211.66666 L 952.49994 158.74998 L 952.49994 132.29166 L 952.49994 105.83333 L 899.5833 105.83333 L 873.12494 105.83333 L 873.12494 132.29166 L 846.6666 132.29166 L 846.6666 132.29166 L 846.6666 158.74998 L 846.6666 158.74998 L 846.6666 158.74998 L 820.2083 158.74998 L 820.2083 158.74998 L 820.2083 185.20833 L 793.74994 185.20833 L 793.74994 185.20833 L 793.74994 211.66666 L 767.2916 211.66666 L 740.8333 211.66666 L 740.8333 238.12498 L 740.8333 238.12498 L 714.37494 238.12498 L 714.37494 264.5833 L 661.4583 291.04166 Q 634.99994 343.9583 608.5416 343.9583 L 608.5416 370.41666 L 608.5416 370.41666 L 582.0833 370.41666 L 582.0833 370.41666 L 582.0833 370.41666 L 582.0833 396.87497 L 582.0833 396.87497 L 555.625 396.87497 L 555.625 423.3333 L 555.625 423.3333 L 529.1666 423.3333 L 529.1666 423.3333 L 529.1666 423.3333 L 529.1666 449.79166 L 529.1666 449.79166 L 502.7083 449.79166 L 502.7083 476.24997 L 502.7083 476.24997 L 476.24997 476.24997 L 476.24997 476.24997 L 476.24997 502.7083 L 343.9583 634.99994 Q 211.66666 793.74994 185.20833 793.74994 L 185.20833 793.74994 L 264.5833 793.74994 Q 343.9583 740.8333 370.41666 740.8333 L 396.87497 740.8333 L 396.87497 740.8333 Q 423.3333 714.37494 423.3333 714.37494 L 423.3333 714.37494 L 423.3333 714.37494 Q 423.3333 714.37494 449.79166 740.8333 L 449.79166 740.8333 L 449.79166 740.8333 L 449.79166 740.8333 L 423.3333 767.2916 L 423.3333 767.2916 L 423.3333 767.2916 Q 423.3333 767.2916 396.87497 793.74994 L 396.87497 793.74994 L 396.87497 793.74994 Q 370.41666 793.74994 370.41666 793.74994 L 370.41666 820.2083 L 370.41666 820.2083 Q 370.41666 820.2083 343.9583 846.6666 L 343.9583 846.6666 L 343.9583 846.6666 L 317.49997 846.6666 L 317.49997 846.6666 L 317.49997 873.12494 L 317.49997 873.12494 L 317.49997 873.12494 L 291.04166 873.12494 L 291.04166 899.5833 L 291.04166 899.5833 L 264.5833 899.5833 L 264.5833 899.5833 L 264.5833 899.5833 L 264.5833 926.0416 L 264.5833 926.0416 L 238.12498 926.0416 L 238.12498 952.49994 L 185.20833 952.49994 L 132.29166 952.49994 L 132.29166 926.0416 L 105.83333 926.0416 L 105.83333 926.0416 L 105.83333 899.5833 L 79.37499 899.5833 L 52.916664 899.5833 L 52.916664 926.0416 L 52.916664 926.0416 L 26.458332 926.0416 L 26.458332 952.49994 L 0.0 952.49994 L 0.0 952.49994 L 0.0 899.5833 L 0.0 873.12494 L 26.458332 846.6666 L 52.916664 820.2083 L 52.916664 820.2083 L 52.916664 793.74994 L 52.916664 793.74994 L 52.916664 793.74994 L 79.37499 793.74994 L 79.37499 793.74994 L 79.37499 767.2916 L 105.83333 767.2916 L 105.83333 740.8333 Q 105.83333 714.37494 158.74998 687.9166 Q 158.74998 634.99994 343.9583 423.3333 L 502.7083 238.12498 L 529.1666 238.12498 Q 529.1666 211.66666 529.1666 211.66666 L 529.1666 211.66666 L 529.1666 211.66666 L 555.625 211.66666 L 555.625 185.20833 L 582.0833 185.20833 L 687.9166 105.83333 Q 820.2083 52.916664 846.6666 26.458332 z" svg:height="9.525mm" draw:style-name="style-83" svg:viewBox="0.0 0.0 1084.7916 952.49994" svg:width="10.847916mm" svg:x="183.62082mm" svg:y="251.88332mm"/>
          <draw:path svg:d="M 793.74994 79.37499 L 899.5833 0.0 L 899.5833 52.916664 Q 952.49994 105.83333 846.6666 211.66666 Q 740.8333 317.49997 687.9166 423.3333 Q 634.99994 529.1666 661.4583 661.4583 Q 714.37494 820.2083 793.74994 767.2916 Q 873.12494 767.2916 899.5833 714.37494 Q 952.49994 661.4583 978.95825 687.9166 Q 1005.4166 687.9166 926.0416 820.2083 Q 846.6666 926.0416 714.37494 978.95825 Q 582.0833 1031.875 529.1666 926.0416 Q 449.79166 873.12494 396.87497 899.5833 Q 317.49997 926.0416 211.66666 1031.875 Q 105.83333 1137.7083 79.37499 1137.7083 Q 52.916664 1137.7083 79.37499 1084.7916 Q 105.83333 1031.875 105.83333 1031.875 L 105.83333 1031.875 L 105.83333 1005.4166 L 105.83333 1005.4166 L 132.29166 1005.4166 L 132.29166 978.95825 L 132.29166 978.95825 L 158.74998 978.95825 L 158.74998 978.95825 L 158.74998 978.95825 L 158.74998 952.49994 L 158.74998 952.49994 L 185.20833 926.0416 Q 211.66666 899.5833 211.66666 873.12494 L 264.5833 846.6666 L 264.5833 846.6666 L 264.5833 820.2083 L 264.5833 820.2083 L 264.5833 820.2083 L 291.04166 820.2083 L 291.04166 820.2083 L 291.04166 793.74994 L 317.49997 793.74994 L 317.49997 793.74994 L 317.49997 767.2916 L 317.49997 767.2916 L 317.49997 767.2916 L 343.9583 714.37494 L 343.9583 661.4583 L 317.49997 661.4583 L 264.5833 661.4583 L 238.12498 687.9166 L 211.66666 687.9166 L 211.66666 714.37494 L 211.66666 740.8333 L 185.20833 740.8333 L 185.20833 767.2916 L 158.74998 767.2916 Q 132.29166 767.2916 132.29166 793.74994 L 105.83333 793.74994 L 105.83333 793.74994 L 105.83333 820.2083 L 105.83333 820.2083 L 105.83333 820.2083 L 79.37499 846.6666 L 79.37499 873.12494 L 52.916664 873.12494 L 26.458332 873.12494 L 26.458332 846.6666 L 0.0 820.2083 L 0.0 820.2083 L 0.0 820.2083 L 0.0 820.2083 L 0.0 793.74994 L 26.458332 793.74994 L 26.458332 767.2916 L 26.458332 767.2916 L 52.916664 767.2916 L 52.916664 767.2916 L 52.916664 767.2916 L 79.37499 740.8333 L 105.83333 714.37494 L 105.83333 714.37494 L 105.83333 714.37494 L 132.29166 714.37494 L 132.29166 714.37494 L 132.29166 687.9166 L 158.74998 687.9166 L 158.74998 687.9166 Q 158.74998 661.4583 185.20833 661.4583 Q 211.66666 634.99994 370.41666 555.625 Q 529.1666 449.79166 634.99994 317.49997 Q 740.8333 185.20833 793.74994 79.37499 z" svg:height="11.377083mm" draw:style-name="style-84" svg:viewBox="0.0 0.0 978.95825 1137.7083" svg:width="9.789583mm" svg:x="100.0125mm" svg:y="224.63124mm"/>
          <draw:path svg:d="M 0.0 79.37499 Q 0.0 -52.916664 52.916664 0.0 Q 105.83333 52.916664 105.83333 132.29166 Q 52.916664 211.66666 52.916664 211.66666 Q 0.0 211.66666 0.0 79.37499 z" svg:height="2.1166666mm" draw:style-name="style-85" svg:viewBox="0.0 0.0 105.83333 211.66666" svg:width="1.0583333mm" svg:x="122.76666mm" svg:y="154.78123mm"/>
          <draw:path svg:d="M 0.0 14552.083 L 0.0 0.0 L 10953.749 0.0 L 21933.957 0.0 L 21933.957 1746.2499 L 21933.957 3466.0415 L 21933.957 3466.0415 Q 21907.498 3466.0415 21907.498 12541.249 L 21907.498 21589.998 L 21881.041 21457.707 Q 21854.582 21325.416 21854.582 21325.416 L 21854.582 21298.957 L 21828.123 21298.957 L 21828.123 21272.498 L 21828.123 21272.498 L 21801.666 21272.498 L 21801.666 21219.582 L 21801.666 21140.207 L 21775.207 21140.207 L 21775.207 21166.666 L 21775.207 21166.666 L 21748.748 21166.666 L 21748.748 21219.582 L 21748.748 21246.041 L 21695.832 21246.041 L 21669.373 21246.041 L 21669.373 21272.498 L 21695.832 21298.957 L 21695.832 21298.957 L 21695.832 21325.416 L 21695.832 21325.416 L 21695.832 21325.416 L 21722.291 21351.873 Q 21722.291 21378.332 21695.832 21404.791 Q 21642.916 21431.248 21642.916 21510.623 Q 21642.916 21589.998 21642.916 21669.373 Q 21642.916 21748.748 21642.916 21881.041 Q 21616.457 22013.332 21616.457 22066.248 Q 21616.457 22066.248 21589.998 22092.707 Q 21537.082 22092.707 21537.082 22251.457 Q 21510.623 22410.207 21484.166 22410.207 Q 21457.707 22410.207 21431.248 22489.582 Q 21378.332 22542.498 21378.332 22648.332 Q 21378.332 22754.166 21431.248 22754.166 Q 21484.166 22754.166 21457.707 22780.623 Q 21457.707 22807.082 21457.707 22807.082 L 21484.166 22807.082 L 21484.166 22912.916 Q 21484.166 23018.748 21457.707 23018.748 Q 21431.248 22992.291 21404.791 23018.748 Q 21404.791 23045.207 21431.248 23045.207 Q 21457.707 23071.666 21404.791 23124.582 Q 21325.416 23177.498 21325.416 23230.416 Q 21325.416 23256.873 21325.416 23442.082 L 21325.416 23627.291 L 21298.957 23600.832 L 21272.498 23547.916 L 21272.498 23547.916 L 21272.498 23547.916 L 21272.498 23521.457 L 21272.498 23521.457 L 21272.498 23494.998 L 21272.498 23468.541 L 21272.498 23468.541 L 21272.498 23442.082 L 21272.498 23442.082 L 21272.498 23442.082 L 21246.041 23336.248 L 21219.582 23203.957 L 21219.582 23203.957 L 21219.582 23177.498 L 21219.582 23177.498 L 21219.582 23177.498 L 21193.123 23124.582 L 21166.666 23045.207 L 21166.666 23071.666 L 21166.666 23098.123 L 21140.207 23230.416 L 21113.748 23389.166 L 21113.748 23309.791 L 21113.748 23230.416 L 21087.291 22912.916 Q 21060.832 22621.873 21060.832 22542.498 L 21060.832 22463.123 L 21087.291 22463.123 L 21087.291 22436.666 L 21087.291 22436.666 L 21060.832 22436.666 L 21060.832 22436.666 L 21060.832 22436.666 L 21060.832 22410.207 L 21060.832 22410.207 L 21060.832 22383.748 L 21060.832 22357.291 L 21060.832 22357.291 L 21060.832 22330.832 L 21060.832 22330.832 L 21060.832 22330.832 L 21034.373 22330.832 L 21034.373 22330.832 L 21034.373 22304.373 L 21007.916 22304.373 L 21007.916 22648.332 L 21007.916 22992.291 L 20981.457 22992.291 L 20981.457 22992.291 L 20954.998 22992.291 L 20954.998 22965.832 L 20954.998 22965.832 L 20954.998 22965.832 L 20981.457 22436.666 Q 21007.916 21881.041 21007.916 21298.957 Q 21007.916 20716.873 21007.916 20187.707 Q 21034.373 19658.541 21007.916 19658.541 Q 20981.457 19658.541 20981.457 19367.498 Q 20954.998 19076.457 20981.457 18362.082 Q 21007.916 17674.166 21007.916 17145.0 Q 21060.832 16589.375 21007.916 16510.0 Q 21007.916 16404.166 20954.998 15795.624 Q 20902.082 15187.083 20849.166 15134.166 L 20796.248 15081.249 L 20796.248 12170.833 Q 20796.248 9286.875 20849.166 8731.25 L 20849.166 8202.083 L 20875.623 8360.833 L 20902.082 8546.041 L 20902.082 8096.2495 Q 20902.082 7672.9165 20875.623 7672.9165 Q 20875.623 7672.9165 20849.166 7328.958 Q 20849.166 6958.5415 20796.248 3757.0833 L 20743.332 582.0833 L 20690.416 582.0833 Q 20611.041 582.0833 18891.248 582.0833 Q 17171.457 582.0833 12117.916 582.0833 L 7090.833 608.5416 L 3915.833 608.5416 Q 740.8333 582.0833 714.37494 608.5416 Q 687.9166 634.99994 687.9166 15478.124 Q 687.9166 30321.248 661.4583 30347.707 L 661.4583 30374.166 L 661.4583 30427.082 Q 661.4583 30453.541 634.99994 30453.541 Q 608.5416 30453.541 608.5416 30479.998 Q 634.99994 30506.457 634.99994 30532.916 L 634.99994 30559.373 L 634.99994 30585.832 L 634.99994 30638.748 L 634.99994 30665.207 L 634.99994 30691.666 L 608.5416 30718.123 L 582.0833 30744.582 L 582.0833 30744.582 L 582.0833 30744.582 L 582.0833 30718.123 L 582.0833 30718.123 L 555.625 30665.207 L 529.1666 30612.291 L 529.1666 30612.291 L 529.1666 30585.832 L 529.1666 30585.832 L 529.1666 30585.832 L 555.625 30585.832 L 555.625 30585.832 L 529.1666 30559.373 L 476.24997 30559.373 L 476.24997 30532.916 Q 476.24997 30506.457 449.79166 30506.457 Q 423.3333 30479.998 449.79166 30479.998 Q 476.24997 30479.998 449.79166 30453.541 Q 423.3333 30453.541 423.3333 30241.873 Q 396.87497 30030.207 343.9583 30056.666 Q 291.04166 30056.666 264.5833 30003.748 Q 264.5833 29924.373 238.12498 29924.373 Q 211.66666 29924.373 211.66666 29844.998 Q 211.66666 29765.623 185.20833 29765.623 Q 158.74998 29765.623 158.74998 29686.248 Q 158.74998 29633.332 185.20833 29633.332 Q 211.66666 29633.332 211.66666 29580.416 Q 211.66666 29553.957 238.12498 29553.957 L 264.5833 29580.416 L 264.5833 29553.957 L 264.5833 29553.957 L 238.12498 29553.957 Q 238.12498 29527.498 238.12498 29527.498 L 264.5833 29527.498 L 264.5833 29527.498 L 264.5833 29527.498 L 238.12498 29527.498 Q 211.66666 29527.498 158.74998 29527.498 L 132.29166 29527.498 L 132.29166 29501.041 L 105.83333 29501.041 L 105.83333 29448.123 L 105.83333 29395.207 L 132.29166 29395.207 L 158.74998 29395.207 L 158.74998 29421.666 Q 158.74998 29474.582 185.20833 29474.582 L 211.66666 29474.582 L 211.66666 29448.123 L 211.66666 29448.123 L 211.66666 29421.666 L 211.66666 29395.207 L 211.66666 29395.207 L 211.66666 29368.748 L 238.12498 29368.748 L 264.5833 29368.748 L 211.66666 29368.748 Q 185.20833 29368.748 158.74998 29342.291 Q 105.83333 29342.291 105.83333 29262.916 Q 105.83333 29183.541 52.916664 29157.082 Q 26.458332 29157.082 0.0 29104.166 L 0.0 29077.707 L 0.0 14552.083 z M 343.9583 29950.832 Q 343.9583 29924.373 370.41666 29924.373 Q 396.87497 29924.373 396.87497 29950.832 Q 396.87497 29977.291 370.41666 29977.291 Q 343.9583 29977.291 343.9583 29950.832 z" svg:height="307.44583mm" draw:style-name="style-86" svg:viewBox="0.0 0.0 21933.957 30744.582" svg:width="219.33957mm" svg:x="0.0mm" svg:y="0.0mm"/>
          <draw:path svg:d="M 0.0 79.37499 Q 52.916664 0.0 79.37499 0.0 Q 132.29166 0.0 158.74998 52.916664 Q 185.20833 132.29166 158.74998 238.12498 Q 158.74998 317.49997 132.29166 317.49997 Q 79.37499 317.49997 26.458332 238.12498 Q -26.458332 158.74998 0.0 79.37499 z" svg:height="3.1749997mm" draw:style-name="style-87" svg:viewBox="0.0 0.0 158.74998 317.49997" svg:width="1.5874999mm" svg:x="87.57708mm" svg:y="96.30833mm"/>
          <draw:path svg:d="M 158.74998 0.0 L 158.74998 0.0 L 158.74998 26.458332 L 158.74998 52.916664 L 238.12498 79.37499 Q 317.49997 105.83333 317.49997 132.29166 Q 317.49997 158.74998 343.9583 158.74998 L 343.9583 158.74998 L 343.9583 158.74998 Q 343.9583 185.20833 370.41666 185.20833 L 370.41666 185.20833 L 370.41666 185.20833 Q 370.41666 185.20833 370.41666 211.66666 L 396.87497 211.66666 L 396.87497 211.66666 Q 396.87497 238.12498 423.3333 238.12498 L 423.3333 238.12498 L 423.3333 396.87497 L 423.3333 529.1666 L 396.87497 555.625 L 370.41666 582.0833 L 370.41666 582.0833 L 370.41666 608.5416 L 370.41666 608.5416 L 370.41666 608.5416 L 343.9583 608.5416 L 343.9583 608.5416 L 343.9583 634.99994 L 317.49997 634.99994 L 317.49997 634.99994 Q 317.49997 608.5416 317.49997 608.5416 L 291.04166 608.5416 L 291.04166 608.5416 Q 264.5833 582.0833 264.5833 582.0833 L 264.5833 582.0833 L 264.5833 555.625 Q 264.5833 555.625 238.12498 555.625 L 238.12498 555.625 L 238.12498 555.625 Q 211.66666 529.1666 211.66666 529.1666 L 211.66666 529.1666 L 211.66666 502.7083 Q 211.66666 502.7083 185.20833 502.7083 L 185.20833 502.7083 L 185.20833 502.7083 Q 185.20833 502.7083 158.74998 476.24997 Q 132.29166 476.24997 52.916664 343.9583 L 0.0 185.20833 L 0.0 158.74998 Q 0.0 132.29166 52.916664 79.37499 L 105.83333 26.458332 L 105.83333 26.458332 Q 132.29166 26.458332 158.74998 0.0 z" svg:height="6.3499994mm" draw:style-name="style-88" svg:viewBox="0.0 0.0 423.3333 634.99994" svg:width="4.233333mm" svg:x="108.479164mm" svg:y="92.33958mm"/>
          <draw:path svg:d="M 423.3333 132.29166 L 423.3333 0.0 L 423.3333 0.0 Q 423.3333 0.0 449.79166 26.458332 L 449.79166 26.458332 L 661.4583 185.20833 Q 846.6666 317.49997 1084.7916 449.79166 Q 1296.4583 582.0833 1402.2916 634.99994 Q 1508.1249 687.9166 1534.5833 714.37494 Q 1561.0416 714.37494 1561.0416 740.8333 Q 1587.4999 793.74994 1613.9583 793.74994 L 1613.9583 793.74994 L 1613.9583 846.6666 Q 1640.4166 899.5833 1613.9583 899.5833 Q 1587.4999 899.5833 1587.4999 926.0416 Q 1561.0416 952.49994 1561.0416 1005.4166 L 1561.0416 1058.3333 L 1587.4999 1058.3333 L 1587.4999 1058.3333 L 1587.4999 1084.7916 L 1561.0416 1084.7916 L 1587.4999 1137.7083 Q 1587.4999 1190.6249 1719.7916 1243.5416 Q 1878.5416 1269.9999 1904.9999 1322.9166 Q 1931.4583 1375.8333 1931.4583 1428.7499 Q 1931.4583 1508.1249 1931.4583 1534.5833 L 1931.4583 1561.0416 L 1904.9999 1561.0416 L 1878.5416 1587.4999 L 1878.5416 1587.4999 L 1852.0833 1587.4999 L 1825.6249 1587.4999 L 1825.6249 1587.4999 L 1825.6249 1561.0416 L 1825.6249 1561.0416 L 1799.1666 1561.0416 L 1799.1666 1534.5833 L 1772.7083 1534.5833 Q 1746.2499 1534.5833 1719.7916 1481.6666 Q 1666.8749 1402.2916 1613.9583 1402.2916 L 1534.5833 1375.8333 L 1534.5833 1402.2916 L 1508.1249 1402.2916 L 1508.1249 1402.2916 L 1508.1249 1428.7499 L 1508.1249 1428.7499 L 1508.1249 1428.7499 L 1481.6666 1428.7499 L 1481.6666 1428.7499 L 1481.6666 1455.2083 L 1455.2083 1455.2083 L 1455.2083 1455.2083 L 1455.2083 1481.6666 L 1455.2083 1481.6666 L 1455.2083 1481.6666 L 1428.7499 1481.6666 L 1428.7499 1481.6666 L 1428.7499 1508.1249 L 1455.2083 1508.1249 L 1508.1249 1587.4999 Q 1561.0416 1666.8749 1561.0416 1746.2499 L 1561.0416 1799.1666 L 1534.5833 1799.1666 L 1534.5833 1799.1666 L 1534.5833 1825.6249 L 1508.1249 1825.6249 L 1508.1249 1825.6249 L 1508.1249 1852.0833 L 1455.2083 1852.0833 L 1375.8333 1852.0833 L 1349.3749 1825.6249 Q 1322.9166 1799.1666 1164.1666 1772.7083 Q 1031.875 1719.7916 926.0416 1693.3333 L 846.6666 1640.4166 L 820.2083 1666.8749 L 793.74994 1693.3333 L 767.2916 1693.3333 L 740.8333 1693.3333 L 740.8333 1666.8749 L 740.8333 1640.4166 L 767.2916 1640.4166 L 793.74994 1640.4166 L 793.74994 1613.9583 L 820.2083 1613.9583 L 820.2083 1587.4999 L 820.2083 1561.0416 L 793.74994 1561.0416 L 793.74994 1561.0416 L 793.74994 1534.5833 Q 820.2083 1508.1249 873.12494 1481.6666 Q 952.49994 1455.2083 952.49994 1428.7499 L 978.95825 1375.8333 L 978.95825 1375.8333 L 978.95825 1375.8333 L 978.95825 1349.3749 L 978.95825 1349.3749 L 1005.4166 1322.9166 L 1031.875 1269.9999 L 1031.875 1243.5416 L 1031.875 1217.0833 L 1005.4166 1217.0833 L 1005.4166 1217.0833 L 926.0416 1217.0833 Q 820.2083 1217.0833 820.2083 1217.0833 Q 793.74994 1217.0833 767.2916 1296.4583 Q 740.8333 1375.8333 661.4583 1349.3749 Q 608.5416 1322.9166 529.1666 1269.9999 L 449.79166 1269.9999 L 423.3333 1269.9999 L 396.87497 1269.9999 L 396.87497 1296.4583 L 396.87497 1296.4583 L 370.41666 1349.3749 Q 343.9583 1402.2916 370.41666 1428.7499 L 370.41666 1428.7499 L 370.41666 1428.7499 L 370.41666 1455.2083 L 370.41666 1455.2083 L 396.87497 1455.2083 L 396.87497 1481.6666 L 396.87497 1508.1249 L 370.41666 1508.1249 L 343.9583 1481.6666 L 343.9583 1481.6666 L 343.9583 1481.6666 L 343.9583 1481.6666 L 343.9583 1481.6666 L 317.49997 1428.7499 L 291.04166 1402.2916 L 291.04166 1402.2916 L 291.04166 1375.8333 L 291.04166 1375.8333 L 291.04166 1375.8333 L 264.5833 1375.8333 L 264.5833 1375.8333 L 185.20833 1349.3749 Q 132.29166 1322.9166 132.29166 1322.9166 L 105.83333 1322.9166 L 105.83333 1322.9166 L 79.37499 1296.4583 L 79.37499 1296.4583 L 79.37499 1296.4583 L 79.37499 1190.6249 Q 79.37499 1084.7916 26.458332 846.6666 L 0.0 582.0833 L 0.0 529.1666 L 26.458332 502.7083 L 26.458332 502.7083 L 26.458332 529.1666 L 26.458332 529.1666 L 26.458332 529.1666 L 52.916664 529.1666 L 52.916664 529.1666 L 52.916664 555.625 L 79.37499 555.625 L 79.37499 555.625 L 79.37499 582.0833 L 79.37499 582.0833 L 79.37499 582.0833 L 105.83333 582.0833 L 105.83333 582.0833 L 132.29166 608.5416 L 158.74998 608.5416 L 158.74998 582.0833 L 185.20833 555.625 L 185.20833 555.625 L 185.20833 529.1666 L 185.20833 529.1666 Q 185.20833 529.1666 238.12498 423.3333 Q 291.04166 317.49997 343.9583 291.04166 Q 423.3333 264.5833 423.3333 132.29166 z M 317.49997 767.2916 L 317.49997 740.8333 L 317.49997 740.8333 L 291.04166 740.8333 L 291.04166 687.9166 Q 291.04166 608.5416 317.49997 582.0833 Q 343.9583 529.1666 423.3333 529.1666 Q 502.7083 555.625 476.24997 661.4583 Q 476.24997 740.8333 396.87497 767.2916 Q 343.9583 767.2916 317.49997 767.2916 z" svg:height="18.520832mm" draw:style-name="style-89" svg:viewBox="0.0 0.0 1931.4583 1852.0833" svg:width="19.314583mm" svg:x="75.93541mm" svg:y="147.6375mm"/>
          <draw:path svg:d="M 846.6666 211.66666 L 1031.875 0.0 L 1084.7916 26.458332 Q 1111.25 52.916664 1111.25 211.66666 Q 1058.3333 370.41666 1058.3333 423.3333 L 1058.3333 476.24997 L 1005.4166 687.9166 Q 952.49994 873.12494 952.49994 926.0416 L 952.49994 978.95825 L 952.49994 1058.3333 L 952.49994 1137.7083 L 952.49994 1137.7083 L 952.49994 1111.25 L 978.95825 1111.25 L 1005.4166 1111.25 L 1005.4166 1084.7916 L 1005.4166 1084.7916 L 1031.875 1058.3333 Q 1058.3333 1031.875 1058.3333 1005.4166 Q 1084.7916 1005.4166 1217.0833 820.2083 L 1322.9166 634.99994 L 1322.9166 634.99994 L 1322.9166 634.99994 L 1349.3749 608.5416 Q 1375.8333 582.0833 1402.2916 529.1666 L 1455.2083 502.7083 L 1455.2083 529.1666 Q 1455.2083 582.0833 1481.6666 582.0833 Q 1508.1249 582.0833 1508.1249 634.99994 Q 1481.6666 661.4583 1481.6666 661.4583 L 1481.6666 661.4583 L 1481.6666 661.4583 Q 1481.6666 634.99994 1455.2083 634.99994 L 1428.7499 634.99994 L 1428.7499 661.4583 L 1428.7499 661.4583 L 1402.2916 687.9166 L 1375.8333 714.37494 L 1375.8333 714.37494 L 1375.8333 740.8333 L 1375.8333 740.8333 L 1375.8333 740.8333 L 1349.3749 740.8333 L 1349.3749 740.8333 L 1349.3749 767.2916 L 1322.9166 767.2916 L 1190.6249 952.49994 Q 1058.3333 1164.1666 1031.875 1164.1666 L 1031.875 1164.1666 L 1031.875 1190.6249 L 1005.4166 1190.6249 L 1005.4166 1190.6249 L 1005.4166 1217.0833 L 978.95825 1217.0833 L 952.49994 1217.0833 L 873.12494 1217.0833 L 793.74994 1217.0833 L 793.74994 1217.0833 L 793.74994 1217.0833 L 767.2916 1190.6249 L 740.8333 1164.1666 L 740.8333 1005.4166 Q 740.8333 820.2083 767.2916 740.8333 L 793.74994 661.4583 L 793.74994 582.0833 L 793.74994 529.1666 L 767.2916 529.1666 L 767.2916 529.1666 L 740.8333 555.625 L 714.37494 555.625 L 714.37494 582.0833 L 687.9166 608.5416 L 687.9166 608.5416 L 687.9166 634.99994 L 687.9166 634.99994 L 687.9166 634.99994 L 661.4583 634.99994 L 661.4583 634.99994 L 661.4583 661.4583 L 634.99994 661.4583 L 555.625 793.74994 Q 449.79166 952.49994 343.9583 1031.875 Q 211.66666 1137.7083 211.66666 1137.7083 L 211.66666 1164.1666 L 211.66666 1164.1666 L 211.66666 1164.1666 L 185.20833 1164.1666 L 185.20833 1164.1666 L 158.74998 1190.6249 L 132.29166 1217.0833 L 105.83333 1217.0833 L 79.37499 1217.0833 L 79.37499 1217.0833 L 79.37499 1217.0833 L 52.916664 1243.5416 L 52.916664 1243.5416 L 52.916664 1243.5416 L 52.916664 1269.9999 L 52.916664 1269.9999 L 26.458332 1269.9999 L 0.0 1269.9999 L 0.0 1269.9999 L 0.0 1269.9999 L 0.0 1243.5416 L 0.0 1217.0833 L 0.0 1217.0833 L 26.458332 1217.0833 L 26.458332 1217.0833 L 26.458332 1217.0833 L 52.916664 1190.6249 L 52.916664 1190.6249 L 52.916664 1190.6249 L 52.916664 1190.6249 L 79.37499 1164.1666 L 79.37499 1164.1666 L 105.83333 1164.1666 L 105.83333 1164.1666 L 105.83333 1164.1666 L 105.83333 1137.7083 L 105.83333 1137.7083 L 132.29166 1137.7083 L 132.29166 1111.25 L 132.29166 1111.25 L 158.74998 1111.25 L 158.74998 1111.25 Q 158.74998 1111.25 158.74998 1084.7916 Q 185.20833 1058.3333 423.3333 767.2916 Q 634.99994 449.79166 846.6666 211.66666 z" svg:height="12.699999mm" draw:style-name="style-90" svg:viewBox="0.0 0.0 1508.1249 1269.9999" svg:width="15.081249mm" svg:x="89.95833mm" svg:y="250.29582mm"/>
          <draw:path svg:d="M 0.0 26.458332 L 0.0 0.0 L 26.458332 0.0 Q 52.916664 26.458332 79.37499 26.458332 L 105.83333 26.458332 L 105.83333 26.458332 Q 105.83333 26.458332 132.29166 52.916664 L 132.29166 52.916664 L 132.29166 105.83333 L 132.29166 158.74998 L 79.37499 238.12498 Q 26.458332 291.04166 0.0 264.5833 L 0.0 238.12498 L 0.0 132.29166 L 0.0 52.916664 L 0.0 26.458332 z" svg:height="2.6458333mm" draw:style-name="style-91" svg:viewBox="0.0 0.0 132.29166 264.5833" svg:width="1.3229166mm" svg:x="72.23125mm" svg:y="144.72708mm"/>
          <draw:path svg:d="M 370.41666 0.0 L 502.7083 0.0 L 502.7083 26.458332 L 502.7083 52.916664 L 476.24997 52.916664 L 476.24997 52.916664 L 476.24997 79.37499 L 502.7083 79.37499 L 502.7083 79.37499 L 502.7083 105.83333 L 555.625 105.83333 L 582.0833 105.83333 L 687.9166 132.29166 Q 793.74994 158.74998 767.2916 158.74998 Q 740.8333 158.74998 767.2916 185.20833 Q 793.74994 211.66666 873.12494 211.66666 L 952.49994 211.66666 L 952.49994 238.12498 L 952.49994 238.12498 L 661.4583 264.5833 Q 343.9583 264.5833 396.87497 370.41666 Q 449.79166 449.79166 449.79166 634.99994 Q 449.79166 793.74994 502.7083 1111.25 Q 502.7083 1455.2083 476.24997 1613.9583 Q 449.79166 1772.7083 423.3333 1772.7083 L 423.3333 1799.1666 L 423.3333 1799.1666 L 396.87497 1799.1666 L 396.87497 1799.1666 L 396.87497 1799.1666 L 396.87497 1825.6249 L 396.87497 1825.6249 L 370.41666 1825.6249 L 370.41666 1852.0833 L 502.7083 1852.0833 L 608.5416 1852.0833 L 608.5416 1852.0833 Q 608.5416 1852.0833 502.7083 1878.5416 L 396.87497 1878.5416 L 396.87497 1904.9999 L 396.87497 1931.4583 L 396.87497 2010.8333 L 396.87497 2063.75 L 396.87497 2090.2083 L 396.87497 2116.6665 L 370.41666 2116.6665 L 370.41666 2116.6665 L 370.41666 2090.2083 Q 370.41666 2063.75 264.5833 2010.8333 L 158.74998 1957.9165 L 132.29166 1957.9165 L 79.37499 1957.9165 L 79.37499 1984.3749 L 79.37499 2010.8333 L 52.916664 2010.8333 L 26.458332 2010.8333 L 26.458332 1984.3749 L 26.458332 1957.9165 L 52.916664 1957.9165 L 52.916664 1957.9165 L 52.916664 1931.4583 L 79.37499 1931.4583 L 79.37499 1904.9999 Q 79.37499 1878.5416 52.916664 1852.0833 L 52.916664 1852.0833 L 132.29166 1852.0833 L 238.12498 1852.0833 L 238.12498 1825.6249 L 238.12498 1825.6249 L 211.66666 1825.6249 L 211.66666 1799.1666 L 185.20833 1799.1666 Q 158.74998 1799.1666 132.29166 1772.7083 Q 105.83333 1746.2499 79.37499 1031.875 Q 79.37499 317.49997 132.29166 317.49997 L 211.66666 317.49997 L 211.66666 291.04166 L 211.66666 264.5833 L 105.83333 264.5833 L 0.0 264.5833 L 0.0 264.5833 L 0.0 264.5833 L 0.0 238.12498 L 26.458332 238.12498 L 26.458332 211.66666 L 26.458332 185.20833 L 52.916664 185.20833 L 52.916664 158.74998 L 79.37499 158.74998 Q 105.83333 158.74998 105.83333 132.29166 L 79.37499 132.29166 L 79.37499 105.83333 L 79.37499 79.37499 L 105.83333 52.916664 Q 132.29166 52.916664 158.74998 52.916664 Q 185.20833 79.37499 185.20833 52.916664 Q 185.20833 26.458332 211.66666 26.458332 Q 238.12498 0.0 370.41666 0.0 z" svg:height="21.166666mm" draw:style-name="style-92" svg:viewBox="0.0 0.0 952.49994 2116.6665" svg:width="9.525mm" svg:x="71.70208mm" svg:y="19.05mm"/>
          <draw:path svg:d="M 26.458332 608.5416 L 79.37499 502.7083 L 264.5833 238.12498 Q 449.79166 26.458332 476.24997 0.0 Q 502.7083 0.0 476.24997 238.12498 Q 476.24997 502.7083 396.87497 661.4583 Q 343.9583 846.6666 396.87497 846.6666 Q 476.24997 846.6666 423.3333 899.5833 Q 370.41666 926.0416 291.04166 926.0416 Q 211.66666 926.0416 211.66666 714.37494 Q 211.66666 529.1666 105.83333 608.5416 Q 26.458332 714.37494 0.0 714.37494 Q -26.458332 714.37494 26.458332 608.5416 z" svg:height="9.260416mm" draw:style-name="style-93" svg:viewBox="0.0 0.0 476.24997 926.0416" svg:width="4.7625mm" svg:x="66.674995mm" svg:y="226.21873mm"/>
          <draw:path svg:d="M 211.66666 0.0 L 264.5833 0.0 L 317.49997 26.458332 Q 370.41666 52.916664 396.87497 105.83333 Q 423.3333 158.74998 423.3333 185.20833 L 423.3333 185.20833 L 423.3333 185.20833 Q 396.87497 185.20833 370.41666 211.66666 L 370.41666 211.66666 L 370.41666 185.20833 Q 370.41666 158.74998 264.5833 132.29166 L 185.20833 132.29166 L 158.74998 132.29166 Q 132.29166 132.29166 105.83333 158.74998 L 79.37499 158.74998 L 26.458332 132.29166 Q 0.0 132.29166 0.0 79.37499 Q 26.458332 26.458332 105.83333 0.0 Q 185.20833 -26.458332 211.66666 0.0 z" svg:height="2.1166666mm" draw:style-name="style-94" svg:viewBox="0.0 0.0 423.3333 211.66666" svg:width="4.233333mm" svg:x="114.299995mm" svg:y="99.74791mm"/>
          <draw:path svg:d="M 0.0 26.458332 L 0.0 0.0 L 158.74998 79.37499 Q 343.9583 185.20833 529.1666 238.12498 Q 687.9166 343.9583 714.37494 343.9583 L 740.8333 343.9583 L 767.2916 370.41666 L 793.74994 396.87497 L 846.6666 396.87497 L 873.12494 396.87497 L 873.12494 396.87497 Q 873.12494 396.87497 899.5833 423.3333 L 899.5833 423.3333 L 899.5833 423.3333 L 926.0416 423.3333 L 952.49994 423.3333 L 952.49994 423.3333 L 952.49994 423.3333 L 952.49994 449.79166 L 978.95825 449.79166 L 1005.4166 449.79166 L 1005.4166 476.24997 L 1005.4166 476.24997 L 1031.875 476.24997 L 1031.875 502.7083 L 1031.875 502.7083 L 1058.3333 502.7083 L 1058.3333 502.7083 L 1058.3333 502.7083 L 1058.3333 529.1666 L 1058.3333 529.1666 L 1084.7916 529.1666 L 1084.7916 555.625 L 1084.7916 555.625 L 1111.25 555.625 L 1111.25 555.625 L 1111.25 555.625 L 1137.7083 582.0833 L 1164.1666 608.5416 L 1217.0833 634.99994 Q 1269.9999 661.4583 1296.4583 687.9166 L 1322.9166 687.9166 L 1322.9166 687.9166 Q 1322.9166 714.37494 1322.9166 714.37494 L 1349.3749 714.37494 L 1349.3749 714.37494 L 1375.8333 714.37494 L 1375.8333 714.37494 L 1375.8333 714.37494 L 1375.8333 740.8333 L 1375.8333 740.8333 L 1402.2916 740.8333 L 1402.2916 767.2916 L 1428.7499 767.2916 L 1455.2083 767.2916 L 1455.2083 767.2916 L 1455.2083 767.2916 L 1481.6666 793.74994 L 1481.6666 793.74994 L 1481.6666 793.74994 L 1481.6666 820.2083 L 1481.6666 820.2083 L 1481.6666 820.2083 L 1481.6666 873.12494 L 1481.6666 899.5833 L 1481.6666 899.5833 L 1481.6666 899.5833 L 1481.6666 873.12494 L 1481.6666 873.12494 L 1455.2083 873.12494 L 1455.2083 873.12494 L 1428.7499 846.6666 L 1402.2916 820.2083 L 1375.8333 820.2083 L 1349.3749 820.2083 L 1349.3749 793.74994 L 1322.9166 793.74994 L 1322.9166 793.74994 L 1322.9166 793.74994 L 1322.9166 793.74994 L 1322.9166 767.2916 L 1269.9999 767.2916 Q 1243.5416 767.2916 1217.0833 714.37494 Q 1164.1666 714.37494 1005.4166 687.9166 L 820.2083 687.9166 L 820.2083 661.4583 Q 793.74994 661.4583 793.74994 582.0833 L 793.74994 502.7083 L 767.2916 502.7083 Q 767.2916 502.7083 476.24997 317.49997 L 185.20833 132.29166 L 158.74998 132.29166 Q 132.29166 132.29166 52.916664 79.37499 L 0.0 52.916664 L 0.0 26.458332 z" svg:height="8.995832mm" draw:style-name="style-95" svg:viewBox="0.0 0.0 1481.6666 899.5833" svg:width="14.816666mm" svg:x="138.11249mm" svg:y="100.27708mm"/>
          <draw:path svg:d="M 476.24997 105.83333 L 396.87497 264.5833 L 264.5833 423.3333 Q 158.74998 555.625 158.74998 661.4583 Q 158.74998 793.74994 211.66666 793.74994 Q 238.12498 793.74994 264.5833 793.74994 L 291.04166 793.74994 L 291.04166 767.2916 Q 317.49997 767.2916 343.9583 529.1666 Q 396.87497 317.49997 476.24997 317.49997 L 529.1666 291.04166 L 714.37494 238.12498 Q 899.5833 185.20833 873.12494 185.20833 Q 873.12494 211.66666 846.6666 211.66666 L 820.2083 211.66666 L 820.2083 238.12498 L 793.74994 238.12498 L 793.74994 238.12498 L 793.74994 264.5833 L 793.74994 264.5833 L 793.74994 264.5833 L 767.2916 264.5833 L 767.2916 264.5833 L 740.8333 291.04166 L 714.37494 317.49997 L 608.5416 343.9583 Q 502.7083 370.41666 502.7083 582.0833 Q 476.24997 793.74994 476.24997 820.2083 Q 423.3333 846.6666 423.3333 846.6666 L 423.3333 846.6666 L 396.87497 873.12494 L 370.41666 899.5833 L 343.9583 899.5833 L 317.49997 899.5833 L 291.04166 926.0416 L 264.5833 952.49994 L 185.20833 952.49994 L 105.83333 952.49994 L 79.37499 926.0416 L 52.916664 926.0416 L 52.916664 899.5833 L 52.916664 873.12494 L 26.458332 873.12494 L 26.458332 846.6666 L 26.458332 846.6666 L 0.0 846.6666 L 0.0 793.74994 Q 0.0 714.37494 0.0 634.99994 Q 0.0 529.1666 26.458332 476.24997 Q 52.916664 396.87497 185.20833 211.66666 Q 343.9583 52.916664 476.24997 0.0 Q 582.0833 -52.916664 476.24997 105.83333 z" svg:height="9.525mm" draw:style-name="style-96" svg:viewBox="0.0 0.0 873.12494 952.49994" svg:width="8.73125mm" svg:x="116.416664mm" svg:y="225.95415mm"/>
          <draw:path svg:d="M 396.87497 529.1666 L 396.87497 555.625 L 370.41666 502.7083 Q 343.9583 449.79166 343.9583 370.41666 Q 317.49997 264.5833 238.12498 238.12498 Q 185.20833 211.66666 79.37499 158.74998 L 0.0 132.29166 L 0.0 105.83333 L 0.0 79.37499 L 185.20833 52.916664 Q 343.9583 26.458332 396.87497 0.0 Q 449.79166 -26.458332 449.79166 238.12498 Q 396.87497 502.7083 396.87497 529.1666 z" svg:height="5.5562496mm" draw:style-name="style-97" svg:viewBox="0.0 0.0 449.79166 555.625" svg:width="4.497916mm" svg:x="38.364582mm" svg:y="20.637499mm"/>
          <draw:path svg:d="M 0.0 26.458332 L 0.0 0.0 L 185.20833 26.458332 Q 343.9583 52.916664 370.41666 79.37499 L 396.87497 105.83333 L 396.87497 105.83333 L 396.87497 105.83333 L 423.3333 105.83333 L 423.3333 105.83333 L 423.3333 132.29166 L 449.79166 132.29166 L 449.79166 132.29166 L 449.79166 158.74998 L 502.7083 158.74998 L 529.1666 158.74998 L 555.625 185.20833 L 555.625 185.20833 L 608.5416 211.66666 Q 687.9166 264.5833 714.37494 264.5833 L 740.8333 264.5833 L 1031.875 449.79166 Q 1322.9166 634.99994 1322.9166 634.99994 L 1349.3749 634.99994 L 1349.3749 714.37494 Q 1349.3749 793.74994 1375.8333 793.74994 L 1375.8333 820.2083 L 1375.8333 846.6666 Q 1349.3749 846.6666 1322.9166 846.6666 L 1269.9999 846.6666 L 1269.9999 873.12494 L 1243.5416 873.12494 L 1243.5416 899.5833 L 1243.5416 926.0416 L 1217.0833 926.0416 L 1217.0833 952.49994 L 1217.0833 952.49994 L 1190.6249 952.49994 L 1190.6249 952.49994 L 1190.6249 952.49994 L 1190.6249 978.95825 L 1190.6249 978.95825 L 1164.1666 978.95825 L 1164.1666 1005.4166 L 1137.7083 1005.4166 L 1111.25 1005.4166 L 1111.25 1031.875 L 1111.25 1058.3333 L 1111.25 1084.7916 Q 1137.7083 1111.25 1137.7083 1217.0833 Q 1164.1666 1296.4583 1111.25 1322.9166 Q 1031.875 1322.9166 899.5833 1375.8333 Q 740.8333 1428.7499 714.37494 1375.8333 Q 714.37494 1322.9166 687.9166 1322.9166 L 661.4583 1322.9166 L 608.5416 1349.3749 L 582.0833 1349.3749 L 582.0833 1349.3749 Q 582.0833 1322.9166 476.24997 1375.8333 L 370.41666 1375.8333 L 343.9583 1402.2916 L 291.04166 1402.2916 L 291.04166 1375.8333 L 291.04166 1349.3749 L 291.04166 1322.9166 L 291.04166 1296.4583 L 291.04166 1269.9999 L 291.04166 1243.5416 L 264.5833 1243.5416 L 264.5833 1217.0833 L 264.5833 1217.0833 L 291.04166 1217.0833 L 291.04166 1217.0833 L 291.04166 1217.0833 L 291.04166 1190.6249 L 291.04166 1190.6249 L 317.49997 1164.1666 Q 343.9583 1137.7083 343.9583 1111.25 Q 343.9583 1084.7916 423.3333 1058.3333 Q 476.24997 1058.3333 529.1666 978.95825 Q 608.5416 899.5833 608.5416 767.2916 Q 661.4583 634.99994 661.4583 608.5416 L 687.9166 582.0833 L 687.9166 582.0833 L 714.37494 582.0833 L 714.37494 582.0833 L 714.37494 582.0833 L 661.4583 555.625 Q 634.99994 529.1666 555.625 529.1666 L 449.79166 529.1666 L 449.79166 502.7083 L 449.79166 476.24997 L 502.7083 476.24997 L 529.1666 476.24997 L 529.1666 449.79166 L 502.7083 423.3333 L 502.7083 423.3333 L 502.7083 423.3333 L 502.7083 396.87497 L 502.7083 396.87497 L 476.24997 396.87497 L 476.24997 370.41666 L 476.24997 370.41666 L 449.79166 370.41666 L 449.79166 370.41666 L 449.79166 370.41666 L 449.79166 343.9583 L 449.79166 343.9583 L 423.3333 264.5833 Q 423.3333 211.66666 396.87497 211.66666 Q 370.41666 211.66666 264.5833 185.20833 L 158.74998 158.74998 L 132.29166 158.74998 Q 105.83333 158.74998 52.916664 105.83333 Q 0.0 52.916664 0.0 26.458332 z" svg:height="14.022916mm" draw:style-name="style-98" svg:viewBox="0.0 0.0 1375.8333 1402.2916" svg:width="13.758332mm" svg:x="132.55624mm" svg:y="98.95416mm"/>
          <draw:path svg:d="M 26.458332 238.12498 L 26.458332 211.66666 L 26.458332 211.66666 L 0.0 211.66666 L 0.0 158.74998 Q 0.0 79.37499 26.458332 52.916664 Q 52.916664 0.0 132.29166 0.0 Q 211.66666 26.458332 185.20833 132.29166 Q 185.20833 211.66666 105.83333 238.12498 Q 52.916664 238.12498 26.458332 238.12498 z" svg:height="2.38125mm" draw:style-name="style-99" svg:viewBox="0.0 0.0 185.20833 238.12498" svg:width="1.8520832mm" svg:x="78.84583mm" svg:y="152.92915mm"/>
          <draw:path svg:d="M 873.12494 0.0 L 899.5833 0.0 L 899.5833 26.458332 Q 873.12494 79.37499 926.0416 238.12498 Q 926.0416 370.41666 978.95825 555.625 Q 1031.875 740.8333 1031.875 1269.9999 Q 1084.7916 1799.1666 1084.7916 1904.9999 L 1084.7916 2010.8333 L 1084.7916 2037.2915 L 1084.7916 2063.75 L 1084.7916 2090.2083 L 1084.7916 2116.6665 L 1084.7916 2169.5833 L 1084.7916 2222.5 L 1058.3333 2222.5 L 1058.3333 2196.0415 L 1058.3333 2196.0415 L 1031.875 2196.0415 L 1031.875 2196.0415 L 1031.875 2196.0415 L 1031.875 2169.5833 L 1031.875 2169.5833 L 1005.4166 2169.5833 L 1005.4166 2143.125 L 1005.4166 2143.125 L 978.95825 2143.125 L 978.95825 2116.6665 L 978.95825 2090.2083 L 952.49994 2063.75 Q 926.0416 2037.2915 740.8333 1852.0833 Q 555.625 1666.8749 529.1666 1640.4166 Q 502.7083 1587.4999 476.24997 1561.0416 Q 449.79166 1561.0416 423.3333 1481.6666 Q 396.87497 1428.7499 370.41666 1402.2916 Q 343.9583 1402.2916 317.49997 1349.3749 L 291.04166 1296.4583 L 291.04166 1269.9999 L 291.04166 1243.5416 L 264.5833 1217.0833 L 264.5833 1190.6249 L 238.12498 1190.6249 L 211.66666 1190.6249 L 211.66666 1217.0833 L 185.20833 1217.0833 L 185.20833 1217.0833 L 185.20833 1243.5416 L 185.20833 1243.5416 L 185.20833 1243.5416 L 158.74998 1243.5416 L 158.74998 1243.5416 L 158.74998 1269.9999 L 132.29166 1269.9999 L 132.29166 1296.4583 Q 132.29166 1349.3749 105.83333 1349.3749 L 105.83333 1349.3749 L 105.83333 1375.8333 L 79.37499 1375.8333 L 79.37499 1375.8333 L 79.37499 1402.2916 L 79.37499 1402.2916 L 79.37499 1402.2916 L 52.916664 1455.2083 L 26.458332 1481.6666 L 26.458332 1481.6666 L 26.458332 1481.6666 L 26.458332 1455.2083 L 26.458332 1455.2083 L 0.0 1455.2083 L 0.0 1455.2083 L 0.0 1455.2083 L 26.458332 1428.7499 L 26.458332 1402.2916 L 26.458332 1349.3749 L 52.916664 1322.9166 L 79.37499 1296.4583 L 79.37499 1296.4583 L 79.37499 1296.4583 L 79.37499 1269.9999 L 79.37499 1269.9999 L 105.83333 1269.9999 Q 105.83333 1243.5416 132.29166 1217.0833 Q 132.29166 1190.6249 185.20833 1111.25 Q 185.20833 1031.875 132.29166 926.0416 L 79.37499 846.6666 L 52.916664 846.6666 L 52.916664 846.6666 L 52.916664 820.2083 L 26.458332 820.2083 L 26.458332 820.2083 L 26.458332 820.2083 L 26.458332 793.74994 L 26.458332 767.2916 L 52.916664 767.2916 L 52.916664 767.2916 L 52.916664 740.8333 L 79.37499 740.8333 L 79.37499 740.8333 L 79.37499 714.37494 L 79.37499 714.37494 L 79.37499 714.37494 L 105.83333 714.37494 L 105.83333 714.37494 L 105.83333 687.9166 L 132.29166 687.9166 L 132.29166 687.9166 L 132.29166 714.37494 L 211.66666 714.37494 Q 291.04166 740.8333 291.04166 793.74994 Q 291.04166 846.6666 291.04166 873.12494 L 291.04166 899.5833 L 291.04166 899.5833 L 291.04166 873.12494 L 291.04166 873.12494 L 291.04166 873.12494 L 317.49997 873.12494 L 317.49997 873.12494 L 317.49997 846.6666 L 343.9583 846.6666 L 343.9583 846.6666 L 343.9583 820.2083 L 343.9583 820.2083 L 343.9583 820.2083 L 370.41666 820.2083 Q 370.41666 820.2083 370.41666 793.74994 L 370.41666 793.74994 L 396.87497 793.74994 Q 396.87497 767.2916 396.87497 767.2916 L 396.87497 767.2916 L 396.87497 767.2916 Q 396.87497 767.2916 423.3333 740.8333 L 449.79166 714.37494 L 449.79166 714.37494 L 449.79166 714.37494 L 449.79166 687.9166 L 449.79166 687.9166 L 476.24997 687.9166 Q 476.24997 661.4583 502.7083 661.4583 Q 529.1666 661.4583 582.0833 502.7083 Q 634.99994 370.41666 661.4583 370.41666 Q 687.9166 370.41666 687.9166 317.49997 Q 714.37494 264.5833 740.8333 211.66666 L 767.2916 185.20833 L 767.2916 158.74998 Q 767.2916 158.74998 820.2083 79.37499 Q 846.6666 0.0 873.12494 0.0 z" svg:height="22.224998mm" draw:style-name="style-100" svg:viewBox="0.0 0.0 1084.7916 2222.5" svg:width="10.847916mm" svg:x="133.0854mm" svg:y="147.90207mm"/>
          <draw:path svg:d="M 105.83333 0.0 Q 185.20833 0.0 185.20833 105.83333 Q 185.20833 158.74998 79.37499 158.74998 Q 0.0 158.74998 0.0 79.37499 Q 26.458332 0.0 105.83333 0.0 z" svg:height="1.5874999mm" draw:style-name="style-101" svg:viewBox="0.0 0.0 185.20833 158.74998" svg:width="1.8520832mm" svg:x="126.206245mm" svg:y="275.16666mm"/>
          <draw:path svg:d="M 502.7083 423.3333 L 502.7083 555.625 L 502.7083 555.625 Q 502.7083 582.0833 449.79166 582.0833 Q 396.87497 582.0833 370.41666 529.1666 Q 317.49997 502.7083 317.49997 370.41666 L 317.49997 264.5833 L 291.04166 264.5833 L 264.5833 264.5833 L 238.12498 291.04166 Q 211.66666 317.49997 105.83333 370.41666 L 0.0 423.3333 L 0.0 396.87497 L 0.0 370.41666 L 185.20833 264.5833 Q 370.41666 132.29166 396.87497 79.37499 Q 449.79166 0.0 476.24997 0.0 Q 529.1666 0.0 529.1666 158.74998 Q 529.1666 317.49997 502.7083 423.3333 z" svg:height="5.820833mm" draw:style-name="style-102" svg:viewBox="0.0 0.0 529.1666 582.0833" svg:width="5.2916665mm" svg:x="177.79999mm" svg:y="256.11664mm"/>
          <draw:path svg:d="M 185.20833 132.29166 L 238.12498 26.458332 L 264.5833 0.0 Q 291.04166 0.0 291.04166 211.66666 L 291.04166 423.3333 L 291.04166 476.24997 Q 291.04166 529.1666 264.5833 529.1666 Q 238.12498 529.1666 211.66666 502.7083 Q 211.66666 502.7083 185.20833 582.0833 Q 158.74998 687.9166 158.74998 793.74994 Q 158.74998 926.0416 185.20833 873.12494 Q 211.66666 820.2083 238.12498 767.2916 Q 264.5833 740.8333 264.5833 740.8333 L 264.5833 740.8333 L 264.5833 740.8333 Q 291.04166 714.37494 317.49997 714.37494 L 343.9583 714.37494 L 291.04166 873.12494 Q 211.66666 1031.875 211.66666 1058.3333 L 211.66666 1084.7916 L 185.20833 1111.25 Q 158.74998 1137.7083 158.74998 1137.7083 L 158.74998 1137.7083 L 132.29166 1137.7083 L 132.29166 1137.7083 L 105.83333 1164.1666 L 52.916664 1164.1666 L 52.916664 1164.1666 L 26.458332 1137.7083 L 26.458332 1137.7083 L 0.0 1137.7083 L 0.0 1031.875 Q 0.0 926.0416 79.37499 582.0833 Q 158.74998 238.12498 185.20833 132.29166 z" svg:height="11.641666mm" draw:style-name="style-103" svg:viewBox="0.0 0.0 343.9583 1164.1666" svg:width="3.439583mm" svg:x="43.92083mm" svg:y="228.3354mm"/>
          <draw:path svg:d="M 449.79166 317.49997 L 449.79166 343.9583 L 449.79166 423.3333 L 449.79166 529.1666 L 396.87497 793.74994 Q 396.87497 1084.7916 370.41666 1217.0833 L 370.41666 1375.8333 L 396.87497 1375.8333 L 423.3333 1375.8333 L 423.3333 1349.3749 L 449.79166 1349.3749 L 449.79166 1322.9166 L 449.79166 1269.9999 L 476.24997 1243.5416 L 502.7083 1217.0833 L 502.7083 1190.6249 Q 502.7083 1164.1666 714.37494 846.6666 L 873.12494 555.625 L 899.5833 555.625 L 899.5833 529.1666 L 899.5833 529.1666 L 926.0416 529.1666 L 926.0416 529.1666 L 926.0416 529.1666 L 926.0416 502.7083 L 926.0416 502.7083 L 952.49994 502.7083 L 952.49994 476.24997 L 952.49994 476.24997 L 978.95825 476.24997 L 978.95825 476.24997 L 978.95825 476.24997 L 1031.875 476.24997 L 1084.7916 476.24997 L 1084.7916 476.24997 L 1084.7916 476.24997 L 1111.25 476.24997 L 1111.25 476.24997 L 1111.25 502.7083 L 1137.7083 502.7083 L 1137.7083 502.7083 L 1137.7083 529.1666 L 1137.7083 529.1666 L 1137.7083 529.1666 L 1164.1666 846.6666 L 1190.6249 1137.7083 L 1190.6249 1137.7083 L 1190.6249 1111.25 L 1190.6249 1111.25 L 1190.6249 1111.25 L 1217.0833 1058.3333 L 1243.5416 1031.875 L 1243.5416 1005.4166 L 1243.5416 978.95825 L 1269.9999 978.95825 L 1269.9999 978.95825 L 1269.9999 952.49994 L 1296.4583 952.49994 L 1296.4583 952.49994 L 1296.4583 952.49994 L 1296.4583 952.49994 Q 1296.4583 952.49994 1322.9166 952.49994 L 1322.9166 978.95825 L 1322.9166 1005.4166 L 1322.9166 1005.4166 L 1217.0833 1269.9999 Q 1137.7083 1534.5833 1111.25 1561.0416 L 1084.7916 1587.4999 L 1084.7916 1587.4999 L 1084.7916 1587.4999 L 1084.7916 1613.9583 Q 1084.7916 1613.9583 1058.3333 1613.9583 Q 1058.3333 1640.4166 1031.875 1587.4999 L 978.95825 1534.5833 L 978.95825 1508.1249 L 978.95825 1508.1249 L 952.49994 1508.1249 L 952.49994 1508.1249 L 952.49994 1481.6666 L 952.49994 1481.6666 L 952.49994 1455.2083 L 926.0416 1428.7499 L 926.0416 1375.8333 Q 926.0416 1349.3749 926.0416 1084.7916 L 926.0416 820.2083 L 926.0416 740.8333 L 926.0416 687.9166 L 926.0416 687.9166 L 926.0416 687.9166 L 926.0416 714.37494 L 926.0416 714.37494 L 899.5833 714.37494 L 899.5833 740.8333 L 899.5833 740.8333 L 873.12494 740.8333 L 873.12494 767.2916 L 873.12494 793.74994 L 846.6666 793.74994 L 846.6666 793.74994 L 846.6666 820.2083 L 820.2083 820.2083 L 820.2083 820.2083 L 820.2083 846.6666 L 820.2083 846.6666 L 820.2083 846.6666 L 661.4583 1164.1666 Q 502.7083 1455.2083 476.24997 1481.6666 L 449.79166 1508.1249 L 449.79166 1508.1249 L 449.79166 1534.5833 L 449.79166 1534.5833 L 449.79166 1534.5833 L 423.3333 1534.5833 L 423.3333 1534.5833 L 423.3333 1561.0416 L 396.87497 1561.0416 L 396.87497 1587.4999 L 396.87497 1613.9583 L 396.87497 1613.9583 Q 396.87497 1613.9583 370.41666 1640.4166 L 370.41666 1640.4166 L 370.41666 1640.4166 L 370.41666 1640.4166 L 317.49997 1666.8749 L 264.5833 1693.3333 L 185.20833 1693.3333 L 105.83333 1693.3333 L 105.83333 1666.8749 L 79.37499 1666.8749 L 79.37499 1666.8749 L 79.37499 1640.4166 L 79.37499 1640.4166 L 79.37499 1640.4166 L 52.916664 1613.9583 L 26.458332 1587.4999 L 26.458332 1534.5833 Q 26.458332 1455.2083 0.0 1428.7499 Q -26.458332 1428.7499 52.916664 740.8333 L 132.29166 52.916664 L 185.20833 0.0 Q 238.12498 -52.916664 238.12498 52.916664 Q 264.5833 132.29166 291.04166 132.29166 Q 343.9583 132.29166 343.9583 185.20833 Q 343.9583 238.12498 370.41666 238.12498 Q 396.87497 238.12498 396.87497 264.5833 Q 423.3333 264.5833 423.3333 264.5833 Q 449.79166 264.5833 449.79166 317.49997 z" svg:height="16.933332mm" draw:style-name="style-104" svg:viewBox="0.0 0.0 1322.9166 1693.3333" svg:width="13.229166mm" svg:x="42.06875mm" svg:y="247.12082mm"/>
          <draw:path svg:d="M 158.74998 873.12494 L 158.74998 846.6666 L 185.20833 846.6666 Q 185.20833 820.2083 185.20833 449.79166 L 185.20833 52.916664 L 158.74998 52.916664 L 105.83333 52.916664 L 105.83333 79.37499 Q 105.83333 105.83333 79.37499 105.83333 Q 52.916664 105.83333 52.916664 132.29166 L 52.916664 158.74998 L 26.458332 158.74998 L 26.458332 185.20833 L 26.458332 185.20833 L 0.0 185.20833 L 0.0 79.37499 Q -26.458332 0.0 238.12498 0.0 Q 529.1666 0.0 502.7083 79.37499 Q 502.7083 158.74998 476.24997 158.74998 Q 449.79166 158.74998 423.3333 105.83333 Q 396.87497 79.37499 370.41666 52.916664 Q 343.9583 52.916664 370.41666 449.79166 Q 370.41666 820.2083 396.87497 846.6666 Q 423.3333 873.12494 291.04166 873.12494 Q 158.74998 899.5833 158.74998 873.12494 z" svg:height="8.73125mm" draw:style-name="style-105" svg:viewBox="0.0 0.0 502.7083 873.12494" svg:width="5.027083mm" svg:x="96.837494mm" svg:y="288.13123mm"/>
          <draw:path svg:d="M 52.916664 26.458332 L 105.83333 0.0 L 132.29166 0.0 L 185.20833 0.0 L 343.9583 0.0 Q 502.7083 26.458332 529.1666 105.83333 Q 555.625 158.74998 582.0833 158.74998 Q 608.5416 158.74998 687.9166 264.5833 Q 767.2916 370.41666 793.74994 449.79166 Q 820.2083 529.1666 926.0416 687.9166 Q 1031.875 820.2083 1058.3333 820.2083 L 1058.3333 846.6666 L 1058.3333 846.6666 L 1084.7916 846.6666 L 1084.7916 846.6666 L 1084.7916 846.6666 L 1111.25 873.12494 L 1137.7083 899.5833 L 1137.7083 899.5833 L 1137.7083 899.5833 L 1137.7083 899.5833 Q 1137.7083 899.5833 1137.7083 926.0416 L 1164.1666 926.0416 L 1164.1666 926.0416 Q 1164.1666 952.49994 1190.6249 952.49994 L 1190.6249 952.49994 L 1190.6249 978.95825 L 1190.6249 1005.4166 L 1217.0833 1005.4166 L 1217.0833 1005.4166 L 1217.0833 1031.875 L 1243.5416 1031.875 L 1243.5416 1031.875 L 1243.5416 1058.3333 L 1296.4583 1137.7083 Q 1349.3749 1217.0833 1375.8333 1322.9166 L 1402.2916 1402.2916 L 1402.2916 1455.2083 L 1402.2916 1508.1249 L 1375.8333 1534.5833 L 1349.3749 1561.0416 L 1349.3749 1561.0416 L 1349.3749 1587.4999 L 1296.4583 1587.4999 L 1217.0833 1587.4999 L 1190.6249 1561.0416 L 1164.1666 1534.5833 L 1164.1666 1534.5833 L 1137.7083 1534.5833 L 1137.7083 1508.1249 Q 1137.7083 1481.6666 978.95825 1322.9166 Q 873.12494 1164.1666 740.8333 978.95825 L 608.5416 793.74994 L 582.0833 793.74994 L 555.625 793.74994 L 555.625 767.2916 L 555.625 767.2916 L 529.1666 740.8333 L 502.7083 714.37494 L 502.7083 714.37494 L 502.7083 687.9166 L 502.7083 687.9166 L 502.7083 687.9166 L 476.24997 687.9166 L 476.24997 687.9166 L 449.79166 661.4583 L 423.3333 661.4583 L 423.3333 634.99994 Q 396.87497 634.99994 343.9583 582.0833 Q 291.04166 529.1666 238.12498 317.49997 Q 211.66666 132.29166 158.74998 105.83333 L 132.29166 105.83333 L 105.83333 105.83333 L 105.83333 105.83333 L 52.916664 79.37499 Q 0.0 52.916664 0.0 52.916664 Q -26.458332 52.916664 52.916664 26.458332 z" svg:height="15.874999mm" draw:style-name="style-106" svg:viewBox="0.0 0.0 1402.2916 1587.4999" svg:width="14.022916mm" svg:x="173.30208mm" svg:y="21.166666mm"/>
          <draw:path svg:d="M 105.83333 79.37499 L 158.74998 0.0 L 211.66666 185.20833 Q 264.5833 370.41666 264.5833 396.87497 Q 264.5833 423.3333 264.5833 476.24997 L 264.5833 529.1666 L 264.5833 555.625 Q 264.5833 582.0833 238.12498 582.0833 L 238.12498 582.0833 L 238.12498 555.625 Q 238.12498 502.7083 185.20833 502.7083 L 132.29166 502.7083 L 105.83333 529.1666 Q 79.37499 555.625 79.37499 555.625 L 52.916664 555.625 L 52.916664 555.625 Q 52.916664 555.625 52.916664 582.0833 L 26.458332 582.0833 L 26.458332 582.0833 Q 0.0 582.0833 0.0 370.41666 Q 0.0 158.74998 105.83333 79.37499 z" svg:height="5.820833mm" draw:style-name="style-107" svg:viewBox="0.0 0.0 264.5833 582.0833" svg:width="2.6458333mm" svg:x="65.087494mm" svg:y="125.67708mm"/>
          <draw:path svg:d="M 529.1666 1217.0833 L 529.1666 1217.0833 L 449.79166 1508.1249 Q 370.41666 1825.6249 343.9583 1878.5416 L 317.49997 1904.9999 L 317.49997 1931.4583 L 317.49997 1957.9165 L 211.66666 1957.9165 L 79.37499 1931.4583 L 52.916664 1931.4583 L 0.0 1931.4583 L 0.0 1746.2499 Q 0.0 1561.0416 52.916664 1508.1249 Q 105.83333 1428.7499 132.29166 1428.7499 Q 158.74998 1428.7499 158.74998 1402.2916 Q 158.74998 1375.8333 211.66666 1349.3749 Q 264.5833 1296.4583 396.87497 1111.25 Q 529.1666 899.5833 529.1666 714.37494 Q 529.1666 555.625 582.0833 449.79166 Q 634.99994 370.41666 634.99994 185.20833 L 661.4583 26.458332 L 714.37494 0.0 Q 767.2916 -26.458332 661.4583 555.625 Q 582.0833 1137.7083 555.625 1164.1666 Q 529.1666 1190.6249 529.1666 1217.0833 z" svg:height="19.579166mm" draw:style-name="style-108" svg:viewBox="0.0 0.0 714.37494 1957.9165" svg:width="7.1437497mm" svg:x="151.34166mm" svg:y="126.206245mm"/>
          <draw:path svg:d="M 105.83333 0.0 L 105.83333 0.0 L 132.29166 52.916664 Q 158.74998 79.37499 185.20833 158.74998 Q 185.20833 264.5833 264.5833 291.04166 Q 370.41666 317.49997 343.9583 370.41666 Q 317.49997 449.79166 317.49997 449.79166 Q 317.49997 476.24997 317.49997 476.24997 L 317.49997 476.24997 L 317.49997 476.24997 Q 291.04166 476.24997 291.04166 502.7083 L 291.04166 502.7083 L 264.5833 502.7083 Q 211.66666 529.1666 211.66666 529.1666 Q 211.66666 529.1666 185.20833 423.3333 Q 185.20833 343.9583 105.83333 317.49997 Q 52.916664 317.49997 26.458332 264.5833 L 0.0 238.12498 L 0.0 211.66666 Q 0.0 185.20833 26.458332 105.83333 L 52.916664 26.458332 L 52.916664 26.458332 Q 79.37499 0.0 105.83333 0.0 z" svg:height="5.2916665mm" draw:style-name="style-109" svg:viewBox="0.0 0.0 343.9583 529.1666" svg:width="3.439583mm" svg:x="117.47499mm" svg:y="101.59999mm"/>
          <draw:path svg:d="M 2434.1665 423.3333 L 2460.6248 423.3333 L 2460.6248 449.79166 Q 2460.6248 476.24997 2434.1665 476.24997 Q 2407.7083 476.24997 2275.4165 714.37494 Q 2116.6665 952.49994 2116.6665 952.49994 Q 2116.6665 952.49994 2090.2083 952.49994 L 2090.2083 952.49994 L 2090.2083 926.0416 Q 2116.6665 899.5833 2116.6665 899.5833 Q 2116.6665 873.12494 2116.6665 793.74994 Q 2063.75 714.37494 1931.4583 634.99994 Q 1772.7083 582.0833 1613.9583 555.625 Q 1455.2083 529.1666 1428.7499 582.0833 Q 1375.8333 634.99994 1375.8333 687.9166 Q 1375.8333 740.8333 1269.9999 793.74994 Q 1164.1666 873.12494 1137.7083 952.49994 L 1111.25 1031.875 L 1137.7083 1084.7916 L 1164.1666 1137.7083 L 1164.1666 1137.7083 L 1164.1666 1164.1666 L 1164.1666 1164.1666 L 1164.1666 1164.1666 L 1190.6249 1164.1666 L 1190.6249 1164.1666 L 1190.6249 1190.6249 L 1217.0833 1190.6249 L 1217.0833 1190.6249 L 1217.0833 1217.0833 L 1217.0833 1217.0833 L 1217.0833 1217.0833 L 1243.5416 1217.0833 L 1243.5416 1217.0833 L 1269.9999 1243.5416 L 1296.4583 1269.9999 L 1349.3749 1269.9999 L 1402.2916 1269.9999 L 1402.2916 1243.5416 L 1428.7499 1243.5416 L 1428.7499 1243.5416 L 1428.7499 1217.0833 L 1481.6666 1217.0833 Q 1534.5833 1217.0833 1587.4999 1164.1666 Q 1613.9583 1164.1666 1613.9583 1058.3333 L 1587.4999 952.49994 L 1587.4999 952.49994 L 1587.4999 952.49994 L 1640.4166 952.49994 Q 1719.7916 952.49994 1746.2499 952.49994 L 1772.7083 952.49994 L 1825.6249 978.95825 L 1878.5416 1005.4166 L 1931.4583 1005.4166 L 1984.3749 1005.4166 L 1984.3749 1031.875 L 2010.8333 1058.3333 L 2010.8333 1058.3333 L 2010.8333 1058.3333 L 2037.2915 1031.875 L 2063.75 1031.875 L 2063.75 1058.3333 L 2063.75 1058.3333 L 2037.2915 1058.3333 L 2037.2915 1058.3333 L 2037.2915 1084.7916 L 2010.8333 1084.7916 L 2010.8333 1084.7916 L 2010.8333 1111.25 L 1984.3749 1111.25 L 1957.9165 1111.25 L 1931.4583 1164.1666 Q 1904.9999 1217.0833 1878.5416 1217.0833 L 1878.5416 1217.0833 L 1878.5416 1243.5416 L 1852.0833 1243.5416 L 1852.0833 1269.9999 L 1852.0833 1296.4583 L 1825.6249 1322.9166 L 1799.1666 1349.3749 L 1799.1666 1349.3749 L 1799.1666 1375.8333 L 1799.1666 1375.8333 L 1799.1666 1375.8333 L 1772.7083 1375.8333 L 1772.7083 1375.8333 L 1772.7083 1402.2916 L 1772.7083 1402.2916 L 1693.3333 1508.1249 Q 1587.4999 1613.9583 1587.4999 1613.9583 L 1587.4999 1640.4166 L 1587.4999 1640.4166 L 1587.4999 1640.4166 L 1561.0416 1640.4166 L 1561.0416 1640.4166 L 1561.0416 1666.8749 L 1534.5833 1666.8749 L 1534.5833 1666.8749 L 1534.5833 1666.8749 L 1534.5833 1666.8749 L 1534.5833 1640.4166 L 1455.2083 1640.4166 L 1375.8333 1640.4166 L 1375.8333 1613.9583 Q 1375.8333 1613.9583 1428.7499 1561.0416 Q 1428.7499 1508.1249 1428.7499 1481.6666 L 1402.2916 1481.6666 L 1322.9166 1481.6666 Q 1243.5416 1481.6666 1164.1666 1481.6666 Q 1111.25 1481.6666 1058.3333 1428.7499 Q 1005.4166 1375.8333 873.12494 1349.3749 L 714.37494 1322.9166 L 714.37494 1349.3749 L 687.9166 1349.3749 L 687.9166 1481.6666 L 687.9166 1613.9583 L 714.37494 1640.4166 L 740.8333 1666.8749 L 767.2916 1746.2499 Q 820.2083 1825.6249 978.95825 1852.0833 Q 1164.1666 1904.9999 1164.1666 1904.9999 Q 1164.1666 1904.9999 1190.6249 1931.4583 L 1217.0833 1931.4583 L 1217.0833 1957.9165 L 1217.0833 1984.3749 L 1243.5416 1984.3749 L 1243.5416 2010.8333 L 1269.9999 2010.8333 L 1296.4583 2010.8333 L 1296.4583 2010.8333 L 1269.9999 2037.2915 L 1269.9999 2037.2915 L 1269.9999 2063.75 L 1269.9999 2063.75 L 1269.9999 2063.75 L 1243.5416 2090.2083 L 1217.0833 2116.6665 L 1217.0833 2116.6665 L 1217.0833 2116.6665 L 1217.0833 2143.125 L 1217.0833 2143.125 L 1190.6249 2143.125 L 1190.6249 2169.5833 L 1190.6249 2169.5833 L 1164.1666 2169.5833 L 1164.1666 2169.5833 L 1164.1666 2169.5833 L 1164.1666 2196.0415 L 1164.1666 2196.0415 L 1137.7083 2196.0415 L 1137.7083 2222.5 L 1137.7083 2222.5 L 1111.25 2222.5 L 1111.25 2222.5 L 1111.25 2222.5 L 1111.25 2248.9583 L 1111.25 2248.9583 L 1084.7916 2248.9583 L 1084.7916 2248.9583 L 1084.7916 2248.9583 L 1084.7916 2222.5 L 1058.3333 2222.5 L 1031.875 2222.5 L 1031.875 2196.0415 L 1005.4166 2196.0415 L 1005.4166 2196.0415 L 1005.4166 2169.5833 L 978.95825 2169.5833 L 952.49994 2169.5833 L 952.49994 2143.125 Q 952.49994 2143.125 1005.4166 2063.75 L 1058.3333 2010.8333 L 1058.3333 1984.3749 L 1058.3333 1957.9165 L 1005.4166 1957.9165 Q 926.0416 1957.9165 846.6666 2010.8333 L 793.74994 2037.2915 L 793.74994 2010.8333 Q 793.74994 2010.8333 767.2916 1957.9165 Q 740.8333 1904.9999 714.37494 1852.0833 Q 687.9166 1825.6249 555.625 1772.7083 Q 449.79166 1746.2499 396.87497 1561.0416 L 370.41666 1375.8333 L 343.9583 1322.9166 L 317.49997 1243.5416 L 317.49997 1375.8333 Q 317.49997 1508.1249 291.04166 1508.1249 Q 264.5833 1534.5833 238.12498 1534.5833 L 211.66666 1534.5833 L 158.74998 1561.0416 L 132.29166 1561.0416 L 132.29166 1534.5833 L 105.83333 1534.5833 L 105.83333 1534.5833 L 105.83333 1534.5833 L 105.83333 1534.5833 L 79.37499 1534.5833 L 79.37499 1508.1249 L 52.916664 1508.1249 L 52.916664 1508.1249 L 52.916664 1481.6666 L 52.916664 1481.6666 L 52.916664 1481.6666 L 26.458332 1481.6666 L 26.458332 1481.6666 L 0.0 1481.6666 L 0.0 1481.6666 L 0.0 1481.6666 L 0.0 1481.6666 L 0.0 1296.4583 Q 0.0 1111.25 0.0 1058.3333 Q 0.0 1005.4166 79.37499 952.49994 Q 132.29166 899.5833 158.74998 793.74994 Q 158.74998 714.37494 291.04166 582.0833 Q 423.3333 423.3333 529.1666 370.41666 Q 661.4583 317.49997 661.4583 264.5833 Q 661.4583 238.12498 793.74994 211.66666 L 899.5833 158.74998 L 952.49994 132.29166 Q 1031.875 105.83333 1243.5416 52.916664 Q 1455.2083 0.0 1561.0416 0.0 Q 1666.8749 52.916664 1719.7916 52.916664 Q 1746.2499 79.37499 1772.7083 132.29166 Q 1799.1666 185.20833 1852.0833 158.74998 Q 1904.9999 158.74998 2037.2915 158.74998 Q 2169.5833 158.74998 2275.4165 291.04166 Q 2381.2498 423.3333 2434.1665 423.3333 z" svg:height="22.489582mm" draw:style-name="style-110" svg:viewBox="0.0 0.0 2460.6248 2248.9583" svg:width="24.606249mm" svg:x="132.82083mm" svg:y="120.649994mm"/>
          <draw:path svg:d="M 2222.5 79.37499 L 2328.3333 105.83333 L 2381.2498 105.83333 L 2460.6248 105.83333 L 2592.9165 132.29166 Q 2725.2083 158.74998 2751.6665 158.74998 L 2778.1248 158.74998 L 2778.1248 158.74998 L 2778.1248 158.74998 L 2672.2915 185.20833 L 2566.4583 211.66666 L 2566.4583 211.66666 L 2566.4583 211.66666 L 2487.0833 211.66666 L 2434.1665 211.66666 L 2434.1665 211.66666 Q 2434.1665 211.66666 2010.8333 158.74998 Q 1613.9583 105.83333 1481.6666 105.83333 Q 1322.9166 105.83333 1058.3333 158.74998 Q 793.74994 211.66666 634.99994 291.04166 Q 476.24997 370.41666 317.49997 476.24997 L 185.20833 582.0833 L 185.20833 608.5416 L 158.74998 608.5416 L 158.74998 608.5416 L 158.74998 608.5416 L 158.74998 608.5416 L 132.29166 634.99994 L 132.29166 634.99994 L 132.29166 634.99994 L 105.83333 634.99994 L 105.83333 634.99994 L 105.83333 661.4583 L 105.83333 661.4583 L 105.83333 661.4583 L 79.37499 687.9166 L 79.37499 687.9166 L 79.37499 687.9166 L 52.916664 687.9166 L 0.0 687.9166 L 0.0 661.4583 L 0.0 661.4583 L 26.458332 661.4583 L 26.458332 634.99994 L 26.458332 634.99994 L 52.916664 634.99994 L 52.916664 634.99994 L 52.916664 608.5416 L 26.458332 608.5416 L 26.458332 582.0833 L 26.458332 582.0833 L 26.458332 582.0833 L 26.458332 582.0833 L 52.916664 582.0833 L 52.916664 582.0833 L 52.916664 555.625 L 52.916664 555.625 L 52.916664 555.625 L 79.37499 529.1666 L 79.37499 529.1666 L 79.37499 529.1666 L 105.83333 529.1666 L 105.83333 529.1666 L 105.83333 502.7083 L 105.83333 502.7083 L 105.83333 476.24997 L 105.83333 476.24997 L 105.83333 476.24997 L 238.12498 396.87497 Q 370.41666 317.49997 634.99994 185.20833 Q 926.0416 52.916664 1058.3333 26.458332 Q 1217.0833 0.0 1613.9583 0.0 Q 2010.8333 52.916664 2063.75 52.916664 Q 2143.125 52.916664 2222.5 79.37499 z" svg:height="6.879166mm" draw:style-name="style-111" svg:viewBox="0.0 0.0 2778.1248 687.9166" svg:width="27.781248mm" svg:x="78.316666mm" svg:y="57.149998mm"/>
          <draw:path svg:d="M 79.37499 291.04166 L 132.29166 0.0 L 132.29166 79.37499 L 158.74998 132.29166 L 158.74998 132.29166 L 158.74998 132.29166 L 158.74998 555.625 Q 158.74998 978.95825 211.66666 1428.7499 Q 264.5833 1878.5416 317.49997 1984.3749 Q 370.41666 2090.2083 370.41666 2143.125 L 370.41666 2222.5 L 396.87497 2222.5 L 396.87497 2222.5 L 449.79166 2407.7083 Q 529.1666 2566.4583 529.1666 2619.3748 L 529.1666 2672.2915 L 529.1666 2698.7498 L 529.1666 2725.2083 L 555.625 2778.1248 L 582.0833 2804.5833 L 634.99994 3042.7083 Q 687.9166 3254.3748 740.8333 3254.3748 Q 820.2083 3227.9165 793.74994 3254.3748 Q 793.74994 3307.2915 767.2916 3307.2915 Q 740.8333 3307.2915 740.8333 3333.7498 L 740.8333 3360.2083 L 714.37494 3360.2083 L 714.37494 3386.6665 L 714.37494 3386.6665 Q 687.9166 3386.6665 687.9166 3413.1248 Q 687.9166 3439.5833 634.99994 3439.5833 L 608.5416 3439.5833 L 608.5416 3413.1248 L 582.0833 3360.2083 L 582.0833 3360.2083 L 582.0833 3360.2083 L 582.0833 3333.7498 L 582.0833 3307.2915 L 555.625 3280.8333 Q 529.1666 3254.3748 476.24997 2989.7915 L 423.3333 2751.6665 L 396.87497 2672.2915 L 370.41666 2619.3748 L 370.41666 2619.3748 L 370.41666 2619.3748 L 370.41666 2592.9165 L 370.41666 2592.9165 L 343.9583 2566.4583 L 317.49997 2539.9998 L 317.49997 2539.9998 L 317.49997 2566.4583 L 317.49997 2566.4583 L 317.49997 2566.4583 L 317.49997 2619.3748 L 317.49997 2672.2915 L 317.49997 2725.2083 L 317.49997 2751.6665 L 317.49997 2778.1248 Q 317.49997 2831.0415 343.9583 2936.8748 L 343.9583 3016.2498 L 343.9583 3016.2498 L 343.9583 3042.7083 L 317.49997 3042.7083 L 317.49997 3042.7083 L 317.49997 3016.2498 L 317.49997 3016.2498 L 291.04166 2989.7915 L 291.04166 2963.3333 L 264.5833 2963.3333 L 238.12498 2963.3333 L 238.12498 3042.7083 L 211.66666 3122.0833 L 211.66666 3122.0833 L 211.66666 3122.0833 L 211.66666 3016.2498 Q 211.66666 2910.4165 158.74998 2751.6665 Q 158.74998 2592.9165 132.29166 2566.4583 L 105.83333 2566.4583 L 105.83333 2407.7083 Q 105.83333 2248.9583 79.37499 2248.9583 Q 52.916664 2248.9583 52.916664 2037.2915 Q 52.916664 1825.6249 0.0 1772.7083 Q 0.0 1746.2499 0.0 1719.7916 Q 0.0 1666.8749 0.0 1111.25 Q 0.0 555.625 79.37499 291.04166 z" svg:height="34.395832mm" draw:style-name="style-112" svg:viewBox="0.0 0.0 793.74994 3439.5833" svg:width="7.9374995mm" svg:x="64.02916mm" svg:y="85.98958mm"/>
          <draw:path svg:d="M 873.12494 0.0 L 899.5833 0.0 L 899.5833 132.29166 Q 926.0416 291.04166 1058.3333 291.04166 Q 1217.0833 291.04166 1243.5416 343.9583 Q 1269.9999 396.87497 1296.4583 423.3333 Q 1322.9166 476.24997 1322.9166 529.1666 L 1322.9166 582.0833 L 1322.9166 555.625 Q 1322.9166 529.1666 1375.8333 529.1666 L 1402.2916 529.1666 L 1428.7499 582.0833 Q 1428.7499 608.5416 1455.2083 634.99994 L 1481.6666 661.4583 L 1402.2916 687.9166 Q 1322.9166 714.37494 1322.9166 767.2916 Q 1349.3749 820.2083 1375.8333 793.74994 Q 1375.8333 793.74994 1402.2916 846.6666 Q 1402.2916 873.12494 1428.7499 899.5833 L 1455.2083 926.0416 L 1428.7499 926.0416 Q 1402.2916 926.0416 1375.8333 926.0416 Q 1375.8333 926.0416 1322.9166 952.49994 L 1269.9999 978.95825 L 1243.5416 978.95825 L 1243.5416 978.95825 L 1243.5416 1005.4166 L 1269.9999 1005.4166 L 1269.9999 1005.4166 L 1269.9999 1031.875 L 1269.9999 1031.875 L 1269.9999 1031.875 L 1243.5416 1031.875 L 1243.5416 1031.875 L 1269.9999 1058.3333 Q 1322.9166 1084.7916 1322.9166 1084.7916 L 1322.9166 1084.7916 L 1322.9166 1111.25 L 1322.9166 1111.25 L 1349.3749 1137.7083 L 1349.3749 1137.7083 L 1269.9999 1137.7083 L 1217.0833 1137.7083 L 1190.6249 1111.25 Q 1164.1666 1111.25 1164.1666 1084.7916 Q 1164.1666 1058.3333 1137.7083 1084.7916 Q 1111.25 1137.7083 1111.25 1111.25 Q 1111.25 1084.7916 1084.7916 1084.7916 Q 1058.3333 1058.3333 1058.3333 1084.7916 Q 1058.3333 1111.25 952.49994 1111.25 Q 846.6666 1137.7083 846.6666 1084.7916 Q 820.2083 1031.875 793.74994 1031.875 Q 767.2916 1031.875 634.99994 1031.875 Q 476.24997 1084.7916 370.41666 1084.7916 L 291.04166 1084.7916 L 291.04166 1058.3333 L 264.5833 1058.3333 L 264.5833 1058.3333 L 264.5833 1058.3333 L 264.5833 1031.875 Q 264.5833 1031.875 264.5833 978.95825 Q 264.5833 926.0416 158.74998 873.12494 Q 26.458332 820.2083 26.458332 714.37494 L 0.0 582.0833 L 26.458332 582.0833 L 26.458332 555.625 L 26.458332 555.625 L 0.0 555.625 L 0.0 502.7083 L 0.0 449.79166 L 158.74998 449.79166 Q 343.9583 449.79166 370.41666 423.3333 Q 370.41666 396.87497 423.3333 396.87497 Q 502.7083 396.87497 555.625 370.41666 Q 608.5416 343.9583 582.0833 291.04166 Q 555.625 238.12498 634.99994 211.66666 Q 714.37494 185.20833 714.37494 132.29166 Q 740.8333 52.916664 740.8333 132.29166 Q 793.74994 185.20833 767.2916 105.83333 Q 767.2916 26.458332 820.2083 26.458332 Q 873.12494 26.458332 873.12494 0.0 z" svg:height="11.377083mm" draw:style-name="style-113" svg:viewBox="0.0 0.0 1481.6666 1137.7083" svg:width="14.816666mm" svg:x="35.98333mm" svg:y="50.535416mm"/>
          <draw:path svg:d="M 291.04166 0.0 L 291.04166 0.0 L 317.49997 0.0 Q 343.9583 0.0 291.04166 132.29166 Q 238.12498 264.5833 185.20833 264.5833 Q 158.74998 317.49997 291.04166 291.04166 Q 396.87497 264.5833 396.87497 238.12498 Q 396.87497 211.66666 423.3333 158.74998 L 423.3333 132.29166 L 449.79166 132.29166 L 449.79166 132.29166 L 449.79166 158.74998 L 449.79166 158.74998 L 449.79166 158.74998 L 449.79166 158.74998 L 449.79166 185.20833 L 476.24997 185.20833 L 476.24997 211.66666 Q 449.79166 211.66666 449.79166 211.66666 L 449.79166 238.12498 L 449.79166 238.12498 Q 449.79166 264.5833 449.79166 264.5833 L 423.3333 264.5833 L 423.3333 264.5833 Q 423.3333 264.5833 343.9583 343.9583 Q 291.04166 423.3333 132.29166 502.7083 Q 0.0 582.0833 0.0 449.79166 L 26.458332 317.49997 L 26.458332 264.5833 Q 26.458332 238.12498 79.37499 211.66666 L 105.83333 158.74998 L 105.83333 158.74998 L 132.29166 158.74998 L 132.29166 158.74998 Q 132.29166 158.74998 185.20833 105.83333 L 238.12498 52.916664 L 238.12498 52.916664 Q 264.5833 52.916664 264.5833 26.458332 L 264.5833 26.458332 L 291.04166 26.458332 Q 291.04166 0.0 291.04166 0.0 z" svg:height="5.027083mm" draw:style-name="style-114" svg:viewBox="0.0 0.0 476.24997 502.7083" svg:width="4.7625mm" svg:x="87.57708mm" svg:y="227.54166mm"/>
          <draw:path svg:d="M 132.29166 317.49997 L 264.5833 0.0 L 317.49997 0.0 L 343.9583 0.0 L 343.9583 26.458332 L 343.9583 26.458332 L 238.12498 317.49997 Q 158.74998 608.5416 132.29166 793.74994 L 132.29166 1005.4166 L 185.20833 1005.4166 L 238.12498 1005.4166 L 238.12498 978.95825 L 264.5833 978.95825 L 264.5833 978.95825 L 264.5833 952.49994 L 264.5833 952.49994 L 264.5833 952.49994 L 291.04166 952.49994 L 291.04166 952.49994 L 291.04166 926.0416 L 317.49997 926.0416 L 317.49997 899.5833 L 317.49997 846.6666 L 343.9583 793.74994 Q 370.41666 767.2916 423.3333 449.79166 Q 476.24997 132.29166 582.0833 79.37499 L 687.9166 52.916664 L 740.8333 26.458332 L 793.74994 0.0 L 846.6666 0.0 L 899.5833 0.0 L 899.5833 26.458332 L 899.5833 26.458332 L 926.0416 52.916664 L 952.49994 79.37499 L 952.49994 105.83333 L 952.49994 132.29166 L 926.0416 132.29166 L 899.5833 158.74998 L 740.8333 158.74998 Q 555.625 185.20833 529.1666 529.1666 Q 529.1666 846.6666 476.24997 926.0416 Q 449.79166 1005.4166 423.3333 1005.4166 Q 370.41666 1005.4166 370.41666 1031.875 Q 370.41666 1058.3333 343.9583 1084.7916 L 317.49997 1111.25 L 317.49997 1137.7083 L 317.49997 1164.1666 L 291.04166 1164.1666 L 264.5833 1164.1666 L 211.66666 1164.1666 L 132.29166 1164.1666 L 132.29166 1164.1666 L 105.83333 1164.1666 L 105.83333 1164.1666 L 105.83333 1164.1666 L 105.83333 1137.7083 L 105.83333 1137.7083 L 79.37499 1137.7083 L 79.37499 1111.25 L 52.916664 1111.25 L 26.458332 1111.25 L 26.458332 1084.7916 L 0.0 1058.3333 L 0.0 846.6666 Q 0.0 608.5416 132.29166 317.49997 z" svg:height="11.641666mm" draw:style-name="style-115" svg:viewBox="0.0 0.0 952.49994 1164.1666" svg:width="9.525mm" svg:x="122.76666mm" svg:y="232.30415mm"/>
          <draw:path svg:d="M 661.4583 238.12498 L 687.9166 317.49997 L 687.9166 317.49997 L 687.9166 317.49997 L 714.37494 396.87497 Q 740.8333 502.7083 846.6666 555.625 Q 952.49994 608.5416 978.95825 608.5416 L 1005.4166 608.5416 L 1031.875 634.99994 L 1058.3333 661.4583 L 1111.25 661.4583 L 1190.6249 661.4583 L 1243.5416 687.9166 Q 1296.4583 714.37494 1375.8333 714.37494 L 1428.7499 714.37494 L 1428.7499 740.8333 Q 1428.7499 767.2916 1375.8333 767.2916 Q 1349.3749 767.2916 1349.3749 793.74994 Q 1349.3749 820.2083 1296.4583 820.2083 L 1243.5416 820.2083 L 1217.0833 820.2083 Q 1190.6249 820.2083 1111.25 793.74994 Q 1031.875 767.2916 952.49994 740.8333 Q 846.6666 687.9166 793.74994 661.4583 L 714.37494 634.99994 L 714.37494 714.37494 L 740.8333 767.2916 L 740.8333 1031.875 Q 793.74994 1269.9999 846.6666 1455.2083 Q 899.5833 1666.8749 952.49994 1666.8749 Q 978.95825 1666.8749 1005.4166 1693.3333 L 1005.4166 1693.3333 L 1005.4166 1746.2499 Q 1005.4166 1799.1666 1031.875 1825.6249 L 1031.875 1825.6249 L 978.95825 1825.6249 Q 899.5833 1852.0833 926.0416 1957.9165 Q 952.49994 2037.2915 978.95825 2090.2083 Q 1005.4166 2143.125 978.95825 2169.5833 Q 952.49994 2196.0415 952.49994 2275.4165 L 952.49994 2354.7915 L 952.49994 2407.7083 L 952.49994 2487.0833 L 952.49994 2487.0833 L 952.49994 2513.5415 L 926.0416 2513.5415 L 899.5833 2513.5415 L 899.5833 2487.0833 L 899.5833 2460.6248 L 873.12494 2434.1665 L 846.6666 2407.7083 L 846.6666 2354.7915 L 846.6666 2301.875 L 820.2083 2275.4165 Q 793.74994 2248.9583 740.8333 1984.3749 Q 687.9166 1746.2499 687.9166 1719.7916 Q 661.4583 1719.7916 529.1666 1666.8749 L 423.3333 1666.8749 L 423.3333 1666.8749 L 423.3333 1666.8749 L 396.87497 1666.8749 L 396.87497 1666.8749 L 317.49997 1666.8749 L 264.5833 1666.8749 L 264.5833 1666.8749 L 264.5833 1666.8749 L 238.12498 1666.8749 L 238.12498 1666.8749 L 238.12498 1640.4166 L 264.5833 1640.4166 L 264.5833 1640.4166 L 264.5833 1613.9583 L 264.5833 1613.9583 L 264.5833 1613.9583 L 291.04166 1613.9583 L 291.04166 1613.9583 L 396.87497 1587.4999 Q 502.7083 1561.0416 582.0833 1587.4999 L 634.99994 1587.4999 L 634.99994 1508.1249 Q 634.99994 1428.7499 608.5416 1031.875 L 608.5416 608.5416 L 608.5416 582.0833 Q 582.0833 555.625 582.0833 529.1666 Q 582.0833 502.7083 423.3333 423.3333 Q 264.5833 343.9583 158.74998 238.12498 L 79.37499 132.29166 L 0.0 52.916664 Q -79.37499 -26.458332 0.0 0.0 Q 79.37499 26.458332 132.29166 26.458332 Q 185.20833 52.916664 185.20833 79.37499 Q 185.20833 105.83333 343.9583 185.20833 Q 476.24997 291.04166 529.1666 317.49997 Q 582.0833 343.9583 582.0833 211.66666 Q 608.5416 79.37499 634.99994 132.29166 Q 634.99994 185.20833 661.4583 238.12498 z" svg:height="25.135416mm" draw:style-name="style-116" svg:viewBox="0.0 0.0 1428.7499 2513.5415" svg:width="14.287499mm" svg:x="86.783325mm" svg:y="166.42291mm"/>
          <draw:path svg:d="M 317.49997 0.0 L 396.87497 0.0 L 396.87497 79.37499 L 396.87497 132.29166 L 343.9583 185.20833 Q 291.04166 238.12498 291.04166 238.12498 L 291.04166 238.12498 L 238.12498 238.12498 Q 185.20833 238.12498 185.20833 211.66666 Q 158.74998 185.20833 132.29166 238.12498 Q 105.83333 264.5833 79.37499 264.5833 L 26.458332 264.5833 L 26.458332 238.12498 Q 26.458332 211.66666 0.0 185.20833 L 0.0 132.29166 L 0.0 132.29166 L 26.458332 132.29166 L 26.458332 132.29166 L 26.458332 132.29166 L 26.458332 105.83333 Q 26.458332 105.83333 52.916664 79.37499 L 52.916664 79.37499 L 132.29166 52.916664 Q 238.12498 26.458332 238.12498 26.458332 Q 238.12498 26.458332 317.49997 0.0 z" svg:height="2.6458333mm" draw:style-name="style-117" svg:viewBox="0.0 0.0 396.87497 264.5833" svg:width="3.9687498mm" svg:x="99.21874mm" svg:y="97.10208mm"/>
          <draw:path svg:d="M 0.0 26.458332 Q 52.916664 -26.458332 105.83333 0.0 Q 158.74998 26.458332 158.74998 79.37499 Q 158.74998 132.29166 52.916664 105.83333 Q -26.458332 79.37499 0.0 26.458332 z" svg:height="1.0583333mm" draw:style-name="style-118" svg:viewBox="0.0 0.0 158.74998 105.83333" svg:width="1.5874999mm" svg:x="87.84166mm" svg:y="116.681244mm"/>
          <draw:path svg:d="M 238.12498 0.0 L 238.12498 0.0 L 264.5833 0.0 L 264.5833 26.458332 L 264.5833 26.458332 L 291.04166 26.458332 L 291.04166 26.458332 L 291.04166 26.458332 L 291.04166 52.916664 L 291.04166 52.916664 L 317.49997 52.916664 L 317.49997 79.37499 L 317.49997 79.37499 L 343.9583 79.37499 L 343.9583 105.83333 Q 370.41666 132.29166 396.87497 79.37499 Q 396.87497 52.916664 423.3333 52.916664 L 423.3333 52.916664 L 449.79166 132.29166 Q 502.7083 238.12498 582.0833 211.66666 Q 661.4583 185.20833 661.4583 132.29166 Q 661.4583 79.37499 687.9166 79.37499 L 687.9166 79.37499 L 740.8333 185.20833 Q 793.74994 291.04166 846.6666 317.49997 Q 873.12494 343.9583 873.12494 423.3333 Q 846.6666 502.7083 873.12494 502.7083 Q 873.12494 529.1666 873.12494 555.625 Q 820.2083 608.5416 820.2083 608.5416 L 820.2083 608.5416 L 820.2083 608.5416 L 793.74994 608.5416 L 793.74994 582.0833 Q 793.74994 555.625 767.2916 555.625 L 714.37494 555.625 L 714.37494 582.0833 L 714.37494 582.0833 L 714.37494 582.0833 Q 714.37494 608.5416 687.9166 661.4583 Q 661.4583 714.37494 634.99994 714.37494 Q 608.5416 714.37494 608.5416 687.9166 Q 608.5416 661.4583 555.625 661.4583 Q 502.7083 661.4583 502.7083 687.9166 L 476.24997 714.37494 L 449.79166 714.37494 L 423.3333 714.37494 L 423.3333 687.9166 L 396.87497 687.9166 L 396.87497 687.9166 L 396.87497 714.37494 L 396.87497 714.37494 L 396.87497 714.37494 L 370.41666 714.37494 L 370.41666 714.37494 L 343.9583 740.8333 L 317.49997 740.8333 L 317.49997 714.37494 L 343.9583 687.9166 L 343.9583 661.4583 L 343.9583 634.99994 L 317.49997 608.5416 Q 291.04166 582.0833 291.04166 555.625 L 291.04166 555.625 L 291.04166 555.625 L 317.49997 555.625 L 343.9583 529.1666 Q 370.41666 502.7083 396.87497 502.7083 Q 423.3333 502.7083 423.3333 423.3333 L 396.87497 343.9583 L 396.87497 343.9583 Q 396.87497 343.9583 370.41666 291.04166 Q 343.9583 291.04166 291.04166 291.04166 L 238.12498 317.49997 L 238.12498 291.04166 Q 238.12498 238.12498 185.20833 185.20833 L 132.29166 158.74998 L 132.29166 158.74998 L 132.29166 132.29166 L 79.37499 132.29166 L 0.0 132.29166 L 0.0 105.83333 L 0.0 105.83333 L 79.37499 79.37499 Q 132.29166 52.916664 158.74998 52.916664 Q 158.74998 26.458332 158.74998 26.458332 L 158.74998 26.458332 L 185.20833 26.458332 L 238.12498 26.458332 L 238.12498 0.0 z" svg:height="7.408333mm" draw:style-name="style-119" svg:viewBox="0.0 0.0 873.12494 740.8333" svg:width="8.73125mm" svg:x="119.32708mm" svg:y="134.67291mm"/>
          <draw:path svg:d="M 1852.0833 740.8333 L 1852.0833 793.74994 L 1878.5416 846.6666 L 1904.9999 873.12494 L 1904.9999 873.12494 L 1904.9999 899.5833 L 1904.9999 899.5833 L 1904.9999 899.5833 L 1931.4583 899.5833 L 1931.4583 899.5833 L 1931.4583 926.0416 L 1957.9165 926.0416 L 1957.9165 952.49994 L 1957.9165 952.49994 L 1957.9165 952.49994 L 1957.9165 978.95825 L 1957.9165 978.95825 L 1931.4583 952.49994 L 1931.4583 952.49994 L 1904.9999 952.49994 L 1904.9999 952.49994 L 1904.9999 952.49994 L 1852.0833 926.0416 L 1799.1666 899.5833 L 1746.2499 899.5833 Q 1719.7916 899.5833 1640.4166 846.6666 L 1587.4999 793.74994 L 1587.4999 793.74994 Q 1587.4999 767.2916 1561.0416 767.2916 L 1561.0416 767.2916 L 1561.0416 740.8333 Q 1534.5833 740.8333 1534.5833 740.8333 L 1534.5833 740.8333 L 1534.5833 740.8333 Q 1534.5833 714.37494 1508.1249 714.37494 L 1508.1249 687.9166 L 1508.1249 687.9166 L 1481.6666 687.9166 L 1481.6666 687.9166 L 1481.6666 687.9166 L 1455.2083 661.4583 L 1428.7499 634.99994 L 1402.2916 634.99994 Q 1375.8333 634.99994 1111.25 502.7083 Q 846.6666 396.87497 661.4583 317.49997 Q 476.24997 264.5833 317.49997 211.66666 Q 185.20833 211.66666 211.66666 238.12498 Q 211.66666 264.5833 185.20833 264.5833 L 158.74998 264.5833 L 158.74998 238.12498 L 158.74998 238.12498 L 132.29166 211.66666 L 132.29166 185.20833 L 79.37499 185.20833 L 26.458332 158.74998 L 26.458332 158.74998 L 0.0 158.74998 L 0.0 158.74998 L 0.0 158.74998 L 0.0 158.74998 L 0.0 132.29166 L 0.0 105.83333 L 0.0 79.37499 L 0.0 79.37499 L 0.0 52.916664 L 0.0 52.916664 L 0.0 52.916664 L 26.458332 52.916664 L 26.458332 52.916664 L 26.458332 26.458332 L 52.916664 26.458332 L 52.916664 26.458332 L 52.916664 52.916664 L 52.916664 52.916664 L 52.916664 52.916664 L 79.37499 52.916664 L 79.37499 52.916664 L 105.83333 79.37499 L 132.29166 79.37499 L 185.20833 79.37499 L 238.12498 52.916664 L 370.41666 26.458332 Q 502.7083 0.0 687.9166 0.0 Q 899.5833 0.0 1164.1666 105.83333 Q 1428.7499 185.20833 1481.6666 238.12498 Q 1534.5833 291.04166 1587.4999 396.87497 Q 1640.4166 502.7083 1746.2499 608.5416 Q 1852.0833 714.37494 1852.0833 740.8333 z" svg:height="9.789583mm" draw:style-name="style-120" svg:viewBox="0.0 0.0 1957.9165 978.95825" svg:width="19.579166mm" svg:x="127.52916mm" svg:y="87.84166mm"/>
          <draw:path svg:d="M 238.12498 26.458332 L 238.12498 0.0 L 291.04166 0.0 Q 343.9583 0.0 343.9583 26.458332 Q 343.9583 52.916664 423.3333 79.37499 Q 502.7083 79.37499 502.7083 105.83333 Q 502.7083 132.29166 529.1666 132.29166 Q 555.625 105.83333 555.625 79.37499 Q 582.0833 79.37499 582.0833 105.83333 Q 582.0833 132.29166 634.99994 132.29166 Q 687.9166 132.29166 687.9166 185.20833 Q 687.9166 211.66666 740.8333 211.66666 Q 793.74994 211.66666 793.74994 185.20833 Q 820.2083 132.29166 820.2083 105.83333 L 820.2083 79.37499 L 846.6666 132.29166 L 873.12494 158.74998 L 873.12494 185.20833 L 873.12494 211.66666 L 899.5833 370.41666 L 899.5833 529.1666 L 873.12494 529.1666 Q 820.2083 502.7083 820.2083 502.7083 Q 793.74994 502.7083 767.2916 502.7083 Q 740.8333 502.7083 714.37494 502.7083 Q 714.37494 476.24997 687.9166 529.1666 Q 661.4583 582.0833 634.99994 608.5416 Q 608.5416 608.5416 608.5416 661.4583 Q 634.99994 687.9166 555.625 687.9166 L 476.24997 687.9166 L 476.24997 687.9166 L 476.24997 661.4583 L 449.79166 661.4583 L 423.3333 661.4583 L 423.3333 661.4583 Q 396.87497 634.99994 396.87497 634.99994 L 396.87497 634.99994 L 396.87497 608.5416 Q 396.87497 608.5416 370.41666 555.625 L 370.41666 529.1666 L 396.87497 529.1666 L 423.3333 502.7083 L 423.3333 502.7083 L 396.87497 502.7083 L 396.87497 502.7083 L 396.87497 502.7083 L 343.9583 476.24997 Q 317.49997 476.24997 291.04166 502.7083 L 291.04166 529.1666 L 291.04166 529.1666 Q 291.04166 502.7083 264.5833 502.7083 Q 238.12498 502.7083 238.12498 476.24997 Q 238.12498 449.79166 238.12498 449.79166 L 211.66666 423.3333 L 211.66666 423.3333 Q 211.66666 396.87497 185.20833 396.87497 Q 158.74998 396.87497 132.29166 370.41666 Q 132.29166 343.9583 105.83333 343.9583 L 79.37499 343.9583 L 79.37499 370.41666 L 79.37499 370.41666 L 79.37499 396.87497 L 79.37499 396.87497 L 79.37499 396.87497 L 79.37499 396.87497 L 79.37499 423.3333 L 79.37499 423.3333 L 52.916664 423.3333 L 52.916664 449.79166 L 26.458332 449.79166 L 0.0 449.79166 L 0.0 423.3333 L 0.0 396.87497 L 26.458332 396.87497 L 52.916664 396.87497 L 52.916664 370.41666 L 26.458332 370.41666 L 26.458332 343.9583 L 26.458332 317.49997 L 52.916664 291.04166 Q 52.916664 264.5833 105.83333 238.12498 Q 158.74998 238.12498 158.74998 211.66666 Q 158.74998 185.20833 185.20833 185.20833 Q 211.66666 185.20833 238.12498 132.29166 Q 238.12498 105.83333 264.5833 105.83333 Q 291.04166 105.83333 291.04166 79.37499 Q 291.04166 52.916664 264.5833 52.916664 Q 238.12498 52.916664 238.12498 26.458332 z" svg:height="6.879166mm" draw:style-name="style-121" svg:viewBox="0.0 0.0 899.5833 687.9166" svg:width="8.995832mm" svg:x="163.77707mm" svg:y="135.73125mm"/>
          <draw:path svg:d="M 26.458332 0.0 L 79.37499 0.0 L 185.20833 26.458332 Q 264.5833 52.916664 317.49997 132.29166 Q 370.41666 211.66666 449.79166 291.04166 Q 555.625 370.41666 661.4583 370.41666 Q 740.8333 370.41666 767.2916 423.3333 Q 767.2916 476.24997 793.74994 476.24997 L 793.74994 502.7083 L 767.2916 502.7083 Q 740.8333 529.1666 740.8333 529.1666 L 740.8333 529.1666 L 714.37494 529.1666 Q 714.37494 529.1666 661.4583 502.7083 Q 608.5416 502.7083 582.0833 529.1666 L 555.625 582.0833 L 555.625 582.0833 L 555.625 582.0833 L 555.625 608.5416 L 555.625 608.5416 L 582.0833 634.99994 L 582.0833 661.4583 L 555.625 661.4583 L 529.1666 634.99994 L 529.1666 634.99994 L 502.7083 634.99994 L 502.7083 634.99994 L 502.7083 634.99994 L 502.7083 608.5416 Q 502.7083 608.5416 476.24997 582.0833 Q 449.79166 529.1666 343.9583 449.79166 Q 238.12498 370.41666 158.74998 264.5833 L 79.37499 211.66666 L 26.458332 185.20833 L 0.0 185.20833 L 0.0 158.74998 L 0.0 105.83333 L 0.0 52.916664 Q 0.0 26.458332 26.458332 0.0 z" svg:height="6.614583mm" draw:style-name="style-122" svg:viewBox="0.0 0.0 793.74994 661.4583" svg:width="7.9374995mm" svg:x="78.05208mm" svg:y="124.35416mm"/>
          <draw:path svg:d="M 105.83333 0.0 L 158.74998 0.0 L 158.74998 0.0 L 185.20833 0.0 L 185.20833 0.0 L 185.20833 0.0 L 211.66666 26.458332 Q 238.12498 26.458332 238.12498 52.916664 Q 238.12498 79.37499 264.5833 105.83333 L 264.5833 105.83333 L 264.5833 105.83333 Q 238.12498 105.83333 238.12498 158.74998 Q 238.12498 211.66666 158.74998 238.12498 Q 79.37499 264.5833 26.458332 158.74998 L 0.0 79.37499 L 26.458332 26.458332 Q 52.916664 0.0 105.83333 0.0 z" svg:height="2.38125mm" draw:style-name="style-123" svg:viewBox="0.0 0.0 264.5833 238.12498" svg:width="2.6458333mm" svg:x="123.56041mm" svg:y="134.40833mm"/>
          <draw:path svg:d="M 0.0 291.04166 L 0.0 0.0 L 185.20833 26.458332 Q 343.9583 26.458332 370.41666 79.37499 Q 396.87497 105.83333 396.87497 211.66666 Q 396.87497 317.49997 291.04166 370.41666 Q 185.20833 423.3333 158.74998 502.7083 L 158.74998 582.0833 L 79.37499 582.0833 L 0.0 582.0833 L 0.0 291.04166 z" svg:height="5.820833mm" draw:style-name="style-124" svg:viewBox="0.0 0.0 396.87497 582.0833" svg:width="3.9687498mm" svg:x="111.91875mm" svg:y="273.31458mm"/>
          <draw:path svg:d="M 18944.166 3836.4583 L 18944.166 3836.4583 L 18997.082 8096.2495 Q 19049.998 12329.583 19049.998 13176.249 L 19049.998 14049.374 L 19102.916 18811.873 Q 19155.832 23574.373 19182.291 23865.416 L 19182.291 24156.457 L 19208.748 26458.332 Q 19208.748 28733.748 19235.207 28786.666 L 19235.207 28866.041 L 19235.207 28866.041 Q 19208.748 28866.041 19208.748 28892.498 L 19208.748 28892.498 L 18997.082 28892.498 Q 18811.873 28892.498 18309.166 28918.957 Q 17806.457 28945.416 10371.666 28971.873 L 2963.3333 29024.791 L 1508.1249 29024.791 L 52.916664 29024.791 L 52.916664 28998.332 Q 52.916664 28945.416 26.458332 28363.332 Q 26.458332 27781.248 0.0 27781.248 Q -52.916664 27781.248 0.0 27754.791 Q 26.458332 27754.791 0.0 23309.791 L 0.0 18864.791 L 52.916664 18811.873 Q 105.83333 18758.957 105.83333 18917.707 Q 158.74998 19076.457 211.66666 19446.873 Q 264.5833 19817.291 264.5833 19896.666 L 264.5833 20002.498 L 291.04166 20108.332 L 317.49997 20240.623 L 317.49997 20002.498 L 317.49997 19737.916 L 343.9583 19764.373 L 370.41666 19790.832 L 370.41666 19790.832 L 370.41666 19790.832 L 370.41666 19817.291 L 370.41666 19817.291 L 396.87497 20055.416 Q 423.3333 20267.082 423.3333 20425.832 Q 423.3333 20584.582 423.3333 20690.416 Q 423.3333 20822.707 449.79166 20902.082 Q 476.24997 20981.457 502.7083 21140.207 Q 555.625 21272.498 582.0833 21325.416 Q 608.5416 21378.332 634.99994 21378.332 Q 661.4583 21378.332 687.9166 21404.791 Q 687.9166 21431.248 714.37494 21457.707 Q 740.8333 21457.707 740.8333 21748.748 Q 740.8333 22039.791 740.8333 22119.166 Q 767.2916 22172.082 846.6666 22198.541 Q 926.0416 22224.998 952.49994 22304.373 Q 952.49994 22383.748 978.95825 22383.748 Q 1005.4166 22383.748 1031.875 22330.832 Q 1058.3333 22304.373 1058.3333 22330.832 Q 1084.7916 22383.748 1111.25 22410.207 Q 1111.25 22436.666 1137.7083 22410.207 Q 1137.7083 22383.748 1190.6249 22383.748 Q 1243.5416 22383.748 1269.9999 22330.832 Q 1296.4583 22277.916 1322.9166 22251.457 Q 1375.8333 22224.998 1375.8333 22224.998 L 1375.8333 22224.998 L 1269.9999 22489.582 Q 1164.1666 22727.707 1005.4166 23283.332 Q 899.5833 23865.416 899.5833 24050.623 Q 899.5833 24235.832 899.5833 24447.498 L 899.5833 24632.707 L 899.5833 24659.166 L 899.5833 24685.623 L 926.0416 24685.623 L 926.0416 24712.082 L 952.49994 24712.082 L 978.95825 24712.082 L 1005.4166 24685.623 L 1031.875 24659.166 L 1031.875 24659.166 L 1058.3333 24659.166 L 1058.3333 24632.707 L 1058.3333 24606.248 L 1084.7916 24606.248 L 1111.25 24606.248 L 1111.25 24579.791 L 1111.25 24579.791 L 1137.7083 24579.791 L 1137.7083 24553.332 L 1137.7083 24553.332 L 1164.1666 24553.332 L 1164.1666 24553.332 L 1164.1666 24553.332 L 1164.1666 24526.873 L 1164.1666 24526.873 L 1190.6249 24526.873 L 1190.6249 24500.416 L 1190.6249 24500.416 L 1217.0833 24500.416 L 1217.0833 24500.416 L 1217.0833 24500.416 L 1217.0833 24473.957 L 1217.0833 24473.957 L 1243.5416 24473.957 L 1243.5416 24447.498 L 1243.5416 24447.498 L 1269.9999 24447.498 L 1269.9999 24447.498 L 1269.9999 24447.498 L 1269.9999 24421.041 L 1269.9999 24421.041 L 1296.4583 24421.041 L 1296.4583 24394.582 L 1296.4583 24394.582 L 1322.9166 24394.582 L 1322.9166 24394.582 L 1322.9166 24394.582 L 1322.9166 24368.123 L 1322.9166 24368.123 L 1349.3749 24341.666 L 1349.3749 24315.207 L 1375.8333 24315.207 L 1375.8333 24288.748 L 1375.8333 24288.748 L 1375.8333 24288.748 L 1402.2916 24262.291 Q 1428.7499 24235.832 1534.5833 24077.082 Q 1640.4166 23891.873 1984.3749 23362.707 Q 2328.3333 22859.998 2487.0833 22621.873 Q 2645.8333 22383.748 2672.2915 22383.748 Q 2698.7498 22383.748 2751.6665 22304.373 L 2804.5833 22224.998 L 2804.5833 22224.998 L 2804.5833 22224.998 L 2804.5833 22198.541 L 2804.5833 22198.541 L 2831.0415 22145.623 Q 2857.4998 22119.166 2910.4165 22119.166 Q 2936.8748 22119.166 2883.9583 22304.373 Q 2804.5833 22516.041 2804.5833 22595.416 L 2804.5833 22648.332 L 2725.2083 23336.248 Q 2645.8333 24024.166 2672.2915 24024.166 Q 2698.7498 24050.623 2698.7498 24129.998 L 2698.7498 24182.916 L 2725.2083 24209.373 L 2751.6665 24235.832 L 2751.6665 24235.832 L 2751.6665 24235.832 L 2751.6665 24262.291 L 2751.6665 24262.291 L 2778.1248 24262.291 L 2778.1248 24288.748 L 2857.4998 24288.748 L 2936.8748 24288.748 L 2989.7915 24262.291 L 3042.7083 24235.832 L 3042.7083 24235.832 L 3042.7083 24235.832 L 3069.1665 24235.832 Q 3069.1665 24235.832 3069.1665 24209.373 L 3069.1665 24209.373 L 3095.6248 24209.373 Q 3122.0833 24235.832 3122.0833 24235.832 Q 3122.0833 24235.832 3122.0833 24235.832 Q 3148.5415 24235.832 3254.3748 24182.916 Q 3360.2083 24103.541 3386.6665 24024.166 Q 3413.1248 23944.791 3386.6665 23944.791 Q 3360.2083 23918.332 3386.6665 23918.332 Q 3439.5833 23918.332 3545.4165 23997.707 L 3624.7915 24077.082 L 3624.7915 24077.082 L 3624.7915 24103.541 L 3624.7915 24182.916 L 3651.2498 24235.832 L 3651.2498 24288.748 L 3651.2498 24315.207 L 3677.7083 24315.207 L 3677.7083 24341.666 L 3677.7083 24341.666 L 3704.1665 24341.666 L 3704.1665 24368.123 L 3704.1665 24394.582 L 3730.6248 24394.582 Q 3757.0833 24421.041 3783.5415 24447.498 L 3783.5415 24473.957 L 3862.9165 24473.957 Q 3915.833 24500.416 4021.6665 24473.957 Q 4127.5 24447.498 4180.4165 24421.041 L 4233.333 24368.123 L 4233.333 24368.123 L 4233.333 24341.666 L 4233.333 24341.666 L 4233.333 24341.666 L 4286.25 24526.873 Q 4339.1665 24712.082 4339.1665 24738.541 L 4339.1665 24764.998 L 4339.1665 24764.998 L 4339.1665 24764.998 L 4365.625 24791.457 L 4392.083 24817.916 L 4445.0 24817.916 Q 4524.375 24817.916 4577.2915 24738.541 Q 4603.75 24659.166 4841.8745 24659.166 Q 5079.9995 24659.166 5106.458 24632.707 Q 5132.9165 24606.248 5265.208 24579.791 Q 5397.4995 24553.332 5476.8745 24447.498 Q 5556.2495 24394.582 5609.1665 24447.498 Q 5635.6245 24500.416 5662.083 24447.498 Q 5688.5415 24394.582 5767.9165 24394.582 L 5820.833 24394.582 L 5847.2915 24447.498 Q 5873.7495 24473.957 5873.7495 24553.332 L 5873.7495 24606.248 L 5900.208 24553.332 Q 5926.6665 24500.416 5926.6665 24447.498 Q 5926.6665 24421.041 6006.0415 24447.498 Q 6085.4165 24447.498 6085.4165 24447.498 Q 6111.8745 24421.041 6138.333 24421.041 Q 6164.7915 24421.041 6164.7915 24447.498 Q 6191.2495 24473.957 6191.2495 24447.498 Q 6191.2495 24394.582 6217.708 24394.582 L 6244.1665 24394.582 L 6244.1665 24394.582 L 6244.1665 24394.582 L 6270.6245 24394.582 L 6270.6245 24394.582 L 6297.083 24394.582 L 6297.083 24394.582 L 6323.5415 24394.582 Q 6349.9995 24394.582 6349.9995 24447.498 L 6349.9995 24473.957 L 6297.083 24473.957 L 6270.6245 24500.416 L 6455.833 24500.416 Q 6614.583 24500.416 6641.0415 24553.332 Q 6667.4995 24632.707 6693.958 24553.332 Q 6720.4165 24500.416 6826.2495 24526.873 Q 6905.6245 24553.332 7037.9165 24606.248 Q 7143.7495 24659.166 7170.208 24659.166 Q 7196.6665 24632.707 7196.6665 24632.707 L 7196.6665 24632.707 L 7196.6665 24632.707 Q 7223.1245 24606.248 7223.1245 24606.248 L 7223.1245 24606.248 L 7249.583 24606.248 L 7276.0415 24606.248 L 7276.0415 24632.707 L 7302.4995 24632.707 L 7302.4995 24659.166 L 7302.4995 24685.623 L 7328.958 24712.082 Q 7355.4165 24712.082 7408.333 24738.541 Q 7461.2495 24764.998 7461.2495 24791.457 Q 7487.708 24817.916 7514.1665 24791.457 Q 7514.1665 24738.541 7567.083 24738.541 Q 7593.5415 24738.541 7619.9995 24817.916 Q 7619.9995 24870.832 7646.458 24923.748 L 7646.458 24950.207 L 7672.9165 24950.207 L 7699.3745 24950.207 L 7699.3745 24844.373 L 7699.3745 24738.541 L 7752.291 24738.541 L 7805.208 24764.998 L 7805.208 24764.998 L 7778.7495 24764.998 L 7778.7495 24817.916 Q 7778.7495 24870.832 7805.208 24923.748 L 7831.666 24976.666 L 7831.666 25029.582 L 7831.666 25056.041 L 7858.1245 25029.582 L 7884.583 24976.666 L 7884.583 24923.748 Q 7884.583 24870.832 7911.041 24817.916 L 7937.4995 24764.998 L 7937.4995 24764.998 L 7937.4995 24764.998 L 7990.416 24764.998 L 8016.8745 24764.998 L 8016.8745 24764.998 L 8043.333 24764.998 L 8043.333 24844.373 L 8043.333 24923.748 L 8069.791 24950.207 L 8096.2495 24976.666 L 8096.2495 24897.291 Q 8096.2495 24817.916 8122.708 24764.998 Q 8122.708 24738.541 8149.166 24738.541 Q 8175.6245 24764.998 8202.083 24791.457 Q 8202.083 24844.373 8228.541 24791.457 Q 8255.0 24738.541 8307.916 24738.541 L 8387.291 24738.541 L 8387.291 24738.541 Q 8387.291 24764.998 8413.75 24764.998 L 8413.75 24764.998 L 8572.5 24764.998 Q 8731.25 24738.541 8731.25 24817.916 Q 8757.708 24897.291 8810.625 24897.291 Q 8837.083 24897.291 8890.0 24976.666 Q 8916.458 25029.582 8942.916 25056.041 L 8969.375 25082.498 L 8969.375 25082.498 L 8995.833 25082.498 L 8995.833 25108.957 L 8995.833 25135.416 L 9022.291 25135.416 L 9022.291 25135.416 L 9022.291 25161.873 L 9048.75 25161.873 L 9048.75 25188.332 L 9048.75 25214.791 L 9048.75 25214.791 L 9048.75 25214.791 L 9022.291 25241.248 L 9022.291 25241.248 L 8890.0 25241.248 L 8731.25 25241.248 L 8731.25 25267.707 L 8731.25 25267.707 L 8731.25 25320.623 L 8731.25 25373.541 L 8784.166 25399.998 Q 8837.083 25426.457 8837.083 25611.666 L 8837.083 25796.873 L 8942.916 25796.873 L 9022.291 25796.873 L 9022.291 25717.498 Q 8995.833 25611.666 8995.833 25505.832 Q 8995.833 25426.457 9048.75 25399.998 Q 9101.666 25399.998 9101.666 25347.082 L 9128.125 25294.166 L 9128.125 25294.166 L 9154.583 25294.166 L 9154.583 25267.707 L 9154.583 25241.248 L 9181.041 25188.332 L 9207.5 25161.873 L 9207.5 25108.957 Q 9207.5 25056.041 9260.416 25082.498 Q 9313.333 25082.498 9339.791 24923.748 L 9366.249 24791.457 L 9366.249 24791.457 L 9366.249 24764.998 L 9392.708 24764.998 L 9419.166 24764.998 L 9419.166 24791.457 L 9419.166 24817.916 L 9445.624 24897.291 Q 9472.083 24976.666 9551.458 24976.666 Q 9630.833 25003.123 9657.291 24976.666 Q 9683.749 24976.666 9710.208 25003.123 Q 9736.666 25029.582 9763.124 25029.582 Q 9789.583 25029.582 9816.041 24976.666 Q 9842.499 24950.207 9816.041 24923.748 Q 9816.041 24870.832 9842.499 24870.832 Q 9868.958 24870.832 9895.416 24817.916 Q 9895.416 24764.998 9948.333 24764.998 Q 9974.791 24764.998 9974.791 24791.457 Q 10001.249 24817.916 10001.249 24791.457 Q 10027.708 24764.998 10159.999 24764.998 Q 10318.749 24764.998 10345.208 24870.832 Q 10398.124 24976.666 10530.416 25003.123 Q 10689.166 25029.582 10689.166 25082.498 L 10689.166 25108.957 L 10715.624 25108.957 L 10742.083 25108.957 L 10742.083 25029.582 Q 10742.083 24976.666 10742.083 24950.207 Q 10742.083 24923.748 10768.541 24976.666 Q 10794.999 24976.666 10847.916 24976.666 Q 10874.374 24923.748 10900.833 24712.082 L 10927.291 24473.957 L 10953.749 24473.957 L 10980.208 24473.957 L 10980.208 24685.623 Q 11006.666 24897.291 11006.666 24923.748 L 11006.666 24950.207 L 11033.124 24950.207 Q 11059.583 24950.207 11059.583 24923.748 Q 11059.583 24897.291 11086.041 24923.748 Q 11086.041 24976.666 11112.499 24976.666 Q 11138.958 24976.666 11138.958 24950.207 Q 11138.958 24923.748 11165.416 24923.748 Q 11191.874 24923.748 11191.874 24950.207 Q 11191.874 24976.666 11271.249 25003.123 Q 11350.624 25029.582 11377.083 25056.041 L 11429.999 25056.041 L 11429.999 25029.582 Q 11429.999 25003.123 11482.916 24976.666 Q 11535.833 24976.666 11535.833 24923.748 L 11562.291 24870.832 L 11562.291 24870.832 L 11588.749 24870.832 L 11588.749 24817.916 L 11588.749 24738.541 L 11615.208 24659.166 Q 11641.666 24553.332 11641.666 24500.416 L 11641.666 24447.498 L 11826.874 24447.498 Q 12012.083 24447.498 12012.083 24447.498 L 12012.083 24447.498 L 12064.999 24473.957 Q 12117.916 24500.416 12223.749 24500.416 Q 12303.124 24473.957 12303.124 24553.332 Q 12303.124 24606.248 12356.041 24606.248 Q 12382.499 24606.248 12567.708 24632.707 Q 12726.458 24659.166 12779.374 24632.707 Q 12805.833 24606.248 12832.291 24579.791 Q 12832.291 24553.332 12938.124 24553.332 Q 13043.958 24526.873 13043.958 24500.416 Q 13043.958 24473.957 13123.333 24473.957 Q 13202.708 24447.498 13229.166 24447.498 L 13282.083 24447.498 L 13282.083 24447.498 L 13282.083 24447.498 L 13334.999 24447.498 L 13361.458 24447.498 L 13387.916 24421.041 L 13414.374 24394.582 L 13440.833 24394.582 Q 13467.291 24394.582 13520.208 24341.666 L 13573.124 24315.207 L 13599.583 24315.207 Q 13626.041 24288.748 13626.041 24288.748 L 13626.041 24288.748 L 13652.499 24288.748 Q 13652.499 24288.748 13652.499 24262.291 L 13652.499 24262.291 L 13652.499 24262.291 Q 13678.958 24235.832 13678.958 24235.832 L 13678.958 24235.832 L 13811.249 24235.832 Q 13917.083 24235.832 13943.541 24288.748 Q 13969.999 24315.207 13996.458 24262.291 Q 14049.374 24235.832 14075.833 24235.832 Q 14128.749 24288.748 14155.208 24262.291 Q 14181.666 24235.832 14313.958 24262.291 Q 14446.249 24288.748 14552.083 24262.291 L 14657.916 24262.291 L 14737.291 24262.291 L 14816.666 24235.832 L 14975.416 24182.916 Q 15134.166 24129.998 15160.624 24103.541 L 15187.083 24103.541 L 15239.999 24129.998 Q 15266.458 24129.998 15266.458 24103.541 Q 15266.458 24077.082 15319.374 24103.541 Q 15345.833 24129.998 15372.291 24209.373 L 15398.749 24288.748 L 15398.749 24315.207 L 15398.749 24341.666 L 15425.208 24235.832 L 15451.666 24103.541 L 15451.666 24077.082 L 15451.666 24050.623 L 15478.124 24050.623 L 15504.582 24077.082 L 15504.582 24077.082 L 15531.041 24077.082 L 15531.041 24050.623 L 15557.499 24050.623 L 15557.499 24077.082 Q 15557.499 24129.998 15610.416 24182.916 Q 15663.332 24262.291 15663.332 24209.373 Q 15689.791 24156.457 15716.249 24156.457 L 15742.707 24156.457 L 15769.166 24156.457 Q 15769.166 24182.916 15769.166 24182.916 L 15795.624 24182.916 L 15795.624 24209.373 L 15795.624 24235.832 L 15822.082 24235.832 L 15848.541 24235.832 L 15848.541 24209.373 L 15874.999 24209.373 L 15874.999 24182.916 Q 15874.999 24156.457 15927.916 24156.457 Q 15954.374 24129.998 15980.832 24129.998 L 16007.291 24129.998 L 16007.291 24156.457 L 16033.749 24156.457 L 16033.749 24235.832 Q 16033.749 24315.207 16060.207 24394.582 L 16086.666 24500.416 L 16086.666 24500.416 L 16086.666 24500.416 L 16086.666 24526.873 L 16086.666 24526.873 L 16113.124 24368.123 L 16139.582 24209.373 L 16139.582 24182.916 L 16139.582 24156.457 L 16166.041 24156.457 L 16166.041 24129.998 L 16192.499 24129.998 L 16245.416 24129.998 L 16245.416 24156.457 L 16245.416 24156.457 L 16271.874 24209.373 L 16298.332 24262.291 L 16298.332 24341.666 L 16298.332 24394.582 L 16324.791 24394.582 L 16324.791 24394.582 L 16324.791 24421.041 L 16298.332 24421.041 L 16298.332 24421.041 L 16298.332 24447.498 L 16298.332 24447.498 L 16298.332 24447.498 L 16324.791 24500.416 L 16351.249 24579.791 L 16351.249 24579.791 L 16351.249 24553.332 L 16351.249 24553.332 L 16351.249 24553.332 L 16351.249 24500.416 L 16351.249 24473.957 L 16351.249 24341.666 Q 16351.249 24209.373 16562.916 24156.457 Q 16774.582 24129.998 16774.582 24077.082 L 16801.041 24050.623 L 16827.5 24050.623 Q 16827.5 24024.166 16827.5 24024.166 L 16827.5 24024.166 L 16827.5 24024.166 L 16853.957 24024.166 L 16853.957 23997.707 L 16880.416 23997.707 L 16880.416 23997.707 L 16880.416 23971.248 L 16906.875 23971.248 L 16933.332 23971.248 L 16933.332 23997.707 L 16933.332 23997.707 L 16959.791 23997.707 L 16959.791 24024.166 L 17012.707 24024.166 L 17065.625 24024.166 L 17065.625 23997.707 L 17092.082 23997.707 L 17092.082 23997.707 L 17092.082 23971.248 L 17092.082 23971.248 L 17092.082 23971.248 L 17118.541 23971.248 L 17118.541 23971.248 L 17118.541 23944.791 L 17145.0 23944.791 L 17145.0 23944.791 L 17145.0 23944.791 L 17145.0 23944.791 L 17171.457 23918.332 L 17171.457 23918.332 L 17171.457 23918.332 L 17197.916 23918.332 L 17197.916 23918.332 L 17197.916 23891.873 L 17197.916 23891.873 L 17197.916 23891.873 L 17224.375 23865.416 L 17224.375 23865.416 L 17224.375 23865.416 L 17250.832 23865.416 L 17250.832 23865.416 L 17250.832 23838.957 L 17250.832 23838.957 L 17250.832 23838.957 L 17277.291 23812.498 L 17277.291 23812.498 L 17277.291 23812.498 L 17303.75 23812.498 L 17330.207 23812.498 L 17330.207 23865.416 L 17303.75 23891.873 L 17303.75 23918.332 L 17303.75 23944.791 L 17277.291 23971.248 L 17250.832 23997.707 L 17145.0 24235.832 Q 17039.166 24473.957 16880.416 24659.166 Q 16721.666 24870.832 16668.75 24950.207 Q 16615.832 25029.582 16615.832 25082.498 L 16615.832 25108.957 L 16589.375 25135.416 L 16562.916 25161.873 L 16562.916 25188.332 L 16562.916 25241.248 L 16589.375 25241.248 L 16589.375 25241.248 L 16668.75 25241.248 L 16748.125 25241.248 L 16748.125 25241.248 L 16774.582 25241.248 L 16774.582 25214.791 L 16774.582 25188.332 L 16801.041 25188.332 L 16827.5 25188.332 L 16827.5 25161.873 Q 16827.5 25161.873 16853.957 25135.416 Q 16880.416 25135.416 17092.082 24685.623 Q 17303.75 24235.832 17462.5 24077.082 L 17621.25 23918.332 L 17647.707 23918.332 L 17647.707 23918.332 L 17647.707 23891.873 L 17674.166 23891.873 L 17674.166 23891.873 L 17674.166 23865.416 L 17727.082 23865.416 L 17753.541 23865.416 L 17753.541 23865.416 L 17753.541 23865.416 L 17727.082 23918.332 Q 17700.625 23971.248 17727.082 23997.707 L 17780.0 24024.166 L 17780.0 24024.166 L 17780.0 24024.166 L 17806.457 24024.166 L 17806.457 24024.166 L 17832.916 24024.166 L 17832.916 24024.166 L 17832.916 24024.166 L 17832.916 24024.166 L 17859.375 23997.707 Q 17885.832 23971.248 17912.291 23918.332 Q 17965.207 23865.416 18044.582 23812.498 L 18123.957 23759.582 L 18123.957 23733.123 L 18150.416 23733.123 L 18150.416 23733.123 L 18150.416 23706.666 L 18150.416 23706.666 L 18150.416 23706.666 L 18176.875 23706.666 L 18176.875 23706.666 L 18203.332 23680.207 L 18229.791 23653.748 L 18256.25 23653.748 L 18282.707 23653.748 L 18282.707 23706.666 L 18256.25 23733.123 L 18256.25 23865.416 L 18256.25 23971.248 L 18282.707 23971.248 L 18282.707 23971.248 L 18282.707 23997.707 L 18309.166 23997.707 L 18309.166 23997.707 L 18309.166 24024.166 L 18309.166 24024.166 L 18309.166 24024.166 L 18335.625 24024.166 L 18335.625 24024.166 L 18335.625 24050.623 L 18362.082 24050.623 L 18362.082 24050.623 L 18362.082 24077.082 L 18362.082 24077.082 L 18388.541 24077.082 L 18415.0 24050.623 L 18467.916 24024.166 L 18467.916 24024.166 L 18467.916 24024.166 L 18494.375 24024.166 L 18494.375 24024.166 L 18494.375 23997.707 L 18520.832 23997.707 L 18520.832 23997.707 L 18520.832 23971.248 L 18520.832 23971.248 L 18520.832 23971.248 L 18547.291 23971.248 L 18547.291 23971.248 L 18573.75 23944.791 L 18600.207 23918.332 L 18600.207 23918.332 L 18626.666 23918.332 L 18626.666 23918.332 L 18626.666 23918.332 L 18626.666 23891.873 L 18626.666 23891.873 L 18653.123 23891.873 L 18653.123 23865.416 L 18653.123 23865.416 L 18679.582 23865.416 L 18679.582 23865.416 L 18679.582 23865.416 L 18679.582 23838.957 L 18679.582 23838.957 L 18706.041 23838.957 L 18706.041 23812.498 L 18679.582 23812.498 L 18626.666 23812.498 L 18600.207 23838.957 Q 18573.75 23865.416 18520.832 23865.416 L 18467.916 23891.873 L 18467.916 23891.873 L 18467.916 23918.332 L 18441.457 23918.332 L 18415.0 23918.332 L 18415.0 23865.416 L 18415.0 23786.041 L 18441.457 23759.582 Q 18467.916 23733.123 18467.916 23653.748 L 18520.832 23547.916 L 18520.832 23494.998 L 18520.832 23468.541 L 18494.375 23442.082 L 18467.916 23415.623 L 18467.916 23415.623 L 18467.916 23389.166 L 18467.916 23389.166 L 18467.916 23389.166 L 18441.457 23389.166 L 18441.457 23389.166 L 18415.0 23415.623 L 18388.541 23442.082 L 18388.541 23442.082 L 18362.082 23442.082 L 18362.082 23442.082 L 18362.082 23442.082 L 18362.082 23468.541 L 18362.082 23468.541 L 18335.625 23468.541 L 18335.625 23494.998 L 18203.332 23574.373 Q 18097.5 23680.207 18071.041 23680.207 L 18071.041 23706.666 L 18071.041 23706.666 L 18044.582 23706.666 L 18044.582 23706.666 L 18044.582 23706.666 L 18044.582 23733.123 L 18044.582 23733.123 L 18018.125 23733.123 L 18018.125 23759.582 L 18018.125 23759.582 L 17991.666 23759.582 L 17991.666 23653.748 L 17991.666 23574.373 L 17991.666 23574.373 L 17991.666 23547.916 L 17965.207 23547.916 L 17938.75 23547.916 L 17938.75 23574.373 L 17938.75 23574.373 L 17938.75 23574.373 L 17938.75 23574.373 L 17912.291 23600.832 L 17912.291 23600.832 L 17912.291 23600.832 L 17885.832 23600.832 L 17885.832 23600.832 L 17885.832 23627.291 L 17753.541 23759.582 Q 17621.25 23865.416 17594.791 23865.416 L 17594.791 23865.416 L 17594.791 23891.873 L 17568.332 23891.873 L 17568.332 23891.873 L 17568.332 23918.332 L 17568.332 23918.332 L 17568.332 23918.332 L 17541.875 23918.332 L 17541.875 23918.332 L 17541.875 23944.791 L 17515.416 23944.791 L 17515.416 23944.791 L 17515.416 23971.248 L 17515.416 23971.248 L 17515.416 23971.248 L 17488.957 23971.248 L 17488.957 23971.248 L 17488.957 23997.707 L 17462.5 23997.707 L 17462.5 23997.707 L 17462.5 24024.166 L 17436.041 24024.166 L 17409.582 24024.166 L 17409.582 23997.707 L 17409.582 23971.248 L 17436.041 23944.791 L 17462.5 23918.332 L 17462.5 23891.873 L 17462.5 23865.416 L 17488.957 23838.957 Q 17515.416 23812.498 17515.416 23706.666 L 17568.332 23627.291 L 17568.332 23600.832 L 17568.332 23574.373 L 17594.791 23547.916 L 17621.25 23521.457 L 17621.25 23494.998 L 17621.25 23468.541 L 17594.791 23468.541 L 17594.791 23442.082 L 17568.332 23442.082 L 17541.875 23442.082 L 17541.875 23468.541 L 17515.416 23468.541 L 17515.416 23468.541 L 17515.416 23494.998 L 17515.416 23494.998 L 17515.416 23494.998 L 17462.5 23547.916 Q 17462.5 23600.832 17436.041 23600.832 L 17436.041 23600.832 L 17436.041 23600.832 L 17409.582 23600.832 L 17409.582 23600.832 L 17409.582 23627.291 L 17383.125 23627.291 L 17356.666 23653.748 L 17356.666 23653.748 L 17356.666 23653.748 L 17330.207 23627.291 L 17303.75 23600.832 L 17303.75 23600.832 L 17303.75 23600.832 L 17303.75 23574.373 L 17303.75 23574.373 L 17303.75 23547.916 L 17303.75 23547.916 L 17330.207 23547.916 L 17330.207 23547.916 L 17330.207 23521.457 L 17356.666 23521.457 L 17356.666 23521.457 L 17356.666 23494.998 L 17356.666 23494.998 L 17356.666 23494.998 L 17383.125 23494.998 L 17383.125 23494.998 L 17383.125 23468.541 L 17409.582 23468.541 L 17409.582 23468.541 L 17409.582 23442.082 L 17409.582 23442.082 L 17409.582 23442.082 L 17436.041 23442.082 L 17436.041 23442.082 L 17436.041 23415.623 Q 17462.5 23415.623 17488.957 23362.707 L 17541.875 23336.248 L 17541.875 23309.791 L 17568.332 23309.791 L 17568.332 23309.791 L 17568.332 23283.332 L 17594.791 23283.332 L 17621.25 23283.332 L 17621.25 23256.873 L 17621.25 23256.873 L 17647.707 23256.873 L 17647.707 23230.416 L 17647.707 23230.416 L 17674.166 23230.416 L 17674.166 23230.416 L 17674.166 23230.416 L 17674.166 23203.957 L 17674.166 23203.957 L 17700.625 23203.957 L 17700.625 23177.498 L 17727.082 23177.498 L 17780.0 23177.498 L 17780.0 23203.957 L 17780.0 23230.416 L 17753.541 23283.332 Q 17727.082 23309.791 17727.082 23336.248 L 17727.082 23362.707 L 17727.082 23415.623 L 17727.082 23468.541 L 17727.082 23468.541 L 17727.082 23442.082 L 17727.082 23442.082 L 17727.082 23442.082 L 17753.541 23415.623 L 17780.0 23389.166 L 17780.0 23362.707 L 17780.0 23336.248 L 17806.457 23336.248 L 17806.457 23336.248 L 17806.457 23309.791 L 17832.916 23309.791 L 17832.916 23309.791 L 17832.916 23283.332 L 17832.916 23283.332 L 17832.916 23283.332 L 17859.375 23230.416 L 17885.832 23203.957 L 17885.832 23203.957 L 17885.832 23177.498 L 17885.832 23177.498 L 17885.832 23177.498 L 17912.291 23124.582 L 17912.291 23071.666 L 17806.457 23071.666 L 17700.625 23071.666 L 17674.166 23098.123 Q 17647.707 23124.582 17515.416 23177.498 L 17409.582 23256.873 L 17383.125 23256.873 L 17383.125 23283.332 L 17356.666 23283.332 L 17356.666 23283.332 L 17356.666 23283.332 L 17356.666 23283.332 L 17330.207 23283.332 L 17330.207 23309.791 L 17303.75 23309.791 L 17303.75 23283.332 L 17303.75 23283.332 L 17303.75 23283.332 L 17277.291 23230.416 L 17250.832 23203.957 L 17250.832 22965.832 Q 17250.832 22727.707 17197.916 22595.416 L 17171.457 22436.666 L 17171.457 22436.666 Q 17197.916 22436.666 17197.916 22119.166 Q 17250.832 21775.207 17250.832 20902.082 Q 17250.832 20055.416 17224.375 18838.332 Q 17224.375 17647.707 17197.916 17647.707 Q 17171.457 17647.707 17145.0 17515.416 Q 17145.0 17356.666 17145.0 17250.832 Q 17171.457 17118.541 17145.0 17118.541 Q 17118.541 17118.541 17145.0 17012.707 Q 17145.0 16906.875 17197.916 16880.416 L 17277.291 16880.416 L 17277.291 16853.957 Q 17250.832 16853.957 17224.375 16853.957 Q 17171.457 16827.5 17145.0 16801.041 L 17145.0 16748.125 L 17145.0 16721.666 L 17145.0 16695.207 L 17145.0 16695.207 L 17145.0 16668.75 L 17197.916 16668.75 L 17277.291 16668.75 L 17303.75 16642.291 L 17330.207 16615.832 L 17303.75 16615.832 L 17277.291 16615.832 L 17277.291 16589.375 L 17250.832 16589.375 L 17250.832 16589.375 L 17250.832 16615.832 L 17197.916 16615.832 Q 17171.457 16615.832 17145.0 16589.375 Q 17145.0 16562.916 17145.0 16298.332 Q 17145.0 16033.749 17224.375 16007.291 L 17303.75 15980.832 L 17303.75 15980.832 L 17303.75 15980.832 L 17277.291 15980.832 L 17277.291 15980.832 L 17277.291 15954.374 L 17250.832 15954.374 L 17250.832 15954.374 L 17250.832 15980.832 L 17250.832 15980.832 L 17250.832 15980.832 L 17224.375 15980.832 Q 17224.375 15980.832 17197.916 15954.374 Q 17145.0 15927.916 17145.0 15901.457 L 17145.0 15874.999 L 17145.0 15822.082 L 17145.0 15795.624 L 17118.541 15769.166 Q 17118.541 15716.249 17197.916 15716.249 L 17277.291 15716.249 L 17277.291 15689.791 L 17277.291 15663.332 L 17197.916 15663.332 Q 17145.0 15663.332 17092.082 15610.416 Q 17039.166 15610.416 17039.166 15557.499 Q 17039.166 15504.582 17065.625 15504.582 Q 17092.082 15504.582 17065.625 15478.124 Q 17039.166 15451.666 17039.166 15292.916 Q 17039.166 15160.624 17145.0 15134.166 Q 17250.832 15134.166 17277.291 15001.874 L 17303.75 14869.583 L 17303.75 14869.583 L 17303.75 14869.583 L 17330.207 15001.874 Q 17330.207 15134.166 17409.582 15160.624 Q 17462.5 15187.083 17515.416 15213.541 L 17568.332 15239.999 L 17621.25 15239.999 L 17674.166 15239.999 L 17674.166 15213.541 L 17674.166 15213.541 L 17700.625 15213.541 L 17700.625 15239.999 L 17700.625 15239.999 L 17727.082 15239.999 L 17727.082 15239.999 L 17727.082 15239.999 L 17780.0 15213.541 L 17859.375 15187.083 L 17859.375 15187.083 L 17885.832 15187.083 L 17885.832 15187.083 L 17885.832 15187.083 L 17885.832 15160.624 L 17885.832 15160.624 L 17885.832 15081.249 L 17885.832 15028.333 L 17885.832 15028.333 Q 17885.832 15028.333 17859.375 15001.874 Q 17832.916 15001.874 17832.916 14975.416 Q 17832.916 14922.499 17806.457 14922.499 Q 17780.0 14896.041 17780.0 14869.583 Q 17727.082 14843.124 17727.082 14710.833 Q 17727.082 14552.083 17727.082 14499.166 Q 17780.0 14419.791 17859.375 14366.874 Q 17938.75 14287.499 17965.207 14208.124 Q 17991.666 14128.749 17938.75 14075.833 Q 17885.832 13996.458 17885.832 13996.458 Q 17832.916 13996.458 17859.375 13917.083 Q 17885.832 13864.166 17780.0 13864.166 Q 17674.166 13837.708 17674.166 13864.166 Q 17674.166 13890.624 17647.707 13890.624 Q 17621.25 13890.624 17621.25 13864.166 Q 17621.25 13811.249 17594.791 13811.249 Q 17568.332 13811.249 17568.332 13784.791 Q 17568.332 13758.333 17488.957 13731.874 Q 17409.582 13705.416 17409.582 13652.499 Q 17383.125 13599.583 17409.582 13599.583 Q 17436.041 13599.583 17436.041 13546.666 Q 17436.041 13493.749 17409.582 13493.749 Q 17383.125 13493.749 17409.582 13440.833 Q 17409.582 13361.458 17409.582 13282.083 Q 17409.582 13176.249 17462.5 13149.791 Q 17515.416 13123.333 17462.5 13096.874 L 17436.041 13096.874 L 17409.582 13096.874 Q 17383.125 13070.416 17356.666 12938.124 L 17356.666 12805.833 L 17356.666 12673.541 Q 17356.666 12541.249 17383.125 12541.249 Q 17383.125 12541.249 17409.582 12303.124 Q 17409.582 12064.999 17462.5 12064.999 L 17541.875 12012.083 L 17541.875 12012.083 L 17568.332 12012.083 L 17568.332 12012.083 L 17568.332 11985.624 L 17541.875 11985.624 L 17541.875 11959.166 L 17462.5 11959.166 Q 17409.582 11959.166 17409.582 11932.708 Q 17383.125 11906.249 17356.666 11721.041 Q 17356.666 11509.374 17383.125 11509.374 Q 17409.582 11509.374 17409.582 11482.916 Q 17409.582 11456.458 17383.125 11456.458 Q 17356.666 11456.458 17356.666 11377.083 L 17356.666 11297.708 L 17356.666 11271.249 Q 17356.666 11271.249 17330.207 11059.583 Q 17330.207 10874.374 17356.666 10847.916 Q 17409.582 10847.916 17356.666 10715.624 Q 17356.666 10583.333 17356.666 10451.041 Q 17383.125 10318.749 17462.5 10318.749 L 17541.875 10318.749 L 17541.875 10292.291 L 17568.332 10292.291 L 17568.332 10265.833 L 17568.332 10265.833 L 17541.875 10265.833 L 17541.875 10265.833 L 17462.5 10239.374 Q 17409.582 10239.374 17409.582 10212.916 L 17409.582 10159.999 L 17436.041 10107.083 Q 17436.041 10054.166 17515.416 10054.166 Q 17568.332 10054.166 17568.332 10001.249 L 17568.332 9948.333 L 17594.791 9895.416 L 17594.791 9868.958 L 17462.5 9868.958 L 17356.666 9842.499 L 17356.666 9842.499 L 17356.666 9842.499 L 17330.207 9842.499 L 17330.207 9842.499 L 17330.207 9816.041 L 17356.666 9816.041 L 17356.666 9816.041 L 17356.666 9789.583 L 17462.5 9789.583 L 17568.332 9789.583 L 17621.25 9763.124 L 17647.707 9736.666 L 17647.707 9736.666 L 17621.25 9736.666 L 17621.25 9736.666 L 17621.25 9736.666 L 17488.957 9710.208 L 17356.666 9710.208 L 17356.666 9683.749 L 17356.666 9657.291 L 17356.666 9630.833 L 17356.666 9630.833 L 17356.666 9604.374 L 17356.666 9577.916 L 17383.125 9577.916 L 17383.125 9577.916 L 17594.791 9551.458 L 17806.457 9524.999 L 17700.625 9524.999 L 17594.791 9524.999 L 17488.957 9498.541 L 17383.125 9472.083 L 17383.125 9472.083 L 17409.582 9472.083 L 17409.582 9472.083 Q 17409.582 9472.083 17462.5 9419.166 Q 17515.416 9392.708 17409.582 9366.249 L 17330.207 9366.249 L 17330.207 9313.333 L 17330.207 9260.416 L 17462.5 9260.416 L 17568.332 9260.416 L 17568.332 9233.958 L 17568.332 9233.958 L 17541.875 9233.958 L 17541.875 9207.5 L 17462.5 9207.5 Q 17356.666 9207.5 17330.207 9154.583 Q 17303.75 9101.666 17250.832 9128.125 Q 17197.916 9154.583 17171.457 9075.208 Q 17145.0 9022.291 17171.457 8995.833 Q 17197.916 8995.833 17197.916 8969.375 Q 17197.916 8942.916 17118.541 8916.458 L 17039.166 8890.0 L 17039.166 8837.083 L 17039.166 8810.625 L 17039.166 8810.625 L 17039.166 8784.166 L 17039.166 8784.166 L 17039.166 8784.166 L 17065.625 8784.166 Q 17065.625 8784.166 17145.0 8757.708 L 17197.916 8731.25 L 17197.916 8731.25 L 17197.916 8731.25 L 17224.375 8731.25 L 17224.375 8731.25 L 17171.457 8704.791 Q 17118.541 8678.333 17092.082 8678.333 Q 17039.166 8678.333 17065.625 8493.125 Q 17092.082 8307.916 17197.916 8307.916 Q 17330.207 8255.0 17303.75 8255.0 Q 17303.75 8255.0 17303.75 8149.166 L 17277.291 8069.791 L 17462.5 8069.791 L 17647.707 8069.791 L 17647.707 8043.333 L 17621.25 8016.8745 L 17621.25 8016.8745 L 17621.25 7990.416 L 17594.791 7990.416 L 17568.332 7990.416 L 17568.332 7884.583 Q 17568.332 7778.7495 17462.5 7752.291 Q 17383.125 7725.833 17356.666 7646.458 Q 17356.666 7593.5415 17303.75 7567.083 Q 17277.291 7567.083 17250.832 7434.7915 L 17250.832 7328.958 L 17224.375 7328.958 Q 17197.916 7328.958 17197.916 7408.333 L 17197.916 7461.2495 L 17171.457 7302.4995 Q 17145.0 7117.2915 17171.457 6958.5415 Q 17171.457 6799.7915 17118.541 6773.333 Q 17065.625 6773.333 17039.166 6667.4995 Q 17039.166 6588.1245 17012.707 6588.1245 Q 16986.25 6561.6665 16986.25 6508.7495 Q 16986.25 6455.833 16986.25 6402.9165 Q 16933.332 6376.458 16986.25 6349.9995 Q 16986.25 6323.5415 16959.791 6297.083 Q 16933.332 6297.083 16933.332 6244.1665 Q 16933.332 6191.2495 16880.416 6111.8745 Q 16853.957 6032.4995 16801.041 6058.958 L 16748.125 6085.4165 L 16748.125 6058.958 L 16721.666 6032.4995 L 16721.666 6032.4995 L 16721.666 6032.4995 L 16721.666 6006.0415 L 16721.666 6006.0415 L 16748.125 5979.583 L 16748.125 5979.583 L 16774.582 5979.583 L 16827.5 5979.583 L 16827.5 6006.0415 L 16827.5 6006.0415 L 16853.957 6006.0415 L 16853.957 5979.583 L 16853.957 5979.583 L 16880.416 5979.583 L 16880.416 5953.1245 L 16880.416 5926.6665 L 16827.5 5926.6665 Q 16774.582 5926.6665 16774.582 5900.208 Q 16748.125 5873.7495 16748.125 5820.833 Q 16748.125 5767.9165 16827.5 5741.458 Q 16880.416 5714.9995 16827.5 5714.9995 Q 16748.125 5714.9995 16748.125 5635.6245 Q 16721.666 5582.708 16774.582 5503.333 Q 16801.041 5450.4165 16774.582 5450.4165 Q 16748.125 5450.4165 16748.125 5027.083 L 16748.125 4577.2915 L 16721.666 4577.2915 Q 16695.207 4577.2915 16695.207 4603.75 Q 16695.207 4656.6665 16668.75 4656.6665 Q 16642.291 4656.6665 16642.291 4577.2915 Q 16615.832 4497.9165 16589.375 4445.0 Q 16562.916 4392.083 16536.457 4180.4165 Q 16536.457 3968.7498 16562.916 3968.7498 Q 16589.375 3968.7498 16615.832 3915.833 Q 16615.832 3889.3748 16562.916 3889.3748 Q 16536.457 3862.9165 16615.832 3836.4583 Q 16721.666 3783.5415 16721.666 3757.0833 Q 16721.666 3730.6248 16668.75 3730.6248 Q 16642.291 3730.6248 16615.832 3704.1665 Q 16615.832 3651.2498 16668.75 3651.2498 Q 16721.666 3624.7915 16721.666 3598.3333 Q 16721.666 3571.8748 16615.832 3571.8748 L 16536.457 3571.8748 L 16536.457 3545.4165 L 16510.0 3518.9583 L 16510.0 3466.0415 L 16510.0 3413.1248 L 16562.916 3413.1248 Q 16615.832 3386.6665 16642.291 3386.6665 L 16668.75 3386.6665 L 16695.207 3360.2083 L 16721.666 3333.7498 L 16668.75 3333.7498 Q 16615.832 3333.7498 16562.916 3333.7498 L 16510.0 3333.7498 L 16510.0 3307.2915 L 16510.0 3307.2915 L 16510.0 3280.8333 L 16510.0 3227.9165 L 16510.0 3227.9165 L 16510.0 3227.9165 L 16536.457 3227.9165 L 16562.916 3227.9165 L 16589.375 3227.9165 Q 16615.832 3227.9165 16721.666 3201.4583 L 16827.5 3174.9998 L 16774.582 3174.9998 L 16748.125 3174.9998 L 16721.666 3148.5415 Q 16695.207 3122.0833 16668.75 3122.0833 Q 16615.832 3122.0833 16615.832 3069.1665 Q 16615.832 2989.7915 16642.291 2963.3333 Q 16668.75 2963.3333 16668.75 2936.8748 Q 16642.291 2910.4165 16642.291 2751.6665 Q 16668.75 2592.9165 16615.832 2434.1665 L 16615.832 2301.875 L 16589.375 2381.2498 L 16589.375 2487.0833 L 16562.916 2487.0833 L 16536.457 2487.0833 L 16536.457 2328.3333 Q 16562.916 2169.5833 16562.916 2169.5833 Q 16562.916 2169.5833 16615.832 2143.125 L 16642.291 2116.6665 L 16562.916 2116.6665 Q 16510.0 2116.6665 16457.082 2063.75 Q 16377.707 2063.75 16351.249 2063.75 Q 16351.249 2090.2083 16298.332 2090.2083 Q 16298.332 2090.2083 16192.499 2090.2083 Q 16086.666 2063.75 15557.499 2037.2915 Q 15001.874 2010.8333 14710.833 1957.9165 Q 14393.333 1957.9165 14340.416 1904.9999 Q 14313.958 1852.0833 14261.041 1904.9999 Q 14208.124 1957.9165 14181.666 1904.9999 Q 14181.666 1878.5416 14128.749 1904.9999 Q 14075.833 1904.9999 14022.916 1904.9999 Q 13996.458 1904.9999 13969.999 1931.4583 L 13969.999 1957.9165 L 13917.083 1984.3749 L 13890.624 2010.8333 L 13890.624 2010.8333 L 13864.166 2010.8333 L 13864.166 2010.8333 L 13864.166 2010.8333 L 13864.166 1984.3749 L 13864.166 1984.3749 L 13837.708 1984.3749 L 13837.708 1957.9165 L 13837.708 1957.9165 L 13864.166 1957.9165 L 13864.166 1957.9165 L 13864.166 1931.4583 L 13837.708 1931.4583 L 13837.708 1904.9999 L 13837.708 1904.9999 L 13837.708 1904.9999 L 13837.708 1904.9999 L 13811.249 1878.5416 L 13811.249 1852.0833 L 13811.249 1825.6249 L 13784.791 1825.6249 L 13758.333 1799.1666 L 13917.083 1746.2499 Q 14102.291 1693.3333 14102.291 1666.8749 Q 14128.749 1613.9583 14128.749 1640.4166 Q 14155.208 1640.4166 14181.666 1613.9583 Q 14181.666 1587.4999 14208.124 1613.9583 L 14208.124 1640.4166 L 14234.583 1640.4166 L 14261.041 1640.4166 L 14261.041 1613.9583 L 14234.583 1613.9583 L 14234.583 1587.4999 Q 14234.583 1561.0416 14234.583 1534.5833 L 14234.583 1481.6666 L 14208.124 1481.6666 L 14208.124 1481.6666 L 14181.666 1455.2083 L 14155.208 1455.2083 L 14155.208 1428.7499 L 14155.208 1402.2916 L 14181.666 1402.2916 L 14208.124 1428.7499 L 14208.124 1428.7499 L 14234.583 1428.7499 L 14234.583 1428.7499 L 14234.583 1428.7499 L 14234.583 1455.2083 L 14234.583 1455.2083 L 14261.041 1455.2083 L 14261.041 1481.6666 L 14313.958 1508.1249 Q 14366.874 1534.5833 14393.333 1534.5833 L 14446.249 1534.5833 L 14499.166 1561.0416 L 14552.083 1587.4999 L 14604.999 1587.4999 L 14631.458 1587.4999 L 14657.916 1561.0416 L 14710.833 1561.0416 L 14710.833 1534.5833 L 14710.833 1508.1249 L 14684.374 1508.1249 L 14657.916 1481.6666 L 14657.916 1481.6666 L 14657.916 1481.6666 L 14631.458 1481.6666 L 14631.458 1481.6666 L 14604.999 1455.2083 Q 14578.541 1428.7499 14525.624 1428.7499 Q 14472.708 1375.8333 14446.249 1296.4583 Q 14393.333 1217.0833 14393.333 1058.3333 L 14393.333 873.12494 L 14393.333 873.12494 Q 14393.333 873.12494 14419.791 714.37494 L 14446.249 555.625 L 14446.249 634.99994 Q 14499.166 687.9166 14499.166 634.99994 Q 14525.624 582.0833 14604.999 529.1666 Q 14657.916 502.7083 14657.916 529.1666 Q 14657.916 555.625 14684.374 555.625 Q 14710.833 555.625 14710.833 529.1666 Q 14710.833 502.7083 14737.291 529.1666 Q 14763.749 529.1666 14790.208 529.1666 Q 14816.666 529.1666 14816.666 555.625 Q 14816.666 582.0833 14869.583 582.0833 Q 14948.958 582.0833 14948.958 687.9166 Q 14975.416 820.2083 14975.416 952.49994 L 14975.416 1058.3333 L 15001.874 926.0416 L 15028.333 793.74994 L 15028.333 873.12494 L 15028.333 952.49994 L 15054.791 952.49994 L 15054.791 952.49994 L 15081.249 978.95825 L 15081.249 978.95825 L 15081.249 1111.25 Q 15081.249 1269.9999 15028.333 1375.8333 L 14975.416 1455.2083 L 14948.958 1455.2083 L 14948.958 1481.6666 L 14948.958 1481.6666 L 14922.499 1481.6666 L 14922.499 1481.6666 L 14922.499 1481.6666 L 14896.041 1508.1249 L 14869.583 1508.1249 L 14869.583 1534.5833 L 14869.583 1561.0416 L 14948.958 1561.0416 L 15028.333 1534.5833 L 15028.333 1534.5833 L 15028.333 1534.5833 L 15054.791 1534.5833 L 15054.791 1534.5833 L 15081.249 1508.1249 L 15107.708 1481.6666 L 15213.541 1428.7499 Q 15319.374 1375.8333 15372.291 1269.9999 Q 15451.666 1190.6249 15451.666 1058.3333 Q 15504.582 952.49994 15504.582 846.6666 L 15504.582 767.2916 L 15531.041 714.37494 Q 15557.499 634.99994 15583.957 634.99994 Q 15610.416 634.99994 15610.416 582.0833 Q 15610.416 555.625 15663.332 555.625 Q 15716.249 555.625 15716.249 502.7083 L 15716.249 449.79166 L 15742.707 449.79166 L 15769.166 449.79166 L 15795.624 529.1666 Q 15822.082 608.5416 15822.082 582.0833 Q 15822.082 555.625 15874.999 582.0833 Q 15927.916 582.0833 15954.374 687.9166 L 15980.832 767.2916 L 15980.832 714.37494 Q 15980.832 634.99994 16007.291 634.99994 L 16033.749 634.99994 L 16033.749 687.9166 L 16033.749 714.37494 L 16060.207 714.37494 L 16060.207 740.8333 L 16086.666 740.8333 L 16086.666 740.8333 L 16086.666 1111.25 Q 16060.207 1481.6666 16033.749 1508.1249 L 16007.291 1534.5833 L 15927.916 1534.5833 L 15874.999 1534.5833 L 15874.999 1561.0416 L 15874.999 1561.0416 L 15901.457 1561.0416 L 15901.457 1587.4999 L 16139.582 1587.4999 L 16377.707 1587.4999 L 16404.166 1561.0416 L 16430.625 1534.5833 L 16430.625 1534.5833 L 16404.166 1534.5833 L 16404.166 1534.5833 L 16404.166 1534.5833 L 16404.166 1508.1249 L 16404.166 1508.1249 L 16377.707 1508.1249 L 16377.707 1481.6666 L 16351.249 1481.6666 Q 16298.332 1481.6666 16271.874 1111.25 L 16245.416 767.2916 L 16245.416 767.2916 L 16245.416 740.8333 L 16245.416 740.8333 L 16245.416 740.8333 L 16218.957 740.8333 L 16218.957 740.8333 L 16218.957 714.37494 L 16218.957 714.37494 L 16218.957 687.9166 L 16218.957 661.4583 L 16245.416 661.4583 L 16271.874 687.9166 L 16271.874 687.9166 L 16298.332 687.9166 L 16298.332 687.9166 L 16298.332 687.9166 L 16298.332 714.37494 L 16298.332 714.37494 L 16324.791 740.8333 L 16351.249 767.2916 L 16351.249 767.2916 L 16351.249 793.74994 L 16377.707 793.74994 L 16404.166 793.74994 L 16536.457 978.95825 Q 16668.75 1164.1666 16774.582 1322.9166 Q 16933.332 1481.6666 16933.332 1508.1249 L 16933.332 1534.5833 L 16959.791 1534.5833 L 16959.791 1534.5833 L 16986.25 1561.0416 L 17012.707 1587.4999 L 17092.082 1587.4999 L 17145.0 1587.4999 L 17145.0 1561.0416 L 17145.0 1561.0416 L 17171.457 1534.5833 L 17197.916 1508.1249 L 17197.916 1455.2083 L 17197.916 1402.2916 L 17171.457 1322.9166 Q 17145.0 1217.0833 17092.082 1137.7083 L 17039.166 1058.3333 L 17039.166 1031.875 L 17039.166 1031.875 L 17012.707 1031.875 L 17012.707 1005.4166 L 17012.707 1005.4166 L 16986.25 1005.4166 L 16986.25 1005.4166 L 16986.25 1005.4166 L 16986.25 978.95825 L 16986.25 978.95825 L 16959.791 978.95825 L 16959.791 952.49994 L 16959.791 952.49994 L 16933.332 952.49994 L 16933.332 926.0416 L 16933.332 899.5833 L 16959.791 899.5833 L 16986.25 899.5833 L 16986.25 926.0416 L 16986.25 926.0416 L 17012.707 952.49994 L 17039.166 978.95825 L 17039.166 952.49994 L 17039.166 952.49994 L 17039.166 952.49994 L 17039.166 952.49994 L 17065.625 978.95825 L 17092.082 1005.4166 L 17092.082 1005.4166 L 17092.082 1005.4166 L 17118.541 1005.4166 L 17145.0 1005.4166 L 17145.0 1005.4166 L 17145.0 1005.4166 L 17171.457 555.625 L 17197.916 105.83333 L 17197.916 105.83333 L 17197.916 105.83333 L 17197.916 79.37499 L 17224.375 79.37499 L 17330.207 105.83333 Q 17462.5 105.83333 17462.5 52.916664 Q 17488.957 0.0 17621.25 0.0 Q 17780.0 0.0 17832.916 52.916664 Q 17885.832 105.83333 17912.291 132.29166 Q 17912.291 158.74998 18018.125 185.20833 Q 18123.957 211.66666 18256.25 449.79166 Q 18362.082 714.37494 18388.541 740.8333 Q 18415.0 767.2916 18441.457 899.5833 Q 18467.916 1058.3333 18467.916 1481.6666 Q 18467.916 1931.4583 18467.916 2063.75 Q 18467.916 2222.5 18520.832 2328.3333 Q 18520.832 2434.1665 18547.291 2778.1248 Q 18573.75 3122.0833 18600.207 3227.9165 Q 18626.666 3307.2915 18626.666 3095.6248 Q 18626.666 2883.9583 18653.123 3069.1665 Q 18679.582 3254.3748 18679.582 3386.6665 Q 18706.041 3492.4998 18732.498 3518.9583 Q 18758.957 3518.9583 18785.416 3651.2498 Q 18838.332 3783.5415 18891.248 3809.9998 Q 18917.707 3809.9998 18944.166 3836.4583 z M 14578.541 25664.582 L 14552.083 25611.666 L 14552.083 25585.207 Q 14552.083 25558.748 14499.166 25373.541 L 14446.249 25188.332 L 14419.791 25161.873 Q 14419.791 25135.416 14499.166 25135.416 L 14604.999 25135.416 L 14631.458 25214.791 Q 14657.916 25294.166 14684.374 25241.248 Q 14710.833 25188.332 14737.291 25161.873 Q 14737.291 25135.416 14790.208 25135.416 Q 14869.583 25161.873 14896.041 25241.248 Q 14948.958 25294.166 14975.416 25214.791 Q 15028.333 25135.416 15081.249 25135.416 Q 15134.166 25135.416 15081.249 25426.457 Q 15028.333 25717.498 14948.958 25717.498 Q 14869.583 25691.041 14843.124 25585.207 Q 14790.208 25505.832 14763.749 25611.666 Q 14737.291 25717.498 14657.916 25717.498 Q 14604.999 25691.041 14578.541 25664.582 z M 15345.833 25161.873 L 15345.833 25135.416 L 15504.582 25135.416 Q 15663.332 25135.416 15689.791 25188.332 Q 15716.249 25241.248 15716.249 25347.082 Q 15716.249 25452.916 15610.416 25505.832 Q 15504.582 25558.748 15504.582 25638.123 L 15504.582 25717.498 L 15425.208 25717.498 L 15345.833 25717.498 L 15345.833 25452.916 Q 15345.833 25214.791 15345.833 25161.873 z M 15874.999 25717.498 L 15795.624 25717.498 L 15795.624 25691.041 L 15769.166 25691.041 L 15769.166 25664.582 L 15769.166 25638.123 L 15795.624 25611.666 L 15822.082 25558.748 L 15874.999 25347.082 Q 15927.916 25135.416 16007.291 25108.957 Q 16086.666 25108.957 16192.499 25399.998 Q 16298.332 25691.041 16192.499 25664.582 Q 16113.124 25664.582 16060.207 25638.123 Q 15980.832 25638.123 15980.832 25664.582 Q 15954.374 25717.498 15874.999 25717.498 z M 12805.833 25399.998 L 12805.833 25294.166 L 12911.666 25214.791 Q 13017.499 25135.416 13070.416 25161.873 Q 13123.333 25161.873 13149.791 25241.248 Q 13149.791 25320.623 13070.416 25347.082 Q 12964.583 25373.541 12991.041 25452.916 Q 13017.499 25532.291 13070.416 25558.748 Q 13149.791 25558.748 13123.333 25638.123 Q 13123.333 25717.498 13017.499 25717.498 Q 12911.666 25664.582 12858.749 25585.207 Q 12805.833 25505.832 12805.833 25399.998 z M 13334.999 25241.248 L 13334.999 25135.416 L 13546.666 25135.416 Q 13731.874 25135.416 13731.874 25214.791 Q 13731.874 25294.166 13678.958 25294.166 Q 13626.041 25320.623 13626.041 25347.082 Q 13652.499 25373.541 13652.499 25558.748 L 13652.499 25717.498 L 13626.041 25717.498 L 13626.041 25717.498 L 13546.666 25717.498 L 13493.749 25717.498 L 13493.749 25717.498 L 13493.749 25717.498 L 13467.291 25505.832 Q 13467.291 25320.623 13387.916 25320.623 Q 13334.999 25320.623 13334.999 25241.248 z M 12276.666 25452.916 L 12276.666 25188.332 L 12435.416 25188.332 Q 12594.166 25188.332 12620.624 25241.248 Q 12620.624 25320.623 12541.249 25347.082 Q 12435.416 25347.082 12435.416 25373.541 Q 12435.416 25399.998 12488.333 25399.998 Q 12567.708 25399.998 12567.708 25452.916 L 12567.708 25532.291 L 12488.333 25532.291 Q 12435.416 25532.291 12435.416 25558.748 Q 12435.416 25585.207 12541.249 25585.207 L 12620.624 25585.207 L 12620.624 25664.582 Q 12594.166 25743.957 12435.416 25743.957 L 12276.666 25770.416 L 12276.666 25743.957 Q 12276.666 25743.957 12276.666 25452.916 z M 10980.208 25664.582 L 10900.833 25611.666 L 10900.833 25558.748 Q 10900.833 25505.832 10927.291 25399.998 Q 10953.749 25267.707 11006.666 25241.248 Q 11059.583 25188.332 11218.333 25214.791 Q 11350.624 25241.248 11403.541 25294.166 Q 11429.999 25373.541 11429.999 25505.832 Q 11429.999 25664.582 11350.624 25717.498 Q 11297.708 25770.416 11165.416 25743.957 Q 11033.124 25717.498 10980.208 25664.582 z M 11721.041 25691.041 L 11588.749 25638.123 L 11562.291 25611.666 Q 11562.291 25558.748 11641.666 25558.748 Q 11747.499 25585.207 11747.499 25611.666 Q 11747.499 25638.123 11773.958 25611.666 Q 11800.416 25611.666 11826.874 25399.998 Q 11826.874 25188.332 11906.249 25188.332 Q 11985.624 25188.332 11959.166 25452.916 Q 11959.166 25691.041 11906.249 25717.498 Q 11853.333 25770.416 11721.041 25691.041 z M 9657.291 25505.832 L 9657.291 25214.791 L 9842.499 25241.248 Q 10001.249 25241.248 10027.708 25294.166 Q 10054.166 25320.623 10054.166 25426.457 Q 10054.166 25532.291 9948.333 25585.207 Q 9842.499 25638.123 9816.041 25717.498 L 9816.041 25796.873 L 9736.666 25796.873 L 9657.291 25796.873 L 9657.291 25505.832 z M 10265.833 25505.832 L 10265.833 25214.791 L 10451.041 25241.248 Q 10636.249 25241.248 10662.708 25267.707 Q 10689.166 25294.166 10689.166 25452.916 Q 10689.166 25638.123 10715.624 25717.498 Q 10742.083 25796.873 10662.708 25770.416 Q 10583.333 25770.416 10530.416 25691.041 Q 10477.499 25611.666 10451.041 25691.041 Q 10424.583 25770.416 10424.583 25770.416 L 10424.583 25770.416 L 10371.666 25770.416 L 10292.291 25770.416 L 10292.291 25770.416 L 10265.833 25770.416 L 10265.833 25505.832 z M 7619.9995 25823.332 L 7540.6245 25823.332 L 7540.6245 25770.416 L 7567.083 25743.957 L 7567.083 25691.041 L 7567.083 25638.123 L 7646.458 25452.916 Q 7699.3745 25267.707 7725.833 25267.707 Q 7778.7495 25241.248 7805.208 25267.707 Q 7831.666 25294.166 7937.4995 25558.748 Q 8043.333 25823.332 7937.4995 25796.873 Q 7858.1245 25770.416 7778.7495 25770.416 Q 7725.833 25743.957 7725.833 25770.416 Q 7699.3745 25823.332 7619.9995 25823.332 z M 8202.083 25426.457 L 8202.083 25241.248 L 8360.833 25267.707 Q 8519.583 25294.166 8546.041 25294.166 Q 8572.5 25320.623 8546.041 25452.916 Q 8519.583 25558.748 8572.5 25691.041 Q 8625.416 25823.332 8546.041 25796.873 Q 8466.666 25770.416 8440.208 25717.498 Q 8413.75 25664.582 8387.291 25664.582 Q 8360.833 25664.582 8360.833 25743.957 L 8360.833 25823.332 L 8281.458 25823.332 L 8202.083 25823.332 L 8202.083 25770.416 L 8202.083 25691.041 L 8175.6245 25691.041 L 8175.6245 25664.582 L 8175.6245 25664.582 L 8202.083 25664.582 L 8202.083 25611.666 Q 8202.083 25585.207 8202.083 25426.457 z M 5662.083 25823.332 L 5635.6245 25823.332 L 5609.1665 25796.873 L 5582.708 25770.416 L 5582.708 25770.416 L 5556.2495 25770.416 L 5556.2495 25743.957 L 5556.2495 25717.498 L 5529.7915 25717.498 L 5529.7915 25717.498 L 5529.7915 25691.041 L 5503.333 25691.041 L 5529.7915 25558.748 Q 5556.2495 25399.998 5609.1665 25347.082 Q 5688.5415 25294.166 5820.833 25294.166 Q 5953.1245 25294.166 6006.0415 25373.541 Q 6085.4165 25452.916 6058.958 25611.666 Q 6032.4995 25743.957 5979.583 25796.873 Q 5926.6665 25823.332 5820.833 25823.332 Q 5688.5415 25823.332 5662.083 25823.332 z M 6429.3745 25558.748 L 6429.3745 25849.791 L 6349.9995 25849.791 Q 6270.6245 25823.332 6270.6245 25558.748 Q 6244.1665 25294.166 6349.9995 25294.166 Q 6402.9165 25294.166 6429.3745 25558.748 z M 6879.1665 25770.416 L 6879.1665 25770.416 L 6852.708 25796.873 L 6826.2495 25823.332 L 6799.7915 25823.332 L 6773.333 25823.332 L 6720.4165 25849.791 L 6641.0415 25849.791 L 6641.0415 25823.332 L 6614.583 25796.873 L 6614.583 25770.416 L 6614.583 25717.498 L 6693.958 25691.041 Q 6773.333 25664.582 6720.4165 25611.666 Q 6641.0415 25558.748 6641.0415 25452.916 Q 6667.4995 25320.623 6773.333 25294.166 Q 6905.6245 25267.707 6905.6245 25347.082 Q 6905.6245 25426.457 6852.708 25426.457 Q 6826.2495 25426.457 6852.708 25479.373 Q 6879.1665 25558.748 6905.6245 25638.123 Q 6932.083 25743.957 6905.6245 25770.416 Q 6879.1665 25770.416 6879.1665 25770.416 z M 5238.7495 25294.166 L 5318.1245 25294.166 L 5318.1245 25399.998 L 5344.583 25479.373 L 5344.583 25664.582 L 5344.583 25849.791 L 5318.1245 25849.791 Q 5318.1245 25876.248 5238.7495 25876.248 Q 5185.833 25876.248 5132.9165 25796.873 L 5079.9995 25717.498 L 5079.9995 25691.041 L 5079.9995 25664.582 L 5053.5415 25664.582 L 5027.083 25664.582 L 5027.083 25770.416 L 5027.083 25876.248 L 4947.708 25876.248 L 4868.333 25876.248 L 4868.333 25611.666 Q 4868.333 25320.623 4921.2495 25294.166 Q 4974.1665 25294.166 5053.5415 25399.998 Q 5106.458 25479.373 5132.9165 25479.373 Q 5159.3745 25479.373 5159.3745 25399.998 Q 5185.833 25320.623 5238.7495 25294.166 z M 4233.333 25743.957 L 4286.25 25743.957 L 4286.25 25823.332 Q 4286.25 25876.248 4233.333 25876.248 L 4180.4165 25876.248 L 4074.583 25876.248 Q 3995.208 25876.248 3995.208 25611.666 Q 3968.7498 25347.082 4048.1248 25347.082 Q 4127.5 25320.623 4127.5 25532.291 Q 4153.958 25743.957 4233.333 25743.957 z M 4630.208 25611.666 L 4630.208 25876.248 L 4550.833 25876.248 Q 4471.458 25876.248 4471.458 25823.332 L 4445.0 25796.873 L 4471.458 25558.748 Q 4471.458 25347.082 4550.833 25347.082 Q 4603.75 25347.082 4630.208 25611.666 z M 3307.2915 25611.666 L 3307.2915 25902.707 L 3227.9165 25902.707 Q 3148.5415 25902.707 3122.0833 25638.123 Q 3122.0833 25399.998 3227.9165 25373.541 Q 3307.2915 25347.082 3307.2915 25611.666 z M 3704.1665 25902.707 L 3545.4165 25902.707 L 3545.4165 25611.666 Q 3545.4165 25347.082 3624.7915 25347.082 Q 3704.1665 25347.082 3730.6248 25558.748 Q 3757.0833 25770.416 3809.9998 25770.416 Q 3836.4583 25770.416 3836.4583 25823.332 Q 3836.4583 25902.707 3704.1665 25902.707 z M 15239.999 27384.373 L 15345.833 27410.832 L 15345.833 27410.832 L 15345.833 27410.832 L 15319.374 27437.291 L 15319.374 27463.748 L 15292.916 27463.748 L 15266.458 27463.748 L 15134.166 27463.748 L 15028.333 27463.748 L 14896.041 27357.916 Q 14763.749 27225.623 14790.208 27040.416 Q 14816.666 26855.207 14896.041 26749.373 Q 14975.416 26669.998 15160.624 26617.082 Q 15345.833 26564.166 15345.833 26590.623 Q 15345.833 26617.082 15319.374 26722.916 Q 15292.916 26855.207 15266.458 26775.832 Q 15266.458 26696.457 15187.083 26722.916 Q 15081.249 26722.916 15028.333 26802.291 Q 14975.416 26855.207 14975.416 27040.416 Q 14975.416 27199.166 15054.791 27278.541 Q 15107.708 27357.916 15134.166 27357.916 Q 15160.624 27357.916 15239.999 27384.373 z M 15980.832 26590.623 L 15980.832 26564.166 L 16245.416 26564.166 Q 16536.457 26564.166 16536.457 26643.541 Q 16536.457 26722.916 16510.0 26669.998 Q 16457.082 26617.082 16298.332 26643.541 Q 16166.041 26643.541 16192.499 26802.291 Q 16192.499 26934.582 16271.874 26934.582 Q 16351.249 26934.582 16404.166 26881.666 Q 16404.166 26855.207 16430.625 26987.498 Q 16430.625 27119.791 16377.707 27066.873 Q 16324.791 27040.416 16271.874 27040.416 Q 16192.499 27040.416 16192.499 27199.166 L 16192.499 27357.916 L 16245.416 27384.373 Q 16298.332 27410.832 16404.166 27357.916 Q 16510.0 27331.457 16562.916 27252.082 Q 16615.832 27199.166 16615.832 27252.082 L 16615.832 27304.998 L 16589.375 27331.457 L 16562.916 27357.916 L 16562.916 27384.373 L 16562.916 27410.832 L 16536.457 27410.832 L 16536.457 27410.832 L 16536.457 27437.291 L 16510.0 27437.291 L 16510.0 27437.291 L 16510.0 27463.748 L 16245.416 27463.748 L 15954.374 27463.748 L 15954.374 27437.291 L 15954.374 27410.832 L 15980.832 27410.832 Q 16007.291 27410.832 16007.291 27013.957 Q 16007.291 26617.082 15980.832 26617.082 Q 15954.374 26617.082 15980.832 26590.623 z M 16906.875 26775.832 L 16880.416 26643.541 L 16801.041 26669.998 Q 16721.666 26669.998 16721.666 26696.457 Q 16721.666 26722.916 16721.666 26669.998 Q 16721.666 26617.082 16986.25 26617.082 Q 17277.291 26617.082 17303.75 26669.998 Q 17303.75 26722.916 17277.291 26722.916 Q 17250.832 26722.916 17250.832 26669.998 Q 17250.832 26643.541 17145.0 26643.541 Q 17065.625 26643.541 17065.625 27013.957 Q 17065.625 27384.373 17092.082 27410.832 Q 17145.0 27410.832 16986.25 27410.832 Q 16853.957 27410.832 16880.416 27410.832 Q 16880.416 27384.373 16906.875 27146.248 Q 16933.332 26881.666 16906.875 26775.832 z M 18044.582 26590.623 L 17991.666 26617.082 L 17938.75 26749.373 Q 17832.916 26881.666 17832.916 26987.498 Q 17832.916 27066.873 17832.916 27199.166 L 17832.916 27357.916 L 17859.375 27357.916 L 17885.832 27357.916 L 17885.832 27384.373 L 17885.832 27384.373 L 17912.291 27384.373 L 17912.291 27410.832 L 17885.832 27410.832 L 17832.916 27410.832 L 17780.0 27410.832 L 17727.082 27410.832 L 17727.082 27410.832 L 17727.082 27410.832 L 17700.625 27410.832 L 17700.625 27410.832 L 17674.166 27437.291 L 17621.25 27437.291 L 17621.25 27410.832 L 17621.25 27384.373 L 17647.707 27331.457 Q 17674.166 27278.541 17647.707 27093.332 Q 17621.25 26934.582 17541.875 26775.832 Q 17462.5 26643.541 17436.041 26617.082 Q 17409.582 26617.082 17515.416 26590.623 Q 17647.707 26564.166 17647.707 26590.623 Q 17621.25 26617.082 17674.166 26722.916 Q 17700.625 26802.291 17727.082 26802.291 Q 17753.541 26802.291 17753.541 26828.748 Q 17780.0 26855.207 17832.916 26749.373 Q 17885.832 26643.541 17885.832 26617.082 Q 17885.832 26590.623 17965.207 26590.623 Q 18071.041 26564.166 18044.582 26590.623 z M 14075.833 26617.082 Q 14102.291 26617.082 14234.583 26617.082 Q 14366.874 26617.082 14446.249 26696.457 Q 14499.166 26749.373 14552.083 26828.748 Q 14604.999 26908.123 14578.541 27066.873 Q 14552.083 27225.623 14499.166 27331.457 Q 14446.249 27410.832 14340.416 27463.748 Q 14208.124 27516.666 14049.374 27410.832 Q 13890.624 27357.916 13864.166 27278.541 Q 13811.249 27199.166 13837.708 27013.957 Q 13864.166 26828.748 13943.541 26749.373 Q 14022.916 26669.998 14075.833 26617.082 z M 15504.582 26617.082 L 15451.666 26617.082 L 15610.416 26590.623 Q 15742.707 26590.623 15742.707 26617.082 Q 15742.707 26643.541 15716.249 26643.541 Q 15689.791 26643.541 15716.249 27013.957 Q 15716.249 27410.832 15742.707 27410.832 Q 15769.166 27410.832 15769.166 27437.291 Q 15769.166 27463.748 15636.874 27463.748 L 15504.582 27463.748 L 15504.582 27437.291 L 15504.582 27410.832 L 15531.041 27040.416 Q 15531.041 26643.541 15504.582 26617.082 z M 11324.166 27410.832 L 11324.166 27463.748 L 11350.624 27490.207 L 11350.624 27516.666 L 11271.249 27516.666 L 11191.874 27516.666 L 11191.874 27490.207 L 11191.874 27463.748 L 11218.333 27463.748 L 11244.791 27463.748 L 11244.791 27437.291 L 11271.249 27410.832 L 11377.083 27013.957 Q 11482.916 26617.082 11509.374 26617.082 Q 11535.833 26617.082 11694.583 27040.416 Q 11879.791 27463.748 11879.791 27463.748 Q 11879.791 27516.666 11800.416 27516.666 Q 11694.583 27516.666 11694.583 27463.748 Q 11694.583 27384.373 11668.124 27331.457 Q 11641.666 27278.541 11482.916 27304.998 Q 11324.166 27331.457 11324.166 27410.832 z M 12461.874 27463.748 L 12461.874 27490.207 L 12435.416 27490.207 L 12408.958 27516.666 L 12223.749 27516.666 L 12012.083 27516.666 L 12012.083 27490.207 L 12012.083 27463.748 L 12038.541 27066.873 Q 12038.541 26669.998 12012.083 26669.998 Q 11985.624 26669.998 11985.624 26643.541 Q 11985.624 26617.082 12064.999 26617.082 Q 12170.833 26617.082 12197.291 27040.416 Q 12223.749 27463.748 12303.124 27437.291 Q 12382.499 27437.291 12408.958 27357.916 Q 12435.416 27252.082 12461.874 27252.082 Q 12488.333 27252.082 12488.333 27331.457 Q 12488.333 27410.832 12461.874 27463.748 z M 13229.166 27331.457 L 13229.166 27357.916 L 13255.624 27357.916 L 13282.083 27357.916 L 13334.999 27357.916 L 13414.374 27357.916 L 13414.374 27357.916 L 13440.833 27357.916 L 13440.833 27331.457 L 13440.833 27304.998 L 13440.833 27252.082 L 13440.833 27199.166 L 13440.833 27172.707 L 13440.833 27146.248 L 13414.374 27119.791 Q 13387.916 27093.332 13308.541 27013.957 Q 13202.708 26934.582 13176.249 26828.748 L 13176.249 26749.373 L 13202.708 26696.457 Q 13255.624 26617.082 13308.541 26617.082 Q 13361.458 26617.082 13308.541 26669.998 Q 13282.083 26722.916 13334.999 26802.291 Q 13387.916 26881.666 13414.374 26881.666 Q 13440.833 26881.666 13520.208 26987.498 Q 13599.583 27119.791 13599.583 27252.082 Q 13599.583 27410.832 13546.666 27463.748 Q 13493.749 27516.666 13334.999 27490.207 Q 13176.249 27463.748 13123.333 27463.748 Q 13096.874 27490.207 13123.333 27410.832 Q 13123.333 27304.998 13176.249 27225.623 Q 13202.708 27146.248 13229.166 27146.248 Q 13229.166 27172.707 13229.166 27252.082 Q 13229.166 27331.457 13229.166 27331.457 z M 10239.374 26669.998 L 10265.833 26669.998 L 10371.666 26643.541 Q 10503.958 26643.541 10503.958 26669.998 Q 10503.958 26696.457 10477.499 26696.457 Q 10451.041 26696.457 10451.041 27093.332 Q 10451.041 27490.207 10477.499 27490.207 Q 10503.958 27490.207 10503.958 27516.666 Q 10503.958 27543.123 10398.124 27543.123 Q 10292.291 27543.123 10292.291 27516.666 L 10318.749 27490.207 L 10318.749 27199.166 Q 10318.749 26934.582 10292.291 26828.748 Q 10265.833 26749.373 10239.374 26722.916 Q 10212.916 26722.916 10212.916 26696.457 Q 10212.916 26669.998 10239.374 26669.998 z M 11165.416 26669.998 L 11165.416 26643.541 L 11165.416 26749.373 Q 11138.958 26881.666 11112.499 26828.748 Q 11059.583 26775.832 10980.208 26775.832 Q 10900.833 26775.832 10847.916 26828.748 Q 10794.999 26881.666 10794.999 27119.791 Q 10794.999 27357.916 10847.916 27410.832 Q 10900.833 27463.748 10953.749 27463.748 L 11033.124 27463.748 L 11059.583 27463.748 L 11086.041 27463.748 L 11086.041 27490.207 L 11086.041 27516.666 L 11059.583 27516.666 L 11033.124 27516.666 L 10953.749 27516.666 L 10847.916 27516.666 L 10794.999 27516.666 Q 10768.541 27516.666 10768.541 27490.207 Q 10742.083 27490.207 10689.166 27357.916 Q 10636.249 27225.623 10636.249 27040.416 Q 10689.166 26855.207 10768.541 26775.832 Q 10847.916 26722.916 11006.666 26696.457 Q 11138.958 26669.998 11165.416 26669.998 z M 7672.9165 27569.582 L 7619.9995 27569.582 L 7619.9995 27569.582 Q 7593.5415 27569.582 7593.5415 27569.582 Q 7567.083 27569.582 7619.9995 27437.291 L 7619.9995 27304.998 L 7672.9165 27252.082 Q 7672.9165 27225.623 7672.9165 27331.457 Q 7672.9165 27437.291 7699.3745 27463.748 L 7725.833 27490.207 L 7725.833 27490.207 L 7725.833 27516.666 L 7752.291 27516.666 L 7778.7495 27516.666 L 7778.7495 27516.666 L 7805.208 27516.666 L 7805.208 27516.666 L 7831.666 27516.666 L 7831.666 27516.666 L 7831.666 27516.666 L 7831.666 27516.666 L 7858.1245 27516.666 L 7884.583 27516.666 L 7911.041 27516.666 L 7911.041 27490.207 L 7937.4995 27463.748 L 7937.4995 27410.832 L 7937.4995 27357.916 L 7911.041 27331.457 L 7884.583 27304.998 L 7884.583 27252.082 Q 7884.583 27225.623 7725.833 27093.332 L 7567.083 26961.041 L 7567.083 26881.666 L 7567.083 26828.748 L 7593.5415 26828.748 L 7593.5415 26828.748 L 7646.458 26775.832 Q 7699.3745 26722.916 7858.1245 26696.457 Q 7990.416 26696.457 7990.416 26775.832 Q 7990.416 26855.207 7963.958 26855.207 Q 7937.4995 26855.207 7937.4995 26802.291 Q 7911.041 26775.832 7831.666 26749.373 Q 7778.7495 26722.916 7752.291 26749.373 Q 7725.833 26775.832 7699.3745 26828.748 Q 7699.3745 26881.666 7884.583 27040.416 Q 8043.333 27172.707 8043.333 27304.998 Q 8043.333 27463.748 8043.333 27516.666 Q 8016.8745 27569.582 7884.583 27596.041 Q 7752.291 27622.498 7725.833 27596.041 Q 7699.3745 27569.582 7672.9165 27569.582 z M 8307.916 27569.582 L 8307.916 27543.123 L 8334.375 27543.123 Q 8334.375 27516.666 8334.375 27146.248 L 8334.375 26749.373 L 8307.916 26749.373 L 8255.0 26749.373 L 8255.0 26775.832 Q 8255.0 26802.291 8228.541 26802.291 Q 8202.083 26802.291 8202.083 26828.748 L 8202.083 26855.207 L 8175.6245 26855.207 L 8175.6245 26881.666 L 8175.6245 26881.666 L 8149.166 26881.666 L 8149.166 26775.832 Q 8122.708 26696.457 8387.291 26696.457 Q 8678.333 26696.457 8651.875 26775.832 Q 8651.875 26855.207 8625.416 26855.207 Q 8598.958 26855.207 8572.5 26802.291 Q 8546.041 26775.832 8519.583 26749.373 Q 8493.125 26749.373 8519.583 27146.248 Q 8519.583 27516.666 8546.041 27543.123 Q 8572.5 27569.582 8440.208 27569.582 Q 8307.916 27596.041 8307.916 27569.582 z M 8890.0 26749.373 Q 8969.375 26669.998 9101.666 26696.457 Q 9260.416 26722.916 9339.791 26775.832 Q 9419.166 26828.748 9445.624 26961.041 Q 9472.083 27093.332 9419.166 27278.541 Q 9366.249 27463.748 9260.416 27516.666 Q 9181.041 27569.582 9048.75 27543.123 Q 8942.916 27516.666 8837.083 27463.748 Q 8757.708 27410.832 8731.25 27199.166 Q 8731.25 27013.957 8757.708 26908.123 Q 8810.625 26828.748 8890.0 26749.373 z M 9577.916 26722.916 L 9577.916 26669.998 L 9789.583 26696.457 Q 9974.791 26722.916 9974.791 26722.916 L 9974.791 26722.916 L 10027.708 26722.916 Q 10080.624 26749.373 10080.624 26881.666 Q 10080.624 27040.416 10054.166 27040.416 Q 10001.249 27066.873 10027.708 27119.791 Q 10054.166 27146.248 10080.624 27172.707 Q 10107.083 27172.707 10107.083 27357.916 L 10107.083 27516.666 L 10133.541 27516.666 L 10159.999 27516.666 L 10159.999 27543.123 L 10159.999 27569.582 L 10080.624 27569.582 L 10001.249 27569.582 L 10001.249 27543.123 L 10001.249 27543.123 L 9974.791 27463.748 Q 9948.333 27410.832 9948.333 27331.457 Q 9948.333 27252.082 9895.416 27199.166 Q 9842.499 27146.248 9895.416 27066.873 Q 9921.874 26987.498 9948.333 26908.123 L 9948.333 26828.748 L 9948.333 26828.748 L 9948.333 26828.748 L 9948.333 26802.291 L 9948.333 26802.291 L 9921.874 26802.291 L 9921.874 26802.291 L 9921.874 26802.291 L 9895.416 26802.291 L 9895.416 26775.832 L 9895.416 26749.373 L 9842.499 26749.373 L 9816.041 26722.916 L 9816.041 26722.916 L 9789.583 26722.916 L 9789.583 26722.916 L 9789.583 26722.916 L 9789.583 26749.373 L 9789.583 26749.373 L 9789.583 27040.416 Q 9789.583 27331.457 9789.583 27410.832 L 9789.583 27463.748 L 9763.124 27490.207 L 9763.124 27516.666 L 9789.583 27516.666 L 9816.041 27516.666 L 9816.041 27543.123 L 9816.041 27569.582 L 9710.208 27569.582 L 9604.374 27569.582 L 9604.374 27543.123 L 9630.833 27543.123 L 9630.833 27543.123 L 9630.833 27516.666 L 9630.833 27516.666 L 9630.833 27516.666 L 9630.833 27410.832 Q 9630.833 27331.457 9630.833 27040.416 Q 9604.374 26749.373 9577.916 26749.373 Q 9551.458 26749.373 9577.916 26722.916 z M 6561.6665 26961.041 L 6561.6665 27172.707 L 6667.4995 27172.707 Q 6773.333 27172.707 6746.8745 26934.582 Q 6720.4165 26722.916 6852.708 26722.916 Q 6984.9995 26722.916 6984.9995 27146.248 Q 6984.9995 27543.123 6984.9995 27569.582 Q 6984.9995 27596.041 6879.1665 27622.498 Q 6746.8745 27622.498 6746.8745 27596.041 L 6773.333 27569.582 L 6773.333 27410.832 Q 6773.333 27278.541 6667.4995 27278.541 L 6561.6665 27278.541 L 6561.6665 27410.832 Q 6561.6665 27569.582 6614.583 27596.041 Q 6641.0415 27622.498 6561.6665 27622.498 Q 6455.833 27622.498 6402.9165 27622.498 L 6349.9995 27622.498 L 6349.9995 27596.041 Q 6349.9995 27569.582 6376.458 27569.582 Q 6402.9165 27569.582 6402.9165 27172.707 Q 6402.9165 26775.832 6349.9995 26749.373 Q 6323.5415 26722.916 6455.833 26722.916 Q 6614.583 26696.457 6614.583 26722.916 Q 6614.583 26749.373 6588.1245 26749.373 Q 6561.6665 26749.373 6561.6665 26961.041 z M 7381.8745 27410.832 L 7408.333 27543.123 L 7408.333 27543.123 Q 7408.333 27569.582 7434.7915 27569.582 Q 7461.2495 27569.582 7461.2495 27596.041 Q 7461.2495 27622.498 7302.4995 27622.498 Q 7170.208 27622.498 7170.208 27596.041 L 7196.6665 27569.582 L 7196.6665 27172.707 Q 7196.6665 26775.832 7143.7495 26749.373 Q 7117.2915 26722.916 7249.583 26722.916 Q 7381.8745 26696.457 7381.8745 26987.498 Q 7355.4165 27278.541 7381.8745 27410.832 z M 3757.0833 27490.207 L 3598.3333 27490.207 L 3598.3333 27569.582 Q 3571.8748 27622.498 3598.3333 27622.498 Q 3624.7915 27622.498 3624.7915 27648.957 L 3651.2498 27648.957 L 3651.2498 27648.957 L 3651.2498 27675.416 L 3624.7915 27675.416 L 3598.3333 27675.416 L 3545.4165 27675.416 L 3518.9583 27675.416 L 3466.0415 27675.416 L 3413.1248 27675.416 L 3413.1248 27648.957 L 3439.5833 27648.957 L 3439.5833 27648.957 L 3439.5833 27622.498 L 3439.5833 27622.498 L 3439.5833 27622.498 L 3466.0415 27569.582 Q 3492.4998 27543.123 3598.3333 27199.166 Q 3704.1665 26881.666 3704.1665 26802.291 Q 3730.6248 26722.916 3757.0833 26722.916 Q 3809.9998 26722.916 3968.7498 27146.248 Q 4127.5 27596.041 4180.4165 27622.498 Q 4206.875 27622.498 4074.583 27648.957 Q 3915.833 27675.416 3915.833 27648.957 Q 3942.2915 27622.498 3942.2915 27569.582 Q 3942.2915 27490.207 3757.0833 27490.207 z M 5159.3745 26802.291 Q 5238.7495 26722.916 5397.4995 26775.832 Q 5556.2495 26802.291 5609.1665 26881.666 Q 5662.083 26961.041 5662.083 27199.166 Q 5662.083 27410.832 5582.708 27516.666 Q 5503.333 27622.498 5344.583 27622.498 Q 5185.833 27622.498 5079.9995 27543.123 Q 4974.1665 27437.291 4974.1665 27278.541 Q 4921.2495 27119.791 5000.6245 26987.498 Q 5079.9995 26855.207 5159.3745 26802.291 z M 4736.0415 27648.957 L 4683.1245 27675.416 L 4630.208 27675.416 L 4577.2915 27675.416 L 4524.375 27648.957 L 4471.458 27622.498 L 4471.458 27622.498 Q 4445.0 27622.498 4392.083 27569.582 Q 4339.1665 27543.123 4286.25 27410.832 Q 4233.333 27252.082 4233.333 27119.791 Q 4286.25 26987.498 4392.083 26881.666 L 4524.375 26775.832 L 4656.6665 26775.832 Q 4815.4165 26775.832 4788.958 26881.666 Q 4762.4995 27013.957 4736.0415 27013.957 Q 4709.583 27013.957 4709.583 26934.582 Q 4709.583 26881.666 4630.208 26881.666 Q 4550.833 26881.666 4497.9165 26961.041 Q 4445.0 27066.873 4418.5415 27146.248 Q 4392.083 27252.082 4445.0 27357.916 Q 4471.458 27490.207 4577.2915 27516.666 Q 4683.1245 27543.123 4656.6665 27410.832 Q 4630.208 27252.082 4603.75 27225.623 Q 4550.833 27199.166 4683.1245 27199.166 Q 4815.4165 27199.166 4815.4165 27410.832 Q 4788.958 27622.498 4736.0415 27648.957 z M 1296.4583 27596.041 L 1428.7499 27622.498 L 1428.7499 27648.957 L 1428.7499 27675.416 L 1402.2916 27675.416 L 1402.2916 27675.416 L 1402.2916 27701.873 L 1375.8333 27701.873 L 1375.8333 27701.873 L 1375.8333 27728.332 L 1269.9999 27728.332 L 1164.1666 27728.332 L 1137.7083 27701.873 Q 1111.25 27675.416 1005.4166 27569.582 Q 899.5833 27463.748 899.5833 27304.998 Q 899.5833 27119.791 1005.4166 26987.498 Q 1137.7083 26881.666 1243.5416 26855.207 Q 1349.3749 26828.748 1428.7499 26802.291 Q 1481.6666 26775.832 1455.2083 26961.041 Q 1428.7499 27146.248 1402.2916 27066.873 Q 1375.8333 26987.498 1296.4583 26961.041 Q 1243.5416 26934.582 1164.1666 27013.957 Q 1111.25 27066.873 1084.7916 27199.166 Q 1058.3333 27357.916 1111.25 27463.748 Q 1164.1666 27569.582 1296.4583 27596.041 z M 3227.9165 27569.582 L 3360.2083 27569.582 L 3360.2083 27622.498 L 3360.2083 27648.957 L 3333.7498 27648.957 L 3307.2915 27675.416 L 3174.9998 27675.416 Q 3042.7083 27675.416 2936.8748 27543.123 Q 2804.5833 27437.291 2804.5833 27252.082 Q 2804.5833 27093.332 2910.4165 26987.498 Q 2963.3333 26881.666 3095.6248 26855.207 Q 3227.9165 26828.748 3333.7498 26802.291 Q 3413.1248 26775.832 3386.6665 26908.123 Q 3386.6665 27040.416 3360.2083 27040.416 Q 3333.7498 27040.416 3307.2915 26961.041 Q 3280.8333 26908.123 3227.9165 26908.123 Q 3148.5415 26881.666 3095.6248 26961.041 Q 3016.2498 27040.416 3016.2498 27199.166 Q 3016.2498 27384.373 3042.7083 27463.748 Q 3069.1665 27543.123 3227.9165 27569.582 z M 1561.0416 26828.748 L 1561.0416 26828.748 L 1693.3333 26802.291 Q 1825.6249 26802.291 1825.6249 27040.416 Q 1825.6249 27252.082 1904.9999 27278.541 Q 2010.8333 27278.541 2010.8333 27093.332 Q 2010.8333 26881.666 1984.3749 26855.207 Q 1957.9165 26828.748 2090.2083 26828.748 Q 2196.0415 26802.291 2196.0415 27252.082 Q 2169.5833 27675.416 2196.0415 27701.873 L 2196.0415 27728.332 L 2063.75 27728.332 Q 1957.9165 27728.332 1984.3749 27701.873 Q 2010.8333 27675.416 2010.8333 27516.666 Q 2010.8333 27357.916 1904.9999 27357.916 L 1799.1666 27357.916 L 1825.6249 27516.666 Q 1852.0833 27675.416 1852.0833 27701.873 Q 1852.0833 27728.332 1746.2499 27728.332 Q 1666.8749 27728.332 1640.4166 27728.332 L 1640.4166 27728.332 L 1587.4999 27728.332 Q 1561.0416 27728.332 1587.4999 27701.873 Q 1640.4166 27675.416 1640.4166 27278.541 Q 1613.9583 26881.666 1587.4999 26881.666 Q 1561.0416 26881.666 1561.0416 26828.748 z M 2381.2498 26828.748 L 2381.2498 26802.291 L 2513.5415 26802.291 Q 2645.8333 26802.291 2645.8333 27225.623 Q 2645.8333 27648.957 2645.8333 27675.416 Q 2645.8333 27675.416 2539.9998 27701.873 Q 2407.7083 27701.873 2407.7083 27675.416 L 2407.7083 27648.957 L 2434.1665 27648.957 Q 2460.6248 27648.957 2460.6248 27252.082 Q 2460.6248 26881.666 2434.1665 26881.666 Q 2407.7083 26881.666 2381.2498 26828.748 z M 12594.166 28151.666 L 12594.166 28151.666 L 12567.708 28151.666 L 12567.708 28151.666 L 12541.249 28125.207 L 12514.791 28098.748 L 12514.791 28098.748 L 12488.333 28098.748 L 12488.333 28151.666 L 12488.333 28204.582 L 12461.874 28204.582 L 12435.416 28204.582 L 12435.416 28045.832 Q 12461.874 27887.082 12488.333 27913.541 Q 12488.333 27939.998 12541.249 27913.541 Q 12594.166 27887.082 12620.624 27887.082 Q 12647.083 27887.082 12594.166 27966.457 Q 12541.249 28045.832 12620.624 28125.207 Q 12673.541 28204.582 12647.083 28178.123 Q 12594.166 28151.666 12594.166 28151.666 z M 13837.708 27992.916 Q 13837.708 27860.623 13969.999 27887.082 Q 14075.833 27887.082 14049.374 27992.916 Q 14022.916 28098.748 13943.541 28098.748 Q 13864.166 28098.748 13864.166 28125.207 Q 13864.166 28151.666 13837.708 27992.916 z M 7514.1665 28098.748 Q 7567.083 27887.082 7672.9165 28072.291 Q 7752.291 28257.498 7672.9165 28257.498 Q 7567.083 28204.582 7540.6245 28231.041 Q 7514.1665 28231.041 7514.1665 28257.498 Q 7487.708 28310.416 7461.2495 28310.416 Q 7434.7915 28310.416 7514.1665 28098.748 z M 11747.499 28151.666 L 11668.124 28151.666 L 11641.666 28178.123 Q 11641.666 28204.582 11615.208 28231.041 Q 11588.749 28231.041 11641.666 28045.832 Q 11694.583 27887.082 11747.499 27939.998 Q 11800.416 27966.457 11853.333 28098.748 Q 11906.249 28231.041 11879.791 28204.582 Q 11853.333 28204.582 11826.874 28178.123 Q 11826.874 28151.666 11747.499 28151.666 z M 12091.458 28125.207 L 12064.999 28125.207 L 12064.999 27992.916 Q 12064.999 27887.082 12144.374 27887.082 Q 12223.749 27913.541 12250.208 28045.832 Q 12276.666 28178.123 12250.208 28178.123 Q 12223.749 28178.123 12223.749 28151.666 Q 12223.749 28125.207 12144.374 28125.207 Q 12091.458 28098.748 12091.458 28125.207 z M 8837.083 27939.998 L 8863.541 27939.998 L 8863.541 28098.748 Q 8863.541 28283.957 8837.083 28283.957 Q 8784.166 28283.957 8731.25 28204.582 Q 8704.791 28151.666 8678.333 28125.207 Q 8651.875 28125.207 8651.875 28204.582 Q 8651.875 28283.957 8625.416 28283.957 L 8598.958 28283.957 L 8598.958 28098.748 Q 8598.958 27939.998 8704.791 28019.373 Q 8810.625 28098.748 8810.625 28019.373 Q 8810.625 27939.998 8837.083 27939.998 z M 4947.708 28019.373 L 4974.1665 28019.373 L 4974.1665 28019.373 Q 4974.1665 28045.832 4974.1665 28204.582 Q 5000.6245 28363.332 4974.1665 28363.332 Q 4921.2495 28363.332 4841.8745 28283.957 Q 4762.4995 28204.582 4762.4995 28283.957 Q 4762.4995 28363.332 4736.0415 28363.332 Q 4709.583 28363.332 4709.583 28204.582 Q 4709.583 28045.832 4736.0415 28045.832 L 4762.4995 28045.832 L 4841.8745 28125.207 Q 4921.2495 28204.582 4921.2495 28125.207 Q 4947.708 28045.832 4947.708 28019.373 z M 5212.2915 28283.957 L 5185.833 28257.498 L 5212.2915 28151.666 Q 5238.7495 28045.832 5344.583 28045.832 Q 5476.8745 28045.832 5503.333 28072.291 Q 5503.333 28098.748 5503.333 28204.582 Q 5503.333 28310.416 5476.8745 28336.873 Q 5450.4165 28363.332 5344.583 28336.873 Q 5238.7495 28310.416 5212.2915 28283.957 z M 5926.6665 28283.957 L 5873.7495 28231.041 L 5873.7495 28231.041 L 5873.7495 28204.582 L 5820.833 28204.582 Q 5767.9165 28204.582 5767.9165 28257.498 L 5767.9165 28336.873 L 5741.458 28283.957 Q 5714.9995 28231.041 5714.9995 28151.666 Q 5714.9995 28045.832 5820.833 28045.832 Q 5926.6665 28045.832 5953.1245 28204.582 Q 5979.583 28336.873 5926.6665 28283.957 z" svg:height="290.2479mm" draw:style-name="style-125" svg:viewBox="0.0 0.0 19235.207 29024.791" svg:width="192.35207mm" svg:x="15.345833mm" svg:y="21.166666mm"/>
          <draw:path svg:d="M 132.29166 793.74994 L 132.29166 846.6666 L 158.74998 873.12494 L 158.74998 899.5833 L 79.37499 899.5833 L 0.0 899.5833 L 0.0 873.12494 L 0.0 846.6666 L 26.458332 846.6666 L 52.916664 846.6666 L 52.916664 820.2083 L 79.37499 793.74994 L 185.20833 396.87497 Q 291.04166 0.0 317.49997 0.0 Q 343.9583 0.0 502.7083 423.3333 Q 687.9166 846.6666 687.9166 846.6666 Q 687.9166 899.5833 608.5416 899.5833 Q 502.7083 899.5833 502.7083 846.6666 Q 502.7083 767.2916 476.24997 714.37494 Q 449.79166 661.4583 291.04166 687.9166 Q 132.29166 714.37494 132.29166 793.74994 z M 343.9583 396.87497 L 396.87497 582.0833 L 396.87497 582.0833 L 396.87497 582.0833 L 291.04166 608.5416 Q 185.20833 608.5416 238.12498 423.3333 Q 291.04166 211.66666 343.9583 396.87497 z" svg:height="8.995832mm" draw:style-name="style-126" svg:viewBox="0.0 0.0 687.9166 899.5833" svg:width="6.879166mm" svg:x="127.26458mm" svg:y="287.3375mm"/>
          <draw:path svg:d="M 0.0 26.458332 Q 0.0 -26.458332 105.83333 0.0 Q 185.20833 26.458332 158.74998 79.37499 Q 132.29166 158.74998 79.37499 105.83333 Q 26.458332 79.37499 0.0 26.458332 z" svg:height="1.0583333mm" draw:style-name="style-127" svg:viewBox="0.0 0.0 158.74998 105.83333" svg:width="1.5874999mm" svg:x="111.91875mm" svg:y="106.89166mm"/>
          <draw:path svg:d="M 3466.0415 26.458332 L 3466.0415 0.0 L 3492.4998 0.0 L 3518.9583 26.458332 L 3518.9583 26.458332 L 3545.4165 26.458332 L 3545.4165 26.458332 Q 3545.4165 26.458332 3492.4998 158.74998 Q 3413.1248 291.04166 3360.2083 317.49997 Q 3307.2915 343.9583 3069.1665 423.3333 Q 2857.4998 502.7083 2751.6665 502.7083 Q 2619.3748 502.7083 2487.0833 502.7083 Q 2328.3333 502.7083 1878.5416 396.87497 Q 1455.2083 343.9583 1243.5416 291.04166 L 1005.4166 264.5833 L 926.0416 264.5833 Q 873.12494 238.12498 820.2083 238.12498 Q 793.74994 238.12498 502.7083 185.20833 L 211.66666 185.20833 L 185.20833 158.74998 L 158.74998 132.29166 L 132.29166 132.29166 L 105.83333 132.29166 L 52.916664 105.83333 L 0.0 105.83333 L 0.0 79.37499 L 26.458332 52.916664 L 26.458332 52.916664 L 26.458332 52.916664 L 79.37499 52.916664 L 105.83333 79.37499 L 158.74998 79.37499 L 211.66666 79.37499 L 502.7083 132.29166 Q 793.74994 132.29166 926.0416 158.74998 L 1084.7916 158.74998 L 1349.3749 185.20833 Q 1640.4166 238.12498 1878.5416 238.12498 L 2143.125 238.12498 L 2143.125 238.12498 L 2143.125 238.12498 L 2698.7498 238.12498 Q 3254.3748 238.12498 3333.7498 185.20833 Q 3413.1248 132.29166 3413.1248 79.37499 Q 3466.0415 52.916664 3466.0415 26.458332 z" svg:height="5.027083mm" draw:style-name="style-128" svg:viewBox="0.0 0.0 3545.4165 502.7083" svg:width="35.454166mm" svg:x="101.33541mm" svg:y="201.87708mm"/>
          <draw:path svg:d="M 661.4583 0.0 L 846.6666 0.0 L 1825.6249 52.916664 Q 2778.1248 132.29166 3095.6248 185.20833 Q 3413.1248 291.04166 3466.0415 291.04166 L 3518.9583 291.04166 L 3518.9583 317.49997 L 3518.9583 317.49997 L 3492.4998 317.49997 L 3466.0415 317.49997 L 3466.0415 343.9583 L 3466.0415 370.41666 L 3439.5833 370.41666 L 3413.1248 343.9583 L 3360.2083 343.9583 L 3307.2915 343.9583 L 3254.3748 317.49997 Q 3201.4583 291.04166 3148.5415 291.04166 Q 3095.6248 291.04166 2831.0415 264.5833 Q 2566.4583 264.5833 2010.8333 238.12498 L 1455.2083 238.12498 L 1402.2916 238.12498 Q 1322.9166 238.12498 1296.4583 211.66666 Q 1243.5416 185.20833 714.37494 132.29166 L 185.20833 79.37499 L 79.37499 79.37499 L 0.0 79.37499 L 0.0 79.37499 L 0.0 79.37499 L 105.83333 52.916664 L 211.66666 26.458332 L 211.66666 26.458332 L 211.66666 26.458332 L 317.49997 26.458332 L 423.3333 26.458332 L 449.79166 26.458332 Q 476.24997 26.458332 661.4583 0.0 z" svg:height="3.7041664mm" draw:style-name="style-129" svg:viewBox="0.0 0.0 3518.9583 370.41666" svg:width="35.189583mm" svg:x="103.98125mm" svg:y="58.47291mm"/>
          <draw:path svg:d="M 79.37499 105.83333 L 26.458332 0.0 L 52.916664 0.0 L 79.37499 0.0 L 158.74998 158.74998 Q 211.66666 343.9583 185.20833 555.625 Q 158.74998 767.2916 105.83333 820.2083 Q 105.83333 873.12494 79.37499 873.12494 L 79.37499 873.12494 L 79.37499 873.12494 Q 79.37499 846.6666 52.916664 846.6666 Q 0.0 846.6666 0.0 820.2083 L 0.0 793.74994 L 52.916664 793.74994 Q 79.37499 793.74994 79.37499 767.2916 L 105.83333 740.8333 L 105.83333 634.99994 Q 105.83333 555.625 105.83333 396.87497 Q 105.83333 238.12498 79.37499 105.83333 z" svg:height="8.73125mm" draw:style-name="style-130" svg:viewBox="0.0 0.0 185.20833 873.12494" svg:width="1.8520832mm" svg:x="161.92499mm" svg:y="110.06666mm"/>
          <draw:path svg:d="M 608.5416 449.79166 L 608.5416 634.99994 L 634.99994 634.99994 L 661.4583 634.99994 L 661.4583 687.9166 Q 661.4583 740.8333 687.9166 846.6666 L 687.9166 926.0416 L 634.99994 926.0416 L 582.0833 899.5833 L 555.625 899.5833 L 529.1666 899.5833 L 502.7083 873.12494 L 476.24997 846.6666 L 476.24997 846.6666 L 449.79166 846.6666 L 449.79166 846.6666 Q 449.79166 846.6666 317.49997 767.2916 Q 185.20833 687.9166 132.29166 476.24997 Q 79.37499 291.04166 52.916664 211.66666 L 0.0 105.83333 L 26.458332 52.916664 Q 52.916664 0.0 264.5833 0.0 Q 476.24997 52.916664 529.1666 158.74998 Q 608.5416 264.5833 608.5416 449.79166 z" svg:height="9.260416mm" draw:style-name="style-131" svg:viewBox="0.0 0.0 687.9166 926.0416" svg:width="6.879166mm" svg:x="108.743744mm" svg:y="179.91666mm"/>
          <draw:path svg:d="M 423.3333 0.0 L 423.3333 0.0 L 449.79166 0.0 Q 449.79166 26.458332 449.79166 158.74998 Q 423.3333 264.5833 476.24997 264.5833 Q 555.625 264.5833 555.625 211.66666 Q 582.0833 158.74998 608.5416 132.29166 Q 634.99994 132.29166 608.5416 238.12498 Q 555.625 343.9583 582.0833 370.41666 L 608.5416 396.87497 L 608.5416 423.3333 L 608.5416 476.24997 L 608.5416 476.24997 Q 608.5416 476.24997 582.0833 476.24997 L 582.0833 502.7083 L 582.0833 502.7083 Q 582.0833 529.1666 582.0833 529.1666 L 555.625 529.1666 L 555.625 529.1666 L 555.625 529.1666 L 555.625 555.625 L 555.625 555.625 L 529.1666 555.625 L 529.1666 582.0833 L 529.1666 582.0833 L 502.7083 582.0833 L 502.7083 582.0833 L 502.7083 582.0833 L 502.7083 608.5416 L 502.7083 608.5416 L 502.7083 582.0833 Q 502.7083 555.625 502.7083 502.7083 Q 502.7083 449.79166 423.3333 423.3333 L 343.9583 423.3333 L 343.9583 396.87497 L 343.9583 396.87497 L 317.49997 396.87497 L 317.49997 423.3333 L 317.49997 423.3333 L 291.04166 423.3333 L 291.04166 423.3333 L 291.04166 423.3333 L 291.04166 449.79166 L 291.04166 449.79166 L 264.5833 449.79166 L 264.5833 476.24997 L 264.5833 476.24997 L 238.12498 476.24997 L 238.12498 476.24997 Q 238.12498 502.7083 264.5833 529.1666 L 264.5833 555.625 L 238.12498 555.625 L 185.20833 555.625 L 185.20833 529.1666 Q 185.20833 502.7083 158.74998 502.7083 Q 158.74998 476.24997 132.29166 396.87497 L 79.37499 291.04166 L 79.37499 264.5833 L 79.37499 238.12498 L 52.916664 238.12498 L 52.916664 211.66666 L 26.458332 211.66666 L 0.0 211.66666 L 0.0 185.20833 L 0.0 158.74998 L 26.458332 158.74998 L 52.916664 158.74998 L 185.20833 158.74998 Q 343.9583 158.74998 396.87497 79.37499 Q 423.3333 0.0 423.3333 0.0 z" svg:height="6.0854163mm" draw:style-name="style-132" svg:viewBox="0.0 0.0 608.5416 608.5416" svg:width="6.0854163mm" svg:x="130.96875mm" svg:y="150.81248mm"/>
          <draw:path svg:d="M 52.916664 423.3333 L 26.458332 423.3333 L 26.458332 396.87497 L 0.0 370.41666 L 0.0 343.9583 L 0.0 317.49997 L 26.458332 264.5833 L 52.916664 238.12498 L 52.916664 211.66666 L 52.916664 185.20833 L 52.916664 132.29166 L 52.916664 79.37499 L 52.916664 79.37499 L 52.916664 52.916664 L 52.916664 52.916664 L 52.916664 52.916664 L 26.458332 26.458332 L 26.458332 0.0 L 343.9583 0.0 Q 661.4583 -26.458332 661.4583 0.0 Q 661.4583 26.458332 529.1666 52.916664 Q 370.41666 52.916664 238.12498 238.12498 Q 105.83333 423.3333 52.916664 423.3333 z" svg:height="4.233333mm" draw:style-name="style-133" svg:viewBox="0.0 0.0 661.4583 423.3333" svg:width="6.614583mm" svg:x="56.091663mm" svg:y="21.695831mm"/>
          <draw:path svg:d="M 0.0 26.458332 L 0.0 0.0 L 26.458332 0.0 Q 26.458332 26.458332 79.37499 26.458332 L 132.29166 26.458332 L 211.66666 52.916664 L 291.04166 52.916664 L 291.04166 52.916664 Q 291.04166 79.37499 291.04166 79.37499 L 317.49997 79.37499 L 317.49997 79.37499 Q 317.49997 79.37499 343.9583 105.83333 L 343.9583 105.83333 L 370.41666 185.20833 Q 396.87497 291.04166 396.87497 396.87497 L 396.87497 529.1666 L 423.3333 608.5416 L 423.3333 661.4583 L 396.87497 661.4583 L 343.9583 661.4583 L 343.9583 634.99994 L 343.9583 608.5416 L 317.49997 608.5416 Q 317.49997 608.5416 264.5833 582.0833 L 211.66666 555.625 L 211.66666 555.625 Q 185.20833 529.1666 185.20833 396.87497 Q 132.29166 291.04166 79.37499 238.12498 L 26.458332 185.20833 L 26.458332 158.74998 Q 26.458332 132.29166 0.0 132.29166 L 0.0 105.83333 L 0.0 105.83333 Q 26.458332 105.83333 26.458332 79.37499 Q 26.458332 79.37499 26.458332 79.37499 Q 0.0 52.916664 0.0 26.458332 z" svg:height="6.614583mm" draw:style-name="style-134" svg:viewBox="0.0 0.0 423.3333 661.4583" svg:width="4.233333mm" svg:x="154.25208mm" svg:y="105.03958mm"/>
          <draw:path svg:d="M 3122.0833 0.0 L 3254.3748 0.0 L 3280.8333 0.0 L 3307.2915 0.0 L 3466.0415 26.458332 Q 3624.7915 52.916664 3783.5415 52.916664 L 3915.833 52.916664 L 3915.833 79.37499 L 3915.833 105.83333 L 3677.7083 105.83333 Q 3413.1248 105.83333 3360.2083 105.83333 L 3333.7498 105.83333 L 3307.2915 105.83333 L 3280.8333 105.83333 L 3201.4583 105.83333 L 3122.0833 105.83333 L 3095.6248 158.74998 Q 3042.7083 185.20833 3069.1665 211.66666 Q 3069.1665 238.12498 3148.5415 264.5833 Q 3201.4583 264.5833 3227.9165 291.04166 L 3254.3748 291.04166 L 3254.3748 291.04166 L 3280.8333 291.04166 L 3280.8333 291.04166 L 3280.8333 317.49997 L 3307.2915 317.49997 L 3333.7498 317.49997 L 3413.1248 343.9583 Q 3492.4998 370.41666 3492.4998 370.41666 L 3492.4998 370.41666 L 3439.5833 370.41666 Q 3413.1248 396.87497 3413.1248 423.3333 Q 3413.1248 449.79166 3413.1248 476.24997 L 3413.1248 476.24997 L 3360.2083 476.24997 L 3333.7498 476.24997 L 3333.7498 476.24997 Q 3307.2915 449.79166 3307.2915 449.79166 L 3307.2915 449.79166 L 3307.2915 449.79166 Q 3307.2915 423.3333 3254.3748 423.3333 L 3227.9165 396.87497 L 3227.9165 396.87497 Q 3227.9165 370.41666 3042.7083 317.49997 Q 2831.0415 264.5833 2831.0415 291.04166 Q 2804.5833 317.49997 2778.1248 317.49997 L 2751.6665 343.9583 L 2645.8333 343.9583 L 2539.9998 343.9583 L 2513.5415 343.9583 Q 2460.6248 370.41666 2354.7915 423.3333 L 2248.9583 476.24997 L 2222.5 502.7083 Q 2196.0415 529.1666 2196.0415 529.1666 L 2196.0415 529.1666 L 2196.0415 529.1666 Q 2169.5833 529.1666 2169.5833 555.625 L 2169.5833 555.625 L 2143.125 555.625 Q 2143.125 582.0833 2143.125 582.0833 L 2116.6665 582.0833 L 2090.2083 582.0833 L 2090.2083 582.0833 L 2090.2083 608.5416 L 2090.2083 608.5416 L 2063.75 608.5416 L 2063.75 634.99994 L 2063.75 634.99994 L 2037.2915 634.99994 L 2037.2915 634.99994 L 2037.2915 634.99994 L 2037.2915 661.4583 L 2037.2915 661.4583 L 2010.8333 661.4583 L 2010.8333 687.9166 L 2010.8333 687.9166 L 1984.3749 687.9166 L 1984.3749 687.9166 L 1984.3749 687.9166 L 1984.3749 714.37494 L 1984.3749 714.37494 L 1957.9165 714.37494 L 1957.9165 740.8333 L 1957.9165 740.8333 L 1931.4583 740.8333 L 1931.4583 740.8333 L 1931.4583 740.8333 L 1931.4583 767.2916 L 1931.4583 767.2916 L 1931.4583 767.2916 L 1904.9999 767.2916 L 1799.1666 899.5833 Q 1666.8749 1005.4166 1666.8749 1005.4166 L 1666.8749 1031.875 L 1666.8749 1031.875 Q 1666.8749 1031.875 1613.9583 1058.3333 L 1561.0416 1111.25 L 1561.0416 1111.25 Q 1561.0416 1111.25 1534.5833 1111.25 L 1534.5833 1137.7083 L 1534.5833 1137.7083 Q 1508.1249 1137.7083 1508.1249 1164.1666 Q 1508.1249 1164.1666 1190.6249 1349.3749 Q 873.12494 1534.5833 661.4583 1746.2499 Q 449.79166 1957.9165 291.04166 2090.2083 L 158.74998 2222.5 L 158.74998 2222.5 L 132.29166 2222.5 L 132.29166 2222.5 L 132.29166 2222.5 L 132.29166 2222.5 L 105.83333 2222.5 L 105.83333 2222.5 L 79.37499 2222.5 L 79.37499 2222.5 L 79.37499 2222.5 L 79.37499 2222.5 L 79.37499 2248.9583 L 79.37499 2275.4165 L 79.37499 2301.875 L 52.916664 2301.875 L 52.916664 2328.3333 L 26.458332 2328.3333 L 26.458332 2328.3333 L 26.458332 2328.3333 L 26.458332 2301.875 L 0.0 2301.875 L 0.0 2301.875 L 0.0 2275.4165 L 26.458332 2248.9583 L 26.458332 2222.5 L 26.458332 2196.0415 L 52.916664 2196.0415 L 79.37499 2196.0415 L 79.37499 2169.5833 L 79.37499 2143.125 L 105.83333 2143.125 Q 105.83333 2116.6665 238.12498 1984.3749 Q 370.41666 1852.0833 714.37494 1561.0416 Q 1031.875 1269.9999 1164.1666 1164.1666 L 1296.4583 1058.3333 L 1296.4583 1031.875 L 1296.4583 1031.875 L 1322.9166 1031.875 L 1322.9166 1005.4166 L 1349.3749 1005.4166 L 1375.8333 1005.4166 L 1375.8333 978.95825 L 1402.2916 978.95825 L 1402.2916 978.95825 L 1402.2916 952.49994 L 1402.2916 952.49994 L 1402.2916 952.49994 L 1428.7499 952.49994 L 1428.7499 952.49994 L 1428.7499 926.0416 L 1455.2083 926.0416 L 1455.2083 926.0416 L 1455.2083 899.5833 L 1455.2083 899.5833 L 1455.2083 899.5833 L 1455.2083 899.5833 Q 1481.6666 899.5833 1508.1249 846.6666 L 1534.5833 793.74994 L 1666.8749 714.37494 Q 1799.1666 634.99994 1799.1666 634.99994 L 1799.1666 634.99994 L 1878.5416 582.0833 Q 1984.3749 529.1666 1984.3749 502.7083 L 2010.8333 502.7083 L 2010.8333 502.7083 Q 2037.2915 502.7083 2037.2915 476.24997 L 2037.2915 476.24997 L 2037.2915 476.24997 Q 2037.2915 476.24997 2063.75 476.24997 L 2063.75 449.79166 L 2063.75 449.79166 Q 2090.2083 449.79166 2090.2083 423.3333 L 2090.2083 423.3333 L 2328.3333 291.04166 Q 2566.4583 158.74998 2778.1248 79.37499 Q 2989.7915 0.0 3122.0833 0.0 z" svg:height="23.283333mm" draw:style-name="style-135" svg:viewBox="0.0 0.0 3915.833 2328.3333" svg:width="39.158333mm" svg:x="79.63958mm" svg:y="86.783325mm"/>
          <draw:path svg:d="M 1137.7083 396.87497 L 1137.7083 423.3333 L 1190.6249 423.3333 L 1217.0833 449.79166 L 1217.0833 449.79166 L 1243.5416 449.79166 L 1243.5416 449.79166 L 1243.5416 476.24997 L 1084.7916 476.24997 Q 952.49994 449.79166 661.4583 449.79166 L 370.41666 396.87497 L 317.49997 396.87497 L 264.5833 396.87497 L 238.12498 370.41666 L 185.20833 370.41666 L 185.20833 370.41666 L 185.20833 343.9583 L 79.37499 343.9583 L 0.0 343.9583 L 0.0 317.49997 L 0.0 317.49997 L 79.37499 317.49997 L 185.20833 291.04166 L 291.04166 291.04166 Q 396.87497 291.04166 476.24997 185.20833 Q 555.625 79.37499 608.5416 52.916664 Q 634.99994 52.916664 634.99994 26.458332 Q 634.99994 0.0 793.74994 0.0 Q 978.95825 0.0 978.95825 26.458332 Q 978.95825 52.916664 1058.3333 79.37499 Q 1137.7083 79.37499 1164.1666 211.66666 Q 1217.0833 343.9583 1190.6249 370.41666 Q 1137.7083 370.41666 1137.7083 396.87497 z" svg:height="4.7625mm" draw:style-name="style-136" svg:viewBox="0.0 0.0 1243.5416 476.24997" svg:width="12.435416mm" svg:x="99.74791mm" svg:y="198.70207mm"/>
          <draw:path svg:d="M 3254.3748 0.0 L 6429.3745 0.0 L 6429.3745 26.458332 Q 6429.3745 26.458332 6138.333 26.458332 Q 5873.7495 52.916664 5873.7495 79.37499 Q 5847.2915 132.29166 5847.2915 79.37499 Q 5847.2915 52.916664 5820.833 52.916664 Q 5794.3745 79.37499 5794.3745 105.83333 Q 5820.833 132.29166 5794.3745 132.29166 Q 5767.9165 132.29166 5529.7915 185.20833 Q 5291.6665 238.12498 5212.2915 264.5833 Q 5132.9165 291.04166 5159.3745 317.49997 Q 5185.833 343.9583 5053.5415 370.41666 L 4921.2495 396.87497 L 4894.7915 396.87497 L 4868.333 396.87497 L 4841.8745 423.3333 L 4815.4165 449.79166 L 4894.7915 449.79166 L 5000.6245 449.79166 L 4947.708 476.24997 L 4921.2495 502.7083 L 4921.2495 502.7083 L 4894.7915 502.7083 L 4894.7915 502.7083 L 4894.7915 502.7083 L 4841.8745 502.7083 Q 4815.4165 502.7083 4736.0415 476.24997 Q 4656.6665 449.79166 4683.1245 449.79166 Q 4709.583 449.79166 4709.583 423.3333 Q 4709.583 396.87497 4630.208 370.41666 L 4577.2915 343.9583 L 4550.833 370.41666 Q 4524.375 396.87497 4524.375 423.3333 Q 4524.375 449.79166 4497.9165 449.79166 Q 4471.458 476.24997 4471.458 449.79166 Q 4471.458 423.3333 4418.5415 423.3333 Q 4365.625 396.87497 4365.625 423.3333 Q 4365.625 449.79166 4339.1665 449.79166 Q 4312.708 476.24997 4312.708 502.7083 Q 4312.708 529.1666 4127.5 529.1666 L 3942.2915 502.7083 L 3915.833 502.7083 L 3889.3748 502.7083 L 3889.3748 502.7083 L 3889.3748 502.7083 L 3862.9165 502.7083 L 3862.9165 502.7083 L 3862.9165 529.1666 L 3836.4583 529.1666 L 3836.4583 529.1666 L 3836.4583 555.625 L 3836.4583 555.625 L 3836.4583 555.625 L 3809.9998 555.625 L 3809.9998 555.625 L 3809.9998 582.0833 L 3783.5415 582.0833 L 3783.5415 582.0833 L 3783.5415 608.5416 L 3783.5415 608.5416 L 3783.5415 608.5416 L 3757.0833 661.4583 L 3757.0833 687.9166 L 3889.3748 687.9166 L 4048.1248 714.37494 L 3889.3748 714.37494 Q 3730.6248 714.37494 3624.7915 740.8333 L 3518.9583 767.2916 L 3518.9583 767.2916 L 3518.9583 767.2916 L 3492.4998 767.2916 L 3492.4998 767.2916 L 3492.4998 793.74994 L 3492.4998 793.74994 L 2143.125 793.74994 L 793.74994 793.74994 L 793.74994 1984.3749 L 793.74994 3201.4583 L 820.2083 10980.208 Q 873.12494 18758.957 873.12494 19552.707 L 873.12494 20372.916 L 873.12494 24817.916 Q 899.5833 29262.916 873.12494 29262.916 Q 820.2083 29289.373 873.12494 29289.373 Q 899.5833 29289.373 899.5833 29871.457 Q 926.0416 30453.541 926.0416 30506.457 L 926.0416 30532.916 L 2381.2498 30532.916 L 3836.4583 30532.916 L 3836.4583 30532.916 L 3836.4583 30559.373 L 3836.4583 30559.373 L 3836.4583 30559.373 L 3809.9998 30559.373 L 3809.9998 30559.373 L 3307.2915 30585.832 Q 2778.1248 30612.291 1878.5416 30638.748 Q 978.95825 30665.207 873.12494 30638.748 Q 767.2916 30612.291 502.7083 30559.373 Q 238.12498 30559.373 158.74998 30506.457 Q 79.37499 30479.998 26.458332 30136.041 L 0.0 29765.623 L 0.0 29739.166 Q 26.458332 29712.707 26.458332 14869.583 Q 26.458332 26.458332 52.916664 0.0 Q 79.37499 -26.458332 3254.3748 0.0 z" svg:height="306.38748mm" draw:style-name="style-137" svg:viewBox="0.0 0.0 6429.3745 30638.748" svg:width="64.29375mm" svg:x="6.614583mm" svg:y="6.0854163mm"/>
          <draw:path svg:d="M 79.37499 26.458332 L 105.83333 0.0 L 158.74998 0.0 Q 211.66666 0.0 211.66666 52.916664 L 211.66666 79.37499 L 211.66666 132.29166 Q 211.66666 211.66666 185.20833 211.66666 Q 132.29166 211.66666 79.37499 211.66666 L 52.916664 211.66666 L 52.916664 185.20833 Q 26.458332 158.74998 26.458332 158.74998 L 26.458332 158.74998 L 26.458332 132.29166 Q 26.458332 105.83333 0.0 105.83333 L 0.0 79.37499 L 26.458332 79.37499 Q 26.458332 52.916664 26.458332 52.916664 L 26.458332 52.916664 L 52.916664 52.916664 Q 52.916664 52.916664 79.37499 26.458332 z" svg:height="2.1166666mm" draw:style-name="style-138" svg:viewBox="0.0 0.0 211.66666 211.66666" svg:width="2.1166666mm" svg:x="65.35208mm" svg:y="130.70416mm"/>
          <draw:path svg:d="M 0.0 0.0 L 0.0 0.0 L 26.458332 26.458332 L 52.916664 52.916664 L 52.916664 52.916664 L 52.916664 79.37499 L 52.916664 79.37499 L 52.916664 79.37499 L 79.37499 132.29166 L 105.83333 211.66666 L 158.74998 449.79166 Q 211.66666 714.37494 238.12498 740.8333 L 264.5833 767.2916 L 264.5833 767.2916 Q 264.5833 793.74994 291.04166 846.6666 L 291.04166 899.5833 L 264.5833 899.5833 L 264.5833 899.5833 L 264.5833 873.12494 Q 264.5833 846.6666 185.20833 820.2083 L 105.83333 820.2083 L 105.83333 873.12494 Q 105.83333 899.5833 79.37499 899.5833 L 79.37499 899.5833 L 79.37499 873.12494 L 52.916664 873.12494 L 52.916664 820.2083 Q 52.916664 793.74994 52.916664 634.99994 L 26.458332 476.24997 L 26.458332 396.87497 Q 0.0 291.04166 0.0 238.12498 L 0.0 211.66666 L 0.0 185.20833 L 0.0 132.29166 L 0.0 79.37499 L 0.0 26.458332 L 0.0 26.458332 L 0.0 26.458332 L 0.0 0.0 z" svg:height="8.995832mm" draw:style-name="style-139" svg:viewBox="0.0 0.0 291.04166 899.5833" svg:width="2.9104166mm" svg:x="67.20416mm" svg:y="111.38958mm"/>
          <draw:path svg:d="M 26.458332 238.12498 L 0.0 211.66666 L 26.458332 105.83333 Q 52.916664 0.0 158.74998 0.0 Q 291.04166 0.0 317.49997 26.458332 Q 317.49997 52.916664 317.49997 158.74998 Q 317.49997 264.5833 291.04166 291.04166 Q 264.5833 317.49997 158.74998 291.04166 Q 52.916664 264.5833 26.458332 238.12498 z" svg:height="2.9104166mm" draw:style-name="style-140" svg:viewBox="0.0 0.0 317.49997 291.04166" svg:width="3.1749997mm" svg:x="67.20416mm" svg:y="301.62497mm"/>
          <draw:path svg:d="M 0.0 26.458332 L 0.0 26.458332 L 132.29166 0.0 Q 264.5833 0.0 264.5833 238.12498 Q 264.5833 449.79166 343.9583 476.24997 Q 449.79166 476.24997 449.79166 291.04166 Q 449.79166 79.37499 423.3333 52.916664 Q 396.87497 26.458332 529.1666 26.458332 Q 634.99994 0.0 634.99994 449.79166 Q 608.5416 873.12494 634.99994 899.5833 L 634.99994 926.0416 L 502.7083 926.0416 Q 396.87497 926.0416 423.3333 899.5833 Q 449.79166 873.12494 449.79166 714.37494 Q 449.79166 555.625 343.9583 555.625 L 238.12498 555.625 L 264.5833 714.37494 Q 291.04166 873.12494 291.04166 899.5833 Q 291.04166 926.0416 185.20833 926.0416 Q 105.83333 926.0416 79.37499 926.0416 L 79.37499 926.0416 L 26.458332 926.0416 Q 0.0 926.0416 26.458332 899.5833 Q 79.37499 873.12494 79.37499 476.24997 Q 52.916664 79.37499 26.458332 79.37499 Q 0.0 79.37499 0.0 26.458332 z" svg:height="9.260416mm" draw:style-name="style-141" svg:viewBox="0.0 0.0 634.99994 926.0416" svg:width="6.3499994mm" svg:x="30.95625mm" svg:y="289.18958mm"/>
          <draw:path svg:d="M 0.0 26.458332 L 0.0 0.0 L 26.458332 26.458332 Q 52.916664 79.37499 105.83333 52.916664 Q 158.74998 26.458332 317.49997 26.458332 L 449.79166 26.458332 L 476.24997 0.0 L 476.24997 0.0 L 502.7083 0.0 L 529.1666 0.0 L 529.1666 26.458332 L 529.1666 26.458332 L 502.7083 26.458332 L 502.7083 26.458332 L 502.7083 52.916664 L 529.1666 52.916664 L 502.7083 105.83333 Q 502.7083 185.20833 449.79166 185.20833 L 396.87497 185.20833 L 370.41666 185.20833 Q 343.9583 185.20833 291.04166 185.20833 Q 238.12498 185.20833 132.29166 158.74998 L 26.458332 132.29166 L 26.458332 105.83333 L 26.458332 79.37499 L 0.0 79.37499 L 0.0 79.37499 L 0.0 52.916664 L 0.0 52.916664 L 0.0 26.458332 z" svg:height="1.8520832mm" draw:style-name="style-142" svg:viewBox="0.0 0.0 529.1666 185.20833" svg:width="5.2916665mm" svg:x="111.65416mm" svg:y="110.331245mm"/>
          <draw:path svg:d="M 238.12498 0.0 L 264.5833 0.0 L 317.49997 0.0 L 343.9583 0.0 L 343.9583 0.0 L 370.41666 0.0 L 370.41666 0.0 L 370.41666 0.0 L 370.41666 26.458332 L 370.41666 26.458332 L 396.87497 26.458332 L 396.87497 52.916664 L 396.87497 52.916664 L 423.3333 52.916664 L 423.3333 52.916664 L 423.3333 52.916664 L 423.3333 79.37499 L 423.3333 79.37499 L 423.3333 158.74998 L 423.3333 238.12498 L 343.9583 396.87497 Q 264.5833 582.0833 264.5833 582.0833 L 264.5833 582.0833 L 238.12498 582.0833 L 238.12498 582.0833 L 238.12498 608.5416 L 211.66666 608.5416 L 211.66666 608.5416 L 211.66666 634.99994 L 211.66666 634.99994 L 211.66666 634.99994 L 185.20833 634.99994 L 185.20833 634.99994 L 185.20833 661.4583 L 158.74998 661.4583 L 158.74998 714.37494 L 158.74998 767.2916 L 211.66666 767.2916 L 264.5833 740.8333 L 291.04166 740.8333 L 317.49997 740.8333 L 317.49997 714.37494 L 317.49997 714.37494 L 343.9583 714.37494 L 343.9583 687.9166 L 343.9583 687.9166 L 370.41666 687.9166 L 370.41666 687.9166 L 370.41666 687.9166 L 396.87497 687.9166 Q 423.3333 687.9166 423.3333 714.37494 L 423.3333 714.37494 L 423.3333 714.37494 Q 423.3333 714.37494 396.87497 740.8333 L 396.87497 740.8333 L 343.9583 793.74994 Q 291.04166 846.6666 264.5833 873.12494 L 238.12498 899.5833 L 158.74998 899.5833 L 79.37499 899.5833 L 52.916664 873.12494 L 26.458332 873.12494 L 26.458332 846.6666 L 0.0 820.2083 L 0.0 793.74994 L 0.0 740.8333 L 0.0 608.5416 Q 0.0 476.24997 0.0 396.87497 Q 0.0 317.49997 52.916664 211.66666 L 105.83333 105.83333 L 132.29166 105.83333 L 132.29166 105.83333 L 132.29166 79.37499 L 158.74998 79.37499 L 158.74998 79.37499 L 158.74998 52.916664 L 158.74998 52.916664 L 158.74998 52.916664 L 185.20833 52.916664 L 185.20833 52.916664 L 185.20833 26.458332 L 211.66666 26.458332 L 211.66666 26.458332 L 211.66666 0.0 L 238.12498 0.0 z M 211.66666 158.74998 Q 264.5833 52.916664 264.5833 105.83333 Q 264.5833 185.20833 185.20833 343.9583 Q 105.83333 502.7083 105.83333 370.41666 Q 158.74998 238.12498 211.66666 158.74998 z" svg:height="8.995832mm" draw:style-name="style-143" svg:viewBox="0.0 0.0 423.3333 899.5833" svg:width="4.233333mm" svg:x="96.30833mm" svg:y="225.95415mm"/>
          <draw:path svg:d="M 238.12498 0.0 L 370.41666 26.458332 L 396.87497 158.74998 Q 396.87497 291.04166 476.24997 317.49997 Q 529.1666 317.49997 529.1666 370.41666 Q 502.7083 396.87497 502.7083 449.79166 L 502.7083 502.7083 L 502.7083 502.7083 L 476.24997 529.1666 L 343.9583 529.1666 Q 185.20833 529.1666 132.29166 555.625 L 52.916664 582.0833 L 26.458332 582.0833 L 26.458332 582.0833 L 26.458332 555.625 L 26.458332 555.625 L 26.458332 555.625 Q 26.458332 529.1666 26.458332 529.1666 L 26.458332 502.7083 L 26.458332 502.7083 Q 26.458332 476.24997 26.458332 370.41666 Q 52.916664 264.5833 26.458332 264.5833 Q 0.0 264.5833 0.0 158.74998 Q 26.458332 79.37499 52.916664 26.458332 Q 79.37499 -26.458332 238.12498 0.0 z M 52.916664 185.20833 Q 52.916664 132.29166 158.74998 158.74998 Q 238.12498 185.20833 211.66666 238.12498 Q 185.20833 317.49997 132.29166 264.5833 Q 79.37499 238.12498 52.916664 185.20833 z" svg:height="5.820833mm" draw:style-name="style-144" svg:viewBox="0.0 0.0 529.1666 582.0833" svg:width="5.2916665mm" svg:x="111.38958mm" svg:y="105.30416mm"/>
          <draw:path svg:d="M 1613.9583 740.8333 L 1587.4999 820.2083 L 1587.4999 820.2083 L 1587.4999 846.6666 L 1587.4999 846.6666 L 1587.4999 846.6666 L 1613.9583 846.6666 L 1613.9583 846.6666 L 1640.4166 873.12494 L 1666.8749 899.5833 L 1666.8749 899.5833 L 1693.3333 899.5833 L 1693.3333 899.5833 L 1693.3333 899.5833 L 1693.3333 926.0416 L 1693.3333 926.0416 L 1719.7916 952.49994 L 1719.7916 978.95825 L 1587.4999 1058.3333 Q 1428.7499 1111.25 1190.6249 1508.1249 Q 952.49994 1904.9999 767.2916 2222.5 Q 582.0833 2539.9998 423.3333 2804.5833 Q 264.5833 3122.0833 211.66666 3148.5415 Q 185.20833 3174.9998 158.74998 3174.9998 L 132.29166 3174.9998 L 132.29166 3174.9998 L 105.83333 3174.9998 L 105.83333 3174.9998 L 105.83333 3174.9998 L 79.37499 3148.5415 L 52.916664 3148.5415 L 52.916664 3174.9998 L 52.916664 3227.9165 L 52.916664 3280.8333 L 52.916664 3307.2915 L 26.458332 3307.2915 L 26.458332 3280.8333 L 26.458332 3280.8333 L 0.0 3280.8333 L 0.0 3227.9165 L 0.0 3174.9998 L 0.0 3148.5415 L 0.0 3122.0833 L 0.0 3095.6248 Q 0.0 3069.1665 26.458332 2989.7915 Q 52.916664 2910.4165 79.37499 2883.9583 Q 105.83333 2857.4998 105.83333 2751.6665 Q 105.83333 2645.8333 211.66666 2248.9583 Q 317.49997 1852.0833 423.3333 1640.4166 Q 529.1666 1428.7499 582.0833 1349.3749 Q 661.4583 1269.9999 899.5833 873.12494 Q 1111.25 449.79166 1269.9999 211.66666 L 1428.7499 0.0 L 1481.6666 0.0 Q 1561.0416 -26.458332 1587.4999 52.916664 Q 1613.9583 105.83333 1640.4166 132.29166 Q 1666.8749 132.29166 1640.4166 423.3333 Q 1640.4166 687.9166 1613.9583 740.8333 z" svg:height="33.072914mm" draw:style-name="style-145" svg:viewBox="0.0 0.0 1719.7916 3307.2915" svg:width="17.197916mm" svg:x="26.458332mm" svg:y="231.24582mm"/>
          <draw:path svg:d="M 0.0 105.83333 L 0.0 0.0 L 211.66666 0.0 Q 396.87497 0.0 396.87497 79.37499 Q 396.87497 158.74998 343.9583 158.74998 Q 291.04166 185.20833 291.04166 211.66666 Q 317.49997 238.12498 317.49997 423.3333 L 317.49997 582.0833 L 291.04166 582.0833 L 291.04166 582.0833 L 211.66666 582.0833 L 158.74998 582.0833 L 158.74998 582.0833 L 158.74998 582.0833 L 132.29166 370.41666 Q 132.29166 185.20833 52.916664 185.20833 Q 0.0 185.20833 0.0 105.83333 z" svg:height="5.820833mm" draw:style-name="style-146" svg:viewBox="0.0 0.0 396.87497 582.0833" svg:width="3.9687498mm" svg:x="148.69583mm" svg:y="272.5208mm"/>
          <draw:path svg:d="M 0.0 185.20833 L 26.458332 132.29166 L 52.916664 132.29166 L 79.37499 132.29166 L 79.37499 105.83333 Q 105.83333 79.37499 105.83333 52.916664 Q 132.29166 26.458332 264.5833 0.0 Q 370.41666 0.0 317.49997 79.37499 Q 238.12498 132.29166 238.12498 158.74998 Q 238.12498 185.20833 185.20833 185.20833 Q 105.83333 211.66666 52.916664 238.12498 Q -26.458332 264.5833 0.0 185.20833 z" svg:height="2.38125mm" draw:style-name="style-147" svg:viewBox="0.0 0.0 317.49997 238.12498" svg:width="3.1749997mm" svg:x="105.30416mm" svg:y="70.11458mm"/>
          <draw:path svg:d="M 396.87497 317.49997 L 476.24997 343.9583 L 476.24997 343.9583 Q 476.24997 370.41666 423.3333 370.41666 L 343.9583 370.41666 L 343.9583 396.87497 L 317.49997 396.87497 L 317.49997 396.87497 L 317.49997 423.3333 L 317.49997 423.3333 L 317.49997 423.3333 L 291.04166 476.24997 L 291.04166 555.625 L 264.5833 555.625 L 264.5833 555.625 L 264.5833 529.1666 Q 264.5833 502.7083 238.12498 476.24997 Q 211.66666 449.79166 158.74998 423.3333 Q 105.83333 423.3333 79.37499 343.9583 Q 52.916664 291.04166 0.0 238.12498 Q -52.916664 158.74998 79.37499 158.74998 Q 211.66666 105.83333 238.12498 52.916664 Q 264.5833 0.0 317.49997 0.0 Q 370.41666 -26.458332 370.41666 0.0 Q 370.41666 52.916664 343.9583 52.916664 Q 317.49997 52.916664 317.49997 185.20833 Q 317.49997 317.49997 396.87497 317.49997 z" svg:height="5.5562496mm" draw:style-name="style-148" svg:viewBox="0.0 0.0 476.24997 555.625" svg:width="4.7625mm" svg:x="112.712494mm" svg:y="143.93332mm"/>
          <draw:path svg:d="M 238.12498 0.0 Q 264.5833 0.0 396.87497 0.0 Q 529.1666 0.0 608.5416 79.37499 Q 661.4583 132.29166 714.37494 211.66666 Q 767.2916 291.04166 740.8333 449.79166 Q 714.37494 608.5416 661.4583 714.37494 Q 608.5416 793.74994 502.7083 846.6666 Q 370.41666 899.5833 211.66666 793.74994 Q 52.916664 740.8333 26.458332 661.4583 Q -26.458332 582.0833 0.0 396.87497 Q 26.458332 211.66666 105.83333 132.29166 Q 185.20833 52.916664 238.12498 0.0 z M 396.87497 767.2916 L 291.04166 740.8333 L 238.12498 661.4583 Q 185.20833 555.625 185.20833 370.41666 Q 185.20833 185.20833 211.66666 185.20833 Q 238.12498 185.20833 291.04166 132.29166 Q 317.49997 52.916664 396.87497 79.37499 Q 502.7083 105.83333 502.7083 158.74998 Q 529.1666 185.20833 555.625 185.20833 Q 582.0833 185.20833 582.0833 449.79166 Q 555.625 714.37494 529.1666 740.8333 Q 502.7083 793.74994 396.87497 767.2916 z" svg:height="8.466666mm" draw:style-name="style-149" svg:viewBox="0.0 0.0 740.8333 846.6666" svg:width="7.408333mm" svg:x="153.72292mm" svg:y="287.3375mm"/>
          <draw:path svg:d="M 0.0 26.458332 L 0.0 0.0 L 52.916664 0.0 L 132.29166 0.0 L 158.74998 26.458332 L 211.66666 52.916664 L 317.49997 105.83333 Q 449.79166 211.66666 449.79166 211.66666 L 476.24997 211.66666 L 476.24997 238.12498 L 476.24997 264.5833 L 502.7083 291.04166 L 502.7083 317.49997 L 476.24997 317.49997 Q 476.24997 317.49997 476.24997 343.9583 L 476.24997 343.9583 L 476.24997 370.41666 L 476.24997 370.41666 L 449.79166 370.41666 L 449.79166 370.41666 L 370.41666 370.41666 Q 264.5833 370.41666 185.20833 343.9583 L 105.83333 317.49997 L 105.83333 317.49997 L 105.83333 317.49997 L 79.37499 291.04166 Q 52.916664 264.5833 52.916664 264.5833 Q 26.458332 264.5833 0.0 132.29166 L 0.0 26.458332 L 0.0 26.458332 z" svg:height="3.7041664mm" draw:style-name="style-150" svg:viewBox="0.0 0.0 502.7083 370.41666" svg:width="5.027083mm" svg:x="128.05832mm" svg:y="79.37499mm"/>
          <draw:path svg:d="M 264.5833 0.0 L 291.04166 0.0 L 291.04166 0.0 L 291.04166 26.458332 L 317.49997 26.458332 L 343.9583 26.458332 L 343.9583 52.916664 L 343.9583 79.37499 L 370.41666 105.83333 L 396.87497 132.29166 L 396.87497 343.9583 Q 423.3333 529.1666 661.4583 555.625 Q 926.0416 555.625 952.49994 582.0833 Q 978.95825 608.5416 978.95825 661.4583 L 978.95825 740.8333 L 978.95825 740.8333 Q 978.95825 740.8333 952.49994 767.2916 L 952.49994 767.2916 L 846.6666 1137.7083 Q 714.37494 1481.6666 634.99994 1719.7916 Q 555.625 1957.9165 529.1666 2010.8333 L 502.7083 2063.75 L 502.7083 2143.125 Q 502.7083 2196.0415 529.1666 2196.0415 Q 555.625 2196.0415 582.0833 2169.5833 L 608.5416 2169.5833 L 608.5416 2169.5833 Q 608.5416 2196.0415 608.5416 2196.0415 L 634.99994 2196.0415 L 634.99994 2196.0415 L 634.99994 2196.0415 L 608.5416 2222.5 L 608.5416 2222.5 L 608.5416 2222.5 L 582.0833 2222.5 L 582.0833 2248.9583 L 582.0833 2248.9583 L 555.625 2248.9583 L 555.625 2248.9583 L 555.625 2248.9583 Q 555.625 2248.9583 529.1666 2248.9583 Q 529.1666 2248.9583 423.3333 2275.4165 Q 317.49997 2301.875 291.04166 2248.9583 Q 238.12498 2222.5 238.12498 1984.3749 Q 238.12498 1746.2499 396.87497 1296.4583 L 502.7083 846.6666 L 529.1666 820.2083 L 555.625 793.74994 L 555.625 740.8333 L 555.625 687.9166 L 502.7083 687.9166 L 423.3333 687.9166 L 423.3333 714.37494 L 396.87497 767.2916 L 396.87497 820.2083 L 396.87497 846.6666 L 264.5833 1111.25 Q 158.74998 1402.2916 158.74998 1402.2916 L 132.29166 1402.2916 L 132.29166 1428.7499 L 132.29166 1455.2083 L 105.83333 1508.1249 L 79.37499 1534.5833 L 79.37499 1534.5833 L 79.37499 1534.5833 L 79.37499 1508.1249 L 79.37499 1455.2083 L 52.916664 1481.6666 L 52.916664 1508.1249 L 26.458332 1508.1249 L 0.0 1508.1249 L 0.0 1481.6666 L 26.458332 1455.2083 L 26.458332 1455.2083 L 26.458332 1455.2083 L 26.458332 1428.7499 L 26.458332 1428.7499 L 52.916664 1402.2916 L 52.916664 1375.8333 L 79.37499 1375.8333 Q 79.37499 1349.3749 79.37499 1349.3749 L 79.37499 1349.3749 L 79.37499 1349.3749 L 79.37499 1322.9166 L 79.37499 1322.9166 L 79.37499 1322.9166 L 105.83333 1269.9999 L 132.29166 1217.0833 L 132.29166 1217.0833 L 132.29166 1190.6249 L 132.29166 1190.6249 L 132.29166 1190.6249 L 158.74998 1164.1666 L 185.20833 1137.7083 L 185.20833 1084.7916 Q 185.20833 1031.875 238.12498 926.0416 L 291.04166 793.74994 L 291.04166 767.2916 L 291.04166 714.37494 L 158.74998 714.37494 L 26.458332 714.37494 L 26.458332 687.9166 Q 26.458332 661.4583 26.458332 608.5416 Q 26.458332 529.1666 79.37499 343.9583 L 132.29166 185.20833 L 132.29166 158.74998 L 132.29166 158.74998 L 158.74998 132.29166 L 185.20833 105.83333 L 185.20833 79.37499 L 185.20833 52.916664 L 211.66666 52.916664 L 211.66666 26.458332 L 238.12498 26.458332 L 264.5833 26.458332 L 264.5833 0.0 z M 238.12498 555.625 L 158.74998 555.625 L 185.20833 343.9583 Q 238.12498 158.74998 291.04166 158.74998 Q 317.49997 158.74998 291.04166 343.9583 Q 291.04166 555.625 238.12498 555.625 z" svg:height="22.754166mm" draw:style-name="style-151" svg:viewBox="0.0 0.0 978.95825 2275.4165" svg:width="9.789583mm" svg:x="84.40208mm" svg:y="240.50624mm"/>
          <draw:path svg:d="M 26.458332 793.74994 L 0.0 793.74994 L 105.83333 396.87497 Q 211.66666 26.458332 264.5833 0.0 Q 264.5833 -52.916664 264.5833 132.29166 Q 211.66666 317.49997 132.29166 555.625 Q 52.916664 793.74994 26.458332 793.74994 z" svg:height="7.9374995mm" draw:style-name="style-152" svg:viewBox="0.0 0.0 264.5833 793.74994" svg:width="2.6458333mm" svg:x="94.720825mm" svg:y="216.42915mm"/>
          <draw:path svg:d="M 105.83333 79.37499 L 158.74998 0.0 L 211.66666 291.04166 Q 264.5833 582.0833 264.5833 793.74994 L 264.5833 1005.4166 L 238.12498 1005.4166 L 238.12498 1031.875 L 238.12498 1031.875 L 211.66666 1031.875 L 211.66666 1005.4166 L 211.66666 978.95825 L 185.20833 926.0416 L 158.74998 846.6666 L 158.74998 793.74994 Q 158.74998 740.8333 79.37499 449.79166 L 0.0 158.74998 L 0.0 132.29166 Q 0.0 79.37499 26.458332 79.37499 L 26.458332 79.37499 L 26.458332 105.83333 Q 52.916664 132.29166 105.83333 79.37499 z" svg:height="10.318749mm" draw:style-name="style-153" svg:viewBox="0.0 0.0 264.5833 1031.875" svg:width="2.6458333mm" svg:x="71.96666mm" svg:y="146.31458mm"/>
          <draw:path svg:d="M 79.37499 79.37499 L 158.74998 0.0 L 211.66666 132.29166 Q 264.5833 264.5833 370.41666 978.95825 Q 476.24997 1666.8749 449.79166 1799.1666 Q 423.3333 1931.4583 317.49997 1904.9999 Q 211.66666 1852.0833 158.74998 1772.7083 Q 158.74998 1719.7916 105.83333 1190.6249 Q 105.83333 661.4583 52.916664 502.7083 Q 0.0 317.49997 0.0 238.12498 L 0.0 185.20833 L 0.0 185.20833 Q 0.0 185.20833 79.37499 79.37499 z" svg:height="19.05mm" draw:style-name="style-154" svg:viewBox="0.0 0.0 449.79166 1904.9999" svg:width="4.497916mm" svg:x="68.791664mm" svg:y="120.91457mm"/>
          <draw:path svg:d="M 1084.7916 26.458332 L 1111.25 0.0 L 1164.1666 0.0 L 1217.0833 0.0 L 1217.0833 105.83333 L 1190.6249 185.20833 L 1190.6249 317.49997 Q 1137.7083 423.3333 1084.7916 529.1666 Q 1031.875 661.4583 1005.4166 687.9166 L 978.95825 714.37494 L 978.95825 714.37494 L 978.95825 740.8333 L 978.95825 740.8333 L 978.95825 740.8333 L 952.49994 740.8333 L 952.49994 740.8333 L 952.49994 767.2916 L 926.0416 767.2916 L 926.0416 767.2916 L 926.0416 793.74994 L 926.0416 793.74994 L 926.0416 793.74994 L 899.5833 820.2083 L 873.12494 846.6666 L 873.12494 846.6666 L 873.12494 846.6666 L 846.6666 873.12494 L 820.2083 873.12494 L 820.2083 846.6666 L 820.2083 820.2083 L 846.6666 740.8333 Q 873.12494 634.99994 899.5833 529.1666 L 926.0416 396.87497 L 926.0416 370.41666 L 926.0416 343.9583 L 926.0416 343.9583 L 926.0416 317.49997 L 820.2083 317.49997 L 740.8333 317.49997 L 714.37494 343.9583 L 687.9166 370.41666 L 687.9166 370.41666 L 661.4583 370.41666 L 661.4583 370.41666 L 661.4583 370.41666 L 555.625 502.7083 Q 449.79166 634.99994 396.87497 793.74994 Q 343.9583 926.0416 317.49997 1164.1666 Q 291.04166 1402.2916 317.49997 1481.6666 L 343.9583 1534.5833 L 343.9583 1561.0416 L 343.9583 1587.4999 L 370.41666 1587.4999 L 370.41666 1587.4999 L 370.41666 1613.9583 L 396.87497 1613.9583 L 396.87497 1613.9583 L 396.87497 1640.4166 L 396.87497 1640.4166 L 396.87497 1640.4166 L 423.3333 1640.4166 L 423.3333 1640.4166 L 449.79166 1640.4166 L 449.79166 1640.4166 L 449.79166 1640.4166 L 449.79166 1640.4166 L 476.24997 1640.4166 L 476.24997 1640.4166 L 476.24997 1613.9583 L 502.7083 1613.9583 L 502.7083 1613.9583 L 502.7083 1587.4999 L 502.7083 1587.4999 L 502.7083 1587.4999 L 529.1666 1587.4999 L 529.1666 1587.4999 L 529.1666 1561.0416 Q 555.625 1561.0416 608.5416 1481.6666 L 687.9166 1375.8333 L 687.9166 1375.8333 L 714.37494 1375.8333 L 714.37494 1375.8333 L 714.37494 1375.8333 L 714.37494 1349.3749 L 714.37494 1349.3749 L 740.8333 1349.3749 L 740.8333 1322.9166 L 740.8333 1322.9166 L 767.2916 1322.9166 L 767.2916 1322.9166 L 767.2916 1322.9166 L 767.2916 1296.4583 L 767.2916 1296.4583 L 793.74994 1269.9999 L 793.74994 1243.5416 L 820.2083 1243.5416 L 846.6666 1243.5416 L 846.6666 1269.9999 L 820.2083 1296.4583 L 820.2083 1322.9166 L 820.2083 1322.9166 L 820.2083 1322.9166 L 820.2083 1322.9166 L 820.2083 1349.3749 L 793.74994 1349.3749 L 793.74994 1349.3749 L 793.74994 1375.8333 L 793.74994 1375.8333 L 767.2916 1375.8333 L 767.2916 1375.8333 L 767.2916 1375.8333 L 767.2916 1402.2916 L 767.2916 1402.2916 L 740.8333 1428.7499 L 714.37494 1455.2083 L 582.0833 1613.9583 Q 423.3333 1799.1666 396.87497 1799.1666 L 343.9583 1799.1666 L 291.04166 1799.1666 L 238.12498 1799.1666 L 238.12498 1799.1666 L 238.12498 1799.1666 L 211.66666 1799.1666 L 211.66666 1799.1666 L 211.66666 1772.7083 Q 185.20833 1772.7083 185.20833 1746.2499 Q 158.74998 1693.3333 132.29166 1693.3333 Q 105.83333 1693.3333 105.83333 1666.8749 Q 105.83333 1640.4166 79.37499 1640.4166 Q 52.916664 1640.4166 52.916664 1587.4999 Q 79.37499 1534.5833 52.916664 1534.5833 Q 26.458332 1534.5833 26.458332 1402.2916 L 26.458332 1243.5416 L 26.458332 1217.0833 L 26.458332 1190.6249 L 26.458332 1190.6249 Q 26.458332 1190.6249 26.458332 1164.1666 L 26.458332 1137.7083 L 26.458332 1111.25 Q 26.458332 1111.25 0.0 1058.3333 L 0.0 1031.875 L 0.0 1005.4166 Q 26.458332 1005.4166 132.29166 846.6666 Q 238.12498 714.37494 476.24997 476.24997 Q 714.37494 211.66666 873.12494 132.29166 L 1031.875 52.916664 L 1084.7916 26.458332 z" svg:height="17.991665mm" draw:style-name="style-155" svg:viewBox="0.0 0.0 1217.0833 1799.1666" svg:width="12.170833mm" svg:x="104.510414mm" svg:y="245.00415mm"/>
          <draw:path svg:d="M 317.49997 26.458332 L 343.9583 52.916664 L 370.41666 52.916664 L 396.87497 52.916664 L 423.3333 79.37499 L 449.79166 105.83333 L 476.24997 105.83333 L 502.7083 105.83333 L 502.7083 132.29166 L 529.1666 132.29166 L 529.1666 211.66666 L 529.1666 264.5833 L 502.7083 264.5833 L 502.7083 264.5833 L 502.7083 291.04166 L 476.24997 291.04166 L 476.24997 317.49997 Q 476.24997 343.9583 343.9583 370.41666 L 211.66666 396.87497 L 211.66666 396.87497 L 211.66666 370.41666 L 185.20833 370.41666 L 158.74998 370.41666 L 158.74998 343.9583 L 158.74998 343.9583 L 132.29166 343.9583 L 132.29166 317.49997 L 79.37499 317.49997 L 26.458332 317.49997 L 26.458332 291.04166 Q 0.0 291.04166 0.0 211.66666 L 0.0 105.83333 L 0.0 105.83333 Q 0.0 105.83333 26.458332 105.83333 L 26.458332 79.37499 L 79.37499 52.916664 Q 132.29166 0.0 211.66666 0.0 Q 264.5833 0.0 317.49997 26.458332 z" svg:height="3.9687498mm" draw:style-name="style-156" svg:viewBox="0.0 0.0 529.1666 396.87497" svg:width="5.2916665mm" svg:x="124.35416mm" svg:y="62.44166mm"/>
          <draw:path svg:d="M 899.5833 238.12498 L 899.5833 0.0 L 899.5833 0.0 L 899.5833 26.458332 L 899.5833 26.458332 L 899.5833 26.458332 L 926.0416 26.458332 L 926.0416 26.458332 L 926.0416 52.916664 L 899.5833 52.916664 L 899.5833 132.29166 L 899.5833 185.20833 L 978.95825 396.87497 Q 1058.3333 608.5416 1322.9166 687.9166 Q 1561.0416 767.2916 1640.4166 767.2916 L 1693.3333 767.2916 L 1693.3333 661.4583 L 1693.3333 582.0833 L 1719.7916 555.625 L 1746.2499 529.1666 L 1746.2499 661.4583 L 1746.2499 767.2916 L 1799.1666 767.2916 L 1825.6249 767.2916 L 1825.6249 767.2916 L 1825.6249 767.2916 L 1957.9165 793.74994 L 2090.2083 820.2083 L 2143.125 820.2083 Q 2196.0415 820.2083 2196.0415 846.6666 Q 2196.0415 873.12494 2116.6665 899.5833 Q 2037.2915 926.0416 2010.8333 926.0416 L 1957.9165 926.0416 L 1957.9165 952.49994 L 1957.9165 952.49994 L 1904.9999 952.49994 L 1825.6249 978.95825 L 1825.6249 978.95825 L 1799.1666 978.95825 L 1799.1666 1031.875 Q 1799.1666 1058.3333 1799.1666 1190.6249 L 1799.1666 1296.4583 L 1799.1666 1349.3749 L 1799.1666 1428.7499 L 1772.7083 1428.7499 L 1772.7083 1402.2916 L 1772.7083 1402.2916 L 1746.2499 1402.2916 L 1746.2499 1349.3749 L 1746.2499 1322.9166 L 1719.7916 1243.5416 Q 1693.3333 1137.7083 1693.3333 1058.3333 Q 1693.3333 978.95825 1613.9583 952.49994 L 1534.5833 926.0416 L 1428.7499 926.0416 L 1296.4583 926.0416 L 1296.4583 899.5833 L 1269.9999 899.5833 L 1269.9999 899.5833 L 1269.9999 926.0416 L 1269.9999 926.0416 L 1269.9999 926.0416 L 1243.5416 926.0416 L 1243.5416 926.0416 L 1243.5416 952.49994 L 1269.9999 952.49994 L 1243.5416 1058.3333 Q 1217.0833 1164.1666 1217.0833 1190.6249 L 1217.0833 1243.5416 L 1190.6249 1296.4583 L 1164.1666 1375.8333 L 1164.1666 1402.2916 L 1164.1666 1402.2916 L 1137.7083 1402.2916 L 1111.25 1402.2916 L 1111.25 1217.0833 Q 1111.25 1031.875 1031.875 926.0416 Q 978.95825 820.2083 767.2916 767.2916 Q 555.625 767.2916 529.1666 820.2083 L 502.7083 873.12494 L 502.7083 873.12494 L 476.24997 873.12494 L 476.24997 767.2916 Q 476.24997 687.9166 423.3333 687.9166 L 396.87497 687.9166 L 396.87497 661.4583 Q 370.41666 661.4583 370.41666 608.5416 Q 370.41666 582.0833 238.12498 502.7083 L 105.83333 449.79166 L 79.37499 423.3333 L 52.916664 396.87497 L 52.916664 396.87497 L 52.916664 396.87497 L 79.37499 396.87497 L 79.37499 396.87497 L 79.37499 370.41666 L 52.916664 370.41666 L 52.916664 370.41666 L 52.916664 343.9583 L 26.458332 343.9583 L 0.0 343.9583 L 0.0 317.49997 L 0.0 291.04166 L 26.458332 291.04166 L 52.916664 291.04166 L 52.916664 317.49997 L 52.916664 317.49997 L 79.37499 317.49997 L 79.37499 343.9583 L 105.83333 343.9583 L 158.74998 343.9583 L 238.12498 370.41666 Q 317.49997 370.41666 317.49997 317.49997 L 317.49997 264.5833 L 370.41666 370.41666 Q 423.3333 502.7083 502.7083 502.7083 Q 582.0833 555.625 740.8333 555.625 L 926.0416 555.625 L 926.0416 502.7083 Q 899.5833 476.24997 899.5833 238.12498 z" svg:height="14.287499mm" draw:style-name="style-157" svg:viewBox="0.0 0.0 2196.0415 1428.7499" svg:width="21.960415mm" svg:x="103.71666mm" svg:y="172.24374mm"/>
          <draw:path svg:d="M 1084.7916 52.916664 L 1164.1666 0.0 L 1137.7083 158.74998 Q 1137.7083 343.9583 1084.7916 423.3333 Q 1031.875 529.1666 1031.875 687.9166 Q 1031.875 873.12494 899.5833 1084.7916 Q 767.2916 1269.9999 714.37494 1322.9166 Q 661.4583 1349.3749 661.4583 1375.8333 Q 661.4583 1402.2916 634.99994 1402.2916 Q 608.5416 1402.2916 555.625 1481.6666 Q 502.7083 1534.5833 502.7083 1719.7916 L 502.7083 1904.9999 L 555.625 1904.9999 L 582.0833 1904.9999 L 714.37494 1931.4583 L 820.2083 1931.4583 L 820.2083 1957.9165 L 820.2083 1957.9165 L 767.2916 2143.125 Q 714.37494 2328.3333 714.37494 2407.7083 L 714.37494 2487.0833 L 687.9166 2539.9998 L 661.4583 2566.4583 L 661.4583 2592.9165 L 661.4583 2645.8333 L 634.99994 2645.8333 L 608.5416 2645.8333 L 555.625 2619.3748 L 502.7083 2592.9165 L 502.7083 2592.9165 L 502.7083 2592.9165 L 476.24997 2566.4583 L 449.79166 2539.9998 L 449.79166 2487.0833 Q 449.79166 2460.6248 396.87497 2434.1665 Q 396.87497 2381.2498 370.41666 2275.4165 Q 343.9583 2196.0415 238.12498 2116.6665 Q 132.29166 2010.8333 132.29166 1852.0833 Q 132.29166 1719.7916 52.916664 1666.8749 Q 0.0 1640.4166 0.0 1587.4999 L 0.0 1534.5833 L 26.458332 1534.5833 Q 79.37499 1508.1249 79.37499 1481.6666 L 79.37499 1481.6666 L 158.74998 1428.7499 Q 238.12498 1375.8333 264.5833 1349.3749 L 291.04166 1322.9166 L 291.04166 1322.9166 L 291.04166 1322.9166 L 317.49997 1322.9166 L 317.49997 1322.9166 L 317.49997 1296.4583 L 343.9583 1296.4583 L 343.9583 1269.9999 L 343.9583 1269.9999 L 317.49997 1217.0833 L 291.04166 1164.1666 L 291.04166 1164.1666 L 291.04166 1164.1666 L 291.04166 1137.7083 L 291.04166 1137.7083 L 264.5833 1137.7083 L 264.5833 1164.1666 L 264.5833 1164.1666 Q 238.12498 1164.1666 211.66666 1190.6249 L 185.20833 1217.0833 L 158.74998 1243.5416 L 132.29166 1243.5416 L 132.29166 1217.0833 L 132.29166 1190.6249 L 132.29166 1190.6249 L 132.29166 1164.1666 L 132.29166 1164.1666 L 132.29166 1164.1666 L 158.74998 1137.7083 L 185.20833 1111.25 L 185.20833 1111.25 L 185.20833 1084.7916 L 185.20833 1084.7916 L 185.20833 1084.7916 L 211.66666 1084.7916 L 211.66666 1058.3333 L 211.66666 1058.3333 L 238.12498 1058.3333 L 238.12498 1058.3333 L 238.12498 1058.3333 L 238.12498 1031.875 Q 238.12498 1031.875 343.9583 926.0416 L 423.3333 820.2083 L 423.3333 846.6666 L 449.79166 873.12494 L 449.79166 873.12494 L 449.79166 846.6666 L 449.79166 846.6666 L 449.79166 846.6666 L 476.24997 846.6666 L 476.24997 846.6666 L 476.24997 820.2083 L 502.7083 820.2083 L 502.7083 820.2083 L 502.7083 793.74994 L 502.7083 793.74994 L 502.7083 793.74994 L 529.1666 793.74994 L 529.1666 793.74994 L 529.1666 767.2916 L 555.625 767.2916 L 555.625 740.8333 L 555.625 714.37494 L 582.0833 714.37494 L 582.0833 687.9166 L 582.0833 687.9166 L 608.5416 687.9166 L 608.5416 661.4583 Q 608.5416 634.99994 661.4583 582.0833 Q 714.37494 529.1666 873.12494 317.49997 Q 1031.875 79.37499 1084.7916 52.916664 z" svg:height="26.458332mm" draw:style-name="style-158" svg:viewBox="0.0 0.0 1164.1666 2645.8333" svg:width="11.641666mm" svg:x="146.31458mm" svg:y="126.470825mm"/>
          <draw:path svg:d="M 687.9166 52.916664 L 740.8333 0.0 L 767.2916 0.0 L 767.2916 0.0 L 767.2916 0.0 L 767.2916 0.0 L 899.5833 79.37499 Q 1031.875 132.29166 1031.875 158.74998 Q 1058.3333 211.66666 1111.25 211.66666 Q 1137.7083 238.12498 1243.5416 343.9583 Q 1349.3749 423.3333 1613.9583 634.99994 Q 1904.9999 846.6666 1931.4583 899.5833 Q 1984.3749 899.5833 2010.8333 926.0416 L 2037.2915 952.49994 L 2063.75 952.49994 L 2090.2083 952.49994 L 2143.125 978.95825 Q 2169.5833 1005.4166 2196.0415 1005.4166 L 2196.0415 1005.4166 L 2196.0415 1005.4166 Q 2196.0415 1005.4166 2196.0415 1031.875 L 2222.5 1031.875 L 2222.5 1031.875 L 2248.9583 1031.875 L 2248.9583 1031.875 L 2248.9583 1058.3333 L 2275.4165 1058.3333 L 2301.875 1058.3333 L 2328.3333 1084.7916 L 2354.7915 1111.25 L 2381.2498 1111.25 L 2407.7083 1111.25 L 2460.6248 1164.1666 Q 2513.5415 1164.1666 2619.3748 1164.1666 Q 2751.6665 1164.1666 2883.9583 1164.1666 L 3042.7083 1164.1666 L 3069.1665 1137.7083 L 3095.6248 1137.7083 L 3122.0833 1137.7083 L 3148.5415 1164.1666 L 3148.5415 1164.1666 L 3148.5415 1164.1666 L 3122.0833 1164.1666 L 3122.0833 1164.1666 L 3122.0833 1190.6249 L 3095.6248 1190.6249 L 3095.6248 1190.6249 L 3095.6248 1217.0833 L 3095.6248 1217.0833 L 3095.6248 1217.0833 L 3042.7083 1322.9166 Q 2989.7915 1455.2083 3016.2498 1693.3333 L 3042.7083 1904.9999 L 3042.7083 1904.9999 L 3042.7083 1904.9999 L 3016.2498 1931.4583 L 2989.7915 1957.9165 L 2936.8748 1957.9165 L 2857.4998 1957.9165 L 2831.0415 1957.9165 L 2778.1248 1957.9165 L 2778.1248 1852.0833 L 2778.1248 1719.7916 L 2751.6665 1746.2499 L 2725.2083 1772.7083 L 2725.2083 1852.0833 L 2725.2083 1957.9165 L 2672.2915 1957.9165 Q 2592.9165 1957.9165 2354.7915 1878.5416 Q 2090.2083 1799.1666 2010.8333 1587.4999 L 1931.4583 1375.8333 L 1931.4583 1322.9166 L 1931.4583 1243.5416 L 1957.9165 1243.5416 L 1957.9165 1217.0833 L 1957.9165 1217.0833 L 1931.4583 1217.0833 L 1931.4583 1217.0833 L 1931.4583 1217.0833 L 1931.4583 1190.6249 L 1931.4583 1190.6249 L 1931.4583 1428.7499 Q 1931.4583 1666.8749 1957.9165 1693.3333 L 1957.9165 1746.2499 L 1772.7083 1746.2499 Q 1613.9583 1746.2499 1534.5833 1693.3333 Q 1455.2083 1693.3333 1402.2916 1561.0416 L 1349.3749 1455.2083 L 1349.3749 1508.1249 Q 1349.3749 1561.0416 1269.9999 1561.0416 L 1190.6249 1534.5833 L 1137.7083 1534.5833 L 1111.25 1534.5833 L 1084.7916 1508.1249 L 1058.3333 1508.1249 L 1058.3333 1481.6666 Q 1031.875 1481.6666 1031.875 1481.6666 L 1031.875 1481.6666 L 1031.875 1481.6666 Q 1005.4166 1481.6666 926.0416 1428.7499 Q 820.2083 1375.8333 820.2083 1349.3749 Q 820.2083 1322.9166 793.74994 1322.9166 L 767.2916 1322.9166 L 767.2916 1322.9166 Q 767.2916 1322.9166 740.8333 1322.9166 L 740.8333 1349.3749 L 714.37494 1349.3749 Q 714.37494 1322.9166 608.5416 1296.4583 L 529.1666 1269.9999 L 529.1666 1269.9999 L 502.7083 1243.5416 L 502.7083 1243.5416 L 502.7083 1217.0833 L 502.7083 1217.0833 L 502.7083 1217.0833 L 529.1666 1217.0833 L 529.1666 1217.0833 L 529.1666 1190.6249 L 555.625 1190.6249 L 555.625 1164.1666 L 555.625 1111.25 L 582.0833 1111.25 L 582.0833 1111.25 L 582.0833 1084.7916 L 555.625 1084.7916 L 555.625 1084.7916 L 555.625 1058.3333 L 555.625 1058.3333 Q 555.625 1058.3333 502.7083 1058.3333 Q 476.24997 1058.3333 423.3333 978.95825 Q 370.41666 873.12494 423.3333 873.12494 Q 476.24997 846.6666 396.87497 846.6666 Q 343.9583 846.6666 343.9583 820.2083 Q 343.9583 793.74994 370.41666 793.74994 Q 396.87497 793.74994 396.87497 740.8333 Q 396.87497 687.9166 449.79166 687.9166 L 476.24997 687.9166 L 476.24997 634.99994 L 449.79166 582.0833 L 449.79166 582.0833 L 449.79166 582.0833 L 396.87497 555.625 Q 317.49997 555.625 343.9583 608.5416 Q 343.9583 661.4583 291.04166 661.4583 Q 264.5833 661.4583 211.66666 608.5416 L 185.20833 555.625 L 158.74998 555.625 L 158.74998 529.1666 L 158.74998 529.1666 L 158.74998 529.1666 L 158.74998 529.1666 L 158.74998 529.1666 L 132.29166 502.7083 L 105.83333 476.24997 L 79.37499 476.24997 L 26.458332 476.24997 L 26.458332 449.79166 L 26.458332 423.3333 L 0.0 396.87497 L 0.0 370.41666 L 26.458332 370.41666 L 52.916664 370.41666 L 79.37499 343.9583 L 105.83333 343.9583 L 211.66666 343.9583 L 317.49997 343.9583 L 317.49997 317.49997 Q 291.04166 291.04166 291.04166 211.66666 Q 291.04166 158.74998 449.79166 132.29166 Q 634.99994 105.83333 687.9166 52.916664 z" svg:height="19.579166mm" draw:style-name="style-159" svg:viewBox="0.0 0.0 3148.5415 1957.9165" svg:width="31.485415mm" svg:x="93.39791mm" svg:y="160.3375mm"/>
          <draw:path svg:d="M 370.41666 0.0 L 396.87497 0.0 L 396.87497 0.0 L 370.41666 26.458332 L 370.41666 26.458332 L 370.41666 52.916664 L 370.41666 52.916664 L 370.41666 52.916664 L 396.87497 79.37499 L 396.87497 105.83333 L 449.79166 79.37499 Q 502.7083 52.916664 529.1666 132.29166 Q 582.0833 211.66666 582.0833 264.5833 Q 582.0833 317.49997 608.5416 317.49997 Q 634.99994 343.9583 634.99994 370.41666 Q 582.0833 396.87497 634.99994 423.3333 Q 634.99994 476.24997 634.99994 529.1666 Q 634.99994 582.0833 661.4583 608.5416 Q 687.9166 608.5416 687.9166 687.9166 Q 714.37494 793.74994 767.2916 793.74994 Q 820.2083 820.2083 820.2083 978.95825 Q 793.74994 1137.7083 820.2083 1322.9166 L 846.6666 1481.6666 L 846.6666 1428.7499 Q 846.6666 1349.3749 873.12494 1349.3749 L 899.5833 1349.3749 L 899.5833 1455.2083 Q 926.0416 1587.4999 952.49994 1587.4999 Q 1005.4166 1613.9583 1005.4166 1666.8749 Q 1031.875 1746.2499 1111.25 1772.7083 Q 1217.0833 1799.1666 1217.0833 1904.9999 L 1217.0833 2010.8333 L 1243.5416 2010.8333 L 1269.9999 2010.8333 L 1269.9999 2037.2915 L 1269.9999 2037.2915 L 1296.4583 2063.75 L 1296.4583 2090.2083 L 1111.25 2090.2083 L 926.0416 2090.2083 L 952.49994 2169.5833 Q 952.49994 2275.4165 952.49994 2275.4165 Q 978.95825 2275.4165 846.6666 2328.3333 Q 740.8333 2328.3333 714.37494 2513.5415 Q 687.9166 2698.7498 740.8333 2698.7498 Q 767.2916 2698.7498 820.2083 2725.2083 L 873.12494 2751.6665 L 873.12494 2751.6665 L 846.6666 2751.6665 L 846.6666 2751.6665 L 846.6666 2751.6665 L 793.74994 2778.1248 Q 714.37494 2804.5833 714.37494 2804.5833 L 687.9166 2804.5833 L 687.9166 2804.5833 L 687.9166 2804.5833 L 687.9166 2831.0415 L 687.9166 2831.0415 L 687.9166 2831.0415 Q 661.4583 2857.4998 634.99994 2857.4998 L 634.99994 2857.4998 L 608.5416 2883.9583 Q 582.0833 2883.9583 582.0833 2857.4998 Q 582.0833 2831.0415 555.625 2857.4998 Q 529.1666 2883.9583 423.3333 2883.9583 L 317.49997 2883.9583 L 317.49997 2883.9583 Q 317.49997 2883.9583 291.04166 2778.1248 Q 291.04166 2672.2915 211.66666 2645.8333 Q 132.29166 2645.8333 158.74998 2539.9998 Q 211.66666 2460.6248 132.29166 2434.1665 Q 52.916664 2434.1665 52.916664 2407.7083 Q 52.916664 2381.2498 52.916664 2354.7915 Q 52.916664 2328.3333 52.916664 2169.5833 Q 52.916664 1984.3749 79.37499 1904.9999 Q 79.37499 1799.1666 52.916664 1799.1666 Q 0.0 1799.1666 0.0 1746.2499 Q 0.0 1719.7916 52.916664 1719.7916 Q 79.37499 1693.3333 79.37499 1534.5833 L 79.37499 1375.8333 L 79.37499 1322.9166 Q 79.37499 1269.9999 105.83333 1269.9999 Q 158.74998 1269.9999 158.74998 1058.3333 Q 158.74998 873.12494 105.83333 846.6666 Q 105.83333 820.2083 132.29166 793.74994 Q 158.74998 767.2916 158.74998 740.8333 Q 158.74998 687.9166 185.20833 687.9166 Q 211.66666 687.9166 238.12498 582.0833 Q 264.5833 502.7083 264.5833 370.41666 Q 264.5833 211.66666 291.04166 211.66666 Q 317.49997 185.20833 291.04166 105.83333 Q 264.5833 26.458332 291.04166 26.458332 Q 317.49997 52.916664 317.49997 26.458332 Q 343.9583 0.0 370.41666 0.0 z M 105.83333 1349.3749 Q 105.83333 1322.9166 105.83333 1322.9166 Q 105.83333 1322.9166 105.83333 1322.9166 Q 105.83333 1349.3749 105.83333 1349.3749 z" svg:height="28.839582mm" draw:style-name="style-160" svg:viewBox="0.0 0.0 1296.4583 2883.9583" svg:width="12.964582mm" svg:x="178.85832mm" svg:y="80.962494mm"/>
          <draw:path svg:d="M 211.66666 0.0 L 238.12498 0.0 L 238.12498 105.83333 Q 238.12498 238.12498 343.9583 370.41666 Q 396.87497 476.24997 423.3333 529.1666 Q 449.79166 555.625 449.79166 582.0833 L 449.79166 634.99994 L 476.24997 661.4583 L 502.7083 687.9166 L 502.7083 687.9166 L 502.7083 687.9166 L 502.7083 661.4583 L 502.7083 661.4583 L 529.1666 661.4583 L 529.1666 634.99994 L 555.625 634.99994 Q 582.0833 634.99994 608.5416 582.0833 Q 634.99994 529.1666 661.4583 502.7083 Q 687.9166 502.7083 687.9166 529.1666 Q 687.9166 555.625 793.74994 582.0833 Q 899.5833 634.99994 926.0416 793.74994 Q 978.95825 926.0416 1084.7916 926.0416 Q 1217.0833 899.5833 1243.5416 899.5833 Q 1269.9999 846.6666 1269.9999 873.12494 Q 1296.4583 899.5833 1269.9999 952.49994 L 1269.9999 978.95825 L 1322.9166 1005.4166 Q 1375.8333 1031.875 1402.2916 1217.0833 Q 1402.2916 1375.8333 1375.8333 1375.8333 Q 1349.3749 1349.3749 1322.9166 1375.8333 Q 1322.9166 1428.7499 1296.4583 1428.7499 Q 1296.4583 1455.2083 1296.4583 1481.6666 Q 1322.9166 1534.5833 1243.5416 1534.5833 Q 1190.6249 1587.4999 1164.1666 1561.0416 Q 1137.7083 1534.5833 1111.25 1587.4999 Q 1084.7916 1613.9583 1084.7916 1613.9583 L 1084.7916 1613.9583 L 1084.7916 1613.9583 Q 1084.7916 1613.9583 1058.3333 1640.4166 Q 1031.875 1666.8749 1005.4166 1613.9583 Q 978.95825 1561.0416 952.49994 1561.0416 Q 926.0416 1561.0416 926.0416 1587.4999 Q 926.0416 1613.9583 846.6666 1613.9583 Q 767.2916 1613.9583 767.2916 1640.4166 Q 767.2916 1693.3333 740.8333 1693.3333 Q 714.37494 1693.3333 714.37494 1666.8749 Q 714.37494 1640.4166 661.4583 1640.4166 Q 608.5416 1613.9583 608.5416 1640.4166 Q 608.5416 1666.8749 582.0833 1666.8749 Q 555.625 1666.8749 529.1666 1640.4166 Q 502.7083 1587.4999 423.3333 1561.0416 Q 343.9583 1534.5833 343.9583 1508.1249 Q 343.9583 1481.6666 317.49997 1481.6666 Q 291.04166 1481.6666 264.5833 1428.7499 Q 238.12498 1349.3749 238.12498 1243.5416 L 238.12498 1137.7083 L 238.12498 1137.7083 Q 264.5833 1111.25 238.12498 1111.25 L 238.12498 1111.25 L 238.12498 1111.25 L 238.12498 1084.7916 L 291.04166 1084.7916 Q 317.49997 1058.3333 317.49997 1058.3333 L 317.49997 1058.3333 L 343.9583 1058.3333 L 343.9583 1058.3333 L 343.9583 1058.3333 Q 370.41666 1058.3333 370.41666 1058.3333 L 370.41666 1058.3333 L 396.87497 1058.3333 L 396.87497 1058.3333 L 396.87497 1031.875 L 396.87497 1031.875 L 423.3333 1031.875 L 449.79166 1005.4166 L 423.3333 1005.4166 Q 396.87497 1005.4166 396.87497 978.95825 L 396.87497 978.95825 L 396.87497 978.95825 Q 396.87497 952.49994 343.9583 952.49994 Q 317.49997 952.49994 343.9583 899.5833 Q 343.9583 873.12494 343.9583 793.74994 Q 291.04166 687.9166 264.5833 634.99994 Q 238.12498 582.0833 211.66666 582.0833 Q 185.20833 555.625 158.74998 502.7083 Q 132.29166 423.3333 132.29166 396.87497 Q 132.29166 343.9583 79.37499 317.49997 L 26.458332 264.5833 L 26.458332 264.5833 L 26.458332 264.5833 L 26.458332 291.04166 L 26.458332 291.04166 L 0.0 238.12498 L 0.0 185.20833 L 26.458332 185.20833 Q 52.916664 185.20833 79.37499 238.12498 Q 105.83333 264.5833 105.83333 291.04166 L 132.29166 291.04166 L 132.29166 264.5833 Q 132.29166 238.12498 105.83333 158.74998 Q 79.37499 79.37499 132.29166 79.37499 Q 158.74998 52.916664 185.20833 26.458332 Q 185.20833 0.0 211.66666 0.0 z" svg:height="16.933332mm" draw:style-name="style-161" svg:viewBox="0.0 0.0 1402.2916 1693.3333" svg:width="14.022916mm" svg:x="47.360413mm" svg:y="135.99582mm"/>
          <draw:path svg:d="M 0.0 26.458332 L 0.0 0.0 L 26.458332 0.0 L 52.916664 0.0 L 264.5833 52.916664 Q 449.79166 79.37499 661.4583 238.12498 Q 873.12494 370.41666 926.0416 449.79166 Q 978.95825 529.1666 1005.4166 529.1666 Q 1058.3333 529.1666 1111.25 608.5416 Q 1137.7083 661.4583 1217.0833 820.2083 Q 1322.9166 978.95825 1428.7499 1666.8749 Q 1587.4999 2328.3333 1587.4999 2407.7083 L 1587.4999 2487.0833 L 1613.9583 2566.4583 L 1613.9583 2645.8333 L 1613.9583 2672.2915 L 1587.4999 2725.2083 L 1587.4999 2725.2083 L 1587.4999 2725.2083 L 1587.4999 2698.7498 L 1587.4999 2672.2915 L 1561.0416 2645.8333 L 1534.5833 2619.3748 L 1534.5833 2566.4583 L 1534.5833 2539.9998 L 1508.1249 2460.6248 Q 1481.6666 2407.7083 1375.8333 1825.6249 Q 1217.0833 1217.0833 1111.25 1031.875 Q 1005.4166 820.2083 952.49994 793.74994 Q 899.5833 767.2916 899.5833 740.8333 Q 899.5833 714.37494 687.9166 502.7083 Q 476.24997 317.49997 343.9583 211.66666 L 185.20833 79.37499 L 105.83333 79.37499 Q 26.458332 79.37499 0.0 52.916664 L 0.0 52.916664 L 0.0 26.458332 z" svg:height="27.252083mm" draw:style-name="style-162" svg:viewBox="0.0 0.0 1613.9583 2725.2083" svg:width="16.139582mm" svg:x="138.64166mm" svg:y="61.647915mm"/>
          <draw:path svg:d="M 0.0 0.0 L 0.0 0.0 L 291.04166 0.0 L 582.0833 0.0 L 582.0833 0.0 L 582.0833 0.0 L 555.625 0.0 L 555.625 0.0 L 555.625 26.458332 L 529.1666 26.458332 L 529.1666 105.83333 Q 476.24997 211.66666 502.7083 634.99994 Q 529.1666 1031.875 529.1666 1058.3333 L 529.1666 1058.3333 L 529.1666 1111.25 L 529.1666 1164.1666 L 555.625 1322.9166 Q 582.0833 1455.2083 582.0833 1481.6666 L 582.0833 1508.1249 L 634.99994 1508.1249 L 661.4583 1534.5833 L 661.4583 1534.5833 L 687.9166 1534.5833 L 687.9166 1534.5833 L 687.9166 1534.5833 L 529.1666 1534.5833 Q 343.9583 1534.5833 238.12498 1561.0416 L 132.29166 1561.0416 L 52.916664 1561.0416 L 0.0 1561.0416 L 0.0 1534.5833 L 0.0 1508.1249 L 26.458332 1508.1249 L 52.916664 1481.6666 L 52.916664 1481.6666 Q 52.916664 1481.6666 79.37499 1481.6666 Q 105.83333 1455.2083 105.83333 767.2916 Q 132.29166 79.37499 105.83333 52.916664 L 52.916664 52.916664 L 52.916664 52.916664 L 52.916664 52.916664 L 52.916664 26.458332 L 52.916664 26.458332 L 26.458332 26.458332 L 26.458332 0.0 L 26.458332 0.0 L 0.0 0.0 L 0.0 0.0 z" svg:height="15.610415mm" draw:style-name="style-163" svg:viewBox="0.0 0.0 687.9166 1561.0416" svg:width="6.879166mm" svg:x="119.06249mm" svg:y="21.695831mm"/>
          <draw:path svg:d="M 105.83333 873.12494 L 52.916664 873.12494 L 52.916664 873.12494 Q 26.458332 873.12494 26.458332 873.12494 Q 0.0 873.12494 52.916664 740.8333 L 52.916664 608.5416 L 105.83333 555.625 Q 105.83333 529.1666 105.83333 634.99994 Q 105.83333 740.8333 132.29166 767.2916 L 158.74998 793.74994 L 158.74998 793.74994 L 158.74998 820.2083 L 185.20833 820.2083 L 211.66666 820.2083 L 211.66666 820.2083 L 238.12498 820.2083 L 238.12498 820.2083 L 264.5833 820.2083 L 264.5833 820.2083 L 264.5833 820.2083 L 264.5833 820.2083 L 291.04166 820.2083 L 317.49997 820.2083 L 343.9583 820.2083 L 343.9583 793.74994 L 370.41666 767.2916 L 370.41666 714.37494 L 370.41666 661.4583 L 343.9583 634.99994 L 317.49997 608.5416 L 317.49997 555.625 Q 317.49997 529.1666 158.74998 396.87497 L 0.0 264.5833 L 0.0 185.20833 L 0.0 132.29166 L 26.458332 132.29166 L 26.458332 132.29166 L 79.37499 79.37499 Q 132.29166 26.458332 291.04166 0.0 Q 423.3333 0.0 423.3333 79.37499 Q 423.3333 158.74998 396.87497 158.74998 Q 370.41666 158.74998 370.41666 105.83333 Q 343.9583 79.37499 264.5833 52.916664 Q 211.66666 26.458332 185.20833 52.916664 Q 158.74998 79.37499 132.29166 132.29166 Q 132.29166 185.20833 317.49997 343.9583 Q 476.24997 476.24997 476.24997 608.5416 Q 476.24997 767.2916 476.24997 820.2083 Q 449.79166 873.12494 317.49997 899.5833 Q 185.20833 926.0416 158.74998 899.5833 Q 132.29166 873.12494 105.83333 873.12494 z" svg:height="8.995832mm" draw:style-name="style-164" svg:viewBox="0.0 0.0 476.24997 899.5833" svg:width="4.7625mm" svg:x="91.01666mm" svg:y="288.13123mm"/>
          <draw:path svg:d="M 26.458332 26.458332 L 52.916664 0.0 L 264.5833 52.916664 Q 449.79166 52.916664 476.24997 79.37499 Q 502.7083 105.83333 529.1666 105.83333 L 555.625 105.83333 L 555.625 105.83333 L 555.625 105.83333 L 555.625 132.29166 L 582.0833 132.29166 L 582.0833 132.29166 L 582.0833 158.74998 L 661.4583 211.66666 Q 740.8333 291.04166 740.8333 317.49997 Q 740.8333 343.9583 740.8333 396.87497 L 740.8333 449.79166 L 740.8333 476.24997 L 740.8333 502.7083 L 714.37494 502.7083 L 687.9166 529.1666 L 582.0833 529.1666 Q 449.79166 529.1666 343.9583 502.7083 Q 238.12498 476.24997 185.20833 423.3333 L 158.74998 343.9583 L 132.29166 343.9583 L 132.29166 317.49997 L 132.29166 317.49997 L 105.83333 317.49997 L 105.83333 317.49997 L 105.83333 317.49997 L 105.83333 317.49997 Q 105.83333 291.04166 79.37499 291.04166 L 79.37499 264.5833 L 79.37499 264.5833 L 52.916664 264.5833 L 52.916664 264.5833 L 52.916664 264.5833 L 52.916664 238.12498 L 52.916664 238.12498 L 26.458332 211.66666 Q 0.0 185.20833 0.0 105.83333 L 0.0 52.916664 L 0.0 52.916664 L 0.0 26.458332 L 26.458332 26.458332 z" svg:height="5.2916665mm" draw:style-name="style-165" svg:viewBox="0.0 0.0 740.8333 529.1666" svg:width="7.408333mm" svg:x="120.649994mm" svg:y="122.76666mm"/>
          <draw:path svg:d="M 740.8333 52.916664 L 767.2916 26.458332 L 767.2916 26.458332 Q 793.74994 26.458332 820.2083 0.0 L 820.2083 0.0 L 820.2083 26.458332 L 820.2083 79.37499 L 899.5833 105.83333 Q 978.95825 132.29166 978.95825 158.74998 Q 978.95825 185.20833 952.49994 185.20833 Q 926.0416 211.66666 952.49994 264.5833 Q 978.95825 343.9583 1031.875 317.49997 Q 1084.7916 291.04166 1111.25 343.9583 Q 1137.7083 396.87497 1243.5416 396.87497 L 1322.9166 396.87497 L 1322.9166 423.3333 L 1349.3749 423.3333 L 1349.3749 423.3333 L 1349.3749 449.79166 L 1243.5416 449.79166 L 1111.25 449.79166 L 1111.25 502.7083 L 1111.25 555.625 L 1190.6249 555.625 Q 1296.4583 582.0833 1243.5416 608.5416 Q 1190.6249 661.4583 1190.6249 661.4583 L 1190.6249 661.4583 L 1164.1666 661.4583 L 1164.1666 661.4583 L 1269.9999 687.9166 L 1375.8333 714.37494 L 1481.6666 714.37494 L 1587.4999 714.37494 L 1375.8333 740.8333 L 1164.1666 767.2916 L 1164.1666 767.2916 L 1137.7083 767.2916 L 1137.7083 793.74994 L 1137.7083 820.2083 L 1137.7083 820.2083 L 1137.7083 846.6666 L 1137.7083 873.12494 L 1137.7083 899.5833 L 1269.9999 899.5833 L 1402.2916 926.0416 L 1402.2916 926.0416 L 1402.2916 926.0416 L 1428.7499 926.0416 L 1428.7499 926.0416 L 1402.2916 952.49994 L 1349.3749 978.95825 L 1243.5416 978.95825 L 1137.7083 978.95825 L 1137.7083 1005.4166 L 1137.7083 1005.4166 L 1111.25 1005.4166 L 1111.25 1031.875 L 1111.25 1031.875 L 1137.7083 1031.875 L 1137.7083 1031.875 L 1137.7083 1031.875 L 1243.5416 1058.3333 L 1375.8333 1058.3333 L 1375.8333 1084.7916 L 1349.3749 1137.7083 L 1349.3749 1190.6249 Q 1349.3749 1243.5416 1296.4583 1243.5416 Q 1217.0833 1243.5416 1217.0833 1296.4583 L 1190.6249 1349.3749 L 1190.6249 1402.2916 Q 1190.6249 1428.7499 1243.5416 1428.7499 L 1322.9166 1455.2083 L 1322.9166 1455.2083 L 1349.3749 1455.2083 L 1349.3749 1455.2083 L 1349.3749 1481.6666 L 1322.9166 1481.6666 L 1322.9166 1508.1249 L 1243.5416 1508.1249 Q 1164.1666 1508.1249 1137.7083 1640.4166 Q 1137.7083 1772.7083 1137.7083 1904.9999 Q 1190.6249 2037.2915 1137.7083 2037.2915 Q 1111.25 2063.75 1111.25 2248.9583 Q 1137.7083 2460.6248 1137.7083 2460.6248 L 1137.7083 2487.0833 L 1137.7083 2513.5415 Q 1137.7083 2513.5415 1058.3333 2513.5415 Q 978.95825 2513.5415 978.95825 2592.9165 L 978.95825 2672.2915 L 952.49994 2672.2915 L 926.0416 2672.2915 L 926.0416 2645.8333 Q 926.0416 2619.3748 899.5833 2619.3748 Q 873.12494 2619.3748 873.12494 2592.9165 Q 873.12494 2566.4583 793.74994 2566.4583 Q 740.8333 2566.4583 714.37494 2619.3748 Q 661.4583 2672.2915 634.99994 2645.8333 Q 608.5416 2619.3748 555.625 2672.2915 Q 502.7083 2725.2083 449.79166 2725.2083 L 396.87497 2751.6665 L 370.41666 2778.1248 L 370.41666 2804.5833 L 370.41666 2804.5833 L 343.9583 2804.5833 L 343.9583 2778.1248 Q 343.9583 2751.6665 317.49997 2778.1248 L 291.04166 2831.0415 L 291.04166 2778.1248 Q 291.04166 2698.7498 264.5833 2672.2915 Q 238.12498 2672.2915 211.66666 2513.5415 Q 185.20833 2328.3333 158.74998 2328.3333 Q 132.29166 2328.3333 132.29166 2222.5 L 132.29166 2116.6665 L 79.37499 2116.6665 L 52.916664 2116.6665 L 52.916664 2301.875 L 26.458332 2513.5415 L 26.458332 2513.5415 L 26.458332 2513.5415 L 26.458332 2539.9998 L 26.458332 2539.9998 L 26.458332 2566.4583 L 26.458332 2566.4583 L 26.458332 2592.9165 L 26.458332 2619.3748 L 26.458332 2645.8333 L 26.458332 2672.2915 L 26.458332 2672.2915 L 26.458332 2672.2915 L 26.458332 2698.7498 L 26.458332 2698.7498 L 0.0 2513.5415 Q -26.458332 2328.3333 0.0 2143.125 Q 26.458332 1957.9165 52.916664 1719.7916 Q 105.83333 1508.1249 132.29166 1269.9999 Q 132.29166 1058.3333 238.12498 926.0416 Q 343.9583 820.2083 370.41666 793.74994 Q 396.87497 767.2916 396.87497 661.4583 Q 396.87497 582.0833 396.87497 502.7083 Q 343.9583 396.87497 343.9583 291.04166 Q 343.9583 211.66666 370.41666 238.12498 Q 396.87497 264.5833 396.87497 211.66666 Q 423.3333 185.20833 476.24997 158.74998 Q 555.625 132.29166 502.7083 79.37499 L 449.79166 52.916664 L 555.625 52.916664 Q 661.4583 52.916664 687.9166 26.458332 Q 714.37494 0.0 714.37494 26.458332 Q 714.37494 52.916664 740.8333 52.916664 z M 476.24997 2619.3748 Q 476.24997 2619.3748 476.24997 2592.9165 L 502.7083 2592.9165 L 502.7083 2619.3748 Q 502.7083 2619.3748 476.24997 2619.3748 z" svg:height="28.310415mm" draw:style-name="style-166" svg:viewBox="0.0 0.0 1587.4999 2831.0415" svg:width="15.874999mm" svg:x="177.5354mm" svg:y="109.27291mm"/>
          <draw:path svg:d="M 211.66666 26.458332 L 211.66666 0.0 L 264.5833 26.458332 Q 291.04166 52.916664 317.49997 52.916664 L 343.9583 52.916664 L 423.3333 52.916664 Q 529.1666 79.37499 529.1666 105.83333 Q 529.1666 132.29166 582.0833 158.74998 Q 634.99994 185.20833 634.99994 264.5833 Q 634.99994 317.49997 661.4583 370.41666 L 661.4583 396.87497 L 661.4583 423.3333 Q 661.4583 449.79166 687.9166 476.24997 Q 687.9166 476.24997 687.9166 476.24997 Q 687.9166 502.7083 661.4583 502.7083 L 661.4583 502.7083 L 634.99994 502.7083 Q 608.5416 476.24997 555.625 476.24997 Q 502.7083 449.79166 502.7083 476.24997 Q 476.24997 502.7083 423.3333 529.1666 Q 370.41666 582.0833 370.41666 608.5416 L 396.87497 634.99994 L 370.41666 634.99994 Q 343.9583 634.99994 264.5833 582.0833 L 211.66666 529.1666 L 185.20833 502.7083 L 158.74998 476.24997 L 158.74998 476.24997 L 158.74998 476.24997 L 132.29166 476.24997 L 132.29166 476.24997 L 132.29166 449.79166 L 105.83333 449.79166 L 105.83333 449.79166 L 105.83333 423.3333 L 105.83333 423.3333 L 105.83333 423.3333 L 79.37499 423.3333 L 79.37499 423.3333 L 79.37499 396.87497 L 52.916664 396.87497 L 52.916664 396.87497 L 52.916664 370.41666 L 26.458332 370.41666 L 0.0 370.41666 L 0.0 343.9583 L 0.0 343.9583 L 0.0 317.49997 L 0.0 317.49997 L 105.83333 317.49997 Q 211.66666 317.49997 211.66666 238.12498 Q 211.66666 158.74998 185.20833 105.83333 L 185.20833 52.916664 L 185.20833 52.916664 Q 211.66666 52.916664 211.66666 26.458332 z" svg:height="6.3499994mm" draw:style-name="style-167" svg:viewBox="0.0 0.0 687.9166 634.99994" svg:width="6.879166mm" svg:x="147.6375mm" svg:y="101.07083mm"/>
          <draw:path svg:d="M 79.37499 555.625 L 0.0 555.625 L 0.0 502.7083 L 26.458332 476.24997 L 26.458332 423.3333 L 26.458332 370.41666 L 105.83333 185.20833 Q 158.74998 0.0 185.20833 0.0 Q 238.12498 -26.458332 264.5833 0.0 Q 291.04166 26.458332 396.87497 291.04166 Q 502.7083 555.625 396.87497 529.1666 Q 317.49997 502.7083 238.12498 502.7083 Q 185.20833 476.24997 185.20833 502.7083 Q 158.74998 555.625 79.37499 555.625 z" svg:height="5.5562496mm" draw:style-name="style-168" svg:viewBox="0.0 0.0 396.87497 555.625" svg:width="3.9687498mm" svg:x="90.752075mm" svg:y="273.84375mm"/>
          <draw:path svg:d="M 687.9166 26.458332 L 687.9166 0.0 L 714.37494 0.0 L 740.8333 0.0 L 740.8333 26.458332 L 767.2916 52.916664 L 793.74994 105.83333 Q 820.2083 132.29166 926.0416 158.74998 Q 1031.875 185.20833 1031.875 238.12498 Q 1058.3333 317.49997 1111.25 317.49997 Q 1137.7083 317.49997 1137.7083 370.41666 Q 1137.7083 423.3333 1137.7083 449.79166 L 1137.7083 502.7083 L 1137.7083 529.1666 L 1137.7083 555.625 L 1111.25 555.625 L 1111.25 555.625 L 1137.7083 582.0833 L 1164.1666 582.0833 L 1190.6249 502.7083 Q 1190.6249 449.79166 1243.5416 449.79166 Q 1296.4583 476.24997 1322.9166 476.24997 Q 1322.9166 502.7083 1375.8333 502.7083 L 1428.7499 502.7083 L 1455.2083 476.24997 L 1481.6666 476.24997 L 1481.6666 502.7083 L 1508.1249 529.1666 L 1481.6666 608.5416 Q 1455.2083 687.9166 1428.7499 767.2916 Q 1402.2916 846.6666 1402.2916 926.0416 L 1402.2916 978.95825 L 1428.7499 1031.875 L 1455.2083 1058.3333 L 1455.2083 1058.3333 L 1455.2083 1084.7916 L 1587.4999 1084.7916 Q 1719.7916 1084.7916 1772.7083 1031.875 Q 1799.1666 1031.875 1878.5416 1031.875 Q 1984.3749 1031.875 2037.2915 1111.25 Q 2116.6665 1190.6249 2169.5833 1243.5416 Q 2248.9583 1322.9166 2301.875 1402.2916 Q 2407.7083 1508.1249 2381.2498 1613.9583 Q 2354.7915 1693.3333 2328.3333 1772.7083 Q 2301.875 1878.5416 2301.875 1931.4583 L 2301.875 2010.8333 L 2301.875 2090.2083 L 2301.875 2143.125 L 2301.875 2143.125 L 2275.4165 2143.125 L 2275.4165 2169.5833 L 2275.4165 2169.5833 L 2248.9583 2169.5833 L 2248.9583 2196.0415 L 2248.9583 2196.0415 L 2248.9583 2196.0415 L 2222.5 2196.0415 L 2222.5 2196.0415 L 2196.0415 2196.0415 L 2143.125 2196.0415 L 2143.125 2196.0415 L 2143.125 2196.0415 L 2116.6665 2196.0415 L 2116.6665 2196.0415 L 2090.2083 2169.5833 L 2063.75 2143.125 L 2037.2915 2143.125 L 2010.8333 2143.125 L 2010.8333 2116.6665 L 1984.3749 2116.6665 L 1984.3749 2116.6665 L 1984.3749 2090.2083 L 1957.9165 2090.2083 L 1931.4583 2090.2083 L 1931.4583 2090.2083 L 1931.4583 2063.75 L 1904.9999 2063.75 L 1904.9999 2037.2915 L 1904.9999 2037.2915 L 1878.5416 2037.2915 L 1878.5416 2037.2915 L 1878.5416 2037.2915 L 1878.5416 2010.8333 L 1878.5416 2010.8333 L 1852.0833 1984.3749 L 1825.6249 1931.4583 L 1825.6249 1878.5416 Q 1825.6249 1852.0833 1719.7916 1746.2499 Q 1613.9583 1640.4166 1561.0416 1534.5833 Q 1508.1249 1428.7499 1455.2083 1375.8333 Q 1402.2916 1322.9166 1137.7083 1243.5416 Q 873.12494 1137.7083 661.4583 1137.7083 Q 476.24997 1137.7083 343.9583 1164.1666 L 211.66666 1190.6249 L 158.74998 1217.0833 L 105.83333 1217.0833 L 105.83333 1217.0833 L 105.83333 1190.6249 L 105.83333 1190.6249 L 132.29166 1190.6249 L 132.29166 1190.6249 L 132.29166 1190.6249 L 132.29166 1164.1666 Q 132.29166 1164.1666 158.74998 1164.1666 Q 158.74998 1137.7083 132.29166 1005.4166 Q 132.29166 873.12494 79.37499 846.6666 Q 26.458332 820.2083 26.458332 767.2916 L 0.0 714.37494 L 0.0 661.4583 L 0.0 608.5416 L 79.37499 608.5416 L 132.29166 608.5416 L 211.66666 634.99994 Q 291.04166 661.4583 396.87497 661.4583 L 476.24997 661.4583 L 476.24997 661.4583 L 502.7083 661.4583 L 502.7083 661.4583 L 502.7083 634.99994 L 502.7083 634.99994 Q 502.7083 634.99994 529.1666 608.5416 L 529.1666 608.5416 L 529.1666 608.5416 Q 555.625 608.5416 555.625 555.625 L 555.625 502.7083 L 582.0833 476.24997 L 608.5416 449.79166 L 608.5416 396.87497 Q 608.5416 370.41666 555.625 291.04166 Q 555.625 211.66666 555.625 185.20833 L 608.5416 158.74998 L 608.5416 158.74998 L 608.5416 132.29166 L 608.5416 132.29166 L 608.5416 132.29166 L 634.99994 105.83333 L 661.4583 79.37499 L 661.4583 79.37499 L 661.4583 79.37499 L 661.4583 52.916664 L 661.4583 52.916664 L 687.9166 26.458332 z" svg:height="21.960415mm" draw:style-name="style-169" svg:viewBox="0.0 0.0 2381.2498 2196.0415" svg:width="23.812498mm" svg:x="127.79375mm" svg:y="76.46458mm"/>
          <draw:path svg:d="M 0.0 79.37499 L 26.458332 0.0 L 105.83333 26.458332 Q 185.20833 26.458332 370.41666 105.83333 Q 529.1666 185.20833 529.1666 185.20833 L 529.1666 185.20833 L 476.24997 185.20833 Q 423.3333 185.20833 343.9583 185.20833 L 264.5833 185.20833 L 211.66666 185.20833 Q 158.74998 185.20833 52.916664 185.20833 Q -52.916664 185.20833 0.0 79.37499 z" svg:height="1.8520832mm" draw:style-name="style-170" svg:viewBox="0.0 0.0 529.1666 185.20833" svg:width="5.2916665mm" svg:x="124.88332mm" svg:y="96.04375mm"/>
          <draw:path svg:d="M 1296.4583 79.37499 L 1402.2916 79.37499 L 1402.2916 52.916664 L 1402.2916 0.0 L 1428.7499 0.0 Q 1455.2083 26.458332 1455.2083 185.20833 Q 1508.1249 343.9583 1508.1249 449.79166 L 1508.1249 555.625 L 1534.5833 740.8333 Q 1561.0416 899.5833 1561.0416 952.49994 L 1561.0416 978.95825 L 1561.0416 978.95825 L 1534.5833 952.49994 L 1508.1249 952.49994 Q 1481.6666 952.49994 1455.2083 978.95825 Q 1455.2083 1005.4166 1296.4583 1005.4166 Q 1137.7083 1005.4166 1137.7083 978.95825 Q 1111.25 952.49994 1084.7916 952.49994 L 1058.3333 978.95825 L 1058.3333 1005.4166 L 1058.3333 1005.4166 L 1031.875 1005.4166 L 1031.875 1005.4166 L 1031.875 1005.4166 Q 1031.875 1005.4166 1005.4166 1005.4166 L 1005.4166 1031.875 L 978.95825 1031.875 Q 926.0416 1005.4166 820.2083 952.49994 L 687.9166 873.12494 L 687.9166 846.6666 L 661.4583 846.6666 L 661.4583 846.6666 L 661.4583 846.6666 L 661.4583 820.2083 L 661.4583 820.2083 L 634.99994 820.2083 L 634.99994 793.74994 L 634.99994 793.74994 L 608.5416 793.74994 L 608.5416 793.74994 Q 608.5416 793.74994 423.3333 608.5416 Q 238.12498 423.3333 185.20833 317.49997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52.916664 L 0.0 26.458332 L 449.79166 0.0 Q 899.5833 0.0 1031.875 26.458332 Q 1190.6249 52.916664 1296.4583 79.37499 z" svg:height="10.318749mm" draw:style-name="style-171" svg:viewBox="0.0 0.0 1561.0416 1031.875" svg:width="15.610415mm" svg:x="51.06458mm" svg:y="111.65416mm"/>
          <draw:path svg:d="M 634.99994 52.916664 L 661.4583 79.37499 L 687.9166 79.37499 L 714.37494 79.37499 L 714.37494 105.83333 L 740.8333 105.83333 L 740.8333 105.83333 L 740.8333 132.29166 L 740.8333 132.29166 L 740.8333 132.29166 L 767.2916 132.29166 L 767.2916 132.29166 L 767.2916 158.74998 L 793.74994 158.74998 L 793.74994 158.74998 L 793.74994 185.20833 L 793.74994 185.20833 L 793.74994 185.20833 L 820.2083 185.20833 L 820.2083 185.20833 L 740.8333 211.66666 L 661.4583 238.12498 L 608.5416 238.12498 Q 555.625 238.12498 529.1666 211.66666 Q 502.7083 211.66666 476.24997 291.04166 Q 423.3333 343.9583 264.5833 370.41666 L 132.29166 396.87497 L 105.83333 370.41666 L 79.37499 343.9583 L 79.37499 343.9583 L 52.916664 343.9583 L 52.916664 343.9583 L 52.916664 343.9583 L 52.916664 317.49997 L 52.916664 317.49997 L 26.458332 291.04166 L 0.0 238.12498 L 0.0 185.20833 L 0.0 158.74998 L 0.0 132.29166 L 0.0 105.83333 L 0.0 105.83333 L 0.0 79.37499 L 0.0 79.37499 L 0.0 79.37499 L 26.458332 79.37499 L 26.458332 79.37499 L 26.458332 52.916664 L 52.916664 52.916664 L 52.916664 52.916664 L 52.916664 26.458332 L 52.916664 26.458332 L 52.916664 26.458332 L 211.66666 26.458332 Q 370.41666 26.458332 370.41666 0.0 L 370.41666 0.0 L 423.3333 0.0 Q 476.24997 0.0 529.1666 0.0 Q 582.0833 0.0 582.0833 26.458332 Q 582.0833 52.916664 634.99994 52.916664 z" svg:height="3.9687498mm" draw:style-name="style-172" svg:viewBox="0.0 0.0 820.2083 396.87497" svg:width="8.202083mm" svg:x="84.666664mm" svg:y="215.10623mm"/>
          <draw:path svg:d="M 317.49997 0.0 L 423.3333 0.0 L 396.87497 79.37499 Q 370.41666 158.74998 370.41666 555.625 Q 396.87497 978.95825 423.3333 1005.4166 Q 476.24997 1005.4166 502.7083 1111.25 Q 529.1666 1190.6249 582.0833 1217.0833 Q 608.5416 1243.5416 634.99994 1269.9999 L 634.99994 1269.9999 L 634.99994 1269.9999 L 608.5416 1269.9999 L 608.5416 1269.9999 L 608.5416 1269.9999 L 608.5416 1296.4583 L 608.5416 1296.4583 L 634.99994 1322.9166 L 634.99994 1375.8333 L 582.0833 1375.8333 Q 529.1666 1375.8333 502.7083 1375.8333 L 502.7083 1375.8333 L 449.79166 1375.8333 L 423.3333 1375.8333 L 396.87497 1349.3749 L 370.41666 1322.9166 L 370.41666 1322.9166 L 343.9583 1322.9166 L 343.9583 1322.9166 Q 343.9583 1322.9166 264.5833 1322.9166 L 185.20833 1322.9166 L 185.20833 1322.9166 L 185.20833 1296.4583 L 158.74998 1296.4583 L 158.74998 1269.9999 L 185.20833 1269.9999 Q 211.66666 1269.9999 238.12498 1243.5416 Q 238.12498 1217.0833 238.12498 1111.25 Q 185.20833 1031.875 132.29166 1005.4166 Q 79.37499 952.49994 52.916664 899.5833 L 26.458332 873.12494 L 26.458332 873.12494 Q 26.458332 873.12494 52.916664 846.6666 Q 52.916664 793.74994 26.458332 793.74994 L 0.0 767.2916 L 0.0 740.8333 Q 26.458332 740.8333 26.458332 740.8333 L 26.458332 740.8333 L 26.458332 740.8333 L 52.916664 740.8333 L 79.37499 740.8333 L 79.37499 740.8333 L 79.37499 740.8333 Q 79.37499 740.8333 79.37499 767.2916 L 105.83333 767.2916 L 132.29166 767.2916 L 132.29166 740.8333 L 132.29166 740.8333 L 132.29166 740.8333 L 158.74998 687.9166 L 185.20833 661.4583 L 185.20833 661.4583 L 185.20833 634.99994 L 185.20833 634.99994 L 185.20833 634.99994 L 211.66666 634.99994 L 211.66666 634.99994 L 211.66666 608.5416 L 185.20833 608.5416 L 185.20833 555.625 Q 185.20833 502.7083 158.74998 423.3333 Q 132.29166 370.41666 185.20833 370.41666 Q 238.12498 343.9583 238.12498 185.20833 Q 238.12498 26.458332 317.49997 0.0 z" svg:height="13.758332mm" draw:style-name="style-173" svg:viewBox="0.0 0.0 634.99994 1375.8333" svg:width="6.3499994mm" svg:x="89.16458mm" svg:y="122.76666mm"/>
          <draw:path svg:d="M 211.66666 317.49997 L 211.66666 0.0 L 264.5833 52.916664 Q 317.49997 105.83333 370.41666 714.37494 Q 423.3333 1322.9166 423.3333 1428.7499 Q 476.24997 1508.1249 423.3333 2063.75 Q 423.3333 2592.9165 396.87497 3280.8333 Q 370.41666 3995.208 396.87497 4286.25 Q 396.87497 4577.2915 423.3333 4577.2915 Q 449.79166 4577.2915 423.3333 5106.458 Q 423.3333 5635.6245 423.3333 6217.708 Q 423.3333 6799.7915 396.87497 7355.4165 L 370.41666 7884.583 L 370.41666 7884.583 L 370.41666 7884.583 L 370.41666 7911.041 L 396.87497 7911.041 L 396.87497 7937.4995 Q 370.41666 7937.4995 370.41666 8466.666 L 370.41666 8969.375 L 343.9583 9048.75 L 317.49997 9154.583 L 317.49997 8837.083 L 317.49997 8546.041 L 264.5833 9101.666 Q 264.5833 9630.833 238.12498 9736.666 Q 211.66666 9842.499 211.66666 10159.999 L 211.66666 10503.958 L 211.66666 10689.166 Q 211.66666 10847.916 185.20833 10953.749 L 158.74998 11086.041 L 158.74998 11138.958 L 158.74998 11191.874 L 132.29166 11191.874 L 132.29166 11191.874 L 132.29166 10900.833 Q 105.83333 10609.791 52.916664 5847.2915 L 0.0 1084.7916 L 0.0 1084.7916 L 0.0 1084.7916 L 26.458332 1084.7916 L 26.458332 1058.3333 L 26.458332 1058.3333 L 52.916664 1058.3333 L 52.916664 1031.875 L 52.916664 1005.4166 L 79.37499 793.74994 Q 105.83333 608.5416 105.83333 476.24997 L 105.83333 370.41666 L 105.83333 343.9583 L 105.83333 317.49997 L 105.83333 291.04166 L 105.83333 264.5833 L 132.29166 264.5833 L 158.74998 264.5833 L 158.74998 317.49997 L 158.74998 396.87497 L 185.20833 502.7083 L 211.66666 608.5416 L 211.66666 317.49997 z" svg:height="111.91875mm" draw:style-name="style-174" svg:viewBox="0.0 0.0 423.3333 11191.874" svg:width="4.233333mm" svg:x="205.84583mm" svg:y="150.81248mm"/>
          <draw:path svg:d="M 3466.0415 0.0 L 3466.0415 0.0 L 3518.9583 0.0 L 3598.3333 0.0 L 3677.7083 0.0 L 3783.5415 0.0 L 3757.0833 52.916664 Q 3730.6248 105.83333 3730.6248 132.29166 L 3730.6248 158.74998 L 3571.8748 211.66666 Q 3439.5833 264.5833 3333.7498 264.5833 Q 3254.3748 291.04166 3042.7083 449.79166 Q 2831.0415 582.0833 2725.2083 634.99994 Q 2619.3748 661.4583 2592.9165 740.8333 Q 2566.4583 793.74994 2539.9998 899.5833 Q 2513.5415 1005.4166 2434.1665 1111.25 Q 2354.7915 1190.6249 2301.875 1296.4583 Q 2301.875 1402.2916 2301.875 1534.5833 Q 2354.7915 1693.3333 2460.6248 1904.9999 Q 2566.4583 2116.6665 2645.8333 2169.5833 Q 2725.2083 2196.0415 2725.2083 2301.875 Q 2698.7498 2381.2498 2725.2083 2539.9998 Q 2725.2083 2698.7498 2751.6665 2751.6665 L 2778.1248 2778.1248 L 2778.1248 2804.5833 L 2778.1248 2804.5833 L 2751.6665 2804.5833 L 2751.6665 2804.5833 L 2751.6665 2831.0415 L 2725.2083 2831.0415 L 2725.2083 2831.0415 L 2725.2083 2857.4998 L 2698.7498 2857.4998 L 2672.2915 2857.4998 L 2645.8333 2883.9583 L 2619.3748 2910.4165 L 2354.7915 2857.4998 Q 2090.2083 2804.5833 1904.9999 2910.4165 Q 1719.7916 3016.2498 1666.8749 2963.3333 Q 1613.9583 2910.4165 1508.1249 2963.3333 Q 1402.2916 2963.3333 1349.3749 2989.7915 Q 1322.9166 3016.2498 1296.4583 3069.1665 Q 1269.9999 3122.0833 1190.6249 3201.4583 Q 1137.7083 3254.3748 1111.25 3307.2915 Q 1084.7916 3333.7498 978.95825 3413.1248 Q 873.12494 3466.0415 846.6666 3598.3333 Q 846.6666 3730.6248 767.2916 3730.6248 Q 661.4583 3730.6248 634.99994 3809.9998 Q 608.5416 3862.9165 582.0833 4021.6665 Q 555.625 4180.4165 555.625 4339.1665 Q 555.625 4471.458 634.99994 4577.2915 Q 714.37494 4683.1245 793.74994 4709.583 Q 873.12494 4762.4995 899.5833 4815.4165 Q 926.0416 4868.333 1005.4166 4921.2495 Q 1084.7916 4974.1665 1084.7916 4974.1665 L 1084.7916 4974.1665 L 1084.7916 5000.6245 L 1084.7916 5000.6245 L 1111.25 5027.083 L 1111.25 5053.5415 L 1111.25 5053.5415 L 1084.7916 5053.5415 L 1084.7916 5079.9995 L 1084.7916 5079.9995 L 1084.7916 5079.9995 Q 1084.7916 5079.9995 1058.3333 5079.9995 L 1058.3333 5106.458 L 1058.3333 5106.458 Q 1031.875 5106.458 1031.875 5132.9165 L 1031.875 5132.9165 L 1031.875 5132.9165 Q 1031.875 5132.9165 1005.4166 5132.9165 L 1005.4166 5159.3745 L 1005.4166 5159.3745 Q 978.95825 5159.3745 978.95825 5185.833 L 978.95825 5185.833 L 978.95825 5185.833 Q 978.95825 5185.833 952.49994 5185.833 L 952.49994 5212.2915 L 952.49994 5212.2915 Q 926.0416 5212.2915 793.74994 5371.0415 Q 661.4583 5503.333 555.625 5529.7915 Q 449.79166 5556.2495 396.87497 5476.8745 Q 370.41666 5423.958 291.04166 5423.958 L 211.66666 5397.4995 L 211.66666 5397.4995 L 185.20833 5397.4995 L 185.20833 5397.4995 L 185.20833 5397.4995 L 185.20833 5371.0415 L 185.20833 5371.0415 L 158.74998 5371.0415 L 158.74998 5344.583 L 158.74998 5344.583 L 132.29166 5344.583 L 132.29166 5344.583 L 132.29166 5344.583 L 132.29166 5291.6665 Q 132.29166 5238.7495 52.916664 5079.9995 L 0.0 4894.7915 L 0.0 4894.7915 L 26.458332 4894.7915 L 26.458332 4841.8745 L 26.458332 4788.958 L 52.916664 4788.958 L 52.916664 4815.4165 L 79.37499 4815.4165 L 79.37499 4815.4165 L 79.37499 4788.958 L 79.37499 4788.958 L 105.83333 4788.958 L 105.83333 4762.4995 L 132.29166 4762.4995 L 158.74998 4762.4995 L 158.74998 4788.958 L 185.20833 4788.958 L 185.20833 4788.958 L 185.20833 4815.4165 L 185.20833 4815.4165 L 185.20833 4815.4165 L 211.66666 4788.958 L 211.66666 4762.4995 L 238.12498 4762.4995 L 264.5833 4762.4995 L 264.5833 4736.0415 L 264.5833 4709.583 L 185.20833 4709.583 Q 79.37499 4709.583 52.916664 4683.1245 L 26.458332 4656.6665 L 26.458332 4630.208 L 26.458332 4603.75 L 26.458332 4577.2915 Q 26.458332 4550.833 26.458332 4524.375 Q 26.458332 4497.9165 79.37499 4497.9165 Q 132.29166 4471.458 79.37499 4392.083 Q 79.37499 4339.1665 79.37499 4074.583 Q 105.83333 3809.9998 132.29166 3809.9998 Q 158.74998 3809.9998 158.74998 3757.0833 Q 185.20833 3730.6248 185.20833 3677.7083 Q 211.66666 3598.3333 317.49997 3651.2498 Q 423.3333 3677.7083 423.3333 3624.7915 Q 449.79166 3571.8748 529.1666 3545.4165 Q 608.5416 3492.4998 608.5416 3466.0415 Q 608.5416 3439.5833 582.0833 3307.2915 Q 555.625 3174.9998 555.625 3122.0833 Q 608.5416 3069.1665 529.1666 3016.2498 L 476.24997 2963.3333 L 449.79166 2936.8748 L 423.3333 2936.8748 L 423.3333 2910.4165 L 423.3333 2857.4998 L 608.5416 2831.0415 Q 820.2083 2804.5833 820.2083 2725.2083 Q 820.2083 2619.3748 926.0416 2566.4583 Q 1031.875 2539.9998 1137.7083 2539.9998 Q 1269.9999 2539.9998 1349.3749 2487.0833 Q 1455.2083 2434.1665 1508.1249 2460.6248 Q 1587.4999 2487.0833 1666.8749 2592.9165 Q 1719.7916 2698.7498 1878.5416 2698.7498 Q 2037.2915 2698.7498 2116.6665 2645.8333 Q 2196.0415 2619.3748 2222.5 2487.0833 Q 2222.5 2381.2498 2301.875 2381.2498 Q 2354.7915 2381.2498 2328.3333 2275.4165 Q 2301.875 2169.5833 2222.5 2063.75 Q 2143.125 1957.9165 2116.6665 1931.4583 Q 2090.2083 1904.9999 2090.2083 1825.6249 Q 2090.2083 1746.2499 1984.3749 1746.2499 Q 1878.5416 1746.2499 1878.5416 1719.7916 Q 1878.5416 1693.3333 1825.6249 1693.3333 L 1772.7083 1693.3333 L 1772.7083 1666.8749 L 1772.7083 1666.8749 L 1746.2499 1666.8749 L 1746.2499 1640.4166 L 1746.2499 1640.4166 L 1772.7083 1640.4166 L 1772.7083 1640.4166 L 1772.7083 1613.9583 L 1746.2499 1587.4999 Q 1746.2499 1561.0416 1825.6249 1534.5833 Q 1904.9999 1481.6666 1931.4583 1375.8333 Q 1931.4583 1243.5416 1852.0833 1190.6249 L 1772.7083 1164.1666 L 1772.7083 1137.7083 L 1772.7083 1137.7083 L 1746.2499 1137.7083 L 1746.2499 1111.25 L 1746.2499 1111.25 L 1772.7083 1111.25 L 1772.7083 1084.7916 L 1772.7083 1058.3333 L 1799.1666 1058.3333 L 1799.1666 1058.3333 L 1878.5416 1005.4166 Q 1984.3749 978.95825 1957.9165 952.49994 Q 1957.9165 899.5833 2063.75 899.5833 Q 2196.0415 873.12494 2196.0415 687.9166 Q 2222.5 476.24997 2354.7915 476.24997 Q 2460.6248 449.79166 2513.5415 370.41666 Q 2566.4583 264.5833 2831.0415 264.5833 Q 3095.6248 238.12498 3095.6248 211.66666 Q 3095.6248 185.20833 3122.0833 185.20833 Q 3148.5415 185.20833 3174.9998 105.83333 Q 3201.4583 26.458332 3333.7498 26.458332 Q 3466.0415 0.0 3466.0415 0.0 z" svg:height="55.297913mm" draw:style-name="style-175" svg:viewBox="0.0 0.0 3783.5415 5529.7915" svg:width="37.835415mm" svg:x="67.99791mm" svg:y="59.266663mm"/>
          <draw:path svg:d="M 0.0 264.5833 L 0.0 0.0 L 158.74998 0.0 Q 317.49997 0.0 343.9583 52.916664 Q 343.9583 132.29166 264.5833 158.74998 Q 158.74998 158.74998 158.74998 185.20833 Q 158.74998 211.66666 211.66666 211.66666 Q 291.04166 211.66666 291.04166 264.5833 L 291.04166 343.9583 L 211.66666 343.9583 Q 158.74998 343.9583 158.74998 370.41666 Q 158.74998 396.87497 264.5833 396.87497 L 343.9583 396.87497 L 343.9583 476.24997 Q 317.49997 555.625 158.74998 555.625 L 0.0 582.0833 L 0.0 555.625 Q 0.0 555.625 0.0 264.5833 z" svg:height="5.820833mm" draw:style-name="style-176" svg:viewBox="0.0 0.0 343.9583 582.0833" svg:width="3.439583mm" svg:x="138.11249mm" svg:y="273.05mm"/>
          <draw:path svg:d="M 317.49997 79.37499 L 317.49997 0.0 L 343.9583 0.0 L 370.41666 0.0 L 370.41666 26.458332 L 396.87497 52.916664 L 396.87497 52.916664 L 396.87497 79.37499 L 396.87497 79.37499 L 423.3333 79.37499 L 423.3333 52.916664 L 423.3333 52.916664 L 449.79166 211.66666 Q 449.79166 370.41666 449.79166 396.87497 L 449.79166 449.79166 L 476.24997 449.79166 L 476.24997 476.24997 L 502.7083 555.625 Q 502.7083 608.5416 555.625 608.5416 Q 608.5416 582.0833 634.99994 529.1666 Q 661.4583 502.7083 661.4583 476.24997 L 661.4583 476.24997 L 661.4583 476.24997 L 687.9166 476.24997 L 714.37494 476.24997 Q 767.2916 476.24997 767.2916 449.79166 Q 767.2916 423.3333 793.74994 423.3333 L 793.74994 423.3333 L 793.74994 449.79166 L 820.2083 476.24997 L 820.2083 476.24997 L 820.2083 502.7083 L 820.2083 502.7083 L 846.6666 502.7083 L 846.6666 555.625 L 873.12494 582.0833 L 873.12494 608.5416 L 873.12494 661.4583 L 899.5833 661.4583 L 899.5833 687.9166 L 899.5833 687.9166 Q 899.5833 714.37494 926.0416 714.37494 L 926.0416 714.37494 L 978.95825 978.95825 Q 1058.3333 1243.5416 1084.7916 1428.7499 Q 1137.7083 1587.4999 1137.7083 2037.2915 Q 1137.7083 2513.5415 1164.1666 2539.9998 L 1190.6249 2566.4583 L 1190.6249 2566.4583 L 1190.6249 2566.4583 L 1190.6249 2592.9165 L 1190.6249 2592.9165 L 1217.0833 2592.9165 L 1217.0833 2619.3748 L 1243.5416 2619.3748 L 1269.9999 2619.3748 L 1296.4583 2645.8333 Q 1349.3749 2672.2915 1349.3749 2672.2915 L 1375.8333 2672.2915 L 1375.8333 2672.2915 Q 1375.8333 2672.2915 1402.2916 2698.7498 L 1402.2916 2698.7498 L 1613.9583 2804.5833 Q 1852.0833 2936.8748 1957.9165 3016.2498 Q 2090.2083 3095.6248 2090.2083 3095.6248 L 2090.2083 3095.6248 L 2090.2083 3122.0833 L 2116.6665 3122.0833 L 2116.6665 3122.0833 L 2116.6665 3148.5415 L 2116.6665 3148.5415 L 2143.125 3148.5415 L 2143.125 3148.5415 L 2143.125 3148.5415 L 2143.125 3174.9998 L 2143.125 3174.9998 L 2539.9998 3413.1248 Q 2910.4165 3677.7083 2989.7915 3757.0833 Q 3095.6248 3836.4583 3201.4583 3889.3748 Q 3307.2915 3942.2915 3333.7498 3942.2915 Q 3333.7498 3942.2915 3360.2083 3968.7498 L 3413.1248 3968.7498 L 3413.1248 3968.7498 Q 3413.1248 3995.208 3413.1248 3995.208 L 3439.5833 3995.208 L 3571.8748 4127.5 Q 3730.6248 4259.7915 3730.6248 4259.7915 L 3730.6248 4259.7915 L 3757.0833 4259.7915 L 3757.0833 4286.25 L 3757.0833 4286.25 L 3757.0833 4312.708 L 3783.5415 4312.708 L 3783.5415 4312.708 L 3783.5415 4312.708 L 3783.5415 4312.708 L 3783.5415 4339.1665 L 3809.9998 4339.1665 L 3809.9998 4339.1665 L 3809.9998 4365.625 L 3809.9998 4365.625 L 3836.4583 4365.625 L 3836.4583 4365.625 L 3836.4583 4365.625 L 3836.4583 4392.083 L 3836.4583 4392.083 L 3862.9165 4418.5415 L 3862.9165 4471.458 L 3836.4583 4471.458 L 3783.5415 4471.458 L 3783.5415 4471.458 L 3757.0833 4471.458 L 3757.0833 4471.458 L 3757.0833 4471.458 L 3730.6248 4445.0 L 3677.7083 4418.5415 L 3677.7083 4418.5415 L 3677.7083 4418.5415 L 3651.2498 4418.5415 Q 3651.2498 4418.5415 3571.8748 4365.625 Q 3492.4998 4312.708 3360.2083 4286.25 Q 3227.9165 4286.25 3227.9165 4259.7915 Q 3227.9165 4233.333 3174.9998 4206.875 Q 3122.0833 4206.875 3122.0833 4180.4165 Q 3095.6248 4153.958 2989.7915 4074.583 L 2883.9583 3995.208 L 2883.9583 3995.208 Q 2857.4998 3995.208 2831.0415 3942.2915 Q 2831.0415 3915.833 2804.5833 3915.833 Q 2778.1248 3889.3748 2672.2915 3836.4583 Q 2566.4583 3783.5415 2354.7915 3651.2498 Q 2116.6665 3518.9583 1931.4583 3386.6665 L 1719.7916 3227.9165 L 1719.7916 3201.4583 Q 1719.7916 3201.4583 1693.3333 3201.4583 L 1693.3333 3201.4583 L 1693.3333 3174.9998 Q 1666.8749 3148.5415 1534.5833 3069.1665 L 1402.2916 2989.7915 L 1349.3749 2963.3333 L 1322.9166 2936.8748 L 1322.9166 2936.8748 L 1296.4583 2936.8748 L 1296.4583 2936.8748 L 1296.4583 2936.8748 L 1243.5416 2910.4165 L 1217.0833 2910.4165 L 1217.0833 3254.3748 Q 1243.5416 3624.7915 1243.5416 3704.1665 L 1243.5416 3783.5415 L 1269.9999 3783.5415 L 1269.9999 3783.5415 L 1296.4583 4048.1248 Q 1349.3749 4286.25 1349.3749 4392.083 L 1349.3749 4497.9165 L 1349.3749 4497.9165 L 1349.3749 4497.9165 L 1375.8333 4524.375 L 1375.8333 4524.375 L 1375.8333 4524.375 L 1375.8333 4550.833 L 1349.3749 4550.833 L 1322.9166 4524.375 L 1296.4583 4524.375 L 1269.9999 4524.375 L 1269.9999 4497.9165 L 1243.5416 4497.9165 L 1243.5416 4497.9165 L 1243.5416 4471.458 L 1243.5416 4471.458 L 1243.5416 4471.458 L 1217.0833 4471.458 L 1217.0833 4471.458 L 1217.0833 4445.0 L 1190.6249 4445.0 L 1190.6249 4445.0 L 1190.6249 4418.5415 L 1190.6249 4418.5415 L 1190.6249 4418.5415 L 1164.1666 4418.5415 L 1164.1666 4418.5415 L 1137.7083 4418.5415 Q 1111.25 4418.5415 1084.7916 4392.083 L 1031.875 4365.625 L 1031.875 4312.708 Q 1031.875 4233.333 978.95825 4101.0415 Q 978.95825 3968.7498 873.12494 3624.7915 L 767.2916 3307.2915 L 767.2916 3254.3748 Q 767.2916 3227.9165 714.37494 3016.2498 L 687.9166 2804.5833 L 687.9166 2672.2915 L 661.4583 2566.4583 L 661.4583 2513.5415 Q 661.4583 2487.0833 634.99994 2460.6248 Q 608.5416 2460.6248 529.1666 2434.1665 Q 449.79166 2407.7083 317.49997 2248.9583 Q 185.20833 2090.2083 105.83333 1931.4583 Q 26.458332 1772.7083 0.0 1561.0416 Q -26.458332 1322.9166 26.458332 1322.9166 Q 52.916664 1296.4583 79.37499 1217.0833 Q 79.37499 1137.7083 105.83333 1137.7083 Q 132.29166 1137.7083 211.66666 1031.875 Q 291.04166 926.0416 317.49997 767.2916 L 343.9583 582.0833 L 343.9583 555.625 Q 343.9583 502.7083 317.49997 343.9583 L 291.04166 158.74998 L 291.04166 158.74998 L 291.04166 158.74998 L 317.49997 79.37499 z M 634.99994 608.5416 L 714.37494 529.1666 L 767.2916 661.4583 Q 820.2083 793.74994 926.0416 1508.1249 Q 1031.875 2196.0415 1005.4166 2328.3333 Q 978.95825 2460.6248 873.12494 2434.1665 Q 767.2916 2381.2498 714.37494 2301.875 Q 714.37494 2248.9583 661.4583 1719.7916 Q 661.4583 1190.6249 608.5416 1031.875 Q 555.625 846.6666 555.625 767.2916 L 555.625 714.37494 L 555.625 714.37494 Q 555.625 714.37494 634.99994 608.5416 z M 291.04166 1084.7916 L 343.9583 1005.4166 L 396.87497 1190.6249 Q 449.79166 1375.8333 449.79166 1402.2916 Q 449.79166 1428.7499 449.79166 1481.6666 L 449.79166 1534.5833 L 502.7083 1693.3333 Q 555.625 1852.0833 555.625 2037.2915 Q 555.625 2222.5 529.1666 2222.5 L 529.1666 2196.0415 L 529.1666 2196.0415 Q 502.7083 2196.0415 449.79166 2116.6665 Q 396.87497 2037.2915 317.49997 1878.5416 L 264.5833 1719.7916 L 264.5833 1719.7916 Q 238.12498 1719.7916 238.12498 1693.3333 L 238.12498 1666.8749 L 238.12498 1640.4166 Q 238.12498 1613.9583 211.66666 1613.9583 L 211.66666 1587.4999 L 211.66666 1587.4999 Q 185.20833 1587.4999 185.20833 1375.8333 Q 185.20833 1164.1666 291.04166 1084.7916 z M 1005.4166 2857.4998 L 1005.4166 2936.8748 L 1005.4166 2936.8748 Q 1031.875 2936.8748 1031.875 2936.8748 L 1031.875 2963.3333 L 1031.875 3016.2498 L 1031.875 3069.1665 L 1084.7916 3360.2083 Q 1137.7083 3651.2498 1137.7083 3862.9165 L 1137.7083 4074.583 L 1111.25 4074.583 L 1111.25 4101.0415 L 1111.25 4101.0415 L 1084.7916 4101.0415 L 1084.7916 4074.583 L 1084.7916 4048.1248 L 1058.3333 3995.208 L 1031.875 3915.833 L 1031.875 3862.9165 Q 1031.875 3809.9998 952.49994 3518.9583 L 873.12494 3227.9165 L 873.12494 3201.4583 Q 873.12494 3148.5415 899.5833 3148.5415 L 899.5833 3148.5415 L 899.5833 3042.7083 L 899.5833 2963.3333 L 846.6666 2804.5833 Q 793.74994 2645.8333 873.12494 2672.2915 Q 978.95825 2725.2083 978.95825 2751.6665 Q 978.95825 2778.1248 1005.4166 2857.4998 z" svg:height="45.50833mm" draw:style-name="style-177" svg:viewBox="0.0 0.0 3862.9165 4550.833" svg:width="38.629166mm" svg:x="63.235413mm" svg:y="115.62291mm"/>
          <draw:path svg:d="M 1349.3749 0.0 L 1375.8333 0.0 L 1402.2916 26.458332 L 1402.2916 26.458332 L 1375.8333 211.66666 Q 1349.3749 370.41666 1269.9999 476.24997 Q 1190.6249 582.0833 1164.1666 582.0833 Q 1137.7083 582.0833 1137.7083 661.4583 Q 1111.25 740.8333 1084.7916 767.2916 Q 1031.875 767.2916 1058.3333 1005.4166 Q 1084.7916 1217.0833 1164.1666 1375.8333 Q 1243.5416 1534.5833 1375.8333 1693.3333 Q 1508.1249 1852.0833 1587.4999 1878.5416 Q 1666.8749 1904.9999 1693.3333 1904.9999 Q 1719.7916 1931.4583 1719.7916 1957.9165 L 1719.7916 2010.8333 L 1746.2499 2116.6665 L 1746.2499 2248.9583 L 1719.7916 2248.9583 L 1693.3333 2222.5 L 1693.3333 2222.5 L 1666.8749 2222.5 L 1666.8749 2196.0415 L 1666.8749 2169.5833 L 1587.4999 2169.5833 Q 1508.1249 2169.5833 1508.1249 2143.125 Q 1508.1249 2116.6665 1349.3749 2090.2083 Q 1217.0833 2063.75 1190.6249 2010.8333 Q 1137.7083 1957.9165 1031.875 1984.3749 Q 952.49994 2010.8333 846.6666 1957.9165 Q 740.8333 1931.4583 740.8333 1904.9999 Q 740.8333 1878.5416 634.99994 1852.0833 Q 529.1666 1852.0833 396.87497 1746.2499 Q 238.12498 1640.4166 132.29166 1481.6666 Q 26.458332 1349.3749 0.0 1164.1666 Q -26.458332 952.49994 26.458332 846.6666 Q 79.37499 740.8333 79.37499 634.99994 Q 132.29166 529.1666 158.74998 476.24997 Q 185.20833 423.3333 317.49997 396.87497 Q 449.79166 370.41666 476.24997 291.04166 Q 502.7083 211.66666 555.625 185.20833 L 582.0833 158.74998 L 634.99994 158.74998 L 687.9166 158.74998 L 687.9166 185.20833 L 714.37494 185.20833 L 714.37494 238.12498 Q 714.37494 291.04166 714.37494 317.49997 L 714.37494 370.41666 L 714.37494 370.41666 L 714.37494 370.41666 L 714.37494 343.9583 L 714.37494 343.9583 L 740.8333 317.49997 L 767.2916 291.04166 L 767.2916 264.5833 L 767.2916 238.12498 L 793.74994 211.66666 Q 820.2083 158.74998 820.2083 105.83333 L 846.6666 79.37499 L 846.6666 52.916664 Q 873.12494 52.916664 873.12494 52.916664 L 873.12494 52.916664 L 873.12494 52.916664 L 899.5833 52.916664 L 926.0416 52.916664 Q 926.0416 52.916664 926.0416 26.458332 L 899.5833 26.458332 L 926.0416 0.0 Q 952.49994 0.0 978.95825 26.458332 Q 978.95825 52.916664 1137.7083 52.916664 Q 1296.4583 52.916664 1296.4583 26.458332 Q 1322.9166 0.0 1349.3749 0.0 z M 608.5416 1111.25 L 502.7083 1111.25 L 502.7083 1111.25 L 502.7083 1111.25 L 476.24997 1111.25 L 476.24997 1111.25 L 449.79166 1137.7083 L 423.3333 1137.7083 L 423.3333 1111.25 Q 396.87497 1084.7916 396.87497 1005.4166 Q 396.87497 926.0416 502.7083 846.6666 Q 582.0833 767.2916 582.0833 846.6666 Q 608.5416 926.0416 634.99994 1005.4166 Q 687.9166 1111.25 608.5416 1111.25 z M 634.99994 1217.0833 Q 634.99994 1164.1666 661.4583 1164.1666 Q 714.37494 1164.1666 661.4583 1269.9999 Q 634.99994 1375.8333 582.0833 1349.3749 Q 555.625 1349.3749 529.1666 1322.9166 Q 529.1666 1269.9999 582.0833 1269.9999 Q 608.5416 1243.5416 634.99994 1217.0833 z M 846.6666 1349.3749 Q 952.49994 1322.9166 978.95825 1375.8333 Q 978.95825 1428.7499 873.12494 1428.7499 Q 767.2916 1428.7499 767.2916 1375.8333 Q 740.8333 1349.3749 846.6666 1349.3749 z" svg:height="22.489582mm" draw:style-name="style-178" svg:viewBox="0.0 0.0 1746.2499 2248.9583" svg:width="17.4625mm" svg:x="52.65208mm" svg:y="121.17916mm"/>
          <draw:path svg:d="M 476.24997 105.83333 L 476.24997 105.83333 L 449.79166 105.83333 Q 423.3333 105.83333 423.3333 158.74998 Q 423.3333 211.66666 370.41666 238.12498 L 291.04166 264.5833 L 291.04166 264.5833 L 291.04166 264.5833 L 291.04166 264.5833 Q 264.5833 291.04166 238.12498 291.04166 L 238.12498 291.04166 L 238.12498 238.12498 Q 238.12498 211.66666 158.74998 238.12498 L 79.37499 264.5833 L 79.37499 238.12498 L 79.37499 238.12498 L 79.37499 238.12498 Q 79.37499 211.66666 52.916664 211.66666 L 52.916664 211.66666 L 52.916664 185.20833 Q 26.458332 185.20833 26.458332 132.29166 Q 26.458332 79.37499 26.458332 79.37499 L 0.0 52.916664 L 26.458332 26.458332 Q 52.916664 26.458332 79.37499 0.0 Q 79.37499 -26.458332 291.04166 26.458332 Q 476.24997 79.37499 476.24997 105.83333 z" svg:height="2.9104166mm" draw:style-name="style-179" svg:viewBox="0.0 0.0 476.24997 291.04166" svg:width="4.7625mm" svg:x="107.15624mm" svg:y="89.69375mm"/>
          <draw:path svg:d="M 1984.3749 449.79166 L 2010.8333 449.79166 L 2010.8333 476.24997 L 2037.2915 476.24997 L 2037.2915 476.24997 L 2037.2915 449.79166 L 2090.2083 449.79166 Q 2143.125 449.79166 2169.5833 449.79166 Q 2196.0415 502.7083 2275.4165 476.24997 Q 2354.7915 449.79166 2354.7915 423.3333 Q 2354.7915 396.87497 2381.2498 343.9583 L 2407.7083 291.04166 L 2407.7083 370.41666 L 2407.7083 449.79166 L 2434.1665 449.79166 Q 2460.6248 449.79166 2460.6248 423.3333 Q 2460.6248 396.87497 2487.0833 396.87497 L 2513.5415 396.87497 L 2513.5415 582.0833 Q 2487.0833 767.2916 2725.2083 767.2916 L 2936.8748 767.2916 L 2936.8748 846.6666 Q 2936.8748 926.0416 2910.4165 978.95825 L 2910.4165 1058.3333 L 2883.9583 1058.3333 Q 2883.9583 1031.875 2857.4998 1084.7916 Q 2831.0415 1111.25 2592.9165 1137.7083 Q 2354.7915 1137.7083 2301.875 1137.7083 Q 2275.4165 1084.7916 2248.9583 1137.7083 Q 2222.5 1164.1666 2196.0415 1137.7083 Q 2143.125 1137.7083 2143.125 1190.6249 Q 2116.6665 1243.5416 1984.3749 1243.5416 Q 1878.5416 1269.9999 1878.5416 1296.4583 Q 1878.5416 1322.9166 1852.0833 1296.4583 Q 1825.6249 1269.9999 1799.1666 1296.4583 Q 1746.2499 1296.4583 1640.4166 1296.4583 Q 1534.5833 1296.4583 1322.9166 1322.9166 Q 1111.25 1349.3749 1111.25 1322.9166 Q 1111.25 1296.4583 1137.7083 1296.4583 Q 1164.1666 1296.4583 1111.25 1269.9999 Q 1058.3333 1269.9999 1058.3333 1296.4583 Q 1031.875 1349.3749 1031.875 1349.3749 Q 978.95825 1349.3749 978.95825 1296.4583 Q 952.49994 1243.5416 873.12494 1243.5416 Q 767.2916 1217.0833 767.2916 1190.6249 Q 767.2916 1137.7083 740.8333 1137.7083 Q 714.37494 1137.7083 661.4583 1137.7083 Q 608.5416 1137.7083 608.5416 1164.1666 Q 582.0833 1190.6249 529.1666 1190.6249 Q 476.24997 1190.6249 449.79166 1111.25 L 449.79166 1031.875 L 423.3333 1031.875 L 396.87497 1031.875 L 396.87497 1058.3333 Q 396.87497 1058.3333 396.87497 1111.25 Q 396.87497 1164.1666 343.9583 1190.6249 Q 317.49997 1190.6249 317.49997 1137.7083 Q 317.49997 1111.25 291.04166 1137.7083 Q 238.12498 1137.7083 238.12498 1137.7083 Q 211.66666 1111.25 185.20833 1111.25 Q 158.74998 1111.25 132.29166 1190.6249 L 132.29166 1269.9999 L 105.83333 1269.9999 L 79.37499 1269.9999 L 79.37499 1243.5416 L 79.37499 1217.0833 L 52.916664 1217.0833 L 52.916664 1190.6249 L 26.458332 1190.6249 L 0.0 1190.6249 L 0.0 1137.7083 L 26.458332 1111.25 L 26.458332 1058.3333 L 26.458332 1005.4166 L 52.916664 978.95825 Q 79.37499 952.49994 52.916664 926.0416 L 26.458332 899.5833 L 26.458332 873.12494 L 26.458332 820.2083 L 0.0 820.2083 L 0.0 820.2083 L 0.0 793.74994 L 0.0 793.74994 L 105.83333 793.74994 Q 211.66666 767.2916 396.87497 767.2916 L 555.625 767.2916 L 555.625 767.2916 L 555.625 767.2916 L 529.1666 767.2916 L 529.1666 767.2916 L 502.7083 740.8333 L 449.79166 740.8333 L 449.79166 714.37494 Q 449.79166 687.9166 423.3333 555.625 L 396.87497 396.87497 L 396.87497 343.9583 L 396.87497 291.04166 L 396.87497 291.04166 L 396.87497 291.04166 L 423.3333 291.04166 L 423.3333 291.04166 L 423.3333 317.49997 L 449.79166 317.49997 L 449.79166 317.49997 L 449.79166 343.9583 L 449.79166 343.9583 L 449.79166 343.9583 L 476.24997 396.87497 L 476.24997 449.79166 L 502.7083 449.79166 L 529.1666 449.79166 L 555.625 555.625 Q 555.625 634.99994 634.99994 661.4583 Q 714.37494 687.9166 714.37494 714.37494 Q 714.37494 740.8333 873.12494 740.8333 Q 1031.875 740.8333 1058.3333 740.8333 L 1058.3333 767.2916 L 1058.3333 767.2916 L 1084.7916 767.2916 L 1084.7916 740.8333 Q 1084.7916 714.37494 1111.25 714.37494 Q 1137.7083 714.37494 1137.7083 687.9166 Q 1137.7083 661.4583 1084.7916 661.4583 Q 1058.3333 661.4583 1084.7916 634.99994 Q 1137.7083 634.99994 1137.7083 608.5416 Q 1137.7083 582.0833 1137.7083 502.7083 L 1137.7083 449.79166 L 1164.1666 396.87497 L 1190.6249 317.49997 L 1190.6249 343.9583 L 1190.6249 396.87497 L 1217.0833 396.87497 L 1217.0833 396.87497 L 1243.5416 423.3333 L 1243.5416 423.3333 L 1243.5416 423.3333 L 1243.5416 423.3333 L 1243.5416 449.79166 L 1243.5416 476.24997 L 1243.5416 608.5416 Q 1243.5416 714.37494 1190.6249 714.37494 L 1164.1666 740.8333 L 1164.1666 767.2916 L 1164.1666 793.74994 L 1322.9166 793.74994 Q 1481.6666 767.2916 1613.9583 793.74994 L 1772.7083 793.74994 L 1772.7083 767.2916 L 1772.7083 740.8333 L 1746.2499 740.8333 L 1746.2499 714.37494 L 1719.7916 714.37494 Q 1693.3333 714.37494 1693.3333 687.9166 Q 1666.8749 687.9166 1666.8749 502.7083 L 1640.4166 291.04166 L 1640.4166 291.04166 L 1666.8749 291.04166 L 1666.8749 238.12498 Q 1719.7916 211.66666 1719.7916 238.12498 Q 1719.7916 264.5833 1746.2499 211.66666 Q 1772.7083 158.74998 1772.7083 105.83333 L 1772.7083 52.916664 L 1799.1666 26.458332 Q 1825.6249 26.458332 1825.6249 0.0 Q 1825.6249 -26.458332 1878.5416 0.0 Q 1931.4583 0.0 1957.9165 211.66666 Q 1957.9165 449.79166 1984.3749 449.79166 z M 2407.7083 767.2916 L 2407.7083 767.2916 L 2407.7083 740.8333 L 2407.7083 740.8333 L 2407.7083 767.2916 Q 2407.7083 767.2916 2407.7083 767.2916 z M 79.37499 846.6666 Q 79.37499 820.2083 79.37499 820.2083 Q 79.37499 820.2083 79.37499 820.2083 L 79.37499 846.6666 L 79.37499 846.6666 z" svg:height="13.49375mm" draw:style-name="style-180" svg:viewBox="0.0 0.0 2936.8748 1349.3749" svg:width="29.368748mm" svg:x="120.385414mm" svg:y="29.368748mm"/>
          <draw:path svg:d="M 185.20833 79.37499 L 185.20833 105.83333 L 79.37499 105.83333 Q 0.0 105.83333 0.0 26.458332 Q 26.458332 -52.916664 79.37499 0.0 Q 185.20833 52.916664 185.20833 79.37499 z" svg:height="1.0583333mm" draw:style-name="style-181" svg:viewBox="0.0 0.0 185.20833 105.83333" svg:width="1.8520832mm" svg:x="112.97707mm" svg:y="64.02916mm"/>
          <draw:path svg:d="M 2434.1665 2037.2915 L 2434.1665 2090.2083 L 2434.1665 2090.2083 L 2434.1665 2090.2083 L 2381.2498 2116.6665 Q 2328.3333 2143.125 2248.9583 2354.7915 Q 2169.5833 2592.9165 2169.5833 2645.8333 L 2169.5833 2698.7498 L 2196.0415 2725.2083 L 2196.0415 2751.6665 L 2063.75 3069.1665 Q 1957.9165 3386.6665 1693.3333 3836.4583 Q 1455.2083 4312.708 1402.2916 4392.083 Q 1322.9166 4497.9165 1322.9166 4524.375 L 1322.9166 4524.375 L 1322.9166 4524.375 Q 1322.9166 4524.375 1296.4583 4524.375 L 1296.4583 4550.833 L 1296.4583 4550.833 Q 1269.9999 4550.833 1269.9999 4577.2915 L 1269.9999 4577.2915 L 1164.1666 4736.0415 Q 1058.3333 4921.2495 1031.875 4947.708 L 1005.4166 4974.1665 L 1005.4166 4974.1665 L 1005.4166 5000.6245 L 1005.4166 5000.6245 L 1005.4166 5000.6245 L 978.95825 5000.6245 L 978.95825 5027.083 L 899.5833 5106.458 Q 846.6666 5212.2915 846.6666 5212.2915 L 846.6666 5212.2915 L 820.2083 5238.7495 L 820.2083 5265.208 L 820.2083 5265.208 Q 793.74994 5265.208 793.74994 5265.208 L 793.74994 5291.6665 L 793.74994 5291.6665 Q 793.74994 5291.6665 767.2916 5318.1245 L 767.2916 5318.1245 L 740.8333 5318.1245 Q 714.37494 5318.1245 714.37494 5344.583 L 714.37494 5344.583 L 661.4583 5371.0415 Q 608.5416 5423.958 582.0833 5423.958 L 555.625 5423.958 L 529.1666 5450.4165 L 502.7083 5476.8745 L 476.24997 5476.8745 L 423.3333 5476.8745 L 396.87497 5476.8745 L 370.41666 5476.8745 L 370.41666 5450.4165 L 370.41666 5450.4165 L 343.9583 5423.958 L 317.49997 5397.4995 L 317.49997 5318.1245 Q 317.49997 5212.2915 370.41666 5053.5415 L 370.41666 4868.333 L 396.87497 4841.8745 L 423.3333 4815.4165 L 423.3333 4736.0415 L 423.3333 4683.1245 L 396.87497 4683.1245 L 396.87497 4683.1245 L 370.41666 4709.583 L 343.9583 4736.0415 L 343.9583 4736.0415 L 317.49997 4736.0415 L 317.49997 4736.0415 L 317.49997 4736.0415 L 317.49997 4762.4995 L 317.49997 4762.4995 L 291.04166 4762.4995 L 291.04166 4788.958 L 291.04166 4788.958 L 264.5833 4788.958 L 264.5833 4788.958 L 264.5833 4788.958 L 264.5833 4815.4165 L 238.12498 4815.4165 L 238.12498 4815.4165 Q 211.66666 4815.4165 211.66666 4841.8745 L 211.66666 4841.8745 L 211.66666 4841.8745 Q 211.66666 4841.8745 185.20833 4841.8745 Q 185.20833 4841.8745 158.74998 4815.4165 Q 158.74998 4788.958 132.29166 4788.958 L 105.83333 4788.958 L 105.83333 4815.4165 L 105.83333 4815.4165 L 79.37499 4841.8745 L 79.37499 4868.333 L 52.916664 4868.333 L 0.0 4868.333 L 0.0 4841.8745 L 0.0 4815.4165 L 26.458332 4788.958 L 26.458332 4736.0415 L 26.458332 4709.583 Q 52.916664 4683.1245 158.74998 4286.25 L 317.49997 3889.3748 L 317.49997 3862.9165 L 317.49997 3836.4583 L 317.49997 3836.4583 L 343.9583 3836.4583 L 343.9583 3809.9998 L 343.9583 3809.9998 L 370.41666 3809.9998 L 370.41666 3783.5415 L 370.41666 3783.5415 L 370.41666 3783.5415 L 370.41666 3783.5415 L 396.87497 3783.5415 L 423.3333 3757.0833 L 449.79166 3757.0833 L 449.79166 3783.5415 L 449.79166 3809.9998 L 476.24997 3809.9998 L 502.7083 3809.9998 L 502.7083 3836.4583 L 529.1666 3889.3748 L 529.1666 3942.2915 L 529.1666 3968.7498 L 449.79166 4153.958 Q 370.41666 4365.625 370.41666 4392.083 L 370.41666 4418.5415 L 343.9583 4471.458 L 317.49997 4497.9165 L 317.49997 4497.9165 L 317.49997 4524.375 L 317.49997 4524.375 L 317.49997 4524.375 L 291.04166 4550.833 L 291.04166 4577.2915 L 317.49997 4577.2915 L 370.41666 4577.2915 L 370.41666 4550.833 Q 370.41666 4524.375 423.3333 4497.9165 Q 476.24997 4471.458 529.1666 4471.458 L 582.0833 4471.458 L 582.0833 4524.375 L 582.0833 4550.833 L 608.5416 4683.1245 Q 634.99994 4788.958 608.5416 4921.2495 L 608.5416 5053.5415 L 634.99994 5053.5415 L 661.4583 5053.5415 L 687.9166 5027.083 L 714.37494 5000.6245 L 714.37494 5000.6245 L 740.8333 5000.6245 L 740.8333 5000.6245 L 740.8333 5000.6245 L 793.74994 4974.1665 L 820.2083 4974.1665 L 820.2083 4947.708 Q 846.6666 4921.2495 873.12494 4894.7915 Q 899.5833 4894.7915 1005.4166 4683.1245 Q 1137.7083 4471.458 1296.4583 4233.333 Q 1428.7499 3968.7498 1534.5833 3704.1665 Q 1640.4166 3439.5833 1613.9583 3466.0415 Q 1587.4999 3492.4998 1666.8749 3174.9998 Q 1746.2499 2857.4998 1878.5416 2513.5415 Q 2010.8333 2169.5833 2143.125 1666.8749 Q 2275.4165 1190.6249 2275.4165 978.95825 Q 2275.4165 793.74994 2248.9583 687.9166 L 2222.5 582.0833 L 2196.0415 582.0833 L 2196.0415 555.625 L 2169.5833 555.625 L 2116.6665 555.625 L 1957.9165 555.625 Q 1825.6249 555.625 1587.4999 820.2083 Q 1322.9166 1058.3333 1269.9999 1137.7083 Q 1217.0833 1243.5416 1190.6249 1243.5416 Q 1164.1666 1243.5416 1031.875 1402.2916 Q 899.5833 1561.0416 820.2083 1693.3333 Q 740.8333 1825.6249 661.4583 1878.5416 Q 582.0833 1957.9165 476.24997 2143.125 Q 370.41666 2301.875 343.9583 2381.2498 Q 317.49997 2460.6248 317.49997 2566.4583 L 317.49997 2698.7498 L 291.04166 2725.2083 L 264.5833 2778.1248 L 264.5833 2778.1248 L 264.5833 2778.1248 L 264.5833 2804.5833 L 264.5833 2804.5833 L 291.04166 2804.5833 L 291.04166 2831.0415 L 317.49997 2831.0415 L 317.49997 2831.0415 L 343.9583 2804.5833 L 370.41666 2804.5833 L 370.41666 2778.1248 L 370.41666 2751.6665 L 396.87497 2751.6665 L 396.87497 2725.2083 L 396.87497 2725.2083 L 423.3333 2725.2083 L 423.3333 2698.7498 L 423.3333 2672.2915 L 449.79166 2672.2915 L 449.79166 2672.2915 L 449.79166 2645.8333 Q 476.24997 2645.8333 529.1666 2539.9998 Q 582.0833 2434.1665 555.625 2434.1665 Q 529.1666 2460.6248 529.1666 2434.1665 L 529.1666 2407.7083 L 529.1666 2407.7083 L 529.1666 2407.7083 L 529.1666 2381.2498 L 529.1666 2381.2498 L 555.625 2381.2498 L 555.625 2354.7915 L 555.625 2354.7915 L 582.0833 2354.7915 L 582.0833 2354.7915 L 582.0833 2354.7915 L 582.0833 2328.3333 L 582.0833 2328.3333 L 608.5416 2328.3333 L 608.5416 2301.875 L 608.5416 2301.875 L 634.99994 2301.875 L 634.99994 2301.875 L 634.99994 2301.875 L 661.4583 2275.4165 L 687.9166 2275.4165 L 687.9166 2301.875 L 687.9166 2354.7915 L 714.37494 2354.7915 L 714.37494 2354.7915 L 714.37494 2381.2498 L 687.9166 2381.2498 L 687.9166 2381.2498 L 687.9166 2407.7083 L 687.9166 2407.7083 L 687.9166 2407.7083 L 661.4583 2460.6248 L 634.99994 2487.0833 L 529.1666 2672.2915 Q 423.3333 2857.4998 396.87497 2883.9583 Q 370.41666 2883.9583 343.9583 2910.4165 L 317.49997 2936.8748 L 317.49997 2936.8748 L 317.49997 2936.8748 L 291.04166 2936.8748 L 291.04166 2936.8748 L 291.04166 2963.3333 L 264.5833 2963.3333 L 264.5833 2963.3333 L 264.5833 2989.7915 L 238.12498 2989.7915 L 211.66666 2989.7915 L 158.74998 3016.2498 L 132.29166 3016.2498 L 132.29166 2989.7915 L 105.83333 2963.3333 L 132.29166 2698.7498 Q 158.74998 2434.1665 238.12498 2169.5833 Q 317.49997 1904.9999 608.5416 1508.1249 Q 873.12494 1084.7916 1005.4166 926.0416 Q 1111.25 767.2916 1296.4583 582.0833 Q 1481.6666 396.87497 1852.0833 185.20833 Q 2248.9583 -26.458332 2381.2498 0.0 Q 2513.5415 26.458332 2619.3748 132.29166 Q 2698.7498 238.12498 2751.6665 343.9583 Q 2751.6665 476.24997 2751.6665 820.2083 Q 2698.7498 1164.1666 2592.9165 1587.4999 Q 2434.1665 2010.8333 2434.1665 2037.2915 z" svg:height="54.768745mm" draw:style-name="style-182" svg:viewBox="0.0 0.0 2751.6665 5476.8745" svg:width="27.516665mm" svg:x="143.93332mm" svg:y="210.87291mm"/>
          <draw:path svg:d="M 978.95825 52.916664 L 978.95825 0.0 L 1031.875 52.916664 Q 1084.7916 132.29166 1084.7916 158.74998 L 1084.7916 211.66666 L 1111.25 264.5833 L 1137.7083 291.04166 L 1137.7083 317.49997 L 1137.7083 370.41666 L 1137.7083 370.41666 Q 1137.7083 370.41666 1137.7083 396.87497 L 1164.1666 396.87497 L 1190.6249 423.3333 Q 1217.0833 423.3333 1217.0833 449.79166 L 1217.0833 449.79166 L 1137.7083 634.99994 Q 1058.3333 846.6666 978.95825 926.0416 Q 926.0416 1031.875 873.12494 1322.9166 Q 873.12494 1587.4999 846.6666 1666.8749 Q 820.2083 1746.2499 820.2083 1825.6249 L 820.2083 1904.9999 L 793.74994 1957.9165 L 767.2916 2010.8333 L 767.2916 2010.8333 L 767.2916 2010.8333 L 767.2916 2037.2915 L 767.2916 2037.2915 L 714.37494 2248.9583 Q 661.4583 2434.1665 661.4583 2460.6248 L 661.4583 2460.6248 L 661.4583 2460.6248 Q 661.4583 2460.6248 634.99994 2434.1665 L 608.5416 2407.7083 L 608.5416 2407.7083 Q 608.5416 2381.2498 634.99994 2354.7915 Q 661.4583 2328.3333 740.8333 1746.2499 Q 846.6666 1164.1666 793.74994 1190.6249 L 740.8333 1217.0833 L 661.4583 1269.9999 Q 608.5416 1296.4583 449.79166 1534.5833 Q 291.04166 1746.2499 238.12498 1799.1666 Q 185.20833 1852.0833 185.20833 1878.5416 L 185.20833 1904.9999 L 158.74998 1904.9999 L 158.74998 1904.9999 L 158.74998 1931.4583 L 132.29166 1931.4583 L 132.29166 1957.9165 L 132.29166 1984.3749 L 105.83333 1984.3749 L 105.83333 2010.8333 L 105.83333 2010.8333 L 79.37499 2010.8333 L 79.37499 2010.8333 L 79.37499 2010.8333 L 79.37499 2037.2915 L 79.37499 2037.2915 L 52.916664 2037.2915 L 52.916664 2063.75 L 52.916664 2063.75 L 26.458332 2063.75 L 26.458332 2063.75 L 26.458332 2063.75 L 26.458332 2090.2083 L 26.458332 2090.2083 L 0.0 2063.75 L 0.0 2037.2915 L 0.0 2037.2915 L 0.0 2010.8333 L 0.0 2010.8333 L 26.458332 2010.8333 L 26.458332 2010.8333 L 26.458332 2010.8333 L 26.458332 1984.3749 L 26.458332 1984.3749 L 52.916664 1957.9165 L 79.37499 1931.4583 L 79.37499 1904.9999 L 79.37499 1878.5416 L 105.83333 1878.5416 L 105.83333 1852.0833 L 105.83333 1852.0833 Q 132.29166 1852.0833 158.74998 1799.1666 L 185.20833 1746.2499 L 211.66666 1746.2499 L 238.12498 1746.2499 L 238.12498 1719.7916 L 238.12498 1719.7916 L 264.5833 1719.7916 L 264.5833 1693.3333 L 264.5833 1693.3333 L 291.04166 1693.3333 L 291.04166 1693.3333 L 291.04166 1666.8749 L 291.04166 1666.8749 Q 291.04166 1640.4166 291.04166 1613.9583 L 317.49997 1587.4999 L 317.49997 1587.4999 Q 343.9583 1587.4999 502.7083 1322.9166 L 661.4583 1084.7916 L 661.4583 1084.7916 Q 661.4583 1084.7916 687.9166 1058.3333 L 687.9166 1058.3333 L 687.9166 1058.3333 Q 687.9166 1058.3333 740.8333 978.95825 Q 820.2083 899.5833 820.2083 687.9166 L 846.6666 502.7083 L 846.6666 502.7083 L 873.12494 502.7083 L 873.12494 502.7083 L 873.12494 476.24997 L 873.12494 476.24997 L 899.5833 476.24997 L 899.5833 502.7083 L 873.12494 529.1666 L 873.12494 582.0833 Q 873.12494 608.5416 899.5833 687.9166 L 926.0416 740.8333 L 926.0416 740.8333 L 926.0416 740.8333 L 926.0416 714.37494 L 926.0416 714.37494 L 952.49994 687.9166 L 952.49994 634.99994 L 978.95825 634.99994 L 1005.4166 634.99994 L 1005.4166 608.5416 L 1031.875 608.5416 L 1031.875 608.5416 L 1031.875 582.0833 L 1031.875 582.0833 L 1031.875 582.0833 L 1031.875 476.24997 L 1031.875 396.87497 L 1031.875 343.9583 L 1031.875 291.04166 L 1005.4166 211.66666 L 978.95825 158.74998 L 978.95825 158.74998 L 978.95825 158.74998 L 978.95825 132.29166 L 978.95825 132.29166 L 952.49994 132.29166 L 952.49994 158.74998 L 952.49994 158.74998 L 926.0416 158.74998 L 926.0416 238.12498 L 926.0416 317.49997 L 899.5833 343.9583 L 899.5833 370.41666 L 899.5833 370.41666 L 873.12494 370.41666 L 873.12494 291.04166 L 873.12494 211.66666 L 899.5833 158.74998 Q 926.0416 105.83333 952.49994 105.83333 Q 978.95825 79.37499 978.95825 52.916664 z" svg:height="24.606249mm" draw:style-name="style-183" svg:viewBox="0.0 0.0 1217.0833 2460.6248" svg:width="12.170833mm" svg:x="150.54791mm" svg:y="114.299995mm"/>
          <draw:path svg:d="M 1428.7499 52.916664 L 1455.2083 0.0 L 1508.1249 52.916664 Q 1561.0416 132.29166 1587.4999 132.29166 Q 1640.4166 132.29166 1640.4166 185.20833 L 1640.4166 264.5833 L 1640.4166 264.5833 Q 1613.9583 291.04166 1640.4166 291.04166 L 1640.4166 291.04166 L 1640.4166 343.9583 Q 1640.4166 423.3333 1666.8749 449.79166 L 1693.3333 476.24997 L 1693.3333 476.24997 L 1693.3333 502.7083 L 1693.3333 502.7083 L 1693.3333 502.7083 L 1719.7916 502.7083 L 1719.7916 502.7083 L 1719.7916 529.1666 Q 1746.2499 529.1666 1746.2499 555.625 L 1746.2499 555.625 L 1746.2499 555.625 L 1746.2499 555.625 L 1719.7916 608.5416 L 1719.7916 634.99994 L 1666.8749 634.99994 L 1613.9583 634.99994 L 1534.5833 502.7083 Q 1428.7499 396.87497 1375.8333 370.41666 Q 1296.4583 370.41666 1322.9166 555.625 Q 1349.3749 714.37494 1375.8333 767.2916 Q 1402.2916 820.2083 1428.7499 820.2083 Q 1481.6666 846.6666 1481.6666 873.12494 L 1481.6666 899.5833 L 1508.1249 899.5833 L 1508.1249 926.0416 L 1508.1249 926.0416 L 1481.6666 926.0416 L 1481.6666 952.49994 L 1481.6666 978.95825 L 1455.2083 978.95825 L 1455.2083 978.95825 L 1455.2083 1005.4166 L 1428.7499 1005.4166 L 1428.7499 1031.875 L 1428.7499 1084.7916 L 1402.2916 1084.7916 L 1375.8333 1084.7916 L 1375.8333 1031.875 Q 1375.8333 1005.4166 1349.3749 952.49994 L 1296.4583 926.0416 L 1243.5416 899.5833 L 1190.6249 899.5833 L 1190.6249 978.95825 L 1217.0833 1031.875 L 1217.0833 1058.3333 Q 1217.0833 1084.7916 1137.7083 1111.25 L 1084.7916 1137.7083 L 1084.7916 1137.7083 L 1058.3333 1137.7083 L 1058.3333 1137.7083 L 1058.3333 1137.7083 L 1058.3333 1164.1666 L 1058.3333 1164.1666 L 1058.3333 1217.0833 Q 1058.3333 1269.9999 1058.3333 1296.4583 L 1058.3333 1349.3749 L 1084.7916 1349.3749 L 1084.7916 1349.3749 L 1084.7916 1375.8333 L 1111.25 1375.8333 L 1111.25 1375.8333 L 1111.25 1402.2916 L 1137.7083 1402.2916 L 1164.1666 1402.2916 L 1164.1666 1428.7499 L 1164.1666 1428.7499 L 1269.9999 1481.6666 Q 1349.3749 1508.1249 1428.7499 1534.5833 L 1508.1249 1534.5833 L 1508.1249 1534.5833 L 1508.1249 1561.0416 L 1587.4999 1561.0416 L 1640.4166 1561.0416 L 1640.4166 1587.4999 L 1640.4166 1587.4999 L 1693.3333 1613.9583 Q 1746.2499 1666.8749 1746.2499 1719.7916 L 1746.2499 1746.2499 L 1746.2499 1825.6249 L 1746.2499 1931.4583 L 1693.3333 2010.8333 Q 1613.9583 2090.2083 1613.9583 2116.6665 L 1587.4999 2116.6665 L 1587.4999 2143.125 L 1587.4999 2143.125 L 1481.6666 2143.125 L 1375.8333 2143.125 L 1375.8333 2063.75 Q 1375.8333 1984.3749 1349.3749 1984.3749 Q 1349.3749 1984.3749 1428.7499 1931.4583 L 1534.5833 1904.9999 L 1534.5833 1878.5416 L 1534.5833 1852.0833 L 1534.5833 1825.6249 L 1534.5833 1799.1666 L 1534.5833 1799.1666 L 1534.5833 1772.7083 L 1534.5833 1772.7083 L 1534.5833 1772.7083 L 1508.1249 1772.7083 L 1508.1249 1772.7083 L 1508.1249 1746.2499 L 1481.6666 1746.2499 L 1481.6666 1746.2499 L 1481.6666 1719.7916 L 1428.7499 1719.7916 L 1402.2916 1719.7916 L 1402.2916 1746.2499 L 1375.8333 1746.2499 L 1375.8333 1746.2499 L 1375.8333 1772.7083 L 1375.8333 1772.7083 L 1375.8333 1772.7083 L 1349.3749 1772.7083 Q 1349.3749 1772.7083 1322.9166 1799.1666 Q 1269.9999 1825.6249 1243.5416 1772.7083 Q 1217.0833 1746.2499 1164.1666 1719.7916 L 1111.25 1666.8749 L 1031.875 1746.2499 Q 952.49994 1825.6249 899.5833 1931.4583 Q 846.6666 2010.8333 846.6666 2010.8333 L 846.6666 2037.2915 L 820.2083 2037.2915 L 793.74994 2037.2915 L 740.8333 2037.2915 L 714.37494 2037.2915 L 687.9166 2037.2915 L 661.4583 2037.2915 L 661.4583 2010.8333 Q 634.99994 2010.8333 608.5416 1984.3749 Q 582.0833 1957.9165 582.0833 1878.5416 L 582.0833 1799.1666 L 582.0833 1799.1666 L 582.0833 1772.7083 L 555.625 1772.7083 L 529.1666 1772.7083 L 529.1666 1746.2499 L 529.1666 1746.2499 L 502.7083 1746.2499 L 502.7083 1719.7916 L 502.7083 1719.7916 L 476.24997 1719.7916 L 476.24997 1746.2499 L 476.24997 1772.7083 L 449.79166 1852.0833 Q 449.79166 1931.4583 423.3333 1931.4583 Q 370.41666 1957.9165 370.41666 1957.9165 L 370.41666 1984.3749 L 370.41666 1984.3749 L 370.41666 1984.3749 L 343.9583 1984.3749 L 343.9583 1984.3749 L 343.9583 2010.8333 L 317.49997 2010.8333 L 317.49997 2010.8333 L 317.49997 2037.2915 L 317.49997 2037.2915 L 317.49997 2037.2915 L 291.04166 1984.3749 L 264.5833 1957.9165 L 264.5833 1957.9165 L 264.5833 1931.4583 L 264.5833 1931.4583 L 264.5833 1931.4583 L 238.12498 1931.4583 L 238.12498 1931.4583 L 238.12498 1904.9999 L 211.66666 1904.9999 L 211.66666 1904.9999 L 211.66666 1878.5416 L 158.74998 1878.5416 L 105.83333 1878.5416 L 105.83333 1904.9999 L 79.37499 1904.9999 L 79.37499 1878.5416 L 79.37499 1852.0833 L 105.83333 1852.0833 L 105.83333 1825.6249 L 105.83333 1825.6249 L 105.83333 1825.6249 L 132.29166 1825.6249 Q 132.29166 1825.6249 185.20833 1746.2499 L 264.5833 1693.3333 L 264.5833 1693.3333 L 264.5833 1666.8749 L 264.5833 1666.8749 L 264.5833 1666.8749 L 291.04166 1666.8749 L 291.04166 1666.8749 L 291.04166 1640.4166 L 264.5833 1640.4166 L 264.5833 1587.4999 Q 264.5833 1534.5833 264.5833 1508.1249 Q 264.5833 1508.1249 158.74998 1455.2083 L 26.458332 1375.8333 L 26.458332 1349.3749 L 0.0 1296.4583 L 0.0 1296.4583 L 0.0 1296.4583 L 0.0 1269.9999 L 0.0 1269.9999 L 26.458332 1243.5416 L 52.916664 1217.0833 L 52.916664 1217.0833 L 52.916664 1190.6249 L 105.83333 1190.6249 L 158.74998 1190.6249 L 158.74998 1217.0833 L 158.74998 1217.0833 L 185.20833 1217.0833 L 185.20833 1243.5416 L 185.20833 1243.5416 Q 211.66666 1243.5416 343.9583 1243.5416 Q 502.7083 1243.5416 634.99994 1243.5416 Q 740.8333 1190.6249 820.2083 1031.875 Q 899.5833 846.6666 926.0416 714.37494 Q 952.49994 582.0833 1058.3333 555.625 Q 1164.1666 502.7083 1164.1666 449.79166 Q 1164.1666 396.87497 1243.5416 264.5833 Q 1322.9166 132.29166 1349.3749 132.29166 Q 1375.8333 132.29166 1428.7499 52.916664 z M 767.2916 1481.6666 Q 846.6666 1561.0416 846.6666 1613.9583 Q 846.6666 1693.3333 767.2916 1666.8749 Q 687.9166 1666.8749 687.9166 1640.4166 Q 634.99994 1613.9583 661.4583 1508.1249 Q 687.9166 1402.2916 767.2916 1481.6666 z" svg:height="21.43125mm" draw:style-name="style-184" svg:viewBox="0.0 0.0 1746.2499 2143.125" svg:width="17.4625mm" svg:x="104.24583mm" svg:y="120.385414mm"/>
          <draw:path svg:d="M 238.12498 26.458332 L 238.12498 26.458332 L 238.12498 79.37499 Q 238.12498 105.83333 211.66666 132.29166 Q 185.20833 185.20833 105.83333 185.20833 L 26.458332 185.20833 L 26.458332 185.20833 L 26.458332 185.20833 L 26.458332 158.74998 L 26.458332 158.74998 L 0.0 158.74998 L 0.0 158.74998 L 0.0 105.83333 Q 0.0 52.916664 105.83333 26.458332 Q 211.66666 -26.458332 211.66666 0.0 Q 238.12498 26.458332 238.12498 26.458332 z" svg:height="1.8520832mm" draw:style-name="style-185" svg:viewBox="0.0 0.0 238.12498 185.20833" svg:width="2.38125mm" svg:x="126.73541mm" svg:y="121.44374mm"/>
          <draw:path svg:d="M 211.66666 26.458332 L 476.24997 0.0 L 582.0833 0.0 L 687.9166 0.0 L 687.9166 26.458332 L 687.9166 52.916664 L 608.5416 52.916664 Q 555.625 52.916664 555.625 767.2916 Q 582.0833 1481.6666 608.5416 1508.1249 Q 634.99994 1534.5833 661.4583 1534.5833 L 687.9166 1534.5833 L 687.9166 1561.0416 L 714.37494 1561.0416 L 714.37494 1561.0416 L 714.37494 1587.4999 L 608.5416 1587.4999 L 529.1666 1587.4999 L 370.41666 1587.4999 Q 211.66666 1587.4999 132.29166 1587.4999 L 26.458332 1587.4999 L 26.458332 1587.4999 L 26.458332 1587.4999 L 0.0 1587.4999 L 0.0 1587.4999 L 26.458332 1561.0416 L 52.916664 1534.5833 L 132.29166 1534.5833 Q 185.20833 1534.5833 158.74998 1164.1666 Q 132.29166 767.2916 158.74998 555.625 Q 185.20833 343.9583 132.29166 211.66666 Q 79.37499 105.83333 26.458332 79.37499 Q -52.916664 52.916664 211.66666 26.458332 z" svg:height="15.874999mm" draw:style-name="style-186" svg:viewBox="0.0 0.0 714.37494 1587.4999" svg:width="7.1437497mm" svg:x="66.93958mm" svg:y="21.695831mm"/>
          <draw:path svg:d="M 105.83333 79.37499 L 0.0 0.0 L 158.74998 0.0 Q 317.49997 0.0 423.3333 79.37499 Q 502.7083 158.74998 529.1666 317.49997 Q 529.1666 502.7083 502.7083 502.7083 Q 449.79166 502.7083 423.3333 555.625 Q 396.87497 582.0833 370.41666 608.5416 Q 343.9583 608.5416 343.9583 634.99994 Q 343.9583 687.9166 449.79166 740.8333 Q 555.625 793.74994 608.5416 873.12494 Q 661.4583 952.49994 661.4583 1111.25 Q 661.4583 1296.4583 582.0833 1402.2916 Q 502.7083 1481.6666 449.79166 1534.5833 Q 423.3333 1534.5833 264.5833 1561.0416 L 105.83333 1587.4999 L 105.83333 1587.4999 L 79.37499 1587.4999 L 79.37499 1587.4999 L 79.37499 1587.4999 L 79.37499 1561.0416 L 79.37499 1561.0416 L 52.916664 1561.0416 L 52.916664 1534.5833 L 52.916664 1534.5833 L 79.37499 1534.5833 L 79.37499 1534.5833 L 79.37499 1534.5833 L 132.29166 1508.1249 L 158.74998 1481.6666 L 158.74998 1481.6666 L 185.20833 1481.6666 L 185.20833 1481.6666 Q 185.20833 1481.6666 185.20833 1455.2083 Q 211.66666 1428.7499 264.5833 1217.0833 Q 291.04166 978.95825 291.04166 899.5833 Q 238.12498 846.6666 158.74998 793.74994 L 52.916664 740.8333 L 26.458332 714.37494 L 0.0 714.37494 L 0.0 687.9166 L 0.0 661.4583 L 26.458332 661.4583 Q 79.37499 634.99994 132.29166 608.5416 Q 185.20833 582.0833 211.66666 370.41666 Q 211.66666 158.74998 105.83333 79.37499 z" svg:height="15.874999mm" draw:style-name="style-187" svg:viewBox="0.0 0.0 661.4583 1587.4999" svg:width="6.614583mm" svg:x="107.15624mm" svg:y="21.695831mm"/>
          <draw:path svg:d="M 291.04166 79.37499 L 291.04166 132.29166 L 211.66666 291.04166 Q 158.74998 476.24997 105.83333 476.24997 Q 52.916664 476.24997 0.0 370.41666 Q 0.0 264.5833 52.916664 132.29166 Q 158.74998 26.458332 211.66666 0.0 Q 264.5833 -26.458332 264.5833 0.0 Q 264.5833 26.458332 291.04166 79.37499 z" svg:height="4.7625mm" draw:style-name="style-188" svg:viewBox="0.0 0.0 291.04166 476.24997" svg:width="2.9104166mm" svg:x="184.15mm" svg:y="244.2104mm"/>
          <draw:path svg:d="M 158.74998 0.0 L 185.20833 0.0 L 238.12498 52.916664 Q 291.04166 105.83333 343.9583 211.66666 Q 343.9583 343.9583 370.41666 370.41666 L 370.41666 370.41666 L 343.9583 370.41666 L 317.49997 370.41666 L 291.04166 370.41666 Q 264.5833 370.41666 264.5833 370.41666 L 264.5833 370.41666 L 238.12498 370.41666 Q 211.66666 370.41666 132.29166 291.04166 L 26.458332 238.12498 L 26.458332 238.12498 L 26.458332 238.12498 L 52.916664 211.66666 Q 52.916664 158.74998 26.458332 158.74998 Q 0.0 158.74998 0.0 132.29166 L 0.0 105.83333 L 52.916664 105.83333 Q 79.37499 105.83333 105.83333 52.916664 Q 132.29166 0.0 158.74998 0.0 z M 211.66666 317.49997 L 211.66666 317.49997 L 211.66666 291.04166 Q 238.12498 291.04166 238.12498 317.49997 L 238.12498 317.49997 L 211.66666 317.49997 z" svg:height="3.7041664mm" draw:style-name="style-189" svg:viewBox="0.0 0.0 370.41666 370.41666" svg:width="3.7041664mm" svg:x="152.66458mm" svg:y="106.89166mm"/>
          <draw:path svg:d="M 476.24997 0.0 L 529.1666 0.0 L 529.1666 26.458332 L 529.1666 52.916664 L 476.24997 105.83333 Q 423.3333 185.20833 423.3333 185.20833 L 423.3333 211.66666 L 449.79166 211.66666 L 476.24997 211.66666 L 476.24997 238.12498 L 476.24997 238.12498 L 502.7083 238.12498 L 502.7083 264.5833 L 529.1666 264.5833 L 555.625 264.5833 L 555.625 291.04166 L 555.625 291.04166 L 502.7083 370.41666 Q 476.24997 449.79166 449.79166 476.24997 L 423.3333 502.7083 L 423.3333 502.7083 L 423.3333 529.1666 L 423.3333 529.1666 L 423.3333 529.1666 L 396.87497 555.625 L 370.41666 582.0833 L 370.41666 582.0833 L 370.41666 608.5416 L 317.49997 608.5416 Q 291.04166 608.5416 291.04166 582.0833 Q 264.5833 529.1666 211.66666 423.3333 L 158.74998 317.49997 L 132.29166 370.41666 Q 132.29166 423.3333 52.916664 423.3333 L 0.0 396.87497 L 0.0 370.41666 Q 0.0 370.41666 52.916664 343.9583 L 52.916664 317.49997 L 79.37499 317.49997 L 79.37499 317.49997 L 79.37499 291.04166 L 52.916664 291.04166 L 52.916664 291.04166 L 52.916664 264.5833 L 52.916664 264.5833 L 52.916664 264.5833 L 26.458332 264.5833 L 26.458332 264.5833 L 26.458332 238.12498 L 52.916664 238.12498 L 52.916664 238.12498 L 52.916664 211.66666 L 52.916664 211.66666 L 52.916664 211.66666 L 52.916664 185.20833 L 52.916664 158.74998 L 52.916664 132.29166 L 52.916664 105.83333 L 79.37499 105.83333 L 79.37499 105.83333 L 105.83333 132.29166 Q 132.29166 132.29166 132.29166 158.74998 Q 132.29166 211.66666 158.74998 211.66666 Q 185.20833 211.66666 211.66666 185.20833 Q 211.66666 158.74998 238.12498 132.29166 Q 264.5833 132.29166 264.5833 105.83333 L 264.5833 79.37499 L 317.49997 52.916664 Q 396.87497 0.0 476.24997 0.0 z" svg:height="6.0854163mm" draw:style-name="style-190" svg:viewBox="0.0 0.0 555.625 608.5416" svg:width="5.5562496mm" svg:x="138.11249mm" svg:y="140.22916mm"/>
          <draw:path svg:d="M 26.458332 52.916664 L 26.458332 0.0 L 105.83333 0.0 L 185.20833 0.0 L 185.20833 52.916664 L 185.20833 79.37499 L 185.20833 79.37499 Q 185.20833 105.83333 158.74998 132.29166 Q 132.29166 185.20833 79.37499 211.66666 Q 26.458332 211.66666 26.458332 158.74998 L 0.0 79.37499 L 0.0 79.37499 Q 26.458332 79.37499 26.458332 52.916664 z" svg:height="2.1166666mm" draw:style-name="style-191" svg:viewBox="0.0 0.0 185.20833 211.66666" svg:width="1.8520832mm" svg:x="67.99791mm" svg:y="119.59166mm"/>
          <draw:path svg:d="M 0.0 26.458332 L 0.0 0.0 L 158.74998 0.0 Q 317.49997 0.0 343.9583 52.916664 Q 370.41666 105.83333 370.41666 211.66666 Q 370.41666 317.49997 264.5833 370.41666 Q 158.74998 423.3333 158.74998 502.7083 L 158.74998 582.0833 L 79.37499 582.0833 L 0.0 582.0833 L 0.0 317.49997 Q 0.0 79.37499 0.0 26.458332 z" svg:height="5.820833mm" draw:style-name="style-192" svg:viewBox="0.0 0.0 370.41666 582.0833" svg:width="3.7041664mm" svg:x="168.80415mm" svg:y="272.5208mm"/>
          <draw:path svg:d="M 105.83333 238.12498 L 26.458332 211.66666 L 26.458332 105.83333 Q -26.458332 0.0 0.0 0.0 Q 26.458332 0.0 132.29166 0.0 Q 211.66666 26.458332 238.12498 132.29166 Q 264.5833 211.66666 211.66666 238.12498 Q 158.74998 264.5833 105.83333 238.12498 z" svg:height="2.38125mm" draw:style-name="style-193" svg:viewBox="0.0 0.0 238.12498 238.12498" svg:width="2.38125mm" svg:x="102.92291mm" svg:y="85.19583mm"/>
          <draw:path svg:d="M 1164.1666 555.625 L 1217.0833 555.625 L 1217.0833 582.0833 L 1217.0833 608.5416 L 1190.6249 608.5416 L 1164.1666 608.5416 L 1111.25 582.0833 Q 1058.3333 582.0833 1031.875 634.99994 Q 1005.4166 687.9166 1005.4166 634.99994 Q 978.95825 608.5416 952.49994 582.0833 Q 926.0416 582.0833 926.0416 608.5416 Q 899.5833 661.4583 899.5833 740.8333 L 899.5833 820.2083 L 873.12494 793.74994 L 846.6666 767.2916 L 846.6666 687.9166 L 846.6666 608.5416 L 820.2083 608.5416 L 820.2083 608.5416 L 793.74994 608.5416 L 740.8333 608.5416 L 740.8333 608.5416 L 740.8333 608.5416 L 714.37494 661.4583 Q 687.9166 714.37494 687.9166 767.2916 L 687.9166 820.2083 L 661.4583 873.12494 L 634.99994 899.5833 L 634.99994 873.12494 L 634.99994 820.2083 L 608.5416 767.2916 Q 582.0833 714.37494 582.0833 661.4583 L 582.0833 608.5416 L 608.5416 608.5416 L 608.5416 608.5416 L 555.625 582.0833 L 502.7083 582.0833 L 502.7083 687.9166 L 502.7083 793.74994 L 476.24997 793.74994 L 449.79166 793.74994 L 449.79166 767.2916 Q 423.3333 714.37494 423.3333 661.4583 Q 396.87497 582.0833 370.41666 582.0833 Q 317.49997 582.0833 317.49997 634.99994 Q 291.04166 661.4583 264.5833 634.99994 Q 264.5833 608.5416 211.66666 582.0833 Q 158.74998 555.625 132.29166 555.625 L 105.83333 529.1666 L 105.83333 502.7083 L 105.83333 476.24997 L 79.37499 476.24997 L 79.37499 449.79166 L 79.37499 449.79166 L 52.916664 449.79166 L 52.916664 449.79166 L 52.916664 449.79166 L 26.458332 476.24997 L 0.0 476.24997 L 0.0 449.79166 L 0.0 423.3333 L 26.458332 423.3333 Q 52.916664 396.87497 105.83333 396.87497 Q 132.29166 396.87497 185.20833 317.49997 Q 264.5833 264.5833 211.66666 238.12498 Q 158.74998 211.66666 158.74998 185.20833 Q 158.74998 158.74998 211.66666 158.74998 L 291.04166 132.29166 L 264.5833 132.29166 Q 238.12498 132.29166 264.5833 79.37499 L 291.04166 52.916664 L 291.04166 52.916664 L 291.04166 79.37499 L 317.49997 79.37499 Q 343.9583 79.37499 343.9583 52.916664 Q 343.9583 26.458332 396.87497 52.916664 Q 423.3333 79.37499 449.79166 52.916664 Q 476.24997 26.458332 529.1666 0.0 Q 608.5416 0.0 608.5416 26.458332 Q 608.5416 52.916664 634.99994 52.916664 Q 661.4583 52.916664 661.4583 105.83333 Q 661.4583 158.74998 687.9166 158.74998 Q 714.37494 158.74998 740.8333 132.29166 Q 740.8333 132.29166 767.2916 132.29166 Q 793.74994 185.20833 846.6666 158.74998 Q 926.0416 132.29166 952.49994 158.74998 Q 952.49994 185.20833 978.95825 185.20833 Q 1005.4166 185.20833 1005.4166 238.12498 Q 1005.4166 291.04166 1058.3333 238.12498 Q 1058.3333 185.20833 1058.3333 264.5833 Q 1058.3333 343.9583 1084.7916 343.9583 Q 1111.25 370.41666 1164.1666 449.79166 Q 1164.1666 502.7083 1164.1666 529.1666 Q 1137.7083 555.625 1164.1666 555.625 z" svg:height="8.995832mm" draw:style-name="style-194" svg:viewBox="0.0 0.0 1217.0833 899.5833" svg:width="12.170833mm" svg:x="87.31249mm" svg:y="262.73123mm"/>
          <draw:path svg:d="M 502.7083 873.12494 L 449.79166 899.5833 L 396.87497 899.5833 L 343.9583 899.5833 L 291.04166 873.12494 L 238.12498 846.6666 L 238.12498 846.6666 Q 211.66666 846.6666 158.74998 793.74994 Q 105.83333 767.2916 52.916664 634.99994 Q 0.0 476.24997 0.0 343.9583 Q 52.916664 211.66666 158.74998 105.83333 L 291.04166 0.0 L 423.3333 0.0 Q 582.0833 0.0 555.625 105.83333 Q 529.1666 238.12498 502.7083 238.12498 Q 476.24997 238.12498 476.24997 158.74998 Q 476.24997 105.83333 396.87497 105.83333 Q 317.49997 105.83333 264.5833 185.20833 Q 211.66666 291.04166 185.20833 370.41666 Q 158.74998 476.24997 211.66666 582.0833 Q 238.12498 714.37494 343.9583 740.8333 Q 449.79166 767.2916 423.3333 634.99994 Q 396.87497 476.24997 370.41666 449.79166 Q 317.49997 423.3333 449.79166 423.3333 Q 582.0833 423.3333 582.0833 634.99994 Q 555.625 846.6666 502.7083 873.12494 z" svg:height="8.995832mm" draw:style-name="style-195" svg:viewBox="0.0 0.0 582.0833 899.5833" svg:width="5.820833mm" svg:x="57.679165mm" svg:y="288.925mm"/>
          <draw:path svg:d="M 4894.7915 0.0 L 5132.9165 0.0 L 5318.1245 0.0 Q 5503.333 0.0 5979.583 0.0 L 6455.833 0.0 L 6482.2915 0.0 L 6535.208 0.0 L 6561.6665 0.0 L 6588.1245 0.0 L 6588.1245 26.458332 L 6588.1245 26.458332 L 6561.6665 26.458332 L 6561.6665 52.916664 L 6508.7495 52.916664 L 6455.833 52.916664 L 6455.833 79.37499 L 6429.3745 79.37499 L 6429.3745 79.37499 L 6429.3745 105.83333 L 6429.3745 105.83333 L 6429.3745 105.83333 L 6455.833 132.29166 L 6455.833 158.74998 L 6323.5415 158.74998 L 6164.7915 158.74998 L 6164.7915 185.20833 L 6164.7915 185.20833 L 6138.333 185.20833 L 6138.333 211.66666 L 6138.333 211.66666 L 6164.7915 211.66666 L 6164.7915 211.66666 L 6164.7915 211.66666 L 6217.708 211.66666 L 6244.1665 211.66666 L 6270.6245 211.66666 Q 6297.083 211.66666 6297.083 238.12498 Q 6297.083 264.5833 6376.458 264.5833 L 6429.3745 264.5833 L 6429.3745 291.04166 L 6429.3745 291.04166 L 6455.833 317.49997 L 6455.833 343.9583 L 6376.458 343.9583 Q 6270.6245 370.41666 6244.1665 370.41666 L 6217.708 370.41666 L 6085.4165 370.41666 Q 5953.1245 370.41666 5926.6665 396.87497 Q 5900.208 396.87497 5900.208 423.3333 Q 5900.208 449.79166 5873.7495 423.3333 Q 5847.2915 423.3333 5820.833 423.3333 L 5794.3745 449.79166 L 5794.3745 476.24997 L 5794.3745 502.7083 L 5820.833 502.7083 Q 5820.833 529.1666 5794.3745 529.1666 L 5767.9165 529.1666 L 5767.9165 555.625 L 5741.458 555.625 L 5741.458 582.0833 L 5741.458 608.5416 L 5714.9995 608.5416 L 5714.9995 634.99994 L 5714.9995 634.99994 L 5714.9995 634.99994 L 5450.4165 661.4583 Q 5185.833 687.9166 5265.208 714.37494 Q 5318.1245 740.8333 5371.0415 846.6666 Q 5423.958 978.95825 5397.4995 1190.6249 Q 5371.0415 1402.2916 5397.4995 1799.1666 Q 5423.958 2169.5833 5371.0415 2169.5833 L 5291.6665 2169.5833 L 5265.208 2196.0415 L 5238.7495 2222.5 L 5238.7495 2222.5 L 5265.208 2222.5 L 5265.208 2222.5 L 5265.208 2222.5 L 5371.0415 2222.5 Q 5450.4165 2222.5 5609.1665 2222.5 L 5767.9165 2222.5 L 5767.9165 2222.5 Q 5794.3745 2248.9583 5794.3745 2275.4165 L 5794.3745 2301.875 L 5767.9165 2328.3333 L 5767.9165 2354.7915 L 5741.458 2354.7915 Q 5741.458 2381.2498 5741.458 2381.2498 L 5741.458 2381.2498 L 5741.458 2381.2498 Q 5741.458 2407.7083 5635.6245 2487.0833 Q 5529.7915 2539.9998 5185.833 2592.9165 Q 4841.8745 2645.8333 4736.0415 2751.6665 L 4656.6665 2804.5833 L 4656.6665 2831.0415 L 4630.208 2831.0415 L 4630.208 2831.0415 L 4630.208 2857.4998 L 4630.208 2857.4998 L 4630.208 2857.4998 L 4603.75 2857.4998 L 4603.75 2857.4998 L 4630.208 2910.4165 Q 4630.208 2963.3333 4656.6665 2963.3333 Q 4683.1245 2963.3333 4709.583 3042.7083 Q 4736.0415 3122.0833 4788.958 3174.9998 Q 4841.8745 3201.4583 4841.8745 3333.7498 L 4841.8745 3466.0415 L 4815.4165 3466.0415 L 4815.4165 3492.4998 L 4788.958 3492.4998 L 4762.4995 3492.4998 L 4736.0415 3466.0415 L 4709.583 3466.0415 L 4709.583 3492.4998 L 4683.1245 3518.9583 L 4683.1245 3571.8748 L 4683.1245 3624.7915 L 4656.6665 3571.8748 Q 4630.208 3518.9583 4630.208 3492.4998 Q 4630.208 3466.0415 4577.2915 3466.0415 Q 4550.833 3466.0415 4550.833 3439.5833 Q 4524.375 3413.1248 4524.375 3439.5833 Q 4524.375 3466.0415 4497.9165 3413.1248 Q 4497.9165 3360.2083 4471.458 3360.2083 Q 4418.5415 3360.2083 4418.5415 3386.6665 Q 4418.5415 3413.1248 4365.625 3413.1248 Q 4339.1665 3386.6665 4339.1665 3439.5833 Q 4365.625 3466.0415 4286.25 3466.0415 L 4206.875 3492.4998 L 4206.875 3492.4998 Q 4206.875 3492.4998 4180.4165 3545.4165 L 4153.958 3571.8748 L 4153.958 3571.8748 L 4153.958 3598.3333 L 4153.958 3598.3333 L 4153.958 3598.3333 L 4180.4165 3598.3333 L 4180.4165 3598.3333 L 4233.333 3624.7915 Q 4259.7915 3624.7915 4286.25 3677.7083 Q 4312.708 3730.6248 4339.1665 3757.0833 Q 4365.625 3757.0833 4392.083 3809.9998 Q 4392.083 3836.4583 4418.5415 3836.4583 Q 4445.0 3836.4583 4471.458 3915.833 Q 4524.375 3968.7498 4524.375 3915.833 Q 4524.375 3889.3748 4550.833 3915.833 Q 4550.833 3942.2915 4603.75 3968.7498 Q 4630.208 3968.7498 4656.6665 3995.208 Q 4683.1245 4021.6665 4656.6665 4048.1248 Q 4630.208 4074.583 4683.1245 4074.583 Q 4709.583 4074.583 4709.583 4153.958 Q 4709.583 4233.333 4683.1245 4233.333 Q 4656.6665 4233.333 4709.583 4259.7915 Q 4788.958 4286.25 4762.4995 4312.708 Q 4736.0415 4339.1665 4762.4995 4339.1665 Q 4788.958 4339.1665 4788.958 4365.625 Q 4788.958 4392.083 4894.7915 4418.5415 Q 4974.1665 4445.0 5027.083 4497.9165 Q 5053.5415 4550.833 5053.5415 4550.833 Q 5053.5415 4550.833 5053.5415 4577.2915 L 5053.5415 4577.2915 L 5027.083 4603.75 Q 5000.6245 4630.208 5000.6245 4762.4995 L 5000.6245 4921.2495 L 4974.1665 4921.2495 L 4974.1665 4921.2495 L 4974.1665 4894.7915 L 4947.708 4894.7915 L 4947.708 4894.7915 L 4947.708 4868.333 L 4921.2495 4868.333 L 4894.7915 4868.333 L 4894.7915 4841.8745 L 4894.7915 4815.4165 L 4921.2495 4815.4165 L 4947.708 4815.4165 L 4947.708 4788.958 L 4947.708 4762.4995 L 4947.708 4762.4995 Q 4947.708 4736.0415 4921.2495 4656.6665 Q 4894.7915 4550.833 4868.333 4550.833 Q 4841.8745 4550.833 4841.8745 4524.375 Q 4841.8745 4497.9165 4709.583 4445.0 Q 4577.2915 4418.5415 4524.375 4418.5415 Q 4471.458 4418.5415 4471.458 4445.0 L 4471.458 4471.458 L 4445.0 4471.458 L 4418.5415 4471.458 L 4418.5415 4418.5415 Q 4418.5415 4365.625 4418.5415 4312.708 Q 4445.0 4259.7915 4418.5415 4259.7915 L 4392.083 4233.333 L 4392.083 4233.333 L 4418.5415 4233.333 L 4418.5415 4233.333 L 4418.5415 4206.875 L 4392.083 4206.875 L 4392.083 4180.4165 L 4392.083 4180.4165 L 4365.625 4180.4165 L 4365.625 4206.875 L 4365.625 4233.333 L 4339.1665 4206.875 L 4312.708 4180.4165 L 4312.708 4180.4165 L 4312.708 4180.4165 L 4312.708 4206.875 L 4312.708 4206.875 L 4286.25 4233.333 Q 4259.7915 4259.7915 4259.7915 4286.25 Q 4259.7915 4286.25 4233.333 4286.25 L 4206.875 4286.25 L 4206.875 4312.708 L 4206.875 4312.708 L 4180.4165 4312.708 L 4180.4165 4339.1665 L 4153.958 4339.1665 L 4153.958 4339.1665 L 4101.0415 4312.708 L 4074.583 4312.708 L 4074.583 4286.25 L 4074.583 4259.7915 L 4101.0415 4259.7915 L 4153.958 4286.25 L 4153.958 4286.25 L 4180.4165 4286.25 L 4180.4165 4259.7915 L 4206.875 4259.7915 L 4206.875 4259.7915 Q 4206.875 4233.333 4180.4165 4206.875 Q 4153.958 4180.4165 4153.958 4101.0415 Q 4153.958 4021.6665 4101.0415 4021.6665 Q 4048.1248 4021.6665 4048.1248 3968.7498 Q 4048.1248 3915.833 4048.1248 3915.833 Q 3995.208 3915.833 3995.208 3915.833 Q 3942.2915 3915.833 3862.9165 3915.833 Q 3783.5415 3889.3748 3783.5415 3942.2915 Q 3757.0833 4021.6665 3677.7083 4021.6665 Q 3624.7915 4021.6665 3571.8748 4021.6665 L 3545.4165 4048.1248 L 3518.9583 4048.1248 Q 3466.0415 4048.1248 3466.0415 4074.583 L 3466.0415 4101.0415 L 3466.0415 4048.1248 Q 3466.0415 3995.208 3439.5833 3942.2915 Q 3413.1248 3915.833 3386.6665 3862.9165 Q 3360.2083 3809.9998 3201.4583 3809.9998 Q 3069.1665 3809.9998 3042.7083 3651.2498 L 3042.7083 3518.9583 L 3016.2498 3545.4165 Q 3016.2498 3598.3333 2989.7915 3598.3333 L 2936.8748 3598.3333 L 2936.8748 3651.2498 Q 2936.8748 3704.1665 2883.9583 3651.2498 Q 2883.9583 3571.8748 2857.4998 3651.2498 Q 2857.4998 3704.1665 2778.1248 3730.6248 Q 2698.7498 3757.0833 2725.2083 3809.9998 Q 2751.6665 3862.9165 2698.7498 3889.3748 Q 2645.8333 3915.833 2566.4583 3915.833 Q 2513.5415 3915.833 2513.5415 3942.2915 Q 2487.0833 3968.7498 2301.875 3968.7498 L 2143.125 3968.7498 L 2143.125 4021.6665 L 2143.125 4074.583 L 2169.5833 4074.583 L 2169.5833 4074.583 L 2169.5833 4101.0415 L 2143.125 4101.0415 L 2169.5833 4233.333 Q 2169.5833 4339.1665 2301.875 4392.083 Q 2407.7083 4445.0 2407.7083 4497.9165 Q 2407.7083 4550.833 2407.7083 4550.833 L 2407.7083 4577.2915 L 2407.7083 4709.583 Q 2434.1665 4868.333 2407.7083 4868.333 Q 2354.7915 4894.7915 2354.7915 4921.2495 L 2354.7915 4947.708 L 2381.2498 4947.708 L 2407.7083 4947.708 L 2407.7083 4974.1665 L 2407.7083 5027.083 L 2434.1665 5027.083 L 2434.1665 5027.083 L 2407.7083 5053.5415 L 2381.2498 5079.9995 L 2328.3333 5079.9995 L 2275.4165 5079.9995 L 2275.4165 5053.5415 L 2248.9583 5053.5415 L 2248.9583 4974.1665 L 2248.9583 4921.2495 L 2222.5 4947.708 L 2196.0415 4974.1665 L 2196.0415 5238.7495 Q 2196.0415 5503.333 2143.125 5529.7915 Q 2090.2083 5556.2495 2063.75 5556.2495 L 2037.2915 5556.2495 L 2116.6665 5582.708 Q 2196.0415 5609.1665 2222.5 5662.083 L 2222.5 5714.9995 L 2222.5 5714.9995 Q 2196.0415 5714.9995 2196.0415 5714.9995 L 2196.0415 5741.458 L 2196.0415 5741.458 L 2196.0415 5741.458 L 2169.5833 5741.458 L 2169.5833 5767.9165 L 2196.0415 5767.9165 L 2222.5 5767.9165 L 2222.5 5794.3745 L 2248.9583 5794.3745 L 2248.9583 5794.3745 L 2248.9583 5820.833 L 2248.9583 5820.833 L 2275.4165 5820.833 L 2354.7915 5820.833 Q 2407.7083 5820.833 2434.1665 5820.833 L 2460.6248 5820.833 L 2460.6248 5847.2915 Q 2434.1665 5873.7495 2407.7083 5873.7495 Q 2381.2498 5873.7495 2407.7083 5979.583 Q 2460.6248 6085.4165 2407.7083 6138.333 Q 2381.2498 6191.2495 2354.7915 6191.2495 Q 2301.875 6191.2495 2301.875 6323.5415 Q 2301.875 6455.833 2248.9583 6482.2915 Q 2196.0415 6508.7495 2248.9583 6508.7495 Q 2301.875 6508.7495 2301.875 6588.1245 Q 2275.4165 6667.4995 2248.9583 6693.958 Q 2196.0415 6693.958 2196.0415 6720.4165 Q 2196.0415 6746.8745 2248.9583 6773.333 Q 2301.875 6773.333 2275.4165 6879.1665 Q 2275.4165 6984.9995 2196.0415 7037.9165 Q 2143.125 7037.9165 2222.5 7090.833 Q 2301.875 7090.833 2248.9583 7170.208 Q 2196.0415 7223.1245 2143.125 7593.5415 Q 2090.2083 7963.958 2063.75 9207.5 Q 2037.2915 10424.583 2037.2915 10794.999 Q 2037.2915 11165.416 2090.2083 11429.999 Q 2143.125 11694.583 2143.125 11694.583 L 2143.125 11721.041 L 2143.125 11747.499 L 2143.125 11773.958 L 2116.6665 11773.958 L 2116.6665 11800.416 L 2090.2083 11906.249 Q 2090.2083 12012.083 2063.75 12038.541 Q 2037.2915 12064.999 2063.75 12064.999 Q 2090.2083 12064.999 2090.2083 12091.458 Q 2090.2083 12117.916 2037.2915 12144.374 Q 2010.8333 12170.833 2037.2915 12170.833 Q 2090.2083 12197.291 2090.2083 12223.749 Q 2090.2083 12276.666 2037.2915 12303.124 Q 1984.3749 12329.583 2037.2915 12356.041 Q 2090.2083 12382.499 2063.75 12408.958 Q 2063.75 12435.416 2037.2915 12488.333 Q 1984.3749 12514.791 2010.8333 12567.708 Q 2010.8333 12594.166 2037.2915 12620.624 Q 2063.75 12620.624 2063.75 12647.083 Q 2063.75 12673.541 2037.2915 12699.999 Q 2037.2915 12699.999 2037.2915 12699.999 L 2037.2915 12699.999 L 1984.3749 12726.458 Q 1904.9999 12752.916 1772.7083 12752.916 L 1640.4166 12805.833 L 1613.9583 12805.833 L 1587.4999 12805.833 L 1825.6249 12832.291 L 2063.75 12858.749 L 2063.75 12858.749 L 2090.2083 12858.749 L 2063.75 12911.666 Q 2037.2915 12964.583 1984.3749 13017.499 Q 1957.9165 13017.499 2037.2915 13043.958 Q 2090.2083 13070.416 2063.75 13176.249 Q 2037.2915 13308.541 2063.75 13308.541 Q 2090.2083 13308.541 2090.2083 13387.916 L 2090.2083 13440.833 L 2037.2915 13440.833 Q 2010.8333 13467.291 2010.8333 13493.749 Q 2010.8333 13520.208 2037.2915 13546.666 Q 2090.2083 13546.666 2090.2083 13626.041 Q 2090.2083 13705.416 2063.75 13705.416 Q 2037.2915 13705.416 2037.2915 13731.874 Q 2037.2915 13758.333 2063.75 13758.333 Q 2090.2083 13758.333 2116.6665 14181.666 Q 2143.125 14631.458 2143.125 14710.833 L 2143.125 14790.208 L 2169.5833 14816.666 L 2196.0415 14843.124 L 2196.0415 14869.583 L 2196.0415 14896.041 L 2222.5 14922.499 L 2248.9583 14948.958 L 2248.9583 14948.958 L 2248.9583 14948.958 L 2248.9583 15187.083 Q 2222.5 15451.666 2169.5833 15504.582 Q 2143.125 15531.041 2169.5833 15557.499 Q 2196.0415 15610.416 2196.0415 15954.374 Q 2196.0415 16298.332 2196.0415 16377.707 Q 2196.0415 16457.082 2196.0415 16510.0 Q 2169.5833 16536.457 2143.125 16536.457 Q 2116.6665 16562.916 2196.0415 16589.375 Q 2248.9583 16615.832 2275.4165 16668.75 Q 2301.875 16748.125 2301.875 16774.582 L 2301.875 16827.5 L 2301.875 16933.332 Q 2301.875 17012.707 2248.9583 17039.166 Q 2222.5 17039.166 2248.9583 17065.625 Q 2301.875 17092.082 2301.875 17250.832 Q 2301.875 17383.125 2275.4165 17383.125 Q 2248.9583 17409.582 2196.0415 17409.582 L 2116.6665 17409.582 L 2090.2083 17436.041 L 2063.75 17462.5 L 2090.2083 17462.5 L 2143.125 17462.5 L 2196.0415 17515.416 Q 2248.9583 17541.875 2275.4165 17674.166 Q 2275.4165 17832.916 2248.9583 17832.916 Q 2248.9583 17859.375 2248.9583 17938.75 Q 2275.4165 18018.125 2248.9583 18018.125 Q 2222.5 18044.582 2116.6665 18044.582 L 2010.8333 18044.582 L 2037.2915 18071.041 L 2063.75 18097.5 L 2116.6665 18097.5 L 2169.5833 18097.5 L 2196.0415 18123.957 L 2222.5 18150.416 L 2248.9583 18150.416 Q 2301.875 18150.416 2328.3333 18176.875 L 2354.7915 18176.875 L 2381.2498 18547.291 Q 2407.7083 18944.166 2434.1665 18917.707 Q 2460.6248 18891.248 2487.0833 18970.623 Q 2513.5415 19049.998 2539.9998 19049.998 Q 2566.4583 19049.998 2566.4583 19076.457 Q 2566.4583 19102.916 2592.9165 19208.748 L 2619.3748 19314.582 L 2619.3748 19420.416 L 2619.3748 19499.791 L 2645.8333 19499.791 L 2645.8333 19526.248 L 2645.8333 19526.248 L 2672.2915 19526.248 L 2672.2915 19393.957 L 2672.2915 19261.666 L 2698.7498 19208.748 L 2725.2083 19182.291 L 2725.2083 19261.666 L 2725.2083 19314.582 L 2778.1248 19367.498 Q 2778.1248 19393.957 2804.5833 19367.498 Q 2804.5833 19341.041 2910.4165 19367.498 Q 2989.7915 19367.498 3016.2498 19420.416 Q 3042.7083 19499.791 3042.7083 19420.416 L 3042.7083 19367.498 L 3095.6248 19367.498 L 3122.0833 19367.498 L 3122.0833 19393.957 L 3148.5415 19420.416 L 3148.5415 19473.332 L 3148.5415 19499.791 L 3148.5415 19499.791 L 3148.5415 19526.248 L 3148.5415 19526.248 L 3174.9998 19526.248 L 3174.9998 19526.248 L 3174.9998 19526.248 L 3174.9998 19552.707 L 3148.5415 19552.707 L 3148.5415 19579.166 Q 3148.5415 19605.623 3042.7083 19632.082 Q 2936.8748 19658.541 2989.7915 19737.916 Q 3042.7083 19817.291 2989.7915 19896.666 Q 2963.3333 19949.582 2857.4998 20028.957 Q 2778.1248 20108.332 2751.6665 20161.248 Q 2725.2083 20187.707 2725.2083 20267.082 L 2725.2083 20346.457 L 2751.6665 20425.832 L 2751.6665 20505.207 L 2751.6665 20505.207 Q 2725.2083 20505.207 2725.2083 20531.666 L 2725.2083 20531.666 L 2725.2083 20531.666 Q 2725.2083 20531.666 2698.7498 20531.666 L 2698.7498 20558.123 L 2460.6248 20875.623 Q 2248.9583 21193.123 1957.9165 21695.832 Q 1693.3333 22172.082 1613.9583 22304.373 Q 1561.0416 22410.207 1508.1249 22568.957 Q 1508.1249 22727.707 1481.6666 22754.166 Q 1455.2083 22780.623 1455.2083 22807.082 L 1455.2083 22807.082 L 1402.2916 22807.082 Q 1349.3749 22833.541 1349.3749 22912.916 Q 1296.4583 22965.832 1296.4583 22992.291 L 1296.4583 23018.748 L 1269.9999 23018.748 L 1243.5416 23018.748 L 1243.5416 22992.291 Q 1243.5416 22965.832 1217.0833 22992.291 Q 1190.6249 23018.748 1190.6249 22992.291 Q 1164.1666 22965.832 1137.7083 22912.916 Q 1137.7083 22886.457 1111.25 22912.916 Q 1084.7916 22965.832 1058.3333 22965.832 Q 1031.875 22965.832 1031.875 22886.457 Q 1005.4166 22807.082 926.0416 22780.623 Q 846.6666 22754.166 820.2083 22701.248 Q 820.2083 22621.873 820.2083 22330.832 Q 820.2083 22039.791 793.74994 22039.791 Q 767.2916 22013.332 767.2916 21986.873 Q 740.8333 21960.416 714.37494 21960.416 Q 687.9166 21960.416 661.4583 21907.498 Q 634.99994 21854.582 582.0833 21722.291 Q 555.625 21563.541 529.1666 21484.166 Q 502.7083 21404.791 502.7083 21272.498 Q 502.7083 21166.666 502.7083 21007.916 Q 502.7083 20849.166 476.24997 20637.498 L 449.79166 20399.373 L 449.79166 20399.373 L 449.79166 20372.916 L 449.79166 20372.916 L 449.79166 20372.916 L 423.3333 20346.457 L 396.87497 20319.998 L 396.87497 20584.582 L 396.87497 20822.707 L 370.41666 20690.416 L 343.9583 20584.582 L 343.9583 20478.748 Q 343.9583 20399.373 291.04166 20028.957 Q 238.12498 19658.541 185.20833 19499.791 Q 185.20833 19341.041 132.29166 19393.957 L 79.37499 19446.873 L 79.37499 18626.666 Q 79.37499 17832.916 26.458332 10054.166 L 0.0 2275.4165 L 26.458332 2275.4165 L 26.458332 2275.4165 L 26.458332 2248.9583 L 26.458332 2248.9583 L 52.916664 2248.9583 L 52.916664 2222.5 L 52.916664 2222.5 L 79.37499 2222.5 L 79.37499 1640.4166 L 79.37499 1058.3333 L 105.83333 1137.7083 L 132.29166 1217.0833 L 132.29166 1217.0833 L 132.29166 1217.0833 L 132.29166 1190.6249 L 132.29166 1190.6249 L 211.66666 899.5833 Q 291.04166 608.5416 291.04166 582.0833 Q 291.04166 582.0833 317.49997 634.99994 Q 343.9583 687.9166 370.41666 608.5416 Q 423.3333 529.1666 449.79166 502.7083 Q 476.24997 502.7083 476.24997 476.24997 Q 476.24997 449.79166 899.5833 343.9583 Q 1322.9166 264.5833 1349.3749 211.66666 Q 1402.2916 211.66666 1931.4583 158.74998 Q 2460.6248 105.83333 2989.7915 52.916664 Q 3492.4998 0.0 4048.1248 0.0 Q 4630.208 0.0 4894.7915 0.0 z M 2778.1248 1058.3333 L 2778.1248 1084.7916 L 2751.6665 1031.875 Q 2725.2083 978.95825 2725.2083 899.5833 Q 2698.7498 793.74994 2619.3748 767.2916 Q 2566.4583 740.8333 2460.6248 687.9166 L 2381.2498 661.4583 L 2381.2498 634.99994 L 2381.2498 608.5416 L 2566.4583 582.0833 Q 2725.2083 555.625 2778.1248 529.1666 Q 2831.0415 502.7083 2831.0415 767.2916 Q 2778.1248 1031.875 2778.1248 1058.3333 z M 1825.6249 634.99994 L 1852.0833 634.99994 L 2037.2915 634.99994 Q 2248.9583 634.99994 2248.9583 1402.2916 Q 2301.875 2169.5833 2275.4165 2222.5 Q 2275.4165 2248.9583 2037.2915 2248.9583 Q 1772.7083 2222.5 1772.7083 2222.5 L 1772.7083 2222.5 L 1799.1666 2222.5 Q 1799.1666 2222.5 1852.0833 2169.5833 Q 1931.4583 2116.6665 1931.4583 1455.2083 Q 1931.4583 793.74994 1852.0833 714.37494 Q 1799.1666 634.99994 1825.6249 634.99994 z M 4736.0415 2143.125 L 4762.4995 2169.5833 L 4762.4995 2169.5833 L 4788.958 2169.5833 L 4788.958 2169.5833 L 4788.958 2169.5833 L 4841.8745 2196.0415 L 4868.333 2222.5 L 4894.7915 2222.5 L 4947.708 2222.5 L 4524.375 2248.9583 L 4074.583 2248.9583 L 4074.583 2222.5 L 4101.0415 2196.0415 L 4127.5 2169.5833 Q 4153.958 2116.6665 4101.0415 1931.4583 Q 4048.1248 1746.2499 3889.3748 1402.2916 Q 3730.6248 1031.875 3677.7083 952.49994 Q 3651.2498 846.6666 3624.7915 846.6666 Q 3571.8748 820.2083 3571.8748 793.74994 Q 3545.4165 740.8333 3413.1248 714.37494 Q 3254.3748 661.4583 3254.3748 634.99994 Q 3254.3748 608.5416 3651.2498 634.99994 Q 4048.1248 634.99994 4048.1248 661.4583 Q 4048.1248 687.9166 4021.6665 687.9166 Q 3995.208 687.9166 4127.5 1058.3333 Q 4259.7915 1428.7499 4312.708 1508.1249 Q 4365.625 1587.4999 4418.5415 1693.3333 Q 4445.0 1799.1666 4471.458 1799.1666 Q 4497.9165 1799.1666 4577.2915 1957.9165 Q 4630.208 2090.2083 4656.6665 2116.6665 Q 4683.1245 2116.6665 4736.0415 2143.125 z M 4206.875 1058.3333 L 4180.4165 1058.3333 L 4180.4165 1031.875 L 4153.958 1005.4166 L 4153.958 978.95825 L 4153.958 952.49994 L 4180.4165 899.5833 L 4206.875 873.12494 L 4206.875 846.6666 L 4206.875 820.2083 L 4206.875 767.2916 L 4206.875 714.37494 L 4206.875 714.37494 L 4206.875 687.9166 L 4206.875 687.9166 L 4206.875 687.9166 L 4180.4165 661.4583 L 4180.4165 634.99994 L 4497.9165 634.99994 Q 4815.4165 608.5416 4815.4165 634.99994 Q 4815.4165 661.4583 4683.1245 687.9166 Q 4524.375 687.9166 4392.083 873.12494 Q 4259.7915 1058.3333 4206.875 1058.3333 z M 2936.8748 1508.1249 L 2989.7915 1402.2916 L 2936.8748 1587.4999 Q 2936.8748 1799.1666 2883.9583 2010.8333 Q 2831.0415 2248.9583 2619.3748 2248.9583 Q 2407.7083 2248.9583 2407.7083 2222.5 Q 2407.7083 2196.0415 2487.0833 2169.5833 Q 2566.4583 2169.5833 2619.3748 2090.2083 Q 2672.2915 2037.2915 2778.1248 1852.0833 Q 2831.0415 1693.3333 2857.4998 1640.4166 L 2883.9583 1613.9583 L 2883.9583 1613.9583 Q 2883.9583 1587.4999 2936.8748 1508.1249 z M 3624.7915 2248.9583 L 3280.8333 2248.9583 L 3280.8333 2222.5 L 3307.2915 2196.0415 L 3307.2915 2196.0415 L 3307.2915 2169.5833 L 3360.2083 2169.5833 L 3386.6665 2169.5833 L 3466.0415 2143.125 Q 3545.4165 2116.6665 3624.7915 1931.4583 Q 3730.6248 1746.2499 3757.0833 1746.2499 Q 3783.5415 1746.2499 3836.4583 1666.8749 Q 3862.9165 1587.4999 3915.833 1640.4166 Q 3942.2915 1693.3333 3889.3748 1904.9999 Q 3783.5415 2143.125 3889.3748 2169.5833 Q 3968.7498 2196.0415 3968.7498 2222.5 Q 3968.7498 2248.9583 3624.7915 2248.9583 z M 4206.875 3704.1665 Q 4206.875 3704.1665 4206.875 3677.7083 Q 4206.875 3677.7083 4206.875 3704.1665 Q 4206.875 3704.1665 4206.875 3704.1665 z M 4365.625 4101.0415 Q 4392.083 4074.583 4392.083 4101.0415 Q 4392.083 4127.5 4365.625 4127.5 Q 4312.708 4127.5 4365.625 4101.0415 z" svg:height="230.18748mm" draw:style-name="style-196" svg:viewBox="0.0 0.0 6588.1245 23018.748" svg:width="65.88125mm" svg:x="14.552083mm" svg:y="15.345833mm"/>
          <draw:path svg:d="M 79.37499 396.87497 L 0.0 396.87497 L 26.458332 185.20833 Q 79.37499 0.0 132.29166 0.0 Q 158.74998 0.0 132.29166 185.20833 Q 132.29166 396.87497 79.37499 396.87497 z" svg:height="3.9687498mm" draw:style-name="style-197" svg:viewBox="0.0 0.0 132.29166 396.87497" svg:width="1.3229166mm" svg:x="85.98958mm" svg:y="242.09373mm"/>
          <draw:path svg:d="M 820.2083 0.0 L 820.2083 0.0 L 846.6666 0.0 L 846.6666 0.0 L 873.12494 26.458332 L 899.5833 52.916664 L 926.0416 26.458332 Q 926.0416 0.0 978.95825 26.458332 Q 1005.4166 52.916664 1058.3333 52.916664 L 1111.25 52.916664 L 1111.25 52.916664 L 1111.25 52.916664 L 1111.25 79.37499 L 1137.7083 79.37499 L 1137.7083 79.37499 L 1137.7083 105.83333 L 1137.7083 105.83333 L 1137.7083 105.83333 L 1164.1666 132.29166 L 1190.6249 158.74998 L 1190.6249 185.20833 L 1190.6249 211.66666 L 1217.0833 238.12498 L 1217.0833 264.5833 L 1349.3749 343.9583 Q 1455.2083 423.3333 1508.1249 370.41666 Q 1561.0416 317.49997 1587.4999 317.49997 L 1613.9583 317.49997 L 1613.9583 317.49997 L 1640.4166 317.49997 L 1666.8749 317.49997 L 1693.3333 317.49997 L 1693.3333 370.41666 Q 1693.3333 423.3333 1825.6249 370.41666 Q 1931.4583 317.49997 1984.3749 291.04166 L 2063.75 291.04166 L 2063.75 317.49997 L 2063.75 343.9583 L 2063.75 370.41666 Q 2063.75 396.87497 1984.3749 396.87497 L 1878.5416 396.87497 L 1878.5416 423.3333 L 1878.5416 476.24997 L 1852.0833 529.1666 Q 1852.0833 608.5416 1878.5416 608.5416 Q 1904.9999 608.5416 1904.9999 634.99994 Q 1931.4583 661.4583 1931.4583 661.4583 L 1931.4583 687.9166 L 1931.4583 687.9166 L 1931.4583 687.9166 L 1957.9165 687.9166 L 1957.9165 687.9166 L 1957.9165 714.37494 L 1984.3749 714.37494 L 1984.3749 714.37494 L 1984.3749 740.8333 L 1931.4583 740.8333 L 1904.9999 740.8333 L 1878.5416 714.37494 Q 1825.6249 687.9166 1719.7916 687.9166 L 1613.9583 687.9166 L 1613.9583 793.74994 Q 1640.4166 926.0416 1561.0416 926.0416 Q 1455.2083 952.49994 1455.2083 952.49994 L 1455.2083 952.49994 L 1428.7499 952.49994 L 1428.7499 952.49994 L 1428.7499 978.95825 L 1402.2916 978.95825 L 1402.2916 1031.875 L 1402.2916 1084.7916 L 1428.7499 1111.25 L 1455.2083 1137.7083 L 1455.2083 1137.7083 L 1455.2083 1164.1666 L 1455.2083 1164.1666 L 1455.2083 1164.1666 L 1481.6666 1164.1666 L 1481.6666 1164.1666 L 1481.6666 1190.6249 L 1508.1249 1190.6249 L 1508.1249 1190.6249 L 1508.1249 1217.0833 L 1508.1249 1217.0833 L 1508.1249 1217.0833 L 1534.5833 1217.0833 Q 1534.5833 1217.0833 1561.0416 1243.5416 L 1613.9583 1243.5416 L 1613.9583 1269.9999 L 1613.9583 1296.4583 L 1613.9583 1296.4583 L 1613.9583 1296.4583 L 1587.4999 1296.4583 L 1587.4999 1322.9166 L 1561.0416 1322.9166 Q 1508.1249 1322.9166 1428.7499 1349.3749 L 1349.3749 1375.8333 L 1296.4583 1375.8333 L 1217.0833 1375.8333 L 1217.0833 1428.7499 L 1243.5416 1481.6666 L 1243.5416 1481.6666 L 1243.5416 1481.6666 L 1243.5416 1508.1249 L 1243.5416 1508.1249 L 1269.9999 1508.1249 L 1269.9999 1534.5833 L 1269.9999 1534.5833 L 1296.4583 1534.5833 L 1296.4583 1534.5833 L 1296.4583 1534.5833 L 1296.4583 1561.0416 L 1296.4583 1561.0416 L 1322.9166 1561.0416 L 1322.9166 1587.4999 L 1322.9166 1587.4999 L 1349.3749 1587.4999 L 1349.3749 1587.4999 L 1349.3749 1587.4999 L 1402.2916 1613.9583 Q 1428.7499 1640.4166 1455.2083 1640.4166 L 1481.6666 1640.4166 L 1481.6666 1640.4166 L 1481.6666 1640.4166 L 1455.2083 1666.8749 Q 1428.7499 1666.8749 1428.7499 1693.3333 L 1455.2083 1746.2499 L 1455.2083 1772.7083 L 1455.2083 1799.1666 L 1428.7499 1799.1666 L 1428.7499 1799.1666 L 1375.8333 1825.6249 L 1322.9166 1852.0833 L 1296.4583 1852.0833 L 1269.9999 1852.0833 L 1269.9999 1878.5416 Q 1269.9999 1904.9999 1296.4583 1904.9999 Q 1322.9166 1904.9999 1322.9166 1931.4583 L 1322.9166 1957.9165 L 1296.4583 1957.9165 L 1269.9999 1957.9165 L 1243.5416 1931.4583 Q 1217.0833 1904.9999 1217.0833 1904.9999 Q 1190.6249 1904.9999 1084.7916 1852.0833 Q 978.95825 1799.1666 873.12494 1719.7916 Q 793.74994 1640.4166 423.3333 1375.8333 L 26.458332 1137.7083 L 26.458332 1137.7083 L 26.458332 1111.25 L 26.458332 1111.25 L 26.458332 1111.25 L 0.0 1111.25 L 0.0 1111.25 L 0.0 1084.7916 L 0.0 1084.7916 L 26.458332 1084.7916 L 26.458332 1058.3333 L 26.458332 1058.3333 Q 26.458332 1058.3333 52.916664 1058.3333 L 52.916664 1058.3333 L 52.916664 1031.875 L 26.458332 1031.875 L 26.458332 1031.875 L 26.458332 1005.4166 L 26.458332 1005.4166 Q 26.458332 1005.4166 52.916664 978.95825 Q 52.916664 952.49994 105.83333 952.49994 Q 158.74998 952.49994 185.20833 873.12494 L 185.20833 793.74994 L 185.20833 767.2916 L 185.20833 740.8333 L 158.74998 740.8333 L 158.74998 740.8333 L 158.74998 714.37494 L 132.29166 714.37494 L 132.29166 714.37494 L 132.29166 687.9166 L 105.83333 687.9166 L 79.37499 687.9166 L 79.37499 661.4583 L 79.37499 634.99994 L 105.83333 634.99994 L 132.29166 634.99994 L 158.74998 661.4583 L 185.20833 687.9166 L 211.66666 687.9166 L 238.12498 687.9166 L 238.12498 714.37494 L 238.12498 714.37494 L 264.5833 714.37494 L 264.5833 740.8333 L 264.5833 740.8333 L 291.04166 740.8333 L 343.9583 793.74994 Q 396.87497 846.6666 423.3333 899.5833 Q 449.79166 952.49994 529.1666 952.49994 Q 608.5416 952.49994 608.5416 952.49994 Q 634.99994 952.49994 661.4583 926.0416 L 714.37494 899.5833 L 714.37494 899.5833 L 714.37494 899.5833 L 740.8333 873.12494 Q 740.8333 846.6666 820.2083 820.2083 Q 926.0416 793.74994 926.0416 740.8333 Q 926.0416 661.4583 873.12494 634.99994 Q 873.12494 582.0833 873.12494 502.7083 Q 873.12494 423.3333 873.12494 291.04166 L 873.12494 158.74998 L 846.6666 132.29166 L 846.6666 105.83333 L 820.2083 105.83333 L 767.2916 105.83333 L 767.2916 132.29166 L 767.2916 132.29166 L 740.8333 132.29166 L 740.8333 158.74998 L 714.37494 158.74998 Q 661.4583 158.74998 661.4583 185.20833 Q 661.4583 211.66666 634.99994 264.5833 L 634.99994 291.04166 L 608.5416 291.04166 L 582.0833 317.49997 L 555.625 317.49997 L 529.1666 317.49997 L 529.1666 264.5833 L 555.625 211.66666 L 555.625 211.66666 L 555.625 211.66666 L 555.625 185.20833 L 555.625 185.20833 L 555.625 158.74998 L 555.625 132.29166 L 555.625 105.83333 L 555.625 79.37499 L 529.1666 52.916664 L 529.1666 26.458332 L 555.625 26.458332 Q 608.5416 0.0 634.99994 0.0 L 661.4583 0.0 L 740.8333 0.0 Q 820.2083 0.0 820.2083 0.0 z M 1693.3333 476.24997 Q 1719.7916 476.24997 1719.7916 476.24997 L 1719.7916 476.24997 L 1719.7916 476.24997 Q 1693.3333 476.24997 1693.3333 476.24997 z M 1137.7083 952.49994 Q 1243.5416 952.49994 1269.9999 978.95825 Q 1296.4583 1031.875 1269.9999 1058.3333 Q 1269.9999 1111.25 1190.6249 1111.25 Q 1084.7916 1084.7916 1058.3333 1005.4166 Q 1031.875 952.49994 1137.7083 952.49994 z M 79.37499 1111.25 Q 79.37499 1111.25 105.83333 1111.25 Q 105.83333 1111.25 79.37499 1111.25 Q 79.37499 1111.25 79.37499 1111.25 z" svg:height="19.579166mm" draw:style-name="style-198" svg:viewBox="0.0 0.0 2063.75 1957.9165" svg:width="20.637499mm" svg:x="84.40208mm" svg:y="135.99582mm"/>
          <draw:path svg:d="M 211.66666 238.12498 L 291.04166 0.0 L 291.04166 0.0 Q 291.04166 0.0 317.49997 79.37499 L 317.49997 132.29166 L 449.79166 132.29166 L 555.625 132.29166 L 714.37494 238.12498 Q 873.12494 343.9583 926.0416 423.3333 Q 1031.875 502.7083 1031.875 714.37494 Q 1031.875 899.5833 1031.875 952.49994 L 1031.875 1005.4166 L 1005.4166 1084.7916 L 978.95825 1164.1666 L 978.95825 1164.1666 L 978.95825 1190.6249 L 952.49994 1190.6249 L 926.0416 1190.6249 L 926.0416 1164.1666 L 926.0416 1164.1666 L 899.5833 1137.7083 L 873.12494 1111.25 L 873.12494 1058.3333 Q 873.12494 1005.4166 820.2083 952.49994 L 767.2916 899.5833 L 767.2916 899.5833 L 767.2916 873.12494 L 740.8333 873.12494 L 714.37494 873.12494 L 661.4583 899.5833 L 634.99994 926.0416 L 582.0833 952.49994 Q 555.625 978.95825 502.7083 1084.7916 Q 449.79166 1190.6249 449.79166 1190.6249 L 449.79166 1190.6249 L 449.79166 1217.0833 L 449.79166 1217.0833 L 476.24997 1217.0833 L 476.24997 1243.5416 L 449.79166 1243.5416 L 396.87497 1243.5416 L 343.9583 1217.0833 L 317.49997 1190.6249 L 317.49997 1190.6249 L 291.04166 1190.6249 L 291.04166 1164.1666 Q 291.04166 1137.7083 185.20833 1058.3333 L 105.83333 978.95825 L 105.83333 926.0416 L 79.37499 899.5833 L 79.37499 873.12494 L 79.37499 820.2083 L 52.916664 820.2083 L 26.458332 820.2083 L 26.458332 820.2083 L 0.0 820.2083 L 0.0 820.2083 Q 26.458332 793.74994 26.458332 767.2916 L 26.458332 740.8333 L 52.916664 740.8333 L 79.37499 740.8333 L 79.37499 714.37494 L 79.37499 661.4583 L 105.83333 608.5416 L 132.29166 529.1666 L 132.29166 502.7083 Q 132.29166 476.24997 211.66666 238.12498 z" svg:height="12.435416mm" draw:style-name="style-199" svg:viewBox="0.0 0.0 1031.875 1243.5416" svg:width="10.318749mm" svg:x="152.66458mm" svg:y="146.31458mm"/>
          <draw:path svg:d="M 740.8333 79.37499 L 767.2916 0.0 L 793.74994 26.458332 Q 793.74994 26.458332 820.2083 132.29166 Q 846.6666 211.66666 846.6666 211.66666 L 846.6666 211.66666 L 873.12494 529.1666 Q 899.5833 846.6666 899.5833 1005.4166 L 899.5833 1164.1666 L 899.5833 1164.1666 L 873.12494 1164.1666 L 873.12494 1084.7916 Q 873.12494 978.95825 793.74994 978.95825 Q 687.9166 978.95825 687.9166 952.49994 Q 687.9166 926.0416 608.5416 899.5833 Q 555.625 873.12494 582.0833 952.49994 L 608.5416 1031.875 L 582.0833 1031.875 Q 555.625 1031.875 476.24997 1031.875 L 396.87497 1031.875 L 370.41666 1031.875 Q 343.9583 1031.875 317.49997 1005.4166 L 264.5833 978.95825 L 264.5833 926.0416 Q 264.5833 899.5833 185.20833 846.6666 L 132.29166 767.2916 L 132.29166 767.2916 L 105.83333 767.2916 L 105.83333 767.2916 L 105.83333 767.2916 L 79.37499 740.8333 L 52.916664 740.8333 L 52.916664 714.37494 L 52.916664 687.9166 L 26.458332 687.9166 L 0.0 661.4583 L 0.0 661.4583 L 0.0 661.4583 L 0.0 661.4583 L 0.0 634.99994 L 0.0 608.5416 L 0.0 608.5416 L 26.458332 608.5416 L 52.916664 608.5416 L 52.916664 634.99994 L 52.916664 634.99994 L 79.37499 634.99994 L 79.37499 661.4583 L 105.83333 661.4583 L 132.29166 661.4583 L 158.74998 687.9166 L 185.20833 714.37494 L 185.20833 714.37494 L 211.66666 714.37494 L 211.66666 714.37494 L 211.66666 714.37494 L 264.5833 714.37494 L 291.04166 714.37494 L 291.04166 714.37494 L 317.49997 714.37494 L 317.49997 714.37494 L 317.49997 714.37494 L 317.49997 687.9166 L 343.9583 687.9166 L 343.9583 687.9166 Q 370.41666 687.9166 370.41666 661.4583 L 370.41666 661.4583 L 423.3333 661.4583 Q 449.79166 661.4583 476.24997 582.0833 Q 476.24997 502.7083 529.1666 449.79166 Q 582.0833 396.87497 608.5416 317.49997 Q 634.99994 211.66666 687.9166 185.20833 Q 740.8333 132.29166 740.8333 79.37499 z" svg:height="11.641666mm" draw:style-name="style-200" svg:viewBox="0.0 0.0 899.5833 1164.1666" svg:width="8.995832mm" svg:x="147.10832mm" svg:y="91.28124mm"/>
          <draw:path svg:d="M 13493.749 0.0 L 13520.208 0.0 L 13520.208 158.74998 Q 13493.749 343.9583 13493.749 370.41666 Q 13493.749 396.87497 13467.291 396.87497 Q 13440.833 423.3333 13493.749 423.3333 Q 13520.208 423.3333 13520.208 529.1666 Q 13493.749 608.5416 13493.749 793.74994 Q 13493.749 952.49994 13493.749 978.95825 Q 13493.749 1005.4166 13493.749 1031.875 Q 13493.749 1058.3333 13573.124 1058.3333 Q 13652.499 1084.7916 13599.583 1164.1666 Q 13573.124 1269.9999 13652.499 1269.9999 Q 13731.874 1296.4583 13731.874 1402.2916 Q 13758.333 1508.1249 13758.333 1508.1249 L 13758.333 1508.1249 L 13811.249 1534.5833 Q 13864.166 1587.4999 13784.791 1613.9583 Q 13731.874 1640.4166 13705.416 1666.8749 Q 13705.416 1719.7916 13678.958 1693.3333 Q 13652.499 1666.8749 13652.499 1746.2499 Q 13652.499 1852.0833 13705.416 1957.9165 Q 13705.416 2037.2915 13705.416 2116.6665 Q 13705.416 2222.5 13678.958 2248.9583 Q 13652.499 2275.4165 13546.666 2381.2498 Q 13440.833 2513.5415 13440.833 2725.2083 Q 13414.374 2963.3333 13361.458 3174.9998 Q 13334.999 3413.1248 13308.541 3598.3333 Q 13282.083 3783.5415 13308.541 3968.7498 L 13334.999 4153.958 L 13334.999 4153.958 L 13334.999 4127.5 L 13334.999 4127.5 L 13334.999 4127.5 L 13334.999 4101.0415 L 13334.999 4074.583 L 13334.999 4048.1248 L 13334.999 4021.6665 L 13334.999 4021.6665 L 13334.999 3995.208 L 13334.999 3995.208 L 13334.999 3968.7498 L 13334.999 3968.7498 L 13334.999 3968.7498 L 13361.458 3757.0833 L 13361.458 3571.8748 L 13387.916 3571.8748 L 13440.833 3571.8748 L 13440.833 3677.7083 Q 13440.833 3783.5415 13467.291 3783.5415 Q 13493.749 3783.5415 13520.208 3968.7498 Q 13546.666 4127.5 13573.124 4127.5 Q 13599.583 4153.958 13599.583 4233.333 L 13599.583 4286.25 L 13626.041 4233.333 Q 13652.499 4206.875 13652.499 4233.333 L 13652.499 4259.7915 L 13678.958 4259.7915 L 13678.958 4259.7915 L 13705.416 4312.708 Q 13705.416 4339.1665 13758.333 4365.625 Q 13811.249 4365.625 13811.249 4497.9165 Q 13837.708 4603.75 13864.166 4603.75 Q 13890.624 4603.75 13917.083 4656.6665 Q 13943.541 4709.583 13969.999 4709.583 Q 13996.458 4709.583 14049.374 4788.958 Q 14075.833 4868.333 14102.291 5000.6245 Q 14128.749 5132.9165 14102.291 5159.3745 L 14102.291 5185.833 L 14102.291 5185.833 Q 14075.833 5185.833 14075.833 5212.2915 L 14075.833 5238.7495 L 14022.916 5291.6665 Q 13969.999 5344.583 13917.083 5450.4165 Q 13917.083 5582.708 13890.624 5556.2495 Q 13890.624 5529.7915 13864.166 5503.333 Q 13811.249 5503.333 13837.708 5635.6245 Q 13864.166 5767.9165 13917.083 5767.9165 Q 13943.541 5767.9165 13943.541 5847.2915 Q 13969.999 5926.6665 13969.999 5979.583 Q 13969.999 6006.0415 13943.541 6006.0415 L 13943.541 6032.4995 L 13943.541 6032.4995 L 13943.541 6032.4995 L 13917.083 6244.1665 Q 13917.083 6455.833 13864.166 6455.833 Q 13811.249 6482.2915 13784.791 6614.583 Q 13731.874 6773.333 13731.874 6905.6245 Q 13758.333 7037.9165 13784.791 7064.3745 Q 13811.249 7090.833 13917.083 7090.833 Q 13996.458 7117.2915 13996.458 7143.7495 Q 13996.458 7170.208 14049.374 7196.6665 Q 14128.749 7196.6665 14155.208 7249.583 Q 14181.666 7302.4995 14287.499 7328.958 Q 14393.333 7381.8745 14393.333 7461.2495 L 14393.333 7514.1665 L 14366.874 7646.458 Q 14340.416 7778.7495 14234.583 7778.7495 Q 14128.749 7805.208 14128.749 7937.4995 Q 14128.749 8096.2495 14155.208 8122.708 Q 14181.666 8149.166 14155.208 8149.166 Q 14128.749 8149.166 14128.749 8202.083 Q 14128.749 8255.0 14181.666 8255.0 Q 14234.583 8307.916 14287.499 8307.916 L 14366.874 8307.916 L 14366.874 8334.375 L 14366.874 8360.833 L 14287.499 8360.833 Q 14208.124 8360.833 14208.124 8413.75 L 14234.583 8440.208 L 14234.583 8466.666 L 14234.583 8519.583 L 14234.583 8546.041 Q 14234.583 8572.5 14287.499 8598.958 Q 14313.958 8625.416 14313.958 8625.416 L 14340.416 8625.416 L 14340.416 8625.416 L 14340.416 8625.416 L 14340.416 8598.958 L 14340.416 8598.958 L 14366.874 8598.958 L 14366.874 8625.416 L 14366.874 8625.416 L 14393.333 8625.416 L 14393.333 8625.416 L 14393.333 8625.416 L 14313.958 8651.875 Q 14234.583 8678.333 14234.583 8942.916 Q 14234.583 9207.5 14234.583 9233.958 Q 14261.041 9260.416 14287.499 9260.416 L 14340.416 9260.416 L 14340.416 9233.958 L 14340.416 9233.958 L 14366.874 9233.958 L 14366.874 9260.416 L 14393.333 9260.416 L 14419.791 9260.416 L 14393.333 9286.875 L 14366.874 9313.333 L 14287.499 9313.333 L 14234.583 9313.333 L 14234.583 9339.791 L 14234.583 9339.791 L 14234.583 9366.249 L 14234.583 9392.708 L 14234.583 9445.624 Q 14261.041 9472.083 14313.958 9498.541 Q 14340.416 9498.541 14366.874 9498.541 L 14366.874 9524.999 L 14287.499 9524.999 Q 14234.583 9551.458 14234.583 9657.291 Q 14208.124 9763.124 14234.583 9763.124 Q 14261.041 9763.124 14234.583 9895.416 Q 14234.583 10001.249 14234.583 10159.999 Q 14261.041 10292.291 14287.499 10292.291 Q 14313.958 10292.291 14313.958 11482.916 Q 14340.416 12699.999 14340.416 13546.666 Q 14340.416 14419.791 14287.499 14763.749 Q 14287.499 15107.708 14287.499 15239.999 Q 14340.416 15372.291 14340.416 15610.416 L 14340.416 15848.541 L 14366.874 15874.999 Q 14366.874 15927.916 14393.333 15927.916 L 14446.249 15927.916 L 14446.249 15954.374 Q 14446.249 15980.832 14313.958 16086.666 Q 14181.666 16218.957 14102.291 16324.791 Q 14022.916 16430.625 14022.916 16457.082 L 14022.916 16483.541 L 13996.458 16483.541 L 13996.458 16510.0 L 13996.458 16510.0 L 13969.999 16510.0 L 13969.999 16510.0 L 13969.999 16510.0 L 13969.999 16536.457 L 13969.999 16536.457 L 13943.541 16562.916 L 13917.083 16589.375 L 13917.083 16615.832 L 13917.083 16668.75 L 13917.083 16668.75 Q 13917.083 16668.75 13890.624 16668.75 L 13890.624 16695.207 L 13864.166 16695.207 L 13837.708 16695.207 L 13837.708 16562.916 Q 13864.166 16457.082 13864.166 16298.332 Q 13864.166 16139.582 13811.249 16139.582 Q 13784.791 16139.582 13731.874 16218.957 Q 13705.416 16271.874 13520.208 16404.166 L 13334.999 16510.0 L 13282.083 16510.0 Q 13255.624 16510.0 13229.166 16536.457 Q 13202.708 16562.916 13202.708 16457.082 Q 13229.166 16351.249 13229.166 16086.666 Q 13229.166 15822.082 13202.708 15663.332 Q 13176.249 15531.041 13149.791 15610.416 L 13096.874 15663.332 L 13096.874 15663.332 Q 13070.416 15663.332 13070.416 15663.332 L 13070.416 15689.791 L 13017.499 15689.791 Q 12991.041 15716.249 12964.583 15716.249 Q 12964.583 15716.249 12805.833 15742.707 Q 12673.541 15769.166 12594.166 15716.249 Q 12541.249 15689.791 12435.416 15663.332 L 12329.583 15610.416 L 12250.208 15636.874 Q 12170.833 15663.332 12038.541 15769.166 Q 11906.249 15901.457 11826.874 16086.666 Q 11747.499 16245.416 11721.041 16245.416 L 11721.041 16245.416 L 11721.041 16245.416 Q 11694.583 16218.957 11694.583 16192.499 Q 11641.666 16139.582 11588.749 16139.582 Q 11535.833 16139.582 11535.833 16113.124 Q 11535.833 16086.666 11482.916 16086.666 Q 11429.999 16113.124 11429.999 16086.666 Q 11429.999 16060.207 11403.541 16086.666 Q 11377.083 16113.124 11297.708 16139.582 L 11218.333 16192.499 L 11218.333 16166.041 Q 11218.333 16139.582 11271.249 16139.582 Q 11297.708 16113.124 11350.624 16007.291 Q 11403.541 15927.916 11641.666 15451.666 Q 11906.249 15001.874 12012.083 14684.374 L 12144.374 14366.874 L 12144.374 14366.874 Q 12170.833 14366.874 12276.666 14022.916 L 12382.499 13705.416 L 12382.499 13652.499 Q 12382.499 13626.041 12541.249 13202.708 Q 12647.083 12779.374 12699.999 12435.416 Q 12699.999 12091.458 12699.999 11959.166 Q 12647.083 11853.333 12567.708 11747.499 Q 12461.874 11641.666 12329.583 11615.208 Q 12197.291 11588.749 11800.416 11800.416 Q 11429.999 12012.083 11244.791 12197.291 Q 11059.583 12382.499 10953.749 12541.249 Q 10821.458 12699.999 10556.874 13123.333 Q 10265.833 13520.208 10186.458 13784.791 Q 10107.083 14049.374 10080.624 14313.958 L 10054.166 14578.541 L 10080.624 14604.999 L 10080.624 14631.458 L 10107.083 14631.458 L 10159.999 14604.999 L 10186.458 14604.999 L 10212.916 14604.999 L 10212.916 14578.541 L 10212.916 14578.541 L 10239.374 14578.541 L 10239.374 14552.083 L 10239.374 14552.083 L 10265.833 14552.083 L 10265.833 14552.083 L 10265.833 14552.083 L 10292.291 14525.624 Q 10318.749 14499.166 10345.208 14499.166 Q 10371.666 14472.708 10477.499 14287.499 L 10583.333 14102.291 L 10609.791 14075.833 L 10636.249 14022.916 L 10636.249 14022.916 L 10636.249 14022.916 L 10636.249 13996.458 L 10636.249 13996.458 L 10662.708 13996.458 L 10662.708 13969.999 L 10662.708 13969.999 L 10636.249 13969.999 L 10636.249 13917.083 L 10636.249 13890.624 L 10609.791 13890.624 L 10583.333 13917.083 L 10583.333 13917.083 L 10583.333 13917.083 L 10556.874 13917.083 L 10556.874 13917.083 L 10556.874 13943.541 L 10530.416 13943.541 L 10530.416 13943.541 L 10530.416 13969.999 L 10530.416 13969.999 L 10530.416 13969.999 L 10503.958 13969.999 L 10503.958 13969.999 L 10503.958 13996.458 L 10477.499 13996.458 L 10477.499 13996.458 L 10477.499 14022.916 L 10477.499 14022.916 L 10477.499 14022.916 L 10477.499 14049.374 Q 10477.499 14075.833 10503.958 14049.374 Q 10530.416 14049.374 10477.499 14155.208 Q 10424.583 14261.041 10398.124 14261.041 L 10398.124 14287.499 L 10398.124 14287.499 L 10371.666 14287.499 L 10371.666 14313.958 L 10371.666 14340.416 L 10345.208 14340.416 L 10345.208 14340.416 L 10345.208 14366.874 L 10318.749 14366.874 L 10318.749 14393.333 L 10318.749 14419.791 L 10292.291 14419.791 L 10265.833 14446.249 L 10265.833 14446.249 L 10239.374 14446.249 L 10239.374 14419.791 L 10212.916 14419.791 L 10212.916 14419.791 L 10212.916 14393.333 L 10212.916 14393.333 L 10212.916 14393.333 L 10239.374 14340.416 L 10265.833 14313.958 L 10265.833 14181.666 Q 10265.833 14075.833 10292.291 13996.458 Q 10318.749 13917.083 10424.583 13758.333 Q 10530.416 13573.124 10609.791 13493.749 Q 10689.166 13440.833 10768.541 13308.541 Q 10847.916 13176.249 10980.208 13017.499 Q 11112.499 12858.749 11138.958 12858.749 Q 11165.416 12858.749 11218.333 12752.916 Q 11271.249 12673.541 11535.833 12435.416 Q 11773.958 12170.833 11906.249 12170.833 L 12064.999 12170.833 L 12117.916 12170.833 L 12144.374 12170.833 L 12144.374 12197.291 L 12170.833 12197.291 L 12197.291 12303.124 Q 12223.749 12408.958 12223.749 12594.166 Q 12223.749 12805.833 12091.458 13282.083 Q 11959.166 13784.791 11826.874 14128.749 Q 11694.583 14472.708 11615.208 14790.208 Q 11535.833 15107.708 11562.291 15081.249 Q 11588.749 15054.791 11482.916 15319.374 Q 11377.083 15583.957 11244.791 15848.541 Q 11086.041 16086.666 10953.749 16298.332 Q 10847.916 16510.0 10821.458 16510.0 Q 10794.999 16536.457 10768.541 16562.916 L 10768.541 16589.375 L 10742.083 16589.375 L 10689.166 16615.832 L 10689.166 16615.832 L 10689.166 16615.832 L 10662.708 16615.832 L 10662.708 16615.832 L 10636.249 16642.291 L 10609.791 16668.75 L 10583.333 16668.75 L 10556.874 16668.75 L 10556.874 16536.457 Q 10583.333 16404.166 10556.874 16298.332 L 10530.416 16166.041 L 10530.416 16139.582 L 10530.416 16086.666 L 10477.499 16086.666 Q 10424.583 16086.666 10371.666 16113.124 Q 10318.749 16139.582 10318.749 16166.041 L 10318.749 16192.499 L 10265.833 16192.499 L 10239.374 16192.499 L 10239.374 16166.041 L 10265.833 16139.582 L 10265.833 16139.582 L 10265.833 16139.582 L 10265.833 16113.124 L 10265.833 16113.124 L 10292.291 16086.666 L 10318.749 16033.749 L 10318.749 16007.291 Q 10318.749 15980.832 10398.124 15769.166 L 10477.499 15583.957 L 10477.499 15583.957 L 10477.499 15583.957 L 10503.958 15557.499 L 10530.416 15531.041 L 10530.416 15478.124 Q 10530.416 15425.208 10609.791 15187.083 Q 10689.166 14948.958 10662.708 14948.958 Q 10636.249 14948.958 10636.249 14922.499 Q 10636.249 14896.041 10689.166 14896.041 Q 10715.624 14896.041 10927.291 14234.583 L 11112.499 13573.124 L 11138.958 13546.666 L 11165.416 13520.208 L 11165.416 13440.833 L 11165.416 13387.916 L 11138.958 13387.916 L 11138.958 13387.916 L 11138.958 13361.458 L 11112.499 13361.458 L 11112.499 13387.916 L 11112.499 13414.374 L 11086.041 13440.833 L 11059.583 13467.291 L 11059.583 13493.749 L 11059.583 13520.208 L 11033.124 13546.666 L 11006.666 13573.124 L 10874.374 13943.541 Q 10715.624 14340.416 10583.333 14631.458 Q 10477.499 14922.499 10398.124 15134.166 Q 10318.749 15319.374 10318.749 15345.833 L 10318.749 15398.749 L 10318.749 15398.749 Q 10318.749 15398.749 10292.291 15398.749 L 10292.291 15425.208 L 10292.291 15425.208 Q 10265.833 15425.208 10265.833 15451.666 L 10265.833 15451.666 L 10265.833 15478.124 L 10265.833 15504.582 L 10107.083 15901.457 Q 10001.249 16298.332 9974.791 16324.791 L 9974.791 16351.249 L 9921.874 16457.082 Q 9842.499 16589.375 9842.499 16668.75 L 9842.499 16721.666 L 9816.041 16801.041 L 9789.583 16880.416 L 9789.583 16906.875 L 9789.583 16933.332 L 9816.041 16933.332 L 9816.041 16933.332 L 9816.041 16906.875 L 9842.499 16906.875 L 9842.499 16880.416 L 9842.499 16853.957 L 9868.958 16853.957 L 9868.958 16827.5 L 9895.416 16827.5 L 9921.874 16827.5 L 9921.874 16801.041 L 9921.874 16774.582 L 9948.333 16774.582 Q 9974.791 16774.582 10054.166 16615.832 L 10159.999 16457.082 L 10159.999 16457.082 L 10186.458 16457.082 L 10186.458 16430.625 L 10186.458 16430.625 L 10212.916 16430.625 L 10212.916 16404.166 L 10212.916 16404.166 L 10212.916 16404.166 L 10239.374 16404.166 L 10239.374 16404.166 L 10239.374 16377.707 L 10265.833 16377.707 L 10265.833 16377.707 L 10265.833 16351.249 L 10265.833 16351.249 L 10265.833 16351.249 L 10292.291 16351.249 L 10292.291 16351.249 L 10318.749 16324.791 L 10345.208 16298.332 L 10345.208 16298.332 L 10371.666 16298.332 L 10371.666 16351.249 L 10371.666 16430.625 L 10345.208 16457.082 L 10318.749 16483.541 L 10318.749 16668.75 Q 10265.833 16827.5 10265.833 16933.332 L 10265.833 17012.707 L 10292.291 17039.166 L 10318.749 17065.625 L 10318.749 17065.625 L 10318.749 17092.082 L 10345.208 17092.082 L 10371.666 17092.082 L 10371.666 17092.082 L 10371.666 17092.082 L 10318.749 17092.082 Q 10292.291 17092.082 10212.916 17118.541 Q 10133.541 17118.541 10133.541 17145.0 Q 10133.541 17171.457 10027.708 17197.916 Q 9921.874 17197.916 9921.874 17224.375 Q 9895.416 17250.832 9868.958 17277.291 Q 9816.041 17303.75 9657.291 17277.291 Q 9472.083 17250.832 9445.624 17250.832 Q 9392.708 17250.832 9392.708 17197.916 Q 9392.708 17118.541 9313.333 17145.0 Q 9207.5 17145.0 9154.583 17118.541 L 9101.666 17092.082 L 9101.666 17092.082 L 9101.666 17092.082 L 9128.125 17065.625 L 9154.583 17065.625 L 9154.583 16986.25 Q 9154.583 16906.875 9128.125 16880.416 L 9128.125 16880.416 L 9154.583 16880.416 Q 9154.583 16880.416 9154.583 16853.957 L 9154.583 16853.957 L 9154.583 16853.957 Q 9181.041 16827.5 9181.041 16827.5 L 9181.041 16827.5 L 9207.5 16827.5 Q 9207.5 16827.5 9260.416 16721.666 L 9339.791 16668.75 L 9339.791 16642.291 L 9366.249 16642.291 L 9366.249 16615.832 L 9366.249 16562.916 L 9392.708 16536.457 L 9419.166 16510.0 L 9419.166 16510.0 L 9419.166 16510.0 L 9419.166 16483.541 L 9419.166 16483.541 L 9419.166 16457.082 L 9419.166 16430.625 L 9419.166 16430.625 L 9419.166 16457.082 L 9419.166 16457.082 L 9419.166 16457.082 L 9392.708 16457.082 L 9392.708 16457.082 L 9392.708 16483.541 L 9366.249 16483.541 L 9366.249 16510.0 Q 9366.249 16536.457 9339.791 16562.916 L 9313.333 16589.375 L 9313.333 16589.375 L 9313.333 16615.832 L 9313.333 16615.832 L 9313.333 16615.832 L 9286.875 16615.832 L 9286.875 16615.832 L 9286.875 16642.291 L 9260.416 16642.291 L 9260.416 16562.916 L 9260.416 16510.0 L 9286.875 16404.166 Q 9313.333 16324.791 9313.333 16086.666 L 9339.791 15822.082 L 9313.333 15822.082 L 9286.875 15822.082 L 9260.416 15822.082 L 9233.958 15822.082 L 9181.041 15822.082 L 9128.125 15822.082 L 9128.125 15848.541 L 9101.666 15848.541 L 9075.208 15874.999 Q 9048.75 15901.457 9022.291 15927.916 L 8995.833 15954.374 L 8995.833 15980.832 L 8995.833 16007.291 L 8969.375 16033.749 L 8942.916 16060.207 L 8942.916 16060.207 L 8942.916 16086.666 L 8942.916 16086.666 L 8942.916 16086.666 L 8916.458 16113.124 L 8916.458 16139.582 L 8916.458 16139.582 L 8890.0 16139.582 L 8890.0 16139.582 L 8890.0 16166.041 L 8890.0 16166.041 L 8863.541 16166.041 L 8863.541 15954.374 L 8837.083 15742.707 L 8837.083 15716.249 L 8837.083 15689.791 L 8784.166 15689.791 L 8731.25 15716.249 L 8731.25 15716.249 L 8731.25 15716.249 L 8704.791 15716.249 L 8704.791 15716.249 L 8704.791 15742.707 L 8678.333 15742.707 L 8678.333 15742.707 L 8678.333 15769.166 L 8678.333 15769.166 L 8678.333 15769.166 L 8651.875 15769.166 L 8651.875 15769.166 L 8651.875 15795.624 L 8625.416 15795.624 L 8625.416 15822.082 Q 8625.416 15874.999 8651.875 15874.999 Q 8678.333 15874.999 8678.333 15901.457 L 8678.333 15901.457 L 8572.5 15980.832 Q 8466.666 16033.749 8466.666 16033.749 L 8466.666 16060.207 L 8307.916 16245.416 Q 8149.166 16457.082 8149.166 16457.082 L 8149.166 16457.082 L 8122.708 16457.082 L 8122.708 16457.082 L 8122.708 16483.541 L 8096.2495 16483.541 L 8096.2495 16483.541 L 8096.2495 16510.0 L 8096.2495 16510.0 L 8096.2495 16510.0 L 8069.791 16510.0 L 8069.791 16510.0 L 8069.791 16536.457 L 8043.333 16536.457 L 8043.333 16536.457 L 8043.333 16562.916 L 8043.333 16562.916 L 8043.333 16562.916 L 8016.8745 16562.916 L 8016.8745 16562.916 L 8016.8745 16589.375 L 7990.416 16589.375 L 7990.416 16589.375 L 7990.416 16615.832 L 7990.416 16615.832 L 7990.416 16615.832 L 7990.416 16536.457 L 7990.416 16457.082 L 7990.416 16351.249 Q 7990.416 16218.957 8043.333 16033.749 Q 8043.333 15848.541 8043.333 15769.166 L 8043.333 15663.332 L 8043.333 15610.416 L 8043.333 15557.499 L 8016.8745 15557.499 L 7990.416 15557.499 L 7937.4995 15531.041 L 7884.583 15531.041 L 7884.583 15531.041 L 7884.583 15531.041 L 7619.9995 15663.332 Q 7355.4165 15769.166 7223.1245 15874.999 Q 7090.833 15954.374 7090.833 15980.832 Q 7090.833 16007.291 7143.7495 16007.291 Q 7170.208 16007.291 7143.7495 16060.207 Q 7143.7495 16113.124 7117.2915 16139.582 Q 7090.833 16139.582 7037.9165 16192.499 Q 7037.9165 16245.416 7011.458 16271.874 L 6984.9995 16298.332 L 6984.9995 16404.166 L 6984.9995 16510.0 L 6984.9995 16510.0 L 6984.9995 16510.0 L 6958.5415 16377.707 L 6932.083 16245.416 L 6932.083 16245.416 L 6932.083 16245.416 L 6932.083 16271.874 L 6932.083 16271.874 L 6905.6245 16271.874 L 6905.6245 16298.332 L 6905.6245 16298.332 L 6879.1665 16298.332 L 6879.1665 16298.332 L 6879.1665 16298.332 L 6879.1665 16324.791 L 6879.1665 16324.791 L 6852.708 16351.249 Q 6852.708 16377.707 6826.2495 16377.707 L 6799.7915 16377.707 L 6799.7915 16377.707 Q 6799.7915 16351.249 6773.333 16351.249 L 6746.8745 16351.249 L 6746.8745 16377.707 L 6720.4165 16377.707 L 6720.4165 16377.707 L 6720.4165 16404.166 L 6720.4165 16404.166 L 6720.4165 16404.166 L 6693.958 16404.166 L 6693.958 16404.166 L 6614.583 16510.0 Q 6561.6665 16589.375 6535.208 16589.375 L 6535.208 16615.832 L 6535.208 16615.832 L 6508.7495 16615.832 L 6508.7495 16615.832 L 6508.7495 16615.832 L 6508.7495 16642.291 L 6508.7495 16642.291 L 6482.2915 16642.291 L 6482.2915 16668.75 L 6482.2915 16668.75 L 6455.833 16668.75 L 6455.833 16668.75 L 6455.833 16668.75 L 6455.833 16668.75 L 6429.3745 16668.75 L 6429.3745 16668.75 L 6402.9165 16668.75 L 6402.9165 16668.75 L 6402.9165 16668.75 L 6402.9165 16642.291 L 6402.9165 16642.291 L 6376.458 16642.291 L 6376.458 16615.832 L 6376.458 16615.832 L 6349.9995 16615.832 L 6349.9995 16589.375 L 6349.9995 16562.916 L 6323.5415 16510.0 Q 6297.083 16430.625 6323.5415 16192.499 Q 6349.9995 15954.374 6402.9165 15822.082 Q 6455.833 15663.332 6561.6665 15531.041 L 6667.4995 15398.749 L 6667.4995 15398.749 L 6667.4995 15398.749 L 6693.958 15398.749 L 6693.958 15398.749 L 6720.4165 15372.291 L 6746.8745 15345.833 L 6826.2495 15345.833 L 6932.083 15345.833 L 6932.083 15372.291 L 6932.083 15372.291 L 6932.083 15398.749 L 6932.083 15425.208 L 6905.6245 15557.499 Q 6879.1665 15663.332 6852.708 15769.166 L 6826.2495 15848.541 L 6826.2495 15874.999 L 6826.2495 15901.457 L 6852.708 15901.457 L 6879.1665 15874.999 L 6879.1665 15874.999 L 6879.1665 15874.999 L 6905.6245 15848.541 L 6932.083 15822.082 L 6932.083 15822.082 L 6932.083 15822.082 L 6932.083 15795.624 L 6932.083 15795.624 L 6958.5415 15795.624 L 6958.5415 15769.166 L 6958.5415 15769.166 L 6984.9995 15769.166 L 6984.9995 15769.166 L 6984.9995 15769.166 L 6984.9995 15742.707 L 6984.9995 15742.707 L 7011.458 15716.249 Q 7037.9165 15689.791 7090.833 15557.499 Q 7143.7495 15451.666 7196.6665 15345.833 L 7196.6665 15213.541 L 7223.1245 15134.166 L 7223.1245 15028.333 L 7170.208 15028.333 L 7117.2915 15028.333 L 7090.833 15054.791 L 7037.9165 15081.249 L 6879.1665 15160.624 Q 6720.4165 15239.999 6482.2915 15504.582 Q 6244.1665 15742.707 6138.333 15874.999 Q 6032.4995 16033.749 6006.0415 16033.749 L 6006.0415 16060.207 L 5953.1245 16086.666 Q 5926.6665 16139.582 5900.208 16166.041 L 5873.7495 16192.499 L 5873.7495 16192.499 L 5873.7495 16192.499 L 5873.7495 16192.499 L 5873.7495 16192.499 L 5847.2915 16139.582 L 5820.833 16113.124 L 5820.833 16113.124 L 5820.833 16086.666 L 5794.3745 16086.666 L 5767.9165 16086.666 L 5767.9165 16060.207 L 5767.9165 16060.207 L 5741.458 16060.207 L 5741.458 16033.749 L 5688.5415 16033.749 L 5635.6245 16033.749 L 5609.1665 16033.749 L 5609.1665 16033.749 L 5609.1665 16033.749 L 5609.1665 16033.749 L 5609.1665 15980.832 Q 5609.1665 15927.916 5662.083 15769.166 Q 5662.083 15610.416 5635.6245 15583.957 L 5582.708 15557.499 L 5582.708 15504.582 Q 5582.708 15478.124 5688.5415 15451.666 L 5767.9165 15398.749 L 5794.3745 15398.749 L 5794.3745 15398.749 L 5794.3745 15372.291 L 5767.9165 15372.291 L 5767.9165 15372.291 L 5767.9165 15345.833 L 5767.9165 15345.833 L 5767.9165 15345.833 L 5741.458 15345.833 L 5741.458 15345.833 L 5741.458 15319.374 Q 5714.9995 15319.374 5741.458 15292.916 L 5741.458 15239.999 L 5741.458 15239.999 L 5714.9995 15239.999 L 5714.9995 15239.999 L 5714.9995 15239.999 L 5688.5415 15213.541 L 5662.083 15213.541 L 5662.083 15239.999 L 5662.083 15266.458 L 5635.6245 15266.458 L 5635.6245 15239.999 L 5635.6245 15239.999 L 5609.1665 15239.999 L 5609.1665 15239.999 Q 5609.1665 15239.999 5609.1665 15213.541 L 5609.1665 15213.541 L 5635.6245 15213.541 L 5635.6245 15187.083 L 5635.6245 15187.083 L 5662.083 15187.083 L 5662.083 15187.083 L 5662.083 15187.083 L 5662.083 15160.624 L 5662.083 15160.624 L 5635.6245 15134.166 L 5609.1665 15107.708 L 5609.1665 15107.708 L 5609.1665 15134.166 L 5609.1665 15134.166 L 5609.1665 15134.166 L 5582.708 15134.166 L 5582.708 15134.166 L 5556.2495 15134.166 Q 5529.7915 15134.166 5423.958 15213.541 Q 5318.1245 15292.916 5159.3745 15292.916 Q 5000.6245 15292.916 5000.6245 15319.374 Q 5000.6245 15345.833 4974.1665 15345.833 L 4947.708 15345.833 L 4947.708 15319.374 Q 4974.1665 15292.916 4974.1665 15239.999 Q 4974.1665 15187.083 4947.708 15160.624 Q 4921.2495 15134.166 4656.6665 15134.166 Q 4418.5415 15107.708 4392.083 14922.499 L 4392.083 14710.833 L 4365.625 14684.374 L 4339.1665 14657.916 L 4339.1665 14631.458 L 4339.1665 14604.999 L 4312.708 14604.999 L 4286.25 14604.999 L 4286.25 14578.541 L 4286.25 14578.541 L 4259.7915 14578.541 L 4259.7915 14604.999 L 4233.333 14604.999 L 4206.875 14604.999 L 4206.875 14631.458 L 4180.4165 14631.458 L 4180.4165 14657.916 L 4180.4165 14684.374 L 4153.958 14710.833 L 4127.5 14737.291 L 4127.5 14737.291 L 4127.5 14763.749 L 4074.583 14922.499 Q 4021.6665 15107.708 4021.6665 15187.083 Q 4021.6665 15239.999 4021.6665 15266.458 L 4021.6665 15292.916 L 4153.958 15292.916 L 4286.25 15292.916 L 4286.25 15345.833 L 4286.25 15372.291 L 4233.333 15504.582 Q 4180.4165 15610.416 4180.4165 15663.332 L 4180.4165 15716.249 L 4153.958 15742.707 L 4127.5 15769.166 L 4127.5 15769.166 L 4127.5 15769.166 L 4127.5 15795.624 L 4127.5 15795.624 L 4101.0415 15848.541 L 4074.583 15901.457 L 4074.583 15901.457 L 4074.583 15901.457 L 4074.583 15874.999 L 4074.583 15822.082 L 4048.1248 15822.082 L 4048.1248 15822.082 L 4048.1248 15848.541 L 4021.6665 15848.541 L 4021.6665 15822.082 Q 4021.6665 15769.166 3942.2915 15663.332 L 3862.9165 15557.499 L 3862.9165 15504.582 L 3862.9165 15478.124 L 3836.4583 15478.124 L 3836.4583 15504.582 L 3809.9998 15504.582 L 3783.5415 15504.582 L 3757.0833 15504.582 L 3730.6248 15504.582 L 3704.1665 15504.582 L 3677.7083 15504.582 L 3677.7083 15531.041 L 3651.2498 15557.499 L 3651.2498 15716.249 L 3651.2498 15901.457 L 3651.2498 15927.916 L 3651.2498 15954.374 L 3651.2498 15980.832 L 3651.2498 16007.291 L 3677.7083 16033.749 L 3704.1665 16086.666 L 3704.1665 16086.666 L 3704.1665 16086.666 L 3730.6248 16086.666 L 3757.0833 16086.666 L 3757.0833 16086.666 L 3757.0833 16086.666 L 3783.5415 16086.666 L 3783.5415 16086.666 L 3783.5415 16060.207 Q 3809.9998 16060.207 3809.9998 16060.207 Q 3809.9998 16086.666 3889.3748 16033.749 L 3968.7498 15980.832 L 3995.208 15980.832 L 4021.6665 15980.832 L 4021.6665 15954.374 L 4021.6665 15927.916 L 4048.1248 15927.916 L 4074.583 15927.916 L 4074.583 15954.374 L 4074.583 15980.832 L 4048.1248 15980.832 L 4048.1248 15980.832 L 4048.1248 16007.291 L 4021.6665 16007.291 L 4021.6665 16033.749 L 4021.6665 16060.207 L 4021.6665 16060.207 L 4021.6665 16060.207 L 3995.208 16086.666 L 3995.208 16086.666 L 3995.208 16086.666 L 3995.208 16086.666 L 3968.7498 16113.124 L 3942.2915 16113.124 L 3942.2915 16139.582 L 3915.833 16166.041 L 3915.833 16166.041 L 3915.833 16192.499 L 3915.833 16192.499 L 3915.833 16192.499 L 3809.9998 16271.874 Q 3730.6248 16351.249 3730.6248 16377.707 Q 3730.6248 16404.166 3571.8748 16536.457 Q 3413.1248 16668.75 3280.8333 16721.666 Q 3174.9998 16774.582 3122.0833 16721.666 Q 3069.1665 16721.666 3042.7083 16695.207 L 3016.2498 16668.75 L 2989.7915 16668.75 L 2963.3333 16668.75 L 2963.3333 16642.291 L 2963.3333 16642.291 L 2936.8748 16642.291 L 2936.8748 16615.832 L 2910.4165 16615.832 L 2883.9583 16615.832 L 2883.9583 16589.375 L 2857.4998 16589.375 L 2857.4998 16562.916 L 2857.4998 16510.0 L 2857.4998 16457.082 L 2857.4998 16430.625 L 2857.4998 16404.166 Q 2857.4998 16377.707 2883.9583 16377.707 Q 2883.9583 16351.249 2963.3333 16351.249 Q 3069.1665 16351.249 3254.3748 16007.291 Q 3439.5833 15689.791 3466.0415 15398.749 L 3492.4998 15134.166 L 3466.0415 15134.166 L 3466.0415 15134.166 L 3466.0415 15107.708 L 3439.5833 15107.708 L 3439.5833 15107.708 L 3439.5833 15081.249 L 3439.5833 15081.249 L 3439.5833 15081.249 L 3413.1248 15081.249 L 3413.1248 15081.249 L 3333.7498 15081.249 L 3280.8333 15081.249 L 3280.8333 15081.249 L 3280.8333 15081.249 L 3254.3748 15081.249 L 3254.3748 15081.249 L 3254.3748 15107.708 L 3227.9165 15107.708 L 3227.9165 15107.708 L 3227.9165 15134.166 L 3227.9165 15134.166 L 3227.9165 15134.166 L 3016.2498 15451.666 Q 2804.5833 15795.624 2804.5833 15848.541 L 2804.5833 15901.457 L 2778.1248 15954.374 L 2751.6665 16007.291 L 2751.6665 16007.291 L 2751.6665 16007.291 L 2751.6665 15927.916 Q 2751.6665 15874.999 2672.2915 15822.082 Q 2592.9165 15769.166 2566.4583 15769.166 Q 2513.5415 15769.166 2513.5415 15742.707 Q 2513.5415 15716.249 2487.0833 15716.249 Q 2487.0833 15742.707 2460.6248 15769.166 Q 2434.1665 15822.082 2434.1665 15822.082 L 2407.7083 15822.082 L 2407.7083 15822.082 L 2381.2498 15822.082 L 2381.2498 15822.082 L 2381.2498 15822.082 L 2381.2498 15848.541 L 2354.7915 15848.541 L 2354.7915 15822.082 L 2381.2498 15795.624 L 2381.2498 15769.166 Q 2381.2498 15742.707 2328.3333 15636.874 L 2275.4165 15531.041 L 2248.9583 15531.041 L 2248.9583 15504.582 L 2196.0415 15504.582 L 2143.125 15504.582 L 2116.6665 15531.041 L 2090.2083 15557.499 L 1957.9165 15663.332 Q 1799.1666 15769.166 1746.2499 15848.541 Q 1693.3333 15927.916 1693.3333 15927.916 L 1693.3333 15927.916 L 1693.3333 15954.374 L 1693.3333 15954.374 L 1666.8749 15954.374 L 1666.8749 15980.832 L 1666.8749 15980.832 L 1640.4166 15980.832 L 1640.4166 16007.291 L 1640.4166 16033.749 L 1613.9583 16060.207 L 1587.4999 16086.666 L 1587.4999 16086.666 L 1587.4999 16086.666 L 1587.4999 16113.124 L 1587.4999 16113.124 L 1561.0416 15848.541 L 1534.5833 15583.957 L 1534.5833 15583.957 L 1534.5833 15557.499 L 1508.1249 15557.499 L 1481.6666 15557.499 L 1481.6666 15583.957 L 1481.6666 15583.957 L 1455.2083 15583.957 L 1455.2083 15610.416 L 1455.2083 15610.416 L 1428.7499 15610.416 L 1428.7499 15610.416 L 1428.7499 15610.416 L 1402.2916 15636.874 L 1375.8333 15663.332 L 1375.8333 15663.332 L 1375.8333 15663.332 L 1349.3749 15663.332 L 1349.3749 15663.332 L 1349.3749 15689.791 L 1322.9166 15689.791 L 1243.5416 15822.082 Q 1164.1666 15980.832 1137.7083 16007.291 L 1111.25 16033.749 L 1111.25 16033.749 L 1111.25 16033.749 L 1111.25 16060.207 L 1111.25 16060.207 L 1084.7916 16086.666 L 1058.3333 16139.582 L 1058.3333 16166.041 L 1058.3333 16192.499 L 1058.3333 16192.499 L 1058.3333 16192.499 L 1031.875 16192.499 L 1031.875 16218.957 L 1031.875 16218.957 L 1005.4166 16218.957 L 1005.4166 16245.416 L 1005.4166 16271.874 L 978.95825 16298.332 L 952.49994 16351.249 L 952.49994 16351.249 L 952.49994 16351.249 L 952.49994 16377.707 L 952.49994 16377.707 L 926.0416 16086.666 L 899.5833 15769.166 L 899.5833 15769.166 L 899.5833 15769.166 L 899.5833 15742.707 L 899.5833 15742.707 L 873.12494 15742.707 L 873.12494 15716.249 L 873.12494 15716.249 L 846.6666 15716.249 L 846.6666 15716.249 L 846.6666 15716.249 L 793.74994 15716.249 L 740.8333 15716.249 L 740.8333 15716.249 L 740.8333 15716.249 L 714.37494 15716.249 L 714.37494 15716.249 L 714.37494 15742.707 L 687.9166 15742.707 L 687.9166 15742.707 L 687.9166 15769.166 L 687.9166 15769.166 L 687.9166 15769.166 L 661.4583 15769.166 L 661.4583 15769.166 L 661.4583 15795.624 L 634.99994 15795.624 L 476.24997 16086.666 Q 264.5833 16404.166 264.5833 16430.625 L 264.5833 16457.082 L 238.12498 16483.541 L 211.66666 16510.0 L 211.66666 16562.916 L 211.66666 16589.375 L 185.20833 16589.375 L 185.20833 16615.832 L 158.74998 16615.832 L 132.29166 16615.832 L 132.29166 16457.082 Q 158.74998 16324.791 158.74998 16033.749 L 211.66666 15769.166 L 211.66666 15663.332 L 211.66666 15583.957 L 211.66666 15583.957 L 238.12498 15583.957 L 238.12498 15716.249 L 238.12498 15874.999 L 317.49997 15874.999 L 396.87497 15874.999 L 343.9583 15848.541 L 291.04166 15848.541 L 291.04166 15822.082 L 291.04166 15795.624 L 317.49997 15795.624 Q 370.41666 15769.166 370.41666 15795.624 Q 396.87497 15822.082 423.3333 15822.082 Q 449.79166 15822.082 476.24997 15769.166 Q 502.7083 15689.791 555.625 15689.791 L 582.0833 15689.791 L 608.5416 15689.791 L 608.5416 15663.332 L 608.5416 15663.332 L 582.0833 15663.332 L 582.0833 15663.332 L 582.0833 15663.332 L 582.0833 15636.874 L 582.0833 15636.874 L 582.0833 15557.499 L 582.0833 15504.582 L 582.0833 15451.666 L 582.0833 15425.208 L 529.1666 15425.208 Q 502.7083 15425.208 502.7083 15398.749 L 476.24997 15372.291 L 476.24997 15398.749 Q 476.24997 15425.208 423.3333 15425.208 Q 370.41666 15398.749 317.49997 15398.749 L 291.04166 15398.749 L 291.04166 15425.208 L 264.5833 15425.208 L 264.5833 15451.666 L 264.5833 15478.124 L 238.12498 15478.124 L 238.12498 15478.124 L 238.12498 15425.208 Q 264.5833 15372.291 264.5833 15292.916 Q 264.5833 15213.541 291.04166 14896.041 Q 291.04166 14604.999 158.74998 14578.541 L 52.916664 14552.083 L 52.916664 14578.541 L 26.458332 14578.541 L 26.458332 14552.083 L 0.0 14552.083 L 0.0 14552.083 L 0.0 14552.083 L 0.0 14525.624 L 0.0 14525.624 L 52.916664 14525.624 L 79.37499 14499.166 L 79.37499 14499.166 L 105.83333 14499.166 L 105.83333 14499.166 Q 105.83333 14499.166 132.29166 14472.708 L 158.74998 14446.249 L 158.74998 14419.791 Q 158.74998 14393.333 211.66666 14234.583 L 264.5833 14102.291 L 264.5833 14102.291 Q 291.04166 14075.833 291.04166 14075.833 L 291.04166 14075.833 L 291.04166 14075.833 L 317.49997 14049.374 L 317.49997 14022.916 L 317.49997 13996.458 L 343.9583 13969.999 L 370.41666 13943.541 L 370.41666 13917.083 Q 370.41666 13864.166 582.0833 13387.916 Q 740.8333 12911.666 846.6666 12541.249 L 952.49994 12170.833 L 952.49994 12144.374 Q 952.49994 12117.916 1058.3333 11853.333 L 1111.25 11615.208 L 1137.7083 11588.749 L 1164.1666 11535.833 L 1164.1666 11482.916 L 1164.1666 11456.458 L 1137.7083 11456.458 L 1137.7083 11429.999 L 1137.7083 11429.999 L 1111.25 11429.999 L 1111.25 11429.999 L 1111.25 11429.999 L 1058.3333 11429.999 L 1005.4166 11429.999 L 978.95825 11429.999 L 952.49994 11429.999 L 926.0416 11456.458 L 899.5833 11482.916 L 740.8333 11588.749 Q 608.5416 11694.583 582.0833 11747.499 Q 529.1666 11800.416 502.7083 11800.416 L 476.24997 11800.416 L 476.24997 11826.874 L 476.24997 11826.874 L 449.79166 11826.874 L 449.79166 11853.333 L 449.79166 11853.333 L 423.3333 11853.333 L 423.3333 11853.333 L 423.3333 11853.333 L 423.3333 11879.791 L 423.3333 11879.791 L 396.87497 11879.791 L 396.87497 11906.249 L 370.41666 11906.249 L 370.41666 11906.249 L 343.9583 11906.249 L 317.49997 11906.249 L 317.49997 11879.791 L 317.49997 11853.333 L 291.04166 11800.416 L 291.04166 11773.958 L 317.49997 11773.958 L 317.49997 11747.499 L 317.49997 11747.499 L 317.49997 11747.499 L 291.04166 11747.499 L 291.04166 11747.499 L 291.04166 11721.041 L 291.04166 11694.583 L 291.04166 11694.583 L 291.04166 11668.124 L 291.04166 11588.749 L 317.49997 11535.833 L 317.49997 11509.374 Q 317.49997 11482.916 317.49997 11377.083 L 343.9583 11244.791 L 317.49997 11244.791 Q 291.04166 11244.791 291.04166 11271.249 Q 291.04166 11324.166 264.5833 11324.166 L 238.12498 11324.166 L 238.12498 11297.708 L 264.5833 11297.708 L 264.5833 11271.249 L 264.5833 11218.333 L 238.12498 11218.333 L 238.12498 11218.333 L 238.12498 11191.874 Q 264.5833 11191.874 317.49997 11165.416 Q 396.87497 11138.958 423.3333 10953.749 L 476.24997 10794.999 L 476.24997 10847.916 Q 502.7083 10900.833 529.1666 10874.374 L 582.0833 10847.916 L 555.625 10847.916 L 529.1666 10847.916 L 529.1666 10821.458 Q 529.1666 10821.458 555.625 10794.999 Q 582.0833 10794.999 608.5416 10689.166 L 634.99994 10609.791 L 634.99994 10583.333 L 634.99994 10556.874 L 661.4583 10556.874 L 687.9166 10583.333 L 687.9166 10583.333 L 687.9166 10583.333 L 714.37494 10583.333 L 714.37494 10583.333 L 714.37494 10609.791 L 740.8333 10609.791 L 740.8333 10636.249 Q 767.2916 10636.249 767.2916 10636.249 L 793.74994 10636.249 L 820.2083 10689.166 Q 846.6666 10742.083 846.6666 10715.624 Q 873.12494 10689.166 899.5833 10689.166 L 952.49994 10689.166 L 952.49994 10715.624 L 952.49994 10715.624 L 926.0416 10715.624 L 926.0416 10742.083 L 926.0416 10742.083 L 952.49994 10742.083 L 926.0416 10794.999 Q 899.5833 10847.916 926.0416 10847.916 Q 952.49994 10874.374 952.49994 10953.749 Q 952.49994 11006.666 978.95825 11059.583 Q 1005.4166 11059.583 1084.7916 11059.583 Q 1164.1666 11059.583 1190.6249 11059.583 Q 1217.0833 11059.583 1269.9999 11059.583 L 1296.4583 11059.583 L 1296.4583 11138.958 Q 1296.4583 11218.333 1322.9166 11218.333 Q 1349.3749 11218.333 1349.3749 11271.249 Q 1349.3749 11324.166 1375.8333 11350.624 Q 1375.8333 11377.083 1402.2916 11403.541 Q 1428.7499 11429.999 1666.8749 11482.916 Q 1904.9999 11535.833 1931.4583 11588.749 Q 1957.9165 11588.749 2090.2083 11615.208 Q 2222.5 11641.666 2275.4165 11641.666 L 2328.3333 11641.666 L 2328.3333 11721.041 Q 2328.3333 11800.416 2328.3333 11853.333 Q 2328.3333 11906.249 2328.3333 11985.624 Q 2328.3333 12091.458 2434.1665 12117.916 Q 2539.9998 12117.916 2539.9998 12144.374 Q 2539.9998 12170.833 2592.9165 12170.833 Q 2645.8333 12144.374 2672.2915 12117.916 Q 2698.7498 12064.999 2725.2083 12091.458 Q 2751.6665 12091.458 2751.6665 12064.999 L 2751.6665 12038.541 L 2778.1248 12117.916 Q 2804.5833 12170.833 2831.0415 12170.833 Q 2857.4998 12170.833 2857.4998 12197.291 Q 2857.4998 12223.749 2883.9583 12197.291 Q 2910.4165 12170.833 3016.2498 12170.833 Q 3095.6248 12170.833 3122.0833 12144.374 Q 3122.0833 12117.916 3148.5415 12117.916 Q 3174.9998 12117.916 3174.9998 12144.374 Q 3148.5415 12170.833 3333.7498 12170.833 Q 3492.4998 12170.833 3492.4998 12170.833 Q 3492.4998 12117.916 3518.9583 12117.916 L 3545.4165 12117.916 L 3545.4165 12117.916 L 3571.8748 12117.916 L 3598.3333 12117.916 L 3651.2498 12117.916 L 3704.1665 12091.458 L 3730.6248 12064.999 L 3730.6248 12064.999 L 3757.0833 12064.999 L 3757.0833 12064.999 L 3757.0833 12064.999 L 3757.0833 12038.541 L 3757.0833 12038.541 L 3757.0833 12038.541 Q 3783.5415 12012.083 3862.9165 11985.624 L 3968.7498 11959.166 L 3968.7498 11932.708 L 3968.7498 11932.708 L 3995.208 11932.708 L 3995.208 11959.166 L 3995.208 11959.166 L 4021.6665 11959.166 L 4021.6665 11959.166 L 4021.6665 11959.166 L 4048.1248 11959.166 L 4074.583 11959.166 L 4101.0415 11959.166 L 4127.5 11959.166 L 4127.5 11985.624 L 4127.5 12012.083 L 4101.0415 12012.083 Q 4074.583 12012.083 4074.583 12038.541 L 4074.583 12064.999 L 4074.583 12064.999 L 4074.583 12064.999 L 4074.583 12091.458 L 4074.583 12091.458 L 4048.1248 12091.458 L 4048.1248 12117.916 L 4048.1248 12117.916 L 4021.6665 12117.916 L 4021.6665 12117.916 L 4021.6665 12117.916 L 4021.6665 12144.374 L 4021.6665 12144.374 L 4021.6665 12170.833 L 4021.6665 12197.291 L 4021.6665 12223.749 L 4021.6665 12276.666 L 4048.1248 12329.583 L 4074.583 12356.041 L 4074.583 12356.041 L 4074.583 12382.499 L 4074.583 12382.499 L 4074.583 12382.499 L 4101.0415 12382.499 L 4101.0415 12382.499 L 4127.5 12408.958 L 4153.958 12435.416 L 4286.25 12408.958 Q 4445.0 12382.499 4497.9165 12329.583 Q 4524.375 12250.208 4550.833 12250.208 Q 4577.2915 12276.666 4630.208 12276.666 L 4683.1245 12276.666 L 4762.4995 12250.208 L 4841.8745 12223.749 L 4841.8745 12223.749 L 4815.4165 12223.749 L 4815.4165 12223.749 L 4815.4165 12223.749 L 4815.4165 12197.291 L 4815.4165 12197.291 L 4788.958 12197.291 L 4788.958 12170.833 L 4788.958 12170.833 L 4762.4995 12170.833 L 4762.4995 12170.833 L 4762.4995 12170.833 L 4762.4995 12144.374 L 4762.4995 12144.374 L 4736.0415 12144.374 L 4736.0415 12117.916 L 4709.583 12117.916 L 4683.1245 12117.916 L 4603.75 12091.458 Q 4550.833 12064.999 4497.9165 12064.999 L 4418.5415 12064.999 L 4418.5415 12038.541 L 4392.083 12038.541 L 4392.083 12038.541 L 4392.083 12038.541 L 4392.083 12012.083 L 4392.083 11985.624 L 4418.5415 11985.624 L 4445.0 11959.166 L 4445.0 11959.166 L 4445.0 11959.166 L 4471.458 11959.166 L 4471.458 11959.166 L 4497.9165 11959.166 L 4497.9165 11959.166 L 4497.9165 11959.166 L 4497.9165 11959.166 L 4524.375 11959.166 L 4524.375 11959.166 L 4524.375 11932.708 L 4550.833 11932.708 L 4550.833 11932.708 Q 4550.833 11906.249 4550.833 11879.791 Q 4577.2915 11826.874 4656.6665 11800.416 L 4736.0415 11800.416 L 4762.4995 11800.416 L 4788.958 11800.416 L 4815.4165 11800.416 L 4868.333 11800.416 L 4868.333 11773.958 L 4868.333 11773.958 L 4894.7915 11773.958 L 4894.7915 11747.499 L 4894.7915 11747.499 L 4868.333 11747.499 L 4868.333 11747.499 L 4868.333 11747.499 L 4868.333 11721.041 L 4868.333 11721.041 L 4841.8745 11721.041 L 4841.8745 11694.583 L 4841.8745 11694.583 L 4815.4165 11694.583 L 4815.4165 11694.583 L 4815.4165 11694.583 L 4788.958 11668.124 L 4762.4995 11641.666 L 4709.583 11641.666 Q 4630.208 11641.666 4603.75 11641.666 Q 4577.2915 11641.666 4339.1665 11615.208 Q 4101.0415 11562.291 4101.0415 11482.916 Q 4074.583 11429.999 3915.833 11429.999 L 3757.0833 11429.999 L 3757.0833 11403.541 L 3757.0833 11403.541 L 3730.6248 11403.541 L 3730.6248 11377.083 L 3677.7083 11377.083 L 3624.7915 11377.083 L 3624.7915 11403.541 L 3651.2498 11403.541 L 3651.2498 11403.541 L 3651.2498 11429.999 L 3651.2498 11429.999 L 3651.2498 11429.999 L 3677.7083 11509.374 Q 3704.1665 11588.749 3730.6248 11588.749 L 3757.0833 11588.749 L 3757.0833 11615.208 L 3757.0833 11615.208 L 3730.6248 11668.124 Q 3704.1665 11721.041 3624.7915 11721.041 Q 3545.4165 11747.499 3518.9583 11747.499 Q 3492.4998 11773.958 3492.4998 11800.416 L 3492.4998 11826.874 L 3466.0415 11853.333 L 3439.5833 11879.791 L 3439.5833 11906.249 L 3439.5833 11932.708 L 3439.5833 11932.708 L 3413.1248 11906.249 L 3413.1248 11906.249 L 3386.6665 11906.249 L 3386.6665 11906.249 L 3386.6665 11906.249 L 3386.6665 11879.791 Q 3386.6665 11879.791 3413.1248 11853.333 Q 3413.1248 11826.874 3386.6665 11800.416 Q 3386.6665 11800.416 3280.8333 11773.958 Q 3174.9998 11747.499 3174.9998 11588.749 Q 3174.9998 11429.999 3148.5415 11429.999 Q 3122.0833 11429.999 3122.0833 11403.541 Q 3148.5415 11377.083 3201.4583 11271.249 Q 3280.8333 11165.416 3333.7498 11138.958 Q 3386.6665 11112.499 3439.5833 11086.041 L 3518.9583 11059.583 L 3518.9583 11006.666 Q 3518.9583 10980.208 3492.4998 10980.208 Q 3466.0415 10953.749 3439.5833 10927.291 Q 3439.5833 10900.833 3413.1248 10900.833 Q 3386.6665 10900.833 3386.6665 10794.999 Q 3386.6665 10715.624 3386.6665 10689.166 Q 3360.2083 10689.166 3360.2083 10662.708 Q 3360.2083 10636.249 3307.2915 10636.249 Q 3280.8333 10609.791 3254.3748 10477.499 Q 3227.9165 10345.208 3174.9998 10265.833 Q 3122.0833 10159.999 3148.5415 10107.083 Q 3174.9998 10080.624 3122.0833 10054.166 Q 3122.0833 10027.708 3069.1665 10001.249 Q 3042.7083 10001.249 2989.7915 9895.416 Q 2963.3333 9789.583 2963.3333 9763.124 Q 2989.7915 9736.666 2963.3333 9736.666 Q 2910.4165 9710.208 2883.9583 9657.291 Q 2857.4998 9630.833 2698.7498 9657.291 Q 2513.5415 9710.208 2513.5415 9683.749 Q 2487.0833 9630.833 2434.1665 9630.833 Q 2381.2498 9630.833 2328.3333 9577.916 Q 2275.4165 9551.458 2275.4165 9498.541 Q 2275.4165 9445.624 2248.9583 9472.083 Q 2248.9583 9524.999 2222.5 9524.999 L 2196.0415 9524.999 L 2196.0415 9472.083 L 2169.5833 9445.624 L 2169.5833 9419.166 L 2169.5833 9392.708 L 2196.0415 9366.249 Q 2196.0415 9339.791 2248.9583 9366.249 Q 2301.875 9366.249 2301.875 9233.958 L 2275.4165 9101.666 L 2275.4165 9101.666 L 2275.4165 9101.666 L 2275.4165 9101.666 L 2248.9583 9101.666 L 2248.9583 9101.666 L 2222.5 9101.666 L 2222.5 9101.666 L 2222.5 9101.666 L 2222.5 9128.125 L 2222.5 9128.125 L 2196.0415 9101.666 L 2196.0415 9048.75 L 2116.6665 9048.75 Q 2063.75 9075.208 2037.2915 9048.75 Q 2037.2915 9022.291 2010.8333 9022.291 Q 1984.3749 9022.291 1984.3749 9048.75 Q 1984.3749 9075.208 1957.9165 9075.208 Q 1931.4583 9075.208 1904.9999 9101.666 Q 1904.9999 9154.583 1852.0833 9154.583 Q 1825.6249 9154.583 1746.2499 9101.666 Q 1693.3333 9075.208 1666.8749 9128.125 Q 1666.8749 9181.041 1640.4166 9181.041 Q 1613.9583 9181.041 1587.4999 9154.583 Q 1587.4999 9101.666 1534.5833 9154.583 Q 1481.6666 9207.5 1455.2083 9260.416 Q 1455.2083 9313.333 1428.7499 9313.333 Q 1428.7499 9339.791 1428.7499 9419.166 Q 1428.7499 9498.541 1375.8333 9498.541 Q 1322.9166 9498.541 1269.9999 9498.541 Q 1217.0833 9524.999 1217.0833 9551.458 Q 1243.5416 9577.916 1217.0833 9577.916 Q 1164.1666 9604.374 1164.1666 9604.374 L 1164.1666 9630.833 L 1164.1666 9630.833 L 1137.7083 9630.833 L 1137.7083 9604.374 L 1111.25 9604.374 L 1111.25 9604.374 L 1111.25 9577.916 L 1111.25 9577.916 L 1111.25 9577.916 L 1137.7083 9577.916 Q 1137.7083 9577.916 1111.25 9577.916 Q 1084.7916 9577.916 1084.7916 9551.458 Q 1058.3333 9524.999 1058.3333 9524.999 Q 1031.875 9498.541 1031.875 9472.083 Q 1031.875 9445.624 1005.4166 9445.624 Q 978.95825 9472.083 952.49994 9419.166 Q 926.0416 9419.166 873.12494 9181.041 Q 846.6666 8969.375 846.6666 8757.708 Q 846.6666 8546.041 926.0416 8493.125 Q 1005.4166 8440.208 1084.7916 8387.291 Q 1190.6249 8307.916 1217.0833 8255.0 Q 1217.0833 8202.083 1243.5416 8202.083 Q 1269.9999 8202.083 1269.9999 8175.6245 Q 1269.9999 8149.166 1269.9999 8149.166 Q 1296.4583 8122.708 1322.9166 8096.2495 Q 1322.9166 8043.333 1349.3749 8043.333 Q 1375.8333 8016.8745 1375.8333 7990.416 Q 1375.8333 7963.958 1375.8333 7884.583 Q 1349.3749 7778.7495 1322.9166 7778.7495 Q 1322.9166 7752.291 1296.4583 7752.291 Q 1269.9999 7752.291 1296.4583 7725.833 Q 1322.9166 7672.9165 1296.4583 7619.9995 Q 1269.9999 7593.5415 1243.5416 7514.1665 Q 1217.0833 7408.333 1190.6249 7381.8745 Q 1164.1666 7355.4165 1137.7083 7276.0415 Q 1111.25 7196.6665 1058.3333 7196.6665 L 1031.875 7196.6665 L 1031.875 7170.208 L 1058.3333 7170.208 L 1058.3333 7090.833 L 1058.3333 7037.9165 L 1084.7916 7037.9165 L 1084.7916 7037.9165 L 1084.7916 7011.458 L 1111.25 7011.458 L 1111.25 6984.9995 L 1111.25 6958.5415 L 1137.7083 6958.5415 L 1137.7083 6958.5415 L 1137.7083 6958.5415 L 1137.7083 6984.9995 L 1137.7083 6984.9995 L 1164.1666 6984.9995 L 1164.1666 7011.458 L 1164.1666 7037.9165 L 1190.6249 7037.9165 L 1217.0833 7037.9165 L 1217.0833 7064.3745 L 1217.0833 7064.3745 L 1190.6249 7143.7495 Q 1190.6249 7196.6665 1217.0833 7196.6665 Q 1217.0833 7223.1245 1269.9999 7249.583 Q 1296.4583 7249.583 1322.9166 7276.0415 Q 1322.9166 7302.4995 1349.3749 7408.333 Q 1375.8333 7514.1665 1428.7499 7514.1665 Q 1455.2083 7514.1665 1455.2083 7567.083 Q 1455.2083 7619.9995 1481.6666 7646.458 Q 1481.6666 7672.9165 1481.6666 7699.3745 Q 1481.6666 7725.833 1587.4999 7752.291 Q 1666.8749 7778.7495 1666.8749 7805.208 Q 1666.8749 7831.666 1719.7916 7831.666 L 1772.7083 7831.666 L 1719.7916 7858.1245 Q 1693.3333 7884.583 1693.3333 7884.583 Q 1693.3333 7884.583 1666.8749 7911.041 L 1640.4166 7937.4995 L 1640.4166 7937.4995 L 1640.4166 7937.4995 L 1613.9583 7937.4995 L 1613.9583 7937.4995 L 1719.7916 7990.416 Q 1825.6249 7990.416 1799.1666 8043.333 Q 1799.1666 8069.791 1799.1666 8096.2495 Q 1799.1666 8096.2495 1825.6249 8069.791 Q 1852.0833 8043.333 1931.4583 8096.2495 Q 2010.8333 8122.708 2010.8333 8122.708 L 2010.8333 8149.166 L 2010.8333 8149.166 L 2037.2915 8149.166 L 2063.75 8149.166 L 2116.6665 8149.166 L 2116.6665 8149.166 L 2116.6665 8149.166 L 2143.125 8175.6245 L 2143.125 8202.083 L 2116.6665 8202.083 L 2090.2083 8202.083 L 2063.75 8175.6245 Q 2037.2915 8175.6245 2037.2915 8202.083 Q 2010.8333 8228.541 2010.8333 8255.0 L 2010.8333 8307.916 L 2037.2915 8307.916 L 2037.2915 8307.916 L 2037.2915 8281.458 L 2063.75 8281.458 L 2090.2083 8360.833 Q 2143.125 8413.75 2169.5833 8413.75 Q 2196.0415 8413.75 2196.0415 8466.666 Q 2196.0415 8493.125 2275.4165 8493.125 Q 2328.3333 8493.125 2328.3333 8519.583 Q 2354.7915 8572.5 2381.2498 8572.5 L 2407.7083 8572.5 L 2434.1665 8572.5 L 2434.1665 8572.5 L 2434.1665 8546.041 L 2434.1665 8546.041 L 2460.6248 8546.041 L 2460.6248 8572.5 L 2487.0833 8572.5 L 2539.9998 8572.5 L 2539.9998 8598.958 L 2539.9998 8625.416 L 2566.4583 8625.416 L 2592.9165 8625.416 L 2592.9165 8598.958 L 2592.9165 8598.958 L 2566.4583 8598.958 L 2566.4583 8572.5 L 2566.4583 8572.5 L 2592.9165 8572.5 L 2592.9165 8519.583 L 2592.9165 8466.666 L 2539.9998 8466.666 Q 2513.5415 8466.666 2487.0833 8360.833 Q 2487.0833 8281.458 2460.6248 8281.458 L 2434.1665 8281.458 L 2434.1665 8255.0 L 2434.1665 8228.541 L 2407.7083 8228.541 L 2381.2498 8255.0 L 2381.2498 8255.0 L 2381.2498 8255.0 L 2381.2498 8228.541 L 2381.2498 8202.083 L 2381.2498 8202.083 L 2381.2498 8202.083 L 2434.1665 8175.6245 L 2460.6248 8149.166 L 2539.9998 8149.166 Q 2619.3748 8149.166 2619.3748 8175.6245 Q 2619.3748 8202.083 2645.8333 8202.083 Q 2698.7498 8175.6245 2672.2915 8175.6245 Q 2672.2915 8149.166 2751.6665 8149.166 L 2831.0415 8149.166 L 2831.0415 8175.6245 L 2857.4998 8202.083 L 2857.4998 8175.6245 L 2857.4998 8149.166 L 2857.4998 8096.2495 Q 2857.4998 8069.791 2857.4998 8043.333 Q 2857.4998 7990.416 2910.4165 7990.416 Q 2936.8748 7963.958 2936.8748 7937.4995 Q 2910.4165 7911.041 2857.4998 7884.583 Q 2804.5833 7858.1245 2857.4998 7805.208 Q 2883.9583 7778.7495 2857.4998 7752.291 L 2804.5833 7725.833 L 2804.5833 7725.833 L 2804.5833 7725.833 L 2778.1248 7725.833 L 2778.1248 7725.833 L 2778.1248 7699.3745 L 2804.5833 7699.3745 L 2804.5833 7672.9165 L 2804.5833 7646.458 L 2857.4998 7646.458 Q 2910.4165 7619.9995 2989.7915 7619.9995 L 3069.1665 7619.9995 L 3069.1665 7619.9995 L 3069.1665 7619.9995 L 3069.1665 7593.5415 L 3069.1665 7567.083 L 3069.1665 7567.083 L 3069.1665 7567.083 L 3069.1665 7593.5415 L 3069.1665 7593.5415 L 3095.6248 7567.083 Q 3095.6248 7540.6245 3042.7083 7540.6245 L 2989.7915 7540.6245 L 2989.7915 7514.1665 Q 2989.7915 7487.708 3069.1665 7487.708 Q 3122.0833 7487.708 3122.0833 7302.4995 L 3148.5415 7117.2915 L 3148.5415 7117.2915 L 3174.9998 7117.2915 L 3174.9998 7170.208 L 3174.9998 7223.1245 L 3174.9998 7223.1245 L 3174.9998 7249.583 L 3174.9998 7249.583 L 3201.4583 7249.583 L 3280.8333 7487.708 Q 3333.7498 7725.833 3466.0415 7937.4995 Q 3598.3333 8175.6245 3598.3333 8281.458 Q 3624.7915 8413.75 3651.2498 8413.75 Q 3704.1665 8413.75 3757.0833 8572.5 Q 3809.9998 8704.791 3809.9998 8810.625 Q 3809.9998 8916.458 3915.833 9260.416 Q 4021.6665 9577.916 4074.583 9577.916 Q 4127.5 9604.374 4180.4165 9683.749 Q 4233.333 9763.124 4259.7915 9948.333 Q 4286.25 10107.083 4312.708 10133.541 Q 4339.1665 10133.541 4339.1665 10107.083 Q 4365.625 10107.083 4365.625 10133.541 Q 4339.1665 10186.458 4392.083 10239.374 Q 4445.0 10265.833 4497.9165 10292.291 Q 4550.833 10292.291 4656.6665 10424.583 Q 4762.4995 10556.874 5000.6245 10636.249 Q 5265.208 10742.083 5291.6665 10742.083 L 5344.583 10742.083 L 5397.4995 10768.541 L 5423.958 10794.999 L 5503.333 10794.999 L 5556.2495 10794.999 L 5556.2495 10821.458 L 5556.2495 10821.458 L 5476.8745 10821.458 L 5397.4995 10847.916 L 5371.0415 10847.916 L 5344.583 10847.916 L 5318.1245 10874.374 Q 5291.6665 10900.833 5212.2915 10980.208 Q 5132.9165 11059.583 5079.9995 11059.583 Q 5027.083 11059.583 4921.2495 11059.583 L 4815.4165 11112.499 L 4788.958 11112.499 L 4762.4995 11112.499 L 4815.4165 11138.958 L 4868.333 11138.958 L 4868.333 11165.416 L 4868.333 11218.333 L 4921.2495 11244.791 Q 4974.1665 11271.249 4947.708 11350.624 Q 4921.2495 11429.999 5027.083 11456.458 Q 5132.9165 11482.916 5318.1245 11482.916 Q 5503.333 11482.916 5582.708 11429.999 Q 5662.083 11377.083 5714.9995 11403.541 Q 5767.9165 11403.541 5820.833 11509.374 Q 5900.208 11588.749 5979.583 11615.208 Q 6032.4995 11615.208 6058.958 11588.749 Q 6058.958 11562.291 6217.708 11535.833 Q 6376.458 11535.833 6402.9165 11509.374 L 6429.3745 11482.916 L 6429.3745 11482.916 L 6455.833 11482.916 L 6455.833 11482.916 L 6455.833 11482.916 L 6455.833 11456.458 L 6455.833 11456.458 L 6482.2915 11456.458 L 6482.2915 11429.999 L 6482.2915 11429.999 L 6508.7495 11429.999 L 6508.7495 11429.999 L 6508.7495 11429.999 L 6482.2915 11403.541 Q 6455.833 11377.083 6402.9165 11350.624 L 6349.9995 11324.166 L 6402.9165 11297.708 Q 6429.3745 11271.249 6482.2915 11271.249 Q 6535.208 11271.249 6561.6665 11191.874 Q 6561.6665 11138.958 6614.583 11112.499 Q 6693.958 11112.499 6693.958 11033.124 L 6693.958 10980.208 L 6932.083 11006.666 Q 7143.7495 11059.583 7567.083 11112.499 Q 8016.8745 11218.333 8175.6245 11218.333 Q 8307.916 11218.333 8440.208 11218.333 Q 8546.041 11218.333 8757.708 11138.958 Q 8995.833 11059.583 9048.75 11033.124 Q 9101.666 11006.666 9181.041 10874.374 Q 9233.958 10742.083 9233.958 10742.083 L 9233.958 10742.083 L 9233.958 10715.624 L 9260.416 10689.166 L 9260.416 10689.166 L 9260.416 10689.166 L 9260.416 10662.708 L 9260.416 10662.708 L 9286.875 10609.791 L 9313.333 10556.874 L 9313.333 10556.874 Q 9313.333 10530.416 9392.708 10345.208 Q 9472.083 10159.999 9551.458 9948.333 Q 9630.833 9736.666 9657.291 9736.666 Q 9683.749 9736.666 9895.416 9207.5 Q 10107.083 8704.791 10159.999 8387.291 L 10212.916 8069.791 L 10212.916 8069.791 L 10212.916 8069.791 L 10239.374 7937.4995 Q 10265.833 7831.666 10265.833 7831.666 Q 10265.833 7831.666 10371.666 7567.083 Q 10477.499 7328.958 10662.708 6773.333 L 10847.916 6217.708 L 10847.916 6085.4165 L 10847.916 5979.583 L 10874.374 5979.583 L 10900.833 5979.583 L 10900.833 6032.4995 L 10900.833 6058.958 L 10927.291 6085.4165 L 10927.291 6138.333 L 11006.666 6217.708 Q 11112.499 6297.083 11112.499 6323.5415 L 11112.499 6349.9995 L 11138.958 6349.9995 L 11138.958 6349.9995 L 11165.416 6376.458 L 11218.333 6402.9165 L 11271.249 6402.9165 L 11297.708 6402.9165 L 11297.708 6376.458 L 11271.249 6376.458 L 11271.249 6376.458 L 11271.249 6349.9995 L 11271.249 6349.9995 Q 11271.249 6349.9995 11324.166 6244.1665 Q 11377.083 6138.333 11403.541 6111.8745 L 11456.458 6085.4165 L 11482.916 6058.958 L 11535.833 6032.4995 L 11562.291 6032.4995 L 11588.749 6032.4995 L 11588.749 6058.958 L 11588.749 6058.958 L 11641.666 6111.8745 Q 11694.583 6164.7915 11694.583 6217.708 L 11694.583 6270.6245 L 11721.041 6297.083 L 11747.499 6323.5415 L 11747.499 6323.5415 L 11747.499 6349.9995 L 11773.958 6349.9995 L 11800.416 6349.9995 L 11800.416 6323.5415 L 11800.416 6323.5415 L 11826.874 6244.1665 L 11853.333 6164.7915 L 11853.333 6111.8745 Q 11853.333 6058.958 11853.333 5873.7495 Q 11853.333 5662.083 11747.499 5582.708 Q 11694.583 5503.333 11535.833 5397.4995 L 11377.083 5291.6665 L 11377.083 5238.7495 Q 11377.083 5212.2915 11403.541 5238.7495 Q 11429.999 5238.7495 11429.999 5185.833 L 11429.999 5106.458 L 11403.541 5106.458 Q 11377.083 5079.9995 11350.624 5079.9995 Q 11324.166 5079.9995 11244.791 5053.5415 Q 11165.416 5053.5415 11165.416 5027.083 L 11138.958 4974.1665 L 11138.958 4921.2495 L 11165.416 4841.8745 L 11165.416 4841.8745 L 11165.416 4815.4165 L 11165.416 4815.4165 L 11165.416 4815.4165 L 11191.874 4736.0415 L 11218.333 4656.6665 L 11218.333 4603.75 L 11218.333 4577.2915 L 11244.791 4577.2915 L 11244.791 4577.2915 L 11244.791 4603.75 L 11271.249 4630.208 L 11271.249 4683.1245 L 11271.249 4736.0415 L 11297.708 4736.0415 L 11297.708 4762.4995 L 11297.708 4762.4995 L 11324.166 4762.4995 L 11324.166 4762.4995 L 11324.166 4762.4995 L 11350.624 4788.958 L 11377.083 4815.4165 L 11377.083 4815.4165 L 11377.083 4815.4165 L 11403.541 4815.4165 L 11403.541 4815.4165 L 11403.541 4841.8745 L 11429.999 4841.8745 L 11429.999 4841.8745 L 11429.999 4868.333 L 11482.916 4868.333 L 11535.833 4868.333 L 11588.749 4894.7915 L 11615.208 4894.7915 L 11615.208 4868.333 Q 11641.666 4841.8745 11641.666 4815.4165 Q 11641.666 4762.4995 11694.583 4736.0415 Q 11747.499 4709.583 11694.583 4709.583 Q 11641.666 4709.583 11694.583 4683.1245 Q 11721.041 4683.1245 11721.041 4656.6665 L 11747.499 4603.75 L 11747.499 4630.208 Q 11747.499 4656.6665 11773.958 4630.208 Q 11773.958 4603.75 11906.249 4603.75 Q 12012.083 4603.75 12064.999 4550.833 Q 12117.916 4550.833 12117.916 4524.375 L 12144.374 4524.375 L 12170.833 4603.75 Q 12170.833 4683.1245 12197.291 4656.6665 Q 12223.749 4630.208 12223.749 4630.208 L 12223.749 4630.208 L 12223.749 4656.6665 Q 12223.749 4709.583 12250.208 4709.583 L 12276.666 4709.583 L 12303.124 4736.0415 L 12329.583 4736.0415 L 12329.583 4736.0415 Q 12329.583 4762.4995 12329.583 4762.4995 L 12356.041 4762.4995 L 12356.041 4762.4995 Q 12356.041 4762.4995 12382.499 4788.958 L 12408.958 4788.958 L 12488.333 4788.958 Q 12567.708 4788.958 12541.249 4762.4995 Q 12541.249 4709.583 12567.708 4709.583 Q 12594.166 4683.1245 12620.624 4630.208 Q 12647.083 4577.2915 12647.083 4603.75 Q 12673.541 4603.75 12699.999 4603.75 Q 12726.458 4603.75 12752.916 4603.75 Q 12752.916 4603.75 12805.833 4630.208 L 12832.291 4630.208 L 12832.291 4471.458 L 12805.833 4312.708 L 12805.833 4286.25 L 12805.833 4259.7915 L 12779.374 4233.333 L 12752.916 4180.4165 L 12752.916 4206.875 Q 12752.916 4233.333 12726.458 4286.25 Q 12726.458 4312.708 12673.541 4312.708 Q 12620.624 4312.708 12620.624 4286.25 Q 12620.624 4233.333 12567.708 4233.333 Q 12514.791 4233.333 12514.791 4206.875 Q 12514.791 4180.4165 12488.333 4180.4165 Q 12488.333 4206.875 12461.874 4233.333 Q 12435.416 4233.333 12435.416 4206.875 Q 12435.416 4180.4165 12356.041 4180.4165 Q 12276.666 4153.958 12276.666 4127.5 Q 12276.666 4101.0415 12223.749 4101.0415 L 12170.833 4101.0415 L 12117.916 4101.0415 Q 12064.999 4074.583 12064.999 4074.583 Q 12064.999 4074.583 11985.624 4074.583 Q 11906.249 4074.583 11906.249 4021.6665 Q 11906.249 3995.208 11853.333 3968.7498 Q 11826.874 3968.7498 11826.874 3915.833 Q 11800.416 3889.3748 11668.124 3889.3748 Q 11535.833 3915.833 11509.374 3942.2915 Q 11482.916 3968.7498 11482.916 3968.7498 L 11482.916 3942.2915 L 11456.458 3942.2915 L 11456.458 3968.7498 L 11456.458 3968.7498 L 11429.999 3968.7498 L 11429.999 3968.7498 L 11429.999 3968.7498 L 11403.541 3995.208 L 11377.083 3995.208 L 11377.083 3995.208 L 11377.083 3968.7498 L 11377.083 3968.7498 L 11377.083 3968.7498 L 11403.541 3915.833 L 11429.999 3862.9165 L 11429.999 3783.5415 Q 11429.999 3704.1665 11456.458 3624.7915 Q 11482.916 3545.4165 11482.916 3280.8333 Q 11535.833 2989.7915 11588.749 2883.9583 Q 11668.124 2804.5833 11747.499 2592.9165 L 11826.874 2407.7083 L 11826.874 2407.7083 Q 11853.333 2407.7083 11853.333 2354.7915 Q 11906.249 2301.875 11932.708 2090.2083 Q 11959.166 1878.5416 11906.249 1693.3333 L 11826.874 1534.5833 L 11826.874 1534.5833 Q 11800.416 1508.1249 11694.583 1375.8333 L 11588.749 1243.5416 L 11562.291 1243.5416 L 11562.291 1217.0833 L 11562.291 1217.0833 L 11535.833 1217.0833 L 11535.833 1190.6249 L 11535.833 1164.1666 L 11509.374 1164.1666 L 11509.374 1164.1666 L 11509.374 1164.1666 L 11482.916 1137.7083 L 11482.916 1137.7083 L 11482.916 1137.7083 L 11482.916 1137.7083 L 11482.916 1111.25 L 11509.374 1111.25 L 11535.833 1111.25 L 11641.666 1111.25 Q 11721.041 1111.25 11747.499 1084.7916 Q 11773.958 1058.3333 11826.874 1031.875 Q 11879.791 1031.875 12012.083 846.6666 Q 12170.833 661.4583 12170.833 634.99994 Q 12197.291 582.0833 12223.749 582.0833 L 12223.749 582.0833 L 12250.208 582.0833 L 12276.666 582.0833 L 12276.666 555.625 L 12276.666 555.625 L 12303.124 555.625 L 12303.124 529.1666 L 12303.124 529.1666 L 12329.583 529.1666 L 12329.583 529.1666 L 12329.583 529.1666 L 12356.041 502.7083 Q 12382.499 502.7083 12382.499 476.24997 Q 12382.499 449.79166 12488.333 423.3333 Q 12567.708 423.3333 12541.249 396.87497 Q 12541.249 370.41666 12594.166 343.9583 Q 12647.083 317.49997 12647.083 291.04166 Q 12673.541 264.5833 12699.999 264.5833 Q 12752.916 291.04166 12752.916 264.5833 Q 12752.916 211.66666 12805.833 264.5833 Q 12805.833 317.49997 12832.291 291.04166 Q 12858.749 264.5833 12911.666 291.04166 Q 12938.124 317.49997 12964.583 317.49997 Q 13017.499 317.49997 13017.499 370.41666 Q 13043.958 423.3333 13070.416 449.79166 Q 13123.333 449.79166 13149.791 582.0833 Q 13176.249 740.8333 13176.249 899.5833 L 13176.249 1031.875 L 13176.249 1058.3333 L 13176.249 1058.3333 L 13176.249 1058.3333 L 13176.249 1058.3333 L 13176.249 1084.7916 L 13176.249 1084.7916 L 13202.708 1084.7916 L 13202.708 1111.25 L 13202.708 1111.25 L 13229.166 1111.25 L 13229.166 1111.25 L 13229.166 1111.25 L 13229.166 1137.7083 L 13229.166 1137.7083 L 13255.624 1111.25 L 13282.083 1084.7916 L 13282.083 1058.3333 L 13282.083 1005.4166 L 13308.541 952.49994 L 13334.999 926.0416 L 13334.999 873.12494 Q 13334.999 820.2083 13361.458 793.74994 Q 13387.916 767.2916 13387.916 476.24997 L 13440.833 211.66666 L 13440.833 158.74998 Q 13440.833 132.29166 13467.291 52.916664 Q 13493.749 -26.458332 13493.749 0.0 z M 12647.083 370.41666 Q 12647.083 370.41666 12647.083 343.9583 Q 12647.083 343.9583 12647.083 370.41666 Q 12647.083 370.41666 12647.083 370.41666 z M 12938.124 370.41666 Q 12938.124 370.41666 12938.124 343.9583 Q 12964.583 343.9583 12964.583 370.41666 Q 12964.583 370.41666 12938.124 370.41666 z M 12488.333 502.7083 Q 12514.791 502.7083 12514.791 529.1666 Q 12514.791 555.625 12488.333 555.625 Q 12435.416 555.625 12435.416 529.1666 Q 12435.416 502.7083 12488.333 502.7083 z M 12594.166 2116.6665 L 12567.708 2116.6665 L 12541.249 2116.6665 L 12488.333 2116.6665 L 12488.333 2090.2083 L 12488.333 2090.2083 L 12461.874 2063.75 L 12435.416 2010.8333 L 12435.416 1984.3749 L 12435.416 1957.9165 L 12461.874 1957.9165 L 12461.874 1957.9165 L 12435.416 1931.4583 L 12408.958 1904.9999 L 12408.958 1904.9999 L 12435.416 1904.9999 L 12435.416 1852.0833 L 12435.416 1772.7083 L 12461.874 1772.7083 Q 12488.333 1772.7083 12488.333 1799.1666 Q 12488.333 1852.0833 12514.791 1825.6249 Q 12514.791 1799.1666 12541.249 1799.1666 L 12594.166 1799.1666 L 12594.166 1772.7083 L 12594.166 1746.2499 L 12567.708 1746.2499 Q 12541.249 1746.2499 12541.249 1693.3333 Q 12541.249 1640.4166 12567.708 1613.9583 Q 12594.166 1587.4999 12541.249 1587.4999 L 12514.791 1587.4999 L 12594.166 1561.0416 Q 12647.083 1534.5833 12647.083 1561.0416 Q 12647.083 1587.4999 12673.541 1561.0416 Q 12699.999 1534.5833 12726.458 1561.0416 Q 12752.916 1587.4999 12752.916 1534.5833 Q 12779.374 1481.6666 12805.833 1455.2083 Q 12858.749 1455.2083 12885.208 1508.1249 Q 12911.666 1534.5833 12938.124 1587.4999 Q 12964.583 1613.9583 12991.041 1587.4999 Q 13017.499 1561.0416 13017.499 1613.9583 Q 13070.416 1666.8749 13070.416 1640.4166 Q 13070.416 1613.9583 13096.874 1666.8749 Q 13096.874 1719.7916 13017.499 1719.7916 Q 12964.583 1719.7916 12991.041 1799.1666 Q 13017.499 1878.5416 12991.041 1852.0833 Q 12964.583 1825.6249 12964.583 1904.9999 Q 12911.666 2010.8333 12911.666 1984.3749 Q 12911.666 1957.9165 12885.208 1984.3749 Q 12858.749 2010.8333 12832.291 2010.8333 Q 12805.833 2010.8333 12752.916 2010.8333 Q 12699.999 2010.8333 12699.999 2063.75 Q 12673.541 2116.6665 12647.083 2116.6665 Q 12620.624 2116.6665 12594.166 2116.6665 z M 2883.9583 7699.3745 Q 2910.4165 7699.3745 2910.4165 7699.3745 Q 2910.4165 7725.833 2910.4165 7725.833 Q 2883.9583 7725.833 2883.9583 7699.3745 z M 1957.9165 8175.6245 Q 1957.9165 8175.6245 1984.3749 8175.6245 Q 1984.3749 8202.083 1957.9165 8202.083 Q 1957.9165 8202.083 1957.9165 8175.6245 z M 3651.2498 11615.208 Q 3651.2498 11615.208 3677.7083 11615.208 Q 3677.7083 11641.666 3651.2498 11641.666 Q 3651.2498 11641.666 3651.2498 11615.208 z M 4921.2495 13493.749 L 4921.2495 13493.749 L 4921.2495 13705.416 Q 4921.2495 13943.541 4947.708 13943.541 Q 4974.1665 13917.083 4974.1665 13917.083 L 4974.1665 13917.083 L 5027.083 13917.083 Q 5053.5415 13890.624 5027.083 13943.541 Q 4974.1665 14022.916 4921.2495 14022.916 L 4841.8745 14022.916 L 4841.8745 13996.458 L 4815.4165 13996.458 L 4815.4165 13996.458 L 4815.4165 13969.999 L 4815.4165 13969.999 Q 4815.4165 13969.999 4762.4995 13811.249 L 4709.583 13678.958 L 4709.583 13678.958 L 4709.583 13705.416 L 4709.583 13705.416 L 4709.583 13705.416 L 4683.1245 13705.416 L 4683.1245 13705.416 L 4683.1245 13731.874 L 4656.6665 13731.874 L 4656.6665 13731.874 L 4656.6665 13758.333 L 4497.9165 13864.166 Q 4339.1665 13969.999 4286.25 13996.458 L 4259.7915 14022.916 L 4233.333 14022.916 L 4180.4165 14022.916 L 4180.4165 14022.916 L 4153.958 14022.916 L 4127.5 14022.916 L 4101.0415 14022.916 L 4101.0415 13969.999 L 4074.583 13943.541 L 4074.583 13864.166 L 4074.583 13784.791 L 4101.0415 13758.333 Q 4127.5 13705.416 4233.333 13546.666 Q 4339.1665 13361.458 4445.0 13308.541 L 4550.833 13255.624 L 4550.833 13255.624 L 4577.2915 13255.624 L 4656.6665 13229.166 Q 4709.583 13229.166 4736.0415 13229.166 Q 4762.4995 13255.624 4762.4995 13282.083 L 4762.4995 13334.999 L 4788.958 13282.083 L 4815.4165 13255.624 L 4868.333 12911.666 Q 4974.1665 12567.708 5132.9165 12250.208 Q 5291.6665 11932.708 5371.0415 11906.249 Q 5423.958 11879.791 5397.4995 12091.458 Q 5397.4995 12303.124 5238.7495 12699.999 Q 5132.9165 13070.416 5027.083 13202.708 Q 4974.1665 13334.999 4947.708 13414.374 Q 4921.2495 13493.749 4921.2495 13493.749 z M 8281.458 13599.583 L 8255.0 13626.041 L 8255.0 13626.041 L 8255.0 13652.499 L 8255.0 13652.499 L 8255.0 13652.499 L 8228.541 13678.958 L 8202.083 13705.416 L 8202.083 13758.333 L 8202.083 13784.791 L 8175.6245 13784.791 L 8175.6245 13784.791 L 8069.791 14075.833 Q 7990.416 14366.874 7963.958 14552.083 L 7963.958 14763.749 L 8016.8745 14763.749 L 8069.791 14763.749 L 8069.791 14737.291 L 8096.2495 14737.291 L 8096.2495 14737.291 L 8096.2495 14710.833 L 8096.2495 14710.833 L 8096.2495 14710.833 L 8122.708 14710.833 L 8122.708 14710.833 L 8122.708 14684.374 L 8149.166 14684.374 L 8149.166 14657.916 L 8149.166 14604.999 L 8175.6245 14552.083 Q 8202.083 14525.624 8255.0 14208.124 Q 8307.916 13890.624 8413.75 13837.708 L 8519.583 13811.249 L 8572.5 13784.791 L 8625.416 13758.333 L 8678.333 13758.333 L 8731.25 13758.333 L 8731.25 13784.791 L 8731.25 13784.791 L 8757.708 13811.249 L 8784.166 13837.708 L 8784.166 13864.166 L 8784.166 13890.624 L 8757.708 13890.624 L 8731.25 13917.083 L 8572.5 13917.083 Q 8387.291 13943.541 8360.833 14287.499 Q 8360.833 14604.999 8307.916 14684.374 Q 8281.458 14763.749 8255.0 14763.749 Q 8202.083 14763.749 8202.083 14790.208 Q 8202.083 14816.666 8175.6245 14843.124 L 8149.166 14869.583 L 8149.166 14896.041 L 8149.166 14922.499 L 8122.708 14922.499 L 8096.2495 14922.499 L 8043.333 14922.499 L 7963.958 14922.499 L 7963.958 14922.499 L 7937.4995 14922.499 L 7937.4995 14922.499 L 7937.4995 14922.499 L 7937.4995 14896.041 L 7937.4995 14896.041 L 7911.041 14896.041 L 7911.041 14869.583 L 7884.583 14869.583 L 7858.1245 14869.583 L 7858.1245 14843.124 L 7831.666 14816.666 L 7831.666 14604.999 Q 7831.666 14366.874 7963.958 14075.833 L 8096.2495 13758.333 L 8096.2495 13731.874 L 8096.2495 13705.416 L 8122.708 13678.958 L 8149.166 13652.499 L 8149.166 13599.583 L 8149.166 13573.124 L 8466.666 13017.499 Q 8757.708 12435.416 8916.458 12223.749 Q 9075.208 11959.166 9101.666 11959.166 Q 9128.125 11959.166 8916.458 12382.499 Q 8731.25 12779.374 8519.583 13176.249 Q 8307.916 13546.666 8281.458 13599.583 z M 4471.458 12012.083 Q 4497.9165 12012.083 4497.9165 12012.083 Q 4497.9165 12012.083 4497.9165 12012.083 Q 4471.458 12012.083 4471.458 12012.083 z M 2248.9583 12117.916 L 2248.9583 12117.916 L 2275.4165 12091.458 L 2301.875 12091.458 L 2301.875 12117.916 L 2275.4165 12144.374 L 2275.4165 12144.374 L 2275.4165 12117.916 L 2275.4165 12117.916 L 2275.4165 12117.916 L 2248.9583 12117.916 z M 2857.4998 12699.999 L 2857.4998 12620.624 L 2936.8748 12488.333 Q 3016.2498 12356.041 3069.1665 12356.041 Q 3122.0833 12356.041 3095.6248 12514.791 Q 3069.1665 12647.083 3016.2498 12699.999 Q 2963.3333 12752.916 2910.4165 12779.374 Q 2857.4998 12779.374 2857.4998 12699.999 z M 6323.5415 12647.083 L 6323.5415 12620.624 L 6244.1665 12620.624 Q 6138.333 12620.624 6138.333 12567.708 Q 6138.333 12514.791 6323.5415 12488.333 Q 6508.7495 12488.333 6508.7495 12594.166 Q 6482.2915 12699.999 6402.9165 12699.999 Q 6349.9995 12699.999 6323.5415 12647.083 z M 6349.9995 13070.416 L 6455.833 12991.041 L 6455.833 13043.958 Q 6508.7495 13096.874 6402.9165 13202.708 Q 6297.083 13308.541 6244.1665 13414.374 Q 6191.2495 13520.208 6217.708 13652.499 Q 6270.6245 13811.249 6349.9995 13758.333 Q 6429.3745 13758.333 6455.833 13705.416 Q 6508.7495 13652.499 6535.208 13678.958 Q 6561.6665 13678.958 6482.2915 13811.249 Q 6402.9165 13917.083 6270.6245 13969.999 Q 6138.333 14022.916 6085.4165 13917.083 Q 6006.0415 13864.166 5953.1245 13890.624 Q 5873.7495 13917.083 5767.9165 14022.916 Q 5662.083 14128.749 5635.6245 14128.749 Q 5609.1665 14128.749 5635.6245 14075.833 Q 5662.083 14022.916 5662.083 14022.916 L 5662.083 14022.916 L 5662.083 13996.458 L 5662.083 13996.458 L 5688.5415 13996.458 L 5688.5415 13969.999 L 5688.5415 13969.999 L 5714.9995 13969.999 L 5714.9995 13969.999 L 5714.9995 13969.999 L 5714.9995 13943.541 L 5714.9995 13943.541 L 5741.458 13917.083 Q 5767.9165 13890.624 5767.9165 13864.166 L 5820.833 13837.708 L 5820.833 13837.708 L 5820.833 13811.249 L 5820.833 13811.249 L 5820.833 13811.249 L 5847.2915 13811.249 L 5847.2915 13811.249 L 5847.2915 13784.791 L 5873.7495 13784.791 L 5873.7495 13784.791 L 5873.7495 13758.333 L 5873.7495 13758.333 L 5873.7495 13758.333 L 5900.208 13705.416 L 5900.208 13652.499 L 5873.7495 13652.499 L 5820.833 13652.499 L 5794.3745 13678.958 L 5767.9165 13678.958 L 5767.9165 13705.416 L 5767.9165 13731.874 L 5741.458 13731.874 L 5741.458 13758.333 L 5714.9995 13758.333 Q 5688.5415 13758.333 5688.5415 13784.791 L 5662.083 13784.791 L 5662.083 13784.791 L 5662.083 13811.249 L 5662.083 13811.249 L 5662.083 13811.249 L 5635.6245 13811.249 Q 5635.6245 13811.249 5609.1665 13837.708 L 5609.1665 13837.708 L 5609.1665 13837.708 Q 5609.1665 13864.166 5609.1665 13864.166 L 5582.708 13864.166 L 5529.7915 13917.083 Q 5476.8745 13969.999 5450.4165 13996.458 L 5423.958 14022.916 L 5344.583 14022.916 L 5265.208 14022.916 L 5238.7495 13996.458 L 5212.2915 13996.458 L 5212.2915 13969.999 L 5185.833 13943.541 L 5185.833 13917.083 L 5185.833 13864.166 L 5185.833 13731.874 Q 5185.833 13599.583 5185.833 13520.208 Q 5185.833 13440.833 5238.7495 13334.999 L 5291.6665 13229.166 L 5318.1245 13229.166 L 5318.1245 13229.166 L 5318.1245 13202.708 L 5344.583 13202.708 L 5344.583 13202.708 L 5344.583 13176.249 L 5344.583 13176.249 L 5344.583 13176.249 L 5371.0415 13176.249 L 5371.0415 13176.249 L 5371.0415 13149.791 L 5397.4995 13149.791 L 5397.4995 13149.791 L 5397.4995 13123.333 L 5423.958 13123.333 L 5450.4165 13123.333 L 5503.333 13123.333 L 5529.7915 13123.333 L 5529.7915 13123.333 L 5556.2495 13123.333 L 5556.2495 13123.333 L 5556.2495 13123.333 L 5556.2495 13149.791 L 5556.2495 13149.791 L 5582.708 13149.791 L 5582.708 13176.249 L 5582.708 13176.249 L 5609.1665 13176.249 L 5609.1665 13176.249 L 5609.1665 13176.249 L 5609.1665 13202.708 L 5609.1665 13202.708 L 5609.1665 13282.083 L 5609.1665 13361.458 L 5529.7915 13520.208 Q 5450.4165 13705.416 5450.4165 13705.416 L 5450.4165 13705.416 L 5423.958 13705.416 L 5423.958 13705.416 L 5423.958 13731.874 L 5397.4995 13731.874 L 5397.4995 13731.874 L 5397.4995 13758.333 L 5397.4995 13758.333 L 5397.4995 13758.333 L 5371.0415 13758.333 L 5371.0415 13758.333 L 5371.0415 13784.791 L 5344.583 13784.791 L 5344.583 13837.708 L 5344.583 13890.624 L 5397.4995 13890.624 L 5450.4165 13864.166 L 5476.8745 13864.166 L 5503.333 13864.166 L 5503.333 13837.708 L 5503.333 13837.708 L 5529.7915 13837.708 L 5529.7915 13811.249 L 5529.7915 13811.249 L 5556.2495 13811.249 L 5556.2495 13811.249 L 5556.2495 13811.249 L 5556.2495 13811.249 L 5556.2495 13784.791 L 5582.708 13784.791 L 5582.708 13758.333 L 5582.708 13758.333 L 5609.1665 13758.333 L 5609.1665 13758.333 L 5609.1665 13758.333 L 5635.6245 13731.874 L 5662.083 13705.416 L 5662.083 13705.416 L 5662.083 13705.416 L 5688.5415 13705.416 L 5688.5415 13705.416 L 5688.5415 13678.958 L 5714.9995 13678.958 L 5714.9995 13678.958 Q 5714.9995 13652.499 5741.458 13652.499 Q 5767.9165 13626.041 5926.6665 13546.666 Q 6085.4165 13440.833 6191.2495 13308.541 Q 6297.083 13176.249 6349.9995 13070.416 z M 7672.9165 13229.166 L 7593.5415 13387.916 L 7593.5415 13387.916 Q 7593.5415 13387.916 7672.9165 13414.374 L 7725.833 13414.374 L 7911.041 13361.458 Q 8096.2495 13308.541 8069.791 13308.541 Q 8069.791 13334.999 8043.333 13334.999 L 8016.8745 13334.999 L 8016.8745 13361.458 L 7990.416 13361.458 L 7990.416 13361.458 L 7990.416 13387.916 L 7990.416 13387.916 L 7990.416 13387.916 L 7963.958 13387.916 L 7963.958 13387.916 L 7937.4995 13414.374 L 7911.041 13440.833 L 7805.208 13467.291 Q 7699.3745 13493.749 7699.3745 13705.416 Q 7672.9165 13917.083 7672.9165 13943.541 Q 7619.9995 13969.999 7619.9995 13969.999 L 7619.9995 13969.999 L 7593.5415 13996.458 L 7567.083 14022.916 L 7540.6245 14022.916 L 7514.1665 14022.916 L 7487.708 14049.374 L 7461.2495 14075.833 L 7381.8745 14075.833 L 7302.4995 14075.833 L 7276.0415 14049.374 L 7249.583 14049.374 L 7249.583 14022.916 L 7249.583 13996.458 L 7223.1245 13996.458 L 7223.1245 13969.999 L 7223.1245 13969.999 L 7196.6665 13969.999 L 7196.6665 13917.083 Q 7196.6665 13837.708 7196.6665 13758.333 Q 7196.6665 13652.499 7223.1245 13599.583 Q 7249.583 13520.208 7381.8745 13334.999 Q 7540.6245 13176.249 7672.9165 13123.333 Q 7778.7495 13070.416 7672.9165 13229.166 z M 2248.9583 13758.333 L 2301.875 13652.499 L 2487.0833 13387.916 Q 2672.2915 13176.249 2698.7498 13149.791 Q 2725.2083 13149.791 2698.7498 13387.916 Q 2698.7498 13652.499 2619.3748 13811.249 Q 2566.4583 13996.458 2619.3748 13996.458 Q 2698.7498 13996.458 2645.8333 14049.374 Q 2592.9165 14075.833 2513.5415 14075.833 Q 2434.1665 14075.833 2434.1665 13864.166 Q 2434.1665 13678.958 2328.3333 13758.333 Q 2248.9583 13864.166 2222.5 13864.166 Q 2196.0415 13864.166 2248.9583 13758.333 z M 3704.1665 13334.999 L 3730.6248 13334.999 L 3730.6248 13334.999 Q 3757.0833 13308.541 3757.0833 13308.541 L 3757.0833 13308.541 L 3836.4583 13282.083 Q 3915.833 13255.624 3862.9165 13599.583 Q 3809.9998 13917.083 3862.9165 13917.083 Q 3915.833 13917.083 3836.4583 13969.999 Q 3730.6248 14022.916 3651.2498 14049.374 L 3571.8748 14049.374 L 3571.8748 13917.083 Q 3598.3333 13784.791 3651.2498 13652.499 Q 3704.1665 13493.749 3677.7083 13493.749 L 3651.2498 13467.291 L 3651.2498 13467.291 Q 3651.2498 13493.749 3651.2498 13493.749 L 3624.7915 13493.749 L 3386.6665 13731.874 Q 3174.9998 13969.999 3174.9998 13969.999 L 3174.9998 13969.999 L 3148.5415 13969.999 L 3148.5415 13969.999 L 3148.5415 13996.458 L 3122.0833 13996.458 L 3122.0833 13996.458 L 3122.0833 14022.916 L 3122.0833 14022.916 L 3122.0833 14022.916 L 3095.6248 14022.916 L 3095.6248 14022.916 L 3095.6248 14049.374 L 3069.1665 14049.374 L 3069.1665 14049.374 L 3069.1665 14075.833 L 3042.7083 14075.833 L 3016.2498 14075.833 L 3016.2498 13969.999 Q 3016.2498 13864.166 3069.1665 13731.874 L 3122.0833 13599.583 L 3122.0833 13573.124 L 3122.0833 13546.666 L 3095.6248 13546.666 L 3095.6248 13546.666 L 3042.7083 13599.583 Q 2989.7915 13652.499 2963.3333 13652.499 L 2936.8748 13652.499 L 2936.8748 13678.958 L 2910.4165 13678.958 L 2910.4165 13652.499 L 2910.4165 13599.583 L 2936.8748 13599.583 L 2936.8748 13599.583 L 2936.8748 13573.124 L 2963.3333 13573.124 L 2963.3333 13573.124 L 2963.3333 13546.666 L 2963.3333 13546.666 L 2963.3333 13546.666 L 2989.7915 13546.666 L 2989.7915 13546.666 L 2989.7915 13520.208 L 3016.2498 13520.208 L 3016.2498 13520.208 L 3016.2498 13493.749 L 3016.2498 13493.749 L 3016.2498 13493.749 L 3042.7083 13493.749 L 3042.7083 13493.749 L 3042.7083 13467.291 L 3069.1665 13467.291 L 3069.1665 13467.291 L 3069.1665 13440.833 L 3069.1665 13440.833 L 3069.1665 13440.833 L 3174.9998 13361.458 Q 3254.3748 13282.083 3280.8333 13282.083 Q 3333.7498 13282.083 3307.2915 13440.833 Q 3280.8333 13573.124 3280.8333 13652.499 Q 3280.8333 13731.874 3492.4998 13546.666 Q 3677.7083 13334.999 3704.1665 13334.999 z M 529.1666 14975.416 L 529.1666 15054.791 L 502.7083 15054.791 Q 476.24997 15028.333 423.3333 14948.958 L 370.41666 14869.583 L 370.41666 14710.833 Q 343.9583 14552.083 370.41666 14552.083 Q 423.3333 14552.083 423.3333 14525.624 Q 423.3333 14499.166 529.1666 14472.708 Q 634.99994 14446.249 634.99994 14472.708 Q 634.99994 14499.166 608.5416 14499.166 Q 582.0833 14499.166 555.625 14710.833 Q 529.1666 14896.041 529.1666 14975.416 z M 5979.583 14710.833 L 5979.583 14816.666 L 5953.1245 14869.583 Q 5926.6665 14922.499 5900.208 15028.333 Q 5873.7495 15134.166 5767.9165 15134.166 Q 5688.5415 15160.624 5688.5415 15134.166 Q 5662.083 15107.708 5714.9995 15001.874 L 5714.9995 14896.041 L 5820.833 14737.291 Q 5926.6665 14604.999 5953.1245 14578.541 Q 5979.583 14578.541 5979.583 14710.833 z M 14181.666 14948.958 Q 14234.583 14922.499 14234.583 14975.416 Q 14234.583 15054.791 14181.666 15239.999 Q 14128.749 15425.208 14075.833 15425.208 Q 14022.916 15425.208 13969.999 15319.374 Q 13969.999 15213.541 14049.374 15081.249 Q 14128.749 14975.416 14181.666 14948.958 z M 529.1666 15319.374 Q 529.1666 15319.374 555.625 15319.374 Q 555.625 15345.833 529.1666 15345.833 Q 529.1666 15345.833 529.1666 15319.374 z M 6376.458 16139.582 Q 6376.458 16007.291 6455.833 16033.749 Q 6561.6665 16060.207 6614.583 16086.666 Q 6667.4995 16139.582 6667.4995 16192.499 Q 6667.4995 16245.416 6614.583 16245.416 Q 6561.6665 16271.874 6561.6665 16298.332 Q 6561.6665 16324.791 6482.2915 16298.332 Q 6402.9165 16298.332 6376.458 16271.874 Q 6349.9995 16245.416 6376.458 16139.582 z M 6826.2495 16271.874 L 6852.708 16271.874 L 6852.708 16298.332 Q 6852.708 16324.791 6826.2495 16324.791 Q 6799.7915 16324.791 6799.7915 16298.332 L 6799.7915 16271.874 L 6826.2495 16271.874 z" svg:height="172.7729mm" draw:style-name="style-201" svg:viewBox="0.0 0.0 14446.249 17277.291" svg:width="144.4625mm" svg:x="44.449997mm" svg:y="94.720825mm"/>
          <draw:path svg:d="M 1508.1249 0.0 L 1534.5833 0.0 L 1534.5833 52.916664 L 1534.5833 105.83333 L 1561.0416 132.29166 L 1561.0416 158.74998 L 1587.4999 185.20833 Q 1587.4999 211.66666 1508.1249 291.04166 Q 1428.7499 370.41666 1402.2916 370.41666 L 1375.8333 370.41666 L 1375.8333 396.87497 L 1349.3749 396.87497 L 1269.9999 396.87497 Q 1164.1666 370.41666 1137.7083 370.41666 Q 1111.25 370.41666 1058.3333 423.3333 Q 978.95825 502.7083 1058.3333 502.7083 L 1164.1666 476.24997 L 1217.0833 476.24997 L 1269.9999 476.24997 L 1296.4583 502.7083 L 1322.9166 529.1666 L 1322.9166 529.1666 L 1322.9166 529.1666 L 1349.3749 529.1666 L 1349.3749 529.1666 L 1375.8333 555.625 L 1375.8333 555.625 L 1455.2083 529.1666 Q 1534.5833 529.1666 1534.5833 502.7083 Q 1561.0416 476.24997 1640.4166 476.24997 Q 1693.3333 476.24997 1746.2499 582.0833 Q 1799.1666 714.37494 1799.1666 740.8333 L 1799.1666 793.74994 L 1852.0833 793.74994 L 1878.5416 793.74994 L 1878.5416 767.2916 L 1904.9999 767.2916 L 1904.9999 767.2916 L 1904.9999 740.8333 L 1904.9999 740.8333 L 1904.9999 740.8333 L 1931.4583 740.8333 Q 1931.4583 740.8333 2010.8333 687.9166 Q 2063.75 634.99994 2090.2083 555.625 L 2116.6665 476.24997 L 2116.6665 476.24997 Q 2116.6665 476.24997 2143.125 449.79166 L 2143.125 423.3333 L 2169.5833 423.3333 L 2196.0415 423.3333 L 2196.0415 476.24997 L 2196.0415 502.7083 L 2196.0415 502.7083 Q 2169.5833 502.7083 2169.5833 529.1666 L 2169.5833 529.1666 L 2169.5833 529.1666 L 2169.5833 529.1666 L 2169.5833 555.625 L 2169.5833 555.625 L 2143.125 582.0833 L 2143.125 608.5416 L 2248.9583 634.99994 Q 2381.2498 687.9166 2354.7915 714.37494 Q 2328.3333 740.8333 2328.3333 767.2916 L 2328.3333 793.74994 L 2328.3333 793.74994 Q 2328.3333 793.74994 2301.875 793.74994 L 2301.875 820.2083 L 2275.4165 952.49994 Q 2275.4165 1084.7916 2222.5 1137.7083 Q 2143.125 1164.1666 2090.2083 1164.1666 L 2037.2915 1164.1666 L 2037.2915 1164.1666 L 2010.8333 1164.1666 L 2010.8333 1164.1666 L 2010.8333 1164.1666 L 2010.8333 1190.6249 L 2010.8333 1190.6249 L 1984.3749 1190.6249 L 1984.3749 1217.0833 L 2010.8333 1217.0833 L 2037.2915 1217.0833 L 2037.2915 1243.5416 L 2063.75 1243.5416 L 2063.75 1269.9999 L 2063.75 1296.4583 L 2090.2083 1296.4583 L 2090.2083 1322.9166 L 2090.2083 1322.9166 L 2116.6665 1322.9166 L 2116.6665 1322.9166 L 2116.6665 1322.9166 L 2116.6665 1349.3749 L 2116.6665 1349.3749 L 2143.125 1322.9166 L 2169.5833 1296.4583 L 2222.5 1243.5416 Q 2301.875 1164.1666 2381.2498 1190.6249 L 2434.1665 1217.0833 L 2434.1665 1217.0833 L 2434.1665 1217.0833 L 2460.6248 1243.5416 L 2487.0833 1269.9999 L 2487.0833 1269.9999 L 2487.0833 1269.9999 L 2487.0833 1296.4583 L 2487.0833 1296.4583 L 2434.1665 1428.7499 Q 2381.2498 1534.5833 2328.3333 1561.0416 L 2301.875 1561.0416 L 2301.875 1534.5833 L 2301.875 1508.1249 L 2169.5833 1508.1249 L 2063.75 1534.5833 L 2063.75 1534.5833 L 2063.75 1534.5833 L 2037.2915 1587.4999 L 2010.8333 1613.9583 L 2010.8333 1693.3333 L 2010.8333 1746.2499 L 2037.2915 1746.2499 L 2037.2915 1746.2499 L 2037.2915 1772.7083 L 2063.75 1772.7083 L 2063.75 1772.7083 L 2063.75 1799.1666 L 2063.75 1799.1666 L 2063.75 1799.1666 L 2090.2083 1799.1666 L 2090.2083 1799.1666 L 2196.0415 1852.0833 Q 2275.4165 1904.9999 2301.875 1931.4583 Q 2328.3333 1957.9165 2407.7083 1957.9165 Q 2487.0833 1957.9165 2513.5415 2010.8333 Q 2539.9998 2063.75 2539.9998 2090.2083 L 2539.9998 2116.6665 L 2539.9998 2169.5833 Q 2539.9998 2248.9583 2513.5415 2275.4165 L 2487.0833 2301.875 L 2487.0833 2301.875 L 2487.0833 2328.3333 L 2434.1665 2328.3333 L 2407.7083 2328.3333 L 2407.7083 2301.875 L 2381.2498 2301.875 L 2381.2498 2275.4165 Q 2381.2498 2248.9583 2328.3333 2222.5 Q 2301.875 2222.5 2275.4165 2169.5833 Q 2275.4165 2116.6665 2143.125 2116.6665 L 2010.8333 2116.6665 L 1984.3749 2116.6665 L 1957.9165 2116.6665 L 1957.9165 2143.125 L 1957.9165 2143.125 L 1931.4583 2143.125 L 1931.4583 2169.5833 L 1931.4583 2169.5833 L 1904.9999 2169.5833 L 1904.9999 2169.5833 L 1904.9999 2169.5833 L 1904.9999 2196.0415 L 1904.9999 2196.0415 L 1904.9999 2275.4165 Q 1904.9999 2381.2498 1904.9999 2434.1665 L 1904.9999 2460.6248 L 1904.9999 2460.6248 L 1878.5416 2434.1665 L 1878.5416 2434.1665 Q 1852.0833 2434.1665 1852.0833 2407.7083 Q 1852.0833 2381.2498 1772.7083 2381.2498 L 1693.3333 2381.2498 L 1693.3333 2407.7083 L 1693.3333 2407.7083 L 1666.8749 2434.1665 Q 1640.4166 2460.6248 1640.4166 2539.9998 L 1640.4166 2645.8333 L 1666.8749 2645.8333 L 1666.8749 2672.2915 L 1666.8749 2672.2915 Q 1666.8749 2698.7498 1693.3333 2698.7498 L 1693.3333 2698.7498 L 1693.3333 2698.7498 Q 1693.3333 2725.2083 1666.8749 2751.6665 L 1666.8749 2751.6665 L 1640.4166 2778.1248 Q 1587.4999 2804.5833 1587.4999 2857.4998 L 1587.4999 2936.8748 L 1561.0416 2936.8748 L 1561.0416 2963.3333 L 1561.0416 2963.3333 L 1587.4999 2963.3333 L 1587.4999 2963.3333 L 1587.4999 2963.3333 L 1587.4999 2989.7915 L 1587.4999 2989.7915 L 1561.0416 2989.7915 L 1561.0416 3016.2498 L 1587.4999 3016.2498 L 1613.9583 3016.2498 L 1613.9583 2989.7915 Q 1613.9583 2963.3333 1640.4166 2963.3333 Q 1666.8749 2963.3333 1746.2499 2936.8748 L 1799.1666 2936.8748 L 1799.1666 2936.8748 Q 1799.1666 2963.3333 1799.1666 2963.3333 L 1825.6249 2963.3333 L 1825.6249 2963.3333 L 1825.6249 2963.3333 L 1852.0833 2989.7915 L 1878.5416 3016.2498 L 1904.9999 3016.2498 L 1931.4583 3016.2498 L 1931.4583 3042.7083 L 1957.9165 3042.7083 L 1957.9165 3042.7083 L 1957.9165 3069.1665 L 1957.9165 3069.1665 L 1957.9165 3069.1665 L 1984.3749 3069.1665 L 1984.3749 3069.1665 L 1984.3749 3095.6248 L 2010.8333 3095.6248 L 2010.8333 3095.6248 L 2010.8333 3122.0833 L 2010.8333 3122.0833 L 2010.8333 3122.0833 L 2037.2915 3122.0833 L 2037.2915 3122.0833 L 2037.2915 3148.5415 L 2010.8333 3148.5415 L 2010.8333 3148.5415 L 2010.8333 3174.9998 L 2010.8333 3174.9998 L 2010.8333 3174.9998 L 1984.3749 3174.9998 L 1984.3749 3174.9998 L 1984.3749 3201.4583 L 1957.9165 3201.4583 L 1957.9165 3201.4583 L 1957.9165 3227.9165 L 1904.9999 3227.9165 Q 1878.5416 3227.9165 1799.1666 3174.9998 Q 1746.2499 3174.9998 1746.2499 3254.3748 L 1719.7916 3333.7498 L 1693.3333 3333.7498 L 1666.8749 3333.7498 L 1666.8749 3360.2083 L 1640.4166 3360.2083 L 1640.4166 3386.6665 L 1640.4166 3413.1248 L 1666.8749 3413.1248 L 1666.8749 3439.5833 L 1666.8749 3439.5833 L 1693.3333 3439.5833 L 1693.3333 3439.5833 L 1693.3333 3439.5833 L 1693.3333 3466.0415 L 1693.3333 3466.0415 L 1719.7916 3466.0415 L 1719.7916 3492.4998 L 1852.0833 3545.4165 Q 1984.3749 3598.3333 2143.125 3598.3333 Q 2275.4165 3624.7915 2301.875 3651.2498 Q 2301.875 3677.7083 2328.3333 3677.7083 L 2354.7915 3704.1665 L 2354.7915 3704.1665 L 2381.2498 3704.1665 L 2381.2498 3704.1665 L 2381.2498 3704.1665 L 2381.2498 3730.6248 L 2381.2498 3730.6248 L 2407.7083 3730.6248 L 2407.7083 3757.0833 L 2407.7083 3757.0833 L 2434.1665 3757.0833 L 2434.1665 3757.0833 L 2434.1665 3757.0833 L 2434.1665 3783.5415 L 2434.1665 3783.5415 L 2460.6248 3809.9998 L 2487.0833 3836.4583 L 2487.0833 3889.3748 L 2487.0833 3942.2915 L 2460.6248 3942.2915 L 2460.6248 3968.7498 L 2381.2498 3968.7498 L 2301.875 3968.7498 L 2275.4165 3995.208 Q 2248.9583 4021.6665 2222.5 4021.6665 Q 2196.0415 4021.6665 2143.125 3968.7498 Q 2116.6665 3915.833 1957.9165 3915.833 Q 1825.6249 3915.833 1772.7083 3862.9165 L 1719.7916 3862.9165 L 1693.3333 3836.4583 L 1666.8749 3809.9998 L 1666.8749 3809.9998 L 1640.4166 3809.9998 L 1640.4166 3809.9998 L 1640.4166 3809.9998 L 1613.9583 3783.5415 L 1587.4999 3757.0833 L 1587.4999 3757.0833 L 1587.4999 3757.0833 L 1561.0416 3757.0833 L 1561.0416 3757.0833 L 1561.0416 3757.0833 Q 1534.5833 3730.6248 1508.1249 3704.1665 Q 1455.2083 3677.7083 1428.7499 3598.3333 Q 1402.2916 3492.4998 1349.3749 3492.4998 Q 1322.9166 3466.0415 1296.4583 3042.7083 Q 1296.4583 2645.8333 1322.9166 2566.4583 L 1349.3749 2487.0833 L 1375.8333 2487.0833 Q 1375.8333 2487.0833 1375.8333 2460.6248 L 1375.8333 2460.6248 L 1402.2916 2434.1665 L 1428.7499 2381.2498 L 1428.7499 2381.2498 L 1428.7499 2381.2498 L 1428.7499 2354.7915 L 1428.7499 2354.7915 L 1402.2916 2354.7915 Q 1402.2916 2328.3333 1402.2916 2328.3333 L 1402.2916 2328.3333 L 1455.2083 2328.3333 L 1508.1249 2328.3333 L 1508.1249 2222.5 Q 1534.5833 2090.2083 1587.4999 1852.0833 L 1640.4166 1613.9583 L 1666.8749 1613.9583 L 1666.8749 1587.4999 L 1666.8749 1587.4999 L 1640.4166 1587.4999 L 1640.4166 1587.4999 L 1640.4166 1587.4999 L 1640.4166 1561.0416 L 1640.4166 1561.0416 L 1613.9583 1561.0416 L 1613.9583 1534.5833 L 1613.9583 1534.5833 L 1587.4999 1534.5833 L 1587.4999 1534.5833 L 1587.4999 1534.5833 L 1587.4999 1508.1249 L 1587.4999 1508.1249 L 1561.0416 1508.1249 L 1561.0416 1481.6666 L 1481.6666 1481.6666 Q 1402.2916 1481.6666 1190.6249 1508.1249 Q 978.95825 1534.5833 952.49994 1455.2083 Q 926.0416 1375.8333 820.2083 1402.2916 Q 714.37494 1428.7499 608.5416 1428.7499 Q 502.7083 1428.7499 423.3333 1402.2916 Q 343.9583 1375.8333 211.66666 1349.3749 L 105.83333 1322.9166 L 105.83333 1322.9166 L 105.83333 1322.9166 L 79.37499 1322.9166 L 79.37499 1322.9166 L 79.37499 1296.4583 L 52.916664 1296.4583 L 52.916664 1296.4583 L 52.916664 1269.9999 L 52.916664 1269.9999 L 52.916664 1269.9999 L 26.458332 1269.9999 L 26.458332 1269.9999 L 26.458332 1243.5416 L 0.0 1243.5416 L 0.0 1243.5416 L 0.0 1243.5416 L 0.0 1217.0833 L 0.0 1217.0833 L 0.0 1217.0833 L 26.458332 1217.0833 L 26.458332 1190.6249 L 52.916664 1190.6249 L 52.916664 1164.1666 L 52.916664 1137.7083 L 52.916664 1111.25 L 52.916664 1111.25 L 52.916664 1111.25 L 52.916664 1111.25 L 79.37499 1111.25 L 79.37499 1111.25 L 105.83333 1111.25 L 105.83333 1111.25 L 105.83333 1111.25 L 105.83333 1111.25 L 132.29166 1111.25 L 132.29166 1111.25 L 264.5833 978.95825 Q 423.3333 846.6666 634.99994 634.99994 Q 846.6666 423.3333 1164.1666 238.12498 Q 1481.6666 52.916664 1481.6666 26.458332 Q 1481.6666 0.0 1508.1249 0.0 z M 2090.2083 1005.4166 Q 2116.6665 1058.3333 2037.2915 1058.3333 Q 1957.9165 1058.3333 1957.9165 1005.4166 Q 1984.3749 952.49994 2037.2915 926.0416 Q 2090.2083 926.0416 2090.2083 1005.4166 z" svg:height="40.216663mm" draw:style-name="style-202" svg:viewBox="0.0 0.0 2539.9998 4021.6665" svg:width="25.399998mm" svg:x="79.90416mm" svg:y="97.89583mm"/>
          <draw:path svg:d="M 687.9166 26.458332 L 714.37494 0.0 L 740.8333 0.0 L 767.2916 0.0 L 767.2916 105.83333 Q 767.2916 238.12498 820.2083 264.5833 Q 846.6666 317.49997 899.5833 317.49997 Q 952.49994 317.49997 952.49994 291.04166 L 952.49994 291.04166 L 978.95825 291.04166 Q 978.95825 264.5833 1005.4166 264.5833 L 1031.875 264.5833 L 1005.4166 317.49997 Q 978.95825 370.41666 767.2916 396.87497 Q 555.625 449.79166 555.625 582.0833 L 555.625 714.37494 L 555.625 740.8333 L 555.625 793.74994 L 555.625 793.74994 L 555.625 793.74994 L 555.625 820.2083 L 555.625 820.2083 L 529.1666 740.8333 L 502.7083 687.9166 L 502.7083 687.9166 L 502.7083 687.9166 L 502.7083 661.4583 L 502.7083 661.4583 L 529.1666 661.4583 L 529.1666 634.99994 L 529.1666 634.99994 L 502.7083 634.99994 L 502.7083 582.0833 L 502.7083 502.7083 L 476.24997 449.79166 L 449.79166 396.87497 L 449.79166 396.87497 L 449.79166 370.41666 L 396.87497 370.41666 L 370.41666 370.41666 L 370.41666 396.87497 L 343.9583 396.87497 L 343.9583 423.3333 L 343.9583 449.79166 L 317.49997 608.5416 L 291.04166 767.2916 L 291.04166 767.2916 L 291.04166 740.8333 L 291.04166 740.8333 L 291.04166 740.8333 L 264.5833 634.99994 Q 238.12498 555.625 238.12498 476.24997 L 238.12498 396.87497 L 211.66666 396.87497 L 211.66666 370.41666 L 185.20833 370.41666 Q 158.74998 370.41666 132.29166 396.87497 Q 79.37499 396.87497 79.37499 423.3333 L 79.37499 449.79166 L 52.916664 449.79166 L 52.916664 476.24997 L 26.458332 476.24997 L 0.0 476.24997 L 0.0 449.79166 L 0.0 423.3333 L 0.0 423.3333 L 26.458332 423.3333 L 26.458332 396.87497 L 26.458332 370.41666 L 52.916664 370.41666 L 79.37499 370.41666 L 105.83333 343.9583 L 132.29166 317.49997 L 132.29166 317.49997 L 132.29166 317.49997 L 291.04166 238.12498 Q 449.79166 158.74998 449.79166 158.74998 L 449.79166 158.74998 L 555.625 105.83333 Q 661.4583 52.916664 687.9166 26.458332 z" svg:height="8.202083mm" draw:style-name="style-203" svg:viewBox="0.0 0.0 1031.875 820.2083" svg:width="10.318749mm" svg:x="173.30208mm" svg:y="258.76248mm"/>
          <draw:path svg:d="M 0.0 0.0 L 0.0 0.0 L 132.29166 52.916664 Q 264.5833 105.83333 317.49997 264.5833 Q 396.87497 423.3333 423.3333 423.3333 Q 449.79166 423.3333 476.24997 529.1666 Q 476.24997 634.99994 476.24997 661.4583 Q 449.79166 687.9166 423.3333 687.9166 L 370.41666 687.9166 L 370.41666 687.9166 Q 370.41666 687.9166 370.41666 661.4583 Q 370.41666 661.4583 396.87497 582.0833 Q 423.3333 529.1666 317.49997 502.7083 Q 238.12498 476.24997 238.12498 370.41666 Q 211.66666 291.04166 185.20833 264.5833 L 158.74998 211.66666 L 158.74998 211.66666 Q 158.74998 185.20833 132.29166 132.29166 Q 105.83333 79.37499 52.916664 52.916664 L 0.0 26.458332 L 0.0 0.0 z" svg:height="6.879166mm" draw:style-name="style-204" svg:viewBox="0.0 0.0 476.24997 687.9166" svg:width="4.7625mm" svg:x="116.94582mm" svg:y="99.48333mm"/>
          <draw:path svg:d="M 1005.4166 26.458332 L 1031.875 26.458332 L 1031.875 26.458332 L 1031.875 52.916664 L 1031.875 52.916664 L 1058.3333 52.916664 L 1058.3333 79.37499 L 1058.3333 105.83333 L 1084.7916 105.83333 L 1084.7916 105.83333 L 1084.7916 158.74998 Q 1111.25 238.12498 1111.25 264.5833 L 1111.25 264.5833 L 1111.25 370.41666 Q 1111.25 449.79166 1190.6249 449.79166 L 1269.9999 449.79166 L 1322.9166 529.1666 Q 1349.3749 582.0833 1481.6666 608.5416 Q 1640.4166 634.99994 1640.4166 661.4583 Q 1640.4166 687.9166 1666.8749 714.37494 L 1666.8749 740.8333 L 1666.8749 740.8333 Q 1666.8749 740.8333 1640.4166 820.2083 Q 1587.4999 899.5833 1428.7499 899.5833 L 1296.4583 899.5833 L 1269.9999 899.5833 L 1243.5416 899.5833 L 1243.5416 926.0416 L 1243.5416 952.49994 L 1269.9999 952.49994 L 1296.4583 952.49994 L 1296.4583 978.95825 L 1322.9166 978.95825 L 1322.9166 1005.4166 L 1322.9166 1031.875 L 1375.8333 1137.7083 Q 1402.2916 1217.0833 1402.2916 1243.5416 Q 1428.7499 1243.5416 1428.7499 1269.9999 L 1428.7499 1296.4583 L 1428.7499 1375.8333 L 1428.7499 1481.6666 L 1402.2916 1508.1249 L 1375.8333 1534.5833 L 1375.8333 1534.5833 L 1375.8333 1534.5833 L 1349.3749 1561.0416 L 1322.9166 1587.4999 L 1296.4583 1587.4999 L 1269.9999 1587.4999 L 1243.5416 1587.4999 Q 1217.0833 1587.4999 1190.6249 1561.0416 Q 1164.1666 1534.5833 1137.7083 1534.5833 Q 1084.7916 1508.1249 1084.7916 1481.6666 L 1058.3333 1455.2083 L 1058.3333 1455.2083 L 1058.3333 1428.7499 L 1058.3333 1428.7499 L 1058.3333 1428.7499 L 1031.875 1534.5833 L 1005.4166 1640.4166 L 1005.4166 1666.8749 Q 978.95825 1693.3333 952.49994 1719.7916 L 926.0416 1719.7916 L 899.5833 1719.7916 Q 873.12494 1746.2499 740.8333 1693.3333 Q 608.5416 1640.4166 582.0833 1587.4999 Q 582.0833 1561.0416 476.24997 1561.0416 Q 370.41666 1534.5833 317.49997 1534.5833 Q 238.12498 1481.6666 211.66666 1402.2916 Q 158.74998 1296.4583 132.29166 1296.4583 Q 105.83333 1269.9999 105.83333 1243.5416 Q 105.83333 1217.0833 52.916664 1137.7083 Q 52.916664 1058.3333 52.916664 1005.4166 Q 52.916664 952.49994 132.29166 899.5833 Q 211.66666 820.2083 158.74998 793.74994 Q 132.29166 793.74994 52.916664 687.9166 L 0.0 582.0833 L 0.0 529.1666 L 0.0 476.24997 L 0.0 449.79166 L 0.0 423.3333 L 26.458332 423.3333 L 26.458332 423.3333 L 26.458332 396.87497 L 52.916664 396.87497 L 52.916664 396.87497 L 52.916664 396.87497 L 52.916664 396.87497 L 79.37499 370.41666 L 158.74998 370.41666 L 211.66666 370.41666 L 211.66666 396.87497 L 211.66666 396.87497 L 238.12498 396.87497 L 238.12498 423.3333 L 238.12498 423.3333 L 264.5833 423.3333 L 264.5833 423.3333 L 264.5833 423.3333 L 291.04166 423.3333 L 317.49997 423.3333 L 317.49997 423.3333 L 317.49997 423.3333 L 343.9583 423.3333 L 343.9583 423.3333 L 343.9583 396.87497 L 370.41666 396.87497 L 370.41666 396.87497 L 370.41666 370.41666 L 370.41666 370.41666 L 370.41666 370.41666 L 370.41666 317.49997 Q 370.41666 238.12498 370.41666 238.12498 Q 370.41666 211.66666 370.41666 158.74998 L 396.87497 79.37499 L 476.24997 79.37499 Q 582.0833 105.83333 634.99994 105.83333 Q 661.4583 158.74998 714.37494 79.37499 Q 767.2916 0.0 873.12494 0.0 Q 978.95825 0.0 1005.4166 26.458332 z M 608.5416 423.3333 Q 634.99994 291.04166 661.4583 370.41666 Q 687.9166 449.79166 714.37494 476.24997 Q 740.8333 476.24997 740.8333 634.99994 Q 714.37494 767.2916 687.9166 767.2916 Q 661.4583 767.2916 634.99994 714.37494 Q 634.99994 687.9166 582.0833 634.99994 Q 555.625 582.0833 582.0833 582.0833 Q 608.5416 582.0833 608.5416 423.3333 z M 343.9583 582.0833 Q 343.9583 555.625 423.3333 582.0833 Q 476.24997 608.5416 502.7083 634.99994 Q 529.1666 661.4583 476.24997 687.9166 Q 423.3333 687.9166 423.3333 661.4583 Q 396.87497 634.99994 370.41666 608.5416 Q 343.9583 608.5416 343.9583 582.0833 z M 423.3333 1217.0833 Q 423.3333 1084.7916 476.24997 1137.7083 Q 529.1666 1190.6249 529.1666 1269.9999 Q 476.24997 1349.3749 476.24997 1349.3749 Q 423.3333 1349.3749 423.3333 1217.0833 z" svg:height="17.197916mm" draw:style-name="style-205" svg:viewBox="0.0 0.0 1666.8749 1719.7916" svg:width="16.668749mm" svg:x="118.533325mm" svg:y="143.40416mm"/>
          <draw:path svg:d="M 634.99994 740.8333 L 634.99994 740.8333 L 634.99994 820.2083 Q 634.99994 926.0416 582.0833 1031.875 Q 582.0833 1164.1666 502.7083 1243.5416 Q 449.79166 1349.3749 343.9583 1402.2916 L 238.12498 1455.2083 L 211.66666 1481.6666 L 185.20833 1508.1249 L 185.20833 1508.1249 L 158.74998 1508.1249 L 158.74998 1508.1249 L 158.74998 1508.1249 L 79.37499 1534.5833 L 0.0 1534.5833 L 0.0 1508.1249 L 0.0 1481.6666 L 26.458332 1481.6666 L 52.916664 1455.2083 L 52.916664 1455.2083 L 52.916664 1455.2083 L 79.37499 1455.2083 L 79.37499 1455.2083 L 79.37499 1428.7499 L 105.83333 1428.7499 L 158.74998 1349.3749 Q 211.66666 1243.5416 211.66666 1084.7916 L 211.66666 952.49994 L 211.66666 634.99994 Q 211.66666 317.49997 105.83333 185.20833 Q 0.0 52.916664 26.458332 26.458332 Q 52.916664 -26.458332 79.37499 0.0 Q 132.29166 26.458332 238.12498 79.37499 Q 317.49997 105.83333 343.9583 132.29166 Q 370.41666 185.20833 423.3333 211.66666 Q 476.24997 238.12498 529.1666 396.87497 Q 582.0833 582.0833 608.5416 661.4583 Q 634.99994 740.8333 634.99994 740.8333 z" svg:height="15.345833mm" draw:style-name="style-206" svg:viewBox="0.0 0.0 634.99994 1534.5833" svg:width="6.3499994mm" svg:x="164.04166mm" svg:y="21.43125mm"/>
          <draw:path svg:d="M 211.66666 79.37499 L 291.04166 0.0 L 317.49997 0.0 L 343.9583 0.0 L 423.3333 132.29166 Q 502.7083 264.5833 529.1666 264.5833 Q 555.625 264.5833 555.625 291.04166 L 555.625 291.04166 L 529.1666 291.04166 Q 502.7083 291.04166 476.24997 343.9583 Q 476.24997 396.87497 423.3333 317.49997 Q 370.41666 264.5833 370.41666 211.66666 L 370.41666 185.20833 L 343.9583 185.20833 L 343.9583 211.66666 L 317.49997 211.66666 L 317.49997 211.66666 L 291.04166 185.20833 L 264.5833 185.20833 L 264.5833 211.66666 L 264.5833 238.12498 L 238.12498 370.41666 L 211.66666 476.24997 L 211.66666 449.79166 L 211.66666 423.3333 L 185.20833 343.9583 Q 158.74998 264.5833 132.29166 238.12498 Q 79.37499 211.66666 79.37499 238.12498 Q 79.37499 264.5833 52.916664 264.5833 L 0.0 238.12498 L 0.0 238.12498 L 0.0 211.66666 L 26.458332 211.66666 L 52.916664 211.66666 L 52.916664 185.20833 L 52.916664 185.20833 L 79.37499 185.20833 L 79.37499 158.74998 L 79.37499 158.74998 L 105.83333 158.74998 L 105.83333 158.74998 Q 105.83333 158.74998 211.66666 79.37499 z" svg:height="4.7625mm" draw:style-name="style-207" svg:viewBox="0.0 0.0 555.625 476.24997" svg:width="5.5562496mm" svg:x="167.21666mm" svg:y="259.82083mm"/>
          <draw:path svg:d="M 26.458332 0.0 L 79.37499 0.0 L 105.83333 52.916664 Q 132.29166 105.83333 211.66666 105.83333 Q 291.04166 105.83333 317.49997 211.66666 Q 343.9583 317.49997 396.87497 317.49997 Q 423.3333 317.49997 423.3333 317.49997 L 449.79166 317.49997 L 449.79166 343.9583 L 449.79166 370.41666 L 423.3333 423.3333 L 423.3333 449.79166 L 449.79166 449.79166 L 476.24997 449.79166 L 502.7083 634.99994 Q 502.7083 820.2083 529.1666 846.6666 Q 555.625 899.5833 529.1666 899.5833 Q 502.7083 899.5833 502.7083 1058.3333 Q 502.7083 1243.5416 396.87497 1269.9999 Q 291.04166 1296.4583 317.49997 1296.4583 Q 317.49997 1322.9166 291.04166 1322.9166 L 264.5833 1322.9166 L 238.12498 1349.3749 L 211.66666 1375.8333 L 211.66666 1375.8333 L 238.12498 1375.8333 L 238.12498 1428.7499 L 238.12498 1508.1249 L 238.12498 1508.1249 L 238.12498 1508.1249 L 211.66666 1481.6666 L 185.20833 1455.2083 L 185.20833 1428.7499 L 185.20833 1402.2916 L 158.74998 1375.8333 L 132.29166 1349.3749 L 132.29166 1269.9999 Q 132.29166 1190.6249 105.83333 740.8333 Q 79.37499 317.49997 52.916664 317.49997 Q 26.458332 317.49997 26.458332 291.04166 Q 26.458332 264.5833 52.916664 264.5833 Q 79.37499 264.5833 79.37499 185.20833 Q 79.37499 105.83333 26.458332 105.83333 Q 0.0 79.37499 0.0 52.916664 Q 0.0 26.458332 26.458332 0.0 z" svg:height="15.081249mm" draw:style-name="style-208" svg:viewBox="0.0 0.0 529.1666 1508.1249" svg:width="5.2916665mm" svg:x="34.660416mm" svg:y="149.75417mm"/>
          <draw:path svg:d="M 52.916664 26.458332 L 0.0 26.458332 L 158.74998 0.0 Q 291.04166 0.0 291.04166 26.458332 Q 291.04166 52.916664 264.5833 52.916664 Q 238.12498 52.916664 264.5833 423.3333 Q 264.5833 820.2083 291.04166 820.2083 Q 317.49997 820.2083 317.49997 846.6666 Q 317.49997 873.12494 185.20833 873.12494 L 52.916664 873.12494 L 52.916664 846.6666 L 52.916664 820.2083 L 79.37499 449.79166 Q 79.37499 52.916664 52.916664 26.458332 z" svg:height="8.73125mm" draw:style-name="style-209" svg:viewBox="0.0 0.0 317.49997 873.12494" svg:width="3.1749997mm" svg:x="169.86249mm" svg:y="287.0729mm"/>
          <draw:path svg:d="M 16536.457 0.0 L 16589.375 0.0 L 16642.291 3174.9998 Q 16695.207 6376.458 16695.207 6746.8745 Q 16721.666 7090.833 16721.666 7090.833 Q 16748.125 7090.833 16748.125 7514.1665 L 16748.125 7963.958 L 16721.666 7778.7495 L 16695.207 7619.9995 L 16695.207 8149.166 Q 16642.291 8704.791 16642.291 11588.749 L 16642.291 14499.166 L 16642.291 14816.666 L 16642.291 15107.708 L 16615.832 15001.874 L 16589.375 14896.041 L 16589.375 14816.666 L 16589.375 14763.749 L 16562.916 14763.749 L 16536.457 14763.749 L 16536.457 14790.208 L 16536.457 14816.666 L 16536.457 14843.124 L 16536.457 14869.583 L 16536.457 14975.416 Q 16536.457 15107.708 16510.0 15292.916 L 16483.541 15504.582 L 16483.541 15531.041 L 16483.541 15557.499 L 16457.082 15557.499 L 16457.082 15557.499 L 16457.082 15583.957 L 16430.625 15583.957 L 16430.625 15583.957 L 16430.625 15583.957 L 16430.625 14710.833 Q 16430.625 13864.166 16377.707 9630.833 L 16324.791 5371.0415 L 16324.791 4815.4165 Q 16324.791 4233.333 16298.332 2592.9165 Q 16271.874 926.0416 16271.874 873.12494 Q 16245.416 793.74994 14737.291 793.74994 L 13202.708 793.74994 L 13202.708 793.74994 L 13202.708 793.74994 L 9974.791 793.74994 Q 6746.8745 793.74994 4577.2915 820.2083 L 2381.2498 820.2083 L 1190.6249 820.2083 L 0.0 820.2083 L 0.0 820.2083 L 0.0 793.74994 L 0.0 793.74994 L 26.458332 793.74994 L 26.458332 793.74994 L 26.458332 793.74994 L 132.29166 767.2916 Q 238.12498 740.8333 396.87497 740.8333 L 555.625 740.8333 L 396.87497 714.37494 L 264.5833 714.37494 L 264.5833 687.9166 L 291.04166 634.99994 L 291.04166 634.99994 L 291.04166 634.99994 L 291.04166 608.5416 L 291.04166 608.5416 L 317.49997 608.5416 L 317.49997 582.0833 L 317.49997 582.0833 L 343.9583 582.0833 L 343.9583 582.0833 L 343.9583 582.0833 L 343.9583 555.625 L 343.9583 555.625 L 370.41666 555.625 L 370.41666 529.1666 L 370.41666 529.1666 L 396.87497 529.1666 L 396.87497 529.1666 L 396.87497 529.1666 L 423.3333 529.1666 L 449.79166 529.1666 L 634.99994 555.625 Q 820.2083 555.625 820.2083 529.1666 Q 820.2083 502.7083 846.6666 476.24997 Q 873.12494 476.24997 873.12494 449.79166 Q 873.12494 423.3333 926.0416 449.79166 Q 978.95825 449.79166 978.95825 476.24997 Q 978.95825 502.7083 1005.4166 476.24997 Q 1031.875 476.24997 1031.875 449.79166 Q 1031.875 423.3333 1058.3333 396.87497 L 1084.7916 370.41666 L 1137.7083 396.87497 Q 1217.0833 423.3333 1217.0833 449.79166 Q 1217.0833 476.24997 1190.6249 476.24997 Q 1164.1666 476.24997 1243.5416 502.7083 Q 1322.9166 529.1666 1349.3749 529.1666 L 1402.2916 529.1666 L 1402.2916 529.1666 L 1402.2916 529.1666 L 1428.7499 529.1666 L 1428.7499 529.1666 L 1455.2083 502.7083 L 1508.1249 476.24997 L 1402.2916 476.24997 L 1322.9166 476.24997 L 1349.3749 449.79166 L 1375.8333 423.3333 L 1402.2916 423.3333 L 1428.7499 423.3333 L 1561.0416 396.87497 Q 1693.3333 370.41666 1666.8749 343.9583 Q 1640.4166 317.49997 1719.7916 291.04166 Q 1799.1666 264.5833 2037.2915 211.66666 Q 2275.4165 158.74998 2301.875 158.74998 Q 2328.3333 158.74998 2301.875 132.29166 Q 2301.875 105.83333 2328.3333 79.37499 Q 2354.7915 79.37499 2354.7915 105.83333 Q 2354.7915 158.74998 2381.2498 105.83333 Q 2381.2498 79.37499 2645.8333 52.916664 Q 2936.8748 52.916664 2936.8748 52.916664 L 2936.8748 26.458332 L 7963.958 0.0 Q 13017.499 0.0 14737.291 0.0 Q 16457.082 0.0 16536.457 0.0 z" svg:height="155.83957mm" draw:style-name="style-210" svg:viewBox="0.0 0.0 16748.125 15583.957" svg:width="167.48125mm" svg:x="41.53958mm" svg:y="5.820833mm"/>
          <draw:path svg:d="M 1349.3749 0.0 L 1349.3749 0.0 L 1375.8333 52.916664 Q 1402.2916 105.83333 1428.7499 132.29166 Q 1455.2083 132.29166 1455.2083 158.74998 Q 1455.2083 185.20833 1428.7499 185.20833 L 1428.7499 185.20833 L 1455.2083 264.5833 Q 1455.2083 317.49997 1481.6666 343.9583 L 1508.1249 370.41666 L 1534.5833 370.41666 Q 1561.0416 423.3333 1561.0416 423.3333 L 1587.4999 423.3333 L 1587.4999 449.79166 L 1587.4999 476.24997 L 1534.5833 476.24997 L 1481.6666 476.24997 L 1481.6666 502.7083 L 1481.6666 502.7083 L 1455.2083 555.625 Q 1402.2916 608.5416 1481.6666 714.37494 Q 1534.5833 846.6666 1561.0416 846.6666 Q 1561.0416 873.12494 1561.0416 873.12494 Q 1561.0416 899.5833 1561.0416 899.5833 L 1534.5833 899.5833 L 1455.2083 899.5833 Q 1375.8333 899.5833 1296.4583 714.37494 Q 1217.0833 529.1666 1137.7083 529.1666 Q 1031.875 529.1666 1005.4166 634.99994 L 978.95825 740.8333 L 952.49994 740.8333 L 952.49994 740.8333 L 952.49994 767.2916 L 926.0416 767.2916 L 926.0416 793.74994 L 926.0416 820.2083 L 978.95825 926.0416 Q 1031.875 1031.875 1058.3333 1058.3333 L 1058.3333 1058.3333 L 1031.875 1058.3333 L 1031.875 1058.3333 L 1031.875 1058.3333 Q 1005.4166 1058.3333 978.95825 1005.4166 Q 952.49994 952.49994 846.6666 952.49994 L 740.8333 952.49994 L 714.37494 952.49994 Q 714.37494 952.49994 661.4583 926.0416 Q 634.99994 899.5833 608.5416 846.6666 Q 555.625 793.74994 502.7083 793.74994 L 423.3333 767.2916 L 423.3333 740.8333 Q 396.87497 740.8333 396.87497 740.8333 L 396.87497 740.8333 L 396.87497 740.8333 Q 396.87497 714.37494 370.41666 714.37494 L 370.41666 714.37494 L 370.41666 687.9166 L 343.9583 687.9166 L 343.9583 687.9166 Q 343.9583 687.9166 185.20833 555.625 L 52.916664 423.3333 L 52.916664 423.3333 L 26.458332 396.87497 L 26.458332 396.87497 L 26.458332 396.87497 L 26.458332 370.41666 L 26.458332 370.41666 L 0.0 343.9583 L 0.0 317.49997 L 26.458332 317.49997 L 52.916664 317.49997 L 105.83333 291.04166 L 158.74998 264.5833 L 158.74998 264.5833 L 185.20833 264.5833 L 185.20833 238.12498 L 185.20833 211.66666 L 158.74998 158.74998 Q 158.74998 132.29166 185.20833 132.29166 L 211.66666 105.83333 L 211.66666 105.83333 L 211.66666 105.83333 L 238.12498 105.83333 Q 238.12498 105.83333 291.04166 79.37499 L 343.9583 52.916664 L 370.41666 52.916664 L 396.87497 52.916664 L 449.79166 52.916664 L 476.24997 52.916664 L 502.7083 52.916664 L 529.1666 52.916664 L 529.1666 79.37499 L 502.7083 105.83333 L 502.7083 105.83333 L 502.7083 105.83333 L 476.24997 105.83333 L 449.79166 105.83333 L 396.87497 105.83333 Q 343.9583 132.29166 343.9583 211.66666 L 343.9583 264.5833 L 370.41666 291.04166 L 396.87497 317.49997 L 396.87497 343.9583 Q 423.3333 370.41666 423.3333 370.41666 L 449.79166 370.41666 L 449.79166 370.41666 L 449.79166 370.41666 L 449.79166 396.87497 L 449.79166 396.87497 L 476.24997 396.87497 L 476.24997 423.3333 L 476.24997 423.3333 L 502.7083 423.3333 L 502.7083 423.3333 L 502.7083 423.3333 L 661.4583 476.24997 Q 846.6666 529.1666 899.5833 476.24997 Q 978.95825 449.79166 978.95825 396.87497 Q 978.95825 343.9583 1137.7083 343.9583 Q 1269.9999 317.49997 1296.4583 317.49997 Q 1296.4583 291.04166 1296.4583 185.20833 Q 1296.4583 52.916664 1296.4583 52.916664 L 1296.4583 52.916664 L 1296.4583 52.916664 L 1322.9166 52.916664 L 1322.9166 26.458332 L 1349.3749 26.458332 L 1349.3749 26.458332 L 1349.3749 0.0 L 1349.3749 0.0 z" svg:height="10.583333mm" draw:style-name="style-211" svg:viewBox="0.0 0.0 1587.4999 1058.3333" svg:width="15.874999mm" svg:x="97.10208mm" svg:y="151.34166mm"/>
          <draw:path svg:d="M 529.1666 105.83333 L 582.0833 0.0 L 529.1666 185.20833 Q 529.1666 396.87497 476.24997 608.5416 Q 423.3333 846.6666 211.66666 846.6666 Q 0.0 846.6666 0.0 820.2083 Q 0.0 793.74994 79.37499 767.2916 Q 158.74998 767.2916 211.66666 687.9166 Q 264.5833 634.99994 370.41666 449.79166 Q 423.3333 291.04166 449.79166 238.12498 L 476.24997 211.66666 L 476.24997 211.66666 Q 476.24997 185.20833 529.1666 105.83333 z" svg:height="8.466666mm" draw:style-name="style-212" svg:viewBox="0.0 0.0 582.0833 846.6666" svg:width="5.820833mm" svg:x="38.629166mm" svg:y="29.368748mm"/>
          <draw:path svg:d="M 846.6666 0.0 L 846.6666 0.0 L 899.5833 0.0 L 978.95825 0.0 L 978.95825 0.0 L 1005.4166 0.0 L 1005.4166 0.0 L 1005.4166 0.0 L 1005.4166 26.458332 L 1005.4166 26.458332 L 1031.875 26.458332 L 1031.875 52.916664 L 1031.875 52.916664 L 1058.3333 52.916664 L 1031.875 317.49997 Q 1005.4166 608.5416 820.2083 926.0416 Q 634.99994 1269.9999 529.1666 1269.9999 Q 449.79166 1269.9999 449.79166 1296.4583 Q 423.3333 1296.4583 423.3333 1322.9166 L 423.3333 1349.3749 L 423.3333 1375.8333 L 423.3333 1428.7499 L 423.3333 1481.6666 L 423.3333 1508.1249 L 449.79166 1508.1249 L 449.79166 1534.5833 L 476.24997 1534.5833 L 502.7083 1534.5833 L 502.7083 1561.0416 L 529.1666 1561.0416 L 529.1666 1561.0416 L 529.1666 1587.4999 L 555.625 1587.4999 L 582.0833 1587.4999 L 608.5416 1613.9583 Q 634.99994 1640.4166 687.9166 1640.4166 Q 740.8333 1693.3333 846.6666 1640.4166 Q 978.95825 1587.4999 1137.7083 1455.2083 Q 1296.4583 1322.9166 1296.4583 1296.4583 Q 1296.4583 1269.9999 1375.8333 1190.6249 L 1481.6666 1111.25 L 1481.6666 1111.25 L 1481.6666 1111.25 L 1481.6666 1084.7916 L 1481.6666 1084.7916 L 1508.1249 1058.3333 L 1508.1249 1031.875 L 1534.5833 1031.875 L 1561.0416 1005.4166 L 1561.0416 1005.4166 L 1561.0416 1005.4166 L 1587.4999 1005.4166 L 1587.4999 1005.4166 L 1587.4999 978.95825 L 1587.4999 978.95825 L 1587.4999 978.95825 L 1613.9583 952.49994 L 1613.9583 952.49994 L 1640.4166 952.49994 L 1640.4166 1005.4166 L 1640.4166 1031.875 L 1640.4166 1031.875 L 1640.4166 1058.3333 L 1640.4166 1058.3333 L 1640.4166 1058.3333 L 1613.9583 1084.7916 L 1587.4999 1111.25 L 1587.4999 1111.25 L 1587.4999 1111.25 L 1587.4999 1137.7083 L 1587.4999 1137.7083 L 1561.0416 1164.1666 L 1534.5833 1190.6249 L 1402.2916 1349.3749 Q 1269.9999 1481.6666 1243.5416 1508.1249 Q 1217.0833 1508.1249 1111.25 1613.9583 Q 1031.875 1693.3333 1031.875 1719.7916 L 1031.875 1719.7916 L 1005.4166 1719.7916 Q 978.95825 1746.2499 899.5833 1772.7083 Q 846.6666 1799.1666 793.74994 1825.6249 Q 714.37494 1852.0833 529.1666 1746.2499 Q 370.41666 1666.8749 317.49997 1561.0416 L 264.5833 1455.2083 L 264.5833 1455.2083 L 264.5833 1481.6666 L 264.5833 1481.6666 L 264.5833 1481.6666 L 238.12498 1481.6666 L 238.12498 1481.6666 L 211.66666 1534.5833 Q 158.74998 1587.4999 132.29166 1587.4999 L 105.83333 1587.4999 L 105.83333 1613.9583 L 105.83333 1613.9583 L 79.37499 1613.9583 L 79.37499 1640.4166 L 79.37499 1640.4166 L 52.916664 1640.4166 L 52.916664 1640.4166 L 52.916664 1640.4166 L 26.458332 1666.8749 L 0.0 1666.8749 L 0.0 1640.4166 L 0.0 1587.4999 L 0.0 1587.4999 L 26.458332 1587.4999 L 26.458332 1561.0416 L 52.916664 1561.0416 L 52.916664 1561.0416 L 52.916664 1534.5833 L 52.916664 1534.5833 L 52.916664 1534.5833 L 79.37499 1534.5833 L 79.37499 1534.5833 L 105.83333 1508.1249 L 132.29166 1481.6666 L 132.29166 1481.6666 Q 158.74998 1481.6666 185.20833 1428.7499 Q 211.66666 1375.8333 264.5833 1164.1666 L 317.49997 926.0416 L 317.49997 926.0416 L 317.49997 926.0416 L 343.9583 873.12494 L 370.41666 820.2083 L 370.41666 767.2916 Q 370.41666 714.37494 582.0833 370.41666 L 793.74994 52.916664 L 793.74994 52.916664 L 793.74994 52.916664 L 793.74994 26.458332 L 793.74994 26.458332 L 820.2083 26.458332 L 820.2083 0.0 L 820.2083 0.0 L 846.6666 0.0 L 846.6666 0.0 z M 423.3333 1005.4166 L 423.3333 978.95825 L 449.79166 926.0416 L 476.24997 873.12494 L 634.99994 502.7083 Q 846.6666 132.29166 873.12494 105.83333 Q 899.5833 52.916664 846.6666 317.49997 Q 793.74994 582.0833 661.4583 793.74994 Q 502.7083 1005.4166 476.24997 1031.875 Q 423.3333 1031.875 423.3333 1005.4166 z" svg:height="18.256248mm" draw:style-name="style-213" svg:viewBox="0.0 0.0 1640.4166 1825.6249" svg:width="16.404165mm" svg:x="68.791664mm" svg:y="245.53333mm"/>
          <draw:path svg:d="M 0.0 343.9583 L 0.0 0.0 L 26.458332 0.0 L 79.37499 26.458332 L 79.37499 26.458332 L 79.37499 26.458332 L 105.83333 26.458332 L 105.83333 26.458332 L 132.29166 52.916664 L 185.20833 79.37499 L 343.9583 158.74998 Q 502.7083 264.5833 502.7083 291.04166 L 502.7083 317.49997 L 476.24997 317.49997 Q 449.79166 317.49997 449.79166 449.79166 Q 476.24997 555.625 396.87497 582.0833 Q 343.9583 608.5416 291.04166 714.37494 Q 238.12498 820.2083 238.12498 820.2083 L 238.12498 820.2083 L 238.12498 846.6666 L 238.12498 846.6666 L 211.66666 873.12494 L 211.66666 899.5833 L 185.20833 899.5833 L 158.74998 873.12494 L 158.74998 873.12494 L 132.29166 873.12494 L 132.29166 873.12494 L 132.29166 873.12494 L 132.29166 846.6666 L 132.29166 846.6666 L 105.83333 846.6666 L 105.83333 820.2083 L 105.83333 820.2083 L 79.37499 820.2083 L 79.37499 820.2083 L 79.37499 820.2083 L 79.37499 793.74994 L 79.37499 793.74994 L 52.916664 820.2083 L 52.916664 873.12494 L 52.916664 873.12494 L 26.458332 873.12494 L 26.458332 793.74994 Q 26.458332 714.37494 0.0 343.9583 z" svg:height="8.995832mm" draw:style-name="style-214" svg:viewBox="0.0 0.0 502.7083 899.5833" svg:width="5.027083mm" svg:x="75.40624mm" svg:y="144.72708mm"/>
          <draw:path svg:d="M 0.0 0.0 Q 52.916664 0.0 52.916664 185.20833 Q 105.83333 370.41666 79.37499 396.87497 Q 52.916664 423.3333 26.458332 370.41666 Q 0.0 317.49997 0.0 158.74998 Q 0.0 0.0 0.0 0.0 z" svg:height="3.9687498mm" draw:style-name="style-215" svg:viewBox="0.0 0.0 79.37499 396.87497" svg:width="0.7937499mm" svg:x="101.59999mm" svg:y="73.024994mm"/>
          <draw:path svg:d="M 26.458332 26.458332 L 0.0 0.0 L 79.37499 26.458332 Q 185.20833 79.37499 238.12498 132.29166 Q 264.5833 185.20833 291.04166 211.66666 Q 343.9583 238.12498 343.9583 238.12498 L 370.41666 238.12498 L 555.625 396.87497 Q 714.37494 555.625 714.37494 555.625 L 740.8333 555.625 L 740.8333 555.625 Q 740.8333 555.625 767.2916 582.0833 L 767.2916 582.0833 L 767.2916 582.0833 Q 767.2916 608.5416 767.2916 608.5416 L 793.74994 608.5416 L 793.74994 608.5416 Q 793.74994 608.5416 820.2083 634.99994 L 820.2083 634.99994 L 1058.3333 820.2083 Q 1296.4583 978.95825 1322.9166 1005.4166 Q 1349.3749 1031.875 1349.3749 1058.3333 L 1349.3749 1084.7916 L 1375.8333 1084.7916 L 1375.8333 1084.7916 L 1375.8333 1111.25 L 1402.2916 1111.25 L 1402.2916 1111.25 L 1402.2916 1137.7083 L 1428.7499 1137.7083 L 1455.2083 1137.7083 L 1455.2083 1164.1666 L 1455.2083 1164.1666 L 1455.2083 1164.1666 L 1455.2083 1164.1666 L 1481.6666 1190.6249 L 1481.6666 1217.0833 L 1455.2083 1217.0833 L 1428.7499 1217.0833 L 1428.7499 1190.6249 L 1428.7499 1164.1666 L 1402.2916 1164.1666 L 1349.3749 1137.7083 L 1322.9166 1137.7083 L 1296.4583 1137.7083 L 1269.9999 1111.25 Q 1243.5416 1084.7916 1190.6249 1084.7916 Q 1164.1666 1031.875 873.12494 820.2083 Q 608.5416 608.5416 502.7083 529.1666 Q 396.87497 423.3333 370.41666 396.87497 Q 317.49997 396.87497 291.04166 343.9583 Q 291.04166 317.49997 158.74998 264.5833 L 26.458332 185.20833 L 26.458332 185.20833 L 26.458332 185.20833 L 79.37499 185.20833 L 105.83333 185.20833 L 105.83333 132.29166 L 79.37499 105.83333 L 79.37499 105.83333 L 79.37499 79.37499 L 52.916664 79.37499 Q 26.458332 79.37499 26.458332 26.458332 z" svg:height="12.170833mm" draw:style-name="style-216" svg:viewBox="0.0 0.0 1481.6666 1217.0833" svg:width="14.816666mm" svg:x="100.806244mm" svg:y="158.48541mm"/>
          <draw:path svg:d="M 105.83333 0.0 L 158.74998 185.20833 L 158.74998 185.20833 L 158.74998 185.20833 L 52.916664 211.66666 Q -52.916664 211.66666 0.0 26.458332 Q 52.916664 -185.20833 105.83333 0.0 z" svg:height="2.1166666mm" draw:style-name="style-217" svg:viewBox="0.0 0.0 158.74998 211.66666" svg:width="1.5874999mm" svg:x="129.64583mm" svg:y="291.30624mm"/>
          <draw:path svg:d="M 714.37494 0.0 L 740.8333 0.0 L 740.8333 0.0 L 740.8333 0.0 L 740.8333 26.458332 L 740.8333 26.458332 L 767.2916 52.916664 L 793.74994 79.37499 L 793.74994 105.83333 L 793.74994 158.74998 L 740.8333 264.5833 Q 740.8333 343.9583 714.37494 370.41666 L 687.9166 396.87497 L 687.9166 476.24997 L 687.9166 529.1666 L 714.37494 529.1666 L 740.8333 529.1666 L 740.8333 502.7083 L 740.8333 502.7083 L 793.74994 476.24997 Q 846.6666 476.24997 873.12494 449.79166 L 899.5833 423.3333 L 952.49994 423.3333 L 978.95825 423.3333 L 978.95825 449.79166 L 952.49994 449.79166 L 952.49994 449.79166 L 952.49994 476.24997 L 952.49994 476.24997 L 952.49994 476.24997 L 926.0416 476.24997 L 926.0416 476.24997 L 926.0416 502.7083 L 899.5833 502.7083 L 899.5833 502.7083 L 899.5833 529.1666 L 899.5833 529.1666 L 899.5833 529.1666 L 873.12494 529.1666 L 873.12494 529.1666 L 846.6666 555.625 L 820.2083 582.0833 L 820.2083 582.0833 L 793.74994 582.0833 L 793.74994 582.0833 L 793.74994 582.0833 L 793.74994 608.5416 L 793.74994 608.5416 L 767.2916 608.5416 L 767.2916 634.99994 L 767.2916 634.99994 L 740.8333 634.99994 L 740.8333 634.99994 L 740.8333 634.99994 L 687.9166 661.4583 L 661.4583 687.9166 L 634.99994 687.9166 L 634.99994 687.9166 L 634.99994 661.4583 L 634.99994 661.4583 L 608.5416 661.4583 L 608.5416 634.99994 L 608.5416 634.99994 L 582.0833 634.99994 L 582.0833 634.99994 L 582.0833 634.99994 L 582.0833 608.5416 L 582.0833 608.5416 L 555.625 608.5416 L 555.625 582.0833 L 555.625 582.0833 L 529.1666 582.0833 L 529.1666 476.24997 L 529.1666 343.9583 L 555.625 317.49997 L 555.625 264.5833 L 529.1666 264.5833 L 502.7083 264.5833 L 476.24997 291.04166 L 449.79166 317.49997 L 449.79166 317.49997 L 423.3333 317.49997 L 423.3333 317.49997 L 423.3333 317.49997 L 423.3333 343.9583 L 423.3333 343.9583 L 396.87497 343.9583 L 396.87497 370.41666 L 317.49997 423.3333 Q 238.12498 476.24997 185.20833 529.1666 Q 158.74998 582.0833 132.29166 608.5416 L 105.83333 634.99994 L 105.83333 634.99994 L 105.83333 634.99994 L 105.83333 634.99994 L 79.37499 634.99994 L 79.37499 634.99994 L 52.916664 634.99994 L 52.916664 634.99994 L 52.916664 634.99994 L 0.0 608.5416 Q -26.458332 582.0833 0.0 529.1666 L 26.458332 476.24997 L 26.458332 476.24997 L 26.458332 476.24997 L 26.458332 449.79166 Q 0.0 423.3333 79.37499 317.49997 L 158.74998 238.12498 L 158.74998 238.12498 Q 185.20833 211.66666 185.20833 211.66666 L 185.20833 211.66666 L 211.66666 211.66666 Q 211.66666 211.66666 211.66666 185.20833 L 211.66666 185.20833 L 238.12498 185.20833 L 264.5833 185.20833 L 264.5833 264.5833 L 264.5833 370.41666 L 291.04166 370.41666 L 291.04166 370.41666 L 291.04166 343.9583 L 317.49997 343.9583 L 317.49997 343.9583 L 317.49997 317.49997 L 317.49997 317.49997 L 317.49997 317.49997 L 343.9583 317.49997 L 343.9583 317.49997 L 343.9583 291.04166 Q 370.41666 291.04166 476.24997 185.20833 L 608.5416 105.83333 L 608.5416 79.37499 L 634.99994 79.37499 L 634.99994 79.37499 L 634.99994 52.916664 L 634.99994 52.916664 L 634.99994 52.916664 L 661.4583 52.916664 L 661.4583 52.916664 L 687.9166 26.458332 L 714.37494 0.0 L 714.37494 0.0 z" svg:height="6.879166mm" draw:style-name="style-218" svg:viewBox="0.0 0.0 978.95825 687.9166" svg:width="9.789583mm" svg:x="192.61665mm" svg:y="255.05832mm"/>
          <draw:path svg:d="M 238.12498 26.458332 L 238.12498 26.458332 L 238.12498 0.0 L 264.5833 0.0 L 264.5833 0.0 L 264.5833 26.458332 L 264.5833 26.458332 L 264.5833 26.458332 L 291.04166 79.37499 L 317.49997 132.29166 L 317.49997 132.29166 L 317.49997 158.74998 L 291.04166 158.74998 L 291.04166 185.20833 L 291.04166 185.20833 L 264.5833 185.20833 L 264.5833 185.20833 L 264.5833 185.20833 L 238.12498 211.66666 Q 211.66666 238.12498 132.29166 291.04166 L 52.916664 343.9583 L 26.458332 343.9583 Q 0.0 343.9583 0.0 317.49997 L 0.0 317.49997 L 0.0 291.04166 Q 0.0 264.5833 52.916664 185.20833 L 105.83333 105.83333 L 132.29166 105.83333 L 158.74998 79.37499 L 185.20833 52.916664 Q 211.66666 26.458332 238.12498 26.458332 z" svg:height="3.439583mm" draw:style-name="style-219" svg:viewBox="0.0 0.0 317.49997 343.9583" svg:width="3.1749997mm" svg:x="146.57916mm" svg:y="137.84792mm"/>
          <draw:path svg:d="M 158.74998 26.458332 L 185.20833 26.458332 L 211.66666 132.29166 Q 211.66666 238.12498 211.66666 238.12498 Q 185.20833 238.12498 132.29166 264.5833 L 79.37499 264.5833 L 79.37499 264.5833 Q 52.916664 264.5833 52.916664 211.66666 L 26.458332 158.74998 L 26.458332 132.29166 Q 0.0 132.29166 0.0 132.29166 L 0.0 132.29166 L 0.0 105.83333 L 0.0 79.37499 L 26.458332 26.458332 Q 52.916664 0.0 105.83333 0.0 Q 158.74998 26.458332 158.74998 26.458332 z" svg:height="2.6458333mm" draw:style-name="style-220" svg:viewBox="0.0 0.0 211.66666 264.5833" svg:width="2.1166666mm" svg:x="83.60833mm" svg:y="129.38124mm"/>
          <draw:path svg:d="M 529.1666 370.41666 L 608.5416 370.41666 L 608.5416 396.87497 Q 582.0833 423.3333 582.0833 449.79166 L 582.0833 476.24997 L 502.7083 555.625 Q 423.3333 634.99994 396.87497 661.4583 L 370.41666 687.9166 L 370.41666 687.9166 L 370.41666 687.9166 L 370.41666 661.4583 Q 370.41666 661.4583 343.9583 634.99994 Q 317.49997 582.0833 264.5833 582.0833 Q 238.12498 582.0833 238.12498 555.625 L 211.66666 529.1666 L 211.66666 529.1666 L 211.66666 529.1666 L 185.20833 529.1666 L 158.74998 529.1666 L 158.74998 529.1666 L 132.29166 529.1666 L 132.29166 529.1666 Q 105.83333 502.7083 52.916664 396.87497 L 0.0 291.04166 L 0.0 264.5833 L 0.0 238.12498 L 26.458332 238.12498 L 26.458332 211.66666 L 26.458332 211.66666 L 52.916664 211.66666 L 79.37499 105.83333 Q 105.83333 0.0 211.66666 0.0 Q 291.04166 0.0 370.41666 185.20833 Q 449.79166 370.41666 529.1666 370.41666 z" svg:height="6.879166mm" draw:style-name="style-221" svg:viewBox="0.0 0.0 608.5416 687.9166" svg:width="6.0854163mm" svg:x="106.362495mm" svg:y="156.63333mm"/>
          <draw:path svg:d="M 502.7083 396.87497 L 634.99994 0.0 L 661.4583 0.0 L 661.4583 0.0 L 661.4583 105.83333 L 661.4583 238.12498 L 476.24997 793.74994 Q 291.04166 1349.3749 185.20833 1587.4999 Q 79.37499 1852.0833 79.37499 1852.0833 Q 79.37499 1852.0833 52.916664 1957.9165 L 26.458332 2090.2083 L 26.458332 2090.2083 L 26.458332 2090.2083 L 26.458332 2037.2915 L 26.458332 1984.3749 L 0.0 1984.3749 L 0.0 1984.3749 L 0.0 1957.9165 L 26.458332 1931.4583 L 26.458332 1852.0833 Q 26.458332 1772.7083 211.66666 1269.9999 Q 396.87497 793.74994 502.7083 396.87497 z" svg:height="20.902082mm" draw:style-name="style-222" svg:viewBox="0.0 0.0 661.4583 2090.2083" svg:width="6.614583mm" svg:x="146.31458mm" svg:y="154.51666mm"/>
          <draw:path svg:d="M 2989.7915 0.0 L 3016.2498 0.0 L 3069.1665 0.0 L 3122.0833 0.0 L 3122.0833 0.0 L 3122.0833 0.0 L 3148.5415 0.0 L 3148.5415 0.0 L 3148.5415 26.458332 L 3174.9998 26.458332 L 3174.9998 52.916664 L 3174.9998 105.83333 L 3148.5415 158.74998 L 3122.0833 185.20833 L 3069.1665 423.3333 Q 2963.3333 687.9166 2963.3333 714.37494 L 2963.3333 740.8333 L 2963.3333 740.8333 Q 2963.3333 740.8333 2883.9583 740.8333 L 2831.0415 740.8333 L 2804.5833 767.2916 Q 2751.6665 793.74994 2751.6665 740.8333 Q 2698.7498 661.4583 2645.8333 687.9166 Q 2592.9165 687.9166 2592.9165 740.8333 Q 2592.9165 793.74994 2566.4583 820.2083 Q 2539.9998 846.6666 2539.9998 873.12494 L 2539.9998 873.12494 L 2513.5415 899.5833 L 2513.5415 899.5833 L 2513.5415 899.5833 Q 2487.0833 899.5833 2487.0833 899.5833 L 2487.0833 926.0416 L 2460.6248 952.49994 Q 2434.1665 952.49994 2434.1665 926.0416 Q 2460.6248 899.5833 2407.7083 926.0416 Q 2328.3333 952.49994 2328.3333 1005.4166 Q 2301.875 1031.875 2275.4165 1058.3333 Q 2222.5 1058.3333 2222.5 1111.25 Q 2169.5833 1190.6249 2169.5833 1217.0833 Q 2169.5833 1269.9999 2143.125 1269.9999 L 2143.125 1269.9999 L 2143.125 1296.4583 L 2116.6665 1296.4583 L 2116.6665 1296.4583 L 2116.6665 1322.9166 L 2116.6665 1322.9166 L 2116.6665 1322.9166 L 2090.2083 1322.9166 L 2090.2083 1322.9166 L 2090.2083 1349.3749 L 2063.75 1349.3749 L 2063.75 1375.8333 L 2063.75 1402.2916 L 2090.2083 1428.7499 L 2090.2083 1481.6666 L 2116.6665 1481.6666 L 2143.125 1481.6666 L 2143.125 1455.2083 L 2169.5833 1455.2083 L 2169.5833 1481.6666 L 2169.5833 1481.6666 L 1931.4583 1825.6249 Q 1693.3333 2169.5833 1693.3333 2169.5833 L 1693.3333 2169.5833 L 1666.8749 2196.0415 L 1640.4166 2222.5 L 1640.4166 2222.5 L 1640.4166 2222.5 L 1481.6666 2434.1665 Q 1322.9166 2672.2915 1111.25 3095.6248 Q 873.12494 3492.4998 793.74994 3571.8748 Q 740.8333 3651.2498 634.99994 3862.9165 Q 529.1666 4074.583 423.3333 4471.458 Q 317.49997 4868.333 317.49997 4974.1665 Q 317.49997 5079.9995 291.04166 5106.458 Q 264.5833 5132.9165 238.12498 5212.2915 Q 211.66666 5291.6665 211.66666 5318.1245 L 211.66666 5344.583 L 211.66666 5371.0415 L 211.66666 5397.4995 L 211.66666 5450.4165 L 211.66666 5503.333 L 238.12498 5503.333 L 238.12498 5503.333 L 238.12498 5529.7915 L 264.5833 5529.7915 L 264.5833 5503.333 L 264.5833 5450.4165 L 264.5833 5450.4165 L 264.5833 5450.4165 L 291.04166 5450.4165 L 291.04166 5450.4165 L 317.49997 5476.8745 L 370.41666 5503.333 L 370.41666 5503.333 L 396.87497 5503.333 L 423.3333 5476.8745 L 449.79166 5476.8745 L 449.79166 5503.333 L 449.79166 5529.7915 L 449.79166 5556.2495 L 423.3333 5582.708 L 423.3333 5582.708 L 423.3333 5609.1665 L 423.3333 5609.1665 L 423.3333 5609.1665 L 396.87497 5609.1665 L 396.87497 5609.1665 L 396.87497 5635.6245 L 370.41666 5635.6245 L 370.41666 5635.6245 L 370.41666 5662.083 L 370.41666 5662.083 L 370.41666 5662.083 L 343.9583 5662.083 L 343.9583 5662.083 L 343.9583 5688.5415 L 317.49997 5688.5415 L 317.49997 5688.5415 L 317.49997 5714.9995 L 317.49997 5714.9995 L 317.49997 5714.9995 L 291.04166 5714.9995 L 291.04166 5714.9995 L 291.04166 5741.458 L 264.5833 5741.458 L 264.5833 5741.458 L 264.5833 5767.9165 L 264.5833 5767.9165 L 264.5833 5767.9165 L 238.12498 5767.9165 L 238.12498 5767.9165 L 238.12498 5794.3745 L 211.66666 5794.3745 L 211.66666 5794.3745 L 211.66666 5820.833 L 185.20833 5820.833 L 158.74998 5820.833 L 158.74998 5847.2915 L 158.74998 5873.7495 L 132.29166 5873.7495 L 132.29166 5873.7495 L 105.83333 5900.208 L 79.37499 5926.6665 L 52.916664 5926.6665 L 26.458332 5926.6665 L 26.458332 5900.208 L 0.0 5900.208 L 0.0 5873.7495 L 0.0 5847.2915 L 0.0 5662.083 Q 0.0 5450.4165 0.0 5265.208 Q 0.0 5079.9995 105.83333 4497.9165 Q 264.5833 3942.2915 370.41666 3704.1665 L 476.24997 3439.5833 L 476.24997 3439.5833 Q 476.24997 3413.1248 502.7083 3386.6665 Q 529.1666 3360.2083 529.1666 3201.4583 Q 582.0833 3042.7083 634.99994 2936.8748 Q 714.37494 2804.5833 978.95825 2328.3333 Q 1269.9999 1825.6249 1481.6666 1508.1249 L 1719.7916 1190.6249 L 1746.2499 1190.6249 Q 1746.2499 1164.1666 1746.2499 1164.1666 L 1746.2499 1164.1666 L 1746.2499 1164.1666 Q 1772.7083 1164.1666 1772.7083 1137.7083 L 1772.7083 1137.7083 L 1772.7083 1137.7083 Q 1799.1666 1137.7083 1799.1666 1111.25 L 1799.1666 1084.7916 L 1825.6249 1084.7916 L 1825.6249 1058.3333 L 1825.6249 1058.3333 L 1852.0833 1058.3333 L 1852.0833 1031.875 Q 1852.0833 1005.4166 2116.6665 740.8333 L 2381.2498 476.24997 L 2381.2498 476.24997 L 2407.7083 476.24997 L 2407.7083 449.79166 L 2434.1665 449.79166 L 2434.1665 449.79166 L 2434.1665 423.3333 L 2434.1665 423.3333 L 2434.1665 423.3333 L 2460.6248 423.3333 L 2460.6248 423.3333 L 2460.6248 396.87497 L 2487.0833 396.87497 L 2487.0833 396.87497 L 2487.0833 370.41666 L 2513.5415 370.41666 Q 2539.9998 370.41666 2592.9165 317.49997 Q 2619.3748 264.5833 2751.6665 158.74998 L 2910.4165 52.916664 L 2936.8748 26.458332 L 2963.3333 0.0 L 2989.7915 0.0 z" svg:height="59.266663mm" draw:style-name="style-223" svg:viewBox="0.0 0.0 3174.9998 5926.6665" svg:width="31.749998mm" svg:x="24.341665mm" svg:y="209.02083mm"/>
          <draw:path svg:d="M 26.458332 132.29166 L 0.0 0.0 L 52.916664 26.458332 Q 79.37499 79.37499 105.83333 105.83333 Q 132.29166 132.29166 238.12498 211.66666 Q 343.9583 264.5833 343.9583 291.04166 Q 343.9583 291.04166 317.49997 343.9583 L 317.49997 370.41666 L 291.04166 396.87497 Q 291.04166 449.79166 264.5833 449.79166 L 238.12498 449.79166 L 211.66666 476.24997 L 185.20833 476.24997 L 158.74998 476.24997 L 132.29166 476.24997 L 132.29166 423.3333 Q 132.29166 370.41666 158.74998 343.9583 Q 158.74998 291.04166 105.83333 291.04166 Q 26.458332 264.5833 26.458332 132.29166 z" svg:height="4.7625mm" draw:style-name="style-224" svg:viewBox="0.0 0.0 343.9583 476.24997" svg:width="3.439583mm" svg:x="115.09374mm" svg:y="105.56874mm"/>
          <draw:path svg:d="M 52.916664 211.66666 L 105.83333 0.0 L 105.83333 0.0 L 105.83333 0.0 L 105.83333 0.0 L 132.29166 0.0 L 185.20833 0.0 L 238.12498 0.0 L 238.12498 26.458332 L 264.5833 26.458332 L 264.5833 26.458332 L 264.5833 52.916664 L 291.04166 52.916664 L 317.49997 52.916664 L 317.49997 79.37499 L 317.49997 79.37499 L 343.9583 105.83333 L 370.41666 158.74998 L 370.41666 158.74998 L 370.41666 158.74998 L 264.5833 343.9583 Q 132.29166 529.1666 105.83333 529.1666 Q 105.83333 555.625 79.37499 582.0833 L 52.916664 608.5416 L 52.916664 608.5416 L 52.916664 634.99994 L 26.458332 634.99994 L 0.0 634.99994 L 0.0 661.4583 L 0.0 661.4583 L 0.0 582.0833 L 0.0 502.7083 L 0.0 449.79166 Q 0.0 396.87497 52.916664 211.66666 z" svg:height="6.614583mm" draw:style-name="style-225" svg:viewBox="0.0 0.0 370.41666 661.4583" svg:width="3.7041664mm" svg:x="99.48333mm" svg:y="255.05832mm"/>
          <draw:path svg:d="M 529.1666 26.458332 L 529.1666 0.0 L 529.1666 105.83333 Q 502.7083 238.12498 476.24997 185.20833 Q 423.3333 132.29166 343.9583 132.29166 Q 264.5833 132.29166 211.66666 185.20833 Q 158.74998 238.12498 158.74998 476.24997 Q 158.74998 714.37494 211.66666 767.2916 Q 264.5833 820.2083 317.49997 820.2083 L 396.87497 820.2083 L 423.3333 820.2083 L 449.79166 820.2083 L 449.79166 846.6666 L 449.79166 873.12494 L 423.3333 873.12494 L 396.87497 873.12494 L 317.49997 873.12494 L 211.66666 873.12494 L 158.74998 873.12494 Q 132.29166 873.12494 132.29166 846.6666 Q 105.83333 846.6666 52.916664 714.37494 Q 0.0 582.0833 0.0 396.87497 Q 52.916664 211.66666 132.29166 132.29166 Q 211.66666 79.37499 370.41666 52.916664 Q 502.7083 26.458332 529.1666 26.458332 z" svg:height="8.73125mm" draw:style-name="style-226" svg:viewBox="0.0 0.0 529.1666 873.12494" svg:width="5.2916665mm" svg:x="121.70833mm" svg:y="287.60208mm"/>
          <draw:path svg:d="M 52.916664 79.37499 L 79.37499 0.0 L 158.74998 26.458332 Q 264.5833 52.916664 291.04166 79.37499 Q 317.49997 132.29166 343.9583 132.29166 L 370.41666 132.29166 L 370.41666 132.29166 Q 370.41666 132.29166 396.87497 158.74998 Q 423.3333 158.74998 423.3333 238.12498 Q 423.3333 317.49997 370.41666 343.9583 Q 291.04166 396.87497 264.5833 343.9583 Q 211.66666 343.9583 158.74998 343.9583 Q 132.29166 343.9583 79.37499 343.9583 L 26.458332 291.04166 L 26.458332 291.04166 L 0.0 291.04166 L 0.0 238.12498 Q 0.0 211.66666 26.458332 185.20833 Q 52.916664 185.20833 52.916664 79.37499 z" svg:height="3.439583mm" draw:style-name="style-227" svg:viewBox="0.0 0.0 423.3333 343.9583" svg:width="4.233333mm" svg:x="119.59166mm" svg:y="88.10625mm"/>
          <draw:path svg:d="M 0.0 105.83333 Q 0.0 -26.458332 132.29166 0.0 Q 238.12498 0.0 211.66666 105.83333 Q 185.20833 211.66666 105.83333 211.66666 Q 26.458332 211.66666 26.458332 238.12498 Q 26.458332 264.5833 0.0 105.83333 z" svg:height="2.38125mm" draw:style-name="style-228" svg:viewBox="0.0 0.0 211.66666 238.12498" svg:width="2.1166666mm" svg:x="153.72292mm" svg:y="300.03748mm"/>
          <draw:path svg:d="M 370.41666 0.0 L 449.79166 0.0 L 449.79166 105.83333 L 476.24997 185.20833 L 476.24997 370.41666 L 476.24997 555.625 L 449.79166 555.625 Q 449.79166 582.0833 370.41666 582.0833 Q 317.49997 582.0833 264.5833 502.7083 L 211.66666 423.3333 L 211.66666 396.87497 L 211.66666 370.41666 L 185.20833 370.41666 L 158.74998 370.41666 L 158.74998 476.24997 L 158.74998 582.0833 L 79.37499 582.0833 L 0.0 582.0833 L 0.0 317.49997 Q 0.0 26.458332 52.916664 0.0 Q 105.83333 0.0 185.20833 105.83333 Q 238.12498 185.20833 264.5833 185.20833 Q 291.04166 185.20833 291.04166 105.83333 Q 317.49997 26.458332 370.41666 0.0 z" svg:height="5.820833mm" draw:style-name="style-229" svg:viewBox="0.0 0.0 476.24997 582.0833" svg:width="4.7625mm" svg:x="64.02916mm" svg:y="274.1083mm"/>
          <draw:path svg:d="M 1084.7916 26.458332 L 1111.25 0.0 L 1164.1666 0.0 L 1217.0833 0.0 L 1217.0833 26.458332 L 1243.5416 26.458332 L 1296.4583 132.29166 Q 1349.3749 238.12498 1349.3749 264.5833 L 1349.3749 291.04166 L 1322.9166 317.49997 L 1322.9166 343.9583 L 1296.4583 661.4583 Q 1243.5416 978.95825 1243.5416 1111.25 L 1243.5416 1243.5416 L 1269.9999 1243.5416 L 1296.4583 1217.0833 L 1322.9166 1217.0833 L 1349.3749 1217.0833 L 1349.3749 1190.6249 L 1349.3749 1190.6249 L 1375.8333 1190.6249 L 1375.8333 1164.1666 L 1375.8333 1164.1666 L 1402.2916 1164.1666 L 1402.2916 1164.1666 L 1402.2916 1164.1666 L 1402.2916 1164.1666 Q 1402.2916 1190.6249 1428.7499 1217.0833 L 1428.7499 1217.0833 L 1428.7499 1217.0833 Q 1402.2916 1217.0833 1402.2916 1217.0833 L 1402.2916 1243.5416 L 1402.2916 1243.5416 Q 1402.2916 1243.5416 1349.3749 1296.4583 Q 1296.4583 1322.9166 1190.6249 1349.3749 Q 1058.3333 1375.8333 1005.4166 1269.9999 Q 978.95825 1164.1666 978.95825 714.37494 Q 1031.875 264.5833 873.12494 529.1666 Q 714.37494 767.2916 608.5416 1058.3333 L 502.7083 1322.9166 L 502.7083 1349.3749 L 502.7083 1375.8333 L 476.24997 1375.8333 L 476.24997 1375.8333 L 449.79166 1375.8333 L 423.3333 1375.8333 L 396.87497 1375.8333 L 370.41666 1375.8333 L 370.41666 1349.3749 L 343.9583 1322.9166 L 343.9583 1269.9999 L 343.9583 1217.0833 L 343.9583 846.6666 L 343.9583 476.24997 L 343.9583 396.87497 L 343.9583 317.49997 L 317.49997 317.49997 L 317.49997 317.49997 L 317.49997 343.9583 L 291.04166 343.9583 L 291.04166 370.41666 L 291.04166 396.87497 L 264.5833 396.87497 L 264.5833 423.3333 L 264.5833 423.3333 L 238.12498 423.3333 L 238.12498 423.3333 L 238.12498 423.3333 L 238.12498 449.79166 L 238.12498 449.79166 L 211.66666 449.79166 L 211.66666 476.24997 L 211.66666 476.24997 L 185.20833 476.24997 L 132.29166 608.5416 Q 79.37499 740.8333 52.916664 740.8333 L 52.916664 740.8333 L 26.458332 740.8333 Q 26.458332 740.8333 26.458332 714.37494 L 0.0 714.37494 L 0.0 687.9166 L 26.458332 687.9166 L 26.458332 687.9166 L 26.458332 687.9166 L 26.458332 661.4583 L 26.458332 634.99994 L 52.916664 582.0833 L 79.37499 555.625 L 79.37499 555.625 L 79.37499 529.1666 L 79.37499 529.1666 L 79.37499 529.1666 L 105.83333 502.7083 Q 132.29166 476.24997 211.66666 317.49997 L 291.04166 185.20833 L 317.49997 185.20833 L 317.49997 158.74998 L 317.49997 158.74998 L 343.9583 158.74998 L 343.9583 158.74998 L 343.9583 158.74998 L 370.41666 132.29166 L 396.87497 105.83333 L 396.87497 105.83333 L 396.87497 105.83333 L 423.3333 105.83333 L 423.3333 105.83333 L 423.3333 79.37499 L 449.79166 79.37499 L 449.79166 79.37499 L 449.79166 52.916664 L 476.24997 52.916664 L 502.7083 52.916664 L 502.7083 79.37499 L 502.7083 79.37499 L 529.1666 343.9583 L 555.625 608.5416 L 555.625 608.5416 L 555.625 582.0833 L 555.625 582.0833 L 555.625 582.0833 L 582.0833 555.625 L 608.5416 529.1666 L 608.5416 502.7083 L 608.5416 476.24997 L 634.99994 476.24997 L 634.99994 476.24997 L 634.99994 449.79166 L 661.4583 449.79166 L 661.4583 449.79166 L 661.4583 423.3333 L 661.4583 423.3333 Q 661.4583 423.3333 714.37494 343.9583 Q 767.2916 264.5833 926.0416 158.74998 L 1058.3333 52.916664 L 1084.7916 26.458332 z" svg:height="13.758332mm" draw:style-name="style-230" svg:viewBox="0.0 0.0 1428.7499 1375.8333" svg:width="14.287499mm" svg:x="54.768745mm" svg:y="249.76665mm"/>
          <draw:path svg:d="M 79.37499 0.0 Q 185.20833 0.0 211.66666 26.458332 Q 238.12498 79.37499 211.66666 105.83333 Q 211.66666 158.74998 132.29166 158.74998 Q 26.458332 132.29166 0.0 52.916664 Q -26.458332 0.0 79.37499 0.0 z" svg:height="1.5874999mm" draw:style-name="style-231" svg:viewBox="0.0 0.0 211.66666 158.74998" svg:width="2.1166666mm" svg:x="94.98541mm" svg:y="145.52083mm"/>
          <draw:path svg:d="M 158.74998 502.7083 L 158.74998 582.0833 L 132.29166 582.0833 Q 105.83333 555.625 52.916664 476.24997 L 0.0 396.87497 L 0.0 238.12498 Q -26.458332 79.37499 0.0 79.37499 Q 52.916664 79.37499 52.916664 52.916664 Q 52.916664 26.458332 158.74998 0.0 Q 264.5833 -26.458332 264.5833 0.0 Q 264.5833 26.458332 238.12498 26.458332 Q 211.66666 26.458332 185.20833 238.12498 Q 158.74998 423.3333 158.74998 502.7083 z" svg:height="5.820833mm" draw:style-name="style-232" svg:viewBox="0.0 0.0 264.5833 582.0833" svg:width="2.6458333mm" svg:x="48.154163mm" svg:y="239.4479mm"/>
          <draw:path svg:d="M 105.83333 608.5416 L 26.458332 608.5416 L 26.458332 582.0833 L 0.0 582.0833 L 0.0 555.625 L 0.0 529.1666 L 26.458332 502.7083 L 52.916664 449.79166 L 105.83333 238.12498 Q 158.74998 26.458332 238.12498 0.0 Q 317.49997 0.0 423.3333 291.04166 Q 529.1666 582.0833 423.3333 555.625 Q 343.9583 555.625 291.04166 529.1666 Q 211.66666 529.1666 211.66666 555.625 Q 185.20833 608.5416 105.83333 608.5416 z" svg:height="6.0854163mm" draw:style-name="style-233" svg:viewBox="0.0 0.0 423.3333 608.5416" svg:width="4.233333mm" svg:x="173.03749mm" svg:y="272.25623mm"/>
          <draw:path svg:d="M 1058.3333 26.458332 L 1084.7916 0.0 L 1084.7916 0.0 L 1111.25 0.0 L 1111.25 0.0 L 1111.25 0.0 L 1137.7083 26.458332 L 1164.1666 26.458332 L 1164.1666 52.916664 L 1164.1666 79.37499 L 1164.1666 79.37499 L 1164.1666 79.37499 L 1137.7083 79.37499 L 1137.7083 105.83333 L 1137.7083 105.83333 L 1111.25 105.83333 L 1111.25 132.29166 L 1111.25 158.74998 L 1111.25 211.66666 L 1111.25 264.5833 L 1164.1666 370.41666 Q 1243.5416 476.24997 1269.9999 476.24997 Q 1322.9166 502.7083 1243.5416 582.0833 Q 1164.1666 634.99994 1164.1666 687.9166 Q 1164.1666 740.8333 1164.1666 820.2083 Q 1217.0833 899.5833 1217.0833 926.0416 Q 1217.0833 952.49994 1243.5416 978.95825 Q 1269.9999 978.95825 1322.9166 1084.7916 Q 1349.3749 1164.1666 1428.7499 1217.0833 Q 1481.6666 1217.0833 1587.4999 1243.5416 Q 1693.3333 1243.5416 1693.3333 1269.9999 Q 1719.7916 1322.9166 1852.0833 1375.8333 Q 1984.3749 1428.7499 2010.8333 1402.2916 L 2037.2915 1402.2916 L 2063.75 1455.2083 Q 2063.75 1508.1249 2090.2083 1534.5833 Q 2116.6665 1534.5833 2116.6665 1587.4999 Q 2116.6665 1613.9583 2169.5833 1640.4166 Q 2222.5 1640.4166 2222.5 1746.2499 L 2222.5 1825.6249 L 2248.9583 1852.0833 L 2275.4165 1878.5416 L 2275.4165 1904.9999 L 2275.4165 1931.4583 L 2248.9583 1957.9165 L 2248.9583 1984.3749 L 2248.9583 2010.8333 Q 2222.5 2037.2915 2116.6665 2116.6665 Q 1957.9165 2222.5 1640.4166 2301.875 Q 1322.9166 2381.2498 1137.7083 2407.7083 L 952.49994 2434.1665 L 926.0416 2407.7083 L 899.5833 2381.2498 L 899.5833 2381.2498 L 899.5833 2381.2498 L 873.12494 2381.2498 L 873.12494 2381.2498 L 846.6666 2354.7915 L 793.74994 2354.7915 L 793.74994 2354.7915 L 793.74994 2328.3333 L 767.2916 2328.3333 L 740.8333 2328.3333 L 740.8333 2301.875 L 740.8333 2301.875 L 714.37494 2301.875 L 714.37494 2275.4165 L 714.37494 2275.4165 L 687.9166 2275.4165 L 687.9166 2248.9583 Q 687.9166 2222.5 661.4583 2196.0415 Q 634.99994 2169.5833 396.87497 2010.8333 L 158.74998 1825.6249 L 158.74998 1799.1666 Q 158.74998 1799.1666 132.29166 1799.1666 L 132.29166 1799.1666 L 132.29166 1799.1666 Q 105.83333 1772.7083 105.83333 1772.7083 L 105.83333 1772.7083 L 105.83333 1746.2499 Q 105.83333 1746.2499 79.37499 1746.2499 L 79.37499 1746.2499 L 79.37499 1746.2499 L 105.83333 1719.7916 L 105.83333 1719.7916 L 105.83333 1693.3333 L 105.83333 1693.3333 L 105.83333 1693.3333 L 105.83333 1666.8749 L 105.83333 1640.4166 L 105.83333 1640.4166 L 105.83333 1640.4166 L 105.83333 1613.9583 L 105.83333 1613.9583 L 79.37499 1613.9583 L 79.37499 1587.4999 L 79.37499 1587.4999 L 52.916664 1587.4999 L 52.916664 1587.4999 L 52.916664 1587.4999 L 26.458332 1561.0416 L 0.0 1534.5833 L 0.0 1534.5833 L 0.0 1534.5833 L 0.0 1534.5833 L 26.458332 1534.5833 L 52.916664 1534.5833 L 52.916664 1534.5833 L 79.37499 1534.5833 L 105.83333 1534.5833 L 105.83333 1534.5833 L 105.83333 1534.5833 L 132.29166 1561.0416 Q 132.29166 1587.4999 158.74998 1587.4999 Q 211.66666 1587.4999 238.12498 1640.4166 Q 264.5833 1666.8749 264.5833 1666.8749 L 264.5833 1693.3333 L 264.5833 1693.3333 L 264.5833 1693.3333 L 291.04166 1666.8749 Q 317.49997 1640.4166 396.87497 1561.0416 L 476.24997 1481.6666 L 529.1666 1561.0416 Q 582.0833 1640.4166 687.9166 1613.9583 Q 793.74994 1587.4999 793.74994 1587.4999 Q 846.6666 1587.4999 873.12494 1666.8749 Q 899.5833 1746.2499 1005.4166 1746.2499 Q 1111.25 1693.3333 1243.5416 1693.3333 Q 1375.8333 1693.3333 1428.7499 1746.2499 Q 1455.2083 1746.2499 1534.5833 1746.2499 L 1587.4999 1746.2499 L 1587.4999 1746.2499 L 1587.4999 1746.2499 L 1613.9583 1719.7916 L 1640.4166 1693.3333 L 1640.4166 1640.4166 L 1640.4166 1613.9583 L 1613.9583 1613.9583 L 1613.9583 1587.4999 L 1613.9583 1587.4999 L 1587.4999 1587.4999 L 1587.4999 1587.4999 L 1587.4999 1587.4999 L 1561.0416 1561.0416 L 1534.5833 1561.0416 L 1534.5833 1481.6666 Q 1534.5833 1428.7499 1428.7499 1428.7499 Q 1322.9166 1428.7499 1296.4583 1349.3749 Q 1269.9999 1269.9999 1243.5416 1243.5416 Q 1217.0833 1217.0833 1137.7083 1217.0833 Q 1058.3333 1217.0833 1005.4166 1243.5416 Q 952.49994 1269.9999 899.5833 1164.1666 Q 820.2083 1111.25 714.37494 1058.3333 L 608.5416 1005.4166 L 529.1666 978.95825 L 449.79166 978.95825 L 449.79166 978.95825 L 449.79166 952.49994 L 502.7083 952.49994 L 555.625 952.49994 L 555.625 926.0416 L 555.625 899.5833 L 608.5416 899.5833 Q 661.4583 899.5833 687.9166 873.12494 L 714.37494 846.6666 L 714.37494 846.6666 L 740.8333 846.6666 L 740.8333 820.2083 L 740.8333 793.74994 L 714.37494 740.8333 L 687.9166 714.37494 L 687.9166 714.37494 L 687.9166 687.9166 L 687.9166 687.9166 L 687.9166 687.9166 L 661.4583 687.9166 L 661.4583 687.9166 L 661.4583 661.4583 L 634.99994 661.4583 L 634.99994 661.4583 L 634.99994 634.99994 L 634.99994 634.99994 L 634.99994 634.99994 L 608.5416 634.99994 Q 608.5416 634.99994 502.7083 634.99994 L 396.87497 661.4583 L 396.87497 661.4583 Q 370.41666 661.4583 370.41666 582.0833 L 317.49997 476.24997 L 317.49997 476.24997 L 317.49997 476.24997 L 317.49997 502.7083 L 317.49997 502.7083 L 291.04166 502.7083 L 291.04166 529.1666 L 264.5833 529.1666 L 264.5833 529.1666 L 264.5833 502.7083 L 264.5833 476.24997 L 264.5833 449.79166 L 264.5833 423.3333 L 264.5833 423.3333 L 264.5833 423.3333 L 317.49997 396.87497 Q 396.87497 396.87497 396.87497 370.41666 L 423.3333 343.9583 L 423.3333 317.49997 L 423.3333 291.04166 L 449.79166 291.04166 L 449.79166 264.5833 L 449.79166 264.5833 L 476.24997 264.5833 L 476.24997 264.5833 L 476.24997 264.5833 L 476.24997 238.12498 L 476.24997 238.12498 L 476.24997 238.12498 L 502.7083 211.66666 L 502.7083 211.66666 L 502.7083 211.66666 L 529.1666 211.66666 L 582.0833 211.66666 L 582.0833 264.5833 L 582.0833 291.04166 L 608.5416 291.04166 Q 608.5416 317.49997 634.99994 317.49997 L 634.99994 317.49997 L 634.99994 317.49997 Q 634.99994 317.49997 634.99994 343.9583 L 661.4583 343.9583 L 661.4583 370.41666 L 634.99994 423.3333 L 634.99994 476.24997 Q 634.99994 529.1666 661.4583 529.1666 L 661.4583 529.1666 L 687.9166 555.625 L 714.37494 582.0833 L 740.8333 582.0833 L 767.2916 582.0833 L 846.6666 582.0833 L 899.5833 582.0833 L 926.0416 582.0833 L 952.49994 582.0833 L 952.49994 529.1666 L 952.49994 476.24997 L 926.0416 449.79166 Q 899.5833 423.3333 873.12494 396.87497 Q 820.2083 370.41666 820.2083 317.49997 L 820.2083 291.04166 L 820.2083 211.66666 L 846.6666 158.74998 L 846.6666 158.74998 L 846.6666 158.74998 L 846.6666 132.29166 L 846.6666 132.29166 L 873.12494 132.29166 L 873.12494 105.83333 L 952.49994 105.83333 Q 1005.4166 105.83333 1005.4166 79.37499 L 1005.4166 79.37499 L 1031.875 79.37499 Q 1058.3333 52.916664 1058.3333 26.458332 z M 952.49994 1957.9165 L 978.95825 1957.9165 L 1084.7916 1904.9999 Q 1190.6249 1904.9999 1217.0833 1931.4583 Q 1269.9999 1957.9165 1217.0833 2090.2083 Q 1164.1666 2222.5 1111.25 2196.0415 Q 1058.3333 2169.5833 1005.4166 2143.125 Q 952.49994 2090.2083 926.0416 2037.2915 Q 926.0416 1957.9165 952.49994 1957.9165 z" svg:height="24.341665mm" draw:style-name="style-234" svg:viewBox="0.0 0.0 2275.4165 2434.1665" svg:width="22.754166mm" svg:x="107.42083mm" svg:y="146.57916mm"/>
          <draw:path svg:d="M 132.29166 79.37499 Q 158.74998 132.29166 79.37499 132.29166 Q 0.0 132.29166 0.0 79.37499 Q 26.458332 26.458332 79.37499 0.0 Q 132.29166 0.0 132.29166 79.37499 z" svg:height="1.3229166mm" draw:style-name="style-235" svg:viewBox="0.0 0.0 132.29166 132.29166" svg:width="1.3229166mm" svg:x="99.48333mm" svg:y="107.15624mm"/>
          <draw:path svg:d="M 0.0 26.458332 Q 0.0 -26.458332 79.37499 0.0 Q 185.20833 0.0 185.20833 52.916664 Q 185.20833 79.37499 105.83333 79.37499 Q 26.458332 79.37499 0.0 26.458332 z" svg:height="0.7937499mm" draw:style-name="style-236" svg:viewBox="0.0 0.0 185.20833 79.37499" svg:width="1.8520832mm" svg:x="109.27291mm" svg:y="65.087494mm"/>
          <draw:path svg:d="M 0.0 238.12498 L 0.0 132.29166 L 105.83333 52.916664 Q 211.66666 -26.458332 264.5833 0.0 Q 317.49997 0.0 343.9583 79.37499 Q 343.9583 158.74998 264.5833 185.20833 Q 158.74998 211.66666 185.20833 291.04166 Q 211.66666 370.41666 264.5833 396.87497 Q 343.9583 396.87497 317.49997 476.24997 Q 317.49997 555.625 211.66666 555.625 Q 105.83333 502.7083 52.916664 423.3333 Q 0.0 343.9583 0.0 238.12498 z" svg:height="5.5562496mm" draw:style-name="style-237" svg:viewBox="0.0 0.0 343.9583 555.625" svg:width="3.439583mm" svg:x="143.40416mm" svg:y="272.7854mm"/>
          <draw:path svg:d="M 52.916664 52.916664 L 52.916664 0.0 L 158.74998 79.37499 Q 264.5833 158.74998 291.04166 185.20833 Q 291.04166 211.66666 343.9583 211.66666 Q 396.87497 238.12498 396.87497 264.5833 Q 396.87497 291.04166 529.1666 291.04166 Q 661.4583 317.49997 740.8333 370.41666 Q 820.2083 423.3333 820.2083 423.3333 L 846.6666 423.3333 L 846.6666 423.3333 L 846.6666 423.3333 L 899.5833 449.79166 L 926.0416 476.24997 L 926.0416 476.24997 L 926.0416 476.24997 L 873.12494 529.1666 Q 820.2083 582.0833 634.99994 608.5416 Q 476.24997 634.99994 476.24997 687.9166 Q 476.24997 767.2916 502.7083 793.74994 L 502.7083 820.2083 L 396.87497 820.2083 L 291.04166 820.2083 L 291.04166 793.74994 L 291.04166 793.74994 L 317.49997 793.74994 L 317.49997 793.74994 L 343.9583 767.2916 L 370.41666 767.2916 L 370.41666 740.8333 Q 370.41666 714.37494 370.41666 634.99994 Q 370.41666 582.0833 343.9583 529.1666 Q 317.49997 476.24997 158.74998 449.79166 Q 26.458332 396.87497 26.458332 343.9583 L 0.0 291.04166 L 26.458332 291.04166 L 26.458332 264.5833 L 26.458332 264.5833 L 0.0 264.5833 L 0.0 211.66666 Q 0.0 158.74998 26.458332 132.29166 Q 26.458332 105.83333 52.916664 105.83333 Q 79.37499 105.83333 52.916664 52.916664 z" svg:height="8.202083mm" draw:style-name="style-238" svg:viewBox="0.0 0.0 926.0416 820.2083" svg:width="9.260416mm" svg:x="91.54583mm" svg:y="155.575mm"/>
          <draw:path svg:d="M 26.458332 26.458332 L 26.458332 0.0 L 185.20833 26.458332 Q 317.49997 52.916664 370.41666 105.83333 Q 423.3333 158.74998 476.24997 158.74998 Q 555.625 158.74998 634.99994 158.74998 L 714.37494 158.74998 L 740.8333 158.74998 Q 740.8333 185.20833 740.8333 238.12498 Q 687.9166 291.04166 687.9166 291.04166 L 687.9166 317.49997 L 767.2916 317.49997 L 846.6666 317.49997 L 846.6666 343.9583 L 846.6666 343.9583 L 846.6666 370.41666 L 846.6666 370.41666 L 820.2083 396.87497 L 793.74994 423.3333 L 793.74994 423.3333 L 793.74994 423.3333 L 793.74994 449.79166 L 793.74994 449.79166 L 767.2916 476.24997 Q 740.8333 529.1666 714.37494 529.1666 L 714.37494 529.1666 L 714.37494 555.625 L 687.9166 555.625 L 687.9166 555.625 L 687.9166 582.0833 L 687.9166 582.0833 L 687.9166 582.0833 L 661.4583 582.0833 L 661.4583 582.0833 L 661.4583 608.5416 L 634.99994 608.5416 L 634.99994 634.99994 L 634.99994 661.4583 L 608.5416 661.4583 L 608.5416 687.9166 L 608.5416 687.9166 L 608.5416 687.9166 L 582.0833 687.9166 L 555.625 687.9166 L 555.625 661.4583 L 529.1666 661.4583 L 529.1666 634.99994 L 529.1666 608.5416 L 502.7083 608.5416 Q 476.24997 582.0833 476.24997 582.0833 Q 476.24997 582.0833 291.04166 529.1666 Q 132.29166 502.7083 79.37499 423.3333 L 52.916664 343.9583 L 26.458332 317.49997 L 0.0 291.04166 L 0.0 158.74998 L 0.0 26.458332 L 26.458332 26.458332 z" svg:height="6.879166mm" draw:style-name="style-239" svg:viewBox="0.0 0.0 846.6666 687.9166" svg:width="8.466666mm" svg:x="139.7mm" svg:y="133.87917mm"/>
          <draw:path svg:d="M 185.20833 158.74998 L 158.74998 26.458332 L 79.37499 52.916664 Q 0.0 52.916664 0.0 79.37499 Q 0.0 105.83333 0.0 52.916664 Q 0.0 0.0 264.5833 0.0 Q 555.625 0.0 582.0833 52.916664 Q 582.0833 105.83333 555.625 105.83333 Q 529.1666 105.83333 529.1666 52.916664 Q 529.1666 26.458332 423.3333 26.458332 Q 343.9583 26.458332 343.9583 396.87497 Q 343.9583 767.2916 370.41666 793.74994 Q 423.3333 793.74994 264.5833 793.74994 Q 132.29166 793.74994 158.74998 793.74994 Q 158.74998 767.2916 185.20833 529.1666 Q 211.66666 264.5833 185.20833 158.74998 z" svg:height="7.9374995mm" draw:style-name="style-240" svg:viewBox="0.0 0.0 582.0833 793.74994" svg:width="5.820833mm" svg:x="182.56248mm" svg:y="287.3375mm"/>
          <draw:path svg:d="M 317.49997 0.0 L 370.41666 0.0 L 396.87497 0.0 L 423.3333 0.0 L 449.79166 0.0 L 476.24997 0.0 L 449.79166 264.5833 Q 449.79166 502.7083 423.3333 582.0833 L 396.87497 687.9166 L 396.87497 740.8333 L 396.87497 820.2083 L 423.3333 820.2083 L 423.3333 793.74994 L 423.3333 793.74994 L 449.79166 793.74994 L 449.79166 793.74994 L 449.79166 793.74994 L 449.79166 767.2916 L 449.79166 767.2916 L 476.24997 740.8333 Q 502.7083 714.37494 502.7083 687.9166 L 502.7083 661.4583 L 529.1666 661.4583 L 529.1666 634.99994 L 529.1666 634.99994 L 555.625 634.99994 L 555.625 634.99994 L 555.625 634.99994 L 555.625 608.5416 L 555.625 608.5416 L 555.625 634.99994 L 555.625 661.4583 L 555.625 661.4583 L 555.625 687.9166 L 555.625 687.9166 L 555.625 687.9166 L 529.1666 714.37494 L 502.7083 740.8333 L 502.7083 793.74994 L 502.7083 820.2083 L 476.24997 820.2083 L 476.24997 846.6666 L 396.87497 899.5833 Q 343.9583 1005.4166 343.9583 1005.4166 L 317.49997 1005.4166 L 317.49997 1005.4166 Q 291.04166 1005.4166 291.04166 1005.4166 L 291.04166 1031.875 L 291.04166 1031.875 Q 291.04166 1031.875 264.5833 1058.3333 L 264.5833 1058.3333 L 238.12498 1058.3333 Q 238.12498 1058.3333 238.12498 1031.875 Q 238.12498 1031.875 211.66666 634.99994 Q 211.66666 211.66666 158.74998 264.5833 L 105.83333 317.49997 L 105.83333 317.49997 Q 79.37499 317.49997 79.37499 317.49997 Q 79.37499 317.49997 26.458332 343.9583 L 0.0 343.9583 L 0.0 317.49997 Q 26.458332 317.49997 26.458332 291.04166 L 79.37499 264.5833 L 79.37499 264.5833 L 79.37499 264.5833 L 79.37499 238.12498 L 79.37499 238.12498 L 105.83333 211.66666 L 132.29166 185.20833 L 132.29166 158.74998 L 132.29166 132.29166 L 158.74998 105.83333 Q 185.20833 79.37499 211.66666 52.916664 L 238.12498 26.458332 L 264.5833 26.458332 L 264.5833 0.0 L 317.49997 0.0 z" svg:height="10.583333mm" draw:style-name="style-241" svg:viewBox="0.0 0.0 555.625 1058.3333" svg:width="5.5562496mm" svg:x="133.0854mm" svg:y="252.94165mm"/>
          <draw:path svg:d="M 608.5416 0.0 L 555.625 26.458332 L 502.7083 158.74998 Q 396.87497 291.04166 396.87497 396.87497 Q 396.87497 476.24997 396.87497 608.5416 L 396.87497 767.2916 L 423.3333 767.2916 L 449.79166 767.2916 L 449.79166 793.74994 L 449.79166 793.74994 L 476.24997 793.74994 L 476.24997 820.2083 L 449.79166 820.2083 L 396.87497 820.2083 L 343.9583 820.2083 L 291.04166 820.2083 L 291.04166 820.2083 L 291.04166 820.2083 L 264.5833 820.2083 L 264.5833 820.2083 L 238.12498 846.6666 L 185.20833 846.6666 L 185.20833 820.2083 L 185.20833 793.74994 L 211.66666 740.8333 Q 238.12498 687.9166 211.66666 502.7083 Q 185.20833 343.9583 105.83333 185.20833 Q 26.458332 52.916664 0.0 26.458332 Q -26.458332 26.458332 79.37499 0.0 Q 211.66666 -26.458332 211.66666 0.0 Q 185.20833 26.458332 238.12498 132.29166 Q 264.5833 211.66666 291.04166 211.66666 Q 317.49997 211.66666 317.49997 238.12498 Q 343.9583 264.5833 396.87497 158.74998 Q 449.79166 52.916664 449.79166 26.458332 Q 449.79166 0.0 529.1666 0.0 Q 634.99994 -26.458332 608.5416 0.0 z" svg:height="8.466666mm" draw:style-name="style-242" svg:viewBox="0.0 0.0 608.5416 846.6666" svg:width="6.0854163mm" svg:x="189.70624mm" svg:y="287.0729mm"/>
          <draw:path svg:d="M 793.74994 26.458332 L 793.74994 0.0 L 820.2083 0.0 Q 873.12494 0.0 873.12494 79.37499 L 873.12494 185.20833 L 899.5833 185.20833 L 899.5833 185.20833 L 952.49994 291.04166 Q 978.95825 370.41666 1031.875 555.625 Q 1084.7916 767.2916 1217.0833 846.6666 Q 1349.3749 926.0416 1349.3749 926.0416 L 1349.3749 926.0416 L 1375.8333 926.0416 L 1375.8333 926.0416 L 1402.2916 952.49994 L 1428.7499 978.95825 L 1455.2083 978.95825 L 1481.6666 978.95825 L 1534.5833 1005.4166 L 1587.4999 1005.4166 L 1587.4999 1005.4166 Q 1587.4999 1031.875 1719.7916 1031.875 L 1825.6249 1031.875 L 1878.5416 1058.3333 L 1904.9999 1084.7916 L 1904.9999 1084.7916 L 1931.4583 1084.7916 L 1931.4583 1084.7916 L 1931.4583 1084.7916 L 1957.9165 1111.25 L 1984.3749 1137.7083 L 1984.3749 1137.7083 L 1984.3749 1137.7083 L 2010.8333 1137.7083 L 2010.8333 1137.7083 L 1931.4583 1137.7083 L 1852.0833 1137.7083 L 1666.8749 1137.7083 Q 1455.2083 1137.7083 1243.5416 1084.7916 Q 1031.875 1031.875 1031.875 1084.7916 Q 1031.875 1111.25 1005.4166 1031.875 Q 978.95825 952.49994 952.49994 926.0416 Q 926.0416 926.0416 661.4583 873.12494 L 396.87497 820.2083 L 396.87497 846.6666 L 396.87497 846.6666 L 370.41666 846.6666 L 370.41666 873.12494 L 370.41666 873.12494 L 396.87497 873.12494 L 396.87497 873.12494 Q 396.87497 899.5833 370.41666 1084.7916 L 343.9583 1296.4583 L 343.9583 1322.9166 L 343.9583 1349.3749 L 317.49997 1190.6249 Q 291.04166 1031.875 291.04166 926.0416 Q 238.12498 793.74994 185.20833 767.2916 L 132.29166 767.2916 L 105.83333 740.8333 L 79.37499 714.37494 L 26.458332 714.37494 L 0.0 714.37494 L 0.0 687.9166 L 0.0 687.9166 L 79.37499 687.9166 L 185.20833 714.37494 L 185.20833 714.37494 L 211.66666 714.37494 L 291.04166 687.9166 Q 370.41666 661.4583 370.41666 661.4583 L 370.41666 661.4583 L 449.79166 687.9166 Q 529.1666 714.37494 634.99994 714.37494 L 740.8333 714.37494 L 820.2083 740.8333 L 873.12494 740.8333 L 873.12494 714.37494 L 873.12494 661.4583 L 846.6666 634.99994 Q 820.2083 608.5416 820.2083 555.625 Q 767.2916 529.1666 767.2916 449.79166 Q 767.2916 396.87497 767.2916 238.12498 L 793.74994 52.916664 L 793.74994 26.458332 z" svg:height="13.49375mm" draw:style-name="style-243" svg:viewBox="0.0 0.0 2010.8333 1349.3749" svg:width="20.108332mm" svg:x="99.74791mm" svg:y="179.12291mm"/>
          <draw:path svg:d="M 0.0 79.37499 L 26.458332 0.0 L 52.916664 0.0 L 79.37499 0.0 L 105.83333 0.0 Q 132.29166 0.0 105.83333 79.37499 Q 79.37499 158.74998 79.37499 158.74998 L 52.916664 158.74998 L 52.916664 158.74998 L 52.916664 158.74998 L 52.916664 185.20833 L 52.916664 185.20833 L 26.458332 185.20833 L 26.458332 185.20833 L 0.0 185.20833 L 0.0 185.20833 L 0.0 158.74998 Q 0.0 158.74998 0.0 79.37499 z" svg:height="1.8520832mm" draw:style-name="style-244" svg:viewBox="0.0 0.0 105.83333 185.20833" svg:width="1.0583333mm" svg:x="112.18333mm" svg:y="87.84166mm"/>
          <draw:path svg:d="M 211.66666 264.5833 L 105.83333 264.5833 L 105.83333 264.5833 L 105.83333 264.5833 L 79.37499 264.5833 L 79.37499 264.5833 L 52.916664 291.04166 L 26.458332 291.04166 L 26.458332 264.5833 Q 0.0 238.12498 0.0 158.74998 Q 0.0 79.37499 105.83333 0.0 Q 185.20833 -79.37499 185.20833 0.0 Q 211.66666 79.37499 238.12498 158.74998 Q 291.04166 264.5833 211.66666 264.5833 z" svg:height="2.9104166mm" draw:style-name="style-245" svg:viewBox="0.0 0.0 238.12498 291.04166" svg:width="2.38125mm" svg:x="56.62083mm" svg:y="129.64583mm"/>
          <draw:path svg:d="M 317.49997 158.74998 L 317.49997 211.66666 L 291.04166 317.49997 Q 291.04166 396.87497 238.12498 396.87497 L 211.66666 423.3333 L 185.20833 423.3333 L 158.74998 423.3333 L 158.74998 370.41666 L 158.74998 343.9583 L 105.83333 343.9583 L 52.916664 317.49997 L 26.458332 317.49997 L 0.0 317.49997 L 0.0 264.5833 Q 26.458332 185.20833 26.458332 132.29166 L 79.37499 79.37499 L 79.37499 79.37499 L 79.37499 52.916664 L 79.37499 52.916664 L 79.37499 52.916664 L 105.83333 52.916664 L 105.83333 52.916664 L 105.83333 26.458332 L 105.83333 26.458332 L 211.66666 0.0 Q 317.49997 0.0 317.49997 52.916664 Q 343.9583 105.83333 317.49997 158.74998 z" svg:height="4.233333mm" draw:style-name="style-246" svg:viewBox="0.0 0.0 317.49997 423.3333" svg:width="3.1749997mm" svg:x="100.27708mm" svg:y="124.88332mm"/>
          <draw:path svg:d="M 317.49997 132.29166 L 317.49997 238.12498 L 238.12498 396.87497 Q 185.20833 555.625 105.83333 555.625 Q 0.0 555.625 0.0 555.625 L 0.0 555.625 L 0.0 502.7083 Q 0.0 423.3333 52.916664 370.41666 L 52.916664 317.49997 L 158.74998 158.74998 Q 264.5833 26.458332 291.04166 0.0 Q 317.49997 0.0 317.49997 132.29166 z" svg:height="5.5562496mm" draw:style-name="style-247" svg:viewBox="0.0 0.0 317.49997 555.625" svg:width="3.1749997mm" svg:x="101.07083mm" svg:y="240.50624mm"/>
          <draw:path svg:d="M 1031.875 26.458332 L 1031.875 0.0 L 1031.875 0.0 L 1058.3333 0.0 L 1058.3333 52.916664 L 1058.3333 105.83333 L 1005.4166 423.3333 Q 952.49994 740.8333 740.8333 1243.5416 Q 529.1666 1772.7083 502.7083 1772.7083 Q 476.24997 1772.7083 396.87497 1984.3749 Q 317.49997 2196.0415 238.12498 2381.2498 Q 158.74998 2566.4583 158.74998 2592.9165 L 158.74998 2592.9165 L 132.29166 2645.8333 L 105.83333 2698.7498 L 105.83333 2698.7498 L 105.83333 2725.2083 L 105.83333 2725.2083 L 105.83333 2725.2083 L 79.37499 2751.6665 L 79.37499 2778.1248 L 52.916664 2778.1248 L 52.916664 2778.1248 L 26.458332 2751.6665 L 0.0 2751.6665 L 0.0 2725.2083 L 0.0 2725.2083 L 26.458332 2698.7498 L 52.916664 2672.2915 L 52.916664 2645.8333 L 52.916664 2619.3748 L 79.37499 2513.5415 Q 105.83333 2407.7083 132.29166 2301.875 Q 158.74998 2222.5 264.5833 1931.4583 Q 370.41666 1613.9583 396.87497 1613.9583 Q 423.3333 1613.9583 423.3333 1508.1249 Q 449.79166 1428.7499 476.24997 1428.7499 Q 502.7083 1402.2916 529.1666 1349.3749 Q 529.1666 1269.9999 582.0833 1269.9999 Q 608.5416 1269.9999 608.5416 1190.6249 Q 634.99994 1137.7083 714.37494 952.49994 Q 793.74994 767.2916 899.5833 502.7083 L 1005.4166 238.12498 L 1005.4166 132.29166 Q 1005.4166 52.916664 1031.875 26.458332 z" svg:height="27.781248mm" draw:style-name="style-248" svg:viewBox="0.0 0.0 1058.3333 2778.1248" svg:width="10.583333mm" svg:x="135.99582mm" svg:y="174.36041mm"/>
          <draw:path svg:d="M 0.0 105.83333 L 0.0 0.0 L 26.458332 0.0 L 26.458332 0.0 L 26.458332 79.37499 Q 26.458332 158.74998 52.916664 158.74998 Q 105.83333 158.74998 105.83333 185.20833 L 105.83333 211.66666 L 132.29166 264.5833 L 132.29166 317.49997 L 158.74998 317.49997 L 185.20833 317.49997 L 185.20833 317.49997 L 185.20833 317.49997 L 158.74998 317.49997 L 105.83333 317.49997 L 52.916664 317.49997 L 26.458332 317.49997 L 26.458332 264.5833 Q 0.0 211.66666 0.0 105.83333 z" svg:height="3.1749997mm" draw:style-name="style-249" svg:viewBox="0.0 0.0 185.20833 317.49997" svg:width="1.8520832mm" svg:x="121.70833mm" svg:y="258.76248mm"/>
          <draw:path svg:d="M 132.29166 79.37499 L 211.66666 0.0 L 211.66666 26.458332 L 211.66666 26.458332 L 211.66666 52.916664 L 211.66666 79.37499 L 238.12498 105.83333 Q 264.5833 132.29166 238.12498 158.74998 Q 211.66666 185.20833 185.20833 238.12498 Q 185.20833 291.04166 158.74998 317.49997 L 105.83333 317.49997 L 52.916664 317.49997 L 26.458332 291.04166 L 26.458332 291.04166 L 0.0 291.04166 L 0.0 238.12498 L 0.0 211.66666 L 26.458332 185.20833 Q 52.916664 158.74998 132.29166 79.37499 z" svg:height="3.1749997mm" draw:style-name="style-250" svg:viewBox="0.0 0.0 238.12498 317.49997" svg:width="2.38125mm" svg:x="105.30416mm" svg:y="101.86458mm"/>
          <draw:path svg:d="M 2169.5833 343.9583 L 2169.5833 343.9583 L 2143.125 343.9583 L 2143.125 370.41666 L 2116.6665 370.41666 L 2116.6665 370.41666 L 2063.75 343.9583 L 2037.2915 343.9583 L 2037.2915 370.41666 L 2037.2915 396.87497 L 2063.75 396.87497 L 2116.6665 423.3333 L 2116.6665 423.3333 L 2143.125 423.3333 L 2143.125 396.87497 L 2169.5833 396.87497 L 2169.5833 396.87497 L 2169.5833 370.41666 L 2196.0415 370.41666 Q 2222.5 370.41666 2222.5 370.41666 Q 2222.5 343.9583 2248.9583 317.49997 L 2275.4165 291.04166 L 2275.4165 238.12498 Q 2301.875 158.74998 2328.3333 158.74998 Q 2354.7915 158.74998 2354.7915 211.66666 Q 2328.3333 238.12498 2354.7915 264.5833 L 2381.2498 291.04166 L 2381.2498 317.49997 L 2381.2498 317.49997 L 2354.7915 317.49997 L 2354.7915 317.49997 L 2381.2498 343.9583 Q 2407.7083 343.9583 2381.2498 396.87497 Q 2381.2498 449.79166 2381.2498 502.7083 L 2381.2498 555.625 L 2407.7083 555.625 L 2434.1665 555.625 L 2434.1665 529.1666 Q 2434.1665 502.7083 2487.0833 502.7083 Q 2539.9998 502.7083 2672.2915 529.1666 Q 2804.5833 582.0833 2804.5833 608.5416 Q 2804.5833 634.99994 2831.0415 634.99994 Q 2857.4998 634.99994 2883.9583 687.9166 Q 2910.4165 740.8333 2963.3333 714.37494 Q 3016.2498 687.9166 3016.2498 687.9166 L 3016.2498 661.4583 L 3042.7083 687.9166 Q 3069.1665 687.9166 3069.1665 793.74994 Q 3069.1665 873.12494 3095.6248 873.12494 Q 3122.0833 873.12494 3122.0833 926.0416 L 3122.0833 978.95825 L 3148.5415 1005.4166 L 3174.9998 1031.875 L 3174.9998 1058.3333 L 3174.9998 1058.3333 L 3148.5415 1058.3333 Q 3148.5415 1058.3333 3201.4583 1084.7916 L 3254.3748 1084.7916 L 3254.3748 1058.3333 Q 3227.9165 1031.875 3254.3748 978.95825 L 3280.8333 926.0416 L 3254.3748 926.0416 Q 3254.3748 952.49994 3227.9165 926.0416 L 3227.9165 899.5833 L 3254.3748 899.5833 L 3280.8333 899.5833 L 3280.8333 873.12494 L 3280.8333 873.12494 L 3333.7498 926.0416 Q 3386.6665 978.95825 3466.0415 978.95825 Q 3518.9583 952.49994 3571.8748 978.95825 L 3624.7915 978.95825 L 3624.7915 1005.4166 L 3624.7915 1031.875 L 3651.2498 1031.875 Q 3677.7083 1031.875 3677.7083 1005.4166 L 3704.1665 952.49994 L 3704.1665 952.49994 L 3704.1665 952.49994 L 3730.6248 978.95825 L 3757.0833 1005.4166 L 3757.0833 1005.4166 L 3757.0833 1005.4166 L 3730.6248 1084.7916 Q 3704.1665 1164.1666 3704.1665 1217.0833 Q 3704.1665 1296.4583 3704.1665 1349.3749 Q 3651.2498 1402.2916 3651.2498 1402.2916 L 3651.2498 1428.7499 L 3704.1665 1428.7499 L 3730.6248 1428.7499 L 3730.6248 1481.6666 L 3730.6248 1561.0416 L 3677.7083 1640.4166 Q 3624.7915 1693.3333 3624.7915 1719.7916 L 3598.3333 1719.7916 L 3598.3333 1746.2499 L 3598.3333 1772.7083 L 3598.3333 1772.7083 Q 3598.3333 1772.7083 3571.8748 1799.1666 L 3571.8748 1799.1666 L 3571.8748 1799.1666 Q 3545.4165 1799.1666 3545.4165 1799.1666 L 3545.4165 1825.6249 L 3545.4165 1825.6249 Q 3545.4165 1825.6249 3518.9583 1852.0833 L 3518.9583 1852.0833 L 3333.7498 2169.5833 Q 3174.9998 2487.0833 3122.0833 2725.2083 Q 3069.1665 2963.3333 3069.1665 3016.2498 L 3069.1665 3042.7083 L 3042.7083 3095.6248 L 3042.7083 3148.5415 L 2989.7915 3439.5833 Q 2910.4165 3704.1665 2910.4165 4259.7915 Q 2910.4165 4815.4165 2910.4165 4868.333 Q 2910.4165 4894.7915 2910.4165 4921.2495 Q 2963.3333 4974.1665 2963.3333 5185.833 Q 2963.3333 5397.4995 2989.7915 5397.4995 Q 3016.2498 5397.4995 3016.2498 5556.2495 L 3016.2498 5714.9995 L 3016.2498 5767.9165 L 3016.2498 5794.3745 L 2910.4165 5794.3745 Q 2804.5833 5767.9165 2645.8333 5741.458 Q 2513.5415 5714.9995 2063.75 5714.9995 L 1613.9583 5741.458 L 1613.9583 5767.9165 L 1640.4166 5820.833 L 1640.4166 5820.833 L 1640.4166 5820.833 L 1640.4166 5847.2915 L 1640.4166 5847.2915 L 1666.8749 5847.2915 L 1666.8749 5873.7495 L 1666.8749 5873.7495 L 1693.3333 5873.7495 L 1693.3333 5873.7495 L 1693.3333 5873.7495 L 1693.3333 5900.208 L 1693.3333 5900.208 L 1799.1666 6032.4995 Q 1852.0833 6138.333 2037.2915 6323.5415 Q 2222.5 6508.7495 2222.5 6508.7495 L 2222.5 6508.7495 L 2248.9583 6508.7495 L 2248.9583 6508.7495 L 2248.9583 6535.208 L 2275.4165 6535.208 L 2275.4165 6535.208 L 2275.4165 6561.6665 L 2275.4165 6561.6665 L 2275.4165 6561.6665 L 2301.875 6561.6665 L 2301.875 6588.1245 L 2275.4165 6588.1245 L 2248.9583 6614.583 L 2196.0415 6667.4995 Q 2116.6665 6720.4165 2116.6665 6746.8745 Q 2090.2083 6773.333 2037.2915 6799.7915 Q 1957.9165 6799.7915 1957.9165 6826.2495 Q 1957.9165 6879.1665 1852.0833 6879.1665 Q 1746.2499 6905.6245 1719.7916 6879.1665 Q 1693.3333 6879.1665 1640.4166 6905.6245 Q 1587.4999 6932.083 1613.9583 7037.9165 Q 1613.9583 7143.7495 1587.4999 7143.7495 Q 1534.5833 7143.7495 1508.1249 7328.958 Q 1481.6666 7514.1665 1428.7499 7567.083 Q 1375.8333 7619.9995 1349.3749 7646.458 Q 1322.9166 7646.458 1349.3749 7699.3745 Q 1375.8333 7778.7495 1402.2916 7778.7495 Q 1428.7499 7778.7495 1481.6666 7884.583 Q 1534.5833 7963.958 1534.5833 7990.416 Q 1534.5833 7990.416 1561.0416 8016.8745 L 1587.4999 8043.333 L 1587.4999 8069.791 L 1587.4999 8096.2495 L 1561.0416 8096.2495 L 1561.0416 8096.2495 L 1534.5833 8122.708 Q 1508.1249 8149.166 1481.6666 8149.166 L 1481.6666 8149.166 L 1481.6666 8149.166 Q 1481.6666 8149.166 1455.2083 8149.166 L 1455.2083 8175.6245 L 1375.8333 8202.083 Q 1322.9166 8228.541 1349.3749 8387.291 Q 1375.8333 8546.041 1402.2916 8625.416 Q 1428.7499 8704.791 1455.2083 8731.25 Q 1481.6666 8731.25 1508.1249 8784.166 Q 1534.5833 8837.083 1587.4999 8890.0 Q 1640.4166 8916.458 1640.4166 8942.916 Q 1640.4166 8969.375 1613.9583 8995.833 Q 1587.4999 8995.833 1587.4999 9048.75 Q 1561.0416 9101.666 1587.4999 9101.666 Q 1640.4166 9101.666 1640.4166 9128.125 L 1640.4166 9128.125 L 1640.4166 9128.125 L 1640.4166 9128.125 L 1640.4166 9154.583 Q 1640.4166 9154.583 1640.4166 9154.583 L 1640.4166 9181.041 L 1640.4166 9181.041 Q 1640.4166 9181.041 1613.9583 9207.5 L 1613.9583 9207.5 L 1587.4999 9207.5 L 1587.4999 9207.5 L 1587.4999 9207.5 Q 1587.4999 9181.041 1561.0416 9207.5 L 1561.0416 9207.5 L 1561.0416 9207.5 Q 1534.5833 9207.5 1534.5833 9181.041 Q 1534.5833 9154.583 1508.1249 9207.5 L 1481.6666 9233.958 L 1481.6666 9233.958 L 1481.6666 9233.958 L 1455.2083 9233.958 L 1455.2083 9260.416 L 1481.6666 9260.416 L 1481.6666 9260.416 L 1481.6666 9260.416 L 1481.6666 9286.875 L 1481.6666 9286.875 L 1481.6666 9286.875 L 1455.2083 9286.875 L 1455.2083 9313.333 L 1428.7499 9313.333 L 1402.2916 9313.333 L 1402.2916 9339.791 L 1375.8333 9366.249 L 1375.8333 9313.333 L 1375.8333 9260.416 L 1349.3749 9260.416 Q 1322.9166 9260.416 1322.9166 9128.125 Q 1296.4583 8995.833 1269.9999 8995.833 Q 1269.9999 8969.375 1190.6249 8942.916 Q 1111.25 8890.0 1137.7083 8890.0 Q 1164.1666 8890.0 1164.1666 8837.083 Q 1164.1666 8810.625 1005.4166 8837.083 Q 846.6666 8837.083 793.74994 8837.083 L 714.37494 8784.166 L 687.9166 8784.166 L 661.4583 8784.166 L 661.4583 8678.333 Q 661.4583 8598.958 687.9166 8598.958 Q 714.37494 8598.958 740.8333 8360.833 Q 740.8333 8122.708 714.37494 8122.708 Q 687.9166 8096.2495 687.9166 8043.333 Q 687.9166 7963.958 714.37494 7963.958 Q 740.8333 7963.958 740.8333 7884.583 L 740.8333 7805.208 L 767.2916 7805.208 L 767.2916 7778.7495 L 767.2916 7778.7495 L 740.8333 7778.7495 L 740.8333 7778.7495 L 740.8333 7778.7495 L 740.8333 7752.291 L 740.8333 7752.291 L 714.37494 7805.208 Q 687.9166 7858.1245 687.9166 7831.666 L 687.9166 7778.7495 L 661.4583 7778.7495 Q 634.99994 7778.7495 582.0833 7778.7495 Q 555.625 7778.7495 555.625 7831.666 Q 529.1666 7884.583 529.1666 7831.666 Q 476.24997 7778.7495 476.24997 7805.208 Q 449.79166 7831.666 396.87497 7831.666 Q 343.9583 7884.583 238.12498 7884.583 Q 132.29166 7884.583 132.29166 7831.666 L 105.83333 7805.208 L 105.83333 7805.208 L 105.83333 7805.208 L 105.83333 7778.7495 Q 105.83333 7778.7495 52.916664 7514.1665 Q 0.0 7249.583 0.0 6879.1665 Q 0.0 6508.7495 26.458332 5291.6665 Q 52.916664 4048.1248 105.83333 3677.7083 Q 158.74998 3307.2915 211.66666 3254.3748 Q 264.5833 3174.9998 185.20833 3174.9998 Q 105.83333 3122.0833 158.74998 3122.0833 Q 238.12498 3069.1665 238.12498 2963.3333 Q 264.5833 2857.4998 211.66666 2857.4998 Q 158.74998 2831.0415 158.74998 2804.5833 Q 158.74998 2778.1248 211.66666 2778.1248 Q 238.12498 2751.6665 264.5833 2672.2915 Q 264.5833 2592.9165 211.66666 2592.9165 Q 158.74998 2592.9165 211.66666 2566.4583 Q 264.5833 2539.9998 264.5833 2407.7083 Q 264.5833 2275.4165 317.49997 2275.4165 Q 343.9583 2275.4165 370.41666 2222.5 Q 423.3333 2169.5833 370.41666 2063.75 Q 343.9583 1957.9165 370.41666 1957.9165 Q 396.87497 1957.9165 423.3333 1931.4583 L 423.3333 1904.9999 L 396.87497 1904.9999 Q 370.41666 1904.9999 317.49997 1904.9999 L 238.12498 1904.9999 L 211.66666 1904.9999 L 211.66666 1904.9999 L 211.66666 1878.5416 L 211.66666 1878.5416 L 185.20833 1878.5416 L 185.20833 1852.0833 L 158.74998 1852.0833 L 132.29166 1852.0833 L 132.29166 1825.6249 L 158.74998 1825.6249 L 158.74998 1825.6249 L 158.74998 1825.6249 L 158.74998 1825.6249 L 185.20833 1799.1666 L 185.20833 1799.1666 L 185.20833 1799.1666 L 264.5833 1799.1666 L 317.49997 1799.1666 L 396.87497 1799.1666 Q 476.24997 1799.1666 529.1666 1772.7083 Q 582.0833 1772.7083 608.5416 1799.1666 Q 608.5416 1825.6249 793.74994 1799.1666 Q 978.95825 1799.1666 978.95825 1772.7083 Q 978.95825 1746.2499 1031.875 1746.2499 Q 1084.7916 1746.2499 1058.3333 1772.7083 Q 1031.875 1772.7083 1031.875 1799.1666 Q 1031.875 1825.6249 1058.3333 1825.6249 Q 1111.25 1825.6249 1111.25 1799.1666 Q 1111.25 1772.7083 1164.1666 1772.7083 Q 1217.0833 1772.7083 1243.5416 1772.7083 Q 1296.4583 1746.2499 1402.2916 1719.7916 Q 1508.1249 1693.3333 1508.1249 1666.8749 Q 1508.1249 1640.4166 1534.5833 1640.4166 Q 1587.4999 1640.4166 1587.4999 1693.3333 Q 1587.4999 1719.7916 1613.9583 1746.2499 Q 1640.4166 1746.2499 1640.4166 1772.7083 L 1640.4166 1799.1666 L 1640.4166 1799.1666 L 1640.4166 1799.1666 L 1666.8749 1772.7083 L 1693.3333 1746.2499 L 1746.2499 1746.2499 L 1772.7083 1746.2499 L 1772.7083 1693.3333 L 1746.2499 1666.8749 L 1746.2499 1640.4166 Q 1746.2499 1613.9583 1719.7916 1508.1249 Q 1693.3333 1402.2916 1719.7916 1375.8333 Q 1746.2499 1375.8333 1746.2499 1322.9166 Q 1746.2499 1296.4583 1772.7083 1296.4583 Q 1799.1666 1269.9999 1772.7083 1269.9999 Q 1746.2499 1269.9999 1693.3333 1217.0833 Q 1666.8749 1164.1666 1640.4166 1164.1666 Q 1587.4999 1164.1666 1587.4999 1137.7083 Q 1587.4999 1111.25 1613.9583 1111.25 Q 1640.4166 1111.25 1613.9583 1031.875 Q 1587.4999 978.95825 1561.0416 899.5833 Q 1534.5833 846.6666 1508.1249 793.74994 L 1455.2083 740.8333 L 1455.2083 740.8333 Q 1455.2083 740.8333 1428.7499 714.37494 L 1402.2916 714.37494 L 1402.2916 687.9166 Q 1402.2916 661.4583 1375.8333 661.4583 L 1349.3749 634.99994 L 1349.3749 634.99994 L 1375.8333 634.99994 L 1375.8333 634.99994 L 1375.8333 634.99994 L 1375.8333 608.5416 L 1375.8333 608.5416 L 1349.3749 608.5416 L 1349.3749 582.0833 L 1349.3749 582.0833 L 1375.8333 582.0833 L 1428.7499 555.625 Q 1481.6666 529.1666 1481.6666 529.1666 Q 1508.1249 529.1666 1534.5833 529.1666 L 1561.0416 529.1666 L 1534.5833 502.7083 Q 1508.1249 476.24997 1508.1249 449.79166 Q 1481.6666 396.87497 1481.6666 396.87497 Q 1455.2083 423.3333 1428.7499 370.41666 Q 1428.7499 317.49997 1508.1249 291.04166 L 1587.4999 264.5833 L 1561.0416 238.12498 Q 1534.5833 211.66666 1534.5833 185.20833 L 1508.1249 132.29166 L 1534.5833 105.83333 Q 1587.4999 105.83333 1640.4166 105.83333 Q 1719.7916 105.83333 1746.2499 26.458332 Q 1746.2499 -26.458332 1825.6249 0.0 Q 1904.9999 0.0 1957.9165 0.0 Q 1957.9165 0.0 2010.8333 0.0 Q 2010.8333 0.0 2063.75 52.916664 Q 2116.6665 132.29166 2116.6665 211.66666 Q 2116.6665 264.5833 2143.125 291.04166 Q 2169.5833 317.49997 2169.5833 343.9583 z M 2301.875 317.49997 Q 2301.875 317.49997 2301.875 291.04166 Q 2328.3333 291.04166 2328.3333 317.49997 L 2328.3333 317.49997 L 2301.875 317.49997 z M 2910.4165 820.2083 L 2910.4165 793.74994 L 2936.8748 793.74994 Q 2963.3333 793.74994 2963.3333 899.5833 L 2963.3333 1005.4166 L 2936.8748 1005.4166 L 2936.8748 1005.4166 L 2936.8748 978.95825 L 2910.4165 978.95825 L 2910.4165 978.95825 L 2910.4165 952.49994 L 2883.9583 952.49994 L 2857.4998 952.49994 L 2857.4998 926.0416 L 2857.4998 899.5833 L 2883.9583 899.5833 L 2910.4165 899.5833 L 2910.4165 873.12494 L 2910.4165 846.6666 L 2910.4165 846.6666 Q 2910.4165 820.2083 2910.4165 820.2083 z M 3624.7915 1217.0833 L 3624.7915 1243.5416 L 3598.3333 1243.5416 L 3571.8748 1243.5416 L 3571.8748 1217.0833 L 3598.3333 1190.6249 L 3624.7915 1164.1666 Q 3677.7083 1111.25 3651.2498 1164.1666 Q 3651.2498 1190.6249 3624.7915 1217.0833 z M 3651.2498 1243.5416 Q 3651.2498 1217.0833 3677.7083 1217.0833 Q 3704.1665 1217.0833 3704.1665 1243.5416 Q 3677.7083 1269.9999 3651.2498 1243.5416 z M 1534.5833 1719.7916 Q 1534.5833 1719.7916 1561.0416 1719.7916 Q 1561.0416 1746.2499 1534.5833 1746.2499 Q 1534.5833 1746.2499 1534.5833 1719.7916 z M 1296.4583 8413.75 L 1269.9999 8413.75 L 1269.9999 8413.75 L 1269.9999 8413.75 L 1269.9999 8440.208 L 1269.9999 8440.208 L 1243.5416 8387.291 L 1243.5416 8334.375 L 1269.9999 8334.375 Q 1296.4583 8334.375 1296.4583 8387.291 Q 1296.4583 8413.75 1296.4583 8413.75 z M 740.8333 8731.25 Q 740.8333 8731.25 767.2916 8731.25 Q 767.2916 8731.25 740.8333 8731.25 Q 740.8333 8731.25 740.8333 8731.25 z M 1217.0833 8863.541 Q 1217.0833 8863.541 1243.5416 8863.541 Q 1243.5416 8890.0 1217.0833 8890.0 Q 1217.0833 8890.0 1217.0833 8863.541 z" svg:height="93.6625mm" draw:style-name="style-251" svg:viewBox="0.0 0.0 3757.0833 9366.249" svg:width="37.57083mm" svg:x="34.925mm" svg:y="54.504166mm"/>
          <draw:path svg:d="M 26.458332 52.916664 L 26.458332 0.0 L 52.916664 52.916664 Q 52.916664 79.37499 132.29166 79.37499 Q 211.66666 105.83333 238.12498 105.83333 Q 264.5833 105.83333 291.04166 132.29166 L 317.49997 132.29166 L 317.49997 211.66666 Q 317.49997 264.5833 291.04166 264.5833 Q 264.5833 238.12498 264.5833 264.5833 L 264.5833 317.49997 L 158.74998 317.49997 L 26.458332 317.49997 L 26.458332 264.5833 Q 0.0 185.20833 0.0 185.20833 L 0.0 185.20833 L 0.0 158.74998 Q 0.0 132.29166 26.458332 52.916664 z" svg:height="3.1749997mm" draw:style-name="style-252" svg:viewBox="0.0 0.0 317.49997 317.49997" svg:width="3.1749997mm" svg:x="155.575mm" svg:y="144.4625mm"/>
          <draw:path svg:d="M 1719.7916 926.0416 L 1719.7916 926.0416 L 1719.7916 926.0416 Q 1746.2499 899.5833 1746.2499 899.5833 L 1746.2499 899.5833 L 1772.7083 899.5833 L 1799.1666 899.5833 L 1799.1666 873.12494 L 1825.6249 873.12494 L 1825.6249 873.12494 L 1825.6249 846.6666 L 1852.0833 846.6666 Q 1878.5416 846.6666 1931.4583 793.74994 L 1957.9165 740.8333 L 1957.9165 740.8333 L 1984.3749 740.8333 L 1984.3749 740.8333 L 1984.3749 740.8333 L 1984.3749 714.37494 L 1984.3749 714.37494 L 2037.2915 820.2083 Q 2090.2083 926.0416 2248.9583 1005.4166 Q 2434.1665 1111.25 2513.5415 1084.7916 Q 2566.4583 1058.3333 2619.3748 1031.875 Q 2698.7498 1005.4166 2725.2083 978.95825 L 2751.6665 978.95825 L 2778.1248 1005.4166 Q 2831.0415 1058.3333 2725.2083 1111.25 Q 2672.2915 1164.1666 2645.8333 1164.1666 L 2645.8333 1164.1666 L 2645.8333 1190.6249 L 2619.3748 1190.6249 L 2619.3748 1217.0833 L 2619.3748 1217.0833 L 2592.9165 1217.0833 Q 2566.4583 1217.0833 2566.4583 1269.9999 Q 2566.4583 1296.4583 2539.9998 1269.9999 Q 2539.9998 1243.5416 2513.5415 1243.5416 Q 2487.0833 1243.5416 2460.6248 1269.9999 Q 2460.6248 1269.9999 2381.2498 1269.9999 Q 2301.875 1243.5416 2301.875 1269.9999 Q 2301.875 1322.9166 2275.4165 1375.8333 L 2248.9583 1428.7499 L 2248.9583 1375.8333 Q 2248.9583 1296.4583 2222.5 1269.9999 L 2196.0415 1217.0833 L 2143.125 1217.0833 Q 2063.75 1217.0833 2037.2915 1269.9999 Q 2010.8333 1322.9166 1984.3749 1269.9999 Q 1931.4583 1217.0833 1852.0833 1269.9999 Q 1772.7083 1375.8333 1640.4166 1402.2916 Q 1508.1249 1428.7499 1481.6666 1455.2083 Q 1455.2083 1481.6666 1217.0833 1481.6666 Q 978.95825 1481.6666 952.49994 1561.0416 Q 899.5833 1640.4166 820.2083 1640.4166 L 767.2916 1640.4166 L 740.8333 1613.9583 L 714.37494 1587.4999 L 714.37494 1587.4999 L 714.37494 1587.4999 L 714.37494 1561.0416 Q 714.37494 1534.5833 661.4583 1349.3749 L 608.5416 1164.1666 L 608.5416 1164.1666 L 608.5416 1164.1666 L 608.5416 1190.6249 L 608.5416 1190.6249 L 555.625 1243.5416 Q 502.7083 1269.9999 396.87497 1296.4583 Q 291.04166 1322.9166 238.12498 1296.4583 L 158.74998 1296.4583 L 158.74998 1269.9999 Q 132.29166 1243.5416 105.83333 1217.0833 L 79.37499 1217.0833 L 79.37499 1190.6249 L 79.37499 1164.1666 L 52.916664 1164.1666 L 52.916664 1164.1666 L 52.916664 1137.7083 L 26.458332 1137.7083 L 26.458332 1111.25 L 26.458332 1058.3333 L 0.0 1005.4166 L 0.0 926.0416 L 0.0 926.0416 L 26.458332 926.0416 L 26.458332 926.0416 L 26.458332 952.49994 L 79.37499 1005.4166 Q 105.83333 1058.3333 105.83333 1031.875 Q 132.29166 1031.875 132.29166 1031.875 L 132.29166 1005.4166 L 132.29166 1005.4166 L 132.29166 1005.4166 L 158.74998 978.95825 Q 185.20833 952.49994 264.5833 687.9166 L 370.41666 423.3333 L 370.41666 423.3333 L 370.41666 396.87497 L 370.41666 396.87497 Q 396.87497 396.87497 449.79166 264.5833 L 502.7083 158.74998 L 529.1666 158.74998 L 529.1666 158.74998 L 529.1666 132.29166 L 555.625 132.29166 L 555.625 132.29166 L 555.625 105.83333 L 555.625 105.83333 L 555.625 105.83333 L 582.0833 105.83333 L 582.0833 105.83333 L 582.0833 79.37499 L 608.5416 79.37499 L 608.5416 52.916664 L 608.5416 26.458332 L 634.99994 26.458332 L 634.99994 0.0 L 634.99994 0.0 L 661.4583 0.0 L 661.4583 79.37499 L 661.4583 158.74998 L 661.4583 529.1666 L 661.4583 899.5833 L 661.4583 952.49994 L 661.4583 1005.4166 L 687.9166 1031.875 L 687.9166 1058.3333 L 714.37494 1058.3333 L 740.8333 1058.3333 L 767.2916 1058.3333 L 793.74994 1058.3333 L 793.74994 1058.3333 L 820.2083 1058.3333 L 820.2083 1031.875 L 820.2083 1005.4166 L 926.0416 740.8333 Q 1031.875 449.79166 1190.6249 211.66666 Q 1349.3749 -52.916664 1296.4583 396.87497 Q 1296.4583 846.6666 1322.9166 952.49994 Q 1375.8333 1058.3333 1508.1249 1031.875 Q 1613.9583 1005.4166 1666.8749 978.95825 Q 1719.7916 926.0416 1719.7916 926.0416 z" svg:height="16.404165mm" draw:style-name="style-253" svg:viewBox="0.0 0.0 2778.1248 1640.4166" svg:width="27.781248mm" svg:x="51.593746mm" svg:y="252.94165mm"/>
          <draw:path svg:d="M 2090.2083 26.458332 L 2090.2083 0.0 L 2116.6665 0.0 L 2169.5833 0.0 L 2169.5833 52.916664 L 2169.5833 105.83333 L 2143.125 158.74998 L 2116.6665 185.20833 L 2063.75 264.5833 Q 2010.8333 343.9583 2010.8333 529.1666 Q 2010.8333 687.9166 1957.9165 714.37494 Q 1904.9999 740.8333 1772.7083 1111.25 Q 1640.4166 1481.6666 1587.4999 1561.0416 Q 1534.5833 1640.4166 1481.6666 1904.9999 Q 1428.7499 2143.125 1375.8333 2222.5 Q 1322.9166 2328.3333 1296.4583 2354.7915 L 1269.9999 2381.2498 L 1269.9999 2407.7083 L 1269.9999 2434.1665 L 1243.5416 2434.1665 L 1243.5416 2434.1665 L 1243.5416 2460.6248 L 1217.0833 2460.6248 L 1217.0833 2460.6248 L 1217.0833 2487.0833 L 1217.0833 2487.0833 L 1217.0833 2487.0833 L 1217.0833 2487.0833 Q 1190.6249 2487.0833 1164.1666 2539.9998 Q 1164.1666 2566.4583 1005.4166 2751.6665 Q 873.12494 2936.8748 820.2083 2936.8748 Q 767.2916 2963.3333 740.8333 2989.7915 Q 714.37494 3016.2498 634.99994 3016.2498 L 529.1666 3016.2498 L 529.1666 3016.2498 Q 529.1666 3016.2498 502.7083 3042.7083 L 502.7083 3069.1665 L 476.24997 3069.1665 L 449.79166 3069.1665 L 449.79166 3016.2498 Q 423.3333 2989.7915 396.87497 2963.3333 Q 370.41666 2910.4165 317.49997 2804.5833 Q 317.49997 2698.7498 264.5833 2460.6248 Q 264.5833 2222.5 185.20833 1957.9165 Q 105.83333 1693.3333 105.83333 1746.2499 L 105.83333 1772.7083 L 105.83333 1772.7083 Q 105.83333 1772.7083 79.37499 1693.3333 Q 52.916664 1587.4999 52.916664 1587.4999 L 26.458332 1561.0416 L 26.458332 1534.5833 Q 0.0 1508.1249 0.0 1428.7499 L 0.0 1322.9166 L 0.0 1322.9166 L 0.0 1322.9166 L 26.458332 1269.9999 L 26.458332 1243.5416 L 26.458332 1243.5416 L 52.916664 1243.5416 L 52.916664 1322.9166 L 52.916664 1375.8333 L 79.37499 1402.2916 L 105.83333 1428.7499 L 105.83333 1428.7499 L 105.83333 1428.7499 L 105.83333 1455.2083 L 105.83333 1455.2083 L 132.29166 1455.2083 L 132.29166 1481.6666 L 158.74998 1481.6666 L 185.20833 1481.6666 L 185.20833 1455.2083 L 211.66666 1455.2083 L 211.66666 1455.2083 L 211.66666 1428.7499 L 264.5833 1428.7499 L 291.04166 1428.7499 L 370.41666 1322.9166 Q 476.24997 1217.0833 502.7083 1217.0833 Q 529.1666 1217.0833 555.625 1164.1666 Q 582.0833 1084.7916 634.99994 1084.7916 Q 714.37494 1111.25 740.8333 1084.7916 Q 740.8333 1084.7916 793.74994 978.95825 Q 820.2083 899.5833 899.5833 899.5833 Q 952.49994 899.5833 1111.25 714.37494 Q 1269.9999 529.1666 1322.9166 502.7083 Q 1428.7499 476.24997 1455.2083 423.3333 Q 1508.1249 370.41666 1561.0416 370.41666 Q 1587.4999 370.41666 1772.7083 238.12498 Q 1957.9165 105.83333 1957.9165 105.83333 L 1957.9165 105.83333 L 1957.9165 79.37499 L 1957.9165 79.37499 L 1984.3749 79.37499 L 1984.3749 52.916664 L 2010.8333 52.916664 L 2063.75 52.916664 L 2063.75 26.458332 L 2063.75 26.458332 L 2090.2083 26.458332 z M 1058.3333 1878.5416 Q 1058.3333 1984.3749 1005.4166 2090.2083 Q 952.49994 2196.0415 952.49994 2169.5833 Q 899.5833 2143.125 899.5833 2063.75 Q 899.5833 2010.8333 952.49994 1904.9999 Q 1005.4166 1772.7083 1058.3333 1878.5416 z" svg:height="30.691666mm" draw:style-name="style-254" svg:viewBox="0.0 0.0 2169.5833 3069.1665" svg:width="21.695831mm" svg:x="154.51666mm" svg:y="75.67083mm"/>
          <draw:path svg:d="M 132.29166 211.66666 L 0.0 211.66666 L 52.916664 26.458332 Q 132.29166 -158.74998 185.20833 0.0 Q 238.12498 185.20833 132.29166 211.66666 z" svg:height="2.1166666mm" draw:style-name="style-255" svg:viewBox="0.0 0.0 185.20833 211.66666" svg:width="1.8520832mm" svg:x="51.593746mm" svg:y="293.15833mm"/>
          <draw:path svg:d="M 1481.6666 1508.1249 L 1508.1249 1534.5833 L 1508.1249 1534.5833 L 1534.5833 1534.5833 L 1534.5833 1534.5833 L 1534.5833 1534.5833 L 1587.4999 1561.0416 L 1613.9583 1587.4999 L 1640.4166 1587.4999 L 1693.3333 1587.4999 L 1269.9999 1613.9583 L 820.2083 1613.9583 L 820.2083 1587.4999 L 846.6666 1561.0416 L 873.12494 1534.5833 Q 899.5833 1481.6666 846.6666 1296.4583 Q 793.74994 1111.25 634.99994 767.2916 Q 476.24997 396.87497 423.3333 317.49997 Q 396.87497 211.66666 370.41666 211.66666 Q 317.49997 185.20833 317.49997 158.74998 Q 291.04166 105.83333 158.74998 79.37499 Q 0.0 26.458332 0.0 0.0 Q 0.0 -26.458332 396.87497 0.0 Q 793.74994 0.0 793.74994 26.458332 Q 793.74994 52.916664 767.2916 52.916664 Q 740.8333 52.916664 873.12494 423.3333 Q 1005.4166 793.74994 1058.3333 873.12494 Q 1111.25 952.49994 1164.1666 1058.3333 Q 1190.6249 1164.1666 1217.0833 1164.1666 Q 1243.5416 1164.1666 1322.9166 1322.9166 Q 1375.8333 1455.2083 1402.2916 1481.6666 Q 1428.7499 1481.6666 1481.6666 1508.1249 z" svg:height="16.139582mm" draw:style-name="style-256" svg:viewBox="0.0 0.0 1693.3333 1613.9583" svg:width="16.933332mm" svg:x="47.09583mm" svg:y="21.695831mm"/>
          <draw:path svg:d="M 158.74998 264.5833 L 158.74998 264.5833 L 132.29166 264.5833 L 132.29166 264.5833 L 105.83333 238.12498 L 79.37499 211.66666 L 79.37499 211.66666 L 52.916664 211.66666 L 52.916664 264.5833 L 52.916664 317.49997 L 26.458332 317.49997 L 0.0 317.49997 L 0.0 158.74998 Q 26.458332 0.0 52.916664 26.458332 Q 52.916664 52.916664 105.83333 26.458332 Q 158.74998 0.0 185.20833 0.0 Q 211.66666 0.0 158.74998 79.37499 Q 105.83333 158.74998 185.20833 238.12498 Q 238.12498 317.49997 211.66666 291.04166 Q 158.74998 264.5833 158.74998 264.5833 z" svg:height="3.1749997mm" draw:style-name="style-257" svg:viewBox="0.0 0.0 211.66666 317.49997" svg:width="2.1166666mm" svg:x="139.7mm" svg:y="300.03748mm"/>
          <draw:path svg:d="M 820.2083 0.0 L 820.2083 0.0 L 846.6666 0.0 L 873.12494 26.458332 L 873.12494 26.458332 L 899.5833 26.458332 L 926.0416 26.458332 L 926.0416 26.458332 L 952.49994 26.458332 L 978.95825 26.458332 L 1005.4166 26.458332 L 1031.875 26.458332 L 1084.7916 26.458332 Q 1111.25 26.458332 1111.25 79.37499 L 1111.25 158.74998 L 1111.25 185.20833 L 1084.7916 238.12498 L 1084.7916 291.04166 L 1084.7916 317.49997 L 1058.3333 317.49997 L 1058.3333 317.49997 L 1031.875 317.49997 Q 1005.4166 291.04166 899.5833 291.04166 Q 793.74994 291.04166 740.8333 370.41666 Q 687.9166 449.79166 661.4583 396.87497 Q 608.5416 396.87497 502.7083 370.41666 L 423.3333 370.41666 L 396.87497 449.79166 Q 396.87497 502.7083 396.87497 529.1666 Q 396.87497 529.1666 396.87497 608.5416 L 396.87497 661.4583 L 396.87497 661.4583 L 396.87497 661.4583 L 396.87497 687.9166 L 396.87497 687.9166 L 370.41666 687.9166 L 370.41666 714.37494 L 370.41666 714.37494 L 343.9583 714.37494 L 343.9583 714.37494 L 343.9583 714.37494 L 317.49997 714.37494 L 291.04166 714.37494 L 291.04166 714.37494 L 291.04166 714.37494 L 264.5833 714.37494 L 264.5833 714.37494 L 264.5833 687.9166 L 238.12498 687.9166 L 238.12498 687.9166 L 238.12498 661.4583 L 185.20833 661.4583 L 105.83333 661.4583 L 79.37499 687.9166 L 79.37499 687.9166 L 79.37499 661.4583 L 79.37499 634.99994 L 52.916664 634.99994 L 26.458332 608.5416 L 26.458332 608.5416 L 26.458332 608.5416 L 0.0 608.5416 L 0.0 608.5416 L 0.0 555.625 L 0.0 529.1666 L 79.37499 529.1666 Q 158.74998 502.7083 185.20833 370.41666 Q 185.20833 238.12498 211.66666 185.20833 L 238.12498 158.74998 L 343.9583 158.74998 L 423.3333 158.74998 L 449.79166 158.74998 Q 449.79166 132.29166 449.79166 132.29166 L 449.79166 132.29166 L 449.79166 132.29166 Q 476.24997 132.29166 476.24997 105.83333 L 476.24997 105.83333 L 608.5416 79.37499 Q 740.8333 26.458332 767.2916 52.916664 Q 767.2916 79.37499 793.74994 26.458332 Q 820.2083 26.458332 820.2083 0.0 z" svg:height="7.1437497mm" draw:style-name="style-258" svg:viewBox="0.0 0.0 1111.25 714.37494" svg:width="11.112499mm" svg:x="118.268745mm" svg:y="140.49374mm"/>
          <draw:path svg:d="M 132.29166 0.0 L 158.74998 0.0 L 158.74998 26.458332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L 264.5833 132.29166 L 264.5833 158.74998 L 264.5833 158.74998 L 291.04166 185.20833 L 291.04166 211.66666 L 264.5833 211.66666 L 211.66666 238.12498 L 158.74998 238.12498 L 132.29166 238.12498 L 132.29166 211.66666 L 105.83333 211.66666 L 105.83333 211.66666 L 105.83333 185.20833 L 105.83333 185.20833 Q 105.83333 185.20833 79.37499 132.29166 Q 52.916664 105.83333 26.458332 105.83333 L 0.0 105.83333 L 0.0 79.37499 L 0.0 52.916664 L 52.916664 26.458332 Q 132.29166 -26.458332 132.29166 0.0 z" svg:height="2.38125mm" draw:style-name="style-259" svg:viewBox="0.0 0.0 291.04166 238.12498" svg:width="2.9104166mm" svg:x="100.541664mm" svg:y="147.90207mm"/>
          <draw:path svg:d="M 291.04166 105.83333 L 291.04166 0.0 L 343.9583 52.916664 Q 370.41666 105.83333 396.87497 79.37499 Q 423.3333 79.37499 396.87497 105.83333 Q 370.41666 158.74998 370.41666 185.20833 Q 370.41666 211.66666 449.79166 264.5833 Q 529.1666 317.49997 555.625 264.5833 Q 555.625 238.12498 582.0833 370.41666 Q 608.5416 529.1666 634.99994 502.7083 Q 661.4583 502.7083 661.4583 582.0833 L 661.4583 634.99994 L 687.9166 661.4583 L 714.37494 687.9166 L 714.37494 687.9166 L 714.37494 687.9166 L 767.2916 661.4583 L 793.74994 634.99994 L 793.74994 634.99994 Q 820.2083 634.99994 820.2083 555.625 L 820.2083 476.24997 L 846.6666 555.625 Q 873.12494 634.99994 926.0416 634.99994 Q 952.49994 687.9166 1005.4166 661.4583 Q 1058.3333 634.99994 1058.3333 740.8333 Q 1058.3333 846.6666 1084.7916 846.6666 L 1137.7083 846.6666 L 1137.7083 899.5833 L 1137.7083 926.0416 L 1111.25 926.0416 L 1111.25 952.49994 L 1084.7916 952.49994 Q 1031.875 978.95825 1031.875 1005.4166 Q 1031.875 1031.875 978.95825 1031.875 Q 952.49994 1058.3333 978.95825 1058.3333 Q 1005.4166 1058.3333 1031.875 1084.7916 L 1084.7916 1111.25 L 1058.3333 1111.25 L 1031.875 1111.25 L 1031.875 1111.25 L 1005.4166 1111.25 L 1005.4166 1111.25 L 978.95825 1111.25 L 978.95825 1137.7083 L 978.95825 1164.1666 L 952.49994 1137.7083 Q 926.0416 1111.25 846.6666 1111.25 Q 767.2916 1111.25 767.2916 1164.1666 Q 767.2916 1190.6249 740.8333 1164.1666 Q 740.8333 1137.7083 714.37494 1137.7083 Q 687.9166 1137.7083 661.4583 1164.1666 Q 634.99994 1217.0833 529.1666 1217.0833 Q 449.79166 1243.5416 396.87497 1269.9999 Q 343.9583 1269.9999 343.9583 1322.9166 L 343.9583 1349.3749 L 317.49997 1349.3749 Q 291.04166 1322.9166 238.12498 1322.9166 L 211.66666 1322.9166 L 185.20833 1296.4583 L 158.74998 1269.9999 L 105.83333 1269.9999 L 52.916664 1269.9999 L 26.458332 1243.5416 L 0.0 1217.0833 L 105.83333 1217.0833 Q 211.66666 1217.0833 238.12498 1190.6249 Q 264.5833 1190.6249 238.12498 1111.25 Q 238.12498 1031.875 238.12498 1005.4166 Q 264.5833 1005.4166 264.5833 846.6666 Q 238.12498 714.37494 185.20833 687.9166 L 132.29166 634.99994 L 79.37499 634.99994 L 52.916664 634.99994 L 79.37499 608.5416 L 105.83333 582.0833 L 185.20833 582.0833 Q 238.12498 582.0833 264.5833 555.625 Q 291.04166 555.625 291.04166 423.3333 Q 291.04166 264.5833 238.12498 238.12498 Q 211.66666 211.66666 238.12498 211.66666 Q 291.04166 185.20833 291.04166 105.83333 z" svg:height="13.49375mm" draw:style-name="style-260" svg:viewBox="0.0 0.0 1137.7083 1349.3749" svg:width="11.377083mm" svg:x="34.660416mm" svg:y="183.62082mm"/>
          <draw:path svg:d="M 79.37499 608.5416 L 79.37499 0.0 L 238.12498 0.0 L 423.3333 0.0 L 423.3333 26.458332 L 449.79166 52.916664 L 449.79166 449.79166 Q 449.79166 820.2083 449.79166 873.12494 L 449.79166 899.5833 L 423.3333 899.5833 L 423.3333 926.0416 L 423.3333 926.0416 L 449.79166 926.0416 L 449.79166 978.95825 L 449.79166 1005.4166 L 476.24997 1031.875 L 476.24997 1084.7916 L 502.7083 1296.4583 Q 502.7083 1481.6666 529.1666 1481.6666 Q 529.1666 1508.1249 555.625 1508.1249 L 582.0833 1508.1249 L 582.0833 1534.5833 L 608.5416 1534.5833 L 608.5416 1561.0416 L 608.5416 1587.4999 L 449.79166 1587.4999 Q 317.49997 1561.0416 158.74998 1587.4999 L 0.0 1587.4999 L 0.0 1561.0416 L 0.0 1534.5833 L 26.458332 1508.1249 Q 79.37499 1508.1249 79.37499 1402.2916 L 79.37499 1269.9999 L 79.37499 1243.5416 L 79.37499 1217.0833 L 79.37499 1217.0833 L 79.37499 1217.0833 L 79.37499 608.5416 z" svg:height="15.874999mm" draw:style-name="style-261" svg:viewBox="0.0 0.0 608.5416 1587.4999" svg:width="6.0854163mm" svg:x="132.02707mm" svg:y="21.43125mm"/>
          <draw:path svg:d="M 79.37499 0.0 L 79.37499 0.0 L 132.29166 26.458332 Q 185.20833 52.916664 185.20833 79.37499 L 185.20833 105.83333 L 211.66666 105.83333 L 211.66666 105.83333 L 211.66666 132.29166 L 238.12498 132.29166 L 238.12498 132.29166 L 238.12498 158.74998 L 132.29166 158.74998 Q 52.916664 158.74998 26.458332 105.83333 L 0.0 52.916664 L 26.458332 52.916664 Q 26.458332 52.916664 26.458332 26.458332 L 52.916664 26.458332 L 52.916664 26.458332 Q 79.37499 26.458332 79.37499 0.0 z" svg:height="1.5874999mm" draw:style-name="style-262" svg:viewBox="0.0 0.0 238.12498 158.74998" svg:width="2.38125mm" svg:x="100.806244mm" svg:y="92.075mm"/>
          <draw:path svg:d="M 105.83333 0.0 Q 211.66666 0.0 211.66666 185.20833 Q 211.66666 370.41666 185.20833 370.41666 Q 132.29166 370.41666 105.83333 343.9583 Q 52.916664 291.04166 52.916664 291.04166 Q 0.0 291.04166 0.0 158.74998 Q 0.0 0.0 105.83333 0.0 z" svg:height="3.7041664mm" draw:style-name="style-263" svg:viewBox="0.0 0.0 211.66666 370.41666" svg:width="2.1166666mm" svg:x="153.45833mm" svg:y="73.024994mm"/>
          <draw:path svg:d="M 3307.2915 0.0 L 3360.2083 0.0 L 3704.1665 52.916664 Q 4021.6665 105.83333 4074.583 158.74998 Q 4153.958 211.66666 4312.708 264.5833 Q 4445.0 317.49997 4497.9165 396.87497 Q 4550.833 476.24997 4603.75 476.24997 Q 4630.208 476.24997 4656.6665 502.7083 L 4656.6665 502.7083 L 4736.0415 529.1666 Q 4815.4165 582.0833 4921.2495 687.9166 Q 5027.083 820.2083 5053.5415 846.6666 Q 5079.9995 899.5833 5079.9995 952.49994 L 5079.9995 1005.4166 L 5079.9995 1243.5416 Q 5079.9995 1481.6666 5079.9995 1613.9583 L 5079.9995 1746.2499 L 5053.5415 1772.7083 L 5053.5415 1799.1666 L 5000.6245 1878.5416 Q 4974.1665 1957.9165 4894.7915 2116.6665 Q 4841.8745 2301.875 4815.4165 2301.875 Q 4788.958 2301.875 4788.958 2434.1665 Q 4788.958 2539.9998 4736.0415 2539.9998 Q 4709.583 2566.4583 4656.6665 2645.8333 Q 4630.208 2698.7498 4577.2915 2698.7498 L 4524.375 2698.7498 L 4392.083 2698.7498 Q 4233.333 2698.7498 4074.583 2672.2915 L 3915.833 2645.8333 L 3968.7498 2645.8333 Q 3995.208 2645.8333 4021.6665 2539.9998 Q 4074.583 2434.1665 3995.208 2407.7083 L 3942.2915 2381.2498 L 3942.2915 2354.7915 L 3915.833 2354.7915 L 3915.833 2354.7915 L 3915.833 2328.3333 L 3889.3748 2328.3333 L 3862.9165 2328.3333 L 3862.9165 2354.7915 L 3862.9165 2354.7915 L 3836.4583 2354.7915 L 3836.4583 2381.2498 L 3836.4583 2381.2498 L 3809.9998 2381.2498 L 3809.9998 2381.2498 L 3809.9998 2381.2498 L 3809.9998 2407.7083 L 3809.9998 2407.7083 L 3783.5415 2407.7083 L 3783.5415 2434.1665 L 3783.5415 2434.1665 L 3757.0833 2434.1665 L 3783.5415 2513.5415 Q 3783.5415 2592.9165 3809.9998 2592.9165 Q 3836.4583 2592.9165 3836.4583 2619.3748 L 3862.9165 2619.3748 L 3862.9165 2645.8333 L 3862.9165 2645.8333 L 3730.6248 2645.8333 Q 3598.3333 2645.8333 3386.6665 2725.2083 Q 3174.9998 2804.5833 2963.3333 2936.8748 L 2751.6665 3069.1665 L 2725.2083 3069.1665 L 2725.2083 3069.1665 L 2725.2083 3095.6248 L 2698.7498 3095.6248 L 2698.7498 3095.6248 L 2698.7498 3122.0833 L 2698.7498 3122.0833 L 2698.7498 3122.0833 L 2672.2915 3122.0833 L 2672.2915 3122.0833 L 2645.8333 3148.5415 L 2619.3748 3148.5415 L 2619.3748 3122.0833 Q 2645.8333 3095.6248 2645.8333 3095.6248 Q 2645.8333 3069.1665 2672.2915 3016.2498 L 2698.7498 2963.3333 L 2672.2915 2963.3333 L 2672.2915 2963.3333 L 2672.2915 2989.7915 L 2645.8333 2989.7915 L 2645.8333 2989.7915 L 2645.8333 3016.2498 L 2645.8333 3016.2498 L 2645.8333 3016.2498 L 2619.3748 3016.2498 L 2619.3748 3016.2498 L 2619.3748 3042.7083 L 2592.9165 3042.7083 L 2592.9165 3042.7083 L 2592.9165 3069.1665 L 2592.9165 3069.1665 L 2592.9165 3069.1665 L 2566.4583 3069.1665 L 2566.4583 3069.1665 L 2539.9998 3069.1665 Q 2487.0833 3069.1665 2487.0833 3095.6248 Q 2460.6248 3122.0833 2407.7083 3148.5415 Q 2381.2498 3174.9998 2354.7915 3227.9165 Q 2328.3333 3254.3748 2354.7915 3254.3748 Q 2354.7915 3280.8333 2381.2498 3280.8333 L 2407.7083 3280.8333 L 2407.7083 3280.8333 Q 2407.7083 3280.8333 2275.4165 3360.2083 L 2143.125 3439.5833 L 2116.6665 3439.5833 Q 2116.6665 3439.5833 2063.75 3413.1248 Q 2037.2915 3386.6665 2010.8333 3360.2083 Q 2010.8333 3333.7498 1931.4583 3307.2915 L 1852.0833 3280.8333 L 1825.6249 3307.2915 L 1799.1666 3333.7498 L 1799.1666 3333.7498 L 1799.1666 3333.7498 L 1772.7083 3333.7498 L 1772.7083 3333.7498 L 1746.2499 3360.2083 L 1693.3333 3386.6665 L 1693.3333 3386.6665 L 1693.3333 3386.6665 L 1666.8749 3492.4998 L 1666.8749 3598.3333 L 1772.7083 3571.8748 Q 1852.0833 3545.4165 1878.5416 3518.9583 Q 1904.9999 3492.4998 1904.9999 3492.4998 L 1904.9999 3492.4998 L 1931.4583 3492.4998 L 1931.4583 3492.4998 L 1931.4583 3518.9583 L 1957.9165 3518.9583 L 1957.9165 3518.9583 L 1957.9165 3545.4165 L 2010.8333 3545.4165 L 2063.75 3545.4165 L 2063.75 3545.4165 L 2063.75 3545.4165 L 2063.75 3571.8748 L 2063.75 3571.8748 L 2037.2915 3571.8748 L 2037.2915 3598.3333 L 2037.2915 3598.3333 L 2010.8333 3598.3333 L 2010.8333 3598.3333 L 2010.8333 3598.3333 L 2010.8333 3624.7915 L 2010.8333 3624.7915 L 1984.3749 3624.7915 L 1984.3749 3651.2498 L 1957.9165 3651.2498 L 1931.4583 3651.2498 L 1931.4583 3677.7083 L 1904.9999 3677.7083 L 1904.9999 3677.7083 L 1904.9999 3704.1665 L 1772.7083 3809.9998 Q 1640.4166 3915.833 1322.9166 4206.875 Q 978.95825 4497.9165 846.6666 4630.208 Q 714.37494 4762.4995 714.37494 4788.958 L 687.9166 4788.958 L 687.9166 4815.4165 L 687.9166 4868.333 L 687.9166 4868.333 L 687.9166 4894.7915 L 661.4583 4921.2495 Q 634.99994 4921.2495 634.99994 4947.708 L 634.99994 4974.1665 L 582.0833 4974.1665 L 555.625 4974.1665 L 555.625 5000.6245 L 529.1666 5000.6245 L 529.1666 5000.6245 L 529.1666 5027.083 L 529.1666 5027.083 L 529.1666 5027.083 L 502.7083 5027.083 L 502.7083 5027.083 L 502.7083 5053.5415 L 476.24997 5053.5415 L 476.24997 5053.5415 L 476.24997 5079.9995 L 476.24997 5079.9995 L 476.24997 5079.9995 L 449.79166 5079.9995 L 449.79166 5079.9995 L 423.3333 5106.458 L 396.87497 5106.458 L 396.87497 5079.9995 L 423.3333 5053.5415 L 423.3333 5053.5415 L 423.3333 5027.083 L 423.3333 5027.083 L 423.3333 5027.083 L 449.79166 5027.083 L 449.79166 5027.083 L 449.79166 5000.6245 L 476.24997 5000.6245 L 476.24997 5000.6245 L 476.24997 4974.1665 L 476.24997 4974.1665 Q 476.24997 4974.1665 529.1666 4947.708 L 555.625 4921.2495 L 555.625 4894.7915 L 529.1666 4894.7915 L 529.1666 4894.7915 L 529.1666 4868.333 L 529.1666 4868.333 Q 529.1666 4868.333 449.79166 4815.4165 Q 370.41666 4762.4995 343.9583 4709.583 Q 317.49997 4656.6665 238.12498 4603.75 Q 158.74998 4577.2915 79.37499 4471.458 Q 0.0 4365.625 0.0 4233.333 Q 0.0 4074.583 26.458332 3915.833 Q 52.916664 3757.0833 79.37499 3704.1665 Q 105.83333 3624.7915 211.66666 3624.7915 Q 291.04166 3624.7915 291.04166 3492.4998 Q 317.49997 3360.2083 423.3333 3307.2915 Q 529.1666 3227.9165 555.625 3201.4583 Q 582.0833 3148.5415 634.99994 3095.6248 Q 714.37494 3016.2498 740.8333 2963.3333 Q 767.2916 2910.4165 793.74994 2883.9583 Q 846.6666 2857.4998 952.49994 2857.4998 Q 1058.3333 2804.5833 1111.25 2857.4998 Q 1164.1666 2910.4165 1349.3749 2804.5833 Q 1534.5833 2698.7498 1799.1666 2751.6665 L 2063.75 2804.5833 L 2090.2083 2778.1248 L 2116.6665 2751.6665 L 2143.125 2751.6665 L 2169.5833 2751.6665 L 2169.5833 2725.2083 L 2169.5833 2725.2083 L 2196.0415 2725.2083 L 2196.0415 2698.7498 L 2196.0415 2698.7498 L 2222.5 2698.7498 L 2222.5 2698.7498 L 2222.5 2672.2915 L 2196.0415 2645.8333 Q 2169.5833 2592.9165 2169.5833 2434.1665 Q 2143.125 2275.4165 2169.5833 2196.0415 Q 2169.5833 2090.2083 2090.2083 2063.75 Q 2010.8333 2010.8333 1904.9999 1799.1666 Q 1799.1666 1587.4999 1746.2499 1428.7499 Q 1746.2499 1296.4583 1746.2499 1190.6249 Q 1799.1666 1084.7916 1878.5416 1005.4166 Q 1957.9165 899.5833 1984.3749 793.74994 Q 2010.8333 687.9166 2037.2915 634.99994 Q 2063.75 555.625 2169.5833 529.1666 Q 2275.4165 476.24997 2487.0833 343.9583 Q 2698.7498 185.20833 2778.1248 158.74998 Q 2883.9583 158.74998 3016.2498 105.83333 L 3174.9998 52.916664 L 3174.9998 52.916664 Q 3201.4583 52.916664 3227.9165 26.458332 L 3254.3748 0.0 L 3307.2915 0.0 z M 4127.5 449.79166 L 4127.5 476.24997 L 4021.6665 476.24997 Q 3942.2915 476.24997 3942.2915 396.87497 Q 3968.7498 317.49997 4021.6665 370.41666 Q 4127.5 423.3333 4127.5 449.79166 z M 3571.8748 502.7083 Q 3571.8748 449.79166 3651.2498 476.24997 Q 3757.0833 476.24997 3757.0833 529.1666 Q 3757.0833 555.625 3677.7083 555.625 Q 3598.3333 555.625 3571.8748 502.7083 z M 4577.2915 740.8333 L 4577.2915 793.74994 L 4550.833 793.74994 Q 4497.9165 793.74994 4445.0 661.4583 Q 4392.083 555.625 4471.458 555.625 Q 4524.375 555.625 4550.833 634.99994 Q 4550.833 714.37494 4577.2915 740.8333 z M 2910.4165 873.12494 Q 2910.4165 740.8333 3095.6248 793.74994 Q 3280.8333 820.2083 3280.8333 873.12494 Q 3307.2915 899.5833 3122.0833 952.49994 Q 2963.3333 952.49994 2936.8748 978.95825 Q 2910.4165 1005.4166 2910.4165 873.12494 z M 2037.2915 952.49994 Q 2090.2083 952.49994 2063.75 1031.875 Q 2063.75 1111.25 2037.2915 1111.25 Q 2010.8333 1111.25 2010.8333 1031.875 Q 1984.3749 978.95825 2037.2915 952.49994 z M 3174.9998 1164.1666 L 3201.4583 1111.25 L 3227.9165 1111.25 L 3254.3748 1111.25 L 3254.3748 1084.7916 Q 3280.8333 1058.3333 3280.8333 1031.875 Q 3307.2915 1005.4166 3439.5833 978.95825 Q 3545.4165 978.95825 3492.4998 1058.3333 Q 3413.1248 1111.25 3413.1248 1137.7083 Q 3413.1248 1164.1666 3360.2083 1164.1666 Q 3280.8333 1190.6249 3227.9165 1217.0833 Q 3148.5415 1243.5416 3174.9998 1164.1666 z M 2804.5833 1269.9999 Q 2857.4998 1269.9999 2857.4998 1455.2083 Q 2910.4165 1640.4166 2883.9583 1666.8749 Q 2857.4998 1693.3333 2831.0415 1640.4166 Q 2804.5833 1587.4999 2804.5833 1428.7499 Q 2804.5833 1269.9999 2804.5833 1269.9999 z M 3413.1248 1534.5833 L 3439.5833 1481.6666 L 3598.3333 1508.1249 Q 3757.0833 1508.1249 3730.6248 1561.0416 Q 3730.6248 1613.9583 3651.2498 1666.8749 Q 3598.3333 1719.7916 3624.7915 1746.2499 Q 3651.2498 1746.2499 3677.7083 1746.2499 Q 3704.1665 1746.2499 3704.1665 1799.1666 Q 3677.7083 1878.5416 3651.2498 1878.5416 Q 3624.7915 1904.9999 3651.2498 1904.9999 Q 3704.1665 1931.4583 3704.1665 1957.9165 L 3704.1665 1984.3749 L 3809.9998 2037.2915 Q 3915.833 2090.2083 3915.833 2143.125 Q 3915.833 2196.0415 3889.3748 2196.0415 L 3862.9165 2169.5833 L 3862.9165 2169.5833 L 3862.9165 2169.5833 L 3836.4583 2169.5833 L 3836.4583 2169.5833 L 3836.4583 2143.125 L 3809.9998 2143.125 L 3809.9998 2143.125 L 3809.9998 2116.6665 L 3809.9998 2116.6665 L 3809.9998 2116.6665 L 3783.5415 2116.6665 L 3783.5415 2116.6665 L 3783.5415 2090.2083 L 3757.0833 2090.2083 L 3757.0833 2090.2083 L 3757.0833 2063.75 L 3757.0833 2063.75 Q 3757.0833 2063.75 3730.6248 2063.75 L 3704.1665 2037.2915 L 3677.7083 2037.2915 L 3651.2498 2063.75 L 3571.8748 2063.75 Q 3492.4998 2063.75 3386.6665 2063.75 Q 3307.2915 2063.75 3280.8333 2169.5833 L 3227.9165 2248.9583 L 3227.9165 2248.9583 L 3227.9165 2275.4165 L 3174.9998 2275.4165 L 3148.5415 2275.4165 L 3122.0833 2248.9583 L 3095.6248 2222.5 L 3069.1665 2222.5 L 3042.7083 2222.5 L 3042.7083 2169.5833 L 3042.7083 2143.125 L 3122.0833 2143.125 L 3174.9998 2116.6665 L 3174.9998 2116.6665 Q 3174.9998 2116.6665 3201.4583 2063.75 Q 3201.4583 1984.3749 3280.8333 1984.3749 Q 3333.7498 1984.3749 3360.2083 1799.1666 Q 3386.6665 1587.4999 3413.1248 1534.5833 z M 2434.1665 2010.8333 L 2434.1665 1984.3749 L 2460.6248 1957.9165 Q 2487.0833 1957.9165 2487.0833 1904.9999 Q 2487.0833 1878.5416 2619.3748 1799.1666 Q 2751.6665 1746.2499 2778.1248 1746.2499 Q 2804.5833 1746.2499 2778.1248 1852.0833 Q 2751.6665 1931.4583 2645.8333 1957.9165 Q 2539.9998 1984.3749 2539.9998 2010.8333 Q 2539.9998 2037.2915 2487.0833 2037.2915 Q 2434.1665 2037.2915 2434.1665 2010.8333 z M 3042.7083 2725.2083 L 2963.3333 2698.7498 L 2963.3333 2592.9165 Q 2910.4165 2487.0833 2936.8748 2487.0833 Q 2963.3333 2487.0833 3069.1665 2487.0833 Q 3148.5415 2513.5415 3174.9998 2619.3748 Q 3201.4583 2698.7498 3148.5415 2725.2083 Q 3095.6248 2751.6665 3042.7083 2725.2083 z M 2778.1248 2698.7498 Q 2804.5833 2698.7498 2804.5833 2751.6665 Q 2804.5833 2778.1248 2857.4998 2804.5833 Q 2883.9583 2804.5833 2857.4998 2857.4998 Q 2857.4998 2910.4165 2804.5833 2883.9583 Q 2751.6665 2857.4998 2751.6665 2804.5833 Q 2751.6665 2725.2083 2778.1248 2698.7498 z M 2275.4165 2963.3333 Q 2275.4165 2910.4165 2354.7915 2910.4165 Q 2434.1665 2936.8748 2434.1665 2989.7915 Q 2407.7083 3016.2498 2354.7915 3016.2498 Q 2275.4165 2989.7915 2275.4165 2963.3333 z M 1402.2916 3677.7083 Q 1455.2083 3598.3333 1481.6666 3598.3333 Q 1534.5833 3598.3333 1561.0416 3651.2498 Q 1587.4999 3730.6248 1561.0416 3836.4583 Q 1561.0416 3915.833 1534.5833 3915.833 Q 1481.6666 3915.833 1428.7499 3836.4583 Q 1375.8333 3757.0833 1402.2916 3677.7083 z M 767.2916 3862.9165 Q 767.2916 3809.9998 793.74994 3809.9998 Q 846.6666 3809.9998 846.6666 3862.9165 Q 873.12494 3942.2915 820.2083 3942.2915 Q 767.2916 3942.2915 767.2916 3862.9165 z" svg:height="51.06458mm" draw:style-name="style-264" svg:viewBox="0.0 0.0 5079.9995 5106.458" svg:width="50.799995mm" svg:x="73.55416mm" svg:y="60.324997mm"/>
          <draw:path svg:d="M 529.1666 79.37499 L 740.8333 0.0 L 767.2916 0.0 Q 793.74994 0.0 793.74994 79.37499 Q 793.74994 158.74998 740.8333 185.20833 Q 687.9166 238.12498 634.99994 370.41666 Q 582.0833 502.7083 529.1666 529.1666 Q 476.24997 555.625 449.79166 608.5416 Q 423.3333 687.9166 396.87497 714.37494 L 370.41666 740.8333 L 370.41666 767.2916 L 370.41666 793.74994 L 343.9583 820.2083 L 317.49997 846.6666 L 317.49997 846.6666 L 317.49997 873.12494 L 317.49997 873.12494 L 317.49997 873.12494 L 291.04166 873.12494 L 291.04166 873.12494 L 291.04166 899.5833 L 264.5833 899.5833 L 264.5833 926.0416 L 264.5833 926.0416 L 238.12498 952.49994 Q 211.66666 978.95825 211.66666 978.95825 L 211.66666 978.95825 L 185.20833 978.95825 L 185.20833 978.95825 L 132.29166 1005.4166 L 79.37499 1031.875 L 52.916664 1031.875 L 26.458332 1031.875 L 26.458332 1005.4166 L 0.0 1005.4166 L 0.0 978.95825 L 0.0 952.49994 L 26.458332 846.6666 Q 52.916664 740.8333 52.916664 714.37494 Q 52.916664 687.9166 79.37499 687.9166 Q 105.83333 687.9166 211.66666 449.79166 Q 317.49997 185.20833 529.1666 79.37499 z" svg:height="10.318749mm" draw:style-name="style-265" svg:viewBox="0.0 0.0 793.74994 1031.875" svg:width="7.9374995mm" svg:x="116.416664mm" svg:y="250.56041mm"/>
          <draw:path svg:d="M 0.0 79.37499 Q 0.0 -52.916664 185.20833 0.0 Q 370.41666 26.458332 370.41666 79.37499 Q 396.87497 105.83333 211.66666 158.74998 Q 52.916664 158.74998 26.458332 185.20833 Q 0.0 211.66666 0.0 79.37499 z" svg:height="1.8520832mm" draw:style-name="style-266" svg:viewBox="0.0 0.0 370.41666 185.20833" svg:width="3.7041664mm" svg:x="102.658325mm" svg:y="68.2625mm"/>
          <draw:path svg:d="M 185.20833 264.5833 L 185.20833 529.1666 L 105.83333 529.1666 Q 26.458332 529.1666 26.458332 476.24997 L 0.0 449.79166 L 26.458332 211.66666 Q 26.458332 0.0 105.83333 0.0 Q 158.74998 0.0 185.20833 264.5833 z" svg:height="5.2916665mm" draw:style-name="style-267" svg:viewBox="0.0 0.0 185.20833 529.1666" svg:width="1.8520832mm" svg:x="59.79583mm" svg:y="274.63748mm"/>
          <draw:path svg:d="M 502.7083 132.29166 L 502.7083 158.74998 L 529.1666 158.74998 L 555.625 158.74998 L 582.0833 185.20833 L 608.5416 185.20833 L 608.5416 211.66666 L 634.99994 238.12498 L 634.99994 264.5833 Q 634.99994 291.04166 661.4583 291.04166 L 661.4583 291.04166 L 634.99994 476.24997 Q 634.99994 634.99994 634.99994 687.9166 Q 634.99994 767.2916 687.9166 793.74994 Q 687.9166 846.6666 714.37494 873.12494 L 740.8333 899.5833 L 740.8333 952.49994 L 740.8333 978.95825 L 687.9166 978.95825 L 608.5416 952.49994 L 502.7083 952.49994 Q 396.87497 952.49994 317.49997 926.0416 L 238.12498 899.5833 L 238.12498 846.6666 Q 211.66666 820.2083 158.74998 661.4583 Q 105.83333 502.7083 52.916664 264.5833 L 0.0 26.458332 L 26.458332 0.0 Q 52.916664 -52.916664 264.5833 52.916664 Q 476.24997 132.29166 502.7083 132.29166 z" svg:height="9.789583mm" draw:style-name="style-268" svg:viewBox="0.0 0.0 740.8333 978.95825" svg:width="7.408333mm" svg:x="101.07083mm" svg:y="176.74165mm"/>
          <draw:path svg:d="M 423.3333 211.66666 L 423.3333 211.66666 L 423.3333 211.66666 L 396.87497 211.66666 L 396.87497 238.12498 L 396.87497 264.5833 L 370.41666 291.04166 L 370.41666 317.49997 L 343.9583 317.49997 L 317.49997 317.49997 L 291.04166 343.9583 L 264.5833 370.41666 L 264.5833 370.41666 L 238.12498 370.41666 L 238.12498 370.41666 L 238.12498 370.41666 L 238.12498 396.87497 L 238.12498 396.87497 L 211.66666 396.87497 Q 211.66666 423.3333 211.66666 423.3333 L 185.20833 423.3333 L 185.20833 423.3333 L 185.20833 423.3333 L 185.20833 449.79166 L 158.74998 449.79166 L 132.29166 449.79166 L 132.29166 449.79166 L 132.29166 423.3333 Q 132.29166 423.3333 52.916664 343.9583 L 0.0 264.5833 L 0.0 211.66666 L 0.0 185.20833 L 79.37499 185.20833 Q 158.74998 158.74998 211.66666 132.29166 Q 238.12498 105.83333 264.5833 52.916664 L 264.5833 26.458332 L 291.04166 0.0 Q 343.9583 0.0 370.41666 0.0 Q 396.87497 0.0 423.3333 105.83333 Q 449.79166 185.20833 423.3333 211.66666 z" svg:height="4.497916mm" draw:style-name="style-269" svg:viewBox="0.0 0.0 423.3333 449.79166" svg:width="4.233333mm" svg:x="96.572914mm" svg:y="122.76666mm"/>
          <draw:path svg:d="M 449.79166 26.458332 L 449.79166 26.458332 L 476.24997 0.0 L 502.7083 0.0 L 502.7083 26.458332 L 502.7083 52.916664 L 476.24997 52.916664 L 476.24997 79.37499 L 476.24997 79.37499 L 449.79166 79.37499 L 449.79166 132.29166 Q 449.79166 185.20833 449.79166 185.20833 Q 449.79166 211.66666 476.24997 211.66666 L 476.24997 238.12498 L 476.24997 238.12498 L 502.7083 238.12498 L 502.7083 238.12498 L 502.7083 238.12498 L 555.625 264.5833 Q 582.0833 264.5833 582.0833 291.04166 L 582.0833 317.49997 L 555.625 317.49997 Q 529.1666 291.04166 529.1666 291.04166 L 529.1666 291.04166 L 502.7083 291.04166 L 502.7083 291.04166 L 502.7083 291.04166 Q 502.7083 291.04166 476.24997 291.04166 L 476.24997 317.49997 L 476.24997 343.9583 Q 502.7083 396.87497 502.7083 396.87497 L 502.7083 423.3333 L 476.24997 529.1666 Q 449.79166 661.4583 343.9583 661.4583 Q 211.66666 661.4583 211.66666 714.37494 Q 185.20833 740.8333 185.20833 740.8333 L 185.20833 740.8333 L 185.20833 714.37494 L 185.20833 661.4583 L 158.74998 661.4583 L 158.74998 661.4583 L 158.74998 634.99994 L 132.29166 634.99994 L 132.29166 634.99994 L 132.29166 608.5416 L 132.29166 608.5416 Q 132.29166 608.5416 79.37499 582.0833 L 52.916664 555.625 L 52.916664 529.1666 L 26.458332 529.1666 L 26.458332 529.1666 L 26.458332 502.7083 L 26.458332 502.7083 L 26.458332 502.7083 L 0.0 502.7083 L 0.0 502.7083 L 0.0 476.24997 L 0.0 476.24997 L 52.916664 476.24997 Q 105.83333 449.79166 132.29166 449.79166 Q 132.29166 449.79166 132.29166 343.9583 L 105.83333 238.12498 L 105.83333 238.12498 Q 105.83333 238.12498 132.29166 211.66666 L 158.74998 211.66666 L 211.66666 211.66666 Q 264.5833 211.66666 264.5833 185.20833 Q 264.5833 158.74998 317.49997 132.29166 Q 396.87497 105.83333 396.87497 105.83333 L 396.87497 79.37499 L 396.87497 79.37499 L 396.87497 79.37499 L 423.3333 52.916664 L 449.79166 26.458332 L 449.79166 26.458332 z" svg:height="7.408333mm" draw:style-name="style-270" svg:viewBox="0.0 0.0 582.0833 740.8333" svg:width="5.820833mm" svg:x="84.40208mm" svg:y="127.26458mm"/>
          <draw:path svg:d="M 26.458332 185.20833 L 26.458332 0.0 L 185.20833 26.458332 Q 343.9583 52.916664 370.41666 52.916664 Q 396.87497 79.37499 370.41666 211.66666 Q 343.9583 317.49997 396.87497 449.79166 Q 449.79166 582.0833 370.41666 555.625 Q 291.04166 529.1666 264.5833 476.24997 Q 238.12498 423.3333 211.66666 423.3333 Q 185.20833 423.3333 185.20833 502.7083 L 185.20833 582.0833 L 105.83333 582.0833 L 26.458332 582.0833 L 26.458332 529.1666 L 26.458332 449.79166 L 0.0 449.79166 L 0.0 423.3333 L 0.0 423.3333 L 26.458332 423.3333 L 26.458332 370.41666 Q 26.458332 343.9583 26.458332 185.20833 z" svg:height="5.820833mm" draw:style-name="style-271" svg:viewBox="0.0 0.0 396.87497 582.0833" svg:width="3.9687498mm" svg:x="97.10208mm" svg:y="273.57916mm"/>
          <draw:path svg:d="M 370.41666 52.916664 L 396.87497 0.0 L 555.625 26.458332 Q 714.37494 26.458332 687.9166 79.37499 Q 687.9166 132.29166 608.5416 185.20833 Q 555.625 238.12498 582.0833 264.5833 Q 608.5416 264.5833 634.99994 264.5833 Q 661.4583 264.5833 661.4583 317.49997 Q 634.99994 396.87497 608.5416 396.87497 Q 582.0833 423.3333 608.5416 423.3333 Q 661.4583 449.79166 661.4583 476.24997 L 661.4583 502.7083 L 661.4583 529.1666 L 661.4583 555.625 L 634.99994 555.625 L 608.5416 582.0833 L 529.1666 582.0833 Q 449.79166 582.0833 343.9583 582.0833 Q 264.5833 582.0833 238.12498 687.9166 L 185.20833 767.2916 L 185.20833 767.2916 L 185.20833 793.74994 L 132.29166 793.74994 L 105.83333 793.74994 L 79.37499 767.2916 L 52.916664 740.8333 L 26.458332 740.8333 L 0.0 740.8333 L 0.0 687.9166 L 0.0 661.4583 L 79.37499 661.4583 L 132.29166 634.99994 L 132.29166 634.99994 Q 132.29166 634.99994 158.74998 582.0833 Q 158.74998 502.7083 238.12498 502.7083 Q 291.04166 502.7083 317.49997 317.49997 Q 343.9583 105.83333 370.41666 52.916664 z" svg:height="7.9374995mm" draw:style-name="style-272" svg:viewBox="0.0 0.0 687.9166 793.74994" svg:width="6.879166mm" svg:x="103.98125mm" svg:y="75.14166mm"/>
          <draw:path svg:d="M 211.66666 26.458332 L 264.5833 26.458332 L 264.5833 52.916664 Q 264.5833 79.37499 317.49997 105.83333 Q 370.41666 132.29166 317.49997 264.5833 Q 264.5833 396.87497 238.12498 396.87497 L 211.66666 396.87497 L 211.66666 370.41666 Q 211.66666 343.9583 238.12498 317.49997 L 238.12498 291.04166 L 238.12498 264.5833 Q 238.12498 238.12498 211.66666 238.12498 Q 185.20833 238.12498 185.20833 264.5833 L 185.20833 291.04166 L 185.20833 317.49997 Q 158.74998 343.9583 158.74998 343.9583 L 158.74998 343.9583 L 158.74998 238.12498 Q 158.74998 158.74998 79.37499 132.29166 Q 0.0 105.83333 0.0 79.37499 L 0.0 52.916664 L 52.916664 52.916664 Q 79.37499 52.916664 105.83333 26.458332 Q 132.29166 -26.458332 158.74998 0.0 Q 158.74998 26.458332 211.66666 26.458332 z" svg:height="3.9687498mm" draw:style-name="style-273" svg:viewBox="0.0 0.0 317.49997 396.87497" svg:width="3.1749997mm" svg:x="99.48333mm" svg:y="99.21874mm"/>
          <draw:path svg:d="M 317.49997 79.37499 L 343.9583 52.916664 L 317.49997 105.83333 Q 317.49997 185.20833 291.04166 185.20833 L 264.5833 185.20833 L 264.5833 158.74998 Q 264.5833 158.74998 238.12498 158.74998 L 238.12498 185.20833 L 238.12498 185.20833 Q 211.66666 185.20833 211.66666 211.66666 L 211.66666 211.66666 L 132.29166 238.12498 Q 52.916664 264.5833 26.458332 291.04166 L 0.0 317.49997 L 0.0 264.5833 L 0.0 238.12498 L 0.0 238.12498 L 26.458332 211.66666 L 26.458332 211.66666 L 26.458332 211.66666 L 26.458332 211.66666 L 52.916664 185.20833 L 52.916664 185.20833 Q 52.916664 158.74998 79.37499 132.29166 Q 105.83333 105.83333 105.83333 52.916664 Q 105.83333 0.0 158.74998 0.0 Q 211.66666 -26.458332 264.5833 52.916664 Q 264.5833 105.83333 317.49997 79.37499 z" svg:height="3.1749997mm" draw:style-name="style-274" svg:viewBox="0.0 0.0 343.9583 317.49997" svg:width="3.439583mm" svg:x="49.212498mm" svg:y="215.9mm"/>
          <draw:path svg:d="M 0.0 52.916664 Q 0.0 0.0 79.37499 0.0 Q 158.74998 26.458332 158.74998 79.37499 Q 132.29166 105.83333 79.37499 105.83333 Q 0.0 79.37499 0.0 52.916664 z" svg:height="1.0583333mm" draw:style-name="style-275" svg:viewBox="0.0 0.0 158.74998 105.83333" svg:width="1.5874999mm" svg:x="96.30833mm" svg:y="89.42916mm"/>
          <draw:path svg:d="M 0.0 52.916664 L 26.458332 0.0 L 105.83333 0.0 L 185.20833 26.458332 L 291.04166 79.37499 Q 396.87497 132.29166 476.24997 185.20833 Q 529.1666 291.04166 582.0833 264.5833 Q 634.99994 238.12498 714.37494 238.12498 Q 793.74994 238.12498 820.2083 264.5833 Q 846.6666 291.04166 873.12494 370.41666 Q 899.5833 449.79166 1005.4166 449.79166 Q 1111.25 449.79166 1111.25 502.7083 L 1111.25 582.0833 L 1137.7083 582.0833 L 1164.1666 608.5416 L 1164.1666 608.5416 L 1164.1666 608.5416 L 1190.6249 608.5416 L 1190.6249 608.5416 L 1190.6249 634.99994 L 1217.0833 634.99994 L 1217.0833 661.4583 L 1217.0833 714.37494 L 1190.6249 740.8333 L 1164.1666 767.2916 L 1164.1666 767.2916 L 1164.1666 767.2916 L 1111.25 767.2916 Q 1031.875 767.2916 1005.4166 767.2916 Q 952.49994 714.37494 820.2083 714.37494 Q 687.9166 714.37494 582.0833 767.2916 Q 476.24997 767.2916 449.79166 687.9166 Q 423.3333 608.5416 370.41666 608.5416 Q 370.41666 608.5416 264.5833 634.99994 Q 158.74998 661.4583 105.83333 582.0833 L 52.916664 502.7083 L 52.916664 476.24997 Q 52.916664 449.79166 79.37499 423.3333 L 79.37499 396.87497 L 105.83333 396.87497 Q 105.83333 396.87497 105.83333 370.41666 Q 105.83333 370.41666 105.83333 343.9583 Q 79.37499 343.9583 26.458332 211.66666 Q -52.916664 105.83333 0.0 52.916664 z" svg:height="7.6729164mm" draw:style-name="style-276" svg:viewBox="0.0 0.0 1217.0833 767.2916" svg:width="12.170833mm" svg:x="111.65416mm" svg:y="156.36874mm"/>
          <draw:path svg:d="M 291.04166 291.04166 L 370.41666 0.0 L 396.87497 26.458332 Q 423.3333 52.916664 423.3333 52.916664 L 423.3333 52.916664 L 423.3333 79.37499 Q 423.3333 79.37499 396.87497 132.29166 L 396.87497 211.66666 L 396.87497 211.66666 L 370.41666 211.66666 L 370.41666 238.12498 L 370.41666 291.04166 L 343.9583 370.41666 L 317.49997 449.79166 L 317.49997 449.79166 L 317.49997 449.79166 L 317.49997 476.24997 L 317.49997 476.24997 L 291.04166 555.625 L 291.04166 608.5416 L 291.04166 661.4583 Q 264.5833 740.8333 264.5833 767.2916 L 264.5833 793.74994 L 185.20833 1031.875 Q 105.83333 1269.9999 105.83333 1296.4583 L 105.83333 1322.9166 L 79.37499 1402.2916 L 52.916664 1455.2083 L 52.916664 1508.1249 L 52.916664 1534.5833 L 26.458332 1534.5833 L 0.0 1534.5833 L 0.0 1508.1249 L 0.0 1455.2083 L 0.0 1402.2916 L 0.0 1375.8333 L 26.458332 1349.3749 L 52.916664 1296.4583 L 52.916664 1217.0833 Q 52.916664 1137.7083 105.83333 952.49994 L 158.74998 767.2916 L 158.74998 767.2916 L 158.74998 740.8333 L 158.74998 714.37494 L 158.74998 687.9166 L 185.20833 661.4583 Q 211.66666 608.5416 291.04166 291.04166 z" svg:height="15.345833mm" draw:style-name="style-277" svg:viewBox="0.0 0.0 423.3333 1534.5833" svg:width="4.233333mm" svg:x="152.92915mm" svg:y="138.37708mm"/>
          <draw:path svg:d="M 1402.2916 79.37499 L 1402.2916 79.37499 L 1402.2916 79.37499 Q 1402.2916 105.83333 1428.7499 105.83333 L 1455.2083 105.83333 L 1508.1249 158.74998 Q 1534.5833 211.66666 1561.0416 264.5833 Q 1587.4999 343.9583 1613.9583 396.87497 Q 1640.4166 476.24997 1613.9583 476.24997 Q 1587.4999 476.24997 1587.4999 502.7083 Q 1587.4999 529.1666 1640.4166 529.1666 Q 1666.8749 529.1666 1693.3333 582.0833 Q 1746.2499 634.99994 1772.7083 634.99994 Q 1799.1666 634.99994 1772.7083 661.4583 Q 1746.2499 661.4583 1746.2499 687.9166 Q 1746.2499 740.8333 1719.7916 740.8333 Q 1693.3333 767.2916 1719.7916 873.12494 Q 1746.2499 978.95825 1746.2499 1005.4166 L 1746.2499 1031.875 L 1772.7083 1031.875 L 1772.7083 1058.3333 L 1799.1666 1058.3333 L 1825.6249 1058.3333 L 1825.6249 1084.7916 L 1825.6249 1111.25 L 1746.2499 1111.25 L 1693.3333 1111.25 L 1666.8749 1137.7083 L 1640.4166 1164.1666 L 1640.4166 1164.1666 L 1640.4166 1164.1666 L 1640.4166 1137.7083 Q 1640.4166 1111.25 1613.9583 1111.25 Q 1587.4999 1084.7916 1587.4999 1058.3333 Q 1587.4999 1005.4166 1561.0416 1058.3333 Q 1534.5833 1084.7916 1481.6666 1084.7916 Q 1428.7499 1111.25 1375.8333 1111.25 Q 1296.4583 1111.25 1243.5416 1137.7083 Q 1217.0833 1137.7083 1164.1666 1137.7083 Q 1111.25 1137.7083 1111.25 1164.1666 Q 1111.25 1190.6249 846.6666 1190.6249 Q 608.5416 1190.6249 608.5416 1164.1666 Q 582.0833 1137.7083 529.1666 1137.7083 Q 476.24997 1164.1666 396.87497 1164.1666 L 317.49997 1164.1666 L 264.5833 1164.1666 Q 211.66666 1164.1666 185.20833 1190.6249 L 158.74998 1190.6249 L 158.74998 1164.1666 L 158.74998 1137.7083 L 158.74998 1111.25 Q 158.74998 1058.3333 79.37499 1031.875 L 0.0 1005.4166 L 26.458332 1005.4166 Q 52.916664 1005.4166 105.83333 978.95825 Q 158.74998 952.49994 158.74998 687.9166 L 158.74998 423.3333 L 185.20833 396.87497 L 185.20833 370.41666 L 211.66666 370.41666 L 264.5833 370.41666 L 264.5833 396.87497 Q 264.5833 423.3333 238.12498 423.3333 Q 211.66666 423.3333 211.66666 476.24997 L 211.66666 502.7083 L 238.12498 502.7083 L 238.12498 529.1666 L 291.04166 529.1666 L 343.9583 529.1666 L 370.41666 502.7083 L 396.87497 476.24997 L 396.87497 476.24997 L 370.41666 476.24997 L 370.41666 423.3333 L 370.41666 396.87497 L 343.9583 396.87497 L 317.49997 396.87497 L 317.49997 370.41666 Q 317.49997 343.9583 370.41666 317.49997 Q 396.87497 317.49997 370.41666 158.74998 L 370.41666 26.458332 L 370.41666 26.458332 L 370.41666 26.458332 L 396.87497 26.458332 L 396.87497 52.916664 L 476.24997 52.916664 Q 582.0833 52.916664 740.8333 0.0 Q 873.12494 0.0 899.5833 0.0 Q 926.0416 0.0 952.49994 52.916664 Q 952.49994 105.83333 1058.3333 79.37499 Q 1164.1666 79.37499 1164.1666 52.916664 Q 1164.1666 26.458332 1190.6249 52.916664 Q 1217.0833 52.916664 1217.0833 79.37499 Q 1217.0833 105.83333 1217.0833 52.916664 Q 1243.5416 26.458332 1269.9999 26.458332 Q 1322.9166 26.458332 1322.9166 52.916664 Q 1322.9166 105.83333 1349.3749 105.83333 Q 1375.8333 79.37499 1402.2916 79.37499 z" svg:height="11.906249mm" draw:style-name="style-278" svg:viewBox="0.0 0.0 1825.6249 1190.6249" svg:width="18.256248mm" svg:x="34.925mm" svg:y="60.854164mm"/>
          <draw:path svg:d="M 26.458332 52.916664 L 52.916664 52.916664 L 158.74998 0.0 Q 264.5833 0.0 291.04166 26.458332 Q 343.9583 52.916664 291.04166 185.20833 Q 238.12498 317.49997 185.20833 291.04166 Q 132.29166 264.5833 79.37499 238.12498 Q 26.458332 185.20833 0.0 132.29166 Q 0.0 52.916664 26.458332 52.916664 z" svg:height="2.9104166mm" draw:style-name="style-279" svg:viewBox="0.0 0.0 291.04166 291.04166" svg:width="2.9104166mm" svg:x="116.681244mm" svg:y="165.62915mm"/>
          <draw:path svg:d="M 52.916664 26.458332 L 132.29166 0.0 L 370.41666 0.0 L 608.5416 0.0 L 608.5416 26.458332 L 582.0833 26.458332 L 582.0833 26.458332 L 582.0833 52.916664 L 582.0833 52.916664 L 582.0833 52.916664 L 555.625 52.916664 L 555.625 52.916664 L 529.1666 79.37499 Q 529.1666 105.83333 529.1666 793.74994 Q 582.0833 1481.6666 582.0833 1508.1249 Q 582.0833 1534.5833 634.99994 1534.5833 L 687.9166 1534.5833 L 687.9166 1561.0416 L 687.9166 1561.0416 L 714.37494 1587.4999 L 714.37494 1613.9583 L 687.9166 1613.9583 L 634.99994 1587.4999 L 608.5416 1587.4999 L 582.0833 1587.4999 L 317.49997 1587.4999 L 52.916664 1587.4999 L 52.916664 1561.0416 L 52.916664 1561.0416 L 79.37499 1561.0416 L 79.37499 1534.5833 L 105.83333 1534.5833 Q 132.29166 1534.5833 132.29166 1375.8333 L 132.29166 1243.5416 L 132.29166 1243.5416 Q 158.74998 1243.5416 158.74998 1217.0833 L 158.74998 1217.0833 L 158.74998 1111.25 Q 158.74998 1005.4166 132.29166 582.0833 Q 105.83333 132.29166 79.37499 105.83333 L 26.458332 52.916664 L 26.458332 52.916664 L 0.0 52.916664 L 0.0 52.916664 L 0.0 52.916664 L 52.916664 26.458332 z" svg:height="16.139582mm" draw:style-name="style-280" svg:viewBox="0.0 0.0 714.37494 1613.9583" svg:width="7.1437497mm" svg:x="143.93332mm" svg:y="21.166666mm"/>
          <draw:path svg:d="M 2222.5 52.916664 L 2248.9583 0.0 L 2381.2498 0.0 Q 2487.0833 0.0 2487.0833 26.458332 Q 2487.0833 52.916664 2460.6248 79.37499 Q 2434.1665 79.37499 2434.1665 185.20833 Q 2434.1665 317.49997 2460.6248 317.49997 Q 2487.0833 317.49997 2487.0833 343.9583 Q 2513.5415 396.87497 2539.9998 396.87497 L 2566.4583 396.87497 L 2566.4583 423.3333 L 2592.9165 423.3333 L 2592.9165 423.3333 L 2592.9165 449.79166 L 2592.9165 449.79166 L 2592.9165 449.79166 L 2619.3748 449.79166 L 2619.3748 449.79166 L 2619.3748 476.24997 L 2645.8333 476.24997 L 2645.8333 476.24997 L 2645.8333 502.7083 L 2645.8333 502.7083 L 2672.2915 502.7083 L 2778.1248 555.625 Q 2857.4998 582.0833 2857.4998 608.5416 Q 2857.4998 608.5416 2883.9583 634.99994 Q 2910.4165 661.4583 2989.7915 846.6666 Q 3042.7083 1031.875 3122.0833 1058.3333 Q 3174.9998 1058.3333 3227.9165 1190.6249 Q 3280.8333 1349.3749 3307.2915 1375.8333 L 3333.7498 1402.2916 L 3333.7498 1402.2916 L 3333.7498 1402.2916 L 3333.7498 1428.7499 L 3333.7498 1428.7499 L 3360.2083 1428.7499 L 3360.2083 1402.2916 L 3360.2083 1402.2916 L 3386.6665 1402.2916 L 3386.6665 1402.2916 L 3386.6665 1402.2916 L 3439.5833 1375.8333 L 3492.4998 1349.3749 L 3518.9583 1349.3749 L 3545.4165 1349.3749 L 3651.2498 1243.5416 Q 3757.0833 1164.1666 3730.6248 1084.7916 Q 3704.1665 1031.875 3836.4583 978.95825 Q 3968.7498 926.0416 4074.583 899.5833 Q 4153.958 846.6666 4153.958 873.12494 L 4180.4165 926.0416 L 4180.4165 926.0416 L 4180.4165 926.0416 L 4286.25 926.0416 Q 4365.625 926.0416 4392.083 952.49994 L 4445.0 978.95825 L 4445.0 978.95825 L 4445.0 978.95825 L 4418.5415 978.95825 L 4418.5415 978.95825 L 4392.083 1005.4166 Q 4392.083 1031.875 4339.1665 1164.1666 Q 4339.1665 1296.4583 4259.7915 1375.8333 Q 4206.875 1455.2083 4153.958 1455.2083 Q 4074.583 1481.6666 4074.583 1508.1249 Q 4074.583 1534.5833 4048.1248 1561.0416 L 4021.6665 1587.4999 L 4021.6665 1587.4999 L 4021.6665 1613.9583 L 4021.6665 1613.9583 L 4021.6665 1613.9583 L 3995.208 1613.9583 L 3995.208 1613.9583 L 3995.208 1640.4166 L 4021.6665 1640.4166 L 4021.6665 1666.8749 L 4021.6665 1693.3333 L 4021.6665 1719.7916 L 4021.6665 1746.2499 L 4021.6665 1772.7083 L 4021.6665 1799.1666 L 4074.583 1799.1666 L 4101.0415 1772.7083 L 4206.875 1772.7083 Q 4312.708 1719.7916 4312.708 1746.2499 L 4312.708 1746.2499 L 4312.708 1746.2499 Q 4312.708 1772.7083 4339.1665 1825.6249 Q 4339.1665 1878.5416 4286.25 1878.5416 Q 4206.875 1878.5416 4127.5 1931.4583 Q 4021.6665 1984.3749 3836.4583 1931.4583 Q 3651.2498 1931.4583 3624.7915 1904.9999 Q 3598.3333 1878.5416 3545.4165 1878.5416 L 3439.5833 1904.9999 L 3439.5833 1904.9999 Q 3439.5833 1931.4583 3413.1248 1931.4583 Q 3386.6665 1957.9165 3386.6665 2037.2915 Q 3360.2083 2143.125 3386.6665 2143.125 Q 3439.5833 2143.125 3333.7498 2196.0415 Q 3227.9165 2248.9583 3148.5415 2248.9583 Q 3069.1665 2248.9583 2989.7915 2196.0415 L 2910.4165 2143.125 L 2883.9583 2143.125 L 2857.4998 2143.125 L 2804.5833 2169.5833 L 2778.1248 2196.0415 L 2778.1248 2196.0415 L 2751.6665 2196.0415 L 2751.6665 2196.0415 L 2751.6665 2196.0415 L 2725.2083 2222.5 L 2698.7498 2222.5 L 2698.7498 2248.9583 L 2698.7498 2301.875 L 2725.2083 2301.875 L 2751.6665 2301.875 L 2804.5833 2301.875 Q 2883.9583 2301.875 2883.9583 2301.875 L 2910.4165 2301.875 L 2910.4165 2301.875 L 2910.4165 2301.875 L 2910.4165 2328.3333 L 2910.4165 2328.3333 L 2910.4165 2354.7915 L 2910.4165 2354.7915 L 2910.4165 2354.7915 L 2910.4165 2354.7915 L 2910.4165 2381.2498 L 2910.4165 2381.2498 L 2883.9583 2381.2498 L 2883.9583 2407.7083 L 2883.9583 2407.7083 L 2910.4165 2407.7083 L 2910.4165 2407.7083 L 2910.4165 2407.7083 L 2883.9583 2434.1665 L 2857.4998 2434.1665 L 2857.4998 2460.6248 L 2857.4998 2513.5415 L 2831.0415 2513.5415 L 2831.0415 2513.5415 L 2751.6665 2513.5415 L 2698.7498 2513.5415 L 2672.2915 2513.5415 L 2645.8333 2513.5415 L 2645.8333 2407.7083 Q 2645.8333 2328.3333 2592.9165 2301.875 Q 2592.9165 2248.9583 2434.1665 2196.0415 L 2275.4165 2143.125 L 2248.9583 2143.125 L 2222.5 2143.125 L 2196.0415 2143.125 L 2169.5833 2143.125 L 2169.5833 2143.125 L 2169.5833 2143.125 L 2143.125 2143.125 L 2143.125 2143.125 L 2143.125 2169.5833 L 2116.6665 2169.5833 L 2116.6665 2169.5833 L 2116.6665 2196.0415 L 2169.5833 2196.0415 L 2222.5 2196.0415 L 2222.5 2222.5 L 2222.5 2248.9583 L 2275.4165 2354.7915 Q 2275.4165 2460.6248 2328.3333 2487.0833 Q 2328.3333 2513.5415 2354.7915 2513.5415 L 2354.7915 2539.9998 L 2328.3333 2592.9165 Q 2275.4165 2672.2915 2248.9583 2672.2915 Q 2222.5 2672.2915 2143.125 2804.5833 Q 2063.75 2936.8748 2063.75 2989.7915 Q 2063.75 3042.7083 1957.9165 3095.6248 Q 1852.0833 3122.0833 1825.6249 3254.3748 Q 1799.1666 3386.6665 1719.7916 3571.8748 Q 1640.4166 3730.6248 1534.5833 3783.5415 Q 1402.2916 3783.5415 1243.5416 3783.5415 Q 1111.25 3783.5415 1084.7916 3783.5415 L 1084.7916 3783.5415 L 1084.7916 3757.0833 L 1058.3333 3757.0833 L 1058.3333 3757.0833 L 1058.3333 3730.6248 L 1005.4166 3730.6248 L 952.49994 3730.6248 L 952.49994 3757.0833 L 952.49994 3757.0833 L 926.0416 3783.5415 L 899.5833 3809.9998 L 899.5833 3809.9998 L 899.5833 3836.4583 L 899.5833 3836.4583 L 899.5833 3836.4583 L 926.0416 3889.3748 L 926.0416 3915.833 L 1058.3333 3995.208 Q 1164.1666 4048.1248 1164.1666 4048.1248 Q 1164.1666 4074.583 1164.1666 4127.5 L 1164.1666 4180.4165 L 1190.6249 4180.4165 L 1190.6249 4206.875 L 1190.6249 4206.875 L 1164.1666 4206.875 L 1164.1666 4206.875 L 1164.1666 4206.875 L 1164.1666 4233.333 L 1164.1666 4233.333 L 1084.7916 4286.25 Q 1031.875 4365.625 1031.875 4365.625 L 1005.4166 4365.625 L 1005.4166 4365.625 L 1005.4166 4365.625 L 1005.4166 4392.083 L 978.95825 4392.083 L 899.5833 4392.083 Q 846.6666 4418.5415 767.2916 4471.458 L 687.9166 4524.375 L 661.4583 4550.833 L 634.99994 4577.2915 L 634.99994 4577.2915 L 634.99994 4577.2915 L 634.99994 4603.75 L 634.99994 4603.75 L 634.99994 4524.375 Q 634.99994 4471.458 608.5416 4445.0 L 608.5416 4418.5415 L 582.0833 4418.5415 L 555.625 4418.5415 L 529.1666 4418.5415 L 529.1666 4418.5415 L 502.7083 4418.5415 Q 476.24997 4418.5415 423.3333 4471.458 Q 370.41666 4524.375 264.5833 4445.0 L 132.29166 4365.625 L 132.29166 4339.1665 L 105.83333 4312.708 L 105.83333 4286.25 L 105.83333 4259.7915 L 79.37499 4233.333 L 52.916664 4206.875 L 52.916664 4206.875 L 52.916664 4206.875 L 52.916664 4180.4165 L 52.916664 4180.4165 L 26.458332 4180.4165 L 26.458332 4153.958 L 26.458332 4153.958 L 26.458332 4153.958 L 26.458332 4101.0415 L 0.0 4074.583 L 0.0 4074.583 L 0.0 4048.1248 L 0.0 4048.1248 L 0.0 4048.1248 L 26.458332 4048.1248 L 26.458332 4048.1248 L 26.458332 4048.1248 L 52.916664 4048.1248 L 52.916664 4048.1248 L 52.916664 4048.1248 L 79.37499 4074.583 L 105.83333 4101.0415 L 105.83333 4101.0415 L 105.83333 4101.0415 L 132.29166 4101.0415 L 132.29166 4101.0415 L 158.74998 4127.5 L 185.20833 4153.958 L 238.12498 4153.958 Q 291.04166 4206.875 423.3333 4206.875 Q 582.0833 4206.875 608.5416 4259.7915 Q 661.4583 4312.708 687.9166 4312.708 Q 714.37494 4312.708 740.8333 4286.25 L 767.2916 4259.7915 L 846.6666 4259.7915 L 926.0416 4259.7915 L 926.0416 4233.333 L 952.49994 4233.333 L 952.49994 4180.4165 L 952.49994 4127.5 L 926.0416 4101.0415 L 899.5833 4074.583 L 899.5833 4074.583 L 899.5833 4048.1248 L 899.5833 4048.1248 L 899.5833 4048.1248 L 873.12494 4048.1248 L 873.12494 4048.1248 L 873.12494 4021.6665 L 846.6666 4021.6665 L 846.6666 4021.6665 L 846.6666 3995.208 L 846.6666 3995.208 L 846.6666 3995.208 L 820.2083 3995.208 L 820.2083 3995.208 L 793.74994 3968.7498 Q 767.2916 3968.7498 767.2916 3942.2915 Q 740.8333 3915.833 608.5416 3889.3748 Q 449.79166 3889.3748 317.49997 3836.4583 L 185.20833 3783.5415 L 185.20833 3757.0833 L 158.74998 3757.0833 L 158.74998 3757.0833 L 158.74998 3730.6248 L 158.74998 3730.6248 L 158.74998 3730.6248 L 132.29166 3730.6248 L 132.29166 3730.6248 L 132.29166 3704.1665 L 105.83333 3704.1665 L 105.83333 3677.7083 L 105.83333 3651.2498 L 132.29166 3651.2498 L 132.29166 3624.7915 L 158.74998 3624.7915 L 185.20833 3624.7915 L 211.66666 3545.4165 Q 211.66666 3466.0415 264.5833 3466.0415 Q 343.9583 3518.9583 370.41666 3518.9583 L 423.3333 3518.9583 L 423.3333 3492.4998 L 423.3333 3492.4998 L 449.79166 3492.4998 L 449.79166 3466.0415 L 449.79166 3466.0415 L 476.24997 3466.0415 L 476.24997 3466.0415 L 476.24997 3466.0415 L 476.24997 3439.5833 L 476.24997 3439.5833 L 502.7083 3439.5833 L 502.7083 3413.1248 L 502.7083 3413.1248 L 476.24997 3413.1248 L 476.24997 3413.1248 L 476.24997 3413.1248 L 476.24997 3386.6665 L 476.24997 3386.6665 L 449.79166 3386.6665 L 449.79166 3360.2083 L 449.79166 3360.2083 L 423.3333 3360.2083 L 423.3333 3360.2083 L 423.3333 3360.2083 L 423.3333 3333.7498 L 423.3333 3333.7498 L 396.87497 3333.7498 L 396.87497 3307.2915 L 370.41666 3307.2915 L 343.9583 3307.2915 L 317.49997 3280.8333 L 291.04166 3254.3748 L 291.04166 3254.3748 L 291.04166 3254.3748 L 291.04166 3254.3748 L 291.04166 3227.9165 L 317.49997 3227.9165 L 317.49997 3201.4583 L 317.49997 3201.4583 L 317.49997 3201.4583 L 343.9583 3201.4583 Q 343.9583 3201.4583 343.9583 3174.9998 L 370.41666 3174.9998 L 370.41666 3174.9998 L 370.41666 3148.5415 L 370.41666 3148.5415 L 370.41666 3148.5415 L 396.87497 3148.5415 L 396.87497 3148.5415 L 423.3333 3122.0833 L 449.79166 3095.6248 L 476.24997 3095.6248 L 502.7083 3095.6248 L 502.7083 3069.1665 L 529.1666 3042.7083 L 529.1666 3016.2498 L 529.1666 2989.7915 L 555.625 2989.7915 L 555.625 2989.7915 L 555.625 2989.7915 L 582.0833 2989.7915 L 582.0833 2989.7915 L 582.0833 2989.7915 L 582.0833 3016.2498 L 608.5416 3016.2498 L 608.5416 3016.2498 L 608.5416 3042.7083 L 608.5416 3042.7083 L 582.0833 3042.7083 L 582.0833 3042.7083 L 582.0833 3042.7083 L 582.0833 3069.1665 L 582.0833 3069.1665 L 529.1666 3122.0833 Q 529.1666 3174.9998 502.7083 3254.3748 L 502.7083 3307.2915 L 529.1666 3307.2915 L 555.625 3307.2915 L 608.5416 3333.7498 L 661.4583 3333.7498 L 661.4583 3360.2083 L 661.4583 3413.1248 L 687.9166 3413.1248 L 714.37494 3413.1248 L 740.8333 3386.6665 Q 793.74994 3386.6665 793.74994 3307.2915 L 820.2083 3201.4583 L 846.6666 3227.9165 Q 899.5833 3254.3748 926.0416 3254.3748 L 952.49994 3254.3748 L 1005.4166 3280.8333 Q 1031.875 3280.8333 1031.875 3254.3748 Q 1031.875 3227.9165 1058.3333 3227.9165 L 1084.7916 3254.3748 L 1111.25 3254.3748 L 1137.7083 3254.3748 L 1137.7083 3227.9165 L 1137.7083 3201.4583 L 1164.1666 3201.4583 L 1190.6249 3201.4583 L 1190.6249 3174.9998 L 1164.1666 3174.9998 L 1164.1666 3148.5415 L 1164.1666 3122.0833 L 1137.7083 3122.0833 L 1137.7083 3095.6248 L 1137.7083 3095.6248 Q 1111.25 3095.6248 1111.25 3122.0833 Q 1111.25 3148.5415 1084.7916 3148.5415 Q 1058.3333 3148.5415 1058.3333 3069.1665 Q 1058.3333 2989.7915 1058.3333 2963.3333 L 1031.875 2936.8748 L 1031.875 2936.8748 L 1005.4166 2936.8748 L 1005.4166 2936.8748 L 1005.4166 2936.8748 L 1005.4166 2910.4165 L 1005.4166 2910.4165 L 978.95825 2910.4165 L 978.95825 2883.9583 L 978.95825 2883.9583 L 952.49994 2883.9583 L 952.49994 2883.9583 L 952.49994 2883.9583 L 952.49994 2857.4998 L 952.49994 2857.4998 L 978.95825 2857.4998 L 978.95825 2831.0415 L 978.95825 2831.0415 L 1005.4166 2831.0415 L 1005.4166 2831.0415 L 1005.4166 2831.0415 L 1005.4166 2857.4998 L 1005.4166 2857.4998 L 1031.875 2857.4998 L 1031.875 2883.9583 L 1031.875 2883.9583 L 1058.3333 2883.9583 L 1137.7083 2883.9583 Q 1217.0833 2883.9583 1349.3749 2831.0415 Q 1481.6666 2778.1248 1534.5833 2778.1248 Q 1561.0416 2778.1248 1561.0416 2725.2083 Q 1534.5833 2698.7498 1534.5833 2619.3748 Q 1534.5833 2513.5415 1534.5833 2487.0833 L 1534.5833 2460.6248 L 1534.5833 2460.6248 L 1534.5833 2434.1665 L 1561.0416 2434.1665 Q 1587.4999 2434.1665 1561.0416 2328.3333 Q 1534.5833 2222.5 1455.2083 2222.5 L 1375.8333 2196.0415 L 1375.8333 2196.0415 L 1375.8333 2196.0415 L 1349.3749 2196.0415 L 1349.3749 2196.0415 L 1375.8333 2169.5833 L 1402.2916 2143.125 L 1561.0416 2143.125 Q 1693.3333 2116.6665 1746.2499 2063.75 Q 1772.7083 1984.3749 1852.0833 1957.9165 Q 1904.9999 1904.9999 1957.9165 1825.6249 Q 2010.8333 1746.2499 2037.2915 1719.7916 L 2037.2915 1719.7916 L 2090.2083 1719.7916 Q 2143.125 1719.7916 2143.125 1640.4166 L 2169.5833 1587.4999 L 2143.125 1587.4999 L 2143.125 1561.0416 L 2143.125 1561.0416 L 2169.5833 1561.0416 L 2169.5833 1561.0416 L 2169.5833 1534.5833 L 2196.0415 1534.5833 L 2222.5 1508.1249 L 2248.9583 1508.1249 Q 2275.4165 1508.1249 2275.4165 1455.2083 L 2301.875 1428.7499 L 2301.875 1428.7499 Q 2328.3333 1428.7499 2354.7915 1375.8333 Q 2381.2498 1322.9166 2407.7083 1322.9166 Q 2434.1665 1322.9166 2487.0833 1243.5416 L 2513.5415 1164.1666 L 2513.5415 1164.1666 Q 2539.9998 1164.1666 2539.9998 1137.7083 L 2539.9998 1137.7083 L 2592.9165 1137.7083 Q 2619.3748 1137.7083 2645.8333 1111.25 Q 2645.8333 1084.7916 2645.8333 978.95825 Q 2619.3748 873.12494 2592.9165 873.12494 Q 2566.4583 873.12494 2487.0833 714.37494 Q 2434.1665 555.625 2301.875 502.7083 L 2169.5833 449.79166 L 2169.5833 449.79166 L 2169.5833 449.79166 L 2143.125 396.87497 L 2143.125 370.41666 L 2169.5833 370.41666 Q 2196.0415 370.41666 2222.5 317.49997 Q 2275.4165 291.04166 2328.3333 264.5833 L 2354.7915 264.5833 L 2354.7915 211.66666 Q 2354.7915 158.74998 2275.4165 132.29166 Q 2222.5 105.83333 2222.5 52.916664 z" svg:height="46.0375mm" draw:style-name="style-281" svg:viewBox="0.0 0.0 4445.0 4603.75" svg:width="44.449997mm" svg:x="95.24999mm" svg:y="94.98541mm"/>
          <draw:path svg:d="M 211.66666 26.458332 L 291.04166 26.458332 L 291.04166 26.458332 L 291.04166 52.916664 L 317.49997 52.916664 L 370.41666 52.916664 L 370.41666 79.37499 L 370.41666 105.83333 L 396.87497 105.83333 L 396.87497 105.83333 L 396.87497 132.29166 L 423.3333 132.29166 L 423.3333 132.29166 L 423.3333 158.74998 L 370.41666 158.74998 L 317.49997 158.74998 L 317.49997 185.20833 L 317.49997 185.20833 L 317.49997 185.20833 L 291.04166 158.74998 L 291.04166 158.74998 L 264.5833 158.74998 L 264.5833 158.74998 L 264.5833 158.74998 L 238.12498 132.29166 L 211.66666 105.83333 L 158.74998 105.83333 L 105.83333 105.83333 L 0.0 132.29166 Q -79.37499 132.29166 0.0 52.916664 Q 52.916664 0.0 79.37499 0.0 Q 105.83333 0.0 211.66666 26.458332 z" svg:height="1.8520832mm" draw:style-name="style-282" svg:viewBox="0.0 0.0 423.3333 185.20833" svg:width="4.233333mm" svg:x="90.487495mm" svg:y="101.59999mm"/>
          <draw:path svg:d="M 687.9166 449.79166 L 687.9166 449.79166 L 502.7083 449.79166 Q 317.49997 476.24997 291.04166 476.24997 L 264.5833 476.24997 L 264.5833 476.24997 L 264.5833 476.24997 L 238.12498 449.79166 L 185.20833 423.3333 L 211.66666 423.3333 L 238.12498 423.3333 L 238.12498 370.41666 L 238.12498 317.49997 L 185.20833 317.49997 Q 105.83333 317.49997 105.83333 291.04166 Q 79.37499 291.04166 105.83333 264.5833 Q 132.29166 264.5833 79.37499 238.12498 L 52.916664 238.12498 L 52.916664 211.66666 L 26.458332 185.20833 L 26.458332 185.20833 L 26.458332 158.74998 L 26.458332 158.74998 L 26.458332 158.74998 L 0.0 158.74998 L 0.0 158.74998 L 0.0 132.29166 L 0.0 132.29166 L 0.0 105.83333 L 26.458332 79.37499 L 26.458332 79.37499 L 26.458332 52.916664 L 132.29166 52.916664 Q 238.12498 52.916664 264.5833 0.0 Q 291.04166 -26.458332 291.04166 52.916664 Q 291.04166 105.83333 396.87497 105.83333 Q 529.1666 132.29166 555.625 211.66666 Q 582.0833 317.49997 608.5416 317.49997 Q 634.99994 317.49997 661.4583 370.41666 Q 714.37494 423.3333 687.9166 423.3333 Q 687.9166 423.3333 687.9166 449.79166 z" svg:height="4.7625mm" draw:style-name="style-283" svg:viewBox="0.0 0.0 687.9166 476.24997" svg:width="6.879166mm" svg:x="105.56874mm" svg:y="53.975mm"/>
          <draw:path svg:d="M 449.79166 661.4583 L 449.79166 820.2083 L 449.79166 820.2083 L 449.79166 846.6666 L 449.79166 1031.875 Q 449.79166 1190.6249 502.7083 1269.9999 Q 529.1666 1349.3749 582.0833 1402.2916 Q 634.99994 1402.2916 661.4583 1428.7499 L 687.9166 1455.2083 L 687.9166 1455.2083 L 714.37494 1455.2083 L 714.37494 1455.2083 L 714.37494 1455.2083 L 740.8333 1481.6666 L 767.2916 1481.6666 L 767.2916 1508.1249 L 767.2916 1534.5833 L 714.37494 1534.5833 L 687.9166 1561.0416 L 661.4583 1561.0416 L 608.5416 1561.0416 L 555.625 1534.5833 L 502.7083 1508.1249 L 449.79166 1508.1249 Q 423.3333 1508.1249 370.41666 1481.6666 L 317.49997 1455.2083 L 317.49997 1428.7499 L 291.04166 1428.7499 L 291.04166 1428.7499 L 291.04166 1402.2916 L 264.5833 1402.2916 L 238.12498 1402.2916 L 238.12498 1402.2916 Q 238.12498 1375.8333 211.66666 1375.8333 L 211.66666 1375.8333 L 158.74998 1296.4583 Q 79.37499 1243.5416 26.458332 1084.7916 Q -26.458332 926.0416 0.0 714.37494 Q 26.458332 529.1666 26.458332 449.79166 Q 52.916664 396.87497 79.37499 396.87497 Q 105.83333 396.87497 185.20833 264.5833 Q 238.12498 132.29166 396.87497 79.37499 Q 529.1666 -26.458332 661.4583 0.0 Q 767.2916 26.458332 661.4583 105.83333 Q 555.625 185.20833 502.7083 343.9583 Q 449.79166 476.24997 449.79166 661.4583 z" svg:height="15.610415mm" draw:style-name="style-284" svg:viewBox="0.0 0.0 767.2916 1561.0416" svg:width="7.6729164mm" svg:x="154.78123mm" svg:y="21.43125mm"/>
          <draw:path svg:d="M 2328.3333 185.20833 L 2460.6248 0.0 L 2460.6248 0.0 Q 2460.6248 26.458332 2487.0833 26.458332 L 2513.5415 26.458332 L 2513.5415 26.458332 Q 2513.5415 52.916664 2460.6248 79.37499 L 2434.1665 79.37499 L 2434.1665 132.29166 Q 2434.1665 185.20833 2487.0833 211.66666 Q 2566.4583 264.5833 2566.4583 396.87497 Q 2566.4583 555.625 2672.2915 661.4583 Q 2778.1248 740.8333 2804.5833 820.2083 Q 2831.0415 926.0416 2831.0415 978.95825 Q 2883.9583 1005.4166 2883.9583 1031.875 L 2883.9583 1084.7916 L 2910.4165 1111.25 L 2936.8748 1137.7083 L 2936.8748 1137.7083 L 2936.8748 1137.7083 L 2989.7915 1164.1666 L 3042.7083 1190.6249 L 3069.1665 1190.6249 L 3095.6248 1190.6249 L 3095.6248 1243.5416 L 3095.6248 1269.9999 L 3095.6248 1296.4583 Q 3095.6248 1322.9166 3069.1665 1349.3749 L 3069.1665 1349.3749 L 2936.8748 1746.2499 Q 2831.0415 2143.125 2645.8333 2619.3748 Q 2460.6248 3122.0833 2460.6248 3201.4583 L 2460.6248 3280.8333 L 2434.1665 3307.2915 L 2434.1665 3333.7498 L 2434.1665 3360.2083 Q 2407.7083 3386.6665 2407.7083 3466.0415 L 2407.7083 3571.8748 L 2301.875 3836.4583 Q 2196.0415 4101.0415 2116.6665 4286.25 Q 2037.2915 4471.458 2010.8333 4524.375 Q 2010.8333 4603.75 1984.3749 4603.75 Q 1931.4583 4603.75 1931.4583 4683.1245 Q 1904.9999 4736.0415 1878.5416 4762.4995 Q 1852.0833 4762.4995 1825.6249 4841.8745 Q 1825.6249 4947.708 1799.1666 4947.708 Q 1772.7083 4947.708 1666.8749 5265.208 Q 1561.0416 5556.2495 1534.5833 5635.6245 Q 1508.1249 5741.458 1481.6666 5847.2915 L 1455.2083 5953.1245 L 1455.2083 5979.583 L 1455.2083 6006.0415 L 1428.7499 6032.4995 L 1402.2916 6058.958 L 1402.2916 6058.958 L 1402.2916 6085.4165 L 1402.2916 6111.8745 Q 1402.2916 6138.333 1349.3749 6164.7915 Q 1349.3749 6217.708 1269.9999 6270.6245 Q 1190.6249 6323.5415 634.99994 6323.5415 L 79.37499 6323.5415 L 79.37499 6323.5415 L 79.37499 6323.5415 L 185.20833 6323.5415 L 264.5833 6323.5415 L 291.04166 6297.083 L 343.9583 6270.6245 L 317.49997 6270.6245 L 291.04166 6270.6245 L 291.04166 6244.1665 L 291.04166 6244.1665 L 317.49997 6244.1665 L 317.49997 6217.708 L 317.49997 6217.708 Q 291.04166 6217.708 291.04166 6164.7915 Q 291.04166 6085.4165 238.12498 6058.958 Q 211.66666 6058.958 211.66666 5979.583 Q 238.12498 5900.208 238.12498 5529.7915 Q 238.12498 5132.9165 291.04166 5106.458 Q 317.49997 5106.458 396.87497 5079.9995 L 502.7083 5053.5415 L 502.7083 5053.5415 L 529.1666 5053.5415 L 529.1666 5053.5415 L 555.625 5053.5415 L 555.625 5053.5415 L 555.625 5053.5415 L 555.625 5027.083 L 555.625 5027.083 L 555.625 5000.6245 L 555.625 4974.1665 L 555.625 4974.1665 L 555.625 4947.708 L 502.7083 4947.708 L 449.79166 4947.708 L 449.79166 4894.7915 L 449.79166 4868.333 L 423.3333 4894.7915 Q 396.87497 4947.708 396.87497 4974.1665 Q 370.41666 5000.6245 264.5833 5027.083 L 158.74998 5053.5415 L 158.74998 5027.083 L 132.29166 5027.083 L 132.29166 4947.708 L 132.29166 4894.7915 L 105.83333 4868.333 L 79.37499 4841.8745 L 79.37499 4788.958 Q 79.37499 4709.583 132.29166 4630.208 Q 132.29166 4550.833 185.20833 4471.458 Q 238.12498 4418.5415 238.12498 4392.083 Q 238.12498 4365.625 238.12498 4259.7915 L 238.12498 4127.5 L 211.66666 4127.5 L 211.66666 4101.0415 L 238.12498 4101.0415 L 264.5833 4101.0415 L 264.5833 4127.5 L 291.04166 4127.5 L 291.04166 4153.958 L 291.04166 4180.4165 L 317.49997 4180.4165 L 317.49997 4153.958 L 343.9583 4153.958 L 370.41666 4153.958 L 370.41666 4127.5 L 343.9583 4127.5 L 343.9583 4101.0415 L 343.9583 4074.583 L 238.12498 4074.583 L 132.29166 4074.583 L 132.29166 4074.583 L 132.29166 4048.1248 L 185.20833 4048.1248 Q 264.5833 3995.208 291.04166 3995.208 L 317.49997 3995.208 L 317.49997 3968.7498 L 317.49997 3942.2915 L 291.04166 3942.2915 L 264.5833 3942.2915 L 132.29166 3915.833 L 0.0 3889.3748 L 0.0 3889.3748 L 0.0 3889.3748 L 79.37499 3889.3748 L 132.29166 3889.3748 L 158.74998 3862.9165 L 185.20833 3836.4583 L 185.20833 3836.4583 L 185.20833 3836.4583 L 158.74998 3624.7915 Q 132.29166 3386.6665 185.20833 3254.3748 L 238.12498 3148.5415 L 238.12498 3148.5415 L 238.12498 3148.5415 L 238.12498 3122.0833 L 238.12498 3122.0833 L 264.5833 3122.0833 L 264.5833 3095.6248 L 264.5833 3095.6248 L 291.04166 3095.6248 L 291.04166 3095.6248 L 291.04166 3095.6248 L 264.5833 3069.1665 L 238.12498 3069.1665 L 238.12498 3069.1665 Q 238.12498 3042.7083 396.87497 2989.7915 Q 529.1666 2936.8748 714.37494 2778.1248 Q 873.12494 2619.3748 1005.4166 2381.2498 L 1137.7083 2169.5833 L 1137.7083 2169.5833 L 1137.7083 2169.5833 L 1164.1666 2143.125 L 1190.6249 2090.2083 L 1190.6249 2090.2083 L 1190.6249 2090.2083 L 1190.6249 2063.75 L 1190.6249 2063.75 L 1217.0833 2063.75 L 1217.0833 2037.2915 L 1217.0833 2037.2915 Q 1243.5416 2037.2915 1243.5416 1984.3749 L 1243.5416 1957.9165 L 1269.9999 1957.9165 L 1269.9999 1931.4583 L 1269.9999 1931.4583 L 1296.4583 1931.4583 L 1296.4583 1931.4583 L 1296.4583 1931.4583 L 1296.4583 1904.9999 L 1296.4583 1904.9999 L 1322.9166 1904.9999 L 1322.9166 1878.5416 L 1349.3749 1878.5416 L 1375.8333 1878.5416 L 1375.8333 1904.9999 L 1402.2916 1931.4583 L 1402.2916 1957.9165 L 1402.2916 1984.3749 L 1428.7499 2037.2915 Q 1455.2083 2090.2083 1481.6666 2090.2083 Q 1508.1249 2116.6665 1534.5833 2169.5833 Q 1561.0416 2248.9583 1587.4999 2248.9583 Q 1613.9583 2275.4165 1640.4166 2328.3333 Q 1666.8749 2354.7915 1852.0833 2539.9998 Q 2037.2915 2725.2083 2063.75 2751.6665 L 2090.2083 2778.1248 L 2090.2083 2804.5833 L 2090.2083 2831.0415 L 2116.6665 2831.0415 L 2116.6665 2831.0415 L 2116.6665 2857.4998 L 2143.125 2857.4998 L 2143.125 2857.4998 L 2143.125 2883.9583 L 2143.125 2883.9583 L 2143.125 2883.9583 L 2169.5833 2883.9583 L 2169.5833 2883.9583 L 2169.5833 2910.4165 L 2196.0415 2910.4165 L 2196.0415 2857.4998 L 2196.0415 2804.5833 L 2196.0415 2778.1248 L 2196.0415 2751.6665 L 2196.0415 2725.2083 L 2196.0415 2698.7498 L 2196.0415 2592.9165 Q 2196.0415 2487.0833 2143.125 1957.9165 Q 2143.125 1428.7499 2090.2083 1243.5416 Q 2037.2915 1058.3333 2010.8333 873.12494 L 1984.3749 714.37494 L 1984.3749 714.37494 Q 2010.8333 714.37494 2010.8333 687.9166 L 2010.8333 687.9166 L 2010.8333 661.4583 L 2010.8333 661.4583 L 2037.2915 661.4583 Q 2037.2915 661.4583 2116.6665 502.7083 Q 2196.0415 370.41666 2328.3333 185.20833 z" svg:height="63.235413mm" draw:style-name="style-285" svg:viewBox="0.0 0.0 3095.6248 6323.5415" svg:width="30.95625mm" svg:x="121.97291mm" svg:y="141.0229mm"/>
          <draw:path svg:d="M 26.458332 0.0 L 79.37499 0.0 L 370.41666 105.83333 Q 661.4583 211.66666 740.8333 264.5833 Q 820.2083 317.49997 1111.25 370.41666 Q 1375.8333 476.24997 1481.6666 502.7083 Q 1587.4999 555.625 1613.9583 555.625 Q 1613.9583 582.0833 1640.4166 582.0833 L 1666.8749 582.0833 L 1719.7916 608.5416 Q 1772.7083 634.99994 1825.6249 661.4583 L 1878.5416 661.4583 L 1878.5416 687.9166 Q 1904.9999 687.9166 1904.9999 687.9166 L 1904.9999 687.9166 L 1957.9165 714.37494 L 1984.3749 714.37494 L 1984.3749 714.37494 Q 1984.3749 740.8333 2010.8333 740.8333 L 2010.8333 740.8333 L 2037.2915 740.8333 L 2063.75 740.8333 L 2143.125 793.74994 Q 2222.5 846.6666 2222.5 846.6666 L 2248.9583 846.6666 L 2248.9583 846.6666 Q 2248.9583 846.6666 2248.9583 873.12494 L 2275.4165 873.12494 L 2275.4165 873.12494 L 2275.4165 899.5833 L 2328.3333 899.5833 L 2354.7915 899.5833 L 2381.2498 926.0416 L 2407.7083 952.49994 L 2407.7083 952.49994 L 2434.1665 952.49994 L 2434.1665 952.49994 L 2434.1665 978.95825 L 2434.1665 1005.4166 L 2434.1665 1031.875 L 2434.1665 1031.875 L 2407.7083 1005.4166 L 2381.2498 1005.4166 L 2328.3333 1005.4166 L 2328.3333 978.95825 L 2328.3333 978.95825 L 2301.875 978.95825 L 2301.875 952.49994 L 2301.875 952.49994 L 2275.4165 952.49994 L 2275.4165 952.49994 L 2275.4165 952.49994 L 2248.9583 926.0416 Q 2222.5 899.5833 2116.6665 899.5833 Q 2010.8333 846.6666 1957.9165 873.12494 L 1904.9999 873.12494 L 1904.9999 846.6666 Q 1904.9999 846.6666 1878.5416 846.6666 L 1878.5416 846.6666 L 1852.0833 846.6666 Q 1852.0833 846.6666 1746.2499 793.74994 L 1640.4166 740.8333 L 1640.4166 740.8333 Q 1640.4166 740.8333 1481.6666 661.4583 Q 1296.4583 582.0833 1217.0833 582.0833 L 1137.7083 555.625 L 1137.7083 529.1666 Q 1111.25 529.1666 978.95825 502.7083 Q 846.6666 476.24997 740.8333 423.3333 Q 634.99994 370.41666 476.24997 317.49997 Q 343.9583 264.5833 264.5833 211.66666 L 158.74998 158.74998 L 79.37499 132.29166 Q 0.0 105.83333 0.0 105.83333 L 0.0 105.83333 L 0.0 105.83333 Q 0.0 79.37499 0.0 52.916664 Q 0.0 26.458332 26.458332 0.0 z" svg:height="10.318749mm" draw:style-name="style-286" svg:viewBox="0.0 0.0 2434.1665 1031.875" svg:width="24.341665mm" svg:x="113.77083mm" svg:y="90.487495mm"/>
          <draw:path svg:d="M 132.29166 158.74998 L 26.458332 158.74998 L 0.0 132.29166 Q -26.458332 105.83333 0.0 52.916664 Q 0.0 0.0 105.83333 0.0 Q 211.66666 0.0 211.66666 52.916664 Q 211.66666 158.74998 132.29166 158.74998 z" svg:height="1.5874999mm" draw:style-name="style-287" svg:viewBox="0.0 0.0 211.66666 158.74998" svg:width="2.1166666mm" svg:x="72.23125mm" svg:y="276.22498mm"/>
          <draw:path svg:d="M 105.83333 687.9166 L 79.37499 661.4583 L 52.916664 634.99994 Q 26.458332 634.99994 0.0 555.625 Q 0.0 502.7083 0.0 291.04166 Q 0.0 79.37499 52.916664 26.458332 Q 105.83333 -26.458332 211.66666 0.0 Q 291.04166 26.458332 343.9583 105.83333 Q 370.41666 211.66666 370.41666 396.87497 Q 370.41666 608.5416 317.49997 661.4583 Q 291.04166 714.37494 211.66666 714.37494 Q 105.83333 714.37494 105.83333 687.9166 z" svg:height="7.1437497mm" draw:style-name="style-288" svg:viewBox="0.0 0.0 370.41666 714.37494" svg:width="3.7041664mm" svg:x="66.674995mm" svg:y="289.71875mm"/>
          <draw:path svg:d="M 582.0833 0.0 L 608.5416 0.0 L 634.99994 52.916664 Q 634.99994 132.29166 687.9166 132.29166 Q 767.2916 132.29166 820.2083 158.74998 L 873.12494 158.74998 L 873.12494 158.74998 Q 899.5833 158.74998 899.5833 185.20833 L 899.5833 185.20833 L 899.5833 185.20833 L 899.5833 211.66666 L 899.5833 211.66666 L 873.12494 211.66666 L 873.12494 238.12498 Q 846.6666 264.5833 820.2083 343.9583 Q 767.2916 396.87497 740.8333 396.87497 Q 687.9166 343.9583 634.99994 370.41666 Q 608.5416 396.87497 529.1666 502.7083 Q 423.3333 608.5416 370.41666 608.5416 Q 291.04166 582.0833 291.04166 555.625 Q 264.5833 529.1666 185.20833 502.7083 L 79.37499 502.7083 L 79.37499 502.7083 L 52.916664 476.24997 L 52.916664 476.24997 L 52.916664 449.79166 L 52.916664 449.79166 L 52.916664 449.79166 L 26.458332 449.79166 L 26.458332 449.79166 L 26.458332 423.3333 L 0.0 423.3333 L 0.0 423.3333 L 0.0 423.3333 L 0.0 423.3333 L 0.0 396.87497 L 0.0 396.87497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105.83333 291.04166 L 105.83333 291.04166 L 132.29166 291.04166 L 132.29166 291.04166 L 132.29166 264.5833 L 158.74998 264.5833 L 158.74998 264.5833 L 158.74998 238.12498 L 158.74998 238.12498 L 185.20833 238.12498 L 211.66666 291.04166 Q 238.12498 343.9583 317.49997 343.9583 L 423.3333 343.9583 L 423.3333 317.49997 L 423.3333 317.49997 L 396.87497 317.49997 L 396.87497 291.04166 L 396.87497 291.04166 L 370.41666 291.04166 L 370.41666 264.5833 Q 370.41666 238.12498 317.49997 238.12498 L 238.12498 211.66666 L 238.12498 185.20833 L 238.12498 158.74998 L 264.5833 158.74998 L 317.49997 132.29166 L 423.3333 79.37499 Q 529.1666 26.458332 582.0833 0.0 z" svg:height="6.0854163mm" draw:style-name="style-289" svg:viewBox="0.0 0.0 899.5833 608.5416" svg:width="8.995832mm" svg:x="98.95416mm" svg:y="90.222916mm"/>
          <draw:path svg:d="M 26.458332 52.916664 L 0.0 0.0 L 132.29166 52.916664 Q 238.12498 132.29166 343.9583 132.29166 Q 423.3333 132.29166 476.24997 158.74998 Q 529.1666 185.20833 555.625 238.12498 Q 555.625 291.04166 582.0833 291.04166 L 582.0833 291.04166 L 582.0833 343.9583 L 582.0833 370.41666 L 608.5416 370.41666 L 661.4583 396.87497 L 740.8333 449.79166 Q 820.2083 555.625 926.0416 634.99994 Q 1031.875 714.37494 1058.3333 767.2916 Q 1084.7916 793.74994 1084.7916 793.74994 L 1084.7916 820.2083 L 1111.25 820.2083 L 1137.7083 820.2083 L 1137.7083 820.2083 Q 1137.7083 820.2083 1137.7083 846.6666 L 1164.1666 846.6666 L 1190.6249 899.5833 Q 1190.6249 952.49994 1217.0833 952.49994 L 1217.0833 952.49994 L 1217.0833 952.49994 L 1217.0833 978.95825 L 1217.0833 978.95825 L 1243.5416 978.95825 L 1243.5416 978.95825 L 1243.5416 978.95825 L 1243.5416 1005.4166 L 1243.5416 1005.4166 L 1269.9999 1005.4166 L 1269.9999 1031.875 L 1296.4583 1058.3333 Q 1349.3749 1084.7916 1349.3749 1084.7916 L 1349.3749 1084.7916 L 1349.3749 1111.25 L 1349.3749 1111.25 L 1375.8333 1111.25 L 1375.8333 1137.7083 L 1375.8333 1137.7083 L 1402.2916 1137.7083 L 1402.2916 1190.6249 L 1402.2916 1217.0833 L 1402.2916 1269.9999 L 1402.2916 1322.9166 L 1375.8333 1322.9166 L 1375.8333 1349.3749 L 1375.8333 1349.3749 L 1349.3749 1349.3749 L 1349.3749 1349.3749 L 1349.3749 1349.3749 L 1349.3749 1375.8333 L 1349.3749 1375.8333 L 1322.9166 1402.2916 L 1296.4583 1428.7499 L 1296.4583 1428.7499 L 1296.4583 1455.2083 L 1296.4583 1455.2083 L 1296.4583 1455.2083 L 1269.9999 1455.2083 L 1269.9999 1455.2083 L 1243.5416 1455.2083 L 1217.0833 1455.2083 L 1217.0833 1455.2083 Q 1190.6249 1455.2083 1164.1666 1402.2916 Q 1137.7083 1375.8333 1058.3333 1349.3749 Q 1005.4166 1296.4583 978.95825 1349.3749 Q 952.49994 1402.2916 926.0416 1402.2916 L 899.5833 1402.2916 L 873.12494 1402.2916 L 873.12494 1402.2916 L 873.12494 1402.2916 L 873.12494 1402.2916 L 846.6666 1402.2916 L 846.6666 1402.2916 L 846.6666 1375.8333 L 820.2083 1375.8333 L 820.2083 1296.4583 Q 820.2083 1243.5416 846.6666 1190.6249 Q 846.6666 1137.7083 767.2916 1137.7083 Q 714.37494 1137.7083 687.9166 978.95825 L 661.4583 820.2083 L 634.99994 820.2083 L 634.99994 820.2083 L 634.99994 793.74994 L 608.5416 793.74994 L 608.5416 793.74994 L 608.5416 820.2083 L 582.0833 820.2083 L 555.625 820.2083 L 555.625 793.74994 L 555.625 793.74994 L 529.1666 767.2916 L 502.7083 740.8333 L 502.7083 740.8333 L 502.7083 714.37494 L 502.7083 714.37494 L 502.7083 714.37494 L 449.79166 873.12494 Q 449.79166 1058.3333 449.79166 1217.0833 Q 476.24997 1402.2916 423.3333 1428.7499 Q 396.87497 1455.2083 449.79166 1613.9583 Q 502.7083 1746.2499 502.7083 1799.1666 L 502.7083 1852.0833 L 502.7083 1904.9999 L 502.7083 1957.9165 L 502.7083 1984.3749 L 502.7083 2010.8333 L 476.24997 2010.8333 L 449.79166 2010.8333 L 449.79166 1984.3749 L 449.79166 1957.9165 L 396.87497 1957.9165 L 370.41666 1931.4583 L 343.9583 1931.4583 L 317.49997 1931.4583 L 317.49997 1904.9999 L 291.04166 1904.9999 L 291.04166 1904.9999 L 291.04166 1878.5416 L 291.04166 1878.5416 L 291.04166 1878.5416 L 264.5833 1852.0833 Q 238.12498 1825.6249 238.12498 1349.3749 Q 238.12498 899.5833 185.20833 740.8333 Q 158.74998 555.625 105.83333 343.9583 Q 79.37499 105.83333 26.458332 52.916664 z" svg:height="20.108332mm" draw:style-name="style-290" svg:viewBox="0.0 0.0 1402.2916 2010.8333" svg:width="14.022916mm" svg:x="72.23125mm" svg:y="122.502075mm"/>
          <draw:path svg:d="M 158.74998 26.458332 L 185.20833 0.0 L 264.5833 26.458332 Q 343.9583 52.916664 343.9583 79.37499 Q 370.41666 105.83333 396.87497 132.29166 Q 449.79166 158.74998 449.79166 158.74998 L 476.24997 158.74998 L 449.79166 211.66666 Q 423.3333 264.5833 396.87497 264.5833 L 396.87497 264.5833 L 343.9583 264.5833 L 291.04166 264.5833 L 291.04166 238.12498 L 291.04166 238.12498 L 264.5833 238.12498 L 264.5833 211.66666 L 264.5833 211.66666 L 238.12498 211.66666 L 238.12498 211.66666 Q 238.12498 211.66666 211.66666 238.12498 Q 185.20833 264.5833 105.83333 291.04166 L 0.0 317.49997 L 0.0 211.66666 L 26.458332 105.83333 L 26.458332 105.83333 L 26.458332 105.83333 L 79.37499 79.37499 L 105.83333 52.916664 L 105.83333 52.916664 L 132.29166 52.916664 L 132.29166 52.916664 L 132.29166 52.916664 L 158.74998 26.458332 z" svg:height="3.1749997mm" draw:style-name="style-291" svg:viewBox="0.0 0.0 476.24997 317.49997" svg:width="4.7625mm" svg:x="90.222916mm" svg:y="93.13333mm"/>
          <draw:path svg:d="M 238.12498 132.29166 L 238.12498 132.29166 L 185.20833 132.29166 Q 132.29166 105.83333 79.37499 79.37499 L 26.458332 52.916664 L 0.0 0.0 Q 0.0 -26.458332 52.916664 0.0 Q 132.29166 0.0 211.66666 26.458332 Q 264.5833 52.916664 264.5833 105.83333 Q 264.5833 132.29166 238.12498 132.29166 z" svg:height="1.3229166mm" draw:style-name="style-292" svg:viewBox="0.0 0.0 264.5833 132.29166" svg:width="2.6458333mm" svg:x="130.17499mm" svg:y="95.77916mm"/>
          <draw:path svg:d="M 1031.875 79.37499 L 1058.3333 79.37499 L 1058.3333 502.7083 Q 1084.7916 899.5833 1084.7916 978.95825 L 1084.7916 1058.3333 L 1031.875 1058.3333 Q 952.49994 1031.875 846.6666 1058.3333 L 740.8333 1084.7916 L 740.8333 1084.7916 L 714.37494 1084.7916 L 714.37494 1084.7916 L 714.37494 1084.7916 L 714.37494 1111.25 L 714.37494 1111.25 L 687.9166 1111.25 L 687.9166 1137.7083 L 687.9166 1137.7083 L 714.37494 1137.7083 L 714.37494 1137.7083 L 714.37494 1137.7083 L 767.2916 1137.7083 L 846.6666 1137.7083 L 846.6666 1137.7083 L 873.12494 1137.7083 L 873.12494 1137.7083 L 873.12494 1137.7083 L 978.95825 1137.7083 Q 1111.25 1190.6249 1137.7083 1190.6249 Q 1137.7083 1217.0833 1190.6249 1455.2083 Q 1243.5416 1719.7916 1269.9999 1746.2499 L 1296.4583 1772.7083 L 1296.4583 1825.6249 L 1296.4583 1878.5416 L 1322.9166 1904.9999 L 1349.3749 1931.4583 L 1349.3749 1957.9165 L 1349.3749 1984.3749 L 1375.8333 1984.3749 L 1402.2916 1984.3749 L 1402.2916 1957.9165 L 1402.2916 1957.9165 L 1402.2916 1878.5416 L 1402.2916 1825.6249 L 1402.2916 1746.2499 Q 1402.2916 1666.8749 1428.7499 1640.4166 Q 1455.2083 1613.9583 1428.7499 1561.0416 Q 1402.2916 1508.1249 1375.8333 1428.7499 Q 1349.3749 1322.9166 1428.7499 1296.4583 L 1481.6666 1296.4583 L 1587.4999 1349.3749 Q 1693.3333 1402.2916 1719.7916 1428.7499 L 1746.2499 1428.7499 L 1746.2499 1428.7499 L 1746.2499 1455.2083 L 1772.7083 1455.2083 L 1825.6249 1455.2083 L 1852.0833 1481.6666 L 1878.5416 1508.1249 L 1931.4583 1508.1249 Q 1984.3749 1534.5833 2037.2915 1666.8749 Q 2037.2915 1772.7083 2063.75 1931.4583 L 2090.2083 2090.2083 L 2090.2083 2063.75 L 2090.2083 2037.2915 L 2116.6665 1825.6249 Q 2143.125 1640.4166 2143.125 1613.9583 L 2143.125 1613.9583 L 2116.6665 1613.9583 L 2116.6665 1613.9583 L 2116.6665 1587.4999 L 2143.125 1587.4999 L 2143.125 1587.4999 L 2143.125 1561.0416 L 2407.7083 1613.9583 Q 2672.2915 1666.8749 2698.7498 1666.8749 Q 2725.2083 1693.3333 2751.6665 1772.7083 Q 2778.1248 1852.0833 2778.1248 1825.6249 Q 2778.1248 1772.7083 2989.7915 1825.6249 Q 3201.4583 1878.5416 3413.1248 1878.5416 L 3598.3333 1878.5416 L 3677.7083 1878.5416 L 3757.0833 1878.5416 L 3757.0833 1878.5416 L 3730.6248 1878.5416 L 3730.6248 1878.5416 L 3730.6248 1878.5416 L 3704.1665 1852.0833 L 3677.7083 1825.6249 L 3677.7083 1825.6249 L 3677.7083 1825.6249 L 3651.2498 1825.6249 L 3651.2498 1825.6249 L 3624.7915 1799.1666 L 3571.8748 1772.7083 L 3466.0415 1772.7083 Q 3333.7498 1772.7083 3333.7498 1746.2499 L 3333.7498 1746.2499 L 3333.7498 1666.8749 Q 3307.2915 1561.0416 3307.2915 1508.1249 L 3307.2915 1455.2083 L 3307.2915 1455.2083 L 3307.2915 1428.7499 L 3333.7498 1349.3749 L 3360.2083 1296.4583 L 3360.2083 1243.5416 Q 3360.2083 1217.0833 3386.6665 1111.25 L 3413.1248 1005.4166 L 3386.6665 1005.4166 L 3386.6665 978.95825 L 3386.6665 978.95825 L 3413.1248 978.95825 L 3413.1248 978.95825 L 3413.1248 978.95825 L 3413.1248 952.49994 L 3413.1248 952.49994 L 3439.5833 952.49994 L 3439.5833 978.95825 L 3571.8748 978.95825 L 3677.7083 978.95825 L 3757.0833 1005.4166 Q 3836.4583 1031.875 3836.4583 1111.25 Q 3836.4583 1190.6249 3862.9165 1296.4583 L 3889.3748 1375.8333 L 3889.3748 1402.2916 L 3889.3748 1455.2083 L 3915.833 1455.2083 L 3915.833 1455.2083 L 3915.833 1481.6666 L 3942.2915 1481.6666 L 3942.2915 1402.2916 L 3942.2915 1349.3749 L 3942.2915 1243.5416 Q 3942.2915 1111.25 3942.2915 1084.7916 L 3942.2915 1031.875 L 3968.7498 1031.875 L 3968.7498 1031.875 L 4048.1248 1005.4166 L 4101.0415 1005.4166 L 4206.875 1005.4166 L 4312.708 1005.4166 L 4312.708 1031.875 L 4312.708 1058.3333 L 4339.1665 1058.3333 L 4339.1665 1084.7916 L 4312.708 1084.7916 L 4286.25 1084.7916 L 4286.25 1111.25 L 4259.7915 1111.25 L 4259.7915 1084.7916 L 4259.7915 1058.3333 L 4233.333 1058.3333 L 4233.333 1031.875 L 4206.875 1031.875 L 4180.4165 1031.875 L 4180.4165 1058.3333 L 4206.875 1058.3333 L 4206.875 1190.6249 Q 4206.875 1296.4583 4206.875 1322.9166 Q 4206.875 1349.3749 4153.958 1402.2916 Q 4101.0415 1481.6666 4101.0415 1561.0416 Q 4048.1248 1640.4166 4048.1248 1719.7916 L 4048.1248 1772.7083 L 4074.583 1799.1666 L 4101.0415 1825.6249 L 4101.0415 1878.5416 L 4101.0415 1957.9165 L 4127.5 1957.9165 L 4127.5 1984.3749 L 4233.333 1957.9165 Q 4339.1665 1931.4583 4365.625 1904.9999 Q 4365.625 1878.5416 4392.083 1825.6249 L 4418.5415 1799.1666 L 4418.5415 1825.6249 L 4418.5415 1878.5416 L 4445.0 1852.0833 L 4445.0 1825.6249 L 4471.458 1825.6249 L 4497.9165 1825.6249 L 4497.9165 1852.0833 L 4524.375 1878.5416 L 4524.375 1878.5416 L 4524.375 1878.5416 L 4524.375 1904.9999 L 4524.375 1904.9999 L 4524.375 1931.4583 L 4524.375 1957.9165 L 4524.375 1957.9165 L 4524.375 1984.3749 L 4524.375 1984.3749 L 4524.375 1984.3749 L 4497.9165 1984.3749 L 4497.9165 1984.3749 L 4471.458 1984.3749 L 4471.458 1984.3749 L 4365.625 2010.8333 Q 4286.25 2037.2915 4259.7915 2037.2915 Q 4206.875 2063.75 4206.875 2460.6248 Q 4206.875 2831.0415 4180.4165 2910.4165 Q 4180.4165 2989.7915 4206.875 2989.7915 Q 4259.7915 3016.2498 4259.7915 3095.6248 Q 4259.7915 3148.5415 4286.25 3148.5415 L 4286.25 3148.5415 L 4286.25 3174.9998 L 4259.7915 3174.9998 L 4259.7915 3174.9998 L 4259.7915 3201.4583 L 4286.25 3201.4583 L 4312.708 3201.4583 L 4259.7915 3227.9165 L 4233.333 3254.3748 L 4153.958 3254.3748 L 4048.1248 3254.3748 L 3783.5415 3254.3748 Q 3545.4165 3254.3748 3254.3748 3201.4583 L 2989.7915 3174.9998 L 2989.7915 3148.5415 L 2989.7915 3148.5415 L 2963.3333 3148.5415 L 2963.3333 3148.5415 L 2936.8748 3122.0833 L 2883.9583 3122.0833 L 2883.9583 3095.6248 Q 2883.9583 3069.1665 2936.8748 3069.1665 Q 2963.3333 3042.7083 2910.4165 2910.4165 Q 2883.9583 2778.1248 2804.5833 2778.1248 Q 2725.2083 2751.6665 2725.2083 2725.2083 Q 2725.2083 2698.7498 2539.9998 2698.7498 Q 2381.2498 2698.7498 2381.2498 2725.2083 Q 2381.2498 2751.6665 2354.7915 2751.6665 Q 2301.875 2778.1248 2222.5 2883.9583 Q 2143.125 2989.7915 2037.2915 2989.7915 L 1931.4583 2989.7915 L 1825.6249 3016.2498 L 1746.2499 3016.2498 L 1719.7916 3016.2498 Q 1666.8749 2989.7915 1561.0416 2989.7915 Q 1455.2083 2963.3333 1455.2083 2936.8748 Q 1455.2083 2910.4165 1375.8333 2883.9583 Q 1322.9166 2883.9583 1322.9166 2857.4998 Q 1296.4583 2831.0415 1217.0833 2804.5833 Q 1137.7083 2778.1248 1084.7916 2672.2915 Q 1031.875 2566.4583 899.5833 2487.0833 Q 793.74994 2407.7083 608.5416 2063.75 Q 449.79166 1746.2499 396.87497 1613.9583 Q 396.87497 1455.2083 343.9583 1402.2916 Q 291.04166 1322.9166 158.74998 978.95825 L 52.916664 661.4583 L 52.916664 555.625 Q 26.458332 423.3333 79.37499 370.41666 Q 79.37499 317.49997 132.29166 343.9583 L 158.74998 343.9583 L 158.74998 317.49997 L 158.74998 291.04166 L 79.37499 291.04166 L 0.0 291.04166 L 0.0 264.5833 L 0.0 238.12498 L 26.458332 238.12498 L 52.916664 238.12498 L 52.916664 211.66666 L 79.37499 211.66666 L 79.37499 211.66666 L 79.37499 238.12498 L 132.29166 238.12498 L 158.74998 238.12498 L 158.74998 211.66666 L 185.20833 211.66666 L 185.20833 211.66666 L 185.20833 238.12498 L 211.66666 238.12498 Q 238.12498 264.5833 238.12498 238.12498 Q 238.12498 211.66666 343.9583 185.20833 Q 449.79166 185.20833 449.79166 211.66666 Q 449.79166 238.12498 476.24997 185.20833 Q 476.24997 158.74998 555.625 132.29166 Q 661.4583 132.29166 714.37494 79.37499 Q 767.2916 26.458332 820.2083 26.458332 Q 873.12494 26.458332 926.0416 0.0 Q 1005.4166 0.0 1031.875 26.458332 Q 1031.875 79.37499 1031.875 79.37499 z" svg:height="32.543747mm" draw:style-name="style-293" svg:viewBox="0.0 0.0 4524.375 3254.3748" svg:width="45.243748mm" svg:x="82.285416mm" svg:y="171.71457mm"/>
          <draw:path svg:d="M 211.66666 687.9166 L 79.37499 687.9166 L 26.458332 608.5416 Q 0.0 529.1666 0.0 317.49997 Q 0.0 105.83333 79.37499 52.916664 Q 132.29166 0.0 211.66666 0.0 Q 291.04166 0.0 317.49997 52.916664 Q 317.49997 79.37499 343.9583 79.37499 Q 370.41666 79.37499 396.87497 317.49997 Q 423.3333 529.1666 370.41666 608.5416 Q 317.49997 687.9166 211.66666 687.9166 z" svg:height="6.879166mm" draw:style-name="style-294" svg:viewBox="0.0 0.0 396.87497 687.9166" svg:width="3.9687498mm" svg:x="104.24583mm" svg:y="288.925mm"/>
          <draw:path svg:d="M 185.20833 238.12498 L 185.20833 529.1666 L 105.83333 529.1666 Q 26.458332 529.1666 0.0 264.5833 Q 0.0 26.458332 105.83333 0.0 Q 185.20833 -26.458332 185.20833 238.12498 z" svg:height="5.2916665mm" draw:style-name="style-295" svg:viewBox="0.0 0.0 185.20833 529.1666" svg:width="1.8520832mm" svg:x="46.566666mm" svg:y="274.90207mm"/>
          <draw:path svg:d="M 52.916664 52.916664 L 105.83333 0.0 L 158.74998 26.458332 Q 211.66666 26.458332 211.66666 105.83333 L 211.66666 185.20833 L 185.20833 211.66666 Q 158.74998 211.66666 158.74998 238.12498 Q 158.74998 264.5833 158.74998 317.49997 L 158.74998 396.87497 L 158.74998 396.87497 Q 132.29166 370.41666 105.83333 317.49997 L 105.83333 238.12498 L 52.916664 238.12498 L 26.458332 264.5833 L 26.458332 264.5833 L 0.0 264.5833 L 0.0 264.5833 L 0.0 264.5833 L 0.0 264.5833 L 0.0 238.12498 L 0.0 238.12498 Q 0.0 211.66666 26.458332 185.20833 Q 52.916664 132.29166 0.0 105.83333 Q -26.458332 105.83333 52.916664 52.916664 z" svg:height="3.9687498mm" draw:style-name="style-296" svg:viewBox="0.0 0.0 211.66666 396.87497" svg:width="2.1166666mm" svg:x="107.42083mm" svg:y="99.48333mm"/>
          <draw:path svg:d="M 1613.9583 0.0 L 1640.4166 0.0 L 1719.7916 0.0 Q 1825.6249 26.458332 1825.6249 52.916664 L 1825.6249 79.37499 L 1799.1666 158.74998 Q 1772.7083 238.12498 1772.7083 264.5833 L 1772.7083 291.04166 L 1799.1666 317.49997 Q 1825.6249 370.41666 1878.5416 370.41666 Q 1957.9165 396.87497 1957.9165 476.24997 Q 1984.3749 582.0833 2010.8333 555.625 Q 2037.2915 529.1666 2063.75 529.1666 L 2090.2083 529.1666 L 2090.2083 555.625 Q 2090.2083 582.0833 2037.2915 634.99994 Q 1984.3749 661.4583 1984.3749 687.9166 Q 1984.3749 714.37494 1957.9165 714.37494 Q 1931.4583 714.37494 1904.9999 767.2916 Q 1878.5416 820.2083 1852.0833 820.2083 L 1852.0833 820.2083 L 1852.0833 793.74994 Q 1878.5416 740.8333 1878.5416 740.8333 Q 1878.5416 714.37494 1772.7083 661.4583 Q 1666.8749 582.0833 1640.4166 555.625 Q 1613.9583 529.1666 1587.4999 476.24997 L 1534.5833 449.79166 L 1402.2916 423.3333 Q 1243.5416 396.87497 1217.0833 449.79166 Q 1190.6249 502.7083 1164.1666 582.0833 Q 1164.1666 687.9166 1190.6249 687.9166 Q 1217.0833 687.9166 1190.6249 793.74994 Q 1190.6249 899.5833 1190.6249 926.0416 L 1190.6249 926.0416 L 1190.6249 952.49994 L 1190.6249 978.95825 L 1190.6249 978.95825 L 1190.6249 1005.4166 L 1190.6249 1005.4166 L 1217.0833 1005.4166 L 1217.0833 1031.875 L 1217.0833 1058.3333 L 1217.0833 1111.25 Q 1217.0833 1137.7083 1137.7083 1111.25 L 1058.3333 1111.25 L 1031.875 1111.25 Q 1005.4166 1111.25 978.95825 1111.25 Q 952.49994 1111.25 926.0416 1058.3333 Q 926.0416 1031.875 820.2083 978.95825 L 740.8333 952.49994 L 740.8333 926.0416 L 714.37494 926.0416 L 714.37494 899.5833 L 714.37494 873.12494 L 687.9166 873.12494 L 687.9166 899.5833 L 687.9166 899.5833 L 661.4583 899.5833 L 661.4583 1084.7916 Q 661.4583 1269.9999 582.0833 1296.4583 Q 529.1666 1322.9166 529.1666 1349.3749 L 502.7083 1375.8333 L 502.7083 1428.7499 L 502.7083 1455.2083 L 476.24997 1455.2083 L 476.24997 1481.6666 L 449.79166 1481.6666 L 449.79166 1481.6666 L 449.79166 1455.2083 L 449.79166 1455.2083 L 423.3333 1455.2083 L 423.3333 1481.6666 L 423.3333 1481.6666 L 396.87497 1481.6666 L 396.87497 1455.2083 L 396.87497 1428.7499 L 370.41666 1428.7499 L 370.41666 1428.7499 L 343.9583 1428.7499 L 343.9583 1428.7499 L 343.9583 1428.7499 L 343.9583 1428.7499 L 317.49997 1428.7499 L 317.49997 1428.7499 L 317.49997 1402.2916 L 291.04166 1402.2916 L 291.04166 1322.9166 L 291.04166 1269.9999 L 317.49997 1269.9999 Q 317.49997 1269.9999 317.49997 1243.5416 L 317.49997 1243.5416 L 343.9583 1243.5416 Q 396.87497 1217.0833 449.79166 1111.25 L 502.7083 978.95825 L 502.7083 978.95825 L 502.7083 952.49994 L 502.7083 952.49994 L 502.7083 952.49994 L 476.24997 926.0416 L 449.79166 899.5833 L 449.79166 899.5833 L 449.79166 899.5833 L 396.87497 873.12494 Q 317.49997 846.6666 238.12498 926.0416 L 185.20833 978.95825 L 158.74998 1005.4166 L 132.29166 1031.875 L 132.29166 1031.875 L 132.29166 1005.4166 L 132.29166 1005.4166 L 132.29166 1005.4166 L 105.83333 1005.4166 L 105.83333 1005.4166 L 105.83333 978.95825 L 79.37499 978.95825 L 79.37499 952.49994 L 79.37499 926.0416 L 52.916664 926.0416 L 52.916664 899.5833 L 26.458332 899.5833 L 0.0 899.5833 L 0.0 873.12494 L 26.458332 873.12494 L 26.458332 873.12494 L 26.458332 846.6666 L 26.458332 846.6666 L 26.458332 846.6666 L 52.916664 846.6666 L 52.916664 846.6666 L 105.83333 846.6666 Q 158.74998 846.6666 238.12498 820.2083 Q 291.04166 767.2916 291.04166 634.99994 L 317.49997 502.7083 L 343.9583 502.7083 Q 343.9583 476.24997 343.9583 476.24997 L 343.9583 476.24997 L 396.87497 476.24997 L 423.3333 476.24997 L 449.79166 449.79166 L 476.24997 423.3333 L 502.7083 423.3333 L 529.1666 423.3333 L 555.625 423.3333 L 582.0833 423.3333 L 608.5416 423.3333 L 661.4583 423.3333 L 661.4583 396.87497 L 661.4583 396.87497 L 714.37494 396.87497 Q 740.8333 370.41666 740.8333 317.49997 Q 767.2916 264.5833 793.74994 238.12498 Q 820.2083 211.66666 793.74994 185.20833 L 767.2916 158.74998 L 767.2916 132.29166 L 767.2916 105.83333 L 767.2916 105.83333 L 767.2916 105.83333 L 793.74994 105.83333 L 793.74994 105.83333 L 820.2083 79.37499 L 873.12494 79.37499 L 873.12494 158.74998 Q 899.5833 211.66666 926.0416 238.12498 L 926.0416 238.12498 L 926.0416 238.12498 Q 952.49994 211.66666 978.95825 211.66666 L 978.95825 211.66666 L 978.95825 211.66666 L 978.95825 211.66666 L 1005.4166 211.66666 L 1005.4166 211.66666 L 1058.3333 238.12498 Q 1111.25 264.5833 1164.1666 158.74998 Q 1217.0833 105.83333 1269.9999 52.916664 Q 1322.9166 52.916664 1428.7499 52.916664 Q 1534.5833 52.916664 1534.5833 26.458332 L 1534.5833 26.458332 L 1561.0416 26.458332 Q 1587.4999 0.0 1613.9583 0.0 z" svg:height="14.816666mm" draw:style-name="style-297" svg:viewBox="0.0 0.0 2090.2083 1481.6666" svg:width="20.902082mm" svg:x="99.74791mm" svg:y="101.07083mm"/>
          <draw:path svg:d="M 714.37494 79.37499 L 767.2916 79.37499 L 767.2916 105.83333 L 767.2916 105.83333 L 767.2916 132.29166 Q 793.74994 185.20833 820.2083 185.20833 Q 846.6666 185.20833 820.2083 238.12498 Q 767.2916 291.04166 714.37494 291.04166 Q 661.4583 317.49997 634.99994 343.9583 Q 608.5416 396.87497 608.5416 423.3333 L 608.5416 449.79166 L 449.79166 449.79166 Q 317.49997 449.79166 291.04166 370.41666 Q 291.04166 291.04166 211.66666 264.5833 L 158.74998 238.12498 L 158.74998 264.5833 Q 132.29166 264.5833 132.29166 291.04166 Q 132.29166 317.49997 105.83333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0.0 185.20833 L 26.458332 185.20833 L 52.916664 185.20833 L 52.916664 158.74998 L 79.37499 158.74998 L 79.37499 158.74998 L 79.37499 132.29166 L 79.37499 132.29166 L 79.37499 132.29166 L 105.83333 132.29166 L 105.83333 132.29166 L 105.83333 105.83333 L 132.29166 105.83333 L 132.29166 79.37499 L 132.29166 52.916664 L 158.74998 52.916664 L 158.74998 26.458332 L 211.66666 26.458332 Q 238.12498 26.458332 264.5833 26.458332 L 264.5833 0.0 L 449.79166 0.0 Q 608.5416 26.458332 661.4583 26.458332 Q 687.9166 79.37499 714.37494 79.37499 z" svg:height="4.497916mm" draw:style-name="style-298" svg:viewBox="0.0 0.0 820.2083 449.79166" svg:width="8.202083mm" svg:x="143.66875mm" svg:y="107.15624mm"/>
          <draw:path svg:d="M 132.29166 211.66666 L 52.916664 211.66666 L 26.458332 238.12498 Q 26.458332 264.5833 0.0 291.04166 Q -26.458332 291.04166 26.458332 105.83333 Q 79.37499 -52.916664 132.29166 0.0 Q 185.20833 26.458332 238.12498 158.74998 Q 291.04166 291.04166 264.5833 264.5833 Q 238.12498 264.5833 211.66666 238.12498 Q 211.66666 211.66666 132.29166 211.66666 z" svg:height="2.9104166mm" draw:style-name="style-299" svg:viewBox="0.0 0.0 264.5833 291.04166" svg:width="2.6458333mm" svg:x="131.49791mm" svg:y="300.56665mm"/>
          <draw:path svg:d="M 132.29166 132.29166 L 238.12498 0.0 L 238.12498 0.0 L 238.12498 26.458332 L 238.12498 26.458332 L 264.5833 26.458332 L 264.5833 52.916664 L 264.5833 79.37499 L 317.49997 79.37499 L 343.9583 79.37499 L 343.9583 79.37499 Q 343.9583 79.37499 370.41666 105.83333 L 396.87497 105.83333 L 396.87497 158.74998 L 370.41666 211.66666 L 370.41666 211.66666 L 370.41666 238.12498 L 343.9583 238.12498 Q 317.49997 264.5833 317.49997 291.04166 L 317.49997 343.9583 L 343.9583 343.9583 L 343.9583 343.9583 L 343.9583 343.9583 Q 317.49997 370.41666 317.49997 370.41666 L 317.49997 396.87497 L 317.49997 396.87497 L 317.49997 396.87497 L 291.04166 396.87497 L 291.04166 396.87497 L 264.5833 396.87497 Q 264.5833 396.87497 211.66666 449.79166 Q 158.74998 502.7083 79.37499 529.1666 Q 0.0 555.625 0.0 529.1666 L 0.0 502.7083 L 0.0 449.79166 Q 0.0 396.87497 52.916664 343.9583 Q 79.37499 264.5833 52.916664 264.5833 L 0.0 264.5833 L 0.0 238.12498 Q 0.0 238.12498 132.29166 132.29166 z" svg:height="5.2916665mm" draw:style-name="style-300" svg:viewBox="0.0 0.0 396.87497 529.1666" svg:width="3.9687498mm" svg:x="96.30833mm" svg:y="94.456245mm"/>
          <draw:path svg:d="M 0.0 79.37499 Q 0.0 -26.458332 132.29166 0.0 Q 264.5833 26.458332 264.5833 105.83333 Q 264.5833 185.20833 158.74998 238.12498 Q 52.916664 238.12498 26.458332 238.12498 Q 0.0 211.66666 0.0 79.37499 z" svg:height="2.38125mm" draw:style-name="style-301" svg:viewBox="0.0 0.0 264.5833 238.12498" svg:width="2.6458333mm" svg:x="148.16666mm" svg:y="114.564575mm"/>
          <draw:path svg:d="M 291.04166 79.37499 L 343.9583 79.37499 L 343.9583 105.83333 L 343.9583 158.74998 L 343.9583 211.66666 L 343.9583 291.04166 L 343.9583 291.04166 L 343.9583 317.49997 L 343.9583 317.49997 L 343.9583 317.49997 L 370.41666 317.49997 L 370.41666 317.49997 L 370.41666 343.9583 L 343.9583 343.9583 L 317.49997 343.9583 Q 264.5833 343.9583 238.12498 423.3333 Q 211.66666 476.24997 185.20833 476.24997 Q 158.74998 476.24997 158.74998 449.79166 Q 132.29166 423.3333 132.29166 476.24997 L 132.29166 502.7083 L 158.74998 502.7083 L 158.74998 529.1666 L 79.37499 529.1666 L 0.0 529.1666 L 0.0 370.41666 L 0.0 238.12498 L 0.0 185.20833 L 0.0 132.29166 L 0.0 132.29166 L 26.458332 132.29166 L 26.458332 105.83333 L 26.458332 79.37499 L 52.916664 79.37499 L 52.916664 52.916664 L 132.29166 79.37499 Q 238.12498 79.37499 238.12498 26.458332 Q 238.12498 -26.458332 264.5833 0.0 Q 291.04166 0.0 291.04166 52.916664 Q 264.5833 79.37499 291.04166 79.37499 z" svg:height="5.2916665mm" draw:style-name="style-302" svg:viewBox="0.0 0.0 370.41666 529.1666" svg:width="3.7041664mm" svg:x="46.83125mm" svg:y="248.17915mm"/>
          <draw:path svg:d="M 0.0 26.458332 L 0.0 0.0 L 26.458332 0.0 Q 52.916664 0.0 52.916664 26.458332 Q 52.916664 52.916664 105.83333 52.916664 L 185.20833 79.37499 L 185.20833 79.37499 L 211.66666 79.37499 L 211.66666 79.37499 L 211.66666 79.37499 L 211.66666 105.83333 L 211.66666 105.83333 L 238.12498 105.83333 Q 238.12498 132.29166 264.5833 132.29166 L 291.04166 132.29166 L 291.04166 132.29166 L 291.04166 158.74998 L 291.04166 185.20833 L 291.04166 185.20833 L 264.5833 185.20833 L 264.5833 185.20833 L 264.5833 185.20833 L 264.5833 185.20833 L 264.5833 211.66666 L 264.5833 211.66666 L 238.12498 211.66666 L 238.12498 238.12498 L 238.12498 238.12498 L 211.66666 238.12498 L 211.66666 238.12498 L 211.66666 238.12498 L 211.66666 264.5833 L 211.66666 264.5833 L 185.20833 264.5833 L 185.20833 291.04166 L 185.20833 291.04166 L 158.74998 291.04166 L 158.74998 291.04166 L 158.74998 291.04166 L 158.74998 317.49997 L 158.74998 317.49997 L 132.29166 343.9583 L 132.29166 370.41666 L 132.29166 370.41666 Q 105.83333 370.41666 79.37499 211.66666 L 26.458332 52.916664 L 0.0 52.916664 Q 0.0 26.458332 0.0 26.458332 L 0.0 26.458332 L 0.0 26.458332 z" svg:height="3.7041664mm" draw:style-name="style-303" svg:viewBox="0.0 0.0 291.04166 370.41666" svg:width="2.9104166mm" svg:x="76.729164mm" svg:y="160.60208mm"/>
          <draw:path svg:d="M 158.74998 529.1666 L 132.29166 529.1666 L 105.83333 502.7083 L 79.37499 476.24997 L 79.37499 476.24997 L 52.916664 476.24997 L 52.916664 449.79166 L 52.916664 423.3333 L 26.458332 423.3333 L 26.458332 423.3333 L 26.458332 396.87497 L 0.0 396.87497 L 26.458332 264.5833 Q 52.916664 105.83333 105.83333 52.916664 Q 185.20833 0.0 317.49997 0.0 Q 449.79166 0.0 502.7083 79.37499 Q 582.0833 158.74998 555.625 317.49997 Q 529.1666 449.79166 476.24997 502.7083 Q 423.3333 529.1666 317.49997 529.1666 Q 185.20833 529.1666 158.74998 529.1666 z M 317.49997 370.41666 L 211.66666 370.41666 L 185.20833 343.9583 Q 158.74998 317.49997 185.20833 264.5833 Q 185.20833 211.66666 291.04166 211.66666 Q 396.87497 211.66666 396.87497 264.5833 Q 396.87497 370.41666 317.49997 370.41666 z" svg:height="5.2916665mm" draw:style-name="style-304" svg:viewBox="0.0 0.0 555.625 529.1666" svg:width="5.5562496mm" svg:x="70.379166mm" svg:y="274.1083mm"/>
          <draw:path svg:d="M 3492.4998 26.458332 L 3492.4998 0.0 L 3492.4998 0.0 L 3492.4998 0.0 L 3518.9583 0.0 L 3518.9583 26.458332 L 3545.4165 26.458332 L 3571.8748 26.458332 L 3598.3333 52.916664 L 3624.7915 79.37499 L 3624.7915 79.37499 L 3651.2498 79.37499 L 3651.2498 79.37499 L 3651.2498 105.83333 L 3730.6248 158.74998 Q 3809.9998 185.20833 3836.4583 211.66666 L 3862.9165 211.66666 L 3862.9165 211.66666 Q 3862.9165 238.12498 3862.9165 238.12498 L 3889.3748 238.12498 L 3889.3748 264.5833 L 3915.833 291.04166 L 3915.833 291.04166 L 3915.833 291.04166 L 3942.2915 317.49997 L 3968.7498 343.9583 L 3968.7498 343.9583 L 3968.7498 343.9583 L 4101.0415 396.87497 Q 4206.875 449.79166 4233.333 555.625 Q 4233.333 687.9166 4259.7915 899.5833 L 4259.7915 1111.25 L 4233.333 1296.4583 Q 4233.333 1508.1249 4153.958 1587.4999 Q 4101.0415 1666.8749 4101.0415 1666.8749 L 4101.0415 1666.8749 L 4074.583 1666.8749 Q 4074.583 1666.8749 4074.583 1693.3333 L 4074.583 1693.3333 L 4074.583 1693.3333 Q 4048.1248 1666.8749 3915.833 1561.0416 Q 3809.9998 1402.2916 3677.7083 1402.2916 Q 3545.4165 1402.2916 3492.4998 1402.2916 Q 3439.5833 1428.7499 3413.1248 1375.8333 Q 3386.6665 1322.9166 3360.2083 1296.4583 Q 3307.2915 1296.4583 3201.4583 1243.5416 Q 3095.6248 1243.5416 2883.9583 1296.4583 Q 2672.2915 1349.3749 2592.9165 1375.8333 L 2539.9998 1402.2916 L 2539.9998 1402.2916 Q 2539.9998 1375.8333 2539.9998 1349.3749 L 2539.9998 1349.3749 L 2487.0833 1322.9166 L 2407.7083 1296.4583 L 2407.7083 1296.4583 L 2434.1665 1296.4583 L 2434.1665 1243.5416 Q 2460.6248 1164.1666 2539.9998 1164.1666 L 2592.9165 1137.7083 L 2566.4583 1137.7083 L 2539.9998 1137.7083 L 2539.9998 1111.25 L 2539.9998 1111.25 L 2513.5415 1111.25 L 2513.5415 1137.7083 L 2513.5415 1137.7083 L 2487.0833 1137.7083 L 2487.0833 1137.7083 L 2487.0833 1137.7083 L 2460.6248 1111.25 Q 2434.1665 1111.25 2434.1665 1084.7916 Q 2434.1665 1058.3333 2381.2498 1058.3333 Q 2301.875 1031.875 2248.9583 952.49994 L 2222.5 873.12494 L 2196.0415 873.12494 L 2196.0415 873.12494 L 2196.0415 846.6666 L 2169.5833 846.6666 L 2169.5833 846.6666 L 2169.5833 873.12494 L 2169.5833 873.12494 L 2169.5833 873.12494 L 2143.125 873.12494 L 2143.125 873.12494 L 2143.125 899.5833 L 2116.6665 899.5833 L 2116.6665 926.0416 Q 2116.6665 978.95825 2090.2083 1005.4166 Q 2063.75 1031.875 1984.3749 1058.3333 Q 1904.9999 1084.7916 1878.5416 1190.6249 Q 1852.0833 1243.5416 1746.2499 1217.0833 Q 1613.9583 1190.6249 1613.9583 1243.5416 Q 1587.4999 1269.9999 1534.5833 1322.9166 Q 1455.2083 1349.3749 1428.7499 1349.3749 Q 1375.8333 1349.3749 1322.9166 1322.9166 Q 1269.9999 1296.4583 1269.9999 1322.9166 L 1269.9999 1349.3749 L 1269.9999 1349.3749 Q 1269.9999 1349.3749 1243.5416 1322.9166 Q 1243.5416 1296.4583 1137.7083 1349.3749 Q 1031.875 1375.8333 1031.875 1428.7499 L 1031.875 1481.6666 L 1031.875 1508.1249 L 1031.875 1534.5833 L 1005.4166 1534.5833 L 978.95825 1561.0416 L 978.95825 1561.0416 L 978.95825 1561.0416 L 952.49994 1561.0416 Q 926.0416 1561.0416 899.5833 1534.5833 Q 873.12494 1508.1249 687.9166 1508.1249 L 476.24997 1455.2083 L 476.24997 1481.6666 Q 476.24997 1481.6666 449.79166 1508.1249 L 423.3333 1508.1249 L 423.3333 1508.1249 Q 423.3333 1508.1249 423.3333 1455.2083 Q 423.3333 1402.2916 396.87497 1402.2916 Q 370.41666 1402.2916 370.41666 1375.8333 Q 370.41666 1349.3749 317.49997 1349.3749 Q 291.04166 1349.3749 291.04166 1349.3749 Q 264.5833 1322.9166 264.5833 1269.9999 L 238.12498 1217.0833 L 238.12498 1190.6249 Q 211.66666 1190.6249 211.66666 1164.1666 Q 158.74998 1137.7083 158.74998 1031.875 L 105.83333 926.0416 L 105.83333 899.5833 L 105.83333 873.12494 L 52.916664 873.12494 L 0.0 873.12494 L 0.0 846.6666 L 0.0 846.6666 L 26.458332 846.6666 L 26.458332 820.2083 L 26.458332 820.2083 L 52.916664 820.2083 L 52.916664 820.2083 L 52.916664 820.2083 L 79.37499 820.2083 L 105.83333 820.2083 L 132.29166 820.2083 L 158.74998 820.2083 L 317.49997 873.12494 Q 476.24997 926.0416 476.24997 978.95825 Q 529.1666 1005.4166 529.1666 1084.7916 L 529.1666 1190.6249 L 555.625 1190.6249 L 582.0833 1190.6249 L 634.99994 1190.6249 L 714.37494 1190.6249 L 714.37494 1190.6249 L 740.8333 1190.6249 L 740.8333 1137.7083 L 740.8333 1111.25 L 767.2916 1111.25 L 793.74994 1084.7916 L 793.74994 1084.7916 L 793.74994 1084.7916 L 767.2916 1084.7916 L 767.2916 1084.7916 L 767.2916 1058.3333 L 793.74994 1058.3333 L 793.74994 1058.3333 L 793.74994 1031.875 L 793.74994 1031.875 L 793.74994 1031.875 L 793.74994 1031.875 L 793.74994 1005.4166 L 793.74994 1005.4166 L 793.74994 978.95825 L 793.74994 978.95825 L 793.74994 978.95825 L 767.2916 978.95825 Q 767.2916 978.95825 687.9166 978.95825 L 634.99994 978.95825 L 608.5416 978.95825 L 582.0833 978.95825 L 582.0833 926.0416 L 582.0833 899.5833 L 608.5416 899.5833 L 634.99994 873.12494 L 634.99994 873.12494 L 634.99994 873.12494 L 661.4583 873.12494 L 661.4583 873.12494 L 687.9166 846.6666 L 740.8333 820.2083 L 767.2916 820.2083 L 793.74994 820.2083 L 873.12494 873.12494 Q 952.49994 926.0416 1031.875 926.0416 Q 1111.25 926.0416 1217.0833 873.12494 Q 1322.9166 820.2083 1269.9999 820.2083 Q 1243.5416 820.2083 1269.9999 714.37494 Q 1269.9999 634.99994 1296.4583 608.5416 Q 1322.9166 608.5416 1322.9166 582.0833 L 1322.9166 582.0833 L 1428.7499 555.625 Q 1481.6666 555.625 1508.1249 582.0833 Q 1534.5833 608.5416 1719.7916 608.5416 Q 1904.9999 661.4583 2010.8333 608.5416 Q 2090.2083 555.625 2169.5833 555.625 Q 2222.5 555.625 2222.5 502.7083 Q 2196.0415 449.79166 2196.0415 423.3333 L 2196.0415 423.3333 L 2222.5 423.3333 L 2275.4165 396.87497 L 2301.875 396.87497 Q 2328.3333 396.87497 2328.3333 449.79166 Q 2354.7915 502.7083 2513.5415 449.79166 Q 2645.8333 396.87497 2725.2083 396.87497 Q 2778.1248 370.41666 2751.6665 291.04166 Q 2751.6665 185.20833 2725.2083 158.74998 L 2725.2083 132.29166 L 2725.2083 132.29166 L 2751.6665 132.29166 L 2751.6665 132.29166 L 2751.6665 132.29166 L 2751.6665 158.74998 L 2751.6665 158.74998 L 2778.1248 158.74998 L 2778.1248 185.20833 L 2778.1248 185.20833 L 2804.5833 185.20833 L 2804.5833 185.20833 L 2804.5833 185.20833 L 2831.0415 211.66666 Q 2857.4998 211.66666 2857.4998 185.20833 Q 2857.4998 158.74998 2883.9583 158.74998 L 2883.9583 132.29166 L 2936.8748 158.74998 Q 3016.2498 185.20833 3016.2498 264.5833 Q 3042.7083 343.9583 3174.9998 343.9583 L 3333.7498 343.9583 L 3333.7498 317.49997 Q 3333.7498 291.04166 3360.2083 238.12498 Q 3386.6665 211.66666 3439.5833 185.20833 Q 3492.4998 185.20833 3545.4165 132.29166 Q 3571.8748 79.37499 3545.4165 79.37499 Q 3518.9583 79.37499 3492.4998 26.458332 z M 3174.9998 714.37494 Q 3174.9998 608.5416 3307.2915 634.99994 Q 3439.5833 661.4583 3439.5833 740.8333 Q 3439.5833 820.2083 3333.7498 873.12494 Q 3227.9165 873.12494 3201.4583 873.12494 Q 3174.9998 846.6666 3174.9998 714.37494 z M 2487.0833 1084.7916 Q 2487.0833 1084.7916 2487.0833 1058.3333 Q 2487.0833 1058.3333 2487.0833 1084.7916 Q 2487.0833 1084.7916 2487.0833 1084.7916 z" svg:height="16.933332mm" draw:style-name="style-305" svg:viewBox="0.0 0.0 4259.7915 1693.3333" svg:width="42.597916mm" svg:x="116.416664mm" svg:y="108.21458mm"/>
          <draw:path svg:d="M 79.37499 185.20833 L 79.37499 0.0 L 105.83333 608.5416 Q 132.29166 1190.6249 105.83333 3148.5415 Q 79.37499 5079.9995 79.37499 5265.208 L 79.37499 5423.958 L 52.916664 5423.958 L 26.458332 5423.958 L 26.458332 5397.4995 Q 26.458332 5371.0415 26.458332 3042.7083 L 0.0 687.9166 L 0.0 687.9166 L 26.458332 687.9166 L 26.458332 634.99994 L 26.458332 582.0833 L 52.916664 449.79166 Q 79.37499 343.9583 79.37499 185.20833 z" svg:height="54.239582mm" draw:style-name="style-306" svg:viewBox="0.0 0.0 105.83333 5423.958" svg:width="1.0583333mm" svg:x="207.16873mm" svg:y="255.85207mm"/>
          <draw:path svg:d="M 793.74994 211.66666 L 793.74994 211.66666 L 714.37494 396.87497 Q 661.4583 582.0833 634.99994 608.5416 Q 608.5416 634.99994 582.0833 634.99994 L 582.0833 634.99994 L 582.0833 661.4583 L 555.625 661.4583 L 555.625 661.4583 L 555.625 687.9166 L 555.625 687.9166 L 555.625 687.9166 L 529.1666 687.9166 L 529.1666 687.9166 L 502.7083 714.37494 L 502.7083 714.37494 L 502.7083 714.37494 Q 476.24997 687.9166 449.79166 714.37494 Q 396.87497 714.37494 396.87497 740.8333 Q 396.87497 767.2916 317.49997 767.2916 L 238.12498 740.8333 L 211.66666 740.8333 L 185.20833 740.8333 L 185.20833 740.8333 L 185.20833 740.8333 L 158.74998 687.9166 L 158.74998 661.4583 L 132.29166 661.4583 L 105.83333 634.99994 L 105.83333 634.99994 L 79.37499 634.99994 L 79.37499 634.99994 L 79.37499 634.99994 L 26.458332 608.5416 L 0.0 608.5416 L 0.0 582.0833 L 26.458332 582.0833 L 26.458332 582.0833 L 26.458332 582.0833 L 26.458332 555.625 L 26.458332 555.625 L 52.916664 529.1666 Q 79.37499 502.7083 185.20833 317.49997 L 291.04166 158.74998 L 291.04166 158.74998 Q 317.49997 158.74998 317.49997 132.29166 L 317.49997 132.29166 L 343.9583 132.29166 Q 343.9583 105.83333 343.9583 105.83333 L 343.9583 105.83333 L 396.87497 105.83333 Q 449.79166 79.37499 476.24997 52.916664 Q 502.7083 26.458332 502.7083 52.916664 Q 502.7083 79.37499 529.1666 79.37499 Q 555.625 79.37499 555.625 52.916664 Q 555.625 0.0 582.0833 0.0 Q 608.5416 0.0 608.5416 52.916664 Q 608.5416 105.83333 661.4583 105.83333 Q 714.37494 105.83333 767.2916 158.74998 Q 767.2916 185.20833 793.74994 211.66666 z" svg:height="7.6729164mm" draw:style-name="style-307" svg:viewBox="0.0 0.0 793.74994 767.2916" svg:width="7.9374995mm" svg:x="153.72292mm" svg:y="255.05832mm"/>
          <draw:path svg:d="M 132.29166 132.29166 L 185.20833 26.458332 L 238.12498 0.0 L 317.49997 0.0 L 291.04166 79.37499 Q 238.12498 185.20833 343.9583 185.20833 Q 449.79166 185.20833 502.7083 185.20833 L 555.625 185.20833 L 634.99994 185.20833 Q 714.37494 185.20833 767.2916 185.20833 L 820.2083 185.20833 L 926.0416 238.12498 Q 1031.875 291.04166 1031.875 291.04166 L 1058.3333 291.04166 L 1058.3333 291.04166 Q 1058.3333 291.04166 1084.7916 317.49997 L 1084.7916 317.49997 L 1137.7083 370.41666 Q 1164.1666 449.79166 1190.6249 449.79166 L 1217.0833 449.79166 L 1322.9166 476.24997 Q 1428.7499 502.7083 1455.2083 502.7083 Q 1481.6666 502.7083 1481.6666 555.625 L 1508.1249 634.99994 L 1508.1249 634.99994 L 1508.1249 661.4583 L 1508.1249 661.4583 L 1508.1249 661.4583 L 1534.5833 661.4583 L 1534.5833 661.4583 L 1534.5833 687.9166 L 1561.0416 687.9166 L 1561.0416 687.9166 L 1561.0416 714.37494 L 1561.0416 714.37494 L 1561.0416 714.37494 L 1587.4999 740.8333 L 1587.4999 767.2916 L 1561.0416 767.2916 L 1508.1249 767.2916 L 1508.1249 793.74994 L 1508.1249 820.2083 L 1508.1249 820.2083 L 1508.1249 820.2083 L 1481.6666 767.2916 Q 1481.6666 740.8333 1402.2916 793.74994 Q 1296.4583 820.2083 1164.1666 873.12494 Q 1031.875 926.0416 1058.3333 978.95825 Q 1084.7916 1058.3333 978.95825 1137.7083 L 873.12494 1243.5416 L 846.6666 1243.5416 L 820.2083 1243.5416 L 767.2916 1269.9999 L 714.37494 1296.4583 L 714.37494 1296.4583 L 714.37494 1296.4583 L 687.9166 1296.4583 L 687.9166 1296.4583 L 687.9166 1322.9166 L 661.4583 1322.9166 L 661.4583 1322.9166 L 661.4583 1296.4583 L 661.4583 1296.4583 L 661.4583 1296.4583 L 634.99994 1269.9999 Q 608.5416 1243.5416 555.625 1084.7916 Q 502.7083 952.49994 449.79166 952.49994 Q 370.41666 926.0416 317.49997 740.8333 Q 238.12498 555.625 211.66666 529.1666 Q 185.20833 502.7083 185.20833 502.7083 Q 185.20833 476.24997 105.83333 449.79166 L 0.0 396.87497 L 0.0 396.87497 L 0.0 396.87497 L 26.458332 370.41666 L 52.916664 370.41666 L 52.916664 343.9583 Q 52.916664 291.04166 79.37499 291.04166 Q 105.83333 291.04166 132.29166 132.29166 z" svg:height="13.229166mm" draw:style-name="style-308" svg:viewBox="0.0 0.0 1587.4999 1322.9166" svg:width="15.874999mm" svg:x="121.97291mm" svg:y="96.04375mm"/>
          <draw:path svg:d="M 555.625 0.0 L 555.625 0.0 L 555.625 0.0 Q 555.625 0.0 555.625 26.458332 L 582.0833 26.458332 L 582.0833 26.458332 L 608.5416 26.458332 L 661.4583 105.83333 Q 714.37494 211.66666 714.37494 291.04166 Q 661.4583 370.41666 661.4583 396.87497 Q 634.99994 423.3333 634.99994 449.79166 L 608.5416 449.79166 L 608.5416 449.79166 L 608.5416 476.24997 L 608.5416 476.24997 L 608.5416 476.24997 L 582.0833 502.7083 L 555.625 529.1666 L 555.625 582.0833 L 555.625 608.5416 L 529.1666 634.99994 L 529.1666 634.99994 L 396.87497 793.74994 Q 291.04166 978.95825 264.5833 978.95825 L 264.5833 1005.4166 L 264.5833 1005.4166 L 238.12498 1005.4166 L 238.12498 1005.4166 L 238.12498 1005.4166 L 238.12498 1031.875 L 211.66666 1031.875 L 211.66666 1005.4166 L 238.12498 978.95825 L 238.12498 952.49994 L 238.12498 926.0416 L 211.66666 899.5833 L 185.20833 873.12494 L 185.20833 793.74994 Q 185.20833 687.9166 132.29166 687.9166 Q 79.37499 661.4583 79.37499 634.99994 Q 79.37499 582.0833 52.916664 582.0833 Q 26.458332 555.625 26.458332 502.7083 L 0.0 449.79166 L 26.458332 449.79166 Q 52.916664 423.3333 79.37499 396.87497 L 79.37499 370.41666 L 105.83333 264.5833 L 132.29166 158.74998 L 132.29166 158.74998 L 132.29166 158.74998 L 132.29166 185.20833 L 132.29166 185.20833 L 158.74998 211.66666 Q 158.74998 238.12498 211.66666 264.5833 Q 238.12498 264.5833 264.5833 291.04166 Q 291.04166 317.49997 317.49997 317.49997 L 343.9583 317.49997 L 370.41666 317.49997 L 396.87497 317.49997 L 423.3333 291.04166 L 449.79166 264.5833 L 449.79166 264.5833 L 449.79166 264.5833 L 476.24997 238.12498 L 502.7083 211.66666 L 502.7083 105.83333 L 502.7083 26.458332 L 529.1666 0.0 Q 555.625 0.0 555.625 0.0 z" svg:height="10.318749mm" draw:style-name="style-309" svg:viewBox="0.0 0.0 714.37494 1031.875" svg:width="7.1437497mm" svg:x="127.79375mm" svg:y="156.10416mm"/>
          <draw:path svg:d="M 238.12498 52.916664 L 238.12498 105.83333 L 264.5833 105.83333 L 264.5833 132.29166 L 264.5833 158.74998 L 264.5833 211.66666 L 238.12498 211.66666 L 238.12498 211.66666 L 238.12498 211.66666 L 238.12498 185.20833 L 238.12498 158.74998 Q 238.12498 158.74998 211.66666 158.74998 L 211.66666 185.20833 L 211.66666 211.66666 Q 238.12498 264.5833 238.12498 264.5833 L 238.12498 291.04166 L 238.12498 291.04166 Q 238.12498 317.49997 238.12498 317.49997 L 211.66666 317.49997 L 185.20833 317.49997 Q 132.29166 317.49997 26.458332 343.9583 Q -52.916664 370.41666 0.0 317.49997 Q 26.458332 291.04166 79.37499 158.74998 L 132.29166 52.916664 L 105.83333 79.37499 Q 79.37499 105.83333 52.916664 105.83333 L 26.458332 105.83333 L 26.458332 52.916664 L 26.458332 26.458332 L 26.458332 26.458332 L 52.916664 26.458332 L 132.29166 0.0 Q 185.20833 0.0 211.66666 0.0 Q 238.12498 26.458332 238.12498 52.916664 z" svg:height="3.439583mm" draw:style-name="style-310" svg:viewBox="0.0 0.0 264.5833 343.9583" svg:width="2.6458333mm" svg:x="89.69375mm" svg:y="227.01248mm"/>
          <draw:path svg:d="M 211.66666 185.20833 L 238.12498 370.41666 L 211.66666 476.24997 Q 185.20833 608.5416 185.20833 608.5416 L 185.20833 582.0833 L 185.20833 582.0833 Q 185.20833 582.0833 132.29166 476.24997 Q 79.37499 343.9583 0.0 158.74998 Q -105.83333 0.0 52.916664 0.0 Q 211.66666 0.0 211.66666 185.20833 z" svg:height="6.0854163mm" draw:style-name="style-311" svg:viewBox="0.0 0.0 238.12498 608.5416" svg:width="2.38125mm" svg:x="138.37708mm" svg:y="21.166666mm"/>
          <draw:path svg:d="M 158.74998 0.0 L 185.20833 0.0 L 211.66666 26.458332 Q 264.5833 26.458332 264.5833 52.916664 L 264.5833 52.916664 L 264.5833 52.916664 Q 264.5833 79.37499 264.5833 79.37499 L 291.04166 79.37499 L 291.04166 211.66666 L 291.04166 343.9583 L 343.9583 343.9583 Q 370.41666 370.41666 396.87497 396.87497 L 396.87497 396.87497 L 396.87497 396.87497 Q 370.41666 396.87497 370.41666 423.3333 Q 370.41666 449.79166 317.49997 423.3333 L 264.5833 396.87497 L 264.5833 396.87497 Q 264.5833 370.41666 238.12498 370.41666 L 238.12498 370.41666 L 238.12498 343.9583 Q 211.66666 343.9583 211.66666 343.9583 L 211.66666 343.9583 L 211.66666 343.9583 Q 211.66666 317.49997 185.20833 317.49997 L 185.20833 317.49997 L 185.20833 317.49997 Q 158.74998 317.49997 158.74998 291.04166 Q 158.74998 264.5833 79.37499 238.12498 L 0.0 211.66666 L 0.0 185.20833 L 0.0 158.74998 L 0.0 158.74998 L 0.0 158.74998 L 79.37499 132.29166 Q 132.29166 105.83333 132.29166 52.916664 Q 132.29166 0.0 158.74998 0.0 z" svg:height="4.233333mm" draw:style-name="style-312" svg:viewBox="0.0 0.0 396.87497 423.3333" svg:width="3.9687498mm" svg:x="110.06666mm" svg:y="90.752075mm"/>
          <draw:path svg:d="M 211.66666 238.12498 L 211.66666 449.79166 L 317.49997 449.79166 Q 423.3333 449.79166 396.87497 211.66666 Q 370.41666 0.0 502.7083 0.0 Q 634.99994 0.0 634.99994 423.3333 Q 634.99994 820.2083 634.99994 846.6666 Q 634.99994 873.12494 529.1666 899.5833 Q 396.87497 899.5833 396.87497 873.12494 L 423.3333 846.6666 L 423.3333 687.9166 Q 423.3333 555.625 317.49997 555.625 L 211.66666 555.625 L 211.66666 687.9166 Q 211.66666 846.6666 264.5833 873.12494 Q 291.04166 899.5833 211.66666 899.5833 Q 105.83333 899.5833 52.916664 899.5833 L 0.0 899.5833 L 0.0 873.12494 Q 0.0 846.6666 26.458332 846.6666 Q 52.916664 846.6666 52.916664 449.79166 Q 52.916664 52.916664 0.0 26.458332 Q -26.458332 0.0 105.83333 0.0 Q 264.5833 -26.458332 264.5833 0.0 Q 264.5833 26.458332 238.12498 26.458332 Q 211.66666 26.458332 211.66666 238.12498 z" svg:height="8.995832mm" draw:style-name="style-313" svg:viewBox="0.0 0.0 634.99994 899.5833" svg:width="6.3499994mm" svg:x="78.84583mm" svg:y="288.3958mm"/>
          <draw:path svg:d="M 158.74998 264.5833 L 158.74998 555.625 L 79.37499 555.625 Q 0.0 529.1666 0.0 264.5833 Q -26.458332 0.0 79.37499 0.0 Q 132.29166 0.0 158.74998 264.5833 z" svg:height="5.5562496mm" draw:style-name="style-314" svg:viewBox="0.0 0.0 158.74998 555.625" svg:width="1.5874999mm" svg:x="78.05208mm" svg:y="274.1083mm"/>
          <draw:path svg:d="M 52.916664 52.916664 Q 105.83333 0.0 158.74998 0.0 Q 211.66666 26.458332 158.74998 132.29166 Q 132.29166 211.66666 105.83333 264.5833 Q 52.916664 317.49997 26.458332 291.04166 Q 0.0 291.04166 0.0 211.66666 Q 0.0 132.29166 52.916664 52.916664 z" svg:height="2.9104166mm" draw:style-name="style-315" svg:viewBox="0.0 0.0 158.74998 291.04166" svg:width="1.5874999mm" svg:x="103.71666mm" svg:y="95.77916mm"/>
          <draw:path svg:d="M 26.458332 238.12498 L 0.0 238.12498 L 0.0 105.83333 Q 0.0 0.0 79.37499 0.0 Q 158.74998 26.458332 185.20833 158.74998 Q 211.66666 291.04166 185.20833 291.04166 Q 158.74998 291.04166 158.74998 264.5833 Q 158.74998 238.12498 79.37499 238.12498 Q 26.458332 211.66666 26.458332 238.12498 z" svg:height="2.9104166mm" draw:style-name="style-316" svg:viewBox="0.0 0.0 185.20833 291.04166" svg:width="1.8520832mm" svg:x="135.99582mm" svg:y="300.03748mm"/>
          <draw:path svg:d="M 1111.25 0.0 L 1137.7083 0.0 L 1137.7083 0.0 Q 1137.7083 0.0 1111.25 26.458332 L 1111.25 26.458332 L 1111.25 79.37499 Q 1084.7916 132.29166 1111.25 132.29166 Q 1164.1666 132.29166 1137.7083 211.66666 Q 1111.25 291.04166 899.5833 926.0416 Q 687.9166 1561.0416 661.4583 1561.0416 L 661.4583 1561.0416 L 661.4583 1561.0416 Q 634.99994 1561.0416 634.99994 1534.5833 L 608.5416 1508.1249 L 608.5416 1296.4583 Q 608.5416 1084.7916 582.0833 1084.7916 L 555.625 1111.25 L 502.7083 1217.0833 Q 476.24997 1322.9166 396.87497 1666.8749 Q 317.49997 2010.8333 317.49997 2116.6665 L 317.49997 2222.5 L 343.9583 2222.5 L 343.9583 2222.5 L 370.41666 2248.9583 L 370.41666 2248.9583 L 370.41666 2248.9583 L 370.41666 2275.4165 L 370.41666 2275.4165 L 370.41666 2275.4165 L 396.87497 2275.4165 L 396.87497 2301.875 L 370.41666 2301.875 L 343.9583 2328.3333 L 343.9583 2328.3333 L 317.49997 2328.3333 L 317.49997 2328.3333 L 317.49997 2328.3333 L 317.49997 2354.7915 L 291.04166 2354.7915 L 291.04166 2328.3333 L 264.5833 2301.875 L 264.5833 2301.875 L 264.5833 2275.4165 L 264.5833 2275.4165 L 264.5833 2275.4165 L 238.12498 2275.4165 L 238.12498 2275.4165 L 211.66666 2248.9583 L 185.20833 2222.5 L 185.20833 2222.5 L 158.74998 2222.5 L 158.74998 2222.5 L 158.74998 2222.5 L 158.74998 2196.0415 L 158.74998 2196.0415 L 185.20833 2116.6665 Q 211.66666 2063.75 211.66666 1799.1666 Q 238.12498 1508.1249 211.66666 1508.1249 Q 185.20833 1481.6666 158.74998 1428.7499 Q 132.29166 1349.3749 52.916664 1375.8333 L 0.0 1375.8333 L 0.0 1375.8333 L 0.0 1375.8333 L 26.458332 1349.3749 L 52.916664 1322.9166 L 52.916664 1322.9166 Q 52.916664 1322.9166 291.04166 978.95825 L 529.1666 634.99994 L 529.1666 634.99994 L 529.1666 634.99994 L 555.625 608.5416 L 582.0833 582.0833 L 582.0833 582.0833 L 582.0833 582.0833 L 582.0833 555.625 L 582.0833 555.625 L 608.5416 555.625 L 608.5416 529.1666 L 608.5416 529.1666 Q 634.99994 529.1666 846.6666 291.04166 L 1058.3333 52.916664 L 1058.3333 52.916664 Q 1084.7916 52.916664 1084.7916 26.458332 L 1084.7916 26.458332 L 1084.7916 0.0 Q 1084.7916 -26.458332 1111.25 0.0 z" svg:height="23.547915mm" draw:style-name="style-317" svg:viewBox="0.0 0.0 1137.7083 2354.7915" svg:width="11.377083mm" svg:x="40.74583mm" svg:y="217.48749mm"/>
          <draw:path svg:d="M 185.20833 158.74998 L 185.20833 132.29166 L 105.83333 132.29166 Q 0.0 132.29166 0.0 79.37499 Q 0.0 26.458332 185.20833 0.0 Q 370.41666 0.0 370.41666 105.83333 Q 343.9583 211.66666 264.5833 211.66666 Q 211.66666 211.66666 185.20833 158.74998 z" svg:height="2.1166666mm" draw:style-name="style-318" svg:viewBox="0.0 0.0 370.41666 211.66666" svg:width="3.7041664mm" svg:x="105.83333mm" svg:y="219.60416mm"/>
          <draw:path svg:d="M 79.37499 105.83333 L 0.0 0.0 L 343.9583 0.0 Q 714.37494 0.0 714.37494 26.458332 Q 714.37494 52.916664 661.4583 79.37499 Q 608.5416 105.83333 582.0833 185.20833 Q 555.625 238.12498 582.0833 873.12494 Q 608.5416 1508.1249 634.99994 1508.1249 Q 661.4583 1534.5833 687.9166 1534.5833 L 687.9166 1561.0416 L 714.37494 1561.0416 L 767.2916 1561.0416 L 767.2916 1587.4999 L 767.2916 1613.9583 L 396.87497 1613.9583 L 52.916664 1613.9583 L 52.916664 1587.4999 L 26.458332 1587.4999 L 26.458332 1587.4999 L 26.458332 1561.0416 L 79.37499 1561.0416 L 132.29166 1561.0416 L 158.74998 1534.5833 Q 185.20833 1508.1249 185.20833 873.12494 Q 211.66666 211.66666 185.20833 211.66666 Q 158.74998 211.66666 79.37499 105.83333 z" svg:height="16.139582mm" draw:style-name="style-319" svg:viewBox="0.0 0.0 767.2916 1613.9583" svg:width="7.6729164mm" svg:x="88.10625mm" svg:y="21.43125mm"/>
          <draw:path svg:d="M 132.29166 185.20833 L 132.29166 238.12498 L 105.83333 238.12498 Q 52.916664 238.12498 0.0 105.83333 Q -52.916664 0.0 26.458332 0.0 Q 79.37499 0.0 105.83333 79.37499 Q 105.83333 158.74998 132.29166 185.20833 z" svg:height="2.38125mm" draw:style-name="style-320" svg:viewBox="0.0 0.0 132.29166 238.12498" svg:width="1.3229166mm" svg:x="118.00416mm" svg:y="65.88125mm"/>
          <draw:path svg:d="M 52.916664 26.458332 Q 105.83333 -185.20833 211.66666 0.0 Q 291.04166 185.20833 211.66666 185.20833 Q 105.83333 132.29166 79.37499 158.74998 Q 52.916664 158.74998 52.916664 185.20833 Q 26.458332 238.12498 0.0 238.12498 Q -26.458332 238.12498 52.916664 26.458332 z" svg:height="2.38125mm" draw:style-name="style-321" svg:viewBox="0.0 0.0 211.66666 238.12498" svg:width="2.1166666mm" svg:x="89.95833mm" svg:y="301.88956mm"/>
          <draw:path svg:d="M 0.0 0.0 Q 0.0 -26.458332 79.37499 0.0 Q 132.29166 26.458332 158.74998 52.916664 Q 185.20833 79.37499 132.29166 105.83333 Q 79.37499 105.83333 79.37499 79.37499 Q 52.916664 52.916664 26.458332 26.458332 Q 0.0 26.458332 0.0 0.0 z" svg:height="1.0583333mm" draw:style-name="style-322" svg:viewBox="0.0 0.0 158.74998 105.83333" svg:width="1.5874999mm" svg:x="121.97291mm" svg:y="149.22499mm"/>
          <draw:path svg:d="M 26.458332 26.458332 L 26.458332 0.0 L 105.83333 26.458332 Q 211.66666 26.458332 264.5833 26.458332 Q 291.04166 26.458332 343.9583 26.458332 Q 396.87497 79.37499 396.87497 26.458332 Q 370.41666 0.0 396.87497 0.0 L 396.87497 0.0 L 396.87497 0.0 L 396.87497 26.458332 L 396.87497 26.458332 L 423.3333 26.458332 L 423.3333 26.458332 L 423.3333 26.458332 L 423.3333 52.916664 L 423.3333 52.916664 L 449.79166 79.37499 L 449.79166 105.83333 L 476.24997 105.83333 Q 529.1666 132.29166 502.7083 132.29166 Q 476.24997 158.74998 502.7083 158.74998 Q 502.7083 185.20833 582.0833 185.20833 L 634.99994 185.20833 L 634.99994 238.12498 L 634.99994 291.04166 L 608.5416 291.04166 L 582.0833 291.04166 L 634.99994 317.49997 L 661.4583 343.9583 L 661.4583 343.9583 L 661.4583 343.9583 L 555.625 343.9583 L 449.79166 343.9583 L 423.3333 343.9583 Q 396.87497 343.9583 264.5833 317.49997 L 132.29166 291.04166 L 132.29166 291.04166 L 105.83333 264.5833 L 105.83333 264.5833 L 105.83333 238.12498 L 105.83333 238.12498 L 105.83333 238.12498 L 79.37499 238.12498 L 79.37499 238.12498 L 79.37499 211.66666 Q 52.916664 211.66666 52.916664 132.29166 L 0.0 52.916664 L 26.458332 26.458332 z" svg:height="3.439583mm" draw:style-name="style-323" svg:viewBox="0.0 0.0 661.4583 343.9583" svg:width="6.614583mm" svg:x="101.59999mm" svg:y="55.297913mm"/>
          <draw:path svg:d="M 449.79166 793.74994 L 555.625 820.2083 L 555.625 820.2083 L 555.625 820.2083 L 529.1666 846.6666 L 529.1666 873.12494 L 502.7083 873.12494 L 476.24997 873.12494 L 343.9583 873.12494 L 238.12498 873.12494 L 105.83333 767.2916 Q -26.458332 634.99994 0.0 449.79166 Q 26.458332 264.5833 105.83333 158.74998 Q 185.20833 79.37499 370.41666 26.458332 Q 555.625 -26.458332 555.625 0.0 Q 555.625 26.458332 529.1666 132.29166 Q 502.7083 264.5833 476.24997 185.20833 Q 476.24997 105.83333 396.87497 132.29166 Q 291.04166 132.29166 238.12498 211.66666 Q 185.20833 264.5833 185.20833 449.79166 Q 185.20833 608.5416 264.5833 687.9166 Q 317.49997 767.2916 343.9583 767.2916 Q 370.41666 767.2916 449.79166 793.74994 z" svg:height="8.73125mm" draw:style-name="style-324" svg:viewBox="0.0 0.0 555.625 873.12494" svg:width="5.5562496mm" svg:x="163.24791mm" svg:y="287.0729mm"/>
          <draw:path svg:d="M 476.24997 846.6666 L 476.24997 873.12494 L 449.79166 873.12494 L 423.3333 899.5833 L 238.12498 899.5833 L 26.458332 899.5833 L 26.458332 873.12494 L 26.458332 846.6666 L 52.916664 449.79166 Q 52.916664 52.916664 26.458332 52.916664 Q 0.0 52.916664 0.0 26.458332 Q 0.0 0.0 79.37499 0.0 Q 185.20833 0.0 211.66666 423.3333 Q 238.12498 846.6666 317.49997 820.2083 Q 396.87497 820.2083 423.3333 740.8333 Q 449.79166 634.99994 476.24997 634.99994 Q 502.7083 634.99994 502.7083 714.37494 Q 502.7083 793.74994 476.24997 846.6666 z" svg:height="8.995832mm" draw:style-name="style-325" svg:viewBox="0.0 0.0 502.7083 899.5833" svg:width="5.027083mm" svg:x="135.20207mm" svg:y="287.3375mm"/>
          <draw:path svg:d="M 476.24997 211.66666 L 476.24997 291.04166 L 423.3333 529.1666 Q 370.41666 740.8333 343.9583 793.74994 Q 317.49997 846.6666 291.04166 846.6666 L 291.04166 846.6666 L 264.5833 873.12494 L 238.12498 899.5833 L 238.12498 899.5833 L 211.66666 899.5833 L 211.66666 899.5833 L 211.66666 899.5833 L 211.66666 926.0416 L 211.66666 926.0416 L 185.20833 926.0416 L 185.20833 952.49994 L 158.74998 952.49994 L 158.74998 952.49994 L 158.74998 952.49994 L 158.74998 952.49994 L 132.29166 952.49994 L 132.29166 952.49994 L 132.29166 978.95825 L 105.83333 978.95825 L 105.83333 978.95825 L 105.83333 1005.4166 L 79.37499 1005.4166 L 52.916664 1005.4166 L 26.458332 1031.875 L 0.0 1031.875 L 0.0 899.5833 Q 0.0 767.2916 52.916664 449.79166 L 79.37499 132.29166 L 105.83333 132.29166 L 105.83333 105.83333 L 105.83333 105.83333 L 105.83333 105.83333 L 132.29166 105.83333 L 132.29166 105.83333 L 158.74998 105.83333 Q 158.74998 105.83333 185.20833 52.916664 Q 211.66666 26.458332 211.66666 0.0 Q 238.12498 0.0 238.12498 26.458332 Q 238.12498 52.916664 291.04166 52.916664 Q 317.49997 52.916664 396.87497 105.83333 Q 476.24997 158.74998 476.24997 211.66666 z" svg:height="10.318749mm" draw:style-name="style-326" svg:viewBox="0.0 0.0 476.24997 1031.875" svg:width="4.7625mm" svg:x="67.20416mm" svg:y="251.88332mm"/>
          <draw:path svg:d="M 317.49997 0.0 L 317.49997 0.0 L 343.9583 0.0 L 370.41666 26.458332 L 370.41666 26.458332 L 370.41666 26.458332 L 396.87497 52.916664 L 396.87497 79.37499 L 370.41666 132.29166 Q 370.41666 185.20833 317.49997 185.20833 Q 264.5833 211.66666 264.5833 291.04166 Q 264.5833 396.87497 291.04166 502.7083 L 291.04166 582.0833 L 211.66666 582.0833 L 105.83333 582.0833 L 105.83333 396.87497 Q 105.83333 211.66666 52.916664 185.20833 L 0.0 158.74998 L 0.0 105.83333 L 0.0 52.916664 L 0.0 52.916664 L 0.0 26.458332 L 158.74998 26.458332 L 291.04166 26.458332 L 317.49997 26.458332 Q 317.49997 26.458332 317.49997 0.0 z" svg:height="5.820833mm" draw:style-name="style-327" svg:viewBox="0.0 0.0 396.87497 582.0833" svg:width="3.9687498mm" svg:x="102.658325mm" svg:y="273.31458mm"/>
          <draw:path svg:d="M 714.37494 132.29166 L 714.37494 0.0 L 740.8333 79.37499 L 767.2916 132.29166 L 793.74994 317.49997 Q 846.6666 502.7083 952.49994 529.1666 Q 1084.7916 582.0833 1111.25 608.5416 Q 1137.7083 661.4583 1164.1666 714.37494 Q 1190.6249 767.2916 1190.6249 767.2916 L 1190.6249 793.74994 L 1190.6249 820.2083 Q 1190.6249 846.6666 1164.1666 846.6666 Q 1137.7083 873.12494 1137.7083 899.5833 Q 1111.25 926.0416 1084.7916 926.0416 Q 1058.3333 926.0416 1058.3333 873.12494 Q 1058.3333 846.6666 1031.875 846.6666 L 1005.4166 820.2083 L 1005.4166 820.2083 L 978.95825 820.2083 L 978.95825 846.6666 L 978.95825 873.12494 L 978.95825 899.5833 L 978.95825 926.0416 L 978.95825 926.0416 L 978.95825 926.0416 L 978.95825 952.49994 L 978.95825 952.49994 L 952.49994 952.49994 L 952.49994 978.95825 L 952.49994 978.95825 L 978.95825 978.95825 L 978.95825 978.95825 L 978.95825 978.95825 L 978.95825 1005.4166 L 978.95825 1005.4166 L 1005.4166 1005.4166 L 1005.4166 1031.875 L 1005.4166 1031.875 L 978.95825 1031.875 L 978.95825 1058.3333 Q 926.0416 1084.7916 926.0416 1084.7916 L 926.0416 1111.25 L 899.5833 1111.25 Q 873.12494 1111.25 873.12494 1190.6249 Q 873.12494 1243.5416 899.5833 1296.4583 L 926.0416 1322.9166 L 926.0416 1349.3749 L 926.0416 1375.8333 L 899.5833 1375.8333 L 899.5833 1402.2916 L 846.6666 1402.2916 L 793.74994 1402.2916 L 767.2916 1402.2916 L 740.8333 1402.2916 L 740.8333 1402.2916 L 714.37494 1402.2916 L 714.37494 1375.8333 L 714.37494 1349.3749 L 661.4583 1349.3749 Q 634.99994 1349.3749 608.5416 1322.9166 Q 555.625 1296.4583 555.625 1269.9999 Q 529.1666 1243.5416 449.79166 1217.0833 Q 370.41666 1190.6249 343.9583 1111.25 Q 291.04166 1031.875 185.20833 1005.4166 Q 105.83333 978.95825 79.37499 1058.3333 L 79.37499 1137.7083 L 52.916664 1137.7083 L 52.916664 1137.7083 L 52.916664 1137.7083 L 26.458332 1137.7083 L 26.458332 1111.25 L 26.458332 1084.7916 L 0.0 1084.7916 L 0.0 1084.7916 L 0.0 1058.3333 L 0.0 1058.3333 L 0.0 1058.3333 L 26.458332 1058.3333 L 26.458332 1031.875 L 26.458332 978.95825 L 52.916664 926.0416 L 52.916664 899.5833 L 52.916664 899.5833 L 79.37499 899.5833 L 79.37499 873.12494 L 79.37499 846.6666 L 105.83333 820.2083 L 132.29166 793.74994 L 132.29166 687.9166 Q 132.29166 582.0833 185.20833 529.1666 Q 264.5833 502.7083 396.87497 476.24997 Q 529.1666 449.79166 529.1666 476.24997 Q 529.1666 502.7083 555.625 502.7083 L 582.0833 502.7083 L 608.5416 476.24997 L 634.99994 476.24997 L 634.99994 423.3333 L 608.5416 370.41666 L 608.5416 370.41666 Q 608.5416 396.87497 608.5416 370.41666 Q 582.0833 343.9583 555.625 343.9583 L 502.7083 343.9583 L 502.7083 317.49997 L 502.7083 291.04166 L 529.1666 291.04166 L 555.625 291.04166 L 582.0833 291.04166 L 608.5416 291.04166 L 634.99994 291.04166 Q 661.4583 291.04166 687.9166 264.5833 Q 714.37494 264.5833 714.37494 132.29166 z" svg:height="14.022916mm" draw:style-name="style-328" svg:viewBox="0.0 0.0 1190.6249 1402.2916" svg:width="11.906249mm" svg:x="128.85208mm" svg:y="133.0854mm"/>
          <draw:path svg:d="M 132.29166 317.49997 Q 291.04166 26.458332 317.49997 0.0 Q 343.9583 0.0 291.04166 185.20833 Q 238.12498 396.87497 132.29166 502.7083 Q 26.458332 582.0833 26.458332 608.5416 Q 26.458332 634.99994 0.0 608.5416 Q -26.458332 608.5416 132.29166 317.49997 z" svg:height="6.0854163mm" draw:style-name="style-329" svg:viewBox="0.0 0.0 317.49997 608.5416" svg:width="3.1749997mm" svg:x="162.71873mm" svg:y="252.67706mm"/>
          <draw:path svg:d="M 238.12498 396.87497 L 291.04166 396.87497 L 291.04166 476.24997 Q 291.04166 529.1666 238.12498 529.1666 L 185.20833 529.1666 L 79.37499 529.1666 Q 0.0 529.1666 0.0 264.5833 Q -26.458332 0.0 52.916664 0.0 Q 132.29166 -26.458332 132.29166 185.20833 Q 158.74998 396.87497 238.12498 396.87497 z" svg:height="5.2916665mm" draw:style-name="style-330" svg:viewBox="0.0 0.0 291.04166 529.1666" svg:width="2.9104166mm" svg:x="55.297913mm" svg:y="274.63748mm"/>
          <draw:path svg:d="M 185.20833 79.37499 L 264.5833 0.0 L 291.04166 0.0 L 343.9583 26.458332 L 343.9583 26.458332 L 343.9583 26.458332 L 370.41666 26.458332 L 370.41666 26.458332 L 396.87497 52.916664 L 423.3333 52.916664 L 423.3333 79.37499 L 449.79166 132.29166 L 449.79166 132.29166 L 449.79166 132.29166 L 476.24997 132.29166 L 502.7083 132.29166 L 582.0833 158.74998 Q 661.4583 158.74998 661.4583 132.29166 Q 661.4583 105.83333 714.37494 105.83333 Q 740.8333 79.37499 767.2916 105.83333 L 767.2916 105.83333 L 767.2916 105.83333 L 767.2916 132.29166 L 767.2916 132.29166 L 767.2916 132.29166 L 740.8333 132.29166 L 740.8333 132.29166 L 767.2916 132.29166 L 793.74994 132.29166 L 793.74994 132.29166 L 820.2083 132.29166 L 820.2083 132.29166 L 820.2083 132.29166 L 846.6666 105.83333 L 873.12494 79.37499 L 926.0416 79.37499 L 952.49994 79.37499 L 952.49994 132.29166 L 978.95825 185.20833 L 978.95825 185.20833 L 978.95825 185.20833 L 1005.4166 211.66666 L 1031.875 238.12498 L 1058.3333 238.12498 L 1084.7916 238.12498 L 1084.7916 238.12498 L 1084.7916 264.5833 L 978.95825 264.5833 Q 873.12494 291.04166 740.8333 264.5833 Q 608.5416 238.12498 582.0833 264.5833 Q 555.625 291.04166 502.7083 238.12498 Q 476.24997 238.12498 423.3333 264.5833 Q 396.87497 317.49997 370.41666 291.04166 Q 343.9583 238.12498 238.12498 238.12498 L 132.29166 211.66666 L 132.29166 238.12498 L 132.29166 264.5833 L 105.83333 264.5833 L 105.83333 291.04166 L 105.83333 291.04166 L 79.37499 291.04166 L 79.37499 291.04166 L 79.37499 291.04166 L 26.458332 317.49997 L 0.0 317.49997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85.20833 Q 132.29166 185.20833 185.20833 79.37499 z" svg:height="3.1749997mm" draw:style-name="style-331" svg:viewBox="0.0 0.0 1084.7916 317.49997" svg:width="10.847916mm" svg:x="151.07707mm" svg:y="261.14374mm"/>
          <draw:path svg:d="M 264.5833 476.24997 L 264.5833 476.24997 L 238.12498 502.7083 L 211.66666 529.1666 L 185.20833 529.1666 L 158.74998 529.1666 L 105.83333 555.625 L 26.458332 555.625 L 26.458332 529.1666 L 0.0 502.7083 L 0.0 476.24997 L 0.0 423.3333 L 79.37499 396.87497 Q 158.74998 370.41666 105.83333 317.49997 Q 26.458332 264.5833 26.458332 158.74998 Q 52.916664 26.458332 158.74998 0.0 Q 291.04166 -26.458332 291.04166 52.916664 Q 291.04166 132.29166 238.12498 132.29166 Q 211.66666 132.29166 238.12498 185.20833 Q 264.5833 264.5833 291.04166 343.9583 Q 317.49997 449.79166 291.04166 476.24997 Q 264.5833 476.24997 264.5833 476.24997 z" svg:height="5.5562496mm" draw:style-name="style-332" svg:viewBox="0.0 0.0 291.04166 555.625" svg:width="2.9104166mm" svg:x="81.49166mm" svg:y="274.1083mm"/>
          <draw:path svg:d="M 79.37499 26.458332 L 79.37499 26.458332 L 79.37499 0.0 L 105.83333 0.0 L 105.83333 0.0 L 105.83333 26.458332 L 105.83333 26.458332 L 105.83333 26.458332 L 132.29166 79.37499 L 158.74998 158.74998 L 158.74998 211.66666 L 158.74998 264.5833 L 158.74998 343.9583 L 158.74998 449.79166 L 158.74998 449.79166 L 158.74998 449.79166 L 158.74998 476.24997 L 158.74998 476.24997 L 132.29166 476.24997 L 132.29166 502.7083 L 105.83333 502.7083 L 79.37499 502.7083 L 79.37499 555.625 L 52.916664 582.0833 L 52.916664 582.0833 L 52.916664 608.5416 L 52.916664 608.5416 L 52.916664 608.5416 L 26.458332 555.625 Q 0.0 476.24997 0.0 449.79166 L 0.0 396.87497 L 26.458332 370.41666 L 26.458332 343.9583 L 26.458332 291.04166 L 26.458332 238.12498 L 26.458332 211.66666 L 52.916664 185.20833 L 52.916664 105.83333 L 52.916664 26.458332 L 79.37499 26.458332 z" svg:height="6.0854163mm" draw:style-name="style-333" svg:viewBox="0.0 0.0 158.74998 608.5416" svg:width="1.5874999mm" svg:x="159.27916mm" svg:y="115.62291mm"/>
          <draw:path svg:d="M 1746.2499 0.0 L 1772.7083 0.0 L 1878.5416 52.916664 Q 1984.3749 105.83333 1984.3749 132.29166 L 1984.3749 158.74998 L 1984.3749 158.74998 L 1984.3749 158.74998 L 1984.3749 185.20833 L 2010.8333 185.20833 L 2010.8333 185.20833 L 2010.8333 211.66666 L 2010.8333 211.66666 L 2010.8333 211.66666 L 2037.2915 211.66666 L 2037.2915 211.66666 L 2063.75 238.12498 L 2090.2083 238.12498 L 2090.2083 211.66666 L 2090.2083 185.20833 L 2116.6665 185.20833 Q 2143.125 185.20833 2143.125 211.66666 Q 2143.125 264.5833 2275.4165 211.66666 Q 2381.2498 158.74998 2460.6248 158.74998 Q 2539.9998 158.74998 2592.9165 211.66666 Q 2619.3748 264.5833 2672.2915 291.04166 Q 2725.2083 317.49997 2857.4998 317.49997 Q 3016.2498 317.49997 3148.5415 317.49997 Q 3280.8333 370.41666 3413.1248 343.9583 Q 3545.4165 317.49997 3545.4165 264.5833 Q 3571.8748 211.66666 3757.0833 211.66666 Q 3942.2915 211.66666 4048.1248 211.66666 Q 4180.4165 185.20833 4180.4165 185.20833 Q 4233.333 185.20833 4259.7915 158.74998 Q 4286.25 158.74998 4286.25 211.66666 Q 4286.25 238.12498 4312.708 238.12498 Q 4339.1665 238.12498 4339.1665 211.66666 Q 4339.1665 185.20833 4392.083 238.12498 Q 4445.0 291.04166 4497.9165 264.5833 Q 4524.375 211.66666 4550.833 238.12498 Q 4577.2915 264.5833 4656.6665 211.66666 Q 4736.0415 158.74998 4815.4165 158.74998 Q 4868.333 158.74998 4894.7915 132.29166 Q 4921.2495 105.83333 5079.9995 158.74998 Q 5238.7495 211.66666 5238.7495 185.20833 Q 5265.208 158.74998 5318.1245 211.66666 Q 5344.583 238.12498 5423.958 185.20833 Q 5476.8745 105.83333 5503.333 105.83333 Q 5556.2495 105.83333 5556.2495 132.29166 Q 5556.2495 158.74998 5609.1665 158.74998 Q 5635.6245 158.74998 5635.6245 132.29166 Q 5635.6245 105.83333 5688.5415 105.83333 Q 5741.458 105.83333 5820.833 105.83333 Q 5873.7495 105.83333 5926.6665 158.74998 Q 5953.1245 211.66666 6006.0415 211.66666 Q 6058.958 211.66666 6085.4165 317.49997 Q 6085.4165 396.87497 6111.8745 476.24997 L 6138.333 529.1666 L 6138.333 529.1666 L 6138.333 529.1666 L 6138.333 502.7083 L 6138.333 502.7083 L 6164.7915 476.24997 L 6191.2495 449.79166 L 6191.2495 449.79166 L 6191.2495 423.3333 L 6191.2495 423.3333 L 6191.2495 423.3333 L 6217.708 396.87497 L 6244.1665 370.41666 L 6270.6245 317.49997 Q 6323.5415 238.12498 6349.9995 238.12498 Q 6376.458 264.5833 6429.3745 264.5833 L 6482.2915 264.5833 L 6508.7495 264.5833 L 6535.208 264.5833 L 6535.208 291.04166 L 6561.6665 291.04166 L 6561.6665 317.49997 L 6561.6665 343.9583 L 6588.1245 343.9583 L 6614.583 343.9583 L 6614.583 264.5833 Q 6641.0415 185.20833 6667.4995 185.20833 Q 6693.958 185.20833 6720.4165 211.66666 Q 6720.4165 211.66666 6773.333 211.66666 Q 6799.7915 185.20833 6799.7915 211.66666 Q 6799.7915 264.5833 6826.2495 264.5833 Q 6879.1665 238.12498 6879.1665 185.20833 Q 6879.1665 132.29166 6879.1665 132.29166 L 6879.1665 105.83333 L 6905.6245 105.83333 L 6932.083 105.83333 L 6932.083 185.20833 Q 6958.5415 264.5833 7011.458 264.5833 Q 7064.3745 264.5833 7090.833 238.12498 Q 7090.833 211.66666 7143.7495 211.66666 Q 7196.6665 211.66666 7223.1245 211.66666 Q 7249.583 211.66666 7249.583 264.5833 Q 7249.583 291.04166 7355.4165 317.49997 Q 7434.7915 317.49997 7461.2495 370.41666 Q 7461.2495 423.3333 7514.1665 423.3333 Q 7514.1665 423.3333 7540.6245 370.41666 Q 7540.6245 343.9583 7593.5415 343.9583 Q 7646.458 370.41666 7619.9995 370.41666 Q 7593.5415 370.41666 7593.5415 396.87497 Q 7593.5415 423.3333 7805.208 396.87497 Q 8016.8745 370.41666 8122.708 370.41666 Q 8228.541 370.41666 8281.458 370.41666 Q 8307.916 343.9583 8334.375 370.41666 Q 8360.833 396.87497 8360.833 370.41666 Q 8360.833 343.9583 8466.666 317.49997 Q 8598.958 317.49997 8625.416 264.5833 Q 8625.416 211.66666 8678.333 211.66666 Q 8704.791 238.12498 8731.25 211.66666 Q 8757.708 158.74998 8784.166 211.66666 Q 8837.083 211.66666 9075.208 211.66666 Q 9313.333 185.20833 9339.791 158.74998 Q 9366.249 105.83333 9366.249 132.29166 L 9392.708 132.29166 L 9392.708 132.29166 L 9392.708 158.74998 L 9392.708 158.74998 L 9419.166 158.74998 L 9419.166 158.74998 L 9419.166 158.74998 L 9472.083 185.20833 L 9498.541 185.20833 L 9498.541 158.74998 L 9524.999 132.29166 L 9524.999 105.83333 Q 9524.999 79.37499 9551.458 105.83333 Q 9551.458 158.74998 9683.749 158.74998 L 9816.041 158.74998 L 9816.041 158.74998 L 9816.041 158.74998 L 9816.041 185.20833 L 9842.499 185.20833 L 9842.499 211.66666 L 9842.499 211.66666 L 9816.041 211.66666 L 9816.041 211.66666 L 9816.041 238.12498 L 9842.499 238.12498 L 9842.499 238.12498 L 9842.499 264.5833 L 9842.499 264.5833 L 9842.499 264.5833 L 9868.958 264.5833 L 9868.958 264.5833 L 9895.416 238.12498 L 9948.333 211.66666 L 9948.333 185.20833 Q 9974.791 158.74998 10001.249 158.74998 Q 10054.166 158.74998 10107.083 158.74998 Q 10159.999 132.29166 10159.999 158.74998 Q 10186.458 211.66666 10239.374 158.74998 Q 10292.291 105.83333 10318.749 158.74998 Q 10371.666 211.66666 10689.166 211.66666 Q 10980.208 264.5833 11535.833 291.04166 Q 12064.999 317.49997 12170.833 343.9583 Q 12276.666 343.9583 12276.666 343.9583 Q 12329.583 343.9583 12329.583 317.49997 Q 12356.041 317.49997 12435.416 317.49997 Q 12488.333 370.41666 12541.249 370.41666 L 12620.624 370.41666 L 12594.166 396.87497 Q 12541.249 423.3333 12541.249 423.3333 Q 12541.249 423.3333 12514.791 582.0833 L 12514.791 740.8333 L 12541.249 740.8333 L 12567.708 740.8333 L 12567.708 634.99994 L 12594.166 555.625 L 12594.166 687.9166 Q 12647.083 846.6666 12620.624 1005.4166 Q 12620.624 1164.1666 12647.083 1190.6249 Q 12647.083 1217.0833 12620.624 1217.0833 Q 12594.166 1243.5416 12594.166 1322.9166 Q 12594.166 1375.8333 12647.083 1375.8333 Q 12673.541 1375.8333 12699.999 1402.2916 L 12726.458 1428.7499 L 12752.916 1428.7499 L 12805.833 1428.7499 L 12699.999 1455.2083 Q 12594.166 1481.6666 12567.708 1481.6666 L 12541.249 1481.6666 L 12514.791 1481.6666 L 12488.333 1481.6666 L 12488.333 1481.6666 L 12488.333 1481.6666 L 12488.333 1534.5833 L 12488.333 1561.0416 L 12488.333 1561.0416 L 12488.333 1587.4999 L 12541.249 1587.4999 Q 12594.166 1587.4999 12647.083 1587.4999 L 12699.999 1587.4999 L 12673.541 1613.9583 L 12647.083 1640.4166 L 12620.624 1640.4166 Q 12594.166 1640.4166 12541.249 1666.8749 L 12488.333 1666.8749 L 12488.333 1719.7916 L 12488.333 1772.7083 L 12514.791 1799.1666 L 12514.791 1825.6249 L 12594.166 1825.6249 Q 12699.999 1825.6249 12699.999 1852.0833 Q 12699.999 1878.5416 12647.083 1904.9999 Q 12594.166 1904.9999 12594.166 1957.9165 Q 12620.624 1984.3749 12647.083 1984.3749 Q 12699.999 1984.3749 12699.999 2010.8333 Q 12699.999 2037.2915 12594.166 2090.2083 Q 12514.791 2116.6665 12541.249 2143.125 Q 12594.166 2143.125 12594.166 2169.5833 Q 12567.708 2222.5 12541.249 2222.5 Q 12514.791 2222.5 12514.791 2434.1665 Q 12541.249 2645.8333 12567.708 2698.7498 Q 12594.166 2751.6665 12620.624 2831.0415 Q 12620.624 2910.4165 12647.083 2910.4165 Q 12673.541 2910.4165 12673.541 2857.4998 Q 12673.541 2831.0415 12699.999 2831.0415 L 12726.458 2831.0415 L 12726.458 3280.8333 Q 12726.458 3704.1665 12752.916 3704.1665 Q 12779.374 3704.1665 12752.916 3757.0833 Q 12699.999 3836.4583 12726.458 3889.3748 Q 12726.458 3968.7498 12805.833 3968.7498 Q 12858.749 3968.7498 12805.833 3995.208 Q 12726.458 4021.6665 12726.458 4074.583 Q 12726.458 4127.5 12752.916 4153.958 Q 12752.916 4180.4165 12805.833 4180.4165 L 12858.749 4180.4165 L 12858.749 4206.875 L 12858.749 4233.333 L 12832.291 4233.333 L 12832.291 4233.333 L 12832.291 4259.7915 L 12805.833 4259.7915 L 12805.833 4259.7915 L 12805.833 4233.333 L 12752.916 4233.333 L 12726.458 4233.333 L 12699.999 4233.333 Q 12673.541 4233.333 12647.083 4259.7915 Q 12647.083 4286.25 12620.624 4259.7915 Q 12594.166 4259.7915 12620.624 4339.1665 Q 12647.083 4418.5415 12620.624 4445.0 Q 12594.166 4445.0 12594.166 4603.75 Q 12594.166 4736.0415 12567.708 4815.4165 Q 12541.249 4921.2495 12514.791 4921.2495 Q 12488.333 4921.2495 12488.333 4974.1665 Q 12488.333 5000.6245 12461.874 5027.083 Q 12435.416 5053.5415 12435.416 5079.9995 Q 12488.333 5106.458 12488.333 5291.6665 Q 12488.333 5503.333 12461.874 5529.7915 Q 12435.416 5556.2495 12435.416 5556.2495 Q 12435.416 5556.2495 12408.958 5582.708 L 12408.958 5609.1665 L 12382.499 5609.1665 Q 12382.499 5582.708 12356.041 5662.083 Q 12329.583 5741.458 12329.583 5767.9165 L 12329.583 5820.833 L 12276.666 6085.4165 Q 12276.666 6376.458 12250.208 6402.9165 Q 12223.749 6429.3745 12223.749 6482.2915 L 12223.749 6535.208 L 12197.291 6561.6665 L 12170.833 6614.583 L 12170.833 6667.4995 L 12170.833 6693.958 L 12144.374 6720.4165 L 12117.916 6746.8745 L 12117.916 6746.8745 L 12117.916 6720.4165 L 12117.916 6720.4165 L 12117.916 6720.4165 L 12091.458 6720.4165 L 12091.458 6720.4165 L 12091.458 6693.958 L 12064.999 6693.958 L 12064.999 6693.958 L 12064.999 6667.4995 L 12064.999 6667.4995 L 12064.999 6667.4995 L 12064.999 6667.4995 L 12064.999 6641.0415 L 12064.999 6508.7495 Q 12064.999 6349.9995 12038.541 6191.2495 Q 12012.083 6058.958 11959.166 6058.958 Q 11932.708 6032.4995 11853.333 5979.583 Q 11747.499 5873.7495 11721.041 5900.208 Q 11694.583 5926.6665 11694.583 5873.7495 Q 11641.666 5820.833 11615.208 5900.208 Q 11588.749 5979.583 11562.291 5979.583 Q 11535.833 5979.583 11482.916 5979.583 Q 11429.999 6006.0415 11429.999 6032.4995 Q 11403.541 6032.4995 11403.541 6085.4165 Q 11403.541 6164.7915 11377.083 6164.7915 L 11324.166 6138.333 L 11324.166 6138.333 L 11324.166 6138.333 L 11297.708 6138.333 L 11297.708 6138.333 L 11271.249 6138.333 L 11218.333 6138.333 L 11218.333 6138.333 L 11218.333 6138.333 L 11191.874 6138.333 L 11191.874 6138.333 L 11191.874 6164.7915 L 11165.416 6164.7915 L 11165.416 6164.7915 L 11165.416 6191.2495 L 11138.958 6191.2495 L 11112.499 6191.2495 L 11112.499 6191.2495 L 11112.499 6191.2495 L 11112.499 6164.7915 L 11112.499 6164.7915 L 11138.958 6164.7915 L 11138.958 6138.333 L 11138.958 6138.333 L 11165.416 6138.333 L 11165.416 6111.8745 L 11165.416 6085.4165 L 11191.874 6058.958 Q 11218.333 6032.4995 11271.249 5926.6665 Q 11324.166 5847.2915 11377.083 5609.1665 Q 11429.999 5344.583 11482.916 5265.208 Q 11535.833 5185.833 11668.124 4815.4165 Q 11800.416 4445.0 11853.333 4418.5415 Q 11906.249 4392.083 11906.249 4233.333 Q 11906.249 4048.1248 11959.166 3968.7498 L 12012.083 3889.3748 L 12038.541 3862.9165 L 12064.999 3809.9998 L 12064.999 3757.0833 L 12064.999 3704.1665 L 12012.083 3704.1665 L 11985.624 3704.1665 L 11985.624 3730.6248 L 11959.166 3730.6248 L 11959.166 3730.6248 L 11959.166 3757.0833 L 11906.249 3757.0833 L 11879.791 3757.0833 L 11879.791 3783.5415 L 11853.333 3783.5415 L 11853.333 3783.5415 L 11853.333 3809.9998 L 11853.333 3809.9998 Q 11853.333 3809.9998 11668.124 3942.2915 Q 11482.916 4074.583 11456.458 4074.583 Q 11403.541 4074.583 11350.624 4127.5 Q 11324.166 4180.4165 11218.333 4206.875 Q 11165.416 4233.333 11006.666 4418.5415 Q 10847.916 4603.75 10794.999 4603.75 Q 10715.624 4603.75 10689.166 4683.1245 Q 10636.249 4788.958 10636.249 4788.958 Q 10609.791 4815.4165 10530.416 4788.958 Q 10477.499 4788.958 10451.041 4868.333 Q 10424.583 4921.2495 10398.124 4921.2495 Q 10371.666 4921.2495 10265.833 5027.083 L 10186.458 5132.9165 L 10159.999 5132.9165 L 10107.083 5132.9165 L 10107.083 5159.3745 L 10107.083 5159.3745 L 10080.624 5159.3745 L 10080.624 5185.833 L 10054.166 5185.833 L 10027.708 5185.833 L 10027.708 5159.3745 L 10001.249 5159.3745 L 10001.249 5159.3745 L 10001.249 5132.9165 L 10001.249 5132.9165 L 10001.249 5132.9165 L 9974.791 5106.458 L 9948.333 5079.9995 L 9948.333 5027.083 L 9948.333 4947.708 L 9921.874 4947.708 L 9921.874 4947.708 L 9921.874 4868.333 L 9895.416 4788.958 L 9895.416 4709.583 Q 9895.416 4630.208 9736.666 3968.7498 Q 9630.833 3280.8333 9524.999 3122.0833 Q 9445.624 2963.3333 9419.166 2910.4165 Q 9366.249 2831.0415 9313.333 2831.0415 Q 9286.875 2831.0415 9233.958 2751.6665 Q 9181.041 2672.2915 8969.375 2539.9998 Q 8757.708 2381.2498 8572.5 2354.7915 L 8360.833 2301.875 L 8360.833 2301.875 L 8360.833 2275.4165 L 8307.916 2275.4165 Q 8255.0 2275.4165 7937.4995 2169.5833 Q 7619.9995 2116.6665 6667.4995 2037.2915 L 5688.5415 1984.3749 L 5688.5415 1984.3749 Q 5688.5415 1957.9165 5688.5415 1957.9165 Q 5714.9995 1957.9165 5662.083 1904.9999 Q 5635.6245 1852.0833 5609.1665 1852.0833 Q 5582.708 1852.0833 5556.2495 1746.2499 Q 5529.7915 1666.8749 5397.4995 1640.4166 Q 5291.6665 1640.4166 5291.6665 1587.4999 Q 5291.6665 1508.1249 5265.208 1534.5833 Q 5238.7495 1587.4999 5132.9165 1587.4999 L 5027.083 1587.4999 L 5027.083 1613.9583 L 5027.083 1613.9583 L 5000.6245 1640.4166 L 5000.6245 1666.8749 L 5000.6245 1666.8749 Q 4974.1665 1666.8749 5000.6245 1693.3333 Q 5000.6245 1746.2499 4947.708 1693.3333 Q 4894.7915 1693.3333 4868.333 1693.3333 Q 4815.4165 1693.3333 4709.583 1693.3333 L 4630.208 1666.8749 L 4630.208 1693.3333 L 4603.75 1719.7916 L 4656.6665 1799.1666 Q 4656.6665 1878.5416 4683.1245 1878.5416 L 4683.1245 1904.9999 L 4683.1245 1904.9999 L 4709.583 1904.9999 L 4709.583 1904.9999 L 4709.583 1904.9999 L 4709.583 1931.4583 L 4709.583 1931.4583 L 4736.0415 1957.9165 L 4736.0415 1957.9165 L 4656.6665 1957.9165 L 4603.75 1957.9165 L 4497.9165 1931.4583 Q 4418.5415 1904.9999 4339.1665 1904.9999 Q 4286.25 1904.9999 3889.3748 1852.0833 Q 3492.4998 1852.0833 3333.7498 1878.5416 Q 3201.4583 1904.9999 2910.4165 2037.2915 Q 2645.8333 2169.5833 2513.5415 2248.9583 L 2381.2498 2328.3333 L 2381.2498 2328.3333 L 2381.2498 2328.3333 L 2381.2498 2354.7915 L 2381.2498 2354.7915 L 2381.2498 2354.7915 Q 2354.7915 2381.2498 2354.7915 2381.2498 L 2354.7915 2381.2498 L 2328.3333 2381.2498 Q 2328.3333 2381.2498 2328.3333 2407.7083 L 2328.3333 2407.7083 L 2328.3333 2407.7083 Q 2301.875 2434.1665 2301.875 2434.1665 L 2301.875 2434.1665 L 2275.4165 2434.1665 Q 2248.9583 2434.1665 2248.9583 2460.6248 Q 2222.5 2460.6248 2222.5 2487.0833 Q 2222.5 2539.9998 2169.5833 2539.9998 Q 2116.6665 2539.9998 2010.8333 2645.8333 Q 1931.4583 2751.6665 1904.9999 2778.1248 Q 1878.5416 2804.5833 1852.0833 2883.9583 Q 1799.1666 2963.3333 1772.7083 2963.3333 L 1746.2499 2989.7915 L 1746.2499 3016.2498 L 1746.2499 3042.7083 L 1719.7916 3042.7083 L 1719.7916 3069.1665 L 1719.7916 3069.1665 L 1693.3333 3069.1665 L 1693.3333 3122.0833 L 1693.3333 3148.5415 L 1666.8749 3148.5415 L 1666.8749 3148.5415 L 1666.8749 3069.1665 L 1666.8749 3016.2498 L 1640.4166 3016.2498 L 1587.4999 3016.2498 L 1587.4999 2989.7915 Q 1587.4999 2989.7915 1640.4166 2910.4165 L 1640.4166 2831.0415 L 1640.4166 2831.0415 Q 1640.4166 2857.4998 1640.4166 2857.4998 Q 1613.9583 2857.4998 1613.9583 2804.5833 Q 1587.4999 2751.6665 1587.4999 2804.5833 L 1561.0416 2831.0415 L 1534.5833 2831.0415 L 1508.1249 2831.0415 L 1508.1249 2804.5833 L 1534.5833 2778.1248 L 1561.0416 2725.2083 Q 1613.9583 2645.8333 1640.4166 2645.8333 L 1666.8749 2645.8333 L 1613.9583 2619.3748 L 1561.0416 2619.3748 L 1561.0416 2592.9165 L 1561.0416 2566.4583 L 1508.1249 2566.4583 Q 1455.2083 2539.9998 1402.2916 2566.4583 Q 1322.9166 2566.4583 1269.9999 2513.5415 L 1217.0833 2460.6248 L 1217.0833 2460.6248 L 1217.0833 2487.0833 L 1190.6249 2487.0833 L 1164.1666 2487.0833 L 1164.1666 2513.5415 Q 1190.6249 2539.9998 1190.6249 2513.5415 L 1217.0833 2513.5415 L 1190.6249 2566.4583 Q 1164.1666 2619.3748 1190.6249 2645.8333 L 1190.6249 2672.2915 L 1164.1666 2672.2915 L 1137.7083 2672.2915 L 1137.7083 2698.7498 L 1137.7083 2725.2083 L 1111.25 2725.2083 L 1084.7916 2725.2083 L 1084.7916 2698.7498 L 1111.25 2645.8333 L 1111.25 2645.8333 L 1111.25 2619.3748 L 1084.7916 2592.9165 L 1058.3333 2566.4583 L 1058.3333 2513.5415 Q 1058.3333 2460.6248 1031.875 2460.6248 Q 1005.4166 2460.6248 1005.4166 2381.2498 Q 1005.4166 2275.4165 978.95825 2275.4165 L 952.49994 2248.9583 L 952.49994 2248.9583 Q 952.49994 2222.5 952.49994 2222.5 Q 952.49994 2222.5 926.0416 2169.5833 Q 873.12494 2116.6665 793.74994 2090.2083 Q 687.9166 2063.75 687.9166 2037.2915 Q 687.9166 2010.8333 661.4583 2010.8333 Q 634.99994 2010.8333 661.4583 1984.3749 Q 687.9166 1957.9165 608.5416 1931.4583 Q 555.625 1904.9999 582.0833 1904.9999 Q 608.5416 1904.9999 608.5416 1852.0833 Q 608.5416 1825.6249 582.0833 1825.6249 Q 555.625 1825.6249 555.625 1799.1666 Q 555.625 1772.7083 582.0833 1772.7083 Q 608.5416 1746.2499 582.0833 1746.2499 Q 529.1666 1746.2499 555.625 1719.7916 Q 582.0833 1693.3333 555.625 1666.8749 Q 529.1666 1640.4166 502.7083 1640.4166 Q 449.79166 1613.9583 449.79166 1587.4999 Q 423.3333 1561.0416 423.3333 1587.4999 Q 423.3333 1640.4166 370.41666 1587.4999 Q 343.9583 1508.1249 317.49997 1508.1249 Q 291.04166 1508.1249 291.04166 1481.6666 Q 264.5833 1428.7499 238.12498 1428.7499 Q 211.66666 1402.2916 211.66666 1375.8333 Q 211.66666 1349.3749 158.74998 1375.8333 Q 105.83333 1375.8333 105.83333 1322.9166 L 79.37499 1269.9999 L 79.37499 1269.9999 L 52.916664 1269.9999 L 52.916664 1269.9999 L 52.916664 1269.9999 L 52.916664 1243.5416 L 52.916664 1243.5416 L 79.37499 1243.5416 L 79.37499 1217.0833 L 52.916664 1217.0833 L 0.0 1217.0833 L 0.0 1190.6249 L 0.0 1164.1666 L 52.916664 1164.1666 L 105.83333 1164.1666 L 185.20833 1137.7083 Q 264.5833 1137.7083 238.12498 1111.25 Q 238.12498 1058.3333 264.5833 1084.7916 Q 317.49997 1084.7916 317.49997 1058.3333 Q 317.49997 1031.875 370.41666 1031.875 Q 396.87497 1031.875 396.87497 1084.7916 Q 423.3333 1137.7083 423.3333 1111.25 Q 423.3333 1084.7916 449.79166 1111.25 Q 449.79166 1137.7083 476.24997 1137.7083 Q 529.1666 1137.7083 529.1666 1164.1666 Q 529.1666 1190.6249 555.625 1243.5416 L 582.0833 1296.4583 L 582.0833 1243.5416 L 582.0833 1190.6249 L 608.5416 1164.1666 L 608.5416 1137.7083 L 634.99994 1137.7083 L 661.4583 1164.1666 L 687.9166 1164.1666 L 714.37494 1164.1666 L 714.37494 1137.7083 L 740.8333 1137.7083 L 740.8333 1005.4166 Q 740.8333 873.12494 687.9166 846.6666 Q 634.99994 793.74994 608.5416 714.37494 Q 582.0833 634.99994 555.625 634.99994 Q 529.1666 634.99994 529.1666 582.0833 L 502.7083 529.1666 L 502.7083 529.1666 L 529.1666 529.1666 L 529.1666 529.1666 L 529.1666 529.1666 L 529.1666 502.7083 L 529.1666 502.7083 L 555.625 502.7083 L 555.625 476.24997 L 634.99994 423.3333 Q 740.8333 317.49997 1084.7916 264.5833 Q 1428.7499 211.66666 1534.5833 158.74998 Q 1640.4166 79.37499 1640.4166 52.916664 L 1640.4166 52.916664 L 1640.4166 52.916664 Q 1640.4166 52.916664 1666.8749 52.916664 L 1666.8749 26.458332 L 1693.3333 26.458332 Q 1693.3333 0.0 1746.2499 0.0 z M 132.29166 1296.4583 Q 132.29166 1269.9999 158.74998 1269.9999 Q 185.20833 1269.9999 185.20833 1296.4583 Q 185.20833 1322.9166 158.74998 1322.9166 Q 132.29166 1322.9166 132.29166 1296.4583 z M 1613.9583 2566.4583 Q 1613.9583 2539.9998 1613.9583 2539.9998 L 1640.4166 2539.9998 L 1640.4166 2539.9998 Q 1640.4166 2566.4583 1613.9583 2566.4583 z M 1666.8749 2592.9165 Q 1666.8749 2592.9165 1666.8749 2566.4583 Q 1693.3333 2566.4583 1693.3333 2592.9165 L 1693.3333 2592.9165 L 1666.8749 2592.9165 z M 9895.416 3439.5833 Q 10001.249 3439.5833 10001.249 3624.7915 Q 10001.249 3809.9998 9974.791 3809.9998 Q 9921.874 3809.9998 9895.416 3783.5415 Q 9842.499 3730.6248 9842.499 3730.6248 Q 9789.583 3730.6248 9789.583 3598.3333 Q 9789.583 3439.5833 9895.416 3439.5833 z M 11535.833 5873.7495 Q 11535.833 5847.2915 11562.291 5847.2915 Q 11588.749 5847.2915 11588.749 5873.7495 Q 11588.749 5900.208 11562.291 5900.208 Q 11535.833 5900.208 11535.833 5873.7495 z M 11350.624 6032.4995 Q 11377.083 6032.4995 11377.083 6058.958 Q 11377.083 6085.4165 11350.624 6085.4165 Q 11324.166 6085.4165 11324.166 6058.958 Q 11324.166 6032.4995 11350.624 6032.4995 z" svg:height="67.46875mm" draw:style-name="style-334" svg:viewBox="0.0 0.0 12858.749 6746.8745" svg:width="128.5875mm" svg:x="55.562496mm" svg:y="38.629166mm"/>
          <draw:path svg:d="M 661.4583 0.0 L 687.9166 0.0 L 687.9166 26.458332 L 687.9166 52.916664 L 714.37494 52.916664 L 714.37494 79.37499 L 793.74994 105.83333 Q 899.5833 158.74998 899.5833 185.20833 Q 926.0416 238.12498 952.49994 238.12498 Q 978.95825 238.12498 1005.4166 238.12498 L 1031.875 238.12498 L 1111.25 238.12498 Q 1190.6249 264.5833 1190.6249 238.12498 L 1190.6249 185.20833 L 1296.4583 211.66666 Q 1402.2916 238.12498 1455.2083 238.12498 Q 1508.1249 238.12498 1534.5833 238.12498 L 1561.0416 238.12498 L 1561.0416 238.12498 Q 1534.5833 264.5833 1481.6666 343.9583 Q 1428.7499 423.3333 1375.8333 476.24997 Q 1296.4583 502.7083 1269.9999 582.0833 Q 1217.0833 634.99994 1084.7916 661.4583 L 926.0416 661.4583 L 899.5833 687.9166 L 873.12494 714.37494 L 873.12494 714.37494 L 899.5833 714.37494 L 899.5833 714.37494 L 899.5833 714.37494 L 978.95825 740.8333 Q 1058.3333 740.8333 1084.7916 846.6666 Q 1111.25 952.49994 1084.7916 952.49994 Q 1084.7916 978.95825 1058.3333 978.95825 L 1058.3333 978.95825 L 1058.3333 978.95825 Q 1058.3333 978.95825 1031.875 952.49994 Q 1031.875 926.0416 1058.3333 926.0416 Q 1084.7916 926.0416 1084.7916 899.5833 Q 1058.3333 873.12494 952.49994 873.12494 Q 820.2083 873.12494 793.74994 899.5833 Q 793.74994 926.0416 687.9166 899.5833 Q 608.5416 873.12494 608.5416 899.5833 Q 608.5416 926.0416 582.0833 926.0416 L 529.1666 926.0416 L 529.1666 899.5833 Q 529.1666 873.12494 502.7083 820.2083 Q 476.24997 767.2916 396.87497 767.2916 Q 317.49997 767.2916 291.04166 740.8333 Q 264.5833 714.37494 185.20833 661.4583 L 79.37499 608.5416 L 79.37499 608.5416 L 52.916664 608.5416 L 52.916664 608.5416 L 52.916664 608.5416 L 52.916664 582.0833 L 52.916664 582.0833 L 26.458332 582.0833 L 26.458332 555.625 L 26.458332 555.625 L 0.0 555.625 L 0.0 502.7083 L 0.0 423.3333 L 26.458332 396.87497 L 52.916664 343.9583 L 52.916664 343.9583 L 52.916664 343.9583 L 158.74998 317.49997 L 291.04166 317.49997 L 291.04166 343.9583 L 291.04166 370.41666 L 291.04166 370.41666 Q 291.04166 396.87497 291.04166 396.87497 L 264.5833 396.87497 L 264.5833 449.79166 L 264.5833 529.1666 L 291.04166 529.1666 L 291.04166 555.625 L 291.04166 555.625 L 317.49997 555.625 L 317.49997 555.625 L 317.49997 555.625 L 317.49997 555.625 L 343.9583 555.625 L 343.9583 555.625 L 370.41666 555.625 L 370.41666 582.0833 L 370.41666 608.5416 L 396.87497 608.5416 L 396.87497 608.5416 L 396.87497 582.0833 L 423.3333 582.0833 L 423.3333 582.0833 L 423.3333 608.5416 L 423.3333 608.5416 L 449.79166 608.5416 L 449.79166 582.0833 L 476.24997 582.0833 L 476.24997 555.625 L 476.24997 502.7083 L 502.7083 476.24997 Q 502.7083 449.79166 555.625 423.3333 Q 634.99994 396.87497 634.99994 211.66666 L 634.99994 26.458332 L 661.4583 26.458332 L 661.4583 26.458332 L 661.4583 0.0 z" svg:height="9.789583mm" draw:style-name="style-335" svg:viewBox="0.0 0.0 1561.0416 978.95825" svg:width="15.610415mm" svg:x="100.0125mm" svg:y="109.80208mm"/>
          <draw:path svg:d="M 185.20833 0.0 L 211.66666 0.0 L 211.66666 0.0 Q 211.66666 26.458332 238.12498 26.458332 L 238.12498 26.458332 L 238.12498 26.458332 Q 238.12498 26.458332 238.12498 52.916664 L 264.5833 52.916664 L 343.9583 52.916664 Q 449.79166 79.37499 476.24997 211.66666 Q 502.7083 370.41666 529.1666 370.41666 L 529.1666 396.87497 L 555.625 396.87497 L 608.5416 396.87497 L 714.37494 396.87497 Q 820.2083 370.41666 820.2083 291.04166 Q 846.6666 238.12498 846.6666 211.66666 L 873.12494 211.66666 L 873.12494 238.12498 Q 873.12494 264.5833 926.0416 291.04166 Q 978.95825 291.04166 1005.4166 317.49997 L 1031.875 343.9583 L 1031.875 343.9583 L 1031.875 343.9583 L 1058.3333 343.9583 L 1058.3333 343.9583 L 1058.3333 370.41666 L 1084.7916 370.41666 L 1084.7916 396.87497 L 1084.7916 423.3333 L 1111.25 423.3333 L 1111.25 396.87497 L 1164.1666 396.87497 L 1217.0833 396.87497 L 1217.0833 449.79166 L 1190.6249 529.1666 L 1190.6249 555.625 L 1190.6249 582.0833 L 1164.1666 582.0833 L 1137.7083 608.5416 L 1137.7083 608.5416 L 1137.7083 608.5416 L 1111.25 634.99994 L 1084.7916 661.4583 L 1084.7916 661.4583 Q 1084.7916 661.4583 873.12494 687.9166 Q 687.9166 714.37494 608.5416 714.37494 Q 502.7083 767.2916 476.24997 740.8333 Q 449.79166 714.37494 317.49997 767.2916 Q 185.20833 767.2916 158.74998 873.12494 L 132.29166 952.49994 L 105.83333 952.49994 L 105.83333 978.95825 L 105.83333 978.95825 L 132.29166 978.95825 L 132.29166 978.95825 L 132.29166 1005.4166 L 105.83333 1005.4166 L 105.83333 1031.875 L 79.37499 1031.875 L 52.916664 1031.875 L 26.458332 1031.875 L 0.0 1031.875 L 0.0 1005.4166 L 26.458332 978.95825 L 26.458332 846.6666 Q 26.458332 714.37494 26.458332 476.24997 L 26.458332 238.12498 L 79.37499 132.29166 Q 132.29166 26.458332 185.20833 0.0 z" svg:height="10.318749mm" draw:style-name="style-336" svg:viewBox="0.0 0.0 1217.0833 1031.875" svg:width="12.170833mm" svg:x="124.08958mm" svg:y="67.99791mm"/>
          <draw:path svg:d="M 978.95825 26.458332 L 978.95825 0.0 L 1005.4166 0.0 L 1031.875 0.0 L 1031.875 26.458332 L 1058.3333 26.458332 L 1058.3333 52.916664 L 1058.3333 79.37499 L 1031.875 105.83333 L 1005.4166 132.29166 L 1005.4166 158.74998 L 1005.4166 185.20833 L 952.49994 264.5833 Q 952.49994 370.41666 926.0416 396.87497 L 899.5833 423.3333 L 899.5833 449.79166 L 899.5833 476.24997 L 873.12494 502.7083 L 846.6666 529.1666 L 846.6666 555.625 L 846.6666 582.0833 L 873.12494 582.0833 L 899.5833 582.0833 L 899.5833 555.625 L 899.5833 555.625 L 926.0416 555.625 L 926.0416 529.1666 L 926.0416 529.1666 L 952.49994 529.1666 L 952.49994 529.1666 L 952.49994 529.1666 L 952.49994 502.7083 L 952.49994 502.7083 L 978.95825 502.7083 L 978.95825 476.24997 L 978.95825 476.24997 L 1005.4166 476.24997 L 1005.4166 476.24997 L 1005.4166 476.24997 L 1005.4166 449.79166 L 1005.4166 449.79166 L 1031.875 449.79166 L 1031.875 423.3333 L 1031.875 423.3333 Q 1058.3333 423.3333 1164.1666 291.04166 Q 1322.9166 158.74998 1375.8333 132.29166 L 1428.7499 105.83333 L 1428.7499 132.29166 L 1428.7499 132.29166 L 1296.4583 264.5833 Q 1164.1666 370.41666 1190.6249 396.87497 L 1190.6249 423.3333 L 1164.1666 423.3333 L 1111.25 423.3333 L 1111.25 449.79166 L 1111.25 449.79166 L 1084.7916 449.79166 L 1084.7916 476.24997 L 1084.7916 476.24997 L 1058.3333 476.24997 L 899.5833 634.99994 Q 740.8333 793.74994 529.1666 1243.5416 Q 317.49997 1693.3333 291.04166 1693.3333 Q 264.5833 1719.7916 264.5833 1719.7916 L 264.5833 1746.2499 L 238.12498 1746.2499 L 211.66666 1746.2499 L 211.66666 1772.7083 L 211.66666 1799.1666 L 185.20833 1799.1666 L 185.20833 1799.1666 L 105.83333 1799.1666 L 26.458332 1799.1666 L 26.458332 1799.1666 L 0.0 1799.1666 L 0.0 1746.2499 L 0.0 1719.7916 L 26.458332 1693.3333 L 52.916664 1666.8749 L 52.916664 1640.4166 Q 52.916664 1587.4999 105.83333 1508.1249 Q 158.74998 1428.7499 317.49997 1217.0833 Q 476.24997 1031.875 582.0833 793.74994 L 687.9166 555.625 L 714.37494 529.1666 L 740.8333 502.7083 L 740.8333 476.24997 L 740.8333 449.79166 L 740.8333 423.3333 L 740.8333 370.41666 L 740.8333 370.41666 L 740.8333 370.41666 L 740.8333 396.87497 L 740.8333 396.87497 L 714.37494 396.87497 L 714.37494 423.3333 L 687.9166 423.3333 Q 661.4583 476.24997 661.4583 476.24997 L 634.99994 476.24997 L 634.99994 476.24997 L 634.99994 476.24997 L 608.5416 502.7083 L 582.0833 502.7083 L 582.0833 476.24997 L 582.0833 449.79166 L 608.5416 449.79166 L 608.5416 423.3333 L 608.5416 423.3333 L 634.99994 423.3333 L 634.99994 423.3333 L 634.99994 423.3333 L 634.99994 396.87497 L 634.99994 396.87497 L 661.4583 396.87497 L 661.4583 370.41666 L 661.4583 370.41666 L 661.4583 370.41666 L 661.4583 370.41666 Q 687.9166 343.9583 687.9166 343.9583 L 687.9166 343.9583 L 687.9166 343.9583 Q 687.9166 317.49997 714.37494 317.49997 Q 740.8333 317.49997 793.74994 238.12498 L 846.6666 185.20833 L 846.6666 185.20833 Q 873.12494 158.74998 873.12494 158.74998 L 873.12494 158.74998 L 873.12494 158.74998 Q 899.5833 158.74998 899.5833 105.83333 L 952.49994 52.916664 L 952.49994 52.916664 L 952.49994 52.916664 L 952.49994 26.458332 L 952.49994 26.458332 L 978.95825 26.458332 z" svg:height="17.991665mm" draw:style-name="style-337" svg:viewBox="0.0 0.0 1428.7499 1799.1666" svg:width="14.287499mm" svg:x="180.97499mm" svg:y="255.5875mm"/>
          <draw:path svg:d="M 26.458332 52.916664 L 52.916664 0.0 L 132.29166 0.0 L 211.66666 0.0 L 185.20833 79.37499 Q 185.20833 158.74998 185.20833 158.74998 L 185.20833 185.20833 L 158.74998 185.20833 Q 132.29166 158.74998 79.37499 158.74998 Q 0.0 132.29166 0.0 105.83333 Q -26.458332 79.37499 26.458332 52.916664 z" svg:height="1.8520832mm" draw:style-name="style-338" svg:viewBox="0.0 0.0 211.66666 185.20833" svg:width="2.1166666mm" svg:x="110.331245mm" svg:y="87.84166mm"/>
          <draw:path svg:d="M 1164.1666 52.916664 L 1164.1666 79.37499 L 1164.1666 79.37499 Q 1137.7083 105.83333 1164.1666 105.83333 L 1164.1666 105.83333 L 1164.1666 132.29166 Q 1164.1666 158.74998 1164.1666 264.5833 Q 1164.1666 343.9583 1190.6249 370.41666 Q 1190.6249 423.3333 1164.1666 423.3333 Q 1111.25 423.3333 978.95825 476.24997 Q 846.6666 529.1666 767.2916 529.1666 L 687.9166 529.1666 L 661.4583 529.1666 L 661.4583 529.1666 L 661.4583 502.7083 L 634.99994 502.7083 L 634.99994 502.7083 L 634.99994 476.24997 L 634.99994 476.24997 L 634.99994 476.24997 L 608.5416 476.24997 L 608.5416 476.24997 L 608.5416 502.7083 L 582.0833 502.7083 L 582.0833 502.7083 L 582.0833 529.1666 L 582.0833 529.1666 L 582.0833 529.1666 L 608.5416 529.1666 L 608.5416 529.1666 L 608.5416 555.625 L 634.99994 555.625 L 634.99994 555.625 L 634.99994 582.0833 L 634.99994 582.0833 L 634.99994 582.0833 L 661.4583 582.0833 L 661.4583 582.0833 L 687.9166 661.4583 Q 714.37494 740.8333 740.8333 740.8333 L 767.2916 740.8333 L 767.2916 767.2916 L 793.74994 767.2916 L 793.74994 793.74994 L 793.74994 820.2083 L 820.2083 820.2083 L 820.2083 846.6666 L 793.74994 846.6666 L 767.2916 846.6666 L 767.2916 873.12494 L 740.8333 899.5833 L 740.8333 899.5833 L 740.8333 899.5833 L 714.37494 899.5833 L 687.9166 899.5833 L 687.9166 899.5833 L 687.9166 899.5833 L 661.4583 899.5833 L 661.4583 899.5833 L 634.99994 899.5833 L 582.0833 899.5833 L 555.625 899.5833 Q 529.1666 899.5833 476.24997 873.12494 L 449.79166 846.6666 L 449.79166 793.74994 Q 476.24997 740.8333 449.79166 687.9166 Q 449.79166 634.99994 343.9583 634.99994 L 238.12498 661.4583 L 211.66666 661.4583 L 211.66666 634.99994 L 211.66666 634.99994 L 211.66666 634.99994 L 185.20833 634.99994 L 185.20833 634.99994 L 185.20833 634.99994 Q 211.66666 608.5416 185.20833 529.1666 Q 158.74998 423.3333 132.29166 423.3333 Q 105.83333 423.3333 52.916664 423.3333 L 26.458332 449.79166 L 26.458332 423.3333 Q 0.0 396.87497 0.0 396.87497 L 0.0 396.87497 L 0.0 370.41666 Q 0.0 317.49997 0.0 211.66666 L 0.0 132.29166 L 0.0 132.29166 L 0.0 105.83333 L 0.0 105.83333 L 0.0 105.83333 L 26.458332 105.83333 L 26.458332 105.83333 L 26.458332 79.37499 L 52.916664 79.37499 L 52.916664 79.37499 L 52.916664 52.916664 L 79.37499 52.916664 L 105.83333 52.916664 L 238.12498 52.916664 Q 370.41666 52.916664 370.41666 105.83333 Q 396.87497 158.74998 423.3333 158.74998 Q 476.24997 185.20833 476.24997 211.66666 L 476.24997 238.12498 L 502.7083 238.12498 L 502.7083 264.5833 L 529.1666 264.5833 L 582.0833 264.5833 L 582.0833 238.12498 L 582.0833 238.12498 L 608.5416 211.66666 Q 634.99994 185.20833 634.99994 105.83333 L 634.99994 52.916664 L 687.9166 52.916664 Q 714.37494 52.916664 714.37494 26.458332 Q 714.37494 0.0 793.74994 26.458332 Q 899.5833 52.916664 899.5833 26.458332 Q 926.0416 0.0 1058.3333 0.0 Q 1164.1666 0.0 1164.1666 26.458332 Q 1164.1666 52.916664 1164.1666 52.916664 z" svg:height="8.995832mm" draw:style-name="style-339" svg:viewBox="0.0 0.0 1190.6249 899.5833" svg:width="11.906249mm" svg:x="98.95416mm" svg:y="118.533325mm"/>
          <draw:path svg:d="M 158.74998 529.1666 L 132.29166 476.24997 L 132.29166 449.79166 Q 132.29166 423.3333 79.37499 238.12498 L 26.458332 52.916664 L 0.0 26.458332 Q 0.0 0.0 79.37499 0.0 L 185.20833 0.0 L 211.66666 79.37499 Q 238.12498 158.74998 264.5833 105.83333 Q 291.04166 52.916664 317.49997 26.458332 Q 317.49997 0.0 370.41666 0.0 Q 449.79166 26.458332 476.24997 105.83333 Q 529.1666 158.74998 555.625 79.37499 Q 608.5416 0.0 661.4583 0.0 Q 714.37494 0.0 661.4583 291.04166 Q 608.5416 582.0833 529.1666 582.0833 Q 449.79166 555.625 423.3333 449.79166 Q 370.41666 370.41666 343.9583 476.24997 Q 317.49997 582.0833 238.12498 582.0833 Q 185.20833 555.625 158.74998 529.1666 z" svg:height="5.820833mm" draw:style-name="style-340" svg:viewBox="0.0 0.0 661.4583 582.0833" svg:width="6.614583mm" svg:x="159.54375mm" svg:y="272.5208mm"/>
          <draw:path svg:d="M 846.6666 26.458332 L 926.0416 0.0 L 952.49994 105.83333 Q 978.95825 211.66666 899.5833 370.41666 Q 820.2083 529.1666 687.9166 687.9166 Q 555.625 846.6666 476.24997 899.5833 Q 396.87497 952.49994 396.87497 952.49994 L 396.87497 952.49994 L 370.41666 952.49994 L 370.41666 952.49994 L 370.41666 978.95825 L 343.9583 978.95825 L 343.9583 1084.7916 L 343.9583 1190.6249 L 343.9583 1190.6249 L 343.9583 1217.0833 L 343.9583 1217.0833 L 370.41666 1217.0833 L 370.41666 1243.5416 L 343.9583 1269.9999 L 343.9583 1269.9999 L 343.9583 1269.9999 L 317.49997 1269.9999 L 291.04166 1269.9999 L 264.5833 1243.5416 L 238.12498 1217.0833 L 238.12498 1217.0833 L 238.12498 1217.0833 L 211.66666 1164.1666 L 211.66666 1111.25 L 185.20833 1111.25 L 132.29166 1111.25 L 105.83333 1137.7083 L 79.37499 1164.1666 L 79.37499 1164.1666 L 79.37499 1164.1666 L 52.916664 1164.1666 L 52.916664 1164.1666 L 26.458332 1164.1666 L 0.0 1164.1666 L 0.0 1164.1666 L 26.458332 1164.1666 L 26.458332 1164.1666 L 26.458332 1164.1666 L 26.458332 1137.7083 L 26.458332 1137.7083 L 26.458332 1137.7083 L 52.916664 1111.25 L 52.916664 1111.25 L 79.37499 1111.25 L 79.37499 1111.25 L 79.37499 1111.25 L 79.37499 1084.7916 L 79.37499 1084.7916 L 105.83333 1084.7916 L 105.83333 1058.3333 L 105.83333 1058.3333 Q 132.29166 1058.3333 158.74998 1031.875 Q 185.20833 1005.4166 238.12498 820.2083 L 317.49997 634.99994 L 317.49997 634.99994 Q 343.9583 634.99994 423.3333 476.24997 Q 502.7083 291.04166 634.99994 158.74998 Q 767.2916 52.916664 846.6666 26.458332 z M 555.625 502.7083 Q 714.37494 211.66666 740.8333 185.20833 Q 767.2916 185.20833 714.37494 370.41666 Q 661.4583 582.0833 555.625 687.9166 Q 449.79166 767.2916 449.79166 793.74994 Q 449.79166 820.2083 423.3333 793.74994 Q 396.87497 793.74994 555.625 502.7083 z" svg:height="12.699999mm" draw:style-name="style-341" svg:viewBox="0.0 0.0 952.49994 1269.9999" svg:width="9.525mm" svg:x="158.48541mm" svg:y="250.82498mm"/>
          <draw:path svg:d="M 608.5416 26.458332 L 634.99994 26.458332 L 714.37494 0.0 L 793.74994 0.0 L 820.2083 0.0 L 846.6666 26.458332 L 846.6666 26.458332 L 873.12494 26.458332 L 899.5833 0.0 L 926.0416 0.0 L 978.95825 0.0 L 1031.875 26.458332 L 1058.3333 26.458332 L 1084.7916 26.458332 L 1111.25 52.916664 L 1137.7083 79.37499 L 1428.7499 79.37499 Q 1719.7916 132.29166 1746.2499 132.29166 Q 1799.1666 132.29166 1852.0833 158.74998 L 1931.4583 158.74998 L 1931.4583 211.66666 Q 1931.4583 291.04166 1852.0833 291.04166 Q 1799.1666 317.49997 1799.1666 370.41666 Q 1772.7083 449.79166 1719.7916 449.79166 Q 1666.8749 449.79166 1640.4166 476.24997 L 1587.4999 502.7083 L 1640.4166 529.1666 Q 1693.3333 555.625 1719.7916 582.0833 L 1746.2499 608.5416 L 1746.2499 608.5416 L 1746.2499 608.5416 L 1719.7916 608.5416 L 1719.7916 608.5416 L 1719.7916 634.99994 L 1693.3333 634.99994 L 1693.3333 634.99994 L 1693.3333 661.4583 L 1693.3333 661.4583 L 1693.3333 661.4583 L 1666.8749 661.4583 L 1666.8749 661.4583 L 1640.4166 687.9166 Q 1613.9583 714.37494 1455.2083 714.37494 Q 1296.4583 740.8333 1296.4583 767.2916 Q 1269.9999 793.74994 1217.0833 793.74994 Q 1137.7083 767.2916 1058.3333 687.9166 Q 1005.4166 582.0833 952.49994 582.0833 Q 899.5833 555.625 820.2083 608.5416 Q 740.8333 661.4583 555.625 661.4583 Q 370.41666 661.4583 264.5833 634.99994 Q 158.74998 608.5416 185.20833 529.1666 Q 211.66666 449.79166 158.74998 423.3333 L 105.83333 396.87497 L 105.83333 343.9583 L 105.83333 317.49997 L 52.916664 317.49997 L 0.0 291.04166 L 26.458332 291.04166 L 52.916664 291.04166 L 158.74998 238.12498 Q 264.5833 238.12498 317.49997 238.12498 Q 370.41666 238.12498 449.79166 158.74998 Q 529.1666 79.37499 555.625 52.916664 L 582.0833 26.458332 L 608.5416 26.458332 z" svg:height="7.9374995mm" draw:style-name="style-342" svg:viewBox="0.0 0.0 1931.4583 793.74994" svg:width="19.314583mm" svg:x="92.075mm" svg:y="202.93541mm"/>
          <draw:path svg:d="M 1640.4166 158.74998 L 1772.7083 0.0 L 1772.7083 0.0 L 1799.1666 0.0 L 1799.1666 0.0 L 1799.1666 26.458332 L 1666.8749 238.12498 Q 1534.5833 476.24997 1375.8333 634.99994 Q 1190.6249 793.74994 1058.3333 846.6666 Q 899.5833 899.5833 899.5833 926.0416 L 899.5833 926.0416 L 873.12494 926.0416 L 846.6666 952.49994 L 687.9166 952.49994 Q 555.625 952.49994 423.3333 952.49994 Q 317.49997 952.49994 264.5833 952.49994 L 211.66666 899.5833 L 185.20833 899.5833 L 158.74998 899.5833 L 132.29166 873.12494 L 105.83333 846.6666 L 79.37499 846.6666 L 52.916664 846.6666 L 52.916664 820.2083 L 52.916664 820.2083 L 26.458332 820.2083 L 26.458332 820.2083 L 26.458332 793.74994 L 0.0 793.74994 L 0.0 793.74994 L 0.0 793.74994 L 0.0 793.74994 L 0.0 767.2916 L 52.916664 767.2916 L 79.37499 793.74994 L 79.37499 793.74994 L 105.83333 793.74994 L 105.83333 793.74994 L 105.83333 793.74994 L 132.29166 820.2083 L 158.74998 846.6666 L 343.9583 820.2083 Q 529.1666 793.74994 846.6666 714.37494 Q 1164.1666 634.99994 1322.9166 529.1666 Q 1428.7499 449.79166 1455.2083 423.3333 L 1455.2083 396.87497 L 1481.6666 396.87497 L 1481.6666 370.41666 L 1481.6666 370.41666 L 1481.6666 370.41666 L 1508.1249 370.41666 L 1508.1249 370.41666 L 1508.1249 343.9583 Q 1534.5833 343.9583 1640.4166 158.74998 z" svg:height="9.525mm" draw:style-name="style-343" svg:viewBox="0.0 0.0 1799.1666 952.49994" svg:width="17.991665mm" svg:x="115.35833mm" svg:y="162.45416mm"/>
          <draw:path svg:d="M 476.24997 132.29166 L 555.625 264.5833 L 555.625 291.04166 L 582.0833 317.49997 L 582.0833 343.9583 L 582.0833 370.41666 L 608.5416 370.41666 L 608.5416 396.87497 L 740.8333 449.79166 Q 899.5833 502.7083 899.5833 502.7083 Q 899.5833 502.7083 926.0416 529.1666 L 952.49994 529.1666 L 952.49994 582.0833 L 952.49994 634.99994 L 926.0416 661.4583 L 899.5833 687.9166 L 873.12494 714.37494 Q 846.6666 714.37494 846.6666 740.8333 Q 846.6666 767.2916 820.2083 767.2916 Q 793.74994 767.2916 793.74994 820.2083 Q 793.74994 873.12494 740.8333 873.12494 Q 714.37494 873.12494 714.37494 926.0416 L 687.9166 1005.4166 L 687.9166 1005.4166 L 687.9166 1031.875 L 661.4583 1031.875 L 634.99994 1031.875 L 634.99994 1058.3333 L 634.99994 1058.3333 L 608.5416 1084.7916 L 608.5416 1084.7916 L 608.5416 1084.7916 Q 608.5416 1084.7916 608.5416 1111.25 Q 582.0833 1111.25 529.1666 1137.7083 L 449.79166 1164.1666 L 370.41666 1164.1666 Q 291.04166 1137.7083 211.66666 1111.25 L 105.83333 1058.3333 L 105.83333 1058.3333 L 105.83333 1031.875 L 79.37499 1031.875 L 52.916664 1031.875 L 52.916664 1005.4166 L 52.916664 1005.4166 L 26.458332 1005.4166 L 26.458332 978.95825 L 26.458332 978.95825 L 0.0 978.95825 L 0.0 926.0416 Q 0.0 899.5833 0.0 846.6666 L 0.0 793.74994 L 0.0 793.74994 L 0.0 767.2916 L 0.0 767.2916 L 0.0 767.2916 L 26.458332 767.2916 L 26.458332 767.2916 L 79.37499 740.8333 Q 158.74998 714.37494 158.74998 687.9166 L 158.74998 661.4583 L 132.29166 608.5416 L 132.29166 529.1666 L 185.20833 529.1666 L 238.12498 555.625 L 291.04166 582.0833 Q 317.49997 634.99994 317.49997 661.4583 L 317.49997 714.37494 L 343.9583 714.37494 L 370.41666 714.37494 L 370.41666 661.4583 L 370.41666 634.99994 L 396.87497 634.99994 L 396.87497 608.5416 L 396.87497 608.5416 L 423.3333 608.5416 L 423.3333 582.0833 L 423.3333 555.625 L 449.79166 555.625 L 449.79166 555.625 L 449.79166 529.1666 L 423.3333 529.1666 L 423.3333 502.7083 Q 423.3333 476.24997 370.41666 449.79166 Q 343.9583 449.79166 317.49997 396.87497 Q 291.04166 343.9583 264.5833 185.20833 Q 238.12498 0.0 317.49997 0.0 Q 370.41666 26.458332 476.24997 132.29166 z" svg:height="11.641666mm" draw:style-name="style-344" svg:viewBox="0.0 0.0 952.49994 1164.1666" svg:width="9.525mm" svg:x="114.82916mm" svg:y="124.08958mm"/>
          <draw:path svg:d="M 185.20833 0.0 L 211.66666 26.458332 L 211.66666 26.458332 Q 211.66666 52.916664 211.66666 52.916664 L 238.12498 52.916664 L 370.41666 529.1666 Q 502.7083 1005.4166 529.1666 1031.875 Q 529.1666 1058.3333 555.625 1084.7916 L 582.0833 1111.25 L 582.0833 1111.25 L 582.0833 1111.25 L 582.0833 1137.7083 L 582.0833 1137.7083 L 608.5416 1164.1666 L 634.99994 1190.6249 L 634.99994 1269.9999 L 634.99994 1322.9166 L 661.4583 1322.9166 L 661.4583 1322.9166 L 767.2916 1640.4166 Q 899.5833 1984.3749 952.49994 2063.75 Q 1005.4166 2116.6665 1005.4166 2275.4165 Q 1058.3333 2407.7083 1217.0833 2725.2083 Q 1402.2916 3069.1665 1508.1249 3148.5415 Q 1640.4166 3227.9165 1693.3333 3333.7498 Q 1746.2499 3439.5833 1825.6249 3466.0415 Q 1904.9999 3492.4998 1931.4583 3518.9583 Q 1931.4583 3545.4165 1984.3749 3545.4165 Q 2063.75 3571.8748 2063.75 3598.3333 Q 2063.75 3624.7915 2169.5833 3651.2498 Q 2275.4165 3651.2498 2328.3333 3677.7083 L 2354.7915 3677.7083 L 2354.7915 3677.7083 L 2354.7915 3704.1665 L 2434.1665 3704.1665 L 2539.9998 3704.1665 L 2539.9998 3730.6248 L 2539.9998 3730.6248 L 2539.9998 3730.6248 L 2539.9998 3730.6248 L 2513.5415 3757.0833 L 2513.5415 3783.5415 L 2487.0833 3783.5415 L 2460.6248 3809.9998 L 2434.1665 3809.9998 L 2434.1665 3809.9998 L 2407.7083 3783.5415 L 2381.2498 3783.5415 L 2381.2498 3783.5415 L 2381.2498 3757.0833 L 2328.3333 3757.0833 L 2248.9583 3757.0833 L 2222.5 3730.6248 L 2169.5833 3704.1665 L 2116.6665 3704.1665 Q 2090.2083 3704.1665 1825.6249 3598.3333 Q 1587.4999 3518.9583 1481.6666 3386.6665 Q 1375.8333 3254.3748 1322.9166 3254.3748 Q 1269.9999 3227.9165 1190.6249 3174.9998 Q 1111.25 3069.1665 1084.7916 2910.4165 Q 1058.3333 2725.2083 1005.4166 2645.8333 Q 952.49994 2566.4583 899.5833 2539.9998 Q 846.6666 2539.9998 740.8333 2222.5 Q 634.99994 1878.5416 634.99994 1772.7083 Q 634.99994 1666.8749 582.0833 1534.5833 Q 529.1666 1375.8333 476.24997 1375.8333 Q 449.79166 1375.8333 423.3333 1243.5416 Q 423.3333 1137.7083 317.49997 1005.4166 Q 264.5833 846.6666 132.29166 529.1666 L 0.0 185.20833 L 52.916664 185.20833 L 79.37499 158.74998 L 79.37499 158.74998 L 105.83333 158.74998 L 105.83333 105.83333 L 105.83333 79.37499 L 132.29166 79.37499 L 158.74998 79.37499 L 158.74998 52.916664 Q 158.74998 0.0 185.20833 0.0 z M 1164.1666 3069.1665 Q 1164.1666 3042.7083 1190.6249 3042.7083 Q 1190.6249 3069.1665 1190.6249 3069.1665 Q 1217.0833 3069.1665 1217.0833 3095.6248 Q 1217.0833 3122.0833 1190.6249 3122.0833 Q 1190.6249 3122.0833 1190.6249 3095.6248 Q 1164.1666 3095.6248 1164.1666 3069.1665 z" svg:height="38.1mm" draw:style-name="style-345" svg:viewBox="0.0 0.0 2539.9998 3809.9998" svg:width="25.399998mm" svg:x="76.2mm" svg:y="165.09999mm"/>
          <draw:path svg:d="M 185.20833 26.458332 Q 264.5833 -52.916664 423.3333 0.0 Q 582.0833 26.458332 634.99994 105.83333 Q 687.9166 185.20833 687.9166 423.3333 Q 687.9166 634.99994 608.5416 740.8333 Q 529.1666 846.6666 370.41666 846.6666 Q 211.66666 846.6666 105.83333 767.2916 Q 0.0 661.4583 0.0 502.7083 Q -52.916664 343.9583 26.458332 211.66666 Q 105.83333 79.37499 185.20833 26.458332 z M 264.5833 767.2916 L 238.12498 740.8333 L 211.66666 714.37494 Q 185.20833 714.37494 158.74998 634.99994 Q 158.74998 582.0833 158.74998 370.41666 Q 158.74998 158.74998 211.66666 105.83333 Q 264.5833 52.916664 370.41666 79.37499 Q 449.79166 105.83333 502.7083 185.20833 Q 529.1666 291.04166 529.1666 476.24997 Q 529.1666 687.9166 476.24997 740.8333 Q 449.79166 793.74994 370.41666 793.74994 Q 264.5833 793.74994 264.5833 767.2916 z" svg:height="8.466666mm" draw:style-name="style-346" svg:viewBox="0.0 0.0 687.9166 846.6666" svg:width="6.879166mm" svg:x="65.087494mm" svg:y="288.925mm"/>
          <draw:path svg:d="M 158.74998 52.916664 L 158.74998 52.916664 L 185.20833 132.29166 Q 185.20833 211.66666 158.74998 211.66666 Q 132.29166 211.66666 105.83333 238.12498 L 79.37499 264.5833 L 52.916664 264.5833 L 52.916664 264.5833 L 52.916664 264.5833 Q 52.916664 264.5833 26.458332 238.12498 L 0.0 211.66666 L 0.0 105.83333 L 0.0 26.458332 L 52.916664 0.0 Q 105.83333 0.0 132.29166 0.0 Q 158.74998 52.916664 158.74998 52.916664 z" svg:height="2.6458333mm" draw:style-name="style-347" svg:viewBox="0.0 0.0 185.20833 264.5833" svg:width="1.8520832mm" svg:x="121.70833mm" svg:y="137.58333mm"/>
          <draw:path svg:d="M 26.458332 0.0 Q 79.37499 0.0 52.916664 79.37499 Q 52.916664 158.74998 26.458332 158.74998 Q 0.0 158.74998 0.0 79.37499 Q -26.458332 26.458332 26.458332 0.0 z" svg:height="1.5874999mm" draw:style-name="style-348" svg:viewBox="0.0 0.0 52.916664 158.74998" svg:width="0.52916664mm" svg:x="93.6625mm" svg:y="69.85mm"/>
          <draw:path svg:d="M 0.0 26.458332 L 0.0 0.0 L 52.916664 26.458332 Q 79.37499 52.916664 105.83333 52.916664 L 132.29166 52.916664 L 132.29166 52.916664 L 158.74998 52.916664 L 158.74998 52.916664 L 158.74998 52.916664 L 158.74998 79.37499 L 158.74998 79.37499 L 185.20833 79.37499 L 185.20833 105.83333 L 185.20833 105.83333 L 211.66666 105.83333 L 211.66666 105.83333 L 211.66666 105.83333 L 211.66666 132.29166 L 211.66666 132.29166 L 238.12498 132.29166 L 238.12498 158.74998 L 264.5833 158.74998 L 317.49997 158.74998 L 317.49997 158.74998 Q 317.49997 158.74998 317.49997 185.20833 L 343.9583 185.20833 L 396.87497 343.9583 Q 423.3333 502.7083 449.79166 502.7083 L 449.79166 502.7083 L 449.79166 502.7083 L 449.79166 529.1666 L 449.79166 529.1666 L 476.24997 529.1666 L 476.24997 555.625 Q 476.24997 582.0833 502.7083 608.5416 L 502.7083 634.99994 L 476.24997 634.99994 Q 449.79166 634.99994 449.79166 608.5416 Q 423.3333 582.0833 423.3333 634.99994 L 423.3333 661.4583 L 396.87497 661.4583 L 370.41666 661.4583 L 370.41666 687.9166 L 370.41666 740.8333 L 343.9583 740.8333 L 343.9583 740.8333 L 343.9583 767.2916 L 317.49997 767.2916 L 317.49997 767.2916 L 317.49997 793.74994 L 317.49997 793.74994 L 291.04166 793.74994 L 291.04166 793.74994 L 264.5833 767.2916 L 264.5833 767.2916 L 264.5833 767.2916 L 264.5833 714.37494 L 264.5833 661.4583 L 238.12498 661.4583 L 238.12498 661.4583 L 238.12498 634.99994 Q 264.5833 608.5416 264.5833 582.0833 L 264.5833 529.1666 L 238.12498 502.7083 L 211.66666 476.24997 L 211.66666 476.24997 L 211.66666 476.24997 L 211.66666 476.24997 L 185.20833 476.24997 L 185.20833 476.24997 L 158.74998 476.24997 L 158.74998 476.24997 L 158.74998 476.24997 L 158.74998 449.79166 L 158.74998 449.79166 L 132.29166 423.3333 Q 105.83333 396.87497 105.83333 396.87497 L 105.83333 396.87497 L 105.83333 370.41666 L 105.83333 343.9583 L 79.37499 317.49997 L 52.916664 291.04166 L 52.916664 264.5833 L 52.916664 238.12498 L 52.916664 211.66666 L 52.916664 158.74998 L 26.458332 105.83333 Q 0.0 52.916664 0.0 26.458332 z" svg:height="7.9374995mm" draw:style-name="style-349" svg:viewBox="0.0 0.0 502.7083 793.74994" svg:width="5.027083mm" svg:x="73.55416mm" svg:y="159.27916mm"/>
          <draw:path svg:d="M 105.83333 52.916664 Q 158.74998 -52.916664 158.74998 0.0 Q 158.74998 79.37499 79.37499 238.12498 Q 0.0 396.87497 0.0 264.5833 Q 52.916664 132.29166 105.83333 52.916664 z" svg:height="2.6458333mm" draw:style-name="style-350" svg:viewBox="0.0 0.0 158.74998 264.5833" svg:width="1.5874999mm" svg:x="97.36666mm" svg:y="227.01248mm"/>
          <draw:path svg:d="M 1058.3333 52.916664 L 1084.7916 52.916664 L 1084.7916 52.916664 L 1111.25 52.916664 L 1111.25 52.916664 L 1111.25 52.916664 L 1111.25 26.458332 L 1111.25 26.458332 L 1137.7083 26.458332 Q 1137.7083 52.916664 1164.1666 52.916664 L 1164.1666 52.916664 L 1164.1666 79.37499 L 1164.1666 105.83333 L 1137.7083 105.83333 L 1137.7083 105.83333 L 1137.7083 132.29166 L 1111.25 132.29166 L 1111.25 132.29166 Q 1111.25 158.74998 1111.25 158.74998 L 1111.25 158.74998 L 1137.7083 158.74998 L 1137.7083 158.74998 L 1137.7083 185.20833 L 1164.1666 185.20833 L 1164.1666 158.74998 L 1164.1666 132.29166 L 1190.6249 132.29166 L 1217.0833 158.74998 L 1217.0833 158.74998 L 1217.0833 158.74998 L 1243.5416 158.74998 L 1243.5416 158.74998 L 1243.5416 211.66666 Q 1217.0833 238.12498 1243.5416 238.12498 L 1243.5416 264.5833 L 1243.5416 264.5833 L 1269.9999 264.5833 L 1269.9999 264.5833 L 1269.9999 264.5833 L 1269.9999 291.04166 L 1269.9999 291.04166 L 1296.4583 291.04166 L 1296.4583 317.49997 L 1296.4583 317.49997 L 1269.9999 317.49997 L 1190.6249 370.41666 Q 1084.7916 396.87497 1084.7916 423.3333 L 1084.7916 476.24997 L 899.5833 687.9166 Q 687.9166 926.0416 476.24997 1243.5416 Q 238.12498 1534.5833 211.66666 1561.0416 Q 211.66666 1587.4999 211.66666 1587.4999 L 211.66666 1587.4999 L 185.20833 1587.4999 L 185.20833 1587.4999 L 185.20833 1613.9583 L 158.74998 1613.9583 L 158.74998 1613.9583 L 158.74998 1640.4166 L 158.74998 1640.4166 L 158.74998 1640.4166 L 132.29166 1640.4166 L 132.29166 1640.4166 L 105.83333 1666.8749 L 105.83333 1666.8749 L 105.83333 1666.8749 L 105.83333 1666.8749 L 79.37499 1693.3333 L 79.37499 1693.3333 L 79.37499 1693.3333 L 52.916664 1693.3333 L 52.916664 1693.3333 L 52.916664 1719.7916 L 52.916664 1719.7916 L 26.458332 1693.3333 L 26.458332 1693.3333 L 0.0 1693.3333 L 0.0 1640.4166 L 0.0 1561.0416 L 26.458332 1508.1249 Q 52.916664 1455.2083 132.29166 1217.0833 Q 211.66666 978.95825 343.9583 634.99994 L 449.79166 264.5833 L 476.24997 264.5833 Q 476.24997 264.5833 476.24997 238.12498 L 476.24997 238.12498 L 634.99994 211.66666 Q 820.2083 211.66666 899.5833 132.29166 Q 1005.4166 79.37499 1031.875 0.0 Q 1058.3333 -79.37499 1058.3333 0.0 Q 1058.3333 52.916664 1031.875 52.916664 Q 1031.875 52.916664 1058.3333 52.916664 z" svg:height="17.197916mm" draw:style-name="style-351" svg:viewBox="0.0 0.0 1296.4583 1719.7916" svg:width="12.964582mm" svg:x="89.42916mm" svg:y="245.53333mm"/>
          <draw:path svg:d="M 158.74998 26.458332 L 158.74998 0.0 L 158.74998 0.0 L 185.20833 0.0 L 185.20833 26.458332 Q 185.20833 79.37499 238.12498 105.83333 Q 264.5833 132.29166 291.04166 158.74998 L 317.49997 185.20833 L 317.49997 238.12498 L 317.49997 291.04166 L 291.04166 291.04166 L 264.5833 291.04166 L 211.66666 291.04166 L 132.29166 291.04166 L 105.83333 291.04166 L 79.37499 291.04166 L 52.916664 264.5833 L 26.458332 238.12498 L 26.458332 238.12498 Q 0.0 238.12498 0.0 185.20833 L 0.0 132.29166 L 0.0 105.83333 L 0.0 79.37499 L 0.0 52.916664 L 0.0 26.458332 L 79.37499 26.458332 Q 158.74998 52.916664 158.74998 26.458332 z" svg:height="2.9104166mm" draw:style-name="style-352" svg:viewBox="0.0 0.0 317.49997 291.04166" svg:width="3.1749997mm" svg:x="113.77083mm" svg:y="149.48958mm"/>
          <draw:path svg:d="M 105.83333 714.37494 L 105.83333 740.8333 L 132.29166 740.8333 L 158.74998 740.8333 L 211.66666 740.8333 L 291.04166 740.8333 L 291.04166 740.8333 L 317.49997 740.8333 L 317.49997 714.37494 L 317.49997 687.9166 L 317.49997 634.99994 L 317.49997 582.0833 L 317.49997 555.625 L 317.49997 529.1666 L 291.04166 502.7083 Q 264.5833 476.24997 185.20833 396.87497 Q 79.37499 317.49997 52.916664 211.66666 L 52.916664 132.29166 L 79.37499 79.37499 Q 132.29166 0.0 185.20833 0.0 Q 238.12498 0.0 185.20833 52.916664 Q 158.74998 105.83333 211.66666 185.20833 Q 264.5833 264.5833 291.04166 264.5833 Q 317.49997 264.5833 396.87497 370.41666 Q 476.24997 502.7083 476.24997 634.99994 Q 476.24997 793.74994 423.3333 846.6666 Q 370.41666 899.5833 211.66666 873.12494 Q 52.916664 846.6666 0.0 846.6666 Q -26.458332 873.12494 0.0 793.74994 Q 0.0 687.9166 52.916664 608.5416 Q 79.37499 529.1666 105.83333 529.1666 Q 105.83333 555.625 105.83333 634.99994 Q 105.83333 714.37494 105.83333 714.37494 z" svg:height="8.73125mm" draw:style-name="style-353" svg:viewBox="0.0 0.0 476.24997 873.12494" svg:width="4.7625mm" svg:x="146.57916mm" svg:y="287.3375mm"/>
          <draw:path svg:d="M 396.87497 793.74994 L 529.1666 820.2083 L 529.1666 846.6666 L 529.1666 873.12494 L 502.7083 873.12494 L 502.7083 873.12494 L 502.7083 899.5833 L 476.24997 899.5833 L 476.24997 899.5833 L 476.24997 926.0416 L 370.41666 926.0416 L 264.5833 926.0416 L 238.12498 899.5833 Q 211.66666 873.12494 105.83333 767.2916 Q 0.0 661.4583 0.0 502.7083 Q 0.0 317.49997 105.83333 185.20833 Q 238.12498 79.37499 343.9583 52.916664 Q 449.79166 26.458332 529.1666 0.0 Q 582.0833 -26.458332 555.625 158.74998 Q 529.1666 343.9583 502.7083 264.5833 Q 476.24997 185.20833 396.87497 158.74998 Q 343.9583 132.29166 264.5833 211.66666 Q 211.66666 264.5833 185.20833 396.87497 Q 158.74998 555.625 211.66666 661.4583 Q 264.5833 767.2916 396.87497 793.74994 z" svg:height="9.260416mm" draw:style-name="style-354" svg:viewBox="0.0 0.0 555.625 926.0416" svg:width="5.5562496mm" svg:x="24.341665mm" svg:y="289.18958mm"/>
          <draw:path svg:d="M 0.0 105.83333 Q 0.0 -26.458332 79.37499 0.0 Q 185.20833 26.458332 238.12498 52.916664 Q 291.04166 105.83333 291.04166 158.74998 Q 291.04166 211.66666 238.12498 211.66666 Q 185.20833 238.12498 185.20833 264.5833 Q 185.20833 291.04166 105.83333 264.5833 Q 26.458332 264.5833 0.0 238.12498 Q -26.458332 211.66666 0.0 105.83333 z" svg:height="2.6458333mm" draw:style-name="style-355" svg:viewBox="0.0 0.0 291.04166 264.5833" svg:width="2.9104166mm" svg:x="108.21458mm" svg:y="255.05832mm"/>
          <draw:path svg:d="M 264.5833 52.916664 L 238.12498 0.0 L 291.04166 26.458332 Q 317.49997 52.916664 343.9583 79.37499 Q 343.9583 105.83333 370.41666 132.29166 Q 423.3333 132.29166 423.3333 105.83333 Q 423.3333 79.37499 449.79166 79.37499 L 449.79166 79.37499 L 529.1666 105.83333 Q 582.0833 132.29166 687.9166 132.29166 Q 767.2916 132.29166 793.74994 105.83333 L 820.2083 105.83333 L 793.74994 158.74998 Q 793.74994 211.66666 846.6666 238.12498 Q 926.0416 264.5833 926.0416 317.49997 L 926.0416 370.41666 L 899.5833 370.41666 Q 846.6666 396.87497 793.74994 423.3333 Q 767.2916 476.24997 740.8333 476.24997 L 714.37494 476.24997 L 714.37494 502.7083 L 740.8333 555.625 L 740.8333 555.625 L 740.8333 555.625 L 740.8333 555.625 L 740.8333 582.0833 L 687.9166 582.0833 Q 661.4583 555.625 582.0833 582.0833 Q 502.7083 608.5416 476.24997 661.4583 Q 476.24997 714.37494 502.7083 714.37494 L 555.625 740.8333 L 555.625 740.8333 Q 555.625 767.2916 449.79166 767.2916 Q 343.9583 767.2916 291.04166 767.2916 Q 238.12498 820.2083 185.20833 873.12494 Q 132.29166 978.95825 79.37499 952.49994 L 26.458332 926.0416 L 26.458332 926.0416 L 0.0 926.0416 L 0.0 926.0416 L 0.0 926.0416 L 0.0 899.5833 L 0.0 873.12494 L 26.458332 873.12494 L 26.458332 873.12494 L 26.458332 846.6666 L 52.916664 846.6666 L 52.916664 846.6666 L 52.916664 820.2083 L 52.916664 820.2083 L 52.916664 820.2083 L 79.37499 793.74994 Q 105.83333 767.2916 132.29166 714.37494 Q 185.20833 661.4583 158.74998 555.625 L 158.74998 449.79166 L 158.74998 449.79166 L 158.74998 449.79166 L 132.29166 449.79166 L 132.29166 449.79166 L 132.29166 423.3333 L 105.83333 423.3333 L 105.83333 423.3333 L 105.83333 396.87497 L 105.83333 396.87497 L 105.83333 396.87497 L 79.37499 370.41666 L 79.37499 343.9583 L 105.83333 343.9583 L 132.29166 343.9583 L 132.29166 370.41666 L 158.74998 370.41666 L 158.74998 396.87497 Q 211.66666 423.3333 211.66666 449.79166 L 211.66666 476.24997 L 238.12498 476.24997 L 238.12498 449.79166 L 238.12498 449.79166 L 264.5833 449.79166 L 264.5833 449.79166 L 264.5833 449.79166 L 264.5833 423.3333 L 264.5833 423.3333 L 291.04166 396.87497 L 317.49997 370.41666 L 317.49997 238.12498 Q 317.49997 105.83333 264.5833 52.916664 z" svg:height="9.525mm" draw:style-name="style-356" svg:viewBox="0.0 0.0 926.0416 952.49994" svg:width="9.260416mm" svg:x="109.53749mm" svg:y="93.92708mm"/>
          <draw:path svg:d="M 608.5416 26.458332 L 608.5416 26.458332 L 634.99994 0.0 L 661.4583 0.0 L 661.4583 26.458332 L 661.4583 52.916664 L 634.99994 52.916664 L 634.99994 79.37499 L 661.4583 79.37499 L 661.4583 79.37499 L 608.5416 185.20833 Q 555.625 264.5833 502.7083 317.49997 Q 423.3333 396.87497 423.3333 449.79166 Q 396.87497 502.7083 291.04166 767.2916 Q 185.20833 1031.875 132.29166 1137.7083 Q 132.29166 1269.9999 105.83333 1402.2916 L 79.37499 1508.1249 L 79.37499 1508.1249 L 79.37499 1508.1249 L 52.916664 1534.5833 L 26.458332 1561.0416 L 26.458332 1561.0416 L 26.458332 1561.0416 L 26.458332 1561.0416 L 26.458332 1561.0416 L 0.0 1508.1249 L 0.0 1428.7499 L 0.0 1375.8333 L 26.458332 1322.9166 L 26.458332 1296.4583 Q 26.458332 1243.5416 79.37499 1005.4166 Q 132.29166 767.2916 291.04166 449.79166 L 476.24997 132.29166 L 502.7083 132.29166 Q 502.7083 132.29166 502.7083 105.83333 L 502.7083 105.83333 L 502.7083 105.83333 Q 529.1666 79.37499 529.1666 79.37499 L 529.1666 79.37499 L 555.625 79.37499 Q 555.625 79.37499 555.625 52.916664 L 555.625 52.916664 L 555.625 52.916664 Q 582.0833 26.458332 582.0833 26.458332 L 608.5416 26.458332 L 608.5416 26.458332 z" svg:height="15.610415mm" draw:style-name="style-357" svg:viewBox="0.0 0.0 661.4583 1561.0416" svg:width="6.614583mm" svg:x="65.35208mm" svg:y="71.70208mm"/>
          <draw:path svg:d="M 158.74998 132.29166 L 291.04166 0.0 L 291.04166 0.0 L 291.04166 26.458332 L 291.04166 26.458332 L 291.04166 26.458332 L 317.49997 52.916664 L 343.9583 79.37499 L 343.9583 79.37499 L 343.9583 79.37499 L 343.9583 52.916664 Q 370.41666 26.458332 396.87497 26.458332 L 423.3333 26.458332 L 343.9583 105.83333 Q 291.04166 185.20833 264.5833 185.20833 Q 238.12498 185.20833 238.12498 211.66666 L 238.12498 211.66666 L 238.12498 211.66666 Q 238.12498 211.66666 211.66666 238.12498 L 211.66666 238.12498 L 185.20833 238.12498 Q 158.74998 238.12498 79.37499 291.04166 L 0.0 291.04166 L 0.0 291.04166 Q 26.458332 291.04166 158.74998 132.29166 z" svg:height="2.9104166mm" draw:style-name="style-358" svg:viewBox="0.0 0.0 423.3333 291.04166" svg:width="4.233333mm" svg:x="185.4729mm" svg:y="256.9104mm"/>
          <draw:path svg:d="M 158.74998 238.12498 L 158.74998 264.5833 L 79.37499 238.12498 Q 0.0 211.66666 0.0 158.74998 Q 0.0 105.83333 26.458332 105.83333 Q 52.916664 105.83333 52.916664 0.0 Q 52.916664 -105.83333 105.83333 52.916664 Q 158.74998 211.66666 158.74998 238.12498 z" svg:height="2.6458333mm" draw:style-name="style-359" svg:viewBox="0.0 0.0 158.74998 264.5833" svg:width="1.5874999mm" svg:x="104.24583mm" svg:y="151.07707mm"/>
          <draw:path svg:d="M 158.74998 1587.4999 L 158.74998 1587.4999 L 158.74998 1534.5833 L 158.74998 1508.1249 L 132.29166 1508.1249 L 132.29166 1534.5833 L 132.29166 1534.5833 L 105.83333 1534.5833 L 105.83333 1534.5833 L 105.83333 1534.5833 L 52.916664 1561.0416 L 26.458332 1561.0416 L 0.0 1561.0416 L 0.0 1534.5833 L 0.0 1534.5833 L 0.0 1534.5833 L 0.0 1534.5833 L 0.0 1508.1249 L 0.0 1508.1249 L 0.0 1508.1249 L 26.458332 1481.6666 L 26.458332 1455.2083 L 26.458332 1402.2916 L 52.916664 1349.3749 L 105.83333 1005.4166 Q 211.66666 661.4583 370.41666 343.9583 Q 529.1666 26.458332 608.5416 0.0 Q 661.4583 -26.458332 634.99994 185.20833 Q 634.99994 396.87497 476.24997 793.74994 Q 370.41666 1164.1666 264.5833 1296.4583 Q 211.66666 1428.7499 185.20833 1508.1249 Q 158.74998 1587.4999 158.74998 1587.4999 z M 291.04166 1058.3333 L 264.5833 1058.3333 L 370.41666 661.4583 Q 476.24997 291.04166 529.1666 264.5833 Q 529.1666 211.66666 529.1666 396.87497 Q 476.24997 582.0833 396.87497 820.2083 Q 317.49997 1058.3333 291.04166 1058.3333 z" svg:height="15.874999mm" draw:style-name="style-360" svg:viewBox="0.0 0.0 634.99994 1587.4999" svg:width="6.3499994mm" svg:x="92.075mm" svg:y="213.78333mm"/>
          <draw:path svg:d="M 7699.3745 0.0 L 10927.291 0.0 L 10980.208 26.458332 Q 11006.666 52.916664 11086.041 52.916664 L 11191.874 52.916664 L 11165.416 79.37499 L 11138.958 105.83333 L 10927.291 105.83333 Q 10689.166 105.83333 10556.874 132.29166 L 10451.041 158.74998 L 10345.208 158.74998 L 10265.833 158.74998 L 10292.291 185.20833 L 10345.208 211.66666 L 10371.666 211.66666 L 10398.124 211.66666 L 10451.041 238.12498 L 10477.499 264.5833 L 10556.874 264.5833 L 10662.708 264.5833 L 10689.166 291.04166 L 10715.624 317.49997 L 10768.541 317.49997 L 10821.458 317.49997 L 10583.333 343.9583 L 10345.208 343.9583 L 10345.208 370.41666 L 10345.208 396.87497 L 10398.124 396.87497 L 10451.041 423.3333 L 10556.874 423.3333 Q 10662.708 476.24997 10768.541 502.7083 Q 10900.833 529.1666 10953.749 555.625 Q 11006.666 555.625 11006.666 582.0833 Q 11006.666 608.5416 11033.124 608.5416 Q 11086.041 582.0833 11112.499 608.5416 L 11138.958 634.99994 L 11112.499 634.99994 Q 11086.041 634.99994 11138.958 661.4583 Q 11191.874 687.9166 11138.958 687.9166 L 11086.041 714.37494 L 11086.041 714.37494 L 11086.041 740.8333 L 11086.041 740.8333 L 11086.041 740.8333 L 11033.124 740.8333 L 11006.666 740.8333 L 10953.749 767.2916 Q 10874.374 793.74994 10900.833 793.74994 Q 10900.833 793.74994 10953.749 820.2083 L 11006.666 846.6666 L 11006.666 846.6666 L 11033.124 846.6666 L 11059.583 846.6666 Q 11112.499 873.12494 11138.958 1058.3333 Q 11191.874 1269.9999 11244.791 1322.9166 Q 11297.708 1375.8333 11324.166 1375.8333 L 11324.166 1402.2916 L 11324.166 1428.7499 L 11324.166 1455.2083 L 11297.708 1455.2083 Q 11271.249 1455.2083 11271.249 1428.7499 Q 11271.249 1375.8333 11244.791 1375.8333 Q 11191.874 1375.8333 11191.874 1428.7499 L 11191.874 1481.6666 L 11191.874 1481.6666 L 11165.416 1481.6666 L 11165.416 1455.2083 L 11138.958 1455.2083 L 11138.958 1428.7499 L 11138.958 1375.8333 L 11112.499 1375.8333 Q 11086.041 1375.8333 11086.041 1455.2083 L 11086.041 1508.1249 L 11059.583 1428.7499 Q 11033.124 1322.9166 10980.208 1322.9166 Q 10927.291 1296.4583 10927.291 1322.9166 Q 10927.291 1349.3749 10900.833 1269.9999 L 10874.374 1190.6249 L 10847.916 1190.6249 L 10821.458 1190.6249 L 10821.458 1243.5416 Q 10821.458 1296.4583 10768.541 1296.4583 Q 10715.624 1296.4583 10715.624 1322.9166 Q 10715.624 1375.8333 10689.166 1375.8333 Q 10662.708 1375.8333 10636.249 1455.2083 L 10609.791 1508.1249 L 10609.791 1508.1249 Q 10609.791 1508.1249 10583.333 1428.7499 Q 10556.874 1349.3749 10503.958 1164.1666 Q 10451.041 1005.4166 10398.124 978.95825 Q 10345.208 952.49994 10318.749 899.5833 Q 10292.291 873.12494 10212.916 846.6666 Q 10107.083 793.74994 10054.166 767.2916 Q 10027.708 740.8333 10001.249 793.74994 Q 9974.791 820.2083 10080.624 952.49994 Q 10186.458 1084.7916 10186.458 1402.2916 L 10186.458 1719.7916 L 10186.458 1719.7916 L 10159.999 1693.3333 L 10159.999 1693.3333 L 10133.541 1693.3333 L 10133.541 1613.9583 L 10133.541 1534.5833 L 10107.083 1666.8749 L 10080.624 1799.1666 L 10080.624 1693.3333 Q 10080.624 1561.0416 10054.166 1428.7499 Q 10054.166 1322.9166 9974.791 1322.9166 Q 9921.874 1322.9166 9921.874 1296.4583 Q 9921.874 1269.9999 9895.416 1269.9999 Q 9868.958 1269.9999 9842.499 1269.9999 Q 9816.041 1243.5416 9816.041 1269.9999 Q 9816.041 1296.4583 9789.583 1296.4583 Q 9763.124 1296.4583 9763.124 1269.9999 Q 9763.124 1243.5416 9710.208 1269.9999 Q 9630.833 1322.9166 9604.374 1375.8333 Q 9604.374 1428.7499 9551.458 1375.8333 L 9551.458 1296.4583 L 9524.999 1455.2083 Q 9498.541 1613.9583 9498.541 1613.9583 L 9498.541 1613.9583 L 9498.541 1587.4999 L 9498.541 1587.4999 L 9498.541 1428.7499 Q 9498.541 1243.5416 9551.458 1111.25 Q 9604.374 952.49994 9710.208 873.12494 Q 9816.041 793.74994 9710.208 767.2916 Q 9577.916 740.8333 9445.624 846.6666 Q 9286.875 899.5833 9233.958 1031.875 Q 9154.583 1164.1666 9128.125 1164.1666 Q 9101.666 1164.1666 9075.208 1217.0833 Q 9075.208 1296.4583 9048.75 1481.6666 Q 9022.291 1693.3333 9075.208 1852.0833 Q 9128.125 2010.8333 9207.5 2063.75 L 9260.416 2143.125 L 9260.416 2143.125 Q 9260.416 2169.5833 9286.875 2169.5833 L 9286.875 2169.5833 L 9286.875 2169.5833 Q 9286.875 2196.0415 9313.333 2196.0415 L 9313.333 2222.5 L 9339.791 2222.5 Q 9366.249 2222.5 9366.249 2248.9583 L 9339.791 2275.4165 L 9339.791 2328.3333 L 9339.791 2354.7915 L 9366.249 2354.7915 L 9366.249 2381.2498 L 9339.791 2381.2498 L 9313.333 2381.2498 L 9313.333 2354.7915 Q 9286.875 2328.3333 9286.875 2354.7915 Q 9260.416 2381.2498 9233.958 2381.2498 Q 9233.958 2354.7915 9207.5 2407.7083 Q 9207.5 2434.1665 9022.291 2487.0833 L 8863.541 2539.9998 L 8890.0 2566.4583 L 8916.458 2566.4583 L 8916.458 2592.9165 L 8916.458 2619.3748 L 8942.916 2645.8333 L 8942.916 2645.8333 L 8810.625 2645.8333 Q 8678.333 2645.8333 8678.333 2592.9165 Q 8651.875 2566.4583 8651.875 2592.9165 L 8651.875 2619.3748 L 8625.416 2645.8333 L 8625.416 2672.2915 L 8598.958 2672.2915 L 8546.041 2645.8333 L 8546.041 2645.8333 L 8546.041 2645.8333 L 8519.583 2645.8333 L 8519.583 2645.8333 L 8519.583 2619.3748 L 8519.583 2619.3748 L 8519.583 2566.4583 L 8493.125 2513.5415 L 8493.125 2513.5415 L 8493.125 2487.0833 L 8493.125 2487.0833 L 8493.125 2487.0833 L 8466.666 2487.0833 L 8466.666 2487.0833 L 8466.666 2460.6248 L 8493.125 2460.6248 L 8519.583 2434.1665 Q 8546.041 2407.7083 8546.041 2381.2498 Q 8546.041 2328.3333 8546.041 2328.3333 L 8546.041 2328.3333 L 8572.5 2328.3333 L 8598.958 2328.3333 L 8651.875 2354.7915 L 8678.333 2354.7915 L 8678.333 2328.3333 L 8651.875 2301.875 L 8651.875 2301.875 L 8651.875 2275.4165 L 8598.958 2275.4165 Q 8546.041 2275.4165 8546.041 2248.9583 Q 8546.041 2222.5 8493.125 1534.5833 Q 8493.125 846.6666 8493.125 820.2083 L 8519.583 793.74994 L 8519.583 793.74994 L 8546.041 793.74994 L 8546.041 793.74994 L 8546.041 793.74994 L 8546.041 767.2916 L 8546.041 767.2916 L 8572.5 767.2916 L 8572.5 740.8333 L 8334.375 740.8333 L 8096.2495 740.8333 L 8016.8745 767.2916 L 7963.958 793.74994 L 7963.958 793.74994 L 7963.958 793.74994 L 7990.416 793.74994 L 7990.416 793.74994 L 8043.333 846.6666 Q 8069.791 873.12494 8096.2495 1322.9166 Q 8122.708 1746.2499 8122.708 1852.0833 L 8122.708 1957.9165 L 8122.708 1957.9165 L 8096.2495 1957.9165 L 8096.2495 1984.3749 L 8096.2495 1984.3749 L 8069.791 1984.3749 L 8069.791 2010.8333 L 8043.333 2010.8333 L 8016.8745 2010.8333 L 8016.8745 1931.4583 L 8016.8745 1852.0833 L 7990.416 1904.9999 Q 7963.958 1957.9165 7963.958 1984.3749 Q 7963.958 2010.8333 7884.583 2037.2915 Q 7805.208 2063.75 7778.7495 2010.8333 Q 7752.291 2010.8333 7699.3745 2010.8333 L 7646.458 2010.8333 L 7646.458 2037.2915 L 7646.458 2037.2915 L 7619.9995 2037.2915 L 7619.9995 2010.8333 L 7593.5415 2010.8333 Q 7567.083 2010.8333 7540.6245 1799.1666 L 7540.6245 1613.9583 L 7514.1665 1613.9583 L 7514.1665 1587.4999 L 7487.708 1587.4999 L 7461.2495 1587.4999 L 7434.7915 1613.9583 L 7381.8745 1613.9583 L 7381.8745 1666.8749 Q 7381.8745 1719.7916 7355.4165 1799.1666 L 7355.4165 1852.0833 L 7328.958 1852.0833 L 7302.4995 1852.0833 L 7302.4995 1825.6249 L 7276.0415 1825.6249 L 7276.0415 1825.6249 L 7276.0415 1852.0833 L 7276.0415 1852.0833 L 7276.0415 1852.0833 L 7249.583 1852.0833 L 7249.583 1852.0833 L 7249.583 1799.1666 L 7223.1245 1772.7083 L 7223.1245 1746.2499 L 7223.1245 1693.3333 L 7196.6665 1693.3333 L 7196.6665 1693.3333 L 7196.6665 1666.8749 L 7223.1245 1666.8749 L 7223.1245 1640.4166 Q 7223.1245 1587.4999 7223.1245 1217.0833 L 7223.1245 820.2083 L 7196.6665 793.74994 L 7196.6665 767.2916 L 7011.458 767.2916 L 6852.708 767.2916 L 6852.708 1375.8333 L 6852.708 1984.3749 L 6852.708 1984.3749 L 6826.2495 1957.9165 L 6826.2495 1957.9165 L 6799.7915 1957.9165 L 6799.7915 1904.9999 L 6799.7915 1878.5416 L 6773.333 1957.9165 L 6746.8745 2010.8333 L 6746.8745 2063.75 Q 6746.8745 2143.125 6746.8745 2169.5833 Q 6746.8745 2196.0415 6693.958 2196.0415 Q 6667.4995 2222.5 6693.958 2222.5 Q 6746.8745 2222.5 6746.8745 2248.9583 Q 6746.8745 2275.4165 6720.4165 2275.4165 Q 6693.958 2275.4165 6693.958 2301.875 L 6693.958 2328.3333 L 6667.4995 2328.3333 L 6667.4995 2328.3333 L 6667.4995 2301.875 Q 6641.0415 2301.875 6482.2915 2301.875 Q 6323.5415 2301.875 6323.5415 2275.4165 Q 6323.5415 2248.9583 6244.1665 2222.5 Q 6164.7915 2196.0415 6164.7915 2116.6665 Q 6138.333 2063.75 6111.8745 2063.75 Q 6085.4165 2063.75 6085.4165 1984.3749 L 6058.958 1904.9999 L 6058.958 1904.9999 L 6058.958 1904.9999 L 6058.958 1878.5416 L 6058.958 1878.5416 L 6032.4995 1878.5416 L 6032.4995 1852.0833 L 6032.4995 1852.0833 L 6006.0415 1852.0833 L 6006.0415 1852.0833 L 6006.0415 1852.0833 L 6006.0415 1852.0833 Q 6006.0415 1825.6249 5979.583 1428.7499 Q 5953.1245 1005.4166 6006.0415 899.5833 L 6006.0415 820.2083 L 6032.4995 820.2083 L 6032.4995 793.74994 L 6032.4995 793.74994 L 6058.958 793.74994 L 6058.958 793.74994 L 6058.958 793.74994 L 5767.9165 793.74994 L 5476.8745 793.74994 L 5476.8745 793.74994 L 5476.8745 793.74994 L 5503.333 793.74994 L 5503.333 793.74994 L 5503.333 820.2083 L 5529.7915 820.2083 L 5529.7915 820.2083 L 5529.7915 846.6666 L 5529.7915 846.6666 L 5529.7915 846.6666 L 5582.708 846.6666 Q 5609.1665 873.12494 5582.708 1561.0416 Q 5582.708 2248.9583 5556.2495 2275.4165 Q 5529.7915 2275.4165 5529.7915 2275.4165 L 5529.7915 2275.4165 L 5503.333 2301.875 L 5476.8745 2301.875 L 5476.8745 2328.3333 L 5476.8745 2354.7915 L 5529.7915 2354.7915 L 5609.1665 2354.7915 L 5609.1665 2354.7915 L 5609.1665 2381.2498 L 5662.083 2381.2498 L 5714.9995 2381.2498 L 5714.9995 2407.7083 L 5688.5415 2407.7083 L 5688.5415 2407.7083 Q 5688.5415 2434.1665 5662.083 2434.1665 L 5635.6245 2460.6248 L 5662.083 2487.0833 Q 5688.5415 2513.5415 5662.083 2539.9998 L 5635.6245 2566.4583 L 5635.6245 2619.3748 L 5635.6245 2672.2915 L 5609.1665 2698.7498 L 5609.1665 2751.6665 L 5556.2495 2751.6665 Q 5503.333 2751.6665 5476.8745 2725.2083 Q 5450.4165 2725.2083 5397.4995 2804.5833 L 5371.0415 2857.4998 L 5344.583 2883.9583 L 5318.1245 2910.4165 L 5318.1245 2910.4165 L 5318.1245 2910.4165 L 5318.1245 2936.8748 L 5318.1245 2936.8748 L 5291.6665 2963.3333 L 5265.208 2989.7915 L 5265.208 2989.7915 L 5265.208 3016.2498 L 5265.208 3016.2498 L 5265.208 3016.2498 L 5238.7495 2963.3333 Q 5212.2915 2883.9583 5212.2915 2804.5833 Q 5185.833 2698.7498 5132.9165 2698.7498 Q 5079.9995 2698.7498 5053.5415 2645.8333 Q 5000.6245 2592.9165 4947.708 2592.9165 Q 4868.333 2592.9165 4815.4165 2592.9165 Q 4762.4995 2592.9165 4762.4995 2619.3748 Q 4762.4995 2645.8333 4736.0415 2645.8333 Q 4683.1245 2645.8333 4683.1245 2619.3748 Q 4683.1245 2592.9165 4630.208 2592.9165 Q 4603.75 2592.9165 4550.833 2672.2915 Q 4471.458 2725.2083 4445.0 2698.7498 Q 4392.083 2645.8333 4365.625 2672.2915 Q 4365.625 2698.7498 4206.875 2645.8333 Q 4048.1248 2592.9165 4021.6665 2619.3748 Q 3995.208 2645.8333 3942.2915 2645.8333 Q 3862.9165 2645.8333 3783.5415 2698.7498 Q 3704.1665 2751.6665 3677.7083 2725.2083 Q 3651.2498 2698.7498 3624.7915 2751.6665 Q 3571.8748 2778.1248 3518.9583 2725.2083 Q 3466.0415 2672.2915 3466.0415 2698.7498 Q 3466.0415 2725.2083 3439.5833 2725.2083 Q 3413.1248 2725.2083 3413.1248 2698.7498 Q 3413.1248 2645.8333 3386.6665 2645.8333 Q 3360.2083 2672.2915 3307.2915 2672.2915 Q 3307.2915 2672.2915 3174.9998 2698.7498 Q 3069.1665 2698.7498 2883.9583 2698.7498 Q 2698.7498 2698.7498 2672.2915 2751.6665 Q 2672.2915 2804.5833 2539.9998 2831.0415 Q 2407.7083 2857.4998 2275.4165 2804.5833 Q 2143.125 2804.5833 1984.3749 2804.5833 Q 1852.0833 2804.5833 1799.1666 2778.1248 Q 1746.2499 2751.6665 1719.7916 2698.7498 Q 1666.8749 2645.8333 1587.4999 2645.8333 Q 1508.1249 2645.8333 1402.2916 2698.7498 Q 1269.9999 2751.6665 1269.9999 2698.7498 Q 1269.9999 2672.2915 1243.5416 2672.2915 L 1217.0833 2672.2915 L 1217.0833 2698.7498 L 1217.0833 2725.2083 L 1190.6249 2725.2083 L 1164.1666 2698.7498 L 1164.1666 2698.7498 L 1137.7083 2698.7498 L 1137.7083 2698.7498 L 1137.7083 2698.7498 L 1137.7083 2672.2915 L 1137.7083 2672.2915 L 1111.25 2672.2915 L 1111.25 2645.8333 L 1111.25 2645.8333 L 1111.25 2645.8333 L 1111.25 2645.8333 L 1137.7083 2645.8333 L 1137.7083 2619.3748 L 1137.7083 2592.9165 L 1137.7083 2539.9998 L 1137.7083 2460.6248 L 1137.7083 2434.1665 L 1137.7083 2407.7083 L 1243.5416 2407.7083 Q 1349.3749 2381.2498 1349.3749 2381.2498 L 1349.3749 2381.2498 L 1561.0416 2381.2498 L 1799.1666 2381.2498 L 1799.1666 2354.7915 L 1772.7083 2328.3333 L 1772.7083 2328.3333 L 1772.7083 2328.3333 L 1772.7083 2301.875 L 1772.7083 2301.875 L 1746.2499 2301.875 L 1746.2499 2275.4165 L 1719.7916 2275.4165 Q 1666.8749 2275.4165 1640.4166 2010.8333 Q 1613.9583 1719.7916 1613.9583 1322.9166 Q 1613.9583 899.5833 1640.4166 899.5833 Q 1666.8749 899.5833 1666.8749 873.12494 Q 1666.8749 846.6666 1693.3333 846.6666 L 1719.7916 846.6666 L 1719.7916 820.2083 L 1719.7916 820.2083 L 1746.2499 793.74994 L 1746.2499 767.2916 L 1719.7916 767.2916 L 1693.3333 767.2916 L 1693.3333 767.2916 L 1693.3333 740.8333 L 1613.9583 740.8333 Q 1534.5833 740.8333 1508.1249 714.37494 Q 1481.6666 687.9166 1508.1249 687.9166 Q 1534.5833 687.9166 1428.7499 661.4583 L 1322.9166 634.99994 L 1296.4583 634.99994 L 1243.5416 634.99994 L 1243.5416 608.5416 L 1243.5416 608.5416 L 1217.0833 608.5416 L 1217.0833 582.0833 L 1217.0833 582.0833 L 1243.5416 582.0833 L 1243.5416 555.625 L 1243.5416 529.1666 L 1269.9999 529.1666 Q 1296.4583 529.1666 1402.2916 502.7083 L 1481.6666 502.7083 L 1481.6666 476.24997 L 1455.2083 449.79166 L 1455.2083 449.79166 L 1455.2083 423.3333 L 1402.2916 423.3333 Q 1322.9166 423.3333 1322.9166 396.87497 Q 1322.9166 370.41666 1296.4583 370.41666 L 1269.9999 370.41666 L 1243.5416 370.41666 L 1190.6249 370.41666 L 1190.6249 370.41666 L 1190.6249 370.41666 L 1164.1666 370.41666 L 1164.1666 370.41666 L 1164.1666 343.9583 L 1190.6249 343.9583 L 1190.6249 343.9583 L 1190.6249 317.49997 L 1349.3749 317.49997 L 1481.6666 317.49997 L 1481.6666 291.04166 L 1455.2083 264.5833 L 1455.2083 264.5833 L 1455.2083 264.5833 L 1455.2083 238.12498 L 1455.2083 238.12498 L 1481.6666 238.12498 L 1481.6666 211.66666 L 1534.5833 211.66666 L 1587.4999 211.66666 L 1587.4999 185.20833 L 1613.9583 185.20833 L 1613.9583 185.20833 L 1613.9583 158.74998 L 1587.4999 158.74998 L 1561.0416 158.74998 L 1508.1249 158.74998 L 1481.6666 158.74998 L 1005.4166 158.74998 Q 529.1666 158.74998 343.9583 158.74998 L 158.74998 158.74998 L 158.74998 158.74998 L 158.74998 158.74998 L 132.29166 132.29166 L 79.37499 105.83333 L 26.458332 105.83333 L 0.0 105.83333 L 0.0 79.37499 L 26.458332 79.37499 L 26.458332 79.37499 L 26.458332 52.916664 L 79.37499 52.916664 L 105.83333 52.916664 L 105.83333 26.458332 L 105.83333 26.458332 L 2301.875 26.458332 Q 4471.458 0.0 7699.3745 0.0 z M 6561.6665 1428.7499 L 6535.208 1455.2083 L 6535.208 1455.2083 L 6535.208 1428.7499 L 6535.208 1428.7499 L 6535.208 1428.7499 L 6508.7495 1428.7499 L 6508.7495 1428.7499 L 6508.7495 1402.2916 L 6482.2915 1402.2916 L 6482.2915 1322.9166 L 6482.2915 1269.9999 L 6455.833 1031.875 Q 6429.3745 793.74994 6455.833 767.2916 Q 6482.2915 740.8333 6614.583 767.2916 Q 6746.8745 793.74994 6746.8745 820.2083 Q 6720.4165 846.6666 6641.0415 1137.7083 Q 6588.1245 1402.2916 6561.6665 1428.7499 z M 7619.9995 926.0416 L 7646.458 1111.25 L 7619.9995 1217.0833 Q 7593.5415 1349.3749 7593.5415 1349.3749 L 7593.5415 1322.9166 L 7593.5415 1322.9166 Q 7593.5415 1322.9166 7540.6245 1217.0833 Q 7487.708 1084.7916 7408.333 899.5833 Q 7302.4995 740.8333 7461.2495 740.8333 Q 7619.9995 740.8333 7619.9995 926.0416 z M 2460.6248 873.12494 L 2381.2498 767.2916 L 2725.2083 767.2916 Q 3095.6248 767.2916 3095.6248 793.74994 Q 3095.6248 820.2083 3042.7083 846.6666 Q 2989.7915 873.12494 2963.3333 952.49994 Q 2936.8748 1005.4166 2963.3333 1640.4166 Q 2989.7915 2275.4165 3016.2498 2275.4165 Q 3042.7083 2301.875 3069.1665 2301.875 L 3069.1665 2328.3333 L 3095.6248 2328.3333 L 3148.5415 2328.3333 L 3148.5415 2354.7915 L 3148.5415 2381.2498 L 2778.1248 2381.2498 L 2434.1665 2381.2498 L 2434.1665 2354.7915 L 2407.7083 2354.7915 L 2407.7083 2354.7915 L 2407.7083 2328.3333 L 2460.6248 2328.3333 L 2513.5415 2328.3333 L 2539.9998 2301.875 Q 2566.4583 2275.4165 2566.4583 1640.4166 Q 2592.9165 978.95825 2566.4583 978.95825 Q 2539.9998 978.95825 2460.6248 873.12494 z M 3704.1665 846.6666 L 3598.3333 793.74994 L 3783.5415 793.74994 Q 3968.7498 793.74994 4074.583 767.2916 L 4180.4165 767.2916 L 4180.4165 1375.8333 Q 4153.958 1957.9165 4153.958 2169.5833 L 4153.958 2354.7915 L 4153.958 2354.7915 Q 4153.958 2381.2498 3889.3748 2381.2498 L 3624.7915 2381.2498 L 3624.7915 2354.7915 L 3624.7915 2354.7915 L 3651.2498 2354.7915 L 3651.2498 2328.3333 L 3651.2498 2328.3333 L 3677.7083 2328.3333 L 3677.7083 2328.3333 L 3677.7083 2328.3333 L 3730.6248 2301.875 Q 3783.5415 2275.4165 3783.5415 2275.4165 Q 3783.5415 2275.4165 3783.5415 1587.4999 Q 3783.5415 899.5833 3704.1665 846.6666 z M 4392.083 873.12494 L 4286.25 793.74994 L 4445.0 793.74994 Q 4603.75 793.74994 4709.583 873.12494 Q 4788.958 952.49994 4815.4165 1111.25 Q 4815.4165 1296.4583 4788.958 1296.4583 Q 4736.0415 1296.4583 4709.583 1349.3749 Q 4683.1245 1375.8333 4656.6665 1402.2916 Q 4630.208 1402.2916 4630.208 1428.7499 Q 4630.208 1481.6666 4736.0415 1534.5833 Q 4841.8745 1587.4999 4894.7915 1666.8749 Q 4947.708 1746.2499 4947.708 1904.9999 Q 4947.708 2090.2083 4868.333 2196.0415 Q 4788.958 2275.4165 4736.0415 2328.3333 Q 4709.583 2328.3333 4550.833 2354.7915 L 4392.083 2381.2498 L 4392.083 2381.2498 L 4365.625 2381.2498 L 4365.625 2381.2498 L 4365.625 2381.2498 L 4365.625 2354.7915 L 4365.625 2354.7915 L 4339.1665 2354.7915 L 4339.1665 2328.3333 L 4339.1665 2328.3333 L 4365.625 2328.3333 L 4365.625 2328.3333 L 4365.625 2328.3333 L 4418.5415 2301.875 L 4445.0 2275.4165 L 4445.0 2275.4165 L 4471.458 2275.4165 L 4471.458 2275.4165 Q 4471.458 2275.4165 4471.458 2248.9583 Q 4497.9165 2222.5 4550.833 2010.8333 Q 4577.2915 1772.7083 4577.2915 1693.3333 Q 4524.375 1640.4166 4445.0 1587.4999 L 4339.1665 1534.5833 L 4312.708 1508.1249 L 4286.25 1508.1249 L 4286.25 1481.6666 L 4286.25 1455.2083 L 4312.708 1455.2083 Q 4365.625 1428.7499 4418.5415 1402.2916 Q 4471.458 1375.8333 4497.9165 1164.1666 Q 4497.9165 952.49994 4392.083 873.12494 z M 7487.708 1561.0416 Q 7487.708 1534.5833 7487.708 1534.5833 Q 7487.708 1534.5833 7487.708 1534.5833 Q 7487.708 1561.0416 7487.708 1561.0416 z M 7302.4995 1799.1666 Q 7302.4995 1799.1666 7302.4995 1772.7083 Q 7328.958 1772.7083 7328.958 1799.1666 Q 7328.958 1799.1666 7302.4995 1799.1666 z" svg:height="30.162498mm" draw:style-name="style-361" svg:viewBox="0.0 0.0 11324.166 3016.2498" svg:width="113.24166mm" svg:x="64.29375mm" svg:y="13.758332mm"/>
          <draw:path svg:d="M 634.99994 132.29166 L 899.5833 0.0 L 899.5833 0.0 L 899.5833 0.0 L 926.0416 26.458332 Q 952.49994 26.458332 952.49994 52.916664 L 952.49994 52.916664 L 740.8333 132.29166 Q 529.1666 238.12498 423.3333 502.7083 Q 317.49997 740.8333 291.04166 740.8333 Q 264.5833 740.8333 264.5833 767.2916 Q 264.5833 793.74994 238.12498 899.5833 L 211.66666 1005.4166 L 211.66666 1031.875 L 211.66666 1058.3333 L 238.12498 1058.3333 L 238.12498 1084.7916 L 264.5833 1084.7916 L 291.04166 1084.7916 L 343.9583 1058.3333 L 396.87497 1031.875 L 396.87497 1031.875 L 423.3333 1031.875 L 423.3333 1031.875 Q 423.3333 1031.875 449.79166 1005.4166 L 476.24997 978.95825 L 476.24997 978.95825 L 476.24997 978.95825 L 502.7083 978.95825 L 502.7083 978.95825 L 529.1666 1005.4166 L 529.1666 1005.4166 L 449.79166 1084.7916 Q 370.41666 1190.6249 370.41666 1190.6249 L 370.41666 1190.6249 L 343.9583 1190.6249 L 343.9583 1190.6249 L 343.9583 1217.0833 L 317.49997 1217.0833 L 317.49997 1217.0833 L 317.49997 1243.5416 L 264.5833 1243.5416 L 211.66666 1243.5416 L 158.74998 1243.5416 L 79.37499 1243.5416 L 52.916664 1243.5416 L 26.458332 1243.5416 L 26.458332 1217.0833 L 0.0 1217.0833 L 0.0 1084.7916 L 0.0 978.95825 L 0.0 873.12494 L 0.0 767.2916 L 26.458332 740.8333 Q 52.916664 714.37494 52.916664 661.4583 Q 105.83333 608.5416 132.29166 608.5416 Q 158.74998 582.0833 158.74998 529.1666 Q 185.20833 476.24997 158.74998 476.24997 Q 105.83333 476.24997 105.83333 449.79166 Q 105.83333 423.3333 238.12498 343.9583 Q 370.41666 238.12498 634.99994 132.29166 z" svg:height="12.435416mm" draw:style-name="style-362" svg:viewBox="0.0 0.0 952.49994 1243.5416" svg:width="9.525mm" svg:x="114.299995mm" svg:y="250.03123mm"/>
          <draw:path svg:d="M 79.37499 0.0 L 132.29166 0.0 L 132.29166 0.0 L 132.29166 0.0 L 132.29166 26.458332 L 158.74998 26.458332 L 185.20833 79.37499 Q 238.12498 132.29166 264.5833 132.29166 Q 317.49997 132.29166 317.49997 79.37499 Q 291.04166 26.458332 370.41666 26.458332 L 423.3333 52.916664 L 423.3333 52.916664 L 423.3333 52.916664 L 476.24997 52.916664 Q 502.7083 79.37499 502.7083 105.83333 Q 502.7083 132.29166 423.3333 158.74998 Q 370.41666 158.74998 370.41666 211.66666 Q 370.41666 264.5833 396.87497 264.5833 Q 423.3333 264.5833 423.3333 291.04166 Q 449.79166 317.49997 396.87497 343.9583 Q 343.9583 343.9583 396.87497 449.79166 Q 449.79166 529.1666 476.24997 529.1666 Q 529.1666 529.1666 529.1666 529.1666 L 529.1666 529.1666 L 529.1666 555.625 L 529.1666 555.625 L 555.625 555.625 L 555.625 582.0833 L 555.625 582.0833 L 529.1666 582.0833 L 529.1666 634.99994 L 529.1666 661.4583 L 502.7083 661.4583 L 502.7083 687.9166 L 502.7083 687.9166 L 476.24997 687.9166 L 476.24997 687.9166 L 476.24997 687.9166 L 476.24997 714.37494 L 476.24997 714.37494 L 502.7083 740.8333 L 502.7083 740.8333 L 423.3333 740.8333 L 370.41666 740.8333 L 343.9583 714.37494 L 317.49997 687.9166 L 291.04166 687.9166 Q 264.5833 687.9166 158.74998 634.99994 Q 52.916664 582.0833 26.458332 476.24997 L 0.0 396.87497 L 0.0 264.5833 Q 0.0 158.74998 26.458332 79.37499 Q 26.458332 0.0 79.37499 0.0 z" svg:height="7.408333mm" draw:style-name="style-363" svg:viewBox="0.0 0.0 555.625 740.8333" svg:width="5.5562496mm" svg:x="93.6625mm" svg:y="165.62915mm"/>
          <draw:path svg:d="M 26.458332 52.916664 Q 52.916664 -79.37499 79.37499 0.0 Q 105.83333 79.37499 132.29166 105.83333 Q 158.74998 105.83333 158.74998 264.5833 Q 132.29166 396.87497 105.83333 396.87497 Q 79.37499 396.87497 52.916664 343.9583 Q 52.916664 317.49997 0.0 264.5833 Q -26.458332 211.66666 0.0 211.66666 Q 26.458332 211.66666 26.458332 52.916664 z" svg:height="3.9687498mm" draw:style-name="style-364" svg:viewBox="0.0 0.0 158.74998 396.87497" svg:width="1.5874999mm" svg:x="124.35416mm" svg:y="147.10832mm"/>
          <draw:path svg:d="M 846.6666 79.37499 L 899.5833 26.458332 L 926.0416 0.0 L 952.49994 0.0 L 1084.7916 79.37499 Q 1190.6249 132.29166 1243.5416 158.74998 L 1269.9999 158.74998 L 1269.9999 132.29166 Q 1296.4583 132.29166 1296.4583 132.29166 L 1296.4583 132.29166 L 1296.4583 132.29166 Q 1296.4583 105.83333 1322.9166 105.83333 L 1322.9166 105.83333 L 1322.9166 132.29166 Q 1322.9166 185.20833 1269.9999 211.66666 Q 1243.5416 238.12498 1217.0833 291.04166 L 1190.6249 317.49997 L 1190.6249 343.9583 L 1190.6249 370.41666 L 1164.1666 396.87497 L 1137.7083 423.3333 L 1137.7083 423.3333 L 1137.7083 449.79166 L 1137.7083 449.79166 L 1137.7083 449.79166 L 1137.7083 396.87497 Q 1137.7083 370.41666 1137.7083 317.49997 L 1137.7083 264.5833 L 1111.25 264.5833 L 1111.25 238.12498 L 1058.3333 238.12498 L 1005.4166 238.12498 L 978.95825 264.5833 Q 926.0416 291.04166 899.5833 370.41666 Q 873.12494 449.79166 740.8333 476.24997 Q 608.5416 502.7083 582.0833 555.625 Q 555.625 608.5416 502.7083 714.37494 Q 502.7083 820.2083 449.79166 926.0416 Q 396.87497 1031.875 423.3333 1243.5416 Q 449.79166 1428.7499 555.625 1561.0416 Q 661.4583 1719.7916 820.2083 1825.6249 Q 952.49994 1931.4583 1058.3333 1931.4583 Q 1164.1666 1957.9165 1164.1666 1984.3749 Q 1164.1666 2010.8333 1269.9999 2037.2915 Q 1375.8333 2090.2083 1455.2083 2063.75 Q 1561.0416 2037.2915 1613.9583 2090.2083 Q 1640.4166 2143.125 1772.7083 2169.5833 Q 1931.4583 2196.0415 1931.4583 2222.5 Q 1931.4583 2248.9583 2010.8333 2248.9583 L 2090.2083 2248.9583 L 2090.2083 2275.4165 L 2090.2083 2301.875 L 2116.6665 2301.875 L 2116.6665 2301.875 L 2143.125 2328.3333 L 2169.5833 2328.3333 L 2196.0415 2539.9998 Q 2248.9583 2751.6665 2248.9583 2778.1248 L 2248.9583 2831.0415 L 2169.5833 2936.8748 Q 2090.2083 3069.1665 2090.2083 3174.9998 Q 2037.2915 3280.8333 2037.2915 3307.2915 Q 1984.3749 3360.2083 2037.2915 3571.8748 Q 2037.2915 3757.0833 2090.2083 3862.9165 Q 2143.125 3942.2915 2248.9583 3995.208 Q 2381.2498 3995.208 2381.2498 4021.6665 Q 2407.7083 4021.6665 2407.7083 4048.1248 L 2407.7083 4074.583 L 2434.1665 4074.583 Q 2460.6248 4101.0415 2513.5415 4101.0415 L 2539.9998 4101.0415 L 2566.4583 4127.5 L 2566.4583 4127.5 L 2566.4583 4153.958 L 2566.4583 4180.4165 L 2592.9165 4206.875 L 2619.3748 4233.333 L 2619.3748 4259.7915 L 2619.3748 4286.25 L 2619.3748 4365.625 L 2619.3748 4418.5415 L 2592.9165 4418.5415 L 2592.9165 4418.5415 L 2566.4583 4392.083 L 2539.9998 4365.625 L 2513.5415 4365.625 L 2487.0833 4365.625 L 2407.7083 4392.083 Q 2328.3333 4418.5415 2301.875 4418.5415 Q 2275.4165 4418.5415 2222.5 4392.083 Q 2196.0415 4339.1665 2090.2083 4206.875 Q 2010.8333 4101.0415 1931.4583 4074.583 Q 1825.6249 4048.1248 1772.7083 3889.3748 L 1719.7916 3704.1665 L 1693.3333 3677.7083 L 1666.8749 3651.2498 L 1666.8749 3651.2498 L 1666.8749 3624.7915 L 1666.8749 3624.7915 L 1666.8749 3624.7915 L 1640.4166 3624.7915 L 1640.4166 3624.7915 L 1613.9583 3624.7915 L 1587.4999 3624.7915 L 1587.4999 3624.7915 L 1561.0416 3624.7915 L 1561.0416 3624.7915 L 1561.0416 3624.7915 L 1508.1249 3730.6248 Q 1481.6666 3836.4583 1402.2916 3783.5415 Q 1322.9166 3783.5415 1296.4583 3783.5415 L 1269.9999 3783.5415 L 1243.5416 3783.5415 L 1217.0833 3783.5415 L 1190.6249 3757.0833 L 1164.1666 3730.6248 L 1164.1666 3730.6248 L 1137.7083 3730.6248 L 1137.7083 3704.1665 L 1137.7083 3677.7083 L 1111.25 3651.2498 Q 1084.7916 3624.7915 1084.7916 3518.9583 L 1084.7916 3413.1248 L 1111.25 3413.1248 L 1111.25 3413.1248 L 1111.25 3386.6665 L 1084.7916 3386.6665 L 1084.7916 3307.2915 L 1084.7916 3254.3748 L 1111.25 3254.3748 L 1111.25 3254.3748 L 1111.25 3227.9165 L 1137.7083 3227.9165 L 1137.7083 3227.9165 L 1137.7083 3254.3748 L 1137.7083 3254.3748 L 1137.7083 3254.3748 L 1164.1666 3360.2083 Q 1190.6249 3466.0415 1243.5416 3466.0415 L 1269.9999 3466.0415 L 1296.4583 3439.5833 L 1349.3749 3413.1248 L 1402.2916 3413.1248 L 1428.7499 3413.1248 L 1455.2083 3386.6665 L 1481.6666 3360.2083 L 1481.6666 3360.2083 L 1508.1249 3360.2083 L 1508.1249 3360.2083 L 1508.1249 3360.2083 L 1508.1249 3333.7498 L 1508.1249 3333.7498 L 1481.6666 3280.8333 Q 1455.2083 3227.9165 1455.2083 3227.9165 Q 1455.2083 3254.3748 1428.7499 3227.9165 Q 1402.2916 3201.4583 1402.2916 3148.5415 Q 1349.3749 3069.1665 1375.8333 3042.7083 Q 1402.2916 2989.7915 1481.6666 2936.8748 Q 1561.0416 2883.9583 1561.0416 2804.5833 L 1561.0416 2725.2083 L 1587.4999 2672.2915 L 1587.4999 2645.8333 L 1534.5833 2645.8333 Q 1481.6666 2672.2915 1402.2916 2619.3748 Q 1349.3749 2566.4583 1243.5416 2539.9998 L 1164.1666 2539.9998 L 1164.1666 2513.5415 Q 1190.6249 2460.6248 1164.1666 2434.1665 Q 1164.1666 2407.7083 1137.7083 2460.6248 Q 1111.25 2460.6248 978.95825 2487.0833 Q 873.12494 2487.0833 820.2083 2354.7915 Q 793.74994 2196.0415 687.9166 2143.125 Q 582.0833 2116.6665 582.0833 2090.2083 Q 582.0833 2063.75 555.625 2063.75 Q 529.1666 2090.2083 502.7083 2143.125 Q 476.24997 2196.0415 449.79166 2196.0415 L 423.3333 2196.0415 L 423.3333 2222.5 L 396.87497 2222.5 L 396.87497 2222.5 L 396.87497 2248.9583 L 396.87497 2248.9583 L 396.87497 2248.9583 L 370.41666 2222.5 L 343.9583 2196.0415 L 343.9583 2143.125 Q 343.9583 2116.6665 317.49997 2090.2083 Q 291.04166 2037.2915 238.12498 1931.4583 Q 132.29166 1799.1666 132.29166 1693.3333 L 105.83333 1587.4999 L 132.29166 1587.4999 Q 132.29166 1561.0416 132.29166 1561.0416 L 132.29166 1561.0416 L 132.29166 1561.0416 Q 158.74998 1561.0416 185.20833 1534.5833 L 211.66666 1508.1249 L 211.66666 1508.1249 L 238.12498 1508.1249 L 238.12498 1481.6666 L 238.12498 1455.2083 L 211.66666 1428.7499 Q 185.20833 1402.2916 185.20833 1402.2916 Q 185.20833 1375.8333 132.29166 1296.4583 Q 79.37499 1190.6249 52.916664 1190.6249 Q 26.458332 1190.6249 0.0 1111.25 Q -26.458332 1058.3333 0.0 1058.3333 Q 26.458332 1031.875 79.37499 978.95825 Q 132.29166 926.0416 158.74998 740.8333 Q 185.20833 555.625 238.12498 555.625 Q 264.5833 555.625 264.5833 449.79166 Q 238.12498 343.9583 291.04166 317.49997 Q 343.9583 291.04166 370.41666 291.04166 Q 396.87497 317.49997 502.7083 291.04166 Q 608.5416 291.04166 608.5416 238.12498 Q 608.5416 211.66666 687.9166 211.66666 Q 740.8333 185.20833 767.2916 158.74998 Q 767.2916 132.29166 846.6666 79.37499 z" svg:height="44.185413mm" draw:style-name="style-365" svg:viewBox="0.0 0.0 2619.3748 4418.5415" svg:width="26.193748mm" svg:x="48.418747mm" svg:y="120.385414mm"/>
          <draw:path svg:d="M 0.0 343.9583 L 0.0 264.5833 L 79.37499 132.29166 Q 158.74998 0.0 211.66666 0.0 Q 264.5833 0.0 238.12498 158.74998 Q 211.66666 291.04166 158.74998 343.9583 Q 105.83333 396.87497 52.916664 423.3333 Q 0.0 423.3333 0.0 343.9583 z" svg:height="4.233333mm" draw:style-name="style-366" svg:viewBox="0.0 0.0 238.12498 423.3333" svg:width="2.38125mm" svg:x="73.024994mm" svg:y="218.28123mm"/>
          <draw:path svg:d="M 26.458332 0.0 L 52.916664 0.0 L 52.916664 0.0 L 52.916664 0.0 L 79.37499 26.458332 L 105.83333 26.458332 L 105.83333 52.916664 L 105.83333 79.37499 L 132.29166 79.37499 L 158.74998 105.83333 L 158.74998 105.83333 L 158.74998 105.83333 L 185.20833 105.83333 L 185.20833 105.83333 L 238.12498 185.20833 Q 317.49997 238.12498 317.49997 264.5833 L 317.49997 317.49997 L 317.49997 343.9583 Q 317.49997 370.41666 291.04166 370.41666 L 291.04166 370.41666 L 264.5833 370.41666 Q 238.12498 370.41666 185.20833 370.41666 Q 158.74998 396.87497 105.83333 502.7083 L 105.83333 608.5416 L 105.83333 634.99994 L 105.83333 634.99994 L 105.83333 634.99994 L 105.83333 661.4583 L 105.83333 661.4583 L 79.37499 661.4583 L 52.916664 661.4583 L 52.916664 661.4583 L 52.916664 634.99994 L 52.916664 634.99994 L 52.916664 634.99994 L 26.458332 634.99994 L 26.458332 476.24997 Q 0.0 343.9583 0.0 158.74998 Q 0.0 0.0 26.458332 0.0 z" svg:height="6.614583mm" draw:style-name="style-367" svg:viewBox="0.0 0.0 317.49997 661.4583" svg:width="3.1749997mm" svg:x="146.57916mm" svg:y="97.89583mm"/>
          <draw:path svg:d="M 978.95825 370.41666 L 978.95825 396.87497 L 952.49994 423.3333 Q 952.49994 449.79166 952.49994 476.24997 L 952.49994 476.24997 L 926.0416 476.24997 L 899.5833 502.7083 L 899.5833 502.7083 L 899.5833 502.7083 L 873.12494 476.24997 L 873.12494 449.79166 L 820.2083 449.79166 L 767.2916 449.79166 L 714.37494 423.3333 L 661.4583 396.87497 L 634.99994 396.87497 Q 608.5416 396.87497 529.1666 396.87497 L 476.24997 396.87497 L 476.24997 396.87497 L 476.24997 396.87497 L 502.7083 502.7083 Q 502.7083 608.5416 476.24997 608.5416 Q 423.3333 661.4583 370.41666 661.4583 L 317.49997 661.4583 L 317.49997 687.9166 L 317.49997 687.9166 L 291.04166 687.9166 L 291.04166 714.37494 L 238.12498 714.37494 L 185.20833 714.37494 L 158.74998 687.9166 L 132.29166 661.4583 L 132.29166 661.4583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29.1666 L 0.0 476.24997 L 26.458332 396.87497 Q 52.916664 317.49997 158.74998 238.12498 Q 264.5833 185.20833 264.5833 132.29166 Q 264.5833 79.37499 317.49997 26.458332 Q 343.9583 -26.458332 502.7083 0.0 Q 661.4583 26.458332 820.2083 79.37499 Q 952.49994 158.74998 1005.4166 238.12498 Q 1005.4166 317.49997 1005.4166 343.9583 Q 1005.4166 343.9583 978.95825 370.41666 z" svg:height="7.1437497mm" draw:style-name="style-368" svg:viewBox="0.0 0.0 1005.4166 714.37494" svg:width="10.054166mm" svg:x="143.93332mm" svg:y="126.206245mm"/>
          <draw:path svg:d="M 1322.9166 26.458332 L 1322.9166 0.0 L 1402.2916 26.458332 Q 1455.2083 26.458332 1508.1249 105.83333 Q 1534.5833 158.74998 1561.0416 158.74998 L 1587.4999 158.74998 L 1587.4999 185.20833 L 1613.9583 185.20833 L 1613.9583 185.20833 L 1613.9583 211.66666 L 1613.9583 211.66666 L 1640.4166 211.66666 L 1640.4166 211.66666 L 1640.4166 238.12498 L 1613.9583 238.12498 L 1587.4999 264.5833 L 1561.0416 264.5833 L 1534.5833 264.5833 L 1534.5833 291.04166 L 1561.0416 317.49997 L 1561.0416 343.9583 L 1561.0416 370.41666 L 1613.9583 370.41666 L 1640.4166 370.41666 L 1666.8749 396.87497 L 1693.3333 423.3333 L 1693.3333 423.3333 L 1693.3333 423.3333 L 1640.4166 423.3333 Q 1587.4999 423.3333 1587.4999 502.7083 Q 1561.0416 582.0833 1561.0416 687.9166 L 1561.0416 820.2083 L 1561.0416 820.2083 L 1561.0416 820.2083 L 1534.5833 740.8333 Q 1508.1249 687.9166 1508.1249 634.99994 Q 1481.6666 582.0833 1455.2083 714.37494 Q 1455.2083 846.6666 1402.2916 820.2083 Q 1349.3749 793.74994 1217.0833 687.9166 Q 1058.3333 608.5416 1058.3333 582.0833 Q 1058.3333 555.625 1005.4166 529.1666 Q 952.49994 529.1666 873.12494 502.7083 Q 793.74994 476.24997 873.12494 555.625 L 952.49994 634.99994 L 1031.875 740.8333 Q 1137.7083 846.6666 1296.4583 926.0416 Q 1455.2083 1005.4166 1455.2083 1031.875 Q 1455.2083 1058.3333 1481.6666 1084.7916 L 1481.6666 1111.25 L 1455.2083 1111.25 Q 1455.2083 1111.25 1455.2083 1058.3333 Q 1428.7499 1031.875 1349.3749 1031.875 Q 1296.4583 1058.3333 1243.5416 1058.3333 Q 1190.6249 1058.3333 1137.7083 1111.25 Q 1084.7916 1164.1666 978.95825 1164.1666 Q 899.5833 1190.6249 899.5833 1217.0833 Q 873.12494 1269.9999 873.12494 1243.5416 Q 873.12494 1217.0833 767.2916 1217.0833 Q 661.4583 1243.5416 661.4583 1269.9999 Q 661.4583 1296.4583 634.99994 1269.9999 L 608.5416 1269.9999 L 608.5416 1243.5416 L 608.5416 1243.5416 L 582.0833 1243.5416 L 582.0833 1269.9999 L 555.625 1269.9999 L 502.7083 1269.9999 L 502.7083 1243.5416 L 502.7083 1243.5416 L 476.24997 1269.9999 L 476.24997 1322.9166 L 555.625 1322.9166 L 634.99994 1322.9166 L 634.99994 1349.3749 L 634.99994 1375.8333 L 582.0833 1375.8333 Q 502.7083 1349.3749 502.7083 1402.2916 Q 449.79166 1455.2083 476.24997 1587.4999 L 476.24997 1693.3333 L 476.24997 1693.3333 L 449.79166 1693.3333 L 449.79166 1640.4166 L 449.79166 1561.0416 L 423.3333 1534.5833 L 396.87497 1508.1249 L 396.87497 1508.1249 L 396.87497 1481.6666 L 396.87497 1481.6666 L 396.87497 1481.6666 L 370.41666 1455.2083 Q 343.9583 1428.7499 343.9583 1402.2916 Q 317.49997 1375.8333 185.20833 899.5833 L 52.916664 423.3333 L 52.916664 423.3333 Q 26.458332 396.87497 26.458332 396.87497 L 26.458332 396.87497 L 26.458332 370.41666 L 26.458332 317.49997 L 0.0 317.49997 L 0.0 317.49997 L 0.0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32.29166 105.83333 L 158.74998 105.83333 L 158.74998 105.83333 Q 158.74998 105.83333 185.20833 132.29166 L 185.20833 132.29166 L 238.12498 185.20833 Q 317.49997 264.5833 449.79166 238.12498 Q 555.625 211.66666 582.0833 211.66666 Q 582.0833 211.66666 582.0833 185.20833 L 582.0833 185.20833 L 582.0833 185.20833 L 608.5416 185.20833 L 608.5416 211.66666 L 608.5416 238.12498 L 582.0833 264.5833 Q 582.0833 291.04166 608.5416 291.04166 L 634.99994 264.5833 L 714.37494 317.49997 Q 820.2083 343.9583 952.49994 396.87497 Q 1111.25 423.3333 1137.7083 449.79166 L 1164.1666 476.24997 L 1243.5416 476.24997 L 1296.4583 476.24997 L 1296.4583 449.79166 L 1296.4583 449.79166 L 1322.9166 449.79166 L 1322.9166 423.3333 L 1322.9166 423.3333 L 1349.3749 423.3333 L 1349.3749 370.41666 Q 1349.3749 291.04166 1296.4583 211.66666 L 1243.5416 132.29166 L 1217.0833 132.29166 L 1217.0833 105.83333 L 1217.0833 105.83333 L 1243.5416 105.83333 L 1243.5416 105.83333 L 1243.5416 105.83333 L 1243.5416 79.37499 L 1243.5416 79.37499 L 1269.9999 79.37499 L 1269.9999 52.916664 L 1269.9999 52.916664 L 1296.4583 52.916664 L 1296.4583 52.916664 L 1296.4583 52.916664 L 1296.4583 26.458332 L 1296.4583 26.458332 L 1322.9166 26.458332 z" svg:height="16.933332mm" draw:style-name="style-369" svg:viewBox="0.0 0.0 1693.3333 1693.3333" svg:width="16.933332mm" svg:x="78.05208mm" svg:y="161.39583mm"/>
          <draw:path svg:d="M 238.12498 687.9166 L 264.5833 820.2083 L 264.5833 820.2083 Q 264.5833 846.6666 291.04166 846.6666 Q 317.49997 846.6666 317.49997 873.12494 Q 317.49997 899.5833 158.74998 899.5833 Q 26.458332 899.5833 26.458332 873.12494 L 52.916664 846.6666 L 52.916664 449.79166 Q 52.916664 52.916664 0.0 26.458332 Q -26.458332 0.0 105.83333 0.0 Q 238.12498 -26.458332 238.12498 264.5833 Q 211.66666 555.625 238.12498 687.9166 z" svg:height="8.995832mm" draw:style-name="style-370" svg:viewBox="0.0 0.0 317.49997 899.5833" svg:width="3.1749997mm" svg:x="86.783325mm" svg:y="288.3958mm"/>
          <draw:path svg:d="M 370.41666 317.49997 L 370.41666 0.0 L 370.41666 52.916664 Q 370.41666 79.37499 396.87497 79.37499 L 423.3333 79.37499 L 476.24997 317.49997 Q 529.1666 555.625 582.0833 714.37494 Q 634.99994 873.12494 661.4583 899.5833 L 661.4583 952.49994 L 661.4583 952.49994 Q 661.4583 952.49994 582.0833 978.95825 L 502.7083 1005.4166 L 476.24997 1005.4166 L 476.24997 1005.4166 L 370.41666 978.95825 L 291.04166 978.95825 L 264.5833 978.95825 Q 238.12498 952.49994 132.29166 899.5833 L 26.458332 846.6666 L 26.458332 846.6666 Q 0.0 820.2083 0.0 767.2916 L 0.0 714.37494 L 26.458332 714.37494 Q 52.916664 740.8333 105.83333 740.8333 L 132.29166 740.8333 L 158.74998 767.2916 Q 211.66666 793.74994 238.12498 793.74994 L 264.5833 793.74994 L 291.04166 820.2083 L 317.49997 846.6666 L 370.41666 846.6666 L 449.79166 846.6666 L 449.79166 820.2083 L 423.3333 793.74994 L 423.3333 740.8333 L 423.3333 714.37494 L 396.87497 687.9166 Q 370.41666 634.99994 370.41666 317.49997 z" svg:height="10.054166mm" draw:style-name="style-371" svg:viewBox="0.0 0.0 661.4583 1005.4166" svg:width="6.614583mm" svg:x="96.837494mm" svg:y="176.2125mm"/>
          <draw:path svg:d="M 449.79166 26.458332 L 423.3333 0.0 L 476.24997 0.0 L 529.1666 26.458332 L 555.625 26.458332 L 582.0833 26.458332 L 582.0833 79.37499 L 582.0833 132.29166 L 582.0833 238.12498 Q 582.0833 317.49997 582.0833 502.7083 Q 529.1666 687.9166 529.1666 820.2083 L 529.1666 926.0416 L 529.1666 1005.4166 L 529.1666 1084.7916 L 529.1666 1084.7916 L 529.1666 1084.7916 L 529.1666 1058.3333 L 529.1666 1058.3333 L 555.625 1058.3333 L 555.625 1031.875 L 555.625 1031.875 L 582.0833 1031.875 L 582.0833 1031.875 L 582.0833 1031.875 L 582.0833 1005.4166 L 582.0833 1005.4166 L 608.5416 1005.4166 L 608.5416 978.95825 L 608.5416 978.95825 L 634.99994 978.95825 L 634.99994 978.95825 L 634.99994 978.95825 L 634.99994 952.49994 L 634.99994 952.49994 L 661.4583 952.49994 L 661.4583 926.0416 L 661.4583 926.0416 L 687.9166 926.0416 L 687.9166 926.0416 Q 687.9166 926.0416 846.6666 714.37494 L 1005.4166 529.1666 L 1005.4166 555.625 Q 1005.4166 608.5416 767.2916 873.12494 Q 555.625 1137.7083 555.625 1137.7083 L 529.1666 1137.7083 L 529.1666 1137.7083 L 529.1666 1137.7083 L 502.7083 1164.1666 L 476.24997 1190.6249 L 476.24997 1190.6249 L 449.79166 1190.6249 L 423.3333 1190.6249 L 396.87497 1190.6249 L 396.87497 1137.7083 L 370.41666 1084.7916 L 370.41666 1058.3333 Q 370.41666 1031.875 317.49997 1031.875 Q 291.04166 1031.875 291.04166 952.49994 L 291.04166 873.12494 L 291.04166 793.74994 L 264.5833 714.37494 L 264.5833 714.37494 L 264.5833 714.37494 L 264.5833 740.8333 L 264.5833 740.8333 L 238.12498 740.8333 L 238.12498 767.2916 L 238.12498 767.2916 L 211.66666 767.2916 L 211.66666 793.74994 L 211.66666 820.2083 L 185.20833 820.2083 L 185.20833 820.2083 L 185.20833 846.6666 L 158.74998 846.6666 L 158.74998 873.12494 Q 158.74998 899.5833 132.29166 926.0416 L 105.83333 952.49994 L 105.83333 952.49994 L 105.83333 978.95825 L 105.83333 978.95825 L 105.83333 978.95825 L 79.37499 978.95825 L 79.37499 978.95825 L 52.916664 1005.4166 L 52.916664 1005.4166 L 52.916664 1005.4166 L 26.458332 978.95825 L 26.458332 978.95825 L 0.0 978.95825 L 0.0 978.95825 L 0.0 978.95825 L 0.0 978.95825 L 0.0 952.49994 L 26.458332 952.49994 L 26.458332 926.0416 L 26.458332 926.0416 L 52.916664 926.0416 L 52.916664 926.0416 L 52.916664 926.0416 L 52.916664 899.5833 L 52.916664 899.5833 L 79.37499 873.12494 L 105.83333 846.6666 L 105.83333 820.2083 L 105.83333 793.74994 L 132.29166 767.2916 Q 158.74998 740.8333 185.20833 661.4583 Q 211.66666 608.5416 264.5833 582.0833 Q 317.49997 555.625 370.41666 423.3333 Q 423.3333 291.04166 476.24997 238.12498 Q 529.1666 211.66666 529.1666 132.29166 Q 529.1666 52.916664 502.7083 52.916664 L 476.24997 52.916664 L 476.24997 52.916664 Q 476.24997 26.458332 449.79166 26.458332 z" svg:height="11.906249mm" draw:style-name="style-372" svg:viewBox="0.0 0.0 1005.4166 1190.6249" svg:width="10.054166mm" svg:x="119.06249mm" svg:y="250.03123mm"/>
          <draw:path svg:d="M 1084.7916 26.458332 L 1084.7916 0.0 L 1164.1666 0.0 L 1217.0833 0.0 L 1217.0833 52.916664 L 1217.0833 105.83333 L 1190.6249 132.29166 L 1164.1666 158.74998 L 1058.3333 608.5416 Q 899.5833 1058.3333 899.5833 1296.4583 Q 899.5833 1534.5833 952.49994 1561.0416 Q 978.95825 1613.9583 1084.7916 1587.4999 Q 1190.6249 1561.0416 1190.6249 1561.0416 Q 1217.0833 1561.0416 1217.0833 1561.0416 L 1217.0833 1561.0416 L 1217.0833 1561.0416 L 1217.0833 1534.5833 L 1217.0833 1534.5833 L 1243.5416 1534.5833 L 1269.9999 1534.5833 L 1269.9999 1534.5833 L 1269.9999 1561.0416 Q 1269.9999 1587.4999 1243.5416 1587.4999 L 1243.5416 1587.4999 L 1217.0833 1613.9583 Q 1190.6249 1666.8749 1217.0833 1666.8749 L 1243.5416 1666.8749 L 1217.0833 1693.3333 L 1190.6249 1719.7916 L 1190.6249 1719.7916 L 1217.0833 1719.7916 L 1217.0833 1772.7083 Q 1243.5416 1852.0833 1111.25 1904.9999 Q 1005.4166 1957.9165 978.95825 1984.3749 L 978.95825 1984.3749 L 978.95825 1984.3749 Q 952.49994 1984.3749 952.49994 1984.3749 L 952.49994 2010.8333 L 952.49994 2010.8333 Q 952.49994 2010.8333 926.0416 2037.2915 Q 899.5833 2037.2915 793.74994 1984.3749 Q 661.4583 1931.4583 582.0833 1904.9999 Q 476.24997 1878.5416 449.79166 1931.4583 Q 423.3333 2010.8333 396.87497 1931.4583 Q 370.41666 1878.5416 211.66666 1878.5416 L 26.458332 1878.5416 L 52.916664 1852.0833 L 105.83333 1852.0833 L 105.83333 1825.6249 Q 105.83333 1772.7083 79.37499 1772.7083 L 52.916664 1772.7083 L 52.916664 1772.7083 L 26.458332 1772.7083 L 26.458332 1772.7083 L 0.0 1772.7083 L 0.0 1772.7083 L 0.0 1772.7083 L 0.0 1772.7083 L 0.0 1746.2499 L 26.458332 1746.2499 L 26.458332 1719.7916 L 26.458332 1719.7916 Q 52.916664 1719.7916 105.83333 1666.8749 Q 211.66666 1613.9583 158.74998 1561.0416 L 132.29166 1534.5833 L 132.29166 1534.5833 Q 132.29166 1508.1249 211.66666 1428.7499 Q 317.49997 1322.9166 343.9583 1322.9166 Q 370.41666 1296.4583 502.7083 1164.1666 L 634.99994 1005.4166 L 661.4583 978.95825 L 687.9166 952.49994 L 687.9166 952.49994 L 687.9166 926.0416 L 687.9166 926.0416 L 687.9166 926.0416 L 714.37494 899.5833 L 740.8333 873.12494 L 740.8333 873.12494 L 740.8333 873.12494 L 740.8333 846.6666 L 740.8333 846.6666 L 740.8333 846.6666 L 740.8333 846.6666 L 767.2916 820.2083 L 793.74994 767.2916 L 793.74994 740.8333 L 793.74994 714.37494 L 820.2083 714.37494 Q 820.2083 714.37494 926.0416 423.3333 L 1058.3333 158.74998 L 1058.3333 132.29166 L 1058.3333 79.37499 L 1084.7916 26.458332 z M 1111.25 1693.3333 Q 1111.25 1693.3333 1137.7083 1693.3333 Q 1137.7083 1719.7916 1111.25 1719.7916 Q 1111.25 1719.7916 1111.25 1693.3333 z" svg:height="20.372915mm" draw:style-name="style-373" svg:viewBox="0.0 0.0 1269.9999 2037.2915" svg:width="12.699999mm" svg:x="77.7875mm" svg:y="247.3854mm"/>
          <draw:path svg:d="M 238.12498 0.0 L 264.5833 0.0 L 264.5833 158.74998 Q 264.5833 343.9583 238.12498 343.9583 Q 185.20833 343.9583 132.29166 264.5833 Q 105.83333 211.66666 79.37499 185.20833 Q 52.916664 185.20833 52.916664 264.5833 Q 52.916664 343.9583 26.458332 343.9583 L 0.0 343.9583 L 0.0 158.74998 Q 0.0 0.0 105.83333 79.37499 Q 211.66666 158.74998 211.66666 79.37499 Q 211.66666 0.0 238.12498 0.0 z" svg:height="3.439583mm" draw:style-name="style-374" svg:viewBox="0.0 0.0 264.5833 343.9583" svg:width="2.6458333mm" svg:x="101.33541mm" svg:y="300.56665mm"/>
          <draw:path svg:d="M 3704.1665 105.83333 L 3704.1665 105.83333 L 3704.1665 105.83333 Q 3704.1665 105.83333 3571.8748 132.29166 Q 3439.5833 132.29166 3413.1248 211.66666 Q 3386.6665 291.04166 3360.2083 291.04166 Q 3333.7498 291.04166 3333.7498 317.49997 Q 3333.7498 343.9583 3069.1665 370.41666 Q 2804.5833 370.41666 2751.6665 476.24997 Q 2698.7498 555.625 2592.9165 582.0833 Q 2460.6248 582.0833 2434.1665 793.74994 Q 2434.1665 978.95825 2301.875 1005.4166 Q 2196.0415 1005.4166 2196.0415 1058.3333 Q 2222.5 1084.7916 2116.6665 1111.25 L 2037.2915 1164.1666 L 2037.2915 1164.1666 L 2010.8333 1164.1666 L 2010.8333 1190.6249 L 2010.8333 1217.0833 L 1984.3749 1217.0833 L 1984.3749 1217.0833 L 1984.3749 1243.5416 L 2010.8333 1243.5416 L 2010.8333 1243.5416 L 2010.8333 1269.9999 L 2090.2083 1296.4583 Q 2169.5833 1349.3749 2169.5833 1481.6666 Q 2143.125 1587.4999 2063.75 1640.4166 Q 1984.3749 1666.8749 1984.3749 1693.3333 L 2010.8333 1719.7916 L 2010.8333 1746.2499 L 2010.8333 1746.2499 L 1984.3749 1746.2499 L 1984.3749 1746.2499 L 1984.3749 1772.7083 L 2010.8333 1772.7083 L 2010.8333 1772.7083 L 2010.8333 1799.1666 L 2063.75 1799.1666 Q 2116.6665 1799.1666 2116.6665 1825.6249 Q 2116.6665 1852.0833 2222.5 1852.0833 Q 2328.3333 1852.0833 2328.3333 1931.4583 Q 2328.3333 2010.8333 2354.7915 2037.2915 Q 2381.2498 2063.75 2460.6248 2169.5833 Q 2539.9998 2275.4165 2566.4583 2381.2498 Q 2592.9165 2487.0833 2539.9998 2487.0833 Q 2460.6248 2487.0833 2460.6248 2592.9165 Q 2434.1665 2725.2083 2354.7915 2751.6665 Q 2275.4165 2804.5833 2116.6665 2804.5833 Q 1957.9165 2804.5833 1904.9999 2698.7498 Q 1825.6249 2592.9165 1746.2499 2566.4583 Q 1693.3333 2539.9998 1587.4999 2592.9165 Q 1508.1249 2645.8333 1375.8333 2645.8333 Q 1269.9999 2645.8333 1164.1666 2672.2915 Q 1058.3333 2725.2083 1058.3333 2831.0415 Q 1058.3333 2910.4165 846.6666 2936.8748 L 661.4583 2963.3333 L 661.4583 3016.2498 L 661.4583 3042.7083 L 687.9166 3042.7083 L 714.37494 3069.1665 L 767.2916 3122.0833 Q 846.6666 3174.9998 793.74994 3227.9165 Q 793.74994 3280.8333 820.2083 3413.1248 Q 846.6666 3545.4165 846.6666 3571.8748 Q 846.6666 3598.3333 767.2916 3651.2498 Q 687.9166 3677.7083 661.4583 3730.6248 Q 661.4583 3783.5415 555.625 3757.0833 Q 449.79166 3704.1665 423.3333 3783.5415 Q 423.3333 3836.4583 396.87497 3862.9165 Q 396.87497 3915.833 370.41666 3915.833 Q 343.9583 3915.833 317.49997 4180.4165 Q 317.49997 4445.0 317.49997 4497.9165 Q 370.41666 4577.2915 317.49997 4603.75 Q 264.5833 4603.75 264.5833 4630.208 Q 264.5833 4656.6665 264.5833 4683.1245 L 264.5833 4709.583 L 264.5833 4736.0415 L 264.5833 4762.4995 L 291.04166 4788.958 Q 317.49997 4815.4165 423.3333 4815.4165 L 502.7083 4815.4165 L 502.7083 4841.8745 L 502.7083 4868.333 L 476.24997 4868.333 L 449.79166 4868.333 L 449.79166 4894.7915 L 423.3333 4921.2495 L 423.3333 4921.2495 L 423.3333 4921.2495 L 423.3333 4894.7915 L 423.3333 4894.7915 L 396.87497 4894.7915 L 396.87497 4868.333 L 370.41666 4868.333 L 343.9583 4868.333 L 343.9583 4894.7915 L 317.49997 4894.7915 L 317.49997 4894.7915 L 317.49997 4921.2495 L 317.49997 4921.2495 L 291.04166 4921.2495 L 291.04166 4894.7915 L 264.5833 4894.7915 L 264.5833 4947.708 L 264.5833 5000.6245 L 238.12498 5000.6245 L 238.12498 5000.6245 L 238.12498 5000.6245 L 211.66666 5000.6245 L 211.66666 4921.2495 Q 211.66666 4868.333 158.74998 4762.4995 Q 105.83333 4656.6665 52.916664 4206.875 Q 0.0 3757.0833 0.0 3333.7498 L 0.0 2910.4165 L 0.0 2910.4165 L 0.0 2910.4165 L 26.458332 2883.9583 L 52.916664 2857.4998 L 52.916664 2857.4998 L 52.916664 2857.4998 L 79.37499 2751.6665 Q 105.83333 2619.3748 105.83333 2487.0833 Q 158.74998 2381.2498 264.5833 2116.6665 Q 370.41666 1852.0833 396.87497 1799.1666 Q 396.87497 1746.2499 476.24997 1666.8749 Q 529.1666 1613.9583 582.0833 1534.5833 L 634.99994 1428.7499 L 634.99994 1428.7499 Q 661.4583 1428.7499 714.37494 1349.3749 Q 740.8333 1269.9999 793.74994 1217.0833 Q 846.6666 1190.6249 846.6666 1164.1666 Q 846.6666 1137.7083 952.49994 1084.7916 Q 1031.875 1005.4166 1084.7916 899.5833 Q 1164.1666 793.74994 1243.5416 687.9166 L 1349.3749 582.0833 L 1349.3749 582.0833 Q 1375.8333 582.0833 1375.8333 582.0833 L 1375.8333 555.625 L 1375.8333 555.625 Q 1375.8333 555.625 1402.2916 529.1666 L 1402.2916 529.1666 L 1402.2916 529.1666 Q 1428.7499 529.1666 1428.7499 529.1666 L 1428.7499 502.7083 L 1428.7499 502.7083 L 1428.7499 502.7083 L 1455.2083 502.7083 L 1455.2083 476.24997 L 1587.4999 370.41666 Q 1746.2499 264.5833 1904.9999 185.20833 Q 2063.75 105.83333 2328.3333 52.916664 Q 2592.9165 0.0 2751.6665 0.0 Q 2883.9583 0.0 3280.8333 52.916664 Q 3704.1665 105.83333 3704.1665 105.83333 z" svg:height="50.00625mm" draw:style-name="style-375" svg:viewBox="0.0 0.0 3704.1665 5000.6245" svg:width="37.041664mm" svg:x="65.61666mm" svg:y="58.208332mm"/>
          <draw:path svg:d="M 820.2083 26.458332 L 846.6666 26.458332 L 846.6666 52.916664 Q 846.6666 79.37499 793.74994 105.83333 Q 740.8333 158.74998 740.8333 158.74998 L 740.8333 185.20833 L 740.8333 185.20833 Q 740.8333 185.20833 714.37494 211.66666 L 714.37494 211.66666 L 476.24997 449.79166 Q 264.5833 687.9166 264.5833 687.9166 L 264.5833 687.9166 L 238.12498 687.9166 L 238.12498 687.9166 L 238.12498 714.37494 L 211.66666 714.37494 L 211.66666 714.37494 L 211.66666 740.8333 L 211.66666 740.8333 L 211.66666 740.8333 L 185.20833 740.8333 L 185.20833 740.8333 L 185.20833 767.2916 L 158.74998 767.2916 L 158.74998 767.2916 L 158.74998 793.74994 L 132.29166 793.74994 L 105.83333 793.74994 L 105.83333 687.9166 Q 105.83333 582.0833 158.74998 449.79166 L 211.66666 317.49997 L 211.66666 291.04166 L 211.66666 264.5833 L 185.20833 264.5833 L 185.20833 264.5833 L 132.29166 317.49997 Q 79.37499 370.41666 52.916664 370.41666 L 26.458332 370.41666 L 26.458332 396.87497 L 0.0 396.87497 L 0.0 370.41666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58.74998 185.20833 L 158.74998 185.20833 L 158.74998 158.74998 L 158.74998 158.74998 L 158.74998 158.74998 L 264.5833 79.37499 Q 343.9583 0.0 370.41666 0.0 Q 423.3333 0.0 396.87497 158.74998 Q 370.41666 291.04166 370.41666 370.41666 Q 370.41666 449.79166 582.0833 238.12498 Q 793.74994 52.916664 820.2083 26.458332 z" svg:height="7.9374995mm" draw:style-name="style-376" svg:viewBox="0.0 0.0 846.6666 793.74994" svg:width="8.466666mm" svg:x="73.55416mm" svg:y="227.54166mm"/>
          <draw:path svg:d="M 582.0833 52.916664 L 608.5416 0.0 L 661.4583 0.0 Q 740.8333 0.0 740.8333 0.0 L 740.8333 0.0 L 634.99994 370.41666 Q 529.1666 740.8333 370.41666 1217.0833 Q 158.74998 1693.3333 158.74998 1746.2499 L 158.74998 1772.7083 L 132.29166 1799.1666 L 105.83333 1825.6249 L 105.83333 1852.0833 L 105.83333 1878.5416 L 79.37499 1904.9999 L 79.37499 1904.9999 L 79.37499 1904.9999 L 52.916664 1904.9999 L 52.916664 1904.9999 L 52.916664 1931.4583 L 26.458332 1931.4583 L 0.0 1931.4583 L 0.0 1904.9999 L 0.0 1878.5416 L 26.458332 1852.0833 L 52.916664 1799.1666 L 52.916664 1746.2499 L 52.916664 1719.7916 L 79.37499 1693.3333 L 79.37499 1666.8749 L 79.37499 1666.8749 Q 105.83333 1666.8749 317.49997 1031.875 Q 529.1666 396.87497 555.625 317.49997 Q 582.0833 238.12498 529.1666 238.12498 Q 502.7083 238.12498 529.1666 185.20833 L 529.1666 132.29166 L 529.1666 132.29166 Q 555.625 105.83333 555.625 105.83333 L 555.625 105.83333 L 555.625 105.83333 Q 582.0833 105.83333 582.0833 52.916664 z" svg:height="19.314583mm" draw:style-name="style-377" svg:viewBox="0.0 0.0 740.8333 1931.4583" svg:width="7.408333mm" svg:x="46.566666mm" svg:y="216.42915mm"/>
          <draw:path svg:d="M 0.0 79.37499 L 0.0 0.0 L 79.37499 26.458332 Q 132.29166 52.916664 238.12498 105.83333 Q 317.49997 132.29166 396.87497 158.74998 Q 476.24997 185.20833 502.7083 185.20833 L 529.1666 185.20833 L 529.1666 185.20833 L 529.1666 185.20833 L 529.1666 211.66666 L 555.625 211.66666 L 555.625 211.66666 L 555.625 238.12498 L 582.0833 238.12498 L 608.5416 238.12498 L 608.5416 264.5833 L 608.5416 264.5833 L 634.99994 264.5833 L 634.99994 291.04166 L 634.99994 291.04166 L 661.4583 291.04166 L 661.4583 317.49997 L 661.4583 343.9583 L 661.4583 661.4583 Q 661.4583 978.95825 687.9166 1031.875 L 714.37494 1058.3333 L 714.37494 1084.7916 L 714.37494 1137.7083 L 740.8333 1164.1666 L 740.8333 1190.6249 L 661.4583 1190.6249 L 608.5416 1190.6249 L 582.0833 1164.1666 L 555.625 1137.7083 L 529.1666 1137.7083 Q 502.7083 1137.7083 449.79166 1111.25 L 423.3333 1084.7916 L 396.87497 1084.7916 Q 343.9583 1084.7916 317.49997 1058.3333 L 291.04166 1058.3333 L 291.04166 1058.3333 Q 264.5833 1031.875 238.12498 1031.875 Q 185.20833 1031.875 132.29166 820.2083 Q 79.37499 634.99994 26.458332 396.87497 L 26.458332 132.29166 L 0.0 79.37499 z" svg:height="11.906249mm" draw:style-name="style-378" svg:viewBox="0.0 0.0 740.8333 1190.6249" svg:width="7.408333mm" svg:x="93.92708mm" svg:y="172.7729mm"/>
          <draw:path svg:d="M 343.9583 767.2916 L 185.20833 767.2916 L 185.20833 846.6666 Q 158.74998 899.5833 185.20833 899.5833 Q 211.66666 899.5833 211.66666 926.0416 L 238.12498 926.0416 L 238.12498 926.0416 L 238.12498 952.49994 L 211.66666 952.49994 L 185.20833 952.49994 L 132.29166 952.49994 L 105.83333 952.49994 L 52.916664 952.49994 L 0.0 952.49994 L 0.0 926.0416 L 26.458332 926.0416 L 26.458332 926.0416 L 26.458332 899.5833 L 26.458332 899.5833 L 26.458332 899.5833 L 52.916664 846.6666 Q 79.37499 820.2083 185.20833 476.24997 Q 291.04166 158.74998 291.04166 79.37499 Q 317.49997 0.0 343.9583 0.0 Q 396.87497 0.0 555.625 423.3333 Q 714.37494 873.12494 767.2916 899.5833 Q 793.74994 899.5833 661.4583 926.0416 Q 502.7083 952.49994 502.7083 926.0416 Q 529.1666 899.5833 529.1666 846.6666 Q 529.1666 767.2916 343.9583 767.2916 z M 343.9583 687.9166 L 211.66666 687.9166 L 264.5833 502.7083 Q 343.9583 317.49997 396.87497 476.24997 Q 449.79166 661.4583 343.9583 687.9166 z" svg:height="9.525mm" draw:style-name="style-379" svg:viewBox="0.0 0.0 767.2916 952.49994" svg:width="7.6729164mm" svg:x="49.47708mm" svg:y="288.3958mm"/>
          <draw:path svg:d="M 264.5833 26.458332 L 291.04166 26.458332 L 291.04166 52.916664 Q 317.49997 52.916664 317.49997 79.37499 L 317.49997 105.83333 L 291.04166 105.83333 Q 264.5833 105.83333 264.5833 158.74998 Q 264.5833 185.20833 211.66666 211.66666 L 158.74998 238.12498 L 158.74998 211.66666 Q 158.74998 211.66666 132.29166 211.66666 L 132.29166 211.66666 L 105.83333 211.66666 L 79.37499 211.66666 L 79.37499 185.20833 L 52.916664 185.20833 L 52.916664 185.20833 L 52.916664 158.74998 L 52.916664 158.74998 L 52.916664 158.74998 L 26.458332 158.74998 L 26.458332 158.74998 L 26.458332 158.74998 L 0.0 132.29166 L 0.0 132.29166 L 0.0 132.29166 L 0.0 105.83333 Q 0.0 79.37499 52.916664 52.916664 Q 105.83333 26.458332 132.29166 0.0 Q 132.29166 -26.458332 185.20833 0.0 Q 238.12498 0.0 264.5833 26.458332 z" svg:height="2.38125mm" draw:style-name="style-380" svg:viewBox="0.0 0.0 317.49997 238.12498" svg:width="3.1749997mm" svg:x="151.34166mm" svg:y="105.83333mm"/>
          <draw:path svg:d="M 449.79166 158.74998 L 449.79166 158.74998 L 449.79166 158.74998 Q 449.79166 158.74998 449.79166 185.20833 L 476.24997 185.20833 L 476.24997 211.66666 Q 502.7083 211.66666 502.7083 211.66666 L 502.7083 211.66666 L 502.7083 238.12498 L 502.7083 238.12498 L 529.1666 238.12498 L 529.1666 264.5833 L 529.1666 264.5833 L 502.7083 264.5833 L 502.7083 264.5833 L 502.7083 264.5833 L 529.1666 291.04166 L 555.625 317.49997 L 687.9166 370.41666 Q 820.2083 449.79166 820.2083 476.24997 Q 820.2083 529.1666 846.6666 529.1666 L 846.6666 555.625 L 846.6666 582.0833 L 846.6666 608.5416 L 846.6666 608.5416 Q 820.2083 608.5416 820.2083 582.0833 L 820.2083 555.625 L 793.74994 529.1666 L 793.74994 502.7083 L 767.2916 502.7083 L 740.8333 476.24997 L 714.37494 476.24997 L 687.9166 476.24997 L 687.9166 449.79166 Q 661.4583 449.79166 449.79166 370.41666 Q 238.12498 264.5833 211.66666 317.49997 L 185.20833 343.9583 L 158.74998 343.9583 Q 132.29166 343.9583 132.29166 317.49997 L 132.29166 264.5833 L 132.29166 238.12498 L 132.29166 211.66666 L 105.83333 211.66666 L 105.83333 211.66666 L 105.83333 185.20833 L 79.37499 185.20833 L 79.37499 185.20833 L 79.37499 158.74998 L 52.916664 158.74998 L 26.458332 158.74998 L 26.458332 132.29166 L 26.458332 132.29166 L 0.0 132.29166 L 0.0 105.83333 L 0.0 105.83333 L 0.0 105.83333 L 52.916664 105.83333 Q 105.83333 105.83333 105.83333 79.37499 Q 105.83333 52.916664 132.29166 52.916664 Q 158.74998 52.916664 158.74998 26.458332 L 158.74998 26.458332 L 185.20833 26.458332 Q 185.20833 0.0 185.20833 0.0 L 185.20833 0.0 L 211.66666 0.0 Q 238.12498 0.0 238.12498 26.458332 Q 238.12498 52.916664 343.9583 105.83333 Q 423.3333 158.74998 449.79166 158.74998 z" svg:height="6.0854163mm" draw:style-name="style-381" svg:viewBox="0.0 0.0 846.6666 608.5416" svg:width="8.466666mm" svg:x="99.21874mm" svg:y="173.56665mm"/>
          <draw:path svg:d="M 0.0 26.458332 L 0.0 0.0 L 105.83333 52.916664 Q 211.66666 105.83333 211.66666 158.74998 Q 211.66666 211.66666 185.20833 211.66666 L 158.74998 185.20833 L 158.74998 185.20833 L 158.74998 185.20833 L 132.29166 185.20833 L 132.29166 185.20833 L 132.29166 158.74998 L 105.83333 158.74998 L 105.83333 158.74998 L 105.83333 132.29166 L 105.83333 132.29166 L 105.83333 132.29166 L 79.37499 132.29166 L 79.37499 132.29166 L 79.37499 105.83333 L 52.916664 105.83333 L 52.916664 105.83333 L 52.916664 79.37499 L 52.916664 79.37499 Q 52.916664 79.37499 26.458332 79.37499 L 0.0 52.916664 L 0.0 26.458332 z" svg:height="2.1166666mm" draw:style-name="style-382" svg:viewBox="0.0 0.0 211.66666 211.66666" svg:width="2.1166666mm" svg:x="110.595825mm" svg:y="80.16875mm"/>
          <draw:path svg:d="M 3995.208 79.37499 L 4101.0415 0.0 L 4074.583 211.66666 Q 4048.1248 423.3333 4021.6665 555.625 L 3995.208 714.37494 L 3995.208 714.37494 L 3995.208 714.37494 L 3995.208 740.8333 L 3995.208 740.8333 L 4021.6665 820.2083 Q 4048.1248 873.12494 4074.583 820.2083 Q 4101.0415 793.74994 4127.5 793.74994 L 4127.5 793.74994 L 4127.5 846.6666 Q 4101.0415 899.5833 4101.0415 978.95825 Q 4048.1248 1058.3333 4048.1248 1190.6249 Q 4048.1248 1349.3749 4074.583 1481.6666 L 4074.583 1613.9583 L 4048.1248 1666.8749 Q 4048.1248 1719.7916 3995.208 1719.7916 Q 3942.2915 1746.2499 3942.2915 1772.7083 L 3942.2915 1799.1666 L 3889.3748 1799.1666 Q 3862.9165 1772.7083 3783.5415 1746.2499 Q 3704.1665 1719.7916 3704.1665 1693.3333 Q 3704.1665 1666.8749 3677.7083 1666.8749 Q 3651.2498 1666.8749 3651.2498 1693.3333 Q 3651.2498 1719.7916 3624.7915 1719.7916 Q 3598.3333 1719.7916 3598.3333 1666.8749 Q 3571.8748 1640.4166 3571.8748 1666.8749 Q 3571.8748 1693.3333 3545.4165 1693.3333 L 3518.9583 1693.3333 L 3518.9583 1666.8749 Q 3518.9583 1640.4166 3492.4998 1428.7499 L 3492.4998 1217.0833 L 3466.0415 1217.0833 L 3439.5833 1217.0833 L 3413.1248 1455.2083 Q 3386.6665 1666.8749 3360.2083 1719.7916 Q 3307.2915 1719.7916 3280.8333 1719.7916 Q 3254.3748 1666.8749 3254.3748 1693.3333 Q 3254.3748 1719.7916 3254.3748 1772.7083 L 3254.3748 1852.0833 L 3227.9165 1852.0833 L 3201.4583 1852.0833 L 3201.4583 1825.6249 Q 3201.4583 1772.7083 3042.7083 1746.2499 Q 2910.4165 1719.7916 2857.4998 1613.9583 Q 2831.0415 1508.1249 2672.2915 1508.1249 Q 2539.9998 1508.1249 2513.5415 1534.5833 Q 2513.5415 1561.0416 2487.0833 1534.5833 Q 2487.0833 1508.1249 2460.6248 1508.1249 Q 2407.7083 1508.1249 2407.7083 1561.0416 Q 2381.2498 1613.9583 2354.7915 1613.9583 Q 2328.3333 1613.9583 2328.3333 1666.8749 Q 2354.7915 1693.3333 2328.3333 1719.7916 Q 2301.875 1772.7083 2275.4165 1772.7083 Q 2248.9583 1772.7083 2222.5 1746.2499 Q 2196.0415 1719.7916 2169.5833 1719.7916 Q 2143.125 1746.2499 2063.75 1719.7916 Q 1984.3749 1719.7916 1957.9165 1640.4166 L 1931.4583 1561.0416 L 1931.4583 1534.5833 L 1931.4583 1508.1249 L 1904.9999 1508.1249 L 1878.5416 1508.1249 L 1878.5416 1534.5833 L 1878.5416 1534.5833 L 1852.0833 1666.8749 Q 1825.6249 1825.6249 1772.7083 1825.6249 Q 1719.7916 1799.1666 1719.7916 1852.0833 L 1719.7916 1904.9999 L 1693.3333 1931.4583 L 1666.8749 1984.3749 L 1666.8749 2010.8333 L 1666.8749 2037.2915 L 1640.4166 2037.2915 L 1640.4166 2037.2915 L 1640.4166 2010.8333 L 1613.9583 1984.3749 L 1613.9583 1984.3749 L 1613.9583 1984.3749 L 1613.9583 1957.9165 L 1613.9583 1957.9165 L 1587.4999 1957.9165 L 1587.4999 1984.3749 L 1561.0416 1984.3749 L 1534.5833 1984.3749 L 1534.5833 1957.9165 Q 1561.0416 1931.4583 1561.0416 1931.4583 L 1561.0416 1904.9999 L 1534.5833 1904.9999 L 1534.5833 1878.5416 L 1534.5833 1878.5416 L 1508.1249 1878.5416 L 1508.1249 1852.0833 L 1508.1249 1825.6249 L 1481.6666 1825.6249 L 1481.6666 1825.6249 L 1455.2083 1799.1666 Q 1428.7499 1772.7083 1402.2916 1719.7916 Q 1349.3749 1640.4166 1322.9166 1640.4166 Q 1269.9999 1640.4166 1243.5416 1561.0416 Q 1243.5416 1481.6666 1084.7916 1508.1249 L 926.0416 1508.1249 L 926.0416 1508.1249 Q 926.0416 1481.6666 899.5833 1481.6666 L 899.5833 1481.6666 L 899.5833 1481.6666 Q 899.5833 1455.2083 873.12494 1455.2083 Q 846.6666 1455.2083 873.12494 1428.7499 Q 873.12494 1402.2916 873.12494 1349.3749 Q 820.2083 1269.9999 793.74994 1243.5416 Q 767.2916 1243.5416 767.2916 1164.1666 Q 767.2916 1084.7916 767.2916 1137.7083 Q 714.37494 1190.6249 714.37494 1137.7083 Q 714.37494 1084.7916 608.5416 1084.7916 Q 502.7083 1084.7916 476.24997 1031.875 Q 449.79166 1031.875 449.79166 1031.875 Q 423.3333 1058.3333 396.87497 1058.3333 Q 370.41666 1058.3333 370.41666 1005.4166 Q 370.41666 952.49994 343.9583 952.49994 Q 317.49997 952.49994 317.49997 926.0416 Q 317.49997 899.5833 238.12498 899.5833 Q 185.20833 926.0416 185.20833 952.49994 L 158.74998 978.95825 L 132.29166 978.95825 L 79.37499 978.95825 L 79.37499 952.49994 L 79.37499 952.49994 L 52.916664 952.49994 L 52.916664 978.95825 L 26.458332 978.95825 L 0.0 978.95825 L 0.0 952.49994 L 0.0 952.49994 L 0.0 926.0416 L 0.0 926.0416 L 26.458332 926.0416 L 26.458332 926.0416 L 26.458332 899.5833 L 26.458332 899.5833 L 26.458332 899.5833 L 52.916664 873.12494 L 52.916664 873.12494 L 52.916664 873.12494 L 79.37499 873.12494 L 105.83333 873.12494 L 132.29166 846.6666 L 158.74998 820.2083 L 158.74998 820.2083 L 185.20833 820.2083 L 185.20833 820.2083 L 185.20833 820.2083 L 185.20833 793.74994 Q 185.20833 793.74994 317.49997 687.9166 Q 423.3333 608.5416 529.1666 449.79166 L 608.5416 317.49997 L 634.99994 317.49997 L 634.99994 291.04166 L 634.99994 291.04166 L 661.4583 291.04166 L 661.4583 291.04166 L 661.4583 291.04166 L 661.4583 264.5833 L 661.4583 264.5833 L 687.9166 238.12498 L 687.9166 211.66666 L 714.37494 211.66666 L 740.8333 185.20833 L 740.8333 185.20833 L 767.2916 185.20833 L 767.2916 238.12498 L 767.2916 317.49997 L 740.8333 396.87497 Q 714.37494 476.24997 714.37494 661.4583 L 714.37494 820.2083 L 740.8333 846.6666 L 767.2916 873.12494 L 767.2916 873.12494 L 767.2916 873.12494 L 846.6666 873.12494 L 926.0416 873.12494 L 952.49994 873.12494 L 978.95825 873.12494 L 978.95825 846.6666 L 978.95825 846.6666 L 1005.4166 846.6666 L 1005.4166 820.2083 L 1005.4166 820.2083 Q 1031.875 820.2083 1164.1666 608.5416 L 1296.4583 423.3333 L 1322.9166 423.3333 L 1322.9166 396.87497 L 1322.9166 396.87497 L 1349.3749 396.87497 L 1349.3749 396.87497 L 1349.3749 396.87497 L 1349.3749 370.41666 L 1349.3749 370.41666 L 1375.8333 343.9583 L 1402.2916 317.49997 L 1402.2916 317.49997 L 1402.2916 291.04166 L 1402.2916 291.04166 L 1402.2916 291.04166 L 1428.7499 291.04166 L 1428.7499 291.04166 L 1428.7499 264.5833 L 1455.2083 264.5833 L 1455.2083 264.5833 L 1455.2083 264.5833 L 1455.2083 291.04166 L 1455.2083 317.49997 L 1455.2083 343.9583 L 1455.2083 370.41666 L 1455.2083 529.1666 Q 1455.2083 661.4583 1481.6666 661.4583 Q 1508.1249 661.4583 1481.6666 714.37494 Q 1481.6666 767.2916 1508.1249 767.2916 Q 1534.5833 767.2916 1534.5833 793.74994 Q 1534.5833 820.2083 1561.0416 820.2083 Q 1587.4999 820.2083 1613.9583 873.12494 Q 1613.9583 899.5833 1640.4166 899.5833 L 1640.4166 926.0416 L 1640.4166 926.0416 L 1666.8749 926.0416 L 1666.8749 926.0416 L 1666.8749 926.0416 L 1719.7916 926.0416 L 1772.7083 926.0416 L 1825.6249 926.0416 Q 1852.0833 926.0416 2010.8333 740.8333 L 2143.125 582.0833 L 2169.5833 555.625 L 2196.0415 529.1666 L 2196.0415 529.1666 L 2196.0415 502.7083 L 2196.0415 502.7083 L 2196.0415 502.7083 L 2222.5 502.7083 L 2222.5 502.7083 L 2222.5 476.24997 L 2222.5 476.24997 L 2248.9583 476.24997 L 2248.9583 449.79166 L 2248.9583 449.79166 L 2248.9583 449.79166 L 2248.9583 449.79166 L 2275.4165 449.79166 L 2275.4165 423.3333 L 2301.875 423.3333 L 2301.875 423.3333 L 2301.875 396.87497 L 2301.875 396.87497 L 2301.875 396.87497 L 2328.3333 396.87497 L 2328.3333 396.87497 L 2328.3333 370.41666 L 2354.7915 370.41666 L 2354.7915 370.41666 L 2354.7915 343.9583 L 2354.7915 343.9583 L 2354.7915 343.9583 L 2381.2498 476.24997 L 2407.7083 608.5416 L 2407.7083 608.5416 L 2407.7083 608.5416 L 2407.7083 714.37494 L 2407.7083 846.6666 L 2434.1665 846.6666 L 2434.1665 873.12494 L 2460.6248 873.12494 L 2487.0833 873.12494 L 2566.4583 873.12494 L 2619.3748 873.12494 L 2672.2915 873.12494 L 2725.2083 873.12494 L 2725.2083 846.6666 L 2725.2083 846.6666 L 2751.6665 846.6666 L 2751.6665 820.2083 L 2751.6665 820.2083 L 2778.1248 820.2083 L 2778.1248 820.2083 Q 2778.1248 820.2083 2857.4998 714.37494 L 2936.8748 634.99994 L 2936.8748 634.99994 L 2963.3333 608.5416 L 2963.3333 608.5416 L 2989.7915 608.5416 L 2989.7915 608.5416 L 2989.7915 608.5416 L 2989.7915 582.0833 L 2989.7915 582.0833 L 3016.2498 555.625 Q 3042.7083 529.1666 3042.7083 502.7083 L 3042.7083 476.24997 L 3069.1665 476.24997 L 3069.1665 449.79166 L 3069.1665 449.79166 L 3095.6248 449.79166 L 3095.6248 423.3333 L 3095.6248 396.87497 L 3122.0833 396.87497 L 3122.0833 396.87497 L 3122.0833 370.41666 L 3148.5415 370.41666 L 3148.5415 370.41666 L 3148.5415 343.9583 L 3148.5415 343.9583 L 3148.5415 343.9583 L 3174.9998 423.3333 L 3174.9998 502.7083 L 3174.9998 502.7083 L 3148.5415 502.7083 L 3148.5415 608.5416 Q 3148.5415 714.37494 3174.9998 767.2916 L 3174.9998 820.2083 L 3201.4583 820.2083 L 3254.3748 820.2083 L 3307.2915 820.2083 L 3333.7498 820.2083 L 3333.7498 820.2083 L 3333.7498 820.2083 L 3360.2083 820.2083 L 3360.2083 820.2083 L 3386.6665 793.74994 L 3413.1248 767.2916 L 3413.1248 767.2916 L 3413.1248 767.2916 L 3439.5833 767.2916 Q 3439.5833 767.2916 3651.2498 502.7083 Q 3889.3748 238.12498 3889.3748 185.20833 L 3889.3748 158.74998 L 3889.3748 132.29166 Q 3889.3748 132.29166 3995.208 79.37499 z" svg:height="20.372915mm" draw:style-name="style-383" svg:viewBox="0.0 0.0 4127.5 2037.2915" svg:width="41.274998mm" svg:x="90.222916mm" svg:y="253.7354mm"/>
          <draw:path svg:d="M 211.66666 687.9166 L 105.83333 661.4583 L 52.916664 582.0833 Q 0.0 476.24997 0.0 291.04166 Q 0.0 105.83333 26.458332 105.83333 Q 52.916664 105.83333 105.83333 52.916664 Q 132.29166 -26.458332 211.66666 0.0 Q 317.49997 26.458332 317.49997 79.37499 Q 343.9583 105.83333 370.41666 105.83333 Q 396.87497 105.83333 396.87497 370.41666 Q 370.41666 634.99994 343.9583 661.4583 Q 317.49997 714.37494 211.66666 687.9166 z" svg:height="6.879166mm" draw:style-name="style-384" svg:viewBox="0.0 0.0 396.87497 687.9166" svg:width="3.9687498mm" svg:x="155.575mm" svg:y="288.13123mm"/>
          <draw:path svg:d="M 105.83333 26.458332 L 105.83333 0.0 L 132.29166 0.0 L 158.74998 0.0 L 158.74998 26.458332 L 158.74998 26.458332 L 185.20833 26.458332 L 185.20833 52.916664 L 238.12498 79.37499 Q 317.49997 105.83333 264.5833 211.66666 Q 238.12498 317.49997 211.66666 317.49997 L 158.74998 317.49997 L 132.29166 317.49997 L 105.83333 317.49997 L 105.83333 317.49997 L 105.83333 291.04166 L 79.37499 291.04166 Q 79.37499 264.5833 52.916664 264.5833 Q 26.458332 264.5833 26.458332 185.208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3.1749997mm" draw:style-name="style-385" svg:viewBox="0.0 0.0 264.5833 317.49997" svg:width="2.6458333mm" svg:x="111.12499mm" svg:y="83.60833mm"/>
          <draw:path svg:d="M 105.83333 52.916664 Q 105.83333 0.0 132.29166 0.0 Q 185.20833 0.0 132.29166 105.83333 Q 105.83333 211.66666 52.916664 185.20833 Q 26.458332 185.20833 0.0 158.74998 Q 0.0 105.83333 52.916664 105.83333 Q 79.37499 79.37499 105.83333 52.916664 z" svg:height="1.8520832mm" draw:style-name="style-386" svg:viewBox="0.0 0.0 132.29166 185.20833" svg:width="1.3229166mm" svg:x="57.94375mm" svg:y="132.82083mm"/>
          <draw:path svg:d="M 0.0 423.3333 L 26.458332 423.3333 L 79.37499 343.9583 Q 158.74998 264.5833 238.12498 132.29166 Q 343.9583 0.0 370.41666 0.0 Q 396.87497 0.0 396.87497 185.20833 Q 423.3333 370.41666 370.41666 476.24997 Q 317.49997 555.625 185.20833 529.1666 Q 52.916664 529.1666 0.0 476.24997 Q -26.458332 423.3333 0.0 423.3333 z" svg:height="5.2916665mm" draw:style-name="style-387" svg:viewBox="0.0 0.0 396.87497 529.1666" svg:width="3.9687498mm" svg:x="171.45mm" svg:y="254.52916mm"/>
          <draw:path svg:d="M 423.3333 0.0 L 449.79166 0.0 L 449.79166 105.83333 Q 423.3333 211.66666 449.79166 211.66666 L 449.79166 238.12498 L 502.7083 238.12498 L 555.625 238.12498 L 555.625 264.5833 L 582.0833 264.5833 L 582.0833 264.5833 L 582.0833 291.04166 L 608.5416 291.04166 L 634.99994 291.04166 L 634.99994 317.49997 L 634.99994 317.49997 L 634.99994 317.49997 L 634.99994 317.49997 L 608.5416 343.9583 L 582.0833 370.41666 L 582.0833 396.87497 L 582.0833 423.3333 L 555.625 423.3333 L 555.625 449.79166 L 608.5416 449.79166 Q 634.99994 476.24997 661.4583 502.7083 L 661.4583 529.1666 L 634.99994 529.1666 Q 608.5416 502.7083 582.0833 502.7083 Q 529.1666 502.7083 476.24997 608.5416 L 423.3333 714.37494 L 423.3333 661.4583 Q 423.3333 608.5416 396.87497 555.625 Q 370.41666 529.1666 264.5833 396.87497 Q 158.74998 291.04166 79.37499 238.12498 L 0.0 211.66666 L 0.0 211.66666 L 0.0 185.20833 L 0.0 185.20833 L 0.0 185.20833 L 0.0 185.20833 L 0.0 158.74998 L 0.0 132.29166 L 0.0 79.37499 L 26.458332 52.916664 L 26.458332 26.458332 L 52.916664 26.458332 L 79.37499 26.458332 L 79.37499 52.916664 L 105.83333 52.916664 L 105.83333 52.916664 L 105.83333 79.37499 L 132.29166 79.37499 L 158.74998 79.37499 L 158.74998 52.916664 L 158.74998 52.916664 L 185.20833 79.37499 Q 211.66666 79.37499 211.66666 52.916664 L 211.66666 26.458332 L 264.5833 52.916664 Q 317.49997 79.37499 343.9583 52.916664 Q 370.41666 26.458332 370.41666 26.458332 Q 396.87497 0.0 423.3333 0.0 z" svg:height="7.1437497mm" draw:style-name="style-388" svg:viewBox="0.0 0.0 661.4583 714.37494" svg:width="6.614583mm" svg:x="120.12083mm" svg:y="63.235413mm"/>
          <draw:path svg:d="M 555.625 0.0 L 634.99994 0.0 L 634.99994 0.0 L 661.4583 0.0 L 661.4583 26.458332 L 661.4583 52.916664 L 634.99994 105.83333 L 608.5416 132.29166 L 608.5416 132.29166 L 608.5416 158.74998 L 608.5416 158.74998 L 608.5416 158.74998 L 582.0833 211.66666 Q 582.0833 238.12498 502.7083 264.5833 Q 449.79166 291.04166 423.3333 317.49997 L 423.3333 343.9583 L 423.3333 343.9583 Q 423.3333 370.41666 423.3333 370.41666 Q 396.87497 370.41666 291.04166 396.87497 Q 158.74998 423.3333 79.37499 343.9583 L 26.458332 291.04166 L 26.458332 264.5833 Q 26.458332 264.5833 0.0 264.5833 L 0.0 264.5833 L 0.0 264.5833 L 0.0 238.12498 L 0.0 211.66666 L 0.0 211.66666 L 0.0 211.66666 Q -26.458332 185.20833 0.0 132.29166 L 26.458332 79.37499 L 26.458332 79.37499 L 26.458332 52.916664 L 52.916664 52.916664 L 79.37499 52.916664 L 158.74998 52.916664 Q 238.12498 105.83333 291.04166 132.29166 Q 370.41666 158.74998 396.87497 79.37499 Q 423.3333 0.0 449.79166 0.0 Q 449.79166 0.0 555.625 0.0 z" svg:height="3.9687498mm" draw:style-name="style-389" svg:viewBox="0.0 0.0 661.4583 396.87497" svg:width="6.614583mm" svg:x="79.63958mm" svg:y="159.80832mm"/>
          <draw:path svg:d="M 0.0 0.0 Q 52.916664 -52.916664 105.83333 0.0 Q 158.74998 26.458332 132.29166 79.37499 Q 132.29166 105.83333 79.37499 132.29166 Q 0.0 132.29166 0.0 79.37499 Q -52.916664 26.458332 0.0 0.0 z" svg:height="1.3229166mm" draw:style-name="style-390" svg:viewBox="0.0 0.0 132.29166 132.29166" svg:width="1.3229166mm" svg:x="82.02083mm" svg:y="122.76666mm"/>
          <draw:path svg:d="M 211.66666 0.0 L 238.12498 0.0 L 238.12498 52.916664 Q 264.5833 105.83333 264.5833 185.20833 Q 264.5833 264.5833 158.74998 264.5833 L 52.916664 264.5833 L 52.916664 264.5833 L 52.916664 291.04166 L 52.916664 291.04166 L 26.458332 291.04166 L 0.0 291.04166 L 0.0 291.04166 L 0.0 264.5833 L 0.0 264.5833 L 52.916664 132.29166 Q 105.83333 0.0 158.74998 0.0 Q 185.20833 0.0 211.66666 0.0 z" svg:height="2.9104166mm" draw:style-name="style-391" svg:viewBox="0.0 0.0 264.5833 291.04166" svg:width="2.6458333mm" svg:x="147.10832mm" svg:y="101.59999mm"/>
          <draw:path svg:d="M 899.5833 0.0 L 926.0416 0.0 L 899.5833 26.458332 Q 873.12494 79.37499 873.12494 105.83333 L 873.12494 132.29166 L 846.6666 132.29166 L 846.6666 132.29166 L 846.6666 158.74998 L 820.2083 158.74998 L 820.2083 158.74998 L 820.2083 185.20833 L 873.12494 132.29166 Q 926.0416 132.29166 952.49994 105.83333 L 978.95825 105.83333 L 926.0416 158.74998 Q 873.12494 238.12498 793.74994 317.49997 Q 714.37494 396.87497 634.99994 502.7083 Q 582.0833 608.5416 502.7083 687.9166 Q 396.87497 740.8333 396.87497 767.2916 Q 396.87497 793.74994 343.9583 820.2083 Q 291.04166 873.12494 264.5833 952.49994 Q 211.66666 1031.875 185.20833 1031.875 L 185.20833 1031.875 L 185.20833 1031.875 L 158.74998 1031.875 L 158.74998 1005.4166 L 185.20833 1005.4166 L 185.20833 978.95825 L 185.20833 952.49994 L 158.74998 952.49994 L 132.29166 978.95825 L 132.29166 978.95825 L 132.29166 978.95825 L 105.83333 1005.4166 L 79.37499 1031.875 L 79.37499 1031.875 L 79.37499 1031.875 L 79.37499 1058.3333 L 79.37499 1058.3333 L 52.916664 1058.3333 L 52.916664 1084.7916 L 26.458332 1084.7916 L 0.0 1084.7916 L 0.0 1058.3333 L 26.458332 1031.875 L 26.458332 1031.875 L 26.458332 1031.875 L 26.458332 1005.4166 L 26.458332 1005.4166 L 52.916664 1005.4166 L 52.916664 978.95825 L 52.916664 978.95825 L 79.37499 978.95825 L 79.37499 978.95825 L 79.37499 978.95825 L 79.37499 952.49994 L 79.37499 952.49994 L 105.83333 952.49994 Q 105.83333 926.0416 158.74998 873.12494 L 211.66666 793.74994 L 211.66666 793.74994 L 238.12498 793.74994 L 238.12498 767.2916 L 238.12498 714.37494 L 264.5833 714.37494 L 264.5833 714.37494 L 264.5833 687.9166 L 291.04166 687.9166 L 291.04166 661.4583 L 291.04166 634.99994 L 317.49997 608.5416 Q 343.9583 608.5416 396.87497 529.1666 Q 423.3333 449.79166 449.79166 423.3333 Q 476.24997 396.87497 555.625 291.04166 Q 661.4583 185.20833 714.37494 185.20833 Q 767.2916 185.20833 767.2916 132.29166 Q 767.2916 105.83333 820.2083 52.916664 Q 873.12494 26.458332 899.5833 0.0 z" svg:height="10.847916mm" draw:style-name="style-392" svg:viewBox="0.0 0.0 978.95825 1084.7916" svg:width="9.789583mm" svg:x="70.11458mm" svg:y="62.17708mm"/>
          <draw:path svg:d="M 978.95825 0.0 L 978.95825 0.0 L 1005.4166 0.0 L 1031.875 0.0 L 1031.875 0.0 Q 1031.875 26.458332 1058.3333 26.458332 L 1058.3333 26.458332 L 1058.3333 26.458332 L 1058.3333 52.916664 L 1005.4166 79.37499 Q 926.0416 132.29166 846.6666 238.12498 Q 740.8333 343.9583 687.9166 396.87497 Q 661.4583 449.79166 634.99994 449.79166 L 608.5416 449.79166 L 608.5416 502.7083 L 608.5416 555.625 L 740.8333 608.5416 Q 846.6666 661.4583 846.6666 687.9166 Q 846.6666 714.37494 873.12494 714.37494 Q 899.5833 714.37494 952.49994 793.74994 Q 978.95825 873.12494 1084.7916 926.0416 Q 1164.1666 952.49994 1269.9999 1005.4166 Q 1375.8333 1058.3333 1455.2083 1137.7083 Q 1534.5833 1243.5416 1561.0416 1296.4583 L 1561.0416 1375.8333 L 1640.4166 1375.8333 L 1693.3333 1349.3749 L 1693.3333 1349.3749 L 1693.3333 1349.3749 L 1719.7916 1217.0833 Q 1746.2499 1084.7916 1719.7916 1031.875 Q 1693.3333 1005.4166 1613.9583 978.95825 L 1534.5833 952.49994 L 1508.1249 952.49994 L 1508.1249 926.0416 L 1508.1249 926.0416 L 1481.6666 926.0416 L 1481.6666 820.2083 L 1481.6666 740.8333 L 1508.1249 740.8333 L 1508.1249 714.37494 L 1561.0416 714.37494 L 1613.9583 714.37494 L 1613.9583 740.8333 L 1640.4166 740.8333 L 1640.4166 740.8333 L 1640.4166 767.2916 L 1640.4166 767.2916 L 1640.4166 767.2916 L 1666.8749 767.2916 L 1666.8749 767.2916 L 1666.8749 793.74994 L 1693.3333 793.74994 L 1693.3333 820.2083 Q 1693.3333 873.12494 1799.1666 899.5833 Q 1904.9999 926.0416 1904.9999 978.95825 Q 1904.9999 1005.4166 1904.9999 1031.875 L 1904.9999 1058.3333 L 1904.9999 1084.7916 L 1904.9999 1111.25 L 1931.4583 1111.25 L 1957.9165 1111.25 L 1957.9165 1031.875 Q 1957.9165 978.95825 2037.2915 978.95825 Q 2116.6665 978.95825 2143.125 926.0416 L 2169.5833 846.6666 L 2196.0415 846.6666 L 2222.5 820.2083 L 2222.5 820.2083 L 2222.5 820.2083 L 2248.9583 820.2083 L 2248.9583 820.2083 L 2275.4165 846.6666 L 2301.875 873.12494 L 2328.3333 899.5833 Q 2328.3333 952.49994 2354.7915 1005.4166 L 2381.2498 1058.3333 L 2381.2498 1058.3333 L 2381.2498 1084.7916 L 2381.2498 1084.7916 L 2381.2498 1084.7916 L 2407.7083 1084.7916 L 2407.7083 1084.7916 L 2407.7083 1111.25 L 2434.1665 1111.25 L 2434.1665 1111.25 L 2434.1665 1137.7083 L 2434.1665 1137.7083 L 2460.6248 1137.7083 L 2460.6248 1137.7083 Q 2460.6248 1137.7083 2460.6248 1164.1666 L 2487.0833 1164.1666 L 2487.0833 1164.1666 L 2487.0833 1190.6249 L 2487.0833 1190.6249 L 2487.0833 1190.6249 L 2460.6248 1243.5416 L 2434.1665 1269.9999 L 2434.1665 1269.9999 Q 2434.1665 1296.4583 2434.1665 1296.4583 L 2407.7083 1296.4583 L 2301.875 1296.4583 Q 2222.5 1322.9166 2222.5 1481.6666 Q 2222.5 1640.4166 2169.5833 1666.8749 Q 2116.6665 1666.8749 2143.125 1719.7916 Q 2169.5833 1799.1666 2169.5833 1852.0833 L 2169.5833 1904.9999 L 2196.0415 1904.9999 L 2196.0415 1931.4583 L 2196.0415 1931.4583 L 2169.5833 1931.4583 L 2169.5833 1931.4583 L 2169.5833 1931.4583 L 2169.5833 1957.9165 L 2169.5833 1957.9165 L 2143.125 1984.3749 L 2116.6665 2037.2915 L 2116.6665 2037.2915 L 2116.6665 2037.2915 L 2116.6665 2063.75 L 2090.2083 2063.75 L 2090.2083 2037.2915 L 2063.75 2037.2915 L 2063.75 2037.2915 L 2063.75 2037.2915 L 2063.75 2037.2915 L 2063.75 2037.2915 L 2037.2915 2010.8333 L 2010.8333 1984.3749 L 2010.8333 1984.3749 L 2010.8333 1984.3749 L 1984.3749 1984.3749 L 1984.3749 1984.3749 L 1984.3749 1957.9165 Q 1957.9165 1957.9165 1957.9165 1931.4583 Q 1957.9165 1931.4583 1957.9165 1878.5416 L 1957.9165 1825.6249 L 1984.3749 1825.6249 L 1984.3749 1825.6249 L 1984.3749 1799.1666 L 2010.8333 1799.1666 L 2010.8333 1772.7083 L 2010.8333 1746.2499 L 1984.3749 1746.2499 L 1957.9165 1772.7083 L 1957.9165 1772.7083 L 1957.9165 1772.7083 L 1931.4583 1799.1666 L 1904.9999 1825.6249 L 1904.9999 1825.6249 L 1904.9999 1825.6249 L 1904.9999 1852.0833 Q 1904.9999 1852.0833 1825.6249 1878.5416 Q 1772.7083 1904.9999 1772.7083 1931.4583 Q 1772.7083 1957.9165 1719.7916 1957.9165 L 1666.8749 1957.9165 L 1666.8749 1931.4583 Q 1640.4166 1931.4583 1640.4166 1878.5416 Q 1613.9583 1825.6249 1534.5833 1825.6249 Q 1428.7499 1825.6249 1322.9166 1746.2499 Q 1243.5416 1666.8749 1190.6249 1587.4999 Q 1137.7083 1508.1249 1058.3333 1481.6666 L 952.49994 1455.2083 L 952.49994 1455.2083 Q 926.0416 1455.2083 873.12494 1402.2916 Q 846.6666 1375.8333 793.74994 1243.5416 Q 740.8333 1111.25 661.4583 1084.7916 Q 582.0833 1031.875 529.1666 952.49994 L 502.7083 873.12494 L 476.24997 873.12494 L 449.79166 873.12494 L 449.79166 846.6666 L 423.3333 846.6666 L 423.3333 846.6666 L 423.3333 873.12494 L 423.3333 873.12494 L 423.3333 873.12494 L 370.41666 952.49994 Q 343.9583 1031.875 291.04166 1058.3333 L 238.12498 1084.7916 L 238.12498 1084.7916 L 238.12498 1084.7916 L 211.66666 1084.7916 L 211.66666 1084.7916 L 211.66666 1058.3333 L 211.66666 1058.3333 L 185.20833 1031.875 L 185.20833 1005.4166 L 185.20833 978.95825 L 211.66666 978.95825 L 211.66666 926.0416 Q 211.66666 899.5833 185.20833 873.12494 Q 158.74998 873.12494 105.83333 661.4583 L 52.916664 423.3333 L 26.458332 396.87497 L 0.0 343.9583 L 0.0 317.49997 L 0.0 291.04166 L 0.0 291.04166 L 0.0 291.04166 L 26.458332 291.04166 L 26.458332 291.04166 L 26.458332 317.49997 L 52.916664 317.49997 L 52.916664 317.49997 L 52.916664 343.9583 L 52.916664 343.9583 L 52.916664 343.9583 L 79.37499 343.9583 L 79.37499 343.9583 L 158.74998 370.41666 Q 238.12498 370.41666 264.5833 423.3333 Q 317.49997 502.7083 423.3333 476.24997 Q 529.1666 449.79166 661.4583 317.49997 Q 793.74994 158.74998 820.2083 158.74998 L 820.2083 158.74998 L 846.6666 158.74998 Q 846.6666 132.29166 846.6666 132.29166 L 846.6666 132.29166 L 846.6666 132.29166 Q 873.12494 132.29166 873.12494 105.83333 L 873.12494 105.83333 L 899.5833 105.83333 Q 899.5833 79.37499 899.5833 79.37499 L 899.5833 79.37499 L 899.5833 79.37499 Q 926.0416 79.37499 926.0416 52.916664 L 926.0416 52.916664 L 952.49994 52.916664 Q 952.49994 26.458332 952.49994 26.458332 L 952.49994 26.458332 L 952.49994 26.458332 Q 978.95825 26.458332 978.95825 0.0 z M 264.5833 846.6666 Q 264.5833 846.6666 291.04166 846.6666 Q 291.04166 873.12494 264.5833 873.12494 Q 264.5833 873.12494 264.5833 846.6666 z M 1269.9999 1296.4583 Q 1322.9166 1243.5416 1375.8333 1296.4583 Q 1428.7499 1322.9166 1402.2916 1375.8333 Q 1402.2916 1402.2916 1349.3749 1428.7499 Q 1269.9999 1428.7499 1269.9999 1375.8333 Q 1217.0833 1322.9166 1269.9999 1296.4583 z" svg:height="20.637499mm" draw:style-name="style-393" svg:viewBox="0.0 0.0 2487.0833 2063.75" svg:width="24.870832mm" svg:x="69.32083mm" svg:y="109.80208mm"/>
          <draw:path svg:d="M 26.458332 26.458332 L 26.458332 0.0 L 26.458332 0.0 L 26.458332 0.0 L 52.916664 0.0 L 52.916664 0.0 L 105.83333 26.458332 L 158.74998 26.458332 L 158.74998 52.916664 L 185.20833 79.37499 L 185.20833 79.37499 L 185.20833 105.83333 L 211.66666 105.83333 Q 238.12498 105.83333 238.12498 79.37499 Q 211.66666 52.916664 343.9583 52.916664 Q 502.7083 105.83333 687.9166 158.74998 Q 873.12494 238.12498 1137.7083 343.9583 Q 1402.2916 476.24997 1428.7499 476.24997 L 1455.2083 476.24997 L 1481.6666 502.7083 L 1508.1249 529.1666 L 1508.1249 529.1666 L 1508.1249 529.1666 L 1534.5833 529.1666 L 1534.5833 529.1666 L 1561.0416 555.625 L 1587.4999 582.0833 L 1587.4999 582.0833 L 1613.9583 582.0833 L 1613.9583 608.5416 L 1613.9583 634.99994 L 1587.4999 634.99994 L 1561.0416 634.99994 L 1561.0416 608.5416 L 1561.0416 608.5416 L 1534.5833 608.5416 L 1534.5833 582.0833 L 1508.1249 582.0833 L 1481.6666 582.0833 L 1481.6666 555.625 L 1455.2083 555.625 L 1455.2083 555.625 L 1455.2083 529.1666 L 1428.7499 529.1666 Q 1402.2916 529.1666 1058.3333 423.3333 Q 714.37494 317.49997 555.625 264.5833 Q 423.3333 211.66666 317.49997 158.74998 Q 211.66666 158.74998 105.83333 105.83333 L 0.0 52.916664 L 0.0 52.916664 Q 0.0 52.916664 26.458332 26.458332 z" svg:height="6.3499994mm" draw:style-name="style-394" svg:viewBox="0.0 0.0 1613.9583 634.99994" svg:width="16.139582mm" svg:x="127.26458mm" svg:y="89.42916mm"/>
          <draw:path svg:d="M 211.66666 238.12498 L 158.74998 185.20833 L 158.74998 185.20833 L 158.74998 158.74998 L 105.83333 158.74998 Q 52.916664 158.74998 52.916664 211.66666 L 52.916664 291.04166 L 26.458332 238.12498 Q 0.0 185.20833 0.0 105.83333 Q 0.0 0.0 105.83333 0.0 Q 211.66666 0.0 238.12498 158.74998 Q 264.5833 291.04166 211.66666 238.12498 z" svg:height="2.9104166mm" draw:style-name="style-395" svg:viewBox="0.0 0.0 238.12498 291.04166" svg:width="2.38125mm" svg:x="72.49583mm" svg:y="301.62497mm"/>
          <draw:path svg:d="M 608.5416 343.9583 L 661.4583 343.9583 L 661.4583 370.41666 L 661.4583 396.87497 L 687.9166 396.87497 L 687.9166 396.87497 L 714.37494 396.87497 L 740.8333 396.87497 L 793.74994 396.87497 L 846.6666 396.87497 L 846.6666 370.41666 L 873.12494 370.41666 L 873.12494 343.9583 L 873.12494 317.49997 L 846.6666 291.04166 Q 820.2083 238.12498 820.2083 185.20833 Q 820.2083 105.83333 846.6666 105.83333 L 873.12494 105.83333 L 926.0416 132.29166 Q 1005.4166 132.29166 1005.4166 79.37499 L 1031.875 26.458332 L 1084.7916 132.29166 Q 1137.7083 238.12498 1164.1666 291.04166 Q 1164.1666 317.49997 1190.6249 317.49997 L 1243.5416 317.49997 L 1243.5416 343.9583 L 1243.5416 396.87497 L 1269.9999 423.3333 L 1269.9999 449.79166 L 1269.9999 449.79166 L 1269.9999 476.24997 L 1269.9999 476.24997 Q 1243.5416 476.24997 1243.5416 502.7083 L 1243.5416 502.7083 L 1190.6249 555.625 Q 1137.7083 634.99994 1137.7083 634.99994 L 1137.7083 661.4583 L 1111.25 687.9166 Q 1084.7916 740.8333 1058.3333 793.74994 Q 1058.3333 846.6666 1031.875 846.6666 Q 1005.4166 846.6666 952.49994 978.95825 Q 899.5833 1137.7083 873.12494 1137.7083 Q 846.6666 1137.7083 846.6666 1164.1666 L 820.2083 1164.1666 L 820.2083 1164.1666 L 820.2083 1190.6249 L 820.2083 1190.6249 L 820.2083 1190.6249 L 793.74994 1243.5416 L 793.74994 1269.9999 L 767.2916 1269.9999 L 740.8333 1269.9999 L 740.8333 1243.5416 L 767.2916 1217.0833 L 767.2916 1190.6249 L 767.2916 1164.1666 L 740.8333 1137.7083 Q 714.37494 1111.25 661.4583 1084.7916 Q 582.0833 1031.875 608.5416 926.0416 Q 608.5416 793.74994 608.5416 767.2916 L 582.0833 767.2916 L 582.0833 740.8333 Q 555.625 714.37494 555.625 687.9166 Q 555.625 661.4583 396.87497 634.99994 Q 264.5833 608.5416 238.12498 555.625 L 185.20833 476.24997 L 185.20833 449.79166 Q 185.20833 423.3333 105.83333 343.9583 L 26.458332 291.04166 L 26.458332 291.04166 Q 26.458332 264.5833 0.0 185.20833 L 0.0 132.29166 L 0.0 132.29166 L 26.458332 132.29166 L 26.458332 52.916664 Q 52.916664 -26.458332 132.29166 0.0 Q 238.12498 26.458332 291.04166 105.83333 Q 317.49997 185.20833 396.87497 211.66666 Q 476.24997 238.12498 502.7083 264.5833 Q 502.7083 291.04166 555.625 317.49997 Q 582.0833 343.9583 608.5416 343.9583 z M 714.37494 978.95825 Q 740.8333 926.0416 767.2916 899.5833 Q 793.74994 899.5833 767.2916 978.95825 Q 767.2916 1031.875 740.8333 1031.875 Q 714.37494 1031.875 714.37494 978.95825 z" svg:height="12.699999mm" draw:style-name="style-396" svg:viewBox="0.0 0.0 1269.9999 1269.9999" svg:width="12.699999mm" svg:x="129.38124mm" svg:y="143.13957mm"/>
          <draw:path svg:d="M 185.20833 317.49997 L 105.83333 343.9583 L 52.916664 264.5833 Q 52.916664 185.20833 0.0 105.83333 Q 0.0 0.0 52.916664 0.0 Q 105.83333 0.0 132.29166 79.37499 Q 158.74998 158.74998 238.12498 132.29166 Q 317.49997 132.29166 291.04166 211.66666 Q 291.04166 317.49997 185.20833 317.49997 z" svg:height="3.439583mm" draw:style-name="style-397" svg:viewBox="0.0 0.0 291.04166 343.9583" svg:width="2.9104166mm" svg:x="106.362495mm" svg:y="141.81667mm"/>
          <draw:path svg:d="M 608.5416 105.83333 L 582.0833 0.0 L 687.9166 52.916664 Q 793.74994 79.37499 846.6666 105.83333 Q 926.0416 158.74998 1058.3333 132.29166 Q 1217.0833 105.83333 1269.9999 105.83333 Q 1296.4583 52.916664 1322.9166 52.916664 L 1349.3749 52.916664 L 1164.1666 291.04166 Q 1005.4166 529.1666 820.2083 714.37494 Q 634.99994 899.5833 476.24997 1005.4166 Q 291.04166 1111.25 264.5833 1137.7083 Q 238.12498 1137.7083 238.12498 1164.1666 L 238.12498 1190.6249 L 211.66666 1190.6249 L 185.20833 1217.0833 L 105.83333 1217.0833 L 26.458332 1217.0833 L 26.458332 1217.0833 L 0.0 1190.6249 L 0.0 1190.6249 L 0.0 1190.6249 L 0.0 1084.7916 L 0.0 978.95825 L 26.458332 978.95825 L 26.458332 952.49994 L 26.458332 952.49994 L 52.916664 952.49994 L 52.916664 952.49994 Q 52.916664 952.49994 132.29166 899.5833 Q 211.66666 846.6666 343.9583 687.9166 Q 476.24997 529.1666 555.625 370.41666 Q 634.99994 211.66666 608.5416 105.83333 z" svg:height="12.170833mm" draw:style-name="style-398" svg:viewBox="0.0 0.0 1349.3749 1217.0833" svg:width="13.49375mm" svg:x="161.92499mm" svg:y="250.82498mm"/>
          <draw:path svg:d="M 873.12494 211.66666 L 926.0416 211.66666 L 926.0416 238.12498 Q 926.0416 264.5833 952.49994 264.5833 Q 978.95825 264.5833 978.95825 291.04166 Q 978.95825 317.49997 952.49994 317.49997 Q 926.0416 317.49997 926.0416 343.9583 Q 899.5833 396.87497 873.12494 396.87497 Q 846.6666 396.87497 846.6666 423.3333 Q 846.6666 449.79166 793.74994 449.79166 Q 740.8333 476.24997 740.8333 502.7083 L 714.37494 529.1666 L 714.37494 555.625 L 714.37494 582.0833 L 740.8333 608.5416 L 767.2916 634.99994 L 767.2916 634.99994 L 767.2916 608.5416 L 767.2916 608.5416 L 767.2916 608.5416 L 767.2916 608.5416 L 767.2916 582.0833 L 767.2916 582.0833 L 767.2916 555.625 L 793.74994 555.625 Q 820.2083 555.625 820.2083 582.0833 Q 846.6666 608.5416 926.0416 661.4583 Q 1005.4166 661.4583 1031.875 687.9166 L 1084.7916 714.37494 L 1084.7916 714.37494 L 1084.7916 714.37494 L 1111.25 714.37494 L 1111.25 714.37494 L 1084.7916 740.8333 L 1058.3333 740.8333 L 1058.3333 767.2916 L 1058.3333 820.2083 L 1084.7916 820.2083 L 1111.25 820.2083 L 1111.25 846.6666 L 1137.7083 846.6666 L 1137.7083 846.6666 L 1137.7083 873.12494 L 1137.7083 873.12494 L 1137.7083 873.12494 L 1164.1666 873.12494 L 1164.1666 899.5833 L 1137.7083 899.5833 L 1084.7916 873.12494 L 1084.7916 873.12494 L 1084.7916 873.12494 L 1058.3333 873.12494 L 1058.3333 873.12494 L 1058.3333 846.6666 L 1031.875 846.6666 L 1031.875 846.6666 L 1031.875 820.2083 L 1005.4166 820.2083 Q 978.95825 820.2083 978.95825 793.74994 Q 978.95825 767.2916 952.49994 767.2916 Q 926.0416 793.74994 926.0416 714.37494 Q 899.5833 661.4583 820.2083 687.9166 Q 767.2916 714.37494 661.4583 714.37494 Q 529.1666 714.37494 529.1666 740.8333 Q 502.7083 767.2916 502.7083 740.8333 L 502.7083 714.37494 L 476.24997 767.2916 Q 476.24997 793.74994 449.79166 793.74994 Q 396.87497 820.2083 449.79166 820.2083 Q 502.7083 820.2083 449.79166 846.6666 Q 396.87497 873.12494 396.87497 926.0416 Q 396.87497 952.49994 370.41666 978.95825 L 370.41666 1005.4166 L 343.9583 1005.4166 L 291.04166 978.95825 L 238.12498 978.95825 L 185.20833 978.95825 L 185.20833 952.49994 L 185.20833 952.49994 L 158.74998 952.49994 L 158.74998 926.0416 L 158.74998 926.0416 L 132.29166 926.0416 L 132.29166 926.0416 L 132.29166 926.0416 L 105.83333 899.5833 L 79.37499 873.12494 L 79.37499 873.12494 L 79.37499 873.12494 L 52.916664 873.12494 L 52.916664 873.12494 L 52.916664 846.6666 L 26.458332 846.6666 L 26.458332 793.74994 L 26.458332 740.8333 L 0.0 714.37494 L 0.0 687.9166 L 0.0 608.5416 Q 26.458332 555.625 26.458332 555.625 L 26.458332 529.1666 L 26.458332 529.1666 Q 26.458332 502.7083 79.37499 317.49997 L 132.29166 105.83333 L 158.74998 105.83333 L 185.20833 79.37499 L 185.20833 79.37499 L 185.20833 79.37499 L 211.66666 79.37499 L 211.66666 79.37499 L 211.66666 52.916664 L 238.12498 52.916664 L 238.12498 79.37499 Q 238.12498 79.37499 264.5833 52.916664 Q 291.04166 26.458332 423.3333 0.0 Q 555.625 0.0 582.0833 26.458332 Q 582.0833 79.37499 608.5416 79.37499 Q 661.4583 105.83333 661.4583 132.29166 Q 661.4583 185.20833 740.8333 185.20833 Q 820.2083 185.20833 820.2083 185.20833 Q 820.2083 185.20833 873.12494 211.66666 z M 926.0416 714.37494 Q 926.0416 714.37494 926.0416 687.9166 Q 926.0416 687.9166 926.0416 714.37494 Q 926.0416 714.37494 926.0416 714.37494 z" svg:height="10.054166mm" draw:style-name="style-399" svg:viewBox="0.0 0.0 1164.1666 1005.4166" svg:width="11.641666mm" svg:x="156.8979mm" svg:y="133.61458mm"/>
          <draw:path svg:d="M 555.625 26.458332 L 582.0833 0.0 L 582.0833 26.458332 L 582.0833 52.916664 L 529.1666 132.29166 Q 476.24997 211.66666 476.24997 238.12498 L 476.24997 264.5833 L 343.9583 449.79166 Q 211.66666 634.99994 132.29166 767.2916 Q 52.916664 926.0416 52.916664 926.0416 L 26.458332 926.0416 L 26.458332 899.5833 L 0.0 873.12494 L 0.0 820.2083 L 0.0 793.74994 L 0.0 767.2916 L 0.0 767.2916 L 26.458332 740.8333 L 52.916664 714.37494 L 52.916664 714.37494 L 52.916664 714.37494 L 52.916664 687.9166 L 52.916664 687.9166 L 79.37499 661.4583 Q 105.83333 634.99994 132.29166 555.625 L 185.20833 476.24997 L 185.20833 476.24997 L 211.66666 476.24997 L 211.66666 476.24997 L 211.66666 449.79166 L 211.66666 449.79166 L 211.66666 449.79166 L 238.12498 449.79166 L 238.12498 449.79166 L 238.12498 423.3333 L 264.5833 423.3333 L 264.5833 423.3333 L 264.5833 396.87497 L 264.5833 396.87497 L 264.5833 396.87497 L 291.04166 396.87497 L 291.04166 396.87497 L 291.04166 370.41666 L 317.49997 370.41666 L 317.49997 370.41666 L 317.49997 343.9583 L 317.49997 343.9583 L 317.49997 343.9583 L 343.9583 317.49997 L 370.41666 291.04166 L 370.41666 291.04166 L 370.41666 291.04166 L 370.41666 264.5833 L 370.41666 264.5833 L 396.87497 238.12498 L 396.87497 238.12498 L 396.87497 238.12498 L 396.87497 238.12498 L 396.87497 211.66666 L 423.3333 211.66666 L 423.3333 185.20833 L 423.3333 158.74998 L 449.79166 158.74998 L 449.79166 132.29166 L 449.79166 132.29166 L 476.24997 132.29166 L 476.24997 132.29166 L 476.24997 132.29166 L 476.24997 105.83333 L 476.24997 105.83333 L 502.7083 105.83333 L 502.7083 79.37499 L 502.7083 79.37499 Q 529.1666 79.37499 555.625 26.458332 z" svg:height="9.260416mm" draw:style-name="style-400" svg:viewBox="0.0 0.0 582.0833 926.0416" svg:width="5.820833mm" svg:x="141.81667mm" svg:y="138.37708mm"/>
          <draw:path svg:d="M 0.0 52.916664 L 0.0 0.0 L 211.66666 26.458332 Q 396.87497 52.916664 396.87497 52.916664 L 396.87497 52.916664 L 370.41666 52.916664 Q 343.9583 52.916664 343.9583 105.83333 L 343.9583 132.29166 L 343.9583 132.29166 L 317.49997 132.29166 L 317.49997 105.83333 L 317.49997 79.37499 L 264.5833 79.37499 L 238.12498 52.916664 L 238.12498 52.916664 L 211.66666 52.916664 L 211.66666 52.916664 L 211.66666 52.916664 L 211.66666 79.37499 L 211.66666 79.37499 L 211.66666 370.41666 Q 211.66666 661.4583 211.66666 740.8333 L 211.66666 793.74994 L 185.20833 820.2083 L 185.20833 846.6666 L 211.66666 846.6666 L 238.12498 846.6666 L 238.12498 873.12494 L 238.12498 899.5833 L 132.29166 899.5833 L 26.458332 899.5833 L 26.458332 873.12494 L 52.916664 873.12494 L 52.916664 873.12494 L 52.916664 846.6666 L 52.916664 846.6666 L 52.916664 846.6666 L 52.916664 740.8333 Q 52.916664 661.4583 52.916664 370.41666 Q 26.458332 79.37499 0.0 79.37499 Q -26.458332 79.37499 0.0 52.916664 z" svg:height="8.995832mm" draw:style-name="style-401" svg:viewBox="0.0 0.0 396.87497 899.5833" svg:width="3.9687498mm" svg:x="111.12499mm" svg:y="287.86664mm"/>
          <draw:path svg:d="M 1084.7916 0.0 L 1084.7916 52.916664 L 1031.875 105.83333 Q 978.95825 158.74998 978.95825 185.20833 L 978.95825 211.66666 L 1031.875 370.41666 Q 1111.25 502.7083 1137.7083 502.7083 Q 1164.1666 529.1666 1164.1666 529.1666 L 1164.1666 529.1666 L 1164.1666 529.1666 Q 1164.1666 529.1666 1190.6249 555.625 L 1190.6249 555.625 L 1190.6249 555.625 Q 1190.6249 582.0833 1190.6249 582.0833 L 1217.0833 582.0833 L 1217.0833 582.0833 Q 1217.0833 582.0833 1243.5416 608.5416 L 1243.5416 608.5416 L 1243.5416 608.5416 Q 1243.5416 634.99994 1243.5416 634.99994 L 1269.9999 634.99994 L 1269.9999 740.8333 Q 1243.5416 846.6666 1217.0833 899.5833 Q 1190.6249 952.49994 1164.1666 978.95825 L 1137.7083 1005.4166 L 1137.7083 1005.4166 L 1137.7083 1005.4166 L 1137.7083 1031.875 L 1137.7083 1031.875 L 1111.25 1031.875 L 1111.25 1058.3333 L 1111.25 1058.3333 L 1084.7916 1058.3333 L 1084.7916 1084.7916 L 1084.7916 1111.25 L 1084.7916 1111.25 Q 1058.3333 1111.25 1031.875 1137.7083 L 1031.875 1137.7083 L 1031.875 1058.3333 Q 1031.875 1005.4166 1031.875 978.95825 Q 1031.875 952.49994 1058.3333 952.49994 L 1084.7916 926.0416 L 1084.7916 846.6666 Q 1084.7916 767.2916 1031.875 767.2916 L 978.95825 740.8333 L 926.0416 793.74994 Q 846.6666 846.6666 873.12494 846.6666 Q 926.0416 873.12494 899.5833 926.0416 Q 873.12494 952.49994 873.12494 978.95825 L 873.12494 978.95825 L 793.74994 1058.3333 Q 714.37494 1137.7083 687.9166 1164.1666 L 661.4583 1190.6249 L 661.4583 1217.0833 L 661.4583 1269.9999 L 687.9166 1269.9999 L 687.9166 1269.9999 L 714.37494 1296.4583 L 767.2916 1296.4583 L 767.2916 1296.4583 L 767.2916 1322.9166 L 714.37494 1322.9166 L 687.9166 1322.9166 L 661.4583 1322.9166 L 634.99994 1322.9166 L 608.5416 1322.9166 L 582.0833 1322.9166 L 555.625 1349.3749 L 529.1666 1375.8333 L 502.7083 1375.8333 L 476.24997 1375.8333 L 449.79166 1402.2916 L 423.3333 1402.2916 L 423.3333 1375.8333 Q 449.79166 1349.3749 449.79166 1322.9166 Q 502.7083 1269.9999 370.41666 1217.0833 L 264.5833 1190.6249 L 264.5833 1164.1666 L 291.04166 1137.7083 L 291.04166 1137.7083 L 291.04166 1111.25 L 291.04166 1111.25 L 291.04166 1111.25 L 291.04166 1111.25 Q 317.49997 1111.25 317.49997 1084.7916 L 317.49997 1084.7916 L 343.9583 1084.7916 Q 343.9583 1058.3333 396.87497 952.49994 Q 449.79166 846.6666 396.87497 820.2083 Q 343.9583 793.74994 343.9583 767.2916 L 343.9583 740.8333 L 343.9583 740.8333 Q 343.9583 740.8333 396.87497 687.9166 L 449.79166 634.99994 L 449.79166 582.0833 L 449.79166 502.7083 L 370.41666 502.7083 Q 291.04166 529.1666 291.04166 529.1666 Q 291.04166 529.1666 185.20833 555.625 L 105.83333 582.0833 L 105.83333 582.0833 L 79.37499 582.0833 L 79.37499 529.1666 Q 79.37499 502.7083 105.83333 476.24997 L 132.29166 476.24997 L 132.29166 449.79166 L 132.29166 449.79166 L 158.74998 396.87497 L 158.74998 343.9583 L 132.29166 343.9583 L 79.37499 317.49997 L 52.916664 317.49997 L 26.458332 317.49997 L 26.458332 291.04166 L 26.458332 264.5833 L 0.0 264.5833 L 0.0 264.5833 L 0.0 238.12498 L 0.0 238.12498 L 26.458332 238.12498 L 26.458332 238.12498 L 26.458332 238.12498 L 26.458332 238.12498 L 52.916664 238.12498 L 52.916664 264.5833 L 52.916664 264.5833 L 79.37499 264.5833 L 79.37499 264.5833 L 79.37499 264.5833 L 105.83333 291.04166 L 132.29166 317.49997 L 211.66666 317.49997 Q 291.04166 343.9583 317.49997 370.41666 Q 317.49997 396.87497 396.87497 423.3333 Q 449.79166 423.3333 555.625 317.49997 Q 634.99994 211.66666 661.4583 185.20833 Q 714.37494 158.74998 767.2916 211.66666 Q 793.74994 211.66666 846.6666 158.74998 Q 873.12494 79.37499 899.5833 52.916664 L 899.5833 26.458332 L 926.0416 26.458332 L 926.0416 26.458332 L 1005.4166 0.0 Q 1084.7916 -26.458332 1084.7916 0.0 z M 555.625 423.3333 Q 608.5416 370.41666 661.4583 370.41666 Q 714.37494 396.87497 661.4583 502.7083 Q 634.99994 582.0833 608.5416 634.99994 Q 555.625 687.9166 529.1666 661.4583 Q 502.7083 661.4583 502.7083 582.0833 Q 502.7083 502.7083 555.625 423.3333 z" svg:height="14.022916mm" draw:style-name="style-402" svg:viewBox="0.0 0.0 1269.9999 1402.2916" svg:width="12.699999mm" svg:x="98.689575mm" svg:y="92.075mm"/>
          <draw:path svg:d="M 846.6666 26.458332 L 846.6666 0.0 L 873.12494 0.0 L 873.12494 26.458332 L 873.12494 26.458332 L 899.5833 26.458332 L 899.5833 79.37499 L 899.5833 158.74998 L 873.12494 185.20833 L 846.6666 211.66666 L 582.0833 1137.7083 Q 264.5833 2063.75 264.5833 2116.6665 L 264.5833 2169.5833 L 238.12498 2196.0415 L 211.66666 2222.5 L 211.66666 2222.5 L 211.66666 2222.5 L 211.66666 2196.0415 L 211.66666 2143.125 L 185.20833 2090.2083 L 185.20833 2063.75 L 158.74998 2063.75 L 132.29166 2063.75 L 132.29166 2037.2915 L 132.29166 2010.8333 L 105.83333 2010.8333 L 79.37499 2010.8333 L 79.37499 2037.2915 L 52.916664 2063.75 L 52.916664 2063.75 L 52.916664 2090.2083 L 26.458332 2090.2083 L 0.0 2090.2083 L 0.0 2063.75 L 0.0 2037.2915 L 26.458332 2037.2915 L 26.458332 2037.2915 L 26.458332 2010.8333 L 52.916664 2010.8333 L 52.916664 1984.3749 Q 52.916664 1957.9165 132.29166 1772.7083 Q 211.66666 1561.0416 317.49997 1269.9999 Q 449.79166 978.95825 608.5416 582.0833 L 740.8333 211.66666 L 767.2916 185.20833 L 793.74994 158.74998 L 793.74994 132.29166 L 793.74994 105.83333 L 820.2083 79.37499 L 846.6666 52.916664 L 846.6666 26.458332 z" svg:height="22.224998mm" draw:style-name="style-403" svg:viewBox="0.0 0.0 899.5833 2222.5" svg:width="8.995832mm" svg:x="147.10832mm" svg:y="228.33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0875mm" fo:page-width="219.339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