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f00" draw:opacity="100.0%" draw:stroke="solid" svg:stroke-color="#000000" draw:stroke-linejoin="round" svg:stroke-opacity="100.0%" svg:stroke-width="0.39687496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161.0283 9638.274 L 5161.0283 15069.674 L 3533.841 15069.674 L 3533.841 9658.118 L 3150.195 9658.118 L 3150.195 15069.674 L 1523.0077 15069.674 L 1523.0077 9638.274 L 1523.0077 4987.3955 L 1098.0208 4987.3955 L 1098.0208 8984.258 L 0.0 8984.258 L 0.0 4955.1494 C 0.0 4295.4233 544.1282 3571.8748 1203.8541 3571.8748 L 5479.355 3571.8748 C 6151.5273 3571.8748 6683.2095 4335.894 6683.2095 5008.066 L 6683.2095 8984.258 L 5585.1885 8984.258 L 5585.1885 4987.3955 L 5161.0283 4987.3955 L 5161.0283 9638.274 z M 3346.152 0.0 C 2371.2683 0.0 1580.0585 791.2097 1580.0585 1766.0936 C 1580.0585 2740.9775 2371.269 3532.1873 3346.152 3532.1873 C 4321.036 3532.1873 5112.2456 2740.9775 5112.2456 1766.0936 C 5112.2456 791.2097 4321.036 4.037221E-4 3346.152 0.0 z" svg:height="150.69673mm" draw:style-name="style-2" svg:viewBox="0.0 0.0 6683.2095 15069.674" svg:width="66.8321mm" svg:x="1.462552mm" svg:y="1.491720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