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5.53632mm" fo:page-width="313.3794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554d5c" draw:opacity="100.0%" draw:stroke="solid" svg:stroke-color="#554d5c" draw:stroke-linejoin="miter" svg:stroke-opacity="100.0%" svg:stroke-width="0.25910932mm"/>
    </style:style>
    <style:style style:family="graphic" style:name="style-3">
      <style:graphic-properties draw:fill="solid" draw:fill-color="#af9576" draw:opacity="100.0%" draw:stroke="solid" svg:stroke-color="#af9576" draw:stroke-linejoin="miter" svg:stroke-opacity="100.0%" svg:stroke-width="0.25910932mm"/>
    </style:style>
    <style:style style:family="graphic" style:name="style-4">
      <style:graphic-properties draw:fill="solid" draw:fill-color="#aa9075" draw:opacity="100.0%" draw:stroke="solid" svg:stroke-color="#aa9075" draw:stroke-linejoin="miter" svg:stroke-opacity="100.0%" svg:stroke-width="0.25910932mm"/>
    </style:style>
    <style:style style:family="graphic" style:name="style-5">
      <style:graphic-properties draw:fill="solid" draw:fill-color="#726668" draw:opacity="100.0%" draw:stroke="solid" svg:stroke-color="#726668" draw:stroke-linejoin="miter" svg:stroke-opacity="100.0%" svg:stroke-width="0.25910932mm"/>
    </style:style>
    <style:style style:family="graphic" style:name="style-6">
      <style:graphic-properties draw:fill="solid" draw:fill-color="#2f3458" draw:opacity="100.0%" draw:stroke="solid" svg:stroke-color="#2f3458" draw:stroke-linejoin="miter" svg:stroke-opacity="100.0%" svg:stroke-width="0.25910932mm"/>
    </style:style>
    <style:style style:family="graphic" style:name="style-7">
      <style:graphic-properties draw:fill="solid" draw:fill-color="#574d54" draw:opacity="100.0%" draw:stroke="solid" svg:stroke-color="#574d54" draw:stroke-linejoin="miter" svg:stroke-opacity="100.0%" svg:stroke-width="0.25910932mm"/>
    </style:style>
    <style:style style:family="graphic" style:name="style-8">
      <style:graphic-properties draw:fill="solid" draw:fill-color="#99796a" draw:opacity="100.0%" draw:stroke="solid" svg:stroke-color="#99796a" draw:stroke-linejoin="miter" svg:stroke-opacity="100.0%" svg:stroke-width="0.25910932mm"/>
    </style:style>
    <style:style style:family="graphic" style:name="style-9">
      <style:graphic-properties draw:fill="solid" draw:fill-color="#757992" draw:opacity="100.0%" draw:stroke="solid" svg:stroke-color="#757992" draw:stroke-linejoin="miter" svg:stroke-opacity="100.0%" svg:stroke-width="0.25910932mm"/>
    </style:style>
    <style:style style:family="graphic" style:name="style-10">
      <style:graphic-properties draw:fill="solid" draw:fill-color="#806d68" draw:opacity="100.0%" draw:stroke="solid" svg:stroke-color="#806d68" draw:stroke-linejoin="miter" svg:stroke-opacity="100.0%" svg:stroke-width="0.25910932mm"/>
    </style:style>
    <style:style style:family="graphic" style:name="style-11">
      <style:graphic-properties draw:fill="solid" draw:fill-color="#b69b75" draw:opacity="100.0%" draw:stroke="solid" svg:stroke-color="#b69b75" draw:stroke-linejoin="miter" svg:stroke-opacity="100.0%" svg:stroke-width="0.25910932mm"/>
    </style:style>
    <style:style style:family="graphic" style:name="style-12">
      <style:graphic-properties draw:fill="solid" draw:fill-color="#4b4c66" draw:opacity="100.0%" draw:stroke="solid" svg:stroke-color="#4b4c66" draw:stroke-linejoin="miter" svg:stroke-opacity="100.0%" svg:stroke-width="0.25910932mm"/>
    </style:style>
    <style:style style:family="graphic" style:name="style-13">
      <style:graphic-properties draw:fill="solid" draw:fill-color="#494b69" draw:opacity="100.0%" draw:stroke="solid" svg:stroke-color="#494b69" draw:stroke-linejoin="miter" svg:stroke-opacity="100.0%" svg:stroke-width="0.25910932mm"/>
    </style:style>
    <style:style style:family="graphic" style:name="style-14">
      <style:graphic-properties draw:fill="solid" draw:fill-color="#5d5660" draw:opacity="100.0%" draw:stroke="solid" svg:stroke-color="#5d5660" draw:stroke-linejoin="miter" svg:stroke-opacity="100.0%" svg:stroke-width="0.25910932mm"/>
    </style:style>
    <style:style style:family="graphic" style:name="style-15">
      <style:graphic-properties draw:fill="solid" draw:fill-color="#272640" draw:opacity="100.0%" draw:stroke="solid" svg:stroke-color="#272640" draw:stroke-linejoin="miter" svg:stroke-opacity="100.0%" svg:stroke-width="0.25910932mm"/>
    </style:style>
    <style:style style:family="graphic" style:name="style-16">
      <style:graphic-properties draw:fill="solid" draw:fill-color="#b9a175" draw:opacity="100.0%" draw:stroke="solid" svg:stroke-color="#b9a175" draw:stroke-linejoin="miter" svg:stroke-opacity="100.0%" svg:stroke-width="0.25910932mm"/>
    </style:style>
    <style:style style:family="graphic" style:name="style-17">
      <style:graphic-properties draw:fill="solid" draw:fill-color="#211e2e" draw:opacity="100.0%" draw:stroke="solid" svg:stroke-color="#211e2e" draw:stroke-linejoin="miter" svg:stroke-opacity="100.0%" svg:stroke-width="0.25910932mm"/>
    </style:style>
    <style:style style:family="graphic" style:name="style-18">
      <style:graphic-properties draw:fill="solid" draw:fill-color="#5d5f7a" draw:opacity="100.0%" draw:stroke="solid" svg:stroke-color="#5d5f7a" draw:stroke-linejoin="miter" svg:stroke-opacity="100.0%" svg:stroke-width="0.25910932mm"/>
    </style:style>
    <style:style style:family="graphic" style:name="style-19">
      <style:graphic-properties draw:fill="solid" draw:fill-color="#35406d" draw:opacity="100.0%" draw:stroke="solid" svg:stroke-color="#35406d" draw:stroke-linejoin="miter" svg:stroke-opacity="100.0%" svg:stroke-width="0.25910932mm"/>
    </style:style>
    <style:style style:family="graphic" style:name="style-20">
      <style:graphic-properties draw:fill="solid" draw:fill-color="#241f28" draw:opacity="100.0%" draw:stroke="solid" svg:stroke-color="#241f28" draw:stroke-linejoin="miter" svg:stroke-opacity="100.0%" svg:stroke-width="0.25910932mm"/>
    </style:style>
    <style:style style:family="graphic" style:name="style-21">
      <style:graphic-properties draw:fill="solid" draw:fill-color="#b29477" draw:opacity="100.0%" draw:stroke="solid" svg:stroke-color="#b29477" draw:stroke-linejoin="miter" svg:stroke-opacity="100.0%" svg:stroke-width="0.25910932mm"/>
    </style:style>
    <style:style style:family="graphic" style:name="style-22">
      <style:graphic-properties draw:fill="solid" draw:fill-color="#534a4f" draw:opacity="100.0%" draw:stroke="solid" svg:stroke-color="#534a4f" draw:stroke-linejoin="miter" svg:stroke-opacity="100.0%" svg:stroke-width="0.25910932mm"/>
    </style:style>
    <style:style style:family="graphic" style:name="style-23">
      <style:graphic-properties draw:fill="solid" draw:fill-color="#6c6673" draw:opacity="100.0%" draw:stroke="solid" svg:stroke-color="#6c6673" draw:stroke-linejoin="miter" svg:stroke-opacity="100.0%" svg:stroke-width="0.25910932mm"/>
    </style:style>
    <style:style style:family="graphic" style:name="style-24">
      <style:graphic-properties draw:fill="solid" draw:fill-color="#524f63" draw:opacity="100.0%" draw:stroke="solid" svg:stroke-color="#524f63" draw:stroke-linejoin="miter" svg:stroke-opacity="100.0%" svg:stroke-width="0.25910932mm"/>
    </style:style>
    <style:style style:family="graphic" style:name="style-25">
      <style:graphic-properties draw:fill="solid" draw:fill-color="#82726e" draw:opacity="100.0%" draw:stroke="solid" svg:stroke-color="#82726e" draw:stroke-linejoin="miter" svg:stroke-opacity="100.0%" svg:stroke-width="0.25910932mm"/>
    </style:style>
    <style:style style:family="graphic" style:name="style-26">
      <style:graphic-properties draw:fill="solid" draw:fill-color="#665c64" draw:opacity="100.0%" draw:stroke="solid" svg:stroke-color="#665c64" draw:stroke-linejoin="miter" svg:stroke-opacity="100.0%" svg:stroke-width="0.25910932mm"/>
    </style:style>
    <style:style style:family="graphic" style:name="style-27">
      <style:graphic-properties draw:fill="solid" draw:fill-color="#3e3b4f" draw:opacity="100.0%" draw:stroke="solid" svg:stroke-color="#3e3b4f" draw:stroke-linejoin="miter" svg:stroke-opacity="100.0%" svg:stroke-width="0.25910932mm"/>
    </style:style>
    <style:style style:family="graphic" style:name="style-28">
      <style:graphic-properties draw:fill="solid" draw:fill-color="#c0a287" draw:opacity="100.0%" draw:stroke="solid" svg:stroke-color="#c0a287" draw:stroke-linejoin="miter" svg:stroke-opacity="100.0%" svg:stroke-width="0.25910932mm"/>
    </style:style>
    <style:style style:family="graphic" style:name="style-29">
      <style:graphic-properties draw:fill="solid" draw:fill-color="#6e606c" draw:opacity="100.0%" draw:stroke="solid" svg:stroke-color="#6e606c" draw:stroke-linejoin="miter" svg:stroke-opacity="100.0%" svg:stroke-width="0.25910932mm"/>
    </style:style>
    <style:style style:family="graphic" style:name="style-30">
      <style:graphic-properties draw:fill="solid" draw:fill-color="#353853" draw:opacity="100.0%" draw:stroke="solid" svg:stroke-color="#353853" draw:stroke-linejoin="miter" svg:stroke-opacity="100.0%" svg:stroke-width="0.25910932mm"/>
    </style:style>
    <style:style style:family="graphic" style:name="style-31">
      <style:graphic-properties draw:fill="solid" draw:fill-color="#624e4d" draw:opacity="100.0%" draw:stroke="solid" svg:stroke-color="#624e4d" draw:stroke-linejoin="miter" svg:stroke-opacity="100.0%" svg:stroke-width="0.25910932mm"/>
    </style:style>
    <style:style style:family="graphic" style:name="style-32">
      <style:graphic-properties draw:fill="solid" draw:fill-color="#1f1c2a" draw:opacity="100.0%" draw:stroke="solid" svg:stroke-color="#1f1c2a" draw:stroke-linejoin="miter" svg:stroke-opacity="100.0%" svg:stroke-width="0.25910932mm"/>
    </style:style>
    <style:style style:family="graphic" style:name="style-33">
      <style:graphic-properties draw:fill="solid" draw:fill-color="#373f63" draw:opacity="100.0%" draw:stroke="solid" svg:stroke-color="#373f63" draw:stroke-linejoin="miter" svg:stroke-opacity="100.0%" svg:stroke-width="0.25910932mm"/>
    </style:style>
    <style:style style:family="graphic" style:name="style-34">
      <style:graphic-properties draw:fill="solid" draw:fill-color="#494960" draw:opacity="100.0%" draw:stroke="solid" svg:stroke-color="#494960" draw:stroke-linejoin="miter" svg:stroke-opacity="100.0%" svg:stroke-width="0.25910932mm"/>
    </style:style>
    <style:style style:family="graphic" style:name="style-35">
      <style:graphic-properties draw:fill="solid" draw:fill-color="#66414a" draw:opacity="100.0%" draw:stroke="solid" svg:stroke-color="#66414a" draw:stroke-linejoin="miter" svg:stroke-opacity="100.0%" svg:stroke-width="0.25910932mm"/>
    </style:style>
    <style:style style:family="graphic" style:name="style-36">
      <style:graphic-properties draw:fill="solid" draw:fill-color="#48495a" draw:opacity="100.0%" draw:stroke="solid" svg:stroke-color="#48495a" draw:stroke-linejoin="miter" svg:stroke-opacity="100.0%" svg:stroke-width="0.25910932mm"/>
    </style:style>
    <style:style style:family="graphic" style:name="style-37">
      <style:graphic-properties draw:fill="solid" draw:fill-color="#565d80" draw:opacity="100.0%" draw:stroke="solid" svg:stroke-color="#565d80" draw:stroke-linejoin="miter" svg:stroke-opacity="100.0%" svg:stroke-width="0.25910932mm"/>
    </style:style>
    <style:style style:family="graphic" style:name="style-38">
      <style:graphic-properties draw:fill="solid" draw:fill-color="#474b6d" draw:opacity="100.0%" draw:stroke="solid" svg:stroke-color="#474b6d" draw:stroke-linejoin="miter" svg:stroke-opacity="100.0%" svg:stroke-width="0.25910932mm"/>
    </style:style>
    <style:style style:family="graphic" style:name="style-39">
      <style:graphic-properties draw:fill="solid" draw:fill-color="#1a1c33" draw:opacity="100.0%" draw:stroke="solid" svg:stroke-color="#1a1c33" draw:stroke-linejoin="miter" svg:stroke-opacity="100.0%" svg:stroke-width="0.25910932mm"/>
    </style:style>
    <style:style style:family="graphic" style:name="style-40">
      <style:graphic-properties draw:fill="solid" draw:fill-color="#bf9b78" draw:opacity="100.0%" draw:stroke="solid" svg:stroke-color="#bf9b78" draw:stroke-linejoin="miter" svg:stroke-opacity="100.0%" svg:stroke-width="0.25910932mm"/>
    </style:style>
    <style:style style:family="graphic" style:name="style-41">
      <style:graphic-properties draw:fill="solid" draw:fill-color="#5a3d44" draw:opacity="100.0%" draw:stroke="solid" svg:stroke-color="#5a3d44" draw:stroke-linejoin="miter" svg:stroke-opacity="100.0%" svg:stroke-width="0.25910932mm"/>
    </style:style>
    <style:style style:family="graphic" style:name="style-42">
      <style:graphic-properties draw:fill="solid" draw:fill-color="#585772" draw:opacity="100.0%" draw:stroke="solid" svg:stroke-color="#585772" draw:stroke-linejoin="miter" svg:stroke-opacity="100.0%" svg:stroke-width="0.25910932mm"/>
    </style:style>
    <style:style style:family="graphic" style:name="style-43">
      <style:graphic-properties draw:fill="solid" draw:fill-color="#c3a67c" draw:opacity="100.0%" draw:stroke="solid" svg:stroke-color="#c3a67c" draw:stroke-linejoin="miter" svg:stroke-opacity="100.0%" svg:stroke-width="0.25910932mm"/>
    </style:style>
    <style:style style:family="graphic" style:name="style-44">
      <style:graphic-properties draw:fill="solid" draw:fill-color="#2c2835" draw:opacity="100.0%" draw:stroke="solid" svg:stroke-color="#2c2835" draw:stroke-linejoin="miter" svg:stroke-opacity="100.0%" svg:stroke-width="0.25910932mm"/>
    </style:style>
    <style:style style:family="graphic" style:name="style-45">
      <style:graphic-properties draw:fill="solid" draw:fill-color="#5a4f53" draw:opacity="100.0%" draw:stroke="solid" svg:stroke-color="#5a4f53" draw:stroke-linejoin="miter" svg:stroke-opacity="100.0%" svg:stroke-width="0.25910932mm"/>
    </style:style>
    <style:style style:family="graphic" style:name="style-46">
      <style:graphic-properties draw:fill="solid" draw:fill-color="#2a2941" draw:opacity="100.0%" draw:stroke="solid" svg:stroke-color="#2a2941" draw:stroke-linejoin="miter" svg:stroke-opacity="100.0%" svg:stroke-width="0.25910932mm"/>
    </style:style>
    <style:style style:family="graphic" style:name="style-47">
      <style:graphic-properties draw:fill="solid" draw:fill-color="#656780" draw:opacity="100.0%" draw:stroke="solid" svg:stroke-color="#656780" draw:stroke-linejoin="miter" svg:stroke-opacity="100.0%" svg:stroke-width="0.25910932mm"/>
    </style:style>
    <style:style style:family="graphic" style:name="style-48">
      <style:graphic-properties draw:fill="solid" draw:fill-color="#d7ba89" draw:opacity="100.0%" draw:stroke="solid" svg:stroke-color="#d7ba89" draw:stroke-linejoin="miter" svg:stroke-opacity="100.0%" svg:stroke-width="0.25910932mm"/>
    </style:style>
    <style:style style:family="graphic" style:name="style-49">
      <style:graphic-properties draw:fill="solid" draw:fill-color="#5d5762" draw:opacity="100.0%" draw:stroke="solid" svg:stroke-color="#5d5762" draw:stroke-linejoin="miter" svg:stroke-opacity="100.0%" svg:stroke-width="0.25910932mm"/>
    </style:style>
    <style:style style:family="graphic" style:name="style-50">
      <style:graphic-properties draw:fill="solid" draw:fill-color="#19182a" draw:opacity="100.0%" draw:stroke="solid" svg:stroke-color="#19182a" draw:stroke-linejoin="miter" svg:stroke-opacity="100.0%" svg:stroke-width="0.25910932mm"/>
    </style:style>
    <style:style style:family="graphic" style:name="style-51">
      <style:graphic-properties draw:fill="solid" draw:fill-color="#664854" draw:opacity="100.0%" draw:stroke="solid" svg:stroke-color="#664854" draw:stroke-linejoin="miter" svg:stroke-opacity="100.0%" svg:stroke-width="0.25910932mm"/>
    </style:style>
    <style:style style:family="graphic" style:name="style-52">
      <style:graphic-properties draw:fill="solid" draw:fill-color="#c8ac81" draw:opacity="100.0%" draw:stroke="solid" svg:stroke-color="#c8ac81" draw:stroke-linejoin="miter" svg:stroke-opacity="100.0%" svg:stroke-width="0.25910932mm"/>
    </style:style>
    <style:style style:family="graphic" style:name="style-53">
      <style:graphic-properties draw:fill="solid" draw:fill-color="#aa917a" draw:opacity="100.0%" draw:stroke="solid" svg:stroke-color="#aa917a" draw:stroke-linejoin="miter" svg:stroke-opacity="100.0%" svg:stroke-width="0.25910932mm"/>
    </style:style>
    <style:style style:family="graphic" style:name="style-54">
      <style:graphic-properties draw:fill="solid" draw:fill-color="#958072" draw:opacity="100.0%" draw:stroke="solid" svg:stroke-color="#958072" draw:stroke-linejoin="miter" svg:stroke-opacity="100.0%" svg:stroke-width="0.25910932mm"/>
    </style:style>
    <style:style style:family="graphic" style:name="style-55">
      <style:graphic-properties draw:fill="solid" draw:fill-color="#191b2f" draw:opacity="100.0%" draw:stroke="solid" svg:stroke-color="#191b2f" draw:stroke-linejoin="miter" svg:stroke-opacity="100.0%" svg:stroke-width="0.25910932mm"/>
    </style:style>
    <style:style style:family="graphic" style:name="style-56">
      <style:graphic-properties draw:fill="solid" draw:fill-color="#d0b381" draw:opacity="100.0%" draw:stroke="solid" svg:stroke-color="#d0b381" draw:stroke-linejoin="miter" svg:stroke-opacity="100.0%" svg:stroke-width="0.25910932mm"/>
    </style:style>
    <style:style style:family="graphic" style:name="style-57">
      <style:graphic-properties draw:fill="solid" draw:fill-color="#404056" draw:opacity="100.0%" draw:stroke="solid" svg:stroke-color="#404056" draw:stroke-linejoin="miter" svg:stroke-opacity="100.0%" svg:stroke-width="0.25910932mm"/>
    </style:style>
    <style:style style:family="graphic" style:name="style-58">
      <style:graphic-properties draw:fill="solid" draw:fill-color="#675b5d" draw:opacity="100.0%" draw:stroke="solid" svg:stroke-color="#675b5d" draw:stroke-linejoin="miter" svg:stroke-opacity="100.0%" svg:stroke-width="0.25910932mm"/>
    </style:style>
    <style:style style:family="graphic" style:name="style-59">
      <style:graphic-properties draw:fill="solid" draw:fill-color="#c3a57b" draw:opacity="100.0%" draw:stroke="solid" svg:stroke-color="#c3a57b" draw:stroke-linejoin="miter" svg:stroke-opacity="100.0%" svg:stroke-width="0.25910932mm"/>
    </style:style>
    <style:style style:family="graphic" style:name="style-60">
      <style:graphic-properties draw:fill="solid" draw:fill-color="#484c62" draw:opacity="100.0%" draw:stroke="solid" svg:stroke-color="#484c62" draw:stroke-linejoin="miter" svg:stroke-opacity="100.0%" svg:stroke-width="0.25910932mm"/>
    </style:style>
    <style:style style:family="graphic" style:name="style-61">
      <style:graphic-properties draw:fill="solid" draw:fill-color="#c7a77f" draw:opacity="100.0%" draw:stroke="solid" svg:stroke-color="#c7a77f" draw:stroke-linejoin="miter" svg:stroke-opacity="100.0%" svg:stroke-width="0.25910932mm"/>
    </style:style>
    <style:style style:family="graphic" style:name="style-62">
      <style:graphic-properties draw:fill="solid" draw:fill-color="#5b525d" draw:opacity="100.0%" draw:stroke="solid" svg:stroke-color="#5b525d" draw:stroke-linejoin="miter" svg:stroke-opacity="100.0%" svg:stroke-width="0.25910932mm"/>
    </style:style>
    <style:style style:family="graphic" style:name="style-63">
      <style:graphic-properties draw:fill="solid" draw:fill-color="#655c60" draw:opacity="100.0%" draw:stroke="solid" svg:stroke-color="#655c60" draw:stroke-linejoin="miter" svg:stroke-opacity="100.0%" svg:stroke-width="0.25910932mm"/>
    </style:style>
    <style:style style:family="graphic" style:name="style-64">
      <style:graphic-properties draw:fill="solid" draw:fill-color="#a29495" draw:opacity="100.0%" draw:stroke="solid" svg:stroke-color="#a29495" draw:stroke-linejoin="miter" svg:stroke-opacity="100.0%" svg:stroke-width="0.25910932mm"/>
    </style:style>
    <style:style style:family="graphic" style:name="style-65">
      <style:graphic-properties draw:fill="solid" draw:fill-color="#504a55" draw:opacity="100.0%" draw:stroke="solid" svg:stroke-color="#504a55" draw:stroke-linejoin="miter" svg:stroke-opacity="100.0%" svg:stroke-width="0.25910932mm"/>
    </style:style>
    <style:style style:family="graphic" style:name="style-66">
      <style:graphic-properties draw:fill="solid" draw:fill-color="#675657" draw:opacity="100.0%" draw:stroke="solid" svg:stroke-color="#675657" draw:stroke-linejoin="miter" svg:stroke-opacity="100.0%" svg:stroke-width="0.25910932mm"/>
    </style:style>
    <style:style style:family="graphic" style:name="style-67">
      <style:graphic-properties draw:fill="solid" draw:fill-color="#474353" draw:opacity="100.0%" draw:stroke="solid" svg:stroke-color="#474353" draw:stroke-linejoin="miter" svg:stroke-opacity="100.0%" svg:stroke-width="0.25910932mm"/>
    </style:style>
    <style:style style:family="graphic" style:name="style-68">
      <style:graphic-properties draw:fill="solid" draw:fill-color="#232032" draw:opacity="100.0%" draw:stroke="solid" svg:stroke-color="#232032" draw:stroke-linejoin="miter" svg:stroke-opacity="100.0%" svg:stroke-width="0.25910932mm"/>
    </style:style>
    <style:style style:family="graphic" style:name="style-69">
      <style:graphic-properties draw:fill="solid" draw:fill-color="#292539" draw:opacity="100.0%" draw:stroke="solid" svg:stroke-color="#292539" draw:stroke-linejoin="miter" svg:stroke-opacity="100.0%" svg:stroke-width="0.25910932mm"/>
    </style:style>
    <style:style style:family="graphic" style:name="style-70">
      <style:graphic-properties draw:fill="solid" draw:fill-color="#836d60" draw:opacity="100.0%" draw:stroke="solid" svg:stroke-color="#836d60" draw:stroke-linejoin="miter" svg:stroke-opacity="100.0%" svg:stroke-width="0.25910932mm"/>
    </style:style>
    <style:style style:family="graphic" style:name="style-71">
      <style:graphic-properties draw:fill="solid" draw:fill-color="#595058" draw:opacity="100.0%" draw:stroke="solid" svg:stroke-color="#595058" draw:stroke-linejoin="miter" svg:stroke-opacity="100.0%" svg:stroke-width="0.25910932mm"/>
    </style:style>
    <style:style style:family="graphic" style:name="style-72">
      <style:graphic-properties draw:fill="solid" draw:fill-color="#997f6a" draw:opacity="100.0%" draw:stroke="solid" svg:stroke-color="#997f6a" draw:stroke-linejoin="miter" svg:stroke-opacity="100.0%" svg:stroke-width="0.25910932mm"/>
    </style:style>
    <style:style style:family="graphic" style:name="style-73">
      <style:graphic-properties draw:fill="solid" draw:fill-color="#caab86" draw:opacity="100.0%" draw:stroke="solid" svg:stroke-color="#caab86" draw:stroke-linejoin="miter" svg:stroke-opacity="100.0%" svg:stroke-width="0.25910932mm"/>
    </style:style>
    <style:style style:family="graphic" style:name="style-74">
      <style:graphic-properties draw:fill="solid" draw:fill-color="#6c718c" draw:opacity="100.0%" draw:stroke="solid" svg:stroke-color="#6c718c" draw:stroke-linejoin="miter" svg:stroke-opacity="100.0%" svg:stroke-width="0.25910932mm"/>
    </style:style>
    <style:style style:family="graphic" style:name="style-75">
      <style:graphic-properties draw:fill="solid" draw:fill-color="#64667f" draw:opacity="100.0%" draw:stroke="solid" svg:stroke-color="#64667f" draw:stroke-linejoin="miter" svg:stroke-opacity="100.0%" svg:stroke-width="0.25910932mm"/>
    </style:style>
    <style:style style:family="graphic" style:name="style-76">
      <style:graphic-properties draw:fill="solid" draw:fill-color="#1b1e35" draw:opacity="100.0%" draw:stroke="solid" svg:stroke-color="#1b1e35" draw:stroke-linejoin="miter" svg:stroke-opacity="100.0%" svg:stroke-width="0.25910932mm"/>
    </style:style>
    <style:style style:family="graphic" style:name="style-77">
      <style:graphic-properties draw:fill="solid" draw:fill-color="#6d5d5e" draw:opacity="100.0%" draw:stroke="solid" svg:stroke-color="#6d5d5e" draw:stroke-linejoin="miter" svg:stroke-opacity="100.0%" svg:stroke-width="0.25910932mm"/>
    </style:style>
    <style:style style:family="graphic" style:name="style-78">
      <style:graphic-properties draw:fill="solid" draw:fill-color="#251f29" draw:opacity="100.0%" draw:stroke="solid" svg:stroke-color="#251f29" draw:stroke-linejoin="miter" svg:stroke-opacity="100.0%" svg:stroke-width="0.25910932mm"/>
    </style:style>
    <style:style style:family="graphic" style:name="style-79">
      <style:graphic-properties draw:fill="solid" draw:fill-color="#1b172f" draw:opacity="100.0%" draw:stroke="solid" svg:stroke-color="#1b172f" draw:stroke-linejoin="miter" svg:stroke-opacity="100.0%" svg:stroke-width="0.25910932mm"/>
    </style:style>
    <style:style style:family="graphic" style:name="style-80">
      <style:graphic-properties draw:fill="solid" draw:fill-color="#3c4269" draw:opacity="100.0%" draw:stroke="solid" svg:stroke-color="#3c4269" draw:stroke-linejoin="miter" svg:stroke-opacity="100.0%" svg:stroke-width="0.25910932mm"/>
    </style:style>
    <style:style style:family="graphic" style:name="style-81">
      <style:graphic-properties draw:fill="solid" draw:fill-color="#342a40" draw:opacity="100.0%" draw:stroke="solid" svg:stroke-color="#342a40" draw:stroke-linejoin="miter" svg:stroke-opacity="100.0%" svg:stroke-width="0.25910932mm"/>
    </style:style>
    <style:style style:family="graphic" style:name="style-82">
      <style:graphic-properties draw:fill="solid" draw:fill-color="#eadd96" draw:opacity="100.0%" draw:stroke="solid" svg:stroke-color="#eadd96" draw:stroke-linejoin="miter" svg:stroke-opacity="100.0%" svg:stroke-width="0.25910932mm"/>
    </style:style>
    <style:style style:family="graphic" style:name="style-83">
      <style:graphic-properties draw:fill="solid" draw:fill-color="#3f3b50" draw:opacity="100.0%" draw:stroke="solid" svg:stroke-color="#3f3b50" draw:stroke-linejoin="miter" svg:stroke-opacity="100.0%" svg:stroke-width="0.25910932mm"/>
    </style:style>
    <style:style style:family="graphic" style:name="style-84">
      <style:graphic-properties draw:fill="solid" draw:fill-color="#423e53" draw:opacity="100.0%" draw:stroke="solid" svg:stroke-color="#423e53" draw:stroke-linejoin="miter" svg:stroke-opacity="100.0%" svg:stroke-width="0.25910932mm"/>
    </style:style>
    <style:style style:family="graphic" style:name="style-85">
      <style:graphic-properties draw:fill="solid" draw:fill-color="#4d4a5a" draw:opacity="100.0%" draw:stroke="solid" svg:stroke-color="#4d4a5a" draw:stroke-linejoin="miter" svg:stroke-opacity="100.0%" svg:stroke-width="0.25910932mm"/>
    </style:style>
    <style:style style:family="graphic" style:name="style-86">
      <style:graphic-properties draw:fill="solid" draw:fill-color="#474d76" draw:opacity="100.0%" draw:stroke="solid" svg:stroke-color="#474d76" draw:stroke-linejoin="miter" svg:stroke-opacity="100.0%" svg:stroke-width="0.25910932mm"/>
    </style:style>
    <style:style style:family="graphic" style:name="style-87">
      <style:graphic-properties draw:fill="solid" draw:fill-color="#e9da9f" draw:opacity="100.0%" draw:stroke="solid" svg:stroke-color="#e9da9f" draw:stroke-linejoin="miter" svg:stroke-opacity="100.0%" svg:stroke-width="0.25910932mm"/>
    </style:style>
    <style:style style:family="graphic" style:name="style-88">
      <style:graphic-properties draw:fill="solid" draw:fill-color="#5e6286" draw:opacity="100.0%" draw:stroke="solid" svg:stroke-color="#5e6286" draw:stroke-linejoin="miter" svg:stroke-opacity="100.0%" svg:stroke-width="0.25910932mm"/>
    </style:style>
    <style:style style:family="graphic" style:name="style-89">
      <style:graphic-properties draw:fill="solid" draw:fill-color="#736363" draw:opacity="100.0%" draw:stroke="solid" svg:stroke-color="#736363" draw:stroke-linejoin="miter" svg:stroke-opacity="100.0%" svg:stroke-width="0.25910932mm"/>
    </style:style>
    <style:style style:family="graphic" style:name="style-90">
      <style:graphic-properties draw:fill="solid" draw:fill-color="#181c35" draw:opacity="100.0%" draw:stroke="solid" svg:stroke-color="#181c35" draw:stroke-linejoin="miter" svg:stroke-opacity="100.0%" svg:stroke-width="0.25910932mm"/>
    </style:style>
    <style:style style:family="graphic" style:name="style-91">
      <style:graphic-properties draw:fill="solid" draw:fill-color="#64575c" draw:opacity="100.0%" draw:stroke="solid" svg:stroke-color="#64575c" draw:stroke-linejoin="miter" svg:stroke-opacity="100.0%" svg:stroke-width="0.25910932mm"/>
    </style:style>
    <style:style style:family="graphic" style:name="style-92">
      <style:graphic-properties draw:fill="solid" draw:fill-color="#403f56" draw:opacity="100.0%" draw:stroke="solid" svg:stroke-color="#403f56" draw:stroke-linejoin="miter" svg:stroke-opacity="100.0%" svg:stroke-width="0.25910932mm"/>
    </style:style>
    <style:style style:family="graphic" style:name="style-93">
      <style:graphic-properties draw:fill="solid" draw:fill-color="#4a4450" draw:opacity="100.0%" draw:stroke="solid" svg:stroke-color="#4a4450" draw:stroke-linejoin="miter" svg:stroke-opacity="100.0%" svg:stroke-width="0.25910932mm"/>
    </style:style>
    <style:style style:family="graphic" style:name="style-94">
      <style:graphic-properties draw:fill="solid" draw:fill-color="#6f6368" draw:opacity="100.0%" draw:stroke="solid" svg:stroke-color="#6f6368" draw:stroke-linejoin="miter" svg:stroke-opacity="100.0%" svg:stroke-width="0.25910932mm"/>
    </style:style>
    <style:style style:family="graphic" style:name="style-95">
      <style:graphic-properties draw:fill="solid" draw:fill-color="#4f4a59" draw:opacity="100.0%" draw:stroke="solid" svg:stroke-color="#4f4a59" draw:stroke-linejoin="miter" svg:stroke-opacity="100.0%" svg:stroke-width="0.25910932mm"/>
    </style:style>
    <style:style style:family="graphic" style:name="style-96">
      <style:graphic-properties draw:fill="solid" draw:fill-color="#d0b182" draw:opacity="100.0%" draw:stroke="solid" svg:stroke-color="#d0b182" draw:stroke-linejoin="miter" svg:stroke-opacity="100.0%" svg:stroke-width="0.25910932mm"/>
    </style:style>
    <style:style style:family="graphic" style:name="style-97">
      <style:graphic-properties draw:fill="solid" draw:fill-color="#6c6572" draw:opacity="100.0%" draw:stroke="solid" svg:stroke-color="#6c6572" draw:stroke-linejoin="miter" svg:stroke-opacity="100.0%" svg:stroke-width="0.25910932mm"/>
    </style:style>
    <style:style style:family="graphic" style:name="style-98">
      <style:graphic-properties draw:fill="solid" draw:fill-color="#49424f" draw:opacity="100.0%" draw:stroke="solid" svg:stroke-color="#49424f" draw:stroke-linejoin="miter" svg:stroke-opacity="100.0%" svg:stroke-width="0.25910932mm"/>
    </style:style>
    <style:style style:family="graphic" style:name="style-99">
      <style:graphic-properties draw:fill="solid" draw:fill-color="#6e565a" draw:opacity="100.0%" draw:stroke="solid" svg:stroke-color="#6e565a" draw:stroke-linejoin="miter" svg:stroke-opacity="100.0%" svg:stroke-width="0.25910932mm"/>
    </style:style>
    <style:style style:family="graphic" style:name="style-100">
      <style:graphic-properties draw:fill="solid" draw:fill-color="#5c515b" draw:opacity="100.0%" draw:stroke="solid" svg:stroke-color="#5c515b" draw:stroke-linejoin="miter" svg:stroke-opacity="100.0%" svg:stroke-width="0.25910932mm"/>
    </style:style>
    <style:style style:family="graphic" style:name="style-101">
      <style:graphic-properties draw:fill="solid" draw:fill-color="#2a283c" draw:opacity="100.0%" draw:stroke="solid" svg:stroke-color="#2a283c" draw:stroke-linejoin="miter" svg:stroke-opacity="100.0%" svg:stroke-width="0.25910932mm"/>
    </style:style>
    <style:style style:family="graphic" style:name="style-102">
      <style:graphic-properties draw:fill="solid" draw:fill-color="#383e68" draw:opacity="100.0%" draw:stroke="solid" svg:stroke-color="#383e68" draw:stroke-linejoin="miter" svg:stroke-opacity="100.0%" svg:stroke-width="0.25910932mm"/>
    </style:style>
    <style:style style:family="graphic" style:name="style-103">
      <style:graphic-properties draw:fill="solid" draw:fill-color="#877260" draw:opacity="100.0%" draw:stroke="solid" svg:stroke-color="#877260" draw:stroke-linejoin="miter" svg:stroke-opacity="100.0%" svg:stroke-width="0.25910932mm"/>
    </style:style>
    <style:style style:family="graphic" style:name="style-104">
      <style:graphic-properties draw:fill="solid" draw:fill-color="#d9bc88" draw:opacity="100.0%" draw:stroke="solid" svg:stroke-color="#d9bc88" draw:stroke-linejoin="miter" svg:stroke-opacity="100.0%" svg:stroke-width="0.25910932mm"/>
    </style:style>
    <style:style style:family="graphic" style:name="style-105">
      <style:graphic-properties draw:fill="solid" draw:fill-color="#9c8371" draw:opacity="100.0%" draw:stroke="solid" svg:stroke-color="#9c8371" draw:stroke-linejoin="miter" svg:stroke-opacity="100.0%" svg:stroke-width="0.25910932mm"/>
    </style:style>
    <style:style style:family="graphic" style:name="style-106">
      <style:graphic-properties draw:fill="solid" draw:fill-color="#555265" draw:opacity="100.0%" draw:stroke="solid" svg:stroke-color="#555265" draw:stroke-linejoin="miter" svg:stroke-opacity="100.0%" svg:stroke-width="0.25910932mm"/>
    </style:style>
    <style:style style:family="graphic" style:name="style-107">
      <style:graphic-properties draw:fill="solid" draw:fill-color="#616581" draw:opacity="100.0%" draw:stroke="solid" svg:stroke-color="#616581" draw:stroke-linejoin="miter" svg:stroke-opacity="100.0%" svg:stroke-width="0.25910932mm"/>
    </style:style>
    <style:style style:family="graphic" style:name="style-108">
      <style:graphic-properties draw:fill="solid" draw:fill-color="#8f817d" draw:opacity="100.0%" draw:stroke="solid" svg:stroke-color="#8f817d" draw:stroke-linejoin="miter" svg:stroke-opacity="100.0%" svg:stroke-width="0.25910932mm"/>
    </style:style>
    <style:style style:family="graphic" style:name="style-109">
      <style:graphic-properties draw:fill="solid" draw:fill-color="#8c8290" draw:opacity="100.0%" draw:stroke="solid" svg:stroke-color="#8c8290" draw:stroke-linejoin="miter" svg:stroke-opacity="100.0%" svg:stroke-width="0.25910932mm"/>
    </style:style>
    <style:style style:family="graphic" style:name="style-110">
      <style:graphic-properties draw:fill="solid" draw:fill-color="#6b5758" draw:opacity="100.0%" draw:stroke="solid" svg:stroke-color="#6b5758" draw:stroke-linejoin="miter" svg:stroke-opacity="100.0%" svg:stroke-width="0.25910932mm"/>
    </style:style>
    <style:style style:family="graphic" style:name="style-111">
      <style:graphic-properties draw:fill="solid" draw:fill-color="#585361" draw:opacity="100.0%" draw:stroke="solid" svg:stroke-color="#585361" draw:stroke-linejoin="miter" svg:stroke-opacity="100.0%" svg:stroke-width="0.25910932mm"/>
    </style:style>
    <style:style style:family="graphic" style:name="style-112">
      <style:graphic-properties draw:fill="solid" draw:fill-color="#dfc488" draw:opacity="100.0%" draw:stroke="solid" svg:stroke-color="#dfc488" draw:stroke-linejoin="miter" svg:stroke-opacity="100.0%" svg:stroke-width="0.25910932mm"/>
    </style:style>
    <style:style style:family="graphic" style:name="style-113">
      <style:graphic-properties draw:fill="solid" draw:fill-color="#59505c" draw:opacity="100.0%" draw:stroke="solid" svg:stroke-color="#59505c" draw:stroke-linejoin="miter" svg:stroke-opacity="100.0%" svg:stroke-width="0.25910932mm"/>
    </style:style>
    <style:style style:family="graphic" style:name="style-114">
      <style:graphic-properties draw:fill="solid" draw:fill-color="#23223b" draw:opacity="100.0%" draw:stroke="solid" svg:stroke-color="#23223b" draw:stroke-linejoin="miter" svg:stroke-opacity="100.0%" svg:stroke-width="0.25910932mm"/>
    </style:style>
    <style:style style:family="graphic" style:name="style-115">
      <style:graphic-properties draw:fill="solid" draw:fill-color="#746569" draw:opacity="100.0%" draw:stroke="solid" svg:stroke-color="#746569" draw:stroke-linejoin="miter" svg:stroke-opacity="100.0%" svg:stroke-width="0.25910932mm"/>
    </style:style>
    <style:style style:family="graphic" style:name="style-116">
      <style:graphic-properties draw:fill="solid" draw:fill-color="#616580" draw:opacity="100.0%" draw:stroke="solid" svg:stroke-color="#616580" draw:stroke-linejoin="miter" svg:stroke-opacity="100.0%" svg:stroke-width="0.25910932mm"/>
    </style:style>
    <style:style style:family="graphic" style:name="style-117">
      <style:graphic-properties draw:fill="solid" draw:fill-color="#a9907e" draw:opacity="100.0%" draw:stroke="solid" svg:stroke-color="#a9907e" draw:stroke-linejoin="miter" svg:stroke-opacity="100.0%" svg:stroke-width="0.25910932mm"/>
    </style:style>
    <style:style style:family="graphic" style:name="style-118">
      <style:graphic-properties draw:fill="solid" draw:fill-color="#323046" draw:opacity="100.0%" draw:stroke="solid" svg:stroke-color="#323046" draw:stroke-linejoin="miter" svg:stroke-opacity="100.0%" svg:stroke-width="0.25910932mm"/>
    </style:style>
    <style:style style:family="graphic" style:name="style-119">
      <style:graphic-properties draw:fill="solid" draw:fill-color="#565871" draw:opacity="100.0%" draw:stroke="solid" svg:stroke-color="#565871" draw:stroke-linejoin="miter" svg:stroke-opacity="100.0%" svg:stroke-width="0.25910932mm"/>
    </style:style>
    <style:style style:family="graphic" style:name="style-120">
      <style:graphic-properties draw:fill="solid" draw:fill-color="#373a58" draw:opacity="100.0%" draw:stroke="solid" svg:stroke-color="#373a58" draw:stroke-linejoin="miter" svg:stroke-opacity="100.0%" svg:stroke-width="0.25910932mm"/>
    </style:style>
    <style:style style:family="graphic" style:name="style-121">
      <style:graphic-properties draw:fill="solid" draw:fill-color="#a17e6a" draw:opacity="100.0%" draw:stroke="solid" svg:stroke-color="#a17e6a" draw:stroke-linejoin="miter" svg:stroke-opacity="100.0%" svg:stroke-width="0.25910932mm"/>
    </style:style>
    <style:style style:family="graphic" style:name="style-122">
      <style:graphic-properties draw:fill="solid" draw:fill-color="#a88d74" draw:opacity="100.0%" draw:stroke="solid" svg:stroke-color="#a88d74" draw:stroke-linejoin="miter" svg:stroke-opacity="100.0%" svg:stroke-width="0.25910932mm"/>
    </style:style>
    <style:style style:family="graphic" style:name="style-123">
      <style:graphic-properties draw:fill="solid" draw:fill-color="#141422" draw:opacity="100.0%" draw:stroke="solid" svg:stroke-color="#141422" draw:stroke-linejoin="miter" svg:stroke-opacity="100.0%" svg:stroke-width="0.25910932mm"/>
    </style:style>
    <style:style style:family="graphic" style:name="style-124">
      <style:graphic-properties draw:fill="solid" draw:fill-color="#bfa47a" draw:opacity="100.0%" draw:stroke="solid" svg:stroke-color="#bfa47a" draw:stroke-linejoin="miter" svg:stroke-opacity="100.0%" svg:stroke-width="0.25910932mm"/>
    </style:style>
    <style:style style:family="graphic" style:name="style-125">
      <style:graphic-properties draw:fill="solid" draw:fill-color="#5c5262" draw:opacity="100.0%" draw:stroke="solid" svg:stroke-color="#5c5262" draw:stroke-linejoin="miter" svg:stroke-opacity="100.0%" svg:stroke-width="0.25910932mm"/>
    </style:style>
    <style:style style:family="graphic" style:name="style-126">
      <style:graphic-properties draw:fill="solid" draw:fill-color="#9b7f65" draw:opacity="100.0%" draw:stroke="solid" svg:stroke-color="#9b7f65" draw:stroke-linejoin="miter" svg:stroke-opacity="100.0%" svg:stroke-width="0.25910932mm"/>
    </style:style>
    <style:style style:family="graphic" style:name="style-127">
      <style:graphic-properties draw:fill="solid" draw:fill-color="#68647f" draw:opacity="100.0%" draw:stroke="solid" svg:stroke-color="#68647f" draw:stroke-linejoin="miter" svg:stroke-opacity="100.0%" svg:stroke-width="0.25910932mm"/>
    </style:style>
    <style:style style:family="graphic" style:name="style-128">
      <style:graphic-properties draw:fill="solid" draw:fill-color="#757a94" draw:opacity="100.0%" draw:stroke="solid" svg:stroke-color="#757a94" draw:stroke-linejoin="miter" svg:stroke-opacity="100.0%" svg:stroke-width="0.25910932mm"/>
    </style:style>
    <style:style style:family="graphic" style:name="style-129">
      <style:graphic-properties draw:fill="solid" draw:fill-color="#c1a47b" draw:opacity="100.0%" draw:stroke="solid" svg:stroke-color="#c1a47b" draw:stroke-linejoin="miter" svg:stroke-opacity="100.0%" svg:stroke-width="0.25910932mm"/>
    </style:style>
    <style:style style:family="graphic" style:name="style-130">
      <style:graphic-properties draw:fill="solid" draw:fill-color="#514649" draw:opacity="100.0%" draw:stroke="solid" svg:stroke-color="#514649" draw:stroke-linejoin="miter" svg:stroke-opacity="100.0%" svg:stroke-width="0.25910932mm"/>
    </style:style>
    <style:style style:family="graphic" style:name="style-131">
      <style:graphic-properties draw:fill="solid" draw:fill-color="#262234" draw:opacity="100.0%" draw:stroke="solid" svg:stroke-color="#262234" draw:stroke-linejoin="miter" svg:stroke-opacity="100.0%" svg:stroke-width="0.25910932mm"/>
    </style:style>
    <style:style style:family="graphic" style:name="style-132">
      <style:graphic-properties draw:fill="solid" draw:fill-color="#a69587" draw:opacity="100.0%" draw:stroke="solid" svg:stroke-color="#a69587" draw:stroke-linejoin="miter" svg:stroke-opacity="100.0%" svg:stroke-width="0.25910932mm"/>
    </style:style>
    <style:style style:family="graphic" style:name="style-133">
      <style:graphic-properties draw:fill="solid" draw:fill-color="#434258" draw:opacity="100.0%" draw:stroke="solid" svg:stroke-color="#434258" draw:stroke-linejoin="miter" svg:stroke-opacity="100.0%" svg:stroke-width="0.25910932mm"/>
    </style:style>
    <style:style style:family="graphic" style:name="style-134">
      <style:graphic-properties draw:fill="solid" draw:fill-color="#423e4b" draw:opacity="100.0%" draw:stroke="solid" svg:stroke-color="#423e4b" draw:stroke-linejoin="miter" svg:stroke-opacity="100.0%" svg:stroke-width="0.25910932mm"/>
    </style:style>
    <style:style style:family="graphic" style:name="style-135">
      <style:graphic-properties draw:fill="solid" draw:fill-color="#171a30" draw:opacity="100.0%" draw:stroke="solid" svg:stroke-color="#171a30" draw:stroke-linejoin="miter" svg:stroke-opacity="100.0%" svg:stroke-width="0.25910932mm"/>
    </style:style>
    <style:style style:family="graphic" style:name="style-136">
      <style:graphic-properties draw:fill="solid" draw:fill-color="#cbab81" draw:opacity="100.0%" draw:stroke="solid" svg:stroke-color="#cbab81" draw:stroke-linejoin="miter" svg:stroke-opacity="100.0%" svg:stroke-width="0.25910932mm"/>
    </style:style>
    <style:style style:family="graphic" style:name="style-137">
      <style:graphic-properties draw:fill="solid" draw:fill-color="#64647e" draw:opacity="100.0%" draw:stroke="solid" svg:stroke-color="#64647e" draw:stroke-linejoin="miter" svg:stroke-opacity="100.0%" svg:stroke-width="0.25910932mm"/>
    </style:style>
    <style:style style:family="graphic" style:name="style-138">
      <style:graphic-properties draw:fill="solid" draw:fill-color="#574c52" draw:opacity="100.0%" draw:stroke="solid" svg:stroke-color="#574c52" draw:stroke-linejoin="miter" svg:stroke-opacity="100.0%" svg:stroke-width="0.25910932mm"/>
    </style:style>
    <style:style style:family="graphic" style:name="style-139">
      <style:graphic-properties draw:fill="solid" draw:fill-color="#af947f" draw:opacity="100.0%" draw:stroke="solid" svg:stroke-color="#af947f" draw:stroke-linejoin="miter" svg:stroke-opacity="100.0%" svg:stroke-width="0.25910932mm"/>
    </style:style>
    <style:style style:family="graphic" style:name="style-140">
      <style:graphic-properties draw:fill="solid" draw:fill-color="#87756f" draw:opacity="100.0%" draw:stroke="solid" svg:stroke-color="#87756f" draw:stroke-linejoin="miter" svg:stroke-opacity="100.0%" svg:stroke-width="0.25910932mm"/>
    </style:style>
    <style:style style:family="graphic" style:name="style-141">
      <style:graphic-properties draw:fill="solid" draw:fill-color="#a0846f" draw:opacity="100.0%" draw:stroke="solid" svg:stroke-color="#a0846f" draw:stroke-linejoin="miter" svg:stroke-opacity="100.0%" svg:stroke-width="0.25910932mm"/>
    </style:style>
    <style:style style:family="graphic" style:name="style-142">
      <style:graphic-properties draw:fill="solid" draw:fill-color="#696b85" draw:opacity="100.0%" draw:stroke="solid" svg:stroke-color="#696b85" draw:stroke-linejoin="miter" svg:stroke-opacity="100.0%" svg:stroke-width="0.25910932mm"/>
    </style:style>
    <style:style style:family="graphic" style:name="style-143">
      <style:graphic-properties draw:fill="solid" draw:fill-color="#776c70" draw:opacity="100.0%" draw:stroke="solid" svg:stroke-color="#776c70" draw:stroke-linejoin="miter" svg:stroke-opacity="100.0%" svg:stroke-width="0.25910932mm"/>
    </style:style>
    <style:style style:family="graphic" style:name="style-144">
      <style:graphic-properties draw:fill="solid" draw:fill-color="#6b5d5f" draw:opacity="100.0%" draw:stroke="solid" svg:stroke-color="#6b5d5f" draw:stroke-linejoin="miter" svg:stroke-opacity="100.0%" svg:stroke-width="0.25910932mm"/>
    </style:style>
    <style:style style:family="graphic" style:name="style-145">
      <style:graphic-properties draw:fill="solid" draw:fill-color="#eee49d" draw:opacity="100.0%" draw:stroke="solid" svg:stroke-color="#eee49d" draw:stroke-linejoin="miter" svg:stroke-opacity="100.0%" svg:stroke-width="0.25910932mm"/>
    </style:style>
    <style:style style:family="graphic" style:name="style-146">
      <style:graphic-properties draw:fill="solid" draw:fill-color="#cdab84" draw:opacity="100.0%" draw:stroke="solid" svg:stroke-color="#cdab84" draw:stroke-linejoin="miter" svg:stroke-opacity="100.0%" svg:stroke-width="0.25910932mm"/>
    </style:style>
    <style:style style:family="graphic" style:name="style-147">
      <style:graphic-properties draw:fill="solid" draw:fill-color="#827377" draw:opacity="100.0%" draw:stroke="solid" svg:stroke-color="#827377" draw:stroke-linejoin="miter" svg:stroke-opacity="100.0%" svg:stroke-width="0.25910932mm"/>
    </style:style>
    <style:style style:family="graphic" style:name="style-148">
      <style:graphic-properties draw:fill="solid" draw:fill-color="#ad9074" draw:opacity="100.0%" draw:stroke="solid" svg:stroke-color="#ad9074" draw:stroke-linejoin="miter" svg:stroke-opacity="100.0%" svg:stroke-width="0.25910932mm"/>
    </style:style>
    <style:style style:family="graphic" style:name="style-149">
      <style:graphic-properties draw:fill="solid" draw:fill-color="#302e44" draw:opacity="100.0%" draw:stroke="solid" svg:stroke-color="#302e44" draw:stroke-linejoin="miter" svg:stroke-opacity="100.0%" svg:stroke-width="0.25910932mm"/>
    </style:style>
    <style:style style:family="graphic" style:name="style-150">
      <style:graphic-properties draw:fill="solid" draw:fill-color="#434050" draw:opacity="100.0%" draw:stroke="solid" svg:stroke-color="#434050" draw:stroke-linejoin="miter" svg:stroke-opacity="100.0%" svg:stroke-width="0.25910932mm"/>
    </style:style>
    <style:style style:family="graphic" style:name="style-151">
      <style:graphic-properties draw:fill="solid" draw:fill-color="#2b2733" draw:opacity="100.0%" draw:stroke="solid" svg:stroke-color="#2b2733" draw:stroke-linejoin="miter" svg:stroke-opacity="100.0%" svg:stroke-width="0.25910932mm"/>
    </style:style>
    <style:style style:family="graphic" style:name="style-152">
      <style:graphic-properties draw:fill="solid" draw:fill-color="#595567" draw:opacity="100.0%" draw:stroke="solid" svg:stroke-color="#595567" draw:stroke-linejoin="miter" svg:stroke-opacity="100.0%" svg:stroke-width="0.25910932mm"/>
    </style:style>
    <style:style style:family="graphic" style:name="style-153">
      <style:graphic-properties draw:fill="solid" draw:fill-color="#95806d" draw:opacity="100.0%" draw:stroke="solid" svg:stroke-color="#95806d" draw:stroke-linejoin="miter" svg:stroke-opacity="100.0%" svg:stroke-width="0.25910932mm"/>
    </style:style>
    <style:style style:family="graphic" style:name="style-154">
      <style:graphic-properties draw:fill="solid" draw:fill-color="#ecdd9f" draw:opacity="100.0%" draw:stroke="solid" svg:stroke-color="#ecdd9f" draw:stroke-linejoin="miter" svg:stroke-opacity="100.0%" svg:stroke-width="0.25910932mm"/>
    </style:style>
    <style:style style:family="graphic" style:name="style-155">
      <style:graphic-properties draw:fill="solid" draw:fill-color="#be9d7b" draw:opacity="100.0%" draw:stroke="solid" svg:stroke-color="#be9d7b" draw:stroke-linejoin="miter" svg:stroke-opacity="100.0%" svg:stroke-width="0.25910932mm"/>
    </style:style>
    <style:style style:family="graphic" style:name="style-156">
      <style:graphic-properties draw:fill="solid" draw:fill-color="#212445" draw:opacity="100.0%" draw:stroke="solid" svg:stroke-color="#212445" draw:stroke-linejoin="miter" svg:stroke-opacity="100.0%" svg:stroke-width="0.25910932mm"/>
    </style:style>
    <style:style style:family="graphic" style:name="style-157">
      <style:graphic-properties draw:fill="solid" draw:fill-color="#383952" draw:opacity="100.0%" draw:stroke="solid" svg:stroke-color="#383952" draw:stroke-linejoin="miter" svg:stroke-opacity="100.0%" svg:stroke-width="0.25910932mm"/>
    </style:style>
    <style:style style:family="graphic" style:name="style-158">
      <style:graphic-properties draw:fill="solid" draw:fill-color="#b56365" draw:opacity="100.0%" draw:stroke="solid" svg:stroke-color="#b56365" draw:stroke-linejoin="miter" svg:stroke-opacity="100.0%" svg:stroke-width="0.25910932mm"/>
    </style:style>
    <style:style style:family="graphic" style:name="style-159">
      <style:graphic-properties draw:fill="solid" draw:fill-color="#c5a57e" draw:opacity="100.0%" draw:stroke="solid" svg:stroke-color="#c5a57e" draw:stroke-linejoin="miter" svg:stroke-opacity="100.0%" svg:stroke-width="0.25910932mm"/>
    </style:style>
    <style:style style:family="graphic" style:name="style-160">
      <style:graphic-properties draw:fill="solid" draw:fill-color="#585672" draw:opacity="100.0%" draw:stroke="solid" svg:stroke-color="#585672" draw:stroke-linejoin="miter" svg:stroke-opacity="100.0%" svg:stroke-width="0.25910932mm"/>
    </style:style>
    <style:style style:family="graphic" style:name="style-161">
      <style:graphic-properties draw:fill="solid" draw:fill-color="#988275" draw:opacity="100.0%" draw:stroke="solid" svg:stroke-color="#988275" draw:stroke-linejoin="miter" svg:stroke-opacity="100.0%" svg:stroke-width="0.25910932mm"/>
    </style:style>
    <style:style style:family="graphic" style:name="style-162">
      <style:graphic-properties draw:fill="solid" draw:fill-color="#76686a" draw:opacity="100.0%" draw:stroke="solid" svg:stroke-color="#76686a" draw:stroke-linejoin="miter" svg:stroke-opacity="100.0%" svg:stroke-width="0.25910932mm"/>
    </style:style>
    <style:style style:family="graphic" style:name="style-163">
      <style:graphic-properties draw:fill="solid" draw:fill-color="#40466a" draw:opacity="100.0%" draw:stroke="solid" svg:stroke-color="#40466a" draw:stroke-linejoin="miter" svg:stroke-opacity="100.0%" svg:stroke-width="0.25910932mm"/>
    </style:style>
    <style:style style:family="graphic" style:name="style-164">
      <style:graphic-properties draw:fill="solid" draw:fill-color="#7c7b8b" draw:opacity="100.0%" draw:stroke="solid" svg:stroke-color="#7c7b8b" draw:stroke-linejoin="miter" svg:stroke-opacity="100.0%" svg:stroke-width="0.25910932mm"/>
    </style:style>
    <style:style style:family="graphic" style:name="style-165">
      <style:graphic-properties draw:fill="solid" draw:fill-color="#2f3452" draw:opacity="100.0%" draw:stroke="solid" svg:stroke-color="#2f3452" draw:stroke-linejoin="miter" svg:stroke-opacity="100.0%" svg:stroke-width="0.25910932mm"/>
    </style:style>
    <style:style style:family="graphic" style:name="style-166">
      <style:graphic-properties draw:fill="solid" draw:fill-color="#676071" draw:opacity="100.0%" draw:stroke="solid" svg:stroke-color="#676071" draw:stroke-linejoin="miter" svg:stroke-opacity="100.0%" svg:stroke-width="0.25910932mm"/>
    </style:style>
    <style:style style:family="graphic" style:name="style-167">
      <style:graphic-properties draw:fill="solid" draw:fill-color="#77727b" draw:opacity="100.0%" draw:stroke="solid" svg:stroke-color="#77727b" draw:stroke-linejoin="miter" svg:stroke-opacity="100.0%" svg:stroke-width="0.25910932mm"/>
    </style:style>
    <style:style style:family="graphic" style:name="style-168">
      <style:graphic-properties draw:fill="solid" draw:fill-color="#31282e" draw:opacity="100.0%" draw:stroke="solid" svg:stroke-color="#31282e" draw:stroke-linejoin="miter" svg:stroke-opacity="100.0%" svg:stroke-width="0.25910932mm"/>
    </style:style>
    <style:style style:family="graphic" style:name="style-169">
      <style:graphic-properties draw:fill="solid" draw:fill-color="#604f56" draw:opacity="100.0%" draw:stroke="solid" svg:stroke-color="#604f56" draw:stroke-linejoin="miter" svg:stroke-opacity="100.0%" svg:stroke-width="0.25910932mm"/>
    </style:style>
    <style:style style:family="graphic" style:name="style-170">
      <style:graphic-properties draw:fill="solid" draw:fill-color="#30304f" draw:opacity="100.0%" draw:stroke="solid" svg:stroke-color="#30304f" draw:stroke-linejoin="miter" svg:stroke-opacity="100.0%" svg:stroke-width="0.25910932mm"/>
    </style:style>
    <style:style style:family="graphic" style:name="style-171">
      <style:graphic-properties draw:fill="solid" draw:fill-color="#4e4347" draw:opacity="100.0%" draw:stroke="solid" svg:stroke-color="#4e4347" draw:stroke-linejoin="miter" svg:stroke-opacity="100.0%" svg:stroke-width="0.25910932mm"/>
    </style:style>
    <style:style style:family="graphic" style:name="style-172">
      <style:graphic-properties draw:fill="solid" draw:fill-color="#474b66" draw:opacity="100.0%" draw:stroke="solid" svg:stroke-color="#474b66" draw:stroke-linejoin="miter" svg:stroke-opacity="100.0%" svg:stroke-width="0.25910932mm"/>
    </style:style>
    <style:style style:family="graphic" style:name="style-173">
      <style:graphic-properties draw:fill="solid" draw:fill-color="#5e5a6f" draw:opacity="100.0%" draw:stroke="solid" svg:stroke-color="#5e5a6f" draw:stroke-linejoin="miter" svg:stroke-opacity="100.0%" svg:stroke-width="0.25910932mm"/>
    </style:style>
    <style:style style:family="graphic" style:name="style-174">
      <style:graphic-properties draw:fill="solid" draw:fill-color="#5c5867" draw:opacity="100.0%" draw:stroke="solid" svg:stroke-color="#5c5867" draw:stroke-linejoin="miter" svg:stroke-opacity="100.0%" svg:stroke-width="0.25910932mm"/>
    </style:style>
    <style:style style:family="graphic" style:name="style-175">
      <style:graphic-properties draw:fill="solid" draw:fill-color="#3b4060" draw:opacity="100.0%" draw:stroke="solid" svg:stroke-color="#3b4060" draw:stroke-linejoin="miter" svg:stroke-opacity="100.0%" svg:stroke-width="0.25910932mm"/>
    </style:style>
    <style:style style:family="graphic" style:name="style-176">
      <style:graphic-properties draw:fill="solid" draw:fill-color="#4c506e" draw:opacity="100.0%" draw:stroke="solid" svg:stroke-color="#4c506e" draw:stroke-linejoin="miter" svg:stroke-opacity="100.0%" svg:stroke-width="0.25910932mm"/>
    </style:style>
    <style:style style:family="graphic" style:name="style-177">
      <style:graphic-properties draw:fill="solid" draw:fill-color="#4a4050" draw:opacity="100.0%" draw:stroke="solid" svg:stroke-color="#4a4050" draw:stroke-linejoin="miter" svg:stroke-opacity="100.0%" svg:stroke-width="0.25910932mm"/>
    </style:style>
    <style:style style:family="graphic" style:name="style-178">
      <style:graphic-properties draw:fill="solid" draw:fill-color="#59505b" draw:opacity="100.0%" draw:stroke="solid" svg:stroke-color="#59505b" draw:stroke-linejoin="miter" svg:stroke-opacity="100.0%" svg:stroke-width="0.25910932mm"/>
    </style:style>
    <style:style style:family="graphic" style:name="style-179">
      <style:graphic-properties draw:fill="solid" draw:fill-color="#5d5668" draw:opacity="100.0%" draw:stroke="solid" svg:stroke-color="#5d5668" draw:stroke-linejoin="miter" svg:stroke-opacity="100.0%" svg:stroke-width="0.25910932mm"/>
    </style:style>
    <style:style style:family="graphic" style:name="style-180">
      <style:graphic-properties draw:fill="solid" draw:fill-color="#433a41" draw:opacity="100.0%" draw:stroke="solid" svg:stroke-color="#433a41" draw:stroke-linejoin="miter" svg:stroke-opacity="100.0%" svg:stroke-width="0.25910932mm"/>
    </style:style>
    <style:style style:family="graphic" style:name="style-181">
      <style:graphic-properties draw:fill="solid" draw:fill-color="#4a485a" draw:opacity="100.0%" draw:stroke="solid" svg:stroke-color="#4a485a" draw:stroke-linejoin="miter" svg:stroke-opacity="100.0%" svg:stroke-width="0.25910932mm"/>
    </style:style>
    <style:style style:family="graphic" style:name="style-182">
      <style:graphic-properties draw:fill="solid" draw:fill-color="#454560" draw:opacity="100.0%" draw:stroke="solid" svg:stroke-color="#454560" draw:stroke-linejoin="miter" svg:stroke-opacity="100.0%" svg:stroke-width="0.25910932mm"/>
    </style:style>
    <style:style style:family="graphic" style:name="style-183">
      <style:graphic-properties draw:fill="solid" draw:fill-color="#ac875e" draw:opacity="100.0%" draw:stroke="solid" svg:stroke-color="#ac875e" draw:stroke-linejoin="miter" svg:stroke-opacity="100.0%" svg:stroke-width="0.25910932mm"/>
    </style:style>
    <style:style style:family="graphic" style:name="style-184">
      <style:graphic-properties draw:fill="solid" draw:fill-color="#313554" draw:opacity="100.0%" draw:stroke="solid" svg:stroke-color="#313554" draw:stroke-linejoin="miter" svg:stroke-opacity="100.0%" svg:stroke-width="0.25910932mm"/>
    </style:style>
    <style:style style:family="graphic" style:name="style-185">
      <style:graphic-properties draw:fill="solid" draw:fill-color="#7b6b69" draw:opacity="100.0%" draw:stroke="solid" svg:stroke-color="#7b6b69" draw:stroke-linejoin="miter" svg:stroke-opacity="100.0%" svg:stroke-width="0.25910932mm"/>
    </style:style>
    <style:style style:family="graphic" style:name="style-186">
      <style:graphic-properties draw:fill="solid" draw:fill-color="#37333a" draw:opacity="100.0%" draw:stroke="solid" svg:stroke-color="#37333a" draw:stroke-linejoin="miter" svg:stroke-opacity="100.0%" svg:stroke-width="0.25910932mm"/>
    </style:style>
    <style:style style:family="graphic" style:name="style-187">
      <style:graphic-properties draw:fill="solid" draw:fill-color="#424158" draw:opacity="100.0%" draw:stroke="solid" svg:stroke-color="#424158" draw:stroke-linejoin="miter" svg:stroke-opacity="100.0%" svg:stroke-width="0.25910932mm"/>
    </style:style>
    <style:style style:family="graphic" style:name="style-188">
      <style:graphic-properties draw:fill="solid" draw:fill-color="#595e7e" draw:opacity="100.0%" draw:stroke="solid" svg:stroke-color="#595e7e" draw:stroke-linejoin="miter" svg:stroke-opacity="100.0%" svg:stroke-width="0.25910932mm"/>
    </style:style>
    <style:style style:family="graphic" style:name="style-189">
      <style:graphic-properties draw:fill="solid" draw:fill-color="#666884" draw:opacity="100.0%" draw:stroke="solid" svg:stroke-color="#666884" draw:stroke-linejoin="miter" svg:stroke-opacity="100.0%" svg:stroke-width="0.25910932mm"/>
    </style:style>
    <style:style style:family="graphic" style:name="style-190">
      <style:graphic-properties draw:fill="solid" draw:fill-color="#d9bc8a" draw:opacity="100.0%" draw:stroke="solid" svg:stroke-color="#d9bc8a" draw:stroke-linejoin="miter" svg:stroke-opacity="100.0%" svg:stroke-width="0.25910932mm"/>
    </style:style>
    <style:style style:family="graphic" style:name="style-191">
      <style:graphic-properties draw:fill="solid" draw:fill-color="#3a3c53" draw:opacity="100.0%" draw:stroke="solid" svg:stroke-color="#3a3c53" draw:stroke-linejoin="miter" svg:stroke-opacity="100.0%" svg:stroke-width="0.25910932mm"/>
    </style:style>
    <style:style style:family="graphic" style:name="style-192">
      <style:graphic-properties draw:fill="solid" draw:fill-color="#e6d595" draw:opacity="100.0%" draw:stroke="solid" svg:stroke-color="#e6d595" draw:stroke-linejoin="miter" svg:stroke-opacity="100.0%" svg:stroke-width="0.25910932mm"/>
    </style:style>
    <style:style style:family="graphic" style:name="style-193">
      <style:graphic-properties draw:fill="solid" draw:fill-color="#6d636c" draw:opacity="100.0%" draw:stroke="solid" svg:stroke-color="#6d636c" draw:stroke-linejoin="miter" svg:stroke-opacity="100.0%" svg:stroke-width="0.25910932mm"/>
    </style:style>
    <style:style style:family="graphic" style:name="style-194">
      <style:graphic-properties draw:fill="solid" draw:fill-color="#373345" draw:opacity="100.0%" draw:stroke="solid" svg:stroke-color="#373345" draw:stroke-linejoin="miter" svg:stroke-opacity="100.0%" svg:stroke-width="0.25910932mm"/>
    </style:style>
    <style:style style:family="graphic" style:name="style-195">
      <style:graphic-properties draw:fill="solid" draw:fill-color="#544c58" draw:opacity="100.0%" draw:stroke="solid" svg:stroke-color="#544c58" draw:stroke-linejoin="miter" svg:stroke-opacity="100.0%" svg:stroke-width="0.25910932mm"/>
    </style:style>
    <style:style style:family="graphic" style:name="style-196">
      <style:graphic-properties draw:fill="solid" draw:fill-color="#a3866c" draw:opacity="100.0%" draw:stroke="solid" svg:stroke-color="#a3866c" draw:stroke-linejoin="miter" svg:stroke-opacity="100.0%" svg:stroke-width="0.25910932mm"/>
    </style:style>
    <style:style style:family="graphic" style:name="style-197">
      <style:graphic-properties draw:fill="solid" draw:fill-color="#726467" draw:opacity="100.0%" draw:stroke="solid" svg:stroke-color="#726467" draw:stroke-linejoin="miter" svg:stroke-opacity="100.0%" svg:stroke-width="0.25910932mm"/>
    </style:style>
    <style:style style:family="graphic" style:name="style-198">
      <style:graphic-properties draw:fill="solid" draw:fill-color="#dbc28b" draw:opacity="100.0%" draw:stroke="solid" svg:stroke-color="#dbc28b" draw:stroke-linejoin="miter" svg:stroke-opacity="100.0%" svg:stroke-width="0.25910932mm"/>
    </style:style>
    <style:style style:family="graphic" style:name="style-199">
      <style:graphic-properties draw:fill="solid" draw:fill-color="#373852" draw:opacity="100.0%" draw:stroke="solid" svg:stroke-color="#373852" draw:stroke-linejoin="miter" svg:stroke-opacity="100.0%" svg:stroke-width="0.25910932mm"/>
    </style:style>
    <style:style style:family="graphic" style:name="style-200">
      <style:graphic-properties draw:fill="solid" draw:fill-color="#b19583" draw:opacity="100.0%" draw:stroke="solid" svg:stroke-color="#b19583" draw:stroke-linejoin="miter" svg:stroke-opacity="100.0%" svg:stroke-width="0.25910932mm"/>
    </style:style>
    <style:style style:family="graphic" style:name="style-201">
      <style:graphic-properties draw:fill="solid" draw:fill-color="#b59a88" draw:opacity="100.0%" draw:stroke="solid" svg:stroke-color="#b59a88" draw:stroke-linejoin="miter" svg:stroke-opacity="100.0%" svg:stroke-width="0.25910932mm"/>
    </style:style>
    <style:style style:family="graphic" style:name="style-202">
      <style:graphic-properties draw:fill="solid" draw:fill-color="#616583" draw:opacity="100.0%" draw:stroke="solid" svg:stroke-color="#616583" draw:stroke-linejoin="miter" svg:stroke-opacity="100.0%" svg:stroke-width="0.25910932mm"/>
    </style:style>
    <style:style style:family="graphic" style:name="style-203">
      <style:graphic-properties draw:fill="solid" draw:fill-color="#2c2f4a" draw:opacity="100.0%" draw:stroke="solid" svg:stroke-color="#2c2f4a" draw:stroke-linejoin="miter" svg:stroke-opacity="100.0%" svg:stroke-width="0.25910932mm"/>
    </style:style>
    <style:style style:family="graphic" style:name="style-204">
      <style:graphic-properties draw:fill="solid" draw:fill-color="#bfa285" draw:opacity="100.0%" draw:stroke="solid" svg:stroke-color="#bfa285" draw:stroke-linejoin="miter" svg:stroke-opacity="100.0%" svg:stroke-width="0.25910932mm"/>
    </style:style>
    <style:style style:family="graphic" style:name="style-205">
      <style:graphic-properties draw:fill="solid" draw:fill-color="#535572" draw:opacity="100.0%" draw:stroke="solid" svg:stroke-color="#535572" draw:stroke-linejoin="miter" svg:stroke-opacity="100.0%" svg:stroke-width="0.25910932mm"/>
    </style:style>
    <style:style style:family="graphic" style:name="style-206">
      <style:graphic-properties draw:fill="solid" draw:fill-color="#846c64" draw:opacity="100.0%" draw:stroke="solid" svg:stroke-color="#846c64" draw:stroke-linejoin="miter" svg:stroke-opacity="100.0%" svg:stroke-width="0.25910932mm"/>
    </style:style>
    <style:style style:family="graphic" style:name="style-207">
      <style:graphic-properties draw:fill="solid" draw:fill-color="#78675c" draw:opacity="100.0%" draw:stroke="solid" svg:stroke-color="#78675c" draw:stroke-linejoin="miter" svg:stroke-opacity="100.0%" svg:stroke-width="0.25910932mm"/>
    </style:style>
    <style:style style:family="graphic" style:name="style-208">
      <style:graphic-properties draw:fill="solid" draw:fill-color="#87766f" draw:opacity="100.0%" draw:stroke="solid" svg:stroke-color="#87766f" draw:stroke-linejoin="miter" svg:stroke-opacity="100.0%" svg:stroke-width="0.25910932mm"/>
    </style:style>
    <style:style style:family="graphic" style:name="style-209">
      <style:graphic-properties draw:fill="solid" draw:fill-color="#5e6586" draw:opacity="100.0%" draw:stroke="solid" svg:stroke-color="#5e6586" draw:stroke-linejoin="miter" svg:stroke-opacity="100.0%" svg:stroke-width="0.25910932mm"/>
    </style:style>
    <style:style style:family="graphic" style:name="style-210">
      <style:graphic-properties draw:fill="solid" draw:fill-color="#b98e5d" draw:opacity="100.0%" draw:stroke="solid" svg:stroke-color="#b98e5d" draw:stroke-linejoin="miter" svg:stroke-opacity="100.0%" svg:stroke-width="0.25910932mm"/>
    </style:style>
    <style:style style:family="graphic" style:name="style-211">
      <style:graphic-properties draw:fill="solid" draw:fill-color="#847267" draw:opacity="100.0%" draw:stroke="solid" svg:stroke-color="#847267" draw:stroke-linejoin="miter" svg:stroke-opacity="100.0%" svg:stroke-width="0.25910932mm"/>
    </style:style>
    <style:style style:family="graphic" style:name="style-212">
      <style:graphic-properties draw:fill="solid" draw:fill-color="#2e2d44" draw:opacity="100.0%" draw:stroke="solid" svg:stroke-color="#2e2d44" draw:stroke-linejoin="miter" svg:stroke-opacity="100.0%" svg:stroke-width="0.25910932mm"/>
    </style:style>
    <style:style style:family="graphic" style:name="style-213">
      <style:graphic-properties draw:fill="solid" draw:fill-color="#8a7e83" draw:opacity="100.0%" draw:stroke="solid" svg:stroke-color="#8a7e83" draw:stroke-linejoin="miter" svg:stroke-opacity="100.0%" svg:stroke-width="0.25910932mm"/>
    </style:style>
    <style:style style:family="graphic" style:name="style-214">
      <style:graphic-properties draw:fill="solid" draw:fill-color="#78635e" draw:opacity="100.0%" draw:stroke="solid" svg:stroke-color="#78635e" draw:stroke-linejoin="miter" svg:stroke-opacity="100.0%" svg:stroke-width="0.25910932mm"/>
    </style:style>
    <style:style style:family="graphic" style:name="style-215">
      <style:graphic-properties draw:fill="solid" draw:fill-color="#707590" draw:opacity="100.0%" draw:stroke="solid" svg:stroke-color="#707590" draw:stroke-linejoin="miter" svg:stroke-opacity="100.0%" svg:stroke-width="0.25910932mm"/>
    </style:style>
    <style:style style:family="graphic" style:name="style-216">
      <style:graphic-properties draw:fill="solid" draw:fill-color="#927a68" draw:opacity="100.0%" draw:stroke="solid" svg:stroke-color="#927a68" draw:stroke-linejoin="miter" svg:stroke-opacity="100.0%" svg:stroke-width="0.25910932mm"/>
    </style:style>
    <style:style style:family="graphic" style:name="style-217">
      <style:graphic-properties draw:fill="solid" draw:fill-color="#d7bb8f" draw:opacity="100.0%" draw:stroke="solid" svg:stroke-color="#d7bb8f" draw:stroke-linejoin="miter" svg:stroke-opacity="100.0%" svg:stroke-width="0.25910932mm"/>
    </style:style>
    <style:style style:family="graphic" style:name="style-218">
      <style:graphic-properties draw:fill="solid" draw:fill-color="#16121d" draw:opacity="100.0%" draw:stroke="solid" svg:stroke-color="#16121d" draw:stroke-linejoin="miter" svg:stroke-opacity="100.0%" svg:stroke-width="0.25910932mm"/>
    </style:style>
    <style:style style:family="graphic" style:name="style-219">
      <style:graphic-properties draw:fill="solid" draw:fill-color="#3c3747" draw:opacity="100.0%" draw:stroke="solid" svg:stroke-color="#3c3747" draw:stroke-linejoin="miter" svg:stroke-opacity="100.0%" svg:stroke-width="0.25910932mm"/>
    </style:style>
    <style:style style:family="graphic" style:name="style-220">
      <style:graphic-properties draw:fill="solid" draw:fill-color="#262437" draw:opacity="100.0%" draw:stroke="solid" svg:stroke-color="#262437" draw:stroke-linejoin="miter" svg:stroke-opacity="100.0%" svg:stroke-width="0.25910932mm"/>
    </style:style>
    <style:style style:family="graphic" style:name="style-221">
      <style:graphic-properties draw:fill="solid" draw:fill-color="#7b788a" draw:opacity="100.0%" draw:stroke="solid" svg:stroke-color="#7b788a" draw:stroke-linejoin="miter" svg:stroke-opacity="100.0%" svg:stroke-width="0.25910932mm"/>
    </style:style>
    <style:style style:family="graphic" style:name="style-222">
      <style:graphic-properties draw:fill="solid" draw:fill-color="#37364c" draw:opacity="100.0%" draw:stroke="solid" svg:stroke-color="#37364c" draw:stroke-linejoin="miter" svg:stroke-opacity="100.0%" svg:stroke-width="0.25910932mm"/>
    </style:style>
    <style:style style:family="graphic" style:name="style-223">
      <style:graphic-properties draw:fill="solid" draw:fill-color="#555879" draw:opacity="100.0%" draw:stroke="solid" svg:stroke-color="#555879" draw:stroke-linejoin="miter" svg:stroke-opacity="100.0%" svg:stroke-width="0.25910932mm"/>
    </style:style>
    <style:style style:family="graphic" style:name="style-224">
      <style:graphic-properties draw:fill="solid" draw:fill-color="#181622" draw:opacity="100.0%" draw:stroke="solid" svg:stroke-color="#181622" draw:stroke-linejoin="miter" svg:stroke-opacity="100.0%" svg:stroke-width="0.25910932mm"/>
    </style:style>
    <style:style style:family="graphic" style:name="style-225">
      <style:graphic-properties draw:fill="solid" draw:fill-color="#171728" draw:opacity="100.0%" draw:stroke="solid" svg:stroke-color="#171728" draw:stroke-linejoin="miter" svg:stroke-opacity="100.0%" svg:stroke-width="0.25910932mm"/>
    </style:style>
    <style:style style:family="graphic" style:name="style-226">
      <style:graphic-properties draw:fill="solid" draw:fill-color="#67535d" draw:opacity="100.0%" draw:stroke="solid" svg:stroke-color="#67535d" draw:stroke-linejoin="miter" svg:stroke-opacity="100.0%" svg:stroke-width="0.25910932mm"/>
    </style:style>
    <style:style style:family="graphic" style:name="style-227">
      <style:graphic-properties draw:fill="solid" draw:fill-color="#35416e" draw:opacity="100.0%" draw:stroke="solid" svg:stroke-color="#35416e" draw:stroke-linejoin="miter" svg:stroke-opacity="100.0%" svg:stroke-width="0.25910932mm"/>
    </style:style>
    <style:style style:family="graphic" style:name="style-228">
      <style:graphic-properties draw:fill="solid" draw:fill-color="#786660" draw:opacity="100.0%" draw:stroke="solid" svg:stroke-color="#786660" draw:stroke-linejoin="miter" svg:stroke-opacity="100.0%" svg:stroke-width="0.25910932mm"/>
    </style:style>
    <style:style style:family="graphic" style:name="style-229">
      <style:graphic-properties draw:fill="solid" draw:fill-color="#e1cc8b" draw:opacity="100.0%" draw:stroke="solid" svg:stroke-color="#e1cc8b" draw:stroke-linejoin="miter" svg:stroke-opacity="100.0%" svg:stroke-width="0.25910932mm"/>
    </style:style>
    <style:style style:family="graphic" style:name="style-230">
      <style:graphic-properties draw:fill="solid" draw:fill-color="#80535d" draw:opacity="100.0%" draw:stroke="solid" svg:stroke-color="#80535d" draw:stroke-linejoin="miter" svg:stroke-opacity="100.0%" svg:stroke-width="0.25910932mm"/>
    </style:style>
    <style:style style:family="graphic" style:name="style-231">
      <style:graphic-properties draw:fill="solid" draw:fill-color="#4d4a5e" draw:opacity="100.0%" draw:stroke="solid" svg:stroke-color="#4d4a5e" draw:stroke-linejoin="miter" svg:stroke-opacity="100.0%" svg:stroke-width="0.25910932mm"/>
    </style:style>
    <style:style style:family="graphic" style:name="style-232">
      <style:graphic-properties draw:fill="solid" draw:fill-color="#af8d77" draw:opacity="100.0%" draw:stroke="solid" svg:stroke-color="#af8d77" draw:stroke-linejoin="miter" svg:stroke-opacity="100.0%" svg:stroke-width="0.25910932mm"/>
    </style:style>
    <style:style style:family="graphic" style:name="style-233">
      <style:graphic-properties draw:fill="solid" draw:fill-color="#85715a" draw:opacity="100.0%" draw:stroke="solid" svg:stroke-color="#85715a" draw:stroke-linejoin="miter" svg:stroke-opacity="100.0%" svg:stroke-width="0.25910932mm"/>
    </style:style>
    <style:style style:family="graphic" style:name="style-234">
      <style:graphic-properties draw:fill="solid" draw:fill-color="#5c6384" draw:opacity="100.0%" draw:stroke="solid" svg:stroke-color="#5c6384" draw:stroke-linejoin="miter" svg:stroke-opacity="100.0%" svg:stroke-width="0.25910932mm"/>
    </style:style>
    <style:style style:family="graphic" style:name="style-235">
      <style:graphic-properties draw:fill="solid" draw:fill-color="#937a6a" draw:opacity="100.0%" draw:stroke="solid" svg:stroke-color="#937a6a" draw:stroke-linejoin="miter" svg:stroke-opacity="100.0%" svg:stroke-width="0.25910932mm"/>
    </style:style>
    <style:style style:family="graphic" style:name="style-236">
      <style:graphic-properties draw:fill="solid" draw:fill-color="#897672" draw:opacity="100.0%" draw:stroke="solid" svg:stroke-color="#897672" draw:stroke-linejoin="miter" svg:stroke-opacity="100.0%" svg:stroke-width="0.25910932mm"/>
    </style:style>
    <style:style style:family="graphic" style:name="style-237">
      <style:graphic-properties draw:fill="solid" draw:fill-color="#826d65" draw:opacity="100.0%" draw:stroke="solid" svg:stroke-color="#826d65" draw:stroke-linejoin="miter" svg:stroke-opacity="100.0%" svg:stroke-width="0.25910932mm"/>
    </style:style>
    <style:style style:family="graphic" style:name="style-238">
      <style:graphic-properties draw:fill="solid" draw:fill-color="#1d1d2f" draw:opacity="100.0%" draw:stroke="solid" svg:stroke-color="#1d1d2f" draw:stroke-linejoin="miter" svg:stroke-opacity="100.0%" svg:stroke-width="0.25910932mm"/>
    </style:style>
    <style:style style:family="graphic" style:name="style-239">
      <style:graphic-properties draw:fill="solid" draw:fill-color="#b7967a" draw:opacity="100.0%" draw:stroke="solid" svg:stroke-color="#b7967a" draw:stroke-linejoin="miter" svg:stroke-opacity="100.0%" svg:stroke-width="0.25910932mm"/>
    </style:style>
    <style:style style:family="graphic" style:name="style-240">
      <style:graphic-properties draw:fill="solid" draw:fill-color="#dfc78d" draw:opacity="100.0%" draw:stroke="solid" svg:stroke-color="#dfc78d" draw:stroke-linejoin="miter" svg:stroke-opacity="100.0%" svg:stroke-width="0.25910932mm"/>
    </style:style>
    <style:style style:family="graphic" style:name="style-241">
      <style:graphic-properties draw:fill="solid" draw:fill-color="#45425a" draw:opacity="100.0%" draw:stroke="solid" svg:stroke-color="#45425a" draw:stroke-linejoin="miter" svg:stroke-opacity="100.0%" svg:stroke-width="0.25910932mm"/>
    </style:style>
    <style:style style:family="graphic" style:name="style-242">
      <style:graphic-properties draw:fill="solid" draw:fill-color="#a68d76" draw:opacity="100.0%" draw:stroke="solid" svg:stroke-color="#a68d76" draw:stroke-linejoin="miter" svg:stroke-opacity="100.0%" svg:stroke-width="0.25910932mm"/>
    </style:style>
    <style:style style:family="graphic" style:name="style-243">
      <style:graphic-properties draw:fill="solid" draw:fill-color="#4a4350" draw:opacity="100.0%" draw:stroke="solid" svg:stroke-color="#4a4350" draw:stroke-linejoin="miter" svg:stroke-opacity="100.0%" svg:stroke-width="0.25910932mm"/>
    </style:style>
    <style:style style:family="graphic" style:name="style-244">
      <style:graphic-properties draw:fill="solid" draw:fill-color="#8a746a" draw:opacity="100.0%" draw:stroke="solid" svg:stroke-color="#8a746a" draw:stroke-linejoin="miter" svg:stroke-opacity="100.0%" svg:stroke-width="0.25910932mm"/>
    </style:style>
    <style:style style:family="graphic" style:name="style-245">
      <style:graphic-properties draw:fill="solid" draw:fill-color="#555161" draw:opacity="100.0%" draw:stroke="solid" svg:stroke-color="#555161" draw:stroke-linejoin="miter" svg:stroke-opacity="100.0%" svg:stroke-width="0.25910932mm"/>
    </style:style>
    <style:style style:family="graphic" style:name="style-246">
      <style:graphic-properties draw:fill="solid" draw:fill-color="#796e77" draw:opacity="100.0%" draw:stroke="solid" svg:stroke-color="#796e77" draw:stroke-linejoin="miter" svg:stroke-opacity="100.0%" svg:stroke-width="0.25910932mm"/>
    </style:style>
    <style:style style:family="graphic" style:name="style-247">
      <style:graphic-properties draw:fill="solid" draw:fill-color="#635b68" draw:opacity="100.0%" draw:stroke="solid" svg:stroke-color="#635b68" draw:stroke-linejoin="miter" svg:stroke-opacity="100.0%" svg:stroke-width="0.25910932mm"/>
    </style:style>
    <style:style style:family="graphic" style:name="style-248">
      <style:graphic-properties draw:fill="solid" draw:fill-color="#666378" draw:opacity="100.0%" draw:stroke="solid" svg:stroke-color="#666378" draw:stroke-linejoin="miter" svg:stroke-opacity="100.0%" svg:stroke-width="0.25910932mm"/>
    </style:style>
    <style:style style:family="graphic" style:name="style-249">
      <style:graphic-properties draw:fill="solid" draw:fill-color="#6f728c" draw:opacity="100.0%" draw:stroke="solid" svg:stroke-color="#6f728c" draw:stroke-linejoin="miter" svg:stroke-opacity="100.0%" svg:stroke-width="0.25910932mm"/>
    </style:style>
    <style:style style:family="graphic" style:name="style-250">
      <style:graphic-properties draw:fill="solid" draw:fill-color="#88735a" draw:opacity="100.0%" draw:stroke="solid" svg:stroke-color="#88735a" draw:stroke-linejoin="miter" svg:stroke-opacity="100.0%" svg:stroke-width="0.25910932mm"/>
    </style:style>
    <style:style style:family="graphic" style:name="style-251">
      <style:graphic-properties draw:fill="solid" draw:fill-color="#44496f" draw:opacity="100.0%" draw:stroke="solid" svg:stroke-color="#44496f" draw:stroke-linejoin="miter" svg:stroke-opacity="100.0%" svg:stroke-width="0.25910932mm"/>
    </style:style>
    <style:style style:family="graphic" style:name="style-252">
      <style:graphic-properties draw:fill="solid" draw:fill-color="#43415a" draw:opacity="100.0%" draw:stroke="solid" svg:stroke-color="#43415a" draw:stroke-linejoin="miter" svg:stroke-opacity="100.0%" svg:stroke-width="0.25910932mm"/>
    </style:style>
    <style:style style:family="graphic" style:name="style-253">
      <style:graphic-properties draw:fill="solid" draw:fill-color="#f2eaa5" draw:opacity="100.0%" draw:stroke="solid" svg:stroke-color="#f2eaa5" draw:stroke-linejoin="miter" svg:stroke-opacity="100.0%" svg:stroke-width="0.25910932mm"/>
    </style:style>
    <style:style style:family="graphic" style:name="style-254">
      <style:graphic-properties draw:fill="solid" draw:fill-color="#5d504f" draw:opacity="100.0%" draw:stroke="solid" svg:stroke-color="#5d504f" draw:stroke-linejoin="miter" svg:stroke-opacity="100.0%" svg:stroke-width="0.25910932mm"/>
    </style:style>
    <style:style style:family="graphic" style:name="style-255">
      <style:graphic-properties draw:fill="solid" draw:fill-color="#282029" draw:opacity="100.0%" draw:stroke="solid" svg:stroke-color="#282029" draw:stroke-linejoin="miter" svg:stroke-opacity="100.0%" svg:stroke-width="0.25910932mm"/>
    </style:style>
    <style:style style:family="graphic" style:name="style-256">
      <style:graphic-properties draw:fill="solid" draw:fill-color="#33303e" draw:opacity="100.0%" draw:stroke="solid" svg:stroke-color="#33303e" draw:stroke-linejoin="miter" svg:stroke-opacity="100.0%" svg:stroke-width="0.25910932mm"/>
    </style:style>
    <style:style style:family="graphic" style:name="style-257">
      <style:graphic-properties draw:fill="solid" draw:fill-color="#918186" draw:opacity="100.0%" draw:stroke="solid" svg:stroke-color="#918186" draw:stroke-linejoin="miter" svg:stroke-opacity="100.0%" svg:stroke-width="0.25910932mm"/>
    </style:style>
    <style:style style:family="graphic" style:name="style-258">
      <style:graphic-properties draw:fill="solid" draw:fill-color="#131220" draw:opacity="100.0%" draw:stroke="solid" svg:stroke-color="#131220" draw:stroke-linejoin="miter" svg:stroke-opacity="100.0%" svg:stroke-width="0.25910932mm"/>
    </style:style>
    <style:style style:family="graphic" style:name="style-259">
      <style:graphic-properties draw:fill="solid" draw:fill-color="#8b7b73" draw:opacity="100.0%" draw:stroke="solid" svg:stroke-color="#8b7b73" draw:stroke-linejoin="miter" svg:stroke-opacity="100.0%" svg:stroke-width="0.25910932mm"/>
    </style:style>
    <style:style style:family="graphic" style:name="style-260">
      <style:graphic-properties draw:fill="solid" draw:fill-color="#514e61" draw:opacity="100.0%" draw:stroke="solid" svg:stroke-color="#514e61" draw:stroke-linejoin="miter" svg:stroke-opacity="100.0%" svg:stroke-width="0.25910932mm"/>
    </style:style>
    <style:style style:family="graphic" style:name="style-261">
      <style:graphic-properties draw:fill="solid" draw:fill-color="#735e5b" draw:opacity="100.0%" draw:stroke="solid" svg:stroke-color="#735e5b" draw:stroke-linejoin="miter" svg:stroke-opacity="100.0%" svg:stroke-width="0.25910932mm"/>
    </style:style>
    <style:style style:family="graphic" style:name="style-262">
      <style:graphic-properties draw:fill="solid" draw:fill-color="#d3b788" draw:opacity="100.0%" draw:stroke="solid" svg:stroke-color="#d3b788" draw:stroke-linejoin="miter" svg:stroke-opacity="100.0%" svg:stroke-width="0.25910932mm"/>
    </style:style>
    <style:style style:family="graphic" style:name="style-263">
      <style:graphic-properties draw:fill="solid" draw:fill-color="#4c4856" draw:opacity="100.0%" draw:stroke="solid" svg:stroke-color="#4c4856" draw:stroke-linejoin="miter" svg:stroke-opacity="100.0%" svg:stroke-width="0.25910932mm"/>
    </style:style>
    <style:style style:family="graphic" style:name="style-264">
      <style:graphic-properties draw:fill="solid" draw:fill-color="#505374" draw:opacity="100.0%" draw:stroke="solid" svg:stroke-color="#505374" draw:stroke-linejoin="miter" svg:stroke-opacity="100.0%" svg:stroke-width="0.25910932mm"/>
    </style:style>
    <style:style style:family="graphic" style:name="style-265">
      <style:graphic-properties draw:fill="solid" draw:fill-color="#866d6a" draw:opacity="100.0%" draw:stroke="solid" svg:stroke-color="#866d6a" draw:stroke-linejoin="miter" svg:stroke-opacity="100.0%" svg:stroke-width="0.25910932mm"/>
    </style:style>
    <style:style style:family="graphic" style:name="style-266">
      <style:graphic-properties draw:fill="solid" draw:fill-color="#b7997a" draw:opacity="100.0%" draw:stroke="solid" svg:stroke-color="#b7997a" draw:stroke-linejoin="miter" svg:stroke-opacity="100.0%" svg:stroke-width="0.25910932mm"/>
    </style:style>
    <style:style style:family="graphic" style:name="style-267">
      <style:graphic-properties draw:fill="solid" draw:fill-color="#69697e" draw:opacity="100.0%" draw:stroke="solid" svg:stroke-color="#69697e" draw:stroke-linejoin="miter" svg:stroke-opacity="100.0%" svg:stroke-width="0.25910932mm"/>
    </style:style>
    <style:style style:family="graphic" style:name="style-268">
      <style:graphic-properties draw:fill="solid" draw:fill-color="#42455d" draw:opacity="100.0%" draw:stroke="solid" svg:stroke-color="#42455d" draw:stroke-linejoin="miter" svg:stroke-opacity="100.0%" svg:stroke-width="0.25910932mm"/>
    </style:style>
    <style:style style:family="graphic" style:name="style-269">
      <style:graphic-properties draw:fill="solid" draw:fill-color="#917366" draw:opacity="100.0%" draw:stroke="solid" svg:stroke-color="#917366" draw:stroke-linejoin="miter" svg:stroke-opacity="100.0%" svg:stroke-width="0.25910932mm"/>
    </style:style>
    <style:style style:family="graphic" style:name="style-270">
      <style:graphic-properties draw:fill="solid" draw:fill-color="#aa9078" draw:opacity="100.0%" draw:stroke="solid" svg:stroke-color="#aa9078" draw:stroke-linejoin="miter" svg:stroke-opacity="100.0%" svg:stroke-width="0.25910932mm"/>
    </style:style>
    <style:style style:family="graphic" style:name="style-271">
      <style:graphic-properties draw:fill="solid" draw:fill-color="#514c5a" draw:opacity="100.0%" draw:stroke="solid" svg:stroke-color="#514c5a" draw:stroke-linejoin="miter" svg:stroke-opacity="100.0%" svg:stroke-width="0.25910932mm"/>
    </style:style>
    <style:style style:family="graphic" style:name="style-272">
      <style:graphic-properties draw:fill="solid" draw:fill-color="#c6a27e" draw:opacity="100.0%" draw:stroke="solid" svg:stroke-color="#c6a27e" draw:stroke-linejoin="miter" svg:stroke-opacity="100.0%" svg:stroke-width="0.25910932mm"/>
    </style:style>
    <style:style style:family="graphic" style:name="style-273">
      <style:graphic-properties draw:fill="solid" draw:fill-color="#d6b282" draw:opacity="100.0%" draw:stroke="solid" svg:stroke-color="#d6b282" draw:stroke-linejoin="miter" svg:stroke-opacity="100.0%" svg:stroke-width="0.25910932mm"/>
    </style:style>
    <style:style style:family="graphic" style:name="style-274">
      <style:graphic-properties draw:fill="solid" draw:fill-color="#423c4b" draw:opacity="100.0%" draw:stroke="solid" svg:stroke-color="#423c4b" draw:stroke-linejoin="miter" svg:stroke-opacity="100.0%" svg:stroke-width="0.25910932mm"/>
    </style:style>
    <style:style style:family="graphic" style:name="style-275">
      <style:graphic-properties draw:fill="solid" draw:fill-color="#535066" draw:opacity="100.0%" draw:stroke="solid" svg:stroke-color="#535066" draw:stroke-linejoin="miter" svg:stroke-opacity="100.0%" svg:stroke-width="0.25910932mm"/>
    </style:style>
    <style:style style:family="graphic" style:name="style-276">
      <style:graphic-properties draw:fill="solid" draw:fill-color="#454154" draw:opacity="100.0%" draw:stroke="solid" svg:stroke-color="#454154" draw:stroke-linejoin="miter" svg:stroke-opacity="100.0%" svg:stroke-width="0.25910932mm"/>
    </style:style>
    <style:style style:family="graphic" style:name="style-277">
      <style:graphic-properties draw:fill="solid" draw:fill-color="#555162" draw:opacity="100.0%" draw:stroke="solid" svg:stroke-color="#555162" draw:stroke-linejoin="miter" svg:stroke-opacity="100.0%" svg:stroke-width="0.25910932mm"/>
    </style:style>
    <style:style style:family="graphic" style:name="style-278">
      <style:graphic-properties draw:fill="solid" draw:fill-color="#726b75" draw:opacity="100.0%" draw:stroke="solid" svg:stroke-color="#726b75" draw:stroke-linejoin="miter" svg:stroke-opacity="100.0%" svg:stroke-width="0.25910932mm"/>
    </style:style>
    <style:style style:family="graphic" style:name="style-279">
      <style:graphic-properties draw:fill="solid" draw:fill-color="#9d8378" draw:opacity="100.0%" draw:stroke="solid" svg:stroke-color="#9d8378" draw:stroke-linejoin="miter" svg:stroke-opacity="100.0%" svg:stroke-width="0.25910932mm"/>
    </style:style>
    <style:style style:family="graphic" style:name="style-280">
      <style:graphic-properties draw:fill="solid" draw:fill-color="#16182b" draw:opacity="100.0%" draw:stroke="solid" svg:stroke-color="#16182b" draw:stroke-linejoin="miter" svg:stroke-opacity="100.0%" svg:stroke-width="0.25910932mm"/>
    </style:style>
    <style:style style:family="graphic" style:name="style-281">
      <style:graphic-properties draw:fill="solid" draw:fill-color="#91786b" draw:opacity="100.0%" draw:stroke="solid" svg:stroke-color="#91786b" draw:stroke-linejoin="miter" svg:stroke-opacity="100.0%" svg:stroke-width="0.25910932mm"/>
    </style:style>
    <style:style style:family="graphic" style:name="style-282">
      <style:graphic-properties draw:fill="solid" draw:fill-color="#bb9e86" draw:opacity="100.0%" draw:stroke="solid" svg:stroke-color="#bb9e86" draw:stroke-linejoin="miter" svg:stroke-opacity="100.0%" svg:stroke-width="0.25910932mm"/>
    </style:style>
    <style:style style:family="graphic" style:name="style-283">
      <style:graphic-properties draw:fill="solid" draw:fill-color="#6d636d" draw:opacity="100.0%" draw:stroke="solid" svg:stroke-color="#6d636d" draw:stroke-linejoin="miter" svg:stroke-opacity="100.0%" svg:stroke-width="0.25910932mm"/>
    </style:style>
    <style:style style:family="graphic" style:name="style-284">
      <style:graphic-properties draw:fill="solid" draw:fill-color="#2f2b39" draw:opacity="100.0%" draw:stroke="solid" svg:stroke-color="#2f2b39" draw:stroke-linejoin="miter" svg:stroke-opacity="100.0%" svg:stroke-width="0.25910932mm"/>
    </style:style>
    <style:style style:family="graphic" style:name="style-285">
      <style:graphic-properties draw:fill="solid" draw:fill-color="#3d3a4c" draw:opacity="100.0%" draw:stroke="solid" svg:stroke-color="#3d3a4c" draw:stroke-linejoin="miter" svg:stroke-opacity="100.0%" svg:stroke-width="0.25910932mm"/>
    </style:style>
    <style:style style:family="graphic" style:name="style-286">
      <style:graphic-properties draw:fill="solid" draw:fill-color="#5b3642" draw:opacity="100.0%" draw:stroke="solid" svg:stroke-color="#5b3642" draw:stroke-linejoin="miter" svg:stroke-opacity="100.0%" svg:stroke-width="0.25910932mm"/>
    </style:style>
    <style:style style:family="graphic" style:name="style-287">
      <style:graphic-properties draw:fill="solid" draw:fill-color="#484559" draw:opacity="100.0%" draw:stroke="solid" svg:stroke-color="#484559" draw:stroke-linejoin="miter" svg:stroke-opacity="100.0%" svg:stroke-width="0.25910932mm"/>
    </style:style>
    <style:style style:family="graphic" style:name="style-288">
      <style:graphic-properties draw:fill="solid" draw:fill-color="#6a4b2f" draw:opacity="100.0%" draw:stroke="solid" svg:stroke-color="#6a4b2f" draw:stroke-linejoin="miter" svg:stroke-opacity="100.0%" svg:stroke-width="0.25910932mm"/>
    </style:style>
    <style:style style:family="graphic" style:name="style-289">
      <style:graphic-properties draw:fill="solid" draw:fill-color="#606685" draw:opacity="100.0%" draw:stroke="solid" svg:stroke-color="#606685" draw:stroke-linejoin="miter" svg:stroke-opacity="100.0%" svg:stroke-width="0.25910932mm"/>
    </style:style>
    <style:style style:family="graphic" style:name="style-290">
      <style:graphic-properties draw:fill="solid" draw:fill-color="#252942" draw:opacity="100.0%" draw:stroke="solid" svg:stroke-color="#252942" draw:stroke-linejoin="miter" svg:stroke-opacity="100.0%" svg:stroke-width="0.25910932mm"/>
    </style:style>
    <style:style style:family="graphic" style:name="style-291">
      <style:graphic-properties draw:fill="solid" draw:fill-color="#32293e" draw:opacity="100.0%" draw:stroke="solid" svg:stroke-color="#32293e" draw:stroke-linejoin="miter" svg:stroke-opacity="100.0%" svg:stroke-width="0.25910932mm"/>
    </style:style>
    <style:style style:family="graphic" style:name="style-292">
      <style:graphic-properties draw:fill="solid" draw:fill-color="#45445f" draw:opacity="100.0%" draw:stroke="solid" svg:stroke-color="#45445f" draw:stroke-linejoin="miter" svg:stroke-opacity="100.0%" svg:stroke-width="0.25910932mm"/>
    </style:style>
    <style:style style:family="graphic" style:name="style-293">
      <style:graphic-properties draw:fill="solid" draw:fill-color="#52454c" draw:opacity="100.0%" draw:stroke="solid" svg:stroke-color="#52454c" draw:stroke-linejoin="miter" svg:stroke-opacity="100.0%" svg:stroke-width="0.25910932mm"/>
    </style:style>
    <style:style style:family="graphic" style:name="style-294">
      <style:graphic-properties draw:fill="solid" draw:fill-color="#b48790" draw:opacity="100.0%" draw:stroke="solid" svg:stroke-color="#b48790" draw:stroke-linejoin="miter" svg:stroke-opacity="100.0%" svg:stroke-width="0.25910932mm"/>
    </style:style>
    <style:style style:family="graphic" style:name="style-295">
      <style:graphic-properties draw:fill="solid" draw:fill-color="#a38972" draw:opacity="100.0%" draw:stroke="solid" svg:stroke-color="#a38972" draw:stroke-linejoin="miter" svg:stroke-opacity="100.0%" svg:stroke-width="0.25910932mm"/>
    </style:style>
    <style:style style:family="graphic" style:name="style-296">
      <style:graphic-properties draw:fill="solid" draw:fill-color="#5f5458" draw:opacity="100.0%" draw:stroke="solid" svg:stroke-color="#5f5458" draw:stroke-linejoin="miter" svg:stroke-opacity="100.0%" svg:stroke-width="0.25910932mm"/>
    </style:style>
    <style:style style:family="graphic" style:name="style-297">
      <style:graphic-properties draw:fill="solid" draw:fill-color="#13152b" draw:opacity="100.0%" draw:stroke="solid" svg:stroke-color="#13152b" draw:stroke-linejoin="miter" svg:stroke-opacity="100.0%" svg:stroke-width="0.25910932mm"/>
    </style:style>
    <style:style style:family="graphic" style:name="style-298">
      <style:graphic-properties draw:fill="solid" draw:fill-color="#bc9f79" draw:opacity="100.0%" draw:stroke="solid" svg:stroke-color="#bc9f79" draw:stroke-linejoin="miter" svg:stroke-opacity="100.0%" svg:stroke-width="0.25910932mm"/>
    </style:style>
    <style:style style:family="graphic" style:name="style-299">
      <style:graphic-properties draw:fill="solid" draw:fill-color="#595362" draw:opacity="100.0%" draw:stroke="solid" svg:stroke-color="#595362" draw:stroke-linejoin="miter" svg:stroke-opacity="100.0%" svg:stroke-width="0.25910932mm"/>
    </style:style>
    <style:style style:family="graphic" style:name="style-300">
      <style:graphic-properties draw:fill="solid" draw:fill-color="#555165" draw:opacity="100.0%" draw:stroke="solid" svg:stroke-color="#555165" draw:stroke-linejoin="miter" svg:stroke-opacity="100.0%" svg:stroke-width="0.25910932mm"/>
    </style:style>
    <style:style style:family="graphic" style:name="style-301">
      <style:graphic-properties draw:fill="solid" draw:fill-color="#474254" draw:opacity="100.0%" draw:stroke="solid" svg:stroke-color="#474254" draw:stroke-linejoin="miter" svg:stroke-opacity="100.0%" svg:stroke-width="0.25910932mm"/>
    </style:style>
    <style:style style:family="graphic" style:name="style-302">
      <style:graphic-properties draw:fill="solid" draw:fill-color="#b99c7f" draw:opacity="100.0%" draw:stroke="solid" svg:stroke-color="#b99c7f" draw:stroke-linejoin="miter" svg:stroke-opacity="100.0%" svg:stroke-width="0.25910932mm"/>
    </style:style>
    <style:style style:family="graphic" style:name="style-303">
      <style:graphic-properties draw:fill="solid" draw:fill-color="#1d1c2e" draw:opacity="100.0%" draw:stroke="solid" svg:stroke-color="#1d1c2e" draw:stroke-linejoin="miter" svg:stroke-opacity="100.0%" svg:stroke-width="0.25910932mm"/>
    </style:style>
    <style:style style:family="graphic" style:name="style-304">
      <style:graphic-properties draw:fill="solid" draw:fill-color="#8c7d74" draw:opacity="100.0%" draw:stroke="solid" svg:stroke-color="#8c7d74" draw:stroke-linejoin="miter" svg:stroke-opacity="100.0%" svg:stroke-width="0.25910932mm"/>
    </style:style>
    <style:style style:family="graphic" style:name="style-305">
      <style:graphic-properties draw:fill="solid" draw:fill-color="#c7a881" draw:opacity="100.0%" draw:stroke="solid" svg:stroke-color="#c7a881" draw:stroke-linejoin="miter" svg:stroke-opacity="100.0%" svg:stroke-width="0.25910932mm"/>
    </style:style>
    <style:style style:family="graphic" style:name="style-306">
      <style:graphic-properties draw:fill="solid" draw:fill-color="#a48d7a" draw:opacity="100.0%" draw:stroke="solid" svg:stroke-color="#a48d7a" draw:stroke-linejoin="miter" svg:stroke-opacity="100.0%" svg:stroke-width="0.25910932mm"/>
    </style:style>
    <style:style style:family="graphic" style:name="style-307">
      <style:graphic-properties draw:fill="solid" draw:fill-color="#796567" draw:opacity="100.0%" draw:stroke="solid" svg:stroke-color="#796567" draw:stroke-linejoin="miter" svg:stroke-opacity="100.0%" svg:stroke-width="0.25910932mm"/>
    </style:style>
    <style:style style:family="graphic" style:name="style-308">
      <style:graphic-properties draw:fill="solid" draw:fill-color="#747993" draw:opacity="100.0%" draw:stroke="solid" svg:stroke-color="#747993" draw:stroke-linejoin="miter" svg:stroke-opacity="100.0%" svg:stroke-width="0.25910932mm"/>
    </style:style>
    <style:style style:family="graphic" style:name="style-309">
      <style:graphic-properties draw:fill="solid" draw:fill-color="#423b4b" draw:opacity="100.0%" draw:stroke="solid" svg:stroke-color="#423b4b" draw:stroke-linejoin="miter" svg:stroke-opacity="100.0%" svg:stroke-width="0.25910932mm"/>
    </style:style>
    <style:style style:family="graphic" style:name="style-310">
      <style:graphic-properties draw:fill="solid" draw:fill-color="#524b54" draw:opacity="100.0%" draw:stroke="solid" svg:stroke-color="#524b54" draw:stroke-linejoin="miter" svg:stroke-opacity="100.0%" svg:stroke-width="0.25910932mm"/>
    </style:style>
    <style:style style:family="graphic" style:name="style-311">
      <style:graphic-properties draw:fill="solid" draw:fill-color="#e0c78e" draw:opacity="100.0%" draw:stroke="solid" svg:stroke-color="#e0c78e" draw:stroke-linejoin="miter" svg:stroke-opacity="100.0%" svg:stroke-width="0.25910932mm"/>
    </style:style>
    <style:style style:family="graphic" style:name="style-312">
      <style:graphic-properties draw:fill="solid" draw:fill-color="#5f2e38" draw:opacity="100.0%" draw:stroke="solid" svg:stroke-color="#5f2e38" draw:stroke-linejoin="miter" svg:stroke-opacity="100.0%" svg:stroke-width="0.25910932mm"/>
    </style:style>
    <style:style style:family="graphic" style:name="style-313">
      <style:graphic-properties draw:fill="solid" draw:fill-color="#877872" draw:opacity="100.0%" draw:stroke="solid" svg:stroke-color="#877872" draw:stroke-linejoin="miter" svg:stroke-opacity="100.0%" svg:stroke-width="0.25910932mm"/>
    </style:style>
    <style:style style:family="graphic" style:name="style-314">
      <style:graphic-properties draw:fill="solid" draw:fill-color="#957f6b" draw:opacity="100.0%" draw:stroke="solid" svg:stroke-color="#957f6b" draw:stroke-linejoin="miter" svg:stroke-opacity="100.0%" svg:stroke-width="0.25910932mm"/>
    </style:style>
    <style:style style:family="graphic" style:name="style-315">
      <style:graphic-properties draw:fill="solid" draw:fill-color="#4b4551" draw:opacity="100.0%" draw:stroke="solid" svg:stroke-color="#4b4551" draw:stroke-linejoin="miter" svg:stroke-opacity="100.0%" svg:stroke-width="0.25910932mm"/>
    </style:style>
    <style:style style:family="graphic" style:name="style-316">
      <style:graphic-properties draw:fill="solid" draw:fill-color="#7b6a67" draw:opacity="100.0%" draw:stroke="solid" svg:stroke-color="#7b6a67" draw:stroke-linejoin="miter" svg:stroke-opacity="100.0%" svg:stroke-width="0.25910932mm"/>
    </style:style>
    <style:style style:family="graphic" style:name="style-317">
      <style:graphic-properties draw:fill="solid" draw:fill-color="#5b5566" draw:opacity="100.0%" draw:stroke="solid" svg:stroke-color="#5b5566" draw:stroke-linejoin="miter" svg:stroke-opacity="100.0%" svg:stroke-width="0.25910932mm"/>
    </style:style>
    <style:style style:family="graphic" style:name="style-318">
      <style:graphic-properties draw:fill="solid" draw:fill-color="#3a3d52" draw:opacity="100.0%" draw:stroke="solid" svg:stroke-color="#3a3d52" draw:stroke-linejoin="miter" svg:stroke-opacity="100.0%" svg:stroke-width="0.25910932mm"/>
    </style:style>
    <style:style style:family="graphic" style:name="style-319">
      <style:graphic-properties draw:fill="solid" draw:fill-color="#5a5464" draw:opacity="100.0%" draw:stroke="solid" svg:stroke-color="#5a5464" draw:stroke-linejoin="miter" svg:stroke-opacity="100.0%" svg:stroke-width="0.25910932mm"/>
    </style:style>
    <style:style style:family="graphic" style:name="style-320">
      <style:graphic-properties draw:fill="solid" draw:fill-color="#2e2d40" draw:opacity="100.0%" draw:stroke="solid" svg:stroke-color="#2e2d40" draw:stroke-linejoin="miter" svg:stroke-opacity="100.0%" svg:stroke-width="0.25910932mm"/>
    </style:style>
    <style:style style:family="graphic" style:name="style-321">
      <style:graphic-properties draw:fill="solid" draw:fill-color="#b59a80" draw:opacity="100.0%" draw:stroke="solid" svg:stroke-color="#b59a80" draw:stroke-linejoin="miter" svg:stroke-opacity="100.0%" svg:stroke-width="0.25910932mm"/>
    </style:style>
    <style:style style:family="graphic" style:name="style-322">
      <style:graphic-properties draw:fill="solid" draw:fill-color="#907569" draw:opacity="100.0%" draw:stroke="solid" svg:stroke-color="#907569" draw:stroke-linejoin="miter" svg:stroke-opacity="100.0%" svg:stroke-width="0.25910932mm"/>
    </style:style>
    <style:style style:family="graphic" style:name="style-323">
      <style:graphic-properties draw:fill="solid" draw:fill-color="#c9a77f" draw:opacity="100.0%" draw:stroke="solid" svg:stroke-color="#c9a77f" draw:stroke-linejoin="miter" svg:stroke-opacity="100.0%" svg:stroke-width="0.25910932mm"/>
    </style:style>
    <style:style style:family="graphic" style:name="style-324">
      <style:graphic-properties draw:fill="solid" draw:fill-color="#9e877c" draw:opacity="100.0%" draw:stroke="solid" svg:stroke-color="#9e877c" draw:stroke-linejoin="miter" svg:stroke-opacity="100.0%" svg:stroke-width="0.25910932mm"/>
    </style:style>
    <style:style style:family="graphic" style:name="style-325">
      <style:graphic-properties draw:fill="solid" draw:fill-color="#7d6a67" draw:opacity="100.0%" draw:stroke="solid" svg:stroke-color="#7d6a67" draw:stroke-linejoin="miter" svg:stroke-opacity="100.0%" svg:stroke-width="0.25910932mm"/>
    </style:style>
    <style:style style:family="graphic" style:name="style-326">
      <style:graphic-properties draw:fill="solid" draw:fill-color="#cfb287" draw:opacity="100.0%" draw:stroke="solid" svg:stroke-color="#cfb287" draw:stroke-linejoin="miter" svg:stroke-opacity="100.0%" svg:stroke-width="0.25910932mm"/>
    </style:style>
    <style:style style:family="graphic" style:name="style-327">
      <style:graphic-properties draw:fill="solid" draw:fill-color="#595466" draw:opacity="100.0%" draw:stroke="solid" svg:stroke-color="#595466" draw:stroke-linejoin="miter" svg:stroke-opacity="100.0%" svg:stroke-width="0.25910932mm"/>
    </style:style>
    <style:style style:family="graphic" style:name="style-328">
      <style:graphic-properties draw:fill="solid" draw:fill-color="#7c6d6c" draw:opacity="100.0%" draw:stroke="solid" svg:stroke-color="#7c6d6c" draw:stroke-linejoin="miter" svg:stroke-opacity="100.0%" svg:stroke-width="0.25910932mm"/>
    </style:style>
    <style:style style:family="graphic" style:name="style-329">
      <style:graphic-properties draw:fill="solid" draw:fill-color="#474558" draw:opacity="100.0%" draw:stroke="solid" svg:stroke-color="#474558" draw:stroke-linejoin="miter" svg:stroke-opacity="100.0%" svg:stroke-width="0.25910932mm"/>
    </style:style>
    <style:style style:family="graphic" style:name="style-330">
      <style:graphic-properties draw:fill="solid" draw:fill-color="#504657" draw:opacity="100.0%" draw:stroke="solid" svg:stroke-color="#504657" draw:stroke-linejoin="miter" svg:stroke-opacity="100.0%" svg:stroke-width="0.25910932mm"/>
    </style:style>
    <style:style style:family="graphic" style:name="style-331">
      <style:graphic-properties draw:fill="solid" draw:fill-color="#504b5a" draw:opacity="100.0%" draw:stroke="solid" svg:stroke-color="#504b5a" draw:stroke-linejoin="miter" svg:stroke-opacity="100.0%" svg:stroke-width="0.25910932mm"/>
    </style:style>
    <style:style style:family="graphic" style:name="style-332">
      <style:graphic-properties draw:fill="solid" draw:fill-color="#eee396" draw:opacity="100.0%" draw:stroke="solid" svg:stroke-color="#eee396" draw:stroke-linejoin="miter" svg:stroke-opacity="100.0%" svg:stroke-width="0.25910932mm"/>
    </style:style>
    <style:style style:family="graphic" style:name="style-333">
      <style:graphic-properties draw:fill="solid" draw:fill-color="#707285" draw:opacity="100.0%" draw:stroke="solid" svg:stroke-color="#707285" draw:stroke-linejoin="miter" svg:stroke-opacity="100.0%" svg:stroke-width="0.25910932mm"/>
    </style:style>
    <style:style style:family="graphic" style:name="style-334">
      <style:graphic-properties draw:fill="solid" draw:fill-color="#2e2d41" draw:opacity="100.0%" draw:stroke="solid" svg:stroke-color="#2e2d41" draw:stroke-linejoin="miter" svg:stroke-opacity="100.0%" svg:stroke-width="0.25910932mm"/>
    </style:style>
    <style:style style:family="graphic" style:name="style-335">
      <style:graphic-properties draw:fill="solid" draw:fill-color="#d4b984" draw:opacity="100.0%" draw:stroke="solid" svg:stroke-color="#d4b984" draw:stroke-linejoin="miter" svg:stroke-opacity="100.0%" svg:stroke-width="0.25910932mm"/>
    </style:style>
    <style:style style:family="graphic" style:name="style-336">
      <style:graphic-properties draw:fill="solid" draw:fill-color="#a68873" draw:opacity="100.0%" draw:stroke="solid" svg:stroke-color="#a68873" draw:stroke-linejoin="miter" svg:stroke-opacity="100.0%" svg:stroke-width="0.25910932mm"/>
    </style:style>
    <style:style style:family="graphic" style:name="style-337">
      <style:graphic-properties draw:fill="solid" draw:fill-color="#2a2a3b" draw:opacity="100.0%" draw:stroke="solid" svg:stroke-color="#2a2a3b" draw:stroke-linejoin="miter" svg:stroke-opacity="100.0%" svg:stroke-width="0.25910932mm"/>
    </style:style>
    <style:style style:family="graphic" style:name="style-338">
      <style:graphic-properties draw:fill="solid" draw:fill-color="#1f1f34" draw:opacity="100.0%" draw:stroke="solid" svg:stroke-color="#1f1f34" draw:stroke-linejoin="miter" svg:stroke-opacity="100.0%" svg:stroke-width="0.25910932mm"/>
    </style:style>
    <style:style style:family="graphic" style:name="style-339">
      <style:graphic-properties draw:fill="solid" draw:fill-color="#524e62" draw:opacity="100.0%" draw:stroke="solid" svg:stroke-color="#524e62" draw:stroke-linejoin="miter" svg:stroke-opacity="100.0%" svg:stroke-width="0.25910932mm"/>
    </style:style>
    <style:style style:family="graphic" style:name="style-340">
      <style:graphic-properties draw:fill="solid" draw:fill-color="#957d69" draw:opacity="100.0%" draw:stroke="solid" svg:stroke-color="#957d69" draw:stroke-linejoin="miter" svg:stroke-opacity="100.0%" svg:stroke-width="0.25910932mm"/>
    </style:style>
    <style:style style:family="graphic" style:name="style-341">
      <style:graphic-properties draw:fill="solid" draw:fill-color="#a38b7b" draw:opacity="100.0%" draw:stroke="solid" svg:stroke-color="#a38b7b" draw:stroke-linejoin="miter" svg:stroke-opacity="100.0%" svg:stroke-width="0.25910932mm"/>
    </style:style>
    <style:style style:family="graphic" style:name="style-342">
      <style:graphic-properties draw:fill="solid" draw:fill-color="#645961" draw:opacity="100.0%" draw:stroke="solid" svg:stroke-color="#645961" draw:stroke-linejoin="miter" svg:stroke-opacity="100.0%" svg:stroke-width="0.25910932mm"/>
    </style:style>
    <style:style style:family="graphic" style:name="style-343">
      <style:graphic-properties draw:fill="solid" draw:fill-color="#2d3047" draw:opacity="100.0%" draw:stroke="solid" svg:stroke-color="#2d3047" draw:stroke-linejoin="miter" svg:stroke-opacity="100.0%" svg:stroke-width="0.25910932mm"/>
    </style:style>
    <style:style style:family="graphic" style:name="style-344">
      <style:graphic-properties draw:fill="solid" draw:fill-color="#d6bc86" draw:opacity="100.0%" draw:stroke="solid" svg:stroke-color="#d6bc86" draw:stroke-linejoin="miter" svg:stroke-opacity="100.0%" svg:stroke-width="0.25910932mm"/>
    </style:style>
    <style:style style:family="graphic" style:name="style-345">
      <style:graphic-properties draw:fill="solid" draw:fill-color="#d5bb87" draw:opacity="100.0%" draw:stroke="solid" svg:stroke-color="#d5bb87" draw:stroke-linejoin="miter" svg:stroke-opacity="100.0%" svg:stroke-width="0.25910932mm"/>
    </style:style>
    <style:style style:family="graphic" style:name="style-346">
      <style:graphic-properties draw:fill="solid" draw:fill-color="#2a2b48" draw:opacity="100.0%" draw:stroke="solid" svg:stroke-color="#2a2b48" draw:stroke-linejoin="miter" svg:stroke-opacity="100.0%" svg:stroke-width="0.25910932mm"/>
    </style:style>
  </office:automatic-styles>
  <office:body>
    <office:drawing>
      <draw:page draw:master-page-name="Default" draw:name="page1" draw:style-name="DP1">
        <draw:g>
          <draw:path svg:d="M 414.5749 0.0 L 440.4858 0.0 L 440.4858 259.1093 L 440.4858 544.1295 L 414.5749 544.1295 L 414.5749 518.2186 L 362.75302 518.2186 Q 310.93115 518.2186 259.1093 518.2186 Q 207.28745 518.2186 155.46558 466.39676 Q 103.64372 414.5749 51.82186 466.39676 Q -3.6379788E-12 544.1295 -3.6379788E-12 518.2186 L -3.6379788E-12 466.39676 L 25.91093 466.39676 Q 51.82186 440.4858 51.82186 414.5749 L 51.82186 388.66397 L 77.73279 388.66397 Q 103.64372 388.66397 103.64372 336.8421 Q 103.64372 259.1093 129.55466 259.1093 Q 155.46558 259.1093 155.46558 233.19838 Q 181.37651 207.28745 207.28745 181.37651 Q 233.19838 181.37651 285.02023 103.64372 Q 336.8421 0.0 362.75302 0.0 Q 414.5749 0.0 414.5749 0.0 z" svg:height="5.4412956mm" draw:style-name="style-2" svg:viewBox="0.0 0.0 440.4858 544.1295" svg:width="4.404858mm" svg:x="315.59512mm" svg:y="53.894737mm"/>
          <draw:path svg:d="M 155.46558 0.0 L 207.28745 0.0 L 181.37651 25.91093 Q 129.55466 51.82186 155.46558 155.46558 Q 181.37651 259.1093 181.37651 259.1093 Q 181.37651 285.02023 181.37651 285.02023 L 181.37651 285.02023 L 207.28745 285.02023 Q 207.28745 285.02023 388.66397 310.93115 L 570.04047 310.93115 L 621.8623 336.8421 Q 673.6842 336.8421 673.6842 362.75302 L 673.6842 362.75302 L 647.77325 362.75302 Q 595.9514 388.66397 492.30768 388.66397 L 362.75302 388.66397 L 362.75302 492.30768 L 388.66397 621.8623 L 388.66397 621.8623 L 388.66397 647.77325 L 440.4858 647.77325 L 492.30768 647.77325 L 492.30768 673.6842 L 492.30768 673.6842 L 492.30768 673.6842 L 466.39676 699.59515 L 466.39676 699.59515 L 466.39676 699.59515 L 414.5749 699.59515 Q 362.75302 699.59515 285.02023 673.6842 Q 207.28745 647.77325 207.28745 621.8623 Q 207.28745 595.9514 129.55466 595.9514 L 25.91093 570.04047 L 51.82186 570.04047 Q 77.73279 544.1295 25.91093 544.1295 L 3.6379788E-12 518.2186 L 77.73279 492.30768 Q 129.55466 466.39676 129.55466 388.66397 Q 129.55466 336.8421 129.55466 336.8421 Q 129.55466 310.93115 103.64372 310.93115 L 103.64372 285.02023 L 77.73279 285.02023 Q 51.82186 285.02023 51.82186 336.8421 L 25.91093 388.66397 L 25.91093 388.66397 L 25.91093 388.66397 L 25.91093 388.66397 L 25.91093 362.75302 L 25.91093 181.37651 Q 25.91093 0.0 77.73279 0.0 Q 103.64372 25.91093 155.46558 0.0 z" svg:height="6.995951mm" draw:style-name="style-3" svg:viewBox="0.0 0.0 673.6842 699.59515" svg:width="6.736842mm" svg:x="261.44128mm" svg:y="37.57085mm"/>
          <draw:path svg:d="M 803.23883 77.73279 L 803.23883 -4.5474735E-13 L 829.1498 103.64372 Q 880.9716 181.37651 906.88257 181.37651 L 932.7935 181.37651 L 932.7935 207.28745 L 932.7935 233.19838 L 958.7044 233.19838 L 958.7044 259.1093 L 984.61536 259.1093 L 1010.5263 259.1093 L 1036.4373 285.02023 L 1036.4373 285.02023 L 1036.4373 362.75302 Q 1036.4373 440.4858 1062.3481 466.39676 L 1088.259 492.30768 L 1088.259 518.2186 Q 1088.259 570.04047 1010.5263 570.04047 L 932.7935 570.04047 L 932.7935 595.9514 L 932.7935 595.9514 L 829.1498 595.9514 Q 751.417 570.04047 570.04047 595.9514 L 388.66397 595.9514 L 388.66397 595.9514 Q 388.66397 570.04047 233.19838 570.04047 L 77.73279 518.2186 L 51.82186 518.2186 L 0.0 518.2186 L 0.0 492.30768 L 0.0 492.30768 L 181.37651 492.30768 Q 362.75302 466.39676 362.75302 466.39676 L 362.75302 466.39676 L 440.4858 466.39676 L 518.2186 466.39676 L 518.2186 440.4858 Q 518.2186 440.4858 492.30768 440.4858 Q 492.30768 414.5749 492.30768 336.8421 L 492.30768 233.19838 L 492.30768 233.19838 L 518.2186 233.19838 L 518.2186 207.28745 L 518.2186 181.37651 L 518.2186 181.37651 L 518.2186 181.37651 L 570.04047 259.1093 Q 621.8623 310.93115 647.77325 233.19838 Q 673.6842 155.46558 725.50604 155.46558 Q 803.23883 155.46558 803.23883 77.73279 z" svg:height="5.959514mm" draw:style-name="style-4" svg:viewBox="0.0 0.0 1088.259 595.9514" svg:width="10.882591mm" svg:x="219.20647mm" svg:y="37.82996mm"/>
          <draw:path svg:d="M 181.37651 25.91093 L 207.28745 25.91093 L 233.19838 25.91093 L 259.1093 25.91093 L 362.75302 25.91093 Q 440.4858 77.73279 466.39676 77.73279 L 518.2186 77.73279 L 518.2186 77.73279 Q 518.2186 77.73279 518.2186 103.64372 L 518.2186 103.64372 L 492.30768 129.55466 L 492.30768 155.46558 L 673.6842 155.46558 Q 855.0607 155.46558 880.9716 77.73279 Q 880.9716 25.91093 906.88257 25.91093 L 906.88257 25.91093 L 932.7935 25.91093 L 932.7935 25.91093 L 932.7935 0.0 L 932.7935 0.0 L 958.7044 0.0 L 958.7044 25.91093 L 984.61536 25.91093 L 984.61536 25.91093 L 984.61536 0.0 L 984.61536 0.0 L 984.61536 77.73279 Q 984.61536 181.37651 984.61536 233.19838 L 984.61536 259.1093 L 984.61536 285.02023 L 984.61536 310.93115 L 1010.5263 310.93115 L 1010.5263 310.93115 L 1036.4373 336.8421 Q 1036.4373 362.75302 1062.3481 362.75302 L 1062.3481 388.66397 L 1088.259 388.66397 Q 1114.17 388.66397 1140.0809 414.5749 L 1140.0809 414.5749 L 1140.0809 414.5749 L 1140.0809 440.4858 L 1191.9028 440.4858 L 1217.8137 440.4858 L 1243.7246 466.39676 Q 1295.5465 466.39676 1295.5465 492.30768 L 1295.5465 518.2186 L 1554.6559 621.8623 Q 1787.8542 699.59515 1813.7651 699.59515 Q 1865.587 699.59515 1891.4979 699.59515 L 1917.4088 699.59515 L 1917.4088 699.59515 L 1917.4088 699.59515 L 2306.0728 725.50604 Q 2694.7368 751.417 2746.5586 725.50604 Q 2798.3806 699.59515 2902.0242 803.23883 Q 3031.5789 906.88257 3109.3118 958.7044 Q 3212.9553 1010.5263 3575.7085 1062.3481 Q 3912.5505 1114.17 3990.2832 1140.0809 L 4042.1052 1165.9918 L 4145.749 1165.9918 L 4249.3926 1165.9918 L 4249.3926 1191.9028 L 4249.3926 1191.9028 L 4016.1943 1191.9028 Q 3782.9958 1165.9918 3679.352 1165.9918 Q 3549.7974 1165.9918 3212.9553 1062.3481 Q 2876.1133 984.61536 2876.1133 958.7044 Q 2850.2024 932.7935 2824.2915 906.88257 Q 2772.4695 906.88257 2772.4695 932.7935 Q 2772.4695 958.7044 2642.9148 1010.5263 Q 2487.4492 1062.3481 2306.0728 1088.259 Q 2124.6963 1114.17 1606.4777 1036.4373 Q 1062.3481 958.7044 1010.5263 958.7044 Q 958.7044 906.88257 621.8623 906.88257 Q 310.93115 906.88257 207.28745 855.0607 Q 103.64372 803.23883 51.82186 725.50604 Q -4.5474735E-13 647.77325 -4.5474735E-13 544.1295 Q -4.5474735E-13 414.5749 25.91093 336.8421 Q 51.82186 233.19838 103.64372 207.28745 Q 155.46558 181.37651 129.55466 155.46558 L 103.64372 129.55466 L 103.64372 129.55466 Q 103.64372 129.55466 77.73279 77.73279 L 51.82186 51.82186 L 103.64372 51.82186 L 155.46558 25.91093 L 155.46558 25.91093 L 155.46558 25.91093 L 181.37651 25.91093 z" svg:height="11.919028mm" draw:style-name="style-5" svg:viewBox="0.0 0.0 4249.3926 1191.9028" svg:width="42.493927mm" svg:x="33.684208mm" svg:y="58.817814mm"/>
          <draw:path svg:d="M 129.55466 0.0 L 155.46558 0.0 L 181.37651 0.0 L 181.37651 0.0 L 181.37651 0.0 Q 181.37651 0.0 181.37651 25.91093 L 207.28745 25.91093 L 259.1093 77.73279 Q 310.93115 155.46558 414.5749 207.28745 Q 492.30768 285.02023 518.2186 285.02023 Q 518.2186 310.93115 544.1295 310.93115 L 544.1295 310.93115 L 544.1295 310.93115 Q 544.1295 310.93115 570.04047 336.8421 L 595.9514 336.8421 L 621.8623 362.75302 Q 647.77325 414.5749 647.77325 414.5749 L 647.77325 414.5749 L 647.77325 414.5749 Q 647.77325 414.5749 647.77325 440.4858 L 673.6842 440.4858 L 673.6842 440.4858 Q 673.6842 466.39676 699.59515 466.39676 L 699.59515 466.39676 L 699.59515 466.39676 Q 699.59515 466.39676 699.59515 492.30768 L 725.50604 492.30768 L 725.50604 492.30768 Q 725.50604 518.2186 751.417 518.2186 L 751.417 518.2186 L 751.417 518.2186 Q 751.417 518.2186 751.417 544.1295 L 777.32794 544.1295 L 777.32794 570.04047 Q 803.23883 570.04047 803.23883 570.04047 L 803.23883 570.04047 L 1165.9918 932.7935 Q 1528.7449 1295.5465 1554.6559 1321.4574 Q 1580.5668 1321.4574 1684.2104 1425.1012 Q 1761.9432 1502.834 1787.8542 1554.6559 Q 1839.676 1606.4777 1839.676 1606.4777 L 1839.676 1606.4777 L 1865.587 1606.4777 L 1865.587 1606.4777 L 1865.587 1632.3887 L 1891.4979 1632.3887 L 1891.4979 1632.3887 L 1891.4979 1658.2996 L 1891.4979 1658.2996 L 1891.4979 1658.2996 L 1917.4088 1710.1215 L 1917.4088 1736.0323 L 1917.4088 1761.9432 L 1891.4979 1787.8542 L 1891.4979 1787.8542 L 1891.4979 1813.7651 L 1839.676 1813.7651 Q 1761.9432 1813.7651 1528.7449 1891.4979 Q 1321.4574 1943.3198 1269.6356 2021.0526 Q 1217.8137 2124.6963 1140.0809 2124.6963 Q 1036.4373 2124.6963 958.7044 2072.8745 Q 906.88257 2021.0526 751.417 1969.2307 Q 621.8623 1943.3198 595.9514 1917.4088 Q 595.9514 1865.587 492.30768 1865.587 L 362.75302 1813.7651 L 336.8421 1813.7651 L 285.02023 1813.7651 L 285.02023 1813.7651 L 285.02023 1813.7651 L 336.8421 1787.8542 L 362.75302 1761.9432 L 362.75302 1761.9432 L 388.66397 1761.9432 L 388.66397 1761.9432 L 388.66397 1761.9432 L 388.66397 1736.0323 L 388.66397 1736.0323 L 414.5749 1736.0323 L 414.5749 1710.1215 L 414.5749 1710.1215 L 440.4858 1710.1215 L 440.4858 1684.2104 L 440.4858 1658.2996 L 414.5749 1658.2996 L 414.5749 1658.2996 L 414.5749 1632.3887 L 440.4858 1632.3887 L 440.4858 1632.3887 L 440.4858 1606.4777 L 595.9514 1658.2996 Q 725.50604 1658.2996 751.417 1684.2104 L 803.23883 1710.1215 L 855.0607 1710.1215 L 880.9716 1710.1215 L 906.88257 1710.1215 L 932.7935 1710.1215 L 932.7935 1710.1215 L 906.88257 1710.1215 L 906.88257 1710.1215 L 906.88257 1710.1215 L 906.88257 1684.2104 L 906.88257 1684.2104 L 880.9716 1684.2104 L 880.9716 1658.2996 L 880.9716 1658.2996 L 855.0607 1658.2996 L 855.0607 1658.2996 L 855.0607 1658.2996 L 855.0607 1632.3887 L 855.0607 1632.3887 L 829.1498 1632.3887 L 829.1498 1606.4777 L 829.1498 1606.4777 L 803.23883 1606.4777 L 803.23883 1606.4777 L 803.23883 1606.4777 L 803.23883 1580.5668 L 803.23883 1580.5668 L 777.32794 1580.5668 L 777.32794 1554.6559 L 777.32794 1554.6559 L 751.417 1554.6559 L 751.417 1554.6559 Q 751.417 1554.6559 699.59515 1528.7449 Q 647.77325 1502.834 647.77325 1425.1012 L 647.77325 1347.3684 L 647.77325 1321.4574 Q 647.77325 1295.5465 647.77325 1269.6356 Q 647.77325 1243.7246 492.30768 958.7044 Q 336.8421 673.6842 285.02023 673.6842 L 233.19838 673.6842 L 233.19838 673.6842 Q 233.19838 673.6842 207.28745 647.77325 Q 181.37651 621.8623 103.64372 570.04047 L 25.91093 518.2186 L 25.91093 492.30768 L 25.91093 466.39676 L 0.0 440.4858 L 0.0 414.5749 L 0.0 414.5749 L 25.91093 414.5749 L 25.91093 414.5749 L 25.91093 414.5749 L 25.91093 440.4858 L 25.91093 440.4858 L 77.73279 388.66397 Q 103.64372 362.75302 155.46558 336.8421 Q 181.37651 336.8421 207.28745 310.93115 Q 233.19838 310.93115 233.19838 310.93115 L 233.19838 310.93115 L 233.19838 285.02023 L 233.19838 285.02023 L 233.19838 259.1093 L 233.19838 233.19838 L 233.19838 233.19838 Q 233.19838 207.28745 207.28745 207.28745 Q 181.37651 207.28745 129.55466 103.64372 Q 77.73279 0.0 129.55466 0.0 z M 751.417 1140.0809 L 647.77325 984.61536 L 595.9514 880.9716 Q 544.1295 751.417 595.9514 751.417 Q 647.77325 777.32794 803.23883 855.0607 Q 932.7935 958.7044 958.7044 984.61536 Q 958.7044 1036.4373 984.61536 1036.4373 Q 1010.5263 1036.4373 1010.5263 1165.9918 Q 1010.5263 1295.5465 932.7935 1295.5465 Q 855.0607 1295.5465 751.417 1140.0809 z" svg:height="21.246964mm" draw:style-name="style-6" svg:viewBox="0.0 0.0 1917.4088 2124.6963" svg:width="19.17409mm" svg:x="203.4008mm" svg:y="89.65182mm"/>
          <draw:path svg:d="M 51.82186 51.82186 L 51.82186 0.0 L 77.73279 51.82186 Q 103.64372 103.64372 129.55466 103.64372 L 155.46558 103.64372 L 155.46558 129.55466 L 181.37651 129.55466 L 181.37651 129.55466 L 181.37651 155.46558 L 181.37651 155.46558 L 181.37651 155.46558 L 207.28745 155.46558 L 207.28745 155.46558 L 207.28745 181.37651 L 233.19838 181.37651 L 233.19838 207.28745 L 233.19838 259.1093 L 233.19838 285.02023 Q 233.19838 310.93115 207.28745 440.4858 Q 181.37651 570.04047 129.55466 570.04047 L 77.73279 595.9514 L 77.73279 595.9514 L 77.73279 570.04047 L 51.82186 570.04047 Q 25.91093 570.04047 25.91093 336.8421 L 0.0 129.55466 L 25.91093 103.64372 Q 25.91093 103.64372 51.82186 51.82186 z" svg:height="5.959514mm" draw:style-name="style-7" svg:viewBox="0.0 0.0 233.19838 595.9514" svg:width="2.3319838mm" svg:x="196.14574mm" svg:y="52.8583mm"/>
          <draw:path svg:d="M 103.64372 51.82186 L 103.64372 0.0 L 129.55466 0.0 Q 155.46558 0.0 155.46558 103.64372 L 155.46558 233.19838 L 155.46558 259.1093 L 155.46558 285.02023 L 103.64372 285.02023 Q 51.82186 259.1093 25.91093 259.1093 Q 0.0 259.1093 0.0 155.46558 Q 0.0 77.73279 51.82186 77.73279 Q 103.64372 77.73279 103.64372 51.82186 z" svg:height="2.8502023mm" draw:style-name="style-8" svg:viewBox="0.0 0.0 155.46558 285.02023" svg:width="1.5546558mm" svg:x="65.81377mm" svg:y="47.157894mm"/>
          <draw:path svg:d="M 6581.3765 595.9514 L 6555.4653 595.9514 L 6555.4653 621.8623 L 6581.3765 647.77325 L 6581.3765 647.77325 L 6581.3765 673.6842 L 6607.287 647.77325 Q 6633.198 647.77325 6633.198 621.8623 Q 6633.198 570.04047 6710.931 595.9514 Q 6788.6636 621.8623 6788.6636 621.8623 Q 6814.5747 621.8623 7125.506 647.77325 L 7436.437 673.6842 L 7436.437 673.6842 L 7410.5264 673.6842 L 7410.5264 673.6842 L 7410.5264 673.6842 L 7358.704 699.59515 Q 7332.7935 725.50604 7306.8823 725.50604 L 7306.8823 751.417 L 7280.9717 751.417 L 7280.9717 725.50604 L 7280.9717 725.50604 L 7255.0605 725.50604 L 7255.0605 751.417 L 7255.0605 777.32794 L 7410.5264 777.32794 L 7540.0806 777.32794 L 7617.8135 803.23883 L 7669.6353 829.1498 L 7669.6353 829.1498 L 7669.6353 829.1498 L 7643.7246 829.1498 L 7643.7246 829.1498 L 7617.8135 855.0607 L 7591.903 880.9716 L 7591.903 880.9716 L 7565.9917 880.9716 L 7565.9917 880.9716 Q 7565.9917 880.9716 7514.17 906.88257 L 7462.348 932.7935 L 7462.348 932.7935 L 7462.348 932.7935 L 7436.437 958.7044 L 7410.5264 984.61536 L 7410.5264 984.61536 L 7410.5264 984.61536 L 7410.5264 1010.5263 L 7410.5264 1010.5263 L 7384.615 1010.5263 L 7384.615 1036.4373 L 7954.656 1062.3481 Q 8550.607 1088.259 8680.162 1114.17 Q 8809.717 1140.0809 9638.866 1269.6356 Q 10442.105 1399.1903 10778.947 1451.0121 Q 11089.878 1502.834 11400.81 1554.6559 Q 11711.74 1606.4777 11763.5625 1658.2996 Q 11789.474 1658.2996 11867.206 1658.2996 L 11944.938 1658.2996 L 11996.761 1658.2996 L 12048.583 1658.2996 L 12048.583 1658.2996 Q 12048.583 1658.2996 12074.493 1684.2104 L 12074.493 1684.2104 L 12100.404 1710.1215 Q 12126.315 1710.1215 12126.315 1710.1215 L 12126.315 1710.1215 L 12126.315 1736.0323 L 12126.315 1736.0323 L 12152.227 1736.0323 L 12152.227 1761.9432 L 12178.138 1761.9432 L 12204.048 1761.9432 L 12204.048 1787.8542 L 12204.048 1813.7651 L 12204.048 1813.7651 L 12178.138 1813.7651 L 12178.138 1865.587 L 12178.138 1891.4979 L 12152.227 1891.4979 L 12152.227 1917.4088 L 12152.227 1917.4088 L 12126.315 1917.4088 L 12126.315 1917.4088 L 12126.315 1917.4088 L 12126.315 1943.3198 L 12126.315 1943.3198 L 12100.404 2021.0526 Q 12100.404 2072.8745 11893.117 2124.6963 L 11685.83 2150.6072 L 11608.097 2150.6072 Q 11556.275 2176.518 11400.81 2176.518 L 11219.433 2176.518 L 11219.433 2176.518 L 11193.522 2176.518 L 11193.522 2176.518 L 11193.522 2176.518 L 11193.522 2202.4292 L 11193.522 2202.4292 L 11193.522 2280.1619 Q 11193.522 2331.9836 11219.433 2357.8948 Q 11245.344 2383.8057 11219.433 2435.6274 L 11219.433 2487.4492 L 11193.522 2487.4492 L 11167.611 2487.4492 L 11089.878 2487.4492 L 11012.1455 2487.4492 L 10960.323 2461.5383 Q 10908.502 2435.6274 10856.68 2409.7166 Q 10804.858 2383.8057 10753.036 2383.8057 Q 10701.214 2435.6274 10468.016 2435.6274 Q 10234.817 2435.6274 10105.263 2383.8057 Q 10001.619 2331.9836 9742.51 2357.8948 L 9457.489 2357.8948 L 9431.579 2357.8948 L 9379.757 2357.8948 L 9353.846 2357.8948 L 9327.935 2357.8948 L 9327.935 2176.518 Q 9327.935 2021.0526 9276.113 1969.2307 Q 9276.113 1917.4088 9146.559 1865.587 L 9017.004 1813.7651 L 9017.004 1787.8542 Q 9017.004 1761.9432 8965.182 1736.0323 Q 8939.271 1710.1215 8757.895 1736.0323 Q 8602.429 1761.9432 8602.429 1813.7651 L 8602.429 1891.4979 L 8524.696 1891.4979 Q 8446.963 1891.4979 8472.874 1969.2307 Q 8498.785 2046.9635 8550.607 2228.34 Q 8602.429 2383.8057 8602.429 2383.8057 L 8602.429 2383.8057 L 8602.429 2409.7166 L 8602.429 2409.7166 L 8602.429 2435.6274 L 8602.429 2435.6274 L 8602.429 2435.6274 L 8602.429 2435.6274 L 8602.429 2461.5383 L 8602.429 2461.5383 L 8628.34 2461.5383 L 8628.34 2487.4492 L 8602.429 2487.4492 L 8576.518 2487.4492 L 8576.518 2513.3604 L 8550.607 2513.3604 L 8550.607 2513.3604 L 8550.607 2539.2712 L 8550.607 2539.2712 L 8550.607 2539.2712 L 8524.696 2539.2712 L 8524.696 2539.2712 L 8524.696 2565.1821 L 8498.785 2565.1821 L 8498.785 2565.1821 L 8498.785 2591.093 L 8498.785 2591.093 L 8498.785 2591.093 L 8446.963 2591.093 Q 8421.053 2591.093 8343.319 2487.4492 Q 8291.498 2409.7166 8239.676 2409.7166 Q 8187.854 2383.8057 8161.943 2435.6274 Q 8136.032 2461.5383 8058.2993 2513.3604 Q 7954.656 2565.1821 7954.656 2591.093 Q 7954.656 2617.004 7306.8823 2642.9148 L 6659.1094 2642.9148 L 6374.089 2642.9148 Q 6089.069 2642.9148 4378.9473 2694.7368 L 2668.826 2746.5586 L 2642.9148 2746.5586 Q 2591.093 2746.5586 1295.5465 2798.3806 L 25.91093 2850.2024 L 0.0 2876.1133 L 0.0 2876.1133 L 0.0 1736.0323 L 0.0 595.9514 L 0.0 595.9514 L 0.0 595.9514 L 25.91093 518.2186 L 25.91093 466.39676 L 51.82186 466.39676 L 77.73279 466.39676 L 77.73279 414.5749 Q 77.73279 388.66397 103.64372 388.66397 Q 129.55466 388.66397 129.55466 362.75302 Q 155.46558 310.93115 129.55466 259.1093 Q 129.55466 207.28745 181.37651 207.28745 Q 207.28745 207.28745 233.19838 181.37651 Q 233.19838 155.46558 595.9514 129.55466 Q 958.7044 103.64372 1347.3684 129.55466 Q 1736.0323 155.46558 1891.4979 207.28745 Q 2046.9635 259.1093 2383.8057 259.1093 Q 2720.6477 259.1093 2746.5586 207.28745 Q 2772.4695 207.28745 2850.2024 207.28745 Q 2927.935 259.1093 3005.668 285.02023 Q 3109.3118 336.8421 3109.3118 310.93115 Q 3109.3118 259.1093 3161.1335 259.1093 Q 3187.0444 259.1093 3212.9553 310.93115 Q 3212.9553 362.75302 3394.3318 362.75302 Q 3575.7085 362.75302 3731.174 310.93115 Q 3860.7288 259.1093 3990.2832 259.1093 Q 4119.838 259.1093 4249.3926 259.1093 L 4404.8584 259.1093 L 4456.68 233.19838 L 4482.591 207.28745 L 4482.591 207.28745 L 4456.68 207.28745 L 4456.68 207.28745 L 4456.68 207.28745 L 4430.769 181.37651 L 4404.8584 155.46558 L 4404.8584 155.46558 L 4404.8584 155.46558 L 4378.9473 155.46558 L 4378.9473 155.46558 L 4327.1255 129.55466 L 4275.3037 103.64372 L 4223.4814 103.64372 L 4171.6597 103.64372 L 4171.6597 77.73279 L 4197.571 51.82186 L 4197.571 51.82186 L 4197.571 51.82186 L 4249.3926 77.73279 L 4327.1255 103.64372 L 4456.68 129.55466 Q 4612.1455 155.46558 4715.7896 181.37651 L 4845.344 207.28745 L 4845.344 207.28745 L 4871.255 207.28745 L 4871.255 233.19838 Q 4871.255 259.1093 4897.166 259.1093 Q 4923.0767 259.1093 4974.8984 233.19838 L 5000.8096 207.28745 L 5026.7207 207.28745 L 5078.5425 207.28745 L 5130.3643 181.37651 L 5182.186 155.46558 L 5208.097 155.46558 L 5234.008 155.46558 L 5026.7207 129.55466 L 4845.344 103.64372 L 4819.433 103.64372 L 4793.522 103.64372 L 4793.522 77.73279 L 4767.6113 77.73279 L 4767.6113 77.73279 L 4767.6113 51.82186 L 4871.255 51.82186 L 4974.8984 51.82186 L 4974.8984 77.73279 L 4974.8984 77.73279 L 5000.8096 77.73279 L 5000.8096 51.82186 L 5182.186 51.82186 Q 5337.652 0.0 5648.583 0.0 Q 5933.603 0.0 5933.603 0.0 L 5933.603 0.0 L 6011.336 0.0 Q 6114.9795 0.0 6140.8906 51.82186 Q 6166.8013 103.64372 6322.267 155.46558 Q 6477.7324 207.28745 6503.6436 285.02023 Q 6529.5547 362.75302 6555.4653 388.66397 Q 6581.3765 414.5749 6555.4653 492.30768 Q 6529.5547 570.04047 6581.3765 570.04047 Q 6607.287 570.04047 6581.3765 595.9514 z M 4793.522 310.93115 L 4767.6113 310.93115 L 4767.6113 362.75302 L 4767.6113 388.66397 L 4715.7896 388.66397 L 4689.8784 362.75302 L 4638.0566 362.75302 L 4586.235 362.75302 L 4586.235 336.8421 L 4612.1455 310.93115 L 4612.1455 310.93115 L 4612.1455 310.93115 L 4715.7896 310.93115 Q 4793.522 310.93115 4793.522 310.93115 z" svg:height="28.761133mm" draw:style-name="style-9" svg:viewBox="0.0 0.0 12204.048 2876.1133" svg:width="122.04048mm" svg:x="0.0mm" svg:y="9.327935mm"/>
          <draw:path svg:d="M 181.37651 9.094947E-13 L 181.37651 9.094947E-13 L 181.37651 9.094947E-13 Q 181.37651 9.094947E-13 207.28745 103.64372 L 233.19838 233.19838 L 233.19838 310.93115 L 233.19838 362.75302 L 233.19838 466.39676 L 233.19838 595.9514 L 207.28745 725.50604 Q 181.37651 880.9716 207.28745 906.88257 L 207.28745 932.7935 L 181.37651 932.7935 Q 181.37651 932.7935 155.46558 880.9716 Q 129.55466 855.0607 77.73279 829.1498 L 0.0 829.1498 L 25.91093 829.1498 Q 25.91093 803.23883 25.91093 673.6842 Q -25.91093 518.2186 51.82186 259.1093 Q 103.64372 9.094947E-13 129.55466 25.91093 Q 181.37651 25.91093 181.37651 9.094947E-13 z" svg:height="9.327935mm" draw:style-name="style-10" svg:viewBox="0.0 0.0 233.19838 932.7935" svg:width="2.3319838mm" svg:x="311.7085mm" svg:y="51.303642mm"/>
          <draw:path svg:d="M 544.1295 0.0 L 570.04047 0.0 L 570.04047 155.46558 Q 570.04047 310.93115 595.9514 336.8421 Q 647.77325 362.75302 595.9514 388.66397 Q 595.9514 414.5749 570.04047 492.30768 L 544.1295 544.1295 L 544.1295 544.1295 L 544.1295 544.1295 L 544.1295 570.04047 L 544.1295 570.04047 L 518.2186 570.04047 L 518.2186 595.9514 L 518.2186 595.9514 L 518.2186 595.9514 L 492.30768 595.9514 Q 466.39676 595.9514 440.4858 518.2186 Q 388.66397 466.39676 310.93115 414.5749 L 207.28745 388.66397 L 181.37651 362.75302 L 129.55466 336.8421 L 77.73279 336.8421 L -3.6379788E-12 336.8421 L -3.6379788E-12 336.8421 L -3.6379788E-12 336.8421 L 25.91093 310.93115 L 25.91093 310.93115 L 259.1093 285.02023 Q 492.30768 285.02023 492.30768 129.55466 Q 518.2186 0.0 544.1295 0.0 z" svg:height="5.959514mm" draw:style-name="style-11" svg:viewBox="0.0 0.0 595.9514 595.9514" svg:width="5.959514mm" svg:x="266.10526mm" svg:y="41.19838mm"/>
          <draw:path svg:d="M 155.46558 25.91093 L 155.46558 25.91093 L 336.8421 25.91093 Q 492.30768 25.91093 544.1295 4.5474735E-13 L 621.8623 4.5474735E-13 L 621.8623 4.5474735E-13 L 621.8623 25.91093 L 647.77325 25.91093 L 699.59515 25.91093 L 699.59515 77.73279 L 699.59515 129.55466 L 699.59515 155.46558 L 699.59515 181.37651 L 699.59515 181.37651 L 699.59515 181.37651 L 699.59515 207.28745 L 699.59515 207.28745 L 751.417 285.02023 Q 803.23883 336.8421 829.1498 362.75302 L 829.1498 388.66397 L 906.88257 388.66397 L 1010.5263 388.66397 L 1010.5263 414.5749 L 1010.5263 414.5749 L 932.7935 414.5749 L 855.0607 440.4858 L 440.4858 440.4858 L 0.0 440.4858 L 0.0 414.5749 L 0.0 414.5749 L 25.91093 414.5749 L 77.73279 388.66397 L 25.91093 388.66397 L 0.0 388.66397 L 51.82186 362.75302 L 103.64372 336.8421 L 103.64372 336.8421 L 103.64372 336.8421 L 129.55466 336.8421 L 155.46558 336.8421 L 155.46558 285.02023 Q 181.37651 233.19838 155.46558 207.28745 Q 129.55466 181.37651 129.55466 129.55466 L 129.55466 51.82186 L 129.55466 51.82186 L 129.55466 25.91093 L 129.55466 25.91093 L 129.55466 25.91093 L 155.46558 25.91093 z" svg:height="4.404858mm" draw:style-name="style-12" svg:viewBox="0.0 0.0 1010.5263 440.4858" svg:width="10.105263mm" svg:x="110.63967mm" svg:y="30.834007mm"/>
          <draw:path svg:d="M 906.88257 0.0 L 958.7044 0.0 L 958.7044 77.73279 Q 958.7044 155.46558 984.61536 155.46558 L 984.61536 155.46558 L 984.61536 155.46558 Q 984.61536 155.46558 932.7935 207.28745 Q 880.9716 259.1093 751.417 310.93115 Q 647.77325 362.75302 414.5749 310.93115 L 181.37651 310.93115 L 103.64372 285.02023 L 51.82186 259.1093 L 25.91093 259.1093 L 1.8189894E-12 259.1093 L 1.8189894E-12 259.1093 L 1.8189894E-12 233.19838 L 310.93115 233.19838 Q 595.9514 233.19838 621.8623 207.28745 Q 621.8623 155.46558 699.59515 129.55466 Q 777.32794 103.64372 803.23883 51.82186 Q 803.23883 25.91093 829.1498 25.91093 Q 855.0607 0.0 906.88257 0.0 z" svg:height="3.1093116mm" draw:style-name="style-13" svg:viewBox="0.0 0.0 984.61536 310.93115" svg:width="9.846153mm" svg:x="148.21053mm" svg:y="26.42915mm"/>
          <draw:path svg:d="M 25.91093 25.91093 L 25.91093 1.8189894E-12 L 259.1093 1.8189894E-12 Q 518.2186 1.8189894E-12 518.2186 25.91093 Q 544.1295 51.82186 570.04047 51.82186 L 570.04047 51.82186 L 570.04047 51.82186 L 570.04047 51.82186 L 595.9514 77.73279 L 621.8623 103.64372 L 621.8623 103.64372 L 621.8623 103.64372 L 699.59515 181.37651 Q 751.417 259.1093 777.32794 285.02023 Q 803.23883 285.02023 829.1498 414.5749 Q 880.9716 518.2186 932.7935 570.04047 Q 984.61536 595.9514 1010.5263 725.50604 Q 1036.4373 880.9716 1062.3481 880.9716 L 1062.3481 880.9716 L 1088.259 932.7935 Q 1088.259 984.61536 1114.17 984.61536 L 1114.17 984.61536 L 1140.0809 1010.5263 Q 1165.9918 1010.5263 1217.8137 1191.9028 Q 1243.7246 1347.3684 1295.5465 1528.7449 Q 1295.5465 1710.1215 1373.2793 1813.7651 Q 1451.0121 1891.4979 1451.0121 1917.4088 L 1451.0121 1917.4088 L 1451.0121 1917.4088 L 1451.0121 1917.4088 L 1399.1903 1943.3198 Q 1347.3684 1969.2307 1321.4574 2021.0526 Q 1295.5465 2046.9635 1243.7246 2072.8745 Q 1191.9028 2072.8745 1114.17 2228.34 Q 1010.5263 2383.8057 829.1498 2461.5383 Q 621.8623 2539.2712 647.77325 2565.1821 L 647.77325 2591.093 L 621.8623 2591.093 L 595.9514 2591.093 L 570.04047 2617.004 L 518.2186 2642.9148 L 518.2186 2642.9148 L 518.2186 2642.9148 L 466.39676 2642.9148 L 388.66397 2642.9148 L 388.66397 2617.004 L 362.75302 2617.004 L 362.75302 2617.004 Q 362.75302 2591.093 388.66397 2539.2712 Q 414.5749 2461.5383 310.93115 2383.8057 Q 233.19838 2280.1619 155.46558 2202.4292 Q 103.64372 2098.7854 51.82186 1891.4979 Q 0.0 1684.2104 0.0 1580.5668 L 51.82186 1476.9231 L 51.82186 1399.1903 L 51.82186 1347.3684 L 51.82186 1347.3684 Q 77.73279 1347.3684 77.73279 1321.4574 L 77.73279 1321.4574 L 77.73279 1321.4574 Q 77.73279 1295.5465 181.37651 1269.6356 Q 259.1093 1217.8137 259.1093 1140.0809 Q 259.1093 1062.3481 259.1093 1036.4373 Q 285.02023 1036.4373 259.1093 932.7935 L 207.28745 855.0607 L 207.28745 673.6842 Q 207.28745 492.30768 207.28745 440.4858 L 181.37651 362.75302 L 181.37651 362.75302 L 155.46558 362.75302 L 155.46558 362.75302 L 155.46558 362.75302 L 155.46558 336.8421 L 155.46558 336.8421 L 129.55466 336.8421 L 129.55466 310.93115 L 207.28745 336.8421 Q 259.1093 362.75302 310.93115 362.75302 L 362.75302 362.75302 L 362.75302 336.8421 L 362.75302 336.8421 L 336.8421 336.8421 L 336.8421 310.93115 L 336.8421 310.93115 L 310.93115 310.93115 L 310.93115 310.93115 L 310.93115 310.93115 L 285.02023 285.02023 L 259.1093 259.1093 L 233.19838 259.1093 Q 207.28745 259.1093 155.46558 207.28745 L 77.73279 155.46558 L 77.73279 155.46558 Q 51.82186 155.46558 25.91093 129.55466 L 0.0 103.64372 L 0.0 77.73279 Q 0.0 51.82186 25.91093 25.91093 z" svg:height="26.42915mm" draw:style-name="style-14" svg:viewBox="0.0 0.0 1451.0121 2642.9148" svg:width="14.510121mm" svg:x="65.81377mm" svg:y="148.21053mm"/>
          <draw:path svg:d="M 155.46558 77.73279 L 259.1093 0.0 L 336.8421 0.0 Q 414.5749 0.0 440.4858 103.64372 Q 440.4858 233.19838 492.30768 259.1093 Q 492.30768 285.02023 544.1295 362.75302 Q 570.04047 466.39676 570.04047 466.39676 L 595.9514 466.39676 L 595.9514 518.2186 L 595.9514 544.1295 L 595.9514 544.1295 Q 570.04047 570.04047 388.66397 673.6842 L 233.19838 803.23883 L 207.28745 803.23883 L 207.28745 829.1498 L 207.28745 829.1498 L 181.37651 829.1498 L 181.37651 829.1498 L 181.37651 829.1498 L 155.46558 855.0607 L 129.55466 880.9716 L 77.73279 880.9716 L 51.82186 880.9716 L 51.82186 777.32794 Q 25.91093 699.59515 25.91093 570.04047 Q -25.91093 414.5749 -3.6379788E-12 310.93115 Q -3.6379788E-12 207.28745 25.91093 207.28745 Q 51.82186 207.28745 51.82186 181.37651 Q 77.73279 155.46558 155.46558 77.73279 z" svg:height="8.809716mm" draw:style-name="style-15" svg:viewBox="0.0 0.0 595.9514 880.9716" svg:width="5.959514mm" svg:x="185.26315mm" svg:y="86.02429mm"/>
          <draw:path svg:d="M 77.73279 77.73279 L 0.0 4.5474735E-13 L 129.55466 25.91093 Q 233.19838 51.82186 259.1093 51.82186 Q 285.02023 77.73279 310.93115 103.64372 L 310.93115 103.64372 L 310.93115 155.46558 Q 285.02023 181.37651 207.28745 207.28745 L 103.64372 233.19838 L 103.64372 233.19838 Q 103.64372 207.28745 51.82186 207.28745 L 0.0 181.37651 L 0.0 181.37651 Q 25.91093 181.37651 77.73279 155.46558 Q 129.55466 155.46558 77.73279 77.73279 z" svg:height="2.3319838mm" draw:style-name="style-16" svg:viewBox="0.0 0.0 310.93115 233.19838" svg:width="3.1093116mm" svg:x="267.1417mm" svg:y="38.866394mm"/>
          <draw:path svg:d="M 1114.17 0.0 L 1140.0809 0.0 L 1140.0809 77.73279 Q 1140.0809 155.46558 1165.9918 155.46558 Q 1191.9028 155.46558 1165.9918 233.19838 Q 1165.9918 310.93115 1191.9028 310.93115 Q 1217.8137 310.93115 1217.8137 336.8421 Q 1191.9028 362.75302 1269.6356 388.66397 Q 1321.4574 388.66397 1295.5465 466.39676 Q 1269.6356 570.04047 1243.7246 595.9514 Q 1217.8137 621.8623 1295.5465 647.77325 Q 1373.2793 673.6842 1373.2793 699.59515 L 1373.2793 725.50604 L 1347.3684 725.50604 L 1321.4574 725.50604 L 1321.4574 751.417 L 1321.4574 751.417 L 1295.5465 777.32794 Q 1269.6356 803.23883 1269.6356 829.1498 Q 1243.7246 880.9716 1217.8137 880.9716 L 1191.9028 880.9716 L 1191.9028 855.0607 L 1165.9918 855.0607 L 1165.9918 855.0607 L 1165.9918 829.1498 L 1165.9918 829.1498 L 1165.9918 829.1498 L 1140.0809 829.1498 L 1140.0809 829.1498 L 1140.0809 855.0607 L 1140.0809 855.0607 L 1140.0809 855.0607 Q 1114.17 855.0607 1114.17 880.9716 Q 1114.17 932.7935 1062.3481 932.7935 L 984.61536 906.88257 L 906.88257 906.88257 L 803.23883 906.88257 L 803.23883 829.1498 Q 803.23883 777.32794 725.50604 777.32794 L 647.77325 777.32794 L 647.77325 803.23883 L 647.77325 803.23883 L 621.8623 803.23883 Q 621.8623 829.1498 621.8623 829.1498 Q 595.9514 829.1498 595.9514 906.88257 L 595.9514 984.61536 L 595.9514 984.61536 L 595.9514 1010.5263 L 570.04047 1010.5263 L 570.04047 1036.4373 L 544.1295 1036.4373 L 518.2186 1036.4373 L 466.39676 1010.5263 Q 414.5749 984.61536 388.66397 906.88257 Q 362.75302 803.23883 285.02023 803.23883 Q 207.28745 777.32794 207.28745 777.32794 Q 181.37651 751.417 155.46558 725.50604 L 103.64372 725.50604 L 103.64372 725.50604 L 103.64372 725.50604 L 77.73279 699.59515 L 25.91093 673.6842 L 25.91093 673.6842 L 25.91093 673.6842 L 0.0 673.6842 L 0.0 673.6842 L 0.0 647.77325 L 25.91093 647.77325 L 25.91093 647.77325 L 25.91093 621.8623 L 25.91093 621.8623 L 25.91093 621.8623 L 51.82186 621.8623 L 51.82186 621.8623 L 51.82186 595.9514 L 77.73279 595.9514 L 77.73279 570.04047 L 77.73279 544.1295 L 103.64372 544.1295 L 103.64372 518.2186 L 129.55466 518.2186 L 155.46558 518.2186 L 155.46558 492.30768 L 181.37651 492.30768 L 181.37651 492.30768 Q 233.19838 492.30768 362.75302 466.39676 Q 518.2186 414.5749 621.8623 414.5749 Q 725.50604 414.5749 803.23883 388.66397 L 906.88257 362.75302 L 906.88257 362.75302 L 906.88257 362.75302 L 932.7935 362.75302 L 932.7935 362.75302 L 880.9716 336.8421 Q 829.1498 310.93115 829.1498 310.93115 Q 855.0607 310.93115 829.1498 285.02023 L 803.23883 259.1093 L 803.23883 259.1093 L 803.23883 259.1093 L 829.1498 259.1093 L 829.1498 259.1093 L 829.1498 233.19838 L 855.0607 233.19838 L 855.0607 207.28745 L 855.0607 207.28745 L 906.88257 181.37651 Q 932.7935 155.46558 984.61536 155.46558 L 1036.4373 155.46558 L 1062.3481 129.55466 Q 1088.259 129.55466 1088.259 51.82186 Q 1088.259 0.0 1114.17 0.0 z" svg:height="10.364372mm" draw:style-name="style-17" svg:viewBox="0.0 0.0 1373.2793 1036.4373" svg:width="13.732793mm" svg:x="188.89069mm" svg:y="27.465586mm"/>
          <draw:path svg:d="M 155.46558 0.0 L 181.37651 0.0 L 181.37651 77.73279 L 155.46558 181.37651 L 155.46558 181.37651 L 155.46558 181.37651 L 155.46558 207.28745 L 155.46558 207.28745 L 129.55466 207.28745 L 129.55466 233.19838 L 103.64372 233.19838 L 77.73279 233.19838 L 51.82186 233.19838 L 25.91093 233.19838 L 25.91093 233.19838 L 0.0 233.19838 L 0.0 233.19838 L 0.0 233.19838 L 0.0 207.28745 L 0.0 207.28745 L 0.0 129.55466 Q 0.0 77.73279 0.0 51.82186 L 25.91093 25.91093 L 51.82186 25.91093 Q 51.82186 25.91093 51.82186 0.0 L 51.82186 0.0 L 103.64372 0.0 Q 155.46558 -25.91093 155.46558 0.0 z" svg:height="2.3319838mm" draw:style-name="style-18" svg:viewBox="0.0 0.0 181.37651 233.19838" svg:width="1.8137652mm" svg:x="29.538462mm" svg:y="184.22672mm"/>
          <draw:path svg:d="M 2383.8057 51.82186 L 2591.093 51.82186 L 2591.093 336.8421 L 2591.093 647.77325 L 2565.1821 647.77325 Q 2565.1821 647.77325 2202.4292 595.9514 Q 1813.7651 544.1295 906.88257 518.2186 L 0.0 492.30768 L 0.0 492.30768 Q 0.0 492.30768 77.73279 466.39676 L 181.37651 466.39676 L 181.37651 440.4858 L 181.37651 388.66397 L 259.1093 388.66397 L 336.8421 388.66397 L 259.1093 362.75302 L 181.37651 336.8421 L 155.46558 336.8421 L 129.55466 336.8421 L 181.37651 310.93115 L 233.19838 285.02023 L 310.93115 285.02023 Q 388.66397 259.1093 388.66397 233.19838 Q 388.66397 207.28745 466.39676 207.28745 L 544.1295 181.37651 L 544.1295 181.37651 L 544.1295 181.37651 L 518.2186 181.37651 L 518.2186 181.37651 L 544.1295 155.46558 L 570.04047 129.55466 L 570.04047 129.55466 L 595.9514 129.55466 L 595.9514 129.55466 L 595.9514 103.64372 L 570.04047 103.64372 L 570.04047 77.73279 L 544.1295 77.73279 L 518.2186 77.73279 L 336.8421 51.82186 L 129.55466 25.91093 L 129.55466 25.91093 L 129.55466 25.91093 L 880.9716 -1.8189894E-12 Q 1632.3887 -25.91093 1891.4979 25.91093 Q 2176.518 25.91093 2383.8057 51.82186 z" svg:height="6.4777327mm" draw:style-name="style-19" svg:viewBox="0.0 0.0 2591.093 647.77325" svg:width="25.91093mm" svg:x="294.08905mm" svg:y="135.51416mm"/>
          <draw:path svg:d="M 285.02023 25.91093 L 310.93115 0.0 L 388.66397 25.91093 Q 466.39676 51.82186 466.39676 77.73279 Q 466.39676 103.64372 518.2186 77.73279 Q 595.9514 51.82186 595.9514 129.55466 Q 595.9514 233.19838 647.77325 259.1093 Q 725.50604 259.1093 906.88257 285.02023 Q 1088.259 310.93115 1088.259 310.93115 Q 1088.259 310.93115 1114.17 310.93115 L 1114.17 336.8421 L 984.61536 362.75302 Q 880.9716 414.5749 880.9716 466.39676 L 880.9716 518.2186 L 880.9716 544.1295 Q 880.9716 570.04047 984.61536 544.1295 Q 1062.3481 518.2186 1165.9918 518.2186 L 1269.6356 518.2186 L 1269.6356 544.1295 Q 1295.5465 570.04047 1295.5465 595.9514 L 1295.5465 621.8623 L 1269.6356 621.8623 Q 1243.7246 621.8623 1243.7246 595.9514 Q 1217.8137 570.04047 1088.259 621.8623 L 958.7044 621.8623 L 958.7044 647.77325 L 932.7935 647.77325 L 932.7935 647.77325 L 932.7935 673.6842 L 906.88257 699.59515 Q 880.9716 751.417 932.7935 751.417 L 1010.5263 751.417 L 984.61536 777.32794 Q 932.7935 829.1498 932.7935 829.1498 L 932.7935 829.1498 L 906.88257 829.1498 L 906.88257 829.1498 L 855.0607 855.0607 L 803.23883 855.0607 L 803.23883 932.7935 L 829.1498 1010.5263 L 829.1498 1010.5263 L 829.1498 1036.4373 L 829.1498 1036.4373 L 855.0607 1036.4373 L 855.0607 1036.4373 L 855.0607 1036.4373 L 855.0607 1062.3481 L 829.1498 1062.3481 L 829.1498 1088.259 L 829.1498 1114.17 L 803.23883 1114.17 L 803.23883 1114.17 L 803.23883 1088.259 L 777.32794 1062.3481 L 777.32794 1062.3481 L 777.32794 1088.259 L 751.417 1088.259 L 725.50604 1088.259 L 725.50604 1036.4373 L 725.50604 1010.5263 L 699.59515 1010.5263 L 673.6842 984.61536 L 673.6842 984.61536 L 673.6842 984.61536 L 647.77325 984.61536 L 647.77325 984.61536 L 647.77325 984.61536 L 647.77325 984.61536 L 621.8623 984.61536 L 595.9514 984.61536 L 595.9514 984.61536 L 595.9514 984.61536 L 570.04047 984.61536 L 518.2186 984.61536 L 518.2186 958.7044 L 518.2186 932.7935 L 544.1295 932.7935 L 570.04047 932.7935 L 595.9514 906.88257 Q 621.8623 880.9716 673.6842 880.9716 L 699.59515 880.9716 L 699.59515 855.0607 L 725.50604 855.0607 L 725.50604 855.0607 L 725.50604 829.1498 L 673.6842 829.1498 Q 595.9514 829.1498 570.04047 803.23883 Q 518.2186 777.32794 544.1295 621.8623 Q 570.04047 492.30768 492.30768 466.39676 Q 440.4858 414.5749 259.1093 414.5749 L 77.73279 388.66397 L 51.82186 388.66397 L 51.82186 362.75302 L 25.91093 362.75302 L 0.0 362.75302 L 0.0 388.66397 L 0.0 388.66397 L 0.0 259.1093 L 0.0 103.64372 L 0.0 103.64372 L 0.0 103.64372 L 25.91093 77.73279 L 51.82186 51.82186 L 129.55466 51.82186 Q 207.28745 51.82186 233.19838 25.91093 L 259.1093 25.91093 L 285.02023 25.91093 z" svg:height="11.1417mm" draw:style-name="style-20" svg:viewBox="0.0 0.0 1295.5465 1114.17" svg:width="12.955465mm" svg:x="66.850204mm" svg:y="118.15385mm"/>
          <draw:path svg:d="M 181.37651 0.0 L 181.37651 0.0 L 207.28745 0.0 L 259.1093 0.0 L 259.1093 0.0 L 259.1093 0.0 L 285.02023 129.55466 L 310.93115 259.1093 L 310.93115 310.93115 L 310.93115 388.66397 L 310.93115 492.30768 L 310.93115 595.9514 L 699.59515 621.8623 Q 1088.259 673.6842 1114.17 725.50604 Q 1140.0809 751.417 1114.17 751.417 Q 1088.259 777.32794 1088.259 777.32794 L 1088.259 777.32794 L 803.23883 777.32794 L 518.2186 777.32794 L 492.30768 880.9716 Q 466.39676 984.61536 466.39676 1010.5263 L 466.39676 1036.4373 L 492.30768 1036.4373 L 492.30768 1036.4373 L 492.30768 1062.3481 L 518.2186 1062.3481 L 518.2186 1062.3481 L 518.2186 1088.259 L 699.59515 1088.259 L 880.9716 1088.259 L 880.9716 1088.259 Q 880.9716 1088.259 440.4858 1088.259 L 0.0 1088.259 L 0.0 1088.259 L 0.0 1088.259 L 51.82186 1088.259 L 103.64372 1088.259 L 129.55466 1062.3481 Q 155.46558 1062.3481 155.46558 621.8623 L 155.46558 207.28745 L 155.46558 103.64372 L 155.46558 0.0 L 181.37651 0.0 z" svg:height="10.882591mm" draw:style-name="style-21" svg:viewBox="0.0 0.0 1114.17 1088.259" svg:width="11.1417mm" svg:x="200.03238mm" svg:y="52.8583mm"/>
          <draw:path svg:d="M 0.0 25.91093 L 0.0 0.0 L 129.55466 25.91093 Q 259.1093 25.91093 233.19838 103.64372 Q 207.28745 181.37651 233.19838 181.37651 L 233.19838 207.28745 L 233.19838 466.39676 L 233.19838 725.50604 L 207.28745 725.50604 L 155.46558 699.59515 L 103.64372 699.59515 L 51.82186 699.59515 L 51.82186 673.6842 L 51.82186 647.77325 L 25.91093 570.04047 L 25.91093 492.30768 L 25.91093 492.30768 Q 25.91093 492.30768 51.82186 466.39676 Q 77.73279 466.39676 77.73279 440.4858 Q 51.82186 388.66397 25.91093 362.75302 L 0.0 336.8421 L 0.0 336.8421 Q 0.0 336.8421 0.0 285.02023 L 0.0 259.1093 L 0.0 259.1093 Q 0.0 259.1093 25.91093 181.37651 L 25.91093 103.64372 L 25.91093 77.73279 Q 0.0 77.73279 0.0 77.73279 L 0.0 77.73279 L 0.0 25.91093 z" svg:height="7.2550607mm" draw:style-name="style-22" svg:viewBox="0.0 0.0 233.19838 725.50604" svg:width="2.3319838mm" svg:x="277.76517mm" svg:y="44.82591mm"/>
          <draw:path svg:d="M 1502.834 0.0 L 1554.6559 0.0 L 1580.5668 0.0 L 1606.4777 0.0 L 1632.3887 77.73279 Q 1658.2996 155.46558 1917.4088 259.1093 Q 2176.518 336.8421 2306.0728 440.4858 Q 2461.5383 518.2186 2642.9148 544.1295 L 2798.3806 570.04047 L 2850.2024 570.04047 L 2876.1133 570.04047 L 2927.935 570.04047 L 2979.757 570.04047 L 2979.757 570.04047 L 2979.757 570.04047 L 2902.0242 595.9514 L 2824.2915 621.8623 L 2798.3806 621.8623 L 2772.4695 621.8623 L 2772.4695 647.77325 L 2772.4695 673.6842 L 2746.5586 673.6842 Q 2746.5586 673.6842 2746.5586 673.6842 Q 2720.6477 699.59515 2539.2712 699.59515 Q 2383.8057 673.6842 2331.9836 725.50604 L 2280.1619 725.50604 L 2228.34 751.417 L 2150.6072 777.32794 L 2150.6072 777.32794 L 2124.6963 777.32794 L 2124.6963 777.32794 L 2124.6963 777.32794 L 2124.6963 803.23883 L 2124.6963 803.23883 L 2046.9635 803.23883 Q 1969.2307 829.1498 1761.9432 829.1498 L 1580.5668 829.1498 L 1580.5668 829.1498 L 1554.6559 829.1498 L 1554.6559 829.1498 L 1554.6559 829.1498 L 1528.7449 829.1498 L 1502.834 829.1498 L 1476.9231 829.1498 L 1451.0121 829.1498 L 1451.0121 855.0607 L 1451.0121 855.0607 L 1425.1012 880.9716 L 1399.1903 906.88257 L 1399.1903 906.88257 L 1399.1903 906.88257 L 1347.3684 906.88257 Q 1295.5465 932.7935 1036.4373 984.61536 Q 777.32794 1036.4373 647.77325 1114.17 L 518.2186 1165.9918 L 518.2186 1165.9918 Q 518.2186 1140.0809 362.75302 1191.9028 Q 181.37651 1217.8137 155.46558 1165.9918 Q 155.46558 1114.17 103.64372 1140.0809 L 51.82186 1191.9028 L 51.82186 1191.9028 L 51.82186 1191.9028 L 25.91093 1114.17 Q -3.6379788E-12 1036.4373 -3.6379788E-12 958.7044 Q -3.6379788E-12 880.9716 -3.6379788E-12 803.23883 Q 25.91093 699.59515 233.19838 544.1295 Q 440.4858 414.5749 466.39676 362.75302 Q 466.39676 310.93115 440.4858 259.1093 L 388.66397 233.19838 L 466.39676 233.19838 L 544.1295 207.28745 L 544.1295 207.28745 L 570.04047 207.28745 L 570.04047 155.46558 L 570.04047 129.55466 L 595.9514 129.55466 L 595.9514 155.46558 L 621.8623 155.46558 L 647.77325 155.46558 L 647.77325 129.55466 L 673.6842 129.55466 L 673.6842 129.55466 L 673.6842 103.64372 L 673.6842 103.64372 L 699.59515 103.64372 L 880.9716 103.64372 Q 1036.4373 103.64372 1243.7246 51.82186 Q 1425.1012 0.0 1502.834 0.0 z M 25.91093 855.0607 Q 25.91093 829.1498 25.91093 829.1498 Q 51.82186 829.1498 51.82186 829.1498 Q 51.82186 855.0607 25.91093 855.0607 z" svg:height="11.919028mm" draw:style-name="style-23" svg:viewBox="0.0 0.0 2979.757 1191.9028" svg:width="29.79757mm" svg:x="184.48582mm" svg:y="73.068825mm"/>
          <draw:path svg:d="M -3.6379788E-12 25.91093 L 25.91093 1.8189894E-12 L 155.46558 51.82186 Q 285.02023 103.64372 336.8421 129.55466 L 362.75302 129.55466 L 362.75302 129.55466 L 362.75302 155.46558 L 362.75302 155.46558 L 388.66397 155.46558 L 388.66397 181.37651 Q 440.4858 207.28745 440.4858 310.93115 L 440.4858 388.66397 L 388.66397 388.66397 Q 310.93115 388.66397 285.02023 414.5749 L 285.02023 466.39676 L 285.02023 466.39676 L 285.02023 466.39676 L 259.1093 466.39676 L 259.1093 466.39676 L 233.19838 440.4858 Q 181.37651 440.4858 181.37651 414.5749 Q 181.37651 388.66397 155.46558 388.66397 L 129.55466 388.66397 L 129.55466 388.66397 L 129.55466 362.75302 L 155.46558 362.75302 L 181.37651 362.75302 L 233.19838 336.8421 L 310.93115 310.93115 L 310.93115 310.93115 L 285.02023 310.93115 L 285.02023 310.93115 L 285.02023 310.93115 L 285.02023 285.02023 L 285.02023 285.02023 L 259.1093 285.02023 L 259.1093 259.1093 L 259.1093 259.1093 L 233.19838 259.1093 L 233.19838 259.1093 L 233.19838 259.1093 L 233.19838 233.19838 L 233.19838 233.19838 L 207.28745 233.19838 L 207.28745 207.28745 L 181.37651 207.28745 Q 155.46558 207.28745 77.73279 129.55466 Q -25.91093 51.82186 -3.6379788E-12 25.91093 z" svg:height="4.6639676mm" draw:style-name="style-24" svg:viewBox="0.0 0.0 440.4858 466.39676" svg:width="4.404858mm" svg:x="236.5668mm" svg:y="102.607285mm"/>
          <draw:path svg:d="M 310.93115 25.91093 L 310.93115 0.0 L 414.5749 25.91093 Q 518.2186 51.82186 518.2186 155.46558 Q 518.2186 285.02023 466.39676 310.93115 Q 440.4858 362.75302 466.39676 388.66397 Q 518.2186 414.5749 518.2186 440.4858 Q 544.1295 492.30768 518.2186 492.30768 Q 518.2186 518.2186 570.04047 544.1295 Q 621.8623 595.9514 621.8623 595.9514 L 621.8623 595.9514 L 673.6842 621.8623 L 725.50604 647.77325 L 829.1498 647.77325 L 906.88257 647.77325 L 906.88257 647.77325 L 906.88257 647.77325 L 932.7935 673.6842 L 932.7935 673.6842 L 958.7044 673.6842 L 984.61536 699.59515 L 880.9716 699.59515 L 777.32794 699.59515 L 751.417 699.59515 Q 725.50604 699.59515 673.6842 699.59515 Q 647.77325 699.59515 414.5749 621.8623 L 155.46558 518.2186 L 155.46558 492.30768 Q 155.46558 466.39676 103.64372 466.39676 L 77.73279 440.4858 L 51.82186 440.4858 L 0.0 440.4858 L 0.0 414.5749 L 0.0 414.5749 L 103.64372 414.5749 L 207.28745 388.66397 L 207.28745 388.66397 L 207.28745 388.66397 L 207.28745 336.8421 Q 207.28745 285.02023 181.37651 259.1093 L 129.55466 233.19838 L 129.55466 207.28745 L 155.46558 181.37651 L 155.46558 181.37651 L 155.46558 181.37651 L 233.19838 181.37651 Q 310.93115 155.46558 310.93115 129.55466 L 310.93115 77.73279 L 310.93115 25.91093 z" svg:height="6.995951mm" draw:style-name="style-25" svg:viewBox="0.0 0.0 984.61536 699.59515" svg:width="9.846153mm" svg:x="45.08502mm" svg:y="58.817814mm"/>
          <draw:path svg:d="M 414.5749 25.91093 L 414.5749 0.0 L 440.4858 0.0 L 440.4858 25.91093 L 492.30768 51.82186 Q 544.1295 77.73279 725.50604 77.73279 L 880.9716 77.73279 L 880.9716 77.73279 L 880.9716 77.73279 L 906.88257 77.73279 Q 932.7935 77.73279 932.7935 51.82186 L 932.7935 25.91093 L 1036.4373 51.82186 Q 1140.0809 77.73279 1165.9918 77.73279 L 1191.9028 77.73279 L 1217.8137 103.64372 L 1243.7246 103.64372 L 1269.6356 129.55466 Q 1295.5465 181.37651 1295.5465 181.37651 L 1295.5465 181.37651 L 1321.4574 207.28745 Q 1347.3684 233.19838 1295.5465 259.1093 Q 1243.7246 285.02023 1217.8137 388.66397 Q 1191.9028 466.39676 1191.9028 595.9514 Q 1191.9028 699.59515 1243.7246 777.32794 Q 1295.5465 855.0607 1399.1903 906.88257 Q 1502.834 958.7044 1813.7651 958.7044 Q 2150.6072 958.7044 2202.4292 1010.5263 Q 2254.251 1010.5263 2798.3806 1088.259 Q 3316.599 1165.9918 3497.9756 1140.0809 Q 3679.352 1114.17 3834.8176 1062.3481 Q 3964.3723 1010.5263 3964.3723 984.61536 Q 3964.3723 958.7044 4016.1943 958.7044 Q 4042.1052 984.61536 4068.016 1010.5263 Q 4068.016 1036.4373 4404.8584 1114.17 Q 4741.7 1217.8137 4871.255 1217.8137 Q 4974.8984 1217.8137 5208.097 1243.7246 L 5441.2954 1243.7246 L 5544.939 1243.7246 Q 5622.672 1217.8137 5804.0483 1217.8137 Q 5959.514 1165.9918 6114.9795 1269.6356 Q 6270.4453 1321.4574 6607.287 1399.1903 Q 6944.1294 1451.0121 7177.3276 1502.834 Q 7384.615 1580.5668 7358.704 1580.5668 Q 7358.704 1606.4777 7488.259 1658.2996 Q 7617.8135 1736.0323 7721.4575 1736.0323 Q 7825.101 1736.0323 7876.923 1736.0323 Q 7928.7446 1736.0323 7980.5664 1761.9432 L 8006.4775 1787.8542 L 8084.2104 1787.8542 L 8136.032 1787.8542 L 8084.2104 1813.7651 L 8032.3887 1839.676 L 8084.2104 1839.676 L 8110.121 1839.676 L 8084.2104 1865.587 L 8058.2993 1891.4979 L 8058.2993 1891.4979 L 8058.2993 1891.4979 L 7773.2793 1891.4979 Q 7514.17 1891.4979 6089.069 1839.676 L 4663.9673 1813.7651 L 4586.235 1813.7651 Q 4508.502 1787.8542 4249.3926 1761.9432 Q 4016.1943 1736.0323 3886.6396 1736.0323 Q 3731.174 1736.0323 3627.5303 1736.0323 Q 3497.9756 1736.0323 3161.1335 1736.0323 Q 2850.2024 1736.0323 2642.9148 1736.0323 Q 2461.5383 1736.0323 1917.4088 1736.0323 Q 1399.1903 1736.0323 1373.2793 1761.9432 Q 1347.3684 1787.8542 1321.4574 1787.8542 Q 1269.6356 1787.8542 1295.5465 1839.676 Q 1347.3684 1839.676 1191.9028 1865.587 L 1062.3481 1865.587 L 1062.3481 1839.676 Q 1036.4373 1839.676 1010.5263 1839.676 Q 984.61536 1865.587 984.61536 1787.8542 Q 958.7044 1736.0323 829.1498 1736.0323 Q 673.6842 1736.0323 673.6842 1787.8542 Q 647.77325 1813.7651 621.8623 1787.8542 Q 621.8623 1787.8542 570.04047 1787.8542 Q 544.1295 1787.8542 544.1295 1684.2104 Q 544.1295 1632.3887 414.5749 1606.4777 L 310.93115 1580.5668 L 310.93115 1580.5668 L 310.93115 1580.5668 L 285.02023 1554.6559 L 259.1093 1528.7449 L 259.1093 1528.7449 L 259.1093 1528.7449 L 233.19838 1528.7449 L 233.19838 1528.7449 L 207.28745 1502.834 L 155.46558 1476.9231 L 77.73279 1476.9231 L 0.0 1476.9231 L 0.0 1451.0121 L 0.0 1451.0121 L 25.91093 1451.0121 L 25.91093 1425.1012 L 233.19838 1425.1012 Q 440.4858 1425.1012 518.2186 1425.1012 L 570.04047 1425.1012 L 570.04047 1425.1012 L 570.04047 1425.1012 L 570.04047 1373.2793 L 570.04047 1321.4574 L 570.04047 1269.6356 Q 570.04047 1217.8137 466.39676 699.59515 L 362.75302 155.46558 L 336.8421 129.55466 L 336.8421 103.64372 L 362.75302 103.64372 L 388.66397 103.64372 L 388.66397 77.73279 L 414.5749 51.82186 L 414.5749 25.91093 z" svg:height="18.91498mm" draw:style-name="style-26" svg:viewBox="0.0 0.0 8136.032 1891.4979" svg:width="81.36032mm" svg:x="21.765182mm" svg:y="58.299595mm"/>
          <draw:path svg:d="M 155.46558 388.66397 L 103.64372 388.66397 L 103.64372 388.66397 L 77.73279 388.66397 L 77.73279 388.66397 L 77.73279 388.66397 L 51.82186 362.75302 L 9.094947E-13 336.8421 L 9.094947E-13 336.8421 L 9.094947E-13 336.8421 L 25.91093 233.19838 L 51.82186 155.46558 L 51.82186 77.73279 L 51.82186 25.91093 L 181.37651 -1.8189894E-12 Q 310.93115 -25.91093 362.75302 25.91093 Q 414.5749 77.73279 414.5749 129.55466 Q 414.5749 207.28745 336.8421 285.02023 Q 285.02023 388.66397 259.1093 388.66397 Q 207.28745 388.66397 155.46558 388.66397 z" svg:height="3.8866396mm" draw:style-name="style-27" svg:viewBox="0.0 0.0 414.5749 388.66397" svg:width="4.145749mm" svg:x="51.303642mm" svg:y="119.44939mm"/>
          <draw:path svg:d="M 103.64372 0.0 L 181.37651 0.0 L 181.37651 0.0 Q 181.37651 25.91093 207.28745 25.91093 L 207.28745 25.91093 L 207.28745 77.73279 L 207.28745 129.55466 L 207.28745 155.46558 Q 207.28745 181.37651 155.46558 181.37651 Q 103.64372 181.37651 51.82186 129.55466 L -1.8189894E-12 77.73279 L 25.91093 25.91093 Q 25.91093 0.0 103.64372 0.0 z" svg:height="1.8137652mm" draw:style-name="style-28" svg:viewBox="0.0 0.0 207.28745 181.37651" svg:width="2.0728745mm" svg:x="118.67206mm" svg:y="61.408905mm"/>
          <draw:path svg:d="M 518.2186 310.93115 L 466.39676 310.93115 L 414.5749 310.93115 Q 336.8421 310.93115 285.02023 388.66397 L 233.19838 466.39676 L 233.19838 466.39676 Q 207.28745 440.4858 207.28745 388.66397 L 181.37651 362.75302 L 181.37651 336.8421 L 155.46558 336.8421 L 155.46558 336.8421 L 155.46558 310.93115 L 155.46558 310.93115 L 155.46558 310.93115 L 129.55466 310.93115 L 129.55466 310.93115 L 129.55466 285.02023 L 103.64372 285.02023 L 103.64372 285.02023 L 103.64372 259.1093 L 103.64372 259.1093 L 103.64372 259.1093 L 77.73279 259.1093 L 77.73279 259.1093 L 77.73279 233.19838 L 51.82186 233.19838 L 51.82186 233.19838 L 51.82186 207.28745 L 51.82186 207.28745 L 51.82186 207.28745 L 25.91093 207.28745 L 25.91093 207.28745 L 25.91093 181.37651 L 0.0 181.37651 L 0.0 181.37651 L 0.0 155.46558 L 0.0 155.46558 L 0.0 155.46558 L 25.91093 155.46558 L 25.91093 155.46558 L 103.64372 129.55466 Q 155.46558 129.55466 207.28745 51.82186 Q 233.19838 0.0 285.02023 0.0 Q 362.75302 25.91093 362.75302 51.82186 Q 388.66397 51.82186 570.04047 77.73279 Q 725.50604 103.64372 725.50604 77.73279 Q 751.417 51.82186 777.32794 25.91093 Q 803.23883 25.91093 803.23883 77.73279 Q 777.32794 129.55466 751.417 181.37651 Q 725.50604 233.19838 673.6842 259.1093 Q 595.9514 310.93115 518.2186 310.93115 z" svg:height="4.6639676mm" draw:style-name="style-29" svg:viewBox="0.0 0.0 803.23883 466.39676" svg:width="8.032389mm" svg:x="259.1093mm" svg:y="7.2550607mm"/>
          <draw:path svg:d="M 233.19838 155.46558 L 233.19838 155.46558 L 233.19838 181.37651 L 259.1093 181.37651 L 259.1093 207.28745 L 259.1093 259.1093 L 285.02023 310.93115 L 285.02023 362.75302 L 310.93115 673.6842 Q 362.75302 1010.5263 362.75302 1062.3481 L 362.75302 1114.17 L 362.75302 1140.0809 Q 362.75302 1165.9918 285.02023 1243.7246 Q 207.28745 1295.5465 207.28745 1321.4574 Q 207.28745 1347.3684 129.55466 1347.3684 L 51.82186 1373.2793 L 51.82186 1347.3684 L 51.82186 1347.3684 L 25.91093 1347.3684 L 25.91093 1347.3684 L 25.91093 1347.3684 L 25.91093 1321.4574 L 25.91093 1295.5465 L 0.0 1295.5465 L 0.0 1295.5465 L 0.0 1295.5465 L 0.0 1243.7246 L 0.0 1191.9028 L 51.82186 1191.9028 Q 77.73279 1191.9028 103.64372 1165.9918 Q 129.55466 1165.9918 129.55466 1088.259 L 129.55466 1010.5263 L 129.55466 1010.5263 Q 155.46558 1010.5263 155.46558 1036.4373 L 155.46558 1036.4373 L 155.46558 1036.4373 Q 155.46558 1036.4373 207.28745 1062.3481 Q 233.19838 1062.3481 181.37651 570.04047 L 129.55466 51.82186 L 155.46558 0.0 Q 155.46558 -25.91093 207.28745 51.82186 Q 207.28745 155.46558 233.19838 155.46558 z" svg:height="13.732793mm" draw:style-name="style-30" svg:viewBox="0.0 0.0 362.75302 1373.2793" svg:width="3.6275303mm" svg:x="188.11336mm" svg:y="170.49393mm"/>
          <draw:path svg:d="M 207.28745 4.5474735E-13 L 285.02023 4.5474735E-13 L 336.8421 25.91093 Q 362.75302 51.82186 388.66397 77.73279 Q 388.66397 103.64372 414.5749 103.64372 Q 466.39676 129.55466 518.2186 129.55466 L 570.04047 129.55466 L 570.04047 129.55466 Q 570.04047 129.55466 440.4858 155.46558 L 310.93115 181.37651 L 310.93115 181.37651 Q 310.93115 181.37651 207.28745 181.37651 Q 129.55466 181.37651 103.64372 181.37651 L 103.64372 155.46558 L 77.73279 155.46558 Q 77.73279 129.55466 51.82186 129.55466 L 0.0 103.64372 L 0.0 77.73279 L 0.0 51.82186 L 77.73279 25.91093 Q 155.46558 25.91093 207.28745 4.5474735E-13 z" svg:height="1.8137652mm" draw:style-name="style-31" svg:viewBox="0.0 0.0 570.04047 181.37651" svg:width="5.7004046mm" svg:x="163.23886mm" svg:y="26.68826mm"/>
          <draw:path svg:d="M 285.02023 25.91093 L 285.02023 0.0 L 388.66397 0.0 L 466.39676 0.0 L 492.30768 51.82186 Q 492.30768 103.64372 518.2186 103.64372 L 518.2186 129.55466 L 518.2186 207.28745 Q 492.30768 285.02023 440.4858 388.66397 Q 388.66397 518.2186 285.02023 544.1295 L 155.46558 570.04047 L 155.46558 570.04047 Q 129.55466 544.1295 129.55466 544.1295 L 129.55466 544.1295 L 129.55466 518.2186 Q 129.55466 518.2186 103.64372 518.2186 L 103.64372 518.2186 L 103.64372 466.39676 Q 77.73279 440.4858 77.73279 414.5749 Q 77.73279 414.5749 25.91093 259.1093 L 0.0 129.55466 L 51.82186 129.55466 L 103.64372 103.64372 L 181.37651 103.64372 Q 233.19838 103.64372 233.19838 77.73279 Q 259.1093 51.82186 259.1093 25.91093 L 285.02023 25.91093 L 285.02023 25.91093 z" svg:height="5.7004046mm" draw:style-name="style-32" svg:viewBox="0.0 0.0 518.2186 570.04047" svg:width="5.182186mm" svg:x="116.8583mm" svg:y="69.95951mm"/>
          <draw:path svg:d="M 570.04047 0.0 L 699.59515 0.0 L 829.1498 207.28745 Q 984.61536 388.66397 1036.4373 518.2186 Q 1088.259 673.6842 1114.17 725.50604 L 1114.17 751.417 L 1114.17 829.1498 Q 1140.0809 932.7935 1140.0809 984.61536 L 1140.0809 1036.4373 L 1114.17 1062.3481 L 1114.17 1088.259 L 1088.259 1088.259 L 1062.3481 1088.259 L 1036.4373 1114.17 L 1010.5263 1140.0809 L 880.9716 1140.0809 L 777.32794 1140.0809 L 777.32794 1114.17 L 777.32794 1114.17 L 751.417 1114.17 L 751.417 1088.259 L 751.417 1088.259 L 725.50604 1088.259 L 725.50604 1088.259 L 725.50604 1088.259 L 725.50604 1062.3481 L 725.50604 1062.3481 L 699.59515 1036.4373 L 673.6842 1010.5263 L 673.6842 932.7935 Q 673.6842 880.9716 725.50604 880.9716 Q 751.417 880.9716 751.417 906.88257 L 777.32794 906.88257 L 777.32794 880.9716 L 777.32794 855.0607 L 751.417 855.0607 L 751.417 829.1498 L 673.6842 829.1498 Q 570.04047 829.1498 570.04047 777.32794 Q 570.04047 751.417 518.2186 699.59515 Q 466.39676 673.6842 440.4858 570.04047 Q 414.5749 492.30768 310.93115 362.75302 Q 259.1093 259.1093 181.37651 207.28745 L 103.64372 155.46558 L 51.82186 155.46558 L 0.0 155.46558 L 0.0 129.55466 L 0.0 103.64372 L 25.91093 103.64372 L 25.91093 103.64372 L 77.73279 77.73279 L 129.55466 51.82186 L 310.93115 25.91093 Q 466.39676 0.0 570.04047 0.0 z" svg:height="11.400809mm" draw:style-name="style-33" svg:viewBox="0.0 0.0 1140.0809 1140.0809" svg:width="11.400809mm" svg:x="236.3077mm" svg:y="112.45344mm"/>
          <draw:path svg:d="M 3938.4614 0.0 L 3938.4614 0.0 L 3964.3723 25.91093 Q 3990.2832 77.73279 3964.3723 129.55466 Q 3938.4614 155.46558 3886.6396 181.37651 Q 3834.8176 207.28745 3808.9067 285.02023 Q 3782.9958 388.66397 3834.8176 388.66397 Q 3860.7288 388.66397 3834.8176 440.4858 Q 3834.8176 466.39676 3808.9067 647.77325 Q 3808.9067 803.23883 3886.6396 803.23883 Q 3938.4614 777.32794 3938.4614 803.23883 Q 3938.4614 829.1498 4016.1943 829.1498 Q 4093.927 855.0607 4197.571 855.0607 L 4301.2144 855.0607 L 4301.2144 880.9716 L 4301.2144 880.9716 L 4301.2144 880.9716 L 4301.2144 880.9716 L 4275.3037 906.88257 L 4249.3926 932.7935 L 4249.3926 932.7935 L 4249.3926 958.7044 L 4197.571 958.7044 L 4171.6597 958.7044 L 4119.838 984.61536 Q 4068.016 1010.5263 3731.174 1036.4373 Q 3420.243 1062.3481 3083.4006 1165.9918 L 2746.5586 1269.6356 L 2746.5586 1295.5465 L 2746.5586 1295.5465 L 2720.6477 1295.5465 L 2720.6477 1321.4574 L 2720.6477 1321.4574 L 2746.5586 1321.4574 L 2746.5586 1321.4574 L 2746.5586 1321.4574 L 2772.4695 1347.3684 Q 2798.3806 1347.3684 2798.3806 1373.2793 Q 2798.3806 1425.1012 2850.2024 1425.1012 L 2876.1133 1425.1012 L 2798.3806 1476.9231 Q 2746.5586 1476.9231 2798.3806 1502.834 L 2876.1133 1528.7449 L 2824.2915 1528.7449 L 2772.4695 1528.7449 L 2772.4695 1554.6559 L 2746.5586 1554.6559 L 2746.5586 1554.6559 L 2746.5586 1580.5668 L 2746.5586 1580.5668 L 2746.5586 1580.5668 L 2513.3604 1658.2996 Q 2280.1619 1736.0323 1865.587 1839.676 Q 1451.0121 1917.4088 1425.1012 1943.3198 Q 1425.1012 1969.2307 1243.7246 1995.1416 Q 1062.3481 2046.9635 880.9716 1995.1416 Q 725.50604 1995.1416 466.39676 2098.7854 Q 207.28745 2202.4292 129.55466 2228.34 Q 51.82186 2254.251 51.82186 2254.251 Q 51.82186 2280.1619 51.82186 2435.6274 L 51.82186 2591.093 L 25.91093 2539.2712 L 0.0 2487.4492 L 0.0 2487.4492 L 0.0 2487.4492 L 0.0 1580.5668 L 0.0 673.6842 L 0.0 673.6842 L 25.91093 647.77325 L 1813.7651 362.75302 Q 3601.6194 77.73279 3757.085 25.91093 Q 3938.4614 0.0 3938.4614 0.0 z M 2720.6477 1373.2793 Q 2746.5586 1373.2793 2746.5586 1373.2793 Q 2746.5586 1373.2793 2746.5586 1373.2793 L 2720.6477 1373.2793 L 2720.6477 1373.2793 z" svg:height="25.91093mm" draw:style-name="style-34" svg:viewBox="0.0 0.0 4301.2144 2591.093" svg:width="43.012146mm" svg:x="0.0mm" svg:y="91.9838mm"/>
          <draw:path svg:d="M 310.93115 1.8189894E-12 L 336.8421 1.8189894E-12 L 336.8421 1.8189894E-12 Q 336.8421 1.8189894E-12 336.8421 25.91093 L 362.75302 25.91093 L 362.75302 25.91093 Q 362.75302 51.82186 388.66397 51.82186 L 388.66397 51.82186 L 388.66397 103.64372 L 388.66397 129.55466 L 362.75302 129.55466 Q 336.8421 155.46558 233.19838 155.46558 L 103.64372 181.37651 L 25.91093 181.37651 Q -25.91093 181.37651 0.0 129.55466 L 25.91093 103.64372 L 25.91093 77.73279 L 25.91093 77.73279 L 51.82186 77.73279 L 51.82186 51.82186 L 181.37651 51.82186 Q 285.02023 1.8189894E-12 310.93115 1.8189894E-12 z" svg:height="1.8137652mm" draw:style-name="style-35" svg:viewBox="0.0 0.0 388.66397 181.37651" svg:width="3.8866396mm" svg:x="75.91903mm" svg:y="123.85425mm"/>
          <draw:path svg:d="M 595.9514 25.91093 L 647.77325 -1.8189894E-12 L 647.77325 51.82186 L 647.77325 103.64372 L 673.6842 129.55466 L 699.59515 155.46558 L 699.59515 155.46558 Q 699.59515 181.37651 829.1498 181.37651 L 958.7044 181.37651 L 958.7044 233.19838 L 958.7044 310.93115 L 932.7935 310.93115 L 906.88257 310.93115 L 855.0607 440.4858 Q 803.23883 544.1295 751.417 621.8623 Q 699.59515 699.59515 647.77325 699.59515 Q 570.04047 699.59515 570.04047 699.59515 L 570.04047 699.59515 L 570.04047 699.59515 Q 544.1295 699.59515 544.1295 751.417 L 544.1295 803.23883 L 570.04047 803.23883 L 570.04047 803.23883 L 570.04047 829.1498 Q 544.1295 855.0607 544.1295 958.7044 L 544.1295 1062.3481 L 518.2186 1062.3481 L 518.2186 1062.3481 L 518.2186 1010.5263 L 492.30768 958.7044 L 492.30768 906.88257 L 492.30768 880.9716 L 466.39676 880.9716 L 466.39676 855.0607 L 466.39676 855.0607 Q 440.4858 855.0607 440.4858 751.417 Q 388.66397 673.6842 388.66397 699.59515 L 362.75302 751.417 L 362.75302 751.417 Q 336.8421 751.417 336.8421 725.50604 Q 336.8421 699.59515 310.93115 699.59515 L 285.02023 699.59515 L 285.02023 673.6842 Q 285.02023 647.77325 285.02023 595.9514 Q 285.02023 570.04047 233.19838 492.30768 Q 129.55466 414.5749 103.64372 388.66397 L 51.82186 388.66397 L 51.82186 362.75302 L 77.73279 362.75302 L 77.73279 336.8421 L 77.73279 310.93115 L 25.91093 310.93115 L 0.0 310.93115 L 0.0 310.93115 L 0.0 285.02023 L 77.73279 285.02023 L 155.46558 285.02023 L 181.37651 233.19838 Q 207.28745 233.19838 233.19838 207.28745 L 233.19838 207.28745 L 233.19838 233.19838 L 233.19838 285.02023 L 259.1093 285.02023 L 285.02023 285.02023 L 310.93115 285.02023 L 336.8421 285.02023 L 336.8421 285.02023 L 336.8421 285.02023 L 362.75302 285.02023 L 362.75302 285.02023 L 440.4858 259.1093 L 492.30768 233.19838 L 492.30768 233.19838 Q 492.30768 233.19838 518.2186 129.55466 Q 544.1295 -1.8189894E-12 544.1295 25.91093 Q 570.04047 25.91093 595.9514 25.91093 z" svg:height="10.623482mm" draw:style-name="style-36" svg:viewBox="0.0 0.0 958.7044 1062.3481" svg:width="9.587045mm" svg:x="185.78137mm" svg:y="163.49797mm"/>
          <draw:path svg:d="M 1088.259 1.8189894E-12 L 1114.17 1.8189894E-12 L 1165.9918 103.64372 Q 1191.9028 207.28745 1191.9028 362.75302 Q 1191.9028 544.1295 1191.9028 544.1295 Q 1191.9028 570.04047 1217.8137 570.04047 L 1243.7246 570.04047 L 1243.7246 570.04047 L 1243.7246 570.04047 L 1165.9918 595.9514 Q 1088.259 621.8623 570.04047 673.6842 L 51.82186 777.32794 L 51.82186 751.417 L 51.82186 751.417 L 77.73279 751.417 L 103.64372 725.50604 L 103.64372 725.50604 L 103.64372 725.50604 L 77.73279 725.50604 L 77.73279 725.50604 L 77.73279 699.59515 L 51.82186 699.59515 L 51.82186 673.6842 L 51.82186 647.77325 L 25.91093 621.8623 L 0.0 595.9514 L 0.0 414.5749 Q 0.0 207.28745 518.2186 103.64372 Q 1036.4373 1.8189894E-12 1088.259 1.8189894E-12 z" svg:height="7.773279mm" draw:style-name="style-37" svg:viewBox="0.0 0.0 1243.7246 777.32794" svg:width="12.437246mm" svg:x="208.32388mm" svg:y="152.35628mm"/>
          <draw:path svg:d="M 129.55466 0.0 L 155.46558 0.0 L 155.46558 25.91093 Q 129.55466 51.82186 129.55466 77.73279 L 129.55466 103.64372 L 103.64372 103.64372 Q 103.64372 129.55466 77.73279 155.46558 Q 51.82186 207.28745 25.91093 207.28745 L 0.0 207.28745 L 0.0 103.64372 Q 25.91093 0.0 51.82186 0.0 Q 103.64372 -25.91093 129.55466 0.0 z" svg:height="2.0728745mm" draw:style-name="style-38" svg:viewBox="0.0 0.0 155.46558 207.28745" svg:width="1.5546558mm" svg:x="229.31174mm" svg:y="151.57895mm"/>
          <draw:path svg:d="M -3.6379788E-12 0.0 L 77.73279 0.0 L 570.04047 310.93115 Q 1036.4373 595.9514 1528.7449 855.0607 Q 2021.0526 1114.17 2046.9635 1140.0809 L 2072.8745 1165.9918 L 2098.7854 1165.9918 L 2124.6963 1165.9918 L 2124.6963 1165.9918 L 2124.6963 1165.9918 L 2124.6963 1191.9028 L 2124.6963 1191.9028 L 2150.6072 1191.9028 L 2150.6072 1217.8137 L 2150.6072 1217.8137 L 2176.518 1217.8137 L 2176.518 1217.8137 L 2176.518 1217.8137 L 2124.6963 1243.7246 L 2098.7854 1269.6356 L 2072.8745 1269.6356 Q 2021.0526 1269.6356 1995.1416 1347.3684 Q 1969.2307 1425.1012 1917.4088 1451.0121 Q 1839.676 1451.0121 1839.676 1684.2104 Q 1839.676 1891.4979 1891.4979 1917.4088 Q 1969.2307 1943.3198 1969.2307 1995.1416 Q 1969.2307 2021.0526 1995.1416 2046.9635 L 1995.1416 2072.8745 L 1995.1416 2072.8745 Q 1969.2307 2072.8745 1943.3198 2254.251 Q 1917.4088 2461.5383 1865.587 2461.5383 Q 1813.7651 2461.5383 1813.7651 2435.6274 Q 1787.8542 2409.7166 1761.9432 2435.6274 Q 1736.0323 2461.5383 1710.1215 2461.5383 L 1684.2104 2461.5383 L 1684.2104 2565.1821 Q 1658.2996 2668.826 1684.2104 2694.7368 Q 1710.1215 2720.6477 1710.1215 2720.6477 L 1710.1215 2746.5586 L 1684.2104 2772.4695 L 1658.2996 2798.3806 L 1658.2996 2798.3806 L 1658.2996 2824.2915 L 1606.4777 2824.2915 Q 1554.6559 2824.2915 1502.834 2772.4695 L 1451.0121 2746.5586 L 1451.0121 2746.5586 L 1451.0121 2720.6477 L 1399.1903 2720.6477 L 1373.2793 2720.6477 L 1373.2793 2746.5586 L 1399.1903 2746.5586 L 1399.1903 2798.3806 Q 1451.0121 2850.2024 1451.0121 2876.1133 L 1451.0121 2927.935 L 1451.0121 2979.757 L 1451.0121 3005.668 L 1451.0121 3005.668 L 1451.0121 2979.757 L 1451.0121 2979.757 L 1451.0121 2979.757 L 1425.1012 2979.757 L 1425.1012 2979.757 L 1425.1012 2953.8462 L 1399.1903 2953.8462 L 1399.1903 2953.8462 L 1399.1903 2927.935 L 1399.1903 2927.935 L 1399.1903 2927.935 L 1373.2793 2927.935 L 1373.2793 2927.935 L 1347.3684 2902.0242 L 1321.4574 2876.1133 L 1321.4574 2876.1133 L 1295.5465 2876.1133 L 1295.5465 2876.1133 L 1295.5465 2876.1133 L 1295.5465 2850.2024 L 1295.5465 2850.2024 L 1269.6356 2850.2024 Q 1269.6356 2824.2915 1191.9028 2720.6477 Q 1088.259 2591.093 906.88257 2254.251 Q 725.50604 1943.3198 414.5749 1243.7246 L 77.73279 544.1295 L 77.73279 544.1295 Q 51.82186 518.2186 -3.6379788E-12 259.1093 Q -77.73279 0.0 -3.6379788E-12 0.0 z M 1813.7651 2150.6072 Q 1865.587 2150.6072 1865.587 2228.34 Q 1865.587 2331.9836 1839.676 2331.9836 Q 1813.7651 2331.9836 1787.8542 2254.251 Q 1761.9432 2150.6072 1813.7651 2150.6072 z" svg:height="30.056679mm" draw:style-name="style-39" svg:viewBox="0.0 0.0 2176.518 3005.668" svg:width="21.765182mm" svg:x="192.77733mm" svg:y="116.8583mm"/>
          <draw:path svg:d="M 207.28745 51.82186 L 207.28745 103.64372 L 207.28745 103.64372 Q 181.37651 129.55466 181.37651 155.46558 Q 181.37651 207.28745 129.55466 207.28745 L 51.82186 207.28745 L 51.82186 181.37651 Q 25.91093 155.46558 25.91093 103.64372 L 0.0 25.91093 L 0.0 0.0 Q 0.0 -25.91093 103.64372 0.0 Q 181.37651 25.91093 207.28745 51.82186 z" svg:height="2.0728745mm" draw:style-name="style-40" svg:viewBox="0.0 0.0 207.28745 207.28745" svg:width="2.0728745mm" svg:x="81.10121mm" svg:y="45.603237mm"/>
          <draw:path svg:d="M 51.82186 25.91093 L 77.73279 -1.8189894E-12 L 181.37651 25.91093 Q 310.93115 25.91093 310.93115 51.82186 L 310.93115 77.73279 L 259.1093 129.55466 Q 207.28745 207.28745 259.1093 207.28745 L 285.02023 207.28745 L 285.02023 207.28745 L 285.02023 207.28745 L 155.46558 207.28745 L 25.91093 207.28745 L 25.91093 207.28745 L 25.91093 207.28745 L 25.91093 207.28745 L 25.91093 207.28745 L 25.91093 181.37651 L 51.82186 181.37651 L 51.82186 155.46558 Q 51.82186 129.55466 25.91093 129.55466 Q 1.8189894E-12 129.55466 1.8189894E-12 103.64372 Q 1.8189894E-12 51.82186 51.82186 25.91093 z" svg:height="2.0728745mm" draw:style-name="style-41" svg:viewBox="0.0 0.0 310.93115 207.28745" svg:width="3.1093116mm" svg:x="133.18219mm" svg:y="118.67206mm"/>
          <draw:path svg:d="M -1.8189894E-12 25.91093 L -1.8189894E-12 0.0 L 77.73279 0.0 L 155.46558 0.0 L 155.46558 129.55466 L 155.46558 259.1093 L 155.46558 310.93115 Q 155.46558 388.66397 129.55466 388.66397 L 103.64372 362.75302 L 77.73279 362.75302 L 51.82186 362.75302 L 51.82186 362.75302 L 25.91093 362.75302 L 25.91093 362.75302 L -1.8189894E-12 362.75302 L -1.8189894E-12 336.8421 L -1.8189894E-12 310.93115 L -1.8189894E-12 155.46558 L -1.8189894E-12 25.91093 L -1.8189894E-12 25.91093 z" svg:height="3.8866396mm" draw:style-name="style-42" svg:viewBox="0.0 0.0 155.46558 388.66397" svg:width="1.5546558mm" svg:x="117.11741mm" svg:y="114.008095mm"/>
          <draw:path svg:d="M 803.23883 0.0 L 803.23883 0.0 L 829.1498 25.91093 Q 855.0607 77.73279 880.9716 129.55466 Q 906.88257 181.37651 958.7044 181.37651 L 984.61536 181.37651 L 984.61536 181.37651 L 984.61536 207.28745 L 984.61536 233.19838 Q 1010.5263 259.1093 1010.5263 285.02023 L 1010.5263 310.93115 L 1010.5263 310.93115 Q 984.61536 285.02023 906.88257 285.02023 Q 855.0607 285.02023 855.0607 388.66397 L 880.9716 492.30768 L 855.0607 492.30768 Q 829.1498 492.30768 647.77325 492.30768 Q 492.30768 492.30768 492.30768 440.4858 Q 492.30768 388.66397 492.30768 336.8421 Q 466.39676 285.02023 285.02023 259.1093 L 77.73279 233.19838 L 51.82186 233.19838 L 25.91093 233.19838 L 25.91093 233.19838 L 25.91093 207.28745 L 181.37651 207.28745 L 336.8421 181.37651 L 414.5749 181.37651 L 492.30768 181.37651 L 492.30768 155.46558 L 492.30768 129.55466 L 466.39676 129.55466 L 466.39676 129.55466 L 466.39676 103.64372 L 440.4858 103.64372 L 440.4858 103.64372 L 440.4858 77.73279 L 440.4858 77.73279 L 440.4858 77.73279 L 414.5749 77.73279 L 414.5749 77.73279 L 285.02023 51.82186 L 181.37651 25.91093 L 77.73279 25.91093 L -3.6379788E-12 25.91093 L -3.6379788E-12 25.91093 L -3.6379788E-12 25.91093 L 259.1093 25.91093 Q 518.2186 25.91093 647.77325 25.91093 Q 777.32794 25.91093 803.23883 0.0 z" svg:height="4.9230766mm" draw:style-name="style-43" svg:viewBox="0.0 0.0 1010.5263 492.30768" svg:width="10.105263mm" svg:x="266.10526mm" svg:y="52.59919mm"/>
          <draw:path svg:d="M 1269.6356 103.64372 L 1269.6356 129.55466 L 1269.6356 129.55466 L 1269.6356 129.55466 L 1295.5465 129.55466 L 1295.5465 129.55466 L 1295.5465 155.46558 L 1321.4574 155.46558 L 1321.4574 77.73279 Q 1321.4574 1.8189894E-12 1373.2793 25.91093 Q 1399.1903 25.91093 1425.1012 51.82186 L 1425.1012 51.82186 L 1425.1012 51.82186 L 1425.1012 77.73279 L 1425.1012 77.73279 L 1425.1012 77.73279 L 1451.0121 77.73279 L 1451.0121 77.73279 L 1451.0121 103.64372 L 1476.9231 103.64372 L 1476.9231 129.55466 L 1476.9231 181.37651 L 1528.7449 181.37651 Q 1606.4777 207.28745 1632.3887 285.02023 Q 1684.2104 362.75302 1684.2104 362.75302 L 1684.2104 362.75302 L 1684.2104 414.5749 Q 1684.2104 466.39676 1632.3887 492.30768 Q 1580.5668 492.30768 1580.5668 518.2186 Q 1580.5668 544.1295 1606.4777 544.1295 Q 1632.3887 570.04047 1632.3887 595.9514 Q 1632.3887 647.77325 1606.4777 647.77325 Q 1580.5668 647.77325 1580.5668 673.6842 Q 1580.5668 699.59515 1554.6559 699.59515 Q 1528.7449 725.50604 1502.834 777.32794 Q 1476.9231 855.0607 1425.1012 855.0607 Q 1373.2793 880.9716 1373.2793 906.88257 L 1373.2793 958.7044 L 1347.3684 958.7044 L 1347.3684 958.7044 L 1347.3684 984.61536 L 1321.4574 984.61536 L 1321.4574 958.7044 Q 1321.4574 932.7935 1295.5465 906.88257 Q 1269.6356 906.88257 1243.7246 855.0607 L 1217.8137 803.23883 L 1191.9028 803.23883 L 1191.9028 803.23883 L 1165.9918 777.32794 Q 1140.0809 777.32794 1140.0809 803.23883 Q 1114.17 829.1498 1062.3481 880.9716 Q 1010.5263 932.7935 1010.5263 906.88257 L 1010.5263 880.9716 L 984.61536 880.9716 L 958.7044 880.9716 L 958.7044 932.7935 Q 958.7044 984.61536 958.7044 1010.5263 L 958.7044 1010.5263 L 880.9716 1010.5263 L 803.23883 1010.5263 L 803.23883 1036.4373 L 803.23883 1036.4373 L 803.23883 1165.9918 L 803.23883 1321.4574 L 803.23883 1347.3684 L 803.23883 1373.2793 L 829.1498 1373.2793 L 829.1498 1373.2793 L 855.0607 1373.2793 L 855.0607 1373.2793 L 880.9716 1373.2793 L 906.88257 1373.2793 L 932.7935 1399.1903 Q 958.7044 1399.1903 958.7044 1321.4574 L 958.7044 1269.6356 L 958.7044 1269.6356 L 958.7044 1269.6356 L 984.61536 1373.2793 Q 984.61536 1476.9231 1010.5263 1502.834 Q 1010.5263 1528.7449 984.61536 1606.4777 Q 958.7044 1684.2104 958.7044 1736.0323 L 958.7044 1761.9432 L 984.61536 1761.9432 L 984.61536 1787.8542 L 984.61536 1787.8542 L 1010.5263 1787.8542 L 1010.5263 1813.7651 L 1010.5263 1839.676 L 958.7044 1839.676 L 932.7935 1839.676 L 932.7935 1813.7651 L 906.88257 1813.7651 L 906.88257 1787.8542 Q 906.88257 1761.9432 777.32794 1761.9432 Q 647.77325 1761.9432 647.77325 1813.7651 L 647.77325 1865.587 L 647.77325 1865.587 Q 647.77325 1891.4979 647.77325 1917.4088 Q 621.8623 1943.3198 492.30768 1969.2307 L 388.66397 1995.1416 L 336.8421 1969.2307 L 310.93115 1969.2307 L 310.93115 1891.4979 Q 310.93115 1813.7651 285.02023 1813.7651 Q 259.1093 1787.8542 233.19838 1710.1215 Q 207.28745 1606.4777 181.37651 1606.4777 Q 155.46558 1580.5668 103.64372 1502.834 Q 25.91093 1425.1012 0.0 1114.17 Q -25.91093 803.23883 25.91093 725.50604 L 77.73279 647.77325 L 77.73279 621.8623 L 77.73279 621.8623 L 103.64372 621.8623 L 103.64372 595.9514 L 103.64372 595.9514 L 129.55466 595.9514 L 129.55466 595.9514 L 129.55466 595.9514 L 129.55466 570.04047 L 129.55466 570.04047 L 155.46558 570.04047 L 155.46558 544.1295 L 155.46558 544.1295 L 181.37651 544.1295 L 181.37651 544.1295 L 181.37651 544.1295 L 181.37651 518.2186 L 181.37651 518.2186 L 207.28745 518.2186 L 207.28745 492.30768 L 207.28745 492.30768 L 233.19838 492.30768 L 233.19838 466.39676 L 233.19838 440.4858 L 259.1093 440.4858 L 259.1093 440.4858 L 259.1093 595.9514 L 285.02023 777.32794 L 285.02023 751.417 L 285.02023 725.50604 L 310.93115 699.59515 L 336.8421 673.6842 L 336.8421 673.6842 L 336.8421 647.77325 L 336.8421 647.77325 L 336.8421 647.77325 L 362.75302 647.77325 L 362.75302 647.77325 L 362.75302 621.8623 L 388.66397 621.8623 L 492.30768 492.30768 Q 595.9514 388.66397 777.32794 207.28745 Q 958.7044 25.91093 1010.5263 25.91093 Q 1062.3481 -25.91093 1140.0809 1.8189894E-12 Q 1217.8137 1.8189894E-12 1243.7246 51.82186 Q 1269.6356 103.64372 1269.6356 103.64372 z" svg:height="19.951416mm" draw:style-name="style-44" svg:viewBox="0.0 0.0 1684.2104 1995.1416" svg:width="16.842104mm" svg:x="109.085014mm" svg:y="103.90283mm"/>
          <draw:path svg:d="M 181.37651 181.37651 L 181.37651 181.37651 L 181.37651 285.02023 L 181.37651 388.66397 L 181.37651 388.66397 Q 155.46558 388.66397 155.46558 621.8623 Q 129.55466 855.0607 103.64372 829.1498 L 51.82186 803.23883 L 51.82186 647.77325 Q 51.82186 518.2186 25.91093 492.30768 L 3.6379788E-12 440.4858 L 3.6379788E-12 388.66397 L 3.6379788E-12 362.75302 L 3.6379788E-12 336.8421 Q 3.6379788E-12 285.02023 3.6379788E-12 233.19838 L 3.6379788E-12 207.28745 L 25.91093 181.37651 Q 51.82186 155.46558 51.82186 129.55466 L 51.82186 103.64372 L 77.73279 77.73279 L 103.64372 51.82186 L 103.64372 51.82186 L 103.64372 25.91093 L 103.64372 25.91093 L 103.64372 25.91093 L 129.55466 0.0 Q 155.46558 -25.91093 155.46558 77.73279 Q 155.46558 181.37651 181.37651 181.37651 z" svg:height="8.291498mm" draw:style-name="style-45" svg:viewBox="0.0 0.0 181.37651 829.1498" svg:width="1.8137652mm" svg:x="199.51416mm" svg:y="51.044533mm"/>
          <draw:path svg:d="M 1658.2996 0.0 L 1813.7651 0.0 L 1813.7651 25.91093 L 1813.7651 51.82186 L 1839.676 103.64372 Q 1865.587 181.37651 1865.587 310.93115 Q 1891.4979 466.39676 1813.7651 466.39676 Q 1761.9432 466.39676 1710.1215 518.2186 Q 1684.2104 570.04047 1010.5263 673.6842 L 336.8421 777.32794 L 310.93115 803.23883 L 259.1093 803.23883 L 207.28745 803.23883 L 129.55466 829.1498 L 51.82186 829.1498 L 0.0 829.1498 L 0.0 777.32794 L 0.0 699.59515 L 25.91093 699.59515 L 25.91093 673.6842 L 25.91093 673.6842 L 51.82186 673.6842 L 51.82186 595.9514 Q 51.82186 518.2186 129.55466 362.75302 L 207.28745 207.28745 L 829.1498 103.64372 Q 1476.9231 0.0 1658.2996 0.0 z" svg:height="8.291498mm" draw:style-name="style-46" svg:viewBox="0.0 0.0 1865.587 829.1498" svg:width="18.65587mm" svg:x="163.23886mm" svg:y="89.65182mm"/>
          <draw:path svg:d="M 103.64372 310.93115 L 103.64372 285.02023 L 77.73279 285.02023 L 51.82186 259.1093 L 25.91093 259.1093 L 3.6379788E-12 259.1093 L 51.82186 155.46558 Q 77.73279 25.91093 103.64372 0.0 Q 129.55466 0.0 207.28745 0.0 Q 285.02023 0.0 285.02023 129.55466 Q 285.02023 259.1093 181.37651 310.93115 Q 103.64372 362.75302 103.64372 310.93115 z" svg:height="3.1093116mm" draw:style-name="style-47" svg:viewBox="0.0 0.0 285.02023 310.93115" svg:width="2.8502023mm" svg:x="204.43724mm" svg:y="28.502024mm"/>
          <draw:path svg:d="M 51.82186 0.0 L 51.82186 0.0 L 595.9514 0.0 L 1165.9918 0.0 L 1165.9918 0.0 L 1191.9028 0.0 L 1191.9028 0.0 Q 1191.9028 0.0 1191.9028 25.91093 L 1217.8137 25.91093 L 1217.8137 25.91093 L 1217.8137 51.82186 L 1217.8137 51.82186 L 1217.8137 51.82186 L 1243.7246 51.82186 L 1243.7246 51.82186 L 1243.7246 77.73279 L 1269.6356 77.73279 L 1269.6356 77.73279 L 1269.6356 103.64372 L 1269.6356 103.64372 L 1269.6356 103.64372 L 1295.5465 103.64372 L 1295.5465 103.64372 L 1373.2793 155.46558 Q 1451.0121 207.28745 1476.9231 259.1093 Q 1528.7449 336.8421 1502.834 362.75302 Q 1476.9231 362.75302 1451.0121 388.66397 L 1451.0121 414.5749 L 1451.0121 414.5749 Q 1425.1012 440.4858 1425.1012 492.30768 L 1425.1012 544.1295 L 1425.1012 621.8623 Q 1425.1012 699.59515 1502.834 725.50604 Q 1580.5668 725.50604 1580.5668 725.50604 L 1580.5668 725.50604 L 1580.5668 751.417 L 1580.5668 751.417 L 1606.4777 803.23883 L 1606.4777 855.0607 L 1528.7449 855.0607 L 1451.0121 880.9716 L 1451.0121 880.9716 L 1425.1012 880.9716 L 1425.1012 880.9716 L 1425.1012 880.9716 L 1425.1012 906.88257 L 1425.1012 906.88257 L 1425.1012 932.7935 L 1425.1012 932.7935 L 1425.1012 984.61536 L 1425.1012 1010.5263 L 1425.1012 1010.5263 L 1399.1903 1036.4373 L 1399.1903 1036.4373 L 1373.2793 1036.4373 L 1373.2793 1036.4373 L 1373.2793 1036.4373 L 1373.2793 1062.3481 L 1373.2793 1062.3481 L 1347.3684 1062.3481 L 1347.3684 1036.4373 L 1321.4574 1036.4373 L 1295.5465 1036.4373 L 1295.5465 1010.5263 Q 1269.6356 984.61536 1269.6356 932.7935 L 1269.6356 880.9716 L 1269.6356 880.9716 L 1269.6356 880.9716 L 1269.6356 855.0607 L 1269.6356 855.0607 L 1243.7246 855.0607 L 1243.7246 880.9716 L 1217.8137 880.9716 L 1191.9028 880.9716 L 1191.9028 932.7935 Q 1191.9028 1010.5263 855.0607 984.61536 L 518.2186 984.61536 L 440.4858 984.61536 Q 388.66397 984.61536 388.66397 958.7044 Q 362.75302 932.7935 285.02023 932.7935 Q 233.19838 932.7935 181.37651 906.88257 Q 129.55466 880.9716 103.64372 673.6842 Q 77.73279 466.39676 51.82186 414.5749 Q 25.91093 336.8421 0.0 207.28745 Q -25.91093 51.82186 0.0 51.82186 L 25.91093 25.91093 L 25.91093 25.91093 Q 25.91093 25.91093 51.82186 0.0 z" svg:height="10.623482mm" draw:style-name="style-48" svg:viewBox="0.0 0.0 1606.4777 1062.3481" svg:width="16.064777mm" svg:x="85.24696mm" svg:y="38.34818mm"/>
          <draw:path svg:d="M 6736.842 25.91093 L 6736.842 25.91093 L 6685.02 25.91093 L 6659.1094 25.91093 L 6659.1094 51.82186 L 6633.198 51.82186 L 6633.198 77.73279 Q 6633.198 103.64372 6633.198 129.55466 L 6633.198 155.46558 L 6633.198 155.46558 L 6633.198 181.37651 L 6814.5747 595.9514 Q 6995.951 1010.5263 7047.773 1140.0809 Q 7099.5947 1269.6356 7151.417 1373.2793 Q 7151.417 1451.0121 7177.3276 1451.0121 L 7177.3276 1476.9231 L 7203.239 1476.9231 L 7229.1494 1476.9231 L 7255.0605 1502.834 L 7280.9717 1502.834 L 7280.9717 1528.7449 L 7280.9717 1554.6559 L 7255.0605 1554.6559 L 7229.1494 1528.7449 L 7177.3276 1528.7449 Q 7125.506 1528.7449 7125.506 1554.6559 Q 7099.5947 1580.5668 7099.5947 1554.6559 Q 7099.5947 1528.7449 7021.8623 1528.7449 Q 6944.1294 1528.7449 6918.2183 1658.2996 Q 6892.3076 1787.8542 7073.684 2306.0728 Q 7280.9717 2850.2024 7332.7935 2850.2024 Q 7384.615 2876.1133 7410.5264 2876.1133 L 7436.437 2876.1133 L 7436.437 2876.1133 L 7462.348 2876.1133 L 7462.348 2876.1133 L 7462.348 2876.1133 L 7514.17 2902.0242 L 7591.903 2902.0242 L 7591.903 2902.0242 L 7591.903 2927.935 L 7540.0806 2927.935 L 7488.259 2927.935 L 7462.348 2953.8462 L 7436.437 2979.757 L 7384.615 2979.757 Q 7332.7935 2979.757 6892.3076 3083.4006 L 6425.9106 3161.1335 L 6374.089 3161.1335 Q 6296.356 3187.0444 6166.8013 3187.0444 L 6011.336 3187.0444 L 6011.336 3161.1335 Q 6011.336 3135.2227 4741.7 3316.599 Q 3472.0647 3497.9756 3316.599 3497.9756 Q 3161.1335 3497.9756 3135.2227 3523.8865 Q 3109.3118 3549.7974 2824.2915 3601.6194 L 2539.2712 3653.4412 L 2539.2712 3679.352 L 2539.2712 3679.352 L 2487.4492 3679.352 Q 2409.7166 3705.2632 2124.6963 3731.174 Q 1813.7651 3757.085 1606.4777 3808.9067 Q 1373.2793 3860.7288 1088.259 3886.6396 Q 829.1498 3912.5505 725.50604 3860.7288 Q 621.8623 3834.8176 621.8623 3782.9958 L 595.9514 3757.085 L 595.9514 3731.174 L 621.8623 3731.174 L 621.8623 3731.174 L 621.8623 3705.2632 L 595.9514 3705.2632 L 570.04047 3705.2632 L 544.1295 3705.2632 L 518.2186 3705.2632 L 518.2186 3705.2632 L 518.2186 3705.2632 L 492.30768 3705.2632 L 492.30768 3705.2632 L 492.30768 3731.174 L 518.2186 3731.174 L 518.2186 3757.085 Q 518.2186 3782.9958 544.1295 3808.9067 Q 570.04047 3834.8176 492.30768 3860.7288 Q 440.4858 3912.5505 310.93115 3912.5505 L 181.37651 3912.5505 L 129.55466 3912.5505 L 77.73279 3912.5505 L 51.82186 3886.6396 L 25.91093 3860.7288 L 25.91093 3860.7288 L 0.0 3860.7288 L 0.0 3860.7288 L 0.0 3860.7288 L 0.0 3834.8176 L 0.0 3834.8176 L 0.0 3808.9067 Q 0.0 3757.085 0.0 3575.7085 Q 25.91093 3394.3318 51.82186 3394.3318 Q 77.73279 3394.3318 129.55466 3238.8662 Q 181.37651 3109.3118 207.28745 3109.3118 Q 233.19838 3083.4006 310.93115 2979.757 L 388.66397 2850.2024 L 440.4858 2850.2024 Q 492.30768 2876.1133 544.1295 2876.1133 L 595.9514 2876.1133 L 595.9514 2876.1133 Q 595.9514 2876.1133 621.8623 2902.0242 L 621.8623 2902.0242 L 621.8623 2902.0242 Q 621.8623 2927.935 621.8623 2927.935 L 647.77325 2927.935 L 777.32794 2902.0242 Q 880.9716 2876.1133 932.7935 2746.5586 Q 984.61536 2642.9148 1010.5263 2565.1821 L 1010.5263 2487.4492 L 1010.5263 2487.4492 L 1036.4373 2487.4492 L 1036.4373 2487.4492 L 1036.4373 2513.3604 L 1036.4373 2513.3604 L 1036.4373 2513.3604 L 1062.3481 2565.1821 Q 1062.3481 2642.9148 1114.17 2668.826 Q 1140.0809 2668.826 1165.9918 2694.7368 Q 1191.9028 2720.6477 1217.8137 2694.7368 Q 1243.7246 2668.826 1502.834 2668.826 Q 1736.0323 2668.826 1813.7651 2668.826 Q 1865.587 2720.6477 1969.2307 2668.826 Q 2098.7854 2642.9148 2098.7854 2461.5383 Q 2124.6963 2254.251 2124.6963 2176.518 L 2124.6963 2098.7854 L 2150.6072 2072.8745 L 2176.518 2046.9635 L 2176.518 2046.9635 L 2176.518 2046.9635 L 2176.518 2072.8745 L 2176.518 2072.8745 L 2254.251 2124.6963 Q 2331.9836 2150.6072 2435.6274 2150.6072 Q 2565.1821 2098.7854 2539.2712 2098.7854 Q 2513.3604 2098.7854 2617.004 2046.9635 Q 2720.6477 1995.1416 2772.4695 2021.0526 Q 2850.2024 2046.9635 2850.2024 2046.9635 Q 2850.2024 2072.8745 2902.0242 1891.4979 Q 2953.8462 1736.0323 2979.757 1736.0323 Q 3005.668 1736.0323 3005.668 1684.2104 Q 2979.757 1632.3887 3057.4897 1580.5668 Q 3161.1335 1528.7449 3187.0444 1399.1903 Q 3212.9553 1269.6356 3238.8662 1165.9918 Q 3264.7773 1062.3481 3368.421 1036.4373 Q 3472.0647 1010.5263 3472.0647 984.61536 Q 3472.0647 958.7044 3497.9756 958.7044 Q 3523.8865 958.7044 3523.8865 932.7935 Q 3549.7974 906.88257 3575.7085 880.9716 Q 3601.6194 880.9716 3679.352 725.50604 Q 3757.085 544.1295 4016.1943 518.2186 Q 4301.2144 492.30768 4353.036 414.5749 Q 4404.8584 336.8421 4612.1455 285.02023 Q 4793.522 233.19838 4974.8984 233.19838 Q 5156.2754 233.19838 5182.186 181.37651 Q 5182.186 155.46558 5259.919 129.55466 Q 5337.652 103.64372 5337.652 77.73279 Q 5337.652 51.82186 5363.5625 25.91093 Q 5389.4736 25.91093 5415.3843 25.91093 L 5415.3843 0.0 L 5441.2954 0.0 L 5467.2065 0.0 L 5804.0483 0.0 Q 6114.9795 0.0 6140.8906 77.73279 Q 6166.8013 129.55466 6166.8013 77.73279 Q 6166.8013 0.0 6270.4453 0.0 Q 6374.089 0.0 6425.9106 51.82186 Q 6451.822 77.73279 6529.5547 77.73279 Q 6581.3765 77.73279 6581.3765 25.91093 Q 6607.287 0.0 6685.02 0.0 Q 6736.842 25.91093 6736.842 25.91093 z" svg:height="39.125504mm" draw:style-name="style-49" svg:viewBox="0.0 0.0 7591.903 3912.5505" svg:width="75.91903mm" svg:x="111.93522mm" svg:y="46.380566mm"/>
          <draw:path svg:d="M 673.6842 25.91093 L 751.417 25.91093 L 751.417 440.4858 Q 777.32794 855.0607 777.32794 1062.3481 Q 777.32794 1269.6356 518.2186 1295.5465 Q 259.1093 1321.4574 129.55466 777.32794 L 9.094947E-13 233.19838 L 9.094947E-13 233.19838 Q 9.094947E-13 207.28745 9.094947E-13 155.46558 L 9.094947E-13 103.64372 L 51.82186 77.73279 Q 103.64372 77.73279 129.55466 25.91093 Q 129.55466 0.0 362.75302 0.0 Q 595.9514 25.91093 673.6842 25.91093 z" svg:height="12.955465mm" draw:style-name="style-50" svg:viewBox="0.0 0.0 777.32794 1295.5465" svg:width="7.773279mm" svg:x="61.668015mm" svg:y="176.97165mm"/>
          <draw:path svg:d="M 259.1093 25.91093 L 259.1093 51.82186 L 285.02023 51.82186 L 285.02023 77.73279 L 310.93115 77.73279 L 362.75302 77.73279 L 414.5749 103.64372 Q 492.30768 129.55466 673.6842 129.55466 Q 880.9716 129.55466 932.7935 103.64372 L 984.61536 103.64372 L 984.61536 129.55466 Q 984.61536 129.55466 984.61536 129.55466 Q 984.61536 155.46558 855.0607 181.37651 Q 725.50604 233.19838 725.50604 259.1093 Q 725.50604 285.02023 647.77325 285.02023 Q 570.04047 285.02023 544.1295 362.75302 Q 518.2186 414.5749 492.30768 414.5749 Q 466.39676 440.4858 414.5749 518.2186 L 362.75302 595.9514 L 310.93115 595.9514 L 259.1093 595.9514 L 207.28745 595.9514 L 181.37651 595.9514 L 181.37651 570.04047 L 155.46558 570.04047 L 155.46558 570.04047 L 155.46558 544.1295 L 155.46558 544.1295 L 155.46558 544.1295 L 155.46558 518.2186 Q 155.46558 492.30768 103.64372 440.4858 Q 51.82186 362.75302 25.91093 233.19838 L 0.0 103.64372 L 0.0 51.82186 Q 0.0 -1.8189894E-12 129.55466 -1.8189894E-12 Q 259.1093 -1.8189894E-12 259.1093 25.91093 z" svg:height="5.959514mm" draw:style-name="style-51" svg:viewBox="0.0 0.0 984.61536 595.9514" svg:width="9.846153mm" svg:x="115.56275mm" svg:y="121.52226mm"/>
          <draw:path svg:d="M 1114.17 103.64372 L 1114.17 103.64372 L 1114.17 103.64372 L 1114.17 129.55466 L 906.88257 129.55466 L 699.59515 155.46558 L 699.59515 181.37651 Q 673.6842 207.28745 699.59515 233.19838 Q 751.417 259.1093 932.7935 259.1093 L 1114.17 259.1093 L 1114.17 259.1093 L 1114.17 259.1093 L 1165.9918 285.02023 L 1191.9028 310.93115 L 1165.9918 310.93115 L 1114.17 310.93115 L 1114.17 336.8421 L 1114.17 336.8421 L 1140.0809 362.75302 L 1140.0809 362.75302 L 1140.0809 362.75302 Q 1140.0809 362.75302 803.23883 388.66397 Q 492.30768 414.5749 388.66397 518.2186 Q 285.02023 621.8623 233.19838 621.8623 L 155.46558 621.8623 L 155.46558 621.8623 L 129.55466 621.8623 L 129.55466 621.8623 Q 129.55466 621.8623 77.73279 492.30768 L 51.82186 388.66397 L 51.82186 362.75302 L 51.82186 310.93115 L 25.91093 310.93115 L -3.6379788E-12 310.93115 L -3.6379788E-12 285.02023 L -3.6379788E-12 259.1093 L 25.91093 259.1093 L 51.82186 259.1093 L 155.46558 259.1093 L 259.1093 259.1093 L 285.02023 259.1093 L 310.93115 259.1093 L 310.93115 233.19838 L 285.02023 233.19838 L 285.02023 233.19838 L 285.02023 207.28745 L 285.02023 207.28745 L 285.02023 207.28745 L 259.1093 207.28745 L 259.1093 207.28745 L 259.1093 181.37651 L 233.19838 181.37651 L 233.19838 181.37651 L 233.19838 155.46558 L 233.19838 155.46558 Q 233.19838 155.46558 129.55466 129.55466 L 51.82186 103.64372 L 25.91093 103.64372 L 25.91093 103.64372 L 51.82186 77.73279 L 77.73279 51.82186 L 77.73279 51.82186 L 77.73279 51.82186 L 336.8421 51.82186 Q 570.04047 51.82186 647.77325 0.0 Q 725.50604 0.0 906.88257 25.91093 Q 1114.17 77.73279 1114.17 103.64372 z" svg:height="6.218623mm" draw:style-name="style-52" svg:viewBox="0.0 0.0 1191.9028 621.8623" svg:width="11.919028mm" svg:x="238.12144mm" svg:y="51.82186mm"/>
          <draw:path svg:d="M 51.82186 0.0 L 129.55466 0.0 L 129.55466 25.91093 Q 129.55466 51.82186 103.64372 51.82186 Q 51.82186 51.82186 77.73279 207.28745 Q 103.64372 336.8421 129.55466 414.5749 Q 155.46558 466.39676 181.37651 673.6842 Q 207.28745 880.9716 259.1093 906.88257 Q 310.93115 932.7935 362.75302 932.7935 Q 440.4858 932.7935 466.39676 958.7044 Q 466.39676 984.61536 518.2186 984.61536 L 595.9514 984.61536 L 595.9514 984.61536 L 595.9514 984.61536 L 595.9514 1010.5263 L 621.8623 1010.5263 L 621.8623 1010.5263 L 621.8623 1036.4373 L 673.6842 1036.4373 L 699.59515 1036.4373 L 699.59515 1062.3481 L 699.59515 1062.3481 L 647.77325 1062.3481 L 595.9514 1088.259 L 570.04047 1088.259 L 544.1295 1088.259 L 492.30768 1088.259 Q 440.4858 1088.259 362.75302 1114.17 Q 259.1093 1140.0809 129.55466 1036.4373 L 0.0 932.7935 L 0.0 906.88257 L 0.0 880.9716 L 0.0 880.9716 Q 0.0 855.0607 0.0 440.4858 Q 0.0 25.91093 51.82186 0.0 z" svg:height="11.1417mm" draw:style-name="style-53" svg:viewBox="0.0 0.0 699.59515 1114.17" svg:width="6.995951mm" svg:x="84.469635mm" svg:y="38.34818mm"/>
          <draw:path svg:d="M 51.82186 0.0 L 77.73279 0.0 L 207.28745 0.0 Q 310.93115 0.0 336.8421 0.0 L 362.75302 0.0 L 362.75302 0.0 Q 362.75302 25.91093 336.8421 51.82186 L 336.8421 51.82186 L 310.93115 103.64372 Q 259.1093 155.46558 259.1093 570.04047 Q 207.28745 1010.5263 207.28745 1269.6356 L 207.28745 1528.7449 L 181.37651 1528.7449 L 181.37651 1554.6559 L 155.46558 1554.6559 L 129.55466 1554.6559 L 51.82186 1580.5668 L 0.0 1580.5668 L 0.0 1243.7246 L 0.0 880.9716 L 0.0 570.04047 Q 0.0 285.02023 25.91093 155.46558 Q 25.91093 25.91093 51.82186 0.0 z" svg:height="15.805668mm" draw:style-name="style-54" svg:viewBox="0.0 0.0 362.75302 1580.5668" svg:width="3.6275303mm" svg:x="124.890686mm" svg:y="37.31174mm"/>
          <draw:path svg:d="M 129.55466 25.91093 L 207.28745 -1.8189894E-12 L 233.19838 -1.8189894E-12 L 259.1093 -1.8189894E-12 L 310.93115 25.91093 L 362.75302 51.82186 L 414.5749 51.82186 L 466.39676 51.82186 L 466.39676 51.82186 L 466.39676 51.82186 L 466.39676 77.73279 L 466.39676 77.73279 L 492.30768 77.73279 L 492.30768 103.64372 L 570.04047 103.64372 L 621.8623 103.64372 L 855.0607 155.46558 Q 1088.259 207.28745 1191.9028 207.28745 L 1295.5465 207.28745 L 1347.3684 233.19838 L 1399.1903 259.1093 L 1347.3684 259.1093 L 1321.4574 259.1093 L 1321.4574 285.02023 L 1295.5465 285.02023 L 1295.5465 285.02023 L 1295.5465 310.93115 L 1295.5465 310.93115 L 1295.5465 310.93115 L 1321.4574 310.93115 L 1321.4574 310.93115 L 1321.4574 336.8421 L 1347.3684 336.8421 L 1347.3684 362.75302 L 1347.3684 362.75302 L 1243.7246 414.5749 Q 1140.0809 466.39676 1140.0809 621.8623 Q 1140.0809 751.417 1140.0809 829.1498 L 1140.0809 906.88257 L 1114.17 906.88257 L 1114.17 932.7935 L 1114.17 932.7935 L 1088.259 932.7935 L 1088.259 932.7935 L 1088.259 932.7935 L 1010.5263 958.7044 Q 932.7935 984.61536 906.88257 932.7935 Q 880.9716 906.88257 803.23883 932.7935 Q 725.50604 932.7935 725.50604 984.61536 L 725.50604 1036.4373 L 699.59515 1036.4373 L 673.6842 1036.4373 L 673.6842 984.61536 Q 673.6842 958.7044 621.8623 932.7935 Q 595.9514 932.7935 595.9514 880.9716 L 570.04047 829.1498 L 570.04047 880.9716 Q 570.04047 906.88257 492.30768 932.7935 Q 440.4858 958.7044 414.5749 880.9716 L 362.75302 777.32794 L 336.8421 880.9716 Q 310.93115 958.7044 285.02023 984.61536 Q 259.1093 984.61536 233.19838 1036.4373 L 207.28745 1088.259 L 207.28745 1088.259 L 207.28745 1088.259 L 181.37651 1062.3481 L 155.46558 1036.4373 L 155.46558 1036.4373 L 155.46558 1036.4373 L 129.55466 1036.4373 L 129.55466 1036.4373 L 129.55466 1036.4373 L 129.55466 1036.4373 L 103.64372 1010.5263 L 77.73279 1010.5263 L 77.73279 1010.5263 L 77.73279 984.61536 L 77.73279 984.61536 L 103.64372 984.61536 L 103.64372 984.61536 L 103.64372 984.61536 L 103.64372 958.7044 L 103.64372 958.7044 L 129.55466 958.7044 Q 129.55466 932.7935 129.55466 906.88257 Q 155.46558 880.9716 77.73279 880.9716 L 0.0 880.9716 L 0.0 880.9716 L 0.0 855.0607 L 0.0 829.1498 L 0.0 777.32794 L 0.0 777.32794 L 0.0 777.32794 L 0.0 751.417 Q 0.0 751.417 0.0 699.59515 L 0.0 647.77325 L 0.0 647.77325 Q 0.0 647.77325 51.82186 673.6842 Q 103.64372 673.6842 103.64372 570.04047 Q 103.64372 440.4858 51.82186 466.39676 L 0.0 492.30768 L 0.0 466.39676 L 0.0 440.4858 L 0.0 414.5749 L 0.0 362.75302 L 0.0 336.8421 L 0.0 310.93115 L 25.91093 310.93115 L 25.91093 310.93115 L 51.82186 285.02023 L 103.64372 285.02023 L 103.64372 310.93115 Q 103.64372 362.75302 129.55466 362.75302 Q 155.46558 336.8421 181.37651 362.75302 L 207.28745 388.66397 L 207.28745 388.66397 L 207.28745 362.75302 L 259.1093 362.75302 L 285.02023 362.75302 L 285.02023 336.8421 L 310.93115 336.8421 L 310.93115 310.93115 L 310.93115 310.93115 L 285.02023 285.02023 L 259.1093 259.1093 L 259.1093 233.19838 Q 259.1093 207.28745 233.19838 207.28745 Q 233.19838 207.28745 155.46558 103.64372 Q 51.82186 51.82186 129.55466 25.91093 z" svg:height="10.882591mm" draw:style-name="style-55" svg:viewBox="0.0 0.0 1399.1903 1088.259" svg:width="13.991902mm" svg:x="219.72469mm" svg:y="132.14575mm"/>
          <draw:path svg:d="M 1036.4373 103.64372 L 1062.3481 103.64372 L 1062.3481 103.64372 L 1062.3481 103.64372 L 1088.259 129.55466 Q 1140.0809 155.46558 1140.0809 155.46558 L 1140.0809 181.37651 L 1140.0809 181.37651 Q 1114.17 207.28745 1114.17 207.28745 L 1114.17 207.28745 L 1088.259 207.28745 Q 1062.3481 207.28745 621.8623 233.19838 L 207.28745 259.1093 L 181.37651 259.1093 L 155.46558 259.1093 L 103.64372 233.19838 L 77.73279 233.19838 L 77.73279 233.19838 L 77.73279 207.28745 L 51.82186 207.28745 L 0.0 207.28745 L 103.64372 181.37651 L 207.28745 155.46558 L 414.5749 129.55466 Q 621.8623 103.64372 725.50604 51.82186 Q 803.23883 0.0 855.0607 0.0 Q 932.7935 25.91093 958.7044 51.82186 Q 984.61536 103.64372 1036.4373 103.64372 z" svg:height="2.591093mm" draw:style-name="style-56" svg:viewBox="0.0 0.0 1140.0809 259.1093" svg:width="11.400809mm" svg:x="245.63562mm" svg:y="41.45749mm"/>
          <draw:path svg:d="M 1243.7246 -4.5474735E-13 L 2098.7854 -4.5474735E-13 L 2202.4292 -4.5474735E-13 Q 2331.9836 25.91093 2331.9836 51.82186 L 2331.9836 51.82186 L 1761.9432 51.82186 L 1217.8137 51.82186 L 1191.9028 51.82186 Q 1191.9028 51.82186 1191.9028 77.73279 L 1191.9028 77.73279 L 1140.0809 77.73279 Q 1088.259 77.73279 1088.259 492.30768 Q 1088.259 906.88257 1088.259 932.7935 L 1088.259 932.7935 L 1088.259 932.7935 Q 1088.259 932.7935 1062.3481 958.7044 L 1062.3481 984.61536 L 1062.3481 1010.5263 Q 1036.4373 1036.4373 1036.4373 1036.4373 Q 1036.4373 1062.3481 984.61536 984.61536 L 958.7044 880.9716 L 958.7044 829.1498 Q 932.7935 803.23883 855.0607 777.32794 Q 751.417 751.417 751.417 777.32794 L 751.417 803.23883 L 751.417 803.23883 Q 725.50604 803.23883 725.50604 829.1498 L 725.50604 880.9716 L 699.59515 855.0607 Q 673.6842 829.1498 673.6842 829.1498 L 673.6842 829.1498 L 673.6842 855.0607 L 673.6842 855.0607 L 647.77325 829.1498 L 647.77325 803.23883 L 647.77325 777.32794 Q 621.8623 777.32794 621.8623 751.417 Q 570.04047 725.50604 570.04047 414.5749 Q 518.2186 103.64372 285.02023 103.64372 L 25.91093 77.73279 L 25.91093 51.82186 L 9.094947E-13 51.82186 L 9.094947E-13 51.82186 L 9.094947E-13 51.82186 L 181.37651 25.91093 Q 362.75302 -4.5474735E-13 1243.7246 -4.5474735E-13 z" svg:height="10.364372mm" draw:style-name="style-57" svg:viewBox="0.0 0.0 2331.9836 1036.4373" svg:width="23.319838mm" svg:x="73.58704mm" svg:y="37.82996mm"/>
          <draw:path svg:d="M 310.93115 207.28745 L 310.93115 207.28745 L 285.02023 233.19838 Q 259.1093 259.1093 259.1093 259.1093 Q 259.1093 285.02023 155.46558 285.02023 Q 51.82186 285.02023 25.91093 285.02023 L -1.8189894E-12 259.1093 L 25.91093 181.37651 Q 25.91093 77.73279 51.82186 77.73279 Q 77.73279 77.73279 103.64372 25.91093 Q 103.64372 -25.91093 259.1093 0.0 Q 388.66397 0.0 362.75302 77.73279 Q 336.8421 181.37651 310.93115 181.37651 Q 310.93115 181.37651 310.93115 207.28745 z" svg:height="2.8502023mm" draw:style-name="style-58" svg:viewBox="0.0 0.0 362.75302 285.02023" svg:width="3.6275303mm" svg:x="92.24291mm" svg:y="59.854248mm"/>
          <draw:path svg:d="M 310.93115 25.91093 L 310.93115 9.094947E-13 L 336.8421 9.094947E-13 L 388.66397 9.094947E-13 L 388.66397 25.91093 L 388.66397 25.91093 L 414.5749 25.91093 L 414.5749 51.82186 L 414.5749 51.82186 L 440.4858 51.82186 L 440.4858 77.73279 L 440.4858 103.64372 L 466.39676 259.1093 Q 466.39676 414.5749 544.1295 440.4858 Q 621.8623 466.39676 621.8623 466.39676 L 621.8623 466.39676 L 595.9514 466.39676 Q 570.04047 466.39676 492.30768 492.30768 Q 388.66397 492.30768 388.66397 518.2186 Q 388.66397 570.04047 285.02023 570.04047 L 207.28745 595.9514 L 207.28745 570.04047 Q 181.37651 570.04047 103.64372 518.2186 L 0.0 466.39676 L 0.0 466.39676 L 0.0 466.39676 L 129.55466 466.39676 Q 233.19838 466.39676 233.19838 466.39676 L 233.19838 466.39676 L 259.1093 466.39676 Q 259.1093 466.39676 259.1093 414.5749 Q 233.19838 388.66397 285.02023 207.28745 L 285.02023 25.91093 L 310.93115 25.91093 z" svg:height="5.959514mm" draw:style-name="style-59" svg:viewBox="0.0 0.0 621.8623 595.9514" svg:width="6.218623mm" svg:x="237.085mm" svg:y="74.10526mm"/>
          <draw:path svg:d="M 336.8421 25.91093 L 336.8421 0.0 L 336.8421 0.0 L 336.8421 0.0 L 362.75302 0.0 L 362.75302 25.91093 L 362.75302 25.91093 L 388.66397 25.91093 L 388.66397 51.82186 L 388.66397 77.73279 L 414.5749 77.73279 L 414.5749 77.73279 L 414.5749 103.64372 L 440.4858 103.64372 L 440.4858 129.55466 L 440.4858 129.55466 L 440.4858 129.55466 L 414.5749 129.55466 L 414.5749 155.46558 L 388.66397 155.46558 L 388.66397 155.46558 L 388.66397 181.37651 L 388.66397 181.37651 L 388.66397 181.37651 L 388.66397 181.37651 L 388.66397 207.28745 L 388.66397 233.19838 L 388.66397 285.02023 L 388.66397 285.02023 L 388.66397 310.93115 L 414.5749 388.66397 Q 414.5749 440.4858 518.2186 492.30768 Q 595.9514 518.2186 673.6842 570.04047 Q 751.417 621.8623 751.417 647.77325 L 751.417 673.6842 L 725.50604 673.6842 Q 699.59515 647.77325 595.9514 621.8623 Q 492.30768 570.04047 466.39676 699.59515 L 440.4858 829.1498 L 414.5749 829.1498 L 414.5749 855.0607 L 388.66397 855.0607 L 362.75302 855.0607 L 336.8421 829.1498 L 310.93115 803.23883 L 310.93115 803.23883 L 285.02023 803.23883 L 285.02023 803.23883 Q 285.02023 803.23883 233.19838 751.417 Q 155.46558 699.59515 155.46558 647.77325 Q 155.46558 595.9514 103.64372 595.9514 L 51.82186 621.8623 L 51.82186 621.8623 Q 51.82186 595.9514 103.64372 570.04047 Q 129.55466 544.1295 155.46558 414.5749 Q 155.46558 285.02023 77.73279 285.02023 L 0.0 285.02023 L 0.0 259.1093 L 0.0 233.19838 L 25.91093 233.19838 L 51.82186 233.19838 L 103.64372 233.19838 Q 181.37651 233.19838 181.37651 207.28745 Q 181.37651 181.37651 259.1093 129.55466 Q 336.8421 51.82186 336.8421 25.91093 z" svg:height="8.550607mm" draw:style-name="style-60" svg:viewBox="0.0 0.0 751.417 855.0607" svg:width="7.5141697mm" svg:x="188.37247mm" svg:y="181.63562mm"/>
          <draw:path svg:d="M 3.6379788E-12 0.0 L 3.6379788E-12 0.0 L 155.46558 25.91093 Q 310.93115 51.82186 518.2186 51.82186 Q 699.59515 0.0 725.50604 25.91093 L 725.50604 25.91093 L 725.50604 25.91093 L 725.50604 51.82186 L 725.50604 51.82186 L 725.50604 51.82186 L 751.417 77.73279 L 751.417 103.64372 L 777.32794 103.64372 L 803.23883 103.64372 L 803.23883 129.55466 L 829.1498 129.55466 L 829.1498 155.46558 L 829.1498 181.37651 L 777.32794 181.37651 Q 751.417 207.28745 725.50604 207.28745 Q 673.6842 207.28745 673.6842 310.93115 Q 673.6842 388.66397 621.8623 414.5749 L 570.04047 466.39676 L 544.1295 466.39676 Q 518.2186 466.39676 466.39676 466.39676 L 414.5749 466.39676 L 414.5749 466.39676 Q 414.5749 466.39676 362.75302 362.75302 Q 362.75302 259.1093 181.37651 259.1093 L 25.91093 259.1093 L 25.91093 259.1093 L 3.6379788E-12 233.19838 L 3.6379788E-12 233.19838 L 3.6379788E-12 207.28745 L 51.82186 207.28745 L 77.73279 207.28745 L 51.82186 181.37651 L 3.6379788E-12 155.46558 L 3.6379788E-12 155.46558 L 3.6379788E-12 155.46558 L 25.91093 155.46558 Q 51.82186 155.46558 51.82186 103.64372 Q 51.82186 51.82186 25.91093 51.82186 L 3.6379788E-12 25.91093 L 3.6379788E-12 0.0 z M 544.1295 414.5749 L 544.1295 440.4858 L 492.30768 440.4858 Q 414.5749 440.4858 440.4858 362.75302 Q 440.4858 259.1093 492.30768 259.1093 Q 570.04047 285.02023 570.04047 336.8421 Q 570.04047 388.66397 544.1295 414.5749 z" svg:height="4.6639676mm" draw:style-name="style-61" svg:viewBox="0.0 0.0 829.1498 466.39676" svg:width="8.291498mm" svg:x="249.26315mm" svg:y="52.8583mm"/>
          <draw:path svg:d="M 518.2186 25.91093 L 518.2186 25.91093 L 570.04047 103.64372 Q 647.77325 207.28745 699.59515 233.19838 Q 751.417 259.1093 829.1498 259.1093 Q 932.7935 259.1093 958.7044 233.19838 L 984.61536 207.28745 L 984.61536 207.28745 L 984.61536 207.28745 L 1036.4373 207.28745 L 1088.259 207.28745 L 1088.259 233.19838 L 1088.259 259.1093 L 1036.4373 259.1093 L 1010.5263 259.1093 L 1010.5263 310.93115 Q 1010.5263 336.8421 958.7044 362.75302 Q 906.88257 362.75302 984.61536 570.04047 Q 1036.4373 777.32794 1036.4373 803.23883 L 1036.4373 803.23883 L 1062.3481 829.1498 L 1062.3481 880.9716 L 984.61536 880.9716 L 932.7935 880.9716 L 906.88257 855.0607 Q 880.9716 855.0607 880.9716 880.9716 Q 880.9716 906.88257 829.1498 932.7935 L 777.32794 932.7935 L 777.32794 932.7935 Q 777.32794 932.7935 803.23883 906.88257 Q 829.1498 906.88257 803.23883 880.9716 Q 777.32794 829.1498 388.66397 777.32794 L 0.0 751.417 L 0.0 647.77325 L 0.0 544.1295 L 0.0 544.1295 L 0.0 544.1295 L 25.91093 362.75302 Q 51.82186 155.46558 155.46558 155.46558 Q 285.02023 155.46558 336.8421 155.46558 Q 362.75302 129.55466 388.66397 51.82186 Q 414.5749 -25.91093 466.39676 9.094947E-13 Q 492.30768 9.094947E-13 518.2186 25.91093 z" svg:height="9.327935mm" draw:style-name="style-62" svg:viewBox="0.0 0.0 1088.259 932.7935" svg:width="10.882591mm" svg:x="203.1417mm" svg:y="51.303642mm"/>
          <draw:path svg:d="M 310.93115 51.82186 L 362.75302 51.82186 L 362.75302 51.82186 Q 362.75302 51.82186 362.75302 77.73279 L 388.66397 77.73279 L 621.8623 570.04047 Q 829.1498 1088.259 880.9716 1114.17 Q 932.7935 1140.0809 932.7935 1191.9028 Q 958.7044 1243.7246 1010.5263 1269.6356 L 1062.3481 1295.5465 L 1062.3481 1295.5465 L 1062.3481 1295.5465 L 1036.4373 1295.5465 L 1036.4373 1295.5465 L 1036.4373 1321.4574 L 1036.4373 1321.4574 L 1010.5263 1321.4574 L 1010.5263 1347.3684 L 984.61536 1347.3684 L 958.7044 1347.3684 L 958.7044 1321.4574 L 932.7935 1321.4574 L 932.7935 1347.3684 L 932.7935 1399.1903 L 906.88257 1399.1903 L 906.88257 1399.1903 L 829.1498 1425.1012 L 751.417 1425.1012 L 725.50604 1425.1012 L 699.59515 1425.1012 L 621.8623 1425.1012 L 570.04047 1399.1903 L 570.04047 1399.1903 L 570.04047 1399.1903 L 544.1295 1399.1903 L 544.1295 1399.1903 L 518.2186 1399.1903 Q 492.30768 1399.1903 440.4858 1373.2793 Q 388.66397 1373.2793 362.75302 1295.5465 Q 310.93115 1217.8137 155.46558 777.32794 Q 0.0 336.8421 0.0 285.02023 Q 0.0 233.19838 25.91093 103.64372 Q 51.82186 0.0 77.73279 0.0 Q 103.64372 0.0 103.64372 25.91093 Q 103.64372 51.82186 155.46558 51.82186 Q 207.28745 51.82186 207.28745 77.73279 Q 207.28745 103.64372 233.19838 77.73279 Q 233.19838 51.82186 310.93115 51.82186 z" svg:height="14.251012mm" draw:style-name="style-63" svg:viewBox="0.0 0.0 1062.3481 1425.1012" svg:width="10.623482mm" svg:x="180.85829mm" svg:y="61.149796mm"/>
          <draw:path svg:d="M 1269.6356 -9.094947E-13 L 1321.4574 -9.094947E-13 L 1321.4574 -9.094947E-13 L 1321.4574 -9.094947E-13 L 1373.2793 51.82186 Q 1451.0121 103.64372 1451.0121 103.64372 L 1476.9231 103.64372 L 1476.9231 129.55466 L 1476.9231 155.46558 L 1425.1012 155.46558 L 1373.2793 155.46558 L 1269.6356 181.37651 L 1191.9028 207.28745 L 1191.9028 207.28745 L 1191.9028 207.28745 L 647.77325 207.28745 L 77.73279 207.28745 L 25.91093 181.37651 Q 3.6379788E-12 155.46558 3.6379788E-12 155.46558 Q -25.91093 155.46558 3.6379788E-12 103.64372 L 25.91093 77.73279 L 51.82186 77.73279 L 77.73279 51.82186 L 336.8421 25.91093 Q 570.04047 -9.094947E-13 880.9716 -9.094947E-13 Q 1191.9028 -9.094947E-13 1269.6356 -9.094947E-13 z" svg:height="2.0728745mm" draw:style-name="style-64" svg:viewBox="0.0 0.0 1476.9231 207.28745" svg:width="14.769231mm" svg:x="288.38864mm" svg:y="81.36032mm"/>
          <draw:path svg:d="M 1295.5465 1165.9918 L 1295.5465 1165.9918 L 1321.4574 1165.9918 L 1321.4574 1191.9028 L 1321.4574 1191.9028 L 1347.3684 1191.9028 L 1347.3684 1191.9028 L 1347.3684 1191.9028 L 1347.3684 1217.8137 L 1347.3684 1217.8137 L 1373.2793 1217.8137 L 1373.2793 1243.7246 L 1373.2793 1243.7246 L 1399.1903 1243.7246 L 1399.1903 1243.7246 L 1399.1903 1243.7246 L 1399.1903 1269.6356 L 1399.1903 1269.6356 L 1425.1012 1295.5465 L 1425.1012 1321.4574 L 1373.2793 1321.4574 L 1321.4574 1295.5465 L 1295.5465 1295.5465 L 1269.6356 1295.5465 L 1243.7246 1269.6356 Q 1217.8137 1243.7246 1036.4373 1191.9028 Q 880.9716 1140.0809 777.32794 1269.6356 L 673.6842 1399.1903 L 673.6842 1425.1012 L 673.6842 1451.0121 L 621.8623 1451.0121 L 595.9514 1451.0121 L 595.9514 1425.1012 L 570.04047 1399.1903 L 570.04047 1347.3684 L 570.04047 1321.4574 L 544.1295 1191.9028 Q 518.2186 1062.3481 518.2186 1010.5263 Q 518.2186 958.7044 310.93115 855.0607 L 129.55466 777.32794 L 129.55466 751.417 L 103.64372 751.417 L 103.64372 751.417 L 103.64372 725.50604 L 77.73279 725.50604 L 51.82186 725.50604 L 51.82186 699.59515 L 51.82186 699.59515 L 25.91093 699.59515 L 25.91093 673.6842 L 25.91093 673.6842 L 0.0 673.6842 L 0.0 673.6842 L 0.0 673.6842 L 0.0 673.6842 L 0.0 647.77325 L 25.91093 647.77325 L 25.91093 621.8623 L 25.91093 621.8623 L 25.91093 621.8623 L 51.82186 621.8623 L 77.73279 621.8623 L 285.02023 570.04047 Q 518.2186 518.2186 518.2186 233.19838 Q 518.2186 -51.82186 570.04047 0.0 Q 621.8623 51.82186 751.417 259.1093 Q 855.0607 466.39676 1502.834 388.66397 Q 2176.518 310.93115 2176.518 362.75302 Q 2150.6072 440.4858 1813.7651 466.39676 Q 1502.834 518.2186 1451.0121 492.30768 Q 1399.1903 466.39676 1243.7246 647.77325 Q 1088.259 829.1498 1140.0809 906.88257 Q 1165.9918 984.61536 1243.7246 1088.259 Q 1295.5465 1140.0809 1295.5465 1165.9918 z" svg:height="14.510121mm" draw:style-name="style-65" svg:viewBox="0.0 0.0 2176.518 1451.0121" svg:width="21.765182mm" svg:x="89.65182mm" svg:y="150.80162mm"/>
          <draw:path svg:d="M 25.91093 25.91093 L 25.91093 0.0 L 103.64372 0.0 L 181.37651 0.0 L 181.37651 77.73279 Q 207.28745 155.46558 207.28745 155.46558 L 207.28745 155.46558 L 207.28745 207.28745 Q 207.28745 233.19838 129.55466 259.1093 L 51.82186 259.1093 L 51.82186 259.1093 L 51.82186 259.1093 L 25.91093 233.19838 Q -9.094947E-13 207.28745 -9.094947E-13 155.46558 L -9.094947E-13 77.73279 L -9.094947E-13 51.82186 L -9.094947E-13 25.91093 L 25.91093 25.91093 z" svg:height="2.591093mm" draw:style-name="style-66" svg:viewBox="0.0 0.0 207.28745 259.1093" svg:width="2.0728745mm" svg:x="46.121456mm" svg:y="58.040485mm"/>
          <draw:path svg:d="M 4093.927 233.19838 L 4119.838 1.8189894E-12 L 4145.749 155.46558 Q 4197.571 310.93115 4197.571 388.66397 L 4197.571 440.4858 L 4223.4814 855.0607 Q 4249.3926 1243.7246 4197.571 1425.1012 Q 4171.6597 1632.3887 4145.749 1658.2996 Q 4093.927 1684.2104 4068.016 1684.2104 Q 4042.1052 1658.2996 3964.3723 1787.8542 Q 3860.7288 1917.4088 3808.9067 1943.3198 Q 3731.174 1995.1416 3653.4412 2150.6072 Q 3549.7974 2331.9836 3472.0647 2357.8948 Q 3368.421 2409.7166 3342.51 2539.2712 Q 3290.6882 2668.826 3342.51 2694.7368 Q 3394.3318 2720.6477 3394.3318 2746.5586 L 3420.243 2746.5586 L 3420.243 2746.5586 L 3420.243 2772.4695 L 3394.3318 2772.4695 L 3368.421 2772.4695 L 3316.599 2798.3806 Q 3290.6882 2824.2915 3264.7773 2824.2915 L 3212.9553 2824.2915 L 3161.1335 2850.2024 L 3135.2227 2876.1133 L 3135.2227 2876.1133 L 3161.1335 2876.1133 L 3161.1335 2876.1133 L 3161.1335 2876.1133 L 3161.1335 2902.0242 L 3161.1335 2902.0242 L 3187.0444 2902.0242 L 3187.0444 2927.935 L 3264.7773 2927.935 L 3342.51 2927.935 L 3342.51 2953.8462 L 3368.421 2953.8462 L 3368.421 2953.8462 L 3368.421 2979.757 L 3368.421 2979.757 L 3368.421 2979.757 L 3342.51 2979.757 L 3342.51 2979.757 L 3290.6882 3005.668 Q 3238.8662 3031.5789 3161.1335 3057.4897 Q 3083.4006 3109.3118 3057.4897 3161.1335 Q 3005.668 3238.8662 2694.7368 3342.51 Q 2409.7166 3446.1538 2254.251 3549.7974 Q 2098.7854 3653.4412 2072.8745 3627.5303 Q 2072.8745 3601.6194 1969.2307 3627.5303 L 1865.587 3653.4412 L 1839.676 3653.4412 L 1813.7651 3653.4412 L 1787.8542 3679.352 L 1761.9432 3705.2632 L 1736.0323 3705.2632 L 1710.1215 3705.2632 L 1710.1215 3731.174 L 1710.1215 3731.174 L 1684.2104 3757.085 L 1684.2104 3757.085 L 1658.2996 3757.085 Q 1632.3887 3757.085 1451.0121 3808.9067 Q 1269.6356 3860.7288 803.23883 3964.3723 L 336.8421 4093.927 L 336.8421 4093.927 L 336.8421 4068.016 L 259.1093 4068.016 L 207.28745 4068.016 L 103.64372 4042.1052 L 0.0 4016.1943 L 0.0 4016.1943 L 0.0 4016.1943 L 25.91093 4016.1943 L 25.91093 4016.1943 L 51.82186 3990.2832 L 77.73279 3990.2832 L 77.73279 3964.3723 L 77.73279 3938.4614 L 51.82186 3938.4614 L 25.91093 3938.4614 L 25.91093 3912.5505 L 25.91093 3860.7288 L 181.37651 3808.9067 Q 310.93115 3757.085 414.5749 3653.4412 Q 466.39676 3549.7974 492.30768 3497.9756 Q 518.2186 3446.1538 518.2186 3316.599 Q 544.1295 3187.0444 829.1498 3135.2227 Q 1114.17 3083.4006 1191.9028 3083.4006 L 1243.7246 3083.4006 L 1243.7246 3057.4897 L 1243.7246 3057.4897 L 1243.7246 3031.5789 L 1243.7246 3005.668 L 1243.7246 2979.757 Q 1243.7246 2953.8462 1217.8137 2876.1133 L 1191.9028 2798.3806 L 1217.8137 2798.3806 L 1243.7246 2824.2915 L 1243.7246 2824.2915 L 1243.7246 2824.2915 L 1269.6356 2824.2915 L 1269.6356 2824.2915 L 1269.6356 2850.2024 L 1295.5465 2850.2024 L 1295.5465 2850.2024 L 1295.5465 2876.1133 L 1295.5465 2876.1133 L 1321.4574 2876.1133 L 1347.3684 2850.2024 L 1373.2793 2824.2915 L 1399.1903 2824.2915 Q 1425.1012 2824.2915 1451.0121 2824.2915 Q 1502.834 2824.2915 1502.834 2720.6477 Q 1502.834 2642.9148 1528.7449 2642.9148 Q 1554.6559 2617.004 1632.3887 2642.9148 Q 1710.1215 2668.826 1710.1215 2617.004 Q 1736.0323 2591.093 1761.9432 2591.093 Q 1787.8542 2591.093 1787.8542 2565.1821 Q 1787.8542 2539.2712 1813.7651 2539.2712 Q 1865.587 2513.3604 1917.4088 2487.4492 Q 1969.2307 2435.6274 1969.2307 2331.9836 Q 2021.0526 2228.34 2072.8745 2098.7854 Q 2124.6963 1943.3198 2150.6072 1943.3198 Q 2176.518 1943.3198 2202.4292 1891.4979 Q 2228.34 1813.7651 2228.34 1736.0323 Q 2228.34 1632.3887 2228.34 1476.9231 Q 2228.34 1295.5465 2176.518 1269.6356 Q 2150.6072 1243.7246 2150.6072 1217.8137 Q 2150.6072 1165.9918 2021.0526 1140.0809 L 1917.4088 1114.17 L 1917.4088 1062.3481 L 1917.4088 1036.4373 L 1943.3198 1036.4373 L 1943.3198 1010.5263 L 1969.2307 1010.5263 L 1995.1416 1010.5263 L 2124.6963 932.7935 Q 2228.34 855.0607 2228.34 855.0607 L 2228.34 855.0607 L 2254.251 855.0607 L 2254.251 855.0607 L 2254.251 829.1498 L 2280.1619 829.1498 L 2280.1619 829.1498 L 2280.1619 803.23883 L 2306.0728 803.23883 L 2331.9836 803.23883 L 2331.9836 777.32794 L 2331.9836 777.32794 L 2357.8948 777.32794 L 2357.8948 751.417 L 2357.8948 751.417 L 2383.8057 751.417 L 2383.8057 751.417 L 2383.8057 751.417 L 2409.7166 725.50604 L 2435.6274 725.50604 L 2435.6274 751.417 L 2435.6274 777.32794 L 2409.7166 777.32794 L 2409.7166 803.23883 L 2409.7166 803.23883 L 2383.8057 803.23883 L 2383.8057 803.23883 L 2383.8057 803.23883 L 2383.8057 829.1498 L 2383.8057 829.1498 L 2357.8948 855.0607 L 2331.9836 880.9716 L 2331.9836 906.88257 L 2331.9836 932.7935 L 2331.9836 958.7044 L 2331.9836 1010.5263 L 2331.9836 1010.5263 L 2331.9836 1010.5263 L 2331.9836 1036.4373 L 2331.9836 1036.4373 L 2357.8948 1062.3481 L 2357.8948 1088.259 L 2383.8057 1088.259 L 2409.7166 1114.17 L 2409.7166 1114.17 L 2435.6274 1114.17 L 2435.6274 1114.17 L 2435.6274 1114.17 L 2461.5383 1140.0809 L 2487.4492 1165.9918 L 3083.4006 1062.3481 Q 3679.352 958.7044 3731.174 932.7935 Q 3782.9958 906.88257 3782.9958 803.23883 Q 3782.9958 699.59515 3757.085 673.6842 L 3757.085 647.77325 L 3757.085 647.77325 Q 3782.9958 647.77325 3808.9067 621.8623 Q 3834.8176 595.9514 3938.4614 595.9514 Q 4016.1943 570.04047 4042.1052 518.2186 Q 4042.1052 466.39676 4093.927 233.19838 z" svg:height="40.93927mm" draw:style-name="style-67" svg:viewBox="0.0 0.0 4223.4814 4093.927" svg:width="42.234818mm" svg:x="101.57085mm" svg:y="128.25911mm"/>
          <draw:path svg:d="M 3394.3318 0.0 L 3420.243 0.0 L 3472.0647 25.91093 Q 3497.9756 25.91093 3497.9756 51.82186 L 3523.8865 51.82186 L 3523.8865 77.73279 Q 3549.7974 77.73279 3627.5303 77.73279 Q 3731.174 77.73279 3731.174 77.73279 L 3731.174 77.73279 L 3860.7288 51.82186 Q 3990.2832 25.91093 3990.2832 25.91093 L 3990.2832 25.91093 L 4249.3926 25.91093 Q 4508.502 25.91093 4560.3237 25.91093 L 4586.235 25.91093 L 4612.1455 25.91093 L 4612.1455 25.91093 L 4612.1455 25.91093 Q 4612.1455 25.91093 4638.0566 51.82186 Q 4663.9673 77.73279 4612.1455 103.64372 L 4560.3237 155.46558 L 4560.3237 181.37651 L 4560.3237 207.28745 L 4586.235 207.28745 L 4586.235 233.19838 L 4612.1455 233.19838 L 4663.9673 233.19838 L 4663.9673 259.1093 Q 4663.9673 285.02023 4715.7896 259.1093 Q 4793.522 233.19838 4819.433 207.28745 L 4845.344 207.28745 L 4871.255 259.1093 Q 4897.166 336.8421 4974.8984 310.93115 Q 5078.5425 285.02023 5078.5425 285.02023 Q 5078.5425 285.02023 5104.453 285.02023 L 5104.453 259.1093 L 5078.5425 259.1093 L 5078.5425 233.19838 L 5078.5425 233.19838 L 5078.5425 233.19838 L 5078.5425 233.19838 Q 5052.6313 233.19838 5078.5425 207.28745 L 5104.453 207.28745 L 5182.186 207.28745 Q 5259.919 207.28745 5285.8296 233.19838 Q 5285.8296 285.02023 5363.5625 233.19838 Q 5441.2954 207.28745 5467.2065 207.28745 L 5467.2065 233.19838 L 5519.0283 233.19838 L 5570.85 233.19838 L 5596.761 207.28745 L 5596.761 207.28745 L 5596.761 285.02023 L 5596.761 336.8421 L 5570.85 336.8421 L 5544.939 336.8421 L 5544.939 362.75302 L 5544.939 388.66397 L 5519.0283 388.66397 L 5519.0283 388.66397 L 5519.0283 414.5749 L 5493.117 414.5749 L 5493.117 414.5749 L 5493.117 440.4858 L 5493.117 440.4858 L 5493.117 440.4858 L 5519.0283 440.4858 L 5519.0283 466.39676 L 5493.117 466.39676 Q 5467.2065 492.30768 5415.3843 492.30768 Q 5363.5625 492.30768 5337.652 544.1295 L 5285.8296 595.9514 L 5285.8296 595.9514 Q 5259.919 595.9514 5182.186 595.9514 L 5078.5425 595.9514 L 5078.5425 621.8623 L 5078.5425 621.8623 L 5052.6313 647.77325 Q 5052.6313 673.6842 5078.5425 699.59515 Q 5130.3643 699.59515 5104.453 751.417 Q 5078.5425 829.1498 5104.453 855.0607 L 5104.453 880.9716 L 5078.5425 880.9716 L 5026.7207 906.88257 L 5026.7207 906.88257 L 5026.7207 906.88257 L 5000.8096 906.88257 L 5000.8096 906.88257 L 5000.8096 932.7935 L 5026.7207 932.7935 L 5026.7207 958.7044 L 5026.7207 1010.5263 L 5052.6313 1036.4373 L 5052.6313 1062.3481 L 5052.6313 1062.3481 L 5026.7207 1062.3481 L 5026.7207 1088.259 L 5026.7207 1114.17 L 5000.8096 1114.17 L 5000.8096 1114.17 L 4974.8984 1088.259 L 4948.988 1088.259 L 4948.988 1062.3481 Q 4923.0767 1062.3481 4923.0767 1062.3481 L 4923.0767 1062.3481 L 4923.0767 1062.3481 Q 4923.0767 1036.4373 4871.255 1010.5263 Q 4819.433 1010.5263 4715.7896 1010.5263 L 4612.1455 1036.4373 L 4612.1455 1036.4373 Q 4586.235 1010.5263 4560.3237 1010.5263 Q 4534.4126 1010.5263 4534.4126 1062.3481 Q 4508.502 1114.17 4482.591 1165.9918 L 4456.68 1191.9028 L 4456.68 1191.9028 Q 4430.769 1217.8137 4430.769 1217.8137 L 4430.769 1217.8137 L 4404.8584 1217.8137 Q 4378.9473 1217.8137 4301.2144 1269.6356 L 4249.3926 1321.4574 L 4249.3926 1321.4574 L 4249.3926 1321.4574 L 4223.4814 1269.6356 Q 4197.571 1191.9028 4171.6597 1217.8137 Q 4145.749 1217.8137 4093.927 1217.8137 Q 4016.1943 1191.9028 4016.1943 1165.9918 L 4016.1943 1140.0809 L 4016.1943 1088.259 Q 4016.1943 1036.4373 3938.4614 1010.5263 L 3860.7288 1010.5263 L 3834.8176 1010.5263 Q 3808.9067 1010.5263 3808.9067 1036.4373 L 3808.9067 1036.4373 L 3782.9958 1036.4373 Q 3782.9958 1062.3481 3731.174 1088.259 L 3679.352 1114.17 L 3627.5303 1114.17 L 3575.7085 1114.17 L 3575.7085 1114.17 Q 3549.7974 1114.17 3549.7974 1140.0809 L 3549.7974 1140.0809 L 3523.8865 1140.0809 Q 3497.9756 1165.9918 3316.599 1165.9918 Q 3135.2227 1165.9918 3083.4006 1140.0809 L 3031.5789 1114.17 L 3031.5789 1114.17 Q 3005.668 1088.259 3005.668 1088.259 L 3005.668 1088.259 L 3005.668 1062.3481 Q 3005.668 1062.3481 2979.757 1062.3481 L 2979.757 1062.3481 L 2953.8462 1062.3481 Q 2902.0242 1062.3481 2798.3806 1062.3481 L 2694.7368 1062.3481 L 2694.7368 1062.3481 Q 2668.826 1062.3481 2668.826 1088.259 Q 2642.9148 1088.259 2357.8948 1140.0809 L 2046.9635 1165.9918 L 2046.9635 1191.9028 L 2021.0526 1191.9028 L 2021.0526 1191.9028 L 2021.0526 1191.9028 L 1995.1416 1191.9028 Q 1969.2307 1165.9918 1865.587 1165.9918 L 1787.8542 1165.9918 L 1787.8542 1140.0809 L 1813.7651 1114.17 L 1813.7651 1114.17 Q 1813.7651 1114.17 1865.587 1088.259 L 1917.4088 1062.3481 L 1917.4088 1062.3481 L 1917.4088 1062.3481 L 1943.3198 1062.3481 L 1943.3198 1062.3481 L 1917.4088 1062.3481 L 1891.4979 1062.3481 L 1865.587 1062.3481 L 1839.676 1062.3481 L 1658.2996 1036.4373 Q 1451.0121 1010.5263 1347.3684 1010.5263 L 1243.7246 984.61536 L 1191.9028 984.61536 Q 1165.9918 958.7044 621.8623 958.7044 L 77.73279 958.7044 L 77.73279 958.7044 L 51.82186 932.7935 L 51.82186 932.7935 L 51.82186 906.88257 L 25.91093 906.88257 L 1.8189894E-12 906.88257 L 1.8189894E-12 880.9716 L 1.8189894E-12 880.9716 L 25.91093 855.0607 L 25.91093 829.1498 L 51.82186 829.1498 L 103.64372 803.23883 L 103.64372 803.23883 L 103.64372 803.23883 L 103.64372 803.23883 L 103.64372 777.32794 L 103.64372 777.32794 L 103.64372 751.417 L 103.64372 751.417 L 103.64372 751.417 L 129.55466 751.417 L 129.55466 725.50604 L 155.46558 725.50604 L 181.37651 699.59515 L 207.28745 699.59515 L 233.19838 699.59515 L 233.19838 673.6842 L 233.19838 647.77325 L 751.417 570.04047 Q 1269.6356 492.30768 1295.5465 466.39676 L 1321.4574 466.39676 L 1321.4574 466.39676 Q 1347.3684 466.39676 1347.3684 440.4858 L 1347.3684 440.4858 L 1399.1903 440.4858 L 1425.1012 440.4858 L 1606.4777 388.66397 Q 1787.8542 362.75302 1787.8542 310.93115 Q 1787.8542 259.1093 1761.9432 233.19838 Q 1761.9432 233.19838 1839.676 181.37651 Q 1917.4088 129.55466 1917.4088 129.55466 L 1917.4088 129.55466 L 1943.3198 129.55466 L 1969.2307 129.55466 L 2021.0526 155.46558 L 2098.7854 181.37651 L 2331.9836 181.37651 Q 2565.1821 233.19838 2668.826 181.37651 Q 2798.3806 129.55466 2850.2024 77.73279 Q 2902.0242 25.91093 2902.0242 25.91093 L 2902.0242 25.91093 L 2953.8462 25.91093 Q 3005.668 25.91093 3057.4897 25.91093 Q 3135.2227 -25.91093 3187.0444 0.0 Q 3264.7773 0.0 3264.7773 25.91093 Q 3264.7773 51.82186 3316.599 51.82186 Q 3368.421 51.82186 3368.421 25.91093 Q 3368.421 0.0 3394.3318 0.0 z" svg:height="13.214575mm" draw:style-name="style-68" svg:viewBox="0.0 0.0 5596.761 1321.4574" svg:width="55.96761mm" svg:x="129.03644mm" svg:y="27.724695mm"/>
          <draw:path svg:d="M 414.5749 51.82186 L 440.4858 0.0 L 570.04047 0.0 L 673.6842 0.0 L 699.59515 25.91093 Q 725.50604 51.82186 673.6842 103.64372 Q 621.8623 129.55466 647.77325 207.28745 Q 673.6842 259.1093 803.23883 259.1093 Q 932.7935 259.1093 984.61536 207.28745 Q 1062.3481 207.28745 1088.259 181.37651 L 1088.259 181.37651 L 1088.259 181.37651 Q 1088.259 181.37651 1114.17 155.46558 L 1114.17 155.46558 L 1191.9028 155.46558 Q 1295.5465 155.46558 1399.1903 207.28745 Q 1528.7449 207.28745 1710.1215 207.28745 Q 1917.4088 207.28745 2072.8745 207.28745 L 2228.34 207.28745 L 2331.9836 207.28745 L 2409.7166 207.28745 L 2435.6274 233.19838 Q 2435.6274 259.1093 2591.093 259.1093 L 2772.4695 259.1093 L 2772.4695 285.02023 L 2746.5586 285.02023 L 2746.5586 285.02023 Q 2746.5586 310.93115 2746.5586 310.93115 Q 2720.6477 310.93115 2668.826 414.5749 L 2617.004 492.30768 L 2591.093 492.30768 Q 2539.2712 518.2186 2435.6274 518.2186 L 2306.0728 570.04047 L 2228.34 570.04047 L 2124.6963 570.04047 L 2124.6963 595.9514 L 2124.6963 595.9514 L 2046.9635 595.9514 Q 1969.2307 621.8623 1710.1215 673.6842 Q 1476.9231 725.50604 1347.3684 829.1498 Q 1243.7246 880.9716 1088.259 855.0607 Q 932.7935 803.23883 803.23883 880.9716 Q 673.6842 984.61536 699.59515 984.61536 Q 751.417 1010.5263 751.417 1062.3481 Q 725.50604 1114.17 725.50604 1114.17 Q 673.6842 1114.17 595.9514 1191.9028 Q 492.30768 1295.5465 388.66397 1295.5465 L 285.02023 1321.4574 L 259.1093 1321.4574 Q 259.1093 1295.5465 207.28745 1295.5465 L 181.37651 1243.7246 L 155.46558 1243.7246 L 129.55466 1243.7246 L 103.64372 1269.6356 L 77.73279 1269.6356 L 77.73279 1243.7246 L 77.73279 1217.8137 L 51.82186 1217.8137 L 25.91093 1217.8137 L 25.91093 1191.9028 L 25.91093 1165.9918 L 25.91093 1165.9918 L 25.91093 1140.0809 L 25.91093 1140.0809 L 51.82186 1140.0809 L 51.82186 1140.0809 L 51.82186 1140.0809 L 51.82186 1165.9918 L 51.82186 1165.9918 L 77.73279 1165.9918 L 77.73279 1191.9028 L 103.64372 1191.9028 Q 129.55466 1191.9028 155.46558 1140.0809 Q 155.46558 1114.17 181.37651 1088.259 L 207.28745 1062.3481 L 207.28745 1062.3481 L 207.28745 1036.4373 L 233.19838 1036.4373 L 259.1093 1036.4373 L 259.1093 1010.5263 Q 259.1093 984.61536 181.37651 958.7044 Q 103.64372 932.7935 129.55466 906.88257 Q 155.46558 880.9716 181.37651 777.32794 Q 207.28745 699.59515 155.46558 699.59515 Q 77.73279 673.6842 77.73279 570.04047 Q 77.73279 466.39676 51.82186 466.39676 Q 25.91093 466.39676 0.0 388.66397 L 0.0 336.8421 L 0.0 336.8421 Q 0.0 336.8421 25.91093 310.93115 L 25.91093 310.93115 L 25.91093 310.93115 Q 51.82186 310.93115 25.91093 285.02023 L 25.91093 259.1093 L 25.91093 233.19838 L 51.82186 233.19838 L 51.82186 207.28745 L 51.82186 181.37651 L 77.73279 155.46558 L 77.73279 155.46558 L 77.73279 155.46558 L 103.64372 155.46558 L 103.64372 155.46558 L 103.64372 155.46558 L 129.55466 129.55466 L 155.46558 103.64372 L 181.37651 103.64372 L 207.28745 103.64372 L 259.1093 103.64372 Q 285.02023 77.73279 259.1093 103.64372 Q 259.1093 155.46558 259.1093 155.46558 L 259.1093 155.46558 L 310.93115 181.37651 Q 362.75302 207.28745 414.5749 207.28745 L 466.39676 207.28745 L 492.30768 207.28745 L 518.2186 207.28745 L 518.2186 181.37651 L 518.2186 155.46558 L 518.2186 129.55466 Q 518.2186 103.64372 466.39676 103.64372 Q 414.5749 77.73279 414.5749 51.82186 z M 544.1295 725.50604 L 544.1295 699.59515 L 518.2186 699.59515 L 492.30768 673.6842 L 466.39676 673.6842 L 440.4858 673.6842 L 492.30768 570.04047 Q 518.2186 440.4858 544.1295 414.5749 Q 570.04047 414.5749 647.77325 414.5749 Q 725.50604 414.5749 725.50604 544.1295 Q 725.50604 673.6842 621.8623 725.50604 Q 544.1295 777.32794 544.1295 725.50604 z" svg:height="13.214575mm" draw:style-name="style-69" svg:viewBox="0.0 0.0 2772.4695 1321.4574" svg:width="27.724695mm" svg:x="200.03238mm" svg:y="24.356276mm"/>
          <draw:path svg:d="M 155.46558 0.0 L 155.46558 0.0 L 181.37651 0.0 L 181.37651 0.0 L 181.37651 414.5749 Q 181.37651 855.0607 155.46558 855.0607 L 129.55466 880.9716 L 77.73279 880.9716 L 25.91093 880.9716 L 25.91093 880.9716 Q 25.91093 855.0607 3.6379788E-12 855.0607 L 3.6379788E-12 855.0607 L 3.6379788E-12 699.59515 Q 25.91093 544.1295 25.91093 466.39676 L 25.91093 414.5749 L 77.73279 440.4858 Q 103.64372 466.39676 129.55466 233.19838 Q 129.55466 0.0 155.46558 0.0 z" svg:height="8.809716mm" draw:style-name="style-70" svg:viewBox="0.0 0.0 181.37651 880.9716" svg:width="1.8137652mm" svg:x="199.77327mm" svg:y="54.93117mm"/>
          <draw:path svg:d="M 51.82186 0.0 L 103.64372 0.0 L 466.39676 25.91093 Q 829.1498 77.73279 932.7935 77.73279 L 1036.4373 77.73279 L 1036.4373 77.73279 Q 1036.4373 77.73279 1036.4373 103.64372 L 1062.3481 103.64372 L 1062.3481 103.64372 L 1062.3481 129.55466 L 1062.3481 129.55466 L 1062.3481 129.55466 L 1062.3481 181.37651 L 1062.3481 207.28745 L 1062.3481 207.28745 L 1062.3481 233.19838 L 958.7044 233.19838 Q 880.9716 233.19838 673.6842 233.19838 L 466.39676 233.19838 L 466.39676 233.19838 L 440.4858 233.19838 L 440.4858 233.19838 L 440.4858 233.19838 L 440.4858 259.1093 L 440.4858 259.1093 L 388.66397 259.1093 L 310.93115 259.1093 L 310.93115 259.1093 Q 310.93115 233.19838 181.37651 233.19838 L 51.82186 207.28745 L 51.82186 181.37651 Q 25.91093 129.55466 25.91093 129.55466 L 25.91093 129.55466 L 0.0 77.73279 Q -25.91093 25.91093 0.0 25.91093 Q 0.0 25.91093 51.82186 0.0 z" svg:height="2.591093mm" draw:style-name="style-71" svg:viewBox="0.0 0.0 1062.3481 259.1093" svg:width="10.623482mm" svg:x="270.251mm" svg:y="38.607285mm"/>
          <draw:path svg:d="M 595.9514 0.0 L 699.59515 0.0 L 699.59515 0.0 Q 699.59515 0.0 751.417 25.91093 Q 777.32794 25.91093 751.417 155.46558 Q 751.417 259.1093 725.50604 259.1093 Q 699.59515 285.02023 673.6842 362.75302 Q 647.77325 466.39676 440.4858 466.39676 L 207.28745 492.30768 L 181.37651 492.30768 L 155.46558 466.39676 L 103.64372 466.39676 L 51.82186 466.39676 L 25.91093 440.4858 L 0.0 414.5749 L 0.0 414.5749 L 25.91093 414.5749 L 25.91093 414.5749 L 25.91093 414.5749 L 25.91093 388.66397 L 25.91093 388.66397 L 51.82186 388.66397 L 51.82186 362.75302 L 233.19838 336.8421 Q 440.4858 285.02023 440.4858 259.1093 L 440.4858 259.1093 L 440.4858 259.1093 Q 440.4858 259.1093 466.39676 259.1093 L 466.39676 233.19838 L 492.30768 103.64372 Q 492.30768 0.0 595.9514 0.0 z" svg:height="4.9230766mm" draw:style-name="style-72" svg:viewBox="0.0 0.0 751.417 492.30768" svg:width="7.5141697mm" svg:x="222.57489mm" svg:y="49.748985mm"/>
          <draw:path svg:d="M 1165.9918 -4.5474735E-13 L 1425.1012 -4.5474735E-13 L 1528.7449 -4.5474735E-13 Q 1632.3887 25.91093 1606.4777 466.39676 Q 1606.4777 880.9716 1476.9231 880.9716 Q 1373.2793 906.88257 1347.3684 932.7935 Q 1321.4574 958.7044 1321.4574 1010.5263 L 1321.4574 1062.3481 L 1321.4574 1062.3481 L 1295.5465 1062.3481 L 1295.5465 1036.4373 L 1269.6356 1036.4373 L 1269.6356 932.7935 Q 1269.6356 855.0607 1269.6356 777.32794 Q 1269.6356 725.50604 1191.9028 699.59515 L 1114.17 673.6842 L 1114.17 673.6842 Q 1114.17 673.6842 1140.0809 647.77325 Q 1165.9918 647.77325 1165.9918 570.04047 Q 1165.9918 518.2186 803.23883 518.2186 L 466.39676 544.1295 L 362.75302 544.1295 Q 259.1093 518.2186 233.19838 466.39676 L 181.37651 414.5749 L 181.37651 414.5749 Q 181.37651 388.66397 155.46558 388.66397 L 155.46558 388.66397 L 155.46558 362.75302 Q 129.55466 362.75302 103.64372 336.8421 L 51.82186 310.93115 L 51.82186 259.1093 L 25.91093 233.19838 L 25.91093 233.19838 L 25.91093 207.28745 L 25.91093 207.28745 L 25.91093 207.28745 L 1.8189894E-12 181.37651 L 1.8189894E-12 155.46558 L 25.91093 155.46558 L 51.82186 155.46558 L 51.82186 129.55466 L 77.73279 103.64372 L 77.73279 103.64372 L 77.73279 103.64372 L 103.64372 77.73279 L 129.55466 51.82186 L 129.55466 51.82186 L 129.55466 51.82186 L 155.46558 51.82186 L 155.46558 25.91093 L 544.1295 25.91093 Q 906.88257 -4.5474735E-13 1165.9918 -4.5474735E-13 z" svg:height="10.623482mm" draw:style-name="style-73" svg:viewBox="0.0 0.0 1606.4777 1062.3481" svg:width="16.064777mm" svg:x="101.829956mm" svg:y="37.82996mm"/>
          <draw:path svg:d="M 1114.17 25.91093 L 1165.9918 25.91093 L 1217.8137 77.73279 Q 1243.7246 155.46558 1373.2793 155.46558 Q 1502.834 181.37651 1528.7449 207.28745 Q 1528.7449 259.1093 1658.2996 310.93115 Q 1787.8542 362.75302 1787.8542 362.75302 Q 1787.8542 362.75302 1813.7651 362.75302 L 1813.7651 362.75302 L 1839.676 388.66397 L 1839.676 388.66397 L 1839.676 388.66397 L 1839.676 388.66397 L 1865.587 388.66397 L 1865.587 414.5749 L 1865.587 414.5749 L 1891.4979 414.5749 L 1891.4979 440.4858 Q 1917.4088 466.39676 1995.1416 466.39676 L 2046.9635 466.39676 L 2072.8745 492.30768 L 2098.7854 492.30768 L 2098.7854 518.2186 L 2098.7854 570.04047 L 2072.8745 570.04047 L 2046.9635 570.04047 L 2046.9635 595.9514 L 2046.9635 595.9514 L 2021.0526 621.8623 L 2021.0526 673.6842 L 1995.1416 673.6842 Q 1969.2307 673.6842 1839.676 751.417 L 1684.2104 803.23883 L 1658.2996 803.23883 Q 1632.3887 829.1498 1269.6356 932.7935 Q 880.9716 1036.4373 492.30768 1191.9028 L 103.64372 1347.3684 L 77.73279 1373.2793 L 51.82186 1399.1903 L 25.91093 1399.1903 L 1.8189894E-12 1399.1903 L 1.8189894E-12 1399.1903 L 1.8189894E-12 1399.1903 L 1.8189894E-12 1373.2793 L 25.91093 1373.2793 L 25.91093 1373.2793 L 25.91093 1347.3684 L 25.91093 1347.3684 L 25.91093 1347.3684 L 51.82186 1295.5465 Q 77.73279 1217.8137 77.73279 621.8623 Q 77.73279 51.82186 25.91093 25.91093 L 1.8189894E-12 0.0 L 1.8189894E-12 0.0 L 1.8189894E-12 0.0 L 544.1295 0.0 Q 1088.259 0.0 1114.17 25.91093 z" svg:height="13.991902mm" draw:style-name="style-74" svg:viewBox="0.0 0.0 2098.7854 1399.1903" svg:width="20.987854mm" svg:x="129.81377mm" svg:y="37.31174mm"/>
          <draw:path svg:d="M 362.75302 0.0 L 570.04047 0.0 L 570.04047 0.0 L 570.04047 25.91093 L 595.9514 25.91093 L 595.9514 25.91093 L 595.9514 25.91093 L 595.9514 25.91093 L 673.6842 51.82186 Q 751.417 77.73279 751.417 129.55466 Q 725.50604 181.37651 725.50604 181.37651 L 725.50604 181.37651 L 673.6842 181.37651 Q 621.8623 181.37651 388.66397 233.19838 Q 155.46558 259.1093 155.46558 207.28745 Q 155.46558 155.46558 77.73279 155.46558 L 25.91093 155.46558 L 25.91093 103.64372 Q 25.91093 51.82186 51.82186 51.82186 Q 77.73279 25.91093 25.91093 25.91093 L 0.0 0.0 L 77.73279 0.0 Q 155.46558 -25.91093 362.75302 0.0 z" svg:height="2.3319838mm" draw:style-name="style-75" svg:viewBox="0.0 0.0 751.417 233.19838" svg:width="7.5141697mm" svg:x="189.92712mm" svg:y="27.724695mm"/>
          <draw:path svg:d="M 595.9514 181.37651 L 595.9514 207.28745 L 570.04047 207.28745 L 570.04047 181.37651 L 544.1295 181.37651 L 518.2186 181.37651 L 466.39676 207.28745 L 440.4858 233.19838 L 414.5749 233.19838 L 388.66397 233.19838 L 362.75302 259.1093 L 336.8421 285.02023 L 336.8421 285.02023 L 310.93115 285.02023 L 310.93115 440.4858 Q 310.93115 570.04047 285.02023 570.04047 Q 259.1093 570.04047 259.1093 751.417 Q 233.19838 906.88257 233.19838 932.7935 L 207.28745 932.7935 L 207.28745 932.7935 Q 207.28745 958.7044 181.37651 958.7044 L 155.46558 958.7044 L 129.55466 958.7044 Q 103.64372 958.7044 103.64372 932.7935 Q 103.64372 932.7935 103.64372 751.417 Q 103.64372 595.9514 77.73279 492.30768 L 25.91093 388.66397 L 25.91093 388.66397 Q 0.0 362.75302 0.0 336.8421 Q 0.0 336.8421 25.91093 285.02023 Q 51.82186 207.28745 51.82186 181.37651 Q 25.91093 181.37651 25.91093 129.55466 L 25.91093 51.82186 L 77.73279 51.82186 Q 129.55466 25.91093 155.46558 25.91093 L 207.28745 25.91093 L 336.8421 0.0 Q 466.39676 -25.91093 440.4858 51.82186 Q 414.5749 129.55466 518.2186 129.55466 Q 595.9514 129.55466 595.9514 181.37651 z" svg:height="9.587045mm" draw:style-name="style-76" svg:viewBox="0.0 0.0 595.9514 958.7044" svg:width="5.959514mm" svg:x="219.20647mm" svg:y="148.46964mm"/>
          <draw:path svg:d="M 958.7044 336.8421 L 1165.9918 336.8421 L 1165.9918 336.8421 Q 1165.9918 336.8421 1191.9028 310.93115 L 1191.9028 310.93115 L 1269.6356 362.75302 Q 1347.3684 388.66397 1373.2793 466.39676 Q 1399.1903 570.04047 1425.1012 595.9514 Q 1425.1012 621.8623 1399.1903 621.8623 Q 1373.2793 647.77325 1373.2793 647.77325 L 1373.2793 673.6842 L 1476.9231 673.6842 L 1554.6559 673.6842 L 1554.6559 699.59515 L 1554.6559 699.59515 L 1295.5465 699.59515 L 1036.4373 699.59515 L 1010.5263 699.59515 Q 1010.5263 725.50604 1010.5263 725.50604 L 1010.5263 725.50604 L 1010.5263 725.50604 Q 984.61536 725.50604 855.0607 751.417 L 725.50604 777.32794 L 699.59515 777.32794 Q 699.59515 777.32794 647.77325 751.417 Q 570.04047 725.50604 285.02023 751.417 L -3.6379788E-12 777.32794 L -3.6379788E-12 777.32794 L -3.6379788E-12 777.32794 L 77.73279 751.417 L 181.37651 725.50604 L 233.19838 725.50604 L 259.1093 725.50604 L 259.1093 699.59515 L 285.02023 699.59515 L 285.02023 673.6842 L 285.02023 673.6842 L 259.1093 673.6842 L 259.1093 673.6842 L 233.19838 673.6842 Q 181.37651 673.6842 129.55466 595.9514 L 51.82186 544.1295 L 51.82186 544.1295 Q 51.82186 518.2186 77.73279 518.2186 Q 103.64372 518.2186 103.64372 336.8421 L 103.64372 155.46558 L 129.55466 77.73279 Q 155.46558 0.0 181.37651 0.0 Q 207.28745 0.0 233.19838 0.0 Q 285.02023 0.0 285.02023 51.82186 Q 285.02023 77.73279 310.93115 51.82186 Q 336.8421 0.0 388.66397 51.82186 Q 440.4858 103.64372 492.30768 207.28745 Q 518.2186 310.93115 621.8623 310.93115 Q 725.50604 310.93115 958.7044 336.8421 z" svg:height="7.773279mm" draw:style-name="style-77" svg:viewBox="0.0 0.0 1554.6559 777.32794" svg:width="15.546558mm" svg:x="287.35223mm" svg:y="52.34008mm"/>
          <draw:path svg:d="M 725.50604 25.91093 L 725.50604 0.0 L 777.32794 25.91093 Q 855.0607 25.91093 855.0607 51.82186 Q 880.9716 77.73279 880.9716 103.64372 L 880.9716 129.55466 L 906.88257 181.37651 L 932.7935 207.28745 L 932.7935 207.28745 L 932.7935 233.19838 L 932.7935 233.19838 L 932.7935 233.19838 L 958.7044 233.19838 L 958.7044 233.19838 L 958.7044 207.28745 L 984.61536 207.28745 L 984.61536 207.28745 L 984.61536 181.37651 L 984.61536 181.37651 L 984.61536 181.37651 L 1010.5263 181.37651 L 1010.5263 181.37651 L 1010.5263 155.46558 L 1036.4373 155.46558 L 1036.4373 129.55466 Q 1036.4373 103.64372 1062.3481 103.64372 L 1088.259 103.64372 L 1088.259 155.46558 Q 1088.259 233.19838 1114.17 207.28745 Q 1140.0809 181.37651 1140.0809 285.02023 Q 1165.9918 414.5749 1217.8137 414.5749 L 1269.6356 414.5749 L 1269.6356 440.4858 L 1269.6356 466.39676 L 1243.7246 466.39676 L 1217.8137 492.30768 L 1217.8137 492.30768 Q 1191.9028 492.30768 1114.17 544.1295 L 1036.4373 595.9514 L 1010.5263 595.9514 L 984.61536 595.9514 L 984.61536 647.77325 L 984.61536 699.59515 L 1010.5263 699.59515 L 1036.4373 699.59515 L 1036.4373 829.1498 Q 1036.4373 958.7044 1010.5263 1010.5263 L 984.61536 1062.3481 L 984.61536 1088.259 L 984.61536 1114.17 L 1010.5263 1140.0809 L 1036.4373 1165.9918 L 1036.4373 1217.8137 L 1036.4373 1243.7246 L 1036.4373 1269.6356 Q 1036.4373 1321.4574 1036.4373 1321.4574 L 1036.4373 1347.3684 L 1036.4373 1347.3684 Q 1036.4373 1373.2793 1062.3481 1373.2793 L 1088.259 1373.2793 L 1088.259 1399.1903 L 1088.259 1425.1012 L 1036.4373 1425.1012 Q 958.7044 1425.1012 829.1498 1476.9231 L 673.6842 1502.834 L 621.8623 1502.834 Q 570.04047 1528.7449 362.75302 1528.7449 Q 181.37651 1528.7449 103.64372 1502.834 L 51.82186 1476.9231 L 51.82186 1451.0121 L 51.82186 1425.1012 L 25.91093 1425.1012 L 25.91093 1425.1012 L 25.91093 1399.1903 L -1.8189894E-12 1399.1903 L -1.8189894E-12 1373.2793 Q -1.8189894E-12 1321.4574 25.91093 1243.7246 Q 51.82186 1165.9918 51.82186 1140.0809 Q 25.91093 1114.17 25.91093 1010.5263 L -1.8189894E-12 906.88257 L -1.8189894E-12 906.88257 L -1.8189894E-12 906.88257 L -1.8189894E-12 777.32794 L -1.8189894E-12 647.77325 L -1.8189894E-12 647.77325 Q -1.8189894E-12 621.8623 -1.8189894E-12 570.04047 L -1.8189894E-12 518.2186 L 25.91093 518.2186 L 51.82186 518.2186 L 51.82186 544.1295 Q 51.82186 570.04047 103.64372 518.2186 Q 155.46558 466.39676 181.37651 440.4858 Q 181.37651 414.5749 207.28745 414.5749 L 233.19838 440.4858 L 233.19838 440.4858 L 259.1093 440.4858 L 285.02023 492.30768 Q 310.93115 544.1295 336.8421 544.1295 Q 362.75302 570.04047 362.75302 595.9514 L 362.75302 621.8623 L 388.66397 621.8623 L 388.66397 595.9514 L 388.66397 595.9514 L 414.5749 595.9514 L 414.5749 544.1295 Q 414.5749 518.2186 466.39676 492.30768 Q 518.2186 492.30768 544.1295 414.5749 Q 570.04047 362.75302 595.9514 336.8421 Q 621.8623 336.8421 621.8623 310.93115 Q 621.8623 285.02023 647.77325 285.02023 Q 673.6842 285.02023 673.6842 233.19838 Q 673.6842 207.28745 647.77325 181.37651 Q 621.8623 181.37651 647.77325 129.55466 Q 673.6842 51.82186 699.59515 51.82186 Q 725.50604 51.82186 725.50604 25.91093 z" svg:height="15.287449mm" draw:style-name="style-78" svg:viewBox="0.0 0.0 1269.6356 1528.7449" svg:width="12.696356mm" svg:x="118.67206mm" svg:y="107.530365mm"/>
          <draw:path svg:d="M 570.04047 25.91093 L 570.04047 25.91093 L 595.9514 0.0 Q 647.77325 0.0 647.77325 25.91093 Q 647.77325 51.82186 699.59515 77.73279 Q 751.417 77.73279 751.417 103.64372 L 751.417 103.64372 L 777.32794 129.55466 L 777.32794 155.46558 L 777.32794 181.37651 L 803.23883 207.28745 L 803.23883 207.28745 L 803.23883 233.19838 L 803.23883 233.19838 L 803.23883 233.19838 L 777.32794 233.19838 L 777.32794 233.19838 L 777.32794 259.1093 L 751.417 259.1093 L 751.417 259.1093 L 751.417 285.02023 L 751.417 285.02023 L 751.417 285.02023 L 777.32794 285.02023 L 777.32794 285.02023 L 777.32794 310.93115 L 803.23883 310.93115 L 803.23883 310.93115 L 803.23883 336.8421 L 958.7044 414.5749 Q 1114.17 518.2186 1217.8137 673.6842 Q 1321.4574 803.23883 1347.3684 803.23883 Q 1373.2793 803.23883 1373.2793 777.32794 L 1373.2793 777.32794 L 1399.1903 803.23883 Q 1425.1012 829.1498 1451.0121 906.88257 Q 1476.9231 984.61536 1528.7449 1010.5263 Q 1606.4777 1036.4373 1632.3887 1062.3481 Q 1632.3887 1114.17 1658.2996 1088.259 Q 1658.2996 1062.3481 1710.1215 1062.3481 L 1761.9432 1062.3481 L 1787.8542 1062.3481 L 1787.8542 1062.3481 L 1787.8542 1062.3481 L 1787.8542 1062.3481 L 1813.7651 1062.3481 L 1813.7651 1062.3481 L 1813.7651 1088.259 L 1787.8542 1114.17 L 1787.8542 1140.0809 L 1787.8542 1165.9918 L 1761.9432 1191.9028 L 1761.9432 1217.8137 L 1761.9432 1217.8137 L 1736.0323 1217.8137 L 1736.0323 1217.8137 L 1736.0323 1217.8137 L 1736.0323 1243.7246 L 1736.0323 1243.7246 L 1710.1215 1243.7246 L 1710.1215 1269.6356 L 1710.1215 1269.6356 L 1684.2104 1269.6356 L 1684.2104 1269.6356 L 1684.2104 1269.6356 L 1684.2104 1295.5465 Q 1684.2104 1295.5465 1632.3887 1321.4574 Q 1606.4777 1321.4574 1269.6356 1399.1903 L 906.88257 1476.9231 L 855.0607 1476.9231 L 803.23883 1476.9231 L 699.59515 1502.834 Q 621.8623 1528.7449 388.66397 1528.7449 L 155.46558 1528.7449 L 129.55466 1528.7449 L 103.64372 1528.7449 L 103.64372 1502.834 L 77.73279 1502.834 L 77.73279 1502.834 L 77.73279 1476.9231 L 77.73279 1476.9231 L 77.73279 1476.9231 L 51.82186 1476.9231 L 51.82186 1476.9231 L 51.82186 1451.0121 L 25.91093 1451.0121 L 25.91093 1425.1012 L 25.91093 1399.1903 L 77.73279 1373.2793 Q 103.64372 1373.2793 129.55466 1347.3684 L 181.37651 1347.3684 L 181.37651 1321.4574 L 181.37651 1295.5465 L 129.55466 1295.5465 Q 77.73279 1269.6356 77.73279 1269.6356 L 77.73279 1269.6356 L 77.73279 1269.6356 L 77.73279 1243.7246 L 51.82186 1165.9918 Q 25.91093 1062.3481 25.91093 984.61536 Q 25.91093 906.88257 77.73279 906.88257 Q 129.55466 880.9716 129.55466 855.0607 Q 129.55466 803.23883 77.73279 803.23883 Q 25.91093 803.23883 25.91093 699.59515 L 0.0 621.8623 L 77.73279 621.8623 L 155.46558 595.9514 L 155.46558 595.9514 L 155.46558 595.9514 L 207.28745 595.9514 L 259.1093 595.9514 L 336.8421 570.04047 Q 388.66397 544.1295 440.4858 544.1295 Q 466.39676 544.1295 492.30768 492.30768 Q 492.30768 414.5749 492.30768 285.02023 Q 492.30768 129.55466 544.1295 103.64372 Q 595.9514 77.73279 595.9514 51.82186 L 570.04047 25.91093 L 570.04047 25.91093 z" svg:height="15.287449mm" draw:style-name="style-79" svg:viewBox="0.0 0.0 1813.7651 1528.7449" svg:width="18.137651mm" svg:x="67.10931mm" svg:y="127.74089mm"/>
          <draw:path svg:d="M 8265.587 0.0 L 8395.142 0.0 L 8395.142 103.64372 L 8395.142 207.28745 L 8369.23 207.28745 Q 8369.23 233.19838 6037.2466 544.1295 Q 3705.2632 855.0607 3135.2227 958.7044 L 2539.2712 1010.5263 L 2539.2712 1036.4373 L 2539.2712 1036.4373 L 2513.3604 1036.4373 Q 2513.3604 1062.3481 1347.3684 1191.9028 L 181.37651 1321.4574 L 181.37651 1321.4574 Q 181.37651 1321.4574 181.37651 1295.5465 Q 181.37651 1269.6356 103.64372 1269.6356 L 0.0 1243.7246 L 0.0 1243.7246 L 0.0 1217.8137 L 0.0 1217.8137 L 25.91093 1217.8137 L 25.91093 1217.8137 L 25.91093 1217.8137 L 77.73279 1191.9028 L 103.64372 1191.9028 L 103.64372 1165.9918 L 103.64372 1140.0809 L 77.73279 1140.0809 L 51.82186 1114.17 L 51.82186 1114.17 L 77.73279 1114.17 L 77.73279 1114.17 L 77.73279 1088.259 L 103.64372 1088.259 L 129.55466 1062.3481 L 1528.7449 906.88257 Q 2927.935 699.59515 5519.0283 362.75302 Q 8136.032 25.91093 8265.587 0.0 z" svg:height="13.214575mm" draw:style-name="style-80" svg:viewBox="0.0 0.0 8395.142 1321.4574" svg:width="83.951416mm" svg:x="236.04858mm" svg:y="14.251012mm"/>
          <draw:path svg:d="M 0.0 103.64372 L 0.0 0.0 L 155.46558 77.73279 Q 285.02023 129.55466 388.66397 310.93115 Q 518.2186 466.39676 518.2186 544.1295 Q 570.04047 647.77325 544.1295 958.7044 Q 518.2186 1243.7246 414.5749 1425.1012 Q 310.93115 1606.4777 285.02023 1632.3887 Q 259.1093 1684.2104 233.19838 1684.2104 L 207.28745 1684.2104 L 207.28745 1710.1215 L 207.28745 1710.1215 L 181.37651 1710.1215 L 181.37651 1736.0323 L 181.37651 1736.0323 L 155.46558 1736.0323 L 155.46558 1736.0323 L 155.46558 1736.0323 L 129.55466 1761.9432 L 103.64372 1787.8542 L 51.82186 1787.8542 L 0.0 1787.8542 L 0.0 1114.17 L 0.0 414.5749 L 0.0 414.5749 L 0.0 414.5749 L 25.91093 414.5749 L 25.91093 440.4858 L 51.82186 440.4858 L 77.73279 440.4858 L 103.64372 466.39676 Q 155.46558 492.30768 207.28745 492.30768 L 233.19838 492.30768 L 233.19838 518.2186 L 259.1093 518.2186 L 259.1093 518.2186 L 259.1093 544.1295 L 310.93115 544.1295 L 362.75302 544.1295 L 362.75302 518.2186 L 362.75302 518.2186 L 336.8421 518.2186 L 336.8421 492.30768 L 336.8421 492.30768 L 310.93115 492.30768 L 310.93115 466.39676 L 310.93115 440.4858 L 285.02023 440.4858 L 285.02023 440.4858 L 285.02023 414.5749 L 259.1093 414.5749 L 259.1093 414.5749 L 259.1093 388.66397 L 259.1093 388.66397 L 259.1093 388.66397 L 233.19838 388.66397 L 233.19838 388.66397 L 233.19838 362.75302 Q 207.28745 362.75302 129.55466 285.02023 L 51.82186 233.19838 L 25.91093 207.28745 L 0.0 207.28745 L 0.0 103.64372 z" svg:height="17.878542mm" draw:style-name="style-81" svg:viewBox="0.0 0.0 544.1295 1787.8542" svg:width="5.4412956mm" svg:x="0.0mm" svg:y="132.40486mm"/>
          <draw:path svg:d="M 103.64372 25.91093 L 103.64372 25.91093 L 129.55466 25.91093 L 155.46558 25.91093 L 155.46558 25.91093 Q 155.46558 25.91093 155.46558 51.82186 L 155.46558 77.73279 L 155.46558 77.73279 L 155.46558 77.73279 L 155.46558 103.64372 L 155.46558 103.64372 L 181.37651 129.55466 L 207.28745 155.46558 L 207.28745 155.46558 L 207.28745 181.37651 L 207.28745 181.37651 L 207.28745 181.37651 L 233.19838 181.37651 L 233.19838 181.37651 L 285.02023 207.28745 L 336.8421 233.19838 L 388.66397 207.28745 Q 440.4858 207.28745 466.39676 129.55466 Q 492.30768 25.91093 518.2186 25.91093 Q 518.2186 25.91093 621.8623 0.0 L 725.50604 0.0 L 777.32794 0.0 L 829.1498 25.91093 L 829.1498 25.91093 L 829.1498 25.91093 L 855.0607 25.91093 L 855.0607 25.91093 L 880.9716 51.82186 L 906.88257 51.82186 L 906.88257 77.73279 Q 932.7935 103.64372 932.7935 103.64372 L 932.7935 103.64372 L 932.7935 103.64372 Q 932.7935 129.55466 932.7935 129.55466 L 958.7044 129.55466 L 958.7044 181.37651 L 958.7044 207.28745 L 932.7935 207.28745 L 880.9716 233.19838 L 855.0607 233.19838 L 829.1498 233.19838 L 829.1498 259.1093 L 829.1498 259.1093 L 803.23883 259.1093 L 803.23883 285.02023 L 829.1498 285.02023 L 880.9716 285.02023 L 906.88257 310.93115 Q 932.7935 310.93115 984.61536 388.66397 Q 1036.4373 440.4858 1062.3481 466.39676 Q 1088.259 466.39676 1062.3481 570.04047 Q 1036.4373 673.6842 1036.4373 803.23883 Q 1062.3481 958.7044 1088.259 958.7044 Q 1114.17 1010.5263 1140.0809 1010.5263 L 1191.9028 1010.5263 L 1191.9028 1036.4373 L 1191.9028 1036.4373 L 1217.8137 1036.4373 L 1217.8137 1062.3481 L 1217.8137 1062.3481 L 1243.7246 1062.3481 L 1243.7246 1062.3481 L 1243.7246 1088.259 L 1217.8137 1088.259 L 1217.8137 1114.17 L 1165.9918 1114.17 Q 1114.17 1114.17 1036.4373 1217.8137 Q 932.7935 1295.5465 880.9716 1321.4574 Q 829.1498 1321.4574 803.23883 1399.1903 Q 777.32794 1451.0121 699.59515 1451.0121 L 595.9514 1451.0121 L 570.04047 1451.0121 Q 570.04047 1425.1012 518.2186 1347.3684 Q 440.4858 1269.6356 414.5749 1269.6356 Q 388.66397 1269.6356 285.02023 1140.0809 Q 207.28745 1036.4373 181.37651 880.9716 Q 155.46558 725.50604 103.64372 725.50604 Q 77.73279 725.50604 77.73279 673.6842 Q 51.82186 621.8623 51.82186 647.77325 L 25.91093 673.6842 L 25.91093 647.77325 Q 0.0 647.77325 0.0 647.77325 L 0.0 647.77325 L 0.0 492.30768 L 0.0 310.93115 L 0.0 310.93115 L 0.0 310.93115 L 25.91093 233.19838 L 51.82186 155.46558 L 51.82186 129.55466 L 51.82186 103.64372 L 77.73279 77.73279 L 77.73279 25.91093 L 77.73279 25.91093 L 103.64372 25.91093 L 103.64372 25.91093 z" svg:height="14.510121mm" draw:style-name="style-82" svg:viewBox="0.0 0.0 1243.7246 1451.0121" svg:width="12.437246mm" svg:x="215.57895mm" svg:y="55.19028mm"/>
          <draw:path svg:d="M 1036.4373 2.2737368E-13 L 1036.4373 2.2737368E-13 L 1114.17 51.82186 Q 1165.9918 77.73279 1269.6356 129.55466 Q 1399.1903 181.37651 1425.1012 414.5749 Q 1425.1012 647.77325 1373.2793 647.77325 Q 1347.3684 647.77325 1321.4574 673.6842 L 1295.5465 673.6842 L 1295.5465 673.6842 Q 1295.5465 647.77325 1269.6356 647.77325 Q 1217.8137 647.77325 1191.9028 440.4858 L 1165.9918 259.1093 L 1140.0809 259.1093 L 1140.0809 233.19838 L 1114.17 233.19838 L 1088.259 233.19838 L 1036.4373 233.19838 L 984.61536 233.19838 L 958.7044 233.19838 L 932.7935 233.19838 L 932.7935 259.1093 L 906.88257 285.02023 L 906.88257 336.8421 Q 906.88257 388.66397 880.9716 440.4858 Q 880.9716 466.39676 855.0607 466.39676 L 829.1498 466.39676 L 829.1498 492.30768 Q 803.23883 518.2186 803.23883 570.04047 Q 803.23883 621.8623 777.32794 647.77325 L 751.417 647.77325 L 388.66397 647.77325 L 25.91093 647.77325 L 25.91093 595.9514 L 25.91093 570.04047 L 0.0 570.04047 L 0.0 544.1295 L 0.0 544.1295 L 25.91093 544.1295 L 25.91093 544.1295 L 25.91093 518.2186 L 0.0 466.39676 L 0.0 414.5749 L 25.91093 285.02023 Q 51.82186 129.55466 77.73279 129.55466 Q 103.64372 129.55466 129.55466 103.64372 L 129.55466 103.64372 L 518.2186 77.73279 Q 906.88257 77.73279 958.7044 25.91093 Q 1036.4373 25.91093 1036.4373 2.2737368E-13 z" svg:height="6.736842mm" draw:style-name="style-83" svg:viewBox="0.0 0.0 1425.1012 673.6842" svg:width="14.251012mm" svg:x="164.01619mm" svg:y="16.323887mm"/>
          <draw:path svg:d="M 336.8421 77.73279 L 336.8421 77.73279 L 310.93115 207.28745 Q 310.93115 362.75302 259.1093 673.6842 Q 207.28745 984.61536 155.46558 1140.0809 Q 155.46558 1295.5465 129.55466 1399.1903 L 129.55466 1528.7449 L 129.55466 1580.5668 L 103.64372 1632.3887 L 103.64372 1632.3887 Q 103.64372 1658.2996 77.73279 1684.2104 L 51.82186 1710.1215 L 51.82186 1710.1215 L 51.82186 1710.1215 L 25.91093 1658.2996 L -3.6379788E-12 1632.3887 L -3.6379788E-12 1632.3887 L -3.6379788E-12 1632.3887 L -3.6379788E-12 1502.834 L -3.6379788E-12 1399.1903 L -3.6379788E-12 1399.1903 L -3.6379788E-12 1399.1903 L 77.73279 699.59515 Q 155.46558 0.0 207.28745 0.0 Q 285.02023 -25.91093 285.02023 51.82186 Q 310.93115 129.55466 310.93115 103.64372 Q 310.93115 77.73279 336.8421 77.73279 z" svg:height="17.101213mm" draw:style-name="style-84" svg:viewBox="0.0 0.0 336.8421 1710.1215" svg:width="3.368421mm" svg:x="314.04047mm" svg:y="40.93927mm"/>
          <draw:path svg:d="M 2202.4292 51.82186 L 2228.34 -4.5474735E-13 L 2228.34 673.6842 Q 2228.34 1347.3684 2306.0728 1347.3684 Q 2357.8948 1347.3684 2357.8948 1347.3684 L 2383.8057 1347.3684 L 2409.7166 1347.3684 L 2435.6274 1347.3684 L 2461.5383 1321.4574 L 2487.4492 1295.5465 L 2876.1133 1140.0809 Q 3264.7773 984.61536 3653.4412 880.9716 Q 4016.1943 777.32794 4042.1052 751.417 L 4068.016 751.417 L 4042.1052 777.32794 Q 4016.1943 829.1498 4145.749 829.1498 Q 4275.3037 880.9716 4456.68 829.1498 Q 4638.0566 829.1498 4793.522 803.23883 L 4923.0767 803.23883 L 5259.919 829.1498 Q 5570.85 829.1498 5778.1377 855.0607 L 6011.336 855.0607 L 6011.336 880.9716 Q 5985.425 880.9716 5959.514 880.9716 Q 5933.603 906.88257 5933.603 932.7935 Q 5933.603 958.7044 5855.87 984.61536 Q 5778.1377 1010.5263 5778.1377 1036.4373 Q 5752.2266 1088.259 5570.85 1088.259 Q 5389.4736 1088.259 5208.097 1140.0809 Q 5000.8096 1191.9028 4948.988 1269.6356 Q 4897.166 1347.3684 4612.1455 1373.2793 Q 4353.036 1399.1903 4275.3037 1580.5668 Q 4197.571 1736.0323 4171.6597 1736.0323 Q 4145.749 1761.9432 4119.838 1787.8542 Q 4119.838 1813.7651 4093.927 1813.7651 Q 4068.016 1813.7651 4068.016 1839.676 Q 4068.016 1865.587 3964.3723 1891.4979 Q 3860.7288 1917.4088 3834.8176 2021.0526 Q 3808.9067 2124.6963 3782.9958 2254.251 Q 3757.085 2383.8057 3705.2632 2409.7166 Q 3653.4412 2435.6274 3627.5303 2513.3604 Q 3601.6194 2591.093 3575.7085 2591.093 Q 3549.7974 2591.093 3497.9756 2746.5586 Q 3446.1538 2927.935 3446.1538 2902.0242 Q 3446.1538 2902.0242 3368.421 2876.1133 Q 3316.599 2850.2024 3212.9553 2902.0242 Q 3109.3118 2953.8462 3135.2227 2953.8462 Q 3161.1335 2953.8462 3031.5789 3005.668 Q 2927.935 3005.668 2850.2024 2979.757 L 2772.4695 2927.935 L 2772.4695 2927.935 L 2772.4695 2902.0242 L 2772.4695 2902.0242 L 2772.4695 2902.0242 L 2746.5586 2927.935 L 2720.6477 2953.8462 L 2720.6477 3031.5789 Q 2720.6477 3109.3118 2694.7368 3316.599 Q 2694.7368 3497.9756 2565.1821 3523.8865 Q 2461.5383 3575.7085 2409.7166 3523.8865 Q 2331.9836 3523.8865 2098.7854 3523.8865 Q 1839.676 3523.8865 1813.7651 3549.7974 Q 1787.8542 3575.7085 1761.9432 3549.7974 Q 1736.0323 3523.8865 1710.1215 3523.8865 Q 1658.2996 3497.9756 1658.2996 3420.243 L 1632.3887 3368.421 L 1632.3887 3368.421 L 1632.3887 3368.421 L 1632.3887 3342.51 L 1632.3887 3342.51 L 1606.4777 3342.51 L 1606.4777 3342.51 L 1606.4777 3316.599 Q 1580.5668 3316.599 1580.5668 3264.7773 L 1554.6559 3212.9553 L 1476.9231 3212.9553 L 1373.2793 3212.9553 L 1373.2793 3238.8662 L 1373.2793 3238.8662 L 1347.3684 3238.8662 Q 1347.3684 3264.7773 1321.4574 3290.6882 Q 1321.4574 3316.599 1269.6356 3316.599 L 1191.9028 3316.599 L 1140.0809 3342.51 L 1088.259 3342.51 L 1114.17 3472.0647 Q 1165.9918 3627.5303 1165.9918 3627.5303 Q 1165.9918 3653.4412 1191.9028 3679.352 L 1217.8137 3705.2632 L 1217.8137 3705.2632 L 1217.8137 3731.174 L 1217.8137 3731.174 L 1217.8137 3731.174 L 1243.7246 3757.085 L 1243.7246 3782.9958 L 1217.8137 3782.9958 L 1191.9028 3782.9958 L 1191.9028 3757.085 L 1165.9918 3757.085 L 1165.9918 3757.085 L 1165.9918 3731.174 L 1114.17 3731.174 Q 1088.259 3731.174 1036.4373 3705.2632 L 984.61536 3705.2632 L 932.7935 3705.2632 Q 880.9716 3731.174 855.0607 3731.174 Q 803.23883 3731.174 751.417 3808.9067 L 673.6842 3886.6396 L 673.6842 3860.7288 Q 647.77325 3834.8176 647.77325 3834.8176 Q 621.8623 3834.8176 492.30768 3886.6396 Q 362.75302 3886.6396 336.8421 3886.6396 Q 336.8421 3860.7288 285.02023 3886.6396 Q 233.19838 3886.6396 207.28745 3834.8176 L 181.37651 3782.9958 L 181.37651 3782.9958 L 181.37651 3782.9958 L 155.46558 3782.9958 L 155.46558 3782.9958 L 129.55466 3808.9067 L 103.64372 3834.8176 L 103.64372 3834.8176 L 77.73279 3834.8176 L 77.73279 3834.8176 L 77.73279 3834.8176 L 77.73279 3860.7288 L 77.73279 3860.7288 L 51.82186 3860.7288 L 51.82186 3886.6396 L 25.91093 3886.6396 L 1.8189894E-12 3886.6396 L 1.8189894E-12 3860.7288 L 25.91093 3834.8176 L 25.91093 3834.8176 L 25.91093 3834.8176 L 51.82186 3808.9067 L 77.73279 3782.9958 L 103.64372 3782.9958 L 129.55466 3782.9958 L 181.37651 3705.2632 Q 233.19838 3653.4412 259.1093 3627.5303 L 259.1093 3627.5303 L 259.1093 3627.5303 Q 285.02023 3627.5303 285.02023 3627.5303 L 285.02023 3601.6194 L 803.23883 3264.7773 Q 1295.5465 2953.8462 1321.4574 2927.935 L 1347.3684 2902.0242 L 1347.3684 2902.0242 L 1373.2793 2902.0242 L 1373.2793 2876.1133 Q 1373.2793 2850.2024 1399.1903 2850.2024 L 1399.1903 2824.2915 L 1399.1903 2824.2915 Q 1425.1012 2824.2915 1425.1012 2798.3806 L 1425.1012 2798.3806 L 1425.1012 2798.3806 Q 1425.1012 2798.3806 1451.0121 2798.3806 Q 1476.9231 2772.4695 1476.9231 2642.9148 L 1476.9231 2487.4492 L 1476.9231 2435.6274 L 1476.9231 2383.8057 L 1476.9231 2383.8057 Q 1476.9231 2357.8948 1451.0121 2357.8948 L 1451.0121 2357.8948 L 1451.0121 2331.9836 Q 1425.1012 2306.0728 1373.2793 2280.1619 Q 1321.4574 2280.1619 1321.4574 2254.251 Q 1321.4574 2228.34 1347.3684 2228.34 L 1373.2793 2202.4292 L 1373.2793 2176.518 Q 1373.2793 2124.6963 1347.3684 2124.6963 Q 1347.3684 2124.6963 1088.259 2098.7854 L 829.1498 2098.7854 L 803.23883 2098.7854 L 803.23883 2072.8745 L 803.23883 2072.8745 L 803.23883 2072.8745 L 803.23883 2072.8745 L 803.23883 2072.8745 L 829.1498 2072.8745 L 829.1498 2072.8745 L 829.1498 2046.9635 L 855.0607 2046.9635 L 855.0607 2046.9635 L 855.0607 2021.0526 L 855.0607 2021.0526 L 855.0607 2021.0526 L 855.0607 1995.1416 L 855.0607 1969.2307 L 855.0607 1943.3198 L 855.0607 1917.4088 L 880.9716 1839.676 Q 906.88257 1761.9432 984.61536 1684.2104 Q 1062.3481 1606.4777 1114.17 1580.5668 Q 1165.9918 1580.5668 1217.8137 1528.7449 Q 1269.6356 1451.0121 1321.4574 1451.0121 Q 1347.3684 1451.0121 1373.2793 1502.834 Q 1425.1012 1554.6559 1476.9231 1580.5668 L 1554.6559 1580.5668 L 1554.6559 1554.6559 L 1580.5668 1528.7449 L 1580.5668 1476.9231 Q 1580.5668 1425.1012 1606.4777 1088.259 L 1632.3887 751.417 L 1606.4777 751.417 L 1606.4777 725.50604 L 1606.4777 725.50604 L 1632.3887 725.50604 L 1632.3887 699.59515 L 1632.3887 673.6842 L 1658.2996 673.6842 L 1684.2104 673.6842 L 1684.2104 699.59515 L 1684.2104 725.50604 L 1710.1215 725.50604 L 1710.1215 725.50604 L 1710.1215 751.417 L 1736.0323 751.417 L 1736.0323 751.417 L 1736.0323 777.32794 L 1736.0323 777.32794 L 1736.0323 777.32794 L 1761.9432 803.23883 L 1787.8542 829.1498 L 1787.8542 829.1498 L 1787.8542 829.1498 L 1787.8542 855.0607 L 1787.8542 855.0607 L 1839.676 880.9716 Q 1865.587 880.9716 1865.587 855.0607 Q 1891.4979 829.1498 1891.4979 829.1498 L 1891.4979 829.1498 L 1891.4979 1191.9028 L 1891.4979 1528.7449 L 1943.3198 1528.7449 L 2021.0526 1502.834 L 2046.9635 1502.834 L 2072.8745 1502.834 L 2072.8745 1476.9231 L 2098.7854 1476.9231 L 2098.7854 1217.8137 Q 2098.7854 958.7044 2150.6072 518.2186 Q 2150.6072 103.64372 2202.4292 51.82186 z" svg:height="38.866394mm" draw:style-name="style-85" svg:viewBox="0.0 0.0 6011.336 3886.6396" svg:width="60.113358mm" svg:x="105.97571mm" svg:y="37.82996mm"/>
          <draw:path svg:d="M 51.82186 77.73279 L 0.0 0.0 L 0.0 0.0 L 25.91093 0.0 L 207.28745 129.55466 Q 362.75302 259.1093 466.39676 310.93115 Q 570.04047 336.8421 595.9514 414.5749 Q 647.77325 466.39676 725.50604 492.30768 Q 777.32794 492.30768 777.32794 466.39676 L 777.32794 440.4858 L 855.0607 570.04047 Q 932.7935 673.6842 958.7044 777.32794 Q 984.61536 855.0607 1114.17 1010.5263 Q 1243.7246 1140.0809 1243.7246 1165.9918 L 1243.7246 1165.9918 L 1269.6356 1165.9918 L 1269.6356 1191.9028 L 1269.6356 1191.9028 L 1295.5465 1191.9028 L 1295.5465 1191.9028 L 1295.5465 1191.9028 L 1295.5465 1217.8137 L 1295.5465 1217.8137 L 1321.4574 1217.8137 L 1321.4574 1243.7246 L 1347.3684 1243.7246 L 1373.2793 1243.7246 L 1373.2793 1269.6356 L 1399.1903 1269.6356 L 1399.1903 1295.5465 L 1399.1903 1321.4574 L 1399.1903 1321.4574 L 1373.2793 1295.5465 L 1347.3684 1295.5465 L 1321.4574 1295.5465 L 1295.5465 1321.4574 L 1269.6356 1321.4574 L 1269.6356 1295.5465 L 1243.7246 1243.7246 L 1243.7246 1243.7246 L 1243.7246 1243.7246 L 1243.7246 1217.8137 L 1243.7246 1217.8137 L 1217.8137 1217.8137 L 1217.8137 1191.9028 L 1217.8137 1191.9028 L 1191.9028 1191.9028 L 1191.9028 1191.9028 Q 1191.9028 1191.9028 1140.0809 1140.0809 Q 1114.17 1088.259 1036.4373 1010.5263 Q 932.7935 906.88257 906.88257 906.88257 Q 880.9716 880.9716 518.2186 518.2186 L 155.46558 155.46558 L 129.55466 155.46558 Q 103.64372 155.46558 51.82186 77.73279 z" svg:height="13.214575mm" draw:style-name="style-86" svg:viewBox="0.0 0.0 1399.1903 1321.4574" svg:width="13.991902mm" svg:x="209.87854mm" svg:y="93.79757mm"/>
          <draw:path svg:d="M 77.73279 0.0 Q 129.55466 -25.91093 233.19838 0.0 Q 336.8421 25.91093 336.8421 103.64372 Q 336.8421 181.37651 362.75302 233.19838 Q 388.66397 310.93115 233.19838 310.93115 Q 77.73279 336.8421 25.91093 285.02023 Q -25.91093 233.19838 3.6379788E-12 129.55466 Q 25.91093 25.91093 77.73279 0.0 z" svg:height="3.1093116mm" draw:style-name="style-87" svg:viewBox="0.0 0.0 362.75302 310.93115" svg:width="3.6275303mm" svg:x="245.89473mm" svg:y="93.53846mm"/>
          <draw:path svg:d="M 51.82186 51.82186 L 0.0 0.0 L 25.91093 0.0 L 51.82186 0.0 L 51.82186 0.0 L 51.82186 0.0 L 77.73279 0.0 L 77.73279 25.91093 L 77.73279 25.91093 L 103.64372 25.91093 L 103.64372 25.91093 L 103.64372 51.82186 L 103.64372 51.82186 L 103.64372 51.82186 L 129.55466 77.73279 Q 155.46558 103.64372 181.37651 103.64372 L 207.28745 103.64372 L 414.5749 103.64372 Q 621.8623 103.64372 751.417 310.93115 Q 880.9716 518.2186 880.9716 518.2186 L 880.9716 544.1295 L 880.9716 570.04047 Q 880.9716 595.9514 829.1498 595.9514 Q 751.417 570.04047 699.59515 518.2186 Q 673.6842 440.4858 544.1295 388.66397 Q 414.5749 336.8421 336.8421 285.02023 L 233.19838 233.19838 L 233.19838 207.28745 Q 207.28745 207.28745 207.28745 207.28745 L 207.28745 207.28745 L 207.28745 207.28745 Q 207.28745 181.37651 181.37651 181.37651 L 181.37651 181.37651 L 181.37651 155.46558 Q 155.46558 155.46558 155.46558 155.46558 L 155.46558 155.46558 L 155.46558 155.46558 Q 155.46558 129.55466 129.55466 129.55466 L 129.55466 129.55466 L 103.64372 129.55466 Q 103.64372 103.64372 103.64372 103.64372 L 103.64372 103.64372 L 103.64372 103.64372 Q 103.64372 103.64372 51.82186 51.82186 z" svg:height="5.959514mm" draw:style-name="style-88" svg:viewBox="0.0 0.0 880.9716 595.9514" svg:width="8.809716mm" svg:x="208.8421mm" svg:y="92.76113mm"/>
          <draw:path svg:d="M 518.2186 0.0 L 570.04047 25.91093 L 570.04047 25.91093 L 570.04047 25.91093 L 673.6842 25.91093 Q 751.417 51.82186 777.32794 129.55466 Q 777.32794 181.37651 803.23883 181.37651 L 803.23883 181.37651 L 803.23883 181.37651 Q 803.23883 181.37651 829.1498 207.28745 L 829.1498 207.28745 L 829.1498 207.28745 Q 829.1498 233.19838 829.1498 233.19838 L 855.0607 233.19838 L 932.7935 233.19838 Q 984.61536 259.1093 1010.5263 233.19838 Q 1036.4373 233.19838 1036.4373 207.28745 L 1036.4373 207.28745 L 1036.4373 207.28745 L 1062.3481 207.28745 L 1088.259 285.02023 Q 1140.0809 336.8421 1191.9028 336.8421 Q 1217.8137 336.8421 1217.8137 362.75302 L 1217.8137 362.75302 L 1191.9028 362.75302 L 1165.9918 388.66397 L 1140.0809 388.66397 L 1114.17 388.66397 L 1114.17 414.5749 L 1140.0809 440.4858 L 1140.0809 440.4858 L 1140.0809 440.4858 L 1140.0809 466.39676 Q 1114.17 492.30768 1191.9028 492.30768 Q 1295.5465 518.2186 1399.1903 518.2186 Q 1502.834 518.2186 1528.7449 570.04047 Q 1554.6559 647.77325 1684.2104 621.8623 Q 1813.7651 595.9514 1839.676 544.1295 Q 1839.676 518.2186 1865.587 518.2186 L 1891.4979 518.2186 L 1969.2307 518.2186 L 2046.9635 492.30768 L 2046.9635 492.30768 L 2072.8745 492.30768 L 2072.8745 518.2186 Q 2124.6963 544.1295 2124.6963 595.9514 Q 2124.6963 673.6842 2124.6963 699.59515 Q 2124.6963 725.50604 2150.6072 725.50604 Q 2176.518 751.417 2202.4292 751.417 L 2228.34 751.417 L 2228.34 777.32794 L 2228.34 777.32794 L 2254.251 777.32794 L 2254.251 751.417 L 2357.8948 751.417 L 2461.5383 751.417 L 2513.3604 751.417 Q 2565.1821 751.417 2591.093 777.32794 L 2642.9148 803.23883 L 2668.826 803.23883 L 2694.7368 803.23883 L 2694.7368 855.0607 L 2694.7368 906.88257 L 2694.7368 958.7044 L 2694.7368 984.61536 L 2694.7368 1010.5263 L 2694.7368 1062.3481 L 2642.9148 1062.3481 L 2617.004 1062.3481 L 2617.004 1062.3481 L 2617.004 1062.3481 L 2487.4492 1062.3481 Q 2383.8057 1062.3481 2280.1619 1062.3481 Q 2176.518 1062.3481 2150.6072 1088.259 Q 2124.6963 1114.17 2072.8745 1114.17 Q 2021.0526 1114.17 1839.676 1088.259 Q 1658.2996 1062.3481 1606.4777 1088.259 L 1528.7449 1114.17 L 1528.7449 1217.8137 Q 1528.7449 1321.4574 1554.6559 1321.4574 Q 1554.6559 1347.3684 1554.6559 1373.2793 Q 1554.6559 1373.2793 1580.5668 1399.1903 L 1580.5668 1425.1012 L 1554.6559 1425.1012 L 1528.7449 1425.1012 L 1476.9231 1425.1012 L 1425.1012 1425.1012 L 1425.1012 1425.1012 L 1399.1903 1425.1012 L 1399.1903 1425.1012 L 1399.1903 1451.0121 L 1399.1903 1476.9231 L 1399.1903 1528.7449 L 1399.1903 1528.7449 Q 1399.1903 1528.7449 1373.2793 1451.0121 L 1373.2793 1373.2793 L 1295.5465 1373.2793 L 1217.8137 1373.2793 L 1217.8137 1399.1903 L 1191.9028 1399.1903 L 1191.9028 1425.1012 L 1191.9028 1451.0121 L 1191.9028 1528.7449 Q 1191.9028 1580.5668 1217.8137 1606.4777 L 1243.7246 1632.3887 L 1243.7246 1632.3887 L 1243.7246 1632.3887 L 1243.7246 1632.3887 L 1243.7246 1632.3887 L 1217.8137 1658.2996 L 1217.8137 1684.2104 L 1140.0809 1684.2104 L 1088.259 1684.2104 L 1062.3481 1684.2104 L 1036.4373 1684.2104 L 984.61536 1684.2104 L 958.7044 1684.2104 L 958.7044 1736.0323 L 958.7044 1761.9432 L 958.7044 1761.9432 L 932.7935 1761.9432 L 932.7935 1736.0323 L 932.7935 1710.1215 L 932.7935 1684.2104 Q 932.7935 1632.3887 932.7935 1528.7449 L 932.7935 1451.0121 L 932.7935 1451.0121 L 932.7935 1476.9231 L 932.7935 1476.9231 L 906.88257 1476.9231 L 906.88257 1451.0121 L 880.9716 1451.0121 L 880.9716 1451.0121 L 880.9716 1476.9231 L 880.9716 1476.9231 L 855.0607 1476.9231 L 855.0607 1425.1012 L 855.0607 1373.2793 L 829.1498 1373.2793 L 803.23883 1373.2793 L 777.32794 1347.3684 L 751.417 1321.4574 L 621.8623 1321.4574 L 518.2186 1321.4574 L 492.30768 1425.1012 Q 466.39676 1502.834 466.39676 1528.7449 L 466.39676 1528.7449 L 414.5749 1528.7449 Q 388.66397 1528.7449 310.93115 1476.9231 L 207.28745 1476.9231 L 181.37651 1476.9231 L 155.46558 1476.9231 L 129.55466 1476.9231 L 103.64372 1476.9231 L 51.82186 1476.9231 L 0.0 1476.9231 L 0.0 1451.0121 L 0.0 1451.0121 L 0.0 1399.1903 L 0.0 1347.3684 L 0.0 1347.3684 L 0.0 1321.4574 L 0.0 1321.4574 L 0.0 1321.4574 L 25.91093 1321.4574 L 25.91093 1321.4574 L 51.82186 1295.5465 Q 77.73279 1269.6356 103.64372 1243.7246 Q 103.64372 1217.8137 155.46558 1165.9918 Q 155.46558 1088.259 207.28745 1062.3481 L 259.1093 1062.3481 L 259.1093 1036.4373 L 259.1093 1036.4373 L 285.02023 1036.4373 L 285.02023 1010.5263 L 310.93115 1010.5263 L 336.8421 1010.5263 L 336.8421 984.61536 L 336.8421 958.7044 L 310.93115 958.7044 L 285.02023 958.7044 L 285.02023 932.7935 L 285.02023 932.7935 L 414.5749 932.7935 L 570.04047 932.7935 L 570.04047 906.88257 Q 570.04047 855.0607 544.1295 595.9514 Q 544.1295 310.93115 518.2186 310.93115 Q 492.30768 310.93115 492.30768 285.02023 Q 492.30768 259.1093 414.5749 259.1093 L 310.93115 233.19838 L 285.02023 233.19838 L 259.1093 233.19838 L 259.1093 207.28745 L 259.1093 207.28745 L 233.19838 181.37651 L 233.19838 155.46558 L 259.1093 155.46558 L 285.02023 181.37651 L 285.02023 181.37651 L 310.93115 181.37651 L 310.93115 181.37651 L 310.93115 181.37651 L 362.75302 181.37651 L 388.66397 181.37651 L 414.5749 181.37651 Q 440.4858 181.37651 440.4858 77.73279 Q 440.4858 0.0 518.2186 0.0 z" svg:height="17.619432mm" draw:style-name="style-89" svg:viewBox="0.0 0.0 2694.7368 1761.9432" svg:width="26.947369mm" svg:x="34.202427mm" svg:y="44.30769mm"/>
          <draw:path svg:d="M 932.7935 0.0 L 932.7935 0.0 L 932.7935 0.0 Q 932.7935 0.0 906.88257 0.0 L 906.88257 25.91093 L 880.9716 25.91093 Q 855.0607 51.82186 751.417 77.73279 Q 647.77325 103.64372 336.8421 129.55466 L 25.91093 155.46558 L 25.91093 155.46558 Q 0.0 129.55466 0.0 129.55466 L 0.0 103.64372 L 77.73279 103.64372 Q 155.46558 103.64372 207.28745 77.73279 L 233.19838 51.82186 L 595.9514 25.91093 Q 932.7935 -25.91093 932.7935 0.0 z" svg:height="1.5546558mm" draw:style-name="style-90" svg:viewBox="0.0 0.0 932.7935 155.46558" svg:width="9.327935mm" svg:x="136.80971mm" svg:y="165.31174mm"/>
          <draw:path svg:d="M 207.28745 0.0 L 207.28745 0.0 L 440.4858 0.0 Q 673.6842 0.0 1010.5263 0.0 L 1321.4574 0.0 L 1321.4574 0.0 L 1347.3684 0.0 L 1451.0121 25.91093 Q 1554.6559 51.82186 1554.6559 51.82186 L 1580.5668 51.82186 L 1580.5668 51.82186 L 1580.5668 51.82186 L 1606.4777 103.64372 Q 1632.3887 155.46558 1787.8542 155.46558 Q 1943.3198 155.46558 2202.4292 155.46558 L 2487.4492 155.46558 L 2513.3604 129.55466 L 2565.1821 129.55466 L 2565.1821 129.55466 L 2565.1821 155.46558 L 2591.093 155.46558 L 2617.004 155.46558 L 2617.004 181.37651 L 2617.004 207.28745 L 2591.093 207.28745 L 2565.1821 207.28745 L 2565.1821 233.19838 L 2565.1821 259.1093 L 2591.093 285.02023 L 2591.093 310.93115 L 2927.935 310.93115 Q 3238.8662 310.93115 3394.3318 336.8421 L 3549.7974 362.75302 L 3601.6194 362.75302 L 3627.5303 362.75302 L 3627.5303 362.75302 L 3627.5303 362.75302 L 3653.4412 388.66397 L 3653.4412 388.66397 L 3705.2632 388.66397 L 3731.174 414.5749 L 3757.085 414.5749 L 3782.9958 414.5749 L 3705.2632 440.4858 L 3601.6194 466.39676 L 3497.9756 466.39676 L 3394.3318 466.39676 L 3394.3318 492.30768 L 3394.3318 492.30768 L 2565.1821 492.30768 Q 1710.1215 466.39676 1580.5668 466.39676 L 1476.9231 466.39676 L 1373.2793 466.39676 L 1295.5465 466.39676 L 1295.5465 466.39676 Q 1295.5465 466.39676 803.23883 440.4858 L 310.93115 414.5749 L 285.02023 414.5749 Q 233.19838 414.5749 181.37651 362.75302 L 129.55466 310.93115 L 129.55466 285.02023 L 129.55466 259.1093 L 103.64372 259.1093 L 103.64372 259.1093 L 103.64372 233.19838 L 77.73279 233.19838 L 77.73279 233.19838 L 77.73279 207.28745 L 77.73279 207.28745 L 77.73279 207.28745 L 51.82186 207.28745 L 51.82186 207.28745 L 25.91093 181.37651 L 0.0 181.37651 L 0.0 155.46558 L 25.91093 129.55466 L 25.91093 103.64372 L 25.91093 103.64372 L 0.0 103.64372 L 0.0 103.64372 L 0.0 77.73279 L 0.0 51.82186 L 25.91093 51.82186 L 51.82186 51.82186 L 129.55466 25.91093 L 207.28745 0.0 L 207.28745 0.0 z" svg:height="4.9230766mm" draw:style-name="style-91" svg:viewBox="0.0 0.0 3782.9958 492.30768" svg:width="37.82996mm" svg:x="212.21053mm" svg:y="78.769226mm"/>
          <draw:path svg:d="M 3472.0647 0.0 L 3472.0647 25.91093 L 3472.0647 25.91093 Q 3446.1538 25.91093 3135.2227 181.37651 Q 2850.2024 310.93115 2435.6274 388.66397 Q 2021.0526 492.30768 1554.6559 544.1295 L 1088.259 621.8623 L 984.61536 621.8623 L 906.88257 647.77325 L 777.32794 647.77325 Q 621.8623 647.77325 621.8623 621.8623 Q 621.8623 595.9514 362.75302 570.04047 L 129.55466 544.1295 L 77.73279 544.1295 L 25.91093 544.1295 L 25.91093 518.2186 L 0.0 518.2186 L 0.0 518.2186 L 0.0 518.2186 L 0.0 518.2186 L 0.0 492.30768 L 285.02023 440.4858 Q 570.04047 388.66397 595.9514 362.75302 Q 621.8623 336.8421 777.32794 336.8421 Q 932.7935 336.8421 2202.4292 155.46558 Q 3472.0647 -25.91093 3472.0647 0.0 z" svg:height="6.4777327mm" draw:style-name="style-92" svg:viewBox="0.0 0.0 3472.0647 647.77325" svg:width="34.720646mm" svg:x="137.32793mm" svg:y="77.9919mm"/>
          <draw:path svg:d="M 51.82186 181.37651 L 25.91093 181.37651 L 25.91093 181.37651 L 0.0 181.37651 L 0.0 129.55466 L 0.0 51.82186 L 25.91093 51.82186 L 25.91093 25.91093 L 414.5749 0.0 Q 777.32794 -51.82186 803.23883 0.0 Q 803.23883 77.73279 440.4858 129.55466 Q 77.73279 181.37651 51.82186 181.37651 z" svg:height="1.8137652mm" draw:style-name="style-93" svg:viewBox="0.0 0.0 803.23883 181.37651" svg:width="8.032389mm" svg:x="81.87854mm" svg:y="160.90688mm"/>
          <draw:path svg:d="M 414.5749 77.73279 L 414.5749 103.64372 L 440.4858 103.64372 L 440.4858 103.64372 L 414.5749 414.5749 Q 414.5749 751.417 414.5749 984.61536 L 414.5749 1191.9028 L 414.5749 1191.9028 L 414.5749 1191.9028 L 440.4858 1217.8137 L 466.39676 1243.7246 L 492.30768 1243.7246 L 518.2186 1243.7246 L 570.04047 1217.8137 L 595.9514 1191.9028 L 621.8623 1191.9028 L 647.77325 1191.9028 L 647.77325 1165.9918 L 673.6842 1165.9918 L 673.6842 1140.0809 L 673.6842 1088.259 L 673.6842 1036.4373 Q 673.6842 984.61536 673.6842 855.0607 L 673.6842 725.50604 L 725.50604 751.417 Q 777.32794 777.32794 803.23883 880.9716 Q 829.1498 1010.5263 855.0607 1010.5263 Q 880.9716 1010.5263 880.9716 1036.4373 L 880.9716 1088.259 L 880.9716 1088.259 Q 880.9716 1114.17 829.1498 1114.17 Q 803.23883 1088.259 751.417 1347.3684 Q 673.6842 1606.4777 725.50604 1761.9432 Q 725.50604 1891.4979 725.50604 1917.4088 L 699.59515 1917.4088 L 621.8623 1917.4088 Q 544.1295 1917.4088 544.1295 1943.3198 L 518.2186 1969.2307 L 544.1295 2046.9635 Q 570.04047 2124.6963 595.9514 2124.6963 L 621.8623 2124.6963 L 621.8623 2150.6072 L 621.8623 2150.6072 L 647.77325 2176.518 L 647.77325 2176.518 L 621.8623 2176.518 L 570.04047 2176.518 L 518.2186 2176.518 L 466.39676 2176.518 L 466.39676 2176.518 L 466.39676 2176.518 L 440.4858 2176.518 L 440.4858 2176.518 L 414.5749 2150.6072 Q 362.75302 2124.6963 310.93115 2150.6072 L 259.1093 2176.518 L 259.1093 2176.518 L 233.19838 2176.518 L 233.19838 2072.8745 Q 207.28745 1969.2307 129.55466 1943.3198 L 51.82186 1917.4088 L 25.91093 1891.4979 L 3.6379788E-12 1891.4979 L 3.6379788E-12 1891.4979 L 3.6379788E-12 1865.587 L 103.64372 1865.587 L 181.37651 1865.587 L 181.37651 1839.676 L 155.46558 1839.676 L 155.46558 1813.7651 L 155.46558 1787.8542 L 129.55466 1787.8542 L 129.55466 1761.9432 L 129.55466 1761.9432 Q 103.64372 1761.9432 103.64372 1736.0323 Q 103.64372 1710.1215 155.46558 1658.2996 Q 155.46558 1632.3887 129.55466 1580.5668 Q 103.64372 1528.7449 51.82186 1451.0121 Q 3.6379788E-12 1373.2793 25.91093 1295.5465 Q 25.91093 1243.7246 51.82186 1243.7246 L 103.64372 1217.8137 L 155.46558 1217.8137 Q 181.37651 1191.9028 207.28745 1191.9028 L 233.19838 1191.9028 L 233.19838 1140.0809 Q 259.1093 1114.17 285.02023 595.9514 L 310.93115 77.73279 L 336.8421 103.64372 Q 362.75302 155.46558 362.75302 51.82186 Q 362.75302 -25.91093 388.66397 0.0 Q 414.5749 51.82186 414.5749 77.73279 z" svg:height="21.765182mm" draw:style-name="style-94" svg:viewBox="0.0 0.0 880.9716 2176.518" svg:width="8.809716mm" svg:x="304.71255mm" svg:y="40.42105mm"/>
          <draw:path svg:d="M 51.82186 25.91093 L 51.82186 0.0 L 129.55466 0.0 Q 207.28745 0.0 207.28745 51.82186 L 207.28745 129.55466 L 310.93115 129.55466 L 388.66397 129.55466 L 388.66397 129.55466 L 388.66397 155.46558 L 310.93115 155.46558 Q 207.28745 155.46558 181.37651 181.37651 L 155.46558 181.37651 L 103.64372 181.37651 Q 51.82186 207.28745 25.91093 207.28745 L 0.0 207.28745 L 0.0 129.55466 Q 0.0 51.82186 25.91093 51.82186 Q 25.91093 51.82186 25.91093 25.91093 L 51.82186 25.91093 L 51.82186 25.91093 z" svg:height="2.0728745mm" draw:style-name="style-95" svg:viewBox="0.0 0.0 388.66397 207.28745" svg:width="3.8866396mm" svg:x="194.8502mm" svg:y="35.238865mm"/>
          <draw:path svg:d="M 414.5749 0.0 L 466.39676 0.0 L 466.39676 0.0 L 466.39676 25.91093 L 518.2186 25.91093 L 544.1295 25.91093 L 699.59515 77.73279 Q 855.0607 77.73279 855.0607 103.64372 L 855.0607 103.64372 L 673.6842 103.64372 L 518.2186 103.64372 L 518.2186 129.55466 L 518.2186 155.46558 L 544.1295 155.46558 L 544.1295 181.37651 L 544.1295 181.37651 L 570.04047 181.37651 L 621.8623 233.19838 Q 673.6842 259.1093 673.6842 336.8421 L 673.6842 440.4858 L 673.6842 440.4858 L 673.6842 440.4858 L 673.6842 466.39676 Q 673.6842 466.39676 595.9514 492.30768 Q 518.2186 518.2186 466.39676 544.1295 L 388.66397 570.04047 L 388.66397 595.9514 L 388.66397 621.8623 L 414.5749 621.8623 L 440.4858 647.77325 L 466.39676 647.77325 L 492.30768 647.77325 L 492.30768 673.6842 L 492.30768 699.59515 L 466.39676 699.59515 L 440.4858 699.59515 L 362.75302 673.6842 Q 310.93115 647.77325 207.28745 647.77325 L 129.55466 647.77325 L 129.55466 647.77325 L 103.64372 647.77325 L 103.64372 647.77325 L 103.64372 647.77325 L 77.73279 647.77325 L 51.82186 647.77325 L 51.82186 621.8623 L 51.82186 621.8623 L 25.91093 621.8623 L 25.91093 621.8623 L 25.91093 595.9514 L 0.0 595.9514 L 0.0 595.9514 L 0.0 595.9514 L 0.0 544.1295 L 0.0 492.30768 L 51.82186 492.30768 L 77.73279 492.30768 L 103.64372 492.30768 Q 129.55466 492.30768 207.28745 518.2186 L 259.1093 518.2186 L 259.1093 466.39676 Q 259.1093 414.5749 285.02023 285.02023 L 310.93115 129.55466 L 310.93115 129.55466 Q 310.93115 129.55466 336.8421 129.55466 L 336.8421 103.64372 L 362.75302 51.82186 Q 388.66397 25.91093 414.5749 0.0 z" svg:height="6.995951mm" draw:style-name="style-96" svg:viewBox="0.0 0.0 855.0607 699.59515" svg:width="8.550607mm" svg:x="214.54251mm" svg:y="42.753036mm"/>
          <draw:path svg:d="M 310.93115 51.82186 L 310.93115 51.82186 L 310.93115 155.46558 Q 310.93115 233.19838 207.28745 259.1093 L 103.64372 285.02023 L 77.73279 285.02023 L 77.73279 259.1093 L 77.73279 259.1093 L 51.82186 259.1093 L 51.82186 259.1093 L 51.82186 259.1093 L 51.82186 259.1093 Q 25.91093 259.1093 0.0 207.28745 L 0.0 181.37651 L 103.64372 77.73279 Q 181.37651 0.0 233.19838 0.0 Q 310.93115 25.91093 310.93115 51.82186 z" svg:height="2.8502023mm" draw:style-name="style-97" svg:viewBox="0.0 0.0 310.93115 285.02023" svg:width="3.1093116mm" svg:x="254.44534mm" svg:y="32.129555mm"/>
          <draw:path svg:d="M 880.9716 51.82186 L 906.88257 0.0 L 906.88257 0.0 Q 906.88257 25.91093 932.7935 25.91093 L 932.7935 25.91093 L 984.61536 51.82186 Q 1036.4373 77.73279 1062.3481 233.19838 L 1088.259 362.75302 L 1088.259 414.5749 L 1088.259 466.39676 L 1088.259 647.77325 L 1088.259 803.23883 L 1088.259 906.88257 L 1088.259 984.61536 L 1088.259 984.61536 Q 1062.3481 1010.5263 1062.3481 1010.5263 L 1062.3481 1010.5263 L 725.50604 1010.5263 L 414.5749 1010.5263 L 233.19838 1010.5263 L 51.82186 1010.5263 L 51.82186 984.61536 L 51.82186 984.61536 L 25.91093 984.61536 L 25.91093 958.7044 L 25.91093 958.7044 L 0.0 958.7044 L 0.0 932.7935 Q 0.0 906.88257 25.91093 803.23883 L 51.82186 699.59515 L 336.8421 699.59515 L 621.8623 699.59515 L 673.6842 699.59515 Q 725.50604 673.6842 725.50604 647.77325 Q 725.50604 621.8623 751.417 621.8623 L 777.32794 647.77325 L 829.1498 647.77325 L 906.88257 647.77325 L 906.88257 595.9514 L 880.9716 570.04047 L 880.9716 570.04047 Q 880.9716 544.1295 829.1498 336.8421 Q 751.417 129.55466 803.23883 129.55466 Q 855.0607 103.64372 880.9716 51.82186 z" svg:height="10.105263mm" draw:style-name="style-98" svg:viewBox="0.0 0.0 1088.259 1010.5263" svg:width="10.882591mm" svg:x="204.69635mm" svg:y="53.635628mm"/>
          <draw:path svg:d="M 0.0 0.0 L 0.0 0.0 L 647.77325 0.0 Q 1295.5465 0.0 1347.3684 51.82186 Q 1425.1012 51.82186 1502.834 77.73279 L 1554.6559 77.73279 L 1554.6559 103.64372 L 1554.6559 103.64372 L 1554.6559 103.64372 Q 1554.6559 129.55466 1554.6559 155.46558 L 1554.6559 181.37651 L 1528.7449 181.37651 Q 1502.834 181.37651 1502.834 155.46558 Q 1502.834 129.55466 1347.3684 129.55466 Q 1217.8137 103.64372 1191.9028 129.55466 Q 1191.9028 155.46558 1243.7246 259.1093 Q 1295.5465 336.8421 1243.7246 362.75302 L 1217.8137 414.5749 L 1165.9918 414.5749 Q 1114.17 414.5749 932.7935 414.5749 L 777.32794 414.5749 L 777.32794 440.4858 L 777.32794 440.4858 L 751.417 440.4858 L 751.417 466.39676 L 751.417 466.39676 L 725.50604 466.39676 L 725.50604 570.04047 L 725.50604 647.77325 L 699.59515 647.77325 L 699.59515 673.6842 L 699.59515 673.6842 L 673.6842 673.6842 L 673.6842 673.6842 L 673.6842 673.6842 L 725.50604 699.59515 L 803.23883 725.50604 L 803.23883 725.50604 L 803.23883 725.50604 L 699.59515 725.50604 L 595.9514 725.50604 L 595.9514 751.417 L 570.04047 751.417 L 570.04047 751.417 L 570.04047 725.50604 L 544.1295 725.50604 Q 518.2186 725.50604 492.30768 699.59515 Q 466.39676 699.59515 466.39676 673.6842 Q 466.39676 647.77325 466.39676 570.04047 Q 466.39676 518.2186 414.5749 492.30768 L 414.5749 466.39676 L 388.66397 466.39676 L 388.66397 466.39676 L 310.93115 492.30768 L 233.19838 492.30768 L 233.19838 492.30768 L 233.19838 466.39676 L 285.02023 466.39676 Q 336.8421 466.39676 336.8421 414.5749 L 336.8421 362.75302 L 362.75302 362.75302 L 414.5749 362.75302 L 414.5749 336.8421 L 414.5749 310.93115 L 414.5749 285.02023 L 414.5749 259.1093 L 414.5749 259.1093 L 414.5749 259.1093 L 388.66397 233.19838 L 362.75302 207.28745 L 362.75302 207.28745 L 362.75302 207.28745 L 336.8421 207.28745 Q 336.8421 207.28745 310.93115 181.37651 L 259.1093 155.46558 L 259.1093 155.46558 Q 259.1093 129.55466 233.19838 129.55466 Q 233.19838 103.64372 207.28745 129.55466 L 207.28745 155.46558 L 155.46558 155.46558 Q 129.55466 155.46558 51.82186 129.55466 L 0.0 129.55466 L 0.0 103.64372 L 0.0 103.64372 L 0.0 51.82186 Q 0.0 25.91093 0.0 0.0 z" svg:height="7.5141697mm" draw:style-name="style-99" svg:viewBox="0.0 0.0 1554.6559 751.417" svg:width="15.546558mm" svg:x="50.785423mm" svg:y="44.5668mm"/>
          <draw:path svg:d="M 25.91093 4.5474735E-13 L 25.91093 4.5474735E-13 L 77.73279 4.5474735E-13 L 129.55466 4.5474735E-13 L 181.37651 25.91093 Q 233.19838 51.82186 233.19838 51.82186 L 233.19838 77.73279 L 207.28745 77.73279 L 207.28745 103.64372 L 129.55466 103.64372 Q 25.91093 103.64372 25.91093 51.82186 L 0.0 25.91093 L 0.0 25.91093 Q 25.91093 25.91093 25.91093 4.5474735E-13 z" svg:height="1.0364373mm" draw:style-name="style-100" svg:viewBox="0.0 0.0 233.19838 103.64372" svg:width="2.3319838mm" svg:x="164.53441mm" svg:y="38.866394mm"/>
          <draw:path svg:d="M 8809.717 77.73279 L 8939.271 103.64372 L 8939.271 103.64372 L 8939.271 103.64372 L 8084.2104 103.64372 Q 7203.239 103.64372 7021.8623 129.55466 L 6840.486 155.46558 L 6840.486 155.46558 L 6840.486 155.46558 L 6866.3965 155.46558 L 6866.3965 181.37651 L 6166.8013 181.37651 Q 5493.117 207.28745 3031.5789 233.19838 L 570.04047 285.02023 L 285.02023 285.02023 L 0.0 259.1093 L 1088.259 207.28745 Q 2202.4292 155.46558 2383.8057 129.55466 L 2539.2712 129.55466 L 4404.8584 77.73279 Q 6244.534 4.5474735E-13 6400.0 4.5474735E-13 L 6555.4653 4.5474735E-13 L 7436.437 4.5474735E-13 Q 8317.408 4.5474735E-13 8317.408 25.91093 Q 8317.408 51.82186 8498.785 51.82186 Q 8680.162 51.82186 8809.717 77.73279 z" svg:height="2.8502023mm" draw:style-name="style-101" svg:viewBox="0.0 0.0 8939.271 285.02023" svg:width="89.39271mm" svg:x="5.182186mm" svg:y="36.79352mm"/>
          <draw:path svg:d="M 647.77325 0.0 L 725.50604 0.0 L 751.417 0.0 L 777.32794 25.91093 L 777.32794 25.91093 L 777.32794 25.91093 L 803.23883 25.91093 L 803.23883 25.91093 L 803.23883 51.82186 L 829.1498 51.82186 L 829.1498 51.82186 L 829.1498 77.73279 L 829.1498 77.73279 L 829.1498 77.73279 L 1088.259 336.8421 Q 1347.3684 621.8623 1502.834 777.32794 Q 1684.2104 906.88257 1710.1215 932.7935 L 1710.1215 932.7935 L 1710.1215 932.7935 Q 1710.1215 958.7044 1710.1215 958.7044 L 1736.0323 958.7044 L 1736.0323 958.7044 Q 1736.0323 958.7044 1761.9432 984.61536 L 1761.9432 984.61536 L 1761.9432 984.61536 L 1761.9432 1010.5263 L 1865.587 1114.17 Q 1995.1416 1217.8137 2021.0526 1243.7246 L 2021.0526 1243.7246 L 2021.0526 1243.7246 Q 2021.0526 1269.6356 2021.0526 1269.6356 L 2046.9635 1269.6356 L 2046.9635 1269.6356 Q 2046.9635 1269.6356 2072.8745 1295.5465 L 2072.8745 1295.5465 L 2072.8745 1295.5465 Q 2072.8745 1321.4574 2072.8745 1321.4574 L 2098.7854 1321.4574 L 2098.7854 1321.4574 Q 2098.7854 1321.4574 2124.6963 1347.3684 L 2124.6963 1347.3684 L 2513.3604 1736.0323 Q 2902.0242 2098.7854 2979.757 2150.6072 Q 3057.4897 2202.4292 3109.3118 2202.4292 L 3135.2227 2202.4292 L 3212.9553 2228.34 L 3290.6882 2228.34 L 3290.6882 2254.251 L 3290.6882 2254.251 L 3290.6882 2254.251 Q 3264.7773 2280.1619 3290.6882 2306.0728 Q 3316.599 2331.9836 3316.599 2357.8948 L 3316.599 2383.8057 L 3342.51 2383.8057 L 3342.51 2409.7166 L 3342.51 2409.7166 L 3368.421 2409.7166 L 3368.421 2435.6274 L 3368.421 2461.5383 L 3316.599 2435.6274 Q 3238.8662 2409.7166 3290.6882 2461.5383 Q 3316.599 2513.3604 3316.599 2565.1821 Q 3290.6882 2617.004 3238.8662 2617.004 Q 3161.1335 2642.9148 3212.9553 2668.826 Q 3212.9553 2694.7368 3238.8662 2720.6477 L 3238.8662 2746.5586 L 3212.9553 2746.5586 L 3187.0444 2746.5586 L 3187.0444 2720.6477 L 3187.0444 2694.7368 L 3161.1335 2694.7368 Q 3135.2227 2668.826 2850.2024 2668.826 Q 2565.1821 2668.826 2539.2712 2617.004 L 2539.2712 2591.093 L 2539.2712 2565.1821 L 2539.2712 2539.2712 L 2513.3604 2539.2712 L 2513.3604 2513.3604 L 2487.4492 2513.3604 L 2461.5383 2513.3604 L 2461.5383 2487.4492 L 2435.6274 2487.4492 L 2435.6274 2487.4492 L 2435.6274 2461.5383 L 2435.6274 2461.5383 L 2435.6274 2461.5383 L 2409.7166 2461.5383 L 2409.7166 2461.5383 L 2409.7166 2435.6274 L 2383.8057 2435.6274 L 2383.8057 2435.6274 Q 2383.8057 2409.7166 2254.251 2280.1619 Q 2124.6963 2124.6963 2098.7854 2046.9635 Q 2072.8745 1943.3198 1995.1416 1839.676 L 1917.4088 1710.1215 L 1917.4088 1684.2104 Q 1917.4088 1684.2104 1787.8542 1476.9231 Q 1658.2996 1269.6356 1451.0121 1269.6356 L 1243.7246 1269.6356 L 1191.9028 1269.6356 L 1165.9918 1269.6356 L 1165.9918 1243.7246 L 1140.0809 1217.8137 L 1140.0809 1217.8137 L 1140.0809 1217.8137 L 1140.0809 1191.9028 L 1140.0809 1191.9028 L 1114.17 1191.9028 L 1114.17 1191.9028 L 1114.17 1165.9918 L 1088.259 1165.9918 L 1088.259 1165.9918 L 1088.259 1165.9918 L 1088.259 1165.9918 L 1088.259 1165.9918 L 1088.259 1140.0809 L 1088.259 1140.0809 L 1088.259 1114.17 L 1088.259 1114.17 L 1088.259 1114.17 L 1088.259 1114.17 L 1191.9028 1062.3481 Q 1269.6356 1062.3481 1269.6356 1036.4373 L 1295.5465 1036.4373 L 1295.5465 1010.5263 L 1295.5465 1010.5263 L 1269.6356 984.61536 Q 1243.7246 958.7044 1243.7246 932.7935 Q 1217.8137 906.88257 1140.0809 751.417 Q 1088.259 595.9514 932.7935 595.9514 Q 803.23883 595.9514 673.6842 595.9514 L 570.04047 595.9514 L 518.2186 595.9514 L 492.30768 595.9514 L 492.30768 595.9514 L 492.30768 595.9514 L 466.39676 595.9514 L 466.39676 595.9514 L 466.39676 570.04047 L 466.39676 544.1295 L 440.4858 544.1295 L 414.5749 544.1295 L 414.5749 518.2186 L 414.5749 518.2186 L 388.66397 518.2186 L 388.66397 492.30768 L 388.66397 492.30768 Q 362.75302 492.30768 233.19838 362.75302 L 103.64372 233.19838 L 103.64372 207.28745 L 103.64372 207.28745 L 77.73279 207.28745 L 77.73279 181.37651 L 77.73279 181.37651 L 51.82186 181.37651 L 51.82186 181.37651 L 51.82186 181.37651 L 51.82186 155.46558 L 51.82186 155.46558 L 25.91093 155.46558 L 25.91093 129.55466 L 25.91093 129.55466 L -3.6379788E-12 129.55466 L -3.6379788E-12 129.55466 L -3.6379788E-12 129.55466 L -3.6379788E-12 103.64372 L -3.6379788E-12 103.64372 L -3.6379788E-12 103.64372 L -3.6379788E-12 103.64372 L 25.91093 77.73279 L 51.82186 51.82186 L 51.82186 51.82186 L 51.82186 25.91093 L 77.73279 25.91093 L 103.64372 25.91093 L 129.55466 25.91093 L 155.46558 25.91093 L 155.46558 25.91093 L 155.46558 25.91093 L 181.37651 25.91093 L 181.37651 25.91093 L 362.75302 25.91093 Q 570.04047 25.91093 647.77325 0.0 z" svg:height="27.465586mm" draw:style-name="style-102" svg:viewBox="0.0 0.0 3368.421 2746.5586" svg:width="33.684208mm" svg:x="198.47772mm" svg:y="81.10121mm"/>
          <draw:path svg:d="M 155.46558 25.91093 L 155.46558 25.91093 L 155.46558 25.91093 Q 155.46558 25.91093 155.46558 103.64372 Q 155.46558 155.46558 103.64372 181.37651 L 25.91093 207.28745 L 0.0 103.64372 Q 0.0 0.0 51.82186 0.0 Q 129.55466 0.0 155.46558 25.91093 z" svg:height="2.0728745mm" draw:style-name="style-103" svg:viewBox="0.0 0.0 155.46558 207.28745" svg:width="1.5546558mm" svg:x="274.65585mm" svg:y="55.44939mm"/>
          <draw:path svg:d="M 51.82186 25.91093 L 103.64372 4.5474735E-13 L 103.64372 4.5474735E-13 L 103.64372 4.5474735E-13 L 129.55466 4.5474735E-13 L 129.55466 4.5474735E-13 L 181.37651 25.91093 L 233.19838 51.82186 L 233.19838 51.82186 L 259.1093 51.82186 L 259.1093 51.82186 L 259.1093 51.82186 L 259.1093 77.73279 Q 259.1093 77.73279 285.02023 103.64372 L 285.02023 103.64372 L 285.02023 181.37651 Q 285.02023 259.1093 207.28745 259.1093 Q 155.46558 259.1093 155.46558 310.93115 Q 155.46558 388.66397 129.55466 388.66397 Q 103.64372 414.5749 51.82186 336.8421 L 0.0 285.02023 L 0.0 285.02023 L 0.0 285.02023 L 0.0 155.46558 L 0.0 51.82186 L 25.91093 51.82186 L 25.91093 51.82186 L 51.82186 25.91093 z" svg:height="3.8866396mm" draw:style-name="style-104" svg:viewBox="0.0 0.0 285.02023 388.66397" svg:width="2.8502023mm" svg:x="224.38866mm" svg:y="36.79352mm"/>
          <draw:path svg:d="M 544.1295 77.73279 L 544.1295 103.64372 L 310.93115 103.64372 Q 77.73279 129.55466 51.82186 129.55466 L 25.91093 129.55466 L 25.91093 103.64372 Q 25.91093 77.73279 25.91093 25.91093 L 0.0 0.0 L 259.1093 0.0 Q 518.2186 25.91093 518.2186 25.91093 Q 544.1295 25.91093 544.1295 77.73279 z" svg:height="1.2955465mm" draw:style-name="style-105" svg:viewBox="0.0 0.0 544.1295 129.55466" svg:width="5.4412956mm" svg:x="114.267204mm" svg:y="58.817814mm"/>
          <draw:path svg:d="M 5104.453 0.0 L 5156.2754 0.0 L 5156.2754 25.91093 Q 5156.2754 25.91093 5104.453 51.82186 Q 5052.6313 77.73279 4923.0767 155.46558 Q 4793.522 233.19838 4715.7896 310.93115 Q 4638.0566 388.66397 4586.235 414.5749 Q 4534.4126 440.4858 4482.591 492.30768 Q 4430.769 544.1295 4327.1255 544.1295 Q 4223.4814 544.1295 4119.838 673.6842 L 4042.1052 803.23883 L 4042.1052 803.23883 L 4016.1943 803.23883 L 4016.1943 803.23883 L 4016.1943 803.23883 L 4016.1943 829.1498 L 4016.1943 829.1498 L 3990.2832 829.1498 L 3990.2832 803.23883 L 3990.2832 803.23883 L 3964.3723 803.23883 L 3964.3723 803.23883 L 3964.3723 803.23883 L 3964.3723 829.1498 L 3964.3723 829.1498 L 3938.4614 829.1498 L 3938.4614 855.0607 L 3938.4614 855.0607 L 3964.3723 855.0607 L 3964.3723 855.0607 L 3964.3723 855.0607 L 3964.3723 880.9716 L 3964.3723 880.9716 L 3990.2832 880.9716 L 3990.2832 906.88257 L 3964.3723 906.88257 L 3912.5505 906.88257 L 4016.1943 906.88257 Q 4093.927 906.88257 4119.838 880.9716 Q 4119.838 855.0607 4171.6597 855.0607 L 4223.4814 855.0607 L 4275.3037 880.9716 L 4353.036 906.88257 L 4327.1255 906.88257 L 4275.3037 906.88257 L 4223.4814 932.7935 L 4171.6597 958.7044 L 4171.6597 958.7044 L 4171.6597 958.7044 L 4093.927 984.61536 Q 4042.1052 1010.5263 4068.016 1114.17 Q 4119.838 1217.8137 4093.927 1217.8137 L 4093.927 1217.8137 L 4068.016 1243.7246 L 4042.1052 1269.6356 L 4016.1943 1269.6356 L 3990.2832 1269.6356 L 3990.2832 1321.4574 L 3990.2832 1373.2793 L 4016.1943 1373.2793 L 4068.016 1373.2793 L 3990.2832 1528.7449 Q 3912.5505 1684.2104 3912.5505 1761.9432 L 3912.5505 1839.676 L 3886.6396 1839.676 L 3886.6396 1839.676 L 3886.6396 1865.587 L 3860.7288 1865.587 L 3860.7288 1943.3198 L 3860.7288 1995.1416 L 3912.5505 1995.1416 L 3990.2832 1995.1416 L 4068.016 1969.2307 L 4119.838 1969.2307 L 4119.838 1995.1416 L 4119.838 2021.0526 L 4145.749 2046.9635 L 4145.749 2072.8745 L 4171.6597 2072.8745 L 4197.571 2098.7854 L 4197.571 2098.7854 L 4197.571 2098.7854 L 4171.6597 2098.7854 L 4171.6597 2098.7854 L 4171.6597 2124.6963 L 4171.6597 2124.6963 L 3964.3723 2150.6072 Q 3731.174 2176.518 3679.352 2409.7166 Q 3601.6194 2642.9148 3705.2632 2927.935 Q 3808.9067 3212.9553 3808.9067 3290.6882 L 3808.9067 3394.3318 L 3834.8176 3394.3318 L 3834.8176 3394.3318 L 3834.8176 3420.243 L 3860.7288 3420.243 L 3860.7288 3497.9756 L 3860.7288 3549.7974 L 3834.8176 3523.8865 L 3808.9067 3497.9756 L 3808.9067 3497.9756 L 3808.9067 3497.9756 L 3808.9067 3472.0647 L 3808.9067 3472.0647 L 3782.9958 3472.0647 Q 3782.9958 3446.1538 3757.085 3420.243 L 3757.085 3394.3318 L 3731.174 3394.3318 L 3731.174 3394.3318 L 3731.174 3368.421 L 3705.2632 3368.421 L 3705.2632 3368.421 L 3705.2632 3342.51 L 3705.2632 3342.51 L 3705.2632 3342.51 L 3705.2632 3394.3318 L 3705.2632 3446.1538 L 3705.2632 3497.9756 L 3705.2632 3523.8865 L 3782.9958 3757.085 Q 3860.7288 4016.1943 3834.8176 4119.838 Q 3808.9067 4249.3926 3757.085 4275.3037 Q 3705.2632 4301.2144 3679.352 4378.9473 Q 3653.4412 4456.68 3627.5303 4482.591 Q 3601.6194 4482.591 3575.7085 4534.4126 Q 3575.7085 4586.235 3497.9756 4612.1455 Q 3394.3318 4638.0566 3290.6882 4715.7896 Q 3212.9553 4793.522 3187.0444 4793.522 L 3161.1335 4793.522 L 3161.1335 4819.433 L 3135.2227 4819.433 L 3135.2227 4845.344 L 3135.2227 4897.166 L 3109.3118 4897.166 L 3109.3118 4897.166 L 3109.3118 4923.0767 L 3083.4006 4923.0767 L 3083.4006 4923.0767 L 3083.4006 4948.988 L 3083.4006 4948.988 L 3083.4006 4948.988 L 3057.4897 4948.988 L 3057.4897 4948.988 L 3057.4897 4974.8984 L 3057.4897 4974.8984 L 3031.5789 4974.8984 Q 3005.668 5000.8096 2953.8462 5000.8096 Q 2902.0242 5052.6313 2668.826 5130.3643 L 2435.6274 5208.097 L 2409.7166 5234.008 L 2383.8057 5259.919 L 2357.8948 5259.919 L 2306.0728 5259.919 L 2254.251 5285.8296 L 2228.34 5311.7407 L 2228.34 5311.7407 L 2228.34 5311.7407 L 2202.4292 5311.7407 Q 2202.4292 5311.7407 2150.6072 5337.652 Q 2072.8745 5337.652 2046.9635 5415.3843 L 2021.0526 5467.2065 L 1995.1416 5467.2065 L 1969.2307 5467.2065 L 1969.2307 5441.2954 L 1943.3198 5441.2954 L 1943.3198 5467.2065 L 1943.3198 5493.117 L 1917.4088 5493.117 L 1917.4088 5467.2065 L 1917.4088 5467.2065 L 1891.4979 5467.2065 L 1891.4979 5467.2065 L 1891.4979 5467.2065 L 1891.4979 5415.3843 Q 1891.4979 5337.652 1839.676 5182.186 L 1813.7651 5026.7207 L 1813.7651 4948.988 Q 1787.8542 4845.344 1761.9432 4534.4126 Q 1736.0323 4197.571 1658.2996 4145.749 L 1606.4777 4093.927 L 1606.4777 4016.1943 Q 1580.5668 3964.3723 1580.5668 3834.8176 Q 1580.5668 3705.2632 1554.6559 2772.4695 L 1528.7449 1865.587 L 1528.7449 1865.587 L 1528.7449 1839.676 L 1528.7449 1839.676 L 1528.7449 1839.676 L 1502.834 1839.676 L 1502.834 1839.676 L 1399.1903 1839.676 Q 1295.5465 1839.676 1062.3481 1839.676 L 829.1498 1891.4979 L 803.23883 1891.4979 Q 751.417 1917.4088 777.32794 1943.3198 L 777.32794 1969.2307 L 751.417 1969.2307 Q 725.50604 1969.2307 699.59515 1917.4088 Q 647.77325 1839.676 544.1295 1813.7651 L 414.5749 1787.8542 L 336.8421 1787.8542 Q 285.02023 1787.8542 259.1093 1813.7651 Q 233.19838 1839.676 259.1093 1839.676 Q 285.02023 1865.587 259.1093 1943.3198 L 233.19838 2021.0526 L 207.28745 2021.0526 L 181.37651 1995.1416 L 129.55466 1995.1416 L 51.82186 1995.1416 L 51.82186 1969.2307 L 25.91093 1969.2307 L 25.91093 1969.2307 L 25.91093 1995.1416 L 25.91093 1995.1416 L 25.91093 1995.1416 L 1.8189894E-12 1995.1416 L 1.8189894E-12 1995.1416 L 1.8189894E-12 1969.2307 L 25.91093 1943.3198 L 25.91093 1943.3198 L 25.91093 1943.3198 L 25.91093 1917.4088 L 25.91093 1917.4088 L 51.82186 1917.4088 L 51.82186 1891.4979 L 51.82186 1891.4979 L 77.73279 1891.4979 L 77.73279 1891.4979 L 77.73279 1891.4979 L 77.73279 1865.587 L 77.73279 1865.587 L 103.64372 1865.587 L 103.64372 1839.676 L 103.64372 1839.676 Q 129.55466 1839.676 129.55466 1813.7651 L 129.55466 1787.8542 L 129.55466 1787.8542 Q 129.55466 1787.8542 233.19838 1710.1215 Q 336.8421 1632.3887 336.8421 1554.6559 Q 336.8421 1476.9231 336.8421 1321.4574 Q 336.8421 1191.9028 259.1093 1165.9918 L 181.37651 1165.9918 L 129.55466 1140.0809 L 103.64372 1140.0809 L 103.64372 1114.17 L 103.64372 1088.259 L 181.37651 1088.259 L 285.02023 1062.3481 L 388.66397 1036.4373 Q 466.39676 1010.5263 466.39676 984.61536 Q 466.39676 958.7044 673.6842 958.7044 Q 880.9716 984.61536 906.88257 1036.4373 Q 906.88257 1088.259 1062.3481 1114.17 Q 1243.7246 1165.9918 1269.6356 1114.17 Q 1295.5465 1062.3481 1632.3887 932.7935 Q 1943.3198 803.23883 2046.9635 751.417 Q 2124.6963 699.59515 2176.518 699.59515 L 2228.34 699.59515 L 2254.251 673.6842 L 2306.0728 647.77325 L 2331.9836 647.77325 L 2357.8948 647.77325 L 2357.8948 621.8623 L 2357.8948 621.8623 L 2824.2915 544.1295 Q 3290.6882 492.30768 3705.2632 388.66397 Q 4119.838 310.93115 4404.8584 181.37651 Q 4715.7896 25.91093 4741.7 25.91093 L 4741.7 25.91093 L 4897.166 25.91093 Q 5026.7207 25.91093 5104.453 0.0 z" svg:height="54.93117mm" draw:style-name="style-106" svg:viewBox="0.0 0.0 5156.2754 5493.117" svg:width="51.56275mm" svg:x="124.63158mm" svg:y="77.9919mm"/>
          <draw:path svg:d="M 0.0 25.91093 L 0.0 0.0 L 0.0 0.0 L 0.0 0.0 L 25.91093 0.0 L 25.91093 0.0 L 51.82186 25.91093 Q 77.73279 51.82186 103.64372 51.82186 L 103.64372 51.82186 L 103.64372 51.82186 Q 103.64372 51.82186 103.64372 77.73279 L 129.55466 77.73279 L 259.1093 207.28745 Q 362.75302 362.75302 570.04047 518.2186 Q 777.32794 699.59515 777.32794 725.50604 Q 777.32794 751.417 1036.4373 932.7935 Q 1295.5465 1088.259 1451.0121 1191.9028 Q 1658.2996 1321.4574 1658.2996 1347.3684 L 1658.2996 1347.3684 L 1632.3887 1373.2793 Q 1606.4777 1399.1903 1710.1215 1476.9231 Q 1787.8542 1554.6559 1813.7651 1554.6559 L 1839.676 1554.6559 L 1839.676 1580.5668 L 1865.587 1580.5668 L 1865.587 1580.5668 L 1865.587 1606.4777 L 1865.587 1606.4777 L 1865.587 1606.4777 L 1891.4979 1606.4777 L 1891.4979 1606.4777 L 1891.4979 1632.3887 L 1917.4088 1632.3887 L 1917.4088 1632.3887 L 1917.4088 1658.2996 L 1917.4088 1658.2996 L 1917.4088 1658.2996 L 1943.3198 1658.2996 L 1943.3198 1658.2996 L 1865.587 1684.2104 L 1813.7651 1710.1215 L 1787.8542 1710.1215 L 1761.9432 1710.1215 L 1761.9432 1736.0323 L 1761.9432 1736.0323 L 1736.0323 1736.0323 L 1710.1215 1710.1215 L 1710.1215 1710.1215 L 1710.1215 1710.1215 L 1684.2104 1710.1215 Q 1684.2104 1710.1215 1658.2996 1684.2104 Q 1632.3887 1658.2996 1580.5668 1684.2104 Q 1528.7449 1710.1215 1451.0121 1658.2996 L 1373.2793 1606.4777 L 1373.2793 1606.4777 Q 1347.3684 1580.5668 1347.3684 1580.5668 L 1347.3684 1580.5668 L 1347.3684 1554.6559 Q 1347.3684 1554.6559 1321.4574 1554.6559 L 1321.4574 1554.6559 L 1295.5465 1554.6559 Q 1295.5465 1554.6559 1269.6356 1502.834 Q 1243.7246 1476.9231 1191.9028 1451.0121 L 1114.17 1451.0121 L 1114.17 1451.0121 L 1114.17 1425.1012 L 1140.0809 1425.1012 L 1165.9918 1399.1903 L 1165.9918 1399.1903 L 1140.0809 1399.1903 L 1140.0809 1399.1903 L 1140.0809 1399.1903 L 1140.0809 1373.2793 L 1140.0809 1373.2793 L 1114.17 1373.2793 L 1114.17 1347.3684 L 1114.17 1347.3684 L 1088.259 1347.3684 L 1088.259 1347.3684 L 1088.259 1347.3684 L 1088.259 1321.4574 L 1088.259 1321.4574 L 1062.3481 1321.4574 L 1062.3481 1295.5465 L 1062.3481 1295.5465 L 1036.4373 1295.5465 L 1036.4373 1295.5465 L 1036.4373 1295.5465 L 1036.4373 1269.6356 L 1036.4373 1269.6356 L 1010.5263 1269.6356 L 1010.5263 1243.7246 L 1010.5263 1243.7246 Q 984.61536 1243.7246 855.0607 1088.259 Q 725.50604 958.7044 621.8623 880.9716 Q 518.2186 777.32794 518.2186 751.417 Q 518.2186 725.50604 492.30768 647.77325 Q 466.39676 570.04047 440.4858 518.2186 Q 414.5749 492.30768 285.02023 336.8421 L 155.46558 181.37651 L 129.55466 181.37651 Q 129.55466 155.46558 51.82186 103.64372 L 0.0 51.82186 L 0.0 25.91093 z" svg:height="17.360323mm" draw:style-name="style-107" svg:viewBox="0.0 0.0 1943.3198 1736.0323" svg:width="19.433197mm" svg:x="220.2429mm" svg:y="89.1336mm"/>
          <draw:path svg:d="M 103.64372 25.91093 L 103.64372 0.0 L 155.46558 25.91093 Q 207.28745 51.82186 259.1093 155.46558 Q 310.93115 259.1093 336.8421 259.1093 Q 362.75302 259.1093 362.75302 310.93115 Q 362.75302 362.75302 388.66397 362.75302 Q 440.4858 388.66397 440.4858 388.66397 L 466.39676 388.66397 L 466.39676 414.5749 Q 440.4858 440.4858 466.39676 440.4858 L 466.39676 466.39676 L 388.66397 466.39676 Q 310.93115 440.4858 233.19838 440.4858 Q 129.55466 388.66397 77.73279 310.93115 L 51.82186 233.19838 L 51.82186 233.19838 Q 25.91093 207.28745 25.91093 207.28745 L 25.91093 207.28745 L 25.91093 181.37651 L 25.91093 181.37651 L 0.0 181.37651 L 0.0 181.37651 L 0.0 181.37651 L 0.0 155.46558 L 25.91093 129.55466 Q 77.73279 103.64372 77.73279 77.73279 Q 77.73279 25.91093 103.64372 25.91093 z" svg:height="4.6639676mm" draw:style-name="style-108" svg:viewBox="0.0 0.0 466.39676 466.39676" svg:width="4.6639676mm" svg:x="260.40485mm" svg:y="27.724695mm"/>
          <draw:path svg:d="M 25.91093 0.0 L 77.73279 25.91093 L 129.55466 77.73279 Q 181.37651 129.55466 233.19838 129.55466 L 259.1093 129.55466 L 285.02023 181.37651 Q 285.02023 233.19838 388.66397 336.8421 Q 466.39676 414.5749 466.39676 440.4858 L 466.39676 466.39676 L 440.4858 466.39676 Q 414.5749 440.4858 388.66397 440.4858 L 362.75302 440.4858 L 336.8421 440.4858 L 310.93115 440.4858 L 207.28745 440.4858 Q 103.64372 440.4858 51.82186 362.75302 L 25.91093 310.93115 L 25.91093 259.1093 L 25.91093 207.28745 L 25.91093 129.55466 Q 25.91093 51.82186 3.6379788E-12 25.91093 Q -25.91093 -25.91093 25.91093 0.0 z" svg:height="4.6639676mm" draw:style-name="style-109" svg:viewBox="0.0 0.0 466.39676 466.39676" svg:width="4.6639676mm" svg:x="212.72874mm" svg:y="81.61943mm"/>
          <draw:path svg:d="M 414.5749 51.82186 L 414.5749 0.0 L 414.5749 0.0 Q 440.4858 0.0 440.4858 129.55466 L 440.4858 233.19838 L 440.4858 285.02023 Q 440.4858 310.93115 466.39676 285.02023 L 466.39676 233.19838 L 518.2186 207.28745 Q 544.1295 181.37651 595.9514 233.19838 Q 647.77325 285.02023 699.59515 285.02023 Q 751.417 285.02023 803.23883 285.02023 L 855.0607 285.02023 L 855.0607 310.93115 L 880.9716 310.93115 L 880.9716 544.1295 L 880.9716 751.417 L 855.0607 751.417 L 855.0607 751.417 L 699.59515 777.32794 Q 570.04047 803.23883 285.02023 777.32794 L 25.91093 751.417 L 25.91093 751.417 Q 25.91093 751.417 51.82186 725.50604 Q 77.73279 699.59515 25.91093 647.77325 L 3.6379788E-12 595.9514 L 129.55466 570.04047 Q 233.19838 544.1295 233.19838 518.2186 Q 233.19838 492.30768 259.1093 466.39676 L 259.1093 440.4858 L 259.1093 414.5749 Q 233.19838 388.66397 259.1093 233.19838 L 285.02023 103.64372 L 285.02023 103.64372 L 285.02023 103.64372 L 310.93115 129.55466 L 336.8421 181.37651 L 336.8421 181.37651 L 336.8421 181.37651 L 362.75302 155.46558 Q 388.66397 129.55466 388.66397 103.64372 L 388.66397 103.64372 L 414.5749 51.82186 z" svg:height="7.773279mm" draw:style-name="style-110" svg:viewBox="0.0 0.0 880.9716 777.32794" svg:width="8.809716mm" svg:x="311.19028mm" svg:y="56.22672mm"/>
          <draw:path svg:d="M 0.0 570.04047 L 0.0 -1.8189894E-12 L 51.82186 -1.8189894E-12 Q 77.73279 25.91093 103.64372 77.73279 Q 103.64372 129.55466 155.46558 155.46558 Q 207.28745 155.46558 207.28745 207.28745 Q 233.19838 259.1093 362.75302 285.02023 Q 466.39676 310.93115 570.04047 362.75302 Q 647.77325 388.66397 673.6842 362.75302 Q 673.6842 310.93115 699.59515 310.93115 L 725.50604 310.93115 L 777.32794 310.93115 L 803.23883 310.93115 L 803.23883 310.93115 L 829.1498 310.93115 L 829.1498 336.8421 L 829.1498 362.75302 L 803.23883 362.75302 L 803.23883 362.75302 L 803.23883 388.66397 L 777.32794 388.66397 L 751.417 466.39676 Q 725.50604 544.1295 803.23883 673.6842 Q 880.9716 777.32794 958.7044 855.0607 Q 1036.4373 932.7935 1165.9918 855.0607 Q 1295.5465 777.32794 1347.3684 751.417 Q 1373.2793 725.50604 1451.0121 699.59515 Q 1502.834 673.6842 1580.5668 673.6842 Q 1658.2996 673.6842 1736.0323 673.6842 Q 1813.7651 673.6842 1839.676 699.59515 Q 1865.587 699.59515 1891.4979 751.417 Q 1917.4088 777.32794 2021.0526 777.32794 Q 2098.7854 725.50604 2124.6963 751.417 L 2124.6963 751.417 L 1969.2307 880.9716 Q 1813.7651 984.61536 1710.1215 1191.9028 Q 1606.4777 1373.2793 1606.4777 1658.2996 Q 1606.4777 1969.2307 1710.1215 2150.6072 Q 1813.7651 2331.9836 1943.3198 2435.6274 Q 2072.8745 2539.2712 2124.6963 2539.2712 L 2202.4292 2539.2712 L 2228.34 2565.1821 L 2254.251 2565.1821 L 2254.251 2565.1821 L 2254.251 2591.093 L 2383.8057 2591.093 L 2513.3604 2591.093 L 2513.3604 2565.1821 L 2539.2712 2565.1821 L 2539.2712 2435.6274 L 2539.2712 2280.1619 L 2565.1821 2280.1619 L 2591.093 2280.1619 L 2591.093 2409.7166 L 2591.093 2539.2712 L 2642.9148 2539.2712 L 2668.826 2539.2712 L 2694.7368 2513.3604 L 2720.6477 2487.4492 L 2746.5586 2487.4492 Q 2772.4695 2487.4492 2824.2915 2435.6274 L 2876.1133 2383.8057 L 2876.1133 2357.8948 L 2902.0242 2357.8948 L 2902.0242 2357.8948 L 2902.0242 2331.9836 L 2902.0242 2331.9836 L 2902.0242 2331.9836 L 2927.935 2331.9836 L 2927.935 2331.9836 L 2927.935 2306.0728 L 2953.8462 2306.0728 L 2953.8462 2280.1619 L 2953.8462 2254.251 L 2979.757 2254.251 L 2979.757 2228.34 L 2979.757 2228.34 L 3005.668 2228.34 L 3005.668 2228.34 L 3005.668 2228.34 L 3005.668 2228.34 L 3005.668 2228.34 L 3005.668 2254.251 L 3005.668 2254.251 L 3031.5789 2254.251 L 3031.5789 2280.1619 L 3031.5789 2280.1619 L 3005.668 2280.1619 L 3005.668 2306.0728 L 3005.668 2331.9836 L 2979.757 2331.9836 L 2979.757 2331.9836 L 2979.757 2357.8948 L 2953.8462 2357.8948 L 2927.935 2409.7166 Q 2902.0242 2461.5383 2876.1133 2461.5383 L 2876.1133 2487.4492 L 2876.1133 2487.4492 L 2850.2024 2487.4492 L 2850.2024 2513.3604 L 2850.2024 2539.2712 L 2953.8462 2565.1821 Q 3083.4006 2591.093 3083.4006 2694.7368 Q 3083.4006 2772.4695 3109.3118 2798.3806 Q 3109.3118 2798.3806 3083.4006 2798.3806 Q 3057.4897 2824.2915 3057.4897 2850.2024 Q 3057.4897 2876.1133 3083.4006 2902.0242 Q 3109.3118 2902.0242 3109.3118 2902.0242 Q 3109.3118 2902.0242 3083.4006 2927.935 L 3057.4897 2953.8462 L 3057.4897 2953.8462 L 3057.4897 2953.8462 L 3083.4006 2953.8462 L 3083.4006 2953.8462 L 3368.421 2953.8462 Q 3679.352 2953.8462 3653.4412 2979.757 Q 3627.5303 3005.668 3834.8176 3031.5789 Q 4016.1943 3057.4897 4093.927 3031.5789 Q 4145.749 3005.668 4171.6597 3057.4897 Q 4171.6597 3083.4006 4663.9673 3031.5789 Q 5156.2754 2953.8462 5234.008 2953.8462 L 5311.7407 2953.8462 L 5311.7407 3005.668 L 5311.7407 3031.5789 L 5337.652 3031.5789 Q 5363.5625 3031.5789 5363.5625 3109.3118 Q 5337.652 3187.0444 5441.2954 3523.8865 Q 5544.939 3886.6396 5544.939 4042.1052 Q 5544.939 4171.6597 5519.0283 4353.036 Q 5519.0283 4534.4126 5493.117 4534.4126 Q 5467.2065 4534.4126 5441.2954 4689.8784 Q 5441.2954 4845.344 5337.652 4948.988 Q 5234.008 5052.6313 5234.008 5078.5425 Q 5234.008 5104.453 5130.3643 5104.453 Q 5026.7207 5130.3643 4767.6113 5208.097 Q 4534.4126 5285.8296 4301.2144 5337.652 Q 4068.016 5389.4736 3938.4614 5337.652 Q 3782.9958 5337.652 3679.352 5415.3843 Q 3575.7085 5493.117 3575.7085 5544.939 Q 3575.7085 5596.761 3420.243 5596.761 Q 3264.7773 5622.672 3212.9553 5596.761 Q 3135.2227 5570.85 3083.4006 5519.0283 Q 3031.5789 5441.2954 2720.6477 5493.117 Q 2409.7166 5544.939 2176.518 5596.761 Q 1917.4088 5648.583 1736.0323 5648.583 Q 1554.6559 5596.761 1528.7449 5596.761 Q 1502.834 5596.761 1451.0121 5544.939 Q 1399.1903 5519.0283 1347.3684 5493.117 Q 1321.4574 5493.117 1295.5465 5467.2065 Q 1269.6356 5441.2954 1243.7246 5441.2954 L 1217.8137 5441.2954 L 1217.8137 5415.3843 L 1191.9028 5415.3843 L 1191.9028 5415.3843 L 1191.9028 5389.4736 L 1165.9918 5389.4736 L 1140.0809 5389.4736 L 1140.0809 5363.5625 L 1140.0809 5363.5625 L 1114.17 5363.5625 L 1114.17 5337.652 L 1114.17 5337.652 L 1088.259 5337.652 L 1088.259 5363.5625 L 1088.259 5389.4736 L 1114.17 5389.4736 L 1114.17 5389.4736 L 1114.17 5415.3843 L 1088.259 5415.3843 L 1088.259 5493.117 L 1088.259 5570.85 L 1114.17 5622.672 L 1140.0809 5674.4937 L 1140.0809 5700.405 L 1140.0809 5726.3154 L 1140.0809 5752.2266 L 1140.0809 5778.1377 L 1140.0809 5778.1377 L 1140.0809 5778.1377 L 1140.0809 5778.1377 L 1140.0809 5778.1377 L 1114.17 5752.2266 L 1088.259 5726.3154 L 1088.259 5726.3154 L 1088.259 5700.405 L 1088.259 5700.405 L 1088.259 5700.405 L 1062.3481 5700.405 L 1062.3481 5700.405 L 1062.3481 5674.4937 L 1036.4373 5674.4937 L 1036.4373 5674.4937 L 1036.4373 5648.583 L 1036.4373 5648.583 L 1036.4373 5648.583 L 1010.5263 5622.672 L 984.61536 5596.761 L 984.61536 5596.761 L 984.61536 5596.761 L 984.61536 5570.85 Q 984.61536 5570.85 880.9716 5208.097 Q 777.32794 4845.344 777.32794 4715.7896 L 777.32794 4586.235 L 751.417 4560.3237 L 725.50604 4508.502 L 725.50604 4508.502 L 725.50604 4508.502 L 725.50604 4482.591 L 725.50604 4482.591 L 699.59515 4508.502 L 673.6842 4560.3237 L 673.6842 4534.4126 L 673.6842 4508.502 L 647.77325 4508.502 L 621.8623 4508.502 L 621.8623 4534.4126 L 621.8623 4534.4126 L 595.9514 4534.4126 L 595.9514 4560.3237 L 595.9514 4560.3237 L 570.04047 4560.3237 L 570.04047 4560.3237 L 570.04047 4560.3237 L 570.04047 4586.235 L 570.04047 4586.235 L 518.2186 5026.7207 Q 466.39676 5493.117 388.66397 5752.2266 Q 310.93115 6011.336 285.02023 6011.336 Q 259.1093 6063.1577 233.19838 6063.1577 L 207.28745 6063.1577 L 181.37651 6089.069 L 155.46558 6114.9795 L 129.55466 6114.9795 L 103.64372 6114.9795 L 51.82186 6140.8906 L 25.91093 6140.8906 L 25.91093 6166.8013 L 0.0 6192.7124 L 0.0 6192.7124 L 0.0 6192.7124 L 0.0 4560.3237 L 0.0 2953.8462 L 51.82186 2953.8462 L 103.64372 2953.8462 L 129.55466 2927.935 L 155.46558 2902.0242 L 155.46558 2902.0242 L 155.46558 2902.0242 L 181.37651 2902.0242 L 181.37651 2902.0242 L 181.37651 2876.1133 L 207.28745 2876.1133 L 207.28745 2876.1133 L 207.28745 2850.2024 L 233.19838 2850.2024 Q 259.1093 2850.2024 285.02023 2798.3806 Q 310.93115 2772.4695 414.5749 2591.093 Q 518.2186 2409.7166 544.1295 2124.6963 Q 570.04047 1813.7651 518.2186 1710.1215 Q 518.2186 1632.3887 388.66397 1476.9231 Q 285.02023 1295.5465 155.46558 1243.7246 L 0.0 1165.9918 L 0.0 570.04047 z M 1399.1903 3627.5303 L 1399.1903 3808.9067 L 1373.2793 3808.9067 L 1373.2793 3834.8176 L 1321.4574 3834.8176 Q 1269.6356 3834.8176 1191.9028 3834.8176 L 1140.0809 3834.8176 L 1114.17 3808.9067 Q 1088.259 3782.9958 1088.259 3731.174 Q 1088.259 3653.4412 1088.259 3627.5303 Q 1114.17 3575.7085 1243.7246 3549.7974 Q 1373.2793 3523.8865 1399.1903 3472.0647 Q 1399.1903 3420.243 1425.1012 3446.1538 Q 1451.0121 3472.0647 1399.1903 3627.5303 z" svg:height="61.927124mm" draw:style-name="style-111" svg:viewBox="0.0 0.0 5544.939 6192.7124" svg:width="55.44939mm" svg:x="0.0mm" svg:y="120.744934mm"/>
          <draw:path svg:d="M 466.39676 0.0 L 595.9514 0.0 L 673.6842 0.0 L 777.32794 0.0 L 880.9716 77.73279 Q 984.61536 155.46558 958.7044 207.28745 Q 932.7935 285.02023 958.7044 285.02023 L 984.61536 310.93115 L 984.61536 310.93115 L 984.61536 310.93115 L 1010.5263 362.75302 L 1010.5263 388.66397 L 958.7044 388.66397 L 906.88257 414.5749 L 829.1498 414.5749 Q 777.32794 414.5749 466.39676 414.5749 L 155.46558 414.5749 L 129.55466 414.5749 L 103.64372 414.5749 L 103.64372 414.5749 Q 103.64372 388.66397 77.73279 362.75302 L 51.82186 362.75302 L 51.82186 336.8421 L 51.82186 336.8421 L 25.91093 336.8421 L 25.91093 310.93115 L 25.91093 310.93115 L 0.0 310.93115 L 0.0 285.02023 L 0.0 259.1093 L 25.91093 207.28745 L 51.82186 181.37651 L 51.82186 181.37651 L 51.82186 155.46558 L 51.82186 155.46558 L 51.82186 155.46558 L 77.73279 155.46558 L 77.73279 155.46558 L 77.73279 129.55466 L 103.64372 129.55466 L 103.64372 103.64372 L 103.64372 51.82186 L 207.28745 25.91093 Q 336.8421 0.0 466.39676 0.0 z" svg:height="4.145749mm" draw:style-name="style-112" svg:viewBox="0.0 0.0 1010.5263 414.5749" svg:width="10.105263mm" svg:x="219.20647mm" svg:y="83.4332mm"/>
          <draw:path svg:d="M 77.73279 25.91093 L 77.73279 0.0 L 77.73279 0.0 L 77.73279 0.0 L 129.55466 77.73279 Q 155.46558 155.46558 181.37651 155.46558 L 181.37651 155.46558 L 181.37651 155.46558 Q 181.37651 155.46558 181.37651 181.37651 L 207.28745 181.37651 L 207.28745 181.37651 L 233.19838 181.37651 L 233.19838 181.37651 L 233.19838 207.28745 L 259.1093 207.28745 L 285.02023 207.28745 L 285.02023 207.28745 Q 285.02023 207.28745 336.8421 233.19838 L 362.75302 233.19838 L 362.75302 233.19838 Q 362.75302 259.1093 362.75302 310.93115 Q 388.66397 362.75302 336.8421 414.5749 Q 285.02023 466.39676 181.37651 466.39676 Q 51.82186 466.39676 51.82186 414.5749 L 25.91093 362.75302 L 25.91093 362.75302 L 25.91093 362.75302 L 25.91093 310.93115 L 25.91093 259.1093 L 25.91093 259.1093 Q 25.91093 233.19838 3.6379788E-12 233.19838 L 3.6379788E-12 233.19838 L 25.91093 207.28745 Q 25.91093 155.46558 25.91093 103.64372 L 25.91093 77.73279 L 25.91093 77.73279 L 25.91093 51.82186 L 25.91093 51.82186 L 25.91093 51.82186 L 51.82186 51.82186 L 51.82186 51.82186 L 51.82186 25.91093 L 77.73279 25.91093 L 77.73279 25.91093 z" svg:height="4.6639676mm" draw:style-name="style-113" svg:viewBox="0.0 0.0 362.75302 466.39676" svg:width="3.6275303mm" svg:x="212.72874mm" svg:y="47.157894mm"/>
          <draw:path svg:d="M 1502.834 1114.17 L 1502.834 1140.0809 L 1243.7246 1140.0809 Q 958.7044 1165.9918 906.88257 1191.9028 Q 880.9716 1217.8137 829.1498 1425.1012 Q 777.32794 1606.4777 751.417 1684.2104 L 725.50604 1761.9432 L 725.50604 1787.8542 L 725.50604 1813.7651 L 673.6842 1813.7651 L 647.77325 1813.7651 L 621.8623 1813.7651 L 595.9514 1787.8542 L 518.2186 1787.8542 Q 466.39676 1787.8542 336.8421 1684.2104 Q 207.28745 1580.5668 103.64372 1399.1903 Q 0.0 1217.8137 0.0 906.88257 Q 0.0 621.8623 103.64372 440.4858 Q 207.28745 233.19838 362.75302 129.55466 L 518.2186 1.8189894E-12 L 777.32794 1.8189894E-12 Q 1036.4373 25.91093 1140.0809 77.73279 Q 1269.6356 155.46558 1347.3684 259.1093 Q 1399.1903 362.75302 1451.0121 544.1295 Q 1502.834 725.50604 1502.834 906.88257 Q 1502.834 1062.3481 1502.834 1114.17 z" svg:height="18.137651mm" draw:style-name="style-114" svg:viewBox="0.0 0.0 1502.834 1813.7651" svg:width="15.028339mm" svg:x="16.064777mm" svg:y="128.25911mm"/>
          <draw:path svg:d="M 492.30768 647.77325 L 492.30768 673.6842 L 388.66397 673.6842 Q 310.93115 673.6842 285.02023 621.8623 L 233.19838 621.8623 L 181.37651 595.9514 Q 155.46558 570.04047 129.55466 570.04047 Q 77.73279 544.1295 77.73279 414.5749 Q 77.73279 285.02023 51.82186 259.1093 L 0.0 207.28745 L 0.0 155.46558 Q 25.91093 129.55466 51.82186 51.82186 L 77.73279 -1.8189894E-12 L 129.55466 -1.8189894E-12 Q 181.37651 -1.8189894E-12 336.8421 285.02023 Q 492.30768 570.04047 492.30768 595.9514 Q 492.30768 621.8623 492.30768 647.77325 z" svg:height="6.736842mm" draw:style-name="style-115" svg:viewBox="0.0 0.0 492.30768 673.6842" svg:width="4.9230766mm" svg:x="204.95546mm" svg:y="96.388664mm"/>
          <draw:path svg:d="M 129.55466 0.0 L 155.46558 0.0 L 181.37651 0.0 Q 207.28745 0.0 207.28745 25.91093 Q 207.28745 51.82186 233.19838 51.82186 L 233.19838 51.82186 L 285.02023 570.04047 Q 336.8421 1062.3481 310.93115 1062.3481 Q 259.1093 1036.4373 259.1093 1036.4373 L 259.1093 1036.4373 L 259.1093 1036.4373 Q 259.1093 1010.5263 233.19838 1010.5263 L 233.19838 1010.5263 L 233.19838 984.61536 Q 207.28745 984.61536 181.37651 906.88257 L 129.55466 829.1498 L 129.55466 829.1498 Q 103.64372 803.23883 103.64372 803.23883 L 103.64372 803.23883 L 103.64372 777.32794 Q 103.64372 777.32794 77.73279 777.32794 L 77.73279 777.32794 L 77.73279 777.32794 Q 51.82186 751.417 51.82186 725.50604 L 51.82186 699.59515 L 25.91093 673.6842 Q 0.0 647.77325 0.0 595.9514 Q 0.0 544.1295 51.82186 259.1093 Q 103.64372 0.0 129.55466 0.0 z" svg:height="10.623482mm" draw:style-name="style-116" svg:viewBox="0.0 0.0 310.93115 1062.3481" svg:width="3.1093116mm" svg:x="187.07692mm" svg:y="170.49393mm"/>
          <draw:path svg:d="M 25.91093 0.0 L 25.91093 0.0 L 77.73279 0.0 L 155.46558 0.0 L 155.46558 0.0 L 155.46558 0.0 L 181.37651 25.91093 Q 233.19838 51.82186 233.19838 621.8623 Q 233.19838 1217.8137 207.28745 1295.5465 L 181.37651 1347.3684 L 181.37651 1347.3684 L 181.37651 1347.3684 L 181.37651 1373.2793 L 181.37651 1373.2793 L 155.46558 1373.2793 L 155.46558 1399.1903 L 155.46558 1399.1903 L 155.46558 1399.1903 L 129.55466 1399.1903 Q 129.55466 1399.1903 77.73279 1399.1903 Q 1.8189894E-12 1399.1903 1.8189894E-12 725.50604 L 1.8189894E-12 51.82186 L 1.8189894E-12 51.82186 Q 25.91093 25.91093 25.91093 0.0 z" svg:height="13.991902mm" draw:style-name="style-117" svg:viewBox="0.0 0.0 233.19838 1399.1903" svg:width="2.3319838mm" svg:x="128.25911mm" svg:y="37.31174mm"/>
          <draw:path svg:d="M 2720.6477 25.91093 L 2720.6477 0.0 L 2772.4695 0.0 L 2798.3806 0.0 L 2798.3806 25.91093 L 2772.4695 51.82186 L 2772.4695 77.73279 L 2772.4695 129.55466 L 2824.2915 129.55466 L 2876.1133 129.55466 L 2876.1133 181.37651 L 2876.1133 207.28745 L 2902.0242 207.28745 L 2927.935 233.19838 L 3497.9756 233.19838 Q 4042.1052 233.19838 4223.4814 207.28745 L 4404.8584 207.28745 L 4404.8584 207.28745 L 4404.8584 233.19838 L 4845.344 233.19838 L 5259.919 233.19838 L 5337.652 207.28745 L 5415.3843 207.28745 L 5829.9595 207.28745 Q 6218.6235 233.19838 6296.356 207.28745 L 6374.089 207.28745 L 6374.089 233.19838 L 6348.1777 233.19838 L 6348.1777 233.19838 L 6348.1777 233.19838 L 6348.1777 259.1093 L 6348.1777 259.1093 L 6348.1777 285.02023 L 6348.1777 285.02023 L 6348.1777 285.02023 L 6348.1777 285.02023 L 6296.356 310.93115 L 6270.4453 310.93115 L 6270.4453 336.8421 L 6244.534 362.75302 L 6244.534 362.75302 L 6244.534 388.66397 L 6270.4453 388.66397 L 6296.356 388.66397 L 6296.356 414.5749 L 6296.356 414.5749 L 6322.267 440.4858 L 6322.267 440.4858 L 6244.534 440.4858 L 6192.7124 440.4858 L 6166.8013 440.4858 Q 6140.8906 440.4858 6037.2466 440.4858 L 5907.6924 440.4858 L 5881.7812 440.4858 Q 5829.9595 440.4858 5389.4736 466.39676 L 4948.988 492.30768 L 4948.988 492.30768 L 4948.988 492.30768 L 4689.8784 492.30768 Q 4430.769 492.30768 4068.016 518.2186 L 3679.352 518.2186 L 3472.0647 518.2186 L 3264.7773 544.1295 L 3161.1335 544.1295 L 3057.4897 544.1295 L 3031.5789 544.1295 L 3031.5789 544.1295 L 3031.5789 544.1295 Q 3031.5789 518.2186 2902.0242 492.30768 L 2798.3806 492.30768 L 2798.3806 492.30768 L 2798.3806 492.30768 L 2668.826 466.39676 Q 2539.2712 440.4858 2357.8948 440.4858 Q 2176.518 440.4858 2176.518 414.5749 Q 2176.518 388.66397 1295.5465 388.66397 L 414.5749 388.66397 L 414.5749 388.66397 Q 414.5749 388.66397 336.8421 362.75302 L 233.19838 336.8421 L 181.37651 336.8421 L 155.46558 336.8421 L 77.73279 310.93115 L 9.094947E-13 285.02023 L 9.094947E-13 285.02023 L 9.094947E-13 285.02023 L 647.77325 285.02023 Q 1295.5465 259.1093 1295.5465 233.19838 Q 1295.5465 207.28745 1399.1903 155.46558 Q 1476.9231 103.64372 1502.834 77.73279 Q 1528.7449 25.91093 1580.5668 51.82186 Q 1632.3887 51.82186 1684.2104 129.55466 Q 1761.9432 233.19838 1787.8542 233.19838 L 1839.676 233.19838 L 2254.251 233.19838 L 2668.826 233.19838 L 2668.826 207.28745 L 2668.826 207.28745 L 2668.826 181.37651 L 2668.826 181.37651 L 2668.826 181.37651 Q 2668.826 181.37651 2668.826 129.55466 Q 2642.9148 77.73279 2668.826 77.73279 Q 2694.7368 77.73279 2720.6477 25.91093 z" svg:height="5.4412956mm" draw:style-name="style-118" svg:viewBox="0.0 0.0 6374.089 544.1295" svg:width="63.74089mm" svg:x="66.591095mm" svg:y="32.906883mm"/>
          <draw:path svg:d="M 414.5749 0.0 L 492.30768 0.0 L 492.30768 0.0 L 466.39676 25.91093 L 466.39676 51.82186 L 466.39676 77.73279 L 440.4858 77.73279 L 440.4858 103.64372 L 440.4858 129.55466 Q 466.39676 155.46558 440.4858 155.46558 L 440.4858 155.46558 L 414.5749 155.46558 Q 414.5749 155.46558 414.5749 181.37651 L 414.5749 181.37651 L 414.5749 181.37651 Q 414.5749 181.37651 388.66397 233.19838 Q 388.66397 285.02023 362.75302 285.02023 L 336.8421 310.93115 L 285.02023 310.93115 Q 233.19838 310.93115 207.28745 336.8421 L 155.46558 362.75302 L 155.46558 362.75302 L 129.55466 362.75302 L 129.55466 362.75302 Q 129.55466 362.75302 155.46558 310.93115 Q 155.46558 259.1093 77.73279 233.19838 L -3.6379788E-12 207.28745 L -3.6379788E-12 207.28745 L -3.6379788E-12 207.28745 L 103.64372 207.28745 Q 207.28745 207.28745 207.28745 155.46558 L 207.28745 77.73279 L 207.28745 77.73279 Q 207.28745 51.82186 207.28745 51.82186 L 233.19838 51.82186 L 259.1093 51.82186 L 259.1093 51.82186 L 310.93115 25.91093 Q 362.75302 0.0 414.5749 0.0 z" svg:height="3.6275303mm" draw:style-name="style-119" svg:viewBox="0.0 0.0 492.30768 362.75302" svg:width="4.9230766mm" svg:x="195.88663mm" svg:y="25.91093mm"/>
          <draw:path svg:d="M 4042.1052 233.19838 L 4042.1052 233.19838 L 3990.2832 233.19838 Q 3938.4614 233.19838 3757.085 285.02023 L 3601.6194 285.02023 L 3575.7085 310.93115 L 3549.7974 310.93115 L 3549.7974 336.8421 Q 3549.7974 362.75302 3575.7085 388.66397 Q 3601.6194 388.66397 3627.5303 440.4858 Q 3627.5303 492.30768 3601.6194 518.2186 Q 3549.7974 544.1295 3575.7085 544.1295 Q 3601.6194 544.1295 3549.7974 570.04047 Q 3523.8865 570.04047 3549.7974 647.77325 Q 3549.7974 699.59515 3342.51 855.0607 Q 3135.2227 958.7044 3083.4006 984.61536 Q 3031.5789 1010.5263 2979.757 1010.5263 L 2902.0242 1010.5263 L 2876.1133 1036.4373 L 2850.2024 1062.3481 L 2824.2915 1062.3481 L 2798.3806 1062.3481 L 2798.3806 1114.17 L 2824.2915 1140.0809 L 2824.2915 1140.0809 L 2824.2915 1165.9918 L 2876.1133 1165.9918 Q 2902.0242 1165.9918 2927.935 1191.9028 L 2953.8462 1217.8137 L 2979.757 1217.8137 L 3005.668 1217.8137 L 2927.935 1243.7246 L 2850.2024 1269.6356 L 2668.826 1269.6356 Q 2513.3604 1269.6356 1580.5668 1373.2793 Q 647.77325 1451.0121 647.77325 1425.1012 Q 647.77325 1399.1903 570.04047 1399.1903 L 492.30768 1399.1903 L 492.30768 1399.1903 L 492.30768 1373.2793 L 388.66397 1373.2793 Q 285.02023 1373.2793 207.28745 1347.3684 Q 129.55466 1347.3684 129.55466 1321.4574 Q 129.55466 1295.5465 77.73279 1321.4574 Q 4.5474735E-13 1321.4574 4.5474735E-13 1165.9918 Q 25.91093 984.61536 4.5474735E-13 958.7044 Q -25.91093 906.88257 25.91093 803.23883 Q 25.91093 725.50604 77.73279 699.59515 Q 129.55466 673.6842 155.46558 647.77325 Q 181.37651 595.9514 155.46558 544.1295 L 129.55466 518.2186 L 595.9514 440.4858 Q 1062.3481 362.75302 1062.3481 336.8421 Q 1114.17 310.93115 1114.17 285.02023 Q 1114.17 233.19838 1088.259 181.37651 L 1088.259 155.46558 L 1088.259 155.46558 L 1114.17 155.46558 L 1114.17 155.46558 L 1114.17 181.37651 L 1114.17 181.37651 L 1114.17 181.37651 L 1140.0809 181.37651 L 1140.0809 181.37651 L 1191.9028 207.28745 Q 1217.8137 207.28745 1243.7246 233.19838 Q 1243.7246 285.02023 1295.5465 285.02023 Q 1347.3684 285.02023 1347.3684 259.1093 Q 1373.2793 233.19838 1373.2793 181.37651 L 1373.2793 155.46558 L 1425.1012 233.19838 Q 1502.834 285.02023 1580.5668 259.1093 Q 1658.2996 233.19838 2098.7854 181.37651 Q 2513.3604 181.37651 2979.757 77.73279 Q 3420.243 -25.91093 3497.9756 0.0 Q 3549.7974 0.0 3575.7085 25.91093 Q 3575.7085 77.73279 3757.085 129.55466 Q 3938.4614 181.37651 3990.2832 181.37651 Q 4016.1943 207.28745 4042.1052 233.19838 z M 2902.0242 777.32794 L 2876.1133 829.1498 L 2824.2915 829.1498 Q 2746.5586 855.0607 2720.6477 803.23883 Q 2668.826 751.417 2694.7368 673.6842 Q 2720.6477 595.9514 2772.4695 595.9514 Q 2850.2024 595.9514 2876.1133 647.77325 Q 2927.935 725.50604 2902.0242 777.32794 z" svg:height="14.251012mm" draw:style-name="style-120" svg:viewBox="0.0 0.0 4042.1052 1425.1012" svg:width="40.42105mm" svg:x="38.08907mm" svg:y="86.80162mm"/>
          <draw:path svg:d="M -9.094947E-13 25.91093 L -9.094947E-13 0.0 L -9.094947E-13 0.0 Q 25.91093 25.91093 51.82186 25.91093 L 77.73279 25.91093 L 103.64372 51.82186 Q 103.64372 77.73279 155.46558 77.73279 L 233.19838 77.73279 L 310.93115 103.64372 Q 362.75302 129.55466 388.66397 181.37651 L 388.66397 233.19838 L 362.75302 233.19838 Q 336.8421 233.19838 207.28745 233.19838 L 51.82186 233.19838 L 77.73279 233.19838 Q 103.64372 233.19838 103.64372 181.37651 Q 103.64372 103.64372 51.82186 77.73279 L -9.094947E-13 25.91093 L -9.094947E-13 25.91093 z" svg:height="2.3319838mm" draw:style-name="style-121" svg:viewBox="0.0 0.0 388.66397 233.19838" svg:width="3.8866396mm" svg:x="70.99595mm" svg:y="45.344128mm"/>
          <draw:path svg:d="M 233.19838 25.91093 L 233.19838 25.91093 L 233.19838 0.0 L 259.1093 0.0 L 259.1093 0.0 L 259.1093 25.91093 L 285.02023 25.91093 L 310.93115 25.91093 L 336.8421 77.73279 Q 362.75302 103.64372 362.75302 233.19838 L 362.75302 388.66397 L 362.75302 440.4858 Q 362.75302 518.2186 362.75302 647.77325 L 362.75302 803.23883 L 362.75302 829.1498 L 362.75302 855.0607 L 336.8421 855.0607 Q 310.93115 855.0607 285.02023 751.417 Q 259.1093 621.8623 207.28745 570.04047 Q 129.55466 544.1295 103.64372 492.30768 Q 103.64372 440.4858 51.82186 414.5749 L 25.91093 388.66397 L 25.91093 388.66397 L 0.0 388.66397 L 0.0 388.66397 L 0.0 388.66397 L 0.0 388.66397 L 0.0 388.66397 L 25.91093 362.75302 L 51.82186 362.75302 L 103.64372 336.8421 Q 155.46558 336.8421 181.37651 207.28745 Q 207.28745 77.73279 207.28745 51.82186 L 207.28745 25.91093 L 207.28745 25.91093 L 207.28745 25.91093 L 233.19838 25.91093 z" svg:height="8.550607mm" draw:style-name="style-122" svg:viewBox="0.0 0.0 362.75302 855.0607" svg:width="3.6275303mm" svg:x="196.40485mm" svg:y="55.19028mm"/>
          <draw:path svg:d="M 25.91093 0.0 L 51.82186 0.0 L 259.1093 0.0 Q 440.4858 0.0 595.9514 129.55466 Q 751.417 259.1093 829.1498 440.4858 Q 932.7935 621.8623 906.88257 829.1498 Q 880.9716 1010.5263 829.1498 1165.9918 Q 725.50604 1321.4574 725.50604 1321.4574 L 725.50604 1347.3684 L 725.50604 1347.3684 L 725.50604 1347.3684 L 699.59515 1347.3684 L 699.59515 1347.3684 L 699.59515 1373.2793 L 673.6842 1373.2793 L 673.6842 1373.2793 L 673.6842 1399.1903 L 673.6842 1399.1903 L 673.6842 1399.1903 L 647.77325 1399.1903 L 647.77325 1399.1903 L 647.77325 1425.1012 L 621.8623 1425.1012 L 621.8623 1451.0121 L 621.8623 1451.0121 L 310.93115 1451.0121 L 0.0 1451.0121 L 0.0 725.50604 L 0.0 0.0 L 25.91093 0.0 z" svg:height="14.510121mm" draw:style-name="style-123" svg:viewBox="0.0 0.0 906.88257 1451.0121" svg:width="9.068826mm" svg:x="0.0mm" svg:y="195.36842mm"/>
          <draw:path svg:d="M 362.75302 51.82186 L 362.75302 -9.094947E-13 L 388.66397 25.91093 Q 414.5749 51.82186 440.4858 103.64372 Q 440.4858 129.55466 414.5749 129.55466 Q 388.66397 155.46558 388.66397 155.46558 L 388.66397 155.46558 L 388.66397 155.46558 L 362.75302 155.46558 L 362.75302 310.93115 Q 362.75302 492.30768 336.8421 518.2186 Q 310.93115 570.04047 285.02023 595.9514 L 259.1093 621.8623 L 207.28745 621.8623 L 181.37651 621.8623 L 155.46558 621.8623 Q 103.64372 621.8623 77.73279 570.04047 Q 51.82186 518.2186 25.91093 466.39676 L -3.6379788E-12 440.4858 L -3.6379788E-12 440.4858 L -3.6379788E-12 414.5749 L 25.91093 388.66397 Q 51.82186 362.75302 77.73279 310.93115 Q 103.64372 259.1093 181.37651 233.19838 Q 259.1093 233.19838 259.1093 259.1093 Q 259.1093 285.02023 310.93115 181.37651 Q 362.75302 77.73279 362.75302 51.82186 z" svg:height="6.218623mm" draw:style-name="style-124" svg:viewBox="0.0 0.0 440.4858 621.8623" svg:width="4.404858mm" svg:x="274.13763mm" svg:y="48.194332mm"/>
          <draw:path svg:d="M 25.91093 0.0 L 51.82186 0.0 L 103.64372 0.0 Q 155.46558 0.0 207.28745 0.0 L 259.1093 0.0 L 259.1093 0.0 L 259.1093 25.91093 L 233.19838 25.91093 Q 207.28745 51.82186 233.19838 51.82186 L 233.19838 51.82186 L 233.19838 51.82186 L 233.19838 51.82186 L 233.19838 77.73279 L 259.1093 77.73279 L 259.1093 103.64372 Q 233.19838 103.64372 233.19838 103.64372 Q 233.19838 103.64372 129.55466 129.55466 Q 51.82186 155.46558 25.91093 77.73279 L 0.0 25.91093 L 0.0 25.91093 Q 0.0 0.0 25.91093 0.0 z" svg:height="1.2955465mm" draw:style-name="style-125" svg:viewBox="0.0 0.0 259.1093 129.55466" svg:width="2.591093mm" svg:x="177.48987mm" svg:y="29.538462mm"/>
          <draw:path svg:d="M 103.64372 25.91093 L 0.0 0.0 L 388.66397 0.0 Q 803.23883 0.0 880.9716 0.0 L 958.7044 0.0 L 1062.3481 0.0 L 1140.0809 0.0 L 1140.0809 0.0 L 1140.0809 0.0 L 1243.7246 51.82186 Q 1321.4574 103.64372 1347.3684 103.64372 L 1347.3684 129.55466 L 1269.6356 129.55466 L 1217.8137 129.55466 L 1165.9918 129.55466 L 1140.0809 155.46558 L 855.0607 155.46558 Q 595.9514 155.46558 440.4858 155.46558 Q 285.02023 155.46558 259.1093 103.64372 L 233.19838 51.82186 L 233.19838 51.82186 L 233.19838 51.82186 L 207.28745 51.82186 Q 207.28745 51.82186 103.64372 25.91093 z" svg:height="1.5546558mm" draw:style-name="style-126" svg:viewBox="0.0 0.0 1347.3684 155.46558" svg:width="13.473684mm" svg:x="225.6842mm" svg:y="78.769226mm"/>
          <draw:path svg:d="M 777.32794 388.66397 L 803.23883 414.5749 L 803.23883 414.5749 L 803.23883 440.4858 L 777.32794 440.4858 Q 777.32794 466.39676 699.59515 466.39676 L 595.9514 518.2186 L 595.9514 518.2186 L 595.9514 518.2186 L 621.8623 570.04047 L 621.8623 595.9514 L 595.9514 595.9514 L 595.9514 595.9514 L 595.9514 595.9514 Q 570.04047 570.04047 544.1295 570.04047 L 544.1295 570.04047 L 544.1295 570.04047 Q 518.2186 570.04047 518.2186 544.1295 Q 492.30768 544.1295 414.5749 466.39676 Q 310.93115 414.5749 259.1093 336.8421 L 207.28745 285.02023 L 207.28745 259.1093 Q 181.37651 259.1093 181.37651 259.1093 L 181.37651 259.1093 L 181.37651 259.1093 Q 181.37651 233.19838 155.46558 233.19838 L 155.46558 233.19838 L 155.46558 207.28745 Q 129.55466 207.28745 129.55466 207.28745 L 129.55466 207.28745 L 129.55466 207.28745 Q 129.55466 181.37651 103.64372 181.37651 L 103.64372 181.37651 L 103.64372 181.37651 Q 103.64372 155.46558 77.73279 155.46558 L 51.82186 155.46558 L 51.82186 129.55466 L 77.73279 129.55466 L 77.73279 103.64372 L 77.73279 103.64372 L 51.82186 103.64372 L 51.82186 103.64372 L 51.82186 77.73279 L 25.91093 77.73279 L 25.91093 77.73279 L 25.91093 51.82186 L 25.91093 51.82186 L 25.91093 51.82186 L 25.91093 51.82186 L 25.91093 25.91093 L 25.91093 25.91093 L 25.91093 0.0 L 25.91093 0.0 L 25.91093 0.0 L 0.0 0.0 L 0.0 0.0 L 0.0 0.0 L 0.0 0.0 L 25.91093 0.0 L 77.73279 0.0 L 181.37651 0.0 Q 310.93115 0.0 440.4858 0.0 Q 595.9514 0.0 647.77325 155.46558 Q 725.50604 310.93115 751.417 336.8421 Q 751.417 362.75302 777.32794 388.66397 z" svg:height="5.959514mm" draw:style-name="style-127" svg:viewBox="0.0 0.0 803.23883 595.9514" svg:width="8.032389mm" svg:x="203.4008mm" svg:y="87.06073mm"/>
          <draw:path svg:d="M 1528.7449 0.0 L 1528.7449 0.0 L 15883.4 0.0 L 30263.967 0.0 L 30263.967 725.50604 L 30263.967 1425.1012 L 30134.412 1425.1012 Q 30004.857 1451.0121 27387.854 1787.8542 Q 24796.76 2124.6963 23397.57 2331.9836 L 21998.38 2487.4492 L 21972.469 2513.3604 L 21946.559 2513.3604 L 21739.271 2513.3604 Q 21506.072 2539.2712 21091.498 2565.1821 L 20676.922 2591.093 L 20599.19 2617.004 L 20495.547 2642.9148 L 20495.547 2642.9148 L 20495.547 2642.9148 L 20340.08 2642.9148 Q 20184.615 2642.9148 19873.684 2642.9148 Q 19562.752 2617.004 19485.02 2591.093 Q 19407.287 2565.1821 19407.287 2591.093 Q 19407.287 2617.004 19381.377 2617.004 L 19355.465 2617.004 L 19355.465 2591.093 Q 19355.465 2565.1821 19381.377 2513.3604 Q 19381.377 2461.5383 19148.178 2435.6274 L 18940.89 2435.6274 L 18837.246 2435.6274 L 18707.691 2435.6274 L 18681.781 2435.6274 Q 18655.87 2435.6274 18578.137 2487.4492 L 18474.494 2539.2712 L 18448.582 2539.2712 L 18422.672 2539.2712 L 18396.76 2565.1821 L 18370.85 2591.093 L 18370.85 2591.093 L 18370.85 2591.093 L 18344.94 2591.093 L 18344.94 2591.093 L 18267.205 2591.093 Q 18215.385 2591.093 18163.562 2617.004 L 18111.74 2642.9148 L 18111.74 2642.9148 L 18085.83 2642.9148 L 18059.918 2642.9148 Q 18059.918 2642.9148 18059.918 2668.826 L 18059.918 2668.826 L 18008.098 2668.826 Q 17956.275 2694.7368 17904.453 2720.6477 L 17826.72 2772.4695 L 17619.434 2772.4695 Q 17412.145 2746.5586 17334.412 2772.4695 L 17256.68 2772.4695 L 17256.68 2772.4695 Q 17230.77 2772.4695 17230.77 2850.2024 L 17204.857 2902.0242 L 17153.035 2902.0242 Q 17101.215 2902.0242 17075.303 2927.935 Q 17023.48 2927.935 16997.57 2876.1133 Q 16971.66 2798.3806 16919.838 2798.3806 Q 16842.105 2798.3806 16790.283 2720.6477 L 16764.371 2642.9148 L 16738.46 2642.9148 L 16738.46 2642.9148 L 16712.55 2617.004 L 16686.639 2617.004 L 16686.639 2694.7368 Q 16660.729 2746.5586 16660.729 2772.4695 Q 16634.816 2798.3806 16479.352 2798.3806 L 16323.886 2798.3806 L 16323.886 2824.2915 L 16323.886 2824.2915 L 16246.153 2824.2915 Q 16168.421 2798.3806 16168.421 2798.3806 L 16168.421 2798.3806 L 16168.421 2798.3806 Q 16168.421 2798.3806 16168.421 2772.4695 Q 16194.332 2772.4695 16168.421 2720.6477 Q 16142.51 2642.9148 15987.044 2642.9148 L 15831.578 2617.004 L 15831.578 2591.093 L 15831.578 2591.093 L 15805.668 2591.093 L 15805.668 2591.093 L 15805.668 2565.1821 L 15779.757 2565.1821 L 15779.757 2565.1821 L 15779.757 2539.2712 L 15779.757 2539.2712 L 15779.757 2539.2712 L 15805.668 2539.2712 L 15805.668 2513.3604 L 15805.668 2513.3604 L 15831.578 2513.3604 L 15831.578 2487.4492 L 15831.578 2487.4492 L 15831.578 2487.4492 L 15831.578 2487.4492 L 15857.489 2435.6274 L 15857.489 2383.8057 L 15883.4 2331.9836 Q 15883.4 2306.0728 15935.223 2306.0728 L 15961.133 2306.0728 L 15987.044 2306.0728 Q 16012.955 2280.1619 16038.866 2280.1619 Q 16090.6875 2280.1619 16090.6875 2046.9635 Q 16064.777 1813.7651 15935.223 1761.9432 Q 15831.578 1710.1215 15779.757 1684.2104 L 15702.023 1632.3887 L 15624.291 1632.3887 Q 15546.559 1658.2996 15442.915 1658.2996 Q 15339.2705 1658.2996 15261.538 1606.4777 Q 15183.806 1554.6559 15106.072 1580.5668 Q 15054.251 1606.4777 15054.251 1632.3887 Q 15028.34 1658.2996 14924.696 1684.2104 L 14821.053 1710.1215 L 14821.053 1710.1215 L 14795.142 1710.1215 L 14795.142 1710.1215 L 14795.142 1710.1215 L 14795.142 1736.0323 L 14795.142 1736.0323 L 14795.142 1736.0323 Q 14769.23 1761.9432 14743.319 1761.9432 Q 14717.408 1761.9432 14691.498 1917.4088 L 14665.587 2046.9635 L 14665.587 2046.9635 Q 14639.676 2046.9635 14587.854 2331.9836 Q 14536.032 2591.093 14484.21 2591.093 L 14406.478 2617.004 L 14328.744 2617.004 Q 14276.923 2591.093 14173.279 2591.093 L 14095.546 2591.093 L 14069.636 2617.004 Q 14043.725 2642.9148 14043.725 2642.9148 L 14043.725 2642.9148 L 13991.902 2642.9148 Q 13940.081 2642.9148 13914.17 2668.826 Q 13888.259 2668.826 13888.259 2694.7368 Q 13862.348 2746.5586 13784.615 2772.4695 Q 13706.882 2798.3806 13706.882 2850.2024 Q 13680.972 2876.1133 13395.951 2876.1133 L 13085.02 2876.1133 L 12981.376 2876.1133 Q 12877.732 2850.2024 12670.445 2824.2915 L 12463.157 2772.4695 L 12463.157 2772.4695 Q 12463.157 2746.5586 12048.583 2642.9148 Q 11608.097 2487.4492 11323.076 2409.7166 Q 11012.1455 2331.9836 10986.234 2280.1619 Q 10960.323 2228.34 10804.858 2228.34 Q 10649.393 2202.4292 10597.57 2202.4292 Q 10519.838 2202.4292 10493.927 2150.6072 Q 10468.016 2124.6963 10364.372 2124.6963 L 10260.729 2124.6963 L 10260.729 2124.6963 L 10234.817 2124.6963 L 10234.817 2124.6963 L 10234.817 2124.6963 L 10208.906 2150.6072 L 10182.996 2150.6072 L 10182.996 2228.34 L 10182.996 2280.1619 L 10182.996 2383.8057 Q 10182.996 2487.4492 10234.817 2513.3604 Q 10260.729 2539.2712 10260.729 2539.2712 L 10286.64 2539.2712 L 10286.64 2539.2712 L 10286.64 2539.2712 L 10312.551 2565.1821 L 10338.461 2565.1821 L 10338.461 2591.093 L 10338.461 2617.004 L 10312.551 2617.004 L 10286.64 2591.093 L 10234.817 2591.093 L 10208.906 2591.093 L 10131.174 2591.093 Q 10053.441 2591.093 10027.53 2591.093 Q 9975.708 2539.2712 9664.777 2487.4492 Q 9353.846 2435.6274 9042.915 2383.8057 Q 8706.072 2331.9836 7902.834 2202.4292 Q 7073.684 2072.8745 6944.1294 2046.9635 Q 6814.5747 2021.0526 6218.6235 1995.1416 L 5648.583 1969.2307 L 5648.583 1943.3198 L 5674.4937 1943.3198 L 5674.4937 1943.3198 L 5674.4937 1917.4088 L 5674.4937 1917.4088 L 5674.4937 1917.4088 L 5700.405 1891.4979 L 5726.3154 1865.587 L 5726.3154 1865.587 L 5726.3154 1865.587 L 5778.1377 1839.676 Q 5829.9595 1813.7651 5829.9595 1813.7651 L 5829.9595 1813.7651 L 5855.87 1813.7651 L 5855.87 1813.7651 L 5881.7812 1787.8542 L 5907.6924 1761.9432 L 5907.6924 1761.9432 L 5933.603 1761.9432 L 5933.603 1761.9432 L 5933.603 1761.9432 L 5881.7812 1736.0323 L 5804.0483 1710.1215 L 5674.4937 1710.1215 L 5519.0283 1710.1215 L 5519.0283 1684.2104 L 5519.0283 1658.2996 L 5544.939 1658.2996 L 5544.939 1658.2996 L 5544.939 1684.2104 L 5570.85 1684.2104 L 5570.85 1658.2996 Q 5596.761 1658.2996 5622.672 1632.3887 L 5674.4937 1606.4777 L 5674.4937 1606.4777 L 5674.4937 1606.4777 L 5700.405 1606.4777 L 5700.405 1606.4777 L 5389.4736 1580.5668 Q 5078.5425 1554.6559 5052.6313 1554.6559 Q 5052.6313 1554.6559 4974.8984 1528.7449 Q 4897.166 1502.834 4897.166 1554.6559 Q 4897.166 1580.5668 4871.255 1580.5668 L 4845.344 1606.4777 L 4845.344 1580.5668 L 4845.344 1580.5668 L 4819.433 1554.6559 L 4819.433 1528.7449 L 4845.344 1528.7449 Q 4871.255 1502.834 4845.344 1502.834 Q 4793.522 1502.834 4819.433 1425.1012 Q 4845.344 1347.3684 4819.433 1321.4574 Q 4793.522 1295.5465 4767.6113 1217.8137 Q 4741.7 1140.0809 4586.235 1088.259 Q 4430.769 1036.4373 4404.8584 984.61536 Q 4378.9473 932.7935 4275.3037 932.7935 L 4197.571 932.7935 L 4093.927 932.7935 Q 3990.2832 932.7935 3860.7288 880.9716 Q 3731.174 829.1498 3446.1538 803.23883 Q 3187.0444 777.32794 3031.5789 725.50604 Q 2876.1133 673.6842 2513.3604 673.6842 Q 2150.6072 621.8623 1943.3198 595.9514 Q 1736.0323 570.04047 1321.4574 518.2186 Q 906.88257 518.2186 595.9514 466.39676 Q 285.02023 440.4858 285.02023 414.5749 Q 285.02023 388.66397 285.02023 362.75302 Q 259.1093 362.75302 259.1093 310.93115 Q 259.1093 259.1093 129.55466 259.1093 L 0.0 259.1093 L 0.0 233.19838 L 25.91093 233.19838 L 25.91093 233.19838 L 25.91093 207.28745 L 129.55466 207.28745 L 207.28745 207.28745 L 388.66397 207.28745 Q 570.04047 207.28745 595.9514 207.28745 Q 595.9514 207.28745 647.77325 207.28745 L 725.50604 207.28745 L 751.417 181.37651 L 777.32794 155.46558 L 725.50604 155.46558 Q 673.6842 155.46558 647.77325 129.55466 L 647.77325 103.64372 L 1088.259 77.73279 Q 1528.7449 25.91093 1528.7449 0.0 z M 24693.117 1036.4373 L 24641.295 1036.4373 L 24667.205 1062.3481 Q 24693.117 1088.259 24667.205 1217.8137 Q 24641.295 1347.3684 24641.295 1399.1903 L 24641.295 1451.0121 L 24641.295 1451.0121 Q 24641.295 1476.9231 24641.295 1554.6559 L 24641.295 1658.2996 L 24641.295 1658.2996 L 24641.295 1658.2996 L 24589.473 1684.2104 L 24537.65 1710.1215 L 24511.74 1710.1215 L 24485.83 1710.1215 L 24434.008 1684.2104 L 24408.096 1658.2996 L 24408.096 1658.2996 L 24382.186 1658.2996 L 24382.186 1658.2996 L 24382.186 1658.2996 L 24382.186 1632.3887 L 24382.186 1632.3887 L 24382.186 1528.7449 Q 24382.186 1425.1012 24434.008 1373.2793 Q 24434.008 1321.4574 24459.918 1321.4574 L 24459.918 1321.4574 L 24459.918 1295.5465 Q 24434.008 1295.5465 24434.008 1243.7246 L 24408.096 1191.9028 L 24408.096 1191.9028 Q 24382.186 1165.9918 24382.186 1114.17 L 24356.275 1088.259 L 24356.275 1062.3481 L 24330.363 1062.3481 L 24330.363 1062.3481 L 24330.363 1036.4373 L 24330.363 1036.4373 L 24330.363 1036.4373 L 24304.453 1036.4373 L 24304.453 1036.4373 L 24304.453 1010.5263 L 24278.541 1010.5263 L 24278.541 1010.5263 L 24278.541 984.61536 L 24278.541 984.61536 L 24278.541 984.61536 L 24252.63 984.61536 L 24252.63 984.61536 L 24252.63 958.7044 L 24226.72 958.7044 L 24226.72 958.7044 L 24226.72 932.7935 L 24226.72 932.7935 L 24226.72 932.7935 L 24200.809 932.7935 L 24200.809 932.7935 L 24200.809 906.88257 L 24174.898 906.88257 L 24174.898 906.88257 L 24174.898 880.9716 L 24174.898 880.9716 L 24174.898 880.9716 L 24200.809 880.9716 L 24200.809 880.9716 L 24278.541 855.0607 Q 24330.363 855.0607 24382.186 777.32794 Q 24408.096 725.50604 24459.918 725.50604 Q 24537.65 751.417 24537.65 777.32794 Q 24563.562 777.32794 24744.94 803.23883 Q 24900.404 829.1498 24900.404 803.23883 Q 24926.314 777.32794 24952.227 751.417 Q 24978.137 751.417 24978.137 803.23883 Q 24952.227 855.0607 24926.314 906.88257 Q 24900.404 958.7044 24848.582 984.61536 Q 24770.85 1036.4373 24693.117 1036.4373 z" svg:height="29.279352mm" draw:style-name="style-128" svg:viewBox="0.0 0.0 30263.967 2927.935" svg:width="302.63968mm" svg:x="17.360323mm" svg:y="0.0mm"/>
          <draw:path svg:d="M 725.50604 25.91093 L 725.50604 25.91093 L 673.6842 25.91093 L 621.8623 25.91093 L 570.04047 51.82186 Q 544.1295 51.82186 544.1295 103.64372 Q 544.1295 181.37651 699.59515 181.37651 Q 855.0607 181.37651 855.0607 155.46558 Q 880.9716 129.55466 880.9716 129.55466 L 880.9716 129.55466 L 880.9716 129.55466 Q 880.9716 129.55466 880.9716 155.46558 L 906.88257 155.46558 L 906.88257 155.46558 Q 906.88257 181.37651 932.7935 181.37651 L 932.7935 181.37651 L 932.7935 181.37651 Q 932.7935 181.37651 932.7935 207.28745 L 958.7044 207.28745 L 984.61536 207.28745 L 984.61536 207.28745 L 984.61536 233.19838 L 984.61536 233.19838 L 932.7935 233.19838 Q 906.88257 233.19838 777.32794 285.02023 Q 647.77325 285.02023 621.8623 362.75302 Q 621.8623 414.5749 544.1295 440.4858 Q 466.39676 440.4858 414.5749 466.39676 Q 362.75302 466.39676 336.8421 336.8421 Q 310.93115 233.19838 207.28745 233.19838 L 103.64372 207.28745 L 103.64372 181.37651 L 103.64372 155.46558 L 77.73279 155.46558 L 77.73279 129.55466 L 51.82186 129.55466 L 25.91093 129.55466 L 25.91093 103.64372 L 3.6379788E-12 77.73279 L 3.6379788E-12 77.73279 L 3.6379788E-12 77.73279 L 3.6379788E-12 51.82186 L 3.6379788E-12 51.82186 L 51.82186 51.82186 L 77.73279 25.91093 L 103.64372 25.91093 L 129.55466 25.91093 L 285.02023 25.91093 Q 440.4858 25.91093 466.39676 25.91093 Q 492.30768 -25.91093 621.8623 0.0 Q 725.50604 25.91093 725.50604 25.91093 z" svg:height="4.6639676mm" draw:style-name="style-129" svg:viewBox="0.0 0.0 984.61536 466.39676" svg:width="9.846153mm" svg:x="256.51822mm" svg:y="52.59919mm"/>
          <draw:path svg:d="M 51.82186 -1.8189894E-12 L 103.64372 -1.8189894E-12 L 103.64372 25.91093 L 129.55466 51.82186 L 129.55466 51.82186 L 129.55466 77.73279 L 129.55466 77.73279 L 129.55466 77.73279 L 155.46558 77.73279 L 155.46558 77.73279 L 155.46558 103.64372 L 181.37651 103.64372 L 181.37651 129.55466 L 181.37651 155.46558 L 207.28745 155.46558 L 207.28745 129.55466 L 207.28745 129.55466 L 233.19838 129.55466 L 233.19838 103.64372 L 233.19838 77.73279 L 285.02023 51.82186 Q 336.8421 25.91093 466.39676 51.82186 L 595.9514 51.82186 L 595.9514 51.82186 L 595.9514 77.73279 L 518.2186 77.73279 Q 440.4858 77.73279 388.66397 103.64372 L 310.93115 103.64372 L 388.66397 388.66397 Q 440.4858 647.77325 466.39676 699.59515 Q 492.30768 777.32794 932.7935 751.417 Q 1373.2793 699.59515 1580.5668 829.1498 Q 1787.8542 958.7044 2021.0526 1010.5263 Q 2254.251 1062.3481 2357.8948 1062.3481 Q 2487.4492 1062.3481 2513.3604 1062.3481 L 2539.2712 1062.3481 L 2539.2712 1114.17 L 2539.2712 1140.0809 L 2565.1821 1140.0809 L 2591.093 1140.0809 L 2591.093 1165.9918 L 2591.093 1191.9028 L 2565.1821 1191.9028 L 2539.2712 1217.8137 L 2539.2712 1217.8137 L 2513.3604 1217.8137 L 2513.3604 1217.8137 L 2513.3604 1217.8137 L 2617.004 1243.7246 L 2720.6477 1269.6356 L 2772.4695 1269.6356 L 2850.2024 1269.6356 L 2850.2024 1295.5465 L 2850.2024 1295.5465 L 2824.2915 1295.5465 L 2772.4695 1321.4574 L 2720.6477 1321.4574 L 2668.826 1321.4574 L 2642.9148 1347.3684 L 2617.004 1373.2793 L 2617.004 1373.2793 L 2617.004 1373.2793 L 2642.9148 1373.2793 L 2642.9148 1373.2793 L 2642.9148 1399.1903 L 2668.826 1399.1903 L 2668.826 1425.1012 L 2668.826 1451.0121 L 2617.004 1451.0121 Q 2539.2712 1476.9231 2513.3604 1502.834 Q 2513.3604 1528.7449 2150.6072 1580.5668 Q 1761.9432 1632.3887 1761.9432 1684.2104 Q 1736.0323 1710.1215 1658.2996 1736.0323 Q 1554.6559 1787.8542 1528.7449 1865.587 L 1528.7449 1969.2307 L 1502.834 1969.2307 L 1502.834 1995.1416 L 1425.1012 1995.1416 L 1373.2793 1995.1416 L 1373.2793 1943.3198 L 1373.2793 1917.4088 L 1347.3684 1891.4979 L 1321.4574 1865.587 L 1321.4574 1839.676 L 1321.4574 1787.8542 L 1321.4574 1761.9432 L 1321.4574 1736.0323 L 1321.4574 1710.1215 L 1321.4574 1684.2104 L 1347.3684 1684.2104 L 1347.3684 1684.2104 L 1347.3684 1658.2996 L 1373.2793 1658.2996 L 1373.2793 1658.2996 L 1373.2793 1632.3887 L 1347.3684 1632.3887 Q 1321.4574 1632.3887 1321.4574 1580.5668 L 1295.5465 1554.6559 L 1269.6356 1554.6559 Q 1243.7246 1580.5668 1062.3481 1580.5668 Q 855.0607 1580.5668 803.23883 1528.7449 Q 777.32794 1476.9231 751.417 1476.9231 Q 725.50604 1476.9231 725.50604 1502.834 Q 699.59515 1528.7449 673.6842 1476.9231 Q 647.77325 1399.1903 621.8623 1399.1903 Q 595.9514 1373.2793 595.9514 1373.2793 Q 621.8623 1373.2793 595.9514 1347.3684 Q 544.1295 1321.4574 492.30768 1295.5465 Q 440.4858 1243.7246 440.4858 1191.9028 Q 440.4858 1140.0809 414.5749 1114.17 L 388.66397 1114.17 L 388.66397 1114.17 Q 388.66397 1088.259 310.93115 1010.5263 Q 233.19838 906.88257 233.19838 725.50604 Q 181.37651 544.1295 155.46558 388.66397 Q 103.64372 207.28745 77.73279 207.28745 L 51.82186 181.37651 L 51.82186 181.37651 Q 25.91093 181.37651 25.91093 129.55466 L -9.094947E-13 77.73279 L -9.094947E-13 25.91093 Q 25.91093 -1.8189894E-12 51.82186 -1.8189894E-12 z" svg:height="19.951416mm" draw:style-name="style-130" svg:viewBox="0.0 0.0 2850.2024 1995.1416" svg:width="28.502024mm" svg:x="76.43725mm" svg:y="156.2429mm"/>
          <draw:path svg:d="M 1088.259 0.0 L 1088.259 0.0 L 1114.17 25.91093 Q 1165.9918 25.91093 1140.0809 51.82186 Q 1114.17 51.82186 1114.17 103.64372 L 1114.17 155.46558 L 1165.9918 155.46558 Q 1243.7246 155.46558 1243.7246 207.28745 Q 1243.7246 259.1093 1476.9231 233.19838 Q 1710.1215 181.37651 1761.9432 181.37651 L 1813.7651 181.37651 L 1839.676 181.37651 L 1839.676 181.37651 L 1839.676 181.37651 L 1839.676 207.28745 L 1813.7651 207.28745 L 1813.7651 233.19838 L 1813.7651 233.19838 L 1787.8542 233.19838 L 1787.8542 233.19838 L 1787.8542 233.19838 L 1813.7651 259.1093 Q 1839.676 285.02023 1813.7651 285.02023 Q 1813.7651 285.02023 1865.587 310.93115 L 1917.4088 336.8421 L 1917.4088 336.8421 L 1891.4979 336.8421 L 1891.4979 336.8421 L 1891.4979 336.8421 L 1787.8542 362.75302 Q 1710.1215 388.66397 1606.4777 388.66397 Q 1502.834 388.66397 1347.3684 440.4858 Q 1217.8137 466.39676 1165.9918 466.39676 L 1165.9918 466.39676 L 1140.0809 466.39676 L 1140.0809 492.30768 L 1114.17 492.30768 L 1088.259 492.30768 L 1088.259 518.2186 L 1062.3481 518.2186 L 1062.3481 544.1295 L 1062.3481 570.04047 L 1036.4373 570.04047 L 1036.4373 595.9514 L 1036.4373 595.9514 L 1010.5263 595.9514 L 1010.5263 595.9514 L 1010.5263 595.9514 L 1010.5263 621.8623 L 1010.5263 621.8623 L 984.61536 621.8623 L 984.61536 647.77325 L 984.61536 647.77325 L 1010.5263 647.77325 L 1010.5263 647.77325 L 1010.5263 647.77325 L 1062.3481 673.6842 L 1088.259 699.59515 L 1088.259 699.59515 L 1088.259 699.59515 L 984.61536 699.59515 Q 880.9716 699.59515 880.9716 803.23883 Q 855.0607 932.7935 803.23883 958.7044 Q 751.417 958.7044 621.8623 984.61536 Q 492.30768 1010.5263 466.39676 958.7044 Q 440.4858 906.88257 336.8421 880.9716 L 259.1093 855.0607 L 233.19838 855.0607 L 207.28745 855.0607 L 181.37651 880.9716 L 155.46558 906.88257 L 155.46558 906.88257 L 129.55466 906.88257 L 129.55466 906.88257 L 129.55466 906.88257 L 129.55466 932.7935 L 129.55466 932.7935 L 103.64372 984.61536 L 103.64372 1036.4373 L 103.64372 1036.4373 L 103.64372 1062.3481 L 77.73279 1062.3481 L 51.82186 1062.3481 L 51.82186 1036.4373 L 25.91093 1010.5263 L 25.91093 958.7044 L 25.91093 932.7935 L 0.0 932.7935 L 0.0 906.88257 L 0.0 906.88257 L 25.91093 906.88257 L 25.91093 906.88257 L 25.91093 906.88257 L 77.73279 880.9716 L 103.64372 880.9716 L 103.64372 855.0607 Q 77.73279 829.1498 103.64372 751.417 Q 129.55466 699.59515 77.73279 699.59515 Q 51.82186 673.6842 51.82186 647.77325 L 77.73279 621.8623 L 77.73279 621.8623 L 77.73279 595.9514 L 181.37651 595.9514 Q 259.1093 595.9514 285.02023 595.9514 L 285.02023 595.9514 L 285.02023 595.9514 L 285.02023 595.9514 L 388.66397 595.9514 L 492.30768 595.9514 L 544.1295 595.9514 L 570.04047 595.9514 L 570.04047 570.04047 L 595.9514 570.04047 L 595.9514 544.1295 Q 595.9514 492.30768 544.1295 492.30768 L 518.2186 466.39676 L 518.2186 440.4858 L 492.30768 440.4858 L 492.30768 440.4858 L 492.30768 440.4858 L 492.30768 414.5749 L 492.30768 414.5749 L 518.2186 414.5749 L 518.2186 388.66397 L 518.2186 388.66397 L 544.1295 388.66397 L 544.1295 362.75302 L 544.1295 336.8421 L 570.04047 336.8421 L 595.9514 336.8421 L 595.9514 285.02023 L 595.9514 207.28745 L 621.8623 207.28745 L 647.77325 207.28745 L 647.77325 285.02023 Q 647.77325 362.75302 751.417 336.8421 Q 855.0607 285.02023 906.88257 233.19838 Q 958.7044 181.37651 1010.5263 181.37651 Q 1036.4373 181.37651 1036.4373 155.46558 L 1036.4373 129.55466 L 1062.3481 77.73279 Q 1062.3481 0.0 1088.259 0.0 z" svg:height="10.623482mm" draw:style-name="style-131" svg:viewBox="0.0 0.0 1917.4088 1062.3481" svg:width="19.17409mm" svg:x="179.04453mm" svg:y="27.724695mm"/>
          <draw:path svg:d="M 388.66397 -1.8189894E-12 L 466.39676 -1.8189894E-12 L 466.39676 51.82186 Q 466.39676 103.64372 518.2186 129.55466 Q 544.1295 155.46558 570.04047 155.46558 L 570.04047 155.46558 L 621.8623 259.1093 Q 673.6842 362.75302 699.59515 362.75302 Q 751.417 362.75302 751.417 414.5749 Q 751.417 440.4858 725.50604 440.4858 L 725.50604 466.39676 L 751.417 466.39676 L 751.417 466.39676 L 751.417 466.39676 Q 751.417 492.30768 725.50604 544.1295 Q 699.59515 595.9514 699.59515 595.9514 Q 673.6842 621.8623 466.39676 621.8623 L 285.02023 647.77325 L 259.1093 647.77325 L 259.1093 673.6842 L 181.37651 673.6842 L 129.55466 673.6842 L 129.55466 673.6842 Q 129.55466 673.6842 103.64372 647.77325 L 77.73279 621.8623 L 77.73279 621.8623 L 77.73279 621.8623 L 51.82186 621.8623 L 51.82186 621.8623 L 25.91093 595.9514 L 0.0 595.9514 L 0.0 570.04047 L 0.0 544.1295 L 0.0 544.1295 L 25.91093 544.1295 L 25.91093 414.5749 Q 25.91093 259.1093 51.82186 233.19838 L 51.82186 207.28745 L 51.82186 207.28745 L 77.73279 207.28745 L 77.73279 207.28745 L 77.73279 207.28745 L 77.73279 181.37651 L 77.73279 181.37651 L 103.64372 181.37651 L 103.64372 207.28745 L 181.37651 207.28745 L 233.19838 207.28745 L 259.1093 233.19838 L 285.02023 233.19838 L 310.93115 155.46558 Q 336.8421 77.73279 310.93115 51.82186 Q 285.02023 51.82186 310.93115 25.91093 Q 336.8421 -1.8189894E-12 388.66397 -1.8189894E-12 z" svg:height="6.736842mm" draw:style-name="style-132" svg:viewBox="0.0 0.0 751.417 673.6842" svg:width="7.5141697mm" svg:x="124.11336mm" svg:y="95.870445mm"/>
          <draw:path svg:d="M 958.7044 0.0 L 958.7044 0.0 L 958.7044 51.82186 Q 958.7044 77.73279 880.9716 103.64372 L 829.1498 103.64372 L 829.1498 129.55466 L 803.23883 129.55466 L 829.1498 233.19838 Q 829.1498 310.93115 855.0607 362.75302 Q 880.9716 362.75302 958.7044 388.66397 L 1010.5263 388.66397 L 1010.5263 388.66397 Q 1010.5263 414.5749 958.7044 440.4858 Q 906.88257 466.39676 803.23883 492.30768 L 725.50604 518.2186 L 725.50604 544.1295 L 725.50604 570.04047 L 699.59515 570.04047 L 673.6842 570.04047 L 673.6842 595.9514 L 699.59515 595.9514 L 699.59515 621.8623 L 699.59515 621.8623 L 673.6842 621.8623 L 673.6842 621.8623 L 673.6842 647.77325 L 699.59515 647.77325 L 699.59515 647.77325 L 699.59515 673.6842 L 699.59515 673.6842 L 699.59515 673.6842 L 725.50604 673.6842 L 725.50604 673.6842 L 777.32794 699.59515 L 829.1498 725.50604 L 855.0607 725.50604 Q 880.9716 725.50604 880.9716 751.417 L 880.9716 751.417 L 751.417 751.417 Q 595.9514 777.32794 414.5749 777.32794 Q 233.19838 829.1498 103.64372 777.32794 Q -25.91093 777.32794 1.8189894E-12 725.50604 L 25.91093 699.59515 L 181.37651 647.77325 Q 310.93115 570.04047 336.8421 570.04047 L 362.75302 570.04047 L 362.75302 518.2186 L 388.66397 492.30768 L 388.66397 492.30768 L 388.66397 466.39676 L 414.5749 466.39676 L 440.4858 466.39676 L 440.4858 414.5749 L 440.4858 388.66397 L 414.5749 388.66397 L 388.66397 362.75302 L 336.8421 362.75302 Q 259.1093 362.75302 233.19838 336.8421 L 233.19838 310.93115 L 207.28745 310.93115 L 207.28745 310.93115 L 207.28745 285.02023 L 181.37651 285.02023 L 181.37651 285.02023 L 181.37651 285.02023 L 181.37651 259.1093 L 181.37651 207.28745 L 207.28745 207.28745 L 207.28745 207.28745 L 233.19838 181.37651 L 259.1093 155.46558 L 259.1093 155.46558 L 285.02023 155.46558 L 285.02023 155.46558 L 285.02023 129.55466 L 285.02023 129.55466 L 285.02023 129.55466 L 310.93115 129.55466 L 310.93115 103.64372 L 621.8623 77.73279 Q 906.88257 25.91093 932.7935 25.91093 Q 932.7935 0.0 958.7044 0.0 z" svg:height="7.773279mm" draw:style-name="style-133" svg:viewBox="0.0 0.0 1010.5263 777.32794" svg:width="10.105263mm" svg:x="146.39676mm" svg:y="38.34818mm"/>
          <draw:path svg:d="M 0.0 77.73279 Q 0.0 0.0 51.82186 0.0 Q 77.73279 25.91093 77.73279 77.73279 Q 77.73279 155.46558 25.91093 155.46558 Q 0.0 155.46558 0.0 77.73279 z" svg:height="1.5546558mm" draw:style-name="style-134" svg:viewBox="0.0 0.0 77.73279 155.46558" svg:width="0.7773279mm" svg:x="114.267204mm" svg:y="128.0mm"/>
          <draw:path svg:d="M 1839.676 25.91093 L 1891.4979 25.91093 L 1891.4979 0.0 L 1917.4088 0.0 L 1917.4088 181.37651 Q 1917.4088 336.8421 1891.4979 362.75302 L 1891.4979 388.66397 L 2021.0526 388.66397 Q 2124.6963 388.66397 2176.518 492.30768 Q 2228.34 595.9514 2228.34 595.9514 L 2228.34 621.8623 L 2228.34 621.8623 Q 2228.34 647.77325 2228.34 647.77325 L 2254.251 647.77325 L 2254.251 673.6842 L 2280.1619 699.59515 L 2435.6274 1062.3481 Q 2591.093 1399.1903 2591.093 1425.1012 L 2591.093 1476.9231 L 2591.093 1502.834 L 2591.093 1528.7449 L 2591.093 1528.7449 L 2591.093 1528.7449 L 2539.2712 1554.6559 L 2513.3604 1580.5668 L 2409.7166 1580.5668 Q 2306.0728 1580.5668 2228.34 1606.4777 Q 2150.6072 1632.3887 1373.2793 1710.1215 Q 595.9514 1813.7651 388.66397 1321.4574 L 155.46558 855.0607 L 155.46558 829.1498 L 155.46558 803.23883 L 129.55466 803.23883 L 129.55466 803.23883 L 129.55466 777.32794 L 103.64372 751.417 L 103.64372 751.417 L 103.64372 751.417 L 103.64372 699.59515 Q 103.64372 647.77325 51.82186 544.1295 L 0.0 466.39676 L 0.0 388.66397 L 0.0 310.93115 L 25.91093 310.93115 L 25.91093 285.02023 L 570.04047 285.02023 Q 1088.259 285.02023 1399.1903 181.37651 Q 1710.1215 77.73279 1761.9432 51.82186 L 1787.8542 25.91093 L 1839.676 25.91093 z" svg:height="17.101213mm" draw:style-name="style-135" svg:viewBox="0.0 0.0 2591.093 1710.1215" svg:width="25.91093mm" svg:x="167.90283mm" svg:y="118.41295mm"/>
          <draw:path svg:d="M 958.7044 -4.5474735E-13 L 1036.4373 -4.5474735E-13 L 1088.259 51.82186 Q 1114.17 103.64372 1140.0809 181.37651 Q 1165.9918 233.19838 1269.6356 285.02023 Q 1347.3684 285.02023 1425.1012 310.93115 L 1502.834 310.93115 L 1580.5668 310.93115 Q 1632.3887 336.8421 1632.3887 336.8421 L 1632.3887 336.8421 L 1658.2996 336.8421 L 1658.2996 336.8421 L 1658.2996 362.75302 L 1684.2104 362.75302 L 1684.2104 388.66397 L 1684.2104 440.4858 L 1632.3887 440.4858 L 1580.5668 440.4858 L 1528.7449 466.39676 Q 1502.834 492.30768 1399.1903 492.30768 L 1295.5465 492.30768 L 1295.5465 518.2186 L 1269.6356 518.2186 L 1269.6356 647.77325 L 1269.6356 751.417 L 1295.5465 751.417 L 1295.5465 751.417 L 1321.4574 777.32794 L 1347.3684 803.23883 L 1347.3684 803.23883 L 1373.2793 803.23883 L 1373.2793 803.23883 L 1373.2793 829.1498 L 1373.2793 829.1498 L 1347.3684 829.1498 L 1321.4574 829.1498 Q 1269.6356 855.0607 1269.6356 855.0607 L 1269.6356 855.0607 L 1243.7246 855.0607 Q 1217.8137 855.0607 1191.9028 829.1498 Q 1165.9918 829.1498 1165.9918 1010.5263 L 1165.9918 1191.9028 L 1165.9918 1191.9028 Q 1165.9918 1191.9028 1140.0809 1217.8137 Q 1114.17 1269.6356 1010.5263 1269.6356 Q 906.88257 1269.6356 855.0607 1269.6356 Q 829.1498 1269.6356 829.1498 1321.4574 L 829.1498 1373.2793 L 803.23883 1373.2793 Q 777.32794 1373.2793 777.32794 1399.1903 L 751.417 1399.1903 L 751.417 1399.1903 L 751.417 1425.1012 L 699.59515 1425.1012 L 673.6842 1425.1012 L 673.6842 1373.2793 L 673.6842 1347.3684 L 647.77325 1347.3684 L 621.8623 1321.4574 L 621.8623 1321.4574 L 621.8623 1321.4574 L 673.6842 1321.4574 L 725.50604 1321.4574 L 725.50604 1295.5465 L 751.417 1295.5465 L 751.417 1217.8137 L 751.417 1114.17 L 751.417 1062.3481 Q 751.417 1010.5263 751.417 984.61536 L 751.417 958.7044 L 725.50604 958.7044 L 725.50604 958.7044 L 725.50604 932.7935 L 699.59515 932.7935 L 699.59515 932.7935 L 699.59515 906.88257 L 699.59515 906.88257 Q 699.59515 906.88257 647.77325 880.9716 Q 621.8623 855.0607 310.93115 855.0607 L 3.6379788E-12 803.23883 L 3.6379788E-12 803.23883 L 3.6379788E-12 803.23883 L 233.19838 803.23883 L 466.39676 803.23883 L 466.39676 777.32794 L 466.39676 777.32794 L 595.9514 777.32794 L 699.59515 751.417 L 699.59515 751.417 L 699.59515 751.417 L 725.50604 751.417 L 725.50604 751.417 L 699.59515 725.50604 L 673.6842 699.59515 L 595.9514 699.59515 Q 544.1295 699.59515 518.2186 673.6842 L 492.30768 647.77325 L 492.30768 647.77325 L 492.30768 647.77325 L 492.30768 595.9514 L 492.30768 570.04047 L 492.30768 544.1295 L 492.30768 544.1295 L 492.30768 544.1295 L 492.30768 544.1295 L 518.2186 544.1295 L 518.2186 544.1295 L 518.2186 570.04047 L 544.1295 570.04047 L 647.77325 544.1295 Q 751.417 518.2186 751.417 440.4858 L 751.417 336.8421 L 803.23883 181.37651 Q 855.0607 25.91093 958.7044 -4.5474735E-13 z M 958.7044 51.82186 Q 1010.5263 25.91093 1036.4373 51.82186 Q 1062.3481 77.73279 1062.3481 155.46558 Q 1062.3481 233.19838 1010.5263 233.19838 Q 906.88257 233.19838 906.88257 129.55466 Q 906.88257 51.82186 958.7044 51.82186 z" svg:height="14.251012mm" draw:style-name="style-136" svg:viewBox="0.0 0.0 1684.2104 1425.1012" svg:width="16.842104mm" svg:x="250.04048mm" svg:y="29.279352mm"/>
          <draw:path svg:d="M 1373.2793 25.91093 L 1373.2793 25.91093 L 1321.4574 25.91093 L 1269.6356 51.82186 L 1269.6356 51.82186 L 1269.6356 51.82186 L 1295.5465 77.73279 L 1295.5465 103.64372 L 1373.2793 103.64372 L 1451.0121 103.64372 L 1606.4777 129.55466 Q 1761.9432 155.46558 1761.9432 155.46558 L 1787.8542 155.46558 L 1787.8542 155.46558 L 1787.8542 155.46558 L 1839.676 155.46558 L 1865.587 155.46558 L 1891.4979 155.46558 L 1917.4088 155.46558 L 1943.3198 181.37651 L 1995.1416 207.28745 L 1943.3198 207.28745 L 1917.4088 207.28745 L 1891.4979 233.19838 Q 1865.587 259.1093 1813.7651 259.1093 L 1761.9432 310.93115 L 1736.0323 310.93115 L 1710.1215 310.93115 L 1710.1215 336.8421 L 1710.1215 362.75302 L 1787.8542 362.75302 L 1839.676 362.75302 L 1943.3198 388.66397 Q 2046.9635 414.5749 2098.7854 414.5749 L 2176.518 414.5749 L 2202.4292 440.4858 L 2228.34 440.4858 L 2228.34 466.39676 L 2228.34 492.30768 L 2150.6072 492.30768 L 2072.8745 518.2186 L 2072.8745 518.2186 L 2046.9635 518.2186 L 2046.9635 518.2186 L 2046.9635 518.2186 L 2046.9635 544.1295 L 2046.9635 544.1295 L 2046.9635 570.04047 L 2046.9635 570.04047 L 2046.9635 570.04047 L 2046.9635 570.04047 L 2150.6072 595.9514 L 2254.251 621.8623 L 2254.251 621.8623 L 2254.251 621.8623 L 2280.1619 621.8623 L 2280.1619 621.8623 L 2306.0728 647.77325 L 2357.8948 673.6842 L 2357.8948 673.6842 L 2357.8948 673.6842 L 2331.9836 673.6842 L 2331.9836 673.6842 L 2176.518 699.59515 Q 2021.0526 725.50604 1736.0323 699.59515 L 1425.1012 673.6842 L 1373.2793 699.59515 L 1321.4574 725.50604 L 1321.4574 725.50604 L 1321.4574 725.50604 L 1347.3684 725.50604 L 1347.3684 725.50604 L 1347.3684 751.417 L 1373.2793 751.417 L 1373.2793 751.417 L 1373.2793 777.32794 L 1373.2793 777.32794 L 1373.2793 777.32794 L 1399.1903 803.23883 Q 1399.1903 829.1498 1425.1012 829.1498 Q 1476.9231 855.0607 1476.9231 932.7935 Q 1476.9231 984.61536 1528.7449 1036.4373 Q 1580.5668 1114.17 1632.3887 1165.9918 Q 1684.2104 1217.8137 1813.7651 1451.0121 Q 1943.3198 1684.2104 1943.3198 1761.9432 L 1943.3198 1813.7651 L 1969.2307 1865.587 L 1995.1416 1943.3198 L 1995.1416 1995.1416 L 1995.1416 2046.9635 L 1995.1416 2046.9635 L 1969.2307 2021.0526 L 1943.3198 2021.0526 L 1917.4088 2021.0526 L 1917.4088 1995.1416 L 1891.4979 1995.1416 L 1891.4979 1995.1416 L 1891.4979 1969.2307 L 1891.4979 1969.2307 L 1891.4979 1969.2307 L 1865.587 1917.4088 L 1839.676 1891.4979 L 1839.676 1891.4979 Q 1839.676 1865.587 1787.8542 1865.587 Q 1710.1215 1813.7651 1684.2104 1787.8542 Q 1684.2104 1761.9432 1658.2996 1787.8542 Q 1632.3887 1813.7651 1580.5668 1710.1215 L 1502.834 1632.3887 L 1502.834 1606.4777 Q 1476.9231 1554.6559 1425.1012 1399.1903 Q 1373.2793 1269.6356 1217.8137 1088.259 L 1088.259 880.9716 L 1088.259 880.9716 Q 1088.259 880.9716 1036.4373 829.1498 Q 958.7044 803.23883 855.0607 751.417 Q 725.50604 725.50604 544.1295 725.50604 Q 388.66397 725.50604 388.66397 699.59515 Q 388.66397 673.6842 285.02023 673.6842 Q 207.28745 673.6842 129.55466 621.8623 L 51.82186 570.04047 L 25.91093 570.04047 L -3.6379788E-12 570.04047 L -3.6379788E-12 544.1295 Q 25.91093 544.1295 51.82186 518.2186 Q 77.73279 518.2186 77.73279 388.66397 L 77.73279 285.02023 L 77.73279 285.02023 L 77.73279 259.1093 L 77.73279 259.1093 L 77.73279 259.1093 L 103.64372 259.1093 L 103.64372 259.1093 L 129.55466 233.19838 Q 129.55466 207.28745 129.55466 207.28745 L 129.55466 207.28745 L 129.55466 207.28745 L 129.55466 181.37651 L 129.55466 181.37651 L 129.55466 155.46558 L 129.55466 155.46558 L 129.55466 155.46558 L 103.64372 129.55466 L 103.64372 103.64372 L 129.55466 103.64372 L 155.46558 103.64372 L 155.46558 129.55466 L 181.37651 129.55466 L 207.28745 181.37651 Q 233.19838 207.28745 310.93115 207.28745 Q 388.66397 207.28745 440.4858 233.19838 Q 466.39676 259.1093 466.39676 259.1093 L 492.30768 259.1093 L 492.30768 259.1093 L 492.30768 259.1093 L 518.2186 285.02023 L 544.1295 285.02023 L 570.04047 285.02023 Q 595.9514 285.02023 595.9514 310.93115 Q 595.9514 336.8421 647.77325 336.8421 L 673.6842 362.75302 L 673.6842 362.75302 L 699.59515 362.75302 L 699.59515 362.75302 L 699.59515 362.75302 L 699.59515 310.93115 Q 725.50604 285.02023 803.23883 285.02023 L 855.0607 285.02023 L 855.0607 207.28745 Q 855.0607 103.64372 803.23883 77.73279 L 803.23883 51.82186 L 777.32794 51.82186 L 777.32794 51.82186 L 777.32794 25.91093 L 777.32794 25.91093 L 1062.3481 0.0 Q 1321.4574 0.0 1347.3684 0.0 Q 1373.2793 0.0 1373.2793 25.91093 z" svg:height="20.469635mm" draw:style-name="style-137" svg:viewBox="0.0 0.0 2357.8948 2046.9635" svg:width="23.578947mm" svg:x="232.42105mm" svg:y="103.64372mm"/>
          <draw:path svg:d="M 207.28745 0.0 L 207.28745 0.0 L 233.19838 25.91093 Q 259.1093 25.91093 285.02023 51.82186 L 285.02023 51.82186 L 285.02023 51.82186 Q 285.02023 77.73279 285.02023 77.73279 L 310.93115 77.73279 L 362.75302 77.73279 Q 440.4858 77.73279 440.4858 129.55466 Q 440.4858 155.46558 466.39676 155.46558 L 466.39676 155.46558 L 544.1295 207.28745 Q 595.9514 285.02023 647.77325 285.02023 L 673.6842 285.02023 L 673.6842 285.02023 L 699.59515 285.02023 L 699.59515 285.02023 L 699.59515 310.93115 L 673.6842 310.93115 L 673.6842 336.8421 L 647.77325 336.8421 L 595.9514 336.8421 L 492.30768 362.75302 L 414.5749 388.66397 L 414.5749 388.66397 L 414.5749 388.66397 L 233.19838 388.66397 L 77.73279 388.66397 L 77.73279 388.66397 L 77.73279 362.75302 L 51.82186 362.75302 L 51.82186 336.8421 L 51.82186 336.8421 L 25.91093 336.8421 L 25.91093 336.8421 L 25.91093 336.8421 L 25.91093 310.93115 L 25.91093 310.93115 L 0.0 310.93115 L 0.0 285.02023 L 25.91093 285.02023 L 51.82186 285.02023 L 51.82186 259.1093 L 77.73279 259.1093 L 77.73279 233.19838 L 77.73279 207.28745 L 77.73279 181.37651 L 77.73279 181.37651 L 77.73279 181.37651 L 77.73279 181.37651 L 103.64372 103.64372 Q 129.55466 51.82186 155.46558 51.82186 Q 155.46558 25.91093 181.37651 25.91093 L 207.28745 25.91093 L 207.28745 0.0 z" svg:height="3.8866396mm" draw:style-name="style-138" svg:viewBox="0.0 0.0 699.59515 388.66397" svg:width="6.995951mm" svg:x="283.20648mm" svg:y="56.22672mm"/>
          <draw:path svg:d="M 25.91093 51.82186 L 0.0 0.0 L 492.30768 25.91093 Q 984.61536 51.82186 984.61536 51.82186 L 984.61536 51.82186 L 855.0607 51.82186 Q 725.50604 51.82186 595.9514 77.73279 L 492.30768 103.64372 L 492.30768 155.46558 L 492.30768 181.37651 L 466.39676 181.37651 L 466.39676 207.28745 L 466.39676 207.28745 L 440.4858 207.28745 L 440.4858 207.28745 L 440.4858 207.28745 L 440.4858 233.19838 L 440.4858 233.19838 L 414.5749 259.1093 L 388.66397 310.93115 L 388.66397 336.8421 L 388.66397 362.75302 L 414.5749 362.75302 L 414.5749 362.75302 L 414.5749 388.66397 L 440.4858 388.66397 L 440.4858 388.66397 L 440.4858 414.5749 L 466.39676 414.5749 Q 492.30768 440.4858 492.30768 466.39676 L 492.30768 466.39676 L 492.30768 466.39676 L 466.39676 466.39676 L 466.39676 492.30768 L 492.30768 492.30768 L 492.30768 492.30768 L 492.30768 518.2186 L 492.30768 518.2186 L 492.30768 518.2186 L 518.2186 544.1295 L 544.1295 570.04047 L 544.1295 570.04047 L 544.1295 570.04047 L 544.1295 595.9514 L 544.1295 595.9514 L 570.04047 595.9514 L 570.04047 621.8623 L 570.04047 621.8623 L 595.9514 621.8623 L 595.9514 621.8623 Q 595.9514 647.77325 621.8623 673.6842 L 621.8623 699.59515 L 595.9514 699.59515 Q 570.04047 699.59515 570.04047 673.6842 L 570.04047 647.77325 L 544.1295 647.77325 L 518.2186 621.8623 L 518.2186 621.8623 L 492.30768 621.8623 L 492.30768 621.8623 L 492.30768 621.8623 L 492.30768 621.8623 L 492.30768 595.9514 L 466.39676 595.9514 L 466.39676 570.04047 L 466.39676 570.04047 L 440.4858 570.04047 L 440.4858 570.04047 Q 440.4858 570.04047 414.5749 518.2186 Q 388.66397 466.39676 336.8421 466.39676 L 310.93115 440.4858 L 310.93115 414.5749 Q 285.02023 414.5749 285.02023 414.5749 L 285.02023 414.5749 L 285.02023 414.5749 Q 285.02023 388.66397 259.1093 388.66397 L 259.1093 388.66397 L 259.1093 362.75302 Q 233.19838 362.75302 233.19838 362.75302 L 233.19838 362.75302 L 233.19838 362.75302 Q 233.19838 336.8421 207.28745 336.8421 L 207.28745 336.8421 L 207.28745 310.93115 Q 181.37651 310.93115 181.37651 310.93115 L 181.37651 310.93115 L 181.37651 310.93115 Q 181.37651 285.02023 103.64372 207.28745 Q 25.91093 103.64372 25.91093 51.82186 z" svg:height="6.995951mm" draw:style-name="style-139" svg:viewBox="0.0 0.0 984.61536 699.59515" svg:width="9.846153mm" svg:x="215.31984mm" svg:y="82.91498mm"/>
          <draw:path svg:d="M 233.19838 25.91093 L 233.19838 0.0 L 414.5749 25.91093 Q 595.9514 51.82186 647.77325 51.82186 L 699.59515 51.82186 L 751.417 155.46558 Q 829.1498 259.1093 829.1498 285.02023 L 829.1498 310.93115 L 829.1498 310.93115 L 829.1498 336.8421 L 829.1498 414.5749 L 829.1498 466.39676 L 855.0607 466.39676 L 855.0607 466.39676 L 855.0607 492.30768 L 880.9716 492.30768 L 880.9716 492.30768 L 880.9716 518.2186 L 906.88257 492.30768 Q 932.7935 492.30768 958.7044 388.66397 Q 958.7044 285.02023 984.61536 285.02023 L 1010.5263 285.02023 L 1010.5263 440.4858 Q 984.61536 595.9514 958.7044 621.8623 Q 932.7935 621.8623 932.7935 647.77325 L 932.7935 673.6842 L 880.9716 673.6842 L 855.0607 673.6842 L 855.0607 699.59515 L 855.0607 699.59515 L 803.23883 699.59515 Q 751.417 725.50604 751.417 725.50604 Q 725.50604 725.50604 751.417 777.32794 L 777.32794 829.1498 L 777.32794 829.1498 L 751.417 829.1498 L 751.417 829.1498 Q 725.50604 803.23883 699.59515 777.32794 Q 673.6842 777.32794 570.04047 751.417 L 440.4858 725.50604 L 414.5749 725.50604 Q 362.75302 725.50604 233.19838 647.77325 L 103.64372 595.9514 L 103.64372 570.04047 L 103.64372 570.04047 L 77.73279 570.04047 L 77.73279 570.04047 L 51.82186 544.1295 L 25.91093 518.2186 L 25.91093 518.2186 L -3.6379788E-12 518.2186 L -3.6379788E-12 414.5749 L -3.6379788E-12 285.02023 L 25.91093 285.02023 L 25.91093 259.1093 L 129.55466 259.1093 Q 233.19838 259.1093 259.1093 233.19838 L 310.93115 207.28745 L 362.75302 207.28745 L 414.5749 207.28745 L 414.5749 155.46558 L 414.5749 129.55466 L 388.66397 129.55466 L 388.66397 103.64372 L 388.66397 103.64372 L 362.75302 103.64372 L 362.75302 103.64372 Q 362.75302 103.64372 310.93115 77.73279 L 233.19838 77.73279 L 233.19838 51.82186 Q 207.28745 51.82186 233.19838 25.91093 z" svg:height="8.291498mm" draw:style-name="style-140" svg:viewBox="0.0 0.0 1010.5263 829.1498" svg:width="10.105263mm" svg:x="262.73685mm" svg:y="31.611336mm"/>
          <draw:path svg:d="M 259.1093 25.91093 L 259.1093 0.0 L 310.93115 25.91093 Q 362.75302 51.82186 362.75302 51.82186 L 362.75302 51.82186 L 362.75302 77.73279 L 362.75302 77.73279 L 388.66397 77.73279 L 388.66397 51.82186 L 388.66397 51.82186 L 414.5749 51.82186 L 414.5749 51.82186 Q 414.5749 51.82186 414.5749 77.73279 L 440.4858 77.73279 L 440.4858 77.73279 Q 440.4858 103.64372 466.39676 103.64372 L 466.39676 103.64372 L 466.39676 155.46558 L 466.39676 207.28745 L 466.39676 259.1093 L 466.39676 336.8421 L 466.39676 362.75302 L 466.39676 414.5749 L 466.39676 440.4858 L 466.39676 466.39676 L 466.39676 466.39676 L 466.39676 466.39676 L 440.4858 492.30768 Q 414.5749 518.2186 310.93115 518.2186 Q 233.19838 518.2186 181.37651 492.30768 Q 129.55466 466.39676 51.82186 362.75302 L 0.0 285.02023 L 0.0 259.1093 L 0.0 233.19838 L 0.0 233.19838 L 0.0 233.19838 L 25.91093 233.19838 L 25.91093 259.1093 L 25.91093 259.1093 L 51.82186 259.1093 L 51.82186 259.1093 L 51.82186 259.1093 L 51.82186 285.02023 L 51.82186 285.02023 L 77.73279 285.02023 L 77.73279 310.93115 L 77.73279 310.93115 L 103.64372 310.93115 L 103.64372 310.93115 L 103.64372 310.93115 L 129.55466 336.8421 L 155.46558 362.75302 L 207.28745 362.75302 L 233.19838 362.75302 L 233.19838 336.8421 L 259.1093 336.8421 L 259.1093 310.93115 L 259.1093 285.02023 L 285.02023 259.1093 Q 310.93115 233.19838 310.93115 207.28745 Q 362.75302 181.37651 310.93115 103.64372 Q 259.1093 51.82186 259.1093 25.91093 z" svg:height="5.182186mm" draw:style-name="style-141" svg:viewBox="0.0 0.0 466.39676 518.2186" svg:width="4.6639676mm" svg:x="208.32388mm" svg:y="48.71255mm"/>
          <draw:path svg:d="M 6063.1577 0.0 L 6140.8906 0.0 L 6140.8906 0.0 Q 6114.9795 25.91093 6063.1577 51.82186 L 6011.336 77.73279 L 6011.336 77.73279 L 6011.336 103.64372 L 6011.336 103.64372 L 6011.336 103.64372 L 5985.425 103.64372 L 5985.425 103.64372 L 5985.425 129.55466 L 5959.514 129.55466 L 5959.514 207.28745 Q 5959.514 285.02023 5985.425 285.02023 Q 6011.336 285.02023 6037.2466 362.75302 Q 6063.1577 440.4858 6089.069 440.4858 Q 6114.9795 440.4858 6114.9795 492.30768 Q 6140.8906 518.2186 6218.6235 621.8623 Q 6322.267 725.50604 6400.0 803.23883 Q 6477.7324 880.9716 6633.198 880.9716 Q 6814.5747 829.1498 6944.1294 725.50604 Q 7073.684 621.8623 7229.1494 544.1295 Q 7384.615 492.30768 7384.615 466.39676 Q 7410.5264 440.4858 7410.5264 414.5749 L 7410.5264 388.66397 L 7436.437 388.66397 L 7436.437 414.5749 L 7436.437 414.5749 L 7462.348 414.5749 L 7462.348 362.75302 L 7462.348 336.8421 L 7488.259 336.8421 L 7488.259 336.8421 L 7488.259 2798.3806 L 7488.259 5259.919 L 7280.9717 5259.919 Q 7073.684 5234.008 6788.6636 5234.008 Q 6529.5547 5182.186 5778.1377 5208.097 L 5026.7207 5234.008 L 4612.1455 5234.008 Q 4171.6597 5234.008 4042.1052 5259.919 Q 3886.6396 5285.8296 3135.2227 5234.008 Q 2383.8057 5234.008 2021.0526 5234.008 Q 1632.3887 5234.008 1191.9028 5234.008 L 777.32794 5285.8296 L 777.32794 5285.8296 L 777.32794 5285.8296 L 725.50604 5285.8296 Q 647.77325 5285.8296 621.8623 5259.919 L 570.04047 5259.919 L 570.04047 5234.008 L 570.04047 5182.186 L 570.04047 5130.3643 Q 570.04047 5052.6313 570.04047 4948.988 L 570.04047 4845.344 L 570.04047 4845.344 L 570.04047 4845.344 L 595.9514 4845.344 L 595.9514 4819.433 L 595.9514 4819.433 L 621.8623 4819.433 L 621.8623 4819.433 L 621.8623 4819.433 L 621.8623 4793.522 L 621.8623 4793.522 L 647.77325 4793.522 L 647.77325 4767.6113 L 647.77325 4767.6113 L 673.6842 4767.6113 L 673.6842 4767.6113 L 673.6842 4767.6113 L 673.6842 4741.7 L 673.6842 4741.7 L 699.59515 4741.7 L 699.59515 4715.7896 L 699.59515 4715.7896 Q 725.50604 4715.7896 725.50604 4663.9673 Q 777.32794 4638.0566 751.417 4353.036 L 725.50604 4068.016 L 725.50604 4016.1943 L 725.50604 3964.3723 L 699.59515 3886.6396 L 673.6842 3834.8176 L 673.6842 3782.9958 Q 673.6842 3705.2632 544.1295 3472.0647 Q 414.5749 3238.8662 362.75302 3187.0444 Q 310.93115 3135.2227 259.1093 3057.4897 Q 207.28745 2953.8462 181.37651 2953.8462 Q 155.46558 2953.8462 155.46558 2902.0242 L 155.46558 2876.1133 L 155.46558 2850.2024 L 155.46558 2850.2024 L 129.55466 2824.2915 L 103.64372 2798.3806 L 103.64372 2798.3806 L 103.64372 2798.3806 L 103.64372 2772.4695 L 103.64372 2772.4695 L 77.73279 2772.4695 L 77.73279 2746.5586 L 77.73279 2746.5586 L 51.82186 2746.5586 L 51.82186 2746.5586 L 51.82186 2746.5586 L 103.64372 2720.6477 L 155.46558 2694.7368 L 466.39676 2720.6477 Q 751.417 2746.5586 906.88257 2720.6477 L 1062.3481 2694.7368 L 1062.3481 2694.7368 L 1088.259 2694.7368 L 1088.259 2694.7368 L 1088.259 2694.7368 L 1036.4373 2668.826 L 1010.5263 2642.9148 L 1010.5263 2642.9148 L 984.61536 2642.9148 L 984.61536 2642.9148 L 984.61536 2642.9148 L 880.9716 2617.004 L 777.32794 2591.093 L 777.32794 2591.093 L 777.32794 2591.093 L 777.32794 2591.093 L 777.32794 2565.1821 L 777.32794 2565.1821 L 777.32794 2539.2712 L 777.32794 2539.2712 L 777.32794 2539.2712 L 803.23883 2539.2712 L 803.23883 2539.2712 L 880.9716 2513.3604 L 958.7044 2513.3604 L 958.7044 2487.4492 L 958.7044 2461.5383 L 932.7935 2461.5383 L 906.88257 2435.6274 L 829.1498 2435.6274 Q 777.32794 2435.6274 673.6842 2409.7166 L 570.04047 2383.8057 L 518.2186 2383.8057 L 440.4858 2383.8057 L 440.4858 2357.8948 L 440.4858 2331.9836 L 466.39676 2331.9836 L 492.30768 2331.9836 L 544.1295 2280.1619 Q 595.9514 2280.1619 621.8623 2254.251 L 647.77325 2228.34 L 673.6842 2228.34 L 725.50604 2228.34 L 673.6842 2202.4292 L 647.77325 2176.518 L 621.8623 2176.518 L 595.9514 2176.518 L 570.04047 2176.518 L 518.2186 2176.518 L 518.2186 2176.518 L 518.2186 2176.518 L 492.30768 2176.518 Q 492.30768 2176.518 336.8421 2150.6072 L 181.37651 2124.6963 L 103.64372 2124.6963 L 25.91093 2124.6963 L 25.91093 2098.7854 L 3.6379788E-12 2072.8745 L 3.6379788E-12 2072.8745 L 3.6379788E-12 2072.8745 L 51.82186 2046.9635 L 103.64372 2046.9635 L 207.28745 2046.9635 Q 336.8421 2072.8745 388.66397 2046.9635 Q 440.4858 2021.0526 544.1295 2021.0526 Q 673.6842 2021.0526 673.6842 1969.2307 Q 673.6842 1891.4979 777.32794 1865.587 Q 880.9716 1865.587 880.9716 1813.7651 Q 906.88257 1736.0323 932.7935 1736.0323 Q 958.7044 1710.1215 984.61536 1710.1215 L 1036.4373 1710.1215 L 1036.4373 1736.0323 Q 1036.4373 1761.9432 1088.259 1761.9432 Q 1140.0809 1761.9432 1088.259 1787.8542 Q 1062.3481 1813.7651 1191.9028 1813.7651 L 1347.3684 1813.7651 L 1295.5465 1761.9432 Q 1217.8137 1761.9432 1373.2793 1684.2104 Q 1502.834 1606.4777 1554.6559 1554.6559 Q 1580.5668 1502.834 1606.4777 1476.9231 Q 1632.3887 1451.0121 1658.2996 1451.0121 L 1710.1215 1451.0121 L 1917.4088 1476.9231 Q 2124.6963 1502.834 2331.9836 1502.834 Q 2565.1821 1502.834 2565.1821 1476.9231 Q 2565.1821 1451.0121 2746.5586 1451.0121 Q 2927.935 1451.0121 3005.668 1425.1012 L 3057.4897 1399.1903 L 3057.4897 1399.1903 L 3057.4897 1399.1903 L 3057.4897 1373.2793 L 3057.4897 1347.3684 L 3057.4897 1347.3684 Q 3057.4897 1347.3684 3005.668 1269.6356 L 2953.8462 1217.8137 L 2953.8462 1191.9028 L 2953.8462 1165.9918 L 3161.1335 1140.0809 Q 3368.421 1114.17 3368.421 1088.259 Q 3394.3318 1036.4373 3523.8865 958.7044 Q 3653.4412 880.9716 3782.9958 803.23883 Q 3938.4614 751.417 3938.4614 725.50604 Q 3938.4614 699.59515 4042.1052 647.77325 Q 4171.6597 570.04047 4145.749 544.1295 Q 4093.927 518.2186 4171.6597 492.30768 Q 4249.3926 466.39676 4586.235 414.5749 Q 4923.0767 362.75302 4923.0767 310.93115 Q 4923.0767 259.1093 4923.0767 233.19838 Q 4897.166 207.28745 4974.8984 181.37651 Q 5052.6313 155.46558 5363.5625 103.64372 Q 5700.405 51.82186 5700.405 51.82186 L 5700.405 25.91093 L 5829.9595 25.91093 Q 5959.514 0.0 6063.1577 0.0 z" svg:height="52.8583mm" draw:style-name="style-142" svg:viewBox="0.0 0.0 7488.259 5285.8296" svg:width="74.88259mm" svg:x="245.1174mm" svg:y="83.4332mm"/>
          <draw:path svg:d="M 699.59515 25.91093 L 699.59515 0.0 L 725.50604 0.0 L 725.50604 0.0 L 777.32794 25.91093 Q 829.1498 51.82186 803.23883 362.75302 Q 751.417 647.77325 880.9716 673.6842 Q 984.61536 673.6842 984.61536 699.59515 L 984.61536 699.59515 L 932.7935 699.59515 Q 906.88257 699.59515 855.0607 829.1498 L 803.23883 932.7935 L 777.32794 932.7935 Q 777.32794 932.7935 751.417 958.7044 Q 725.50604 984.61536 725.50604 958.7044 Q 699.59515 932.7935 621.8623 932.7935 Q 570.04047 906.88257 570.04047 932.7935 L 544.1295 958.7044 L 544.1295 932.7935 Q 518.2186 932.7935 544.1295 855.0607 Q 570.04047 777.32794 440.4858 777.32794 L 310.93115 751.417 L 310.93115 777.32794 L 310.93115 803.23883 L 336.8421 829.1498 L 336.8421 855.0607 L 310.93115 855.0607 Q 285.02023 855.0607 285.02023 803.23883 L 285.02023 725.50604 L 362.75302 725.50604 L 414.5749 725.50604 L 440.4858 699.59515 L 466.39676 699.59515 L 466.39676 673.6842 L 466.39676 647.77325 L 440.4858 647.77325 L 440.4858 621.8623 L 362.75302 621.8623 Q 285.02023 621.8623 285.02023 595.9514 Q 259.1093 595.9514 259.1093 518.2186 Q 233.19838 414.5749 207.28745 414.5749 L 181.37651 414.5749 L 103.64372 388.66397 L 0.0 388.66397 L 0.0 388.66397 L 0.0 362.75302 L 0.0 362.75302 L 0.0 362.75302 L 25.91093 362.75302 L 25.91093 362.75302 L 233.19838 362.75302 Q 440.4858 362.75302 518.2186 362.75302 L 621.8623 362.75302 L 621.8623 336.8421 L 621.8623 336.8421 L 621.8623 310.93115 L 621.8623 259.1093 L 621.8623 259.1093 L 621.8623 259.1093 L 621.8623 233.19838 L 621.8623 233.19838 L 595.9514 233.19838 Q 595.9514 207.28745 595.9514 207.28745 L 595.9514 207.28745 L 595.9514 207.28745 L 621.8623 207.28745 L 621.8623 181.37651 L 621.8623 155.46558 L 647.77325 155.46558 L 647.77325 155.46558 L 647.77325 129.55466 L 673.6842 129.55466 L 673.6842 103.64372 L 673.6842 51.82186 L 699.59515 51.82186 L 725.50604 51.82186 L 725.50604 25.91093 L 725.50604 25.91093 L 699.59515 25.91093 z" svg:height="9.587045mm" draw:style-name="style-143" svg:viewBox="0.0 0.0 984.61536 958.7044" svg:width="9.846153mm" svg:x="274.65585mm" svg:y="37.31174mm"/>
          <draw:path svg:d="M 518.2186 51.82186 L 518.2186 -4.5474735E-13 L 544.1295 -4.5474735E-13 L 544.1295 -4.5474735E-13 L 544.1295 -4.5474735E-13 Q 544.1295 -4.5474735E-13 570.04047 51.82186 L 570.04047 77.73279 L 699.59515 103.64372 Q 829.1498 103.64372 829.1498 129.55466 L 829.1498 129.55466 L 751.417 129.55466 L 673.6842 129.55466 L 647.77325 129.55466 Q 621.8623 129.55466 595.9514 259.1093 Q 595.9514 414.5749 362.75302 414.5749 L 129.55466 440.4858 L 129.55466 440.4858 L 129.55466 414.5749 L 77.73279 414.5749 L 25.91093 414.5749 L 25.91093 388.66397 L 25.91093 388.66397 L 0.0 259.1093 L 0.0 155.46558 L 129.55466 155.46558 Q 233.19838 155.46558 285.02023 129.55466 L 310.93115 129.55466 L 414.5749 103.64372 Q 492.30768 77.73279 518.2186 51.82186 z" svg:height="4.404858mm" draw:style-name="style-144" svg:viewBox="0.0 0.0 829.1498 440.4858" svg:width="8.291498mm" svg:x="265.06882mm" svg:y="39.902832mm"/>
          <draw:path svg:d="M 25.91093 25.91093 L 25.91093 9.094947E-13 L 233.19838 9.094947E-13 Q 466.39676 25.91093 544.1295 51.82186 Q 621.8623 77.73279 647.77325 103.64372 L 647.77325 103.64372 L 647.77325 155.46558 Q 647.77325 207.28745 621.8623 285.02023 Q 621.8623 336.8421 362.75302 336.8421 Q 103.64372 336.8421 51.82186 285.02023 Q 25.91093 233.19838 3.6379788E-12 129.55466 L 3.6379788E-12 25.91093 L 3.6379788E-12 25.91093 Q 25.91093 25.91093 25.91093 25.91093 z" svg:height="3.368421mm" draw:style-name="style-145" svg:viewBox="0.0 0.0 647.77325 336.8421" svg:width="6.4777327mm" svg:x="296.16193mm" svg:y="60.890686mm"/>
          <draw:path svg:d="M 25.91093 0.0 L 51.82186 0.0 L 77.73279 0.0 L 77.73279 0.0 L 129.55466 51.82186 Q 181.37651 77.73279 181.37651 155.46558 Q 181.37651 207.28745 155.46558 207.28745 L 129.55466 207.28745 L 103.64372 207.28745 Q 77.73279 207.28745 51.82186 155.46558 Q 25.91093 155.46558 -9.094947E-13 77.73279 Q -25.91093 25.91093 25.91093 0.0 z" svg:height="2.0728745mm" draw:style-name="style-146" svg:viewBox="0.0 0.0 181.37651 207.28745" svg:width="1.8137652mm" svg:x="70.21862mm" svg:y="45.603237mm"/>
          <draw:path svg:d="M 0.0 25.91093 L 0.0 0.0 L 51.82186 25.91093 Q 103.64372 51.82186 129.55466 129.55466 Q 129.55466 207.28745 77.73279 181.37651 Q 0.0 155.46558 0.0 103.64372 Q 0.0 25.91093 0.0 25.91093 z" svg:height="1.8137652mm" draw:style-name="style-147" svg:viewBox="0.0 0.0 129.55466 181.37651" svg:width="1.2955465mm" svg:x="275.17407mm" svg:y="35.238865mm"/>
          <draw:path svg:d="M 0.0 77.73279 L 0.0 0.0 L 0.0 0.0 L 0.0 25.91093 L 0.0 25.91093 L 0.0 25.91093 L 25.91093 51.82186 L 25.91093 77.73279 L 181.37651 77.73279 Q 336.8421 103.64372 336.8421 77.73279 Q 336.8421 51.82186 362.75302 51.82186 Q 414.5749 25.91093 544.1295 103.64372 Q 673.6842 181.37651 673.6842 155.46558 L 673.6842 129.55466 L 673.6842 129.55466 Q 673.6842 129.55466 699.59515 129.55466 L 699.59515 103.64372 L 725.50604 103.64372 L 725.50604 103.64372 L 725.50604 129.55466 Q 725.50604 155.46558 725.50604 207.28745 L 725.50604 259.1093 L 725.50604 259.1093 L 725.50604 285.02023 L 725.50604 285.02023 L 725.50604 285.02023 L 751.417 285.02023 L 751.417 285.02023 L 803.23883 362.75302 Q 880.9716 440.4858 880.9716 440.4858 L 880.9716 466.39676 L 880.9716 492.30768 Q 880.9716 492.30768 855.0607 492.30768 L 855.0607 492.30768 L 777.32794 492.30768 Q 725.50604 492.30768 699.59515 492.30768 Q 673.6842 492.30768 673.6842 570.04047 L 725.50604 647.77325 L 725.50604 647.77325 L 725.50604 647.77325 L 777.32794 699.59515 Q 855.0607 751.417 855.0607 751.417 L 880.9716 751.417 L 880.9716 751.417 L 880.9716 751.417 L 906.88257 751.417 L 932.7935 751.417 L 958.7044 751.417 L 984.61536 751.417 L 984.61536 777.32794 L 984.61536 803.23883 L 829.1498 803.23883 Q 673.6842 803.23883 673.6842 751.417 Q 673.6842 699.59515 595.9514 699.59515 L 518.2186 699.59515 L 570.04047 699.59515 Q 621.8623 699.59515 621.8623 673.6842 Q 595.9514 647.77325 518.2186 595.9514 Q 440.4858 544.1295 388.66397 492.30768 Q 336.8421 440.4858 207.28745 414.5749 L 103.64372 388.66397 L 103.64372 414.5749 L 103.64372 440.4858 L 77.73279 440.4858 L 51.82186 440.4858 L 51.82186 466.39676 L 51.82186 466.39676 L 25.91093 466.39676 L 25.91093 466.39676 L 0.0 466.39676 L 0.0 466.39676 L 0.0 440.4858 L 0.0 388.66397 L 0.0 388.66397 L 0.0 362.75302 L 0.0 362.75302 L 0.0 336.8421 L 0.0 336.8421 L 0.0 336.8421 L 25.91093 336.8421 L 25.91093 336.8421 L 103.64372 310.93115 L 181.37651 310.93115 L 181.37651 259.1093 L 155.46558 207.28745 L 155.46558 207.28745 L 155.46558 181.37651 L 155.46558 181.37651 Q 155.46558 181.37651 77.73279 181.37651 Q 0.0 155.46558 0.0 77.73279 z" svg:height="8.032389mm" draw:style-name="style-148" svg:viewBox="0.0 0.0 984.61536 803.23883" svg:width="9.846153mm" svg:x="99.49797mm" svg:y="43.78947mm"/>
          <draw:path svg:d="M 440.4858 77.73279 L 440.4858 0.0 L 466.39676 0.0 L 492.30768 25.91093 L 492.30768 25.91093 L 518.2186 25.91093 L 544.1295 103.64372 Q 595.9514 181.37651 673.6842 181.37651 Q 725.50604 181.37651 751.417 259.1093 Q 777.32794 310.93115 829.1498 310.93115 Q 855.0607 285.02023 906.88257 285.02023 L 958.7044 285.02023 L 958.7044 310.93115 Q 958.7044 336.8421 932.7935 336.8421 Q 880.9716 336.8421 829.1498 388.66397 Q 777.32794 440.4858 673.6842 492.30768 Q 570.04047 518.2186 570.04047 440.4858 L 570.04047 362.75302 L 544.1295 362.75302 L 518.2186 362.75302 L 518.2186 362.75302 L 492.30768 388.66397 L 440.4858 388.66397 L 388.66397 388.66397 L 388.66397 362.75302 Q 362.75302 362.75302 285.02023 388.66397 Q 207.28745 440.4858 207.28745 388.66397 Q 181.37651 362.75302 103.64372 362.75302 L 51.82186 362.75302 L 51.82186 388.66397 L 51.82186 414.5749 L 25.91093 414.5749 L 25.91093 414.5749 L 0.0 414.5749 L 0.0 388.66397 L 0.0 388.66397 L 0.0 388.66397 L 0.0 388.66397 L 0.0 388.66397 L 0.0 362.75302 L 25.91093 362.75302 L 25.91093 336.8421 L 25.91093 336.8421 L 25.91093 336.8421 L 51.82186 336.8421 L 51.82186 336.8421 L 51.82186 336.8421 L 51.82186 310.93115 L 51.82186 310.93115 L 77.73279 259.1093 L 77.73279 207.28745 L 77.73279 207.28745 L 77.73279 181.37651 L 233.19838 181.37651 Q 388.66397 181.37651 414.5749 155.46558 Q 414.5749 129.55466 440.4858 77.73279 z" svg:height="4.9230766mm" draw:style-name="style-149" svg:viewBox="0.0 0.0 958.7044 492.30768" svg:width="9.587045mm" svg:x="179.82185mm" svg:y="26.17004mm"/>
          <draw:path svg:d="M 336.8421 77.73279 L 336.8421 77.73279 L 336.8421 77.73279 Q 336.8421 77.73279 310.93115 233.19838 Q 285.02023 414.5749 181.37651 414.5749 Q 103.64372 414.5749 77.73279 388.66397 L 25.91093 336.8421 L 25.91093 310.93115 Q 25.91093 285.02023 0.0 233.19838 Q -25.91093 207.28745 51.82186 129.55466 Q 129.55466 51.82186 103.64372 51.82186 L 77.73279 25.91093 L 181.37651 -1.8189894E-12 Q 310.93115 -1.8189894E-12 336.8421 25.91093 Q 336.8421 77.73279 336.8421 77.73279 z" svg:height="4.145749mm" draw:style-name="style-150" svg:viewBox="0.0 0.0 336.8421 414.5749" svg:width="3.368421mm" svg:x="179.56274mm" svg:y="97.94331mm"/>
          <draw:path svg:d="M 310.93115 181.37651 L 310.93115 362.75302 L 285.02023 362.75302 L 285.02023 388.66397 L 233.19838 388.66397 Q 181.37651 388.66397 103.64372 388.66397 L 51.82186 388.66397 L 25.91093 362.75302 Q 0.0 336.8421 0.0 285.02023 Q 0.0 207.28745 0.0 181.37651 Q 25.91093 129.55466 155.46558 103.64372 Q 285.02023 77.73279 310.93115 25.91093 Q 310.93115 -25.91093 336.8421 0.0 Q 362.75302 25.91093 310.93115 181.37651 z" svg:height="3.8866396mm" draw:style-name="style-151" svg:viewBox="0.0 0.0 336.8421 388.66397" svg:width="3.368421mm" svg:x="10.882591mm" svg:y="155.20647mm"/>
          <draw:path svg:d="M 673.6842 0.0 L 673.6842 25.91093 L 621.8623 51.82186 Q 595.9514 51.82186 595.9514 103.64372 Q 570.04047 181.37651 621.8623 259.1093 Q 673.6842 336.8421 699.59515 388.66397 Q 725.50604 440.4858 725.50604 466.39676 Q 673.6842 518.2186 673.6842 544.1295 Q 673.6842 570.04047 699.59515 570.04047 L 699.59515 570.04047 L 699.59515 595.9514 L 725.50604 595.9514 L 725.50604 621.8623 L 725.50604 647.77325 L 751.417 647.77325 L 751.417 673.6842 L 673.6842 673.6842 L 570.04047 673.6842 L 570.04047 699.59515 L 570.04047 699.59515 L 466.39676 699.59515 L 388.66397 699.59515 L 388.66397 699.59515 L 388.66397 673.6842 L 310.93115 673.6842 L 207.28745 673.6842 L 207.28745 647.77325 Q 207.28745 647.77325 233.19838 621.8623 Q 259.1093 621.8623 259.1093 595.9514 Q 233.19838 570.04047 207.28745 466.39676 Q 181.37651 388.66397 103.64372 362.75302 L 0.0 336.8421 L 0.0 310.93115 L 0.0 285.02023 L 155.46558 259.1093 Q 310.93115 259.1093 388.66397 129.55466 Q 492.30768 0.0 570.04047 0.0 Q 673.6842 0.0 673.6842 0.0 z" svg:height="6.995951mm" draw:style-name="style-152" svg:viewBox="0.0 0.0 751.417 699.59515" svg:width="7.5141697mm" svg:x="299.01215mm" svg:y="52.34008mm"/>
          <draw:path svg:d="M 155.46558 77.73279 L 155.46558 0.0 L 207.28745 0.0 L 233.19838 0.0 L 233.19838 25.91093 Q 259.1093 77.73279 259.1093 129.55466 L 259.1093 207.28745 L 233.19838 285.02023 L 233.19838 362.75302 L 259.1093 362.75302 L 310.93115 388.66397 L 310.93115 388.66397 L 310.93115 388.66397 L 336.8421 388.66397 L 336.8421 414.5749 L 233.19838 414.5749 Q 129.55466 388.66397 77.73279 388.66397 Q 25.91093 362.75302 0.0 285.02023 Q 0.0 207.28745 77.73279 181.37651 Q 155.46558 181.37651 155.46558 77.73279 z" svg:height="4.145749mm" draw:style-name="style-153" svg:viewBox="0.0 0.0 336.8421 414.5749" svg:width="3.368421mm" svg:x="278.8016mm" svg:y="55.7085mm"/>
          <draw:path svg:d="M 51.82186 25.91093 Q 103.64372 0.0 207.28745 0.0 Q 336.8421 25.91093 362.75302 51.82186 Q 362.75302 103.64372 388.66397 155.46558 Q 414.5749 233.19838 310.93115 259.1093 Q 233.19838 259.1093 129.55466 207.28745 Q 25.91093 155.46558 0.0 103.64372 Q 0.0 51.82186 51.82186 25.91093 z" svg:height="2.591093mm" draw:style-name="style-154" svg:viewBox="0.0 0.0 388.66397 259.1093" svg:width="3.8866396mm" svg:x="229.57085mm" svg:y="92.76113mm"/>
          <draw:path svg:d="M 25.91093 0.0 L 25.91093 0.0 L 103.64372 0.0 Q 207.28745 0.0 285.02023 25.91093 L 362.75302 25.91093 L 362.75302 25.91093 Q 362.75302 51.82186 362.75302 51.82186 L 388.66397 51.82186 L 388.66397 51.82186 L 388.66397 51.82186 L 388.66397 77.73279 L 414.5749 77.73279 L 570.04047 207.28745 Q 725.50604 310.93115 932.7935 310.93115 Q 1114.17 310.93115 1140.0809 285.02023 L 1165.9918 285.02023 L 1165.9918 310.93115 Q 1165.9918 336.8421 958.7044 388.66397 L 751.417 414.5749 L 751.417 440.4858 L 725.50604 440.4858 L 725.50604 440.4858 L 725.50604 466.39676 L 725.50604 466.39676 L 725.50604 466.39676 L 699.59515 466.39676 L 699.59515 466.39676 L 725.50604 492.30768 L 751.417 518.2186 L 803.23883 518.2186 L 855.0607 518.2186 L 880.9716 544.1295 L 906.88257 544.1295 L 906.88257 544.1295 L 906.88257 570.04047 L 829.1498 570.04047 L 725.50604 570.04047 L 725.50604 595.9514 L 725.50604 595.9514 L 621.8623 595.9514 Q 518.2186 621.8623 518.2186 621.8623 Q 492.30768 621.8623 466.39676 725.50604 Q 440.4858 803.23883 388.66397 803.23883 L 336.8421 829.1498 L 285.02023 803.23883 L 233.19838 777.32794 L 233.19838 777.32794 L 207.28745 777.32794 L 207.28745 777.32794 L 207.28745 777.32794 L 207.28745 751.417 L 207.28745 751.417 L 181.37651 725.50604 L 155.46558 699.59515 L 155.46558 699.59515 L 155.46558 673.6842 L 155.46558 673.6842 L 155.46558 673.6842 L 155.46558 647.77325 Q 155.46558 621.8623 155.46558 621.8623 L 155.46558 621.8623 L 129.55466 621.8623 L 103.64372 621.8623 L 103.64372 621.8623 L 103.64372 621.8623 L 77.73279 621.8623 L 77.73279 621.8623 L 77.73279 595.9514 L 103.64372 570.04047 L 103.64372 544.1295 Q 103.64372 518.2186 181.37651 518.2186 L 259.1093 518.2186 L 259.1093 492.30768 L 259.1093 466.39676 L 233.19838 466.39676 Q 233.19838 466.39676 181.37651 414.5749 Q 155.46558 362.75302 155.46558 207.28745 Q 155.46558 51.82186 103.64372 51.82186 L 77.73279 25.91093 L 51.82186 25.91093 Q 0.0 0.0 0.0 0.0 L 0.0 0.0 L 0.0 0.0 L 0.0 0.0 L 25.91093 0.0 z" svg:height="8.291498mm" draw:style-name="style-155" svg:viewBox="0.0 0.0 1165.9918 829.1498" svg:width="11.659919mm" svg:x="215.57895mm" svg:y="49.230766mm"/>
          <draw:path svg:d="M 1010.5263 51.82186 L 1217.8137 0.0 L 1243.7246 0.0 Q 1269.6356 0.0 1269.6356 25.91093 Q 1269.6356 51.82186 1140.0809 103.64372 Q 1010.5263 129.55466 1010.5263 155.46558 L 984.61536 207.28745 L 984.61536 207.28745 L 958.7044 207.28745 L 958.7044 259.1093 L 958.7044 285.02023 L 958.7044 310.93115 L 958.7044 362.75302 L 958.7044 414.5749 L 958.7044 440.4858 L 984.61536 440.4858 L 1010.5263 466.39676 L 1036.4373 466.39676 L 1062.3481 466.39676 L 1140.0809 466.39676 Q 1217.8137 466.39676 1217.8137 440.4858 Q 1243.7246 414.5749 1321.4574 388.66397 Q 1373.2793 362.75302 1476.9231 362.75302 L 1554.6559 362.75302 L 1554.6559 388.66397 L 1580.5668 414.5749 L 1580.5668 440.4858 L 1580.5668 466.39676 L 1658.2996 518.2186 Q 1736.0323 570.04047 1761.9432 595.9514 Q 1787.8542 621.8623 1787.8542 621.8623 L 1787.8542 621.8623 L 1761.9432 673.6842 Q 1736.0323 751.417 1710.1215 777.32794 L 1710.1215 829.1498 L 1761.9432 880.9716 Q 1787.8542 906.88257 1787.8542 1036.4373 Q 1787.8542 1165.9918 1839.676 1191.9028 Q 1865.587 1191.9028 1891.4979 1217.8137 L 1943.3198 1243.7246 L 1995.1416 1243.7246 Q 2021.0526 1295.5465 2098.7854 1295.5465 L 2202.4292 1295.5465 L 2202.4292 1373.2793 Q 2202.4292 1451.0121 2254.251 1476.9231 Q 2306.0728 1502.834 2306.0728 1502.834 L 2306.0728 1502.834 L 2331.9836 1502.834 L 2331.9836 1502.834 L 2331.9836 1528.7449 L 2357.8948 1528.7449 L 2357.8948 1528.7449 L 2357.8948 1554.6559 L 2357.8948 1554.6559 L 2357.8948 1554.6559 L 2383.8057 1554.6559 L 2383.8057 1554.6559 L 2383.8057 1580.5668 L 2409.7166 1580.5668 L 2409.7166 1580.5668 L 2409.7166 1606.4777 L 2409.7166 1606.4777 L 2409.7166 1606.4777 L 2435.6274 1606.4777 L 2435.6274 1606.4777 L 2435.6274 1632.3887 L 2461.5383 1632.3887 L 2461.5383 1632.3887 L 2461.5383 1658.2996 L 2461.5383 1658.2996 L 2461.5383 1658.2996 L 2487.4492 1658.2996 L 2487.4492 1658.2996 L 2461.5383 1658.2996 L 2435.6274 1658.2996 L 2409.7166 1658.2996 L 2357.8948 1658.2996 L 2306.0728 1632.3887 Q 2280.1619 1606.4777 2150.6072 1606.4777 L 1995.1416 1554.6559 L 1995.1416 1580.5668 L 1995.1416 1580.5668 L 1969.2307 1580.5668 L 1969.2307 1606.4777 L 1969.2307 1606.4777 L 1995.1416 1606.4777 L 1995.1416 1632.3887 L 1995.1416 1658.2996 L 1969.2307 1658.2996 L 1969.2307 1658.2996 L 1969.2307 1684.2104 L 1943.3198 1684.2104 L 1943.3198 1684.2104 L 1943.3198 1710.1215 L 1943.3198 1710.1215 L 1943.3198 1710.1215 L 1917.4088 1710.1215 L 1917.4088 1710.1215 L 1891.4979 1736.0323 L 1839.676 1761.9432 L 1839.676 1761.9432 L 1839.676 1761.9432 L 1736.0323 1761.9432 Q 1632.3887 1761.9432 1580.5668 1787.8542 Q 1554.6559 1813.7651 1528.7449 1891.4979 Q 1476.9231 1995.1416 1062.3481 2098.7854 L 621.8623 2202.4292 L 595.9514 2202.4292 Q 544.1295 2228.34 466.39676 2228.34 Q 388.66397 2228.34 336.8421 2046.9635 L 259.1093 1891.4979 L 259.1093 1813.7651 Q 233.19838 1761.9432 233.19838 1710.1215 Q 233.19838 1684.2104 103.64372 1191.9028 Q -25.91093 699.59515 0.0 673.6842 Q 0.0 621.8623 103.64372 570.04047 Q 181.37651 492.30768 518.2186 310.93115 Q 829.1498 103.64372 1010.5263 51.82186 z" svg:height="22.2834mm" draw:style-name="style-156" svg:viewBox="0.0 0.0 2487.4492 2228.34" svg:width="24.874493mm" svg:x="187.85425mm" svg:y="90.17004mm"/>
          <draw:path svg:d="M 1036.4373 -1.8189894E-12 L 1217.8137 -1.8189894E-12 L 1217.8137 25.91093 Q 1217.8137 51.82186 1191.9028 51.82186 L 1191.9028 51.82186 L 1191.9028 77.73279 L 1165.9918 77.73279 L 1165.9918 77.73279 L 1165.9918 103.64372 L 1165.9918 103.64372 L 1165.9918 103.64372 L 1140.0809 103.64372 L 1140.0809 103.64372 L 1140.0809 129.55466 L 1114.17 129.55466 L 1114.17 129.55466 L 1114.17 155.46558 L 1114.17 155.46558 L 1114.17 155.46558 L 1088.259 181.37651 L 1088.259 207.28745 L 1088.259 233.19838 Q 1062.3481 259.1093 1062.3481 414.5749 L 1062.3481 544.1295 L 1036.4373 544.1295 L 1036.4373 544.1295 L 1036.4373 388.66397 Q 1010.5263 233.19838 595.9514 310.93115 L 181.37651 388.66397 L 181.37651 388.66397 Q 181.37651 362.75302 181.37651 336.8421 Q 181.37651 285.02023 103.64372 285.02023 L 51.82186 259.1093 L 51.82186 285.02023 L 25.91093 285.02023 L 25.91093 285.02023 L 25.91093 259.1093 L 25.91093 259.1093 L 25.91093 259.1093 L 0.0 259.1093 L 0.0 259.1093 L 0.0 233.19838 L 25.91093 233.19838 L 25.91093 207.28745 L 25.91093 207.28745 L 0.0 207.28745 L 0.0 207.28745 L 25.91093 181.37651 L 51.82186 155.46558 L 51.82186 155.46558 L 77.73279 155.46558 L 77.73279 155.46558 L 77.73279 155.46558 L 77.73279 129.55466 L 77.73279 129.55466 L 103.64372 129.55466 L 103.64372 103.64372 L 129.55466 103.64372 Q 181.37651 103.64372 181.37651 77.73279 L 181.37651 77.73279 L 518.2186 51.82186 Q 855.0607 -1.8189894E-12 1036.4373 -1.8189894E-12 z" svg:height="5.4412956mm" draw:style-name="style-157" svg:viewBox="0.0 0.0 1217.8137 544.1295" svg:width="12.178138mm" svg:x="113.748985mm" svg:y="95.870445mm"/>
          <draw:path svg:d="M 77.73279 0.0 L 77.73279 0.0 L 155.46558 51.82186 Q 233.19838 129.55466 259.1093 129.55466 L 259.1093 129.55466 L 259.1093 129.55466 Q 259.1093 155.46558 259.1093 233.19838 L 259.1093 336.8421 L 259.1093 336.8421 L 259.1093 336.8421 L 207.28745 362.75302 L 155.46558 388.66397 L 129.55466 388.66397 L 103.64372 388.66397 L 51.82186 362.75302 L 25.91093 336.8421 L 25.91093 336.8421 L 3.6379788E-12 336.8421 L 3.6379788E-12 336.8421 L 3.6379788E-12 336.8421 L 3.6379788E-12 310.93115 L 3.6379788E-12 310.93115 L 3.6379788E-12 207.28745 Q 3.6379788E-12 103.64372 51.82186 51.82186 Q 51.82186 0.0 77.73279 0.0 z" svg:height="3.8866396mm" draw:style-name="style-158" svg:viewBox="0.0 0.0 259.1093 388.66397" svg:width="2.591093mm" svg:x="261.1822mm" svg:y="13.214575mm"/>
          <draw:path svg:d="M 25.91093 51.82186 L 25.91093 0.0 L 155.46558 25.91093 Q 310.93115 51.82186 285.02023 51.82186 Q 259.1093 51.82186 259.1093 77.73279 L 259.1093 103.64372 L 259.1093 129.55466 Q 259.1093 155.46558 310.93115 207.28745 Q 362.75302 285.02023 310.93115 310.93115 Q 310.93115 336.8421 285.02023 362.75302 L 259.1093 388.66397 L 259.1093 414.5749 L 259.1093 440.4858 L 233.19838 440.4858 L 233.19838 466.39676 L 207.28745 466.39676 L 155.46558 466.39676 L 129.55466 440.4858 L 103.64372 414.5749 L 103.64372 414.5749 L 103.64372 414.5749 L 77.73279 414.5749 L 77.73279 414.5749 L 77.73279 388.66397 L 51.82186 388.66397 L 51.82186 388.66397 L 51.82186 362.75302 L 51.82186 362.75302 L 51.82186 362.75302 L 25.91093 362.75302 L 25.91093 362.75302 L 25.91093 336.8421 L 0.0 336.8421 L 0.0 336.8421 L 0.0 336.8421 L 0.0 233.19838 Q 0.0 129.55466 25.91093 51.82186 z" svg:height="4.6639676mm" draw:style-name="style-159" svg:viewBox="0.0 0.0 310.93115 466.39676" svg:width="3.1093116mm" svg:x="208.32388mm" svg:y="47.676113mm"/>
          <draw:path svg:d="M 621.8623 -9.094947E-13 L 647.77325 -9.094947E-13 L 647.77325 -9.094947E-13 L 673.6842 -9.094947E-13 L 673.6842 -9.094947E-13 L 673.6842 25.91093 L 647.77325 51.82186 L 647.77325 77.73279 L 673.6842 77.73279 L 699.59515 103.64372 L 699.59515 103.64372 L 725.50604 103.64372 L 725.50604 103.64372 L 725.50604 103.64372 L 725.50604 129.55466 L 725.50604 129.55466 L 751.417 129.55466 L 751.417 155.46558 L 751.417 155.46558 L 777.32794 155.46558 L 777.32794 181.37651 L 777.32794 207.28745 L 751.417 207.28745 Q 725.50604 207.28745 725.50604 207.28745 Q 725.50604 233.19838 725.50604 310.93115 L 725.50604 388.66397 L 725.50604 440.4858 L 725.50604 492.30768 L 751.417 544.1295 Q 803.23883 621.8623 906.88257 621.8623 L 1010.5263 621.8623 L 1036.4373 621.8623 L 1062.3481 621.8623 L 1088.259 621.8623 L 1140.0809 621.8623 L 1140.0809 621.8623 Q 1140.0809 621.8623 1140.0809 647.77325 L 1165.9918 647.77325 L 1165.9918 647.77325 Q 1191.9028 647.77325 1191.9028 673.6842 L 1191.9028 673.6842 L 1191.9028 673.6842 Q 1191.9028 673.6842 1191.9028 699.59515 L 1217.8137 699.59515 L 1217.8137 699.59515 Q 1243.7246 699.59515 1243.7246 725.50604 L 1243.7246 725.50604 L 1243.7246 725.50604 L 1243.7246 751.417 L 1243.7246 777.32794 Q 1243.7246 777.32794 1217.8137 777.32794 L 1217.8137 803.23883 L 1217.8137 803.23883 Q 1191.9028 803.23883 1191.9028 777.32794 Q 1191.9028 751.417 1088.259 751.417 L 1010.5263 777.32794 L 1010.5263 777.32794 L 984.61536 777.32794 L 984.61536 777.32794 L 984.61536 777.32794 L 984.61536 803.23883 L 984.61536 803.23883 L 984.61536 829.1498 L 984.61536 855.0607 L 1036.4373 932.7935 Q 1088.259 1010.5263 1114.17 1010.5263 L 1114.17 1036.4373 L 1114.17 1036.4373 L 1140.0809 1036.4373 L 1140.0809 1036.4373 L 1140.0809 1062.3481 L 1140.0809 1088.259 L 1140.0809 1088.259 L 1114.17 1088.259 L 1114.17 1088.259 L 1088.259 1062.3481 L 1062.3481 1036.4373 L 1036.4373 1036.4373 L 1010.5263 1036.4373 L 1010.5263 1062.3481 L 1036.4373 1062.3481 L 1036.4373 1088.259 L 1036.4373 1114.17 L 1010.5263 1114.17 L 984.61536 1088.259 L 984.61536 1088.259 L 984.61536 1088.259 L 958.7044 1062.3481 Q 932.7935 1036.4373 777.32794 880.9716 Q 621.8623 751.417 362.75302 466.39676 L 103.64372 207.28745 L 103.64372 207.28745 L 103.64372 207.28745 L 103.64372 181.37651 L 103.64372 181.37651 L 77.73279 181.37651 L 77.73279 155.46558 L 77.73279 155.46558 L 51.82186 155.46558 L 51.82186 155.46558 L 51.82186 155.46558 L 25.91093 129.55466 L 0.0 129.55466 L 0.0 129.55466 L 0.0 103.64372 L 0.0 103.64372 L 0.0 103.64372 L 25.91093 103.64372 L 25.91093 103.64372 L 103.64372 77.73279 L 155.46558 51.82186 L 207.28745 51.82186 Q 259.1093 -9.094947E-13 414.5749 25.91093 Q 595.9514 25.91093 621.8623 -9.094947E-13 Q 621.8623 -9.094947E-13 621.8623 -9.094947E-13 z" svg:height="11.1417mm" draw:style-name="style-160" svg:viewBox="0.0 0.0 1243.7246 1114.17" svg:width="12.437246mm" svg:x="205.73279mm" svg:y="79.805664mm"/>
          <draw:path svg:d="M 621.8623 0.0 L 621.8623 0.0 L 751.417 51.82186 Q 880.9716 103.64372 880.9716 155.46558 Q 932.7935 207.28745 932.7935 362.75302 L 932.7935 544.1295 L 958.7044 544.1295 L 984.61536 544.1295 L 984.61536 570.04047 Q 958.7044 621.8623 932.7935 621.8623 Q 906.88257 621.8623 932.7935 673.6842 Q 932.7935 725.50604 932.7935 725.50604 L 932.7935 725.50604 L 932.7935 725.50604 L 932.7935 751.417 L 932.7935 751.417 L 932.7935 777.32794 L 518.2186 777.32794 L 103.64372 777.32794 L 103.64372 777.32794 L 103.64372 777.32794 L 103.64372 751.417 L 103.64372 751.417 L 129.55466 751.417 L 129.55466 725.50604 L 129.55466 725.50604 L 155.46558 725.50604 L 155.46558 725.50604 L 155.46558 725.50604 L 155.46558 699.59515 L 155.46558 699.59515 L 181.37651 699.59515 L 181.37651 673.6842 L 207.28745 673.6842 L 233.19838 673.6842 L 233.19838 647.77325 L 207.28745 647.77325 L 207.28745 647.77325 L 207.28745 621.8623 L 207.28745 621.8623 L 207.28745 621.8623 L 207.28745 621.8623 L 207.28745 595.9514 L 207.28745 595.9514 L 207.28745 570.04047 L 207.28745 570.04047 Q 207.28745 570.04047 129.55466 362.75302 L 51.82186 129.55466 L 25.91093 129.55466 L 0.0 129.55466 L 0.0 103.64372 L 0.0 77.73279 L 103.64372 77.73279 L 207.28745 77.73279 L 414.5749 51.82186 Q 621.8623 51.82186 621.8623 25.91093 Q 621.8623 0.0 621.8623 0.0 z" svg:height="7.773279mm" draw:style-name="style-161" svg:viewBox="0.0 0.0 984.61536 777.32794" svg:width="9.846153mm" svg:x="83.951416mm" svg:y="27.465586mm"/>
          <draw:path svg:d="M 414.5749 0.0 L 440.4858 0.0 L 440.4858 0.0 Q 440.4858 0.0 466.39676 25.91093 L 466.39676 25.91093 L 466.39676 25.91093 Q 466.39676 51.82186 466.39676 51.82186 L 492.30768 51.82186 L 492.30768 103.64372 Q 492.30768 129.55466 414.5749 155.46558 Q 362.75302 155.46558 362.75302 207.28745 Q 362.75302 285.02023 285.02023 336.8421 L 207.28745 388.66397 L 155.46558 388.66397 Q 77.73279 362.75302 51.82186 362.75302 Q 25.91093 310.93115 25.91093 233.19838 L 0.0 129.55466 L 25.91093 129.55466 L 25.91093 103.64372 L 77.73279 103.64372 Q 155.46558 77.73279 155.46558 51.82186 L 155.46558 0.0 L 259.1093 0.0 Q 362.75302 0.0 414.5749 0.0 z" svg:height="3.8866396mm" draw:style-name="style-162" svg:viewBox="0.0 0.0 492.30768 388.66397" svg:width="4.9230766mm" svg:x="154.42914mm" svg:y="38.34818mm"/>
          <draw:path svg:d="M 3990.2832 0.0 L 4016.1943 0.0 L 4093.927 0.0 Q 4145.749 25.91093 4171.6597 51.82186 Q 4197.571 103.64372 4197.571 103.64372 L 4223.4814 103.64372 L 4223.4814 103.64372 Q 4223.4814 103.64372 4249.3926 129.55466 L 4249.3926 129.55466 L 4249.3926 129.55466 Q 4249.3926 155.46558 4249.3926 155.46558 L 4275.3037 155.46558 L 4275.3037 181.37651 L 4249.3926 207.28745 L 4249.3926 207.28745 Q 4249.3926 207.28745 4249.3926 233.19838 L 4223.4814 259.1093 L 4223.4814 259.1093 L 4197.571 259.1093 L 4197.571 259.1093 L 4197.571 259.1093 L 4197.571 285.02023 L 4197.571 285.02023 L 4197.571 388.66397 Q 4197.571 518.2186 4171.6597 518.2186 Q 4145.749 544.1295 4119.838 544.1295 L 4119.838 570.04047 L 4145.749 570.04047 L 4171.6597 570.04047 L 4249.3926 621.8623 Q 4327.1255 673.6842 4404.8584 673.6842 Q 4508.502 673.6842 4508.502 699.59515 Q 4508.502 725.50604 4663.9673 725.50604 Q 4819.433 699.59515 4819.433 673.6842 Q 4819.433 647.77325 4845.344 647.77325 Q 4871.255 647.77325 4871.255 673.6842 Q 4845.344 725.50604 4923.0767 725.50604 Q 5026.7207 725.50604 5130.3643 803.23883 Q 5208.097 880.9716 5208.097 880.9716 L 5208.097 880.9716 L 5078.5425 880.9716 Q 4974.8984 880.9716 4819.433 906.88257 L 4638.0566 932.7935 L 4586.235 958.7044 L 4534.4126 984.61536 L 4534.4126 984.61536 L 4508.502 984.61536 L 4508.502 1010.5263 L 4508.502 1036.4373 L 4482.591 1036.4373 Q 4456.68 1036.4373 4378.9473 1062.3481 L 4301.2144 1088.259 L 4301.2144 1088.259 L 4301.2144 1088.259 L 4275.3037 1088.259 L 4275.3037 1088.259 L 4275.3037 1114.17 L 4249.3926 1114.17 L 4249.3926 1140.0809 L 4249.3926 1191.9028 L 4275.3037 1191.9028 L 4275.3037 1191.9028 L 4275.3037 1217.8137 L 4301.2144 1217.8137 L 4301.2144 1217.8137 L 4301.2144 1243.7246 L 4301.2144 1243.7246 L 4301.2144 1243.7246 L 4327.1255 1269.6356 L 4327.1255 1295.5465 L 4353.036 1295.5465 L 4378.9473 1295.5465 L 4404.8584 1295.5465 Q 4456.68 1295.5465 4456.68 1243.7246 Q 4456.68 1217.8137 4560.3237 1217.8137 L 4663.9673 1243.7246 L 4663.9673 1243.7246 L 4663.9673 1243.7246 L 4689.8784 1243.7246 L 4689.8784 1243.7246 L 4689.8784 1269.6356 L 4715.7896 1269.6356 L 4715.7896 1269.6356 L 4715.7896 1295.5465 L 4741.7 1347.3684 Q 4767.6113 1399.1903 4741.7 1425.1012 Q 4715.7896 1451.0121 4715.7896 1528.7449 Q 4741.7 1606.4777 4793.522 1658.2996 Q 4871.255 1684.2104 4871.255 1684.2104 L 4871.255 1710.1215 L 4871.255 1710.1215 L 4871.255 1710.1215 L 4871.255 1710.1215 L 4871.255 1736.0323 L 4871.255 1761.9432 L 4871.255 1787.8542 L 4845.344 1787.8542 L 4845.344 1813.7651 L 4845.344 1813.7651 L 4819.433 1813.7651 L 4819.433 1813.7651 L 4819.433 1813.7651 L 4793.522 1839.676 Q 4767.6113 1865.587 4689.8784 1839.676 Q 4612.1455 1813.7651 4612.1455 1865.587 Q 4612.1455 1943.3198 4430.769 1969.2307 Q 4249.3926 1969.2307 4249.3926 1995.1416 Q 4249.3926 2021.0526 4171.6597 2072.8745 Q 4093.927 2124.6963 3886.6396 2124.6963 Q 3653.4412 2124.6963 3601.6194 2046.9635 Q 3523.8865 1995.1416 3420.243 2124.6963 Q 3316.599 2254.251 3264.7773 2461.5383 Q 3264.7773 2668.826 3212.9553 2694.7368 L 3161.1335 2694.7368 L 3109.3118 2720.6477 L 3083.4006 2746.5586 L 3057.4897 2746.5586 L 3031.5789 2746.5586 L 3005.668 2746.5586 Q 3005.668 2746.5586 2850.2024 2668.826 Q 2720.6477 2591.093 2539.2712 2539.2712 Q 2331.9836 2487.4492 2306.0728 2487.4492 L 2280.1619 2487.4492 L 2254.251 2487.4492 L 2228.34 2487.4492 L 2202.4292 2461.5383 Q 2176.518 2435.6274 1684.2104 2176.518 Q 1191.9028 1917.4088 725.50604 1632.3887 L 233.19838 1321.4574 L 233.19838 1295.5465 Q 207.28745 1295.5465 129.55466 1269.6356 L 51.82186 1243.7246 L 51.82186 1217.8137 L 51.82186 1217.8137 L 25.91093 1217.8137 L 25.91093 1191.9028 L 25.91093 1191.9028 L 0.0 1191.9028 L 0.0 1140.0809 L 0.0 1114.17 L 25.91093 1062.3481 L 51.82186 1010.5263 L 51.82186 984.61536 L 51.82186 958.7044 L 155.46558 932.7935 Q 259.1093 880.9716 285.02023 880.9716 L 285.02023 855.0607 L 725.50604 751.417 Q 1140.0809 647.77325 1191.9028 544.1295 Q 1217.8137 466.39676 1243.7246 440.4858 Q 1295.5465 414.5749 1399.1903 414.5749 L 1502.834 414.5749 L 1554.6559 414.5749 L 1580.5668 414.5749 L 1710.1215 466.39676 Q 1813.7651 466.39676 1813.7651 518.2186 Q 1839.676 544.1295 1969.2307 570.04047 Q 2124.6963 621.8623 2176.518 673.6842 Q 2254.251 725.50604 2357.8948 725.50604 Q 2435.6274 725.50604 2487.4492 621.8623 Q 2539.2712 544.1295 2746.5586 492.30768 Q 2979.757 414.5749 3057.4897 414.5749 L 3109.3118 414.5749 L 3109.3118 388.66397 L 3109.3118 388.66397 L 3135.2227 362.75302 L 3135.2227 336.8421 L 3161.1335 336.8421 L 3187.0444 310.93115 L 3212.9553 310.93115 L 3238.8662 310.93115 L 3264.7773 336.8421 L 3264.7773 336.8421 L 3264.7773 362.75302 Q 3290.6882 414.5749 3549.7974 414.5749 Q 3808.9067 414.5749 3938.4614 362.75302 Q 4042.1052 310.93115 4042.1052 285.02023 Q 4042.1052 259.1093 3990.2832 207.28745 Q 3964.3723 155.46558 3990.2832 155.46558 Q 4042.1052 129.55466 4016.1943 77.73279 Q 3990.2832 0.0 3990.2832 0.0 z M 4068.016 207.28745 Q 4068.016 207.28745 4068.016 181.37651 Q 4093.927 181.37651 4093.927 207.28745 Q 4093.927 207.28745 4068.016 207.28745 z M 3964.3723 466.39676 L 3964.3723 492.30768 L 3938.4614 492.30768 L 3912.5505 492.30768 L 3938.4614 466.39676 Q 3938.4614 414.5749 3938.4614 440.4858 Q 3938.4614 440.4858 3964.3723 466.39676 z" svg:height="27.465586mm" draw:style-name="style-163" svg:viewBox="0.0 0.0 5208.097 2746.5586" svg:width="52.08097mm" svg:x="191.22267mm" svg:y="103.64372mm"/>
          <draw:path svg:d="M 3990.2832 0.0 L 4016.1943 0.0 L 4016.1943 25.91093 L 3990.2832 51.82186 L 3990.2832 129.55466 Q 3990.2832 181.37651 4016.1943 233.19838 L 4016.1943 310.93115 L 4016.1943 336.8421 Q 3990.2832 336.8421 3990.2832 388.66397 Q 3990.2832 414.5749 3938.4614 440.4858 L 3912.5505 466.39676 L 3834.8176 466.39676 Q 3731.174 492.30768 3679.352 647.77325 L 3627.5303 803.23883 L 3627.5303 803.23883 Q 3627.5303 777.32794 3549.7974 751.417 Q 3497.9756 751.417 3420.243 829.1498 L 3316.599 932.7935 L 3264.7773 932.7935 Q 3238.8662 906.88257 3161.1335 880.9716 L 3057.4897 855.0607 L 3057.4897 880.9716 L 3057.4897 906.88257 L 3031.5789 932.7935 L 3005.668 958.7044 L 3005.668 958.7044 L 3005.668 958.7044 L 3005.668 984.61536 L 3005.668 984.61536 L 2979.757 1010.5263 L 2979.757 1062.3481 L 3005.668 1062.3481 L 3031.5789 1062.3481 L 3057.4897 1088.259 L 3083.4006 1114.17 L 3161.1335 1114.17 Q 3212.9553 1140.0809 3212.9553 1165.9918 L 3212.9553 1217.8137 L 3238.8662 1217.8137 L 3264.7773 1217.8137 L 3316.599 1243.7246 L 3342.51 1243.7246 L 3342.51 1243.7246 L 3342.51 1269.6356 L 3109.3118 1269.6356 L 2876.1133 1269.6356 L 2668.826 1269.6356 Q 2461.5383 1269.6356 2461.5383 1165.9918 Q 2435.6274 1036.4373 2383.8057 1010.5263 Q 2331.9836 958.7044 2072.8745 958.7044 Q 1839.676 958.7044 1813.7651 1114.17 Q 1813.7651 1217.8137 1658.2996 1243.7246 L 1528.7449 1269.6356 L 1451.0121 1269.6356 L 1347.3684 1269.6356 L 1243.7246 1269.6356 Q 1165.9918 1269.6356 1140.0809 1269.6356 Q 1088.259 1269.6356 984.61536 1269.6356 Q 906.88257 1269.6356 880.9716 1321.4574 Q 880.9716 1347.3684 855.0607 1476.9231 L 829.1498 1606.4777 L 829.1498 1606.4777 L 803.23883 1580.5668 L 777.32794 1580.5668 L 751.417 1580.5668 L 751.417 1554.6559 L 725.50604 1554.6559 L 725.50604 1528.7449 L 725.50604 1502.834 L 699.59515 1502.834 Q 673.6842 1502.834 621.8623 1425.1012 L 595.9514 1321.4574 L 595.9514 1321.4574 Q 570.04047 1295.5465 570.04047 1295.5465 L 570.04047 1269.6356 L 570.04047 1269.6356 L 570.04047 1269.6356 L 544.1295 1269.6356 L 544.1295 1269.6356 L 492.30768 1243.7246 L 440.4858 1217.8137 L 440.4858 1217.8137 L 414.5749 1217.8137 L 414.5749 1217.8137 L 414.5749 1217.8137 L 362.75302 1243.7246 L 336.8421 1269.6356 L 336.8421 1269.6356 L 310.93115 1269.6356 L 310.93115 1373.2793 L 310.93115 1502.834 L 310.93115 1528.7449 L 310.93115 1554.6559 L 285.02023 1554.6559 L 285.02023 1554.6559 L 285.02023 1476.9231 L 259.1093 1373.2793 L 259.1093 1321.4574 L 259.1093 1243.7246 L 259.1093 1217.8137 Q 259.1093 1165.9918 233.19838 1114.17 Q 233.19838 1088.259 259.1093 1088.259 Q 285.02023 1088.259 259.1093 1036.4373 Q 259.1093 984.61536 259.1093 855.0607 Q 259.1093 751.417 207.28745 673.6842 Q 155.46558 595.9514 77.73279 595.9514 L 0.0 570.04047 L 0.0 570.04047 L 0.0 544.1295 L 103.64372 544.1295 L 181.37651 544.1295 L 310.93115 492.30768 Q 414.5749 492.30768 466.39676 466.39676 L 492.30768 466.39676 L 1062.3481 388.66397 Q 1632.3887 285.02023 1658.2996 285.02023 L 1658.2996 285.02023 L 2824.2915 155.46558 Q 3990.2832 25.91093 3990.2832 0.0 z" svg:height="16.064777mm" draw:style-name="style-164" svg:viewBox="0.0 0.0 4016.1943 1606.4777" svg:width="40.16194mm" svg:x="221.27934mm" svg:y="24.615383mm"/>
          <draw:path svg:d="M 1813.7651 25.91093 L 1839.676 1.8189894E-12 L 1865.587 103.64372 Q 1917.4088 207.28745 1969.2307 233.19838 Q 2021.0526 285.02023 2072.8745 285.02023 L 2124.6963 285.02023 L 2124.6963 285.02023 L 2150.6072 285.02023 L 2150.6072 285.02023 L 2150.6072 285.02023 L 2150.6072 259.1093 L 2150.6072 259.1093 L 2176.518 285.02023 L 2176.518 336.8421 L 2176.518 336.8421 L 2176.518 336.8421 L 2202.4292 362.75302 L 2202.4292 362.75302 L 2202.4292 388.66397 Q 2228.34 388.66397 2202.4292 414.5749 Q 2150.6072 414.5749 2150.6072 466.39676 L 2150.6072 518.2186 L 2124.6963 518.2186 L 2124.6963 492.30768 L 2124.6963 492.30768 L 2098.7854 492.30768 L 2098.7854 466.39676 L 2098.7854 440.4858 L 2072.8745 440.4858 Q 2046.9635 440.4858 2021.0526 388.66397 L 1995.1416 336.8421 L 1995.1416 310.93115 L 1995.1416 310.93115 L 1969.2307 310.93115 L 1969.2307 285.02023 L 1969.2307 285.02023 L 1943.3198 285.02023 L 1943.3198 259.1093 L 1943.3198 233.19838 L 1917.4088 233.19838 L 1891.4979 233.19838 L 1891.4979 259.1093 L 1891.4979 285.02023 L 1917.4088 310.93115 L 1943.3198 336.8421 L 1917.4088 544.1295 Q 1891.4979 751.417 1891.4979 855.0607 Q 1865.587 932.7935 1839.676 958.7044 Q 1787.8542 958.7044 1787.8542 1010.5263 Q 1787.8542 1036.4373 1813.7651 1036.4373 Q 1839.676 1036.4373 1839.676 1010.5263 Q 1839.676 984.61536 1891.4979 1062.3481 Q 1891.4979 1165.9918 1891.4979 1191.9028 Q 1891.4979 1217.8137 2046.9635 1243.7246 Q 2176.518 1269.6356 2202.4292 1347.3684 Q 2228.34 1399.1903 2306.0728 1399.1903 L 2357.8948 1399.1903 L 2357.8948 1451.0121 L 2357.8948 1502.834 L 2357.8948 1528.7449 L 2357.8948 1554.6559 L 2357.8948 1554.6559 L 2357.8948 1580.5668 L 2357.8948 1580.5668 L 2357.8948 1580.5668 L 2357.8948 1580.5668 L 2357.8948 1606.4777 L 2357.8948 1606.4777 L 2357.8948 1632.3887 L 2306.0728 1632.3887 Q 2280.1619 1632.3887 2254.251 1658.2996 Q 2254.251 1684.2104 2150.6072 1710.1215 Q 2072.8745 1761.9432 2072.8745 1787.8542 Q 2072.8745 1813.7651 1943.3198 1787.8542 Q 1813.7651 1787.8542 1710.1215 1787.8542 Q 1632.3887 1813.7651 1528.7449 1839.676 Q 1425.1012 1839.676 1321.4574 1813.7651 Q 1243.7246 1787.8542 1217.8137 1736.0323 Q 1217.8137 1710.1215 1140.0809 1684.2104 Q 1088.259 1684.2104 1088.259 1658.2996 Q 1088.259 1632.3887 1010.5263 1632.3887 Q 932.7935 1632.3887 855.0607 1476.9231 Q 751.417 1373.2793 699.59515 1321.4574 Q 621.8623 1295.5465 621.8623 1269.6356 Q 595.9514 1243.7246 570.04047 1269.6356 Q 544.1295 1321.4574 466.39676 1347.3684 L 414.5749 1373.2793 L 414.5749 1347.3684 L 388.66397 1347.3684 L 388.66397 1347.3684 L 388.66397 1321.4574 L 388.66397 1321.4574 L 388.66397 1321.4574 L 362.75302 1321.4574 L 362.75302 1321.4574 L 362.75302 1295.5465 L 336.8421 1295.5465 L 336.8421 1269.6356 L 336.8421 1243.7246 L 310.93115 1217.8137 L 285.02023 1191.9028 L 285.02023 1191.9028 L 285.02023 1165.9918 L 285.02023 1165.9918 L 285.02023 1165.9918 L 259.1093 1114.17 Q 259.1093 1036.4373 336.8421 958.7044 L 440.4858 906.88257 L 440.4858 880.9716 L 440.4858 880.9716 L 440.4858 855.0607 L 440.4858 855.0607 L 440.4858 855.0607 L 440.4858 855.0607 L 440.4858 829.1498 L 440.4858 829.1498 L 440.4858 803.23883 L 440.4858 803.23883 L 440.4858 803.23883 L 440.4858 803.23883 L 440.4858 777.32794 L 440.4858 777.32794 L 414.5749 777.32794 L 414.5749 751.417 L 388.66397 751.417 L 336.8421 751.417 L 336.8421 777.32794 L 336.8421 777.32794 L 310.93115 777.32794 L 310.93115 751.417 L 259.1093 751.417 Q 207.28745 751.417 181.37651 777.32794 L 155.46558 803.23883 L 77.73279 803.23883 L 0.0 803.23883 L 0.0 803.23883 L 0.0 803.23883 L 25.91093 777.32794 L 77.73279 751.417 L 129.55466 751.417 L 155.46558 751.417 L 181.37651 725.50604 L 207.28745 699.59515 L 440.4858 621.8623 Q 673.6842 544.1295 725.50604 492.30768 Q 777.32794 492.30768 803.23883 466.39676 L 829.1498 466.39676 L 829.1498 466.39676 L 829.1498 492.30768 L 829.1498 492.30768 L 855.0607 492.30768 L 855.0607 492.30768 L 855.0607 492.30768 L 880.9716 466.39676 L 906.88257 466.39676 L 906.88257 440.4858 L 906.88257 414.5749 L 932.7935 414.5749 L 932.7935 388.66397 L 932.7935 388.66397 L 958.7044 388.66397 L 958.7044 388.66397 L 958.7044 388.66397 L 958.7044 362.75302 L 958.7044 362.75302 L 984.61536 362.75302 L 984.61536 336.8421 L 1010.5263 336.8421 Q 1062.3481 336.8421 1114.17 285.02023 Q 1165.9918 233.19838 1399.1903 181.37651 Q 1632.3887 129.55466 1710.1215 129.55466 Q 1787.8542 77.73279 1787.8542 77.73279 Q 1787.8542 77.73279 1813.7651 25.91093 z M 673.6842 1217.8137 Q 673.6842 1217.8137 673.6842 1191.9028 Q 699.59515 1191.9028 699.59515 1217.8137 Q 699.59515 1217.8137 673.6842 1217.8137 z" svg:height="18.39676mm" draw:style-name="style-165" svg:viewBox="0.0 0.0 2357.8948 1839.676" svg:width="23.578947mm" svg:x="146.91498mm" svg:y="123.07692mm"/>
          <draw:path svg:d="M 51.82186 51.82186 L 0.0 0.0 L 181.37651 25.91093 Q 388.66397 51.82186 388.66397 51.82186 Q 414.5749 51.82186 544.1295 51.82186 L 673.6842 51.82186 L 673.6842 155.46558 L 673.6842 259.1093 L 647.77325 259.1093 Q 647.77325 259.1093 647.77325 259.1093 Q 621.8623 259.1093 544.1295 233.19838 Q 440.4858 207.28745 233.19838 207.28745 L 25.91093 155.46558 L 25.91093 155.46558 L 25.91093 155.46558 L 25.91093 155.46558 L 25.91093 155.46558 L 77.73279 129.55466 Q 103.64372 129.55466 51.82186 51.82186 z" svg:height="2.591093mm" draw:style-name="style-166" svg:viewBox="0.0 0.0 673.6842 259.1093" svg:width="6.736842mm" svg:x="313.26315mm" svg:y="80.8421mm"/>
          <draw:path svg:d="M 1088.259 0.0 L 1191.9028 0.0 L 1243.7246 0.0 Q 1269.6356 25.91093 1295.5465 51.82186 Q 1295.5465 51.82186 1373.2793 77.73279 Q 1451.0121 77.73279 1476.9231 181.37651 Q 1502.834 259.1093 1554.6559 285.02023 L 1606.4777 310.93115 L 1632.3887 310.93115 L 1658.2996 310.93115 L 1658.2996 285.02023 L 1684.2104 285.02023 L 1684.2104 259.1093 L 1684.2104 259.1093 L 1710.1215 259.1093 Q 1736.0323 259.1093 1787.8542 233.19838 L 1839.676 233.19838 L 1839.676 233.19838 Q 1839.676 259.1093 1839.676 285.02023 Q 1839.676 336.8421 1813.7651 310.93115 Q 1787.8542 310.93115 1787.8542 362.75302 L 1787.8542 388.66397 L 1761.9432 518.2186 Q 1736.0323 673.6842 1684.2104 673.6842 Q 1606.4777 673.6842 1580.5668 1062.3481 Q 1528.7449 1451.0121 1528.7449 1580.5668 Q 1528.7449 1710.1215 1528.7449 1813.7651 L 1528.7449 1943.3198 L 1528.7449 1969.2307 L 1528.7449 1995.1416 L 1554.6559 1995.1416 L 1554.6559 2021.0526 L 1554.6559 2021.0526 L 1580.5668 2021.0526 L 1580.5668 2021.0526 L 1580.5668 2021.0526 L 1580.5668 2046.9635 L 1580.5668 2046.9635 L 1606.4777 2072.8745 L 1632.3887 2124.6963 L 1632.3887 2098.7854 L 1632.3887 2072.8745 L 1658.2996 2072.8745 L 1658.2996 2072.8745 L 1658.2996 2046.9635 L 1684.2104 2046.9635 L 1684.2104 1969.2307 Q 1684.2104 1865.587 1736.0323 1865.587 Q 1787.8542 1891.4979 1813.7651 1917.4088 L 1813.7651 1943.3198 L 1839.676 2150.6072 Q 1839.676 2383.8057 1865.587 2383.8057 L 1891.4979 2383.8057 L 1891.4979 2409.7166 L 1891.4979 2409.7166 L 1865.587 2409.7166 L 1839.676 2435.6274 L 1839.676 2435.6274 L 1839.676 2435.6274 L 1787.8542 2435.6274 L 1736.0323 2435.6274 L 1761.9432 2539.2712 Q 1787.8542 2668.826 1995.1416 3161.1335 Q 2202.4292 3679.352 2202.4292 3731.174 L 2202.4292 3757.085 L 2228.34 3782.9958 L 2254.251 3808.9067 L 2254.251 3834.8176 L 2254.251 3834.8176 L 2228.34 3834.8176 L 2202.4292 3834.8176 L 2150.6072 3834.8176 Q 2072.8745 3834.8176 1891.4979 3886.6396 Q 1684.2104 3938.4614 1528.7449 3938.4614 L 1347.3684 3938.4614 L 1347.3684 3938.4614 L 1347.3684 3938.4614 L 1295.5465 3912.5505 Q 1243.7246 3886.6396 1217.8137 3834.8176 Q 1217.8137 3782.9958 1165.9918 3757.085 Q 1114.17 3731.174 906.88257 3212.9553 L 673.6842 2720.6477 L 673.6842 2694.7368 Q 647.77325 2694.7368 647.77325 2694.7368 L 647.77325 2694.7368 L 647.77325 2694.7368 Q 647.77325 2668.826 621.8623 2668.826 L 621.8623 2642.9148 L 595.9514 2642.9148 L 570.04047 2642.9148 L 570.04047 2617.004 Q 544.1295 2617.004 544.1295 2539.2712 Q 492.30768 2435.6274 440.4858 2306.0728 Q 388.66397 2176.518 207.28745 1761.9432 L 25.91093 1347.3684 L 25.91093 1321.4574 L 25.91093 1321.4574 L 0.0 1295.5465 L 0.0 1243.7246 L 0.0 1243.7246 L 25.91093 1243.7246 L 25.91093 1243.7246 L 25.91093 1243.7246 L 25.91093 1217.8137 L 25.91093 1217.8137 L 51.82186 1217.8137 L 51.82186 1191.9028 L 77.73279 1191.9028 L 129.55466 1191.9028 L 544.1295 1191.9028 Q 958.7044 1191.9028 1010.5263 1165.9918 L 1062.3481 1140.0809 L 1114.17 1140.0809 L 1140.0809 1140.0809 L 1165.9918 1114.17 L 1191.9028 1088.259 L 1191.9028 1088.259 L 1165.9918 1088.259 L 1165.9918 1062.3481 L 1165.9918 1036.4373 L 1140.0809 1036.4373 L 1140.0809 1036.4373 L 1140.0809 1010.5263 L 1114.17 1010.5263 L 1114.17 1010.5263 L 1114.17 984.61536 L 1114.17 984.61536 L 1114.17 984.61536 L 1088.259 958.7044 L 1062.3481 932.7935 L 1062.3481 880.9716 Q 1062.3481 855.0607 984.61536 777.32794 Q 906.88257 725.50604 751.417 673.6842 Q 595.9514 595.9514 570.04047 518.2186 Q 544.1295 440.4858 388.66397 414.5749 L 259.1093 414.5749 L 259.1093 388.66397 L 233.19838 388.66397 L 233.19838 362.75302 L 233.19838 336.8421 L 207.28745 336.8421 L 207.28745 336.8421 L 207.28745 285.02023 L 233.19838 233.19838 L 233.19838 233.19838 L 233.19838 207.28745 L 233.19838 207.28745 L 233.19838 207.28745 L 259.1093 207.28745 L 259.1093 207.28745 L 285.02023 181.37651 L 310.93115 155.46558 L 336.8421 155.46558 L 362.75302 155.46558 L 440.4858 181.37651 Q 544.1295 207.28745 570.04047 259.1093 Q 595.9514 310.93115 725.50604 285.02023 Q 855.0607 259.1093 906.88257 259.1093 Q 958.7044 233.19838 984.61536 103.64372 Q 984.61536 0.0 1088.259 0.0 z" svg:height="39.384613mm" draw:style-name="style-167" svg:viewBox="0.0 0.0 2254.251 3938.4614" svg:width="22.54251mm" svg:x="178.00809mm" svg:y="34.720646mm"/>
          <draw:path svg:d="M 440.4858 647.77325 L 440.4858 647.77325 L 440.4858 673.6842 Q 414.5749 725.50604 414.5749 751.417 Q 414.5749 777.32794 310.93115 803.23883 L 233.19838 829.1498 L 181.37651 829.1498 L 129.55466 829.1498 L 129.55466 829.1498 L 103.64372 829.1498 L 103.64372 829.1498 L 103.64372 829.1498 L 103.64372 855.0607 L 103.64372 855.0607 L 77.73279 855.0607 L 77.73279 880.9716 L 77.73279 880.9716 L 51.82186 880.9716 L 51.82186 880.9716 L 51.82186 880.9716 L 25.91093 880.9716 L 0.0 880.9716 L 0.0 829.1498 L 0.0 777.32794 L 25.91093 777.32794 L 51.82186 777.32794 L 129.55466 725.50604 Q 207.28745 673.6842 233.19838 673.6842 L 233.19838 673.6842 L 259.1093 647.77325 L 285.02023 647.77325 L 285.02023 621.8623 L 285.02023 595.9514 L 233.19838 595.9514 Q 181.37651 595.9514 155.46558 466.39676 Q 155.46558 362.75302 129.55466 388.66397 Q 103.64372 414.5749 103.64372 362.75302 L 77.73279 310.93115 L 77.73279 310.93115 Q 103.64372 310.93115 103.64372 310.93115 L 103.64372 285.02023 L 103.64372 207.28745 L 103.64372 103.64372 L 207.28745 103.64372 Q 310.93115 103.64372 310.93115 77.73279 Q 310.93115 51.82186 285.02023 25.91093 L 285.02023 0.0 L 285.02023 0.0 L 310.93115 0.0 L 310.93115 0.0 L 310.93115 0.0 L 362.75302 0.0 L 388.66397 0.0 L 414.5749 0.0 Q 414.5749 -25.91093 440.4858 0.0 Q 440.4858 51.82186 518.2186 0.0 Q 621.8623 -25.91093 621.8623 0.0 Q 621.8623 51.82186 647.77325 25.91093 Q 647.77325 0.0 699.59515 0.0 Q 725.50604 25.91093 751.417 103.64372 Q 777.32794 181.37651 725.50604 155.46558 Q 673.6842 103.64372 673.6842 129.55466 Q 673.6842 155.46558 647.77325 155.46558 Q 621.8623 181.37651 570.04047 310.93115 Q 570.04047 466.39676 544.1295 544.1295 Q 518.2186 621.8623 466.39676 621.8623 Q 440.4858 621.8623 440.4858 647.77325 z" svg:height="8.809716mm" draw:style-name="style-168" svg:viewBox="0.0 0.0 751.417 880.9716" svg:width="7.5141697mm" svg:x="128.51822mm" svg:y="105.7166mm"/>
          <draw:path svg:d="M 803.23883 25.91093 L 803.23883 25.91093 L 777.32794 25.91093 Q 751.417 51.82186 777.32794 129.55466 Q 803.23883 181.37651 829.1498 207.28745 Q 855.0607 233.19838 855.0607 233.19838 L 880.9716 233.19838 L 880.9716 285.02023 Q 880.9716 336.8421 829.1498 336.8421 L 777.32794 336.8421 L 777.32794 362.75302 L 777.32794 362.75302 L 751.417 362.75302 Q 725.50604 362.75302 725.50604 388.66397 Q 699.59515 440.4858 570.04047 466.39676 Q 440.4858 492.30768 414.5749 414.5749 Q 388.66397 362.75302 285.02023 362.75302 Q 181.37651 362.75302 77.73279 336.8421 Q 0.0 336.8421 25.91093 310.93115 L 25.91093 285.02023 L 25.91093 285.02023 L 25.91093 285.02023 L 0.0 259.1093 L 0.0 233.19838 L 25.91093 233.19838 L 51.82186 233.19838 L 77.73279 207.28745 L 103.64372 207.28745 L 285.02023 207.28745 Q 440.4858 181.37651 492.30768 181.37651 L 544.1295 181.37651 L 595.9514 181.37651 L 647.77325 181.37651 L 647.77325 155.46558 Q 647.77325 129.55466 595.9514 77.73279 L 544.1295 0.0 L 647.77325 0.0 Q 751.417 -25.91093 777.32794 0.0 Q 803.23883 0.0 803.23883 25.91093 z" svg:height="4.6639676mm" draw:style-name="style-169" svg:viewBox="0.0 0.0 880.9716 466.39676" svg:width="8.809716mm" svg:x="45.344128mm" svg:y="45.862347mm"/>
          <draw:path svg:d="M 1010.5263 0.0 L 1062.3481 0.0 L 1062.3481 0.0 L 1062.3481 25.91093 L 1062.3481 25.91093 L 1062.3481 25.91093 L 1088.259 25.91093 L 1088.259 25.91093 L 1088.259 51.82186 L 1114.17 51.82186 L 1114.17 51.82186 L 1114.17 77.73279 L 1114.17 77.73279 L 1114.17 77.73279 L 1140.0809 77.73279 L 1140.0809 77.73279 L 1140.0809 103.64372 L 1165.9918 103.64372 L 1165.9918 103.64372 L 1165.9918 129.55466 L 1295.5465 259.1093 Q 1425.1012 388.66397 1451.0121 388.66397 L 1451.0121 388.66397 L 1451.0121 414.5749 L 1476.9231 414.5749 L 1476.9231 414.5749 L 1476.9231 440.4858 L 1502.834 440.4858 L 1528.7449 440.4858 L 1528.7449 466.39676 L 1528.7449 492.30768 L 1528.7449 518.2186 L 1528.7449 544.1295 L 1502.834 544.1295 L 1476.9231 544.1295 L 1373.2793 570.04047 Q 1243.7246 595.9514 1191.9028 595.9514 Q 1140.0809 595.9514 751.417 751.417 Q 362.75302 880.9716 362.75302 906.88257 L 336.8421 932.7935 L 336.8421 932.7935 L 336.8421 932.7935 L 336.8421 906.88257 L 336.8421 855.0607 L 310.93115 855.0607 Q 310.93115 855.0607 285.02023 751.417 Q 233.19838 673.6842 233.19838 647.77325 Q 181.37651 621.8623 181.37651 492.30768 Q 155.46558 388.66397 77.73279 388.66397 L 0.0 388.66397 L 0.0 388.66397 L 0.0 388.66397 L 0.0 362.75302 L 25.91093 362.75302 L 25.91093 362.75302 L 25.91093 336.8421 L 51.82186 336.8421 L 77.73279 336.8421 L 77.73279 310.93115 L 77.73279 310.93115 L 103.64372 310.93115 L 103.64372 285.02023 L 129.55466 285.02023 Q 155.46558 285.02023 181.37651 259.1093 L 181.37651 259.1093 L 310.93115 207.28745 Q 440.4858 129.55466 699.59515 77.73279 Q 958.7044 25.91093 1010.5263 0.0 z" svg:height="9.327935mm" draw:style-name="style-170" svg:viewBox="0.0 0.0 1528.7449 932.7935" svg:width="15.287449mm" svg:x="187.85425mm" svg:y="82.13765mm"/>
          <draw:path svg:d="M 880.9716 25.91093 L 932.7935 0.0 L 932.7935 0.0 L 932.7935 0.0 L 958.7044 0.0 Q 984.61536 25.91093 984.61536 77.73279 Q 984.61536 129.55466 1036.4373 181.37651 Q 1088.259 207.28745 1140.0809 233.19838 Q 1165.9918 259.1093 1140.0809 259.1093 Q 1140.0809 259.1093 1165.9918 285.02023 Q 1191.9028 285.02023 1217.8137 362.75302 Q 1243.7246 414.5749 1269.6356 388.66397 Q 1269.6356 362.75302 1295.5465 362.75302 Q 1321.4574 362.75302 1347.3684 414.5749 Q 1399.1903 466.39676 1606.4777 466.39676 Q 1787.8542 466.39676 1813.7651 440.4858 L 1839.676 440.4858 L 1865.587 466.39676 Q 1865.587 518.2186 1891.4979 518.2186 L 1917.4088 518.2186 L 1917.4088 544.1295 L 1917.4088 544.1295 L 1891.4979 544.1295 L 1891.4979 570.04047 L 1891.4979 570.04047 L 1865.587 570.04047 L 1865.587 595.9514 L 1865.587 621.8623 L 1865.587 647.77325 L 1865.587 673.6842 L 1865.587 725.50604 L 1865.587 751.417 L 1891.4979 777.32794 L 1917.4088 803.23883 L 1917.4088 829.1498 L 1917.4088 880.9716 L 1917.4088 880.9716 L 1917.4088 880.9716 L 1865.587 880.9716 L 1813.7651 880.9716 L 1787.8542 880.9716 L 1761.9432 880.9716 L 1761.9432 829.1498 Q 1761.9432 803.23883 1736.0323 777.32794 Q 1710.1215 751.417 1580.5668 725.50604 Q 1451.0121 725.50604 1451.0121 699.59515 Q 1451.0121 673.6842 1088.259 725.50604 Q 699.59515 777.32794 647.77325 855.0607 Q 595.9514 932.7935 570.04047 932.7935 Q 518.2186 880.9716 440.4858 932.7935 Q 362.75302 958.7044 362.75302 984.61536 L 336.8421 1036.4373 L 336.8421 1036.4373 L 310.93115 1036.4373 L 310.93115 1010.5263 Q 310.93115 984.61536 310.93115 932.7935 Q 310.93115 906.88257 207.28745 906.88257 L 103.64372 906.88257 L 103.64372 880.9716 L 103.64372 880.9716 L 129.55466 880.9716 L 129.55466 880.9716 L 129.55466 855.0607 L 155.46558 855.0607 L 155.46558 855.0607 L 155.46558 829.1498 L 155.46558 829.1498 L 155.46558 829.1498 L 181.37651 829.1498 L 181.37651 829.1498 L 181.37651 803.23883 L 207.28745 803.23883 L 207.28745 803.23883 L 207.28745 777.32794 L 207.28745 777.32794 L 207.28745 777.32794 L 181.37651 777.32794 L 181.37651 777.32794 L 103.64372 751.417 L 25.91093 725.50604 L 25.91093 725.50604 L -9.094947E-13 725.50604 L -9.094947E-13 725.50604 L -9.094947E-13 725.50604 L -9.094947E-13 725.50604 L -9.094947E-13 725.50604 L 51.82186 699.59515 L 77.73279 673.6842 L 103.64372 673.6842 L 129.55466 673.6842 L 129.55466 647.77325 Q 103.64372 621.8623 310.93115 544.1295 Q 492.30768 466.39676 595.9514 310.93115 Q 673.6842 155.46558 725.50604 155.46558 Q 777.32794 129.55466 803.23883 103.64372 Q 829.1498 51.82186 880.9716 25.91093 z" svg:height="10.364372mm" draw:style-name="style-171" svg:viewBox="0.0 0.0 1917.4088 1036.4373" svg:width="19.17409mm" svg:x="70.99595mm" svg:y="167.38461mm"/>
          <draw:path svg:d="M 51.82186 0.0 L 77.73279 0.0 L 77.73279 0.0 Q 77.73279 0.0 103.64372 25.91093 L 103.64372 25.91093 L 103.64372 25.91093 Q 103.64372 51.82186 103.64372 51.82186 L 129.55466 51.82186 L 155.46558 129.55466 Q 207.28745 207.28745 233.19838 207.28745 Q 259.1093 207.28745 259.1093 233.19838 L 259.1093 259.1093 L 259.1093 259.1093 Q 259.1093 259.1093 233.19838 310.93115 Q 233.19838 388.66397 155.46558 414.5749 L 103.64372 414.5749 L 103.64372 466.39676 L 103.64372 492.30768 L 129.55466 518.2186 L 129.55466 544.1295 L 103.64372 544.1295 L 77.73279 544.1295 L 77.73279 414.5749 Q 51.82186 259.1093 25.91093 155.46558 L 0.0 51.82186 L 0.0 51.82186 L 0.0 51.82186 L 25.91093 25.91093 Q 25.91093 0.0 51.82186 0.0 z" svg:height="5.4412956mm" draw:style-name="style-172" svg:viewBox="0.0 0.0 259.1093 544.1295" svg:width="2.591093mm" svg:x="187.07692mm" svg:y="178.2672mm"/>
          <draw:path svg:d="M 1528.7449 103.64372 L 1580.5668 129.55466 L 1658.2996 129.55466 L 1736.0323 129.55466 L 1736.0323 129.55466 L 1736.0323 129.55466 L 1684.2104 155.46558 L 1632.3887 181.37651 L 1658.2996 181.37651 L 1710.1215 181.37651 L 1658.2996 207.28745 L 1632.3887 207.28745 L 1451.0121 207.28745 Q 1269.6356 233.19838 725.50604 233.19838 L 155.46558 233.19838 L 129.55466 207.28745 L 103.64372 207.28745 L 103.64372 181.37651 L 103.64372 129.55466 L 51.82186 129.55466 L 0.0 129.55466 L 0.0 77.73279 L 0.0 51.82186 L 25.91093 25.91093 L 25.91093 0.0 L 310.93115 0.0 Q 570.04047 -25.91093 673.6842 25.91093 Q 803.23883 77.73279 1036.4373 77.73279 Q 1269.6356 77.73279 1321.4574 25.91093 Q 1373.2793 25.91093 1425.1012 51.82186 Q 1476.9231 77.73279 1528.7449 103.64372 z" svg:height="2.3319838mm" draw:style-name="style-173" svg:viewBox="0.0 0.0 1736.0323 233.19838" svg:width="17.360323mm" svg:x="94.31579mm" svg:y="32.906883mm"/>
          <draw:path svg:d="M 181.37651 25.91093 L 207.28745 25.91093 L 207.28745 103.64372 L 207.28745 155.46558 L 233.19838 259.1093 L 233.19838 336.8421 L 233.19838 440.4858 Q 233.19838 518.2186 233.19838 544.1295 Q 259.1093 544.1295 259.1093 544.1295 L 259.1093 570.04047 L 181.37651 570.04047 L 103.64372 570.04047 L 51.82186 570.04047 L 0.0 570.04047 L 0.0 544.1295 L 0.0 518.2186 L 25.91093 259.1093 Q 25.91093 4.5474735E-13 103.64372 4.5474735E-13 Q 155.46558 4.5474735E-13 181.37651 25.91093 z" svg:height="5.7004046mm" draw:style-name="style-174" svg:viewBox="0.0 0.0 259.1093 570.04047" svg:width="2.591093mm" svg:x="221.79756mm" svg:y="36.79352mm"/>
          <draw:path svg:d="M 1451.0121 0.0 L 1476.9231 0.0 L 1528.7449 0.0 L 1580.5668 0.0 L 1658.2996 51.82186 Q 1736.0323 103.64372 1787.8542 207.28745 Q 1891.4979 336.8421 1917.4088 414.5749 Q 1943.3198 518.2186 1995.1416 544.1295 Q 2046.9635 595.9514 2046.9635 621.8623 Q 2046.9635 673.6842 2150.6072 673.6842 L 2228.34 673.6842 L 2228.34 699.59515 L 2254.251 699.59515 L 2254.251 725.50604 L 2254.251 751.417 L 2228.34 751.417 Q 2228.34 725.50604 2202.4292 725.50604 Q 2150.6072 725.50604 2150.6072 777.32794 L 2150.6072 855.0607 L 2176.518 880.9716 L 2202.4292 906.88257 L 2202.4292 906.88257 L 2202.4292 932.7935 L 2202.4292 932.7935 L 2202.4292 932.7935 L 2228.34 932.7935 L 2228.34 932.7935 L 2228.34 958.7044 L 2254.251 958.7044 L 2254.251 958.7044 L 2254.251 984.61536 L 2357.8948 984.61536 L 2487.4492 984.61536 L 2513.3604 958.7044 L 2539.2712 932.7935 L 2565.1821 932.7935 L 2591.093 932.7935 L 2591.093 906.88257 L 2617.004 880.9716 L 2617.004 829.1498 Q 2617.004 777.32794 2591.093 673.6842 L 2591.093 595.9514 L 2668.826 673.6842 Q 2720.6477 777.32794 2746.5586 751.417 Q 2772.4695 725.50604 2772.4695 751.417 Q 2798.3806 777.32794 2876.1133 829.1498 Q 2927.935 829.1498 2927.935 855.0607 L 2927.935 855.0607 L 2953.8462 880.9716 L 2979.757 932.7935 L 2979.757 932.7935 L 2979.757 932.7935 L 2979.757 958.7044 L 2979.757 958.7044 L 3005.668 958.7044 L 3005.668 984.61536 L 3031.5789 984.61536 L 3057.4897 984.61536 L 3083.4006 1010.5263 L 3083.4006 1010.5263 L 3109.3118 1295.5465 Q 3135.2227 1580.5668 3083.4006 1606.4777 Q 3083.4006 1658.2996 3057.4897 1658.2996 L 3057.4897 1658.2996 L 3057.4897 1684.2104 L 3031.5789 1684.2104 L 3031.5789 1684.2104 L 3031.5789 1710.1215 L 3031.5789 1710.1215 L 3031.5789 1710.1215 L 3005.668 1710.1215 L 3005.668 1710.1215 L 3005.668 1736.0323 L 2979.757 1736.0323 L 2979.757 1736.0323 L 2979.757 1761.9432 L 2979.757 1761.9432 L 2979.757 1761.9432 L 2953.8462 1761.9432 L 2953.8462 1761.9432 L 2953.8462 1787.8542 L 2927.935 1787.8542 L 2927.935 1787.8542 L 2927.935 1787.8542 L 2927.935 1787.8542 L 2902.0242 1813.7651 L 2902.0242 1813.7651 L 2876.1133 1813.7651 L 2876.1133 1813.7651 L 2876.1133 1813.7651 L 2850.2024 1839.676 L 2824.2915 1839.676 L 2824.2915 1813.7651 L 2824.2915 1787.8542 L 2850.2024 1761.9432 Q 2876.1133 1736.0323 2876.1133 1710.1215 Q 2876.1133 1658.2996 2824.2915 1632.3887 Q 2798.3806 1606.4777 2798.3806 1580.5668 Q 2798.3806 1554.6559 2720.6477 1554.6559 Q 2642.9148 1554.6559 2617.004 1528.7449 Q 2617.004 1502.834 2591.093 1476.9231 Q 2565.1821 1451.0121 2539.2712 1451.0121 L 2513.3604 1425.1012 L 2513.3604 1476.9231 Q 2513.3604 1528.7449 2357.8948 1606.4777 Q 2202.4292 1658.2996 2046.9635 1658.2996 Q 1865.587 1658.2996 1865.587 1606.4777 Q 1865.587 1554.6559 1839.676 1554.6559 Q 1813.7651 1554.6559 1787.8542 1606.4777 Q 1787.8542 1658.2996 1710.1215 1684.2104 Q 1658.2996 1710.1215 1476.9231 1710.1215 Q 1295.5465 1710.1215 1321.4574 1684.2104 Q 1321.4574 1658.2996 1140.0809 1710.1215 L 958.7044 1761.9432 L 932.7935 1761.9432 Q 932.7935 1761.9432 906.88257 1736.0323 Q 906.88257 1710.1215 880.9716 1606.4777 L 880.9716 1528.7449 L 855.0607 1528.7449 L 829.1498 1554.6559 L 829.1498 1554.6559 L 803.23883 1554.6559 L 803.23883 1606.4777 Q 803.23883 1658.2996 777.32794 1710.1215 Q 751.417 1736.0323 673.6842 1787.8542 Q 570.04047 1813.7651 440.4858 1839.676 L 285.02023 1865.587 L 233.19838 1865.587 L 181.37651 1865.587 L 129.55466 1839.676 L 77.73279 1813.7651 L 51.82186 1813.7651 L 25.91093 1813.7651 L 25.91093 1813.7651 L 25.91093 1787.8542 L 0.0 1761.9432 L 0.0 1710.1215 L 25.91093 1710.1215 L 51.82186 1710.1215 L 77.73279 1684.2104 L 129.55466 1658.2996 L 181.37651 1658.2996 Q 233.19838 1632.3887 233.19838 1425.1012 Q 285.02023 1217.8137 388.66397 1088.259 Q 492.30768 958.7044 570.04047 1010.5263 Q 621.8623 1088.259 855.0607 1088.259 Q 1062.3481 1088.259 1140.0809 1036.4373 Q 1217.8137 984.61536 1217.8137 958.7044 Q 1217.8137 932.7935 1399.1903 932.7935 Q 1580.5668 906.88257 1580.5668 829.1498 Q 1580.5668 777.32794 1658.2996 803.23883 Q 1736.0323 829.1498 1761.9432 803.23883 L 1787.8542 777.32794 L 1787.8542 777.32794 L 1787.8542 777.32794 L 1813.7651 777.32794 L 1813.7651 777.32794 L 1813.7651 751.417 L 1839.676 751.417 L 1839.676 725.50604 L 1839.676 699.59515 L 1839.676 673.6842 L 1839.676 673.6842 L 1839.676 673.6842 L 1839.676 673.6842 L 1839.676 647.77325 Q 1839.676 647.77325 1761.9432 621.8623 Q 1710.1215 570.04047 1684.2104 492.30768 Q 1684.2104 414.5749 1710.1215 388.66397 Q 1736.0323 362.75302 1710.1215 310.93115 L 1684.2104 259.1093 L 1684.2104 233.19838 L 1684.2104 233.19838 L 1658.2996 233.19838 L 1658.2996 207.28745 L 1658.2996 207.28745 L 1632.3887 207.28745 L 1632.3887 207.28745 L 1632.3887 207.28745 L 1528.7449 181.37651 Q 1425.1012 181.37651 1425.1012 207.28745 Q 1425.1012 259.1093 1373.2793 259.1093 L 1347.3684 259.1093 L 1321.4574 259.1093 L 1295.5465 259.1093 L 1295.5465 233.19838 L 1269.6356 207.28745 L 1269.6356 207.28745 L 1269.6356 207.28745 L 1269.6356 181.37651 L 1269.6356 181.37651 L 1243.7246 181.37651 L 1243.7246 155.46558 L 1243.7246 155.46558 L 1217.8137 155.46558 L 1217.8137 103.64372 L 1217.8137 77.73279 L 1243.7246 77.73279 L 1243.7246 51.82186 L 1243.7246 51.82186 L 1269.6356 51.82186 L 1269.6356 51.82186 L 1269.6356 51.82186 L 1347.3684 25.91093 Q 1425.1012 0.0 1451.0121 0.0 z" svg:height="18.65587mm" draw:style-name="style-175" svg:viewBox="0.0 0.0 3109.3118 1865.587" svg:width="31.093117mm" svg:x="221.53845mm" svg:y="114.008095mm"/>
          <draw:path svg:d="M 285.02023 0.0 L 570.04047 25.91093 L 777.32794 77.73279 Q 984.61536 103.64372 1088.259 129.55466 L 1191.9028 129.55466 L 1191.9028 155.46558 L 1191.9028 155.46558 L 1191.9028 155.46558 Q 1191.9028 155.46558 1114.17 207.28745 Q 1036.4373 259.1093 1036.4373 259.1093 Q 1062.3481 285.02023 1062.3481 336.8421 Q 1062.3481 388.66397 880.9716 414.5749 L 699.59515 466.39676 L 673.6842 466.39676 L 647.77325 466.39676 L 621.8623 492.30768 L 595.9514 492.30768 L 595.9514 466.39676 L 595.9514 440.4858 L 621.8623 440.4858 L 647.77325 414.5749 L 647.77325 414.5749 L 673.6842 414.5749 L 673.6842 414.5749 L 673.6842 414.5749 L 725.50604 388.66397 L 751.417 362.75302 L 829.1498 362.75302 L 880.9716 362.75302 L 880.9716 336.8421 L 880.9716 310.93115 L 803.23883 310.93115 L 725.50604 310.93115 L 699.59515 285.02023 Q 673.6842 259.1093 673.6842 259.1093 Q 673.6842 259.1093 336.8421 155.46558 Q -1.8189894E-12 51.82186 -1.8189894E-12 0.0 Q -1.8189894E-12 -25.91093 285.02023 0.0 z" svg:height="4.9230766mm" draw:style-name="style-176" svg:viewBox="0.0 0.0 1191.9028 492.30768" svg:width="11.919028mm" svg:x="136.29149mm" svg:y="27.465586mm"/>
          <draw:path svg:d="M 777.32794 0.0 L 777.32794 25.91093 L 777.32794 25.91093 Q 777.32794 51.82186 803.23883 51.82186 L 803.23883 51.82186 L 803.23883 51.82186 Q 803.23883 51.82186 803.23883 77.73279 L 829.1498 77.73279 L 829.1498 103.64372 Q 855.0607 103.64372 855.0607 103.64372 L 855.0607 103.64372 L 958.7044 129.55466 Q 1036.4373 129.55466 1036.4373 155.46558 Q 1036.4373 181.37651 1062.3481 181.37651 Q 1088.259 181.37651 1088.259 466.39676 Q 1114.17 725.50604 1114.17 777.32794 L 1114.17 803.23883 L 958.7044 803.23883 L 829.1498 803.23883 L 751.417 803.23883 Q 699.59515 777.32794 595.9514 777.32794 Q 466.39676 777.32794 362.75302 699.59515 Q 233.19838 647.77325 181.37651 570.04047 Q 129.55466 518.2186 103.64372 492.30768 L 77.73279 466.39676 L 77.73279 466.39676 L 77.73279 466.39676 L 77.73279 440.4858 L 77.73279 440.4858 L 51.82186 440.4858 L 51.82186 414.5749 L 51.82186 414.5749 L 25.91093 414.5749 L 25.91093 414.5749 L 25.91093 414.5749 L 25.91093 388.66397 L 25.91093 388.66397 L 0.0 388.66397 L 0.0 362.75302 L 0.0 362.75302 L 25.91093 362.75302 L 25.91093 362.75302 L 25.91093 362.75302 L 25.91093 336.8421 L 25.91093 336.8421 L 51.82186 336.8421 L 51.82186 310.93115 L 51.82186 310.93115 L 77.73279 310.93115 L 77.73279 285.02023 L 77.73279 259.1093 L 103.64372 259.1093 Q 103.64372 259.1093 155.46558 207.28745 L 207.28745 181.37651 L 285.02023 207.28745 Q 388.66397 207.28745 440.4858 181.37651 Q 492.30768 155.46558 492.30768 103.64372 Q 492.30768 77.73279 544.1295 77.73279 Q 570.04047 77.73279 570.04047 25.91093 Q 570.04047 -25.91093 673.6842 0.0 Q 751.417 0.0 777.32794 0.0 z M 958.7044 414.5749 L 958.7044 466.39676 L 880.9716 466.39676 Q 803.23883 466.39676 777.32794 388.66397 Q 751.417 336.8421 829.1498 336.8421 Q 880.9716 310.93115 906.88257 362.75302 Q 958.7044 388.66397 958.7044 414.5749 z" svg:height="8.032389mm" draw:style-name="style-177" svg:viewBox="0.0 0.0 1114.17 803.23883" svg:width="11.1417mm" svg:x="28.761133mm" svg:y="45.603237mm"/>
          <draw:path svg:d="M 285.02023 0.0 L 336.8421 0.0 L 388.66397 25.91093 Q 440.4858 51.82186 466.39676 336.8421 Q 492.30768 595.9514 518.2186 647.77325 Q 544.1295 673.6842 544.1295 751.417 L 544.1295 829.1498 L 570.04047 829.1498 L 570.04047 855.0607 L 570.04047 855.0607 Q 595.9514 855.0607 595.9514 855.0607 L 595.9514 855.0607 L 595.9514 880.9716 L 595.9514 880.9716 L 621.8623 880.9716 L 621.8623 906.88257 L 647.77325 906.88257 L 673.6842 906.88257 L 673.6842 932.7935 L 699.59515 932.7935 L 699.59515 932.7935 L 699.59515 958.7044 L 699.59515 958.7044 L 725.50604 958.7044 L 725.50604 1140.0809 Q 725.50604 1321.4574 699.59515 1321.4574 Q 673.6842 1321.4574 673.6842 1347.3684 L 673.6842 1347.3684 L 673.6842 1347.3684 Q 647.77325 1347.3684 647.77325 1321.4574 Q 647.77325 1269.6356 570.04047 1269.6356 Q 492.30768 1295.5465 492.30768 1269.6356 L 492.30768 1243.7246 L 518.2186 1243.7246 Q 544.1295 1269.6356 544.1295 1269.6356 Q 544.1295 1269.6356 544.1295 1165.9918 Q 544.1295 1088.259 492.30768 1062.3481 Q 414.5749 1036.4373 414.5749 1114.17 L 414.5749 1191.9028 L 414.5749 1191.9028 L 414.5749 1217.8137 L 388.66397 1217.8137 Q 362.75302 1217.8137 362.75302 1243.7246 Q 336.8421 1243.7246 310.93115 1295.5465 L 285.02023 1373.2793 L 285.02023 1373.2793 L 285.02023 1373.2793 L 285.02023 1373.2793 L 285.02023 1399.1903 L 285.02023 1425.1012 L 285.02023 1451.0121 L 259.1093 1451.0121 L 259.1093 1476.9231 L 233.19838 1476.9231 L 207.28745 1476.9231 L 207.28745 1502.834 L 233.19838 1502.834 L 233.19838 1502.834 L 233.19838 1528.7449 L 233.19838 1528.7449 L 233.19838 1528.7449 L 259.1093 1528.7449 L 259.1093 1528.7449 L 259.1093 1554.6559 L 285.02023 1554.6559 L 285.02023 1580.5668 L 285.02023 1580.5668 L 207.28745 1580.5668 L 129.55466 1580.5668 L 129.55466 1554.6559 L 129.55466 1554.6559 L 103.64372 1554.6559 L 103.64372 1554.6559 L 103.64372 1528.7449 L 77.73279 1528.7449 L 77.73279 1528.7449 L 77.73279 1528.7449 L 25.91093 1502.834 L 0.0 1502.834 L 0.0 1425.1012 L 25.91093 1347.3684 L 25.91093 1269.6356 Q 25.91093 1217.8137 0.0 1165.9918 L 0.0 1140.0809 L 0.0 1062.3481 Q 25.91093 1010.5263 25.91093 1010.5263 Q 25.91093 1010.5263 77.73279 647.77325 L 129.55466 285.02023 L 155.46558 259.1093 L 155.46558 233.19838 L 207.28745 129.55466 Q 259.1093 0.0 285.02023 0.0 z" svg:height="15.805668mm" draw:style-name="style-178" svg:viewBox="0.0 0.0 725.50604 1580.5668" svg:width="7.2550607mm" svg:x="281.1336mm" svg:y="44.30769mm"/>
          <draw:path svg:d="M 492.30768 51.82186 L 492.30768 0.0 L 518.2186 0.0 L 518.2186 0.0 L 544.1295 51.82186 Q 544.1295 103.64372 647.77325 181.37651 Q 777.32794 259.1093 803.23883 310.93115 Q 855.0607 362.75302 855.0607 388.66397 L 855.0607 414.5749 L 855.0607 440.4858 L 855.0607 466.39676 L 855.0607 518.2186 L 855.0607 570.04047 L 855.0607 621.8623 L 855.0607 673.6842 L 1062.3481 673.6842 L 1295.5465 673.6842 L 1373.2793 673.6842 L 1451.0121 673.6842 L 1451.0121 699.59515 L 1451.0121 725.50604 L 1425.1012 725.50604 L 1399.1903 725.50604 L 1373.2793 751.417 L 1347.3684 751.417 L 1269.6356 751.417 Q 1191.9028 777.32794 803.23883 751.417 L 388.66397 751.417 L 388.66397 751.417 L 388.66397 725.50604 L 285.02023 725.50604 L 207.28745 725.50604 L 207.28745 699.59515 Q 181.37651 673.6842 129.55466 621.8623 L 77.73279 544.1295 L 77.73279 544.1295 L 77.73279 518.2186 L 77.73279 518.2186 L 77.73279 518.2186 L 77.73279 492.30768 L 77.73279 466.39676 L 77.73279 414.5749 L 77.73279 362.75302 L 25.91093 362.75302 L 0.0 362.75302 L 0.0 336.8421 L 0.0 336.8421 L 207.28745 310.93115 Q 414.5749 259.1093 414.5749 207.28745 L 440.4858 129.55466 L 440.4858 129.55466 L 440.4858 103.64372 L 440.4858 103.64372 L 440.4858 103.64372 L 466.39676 103.64372 L 466.39676 103.64372 L 466.39676 77.73279 L 492.30768 77.73279 L 492.30768 51.82186 z" svg:height="7.5141697mm" draw:style-name="style-179" svg:viewBox="0.0 0.0 1451.0121 751.417" svg:width="14.510121mm" svg:x="116.8583mm" svg:y="27.465586mm"/>
          <draw:path svg:d="M 336.8421 25.91093 L 414.5749 25.91093 L 414.5749 25.91093 Q 414.5749 25.91093 440.4858 51.82186 L 440.4858 51.82186 L 440.4858 77.73279 Q 440.4858 77.73279 388.66397 103.64372 Q 336.8421 129.55466 285.02023 207.28745 Q 259.1093 285.02023 233.19838 285.02023 Q 181.37651 285.02023 155.46558 336.8421 L 129.55466 362.75302 L 129.55466 388.66397 Q 129.55466 414.5749 103.64372 414.5749 Q 77.73279 414.5749 51.82186 336.8421 L 25.91093 285.02023 L 25.91093 259.1093 L 25.91093 233.19838 L 0.0 181.37651 L 0.0 103.64372 L 0.0 77.73279 Q -25.91093 25.91093 0.0 25.91093 L 0.0 0.0 L 129.55466 0.0 Q 259.1093 25.91093 336.8421 25.91093 z" svg:height="4.145749mm" draw:style-name="style-180" svg:viewBox="0.0 0.0 440.4858 414.5749" svg:width="4.404858mm" svg:x="106.49393mm" svg:y="96.129555mm"/>
          <draw:path svg:d="M 388.66397 25.91093 L 466.39676 0.0 L 518.2186 77.73279 Q 544.1295 181.37651 518.2186 181.37651 Q 518.2186 207.28745 518.2186 285.02023 Q 518.2186 362.75302 440.4858 414.5749 Q 336.8421 440.4858 336.8421 466.39676 L 336.8421 466.39676 L 336.8421 466.39676 Q 310.93115 466.39676 310.93115 492.30768 L 310.93115 492.30768 L 310.93115 492.30768 Q 310.93115 492.30768 285.02023 544.1295 L 259.1093 570.04047 L 259.1093 595.9514 Q 259.1093 647.77325 233.19838 699.59515 L 207.28745 725.50604 L 207.28745 725.50604 L 207.28745 751.417 L 207.28745 751.417 L 207.28745 751.417 L 181.37651 751.417 L 181.37651 751.417 L 103.64372 751.417 Q 51.82186 751.417 25.91093 751.417 L 0.0 725.50604 L 0.0 699.59515 L 0.0 647.77325 L 0.0 621.8623 L 0.0 595.9514 L 0.0 518.2186 L 0.0 440.4858 L 25.91093 440.4858 Q 51.82186 440.4858 51.82186 466.39676 Q 77.73279 492.30768 103.64372 492.30768 Q 155.46558 440.4858 155.46558 440.4858 L 155.46558 440.4858 L 181.37651 440.4858 Q 181.37651 440.4858 181.37651 336.8421 Q 155.46558 259.1093 181.37651 207.28745 Q 207.28745 155.46558 233.19838 129.55466 Q 285.02023 129.55466 310.93115 77.73279 Q 310.93115 51.82186 388.66397 25.91093 z" svg:height="7.5141697mm" draw:style-name="style-181" svg:viewBox="0.0 0.0 518.2186 751.417" svg:width="5.182186mm" svg:x="63.22267mm" svg:y="156.76112mm"/>
          <draw:path svg:d="M 207.28745 0.0 L 233.19838 0.0 L 207.28745 51.82186 Q 207.28745 77.73279 259.1093 103.64372 Q 310.93115 103.64372 310.93115 129.55466 L 310.93115 155.46558 L 310.93115 181.37651 L 310.93115 207.28745 L 285.02023 207.28745 L 259.1093 207.28745 L 207.28745 207.28745 Q 155.46558 207.28745 103.64372 181.37651 L 51.82186 155.46558 L 51.82186 155.46558 Q 51.82186 155.46558 25.91093 129.55466 L 3.6379788E-12 103.64372 L 103.64372 51.82186 Q 181.37651 0.0 207.28745 0.0 z" svg:height="2.0728745mm" draw:style-name="style-182" svg:viewBox="0.0 0.0 310.93115 207.28745" svg:width="3.1093116mm" svg:x="202.10526mm" svg:y="24.356276mm"/>
          <draw:path svg:d="M 51.82186 0.0 L 51.82186 0.0 L 77.73279 0.0 L 77.73279 0.0 L 233.19838 25.91093 Q 388.66397 25.91093 414.5749 103.64372 Q 440.4858 155.46558 414.5749 155.46558 Q 414.5749 181.37651 414.5749 181.37651 L 414.5749 181.37651 L 388.66397 181.37651 Q 388.66397 181.37651 207.28745 181.37651 L 25.91093 181.37651 L 25.91093 181.37651 L 0.0 181.37651 L 0.0 181.37651 L 0.0 181.37651 L 77.73279 155.46558 Q 129.55466 129.55466 129.55466 77.73279 Q 103.64372 25.91093 77.73279 25.91093 Q 51.82186 25.91093 51.82186 0.0 z" svg:height="1.8137652mm" draw:style-name="style-183" svg:viewBox="0.0 0.0 414.5749 181.37651" svg:width="4.145749mm" svg:x="174.89879mm" svg:y="26.17004mm"/>
          <draw:path svg:d="M 1580.5668 0.0 L 1684.2104 0.0 L 1710.1215 0.0 L 1736.0323 0.0 L 1736.0323 0.0 L 1736.0323 0.0 L 1736.0323 103.64372 Q 1736.0323 207.28745 1736.0323 310.93115 L 1736.0323 440.4858 L 1761.9432 388.66397 L 1787.8542 336.8421 L 1787.8542 336.8421 L 1787.8542 336.8421 L 1865.587 621.8623 Q 1943.3198 906.88257 1969.2307 958.7044 Q 1995.1416 1010.5263 2021.0526 1140.0809 Q 2046.9635 1295.5465 2098.7854 1476.9231 Q 2150.6072 1658.2996 2565.1821 1606.4777 Q 2979.757 1554.6559 3057.4897 1528.7449 L 3135.2227 1502.834 L 3135.2227 1502.834 L 3135.2227 1502.834 L 3135.2227 1451.0121 Q 3135.2227 1373.2793 3109.3118 1269.6356 L 3083.4006 1165.9918 L 3109.3118 1165.9918 Q 3135.2227 1165.9918 3135.2227 1191.9028 Q 3135.2227 1217.8137 3161.1335 1217.8137 L 3187.0444 1217.8137 L 3212.9553 1165.9918 Q 3238.8662 1088.259 3290.6882 1088.259 Q 3316.599 1088.259 3316.599 1114.17 Q 3316.599 1140.0809 3368.421 1114.17 Q 3420.243 1088.259 3446.1538 1088.259 L 3497.9756 1088.259 L 3497.9756 1062.3481 L 3523.8865 1062.3481 L 3601.6194 1217.8137 Q 3653.4412 1399.1903 3731.174 1399.1903 Q 3808.9067 1399.1903 3860.7288 1373.2793 L 3886.6396 1373.2793 L 3886.6396 1399.1903 Q 3860.7288 1399.1903 3757.085 1451.0121 L 3653.4412 1476.9231 L 3653.4412 1502.834 L 3653.4412 1528.7449 L 3627.5303 1580.5668 L 3601.6194 1632.3887 L 3601.6194 1658.2996 L 3601.6194 1710.1215 L 3627.5303 1710.1215 L 3627.5303 1710.1215 L 3627.5303 1736.0323 L 3653.4412 1736.0323 L 3653.4412 1736.0323 L 3653.4412 1761.9432 L 3731.174 1787.8542 Q 3808.9067 1813.7651 3834.8176 1813.7651 L 3834.8176 1839.676 L 3757.085 1839.676 Q 3679.352 1839.676 3757.085 2098.7854 Q 3808.9067 2357.8948 3834.8176 2383.8057 L 3834.8176 2383.8057 L 3808.9067 2461.5383 Q 3757.085 2539.2712 3731.174 2513.3604 Q 3705.2632 2487.4492 3705.2632 2591.093 L 3705.2632 2694.7368 L 3679.352 2694.7368 L 3679.352 2694.7368 L 3679.352 2668.826 L 3653.4412 2668.826 L 3653.4412 2668.826 L 3653.4412 2642.9148 L 3653.4412 2642.9148 L 3653.4412 2642.9148 L 3627.5303 2668.826 L 3601.6194 2694.7368 L 3601.6194 2694.7368 L 3601.6194 2694.7368 L 3601.6194 2668.826 L 3601.6194 2668.826 L 3575.7085 2668.826 L 3575.7085 2642.9148 L 3549.7974 2642.9148 L 3523.8865 2642.9148 L 3523.8865 2642.9148 Q 3497.9756 2617.004 3497.9756 2617.004 L 3497.9756 2617.004 L 3497.9756 2591.093 Q 3497.9756 2591.093 3446.1538 2487.4492 Q 3394.3318 2383.8057 3290.6882 2383.8057 L 3161.1335 2383.8057 L 3161.1335 2357.8948 Q 3187.0444 2331.9836 3187.0444 2176.518 L 3187.0444 1995.1416 L 3161.1335 1995.1416 L 3161.1335 2021.0526 L 3109.3118 2021.0526 L 3057.4897 2021.0526 L 3031.5789 2046.9635 Q 2979.757 2072.8745 2668.826 2176.518 Q 2357.8948 2280.1619 1839.676 2280.1619 L 1295.5465 2280.1619 L 1295.5465 2306.0728 L 1269.6356 2306.0728 L 1269.6356 2383.8057 L 1269.6356 2461.5383 L 1321.4574 2539.2712 Q 1373.2793 2642.9148 1373.2793 2694.7368 L 1373.2793 2746.5586 L 1373.2793 2746.5586 L 1373.2793 2746.5586 L 1373.2793 2772.4695 L 1373.2793 2772.4695 L 1399.1903 2798.3806 L 1399.1903 2798.3806 L 1399.1903 2798.3806 L 1373.2793 2824.2915 L 1373.2793 2824.2915 L 1373.2793 2824.2915 L 1373.2793 2824.2915 L 1347.3684 2798.3806 L 1347.3684 2798.3806 L 1347.3684 2798.3806 L 1347.3684 2746.5586 L 1321.4574 2720.6477 L 1321.4574 2720.6477 L 1321.4574 2746.5586 L 1321.4574 2746.5586 L 1321.4574 2746.5586 L 1295.5465 2746.5586 L 1295.5465 2746.5586 L 1243.7246 2746.5586 Q 1191.9028 2746.5586 1140.0809 2694.7368 Q 1088.259 2668.826 1036.4373 2565.1821 L 1010.5263 2461.5383 L 984.61536 2487.4492 Q 958.7044 2539.2712 958.7044 2539.2712 Q 958.7044 2539.2712 880.9716 2591.093 Q 803.23883 2591.093 570.04047 2642.9148 Q 336.8421 2694.7368 285.02023 2746.5586 Q 233.19838 2798.3806 181.37651 2798.3806 L 155.46558 2798.3806 L 155.46558 2824.2915 L 129.55466 2824.2915 L 129.55466 2824.2915 L 129.55466 2850.2024 L 129.55466 2850.2024 L 129.55466 2850.2024 L 103.64372 2850.2024 L 103.64372 2850.2024 L 103.64372 2876.1133 L 77.73279 2876.1133 L 77.73279 2902.0242 L 77.73279 2927.935 L 51.82186 2927.935 L 25.91093 2953.8462 L 25.91093 2953.8462 L 25.91093 2953.8462 L 0.0 2953.8462 L 0.0 2953.8462 L 0.0 2927.935 L 0.0 2927.935 L 0.0 2927.935 L 0.0 2902.0242 L 0.0 2902.0242 L 25.91093 2902.0242 L 25.91093 2902.0242 L 25.91093 2902.0242 L 25.91093 2876.1133 L 25.91093 2876.1133 L 51.82186 2876.1133 L 51.82186 2850.2024 L 51.82186 2850.2024 L 77.73279 2850.2024 L 77.73279 2798.3806 L 77.73279 2772.4695 L 103.64372 2772.4695 L 103.64372 2746.5586 L 129.55466 2746.5586 Q 155.46558 2746.5586 310.93115 2642.9148 Q 466.39676 2539.2712 466.39676 2513.3604 Q 466.39676 2487.4492 492.30768 2487.4492 Q 518.2186 2487.4492 518.2186 2461.5383 Q 544.1295 2435.6274 570.04047 2435.6274 Q 595.9514 2409.7166 621.8623 2331.9836 Q 647.77325 2254.251 699.59515 2228.34 Q 751.417 2202.4292 777.32794 2072.8745 Q 803.23883 1969.2307 725.50604 1710.1215 L 647.77325 1476.9231 L 647.77325 1451.0121 L 647.77325 1399.1903 L 647.77325 1347.3684 L 647.77325 1295.5465 L 647.77325 1295.5465 L 647.77325 1295.5465 L 647.77325 1321.4574 L 647.77325 1321.4574 L 673.6842 1321.4574 L 673.6842 1347.3684 L 673.6842 1347.3684 L 699.59515 1347.3684 L 699.59515 1373.2793 Q 725.50604 1399.1903 725.50604 1425.1012 L 751.417 1425.1012 L 751.417 1425.1012 L 751.417 1451.0121 L 751.417 1451.0121 L 751.417 1451.0121 L 777.32794 1476.9231 L 803.23883 1502.834 L 803.23883 1451.0121 L 803.23883 1373.2793 L 777.32794 1373.2793 L 777.32794 1347.3684 L 777.32794 1347.3684 L 751.417 1347.3684 L 751.417 1243.7246 Q 751.417 1165.9918 647.77325 880.9716 Q 544.1295 595.9514 621.8623 362.75302 Q 673.6842 129.55466 906.88257 103.64372 L 1114.17 77.73279 L 1114.17 77.73279 Q 1114.17 77.73279 1140.0809 51.82186 L 1140.0809 51.82186 L 1321.4574 25.91093 Q 1502.834 0.0 1580.5668 0.0 z" svg:height="29.538462mm" draw:style-name="style-184" svg:viewBox="0.0 0.0 3886.6396 2953.8462" svg:width="38.866394mm" svg:x="155.20647mm" svg:y="98.46153mm"/>
          <draw:path svg:d="M 1088.259 0.0 L 1217.8137 0.0 L 1217.8137 0.0 L 1217.8137 0.0 L 1140.0809 0.0 Q 1088.259 0.0 984.61536 51.82186 L 906.88257 51.82186 L 906.88257 77.73279 L 880.9716 77.73279 L 880.9716 77.73279 L 880.9716 103.64372 L 880.9716 103.64372 L 880.9716 103.64372 L 880.9716 155.46558 L 880.9716 233.19838 L 880.9716 233.19838 L 880.9716 259.1093 L 880.9716 259.1093 L 880.9716 259.1093 L 906.88257 259.1093 L 906.88257 259.1093 L 932.7935 285.02023 L 958.7044 310.93115 L 1114.17 310.93115 Q 1269.6356 362.75302 1321.4574 362.75302 L 1373.2793 362.75302 L 1373.2793 388.66397 L 1399.1903 388.66397 L 1399.1903 414.5749 L 1399.1903 440.4858 L 1399.1903 466.39676 L 1399.1903 466.39676 L 1399.1903 518.2186 L 1399.1903 544.1295 L 1373.2793 544.1295 L 1373.2793 570.04047 L 1373.2793 570.04047 L 1347.3684 570.04047 L 1347.3684 595.9514 L 1347.3684 621.8623 L 1321.4574 647.77325 L 1295.5465 673.6842 L 1295.5465 673.6842 L 1295.5465 673.6842 L 1243.7246 673.6842 Q 1165.9918 673.6842 1088.259 673.6842 Q 1010.5263 621.8623 984.61536 647.77325 Q 984.61536 673.6842 725.50604 699.59515 L 440.4858 725.50604 L 440.4858 725.50604 L 414.5749 725.50604 L 414.5749 725.50604 L 414.5749 725.50604 L 414.5749 751.417 L 414.5749 751.417 L 440.4858 751.417 L 440.4858 777.32794 L 440.4858 777.32794 L 466.39676 777.32794 L 466.39676 777.32794 L 466.39676 777.32794 L 466.39676 803.23883 L 466.39676 803.23883 L 518.2186 855.0607 Q 518.2186 906.88257 518.2186 932.7935 Q 492.30768 932.7935 518.2186 958.7044 L 544.1295 984.61536 L 544.1295 984.61536 L 570.04047 984.61536 L 570.04047 984.61536 L 570.04047 984.61536 L 595.9514 1010.5263 L 621.8623 1010.5263 L 621.8623 1036.4373 L 621.8623 1062.3481 L 595.9514 1062.3481 L 570.04047 1036.4373 L 492.30768 1036.4373 L 414.5749 1036.4373 L 362.75302 1010.5263 L 310.93115 984.61536 L 310.93115 984.61536 Q 310.93115 984.61536 259.1093 958.7044 Q 207.28745 932.7935 207.28745 855.0607 Q 207.28745 803.23883 155.46558 777.32794 Q 129.55466 751.417 155.46558 699.59515 Q 207.28745 673.6842 207.28745 544.1295 Q 207.28745 440.4858 103.64372 414.5749 L -9.094947E-13 388.66397 L -9.094947E-13 362.75302 L -9.094947E-13 362.75302 L 25.91093 362.75302 L 25.91093 362.75302 L 77.73279 362.75302 L 129.55466 362.75302 L 155.46558 362.75302 L 181.37651 362.75302 L 181.37651 336.8421 Q 155.46558 310.93115 155.46558 310.93115 Q 155.46558 285.02023 155.46558 259.1093 Q 129.55466 259.1093 129.55466 155.46558 L 129.55466 51.82186 L 207.28745 25.91093 Q 259.1093 0.0 440.4858 25.91093 Q 621.8623 51.82186 673.6842 51.82186 Q 725.50604 51.82186 751.417 25.91093 Q 777.32794 0.0 880.9716 0.0 Q 984.61536 0.0 1088.259 0.0 z" svg:height="10.623482mm" draw:style-name="style-185" svg:viewBox="0.0 0.0 1399.1903 1062.3481" svg:width="13.991902mm" svg:x="48.194332mm" svg:y="54.93117mm"/>
          <draw:path svg:d="M 285.02023 25.91093 L 388.66397 -1.8189894E-12 L 388.66397 -1.8189894E-12 L 388.66397 -1.8189894E-12 L 440.4858 25.91093 L 492.30768 25.91093 L 492.30768 77.73279 L 492.30768 129.55466 L 466.39676 129.55466 Q 440.4858 155.46558 362.75302 155.46558 L 285.02023 155.46558 L 259.1093 181.37651 L 233.19838 207.28745 L 233.19838 207.28745 L 233.19838 207.28745 L 233.19838 362.75302 L 233.19838 492.30768 L 233.19838 492.30768 L 233.19838 466.39676 L 259.1093 466.39676 L 285.02023 466.39676 L 285.02023 492.30768 L 310.93115 492.30768 L 259.1093 518.2186 Q 207.28745 544.1295 207.28745 621.8623 Q 207.28745 699.59515 233.19838 673.6842 Q 285.02023 673.6842 310.93115 673.6842 L 336.8421 673.6842 L 336.8421 673.6842 L 336.8421 673.6842 L 259.1093 725.50604 Q 181.37651 803.23883 233.19838 1140.0809 Q 233.19838 1451.0121 259.1093 1554.6559 L 259.1093 1658.2996 L 336.8421 1658.2996 L 414.5749 1658.2996 L 414.5749 1658.2996 L 414.5749 1658.2996 L 336.8421 1684.2104 L 259.1093 1684.2104 L 285.02023 1761.9432 Q 285.02023 1865.587 336.8421 1865.587 Q 388.66397 1865.587 388.66397 1917.4088 Q 388.66397 1943.3198 336.8421 1969.2307 Q 285.02023 1969.2307 285.02023 2046.9635 Q 285.02023 2124.6963 310.93115 2228.34 L 336.8421 2306.0728 L 336.8421 2331.9836 L 336.8421 2331.9836 L 336.8421 2331.9836 L 336.8421 2331.9836 L 310.93115 2331.9836 L 310.93115 2331.9836 L 285.02023 2331.9836 L 285.02023 2331.9836 L 285.02023 2331.9836 L 285.02023 2331.9836 L 259.1093 2331.9836 L 259.1093 2331.9836 L 259.1093 2306.0728 L 233.19838 2306.0728 L 233.19838 2306.0728 L 233.19838 2280.1619 L 207.28745 2280.1619 L 181.37651 2280.1619 L 181.37651 2228.34 Q 181.37651 2150.6072 103.64372 1865.587 Q 25.91093 1580.5668 25.91093 1010.5263 Q -25.91093 440.4858 9.094947E-13 362.75302 Q 25.91093 285.02023 103.64372 155.46558 Q 207.28745 51.82186 285.02023 25.91093 z" svg:height="23.319838mm" draw:style-name="style-186" svg:viewBox="0.0 0.0 492.30768 2331.9836" svg:width="4.9230766mm" svg:x="64.51822mm" svg:y="117.11741mm"/>
          <draw:path svg:d="M 4145.749 0.0 L 4171.6597 0.0 L 4171.6597 25.91093 Q 4171.6597 51.82186 4093.927 103.64372 L 4016.1943 181.37651 L 3990.2832 181.37651 Q 3964.3723 181.37651 3964.3723 207.28745 L 3964.3723 233.19838 L 3990.2832 233.19838 L 3990.2832 233.19838 L 4016.1943 207.28745 L 4042.1052 181.37651 L 4042.1052 181.37651 L 4068.016 181.37651 L 4068.016 181.37651 L 4068.016 181.37651 L 4093.927 233.19838 Q 4119.838 285.02023 4171.6597 285.02023 Q 4223.4814 259.1093 4223.4814 285.02023 Q 4249.3926 285.02023 4378.9473 285.02023 Q 4508.502 233.19838 4534.4126 233.19838 Q 4534.4126 233.19838 4560.3237 259.1093 L 4560.3237 285.02023 L 4560.3237 285.02023 Q 4560.3237 285.02023 4534.4126 310.93115 Q 4508.502 310.93115 4482.591 388.66397 Q 4430.769 492.30768 4327.1255 544.1295 Q 4249.3926 595.9514 4223.4814 647.77325 Q 4197.571 699.59515 4171.6597 699.59515 Q 4171.6597 673.6842 3990.2832 699.59515 Q 3808.9067 725.50604 3782.9958 803.23883 Q 3757.085 855.0607 3627.5303 880.9716 Q 3497.9756 906.88257 3497.9756 932.7935 Q 3497.9756 958.7044 3446.1538 958.7044 Q 3420.243 958.7044 3420.243 984.61536 Q 3420.243 1010.5263 3342.51 1010.5263 L 3264.7773 1036.4373 L 3212.9553 1036.4373 Q 3161.1335 1062.3481 3057.4897 1062.3481 L 2953.8462 1114.17 L 2953.8462 1114.17 L 2927.935 1114.17 L 2927.935 1114.17 L 2927.935 1114.17 L 2927.935 1088.259 L 2927.935 1088.259 L 2902.0242 1088.259 L 2902.0242 1114.17 L 2902.0242 1114.17 L 2876.1133 1114.17 L 2876.1133 1114.17 L 2876.1133 1114.17 L 2876.1133 1088.259 L 2876.1133 1062.3481 L 2824.2915 1062.3481 L 2772.4695 1062.3481 L 2824.2915 1036.4373 L 2850.2024 1010.5263 L 2850.2024 1010.5263 L 2876.1133 1010.5263 L 2876.1133 984.61536 L 2876.1133 958.7044 L 2953.8462 906.88257 Q 3031.5789 880.9716 3005.668 829.1498 Q 3005.668 777.32794 3083.4006 725.50604 Q 3161.1335 699.59515 3187.0444 673.6842 L 3212.9553 647.77325 L 3212.9553 647.77325 L 3238.8662 647.77325 L 3238.8662 647.77325 L 3238.8662 647.77325 L 3238.8662 621.8623 L 3238.8662 621.8623 L 3264.7773 621.8623 L 3264.7773 595.9514 L 3264.7773 595.9514 L 3290.6882 595.9514 L 3290.6882 595.9514 L 3290.6882 595.9514 L 3290.6882 570.04047 L 3290.6882 570.04047 L 3316.599 544.1295 L 3316.599 518.2186 L 3187.0444 518.2186 Q 3057.4897 492.30768 1580.5668 466.39676 L 129.55466 440.4858 L 129.55466 414.5749 L 129.55466 414.5749 L 103.64372 414.5749 L 103.64372 388.66397 L 129.55466 388.66397 L 155.46558 388.66397 L 77.73279 362.75302 L 25.91093 336.8421 L 25.91093 336.8421 L 25.91093 336.8421 L 0.0 336.8421 L 0.0 336.8421 L 25.91093 310.93115 L 77.73279 285.02023 L 103.64372 285.02023 L 129.55466 285.02023 L 129.55466 259.1093 L 129.55466 259.1093 L 1554.6559 285.02023 Q 2979.757 336.8421 3238.8662 336.8421 L 3523.8865 336.8421 L 3575.7085 336.8421 L 3627.5303 336.8421 L 3860.7288 181.37651 Q 4119.838 25.91093 4145.749 0.0 z M 3886.6396 285.02023 Q 3886.6396 285.02023 3886.6396 259.1093 Q 3912.5505 259.1093 3912.5505 285.02023 Q 3912.5505 285.02023 3886.6396 285.02023 z" svg:height="11.1417mm" draw:style-name="style-187" svg:viewBox="0.0 0.0 4560.3237 1114.17" svg:width="45.603237mm" svg:x="67.10931mm" svg:y="73.84615mm"/>
          <draw:path svg:d="M 51.82186 25.91093 L 103.64372 0.0 L 285.02023 25.91093 Q 466.39676 25.91093 518.2186 77.73279 Q 595.9514 103.64372 570.04047 233.19838 Q 544.1295 388.66397 595.9514 414.5749 Q 621.8623 440.4858 699.59515 440.4858 L 751.417 440.4858 L 751.417 466.39676 L 751.417 466.39676 L 725.50604 466.39676 L 725.50604 492.30768 L 699.59515 492.30768 Q 647.77325 492.30768 621.8623 518.2186 L 595.9514 544.1295 L 570.04047 544.1295 L 544.1295 544.1295 L 544.1295 570.04047 L 544.1295 595.9514 L 595.9514 595.9514 L 621.8623 595.9514 L 647.77325 595.9514 L 673.6842 595.9514 L 647.77325 621.8623 Q 647.77325 647.77325 595.9514 673.6842 Q 544.1295 699.59515 544.1295 855.0607 Q 544.1295 984.61536 544.1295 1062.3481 Q 518.2186 1114.17 492.30768 1114.17 Q 440.4858 1114.17 388.66397 1140.0809 L 310.93115 1165.9918 L 259.1093 1165.9918 L 207.28745 1165.9918 L 129.55466 1165.9918 L 51.82186 1165.9918 L 51.82186 1062.3481 Q 25.91093 958.7044 25.91093 647.77325 Q -25.91093 310.93115 51.82186 233.19838 L 129.55466 181.37651 L 129.55466 181.37651 L 129.55466 181.37651 L 103.64372 181.37651 Q 77.73279 181.37651 25.91093 181.37651 Q 9.094947E-13 207.28745 9.094947E-13 129.55466 Q 9.094947E-13 51.82186 51.82186 25.91093 z" svg:height="11.659919mm" draw:style-name="style-188" svg:viewBox="0.0 0.0 751.417 1165.9918" svg:width="7.5141697mm" svg:x="66.591095mm" svg:y="122.04048mm"/>
          <draw:path svg:d="M 51.82186 25.91093 L 25.91093 0.0 L 233.19838 0.0 Q 466.39676 25.91093 466.39676 103.64372 L 466.39676 155.46558 L 440.4858 155.46558 Q 440.4858 155.46558 440.4858 181.37651 L 440.4858 181.37651 L 440.4858 181.37651 Q 414.5749 207.28745 336.8421 207.28745 Q 285.02023 259.1093 155.46558 259.1093 Q 25.91093 259.1093 0.0 207.28745 Q -25.91093 129.55466 25.91093 103.64372 Q 77.73279 51.82186 51.82186 25.91093 z" svg:height="2.591093mm" draw:style-name="style-189" svg:viewBox="0.0 0.0 466.39676 259.1093" svg:width="4.6639676mm" svg:x="206.51012mm" svg:y="24.356276mm"/>
          <draw:path svg:d="M 25.91093 103.64372 L 0.0 0.0 L 51.82186 0.0 L 103.64372 0.0 L 103.64372 0.0 L 103.64372 0.0 L 129.55466 0.0 L 129.55466 0.0 L 155.46558 25.91093 Q 207.28745 51.82186 207.28745 103.64372 Q 233.19838 155.46558 310.93115 181.37651 Q 362.75302 233.19838 414.5749 336.8421 Q 414.5749 440.4858 440.4858 440.4858 L 440.4858 440.4858 L 440.4858 440.4858 Q 440.4858 466.39676 466.39676 466.39676 L 466.39676 466.39676 L 466.39676 466.39676 L 466.39676 466.39676 L 906.88257 466.39676 Q 1347.3684 466.39676 1347.3684 466.39676 L 1347.3684 466.39676 L 1658.2996 466.39676 L 1969.2307 466.39676 L 1995.1416 440.4858 L 2021.0526 440.4858 L 2021.0526 440.4858 L 2021.0526 466.39676 L 2021.0526 466.39676 L 2021.0526 466.39676 L 2046.9635 466.39676 L 2046.9635 492.30768 L 2046.9635 544.1295 L 2021.0526 595.9514 L 1969.2307 673.6842 Q 1917.4088 725.50604 1917.4088 803.23883 Q 1917.4088 880.9716 1891.4979 906.88257 Q 1865.587 932.7935 1865.587 984.61536 Q 1891.4979 1036.4373 1943.3198 1114.17 Q 2021.0526 1191.9028 2021.0526 1373.2793 Q 2021.0526 1554.6559 2046.9635 1580.5668 L 2072.8745 1606.4777 L 2072.8745 1658.2996 L 2072.8745 1684.2104 L 2072.8745 1684.2104 Q 2072.8745 1684.2104 2046.9635 1710.1215 L 2021.0526 1736.0323 L 2021.0526 1710.1215 Q 2021.0526 1684.2104 1995.1416 1684.2104 Q 1995.1416 1710.1215 1917.4088 1710.1215 L 1839.676 1710.1215 L 1839.676 1710.1215 L 1813.7651 1710.1215 L 1839.676 1761.9432 Q 1865.587 1813.7651 1813.7651 1839.676 Q 1787.8542 1891.4979 1813.7651 1891.4979 Q 1839.676 1891.4979 1839.676 1917.4088 L 1813.7651 1943.3198 L 1813.7651 1943.3198 L 1813.7651 1969.2307 L 1813.7651 1969.2307 L 1813.7651 1969.2307 L 1787.8542 1969.2307 L 1787.8542 1969.2307 L 1761.9432 1969.2307 L 1710.1215 1969.2307 L 1554.6559 1943.3198 Q 1373.2793 1917.4088 1217.8137 1839.676 Q 1088.259 1736.0323 829.1498 1658.2996 Q 570.04047 1554.6559 544.1295 1476.9231 L 518.2186 1399.1903 L 518.2186 1399.1903 L 518.2186 1373.2793 L 492.30768 1347.3684 L 466.39676 1321.4574 L 466.39676 1295.5465 Q 466.39676 1243.7246 259.1093 725.50604 Q 51.82186 233.19838 25.91093 103.64372 z M 1710.1215 673.6842 L 1710.1215 673.6842 L 1710.1215 647.77325 L 1710.1215 647.77325 L 1684.2104 621.8623 L 1684.2104 570.04047 L 1813.7651 570.04047 Q 1917.4088 570.04047 1917.4088 544.1295 Q 1917.4088 518.2186 1943.3198 518.2186 Q 1969.2307 492.30768 1969.2307 544.1295 Q 1969.2307 595.9514 1943.3198 621.8623 Q 1917.4088 621.8623 1891.4979 647.77325 Q 1891.4979 673.6842 1813.7651 673.6842 Q 1710.1215 673.6842 1710.1215 673.6842 z M 1761.9432 1813.7651 Q 1761.9432 1813.7651 1761.9432 1787.8542 Q 1761.9432 1787.8542 1761.9432 1813.7651 Q 1761.9432 1813.7651 1761.9432 1813.7651 z" svg:height="19.692307mm" draw:style-name="style-190" svg:viewBox="0.0 0.0 2072.8745 1969.2307" svg:width="20.728745mm" svg:x="195.36842mm" svg:y="59.076923mm"/>
          <draw:path svg:d="M 233.19838 0.0 L 259.1093 0.0 L 285.02023 0.0 L 285.02023 0.0 L 285.02023 25.91093 Q 285.02023 51.82186 259.1093 51.82186 Q 233.19838 51.82186 233.19838 103.64372 Q 233.19838 155.46558 129.55466 155.46558 L 25.91093 155.46558 L 25.91093 155.46558 L 0.0 155.46558 L 0.0 129.55466 L 0.0 129.55466 L 77.73279 77.73279 Q 129.55466 51.82186 181.37651 25.91093 L 233.19838 25.91093 L 233.19838 25.91093 Q 233.19838 0.0 233.19838 0.0 z" svg:height="1.5546558mm" draw:style-name="style-191" svg:viewBox="0.0 0.0 285.02023 155.46558" svg:width="2.8502023mm" svg:x="195.62752mm" svg:y="26.42915mm"/>
          <draw:path svg:d="M 1243.7246 310.93115 L 1451.0121 310.93115 L 1451.0121 310.93115 L 1451.0121 310.93115 L 1761.9432 362.75302 Q 2072.8745 362.75302 2098.7854 388.66397 Q 2150.6072 414.5749 2150.6072 414.5749 L 2150.6072 414.5749 L 2150.6072 440.4858 L 2150.6072 440.4858 L 2176.518 440.4858 L 2176.518 466.39676 L 2176.518 466.39676 L 2202.4292 466.39676 L 2202.4292 492.30768 Q 2202.4292 518.2186 2202.4292 570.04047 L 2202.4292 621.8623 L 2202.4292 725.50604 L 2202.4292 803.23883 L 2176.518 803.23883 L 2176.518 829.1498 L 2124.6963 829.1498 L 2072.8745 829.1498 L 2046.9635 829.1498 Q 1995.1416 829.1498 1969.2307 777.32794 Q 1943.3198 751.417 1865.587 725.50604 Q 1813.7651 725.50604 1736.0323 777.32794 Q 1632.3887 829.1498 1425.1012 855.0607 L 1217.8137 880.9716 L 1114.17 906.88257 L 1010.5263 932.7935 L 1062.3481 932.7935 L 1088.259 932.7935 L 1088.259 958.7044 L 1088.259 958.7044 L 570.04047 958.7044 L 51.82186 958.7044 L 51.82186 958.7044 L 51.82186 932.7935 L 51.82186 932.7935 L 77.73279 932.7935 L 77.73279 932.7935 L 77.73279 932.7935 L 155.46558 906.88257 Q 233.19838 906.88257 233.19838 880.9716 Q 233.19838 855.0607 181.37651 621.8623 L 103.64372 362.75302 L 77.73279 362.75302 L 51.82186 362.75302 L 25.91093 388.66397 L 0.0 388.66397 L 0.0 362.75302 L 0.0 336.8421 L 51.82186 336.8421 L 103.64372 310.93115 L 103.64372 310.93115 L 103.64372 310.93115 L 233.19838 285.02023 Q 388.66397 259.1093 388.66397 155.46558 Q 414.5749 0.0 647.77325 0.0 Q 906.88257 0.0 958.7044 51.82186 Q 1010.5263 77.73279 1036.4373 207.28745 Q 1036.4373 310.93115 1243.7246 310.93115 z M 285.02023 906.88257 Q 285.02023 880.9716 285.02023 880.9716 Q 285.02023 880.9716 285.02023 880.9716 Q 285.02023 906.88257 285.02023 906.88257 z" svg:height="9.587045mm" draw:style-name="style-192" svg:viewBox="0.0 0.0 2202.4292 958.7044" svg:width="22.02429mm" svg:x="235.53036mm" svg:y="34.202427mm"/>
          <draw:path svg:d="M 1321.4574 0.0 L 1347.3684 0.0 L 1321.4574 0.0 Q 1295.5465 25.91093 1295.5465 155.46558 Q 1269.6356 285.02023 1269.6356 570.04047 L 1269.6356 880.9716 L 1269.6356 880.9716 Q 1269.6356 880.9716 1243.7246 906.88257 Q 1243.7246 932.7935 1217.8137 932.7935 L 1165.9918 906.88257 L 1165.9918 906.88257 L 1165.9918 880.9716 L 1165.9918 880.9716 L 1165.9918 880.9716 L 1140.0809 855.0607 L 1114.17 829.1498 L 1114.17 829.1498 L 1114.17 829.1498 L 1114.17 803.23883 L 1114.17 803.23883 L 1088.259 803.23883 L 1088.259 777.32794 L 1088.259 777.32794 L 1062.3481 777.32794 L 1062.3481 751.417 L 1062.3481 725.50604 L 1036.4373 725.50604 L 1010.5263 725.50604 L 1010.5263 751.417 L 1010.5263 777.32794 L 984.61536 777.32794 L 984.61536 777.32794 L 984.61536 803.23883 L 1010.5263 803.23883 L 984.61536 1140.0809 Q 958.7044 1476.9231 958.7044 1528.7449 L 958.7044 1580.5668 L 932.7935 1606.4777 L 932.7935 1632.3887 L 855.0607 1632.3887 Q 803.23883 1606.4777 751.417 1554.6559 Q 725.50604 1502.834 699.59515 1502.834 Q 647.77325 1502.834 595.9514 1580.5668 Q 544.1295 1632.3887 492.30768 1632.3887 Q 440.4858 1658.2996 362.75302 1736.0323 Q 285.02023 1813.7651 259.1093 1891.4979 L 233.19838 1969.2307 L 233.19838 1995.1416 L 233.19838 2021.0526 L 233.19838 2046.9635 L 233.19838 2072.8745 L 233.19838 2072.8745 L 233.19838 2072.8745 L 233.19838 2098.7854 L 233.19838 2098.7854 L 207.28745 2098.7854 L 207.28745 2124.6963 L 207.28745 2124.6963 L 181.37651 2124.6963 L 181.37651 2124.6963 L 181.37651 2124.6963 L 181.37651 2124.6963 L 155.46558 2124.6963 L 155.46558 2098.7854 L 181.37651 2098.7854 L 181.37651 2072.8745 L 181.37651 2046.9635 L 155.46558 2021.0526 L 129.55466 1995.1416 L 129.55466 1995.1416 L 129.55466 1969.2307 L 129.55466 1969.2307 L 129.55466 1969.2307 L 103.64372 1969.2307 L 103.64372 1969.2307 L 77.73279 1943.3198 L 51.82186 1917.4088 L 25.91093 1917.4088 L 0.0 1917.4088 L 0.0 1891.4979 Q 25.91093 1865.587 25.91093 1813.7651 Q 25.91093 1787.8542 25.91093 1658.2996 L 0.0 1554.6559 L 25.91093 1554.6559 Q 51.82186 1554.6559 181.37651 1528.7449 L 310.93115 1502.834 L 310.93115 1502.834 L 336.8421 1502.834 L 336.8421 1451.0121 Q 336.8421 1373.2793 310.93115 1243.7246 L 285.02023 1114.17 L 285.02023 1062.3481 Q 285.02023 1010.5263 310.93115 984.61536 Q 336.8421 958.7044 440.4858 932.7935 Q 570.04047 932.7935 570.04047 518.2186 Q 595.9514 77.73279 492.30768 51.82186 L 388.66397 51.82186 L 388.66397 51.82186 L 388.66397 51.82186 L 829.1498 25.91093 Q 1269.6356 0.0 1321.4574 0.0 z" svg:height="21.246964mm" draw:style-name="style-193" svg:viewBox="0.0 0.0 1347.3684 2124.6963" svg:width="13.473684mm" svg:x="112.19433mm" svg:y="37.31174mm"/>
          <draw:path svg:d="M 1425.1012 -4.5474735E-13 L 1451.0121 -4.5474735E-13 L 1425.1012 51.82186 Q 1425.1012 103.64372 1451.0121 129.55466 Q 1476.9231 155.46558 1528.7449 155.46558 Q 1580.5668 155.46558 1580.5668 129.55466 L 1606.4777 129.55466 L 1606.4777 155.46558 Q 1606.4777 181.37651 1684.2104 207.28745 Q 1736.0323 207.28745 1761.9432 207.28745 Q 1787.8542 181.37651 1813.7651 259.1093 L 1839.676 310.93115 L 1839.676 310.93115 L 1839.676 310.93115 L 1917.4088 259.1093 Q 1995.1416 207.28745 2021.0526 181.37651 L 2046.9635 181.37651 L 2046.9635 207.28745 Q 2046.9635 233.19838 2021.0526 233.19838 Q 1995.1416 259.1093 1943.3198 362.75302 Q 1865.587 466.39676 1528.7449 518.2186 L 1165.9918 570.04047 L 1114.17 570.04047 L 1088.259 570.04047 L 1088.259 595.9514 L 1114.17 595.9514 L 1114.17 621.8623 L 1114.17 647.77325 L 1140.0809 647.77325 L 1140.0809 673.6842 L 1140.0809 673.6842 L 1165.9918 673.6842 L 1165.9918 673.6842 L 1165.9918 673.6842 L 1191.9028 699.59515 L 1217.8137 725.50604 L 1217.8137 725.50604 L 1217.8137 725.50604 L 1243.7246 725.50604 L 1243.7246 725.50604 L 1269.6356 751.417 L 1295.5465 777.32794 L 1295.5465 777.32794 L 1321.4574 777.32794 L 1321.4574 777.32794 L 1321.4574 777.32794 L 1373.2793 803.23883 L 1399.1903 829.1498 L 1373.2793 829.1498 L 1347.3684 829.1498 L 1347.3684 855.0607 L 1347.3684 855.0607 L 1321.4574 855.0607 L 1295.5465 855.0607 L 1062.3481 855.0607 Q 855.0607 829.1498 544.1295 829.1498 L 207.28745 803.23883 L 207.28745 803.23883 Q 207.28745 777.32794 181.37651 777.32794 L 155.46558 777.32794 L 103.64372 751.417 L 51.82186 725.50604 L 51.82186 725.50604 L 25.91093 725.50604 L 25.91093 725.50604 L 25.91093 725.50604 L 25.91093 699.59515 L 25.91093 699.59515 L 1.8189894E-12 699.59515 L 1.8189894E-12 673.6842 L 1.8189894E-12 673.6842 L 25.91093 673.6842 L 25.91093 673.6842 L 25.91093 647.77325 L 1.8189894E-12 647.77325 L 1.8189894E-12 621.8623 L 25.91093 621.8623 L 51.82186 621.8623 L 51.82186 595.9514 L 51.82186 570.04047 L 129.55466 544.1295 Q 233.19838 518.2186 285.02023 492.30768 Q 336.8421 466.39676 336.8421 440.4858 L 336.8421 440.4858 L 414.5749 388.66397 Q 492.30768 336.8421 492.30768 259.1093 Q 492.30768 207.28745 544.1295 207.28745 Q 621.8623 181.37651 595.9514 155.46558 Q 595.9514 103.64372 570.04047 77.73279 L 570.04047 51.82186 L 647.77325 103.64372 Q 725.50604 155.46558 906.88257 129.55466 Q 1114.17 103.64372 1140.0809 103.64372 L 1165.9918 103.64372 L 1165.9918 155.46558 Q 1165.9918 207.28745 1269.6356 207.28745 L 1347.3684 207.28745 L 1347.3684 181.37651 L 1373.2793 181.37651 L 1373.2793 155.46558 Q 1373.2793 155.46558 1321.4574 129.55466 L 1269.6356 103.64372 L 1321.4574 77.73279 Q 1373.2793 51.82186 1373.2793 25.91093 Q 1373.2793 -4.5474735E-13 1425.1012 -4.5474735E-13 z" svg:height="8.550607mm" draw:style-name="style-194" svg:viewBox="0.0 0.0 2046.9635 855.0607" svg:width="20.469635mm" svg:x="153.1336mm" svg:y="37.82996mm"/>
          <draw:path svg:d="M 984.61536 0.0 L 1062.3481 0.0 L 1140.0809 0.0 Q 1243.7246 0.0 1243.7246 129.55466 Q 1269.6356 233.19838 1295.5465 233.19838 Q 1347.3684 259.1093 1321.4574 336.8421 Q 1321.4574 388.66397 1321.4574 414.5749 L 1321.4574 414.5749 L 1321.4574 440.4858 Q 1295.5465 440.4858 1321.4574 492.30768 L 1321.4574 518.2186 L 1321.4574 518.2186 Q 1295.5465 518.2186 1295.5465 544.1295 Q 1295.5465 595.9514 1217.8137 570.04047 Q 1140.0809 544.1295 1140.0809 492.30768 Q 1140.0809 466.39676 1088.259 414.5749 Q 1036.4373 388.66397 570.04047 336.8421 L 103.64372 285.02023 L 51.82186 259.1093 L 25.91093 233.19838 L 25.91093 233.19838 L 0.0 233.19838 L 0.0 181.37651 L 0.0 155.46558 L 0.0 155.46558 L 0.0 129.55466 L 25.91093 129.55466 L 51.82186 129.55466 L 103.64372 155.46558 L 155.46558 181.37651 L 155.46558 181.37651 L 155.46558 181.37651 L 129.55466 181.37651 L 129.55466 181.37651 L 129.55466 207.28745 L 155.46558 207.28745 L 155.46558 207.28745 L 155.46558 233.19838 L 336.8421 181.37651 Q 518.2186 129.55466 621.8623 77.73279 Q 699.59515 77.73279 777.32794 51.82186 Q 829.1498 25.91093 855.0607 25.91093 Q 880.9716 25.91093 984.61536 0.0 z" svg:height="5.7004046mm" draw:style-name="style-195" svg:viewBox="0.0 0.0 1321.4574 570.04047" svg:width="13.214575mm" svg:x="93.27935mm" svg:y="91.9838mm"/>
          <draw:path svg:d="M 0.0 0.0 Q 25.91093 -25.91093 129.55466 25.91093 Q 207.28745 77.73279 129.55466 77.73279 Q 25.91093 77.73279 0.0 51.82186 Q -25.91093 0.0 0.0 0.0 z" svg:height="0.7773279mm" draw:style-name="style-196" svg:viewBox="0.0 0.0 129.55466 77.73279" svg:width="1.2955465mm" svg:x="232.68016mm" svg:y="53.11741mm"/>
          <draw:path svg:d="M 466.39676 25.91093 L 544.1295 25.91093 L 1191.9028 51.82186 Q 1839.676 103.64372 1917.4088 103.64372 L 1969.2307 103.64372 L 2021.0526 103.64372 L 2046.9635 103.64372 L 2046.9635 155.46558 L 2021.0526 181.37651 L 2021.0526 181.37651 L 2021.0526 207.28745 L 1969.2307 207.28745 L 1891.4979 207.28745 L 1891.4979 233.19838 L 1891.4979 259.1093 L 1917.4088 259.1093 L 1969.2307 259.1093 L 1995.1416 285.02023 L 2021.0526 310.93115 L 2435.6274 310.93115 L 2824.2915 310.93115 L 2824.2915 310.93115 L 2824.2915 310.93115 L 2694.7368 336.8421 Q 2539.2712 362.75302 2228.34 362.75302 L 1891.4979 362.75302 L 1813.7651 362.75302 Q 1710.1215 362.75302 855.0607 388.66397 L 3.6379788E-12 388.66397 L 3.6379788E-12 388.66397 L 3.6379788E-12 362.75302 L 103.64372 362.75302 L 207.28745 362.75302 L 310.93115 336.8421 L 388.66397 310.93115 L 362.75302 310.93115 L 336.8421 310.93115 L 310.93115 285.02023 L 259.1093 285.02023 L 259.1093 259.1093 Q 259.1093 259.1093 233.19838 259.1093 L 233.19838 259.1093 L 207.28745 155.46558 Q 155.46558 77.73279 207.28745 51.82186 Q 233.19838 -9.094947E-13 310.93115 -9.094947E-13 Q 388.66397 -9.094947E-13 466.39676 25.91093 z" svg:height="3.8866396mm" draw:style-name="style-197" svg:viewBox="0.0 0.0 2824.2915 388.66397" svg:width="28.242914mm" svg:x="246.15384mm" svg:y="79.805664mm"/>
          <draw:path svg:d="M 518.2186 0.0 L 621.8623 0.0 L 595.9514 51.82186 Q 570.04047 77.73279 570.04047 310.93115 L 570.04047 570.04047 L 570.04047 570.04047 Q 570.04047 570.04047 595.9514 595.9514 L 621.8623 621.8623 L 647.77325 621.8623 L 673.6842 621.8623 L 673.6842 647.77325 L 673.6842 647.77325 L 570.04047 647.77325 Q 466.39676 621.8623 233.19838 647.77325 L 0.0 647.77325 L 0.0 647.77325 L 0.0 621.8623 L 77.73279 621.8623 Q 155.46558 621.8623 155.46558 570.04047 L 155.46558 544.1295 L 129.55466 518.2186 Q 103.64372 492.30768 103.64372 414.5749 L 103.64372 336.8421 L 129.55466 207.28745 Q 155.46558 77.73279 155.46558 51.82186 Q 181.37651 0.0 259.1093 0.0 Q 362.75302 0.0 414.5749 0.0 Q 440.4858 0.0 518.2186 0.0 z" svg:height="6.4777327mm" draw:style-name="style-198" svg:viewBox="0.0 0.0 673.6842 647.77325" svg:width="6.736842mm" svg:x="228.53441mm" svg:y="37.31174mm"/>
          <draw:path svg:d="M 25.91093 0.0 Q 77.73279 0.0 77.73279 77.73279 Q 77.73279 181.37651 51.82186 181.37651 Q 25.91093 181.37651 0.0 103.64372 Q -25.91093 0.0 25.91093 0.0 z" svg:height="1.8137652mm" draw:style-name="style-199" svg:viewBox="0.0 0.0 77.73279 181.37651" svg:width="0.7773279mm" svg:x="210.65587mm" svg:y="138.36436mm"/>
          <draw:path svg:d="M 259.1093 77.73279 L 285.02023 77.73279 L 285.02023 129.55466 L 259.1093 181.37651 L 259.1093 181.37651 L 259.1093 181.37651 L 259.1093 181.37651 Q 233.19838 181.37651 233.19838 207.28745 L 233.19838 207.28745 L 181.37651 207.28745 Q 129.55466 181.37651 51.82186 155.46558 Q 0.0 103.64372 0.0 77.73279 Q 25.91093 77.73279 51.82186 25.91093 L 51.82186 -4.5474735E-13 L 129.55466 -4.5474735E-13 Q 207.28745 25.91093 233.19838 25.91093 Q 259.1093 77.73279 259.1093 77.73279 z" svg:height="2.0728745mm" draw:style-name="style-200" svg:viewBox="0.0 0.0 285.02023 207.28745" svg:width="2.8502023mm" svg:x="173.08502mm" svg:y="23.060728mm"/>
          <draw:path svg:d="M 25.91093 0.0 L 77.73279 0.0 L 103.64372 0.0 L 129.55466 0.0 L 181.37651 0.0 L 259.1093 0.0 L 310.93115 25.91093 Q 336.8421 51.82186 336.8421 103.64372 L 336.8421 155.46558 L 336.8421 155.46558 L 336.8421 155.46558 L 233.19838 181.37651 L 129.55466 181.37651 L 129.55466 181.37651 Q 103.64372 155.46558 77.73279 155.46558 L 51.82186 155.46558 L 51.82186 129.55466 Q 25.91093 129.55466 25.91093 103.64372 L 0.0 77.73279 L 0.0 51.82186 L 0.0 0.0 L 25.91093 0.0 z" svg:height="1.8137652mm" draw:style-name="style-201" svg:viewBox="0.0 0.0 336.8421 181.37651" svg:width="3.368421mm" svg:x="43.78947mm" svg:y="61.149796mm"/>
          <draw:path svg:d="M 1399.1903 155.46558 L 1451.0121 181.37651 L 1425.1012 181.37651 Q 1399.1903 181.37651 1399.1903 207.28745 Q 1399.1903 233.19838 1373.2793 233.19838 Q 1347.3684 233.19838 1347.3684 259.1093 L 1347.3684 285.02023 L 1606.4777 336.8421 Q 1891.4979 362.75302 1891.4979 388.66397 Q 1891.4979 414.5749 2021.0526 440.4858 Q 2124.6963 440.4858 2150.6072 388.66397 Q 2150.6072 362.75302 2228.34 336.8421 Q 2280.1619 336.8421 2357.8948 310.93115 L 2435.6274 285.02023 L 2435.6274 285.02023 L 2435.6274 285.02023 L 2461.5383 285.02023 L 2461.5383 285.02023 L 2461.5383 259.1093 L 2435.6274 259.1093 L 2435.6274 259.1093 L 2435.6274 233.19838 L 2461.5383 233.19838 L 2487.4492 233.19838 L 2591.093 259.1093 Q 2720.6477 285.02023 2720.6477 336.8421 Q 2720.6477 440.4858 2746.5586 440.4858 Q 2798.3806 440.4858 2798.3806 440.4858 Q 2824.2915 466.39676 2850.2024 440.4858 Q 2850.2024 388.66397 3005.668 388.66397 Q 3135.2227 388.66397 3187.0444 440.4858 Q 3212.9553 492.30768 3238.8662 492.30768 L 3238.8662 518.2186 L 3238.8662 518.2186 L 3212.9553 518.2186 L 3212.9553 518.2186 L 3212.9553 544.1295 L 3238.8662 544.1295 L 3264.7773 544.1295 L 3264.7773 570.04047 L 3264.7773 570.04047 L 3238.8662 570.04047 L 3238.8662 595.9514 L 3290.6882 595.9514 L 3342.51 595.9514 L 3782.9958 647.77325 Q 4223.4814 647.77325 4249.3926 595.9514 Q 4301.2144 544.1295 4482.591 544.1295 L 4663.9673 544.1295 L 4689.8784 570.04047 L 4715.7896 595.9514 L 4663.9673 595.9514 Q 4612.1455 595.9514 4663.9673 621.8623 Q 4689.8784 621.8623 4689.8784 673.6842 Q 4689.8784 699.59515 4741.7 751.417 Q 4767.6113 803.23883 4793.522 829.1498 Q 4793.522 855.0607 4845.344 855.0607 Q 4897.166 855.0607 4923.0767 880.9716 L 4948.988 906.88257 L 4974.8984 906.88257 L 5026.7207 906.88257 L 5026.7207 932.7935 L 5026.7207 932.7935 L 5000.8096 958.7044 L 5000.8096 984.61536 L 5026.7207 984.61536 L 5052.6313 984.61536 L 5052.6313 1010.5263 L 5052.6313 1036.4373 L 5026.7207 1036.4373 Q 5000.8096 1010.5263 4923.0767 1036.4373 L 4819.433 1062.3481 L 4819.433 1062.3481 L 4819.433 1062.3481 L 4845.344 1295.5465 Q 4871.255 1528.7449 4897.166 1580.5668 L 4897.166 1658.2996 L 4897.166 1684.2104 Q 4923.0767 1710.1215 4923.0767 1710.1215 L 4923.0767 1710.1215 L 4923.0767 1761.9432 Q 4923.0767 1813.7651 4871.255 1839.676 Q 4871.255 1865.587 4404.8584 1943.3198 L 3938.4614 2021.0526 L 3938.4614 2021.0526 Q 3938.4614 2021.0526 3757.085 2046.9635 Q 3601.6194 2098.7854 1813.7651 2383.8057 L 25.91093 2668.826 L 0.0 2694.7368 L 0.0 2694.7368 L 0.0 1373.2793 L 0.0 77.73279 L 0.0 77.73279 L 0.0 77.73279 L 25.91093 25.91093 Q 51.82186 -25.91093 51.82186 -9.094947E-13 Q 51.82186 25.91093 77.73279 25.91093 Q 103.64372 25.91093 103.64372 51.82186 Q 103.64372 77.73279 725.50604 103.64372 Q 1347.3684 129.55466 1399.1903 155.46558 z" svg:height="26.947369mm" draw:style-name="style-202" svg:viewBox="0.0 0.0 5052.6313 2694.7368" svg:width="50.526314mm" svg:x="0.0mm" svg:y="71.77328mm"/>
          <draw:path svg:d="M 7488.259 77.73279 L 7514.17 0.0 L 7851.0117 699.59515 Q 8161.943 1399.1903 8343.319 1710.1215 Q 8524.696 2046.9635 8628.34 2176.518 Q 8706.072 2280.1619 8706.072 2306.0728 L 8731.983 2306.0728 L 8731.983 2306.0728 L 8731.983 2331.9836 L 8731.983 2331.9836 L 8731.983 2331.9836 L 8757.895 2331.9836 L 8757.895 2331.9836 L 8783.806 2357.8948 L 8809.717 2383.8057 L 8809.717 2383.8057 L 8835.627 2383.8057 L 8835.627 2383.8057 L 8835.627 2383.8057 L 8835.627 2409.7166 L 8835.627 2409.7166 L 8861.538 2409.7166 L 8861.538 2435.6274 L 8861.538 2435.6274 L 8887.449 2435.6274 L 8887.449 2435.6274 L 8887.449 2435.6274 L 8887.449 2461.5383 L 8887.449 2461.5383 L 8887.449 2435.6274 L 8887.449 2383.8057 L 8887.449 2331.9836 Q 8887.449 2306.0728 8835.627 2254.251 L 8835.627 2202.4292 L 8809.717 2202.4292 L 8809.717 2176.518 L 8835.627 2176.518 L 8887.449 2176.518 L 8887.449 2202.4292 L 8887.449 2202.4292 L 8939.271 2228.34 Q 8991.093 2280.1619 9042.915 2280.1619 L 9094.736 2280.1619 L 9094.736 2254.251 L 9094.736 2254.251 L 9120.647 2228.34 L 9146.559 2202.4292 L 9146.559 2176.518 Q 9146.559 2176.518 9120.647 2150.6072 Q 9094.736 2124.6963 9120.647 2021.0526 L 9120.647 1917.4088 L 9146.559 1917.4088 Q 9172.47 1917.4088 9198.38 1891.4979 Q 9224.291 1865.587 9250.202 1891.4979 Q 9250.202 1917.4088 9302.024 1917.4088 Q 9353.846 1917.4088 9379.757 1710.1215 Q 9405.668 1528.7449 9431.579 1528.7449 L 9431.579 1528.7449 L 9457.489 1684.2104 Q 9509.312 1813.7651 9612.955 1917.4088 Q 9716.599 1995.1416 9716.599 1943.3198 Q 9742.51 1891.4979 9820.242 1865.587 Q 9872.064 1839.676 9923.887 1813.7651 Q 9975.708 1813.7651 10001.619 1865.587 Q 10027.53 1917.4088 10027.53 1917.4088 L 10027.53 1917.4088 L 10053.441 1943.3198 L 10079.352 1969.2307 L 10079.352 1969.2307 L 10079.352 1969.2307 L 10105.263 1969.2307 L 10105.263 1969.2307 L 10105.263 1943.3198 L 10131.174 1943.3198 L 10131.174 1917.4088 L 10131.174 1865.587 L 10208.906 1865.587 Q 10286.64 1865.587 10260.729 1891.4979 Q 10260.729 1917.4088 10260.729 1943.3198 L 10234.817 1943.3198 L 10234.817 1943.3198 L 10234.817 1969.2307 L 10234.817 1969.2307 L 10234.817 1969.2307 L 10208.906 1969.2307 L 10208.906 1969.2307 L 10208.906 1995.1416 L 10208.906 1995.1416 L 10234.817 1995.1416 Q 10234.817 2021.0526 10234.817 2021.0526 L 10260.729 2021.0526 L 10260.729 2072.8745 Q 10260.729 2124.6963 10286.64 2124.6963 Q 10338.461 2150.6072 10312.551 2228.34 Q 10286.64 2280.1619 10260.729 2331.9836 Q 10234.817 2383.8057 10260.729 2409.7166 Q 10286.64 2435.6274 10312.551 2487.4492 Q 10338.461 2565.1821 10338.461 2591.093 L 10338.461 2591.093 L 10312.551 2591.093 Q 10312.551 2591.093 10312.551 2617.004 L 10286.64 2617.004 L 10286.64 2617.004 L 10286.64 2642.9148 L 10286.64 2642.9148 L 10286.64 2642.9148 L 10234.817 2642.9148 Q 10208.906 2642.9148 10157.085 2668.826 L 10105.263 2668.826 L 10105.263 2746.5586 Q 10105.263 2798.3806 10131.174 2798.3806 Q 10131.174 2824.2915 10105.263 2902.0242 Q 10079.352 2953.8462 10079.352 2953.8462 Q 10079.352 2979.757 10105.263 3005.668 L 10105.263 3005.668 L 10079.352 3005.668 Q 10027.53 3005.668 9509.312 3109.3118 Q 8991.093 3212.9553 8991.093 3420.243 L 8991.093 3601.6194 L 9017.004 3627.5303 L 9042.915 3653.4412 L 9042.915 3679.352 L 9042.915 3705.2632 L 9068.825 3705.2632 L 9068.825 3731.174 L 9068.825 3731.174 L 9094.736 3731.174 L 9094.736 3731.174 L 9094.736 3731.174 L 9068.825 3757.085 L 9042.915 3757.085 L 9017.004 3757.085 L 8991.093 3731.174 L 8991.093 3731.174 L 8991.093 3731.174 L 8965.182 3705.2632 L 8939.271 3679.352 L 8939.271 3679.352 L 8939.271 3679.352 L 8939.271 3653.4412 L 8939.271 3653.4412 L 8913.36 3601.6194 Q 8887.449 3549.7974 8887.449 3497.9756 Q 8887.449 3446.1538 8835.627 3368.421 Q 8783.806 3316.599 8369.23 3368.421 Q 7928.7446 3472.0647 7902.834 3497.9756 Q 7902.834 3549.7974 7876.923 3549.7974 Q 7851.0117 3549.7974 7851.0117 3523.8865 Q 7851.0117 3472.0647 7695.5464 3497.9756 L 7514.17 3523.8865 L 7488.259 3549.7974 L 7436.437 3549.7974 L 7488.259 3679.352 Q 7540.0806 3834.8176 7514.17 3912.5505 Q 7514.17 3990.2832 7436.437 4042.1052 Q 7384.615 4093.927 7384.615 4119.838 L 7384.615 4119.838 L 7332.7935 4145.749 Q 7306.8823 4145.749 7280.9717 4145.749 Q 7280.9717 4119.838 7255.0605 4249.3926 Q 7229.1494 4353.036 7229.1494 4353.036 L 7229.1494 4353.036 L 7177.3276 4378.9473 L 7099.5947 4404.8584 L 7099.5947 4404.8584 L 7073.684 4404.8584 L 7073.684 4404.8584 L 7073.684 4404.8584 L 7047.773 4404.8584 L 7021.8623 4404.8584 L 6995.951 4404.8584 L 6970.0405 4404.8584 L 6970.0405 4353.036 L 6970.0405 4327.1255 L 6970.0405 4301.2144 Q 6970.0405 4275.3037 6918.2183 4093.927 Q 6918.2183 3912.5505 6762.753 3886.6396 Q 6607.287 3886.6396 6529.5547 3808.9067 Q 6451.822 3731.174 6322.267 3731.174 Q 6218.6235 3757.085 6218.6235 3782.9958 Q 6218.6235 3808.9067 6140.8906 3834.8176 Q 6063.1577 3834.8176 6037.2466 3808.9067 Q 6037.2466 3782.9958 5959.514 3782.9958 Q 5907.6924 3782.9958 5881.7812 3834.8176 Q 5881.7812 3886.6396 5855.87 3834.8176 Q 5829.9595 3808.9067 5752.2266 3808.9067 L 5674.4937 3808.9067 L 5674.4937 3834.8176 L 5674.4937 3886.6396 L 5674.4937 4068.016 Q 5674.4937 4249.3926 5726.3154 4378.9473 Q 5726.3154 4508.502 5752.2266 4560.3237 L 5778.1377 4638.0566 L 5778.1377 4715.7896 L 5778.1377 4819.433 L 5752.2266 4819.433 L 5726.3154 4819.433 L 5726.3154 4845.344 L 5726.3154 4845.344 L 5700.405 4793.522 L 5674.4937 4741.7 L 5674.4937 4689.8784 L 5674.4937 4638.0566 L 5648.583 4560.3237 Q 5622.672 4456.68 5570.85 4145.749 Q 5493.117 3860.7288 4197.571 4042.1052 Q 2902.0242 4249.3926 2824.2915 4275.3037 L 2746.5586 4327.1255 L 2746.5586 4301.2144 Q 2746.5586 4275.3037 2409.7166 4327.1255 L 2072.8745 4353.036 L 2046.9635 4378.9473 Q 1995.1416 4404.8584 1917.4088 4404.8584 L 1839.676 4404.8584 L 1839.676 4430.769 Q 1839.676 4430.769 1865.587 4456.68 L 1865.587 4456.68 L 1736.0323 4456.68 Q 1632.3887 4456.68 1010.5263 4534.4126 L 388.66397 4612.1455 L 388.66397 4612.1455 Q 388.66397 4586.235 362.75302 4560.3237 Q 336.8421 4560.3237 362.75302 4508.502 Q 388.66397 4482.591 362.75302 4456.68 Q 336.8421 4456.68 336.8421 4404.8584 Q 336.8421 4378.9473 155.46558 4353.036 L 0.0 4353.036 L 0.0 4353.036 L 25.91093 4327.1255 L 25.91093 4327.1255 L 25.91093 4301.2144 L 51.82186 4301.2144 L 77.73279 4301.2144 L 103.64372 4275.3037 L 129.55466 4249.3926 L 155.46558 4249.3926 L 181.37651 4249.3926 L 285.02023 4223.4814 Q 388.66397 4197.571 388.66397 4223.4814 Q 414.5749 4249.3926 570.04047 4145.749 Q 725.50604 4042.1052 1010.5263 3938.4614 Q 1321.4574 3834.8176 1373.2793 3757.085 Q 1399.1903 3705.2632 1476.9231 3653.4412 Q 1554.6559 3627.5303 1606.4777 3601.6194 L 1658.2996 3575.7085 L 1658.2996 3575.7085 L 1684.2104 3575.7085 L 1684.2104 3575.7085 L 1684.2104 3575.7085 L 1684.2104 3549.7974 L 1684.2104 3549.7974 L 1658.2996 3549.7974 L 1658.2996 3523.8865 L 1580.5668 3523.8865 L 1502.834 3523.8865 L 1502.834 3497.9756 L 1476.9231 3497.9756 L 1476.9231 3497.9756 L 1476.9231 3472.0647 L 1476.9231 3472.0647 L 1476.9231 3472.0647 L 1451.0121 3472.0647 L 1451.0121 3472.0647 L 1476.9231 3446.1538 L 1528.7449 3420.243 L 1580.5668 3420.243 Q 1606.4777 3420.243 1632.3887 3394.3318 L 1684.2104 3368.421 L 1710.1215 3368.421 L 1736.0323 3368.421 L 1736.0323 3342.51 L 1736.0323 3342.51 L 1710.1215 3342.51 Q 1710.1215 3316.599 1658.2996 3290.6882 Q 1606.4777 3264.7773 1658.2996 3135.2227 Q 1684.2104 3005.668 1787.8542 2953.8462 Q 1865.587 2927.935 1969.2307 2746.5586 Q 2046.9635 2591.093 2124.6963 2539.2712 Q 2176.518 2513.3604 2280.1619 2383.8057 Q 2357.8948 2254.251 2383.8057 2280.1619 Q 2409.7166 2280.1619 2461.5383 2254.251 Q 2487.4492 2228.34 2513.3604 2021.0526 Q 2565.1821 1839.676 2539.2712 1451.0121 L 2513.3604 1036.4373 L 2513.3604 1036.4373 L 2513.3604 1036.4373 L 2539.2712 1036.4373 L 2539.2712 1036.4373 L 2539.2712 1062.3481 L 2565.1821 1062.3481 L 2565.1821 1036.4373 L 2565.1821 1010.5263 L 2591.093 1010.5263 L 2591.093 1036.4373 L 2617.004 1036.4373 L 2642.9148 1036.4373 L 2668.826 984.61536 Q 2694.7368 906.88257 2772.4695 906.88257 Q 2824.2915 880.9716 2824.2915 880.9716 L 2850.2024 880.9716 L 2927.935 880.9716 L 3005.668 880.9716 L 3031.5789 855.0607 Q 3057.4897 829.1498 3109.3118 829.1498 L 3161.1335 829.1498 L 3161.1335 855.0607 L 3187.0444 855.0607 L 3187.0444 855.0607 L 3187.0444 829.1498 L 3238.8662 829.1498 L 3264.7773 829.1498 L 3264.7773 855.0607 L 3290.6882 855.0607 L 3290.6882 855.0607 L 3290.6882 880.9716 L 3290.6882 880.9716 L 3290.6882 880.9716 L 3290.6882 880.9716 L 3290.6882 906.88257 L 3290.6882 906.88257 L 3290.6882 932.7935 L 3290.6882 932.7935 L 3290.6882 932.7935 L 3290.6882 932.7935 L 3290.6882 958.7044 L 3290.6882 958.7044 L 3290.6882 984.61536 L 3187.0444 1036.4373 Q 3109.3118 1114.17 3109.3118 1191.9028 L 3135.2227 1243.7246 L 3135.2227 1243.7246 L 3135.2227 1243.7246 L 3135.2227 1269.6356 L 3135.2227 1269.6356 L 3161.1335 1295.5465 L 3187.0444 1321.4574 L 3187.0444 1347.3684 L 3187.0444 1373.2793 L 3212.9553 1373.2793 L 3212.9553 1399.1903 L 3212.9553 1399.1903 L 3238.8662 1399.1903 L 3238.8662 1399.1903 L 3238.8662 1399.1903 L 3238.8662 1425.1012 L 3238.8662 1425.1012 L 3264.7773 1425.1012 L 3264.7773 1451.0121 L 3316.599 1425.1012 Q 3394.3318 1399.1903 3420.243 1347.3684 Q 3446.1538 1321.4574 3472.0647 1321.4574 L 3472.0647 1295.5465 L 3472.0647 1295.5465 L 3497.9756 1295.5465 L 3497.9756 1295.5465 L 3497.9756 1295.5465 L 3523.8865 1269.6356 L 3549.7974 1269.6356 L 3549.7974 1295.5465 L 3549.7974 1321.4574 L 3497.9756 1347.3684 Q 3472.0647 1347.3684 3549.7974 1399.1903 Q 3601.6194 1451.0121 3705.2632 1554.6559 Q 3782.9958 1710.1215 3860.7288 1710.1215 Q 3938.4614 1710.1215 3938.4614 1736.0323 Q 3938.4614 1761.9432 3990.2832 1761.9432 Q 4068.016 1787.8542 4068.016 1813.7651 Q 4093.927 1865.587 4171.6597 1891.4979 Q 4275.3037 1917.4088 4378.9473 1917.4088 Q 4482.591 1891.4979 4560.3237 1865.587 Q 4663.9673 1865.587 4793.522 1865.587 Q 4923.0767 1891.4979 4923.0767 1865.587 Q 4923.0767 1839.676 5000.8096 1787.8542 Q 5104.453 1761.9432 5104.453 1736.0323 Q 5130.3643 1710.1215 5156.2754 1710.1215 L 5208.097 1710.1215 L 5208.097 1684.2104 L 5208.097 1684.2104 L 5208.097 1658.2996 L 5208.097 1658.2996 L 5208.097 1658.2996 L 5208.097 1658.2996 L 5208.097 1632.3887 L 5208.097 1632.3887 L 5208.097 1606.4777 L 5208.097 1580.5668 L 5208.097 1528.7449 L 5208.097 1476.9231 L 5156.2754 1476.9231 Q 5078.5425 1476.9231 5052.6313 1425.1012 Q 5026.7207 1347.3684 4897.166 1321.4574 Q 4741.7 1295.5465 4741.7 1269.6356 Q 4741.7 1243.7246 4741.7 1140.0809 Q 4689.8784 1062.3481 4689.8784 1088.259 Q 4689.8784 1114.17 4663.9673 1114.17 Q 4638.0566 1114.17 4638.0566 1088.259 Q 4638.0566 1036.4373 4689.8784 1036.4373 Q 4715.7896 1010.5263 4741.7 932.7935 Q 4741.7 829.1498 4767.6113 621.8623 L 4793.522 414.5749 L 4767.6113 388.66397 L 4741.7 362.75302 L 4741.7 336.8421 L 4741.7 310.93115 L 4767.6113 310.93115 L 4793.522 310.93115 L 4793.522 336.8421 L 4793.522 362.75302 L 4819.433 362.75302 L 4819.433 362.75302 L 4819.433 388.66397 L 4845.344 388.66397 L 4845.344 388.66397 L 4845.344 414.5749 L 4871.255 466.39676 Q 4897.166 518.2186 4923.0767 518.2186 L 4948.988 518.2186 L 4948.988 544.1295 L 4948.988 570.04047 L 4974.8984 570.04047 L 4974.8984 570.04047 L 4974.8984 595.9514 L 5000.8096 595.9514 L 5000.8096 544.1295 Q 5000.8096 492.30768 5052.6313 492.30768 Q 5078.5425 466.39676 5052.6313 466.39676 Q 5026.7207 466.39676 5026.7207 440.4858 L 5026.7207 414.5749 L 5026.7207 414.5749 L 5052.6313 414.5749 L 5052.6313 388.66397 L 5052.6313 362.75302 L 5052.6313 362.75302 L 5052.6313 362.75302 L 5078.5425 388.66397 L 5078.5425 414.5749 L 5078.5425 414.5749 L 5104.453 414.5749 L 5104.453 440.4858 L 5104.453 466.39676 L 5337.652 932.7935 Q 5544.939 1425.1012 6322.267 1321.4574 Q 7099.5947 1243.7246 7177.3276 1217.8137 Q 7255.0605 1191.9028 7358.704 1191.9028 L 7462.348 1191.9028 L 7488.259 1165.9918 L 7540.0806 1140.0809 L 7540.0806 1140.0809 L 7540.0806 1140.0809 L 7540.0806 1114.17 L 7540.0806 1088.259 L 7540.0806 1036.4373 Q 7540.0806 1010.5263 7384.615 673.6842 L 7229.1494 310.93115 L 7203.239 310.93115 L 7203.239 310.93115 L 7203.239 285.02023 L 7177.3276 285.02023 L 7177.3276 259.1093 L 7177.3276 233.19838 L 7203.239 233.19838 L 7229.1494 259.1093 L 7229.1494 259.1093 L 7229.1494 259.1093 L 7255.0605 259.1093 L 7255.0605 259.1093 L 7255.0605 285.02023 L 7280.9717 285.02023 L 7280.9717 285.02023 L 7280.9717 310.93115 L 7280.9717 310.93115 L 7280.9717 310.93115 L 7306.8823 285.02023 L 7332.7935 259.1093 L 7332.7935 259.1093 L 7332.7935 259.1093 L 7332.7935 285.02023 L 7332.7935 285.02023 L 7358.704 285.02023 L 7358.704 310.93115 L 7358.704 310.93115 L 7384.615 310.93115 L 7384.615 207.28745 Q 7384.615 103.64372 7410.5264 129.55466 Q 7436.437 155.46558 7488.259 77.73279 z" svg:height="48.45344mm" draw:style-name="style-203" svg:viewBox="0.0 0.0 10338.461 4845.344" svg:width="103.38461mm" svg:x="118.41295mm" svg:y="122.29959mm"/>
          <draw:path svg:d="M 285.02023 25.91093 L 285.02023 25.91093 L 310.93115 129.55466 Q 336.8421 233.19838 336.8421 233.19838 Q 336.8421 259.1093 310.93115 259.1093 L 310.93115 259.1093 L 285.02023 259.1093 Q 285.02023 285.02023 285.02023 285.02023 L 285.02023 285.02023 L 285.02023 285.02023 Q 285.02023 285.02023 259.1093 388.66397 Q 233.19838 466.39676 207.28745 466.39676 L 181.37651 492.30768 L 181.37651 466.39676 L 181.37651 466.39676 L 155.46558 466.39676 L 155.46558 440.4858 L 155.46558 440.4858 L 129.55466 440.4858 L 129.55466 388.66397 L 129.55466 310.93115 L 129.55466 285.02023 L 129.55466 285.02023 L 129.55466 259.1093 Q 129.55466 233.19838 51.82186 129.55466 L 0.0 25.91093 L 25.91093 4.5474735E-13 Q 25.91093 -25.91093 129.55466 4.5474735E-13 Q 259.1093 25.91093 285.02023 25.91093 z" svg:height="4.9230766mm" draw:style-name="style-204" svg:viewBox="0.0 0.0 336.8421 492.30768" svg:width="3.368421mm" svg:x="269.7328mm" svg:y="31.870445mm"/>
          <draw:path svg:d="M 829.1498 51.82186 L 906.88257 51.82186 L 906.88257 51.82186 Q 906.88257 77.73279 829.1498 77.73279 Q 777.32794 129.55466 388.66397 129.55466 L 0.0 155.46558 L 0.0 155.46558 L 0.0 129.55466 L 0.0 129.55466 L 0.0 129.55466 L 25.91093 129.55466 L 25.91093 129.55466 L 129.55466 103.64372 Q 233.19838 77.73279 259.1093 51.82186 Q 259.1093 25.91093 310.93115 0.0 Q 388.66397 -25.91093 466.39676 25.91093 Q 544.1295 77.73279 647.77325 77.73279 Q 751.417 77.73279 829.1498 51.82186 z" svg:height="1.5546558mm" draw:style-name="style-205" svg:viewBox="0.0 0.0 906.88257 155.46558" svg:width="9.068826mm" svg:x="165.31174mm" svg:y="15.805668mm"/>
          <draw:path svg:d="M 310.93115 0.0 L 388.66397 0.0 L 388.66397 0.0 Q 388.66397 25.91093 414.5749 25.91093 L 414.5749 25.91093 L 466.39676 77.73279 Q 492.30768 129.55466 595.9514 155.46558 L 699.59515 155.46558 L 699.59515 155.46558 L 699.59515 181.37651 L 699.59515 181.37651 L 725.50604 181.37651 L 699.59515 233.19838 Q 699.59515 285.02023 699.59515 310.93115 L 699.59515 310.93115 L 673.6842 310.93115 Q 673.6842 336.8421 673.6842 336.8421 L 673.6842 336.8421 L 673.6842 362.75302 Q 673.6842 388.66397 544.1295 310.93115 Q 414.5749 233.19838 362.75302 259.1093 Q 336.8421 259.1093 336.8421 285.02023 Q 336.8421 310.93115 181.37651 285.02023 L 25.91093 285.02023 L 25.91093 259.1093 L 0.0 233.19838 L 0.0 233.19838 L 0.0 233.19838 L 0.0 207.28745 L 0.0 207.28745 L 0.0 155.46558 Q 0.0 103.64372 25.91093 77.73279 L 25.91093 77.73279 L 129.55466 25.91093 Q 233.19838 -25.91093 310.93115 0.0 z" svg:height="3.6275303mm" draw:style-name="style-206" svg:viewBox="0.0 0.0 725.50604 362.75302" svg:width="7.2550607mm" svg:x="99.49797mm" svg:y="41.7166mm"/>
          <draw:path svg:d="M 0.0 77.73279 Q 0.0 0.0 51.82186 0.0 Q 129.55466 0.0 129.55466 129.55466 Q 129.55466 233.19838 77.73279 207.28745 Q 0.0 181.37651 0.0 77.73279 z" svg:height="2.0728745mm" draw:style-name="style-207" svg:viewBox="0.0 0.0 129.55466 207.28745" svg:width="1.2955465mm" svg:x="108.825905mm" svg:y="54.153843mm"/>
          <draw:path svg:d="M 3212.9553 0.0 L 3212.9553 0.0 L 3316.599 103.64372 Q 3420.243 207.28745 3523.8865 207.28745 Q 3653.4412 207.28745 3705.2632 207.28745 L 3757.085 207.28745 L 3782.9958 207.28745 L 3808.9067 207.28745 L 3860.7288 181.37651 L 3912.5505 181.37651 L 3912.5505 181.37651 L 3938.4614 181.37651 L 3938.4614 181.37651 L 3938.4614 207.28745 L 4042.1052 207.28745 Q 4145.749 207.28745 4223.4814 259.1093 Q 4301.2144 310.93115 4327.1255 388.66397 Q 4353.036 466.39676 4456.68 466.39676 Q 4586.235 466.39676 4663.9673 466.39676 L 4767.6113 466.39676 L 4871.255 466.39676 Q 4948.988 466.39676 4948.988 440.4858 Q 4974.8984 440.4858 4974.8984 414.5749 L 4974.8984 388.66397 L 5026.7207 388.66397 Q 5104.453 362.75302 5182.186 362.75302 L 5234.008 362.75302 L 5311.7407 362.75302 Q 5389.4736 362.75302 5389.4736 414.5749 Q 5389.4736 466.39676 5415.3843 466.39676 Q 5441.2954 466.39676 5441.2954 440.4858 Q 5441.2954 414.5749 5467.2065 414.5749 Q 5493.117 414.5749 5493.117 440.4858 Q 5493.117 466.39676 5596.761 466.39676 Q 5674.4937 466.39676 5674.4937 440.4858 L 5674.4937 440.4858 L 5674.4937 440.4858 Q 5700.405 440.4858 5700.405 414.5749 L 5700.405 414.5749 L 5700.405 362.75302 Q 5700.405 336.8421 5622.672 259.1093 L 5570.85 155.46558 L 5570.85 155.46558 Q 5596.761 155.46558 5596.761 155.46558 L 5596.761 129.55466 L 5648.583 155.46558 Q 5700.405 181.37651 5726.3154 233.19838 Q 5752.2266 310.93115 5804.0483 310.93115 Q 5881.7812 310.93115 5959.514 259.1093 Q 6011.336 259.1093 6089.069 259.1093 Q 6166.8013 259.1093 6218.6235 259.1093 L 6244.534 259.1093 L 6244.534 207.28745 L 6244.534 129.55466 L 6270.4453 129.55466 L 6270.4453 129.55466 L 6296.356 259.1093 Q 6322.267 388.66397 6322.267 466.39676 L 6322.267 518.2186 L 6296.356 518.2186 L 6296.356 518.2186 L 6166.8013 544.1295 Q 6037.2466 570.04047 6011.336 570.04047 L 5985.425 570.04047 L 6011.336 673.6842 Q 6011.336 803.23883 6011.336 829.1498 Q 6011.336 880.9716 5985.425 906.88257 L 5985.425 932.7935 L 6011.336 932.7935 L 6037.2466 932.7935 L 6063.1577 958.7044 L 6089.069 984.61536 L 6089.069 984.61536 L 6114.9795 984.61536 L 6114.9795 984.61536 L 6114.9795 984.61536 L 6114.9795 1010.5263 L 6114.9795 1010.5263 L 6140.8906 1036.4373 L 6166.8013 1062.3481 L 6166.8013 1088.259 L 6166.8013 1114.17 L 6140.8906 1114.17 L 6140.8906 1140.0809 L 6166.8013 1140.0809 L 6166.8013 1140.0809 L 6166.8013 1140.0809 L 6166.8013 1140.0809 L 6166.8013 1165.9918 L 6192.7124 1165.9918 L 6218.6235 1191.9028 Q 6218.6235 1217.8137 6244.534 1243.7246 L 6244.534 1269.6356 L 6218.6235 1269.6356 Q 6218.6235 1295.5465 6218.6235 1295.5465 L 6218.6235 1295.5465 L 6218.6235 1451.0121 Q 6218.6235 1632.3887 6270.4453 1710.1215 Q 6322.267 1787.8542 6270.4453 1787.8542 L 6218.6235 1813.7651 L 6374.089 1813.7651 Q 6503.6436 1813.7651 6529.5547 1813.7651 Q 6529.5547 1813.7651 6581.3765 1839.676 L 6633.198 1839.676 L 6633.198 1865.587 L 6633.198 1891.4979 L 6659.1094 1891.4979 L 6659.1094 1917.4088 L 6685.02 1917.4088 L 6710.931 1917.4088 L 6710.931 1891.4979 L 6736.842 1891.4979 L 6736.842 1891.4979 L 6736.842 1865.587 L 6762.753 1865.587 L 6788.6636 1865.587 L 6788.6636 1891.4979 L 6788.6636 1917.4088 L 6762.753 1917.4088 L 6736.842 1917.4088 L 6736.842 1943.3198 L 6736.842 1969.2307 L 6710.931 1969.2307 L 6710.931 1969.2307 L 6685.02 1995.1416 Q 6659.1094 2021.0526 6166.8013 2331.9836 L 5648.583 2668.826 L 5648.583 2668.826 Q 5622.672 2694.7368 5622.672 2694.7368 L 5622.672 2694.7368 L 5596.761 2694.7368 Q 5570.85 2694.7368 5337.652 2850.2024 L 5104.453 3005.668 L 5052.6313 3005.668 L 5000.8096 3005.668 L 5000.8096 3005.668 L 5000.8096 3005.668 L 5026.7207 2979.757 L 5052.6313 2953.8462 L 5026.7207 2953.8462 L 4974.8984 2953.8462 L 5026.7207 2927.935 L 5078.5425 2902.0242 L 5026.7207 2902.0242 L 4948.988 2902.0242 L 4923.0767 2876.1133 Q 4871.255 2850.2024 4819.433 2850.2024 Q 4767.6113 2850.2024 4663.9673 2850.2024 Q 4560.3237 2850.2024 4430.769 2772.4695 Q 4301.2144 2720.6477 4301.2144 2694.7368 Q 4327.1255 2694.7368 4119.838 2617.004 Q 3886.6396 2565.1821 3549.7974 2513.3604 Q 3212.9553 2435.6274 3057.4897 2383.8057 Q 2902.0242 2280.1619 2746.5586 2331.9836 Q 2565.1821 2331.9836 2487.4492 2357.8948 L 2383.8057 2357.8948 L 2383.8057 2357.8948 L 2383.8057 2331.9836 L 2280.1619 2331.9836 L 2176.518 2331.9836 L 2124.6963 2306.0728 Q 2046.9635 2280.1619 1710.1215 2228.34 Q 1347.3684 2176.518 1243.7246 2124.6963 Q 1165.9918 2072.8745 1036.4373 1969.2307 Q 932.7935 1865.587 880.9716 1891.4979 Q 829.1498 1917.4088 440.4858 1891.4979 L 51.82186 1865.587 L 51.82186 1865.587 L 51.82186 1865.587 L 155.46558 1865.587 L 259.1093 1865.587 L 233.19838 1839.676 L 207.28745 1839.676 L 207.28745 1813.7651 L 207.28745 1813.7651 L 181.37651 1813.7651 L 181.37651 1813.7651 L 181.37651 1813.7651 Q 155.46558 1787.8542 155.46558 1787.8542 L 155.46558 1761.9432 L 155.46558 1761.9432 L 155.46558 1761.9432 L 129.55466 1761.9432 L 129.55466 1761.9432 L 103.64372 1736.0323 Q 77.73279 1710.1215 103.64372 1710.1215 Q 103.64372 1684.2104 103.64372 1632.3887 L 51.82186 1580.5668 L 51.82186 1580.5668 L 51.82186 1554.6559 L 51.82186 1554.6559 L 51.82186 1554.6559 L 25.91093 1554.6559 L 25.91093 1554.6559 L 25.91093 1528.7449 L 0.0 1528.7449 L 0.0 1528.7449 L 0.0 1502.834 L 0.0 1502.834 L 0.0 1502.834 L 25.91093 1502.834 L 25.91093 1502.834 L 310.93115 1451.0121 Q 595.9514 1399.1903 673.6842 1451.0121 Q 751.417 1451.0121 829.1498 1451.0121 L 880.9716 1451.0121 L 880.9716 1451.0121 L 880.9716 1451.0121 L 906.88257 1425.1012 L 932.7935 1399.1903 L 932.7935 1373.2793 L 932.7935 1347.3684 L 958.7044 1347.3684 L 958.7044 1347.3684 L 958.7044 1321.4574 L 984.61536 1321.4574 L 984.61536 1295.5465 L 984.61536 1243.7246 L 984.61536 1243.7246 L 984.61536 1217.8137 L 984.61536 1191.9028 L 984.61536 1165.9918 L 958.7044 1165.9918 L 958.7044 1140.0809 L 906.88257 1140.0809 Q 855.0607 1140.0809 699.59515 1088.259 L 544.1295 1088.259 L 518.2186 1062.3481 L 492.30768 1036.4373 L 492.30768 1036.4373 L 466.39676 1036.4373 L 466.39676 1036.4373 L 466.39676 1036.4373 L 466.39676 1010.5263 L 466.39676 1010.5263 L 466.39676 932.7935 L 466.39676 880.9716 L 466.39676 880.9716 L 466.39676 880.9716 L 466.39676 855.0607 L 466.39676 855.0607 L 492.30768 855.0607 L 492.30768 829.1498 L 570.04047 829.1498 Q 673.6842 777.32794 725.50604 777.32794 L 803.23883 777.32794 L 829.1498 777.32794 L 880.9716 777.32794 L 880.9716 725.50604 L 880.9716 699.59515 L 880.9716 673.6842 L 880.9716 621.8623 L 880.9716 570.04047 L 880.9716 518.2186 L 932.7935 492.30768 Q 958.7044 466.39676 932.7935 466.39676 Q 906.88257 466.39676 906.88257 440.4858 Q 906.88257 414.5749 932.7935 414.5749 Q 958.7044 414.5749 1036.4373 388.66397 L 1114.17 388.66397 L 1191.9028 388.66397 Q 1269.6356 388.66397 1295.5465 362.75302 Q 1295.5465 310.93115 1347.3684 310.93115 L 1425.1012 310.93115 L 1425.1012 310.93115 L 1425.1012 310.93115 L 1451.0121 336.8421 L 1476.9231 336.8421 L 1476.9231 362.75302 L 1476.9231 388.66397 L 1580.5668 362.75302 Q 1684.2104 362.75302 1710.1215 336.8421 L 1736.0323 336.8421 L 1736.0323 362.75302 Q 1736.0323 388.66397 1710.1215 388.66397 Q 1684.2104 388.66397 1710.1215 440.4858 Q 1710.1215 466.39676 1761.9432 492.30768 Q 1813.7651 492.30768 1813.7651 518.2186 L 1813.7651 544.1295 L 1865.587 544.1295 Q 1891.4979 544.1295 1917.4088 518.2186 Q 1917.4088 518.2186 1969.2307 518.2186 Q 2021.0526 544.1295 2021.0526 492.30768 Q 2046.9635 440.4858 2228.34 388.66397 Q 2383.8057 362.75302 2591.093 336.8421 Q 2824.2915 310.93115 2850.2024 310.93115 Q 2902.0242 259.1093 2979.757 285.02023 Q 3057.4897 310.93115 3083.4006 336.8421 Q 3109.3118 362.75302 3161.1335 362.75302 L 3212.9553 362.75302 L 3264.7773 336.8421 L 3342.51 310.93115 L 3368.421 310.93115 L 3394.3318 310.93115 L 3394.3318 285.02023 L 3368.421 285.02023 L 3368.421 285.02023 L 3368.421 259.1093 L 3368.421 259.1093 L 3368.421 259.1093 L 3342.51 259.1093 L 3342.51 259.1093 L 3342.51 233.19838 L 3316.599 233.19838 L 3316.599 233.19838 L 3316.599 207.28745 L 3316.599 207.28745 L 3316.599 207.28745 L 3290.6882 207.28745 L 3290.6882 207.28745 L 3290.6882 181.37651 L 3264.7773 181.37651 L 3264.7773 181.37651 L 3264.7773 155.46558 L 3264.7773 155.46558 L 3264.7773 155.46558 L 3238.8662 155.46558 L 3238.8662 155.46558 L 3238.8662 129.55466 Q 3212.9553 129.55466 3212.9553 103.64372 L 3187.0444 51.82186 L 3187.0444 25.91093 Q 3212.9553 0.0 3212.9553 0.0 z M 5648.583 777.32794 Q 5648.583 699.59515 5700.405 699.59515 Q 5778.1377 699.59515 5778.1377 829.1498 Q 5778.1377 932.7935 5726.3154 906.88257 Q 5648.583 880.9716 5648.583 777.32794 z M 4301.2144 1476.9231 L 4301.2144 1476.9231 L 4275.3037 1502.834 Q 4249.3926 1528.7449 4249.3926 1528.7449 Q 4249.3926 1554.6559 4145.749 1554.6559 Q 4042.1052 1554.6559 4016.1943 1554.6559 L 3990.2832 1528.7449 L 4016.1943 1451.0121 Q 4016.1943 1347.3684 4042.1052 1347.3684 Q 4068.016 1347.3684 4093.927 1295.5465 Q 4093.927 1243.7246 4249.3926 1269.6356 Q 4378.9473 1269.6356 4353.036 1347.3684 Q 4327.1255 1451.0121 4301.2144 1451.0121 Q 4301.2144 1451.0121 4301.2144 1476.9231 z" svg:height="30.056679mm" draw:style-name="style-208" svg:viewBox="0.0 0.0 6788.6636 3005.668" svg:width="67.886635mm" svg:x="52.34008mm" svg:y="47.157894mm"/>
          <draw:path svg:d="M 18811.336 570.04047 L 18811.336 595.9514 L 18811.336 595.9514 Q 18785.424 621.8623 18759.514 621.8623 L 18733.604 673.6842 L 18655.87 673.6842 L 18578.137 673.6842 L 18578.137 699.59515 L 18578.137 699.59515 L 18552.227 777.32794 Q 18500.404 829.1498 18526.314 906.88257 Q 18552.227 984.61536 18552.227 1347.3684 Q 18604.049 1710.1215 18629.959 1710.1215 Q 18655.87 1736.0323 18655.87 1761.9432 Q 18655.87 1787.8542 18681.781 1813.7651 L 18707.691 1865.587 L 18707.691 1891.4979 L 18707.691 1917.4088 L 18759.514 2150.6072 Q 18811.336 2383.8057 18811.336 2383.8057 L 18811.336 2383.8057 L 18811.336 2383.8057 Q 18811.336 2383.8057 18811.336 2409.7166 L 18837.246 2409.7166 L 18837.246 2435.6274 L 18837.246 2435.6274 L 18837.246 2435.6274 Q 18837.246 2435.6274 18863.158 2461.5383 L 18863.158 2461.5383 L 18914.979 2487.4492 Q 18992.713 2487.4492 18992.713 2617.004 Q 18966.8 2746.5586 18940.89 2772.4695 Q 18889.068 2798.3806 18889.068 2824.2915 L 18889.068 2824.2915 L 18629.959 2876.1133 Q 18370.85 2902.0242 18241.295 3005.668 Q 18137.65 3109.3118 18034.008 3264.7773 Q 17982.186 3394.3318 17982.186 3653.4412 Q 17982.186 3912.5505 18059.918 4093.927 Q 18137.65 4275.3037 18293.117 4378.9473 Q 18448.582 4508.502 18526.314 4508.502 Q 18604.049 4560.3237 18811.336 4534.4126 Q 19018.623 4508.502 19070.445 4508.502 Q 19122.268 4456.68 19277.732 4456.68 L 19433.197 4456.68 L 19433.197 4456.68 L 19433.197 4456.68 L 19433.197 4482.591 L 19433.197 4482.591 L 19407.287 4482.591 L 19407.287 4508.502 L 19433.197 4508.502 L 19459.11 4508.502 L 19510.932 4482.591 L 19562.752 4456.68 L 19562.752 4456.68 L 19588.664 4456.68 L 19614.574 4456.68 Q 19640.484 4456.68 19718.219 4482.591 Q 19770.04 4508.502 19925.506 4560.3237 Q 20080.97 4612.1455 20106.883 4663.9673 Q 20106.883 4715.7896 20365.992 4741.7 Q 20651.012 4767.6113 20884.21 4793.522 Q 21091.498 4819.433 21246.963 4845.344 Q 21402.428 4871.255 21506.072 4871.255 Q 21583.805 4871.255 21687.45 4871.255 L 21791.092 4871.255 L 21817.004 4897.166 L 21842.914 4923.0767 L 21842.914 4923.0767 L 21868.826 4923.0767 L 21868.826 4923.0767 L 21868.826 4923.0767 L 21920.646 4948.988 L 21972.469 4974.8984 L 21972.469 4974.8984 L 21972.469 4974.8984 L 21998.38 5000.8096 L 21998.38 5026.7207 L 11297.166 5026.7207 L 621.8623 5026.7207 L 621.8623 5026.7207 L 621.8623 5000.8096 L 647.77325 5000.8096 L 647.77325 4974.8984 L 647.77325 4974.8984 L 673.6842 4974.8984 L 673.6842 4974.8984 L 673.6842 4974.8984 L 673.6842 4948.988 L 673.6842 4948.988 L 699.59515 4948.988 L 699.59515 4923.0767 L 699.59515 4923.0767 L 725.50604 4923.0767 L 725.50604 4923.0767 L 725.50604 4923.0767 L 725.50604 4897.166 Q 725.50604 4897.166 829.1498 4741.7 Q 880.9716 4586.235 906.88257 4404.8584 Q 932.7935 4197.571 829.1498 4016.1943 Q 751.417 3834.8176 595.9514 3705.2632 Q 440.4858 3575.7085 259.1093 3575.7085 L 51.82186 3575.7085 L 25.91093 3575.7085 L 0.0 3575.7085 L 0.0 3161.1335 L 0.0 2746.5586 L 25.91093 2746.5586 L 51.82186 2746.5586 L 103.64372 2720.6477 L 129.55466 2694.7368 L 233.19838 2694.7368 Q 336.8421 2694.7368 388.66397 2694.7368 Q 440.4858 2694.7368 440.4858 2720.6477 Q 466.39676 2746.5586 466.39676 2746.5586 L 466.39676 2746.5586 L 492.30768 2798.3806 Q 518.2186 2850.2024 518.2186 2902.0242 L 518.2186 2927.935 L 544.1295 2927.935 L 544.1295 2953.8462 L 621.8623 2953.8462 L 673.6842 2953.8462 L 673.6842 2927.935 L 673.6842 2902.0242 L 699.59515 2798.3806 L 699.59515 2720.6477 L 699.59515 2720.6477 L 725.50604 2720.6477 L 725.50604 2694.7368 L 725.50604 2642.9148 L 1191.9028 2642.9148 Q 1658.2996 2642.9148 2150.6072 2565.1821 Q 2642.9148 2513.3604 2668.826 2513.3604 Q 2668.826 2539.2712 2694.7368 2539.2712 L 2694.7368 2539.2712 L 2694.7368 2539.2712 Q 2694.7368 2539.2712 2694.7368 2565.1821 L 2720.6477 2565.1821 L 2746.5586 2694.7368 Q 2772.4695 2798.3806 2824.2915 2850.2024 Q 2876.1133 2902.0242 2979.757 2876.1133 Q 3083.4006 2850.2024 3187.0444 2798.3806 Q 3290.6882 2694.7368 3368.421 2694.7368 Q 3472.0647 2642.9148 3523.8865 2642.9148 L 3575.7085 2642.9148 L 3627.5303 2617.004 L 3653.4412 2591.093 L 3705.2632 2591.093 L 3757.085 2591.093 L 3757.085 2565.1821 L 3731.174 2539.2712 L 3731.174 2539.2712 L 3731.174 2539.2712 L 3627.5303 2565.1821 Q 3549.7974 2591.093 3472.0647 2591.093 L 3394.3318 2591.093 L 3368.421 2617.004 L 3316.599 2617.004 L 3316.599 2591.093 L 3316.599 2565.1821 L 3342.51 2565.1821 L 3342.51 2539.2712 L 3342.51 2539.2712 L 3368.421 2539.2712 L 3368.421 2513.3604 L 3368.421 2487.4492 L 3394.3318 2461.5383 L 3420.243 2435.6274 L 3420.243 2435.6274 L 3420.243 2435.6274 L 3420.243 2409.7166 L 3420.243 2409.7166 L 3420.243 2409.7166 L 3446.1538 2383.8057 L 3446.1538 2383.8057 L 3472.0647 2383.8057 L 3472.0647 2383.8057 L 3472.0647 2383.8057 L 4767.6113 2176.518 Q 6037.2466 1969.2307 6114.9795 1969.2307 L 6166.8013 1969.2307 L 6296.356 2513.3604 Q 6425.9106 3057.4897 6685.02 3031.5789 Q 6944.1294 3005.668 6944.1294 2798.3806 Q 6944.1294 2591.093 6918.2183 2176.518 L 6918.2183 1761.9432 L 6918.2183 1761.9432 Q 6918.2183 1761.9432 6892.3076 1736.0323 L 6866.3965 1710.1215 L 6866.3965 1710.1215 L 6892.3076 1710.1215 L 6892.3076 1710.1215 L 6892.3076 1710.1215 L 6918.2183 1684.2104 L 6944.1294 1684.2104 L 6944.1294 1710.1215 Q 6944.1294 1736.0323 6995.951 1736.0323 Q 7047.773 1710.1215 7099.5947 1710.1215 L 7177.3276 1710.1215 L 7177.3276 1684.2104 L 7203.239 1684.2104 L 7203.239 1684.2104 L 7203.239 1684.2104 L 7306.8823 1684.2104 Q 7410.5264 1684.2104 7410.5264 1710.1215 Q 7410.5264 1761.9432 7410.5264 1787.8542 L 7410.5264 1813.7651 L 7436.437 1813.7651 L 7436.437 1813.7651 L 7462.348 1761.9432 Q 7462.348 1736.0323 7540.0806 1710.1215 Q 7617.8135 1658.2996 7669.6353 1710.1215 Q 7695.5464 1710.1215 7747.368 1632.3887 Q 7799.19 1554.6559 8187.854 1502.834 Q 8550.607 1451.0121 8550.607 1476.9231 Q 8550.607 1502.834 8680.162 1502.834 Q 8809.717 1528.7449 8835.627 1554.6559 Q 8861.538 1580.5668 8861.538 1606.4777 L 8861.538 1658.2996 L 8887.449 1658.2996 L 8913.36 1658.2996 L 8965.182 1658.2996 L 9017.004 1658.2996 L 9017.004 1658.2996 L 9017.004 1658.2996 L 9068.825 1658.2996 L 9146.559 1658.2996 L 9146.559 1632.3887 L 9172.47 1632.3887 L 9172.47 1528.7449 Q 9198.38 1451.0121 9302.024 1399.1903 Q 9379.757 1373.2793 9405.668 1347.3684 Q 9405.668 1295.5465 9794.332 1243.7246 Q 10157.085 1191.9028 10157.085 1165.9918 Q 10182.996 1140.0809 10260.729 1114.17 L 10312.551 1114.17 L 10312.551 1114.17 L 10312.551 1140.0809 L 10934.413 1062.3481 Q 11582.186 984.61536 11711.74 1425.1012 Q 11815.385 1839.676 11841.295 1891.4979 L 11867.206 1943.3198 L 11867.206 1969.2307 L 11867.206 1995.1416 L 11893.117 1995.1416 L 11893.117 2021.0526 L 11919.028 2021.0526 L 11970.85 2021.0526 L 11996.761 1995.1416 L 12022.672 1995.1416 L 12022.672 1943.3198 L 12022.672 1891.4979 L 12048.583 1761.9432 Q 12074.493 1632.3887 12100.404 1295.5465 Q 12126.315 932.7935 12178.138 906.88257 L 12229.959 880.9716 L 12851.821 803.23883 Q 13473.684 725.50604 13577.327 725.50604 L 13706.882 725.50604 L 14017.813 699.59515 Q 14328.744 673.6842 14432.389 647.77325 Q 14536.032 621.8623 14561.943 595.9514 L 14587.854 595.9514 L 14613.765 595.9514 Q 14613.765 570.04047 14613.765 570.04047 L 14613.765 570.04047 L 14665.587 544.1295 Q 14743.319 518.2186 16038.866 310.93115 Q 17334.412 129.55466 17412.145 414.5749 Q 17463.967 725.50604 17489.879 829.1498 L 17515.79 906.88257 L 17515.79 958.7044 L 17515.79 1010.5263 L 17541.7 1062.3481 L 17567.611 1114.17 L 17567.611 1114.17 L 17567.611 1088.259 L 17593.521 1088.259 L 17619.434 1088.259 L 17619.434 984.61536 L 17619.434 906.88257 L 17593.521 829.1498 Q 17567.611 777.32794 17567.611 647.77325 Q 17515.79 518.2186 17515.79 336.8421 L 17515.79 155.46558 L 17515.79 103.64372 L 17515.79 77.73279 L 17593.521 77.73279 Q 17671.254 77.73279 17697.166 103.64372 Q 17723.076 155.46558 17723.076 103.64372 Q 17748.988 51.82186 17800.809 51.82186 Q 17878.543 51.82186 17878.543 77.73279 Q 17904.453 103.64372 17982.186 103.64372 Q 18059.918 77.73279 18059.918 51.82186 Q 18059.918 25.91093 18163.562 -1.8189894E-12 Q 18293.117 -1.8189894E-12 18370.85 77.73279 Q 18448.582 155.46558 18604.049 155.46558 Q 18759.514 181.37651 18759.514 362.75302 Q 18811.336 544.1295 18811.336 570.04047 z" svg:height="50.267204mm" draw:style-name="style-209" svg:viewBox="0.0 0.0 21998.38 5026.7207" svg:width="219.9838mm" svg:x="0.0mm" svg:y="159.61133mm"/>
          <draw:path svg:d="M 466.39676 0.0 L 932.7935 0.0 L 932.7935 0.0 Q 932.7935 25.91093 958.7044 25.91093 Q 984.61536 25.91093 1010.5263 77.73279 Q 1010.5263 129.55466 958.7044 155.46558 L 880.9716 181.37651 L 880.9716 181.37651 L 880.9716 181.37651 L 855.0607 181.37651 Q 803.23883 181.37651 544.1295 181.37651 L 285.02023 181.37651 L 233.19838 181.37651 Q 181.37651 181.37651 129.55466 155.46558 Q 103.64372 155.46558 103.64372 129.55466 Q 77.73279 103.64372 51.82186 77.73279 L 0.0 51.82186 L 0.0 25.91093 Q 0.0 0.0 466.39676 0.0 z" svg:height="1.8137652mm" draw:style-name="style-210" svg:viewBox="0.0 0.0 1010.5263 181.37651" svg:width="10.105263mm" svg:x="166.08907mm" svg:y="26.17004mm"/>
          <draw:path svg:d="M 77.73279 0.0 L 103.64372 0.0 L 103.64372 25.91093 Q 129.55466 25.91093 129.55466 51.82186 Q 129.55466 51.82186 129.55466 103.64372 Q 129.55466 181.37651 77.73279 207.28745 L 3.6379788E-12 233.19838 L 3.6379788E-12 207.28745 Q 25.91093 155.46558 25.91093 129.55466 L 25.91093 103.64372 L 25.91093 103.64372 L 25.91093 103.64372 L 51.82186 51.82186 Q 51.82186 0.0 77.73279 0.0 z" svg:height="2.3319838mm" draw:style-name="style-211" svg:viewBox="0.0 0.0 129.55466 233.19838" svg:width="1.2955465mm" svg:x="261.44128mm" svg:y="40.42105mm"/>
          <draw:path svg:d="M 0.0 181.37651 L 0.0 181.37651 L 0.0 103.64372 L 0.0 25.91093 L 51.82186 0.0 Q 103.64372 -25.91093 103.64372 103.64372 Q 103.64372 207.28745 51.82186 207.28745 Q 0.0 181.37651 0.0 181.37651 z" svg:height="2.0728745mm" draw:style-name="style-212" svg:viewBox="0.0 0.0 103.64372 207.28745" svg:width="1.0364373mm" svg:x="219.72469mm" svg:y="136.80971mm"/>
          <draw:path svg:d="M 1269.6356 0.0 L 1295.5465 0.0 L 1347.3684 51.82186 Q 1399.1903 129.55466 1373.2793 129.55466 L 1321.4574 155.46558 L 1321.4574 155.46558 L 1321.4574 155.46558 L 1295.5465 155.46558 L 1269.6356 155.46558 L 1191.9028 155.46558 Q 1114.17 155.46558 1062.3481 155.46558 Q 1036.4373 155.46558 1010.5263 207.28745 Q 1010.5263 259.1093 803.23883 259.1093 L 621.8623 259.1093 L 544.1295 259.1093 Q 440.4858 259.1093 310.93115 285.02023 L 181.37651 285.02023 L 129.55466 285.02023 L 77.73279 259.1093 L 25.91093 259.1093 L 0.0 259.1093 L 0.0 259.1093 L 0.0 259.1093 L 77.73279 233.19838 L 181.37651 207.28745 L 233.19838 207.28745 L 285.02023 207.28745 L 285.02023 181.37651 L 285.02023 155.46558 L 259.1093 155.46558 Q 259.1093 155.46558 181.37651 103.64372 L 129.55466 51.82186 L 129.55466 51.82186 L 129.55466 51.82186 L 492.30768 25.91093 Q 829.1498 0.0 1062.3481 0.0 Q 1269.6356 0.0 1269.6356 0.0 z" svg:height="2.8502023mm" draw:style-name="style-213" svg:viewBox="0.0 0.0 1373.2793 285.02023" svg:width="13.732793mm" svg:x="300.30768mm" svg:y="80.8421mm"/>
          <draw:path svg:d="M 207.28745 0.0 L 233.19838 0.0 L 285.02023 0.0 L 336.8421 0.0 L 362.75302 0.0 L 388.66397 0.0 L 388.66397 25.91093 L 414.5749 25.91093 L 440.4858 207.28745 Q 466.39676 414.5749 518.2186 414.5749 Q 544.1295 414.5749 544.1295 440.4858 L 544.1295 440.4858 L 518.2186 440.4858 Q 466.39676 440.4858 466.39676 466.39676 L 440.4858 518.2186 L 414.5749 518.2186 Q 414.5749 518.2186 388.66397 466.39676 Q 362.75302 466.39676 285.02023 440.4858 L 207.28745 440.4858 L 155.46558 440.4858 Q 103.64372 414.5749 51.82186 414.5749 L 0.0 414.5749 L 25.91093 414.5749 Q 51.82186 388.66397 51.82186 336.8421 Q 51.82186 285.02023 77.73279 259.1093 L 77.73279 233.19838 L 103.64372 233.19838 Q 129.55466 233.19838 129.55466 207.28745 Q 155.46558 155.46558 155.46558 103.64372 L 155.46558 51.82186 L 181.37651 25.91093 L 181.37651 0.0 L 207.28745 0.0 z" svg:height="5.182186mm" draw:style-name="style-214" svg:viewBox="0.0 0.0 544.1295 518.2186" svg:width="5.4412956mm" svg:x="171.53036mm" svg:y="18.65587mm"/>
          <draw:path svg:d="M 5855.87 2.2737368E-13 L 5881.7812 2.2737368E-13 L 5881.7812 1891.4979 L 5881.7812 3757.085 L 5855.87 3757.085 Q 5855.87 3757.085 5804.0483 3757.085 Q 5778.1377 3757.085 5726.3154 3860.7288 Q 5674.4937 3938.4614 5648.583 3938.4614 Q 5622.672 3964.3723 5596.761 3990.2832 Q 5596.761 4016.1943 5570.85 4016.1943 Q 5544.939 4016.1943 5544.939 4093.927 Q 5544.939 4145.749 5519.0283 4145.749 L 5493.117 4145.749 L 5493.117 4171.6597 Q 5493.117 4197.571 5467.2065 4223.4814 L 5467.2065 4223.4814 L 5441.2954 4223.4814 L 5441.2954 4223.4814 L 5441.2954 4119.838 Q 5441.2954 3990.2832 5415.3843 3990.2832 L 5415.3843 3990.2832 L 5415.3843 3860.7288 Q 5441.2954 3757.085 5441.2954 3601.6194 Q 5493.117 3446.1538 5544.939 3135.2227 Q 5596.761 2824.2915 5596.761 2668.826 L 5622.672 2539.2712 L 5622.672 2513.3604 Q 5648.583 2487.4492 5622.672 2254.251 Q 5596.761 2021.0526 5596.761 1813.7651 Q 5596.761 1606.4777 5519.0283 1580.5668 L 5441.2954 1554.6559 L 5285.8296 1554.6559 Q 5130.3643 1528.7449 5078.5425 1554.6559 Q 5026.7207 1580.5668 4819.433 1580.5668 Q 4638.0566 1580.5668 4430.769 1580.5668 L 4223.4814 1606.4777 L 4223.4814 1632.3887 L 4249.3926 1658.2996 L 4249.3926 1658.2996 L 4249.3926 1684.2104 L 4249.3926 1684.2104 L 4249.3926 1684.2104 L 4275.3037 1684.2104 L 4275.3037 1684.2104 L 4430.769 1736.0323 Q 4586.235 1761.9432 4612.1455 1865.587 Q 4663.9673 1995.1416 4715.7896 1995.1416 Q 4793.522 2021.0526 4793.522 2046.9635 Q 4819.433 2072.8745 4819.433 2124.6963 L 4819.433 2176.518 L 4819.433 2228.34 L 4819.433 2280.1619 L 4819.433 2306.0728 Q 4819.433 2357.8948 4793.522 2435.6274 L 4793.522 2513.3604 L 4793.522 2513.3604 L 4767.6113 2513.3604 L 4767.6113 2487.4492 Q 4767.6113 2461.5383 4741.7 2409.7166 Q 4715.7896 2383.8057 4715.7896 2461.5383 Q 4715.7896 2565.1821 4689.8784 2513.3604 L 4663.9673 2487.4492 L 4638.0566 3005.668 Q 4612.1455 3523.8865 4586.235 3549.7974 L 4586.235 3601.6194 L 4560.3237 3601.6194 Q 4534.4126 3601.6194 4508.502 3627.5303 L 4456.68 3627.5303 L 4456.68 3601.6194 Q 4456.68 3601.6194 4353.036 3601.6194 Q 4275.3037 3601.6194 4171.6597 3731.174 Q 4093.927 3860.7288 3938.4614 3886.6396 L 3808.9067 3912.5505 L 3782.9958 3912.5505 Q 3782.9958 3912.5505 3782.9958 3938.4614 L 3782.9958 3938.4614 L 3575.7085 3938.4614 Q 3342.51 3912.5505 3238.8662 3912.5505 Q 3135.2227 3912.5505 3109.3118 3808.9067 Q 3057.4897 3705.2632 3005.668 3653.4412 Q 2953.8462 3601.6194 2927.935 3653.4412 Q 2902.0242 3679.352 2902.0242 3653.4412 Q 2902.0242 3601.6194 2850.2024 3601.6194 Q 2824.2915 3601.6194 2798.3806 3601.6194 Q 2772.4695 3601.6194 2746.5586 3679.352 L 2720.6477 3757.085 L 2694.7368 3757.085 L 2694.7368 3757.085 L 2694.7368 3731.174 L 2694.7368 3731.174 L 2668.826 3731.174 L 2668.826 3705.2632 L 2642.9148 3705.2632 L 2617.004 3705.2632 L 2617.004 3679.352 L 2591.093 3679.352 L 2591.093 3679.352 L 2591.093 3653.4412 L 2591.093 3653.4412 Q 2591.093 3653.4412 2565.1821 3653.4412 L 2565.1821 3653.4412 L 2565.1821 3627.5303 L 2539.2712 3627.5303 L 2539.2712 3549.7974 Q 2539.2712 3472.0647 2513.3604 3446.1538 Q 2487.4492 3394.3318 2461.5383 3135.2227 Q 2435.6274 2850.2024 2383.8057 2824.2915 L 2331.9836 2798.3806 L 2331.9836 2798.3806 Q 2331.9836 2772.4695 2228.34 2772.4695 Q 2098.7854 2746.5586 2150.6072 2461.5383 Q 2176.518 2150.6072 2124.6963 2124.6963 L 2072.8745 2098.7854 L 2072.8745 2098.7854 L 2072.8745 2098.7854 L 2021.0526 2072.8745 Q 1969.2307 2046.9635 1891.4979 2046.9635 Q 1813.7651 2021.0526 1813.7651 1995.1416 Q 1813.7651 1969.2307 1813.7651 1891.4979 Q 1865.587 1813.7651 1761.9432 1736.0323 Q 1710.1215 1684.2104 1710.1215 1580.5668 L 1710.1215 1451.0121 L 1684.2104 1451.0121 L 1684.2104 1425.1012 L 1632.3887 1425.1012 Q 1580.5668 1425.1012 1347.3684 1502.834 L 1140.0809 1580.5668 L 1140.0809 1580.5668 L 1140.0809 1580.5668 L 1140.0809 1580.5668 Q 1114.17 1580.5668 984.61536 1554.6559 Q 880.9716 1528.7449 880.9716 1554.6559 L 855.0607 1580.5668 L 803.23883 1580.5668 Q 751.417 1580.5668 570.04047 1554.6559 L 388.66397 1528.7449 L 362.75302 1528.7449 Q 362.75302 1528.7449 310.93115 1502.834 Q 285.02023 1502.834 285.02023 1451.0121 Q 285.02023 1399.1903 259.1093 1399.1903 Q 233.19838 1399.1903 181.37651 1295.5465 Q 129.55466 1191.9028 77.73279 1165.9918 L 25.91093 1140.0809 L 25.91093 1062.3481 Q 3.6379788E-12 1010.5263 3.6379788E-12 958.7044 L 3.6379788E-12 880.9716 L 25.91093 855.0607 L 25.91093 829.1498 L 25.91093 829.1498 L 25.91093 803.23883 L 621.8623 751.417 Q 1191.9028 647.77325 3523.8865 336.8421 Q 5855.87 25.91093 5855.87 2.2737368E-13 z" svg:height="42.234818mm" draw:style-name="style-215" svg:viewBox="0.0 0.0 5881.7812 4223.4814" svg:width="58.817814mm" svg:x="261.1822mm" svg:y="16.323887mm"/>
          <draw:path svg:d="M 0.0 51.82186 L 0.0 0.0 L 51.82186 0.0 L 77.73279 0.0 L 155.46558 0.0 L 259.1093 0.0 L 362.75302 25.91093 L 492.30768 51.82186 L 492.30768 51.82186 L 518.2186 51.82186 L 518.2186 51.82186 L 518.2186 51.82186 L 518.2186 77.73279 L 518.2186 77.73279 L 544.1295 77.73279 L 544.1295 103.64372 L 544.1295 103.64372 L 570.04047 103.64372 L 570.04047 129.55466 L 570.04047 155.46558 L 492.30768 155.46558 L 414.5749 155.46558 L 259.1093 181.37651 L 103.64372 181.37651 L 103.64372 181.37651 L 77.73279 181.37651 L 77.73279 155.46558 Q 51.82186 155.46558 51.82186 155.46558 L 51.82186 155.46558 L 51.82186 155.46558 Q 51.82186 129.55466 25.91093 129.55466 L 25.91093 129.55466 L 25.91093 103.64372 Q 0.0 103.64372 0.0 103.64372 L 0.0 103.64372 L 0.0 103.64372 Q 0.0 77.73279 0.0 51.82186 z" svg:height="1.8137652mm" draw:style-name="style-216" svg:viewBox="0.0 0.0 570.04047 181.37651" svg:width="5.7004046mm" svg:x="265.32794mm" svg:y="52.8583mm"/>
          <draw:path svg:d="M 259.1093 51.82186 L 259.1093 77.73279 L 233.19838 77.73279 L 233.19838 77.73279 L 233.19838 77.73279 Q 233.19838 103.64372 207.28745 103.64372 Q 181.37651 129.55466 129.55466 103.64372 L 51.82186 103.64372 L 51.82186 103.64372 Q 25.91093 77.73279 25.91093 77.73279 L 25.91093 77.73279 L 25.91093 51.82186 Q 25.91093 51.82186 0.0 51.82186 L 0.0 51.82186 L 25.91093 25.91093 Q 25.91093 0.0 129.55466 0.0 Q 259.1093 25.91093 259.1093 51.82186 z" svg:height="1.0364373mm" draw:style-name="style-217" svg:viewBox="0.0 0.0 259.1093 103.64372" svg:width="2.591093mm" svg:x="42.234818mm" svg:y="45.603237mm"/>
          <draw:path svg:d="M 1684.2104 2124.6963 L 1684.2104 2280.1619 L 1684.2104 2280.1619 L 1658.2996 2280.1619 L 1658.2996 2280.1619 L 1658.2996 2280.1619 L 1658.2996 2280.1619 L 1632.3887 2280.1619 L 1580.5668 2280.1619 Q 1528.7449 2280.1619 1528.7449 2306.0728 Q 1502.834 2331.9836 1502.834 2280.1619 Q 1476.9231 2254.251 1399.1903 2228.34 Q 1347.3684 2202.4292 1321.4574 2124.6963 Q 1295.5465 2046.9635 1269.6356 2021.0526 L 1243.7246 1995.1416 L 1243.7246 1969.2307 Q 1243.7246 1969.2307 1165.9918 1865.587 Q 1088.259 1787.8542 1062.3481 1710.1215 Q 1010.5263 1606.4777 1036.4373 1606.4777 Q 1062.3481 1606.4777 1088.259 1425.1012 L 1140.0809 1269.6356 L 1114.17 1269.6356 L 1114.17 1243.7246 L 1114.17 1243.7246 L 1088.259 1243.7246 L 1088.259 1243.7246 L 1088.259 1243.7246 L 1062.3481 1243.7246 L 1036.4373 1243.7246 L 1010.5263 1243.7246 Q 984.61536 1243.7246 829.1498 1269.6356 L 699.59515 1295.5465 L 673.6842 1295.5465 L 673.6842 1295.5465 L 673.6842 1269.6356 L 673.6842 1269.6356 L 647.77325 1191.9028 L 647.77325 1114.17 L 699.59515 1114.17 L 751.417 1088.259 L 751.417 1088.259 L 777.32794 1088.259 L 777.32794 1088.259 Q 777.32794 1088.259 829.1498 1036.4373 L 855.0607 1010.5263 L 984.61536 984.61536 Q 1088.259 984.61536 1114.17 958.7044 L 1140.0809 958.7044 L 1140.0809 932.7935 L 1140.0809 880.9716 L 1140.0809 880.9716 L 1140.0809 855.0607 L 1114.17 855.0607 L 1114.17 855.0607 L 1114.17 829.1498 L 1088.259 829.1498 L 1088.259 829.1498 L 1088.259 829.1498 L 1088.259 829.1498 L 1088.259 803.23883 L 1114.17 803.23883 L 1114.17 777.32794 L 1114.17 777.32794 L 1114.17 777.32794 L 1114.17 777.32794 L 1140.0809 751.417 L 1140.0809 725.50604 L 1140.0809 673.6842 L 1114.17 673.6842 L 1114.17 673.6842 L 1114.17 647.77325 L 1088.259 647.77325 L 1088.259 647.77325 L 1088.259 621.8623 L 1062.3481 621.8623 Q 1036.4373 621.8623 984.61536 595.9514 L 958.7044 595.9514 L 958.7044 570.04047 Q 932.7935 570.04047 932.7935 570.04047 Q 932.7935 570.04047 751.417 544.1295 Q 570.04047 518.2186 492.30768 518.2186 Q 440.4858 492.30768 440.4858 414.5749 Q 440.4858 362.75302 440.4858 310.93115 Q 440.4858 310.93115 362.75302 336.8421 Q 310.93115 362.75302 310.93115 336.8421 Q 310.93115 310.93115 233.19838 285.02023 L 155.46558 259.1093 L 129.55466 285.02023 L 103.64372 285.02023 L 103.64372 233.19838 L 103.64372 181.37651 L 51.82186 181.37651 L 0.0 155.46558 L 0.0 155.46558 L 0.0 155.46558 L 77.73279 155.46558 L 155.46558 155.46558 L 647.77325 51.82186 Q 1140.0809 0.0 1269.6356 0.0 Q 1399.1903 0.0 1451.0121 103.64372 Q 1502.834 181.37651 1606.4777 1062.3481 Q 1658.2996 1943.3198 1684.2104 2124.6963 z" svg:height="23.060728mm" draw:style-name="style-218" svg:viewBox="0.0 0.0 1684.2104 2306.0728" svg:width="16.842104mm" svg:x="68.404854mm" svg:y="115.56275mm"/>
          <draw:path svg:d="M 129.55466 906.88257 L 155.46558 906.88257 L 155.46558 932.7935 Q 181.37651 958.7044 259.1093 958.7044 Q 336.8421 958.7044 388.66397 932.7935 L 440.4858 906.88257 L 518.2186 906.88257 L 570.04047 906.88257 L 570.04047 803.23883 Q 570.04047 673.6842 440.4858 673.6842 L 336.8421 673.6842 L 336.8421 570.04047 L 336.8421 466.39676 L 440.4858 440.4858 Q 570.04047 414.5749 570.04047 414.5749 L 570.04047 388.66397 L 570.04047 388.66397 L 570.04047 388.66397 L 544.1295 388.66397 L 544.1295 388.66397 L 544.1295 362.75302 L 570.04047 362.75302 L 570.04047 285.02023 L 570.04047 181.37651 L 544.1295 181.37651 L 544.1295 181.37651 L 518.2186 181.37651 L 492.30768 181.37651 L 414.5749 181.37651 Q 362.75302 181.37651 285.02023 207.28745 Q 207.28745 233.19838 181.37651 259.1093 L 155.46558 310.93115 L 103.64372 310.93115 L 77.73279 336.8421 L 51.82186 336.8421 L 25.91093 336.8421 L 25.91093 310.93115 L 0.0 310.93115 L 0.0 233.19838 L 0.0 129.55466 L 25.91093 129.55466 L 25.91093 129.55466 L 25.91093 103.64372 L 51.82186 103.64372 L 51.82186 103.64372 L 51.82186 77.73279 L 51.82186 77.73279 L 51.82186 77.73279 L 77.73279 77.73279 L 77.73279 77.73279 L 103.64372 51.82186 L 129.55466 25.91093 L 336.8421 0.0 Q 544.1295 -25.91093 621.8623 0.0 Q 725.50604 25.91093 725.50604 310.93115 Q 699.59515 595.9514 725.50604 621.8623 Q 725.50604 647.77325 725.50604 829.1498 Q 725.50604 1010.5263 647.77325 1062.3481 Q 570.04047 1114.17 310.93115 1114.17 Q 77.73279 1114.17 51.82186 1088.259 Q 25.91093 1088.259 25.91093 1010.5263 Q 25.91093 906.88257 51.82186 906.88257 Q 103.64372 906.88257 129.55466 906.88257 z" svg:height="11.1417mm" draw:style-name="style-219" svg:viewBox="0.0 0.0 725.50604 1114.17" svg:width="7.2550607mm" svg:x="98.46153mm" svg:y="111.15789mm"/>
          <draw:path svg:d="M 1554.6559 0.0 L 1580.5668 0.0 L 1736.0323 0.0 Q 1917.4088 25.91093 1917.4088 51.82186 Q 1917.4088 103.64372 1943.3198 103.64372 Q 1969.2307 129.55466 1943.3198 155.46558 Q 1917.4088 207.28745 1943.3198 207.28745 Q 1969.2307 233.19838 1969.2307 259.1093 L 1969.2307 259.1093 L 1917.4088 285.02023 Q 1865.587 310.93115 1839.676 673.6842 Q 1813.7651 1010.5263 1787.8542 1140.0809 L 1761.9432 1269.6356 L 1761.9432 1321.4574 L 1761.9432 1373.2793 L 1736.0323 1373.2793 L 1710.1215 1399.1903 L 1658.2996 1399.1903 L 1632.3887 1399.1903 L 1632.3887 1373.2793 L 1606.4777 1373.2793 L 1606.4777 1347.3684 L 1606.4777 1321.4574 L 1580.5668 1269.6356 Q 1554.6559 1217.8137 1451.0121 803.23883 Q 1321.4574 362.75302 673.6842 440.4858 L 51.82186 518.2186 L 51.82186 492.30768 L 51.82186 492.30768 L 51.82186 466.39676 L 51.82186 440.4858 L 25.91093 440.4858 L 25.91093 414.5749 L 25.91093 414.5749 L 1.8189894E-12 414.5749 L 1.8189894E-12 414.5749 L 1.8189894E-12 414.5749 L 25.91093 388.66397 L 51.82186 362.75302 L 103.64372 362.75302 L 155.46558 362.75302 L 207.28745 336.8421 L 233.19838 336.8421 L 699.59515 207.28745 Q 1165.9918 103.64372 1347.3684 51.82186 Q 1528.7449 0.0 1554.6559 0.0 z" svg:height="13.991902mm" draw:style-name="style-220" svg:viewBox="0.0 0.0 1969.2307 1399.1903" svg:width="19.692307mm" svg:x="102.607285mm" svg:y="165.82996mm"/>
          <draw:path svg:d="M 1917.4088 -4.5474735E-13 L 1995.1416 -4.5474735E-13 L 2072.8745 25.91093 Q 2150.6072 25.91093 2202.4292 103.64372 Q 2254.251 181.37651 2254.251 285.02023 Q 2254.251 414.5749 2254.251 466.39676 Q 2280.1619 518.2186 2254.251 518.2186 Q 2228.34 518.2186 2228.34 544.1295 Q 2254.251 595.9514 2254.251 647.77325 L 2254.251 673.6842 L 2228.34 673.6842 Q 2202.4292 647.77325 2150.6072 647.77325 Q 2072.8745 647.77325 2072.8745 906.88257 L 2046.9635 1165.9918 L 2046.9635 1191.9028 L 2046.9635 1217.8137 L 2098.7854 1217.8137 L 2150.6072 1217.8137 L 2150.6072 1217.8137 Q 2150.6072 1217.8137 1969.2307 1243.7246 L 1787.8542 1243.7246 L 1736.0323 1243.7246 Q 1710.1215 1269.6356 1684.2104 1321.4574 Q 1684.2104 1373.2793 1658.2996 1373.2793 L 1632.3887 1373.2793 L 1632.3887 1347.3684 Q 1632.3887 1321.4574 1658.2996 1243.7246 Q 1658.2996 1165.9918 1451.0121 1165.9918 Q 1243.7246 1165.9918 1243.7246 1191.9028 Q 1217.8137 1217.8137 1165.9918 1217.8137 Q 1088.259 1243.7246 1088.259 1321.4574 L 1062.3481 1373.2793 L 1062.3481 1373.2793 L 1062.3481 1373.2793 L 1062.3481 1399.1903 L 1062.3481 1399.1903 L 1036.4373 1399.1903 L 1036.4373 1425.1012 L 1036.4373 1425.1012 L 1010.5263 1425.1012 L 1010.5263 1451.0121 L 1010.5263 1476.9231 L 1036.4373 1476.9231 L 1036.4373 1476.9231 L 1140.0809 1528.7449 Q 1269.6356 1580.5668 1269.6356 1632.3887 Q 1295.5465 1684.2104 1321.4574 1684.2104 L 1373.2793 1684.2104 L 1373.2793 1710.1215 L 1373.2793 1710.1215 L 1399.1903 1736.0323 L 1399.1903 1736.0323 L 1373.2793 1736.0323 L 1321.4574 1736.0323 L 1321.4574 1787.8542 L 1321.4574 1813.7651 L 1347.3684 1839.676 L 1347.3684 1865.587 L 1321.4574 1865.587 L 1295.5465 1865.587 L 1295.5465 1839.676 Q 1269.6356 1813.7651 1269.6356 1736.0323 L 1217.8137 1684.2104 L 1217.8137 1684.2104 L 1217.8137 1684.2104 L 1217.8137 1710.1215 L 1217.8137 1710.1215 L 1191.9028 1710.1215 L 1191.9028 1736.0323 L 1191.9028 1736.0323 L 1165.9918 1736.0323 L 1165.9918 1736.0323 L 1165.9918 1736.0323 L 1165.9918 1761.9432 L 1165.9918 1761.9432 L 1165.9918 1839.676 Q 1165.9918 1891.4979 1165.9918 1917.4088 L 1165.9918 1943.3198 L 1140.0809 1943.3198 L 1114.17 1943.3198 L 1114.17 1917.4088 L 1114.17 1891.4979 L 1088.259 1891.4979 L 1088.259 1891.4979 L 1088.259 1917.4088 L 1062.3481 1917.4088 L 1062.3481 1917.4088 L 1062.3481 1891.4979 L 1062.3481 1891.4979 Q 1062.3481 1891.4979 1010.5263 1865.587 L 958.7044 1839.676 L 958.7044 1813.7651 Q 958.7044 1787.8542 984.61536 1787.8542 Q 1010.5263 1787.8542 855.0607 1761.9432 L 725.50604 1736.0323 L 725.50604 1787.8542 Q 699.59515 1865.587 699.59515 1969.2307 L 699.59515 2072.8745 L 699.59515 2098.7854 L 699.59515 2124.6963 L 699.59515 2124.6963 Q 673.6842 2098.7854 647.77325 2098.7854 Q 595.9514 2072.8745 570.04047 2150.6072 Q 544.1295 2228.34 518.2186 2254.251 Q 466.39676 2254.251 336.8421 2254.251 Q 233.19838 2254.251 207.28745 2461.5383 L 181.37651 2642.9148 L 181.37651 2642.9148 L 181.37651 2642.9148 L 181.37651 2565.1821 L 181.37651 2513.3604 L 155.46558 2383.8057 L 129.55466 2254.251 L 129.55466 2254.251 L 129.55466 2254.251 L 77.73279 2254.251 L 51.82186 2254.251 L 51.82186 2254.251 L 25.91093 2254.251 L 25.91093 2357.8948 L 25.91093 2461.5383 L 25.91093 2461.5383 L 3.6379788E-12 2461.5383 L 3.6379788E-12 2357.8948 L 3.6379788E-12 2254.251 L 3.6379788E-12 2202.4292 Q 25.91093 2176.518 25.91093 1476.9231 Q 77.73279 777.32794 103.64372 751.417 L 155.46558 725.50604 L 259.1093 699.59515 Q 362.75302 699.59515 466.39676 595.9514 Q 544.1295 518.2186 595.9514 518.2186 Q 595.9514 518.2186 621.8623 466.39676 Q 621.8623 414.5749 570.04047 388.66397 Q 544.1295 388.66397 673.6842 285.02023 Q 803.23883 207.28745 958.7044 259.1093 Q 1114.17 285.02023 1217.8137 233.19838 Q 1347.3684 129.55466 1580.5668 77.73279 Q 1839.676 25.91093 1917.4088 -4.5474735E-13 z" svg:height="26.42915mm" draw:style-name="style-221" svg:viewBox="0.0 0.0 2254.251 2642.9148" svg:width="22.54251mm" svg:x="201.32793mm" svg:y="30.315788mm"/>
          <draw:path svg:d="M 51.82186 103.64372 L 77.73279 0.0 L 181.37651 0.0 L 310.93115 0.0 L 336.8421 25.91093 L 362.75302 51.82186 L 388.66397 51.82186 L 414.5749 51.82186 L 414.5749 103.64372 L 414.5749 155.46558 L 414.5749 155.46558 Q 388.66397 155.46558 388.66397 207.28745 Q 362.75302 285.02023 181.37651 285.02023 L 0.0 285.02023 L 0.0 259.1093 L 25.91093 233.19838 L 25.91093 233.19838 Q 25.91093 207.28745 25.91093 207.28745 L 25.91093 207.28745 L 25.91093 207.28745 Q 25.91093 181.37651 51.82186 103.64372 z" svg:height="2.8502023mm" draw:style-name="style-222" svg:viewBox="0.0 0.0 414.5749 285.02023" svg:width="4.145749mm" svg:x="38.607285mm" svg:y="57.522266mm"/>
          <draw:path svg:d="M 0.0 103.64372 L 0.0 0.0 L 25.91093 0.0 L 51.82186 25.91093 L 129.55466 77.73279 Q 207.28745 155.46558 233.19838 155.46558 L 233.19838 181.37651 L 233.19838 181.37651 L 259.1093 181.37651 L 259.1093 181.37651 L 259.1093 181.37651 L 259.1093 207.28745 L 259.1093 207.28745 L 285.02023 207.28745 L 285.02023 233.19838 L 285.02023 233.19838 L 310.93115 233.19838 L 310.93115 259.1093 L 310.93115 285.02023 L 336.8421 285.02023 L 336.8421 285.02023 L 336.8421 310.93115 L 362.75302 310.93115 L 362.75302 310.93115 L 362.75302 336.8421 L 310.93115 336.8421 L 259.1093 336.8421 L 259.1093 310.93115 L 259.1093 310.93115 L 233.19838 310.93115 L 233.19838 285.02023 L 207.28745 285.02023 Q 155.46558 285.02023 103.64372 259.1093 L 77.73279 233.19838 L 51.82186 233.19838 L 25.91093 233.19838 L 25.91093 207.28745 L 0.0 207.28745 L 0.0 207.28745 L 0.0 207.28745 L 0.0 103.64372 z" svg:height="3.368421mm" draw:style-name="style-223" svg:viewBox="0.0 0.0 362.75302 336.8421" svg:width="3.6275303mm" svg:x="0.0mm" svg:y="134.47772mm"/>
          <draw:path svg:d="M 1528.7449 -1.8189894E-12 L 1632.3887 -1.8189894E-12 L 1632.3887 -1.8189894E-12 L 1658.2996 -1.8189894E-12 L 1658.2996 -1.8189894E-12 L 1658.2996 -1.8189894E-12 L 1658.2996 25.91093 L 1658.2996 25.91093 L 1684.2104 932.7935 Q 1710.1215 1865.587 1710.1215 1995.1416 Q 1710.1215 2124.6963 1736.0323 2176.518 L 1736.0323 2254.251 L 1736.0323 2280.1619 Q 1710.1215 2331.9836 1632.3887 2357.8948 L 1528.7449 2383.8057 L 1451.0121 2383.8057 L 1399.1903 2383.8057 L 1399.1903 2409.7166 L 1399.1903 2409.7166 L 1347.3684 2409.7166 Q 1295.5465 2435.6274 1295.5465 2435.6274 L 1269.6356 2435.6274 L 1243.7246 2435.6274 Q 1191.9028 2435.6274 1243.7246 2357.8948 L 1295.5465 2306.0728 L 1295.5465 2306.0728 Q 1295.5465 2306.0728 1295.5465 2124.6963 Q 1269.6356 1969.2307 1191.9028 1943.3198 Q 1140.0809 1917.4088 1140.0809 1865.587 Q 1114.17 1813.7651 1088.259 1813.7651 Q 1062.3481 1813.7651 1062.3481 1761.9432 Q 1036.4373 1710.1215 1010.5263 1658.2996 L 958.7044 1580.5668 L 958.7044 1580.5668 Q 958.7044 1554.6559 984.61536 1554.6559 Q 1036.4373 1554.6559 1062.3481 1476.9231 Q 1088.259 1399.1903 1088.259 1243.7246 Q 1140.0809 1114.17 1165.9918 1088.259 Q 1191.9028 1088.259 1191.9028 1062.3481 Q 1191.9028 1036.4373 1243.7246 1088.259 Q 1295.5465 1114.17 1269.6356 1036.4373 Q 1243.7246 958.7044 1217.8137 932.7935 Q 1165.9918 932.7935 1165.9918 958.7044 Q 1140.0809 984.61536 1140.0809 932.7935 Q 1140.0809 906.88257 1036.4373 932.7935 Q 958.7044 984.61536 958.7044 932.7935 Q 932.7935 906.88257 932.7935 932.7935 L 906.88257 932.7935 L 880.9716 932.7935 L 829.1498 932.7935 L 829.1498 932.7935 L 829.1498 932.7935 L 803.23883 932.7935 L 803.23883 932.7935 L 829.1498 880.9716 Q 880.9716 829.1498 880.9716 829.1498 L 880.9716 829.1498 L 906.88257 803.23883 L 906.88257 777.32794 L 880.9716 777.32794 L 829.1498 777.32794 L 829.1498 803.23883 L 829.1498 803.23883 L 803.23883 803.23883 L 803.23883 829.1498 L 803.23883 829.1498 L 777.32794 829.1498 L 777.32794 829.1498 L 777.32794 829.1498 L 751.417 855.0607 L 725.50604 880.9716 L 621.8623 880.9716 L 492.30768 880.9716 L 492.30768 932.7935 L 518.2186 958.7044 L 518.2186 958.7044 L 518.2186 984.61536 L 518.2186 984.61536 L 518.2186 984.61536 L 544.1295 984.61536 L 544.1295 984.61536 L 570.04047 1010.5263 Q 595.9514 1036.4373 621.8623 1036.4373 L 621.8623 1036.4373 L 621.8623 1140.0809 L 621.8623 1217.8137 L 621.8623 1217.8137 L 595.9514 1243.7246 L 595.9514 1243.7246 L 595.9514 1243.7246 L 570.04047 1243.7246 L 570.04047 1243.7246 L 570.04047 1269.6356 L 570.04047 1269.6356 L 544.1295 1269.6356 L 544.1295 1295.5465 L 544.1295 1295.5465 L 518.2186 1295.5465 L 518.2186 1295.5465 L 518.2186 1295.5465 L 518.2186 1321.4574 L 518.2186 1321.4574 L 492.30768 1321.4574 L 492.30768 1347.3684 L 492.30768 1347.3684 L 466.39676 1347.3684 L 466.39676 1347.3684 L 466.39676 1347.3684 L 466.39676 1321.4574 L 466.39676 1321.4574 L 440.4858 1295.5465 L 414.5749 1243.7246 L 414.5749 1217.8137 Q 414.5749 1191.9028 388.66397 1165.9918 Q 388.66397 1140.0809 310.93115 1140.0809 L 259.1093 1114.17 L 259.1093 1114.17 Q 259.1093 1114.17 207.28745 1036.4373 Q 181.37651 958.7044 103.64372 932.7935 L 51.82186 932.7935 L 51.82186 880.9716 L 51.82186 855.0607 L 25.91093 855.0607 L 25.91093 829.1498 L 25.91093 829.1498 L 1.8189894E-12 829.1498 L 1.8189894E-12 829.1498 L 1.8189894E-12 829.1498 L 1.8189894E-12 803.23883 L 1.8189894E-12 803.23883 L 1.8189894E-12 803.23883 L 1.8189894E-12 777.32794 L 1.8189894E-12 777.32794 L 1.8189894E-12 777.32794 L 25.91093 777.32794 L 25.91093 777.32794 L 25.91093 803.23883 L 51.82186 803.23883 L 51.82186 777.32794 L 51.82186 751.417 L 77.73279 751.417 L 77.73279 777.32794 L 103.64372 777.32794 L 129.55466 777.32794 L 155.46558 803.23883 Q 181.37651 829.1498 207.28745 855.0607 L 233.19838 880.9716 L 310.93115 880.9716 L 388.66397 880.9716 L 388.66397 829.1498 L 362.75302 803.23883 L 362.75302 777.32794 Q 362.75302 751.417 285.02023 699.59515 L 233.19838 673.6842 L 207.28745 647.77325 L 181.37651 647.77325 L 181.37651 647.77325 L 181.37651 621.8623 L 207.28745 621.8623 L 207.28745 621.8623 L 259.1093 621.8623 L 336.8421 621.8623 L 336.8421 595.9514 L 362.75302 595.9514 L 544.1295 570.04047 Q 751.417 570.04047 777.32794 544.1295 Q 777.32794 544.1295 803.23883 492.30768 Q 829.1498 440.4858 829.1498 414.5749 L 829.1498 414.5749 L 880.9716 414.5749 Q 906.88257 414.5749 932.7935 440.4858 Q 932.7935 466.39676 958.7044 362.75302 Q 984.61536 233.19838 932.7935 181.37651 L 906.88257 129.55466 L 906.88257 103.64372 Q 880.9716 103.64372 880.9716 103.64372 L 880.9716 103.64372 L 880.9716 77.73279 L 880.9716 51.82186 L 932.7935 51.82186 L 958.7044 51.82186 L 1191.9028 -1.8189894E-12 Q 1425.1012 -1.8189894E-12 1528.7449 -1.8189894E-12 z" svg:height="24.356276mm" draw:style-name="style-224" svg:viewBox="0.0 0.0 1736.0323 2435.6274" svg:width="17.360323mm" svg:x="123.33603mm" svg:y="96.388664mm"/>
          <draw:path svg:d="M 673.6842 0.0 L 725.50604 0.0 L 751.417 25.91093 Q 777.32794 25.91093 699.59515 103.64372 Q 621.8623 181.37651 647.77325 207.28745 Q 673.6842 259.1093 673.6842 285.02023 L 673.6842 310.93115 L 725.50604 362.75302 Q 751.417 388.66397 829.1498 388.66397 Q 932.7935 388.66397 932.7935 362.75302 Q 932.7935 362.75302 958.7044 181.37651 L 984.61536 25.91093 L 984.61536 25.91093 L 984.61536 25.91093 L 984.61536 25.91093 L 984.61536 51.82186 L 984.61536 51.82186 L 984.61536 77.73279 L 984.61536 77.73279 L 984.61536 77.73279 L 1010.5263 129.55466 L 1036.4373 181.37651 L 1140.0809 647.77325 Q 1295.5465 1140.0809 1295.5465 1165.9918 L 1295.5465 1191.9028 L 1295.5465 1191.9028 Q 1295.5465 1217.8137 1295.5465 1217.8137 L 1321.4574 1217.8137 L 1347.3684 1321.4574 Q 1347.3684 1399.1903 1347.3684 1476.9231 L 1347.3684 1528.7449 L 1347.3684 1528.7449 L 1347.3684 1528.7449 L 1269.6356 1554.6559 Q 1191.9028 1580.5668 777.32794 1632.3887 Q 362.75302 1684.2104 310.93115 1502.834 Q 259.1093 1321.4574 233.19838 1165.9918 Q 207.28745 1036.4373 181.37651 984.61536 Q 155.46558 932.7935 77.73279 647.77325 L 0.0 362.75302 L 51.82186 181.37651 Q 77.73279 25.91093 362.75302 25.91093 Q 621.8623 25.91093 673.6842 0.0 z" svg:height="16.323887mm" draw:style-name="style-225" svg:viewBox="0.0 0.0 1347.3684 1632.3887" svg:width="13.473684mm" svg:x="173.08502mm" svg:y="98.20242mm"/>
          <draw:path svg:d="M 181.37651 77.73279 L 181.37651 129.55466 L 103.64372 129.55466 Q 25.91093 129.55466 0.0 51.82186 Q -25.91093 -9.094947E-13 51.82186 -9.094947E-13 Q 103.64372 -25.91093 129.55466 25.91093 Q 181.37651 51.82186 181.37651 77.73279 z" svg:height="1.2955465mm" draw:style-name="style-226" svg:viewBox="0.0 0.0 181.37651 129.55466" svg:width="1.8137652mm" svg:x="36.534412mm" svg:y="48.971657mm"/>
          <draw:path svg:d="M 3834.8176 0.0 L 4249.3926 0.0 L 4249.3926 0.0 L 4249.3926 0.0 L 4456.68 25.91093 L 4638.0566 51.82186 L 4663.9673 51.82186 L 4689.8784 51.82186 L 4689.8784 77.73279 L 4715.7896 77.73279 L 4715.7896 103.64372 L 4715.7896 103.64372 L 4689.8784 103.64372 L 4689.8784 103.64372 L 4663.9673 129.55466 L 4638.0566 155.46558 L 4638.0566 155.46558 L 4663.9673 155.46558 L 4663.9673 155.46558 L 4663.9673 155.46558 L 4586.235 181.37651 Q 4508.502 181.37651 4508.502 207.28745 Q 4508.502 233.19838 4430.769 259.1093 L 4353.036 259.1093 L 4301.2144 285.02023 L 4249.3926 310.93115 L 4275.3037 310.93115 L 4301.2144 310.93115 L 4378.9473 336.8421 L 4456.68 362.75302 L 4378.9473 362.75302 L 4301.2144 362.75302 L 4301.2144 414.5749 L 4301.2144 440.4858 L 4197.571 440.4858 Q 4119.838 466.39676 4119.838 466.39676 L 4119.838 466.39676 L 4042.1052 466.39676 Q 3964.3723 466.39676 3757.085 414.5749 Q 3549.7974 414.5749 2591.093 362.75302 Q 1632.3887 362.75302 880.9716 259.1093 L 155.46558 155.46558 L 103.64372 129.55466 L 77.73279 103.64372 L 51.82186 103.64372 L 0.0 103.64372 L 0.0 77.73279 L 0.0 51.82186 L 0.0 51.82186 L 0.0 51.82186 L 414.5749 0.0 Q 855.0607 0.0 1243.7246 0.0 Q 1606.4777 0.0 2357.8948 0.0 Q 3109.3118 51.82186 3264.7773 25.91093 Q 3394.3318 0.0 3834.8176 0.0 z" svg:height="4.6639676mm" draw:style-name="style-227" svg:viewBox="0.0 0.0 4715.7896 466.39676" svg:width="47.157894mm" svg:x="252.89069mm" svg:y="135.77327mm"/>
          <draw:path svg:d="M 518.2186 0.0 L 544.1295 0.0 L 1191.9028 0.0 Q 1813.7651 0.0 1813.7651 25.91093 L 1813.7651 25.91093 L 1813.7651 25.91093 Q 1813.7651 51.82186 1606.4777 51.82186 L 1399.1903 103.64372 L 1399.1903 103.64372 L 1399.1903 103.64372 L 1373.2793 103.64372 L 1373.2793 103.64372 L 1373.2793 129.55466 L 1373.2793 129.55466 L 1295.5465 129.55466 Q 1217.8137 103.64372 1140.0809 103.64372 Q 1062.3481 103.64372 1036.4373 129.55466 Q 984.61536 155.46558 1036.4373 259.1093 L 1088.259 388.66397 L 1062.3481 388.66397 Q 1036.4373 362.75302 1010.5263 362.75302 L 984.61536 362.75302 L 829.1498 336.8421 Q 673.6842 310.93115 362.75302 310.93115 L 25.91093 310.93115 L 25.91093 285.02023 L 0.0 259.1093 L 0.0 233.19838 L 0.0 207.28745 L 25.91093 207.28745 L 51.82186 207.28745 L 51.82186 181.37651 L 51.82186 155.46558 L 25.91093 155.46558 L 0.0 155.46558 L 0.0 129.55466 L 0.0 129.55466 L 51.82186 129.55466 L 129.55466 129.55466 L 207.28745 103.64372 Q 310.93115 103.64372 310.93115 51.82186 Q 310.93115 25.91093 414.5749 25.91093 Q 492.30768 0.0 518.2186 0.0 z" svg:height="3.8866396mm" draw:style-name="style-228" svg:viewBox="0.0 0.0 1813.7651 388.66397" svg:width="18.137651mm" svg:x="237.86234mm" svg:y="78.769226mm"/>
          <draw:path svg:d="M 77.73279 0.0 L 77.73279 0.0 L 103.64372 0.0 L 103.64372 0.0 L 233.19838 51.82186 Q 362.75302 129.55466 414.5749 129.55466 L 440.4858 129.55466 L 518.2186 207.28745 Q 570.04047 285.02023 518.2186 285.02023 Q 466.39676 310.93115 440.4858 310.93115 L 440.4858 310.93115 L 259.1093 310.93115 Q 77.73279 285.02023 77.73279 285.02023 L 51.82186 285.02023 L 51.82186 285.02023 Q 51.82186 285.02023 51.82186 259.1093 Q 51.82186 259.1093 25.91093 129.55466 L -3.6379788E-12 25.91093 L 51.82186 25.91093 Q 77.73279 25.91093 77.73279 0.0 z" svg:height="3.1093116mm" draw:style-name="style-229" svg:viewBox="0.0 0.0 518.2186 310.93115" svg:width="5.182186mm" svg:x="262.73685mm" svg:y="37.57085mm"/>
          <draw:path svg:d="M 388.66397 103.64372 L 388.66397 129.55466 L 388.66397 155.46558 Q 362.75302 207.28745 336.8421 233.19838 Q 310.93115 259.1093 207.28745 259.1093 L 103.64372 259.1093 L 103.64372 259.1093 L 103.64372 259.1093 L 77.73279 233.19838 Q 51.82186 207.28745 51.82186 207.28745 L 51.82186 207.28745 L 51.82186 207.28745 Q 51.82186 207.28745 25.91093 181.37651 L 1.8189894E-12 181.37651 L 1.8189894E-12 155.46558 Q 1.8189894E-12 155.46558 1.8189894E-12 103.64372 L 1.8189894E-12 77.73279 L 1.8189894E-12 77.73279 L 1.8189894E-12 77.73279 L 25.91093 77.73279 L 25.91093 51.82186 L 51.82186 25.91093 Q 103.64372 0.0 207.28745 0.0 Q 310.93115 51.82186 336.8421 77.73279 Q 362.75302 103.64372 388.66397 103.64372 z" svg:height="2.591093mm" draw:style-name="style-230" svg:viewBox="0.0 0.0 388.66397 259.1093" svg:width="3.8866396mm" svg:x="129.03644mm" svg:y="119.19028mm"/>
          <draw:path svg:d="M 1062.3481 4.5474735E-13 L 1217.8137 4.5474735E-13 L 1217.8137 77.73279 Q 1243.7246 181.37651 1217.8137 259.1093 Q 1217.8137 336.8421 1217.8137 388.66397 Q 1217.8137 440.4858 1217.8137 466.39676 L 1217.8137 492.30768 L 1217.8137 518.2186 L 1217.8137 544.1295 L 1191.9028 544.1295 L 1165.9918 544.1295 L 1165.9918 518.2186 Q 1165.9918 518.2186 984.61536 492.30768 Q 803.23883 492.30768 777.32794 492.30768 Q 751.417 518.2186 777.32794 570.04047 Q 777.32794 621.8623 751.417 621.8623 Q 725.50604 621.8623 725.50604 595.9514 Q 699.59515 570.04047 699.59515 595.9514 L 699.59515 621.8623 L 673.6842 621.8623 L 673.6842 595.9514 L 647.77325 595.9514 Q 621.8623 595.9514 595.9514 621.8623 L 595.9514 621.8623 L 595.9514 570.04047 Q 595.9514 518.2186 570.04047 492.30768 Q 570.04047 466.39676 492.30768 440.4858 Q 440.4858 440.4858 388.66397 310.93115 Q 362.75302 207.28745 207.28745 181.37651 L 51.82186 129.55466 L 51.82186 129.55466 L 25.91093 129.55466 L 25.91093 129.55466 L 25.91093 129.55466 L 25.91093 103.64372 L 25.91093 103.64372 L 0.0 77.73279 L 0.0 51.82186 L 207.28745 25.91093 Q 414.5749 25.91093 595.9514 25.91093 Q 803.23883 25.91093 855.0607 4.5474735E-13 Q 906.88257 -25.91093 1062.3481 4.5474735E-13 z" svg:height="6.218623mm" draw:style-name="style-231" svg:viewBox="0.0 0.0 1217.8137 621.8623" svg:width="12.178138mm" svg:x="303.417mm" svg:y="31.870445mm"/>
          <draw:path svg:d="M 103.64372 0.0 L 181.37651 0.0 L 259.1093 0.0 Q 310.93115 25.91093 336.8421 51.82186 Q 362.75302 103.64372 362.75302 103.64372 L 388.66397 103.64372 L 388.66397 129.55466 Q 362.75302 155.46558 362.75302 181.37651 Q 362.75302 207.28745 259.1093 233.19838 L 129.55466 259.1093 L 129.55466 259.1093 L 103.64372 233.19838 L 103.64372 233.19838 L 103.64372 207.28745 L 77.73279 207.28745 Q 51.82186 207.28745 25.91093 129.55466 L 0.0 51.82186 L 25.91093 25.91093 Q 25.91093 0.0 103.64372 0.0 z" svg:height="2.591093mm" draw:style-name="style-232" svg:viewBox="0.0 0.0 388.66397 259.1093" svg:width="3.8866396mm" svg:x="309.8947mm" svg:y="59.59514mm"/>
          <draw:path svg:d="M 103.64372 155.46558 L 103.64372 181.37651 L 77.73279 181.37651 Q 51.82186 207.28745 51.82186 207.28745 L 51.82186 207.28745 L 25.91093 181.37651 Q -25.91093 155.46558 0.0 77.73279 Q 0.0 0.0 51.82186 0.0 Q 129.55466 25.91093 129.55466 77.73279 Q 129.55466 129.55466 103.64372 155.46558 z" svg:height="2.0728745mm" draw:style-name="style-233" svg:viewBox="0.0 0.0 129.55466 207.28745" svg:width="1.2955465mm" svg:x="253.66801mm" svg:y="55.44939mm"/>
          <draw:path svg:d="M 6063.1577 155.46558 L 6140.8906 155.46558 L 6140.8906 181.37651 L 6166.8013 181.37651 L 6166.8013 181.37651 L 6166.8013 207.28745 L 6166.8013 207.28745 L 6166.8013 207.28745 L 6192.7124 233.19838 L 6218.6235 259.1093 L 6218.6235 259.1093 L 6218.6235 259.1093 L 6218.6235 233.19838 L 6218.6235 233.19838 L 6244.534 233.19838 L 6244.534 259.1093 L 6270.4453 259.1093 L 6322.267 259.1093 L 6218.6235 285.02023 Q 6114.9795 285.02023 6114.9795 310.93115 Q 6114.9795 336.8421 6037.2466 362.75302 L 5985.425 414.5749 L 6011.336 414.5749 Q 6037.2466 414.5749 6037.2466 440.4858 L 6037.2466 466.39676 L 5959.514 466.39676 L 5881.7812 466.39676 L 5881.7812 492.30768 L 5855.87 492.30768 L 5855.87 492.30768 L 5855.87 518.2186 L 5985.425 518.2186 Q 6114.9795 518.2186 6374.089 544.1295 Q 6607.287 570.04047 6736.842 570.04047 L 6866.3965 570.04047 L 6866.3965 595.9514 L 6892.3076 595.9514 L 6892.3076 595.9514 L 6892.3076 621.8623 L 6944.1294 621.8623 L 6970.0405 621.8623 L 6970.0405 647.77325 L 6970.0405 673.6842 L 6892.3076 673.6842 L 6840.486 673.6842 L 6788.6636 699.59515 Q 6736.842 725.50604 6788.6636 725.50604 Q 6814.5747 751.417 6814.5747 777.32794 Q 6814.5747 803.23883 6581.3765 855.0607 L 6374.089 880.9716 L 6374.089 906.88257 L 6374.089 906.88257 L 6348.1777 906.88257 L 6348.1777 932.7935 L 6348.1777 932.7935 L 6322.267 932.7935 L 6322.267 932.7935 L 6322.267 932.7935 L 6270.4453 932.7935 L 6192.7124 932.7935 L 6218.6235 932.7935 L 6270.4453 932.7935 L 6322.267 958.7044 L 6348.1777 984.61536 L 6529.5547 984.61536 Q 6710.931 984.61536 6762.753 984.61536 Q 6814.5747 1036.4373 7229.1494 1036.4373 Q 7643.7246 1088.259 7825.101 1140.0809 Q 8032.3887 1243.7246 8369.23 1243.7246 Q 8706.072 1243.7246 8706.072 1217.8137 Q 8731.983 1191.9028 8757.895 1165.9918 Q 8783.806 1165.9918 8783.806 1140.0809 Q 8783.806 1114.17 9042.915 1088.259 Q 9302.024 1088.259 9483.4 1114.17 Q 9690.688 1165.9918 9690.688 1191.9028 Q 9690.688 1217.8137 10675.304 1217.8137 Q 11659.919 1243.7246 11815.385 1295.5465 Q 11996.761 1347.3684 11996.761 1399.1903 Q 11970.85 1425.1012 11970.85 1425.1012 L 11970.85 1451.0121 L 12022.672 1451.0121 L 12048.583 1451.0121 L 12074.493 1451.0121 L 12100.404 1451.0121 L 12126.315 1451.0121 L 12152.227 1451.0121 L 12152.227 1425.1012 L 12126.315 1425.1012 L 12126.315 1425.1012 L 12126.315 1399.1903 L 12100.404 1399.1903 Q 12074.493 1399.1903 12074.493 1321.4574 L 12074.493 1243.7246 L 12281.781 1269.6356 Q 12514.9795 1295.5465 12592.712 1321.4574 Q 12696.355 1347.3684 12722.267 1347.3684 Q 12748.178 1347.3684 12748.178 1373.2793 L 12774.089 1373.2793 L 12774.089 2124.6963 L 12774.089 2850.2024 L 7773.2793 2850.2024 L 2772.4695 2850.2024 L 2772.4695 2824.2915 L 2746.5586 2798.3806 L 2746.5586 2798.3806 L 2746.5586 2798.3806 L 2694.7368 2772.4695 L 2642.9148 2746.5586 L 2642.9148 2746.5586 L 2642.9148 2746.5586 L 2617.004 2746.5586 L 2617.004 2746.5586 L 2591.093 2720.6477 L 2565.1821 2694.7368 L 2461.5383 2694.7368 Q 2357.8948 2694.7368 2280.1619 2694.7368 Q 2176.518 2694.7368 2021.0526 2668.826 Q 1865.587 2642.9148 1658.2996 2617.004 Q 1425.1012 2591.093 1140.0809 2565.1821 Q 880.9716 2539.2712 880.9716 2487.4492 Q 855.0607 2435.6274 621.8623 2357.8948 L 362.75302 2280.1619 L 362.75302 2280.1619 L 362.75302 2280.1619 L 336.8421 2280.1619 L 336.8421 2280.1619 L 285.02023 2306.0728 L 233.19838 2331.9836 L 207.28745 2331.9836 L 181.37651 2331.9836 L 181.37651 2306.0728 L 207.28745 2306.0728 L 207.28745 2306.0728 L 207.28745 2280.1619 L 207.28745 2280.1619 L 207.28745 2280.1619 L 233.19838 2280.1619 L 259.1093 2280.1619 L 285.02023 2254.251 L 310.93115 2228.34 L 336.8421 2228.34 L 362.75302 2228.34 L 388.66397 2202.4292 Q 414.5749 2176.518 492.30768 2124.6963 Q 570.04047 2072.8745 647.77325 1917.4088 Q 725.50604 1761.9432 751.417 1528.7449 Q 777.32794 1295.5465 699.59515 1140.0809 Q 621.8623 958.7044 544.1295 880.9716 Q 440.4858 777.32794 440.4858 751.417 Q 440.4858 725.50604 414.5749 725.50604 L 362.75302 699.59515 L 362.75302 673.6842 Q 362.75302 673.6842 336.8421 673.6842 L 336.8421 673.6842 L 336.8421 673.6842 Q 310.93115 647.77325 310.93115 647.77325 L 310.93115 647.77325 L 310.93115 621.8623 Q 310.93115 621.8623 259.1093 570.04047 Q 207.28745 544.1295 129.55466 518.2186 Q 25.91093 466.39676 25.91093 414.5749 L 0.0 336.8421 L 0.0 310.93115 L 0.0 310.93115 L 0.0 259.1093 L 0.0 233.19838 L 0.0 207.28745 L 0.0 207.28745 L 0.0 207.28745 L 0.0 207.28745 L 0.0 181.37651 L 0.0 181.37651 L 25.91093 181.37651 L 25.91093 155.46558 L 51.82186 155.46558 L 51.82186 155.46558 L 51.82186 155.46558 L 51.82186 155.46558 L 77.73279 155.46558 L 77.73279 155.46558 L 155.46558 129.55466 L 207.28745 129.55466 L 207.28745 129.55466 L 207.28745 155.46558 L 181.37651 155.46558 Q 155.46558 155.46558 155.46558 181.37651 L 129.55466 207.28745 L 259.1093 259.1093 Q 414.5749 259.1093 440.4858 310.93115 Q 466.39676 310.93115 699.59515 259.1093 Q 932.7935 207.28745 932.7935 181.37651 Q 932.7935 155.46558 1088.259 129.55466 Q 1243.7246 103.64372 1191.9028 103.64372 Q 1140.0809 51.82186 1295.5465 77.73279 Q 1476.9231 103.64372 1554.6559 103.64372 Q 1606.4777 129.55466 1606.4777 103.64372 Q 1632.3887 51.82186 1710.1215 51.82186 Q 1787.8542 51.82186 1813.7651 51.82186 Q 1865.587 51.82186 1865.587 103.64372 Q 1891.4979 155.46558 2280.1619 155.46558 Q 2694.7368 155.46558 2694.7368 129.55466 Q 2694.7368 103.64372 2720.6477 103.64372 Q 2746.5586 103.64372 2772.4695 129.55466 Q 2772.4695 155.46558 2824.2915 207.28745 Q 2876.1133 207.28745 3497.9756 207.28745 Q 4119.838 207.28745 4275.3037 207.28745 L 4430.769 207.28745 L 4430.769 181.37651 Q 4404.8584 181.37651 4378.9473 155.46558 Q 4353.036 129.55466 4353.036 77.73279 L 4404.8584 25.91093 L 4404.8584 25.91093 L 4404.8584 0.0 L 4793.522 0.0 Q 5182.186 0.0 5363.5625 51.82186 Q 5544.939 51.82186 5778.1377 103.64372 Q 6011.336 155.46558 6063.1577 155.46558 z M 414.5749 2254.251 Q 414.5749 2254.251 440.4858 2254.251 Q 440.4858 2280.1619 414.5749 2280.1619 Q 414.5749 2280.1619 414.5749 2254.251 z" svg:height="28.502024mm" draw:style-name="style-234" svg:viewBox="0.0 0.0 12774.089 2850.2024" svg:width="127.74089mm" svg:x="192.25911mm" svg:y="181.37651mm"/>
          <draw:path svg:d="M 3.6379788E-12 51.82186 L 3.6379788E-12 25.91093 L 207.28745 0.0 L 414.5749 0.0 L 440.4858 25.91093 Q 466.39676 25.91093 466.39676 77.73279 Q 466.39676 129.55466 440.4858 129.55466 L 414.5749 129.55466 L 233.19838 129.55466 Q 51.82186 129.55466 3.6379788E-12 103.64372 Q -25.91093 77.73279 3.6379788E-12 51.82186 z" svg:height="1.2955465mm" draw:style-name="style-235" svg:viewBox="0.0 0.0 466.39676 129.55466" svg:width="4.6639676mm" svg:x="245.1174mm" svg:y="53.11741mm"/>
          <draw:path svg:d="M 440.4858 4.5474735E-13 L 440.4858 4.5474735E-13 L 440.4858 25.91093 L 440.4858 51.82186 L 466.39676 51.82186 L 492.30768 51.82186 L 492.30768 77.73279 L 492.30768 103.64372 L 518.2186 103.64372 L 544.1295 77.73279 L 570.04047 77.73279 L 595.9514 77.73279 L 621.8623 129.55466 Q 673.6842 129.55466 673.6842 155.46558 L 699.59515 155.46558 L 647.77325 181.37651 Q 621.8623 207.28745 570.04047 906.88257 Q 570.04047 1606.4777 544.1295 1632.3887 L 544.1295 1684.2104 L 544.1295 1684.2104 Q 518.2186 1684.2104 518.2186 1580.5668 Q 518.2186 1476.9231 492.30768 1502.834 L 466.39676 1528.7449 L 466.39676 1528.7449 L 466.39676 1528.7449 L 466.39676 1554.6559 L 466.39676 1554.6559 L 440.4858 1580.5668 L 414.5749 1606.4777 L 414.5749 1632.3887 Q 414.5749 1658.2996 388.66397 1684.2104 L 362.75302 1710.1215 L 362.75302 1736.0323 Q 362.75302 1787.8542 362.75302 1839.676 L 362.75302 1865.587 L 362.75302 1891.4979 L 362.75302 1943.3198 L 336.8421 1943.3198 L 310.93115 1943.3198 L 310.93115 1917.4088 L 310.93115 1917.4088 L 285.02023 1917.4088 L 285.02023 1943.3198 L 285.02023 1943.3198 L 259.1093 1943.3198 L 259.1093 1943.3198 L 259.1093 1943.3198 L 259.1093 1891.4979 L 259.1093 1865.587 L 233.19838 1865.587 L 233.19838 1839.676 L 233.19838 1839.676 L 207.28745 1839.676 L 207.28745 1839.676 L 207.28745 1839.676 L 207.28745 1813.7651 L 207.28745 1813.7651 L 181.37651 1813.7651 L 181.37651 1787.8542 L 155.46558 1787.8542 Q 129.55466 1787.8542 103.64372 1736.0323 L 77.73279 1684.2104 L 77.73279 1476.9231 Q 103.64372 1269.6356 77.73279 1191.9028 Q 51.82186 1114.17 77.73279 699.59515 Q 77.73279 310.93115 51.82186 310.93115 Q 25.91093 310.93115 -3.6379788E-12 285.02023 L -3.6379788E-12 259.1093 L -3.6379788E-12 233.19838 Q -3.6379788E-12 181.37651 25.91093 181.37651 Q 51.82186 207.28745 51.82186 155.46558 Q 51.82186 129.55466 51.82186 103.64372 L 51.82186 103.64372 L 77.73279 103.64372 Q 103.64372 77.73279 207.28745 77.73279 L 285.02023 77.73279 L 285.02023 51.82186 L 285.02023 51.82186 L 362.75302 77.73279 Q 414.5749 77.73279 414.5749 25.91093 Q 414.5749 4.5474735E-13 440.4858 4.5474735E-13 z" svg:height="19.433197mm" draw:style-name="style-236" svg:viewBox="0.0 0.0 699.59515 1943.3198" svg:width="6.995951mm" svg:x="195.88663mm" svg:y="36.016193mm"/>
          <draw:path svg:d="M 77.73279 25.91093 L 77.73279 0.0 L 181.37651 25.91093 Q 310.93115 51.82186 362.75302 103.64372 Q 414.5749 155.46558 492.30768 207.28745 Q 570.04047 259.1093 595.9514 285.02023 Q 595.9514 310.93115 544.1295 310.93115 L 492.30768 310.93115 L 440.4858 310.93115 Q 362.75302 310.93115 285.02023 336.8421 L 233.19838 336.8421 L 233.19838 336.8421 Q 207.28745 310.93115 129.55466 259.1093 L 51.82186 207.28745 L 51.82186 181.37651 L 25.91093 181.37651 L 25.91093 181.37651 L 25.91093 155.46558 L 25.91093 155.46558 Q 25.91093 155.46558 1.8189894E-12 103.64372 L 1.8189894E-12 77.73279 L 1.8189894E-12 77.73279 L 25.91093 77.73279 L 25.91093 77.73279 L 25.91093 51.82186 L 51.82186 51.82186 L 77.73279 51.82186 L 77.73279 25.91093 z" svg:height="3.368421mm" draw:style-name="style-237" svg:viewBox="0.0 0.0 595.9514 336.8421" svg:width="5.959514mm" svg:x="99.75708mm" svg:y="47.676113mm"/>
          <draw:path svg:d="M 725.50604 0.0 L 725.50604 0.0 L 725.50604 0.0 L 725.50604 25.91093 L 725.50604 25.91093 L 725.50604 25.91093 L 699.59515 51.82186 L 673.6842 77.73279 L 673.6842 103.64372 L 673.6842 129.55466 L 647.77325 129.55466 L 647.77325 129.55466 L 647.77325 155.46558 L 621.8623 155.46558 L 621.8623 181.37651 L 621.8623 207.28745 L 673.6842 207.28745 L 699.59515 181.37651 L 777.32794 181.37651 Q 855.0607 181.37651 932.7935 155.46558 L 1036.4373 129.55466 L 1036.4373 129.55466 L 1036.4373 129.55466 L 1062.3481 155.46558 L 1062.3481 181.37651 L 1010.5263 181.37651 L 958.7044 181.37651 L 932.7935 207.28745 L 880.9716 233.19838 L 829.1498 233.19838 Q 777.32794 233.19838 673.6842 285.02023 Q 595.9514 285.02023 492.30768 388.66397 Q 388.66397 440.4858 285.02023 466.39676 Q 181.37651 492.30768 129.55466 440.4858 Q 77.73279 388.66397 51.82186 285.02023 L 25.91093 155.46558 L 25.91093 129.55466 Q 0.0 129.55466 0.0 129.55466 L 0.0 129.55466 L 0.0 103.64372 L 0.0 77.73279 L 25.91093 77.73279 L 25.91093 77.73279 L 103.64372 51.82186 L 181.37651 25.91093 L 259.1093 25.91093 L 310.93115 25.91093 L 310.93115 51.82186 L 310.93115 51.82186 L 310.93115 51.82186 L 310.93115 51.82186 L 285.02023 77.73279 L 285.02023 77.73279 L 259.1093 103.64372 Q 259.1093 129.55466 259.1093 181.37651 L 259.1093 259.1093 L 259.1093 259.1093 L 259.1093 285.02023 L 259.1093 285.02023 L 259.1093 285.02023 L 285.02023 285.02023 L 285.02023 285.02023 L 310.93115 285.02023 L 336.8421 285.02023 L 362.75302 285.02023 L 388.66397 285.02023 L 388.66397 259.1093 L 414.5749 259.1093 L 414.5749 259.1093 L 414.5749 233.19838 L 414.5749 233.19838 L 414.5749 233.19838 L 440.4858 129.55466 L 440.4858 51.82186 L 440.4858 25.91093 Q 440.4858 0.0 466.39676 0.0 L 492.30768 0.0 L 492.30768 25.91093 Q 518.2186 51.82186 518.2186 25.91093 Q 544.1295 25.91093 621.8623 0.0 Q 725.50604 -25.91093 725.50604 0.0 z" svg:height="4.6639676mm" draw:style-name="style-238" svg:viewBox="0.0 0.0 1062.3481 466.39676" svg:width="10.623482mm" svg:x="26.947369mm" svg:y="183.7085mm"/>
          <draw:path svg:d="M 699.59515 25.91093 L 725.50604 25.91093 L 725.50604 0.0 L 751.417 0.0 L 751.417 0.0 L 751.417 25.91093 L 751.417 25.91093 L 751.417 25.91093 L 751.417 77.73279 Q 751.417 129.55466 777.32794 155.46558 L 777.32794 181.37651 L 803.23883 181.37651 L 829.1498 181.37651 L 829.1498 207.28745 L 855.0607 207.28745 L 855.0607 207.28745 L 855.0607 181.37651 L 855.0607 181.37651 L 855.0607 181.37651 L 880.9716 181.37651 L 880.9716 181.37651 L 906.88257 155.46558 L 906.88257 155.46558 L 906.88257 155.46558 L 932.7935 155.46558 L 932.7935 181.37651 Q 958.7044 233.19838 958.7044 233.19838 L 958.7044 233.19838 L 958.7044 259.1093 L 958.7044 259.1093 L 984.61536 259.1093 L 984.61536 285.02023 L 1062.3481 336.8421 Q 1140.0809 388.66397 1165.9918 414.5749 L 1165.9918 414.5749 L 1165.9918 440.4858 Q 1165.9918 466.39676 1140.0809 466.39676 Q 1140.0809 492.30768 1062.3481 492.30768 L 958.7044 492.30768 L 855.0607 492.30768 Q 777.32794 492.30768 647.77325 492.30768 Q 544.1295 492.30768 518.2186 414.5749 Q 492.30768 336.8421 414.5749 285.02023 Q 336.8421 233.19838 233.19838 233.19838 L 129.55466 233.19838 L 129.55466 207.28745 L 129.55466 207.28745 L 103.64372 207.28745 L 103.64372 207.28745 L 103.64372 207.28745 L 103.64372 181.37651 L 77.73279 181.37651 L 25.91093 181.37651 L 25.91093 155.46558 L 25.91093 155.46558 L 0.0 155.46558 L 0.0 129.55466 L 0.0 129.55466 L 0.0 129.55466 L 336.8421 129.55466 Q 673.6842 155.46558 673.6842 77.73279 L 673.6842 25.91093 L 699.59515 25.91093 z" svg:height="4.9230766mm" draw:style-name="style-239" svg:viewBox="0.0 0.0 1165.9918 492.30768" svg:width="11.659919mm" svg:x="90.429146mm" svg:y="46.898785mm"/>
          <draw:path svg:d="M 3601.6194 0.0 L 3653.4412 0.0 L 3757.085 25.91093 Q 3860.7288 25.91093 3886.6396 129.55466 Q 3912.5505 259.1093 3964.3723 259.1093 Q 4016.1943 233.19838 4093.927 233.19838 Q 4171.6597 207.28745 4171.6597 155.46558 Q 4197.571 77.73279 4327.1255 77.73279 Q 4456.68 25.91093 4482.591 25.91093 L 4534.4126 25.91093 L 4560.3237 25.91093 L 4586.235 25.91093 L 4793.522 51.82186 Q 4974.8984 77.73279 5000.8096 129.55466 Q 5000.8096 181.37651 5000.8096 233.19838 Q 5000.8096 285.02023 5156.2754 285.02023 Q 5337.652 285.02023 5363.5625 285.02023 L 5389.4736 285.02023 L 5467.2065 259.1093 Q 5519.0283 233.19838 5519.0283 181.37651 Q 5519.0283 103.64372 5519.0283 103.64372 L 5519.0283 103.64372 L 5519.0283 77.73279 Q 5519.0283 51.82186 5493.117 25.91093 L 5493.117 0.0 L 5700.405 25.91093 Q 5881.7812 51.82186 5907.6924 77.73279 Q 5933.603 77.73279 5933.603 77.73279 L 5933.603 103.64372 L 5933.603 103.64372 Q 5933.603 129.55466 5933.603 129.55466 L 5959.514 129.55466 L 5933.603 207.28745 Q 5933.603 285.02023 5855.87 285.02023 Q 5778.1377 310.93115 5778.1377 388.66397 Q 5804.0483 466.39676 5855.87 492.30768 Q 5907.6924 492.30768 6011.336 518.2186 L 6114.9795 518.2186 L 6114.9795 518.2186 L 6140.8906 518.2186 L 6140.8906 518.2186 L 6140.8906 544.1295 L 6218.6235 544.1295 L 6296.356 544.1295 L 6451.822 544.1295 L 6633.198 544.1295 L 6918.2183 518.2186 Q 7203.239 492.30768 7280.9717 518.2186 Q 7332.7935 544.1295 7332.7935 544.1295 L 7358.704 544.1295 L 7358.704 544.1295 Q 7358.704 544.1295 7358.704 621.8623 Q 7384.615 673.6842 7332.7935 751.417 Q 7280.9717 829.1498 7099.5947 984.61536 L 6918.2183 1140.0809 L 6918.2183 1140.0809 Q 6892.3076 1165.9918 6892.3076 1165.9918 L 6892.3076 1165.9918 L 6866.3965 1165.9918 Q 6840.486 1165.9918 6840.486 1191.9028 L 6840.486 1191.9028 L 6814.5747 1191.9028 Q 6788.6636 1217.8137 6736.842 1243.7246 Q 6685.02 1269.6356 6607.287 1347.3684 Q 6555.4653 1425.1012 6477.7324 1476.9231 Q 6400.0 1502.834 6400.0 1554.6559 Q 6400.0 1606.4777 6296.356 1658.2996 Q 6192.7124 1736.0323 6166.8013 1787.8542 Q 6140.8906 1839.676 6011.336 1865.587 Q 5881.7812 1891.4979 5829.9595 2098.7854 Q 5752.2266 2306.0728 5648.583 2331.9836 L 5544.939 2357.8948 L 5493.117 2383.8057 L 5441.2954 2409.7166 L 5415.3843 2409.7166 L 5389.4736 2409.7166 L 5389.4736 2435.6274 L 5389.4736 2435.6274 L 4430.769 2435.6274 L 3497.9756 2435.6274 L 3497.9756 2435.6274 Q 3497.9756 2409.7166 2876.1133 2409.7166 L 2228.34 2409.7166 L 2228.34 2409.7166 Q 2228.34 2409.7166 2150.6072 2383.8057 Q 2072.8745 2357.8948 2072.8745 2202.4292 L 2046.9635 2046.9635 L 2046.9635 2021.0526 L 2046.9635 1995.1416 L 2021.0526 1995.1416 L 2021.0526 1995.1416 L 2021.0526 1969.2307 L 1995.1416 1969.2307 L 1995.1416 1969.2307 L 1995.1416 1943.3198 L 1943.3198 1943.3198 L 1917.4088 1943.3198 L 1917.4088 1969.2307 L 1891.4979 1969.2307 L 1891.4979 2150.6072 Q 1839.676 2331.9836 1865.587 2357.8948 Q 1865.587 2409.7166 1865.587 2409.7166 L 1839.676 2409.7166 L 1839.676 2409.7166 Q 1839.676 2409.7166 1736.0323 2409.7166 L 1606.4777 2409.7166 L 1528.7449 2409.7166 L 1425.1012 2409.7166 L 1425.1012 2409.7166 L 1425.1012 2383.8057 L 1399.1903 2383.8057 L 1399.1903 2357.8948 L 1373.2793 2357.8948 L 1321.4574 2357.8948 L 1321.4574 2306.0728 L 1321.4574 2228.34 L 1347.3684 2228.34 Q 1373.2793 2228.34 1399.1903 2072.8745 Q 1425.1012 1917.4088 1451.0121 1917.4088 Q 1476.9231 1917.4088 1476.9231 1891.4979 Q 1476.9231 1865.587 1476.9231 1839.676 L 1476.9231 1813.7651 L 1476.9231 1813.7651 L 1476.9231 1787.8542 L 1528.7449 1787.8542 L 1606.4777 1787.8542 L 1606.4777 1761.9432 L 1632.3887 1761.9432 L 1632.3887 1736.0323 L 1632.3887 1736.0323 L 1606.4777 1736.0323 L 1606.4777 1736.0323 L 1606.4777 1710.1215 L 1580.5668 1710.1215 L 1580.5668 1710.1215 L 1580.5668 1684.2104 L 1528.7449 1684.2104 L 1451.0121 1684.2104 L 1451.0121 1710.1215 L 1425.1012 1710.1215 L 1425.1012 1710.1215 L 1425.1012 1736.0323 L 1399.1903 1736.0323 Q 1373.2793 1736.0323 1114.17 1813.7651 Q 829.1498 1891.4979 803.23883 1943.3198 Q 777.32794 1995.1416 751.417 2124.6963 Q 725.50604 2280.1619 647.77325 2280.1619 L 544.1295 2306.0728 L 518.2186 2306.0728 L 492.30768 2306.0728 L 492.30768 2331.9836 L 492.30768 2331.9836 L 388.66397 2331.9836 Q 285.02023 2306.0728 285.02023 2306.0728 Q 285.02023 2280.1619 259.1093 2254.251 Q 207.28745 2254.251 129.55466 2150.6072 Q 25.91093 2072.8745 25.91093 1969.2307 L 0.0 1865.587 L 0.0 1761.9432 Q 25.91093 1658.2996 51.82186 1684.2104 Q 77.73279 1684.2104 77.73279 1580.5668 L 51.82186 1502.834 L 155.46558 1502.834 Q 233.19838 1502.834 259.1093 1451.0121 Q 285.02023 1373.2793 336.8421 1373.2793 Q 388.66397 1347.3684 492.30768 1269.6356 Q 570.04047 1165.9918 621.8623 1165.9918 L 673.6842 1165.9918 L 673.6842 1140.0809 L 699.59515 1140.0809 L 699.59515 1114.17 L 699.59515 1114.17 L 673.6842 1114.17 L 673.6842 1114.17 L 673.6842 1088.259 L 647.77325 1088.259 L 647.77325 1088.259 L 647.77325 1062.3481 L 595.9514 1062.3481 Q 570.04047 1062.3481 544.1295 1010.5263 Q 518.2186 1010.5263 492.30768 855.0607 Q 492.30768 725.50604 518.2186 621.8623 Q 544.1295 518.2186 518.2186 518.2186 Q 492.30768 492.30768 440.4858 440.4858 Q 388.66397 362.75302 362.75302 362.75302 L 336.8421 336.8421 L 285.02023 336.8421 L 259.1093 336.8421 L 259.1093 310.93115 L 285.02023 310.93115 L 285.02023 310.93115 L 285.02023 285.02023 L 310.93115 285.02023 L 336.8421 285.02023 L 388.66397 259.1093 L 414.5749 259.1093 L 414.5749 233.19838 L 388.66397 207.28745 L 388.66397 207.28745 L 388.66397 181.37651 L 388.66397 181.37651 L 388.66397 181.37651 L 362.75302 129.55466 L 362.75302 103.64372 L 362.75302 103.64372 L 388.66397 103.64372 L 388.66397 103.64372 L 388.66397 129.55466 L 388.66397 129.55466 L 388.66397 129.55466 L 414.5749 129.55466 L 414.5749 129.55466 L 414.5749 155.46558 L 440.4858 155.46558 L 440.4858 155.46558 L 440.4858 181.37651 L 440.4858 181.37651 L 440.4858 181.37651 L 492.30768 233.19838 Q 544.1295 285.02023 518.2186 285.02023 Q 492.30768 285.02023 492.30768 310.93115 L 492.30768 336.8421 L 595.9514 336.8421 Q 699.59515 310.93115 699.59515 285.02023 Q 647.77325 259.1093 725.50604 259.1093 Q 777.32794 285.02023 803.23883 285.02023 Q 829.1498 285.02023 855.0607 259.1093 Q 855.0607 233.19838 932.7935 233.19838 Q 1010.5263 233.19838 1010.5263 259.1093 Q 1036.4373 285.02023 1165.9918 285.02023 Q 1321.4574 259.1093 1425.1012 155.46558 Q 1528.7449 77.73279 1632.3887 77.73279 Q 1736.0323 77.73279 1736.0323 103.64372 L 1761.9432 103.64372 L 1787.8542 207.28745 Q 1839.676 336.8421 1839.676 336.8421 L 1839.676 336.8421 L 1865.587 336.8421 L 1865.587 336.8421 L 1943.3198 336.8421 Q 1995.1416 336.8421 2098.7854 233.19838 Q 2202.4292 129.55466 2513.3604 103.64372 Q 2850.2024 77.73279 2850.2024 77.73279 L 2850.2024 77.73279 L 3005.668 77.73279 Q 3187.0444 77.73279 3187.0444 181.37651 Q 3238.8662 285.02023 3238.8662 285.02023 L 3238.8662 285.02023 L 3290.6882 285.02023 L 3316.599 285.02023 L 3316.599 285.02023 L 3316.599 285.02023 L 3342.51 285.02023 L 3394.3318 285.02023 L 3446.1538 233.19838 Q 3497.9756 207.28745 3497.9756 129.55466 Q 3497.9756 25.91093 3549.7974 25.91093 Q 3575.7085 25.91093 3601.6194 0.0 z" svg:height="24.356276mm" draw:style-name="style-240" svg:viewBox="0.0 0.0 7358.704 2435.6274" svg:width="73.58704mm" svg:x="221.02023mm" svg:y="54.672062mm"/>
          <draw:path svg:d="M 2642.9148 4.5474735E-13 L 2668.826 4.5474735E-13 L 2668.826 4.5474735E-13 L 2668.826 4.5474735E-13 L 2798.3806 25.91093 L 2902.0242 51.82186 L 2902.0242 51.82186 L 2902.0242 51.82186 L 2876.1133 51.82186 L 2876.1133 51.82186 L 2953.8462 103.64372 Q 3057.4897 103.64372 3057.4897 129.55466 L 3057.4897 129.55466 L 2902.0242 129.55466 Q 2720.6477 155.46558 1606.4777 207.28745 L 518.2186 259.1093 L 803.23883 285.02023 L 1088.259 285.02023 L 1088.259 285.02023 L 1088.259 310.93115 L 777.32794 310.93115 Q 466.39676 310.93115 233.19838 336.8421 L 0.0 336.8421 L 0.0 233.19838 L 0.0 129.55466 L 0.0 129.55466 L 25.91093 103.64372 L 1295.5465 51.82186 Q 2591.093 4.5474735E-13 2642.9148 4.5474735E-13 z" svg:height="3.368421mm" draw:style-name="style-241" svg:viewBox="0.0 0.0 3057.4897 336.8421" svg:width="30.574898mm" svg:x="0.0mm" svg:y="36.79352mm"/>
          <draw:path svg:d="M 103.64372 25.91093 L 207.28745 25.91093 L 414.5749 4.5474735E-13 L 621.8623 4.5474735E-13 L 621.8623 25.91093 L 595.9514 25.91093 L 595.9514 25.91093 L 595.9514 25.91093 L 570.04047 51.82186 L 544.1295 77.73279 L 544.1295 77.73279 L 544.1295 77.73279 L 518.2186 103.64372 L 518.2186 129.55466 L 492.30768 129.55466 L 466.39676 129.55466 L 466.39676 155.46558 L 492.30768 181.37651 L 492.30768 181.37651 L 492.30768 181.37651 L 492.30768 207.28745 L 492.30768 207.28745 L 518.2186 233.19838 L 518.2186 285.02023 L 595.9514 310.93115 Q 647.77325 336.8421 647.77325 362.75302 L 647.77325 388.66397 L 621.8623 388.66397 Q 595.9514 388.66397 544.1295 362.75302 Q 466.39676 336.8421 362.75302 388.66397 L 259.1093 440.4858 L 259.1093 414.5749 Q 285.02023 388.66397 310.93115 388.66397 Q 336.8421 362.75302 285.02023 285.02023 Q 259.1093 233.19838 181.37651 181.37651 L 103.64372 129.55466 L 103.64372 129.55466 L 77.73279 129.55466 L 77.73279 129.55466 L 77.73279 129.55466 L 77.73279 103.64372 L 77.73279 103.64372 L 51.82186 103.64372 L 51.82186 77.73279 L 51.82186 77.73279 L 25.91093 77.73279 L 25.91093 77.73279 L 25.91093 77.73279 L 25.91093 51.82186 L 25.91093 51.82186 L -1.8189894E-12 51.82186 Q -1.8189894E-12 25.91093 -1.8189894E-12 25.91093 L -1.8189894E-12 25.91093 L 103.64372 25.91093 z" svg:height="4.404858mm" draw:style-name="style-242" svg:viewBox="0.0 0.0 647.77325 440.4858" svg:width="6.4777327mm" svg:x="97.16599mm" svg:y="38.08907mm"/>
          <draw:path svg:d="M 2824.2915 25.91093 L 3109.3118 0.0 L 3135.2227 0.0 L 3135.2227 0.0 L 5000.8096 0.0 L 6840.486 0.0 L 6840.486 129.55466 L 6840.486 259.1093 L 6710.931 259.1093 Q 6581.3765 259.1093 6555.4653 259.1093 Q 6555.4653 259.1093 6348.1777 233.19838 L 6166.8013 207.28745 L 6140.8906 207.28745 Q 6140.8906 207.28745 5933.603 207.28745 Q 5700.405 207.28745 5363.5625 233.19838 L 5000.8096 259.1093 L 4948.988 259.1093 Q 4871.255 259.1093 4560.3237 259.1093 Q 4249.3926 259.1093 4016.1943 285.02023 L 3757.085 310.93115 L 3731.174 336.8421 L 3705.2632 336.8421 L 3549.7974 336.8421 Q 3394.3318 362.75302 2824.2915 388.66397 L 2280.1619 414.5749 L 1891.4979 414.5749 L 1476.9231 414.5749 L 1451.0121 388.66397 L 1425.1012 362.75302 L 1373.2793 362.75302 L 1347.3684 362.75302 L 1347.3684 336.8421 L 1347.3684 310.93115 L 1425.1012 310.93115 L 1476.9231 310.93115 L 1476.9231 285.02023 L 1476.9231 285.02023 L 1502.834 259.1093 L 1502.834 207.28745 L 1476.9231 207.28745 L 1425.1012 207.28745 L 1373.2793 207.28745 Q 1295.5465 207.28745 647.77325 155.46558 L 0.0 129.55466 L 0.0 129.55466 L 0.0 103.64372 L 0.0 103.64372 L 25.91093 103.64372 L 25.91093 103.64372 L 25.91093 103.64372 L 233.19838 51.82186 Q 440.4858 51.82186 440.4858 25.91093 L 440.4858 25.91093 L 1373.2793 25.91093 L 2331.9836 25.91093 L 2409.7166 25.91093 L 2461.5383 51.82186 L 2513.3604 51.82186 L 2565.1821 51.82186 L 2824.2915 25.91093 z" svg:height="4.145749mm" draw:style-name="style-243" svg:viewBox="0.0 0.0 6840.486 414.5749" svg:width="68.404854mm" svg:x="251.59514mm" svg:y="78.769226mm"/>
          <draw:path svg:d="M 25.91093 25.91093 L 25.91093 0.0 L 259.1093 0.0 L 518.2186 0.0 L 492.30768 25.91093 Q 466.39676 25.91093 466.39676 51.82186 Q 466.39676 77.73279 544.1295 103.64372 Q 621.8623 129.55466 621.8623 155.46558 L 621.8623 181.37651 L 595.9514 181.37651 Q 570.04047 181.37651 518.2186 155.46558 Q 440.4858 155.46558 440.4858 181.37651 L 414.5749 233.19838 L 466.39676 285.02023 Q 518.2186 336.8421 570.04047 336.8421 Q 621.8623 336.8421 621.8623 310.93115 L 621.8623 285.02023 L 621.8623 440.4858 Q 621.8623 570.04047 595.9514 595.9514 Q 570.04047 595.9514 570.04047 595.9514 L 570.04047 595.9514 L 570.04047 595.9514 Q 544.1295 595.9514 544.1295 621.8623 L 544.1295 621.8623 L 518.2186 621.8623 L 492.30768 647.77325 L 466.39676 647.77325 L 440.4858 647.77325 L 440.4858 621.8623 L 414.5749 621.8623 L 414.5749 595.9514 L 414.5749 570.04047 L 362.75302 570.04047 Q 310.93115 544.1295 310.93115 544.1295 Q 285.02023 544.1295 155.46558 544.1295 L 0.0 544.1295 L 51.82186 518.2186 Q 103.64372 518.2186 51.82186 440.4858 Q 0.0 362.75302 0.0 181.37651 L 0.0 25.91093 L 0.0 25.91093 Q 0.0 25.91093 25.91093 25.91093 z" svg:height="6.4777327mm" draw:style-name="style-244" svg:viewBox="0.0 0.0 621.8623 647.77325" svg:width="6.218623mm" svg:x="114.52631mm" svg:y="59.854248mm"/>
          <draw:path svg:d="M 673.6842 0.0 L 699.59515 0.0 L 699.59515 0.0 Q 699.59515 25.91093 725.50604 25.91093 L 725.50604 25.91093 L 725.50604 25.91093 Q 725.50604 25.91093 725.50604 51.82186 L 751.417 51.82186 L 751.417 77.73279 L 751.417 77.73279 L 725.50604 77.73279 Q 673.6842 77.73279 725.50604 181.37651 Q 777.32794 285.02023 803.23883 285.02023 Q 829.1498 285.02023 829.1498 310.93115 L 829.1498 310.93115 L 829.1498 336.8421 L 829.1498 362.75302 L 829.1498 362.75302 L 829.1498 388.66397 L 829.1498 388.66397 Q 829.1498 388.66397 803.23883 388.66397 Q 777.32794 414.5749 751.417 414.5749 Q 699.59515 440.4858 673.6842 466.39676 L 621.8623 518.2186 L 621.8623 518.2186 L 621.8623 492.30768 L 621.8623 492.30768 L 621.8623 492.30768 L 595.9514 492.30768 L 595.9514 492.30768 L 518.2186 492.30768 Q 414.5749 492.30768 362.75302 518.2186 Q 285.02023 544.1295 259.1093 570.04047 Q 259.1093 595.9514 181.37651 595.9514 L 103.64372 595.9514 L 77.73279 595.9514 L 51.82186 595.9514 L 25.91093 570.04047 L -3.6379788E-12 570.04047 L -3.6379788E-12 544.1295 L -3.6379788E-12 492.30768 L -3.6379788E-12 440.4858 L -3.6379788E-12 414.5749 L -3.6379788E-12 388.66397 L -3.6379788E-12 336.8421 L 25.91093 336.8421 L 25.91093 336.8421 L 51.82186 285.02023 Q 51.82186 259.1093 181.37651 233.19838 Q 310.93115 181.37651 310.93115 155.46558 Q 310.93115 129.55466 285.02023 129.55466 L 259.1093 129.55466 L 362.75302 103.64372 Q 440.4858 77.73279 466.39676 103.64372 Q 518.2186 129.55466 492.30768 77.73279 Q 492.30768 25.91093 544.1295 25.91093 Q 621.8623 25.91093 621.8623 25.91093 Q 621.8623 25.91093 673.6842 0.0 z" svg:height="5.959514mm" draw:style-name="style-245" svg:viewBox="0.0 0.0 829.1498 595.9514" svg:width="8.291498mm" svg:x="197.44128mm" svg:y="88.87449mm"/>
          <draw:path svg:d="M 259.1093 0.0 L 259.1093 0.0 L 259.1093 51.82186 L 285.02023 103.64372 L 285.02023 129.55466 L 285.02023 129.55466 L 259.1093 129.55466 L 259.1093 129.55466 L 259.1093 155.46558 L 285.02023 155.46558 L 285.02023 181.37651 L 285.02023 233.19838 L 647.77325 233.19838 L 1010.5263 233.19838 L 1062.3481 233.19838 Q 1114.17 233.19838 1165.9918 259.1093 L 1217.8137 259.1093 L 1217.8137 285.02023 Q 1191.9028 336.8421 1165.9918 336.8421 Q 1165.9918 362.75302 1217.8137 414.5749 Q 1295.5465 440.4858 1321.4574 440.4858 L 1373.2793 440.4858 L 1399.1903 440.4858 L 1425.1012 440.4858 L 1425.1012 466.39676 L 1425.1012 492.30768 L 1399.1903 492.30768 L 1373.2793 492.30768 L 1373.2793 518.2186 L 1373.2793 518.2186 L 1399.1903 518.2186 L 1399.1903 544.1295 L 1399.1903 544.1295 L 1425.1012 544.1295 L 1425.1012 544.1295 L 1425.1012 570.04047 L 1425.1012 570.04047 L 1399.1903 570.04047 L 932.7935 570.04047 Q 466.39676 570.04047 466.39676 595.9514 L 466.39676 621.8623 L 388.66397 621.8623 Q 336.8421 647.77325 259.1093 647.77325 L 181.37651 673.6842 L 129.55466 673.6842 L 77.73279 647.77325 L 51.82186 647.77325 L 25.91093 647.77325 L 25.91093 621.8623 L 25.91093 621.8623 L 0.0 595.9514 L 0.0 570.04047 L 77.73279 544.1295 Q 129.55466 544.1295 181.37651 285.02023 Q 233.19838 0.0 259.1093 0.0 z" svg:height="6.736842mm" draw:style-name="style-246" svg:viewBox="0.0 0.0 1425.1012 673.6842" svg:width="14.251012mm" svg:x="161.4251mm" svg:y="20.469635mm"/>
          <draw:path svg:d="M 414.5749 51.82186 L 414.5749 77.73279 L 414.5749 77.73279 Q 414.5749 77.73279 414.5749 103.64372 Q 414.5749 129.55466 207.28745 129.55466 L 0.0 155.46558 L 0.0 77.73279 Q 0.0 25.91093 155.46558 4.5474735E-13 Q 336.8421 -25.91093 362.75302 4.5474735E-13 Q 414.5749 25.91093 414.5749 51.82186 z" svg:height="1.5546558mm" draw:style-name="style-247" svg:viewBox="0.0 0.0 414.5749 155.46558" svg:width="4.145749mm" svg:x="86.02429mm" svg:y="26.68826mm"/>
          <draw:path svg:d="M 207.28745 103.64372 L 233.19838 0.0 L 285.02023 51.82186 Q 362.75302 103.64372 362.75302 129.55466 L 388.66397 129.55466 L 518.2186 285.02023 Q 647.77325 440.4858 673.6842 466.39676 Q 699.59515 518.2186 725.50604 570.04047 Q 751.417 647.77325 777.32794 647.77325 Q 803.23883 647.77325 803.23883 699.59515 Q 803.23883 725.50604 1010.5263 958.7044 Q 1217.8137 1191.9028 1243.7246 1191.9028 L 1243.7246 1191.9028 L 1243.7246 1217.8137 L 1269.6356 1217.8137 L 1269.6356 1217.8137 L 1269.6356 1243.7246 L 1269.6356 1243.7246 L 1269.6356 1243.7246 L 1295.5465 1243.7246 L 1295.5465 1243.7246 L 1295.5465 1269.6356 L 1321.4574 1269.6356 L 1321.4574 1269.6356 L 1321.4574 1295.5465 L 1321.4574 1295.5465 L 1321.4574 1295.5465 L 1347.3684 1295.5465 L 1347.3684 1295.5465 L 1347.3684 1321.4574 L 1373.2793 1321.4574 L 1373.2793 1321.4574 L 1373.2793 1347.3684 L 1373.2793 1347.3684 L 1373.2793 1347.3684 L 1399.1903 1347.3684 L 1399.1903 1347.3684 L 1373.2793 1373.2793 L 1347.3684 1373.2793 L 1269.6356 1373.2793 L 1191.9028 1347.3684 L 1165.9918 1347.3684 Q 1114.17 1347.3684 1036.4373 1295.5465 Q 958.7044 1243.7246 570.04047 880.9716 L 181.37651 492.30768 L 181.37651 466.39676 Q 181.37651 466.39676 155.46558 466.39676 L 155.46558 466.39676 L 155.46558 466.39676 Q 129.55466 440.4858 129.55466 440.4858 L 129.55466 440.4858 L 129.55466 414.5749 Q 129.55466 414.5749 103.64372 414.5749 L 103.64372 414.5749 L 103.64372 414.5749 Q 77.73279 388.66397 77.73279 388.66397 L 77.73279 388.66397 L 77.73279 362.75302 Q 77.73279 336.8421 51.82186 310.93115 L 25.91093 310.93115 L 25.91093 285.02023 L 25.91093 285.02023 L 0.0 285.02023 L 0.0 259.1093 L 77.73279 259.1093 L 129.55466 259.1093 L 129.55466 233.19838 L 129.55466 233.19838 L 155.46558 207.28745 Q 181.37651 181.37651 207.28745 103.64372 z" svg:height="13.732793mm" draw:style-name="style-248" svg:viewBox="0.0 0.0 1399.1903 1373.2793" svg:width="13.991902mm" svg:x="217.91092mm" svg:y="89.65182mm"/>
          <draw:path svg:d="M 6685.02 0.0 L 7384.615 0.0 L 7643.7246 25.91093 Q 7876.923 25.91093 7928.7446 336.8421 Q 7928.7446 647.77325 7980.5664 673.6842 Q 7980.5664 699.59515 8006.4775 699.59515 L 8006.4775 725.50604 L 8006.4775 725.50604 Q 7980.5664 725.50604 7980.5664 751.417 Q 7980.5664 777.32794 7876.923 777.32794 L 7799.19 777.32794 L 7799.19 751.417 Q 7773.2793 725.50604 7721.4575 647.77325 Q 7643.7246 544.1295 7306.8823 544.1295 L 6995.951 518.2186 L 7021.8623 570.04047 Q 7047.773 647.77325 7073.684 647.77325 Q 7099.5947 647.77325 7099.5947 673.6842 L 7099.5947 673.6842 L 7099.5947 699.59515 L 7099.5947 699.59515 L 7099.5947 699.59515 L 7073.684 699.59515 L 7047.773 699.59515 Q 7047.773 699.59515 6995.951 673.6842 Q 6918.2183 647.77325 6840.486 699.59515 Q 6762.753 751.417 6736.842 699.59515 L 6736.842 673.6842 L 6685.02 673.6842 L 6633.198 673.6842 L 6581.3765 673.6842 Q 6503.6436 647.77325 6425.9106 647.77325 Q 6374.089 595.9514 5726.3154 595.9514 L 5078.5425 595.9514 L 5078.5425 595.9514 Q 5078.5425 621.8623 5078.5425 647.77325 L 5078.5425 699.59515 L 5078.5425 699.59515 Q 5078.5425 699.59515 5052.6313 673.6842 Q 5052.6313 647.77325 4974.8984 647.77325 L 4923.0767 621.8623 L 4923.0767 621.8623 Q 4923.0767 595.9514 4897.166 621.8623 L 4871.255 621.8623 L 4871.255 621.8623 Q 4845.344 647.77325 4819.433 647.77325 Q 4819.433 647.77325 4767.6113 647.77325 Q 4689.8784 699.59515 4663.9673 699.59515 Q 4663.9673 725.50604 4586.235 751.417 L 4508.502 751.417 L 4508.502 777.32794 L 4482.591 777.32794 L 4456.68 777.32794 L 4456.68 777.32794 L 4456.68 777.32794 Q 4456.68 777.32794 4430.769 751.417 Q 4404.8584 699.59515 4327.1255 699.59515 Q 4249.3926 699.59515 4249.3926 751.417 L 4275.3037 803.23883 L 4249.3926 803.23883 L 4223.4814 803.23883 L 4223.4814 777.32794 L 4197.571 777.32794 L 4197.571 725.50604 Q 4197.571 673.6842 4171.6597 647.77325 Q 4171.6597 621.8623 4093.927 595.9514 L 3990.2832 595.9514 L 3990.2832 595.9514 L 3990.2832 595.9514 L 3938.4614 570.04047 Q 3860.7288 570.04047 3860.7288 647.77325 Q 3860.7288 751.417 3834.8176 751.417 L 3808.9067 751.417 L 3757.085 777.32794 L 3705.2632 777.32794 L 3705.2632 751.417 Q 3679.352 751.417 3679.352 751.417 L 3679.352 751.417 L 3679.352 751.417 Q 3679.352 725.50604 3653.4412 725.50604 L 3653.4412 725.50604 L 3653.4412 699.59515 Q 3627.5303 699.59515 3549.7974 699.59515 Q 3446.1538 673.6842 3446.1538 725.50604 Q 3446.1538 777.32794 3420.243 777.32794 Q 3368.421 777.32794 3368.421 803.23883 Q 3368.421 855.0607 3316.599 880.9716 Q 3264.7773 906.88257 3161.1335 906.88257 L 3083.4006 880.9716 L 3083.4006 855.0607 Q 3057.4897 855.0607 2979.757 855.0607 Q 2876.1133 855.0607 2850.2024 932.7935 Q 2850.2024 1010.5263 2642.9148 1036.4373 Q 2461.5383 1062.3481 2435.6274 1088.259 Q 2435.6274 1114.17 2383.8057 1114.17 L 2357.8948 1114.17 L 2357.8948 1088.259 L 2331.9836 1088.259 L 2331.9836 1088.259 L 2331.9836 1062.3481 L 2254.251 1062.3481 L 2176.518 1062.3481 L 2176.518 1088.259 L 2176.518 1088.259 L 2202.4292 1088.259 L 2202.4292 1114.17 L 2202.4292 1114.17 L 2228.34 1114.17 L 2228.34 1114.17 L 2228.34 1114.17 L 2228.34 1140.0809 L 2228.34 1140.0809 L 2254.251 1140.0809 L 2254.251 1165.9918 L 2280.1619 1165.9918 L 2306.0728 1165.9918 L 2435.6274 1243.7246 Q 2539.2712 1321.4574 2565.1821 1373.2793 Q 2591.093 1451.0121 2591.093 1632.3887 Q 2591.093 1787.8542 2617.004 1813.7651 L 2617.004 1839.676 L 2668.826 1813.7651 Q 2720.6477 1787.8542 2850.2024 1787.8542 L 3005.668 1787.8542 L 3005.668 1813.7651 L 3005.668 1813.7651 L 3031.5789 1813.7651 L 3031.5789 1839.676 L 3031.5789 1839.676 L 3057.4897 1839.676 L 3057.4897 1839.676 L 3057.4897 1839.676 L 3057.4897 1865.587 L 3057.4897 1865.587 L 3083.4006 1865.587 L 3083.4006 1891.4979 L 3109.3118 1891.4979 L 3135.2227 1891.4979 L 3135.2227 1917.4088 L 3161.1335 1917.4088 L 3161.1335 1917.4088 L 3161.1335 1943.3198 L 3135.2227 1943.3198 L 3109.3118 1943.3198 L 3109.3118 1969.2307 L 3109.3118 1995.1416 L 3109.3118 1995.1416 L 3109.3118 1995.1416 L 3083.4006 1995.1416 L 3083.4006 1995.1416 L 3083.4006 2021.0526 L 3057.4897 2021.0526 L 3057.4897 2046.9635 L 3057.4897 2046.9635 L 3057.4897 2046.9635 L 3057.4897 2046.9635 L 2902.0242 2046.9635 Q 2720.6477 2046.9635 2668.826 2021.0526 L 2617.004 1995.1416 L 2617.004 1969.2307 L 2591.093 1969.2307 L 2591.093 1995.1416 L 2591.093 2021.0526 L 2565.1821 2046.9635 L 2565.1821 2072.8745 L 2539.2712 2072.8745 L 2513.3604 2072.8745 L 2513.3604 2098.7854 L 2539.2712 2124.6963 L 2642.9148 2668.826 Q 2746.5586 3187.0444 2746.5586 3238.8662 L 2746.5586 3290.6882 L 2746.5586 3342.51 L 2746.5586 3394.3318 L 2746.5586 3394.3318 L 2746.5586 3394.3318 L 2694.7368 3394.3318 Q 2617.004 3394.3318 2409.7166 3394.3318 L 2202.4292 3394.3318 L 2202.4292 3420.243 L 2176.518 3420.243 L 2176.518 3420.243 L 2176.518 3446.1538 L 2254.251 3446.1538 L 2331.9836 3446.1538 L 2383.8057 3472.0647 L 2409.7166 3497.9756 L 2409.7166 3497.9756 L 2435.6274 3497.9756 L 2435.6274 3497.9756 L 2435.6274 3497.9756 L 2461.5383 3523.8865 L 2487.4492 3549.7974 L 2487.4492 3549.7974 L 2487.4492 3549.7974 L 2461.5383 3549.7974 L 2435.6274 3549.7974 L 2435.6274 3575.7085 L 2435.6274 3575.7085 L 2461.5383 3575.7085 L 2461.5383 3601.6194 L 2461.5383 3601.6194 L 2435.6274 3601.6194 L 2435.6274 3601.6194 L 2435.6274 3601.6194 L 2357.8948 3627.5303 Q 2280.1619 3653.4412 2228.34 3653.4412 Q 2150.6072 3679.352 2150.6072 3705.2632 Q 2124.6963 3757.085 2021.0526 3757.085 Q 1891.4979 3731.174 1891.4979 3705.2632 Q 1891.4979 3679.352 1606.4777 3653.4412 L 1347.3684 3601.6194 L 1347.3684 3575.7085 Q 1347.3684 3549.7974 1373.2793 3549.7974 Q 1399.1903 3549.7974 1399.1903 3523.8865 Q 1399.1903 3497.9756 1425.1012 3497.9756 L 1451.0121 3497.9756 L 1399.1903 3472.0647 Q 1347.3684 3446.1538 725.50604 3420.243 Q 103.64372 3394.3318 103.64372 3368.421 Q 103.64372 3342.51 77.73279 3342.51 Q 51.82186 3342.51 51.82186 3316.599 Q 51.82186 3290.6882 25.91093 3342.51 L 0.0 3394.3318 L 0.0 3394.3318 L 0.0 3394.3318 L 0.0 1787.8542 L 0.0 155.46558 L 233.19838 155.46558 Q 466.39676 129.55466 777.32794 129.55466 L 1088.259 129.55466 L 1088.259 103.64372 L 1088.259 103.64372 L 3549.7974 51.82186 Q 6011.336 25.91093 6685.02 0.0 z" svg:height="37.57085mm" draw:style-name="style-249" svg:viewBox="0.0 0.0 8006.4775 3757.085" svg:width="80.06477mm" svg:x="0.0mm" svg:y="38.607285mm"/>
          <draw:path svg:d="M 0.0 77.73279 Q 0.0 0.0 77.73279 0.0 Q 155.46558 25.91093 129.55466 103.64372 Q 103.64372 155.46558 51.82186 155.46558 Q 0.0 155.46558 0.0 77.73279 z" svg:height="1.5546558mm" draw:style-name="style-250" svg:viewBox="0.0 0.0 129.55466 155.46558" svg:width="1.2955465mm" svg:x="232.16194mm" svg:y="55.44939mm"/>
          <draw:path svg:d="M 1243.7246 0.0 L 1451.0121 0.0 L 1451.0121 25.91093 L 1451.0121 25.91093 L 1425.1012 25.91093 L 1425.1012 25.91093 L 1451.0121 51.82186 L 1476.9231 51.82186 L 1476.9231 77.73279 L 1476.9231 103.64372 L 1451.0121 103.64372 L 1399.1903 129.55466 L 1399.1903 129.55466 L 1399.1903 129.55466 L 1373.2793 129.55466 L 1373.2793 129.55466 L 1373.2793 155.46558 L 1373.2793 155.46558 L 1321.4574 155.46558 Q 1269.6356 129.55466 725.50604 129.55466 L 181.37651 129.55466 L 103.64372 129.55466 L 0.0 129.55466 L 0.0 129.55466 L 0.0 129.55466 L 103.64372 103.64372 L 181.37651 77.73279 L 595.9514 51.82186 Q 1010.5263 25.91093 1243.7246 0.0 z" svg:height="1.5546558mm" draw:style-name="style-251" svg:viewBox="0.0 0.0 1476.9231 155.46558" svg:width="14.769231mm" svg:x="222.31578mm" svg:y="25.133602mm"/>
          <draw:path svg:d="M 3705.2632 -4.5474735E-13 L 3990.2832 -4.5474735E-13 L 3990.2832 -4.5474735E-13 L 3990.2832 -4.5474735E-13 L 4068.016 25.91093 L 4145.749 51.82186 L 4171.6597 51.82186 L 4223.4814 51.82186 L 4327.1255 77.73279 Q 4404.8584 103.64372 4404.8584 103.64372 L 4404.8584 103.64372 L 4249.3926 103.64372 Q 4093.927 103.64372 2254.251 181.37651 L 388.66397 233.19838 L 388.66397 233.19838 Q 388.66397 207.28745 285.02023 207.28745 L 207.28745 155.46558 L 207.28745 155.46558 L 233.19838 155.46558 L 233.19838 155.46558 L 233.19838 155.46558 L 129.55466 129.55466 L 4.5474735E-13 103.64372 L 4.5474735E-13 103.64372 L 4.5474735E-13 103.64372 L 1710.1215 51.82186 Q 3420.243 -4.5474735E-13 3705.2632 -4.5474735E-13 z" svg:height="2.3319838mm" draw:style-name="style-252" svg:viewBox="0.0 0.0 4404.8584 233.19838" svg:width="44.04858mm" svg:x="26.68826mm" svg:y="35.757084mm"/>
          <draw:path svg:d="M 51.82186 0.0 L 129.55466 0.0 L 129.55466 0.0 Q 129.55466 0.0 155.46558 25.91093 L 155.46558 25.91093 L 155.46558 25.91093 Q 155.46558 51.82186 155.46558 51.82186 L 181.37651 51.82186 L 181.37651 129.55466 Q 155.46558 207.28745 103.64372 207.28745 Q 0.0 207.28745 0.0 103.64372 Q 0.0 25.91093 51.82186 0.0 z" svg:height="2.0728745mm" draw:style-name="style-253" svg:viewBox="0.0 0.0 181.37651 207.28745" svg:width="1.8137652mm" svg:x="259.1093mm" svg:y="29.538462mm"/>
          <draw:path svg:d="M 2591.093 0.0 L 2591.093 25.91093 L 2565.1821 25.91093 Q 2539.2712 25.91093 2539.2712 51.82186 L 2539.2712 77.73279 L 2487.4492 51.82186 Q 2435.6274 51.82186 2435.6274 77.73279 Q 2435.6274 103.64372 2409.7166 103.64372 L 2383.8057 103.64372 L 2383.8057 77.73279 Q 2383.8057 51.82186 2331.9836 51.82186 L 2280.1619 51.82186 L 2202.4292 77.73279 L 2124.6963 103.64372 L 2124.6963 103.64372 L 2098.7854 103.64372 L 2098.7854 103.64372 Q 2098.7854 129.55466 2124.6963 155.46558 L 2124.6963 181.37651 L 2098.7854 181.37651 Q 2072.8745 181.37651 2072.8745 155.46558 Q 2046.9635 129.55466 1554.6559 181.37651 Q 1062.3481 259.1093 595.9514 259.1093 L 129.55466 259.1093 L 129.55466 310.93115 L 129.55466 336.8421 L 103.64372 336.8421 L 103.64372 336.8421 L 103.64372 310.93115 L 103.64372 285.02023 L 77.73279 285.02023 L 51.82186 285.02023 L 51.82186 285.02023 L 51.82186 259.1093 L 25.91093 259.1093 L 0.0 259.1093 L 25.91093 233.19838 L 77.73279 207.28745 L 129.55466 207.28745 Q 207.28745 207.28745 595.9514 103.64372 L 1010.5263 25.91093 L 1787.8542 0.0 Q 2565.1821 -25.91093 2565.1821 0.0 Q 2565.1821 0.0 2591.093 0.0 z" svg:height="3.368421mm" draw:style-name="style-254" svg:viewBox="0.0 0.0 2591.093 336.8421" svg:width="25.91093mm" svg:x="5.959514mm" svg:y="183.44939mm"/>
          <draw:path svg:d="M 440.4858 25.91093 L 440.4858 0.0 L 492.30768 77.73279 Q 518.2186 129.55466 544.1295 181.37651 Q 544.1295 233.19838 570.04047 233.19838 Q 595.9514 233.19838 621.8623 285.02023 Q 621.8623 336.8421 673.6842 362.75302 Q 751.417 388.66397 777.32794 544.1295 Q 777.32794 725.50604 777.32794 725.50604 L 777.32794 725.50604 L 777.32794 699.59515 Q 777.32794 673.6842 647.77325 673.6842 L 544.1295 647.77325 L 518.2186 673.6842 Q 466.39676 699.59515 466.39676 751.417 Q 466.39676 777.32794 492.30768 777.32794 Q 518.2186 777.32794 518.2186 803.23883 L 518.2186 829.1498 L 492.30768 829.1498 L 492.30768 855.0607 L 492.30768 855.0607 L 492.30768 855.0607 L 466.39676 855.0607 L 466.39676 855.0607 L 466.39676 829.1498 L 466.39676 829.1498 L 440.4858 829.1498 L 440.4858 829.1498 L 440.4858 803.23883 Q 414.5749 803.23883 388.66397 777.32794 Q 362.75302 751.417 259.1093 699.59515 Q 155.46558 699.59515 103.64372 725.50604 L 77.73279 751.417 L 77.73279 777.32794 L 51.82186 777.32794 L 51.82186 777.32794 L 51.82186 777.32794 L 51.82186 751.417 L 51.82186 699.59515 L 25.91093 673.6842 L 0.0 647.77325 L 0.0 621.8623 L 0.0 595.9514 L 25.91093 544.1295 Q 51.82186 492.30768 51.82186 362.75302 L 51.82186 233.19838 L 51.82186 233.19838 L 51.82186 233.19838 L 77.73279 233.19838 L 77.73279 233.19838 L 77.73279 207.28745 L 103.64372 207.28745 L 103.64372 207.28745 L 103.64372 181.37651 L 103.64372 181.37651 L 103.64372 181.37651 L 129.55466 181.37651 L 129.55466 181.37651 L 181.37651 181.37651 L 233.19838 181.37651 L 310.93115 155.46558 Q 414.5749 129.55466 414.5749 103.64372 Q 414.5749 77.73279 440.4858 25.91093 z" svg:height="8.550607mm" draw:style-name="style-255" svg:viewBox="0.0 0.0 777.32794 855.0607" svg:width="7.773279mm" svg:x="128.51822mm" svg:y="112.19433mm"/>
          <draw:path svg:d="M 207.28745 181.37651 L 181.37651 233.19838 L 129.55466 233.19838 Q 51.82186 259.1093 25.91093 207.28745 Q -25.91093 155.46558 0.0 77.73279 Q 25.91093 0.0 77.73279 0.0 Q 155.46558 0.0 181.37651 51.82186 Q 233.19838 129.55466 207.28745 181.37651 z" svg:height="2.3319838mm" draw:style-name="style-256" svg:viewBox="0.0 0.0 207.28745 233.19838" svg:width="2.0728745mm" svg:x="65.03644mm" svg:y="92.76113mm"/>
          <draw:path svg:d="M 207.28745 25.91093 L 207.28745 0.0 L 233.19838 0.0 Q 259.1093 25.91093 285.02023 51.82186 L 285.02023 77.73279 L 259.1093 77.73279 L 259.1093 77.73279 L 259.1093 77.73279 Q 233.19838 103.64372 233.19838 103.64372 L 233.19838 129.55466 L 233.19838 207.28745 Q 207.28745 310.93115 207.28745 362.75302 Q 155.46558 388.66397 155.46558 388.66397 L 155.46558 388.66397 L 155.46558 362.75302 L 155.46558 362.75302 L 129.55466 362.75302 L 129.55466 362.75302 L 129.55466 336.8421 Q 103.64372 336.8421 51.82186 259.1093 L 0.0 181.37651 L 0.0 155.46558 L 0.0 129.55466 L 0.0 129.55466 L 0.0 103.64372 L 0.0 103.64372 L 0.0 103.64372 L 25.91093 103.64372 L 25.91093 103.64372 L 103.64372 77.73279 Q 207.28745 51.82186 207.28745 25.91093 z" svg:height="3.8866396mm" draw:style-name="style-257" svg:viewBox="0.0 0.0 285.02023 388.66397" svg:width="2.8502023mm" svg:x="215.57895mm" svg:y="86.54251mm"/>
          <draw:path svg:d="M 1243.7246 77.73279 L 1243.7246 233.19838 L 1243.7246 259.1093 L 1243.7246 285.02023 L 1269.6356 285.02023 L 1295.5465 310.93115 L 1295.5465 310.93115 L 1321.4574 310.93115 L 1321.4574 310.93115 L 1321.4574 310.93115 L 1347.3684 336.8421 Q 1373.2793 362.75302 1373.2793 362.75302 L 1373.2793 362.75302 L 1373.2793 362.75302 L 1347.3684 362.75302 L 1347.3684 388.66397 L 1347.3684 388.66397 L 1321.4574 388.66397 Q 1269.6356 388.66397 1269.6356 440.4858 Q 1269.6356 492.30768 1295.5465 518.2186 L 1295.5465 518.2186 L 1269.6356 518.2186 L 1243.7246 518.2186 L 1243.7246 492.30768 L 1217.8137 492.30768 L 1217.8137 518.2186 L 1217.8137 544.1295 L 1191.9028 544.1295 L 1191.9028 518.2186 L 1191.9028 518.2186 L 1165.9918 518.2186 L 1165.9918 518.2186 L 1165.9918 518.2186 L 1165.9918 544.1295 L 1165.9918 544.1295 L 1165.9918 544.1295 Q 1140.0809 518.2186 1114.17 518.2186 Q 1062.3481 492.30768 1062.3481 570.04047 L 1062.3481 647.77325 L 1036.4373 647.77325 L 1036.4373 621.8623 L 1036.4373 621.8623 L 1010.5263 621.8623 L 1010.5263 621.8623 L 1010.5263 621.8623 L 1010.5263 595.9514 Q 1010.5263 595.9514 984.61536 544.1295 Q 958.7044 492.30768 880.9716 492.30768 Q 803.23883 466.39676 751.417 518.2186 Q 699.59515 518.2186 518.2186 699.59515 Q 336.8421 880.9716 233.19838 984.61536 L 129.55466 1114.17 L 103.64372 1114.17 L 103.64372 1140.0809 L 103.64372 1140.0809 L 77.73279 1140.0809 L 77.73279 1140.0809 L 77.73279 1140.0809 L 77.73279 1165.9918 L 77.73279 1165.9918 L 51.82186 1191.9028 L 25.91093 1217.8137 L 25.91093 1243.7246 L 25.91093 1269.6356 L 0.0 1088.259 L 0.0 932.7935 L 0.0 829.1498 Q 25.91093 725.50604 25.91093 570.04047 Q 25.91093 440.4858 103.64372 310.93115 Q 181.37651 181.37651 285.02023 129.55466 L 388.66397 77.73279 L 803.23883 0.0 Q 1217.8137 -77.73279 1243.7246 77.73279 z" svg:height="12.696356mm" draw:style-name="style-258" svg:viewBox="0.0 0.0 1373.2793 1269.6356" svg:width="13.732793mm" svg:x="111.67611mm" svg:y="98.97975mm"/>
          <draw:path svg:d="M 0.0 51.82186 L 0.0 -1.8189894E-12 L 129.55466 25.91093 Q 233.19838 51.82186 285.02023 103.64372 Q 310.93115 155.46558 336.8421 155.46558 L 336.8421 155.46558 L 336.8421 155.46558 Q 336.8421 155.46558 336.8421 181.37651 L 362.75302 181.37651 L 388.66397 233.19838 Q 440.4858 285.02023 414.5749 414.5749 Q 388.66397 518.2186 388.66397 492.30768 Q 362.75302 466.39676 336.8421 466.39676 L 285.02023 466.39676 L 285.02023 466.39676 L 259.1093 466.39676 L 259.1093 440.4858 Q 285.02023 440.4858 285.02023 414.5749 Q 285.02023 362.75302 233.19838 362.75302 Q 207.28745 362.75302 155.46558 259.1093 L 103.64372 155.46558 L 103.64372 155.46558 Q 77.73279 155.46558 51.82186 129.55466 Q 0.0 103.64372 0.0 51.82186 z" svg:height="4.9230766mm" draw:style-name="style-259" svg:viewBox="0.0 0.0 414.5749 492.30768" svg:width="4.145749mm" svg:x="128.77733mm" svg:y="95.870445mm"/>
          <draw:path svg:d="M 233.19838 129.55466 L 259.1093 0.0 L 259.1093 25.91093 Q 285.02023 51.82186 310.93115 51.82186 Q 336.8421 51.82186 336.8421 440.4858 Q 310.93115 855.0607 336.8421 932.7935 Q 362.75302 1010.5263 336.8421 1217.8137 L 336.8421 1425.1012 L 336.8421 1476.9231 Q 310.93115 1528.7449 310.93115 1528.7449 L 285.02023 1554.6559 L 285.02023 1528.7449 Q 259.1093 1502.834 207.28745 1476.9231 Q 155.46558 1476.9231 155.46558 1580.5668 L 155.46558 1658.2996 L 129.55466 1658.2996 L 129.55466 1684.2104 L 129.55466 1684.2104 L 103.64372 1684.2104 L 103.64372 1710.1215 L 103.64372 1736.0323 L 77.73279 1684.2104 L 51.82186 1658.2996 L 51.82186 1658.2996 L 51.82186 1632.3887 L 51.82186 1632.3887 L 51.82186 1632.3887 L 25.91093 1632.3887 L 25.91093 1632.3887 L 25.91093 1606.4777 L 0.0 1606.4777 L 0.0 1580.5668 L 0.0 1554.6559 L 0.0 1425.1012 Q 0.0 1321.4574 0.0 1191.9028 Q 0.0 1062.3481 51.82186 673.6842 Q 77.73279 285.02023 155.46558 285.02023 Q 207.28745 285.02023 233.19838 129.55466 z" svg:height="17.360323mm" draw:style-name="style-260" svg:viewBox="0.0 0.0 336.8421 1736.0323" svg:width="3.368421mm" svg:x="193.29555mm" svg:y="38.607285mm"/>
          <draw:path svg:d="M 440.4858 0.0 L 466.39676 0.0 L 466.39676 25.91093 L 466.39676 25.91093 L 440.4858 25.91093 Q 388.66397 51.82186 414.5749 103.64372 Q 440.4858 181.37651 466.39676 181.37651 Q 492.30768 233.19838 518.2186 233.19838 L 544.1295 233.19838 L 699.59515 233.19838 Q 829.1498 233.19838 855.0607 233.19838 L 880.9716 233.19838 L 880.9716 181.37651 Q 855.0607 129.55466 803.23883 103.64372 L 725.50604 77.73279 L 906.88257 77.73279 Q 1114.17 77.73279 1165.9918 103.64372 L 1191.9028 103.64372 L 1269.6356 103.64372 Q 1373.2793 103.64372 1373.2793 77.73279 Q 1373.2793 51.82186 1399.1903 51.82186 L 1399.1903 51.82186 L 1399.1903 77.73279 L 1425.1012 103.64372 L 1425.1012 103.64372 L 1425.1012 77.73279 L 1425.1012 77.73279 Q 1425.1012 77.73279 1451.0121 103.64372 L 1476.9231 129.55466 L 1476.9231 77.73279 Q 1476.9231 51.82186 1502.834 51.82186 L 1502.834 51.82186 L 1528.7449 129.55466 Q 1528.7449 181.37651 1554.6559 207.28745 L 1554.6559 233.19838 L 1632.3887 233.19838 Q 1684.2104 233.19838 1684.2104 181.37651 Q 1684.2104 155.46558 1710.1215 129.55466 L 1710.1215 129.55466 L 1736.0323 233.19838 Q 1787.8542 310.93115 1787.8542 285.02023 Q 1787.8542 285.02023 1813.7651 259.1093 L 1813.7651 233.19838 L 1839.676 233.19838 L 1839.676 233.19838 L 1839.676 285.02023 Q 1839.676 310.93115 1865.587 310.93115 L 1865.587 336.8421 L 1865.587 336.8421 L 1891.4979 336.8421 L 1891.4979 336.8421 L 1891.4979 336.8421 L 1891.4979 362.75302 L 1891.4979 362.75302 L 1917.4088 362.75302 L 1917.4088 388.66397 L 1917.4088 388.66397 L 1943.3198 388.66397 L 1943.3198 388.66397 L 1943.3198 388.66397 L 1943.3198 414.5749 L 1943.3198 414.5749 L 1969.2307 414.5749 L 1969.2307 440.4858 L 1969.2307 440.4858 L 1995.1416 440.4858 L 1995.1416 440.4858 L 1995.1416 440.4858 L 1995.1416 466.39676 L 1995.1416 466.39676 L 2021.0526 466.39676 L 2021.0526 492.30768 L 1995.1416 492.30768 L 1969.2307 492.30768 L 1891.4979 518.2186 L 1839.676 544.1295 L 1787.8542 544.1295 Q 1736.0323 544.1295 1710.1215 518.2186 Q 1684.2104 492.30768 1606.4777 466.39676 Q 1528.7449 440.4858 1476.9231 492.30768 Q 1451.0121 492.30768 1217.8137 518.2186 Q 1010.5263 544.1295 855.0607 570.04047 Q 673.6842 621.8623 647.77325 673.6842 Q 647.77325 725.50604 595.9514 699.59515 Q 544.1295 699.59515 544.1295 699.59515 Q 518.2186 725.50604 492.30768 725.50604 L 440.4858 725.50604 L 440.4858 699.59515 Q 440.4858 673.6842 388.66397 673.6842 Q 336.8421 647.77325 336.8421 595.9514 Q 310.93115 544.1295 207.28745 544.1295 L 103.64372 570.04047 L 103.64372 544.1295 L 103.64372 518.2186 L 77.73279 518.2186 L 51.82186 492.30768 L 51.82186 492.30768 L 51.82186 492.30768 L 77.73279 492.30768 Q 129.55466 492.30768 129.55466 466.39676 L 129.55466 466.39676 L 129.55466 466.39676 Q 129.55466 466.39676 129.55466 440.4858 L 129.55466 414.5749 L 129.55466 310.93115 Q 129.55466 207.28745 103.64372 207.28745 L 103.64372 207.28745 L 103.64372 181.37651 Q 77.73279 181.37651 77.73279 181.37651 L 77.73279 181.37651 L 77.73279 181.37651 Q 77.73279 155.46558 51.82186 129.55466 L 25.91093 129.55466 L 25.91093 103.64372 L 25.91093 103.64372 L 25.91093 77.73279 L 25.91093 77.73279 L -9.094947E-13 77.73279 L -9.094947E-13 77.73279 L -9.094947E-13 51.82186 L 25.91093 25.91093 L 25.91093 25.91093 L 25.91093 0.0 L 77.73279 0.0 L 129.55466 0.0 L 129.55466 25.91093 Q 155.46558 77.73279 233.19838 25.91093 Q 310.93115 -25.91093 336.8421 0.0 Q 388.66397 25.91093 440.4858 0.0 z M 388.66397 440.4858 Q 388.66397 362.75302 466.39676 388.66397 Q 544.1295 414.5749 544.1295 466.39676 Q 570.04047 518.2186 492.30768 518.2186 Q 440.4858 492.30768 414.5749 492.30768 Q 388.66397 492.30768 388.66397 440.4858 z" svg:height="7.2550607mm" draw:style-name="style-261" svg:viewBox="0.0 0.0 2021.0526 725.50604" svg:width="20.210526mm" svg:x="66.072876mm" svg:y="45.344128mm"/>
          <draw:path svg:d="M 1010.5263 25.91093 L 1010.5263 -9.094947E-13 L 1088.259 -9.094947E-13 L 1140.0809 -9.094947E-13 L 1140.0809 25.91093 L 1140.0809 25.91093 L 1165.9918 25.91093 L 1165.9918 51.82186 L 1165.9918 51.82186 L 1191.9028 51.82186 L 1191.9028 51.82186 L 1191.9028 77.73279 L 1165.9918 77.73279 L 1165.9918 103.64372 L 1088.259 103.64372 L 1036.4373 103.64372 L 1036.4373 129.55466 L 1036.4373 129.55466 L 1036.4373 155.46558 Q 1036.4373 181.37651 1036.4373 207.28745 Q 1036.4373 233.19838 1010.5263 233.19838 Q 984.61536 233.19838 958.7044 388.66397 Q 932.7935 544.1295 906.88257 544.1295 L 880.9716 544.1295 L 880.9716 570.04047 Q 880.9716 621.8623 906.88257 621.8623 Q 932.7935 621.8623 932.7935 647.77325 Q 932.7935 673.6842 958.7044 673.6842 L 958.7044 673.6842 L 958.7044 699.59515 L 984.61536 699.59515 L 984.61536 725.50604 L 984.61536 725.50604 L 906.88257 725.50604 Q 829.1498 725.50604 414.5749 725.50604 L 25.91093 725.50604 L 0.0 725.50604 L 0.0 725.50604 L 0.0 699.59515 L 0.0 673.6842 L 25.91093 673.6842 L 51.82186 673.6842 L 51.82186 647.77325 L 51.82186 647.77325 L 51.82186 647.77325 L 51.82186 621.8623 L 77.73279 621.8623 L 103.64372 621.8623 L 207.28745 595.9514 Q 285.02023 595.9514 310.93115 440.4858 Q 336.8421 310.93115 362.75302 259.1093 Q 388.66397 207.28745 673.6842 129.55466 Q 932.7935 51.82186 958.7044 51.82186 L 984.61536 51.82186 L 984.61536 25.91093 L 984.61536 25.91093 L 1010.5263 25.91093 z" svg:height="7.2550607mm" draw:style-name="style-262" svg:viewBox="0.0 0.0 1191.9028 725.50604" svg:width="11.919028mm" svg:x="225.4251mm" svg:y="71.51417mm"/>
          <draw:path svg:d="M 5493.117 51.82186 L 5493.117 51.82186 L 5519.0283 77.73279 Q 5544.939 103.64372 5570.85 103.64372 L 5570.85 103.64372 L 5648.583 155.46558 Q 5700.405 207.28745 5726.3154 207.28745 L 5752.2266 207.28745 L 5778.1377 233.19838 L 5804.0483 259.1093 L 5804.0483 259.1093 L 5804.0483 259.1093 L 5829.9595 259.1093 L 5829.9595 259.1093 L 5829.9595 285.02023 L 5855.87 285.02023 L 5855.87 285.02023 L 5855.87 310.93115 L 5804.0483 310.93115 Q 5752.2266 310.93115 5700.405 285.02023 L 5622.672 259.1093 L 5622.672 285.02023 L 5648.583 285.02023 L 5648.583 285.02023 L 5648.583 310.93115 L 5648.583 310.93115 L 5648.583 310.93115 L 5674.4937 310.93115 L 5674.4937 310.93115 L 5700.405 388.66397 Q 5700.405 440.4858 5700.405 621.8623 L 5700.405 803.23883 L 5622.672 829.1498 Q 5544.939 855.0607 5544.939 880.9716 Q 5519.0283 932.7935 5467.2065 932.7935 Q 5441.2954 958.7044 5415.3843 1010.5263 Q 5389.4736 1062.3481 5415.3843 1140.0809 Q 5415.3843 1243.7246 5415.3843 1243.7246 L 5389.4736 1243.7246 L 5389.4736 1243.7246 Q 5389.4736 1243.7246 5337.652 1295.5465 Q 5311.7407 1295.5465 5285.8296 1269.6356 Q 5285.8296 1243.7246 5259.919 1243.7246 L 5234.008 1243.7246 L 5234.008 1321.4574 L 5234.008 1399.1903 L 5234.008 1425.1012 L 5234.008 1451.0121 L 5234.008 1502.834 L 5234.008 1528.7449 L 5259.919 1554.6559 Q 5285.8296 1554.6559 5337.652 1554.6559 L 5415.3843 1554.6559 L 5415.3843 1554.6559 L 5441.2954 1554.6559 L 5441.2954 1554.6559 L 5441.2954 1554.6559 L 5441.2954 1528.7449 L 5441.2954 1528.7449 L 5467.2065 1502.834 Q 5493.117 1451.0121 5493.117 1399.1903 L 5493.117 1373.2793 L 5519.0283 1321.4574 L 5519.0283 1269.6356 L 5544.939 1269.6356 L 5570.85 1269.6356 L 5570.85 1295.5465 L 5544.939 1321.4574 L 5544.939 1373.2793 L 5544.939 1425.1012 L 5493.117 1528.7449 Q 5493.117 1632.3887 5544.939 1839.676 Q 5596.761 2046.9635 5648.583 2150.6072 Q 5726.3154 2228.34 5804.0483 2331.9836 Q 5907.6924 2409.7166 5881.7812 2487.4492 Q 5855.87 2539.2712 5855.87 2565.1821 L 5855.87 2565.1821 L 5881.7812 2565.1821 L 5881.7812 2591.093 L 5959.514 2591.093 L 6011.336 2591.093 L 6011.336 2591.093 L 6011.336 2591.093 L 6037.2466 2591.093 L 6037.2466 2591.093 L 6114.9795 2617.004 L 6192.7124 2642.9148 L 6192.7124 2642.9148 L 6218.6235 2642.9148 L 6218.6235 2642.9148 L 6218.6235 2642.9148 L 6218.6235 2668.826 L 6218.6235 2668.826 L 6192.7124 2668.826 L 6192.7124 2694.7368 L 6192.7124 2694.7368 L 6166.8013 2694.7368 L 6166.8013 2694.7368 L 6166.8013 2694.7368 L 6166.8013 2720.6477 L 6166.8013 2720.6477 L 6140.8906 2720.6477 L 6140.8906 2746.5586 L 6140.8906 2746.5586 L 6114.9795 2746.5586 L 6114.9795 2746.5586 L 6114.9795 2772.4695 L 6114.9795 2772.4695 L 6114.9795 2772.4695 L 6089.069 2772.4695 L 6089.069 2798.3806 L 6011.336 2798.3806 Q 5959.514 2798.3806 5907.6924 2824.2915 Q 5855.87 2824.2915 5855.87 2798.3806 L 5855.87 2772.4695 L 5829.9595 2772.4695 L 5804.0483 2798.3806 L 5804.0483 2798.3806 L 5804.0483 2798.3806 L 5778.1377 2798.3806 L 5778.1377 2798.3806 L 5804.0483 2824.2915 Q 5829.9595 2850.2024 5829.9595 2850.2024 L 5829.9595 2850.2024 L 5752.2266 2850.2024 Q 5674.4937 2850.2024 5441.2954 2824.2915 Q 5208.097 2824.2915 5208.097 2850.2024 Q 5182.186 2902.0242 5130.3643 2902.0242 L 5078.5425 2927.935 L 5078.5425 2979.757 Q 5078.5425 3031.5789 5078.5425 3057.4897 L 5078.5425 3057.4897 L 5026.7207 3057.4897 Q 4948.988 3057.4897 3679.352 3264.7773 L 2383.8057 3472.0647 L 2383.8057 3472.0647 L 2383.8057 3472.0647 L 2357.8948 3472.0647 L 2357.8948 3472.0647 L 2331.9836 3497.9756 L 2331.9836 3497.9756 L 2331.9836 3497.9756 Q 2331.9836 3472.0647 2228.34 3497.9756 Q 2150.6072 3523.8865 2124.6963 3523.8865 Q 2124.6963 3549.7974 2098.7854 3523.8865 L 2098.7854 3497.9756 L 2098.7854 3472.0647 Q 2072.8745 3472.0647 2072.8745 3472.0647 Q 2072.8745 3446.1538 1295.5465 3472.0647 L 518.2186 3497.9756 L 518.2186 3472.0647 L 518.2186 3472.0647 L 544.1295 3472.0647 L 544.1295 3472.0647 L 544.1295 3446.1538 L 570.04047 3446.1538 L 570.04047 3446.1538 L 570.04047 3420.243 L 595.9514 3420.243 L 621.8623 3420.243 L 570.04047 3394.3318 L 518.2186 3368.421 L 544.1295 3368.421 L 570.04047 3368.421 L 492.30768 3342.51 Q 414.5749 3316.599 362.75302 3316.599 Q 285.02023 3264.7773 207.28745 3161.1335 Q 103.64372 3031.5789 77.73279 3031.5789 Q 51.82186 3031.5789 51.82186 3005.668 L 51.82186 2979.757 L 51.82186 2979.757 Q 77.73279 2953.8462 51.82186 2953.8462 L 51.82186 2953.8462 L 51.82186 2902.0242 L 51.82186 2876.1133 L 25.91093 2824.2915 L 0.0 2772.4695 L 0.0 2694.7368 L 0.0 2617.004 L 25.91093 2617.004 L 25.91093 2591.093 L 25.91093 2591.093 L 0.0 2591.093 L 0.0 2565.1821 L 0.0 2539.2712 L 25.91093 2539.2712 L 25.91093 2539.2712 L 25.91093 2565.1821 L 51.82186 2565.1821 L 51.82186 2565.1821 L 51.82186 2591.093 L 77.73279 2591.093 L 103.64372 2591.093 L 103.64372 2617.004 L 103.64372 2617.004 L 129.55466 2617.004 L 129.55466 2642.9148 L 155.46558 2642.9148 Q 181.37651 2642.9148 207.28745 2668.826 Q 233.19838 2694.7368 259.1093 2694.7368 Q 310.93115 2720.6477 362.75302 2746.5586 Q 414.5749 2798.3806 440.4858 2798.3806 Q 466.39676 2798.3806 647.77325 2850.2024 Q 829.1498 2850.2024 1088.259 2798.3806 Q 1321.4574 2746.5586 1632.3887 2694.7368 Q 1943.3198 2642.9148 1995.1416 2720.6477 Q 2046.9635 2772.4695 2124.6963 2798.3806 Q 2176.518 2824.2915 2331.9836 2798.3806 Q 2487.4492 2798.3806 2487.4492 2746.5586 Q 2487.4492 2694.7368 2591.093 2617.004 Q 2694.7368 2539.2712 2850.2024 2539.2712 Q 2979.757 2591.093 3212.9553 2539.2712 Q 3446.1538 2487.4492 3782.9958 2383.8057 Q 4119.838 2254.251 4119.838 2280.1619 Q 4145.749 2306.0728 4249.3926 2176.518 Q 4353.036 2046.9635 4353.036 1891.4979 Q 4378.9473 1736.0323 4404.8584 1736.0323 Q 4430.769 1736.0323 4430.769 1554.6559 Q 4456.68 1373.2793 4456.68 1243.7246 Q 4456.68 1088.259 4353.036 725.50604 Q 4249.3926 388.66397 4275.3037 310.93115 Q 4275.3037 233.19838 4249.3926 233.19838 L 4223.4814 233.19838 L 4223.4814 207.28745 L 4223.4814 155.46558 L 4741.7 77.73279 Q 5259.919 0.0 5285.8296 0.0 Q 5337.652 0.0 5389.4736 0.0 Q 5467.2065 -25.91093 5467.2065 0.0 Q 5493.117 51.82186 5493.117 51.82186 z" svg:height="35.238865mm" draw:style-name="style-263" svg:viewBox="0.0 0.0 6218.6235 3523.8865" svg:width="62.186234mm" svg:x="10.882591mm" svg:y="148.72874mm"/>
          <draw:path svg:d="M 259.1093 25.91093 L 259.1093 0.0 L 259.1093 0.0 L 285.02023 0.0 L 310.93115 25.91093 Q 362.75302 25.91093 388.66397 77.73279 Q 414.5749 129.55466 414.5749 129.55466 L 414.5749 129.55466 L 440.4858 129.55466 L 440.4858 129.55466 L 440.4858 155.46558 L 466.39676 155.46558 L 466.39676 181.37651 L 466.39676 181.37651 L 466.39676 207.28745 L 466.39676 233.19838 L 440.4858 336.8421 Q 414.5749 414.5749 388.66397 440.4858 L 362.75302 466.39676 L 362.75302 466.39676 L 362.75302 492.30768 L 310.93115 492.30768 L 233.19838 492.30768 L 233.19838 518.2186 L 259.1093 518.2186 L 259.1093 518.2186 L 259.1093 544.1295 L 336.8421 595.9514 Q 414.5749 673.6842 414.5749 699.59515 L 414.5749 725.50604 L 388.66397 725.50604 Q 362.75302 699.59515 207.28745 544.1295 L 51.82186 388.66397 L 51.82186 362.75302 L 51.82186 362.75302 L 51.82186 336.8421 L 51.82186 336.8421 L 25.91093 336.8421 L 25.91093 336.8421 L 25.91093 336.8421 L 0.0 310.93115 L 0.0 310.93115 L 0.0 310.93115 L 0.0 310.93115 L 0.0 285.02023 L 51.82186 285.02023 L 77.73279 285.02023 L 103.64372 310.93115 L 129.55466 336.8421 L 129.55466 336.8421 L 155.46558 336.8421 L 155.46558 336.8421 L 155.46558 310.93115 L 155.46558 310.93115 Q 155.46558 310.93115 207.28745 285.02023 Q 207.28745 233.19838 233.19838 129.55466 L 233.19838 51.82186 L 233.19838 25.91093 Q 259.1093 25.91093 259.1093 25.91093 z" svg:height="7.2550607mm" draw:style-name="style-264" svg:viewBox="0.0 0.0 466.39676 725.50604" svg:width="4.6639676mm" svg:x="215.57895mm" svg:y="87.31984mm"/>
          <draw:path svg:d="M 25.91093 77.73279 L 0.0 -9.094947E-13 L 25.91093 -9.094947E-13 L 51.82186 -9.094947E-13 L 103.64372 25.91093 Q 129.55466 51.82186 129.55466 51.82186 L 155.46558 51.82186 L 155.46558 51.82186 L 155.46558 51.82186 L 181.37651 77.73279 L 207.28745 103.64372 L 207.28745 103.64372 L 207.28745 103.64372 L 207.28745 129.55466 L 207.28745 155.46558 L 207.28745 181.37651 L 207.28745 207.28745 L 155.46558 207.28745 L 129.55466 207.28745 L 103.64372 207.28745 Q 103.64372 207.28745 77.73279 181.37651 Q 51.82186 155.46558 25.91093 77.73279 z" svg:height="2.0728745mm" draw:style-name="style-265" svg:viewBox="0.0 0.0 207.28745 207.28745" svg:width="2.0728745mm" svg:x="52.8583mm" svg:y="46.121456mm"/>
          <draw:path svg:d="M 336.8421 103.64372 L 336.8421 9.094947E-13 L 336.8421 9.094947E-13 Q 336.8421 9.094947E-13 362.75302 9.094947E-13 L 362.75302 25.91093 L 362.75302 129.55466 L 362.75302 233.19838 L 336.8421 233.19838 Q 336.8421 259.1093 310.93115 285.02023 Q 285.02023 336.8421 259.1093 336.8421 Q 233.19838 362.75302 233.19838 388.66397 Q 207.28745 414.5749 129.55466 414.5749 L 25.91093 414.5749 L 25.91093 388.66397 L 25.91093 388.66397 L 0.0 362.75302 L 0.0 310.93115 L 129.55466 310.93115 Q 233.19838 310.93115 233.19838 285.02023 Q 233.19838 259.1093 259.1093 259.1093 Q 285.02023 233.19838 310.93115 207.28745 L 310.93115 207.28745 L 310.93115 207.28745 Q 336.8421 207.28745 336.8421 207.28745 L 336.8421 181.37651 L 336.8421 103.64372 z" svg:height="4.145749mm" draw:style-name="style-266" svg:viewBox="0.0 0.0 362.75302 414.5749" svg:width="3.6275303mm" svg:x="212.21053mm" svg:y="61.668015mm"/>
          <draw:path svg:d="M 2280.1619 647.77325 L 2280.1619 647.77325 L 1995.1416 621.8623 Q 1710.1215 595.9514 1710.1215 621.8623 Q 1710.1215 673.6842 2046.9635 777.32794 Q 2383.8057 880.9716 2383.8057 880.9716 Q 2383.8057 880.9716 2409.7166 906.88257 L 2435.6274 932.7935 L 2513.3604 932.7935 L 2591.093 932.7935 L 2591.093 958.7044 L 2591.093 984.61536 L 2539.2712 984.61536 L 2461.5383 984.61536 L 2435.6274 1010.5263 L 2383.8057 1036.4373 L 2383.8057 1036.4373 L 2383.8057 1036.4373 L 2357.8948 1036.4373 L 2357.8948 1036.4373 L 2357.8948 1062.3481 Q 2331.9836 1062.3481 2331.9836 1088.259 L 2331.9836 1088.259 L 2331.9836 1088.259 Q 2306.0728 1088.259 2306.0728 1114.17 L 2306.0728 1114.17 L 2280.1619 1114.17 Q 2254.251 1140.0809 1736.0323 1217.8137 L 1217.8137 1295.5465 L 1140.0809 1295.5465 L 1062.3481 1295.5465 L 1062.3481 1295.5465 L 1062.3481 1295.5465 L 1088.259 1269.6356 Q 1114.17 1243.7246 1114.17 1114.17 L 1140.0809 984.61536 L 1114.17 984.61536 L 1114.17 984.61536 L 1114.17 958.7044 L 1088.259 958.7044 L 1088.259 958.7044 L 1088.259 932.7935 L 1088.259 932.7935 L 1088.259 932.7935 L 1062.3481 932.7935 L 1062.3481 932.7935 L 1062.3481 906.88257 L 1036.4373 906.88257 L 1036.4373 906.88257 L 1036.4373 880.9716 L 958.7044 880.9716 L 880.9716 880.9716 L 829.1498 906.88257 Q 751.417 932.7935 725.50604 1036.4373 L 673.6842 1140.0809 L 673.6842 1140.0809 L 673.6842 1140.0809 L 673.6842 1165.9918 L 673.6842 1165.9918 L 647.77325 1165.9918 L 647.77325 1191.9028 L 647.77325 1191.9028 L 621.8623 1191.9028 L 621.8623 1191.9028 L 621.8623 1191.9028 L 621.8623 1140.0809 L 621.8623 1088.259 L 621.8623 1062.3481 L 621.8623 1036.4373 L 621.8623 1010.5263 Q 621.8623 984.61536 570.04047 932.7935 Q 544.1295 880.9716 414.5749 803.23883 Q 310.93115 725.50604 310.93115 673.6842 L 285.02023 621.8623 L 285.02023 595.9514 L 285.02023 570.04047 L 259.1093 570.04047 L 233.19838 570.04047 L 233.19838 544.1295 L 207.28745 544.1295 L 207.28745 544.1295 L 207.28745 518.2186 L 207.28745 518.2186 Q 207.28745 518.2186 181.37651 518.2186 L 155.46558 492.30768 L 155.46558 466.39676 Q 155.46558 466.39676 129.55466 466.39676 L 129.55466 466.39676 L 129.55466 466.39676 Q 103.64372 440.4858 103.64372 440.4858 L 103.64372 414.5749 L 103.64372 414.5749 L 103.64372 414.5749 L 77.73279 414.5749 Q 77.73279 414.5749 51.82186 388.66397 Q 0.0 362.75302 0.0 259.1093 L 0.0 155.46558 L 0.0 103.64372 L 0.0 25.91093 L 25.91093 25.91093 L 51.82186 0.0 L 51.82186 0.0 L 51.82186 0.0 L 77.73279 0.0 L 77.73279 0.0 L 181.37651 0.0 Q 285.02023 0.0 310.93115 25.91093 Q 336.8421 77.73279 414.5749 77.73279 Q 466.39676 77.73279 621.8623 103.64372 Q 777.32794 103.64372 803.23883 155.46558 Q 829.1498 207.28745 1140.0809 285.02023 Q 1425.1012 362.75302 1865.587 518.2186 Q 2280.1619 621.8623 2280.1619 647.77325 z" svg:height="12.955465mm" draw:style-name="style-267" svg:viewBox="0.0 0.0 2591.093 1295.5465" svg:width="25.91093mm" svg:x="119.19028mm" svg:y="21.246964mm"/>
          <draw:path svg:d="M 51.82186 51.82186 L 0.0 0.0 L 103.64372 25.91093 Q 207.28745 25.91093 414.5749 51.82186 L 595.9514 77.73279 L 621.8623 77.73279 L 647.77325 77.73279 L 673.6842 77.73279 L 699.59515 77.73279 L 699.59515 77.73279 L 673.6842 77.73279 L 673.6842 77.73279 L 673.6842 77.73279 L 621.8623 103.64372 Q 570.04047 129.55466 570.04047 129.55466 L 570.04047 129.55466 L 544.1295 155.46558 L 544.1295 181.37651 L 621.8623 181.37651 Q 725.50604 181.37651 751.417 207.28745 L 777.32794 207.28745 L 777.32794 233.19838 L 777.32794 233.19838 L 751.417 285.02023 Q 751.417 310.93115 725.50604 285.02023 L 673.6842 285.02023 L 673.6842 336.8421 L 673.6842 362.75302 L 673.6842 362.75302 L 647.77325 336.8421 L 647.77325 336.8421 Q 621.8623 336.8421 621.8623 336.8421 Q 621.8623 336.8421 492.30768 285.02023 Q 362.75302 233.19838 362.75302 181.37651 Q 336.8421 155.46558 207.28745 129.55466 Q 77.73279 129.55466 51.82186 51.82186 z" svg:height="3.6275303mm" draw:style-name="style-268" svg:viewBox="0.0 0.0 777.32794 362.75302" svg:width="7.773279mm" svg:x="141.47368mm" svg:y="37.57085mm"/>
          <draw:path svg:d="M 310.93115 25.91093 L 336.8421 25.91093 L 336.8421 25.91093 Q 336.8421 25.91093 362.75302 51.82186 L 362.75302 51.82186 L 362.75302 51.82186 L 362.75302 77.73279 L 388.66397 77.73279 Q 414.5749 103.64372 414.5749 129.55466 L 414.5749 129.55466 L 414.5749 129.55466 Q 414.5749 129.55466 414.5749 155.46558 L 440.4858 155.46558 L 414.5749 181.37651 Q 414.5749 181.37651 362.75302 207.28745 Q 310.93115 207.28745 310.93115 285.02023 Q 310.93115 388.66397 388.66397 388.66397 Q 466.39676 388.66397 466.39676 388.66397 L 466.39676 362.75302 L 466.39676 362.75302 Q 466.39676 362.75302 492.30768 388.66397 Q 492.30768 440.4858 440.4858 440.4858 L 388.66397 440.4858 L 310.93115 440.4858 Q 259.1093 440.4858 259.1093 492.30768 Q 233.19838 518.2186 155.46558 518.2186 L 77.73279 518.2186 L 77.73279 492.30768 L 77.73279 492.30768 L 155.46558 492.30768 Q 207.28745 492.30768 181.37651 440.4858 Q 155.46558 388.66397 129.55466 362.75302 L 77.73279 336.8421 L 77.73279 336.8421 Q 51.82186 310.93115 51.82186 285.02023 L 25.91093 285.02023 L 51.82186 233.19838 Q 103.64372 207.28745 51.82186 129.55466 Q 0.0 25.91093 0.0 0.0 Q 25.91093 -25.91093 155.46558 0.0 Q 310.93115 25.91093 310.93115 25.91093 z" svg:height="5.182186mm" draw:style-name="style-269" svg:viewBox="0.0 0.0 492.30768 518.2186" svg:width="4.9230766mm" svg:x="62.704453mm" svg:y="45.862347mm"/>
          <draw:path svg:d="M 25.91093 51.82186 L 51.82186 0.0 L 155.46558 0.0 L 233.19838 0.0 L 233.19838 0.0 L 233.19838 0.0 L 181.37651 25.91093 L 129.55466 25.91093 L 129.55466 51.82186 L 129.55466 77.73279 L 155.46558 77.73279 L 181.37651 51.82186 L 207.28745 51.82186 L 233.19838 51.82186 L 310.93115 310.93115 Q 388.66397 518.2186 414.5749 570.04047 Q 440.4858 570.04047 310.93115 595.9514 L 207.28745 621.8623 L 207.28745 621.8623 L 207.28745 621.8623 L 181.37651 621.8623 L 181.37651 621.8623 L 181.37651 647.77325 L 181.37651 647.77325 L 155.46558 647.77325 L 103.64372 647.77325 L 103.64372 647.77325 L 103.64372 621.8623 L 77.73279 621.8623 L 51.82186 621.8623 L 25.91093 595.9514 Q -3.6379788E-12 570.04047 -3.6379788E-12 570.04047 L -3.6379788E-12 570.04047 L -3.6379788E-12 310.93115 Q -3.6379788E-12 77.73279 25.91093 51.82186 z" svg:height="6.4777327mm" draw:style-name="style-270" svg:viewBox="0.0 0.0 414.5749 647.77325" svg:width="4.145749mm" svg:x="234.23482mm" svg:y="37.31174mm"/>
          <draw:path svg:d="M 3549.7974 25.91093 L 3549.7974 0.0 L 3549.7974 0.0 L 3575.7085 0.0 L 3575.7085 0.0 L 3575.7085 25.91093 L 3575.7085 25.91093 L 3601.6194 25.91093 L 3601.6194 25.91093 L 3601.6194 25.91093 L 3731.174 25.91093 L 3860.7288 25.91093 L 3860.7288 25.91093 L 3860.7288 25.91093 L 3886.6396 25.91093 Q 3886.6396 25.91093 3938.4614 0.0 L 3990.2832 0.0 L 4042.1052 25.91093 Q 4093.927 25.91093 4068.016 77.73279 Q 4068.016 103.64372 4093.927 103.64372 Q 4145.749 103.64372 4145.749 336.8421 Q 4119.838 595.9514 4093.927 595.9514 Q 4068.016 595.9514 3990.2832 725.50604 Q 3912.5505 855.0607 3860.7288 906.88257 Q 3782.9958 958.7044 3757.085 1036.4373 Q 3731.174 1114.17 3549.7974 1217.8137 Q 3368.421 1321.4574 3342.51 1321.4574 L 3342.51 1321.4574 L 3316.599 1347.3684 L 3290.6882 1373.2793 L 3264.7773 1373.2793 L 3238.8662 1373.2793 L 3238.8662 1399.1903 L 3212.9553 1399.1903 L 3212.9553 1399.1903 L 3212.9553 1425.1012 L 3212.9553 1425.1012 L 3212.9553 1425.1012 L 3187.0444 1425.1012 L 3187.0444 1425.1012 L 3187.0444 1451.0121 L 3161.1335 1451.0121 L 3161.1335 1476.9231 L 3161.1335 1476.9231 L 3135.2227 1476.9231 Q 3109.3118 1476.9231 2979.757 1502.834 L 2850.2024 1502.834 L 2850.2024 1502.834 Q 2850.2024 1502.834 2824.2915 1528.7449 L 2824.2915 1528.7449 L 2824.2915 1528.7449 Q 2798.3806 1528.7449 2798.3806 1528.7449 L 2798.3806 1554.6559 L 2772.4695 1554.6559 L 2746.5586 1580.5668 L 2720.6477 1580.5668 L 2694.7368 1580.5668 L 2694.7368 1606.4777 L 2694.7368 1606.4777 L 2668.826 1606.4777 L 2668.826 1632.3887 L 2668.826 1632.3887 L 2642.9148 1632.3887 L 2642.9148 1632.3887 Q 2642.9148 1632.3887 2539.2712 1710.1215 L 2409.7166 1787.8542 L 2383.8057 1787.8542 L 2357.8948 1787.8542 L 2357.8948 1813.7651 L 2331.9836 1813.7651 L 2331.9836 1839.676 L 2331.9836 1891.4979 L 2435.6274 1917.4088 Q 2565.1821 1943.3198 2565.1821 1995.1416 Q 2565.1821 2021.0526 2591.093 2046.9635 Q 2642.9148 2072.8745 2642.9148 2254.251 Q 2642.9148 2409.7166 2642.9148 2513.3604 Q 2642.9148 2591.093 2617.004 2668.826 Q 2591.093 2720.6477 2565.1821 2720.6477 Q 2539.2712 2720.6477 2487.4492 2876.1133 Q 2435.6274 3005.668 2383.8057 3109.3118 Q 2383.8057 3212.9553 2331.9836 3264.7773 Q 2280.1619 3290.6882 2228.34 3316.599 Q 2202.4292 3316.599 2202.4292 3342.51 Q 2202.4292 3368.421 2176.518 3368.421 Q 2150.6072 3368.421 2124.6963 3394.3318 Q 2124.6963 3446.1538 2046.9635 3420.243 Q 1969.2307 3394.3318 1943.3198 3420.243 Q 1917.4088 3420.243 1917.4088 3497.9756 Q 1917.4088 3601.6194 1865.587 3601.6194 Q 1839.676 3601.6194 1813.7651 3601.6194 L 1787.8542 3601.6194 L 1761.9432 3627.5303 L 1736.0323 3653.4412 L 1710.1215 3653.4412 L 1710.1215 3653.4412 L 1710.1215 3627.5303 L 1710.1215 3627.5303 L 1684.2104 3627.5303 L 1684.2104 3601.6194 L 1684.2104 3601.6194 L 1658.2996 3601.6194 L 1658.2996 3601.6194 L 1658.2996 3601.6194 L 1632.3887 3575.7085 L 1606.4777 3575.7085 L 1606.4777 3549.7974 Q 1606.4777 3549.7974 1528.7449 3342.51 Q 1476.9231 3161.1335 1062.3481 3238.8662 Q 647.77325 3290.6882 518.2186 3135.2227 Q 362.75302 2979.757 259.1093 2927.935 L 155.46558 2876.1133 L 129.55466 2850.2024 L 103.64372 2824.2915 L 51.82186 2824.2915 L 0.0 2824.2915 L 0.0 2798.3806 L 0.0 2798.3806 L 51.82186 2798.3806 L 77.73279 2772.4695 L 155.46558 2772.4695 Q 233.19838 2772.4695 414.5749 2746.5586 Q 621.8623 2746.5586 621.8623 2720.6477 Q 621.8623 2668.826 699.59515 2668.826 Q 777.32794 2694.7368 803.23883 2642.9148 Q 829.1498 2591.093 1010.5263 2539.2712 Q 1217.8137 2513.3604 1347.3684 2513.3604 Q 1476.9231 2513.3604 1502.834 2435.6274 Q 1554.6559 2357.8948 1554.6559 2383.8057 Q 1554.6559 2409.7166 1580.5668 2409.7166 Q 1606.4777 2409.7166 1580.5668 2280.1619 Q 1554.6559 2150.6072 1528.7449 1839.676 Q 1502.834 1528.7449 1476.9231 1399.1903 Q 1451.0121 1269.6356 1425.1012 1165.9918 Q 1399.1903 1062.3481 1399.1903 829.1498 L 1347.3684 595.9514 L 1373.2793 595.9514 L 1373.2793 595.9514 L 1373.2793 621.8623 L 1399.1903 621.8623 L 1425.1012 647.77325 Q 1451.0121 647.77325 1451.0121 621.8623 Q 1476.9231 595.9514 1476.9231 570.04047 L 1476.9231 570.04047 L 1606.4777 570.04047 Q 1710.1215 544.1295 1813.7651 595.9514 Q 1917.4088 647.77325 1943.3198 647.77325 L 1969.2307 647.77325 L 1969.2307 647.77325 L 1969.2307 647.77325 L 1969.2307 673.6842 L 1969.2307 673.6842 L 1995.1416 673.6842 L 1995.1416 699.59515 L 2021.0526 699.59515 L 2072.8745 699.59515 L 2124.6963 699.59515 L 2176.518 699.59515 L 2228.34 621.8623 Q 2280.1619 544.1295 2306.0728 518.2186 Q 2331.9836 518.2186 2357.8948 466.39676 Q 2383.8057 388.66397 2461.5383 388.66397 Q 2539.2712 388.66397 2539.2712 362.75302 Q 2539.2712 336.8421 2668.826 285.02023 Q 2798.3806 259.1093 2798.3806 233.19838 Q 2798.3806 233.19838 2798.3806 233.19838 L 2798.3806 207.28745 L 3005.668 155.46558 Q 3212.9553 129.55466 3187.0444 77.73279 Q 3161.1335 77.73279 3161.1335 51.82186 L 3161.1335 51.82186 L 3212.9553 51.82186 Q 3238.8662 51.82186 3238.8662 77.73279 L 3264.7773 129.55466 L 3264.7773 129.55466 L 3264.7773 129.55466 L 3368.421 129.55466 Q 3472.0647 129.55466 3497.9756 103.64372 Q 3523.8865 77.73279 3549.7974 25.91093 z M 1684.2104 829.1498 Q 1684.2104 751.417 1736.0323 751.417 Q 1761.9432 777.32794 1761.9432 829.1498 Q 1761.9432 906.88257 1710.1215 906.88257 Q 1684.2104 906.88257 1684.2104 829.1498 z" svg:height="36.534412mm" draw:style-name="style-271" svg:viewBox="0.0 0.0 4145.749 3653.4412" svg:width="41.45749mm" svg:x="97.4251mm" svg:y="120.485825mm"/>
          <draw:path svg:d="M 51.82186 103.64372 L 0.0 0.0 L 25.91093 0.0 L 51.82186 0.0 L 103.64372 25.91093 Q 181.37651 25.91093 181.37651 51.82186 Q 207.28745 77.73279 207.28745 77.73279 L 207.28745 77.73279 L 207.28745 77.73279 L 207.28745 103.64372 L 259.1093 181.37651 Q 310.93115 233.19838 310.93115 259.1093 L 310.93115 285.02023 L 259.1093 285.02023 L 207.28745 285.02023 L 207.28745 285.02023 Q 207.28745 285.02023 155.46558 233.19838 Q 103.64372 233.19838 51.82186 103.64372 z" svg:height="2.8502023mm" draw:style-name="style-272" svg:viewBox="0.0 0.0 310.93115 285.02023" svg:width="3.1093116mm" svg:x="48.71255mm" svg:y="44.82591mm"/>
          <draw:path svg:d="M 51.82186 25.91093 L 155.46558 0.0 L 207.28745 25.91093 Q 233.19838 51.82186 259.1093 103.64372 Q 285.02023 155.46558 233.19838 155.46558 L 155.46558 155.46558 L 103.64372 155.46558 Q 51.82186 155.46558 9.094947E-13 103.64372 Q -51.82186 51.82186 51.82186 25.91093 z" svg:height="1.5546558mm" draw:style-name="style-273" svg:viewBox="0.0 0.0 259.1093 155.46558" svg:width="2.591093mm" svg:x="61.927124mm" svg:y="49.230766mm"/>
          <draw:path svg:d="M 414.5749 932.7935 L 492.30768 932.7935 L 518.2186 906.88257 L 544.1295 880.9716 L 544.1295 880.9716 L 570.04047 880.9716 L 570.04047 777.32794 L 570.04047 699.59515 L 544.1295 673.6842 Q 544.1295 647.77325 466.39676 647.77325 L 362.75302 673.6842 L 362.75302 647.77325 L 362.75302 647.77325 L 362.75302 570.04047 L 362.75302 492.30768 L 362.75302 492.30768 Q 362.75302 466.39676 466.39676 466.39676 Q 544.1295 440.4858 544.1295 310.93115 L 544.1295 181.37651 L 492.30768 181.37651 L 440.4858 207.28745 L 362.75302 207.28745 Q 310.93115 207.28745 259.1093 233.19838 Q 181.37651 233.19838 181.37651 259.1093 L 181.37651 310.93115 L 155.46558 310.93115 L 129.55466 310.93115 L 77.73279 310.93115 L 25.91093 310.93115 L 25.91093 310.93115 L 0.0 310.93115 L 0.0 259.1093 L 0.0 181.37651 L 25.91093 155.46558 L 51.82186 129.55466 L 51.82186 129.55466 L 51.82186 103.64372 L 51.82186 103.64372 L 51.82186 103.64372 L 77.73279 103.64372 L 77.73279 103.64372 L 77.73279 77.73279 L 103.64372 77.73279 L 103.64372 77.73279 L 103.64372 51.82186 L 129.55466 51.82186 L 155.46558 51.82186 L 414.5749 0.0 Q 647.77325 0.0 673.6842 0.0 Q 725.50604 25.91093 725.50604 310.93115 Q 725.50604 595.9514 725.50604 829.1498 Q 725.50604 1036.4373 647.77325 1088.259 Q 570.04047 1140.0809 362.75302 1140.0809 Q 129.55466 1191.9028 77.73279 1140.0809 Q 51.82186 1114.17 25.91093 1010.5263 Q 25.91093 906.88257 103.64372 906.88257 Q 207.28745 906.88257 207.28745 932.7935 Q 207.28745 958.7044 259.1093 958.7044 Q 336.8421 932.7935 414.5749 932.7935 z" svg:height="11.400809mm" draw:style-name="style-274" svg:viewBox="0.0 0.0 725.50604 1140.0809" svg:width="7.2550607mm" svg:x="89.65182mm" svg:y="112.45344mm"/>
          <draw:path svg:d="M 3549.7974 77.73279 L 3627.5303 77.73279 L 3627.5303 77.73279 L 3627.5303 103.64372 L 3601.6194 103.64372 L 3575.7085 103.64372 L 3523.8865 129.55466 L 3497.9756 155.46558 L 3497.9756 155.46558 L 3523.8865 155.46558 L 3523.8865 155.46558 L 3523.8865 155.46558 L 3575.7085 181.37651 L 3653.4412 207.28745 L 3627.5303 207.28745 L 3601.6194 207.28745 L 3601.6194 233.19838 L 3627.5303 233.19838 L 3627.5303 233.19838 L 3627.5303 259.1093 L 5078.5425 285.02023 Q 6555.4653 310.93115 6685.02 336.8421 L 6814.5747 336.8421 L 6814.5747 362.75302 L 6788.6636 388.66397 L 6788.6636 388.66397 L 6788.6636 414.5749 L 6788.6636 414.5749 L 6788.6636 414.5749 L 6762.753 414.5749 L 6762.753 414.5749 L 6762.753 440.4858 L 6736.842 440.4858 L 6736.842 440.4858 L 6736.842 466.39676 L 6736.842 466.39676 L 6736.842 466.39676 L 6710.931 466.39676 L 6710.931 466.39676 L 6685.02 492.30768 Q 6659.1094 518.2186 6581.3765 544.1295 Q 6503.6436 595.9514 6503.6436 647.77325 Q 6529.5547 699.59515 6451.822 725.50604 L 6374.089 777.32794 L 6374.089 803.23883 L 6374.089 829.1498 L 6348.1777 829.1498 L 6348.1777 829.1498 L 6322.267 855.0607 L 6270.4453 880.9716 L 6322.267 880.9716 L 6374.089 880.9716 L 6374.089 906.88257 L 6374.089 932.7935 L 6322.267 932.7935 Q 6244.534 932.7935 6218.6235 958.7044 Q 6166.8013 984.61536 6114.9795 984.61536 Q 6063.1577 1010.5263 6063.1577 1062.3481 Q 6063.1577 1114.17 5907.6924 1140.0809 L 5778.1377 1191.9028 L 5752.2266 1191.9028 L 5726.3154 1191.9028 L 5726.3154 1165.9918 Q 5752.2266 1140.0809 5752.2266 1062.3481 L 5778.1377 984.61536 L 5752.2266 984.61536 L 5726.3154 984.61536 L 5726.3154 1010.5263 L 5700.405 1010.5263 L 5700.405 1010.5263 L 5700.405 984.61536 L 5674.4937 984.61536 L 5648.583 984.61536 L 5648.583 1010.5263 L 5648.583 1010.5263 L 5622.672 1010.5263 Q 5622.672 1036.4373 5544.939 1036.4373 Q 5467.2065 1062.3481 5467.2065 1088.259 Q 5441.2954 1140.0809 5415.3843 1140.0809 Q 5389.4736 1165.9918 5389.4736 1191.9028 Q 5389.4736 1217.8137 5311.7407 1243.7246 L 5234.008 1243.7246 L 5285.8296 1269.6356 Q 5311.7407 1295.5465 5311.7407 1295.5465 L 5311.7407 1295.5465 L 5311.7407 1295.5465 Q 5285.8296 1295.5465 5259.919 1321.4574 Q 5208.097 1347.3684 4974.8984 1347.3684 Q 4741.7 1399.1903 4689.8784 1373.2793 L 4638.0566 1347.3684 L 4638.0566 1347.3684 Q 4612.1455 1321.4574 4586.235 1295.5465 Q 4534.4126 1295.5465 4353.036 1243.7246 Q 4171.6597 1191.9028 4171.6597 1140.0809 Q 4145.749 1114.17 4093.927 1114.17 Q 4016.1943 1088.259 3575.7085 1191.9028 Q 3109.3118 1295.5465 2694.7368 1295.5465 Q 2254.251 1347.3684 2176.518 1373.2793 Q 2098.7854 1399.1903 2021.0526 1347.3684 L 1969.2307 1269.6356 L 1969.2307 1243.7246 Q 1969.2307 1217.8137 1891.4979 932.7935 L 1839.676 647.77325 L 1839.676 621.8623 Q 1813.7651 621.8623 1813.7651 621.8623 L 1813.7651 621.8623 L 1813.7651 621.8623 Q 1813.7651 595.9514 1813.7651 570.04047 L 1813.7651 544.1295 L 1813.7651 544.1295 L 1813.7651 518.2186 L 1761.9432 518.2186 L 1736.0323 518.2186 L 1710.1215 492.30768 Q 1684.2104 466.39676 1632.3887 466.39676 Q 1580.5668 466.39676 1554.6559 414.5749 Q 1554.6559 362.75302 1451.0121 310.93115 L 1373.2793 259.1093 L 1399.1903 259.1093 Q 1451.0121 259.1093 1425.1012 233.19838 Q 1399.1903 207.28745 1451.0121 207.28745 L 1502.834 207.28745 L 1476.9231 181.37651 L 1451.0121 155.46558 L 1269.6356 155.46558 Q 1088.259 155.46558 1036.4373 207.28745 Q 1010.5263 259.1093 570.04047 259.1093 L 129.55466 207.28745 L 77.73279 207.28745 L 25.91093 207.28745 L 25.91093 181.37651 L 51.82186 181.37651 L 51.82186 181.37651 L 51.82186 155.46558 L 25.91093 155.46558 L 0.0 155.46558 L 0.0 129.55466 L 0.0 129.55466 L 25.91093 129.55466 L 25.91093 129.55466 L 155.46558 129.55466 Q 310.93115 103.64372 259.1093 103.64372 Q 233.19838 51.82186 285.02023 51.82186 Q 310.93115 51.82186 336.8421 25.91093 Q 362.75302 -9.094947E-13 880.9716 -9.094947E-13 Q 1425.1012 -9.094947E-13 1606.4777 -9.094947E-13 Q 1813.7651 -9.094947E-13 2124.6963 -9.094947E-13 Q 2461.5383 -9.094947E-13 2591.093 -9.094947E-13 Q 2694.7368 -9.094947E-13 2850.2024 -9.094947E-13 Q 2979.757 -9.094947E-13 3212.9553 25.91093 Q 3472.0647 51.82186 3549.7974 77.73279 z" svg:height="13.732793mm" draw:style-name="style-275" svg:viewBox="0.0 0.0 6814.5747 1373.2793" svg:width="68.145744mm" svg:x="32.129555mm" svg:y="75.65992mm"/>
          <draw:path svg:d="M 621.8623 0.0 L 725.50604 0.0 L 725.50604 51.82186 L 725.50604 129.55466 L 699.59515 207.28745 L 673.6842 310.93115 L 673.6842 310.93115 L 673.6842 310.93115 L 725.50604 336.8421 L 751.417 362.75302 L 751.417 362.75302 L 751.417 362.75302 L 673.6842 362.75302 Q 621.8623 362.75302 310.93115 414.5749 L 0.0 466.39676 L 0.0 466.39676 Q 0.0 440.4858 51.82186 414.5749 L 77.73279 414.5749 L 51.82186 388.66397 Q 25.91093 362.75302 25.91093 362.75302 Q 0.0 362.75302 25.91093 310.93115 Q 51.82186 233.19838 103.64372 233.19838 Q 129.55466 233.19838 129.55466 155.46558 L 129.55466 103.64372 L 310.93115 51.82186 Q 492.30768 0.0 621.8623 0.0 z" svg:height="4.6639676mm" draw:style-name="style-276" svg:viewBox="0.0 0.0 751.417 466.39676" svg:width="7.5141697mm" svg:x="44.5668mm" svg:y="119.708496mm"/>
          <draw:path svg:d="M 8524.696 0.0 L 8524.696 0.0 L 8550.607 0.0 Q 8602.429 0.0 8576.518 25.91093 Q 8550.607 25.91093 8550.607 51.82186 Q 8550.607 77.73279 8524.696 77.73279 L 8498.785 103.64372 L 8498.785 103.64372 L 8498.785 103.64372 L 8498.785 129.55466 Q 8498.785 155.46558 8550.607 155.46558 Q 8576.518 155.46558 8550.607 155.46558 Q 8524.696 155.46558 8524.696 207.28745 Q 8524.696 233.19838 8835.627 259.1093 Q 9146.559 310.93115 9146.559 414.5749 Q 9146.559 518.2186 9146.559 518.2186 L 9172.47 518.2186 L 9172.47 492.30768 Q 9172.47 466.39676 9250.202 466.39676 Q 9327.935 492.30768 9327.935 492.30768 L 9327.935 492.30768 L 9327.935 518.2186 L 9327.935 570.04047 L 9353.846 570.04047 L 9353.846 570.04047 L 9379.757 595.9514 L 9431.579 621.8623 L 9897.976 673.6842 Q 10364.372 725.50604 10416.194 751.417 Q 10468.016 803.23883 10468.016 829.1498 Q 10468.016 880.9716 10545.749 906.88257 Q 10623.481 932.7935 10623.481 880.9716 Q 10623.481 855.0607 10649.393 855.0607 L 10649.393 855.0607 L 10649.393 932.7935 L 10675.304 984.61536 L 10675.304 1010.5263 L 10675.304 1036.4373 L 10701.214 1088.259 Q 10727.125 1165.9918 10753.036 1165.9918 Q 10778.947 1165.9918 10778.947 1140.0809 L 10778.947 1114.17 L 10804.858 1088.259 Q 10830.769 1062.3481 10856.68 1036.4373 Q 10908.502 1036.4373 10908.502 984.61536 Q 10934.413 958.7044 10986.234 906.88257 Q 11038.057 880.9716 11038.057 829.1498 L 11063.968 777.32794 L 11167.611 803.23883 Q 11271.255 829.1498 11323.076 803.23883 Q 11374.898 777.32794 11452.631 803.23883 L 11556.275 803.23883 L 11556.275 803.23883 Q 11556.275 829.1498 11504.453 829.1498 L 11478.542 829.1498 L 11478.542 855.0607 L 11452.631 855.0607 L 11452.631 855.0607 L 11452.631 880.9716 L 11452.631 880.9716 L 11452.631 880.9716 L 11426.721 880.9716 L 11426.721 880.9716 L 11400.81 906.88257 L 11374.898 932.7935 L 11374.898 932.7935 L 11400.81 932.7935 L 11400.81 932.7935 L 11400.81 958.7044 L 11374.898 958.7044 L 11374.898 984.61536 L 11374.898 984.61536 L 11400.81 984.61536 L 11400.81 984.61536 L 11400.81 984.61536 L 11400.81 1010.5263 L 11400.81 1010.5263 L 11426.721 1010.5263 L 11426.721 984.61536 L 11478.542 1010.5263 Q 11556.275 1010.5263 11556.275 1062.3481 Q 11556.275 1088.259 11556.275 1114.17 L 11556.275 1114.17 L 11452.631 1165.9918 Q 11348.987 1217.8137 11271.255 1347.3684 Q 11193.522 1476.9231 11193.522 1606.4777 Q 11193.522 1761.9432 11167.611 1865.587 L 11167.611 1969.2307 L 11167.611 1969.2307 L 11141.7 1969.2307 L 11141.7 1995.1416 L 11141.7 2021.0526 L 11115.789 2021.0526 L 11115.789 2021.0526 L 11115.789 2046.9635 L 11089.878 2046.9635 L 11089.878 2046.9635 L 11089.878 2072.8745 L 11089.878 2072.8745 L 11089.878 2072.8745 L 11063.968 2072.8745 L 11063.968 2072.8745 L 11063.968 2098.7854 L 11038.057 2098.7854 L 11038.057 2098.7854 L 11038.057 2124.6963 L 11038.057 2124.6963 L 11038.057 2124.6963 L 11012.1455 2124.6963 L 11012.1455 2124.6963 L 11012.1455 2150.6072 L 10986.234 2150.6072 L 10986.234 2150.6072 L 10986.234 2176.518 L 10934.413 2254.251 Q 10882.591 2331.9836 10908.502 2642.9148 Q 10934.413 2953.8462 11012.1455 3031.5789 Q 11063.968 3109.3118 11089.878 3135.2227 Q 11115.789 3135.2227 11141.7 3238.8662 Q 11167.611 3316.599 11193.522 3342.51 Q 11219.433 3342.51 11219.433 3420.243 L 11219.433 3497.9756 L 11219.433 3523.8865 L 11193.522 3549.7974 L 11193.522 3549.7974 L 11193.522 3575.7085 L 11167.611 3575.7085 L 11141.7 3575.7085 L 11141.7 3601.6194 Q 11141.7 3627.5303 11193.522 3627.5303 Q 11245.344 3627.5303 11219.433 3679.352 Q 11193.522 3731.174 11193.522 3757.085 L 11219.433 3757.085 L 11219.433 3757.085 Q 11219.433 3782.9958 11193.522 3808.9067 Q 11193.522 3834.8176 11167.611 3834.8176 L 11141.7 3808.9067 L 11115.789 3808.9067 L 11115.789 3782.9958 L 11115.789 3782.9958 L 11089.878 3782.9958 L 11141.7 4016.1943 Q 11141.7 4249.3926 11167.611 4353.036 Q 11193.522 4456.68 11219.433 4586.235 Q 11245.344 4715.7896 11271.255 5026.7207 Q 11297.166 5337.652 11323.076 5467.2065 Q 11348.987 5596.761 11323.076 5596.761 Q 11297.166 5596.761 11297.166 5570.85 Q 11297.166 5544.939 11245.344 5622.672 Q 11219.433 5700.405 11089.878 5700.405 Q 10960.323 5700.405 10753.036 5726.3154 Q 10571.659 5778.1377 10545.749 5829.9595 Q 10519.838 5881.7812 10442.105 5855.87 Q 10364.372 5855.87 10364.372 5907.6924 Q 10364.372 5933.603 10157.085 5933.603 Q 9975.708 5959.514 9897.976 5959.514 L 9820.242 5959.514 L 9794.332 5985.425 L 9742.51 5985.425 L 9587.044 5985.425 Q 9457.489 6011.336 9327.935 6037.2466 Q 9224.291 6063.1577 9094.736 6192.7124 Q 8965.182 6322.267 8887.449 6529.5547 Q 8809.717 6736.842 8524.696 6788.6636 L 8239.676 6814.5747 L 8110.121 6814.5747 Q 7980.5664 6788.6636 7928.7446 6814.5747 L 7876.923 6840.486 L 7876.923 6840.486 L 7851.0117 6840.486 L 7825.101 6814.5747 L 7799.19 6788.6636 L 7799.19 6788.6636 L 7773.2793 6788.6636 L 7773.2793 6762.753 Q 7773.2793 6736.842 7721.4575 6633.198 Q 7669.6353 6503.6436 7721.4575 6451.822 Q 7721.4575 6400.0 7773.2793 6166.8013 Q 7825.101 5959.514 7876.923 5855.87 Q 7902.834 5726.3154 7928.7446 5726.3154 Q 7954.656 5726.3154 7954.656 5700.405 Q 7954.656 5648.583 7980.5664 5648.583 Q 8006.4775 5648.583 8006.4775 5596.761 Q 7980.5664 5570.85 8213.765 5441.2954 Q 8421.053 5285.8296 8446.963 5208.097 L 8472.874 5130.3643 L 8472.874 5104.453 L 8498.785 5078.5425 L 8498.785 5052.6313 L 8498.785 5026.7207 L 8524.696 5000.8096 L 8524.696 4974.8984 L 8524.696 4819.433 Q 8498.785 4638.0566 8446.963 3757.085 Q 8343.319 2876.1133 8291.498 2798.3806 Q 8239.676 2694.7368 8110.121 2694.7368 Q 7980.5664 2694.7368 7488.259 2746.5586 L 6995.951 2850.2024 L 6918.2183 2850.2024 L 6840.486 2850.2024 L 6736.842 2876.1133 Q 6659.1094 2902.0242 6555.4653 3005.668 Q 6477.7324 3135.2227 6451.822 3212.9553 Q 6425.9106 3290.6882 6477.7324 3860.7288 Q 6477.7324 4430.769 6555.4653 4715.7896 Q 6633.198 5000.8096 6633.198 5078.5425 L 6633.198 5130.3643 L 6659.1094 5130.3643 L 6685.02 5130.3643 L 6685.02 5156.2754 L 6685.02 5156.2754 L 6710.931 5156.2754 L 6710.931 5182.186 L 6710.931 5182.186 L 6736.842 5182.186 L 6736.842 5182.186 L 6736.842 5182.186 L 6736.842 5182.186 L 6762.753 5182.186 L 6762.753 5182.186 L 6788.6636 5182.186 L 6788.6636 5182.186 L 6788.6636 5182.186 L 6788.6636 5182.186 Q 6788.6636 5182.186 6840.486 5208.097 L 6892.3076 5208.097 L 6892.3076 5234.008 L 6892.3076 5259.919 L 6840.486 5259.919 Q 6814.5747 5285.8296 6788.6636 5285.8296 L 6736.842 5311.7407 L 6736.842 5337.652 L 6736.842 5363.5625 L 6762.753 5363.5625 L 6762.753 5389.4736 L 6762.753 5389.4736 L 6788.6636 5389.4736 L 6788.6636 5389.4736 L 6788.6636 5389.4736 L 6788.6636 5415.3843 L 6788.6636 5415.3843 L 6814.5747 5415.3843 L 6814.5747 5441.2954 L 6840.486 5441.2954 L 6866.3965 5441.2954 L 7099.5947 5441.2954 Q 7332.7935 5441.2954 7410.5264 5415.3843 L 7514.17 5389.4736 L 7565.9917 5389.4736 L 7617.8135 5389.4736 L 7617.8135 5389.4736 L 7617.8135 5389.4736 L 7617.8135 5415.3843 L 7617.8135 5415.3843 L 7591.903 5415.3843 L 7591.903 5441.2954 L 7591.903 5441.2954 L 7565.9917 5441.2954 L 7565.9917 5441.2954 L 7565.9917 5441.2954 L 7565.9917 5467.2065 L 7565.9917 5467.2065 L 7591.903 5493.117 L 7591.903 5493.117 L 7565.9917 5493.117 Q 7514.17 5493.117 7462.348 5544.939 L 7410.5264 5544.939 L 7410.5264 5570.85 L 7410.5264 5570.85 L 7384.615 5596.761 L 7384.615 5648.583 L 7462.348 5648.583 L 7540.0806 5648.583 L 7565.9917 5674.4937 L 7565.9917 5674.4937 L 7565.9917 5674.4937 L 7565.9917 5700.405 L 7514.17 5700.405 L 7488.259 5700.405 L 7462.348 5700.405 L 7462.348 5700.405 L 7410.5264 5726.3154 Q 7332.7935 5726.3154 7306.8823 5804.0483 Q 7255.0605 5855.87 7306.8823 5907.6924 Q 7306.8823 5985.425 7306.8823 5985.425 Q 7306.8823 6011.336 7306.8823 6011.336 L 7306.8823 6011.336 L 7332.7935 6037.2466 L 7358.704 6063.1577 L 7358.704 6114.9795 L 7358.704 6140.8906 L 7332.7935 6140.8906 L 7332.7935 6114.9795 L 7332.7935 6114.9795 L 7306.8823 6114.9795 L 7306.8823 6089.069 L 7306.8823 6063.1577 L 7280.9717 6037.2466 L 7280.9717 6011.336 L 7203.239 6011.336 L 7151.417 6011.336 L 7151.417 6011.336 Q 7125.506 6011.336 7099.5947 5985.425 Q 7099.5947 5959.514 6840.486 5959.514 L 6607.287 5959.514 L 6607.287 5985.425 Q 6581.3765 6011.336 6581.3765 6037.2466 L 6581.3765 6063.1577 L 6581.3765 6063.1577 Q 6581.3765 6063.1577 6555.4653 6011.336 Q 6555.4653 5985.425 6477.7324 6011.336 Q 6425.9106 6011.336 6374.089 6011.336 Q 6348.1777 6011.336 5829.9595 6089.069 L 5311.7407 6166.8013 L 5234.008 6166.8013 Q 5156.2754 6166.8013 4663.9673 6244.534 Q 4171.6597 6296.356 4171.6597 6270.4453 Q 4145.749 6218.6235 4093.927 6244.534 Q 4016.1943 6270.4453 3834.8176 6244.534 Q 3627.5303 6218.6235 3653.4412 6192.7124 Q 3679.352 6166.8013 3653.4412 6166.8013 Q 3627.5303 6166.8013 3368.421 6166.8013 L 3083.4006 6218.6235 L 3057.4897 6218.6235 L 3031.5789 6218.6235 L 3031.5789 6192.7124 L 3057.4897 6166.8013 L 3057.4897 6166.8013 L 3057.4897 6166.8013 L 3083.4006 6140.8906 Q 3109.3118 6114.9795 3109.3118 6114.9795 Q 3109.3118 6114.9795 3083.4006 6114.9795 Q 3057.4897 6089.069 3057.4897 6063.1577 Q 3057.4897 6037.2466 3083.4006 6011.336 Q 3109.3118 6011.336 3109.3118 6011.336 Q 3083.4006 5985.425 3083.4006 5907.6924 Q 3083.4006 5804.0483 2953.8462 5778.1377 L 2850.2024 5752.2266 L 2850.2024 5726.3154 L 2850.2024 5700.405 L 2876.1133 5700.405 L 2876.1133 5700.405 L 2876.1133 5674.4937 Q 2902.0242 5674.4937 2927.935 5622.672 L 2953.8462 5570.85 L 2979.757 5570.85 L 2979.757 5544.939 L 2979.757 5544.939 L 3005.668 5544.939 L 3005.668 5519.0283 L 3005.668 5493.117 L 3031.5789 5493.117 L 3031.5789 5493.117 L 3031.5789 5467.2065 L 3005.668 5467.2065 L 3005.668 5467.2065 L 3005.668 5441.2954 L 3005.668 5441.2954 L 3005.668 5441.2954 L 3005.668 5415.3843 Q 3005.668 5389.4736 3057.4897 5234.008 L 3109.3118 5104.453 L 3109.3118 5078.5425 Q 3109.3118 5026.7207 3109.3118 4871.255 Q 3109.3118 4689.8784 3057.4897 4508.502 Q 3005.668 4327.1255 2953.8462 4223.4814 Q 2876.1133 4119.838 2746.5586 4042.1052 Q 2642.9148 3990.2832 2383.8057 3964.3723 L 2124.6963 3964.3723 L 2124.6963 3964.3723 Q 2098.7854 3938.4614 2021.0526 3990.2832 Q 1917.4088 3990.2832 1891.4979 3964.3723 Q 1865.587 3912.5505 1839.676 3912.5505 Q 1813.7651 3886.6396 1736.0323 3886.6396 Q 1658.2996 3886.6396 1580.5668 3886.6396 Q 1502.834 3886.6396 1451.0121 3912.5505 Q 1373.2793 3938.4614 1347.3684 3964.3723 Q 1295.5465 3990.2832 1165.9918 4068.016 Q 1036.4373 4145.749 958.7044 4068.016 Q 880.9716 3990.2832 803.23883 3886.6396 Q 725.50604 3757.085 751.417 3679.352 L 777.32794 3601.6194 L 803.23883 3601.6194 L 803.23883 3575.7085 L 803.23883 3575.7085 L 829.1498 3575.7085 L 829.1498 3549.7974 L 829.1498 3523.8865 L 803.23883 3523.8865 L 803.23883 3523.8865 L 777.32794 3523.8865 L 725.50604 3523.8865 L 699.59515 3523.8865 Q 673.6842 3523.8865 673.6842 3575.7085 Q 647.77325 3601.6194 570.04047 3575.7085 Q 466.39676 3523.8865 362.75302 3497.9756 Q 233.19838 3472.0647 207.28745 3420.243 Q 207.28745 3368.421 155.46558 3368.421 Q 103.64372 3342.51 103.64372 3290.6882 Q 77.73279 3238.8662 51.82186 3212.9553 L 0.0 3212.9553 L 0.0 3005.668 L 0.0 2824.2915 L 0.0 2824.2915 L 0.0 2824.2915 L 25.91093 2876.1133 L 51.82186 2927.935 L 51.82186 2772.4695 Q 51.82186 2617.004 51.82186 2591.093 Q 51.82186 2591.093 129.55466 2565.1821 Q 207.28745 2539.2712 466.39676 2435.6274 Q 725.50604 2331.9836 880.9716 2331.9836 Q 1062.3481 2383.8057 1243.7246 2331.9836 Q 1425.1012 2306.0728 1425.1012 2280.1619 Q 1451.0121 2254.251 1865.587 2176.518 Q 2280.1619 2072.8745 2513.3604 1995.1416 L 2746.5586 1917.4088 L 2746.5586 1917.4088 L 2746.5586 1917.4088 L 2746.5586 1891.4979 L 2746.5586 1891.4979 L 2772.4695 1891.4979 L 2772.4695 1865.587 L 2824.2915 1865.587 L 2876.1133 1865.587 L 2798.3806 1865.587 Q 2746.5586 1865.587 2720.6477 1865.587 L 2694.7368 1865.587 L 2694.7368 1839.676 L 2694.7368 1813.7651 L 2746.5586 1813.7651 Q 2772.4695 1813.7651 2824.2915 1787.8542 L 2876.1133 1761.9432 L 2798.3806 1761.9432 L 2746.5586 1761.9432 L 2746.5586 1736.0323 L 2746.5586 1736.0323 L 2720.6477 1736.0323 L 2720.6477 1710.1215 L 2746.5586 1710.1215 Q 2798.3806 1710.1215 2772.4695 1684.2104 L 2746.5586 1658.2996 L 2746.5586 1658.2996 L 2746.5586 1658.2996 L 2720.6477 1658.2996 L 2720.6477 1658.2996 L 2720.6477 1632.3887 L 2746.5586 1632.3887 L 2746.5586 1632.3887 L 2746.5586 1606.4777 L 3083.4006 1502.834 Q 3420.243 1399.1903 3731.174 1373.2793 Q 4068.016 1347.3684 4119.838 1321.4574 L 4171.6597 1295.5465 L 4197.571 1295.5465 L 4249.3926 1295.5465 L 4249.3926 1269.6356 L 4249.3926 1269.6356 L 4275.3037 1243.7246 L 4301.2144 1217.8137 L 4301.2144 1217.8137 L 4301.2144 1217.8137 L 4378.9473 1217.8137 Q 4456.68 1217.8137 4456.68 1243.7246 Q 4456.68 1269.6356 5389.4736 1191.9028 Q 6322.267 1088.259 6477.7324 1088.259 L 6659.1094 1088.259 L 6736.842 1062.3481 L 6814.5747 1036.4373 L 6788.6636 1036.4373 L 6762.753 1036.4373 L 6736.842 1010.5263 Q 6710.931 984.61536 6685.02 984.61536 L 6633.198 984.61536 L 6633.198 958.7044 L 6633.198 958.7044 L 6607.287 932.7935 L 6607.287 880.9716 L 6633.198 880.9716 L 6659.1094 880.9716 L 6685.02 855.0607 L 6710.931 829.1498 L 6788.6636 829.1498 Q 6840.486 829.1498 6892.3076 803.23883 Q 6944.1294 777.32794 7151.417 673.6842 Q 7358.704 518.2186 7358.704 466.39676 Q 7332.7935 388.66397 7358.704 388.66397 Q 7410.5264 362.75302 7384.615 362.75302 Q 7358.704 362.75302 7410.5264 336.8421 Q 7436.437 310.93115 7436.437 259.1093 Q 7410.5264 207.28745 7384.615 207.28745 Q 7358.704 181.37651 7358.704 155.46558 L 7358.704 129.55466 L 7384.615 129.55466 L 7410.5264 103.64372 L 7565.9917 103.64372 Q 7747.368 51.82186 7799.19 51.82186 L 7851.0117 51.82186 L 7902.834 77.73279 Q 7954.656 103.64372 8187.854 51.82186 Q 8421.053 51.82186 8472.874 25.91093 Q 8498.785 0.0 8524.696 0.0 z M 9975.708 3161.1335 L 10001.619 3161.1335 L 10001.619 3187.0444 Q 10027.53 3212.9553 10105.263 3212.9553 Q 10182.996 3212.9553 10234.817 3187.0444 L 10286.64 3161.1335 L 10364.372 3161.1335 L 10416.194 3161.1335 L 10416.194 3057.4897 Q 10416.194 2927.935 10286.64 2927.935 L 10182.996 2927.935 L 10182.996 2824.2915 L 10182.996 2720.6477 L 10286.64 2694.7368 Q 10416.194 2668.826 10416.194 2668.826 L 10416.194 2642.9148 L 10416.194 2642.9148 L 10416.194 2642.9148 L 10390.283 2642.9148 L 10390.283 2642.9148 L 10390.283 2617.004 L 10416.194 2617.004 L 10416.194 2539.2712 L 10416.194 2435.6274 L 10390.283 2435.6274 L 10390.283 2435.6274 L 10364.372 2435.6274 L 10338.461 2435.6274 L 10260.729 2435.6274 Q 10208.906 2435.6274 10131.174 2461.5383 Q 10053.441 2487.4492 10027.53 2513.3604 L 10001.619 2565.1821 L 9949.797 2565.1821 L 9923.887 2591.093 L 9897.976 2591.093 L 9872.064 2591.093 L 9872.064 2565.1821 L 9846.153 2565.1821 L 9846.153 2487.4492 L 9846.153 2383.8057 L 9872.064 2383.8057 L 9872.064 2383.8057 L 9872.064 2357.8948 L 9897.976 2357.8948 L 9897.976 2357.8948 L 9897.976 2331.9836 L 9897.976 2331.9836 L 9897.976 2331.9836 L 9923.887 2331.9836 L 9923.887 2331.9836 L 9949.797 2306.0728 L 9975.708 2280.1619 L 10182.996 2254.251 Q 10390.283 2228.34 10468.016 2254.251 Q 10571.659 2280.1619 10571.659 2565.1821 Q 10545.749 2850.2024 10571.659 2876.1133 Q 10571.659 2902.0242 10571.659 3083.4006 Q 10571.659 3264.7773 10493.927 3316.599 Q 10416.194 3368.421 10157.085 3368.421 Q 9923.887 3368.421 9897.976 3342.51 Q 9872.064 3342.51 9872.064 3264.7773 Q 9872.064 3161.1335 9897.976 3161.1335 Q 9949.797 3161.1335 9975.708 3161.1335 z M 9379.757 3316.599 L 9457.489 3316.599 L 9483.4 3290.6882 L 9509.312 3264.7773 L 9509.312 3264.7773 L 9535.223 3264.7773 L 9535.223 3161.1335 L 9535.223 3083.4006 L 9509.312 3057.4897 Q 9509.312 3031.5789 9431.579 3031.5789 L 9327.935 3057.4897 L 9327.935 3031.5789 L 9327.935 3031.5789 L 9327.935 2953.8462 L 9327.935 2876.1133 L 9327.935 2876.1133 Q 9327.935 2850.2024 9431.579 2850.2024 Q 9509.312 2824.2915 9509.312 2694.7368 L 9509.312 2565.1821 L 9457.489 2565.1821 L 9405.668 2591.093 L 9327.935 2591.093 Q 9276.113 2591.093 9224.291 2617.004 Q 9146.559 2617.004 9146.559 2642.9148 L 9146.559 2694.7368 L 9120.647 2694.7368 L 9094.736 2694.7368 L 9042.915 2694.7368 L 8991.093 2694.7368 L 8991.093 2694.7368 L 8965.182 2694.7368 L 8965.182 2642.9148 L 8965.182 2565.1821 L 8991.093 2539.2712 L 9017.004 2513.3604 L 9017.004 2513.3604 L 9017.004 2487.4492 L 9017.004 2487.4492 L 9017.004 2487.4492 L 9042.915 2487.4492 L 9042.915 2487.4492 L 9042.915 2461.5383 L 9068.825 2461.5383 L 9068.825 2461.5383 L 9068.825 2435.6274 L 9094.736 2435.6274 L 9120.647 2435.6274 L 9379.757 2383.8057 Q 9612.955 2383.8057 9638.866 2383.8057 Q 9690.688 2409.7166 9690.688 2694.7368 Q 9690.688 2979.757 9690.688 3212.9553 Q 9690.688 3420.243 9612.955 3472.0647 Q 9535.223 3523.8865 9327.935 3523.8865 Q 9094.736 3575.7085 9042.915 3523.8865 Q 9017.004 3497.9756 8991.093 3394.3318 Q 8991.093 3290.6882 9068.825 3290.6882 Q 9172.47 3290.6882 9172.47 3316.599 Q 9172.47 3342.51 9224.291 3342.51 Q 9302.024 3316.599 9379.757 3316.599 z M 5285.8296 3472.0647 L 5234.008 3472.0647 L 5234.008 3472.0647 L 5208.097 3472.0647 L 5130.3643 3472.0647 Q 5078.5425 3472.0647 4767.6113 3523.8865 L 4456.68 3575.7085 L 4456.68 3575.7085 Q 4456.68 3575.7085 4327.1255 3627.5303 Q 4197.571 3679.352 4119.838 3601.6194 Q 4042.1052 3549.7974 4042.1052 3472.0647 L 4042.1052 3394.3318 L 4042.1052 3394.3318 L 4042.1052 3368.421 L 4042.1052 3368.421 L 4042.1052 3368.421 L 4068.016 3368.421 L 4068.016 3368.421 L 4068.016 3342.51 L 4093.927 3342.51 L 4093.927 3342.51 L 4093.927 3316.599 L 4093.927 3316.599 L 4093.927 3316.599 L 4119.838 3290.6882 L 4145.749 3264.7773 L 4145.749 3264.7773 L 4145.749 3264.7773 L 4275.3037 3238.8662 Q 4404.8584 3212.9553 4508.502 3212.9553 L 4586.235 3212.9553 L 4767.6113 3161.1335 Q 4948.988 3109.3118 5078.5425 3109.3118 L 5182.186 3109.3118 L 5311.7407 3083.4006 Q 5441.2954 3057.4897 5493.117 3109.3118 Q 5544.939 3161.1335 5544.939 3212.9553 Q 5544.939 3290.6882 5467.2065 3368.421 Q 5415.3843 3472.0647 5389.4736 3472.0647 Q 5337.652 3472.0647 5285.8296 3472.0647 z" svg:height="68.404854mm" draw:style-name="style-277" svg:viewBox="0.0 0.0 11556.275 6840.486" svg:width="115.56275mm" svg:x="0.0mm" svg:y="88.61538mm"/>
          <draw:path svg:d="M 77.73279 25.91093 L 77.73279 0.0 L 181.37651 25.91093 Q 259.1093 51.82186 285.02023 77.73279 L 336.8421 77.73279 L 336.8421 103.64372 Q 362.75302 155.46558 388.66397 155.46558 L 388.66397 155.46558 L 388.66397 155.46558 L 388.66397 181.37651 L 388.66397 207.28745 L 388.66397 259.1093 L 388.66397 259.1093 L 388.66397 259.1093 L 414.5749 285.02023 Q 440.4858 310.93115 492.30768 310.93115 L 570.04047 310.93115 L 595.9514 336.8421 L 621.8623 362.75302 L 621.8623 362.75302 L 595.9514 362.75302 L 595.9514 362.75302 L 595.9514 362.75302 L 492.30768 388.66397 L 362.75302 388.66397 L 336.8421 388.66397 L 285.02023 362.75302 L 259.1093 362.75302 L 233.19838 362.75302 L 233.19838 310.93115 Q 233.19838 285.02023 181.37651 259.1093 L 103.64372 259.1093 L 77.73279 233.19838 L 51.82186 207.28745 L 25.91093 207.28745 L 0.0 207.28745 L 0.0 155.46558 L 25.91093 129.55466 L 25.91093 129.55466 L 25.91093 103.64372 L 25.91093 103.64372 L 25.91093 103.64372 L 51.82186 77.73279 L 77.73279 51.82186 L 77.73279 25.91093 z" svg:height="3.8866396mm" draw:style-name="style-278" svg:viewBox="0.0 0.0 621.8623 388.66397" svg:width="6.218623mm" svg:x="251.07692mm" svg:y="33.165993mm"/>
          <draw:path svg:d="M 129.55466 207.28745 L 103.64372 207.28745 L 103.64372 207.28745 Q 77.73279 181.37651 77.73279 181.37651 L 77.73279 181.37651 L 77.73279 181.37651 Q 51.82186 155.46558 25.91093 155.46558 L 0.0 129.55466 L 0.0 51.82186 Q 0.0 -25.91093 77.73279 0.0 Q 129.55466 25.91093 155.46558 103.64372 Q 155.46558 207.28745 129.55466 207.28745 z" svg:height="2.0728745mm" draw:style-name="style-279" svg:viewBox="0.0 0.0 155.46558 207.28745" svg:width="1.5546558mm" svg:x="285.27936mm" svg:y="54.93117mm"/>
          <draw:path svg:d="M 1010.5263 259.1093 L 1036.4373 259.1093 L 1036.4373 310.93115 L 1062.3481 336.8421 L 1062.3481 362.75302 L 1062.3481 362.75302 L 984.61536 388.66397 Q 906.88257 414.5749 1010.5263 466.39676 Q 1088.259 570.04047 1088.259 570.04047 Q 1114.17 570.04047 1114.17 595.9514 L 1114.17 621.8623 L 1140.0809 647.77325 L 1165.9918 673.6842 L 1165.9918 673.6842 L 1165.9918 699.59515 L 1140.0809 699.59515 L 1140.0809 725.50604 L 1114.17 725.50604 L 1062.3481 725.50604 L 1062.3481 751.417 L 1062.3481 751.417 L 1036.4373 725.50604 Q 1010.5263 699.59515 984.61536 725.50604 Q 958.7044 725.50604 958.7044 673.6842 L 958.7044 647.77325 L 906.88257 647.77325 L 880.9716 673.6842 L 880.9716 673.6842 L 855.0607 673.6842 L 855.0607 699.59515 L 855.0607 725.50604 L 855.0607 777.32794 L 855.0607 803.23883 L 855.0607 829.1498 L 855.0607 855.0607 L 855.0607 932.7935 L 855.0607 1010.5263 L 855.0607 1062.3481 Q 855.0607 1114.17 855.0607 1114.17 L 855.0607 1140.0809 L 855.0607 1140.0809 L 855.0607 1140.0809 L 855.0607 1191.9028 L 855.0607 1217.8137 L 855.0607 1243.7246 L 855.0607 1243.7246 L 855.0607 1295.5465 L 855.0607 1321.4574 L 829.1498 1321.4574 L 829.1498 1347.3684 L 829.1498 1347.3684 L 803.23883 1347.3684 L 803.23883 1347.3684 L 803.23883 1347.3684 L 777.32794 1321.4574 L 751.417 1295.5465 L 751.417 1295.5465 Q 751.417 1295.5465 725.50604 1243.7246 Q 699.59515 1191.9028 647.77325 1191.9028 Q 595.9514 1217.8137 544.1295 1243.7246 Q 466.39676 1269.6356 440.4858 1321.4574 Q 440.4858 1373.2793 336.8421 1295.5465 Q 233.19838 1191.9028 181.37651 1062.3481 L 155.46558 906.88257 L 155.46558 880.9716 Q 129.55466 855.0607 129.55466 829.1498 Q 129.55466 777.32794 51.82186 751.417 Q 0.0 725.50604 0.0 518.2186 Q 0.0 285.02023 77.73279 285.02023 Q 129.55466 259.1093 155.46558 181.37651 Q 181.37651 103.64372 233.19838 103.64372 L 259.1093 103.64372 L 285.02023 77.73279 L 336.8421 51.82186 L 336.8421 51.82186 L 336.8421 51.82186 L 310.93115 51.82186 L 310.93115 51.82186 L 310.93115 25.91093 L 285.02023 25.91093 L 285.02023 25.91093 L 285.02023 0.0 L 285.02023 0.0 L 285.02023 0.0 L 310.93115 0.0 Q 336.8421 0.0 544.1295 51.82186 Q 725.50604 103.64372 855.0607 181.37651 Q 1010.5263 259.1093 1010.5263 259.1093 z" svg:height="13.473684mm" draw:style-name="style-280" svg:viewBox="0.0 0.0 1165.9918 1347.3684" svg:width="11.659919mm" svg:x="211.17409mm" svg:y="128.51822mm"/>
          <draw:path svg:d="M 440.4858 25.91093 L 440.4858 25.91093 L 414.5749 51.82186 Q 388.66397 77.73279 440.4858 155.46558 Q 492.30768 259.1093 544.1295 259.1093 Q 595.9514 310.93115 595.9514 310.93115 L 595.9514 310.93115 L 544.1295 310.93115 Q 492.30768 310.93115 336.8421 336.8421 L 155.46558 336.8421 L 155.46558 336.8421 Q 155.46558 310.93115 129.55466 310.93115 Q 77.73279 310.93115 25.91093 259.1093 L 0.0 181.37651 L 25.91093 181.37651 L 25.91093 155.46558 L 103.64372 155.46558 Q 181.37651 129.55466 181.37651 103.64372 Q 207.28745 103.64372 285.02023 51.82186 Q 336.8421 51.82186 336.8421 25.91093 Q 362.75302 0.0 388.66397 0.0 Q 440.4858 0.0 440.4858 25.91093 z" svg:height="3.368421mm" draw:style-name="style-281" svg:viewBox="0.0 0.0 595.9514 336.8421" svg:width="5.959514mm" svg:x="44.82591mm" svg:y="44.5668mm"/>
          <draw:path svg:d="M 803.23883 77.73279 L 699.59515 0.0 L 803.23883 0.0 Q 932.7935 0.0 1787.8542 25.91093 L 2617.004 25.91093 L 3472.0647 25.91093 Q 4327.1255 0.0 4430.769 0.0 L 4508.502 0.0 L 4508.502 0.0 L 4508.502 0.0 L 4586.235 25.91093 L 4663.9673 25.91093 L 4663.9673 51.82186 L 4663.9673 77.73279 L 4638.0566 77.73279 L 4586.235 103.64372 L 4560.3237 103.64372 Q 4534.4126 103.64372 4534.4126 129.55466 Q 4534.4126 155.46558 4430.769 155.46558 L 4301.2144 155.46558 L 4301.2144 181.37651 L 4301.2144 207.28745 L 4327.1255 233.19838 Q 4378.9473 259.1093 4430.769 259.1093 L 4482.591 259.1093 L 4378.9473 285.02023 Q 4275.3037 310.93115 4327.1255 310.93115 Q 4353.036 362.75302 4301.2144 388.66397 Q 4223.4814 414.5749 4249.3926 492.30768 Q 4275.3037 570.04047 4249.3926 570.04047 Q 4223.4814 570.04047 4223.4814 621.8623 Q 4223.4814 647.77325 4197.571 647.77325 Q 4171.6597 673.6842 4171.6597 725.50604 Q 4145.749 777.32794 4119.838 777.32794 Q 4068.016 777.32794 4119.838 880.9716 Q 4171.6597 958.7044 4223.4814 1036.4373 Q 4223.4814 1114.17 4171.6597 1165.9918 Q 4093.927 1191.9028 4068.016 1243.7246 L 4068.016 1295.5465 L 4119.838 1295.5465 Q 4171.6597 1295.5465 4171.6597 1321.4574 Q 4171.6597 1347.3684 4171.6597 1347.3684 Q 4171.6597 1347.3684 4171.6597 1373.2793 L 4171.6597 1373.2793 L 4197.571 1399.1903 L 4223.4814 1425.1012 L 4223.4814 1451.0121 L 4223.4814 1451.0121 L 4171.6597 1451.0121 Q 4145.749 1451.0121 4119.838 1476.9231 Q 4093.927 1502.834 4068.016 1554.6559 Q 4016.1943 1606.4777 3886.6396 1684.2104 Q 3731.174 1761.9432 3808.9067 1761.9432 L 3860.7288 1813.7651 L 3705.2632 1813.7651 Q 3575.7085 1813.7651 3601.6194 1787.8542 Q 3653.4412 1761.9432 3601.6194 1761.9432 Q 3549.7974 1761.9432 3549.7974 1736.0323 L 3549.7974 1710.1215 L 3497.9756 1710.1215 Q 3472.0647 1710.1215 3446.1538 1736.0323 Q 3420.243 1736.0323 3394.3318 1813.7651 Q 3394.3318 1865.587 3290.6882 1865.587 Q 3187.0444 1891.4979 3187.0444 1969.2307 Q 3187.0444 2021.0526 3057.4897 2021.0526 Q 2953.8462 2021.0526 2902.0242 2046.9635 Q 2850.2024 2072.8745 2720.6477 2046.9635 L 2617.004 2046.9635 L 2617.004 2046.9635 Q 2617.004 2021.0526 2591.093 2021.0526 Q 2565.1821 2021.0526 2306.0728 2021.0526 L 2021.0526 2046.9635 L 1995.1416 2046.9635 Q 1943.3198 2021.0526 1813.7651 1969.2307 L 1684.2104 1917.4088 L 1684.2104 1917.4088 Q 1684.2104 1891.4979 1476.9231 1761.9432 Q 1321.4574 1658.2996 1062.3481 1502.834 Q 803.23883 1321.4574 803.23883 1295.5465 Q 803.23883 1269.6356 595.9514 1088.259 Q 388.66397 932.7935 285.02023 777.32794 L 155.46558 647.77325 L 155.46558 621.8623 Q 129.55466 621.8623 129.55466 621.8623 L 129.55466 621.8623 L 129.55466 595.9514 L 129.55466 570.04047 L 103.64372 570.04047 L 103.64372 570.04047 L 103.64372 544.1295 L 77.73279 544.1295 L 77.73279 544.1295 L 77.73279 518.2186 L 77.73279 518.2186 L 77.73279 518.2186 L 51.82186 492.30768 L 25.91093 466.39676 L 25.91093 466.39676 L 25.91093 466.39676 L 25.91093 440.4858 L 25.91093 440.4858 L 0.0 440.4858 L 0.0 414.5749 L 25.91093 414.5749 L 25.91093 414.5749 L 51.82186 414.5749 L 77.73279 414.5749 L 388.66397 414.5749 Q 699.59515 414.5749 751.417 414.5749 L 829.1498 414.5749 L 880.9716 388.66397 L 932.7935 388.66397 L 932.7935 362.75302 L 906.88257 310.93115 L 906.88257 310.93115 L 906.88257 310.93115 L 880.9716 285.02023 Q 855.0607 285.02023 880.9716 207.28745 Q 906.88257 155.46558 803.23883 77.73279 z M 1010.5263 958.7044 Q 1062.3481 932.7935 1165.9918 932.7935 Q 1295.5465 958.7044 1321.4574 984.61536 Q 1321.4574 1036.4373 1347.3684 1088.259 Q 1373.2793 1165.9918 1269.6356 1191.9028 Q 1191.9028 1191.9028 1088.259 1140.0809 Q 984.61536 1088.259 958.7044 1036.4373 Q 958.7044 984.61536 1010.5263 958.7044 z M 2668.826 1010.5263 Q 2720.6477 984.61536 2824.2915 1010.5263 Q 2927.935 1036.4373 2927.935 1114.17 Q 2927.935 1191.9028 2953.8462 1243.7246 Q 2979.757 1321.4574 2824.2915 1321.4574 Q 2668.826 1347.3684 2617.004 1295.5465 Q 2565.1821 1243.7246 2591.093 1140.0809 Q 2617.004 1036.4373 2668.826 1010.5263 z" svg:height="20.469635mm" draw:style-name="style-282" svg:viewBox="0.0 0.0 4663.9673 2046.9635" svg:width="46.639675mm" svg:x="219.9838mm" svg:y="83.4332mm"/>
          <draw:path svg:d="M 621.8623 0.0 L 673.6842 0.0 L 673.6842 25.91093 L 699.59515 25.91093 L 699.59515 155.46558 Q 699.59515 259.1093 751.417 310.93115 Q 855.0607 388.66397 803.23883 466.39676 Q 803.23883 544.1295 803.23883 570.04047 Q 803.23883 595.9514 880.9716 621.8623 Q 958.7044 621.8623 1010.5263 647.77325 L 1062.3481 673.6842 L 1062.3481 673.6842 L 1062.3481 673.6842 L 1062.3481 673.6842 L 1036.4373 673.6842 L 1036.4373 699.59515 L 1062.3481 699.59515 L 1062.3481 699.59515 L 1062.3481 725.50604 L 1036.4373 725.50604 L 1010.5263 725.50604 L 1010.5263 777.32794 L 1010.5263 803.23883 L 984.61536 803.23883 L 984.61536 829.1498 L 984.61536 829.1498 L 958.7044 829.1498 L 958.7044 855.0607 L 958.7044 880.9716 L 932.7935 880.9716 L 932.7935 880.9716 L 829.1498 880.9716 Q 725.50604 880.9716 362.75302 829.1498 L 0.0 803.23883 L 0.0 803.23883 L 0.0 777.32794 L 25.91093 777.32794 L 77.73279 777.32794 L 77.73279 751.417 Q 77.73279 725.50604 103.64372 725.50604 Q 129.55466 699.59515 129.55466 570.04047 Q 129.55466 414.5749 129.55466 414.5749 L 129.55466 414.5749 L 129.55466 414.5749 Q 129.55466 414.5749 155.46558 414.5749 L 155.46558 388.66397 L 155.46558 388.66397 Q 181.37651 388.66397 181.37651 362.75302 Q 181.37651 362.75302 155.46558 259.1093 L 129.55466 155.46558 L 129.55466 155.46558 L 129.55466 155.46558 L 336.8421 77.73279 Q 570.04047 0.0 621.8623 0.0 z M 388.66397 492.30768 L 388.66397 466.39676 L 440.4858 492.30768 Q 492.30768 518.2186 518.2186 595.9514 Q 518.2186 673.6842 466.39676 647.77325 Q 388.66397 621.8623 388.66397 570.04047 Q 388.66397 492.30768 388.66397 492.30768 z" svg:height="8.809716mm" draw:style-name="style-283" svg:viewBox="0.0 0.0 1062.3481 880.9716" svg:width="10.623482mm" svg:x="271.28745mm" svg:y="30.574898mm"/>
          <draw:path svg:d="M 1632.3887 0.0 L 1787.8542 0.0 L 1787.8542 0.0 L 1787.8542 25.91093 L 1839.676 25.91093 L 1891.4979 25.91093 L 1917.4088 51.82186 L 1943.3198 77.73279 L 2046.9635 129.55466 Q 2150.6072 181.37651 2306.0728 336.8421 Q 2435.6274 492.30768 2850.2024 440.4858 Q 3264.7773 362.75302 3316.599 544.1295 Q 3394.3318 751.417 3394.3318 751.417 L 3394.3318 777.32794 L 3420.243 855.0607 Q 3446.1538 932.7935 3446.1538 958.7044 L 3446.1538 984.61536 L 3446.1538 1010.5263 L 3446.1538 1036.4373 L 3446.1538 1036.4373 L 3446.1538 1062.3481 L 3394.3318 1062.3481 Q 3316.599 1062.3481 3031.5789 1114.17 Q 2746.5586 1165.9918 2720.6477 1295.5465 Q 2720.6477 1425.1012 2694.7368 1476.9231 Q 2668.826 1528.7449 2617.004 1632.3887 Q 2513.3604 1736.0323 2383.8057 1787.8542 L 2228.34 1839.676 L 2202.4292 1839.676 Q 2176.518 1839.676 2046.9635 1839.676 Q 1943.3198 1839.676 1710.1215 1787.8542 Q 1476.9231 1736.0323 1269.6356 1606.4777 Q 1062.3481 1476.9231 621.8623 1528.7449 Q 181.37651 1554.6559 155.46558 1476.9231 Q 129.55466 1425.1012 77.73279 1165.9918 L 0.0 880.9716 L 77.73279 880.9716 Q 129.55466 855.0607 207.28745 855.0607 L 285.02023 855.0607 L 285.02023 829.1498 L 285.02023 829.1498 L 570.04047 803.23883 Q 855.0607 751.417 932.7935 544.1295 Q 1010.5263 336.8421 1140.0809 207.28745 Q 1269.6356 77.73279 1373.2793 51.82186 Q 1502.834 25.91093 1632.3887 0.0 z M 2306.0728 1399.1903 L 2306.0728 1399.1903 L 2331.9836 1399.1903 L 2331.9836 1425.1012 L 2331.9836 1425.1012 L 2357.8948 1425.1012 L 2357.8948 1425.1012 L 2357.8948 1425.1012 L 2357.8948 1451.0121 L 2357.8948 1451.0121 L 2383.8057 1451.0121 L 2383.8057 1476.9231 L 2383.8057 1476.9231 L 2409.7166 1476.9231 L 2409.7166 1476.9231 L 2409.7166 1476.9231 L 2409.7166 1502.834 L 2409.7166 1502.834 L 2435.6274 1528.7449 L 2435.6274 1554.6559 L 2383.8057 1554.6559 L 2331.9836 1528.7449 L 2306.0728 1528.7449 L 2280.1619 1528.7449 L 2254.251 1502.834 Q 2228.34 1476.9231 2046.9635 1425.1012 Q 1891.4979 1373.2793 1787.8542 1502.834 L 1684.2104 1632.3887 L 1684.2104 1658.2996 L 1684.2104 1684.2104 L 1632.3887 1684.2104 L 1606.4777 1684.2104 L 1606.4777 1658.2996 L 1580.5668 1632.3887 L 1580.5668 1580.5668 L 1580.5668 1554.6559 L 1554.6559 1425.1012 Q 1528.7449 1295.5465 1528.7449 1243.7246 Q 1528.7449 1191.9028 1321.4574 1088.259 L 1140.0809 1010.5263 L 1140.0809 984.61536 L 1114.17 984.61536 L 1114.17 984.61536 L 1114.17 958.7044 L 1088.259 958.7044 L 1062.3481 958.7044 L 1062.3481 932.7935 L 1062.3481 932.7935 L 1036.4373 932.7935 L 1036.4373 906.88257 L 1036.4373 906.88257 L 1010.5263 906.88257 L 1010.5263 906.88257 L 1010.5263 906.88257 L 1010.5263 906.88257 Q 1010.5263 906.88257 984.61536 958.7044 Q 958.7044 1036.4373 570.04047 1088.259 L 155.46558 1165.9918 L 155.46558 1140.0809 L 129.55466 1140.0809 L 129.55466 1062.3481 L 129.55466 984.61536 L 181.37651 984.61536 L 233.19838 958.7044 L 492.30768 906.88257 Q 777.32794 855.0607 906.88257 855.0607 L 1036.4373 855.0607 L 1062.3481 855.0607 L 1088.259 855.0607 L 1295.5465 803.23883 Q 1528.7449 751.417 1528.7449 466.39676 Q 1528.7449 181.37651 1580.5668 233.19838 Q 1632.3887 285.02023 1761.9432 492.30768 Q 1865.587 699.59515 2513.3604 621.8623 Q 3187.0444 544.1295 3187.0444 595.9514 Q 3161.1335 673.6842 2824.2915 699.59515 Q 2513.3604 751.417 2461.5383 725.50604 Q 2409.7166 699.59515 2254.251 880.9716 Q 2098.7854 1062.3481 2150.6072 1140.0809 Q 2176.518 1217.8137 2254.251 1321.4574 Q 2306.0728 1373.2793 2306.0728 1399.1903 z M 285.02023 1425.1012 L 259.1093 1425.1012 L 259.1093 1425.1012 L 233.19838 1425.1012 L 233.19838 1373.2793 L 233.19838 1295.5465 L 259.1093 1295.5465 L 259.1093 1269.6356 L 647.77325 1243.7246 Q 1010.5263 1191.9028 1036.4373 1243.7246 Q 1036.4373 1321.4574 673.6842 1373.2793 Q 310.93115 1425.1012 285.02023 1425.1012 z" svg:height="18.39676mm" draw:style-name="style-284" svg:viewBox="0.0 0.0 3446.1538 1839.676" svg:width="34.461536mm" svg:x="79.546555mm" svg:y="148.46964mm"/>
          <draw:path svg:d="M 1476.9231 0.0 L 1528.7449 0.0 L 1528.7449 103.64372 Q 1528.7449 207.28745 1554.6559 233.19838 Q 1606.4777 233.19838 1580.5668 259.1093 Q 1554.6559 285.02023 1554.6559 336.8421 Q 1554.6559 388.66397 1606.4777 388.66397 Q 1658.2996 388.66397 1710.1215 492.30768 Q 1761.9432 621.8623 1787.8542 570.04047 Q 1813.7651 544.1295 1865.587 570.04047 Q 1891.4979 621.8623 1943.3198 621.8623 L 1995.1416 647.77325 L 1995.1416 647.77325 L 2021.0526 647.77325 L 2021.0526 647.77325 L 2021.0526 647.77325 L 2021.0526 673.6842 L 2021.0526 673.6842 L 2046.9635 699.59515 L 2046.9635 751.417 L 1995.1416 751.417 L 1943.3198 751.417 L 1943.3198 777.32794 L 1943.3198 777.32794 L 1865.587 777.32794 Q 1761.9432 803.23883 1736.0323 803.23883 Q 1710.1215 803.23883 1658.2996 829.1498 Q 1580.5668 855.0607 1502.834 855.0607 Q 1399.1903 906.88257 1217.8137 958.7044 L 1036.4373 1010.5263 L 1036.4373 984.61536 L 1036.4373 984.61536 L 1010.5263 984.61536 L 1010.5263 958.7044 L 1010.5263 958.7044 L 1036.4373 958.7044 L 1036.4373 958.7044 L 1036.4373 958.7044 L 984.61536 932.7935 L 932.7935 906.88257 L 906.88257 906.88257 L 880.9716 906.88257 L 880.9716 932.7935 L 880.9716 932.7935 L 880.9716 932.7935 Q 880.9716 932.7935 803.23883 906.88257 Q 725.50604 906.88257 725.50604 932.7935 L 725.50604 958.7044 L 699.59515 958.7044 Q 699.59515 958.7044 699.59515 855.0607 Q 699.59515 751.417 388.66397 699.59515 L 77.73279 647.77325 L 51.82186 647.77325 L 25.91093 647.77325 L 25.91093 595.9514 L 51.82186 544.1295 L 51.82186 544.1295 L 51.82186 544.1295 L 77.73279 518.2186 Q 103.64372 518.2186 103.64372 492.30768 Q 103.64372 466.39676 129.55466 466.39676 Q 155.46558 440.4858 103.64372 440.4858 L 77.73279 440.4858 L 77.73279 440.4858 Q 77.73279 440.4858 51.82186 414.5749 L 0.0 388.66397 L 77.73279 388.66397 Q 155.46558 362.75302 155.46558 336.8421 Q 155.46558 310.93115 181.37651 285.02023 Q 207.28745 285.02023 233.19838 233.19838 Q 233.19838 207.28745 310.93115 181.37651 Q 388.66397 181.37651 388.66397 155.46558 L 414.5749 155.46558 L 414.5749 155.46558 L 414.5749 129.55466 L 440.4858 129.55466 L 466.39676 129.55466 L 466.39676 155.46558 L 466.39676 155.46558 L 492.30768 155.46558 L 492.30768 129.55466 L 518.2186 129.55466 L 544.1295 129.55466 L 544.1295 207.28745 Q 544.1295 285.02023 673.6842 285.02023 Q 829.1498 259.1093 829.1498 207.28745 Q 829.1498 155.46558 880.9716 129.55466 Q 932.7935 129.55466 984.61536 103.64372 Q 1010.5263 77.73279 1088.259 77.73279 L 1140.0809 77.73279 L 1140.0809 77.73279 L 1140.0809 77.73279 L 1165.9918 77.73279 L 1165.9918 77.73279 L 1165.9918 51.82186 L 1191.9028 51.82186 L 1191.9028 51.82186 L 1191.9028 77.73279 L 1191.9028 77.73279 L 1191.9028 77.73279 L 1217.8137 77.73279 L 1217.8137 77.73279 L 1321.4574 25.91093 Q 1425.1012 25.91093 1476.9231 0.0 z" svg:height="10.105263mm" draw:style-name="style-285" svg:viewBox="0.0 0.0 2046.9635 1010.5263" svg:width="20.469635mm" svg:x="84.469635mm" svg:y="84.210526mm"/>
          <draw:path svg:d="M 336.8421 25.91093 L 336.8421 0.0 L 388.66397 0.0 L 414.5749 0.0 L 414.5749 25.91093 L 388.66397 51.82186 L 388.66397 51.82186 Q 388.66397 51.82186 336.8421 103.64372 L 310.93115 155.46558 L 310.93115 181.37651 Q 336.8421 207.28745 336.8421 233.19838 Q 336.8421 259.1093 233.19838 259.1093 L 129.55466 259.1093 L 129.55466 259.1093 Q 103.64372 259.1093 77.73279 233.19838 L 51.82186 207.28745 L 51.82186 207.28745 L 25.91093 207.28745 L 25.91093 207.28745 L 25.91093 207.28745 L 25.91093 181.37651 L 25.91093 181.37651 L 1.8189894E-12 155.46558 L 1.8189894E-12 103.64372 L 129.55466 103.64372 L 233.19838 103.64372 L 259.1093 77.73279 L 285.02023 51.82186 L 285.02023 51.82186 L 285.02023 51.82186 L 310.93115 51.82186 L 310.93115 51.82186 L 310.93115 25.91093 L 336.8421 25.91093 L 336.8421 25.91093 z" svg:height="2.591093mm" draw:style-name="style-286" svg:viewBox="0.0 0.0 414.5749 259.1093" svg:width="4.145749mm" svg:x="128.25911mm" svg:y="104.16194mm"/>
          <draw:path svg:d="M 1554.6559 9.094947E-13 L 1606.4777 9.094947E-13 L 1528.7449 129.55466 Q 1451.0121 233.19838 1425.1012 259.1093 Q 1399.1903 259.1093 1347.3684 388.66397 Q 1295.5465 544.1295 1269.6356 544.1295 Q 1243.7246 544.1295 1217.8137 725.50604 Q 1217.8137 906.88257 1217.8137 958.7044 L 1217.8137 984.61536 L 1217.8137 984.61536 L 1217.8137 1010.5263 L 1217.8137 1010.5263 L 1217.8137 1010.5263 L 1243.7246 1010.5263 L 1243.7246 1010.5263 L 1269.6356 1036.4373 L 1295.5465 1062.3481 L 1347.3684 1062.3481 L 1399.1903 1062.3481 L 1528.7449 1062.3481 Q 1658.2996 1062.3481 1710.1215 1010.5263 Q 1787.8542 984.61536 1761.9432 958.7044 Q 1736.0323 932.7935 1736.0323 906.88257 L 1736.0323 880.9716 L 1710.1215 880.9716 L 1710.1215 855.0607 L 1710.1215 855.0607 L 1736.0323 855.0607 L 1736.0323 855.0607 L 1736.0323 855.0607 L 1761.9432 855.0607 L 1787.8542 855.0607 L 1813.7651 855.0607 L 1839.676 855.0607 L 1839.676 880.9716 L 1839.676 880.9716 L 1813.7651 880.9716 L 1813.7651 906.88257 L 1839.676 932.7935 Q 1839.676 984.61536 1943.3198 1010.5263 Q 2046.9635 1062.3481 2306.0728 1036.4373 Q 2591.093 1010.5263 2824.2915 958.7044 Q 3031.5789 906.88257 3342.51 880.9716 Q 3627.5303 855.0607 3705.2632 829.1498 L 3757.085 829.1498 L 3757.085 829.1498 L 3757.085 829.1498 L 3782.9958 829.1498 L 3782.9958 855.0607 L 3834.8176 855.0607 L 3886.6396 855.0607 L 4119.838 880.9716 Q 4378.9473 906.88257 4378.9473 932.7935 Q 4378.9473 958.7044 4534.4126 958.7044 L 4663.9673 958.7044 L 4741.7 932.7935 L 4845.344 932.7935 L 4845.344 932.7935 L 4845.344 958.7044 L 4819.433 958.7044 L 4793.522 958.7044 L 4741.7 984.61536 L 4715.7896 1010.5263 L 4663.9673 1010.5263 Q 4612.1455 1010.5263 4534.4126 1062.3481 Q 4430.769 1114.17 4119.838 1243.7246 Q 3782.9958 1373.2793 3757.085 1425.1012 Q 3731.174 1476.9231 3549.7974 1425.1012 Q 3394.3318 1399.1903 3394.3318 1347.3684 Q 3368.421 1295.5465 3161.1335 1269.6356 Q 2953.8462 1269.6356 2953.8462 1295.5465 Q 2953.8462 1321.4574 2876.1133 1347.3684 L 2772.4695 1373.2793 L 2668.826 1399.1903 L 2591.093 1399.1903 L 2591.093 1425.1012 L 2591.093 1451.0121 L 2617.004 1451.0121 L 2668.826 1476.9231 L 2746.5586 1476.9231 Q 2824.2915 1502.834 2824.2915 1580.5668 Q 2824.2915 1684.2104 2876.1133 1684.2104 Q 2902.0242 1710.1215 2902.0242 1736.0323 Q 2902.0242 1761.9432 2850.2024 1787.8542 Q 2798.3806 1787.8542 2824.2915 1891.4979 Q 2824.2915 1943.3198 2720.6477 2021.0526 Q 2617.004 2098.7854 2617.004 2098.7854 L 2617.004 2098.7854 L 2435.6274 2098.7854 Q 2254.251 2098.7854 1917.4088 2150.6072 L 1580.5668 2176.518 L 1476.9231 2176.518 Q 1399.1903 2150.6072 1269.6356 2176.518 L 1114.17 2176.518 L 1114.17 2150.6072 Q 1114.17 2150.6072 1088.259 2150.6072 L 1088.259 2150.6072 L 1010.5263 2150.6072 Q 932.7935 2150.6072 803.23883 2124.6963 L 673.6842 2124.6963 L 673.6842 2124.6963 Q 673.6842 2098.7854 673.6842 2046.9635 Q 699.59515 1969.2307 647.77325 1943.3198 Q 621.8623 1943.3198 595.9514 1839.676 Q 595.9514 1710.1215 492.30768 1710.1215 L 414.5749 1710.1215 L 414.5749 1710.1215 L 414.5749 1684.2104 L 466.39676 1684.2104 L 518.2186 1684.2104 L 518.2186 1632.3887 L 492.30768 1606.4777 L 492.30768 1606.4777 L 492.30768 1580.5668 L 492.30768 1580.5668 L 492.30768 1580.5668 L 466.39676 1580.5668 L 466.39676 1580.5668 L 414.5749 1554.6559 Q 362.75302 1554.6559 336.8421 1502.834 Q 285.02023 1476.9231 259.1093 1502.834 Q 233.19838 1554.6559 181.37651 1425.1012 Q 129.55466 1321.4574 77.73279 1321.4574 Q 25.91093 1295.5465 25.91093 1269.6356 Q 1.8189894E-12 1269.6356 25.91093 1217.8137 Q 77.73279 1165.9918 25.91093 1165.9918 Q 1.8189894E-12 1140.0809 1.8189894E-12 1036.4373 L 1.8189894E-12 932.7935 L 77.73279 906.88257 Q 155.46558 906.88257 155.46558 880.9716 Q 155.46558 855.0607 181.37651 855.0607 Q 233.19838 855.0607 233.19838 829.1498 Q 233.19838 803.23883 362.75302 777.32794 Q 492.30768 751.417 518.2186 699.59515 Q 544.1295 621.8623 725.50604 595.9514 Q 906.88257 570.04047 906.88257 595.9514 Q 932.7935 595.9514 958.7044 544.1295 Q 984.61536 492.30768 1062.3481 440.4858 Q 1165.9918 388.66397 1217.8137 285.02023 Q 1243.7246 207.28745 1269.6356 207.28745 Q 1295.5465 181.37651 1295.5465 181.37651 L 1295.5465 181.37651 L 1373.2793 103.64372 Q 1425.1012 25.91093 1476.9231 25.91093 Q 1502.834 25.91093 1554.6559 9.094947E-13 z" svg:height="21.765182mm" draw:style-name="style-287" svg:viewBox="0.0 0.0 4845.344 2176.518" svg:width="48.45344mm" svg:x="99.75708mm" svg:y="74.88259mm"/>
          <draw:path svg:d="M 207.28745 0.0 L 233.19838 0.0 L 259.1093 25.91093 Q 310.93115 25.91093 310.93115 77.73279 L 310.93115 103.64372 L 285.02023 103.64372 L 285.02023 129.55466 L 259.1093 129.55466 L 207.28745 129.55466 L 103.64372 129.55466 L 0.0 129.55466 L 0.0 129.55466 L 0.0 129.55466 L 51.82186 77.73279 Q 77.73279 25.91093 129.55466 25.91093 Q 181.37651 25.91093 207.28745 0.0 z" svg:height="1.2955465mm" draw:style-name="style-288" svg:viewBox="0.0 0.0 310.93115 129.55466" svg:width="3.1093116mm" svg:x="181.89473mm" svg:y="32.388664mm"/>
          <draw:path svg:d="M 5907.6924 25.91093 L 5933.603 25.91093 L 5959.514 0.0 L 5959.514 0.0 L 5959.514 103.64372 Q 5959.514 207.28745 5959.514 285.02023 L 5959.514 336.8421 L 5959.514 388.66397 L 5959.514 414.5749 L 6011.336 414.5749 Q 6037.2466 440.4858 6114.9795 440.4858 L 6166.8013 440.4858 L 6166.8013 466.39676 L 6166.8013 492.30768 L 6218.6235 492.30768 L 6244.534 492.30768 L 6270.4453 518.2186 L 6322.267 544.1295 L 7047.773 647.77325 Q 7799.19 751.417 8757.895 751.417 Q 9716.599 803.23883 9923.887 803.23883 Q 10131.174 855.0607 10208.906 855.0607 L 10286.64 855.0607 L 11193.522 880.9716 Q 12100.404 906.88257 12489.068 958.7044 Q 12851.821 1010.5263 12851.821 1010.5263 L 12877.732 1010.5263 L 12877.732 3653.4412 L 12877.732 6322.267 L 12851.821 6322.267 Q 12851.821 6296.356 12825.91 6296.356 Q 12800.0 6296.356 12696.355 6270.4453 Q 12618.623 6244.534 12385.425 6218.6235 L 12178.138 6192.7124 L 12178.138 6270.4453 Q 12178.138 6348.1777 12204.048 6348.1777 L 12229.959 6348.1777 L 12229.959 6374.089 L 12229.959 6374.089 L 12255.87 6374.089 L 12255.87 6400.0 L 12229.959 6400.0 L 12204.048 6400.0 L 12178.138 6400.0 L 12152.227 6400.0 L 12126.315 6400.0 L 12074.493 6400.0 L 12074.493 6374.089 Q 12074.493 6374.089 12100.404 6348.1777 Q 12100.404 6296.356 11919.028 6244.534 Q 11763.5625 6192.7124 10778.947 6166.8013 Q 9794.332 6166.8013 9794.332 6140.8906 Q 9794.332 6114.9795 9587.044 6063.1577 Q 9405.668 6037.2466 9146.559 6037.2466 Q 8887.449 6063.1577 8887.449 6089.069 Q 8887.449 6114.9795 8861.538 6114.9795 Q 8835.627 6140.8906 8809.717 6166.8013 Q 8809.717 6192.7124 8472.874 6192.7124 Q 8136.032 6192.7124 7928.7446 6089.069 Q 7747.368 6037.2466 7332.7935 5985.425 Q 6918.2183 5985.425 6866.3965 5933.603 Q 6814.5747 5933.603 6633.198 5933.603 L 6451.822 5933.603 L 6425.9106 5907.6924 L 6374.089 5881.7812 L 6322.267 5881.7812 L 6296.356 5881.7812 L 6374.089 5881.7812 L 6425.9106 5881.7812 L 6425.9106 5881.7812 L 6425.9106 5881.7812 L 6451.822 5881.7812 L 6451.822 5881.7812 L 6451.822 5855.87 L 6477.7324 5855.87 L 6477.7324 5855.87 L 6477.7324 5829.9595 L 6685.02 5804.0483 Q 6918.2183 5752.2266 6918.2183 5726.3154 Q 6918.2183 5700.405 6892.3076 5674.4937 Q 6840.486 5674.4937 6892.3076 5648.583 L 6944.1294 5622.672 L 6995.951 5622.672 L 7073.684 5622.672 L 7073.684 5596.761 L 7073.684 5570.85 L 7047.773 5570.85 L 6995.951 5570.85 L 6995.951 5544.939 L 6995.951 5544.939 L 6970.0405 5544.939 L 6970.0405 5519.0283 L 6840.486 5519.0283 Q 6710.931 5519.0283 6477.7324 5493.117 Q 6218.6235 5467.2065 6089.069 5467.2065 L 5959.514 5467.2065 L 5959.514 5441.2954 L 5959.514 5441.2954 L 5985.425 5441.2954 L 5985.425 5415.3843 L 6063.1577 5415.3843 L 6140.8906 5415.3843 L 6140.8906 5389.4736 Q 6140.8906 5363.5625 6114.9795 5363.5625 L 6089.069 5363.5625 L 6140.8906 5311.7407 Q 6218.6235 5285.8296 6218.6235 5259.919 Q 6218.6235 5234.008 6322.267 5234.008 L 6425.9106 5208.097 L 6374.089 5208.097 L 6348.1777 5208.097 L 6348.1777 5182.186 L 6322.267 5182.186 L 6322.267 5182.186 L 6322.267 5208.097 L 6322.267 5208.097 L 6322.267 5208.097 L 6296.356 5182.186 L 6270.4453 5156.2754 L 6270.4453 5156.2754 L 6270.4453 5156.2754 L 6270.4453 5130.3643 L 6270.4453 5130.3643 L 6244.534 5130.3643 L 6244.534 5104.453 L 6166.8013 5104.453 Q 6114.9795 5104.453 5881.7812 5052.6313 Q 5648.583 5000.8096 5467.2065 5000.8096 Q 5285.8296 4948.988 4897.166 4948.988 L 4508.502 4948.988 L 4508.502 4974.8984 L 4508.502 4974.8984 L 4456.68 5026.7207 Q 4456.68 5078.5425 4482.591 5104.453 Q 4508.502 5130.3643 4534.4126 5130.3643 L 4534.4126 5156.2754 L 4378.9473 5156.2754 Q 4223.4814 5156.2754 3601.6194 5156.2754 Q 2979.757 5156.2754 2927.935 5156.2754 Q 2876.1133 5104.453 2876.1133 5078.5425 Q 2850.2024 5052.6313 2824.2915 5052.6313 Q 2798.3806 5052.6313 2798.3806 5078.5425 Q 2798.3806 5104.453 2383.8057 5104.453 Q 1995.1416 5104.453 1969.2307 5052.6313 Q 1969.2307 5000.8096 1917.4088 5000.8096 Q 1891.4979 5000.8096 1813.7651 5000.8096 Q 1736.0323 5000.8096 1710.1215 5052.6313 Q 1710.1215 5078.5425 1658.2996 5052.6313 Q 1580.5668 5052.6313 1399.1903 5026.7207 Q 1243.7246 5000.8096 1295.5465 5052.6313 Q 1347.3684 5052.6313 1191.9028 5078.5425 Q 1036.4373 5104.453 1036.4373 5130.3643 Q 1036.4373 5156.2754 803.23883 5208.097 Q 570.04047 5259.919 544.1295 5259.919 Q 518.2186 5208.097 362.75302 5208.097 L 233.19838 5156.2754 L 259.1093 5130.3643 Q 259.1093 5104.453 285.02023 5104.453 L 310.93115 5104.453 L 310.93115 5078.5425 L 310.93115 5078.5425 L 310.93115 5052.6313 L 310.93115 5000.8096 L 285.02023 5000.8096 L 259.1093 5000.8096 L 259.1093 4948.988 Q 259.1093 4871.255 259.1093 4793.522 Q 259.1093 4741.7 259.1093 4689.8784 Q 233.19838 4638.0566 233.19838 4638.0566 Q 233.19838 4586.235 207.28745 4430.769 Q 207.28745 4275.3037 155.46558 4275.3037 Q 103.64372 4275.3037 103.64372 4145.749 Q 103.64372 3990.2832 77.73279 3938.4614 Q 51.82186 3912.5505 51.82186 3938.4614 L 25.91093 3964.3723 L 25.91093 3964.3723 L 0.0 3964.3723 L 0.0 3912.5505 L 0.0 3834.8176 L 103.64372 3834.8176 Q 181.37651 3808.9067 259.1093 3705.2632 Q 362.75302 3575.7085 362.75302 3523.8865 L 362.75302 3472.0647 L 388.66397 3472.0647 L 414.5749 3472.0647 L 414.5749 3394.3318 L 414.5749 3342.51 L 285.02023 3342.51 Q 155.46558 3342.51 155.46558 3316.599 L 155.46558 3316.599 L 129.55466 3290.6882 L 103.64372 3264.7773 L 103.64372 3212.9553 L 103.64372 3161.1335 L 103.64372 3161.1335 Q 103.64372 3135.2227 155.46558 3083.4006 Q 233.19838 3031.5789 233.19838 2953.8462 Q 259.1093 2876.1133 207.28745 2720.6477 L 155.46558 2591.093 L 207.28745 2591.093 L 233.19838 2565.1821 L 414.5749 2539.2712 Q 570.04047 2513.3604 570.04047 2565.1821 Q 570.04047 2591.093 595.9514 2591.093 Q 621.8623 2591.093 621.8623 2539.2712 Q 647.77325 2513.3604 1088.259 2409.7166 Q 1502.834 2357.8948 1554.6559 2409.7166 Q 1606.4777 2487.4492 1606.4777 2539.2712 Q 1606.4777 2591.093 1632.3887 2642.9148 L 1658.2996 2694.7368 L 1658.2996 2694.7368 L 1658.2996 2720.6477 L 1658.2996 2720.6477 L 1658.2996 2720.6477 L 1684.2104 2746.5586 L 1710.1215 2772.4695 L 1710.1215 2772.4695 L 1710.1215 2772.4695 L 1736.0323 2798.3806 L 1761.9432 2798.3806 L 1761.9432 2798.3806 L 1761.9432 2824.2915 L 2280.1619 2720.6477 Q 2798.3806 2668.826 2876.1133 2642.9148 L 2953.8462 2617.004 L 2953.8462 2617.004 L 2953.8462 2617.004 L 2979.757 2617.004 Q 3005.668 2617.004 3005.668 2591.093 L 3005.668 2591.093 L 3031.5789 2591.093 Q 3031.5789 2565.1821 3057.4897 2409.7166 Q 3057.4897 2228.34 3083.4006 2228.34 Q 3109.3118 2228.34 3109.3118 2098.7854 L 3109.3118 1943.3198 L 3135.2227 1943.3198 L 3135.2227 1943.3198 L 3161.1335 1917.4088 L 3187.0444 1891.4979 L 3212.9553 1891.4979 L 3238.8662 1891.4979 L 3264.7773 1865.587 L 3316.599 1839.676 L 3342.51 1839.676 L 3368.421 1839.676 L 3368.421 1865.587 L 3394.3318 1865.587 L 3420.243 1995.1416 Q 3472.0647 2098.7854 3472.0647 2124.6963 Q 3497.9756 2150.6072 3523.8865 2150.6072 L 3549.7974 2150.6072 L 3575.7085 2176.518 L 3627.5303 2202.4292 L 3705.2632 2202.4292 L 3782.9958 2202.4292 L 3782.9958 2176.518 L 3808.9067 2176.518 L 3808.9067 2176.518 L 3834.8176 2176.518 L 3834.8176 2150.6072 L 3834.8176 2150.6072 L 3834.8176 2150.6072 L 3834.8176 2150.6072 L 3860.7288 2150.6072 L 3860.7288 2150.6072 L 3886.6396 2098.7854 Q 3912.5505 2098.7854 3912.5505 2072.8745 L 3938.4614 2072.8745 L 3938.4614 2046.9635 Q 3938.4614 2021.0526 3964.3723 1995.1416 L 3964.3723 1969.2307 L 3990.2832 1813.7651 Q 3990.2832 1684.2104 4482.591 1451.0121 Q 4974.8984 1217.8137 5182.186 1114.17 Q 5415.3843 958.7044 5544.939 855.0607 Q 5648.583 751.417 5674.4937 673.6842 Q 5674.4937 595.9514 5648.583 595.9514 Q 5622.672 595.9514 5622.672 570.04047 Q 5622.672 544.1295 5596.761 544.1295 Q 5570.85 544.1295 5622.672 362.75302 Q 5648.583 181.37651 5674.4937 155.46558 L 5700.405 129.55466 L 5700.405 129.55466 L 5700.405 129.55466 L 5700.405 103.64372 L 5700.405 103.64372 L 5752.2266 77.73279 Q 5804.0483 77.73279 5829.9595 51.82186 L 5855.87 51.82186 L 5855.87 51.82186 Q 5855.87 51.82186 5881.7812 25.91093 L 5881.7812 25.91093 L 5907.6924 25.91093 z" svg:height="64.0mm" draw:style-name="style-289" svg:viewBox="0.0 0.0 12877.732 6400.0" svg:width="128.77733mm" svg:x="191.22267mm" svg:y="131.88664mm"/>
          <draw:path svg:d="M 2642.9148 51.82186 L 2642.9148 1.8189894E-12 L 2668.826 25.91093 Q 2694.7368 25.91093 2720.6477 51.82186 Q 2746.5586 77.73279 2746.5586 103.64372 Q 2772.4695 129.55466 2850.2024 129.55466 Q 2927.935 129.55466 2927.935 155.46558 Q 2927.935 181.37651 2953.8462 207.28745 Q 3005.668 233.19838 3005.668 285.02023 Q 3005.668 310.93115 2979.757 336.8421 L 2979.757 388.66397 L 2953.8462 388.66397 Q 2953.8462 388.66397 2953.8462 414.5749 L 2953.8462 414.5749 L 2927.935 414.5749 Q 2902.0242 440.4858 2850.2024 440.4858 L 2798.3806 466.39676 L 2798.3806 466.39676 L 2798.3806 492.30768 L 2798.3806 492.30768 L 2798.3806 492.30768 L 2772.4695 518.2186 Q 2746.5586 544.1295 2720.6477 725.50604 Q 2668.826 906.88257 2694.7368 906.88257 Q 2720.6477 906.88257 2720.6477 932.7935 Q 2720.6477 958.7044 2746.5586 958.7044 Q 2772.4695 958.7044 2772.4695 1036.4373 Q 2746.5586 1114.17 2642.9148 1217.8137 Q 2513.3604 1321.4574 2280.1619 1476.9231 Q 2072.8745 1580.5668 1580.5668 1813.7651 Q 1088.259 2046.9635 1088.259 2176.518 L 1062.3481 2331.9836 L 1036.4373 2331.9836 Q 1010.5263 2306.0728 984.61536 2306.0728 Q 932.7935 2306.0728 906.88257 2409.7166 Q 880.9716 2487.4492 906.88257 2513.3604 L 932.7935 2513.3604 L 932.7935 2513.3604 Q 906.88257 2513.3604 906.88257 2539.2712 L 906.88257 2539.2712 L 880.9716 2539.2712 L 880.9716 2565.1821 L 803.23883 2565.1821 L 725.50604 2565.1821 L 673.6842 2539.2712 L 647.77325 2513.3604 L 621.8623 2513.3604 Q 595.9514 2513.3604 570.04047 2487.4492 Q 570.04047 2461.5383 518.2186 2357.8948 L 492.30768 2228.34 L 492.30768 2202.4292 Q 492.30768 2150.6072 414.5749 2150.6072 Q 310.93115 2150.6072 336.8421 2072.8745 Q 362.75302 1995.1416 233.19838 2021.0526 L 103.64372 2046.9635 L 103.64372 2046.9635 L 103.64372 2046.9635 L 103.64372 2021.0526 L 103.64372 2021.0526 L 129.55466 2021.0526 Q 129.55466 1995.1416 129.55466 1995.1416 L 155.46558 1995.1416 L 155.46558 1995.1416 Q 155.46558 1969.2307 129.55466 1891.4979 Q 103.64372 1839.676 77.73279 1813.7651 Q 51.82186 1787.8542 77.73279 1761.9432 Q 103.64372 1736.0323 103.64372 1684.2104 Q 103.64372 1606.4777 129.55466 1606.4777 Q 155.46558 1606.4777 155.46558 1580.5668 Q 155.46558 1554.6559 103.64372 1528.7449 Q 77.73279 1528.7449 77.73279 1476.9231 L 77.73279 1451.0121 L 51.82186 1451.0121 L 0.0 1451.0121 L 0.0 1425.1012 L 0.0 1399.1903 L 25.91093 1399.1903 L 25.91093 1399.1903 L 51.82186 1399.1903 Q 103.64372 1399.1903 103.64372 1425.1012 Q 103.64372 1451.0121 129.55466 1451.0121 L 155.46558 1476.9231 L 155.46558 1476.9231 L 155.46558 1476.9231 L 181.37651 1425.1012 Q 207.28745 1373.2793 233.19838 1373.2793 Q 259.1093 1347.3684 285.02023 1269.6356 L 310.93115 1165.9918 L 362.75302 1269.6356 Q 388.66397 1347.3684 440.4858 1321.4574 Q 518.2186 1295.5465 518.2186 1269.6356 L 518.2186 1217.8137 L 544.1295 1269.6356 Q 544.1295 1321.4574 570.04047 1321.4574 Q 621.8623 1347.3684 621.8623 1373.2793 L 621.8623 1425.1012 L 647.77325 1425.1012 L 673.6842 1425.1012 L 673.6842 1373.2793 Q 673.6842 1321.4574 751.417 1321.4574 Q 829.1498 1295.5465 855.0607 1321.4574 Q 880.9716 1373.2793 958.7044 1347.3684 L 1036.4373 1321.4574 L 1036.4373 1321.4574 L 1036.4373 1321.4574 L 1062.3481 1321.4574 L 1062.3481 1321.4574 L 1062.3481 1295.5465 L 1088.259 1295.5465 L 1088.259 1217.8137 Q 1088.259 1140.0809 1088.259 1010.5263 Q 1088.259 855.0607 1191.9028 803.23883 L 1295.5465 751.417 L 1295.5465 751.417 L 1295.5465 725.50604 L 1269.6356 725.50604 L 1269.6356 699.59515 L 1269.6356 699.59515 L 1243.7246 699.59515 L 1243.7246 699.59515 L 1243.7246 699.59515 L 1243.7246 673.6842 L 1243.7246 673.6842 L 1269.6356 673.6842 L 1269.6356 647.77325 L 1295.5465 647.77325 L 1347.3684 647.77325 L 1295.5465 621.8623 L 1243.7246 595.9514 L 1140.0809 595.9514 Q 1036.4373 595.9514 803.23883 544.1295 L 570.04047 492.30768 L 518.2186 492.30768 L 440.4858 492.30768 L 440.4858 466.39676 L 414.5749 466.39676 L 414.5749 466.39676 L 414.5749 440.4858 L 414.5749 440.4858 L 414.5749 440.4858 L 570.04047 414.5749 Q 699.59515 388.66397 803.23883 362.75302 Q 880.9716 310.93115 906.88257 285.02023 Q 932.7935 233.19838 932.7935 181.37651 L 932.7935 129.55466 L 958.7044 129.55466 L 958.7044 129.55466 L 984.61536 103.64372 L 1010.5263 103.64372 L 1010.5263 181.37651 Q 1036.4373 285.02023 1036.4373 310.93115 Q 1062.3481 336.8421 1062.3481 336.8421 L 1088.259 336.8421 L 1269.6356 285.02023 Q 1451.0121 233.19838 1451.0121 259.1093 Q 1425.1012 285.02023 1606.4777 285.02023 Q 1787.8542 285.02023 1839.676 259.1093 Q 1917.4088 233.19838 1917.4088 181.37651 Q 1943.3198 129.55466 1969.2307 129.55466 Q 1995.1416 129.55466 1995.1416 181.37651 Q 1995.1416 233.19838 2176.518 233.19838 Q 2331.9836 233.19838 2487.4492 181.37651 Q 2642.9148 103.64372 2642.9148 51.82186 z" svg:height="25.651821mm" draw:style-name="style-290" svg:viewBox="0.0 0.0 3005.668 2565.1821" svg:width="30.056679mm" svg:x="220.2429mm" svg:y="128.25911mm"/>
          <draw:path svg:d="M 595.9514 -1.8189894E-12 L 855.0607 -1.8189894E-12 L 803.23883 129.55466 Q 751.417 285.02023 751.417 310.93115 L 751.417 336.8421 L 751.417 336.8421 L 751.417 336.8421 L 725.50604 336.8421 L 725.50604 336.8421 L 725.50604 362.75302 L 699.59515 362.75302 L 699.59515 388.66397 L 699.59515 414.5749 L 673.6842 414.5749 L 673.6842 440.4858 L 673.6842 440.4858 L 647.77325 440.4858 L 647.77325 440.4858 L 647.77325 440.4858 L 647.77325 466.39676 L 647.77325 466.39676 L 621.8623 466.39676 L 621.8623 492.30768 L 570.04047 544.1295 Q 518.2186 595.9514 492.30768 595.9514 L 466.39676 595.9514 L 440.4858 621.8623 L 414.5749 647.77325 L 388.66397 647.77325 L 336.8421 647.77325 L 336.8421 518.2186 L 336.8421 388.66397 L 310.93115 388.66397 L 285.02023 388.66397 L 285.02023 544.1295 L 285.02023 673.6842 L 259.1093 673.6842 L 259.1093 699.59515 L 129.55466 699.59515 L 0.0 699.59515 L 0.0 673.6842 L 0.0 673.6842 L 25.91093 673.6842 L 77.73279 673.6842 L 77.73279 647.77325 L 77.73279 621.8623 L 103.64372 544.1295 Q 129.55466 466.39676 181.37651 285.02023 Q 233.19838 77.73279 259.1093 51.82186 Q 310.93115 25.91093 595.9514 -1.8189894E-12 z" svg:height="6.995951mm" draw:style-name="style-291" svg:viewBox="0.0 0.0 855.0607 699.59515" svg:width="8.550607mm" svg:x="22.54251mm" svg:y="139.65991mm"/>
          <draw:path svg:d="M 25.91093 25.91093 L 51.82186 0.0 L 129.55466 0.0 Q 233.19838 0.0 285.02023 25.91093 L 362.75302 25.91093 L 362.75302 51.82186 L 388.66397 77.73279 L 388.66397 77.73279 L 388.66397 103.64372 L 414.5749 103.64372 L 440.4858 103.64372 L 492.30768 129.55466 L 544.1295 129.55466 L 544.1295 155.46558 L 544.1295 181.37651 L 518.2186 181.37651 Q 492.30768 181.37651 492.30768 207.28745 Q 492.30768 233.19838 440.4858 233.19838 Q 388.66397 233.19838 388.66397 207.28745 Q 388.66397 181.37651 310.93115 181.37651 Q 259.1093 155.46558 181.37651 207.28745 Q 129.55466 207.28745 77.73279 207.28745 L 25.91093 207.28745 L 25.91093 207.28745 Q -1.8189894E-12 207.28745 -1.8189894E-12 129.55466 L -1.8189894E-12 51.82186 L -1.8189894E-12 51.82186 Q -1.8189894E-12 51.82186 25.91093 25.91093 z" svg:height="2.3319838mm" draw:style-name="style-292" svg:viewBox="0.0 0.0 544.1295 233.19838" svg:width="5.4412956mm" svg:x="157.79756mm" svg:y="25.91093mm"/>
          <draw:path svg:d="M 155.46558 9.094947E-13 L 181.37651 25.91093 L 181.37651 25.91093 L 207.28745 25.91093 L 207.28745 25.91093 L 207.28745 25.91093 L 259.1093 25.91093 L 310.93115 25.91093 L 362.75302 25.91093 L 388.66397 25.91093 L 414.5749 77.73279 Q 466.39676 129.55466 440.4858 155.46558 Q 414.5749 181.37651 414.5749 181.37651 L 414.5749 181.37651 L 414.5749 181.37651 Q 388.66397 181.37651 310.93115 181.37651 L 207.28745 181.37651 L 181.37651 181.37651 Q 155.46558 181.37651 155.46558 207.28745 Q 155.46558 233.19838 103.64372 233.19838 L 25.91093 233.19838 L 25.91093 233.19838 L 0.0 233.19838 L 0.0 129.55466 L 0.0 25.91093 L 51.82186 9.094947E-13 Q 103.64372 -25.91093 155.46558 9.094947E-13 z" svg:height="2.3319838mm" draw:style-name="style-293" svg:viewBox="0.0 0.0 440.4858 233.19838" svg:width="4.404858mm" svg:x="307.30365mm" svg:y="61.927124mm"/>
          <draw:path svg:d="M 181.37651 0.0 L 233.19838 0.0 L 259.1093 25.91093 Q 285.02023 51.82186 259.1093 181.37651 Q 233.19838 310.93115 233.19838 362.75302 L 233.19838 414.5749 L 233.19838 414.5749 Q 207.28745 414.5749 129.55466 336.8421 L 51.82186 285.02023 L 51.82186 259.1093 Q 25.91093 259.1093 25.91093 207.28745 L 3.6379788E-12 155.46558 L 51.82186 77.73279 Q 103.64372 0.0 181.37651 0.0 z" svg:height="4.145749mm" draw:style-name="style-294" svg:viewBox="0.0 0.0 259.1093 414.5749" svg:width="2.591093mm" svg:x="261.44128mm" svg:y="10.364372mm"/>
          <draw:path svg:d="M 51.82186 0.0 L 51.82186 0.0 L 129.55466 25.91093 Q 233.19838 51.82186 233.19838 51.82186 L 233.19838 51.82186 L 233.19838 77.73279 L 233.19838 77.73279 L 259.1093 77.73279 L 259.1093 103.64372 L 259.1093 103.64372 L 285.02023 103.64372 L 285.02023 103.64372 L 285.02023 103.64372 L 285.02023 129.55466 L 285.02023 129.55466 L 310.93115 129.55466 L 310.93115 155.46558 L 285.02023 155.46558 L 259.1093 155.46558 L 129.55466 181.37651 L 25.91093 181.37651 L 25.91093 155.46558 Q 25.91093 155.46558 -3.6379788E-12 155.46558 L -3.6379788E-12 155.46558 L 25.91093 103.64372 Q 25.91093 51.82186 25.91093 25.91093 Q 25.91093 25.91093 51.82186 0.0 z" svg:height="1.8137652mm" draw:style-name="style-295" svg:viewBox="0.0 0.0 310.93115 181.37651" svg:width="3.1093116mm" svg:x="238.12144mm" svg:y="52.8583mm"/>
          <draw:path svg:d="M 51.82186 0.0 L 77.73279 0.0 L 103.64372 0.0 L 129.55466 25.91093 L 181.37651 51.82186 Q 259.1093 103.64372 259.1093 129.55466 L 259.1093 155.46558 L 285.02023 181.37651 L 285.02023 233.19838 L 207.28745 233.19838 L 129.55466 233.19838 L 103.64372 207.28745 Q 77.73279 181.37651 51.82186 155.46558 L 25.91093 129.55466 L 25.91093 129.55466 Q 0.0 103.64372 0.0 51.82186 Q 0.0 0.0 51.82186 0.0 z" svg:height="2.3319838mm" draw:style-name="style-296" svg:viewBox="0.0 0.0 285.02023 233.19838" svg:width="2.8502023mm" svg:x="124.37247mm" svg:y="102.866394mm"/>
          <draw:path svg:d="M 1502.834 25.91093 L 1554.6559 25.91093 L 1554.6559 25.91093 Q 1554.6559 51.82186 1554.6559 51.82186 L 1580.5668 51.82186 L 1580.5668 51.82186 Q 1580.5668 51.82186 1606.4777 77.73279 L 1606.4777 77.73279 L 1658.2996 103.64372 Q 1684.2104 103.64372 1684.2104 129.55466 Q 1684.2104 155.46558 1787.8542 259.1093 Q 1865.587 336.8421 1943.3198 518.2186 Q 2021.0526 673.6842 1995.1416 906.88257 Q 1969.2307 1140.0809 1891.4979 1295.5465 Q 1813.7651 1451.0121 1736.0323 1502.834 Q 1658.2996 1554.6559 1632.3887 1580.5668 L 1606.4777 1606.4777 L 1580.5668 1606.4777 L 1554.6559 1606.4777 L 1528.7449 1632.3887 L 1502.834 1658.2996 L 1476.9231 1658.2996 L 1451.0121 1658.2996 L 1295.5465 1658.2996 Q 1140.0809 1658.2996 1088.259 1710.1215 Q 1036.4373 1710.1215 829.1498 1736.0323 Q 621.8623 1761.9432 544.1295 1710.1215 Q 466.39676 1710.1215 310.93115 1580.5668 Q 155.46558 1476.9231 77.73279 1295.5465 Q 0.0 1114.17 0.0 855.0607 Q 0.0 595.9514 51.82186 466.39676 Q 155.46558 310.93115 259.1093 207.28745 Q 388.66397 103.64372 647.77325 77.73279 L 906.88257 25.91093 L 958.7044 0.0 Q 1010.5263 0.0 1010.5263 51.82186 Q 1010.5263 103.64372 1088.259 155.46558 Q 1140.0809 207.28745 1140.0809 207.28745 L 1140.0809 207.28745 L 1165.9918 207.28745 L 1165.9918 207.28745 L 1191.9028 233.19838 L 1217.8137 259.1093 L 1243.7246 259.1093 L 1269.6356 259.1093 L 1269.6356 233.19838 L 1295.5465 233.19838 L 1321.4574 103.64372 Q 1347.3684 -25.91093 1399.1903 0.0 Q 1476.9231 0.0 1502.834 25.91093 z M 621.8623 544.1295 Q 829.1498 570.04047 906.88257 673.6842 Q 984.61536 777.32794 984.61536 932.7935 Q 984.61536 1114.17 880.9716 1243.7246 Q 777.32794 1347.3684 647.77325 1373.2793 Q 518.2186 1399.1903 466.39676 1347.3684 Q 388.66397 1347.3684 310.93115 1217.8137 Q 207.28745 1114.17 207.28745 932.7935 Q 207.28745 751.417 207.28745 699.59515 Q 259.1093 647.77325 285.02023 621.8623 Q 336.8421 570.04047 336.8421 544.1295 Q 336.8421 518.2186 362.75302 518.2186 Q 388.66397 518.2186 621.8623 544.1295 z" svg:height="17.360323mm" draw:style-name="style-297" svg:viewBox="0.0 0.0 1995.1416 1736.0323" svg:width="19.951416mm" svg:x="179.82185mm" svg:y="187.59514mm"/>
          <draw:path svg:d="M 336.8421 0.0 L 336.8421 0.0 L 336.8421 25.91093 L 336.8421 25.91093 L 336.8421 51.82186 Q 336.8421 77.73279 310.93115 129.55466 L 310.93115 155.46558 L 336.8421 181.37651 Q 388.66397 181.37651 362.75302 207.28745 L 336.8421 207.28745 L 233.19838 207.28745 Q 129.55466 181.37651 77.73279 181.37651 L 0.0 181.37651 L 0.0 129.55466 Q 0.0 77.73279 25.91093 77.73279 Q 77.73279 77.73279 181.37651 77.73279 Q 285.02023 77.73279 310.93115 25.91093 Q 336.8421 0.0 336.8421 0.0 z" svg:height="2.0728745mm" draw:style-name="style-298" svg:viewBox="0.0 0.0 362.75302 207.28745" svg:width="3.6275303mm" svg:x="258.33197mm" svg:y="41.19838mm"/>
          <draw:path svg:d="M 259.1093 803.23883 L 259.1093 855.0607 L 259.1093 984.61536 Q 259.1093 1114.17 259.1093 1165.9918 L 259.1093 1217.8137 L 259.1093 1269.6356 L 259.1093 1295.5465 L 233.19838 1295.5465 L 233.19838 1321.4574 L 207.28745 1321.4574 L 181.37651 1321.4574 L 155.46558 1347.3684 L 103.64372 1373.2793 L 77.73279 1373.2793 L 51.82186 1373.2793 L 25.91093 1347.3684 L 0.0 1321.4574 L 0.0 1321.4574 L 0.0 1321.4574 L 0.0 1114.17 Q 0.0 880.9716 0.0 544.1295 L 25.91093 233.19838 L 25.91093 155.46558 Q 51.82186 77.73279 51.82186 25.91093 L 51.82186 0.0 L 77.73279 0.0 Q 103.64372 0.0 155.46558 336.8421 Q 207.28745 699.59515 207.28745 725.50604 Q 259.1093 751.417 259.1093 803.23883 z" svg:height="13.732793mm" draw:style-name="style-299" svg:viewBox="0.0 0.0 259.1093 1373.2793" svg:width="2.591093mm" svg:x="308.85828mm" svg:y="39.125504mm"/>
          <draw:path svg:d="M 621.8623 77.73279 L 621.8623 4.5474735E-13 L 699.59515 25.91093 Q 777.32794 51.82186 777.32794 259.1093 Q 777.32794 466.39676 803.23883 699.59515 Q 829.1498 932.7935 803.23883 958.7044 L 803.23883 984.61536 L 803.23883 984.61536 Q 777.32794 984.61536 777.32794 1010.5263 Q 777.32794 1036.4373 751.417 958.7044 Q 751.417 880.9716 673.6842 906.88257 Q 621.8623 906.88257 544.1295 1606.4777 L 466.39676 2306.0728 L 466.39676 2306.0728 L 466.39676 2306.0728 L 466.39676 2254.251 L 466.39676 2176.518 L 440.4858 2046.9635 Q 414.5749 1943.3198 414.5749 1943.3198 L 414.5749 1943.3198 L 414.5749 1891.4979 Q 414.5749 1865.587 388.66397 1865.587 Q 362.75302 1865.587 336.8421 1736.0323 Q 310.93115 1632.3887 259.1093 1606.4777 L 207.28745 1580.5668 L 207.28745 1528.7449 Q 207.28745 1476.9231 155.46558 1451.0121 Q 155.46558 1425.1012 103.64372 1062.3481 Q 51.82186 725.50604 25.91093 725.50604 L 3.6379788E-12 725.50604 L 3.6379788E-12 673.6842 L 3.6379788E-12 621.8623 L 3.6379788E-12 621.8623 Q 25.91093 595.9514 51.82186 595.9514 L 77.73279 595.9514 L 77.73279 621.8623 L 103.64372 621.8623 L 103.64372 595.9514 Q 103.64372 570.04047 129.55466 544.1295 Q 155.46558 544.1295 155.46558 492.30768 Q 129.55466 466.39676 207.28745 492.30768 Q 259.1093 492.30768 414.5749 492.30768 Q 570.04047 518.2186 570.04047 518.2186 L 570.04047 544.1295 L 595.9514 544.1295 L 621.8623 544.1295 L 621.8623 518.2186 L 621.8623 492.30768 L 621.8623 466.39676 Q 621.8623 440.4858 621.8623 388.66397 Q 621.8623 336.8421 621.8623 259.1093 Q 647.77325 181.37651 621.8623 77.73279 z" svg:height="23.060728mm" draw:style-name="style-300" svg:viewBox="0.0 0.0 803.23883 2306.0728" svg:width="8.032389mm" svg:x="309.3765mm" svg:y="31.870445mm"/>
          <draw:path svg:d="M 466.39676 -1.8189894E-12 L 544.1295 -1.8189894E-12 L 544.1295 51.82186 Q 544.1295 129.55466 518.2186 129.55466 Q 466.39676 129.55466 440.4858 207.28745 Q 414.5749 259.1093 440.4858 259.1093 Q 440.4858 259.1093 466.39676 285.02023 L 492.30768 310.93115 L 466.39676 310.93115 Q 414.5749 336.8421 414.5749 362.75302 L 414.5749 362.75302 L 414.5749 362.75302 Q 414.5749 362.75302 285.02023 414.5749 Q 155.46558 466.39676 77.73279 388.66397 Q 0.0 336.8421 0.0 259.1093 L 0.0 181.37651 L 0.0 181.37651 L 0.0 155.46558 L 0.0 155.46558 L 0.0 155.46558 L 25.91093 155.46558 L 25.91093 155.46558 L 25.91093 129.55466 L 51.82186 129.55466 L 51.82186 129.55466 L 51.82186 103.64372 L 51.82186 103.64372 L 51.82186 103.64372 L 77.73279 77.73279 L 103.64372 51.82186 L 103.64372 51.82186 L 103.64372 51.82186 L 233.19838 25.91093 Q 362.75302 -1.8189894E-12 466.39676 -1.8189894E-12 z" svg:height="4.145749mm" draw:style-name="style-301" svg:viewBox="0.0 0.0 544.1295 414.5749" svg:width="5.4412956mm" svg:x="40.42105mm" svg:y="120.744934mm"/>
          <draw:path svg:d="M 207.28745 25.91093 L 259.1093 0.0 L 336.8421 0.0 L 414.5749 0.0 L 414.5749 25.91093 L 414.5749 25.91093 L 440.4858 25.91093 L 440.4858 51.82186 L 440.4858 51.82186 L 466.39676 51.82186 L 466.39676 51.82186 L 466.39676 51.82186 L 466.39676 77.73279 L 466.39676 77.73279 L 492.30768 77.73279 L 492.30768 103.64372 L 492.30768 103.64372 L 518.2186 103.64372 L 492.30768 233.19838 Q 492.30768 362.75302 466.39676 388.66397 L 440.4858 414.5749 L 440.4858 414.5749 L 440.4858 414.5749 L 207.28745 414.5749 L 0.0 414.5749 L 0.0 362.75302 L 0.0 310.93115 L 0.0 310.93115 L 0.0 310.93115 L 25.91093 310.93115 L 25.91093 310.93115 L 25.91093 285.02023 L 51.82186 285.02023 L 51.82186 285.02023 L 51.82186 259.1093 L 51.82186 259.1093 L 51.82186 259.1093 L 103.64372 155.46558 Q 129.55466 51.82186 207.28745 25.91093 z" svg:height="4.145749mm" draw:style-name="style-302" svg:viewBox="0.0 0.0 518.2186 414.5749" svg:width="5.182186mm" svg:x="125.408905mm" svg:y="30.056679mm"/>
          <draw:path svg:d="M 103.64372 25.91093 L 181.37651 0.0 L 207.28745 0.0 L 233.19838 0.0 L 233.19838 25.91093 L 233.19838 51.82186 L 233.19838 129.55466 L 207.28745 233.19838 L 207.28745 259.1093 L 207.28745 285.02023 L 155.46558 285.02023 L 77.73279 285.02023 L 77.73279 259.1093 L 51.82186 259.1093 L 51.82186 233.19838 Q 51.82186 181.37651 25.91093 129.55466 L 0.0 77.73279 L 0.0 51.82186 Q 0.0 25.91093 103.64372 25.91093 z" svg:height="2.8502023mm" draw:style-name="style-303" svg:viewBox="0.0 0.0 233.19838 285.02023" svg:width="2.3319838mm" svg:x="4.6639676mm" svg:y="186.29959mm"/>
          <draw:path svg:d="M 103.64372 25.91093 L 233.19838 -1.8189894E-12 L 259.1093 -1.8189894E-12 Q 310.93115 25.91093 336.8421 25.91093 L 362.75302 25.91093 L 362.75302 51.82186 L 362.75302 51.82186 L 388.66397 51.82186 L 388.66397 77.73279 L 388.66397 77.73279 L 414.5749 77.73279 L 414.5749 129.55466 L 414.5749 155.46558 L 388.66397 181.37651 L 388.66397 181.37651 L 285.02023 181.37651 Q 181.37651 181.37651 103.64372 207.28745 Q -9.094947E-13 233.19838 -9.094947E-13 207.28745 L -9.094947E-13 181.37651 L -9.094947E-13 129.55466 Q -9.094947E-13 77.73279 103.64372 25.91093 z" svg:height="2.0728745mm" draw:style-name="style-304" svg:viewBox="0.0 0.0 414.5749 207.28745" svg:width="4.145749mm" svg:x="75.65992mm" svg:y="121.52226mm"/>
          <draw:path svg:d="M 103.64372 0.0 L 181.37651 0.0 L 233.19838 103.64372 Q 310.93115 181.37651 310.93115 207.28745 L 310.93115 259.1093 L 310.93115 259.1093 Q 285.02023 259.1093 285.02023 285.02023 L 285.02023 285.02023 L 259.1093 285.02023 L 207.28745 259.1093 L 207.28745 259.1093 L 207.28745 259.1093 L 181.37651 259.1093 Q 181.37651 259.1093 103.64372 207.28745 L 51.82186 155.46558 L 51.82186 155.46558 L 51.82186 155.46558 L 0.0 77.73279 Q 0.0 0.0 25.91093 0.0 Q 51.82186 0.0 103.64372 0.0 z" svg:height="2.8502023mm" draw:style-name="style-305" svg:viewBox="0.0 0.0 310.93115 285.02023" svg:width="3.1093116mm" svg:x="106.23482mm" svg:y="48.71255mm"/>
          <draw:path svg:d="M 1502.834 -9.094947E-13 L 1528.7449 -9.094947E-13 L 1528.7449 25.91093 Q 1528.7449 51.82186 1425.1012 103.64372 Q 1347.3684 181.37651 1269.6356 388.66397 Q 1165.9918 595.9514 1114.17 595.9514 Q 1062.3481 621.8623 1062.3481 647.77325 Q 1062.3481 673.6842 1088.259 725.50604 Q 1088.259 777.32794 1062.3481 777.32794 Q 1036.4373 777.32794 1010.5263 855.0607 L 1010.5263 958.7044 L 984.61536 958.7044 L 958.7044 958.7044 L 958.7044 906.88257 Q 958.7044 880.9716 932.7935 855.0607 Q 906.88257 803.23883 880.9716 803.23883 Q 855.0607 803.23883 855.0607 829.1498 Q 829.1498 855.0607 725.50604 855.0607 L 621.8623 855.0607 L 647.77325 1010.5263 Q 647.77325 1165.9918 647.77325 1191.9028 L 647.77325 1191.9028 L 673.6842 1191.9028 Q 673.6842 1217.8137 751.417 1217.8137 L 803.23883 1217.8137 L 803.23883 1243.7246 L 803.23883 1269.6356 L 803.23883 1269.6356 L 777.32794 1269.6356 L 492.30768 1295.5465 L 233.19838 1321.4574 L 181.37651 1321.4574 L 129.55466 1321.4574 L 77.73279 1295.5465 L 0.0 1295.5465 L 0.0 1295.5465 L 0.0 1269.6356 L 25.91093 1269.6356 L 51.82186 1269.6356 L 103.64372 1243.7246 L 155.46558 1217.8137 L 259.1093 1191.9028 Q 362.75302 1165.9918 440.4858 958.7044 Q 492.30768 751.417 621.8623 725.50604 Q 751.417 699.59515 777.32794 647.77325 Q 803.23883 595.9514 906.88257 518.2186 Q 1010.5263 466.39676 1010.5263 414.5749 Q 1010.5263 362.75302 1088.259 336.8421 Q 1165.9918 285.02023 1217.8137 207.28745 Q 1295.5465 129.55466 1373.2793 77.73279 Q 1476.9231 25.91093 1502.834 -9.094947E-13 z" svg:height="13.214575mm" draw:style-name="style-306" svg:viewBox="0.0 0.0 1528.7449 1321.4574" svg:width="15.287449mm" svg:x="274.91498mm" svg:y="66.072876mm"/>
          <draw:path svg:d="M 51.82186 0.0 L 51.82186 0.0 L 233.19838 0.0 Q 414.5749 0.0 414.5749 0.0 L 440.4858 0.0 L 440.4858 0.0 Q 440.4858 0.0 518.2186 25.91093 L 595.9514 25.91093 L 595.9514 77.73279 L 570.04047 129.55466 L 570.04047 129.55466 L 570.04047 155.46558 L 570.04047 155.46558 L 570.04047 155.46558 L 544.1295 155.46558 L 544.1295 155.46558 L 492.30768 155.46558 Q 440.4858 155.46558 388.66397 155.46558 L 336.8421 155.46558 L 310.93115 155.46558 Q 285.02023 155.46558 285.02023 181.37651 L 285.02023 181.37651 L 259.1093 181.37651 Q 233.19838 207.28745 155.46558 233.19838 Q 103.64372 259.1093 103.64372 233.19838 L 103.64372 207.28745 L 51.82186 207.28745 L 25.91093 207.28745 L 25.91093 181.37651 L 0.0 181.37651 L 0.0 155.46558 L 0.0 129.55466 L 51.82186 77.73279 Q 103.64372 51.82186 77.73279 25.91093 Q 51.82186 0.0 51.82186 0.0 z" svg:height="2.3319838mm" draw:style-name="style-307" svg:viewBox="0.0 0.0 595.9514 233.19838" svg:width="5.959514mm" svg:x="174.63968mm" svg:y="27.983805mm"/>
          <draw:path svg:d="M 0.0 777.32794 L 0.0 0.0 L 1632.3887 0.0 L 3264.7773 0.0 L 3264.7773 0.0 Q 3264.7773 25.91093 2824.2915 77.73279 L 2383.8057 103.64372 L 2383.8057 129.55466 Q 2409.7166 155.46558 2461.5383 155.46558 L 2513.3604 155.46558 L 2487.4492 181.37651 L 2461.5383 207.28745 L 2383.8057 207.28745 Q 2331.9836 207.28745 2331.9836 207.28745 Q 2306.0728 207.28745 2124.6963 207.28745 L 1943.3198 207.28745 L 1865.587 207.28745 L 1761.9432 207.28745 L 1761.9432 233.19838 L 1761.9432 233.19838 L 1736.0323 233.19838 L 1736.0323 259.1093 L 1865.587 259.1093 Q 1995.1416 259.1093 1995.1416 310.93115 Q 1995.1416 362.75302 2021.0526 362.75302 Q 2021.0526 388.66397 2021.0526 414.5749 Q 2021.0526 440.4858 2331.9836 466.39676 Q 2642.9148 518.2186 3057.4897 518.2186 Q 3472.0647 570.04047 3679.352 595.9514 Q 3886.6396 621.8623 4249.3926 673.6842 Q 4612.1455 673.6842 4767.6113 725.50604 Q 4923.0767 777.32794 5182.186 803.23883 Q 5467.2065 829.1498 5596.761 880.9716 Q 5726.3154 932.7935 5829.9595 932.7935 L 5933.603 932.7935 L 5933.603 932.7935 Q 5933.603 932.7935 5648.583 932.7935 Q 5337.652 932.7935 5182.186 984.61536 L 5000.8096 984.61536 L 5000.8096 1010.5263 L 4974.8984 1010.5263 L 4974.8984 1010.5263 L 4974.8984 984.61536 L 4871.255 984.61536 L 4767.6113 984.61536 L 4767.6113 1010.5263 L 4767.6113 1010.5263 L 4793.522 1010.5263 L 4793.522 1036.4373 L 4819.433 1036.4373 L 4845.344 1036.4373 L 5026.7207 1062.3481 L 5234.008 1088.259 L 5208.097 1088.259 L 5182.186 1088.259 L 5130.3643 1114.17 L 5078.5425 1140.0809 L 5026.7207 1140.0809 L 5000.8096 1140.0809 L 4974.8984 1165.9918 Q 4923.0767 1191.9028 4845.344 1217.8137 L 4767.6113 1243.7246 L 4767.6113 1295.5465 L 4767.6113 1321.4574 L 4715.7896 1321.4574 L 4689.8784 1295.5465 L 4638.0566 1295.5465 L 4586.235 1295.5465 L 4586.235 1269.6356 L 4612.1455 1243.7246 L 4612.1455 1243.7246 L 4612.1455 1243.7246 L 4689.8784 1217.8137 Q 4767.6113 1191.9028 4793.522 1191.9028 L 4819.433 1191.9028 L 4845.344 1165.9918 L 4871.255 1140.0809 L 4871.255 1140.0809 L 4871.255 1140.0809 L 4845.344 1140.0809 L 4845.344 1140.0809 L 4715.7896 1114.17 Q 4612.1455 1088.259 4456.68 1062.3481 L 4327.1255 1036.4373 L 4249.3926 1010.5263 L 4197.571 984.61536 L 4197.571 984.61536 L 4197.571 984.61536 L 4171.6597 1010.5263 L 4171.6597 1036.4373 L 4223.4814 1036.4373 L 4275.3037 1036.4373 L 4327.1255 1062.3481 L 4378.9473 1088.259 L 4378.9473 1088.259 L 4404.8584 1088.259 L 4404.8584 1088.259 L 4404.8584 1088.259 L 4430.769 1114.17 L 4456.68 1140.0809 L 4456.68 1140.0809 L 4456.68 1140.0809 L 4482.591 1140.0809 L 4482.591 1140.0809 L 4456.68 1165.9918 L 4404.8584 1191.9028 L 4249.3926 1191.9028 Q 4119.838 1191.9028 3990.2832 1191.9028 Q 3860.7288 1191.9028 3731.174 1243.7246 Q 3575.7085 1295.5465 3394.3318 1295.5465 Q 3212.9553 1295.5465 3212.9553 1243.7246 Q 3187.0444 1191.9028 3161.1335 1191.9028 Q 3109.3118 1191.9028 3109.3118 1243.7246 Q 3109.3118 1269.6356 3005.668 1217.8137 Q 2927.935 1191.9028 2850.2024 1140.0809 Q 2772.4695 1140.0809 2746.5586 1140.0809 Q 2720.6477 1191.9028 2383.8057 1191.9028 Q 2046.9635 1191.9028 1891.4979 1140.0809 Q 1736.0323 1088.259 1347.3684 1062.3481 Q 958.7044 1036.4373 595.9514 1062.3481 Q 233.19838 1088.259 233.19838 1140.0809 Q 233.19838 1217.8137 207.28745 1217.8137 Q 181.37651 1217.8137 181.37651 1191.9028 Q 181.37651 1165.9918 155.46558 1165.9918 Q 129.55466 1140.0809 129.55466 1191.9028 Q 155.46558 1243.7246 129.55466 1295.5465 Q 129.55466 1321.4574 103.64372 1321.4574 Q 77.73279 1321.4574 77.73279 1347.3684 L 77.73279 1399.1903 L 51.82186 1399.1903 L 25.91093 1399.1903 L 25.91093 1451.0121 L 0.0 1528.7449 L 0.0 1528.7449 L 0.0 1528.7449 L 0.0 777.32794 z" svg:height="15.287449mm" draw:style-name="style-308" svg:viewBox="0.0 0.0 5933.603 1528.7449" svg:width="59.33603mm" svg:x="0.0mm" svg:y="0.0mm"/>
          <draw:path svg:d="M 414.5749 1.8189894E-12 L 414.5749 1.8189894E-12 L 440.4858 129.55466 Q 466.39676 259.1093 518.2186 336.8421 Q 570.04047 388.66397 570.04047 414.5749 L 570.04047 440.4858 L 544.1295 440.4858 Q 518.2186 440.4858 414.5749 388.66397 Q 310.93115 336.8421 207.28745 362.75302 L 77.73279 362.75302 L 51.82186 362.75302 Q 51.82186 336.8421 77.73279 285.02023 Q 103.64372 233.19838 51.82186 233.19838 Q 0.0 233.19838 0.0 207.28745 L 0.0 181.37651 L 25.91093 181.37651 L 51.82186 181.37651 L 51.82186 155.46558 L 51.82186 155.46558 L 77.73279 129.55466 L 77.73279 103.64372 L 103.64372 103.64372 L 155.46558 129.55466 L 259.1093 103.64372 Q 388.66397 77.73279 414.5749 51.82186 Q 414.5749 25.91093 414.5749 1.8189894E-12 z" svg:height="4.404858mm" draw:style-name="style-309" svg:viewBox="0.0 0.0 570.04047 440.4858" svg:width="5.7004046mm" svg:x="111.417mm" svg:y="122.5587mm"/>
          <draw:path svg:d="M 1114.17 25.91093 L 1114.17 25.91093 L 1114.17 103.64372 Q 1114.17 155.46558 1191.9028 155.46558 L 1269.6356 155.46558 L 1347.3684 155.46558 Q 1425.1012 129.55466 1425.1012 103.64372 L 1425.1012 51.82186 L 1451.0121 51.82186 Q 1476.9231 77.73279 1502.834 77.73279 L 1502.834 103.64372 L 1502.834 103.64372 L 1528.7449 103.64372 L 1528.7449 77.73279 L 1528.7449 51.82186 L 1554.6559 51.82186 L 1554.6559 51.82186 L 1580.5668 51.82186 L 1606.4777 51.82186 L 1606.4777 25.91093 L 1606.4777 25.91093 L 1606.4777 25.91093 L 1632.3887 25.91093 L 1632.3887 51.82186 L 1632.3887 77.73279 L 1658.2996 77.73279 L 1658.2996 103.64372 L 1787.8542 103.64372 Q 1943.3198 129.55466 1969.2307 207.28745 Q 1995.1416 285.02023 2150.6072 362.75302 Q 2306.0728 414.5749 2383.8057 466.39676 Q 2461.5383 544.1295 2461.5383 570.04047 L 2461.5383 621.8623 L 2487.4492 647.77325 L 2513.3604 673.6842 L 2513.3604 673.6842 L 2513.3604 673.6842 L 2513.3604 699.59515 L 2513.3604 699.59515 L 2539.2712 699.59515 L 2539.2712 725.50604 L 2539.2712 725.50604 L 2565.1821 725.50604 L 2565.1821 751.417 L 2565.1821 777.32794 L 2591.093 777.32794 L 2591.093 777.32794 L 2565.1821 803.23883 L 2539.2712 829.1498 L 2513.3604 829.1498 L 2461.5383 829.1498 L 2409.7166 855.0607 Q 2357.8948 880.9716 1943.3198 880.9716 L 1528.7449 880.9716 L 1528.7449 880.9716 Q 1528.7449 880.9716 1476.9231 855.0607 Q 1399.1903 855.0607 1399.1903 880.9716 L 1399.1903 932.7935 L 1373.2793 932.7935 Q 1347.3684 932.7935 1295.5465 932.7935 Q 1243.7246 932.7935 1217.8137 906.88257 Q 1165.9918 855.0607 1062.3481 855.0607 Q 958.7044 855.0607 958.7044 932.7935 Q 958.7044 984.61536 932.7935 932.7935 Q 906.88257 855.0607 595.9514 855.0607 L 259.1093 855.0607 L 259.1093 855.0607 L 259.1093 829.1498 L 285.02023 829.1498 L 310.93115 829.1498 L 285.02023 803.23883 L 233.19838 777.32794 L 233.19838 777.32794 L 233.19838 777.32794 L 207.28745 777.32794 L 207.28745 777.32794 L 181.37651 751.417 L 155.46558 725.50604 L 155.46558 725.50604 L 129.55466 725.50604 L 129.55466 725.50604 L 129.55466 725.50604 L 103.64372 699.59515 L 77.73279 673.6842 L 77.73279 673.6842 L 77.73279 673.6842 L 51.82186 673.6842 L 51.82186 673.6842 L 51.82186 647.77325 L 25.91093 647.77325 L 25.91093 621.8623 L 25.91093 595.9514 L 0.0 595.9514 L 0.0 570.04047 L 25.91093 570.04047 L 77.73279 570.04047 L 440.4858 518.2186 Q 777.32794 466.39676 855.0607 362.75302 Q 906.88257 233.19838 932.7935 207.28745 L 932.7935 207.28745 L 932.7935 207.28745 Q 958.7044 207.28745 958.7044 207.28745 L 958.7044 181.37651 L 984.61536 155.46558 Q 1010.5263 103.64372 1036.4373 51.82186 Q 1036.4373 -4.5474735E-13 1062.3481 -4.5474735E-13 Q 1088.259 -4.5474735E-13 1114.17 25.91093 z" svg:height="9.327935mm" draw:style-name="style-310" svg:viewBox="0.0 0.0 2591.093 932.7935" svg:width="25.91093mm" svg:x="164.01619mm" svg:y="37.82996mm"/>
          <draw:path svg:d="M 725.50604 803.23883 L 751.417 803.23883 L 777.32794 880.9716 Q 777.32794 984.61536 751.417 984.61536 Q 725.50604 958.7044 699.59515 1062.3481 L 699.59515 1165.9918 L 699.59515 1165.9918 L 673.6842 1165.9918 L 673.6842 1114.17 Q 673.6842 1062.3481 647.77325 1036.4373 L 621.8623 984.61536 L 621.8623 958.7044 L 621.8623 932.7935 L 595.9514 932.7935 L 570.04047 932.7935 L 570.04047 906.88257 L 570.04047 906.88257 L 544.1295 958.7044 L 518.2186 1010.5263 L 518.2186 1062.3481 Q 518.2186 1114.17 492.30768 1114.17 Q 492.30768 1140.0809 414.5749 1140.0809 L 336.8421 1140.0809 L 336.8421 1191.9028 L 362.75302 1217.8137 L 362.75302 1217.8137 L 362.75302 1243.7246 L 362.75302 1243.7246 Q 388.66397 1243.7246 414.5749 1217.8137 L 466.39676 1217.8137 L 466.39676 1269.6356 Q 466.39676 1321.4574 414.5749 1295.5465 Q 388.66397 1295.5465 362.75302 1321.4574 L 362.75302 1347.3684 L 362.75302 1373.2793 L 362.75302 1399.1903 L 362.75302 1451.0121 L 362.75302 1476.9231 L 336.8421 1476.9231 L 336.8421 1502.834 L 336.8421 1502.834 L 310.93115 1502.834 L 310.93115 1528.7449 L 310.93115 1554.6559 L 285.02023 1554.6559 L 285.02023 1554.6559 L 285.02023 1528.7449 L 259.1093 1528.7449 L 259.1093 1528.7449 L 259.1093 1502.834 L 259.1093 1502.834 L 259.1093 1502.834 L 233.19838 1502.834 L 233.19838 1502.834 L 233.19838 1476.9231 L 207.28745 1476.9231 L 207.28745 1451.0121 L 207.28745 1425.1012 L 207.28745 1399.1903 L 207.28745 1347.3684 L 181.37651 1321.4574 Q 155.46558 1295.5465 155.46558 1114.17 Q 155.46558 932.7935 77.73279 855.0607 Q 25.91093 777.32794 0.0 725.50604 Q 0.0 673.6842 25.91093 647.77325 Q 51.82186 621.8623 51.82186 544.1295 Q 51.82186 466.39676 103.64372 414.5749 L 155.46558 336.8421 L 181.37651 285.02023 L 181.37651 233.19838 L 181.37651 129.55466 L 181.37651 25.91093 L 207.28745 9.094947E-13 Q 207.28745 -25.91093 233.19838 25.91093 Q 233.19838 77.73279 259.1093 77.73279 Q 310.93115 77.73279 336.8421 233.19838 Q 362.75302 388.66397 440.4858 492.30768 Q 544.1295 621.8623 570.04047 621.8623 Q 595.9514 621.8623 673.6842 699.59515 Q 725.50604 777.32794 725.50604 803.23883 z" svg:height="15.546558mm" draw:style-name="style-311" svg:viewBox="0.0 0.0 777.32794 1554.6559" svg:width="7.773279mm" svg:x="214.02429mm" svg:y="61.668015mm"/>
          <draw:path svg:d="M 388.66397 0.0 L 414.5749 0.0 L 440.4858 0.0 L 466.39676 0.0 L 466.39676 0.0 L 466.39676 0.0 L 492.30768 0.0 L 492.30768 0.0 L 492.30768 25.91093 L 518.2186 25.91093 L 466.39676 259.1093 Q 440.4858 518.2186 518.2186 621.8623 Q 621.8623 725.50604 621.8623 725.50604 L 621.8623 751.417 L 621.8623 751.417 Q 621.8623 777.32794 595.9514 777.32794 Q 570.04047 777.32794 466.39676 647.77325 Q 362.75302 492.30768 207.28745 388.66397 L 51.82186 310.93115 L 51.82186 285.02023 L 51.82186 285.02023 L 25.91093 285.02023 L 25.91093 259.1093 L 25.91093 259.1093 L 0.0 259.1093 L 0.0 259.1093 L 0.0 259.1093 L 0.0 233.19838 L 0.0 233.19838 L 25.91093 233.19838 L 25.91093 207.28745 L 25.91093 207.28745 L 51.82186 207.28745 L 51.82186 207.28745 L 51.82186 207.28745 L 51.82186 181.37651 L 51.82186 181.37651 L 25.91093 155.46558 L 25.91093 129.55466 L 25.91093 129.55466 L 51.82186 129.55466 L 51.82186 103.64372 L 51.82186 77.73279 L 77.73279 77.73279 L 77.73279 51.82186 L 77.73279 51.82186 L 77.73279 51.82186 L 207.28745 25.91093 Q 362.75302 0.0 388.66397 0.0 z" svg:height="7.773279mm" draw:style-name="style-312" svg:viewBox="0.0 0.0 621.8623 777.32794" svg:width="6.218623mm" svg:x="74.62348mm" svg:y="128.0mm"/>
          <draw:path svg:d="M 1451.0121 -9.094947E-13 L 1476.9231 -9.094947E-13 L 1476.9231 25.91093 Q 1451.0121 51.82186 1451.0121 77.73279 Q 1451.0121 103.64372 1399.1903 129.55466 L 1347.3684 155.46558 L 1347.3684 155.46558 Q 1321.4574 181.37651 1321.4574 181.37651 L 1321.4574 181.37651 L 1321.4574 285.02023 Q 1347.3684 388.66397 1373.2793 440.4858 Q 1425.1012 492.30768 1684.2104 492.30768 Q 1943.3198 492.30768 1943.3198 440.4858 Q 1969.2307 362.75302 1969.2307 310.93115 L 1969.2307 259.1093 L 1969.2307 207.28745 Q 1943.3198 155.46558 2072.8745 155.46558 Q 2176.518 181.37651 2176.518 181.37651 L 2176.518 181.37651 L 2228.34 336.8421 Q 2228.34 466.39676 2306.0728 492.30768 Q 2357.8948 492.30768 2383.8057 388.66397 Q 2383.8057 285.02023 2409.7166 285.02023 L 2409.7166 285.02023 L 2435.6274 285.02023 L 2435.6274 285.02023 L 2435.6274 388.66397 L 2435.6274 492.30768 L 2461.5383 492.30768 L 2461.5383 492.30768 L 2539.2712 492.30768 Q 2591.093 492.30768 2591.093 466.39676 Q 2591.093 440.4858 2617.004 440.4858 L 2642.9148 440.4858 L 2746.5586 440.4858 Q 2824.2915 440.4858 2850.2024 440.4858 L 2850.2024 440.4858 L 3109.3118 466.39676 Q 3394.3318 492.30768 3523.8865 466.39676 L 3679.352 440.4858 L 3679.352 440.4858 L 3705.2632 440.4858 L 3705.2632 1191.9028 L 3705.2632 1943.3198 L 1865.587 1943.3198 L 0.0 1943.3198 L 0.0 1917.4088 L 0.0 1891.4979 L 0.0 1891.4979 L 0.0 1891.4979 L 25.91093 1865.587 L 51.82186 1839.676 L 51.82186 1839.676 L 51.82186 1839.676 L 77.73279 1839.676 L 77.73279 1839.676 L 77.73279 1813.7651 L 103.64372 1813.7651 L 103.64372 1736.0323 Q 155.46558 1684.2104 155.46558 1658.2996 L 155.46558 1632.3887 L 155.46558 1632.3887 Q 155.46558 1632.3887 181.37651 1632.3887 L 181.37651 1606.4777 L 207.28745 1528.7449 Q 233.19838 1451.0121 259.1093 1451.0121 Q 285.02023 1451.0121 285.02023 1399.1903 Q 259.1093 1347.3684 259.1093 1321.4574 Q 259.1093 1295.5465 310.93115 1269.6356 Q 362.75302 1269.6356 466.39676 1062.3481 Q 544.1295 855.0607 595.9514 803.23883 Q 621.8623 751.417 647.77325 751.417 L 647.77325 725.50604 L 673.6842 725.50604 Q 699.59515 699.59515 699.59515 699.59515 L 699.59515 699.59515 L 699.59515 699.59515 Q 725.50604 699.59515 725.50604 699.59515 L 725.50604 673.6842 L 906.88257 518.2186 Q 1088.259 362.75302 1140.0809 285.02023 Q 1191.9028 207.28745 1165.9918 155.46558 Q 1165.9918 77.73279 1165.9918 77.73279 L 1165.9918 77.73279 L 1295.5465 77.73279 Q 1425.1012 51.82186 1425.1012 25.91093 Q 1425.1012 -9.094947E-13 1451.0121 -9.094947E-13 z" svg:height="19.433197mm" draw:style-name="style-313" svg:viewBox="0.0 0.0 3705.2632 1943.3198" svg:width="37.05263mm" svg:x="282.94736mm" svg:y="59.33603mm"/>
          <draw:path svg:d="M 25.91093 25.91093 L 77.73279 0.0 L 129.55466 0.0 L 181.37651 0.0 L 259.1093 0.0 L 336.8421 0.0 L 336.8421 51.82186 Q 310.93115 77.73279 362.75302 103.64372 Q 388.66397 129.55466 414.5749 155.46558 L 414.5749 181.37651 L 388.66397 181.37651 Q 362.75302 155.46558 362.75302 155.46558 Q 336.8421 155.46558 181.37651 155.46558 Q 0.0 155.46558 0.0 77.73279 Q 0.0 25.91093 25.91093 25.91093 z" svg:height="1.8137652mm" draw:style-name="style-314" svg:viewBox="0.0 0.0 414.5749 181.37651" svg:width="4.145749mm" svg:x="261.9595mm" svg:y="52.8583mm"/>
          <draw:path svg:d="M 777.32794 -1.8189894E-12 L 906.88257 -1.8189894E-12 L 906.88257 -1.8189894E-12 L 906.88257 -1.8189894E-12 L 906.88257 25.91093 L 880.9716 25.91093 L 880.9716 51.82186 L 880.9716 51.82186 L 880.9716 51.82186 Q 880.9716 51.82186 855.0607 103.64372 Q 829.1498 181.37651 440.4858 233.19838 L 25.91093 310.93115 L 25.91093 285.02023 L 0.0 285.02023 L 0.0 207.28745 L 0.0 129.55466 L 51.82186 129.55466 L 103.64372 103.64372 L 362.75302 51.82186 Q 647.77325 -1.8189894E-12 777.32794 -1.8189894E-12 z" svg:height="3.1093116mm" draw:style-name="style-315" svg:viewBox="0.0 0.0 906.88257 310.93115" svg:width="9.068826mm" svg:x="80.8421mm" svg:y="157.02023mm"/>
          <draw:path svg:d="M 310.93115 51.82186 L 310.93115 51.82186 L 310.93115 51.82186 Q 310.93115 51.82186 310.93115 77.73279 L 336.8421 77.73279 L 336.8421 103.64372 Q 310.93115 103.64372 233.19838 129.55466 L 155.46558 155.46558 L 77.73279 155.46558 Q 0.0 155.46558 0.0 103.64372 L 0.0 25.91093 L 103.64372 -4.5474735E-13 Q 207.28745 -4.5474735E-13 259.1093 -4.5474735E-13 Q 310.93115 25.91093 310.93115 51.82186 z" svg:height="1.5546558mm" draw:style-name="style-316" svg:viewBox="0.0 0.0 336.8421 155.46558" svg:width="3.368421mm" svg:x="175.15788mm" svg:y="37.82996mm"/>
          <draw:path svg:d="M 803.23883 0.0 L 880.9716 0.0 L 906.88257 0.0 L 932.7935 0.0 L 932.7935 0.0 L 932.7935 0.0 L 1140.0809 51.82186 Q 1347.3684 51.82186 1451.0121 77.73279 Q 1528.7449 103.64372 1554.6559 103.64372 Q 1554.6559 103.64372 1554.6559 103.64372 L 1580.5668 103.64372 L 1580.5668 259.1093 L 1580.5668 440.4858 L 1580.5668 440.4858 L 1554.6559 440.4858 L 1554.6559 466.39676 L 1554.6559 518.2186 L 1528.7449 518.2186 L 1528.7449 518.2186 L 1528.7449 492.30768 L 1502.834 492.30768 L 1502.834 518.2186 Q 1502.834 544.1295 1476.9231 570.04047 Q 1476.9231 595.9514 1321.4574 647.77325 Q 1165.9918 725.50604 1036.4373 829.1498 Q 906.88257 932.7935 725.50604 984.61536 Q 570.04047 984.61536 492.30768 906.88257 Q 414.5749 829.1498 310.93115 725.50604 Q 233.19838 621.8623 207.28745 595.9514 Q 207.28745 544.1295 181.37651 544.1295 Q 155.46558 544.1295 129.55466 466.39676 Q 103.64372 388.66397 77.73279 388.66397 Q 51.82186 388.66397 51.82186 362.75302 Q 51.82186 336.8421 25.91093 336.8421 L -3.6379788E-12 336.8421 L -3.6379788E-12 310.93115 L -3.6379788E-12 285.02023 L 25.91093 285.02023 L 51.82186 285.02023 L 51.82186 259.1093 L 51.82186 233.19838 L 77.73279 233.19838 L 77.73279 207.28745 L 77.73279 207.28745 L 103.64372 207.28745 L 103.64372 207.28745 L 103.64372 207.28745 L 103.64372 181.37651 L 103.64372 181.37651 L 155.46558 155.46558 Q 207.28745 129.55466 233.19838 103.64372 L 233.19838 103.64372 L 414.5749 103.64372 Q 621.8623 103.64372 621.8623 51.82186 Q 647.77325 0.0 673.6842 0.0 Q 725.50604 0.0 803.23883 0.0 z" svg:height="9.846153mm" draw:style-name="style-317" svg:viewBox="0.0 0.0 1580.5668 984.61536" svg:width="15.805668mm" svg:x="304.19434mm" svg:y="82.39676mm"/>
          <draw:path svg:d="M 25.91093 77.73279 L 51.82186 0.0 L 77.73279 0.0 L 129.55466 0.0 L 129.55466 25.91093 L 129.55466 51.82186 L 103.64372 51.82186 L 103.64372 77.73279 L 155.46558 77.73279 Q 181.37651 103.64372 285.02023 181.37651 Q 336.8421 259.1093 336.8421 285.02023 Q 336.8421 336.8421 336.8421 362.75302 L 336.8421 388.66397 L 310.93115 388.66397 Q 285.02023 388.66397 233.19838 647.77325 Q 181.37651 932.7935 181.37651 984.61536 Q 181.37651 1036.4373 207.28745 1062.3481 L 233.19838 1088.259 L 233.19838 1114.17 L 233.19838 1140.0809 L 259.1093 1140.0809 L 285.02023 1165.9918 L 285.02023 1165.9918 L 285.02023 1165.9918 L 310.93115 1191.9028 L 310.93115 1217.8137 L 285.02023 1217.8137 L 259.1093 1217.8137 L 259.1093 1191.9028 L 233.19838 1191.9028 L 233.19838 1191.9028 L 233.19838 1165.9918 L 233.19838 1165.9918 L 233.19838 1165.9918 L 207.28745 1191.9028 L 181.37651 1217.8137 L 181.37651 1217.8137 L 181.37651 1217.8137 L 181.37651 1191.9028 L 181.37651 1165.9918 L 155.46558 1114.17 Q 129.55466 1088.259 129.55466 1062.3481 Q 129.55466 1036.4373 103.64372 1010.5263 Q 77.73279 1010.5263 25.91093 647.77325 Q 25.91093 285.02023 -3.6379788E-12 207.28745 Q -25.91093 129.55466 25.91093 77.73279 z" svg:height="12.178138mm" draw:style-name="style-318" svg:viewBox="0.0 0.0 336.8421 1217.8137" svg:width="3.368421mm" svg:x="185.26315mm" svg:y="166.60728mm"/>
          <draw:path svg:d="M 647.77325 103.64372 L 647.77325 181.37651 L 621.8623 181.37651 Q 621.8623 207.28745 621.8623 207.28745 L 621.8623 207.28745 L 595.9514 362.75302 Q 570.04047 492.30768 570.04047 544.1295 L 570.04047 595.9514 L 518.2186 595.9514 Q 440.4858 570.04047 414.5749 570.04047 L 388.66397 570.04047 L 388.66397 570.04047 L 362.75302 544.1295 L 362.75302 544.1295 L 362.75302 518.2186 L 310.93115 518.2186 Q 285.02023 518.2186 259.1093 466.39676 Q 259.1093 414.5749 129.55466 362.75302 L 25.91093 310.93115 L 25.91093 310.93115 L 0.0 310.93115 L 0.0 285.02023 L 0.0 259.1093 L 25.91093 259.1093 L 25.91093 259.1093 L 25.91093 233.19838 L 51.82186 233.19838 L 51.82186 233.19838 L 51.82186 207.28745 L 51.82186 207.28745 L 51.82186 207.28745 L 77.73279 155.46558 Q 77.73279 77.73279 155.46558 51.82186 Q 207.28745 51.82186 233.19838 25.91093 Q 233.19838 0.0 440.4858 0.0 Q 647.77325 0.0 647.77325 103.64372 z" svg:height="5.959514mm" draw:style-name="style-319" svg:viewBox="0.0 0.0 647.77325 595.9514" svg:width="6.4777327mm" svg:x="211.4332mm" svg:y="41.975708mm"/>
          <draw:path svg:d="M 699.59515 25.91093 L 725.50604 0.0 L 725.50604 0.0 L 725.50604 25.91093 L 725.50604 25.91093 L 725.50604 25.91093 L 751.417 77.73279 L 777.32794 103.64372 L 777.32794 233.19838 Q 777.32794 362.75302 880.9716 725.50604 Q 984.61536 1088.259 984.61536 1088.259 L 984.61536 1114.17 L 984.61536 1114.17 L 984.61536 1114.17 L 1010.5263 1140.0809 L 1036.4373 1165.9918 L 1036.4373 1165.9918 L 1036.4373 1165.9918 L 1036.4373 1191.9028 L 1036.4373 1191.9028 L 1062.3481 1191.9028 L 1062.3481 1217.8137 L 1062.3481 1217.8137 L 1088.259 1217.8137 L 1088.259 1217.8137 L 1088.259 1217.8137 L 1088.259 1243.7246 L 1088.259 1243.7246 L 1114.17 1243.7246 Q 1114.17 1269.6356 1140.0809 1269.6356 L 1140.0809 1269.6356 L 1140.0809 1269.6356 L 1140.0809 1295.5465 L 1140.0809 1321.4574 Q 1140.0809 1347.3684 1165.9918 1347.3684 Q 1191.9028 1347.3684 1295.5465 1476.9231 Q 1373.2793 1580.5668 1451.0121 1632.3887 Q 1502.834 1632.3887 1580.5668 1658.2996 L 1658.2996 1684.2104 L 1632.3887 1684.2104 L 1606.4777 1684.2104 L 1658.2996 1710.1215 L 1710.1215 1736.0323 L 1684.2104 1736.0323 L 1658.2996 1736.0323 L 1658.2996 1761.9432 L 1658.2996 1761.9432 L 1632.3887 1761.9432 L 1632.3887 1787.8542 L 1632.3887 1787.8542 L 1606.4777 1787.8542 L 1606.4777 1787.8542 L 1606.4777 1813.7651 L 1191.9028 1891.4979 Q 803.23883 1995.1416 725.50604 1995.1416 L 673.6842 1995.1416 L 621.8623 2021.0526 L 595.9514 2046.9635 L 621.8623 2046.9635 L 647.77325 2046.9635 L 647.77325 2072.8745 L 647.77325 2072.8745 L 570.04047 2098.7854 Q 466.39676 2098.7854 466.39676 2124.6963 L 466.39676 2150.6072 L 466.39676 2150.6072 Q 466.39676 2150.6072 440.4858 2124.6963 Q 440.4858 2098.7854 388.66397 2098.7854 Q 336.8421 2098.7854 233.19838 2098.7854 L 129.55466 2098.7854 L 103.64372 2124.6963 L 51.82186 2150.6072 L 25.91093 2150.6072 L 0.0 2150.6072 L 0.0 1943.3198 L 0.0 1710.1215 L 0.0 1710.1215 L 0.0 1710.1215 L 25.91093 1684.2104 L 25.91093 1658.2996 L 51.82186 1658.2996 L 103.64372 1632.3887 L 129.55466 1632.3887 L 155.46558 1632.3887 L 181.37651 1606.4777 L 207.28745 1580.5668 L 233.19838 1580.5668 Q 259.1093 1580.5668 285.02023 1528.7449 Q 310.93115 1528.7449 388.66397 1269.6356 Q 466.39676 1010.5263 518.2186 544.1295 L 570.04047 103.64372 L 570.04047 103.64372 L 570.04047 77.73279 L 570.04047 77.73279 L 570.04047 77.73279 L 595.9514 77.73279 L 595.9514 77.73279 L 595.9514 51.82186 L 621.8623 51.82186 L 621.8623 51.82186 L 621.8623 25.91093 L 647.77325 25.91093 L 673.6842 25.91093 L 673.6842 51.82186 L 673.6842 77.73279 L 699.59515 25.91093 z" svg:height="21.506073mm" draw:style-name="style-320" svg:viewBox="0.0 0.0 1710.1215 2150.6072" svg:width="17.101213mm" svg:x="0.0mm" svg:y="165.57085mm"/>
          <draw:path svg:d="M 362.75302 103.64372 L 362.75302 129.55466 L 336.8421 129.55466 Q 336.8421 155.46558 336.8421 155.46558 L 336.8421 155.46558 L 336.8421 181.37651 Q 336.8421 207.28745 285.02023 259.1093 L 285.02023 336.8421 L 259.1093 336.8421 L 259.1093 362.75302 L 259.1093 362.75302 L 233.19838 362.75302 L 233.19838 362.75302 L 233.19838 362.75302 L 207.28745 388.66397 L 181.37651 414.5749 L 181.37651 414.5749 L 181.37651 414.5749 L 129.55466 414.5749 Q 51.82186 414.5749 51.82186 388.66397 L 25.91093 388.66397 L 25.91093 388.66397 Q 25.91093 362.75302 25.91093 207.28745 L 0.0 51.82186 L 103.64372 51.82186 Q 207.28745 51.82186 233.19838 25.91093 Q 233.19838 9.094947E-13 259.1093 9.094947E-13 Q 285.02023 9.094947E-13 336.8421 51.82186 Q 336.8421 103.64372 362.75302 103.64372 z" svg:height="4.145749mm" draw:style-name="style-321" svg:viewBox="0.0 0.0 362.75302 414.5749" svg:width="3.6275303mm" svg:x="281.1336mm" svg:y="74.10526mm"/>
          <draw:path svg:d="M 492.30768 0.0 L 544.1295 0.0 L 570.04047 0.0 Q 570.04047 25.91093 595.9514 51.82186 L 595.9514 51.82186 L 492.30768 77.73279 Q 388.66397 103.64372 440.4858 155.46558 Q 492.30768 207.28745 544.1295 207.28745 L 595.9514 207.28745 L 595.9514 207.28745 L 595.9514 233.19838 L 518.2186 233.19838 Q 440.4858 259.1093 414.5749 259.1093 Q 388.66397 259.1093 388.66397 285.02023 Q 388.66397 310.93115 414.5749 310.93115 Q 440.4858 310.93115 414.5749 336.8421 L 362.75302 362.75302 L 336.8421 362.75302 L 310.93115 362.75302 L 259.1093 336.8421 Q 233.19838 310.93115 181.37651 310.93115 L 129.55466 310.93115 L 129.55466 310.93115 L 129.55466 310.93115 L 51.82186 285.02023 L 0.0 259.1093 L 0.0 259.1093 L 0.0 259.1093 L 25.91093 259.1093 L 25.91093 259.1093 L 25.91093 233.19838 L 51.82186 233.19838 L 51.82186 155.46558 L 51.82186 51.82186 L 77.73279 51.82186 L 77.73279 51.82186 L 77.73279 25.91093 L 103.64372 25.91093 L 103.64372 25.91093 L 103.64372 0.0 L 259.1093 0.0 Q 440.4858 0.0 492.30768 0.0 z" svg:height="3.6275303mm" draw:style-name="style-322" svg:viewBox="0.0 0.0 595.9514 362.75302" svg:width="5.959514mm" svg:x="57.522266mm" svg:y="48.71255mm"/>
          <draw:path svg:d="M 518.2186 0.0 L 621.8623 0.0 L 699.59515 25.91093 Q 777.32794 51.82186 777.32794 103.64372 Q 777.32794 181.37651 777.32794 259.1093 L 777.32794 362.75302 L 803.23883 362.75302 L 803.23883 388.66397 L 803.23883 466.39676 L 803.23883 518.2186 L 777.32794 518.2186 Q 725.50604 518.2186 647.77325 518.2186 Q 570.04047 518.2186 518.2186 518.2186 Q 440.4858 570.04047 362.75302 570.04047 Q 310.93115 570.04047 285.02023 492.30768 Q 259.1093 440.4858 207.28745 414.5749 L 155.46558 388.66397 L 155.46558 362.75302 Q 155.46558 362.75302 77.73279 285.02023 L 25.91093 207.28745 L 25.91093 207.28745 L 1.8189894E-12 207.28745 L 1.8189894E-12 207.28745 L 1.8189894E-12 207.28745 L 1.8189894E-12 181.37651 L 1.8189894E-12 181.37651 L 1.8189894E-12 129.55466 Q 1.8189894E-12 77.73279 1.8189894E-12 51.82186 L 1.8189894E-12 25.91093 L 1.8189894E-12 25.91093 L 1.8189894E-12 25.91093 L 51.82186 0.0 Q 77.73279 -51.82186 233.19838 0.0 Q 388.66397 51.82186 414.5749 51.82186 Q 440.4858 0.0 518.2186 0.0 z" svg:height="5.7004046mm" draw:style-name="style-323" svg:viewBox="0.0 0.0 803.23883 570.04047" svg:width="8.032389mm" svg:x="106.75304mm" svg:y="44.5668mm"/>
          <draw:path svg:d="M 155.46558 388.66397 L 51.82186 233.19838 L 0.0 129.55466 Q -51.82186 -1.8189894E-12 0.0 -1.8189894E-12 Q 51.82186 25.91093 207.28745 103.64372 Q 336.8421 207.28745 362.75302 233.19838 Q 362.75302 285.02023 388.66397 285.02023 Q 414.5749 285.02023 414.5749 414.5749 Q 414.5749 544.1295 336.8421 544.1295 Q 259.1093 544.1295 155.46558 388.66397 z" svg:height="5.4412956mm" draw:style-name="style-324" svg:viewBox="0.0 0.0 414.5749 544.1295" svg:width="4.145749mm" svg:x="209.36032mm" svg:y="97.16599mm"/>
          <draw:path svg:d="M 336.8421 0.0 L 336.8421 0.0 L 362.75302 25.91093 Q 414.5749 25.91093 414.5749 181.37651 Q 414.5749 336.8421 440.4858 388.66397 Q 492.30768 440.4858 492.30768 440.4858 L 518.2186 440.4858 L 518.2186 466.39676 L 518.2186 492.30768 L 440.4858 492.30768 Q 362.75302 492.30768 362.75302 518.2186 L 362.75302 544.1295 L 336.8421 570.04047 L 336.8421 595.9514 L 336.8421 647.77325 L 310.93115 673.6842 L 310.93115 699.59515 L 310.93115 725.50604 L 285.02023 803.23883 L 259.1093 880.9716 L 259.1093 880.9716 L 259.1093 880.9716 L 259.1093 829.1498 L 259.1093 777.32794 L 233.19838 647.77325 Q 207.28745 492.30768 155.46558 466.39676 L 103.64372 440.4858 L 103.64372 440.4858 Q 103.64372 414.5749 77.73279 414.5749 L 77.73279 414.5749 L 77.73279 414.5749 Q 77.73279 388.66397 51.82186 388.66397 L 0.0 388.66397 L 0.0 362.75302 L 0.0 336.8421 L 0.0 285.02023 L 0.0 259.1093 L 0.0 181.37651 L 0.0 129.55466 L 0.0 129.55466 L 0.0 129.55466 L 25.91093 181.37651 Q 25.91093 233.19838 155.46558 233.19838 Q 259.1093 233.19838 310.93115 181.37651 Q 362.75302 129.55466 336.8421 77.73279 Q 336.8421 25.91093 336.8421 0.0 z" svg:height="8.809716mm" draw:style-name="style-325" svg:viewBox="0.0 0.0 518.2186 880.9716" svg:width="5.182186mm" svg:x="212.98785mm" svg:y="49.489876mm"/>
          <draw:path svg:d="M 647.77325 51.82186 L 673.6842 0.0 L 673.6842 0.0 L 673.6842 25.91093 L 699.59515 25.91093 L 725.50604 25.91093 L 725.50604 51.82186 L 725.50604 77.73279 L 751.417 129.55466 Q 777.32794 155.46558 777.32794 207.28745 L 777.32794 259.1093 L 803.23883 259.1093 L 803.23883 259.1093 L 829.1498 362.75302 Q 829.1498 466.39676 932.7935 544.1295 Q 1010.5263 647.77325 1062.3481 647.77325 Q 1088.259 673.6842 1088.259 699.59515 Q 1088.259 699.59515 1191.9028 725.50604 L 1295.5465 725.50604 L 1295.5465 725.50604 L 1295.5465 751.417 L 1269.6356 751.417 L 1243.7246 751.417 L 1243.7246 777.32794 L 1243.7246 803.23883 L 932.7935 803.23883 Q 595.9514 803.23883 362.75302 803.23883 L 129.55466 803.23883 L 77.73279 803.23883 L 25.91093 803.23883 L 25.91093 803.23883 Q 0.0 777.32794 0.0 647.77325 L 0.0 518.2186 L 25.91093 518.2186 L 51.82186 544.1295 L 51.82186 544.1295 L 51.82186 544.1295 L 77.73279 544.1295 L 77.73279 544.1295 L 103.64372 570.04047 Q 155.46558 570.04047 155.46558 544.1295 Q 155.46558 518.2186 207.28745 518.2186 Q 259.1093 518.2186 259.1093 544.1295 L 259.1093 570.04047 L 285.02023 544.1295 Q 310.93115 518.2186 310.93115 518.2186 L 310.93115 518.2186 L 310.93115 544.1295 L 310.93115 570.04047 L 336.8421 570.04047 L 336.8421 595.9514 L 336.8421 595.9514 L 362.75302 595.9514 L 362.75302 595.9514 L 362.75302 595.9514 L 362.75302 621.8623 L 362.75302 621.8623 L 388.66397 621.8623 L 388.66397 647.77325 L 388.66397 647.77325 L 414.5749 647.77325 L 414.5749 621.8623 L 414.5749 595.9514 L 440.4858 595.9514 L 440.4858 595.9514 L 440.4858 570.04047 L 466.39676 570.04047 L 466.39676 544.1295 L 466.39676 492.30768 L 466.39676 466.39676 L 466.39676 440.4858 L 466.39676 414.5749 Q 492.30768 388.66397 518.2186 388.66397 Q 570.04047 414.5749 570.04047 362.75302 L 570.04047 310.93115 L 518.2186 310.93115 Q 492.30768 336.8421 466.39676 336.8421 L 466.39676 336.8421 L 466.39676 310.93115 L 466.39676 310.93115 L 440.4858 285.02023 L 440.4858 233.19838 L 518.2186 233.19838 Q 595.9514 233.19838 595.9514 207.28745 Q 621.8623 207.28745 621.8623 155.46558 L 621.8623 103.64372 L 647.77325 51.82186 z M 77.73279 647.77325 Q 77.73279 647.77325 77.73279 621.8623 Q 103.64372 621.8623 103.64372 647.77325 Q 103.64372 647.77325 77.73279 647.77325 z" svg:height="8.032389mm" draw:style-name="style-326" svg:viewBox="0.0 0.0 1295.5465 803.23883" svg:width="12.955465mm" svg:x="212.98785mm" svg:y="70.73684mm"/>
          <draw:path svg:d="M 906.88257 0.0 L 906.88257 25.91093 L 855.0607 51.82186 Q 803.23883 103.64372 803.23883 103.64372 L 777.32794 103.64372 L 777.32794 129.55466 L 777.32794 155.46558 L 751.417 155.46558 L 751.417 155.46558 L 751.417 181.37651 L 725.50604 181.37651 L 725.50604 181.37651 L 725.50604 207.28745 L 725.50604 207.28745 L 725.50604 207.28745 L 699.59515 207.28745 L 699.59515 207.28745 L 699.59515 233.19838 L 725.50604 233.19838 L 725.50604 233.19838 L 725.50604 259.1093 L 725.50604 259.1093 L 725.50604 259.1093 L 751.417 259.1093 L 751.417 259.1093 L 751.417 285.02023 L 777.32794 285.02023 L 777.32794 285.02023 L 777.32794 310.93115 L 777.32794 310.93115 L 777.32794 310.93115 L 803.23883 336.8421 Q 829.1498 362.75302 880.9716 414.5749 Q 932.7935 492.30768 1062.3481 544.1295 Q 1165.9918 621.8623 1295.5465 621.8623 Q 1399.1903 621.8623 1451.0121 647.77325 L 1528.7449 647.77325 L 1528.7449 647.77325 L 1528.7449 673.6842 L 1554.6559 673.6842 L 1580.5668 673.6842 L 1580.5668 699.59515 L 1580.5668 725.50604 L 1554.6559 725.50604 L 1528.7449 725.50604 L 1528.7449 751.417 L 1502.834 751.417 L 1502.834 751.417 L 1502.834 777.32794 L 1451.0121 777.32794 Q 1399.1903 803.23883 1399.1903 880.9716 Q 1347.3684 932.7935 1347.3684 958.7044 Q 1321.4574 984.61536 1295.5465 1010.5263 L 1269.6356 1036.4373 L 1269.6356 1036.4373 L 1243.7246 1036.4373 L 1243.7246 1036.4373 L 1243.7246 1036.4373 L 1243.7246 1062.3481 L 1243.7246 1062.3481 L 1243.7246 1114.17 L 1243.7246 1165.9918 L 1243.7246 1165.9918 L 1243.7246 1191.9028 L 1295.5465 1191.9028 L 1347.3684 1191.9028 L 1347.3684 1191.9028 L 1347.3684 1191.9028 L 1295.5465 1217.8137 L 1243.7246 1217.8137 L 1217.8137 1217.8137 L 1191.9028 1191.9028 L 1165.9918 1191.9028 Q 1140.0809 1191.9028 1036.4373 1165.9918 L 958.7044 1140.0809 L 958.7044 1165.9918 L 932.7935 1165.9918 L 932.7935 1165.9918 L 932.7935 1191.9028 L 906.88257 1191.9028 L 880.9716 1191.9028 L 880.9716 1191.9028 L 880.9716 1165.9918 L 906.88257 1140.0809 Q 932.7935 1114.17 958.7044 1088.259 L 984.61536 1088.259 L 984.61536 1062.3481 L 984.61536 1062.3481 L 958.7044 1062.3481 L 958.7044 1036.4373 L 932.7935 1036.4373 L 906.88257 1036.4373 L 906.88257 1010.5263 L 880.9716 1010.5263 L 880.9716 1010.5263 L 880.9716 984.61536 L 880.9716 984.61536 L 880.9716 984.61536 L 855.0607 984.61536 L 855.0607 984.61536 L 855.0607 958.7044 L 829.1498 958.7044 L 829.1498 958.7044 L 829.1498 932.7935 L 673.6842 932.7935 Q 544.1295 932.7935 492.30768 958.7044 L 440.4858 984.61536 L 440.4858 958.7044 Q 414.5749 932.7935 414.5749 777.32794 Q 414.5749 595.9514 388.66397 518.2186 Q 362.75302 466.39676 259.1093 388.66397 L 129.55466 310.93115 L 103.64372 310.93115 L 77.73279 310.93115 L 77.73279 285.02023 L 51.82186 285.02023 L 51.82186 285.02023 L 51.82186 259.1093 L 51.82186 259.1093 L 51.82186 259.1093 L 25.91093 259.1093 L 25.91093 259.1093 L 25.91093 233.19838 L 0.0 233.19838 L 0.0 233.19838 L 0.0 207.28745 L 77.73279 207.28745 L 155.46558 207.28745 L 155.46558 233.19838 L 155.46558 233.19838 L 181.37651 233.19838 L 181.37651 259.1093 L 207.28745 259.1093 Q 259.1093 259.1093 259.1093 233.19838 Q 285.02023 207.28745 466.39676 181.37651 Q 673.6842 155.46558 673.6842 77.73279 Q 699.59515 0.0 803.23883 0.0 Q 880.9716 0.0 906.88257 0.0 z" svg:height="12.178138mm" draw:style-name="style-327" svg:viewBox="0.0 0.0 1580.5668 1217.8137" svg:width="15.805668mm" svg:x="21.765182mm" svg:y="47.157894mm"/>
          <draw:path svg:d="M 647.77325 0.0 L 673.6842 0.0 L 673.6842 25.91093 L 647.77325 51.82186 L 595.9514 414.5749 Q 544.1295 777.32794 544.1295 777.32794 Q 544.1295 777.32794 518.2186 829.1498 L 518.2186 906.88257 L 492.30768 906.88257 Q 492.30768 932.7935 492.30768 932.7935 L 466.39676 932.7935 L 466.39676 932.7935 Q 440.4858 906.88257 440.4858 906.88257 L 440.4858 906.88257 L 440.4858 880.9716 Q 440.4858 880.9716 414.5749 880.9716 Q 388.66397 855.0607 207.28745 829.1498 L -3.6379788E-12 803.23883 L -3.6379788E-12 777.32794 L -3.6379788E-12 777.32794 L 25.91093 777.32794 L 77.73279 777.32794 L 103.64372 751.417 Q 129.55466 725.50604 155.46558 673.6842 Q 181.37651 647.77325 181.37651 466.39676 L 181.37651 310.93115 L 207.28745 310.93115 L 207.28745 310.93115 L 207.28745 388.66397 L 233.19838 466.39676 L 233.19838 492.30768 L 233.19838 518.2186 L 285.02023 518.2186 L 336.8421 518.2186 L 388.66397 544.1295 L 414.5749 544.1295 L 414.5749 285.02023 L 414.5749 25.91093 L 440.4858 0.0 Q 440.4858 -25.91093 492.30768 0.0 Q 570.04047 0.0 595.9514 25.91093 Q 595.9514 51.82186 621.8623 25.91093 Q 647.77325 0.0 647.77325 0.0 z" svg:height="9.327935mm" draw:style-name="style-328" svg:viewBox="0.0 0.0 673.6842 932.7935" svg:width="6.736842mm" svg:x="275.95142mm" svg:y="46.639675mm"/>
          <draw:path svg:d="M 1165.9918 25.91093 L 1165.9918 0.0 L 1217.8137 51.82186 Q 1295.5465 103.64372 1321.4574 440.4858 Q 1347.3684 751.417 1373.2793 855.0607 L 1373.2793 932.7935 L 1347.3684 1165.9918 Q 1295.5465 1399.1903 1295.5465 1451.0121 Q 1269.6356 1502.834 1191.9028 1528.7449 Q 1088.259 1528.7449 1062.3481 1554.6559 Q 1036.4373 1580.5668 1010.5263 1580.5668 L 1010.5263 1580.5668 L 1010.5263 1554.6559 Q 984.61536 1528.7449 984.61536 1502.834 Q 958.7044 1476.9231 855.0607 1476.9231 Q 751.417 1476.9231 466.39676 1528.7449 L 181.37651 1580.5668 L 155.46558 1606.4777 L 103.64372 1632.3887 L 51.82186 1632.3887 L 1.8189894E-12 1632.3887 L 1.8189894E-12 1632.3887 L 1.8189894E-12 1606.4777 L 25.91093 1606.4777 L 25.91093 1580.5668 L 25.91093 1580.5668 L 51.82186 1580.5668 L 51.82186 1580.5668 L 51.82186 1580.5668 L 51.82186 1554.6559 L 51.82186 1554.6559 L 77.73279 1554.6559 L 77.73279 1528.7449 L 103.64372 1528.7449 L 129.55466 1528.7449 L 155.46558 1502.834 L 181.37651 1476.9231 L 181.37651 1476.9231 Q 207.28745 1476.9231 388.66397 1373.2793 Q 570.04047 1269.6356 595.9514 1191.9028 Q 621.8623 1114.17 699.59515 1062.3481 Q 751.417 1010.5263 829.1498 880.9716 Q 906.88257 751.417 932.7935 751.417 Q 958.7044 751.417 984.61536 544.1295 Q 984.61536 310.93115 958.7044 310.93115 Q 932.7935 310.93115 932.7935 233.19838 Q 932.7935 181.37651 880.9716 181.37651 L 829.1498 155.46558 L 829.1498 155.46558 L 829.1498 129.55466 L 880.9716 129.55466 L 958.7044 129.55466 L 1062.3481 103.64372 Q 1140.0809 77.73279 1165.9918 25.91093 z" svg:height="16.323887mm" draw:style-name="style-329" svg:viewBox="0.0 0.0 1373.2793 1632.3887" svg:width="13.732793mm" svg:x="129.03644mm" svg:y="118.93117mm"/>
          <draw:path svg:d="M 25.91093 77.73279 L 0.0 0.0 L 310.93115 25.91093 Q 647.77325 25.91093 725.50604 129.55466 Q 777.32794 207.28745 803.23883 233.19838 L 803.23883 259.1093 L 777.32794 259.1093 Q 725.50604 233.19838 518.2186 233.19838 L 336.8421 233.19838 L 259.1093 233.19838 Q 207.28745 233.19838 207.28745 207.28745 L 181.37651 181.37651 L 155.46558 181.37651 Q 129.55466 181.37651 103.64372 155.46558 L 103.64372 155.46558 L 103.64372 155.46558 L 77.73279 155.46558 L 77.73279 129.55466 Q 51.82186 129.55466 25.91093 77.73279 z" svg:height="2.591093mm" draw:style-name="style-330" svg:viewBox="0.0 0.0 803.23883 259.1093" svg:width="8.032389mm" svg:x="69.95951mm" svg:y="43.78947mm"/>
          <draw:path svg:d="M 1295.5465 0.0 L 1295.5465 0.0 L 1321.4574 0.0 L 1321.4574 0.0 L 1295.5465 77.73279 Q 1269.6356 155.46558 1062.3481 310.93115 Q 829.1498 440.4858 855.0607 466.39676 Q 855.0607 518.2186 829.1498 518.2186 Q 803.23883 518.2186 803.23883 570.04047 Q 803.23883 595.9514 777.32794 595.9514 Q 751.417 595.9514 725.50604 725.50604 Q 673.6842 829.1498 621.8623 1036.4373 Q 570.04047 1269.6356 570.04047 1321.4574 Q 518.2186 1373.2793 570.04047 1502.834 Q 621.8623 1606.4777 621.8623 1632.3887 L 621.8623 1658.2996 L 647.77325 1658.2996 L 647.77325 1658.2996 L 673.6842 1684.2104 L 699.59515 1710.1215 L 725.50604 1710.1215 L 725.50604 1710.1215 L 725.50604 1736.0323 L 725.50604 1761.9432 L 699.59515 1761.9432 L 699.59515 1761.9432 L 699.59515 1787.8542 L 673.6842 1787.8542 L 673.6842 1761.9432 L 673.6842 1736.0323 L 647.77325 1736.0323 L 647.77325 1710.1215 L 647.77325 1710.1215 L 621.8623 1710.1215 L 621.8623 1710.1215 L 621.8623 1710.1215 L 621.8623 1684.2104 L 621.8623 1684.2104 L 595.9514 1658.2996 L 595.9514 1632.3887 L 544.1295 1632.3887 Q 518.2186 1632.3887 492.30768 1658.2996 L 492.30768 1710.1215 L 492.30768 1710.1215 Q 466.39676 1710.1215 440.4858 1554.6559 Q 414.5749 1425.1012 362.75302 1399.1903 Q 310.93115 1347.3684 259.1093 1243.7246 Q 233.19838 1114.17 207.28745 1114.17 Q 181.37651 1088.259 129.55466 1010.5263 L 51.82186 932.7935 L 51.82186 932.7935 L 51.82186 932.7935 L 25.91093 906.88257 L -9.094947E-13 880.9716 L -9.094947E-13 880.9716 L -9.094947E-13 880.9716 L 77.73279 880.9716 Q 155.46558 880.9716 155.46558 855.0607 Q 155.46558 855.0607 155.46558 777.32794 Q 103.64372 725.50604 155.46558 673.6842 Q 181.37651 595.9514 259.1093 595.9514 L 310.93115 570.04047 L 310.93115 570.04047 L 336.8421 570.04047 L 362.75302 570.04047 L 414.5749 570.04047 L 414.5749 544.1295 L 414.5749 544.1295 L 440.4858 544.1295 L 466.39676 518.2186 L 466.39676 518.2186 Q 466.39676 518.2186 466.39676 440.4858 L 440.4858 362.75302 L 440.4858 362.75302 L 414.5749 336.8421 L 414.5749 336.8421 L 414.5749 310.93115 L 414.5749 310.93115 L 414.5749 310.93115 L 440.4858 310.93115 L 440.4858 310.93115 L 440.4858 285.02023 L 466.39676 285.02023 L 466.39676 285.02023 L 466.39676 259.1093 L 466.39676 259.1093 L 466.39676 259.1093 L 829.1498 181.37651 Q 1165.9918 103.64372 1191.9028 103.64372 Q 1243.7246 77.73279 1243.7246 77.73279 L 1243.7246 51.82186 L 1243.7246 51.82186 L 1243.7246 51.82186 L 1269.6356 51.82186 L 1269.6356 51.82186 L 1269.6356 25.91093 L 1295.5465 25.91093 L 1295.5465 25.91093 L 1295.5465 0.0 L 1295.5465 0.0 z M 207.28745 984.61536 L 207.28745 1010.5263 L 181.37651 1010.5263 L 181.37651 984.61536 L 181.37651 984.61536 L 155.46558 984.61536 L 155.46558 958.7044 Q 155.46558 932.7935 181.37651 932.7935 Q 207.28745 932.7935 207.28745 984.61536 z" svg:height="17.878542mm" draw:style-name="style-331" svg:viewBox="0.0 0.0 1321.4574 1787.8542" svg:width="13.214575mm" svg:x="71.51417mm" svg:y="139.91902mm"/>
          <draw:path svg:d="M 3964.3723 0.0 L 3990.2832 0.0 L 4068.016 0.0 Q 4119.838 0.0 4223.4814 25.91093 L 4327.1255 25.91093 L 4430.769 51.82186 Q 4508.502 51.82186 4508.502 77.73279 Q 4508.502 103.64372 4586.235 129.55466 Q 4663.9673 155.46558 4715.7896 155.46558 L 4767.6113 155.46558 L 4845.344 155.46558 L 4897.166 155.46558 L 4948.988 181.37651 L 4974.8984 207.28745 L 5078.5425 233.19838 Q 5156.2754 285.02023 5208.097 336.8421 Q 5234.008 414.5749 5259.919 414.5749 L 5285.8296 414.5749 L 5311.7407 414.5749 L 5337.652 414.5749 L 5337.652 388.66397 L 5363.5625 388.66397 L 5363.5625 388.66397 L 5363.5625 362.75302 L 5363.5625 362.75302 L 5363.5625 362.75302 L 5389.4736 336.8421 Q 5415.3843 310.93115 5415.3843 336.8421 L 5415.3843 336.8421 L 5467.2065 285.02023 Q 5493.117 259.1093 5570.85 259.1093 Q 5622.672 259.1093 5674.4937 259.1093 Q 5726.3154 259.1093 5752.2266 285.02023 Q 5778.1377 310.93115 5804.0483 285.02023 L 5804.0483 259.1093 L 5829.9595 259.1093 L 5855.87 259.1093 L 5855.87 310.93115 L 5855.87 362.75302 L 5881.7812 362.75302 L 5907.6924 362.75302 L 5907.6924 388.66397 L 5933.603 414.5749 L 5933.603 414.5749 L 5933.603 440.4858 L 5933.603 466.39676 Q 5933.603 518.2186 5933.603 518.2186 L 5933.603 518.2186 L 5933.603 570.04047 Q 5933.603 595.9514 5881.7812 699.59515 Q 5829.9595 803.23883 5829.9595 777.32794 Q 5829.9595 751.417 5752.2266 751.417 Q 5674.4937 777.32794 5648.583 829.1498 Q 5622.672 880.9716 5596.761 906.88257 L 5570.85 932.7935 L 5570.85 958.7044 L 5570.85 958.7044 L 5570.85 958.7044 Q 5544.939 984.61536 5415.3843 984.61536 Q 5285.8296 984.61536 5026.7207 984.61536 L 4767.6113 984.61536 L 4767.6113 984.61536 L 4767.6113 984.61536 L 4741.7 984.61536 L 4689.8784 984.61536 L 4612.1455 984.61536 L 4534.4126 984.61536 L 4534.4126 984.61536 Q 4534.4126 984.61536 4430.769 958.7044 Q 4301.2144 932.7935 4275.3037 984.61536 Q 4249.3926 984.61536 4093.927 984.61536 L 3938.4614 984.61536 L 3912.5505 984.61536 L 3886.6396 984.61536 L 3860.7288 1010.5263 L 3808.9067 1010.5263 L 3808.9067 1010.5263 Q 3782.9958 984.61536 3601.6194 1036.4373 Q 3394.3318 1036.4373 3238.8662 1010.5263 L 3083.4006 984.61536 L 3083.4006 984.61536 Q 3083.4006 958.7044 2876.1133 906.88257 Q 2694.7368 880.9716 2617.004 880.9716 Q 2539.2712 932.7935 2306.0728 932.7935 L 2046.9635 932.7935 L 1943.3198 932.7935 Q 1865.587 932.7935 1865.587 958.7044 Q 1865.587 984.61536 1580.5668 932.7935 Q 1295.5465 880.9716 1269.6356 777.32794 Q 1217.8137 673.6842 1165.9918 673.6842 L 1114.17 673.6842 L 1010.5263 673.6842 Q 906.88257 673.6842 906.88257 777.32794 L 880.9716 906.88257 L 855.0607 906.88257 Q 855.0607 932.7935 855.0607 932.7935 L 855.0607 932.7935 L 829.1498 932.7935 Q 803.23883 932.7935 621.8623 932.7935 Q 440.4858 932.7935 285.02023 829.1498 L 129.55466 699.59515 L 103.64372 699.59515 L 103.64372 673.6842 L 103.64372 673.6842 L 103.64372 673.6842 L 103.64372 673.6842 L 77.73279 647.77325 L 77.73279 647.77325 L 77.73279 647.77325 L 77.73279 621.8623 L 77.73279 621.8623 L 51.82186 621.8623 L 51.82186 621.8623 L 25.91093 595.9514 L 0.0 595.9514 L 0.0 570.04047 L 0.0 544.1295 L 77.73279 518.2186 Q 129.55466 492.30768 207.28745 466.39676 Q 285.02023 440.4858 285.02023 440.4858 L 285.02023 414.5749 L 285.02023 414.5749 L 285.02023 414.5749 L 285.02023 310.93115 Q 285.02023 233.19838 233.19838 207.28745 L 181.37651 155.46558 L 155.46558 155.46558 L 155.46558 155.46558 L 155.46558 129.55466 L 129.55466 129.55466 L 129.55466 103.64372 L 129.55466 77.73279 L 285.02023 77.73279 L 466.39676 77.73279 L 647.77325 77.73279 Q 829.1498 51.82186 906.88257 77.73279 L 1010.5263 77.73279 L 1243.7246 77.73279 Q 1476.9231 51.82186 1580.5668 77.73279 L 1684.2104 77.73279 L 1736.0323 77.73279 L 1761.9432 77.73279 L 2280.1619 77.73279 L 2798.3806 77.73279 L 2824.2915 77.73279 L 2876.1133 103.64372 L 2902.0242 103.64372 L 2927.935 103.64372 L 3342.51 77.73279 Q 3782.9958 51.82186 3808.9067 51.82186 L 3834.8176 51.82186 L 3834.8176 51.82186 Q 3860.7288 51.82186 3860.7288 51.82186 L 3860.7288 25.91093 L 3886.6396 51.82186 Q 3912.5505 51.82186 3912.5505 51.82186 L 3912.5505 51.82186 L 3912.5505 25.91093 L 3912.5505 25.91093 L 3938.4614 25.91093 Q 3938.4614 0.0 3964.3723 0.0 z" svg:height="10.364372mm" draw:style-name="style-332" svg:viewBox="0.0 0.0 5933.603 1036.4373" svg:width="59.33603mm" svg:x="218.42914mm" svg:y="43.012146mm"/>
          <draw:path svg:d="M 51.82186 51.82186 L 51.82186 0.0 L 77.73279 51.82186 Q 129.55466 129.55466 129.55466 285.02023 Q 129.55466 414.5749 181.37651 414.5749 Q 233.19838 414.5749 233.19838 570.04047 Q 259.1093 725.50604 259.1093 777.32794 Q 259.1093 777.32794 285.02023 829.1498 Q 285.02023 880.9716 285.02023 932.7935 Q 285.02023 1010.5263 285.02023 1088.259 L 285.02023 1140.0809 L 310.93115 1140.0809 L 336.8421 1140.0809 L 336.8421 1191.9028 L 336.8421 1217.8137 L 285.02023 1217.8137 L 207.28745 1243.7246 L 207.28745 1243.7246 L 181.37651 1243.7246 L 181.37651 1243.7246 L 181.37651 1243.7246 L 181.37651 1243.7246 L 181.37651 1217.8137 L 155.46558 1217.8137 L 155.46558 1191.9028 L 155.46558 1191.9028 L 129.55466 1191.9028 L 129.55466 1165.9918 L 129.55466 1140.0809 L 103.64372 1140.0809 L 103.64372 1140.0809 L 103.64372 1114.17 L 77.73279 1114.17 L 77.73279 1114.17 L 77.73279 1114.17 L 77.73279 1062.3481 Q 77.73279 1010.5263 25.91093 673.6842 L -3.6379788E-12 362.75302 L -3.6379788E-12 362.75302 L 25.91093 362.75302 L 25.91093 259.1093 Q 25.91093 155.46558 51.82186 129.55466 L 51.82186 103.64372 L 51.82186 51.82186 z" svg:height="12.437246mm" draw:style-name="style-333" svg:viewBox="0.0 0.0 336.8421 1243.7246" svg:width="3.368421mm" svg:x="190.96356mm" svg:y="170.49393mm"/>
          <draw:path svg:d="M 1425.1012 77.73279 L 1425.1012 103.64372 L 1425.1012 129.55466 Q 1451.0121 155.46558 1451.0121 259.1093 Q 1451.0121 362.75302 1399.1903 388.66397 Q 1347.3684 414.5749 751.417 518.2186 L 155.46558 621.8623 L 129.55466 595.9514 L 103.64372 570.04047 L 103.64372 570.04047 L 103.64372 570.04047 L 77.73279 570.04047 L 77.73279 570.04047 L 51.82186 544.1295 L 25.91093 544.1295 L 25.91093 518.2186 L 0.0 492.30768 L 0.0 492.30768 L 0.0 466.39676 L 0.0 466.39676 L 0.0 466.39676 L 0.0 414.5749 L 0.0 388.66397 L 0.0 362.75302 L 0.0 336.8421 L 25.91093 310.93115 L 51.82186 285.02023 L 51.82186 259.1093 L 51.82186 233.19838 L 51.82186 233.19838 L 77.73279 207.28745 L 77.73279 207.28745 L 77.73279 207.28745 L 103.64372 207.28745 Q 103.64372 207.28745 103.64372 181.37651 L 103.64372 181.37651 L 233.19838 181.37651 Q 362.75302 155.46558 388.66397 155.46558 L 414.5749 155.46558 L 466.39676 155.46558 L 518.2186 155.46558 L 570.04047 129.55466 L 595.9514 103.64372 L 880.9716 51.82186 Q 1165.9918 0.0 1269.6356 0.0 Q 1373.2793 0.0 1399.1903 25.91093 Q 1399.1903 51.82186 1425.1012 77.73279 z" svg:height="6.218623mm" draw:style-name="style-334" svg:viewBox="0.0 0.0 1451.0121 621.8623" svg:width="14.510121mm" svg:x="124.890686mm" svg:y="133.70041mm"/>
          <draw:path svg:d="M 155.46558 25.91093 L 155.46558 -9.094947E-13 L 414.5749 -9.094947E-13 L 673.6842 -9.094947E-13 L 751.417 -9.094947E-13 L 855.0607 -9.094947E-13 L 880.9716 -9.094947E-13 L 906.88257 25.91093 L 984.61536 51.82186 Q 1062.3481 77.73279 1088.259 181.37651 L 1088.259 285.02023 L 1088.259 285.02023 Q 1062.3481 285.02023 1062.3481 388.66397 Q 1036.4373 492.30768 984.61536 492.30768 Q 906.88257 466.39676 906.88257 336.8421 L 855.0607 181.37651 L 855.0607 181.37651 Q 855.0607 181.37651 751.417 155.46558 Q 621.8623 155.46558 647.77325 207.28745 L 647.77325 259.1093 L 647.77325 259.1093 Q 621.8623 233.19838 544.1295 207.28745 Q 466.39676 181.37651 259.1093 181.37651 L 51.82186 181.37651 L 25.91093 181.37651 L 3.6379788E-12 181.37651 L 3.6379788E-12 155.46558 L 3.6379788E-12 129.55466 L 77.73279 129.55466 Q 129.55466 103.64372 129.55466 77.73279 L 129.55466 25.91093 L 129.55466 25.91093 Q 129.55466 25.91093 155.46558 25.91093 z" svg:height="4.9230766mm" draw:style-name="style-335" svg:viewBox="0.0 0.0 1088.259 492.30768" svg:width="10.882591mm" svg:x="296.16193mm" svg:y="59.33603mm"/>
          <draw:path svg:d="M 0.0 51.82186 Q 0.0 -25.91093 77.73279 0.0 Q 155.46558 25.91093 155.46558 77.73279 Q 181.37651 129.55466 103.64372 129.55466 Q 51.82186 103.64372 25.91093 103.64372 Q 0.0 103.64372 0.0 51.82186 z" svg:height="1.2955465mm" draw:style-name="style-336" svg:viewBox="0.0 0.0 155.46558 129.55466" svg:width="1.5546558mm" svg:x="69.95951mm" svg:y="49.230766mm"/>
          <draw:path svg:d="M 181.37651 -1.8189894E-12 L 207.28745 -1.8189894E-12 L 233.19838 77.73279 Q 233.19838 155.46558 233.19838 155.46558 L 233.19838 155.46558 L 207.28745 181.37651 L 181.37651 181.37651 L 181.37651 181.37651 L 155.46558 155.46558 L 77.73279 155.46558 L 0.0 155.46558 L 0.0 103.64372 L 25.91093 77.73279 L 25.91093 77.73279 L 25.91093 51.82186 L 77.73279 51.82186 Q 129.55466 -1.8189894E-12 181.37651 -1.8189894E-12 z" svg:height="1.8137652mm" draw:style-name="style-337" svg:viewBox="0.0 0.0 233.19838 181.37651" svg:width="2.3319838mm" svg:x="73.84615mm" svg:y="143.54655mm"/>
          <draw:path svg:d="M 129.55466 0.0 L 207.28745 0.0 L 207.28745 0.0 Q 207.28745 0.0 207.28745 25.91093 L 233.19838 25.91093 L 285.02023 310.93115 Q 362.75302 595.9514 362.75302 621.8623 L 362.75302 647.77325 L 362.75302 673.6842 Q 362.75302 725.50604 336.8421 751.417 Q 336.8421 777.32794 285.02023 777.32794 Q 233.19838 777.32794 233.19838 725.50604 Q 207.28745 699.59515 155.46558 699.59515 L 103.64372 699.59515 L 103.64372 673.6842 L 103.64372 647.77325 L 77.73279 647.77325 L 77.73279 647.77325 L 77.73279 570.04047 Q 51.82186 518.2186 25.91093 285.02023 L -9.094947E-13 51.82186 L -9.094947E-13 51.82186 L -9.094947E-13 51.82186 L 25.91093 25.91093 Q 51.82186 0.0 129.55466 0.0 z" svg:height="7.773279mm" draw:style-name="style-338" svg:viewBox="0.0 0.0 362.75302 777.32794" svg:width="3.6275303mm" svg:x="48.194332mm" svg:y="81.87854mm"/>
          <draw:path svg:d="M 2409.7166 0.0 L 2409.7166 0.0 L 2435.6274 0.0 L 2461.5383 0.0 L 2513.3604 25.91093 Q 2539.2712 77.73279 2539.2712 129.55466 Q 2513.3604 181.37651 2306.0728 310.93115 Q 2098.7854 466.39676 2124.6963 544.1295 Q 2124.6963 595.9514 2098.7854 621.8623 Q 2072.8745 621.8623 2072.8745 699.59515 Q 2072.8745 803.23883 2098.7854 880.9716 L 2124.6963 958.7044 L 2124.6963 958.7044 L 2124.6963 958.7044 L 2176.518 906.88257 Q 2228.34 880.9716 2228.34 932.7935 Q 2254.251 984.61536 2435.6274 958.7044 Q 2591.093 906.88257 2591.093 932.7935 L 2591.093 932.7935 L 2591.093 932.7935 Q 2565.1821 958.7044 2539.2712 958.7044 L 2513.3604 958.7044 L 2513.3604 984.61536 L 2487.4492 984.61536 L 2487.4492 984.61536 L 2487.4492 1010.5263 L 2461.5383 1010.5263 L 2435.6274 1010.5263 L 2435.6274 1036.4373 L 2435.6274 1036.4373 L 2409.7166 1036.4373 L 2409.7166 1062.3481 L 2409.7166 1062.3481 L 2409.7166 1062.3481 L 2306.0728 1140.0809 Q 2228.34 1217.8137 2202.4292 1243.7246 Q 2202.4292 1269.6356 2176.518 1269.6356 Q 2150.6072 1269.6356 2150.6072 1373.2793 Q 2124.6963 1476.9231 2176.518 1632.3887 Q 2176.518 1761.9432 2202.4292 1839.676 L 2202.4292 1943.3198 L 2228.34 1943.3198 L 2280.1619 1943.3198 L 2306.0728 1917.4088 L 2331.9836 1891.4979 L 2331.9836 1891.4979 L 2331.9836 1891.4979 L 2357.8948 1891.4979 L 2357.8948 1891.4979 L 2357.8948 1865.587 L 2383.8057 1865.587 L 2539.2712 1736.0323 Q 2720.6477 1632.3887 2746.5586 1606.4777 L 2746.5586 1606.4777 L 2746.5586 1606.4777 L 2746.5586 1606.4777 L 2772.4695 1580.5668 Q 2772.4695 1554.6559 3161.1335 1425.1012 Q 3549.7974 1269.6356 3601.6194 1269.6356 Q 3653.4412 1269.6356 3782.9958 1243.7246 L 3886.6396 1217.8137 L 3912.5505 1217.8137 L 3938.4614 1217.8137 L 3938.4614 1191.9028 L 3938.4614 1165.9918 L 3938.4614 1165.9918 L 3964.3723 1165.9918 L 3964.3723 1165.9918 L 3990.2832 1165.9918 L 3990.2832 1165.9918 L 3990.2832 1165.9918 L 3990.2832 1191.9028 L 3990.2832 1191.9028 L 3990.2832 1217.8137 L 3990.2832 1217.8137 L 3990.2832 1217.8137 L 3990.2832 1217.8137 L 3990.2832 1243.7246 L 3990.2832 1243.7246 L 4016.1943 1243.7246 L 4016.1943 1269.6356 L 4016.1943 1269.6356 L 4042.1052 1269.6356 L 4042.1052 1269.6356 L 4042.1052 1295.5465 L 4016.1943 1295.5465 L 4016.1943 1321.4574 L 4042.1052 1321.4574 L 4093.927 1321.4574 L 4093.927 1347.3684 L 4093.927 1347.3684 L 4119.838 1347.3684 L 4119.838 1373.2793 L 4119.838 1373.2793 L 4145.749 1373.2793 L 4145.749 1373.2793 L 4145.749 1373.2793 L 4145.749 1399.1903 L 4145.749 1399.1903 L 4171.6597 1425.1012 L 4171.6597 1451.0121 L 4145.749 1451.0121 L 4119.838 1425.1012 L 4119.838 1425.1012 L 4119.838 1425.1012 L 4093.927 1425.1012 L 4093.927 1425.1012 L 4093.927 1399.1903 L 4093.927 1399.1903 L 4068.016 1399.1903 L 4068.016 1373.2793 L 4068.016 1373.2793 L 4042.1052 1373.2793 L 4042.1052 1373.2793 L 4042.1052 1373.2793 L 4016.1943 1373.2793 Q 3990.2832 1373.2793 3990.2832 1373.2793 Q 3990.2832 1373.2793 3912.5505 1373.2793 Q 3860.7288 1373.2793 3860.7288 1425.1012 Q 3886.6396 1476.9231 3834.8176 1451.0121 Q 3808.9067 1425.1012 3731.174 1451.0121 L 3627.5303 1476.9231 L 3420.243 1528.7449 Q 3238.8662 1580.5668 2927.935 1787.8542 Q 2591.093 1969.2307 2513.3604 2046.9635 Q 2409.7166 2098.7854 2409.7166 2150.6072 Q 2383.8057 2176.518 2513.3604 2668.826 Q 2642.9148 3161.1335 2642.9148 3187.0444 Q 2642.9148 3238.8662 2668.826 3290.6882 L 2668.826 3368.421 L 2642.9148 3368.421 L 2642.9148 3394.3318 L 2591.093 3394.3318 Q 2565.1821 3394.3318 2513.3604 3420.243 Q 2461.5383 3446.1538 2461.5383 3420.243 Q 2461.5383 3394.3318 2435.6274 3394.3318 Q 2383.8057 3394.3318 2357.8948 3472.0647 L 2331.9836 3523.8865 L 2306.0728 3523.8865 L 2280.1619 3497.9756 L 2280.1619 3497.9756 L 2280.1619 3497.9756 L 2254.251 3497.9756 L 2254.251 3497.9756 L 2254.251 3497.9756 L 2228.34 3472.0647 L 2228.34 3472.0647 L 2228.34 3472.0647 L 2228.34 3446.1538 Q 2228.34 3420.243 2072.8745 2927.935 L 1969.2307 2461.5383 L 1943.3198 2409.7166 L 1917.4088 2357.8948 L 1917.4088 2357.8948 L 1917.4088 2357.8948 L 1917.4088 2331.9836 L 1917.4088 2331.9836 L 1917.4088 2331.9836 Q 1917.4088 2331.9836 1917.4088 2306.0728 L 1917.4088 2306.0728 L 1917.4088 2280.1619 Q 1917.4088 2254.251 1891.4979 2254.251 Q 1891.4979 2254.251 1761.9432 2254.251 L 1658.2996 2280.1619 L 1606.4777 2280.1619 Q 1554.6559 2306.0728 1295.5465 2306.0728 Q 1010.5263 2306.0728 984.61536 2461.5383 L 932.7935 2642.9148 L 932.7935 2642.9148 L 932.7935 2642.9148 L 906.88257 2694.7368 L 880.9716 2746.5586 L 880.9716 2617.004 Q 880.9716 2513.3604 880.9716 2409.7166 L 880.9716 2306.0728 L 880.9716 2306.0728 L 880.9716 2306.0728 L 855.0607 2306.0728 L 829.1498 2306.0728 L 725.50604 2306.0728 Q 647.77325 2306.0728 466.39676 2357.8948 L 310.93115 2357.8948 L 285.02023 2383.8057 L 259.1093 2383.8057 L 259.1093 2357.8948 L 259.1093 2331.9836 L 233.19838 2306.0728 L 207.28745 2280.1619 L 207.28745 2254.251 L 207.28745 2228.34 L 259.1093 2228.34 L 285.02023 2202.4292 L 958.7044 2098.7854 Q 1632.3887 1995.1416 1658.2996 1943.3198 Q 1710.1215 1891.4979 1761.9432 1891.4979 Q 1839.676 1891.4979 1813.7651 1736.0323 Q 1813.7651 1606.4777 1787.8542 1528.7449 L 1761.9432 1476.9231 L 1761.9432 1451.0121 L 1761.9432 1425.1012 L 1606.4777 1425.1012 Q 1425.1012 1425.1012 777.32794 1528.7449 L 155.46558 1632.3887 L 103.64372 1632.3887 L 77.73279 1632.3887 L 77.73279 1580.5668 L 77.73279 1528.7449 L 103.64372 1528.7449 L 129.55466 1528.7449 L 155.46558 1502.834 L 181.37651 1476.9231 L 181.37651 1476.9231 Q 207.28745 1476.9231 155.46558 1373.2793 Q 129.55466 1269.6356 181.37651 1243.7246 L 259.1093 1217.8137 L 259.1093 1217.8137 L 259.1093 1217.8137 L 310.93115 1191.9028 L 362.75302 1165.9918 L 414.5749 1165.9918 L 440.4858 1165.9918 L 362.75302 1140.0809 L 310.93115 1114.17 L 259.1093 1114.17 Q 207.28745 1114.17 207.28745 1140.0809 Q 181.37651 1165.9918 103.64372 1165.9918 L 0.0 1165.9918 L 51.82186 1165.9918 L 77.73279 1165.9918 L 77.73279 1140.0809 L 51.82186 1140.0809 L 51.82186 1140.0809 L 51.82186 1114.17 L 51.82186 1114.17 L 51.82186 1114.17 L 25.91093 1114.17 L 25.91093 1114.17 L 25.91093 1088.259 L 51.82186 1088.259 L 51.82186 1088.259 L 51.82186 1062.3481 L 51.82186 1062.3481 L 51.82186 1062.3481 L 77.73279 1062.3481 L 77.73279 1062.3481 L 77.73279 1088.259 L 103.64372 1088.259 L 103.64372 1088.259 L 103.64372 1062.3481 L 103.64372 1062.3481 L 103.64372 1062.3481 L 129.55466 1062.3481 L 129.55466 1062.3481 L 207.28745 932.7935 Q 310.93115 803.23883 414.5749 803.23883 Q 518.2186 803.23883 570.04047 751.417 Q 621.8623 699.59515 673.6842 673.6842 Q 725.50604 647.77325 803.23883 570.04047 Q 880.9716 492.30768 1010.5263 414.5749 Q 1140.0809 336.8421 1191.9028 310.93115 Q 1243.7246 285.02023 1243.7246 285.02023 L 1243.7246 259.1093 L 1710.1215 181.37651 Q 2150.6072 77.73279 2202.4292 77.73279 L 2254.251 77.73279 L 2280.1619 51.82186 L 2306.0728 25.91093 L 2357.8948 25.91093 L 2409.7166 25.91093 L 2409.7166 0.0 z" svg:height="35.238865mm" draw:style-name="style-339" svg:viewBox="0.0 0.0 4171.6597 3523.8865" svg:width="41.7166mm" svg:x="163.75708mm" svg:y="75.40081mm"/>
          <draw:path svg:d="M 673.6842 155.46558 L 673.6842 155.46558 L 570.04047 155.46558 Q 492.30768 155.46558 466.39676 207.28745 Q 440.4858 207.28745 285.02023 155.46558 Q 129.55466 103.64372 103.64372 155.46558 L 51.82186 181.37651 L 51.82186 181.37651 L 51.82186 181.37651 L 51.82186 181.37651 L 51.82186 207.28745 L 25.91093 207.28745 L 0.0 207.28745 L 0.0 181.37651 L 0.0 155.46558 L 25.91093 155.46558 L 51.82186 155.46558 L 51.82186 103.64372 L 51.82186 51.82186 L 25.91093 51.82186 L 25.91093 51.82186 L 25.91093 25.91093 L 25.91093 25.91093 L 362.75302 0.0 Q 725.50604 0.0 725.50604 51.82186 Q 725.50604 129.55466 699.59515 129.55466 Q 673.6842 155.46558 673.6842 155.46558 z" svg:height="2.0728745mm" draw:style-name="style-340" svg:viewBox="0.0 0.0 725.50604 207.28745" svg:width="7.2550607mm" svg:x="106.23482mm" svg:y="43.012146mm"/>
          <draw:path svg:d="M 2694.7368 0.0 L 2850.2024 0.0 L 2824.2915 25.91093 Q 2798.3806 77.73279 2824.2915 77.73279 Q 2824.2915 77.73279 2850.2024 103.64372 L 2902.0242 129.55466 L 3472.0647 129.55466 L 4016.1943 129.55466 L 4042.1052 129.55466 L 4093.927 129.55466 L 4145.749 155.46558 L 4197.571 155.46558 L 4197.571 181.37651 Q 4197.571 181.37651 3860.7288 233.19838 Q 3549.7974 285.02023 3472.0647 310.93115 Q 3394.3318 336.8421 3420.243 362.75302 Q 3420.243 388.66397 3420.243 440.4858 Q 3420.243 492.30768 3083.4006 544.1295 Q 2746.5586 595.9514 2668.826 621.8623 Q 2591.093 647.77325 2642.9148 673.6842 Q 2668.826 699.59515 2539.2712 777.32794 Q 2435.6274 829.1498 2435.6274 855.0607 Q 2435.6274 880.9716 2280.1619 932.7935 Q 2150.6072 1010.5263 2021.0526 1088.259 Q 1891.4979 1165.9918 1865.587 1217.8137 Q 1865.587 1243.7246 1658.2996 1269.6356 L 1451.0121 1295.5465 L 1451.0121 1321.4574 L 1451.0121 1347.3684 L 1502.834 1399.1903 Q 1554.6559 1476.9231 1554.6559 1476.9231 L 1554.6559 1476.9231 L 1554.6559 1502.834 L 1554.6559 1528.7449 L 1554.6559 1528.7449 L 1554.6559 1528.7449 L 1502.834 1554.6559 Q 1425.1012 1580.5668 1243.7246 1580.5668 Q 1062.3481 1580.5668 1062.3481 1606.4777 Q 1062.3481 1632.3887 829.1498 1632.3887 Q 621.8623 1632.3887 414.5749 1606.4777 L 207.28745 1580.5668 L 207.28745 1580.5668 L 207.28745 1554.6559 L 181.37651 1528.7449 L 155.46558 1502.834 L 155.46558 1502.834 Q 155.46558 1476.9231 129.55466 1476.9231 L 103.64372 1451.0121 L 103.64372 1451.0121 Q 103.64372 1425.1012 51.82186 1425.1012 L 0.0 1425.1012 L 0.0 1399.1903 L 0.0 1373.2793 L 103.64372 1321.4574 Q 207.28745 1243.7246 207.28745 1165.9918 Q 155.46558 1088.259 103.64372 1010.5263 Q 51.82186 906.88257 103.64372 906.88257 Q 129.55466 906.88257 155.46558 855.0607 Q 155.46558 803.23883 181.37651 777.32794 Q 207.28745 777.32794 207.28745 751.417 Q 207.28745 699.59515 233.19838 699.59515 Q 259.1093 699.59515 233.19838 621.8623 Q 207.28745 544.1295 285.02023 518.2186 Q 336.8421 492.30768 310.93115 440.4858 Q 259.1093 440.4858 362.75302 414.5749 L 466.39676 388.66397 L 414.5749 388.66397 Q 362.75302 388.66397 310.93115 362.75302 L 285.02023 336.8421 L 285.02023 310.93115 L 285.02023 285.02023 L 414.5749 285.02023 Q 518.2186 285.02023 518.2186 259.1093 Q 518.2186 233.19838 544.1295 233.19838 L 570.04047 233.19838 L 621.8623 207.28745 L 647.77325 207.28745 L 647.77325 181.37651 L 647.77325 155.46558 L 570.04047 155.46558 L 492.30768 129.55466 L 492.30768 129.55466 L 492.30768 129.55466 L 829.1498 129.55466 Q 1140.0809 129.55466 1295.5465 103.64372 L 1425.1012 77.73279 L 1425.1012 77.73279 L 1425.1012 77.73279 L 1969.2307 51.82186 Q 2539.2712 25.91093 2694.7368 0.0 z M 155.46558 1425.1012 Q 155.46558 1425.1012 155.46558 1399.1903 Q 155.46558 1399.1903 155.46558 1425.1012 Q 155.46558 1425.1012 155.46558 1425.1012 z" svg:height="16.323887mm" draw:style-name="style-341" svg:viewBox="0.0 0.0 4197.571 1632.3887" svg:width="41.975708mm" svg:x="260.14575mm" svg:y="82.13765mm"/>
          <draw:path svg:d="M 51.82186 -4.5474735E-13 L 51.82186 -4.5474735E-13 L 129.55466 -4.5474735E-13 Q 207.28745 25.91093 207.28745 77.73279 L 207.28745 129.55466 L 181.37651 129.55466 Q 181.37651 155.46558 129.55466 155.46558 Q 77.73279 155.46558 25.91093 103.64372 L 3.6379788E-12 25.91093 L 25.91093 25.91093 Q 51.82186 -4.5474735E-13 51.82186 -4.5474735E-13 z" svg:height="1.5546558mm" draw:style-name="style-342" svg:viewBox="0.0 0.0 207.28745 155.46558" svg:width="2.0728745mm" svg:x="167.1255mm" svg:y="37.82996mm"/>
          <draw:path svg:d="M 414.5749 25.91093 Q 621.8623 51.82186 699.59515 155.46558 Q 777.32794 259.1093 777.32794 414.5749 Q 777.32794 595.9514 673.6842 725.50604 Q 570.04047 829.1498 440.4858 855.0607 Q 310.93115 880.9716 259.1093 829.1498 Q 181.37651 829.1498 103.64372 699.59515 Q 0.0 595.9514 0.0 414.5749 Q 0.0 233.19838 0.0 181.37651 Q 51.82186 129.55466 77.73279 103.64372 Q 129.55466 51.82186 129.55466 25.91093 Q 129.55466 -3.6379788E-12 155.46558 -3.6379788E-12 Q 181.37651 -3.6379788E-12 414.5749 25.91093 z" svg:height="8.550607mm" draw:style-name="style-343" svg:viewBox="0.0 0.0 777.32794 855.0607" svg:width="7.773279mm" svg:x="181.89473mm" svg:y="192.77733mm"/>
          <draw:path svg:d="M 51.82186 155.46558 L 51.82186 0.0 L 129.55466 0.0 L 207.28745 0.0 L 285.02023 0.0 L 336.8421 0.0 L 440.4858 0.0 L 518.2186 25.91093 L 544.1295 25.91093 Q 570.04047 25.91093 595.9514 129.55466 Q 595.9514 207.28745 621.8623 207.28745 Q 621.8623 233.19838 699.59515 233.19838 L 777.32794 233.19838 L 777.32794 259.1093 L 803.23883 259.1093 L 803.23883 285.02023 L 803.23883 310.93115 L 777.32794 310.93115 L 751.417 336.8421 L 699.59515 336.8421 L 621.8623 336.8421 L 621.8623 362.75302 Q 595.9514 388.66397 621.8623 414.5749 Q 647.77325 440.4858 647.77325 440.4858 L 647.77325 440.4858 L 647.77325 440.4858 Q 647.77325 440.4858 647.77325 466.39676 L 673.6842 466.39676 L 673.6842 544.1295 Q 647.77325 621.8623 647.77325 621.8623 L 647.77325 621.8623 L 647.77325 595.9514 L 647.77325 595.9514 L 621.8623 570.04047 L 621.8623 544.1295 L 595.9514 544.1295 L 570.04047 544.1295 L 570.04047 492.30768 L 570.04047 440.4858 L 544.1295 440.4858 L 518.2186 440.4858 L 518.2186 466.39676 Q 492.30768 492.30768 466.39676 466.39676 Q 440.4858 440.4858 388.66397 440.4858 Q 336.8421 440.4858 285.02023 440.4858 Q 207.28745 440.4858 181.37651 466.39676 L 129.55466 518.2186 L 129.55466 518.2186 Q 129.55466 492.30768 103.64372 518.2186 L 77.73279 544.1295 L 77.73279 544.1295 L 77.73279 544.1295 L 77.73279 570.04047 L 77.73279 570.04047 L 51.82186 570.04047 L 51.82186 595.9514 L 25.91093 595.9514 L 0.0 595.9514 L 0.0 595.9514 L 0.0 595.9514 L 0.0 570.04047 L 25.91093 570.04047 L 25.91093 570.04047 L 25.91093 544.1295 L 25.91093 544.1295 L 25.91093 544.1295 L 51.82186 492.30768 Q 77.73279 414.5749 77.73279 388.66397 Q 129.55466 362.75302 77.73279 336.8421 Q 51.82186 310.93115 51.82186 155.46558 z" svg:height="6.218623mm" draw:style-name="style-344" svg:viewBox="0.0 0.0 803.23883 621.8623" svg:width="8.032389mm" svg:x="271.28745mm" svg:y="41.19838mm"/>
          <draw:path svg:d="M 1502.834 259.1093 L 1606.4777 259.1093 L 1606.4777 259.1093 L 1606.4777 259.1093 L 1580.5668 285.02023 L 1554.6559 310.93115 L 1554.6559 310.93115 L 1580.5668 310.93115 L 1580.5668 310.93115 Q 1554.6559 336.8421 1554.6559 336.8421 Q 1554.6559 362.75302 1554.6559 414.5749 L 1528.7449 466.39676 L 1528.7449 466.39676 Q 1528.7449 466.39676 1554.6559 492.30768 L 1554.6559 492.30768 L 1554.6559 518.2186 Q 1554.6559 518.2186 1580.5668 570.04047 L 1580.5668 595.9514 L 1554.6559 595.9514 Q 1554.6559 570.04047 1451.0121 570.04047 Q 1347.3684 570.04047 1243.7246 647.77325 Q 1140.0809 751.417 984.61536 777.32794 Q 855.0607 777.32794 829.1498 751.417 Q 829.1498 725.50604 751.417 725.50604 Q 673.6842 725.50604 673.6842 751.417 Q 647.77325 777.32794 621.8623 777.32794 Q 595.9514 777.32794 544.1295 751.417 Q 466.39676 751.417 518.2186 777.32794 Q 518.2186 803.23883 414.5749 829.1498 L 310.93115 829.1498 L 310.93115 803.23883 Q 310.93115 777.32794 336.8421 777.32794 Q 362.75302 777.32794 310.93115 725.50604 L 233.19838 673.6842 L 233.19838 673.6842 Q 207.28745 647.77325 207.28745 647.77325 L 207.28745 647.77325 L 207.28745 621.8623 L 207.28745 595.9514 L 181.37651 595.9514 L 181.37651 595.9514 L 155.46558 595.9514 L 129.55466 570.04047 L 129.55466 570.04047 L 103.64372 570.04047 L 103.64372 570.04047 L 103.64372 570.04047 L 51.82186 544.1295 L 0.0 544.1295 L 0.0 544.1295 L 0.0 518.2186 L 103.64372 518.2186 L 181.37651 518.2186 L 181.37651 492.30768 L 181.37651 492.30768 L 414.5749 466.39676 Q 621.8623 466.39676 647.77325 362.75302 Q 673.6842 285.02023 699.59515 259.1093 Q 725.50604 259.1093 725.50604 155.46558 Q 751.417 25.91093 725.50604 25.91093 Q 673.6842 0.0 673.6842 0.0 L 673.6842 0.0 L 725.50604 0.0 Q 777.32794 0.0 829.1498 103.64372 Q 855.0607 207.28745 1140.0809 259.1093 Q 1425.1012 310.93115 1425.1012 285.02023 Q 1425.1012 259.1093 1502.834 259.1093 z M 984.61536 336.8421 Q 1010.5263 310.93115 1114.17 362.75302 Q 1191.9028 414.5749 1114.17 414.5749 Q 1010.5263 414.5749 984.61536 388.66397 Q 958.7044 336.8421 984.61536 336.8421 z M 932.7935 647.77325 Q 932.7935 570.04047 1010.5263 570.04047 Q 1088.259 595.9514 1062.3481 673.6842 Q 1036.4373 725.50604 984.61536 725.50604 Q 932.7935 725.50604 932.7935 647.77325 z" svg:height="8.291498mm" draw:style-name="style-345" svg:viewBox="0.0 0.0 1606.4777 829.1498" svg:width="16.064777mm" svg:x="222.834mm" svg:y="49.748985mm"/>
          <draw:path svg:d="M 25.91093 25.91093 L 0.0 0.0 L 544.1295 0.0 Q 1088.259 0.0 1140.0809 25.91093 L 1191.9028 25.91093 L 1295.5465 51.82186 Q 1373.2793 51.82186 1373.2793 77.73279 Q 1373.2793 103.64372 1373.2793 103.64372 L 1373.2793 103.64372 L 1373.2793 103.64372 Q 1347.3684 103.64372 777.32794 207.28745 L 207.28745 285.02023 L 259.1093 207.28745 Q 310.93115 103.64372 336.8421 103.64372 Q 336.8421 103.64372 336.8421 77.73279 L 336.8421 77.73279 L 362.75302 77.73279 L 362.75302 51.82186 L 181.37651 51.82186 Q 25.91093 51.82186 25.91093 25.91093 z" svg:height="2.8502023mm" draw:style-name="style-346" svg:viewBox="0.0 0.0 1373.2793 285.02023" svg:width="13.732793mm" svg:x="224.12955mm" svg:y="26.4291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5.53632mm" fo:page-width="313.3794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