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4042" draw:opacity="100.0%" draw:stroke="solid" svg:stroke-color="#3d4042" draw:stroke-linejoin="miter" svg:stroke-opacity="100.0%" svg:stroke-width="0.26458332mm"/>
    </style:style>
    <style:style style:family="graphic" style:name="style-3">
      <style:graphic-properties draw:fill="solid" draw:fill-color="#252f3b" draw:opacity="100.0%" draw:stroke="solid" svg:stroke-color="#252f3b" draw:stroke-linejoin="miter" svg:stroke-opacity="100.0%" svg:stroke-width="0.26458332mm"/>
    </style:style>
    <style:style style:family="graphic" style:name="style-4">
      <style:graphic-properties draw:fill="solid" draw:fill-color="#6989ab" draw:opacity="100.0%" draw:stroke="solid" svg:stroke-color="#6989ab" draw:stroke-linejoin="miter" svg:stroke-opacity="100.0%" svg:stroke-width="0.26458332mm"/>
    </style:style>
    <style:style style:family="graphic" style:name="style-5">
      <style:graphic-properties draw:fill="solid" draw:fill-color="#a1b0bb" draw:opacity="100.0%" draw:stroke="solid" svg:stroke-color="#a1b0bb" draw:stroke-linejoin="miter" svg:stroke-opacity="100.0%" svg:stroke-width="0.26458332mm"/>
    </style:style>
    <style:style style:family="graphic" style:name="style-6">
      <style:graphic-properties draw:fill="solid" draw:fill-color="#aeaea4" draw:opacity="100.0%" draw:stroke="solid" svg:stroke-color="#aeaea4" draw:stroke-linejoin="miter" svg:stroke-opacity="100.0%" svg:stroke-width="0.26458332mm"/>
    </style:style>
    <style:style style:family="graphic" style:name="style-7">
      <style:graphic-properties draw:fill="solid" draw:fill-color="#997b56" draw:opacity="100.0%" draw:stroke="solid" svg:stroke-color="#997b56" draw:stroke-linejoin="miter" svg:stroke-opacity="100.0%" svg:stroke-width="0.26458332mm"/>
    </style:style>
    <style:style style:family="graphic" style:name="style-8">
      <style:graphic-properties draw:fill="solid" draw:fill-color="#465058" draw:opacity="100.0%" draw:stroke="solid" svg:stroke-color="#465058" draw:stroke-linejoin="miter" svg:stroke-opacity="100.0%" svg:stroke-width="0.26458332mm"/>
    </style:style>
    <style:style style:family="graphic" style:name="style-9">
      <style:graphic-properties draw:fill="solid" draw:fill-color="#353539" draw:opacity="100.0%" draw:stroke="solid" svg:stroke-color="#353539" draw:stroke-linejoin="miter" svg:stroke-opacity="100.0%" svg:stroke-width="0.26458332mm"/>
    </style:style>
    <style:style style:family="graphic" style:name="style-10">
      <style:graphic-properties draw:fill="solid" draw:fill-color="#67635d" draw:opacity="100.0%" draw:stroke="solid" svg:stroke-color="#67635d" draw:stroke-linejoin="miter" svg:stroke-opacity="100.0%" svg:stroke-width="0.26458332mm"/>
    </style:style>
    <style:style style:family="graphic" style:name="style-11">
      <style:graphic-properties draw:fill="solid" draw:fill-color="#9c9c8f" draw:opacity="100.0%" draw:stroke="solid" svg:stroke-color="#9c9c8f" draw:stroke-linejoin="miter" svg:stroke-opacity="100.0%" svg:stroke-width="0.26458332mm"/>
    </style:style>
    <style:style style:family="graphic" style:name="style-12">
      <style:graphic-properties draw:fill="solid" draw:fill-color="#d9cebf" draw:opacity="100.0%" draw:stroke="solid" svg:stroke-color="#d9cebf" draw:stroke-linejoin="miter" svg:stroke-opacity="100.0%" svg:stroke-width="0.26458332mm"/>
    </style:style>
    <style:style style:family="graphic" style:name="style-13">
      <style:graphic-properties draw:fill="solid" draw:fill-color="#765f4e" draw:opacity="100.0%" draw:stroke="solid" svg:stroke-color="#765f4e" draw:stroke-linejoin="miter" svg:stroke-opacity="100.0%" svg:stroke-width="0.26458332mm"/>
    </style:style>
    <style:style style:family="graphic" style:name="style-14">
      <style:graphic-properties draw:fill="solid" draw:fill-color="#eceeee" draw:opacity="100.0%" draw:stroke="solid" svg:stroke-color="#eceeee" draw:stroke-linejoin="miter" svg:stroke-opacity="100.0%" svg:stroke-width="0.26458332mm"/>
    </style:style>
    <style:style style:family="graphic" style:name="style-15">
      <style:graphic-properties draw:fill="solid" draw:fill-color="#929895" draw:opacity="100.0%" draw:stroke="solid" svg:stroke-color="#929895" draw:stroke-linejoin="miter" svg:stroke-opacity="100.0%" svg:stroke-width="0.26458332mm"/>
    </style:style>
    <style:style style:family="graphic" style:name="style-16">
      <style:graphic-properties draw:fill="solid" draw:fill-color="#c4b9af" draw:opacity="100.0%" draw:stroke="solid" svg:stroke-color="#c4b9af" draw:stroke-linejoin="miter" svg:stroke-opacity="100.0%" svg:stroke-width="0.26458332mm"/>
    </style:style>
    <style:style style:family="graphic" style:name="style-17">
      <style:graphic-properties draw:fill="solid" draw:fill-color="#718b6e" draw:opacity="100.0%" draw:stroke="solid" svg:stroke-color="#718b6e" draw:stroke-linejoin="miter" svg:stroke-opacity="100.0%" svg:stroke-width="0.26458332mm"/>
    </style:style>
    <style:style style:family="graphic" style:name="style-18">
      <style:graphic-properties draw:fill="solid" draw:fill-color="#939c9a" draw:opacity="100.0%" draw:stroke="solid" svg:stroke-color="#939c9a" draw:stroke-linejoin="miter" svg:stroke-opacity="100.0%" svg:stroke-width="0.26458332mm"/>
    </style:style>
    <style:style style:family="graphic" style:name="style-19">
      <style:graphic-properties draw:fill="solid" draw:fill-color="#787266" draw:opacity="100.0%" draw:stroke="solid" svg:stroke-color="#787266" draw:stroke-linejoin="miter" svg:stroke-opacity="100.0%" svg:stroke-width="0.26458332mm"/>
    </style:style>
    <style:style style:family="graphic" style:name="style-20">
      <style:graphic-properties draw:fill="solid" draw:fill-color="#5b5848" draw:opacity="100.0%" draw:stroke="solid" svg:stroke-color="#5b5848" draw:stroke-linejoin="miter" svg:stroke-opacity="100.0%" svg:stroke-width="0.26458332mm"/>
    </style:style>
    <style:style style:family="graphic" style:name="style-21">
      <style:graphic-properties draw:fill="solid" draw:fill-color="#6f6454" draw:opacity="100.0%" draw:stroke="solid" svg:stroke-color="#6f6454" draw:stroke-linejoin="miter" svg:stroke-opacity="100.0%" svg:stroke-width="0.26458332mm"/>
    </style:style>
    <style:style style:family="graphic" style:name="style-22">
      <style:graphic-properties draw:fill="solid" draw:fill-color="#574d40" draw:opacity="100.0%" draw:stroke="solid" svg:stroke-color="#574d40" draw:stroke-linejoin="miter" svg:stroke-opacity="100.0%" svg:stroke-width="0.26458332mm"/>
    </style:style>
    <style:style style:family="graphic" style:name="style-23">
      <style:graphic-properties draw:fill="solid" draw:fill-color="#6d716f" draw:opacity="100.0%" draw:stroke="solid" svg:stroke-color="#6d716f" draw:stroke-linejoin="miter" svg:stroke-opacity="100.0%" svg:stroke-width="0.26458332mm"/>
    </style:style>
    <style:style style:family="graphic" style:name="style-24">
      <style:graphic-properties draw:fill="solid" draw:fill-color="#5b748e" draw:opacity="100.0%" draw:stroke="solid" svg:stroke-color="#5b748e" draw:stroke-linejoin="miter" svg:stroke-opacity="100.0%" svg:stroke-width="0.26458332mm"/>
    </style:style>
    <style:style style:family="graphic" style:name="style-25">
      <style:graphic-properties draw:fill="solid" draw:fill-color="#e5e3da" draw:opacity="100.0%" draw:stroke="solid" svg:stroke-color="#e5e3da" draw:stroke-linejoin="miter" svg:stroke-opacity="100.0%" svg:stroke-width="0.26458332mm"/>
    </style:style>
    <style:style style:family="graphic" style:name="style-26">
      <style:graphic-properties draw:fill="solid" draw:fill-color="#46505b" draw:opacity="100.0%" draw:stroke="solid" svg:stroke-color="#46505b" draw:stroke-linejoin="miter" svg:stroke-opacity="100.0%" svg:stroke-width="0.26458332mm"/>
    </style:style>
    <style:style style:family="graphic" style:name="style-27">
      <style:graphic-properties draw:fill="solid" draw:fill-color="#666760" draw:opacity="100.0%" draw:stroke="solid" svg:stroke-color="#666760" draw:stroke-linejoin="miter" svg:stroke-opacity="100.0%" svg:stroke-width="0.26458332mm"/>
    </style:style>
    <style:style style:family="graphic" style:name="style-28">
      <style:graphic-properties draw:fill="solid" draw:fill-color="#483c33" draw:opacity="100.0%" draw:stroke="solid" svg:stroke-color="#483c33" draw:stroke-linejoin="miter" svg:stroke-opacity="100.0%" svg:stroke-width="0.26458332mm"/>
    </style:style>
    <style:style style:family="graphic" style:name="style-29">
      <style:graphic-properties draw:fill="solid" draw:fill-color="#170f0f" draw:opacity="100.0%" draw:stroke="solid" svg:stroke-color="#170f0f" draw:stroke-linejoin="miter" svg:stroke-opacity="100.0%" svg:stroke-width="0.26458332mm"/>
    </style:style>
    <style:style style:family="graphic" style:name="style-30">
      <style:graphic-properties draw:fill="solid" draw:fill-color="#76746c" draw:opacity="100.0%" draw:stroke="solid" svg:stroke-color="#76746c" draw:stroke-linejoin="miter" svg:stroke-opacity="100.0%" svg:stroke-width="0.26458332mm"/>
    </style:style>
    <style:style style:family="graphic" style:name="style-31">
      <style:graphic-properties draw:fill="solid" draw:fill-color="#47494c" draw:opacity="100.0%" draw:stroke="solid" svg:stroke-color="#47494c" draw:stroke-linejoin="miter" svg:stroke-opacity="100.0%" svg:stroke-width="0.26458332mm"/>
    </style:style>
    <style:style style:family="graphic" style:name="style-32">
      <style:graphic-properties draw:fill="solid" draw:fill-color="#717779" draw:opacity="100.0%" draw:stroke="solid" svg:stroke-color="#717779" draw:stroke-linejoin="miter" svg:stroke-opacity="100.0%" svg:stroke-width="0.26458332mm"/>
    </style:style>
    <style:style style:family="graphic" style:name="style-33">
      <style:graphic-properties draw:fill="solid" draw:fill-color="#8e8879" draw:opacity="100.0%" draw:stroke="solid" svg:stroke-color="#8e8879" draw:stroke-linejoin="miter" svg:stroke-opacity="100.0%" svg:stroke-width="0.26458332mm"/>
    </style:style>
    <style:style style:family="graphic" style:name="style-34">
      <style:graphic-properties draw:fill="solid" draw:fill-color="#1f1f22" draw:opacity="100.0%" draw:stroke="solid" svg:stroke-color="#1f1f22" draw:stroke-linejoin="miter" svg:stroke-opacity="100.0%" svg:stroke-width="0.26458332mm"/>
    </style:style>
    <style:style style:family="graphic" style:name="style-35">
      <style:graphic-properties draw:fill="solid" draw:fill-color="#90918a" draw:opacity="100.0%" draw:stroke="solid" svg:stroke-color="#90918a" draw:stroke-linejoin="miter" svg:stroke-opacity="100.0%" svg:stroke-width="0.26458332mm"/>
    </style:style>
    <style:style style:family="graphic" style:name="style-36">
      <style:graphic-properties draw:fill="solid" draw:fill-color="#b8b19d" draw:opacity="100.0%" draw:stroke="solid" svg:stroke-color="#b8b19d" draw:stroke-linejoin="miter" svg:stroke-opacity="100.0%" svg:stroke-width="0.26458332mm"/>
    </style:style>
    <style:style style:family="graphic" style:name="style-37">
      <style:graphic-properties draw:fill="solid" draw:fill-color="#9e9788" draw:opacity="100.0%" draw:stroke="solid" svg:stroke-color="#9e9788" draw:stroke-linejoin="miter" svg:stroke-opacity="100.0%" svg:stroke-width="0.26458332mm"/>
    </style:style>
    <style:style style:family="graphic" style:name="style-38">
      <style:graphic-properties draw:fill="solid" draw:fill-color="#2d1a14" draw:opacity="100.0%" draw:stroke="solid" svg:stroke-color="#2d1a14" draw:stroke-linejoin="miter" svg:stroke-opacity="100.0%" svg:stroke-width="0.26458332mm"/>
    </style:style>
    <style:style style:family="graphic" style:name="style-39">
      <style:graphic-properties draw:fill="solid" draw:fill-color="#686359" draw:opacity="100.0%" draw:stroke="solid" svg:stroke-color="#686359" draw:stroke-linejoin="miter" svg:stroke-opacity="100.0%" svg:stroke-width="0.26458332mm"/>
    </style:style>
    <style:style style:family="graphic" style:name="style-40">
      <style:graphic-properties draw:fill="solid" draw:fill-color="#9ba6a9" draw:opacity="100.0%" draw:stroke="solid" svg:stroke-color="#9ba6a9" draw:stroke-linejoin="miter" svg:stroke-opacity="100.0%" svg:stroke-width="0.26458332mm"/>
    </style:style>
    <style:style style:family="graphic" style:name="style-41">
      <style:graphic-properties draw:fill="solid" draw:fill-color="#849093" draw:opacity="100.0%" draw:stroke="solid" svg:stroke-color="#849093" draw:stroke-linejoin="miter" svg:stroke-opacity="100.0%" svg:stroke-width="0.26458332mm"/>
    </style:style>
    <style:style style:family="graphic" style:name="style-42">
      <style:graphic-properties draw:fill="solid" draw:fill-color="#8d8b82" draw:opacity="100.0%" draw:stroke="solid" svg:stroke-color="#8d8b82" draw:stroke-linejoin="miter" svg:stroke-opacity="100.0%" svg:stroke-width="0.26458332mm"/>
    </style:style>
    <style:style style:family="graphic" style:name="style-43">
      <style:graphic-properties draw:fill="solid" draw:fill-color="#b97060" draw:opacity="100.0%" draw:stroke="solid" svg:stroke-color="#b97060" draw:stroke-linejoin="miter" svg:stroke-opacity="100.0%" svg:stroke-width="0.26458332mm"/>
    </style:style>
    <style:style style:family="graphic" style:name="style-44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45">
      <style:graphic-properties draw:fill="solid" draw:fill-color="#818a8d" draw:opacity="100.0%" draw:stroke="solid" svg:stroke-color="#818a8d" draw:stroke-linejoin="miter" svg:stroke-opacity="100.0%" svg:stroke-width="0.26458332mm"/>
    </style:style>
    <style:style style:family="graphic" style:name="style-46">
      <style:graphic-properties draw:fill="solid" draw:fill-color="#5b4937" draw:opacity="100.0%" draw:stroke="solid" svg:stroke-color="#5b4937" draw:stroke-linejoin="miter" svg:stroke-opacity="100.0%" svg:stroke-width="0.26458332mm"/>
    </style:style>
    <style:style style:family="graphic" style:name="style-47">
      <style:graphic-properties draw:fill="solid" draw:fill-color="#9fa6a6" draw:opacity="100.0%" draw:stroke="solid" svg:stroke-color="#9fa6a6" draw:stroke-linejoin="miter" svg:stroke-opacity="100.0%" svg:stroke-width="0.26458332mm"/>
    </style:style>
    <style:style style:family="graphic" style:name="style-48">
      <style:graphic-properties draw:fill="solid" draw:fill-color="#323d46" draw:opacity="100.0%" draw:stroke="solid" svg:stroke-color="#323d46" draw:stroke-linejoin="miter" svg:stroke-opacity="100.0%" svg:stroke-width="0.26458332mm"/>
    </style:style>
    <style:style style:family="graphic" style:name="style-49">
      <style:graphic-properties draw:fill="solid" draw:fill-color="#5a6065" draw:opacity="100.0%" draw:stroke="solid" svg:stroke-color="#5a6065" draw:stroke-linejoin="miter" svg:stroke-opacity="100.0%" svg:stroke-width="0.26458332mm"/>
    </style:style>
    <style:style style:family="graphic" style:name="style-50">
      <style:graphic-properties draw:fill="solid" draw:fill-color="#dedacd" draw:opacity="100.0%" draw:stroke="solid" svg:stroke-color="#dedacd" draw:stroke-linejoin="miter" svg:stroke-opacity="100.0%" svg:stroke-width="0.26458332mm"/>
    </style:style>
    <style:style style:family="graphic" style:name="style-51">
      <style:graphic-properties draw:fill="solid" draw:fill-color="#b7b8af" draw:opacity="100.0%" draw:stroke="solid" svg:stroke-color="#b7b8af" draw:stroke-linejoin="miter" svg:stroke-opacity="100.0%" svg:stroke-width="0.26458332mm"/>
    </style:style>
    <style:style style:family="graphic" style:name="style-52">
      <style:graphic-properties draw:fill="solid" draw:fill-color="#8ea8c2" draw:opacity="100.0%" draw:stroke="solid" svg:stroke-color="#8ea8c2" draw:stroke-linejoin="miter" svg:stroke-opacity="100.0%" svg:stroke-width="0.26458332mm"/>
    </style:style>
    <style:style style:family="graphic" style:name="style-53">
      <style:graphic-properties draw:fill="solid" draw:fill-color="#272a2d" draw:opacity="100.0%" draw:stroke="solid" svg:stroke-color="#272a2d" draw:stroke-linejoin="miter" svg:stroke-opacity="100.0%" svg:stroke-width="0.26458332mm"/>
    </style:style>
    <style:style style:family="graphic" style:name="style-54">
      <style:graphic-properties draw:fill="solid" draw:fill-color="#3b302d" draw:opacity="100.0%" draw:stroke="solid" svg:stroke-color="#3b302d" draw:stroke-linejoin="miter" svg:stroke-opacity="100.0%" svg:stroke-width="0.26458332mm"/>
    </style:style>
    <style:style style:family="graphic" style:name="style-55">
      <style:graphic-properties draw:fill="solid" draw:fill-color="#5c6060" draw:opacity="100.0%" draw:stroke="solid" svg:stroke-color="#5c6060" draw:stroke-linejoin="miter" svg:stroke-opacity="100.0%" svg:stroke-width="0.26458332mm"/>
    </style:style>
    <style:style style:family="graphic" style:name="style-56">
      <style:graphic-properties draw:fill="solid" draw:fill-color="#2f363a" draw:opacity="100.0%" draw:stroke="solid" svg:stroke-color="#2f363a" draw:stroke-linejoin="miter" svg:stroke-opacity="100.0%" svg:stroke-width="0.26458332mm"/>
    </style:style>
    <style:style style:family="graphic" style:name="style-57">
      <style:graphic-properties draw:fill="solid" draw:fill-color="#bfbca7" draw:opacity="100.0%" draw:stroke="solid" svg:stroke-color="#bfbca7" draw:stroke-linejoin="miter" svg:stroke-opacity="100.0%" svg:stroke-width="0.26458332mm"/>
    </style:style>
    <style:style style:family="graphic" style:name="style-58">
      <style:graphic-properties draw:fill="solid" draw:fill-color="#52575c" draw:opacity="100.0%" draw:stroke="solid" svg:stroke-color="#52575c" draw:stroke-linejoin="miter" svg:stroke-opacity="100.0%" svg:stroke-width="0.26458332mm"/>
    </style:style>
    <style:style style:family="graphic" style:name="style-59">
      <style:graphic-properties draw:fill="solid" draw:fill-color="#53575a" draw:opacity="100.0%" draw:stroke="solid" svg:stroke-color="#53575a" draw:stroke-linejoin="miter" svg:stroke-opacity="100.0%" svg:stroke-width="0.26458332mm"/>
    </style:style>
    <style:style style:family="graphic" style:name="style-60">
      <style:graphic-properties draw:fill="solid" draw:fill-color="#5c6366" draw:opacity="100.0%" draw:stroke="solid" svg:stroke-color="#5c6366" draw:stroke-linejoin="miter" svg:stroke-opacity="100.0%" svg:stroke-width="0.26458332mm"/>
    </style:style>
    <style:style style:family="graphic" style:name="style-61">
      <style:graphic-properties draw:fill="solid" draw:fill-color="#474447" draw:opacity="100.0%" draw:stroke="solid" svg:stroke-color="#474447" draw:stroke-linejoin="miter" svg:stroke-opacity="100.0%" svg:stroke-width="0.26458332mm"/>
    </style:style>
    <style:style style:family="graphic" style:name="style-62">
      <style:graphic-properties draw:fill="solid" draw:fill-color="#9b9d96" draw:opacity="100.0%" draw:stroke="solid" svg:stroke-color="#9b9d96" draw:stroke-linejoin="miter" svg:stroke-opacity="100.0%" svg:stroke-width="0.26458332mm"/>
    </style:style>
    <style:style style:family="graphic" style:name="style-63">
      <style:graphic-properties draw:fill="solid" draw:fill-color="#60696f" draw:opacity="100.0%" draw:stroke="solid" svg:stroke-color="#60696f" draw:stroke-linejoin="miter" svg:stroke-opacity="100.0%" svg:stroke-width="0.26458332mm"/>
    </style:style>
    <style:style style:family="graphic" style:name="style-64">
      <style:graphic-properties draw:fill="solid" draw:fill-color="#a0a6a5" draw:opacity="100.0%" draw:stroke="solid" svg:stroke-color="#a0a6a5" draw:stroke-linejoin="miter" svg:stroke-opacity="100.0%" svg:stroke-width="0.26458332mm"/>
    </style:style>
    <style:style style:family="graphic" style:name="style-65">
      <style:graphic-properties draw:fill="solid" draw:fill-color="#af5e4d" draw:opacity="100.0%" draw:stroke="solid" svg:stroke-color="#af5e4d" draw:stroke-linejoin="miter" svg:stroke-opacity="100.0%" svg:stroke-width="0.26458332mm"/>
    </style:style>
    <style:style style:family="graphic" style:name="style-66">
      <style:graphic-properties draw:fill="solid" draw:fill-color="#444b51" draw:opacity="100.0%" draw:stroke="solid" svg:stroke-color="#444b51" draw:stroke-linejoin="miter" svg:stroke-opacity="100.0%" svg:stroke-width="0.26458332mm"/>
    </style:style>
    <style:style style:family="graphic" style:name="style-67">
      <style:graphic-properties draw:fill="solid" draw:fill-color="#2a2c31" draw:opacity="100.0%" draw:stroke="solid" svg:stroke-color="#2a2c31" draw:stroke-linejoin="miter" svg:stroke-opacity="100.0%" svg:stroke-width="0.26458332mm"/>
    </style:style>
    <style:style style:family="graphic" style:name="style-68">
      <style:graphic-properties draw:fill="solid" draw:fill-color="#8d8c86" draw:opacity="100.0%" draw:stroke="solid" svg:stroke-color="#8d8c86" draw:stroke-linejoin="miter" svg:stroke-opacity="100.0%" svg:stroke-width="0.26458332mm"/>
    </style:style>
    <style:style style:family="graphic" style:name="style-69">
      <style:graphic-properties draw:fill="solid" draw:fill-color="#9aa9b7" draw:opacity="100.0%" draw:stroke="solid" svg:stroke-color="#9aa9b7" draw:stroke-linejoin="miter" svg:stroke-opacity="100.0%" svg:stroke-width="0.26458332mm"/>
    </style:style>
    <style:style style:family="graphic" style:name="style-70">
      <style:graphic-properties draw:fill="solid" draw:fill-color="#725a63" draw:opacity="100.0%" draw:stroke="solid" svg:stroke-color="#725a63" draw:stroke-linejoin="miter" svg:stroke-opacity="100.0%" svg:stroke-width="0.26458332mm"/>
    </style:style>
    <style:style style:family="graphic" style:name="style-71">
      <style:graphic-properties draw:fill="solid" draw:fill-color="#987f62" draw:opacity="100.0%" draw:stroke="solid" svg:stroke-color="#987f62" draw:stroke-linejoin="miter" svg:stroke-opacity="100.0%" svg:stroke-width="0.26458332mm"/>
    </style:style>
    <style:style style:family="graphic" style:name="style-72">
      <style:graphic-properties draw:fill="solid" draw:fill-color="#8d9494" draw:opacity="100.0%" draw:stroke="solid" svg:stroke-color="#8d9494" draw:stroke-linejoin="miter" svg:stroke-opacity="100.0%" svg:stroke-width="0.26458332mm"/>
    </style:style>
    <style:style style:family="graphic" style:name="style-73">
      <style:graphic-properties draw:fill="solid" draw:fill-color="#c3beb1" draw:opacity="100.0%" draw:stroke="solid" svg:stroke-color="#c3beb1" draw:stroke-linejoin="miter" svg:stroke-opacity="100.0%" svg:stroke-width="0.26458332mm"/>
    </style:style>
    <style:style style:family="graphic" style:name="style-74">
      <style:graphic-properties draw:fill="solid" draw:fill-color="#6c7683" draw:opacity="100.0%" draw:stroke="solid" svg:stroke-color="#6c7683" draw:stroke-linejoin="miter" svg:stroke-opacity="100.0%" svg:stroke-width="0.26458332mm"/>
    </style:style>
    <style:style style:family="graphic" style:name="style-75">
      <style:graphic-properties draw:fill="solid" draw:fill-color="#979489" draw:opacity="100.0%" draw:stroke="solid" svg:stroke-color="#979489" draw:stroke-linejoin="miter" svg:stroke-opacity="100.0%" svg:stroke-width="0.26458332mm"/>
    </style:style>
    <style:style style:family="graphic" style:name="style-76">
      <style:graphic-properties draw:fill="solid" draw:fill-color="#9b9a90" draw:opacity="100.0%" draw:stroke="solid" svg:stroke-color="#9b9a90" draw:stroke-linejoin="miter" svg:stroke-opacity="100.0%" svg:stroke-width="0.26458332mm"/>
    </style:style>
    <style:style style:family="graphic" style:name="style-77">
      <style:graphic-properties draw:fill="solid" draw:fill-color="#667174" draw:opacity="100.0%" draw:stroke="solid" svg:stroke-color="#667174" draw:stroke-linejoin="miter" svg:stroke-opacity="100.0%" svg:stroke-width="0.26458332mm"/>
    </style:style>
    <style:style style:family="graphic" style:name="style-78">
      <style:graphic-properties draw:fill="solid" draw:fill-color="#d4d6cf" draw:opacity="100.0%" draw:stroke="solid" svg:stroke-color="#d4d6cf" draw:stroke-linejoin="miter" svg:stroke-opacity="100.0%" svg:stroke-width="0.26458332mm"/>
    </style:style>
    <style:style style:family="graphic" style:name="style-79">
      <style:graphic-properties draw:fill="solid" draw:fill-color="#6e7575" draw:opacity="100.0%" draw:stroke="solid" svg:stroke-color="#6e7575" draw:stroke-linejoin="miter" svg:stroke-opacity="100.0%" svg:stroke-width="0.26458332mm"/>
    </style:style>
    <style:style style:family="graphic" style:name="style-80">
      <style:graphic-properties draw:fill="solid" draw:fill-color="#6d695b" draw:opacity="100.0%" draw:stroke="solid" svg:stroke-color="#6d695b" draw:stroke-linejoin="miter" svg:stroke-opacity="100.0%" svg:stroke-width="0.26458332mm"/>
    </style:style>
    <style:style style:family="graphic" style:name="style-81">
      <style:graphic-properties draw:fill="solid" draw:fill-color="#bda17c" draw:opacity="100.0%" draw:stroke="solid" svg:stroke-color="#bda17c" draw:stroke-linejoin="miter" svg:stroke-opacity="100.0%" svg:stroke-width="0.26458332mm"/>
    </style:style>
    <style:style style:family="graphic" style:name="style-82">
      <style:graphic-properties draw:fill="solid" draw:fill-color="#bda17d" draw:opacity="100.0%" draw:stroke="solid" svg:stroke-color="#bda17d" draw:stroke-linejoin="miter" svg:stroke-opacity="100.0%" svg:stroke-width="0.26458332mm"/>
    </style:style>
    <style:style style:family="graphic" style:name="style-83">
      <style:graphic-properties draw:fill="solid" draw:fill-color="#858481" draw:opacity="100.0%" draw:stroke="solid" svg:stroke-color="#858481" draw:stroke-linejoin="miter" svg:stroke-opacity="100.0%" svg:stroke-width="0.26458332mm"/>
    </style:style>
    <style:style style:family="graphic" style:name="style-84">
      <style:graphic-properties draw:fill="solid" draw:fill-color="#9c671d" draw:opacity="100.0%" draw:stroke="solid" svg:stroke-color="#9c671d" draw:stroke-linejoin="miter" svg:stroke-opacity="100.0%" svg:stroke-width="0.26458332mm"/>
    </style:style>
    <style:style style:family="graphic" style:name="style-85">
      <style:graphic-properties draw:fill="solid" draw:fill-color="#313a42" draw:opacity="100.0%" draw:stroke="solid" svg:stroke-color="#313a42" draw:stroke-linejoin="miter" svg:stroke-opacity="100.0%" svg:stroke-width="0.26458332mm"/>
    </style:style>
    <style:style style:family="graphic" style:name="style-86">
      <style:graphic-properties draw:fill="solid" draw:fill-color="#cfc8b5" draw:opacity="100.0%" draw:stroke="solid" svg:stroke-color="#cfc8b5" draw:stroke-linejoin="miter" svg:stroke-opacity="100.0%" svg:stroke-width="0.26458332mm"/>
    </style:style>
    <style:style style:family="graphic" style:name="style-87">
      <style:graphic-properties draw:fill="solid" draw:fill-color="#bfbbb1" draw:opacity="100.0%" draw:stroke="solid" svg:stroke-color="#bfbbb1" draw:stroke-linejoin="miter" svg:stroke-opacity="100.0%" svg:stroke-width="0.26458332mm"/>
    </style:style>
    <style:style style:family="graphic" style:name="style-88">
      <style:graphic-properties draw:fill="solid" draw:fill-color="#5b6570" draw:opacity="100.0%" draw:stroke="solid" svg:stroke-color="#5b6570" draw:stroke-linejoin="miter" svg:stroke-opacity="100.0%" svg:stroke-width="0.26458332mm"/>
    </style:style>
    <style:style style:family="graphic" style:name="style-89">
      <style:graphic-properties draw:fill="solid" draw:fill-color="#94a8bc" draw:opacity="100.0%" draw:stroke="solid" svg:stroke-color="#94a8bc" draw:stroke-linejoin="miter" svg:stroke-opacity="100.0%" svg:stroke-width="0.26458332mm"/>
    </style:style>
    <style:style style:family="graphic" style:name="style-90">
      <style:graphic-properties draw:fill="solid" draw:fill-color="#9c998f" draw:opacity="100.0%" draw:stroke="solid" svg:stroke-color="#9c998f" draw:stroke-linejoin="miter" svg:stroke-opacity="100.0%" svg:stroke-width="0.26458332mm"/>
    </style:style>
    <style:style style:family="graphic" style:name="style-91">
      <style:graphic-properties draw:fill="solid" draw:fill-color="#8b7d63" draw:opacity="100.0%" draw:stroke="solid" svg:stroke-color="#8b7d63" draw:stroke-linejoin="miter" svg:stroke-opacity="100.0%" svg:stroke-width="0.26458332mm"/>
    </style:style>
    <style:style style:family="graphic" style:name="style-92">
      <style:graphic-properties draw:fill="solid" draw:fill-color="#7a8288" draw:opacity="100.0%" draw:stroke="solid" svg:stroke-color="#7a8288" draw:stroke-linejoin="miter" svg:stroke-opacity="100.0%" svg:stroke-width="0.26458332mm"/>
    </style:style>
    <style:style style:family="graphic" style:name="style-93">
      <style:graphic-properties draw:fill="solid" draw:fill-color="#7c7a72" draw:opacity="100.0%" draw:stroke="solid" svg:stroke-color="#7c7a72" draw:stroke-linejoin="miter" svg:stroke-opacity="100.0%" svg:stroke-width="0.26458332mm"/>
    </style:style>
    <style:style style:family="graphic" style:name="style-94">
      <style:graphic-properties draw:fill="solid" draw:fill-color="#b2a89f" draw:opacity="100.0%" draw:stroke="solid" svg:stroke-color="#b2a89f" draw:stroke-linejoin="miter" svg:stroke-opacity="100.0%" svg:stroke-width="0.26458332mm"/>
    </style:style>
    <style:style style:family="graphic" style:name="style-95">
      <style:graphic-properties draw:fill="solid" draw:fill-color="#252626" draw:opacity="100.0%" draw:stroke="solid" svg:stroke-color="#252626" draw:stroke-linejoin="miter" svg:stroke-opacity="100.0%" svg:stroke-width="0.26458332mm"/>
    </style:style>
    <style:style style:family="graphic" style:name="style-96">
      <style:graphic-properties draw:fill="solid" draw:fill-color="#dee8ee" draw:opacity="100.0%" draw:stroke="solid" svg:stroke-color="#dee8ee" draw:stroke-linejoin="miter" svg:stroke-opacity="100.0%" svg:stroke-width="0.26458332mm"/>
    </style:style>
    <style:style style:family="graphic" style:name="style-97">
      <style:graphic-properties draw:fill="solid" draw:fill-color="#656f7b" draw:opacity="100.0%" draw:stroke="solid" svg:stroke-color="#656f7b" draw:stroke-linejoin="miter" svg:stroke-opacity="100.0%" svg:stroke-width="0.26458332mm"/>
    </style:style>
    <style:style style:family="graphic" style:name="style-98">
      <style:graphic-properties draw:fill="solid" draw:fill-color="#ede7dd" draw:opacity="100.0%" draw:stroke="solid" svg:stroke-color="#ede7dd" draw:stroke-linejoin="miter" svg:stroke-opacity="100.0%" svg:stroke-width="0.26458332mm"/>
    </style:style>
    <style:style style:family="graphic" style:name="style-99">
      <style:graphic-properties draw:fill="solid" draw:fill-color="#293339" draw:opacity="100.0%" draw:stroke="solid" svg:stroke-color="#293339" draw:stroke-linejoin="miter" svg:stroke-opacity="100.0%" svg:stroke-width="0.26458332mm"/>
    </style:style>
    <style:style style:family="graphic" style:name="style-100">
      <style:graphic-properties draw:fill="solid" draw:fill-color="#363c3c" draw:opacity="100.0%" draw:stroke="solid" svg:stroke-color="#363c3c" draw:stroke-linejoin="miter" svg:stroke-opacity="100.0%" svg:stroke-width="0.26458332mm"/>
    </style:style>
    <style:style style:family="graphic" style:name="style-101">
      <style:graphic-properties draw:fill="solid" draw:fill-color="#776d59" draw:opacity="100.0%" draw:stroke="solid" svg:stroke-color="#776d59" draw:stroke-linejoin="miter" svg:stroke-opacity="100.0%" svg:stroke-width="0.26458332mm"/>
    </style:style>
    <style:style style:family="graphic" style:name="style-102">
      <style:graphic-properties draw:fill="solid" draw:fill-color="#1e2328" draw:opacity="100.0%" draw:stroke="solid" svg:stroke-color="#1e2328" draw:stroke-linejoin="miter" svg:stroke-opacity="100.0%" svg:stroke-width="0.26458332mm"/>
    </style:style>
    <style:style style:family="graphic" style:name="style-103">
      <style:graphic-properties draw:fill="solid" draw:fill-color="#16181b" draw:opacity="100.0%" draw:stroke="solid" svg:stroke-color="#16181b" draw:stroke-linejoin="miter" svg:stroke-opacity="100.0%" svg:stroke-width="0.26458332mm"/>
    </style:style>
    <style:style style:family="graphic" style:name="style-104">
      <style:graphic-properties draw:fill="solid" draw:fill-color="#c5c5bd" draw:opacity="100.0%" draw:stroke="solid" svg:stroke-color="#c5c5bd" draw:stroke-linejoin="miter" svg:stroke-opacity="100.0%" svg:stroke-width="0.26458332mm"/>
    </style:style>
    <style:style style:family="graphic" style:name="style-105">
      <style:graphic-properties draw:fill="solid" draw:fill-color="#827d6e" draw:opacity="100.0%" draw:stroke="solid" svg:stroke-color="#827d6e" draw:stroke-linejoin="miter" svg:stroke-opacity="100.0%" svg:stroke-width="0.26458332mm"/>
    </style:style>
    <style:style style:family="graphic" style:name="style-106">
      <style:graphic-properties draw:fill="solid" draw:fill-color="#4e463a" draw:opacity="100.0%" draw:stroke="solid" svg:stroke-color="#4e463a" draw:stroke-linejoin="miter" svg:stroke-opacity="100.0%" svg:stroke-width="0.26458332mm"/>
    </style:style>
    <style:style style:family="graphic" style:name="style-107">
      <style:graphic-properties draw:fill="solid" draw:fill-color="#242425" draw:opacity="100.0%" draw:stroke="solid" svg:stroke-color="#242425" draw:stroke-linejoin="miter" svg:stroke-opacity="100.0%" svg:stroke-width="0.26458332mm"/>
    </style:style>
    <style:style style:family="graphic" style:name="style-108">
      <style:graphic-properties draw:fill="solid" draw:fill-color="#848a85" draw:opacity="100.0%" draw:stroke="solid" svg:stroke-color="#848a85" draw:stroke-linejoin="miter" svg:stroke-opacity="100.0%" svg:stroke-width="0.26458332mm"/>
    </style:style>
    <style:style style:family="graphic" style:name="style-109">
      <style:graphic-properties draw:fill="solid" draw:fill-color="#676967" draw:opacity="100.0%" draw:stroke="solid" svg:stroke-color="#676967" draw:stroke-linejoin="miter" svg:stroke-opacity="100.0%" svg:stroke-width="0.26458332mm"/>
    </style:style>
    <style:style style:family="graphic" style:name="style-110">
      <style:graphic-properties draw:fill="solid" draw:fill-color="#9c9786" draw:opacity="100.0%" draw:stroke="solid" svg:stroke-color="#9c9786" draw:stroke-linejoin="miter" svg:stroke-opacity="100.0%" svg:stroke-width="0.26458332mm"/>
    </style:style>
    <style:style style:family="graphic" style:name="style-111">
      <style:graphic-properties draw:fill="solid" draw:fill-color="#bdbdc6" draw:opacity="100.0%" draw:stroke="solid" svg:stroke-color="#bdbdc6" draw:stroke-linejoin="miter" svg:stroke-opacity="100.0%" svg:stroke-width="0.26458332mm"/>
    </style:style>
    <style:style style:family="graphic" style:name="style-112">
      <style:graphic-properties draw:fill="solid" draw:fill-color="#787263" draw:opacity="100.0%" draw:stroke="solid" svg:stroke-color="#787263" draw:stroke-linejoin="miter" svg:stroke-opacity="100.0%" svg:stroke-width="0.26458332mm"/>
    </style:style>
    <style:style style:family="graphic" style:name="style-113">
      <style:graphic-properties draw:fill="solid" draw:fill-color="#898373" draw:opacity="100.0%" draw:stroke="solid" svg:stroke-color="#898373" draw:stroke-linejoin="miter" svg:stroke-opacity="100.0%" svg:stroke-width="0.26458332mm"/>
    </style:style>
    <style:style style:family="graphic" style:name="style-114">
      <style:graphic-properties draw:fill="solid" draw:fill-color="#979083" draw:opacity="100.0%" draw:stroke="solid" svg:stroke-color="#979083" draw:stroke-linejoin="miter" svg:stroke-opacity="100.0%" svg:stroke-width="0.26458332mm"/>
    </style:style>
    <style:style style:family="graphic" style:name="style-115">
      <style:graphic-properties draw:fill="solid" draw:fill-color="#b1aa97" draw:opacity="100.0%" draw:stroke="solid" svg:stroke-color="#b1aa97" draw:stroke-linejoin="miter" svg:stroke-opacity="100.0%" svg:stroke-width="0.26458332mm"/>
    </style:style>
    <style:style style:family="graphic" style:name="style-116">
      <style:graphic-properties draw:fill="solid" draw:fill-color="#65422a" draw:opacity="100.0%" draw:stroke="solid" svg:stroke-color="#65422a" draw:stroke-linejoin="miter" svg:stroke-opacity="100.0%" svg:stroke-width="0.26458332mm"/>
    </style:style>
    <style:style style:family="graphic" style:name="style-117">
      <style:graphic-properties draw:fill="solid" draw:fill-color="#353e46" draw:opacity="100.0%" draw:stroke="solid" svg:stroke-color="#353e46" draw:stroke-linejoin="miter" svg:stroke-opacity="100.0%" svg:stroke-width="0.26458332mm"/>
    </style:style>
    <style:style style:family="graphic" style:name="style-118">
      <style:graphic-properties draw:fill="solid" draw:fill-color="#403c37" draw:opacity="100.0%" draw:stroke="solid" svg:stroke-color="#403c37" draw:stroke-linejoin="miter" svg:stroke-opacity="100.0%" svg:stroke-width="0.26458332mm"/>
    </style:style>
    <style:style style:family="graphic" style:name="style-119">
      <style:graphic-properties draw:fill="solid" draw:fill-color="#bbac94" draw:opacity="100.0%" draw:stroke="solid" svg:stroke-color="#bbac94" draw:stroke-linejoin="miter" svg:stroke-opacity="100.0%" svg:stroke-width="0.26458332mm"/>
    </style:style>
    <style:style style:family="graphic" style:name="style-120">
      <style:graphic-properties draw:fill="solid" draw:fill-color="#575c60" draw:opacity="100.0%" draw:stroke="solid" svg:stroke-color="#575c60" draw:stroke-linejoin="miter" svg:stroke-opacity="100.0%" svg:stroke-width="0.26458332mm"/>
    </style:style>
    <style:style style:family="graphic" style:name="style-121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122">
      <style:graphic-properties draw:fill="solid" draw:fill-color="#939793" draw:opacity="100.0%" draw:stroke="solid" svg:stroke-color="#939793" draw:stroke-linejoin="miter" svg:stroke-opacity="100.0%" svg:stroke-width="0.26458332mm"/>
    </style:style>
    <style:style style:family="graphic" style:name="style-123">
      <style:graphic-properties draw:fill="solid" draw:fill-color="#bea685" draw:opacity="100.0%" draw:stroke="solid" svg:stroke-color="#bea685" draw:stroke-linejoin="miter" svg:stroke-opacity="100.0%" svg:stroke-width="0.26458332mm"/>
    </style:style>
    <style:style style:family="graphic" style:name="style-124">
      <style:graphic-properties draw:fill="solid" draw:fill-color="#191d25" draw:opacity="100.0%" draw:stroke="solid" svg:stroke-color="#191d25" draw:stroke-linejoin="miter" svg:stroke-opacity="100.0%" svg:stroke-width="0.26458332mm"/>
    </style:style>
    <style:style style:family="graphic" style:name="style-125">
      <style:graphic-properties draw:fill="solid" draw:fill-color="#373024" draw:opacity="100.0%" draw:stroke="solid" svg:stroke-color="#373024" draw:stroke-linejoin="miter" svg:stroke-opacity="100.0%" svg:stroke-width="0.26458332mm"/>
    </style:style>
    <style:style style:family="graphic" style:name="style-126">
      <style:graphic-properties draw:fill="solid" draw:fill-color="#d1c9b1" draw:opacity="100.0%" draw:stroke="solid" svg:stroke-color="#d1c9b1" draw:stroke-linejoin="miter" svg:stroke-opacity="100.0%" svg:stroke-width="0.26458332mm"/>
    </style:style>
    <style:style style:family="graphic" style:name="style-127">
      <style:graphic-properties draw:fill="solid" draw:fill-color="#b49f8f" draw:opacity="100.0%" draw:stroke="solid" svg:stroke-color="#b49f8f" draw:stroke-linejoin="miter" svg:stroke-opacity="100.0%" svg:stroke-width="0.26458332mm"/>
    </style:style>
    <style:style style:family="graphic" style:name="style-128">
      <style:graphic-properties draw:fill="solid" draw:fill-color="#6a6762" draw:opacity="100.0%" draw:stroke="solid" svg:stroke-color="#6a6762" draw:stroke-linejoin="miter" svg:stroke-opacity="100.0%" svg:stroke-width="0.26458332mm"/>
    </style:style>
    <style:style style:family="graphic" style:name="style-129">
      <style:graphic-properties draw:fill="solid" draw:fill-color="#bda27f" draw:opacity="100.0%" draw:stroke="solid" svg:stroke-color="#bda27f" draw:stroke-linejoin="miter" svg:stroke-opacity="100.0%" svg:stroke-width="0.26458332mm"/>
    </style:style>
    <style:style style:family="graphic" style:name="style-130">
      <style:graphic-properties draw:fill="solid" draw:fill-color="#130f12" draw:opacity="100.0%" draw:stroke="solid" svg:stroke-color="#130f12" draw:stroke-linejoin="miter" svg:stroke-opacity="100.0%" svg:stroke-width="0.26458332mm"/>
    </style:style>
    <style:style style:family="graphic" style:name="style-131">
      <style:graphic-properties draw:fill="solid" draw:fill-color="#57585b" draw:opacity="100.0%" draw:stroke="solid" svg:stroke-color="#57585b" draw:stroke-linejoin="miter" svg:stroke-opacity="100.0%" svg:stroke-width="0.26458332mm"/>
    </style:style>
    <style:style style:family="graphic" style:name="style-132">
      <style:graphic-properties draw:fill="solid" draw:fill-color="#43484b" draw:opacity="100.0%" draw:stroke="solid" svg:stroke-color="#43484b" draw:stroke-linejoin="miter" svg:stroke-opacity="100.0%" svg:stroke-width="0.26458332mm"/>
    </style:style>
    <style:style style:family="graphic" style:name="style-133">
      <style:graphic-properties draw:fill="solid" draw:fill-color="#664630" draw:opacity="100.0%" draw:stroke="solid" svg:stroke-color="#664630" draw:stroke-linejoin="miter" svg:stroke-opacity="100.0%" svg:stroke-width="0.26458332mm"/>
    </style:style>
    <style:style style:family="graphic" style:name="style-134">
      <style:graphic-properties draw:fill="solid" draw:fill-color="#888d8b" draw:opacity="100.0%" draw:stroke="solid" svg:stroke-color="#888d8b" draw:stroke-linejoin="miter" svg:stroke-opacity="100.0%" svg:stroke-width="0.26458332mm"/>
    </style:style>
    <style:style style:family="graphic" style:name="style-135">
      <style:graphic-properties draw:fill="solid" draw:fill-color="#53575a" draw:opacity="100.0%" draw:stroke="solid" svg:stroke-color="#53575a" draw:stroke-linejoin="miter" svg:stroke-opacity="100.0%" svg:stroke-width="0.26458332mm"/>
    </style:style>
    <style:style style:family="graphic" style:name="style-136">
      <style:graphic-properties draw:fill="solid" draw:fill-color="#8a795f" draw:opacity="100.0%" draw:stroke="solid" svg:stroke-color="#8a795f" draw:stroke-linejoin="miter" svg:stroke-opacity="100.0%" svg:stroke-width="0.26458332mm"/>
    </style:style>
    <style:style style:family="graphic" style:name="style-137">
      <style:graphic-properties draw:fill="solid" draw:fill-color="#68221d" draw:opacity="100.0%" draw:stroke="solid" svg:stroke-color="#68221d" draw:stroke-linejoin="miter" svg:stroke-opacity="100.0%" svg:stroke-width="0.26458332mm"/>
    </style:style>
    <style:style style:family="graphic" style:name="style-138">
      <style:graphic-properties draw:fill="solid" draw:fill-color="#96adc3" draw:opacity="100.0%" draw:stroke="solid" svg:stroke-color="#96adc3" draw:stroke-linejoin="miter" svg:stroke-opacity="100.0%" svg:stroke-width="0.26458332mm"/>
    </style:style>
    <style:style style:family="graphic" style:name="style-139">
      <style:graphic-properties draw:fill="solid" draw:fill-color="#1f2a31" draw:opacity="100.0%" draw:stroke="solid" svg:stroke-color="#1f2a31" draw:stroke-linejoin="miter" svg:stroke-opacity="100.0%" svg:stroke-width="0.26458332mm"/>
    </style:style>
    <style:style style:family="graphic" style:name="style-140">
      <style:graphic-properties draw:fill="solid" draw:fill-color="#3d4348" draw:opacity="100.0%" draw:stroke="solid" svg:stroke-color="#3d4348" draw:stroke-linejoin="miter" svg:stroke-opacity="100.0%" svg:stroke-width="0.26458332mm"/>
    </style:style>
    <style:style style:family="graphic" style:name="style-141">
      <style:graphic-properties draw:fill="solid" draw:fill-color="#101013" draw:opacity="100.0%" draw:stroke="solid" svg:stroke-color="#101013" draw:stroke-linejoin="miter" svg:stroke-opacity="100.0%" svg:stroke-width="0.26458332mm"/>
    </style:style>
    <style:style style:family="graphic" style:name="style-142">
      <style:graphic-properties draw:fill="solid" draw:fill-color="#6a777e" draw:opacity="100.0%" draw:stroke="solid" svg:stroke-color="#6a777e" draw:stroke-linejoin="miter" svg:stroke-opacity="100.0%" svg:stroke-width="0.26458332mm"/>
    </style:style>
    <style:style style:family="graphic" style:name="style-143">
      <style:graphic-properties draw:fill="solid" draw:fill-color="#262827" draw:opacity="100.0%" draw:stroke="solid" svg:stroke-color="#262827" draw:stroke-linejoin="miter" svg:stroke-opacity="100.0%" svg:stroke-width="0.26458332mm"/>
    </style:style>
    <style:style style:family="graphic" style:name="style-144">
      <style:graphic-properties draw:fill="solid" draw:fill-color="#d8e2e7" draw:opacity="100.0%" draw:stroke="solid" svg:stroke-color="#d8e2e7" draw:stroke-linejoin="miter" svg:stroke-opacity="100.0%" svg:stroke-width="0.26458332mm"/>
    </style:style>
    <style:style style:family="graphic" style:name="style-145">
      <style:graphic-properties draw:fill="solid" draw:fill-color="#0c0a0f" draw:opacity="100.0%" draw:stroke="solid" svg:stroke-color="#0c0a0f" draw:stroke-linejoin="miter" svg:stroke-opacity="100.0%" svg:stroke-width="0.26458332mm"/>
    </style:style>
    <style:style style:family="graphic" style:name="style-146">
      <style:graphic-properties draw:fill="solid" draw:fill-color="#9f9988" draw:opacity="100.0%" draw:stroke="solid" svg:stroke-color="#9f9988" draw:stroke-linejoin="miter" svg:stroke-opacity="100.0%" svg:stroke-width="0.26458332mm"/>
    </style:style>
    <style:style style:family="graphic" style:name="style-147">
      <style:graphic-properties draw:fill="solid" draw:fill-color="#6e5f4b" draw:opacity="100.0%" draw:stroke="solid" svg:stroke-color="#6e5f4b" draw:stroke-linejoin="miter" svg:stroke-opacity="100.0%" svg:stroke-width="0.26458332mm"/>
    </style:style>
    <style:style style:family="graphic" style:name="style-148">
      <style:graphic-properties draw:fill="solid" draw:fill-color="#cfdde6" draw:opacity="100.0%" draw:stroke="solid" svg:stroke-color="#cfdde6" draw:stroke-linejoin="miter" svg:stroke-opacity="100.0%" svg:stroke-width="0.26458332mm"/>
    </style:style>
    <style:style style:family="graphic" style:name="style-149">
      <style:graphic-properties draw:fill="solid" draw:fill-color="#b9b3a2" draw:opacity="100.0%" draw:stroke="solid" svg:stroke-color="#b9b3a2" draw:stroke-linejoin="miter" svg:stroke-opacity="100.0%" svg:stroke-width="0.26458332mm"/>
    </style:style>
    <style:style style:family="graphic" style:name="style-150">
      <style:graphic-properties draw:fill="solid" draw:fill-color="#ca9139" draw:opacity="100.0%" draw:stroke="solid" svg:stroke-color="#ca9139" draw:stroke-linejoin="miter" svg:stroke-opacity="100.0%" svg:stroke-width="0.26458332mm"/>
    </style:style>
    <style:style style:family="graphic" style:name="style-151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152">
      <style:graphic-properties draw:fill="solid" draw:fill-color="#1f2024" draw:opacity="100.0%" draw:stroke="solid" svg:stroke-color="#1f2024" draw:stroke-linejoin="miter" svg:stroke-opacity="100.0%" svg:stroke-width="0.26458332mm"/>
    </style:style>
    <style:style style:family="graphic" style:name="style-153">
      <style:graphic-properties draw:fill="solid" draw:fill-color="#181b24" draw:opacity="100.0%" draw:stroke="solid" svg:stroke-color="#181b24" draw:stroke-linejoin="miter" svg:stroke-opacity="100.0%" svg:stroke-width="0.26458332mm"/>
    </style:style>
    <style:style style:family="graphic" style:name="style-154">
      <style:graphic-properties draw:fill="solid" draw:fill-color="#c3bdaa" draw:opacity="100.0%" draw:stroke="solid" svg:stroke-color="#c3bdaa" draw:stroke-linejoin="miter" svg:stroke-opacity="100.0%" svg:stroke-width="0.26458332mm"/>
    </style:style>
    <style:style style:family="graphic" style:name="style-155">
      <style:graphic-properties draw:fill="solid" draw:fill-color="#796f61" draw:opacity="100.0%" draw:stroke="solid" svg:stroke-color="#796f61" draw:stroke-linejoin="miter" svg:stroke-opacity="100.0%" svg:stroke-width="0.26458332mm"/>
    </style:style>
    <style:style style:family="graphic" style:name="style-156">
      <style:graphic-properties draw:fill="solid" draw:fill-color="#848c8e" draw:opacity="100.0%" draw:stroke="solid" svg:stroke-color="#848c8e" draw:stroke-linejoin="miter" svg:stroke-opacity="100.0%" svg:stroke-width="0.26458332mm"/>
    </style:style>
    <style:style style:family="graphic" style:name="style-157">
      <style:graphic-properties draw:fill="solid" draw:fill-color="#7a746b" draw:opacity="100.0%" draw:stroke="solid" svg:stroke-color="#7a746b" draw:stroke-linejoin="miter" svg:stroke-opacity="100.0%" svg:stroke-width="0.26458332mm"/>
    </style:style>
    <style:style style:family="graphic" style:name="style-158">
      <style:graphic-properties draw:fill="solid" draw:fill-color="#354451" draw:opacity="100.0%" draw:stroke="solid" svg:stroke-color="#354451" draw:stroke-linejoin="miter" svg:stroke-opacity="100.0%" svg:stroke-width="0.26458332mm"/>
    </style:style>
    <style:style style:family="graphic" style:name="style-159">
      <style:graphic-properties draw:fill="solid" draw:fill-color="#5a5e61" draw:opacity="100.0%" draw:stroke="solid" svg:stroke-color="#5a5e61" draw:stroke-linejoin="miter" svg:stroke-opacity="100.0%" svg:stroke-width="0.26458332mm"/>
    </style:style>
    <style:style style:family="graphic" style:name="style-160">
      <style:graphic-properties draw:fill="solid" draw:fill-color="#ca9f3e" draw:opacity="100.0%" draw:stroke="solid" svg:stroke-color="#ca9f3e" draw:stroke-linejoin="miter" svg:stroke-opacity="100.0%" svg:stroke-width="0.26458332mm"/>
    </style:style>
    <style:style style:family="graphic" style:name="style-161">
      <style:graphic-properties draw:fill="solid" draw:fill-color="#242b31" draw:opacity="100.0%" draw:stroke="solid" svg:stroke-color="#242b31" draw:stroke-linejoin="miter" svg:stroke-opacity="100.0%" svg:stroke-width="0.26458332mm"/>
    </style:style>
    <style:style style:family="graphic" style:name="style-162">
      <style:graphic-properties draw:fill="solid" draw:fill-color="#e6d5ae" draw:opacity="100.0%" draw:stroke="solid" svg:stroke-color="#e6d5ae" draw:stroke-linejoin="miter" svg:stroke-opacity="100.0%" svg:stroke-width="0.26458332mm"/>
    </style:style>
    <style:style style:family="graphic" style:name="style-163">
      <style:graphic-properties draw:fill="solid" draw:fill-color="#2a2e34" draw:opacity="100.0%" draw:stroke="solid" svg:stroke-color="#2a2e34" draw:stroke-linejoin="miter" svg:stroke-opacity="100.0%" svg:stroke-width="0.26458332mm"/>
    </style:style>
    <style:style style:family="graphic" style:name="style-164">
      <style:graphic-properties draw:fill="solid" draw:fill-color="#565141" draw:opacity="100.0%" draw:stroke="solid" svg:stroke-color="#565141" draw:stroke-linejoin="miter" svg:stroke-opacity="100.0%" svg:stroke-width="0.26458332mm"/>
    </style:style>
    <style:style style:family="graphic" style:name="style-165">
      <style:graphic-properties draw:fill="solid" draw:fill-color="#ac7012" draw:opacity="100.0%" draw:stroke="solid" svg:stroke-color="#ac7012" draw:stroke-linejoin="miter" svg:stroke-opacity="100.0%" svg:stroke-width="0.26458332mm"/>
    </style:style>
    <style:style style:family="graphic" style:name="style-166">
      <style:graphic-properties draw:fill="solid" draw:fill-color="#2c2320" draw:opacity="100.0%" draw:stroke="solid" svg:stroke-color="#2c2320" draw:stroke-linejoin="miter" svg:stroke-opacity="100.0%" svg:stroke-width="0.26458332mm"/>
    </style:style>
    <style:style style:family="graphic" style:name="style-167">
      <style:graphic-properties draw:fill="solid" draw:fill-color="#a39a87" draw:opacity="100.0%" draw:stroke="solid" svg:stroke-color="#a39a87" draw:stroke-linejoin="miter" svg:stroke-opacity="100.0%" svg:stroke-width="0.26458332mm"/>
    </style:style>
    <style:style style:family="graphic" style:name="style-168">
      <style:graphic-properties draw:fill="solid" draw:fill-color="#ebe2c9" draw:opacity="100.0%" draw:stroke="solid" svg:stroke-color="#ebe2c9" draw:stroke-linejoin="miter" svg:stroke-opacity="100.0%" svg:stroke-width="0.26458332mm"/>
    </style:style>
    <style:style style:family="graphic" style:name="style-169">
      <style:graphic-properties draw:fill="solid" draw:fill-color="#364a59" draw:opacity="100.0%" draw:stroke="solid" svg:stroke-color="#364a59" draw:stroke-linejoin="miter" svg:stroke-opacity="100.0%" svg:stroke-width="0.26458332mm"/>
    </style:style>
    <style:style style:family="graphic" style:name="style-170">
      <style:graphic-properties draw:fill="solid" draw:fill-color="#91a7bc" draw:opacity="100.0%" draw:stroke="solid" svg:stroke-color="#91a7bc" draw:stroke-linejoin="miter" svg:stroke-opacity="100.0%" svg:stroke-width="0.26458332mm"/>
    </style:style>
    <style:style style:family="graphic" style:name="style-171">
      <style:graphic-properties draw:fill="solid" draw:fill-color="#8c9294" draw:opacity="100.0%" draw:stroke="solid" svg:stroke-color="#8c9294" draw:stroke-linejoin="miter" svg:stroke-opacity="100.0%" svg:stroke-width="0.26458332mm"/>
    </style:style>
    <style:style style:family="graphic" style:name="style-172">
      <style:graphic-properties draw:fill="solid" draw:fill-color="#807970" draw:opacity="100.0%" draw:stroke="solid" svg:stroke-color="#807970" draw:stroke-linejoin="miter" svg:stroke-opacity="100.0%" svg:stroke-width="0.26458332mm"/>
    </style:style>
    <style:style style:family="graphic" style:name="style-173">
      <style:graphic-properties draw:fill="solid" draw:fill-color="#798589" draw:opacity="100.0%" draw:stroke="solid" svg:stroke-color="#798589" draw:stroke-linejoin="miter" svg:stroke-opacity="100.0%" svg:stroke-width="0.26458332mm"/>
    </style:style>
    <style:style style:family="graphic" style:name="style-174">
      <style:graphic-properties draw:fill="solid" draw:fill-color="#aba998" draw:opacity="100.0%" draw:stroke="solid" svg:stroke-color="#aba998" draw:stroke-linejoin="miter" svg:stroke-opacity="100.0%" svg:stroke-width="0.26458332mm"/>
    </style:style>
    <style:style style:family="graphic" style:name="style-175">
      <style:graphic-properties draw:fill="solid" draw:fill-color="#d1d9d6" draw:opacity="100.0%" draw:stroke="solid" svg:stroke-color="#d1d9d6" draw:stroke-linejoin="miter" svg:stroke-opacity="100.0%" svg:stroke-width="0.26458332mm"/>
    </style:style>
    <style:style style:family="graphic" style:name="style-176">
      <style:graphic-properties draw:fill="solid" draw:fill-color="#2f2c2f" draw:opacity="100.0%" draw:stroke="solid" svg:stroke-color="#2f2c2f" draw:stroke-linejoin="miter" svg:stroke-opacity="100.0%" svg:stroke-width="0.26458332mm"/>
    </style:style>
    <style:style style:family="graphic" style:name="style-177">
      <style:graphic-properties draw:fill="solid" draw:fill-color="#f1eacd" draw:opacity="100.0%" draw:stroke="solid" svg:stroke-color="#f1eacd" draw:stroke-linejoin="miter" svg:stroke-opacity="100.0%" svg:stroke-width="0.26458332mm"/>
    </style:style>
    <style:style style:family="graphic" style:name="style-178">
      <style:graphic-properties draw:fill="solid" draw:fill-color="#656965" draw:opacity="100.0%" draw:stroke="solid" svg:stroke-color="#656965" draw:stroke-linejoin="miter" svg:stroke-opacity="100.0%" svg:stroke-width="0.26458332mm"/>
    </style:style>
    <style:style style:family="graphic" style:name="style-179">
      <style:graphic-properties draw:fill="solid" draw:fill-color="#24292d" draw:opacity="100.0%" draw:stroke="solid" svg:stroke-color="#24292d" draw:stroke-linejoin="miter" svg:stroke-opacity="100.0%" svg:stroke-width="0.26458332mm"/>
    </style:style>
    <style:style style:family="graphic" style:name="style-180">
      <style:graphic-properties draw:fill="solid" draw:fill-color="#b1aaa2" draw:opacity="100.0%" draw:stroke="solid" svg:stroke-color="#b1aaa2" draw:stroke-linejoin="miter" svg:stroke-opacity="100.0%" svg:stroke-width="0.26458332mm"/>
    </style:style>
    <style:style style:family="graphic" style:name="style-181">
      <style:graphic-properties draw:fill="solid" draw:fill-color="#252d36" draw:opacity="100.0%" draw:stroke="solid" svg:stroke-color="#252d36" draw:stroke-linejoin="miter" svg:stroke-opacity="100.0%" svg:stroke-width="0.26458332mm"/>
    </style:style>
    <style:style style:family="graphic" style:name="style-182">
      <style:graphic-properties draw:fill="solid" draw:fill-color="#252a2d" draw:opacity="100.0%" draw:stroke="solid" svg:stroke-color="#252a2d" draw:stroke-linejoin="miter" svg:stroke-opacity="100.0%" svg:stroke-width="0.26458332mm"/>
    </style:style>
    <style:style style:family="graphic" style:name="style-183">
      <style:graphic-properties draw:fill="solid" draw:fill-color="#748283" draw:opacity="100.0%" draw:stroke="solid" svg:stroke-color="#748283" draw:stroke-linejoin="miter" svg:stroke-opacity="100.0%" svg:stroke-width="0.26458332mm"/>
    </style:style>
    <style:style style:family="graphic" style:name="style-184">
      <style:graphic-properties draw:fill="solid" draw:fill-color="#b4b5ac" draw:opacity="100.0%" draw:stroke="solid" svg:stroke-color="#b4b5ac" draw:stroke-linejoin="miter" svg:stroke-opacity="100.0%" svg:stroke-width="0.26458332mm"/>
    </style:style>
    <style:style style:family="graphic" style:name="style-185">
      <style:graphic-properties draw:fill="solid" draw:fill-color="#898479" draw:opacity="100.0%" draw:stroke="solid" svg:stroke-color="#898479" draw:stroke-linejoin="miter" svg:stroke-opacity="100.0%" svg:stroke-width="0.26458332mm"/>
    </style:style>
    <style:style style:family="graphic" style:name="style-186">
      <style:graphic-properties draw:fill="solid" draw:fill-color="#b1b4ae" draw:opacity="100.0%" draw:stroke="solid" svg:stroke-color="#b1b4ae" draw:stroke-linejoin="miter" svg:stroke-opacity="100.0%" svg:stroke-width="0.26458332mm"/>
    </style:style>
    <style:style style:family="graphic" style:name="style-187">
      <style:graphic-properties draw:fill="solid" draw:fill-color="#8d8776" draw:opacity="100.0%" draw:stroke="solid" svg:stroke-color="#8d8776" draw:stroke-linejoin="miter" svg:stroke-opacity="100.0%" svg:stroke-width="0.26458332mm"/>
    </style:style>
    <style:style style:family="graphic" style:name="style-188">
      <style:graphic-properties draw:fill="solid" draw:fill-color="#a3a39a" draw:opacity="100.0%" draw:stroke="solid" svg:stroke-color="#a3a39a" draw:stroke-linejoin="miter" svg:stroke-opacity="100.0%" svg:stroke-width="0.26458332mm"/>
    </style:style>
    <style:style style:family="graphic" style:name="style-189">
      <style:graphic-properties draw:fill="solid" draw:fill-color="#2e2d2e" draw:opacity="100.0%" draw:stroke="solid" svg:stroke-color="#2e2d2e" draw:stroke-linejoin="miter" svg:stroke-opacity="100.0%" svg:stroke-width="0.26458332mm"/>
    </style:style>
    <style:style style:family="graphic" style:name="style-190">
      <style:graphic-properties draw:fill="solid" draw:fill-color="#586166" draw:opacity="100.0%" draw:stroke="solid" svg:stroke-color="#586166" draw:stroke-linejoin="miter" svg:stroke-opacity="100.0%" svg:stroke-width="0.26458332mm"/>
    </style:style>
    <style:style style:family="graphic" style:name="style-191">
      <style:graphic-properties draw:fill="solid" draw:fill-color="#695f4d" draw:opacity="100.0%" draw:stroke="solid" svg:stroke-color="#695f4d" draw:stroke-linejoin="miter" svg:stroke-opacity="100.0%" svg:stroke-width="0.26458332mm"/>
    </style:style>
    <style:style style:family="graphic" style:name="style-192">
      <style:graphic-properties draw:fill="solid" draw:fill-color="#788fa9" draw:opacity="100.0%" draw:stroke="solid" svg:stroke-color="#788fa9" draw:stroke-linejoin="miter" svg:stroke-opacity="100.0%" svg:stroke-width="0.26458332mm"/>
    </style:style>
    <style:style style:family="graphic" style:name="style-193">
      <style:graphic-properties draw:fill="solid" draw:fill-color="#354048" draw:opacity="100.0%" draw:stroke="solid" svg:stroke-color="#354048" draw:stroke-linejoin="miter" svg:stroke-opacity="100.0%" svg:stroke-width="0.26458332mm"/>
    </style:style>
    <style:style style:family="graphic" style:name="style-194">
      <style:graphic-properties draw:fill="solid" draw:fill-color="#403e3d" draw:opacity="100.0%" draw:stroke="solid" svg:stroke-color="#403e3d" draw:stroke-linejoin="miter" svg:stroke-opacity="100.0%" svg:stroke-width="0.26458332mm"/>
    </style:style>
    <style:style style:family="graphic" style:name="style-195">
      <style:graphic-properties draw:fill="solid" draw:fill-color="#383a3e" draw:opacity="100.0%" draw:stroke="solid" svg:stroke-color="#383a3e" draw:stroke-linejoin="miter" svg:stroke-opacity="100.0%" svg:stroke-width="0.26458332mm"/>
    </style:style>
    <style:style style:family="graphic" style:name="style-196">
      <style:graphic-properties draw:fill="solid" draw:fill-color="#b3b3a9" draw:opacity="100.0%" draw:stroke="solid" svg:stroke-color="#b3b3a9" draw:stroke-linejoin="miter" svg:stroke-opacity="100.0%" svg:stroke-width="0.26458332mm"/>
    </style:style>
    <style:style style:family="graphic" style:name="style-197">
      <style:graphic-properties draw:fill="solid" draw:fill-color="#ada794" draw:opacity="100.0%" draw:stroke="solid" svg:stroke-color="#ada794" draw:stroke-linejoin="miter" svg:stroke-opacity="100.0%" svg:stroke-width="0.26458332mm"/>
    </style:style>
    <style:style style:family="graphic" style:name="style-198">
      <style:graphic-properties draw:fill="solid" draw:fill-color="#bba382" draw:opacity="100.0%" draw:stroke="solid" svg:stroke-color="#bba382" draw:stroke-linejoin="miter" svg:stroke-opacity="100.0%" svg:stroke-width="0.26458332mm"/>
    </style:style>
    <style:style style:family="graphic" style:name="style-199">
      <style:graphic-properties draw:fill="solid" draw:fill-color="#a2aab4" draw:opacity="100.0%" draw:stroke="solid" svg:stroke-color="#a2aab4" draw:stroke-linejoin="miter" svg:stroke-opacity="100.0%" svg:stroke-width="0.26458332mm"/>
    </style:style>
    <style:style style:family="graphic" style:name="style-200">
      <style:graphic-properties draw:fill="solid" draw:fill-color="#c3bdb2" draw:opacity="100.0%" draw:stroke="solid" svg:stroke-color="#c3bdb2" draw:stroke-linejoin="miter" svg:stroke-opacity="100.0%" svg:stroke-width="0.26458332mm"/>
    </style:style>
    <style:style style:family="graphic" style:name="style-201">
      <style:graphic-properties draw:fill="solid" draw:fill-color="#ecf0f1" draw:opacity="100.0%" draw:stroke="solid" svg:stroke-color="#ecf0f1" draw:stroke-linejoin="miter" svg:stroke-opacity="100.0%" svg:stroke-width="0.26458332mm"/>
    </style:style>
    <style:style style:family="graphic" style:name="style-202">
      <style:graphic-properties draw:fill="solid" draw:fill-color="#121419" draw:opacity="100.0%" draw:stroke="solid" svg:stroke-color="#121419" draw:stroke-linejoin="miter" svg:stroke-opacity="100.0%" svg:stroke-width="0.26458332mm"/>
    </style:style>
    <style:style style:family="graphic" style:name="style-203">
      <style:graphic-properties draw:fill="solid" draw:fill-color="#637481" draw:opacity="100.0%" draw:stroke="solid" svg:stroke-color="#637481" draw:stroke-linejoin="miter" svg:stroke-opacity="100.0%" svg:stroke-width="0.26458332mm"/>
    </style:style>
    <style:style style:family="graphic" style:name="style-204">
      <style:graphic-properties draw:fill="solid" draw:fill-color="#695f57" draw:opacity="100.0%" draw:stroke="solid" svg:stroke-color="#695f57" draw:stroke-linejoin="miter" svg:stroke-opacity="100.0%" svg:stroke-width="0.26458332mm"/>
    </style:style>
    <style:style style:family="graphic" style:name="style-205">
      <style:graphic-properties draw:fill="solid" draw:fill-color="#4e4f51" draw:opacity="100.0%" draw:stroke="solid" svg:stroke-color="#4e4f51" draw:stroke-linejoin="miter" svg:stroke-opacity="100.0%" svg:stroke-width="0.26458332mm"/>
    </style:style>
    <style:style style:family="graphic" style:name="style-206">
      <style:graphic-properties draw:fill="solid" draw:fill-color="#475f6f" draw:opacity="100.0%" draw:stroke="solid" svg:stroke-color="#475f6f" draw:stroke-linejoin="miter" svg:stroke-opacity="100.0%" svg:stroke-width="0.26458332mm"/>
    </style:style>
    <style:style style:family="graphic" style:name="style-207">
      <style:graphic-properties draw:fill="solid" draw:fill-color="#705453" draw:opacity="100.0%" draw:stroke="solid" svg:stroke-color="#705453" draw:stroke-linejoin="miter" svg:stroke-opacity="100.0%" svg:stroke-width="0.26458332mm"/>
    </style:style>
    <style:style style:family="graphic" style:name="style-208">
      <style:graphic-properties draw:fill="solid" draw:fill-color="#868071" draw:opacity="100.0%" draw:stroke="solid" svg:stroke-color="#868071" draw:stroke-linejoin="miter" svg:stroke-opacity="100.0%" svg:stroke-width="0.26458332mm"/>
    </style:style>
    <style:style style:family="graphic" style:name="style-209">
      <style:graphic-properties draw:fill="solid" draw:fill-color="#676963" draw:opacity="100.0%" draw:stroke="solid" svg:stroke-color="#676963" draw:stroke-linejoin="miter" svg:stroke-opacity="100.0%" svg:stroke-width="0.26458332mm"/>
    </style:style>
    <style:style style:family="graphic" style:name="style-210">
      <style:graphic-properties draw:fill="solid" draw:fill-color="#95a1a3" draw:opacity="100.0%" draw:stroke="solid" svg:stroke-color="#95a1a3" draw:stroke-linejoin="miter" svg:stroke-opacity="100.0%" svg:stroke-width="0.26458332mm"/>
    </style:style>
    <style:style style:family="graphic" style:name="style-211">
      <style:graphic-properties draw:fill="solid" draw:fill-color="#755734" draw:opacity="100.0%" draw:stroke="solid" svg:stroke-color="#755734" draw:stroke-linejoin="miter" svg:stroke-opacity="100.0%" svg:stroke-width="0.26458332mm"/>
    </style:style>
    <style:style style:family="graphic" style:name="style-212">
      <style:graphic-properties draw:fill="solid" draw:fill-color="#726d62" draw:opacity="100.0%" draw:stroke="solid" svg:stroke-color="#726d62" draw:stroke-linejoin="miter" svg:stroke-opacity="100.0%" svg:stroke-width="0.26458332mm"/>
    </style:style>
    <style:style style:family="graphic" style:name="style-213">
      <style:graphic-properties draw:fill="solid" draw:fill-color="#525247" draw:opacity="100.0%" draw:stroke="solid" svg:stroke-color="#525247" draw:stroke-linejoin="miter" svg:stroke-opacity="100.0%" svg:stroke-width="0.26458332mm"/>
    </style:style>
    <style:style style:family="graphic" style:name="style-214">
      <style:graphic-properties draw:fill="solid" draw:fill-color="#33322d" draw:opacity="100.0%" draw:stroke="solid" svg:stroke-color="#33322d" draw:stroke-linejoin="miter" svg:stroke-opacity="100.0%" svg:stroke-width="0.26458332mm"/>
    </style:style>
    <style:style style:family="graphic" style:name="style-215">
      <style:graphic-properties draw:fill="solid" draw:fill-color="#c9d9e4" draw:opacity="100.0%" draw:stroke="solid" svg:stroke-color="#c9d9e4" draw:stroke-linejoin="miter" svg:stroke-opacity="100.0%" svg:stroke-width="0.26458332mm"/>
    </style:style>
    <style:style style:family="graphic" style:name="style-216">
      <style:graphic-properties draw:fill="solid" draw:fill-color="#424c4f" draw:opacity="100.0%" draw:stroke="solid" svg:stroke-color="#424c4f" draw:stroke-linejoin="miter" svg:stroke-opacity="100.0%" svg:stroke-width="0.26458332mm"/>
    </style:style>
    <style:style style:family="graphic" style:name="style-217">
      <style:graphic-properties draw:fill="solid" draw:fill-color="#bec1be" draw:opacity="100.0%" draw:stroke="solid" svg:stroke-color="#bec1be" draw:stroke-linejoin="miter" svg:stroke-opacity="100.0%" svg:stroke-width="0.26458332mm"/>
    </style:style>
    <style:style style:family="graphic" style:name="style-218">
      <style:graphic-properties draw:fill="solid" draw:fill-color="#e0e2df" draw:opacity="100.0%" draw:stroke="solid" svg:stroke-color="#e0e2df" draw:stroke-linejoin="miter" svg:stroke-opacity="100.0%" svg:stroke-width="0.26458332mm"/>
    </style:style>
    <style:style style:family="graphic" style:name="style-219">
      <style:graphic-properties draw:fill="solid" draw:fill-color="#eef1f1" draw:opacity="100.0%" draw:stroke="solid" svg:stroke-color="#eef1f1" draw:stroke-linejoin="miter" svg:stroke-opacity="100.0%" svg:stroke-width="0.26458332mm"/>
    </style:style>
    <style:style style:family="graphic" style:name="style-220">
      <style:graphic-properties draw:fill="solid" draw:fill-color="#2c363e" draw:opacity="100.0%" draw:stroke="solid" svg:stroke-color="#2c363e" draw:stroke-linejoin="miter" svg:stroke-opacity="100.0%" svg:stroke-width="0.26458332mm"/>
    </style:style>
    <style:style style:family="graphic" style:name="style-221">
      <style:graphic-properties draw:fill="solid" draw:fill-color="#40536a" draw:opacity="100.0%" draw:stroke="solid" svg:stroke-color="#40536a" draw:stroke-linejoin="miter" svg:stroke-opacity="100.0%" svg:stroke-width="0.26458332mm"/>
    </style:style>
    <style:style style:family="graphic" style:name="style-222">
      <style:graphic-properties draw:fill="solid" draw:fill-color="#1c1e26" draw:opacity="100.0%" draw:stroke="solid" svg:stroke-color="#1c1e26" draw:stroke-linejoin="miter" svg:stroke-opacity="100.0%" svg:stroke-width="0.26458332mm"/>
    </style:style>
    <style:style style:family="graphic" style:name="style-223">
      <style:graphic-properties draw:fill="solid" draw:fill-color="#ad9d8f" draw:opacity="100.0%" draw:stroke="solid" svg:stroke-color="#ad9d8f" draw:stroke-linejoin="miter" svg:stroke-opacity="100.0%" svg:stroke-width="0.26458332mm"/>
    </style:style>
    <style:style style:family="graphic" style:name="style-224">
      <style:graphic-properties draw:fill="solid" draw:fill-color="#08090b" draw:opacity="100.0%" draw:stroke="solid" svg:stroke-color="#08090b" draw:stroke-linejoin="miter" svg:stroke-opacity="100.0%" svg:stroke-width="0.26458332mm"/>
    </style:style>
    <style:style style:family="graphic" style:name="style-225">
      <style:graphic-properties draw:fill="solid" draw:fill-color="#5b4222" draw:opacity="100.0%" draw:stroke="solid" svg:stroke-color="#5b4222" draw:stroke-linejoin="miter" svg:stroke-opacity="100.0%" svg:stroke-width="0.26458332mm"/>
    </style:style>
    <style:style style:family="graphic" style:name="style-226">
      <style:graphic-properties draw:fill="solid" draw:fill-color="#b2b2a8" draw:opacity="100.0%" draw:stroke="solid" svg:stroke-color="#b2b2a8" draw:stroke-linejoin="miter" svg:stroke-opacity="100.0%" svg:stroke-width="0.26458332mm"/>
    </style:style>
    <style:style style:family="graphic" style:name="style-227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228">
      <style:graphic-properties draw:fill="solid" draw:fill-color="#474948" draw:opacity="100.0%" draw:stroke="solid" svg:stroke-color="#474948" draw:stroke-linejoin="miter" svg:stroke-opacity="100.0%" svg:stroke-width="0.26458332mm"/>
    </style:style>
    <style:style style:family="graphic" style:name="style-229">
      <style:graphic-properties draw:fill="solid" draw:fill-color="#767264" draw:opacity="100.0%" draw:stroke="solid" svg:stroke-color="#767264" draw:stroke-linejoin="miter" svg:stroke-opacity="100.0%" svg:stroke-width="0.26458332mm"/>
    </style:style>
    <style:style style:family="graphic" style:name="style-230">
      <style:graphic-properties draw:fill="solid" draw:fill-color="#e0dbc7" draw:opacity="100.0%" draw:stroke="solid" svg:stroke-color="#e0dbc7" draw:stroke-linejoin="miter" svg:stroke-opacity="100.0%" svg:stroke-width="0.26458332mm"/>
    </style:style>
    <style:style style:family="graphic" style:name="style-231">
      <style:graphic-properties draw:fill="solid" draw:fill-color="#746454" draw:opacity="100.0%" draw:stroke="solid" svg:stroke-color="#746454" draw:stroke-linejoin="miter" svg:stroke-opacity="100.0%" svg:stroke-width="0.26458332mm"/>
    </style:style>
    <style:style style:family="graphic" style:name="style-232">
      <style:graphic-properties draw:fill="solid" draw:fill-color="#6a7477" draw:opacity="100.0%" draw:stroke="solid" svg:stroke-color="#6a7477" draw:stroke-linejoin="miter" svg:stroke-opacity="100.0%" svg:stroke-width="0.26458332mm"/>
    </style:style>
    <style:style style:family="graphic" style:name="style-233">
      <style:graphic-properties draw:fill="solid" draw:fill-color="#727166" draw:opacity="100.0%" draw:stroke="solid" svg:stroke-color="#727166" draw:stroke-linejoin="miter" svg:stroke-opacity="100.0%" svg:stroke-width="0.26458332mm"/>
    </style:style>
    <style:style style:family="graphic" style:name="style-234">
      <style:graphic-properties draw:fill="solid" draw:fill-color="#4f4e4f" draw:opacity="100.0%" draw:stroke="solid" svg:stroke-color="#4f4e4f" draw:stroke-linejoin="miter" svg:stroke-opacity="100.0%" svg:stroke-width="0.26458332mm"/>
    </style:style>
    <style:style style:family="graphic" style:name="style-235">
      <style:graphic-properties draw:fill="solid" draw:fill-color="#938d7a" draw:opacity="100.0%" draw:stroke="solid" svg:stroke-color="#938d7a" draw:stroke-linejoin="miter" svg:stroke-opacity="100.0%" svg:stroke-width="0.26458332mm"/>
    </style:style>
    <style:style style:family="graphic" style:name="style-236">
      <style:graphic-properties draw:fill="solid" draw:fill-color="#6a7881" draw:opacity="100.0%" draw:stroke="solid" svg:stroke-color="#6a7881" draw:stroke-linejoin="miter" svg:stroke-opacity="100.0%" svg:stroke-width="0.26458332mm"/>
    </style:style>
    <style:style style:family="graphic" style:name="style-237">
      <style:graphic-properties draw:fill="solid" draw:fill-color="#cdc4ad" draw:opacity="100.0%" draw:stroke="solid" svg:stroke-color="#cdc4ad" draw:stroke-linejoin="miter" svg:stroke-opacity="100.0%" svg:stroke-width="0.26458332mm"/>
    </style:style>
    <style:style style:family="graphic" style:name="style-238">
      <style:graphic-properties draw:fill="solid" draw:fill-color="#a1aaac" draw:opacity="100.0%" draw:stroke="solid" svg:stroke-color="#a1aaac" draw:stroke-linejoin="miter" svg:stroke-opacity="100.0%" svg:stroke-width="0.26458332mm"/>
    </style:style>
    <style:style style:family="graphic" style:name="style-239">
      <style:graphic-properties draw:fill="solid" draw:fill-color="#1e1f24" draw:opacity="100.0%" draw:stroke="solid" svg:stroke-color="#1e1f24" draw:stroke-linejoin="miter" svg:stroke-opacity="100.0%" svg:stroke-width="0.26458332mm"/>
    </style:style>
    <style:style style:family="graphic" style:name="style-240">
      <style:graphic-properties draw:fill="solid" draw:fill-color="#e3d9c2" draw:opacity="100.0%" draw:stroke="solid" svg:stroke-color="#e3d9c2" draw:stroke-linejoin="miter" svg:stroke-opacity="100.0%" svg:stroke-width="0.26458332mm"/>
    </style:style>
    <style:style style:family="graphic" style:name="style-241">
      <style:graphic-properties draw:fill="solid" draw:fill-color="#646b6c" draw:opacity="100.0%" draw:stroke="solid" svg:stroke-color="#646b6c" draw:stroke-linejoin="miter" svg:stroke-opacity="100.0%" svg:stroke-width="0.26458332mm"/>
    </style:style>
    <style:style style:family="graphic" style:name="style-242">
      <style:graphic-properties draw:fill="solid" draw:fill-color="#a3a39a" draw:opacity="100.0%" draw:stroke="solid" svg:stroke-color="#a3a39a" draw:stroke-linejoin="miter" svg:stroke-opacity="100.0%" svg:stroke-width="0.26458332mm"/>
    </style:style>
    <style:style style:family="graphic" style:name="style-243">
      <style:graphic-properties draw:fill="solid" draw:fill-color="#9f9d93" draw:opacity="100.0%" draw:stroke="solid" svg:stroke-color="#9f9d93" draw:stroke-linejoin="miter" svg:stroke-opacity="100.0%" svg:stroke-width="0.26458332mm"/>
    </style:style>
    <style:style style:family="graphic" style:name="style-244">
      <style:graphic-properties draw:fill="solid" draw:fill-color="#1f1d1f" draw:opacity="100.0%" draw:stroke="solid" svg:stroke-color="#1f1d1f" draw:stroke-linejoin="miter" svg:stroke-opacity="100.0%" svg:stroke-width="0.26458332mm"/>
    </style:style>
    <style:style style:family="graphic" style:name="style-245">
      <style:graphic-properties draw:fill="solid" draw:fill-color="#31373b" draw:opacity="100.0%" draw:stroke="solid" svg:stroke-color="#31373b" draw:stroke-linejoin="miter" svg:stroke-opacity="100.0%" svg:stroke-width="0.26458332mm"/>
    </style:style>
    <style:style style:family="graphic" style:name="style-246">
      <style:graphic-properties draw:fill="solid" draw:fill-color="#666563" draw:opacity="100.0%" draw:stroke="solid" svg:stroke-color="#666563" draw:stroke-linejoin="miter" svg:stroke-opacity="100.0%" svg:stroke-width="0.26458332mm"/>
    </style:style>
    <style:style style:family="graphic" style:name="style-247">
      <style:graphic-properties draw:fill="solid" draw:fill-color="#1f2125" draw:opacity="100.0%" draw:stroke="solid" svg:stroke-color="#1f2125" draw:stroke-linejoin="miter" svg:stroke-opacity="100.0%" svg:stroke-width="0.26458332mm"/>
    </style:style>
    <style:style style:family="graphic" style:name="style-248">
      <style:graphic-properties draw:fill="solid" draw:fill-color="#938773" draw:opacity="100.0%" draw:stroke="solid" svg:stroke-color="#938773" draw:stroke-linejoin="miter" svg:stroke-opacity="100.0%" svg:stroke-width="0.26458332mm"/>
    </style:style>
    <style:style style:family="graphic" style:name="style-249">
      <style:graphic-properties draw:fill="solid" draw:fill-color="#5a5a56" draw:opacity="100.0%" draw:stroke="solid" svg:stroke-color="#5a5a56" draw:stroke-linejoin="miter" svg:stroke-opacity="100.0%" svg:stroke-width="0.26458332mm"/>
    </style:style>
    <style:style style:family="graphic" style:name="style-250">
      <style:graphic-properties draw:fill="solid" draw:fill-color="#212228" draw:opacity="100.0%" draw:stroke="solid" svg:stroke-color="#212228" draw:stroke-linejoin="miter" svg:stroke-opacity="100.0%" svg:stroke-width="0.26458332mm"/>
    </style:style>
    <style:style style:family="graphic" style:name="style-251">
      <style:graphic-properties draw:fill="solid" draw:fill-color="#68604e" draw:opacity="100.0%" draw:stroke="solid" svg:stroke-color="#68604e" draw:stroke-linejoin="miter" svg:stroke-opacity="100.0%" svg:stroke-width="0.26458332mm"/>
    </style:style>
    <style:style style:family="graphic" style:name="style-252">
      <style:graphic-properties draw:fill="solid" draw:fill-color="#bfa581" draw:opacity="100.0%" draw:stroke="solid" svg:stroke-color="#bfa581" draw:stroke-linejoin="miter" svg:stroke-opacity="100.0%" svg:stroke-width="0.26458332mm"/>
    </style:style>
    <style:style style:family="graphic" style:name="style-253">
      <style:graphic-properties draw:fill="solid" draw:fill-color="#363e45" draw:opacity="100.0%" draw:stroke="solid" svg:stroke-color="#363e45" draw:stroke-linejoin="miter" svg:stroke-opacity="100.0%" svg:stroke-width="0.26458332mm"/>
    </style:style>
    <style:style style:family="graphic" style:name="style-254">
      <style:graphic-properties draw:fill="solid" draw:fill-color="#c5c0b2" draw:opacity="100.0%" draw:stroke="solid" svg:stroke-color="#c5c0b2" draw:stroke-linejoin="miter" svg:stroke-opacity="100.0%" svg:stroke-width="0.26458332mm"/>
    </style:style>
    <style:style style:family="graphic" style:name="style-255">
      <style:graphic-properties draw:fill="solid" draw:fill-color="#aea897" draw:opacity="100.0%" draw:stroke="solid" svg:stroke-color="#aea897" draw:stroke-linejoin="miter" svg:stroke-opacity="100.0%" svg:stroke-width="0.26458332mm"/>
    </style:style>
    <style:style style:family="graphic" style:name="style-256">
      <style:graphic-properties draw:fill="solid" draw:fill-color="#8aa3b8" draw:opacity="100.0%" draw:stroke="solid" svg:stroke-color="#8aa3b8" draw:stroke-linejoin="miter" svg:stroke-opacity="100.0%" svg:stroke-width="0.26458332mm"/>
    </style:style>
    <style:style style:family="graphic" style:name="style-257">
      <style:graphic-properties draw:fill="solid" draw:fill-color="#cfd9dc" draw:opacity="100.0%" draw:stroke="solid" svg:stroke-color="#cfd9dc" draw:stroke-linejoin="miter" svg:stroke-opacity="100.0%" svg:stroke-width="0.26458332mm"/>
    </style:style>
    <style:style style:family="graphic" style:name="style-258">
      <style:graphic-properties draw:fill="solid" draw:fill-color="#616b70" draw:opacity="100.0%" draw:stroke="solid" svg:stroke-color="#616b70" draw:stroke-linejoin="miter" svg:stroke-opacity="100.0%" svg:stroke-width="0.26458332mm"/>
    </style:style>
    <style:style style:family="graphic" style:name="style-259">
      <style:graphic-properties draw:fill="solid" draw:fill-color="#5e6f7e" draw:opacity="100.0%" draw:stroke="solid" svg:stroke-color="#5e6f7e" draw:stroke-linejoin="miter" svg:stroke-opacity="100.0%" svg:stroke-width="0.26458332mm"/>
    </style:style>
    <style:style style:family="graphic" style:name="style-260">
      <style:graphic-properties draw:fill="solid" draw:fill-color="#a5aba5" draw:opacity="100.0%" draw:stroke="solid" svg:stroke-color="#a5aba5" draw:stroke-linejoin="miter" svg:stroke-opacity="100.0%" svg:stroke-width="0.26458332mm"/>
    </style:style>
    <style:style style:family="graphic" style:name="style-261">
      <style:graphic-properties draw:fill="solid" draw:fill-color="#65737a" draw:opacity="100.0%" draw:stroke="solid" svg:stroke-color="#65737a" draw:stroke-linejoin="miter" svg:stroke-opacity="100.0%" svg:stroke-width="0.26458332mm"/>
    </style:style>
    <style:style style:family="graphic" style:name="style-262">
      <style:graphic-properties draw:fill="solid" draw:fill-color="#9ba09f" draw:opacity="100.0%" draw:stroke="solid" svg:stroke-color="#9ba09f" draw:stroke-linejoin="miter" svg:stroke-opacity="100.0%" svg:stroke-width="0.26458332mm"/>
    </style:style>
    <style:style style:family="graphic" style:name="style-263">
      <style:graphic-properties draw:fill="solid" draw:fill-color="#7e94ac" draw:opacity="100.0%" draw:stroke="solid" svg:stroke-color="#7e94ac" draw:stroke-linejoin="miter" svg:stroke-opacity="100.0%" svg:stroke-width="0.26458332mm"/>
    </style:style>
    <style:style style:family="graphic" style:name="style-264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265">
      <style:graphic-properties draw:fill="solid" draw:fill-color="#94a0a1" draw:opacity="100.0%" draw:stroke="solid" svg:stroke-color="#94a0a1" draw:stroke-linejoin="miter" svg:stroke-opacity="100.0%" svg:stroke-width="0.26458332mm"/>
    </style:style>
    <style:style style:family="graphic" style:name="style-266">
      <style:graphic-properties draw:fill="solid" draw:fill-color="#657882" draw:opacity="100.0%" draw:stroke="solid" svg:stroke-color="#657882" draw:stroke-linejoin="miter" svg:stroke-opacity="100.0%" svg:stroke-width="0.26458332mm"/>
    </style:style>
    <style:style style:family="graphic" style:name="style-267">
      <style:graphic-properties draw:fill="solid" draw:fill-color="#b4b5ae" draw:opacity="100.0%" draw:stroke="solid" svg:stroke-color="#b4b5ae" draw:stroke-linejoin="miter" svg:stroke-opacity="100.0%" svg:stroke-width="0.26458332mm"/>
    </style:style>
    <style:style style:family="graphic" style:name="style-268">
      <style:graphic-properties draw:fill="solid" draw:fill-color="#45494b" draw:opacity="100.0%" draw:stroke="solid" svg:stroke-color="#45494b" draw:stroke-linejoin="miter" svg:stroke-opacity="100.0%" svg:stroke-width="0.26458332mm"/>
    </style:style>
    <style:style style:family="graphic" style:name="style-269">
      <style:graphic-properties draw:fill="solid" draw:fill-color="#505760" draw:opacity="100.0%" draw:stroke="solid" svg:stroke-color="#505760" draw:stroke-linejoin="miter" svg:stroke-opacity="100.0%" svg:stroke-width="0.26458332mm"/>
    </style:style>
    <style:style style:family="graphic" style:name="style-270">
      <style:graphic-properties draw:fill="solid" draw:fill-color="#8d8769" draw:opacity="100.0%" draw:stroke="solid" svg:stroke-color="#8d8769" draw:stroke-linejoin="miter" svg:stroke-opacity="100.0%" svg:stroke-width="0.26458332mm"/>
    </style:style>
    <style:style style:family="graphic" style:name="style-271">
      <style:graphic-properties draw:fill="solid" draw:fill-color="#d1dce1" draw:opacity="100.0%" draw:stroke="solid" svg:stroke-color="#d1dce1" draw:stroke-linejoin="miter" svg:stroke-opacity="100.0%" svg:stroke-width="0.26458332mm"/>
    </style:style>
    <style:style style:family="graphic" style:name="style-272">
      <style:graphic-properties draw:fill="solid" draw:fill-color="#595552" draw:opacity="100.0%" draw:stroke="solid" svg:stroke-color="#595552" draw:stroke-linejoin="miter" svg:stroke-opacity="100.0%" svg:stroke-width="0.26458332mm"/>
    </style:style>
    <style:style style:family="graphic" style:name="style-273">
      <style:graphic-properties draw:fill="solid" draw:fill-color="#595c54" draw:opacity="100.0%" draw:stroke="solid" svg:stroke-color="#595c54" draw:stroke-linejoin="miter" svg:stroke-opacity="100.0%" svg:stroke-width="0.26458332mm"/>
    </style:style>
    <style:style style:family="graphic" style:name="style-274">
      <style:graphic-properties draw:fill="solid" draw:fill-color="#a3b8c5" draw:opacity="100.0%" draw:stroke="solid" svg:stroke-color="#a3b8c5" draw:stroke-linejoin="miter" svg:stroke-opacity="100.0%" svg:stroke-width="0.26458332mm"/>
    </style:style>
    <style:style style:family="graphic" style:name="style-275">
      <style:graphic-properties draw:fill="solid" draw:fill-color="#827a69" draw:opacity="100.0%" draw:stroke="solid" svg:stroke-color="#827a69" draw:stroke-linejoin="miter" svg:stroke-opacity="100.0%" svg:stroke-width="0.26458332mm"/>
    </style:style>
    <style:style style:family="graphic" style:name="style-276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277">
      <style:graphic-properties draw:fill="solid" draw:fill-color="#b2b2a8" draw:opacity="100.0%" draw:stroke="solid" svg:stroke-color="#b2b2a8" draw:stroke-linejoin="miter" svg:stroke-opacity="100.0%" svg:stroke-width="0.26458332mm"/>
    </style:style>
    <style:style style:family="graphic" style:name="style-278">
      <style:graphic-properties draw:fill="solid" draw:fill-color="#6d8aa9" draw:opacity="100.0%" draw:stroke="solid" svg:stroke-color="#6d8aa9" draw:stroke-linejoin="miter" svg:stroke-opacity="100.0%" svg:stroke-width="0.26458332mm"/>
    </style:style>
    <style:style style:family="graphic" style:name="style-279">
      <style:graphic-properties draw:fill="solid" draw:fill-color="#949084" draw:opacity="100.0%" draw:stroke="solid" svg:stroke-color="#949084" draw:stroke-linejoin="miter" svg:stroke-opacity="100.0%" svg:stroke-width="0.26458332mm"/>
    </style:style>
    <style:style style:family="graphic" style:name="style-280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281">
      <style:graphic-properties draw:fill="solid" draw:fill-color="#aea595" draw:opacity="100.0%" draw:stroke="solid" svg:stroke-color="#aea595" draw:stroke-linejoin="miter" svg:stroke-opacity="100.0%" svg:stroke-width="0.26458332mm"/>
    </style:style>
    <style:style style:family="graphic" style:name="style-282">
      <style:graphic-properties draw:fill="solid" draw:fill-color="#4a5663" draw:opacity="100.0%" draw:stroke="solid" svg:stroke-color="#4a5663" draw:stroke-linejoin="miter" svg:stroke-opacity="100.0%" svg:stroke-width="0.26458332mm"/>
    </style:style>
    <style:style style:family="graphic" style:name="style-283">
      <style:graphic-properties draw:fill="solid" draw:fill-color="#625a4c" draw:opacity="100.0%" draw:stroke="solid" svg:stroke-color="#625a4c" draw:stroke-linejoin="miter" svg:stroke-opacity="100.0%" svg:stroke-width="0.26458332mm"/>
    </style:style>
    <style:style style:family="graphic" style:name="style-284">
      <style:graphic-properties draw:fill="solid" draw:fill-color="#b1aa98" draw:opacity="100.0%" draw:stroke="solid" svg:stroke-color="#b1aa98" draw:stroke-linejoin="miter" svg:stroke-opacity="100.0%" svg:stroke-width="0.26458332mm"/>
    </style:style>
    <style:style style:family="graphic" style:name="style-285">
      <style:graphic-properties draw:fill="solid" draw:fill-color="#3b3229" draw:opacity="100.0%" draw:stroke="solid" svg:stroke-color="#3b3229" draw:stroke-linejoin="miter" svg:stroke-opacity="100.0%" svg:stroke-width="0.26458332mm"/>
    </style:style>
    <style:style style:family="graphic" style:name="style-286">
      <style:graphic-properties draw:fill="solid" draw:fill-color="#9a9a91" draw:opacity="100.0%" draw:stroke="solid" svg:stroke-color="#9a9a91" draw:stroke-linejoin="miter" svg:stroke-opacity="100.0%" svg:stroke-width="0.26458332mm"/>
    </style:style>
    <style:style style:family="graphic" style:name="style-287">
      <style:graphic-properties draw:fill="solid" draw:fill-color="#a7a097" draw:opacity="100.0%" draw:stroke="solid" svg:stroke-color="#a7a097" draw:stroke-linejoin="miter" svg:stroke-opacity="100.0%" svg:stroke-width="0.26458332mm"/>
    </style:style>
    <style:style style:family="graphic" style:name="style-288">
      <style:graphic-properties draw:fill="solid" draw:fill-color="#6c7a84" draw:opacity="100.0%" draw:stroke="solid" svg:stroke-color="#6c7a84" draw:stroke-linejoin="miter" svg:stroke-opacity="100.0%" svg:stroke-width="0.26458332mm"/>
    </style:style>
    <style:style style:family="graphic" style:name="style-289">
      <style:graphic-properties draw:fill="solid" draw:fill-color="#989280" draw:opacity="100.0%" draw:stroke="solid" svg:stroke-color="#989280" draw:stroke-linejoin="miter" svg:stroke-opacity="100.0%" svg:stroke-width="0.26458332mm"/>
    </style:style>
    <style:style style:family="graphic" style:name="style-290">
      <style:graphic-properties draw:fill="solid" draw:fill-color="#4a555e" draw:opacity="100.0%" draw:stroke="solid" svg:stroke-color="#4a555e" draw:stroke-linejoin="miter" svg:stroke-opacity="100.0%" svg:stroke-width="0.26458332mm"/>
    </style:style>
    <style:style style:family="graphic" style:name="style-291">
      <style:graphic-properties draw:fill="solid" draw:fill-color="#b8aa93" draw:opacity="100.0%" draw:stroke="solid" svg:stroke-color="#b8aa93" draw:stroke-linejoin="miter" svg:stroke-opacity="100.0%" svg:stroke-width="0.26458332mm"/>
    </style:style>
    <style:style style:family="graphic" style:name="style-292">
      <style:graphic-properties draw:fill="solid" draw:fill-color="#626c71" draw:opacity="100.0%" draw:stroke="solid" svg:stroke-color="#626c71" draw:stroke-linejoin="miter" svg:stroke-opacity="100.0%" svg:stroke-width="0.26458332mm"/>
    </style:style>
    <style:style style:family="graphic" style:name="style-293">
      <style:graphic-properties draw:fill="solid" draw:fill-color="#2f3336" draw:opacity="100.0%" draw:stroke="solid" svg:stroke-color="#2f3336" draw:stroke-linejoin="miter" svg:stroke-opacity="100.0%" svg:stroke-width="0.26458332mm"/>
    </style:style>
    <style:style style:family="graphic" style:name="style-294">
      <style:graphic-properties draw:fill="solid" draw:fill-color="#4c483f" draw:opacity="100.0%" draw:stroke="solid" svg:stroke-color="#4c483f" draw:stroke-linejoin="miter" svg:stroke-opacity="100.0%" svg:stroke-width="0.26458332mm"/>
    </style:style>
    <style:style style:family="graphic" style:name="style-295">
      <style:graphic-properties draw:fill="solid" draw:fill-color="#346944" draw:opacity="100.0%" draw:stroke="solid" svg:stroke-color="#346944" draw:stroke-linejoin="miter" svg:stroke-opacity="100.0%" svg:stroke-width="0.26458332mm"/>
    </style:style>
    <style:style style:family="graphic" style:name="style-296">
      <style:graphic-properties draw:fill="solid" draw:fill-color="#95a1a8" draw:opacity="100.0%" draw:stroke="solid" svg:stroke-color="#95a1a8" draw:stroke-linejoin="miter" svg:stroke-opacity="100.0%" svg:stroke-width="0.26458332mm"/>
    </style:style>
    <style:style style:family="graphic" style:name="style-297">
      <style:graphic-properties draw:fill="solid" draw:fill-color="#775a12" draw:opacity="100.0%" draw:stroke="solid" svg:stroke-color="#775a12" draw:stroke-linejoin="miter" svg:stroke-opacity="100.0%" svg:stroke-width="0.26458332mm"/>
    </style:style>
    <style:style style:family="graphic" style:name="style-298">
      <style:graphic-properties draw:fill="solid" draw:fill-color="#858279" draw:opacity="100.0%" draw:stroke="solid" svg:stroke-color="#858279" draw:stroke-linejoin="miter" svg:stroke-opacity="100.0%" svg:stroke-width="0.26458332mm"/>
    </style:style>
    <style:style style:family="graphic" style:name="style-299">
      <style:graphic-properties draw:fill="solid" draw:fill-color="#808481" draw:opacity="100.0%" draw:stroke="solid" svg:stroke-color="#808481" draw:stroke-linejoin="miter" svg:stroke-opacity="100.0%" svg:stroke-width="0.26458332mm"/>
    </style:style>
    <style:style style:family="graphic" style:name="style-300">
      <style:graphic-properties draw:fill="solid" draw:fill-color="#474c4c" draw:opacity="100.0%" draw:stroke="solid" svg:stroke-color="#474c4c" draw:stroke-linejoin="miter" svg:stroke-opacity="100.0%" svg:stroke-width="0.26458332mm"/>
    </style:style>
    <style:style style:family="graphic" style:name="style-301">
      <style:graphic-properties draw:fill="solid" draw:fill-color="#8a8a7c" draw:opacity="100.0%" draw:stroke="solid" svg:stroke-color="#8a8a7c" draw:stroke-linejoin="miter" svg:stroke-opacity="100.0%" svg:stroke-width="0.26458332mm"/>
    </style:style>
    <style:style style:family="graphic" style:name="style-302">
      <style:graphic-properties draw:fill="solid" draw:fill-color="#604628" draw:opacity="100.0%" draw:stroke="solid" svg:stroke-color="#604628" draw:stroke-linejoin="miter" svg:stroke-opacity="100.0%" svg:stroke-width="0.26458332mm"/>
    </style:style>
    <style:style style:family="graphic" style:name="style-303">
      <style:graphic-properties draw:fill="solid" draw:fill-color="#9baec0" draw:opacity="100.0%" draw:stroke="solid" svg:stroke-color="#9baec0" draw:stroke-linejoin="miter" svg:stroke-opacity="100.0%" svg:stroke-width="0.26458332mm"/>
    </style:style>
    <style:style style:family="graphic" style:name="style-304">
      <style:graphic-properties draw:fill="solid" draw:fill-color="#617484" draw:opacity="100.0%" draw:stroke="solid" svg:stroke-color="#617484" draw:stroke-linejoin="miter" svg:stroke-opacity="100.0%" svg:stroke-width="0.26458332mm"/>
    </style:style>
    <style:style style:family="graphic" style:name="style-305">
      <style:graphic-properties draw:fill="solid" draw:fill-color="#666257" draw:opacity="100.0%" draw:stroke="solid" svg:stroke-color="#666257" draw:stroke-linejoin="miter" svg:stroke-opacity="100.0%" svg:stroke-width="0.26458332mm"/>
    </style:style>
    <style:style style:family="graphic" style:name="style-306">
      <style:graphic-properties draw:fill="solid" draw:fill-color="#c4c1b0" draw:opacity="100.0%" draw:stroke="solid" svg:stroke-color="#c4c1b0" draw:stroke-linejoin="miter" svg:stroke-opacity="100.0%" svg:stroke-width="0.26458332mm"/>
    </style:style>
    <style:style style:family="graphic" style:name="style-307">
      <style:graphic-properties draw:fill="solid" draw:fill-color="#8ba5c1" draw:opacity="100.0%" draw:stroke="solid" svg:stroke-color="#8ba5c1" draw:stroke-linejoin="miter" svg:stroke-opacity="100.0%" svg:stroke-width="0.26458332mm"/>
    </style:style>
    <style:style style:family="graphic" style:name="style-308">
      <style:graphic-properties draw:fill="solid" draw:fill-color="#383c44" draw:opacity="100.0%" draw:stroke="solid" svg:stroke-color="#383c44" draw:stroke-linejoin="miter" svg:stroke-opacity="100.0%" svg:stroke-width="0.26458332mm"/>
    </style:style>
    <style:style style:family="graphic" style:name="style-309">
      <style:graphic-properties draw:fill="solid" draw:fill-color="#51675e" draw:opacity="100.0%" draw:stroke="solid" svg:stroke-color="#51675e" draw:stroke-linejoin="miter" svg:stroke-opacity="100.0%" svg:stroke-width="0.26458332mm"/>
    </style:style>
    <style:style style:family="graphic" style:name="style-310">
      <style:graphic-properties draw:fill="solid" draw:fill-color="#121319" draw:opacity="100.0%" draw:stroke="solid" svg:stroke-color="#121319" draw:stroke-linejoin="miter" svg:stroke-opacity="100.0%" svg:stroke-width="0.26458332mm"/>
    </style:style>
    <style:style style:family="graphic" style:name="style-311">
      <style:graphic-properties draw:fill="solid" draw:fill-color="#dad2ca" draw:opacity="100.0%" draw:stroke="solid" svg:stroke-color="#dad2ca" draw:stroke-linejoin="miter" svg:stroke-opacity="100.0%" svg:stroke-width="0.26458332mm"/>
    </style:style>
    <style:style style:family="graphic" style:name="style-312">
      <style:graphic-properties draw:fill="solid" draw:fill-color="#3b4148" draw:opacity="100.0%" draw:stroke="solid" svg:stroke-color="#3b4148" draw:stroke-linejoin="miter" svg:stroke-opacity="100.0%" svg:stroke-width="0.26458332mm"/>
    </style:style>
    <style:style style:family="graphic" style:name="style-313">
      <style:graphic-properties draw:fill="solid" draw:fill-color="#626967" draw:opacity="100.0%" draw:stroke="solid" svg:stroke-color="#626967" draw:stroke-linejoin="miter" svg:stroke-opacity="100.0%" svg:stroke-width="0.26458332mm"/>
    </style:style>
    <style:style style:family="graphic" style:name="style-314">
      <style:graphic-properties draw:fill="solid" draw:fill-color="#999a92" draw:opacity="100.0%" draw:stroke="solid" svg:stroke-color="#999a92" draw:stroke-linejoin="miter" svg:stroke-opacity="100.0%" svg:stroke-width="0.26458332mm"/>
    </style:style>
    <style:style style:family="graphic" style:name="style-315">
      <style:graphic-properties draw:fill="solid" draw:fill-color="#8f846e" draw:opacity="100.0%" draw:stroke="solid" svg:stroke-color="#8f846e" draw:stroke-linejoin="miter" svg:stroke-opacity="100.0%" svg:stroke-width="0.26458332mm"/>
    </style:style>
    <style:style style:family="graphic" style:name="style-316">
      <style:graphic-properties draw:fill="solid" draw:fill-color="#838e8b" draw:opacity="100.0%" draw:stroke="solid" svg:stroke-color="#838e8b" draw:stroke-linejoin="miter" svg:stroke-opacity="100.0%" svg:stroke-width="0.26458332mm"/>
    </style:style>
    <style:style style:family="graphic" style:name="style-317">
      <style:graphic-properties draw:fill="solid" draw:fill-color="#b2b2a6" draw:opacity="100.0%" draw:stroke="solid" svg:stroke-color="#b2b2a6" draw:stroke-linejoin="miter" svg:stroke-opacity="100.0%" svg:stroke-width="0.26458332mm"/>
    </style:style>
    <style:style style:family="graphic" style:name="style-318">
      <style:graphic-properties draw:fill="solid" draw:fill-color="#6c767a" draw:opacity="100.0%" draw:stroke="solid" svg:stroke-color="#6c767a" draw:stroke-linejoin="miter" svg:stroke-opacity="100.0%" svg:stroke-width="0.26458332mm"/>
    </style:style>
    <style:style style:family="graphic" style:name="style-319">
      <style:graphic-properties draw:fill="solid" draw:fill-color="#dbd3ca" draw:opacity="100.0%" draw:stroke="solid" svg:stroke-color="#dbd3ca" draw:stroke-linejoin="miter" svg:stroke-opacity="100.0%" svg:stroke-width="0.26458332mm"/>
    </style:style>
    <style:style style:family="graphic" style:name="style-320">
      <style:graphic-properties draw:fill="solid" draw:fill-color="#4c5e75" draw:opacity="100.0%" draw:stroke="solid" svg:stroke-color="#4c5e75" draw:stroke-linejoin="miter" svg:stroke-opacity="100.0%" svg:stroke-width="0.26458332mm"/>
    </style:style>
    <style:style style:family="graphic" style:name="style-321">
      <style:graphic-properties draw:fill="solid" draw:fill-color="#aaa89a" draw:opacity="100.0%" draw:stroke="solid" svg:stroke-color="#aaa89a" draw:stroke-linejoin="miter" svg:stroke-opacity="100.0%" svg:stroke-width="0.26458332mm"/>
    </style:style>
    <style:style style:family="graphic" style:name="style-322">
      <style:graphic-properties draw:fill="solid" draw:fill-color="#c3c2b6" draw:opacity="100.0%" draw:stroke="solid" svg:stroke-color="#c3c2b6" draw:stroke-linejoin="miter" svg:stroke-opacity="100.0%" svg:stroke-width="0.26458332mm"/>
    </style:style>
    <style:style style:family="graphic" style:name="style-323">
      <style:graphic-properties draw:fill="solid" draw:fill-color="#787b76" draw:opacity="100.0%" draw:stroke="solid" svg:stroke-color="#787b76" draw:stroke-linejoin="miter" svg:stroke-opacity="100.0%" svg:stroke-width="0.26458332mm"/>
    </style:style>
    <style:style style:family="graphic" style:name="style-324">
      <style:graphic-properties draw:fill="solid" draw:fill-color="#757572" draw:opacity="100.0%" draw:stroke="solid" svg:stroke-color="#757572" draw:stroke-linejoin="miter" svg:stroke-opacity="100.0%" svg:stroke-width="0.26458332mm"/>
    </style:style>
    <style:style style:family="graphic" style:name="style-325">
      <style:graphic-properties draw:fill="solid" draw:fill-color="#6c655a" draw:opacity="100.0%" draw:stroke="solid" svg:stroke-color="#6c655a" draw:stroke-linejoin="miter" svg:stroke-opacity="100.0%" svg:stroke-width="0.26458332mm"/>
    </style:style>
    <style:style style:family="graphic" style:name="style-326">
      <style:graphic-properties draw:fill="solid" draw:fill-color="#6c6f6a" draw:opacity="100.0%" draw:stroke="solid" svg:stroke-color="#6c6f6a" draw:stroke-linejoin="miter" svg:stroke-opacity="100.0%" svg:stroke-width="0.26458332mm"/>
    </style:style>
    <style:style style:family="graphic" style:name="style-327">
      <style:graphic-properties draw:fill="solid" draw:fill-color="#39393a" draw:opacity="100.0%" draw:stroke="solid" svg:stroke-color="#39393a" draw:stroke-linejoin="miter" svg:stroke-opacity="100.0%" svg:stroke-width="0.26458332mm"/>
    </style:style>
    <style:style style:family="graphic" style:name="style-328">
      <style:graphic-properties draw:fill="solid" draw:fill-color="#e1ecf1" draw:opacity="100.0%" draw:stroke="solid" svg:stroke-color="#e1ecf1" draw:stroke-linejoin="miter" svg:stroke-opacity="100.0%" svg:stroke-width="0.26458332mm"/>
    </style:style>
    <style:style style:family="graphic" style:name="style-329">
      <style:graphic-properties draw:fill="solid" draw:fill-color="#505761" draw:opacity="100.0%" draw:stroke="solid" svg:stroke-color="#505761" draw:stroke-linejoin="miter" svg:stroke-opacity="100.0%" svg:stroke-width="0.26458332mm"/>
    </style:style>
    <style:style style:family="graphic" style:name="style-330">
      <style:graphic-properties draw:fill="solid" draw:fill-color="#454649" draw:opacity="100.0%" draw:stroke="solid" svg:stroke-color="#454649" draw:stroke-linejoin="miter" svg:stroke-opacity="100.0%" svg:stroke-width="0.26458332mm"/>
    </style:style>
    <style:style style:family="graphic" style:name="style-331">
      <style:graphic-properties draw:fill="solid" draw:fill-color="#445568" draw:opacity="100.0%" draw:stroke="solid" svg:stroke-color="#445568" draw:stroke-linejoin="miter" svg:stroke-opacity="100.0%" svg:stroke-width="0.26458332mm"/>
    </style:style>
    <style:style style:family="graphic" style:name="style-332">
      <style:graphic-properties draw:fill="solid" draw:fill-color="#54595c" draw:opacity="100.0%" draw:stroke="solid" svg:stroke-color="#54595c" draw:stroke-linejoin="miter" svg:stroke-opacity="100.0%" svg:stroke-width="0.26458332mm"/>
    </style:style>
    <style:style style:family="graphic" style:name="style-333">
      <style:graphic-properties draw:fill="solid" draw:fill-color="#16171c" draw:opacity="100.0%" draw:stroke="solid" svg:stroke-color="#16171c" draw:stroke-linejoin="miter" svg:stroke-opacity="100.0%" svg:stroke-width="0.26458332mm"/>
    </style:style>
    <style:style style:family="graphic" style:name="style-334">
      <style:graphic-properties draw:fill="solid" draw:fill-color="#727f87" draw:opacity="100.0%" draw:stroke="solid" svg:stroke-color="#727f87" draw:stroke-linejoin="miter" svg:stroke-opacity="100.0%" svg:stroke-width="0.26458332mm"/>
    </style:style>
    <style:style style:family="graphic" style:name="style-335">
      <style:graphic-properties draw:fill="solid" draw:fill-color="#22201e" draw:opacity="100.0%" draw:stroke="solid" svg:stroke-color="#22201e" draw:stroke-linejoin="miter" svg:stroke-opacity="100.0%" svg:stroke-width="0.26458332mm"/>
    </style:style>
    <style:style style:family="graphic" style:name="style-336">
      <style:graphic-properties draw:fill="solid" draw:fill-color="#d0cbb6" draw:opacity="100.0%" draw:stroke="solid" svg:stroke-color="#d0cbb6" draw:stroke-linejoin="miter" svg:stroke-opacity="100.0%" svg:stroke-width="0.26458332mm"/>
    </style:style>
    <style:style style:family="graphic" style:name="style-337">
      <style:graphic-properties draw:fill="solid" draw:fill-color="#3f3c39" draw:opacity="100.0%" draw:stroke="solid" svg:stroke-color="#3f3c39" draw:stroke-linejoin="miter" svg:stroke-opacity="100.0%" svg:stroke-width="0.26458332mm"/>
    </style:style>
    <style:style style:family="graphic" style:name="style-338">
      <style:graphic-properties draw:fill="solid" draw:fill-color="#7c7b72" draw:opacity="100.0%" draw:stroke="solid" svg:stroke-color="#7c7b72" draw:stroke-linejoin="miter" svg:stroke-opacity="100.0%" svg:stroke-width="0.26458332mm"/>
    </style:style>
    <style:style style:family="graphic" style:name="style-339">
      <style:graphic-properties draw:fill="solid" draw:fill-color="#5c4431" draw:opacity="100.0%" draw:stroke="solid" svg:stroke-color="#5c4431" draw:stroke-linejoin="miter" svg:stroke-opacity="100.0%" svg:stroke-width="0.26458332mm"/>
    </style:style>
    <style:style style:family="graphic" style:name="style-340">
      <style:graphic-properties draw:fill="solid" draw:fill-color="#a29886" draw:opacity="100.0%" draw:stroke="solid" svg:stroke-color="#a29886" draw:stroke-linejoin="miter" svg:stroke-opacity="100.0%" svg:stroke-width="0.26458332mm"/>
    </style:style>
    <style:style style:family="graphic" style:name="style-341">
      <style:graphic-properties draw:fill="solid" draw:fill-color="#717a7c" draw:opacity="100.0%" draw:stroke="solid" svg:stroke-color="#717a7c" draw:stroke-linejoin="miter" svg:stroke-opacity="100.0%" svg:stroke-width="0.26458332mm"/>
    </style:style>
    <style:style style:family="graphic" style:name="style-342">
      <style:graphic-properties draw:fill="solid" draw:fill-color="#ada593" draw:opacity="100.0%" draw:stroke="solid" svg:stroke-color="#ada593" draw:stroke-linejoin="miter" svg:stroke-opacity="100.0%" svg:stroke-width="0.26458332mm"/>
    </style:style>
    <style:style style:family="graphic" style:name="style-343">
      <style:graphic-properties draw:fill="solid" draw:fill-color="#eee5d6" draw:opacity="100.0%" draw:stroke="solid" svg:stroke-color="#eee5d6" draw:stroke-linejoin="miter" svg:stroke-opacity="100.0%" svg:stroke-width="0.26458332mm"/>
    </style:style>
    <style:style style:family="graphic" style:name="style-344">
      <style:graphic-properties draw:fill="solid" draw:fill-color="#98917e" draw:opacity="100.0%" draw:stroke="solid" svg:stroke-color="#98917e" draw:stroke-linejoin="miter" svg:stroke-opacity="100.0%" svg:stroke-width="0.26458332mm"/>
    </style:style>
    <style:style style:family="graphic" style:name="style-345">
      <style:graphic-properties draw:fill="solid" draw:fill-color="#49463e" draw:opacity="100.0%" draw:stroke="solid" svg:stroke-color="#49463e" draw:stroke-linejoin="miter" svg:stroke-opacity="100.0%" svg:stroke-width="0.26458332mm"/>
    </style:style>
    <style:style style:family="graphic" style:name="style-346">
      <style:graphic-properties draw:fill="solid" draw:fill-color="#343c46" draw:opacity="100.0%" draw:stroke="solid" svg:stroke-color="#343c46" draw:stroke-linejoin="miter" svg:stroke-opacity="100.0%" svg:stroke-width="0.26458332mm"/>
    </style:style>
    <style:style style:family="graphic" style:name="style-347">
      <style:graphic-properties draw:fill="solid" draw:fill-color="#788085" draw:opacity="100.0%" draw:stroke="solid" svg:stroke-color="#788085" draw:stroke-linejoin="miter" svg:stroke-opacity="100.0%" svg:stroke-width="0.26458332mm"/>
    </style:style>
    <style:style style:family="graphic" style:name="style-348">
      <style:graphic-properties draw:fill="solid" draw:fill-color="#5d6154" draw:opacity="100.0%" draw:stroke="solid" svg:stroke-color="#5d6154" draw:stroke-linejoin="miter" svg:stroke-opacity="100.0%" svg:stroke-width="0.26458332mm"/>
    </style:style>
    <style:style style:family="graphic" style:name="style-349">
      <style:graphic-properties draw:fill="solid" draw:fill-color="#253748" draw:opacity="100.0%" draw:stroke="solid" svg:stroke-color="#253748" draw:stroke-linejoin="miter" svg:stroke-opacity="100.0%" svg:stroke-width="0.26458332mm"/>
    </style:style>
    <style:style style:family="graphic" style:name="style-350">
      <style:graphic-properties draw:fill="solid" draw:fill-color="#565a5c" draw:opacity="100.0%" draw:stroke="solid" svg:stroke-color="#565a5c" draw:stroke-linejoin="miter" svg:stroke-opacity="100.0%" svg:stroke-width="0.26458332mm"/>
    </style:style>
    <style:style style:family="graphic" style:name="style-351">
      <style:graphic-properties draw:fill="solid" draw:fill-color="#cacfcf" draw:opacity="100.0%" draw:stroke="solid" svg:stroke-color="#cacfcf" draw:stroke-linejoin="miter" svg:stroke-opacity="100.0%" svg:stroke-width="0.26458332mm"/>
    </style:style>
    <style:style style:family="graphic" style:name="style-352">
      <style:graphic-properties draw:fill="solid" draw:fill-color="#515357" draw:opacity="100.0%" draw:stroke="solid" svg:stroke-color="#515357" draw:stroke-linejoin="miter" svg:stroke-opacity="100.0%" svg:stroke-width="0.26458332mm"/>
    </style:style>
    <style:style style:family="graphic" style:name="style-353">
      <style:graphic-properties draw:fill="solid" draw:fill-color="#6f787f" draw:opacity="100.0%" draw:stroke="solid" svg:stroke-color="#6f787f" draw:stroke-linejoin="miter" svg:stroke-opacity="100.0%" svg:stroke-width="0.26458332mm"/>
    </style:style>
    <style:style style:family="graphic" style:name="style-354">
      <style:graphic-properties draw:fill="solid" draw:fill-color="#9c978a" draw:opacity="100.0%" draw:stroke="solid" svg:stroke-color="#9c978a" draw:stroke-linejoin="miter" svg:stroke-opacity="100.0%" svg:stroke-width="0.26458332mm"/>
    </style:style>
    <style:style style:family="graphic" style:name="style-355">
      <style:graphic-properties draw:fill="solid" draw:fill-color="#627f9e" draw:opacity="100.0%" draw:stroke="solid" svg:stroke-color="#627f9e" draw:stroke-linejoin="miter" svg:stroke-opacity="100.0%" svg:stroke-width="0.26458332mm"/>
    </style:style>
    <style:style style:family="graphic" style:name="style-356">
      <style:graphic-properties draw:fill="solid" draw:fill-color="#8b8966" draw:opacity="100.0%" draw:stroke="solid" svg:stroke-color="#8b8966" draw:stroke-linejoin="miter" svg:stroke-opacity="100.0%" svg:stroke-width="0.26458332mm"/>
    </style:style>
    <style:style style:family="graphic" style:name="style-357">
      <style:graphic-properties draw:fill="solid" draw:fill-color="#afada5" draw:opacity="100.0%" draw:stroke="solid" svg:stroke-color="#afada5" draw:stroke-linejoin="miter" svg:stroke-opacity="100.0%" svg:stroke-width="0.26458332mm"/>
    </style:style>
    <style:style style:family="graphic" style:name="style-358">
      <style:graphic-properties draw:fill="solid" draw:fill-color="#a0917e" draw:opacity="100.0%" draw:stroke="solid" svg:stroke-color="#a0917e" draw:stroke-linejoin="miter" svg:stroke-opacity="100.0%" svg:stroke-width="0.26458332mm"/>
    </style:style>
    <style:style style:family="graphic" style:name="style-359">
      <style:graphic-properties draw:fill="solid" draw:fill-color="#4a4c66" draw:opacity="100.0%" draw:stroke="solid" svg:stroke-color="#4a4c66" draw:stroke-linejoin="miter" svg:stroke-opacity="100.0%" svg:stroke-width="0.26458332mm"/>
    </style:style>
    <style:style style:family="graphic" style:name="style-360">
      <style:graphic-properties draw:fill="solid" draw:fill-color="#171923" draw:opacity="100.0%" draw:stroke="solid" svg:stroke-color="#171923" draw:stroke-linejoin="miter" svg:stroke-opacity="100.0%" svg:stroke-width="0.26458332mm"/>
    </style:style>
    <style:style style:family="graphic" style:name="style-361">
      <style:graphic-properties draw:fill="solid" draw:fill-color="#b7c7cf" draw:opacity="100.0%" draw:stroke="solid" svg:stroke-color="#b7c7cf" draw:stroke-linejoin="miter" svg:stroke-opacity="100.0%" svg:stroke-width="0.26458332mm"/>
    </style:style>
    <style:style style:family="graphic" style:name="style-362">
      <style:graphic-properties draw:fill="solid" draw:fill-color="#130f10" draw:opacity="100.0%" draw:stroke="solid" svg:stroke-color="#130f10" draw:stroke-linejoin="miter" svg:stroke-opacity="100.0%" svg:stroke-width="0.26458332mm"/>
    </style:style>
    <style:style style:family="graphic" style:name="style-363">
      <style:graphic-properties draw:fill="solid" draw:fill-color="#12090b" draw:opacity="100.0%" draw:stroke="solid" svg:stroke-color="#12090b" draw:stroke-linejoin="miter" svg:stroke-opacity="100.0%" svg:stroke-width="0.26458332mm"/>
    </style:style>
    <style:style style:family="graphic" style:name="style-364">
      <style:graphic-properties draw:fill="solid" draw:fill-color="#787c7c" draw:opacity="100.0%" draw:stroke="solid" svg:stroke-color="#787c7c" draw:stroke-linejoin="miter" svg:stroke-opacity="100.0%" svg:stroke-width="0.26458332mm"/>
    </style:style>
    <style:style style:family="graphic" style:name="style-365">
      <style:graphic-properties draw:fill="solid" draw:fill-color="#a49d8b" draw:opacity="100.0%" draw:stroke="solid" svg:stroke-color="#a49d8b" draw:stroke-linejoin="miter" svg:stroke-opacity="100.0%" svg:stroke-width="0.26458332mm"/>
    </style:style>
    <style:style style:family="graphic" style:name="style-366">
      <style:graphic-properties draw:fill="solid" draw:fill-color="#a1a096" draw:opacity="100.0%" draw:stroke="solid" svg:stroke-color="#a1a096" draw:stroke-linejoin="miter" svg:stroke-opacity="100.0%" svg:stroke-width="0.26458332mm"/>
    </style:style>
    <style:style style:family="graphic" style:name="style-367">
      <style:graphic-properties draw:fill="solid" draw:fill-color="#3c4045" draw:opacity="100.0%" draw:stroke="solid" svg:stroke-color="#3c4045" draw:stroke-linejoin="miter" svg:stroke-opacity="100.0%" svg:stroke-width="0.26458332mm"/>
    </style:style>
    <style:style style:family="graphic" style:name="style-368">
      <style:graphic-properties draw:fill="solid" draw:fill-color="#666766" draw:opacity="100.0%" draw:stroke="solid" svg:stroke-color="#666766" draw:stroke-linejoin="miter" svg:stroke-opacity="100.0%" svg:stroke-width="0.26458332mm"/>
    </style:style>
    <style:style style:family="graphic" style:name="style-369">
      <style:graphic-properties draw:fill="solid" draw:fill-color="#43464a" draw:opacity="100.0%" draw:stroke="solid" svg:stroke-color="#43464a" draw:stroke-linejoin="miter" svg:stroke-opacity="100.0%" svg:stroke-width="0.26458332mm"/>
    </style:style>
    <style:style style:family="graphic" style:name="style-370">
      <style:graphic-properties draw:fill="solid" draw:fill-color="#8d8470" draw:opacity="100.0%" draw:stroke="solid" svg:stroke-color="#8d8470" draw:stroke-linejoin="miter" svg:stroke-opacity="100.0%" svg:stroke-width="0.26458332mm"/>
    </style:style>
    <style:style style:family="graphic" style:name="style-371">
      <style:graphic-properties draw:fill="solid" draw:fill-color="#b0a79c" draw:opacity="100.0%" draw:stroke="solid" svg:stroke-color="#b0a79c" draw:stroke-linejoin="miter" svg:stroke-opacity="100.0%" svg:stroke-width="0.26458332mm"/>
    </style:style>
    <style:style style:family="graphic" style:name="style-372">
      <style:graphic-properties draw:fill="solid" draw:fill-color="#849297" draw:opacity="100.0%" draw:stroke="solid" svg:stroke-color="#849297" draw:stroke-linejoin="miter" svg:stroke-opacity="100.0%" svg:stroke-width="0.26458332mm"/>
    </style:style>
    <style:style style:family="graphic" style:name="style-373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374">
      <style:graphic-properties draw:fill="solid" draw:fill-color="#9ba1a3" draw:opacity="100.0%" draw:stroke="solid" svg:stroke-color="#9ba1a3" draw:stroke-linejoin="miter" svg:stroke-opacity="100.0%" svg:stroke-width="0.26458332mm"/>
    </style:style>
    <style:style style:family="graphic" style:name="style-375">
      <style:graphic-properties draw:fill="solid" draw:fill-color="#4e4d4b" draw:opacity="100.0%" draw:stroke="solid" svg:stroke-color="#4e4d4b" draw:stroke-linejoin="miter" svg:stroke-opacity="100.0%" svg:stroke-width="0.26458332mm"/>
    </style:style>
    <style:style style:family="graphic" style:name="style-376">
      <style:graphic-properties draw:fill="solid" draw:fill-color="#565d5d" draw:opacity="100.0%" draw:stroke="solid" svg:stroke-color="#565d5d" draw:stroke-linejoin="miter" svg:stroke-opacity="100.0%" svg:stroke-width="0.26458332mm"/>
    </style:style>
    <style:style style:family="graphic" style:name="style-377">
      <style:graphic-properties draw:fill="solid" draw:fill-color="#d3bfa9" draw:opacity="100.0%" draw:stroke="solid" svg:stroke-color="#d3bfa9" draw:stroke-linejoin="miter" svg:stroke-opacity="100.0%" svg:stroke-width="0.26458332mm"/>
    </style:style>
    <style:style style:family="graphic" style:name="style-378">
      <style:graphic-properties draw:fill="solid" draw:fill-color="#4d4d4f" draw:opacity="100.0%" draw:stroke="solid" svg:stroke-color="#4d4d4f" draw:stroke-linejoin="miter" svg:stroke-opacity="100.0%" svg:stroke-width="0.26458332mm"/>
    </style:style>
    <style:style style:family="graphic" style:name="style-379">
      <style:graphic-properties draw:fill="solid" draw:fill-color="#c06149" draw:opacity="100.0%" draw:stroke="solid" svg:stroke-color="#c06149" draw:stroke-linejoin="miter" svg:stroke-opacity="100.0%" svg:stroke-width="0.26458332mm"/>
    </style:style>
    <style:style style:family="graphic" style:name="style-380">
      <style:graphic-properties draw:fill="solid" draw:fill-color="#595852" draw:opacity="100.0%" draw:stroke="solid" svg:stroke-color="#595852" draw:stroke-linejoin="miter" svg:stroke-opacity="100.0%" svg:stroke-width="0.26458332mm"/>
    </style:style>
    <style:style style:family="graphic" style:name="style-381">
      <style:graphic-properties draw:fill="solid" draw:fill-color="#3e3931" draw:opacity="100.0%" draw:stroke="solid" svg:stroke-color="#3e3931" draw:stroke-linejoin="miter" svg:stroke-opacity="100.0%" svg:stroke-width="0.26458332mm"/>
    </style:style>
    <style:style style:family="graphic" style:name="style-382">
      <style:graphic-properties draw:fill="solid" draw:fill-color="#d0c9b4" draw:opacity="100.0%" draw:stroke="solid" svg:stroke-color="#d0c9b4" draw:stroke-linejoin="miter" svg:stroke-opacity="100.0%" svg:stroke-width="0.26458332mm"/>
    </style:style>
    <style:style style:family="graphic" style:name="style-383">
      <style:graphic-properties draw:fill="solid" draw:fill-color="#424345" draw:opacity="100.0%" draw:stroke="solid" svg:stroke-color="#424345" draw:stroke-linejoin="miter" svg:stroke-opacity="100.0%" svg:stroke-width="0.26458332mm"/>
    </style:style>
    <style:style style:family="graphic" style:name="style-384">
      <style:graphic-properties draw:fill="solid" draw:fill-color="#4b4647" draw:opacity="100.0%" draw:stroke="solid" svg:stroke-color="#4b4647" draw:stroke-linejoin="miter" svg:stroke-opacity="100.0%" svg:stroke-width="0.26458332mm"/>
    </style:style>
    <style:style style:family="graphic" style:name="style-385">
      <style:graphic-properties draw:fill="solid" draw:fill-color="#e8eeef" draw:opacity="100.0%" draw:stroke="solid" svg:stroke-color="#e8eeef" draw:stroke-linejoin="miter" svg:stroke-opacity="100.0%" svg:stroke-width="0.26458332mm"/>
    </style:style>
    <style:style style:family="graphic" style:name="style-386">
      <style:graphic-properties draw:fill="solid" draw:fill-color="#b2b3ad" draw:opacity="100.0%" draw:stroke="solid" svg:stroke-color="#b2b3ad" draw:stroke-linejoin="miter" svg:stroke-opacity="100.0%" svg:stroke-width="0.26458332mm"/>
    </style:style>
    <style:style style:family="graphic" style:name="style-387">
      <style:graphic-properties draw:fill="solid" draw:fill-color="#677075" draw:opacity="100.0%" draw:stroke="solid" svg:stroke-color="#677075" draw:stroke-linejoin="miter" svg:stroke-opacity="100.0%" svg:stroke-width="0.26458332mm"/>
    </style:style>
    <style:style style:family="graphic" style:name="style-388">
      <style:graphic-properties draw:fill="solid" draw:fill-color="#7e8584" draw:opacity="100.0%" draw:stroke="solid" svg:stroke-color="#7e8584" draw:stroke-linejoin="miter" svg:stroke-opacity="100.0%" svg:stroke-width="0.26458332mm"/>
    </style:style>
    <style:style style:family="graphic" style:name="style-389">
      <style:graphic-properties draw:fill="solid" draw:fill-color="#566677" draw:opacity="100.0%" draw:stroke="solid" svg:stroke-color="#566677" draw:stroke-linejoin="miter" svg:stroke-opacity="100.0%" svg:stroke-width="0.26458332mm"/>
    </style:style>
    <style:style style:family="graphic" style:name="style-390">
      <style:graphic-properties draw:fill="solid" draw:fill-color="#72736c" draw:opacity="100.0%" draw:stroke="solid" svg:stroke-color="#72736c" draw:stroke-linejoin="miter" svg:stroke-opacity="100.0%" svg:stroke-width="0.26458332mm"/>
    </style:style>
    <style:style style:family="graphic" style:name="style-391">
      <style:graphic-properties draw:fill="solid" draw:fill-color="#bfc2bd" draw:opacity="100.0%" draw:stroke="solid" svg:stroke-color="#bfc2bd" draw:stroke-linejoin="miter" svg:stroke-opacity="100.0%" svg:stroke-width="0.26458332mm"/>
    </style:style>
    <style:style style:family="graphic" style:name="style-392">
      <style:graphic-properties draw:fill="solid" draw:fill-color="#96958c" draw:opacity="100.0%" draw:stroke="solid" svg:stroke-color="#96958c" draw:stroke-linejoin="miter" svg:stroke-opacity="100.0%" svg:stroke-width="0.26458332mm"/>
    </style:style>
    <style:style style:family="graphic" style:name="style-393">
      <style:graphic-properties draw:fill="solid" draw:fill-color="#684a32" draw:opacity="100.0%" draw:stroke="solid" svg:stroke-color="#684a32" draw:stroke-linejoin="miter" svg:stroke-opacity="100.0%" svg:stroke-width="0.26458332mm"/>
    </style:style>
    <style:style style:family="graphic" style:name="style-394">
      <style:graphic-properties draw:fill="solid" draw:fill-color="#ebe6d6" draw:opacity="100.0%" draw:stroke="solid" svg:stroke-color="#ebe6d6" draw:stroke-linejoin="miter" svg:stroke-opacity="100.0%" svg:stroke-width="0.26458332mm"/>
    </style:style>
    <style:style style:family="graphic" style:name="style-395">
      <style:graphic-properties draw:fill="solid" draw:fill-color="#d0b38f" draw:opacity="100.0%" draw:stroke="solid" svg:stroke-color="#d0b38f" draw:stroke-linejoin="miter" svg:stroke-opacity="100.0%" svg:stroke-width="0.26458332mm"/>
    </style:style>
    <style:style style:family="graphic" style:name="style-396">
      <style:graphic-properties draw:fill="solid" draw:fill-color="#a4a69d" draw:opacity="100.0%" draw:stroke="solid" svg:stroke-color="#a4a69d" draw:stroke-linejoin="miter" svg:stroke-opacity="100.0%" svg:stroke-width="0.26458332mm"/>
    </style:style>
    <style:style style:family="graphic" style:name="style-397">
      <style:graphic-properties draw:fill="solid" draw:fill-color="#b0b5a7" draw:opacity="100.0%" draw:stroke="solid" svg:stroke-color="#b0b5a7" draw:stroke-linejoin="miter" svg:stroke-opacity="100.0%" svg:stroke-width="0.26458332mm"/>
    </style:style>
    <style:style style:family="graphic" style:name="style-398">
      <style:graphic-properties draw:fill="solid" draw:fill-color="#8d8379" draw:opacity="100.0%" draw:stroke="solid" svg:stroke-color="#8d8379" draw:stroke-linejoin="miter" svg:stroke-opacity="100.0%" svg:stroke-width="0.26458332mm"/>
    </style:style>
    <style:style style:family="graphic" style:name="style-399">
      <style:graphic-properties draw:fill="solid" draw:fill-color="#dce6e9" draw:opacity="100.0%" draw:stroke="solid" svg:stroke-color="#dce6e9" draw:stroke-linejoin="miter" svg:stroke-opacity="100.0%" svg:stroke-width="0.26458332mm"/>
    </style:style>
    <style:style style:family="graphic" style:name="style-400">
      <style:graphic-properties draw:fill="solid" draw:fill-color="#3d342a" draw:opacity="100.0%" draw:stroke="solid" svg:stroke-color="#3d342a" draw:stroke-linejoin="miter" svg:stroke-opacity="100.0%" svg:stroke-width="0.26458332mm"/>
    </style:style>
    <style:style style:family="graphic" style:name="style-401">
      <style:graphic-properties draw:fill="solid" draw:fill-color="#604c41" draw:opacity="100.0%" draw:stroke="solid" svg:stroke-color="#604c41" draw:stroke-linejoin="miter" svg:stroke-opacity="100.0%" svg:stroke-width="0.26458332mm"/>
    </style:style>
    <style:style style:family="graphic" style:name="style-402">
      <style:graphic-properties draw:fill="solid" draw:fill-color="#4b556e" draw:opacity="100.0%" draw:stroke="solid" svg:stroke-color="#4b556e" draw:stroke-linejoin="miter" svg:stroke-opacity="100.0%" svg:stroke-width="0.26458332mm"/>
    </style:style>
    <style:style style:family="graphic" style:name="style-403">
      <style:graphic-properties draw:fill="solid" draw:fill-color="#9c9280" draw:opacity="100.0%" draw:stroke="solid" svg:stroke-color="#9c9280" draw:stroke-linejoin="miter" svg:stroke-opacity="100.0%" svg:stroke-width="0.26458332mm"/>
    </style:style>
    <style:style style:family="graphic" style:name="style-404">
      <style:graphic-properties draw:fill="solid" draw:fill-color="#606f78" draw:opacity="100.0%" draw:stroke="solid" svg:stroke-color="#606f78" draw:stroke-linejoin="miter" svg:stroke-opacity="100.0%" svg:stroke-width="0.26458332mm"/>
    </style:style>
    <style:style style:family="graphic" style:name="style-405">
      <style:graphic-properties draw:fill="solid" draw:fill-color="#262d3a" draw:opacity="100.0%" draw:stroke="solid" svg:stroke-color="#262d3a" draw:stroke-linejoin="miter" svg:stroke-opacity="100.0%" svg:stroke-width="0.26458332mm"/>
    </style:style>
    <style:style style:family="graphic" style:name="style-406">
      <style:graphic-properties draw:fill="solid" draw:fill-color="#828c91" draw:opacity="100.0%" draw:stroke="solid" svg:stroke-color="#828c91" draw:stroke-linejoin="miter" svg:stroke-opacity="100.0%" svg:stroke-width="0.26458332mm"/>
    </style:style>
    <style:style style:family="graphic" style:name="style-407">
      <style:graphic-properties draw:fill="solid" draw:fill-color="#9c998d" draw:opacity="100.0%" draw:stroke="solid" svg:stroke-color="#9c998d" draw:stroke-linejoin="miter" svg:stroke-opacity="100.0%" svg:stroke-width="0.26458332mm"/>
    </style:style>
    <style:style style:family="graphic" style:name="style-408">
      <style:graphic-properties draw:fill="solid" draw:fill-color="#6a7278" draw:opacity="100.0%" draw:stroke="solid" svg:stroke-color="#6a7278" draw:stroke-linejoin="miter" svg:stroke-opacity="100.0%" svg:stroke-width="0.26458332mm"/>
    </style:style>
    <style:style style:family="graphic" style:name="style-409">
      <style:graphic-properties draw:fill="solid" draw:fill-color="#2b2e33" draw:opacity="100.0%" draw:stroke="solid" svg:stroke-color="#2b2e33" draw:stroke-linejoin="miter" svg:stroke-opacity="100.0%" svg:stroke-width="0.26458332mm"/>
    </style:style>
    <style:style style:family="graphic" style:name="style-410">
      <style:graphic-properties draw:fill="solid" draw:fill-color="#9f9588" draw:opacity="100.0%" draw:stroke="solid" svg:stroke-color="#9f9588" draw:stroke-linejoin="miter" svg:stroke-opacity="100.0%" svg:stroke-width="0.26458332mm"/>
    </style:style>
    <style:style style:family="graphic" style:name="style-411">
      <style:graphic-properties draw:fill="solid" draw:fill-color="#58554f" draw:opacity="100.0%" draw:stroke="solid" svg:stroke-color="#58554f" draw:stroke-linejoin="miter" svg:stroke-opacity="100.0%" svg:stroke-width="0.26458332mm"/>
    </style:style>
    <style:style style:family="graphic" style:name="style-412">
      <style:graphic-properties draw:fill="solid" draw:fill-color="#9b9584" draw:opacity="100.0%" draw:stroke="solid" svg:stroke-color="#9b9584" draw:stroke-linejoin="miter" svg:stroke-opacity="100.0%" svg:stroke-width="0.26458332mm"/>
    </style:style>
    <style:style style:family="graphic" style:name="style-413">
      <style:graphic-properties draw:fill="solid" draw:fill-color="#aab0ab" draw:opacity="100.0%" draw:stroke="solid" svg:stroke-color="#aab0ab" draw:stroke-linejoin="miter" svg:stroke-opacity="100.0%" svg:stroke-width="0.26458332mm"/>
    </style:style>
    <style:style style:family="graphic" style:name="style-414">
      <style:graphic-properties draw:fill="solid" draw:fill-color="#999a94" draw:opacity="100.0%" draw:stroke="solid" svg:stroke-color="#999a94" draw:stroke-linejoin="miter" svg:stroke-opacity="100.0%" svg:stroke-width="0.26458332mm"/>
    </style:style>
    <style:style style:family="graphic" style:name="style-415">
      <style:graphic-properties draw:fill="solid" draw:fill-color="#595957" draw:opacity="100.0%" draw:stroke="solid" svg:stroke-color="#595957" draw:stroke-linejoin="miter" svg:stroke-opacity="100.0%" svg:stroke-width="0.26458332mm"/>
    </style:style>
    <style:style style:family="graphic" style:name="style-416">
      <style:graphic-properties draw:fill="solid" draw:fill-color="#566570" draw:opacity="100.0%" draw:stroke="solid" svg:stroke-color="#566570" draw:stroke-linejoin="miter" svg:stroke-opacity="100.0%" svg:stroke-width="0.26458332mm"/>
    </style:style>
    <style:style style:family="graphic" style:name="style-417">
      <style:graphic-properties draw:fill="solid" draw:fill-color="#eee8d2" draw:opacity="100.0%" draw:stroke="solid" svg:stroke-color="#eee8d2" draw:stroke-linejoin="miter" svg:stroke-opacity="100.0%" svg:stroke-width="0.26458332mm"/>
    </style:style>
    <style:style style:family="graphic" style:name="style-418">
      <style:graphic-properties draw:fill="solid" draw:fill-color="#43474a" draw:opacity="100.0%" draw:stroke="solid" svg:stroke-color="#43474a" draw:stroke-linejoin="miter" svg:stroke-opacity="100.0%" svg:stroke-width="0.26458332mm"/>
    </style:style>
    <style:style style:family="graphic" style:name="style-419">
      <style:graphic-properties draw:fill="solid" draw:fill-color="#54585a" draw:opacity="100.0%" draw:stroke="solid" svg:stroke-color="#54585a" draw:stroke-linejoin="miter" svg:stroke-opacity="100.0%" svg:stroke-width="0.26458332mm"/>
    </style:style>
    <style:style style:family="graphic" style:name="style-420">
      <style:graphic-properties draw:fill="solid" draw:fill-color="#a4a8a4" draw:opacity="100.0%" draw:stroke="solid" svg:stroke-color="#a4a8a4" draw:stroke-linejoin="miter" svg:stroke-opacity="100.0%" svg:stroke-width="0.26458332mm"/>
    </style:style>
    <style:style style:family="graphic" style:name="style-421">
      <style:graphic-properties draw:fill="solid" draw:fill-color="#dcd8c7" draw:opacity="100.0%" draw:stroke="solid" svg:stroke-color="#dcd8c7" draw:stroke-linejoin="miter" svg:stroke-opacity="100.0%" svg:stroke-width="0.26458332mm"/>
    </style:style>
    <style:style style:family="graphic" style:name="style-422">
      <style:graphic-properties draw:fill="solid" draw:fill-color="#6d7c8d" draw:opacity="100.0%" draw:stroke="solid" svg:stroke-color="#6d7c8d" draw:stroke-linejoin="miter" svg:stroke-opacity="100.0%" svg:stroke-width="0.26458332mm"/>
    </style:style>
    <style:style style:family="graphic" style:name="style-423">
      <style:graphic-properties draw:fill="solid" draw:fill-color="#c19f35" draw:opacity="100.0%" draw:stroke="solid" svg:stroke-color="#c19f35" draw:stroke-linejoin="miter" svg:stroke-opacity="100.0%" svg:stroke-width="0.26458332mm"/>
    </style:style>
    <style:style style:family="graphic" style:name="style-424">
      <style:graphic-properties draw:fill="solid" draw:fill-color="#545d65" draw:opacity="100.0%" draw:stroke="solid" svg:stroke-color="#545d65" draw:stroke-linejoin="miter" svg:stroke-opacity="100.0%" svg:stroke-width="0.26458332mm"/>
    </style:style>
    <style:style style:family="graphic" style:name="style-425">
      <style:graphic-properties draw:fill="solid" draw:fill-color="#1a1d20" draw:opacity="100.0%" draw:stroke="solid" svg:stroke-color="#1a1d20" draw:stroke-linejoin="miter" svg:stroke-opacity="100.0%" svg:stroke-width="0.26458332mm"/>
    </style:style>
    <style:style style:family="graphic" style:name="style-426">
      <style:graphic-properties draw:fill="solid" draw:fill-color="#7a746a" draw:opacity="100.0%" draw:stroke="solid" svg:stroke-color="#7a746a" draw:stroke-linejoin="miter" svg:stroke-opacity="100.0%" svg:stroke-width="0.26458332mm"/>
    </style:style>
    <style:style style:family="graphic" style:name="style-427">
      <style:graphic-properties draw:fill="solid" draw:fill-color="#878c77" draw:opacity="100.0%" draw:stroke="solid" svg:stroke-color="#878c77" draw:stroke-linejoin="miter" svg:stroke-opacity="100.0%" svg:stroke-width="0.26458332mm"/>
    </style:style>
    <style:style style:family="graphic" style:name="style-428">
      <style:graphic-properties draw:fill="solid" draw:fill-color="#314657" draw:opacity="100.0%" draw:stroke="solid" svg:stroke-color="#314657" draw:stroke-linejoin="miter" svg:stroke-opacity="100.0%" svg:stroke-width="0.26458332mm"/>
    </style:style>
    <style:style style:family="graphic" style:name="style-429">
      <style:graphic-properties draw:fill="solid" draw:fill-color="#454e51" draw:opacity="100.0%" draw:stroke="solid" svg:stroke-color="#454e51" draw:stroke-linejoin="miter" svg:stroke-opacity="100.0%" svg:stroke-width="0.26458332mm"/>
    </style:style>
    <style:style style:family="graphic" style:name="style-430">
      <style:graphic-properties draw:fill="solid" draw:fill-color="#6d4c1e" draw:opacity="100.0%" draw:stroke="solid" svg:stroke-color="#6d4c1e" draw:stroke-linejoin="miter" svg:stroke-opacity="100.0%" svg:stroke-width="0.26458332mm"/>
    </style:style>
    <style:style style:family="graphic" style:name="style-431">
      <style:graphic-properties draw:fill="solid" draw:fill-color="#1f1d1e" draw:opacity="100.0%" draw:stroke="solid" svg:stroke-color="#1f1d1e" draw:stroke-linejoin="miter" svg:stroke-opacity="100.0%" svg:stroke-width="0.26458332mm"/>
    </style:style>
    <style:style style:family="graphic" style:name="style-432">
      <style:graphic-properties draw:fill="solid" draw:fill-color="#94aabf" draw:opacity="100.0%" draw:stroke="solid" svg:stroke-color="#94aabf" draw:stroke-linejoin="miter" svg:stroke-opacity="100.0%" svg:stroke-width="0.26458332mm"/>
    </style:style>
    <style:style style:family="graphic" style:name="style-433">
      <style:graphic-properties draw:fill="solid" draw:fill-color="#426f4a" draw:opacity="100.0%" draw:stroke="solid" svg:stroke-color="#426f4a" draw:stroke-linejoin="miter" svg:stroke-opacity="100.0%" svg:stroke-width="0.26458332mm"/>
    </style:style>
    <style:style style:family="graphic" style:name="style-434">
      <style:graphic-properties draw:fill="solid" draw:fill-color="#997b4d" draw:opacity="100.0%" draw:stroke="solid" svg:stroke-color="#997b4d" draw:stroke-linejoin="miter" svg:stroke-opacity="100.0%" svg:stroke-width="0.26458332mm"/>
    </style:style>
    <style:style style:family="graphic" style:name="style-435">
      <style:graphic-properties draw:fill="solid" draw:fill-color="#3f3b39" draw:opacity="100.0%" draw:stroke="solid" svg:stroke-color="#3f3b39" draw:stroke-linejoin="miter" svg:stroke-opacity="100.0%" svg:stroke-width="0.26458332mm"/>
    </style:style>
    <style:style style:family="graphic" style:name="style-436">
      <style:graphic-properties draw:fill="solid" draw:fill-color="#706e64" draw:opacity="100.0%" draw:stroke="solid" svg:stroke-color="#706e64" draw:stroke-linejoin="miter" svg:stroke-opacity="100.0%" svg:stroke-width="0.26458332mm"/>
    </style:style>
    <style:style style:family="graphic" style:name="style-437">
      <style:graphic-properties draw:fill="solid" draw:fill-color="#8daac8" draw:opacity="100.0%" draw:stroke="solid" svg:stroke-color="#8daac8" draw:stroke-linejoin="miter" svg:stroke-opacity="100.0%" svg:stroke-width="0.26458332mm"/>
    </style:style>
    <style:style style:family="graphic" style:name="style-438">
      <style:graphic-properties draw:fill="solid" draw:fill-color="#ebdcb2" draw:opacity="100.0%" draw:stroke="solid" svg:stroke-color="#ebdcb2" draw:stroke-linejoin="miter" svg:stroke-opacity="100.0%" svg:stroke-width="0.26458332mm"/>
    </style:style>
    <style:style style:family="graphic" style:name="style-439">
      <style:graphic-properties draw:fill="solid" draw:fill-color="#4b4b48" draw:opacity="100.0%" draw:stroke="solid" svg:stroke-color="#4b4b48" draw:stroke-linejoin="miter" svg:stroke-opacity="100.0%" svg:stroke-width="0.26458332mm"/>
    </style:style>
    <style:style style:family="graphic" style:name="style-440">
      <style:graphic-properties draw:fill="solid" draw:fill-color="#d5d2c5" draw:opacity="100.0%" draw:stroke="solid" svg:stroke-color="#d5d2c5" draw:stroke-linejoin="miter" svg:stroke-opacity="100.0%" svg:stroke-width="0.26458332mm"/>
    </style:style>
    <style:style style:family="graphic" style:name="style-441">
      <style:graphic-properties draw:fill="solid" draw:fill-color="#687c92" draw:opacity="100.0%" draw:stroke="solid" svg:stroke-color="#687c92" draw:stroke-linejoin="miter" svg:stroke-opacity="100.0%" svg:stroke-width="0.26458332mm"/>
    </style:style>
    <style:style style:family="graphic" style:name="style-442">
      <style:graphic-properties draw:fill="solid" draw:fill-color="#6d685b" draw:opacity="100.0%" draw:stroke="solid" svg:stroke-color="#6d685b" draw:stroke-linejoin="miter" svg:stroke-opacity="100.0%" svg:stroke-width="0.26458332mm"/>
    </style:style>
    <style:style style:family="graphic" style:name="style-443">
      <style:graphic-properties draw:fill="solid" draw:fill-color="#3c3f43" draw:opacity="100.0%" draw:stroke="solid" svg:stroke-color="#3c3f43" draw:stroke-linejoin="miter" svg:stroke-opacity="100.0%" svg:stroke-width="0.26458332mm"/>
    </style:style>
    <style:style style:family="graphic" style:name="style-444">
      <style:graphic-properties draw:fill="solid" draw:fill-color="#262b30" draw:opacity="100.0%" draw:stroke="solid" svg:stroke-color="#262b30" draw:stroke-linejoin="miter" svg:stroke-opacity="100.0%" svg:stroke-width="0.26458332mm"/>
    </style:style>
    <style:style style:family="graphic" style:name="style-445">
      <style:graphic-properties draw:fill="solid" draw:fill-color="#444a4e" draw:opacity="100.0%" draw:stroke="solid" svg:stroke-color="#444a4e" draw:stroke-linejoin="miter" svg:stroke-opacity="100.0%" svg:stroke-width="0.26458332mm"/>
    </style:style>
    <style:style style:family="graphic" style:name="style-446">
      <style:graphic-properties draw:fill="solid" draw:fill-color="#beb8ac" draw:opacity="100.0%" draw:stroke="solid" svg:stroke-color="#beb8ac" draw:stroke-linejoin="miter" svg:stroke-opacity="100.0%" svg:stroke-width="0.26458332mm"/>
    </style:style>
    <style:style style:family="graphic" style:name="style-447">
      <style:graphic-properties draw:fill="solid" draw:fill-color="#9a9a90" draw:opacity="100.0%" draw:stroke="solid" svg:stroke-color="#9a9a90" draw:stroke-linejoin="miter" svg:stroke-opacity="100.0%" svg:stroke-width="0.26458332mm"/>
    </style:style>
    <style:style style:family="graphic" style:name="style-448">
      <style:graphic-properties draw:fill="solid" draw:fill-color="#312f2f" draw:opacity="100.0%" draw:stroke="solid" svg:stroke-color="#312f2f" draw:stroke-linejoin="miter" svg:stroke-opacity="100.0%" svg:stroke-width="0.26458332mm"/>
    </style:style>
    <style:style style:family="graphic" style:name="style-449">
      <style:graphic-properties draw:fill="solid" draw:fill-color="#999d95" draw:opacity="100.0%" draw:stroke="solid" svg:stroke-color="#999d95" draw:stroke-linejoin="miter" svg:stroke-opacity="100.0%" svg:stroke-width="0.26458332mm"/>
    </style:style>
    <style:style style:family="graphic" style:name="style-450">
      <style:graphic-properties draw:fill="solid" draw:fill-color="#ebe6db" draw:opacity="100.0%" draw:stroke="solid" svg:stroke-color="#ebe6db" draw:stroke-linejoin="miter" svg:stroke-opacity="100.0%" svg:stroke-width="0.26458332mm"/>
    </style:style>
    <style:style style:family="graphic" style:name="style-451">
      <style:graphic-properties draw:fill="solid" draw:fill-color="#5b503f" draw:opacity="100.0%" draw:stroke="solid" svg:stroke-color="#5b503f" draw:stroke-linejoin="miter" svg:stroke-opacity="100.0%" svg:stroke-width="0.26458332mm"/>
    </style:style>
    <style:style style:family="graphic" style:name="style-452">
      <style:graphic-properties draw:fill="solid" draw:fill-color="#868378" draw:opacity="100.0%" draw:stroke="solid" svg:stroke-color="#868378" draw:stroke-linejoin="miter" svg:stroke-opacity="100.0%" svg:stroke-width="0.26458332mm"/>
    </style:style>
    <style:style style:family="graphic" style:name="style-453">
      <style:graphic-properties draw:fill="solid" draw:fill-color="#836449" draw:opacity="100.0%" draw:stroke="solid" svg:stroke-color="#836449" draw:stroke-linejoin="miter" svg:stroke-opacity="100.0%" svg:stroke-width="0.26458332mm"/>
    </style:style>
    <style:style style:family="graphic" style:name="style-454">
      <style:graphic-properties draw:fill="solid" draw:fill-color="#1a1e1f" draw:opacity="100.0%" draw:stroke="solid" svg:stroke-color="#1a1e1f" draw:stroke-linejoin="miter" svg:stroke-opacity="100.0%" svg:stroke-width="0.26458332mm"/>
    </style:style>
    <style:style style:family="graphic" style:name="style-455">
      <style:graphic-properties draw:fill="solid" draw:fill-color="#868177" draw:opacity="100.0%" draw:stroke="solid" svg:stroke-color="#868177" draw:stroke-linejoin="miter" svg:stroke-opacity="100.0%" svg:stroke-width="0.26458332mm"/>
    </style:style>
    <style:style style:family="graphic" style:name="style-456">
      <style:graphic-properties draw:fill="solid" draw:fill-color="#776d5f" draw:opacity="100.0%" draw:stroke="solid" svg:stroke-color="#776d5f" draw:stroke-linejoin="miter" svg:stroke-opacity="100.0%" svg:stroke-width="0.26458332mm"/>
    </style:style>
    <style:style style:family="graphic" style:name="style-457">
      <style:graphic-properties draw:fill="solid" draw:fill-color="#95a0ab" draw:opacity="100.0%" draw:stroke="solid" svg:stroke-color="#95a0ab" draw:stroke-linejoin="miter" svg:stroke-opacity="100.0%" svg:stroke-width="0.26458332mm"/>
    </style:style>
    <style:style style:family="graphic" style:name="style-458">
      <style:graphic-properties draw:fill="solid" draw:fill-color="#88a0b8" draw:opacity="100.0%" draw:stroke="solid" svg:stroke-color="#88a0b8" draw:stroke-linejoin="miter" svg:stroke-opacity="100.0%" svg:stroke-width="0.26458332mm"/>
    </style:style>
    <style:style style:family="graphic" style:name="style-459">
      <style:graphic-properties draw:fill="solid" draw:fill-color="#b4b0a3" draw:opacity="100.0%" draw:stroke="solid" svg:stroke-color="#b4b0a3" draw:stroke-linejoin="miter" svg:stroke-opacity="100.0%" svg:stroke-width="0.26458332mm"/>
    </style:style>
    <style:style style:family="graphic" style:name="style-460">
      <style:graphic-properties draw:fill="solid" draw:fill-color="#807566" draw:opacity="100.0%" draw:stroke="solid" svg:stroke-color="#807566" draw:stroke-linejoin="miter" svg:stroke-opacity="100.0%" svg:stroke-width="0.26458332mm"/>
    </style:style>
    <style:style style:family="graphic" style:name="style-461">
      <style:graphic-properties draw:fill="solid" draw:fill-color="#5b6064" draw:opacity="100.0%" draw:stroke="solid" svg:stroke-color="#5b6064" draw:stroke-linejoin="miter" svg:stroke-opacity="100.0%" svg:stroke-width="0.26458332mm"/>
    </style:style>
    <style:style style:family="graphic" style:name="style-462">
      <style:graphic-properties draw:fill="solid" draw:fill-color="#58554a" draw:opacity="100.0%" draw:stroke="solid" svg:stroke-color="#58554a" draw:stroke-linejoin="miter" svg:stroke-opacity="100.0%" svg:stroke-width="0.26458332mm"/>
    </style:style>
    <style:style style:family="graphic" style:name="style-463">
      <style:graphic-properties draw:fill="solid" draw:fill-color="#8097aa" draw:opacity="100.0%" draw:stroke="solid" svg:stroke-color="#8097aa" draw:stroke-linejoin="miter" svg:stroke-opacity="100.0%" svg:stroke-width="0.26458332mm"/>
    </style:style>
    <style:style style:family="graphic" style:name="style-464">
      <style:graphic-properties draw:fill="solid" draw:fill-color="#848988" draw:opacity="100.0%" draw:stroke="solid" svg:stroke-color="#848988" draw:stroke-linejoin="miter" svg:stroke-opacity="100.0%" svg:stroke-width="0.26458332mm"/>
    </style:style>
    <style:style style:family="graphic" style:name="style-465">
      <style:graphic-properties draw:fill="solid" draw:fill-color="#8f8975" draw:opacity="100.0%" draw:stroke="solid" svg:stroke-color="#8f8975" draw:stroke-linejoin="miter" svg:stroke-opacity="100.0%" svg:stroke-width="0.26458332mm"/>
    </style:style>
    <style:style style:family="graphic" style:name="style-466">
      <style:graphic-properties draw:fill="solid" draw:fill-color="#4c453f" draw:opacity="100.0%" draw:stroke="solid" svg:stroke-color="#4c453f" draw:stroke-linejoin="miter" svg:stroke-opacity="100.0%" svg:stroke-width="0.26458332mm"/>
    </style:style>
    <style:style style:family="graphic" style:name="style-467">
      <style:graphic-properties draw:fill="solid" draw:fill-color="#625b49" draw:opacity="100.0%" draw:stroke="solid" svg:stroke-color="#625b49" draw:stroke-linejoin="miter" svg:stroke-opacity="100.0%" svg:stroke-width="0.26458332mm"/>
    </style:style>
    <style:style style:family="graphic" style:name="style-468">
      <style:graphic-properties draw:fill="solid" draw:fill-color="#33373d" draw:opacity="100.0%" draw:stroke="solid" svg:stroke-color="#33373d" draw:stroke-linejoin="miter" svg:stroke-opacity="100.0%" svg:stroke-width="0.26458332mm"/>
    </style:style>
    <style:style style:family="graphic" style:name="style-469">
      <style:graphic-properties draw:fill="solid" draw:fill-color="#555c61" draw:opacity="100.0%" draw:stroke="solid" svg:stroke-color="#555c61" draw:stroke-linejoin="miter" svg:stroke-opacity="100.0%" svg:stroke-width="0.26458332mm"/>
    </style:style>
    <style:style style:family="graphic" style:name="style-470">
      <style:graphic-properties draw:fill="solid" draw:fill-color="#645559" draw:opacity="100.0%" draw:stroke="solid" svg:stroke-color="#645559" draw:stroke-linejoin="miter" svg:stroke-opacity="100.0%" svg:stroke-width="0.26458332mm"/>
    </style:style>
    <style:style style:family="graphic" style:name="style-471">
      <style:graphic-properties draw:fill="solid" draw:fill-color="#8e8675" draw:opacity="100.0%" draw:stroke="solid" svg:stroke-color="#8e8675" draw:stroke-linejoin="miter" svg:stroke-opacity="100.0%" svg:stroke-width="0.26458332mm"/>
    </style:style>
    <style:style style:family="graphic" style:name="style-472">
      <style:graphic-properties draw:fill="solid" draw:fill-color="#35352b" draw:opacity="100.0%" draw:stroke="solid" svg:stroke-color="#35352b" draw:stroke-linejoin="miter" svg:stroke-opacity="100.0%" svg:stroke-width="0.26458332mm"/>
    </style:style>
    <style:style style:family="graphic" style:name="style-473">
      <style:graphic-properties draw:fill="solid" draw:fill-color="#7f5f61" draw:opacity="100.0%" draw:stroke="solid" svg:stroke-color="#7f5f61" draw:stroke-linejoin="miter" svg:stroke-opacity="100.0%" svg:stroke-width="0.26458332mm"/>
    </style:style>
    <style:style style:family="graphic" style:name="style-474">
      <style:graphic-properties draw:fill="solid" draw:fill-color="#b29e84" draw:opacity="100.0%" draw:stroke="solid" svg:stroke-color="#b29e84" draw:stroke-linejoin="miter" svg:stroke-opacity="100.0%" svg:stroke-width="0.26458332mm"/>
    </style:style>
    <style:style style:family="graphic" style:name="style-475">
      <style:graphic-properties draw:fill="solid" draw:fill-color="#ad8d6e" draw:opacity="100.0%" draw:stroke="solid" svg:stroke-color="#ad8d6e" draw:stroke-linejoin="miter" svg:stroke-opacity="100.0%" svg:stroke-width="0.26458332mm"/>
    </style:style>
    <style:style style:family="graphic" style:name="style-476">
      <style:graphic-properties draw:fill="solid" draw:fill-color="#222226" draw:opacity="100.0%" draw:stroke="solid" svg:stroke-color="#222226" draw:stroke-linejoin="miter" svg:stroke-opacity="100.0%" svg:stroke-width="0.26458332mm"/>
    </style:style>
    <style:style style:family="graphic" style:name="style-477">
      <style:graphic-properties draw:fill="solid" draw:fill-color="#445462" draw:opacity="100.0%" draw:stroke="solid" svg:stroke-color="#445462" draw:stroke-linejoin="miter" svg:stroke-opacity="100.0%" svg:stroke-width="0.26458332mm"/>
    </style:style>
    <style:style style:family="graphic" style:name="style-478">
      <style:graphic-properties draw:fill="solid" draw:fill-color="#97938c" draw:opacity="100.0%" draw:stroke="solid" svg:stroke-color="#97938c" draw:stroke-linejoin="miter" svg:stroke-opacity="100.0%" svg:stroke-width="0.26458332mm"/>
    </style:style>
    <style:style style:family="graphic" style:name="style-479">
      <style:graphic-properties draw:fill="solid" draw:fill-color="#a59f95" draw:opacity="100.0%" draw:stroke="solid" svg:stroke-color="#a59f95" draw:stroke-linejoin="miter" svg:stroke-opacity="100.0%" svg:stroke-width="0.26458332mm"/>
    </style:style>
    <style:style style:family="graphic" style:name="style-480">
      <style:graphic-properties draw:fill="solid" draw:fill-color="#565553" draw:opacity="100.0%" draw:stroke="solid" svg:stroke-color="#565553" draw:stroke-linejoin="miter" svg:stroke-opacity="100.0%" svg:stroke-width="0.26458332mm"/>
    </style:style>
    <style:style style:family="graphic" style:name="style-481">
      <style:graphic-properties draw:fill="solid" draw:fill-color="#2b3c4b" draw:opacity="100.0%" draw:stroke="solid" svg:stroke-color="#2b3c4b" draw:stroke-linejoin="miter" svg:stroke-opacity="100.0%" svg:stroke-width="0.26458332mm"/>
    </style:style>
    <style:style style:family="graphic" style:name="style-482">
      <style:graphic-properties draw:fill="solid" draw:fill-color="#697d6f" draw:opacity="100.0%" draw:stroke="solid" svg:stroke-color="#697d6f" draw:stroke-linejoin="miter" svg:stroke-opacity="100.0%" svg:stroke-width="0.26458332mm"/>
    </style:style>
    <style:style style:family="graphic" style:name="style-483">
      <style:graphic-properties draw:fill="solid" draw:fill-color="#586472" draw:opacity="100.0%" draw:stroke="solid" svg:stroke-color="#586472" draw:stroke-linejoin="miter" svg:stroke-opacity="100.0%" svg:stroke-width="0.26458332mm"/>
    </style:style>
    <style:style style:family="graphic" style:name="style-484">
      <style:graphic-properties draw:fill="solid" draw:fill-color="#313432" draw:opacity="100.0%" draw:stroke="solid" svg:stroke-color="#313432" draw:stroke-linejoin="miter" svg:stroke-opacity="100.0%" svg:stroke-width="0.26458332mm"/>
    </style:style>
    <style:style style:family="graphic" style:name="style-485">
      <style:graphic-properties draw:fill="solid" draw:fill-color="#95958f" draw:opacity="100.0%" draw:stroke="solid" svg:stroke-color="#95958f" draw:stroke-linejoin="miter" svg:stroke-opacity="100.0%" svg:stroke-width="0.26458332mm"/>
    </style:style>
    <style:style style:family="graphic" style:name="style-486">
      <style:graphic-properties draw:fill="solid" draw:fill-color="#4c555b" draw:opacity="100.0%" draw:stroke="solid" svg:stroke-color="#4c555b" draw:stroke-linejoin="miter" svg:stroke-opacity="100.0%" svg:stroke-width="0.26458332mm"/>
    </style:style>
    <style:style style:family="graphic" style:name="style-487">
      <style:graphic-properties draw:fill="solid" draw:fill-color="#babcb3" draw:opacity="100.0%" draw:stroke="solid" svg:stroke-color="#babcb3" draw:stroke-linejoin="miter" svg:stroke-opacity="100.0%" svg:stroke-width="0.26458332mm"/>
    </style:style>
    <style:style style:family="graphic" style:name="style-488">
      <style:graphic-properties draw:fill="solid" draw:fill-color="#66727c" draw:opacity="100.0%" draw:stroke="solid" svg:stroke-color="#66727c" draw:stroke-linejoin="miter" svg:stroke-opacity="100.0%" svg:stroke-width="0.26458332mm"/>
    </style:style>
    <style:style style:family="graphic" style:name="style-489">
      <style:graphic-properties draw:fill="solid" draw:fill-color="#a19c90" draw:opacity="100.0%" draw:stroke="solid" svg:stroke-color="#a19c90" draw:stroke-linejoin="miter" svg:stroke-opacity="100.0%" svg:stroke-width="0.26458332mm"/>
    </style:style>
    <style:style style:family="graphic" style:name="style-490">
      <style:graphic-properties draw:fill="solid" draw:fill-color="#b7c3c9" draw:opacity="100.0%" draw:stroke="solid" svg:stroke-color="#b7c3c9" draw:stroke-linejoin="miter" svg:stroke-opacity="100.0%" svg:stroke-width="0.26458332mm"/>
    </style:style>
    <style:style style:family="graphic" style:name="style-491">
      <style:graphic-properties draw:fill="solid" draw:fill-color="#393739" draw:opacity="100.0%" draw:stroke="solid" svg:stroke-color="#393739" draw:stroke-linejoin="miter" svg:stroke-opacity="100.0%" svg:stroke-width="0.26458332mm"/>
    </style:style>
    <style:style style:family="graphic" style:name="style-492">
      <style:graphic-properties draw:fill="solid" draw:fill-color="#56636d" draw:opacity="100.0%" draw:stroke="solid" svg:stroke-color="#56636d" draw:stroke-linejoin="miter" svg:stroke-opacity="100.0%" svg:stroke-width="0.26458332mm"/>
    </style:style>
    <style:style style:family="graphic" style:name="style-493">
      <style:graphic-properties draw:fill="solid" draw:fill-color="#3b3c3c" draw:opacity="100.0%" draw:stroke="solid" svg:stroke-color="#3b3c3c" draw:stroke-linejoin="miter" svg:stroke-opacity="100.0%" svg:stroke-width="0.26458332mm"/>
    </style:style>
    <style:style style:family="graphic" style:name="style-494">
      <style:graphic-properties draw:fill="solid" draw:fill-color="#8a8f89" draw:opacity="100.0%" draw:stroke="solid" svg:stroke-color="#8a8f89" draw:stroke-linejoin="miter" svg:stroke-opacity="100.0%" svg:stroke-width="0.26458332mm"/>
    </style:style>
    <style:style style:family="graphic" style:name="style-495">
      <style:graphic-properties draw:fill="solid" draw:fill-color="#5e6d75" draw:opacity="100.0%" draw:stroke="solid" svg:stroke-color="#5e6d75" draw:stroke-linejoin="miter" svg:stroke-opacity="100.0%" svg:stroke-width="0.26458332mm"/>
    </style:style>
    <style:style style:family="graphic" style:name="style-496">
      <style:graphic-properties draw:fill="solid" draw:fill-color="#a8a39e" draw:opacity="100.0%" draw:stroke="solid" svg:stroke-color="#a8a39e" draw:stroke-linejoin="miter" svg:stroke-opacity="100.0%" svg:stroke-width="0.26458332mm"/>
    </style:style>
    <style:style style:family="graphic" style:name="style-497">
      <style:graphic-properties draw:fill="solid" draw:fill-color="#918d81" draw:opacity="100.0%" draw:stroke="solid" svg:stroke-color="#918d81" draw:stroke-linejoin="miter" svg:stroke-opacity="100.0%" svg:stroke-width="0.26458332mm"/>
    </style:style>
    <style:style style:family="graphic" style:name="style-498">
      <style:graphic-properties draw:fill="solid" draw:fill-color="#b6a181" draw:opacity="100.0%" draw:stroke="solid" svg:stroke-color="#b6a181" draw:stroke-linejoin="miter" svg:stroke-opacity="100.0%" svg:stroke-width="0.26458332mm"/>
    </style:style>
    <style:style style:family="graphic" style:name="style-499">
      <style:graphic-properties draw:fill="solid" draw:fill-color="#8f9390" draw:opacity="100.0%" draw:stroke="solid" svg:stroke-color="#8f9390" draw:stroke-linejoin="miter" svg:stroke-opacity="100.0%" svg:stroke-width="0.26458332mm"/>
    </style:style>
    <style:style style:family="graphic" style:name="style-500">
      <style:graphic-properties draw:fill="solid" draw:fill-color="#70aa71" draw:opacity="100.0%" draw:stroke="solid" svg:stroke-color="#70aa71" draw:stroke-linejoin="miter" svg:stroke-opacity="100.0%" svg:stroke-width="0.26458332mm"/>
    </style:style>
    <style:style style:family="graphic" style:name="style-501">
      <style:graphic-properties draw:fill="solid" draw:fill-color="#d9d6c6" draw:opacity="100.0%" draw:stroke="solid" svg:stroke-color="#d9d6c6" draw:stroke-linejoin="miter" svg:stroke-opacity="100.0%" svg:stroke-width="0.26458332mm"/>
    </style:style>
    <style:style style:family="graphic" style:name="style-502">
      <style:graphic-properties draw:fill="solid" draw:fill-color="#747775" draw:opacity="100.0%" draw:stroke="solid" svg:stroke-color="#747775" draw:stroke-linejoin="miter" svg:stroke-opacity="100.0%" svg:stroke-width="0.26458332mm"/>
    </style:style>
    <style:style style:family="graphic" style:name="style-503">
      <style:graphic-properties draw:fill="solid" draw:fill-color="#948e7c" draw:opacity="100.0%" draw:stroke="solid" svg:stroke-color="#948e7c" draw:stroke-linejoin="miter" svg:stroke-opacity="100.0%" svg:stroke-width="0.26458332mm"/>
    </style:style>
    <style:style style:family="graphic" style:name="style-504">
      <style:graphic-properties draw:fill="solid" draw:fill-color="#828076" draw:opacity="100.0%" draw:stroke="solid" svg:stroke-color="#828076" draw:stroke-linejoin="miter" svg:stroke-opacity="100.0%" svg:stroke-width="0.26458332mm"/>
    </style:style>
    <style:style style:family="graphic" style:name="style-505">
      <style:graphic-properties draw:fill="solid" draw:fill-color="#808789" draw:opacity="100.0%" draw:stroke="solid" svg:stroke-color="#808789" draw:stroke-linejoin="miter" svg:stroke-opacity="100.0%" svg:stroke-width="0.26458332mm"/>
    </style:style>
    <style:style style:family="graphic" style:name="style-506">
      <style:graphic-properties draw:fill="solid" draw:fill-color="#798886" draw:opacity="100.0%" draw:stroke="solid" svg:stroke-color="#798886" draw:stroke-linejoin="miter" svg:stroke-opacity="100.0%" svg:stroke-width="0.26458332mm"/>
    </style:style>
    <style:style style:family="graphic" style:name="style-507">
      <style:graphic-properties draw:fill="solid" draw:fill-color="#8d8e81" draw:opacity="100.0%" draw:stroke="solid" svg:stroke-color="#8d8e81" draw:stroke-linejoin="miter" svg:stroke-opacity="100.0%" svg:stroke-width="0.26458332mm"/>
    </style:style>
    <style:style style:family="graphic" style:name="style-508">
      <style:graphic-properties draw:fill="solid" draw:fill-color="#313135" draw:opacity="100.0%" draw:stroke="solid" svg:stroke-color="#313135" draw:stroke-linejoin="miter" svg:stroke-opacity="100.0%" svg:stroke-width="0.26458332mm"/>
    </style:style>
    <style:style style:family="graphic" style:name="style-509">
      <style:graphic-properties draw:fill="solid" draw:fill-color="#2f2f30" draw:opacity="100.0%" draw:stroke="solid" svg:stroke-color="#2f2f30" draw:stroke-linejoin="miter" svg:stroke-opacity="100.0%" svg:stroke-width="0.26458332mm"/>
    </style:style>
    <style:style style:family="graphic" style:name="style-510">
      <style:graphic-properties draw:fill="solid" draw:fill-color="#6a936c" draw:opacity="100.0%" draw:stroke="solid" svg:stroke-color="#6a936c" draw:stroke-linejoin="miter" svg:stroke-opacity="100.0%" svg:stroke-width="0.26458332mm"/>
    </style:style>
    <style:style style:family="graphic" style:name="style-511">
      <style:graphic-properties draw:fill="solid" draw:fill-color="#38332b" draw:opacity="100.0%" draw:stroke="solid" svg:stroke-color="#38332b" draw:stroke-linejoin="miter" svg:stroke-opacity="100.0%" svg:stroke-width="0.26458332mm"/>
    </style:style>
    <style:style style:family="graphic" style:name="style-512">
      <style:graphic-properties draw:fill="solid" draw:fill-color="#696153" draw:opacity="100.0%" draw:stroke="solid" svg:stroke-color="#696153" draw:stroke-linejoin="miter" svg:stroke-opacity="100.0%" svg:stroke-width="0.26458332mm"/>
    </style:style>
    <style:style style:family="graphic" style:name="style-513">
      <style:graphic-properties draw:fill="solid" draw:fill-color="#9e9c90" draw:opacity="100.0%" draw:stroke="solid" svg:stroke-color="#9e9c90" draw:stroke-linejoin="miter" svg:stroke-opacity="100.0%" svg:stroke-width="0.26458332mm"/>
    </style:style>
    <style:style style:family="graphic" style:name="style-514">
      <style:graphic-properties draw:fill="solid" draw:fill-color="#90a2ae" draw:opacity="100.0%" draw:stroke="solid" svg:stroke-color="#90a2ae" draw:stroke-linejoin="miter" svg:stroke-opacity="100.0%" svg:stroke-width="0.26458332mm"/>
    </style:style>
    <style:style style:family="graphic" style:name="style-515">
      <style:graphic-properties draw:fill="solid" draw:fill-color="#43494e" draw:opacity="100.0%" draw:stroke="solid" svg:stroke-color="#43494e" draw:stroke-linejoin="miter" svg:stroke-opacity="100.0%" svg:stroke-width="0.26458332mm"/>
    </style:style>
    <style:style style:family="graphic" style:name="style-516">
      <style:graphic-properties draw:fill="solid" draw:fill-color="#506277" draw:opacity="100.0%" draw:stroke="solid" svg:stroke-color="#506277" draw:stroke-linejoin="miter" svg:stroke-opacity="100.0%" svg:stroke-width="0.26458332mm"/>
    </style:style>
    <style:style style:family="graphic" style:name="style-517">
      <style:graphic-properties draw:fill="solid" draw:fill-color="#e0d6c8" draw:opacity="100.0%" draw:stroke="solid" svg:stroke-color="#e0d6c8" draw:stroke-linejoin="miter" svg:stroke-opacity="100.0%" svg:stroke-width="0.26458332mm"/>
    </style:style>
    <style:style style:family="graphic" style:name="style-518">
      <style:graphic-properties draw:fill="solid" draw:fill-color="#1b222b" draw:opacity="100.0%" draw:stroke="solid" svg:stroke-color="#1b222b" draw:stroke-linejoin="miter" svg:stroke-opacity="100.0%" svg:stroke-width="0.26458332mm"/>
    </style:style>
    <style:style style:family="graphic" style:name="style-519">
      <style:graphic-properties draw:fill="solid" draw:fill-color="#7a92a7" draw:opacity="100.0%" draw:stroke="solid" svg:stroke-color="#7a92a7" draw:stroke-linejoin="miter" svg:stroke-opacity="100.0%" svg:stroke-width="0.26458332mm"/>
    </style:style>
    <style:style style:family="graphic" style:name="style-520">
      <style:graphic-properties draw:fill="solid" draw:fill-color="#15151b" draw:opacity="100.0%" draw:stroke="solid" svg:stroke-color="#15151b" draw:stroke-linejoin="miter" svg:stroke-opacity="100.0%" svg:stroke-width="0.26458332mm"/>
    </style:style>
    <style:style style:family="graphic" style:name="style-521">
      <style:graphic-properties draw:fill="solid" draw:fill-color="#c3d4e2" draw:opacity="100.0%" draw:stroke="solid" svg:stroke-color="#c3d4e2" draw:stroke-linejoin="miter" svg:stroke-opacity="100.0%" svg:stroke-width="0.26458332mm"/>
    </style:style>
    <style:style style:family="graphic" style:name="style-522">
      <style:graphic-properties draw:fill="solid" draw:fill-color="#0a080c" draw:opacity="100.0%" draw:stroke="solid" svg:stroke-color="#0a080c" draw:stroke-linejoin="miter" svg:stroke-opacity="100.0%" svg:stroke-width="0.26458332mm"/>
    </style:style>
    <style:style style:family="graphic" style:name="style-523">
      <style:graphic-properties draw:fill="solid" draw:fill-color="#9d6856" draw:opacity="100.0%" draw:stroke="solid" svg:stroke-color="#9d6856" draw:stroke-linejoin="miter" svg:stroke-opacity="100.0%" svg:stroke-width="0.26458332mm"/>
    </style:style>
    <style:style style:family="graphic" style:name="style-524">
      <style:graphic-properties draw:fill="solid" draw:fill-color="#849193" draw:opacity="100.0%" draw:stroke="solid" svg:stroke-color="#849193" draw:stroke-linejoin="miter" svg:stroke-opacity="100.0%" svg:stroke-width="0.26458332mm"/>
    </style:style>
    <style:style style:family="graphic" style:name="style-525">
      <style:graphic-properties draw:fill="solid" draw:fill-color="#c9b495" draw:opacity="100.0%" draw:stroke="solid" svg:stroke-color="#c9b495" draw:stroke-linejoin="miter" svg:stroke-opacity="100.0%" svg:stroke-width="0.26458332mm"/>
    </style:style>
    <style:style style:family="graphic" style:name="style-526">
      <style:graphic-properties draw:fill="solid" draw:fill-color="#acaea9" draw:opacity="100.0%" draw:stroke="solid" svg:stroke-color="#acaea9" draw:stroke-linejoin="miter" svg:stroke-opacity="100.0%" svg:stroke-width="0.26458332mm"/>
    </style:style>
    <style:style style:family="graphic" style:name="style-527">
      <style:graphic-properties draw:fill="solid" draw:fill-color="#7f7a66" draw:opacity="100.0%" draw:stroke="solid" svg:stroke-color="#7f7a66" draw:stroke-linejoin="miter" svg:stroke-opacity="100.0%" svg:stroke-width="0.26458332mm"/>
    </style:style>
    <style:style style:family="graphic" style:name="style-528">
      <style:graphic-properties draw:fill="solid" draw:fill-color="#a79c8a" draw:opacity="100.0%" draw:stroke="solid" svg:stroke-color="#a79c8a" draw:stroke-linejoin="miter" svg:stroke-opacity="100.0%" svg:stroke-width="0.26458332mm"/>
    </style:style>
    <style:style style:family="graphic" style:name="style-529">
      <style:graphic-properties draw:fill="solid" draw:fill-color="#363939" draw:opacity="100.0%" draw:stroke="solid" svg:stroke-color="#363939" draw:stroke-linejoin="miter" svg:stroke-opacity="100.0%" svg:stroke-width="0.26458332mm"/>
    </style:style>
    <style:style style:family="graphic" style:name="style-530">
      <style:graphic-properties draw:fill="solid" draw:fill-color="#838576" draw:opacity="100.0%" draw:stroke="solid" svg:stroke-color="#838576" draw:stroke-linejoin="miter" svg:stroke-opacity="100.0%" svg:stroke-width="0.26458332mm"/>
    </style:style>
    <style:style style:family="graphic" style:name="style-531">
      <style:graphic-properties draw:fill="solid" draw:fill-color="#6f8198" draw:opacity="100.0%" draw:stroke="solid" svg:stroke-color="#6f8198" draw:stroke-linejoin="miter" svg:stroke-opacity="100.0%" svg:stroke-width="0.26458332mm"/>
    </style:style>
    <style:style style:family="graphic" style:name="style-532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533">
      <style:graphic-properties draw:fill="solid" draw:fill-color="#4d5a62" draw:opacity="100.0%" draw:stroke="solid" svg:stroke-color="#4d5a62" draw:stroke-linejoin="miter" svg:stroke-opacity="100.0%" svg:stroke-width="0.26458332mm"/>
    </style:style>
    <style:style style:family="graphic" style:name="style-534">
      <style:graphic-properties draw:fill="solid" draw:fill-color="#9c9992" draw:opacity="100.0%" draw:stroke="solid" svg:stroke-color="#9c9992" draw:stroke-linejoin="miter" svg:stroke-opacity="100.0%" svg:stroke-width="0.26458332mm"/>
    </style:style>
    <style:style style:family="graphic" style:name="style-535">
      <style:graphic-properties draw:fill="solid" draw:fill-color="#6d695f" draw:opacity="100.0%" draw:stroke="solid" svg:stroke-color="#6d695f" draw:stroke-linejoin="miter" svg:stroke-opacity="100.0%" svg:stroke-width="0.26458332mm"/>
    </style:style>
    <style:style style:family="graphic" style:name="style-536">
      <style:graphic-properties draw:fill="solid" draw:fill-color="#72828b" draw:opacity="100.0%" draw:stroke="solid" svg:stroke-color="#72828b" draw:stroke-linejoin="miter" svg:stroke-opacity="100.0%" svg:stroke-width="0.26458332mm"/>
    </style:style>
    <style:style style:family="graphic" style:name="style-537">
      <style:graphic-properties draw:fill="solid" draw:fill-color="#35404c" draw:opacity="100.0%" draw:stroke="solid" svg:stroke-color="#35404c" draw:stroke-linejoin="miter" svg:stroke-opacity="100.0%" svg:stroke-width="0.26458332mm"/>
    </style:style>
    <style:style style:family="graphic" style:name="style-538">
      <style:graphic-properties draw:fill="solid" draw:fill-color="#f0e9df" draw:opacity="100.0%" draw:stroke="solid" svg:stroke-color="#f0e9df" draw:stroke-linejoin="miter" svg:stroke-opacity="100.0%" svg:stroke-width="0.26458332mm"/>
    </style:style>
    <style:style style:family="graphic" style:name="style-539">
      <style:graphic-properties draw:fill="solid" draw:fill-color="#756f5d" draw:opacity="100.0%" draw:stroke="solid" svg:stroke-color="#756f5d" draw:stroke-linejoin="miter" svg:stroke-opacity="100.0%" svg:stroke-width="0.26458332mm"/>
    </style:style>
    <style:style style:family="graphic" style:name="style-540">
      <style:graphic-properties draw:fill="solid" draw:fill-color="#201f26" draw:opacity="100.0%" draw:stroke="solid" svg:stroke-color="#201f26" draw:stroke-linejoin="miter" svg:stroke-opacity="100.0%" svg:stroke-width="0.26458332mm"/>
    </style:style>
    <style:style style:family="graphic" style:name="style-541">
      <style:graphic-properties draw:fill="solid" draw:fill-color="#848171" draw:opacity="100.0%" draw:stroke="solid" svg:stroke-color="#848171" draw:stroke-linejoin="miter" svg:stroke-opacity="100.0%" svg:stroke-width="0.26458332mm"/>
    </style:style>
    <style:style style:family="graphic" style:name="style-542">
      <style:graphic-properties draw:fill="solid" draw:fill-color="#454a4a" draw:opacity="100.0%" draw:stroke="solid" svg:stroke-color="#454a4a" draw:stroke-linejoin="miter" svg:stroke-opacity="100.0%" svg:stroke-width="0.26458332mm"/>
    </style:style>
    <style:style style:family="graphic" style:name="style-543">
      <style:graphic-properties draw:fill="solid" draw:fill-color="#5b666a" draw:opacity="100.0%" draw:stroke="solid" svg:stroke-color="#5b666a" draw:stroke-linejoin="miter" svg:stroke-opacity="100.0%" svg:stroke-width="0.26458332mm"/>
    </style:style>
    <style:style style:family="graphic" style:name="style-544">
      <style:graphic-properties draw:fill="solid" draw:fill-color="#c7d9e5" draw:opacity="100.0%" draw:stroke="solid" svg:stroke-color="#c7d9e5" draw:stroke-linejoin="miter" svg:stroke-opacity="100.0%" svg:stroke-width="0.26458332mm"/>
    </style:style>
    <style:style style:family="graphic" style:name="style-545">
      <style:graphic-properties draw:fill="solid" draw:fill-color="#918975" draw:opacity="100.0%" draw:stroke="solid" svg:stroke-color="#918975" draw:stroke-linejoin="miter" svg:stroke-opacity="100.0%" svg:stroke-width="0.26458332mm"/>
    </style:style>
    <style:style style:family="graphic" style:name="style-546">
      <style:graphic-properties draw:fill="solid" draw:fill-color="#b9c2c7" draw:opacity="100.0%" draw:stroke="solid" svg:stroke-color="#b9c2c7" draw:stroke-linejoin="miter" svg:stroke-opacity="100.0%" svg:stroke-width="0.26458332mm"/>
    </style:style>
    <style:style style:family="graphic" style:name="style-547">
      <style:graphic-properties draw:fill="solid" draw:fill-color="#292d32" draw:opacity="100.0%" draw:stroke="solid" svg:stroke-color="#292d32" draw:stroke-linejoin="miter" svg:stroke-opacity="100.0%" svg:stroke-width="0.26458332mm"/>
    </style:style>
    <style:style style:family="graphic" style:name="style-548">
      <style:graphic-properties draw:fill="solid" draw:fill-color="#3e3733" draw:opacity="100.0%" draw:stroke="solid" svg:stroke-color="#3e3733" draw:stroke-linejoin="miter" svg:stroke-opacity="100.0%" svg:stroke-width="0.26458332mm"/>
    </style:style>
    <style:style style:family="graphic" style:name="style-549">
      <style:graphic-properties draw:fill="solid" draw:fill-color="#7b411f" draw:opacity="100.0%" draw:stroke="solid" svg:stroke-color="#7b411f" draw:stroke-linejoin="miter" svg:stroke-opacity="100.0%" svg:stroke-width="0.26458332mm"/>
    </style:style>
    <style:style style:family="graphic" style:name="style-550">
      <style:graphic-properties draw:fill="solid" draw:fill-color="#757877" draw:opacity="100.0%" draw:stroke="solid" svg:stroke-color="#757877" draw:stroke-linejoin="miter" svg:stroke-opacity="100.0%" svg:stroke-width="0.26458332mm"/>
    </style:style>
    <style:style style:family="graphic" style:name="style-551">
      <style:graphic-properties draw:fill="solid" draw:fill-color="#726d60" draw:opacity="100.0%" draw:stroke="solid" svg:stroke-color="#726d60" draw:stroke-linejoin="miter" svg:stroke-opacity="100.0%" svg:stroke-width="0.26458332mm"/>
    </style:style>
    <style:style style:family="graphic" style:name="style-552">
      <style:graphic-properties draw:fill="solid" draw:fill-color="#b5af9c" draw:opacity="100.0%" draw:stroke="solid" svg:stroke-color="#b5af9c" draw:stroke-linejoin="miter" svg:stroke-opacity="100.0%" svg:stroke-width="0.26458332mm"/>
    </style:style>
    <style:style style:family="graphic" style:name="style-553">
      <style:graphic-properties draw:fill="solid" draw:fill-color="#5e799d" draw:opacity="100.0%" draw:stroke="solid" svg:stroke-color="#5e799d" draw:stroke-linejoin="miter" svg:stroke-opacity="100.0%" svg:stroke-width="0.26458332mm"/>
    </style:style>
    <style:style style:family="graphic" style:name="style-554">
      <style:graphic-properties draw:fill="solid" draw:fill-color="#acada7" draw:opacity="100.0%" draw:stroke="solid" svg:stroke-color="#acada7" draw:stroke-linejoin="miter" svg:stroke-opacity="100.0%" svg:stroke-width="0.26458332mm"/>
    </style:style>
    <style:style style:family="graphic" style:name="style-555">
      <style:graphic-properties draw:fill="solid" draw:fill-color="#4c4e4f" draw:opacity="100.0%" draw:stroke="solid" svg:stroke-color="#4c4e4f" draw:stroke-linejoin="miter" svg:stroke-opacity="100.0%" svg:stroke-width="0.26458332mm"/>
    </style:style>
    <style:style style:family="graphic" style:name="style-556">
      <style:graphic-properties draw:fill="solid" draw:fill-color="#999688" draw:opacity="100.0%" draw:stroke="solid" svg:stroke-color="#999688" draw:stroke-linejoin="miter" svg:stroke-opacity="100.0%" svg:stroke-width="0.26458332mm"/>
    </style:style>
    <style:style style:family="graphic" style:name="style-557">
      <style:graphic-properties draw:fill="solid" draw:fill-color="#565042" draw:opacity="100.0%" draw:stroke="solid" svg:stroke-color="#565042" draw:stroke-linejoin="miter" svg:stroke-opacity="100.0%" svg:stroke-width="0.26458332mm"/>
    </style:style>
    <style:style style:family="graphic" style:name="style-558">
      <style:graphic-properties draw:fill="solid" draw:fill-color="#b77707" draw:opacity="100.0%" draw:stroke="solid" svg:stroke-color="#b77707" draw:stroke-linejoin="miter" svg:stroke-opacity="100.0%" svg:stroke-width="0.26458332mm"/>
    </style:style>
    <style:style style:family="graphic" style:name="style-559">
      <style:graphic-properties draw:fill="solid" draw:fill-color="#6b7377" draw:opacity="100.0%" draw:stroke="solid" svg:stroke-color="#6b7377" draw:stroke-linejoin="miter" svg:stroke-opacity="100.0%" svg:stroke-width="0.26458332mm"/>
    </style:style>
    <style:style style:family="graphic" style:name="style-560">
      <style:graphic-properties draw:fill="solid" draw:fill-color="#262022" draw:opacity="100.0%" draw:stroke="solid" svg:stroke-color="#262022" draw:stroke-linejoin="miter" svg:stroke-opacity="100.0%" svg:stroke-width="0.26458332mm"/>
    </style:style>
    <style:style style:family="graphic" style:name="style-561">
      <style:graphic-properties draw:fill="solid" draw:fill-color="#14171c" draw:opacity="100.0%" draw:stroke="solid" svg:stroke-color="#14171c" draw:stroke-linejoin="miter" svg:stroke-opacity="100.0%" svg:stroke-width="0.26458332mm"/>
    </style:style>
    <style:style style:family="graphic" style:name="style-562">
      <style:graphic-properties draw:fill="solid" draw:fill-color="#686051" draw:opacity="100.0%" draw:stroke="solid" svg:stroke-color="#686051" draw:stroke-linejoin="miter" svg:stroke-opacity="100.0%" svg:stroke-width="0.26458332mm"/>
    </style:style>
    <style:style style:family="graphic" style:name="style-563">
      <style:graphic-properties draw:fill="solid" draw:fill-color="#322617" draw:opacity="100.0%" draw:stroke="solid" svg:stroke-color="#322617" draw:stroke-linejoin="miter" svg:stroke-opacity="100.0%" svg:stroke-width="0.26458332mm"/>
    </style:style>
    <style:style style:family="graphic" style:name="style-564">
      <style:graphic-properties draw:fill="solid" draw:fill-color="#302d27" draw:opacity="100.0%" draw:stroke="solid" svg:stroke-color="#302d27" draw:stroke-linejoin="miter" svg:stroke-opacity="100.0%" svg:stroke-width="0.26458332mm"/>
    </style:style>
    <style:style style:family="graphic" style:name="style-565">
      <style:graphic-properties draw:fill="solid" draw:fill-color="#83a1bc" draw:opacity="100.0%" draw:stroke="solid" svg:stroke-color="#83a1bc" draw:stroke-linejoin="miter" svg:stroke-opacity="100.0%" svg:stroke-width="0.26458332mm"/>
    </style:style>
    <style:style style:family="graphic" style:name="style-566">
      <style:graphic-properties draw:fill="solid" draw:fill-color="#383534" draw:opacity="100.0%" draw:stroke="solid" svg:stroke-color="#383534" draw:stroke-linejoin="miter" svg:stroke-opacity="100.0%" svg:stroke-width="0.26458332mm"/>
    </style:style>
    <style:style style:family="graphic" style:name="style-567">
      <style:graphic-properties draw:fill="solid" draw:fill-color="#6a461f" draw:opacity="100.0%" draw:stroke="solid" svg:stroke-color="#6a461f" draw:stroke-linejoin="miter" svg:stroke-opacity="100.0%" svg:stroke-width="0.26458332mm"/>
    </style:style>
    <style:style style:family="graphic" style:name="style-568">
      <style:graphic-properties draw:fill="solid" draw:fill-color="#919594" draw:opacity="100.0%" draw:stroke="solid" svg:stroke-color="#919594" draw:stroke-linejoin="miter" svg:stroke-opacity="100.0%" svg:stroke-width="0.26458332mm"/>
    </style:style>
    <style:style style:family="graphic" style:name="style-569">
      <style:graphic-properties draw:fill="solid" draw:fill-color="#2a2f34" draw:opacity="100.0%" draw:stroke="solid" svg:stroke-color="#2a2f34" draw:stroke-linejoin="miter" svg:stroke-opacity="100.0%" svg:stroke-width="0.26458332mm"/>
    </style:style>
    <style:style style:family="graphic" style:name="style-570">
      <style:graphic-properties draw:fill="solid" draw:fill-color="#222830" draw:opacity="100.0%" draw:stroke="solid" svg:stroke-color="#222830" draw:stroke-linejoin="miter" svg:stroke-opacity="100.0%" svg:stroke-width="0.26458332mm"/>
    </style:style>
    <style:style style:family="graphic" style:name="style-571">
      <style:graphic-properties draw:fill="solid" draw:fill-color="#48505a" draw:opacity="100.0%" draw:stroke="solid" svg:stroke-color="#48505a" draw:stroke-linejoin="miter" svg:stroke-opacity="100.0%" svg:stroke-width="0.26458332mm"/>
    </style:style>
    <style:style style:family="graphic" style:name="style-572">
      <style:graphic-properties draw:fill="solid" draw:fill-color="#3b4650" draw:opacity="100.0%" draw:stroke="solid" svg:stroke-color="#3b4650" draw:stroke-linejoin="miter" svg:stroke-opacity="100.0%" svg:stroke-width="0.26458332mm"/>
    </style:style>
    <style:style style:family="graphic" style:name="style-573">
      <style:graphic-properties draw:fill="solid" draw:fill-color="#c9bfb5" draw:opacity="100.0%" draw:stroke="solid" svg:stroke-color="#c9bfb5" draw:stroke-linejoin="miter" svg:stroke-opacity="100.0%" svg:stroke-width="0.26458332mm"/>
    </style:style>
    <style:style style:family="graphic" style:name="style-574">
      <style:graphic-properties draw:fill="solid" draw:fill-color="#656252" draw:opacity="100.0%" draw:stroke="solid" svg:stroke-color="#656252" draw:stroke-linejoin="miter" svg:stroke-opacity="100.0%" svg:stroke-width="0.26458332mm"/>
    </style:style>
    <style:style style:family="graphic" style:name="style-575">
      <style:graphic-properties draw:fill="solid" draw:fill-color="#d7e6eb" draw:opacity="100.0%" draw:stroke="solid" svg:stroke-color="#d7e6eb" draw:stroke-linejoin="miter" svg:stroke-opacity="100.0%" svg:stroke-width="0.26458332mm"/>
    </style:style>
    <style:style style:family="graphic" style:name="style-576">
      <style:graphic-properties draw:fill="solid" draw:fill-color="#131517" draw:opacity="100.0%" draw:stroke="solid" svg:stroke-color="#131517" draw:stroke-linejoin="miter" svg:stroke-opacity="100.0%" svg:stroke-width="0.26458332mm"/>
    </style:style>
    <style:style style:family="graphic" style:name="style-577">
      <style:graphic-properties draw:fill="solid" draw:fill-color="#4f5153" draw:opacity="100.0%" draw:stroke="solid" svg:stroke-color="#4f5153" draw:stroke-linejoin="miter" svg:stroke-opacity="100.0%" svg:stroke-width="0.26458332mm"/>
    </style:style>
    <style:style style:family="graphic" style:name="style-578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579">
      <style:graphic-properties draw:fill="solid" draw:fill-color="#23282e" draw:opacity="100.0%" draw:stroke="solid" svg:stroke-color="#23282e" draw:stroke-linejoin="miter" svg:stroke-opacity="100.0%" svg:stroke-width="0.26458332mm"/>
    </style:style>
    <style:style style:family="graphic" style:name="style-580">
      <style:graphic-properties draw:fill="solid" draw:fill-color="#283136" draw:opacity="100.0%" draw:stroke="solid" svg:stroke-color="#283136" draw:stroke-linejoin="miter" svg:stroke-opacity="100.0%" svg:stroke-width="0.26458332mm"/>
    </style:style>
    <style:style style:family="graphic" style:name="style-581">
      <style:graphic-properties draw:fill="solid" draw:fill-color="#acb0ad" draw:opacity="100.0%" draw:stroke="solid" svg:stroke-color="#acb0ad" draw:stroke-linejoin="miter" svg:stroke-opacity="100.0%" svg:stroke-width="0.26458332mm"/>
    </style:style>
    <style:style style:family="graphic" style:name="style-582">
      <style:graphic-properties draw:fill="solid" draw:fill-color="#c3ac95" draw:opacity="100.0%" draw:stroke="solid" svg:stroke-color="#c3ac95" draw:stroke-linejoin="miter" svg:stroke-opacity="100.0%" svg:stroke-width="0.26458332mm"/>
    </style:style>
    <style:style style:family="graphic" style:name="style-583">
      <style:graphic-properties draw:fill="solid" draw:fill-color="#7b776f" draw:opacity="100.0%" draw:stroke="solid" svg:stroke-color="#7b776f" draw:stroke-linejoin="miter" svg:stroke-opacity="100.0%" svg:stroke-width="0.26458332mm"/>
    </style:style>
    <style:style style:family="graphic" style:name="style-584">
      <style:graphic-properties draw:fill="solid" draw:fill-color="#655a47" draw:opacity="100.0%" draw:stroke="solid" svg:stroke-color="#655a47" draw:stroke-linejoin="miter" svg:stroke-opacity="100.0%" svg:stroke-width="0.26458332mm"/>
    </style:style>
    <style:style style:family="graphic" style:name="style-585">
      <style:graphic-properties draw:fill="solid" draw:fill-color="#a6a69d" draw:opacity="100.0%" draw:stroke="solid" svg:stroke-color="#a6a69d" draw:stroke-linejoin="miter" svg:stroke-opacity="100.0%" svg:stroke-width="0.26458332mm"/>
    </style:style>
    <style:style style:family="graphic" style:name="style-586">
      <style:graphic-properties draw:fill="solid" draw:fill-color="#898a86" draw:opacity="100.0%" draw:stroke="solid" svg:stroke-color="#898a86" draw:stroke-linejoin="miter" svg:stroke-opacity="100.0%" svg:stroke-width="0.26458332mm"/>
    </style:style>
    <style:style style:family="graphic" style:name="style-587">
      <style:graphic-properties draw:fill="solid" draw:fill-color="#7c736a" draw:opacity="100.0%" draw:stroke="solid" svg:stroke-color="#7c736a" draw:stroke-linejoin="miter" svg:stroke-opacity="100.0%" svg:stroke-width="0.26458332mm"/>
    </style:style>
    <style:style style:family="graphic" style:name="style-588">
      <style:graphic-properties draw:fill="solid" draw:fill-color="#4e575c" draw:opacity="100.0%" draw:stroke="solid" svg:stroke-color="#4e575c" draw:stroke-linejoin="miter" svg:stroke-opacity="100.0%" svg:stroke-width="0.26458332mm"/>
    </style:style>
    <style:style style:family="graphic" style:name="style-589">
      <style:graphic-properties draw:fill="solid" draw:fill-color="#a9c1d7" draw:opacity="100.0%" draw:stroke="solid" svg:stroke-color="#a9c1d7" draw:stroke-linejoin="miter" svg:stroke-opacity="100.0%" svg:stroke-width="0.26458332mm"/>
    </style:style>
    <style:style style:family="graphic" style:name="style-590">
      <style:graphic-properties draw:fill="solid" draw:fill-color="#4a4a49" draw:opacity="100.0%" draw:stroke="solid" svg:stroke-color="#4a4a49" draw:stroke-linejoin="miter" svg:stroke-opacity="100.0%" svg:stroke-width="0.26458332mm"/>
    </style:style>
    <style:style style:family="graphic" style:name="style-591">
      <style:graphic-properties draw:fill="solid" draw:fill-color="#a8a18e" draw:opacity="100.0%" draw:stroke="solid" svg:stroke-color="#a8a18e" draw:stroke-linejoin="miter" svg:stroke-opacity="100.0%" svg:stroke-width="0.26458332mm"/>
    </style:style>
    <style:style style:family="graphic" style:name="style-592">
      <style:graphic-properties draw:fill="solid" draw:fill-color="#e4e5e4" draw:opacity="100.0%" draw:stroke="solid" svg:stroke-color="#e4e5e4" draw:stroke-linejoin="miter" svg:stroke-opacity="100.0%" svg:stroke-width="0.26458332mm"/>
    </style:style>
    <style:style style:family="graphic" style:name="style-593">
      <style:graphic-properties draw:fill="solid" draw:fill-color="#b4b7af" draw:opacity="100.0%" draw:stroke="solid" svg:stroke-color="#b4b7af" draw:stroke-linejoin="miter" svg:stroke-opacity="100.0%" svg:stroke-width="0.26458332mm"/>
    </style:style>
    <style:style style:family="graphic" style:name="style-594">
      <style:graphic-properties draw:fill="solid" draw:fill-color="#7e7767" draw:opacity="100.0%" draw:stroke="solid" svg:stroke-color="#7e7767" draw:stroke-linejoin="miter" svg:stroke-opacity="100.0%" svg:stroke-width="0.26458332mm"/>
    </style:style>
    <style:style style:family="graphic" style:name="style-595">
      <style:graphic-properties draw:fill="solid" draw:fill-color="#a4b6c0" draw:opacity="100.0%" draw:stroke="solid" svg:stroke-color="#a4b6c0" draw:stroke-linejoin="miter" svg:stroke-opacity="100.0%" svg:stroke-width="0.26458332mm"/>
    </style:style>
    <style:style style:family="graphic" style:name="style-596">
      <style:graphic-properties draw:fill="solid" draw:fill-color="#26272a" draw:opacity="100.0%" draw:stroke="solid" svg:stroke-color="#26272a" draw:stroke-linejoin="miter" svg:stroke-opacity="100.0%" svg:stroke-width="0.26458332mm"/>
    </style:style>
    <style:style style:family="graphic" style:name="style-597">
      <style:graphic-properties draw:fill="solid" draw:fill-color="#5f6f81" draw:opacity="100.0%" draw:stroke="solid" svg:stroke-color="#5f6f81" draw:stroke-linejoin="miter" svg:stroke-opacity="100.0%" svg:stroke-width="0.26458332mm"/>
    </style:style>
    <style:style style:family="graphic" style:name="style-598">
      <style:graphic-properties draw:fill="solid" draw:fill-color="#878b88" draw:opacity="100.0%" draw:stroke="solid" svg:stroke-color="#878b88" draw:stroke-linejoin="miter" svg:stroke-opacity="100.0%" svg:stroke-width="0.26458332mm"/>
    </style:style>
    <style:style style:family="graphic" style:name="style-599">
      <style:graphic-properties draw:fill="solid" draw:fill-color="#89867a" draw:opacity="100.0%" draw:stroke="solid" svg:stroke-color="#89867a" draw:stroke-linejoin="miter" svg:stroke-opacity="100.0%" svg:stroke-width="0.26458332mm"/>
    </style:style>
    <style:style style:family="graphic" style:name="style-600">
      <style:graphic-properties draw:fill="solid" draw:fill-color="#b5bab7" draw:opacity="100.0%" draw:stroke="solid" svg:stroke-color="#b5bab7" draw:stroke-linejoin="miter" svg:stroke-opacity="100.0%" svg:stroke-width="0.26458332mm"/>
    </style:style>
    <style:style style:family="graphic" style:name="style-601">
      <style:graphic-properties draw:fill="solid" draw:fill-color="#ceb18b" draw:opacity="100.0%" draw:stroke="solid" svg:stroke-color="#ceb18b" draw:stroke-linejoin="miter" svg:stroke-opacity="100.0%" svg:stroke-width="0.26458332mm"/>
    </style:style>
    <style:style style:family="graphic" style:name="style-602">
      <style:graphic-properties draw:fill="solid" draw:fill-color="#1f262d" draw:opacity="100.0%" draw:stroke="solid" svg:stroke-color="#1f262d" draw:stroke-linejoin="miter" svg:stroke-opacity="100.0%" svg:stroke-width="0.26458332mm"/>
    </style:style>
    <style:style style:family="graphic" style:name="style-603">
      <style:graphic-properties draw:fill="solid" draw:fill-color="#c1c4bb" draw:opacity="100.0%" draw:stroke="solid" svg:stroke-color="#c1c4bb" draw:stroke-linejoin="miter" svg:stroke-opacity="100.0%" svg:stroke-width="0.26458332mm"/>
    </style:style>
    <style:style style:family="graphic" style:name="style-604">
      <style:graphic-properties draw:fill="solid" draw:fill-color="#302e27" draw:opacity="100.0%" draw:stroke="solid" svg:stroke-color="#302e27" draw:stroke-linejoin="miter" svg:stroke-opacity="100.0%" svg:stroke-width="0.26458332mm"/>
    </style:style>
    <style:style style:family="graphic" style:name="style-605">
      <style:graphic-properties draw:fill="solid" draw:fill-color="#aeaa96" draw:opacity="100.0%" draw:stroke="solid" svg:stroke-color="#aeaa96" draw:stroke-linejoin="miter" svg:stroke-opacity="100.0%" svg:stroke-width="0.26458332mm"/>
    </style:style>
    <style:style style:family="graphic" style:name="style-606">
      <style:graphic-properties draw:fill="solid" draw:fill-color="#2b3a43" draw:opacity="100.0%" draw:stroke="solid" svg:stroke-color="#2b3a43" draw:stroke-linejoin="miter" svg:stroke-opacity="100.0%" svg:stroke-width="0.26458332mm"/>
    </style:style>
    <style:style style:family="graphic" style:name="style-607">
      <style:graphic-properties draw:fill="solid" draw:fill-color="#68685d" draw:opacity="100.0%" draw:stroke="solid" svg:stroke-color="#68685d" draw:stroke-linejoin="miter" svg:stroke-opacity="100.0%" svg:stroke-width="0.26458332mm"/>
    </style:style>
    <style:style style:family="graphic" style:name="style-608">
      <style:graphic-properties draw:fill="solid" draw:fill-color="#1b1c1f" draw:opacity="100.0%" draw:stroke="solid" svg:stroke-color="#1b1c1f" draw:stroke-linejoin="miter" svg:stroke-opacity="100.0%" svg:stroke-width="0.26458332mm"/>
    </style:style>
    <style:style style:family="graphic" style:name="style-609">
      <style:graphic-properties draw:fill="solid" draw:fill-color="#202227" draw:opacity="100.0%" draw:stroke="solid" svg:stroke-color="#202227" draw:stroke-linejoin="miter" svg:stroke-opacity="100.0%" svg:stroke-width="0.26458332mm"/>
    </style:style>
    <style:style style:family="graphic" style:name="style-610">
      <style:graphic-properties draw:fill="solid" draw:fill-color="#474036" draw:opacity="100.0%" draw:stroke="solid" svg:stroke-color="#474036" draw:stroke-linejoin="miter" svg:stroke-opacity="100.0%" svg:stroke-width="0.26458332mm"/>
    </style:style>
    <style:style style:family="graphic" style:name="style-611">
      <style:graphic-properties draw:fill="solid" draw:fill-color="#34414b" draw:opacity="100.0%" draw:stroke="solid" svg:stroke-color="#34414b" draw:stroke-linejoin="miter" svg:stroke-opacity="100.0%" svg:stroke-width="0.26458332mm"/>
    </style:style>
    <style:style style:family="graphic" style:name="style-612">
      <style:graphic-properties draw:fill="solid" draw:fill-color="#b4baba" draw:opacity="100.0%" draw:stroke="solid" svg:stroke-color="#b4baba" draw:stroke-linejoin="miter" svg:stroke-opacity="100.0%" svg:stroke-width="0.26458332mm"/>
    </style:style>
    <style:style style:family="graphic" style:name="style-613">
      <style:graphic-properties draw:fill="solid" draw:fill-color="#7c7b74" draw:opacity="100.0%" draw:stroke="solid" svg:stroke-color="#7c7b74" draw:stroke-linejoin="miter" svg:stroke-opacity="100.0%" svg:stroke-width="0.26458332mm"/>
    </style:style>
    <style:style style:family="graphic" style:name="style-614">
      <style:graphic-properties draw:fill="solid" draw:fill-color="#98968d" draw:opacity="100.0%" draw:stroke="solid" svg:stroke-color="#98968d" draw:stroke-linejoin="miter" svg:stroke-opacity="100.0%" svg:stroke-width="0.26458332mm"/>
    </style:style>
    <style:style style:family="graphic" style:name="style-615">
      <style:graphic-properties draw:fill="solid" draw:fill-color="#c8bfaa" draw:opacity="100.0%" draw:stroke="solid" svg:stroke-color="#c8bfaa" draw:stroke-linejoin="miter" svg:stroke-opacity="100.0%" svg:stroke-width="0.26458332mm"/>
    </style:style>
    <style:style style:family="graphic" style:name="style-616">
      <style:graphic-properties draw:fill="solid" draw:fill-color="#323639" draw:opacity="100.0%" draw:stroke="solid" svg:stroke-color="#323639" draw:stroke-linejoin="miter" svg:stroke-opacity="100.0%" svg:stroke-width="0.26458332mm"/>
    </style:style>
    <style:style style:family="graphic" style:name="style-617">
      <style:graphic-properties draw:fill="solid" draw:fill-color="#45403d" draw:opacity="100.0%" draw:stroke="solid" svg:stroke-color="#45403d" draw:stroke-linejoin="miter" svg:stroke-opacity="100.0%" svg:stroke-width="0.26458332mm"/>
    </style:style>
    <style:style style:family="graphic" style:name="style-618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619">
      <style:graphic-properties draw:fill="solid" draw:fill-color="#b2a690" draw:opacity="100.0%" draw:stroke="solid" svg:stroke-color="#b2a690" draw:stroke-linejoin="miter" svg:stroke-opacity="100.0%" svg:stroke-width="0.26458332mm"/>
    </style:style>
    <style:style style:family="graphic" style:name="style-620">
      <style:graphic-properties draw:fill="solid" draw:fill-color="#c6d8e4" draw:opacity="100.0%" draw:stroke="solid" svg:stroke-color="#c6d8e4" draw:stroke-linejoin="miter" svg:stroke-opacity="100.0%" svg:stroke-width="0.26458332mm"/>
    </style:style>
    <style:style style:family="graphic" style:name="style-621">
      <style:graphic-properties draw:fill="solid" draw:fill-color="#a5706b" draw:opacity="100.0%" draw:stroke="solid" svg:stroke-color="#a5706b" draw:stroke-linejoin="miter" svg:stroke-opacity="100.0%" svg:stroke-width="0.26458332mm"/>
    </style:style>
    <style:style style:family="graphic" style:name="style-622">
      <style:graphic-properties draw:fill="solid" draw:fill-color="#606d7a" draw:opacity="100.0%" draw:stroke="solid" svg:stroke-color="#606d7a" draw:stroke-linejoin="miter" svg:stroke-opacity="100.0%" svg:stroke-width="0.26458332mm"/>
    </style:style>
    <style:style style:family="graphic" style:name="style-623">
      <style:graphic-properties draw:fill="solid" draw:fill-color="#7b635f" draw:opacity="100.0%" draw:stroke="solid" svg:stroke-color="#7b635f" draw:stroke-linejoin="miter" svg:stroke-opacity="100.0%" svg:stroke-width="0.26458332mm"/>
    </style:style>
    <style:style style:family="graphic" style:name="style-624">
      <style:graphic-properties draw:fill="solid" draw:fill-color="#614620" draw:opacity="100.0%" draw:stroke="solid" svg:stroke-color="#614620" draw:stroke-linejoin="miter" svg:stroke-opacity="100.0%" svg:stroke-width="0.26458332mm"/>
    </style:style>
    <style:style style:family="graphic" style:name="style-625">
      <style:graphic-properties draw:fill="solid" draw:fill-color="#c4b99f" draw:opacity="100.0%" draw:stroke="solid" svg:stroke-color="#c4b99f" draw:stroke-linejoin="miter" svg:stroke-opacity="100.0%" svg:stroke-width="0.26458332mm"/>
    </style:style>
    <style:style style:family="graphic" style:name="style-626">
      <style:graphic-properties draw:fill="solid" draw:fill-color="#cfb788" draw:opacity="100.0%" draw:stroke="solid" svg:stroke-color="#cfb788" draw:stroke-linejoin="miter" svg:stroke-opacity="100.0%" svg:stroke-width="0.26458332mm"/>
    </style:style>
    <style:style style:family="graphic" style:name="style-627">
      <style:graphic-properties draw:fill="solid" draw:fill-color="#eff1f0" draw:opacity="100.0%" draw:stroke="solid" svg:stroke-color="#eff1f0" draw:stroke-linejoin="miter" svg:stroke-opacity="100.0%" svg:stroke-width="0.26458332mm"/>
    </style:style>
    <style:style style:family="graphic" style:name="style-628">
      <style:graphic-properties draw:fill="solid" draw:fill-color="#676254" draw:opacity="100.0%" draw:stroke="solid" svg:stroke-color="#676254" draw:stroke-linejoin="miter" svg:stroke-opacity="100.0%" svg:stroke-width="0.26458332mm"/>
    </style:style>
    <style:style style:family="graphic" style:name="style-629">
      <style:graphic-properties draw:fill="solid" draw:fill-color="#505c65" draw:opacity="100.0%" draw:stroke="solid" svg:stroke-color="#505c65" draw:stroke-linejoin="miter" svg:stroke-opacity="100.0%" svg:stroke-width="0.26458332mm"/>
    </style:style>
    <style:style style:family="graphic" style:name="style-630">
      <style:graphic-properties draw:fill="solid" draw:fill-color="#676656" draw:opacity="100.0%" draw:stroke="solid" svg:stroke-color="#676656" draw:stroke-linejoin="miter" svg:stroke-opacity="100.0%" svg:stroke-width="0.26458332mm"/>
    </style:style>
    <style:style style:family="graphic" style:name="style-631">
      <style:graphic-properties draw:fill="solid" draw:fill-color="#242c33" draw:opacity="100.0%" draw:stroke="solid" svg:stroke-color="#242c33" draw:stroke-linejoin="miter" svg:stroke-opacity="100.0%" svg:stroke-width="0.26458332mm"/>
    </style:style>
    <style:style style:family="graphic" style:name="style-632">
      <style:graphic-properties draw:fill="solid" draw:fill-color="#7b8488" draw:opacity="100.0%" draw:stroke="solid" svg:stroke-color="#7b8488" draw:stroke-linejoin="miter" svg:stroke-opacity="100.0%" svg:stroke-width="0.26458332mm"/>
    </style:style>
    <style:style style:family="graphic" style:name="style-633">
      <style:graphic-properties draw:fill="solid" draw:fill-color="#636c6c" draw:opacity="100.0%" draw:stroke="solid" svg:stroke-color="#636c6c" draw:stroke-linejoin="miter" svg:stroke-opacity="100.0%" svg:stroke-width="0.26458332mm"/>
    </style:style>
    <style:style style:family="graphic" style:name="style-634">
      <style:graphic-properties draw:fill="solid" draw:fill-color="#7b878b" draw:opacity="100.0%" draw:stroke="solid" svg:stroke-color="#7b878b" draw:stroke-linejoin="miter" svg:stroke-opacity="100.0%" svg:stroke-width="0.26458332mm"/>
    </style:style>
    <style:style style:family="graphic" style:name="style-635">
      <style:graphic-properties draw:fill="solid" draw:fill-color="#9fa29e" draw:opacity="100.0%" draw:stroke="solid" svg:stroke-color="#9fa29e" draw:stroke-linejoin="miter" svg:stroke-opacity="100.0%" svg:stroke-width="0.26458332mm"/>
    </style:style>
    <style:style style:family="graphic" style:name="style-636">
      <style:graphic-properties draw:fill="solid" draw:fill-color="#8e9594" draw:opacity="100.0%" draw:stroke="solid" svg:stroke-color="#8e9594" draw:stroke-linejoin="miter" svg:stroke-opacity="100.0%" svg:stroke-width="0.26458332mm"/>
    </style:style>
    <style:style style:family="graphic" style:name="style-637">
      <style:graphic-properties draw:fill="solid" draw:fill-color="#666054" draw:opacity="100.0%" draw:stroke="solid" svg:stroke-color="#666054" draw:stroke-linejoin="miter" svg:stroke-opacity="100.0%" svg:stroke-width="0.26458332mm"/>
    </style:style>
    <style:style style:family="graphic" style:name="style-638">
      <style:graphic-properties draw:fill="solid" draw:fill-color="#1f2225" draw:opacity="100.0%" draw:stroke="solid" svg:stroke-color="#1f2225" draw:stroke-linejoin="miter" svg:stroke-opacity="100.0%" svg:stroke-width="0.26458332mm"/>
    </style:style>
    <style:style style:family="graphic" style:name="style-639">
      <style:graphic-properties draw:fill="solid" draw:fill-color="#bebdb1" draw:opacity="100.0%" draw:stroke="solid" svg:stroke-color="#bebdb1" draw:stroke-linejoin="miter" svg:stroke-opacity="100.0%" svg:stroke-width="0.26458332mm"/>
    </style:style>
    <style:style style:family="graphic" style:name="style-640">
      <style:graphic-properties draw:fill="solid" draw:fill-color="#5d5e5e" draw:opacity="100.0%" draw:stroke="solid" svg:stroke-color="#5d5e5e" draw:stroke-linejoin="miter" svg:stroke-opacity="100.0%" svg:stroke-width="0.26458332mm"/>
    </style:style>
    <style:style style:family="graphic" style:name="style-641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642">
      <style:graphic-properties draw:fill="solid" draw:fill-color="#98927c" draw:opacity="100.0%" draw:stroke="solid" svg:stroke-color="#98927c" draw:stroke-linejoin="miter" svg:stroke-opacity="100.0%" svg:stroke-width="0.26458332mm"/>
    </style:style>
    <style:style style:family="graphic" style:name="style-643">
      <style:graphic-properties draw:fill="solid" draw:fill-color="#b53026" draw:opacity="100.0%" draw:stroke="solid" svg:stroke-color="#b53026" draw:stroke-linejoin="miter" svg:stroke-opacity="100.0%" svg:stroke-width="0.26458332mm"/>
    </style:style>
    <style:style style:family="graphic" style:name="style-644">
      <style:graphic-properties draw:fill="solid" draw:fill-color="#9b978b" draw:opacity="100.0%" draw:stroke="solid" svg:stroke-color="#9b978b" draw:stroke-linejoin="miter" svg:stroke-opacity="100.0%" svg:stroke-width="0.26458332mm"/>
    </style:style>
    <style:style style:family="graphic" style:name="style-645">
      <style:graphic-properties draw:fill="solid" draw:fill-color="#5c6467" draw:opacity="100.0%" draw:stroke="solid" svg:stroke-color="#5c6467" draw:stroke-linejoin="miter" svg:stroke-opacity="100.0%" svg:stroke-width="0.26458332mm"/>
    </style:style>
    <style:style style:family="graphic" style:name="style-646">
      <style:graphic-properties draw:fill="solid" draw:fill-color="#5a4f41" draw:opacity="100.0%" draw:stroke="solid" svg:stroke-color="#5a4f41" draw:stroke-linejoin="miter" svg:stroke-opacity="100.0%" svg:stroke-width="0.26458332mm"/>
    </style:style>
    <style:style style:family="graphic" style:name="style-647">
      <style:graphic-properties draw:fill="solid" draw:fill-color="#616a6d" draw:opacity="100.0%" draw:stroke="solid" svg:stroke-color="#616a6d" draw:stroke-linejoin="miter" svg:stroke-opacity="100.0%" svg:stroke-width="0.26458332mm"/>
    </style:style>
    <style:style style:family="graphic" style:name="style-648">
      <style:graphic-properties draw:fill="solid" draw:fill-color="#b4b4a9" draw:opacity="100.0%" draw:stroke="solid" svg:stroke-color="#b4b4a9" draw:stroke-linejoin="miter" svg:stroke-opacity="100.0%" svg:stroke-width="0.26458332mm"/>
    </style:style>
    <style:style style:family="graphic" style:name="style-649">
      <style:graphic-properties draw:fill="solid" draw:fill-color="#7e7871" draw:opacity="100.0%" draw:stroke="solid" svg:stroke-color="#7e7871" draw:stroke-linejoin="miter" svg:stroke-opacity="100.0%" svg:stroke-width="0.26458332mm"/>
    </style:style>
    <style:style style:family="graphic" style:name="style-650">
      <style:graphic-properties draw:fill="solid" draw:fill-color="#0f1118" draw:opacity="100.0%" draw:stroke="solid" svg:stroke-color="#0f1118" draw:stroke-linejoin="miter" svg:stroke-opacity="100.0%" svg:stroke-width="0.26458332mm"/>
    </style:style>
    <style:style style:family="graphic" style:name="style-651">
      <style:graphic-properties draw:fill="solid" draw:fill-color="#628263" draw:opacity="100.0%" draw:stroke="solid" svg:stroke-color="#628263" draw:stroke-linejoin="miter" svg:stroke-opacity="100.0%" svg:stroke-width="0.26458332mm"/>
    </style:style>
    <style:style style:family="graphic" style:name="style-652">
      <style:graphic-properties draw:fill="solid" draw:fill-color="#95a6b3" draw:opacity="100.0%" draw:stroke="solid" svg:stroke-color="#95a6b3" draw:stroke-linejoin="miter" svg:stroke-opacity="100.0%" svg:stroke-width="0.26458332mm"/>
    </style:style>
    <style:style style:family="graphic" style:name="style-653">
      <style:graphic-properties draw:fill="solid" draw:fill-color="#14151a" draw:opacity="100.0%" draw:stroke="solid" svg:stroke-color="#14151a" draw:stroke-linejoin="miter" svg:stroke-opacity="100.0%" svg:stroke-width="0.26458332mm"/>
    </style:style>
    <style:style style:family="graphic" style:name="style-654">
      <style:graphic-properties draw:fill="solid" draw:fill-color="#d4dbe0" draw:opacity="100.0%" draw:stroke="solid" svg:stroke-color="#d4dbe0" draw:stroke-linejoin="miter" svg:stroke-opacity="100.0%" svg:stroke-width="0.26458332mm"/>
    </style:style>
    <style:style style:family="graphic" style:name="style-655">
      <style:graphic-properties draw:fill="solid" draw:fill-color="#363a3f" draw:opacity="100.0%" draw:stroke="solid" svg:stroke-color="#363a3f" draw:stroke-linejoin="miter" svg:stroke-opacity="100.0%" svg:stroke-width="0.26458332mm"/>
    </style:style>
    <style:style style:family="graphic" style:name="style-656">
      <style:graphic-properties draw:fill="solid" draw:fill-color="#7e7d76" draw:opacity="100.0%" draw:stroke="solid" svg:stroke-color="#7e7d76" draw:stroke-linejoin="miter" svg:stroke-opacity="100.0%" svg:stroke-width="0.26458332mm"/>
    </style:style>
    <style:style style:family="graphic" style:name="style-657">
      <style:graphic-properties draw:fill="solid" draw:fill-color="#676261" draw:opacity="100.0%" draw:stroke="solid" svg:stroke-color="#676261" draw:stroke-linejoin="miter" svg:stroke-opacity="100.0%" svg:stroke-width="0.26458332mm"/>
    </style:style>
    <style:style style:family="graphic" style:name="style-658">
      <style:graphic-properties draw:fill="solid" draw:fill-color="#8da2b6" draw:opacity="100.0%" draw:stroke="solid" svg:stroke-color="#8da2b6" draw:stroke-linejoin="miter" svg:stroke-opacity="100.0%" svg:stroke-width="0.26458332mm"/>
    </style:style>
    <style:style style:family="graphic" style:name="style-659">
      <style:graphic-properties draw:fill="solid" draw:fill-color="#c9d7da" draw:opacity="100.0%" draw:stroke="solid" svg:stroke-color="#c9d7da" draw:stroke-linejoin="miter" svg:stroke-opacity="100.0%" svg:stroke-width="0.26458332mm"/>
    </style:style>
    <style:style style:family="graphic" style:name="style-660">
      <style:graphic-properties draw:fill="solid" draw:fill-color="#b1a68e" draw:opacity="100.0%" draw:stroke="solid" svg:stroke-color="#b1a68e" draw:stroke-linejoin="miter" svg:stroke-opacity="100.0%" svg:stroke-width="0.26458332mm"/>
    </style:style>
    <style:style style:family="graphic" style:name="style-661">
      <style:graphic-properties draw:fill="solid" draw:fill-color="#423b39" draw:opacity="100.0%" draw:stroke="solid" svg:stroke-color="#423b39" draw:stroke-linejoin="miter" svg:stroke-opacity="100.0%" svg:stroke-width="0.26458332mm"/>
    </style:style>
    <style:style style:family="graphic" style:name="style-662">
      <style:graphic-properties draw:fill="solid" draw:fill-color="#23262a" draw:opacity="100.0%" draw:stroke="solid" svg:stroke-color="#23262a" draw:stroke-linejoin="miter" svg:stroke-opacity="100.0%" svg:stroke-width="0.26458332mm"/>
    </style:style>
    <style:style style:family="graphic" style:name="style-663">
      <style:graphic-properties draw:fill="solid" draw:fill-color="#cfd5d7" draw:opacity="100.0%" draw:stroke="solid" svg:stroke-color="#cfd5d7" draw:stroke-linejoin="miter" svg:stroke-opacity="100.0%" svg:stroke-width="0.26458332mm"/>
    </style:style>
    <style:style style:family="graphic" style:name="style-664">
      <style:graphic-properties draw:fill="solid" draw:fill-color="#cdd1ce" draw:opacity="100.0%" draw:stroke="solid" svg:stroke-color="#cdd1ce" draw:stroke-linejoin="miter" svg:stroke-opacity="100.0%" svg:stroke-width="0.26458332mm"/>
    </style:style>
    <style:style style:family="graphic" style:name="style-665">
      <style:graphic-properties draw:fill="solid" draw:fill-color="#332b27" draw:opacity="100.0%" draw:stroke="solid" svg:stroke-color="#332b27" draw:stroke-linejoin="miter" svg:stroke-opacity="100.0%" svg:stroke-width="0.26458332mm"/>
    </style:style>
    <style:style style:family="graphic" style:name="style-666">
      <style:graphic-properties draw:fill="solid" draw:fill-color="#93958b" draw:opacity="100.0%" draw:stroke="solid" svg:stroke-color="#93958b" draw:stroke-linejoin="miter" svg:stroke-opacity="100.0%" svg:stroke-width="0.26458332mm"/>
    </style:style>
    <style:style style:family="graphic" style:name="style-667">
      <style:graphic-properties draw:fill="solid" draw:fill-color="#57554a" draw:opacity="100.0%" draw:stroke="solid" svg:stroke-color="#57554a" draw:stroke-linejoin="miter" svg:stroke-opacity="100.0%" svg:stroke-width="0.26458332mm"/>
    </style:style>
    <style:style style:family="graphic" style:name="style-668">
      <style:graphic-properties draw:fill="solid" draw:fill-color="#3d4553" draw:opacity="100.0%" draw:stroke="solid" svg:stroke-color="#3d4553" draw:stroke-linejoin="miter" svg:stroke-opacity="100.0%" svg:stroke-width="0.26458332mm"/>
    </style:style>
    <style:style style:family="graphic" style:name="style-669">
      <style:graphic-properties draw:fill="solid" draw:fill-color="#70614a" draw:opacity="100.0%" draw:stroke="solid" svg:stroke-color="#70614a" draw:stroke-linejoin="miter" svg:stroke-opacity="100.0%" svg:stroke-width="0.26458332mm"/>
    </style:style>
    <style:style style:family="graphic" style:name="style-670">
      <style:graphic-properties draw:fill="solid" draw:fill-color="#7c7564" draw:opacity="100.0%" draw:stroke="solid" svg:stroke-color="#7c7564" draw:stroke-linejoin="miter" svg:stroke-opacity="100.0%" svg:stroke-width="0.26458332mm"/>
    </style:style>
    <style:style style:family="graphic" style:name="style-671">
      <style:graphic-properties draw:fill="solid" draw:fill-color="#566367" draw:opacity="100.0%" draw:stroke="solid" svg:stroke-color="#566367" draw:stroke-linejoin="miter" svg:stroke-opacity="100.0%" svg:stroke-width="0.26458332mm"/>
    </style:style>
    <style:style style:family="graphic" style:name="style-672">
      <style:graphic-properties draw:fill="solid" draw:fill-color="#58636b" draw:opacity="100.0%" draw:stroke="solid" svg:stroke-color="#58636b" draw:stroke-linejoin="miter" svg:stroke-opacity="100.0%" svg:stroke-width="0.26458332mm"/>
    </style:style>
    <style:style style:family="graphic" style:name="style-673">
      <style:graphic-properties draw:fill="solid" draw:fill-color="#3a3e45" draw:opacity="100.0%" draw:stroke="solid" svg:stroke-color="#3a3e45" draw:stroke-linejoin="miter" svg:stroke-opacity="100.0%" svg:stroke-width="0.26458332mm"/>
    </style:style>
    <style:style style:family="graphic" style:name="style-674">
      <style:graphic-properties draw:fill="solid" draw:fill-color="#6f695f" draw:opacity="100.0%" draw:stroke="solid" svg:stroke-color="#6f695f" draw:stroke-linejoin="miter" svg:stroke-opacity="100.0%" svg:stroke-width="0.26458332mm"/>
    </style:style>
    <style:style style:family="graphic" style:name="style-675">
      <style:graphic-properties draw:fill="solid" draw:fill-color="#576068" draw:opacity="100.0%" draw:stroke="solid" svg:stroke-color="#576068" draw:stroke-linejoin="miter" svg:stroke-opacity="100.0%" svg:stroke-width="0.26458332mm"/>
    </style:style>
    <style:style style:family="graphic" style:name="style-676">
      <style:graphic-properties draw:fill="solid" draw:fill-color="#27231f" draw:opacity="100.0%" draw:stroke="solid" svg:stroke-color="#27231f" draw:stroke-linejoin="miter" svg:stroke-opacity="100.0%" svg:stroke-width="0.26458332mm"/>
    </style:style>
    <style:style style:family="graphic" style:name="style-677">
      <style:graphic-properties draw:fill="solid" draw:fill-color="#27281d" draw:opacity="100.0%" draw:stroke="solid" svg:stroke-color="#27281d" draw:stroke-linejoin="miter" svg:stroke-opacity="100.0%" svg:stroke-width="0.26458332mm"/>
    </style:style>
    <style:style style:family="graphic" style:name="style-678">
      <style:graphic-properties draw:fill="solid" draw:fill-color="#5a5956" draw:opacity="100.0%" draw:stroke="solid" svg:stroke-color="#5a5956" draw:stroke-linejoin="miter" svg:stroke-opacity="100.0%" svg:stroke-width="0.26458332mm"/>
    </style:style>
    <style:style style:family="graphic" style:name="style-679">
      <style:graphic-properties draw:fill="solid" draw:fill-color="#434e59" draw:opacity="100.0%" draw:stroke="solid" svg:stroke-color="#434e59" draw:stroke-linejoin="miter" svg:stroke-opacity="100.0%" svg:stroke-width="0.26458332mm"/>
    </style:style>
    <style:style style:family="graphic" style:name="style-680">
      <style:graphic-properties draw:fill="solid" draw:fill-color="#343437" draw:opacity="100.0%" draw:stroke="solid" svg:stroke-color="#343437" draw:stroke-linejoin="miter" svg:stroke-opacity="100.0%" svg:stroke-width="0.26458332mm"/>
    </style:style>
    <style:style style:family="graphic" style:name="style-681">
      <style:graphic-properties draw:fill="solid" draw:fill-color="#daceb7" draw:opacity="100.0%" draw:stroke="solid" svg:stroke-color="#daceb7" draw:stroke-linejoin="miter" svg:stroke-opacity="100.0%" svg:stroke-width="0.26458332mm"/>
    </style:style>
    <style:style style:family="graphic" style:name="style-682">
      <style:graphic-properties draw:fill="solid" draw:fill-color="#bcbeb2" draw:opacity="100.0%" draw:stroke="solid" svg:stroke-color="#bcbeb2" draw:stroke-linejoin="miter" svg:stroke-opacity="100.0%" svg:stroke-width="0.26458332mm"/>
    </style:style>
    <style:style style:family="graphic" style:name="style-683">
      <style:graphic-properties draw:fill="solid" draw:fill-color="#7e8176" draw:opacity="100.0%" draw:stroke="solid" svg:stroke-color="#7e8176" draw:stroke-linejoin="miter" svg:stroke-opacity="100.0%" svg:stroke-width="0.26458332mm"/>
    </style:style>
    <style:style style:family="graphic" style:name="style-684">
      <style:graphic-properties draw:fill="solid" draw:fill-color="#151317" draw:opacity="100.0%" draw:stroke="solid" svg:stroke-color="#151317" draw:stroke-linejoin="miter" svg:stroke-opacity="100.0%" svg:stroke-width="0.26458332mm"/>
    </style:style>
    <style:style style:family="graphic" style:name="style-685">
      <style:graphic-properties draw:fill="solid" draw:fill-color="#a8a395" draw:opacity="100.0%" draw:stroke="solid" svg:stroke-color="#a8a395" draw:stroke-linejoin="miter" svg:stroke-opacity="100.0%" svg:stroke-width="0.26458332mm"/>
    </style:style>
    <style:style style:family="graphic" style:name="style-686">
      <style:graphic-properties draw:fill="solid" draw:fill-color="#424748" draw:opacity="100.0%" draw:stroke="solid" svg:stroke-color="#424748" draw:stroke-linejoin="miter" svg:stroke-opacity="100.0%" svg:stroke-width="0.26458332mm"/>
    </style:style>
    <style:style style:family="graphic" style:name="style-687">
      <style:graphic-properties draw:fill="solid" draw:fill-color="#504b42" draw:opacity="100.0%" draw:stroke="solid" svg:stroke-color="#504b42" draw:stroke-linejoin="miter" svg:stroke-opacity="100.0%" svg:stroke-width="0.26458332mm"/>
    </style:style>
    <style:style style:family="graphic" style:name="style-688">
      <style:graphic-properties draw:fill="solid" draw:fill-color="#a8a296" draw:opacity="100.0%" draw:stroke="solid" svg:stroke-color="#a8a296" draw:stroke-linejoin="miter" svg:stroke-opacity="100.0%" svg:stroke-width="0.26458332mm"/>
    </style:style>
    <style:style style:family="graphic" style:name="style-689">
      <style:graphic-properties draw:fill="solid" draw:fill-color="#d1cfc0" draw:opacity="100.0%" draw:stroke="solid" svg:stroke-color="#d1cfc0" draw:stroke-linejoin="miter" svg:stroke-opacity="100.0%" svg:stroke-width="0.26458332mm"/>
    </style:style>
    <style:style style:family="graphic" style:name="style-690">
      <style:graphic-properties draw:fill="solid" draw:fill-color="#baa07f" draw:opacity="100.0%" draw:stroke="solid" svg:stroke-color="#baa07f" draw:stroke-linejoin="miter" svg:stroke-opacity="100.0%" svg:stroke-width="0.26458332mm"/>
    </style:style>
    <style:style style:family="graphic" style:name="style-691">
      <style:graphic-properties draw:fill="solid" draw:fill-color="#9c9c95" draw:opacity="100.0%" draw:stroke="solid" svg:stroke-color="#9c9c95" draw:stroke-linejoin="miter" svg:stroke-opacity="100.0%" svg:stroke-width="0.26458332mm"/>
    </style:style>
    <style:style style:family="graphic" style:name="style-692">
      <style:graphic-properties draw:fill="solid" draw:fill-color="#6e946a" draw:opacity="100.0%" draw:stroke="solid" svg:stroke-color="#6e946a" draw:stroke-linejoin="miter" svg:stroke-opacity="100.0%" svg:stroke-width="0.26458332mm"/>
    </style:style>
    <style:style style:family="graphic" style:name="style-693">
      <style:graphic-properties draw:fill="solid" draw:fill-color="#818177" draw:opacity="100.0%" draw:stroke="solid" svg:stroke-color="#818177" draw:stroke-linejoin="miter" svg:stroke-opacity="100.0%" svg:stroke-width="0.26458332mm"/>
    </style:style>
    <style:style style:family="graphic" style:name="style-694">
      <style:graphic-properties draw:fill="solid" draw:fill-color="#555d60" draw:opacity="100.0%" draw:stroke="solid" svg:stroke-color="#555d60" draw:stroke-linejoin="miter" svg:stroke-opacity="100.0%" svg:stroke-width="0.26458332mm"/>
    </style:style>
    <style:style style:family="graphic" style:name="style-695">
      <style:graphic-properties draw:fill="solid" draw:fill-color="#a4a399" draw:opacity="100.0%" draw:stroke="solid" svg:stroke-color="#a4a399" draw:stroke-linejoin="miter" svg:stroke-opacity="100.0%" svg:stroke-width="0.26458332mm"/>
    </style:style>
    <style:style style:family="graphic" style:name="style-696">
      <style:graphic-properties draw:fill="solid" draw:fill-color="#98682a" draw:opacity="100.0%" draw:stroke="solid" svg:stroke-color="#98682a" draw:stroke-linejoin="miter" svg:stroke-opacity="100.0%" svg:stroke-width="0.26458332mm"/>
    </style:style>
    <style:style style:family="graphic" style:name="style-697">
      <style:graphic-properties draw:fill="solid" draw:fill-color="#b1b0ab" draw:opacity="100.0%" draw:stroke="solid" svg:stroke-color="#b1b0ab" draw:stroke-linejoin="miter" svg:stroke-opacity="100.0%" svg:stroke-width="0.26458332mm"/>
    </style:style>
    <style:style style:family="graphic" style:name="style-698">
      <style:graphic-properties draw:fill="solid" draw:fill-color="#544029" draw:opacity="100.0%" draw:stroke="solid" svg:stroke-color="#544029" draw:stroke-linejoin="miter" svg:stroke-opacity="100.0%" svg:stroke-width="0.26458332mm"/>
    </style:style>
    <style:style style:family="graphic" style:name="style-699">
      <style:graphic-properties draw:fill="solid" draw:fill-color="#5a554b" draw:opacity="100.0%" draw:stroke="solid" svg:stroke-color="#5a554b" draw:stroke-linejoin="miter" svg:stroke-opacity="100.0%" svg:stroke-width="0.26458332mm"/>
    </style:style>
    <style:style style:family="graphic" style:name="style-700">
      <style:graphic-properties draw:fill="solid" draw:fill-color="#ac8e6e" draw:opacity="100.0%" draw:stroke="solid" svg:stroke-color="#ac8e6e" draw:stroke-linejoin="miter" svg:stroke-opacity="100.0%" svg:stroke-width="0.26458332mm"/>
    </style:style>
    <style:style style:family="graphic" style:name="style-701">
      <style:graphic-properties draw:fill="solid" draw:fill-color="#64605b" draw:opacity="100.0%" draw:stroke="solid" svg:stroke-color="#64605b" draw:stroke-linejoin="miter" svg:stroke-opacity="100.0%" svg:stroke-width="0.26458332mm"/>
    </style:style>
    <style:style style:family="graphic" style:name="style-702">
      <style:graphic-properties draw:fill="solid" draw:fill-color="#3a4a56" draw:opacity="100.0%" draw:stroke="solid" svg:stroke-color="#3a4a56" draw:stroke-linejoin="miter" svg:stroke-opacity="100.0%" svg:stroke-width="0.26458332mm"/>
    </style:style>
    <style:style style:family="graphic" style:name="style-703">
      <style:graphic-properties draw:fill="solid" draw:fill-color="#80888a" draw:opacity="100.0%" draw:stroke="solid" svg:stroke-color="#80888a" draw:stroke-linejoin="miter" svg:stroke-opacity="100.0%" svg:stroke-width="0.26458332mm"/>
    </style:style>
    <style:style style:family="graphic" style:name="style-704">
      <style:graphic-properties draw:fill="solid" draw:fill-color="#6c7d79" draw:opacity="100.0%" draw:stroke="solid" svg:stroke-color="#6c7d79" draw:stroke-linejoin="miter" svg:stroke-opacity="100.0%" svg:stroke-width="0.26458332mm"/>
    </style:style>
    <style:style style:family="graphic" style:name="style-705">
      <style:graphic-properties draw:fill="solid" draw:fill-color="#46402c" draw:opacity="100.0%" draw:stroke="solid" svg:stroke-color="#46402c" draw:stroke-linejoin="miter" svg:stroke-opacity="100.0%" svg:stroke-width="0.26458332mm"/>
    </style:style>
    <style:style style:family="graphic" style:name="style-706">
      <style:graphic-properties draw:fill="solid" draw:fill-color="#454847" draw:opacity="100.0%" draw:stroke="solid" svg:stroke-color="#454847" draw:stroke-linejoin="miter" svg:stroke-opacity="100.0%" svg:stroke-width="0.26458332mm"/>
    </style:style>
    <style:style style:family="graphic" style:name="style-707">
      <style:graphic-properties draw:fill="solid" draw:fill-color="#d4be9a" draw:opacity="100.0%" draw:stroke="solid" svg:stroke-color="#d4be9a" draw:stroke-linejoin="miter" svg:stroke-opacity="100.0%" svg:stroke-width="0.26458332mm"/>
    </style:style>
    <style:style style:family="graphic" style:name="style-708">
      <style:graphic-properties draw:fill="solid" draw:fill-color="#b9aa8e" draw:opacity="100.0%" draw:stroke="solid" svg:stroke-color="#b9aa8e" draw:stroke-linejoin="miter" svg:stroke-opacity="100.0%" svg:stroke-width="0.26458332mm"/>
    </style:style>
    <style:style style:family="graphic" style:name="style-709">
      <style:graphic-properties draw:fill="solid" draw:fill-color="#3d4244" draw:opacity="100.0%" draw:stroke="solid" svg:stroke-color="#3d4244" draw:stroke-linejoin="miter" svg:stroke-opacity="100.0%" svg:stroke-width="0.26458332mm"/>
    </style:style>
    <style:style style:family="graphic" style:name="style-710">
      <style:graphic-properties draw:fill="solid" draw:fill-color="#8c826b" draw:opacity="100.0%" draw:stroke="solid" svg:stroke-color="#8c826b" draw:stroke-linejoin="miter" svg:stroke-opacity="100.0%" svg:stroke-width="0.26458332mm"/>
    </style:style>
    <style:style style:family="graphic" style:name="style-711">
      <style:graphic-properties draw:fill="solid" draw:fill-color="#5b1917" draw:opacity="100.0%" draw:stroke="solid" svg:stroke-color="#5b1917" draw:stroke-linejoin="miter" svg:stroke-opacity="100.0%" svg:stroke-width="0.26458332mm"/>
    </style:style>
    <style:style style:family="graphic" style:name="style-712">
      <style:graphic-properties draw:fill="solid" draw:fill-color="#788999" draw:opacity="100.0%" draw:stroke="solid" svg:stroke-color="#788999" draw:stroke-linejoin="miter" svg:stroke-opacity="100.0%" svg:stroke-width="0.26458332mm"/>
    </style:style>
    <style:style style:family="graphic" style:name="style-713">
      <style:graphic-properties draw:fill="solid" draw:fill-color="#7d868d" draw:opacity="100.0%" draw:stroke="solid" svg:stroke-color="#7d868d" draw:stroke-linejoin="miter" svg:stroke-opacity="100.0%" svg:stroke-width="0.26458332mm"/>
    </style:style>
    <style:style style:family="graphic" style:name="style-714">
      <style:graphic-properties draw:fill="solid" draw:fill-color="#5e472f" draw:opacity="100.0%" draw:stroke="solid" svg:stroke-color="#5e472f" draw:stroke-linejoin="miter" svg:stroke-opacity="100.0%" svg:stroke-width="0.26458332mm"/>
    </style:style>
    <style:style style:family="graphic" style:name="style-715">
      <style:graphic-properties draw:fill="solid" draw:fill-color="#dcc9af" draw:opacity="100.0%" draw:stroke="solid" svg:stroke-color="#dcc9af" draw:stroke-linejoin="miter" svg:stroke-opacity="100.0%" svg:stroke-width="0.26458332mm"/>
    </style:style>
    <style:style style:family="graphic" style:name="style-716">
      <style:graphic-properties draw:fill="solid" draw:fill-color="#354040" draw:opacity="100.0%" draw:stroke="solid" svg:stroke-color="#354040" draw:stroke-linejoin="miter" svg:stroke-opacity="100.0%" svg:stroke-width="0.26458332mm"/>
    </style:style>
    <style:style style:family="graphic" style:name="style-717">
      <style:graphic-properties draw:fill="solid" draw:fill-color="#1f5639" draw:opacity="100.0%" draw:stroke="solid" svg:stroke-color="#1f5639" draw:stroke-linejoin="miter" svg:stroke-opacity="100.0%" svg:stroke-width="0.26458332mm"/>
    </style:style>
    <style:style style:family="graphic" style:name="style-718">
      <style:graphic-properties draw:fill="solid" draw:fill-color="#a1a194" draw:opacity="100.0%" draw:stroke="solid" svg:stroke-color="#a1a194" draw:stroke-linejoin="miter" svg:stroke-opacity="100.0%" svg:stroke-width="0.26458332mm"/>
    </style:style>
    <style:style style:family="graphic" style:name="style-719">
      <style:graphic-properties draw:fill="solid" draw:fill-color="#434546" draw:opacity="100.0%" draw:stroke="solid" svg:stroke-color="#434546" draw:stroke-linejoin="miter" svg:stroke-opacity="100.0%" svg:stroke-width="0.26458332mm"/>
    </style:style>
    <style:style style:family="graphic" style:name="style-720">
      <style:graphic-properties draw:fill="solid" draw:fill-color="#a6a499" draw:opacity="100.0%" draw:stroke="solid" svg:stroke-color="#a6a499" draw:stroke-linejoin="miter" svg:stroke-opacity="100.0%" svg:stroke-width="0.26458332mm"/>
    </style:style>
    <style:style style:family="graphic" style:name="style-721">
      <style:graphic-properties draw:fill="solid" draw:fill-color="#475055" draw:opacity="100.0%" draw:stroke="solid" svg:stroke-color="#475055" draw:stroke-linejoin="miter" svg:stroke-opacity="100.0%" svg:stroke-width="0.26458332mm"/>
    </style:style>
    <style:style style:family="graphic" style:name="style-722">
      <style:graphic-properties draw:fill="solid" draw:fill-color="#696b6a" draw:opacity="100.0%" draw:stroke="solid" svg:stroke-color="#696b6a" draw:stroke-linejoin="miter" svg:stroke-opacity="100.0%" svg:stroke-width="0.26458332mm"/>
    </style:style>
    <style:style style:family="graphic" style:name="style-723">
      <style:graphic-properties draw:fill="solid" draw:fill-color="#a19887" draw:opacity="100.0%" draw:stroke="solid" svg:stroke-color="#a19887" draw:stroke-linejoin="miter" svg:stroke-opacity="100.0%" svg:stroke-width="0.26458332mm"/>
    </style:style>
    <style:style style:family="graphic" style:name="style-724">
      <style:graphic-properties draw:fill="solid" draw:fill-color="#908e82" draw:opacity="100.0%" draw:stroke="solid" svg:stroke-color="#908e82" draw:stroke-linejoin="miter" svg:stroke-opacity="100.0%" svg:stroke-width="0.26458332mm"/>
    </style:style>
    <style:style style:family="graphic" style:name="style-725">
      <style:graphic-properties draw:fill="solid" draw:fill-color="#afb8b7" draw:opacity="100.0%" draw:stroke="solid" svg:stroke-color="#afb8b7" draw:stroke-linejoin="miter" svg:stroke-opacity="100.0%" svg:stroke-width="0.26458332mm"/>
    </style:style>
    <style:style style:family="graphic" style:name="style-726">
      <style:graphic-properties draw:fill="solid" draw:fill-color="#443d37" draw:opacity="100.0%" draw:stroke="solid" svg:stroke-color="#443d37" draw:stroke-linejoin="miter" svg:stroke-opacity="100.0%" svg:stroke-width="0.26458332mm"/>
    </style:style>
    <style:style style:family="graphic" style:name="style-727">
      <style:graphic-properties draw:fill="solid" draw:fill-color="#c3cbd0" draw:opacity="100.0%" draw:stroke="solid" svg:stroke-color="#c3cbd0" draw:stroke-linejoin="miter" svg:stroke-opacity="100.0%" svg:stroke-width="0.26458332mm"/>
    </style:style>
    <style:style style:family="graphic" style:name="style-728">
      <style:graphic-properties draw:fill="solid" draw:fill-color="#3b3e42" draw:opacity="100.0%" draw:stroke="solid" svg:stroke-color="#3b3e42" draw:stroke-linejoin="miter" svg:stroke-opacity="100.0%" svg:stroke-width="0.26458332mm"/>
    </style:style>
    <style:style style:family="graphic" style:name="style-729">
      <style:graphic-properties draw:fill="solid" draw:fill-color="#a06919" draw:opacity="100.0%" draw:stroke="solid" svg:stroke-color="#a06919" draw:stroke-linejoin="miter" svg:stroke-opacity="100.0%" svg:stroke-width="0.26458332mm"/>
    </style:style>
    <style:style style:family="graphic" style:name="style-730">
      <style:graphic-properties draw:fill="solid" draw:fill-color="#cdd4d6" draw:opacity="100.0%" draw:stroke="solid" svg:stroke-color="#cdd4d6" draw:stroke-linejoin="miter" svg:stroke-opacity="100.0%" svg:stroke-width="0.26458332mm"/>
    </style:style>
    <style:style style:family="graphic" style:name="style-731">
      <style:graphic-properties draw:fill="solid" draw:fill-color="#7f8b91" draw:opacity="100.0%" draw:stroke="solid" svg:stroke-color="#7f8b91" draw:stroke-linejoin="miter" svg:stroke-opacity="100.0%" svg:stroke-width="0.26458332mm"/>
    </style:style>
    <style:style style:family="graphic" style:name="style-732">
      <style:graphic-properties draw:fill="solid" draw:fill-color="#3c3b37" draw:opacity="100.0%" draw:stroke="solid" svg:stroke-color="#3c3b37" draw:stroke-linejoin="miter" svg:stroke-opacity="100.0%" svg:stroke-width="0.26458332mm"/>
    </style:style>
    <style:style style:family="graphic" style:name="style-733">
      <style:graphic-properties draw:fill="solid" draw:fill-color="#738190" draw:opacity="100.0%" draw:stroke="solid" svg:stroke-color="#738190" draw:stroke-linejoin="miter" svg:stroke-opacity="100.0%" svg:stroke-width="0.26458332mm"/>
    </style:style>
    <style:style style:family="graphic" style:name="style-734">
      <style:graphic-properties draw:fill="solid" draw:fill-color="#878172" draw:opacity="100.0%" draw:stroke="solid" svg:stroke-color="#878172" draw:stroke-linejoin="miter" svg:stroke-opacity="100.0%" svg:stroke-width="0.26458332mm"/>
    </style:style>
    <style:style style:family="graphic" style:name="style-735">
      <style:graphic-properties draw:fill="solid" draw:fill-color="#405667" draw:opacity="100.0%" draw:stroke="solid" svg:stroke-color="#405667" draw:stroke-linejoin="miter" svg:stroke-opacity="100.0%" svg:stroke-width="0.26458332mm"/>
    </style:style>
    <style:style style:family="graphic" style:name="style-736">
      <style:graphic-properties draw:fill="solid" draw:fill-color="#87877f" draw:opacity="100.0%" draw:stroke="solid" svg:stroke-color="#87877f" draw:stroke-linejoin="miter" svg:stroke-opacity="100.0%" svg:stroke-width="0.26458332mm"/>
    </style:style>
    <style:style style:family="graphic" style:name="style-737">
      <style:graphic-properties draw:fill="solid" draw:fill-color="#7a7c75" draw:opacity="100.0%" draw:stroke="solid" svg:stroke-color="#7a7c75" draw:stroke-linejoin="miter" svg:stroke-opacity="100.0%" svg:stroke-width="0.26458332mm"/>
    </style:style>
    <style:style style:family="graphic" style:name="style-738">
      <style:graphic-properties draw:fill="solid" draw:fill-color="#deddd0" draw:opacity="100.0%" draw:stroke="solid" svg:stroke-color="#deddd0" draw:stroke-linejoin="miter" svg:stroke-opacity="100.0%" svg:stroke-width="0.26458332mm"/>
    </style:style>
    <style:style style:family="graphic" style:name="style-739">
      <style:graphic-properties draw:fill="solid" draw:fill-color="#1a181b" draw:opacity="100.0%" draw:stroke="solid" svg:stroke-color="#1a181b" draw:stroke-linejoin="miter" svg:stroke-opacity="100.0%" svg:stroke-width="0.26458332mm"/>
    </style:style>
    <style:style style:family="graphic" style:name="style-740">
      <style:graphic-properties draw:fill="solid" draw:fill-color="#7a7768" draw:opacity="100.0%" draw:stroke="solid" svg:stroke-color="#7a7768" draw:stroke-linejoin="miter" svg:stroke-opacity="100.0%" svg:stroke-width="0.26458332mm"/>
    </style:style>
    <style:style style:family="graphic" style:name="style-741">
      <style:graphic-properties draw:fill="solid" draw:fill-color="#4b5960" draw:opacity="100.0%" draw:stroke="solid" svg:stroke-color="#4b5960" draw:stroke-linejoin="miter" svg:stroke-opacity="100.0%" svg:stroke-width="0.26458332mm"/>
    </style:style>
    <style:style style:family="graphic" style:name="style-742">
      <style:graphic-properties draw:fill="solid" draw:fill-color="#bf3427" draw:opacity="100.0%" draw:stroke="solid" svg:stroke-color="#bf3427" draw:stroke-linejoin="miter" svg:stroke-opacity="100.0%" svg:stroke-width="0.26458332mm"/>
    </style:style>
    <style:style style:family="graphic" style:name="style-743">
      <style:graphic-properties draw:fill="solid" draw:fill-color="#979e9b" draw:opacity="100.0%" draw:stroke="solid" svg:stroke-color="#979e9b" draw:stroke-linejoin="miter" svg:stroke-opacity="100.0%" svg:stroke-width="0.26458332mm"/>
    </style:style>
    <style:style style:family="graphic" style:name="style-744">
      <style:graphic-properties draw:fill="solid" draw:fill-color="#747670" draw:opacity="100.0%" draw:stroke="solid" svg:stroke-color="#747670" draw:stroke-linejoin="miter" svg:stroke-opacity="100.0%" svg:stroke-width="0.26458332mm"/>
    </style:style>
    <style:style style:family="graphic" style:name="style-745">
      <style:graphic-properties draw:fill="solid" draw:fill-color="#a3b5c3" draw:opacity="100.0%" draw:stroke="solid" svg:stroke-color="#a3b5c3" draw:stroke-linejoin="miter" svg:stroke-opacity="100.0%" svg:stroke-width="0.26458332mm"/>
    </style:style>
    <style:style style:family="graphic" style:name="style-746">
      <style:graphic-properties draw:fill="solid" draw:fill-color="#4f4d4b" draw:opacity="100.0%" draw:stroke="solid" svg:stroke-color="#4f4d4b" draw:stroke-linejoin="miter" svg:stroke-opacity="100.0%" svg:stroke-width="0.26458332mm"/>
    </style:style>
    <style:style style:family="graphic" style:name="style-747">
      <style:graphic-properties draw:fill="solid" draw:fill-color="#6d6661" draw:opacity="100.0%" draw:stroke="solid" svg:stroke-color="#6d6661" draw:stroke-linejoin="miter" svg:stroke-opacity="100.0%" svg:stroke-width="0.26458332mm"/>
    </style:style>
    <style:style style:family="graphic" style:name="style-748">
      <style:graphic-properties draw:fill="solid" draw:fill-color="#57595a" draw:opacity="100.0%" draw:stroke="solid" svg:stroke-color="#57595a" draw:stroke-linejoin="miter" svg:stroke-opacity="100.0%" svg:stroke-width="0.26458332mm"/>
    </style:style>
    <style:style style:family="graphic" style:name="style-749">
      <style:graphic-properties draw:fill="solid" draw:fill-color="#4c5458" draw:opacity="100.0%" draw:stroke="solid" svg:stroke-color="#4c5458" draw:stroke-linejoin="miter" svg:stroke-opacity="100.0%" svg:stroke-width="0.26458332mm"/>
    </style:style>
    <style:style style:family="graphic" style:name="style-750">
      <style:graphic-properties draw:fill="solid" draw:fill-color="#7c7763" draw:opacity="100.0%" draw:stroke="solid" svg:stroke-color="#7c7763" draw:stroke-linejoin="miter" svg:stroke-opacity="100.0%" svg:stroke-width="0.26458332mm"/>
    </style:style>
    <style:style style:family="graphic" style:name="style-751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752">
      <style:graphic-properties draw:fill="solid" draw:fill-color="#929697" draw:opacity="100.0%" draw:stroke="solid" svg:stroke-color="#929697" draw:stroke-linejoin="miter" svg:stroke-opacity="100.0%" svg:stroke-width="0.26458332mm"/>
    </style:style>
    <style:style style:family="graphic" style:name="style-753">
      <style:graphic-properties draw:fill="solid" draw:fill-color="#7f7565" draw:opacity="100.0%" draw:stroke="solid" svg:stroke-color="#7f7565" draw:stroke-linejoin="miter" svg:stroke-opacity="100.0%" svg:stroke-width="0.26458332mm"/>
    </style:style>
    <style:style style:family="graphic" style:name="style-754">
      <style:graphic-properties draw:fill="solid" draw:fill-color="#6d6e68" draw:opacity="100.0%" draw:stroke="solid" svg:stroke-color="#6d6e68" draw:stroke-linejoin="miter" svg:stroke-opacity="100.0%" svg:stroke-width="0.26458332mm"/>
    </style:style>
    <style:style style:family="graphic" style:name="style-755">
      <style:graphic-properties draw:fill="solid" draw:fill-color="#c1d3dd" draw:opacity="100.0%" draw:stroke="solid" svg:stroke-color="#c1d3dd" draw:stroke-linejoin="miter" svg:stroke-opacity="100.0%" svg:stroke-width="0.26458332mm"/>
    </style:style>
    <style:style style:family="graphic" style:name="style-756">
      <style:graphic-properties draw:fill="solid" draw:fill-color="#d7b586" draw:opacity="100.0%" draw:stroke="solid" svg:stroke-color="#d7b586" draw:stroke-linejoin="miter" svg:stroke-opacity="100.0%" svg:stroke-width="0.26458332mm"/>
    </style:style>
    <style:style style:family="graphic" style:name="style-757">
      <style:graphic-properties draw:fill="solid" draw:fill-color="#bdc4c5" draw:opacity="100.0%" draw:stroke="solid" svg:stroke-color="#bdc4c5" draw:stroke-linejoin="miter" svg:stroke-opacity="100.0%" svg:stroke-width="0.26458332mm"/>
    </style:style>
    <style:style style:family="graphic" style:name="style-758">
      <style:graphic-properties draw:fill="solid" draw:fill-color="#5c6266" draw:opacity="100.0%" draw:stroke="solid" svg:stroke-color="#5c6266" draw:stroke-linejoin="miter" svg:stroke-opacity="100.0%" svg:stroke-width="0.26458332mm"/>
    </style:style>
    <style:style style:family="graphic" style:name="style-759">
      <style:graphic-properties draw:fill="solid" draw:fill-color="#3a3c3b" draw:opacity="100.0%" draw:stroke="solid" svg:stroke-color="#3a3c3b" draw:stroke-linejoin="miter" svg:stroke-opacity="100.0%" svg:stroke-width="0.26458332mm"/>
    </style:style>
    <style:style style:family="graphic" style:name="style-760">
      <style:graphic-properties draw:fill="solid" draw:fill-color="#8b8378" draw:opacity="100.0%" draw:stroke="solid" svg:stroke-color="#8b8378" draw:stroke-linejoin="miter" svg:stroke-opacity="100.0%" svg:stroke-width="0.26458332mm"/>
    </style:style>
    <style:style style:family="graphic" style:name="style-761">
      <style:graphic-properties draw:fill="solid" draw:fill-color="#a1a3a6" draw:opacity="100.0%" draw:stroke="solid" svg:stroke-color="#a1a3a6" draw:stroke-linejoin="miter" svg:stroke-opacity="100.0%" svg:stroke-width="0.26458332mm"/>
    </style:style>
    <style:style style:family="graphic" style:name="style-762">
      <style:graphic-properties draw:fill="solid" draw:fill-color="#bdc8cd" draw:opacity="100.0%" draw:stroke="solid" svg:stroke-color="#bdc8cd" draw:stroke-linejoin="miter" svg:stroke-opacity="100.0%" svg:stroke-width="0.26458332mm"/>
    </style:style>
    <style:style style:family="graphic" style:name="style-763">
      <style:graphic-properties draw:fill="solid" draw:fill-color="#5c584f" draw:opacity="100.0%" draw:stroke="solid" svg:stroke-color="#5c584f" draw:stroke-linejoin="miter" svg:stroke-opacity="100.0%" svg:stroke-width="0.26458332mm"/>
    </style:style>
    <style:style style:family="graphic" style:name="style-764">
      <style:graphic-properties draw:fill="solid" draw:fill-color="#6c8ba8" draw:opacity="100.0%" draw:stroke="solid" svg:stroke-color="#6c8ba8" draw:stroke-linejoin="miter" svg:stroke-opacity="100.0%" svg:stroke-width="0.26458332mm"/>
    </style:style>
    <style:style style:family="graphic" style:name="style-765">
      <style:graphic-properties draw:fill="solid" draw:fill-color="#5d6463" draw:opacity="100.0%" draw:stroke="solid" svg:stroke-color="#5d6463" draw:stroke-linejoin="miter" svg:stroke-opacity="100.0%" svg:stroke-width="0.26458332mm"/>
    </style:style>
    <style:style style:family="graphic" style:name="style-766">
      <style:graphic-properties draw:fill="solid" draw:fill-color="#67635f" draw:opacity="100.0%" draw:stroke="solid" svg:stroke-color="#67635f" draw:stroke-linejoin="miter" svg:stroke-opacity="100.0%" svg:stroke-width="0.26458332mm"/>
    </style:style>
    <style:style style:family="graphic" style:name="style-767">
      <style:graphic-properties draw:fill="solid" draw:fill-color="#747160" draw:opacity="100.0%" draw:stroke="solid" svg:stroke-color="#747160" draw:stroke-linejoin="miter" svg:stroke-opacity="100.0%" svg:stroke-width="0.26458332mm"/>
    </style:style>
    <style:style style:family="graphic" style:name="style-768">
      <style:graphic-properties draw:fill="solid" draw:fill-color="#45494a" draw:opacity="100.0%" draw:stroke="solid" svg:stroke-color="#45494a" draw:stroke-linejoin="miter" svg:stroke-opacity="100.0%" svg:stroke-width="0.26458332mm"/>
    </style:style>
    <style:style style:family="graphic" style:name="style-769">
      <style:graphic-properties draw:fill="solid" draw:fill-color="#717675" draw:opacity="100.0%" draw:stroke="solid" svg:stroke-color="#717675" draw:stroke-linejoin="miter" svg:stroke-opacity="100.0%" svg:stroke-width="0.26458332mm"/>
    </style:style>
    <style:style style:family="graphic" style:name="style-770">
      <style:graphic-properties draw:fill="solid" draw:fill-color="#95a2a4" draw:opacity="100.0%" draw:stroke="solid" svg:stroke-color="#95a2a4" draw:stroke-linejoin="miter" svg:stroke-opacity="100.0%" svg:stroke-width="0.26458332mm"/>
    </style:style>
    <style:style style:family="graphic" style:name="style-771">
      <style:graphic-properties draw:fill="solid" draw:fill-color="#464d3d" draw:opacity="100.0%" draw:stroke="solid" svg:stroke-color="#464d3d" draw:stroke-linejoin="miter" svg:stroke-opacity="100.0%" svg:stroke-width="0.26458332mm"/>
    </style:style>
    <style:style style:family="graphic" style:name="style-772">
      <style:graphic-properties draw:fill="solid" draw:fill-color="#c2ae96" draw:opacity="100.0%" draw:stroke="solid" svg:stroke-color="#c2ae96" draw:stroke-linejoin="miter" svg:stroke-opacity="100.0%" svg:stroke-width="0.26458332mm"/>
    </style:style>
    <style:style style:family="graphic" style:name="style-773">
      <style:graphic-properties draw:fill="solid" draw:fill-color="#857d65" draw:opacity="100.0%" draw:stroke="solid" svg:stroke-color="#857d65" draw:stroke-linejoin="miter" svg:stroke-opacity="100.0%" svg:stroke-width="0.26458332mm"/>
    </style:style>
    <style:style style:family="graphic" style:name="style-774">
      <style:graphic-properties draw:fill="solid" draw:fill-color="#cfc5af" draw:opacity="100.0%" draw:stroke="solid" svg:stroke-color="#cfc5af" draw:stroke-linejoin="miter" svg:stroke-opacity="100.0%" svg:stroke-width="0.26458332mm"/>
    </style:style>
    <style:style style:family="graphic" style:name="style-775">
      <style:graphic-properties draw:fill="solid" draw:fill-color="#d3e3ec" draw:opacity="100.0%" draw:stroke="solid" svg:stroke-color="#d3e3ec" draw:stroke-linejoin="miter" svg:stroke-opacity="100.0%" svg:stroke-width="0.26458332mm"/>
    </style:style>
    <style:style style:family="graphic" style:name="style-776">
      <style:graphic-properties draw:fill="solid" draw:fill-color="#8f8c7c" draw:opacity="100.0%" draw:stroke="solid" svg:stroke-color="#8f8c7c" draw:stroke-linejoin="miter" svg:stroke-opacity="100.0%" svg:stroke-width="0.26458332mm"/>
    </style:style>
    <style:style style:family="graphic" style:name="style-777">
      <style:graphic-properties draw:fill="solid" draw:fill-color="#313338" draw:opacity="100.0%" draw:stroke="solid" svg:stroke-color="#313338" draw:stroke-linejoin="miter" svg:stroke-opacity="100.0%" svg:stroke-width="0.26458332mm"/>
    </style:style>
    <style:style style:family="graphic" style:name="style-778">
      <style:graphic-properties draw:fill="solid" draw:fill-color="#b9c9d5" draw:opacity="100.0%" draw:stroke="solid" svg:stroke-color="#b9c9d5" draw:stroke-linejoin="miter" svg:stroke-opacity="100.0%" svg:stroke-width="0.26458332mm"/>
    </style:style>
    <style:style style:family="graphic" style:name="style-779">
      <style:graphic-properties draw:fill="solid" draw:fill-color="#424a4e" draw:opacity="100.0%" draw:stroke="solid" svg:stroke-color="#424a4e" draw:stroke-linejoin="miter" svg:stroke-opacity="100.0%" svg:stroke-width="0.26458332mm"/>
    </style:style>
    <style:style style:family="graphic" style:name="style-780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781">
      <style:graphic-properties draw:fill="solid" draw:fill-color="#39404a" draw:opacity="100.0%" draw:stroke="solid" svg:stroke-color="#39404a" draw:stroke-linejoin="miter" svg:stroke-opacity="100.0%" svg:stroke-width="0.26458332mm"/>
    </style:style>
    <style:style style:family="graphic" style:name="style-782">
      <style:graphic-properties draw:fill="solid" draw:fill-color="#626871" draw:opacity="100.0%" draw:stroke="solid" svg:stroke-color="#626871" draw:stroke-linejoin="miter" svg:stroke-opacity="100.0%" svg:stroke-width="0.26458332mm"/>
    </style:style>
    <style:style style:family="graphic" style:name="style-783">
      <style:graphic-properties draw:fill="solid" draw:fill-color="#1b1b23" draw:opacity="100.0%" draw:stroke="solid" svg:stroke-color="#1b1b23" draw:stroke-linejoin="miter" svg:stroke-opacity="100.0%" svg:stroke-width="0.26458332mm"/>
    </style:style>
    <style:style style:family="graphic" style:name="style-784">
      <style:graphic-properties draw:fill="solid" draw:fill-color="#5c5f60" draw:opacity="100.0%" draw:stroke="solid" svg:stroke-color="#5c5f60" draw:stroke-linejoin="miter" svg:stroke-opacity="100.0%" svg:stroke-width="0.26458332mm"/>
    </style:style>
    <style:style style:family="graphic" style:name="style-785">
      <style:graphic-properties draw:fill="solid" draw:fill-color="#6d6a62" draw:opacity="100.0%" draw:stroke="solid" svg:stroke-color="#6d6a62" draw:stroke-linejoin="miter" svg:stroke-opacity="100.0%" svg:stroke-width="0.26458332mm"/>
    </style:style>
    <style:style style:family="graphic" style:name="style-786">
      <style:graphic-properties draw:fill="solid" draw:fill-color="#c4a77d" draw:opacity="100.0%" draw:stroke="solid" svg:stroke-color="#c4a77d" draw:stroke-linejoin="miter" svg:stroke-opacity="100.0%" svg:stroke-width="0.26458332mm"/>
    </style:style>
    <style:style style:family="graphic" style:name="style-787">
      <style:graphic-properties draw:fill="solid" draw:fill-color="#534839" draw:opacity="100.0%" draw:stroke="solid" svg:stroke-color="#534839" draw:stroke-linejoin="miter" svg:stroke-opacity="100.0%" svg:stroke-width="0.26458332mm"/>
    </style:style>
    <style:style style:family="graphic" style:name="style-788">
      <style:graphic-properties draw:fill="solid" draw:fill-color="#51524e" draw:opacity="100.0%" draw:stroke="solid" svg:stroke-color="#51524e" draw:stroke-linejoin="miter" svg:stroke-opacity="100.0%" svg:stroke-width="0.26458332mm"/>
    </style:style>
    <style:style style:family="graphic" style:name="style-789">
      <style:graphic-properties draw:fill="solid" draw:fill-color="#aca396" draw:opacity="100.0%" draw:stroke="solid" svg:stroke-color="#aca396" draw:stroke-linejoin="miter" svg:stroke-opacity="100.0%" svg:stroke-width="0.26458332mm"/>
    </style:style>
    <style:style style:family="graphic" style:name="style-790">
      <style:graphic-properties draw:fill="solid" draw:fill-color="#857e6f" draw:opacity="100.0%" draw:stroke="solid" svg:stroke-color="#857e6f" draw:stroke-linejoin="miter" svg:stroke-opacity="100.0%" svg:stroke-width="0.26458332mm"/>
    </style:style>
    <style:style style:family="graphic" style:name="style-791">
      <style:graphic-properties draw:fill="solid" draw:fill-color="#423111" draw:opacity="100.0%" draw:stroke="solid" svg:stroke-color="#423111" draw:stroke-linejoin="miter" svg:stroke-opacity="100.0%" svg:stroke-width="0.26458332mm"/>
    </style:style>
    <style:style style:family="graphic" style:name="style-792">
      <style:graphic-properties draw:fill="solid" draw:fill-color="#6d6f72" draw:opacity="100.0%" draw:stroke="solid" svg:stroke-color="#6d6f72" draw:stroke-linejoin="miter" svg:stroke-opacity="100.0%" svg:stroke-width="0.26458332mm"/>
    </style:style>
    <style:style style:family="graphic" style:name="style-793">
      <style:graphic-properties draw:fill="solid" draw:fill-color="#17191f" draw:opacity="100.0%" draw:stroke="solid" svg:stroke-color="#17191f" draw:stroke-linejoin="miter" svg:stroke-opacity="100.0%" svg:stroke-width="0.26458332mm"/>
    </style:style>
    <style:style style:family="graphic" style:name="style-794">
      <style:graphic-properties draw:fill="solid" draw:fill-color="#b1a99a" draw:opacity="100.0%" draw:stroke="solid" svg:stroke-color="#b1a99a" draw:stroke-linejoin="miter" svg:stroke-opacity="100.0%" svg:stroke-width="0.26458332mm"/>
    </style:style>
    <style:style style:family="graphic" style:name="style-795">
      <style:graphic-properties draw:fill="solid" draw:fill-color="#3e4f5c" draw:opacity="100.0%" draw:stroke="solid" svg:stroke-color="#3e4f5c" draw:stroke-linejoin="miter" svg:stroke-opacity="100.0%" svg:stroke-width="0.26458332mm"/>
    </style:style>
    <style:style style:family="graphic" style:name="style-796">
      <style:graphic-properties draw:fill="solid" draw:fill-color="#6c6765" draw:opacity="100.0%" draw:stroke="solid" svg:stroke-color="#6c6765" draw:stroke-linejoin="miter" svg:stroke-opacity="100.0%" svg:stroke-width="0.26458332mm"/>
    </style:style>
    <style:style style:family="graphic" style:name="style-797">
      <style:graphic-properties draw:fill="solid" draw:fill-color="#604016" draw:opacity="100.0%" draw:stroke="solid" svg:stroke-color="#604016" draw:stroke-linejoin="miter" svg:stroke-opacity="100.0%" svg:stroke-width="0.26458332mm"/>
    </style:style>
    <style:style style:family="graphic" style:name="style-798">
      <style:graphic-properties draw:fill="solid" draw:fill-color="#9ba7a9" draw:opacity="100.0%" draw:stroke="solid" svg:stroke-color="#9ba7a9" draw:stroke-linejoin="miter" svg:stroke-opacity="100.0%" svg:stroke-width="0.26458332mm"/>
    </style:style>
    <style:style style:family="graphic" style:name="style-799">
      <style:graphic-properties draw:fill="solid" draw:fill-color="#646f73" draw:opacity="100.0%" draw:stroke="solid" svg:stroke-color="#646f73" draw:stroke-linejoin="miter" svg:stroke-opacity="100.0%" svg:stroke-width="0.26458332mm"/>
    </style:style>
    <style:style style:family="graphic" style:name="style-800">
      <style:graphic-properties draw:fill="solid" draw:fill-color="#72776a" draw:opacity="100.0%" draw:stroke="solid" svg:stroke-color="#72776a" draw:stroke-linejoin="miter" svg:stroke-opacity="100.0%" svg:stroke-width="0.26458332mm"/>
    </style:style>
    <style:style style:family="graphic" style:name="style-801">
      <style:graphic-properties draw:fill="solid" draw:fill-color="#5c5a51" draw:opacity="100.0%" draw:stroke="solid" svg:stroke-color="#5c5a51" draw:stroke-linejoin="miter" svg:stroke-opacity="100.0%" svg:stroke-width="0.26458332mm"/>
    </style:style>
    <style:style style:family="graphic" style:name="style-802">
      <style:graphic-properties draw:fill="solid" draw:fill-color="#242428" draw:opacity="100.0%" draw:stroke="solid" svg:stroke-color="#242428" draw:stroke-linejoin="miter" svg:stroke-opacity="100.0%" svg:stroke-width="0.26458332mm"/>
    </style:style>
    <style:style style:family="graphic" style:name="style-803">
      <style:graphic-properties draw:fill="solid" draw:fill-color="#5b6266" draw:opacity="100.0%" draw:stroke="solid" svg:stroke-color="#5b6266" draw:stroke-linejoin="miter" svg:stroke-opacity="100.0%" svg:stroke-width="0.26458332mm"/>
    </style:style>
    <style:style style:family="graphic" style:name="style-804">
      <style:graphic-properties draw:fill="solid" draw:fill-color="#94a9ba" draw:opacity="100.0%" draw:stroke="solid" svg:stroke-color="#94a9ba" draw:stroke-linejoin="miter" svg:stroke-opacity="100.0%" svg:stroke-width="0.26458332mm"/>
    </style:style>
    <style:style style:family="graphic" style:name="style-805">
      <style:graphic-properties draw:fill="solid" draw:fill-color="#14151d" draw:opacity="100.0%" draw:stroke="solid" svg:stroke-color="#14151d" draw:stroke-linejoin="miter" svg:stroke-opacity="100.0%" svg:stroke-width="0.26458332mm"/>
    </style:style>
    <style:style style:family="graphic" style:name="style-806">
      <style:graphic-properties draw:fill="solid" draw:fill-color="#b9ccdb" draw:opacity="100.0%" draw:stroke="solid" svg:stroke-color="#b9ccdb" draw:stroke-linejoin="miter" svg:stroke-opacity="100.0%" svg:stroke-width="0.26458332mm"/>
    </style:style>
    <style:style style:family="graphic" style:name="style-807">
      <style:graphic-properties draw:fill="solid" draw:fill-color="#6b7173" draw:opacity="100.0%" draw:stroke="solid" svg:stroke-color="#6b7173" draw:stroke-linejoin="miter" svg:stroke-opacity="100.0%" svg:stroke-width="0.26458332mm"/>
    </style:style>
    <style:style style:family="graphic" style:name="style-808">
      <style:graphic-properties draw:fill="solid" draw:fill-color="#7e7464" draw:opacity="100.0%" draw:stroke="solid" svg:stroke-color="#7e7464" draw:stroke-linejoin="miter" svg:stroke-opacity="100.0%" svg:stroke-width="0.26458332mm"/>
    </style:style>
    <style:style style:family="graphic" style:name="style-809">
      <style:graphic-properties draw:fill="solid" draw:fill-color="#9b8f81" draw:opacity="100.0%" draw:stroke="solid" svg:stroke-color="#9b8f81" draw:stroke-linejoin="miter" svg:stroke-opacity="100.0%" svg:stroke-width="0.26458332mm"/>
    </style:style>
    <style:style style:family="graphic" style:name="style-810">
      <style:graphic-properties draw:fill="solid" draw:fill-color="#362c28" draw:opacity="100.0%" draw:stroke="solid" svg:stroke-color="#362c28" draw:stroke-linejoin="miter" svg:stroke-opacity="100.0%" svg:stroke-width="0.26458332mm"/>
    </style:style>
    <style:style style:family="graphic" style:name="style-811">
      <style:graphic-properties draw:fill="solid" draw:fill-color="#373c3f" draw:opacity="100.0%" draw:stroke="solid" svg:stroke-color="#373c3f" draw:stroke-linejoin="miter" svg:stroke-opacity="100.0%" svg:stroke-width="0.26458332mm"/>
    </style:style>
    <style:style style:family="graphic" style:name="style-812">
      <style:graphic-properties draw:fill="solid" draw:fill-color="#786557" draw:opacity="100.0%" draw:stroke="solid" svg:stroke-color="#786557" draw:stroke-linejoin="miter" svg:stroke-opacity="100.0%" svg:stroke-width="0.26458332mm"/>
    </style:style>
    <style:style style:family="graphic" style:name="style-813">
      <style:graphic-properties draw:fill="solid" draw:fill-color="#6d5f50" draw:opacity="100.0%" draw:stroke="solid" svg:stroke-color="#6d5f50" draw:stroke-linejoin="miter" svg:stroke-opacity="100.0%" svg:stroke-width="0.26458332mm"/>
    </style:style>
    <style:style style:family="graphic" style:name="style-814">
      <style:graphic-properties draw:fill="solid" draw:fill-color="#c1beac" draw:opacity="100.0%" draw:stroke="solid" svg:stroke-color="#c1beac" draw:stroke-linejoin="miter" svg:stroke-opacity="100.0%" svg:stroke-width="0.26458332mm"/>
    </style:style>
    <style:style style:family="graphic" style:name="style-815">
      <style:graphic-properties draw:fill="solid" draw:fill-color="#bab1a8" draw:opacity="100.0%" draw:stroke="solid" svg:stroke-color="#bab1a8" draw:stroke-linejoin="miter" svg:stroke-opacity="100.0%" svg:stroke-width="0.26458332mm"/>
    </style:style>
    <style:style style:family="graphic" style:name="style-816">
      <style:graphic-properties draw:fill="solid" draw:fill-color="#545c5e" draw:opacity="100.0%" draw:stroke="solid" svg:stroke-color="#545c5e" draw:stroke-linejoin="miter" svg:stroke-opacity="100.0%" svg:stroke-width="0.26458332mm"/>
    </style:style>
    <style:style style:family="graphic" style:name="style-817">
      <style:graphic-properties draw:fill="solid" draw:fill-color="#394348" draw:opacity="100.0%" draw:stroke="solid" svg:stroke-color="#394348" draw:stroke-linejoin="miter" svg:stroke-opacity="100.0%" svg:stroke-width="0.26458332mm"/>
    </style:style>
    <style:style style:family="graphic" style:name="style-818">
      <style:graphic-properties draw:fill="solid" draw:fill-color="#6a4924" draw:opacity="100.0%" draw:stroke="solid" svg:stroke-color="#6a4924" draw:stroke-linejoin="miter" svg:stroke-opacity="100.0%" svg:stroke-width="0.26458332mm"/>
    </style:style>
    <style:style style:family="graphic" style:name="style-819">
      <style:graphic-properties draw:fill="solid" draw:fill-color="#71848e" draw:opacity="100.0%" draw:stroke="solid" svg:stroke-color="#71848e" draw:stroke-linejoin="miter" svg:stroke-opacity="100.0%" svg:stroke-width="0.26458332mm"/>
    </style:style>
    <style:style style:family="graphic" style:name="style-820">
      <style:graphic-properties draw:fill="solid" draw:fill-color="#747772" draw:opacity="100.0%" draw:stroke="solid" svg:stroke-color="#747772" draw:stroke-linejoin="miter" svg:stroke-opacity="100.0%" svg:stroke-width="0.26458332mm"/>
    </style:style>
    <style:style style:family="graphic" style:name="style-821">
      <style:graphic-properties draw:fill="solid" draw:fill-color="#dce5ea" draw:opacity="100.0%" draw:stroke="solid" svg:stroke-color="#dce5ea" draw:stroke-linejoin="miter" svg:stroke-opacity="100.0%" svg:stroke-width="0.26458332mm"/>
    </style:style>
    <style:style style:family="graphic" style:name="style-822">
      <style:graphic-properties draw:fill="solid" draw:fill-color="#394046" draw:opacity="100.0%" draw:stroke="solid" svg:stroke-color="#394046" draw:stroke-linejoin="miter" svg:stroke-opacity="100.0%" svg:stroke-width="0.26458332mm"/>
    </style:style>
    <style:style style:family="graphic" style:name="style-823">
      <style:graphic-properties draw:fill="solid" draw:fill-color="#47627e" draw:opacity="100.0%" draw:stroke="solid" svg:stroke-color="#47627e" draw:stroke-linejoin="miter" svg:stroke-opacity="100.0%" svg:stroke-width="0.26458332mm"/>
    </style:style>
    <style:style style:family="graphic" style:name="style-824">
      <style:graphic-properties draw:fill="solid" draw:fill-color="#d2b08e" draw:opacity="100.0%" draw:stroke="solid" svg:stroke-color="#d2b08e" draw:stroke-linejoin="miter" svg:stroke-opacity="100.0%" svg:stroke-width="0.26458332mm"/>
    </style:style>
    <style:style style:family="graphic" style:name="style-825">
      <style:graphic-properties draw:fill="solid" draw:fill-color="#121318" draw:opacity="100.0%" draw:stroke="solid" svg:stroke-color="#121318" draw:stroke-linejoin="miter" svg:stroke-opacity="100.0%" svg:stroke-width="0.26458332mm"/>
    </style:style>
    <style:style style:family="graphic" style:name="style-826">
      <style:graphic-properties draw:fill="solid" draw:fill-color="#505659" draw:opacity="100.0%" draw:stroke="solid" svg:stroke-color="#505659" draw:stroke-linejoin="miter" svg:stroke-opacity="100.0%" svg:stroke-width="0.26458332mm"/>
    </style:style>
    <style:style style:family="graphic" style:name="style-827">
      <style:graphic-properties draw:fill="solid" draw:fill-color="#3b444a" draw:opacity="100.0%" draw:stroke="solid" svg:stroke-color="#3b444a" draw:stroke-linejoin="miter" svg:stroke-opacity="100.0%" svg:stroke-width="0.26458332mm"/>
    </style:style>
    <style:style style:family="graphic" style:name="style-828">
      <style:graphic-properties draw:fill="solid" draw:fill-color="#99978a" draw:opacity="100.0%" draw:stroke="solid" svg:stroke-color="#99978a" draw:stroke-linejoin="miter" svg:stroke-opacity="100.0%" svg:stroke-width="0.26458332mm"/>
    </style:style>
    <style:style style:family="graphic" style:name="style-829">
      <style:graphic-properties draw:fill="solid" draw:fill-color="#9eafba" draw:opacity="100.0%" draw:stroke="solid" svg:stroke-color="#9eafba" draw:stroke-linejoin="miter" svg:stroke-opacity="100.0%" svg:stroke-width="0.26458332mm"/>
    </style:style>
    <style:style style:family="graphic" style:name="style-830">
      <style:graphic-properties draw:fill="solid" draw:fill-color="#59574c" draw:opacity="100.0%" draw:stroke="solid" svg:stroke-color="#59574c" draw:stroke-linejoin="miter" svg:stroke-opacity="100.0%" svg:stroke-width="0.26458332mm"/>
    </style:style>
    <style:style style:family="graphic" style:name="style-831">
      <style:graphic-properties draw:fill="solid" draw:fill-color="#c8d5dc" draw:opacity="100.0%" draw:stroke="solid" svg:stroke-color="#c8d5dc" draw:stroke-linejoin="miter" svg:stroke-opacity="100.0%" svg:stroke-width="0.26458332mm"/>
    </style:style>
    <style:style style:family="graphic" style:name="style-832">
      <style:graphic-properties draw:fill="solid" draw:fill-color="#1d0f0c" draw:opacity="100.0%" draw:stroke="solid" svg:stroke-color="#1d0f0c" draw:stroke-linejoin="miter" svg:stroke-opacity="100.0%" svg:stroke-width="0.26458332mm"/>
    </style:style>
    <style:style style:family="graphic" style:name="style-833">
      <style:graphic-properties draw:fill="solid" draw:fill-color="#515659" draw:opacity="100.0%" draw:stroke="solid" svg:stroke-color="#515659" draw:stroke-linejoin="miter" svg:stroke-opacity="100.0%" svg:stroke-width="0.26458332mm"/>
    </style:style>
    <style:style style:family="graphic" style:name="style-834">
      <style:graphic-properties draw:fill="solid" draw:fill-color="#79644f" draw:opacity="100.0%" draw:stroke="solid" svg:stroke-color="#79644f" draw:stroke-linejoin="miter" svg:stroke-opacity="100.0%" svg:stroke-width="0.26458332mm"/>
    </style:style>
    <style:style style:family="graphic" style:name="style-835">
      <style:graphic-properties draw:fill="solid" draw:fill-color="#c0c7c4" draw:opacity="100.0%" draw:stroke="solid" svg:stroke-color="#c0c7c4" draw:stroke-linejoin="miter" svg:stroke-opacity="100.0%" svg:stroke-width="0.26458332mm"/>
    </style:style>
    <style:style style:family="graphic" style:name="style-836">
      <style:graphic-properties draw:fill="solid" draw:fill-color="#b5b0a0" draw:opacity="100.0%" draw:stroke="solid" svg:stroke-color="#b5b0a0" draw:stroke-linejoin="miter" svg:stroke-opacity="100.0%" svg:stroke-width="0.26458332mm"/>
    </style:style>
    <style:style style:family="graphic" style:name="style-837">
      <style:graphic-properties draw:fill="solid" draw:fill-color="#885a27" draw:opacity="100.0%" draw:stroke="solid" svg:stroke-color="#885a27" draw:stroke-linejoin="miter" svg:stroke-opacity="100.0%" svg:stroke-width="0.26458332mm"/>
    </style:style>
    <style:style style:family="graphic" style:name="style-838">
      <style:graphic-properties draw:fill="solid" draw:fill-color="#b4a88e" draw:opacity="100.0%" draw:stroke="solid" svg:stroke-color="#b4a88e" draw:stroke-linejoin="miter" svg:stroke-opacity="100.0%" svg:stroke-width="0.26458332mm"/>
    </style:style>
    <style:style style:family="graphic" style:name="style-839">
      <style:graphic-properties draw:fill="solid" draw:fill-color="#666259" draw:opacity="100.0%" draw:stroke="solid" svg:stroke-color="#666259" draw:stroke-linejoin="miter" svg:stroke-opacity="100.0%" svg:stroke-width="0.26458332mm"/>
    </style:style>
    <style:style style:family="graphic" style:name="style-840">
      <style:graphic-properties draw:fill="solid" draw:fill-color="#606566" draw:opacity="100.0%" draw:stroke="solid" svg:stroke-color="#606566" draw:stroke-linejoin="miter" svg:stroke-opacity="100.0%" svg:stroke-width="0.26458332mm"/>
    </style:style>
    <style:style style:family="graphic" style:name="style-841">
      <style:graphic-properties draw:fill="solid" draw:fill-color="#91a5b4" draw:opacity="100.0%" draw:stroke="solid" svg:stroke-color="#91a5b4" draw:stroke-linejoin="miter" svg:stroke-opacity="100.0%" svg:stroke-width="0.26458332mm"/>
    </style:style>
    <style:style style:family="graphic" style:name="style-842">
      <style:graphic-properties draw:fill="solid" draw:fill-color="#8e8571" draw:opacity="100.0%" draw:stroke="solid" svg:stroke-color="#8e8571" draw:stroke-linejoin="miter" svg:stroke-opacity="100.0%" svg:stroke-width="0.26458332mm"/>
    </style:style>
    <style:style style:family="graphic" style:name="style-843">
      <style:graphic-properties draw:fill="solid" draw:fill-color="#1b1b22" draw:opacity="100.0%" draw:stroke="solid" svg:stroke-color="#1b1b22" draw:stroke-linejoin="miter" svg:stroke-opacity="100.0%" svg:stroke-width="0.26458332mm"/>
    </style:style>
    <style:style style:family="graphic" style:name="style-844">
      <style:graphic-properties draw:fill="solid" draw:fill-color="#76726a" draw:opacity="100.0%" draw:stroke="solid" svg:stroke-color="#76726a" draw:stroke-linejoin="miter" svg:stroke-opacity="100.0%" svg:stroke-width="0.26458332mm"/>
    </style:style>
    <style:style style:family="graphic" style:name="style-845">
      <style:graphic-properties draw:fill="solid" draw:fill-color="#a0b4c1" draw:opacity="100.0%" draw:stroke="solid" svg:stroke-color="#a0b4c1" draw:stroke-linejoin="miter" svg:stroke-opacity="100.0%" svg:stroke-width="0.26458332mm"/>
    </style:style>
    <style:style style:family="graphic" style:name="style-846">
      <style:graphic-properties draw:fill="solid" draw:fill-color="#2c2620" draw:opacity="100.0%" draw:stroke="solid" svg:stroke-color="#2c2620" draw:stroke-linejoin="miter" svg:stroke-opacity="100.0%" svg:stroke-width="0.26458332mm"/>
    </style:style>
    <style:style style:family="graphic" style:name="style-847">
      <style:graphic-properties draw:fill="solid" draw:fill-color="#a3bed2" draw:opacity="100.0%" draw:stroke="solid" svg:stroke-color="#a3bed2" draw:stroke-linejoin="miter" svg:stroke-opacity="100.0%" svg:stroke-width="0.26458332mm"/>
    </style:style>
    <style:style style:family="graphic" style:name="style-848">
      <style:graphic-properties draw:fill="solid" draw:fill-color="#443f3d" draw:opacity="100.0%" draw:stroke="solid" svg:stroke-color="#443f3d" draw:stroke-linejoin="miter" svg:stroke-opacity="100.0%" svg:stroke-width="0.26458332mm"/>
    </style:style>
    <style:style style:family="graphic" style:name="style-849">
      <style:graphic-properties draw:fill="solid" draw:fill-color="#475664" draw:opacity="100.0%" draw:stroke="solid" svg:stroke-color="#475664" draw:stroke-linejoin="miter" svg:stroke-opacity="100.0%" svg:stroke-width="0.26458332mm"/>
    </style:style>
    <style:style style:family="graphic" style:name="style-850">
      <style:graphic-properties draw:fill="solid" draw:fill-color="#c2b79f" draw:opacity="100.0%" draw:stroke="solid" svg:stroke-color="#c2b79f" draw:stroke-linejoin="miter" svg:stroke-opacity="100.0%" svg:stroke-width="0.26458332mm"/>
    </style:style>
    <style:style style:family="graphic" style:name="style-851">
      <style:graphic-properties draw:fill="solid" draw:fill-color="#483e34" draw:opacity="100.0%" draw:stroke="solid" svg:stroke-color="#483e34" draw:stroke-linejoin="miter" svg:stroke-opacity="100.0%" svg:stroke-width="0.26458332mm"/>
    </style:style>
    <style:style style:family="graphic" style:name="style-852">
      <style:graphic-properties draw:fill="solid" draw:fill-color="#473c32" draw:opacity="100.0%" draw:stroke="solid" svg:stroke-color="#473c32" draw:stroke-linejoin="miter" svg:stroke-opacity="100.0%" svg:stroke-width="0.26458332mm"/>
    </style:style>
    <style:style style:family="graphic" style:name="style-853">
      <style:graphic-properties draw:fill="solid" draw:fill-color="#747063" draw:opacity="100.0%" draw:stroke="solid" svg:stroke-color="#747063" draw:stroke-linejoin="miter" svg:stroke-opacity="100.0%" svg:stroke-width="0.26458332mm"/>
    </style:style>
    <style:style style:family="graphic" style:name="style-854">
      <style:graphic-properties draw:fill="solid" draw:fill-color="#1f2329" draw:opacity="100.0%" draw:stroke="solid" svg:stroke-color="#1f2329" draw:stroke-linejoin="miter" svg:stroke-opacity="100.0%" svg:stroke-width="0.26458332mm"/>
    </style:style>
    <style:style style:family="graphic" style:name="style-855">
      <style:graphic-properties draw:fill="solid" draw:fill-color="#1a232a" draw:opacity="100.0%" draw:stroke="solid" svg:stroke-color="#1a232a" draw:stroke-linejoin="miter" svg:stroke-opacity="100.0%" svg:stroke-width="0.26458332mm"/>
    </style:style>
    <style:style style:family="graphic" style:name="style-856">
      <style:graphic-properties draw:fill="solid" draw:fill-color="#3a3a38" draw:opacity="100.0%" draw:stroke="solid" svg:stroke-color="#3a3a38" draw:stroke-linejoin="miter" svg:stroke-opacity="100.0%" svg:stroke-width="0.26458332mm"/>
    </style:style>
    <style:style style:family="graphic" style:name="style-857">
      <style:graphic-properties draw:fill="solid" draw:fill-color="#e6eaeb" draw:opacity="100.0%" draw:stroke="solid" svg:stroke-color="#e6eaeb" draw:stroke-linejoin="miter" svg:stroke-opacity="100.0%" svg:stroke-width="0.26458332mm"/>
    </style:style>
    <style:style style:family="graphic" style:name="style-858">
      <style:graphic-properties draw:fill="solid" draw:fill-color="#a59f93" draw:opacity="100.0%" draw:stroke="solid" svg:stroke-color="#a59f93" draw:stroke-linejoin="miter" svg:stroke-opacity="100.0%" svg:stroke-width="0.26458332mm"/>
    </style:style>
    <style:style style:family="graphic" style:name="style-859">
      <style:graphic-properties draw:fill="solid" draw:fill-color="#504b41" draw:opacity="100.0%" draw:stroke="solid" svg:stroke-color="#504b41" draw:stroke-linejoin="miter" svg:stroke-opacity="100.0%" svg:stroke-width="0.26458332mm"/>
    </style:style>
    <style:style style:family="graphic" style:name="style-860">
      <style:graphic-properties draw:fill="solid" draw:fill-color="#c5c0b3" draw:opacity="100.0%" draw:stroke="solid" svg:stroke-color="#c5c0b3" draw:stroke-linejoin="miter" svg:stroke-opacity="100.0%" svg:stroke-width="0.26458332mm"/>
    </style:style>
    <style:style style:family="graphic" style:name="style-861">
      <style:graphic-properties draw:fill="solid" draw:fill-color="#dbe1e5" draw:opacity="100.0%" draw:stroke="solid" svg:stroke-color="#dbe1e5" draw:stroke-linejoin="miter" svg:stroke-opacity="100.0%" svg:stroke-width="0.26458332mm"/>
    </style:style>
    <style:style style:family="graphic" style:name="style-862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863">
      <style:graphic-properties draw:fill="solid" draw:fill-color="#afb0a9" draw:opacity="100.0%" draw:stroke="solid" svg:stroke-color="#afb0a9" draw:stroke-linejoin="miter" svg:stroke-opacity="100.0%" svg:stroke-width="0.26458332mm"/>
    </style:style>
    <style:style style:family="graphic" style:name="style-864">
      <style:graphic-properties draw:fill="solid" draw:fill-color="#483b37" draw:opacity="100.0%" draw:stroke="solid" svg:stroke-color="#483b37" draw:stroke-linejoin="miter" svg:stroke-opacity="100.0%" svg:stroke-width="0.26458332mm"/>
    </style:style>
    <style:style style:family="graphic" style:name="style-865">
      <style:graphic-properties draw:fill="solid" draw:fill-color="#ba2411" draw:opacity="100.0%" draw:stroke="solid" svg:stroke-color="#ba2411" draw:stroke-linejoin="miter" svg:stroke-opacity="100.0%" svg:stroke-width="0.26458332mm"/>
    </style:style>
    <style:style style:family="graphic" style:name="style-866">
      <style:graphic-properties draw:fill="solid" draw:fill-color="#382b2e" draw:opacity="100.0%" draw:stroke="solid" svg:stroke-color="#382b2e" draw:stroke-linejoin="miter" svg:stroke-opacity="100.0%" svg:stroke-width="0.26458332mm"/>
    </style:style>
    <style:style style:family="graphic" style:name="style-867">
      <style:graphic-properties draw:fill="solid" draw:fill-color="#989891" draw:opacity="100.0%" draw:stroke="solid" svg:stroke-color="#989891" draw:stroke-linejoin="miter" svg:stroke-opacity="100.0%" svg:stroke-width="0.26458332mm"/>
    </style:style>
    <style:style style:family="graphic" style:name="style-868">
      <style:graphic-properties draw:fill="solid" draw:fill-color="#dcd7cb" draw:opacity="100.0%" draw:stroke="solid" svg:stroke-color="#dcd7cb" draw:stroke-linejoin="miter" svg:stroke-opacity="100.0%" svg:stroke-width="0.26458332mm"/>
    </style:style>
    <style:style style:family="graphic" style:name="style-869">
      <style:graphic-properties draw:fill="solid" draw:fill-color="#1c1d24" draw:opacity="100.0%" draw:stroke="solid" svg:stroke-color="#1c1d24" draw:stroke-linejoin="miter" svg:stroke-opacity="100.0%" svg:stroke-width="0.26458332mm"/>
    </style:style>
    <style:style style:family="graphic" style:name="style-870">
      <style:graphic-properties draw:fill="solid" draw:fill-color="#878b84" draw:opacity="100.0%" draw:stroke="solid" svg:stroke-color="#878b84" draw:stroke-linejoin="miter" svg:stroke-opacity="100.0%" svg:stroke-width="0.26458332mm"/>
    </style:style>
    <style:style style:family="graphic" style:name="style-871">
      <style:graphic-properties draw:fill="solid" draw:fill-color="#5c564a" draw:opacity="100.0%" draw:stroke="solid" svg:stroke-color="#5c564a" draw:stroke-linejoin="miter" svg:stroke-opacity="100.0%" svg:stroke-width="0.26458332mm"/>
    </style:style>
    <style:style style:family="graphic" style:name="style-872">
      <style:graphic-properties draw:fill="solid" draw:fill-color="#97948a" draw:opacity="100.0%" draw:stroke="solid" svg:stroke-color="#97948a" draw:stroke-linejoin="miter" svg:stroke-opacity="100.0%" svg:stroke-width="0.26458332mm"/>
    </style:style>
    <style:style style:family="graphic" style:name="style-873">
      <style:graphic-properties draw:fill="solid" draw:fill-color="#e4ded5" draw:opacity="100.0%" draw:stroke="solid" svg:stroke-color="#e4ded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52.916664 L 502.7083 52.916664 L 502.7083 52.916664 Q 476.24997 52.916664 476.24997 52.916664 L 476.24997 79.37499 L 476.24997 79.37499 Q 449.79166 105.83333 423.3333 105.83333 L 370.41666 105.83333 L 370.41666 132.29166 L 370.41666 158.74998 L 343.9583 158.74998 L 317.49997 158.74998 L 317.49997 185.20833 L 317.49997 185.20833 L 317.49997 211.66666 L 317.49997 264.5833 L 317.49997 291.04166 L 317.49997 317.49997 L 396.87497 449.79166 Q 476.24997 582.0833 1111.25 634.99994 Q 1746.2499 687.9166 1799.1666 687.9166 Q 1878.5416 687.9166 2169.5833 687.9166 L 2434.1665 687.9166 L 2434.1665 714.37494 L 2434.1665 740.8333 L 2407.7083 740.8333 L 2407.7083 740.8333 L 2434.1665 767.2916 L 2487.0833 793.74994 L 2513.5415 793.74994 L 2539.9998 793.74994 L 2592.9165 820.2083 L 2619.3748 846.6666 L 2619.3748 846.6666 L 2619.3748 846.6666 L 2592.9165 846.6666 L 2566.4583 846.6666 L 2539.9998 873.12494 L 2487.0833 899.5833 L 2328.3333 899.5833 Q 2196.0415 899.5833 2010.8333 926.0416 L 1799.1666 952.49994 L 1772.7083 952.49994 Q 1746.2499 952.49994 1164.1666 952.49994 L 608.5416 952.49994 L 502.7083 952.49994 L 396.87497 952.49994 L 370.41666 952.49994 L 370.41666 952.49994 L 370.41666 952.49994 Q 370.41666 952.49994 343.9583 926.0416 L 317.49997 926.0416 L 317.49997 899.5833 L 317.49997 873.12494 L 291.04166 873.12494 Q 291.04166 846.6666 264.5833 820.2083 Q 264.5833 767.2916 211.66666 740.8333 Q 185.20833 740.8333 185.20833 687.9166 Q 211.66666 608.5416 158.74998 582.0833 Q 132.29166 529.1666 132.29166 476.24997 Q 105.83333 423.3333 52.916664 264.5833 L 0.0 132.29166 L 0.0 105.83333 L 0.0 79.37499 L 0.0 79.37499 Q 0.0 52.916664 52.916664 52.916664 Q 105.83333 52.916664 105.83333 26.458332 Q 105.83333 0.0 79.37499 0.0 L 52.916664 0.0 L 264.5833 0.0 Q 476.24997 26.458332 502.7083 52.916664 z" svg:height="9.525mm" draw:style-name="style-2" svg:viewBox="0.0 0.0 2619.3748 952.49994" svg:width="26.193748mm" svg:x="12.170833mm" svg:y="144.99165mm"/>
          <draw:path svg:d="M 343.9583 52.916664 L 396.87497 26.458332 L 370.41666 105.83333 Q 343.9583 158.74998 291.04166 158.74998 Q 238.12498 158.74998 211.66666 158.74998 L 185.20833 158.74998 L 185.20833 132.29166 L 158.74998 132.29166 L 158.74998 132.29166 L 158.74998 105.83333 L 105.83333 105.83333 Q 52.916664 79.37499 52.916664 105.83333 Q 52.916664 132.29166 79.37499 158.74998 L 79.37499 158.74998 L 52.916664 158.74998 Q 0.0 158.74998 0.0 79.37499 Q 26.458332 0.0 158.74998 0.0 Q 291.04166 26.458332 291.04166 52.916664 Q 317.49997 79.37499 343.9583 52.916664 z" svg:height="1.5874999mm" draw:style-name="style-3" svg:viewBox="0.0 0.0 396.87497 158.74998" svg:width="3.9687498mm" svg:x="47.09583mm" svg:y="181.50415mm"/>
          <draw:path svg:d="M 79.37499 26.458332 L 132.29166 0.0 L 264.5833 79.37499 Q 370.41666 132.29166 476.24997 185.20833 Q 582.0833 185.20833 582.0833 211.66666 L 582.0833 211.66666 L 582.0833 238.12498 Q 582.0833 291.04166 661.4583 317.49997 Q 740.8333 343.9583 793.74994 370.41666 L 846.6666 396.87497 L 873.12494 396.87497 L 899.5833 396.87497 L 899.5833 396.87497 L 899.5833 396.87497 L 899.5833 423.3333 L 926.0416 423.3333 L 926.0416 449.79166 L 926.0416 449.79166 L 899.5833 449.79166 L 873.12494 449.79166 L 846.6666 476.24997 L 820.2083 502.7083 L 661.4583 502.7083 L 502.7083 502.7083 L 476.24997 502.7083 Q 449.79166 502.7083 423.3333 449.79166 Q 370.41666 396.87497 370.41666 449.79166 L 343.9583 502.7083 L 317.49997 502.7083 Q 317.49997 502.7083 317.49997 476.24997 L 317.49997 476.24997 L 317.49997 449.79166 Q 317.49997 423.3333 291.04166 396.87497 L 264.5833 370.41666 L 264.5833 370.41666 Q 264.5833 343.9583 158.74998 291.04166 L 79.37499 238.12498 L 52.916664 238.12498 L 26.458332 238.12498 L 26.458332 185.20833 Q 0.0 132.29166 0.0 105.83333 Q 0.0 79.37499 79.37499 26.458332 z M 105.83333 79.37499 L 132.29166 52.916664 L 158.74998 52.916664 L 158.74998 52.916664 L 158.74998 79.37499 Q 132.29166 132.29166 105.83333 132.29166 L 79.37499 132.29166 L 79.37499 105.83333 Q 105.83333 79.37499 105.83333 79.37499 z M 449.79166 238.12498 Q 449.79166 211.66666 476.24997 211.66666 Q 502.7083 211.66666 502.7083 238.12498 Q 502.7083 264.5833 476.24997 264.5833 Q 449.79166 264.5833 449.79166 238.12498 z" svg:height="5.027083mm" draw:style-name="style-4" svg:viewBox="0.0 0.0 926.0416 502.7083" svg:width="9.260416mm" svg:x="60.854164mm" svg:y="168.0104mm"/>
          <draw:path svg:d="M 26.458332 52.916664 L 79.37499 0.0 L 105.83333 0.0 Q 132.29166 26.458332 158.74998 26.458332 L 211.66666 26.458332 L 264.5833 79.37499 Q 317.49997 105.83333 264.5833 158.74998 Q 211.66666 211.66666 211.66666 211.66666 L 211.66666 211.66666 L 211.66666 211.66666 Q 211.66666 211.66666 185.20833 238.12498 L 185.20833 238.12498 L 158.74998 238.12498 Q 132.29166 238.12498 105.83333 264.5833 Q 105.83333 291.04166 52.916664 238.12498 L 26.458332 238.12498 L 26.458332 211.66666 L 0.0 211.66666 L 0.0 185.20833 Q 0.0 158.74998 0.0 132.29166 Q 0.0 105.83333 26.458332 52.916664 z" svg:height="2.6458333mm" draw:style-name="style-5" svg:viewBox="0.0 0.0 264.5833 264.5833" svg:width="2.6458333mm" svg:x="34.925mm" svg:y="193.4104mm"/>
          <draw:path svg:d="M 132.29166 26.458332 L 132.29166 52.916664 L 105.83333 132.29166 Q 105.83333 211.66666 79.37499 238.12498 L 79.37499 264.5833 L 185.20833 291.04166 Q 291.04166 317.49997 317.49997 291.04166 Q 317.49997 264.5833 343.9583 343.9583 Q 370.41666 396.87497 396.87497 423.3333 L 396.87497 423.3333 L 396.87497 423.3333 Q 396.87497 423.3333 423.3333 449.79166 L 423.3333 449.79166 L 476.24997 476.24997 Q 529.1666 476.24997 476.24997 502.7083 L 449.79166 529.1666 L 370.41666 529.1666 Q 317.49997 529.1666 238.12498 555.625 L 158.74998 555.625 L 132.29166 555.625 Q 105.83333 529.1666 105.83333 502.7083 Q 79.37499 449.79166 52.916664 449.79166 L 0.0 449.79166 L 0.0 423.3333 L 0.0 370.41666 L 0.0 264.5833 Q 0.0 185.20833 26.458332 105.83333 Q 79.37499 0.0 105.83333 0.0 Q 132.29166 0.0 132.29166 26.458332 z" svg:height="5.5562496mm" draw:style-name="style-6" svg:viewBox="0.0 0.0 476.24997 555.625" svg:width="4.7625mm" svg:x="7.408333mm" svg:y="150.28333mm"/>
          <draw:path svg:d="M 0.0 26.458332 L 0.0 0.0 L 52.916664 0.0 Q 105.83333 26.458332 105.83333 0.0 L 132.29166 0.0 L 132.29166 52.916664 Q 158.74998 105.83333 158.74998 185.20833 L 158.74998 238.12498 L 132.29166 291.04166 Q 105.83333 370.41666 79.37499 343.9583 Q 52.916664 343.9583 52.916664 291.04166 L 52.916664 264.5833 L 26.458332 185.20833 Q 0.0 79.37499 0.0 26.458332 z" svg:height="3.439583mm" draw:style-name="style-7" svg:viewBox="0.0 0.0 158.74998 343.9583" svg:width="1.5874999mm" svg:x="134.40833mm" svg:y="123.03124mm"/>
          <draw:path svg:d="M 0.0 79.37499 L 0.0 0.0 L 0.0 0.0 L 0.0 0.0 L 26.458332 0.0 L 26.458332 26.458332 L 105.83333 26.458332 Q 185.20833 26.458332 476.24997 0.0 L 740.8333 0.0 L 793.74994 26.458332 Q 820.2083 26.458332 820.2083 52.916664 Q 820.2083 79.37499 793.74994 79.37499 Q 793.74994 105.83333 793.74994 132.29166 L 793.74994 132.29166 L 634.99994 132.29166 Q 476.24997 132.29166 238.12498 132.29166 L 0.0 132.29166 L 0.0 79.37499 z" svg:height="1.3229166mm" draw:style-name="style-8" svg:viewBox="0.0 0.0 820.2083 132.29166" svg:width="8.202083mm" svg:x="61.38333mm" svg:y="164.8354mm"/>
          <draw:path svg:d="M 370.41666 26.458332 L 370.41666 0.0 L 449.79166 79.37499 Q 502.7083 132.29166 529.1666 185.20833 Q 555.625 211.66666 555.625 238.12498 Q 555.625 291.04166 555.625 317.49997 Q 555.625 343.9583 529.1666 396.87497 L 529.1666 423.3333 L 502.7083 423.3333 Q 476.24997 449.79166 370.41666 449.79166 Q 264.5833 449.79166 132.29166 370.41666 L 0.0 291.04166 L 0.0 291.04166 Q -26.458332 291.04166 0.0 238.12498 L 0.0 185.20833 L 52.916664 238.12498 Q 105.83333 291.04166 132.29166 238.12498 Q 185.20833 185.20833 291.04166 158.74998 Q 396.87497 105.83333 396.87497 79.37499 Q 396.87497 52.916664 370.41666 26.458332 z" svg:height="4.497916mm" draw:style-name="style-9" svg:viewBox="0.0 0.0 555.625 449.79166" svg:width="5.5562496mm" svg:x="282.3104mm" svg:y="217.2229mm"/>
          <draw:path svg:d="M 634.99994 0.0 L 634.99994 0.0 L 661.4583 0.0 L 687.9166 0.0 L 687.9166 0.0 L 687.9166 0.0 L 687.9166 105.83333 Q 687.9166 185.20833 714.37494 185.20833 L 714.37494 185.20833 L 714.37494 185.20833 Q 714.37494 211.66666 555.625 264.5833 L 396.87497 317.49997 L 370.41666 317.49997 Q 370.41666 317.49997 370.41666 343.9583 L 343.9583 343.9583 L 343.9583 317.49997 Q 317.49997 317.49997 317.49997 317.49997 L 317.49997 317.49997 L 317.49997 317.49997 Q 317.49997 291.04166 291.04166 291.04166 L 291.04166 291.04166 L 291.04166 291.04166 Q 264.5833 291.04166 264.5833 317.49997 Q 264.5833 343.9583 132.29166 343.9583 L 0.0 370.41666 L 52.916664 343.9583 L 105.83333 317.49997 L 158.74998 317.49997 L 185.20833 317.49997 L 185.20833 291.04166 L 158.74998 264.5833 L 158.74998 264.5833 L 158.74998 264.5833 L 158.74998 264.5833 L 158.74998 264.5833 L 211.66666 238.12498 Q 264.5833 211.66666 291.04166 158.74998 Q 317.49997 105.83333 423.3333 105.83333 Q 529.1666 158.74998 555.625 132.29166 Q 582.0833 105.83333 582.0833 52.916664 L 582.0833 26.458332 L 608.5416 26.458332 L 608.5416 0.0 L 608.5416 0.0 L 634.99994 0.0 L 634.99994 0.0 z" svg:height="3.7041664mm" draw:style-name="style-10" svg:viewBox="0.0 0.0 714.37494 370.41666" svg:width="7.1437497mm" svg:x="74.08333mm" svg:y="108.479164mm"/>
          <draw:path svg:d="M 634.99994 26.458332 L 661.4583 0.0 L 899.5833 26.458332 Q 1137.7083 52.916664 1296.4583 52.916664 L 1455.2083 52.916664 L 1534.5833 52.916664 L 1640.4166 52.916664 L 1904.9999 52.916664 Q 2169.5833 79.37499 2169.5833 132.29166 L 2169.5833 185.20833 L 2169.5833 423.3333 L 2169.5833 661.4583 L 2169.5833 661.4583 Q 2169.5833 661.4583 2143.125 767.2916 L 2143.125 873.12494 L 2143.125 873.12494 Q 2116.6665 873.12494 2116.6665 899.5833 Q 2090.2083 952.49994 2063.75 899.5833 Q 2010.8333 846.6666 1984.3749 899.5833 Q 1957.9165 926.0416 1719.7916 952.49994 L 1481.6666 978.95825 L 1428.7499 978.95825 Q 1402.2916 952.49994 1322.9166 952.49994 Q 1269.9999 899.5833 1243.5416 846.6666 Q 1217.0833 793.74994 1190.6249 820.2083 Q 1164.1666 846.6666 873.12494 846.6666 L 608.5416 873.12494 L 608.5416 846.6666 Q 582.0833 820.2083 582.0833 793.74994 Q 582.0833 793.74994 476.24997 767.2916 Q 343.9583 740.8333 317.49997 687.9166 Q 264.5833 608.5416 211.66666 661.4583 L 158.74998 714.37494 L 132.29166 714.37494 L 132.29166 740.8333 L 52.916664 740.8333 L 0.0 740.8333 L 0.0 740.8333 L 0.0 740.8333 L 0.0 714.37494 L 0.0 714.37494 L 26.458332 687.9166 L 26.458332 687.9166 L 26.458332 687.9166 L 26.458332 687.9166 L 52.916664 661.4583 L 79.37499 634.99994 L 79.37499 634.99994 L 105.83333 634.99994 L 105.83333 634.99994 L 105.83333 634.99994 L 105.83333 608.5416 L 105.83333 608.5416 L 132.29166 582.0833 Q 158.74998 529.1666 211.66666 370.41666 Q 264.5833 238.12498 291.04166 264.5833 Q 317.49997 291.04166 396.87497 291.04166 Q 502.7083 317.49997 476.24997 291.04166 Q 449.79166 264.5833 582.0833 238.12498 Q 687.9166 211.66666 661.4583 185.20833 Q 634.99994 158.74998 661.4583 132.29166 Q 687.9166 79.37499 661.4583 52.916664 Q 634.99994 52.916664 634.99994 26.458332 z" svg:height="9.789583mm" draw:style-name="style-11" svg:viewBox="0.0 0.0 2169.5833 978.95825" svg:width="21.695831mm" svg:x="209.02083mm" svg:y="192.61665mm"/>
          <draw:path svg:d="M 52.916664 26.458332 L 52.916664 26.458332 L 79.37499 0.0 L 105.83333 0.0 L 105.83333 0.0 Q 105.83333 26.458332 105.83333 26.458332 L 132.29166 26.458332 L 132.29166 26.458332 Q 132.29166 26.458332 158.74998 52.916664 L 158.74998 52.916664 L 158.74998 79.37499 Q 185.20833 132.29166 132.29166 158.74998 Q 79.37499 185.20833 79.37499 211.66666 L 79.37499 211.66666 L 52.916664 211.66666 Q 52.916664 238.12498 52.916664 238.12498 L 79.37499 238.12498 L 79.37499 238.12498 L 79.37499 264.5833 L 52.916664 264.5833 L 0.0 264.5833 L 0.0 264.5833 L 0.0 264.5833 L 0.0 185.20833 Q 0.0 132.29166 0.0 79.37499 L 26.458332 52.916664 L 26.458332 52.916664 L 26.458332 26.458332 L 26.458332 26.458332 L 52.916664 26.458332 L 52.916664 26.458332 z" svg:height="2.6458333mm" draw:style-name="style-12" svg:viewBox="0.0 0.0 158.74998 264.5833" svg:width="1.5874999mm" svg:x="216.95833mm" svg:y="130.96875mm"/>
          <draw:path svg:d="M 502.7083 0.0 L 502.7083 0.0 L 502.7083 26.458332 L 502.7083 26.458332 L 476.24997 105.83333 Q 476.24997 185.20833 476.24997 185.20833 Q 476.24997 185.20833 476.24997 211.66666 L 502.7083 211.66666 L 502.7083 238.12498 L 502.7083 238.12498 L 502.7083 238.12498 Q 476.24997 238.12498 476.24997 238.12498 Q 476.24997 238.12498 423.3333 264.5833 Q 343.9583 291.04166 238.12498 238.12498 L 105.83333 211.66666 L 105.83333 211.66666 L 105.83333 211.66666 L 105.83333 185.20833 Q 105.83333 185.20833 52.916664 158.74998 Q 0.0 132.29166 0.0 105.83333 L 0.0 79.37499 L 26.458332 79.37499 L 52.916664 79.37499 L 132.29166 105.83333 L 211.66666 132.29166 L 264.5833 132.29166 Q 291.04166 132.29166 317.49997 105.83333 Q 317.49997 79.37499 370.41666 52.916664 Q 449.79166 26.458332 449.79166 26.458332 L 449.79166 26.458332 L 476.24997 26.458332 Q 476.24997 0.0 502.7083 0.0 z" svg:height="2.6458333mm" draw:style-name="style-13" svg:viewBox="0.0 0.0 502.7083 264.5833" svg:width="5.027083mm" svg:x="102.12916mm" svg:y="198.70207mm"/>
          <draw:path svg:d="M 529.1666 79.37499 L 555.625 79.37499 L 555.625 158.74998 L 555.625 264.5833 L 555.625 264.5833 Q 529.1666 291.04166 502.7083 291.04166 Q 449.79166 291.04166 449.79166 317.49997 Q 449.79166 343.9583 423.3333 343.9583 Q 396.87497 370.41666 291.04166 343.9583 L 185.20833 317.49997 L 158.74998 317.49997 L 132.29166 317.49997 L 105.83333 317.49997 Q 105.83333 317.49997 52.916664 238.12498 L 26.458332 158.74998 L 26.458332 158.74998 L 0.0 132.29166 L 0.0 105.83333 L 0.0 79.37499 L 52.916664 79.37499 L 105.83333 79.37499 L 158.74998 79.37499 L 185.20833 52.916664 L 185.20833 52.916664 L 158.74998 52.916664 L 158.74998 52.916664 Q 158.74998 52.916664 158.74998 26.458332 L 132.29166 26.458332 L 158.74998 0.0 Q 211.66666 0.0 211.66666 26.458332 Q 211.66666 52.916664 264.5833 52.916664 Q 291.04166 52.916664 264.5833 26.458332 Q 238.12498 0.0 370.41666 52.916664 Q 502.7083 52.916664 529.1666 79.37499 z" svg:height="3.439583mm" draw:style-name="style-14" svg:viewBox="0.0 0.0 555.625 343.9583" svg:width="5.5562496mm" svg:x="159.27916mm" svg:y="151.34166mm"/>
          <draw:path svg:d="M 1640.4166 0.0 L 1640.4166 0.0 L 1613.9583 26.458332 Q 1613.9583 79.37499 1481.6666 132.29166 Q 1349.3749 185.20833 1269.9999 185.20833 L 1190.6249 185.20833 L 1190.6249 238.12498 L 1190.6249 264.5833 L 1164.1666 264.5833 L 1164.1666 291.04166 L 1137.7083 291.04166 L 1111.25 291.04166 L 1084.7916 317.49997 L 1058.3333 343.9583 L 1058.3333 343.9583 L 1058.3333 343.9583 L 1031.875 343.9583 Q 978.95825 343.9583 952.49994 370.41666 Q 926.0416 396.87497 555.625 396.87497 Q 185.20833 396.87497 185.20833 370.41666 Q 185.20833 343.9583 132.29166 343.9583 L 105.83333 343.9583 L 105.83333 370.41666 L 79.37499 370.41666 L 79.37499 370.41666 L 79.37499 396.87497 L 26.458332 396.87497 L 0.0 396.87497 L 0.0 396.87497 L 26.458332 370.41666 L 26.458332 370.41666 L 26.458332 343.9583 L 26.458332 343.9583 L 26.458332 343.9583 L 52.916664 343.9583 L 52.916664 343.9583 L 105.83333 317.49997 L 158.74998 317.49997 L 158.74998 291.04166 Q 132.29166 238.12498 132.29166 238.12498 L 132.29166 238.12498 L 185.20833 211.66666 Q 211.66666 185.20833 291.04166 185.20833 Q 370.41666 185.20833 370.41666 158.74998 Q 343.9583 132.29166 423.3333 105.83333 L 502.7083 79.37499 L 502.7083 79.37499 L 502.7083 79.37499 L 661.4583 79.37499 L 846.6666 79.37499 L 873.12494 79.37499 Q 899.5833 79.37499 926.0416 52.916664 L 926.0416 52.916664 L 1137.7083 26.458332 Q 1375.8333 26.458332 1402.2916 0.0 Q 1402.2916 -26.458332 1508.1249 0.0 Q 1613.9583 0.0 1640.4166 0.0 z" svg:height="3.9687498mm" draw:style-name="style-15" svg:viewBox="0.0 0.0 1640.4166 396.87497" svg:width="16.404165mm" svg:x="6.614583mm" svg:y="167.48125mm"/>
          <draw:path svg:d="M 132.29166 0.0 L 158.74998 0.0 L 158.74998 0.0 Q 158.74998 26.458332 185.20833 26.458332 L 185.20833 26.458332 L 185.20833 26.458332 Q 185.20833 26.458332 185.20833 52.916664 L 211.66666 52.916664 L 211.66666 79.37499 L 185.20833 105.83333 L 185.20833 158.74998 L 185.20833 211.66666 L 158.74998 211.66666 L 132.29166 211.66666 L 132.29166 211.66666 Q 105.83333 238.12498 79.37499 185.20833 L 26.458332 132.29166 L 26.458332 132.29166 Q 26.458332 105.83333 0.0 79.37499 L 0.0 79.37499 L 26.458332 79.37499 Q 52.916664 79.37499 79.37499 26.458332 Q 132.29166 -26.458332 132.29166 0.0 z" svg:height="2.1166666mm" draw:style-name="style-16" svg:viewBox="0.0 0.0 211.66666 211.66666" svg:width="2.1166666mm" svg:x="157.42708mm" svg:y="120.385414mm"/>
          <draw:path svg:d="M 185.20833 79.37499 L 185.20833 105.83333 L 185.20833 105.83333 Q 185.20833 132.29166 158.74998 132.29166 Q 132.29166 132.29166 105.83333 132.29166 L 105.83333 158.74998 L 79.37499 264.5833 Q 52.916664 370.41666 52.916664 238.12498 Q 0.0 79.37499 0.0 79.37499 Q 0.0 105.83333 26.458332 52.916664 Q 52.916664 -26.458332 105.83333 0.0 Q 158.74998 26.458332 185.20833 79.37499 z" svg:height="2.6458333mm" draw:style-name="style-17" svg:viewBox="0.0 0.0 185.20833 264.5833" svg:width="1.8520832mm" svg:x="156.10416mm" svg:y="110.86041mm"/>
          <draw:path svg:d="M 634.99994 0.0 L 687.9166 0.0 L 687.9166 52.916664 Q 687.9166 79.37499 661.4583 105.83333 L 661.4583 105.83333 L 582.0833 105.83333 Q 476.24997 105.83333 238.12498 132.29166 L 0.0 132.29166 L 26.458332 105.83333 Q 52.916664 52.916664 317.49997 52.916664 Q 582.0833 0.0 634.99994 0.0 z" svg:height="1.3229166mm" draw:style-name="style-18" svg:viewBox="0.0 0.0 687.9166 132.29166" svg:width="6.879166mm" svg:x="43.92083mm" svg:y="120.12083mm"/>
          <draw:path svg:d="M 79.37499 0.0 L 158.74998 0.0 L 158.74998 52.916664 L 158.74998 79.37499 L 132.29166 79.37499 L 132.29166 79.37499 L 52.916664 79.37499 Q 0.0 79.37499 0.0 52.916664 Q 0.0 0.0 79.37499 0.0 z" svg:height="0.7937499mm" draw:style-name="style-19" svg:viewBox="0.0 0.0 158.74998 79.37499" svg:width="1.5874999mm" svg:x="134.40833mm" svg:y="141.81667mm"/>
          <draw:path svg:d="M 370.41666 0.0 L 476.24997 0.0 L 476.24997 0.0 L 476.24997 26.458332 L 608.5416 26.458332 L 714.37494 26.458332 L 820.2083 79.37499 Q 952.49994 79.37499 1058.3333 105.83333 L 1164.1666 105.83333 L 1164.1666 105.83333 Q 1164.1666 132.29166 1190.6249 132.29166 L 1190.6249 132.29166 L 1190.6249 132.29166 Q 1190.6249 132.29166 978.95825 158.74998 L 793.74994 158.74998 L 661.4583 158.74998 Q 502.7083 132.29166 343.9583 132.29166 L 185.20833 132.29166 L 105.83333 105.83333 L 26.458332 105.83333 L 26.458332 79.37499 L 26.458332 52.916664 L 0.0 26.458332 L 0.0 0.0 L 132.29166 0.0 Q 264.5833 -26.458332 370.41666 0.0 z" svg:height="1.5874999mm" draw:style-name="style-20" svg:viewBox="0.0 0.0 1190.6249 158.74998" svg:width="11.906249mm" svg:x="209.2854mm" svg:y="201.3479mm"/>
          <draw:path svg:d="M 79.37499 26.458332 L 79.37499 0.0 L 132.29166 26.458332 Q 185.20833 52.916664 238.12498 105.83333 Q 238.12498 185.20833 264.5833 185.20833 L 264.5833 185.20833 L 264.5833 185.20833 Q 264.5833 211.66666 291.04166 211.66666 L 291.04166 211.66666 L 291.04166 211.66666 Q 291.04166 211.66666 317.49997 211.66666 L 317.49997 238.12498 L 185.20833 238.12498 L 26.458332 238.12498 L 26.458332 211.66666 L 26.458332 211.66666 L 0.0 185.20833 L 0.0 158.74998 L 26.458332 158.74998 L 52.916664 158.74998 L 52.916664 105.83333 L 52.916664 26.458332 L 79.37499 26.458332 z" svg:height="2.38125mm" draw:style-name="style-21" svg:viewBox="0.0 0.0 317.49997 238.12498" svg:width="3.1749997mm" svg:x="60.58958mm" svg:y="221.19165mm"/>
          <draw:path svg:d="M 846.6666 0.0 L 846.6666 0.0 L 873.12494 0.0 L 873.12494 0.0 L 873.12494 79.37499 Q 873.12494 158.74998 873.12494 158.74998 Q 873.12494 185.20833 873.12494 211.66666 L 873.12494 238.12498 L 873.12494 238.12498 L 846.6666 238.12498 L 846.6666 238.12498 Q 846.6666 264.5833 820.2083 264.5833 L 820.2083 264.5833 L 820.2083 238.12498 Q 820.2083 211.66666 767.2916 211.66666 L 714.37494 211.66666 L 661.4583 211.66666 Q 582.0833 211.66666 502.7083 211.66666 Q 396.87497 211.66666 396.87497 185.20833 Q 396.87497 158.74998 343.9583 158.74998 Q 291.04166 158.74998 264.5833 185.20833 Q 238.12498 238.12498 238.12498 264.5833 L 238.12498 317.49997 L 211.66666 317.49997 Q 185.20833 317.49997 158.74998 238.12498 Q 132.29166 158.74998 79.37499 132.29166 L 26.458332 105.83333 L 26.458332 132.29166 L 0.0 132.29166 L 0.0 105.83333 L 0.0 105.83333 L 0.0 105.83333 L 26.458332 79.37499 L 26.458332 52.916664 L 26.458332 26.458332 L 158.74998 26.458332 Q 291.04166 52.916664 343.9583 26.458332 L 370.41666 26.458332 L 370.41666 26.458332 Q 370.41666 52.916664 396.87497 52.916664 L 449.79166 52.916664 L 634.99994 79.37499 Q 820.2083 79.37499 820.2083 52.916664 Q 846.6666 0.0 846.6666 0.0 z" svg:height="3.1749997mm" draw:style-name="style-22" svg:viewBox="0.0 0.0 873.12494 317.49997" svg:width="8.73125mm" svg:x="61.118748mm" svg:y="220.13332mm"/>
          <draw:path svg:d="M 158.74998 52.916664 L 185.20833 0.0 L 185.20833 52.916664 L 185.20833 79.37499 L 211.66666 79.37499 L 264.5833 105.83333 L 291.04166 105.83333 L 317.49997 105.83333 L 317.49997 79.37499 Q 317.49997 52.916664 502.7083 26.458332 Q 687.9166 0.0 793.74994 52.916664 Q 926.0416 105.83333 1190.6249 105.83333 Q 1481.6666 132.29166 1481.6666 132.29166 L 1481.6666 132.29166 L 1508.1249 132.29166 L 1534.5833 158.74998 L 1587.4999 158.74998 L 1640.4166 158.74998 L 1825.6249 185.20833 Q 2010.8333 211.66666 2116.6665 211.66666 Q 2222.5 211.66666 2248.9583 185.20833 L 2275.4165 185.20833 L 2275.4165 211.66666 Q 2275.4165 238.12498 2354.7915 238.12498 Q 2434.1665 238.12498 2434.1665 264.5833 L 2434.1665 291.04166 L 2434.1665 317.49997 Q 2434.1665 370.41666 2539.9998 396.87497 Q 2645.8333 423.3333 2698.7498 423.3333 L 2751.6665 423.3333 L 2804.5833 449.79166 L 2883.9583 449.79166 L 2883.9583 449.79166 Q 2883.9583 476.24997 2910.4165 476.24997 L 2963.3333 476.24997 L 3016.2498 502.7083 L 3042.7083 529.1666 L 3042.7083 529.1666 L 3069.1665 529.1666 L 3069.1665 555.625 L 3069.1665 582.0833 L 3095.6248 582.0833 L 3095.6248 582.0833 L 3095.6248 608.5416 L 3069.1665 608.5416 L 3069.1665 608.5416 L 3069.1665 634.99994 L 2963.3333 634.99994 L 2883.9583 634.99994 L 2831.0415 661.4583 L 2778.1248 687.9166 L 2778.1248 687.9166 L 2778.1248 687.9166 L 2778.1248 687.9166 Q 2751.6665 687.9166 2751.6665 687.9166 Q 2751.6665 687.9166 2725.2083 634.99994 Q 2698.7498 582.0833 2672.2915 634.99994 L 2645.8333 661.4583 L 2645.8333 661.4583 L 2619.3748 661.4583 L 2619.3748 608.5416 Q 2619.3748 555.625 2539.9998 555.625 Q 2460.6248 582.0833 2434.1665 529.1666 Q 2407.7083 529.1666 2354.7915 502.7083 Q 2275.4165 476.24997 1693.3333 476.24997 L 1084.7916 502.7083 L 1005.4166 502.7083 Q 952.49994 529.1666 661.4583 529.1666 L 370.41666 555.625 L 291.04166 555.625 Q 211.66666 529.1666 132.29166 396.87497 L 52.916664 238.12498 L 26.458332 238.12498 L 26.458332 211.66666 L 26.458332 211.66666 L 0.0 211.66666 L 0.0 158.74998 L 0.0 132.29166 L 52.916664 132.29166 Q 105.83333 132.29166 158.74998 52.916664 z" svg:height="6.879166mm" draw:style-name="style-23" svg:viewBox="0.0 0.0 3095.6248 687.9166" svg:width="30.95625mm" svg:x="26.9875mm" svg:y="156.63333mm"/>
          <draw:path svg:d="M 79.37499 52.916664 L 158.74998 0.0 L 158.74998 0.0 L 158.74998 0.0 L 185.20833 0.0 L 185.20833 0.0 L 291.04166 79.37499 Q 423.3333 132.29166 423.3333 158.74998 L 423.3333 158.74998 L 370.41666 211.66666 Q 317.49997 291.04166 291.04166 317.49997 L 264.5833 343.9583 L 264.5833 343.9583 L 264.5833 370.41666 L 264.5833 370.41666 L 264.5833 370.41666 L 238.12498 370.41666 L 238.12498 396.87497 L 211.66666 476.24997 Q 158.74998 555.625 158.74998 555.625 L 158.74998 555.625 L 158.74998 555.625 L 132.29166 555.625 L 132.29166 529.1666 Q 105.83333 502.7083 105.83333 370.41666 Q 79.37499 238.12498 52.916664 238.12498 L 26.458332 238.12498 L 26.458332 211.66666 Q 0.0 211.66666 0.0 158.74998 Q 0.0 132.29166 79.37499 52.916664 z M 132.29166 423.3333 Q 158.74998 423.3333 158.74998 423.3333 Q 158.74998 423.3333 158.74998 423.3333 Q 132.29166 423.3333 132.29166 423.3333 z" svg:height="5.5562496mm" draw:style-name="style-24" svg:viewBox="0.0 0.0 423.3333 555.625" svg:width="4.233333mm" svg:x="33.866665mm" svg:y="187.325mm"/>
          <draw:path svg:d="M 582.0833 0.0 L 608.5416 0.0 L 634.99994 0.0 Q 634.99994 26.458332 634.99994 52.916664 Q 634.99994 105.83333 634.99994 132.29166 L 634.99994 158.74998 L 608.5416 158.74998 Q 582.0833 158.74998 582.0833 185.20833 L 582.0833 211.66666 L 608.5416 238.12498 L 608.5416 264.5833 L 582.0833 264.5833 Q 529.1666 264.5833 476.24997 291.04166 L 449.79166 317.49997 L 423.3333 317.49997 L 370.41666 317.49997 L 370.41666 343.9583 L 370.41666 343.9583 L 343.9583 343.9583 L 343.9583 370.41666 L 343.9583 370.41666 L 317.49997 370.41666 L 317.49997 396.87497 L 317.49997 423.3333 L 343.9583 423.3333 L 343.9583 449.79166 L 264.5833 449.79166 L 158.74998 449.79166 L 158.74998 423.3333 Q 158.74998 423.3333 185.20833 423.3333 Q 211.66666 396.87497 158.74998 370.41666 Q 132.29166 343.9583 132.29166 317.49997 Q 132.29166 291.04166 105.83333 291.04166 Q 52.916664 264.5833 26.458332 211.66666 L 0.0 158.74998 L 0.0 158.74998 L 26.458332 158.74998 L 26.458332 132.29166 L 52.916664 132.29166 L 52.916664 105.83333 L 52.916664 52.916664 L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38.12498 132.29166 Q 264.5833 132.29166 291.04166 105.83333 L 317.49997 52.916664 L 317.49997 52.916664 Q 317.49997 52.916664 317.49997 79.37499 L 343.9583 79.37499 L 370.41666 79.37499 Q 370.41666 52.916664 370.41666 52.916664 L 370.41666 52.916664 L 370.41666 26.458332 Q 396.87497 0.0 476.24997 0.0 Q 555.625 0.0 582.0833 0.0 z" svg:height="4.497916mm" draw:style-name="style-25" svg:viewBox="0.0 0.0 634.99994 449.79166" svg:width="6.3499994mm" svg:x="92.075mm" svg:y="219.07498mm"/>
          <draw:path svg:d="M 105.83333 105.83333 L 79.37499 105.83333 L 79.37499 105.83333 L 79.37499 79.37499 L 26.458332 79.37499 L 0.0 79.37499 L 0.0 52.916664 L 26.458332 26.458332 L 26.458332 26.458332 L 26.458332 26.458332 L 158.74998 0.0 Q 291.04166 -26.458332 396.87497 26.458332 Q 502.7083 52.916664 502.7083 132.29166 Q 476.24997 185.20833 370.41666 185.20833 Q 264.5833 185.20833 185.20833 158.74998 Q 132.29166 132.29166 132.29166 132.29166 Q 105.83333 132.29166 105.83333 105.83333 z" svg:height="1.8520832mm" draw:style-name="style-26" svg:viewBox="0.0 0.0 502.7083 185.20833" svg:width="5.027083mm" svg:x="182.82707mm" svg:y="133.0854mm"/>
          <draw:path svg:d="M 264.5833 0.0 L 291.04166 0.0 L 291.04166 0.0 L 264.5833 0.0 L 264.5833 0.0 L 264.5833 0.0 L 264.5833 26.458332 L 264.5833 26.458332 L 238.12498 52.916664 Q 238.12498 105.83333 291.04166 105.83333 Q 317.49997 105.83333 343.9583 105.83333 L 343.9583 132.29166 L 264.5833 158.74998 Q 185.20833 158.74998 185.20833 238.12498 Q 158.74998 317.49997 185.20833 370.41666 L 185.20833 396.87497 L 185.20833 396.87497 Q 158.74998 396.87497 158.74998 370.41666 L 132.29166 343.9583 L 132.29166 317.49997 L 105.83333 317.49997 L 105.83333 264.5833 Q 105.83333 211.66666 79.37499 211.66666 L 79.37499 211.66666 L 52.916664 185.20833 L 26.458332 158.74998 L 26.458332 158.74998 L 0.0 158.74998 L 0.0 105.83333 L 0.0 79.37499 L 0.0 52.916664 L 0.0 26.458332 L 0.0 26.458332 L 0.0 0.0 L 0.0 0.0 L 0.0 0.0 L 26.458332 26.458332 L 26.458332 52.916664 L 52.916664 52.916664 Q 79.37499 52.916664 105.83333 79.37499 L 105.83333 79.37499 L 132.29166 79.37499 L 158.74998 79.37499 L 158.74998 52.916664 Q 158.74998 0.0 185.20833 0.0 Q 211.66666 0.0 264.5833 0.0 z" svg:height="3.9687498mm" draw:style-name="style-27" svg:viewBox="0.0 0.0 343.9583 396.87497" svg:width="3.439583mm" svg:x="167.21666mm" svg:y="107.95mm"/>
          <draw:path svg:d="M 79.37499 52.916664 L 0.0 0.0 L 132.29166 26.458332 Q 264.5833 52.916664 317.49997 52.916664 L 343.9583 52.916664 L 343.9583 52.916664 L 370.41666 52.916664 L 370.41666 52.916664 L 370.41666 52.916664 L 396.87497 79.37499 L 423.3333 105.83333 L 449.79166 105.83333 L 476.24997 105.83333 L 476.24997 105.83333 L 502.7083 105.83333 L 529.1666 105.83333 Q 555.625 105.83333 555.625 158.74998 L 555.625 238.12498 L 529.1666 238.12498 Q 529.1666 211.66666 529.1666 211.66666 Q 529.1666 211.66666 476.24997 291.04166 Q 423.3333 370.41666 211.66666 343.9583 Q 26.458332 317.49997 52.916664 211.66666 Q 79.37499 132.29166 105.83333 105.83333 Q 158.74998 105.83333 79.37499 52.916664 z" svg:height="3.439583mm" draw:style-name="style-28" svg:viewBox="0.0 0.0 555.625 343.9583" svg:width="5.5562496mm" svg:x="24.341665mm" svg:y="133.34999mm"/>
          <draw:path svg:d="M 0.0 264.5833 L 0.0 0.0 L 264.5833 0.0 L 502.7083 0.0 L 476.24997 26.458332 Q 449.79166 26.458332 423.3333 79.37499 Q 396.87497 132.29166 370.41666 211.66666 Q 343.9583 291.04166 370.41666 291.04166 Q 370.41666 317.49997 370.41666 343.9583 Q 343.9583 343.9583 343.9583 370.41666 L 317.49997 370.41666 L 317.49997 370.41666 L 317.49997 396.87497 L 317.49997 396.87497 L 317.49997 396.87497 L 291.04166 396.87497 L 291.04166 396.87497 L 291.04166 423.3333 L 317.49997 423.3333 L 317.49997 423.3333 L 317.49997 449.79166 L 317.49997 449.79166 L 317.49997 449.79166 L 343.9583 449.79166 L 343.9583 449.79166 L 370.41666 449.79166 L 370.41666 449.79166 L 370.41666 449.79166 L 370.41666 449.79166 L 370.41666 476.24997 L 370.41666 502.7083 L 370.41666 502.7083 L 370.41666 529.1666 L 370.41666 529.1666 L 370.41666 529.1666 L 343.9583 529.1666 L 343.9583 555.625 L 343.9583 555.625 L 370.41666 555.625 L 370.41666 555.625 L 370.41666 555.625 L 317.49997 555.625 L 238.12498 555.625 L 132.29166 555.625 L 26.458332 555.625 L 26.458332 529.1666 L 0.0 529.1666 L 0.0 529.1666 L 0.0 529.1666 L 0.0 264.5833 z" svg:height="5.5562496mm" draw:style-name="style-29" svg:viewBox="0.0 0.0 502.7083 555.625" svg:width="5.027083mm" svg:x="0.0mm" svg:y="198.17291mm"/>
          <draw:path svg:d="M 582.0833 26.458332 L 661.4583 0.0 L 687.9166 26.458332 Q 714.37494 52.916664 687.9166 79.37499 Q 661.4583 105.83333 767.2916 132.29166 Q 873.12494 132.29166 873.12494 105.83333 Q 899.5833 79.37499 899.5833 52.916664 L 899.5833 52.916664 L 926.0416 79.37499 Q 978.95825 79.37499 978.95825 132.29166 Q 978.95825 158.74998 1058.3333 185.20833 Q 1137.7083 211.66666 1137.7083 185.20833 Q 1137.7083 158.74998 1164.1666 158.74998 L 1164.1666 158.74998 L 1190.6249 158.74998 L 1190.6249 158.74998 L 1190.6249 185.20833 Q 1190.6249 211.66666 1217.0833 211.66666 L 1217.0833 211.66666 L 1164.1666 264.5833 Q 1137.7083 317.49997 1137.7083 343.9583 Q 1137.7083 370.41666 1137.7083 396.87497 L 1137.7083 423.3333 L 1164.1666 423.3333 L 1164.1666 449.79166 L 1190.6249 449.79166 Q 1243.5416 502.7083 1269.9999 449.79166 Q 1296.4583 449.79166 1322.9166 423.3333 L 1349.3749 423.3333 L 1296.4583 476.24997 Q 1269.9999 502.7083 1349.3749 529.1666 Q 1402.2916 555.625 1455.2083 555.625 L 1481.6666 555.625 L 1481.6666 529.1666 L 1508.1249 529.1666 L 1508.1249 529.1666 L 1508.1249 529.1666 L 1534.5833 529.1666 L 1561.0416 555.625 L 1561.0416 555.625 L 1561.0416 555.625 L 1587.4999 555.625 L 1587.4999 555.625 L 1613.9583 582.0833 L 1640.4166 582.0833 L 1640.4166 582.0833 L 1640.4166 608.5416 L 1561.0416 608.5416 L 1455.2083 608.5416 L 1031.875 634.99994 L 634.99994 634.99994 L 317.49997 634.99994 L 0.0 634.99994 L 0.0 634.99994 L 0.0 608.5416 L 79.37499 608.5416 L 132.29166 608.5416 L 132.29166 582.0833 L 132.29166 582.0833 L 105.83333 555.625 L 105.83333 529.1666 L 132.29166 529.1666 L 185.20833 529.1666 L 185.20833 502.7083 L 185.20833 476.24997 L 476.24997 502.7083 Q 767.2916 502.7083 926.0416 502.7083 L 1058.3333 502.7083 L 1031.875 476.24997 L 978.95825 449.79166 L 978.95825 449.79166 L 978.95825 449.79166 L 952.49994 449.79166 L 952.49994 449.79166 L 846.6666 423.3333 Q 740.8333 396.87497 582.0833 396.87497 L 423.3333 370.41666 L 423.3333 343.9583 Q 396.87497 343.9583 396.87497 343.9583 L 396.87497 343.9583 L 396.87497 343.9583 Q 396.87497 343.9583 343.9583 317.49997 L 264.5833 317.49997 L 264.5833 238.12498 L 238.12498 185.20833 L 238.12498 185.20833 L 238.12498 185.20833 L 211.66666 158.74998 L 185.20833 132.29166 L 185.20833 132.29166 L 185.20833 132.29166 L 158.74998 132.29166 L 158.74998 132.29166 L 158.74998 105.83333 L 132.29166 105.83333 L 132.29166 105.83333 L 132.29166 105.83333 L 132.29166 79.37499 L 132.29166 79.37499 L 158.74998 79.37499 L 158.74998 79.37499 L 238.12498 79.37499 L 291.04166 79.37499 L 343.9583 79.37499 Q 370.41666 79.37499 449.79166 79.37499 Q 502.7083 79.37499 582.0833 26.458332 z" svg:height="6.3499994mm" draw:style-name="style-30" svg:viewBox="0.0 0.0 1640.4166 634.99994" svg:width="16.404165mm" svg:x="23.547915mm" svg:y="191.29375mm"/>
          <draw:path svg:d="M 0.0 26.458332 Q 0.0 -26.458332 105.83333 0.0 Q 185.20833 26.458332 79.37499 26.458332 Q -26.458332 52.916664 0.0 26.458332 z" svg:height="0.26458332mm" draw:style-name="style-31" svg:viewBox="0.0 0.0 105.83333 26.458332" svg:width="1.0583333mm" svg:x="104.774994mm" svg:y="132.55624mm"/>
          <draw:path svg:d="M 423.3333 26.458332 L 343.9583 0.0 L 370.41666 0.0 L 370.41666 0.0 L 1375.8333 0.0 Q 2354.7915 0.0 2381.2498 0.0 L 2381.2498 0.0 L 2381.2498 0.0 L 2381.2498 0.0 L 2857.4998 26.458332 Q 3360.2083 52.916664 3492.4998 52.916664 L 3598.3333 52.916664 L 3598.3333 52.916664 Q 3598.3333 52.916664 3598.3333 79.37499 Q 3598.3333 79.37499 3518.9583 105.83333 L 3413.1248 105.83333 L 3413.1248 132.29166 L 3439.5833 132.29166 L 3439.5833 158.74998 L 3439.5833 158.74998 L 3280.8333 158.74998 Q 3122.0833 158.74998 1561.0416 132.29166 L 0.0 105.83333 L 0.0 105.83333 L 0.0 105.83333 L 211.66666 79.37499 L 423.3333 52.916664 L 476.24997 52.916664 Q 502.7083 52.916664 423.3333 26.458332 z" svg:height="1.5874999mm" draw:style-name="style-32" svg:viewBox="0.0 0.0 3598.3333 158.74998" svg:width="35.98333mm" svg:x="159.80832mm" svg:y="50.270832mm"/>
          <draw:path svg:d="M 423.3333 26.458332 L 449.79166 0.0 L 423.3333 26.458332 Q 423.3333 79.37499 423.3333 105.83333 L 423.3333 132.29166 L 423.3333 132.29166 L 423.3333 132.29166 L 608.5416 158.74998 L 793.74994 158.74998 L 793.74994 158.74998 L 793.74994 185.20833 L 846.6666 185.20833 L 873.12494 185.20833 L 899.5833 211.66666 L 926.0416 211.66666 L 926.0416 264.5833 Q 926.0416 317.49997 952.49994 317.49997 Q 978.95825 317.49997 978.95825 343.9583 L 978.95825 370.41666 L 952.49994 370.41666 Q 926.0416 343.9583 873.12494 343.9583 Q 820.2083 343.9583 687.9166 370.41666 Q 529.1666 396.87497 529.1666 476.24997 Q 529.1666 555.625 449.79166 661.4583 Q 370.41666 740.8333 343.9583 740.8333 L 317.49997 740.8333 L 317.49997 714.37494 Q 317.49997 687.9166 343.9583 661.4583 Q 343.9583 634.99994 264.5833 608.5416 Q 211.66666 608.5416 132.29166 582.0833 L 52.916664 555.625 L 52.916664 582.0833 L 52.916664 582.0833 L 26.458332 582.0833 L 26.458332 608.5416 L 26.458332 608.5416 L 0.0 608.5416 L 0.0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49.79166 Q 105.83333 423.3333 132.29166 396.87497 Q 158.74998 396.87497 264.5833 211.66666 Q 370.41666 26.458332 423.3333 26.458332 z" svg:height="7.408333mm" draw:style-name="style-33" svg:viewBox="0.0 0.0 978.95825 740.8333" svg:width="9.789583mm" svg:x="174.62498mm" svg:y="146.84373mm"/>
          <draw:path svg:d="M 740.8333 0.0 L 820.2083 0.0 L 820.2083 0.0 L 820.2083 26.458332 L 899.5833 26.458332 L 952.49994 26.458332 L 899.5833 52.916664 Q 846.6666 79.37499 740.8333 105.83333 Q 661.4583 132.29166 608.5416 132.29166 L 555.625 132.29166 L 582.0833 291.04166 Q 634.99994 423.3333 582.0833 423.3333 L 555.625 449.79166 L 555.625 449.79166 L 582.0833 449.79166 L 582.0833 449.79166 L 582.0833 449.79166 L 582.0833 476.24997 L 582.0833 476.24997 L 555.625 476.24997 L 555.625 502.7083 L 529.1666 502.7083 L 502.7083 502.7083 L 502.7083 529.1666 L 476.24997 555.625 L 476.24997 555.625 L 476.24997 555.625 L 476.24997 582.0833 L 449.79166 582.0833 L 423.3333 582.0833 L 423.3333 582.0833 L 370.41666 582.0833 L 343.9583 555.625 L 317.49997 555.625 L 291.04166 555.625 L 264.5833 555.625 L 264.5833 555.625 L 264.5833 555.625 L 264.5833 555.625 L 238.12498 529.1666 Q 211.66666 502.7083 158.74998 396.87497 L 79.37499 291.04166 L 79.37499 264.5833 L 52.916664 264.5833 L 52.916664 238.12498 L 52.916664 211.66666 L 26.458332 185.20833 L 0.0 132.29166 L 0.0 105.83333 L 0.0 79.37499 L 52.916664 79.37499 L 105.83333 79.37499 L 105.83333 52.916664 L 105.83333 52.916664 L 396.87497 26.458332 Q 687.9166 26.458332 740.8333 0.0 z" svg:height="5.820833mm" draw:style-name="style-34" svg:viewBox="0.0 0.0 952.49994 582.0833" svg:width="9.525mm" svg:x="29.633331mm" svg:y="161.66042mm"/>
          <draw:path svg:d="M 2354.7915 0.0 L 2381.2498 26.458332 L 2381.2498 423.3333 Q 2407.7083 820.2083 2566.4583 846.6666 Q 2725.2083 846.6666 2751.6665 873.12494 Q 2751.6665 899.5833 2778.1248 926.0416 Q 2804.5833 926.0416 2804.5833 899.5833 Q 2831.0415 846.6666 2910.4165 873.12494 Q 2963.3333 873.12494 2989.7915 952.49994 Q 3016.2498 1031.875 3095.6248 1058.3333 Q 3174.9998 1111.25 3122.0833 1111.25 Q 3095.6248 1111.25 3095.6248 1137.7083 Q 3095.6248 1164.1666 3333.7498 1137.7083 Q 3571.8748 1111.25 3545.4165 1058.3333 Q 3492.4998 1058.3333 3545.4165 1031.875 Q 3598.3333 1031.875 3598.3333 952.49994 Q 3624.7915 873.12494 3651.2498 873.12494 Q 3677.7083 873.12494 3677.7083 846.6666 Q 3677.7083 820.2083 3809.9998 793.74994 Q 3915.833 793.74994 3968.7498 767.2916 L 3995.208 767.2916 L 3995.208 767.2916 L 3995.208 793.74994 L 4048.1248 793.74994 L 4101.0415 793.74994 L 4339.1665 820.2083 Q 4577.2915 820.2083 4577.2915 846.6666 Q 4603.75 899.5833 4603.75 873.12494 L 4603.75 846.6666 L 4630.208 846.6666 L 4630.208 846.6666 L 4656.6665 846.6666 L 4709.583 846.6666 L 4709.583 846.6666 L 4709.583 846.6666 L 4736.0415 846.6666 L 4736.0415 846.6666 L 4736.0415 873.12494 L 4709.583 873.12494 L 4709.583 899.5833 L 4709.583 926.0416 L 4656.6665 926.0416 Q 4603.75 952.49994 4603.75 952.49994 L 4577.2915 952.49994 L 4577.2915 978.95825 L 4603.75 978.95825 L 4603.75 978.95825 L 4603.75 1005.4166 L 4630.208 1005.4166 L 4656.6665 1005.4166 L 4630.208 1031.875 L 4603.75 1058.3333 L 4603.75 1058.3333 Q 4630.208 1058.3333 4656.6665 1058.3333 L 4656.6665 1058.3333 L 4709.583 1058.3333 L 4762.4995 1058.3333 L 4762.4995 1084.7916 L 4762.4995 1084.7916 L 4788.958 1111.25 L 4788.958 1137.7083 L 4762.4995 1137.7083 L 4736.0415 1111.25 L 4656.6665 1111.25 Q 4603.75 1111.25 4339.1665 1111.25 L 4101.0415 1111.25 L 4101.0415 1111.25 L 4074.583 1111.25 L 4127.5 1111.25 Q 4180.4165 1137.7083 4180.4165 1164.1666 Q 4180.4165 1190.6249 4074.583 1217.0833 Q 3995.208 1269.9999 3942.2915 1269.9999 L 3889.3748 1269.9999 L 3862.9165 1296.4583 L 3836.4583 1322.9166 L 3836.4583 1322.9166 L 3862.9165 1322.9166 L 3862.9165 1322.9166 L 3862.9165 1322.9166 L 3862.9165 1349.3749 L 3862.9165 1349.3749 L 3889.3748 1349.3749 L 3889.3748 1375.8333 L 3968.7498 1402.2916 Q 4021.6665 1428.7499 4048.1248 1455.2083 L 4074.583 1481.6666 L 4074.583 1481.6666 L 4074.583 1481.6666 L 4101.0415 1481.6666 L 4101.0415 1481.6666 L 4101.0415 1508.1249 L 4074.583 1508.1249 L 4074.583 1508.1249 L 4074.583 1534.5833 L 4074.583 1534.5833 L 4074.583 1534.5833 L 4048.1248 1534.5833 L 4048.1248 1534.5833 L 4048.1248 1561.0416 L 4021.6665 1561.0416 L 4021.6665 1561.0416 L 4021.6665 1587.4999 L 3968.7498 1587.4999 L 3915.833 1587.4999 L 3757.0833 1613.9583 Q 3598.3333 1640.4166 2857.4998 1746.2499 L 2116.6665 1852.0833 L 2063.75 1878.5416 L 2010.8333 1878.5416 L 1481.6666 1957.9165 Q 926.0416 2010.8333 846.6666 2063.75 Q 740.8333 2116.6665 714.37494 2116.6665 L 687.9166 2116.6665 L 582.0833 2143.125 Q 502.7083 2169.5833 317.49997 2222.5 Q 158.74998 2222.5 79.37499 2248.9583 L 0.0 2248.9583 L 0.0 1746.2499 L 0.0 1269.9999 L 0.0 1269.9999 L 0.0 1269.9999 L 26.458332 1217.0833 L 52.916664 1190.6249 L 52.916664 1217.0833 L 52.916664 1243.5416 L 79.37499 1243.5416 L 79.37499 1269.9999 L 105.83333 1269.9999 L 158.74998 1269.9999 L 158.74998 1243.5416 Q 158.74998 1243.5416 185.20833 1217.0833 Q 211.66666 1164.1666 317.49997 1137.7083 L 423.3333 1111.25 L 476.24997 1111.25 L 502.7083 1111.25 L 502.7083 1084.7916 L 529.1666 1084.7916 L 529.1666 1084.7916 L 529.1666 1058.3333 L 476.24997 1058.3333 Q 396.87497 1058.3333 396.87497 1031.875 Q 396.87497 1005.4166 449.79166 1005.4166 Q 502.7083 1005.4166 423.3333 978.95825 L 370.41666 952.49994 L 502.7083 952.49994 Q 634.99994 952.49994 740.8333 978.95825 Q 873.12494 978.95825 873.12494 899.5833 Q 873.12494 846.6666 952.49994 846.6666 Q 1005.4166 846.6666 1005.4166 820.2083 L 978.95825 793.74994 L 1164.1666 820.2083 Q 1375.8333 846.6666 1375.8333 873.12494 Q 1375.8333 899.5833 1428.7499 899.5833 Q 1481.6666 899.5833 1508.1249 926.0416 Q 1534.5833 952.49994 1561.0416 978.95825 Q 1561.0416 1005.4166 1640.4166 1005.4166 Q 1693.3333 1005.4166 1693.3333 952.49994 Q 1693.3333 899.5833 1799.1666 899.5833 Q 1904.9999 899.5833 1957.9165 899.5833 L 2010.8333 899.5833 L 2010.8333 899.5833 L 2010.8333 899.5833 L 2037.2915 846.6666 L 2037.2915 820.2083 L 2063.75 820.2083 L 2090.2083 820.2083 L 2090.2083 582.0833 L 2116.6665 343.9583 L 2116.6665 317.49997 L 2116.6665 291.04166 L 2143.125 291.04166 L 2143.125 264.5833 L 2143.125 264.5833 L 2169.5833 264.5833 L 2169.5833 264.5833 L 2169.5833 264.5833 L 2196.0415 291.04166 L 2222.5 291.04166 L 2222.5 370.41666 L 2222.5 449.79166 L 2248.9583 370.41666 Q 2275.4165 291.04166 2275.4165 291.04166 L 2275.4165 317.49997 L 2275.4165 317.49997 L 2275.4165 317.49997 L 2301.875 158.74998 Q 2328.3333 26.458332 2328.3333 0.0 Q 2328.3333 -26.458332 2354.7915 0.0 z M 926.0416 926.0416 Q 952.49994 926.0416 952.49994 926.0416 Q 952.49994 952.49994 952.49994 952.49994 Q 926.0416 952.49994 926.0416 926.0416 z" svg:height="22.489582mm" draw:style-name="style-35" svg:viewBox="0.0 0.0 4788.958 2248.9583" svg:width="47.88958mm" svg:x="0.0mm" svg:y="74.612495mm"/>
          <draw:path svg:d="M 0.0 26.458332 L 0.0 0.0 L 343.9583 0.0 L 687.9166 0.0 L 687.9166 0.0 L 714.37494 0.0 L 714.37494 26.458332 Q 687.9166 26.458332 687.9166 79.37499 Q 687.9166 105.83333 529.1666 132.29166 L 370.41666 132.29166 L 317.49997 132.29166 Q 238.12498 132.29166 132.29166 105.83333 L 26.458332 79.37499 L 26.458332 79.37499 L 0.0 79.37499 L 0.0 26.458332 z" svg:height="1.3229166mm" draw:style-name="style-36" svg:viewBox="0.0 0.0 714.37494 132.29166" svg:width="7.1437497mm" svg:x="155.575mm" svg:y="141.55208mm"/>
          <draw:path svg:d="M 264.5833 26.458332 L 264.5833 0.0 L 291.04166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423.3333 1322.9166 L 423.3333 2566.4583 L 396.87497 2566.4583 Q 396.87497 2592.9165 370.41666 2592.9165 L 343.9583 2592.9165 L 343.9583 2566.4583 Q 343.9583 2539.9998 317.49997 2487.0833 Q 291.04166 2460.6248 238.12498 2434.1665 Q 185.20833 2381.2498 185.20833 2063.75 L 158.74998 1746.2499 L 158.74998 1640.4166 Q 132.29166 1534.5833 79.37499 1534.5833 Q 26.458332 1561.0416 0.0 1322.9166 L 0.0 1084.7916 L 0.0 687.9166 Q 26.458332 264.5833 26.458332 264.5833 L 26.458332 238.12498 L 26.458332 211.66666 L 26.458332 211.66666 L 52.916664 211.66666 L 79.37499 211.66666 L 79.37499 185.20833 L 79.37499 185.20833 L 105.83333 185.20833 L 105.83333 158.74998 L 105.83333 158.74998 L 132.29166 158.74998 L 132.29166 185.20833 L 132.29166 211.66666 L 185.20833 132.29166 Q 211.66666 52.916664 211.66666 52.916664 L 238.12498 52.916664 L 238.12498 52.916664 L 238.12498 52.916664 L 238.12498 26.458332 L 238.12498 26.458332 L 264.5833 26.458332 z" svg:height="25.929165mm" draw:style-name="style-37" svg:viewBox="0.0 0.0 423.3333 2592.9165" svg:width="4.233333mm" svg:x="254.26457mm" svg:y="10.054166mm"/>
          <draw:path svg:d="M 317.49997 0.0 L 343.9583 0.0 L 370.41666 52.916664 Q 370.41666 105.83333 370.41666 211.66666 Q 317.49997 317.49997 317.49997 370.41666 Q 317.49997 396.87497 343.9583 423.3333 L 370.41666 449.79166 L 370.41666 476.24997 L 370.41666 502.7083 L 396.87497 529.1666 L 396.87497 555.625 L 423.3333 555.625 L 476.24997 555.625 L 476.24997 476.24997 L 476.24997 396.87497 L 502.7083 396.87497 L 502.7083 370.41666 L 502.7083 370.41666 L 529.1666 370.41666 L 529.1666 476.24997 Q 555.625 582.0833 582.0833 582.0833 L 582.0833 582.0833 L 582.0833 634.99994 L 582.0833 661.4583 L 582.0833 714.37494 L 582.0833 767.2916 L 582.0833 767.2916 L 582.0833 793.74994 L 582.0833 793.74994 L 582.0833 793.74994 L 555.625 793.74994 L 555.625 793.74994 L 555.625 820.2083 L 555.625 820.2083 L 264.5833 820.2083 L 0.0 820.2083 L 0.0 793.74994 Q 0.0 793.74994 0.0 767.2916 Q 52.916664 740.8333 26.458332 740.8333 Q 0.0 714.37494 0.0 687.9166 Q 0.0 661.4583 52.916664 661.4583 Q 105.83333 661.4583 79.37499 370.41666 L 52.916664 79.37499 L 26.458332 79.37499 L 26.458332 79.37499 L 52.916664 52.916664 Q 79.37499 52.916664 105.83333 26.458332 L 158.74998 26.458332 L 158.74998 26.458332 Q 158.74998 26.458332 185.20833 0.0 L 185.20833 0.0 L 211.66666 0.0 Q 211.66666 -26.458332 264.5833 0.0 Q 291.04166 52.916664 317.49997 26.458332 Q 317.49997 0.0 317.49997 0.0 z" svg:height="8.202083mm" draw:style-name="style-38" svg:viewBox="0.0 0.0 582.0833 820.2083" svg:width="5.820833mm" svg:x="259.29166mm" svg:y="215.37082mm"/>
          <draw:path svg:d="M 2434.1665 370.41666 L 2434.1665 370.41666 L 2434.1665 370.41666 Q 2434.1665 370.41666 2460.6248 396.87497 L 2460.6248 396.87497 L 2460.6248 396.87497 Q 2460.6248 423.3333 2513.5415 423.3333 L 2539.9998 423.3333 L 2539.9998 449.79166 L 2566.4583 449.79166 L 2566.4583 449.79166 L 2566.4583 476.24997 L 2566.4583 476.24997 L 2566.4583 476.24997 L 2592.9165 476.24997 L 2592.9165 476.24997 L 2672.2915 502.7083 Q 2778.1248 502.7083 2778.1248 529.1666 Q 2778.1248 555.625 2936.8748 582.0833 Q 3069.1665 608.5416 3095.6248 634.99994 Q 3095.6248 634.99994 3122.0833 634.99994 L 3148.5415 634.99994 L 3201.4583 661.4583 L 3280.8333 687.9166 L 3307.2915 687.9166 L 3360.2083 687.9166 L 3360.2083 687.9166 L 3360.2083 714.37494 L 1878.5416 714.37494 L 396.87497 714.37494 L 396.87497 714.37494 Q 396.87497 687.9166 343.9583 687.9166 L 291.04166 687.9166 L 291.04166 661.4583 L 291.04166 661.4583 L 317.49997 661.4583 Q 317.49997 634.99994 343.9583 582.0833 Q 343.9583 502.7083 343.9583 423.3333 Q 317.49997 317.49997 317.49997 264.5833 Q 317.49997 211.66666 264.5833 211.66666 Q 211.66666 185.20833 211.66666 158.74998 Q 211.66666 105.83333 185.20833 105.83333 L 158.74998 105.83333 L 132.29166 79.37499 Q 105.83333 52.916664 52.916664 52.916664 L 0.0 26.458332 L 26.458332 26.458332 Q 52.916664 26.458332 79.37499 0.0 Q 79.37499 0.0 238.12498 52.916664 Q 396.87497 132.29166 476.24997 185.20833 Q 529.1666 264.5833 1005.4166 291.04166 Q 1481.6666 317.49997 1825.6249 370.41666 Q 2143.125 370.41666 2275.4165 370.41666 Q 2407.7083 370.41666 2434.1665 370.41666 z" svg:height="7.1437497mm" draw:style-name="style-39" svg:viewBox="0.0 0.0 3360.2083 714.37494" svg:width="33.60208mm" svg:x="150.01874mm" svg:y="216.42915mm"/>
          <draw:path svg:d="M 423.3333 0.0 L 555.625 0.0 L 555.625 0.0 Q 555.625 0.0 582.0833 26.458332 Q 608.5416 52.916664 291.04166 105.83333 Q 0.0 158.74998 0.0 132.29166 L 0.0 105.83333 L 132.29166 52.916664 Q 291.04166 0.0 423.3333 0.0 z" svg:height="1.3229166mm" draw:style-name="style-40" svg:viewBox="0.0 0.0 582.0833 132.29166" svg:width="5.820833mm" svg:x="119.32708mm" svg:y="201.61249mm"/>
          <draw:path svg:d="M 211.66666 185.20833 L 264.5833 185.20833 L 291.04166 185.20833 L 317.49997 211.66666 L 370.41666 238.12498 Q 423.3333 264.5833 449.79166 264.5833 L 449.79166 264.5833 L 449.79166 291.04166 L 476.24997 291.04166 L 476.24997 317.49997 Q 476.24997 370.41666 396.87497 396.87497 L 317.49997 423.3333 L 317.49997 423.3333 Q 291.04166 423.3333 264.5833 423.3333 Q 264.5833 423.3333 158.74998 396.87497 L 52.916664 370.41666 L 52.916664 370.41666 Q 52.916664 343.9583 26.458332 343.9583 L 26.458332 343.9583 L 26.458332 317.49997 Q 52.916664 291.04166 52.916664 211.66666 L 52.916664 105.83333 L 79.37499 79.37499 Q 79.37499 52.916664 52.916664 52.916664 L 0.0 52.916664 L 0.0 26.458332 Q 0.0 0.0 52.916664 0.0 Q 105.83333 0.0 132.29166 79.37499 Q 158.74998 158.74998 158.74998 158.74998 Q 185.20833 158.74998 211.66666 185.20833 z" svg:height="4.233333mm" draw:style-name="style-41" svg:viewBox="0.0 0.0 476.24997 423.3333" svg:width="4.7625mm" svg:x="164.57083mm" svg:y="102.658325mm"/>
          <draw:path svg:d="M 502.7083 26.458332 L 555.625 0.0 L 555.625 26.458332 Q 555.625 52.916664 529.1666 52.916664 L 529.1666 52.916664 L 529.1666 52.916664 Q 529.1666 79.37499 502.7083 79.37499 L 502.7083 79.37499 L 502.7083 105.83333 Q 502.7083 132.29166 396.87497 185.20833 Q 291.04166 211.66666 343.9583 238.12498 Q 396.87497 291.04166 238.12498 291.04166 Q 79.37499 291.04166 79.37499 291.04166 L 52.916664 264.5833 L 52.916664 238.12498 Q 52.916664 211.66666 26.458332 185.20833 L 0.0 185.20833 L 26.458332 185.20833 Q 26.458332 185.20833 26.458332 158.74998 L 26.458332 158.74998 L 79.37499 158.74998 Q 105.83333 132.29166 132.29166 105.83333 L 132.29166 79.37499 L 238.12498 79.37499 Q 317.49997 79.37499 370.41666 79.37499 L 423.3333 79.37499 L 423.3333 79.37499 Q 396.87497 79.37499 423.3333 79.37499 Q 449.79166 79.37499 502.7083 26.458332 z" svg:height="2.9104166mm" draw:style-name="style-42" svg:viewBox="0.0 0.0 555.625 291.04166" svg:width="5.5562496mm" svg:x="114.564575mm" svg:y="186.00208mm"/>
          <draw:path svg:d="M 185.20833 0.0 L 185.20833 0.0 L 238.12498 105.83333 Q 291.04166 185.20833 238.12498 211.66666 Q 211.66666 211.66666 185.20833 291.04166 Q 185.20833 370.41666 132.29166 370.41666 Q 79.37499 370.41666 52.916664 370.41666 L 52.916664 370.41666 L 26.458332 370.41666 L 26.458332 370.41666 L 26.458332 264.5833 Q 26.458332 132.29166 0.0 105.83333 L 0.0 105.83333 L 26.458332 105.83333 Q 52.916664 105.83333 79.37499 52.916664 Q 105.83333 0.0 132.29166 0.0 Q 158.74998 0.0 185.20833 0.0 z" svg:height="3.7041664mm" draw:style-name="style-43" svg:viewBox="0.0 0.0 238.12498 370.41666" svg:width="2.38125mm" svg:x="143.66875mm" svg:y="156.63333mm"/>
          <draw:path svg:d="M 423.3333 26.458332 L 423.3333 0.0 L 608.5416 79.37499 Q 793.74994 158.74998 793.74994 211.66666 Q 793.74994 238.12498 820.2083 238.12498 Q 873.12494 211.66666 873.12494 211.66666 L 873.12494 211.66666 L 926.0416 238.12498 Q 1005.4166 264.5833 1031.875 291.04166 L 1031.875 291.04166 L 1031.875 291.04166 Q 1031.875 317.49997 1031.875 317.49997 L 1058.3333 317.49997 L 1058.3333 343.9583 Q 1058.3333 370.41666 952.49994 370.41666 L 846.6666 370.41666 L 793.74994 343.9583 L 740.8333 343.9583 L 740.8333 370.41666 Q 740.8333 396.87497 714.37494 396.87497 L 661.4583 396.87497 L 608.5416 396.87497 Q 582.0833 370.41666 502.7083 317.49997 Q 423.3333 264.5833 343.9583 264.5833 Q 264.5833 264.5833 158.74998 238.12498 L 52.916664 211.66666 L 52.916664 211.66666 L 26.458332 211.66666 L 26.458332 158.74998 L 26.458332 132.29166 L 52.916664 105.83333 L 52.916664 79.37499 L 26.458332 79.37499 L 0.0 52.916664 L 0.0 52.916664 L 0.0 52.916664 L 26.458332 52.916664 L 52.916664 52.916664 L 79.37499 26.458332 L 105.83333 26.458332 L 132.29166 26.458332 L 158.74998 52.916664 L 317.49997 79.37499 Q 476.24997 105.83333 476.24997 79.37499 Q 476.24997 52.916664 449.79166 52.916664 Q 423.3333 52.916664 423.3333 26.458332 z" svg:height="3.9687498mm" draw:style-name="style-44" svg:viewBox="0.0 0.0 1058.3333 396.87497" svg:width="10.583333mm" svg:x="198.17291mm" svg:y="142.34583mm"/>
          <draw:path svg:d="M 1984.3749 52.916664 L 2010.8333 52.916664 L 2222.5 52.916664 L 2434.1665 52.916664 L 2434.1665 52.916664 L 2434.1665 52.916664 L 2407.7083 79.37499 L 2354.7915 105.83333 L 2354.7915 105.83333 L 2354.7915 105.83333 L 2328.3333 105.83333 L 2328.3333 105.83333 L 2407.7083 132.29166 L 2513.5415 132.29166 L 2513.5415 158.74998 L 2513.5415 185.20833 L 2487.0833 185.20833 L 2460.6248 211.66666 L 2301.875 264.5833 Q 2169.5833 317.49997 2143.125 317.49997 L 2116.6665 317.49997 L 2116.6665 343.9583 L 2090.2083 343.9583 L 2090.2083 370.41666 L 2090.2083 396.87497 L 2063.75 396.87497 L 2063.75 423.3333 L 2063.75 423.3333 L 2037.2915 423.3333 L 2037.2915 449.79166 L 2037.2915 476.24997 L 2010.8333 476.24997 L 2010.8333 476.24997 L 2010.8333 502.7083 L 1984.3749 502.7083 L 1984.3749 529.1666 L 1984.3749 555.625 L 2037.2915 555.625 L 2063.75 582.0833 L 2301.875 555.625 Q 2539.9998 529.1666 2592.9165 529.1666 Q 2645.8333 529.1666 2672.2915 529.1666 L 2698.7498 529.1666 L 2698.7498 529.1666 L 2698.7498 529.1666 L 2698.7498 555.625 L 2672.2915 555.625 L 2672.2915 555.625 L 2672.2915 582.0833 L 2672.2915 582.0833 L 2672.2915 582.0833 L 2698.7498 582.0833 L 2698.7498 582.0833 L 2698.7498 608.5416 L 2725.2083 608.5416 L 2725.2083 608.5416 L 2725.2083 634.99994 L 2698.7498 634.99994 L 2672.2915 634.99994 L 2460.6248 634.99994 L 2275.4165 634.99994 L 2275.4165 687.9166 Q 2275.4165 740.8333 2566.4583 767.2916 Q 2883.9583 793.74994 2857.4998 767.2916 Q 2831.0415 740.8333 2831.0415 740.8333 L 2831.0415 740.8333 L 2910.4165 714.37494 Q 2989.7915 687.9166 3466.0415 740.8333 Q 3915.833 793.74994 3942.2915 820.2083 L 3995.208 820.2083 L 3995.208 846.6666 L 3995.208 873.12494 L 4048.1248 873.12494 L 4074.583 899.5833 L 4048.1248 899.5833 L 4021.6665 899.5833 L 4021.6665 926.0416 L 4021.6665 952.49994 L 4048.1248 952.49994 L 4074.583 952.49994 L 4074.583 978.95825 L 4074.583 978.95825 L 4074.583 978.95825 L 4048.1248 978.95825 L 4048.1248 978.95825 L 4048.1248 1005.4166 L 3995.208 1005.4166 L 3915.833 1005.4166 L 3836.4583 1005.4166 Q 3757.0833 1005.4166 3122.0833 1031.875 L 2487.0833 1058.3333 L 2487.0833 1058.3333 Q 2487.0833 1058.3333 2301.875 1005.4166 Q 2116.6665 1005.4166 1852.0833 952.49994 Q 1587.4999 899.5833 1349.3749 1005.4166 L 1111.25 1084.7916 L 1058.3333 1084.7916 Q 1005.4166 1058.3333 978.95825 1084.7916 L 926.0416 1084.7916 L 926.0416 1084.7916 Q 926.0416 1084.7916 899.5833 1111.25 L 899.5833 1111.25 L 873.12494 1111.25 Q 846.6666 1111.25 846.6666 1164.1666 Q 846.6666 1217.0833 608.5416 1269.9999 Q 343.9583 1322.9166 291.04166 1322.9166 Q 264.5833 1322.9166 211.66666 1322.9166 L 158.74998 1322.9166 L 132.29166 1322.9166 Q 132.29166 1322.9166 79.37499 1164.1666 L 26.458332 1005.4166 L 26.458332 1005.4166 Q 26.458332 978.95825 0.0 926.0416 Q -26.458332 873.12494 79.37499 793.74994 L 185.20833 740.8333 L 185.20833 714.37494 L 185.20833 714.37494 L 211.66666 687.9166 L 211.66666 661.4583 L 105.83333 661.4583 L 0.0 634.99994 L 26.458332 634.99994 L 52.916664 634.99994 L 52.916664 608.5416 L 52.916664 608.5416 L 105.83333 608.5416 L 158.74998 582.0833 L 661.4583 582.0833 Q 1190.6249 582.0833 1349.3749 555.625 L 1481.6666 529.1666 L 1455.2083 529.1666 L 1428.7499 529.1666 L 1428.7499 502.7083 L 1455.2083 502.7083 L 1455.2083 502.7083 L 1455.2083 476.24997 L 1481.6666 476.24997 L 1508.1249 476.24997 L 1481.6666 449.79166 L 1455.2083 423.3333 L 1455.2083 423.3333 L 1455.2083 423.3333 L 1428.7499 396.87497 L 1428.7499 370.41666 L 1349.3749 370.41666 L 1269.9999 370.41666 L 1269.9999 370.41666 L 1269.9999 370.41666 L 1296.4583 343.9583 L 1322.9166 317.49997 L 1349.3749 317.49997 L 1375.8333 317.49997 L 1375.8333 291.04166 L 1402.2916 291.04166 L 1402.2916 264.5833 L 1402.2916 211.66666 L 1481.6666 211.66666 Q 1561.0416 211.66666 1693.3333 158.74998 Q 1825.6249 105.83333 1825.6249 52.916664 L 1852.0833 26.458332 L 1852.0833 0.0 Q 1852.0833 -26.458332 1904.9999 0.0 Q 1957.9165 52.916664 1984.3749 52.916664 z" svg:height="13.229166mm" draw:style-name="style-45" svg:viewBox="0.0 0.0 4074.583 1322.9166" svg:width="40.74583mm" svg:x="4.497916mm" svg:y="167.21666mm"/>
          <draw:path svg:d="M 26.458332 0.0 L 52.916664 0.0 L 132.29166 52.916664 Q 185.20833 105.83333 185.20833 105.83333 L 211.66666 105.83333 L 211.66666 105.83333 L 238.12498 105.83333 L 238.12498 105.83333 Q 238.12498 132.29166 264.5833 158.74998 L 264.5833 158.74998 L 238.12498 158.74998 L 211.66666 158.74998 L 211.66666 185.20833 L 185.20833 185.20833 L 185.20833 185.20833 L 185.20833 211.66666 L 132.29166 211.66666 Q 52.916664 211.66666 26.458332 158.74998 L 26.458332 105.83333 L 26.458332 105.83333 Q 26.458332 79.37499 0.0 52.916664 Q 0.0 0.0 26.458332 0.0 z" svg:height="2.1166666mm" draw:style-name="style-46" svg:viewBox="0.0 0.0 264.5833 211.66666" svg:width="2.6458333mm" svg:x="126.206245mm" svg:y="200.025mm"/>
          <draw:path svg:d="M 1349.3749 0.0 L 1349.3749 0.0 L 1349.3749 26.458332 L 1349.3749 52.916664 L 1375.8333 52.916664 L 1375.8333 79.37499 L 1402.2916 79.37499 L 1428.7499 79.37499 L 1428.7499 105.83333 L 1455.2083 132.29166 L 1455.2083 132.29166 L 1455.2083 132.29166 L 1693.3333 185.20833 Q 1931.4583 238.12498 2143.125 264.5833 Q 2381.2498 317.49997 2381.2498 343.9583 Q 2381.2498 370.41666 2407.7083 370.41666 Q 2434.1665 396.87497 2460.6248 396.87497 L 2487.0833 396.87497 L 2487.0833 423.3333 L 2487.0833 449.79166 L 2487.0833 449.79166 L 2487.0833 476.24997 L 2487.0833 476.24997 L 2460.6248 476.24997 L 2407.7083 687.9166 Q 2354.7915 899.5833 2328.3333 978.95825 L 2328.3333 1031.875 L 2407.7083 1031.875 Q 2487.0833 1031.875 2539.9998 1058.3333 L 2592.9165 1084.7916 L 2619.3748 1084.7916 L 2645.8333 1084.7916 L 2645.8333 1111.25 L 2619.3748 1137.7083 L 2619.3748 1137.7083 L 2619.3748 1137.7083 L 2566.4583 1164.1666 Q 2539.9998 1190.6249 2513.5415 1190.6249 L 2513.5415 1217.0833 L 2487.0833 1217.0833 L 2460.6248 1217.0833 L 2460.6248 1217.0833 Q 2434.1665 1243.5416 2407.7083 1243.5416 L 2381.2498 1243.5416 L 2381.2498 1217.0833 Q 2381.2498 1190.6249 2301.875 1217.0833 Q 2222.5 1243.5416 2090.2083 1402.2916 Q 1957.9165 1561.0416 1931.4583 1561.0416 Q 1904.9999 1561.0416 1825.6249 1666.8749 L 1772.7083 1746.2499 L 1772.7083 1746.2499 Q 1746.2499 1772.7083 1746.2499 1772.7083 L 1746.2499 1772.7083 L 1746.2499 1772.7083 Q 1719.7916 1772.7083 1719.7916 1799.1666 Q 1719.7916 1825.6249 1666.8749 1825.6249 Q 1640.4166 1825.6249 1561.0416 1904.9999 L 1481.6666 1984.3749 L 1481.6666 1984.3749 L 1455.2083 1984.3749 L 1455.2083 1984.3749 L 1455.2083 2010.8333 L 1428.7499 2010.8333 L 1402.2916 1984.3749 L 1349.3749 1984.3749 L 1322.9166 1984.3749 L 1322.9166 1957.9165 L 1296.4583 1957.9165 L 1296.4583 1957.9165 L 1296.4583 1931.4583 L 1243.5416 1931.4583 L 1217.0833 1931.4583 L 1190.6249 1957.9165 L 1190.6249 1957.9165 L 1190.6249 1931.4583 L 1190.6249 1904.9999 L 1217.0833 1904.9999 L 1217.0833 1878.5416 L 1217.0833 1878.5416 L 1243.5416 1878.5416 L 1243.5416 1878.5416 L 1243.5416 1878.5416 L 1243.5416 1852.0833 L 1243.5416 1852.0833 L 1269.9999 1852.0833 L 1269.9999 1825.6249 L 1269.9999 1825.6249 Q 1296.4583 1825.6249 1296.4583 1772.7083 Q 1296.4583 1719.7916 1349.3749 1613.9583 Q 1455.2083 1534.5833 1508.1249 1455.2083 L 1561.0416 1349.3749 L 1587.4999 1349.3749 L 1587.4999 1349.3749 L 1561.0416 1322.9166 Q 1508.1249 1322.9166 1508.1249 1296.4583 L 1508.1249 1243.5416 L 1481.6666 1243.5416 Q 1455.2083 1243.5416 1455.2083 1190.6249 Q 1455.2083 1137.7083 1190.6249 1111.25 Q 952.49994 1084.7916 926.0416 1137.7083 L 873.12494 1190.6249 L 873.12494 1190.6249 Q 873.12494 1190.6249 793.74994 1137.7083 Q 714.37494 1137.7083 608.5416 1111.25 Q 476.24997 1084.7916 317.49997 1137.7083 L 158.74998 1190.6249 L 132.29166 1190.6249 L 105.83333 1190.6249 L 105.83333 1164.1666 L 79.37499 1137.7083 L 79.37499 1137.7083 L 79.37499 1137.7083 L 79.37499 1111.25 L 79.37499 1111.25 L 52.916664 1111.25 L 52.916664 1137.7083 L 26.458332 1137.7083 L 0.0 1137.7083 L 0.0 1111.25 L 26.458332 1084.7916 L 26.458332 1084.7916 L 26.458332 1084.7916 L 26.458332 1058.3333 L 26.458332 1058.3333 L 52.916664 1058.3333 L 79.37499 1031.875 L 79.37499 1031.875 L 79.37499 1031.875 L 79.37499 1031.875 L 105.83333 1031.875 L 105.83333 1005.4166 L 132.29166 1005.4166 L 396.87497 793.74994 Q 661.4583 582.0833 714.37494 529.1666 Q 740.8333 502.7083 767.2916 476.24997 Q 820.2083 449.79166 820.2083 449.79166 L 820.2083 423.3333 L 820.2083 423.3333 Q 820.2083 423.3333 846.6666 396.87497 L 846.6666 396.87497 L 926.0416 343.9583 Q 1005.4166 291.04166 1005.4166 264.5833 L 1005.4166 264.5833 L 1005.4166 264.5833 L 1031.875 264.5833 L 1031.875 238.12498 L 1031.875 238.12498 L 1164.1666 132.29166 Q 1296.4583 26.458332 1296.4583 26.458332 Q 1322.9166 26.458332 1349.3749 0.0 z" svg:height="20.108332mm" draw:style-name="style-47" svg:viewBox="0.0 0.0 2645.8333 2010.8333" svg:width="26.458332mm" svg:x="160.60208mm" svg:y="157.42708mm"/>
          <draw:path svg:d="M 317.49997 0.0 L 343.9583 0.0 L 396.87497 79.37499 Q 423.3333 132.29166 476.24997 185.20833 Q 529.1666 238.12498 529.1666 264.5833 L 529.1666 291.04166 L 529.1666 291.04166 Q 502.7083 291.04166 476.24997 343.9583 Q 476.24997 396.87497 317.49997 396.87497 L 158.74998 396.87497 L 132.29166 396.87497 L 132.29166 396.87497 L 132.29166 396.87497 Q 105.83333 396.87497 52.916664 343.9583 L 0.0 264.5833 L 26.458332 291.04166 Q 52.916664 291.04166 79.37499 291.04166 L 79.37499 264.5833 L 79.37499 264.5833 Q 105.83333 264.5833 105.83333 238.12498 L 105.83333 238.12498 L 158.74998 158.74998 Q 185.20833 79.37499 264.5833 52.916664 Q 317.49997 26.458332 317.49997 0.0 z M 423.3333 238.12498 Q 423.3333 211.66666 449.79166 211.66666 Q 476.24997 211.66666 476.24997 238.12498 Q 476.24997 264.5833 449.79166 264.5833 Q 423.3333 264.5833 423.3333 238.12498 z" svg:height="3.9687498mm" draw:style-name="style-48" svg:viewBox="0.0 0.0 529.1666 396.87497" svg:width="5.2916665mm" svg:x="252.41249mm" svg:y="182.82707mm"/>
          <draw:path svg:d="M 211.66666 0.0 L 211.66666 0.0 L 158.74998 661.4583 Q 105.83333 1349.3749 105.83333 1402.2916 L 105.83333 1428.7499 L 105.83333 1428.7499 L 105.83333 1428.7499 L 79.37499 1349.3749 Q 52.916664 1296.4583 26.458332 1084.7916 L 0.0 873.12494 L 0.0 820.2083 Q 0.0 767.2916 52.916664 502.7083 Q 52.916664 238.12498 105.83333 132.29166 L 132.29166 26.458332 L 158.74998 0.0 Q 185.20833 -26.458332 211.66666 0.0 z" svg:height="14.287499mm" draw:style-name="style-49" svg:viewBox="0.0 0.0 211.66666 1428.7499" svg:width="2.1166666mm" svg:x="150.28333mm" svg:y="123.56041mm"/>
          <draw:path svg:d="M 370.41666 26.458332 L 370.41666 0.0 L 502.7083 26.458332 Q 634.99994 79.37499 661.4583 185.20833 Q 687.9166 291.04166 714.37494 291.04166 Q 740.8333 291.04166 740.8333 343.9583 Q 740.8333 370.41666 767.2916 370.41666 Q 793.74994 370.41666 793.74994 396.87497 Q 820.2083 449.79166 926.0416 423.3333 Q 1031.875 423.3333 1031.875 449.79166 L 1031.875 476.24997 L 1005.4166 555.625 Q 978.95825 608.5416 952.49994 634.99994 Q 926.0416 661.4583 926.0416 661.4583 L 899.5833 661.4583 L 899.5833 661.4583 L 899.5833 661.4583 L 899.5833 687.9166 L 899.5833 687.9166 L 873.12494 687.9166 L 873.12494 714.37494 L 846.6666 740.8333 Q 793.74994 767.2916 793.74994 793.74994 L 793.74994 793.74994 L 740.8333 793.74994 Q 687.9166 820.2083 687.9166 820.2083 Q 661.4583 820.2083 634.99994 714.37494 Q 634.99994 634.99994 555.625 634.99994 Q 476.24997 634.99994 476.24997 608.5416 Q 476.24997 582.0833 502.7083 555.625 L 529.1666 555.625 L 529.1666 555.625 Q 555.625 555.625 529.1666 529.1666 L 529.1666 529.1666 L 529.1666 502.7083 Q 529.1666 476.24997 476.24997 423.3333 L 423.3333 370.41666 L 423.3333 370.41666 Q 423.3333 343.9583 211.66666 317.49997 L 0.0 291.04166 L 0.0 291.04166 L 0.0 264.5833 L 0.0 211.66666 L 0.0 158.74998 L 0.0 158.74998 L 0.0 132.29166 L 26.458332 132.29166 L 52.916664 132.29166 L 52.916664 105.83333 L 52.916664 105.83333 L 52.916664 105.83333 L 52.916664 105.83333 L 79.37499 132.29166 L 105.83333 158.74998 L 105.83333 158.74998 L 105.83333 132.29166 L 105.83333 132.29166 L 105.83333 132.29166 L 132.29166 132.29166 L 132.29166 132.29166 L 185.20833 79.37499 Q 238.12498 79.37499 264.5833 52.916664 L 291.04166 52.916664 L 317.49997 52.916664 L 317.49997 52.916664 L 317.49997 52.916664 Q 317.49997 52.916664 343.9583 26.458332 L 343.9583 26.458332 L 343.9583 26.458332 Q 370.41666 26.458332 370.41666 26.458332 z" svg:height="8.202083mm" draw:style-name="style-50" svg:viewBox="0.0 0.0 1031.875 820.2083" svg:width="10.318749mm" svg:x="147.6375mm" svg:y="147.90207mm"/>
          <draw:path svg:d="M 1296.4583 0.0 L 1640.4166 0.0 L 1640.4166 0.0 L 1640.4166 26.458332 L 1640.4166 26.458332 L 1640.4166 26.458332 L 1666.8749 26.458332 L 1666.8749 26.458332 L 1587.4999 52.916664 L 1534.5833 79.37499 L 1481.6666 79.37499 L 1428.7499 79.37499 L 1534.5833 105.83333 L 1613.9583 132.29166 L 1613.9583 132.29166 L 1613.9583 132.29166 L 1402.2916 132.29166 Q 1190.6249 132.29166 846.6666 158.74998 L 502.7083 158.74998 L 449.79166 158.74998 Q 396.87497 132.29166 370.41666 132.29166 L 317.49997 132.29166 L 158.74998 105.83333 L 0.0 79.37499 L 0.0 79.37499 L 0.0 79.37499 L 0.0 79.37499 L 0.0 79.37499 L 476.24997 26.458332 Q 952.49994 26.458332 1296.4583 0.0 z" svg:height="1.5874999mm" draw:style-name="style-51" svg:viewBox="0.0 0.0 1666.8749 158.74998" svg:width="16.668749mm" svg:x="77.7875mm" svg:y="49.47708mm"/>
          <draw:path svg:d="M 238.12498 79.37499 L 291.04166 0.0 L 449.79166 26.458332 Q 608.5416 52.916664 714.37494 52.916664 L 820.2083 52.916664 L 820.2083 79.37499 Q 820.2083 105.83333 793.74994 158.74998 Q 767.2916 185.20833 740.8333 211.66666 L 740.8333 211.66666 L 740.8333 211.66666 L 740.8333 238.12498 L 740.8333 238.12498 L 714.37494 238.12498 L 714.37494 264.5833 L 714.37494 264.5833 L 661.4583 370.41666 Q 608.5416 502.7083 582.0833 529.1666 Q 555.625 529.1666 555.625 582.0833 L 555.625 634.99994 L 529.1666 634.99994 L 529.1666 634.99994 L 529.1666 661.4583 L 502.7083 661.4583 L 502.7083 661.4583 L 502.7083 687.9166 L 502.7083 687.9166 L 476.24997 687.9166 L 476.24997 661.4583 Q 476.24997 634.99994 423.3333 634.99994 Q 370.41666 608.5416 370.41666 582.0833 Q 370.41666 529.1666 211.66666 529.1666 L 52.916664 529.1666 L 52.916664 555.625 L 52.916664 582.0833 L 26.458332 582.0833 L 0.0 582.0833 L 0.0 529.1666 L 26.458332 476.24997 L 26.458332 423.3333 L 26.458332 396.87497 L 52.916664 370.41666 Q 79.37499 317.49997 132.29166 238.12498 Q 211.66666 158.74998 238.12498 79.37499 z" svg:height="6.879166mm" draw:style-name="style-52" svg:viewBox="0.0 0.0 820.2083 687.9166" svg:width="8.202083mm" svg:x="69.58541mm" svg:y="196.32082mm"/>
          <draw:path svg:d="M 449.79166 26.458332 L 502.7083 0.0 L 555.625 0.0 Q 634.99994 0.0 634.99994 52.916664 Q 661.4583 79.37499 661.4583 105.83333 L 661.4583 132.29166 L 634.99994 158.74998 Q 608.5416 185.20833 634.99994 211.66666 Q 661.4583 264.5833 661.4583 264.5833 L 661.4583 264.5833 L 687.9166 291.04166 Q 714.37494 317.49997 687.9166 317.49997 Q 661.4583 343.9583 661.4583 370.41666 Q 661.4583 396.87497 661.4583 423.3333 Q 661.4583 476.24997 661.4583 476.24997 L 661.4583 476.24997 L 661.4583 476.24997 Q 661.4583 476.24997 608.5416 502.7083 Q 582.0833 502.7083 582.0833 529.1666 Q 555.625 555.625 555.625 529.1666 Q 555.625 502.7083 529.1666 502.7083 Q 502.7083 502.7083 502.7083 529.1666 Q 502.7083 555.625 396.87497 502.7083 Q 291.04166 423.3333 238.12498 449.79166 Q 185.20833 476.24997 185.20833 502.7083 L 185.20833 529.1666 L 158.74998 529.1666 L 158.74998 529.1666 L 132.29166 555.625 L 105.83333 582.0833 L 52.916664 582.0833 L 0.0 582.0833 L 0.0 555.625 L 0.0 555.625 L 26.458332 555.625 L 26.458332 529.1666 L 26.458332 529.1666 L 26.458332 529.1666 L 52.916664 502.7083 L 52.916664 476.24997 L 79.37499 476.24997 L 105.83333 476.24997 L 105.83333 449.79166 L 132.29166 449.79166 L 132.29166 449.79166 L 132.29166 423.3333 L 132.29166 423.3333 L 132.29166 423.3333 L 105.83333 423.3333 L 105.83333 423.3333 L 105.83333 396.87497 Q 132.29166 396.87497 132.29166 370.41666 Q 132.29166 343.9583 132.29166 211.66666 L 105.83333 105.83333 L 158.74998 105.83333 Q 211.66666 105.83333 291.04166 79.37499 Q 396.87497 52.916664 449.79166 26.458332 z" svg:height="5.820833mm" draw:style-name="style-53" svg:viewBox="0.0 0.0 687.9166 582.0833" svg:width="6.879166mm" svg:x="34.13125mm" svg:y="161.92499mm"/>
          <draw:path svg:d="M 105.83333 0.0 L 132.29166 0.0 L 264.5833 52.916664 Q 423.3333 105.83333 423.3333 105.83333 L 423.3333 105.83333 L 423.3333 105.83333 L 396.87497 105.83333 L 396.87497 132.29166 Q 370.41666 132.29166 370.41666 158.74998 L 343.9583 158.74998 L 264.5833 158.74998 Q 211.66666 158.74998 185.20833 185.20833 Q 158.74998 211.66666 158.74998 317.49997 L 158.74998 449.79166 L 158.74998 476.24997 L 158.74998 476.24997 L 158.74998 476.24997 Q 158.74998 476.24997 79.37499 396.87497 L 0.0 317.49997 L 0.0 264.5833 Q 0.0 238.12498 26.458332 211.66666 L 26.458332 211.66666 L 26.458332 211.66666 L 52.916664 211.66666 L 52.916664 105.83333 Q 52.916664 26.458332 105.83333 0.0 z" svg:height="4.7625mm" draw:style-name="style-54" svg:viewBox="0.0 0.0 423.3333 476.24997" svg:width="4.233333mm" svg:x="225.95415mm" svg:y="132.82083mm"/>
          <draw:path svg:d="M 370.41666 52.916664 L 370.41666 0.0 L 370.41666 0.0 Q 370.41666 0.0 396.87497 26.458332 L 396.87497 52.916664 L 396.87497 132.29166 Q 396.87497 185.20833 370.41666 185.20833 Q 317.49997 185.20833 317.49997 238.12498 Q 343.9583 291.04166 211.66666 291.04166 Q 105.83333 291.04166 105.83333 291.04166 L 79.37499 291.04166 L 79.37499 291.04166 Q 52.916664 264.5833 26.458332 211.66666 Q 0.0 158.74998 0.0 132.29166 L 0.0 132.29166 L 26.458332 132.29166 Q 52.916664 132.29166 211.66666 105.83333 L 370.41666 105.83333 L 370.41666 52.916664 z" svg:height="2.9104166mm" draw:style-name="style-55" svg:viewBox="0.0 0.0 396.87497 291.04166" svg:width="3.9687498mm" svg:x="51.85833mm" svg:y="127.26458mm"/>
          <draw:path svg:d="M 52.916664 52.916664 L 52.916664 0.0 L 79.37499 0.0 L 105.83333 26.458332 L 105.83333 26.458332 L 105.83333 26.458332 L 158.74998 79.37499 Q 158.74998 105.83333 185.20833 132.29166 L 185.20833 132.29166 L 185.20833 264.5833 Q 158.74998 396.87497 158.74998 449.79166 L 158.74998 502.7083 L 158.74998 529.1666 Q 158.74998 555.625 185.20833 608.5416 Q 185.20833 634.99994 105.83333 608.5416 Q 52.916664 608.5416 52.916664 502.7083 L 26.458332 423.3333 L 26.458332 370.41666 Q 52.916664 317.49997 52.916664 291.04166 Q 52.916664 264.5833 26.458332 264.5833 Q 0.0 238.12498 0.0 185.20833 L 0.0 132.29166 L 0.0 132.29166 Q 0.0 132.29166 26.458332 105.83333 Q 52.916664 105.83333 52.916664 52.916664 z" svg:height="6.0854163mm" draw:style-name="style-56" svg:viewBox="0.0 0.0 185.20833 608.5416" svg:width="1.8520832mm" svg:x="174.62498mm" svg:y="119.32708mm"/>
          <draw:path svg:d="M 740.8333 26.458332 L 846.6666 0.0 L 899.5833 0.0 Q 978.95825 0.0 978.95825 0.0 L 978.95825 0.0 L 978.95825 0.0 Q 952.49994 0.0 952.49994 0.0 L 952.49994 26.458332 L 926.0416 52.916664 Q 899.5833 52.916664 899.5833 79.37499 L 899.5833 105.83333 L 899.5833 105.83333 Q 899.5833 105.83333 873.12494 105.83333 L 873.12494 132.29166 L 899.5833 158.74998 Q 899.5833 158.74998 1005.4166 158.74998 Q 1084.7916 132.29166 1084.7916 185.20833 Q 1084.7916 264.5833 1111.25 264.5833 Q 1137.7083 264.5833 1137.7083 211.66666 Q 1164.1666 185.20833 1164.1666 185.20833 L 1164.1666 185.20833 L 1217.0833 264.5833 Q 1243.5416 317.49997 1322.9166 370.41666 Q 1428.7499 396.87497 1428.7499 423.3333 L 1428.7499 449.79166 L 1402.2916 423.3333 Q 1375.8333 423.3333 1349.3749 449.79166 L 1349.3749 476.24997 L 1375.8333 476.24997 L 1402.2916 476.24997 L 1402.2916 502.7083 L 1428.7499 502.7083 L 1428.7499 529.1666 L 1428.7499 582.0833 L 1455.2083 582.0833 L 1455.2083 582.0833 L 1455.2083 608.5416 L 1481.6666 608.5416 L 1481.6666 608.5416 L 1481.6666 634.99994 L 1428.7499 634.99994 Q 1349.3749 687.9166 1349.3749 687.9166 L 1349.3749 687.9166 L 1269.9999 687.9166 Q 1190.6249 687.9166 1164.1666 740.8333 Q 1164.1666 793.74994 952.49994 767.2916 Q 714.37494 740.8333 396.87497 820.2083 L 79.37499 873.12494 L 79.37499 846.6666 L 52.916664 846.6666 L 52.916664 846.6666 L 52.916664 846.6666 L 52.916664 820.2083 L 52.916664 793.74994 L 26.458332 793.74994 L 26.458332 793.74994 L 26.458332 767.2916 L 0.0 740.8333 L 0.0 740.8333 L 0.0 740.8333 L 0.0 634.99994 L 0.0 502.7083 L 26.458332 476.24997 L 26.458332 449.79166 L 52.916664 449.79166 Q 52.916664 423.3333 52.916664 423.3333 L 52.916664 423.3333 L 52.916664 423.3333 Q 79.37499 423.3333 79.37499 396.87497 L 79.37499 396.87497 L 105.83333 396.87497 Q 105.83333 370.41666 158.74998 317.49997 L 185.20833 264.5833 L 211.66666 264.5833 Q 211.66666 264.5833 211.66666 238.12498 L 211.66666 238.12498 L 211.66666 238.12498 Q 238.12498 211.66666 396.87497 158.74998 L 555.625 79.37499 L 582.0833 79.37499 Q 608.5416 52.916664 740.8333 26.458332 z" svg:height="8.73125mm" draw:style-name="style-57" svg:viewBox="0.0 0.0 1481.6666 873.12494" svg:width="14.816666mm" svg:x="39.158333mm" svg:y="203.72916mm"/>
          <draw:path svg:d="M 873.12494 0.0 L 873.12494 26.458332 L 873.12494 26.458332 L 873.12494 26.458332 L 899.5833 52.916664 L 926.0416 79.37499 L 899.5833 79.37499 L 873.12494 79.37499 L 978.95825 105.83333 Q 1058.3333 105.83333 1058.3333 132.29166 Q 1058.3333 158.74998 1031.875 185.20833 Q 1031.875 185.20833 1084.7916 238.12498 Q 1164.1666 264.5833 1137.7083 264.5833 L 1137.7083 291.04166 L 1137.7083 291.04166 L 1111.25 291.04166 L 1111.25 317.49997 L 1111.25 343.9583 L 1058.3333 343.9583 L 1031.875 343.9583 L 1031.875 370.41666 L 1005.4166 370.41666 L 1005.4166 370.41666 Q 1005.4166 396.87497 952.49994 396.87497 L 926.0416 396.87497 L 926.0416 423.3333 L 899.5833 423.3333 L 899.5833 449.79166 L 899.5833 449.79166 L 793.74994 502.7083 Q 661.4583 555.625 476.24997 661.4583 Q 264.5833 767.2916 264.5833 820.2083 L 264.5833 846.6666 L 211.66666 846.6666 L 158.74998 846.6666 L 105.83333 846.6666 L 79.37499 846.6666 L 79.37499 767.2916 Q 52.916664 687.9166 52.916664 661.4583 Q 52.916664 608.5416 79.37499 608.5416 Q 105.83333 608.5416 79.37499 502.7083 L 52.916664 449.79166 L 52.916664 423.3333 L 52.916664 423.3333 L 26.458332 423.3333 L 26.458332 396.87497 L 26.458332 396.87497 L 0.0 396.87497 L 0.0 370.41666 L 0.0 343.9583 L 26.458332 291.04166 L 26.458332 238.12498 L 26.458332 238.12498 L 52.916664 238.12498 L 52.916664 238.12498 L 52.916664 238.12498 L 52.916664 264.5833 L 52.916664 264.5833 L 79.37499 343.9583 Q 105.83333 423.3333 185.20833 396.87497 Q 264.5833 370.41666 476.24997 238.12498 Q 740.8333 132.29166 740.8333 79.37499 L 740.8333 52.916664 L 740.8333 0.0 Q 767.2916 -26.458332 793.74994 26.458332 Q 793.74994 105.83333 846.6666 26.458332 Q 846.6666 -26.458332 873.12494 0.0 z" svg:height="8.466666mm" draw:style-name="style-58" svg:viewBox="0.0 0.0 1137.7083 846.6666" svg:width="11.377083mm" svg:x="64.02916mm" svg:y="126.206245mm"/>
          <draw:path svg:d="M 0.0 26.458332 L 0.0 0.0 L 52.916664 0.0 Q 79.37499 0.0 185.20833 26.458332 L 291.04166 52.916664 L 529.1666 79.37499 Q 793.74994 105.83333 793.74994 79.37499 L 793.74994 52.916664 L 793.74994 52.916664 L 793.74994 52.916664 L 820.2083 79.37499 L 820.2083 105.83333 L 820.2083 132.29166 Q 846.6666 158.74998 846.6666 158.74998 L 846.6666 158.74998 L 846.6666 158.74998 Q 846.6666 158.74998 846.6666 185.20833 L 873.12494 185.20833 L 873.12494 211.66666 Q 899.5833 211.66666 899.5833 264.5833 L 899.5833 291.04166 L 793.74994 291.04166 Q 687.9166 264.5833 687.9166 264.5833 L 687.9166 264.5833 L 687.9166 264.5833 L 687.9166 264.5833 L 634.99994 238.12498 L 555.625 211.66666 L 476.24997 211.66666 Q 423.3333 211.66666 317.49997 158.74998 L 185.20833 158.74998 L 185.20833 132.29166 L 158.74998 132.29166 L 158.74998 105.83333 L 158.74998 79.37499 L 132.29166 79.37499 L 132.29166 52.916664 L 79.37499 52.916664 Q 26.458332 52.916664 0.0 26.458332 z" svg:height="2.9104166mm" draw:style-name="style-59" svg:viewBox="0.0 0.0 899.5833 291.04166" svg:width="8.995832mm" svg:x="31.22083mm" svg:y="210.60832mm"/>
          <draw:path svg:d="M 132.29166 26.458332 L 211.66666 0.0 L 317.49997 0.0 L 423.3333 0.0 L 423.3333 0.0 L 423.3333 0.0 L 687.9166 26.458332 Q 952.49994 52.916664 926.0416 52.916664 L 926.0416 79.37499 L 793.74994 79.37499 Q 687.9166 105.83333 343.9583 105.83333 L 0.0 132.29166 L 0.0 132.29166 L 0.0 105.83333 L 26.458332 105.83333 Q 52.916664 105.83333 52.916664 79.37499 Q 52.916664 52.916664 132.29166 26.458332 z" svg:height="1.3229166mm" draw:style-name="style-60" svg:viewBox="0.0 0.0 926.0416 132.29166" svg:width="9.260416mm" svg:x="64.02916mm" svg:y="191.02916mm"/>
          <draw:path svg:d="M 105.83333 26.458332 L 132.29166 0.0 L 264.5833 26.458332 Q 396.87497 52.916664 423.3333 52.916664 Q 476.24997 52.916664 529.1666 79.37499 L 555.625 105.83333 L 608.5416 105.83333 L 661.4583 105.83333 L 661.4583 79.37499 L 661.4583 79.37499 L 687.9166 105.83333 Q 687.9166 132.29166 714.37494 132.29166 L 714.37494 132.29166 L 740.8333 185.20833 Q 740.8333 264.5833 740.8333 264.5833 L 740.8333 264.5833 L 767.2916 264.5833 Q 793.74994 291.04166 793.74994 317.49997 L 793.74994 343.9583 L 793.74994 370.41666 L 793.74994 423.3333 L 793.74994 476.24997 L 793.74994 502.7083 L 820.2083 502.7083 L 820.2083 529.1666 L 820.2083 529.1666 Q 846.6666 529.1666 846.6666 582.0833 L 846.6666 634.99994 L 846.6666 634.99994 Q 846.6666 661.4583 820.2083 634.99994 Q 793.74994 608.5416 793.74994 608.5416 L 767.2916 608.5416 L 740.8333 608.5416 Q 740.8333 634.99994 740.8333 634.99994 L 740.8333 634.99994 L 740.8333 634.99994 Q 714.37494 634.99994 687.9166 661.4583 Q 661.4583 687.9166 608.5416 687.9166 Q 555.625 687.9166 555.625 608.5416 Q 555.625 529.1666 529.1666 529.1666 Q 502.7083 529.1666 370.41666 529.1666 Q 238.12498 529.1666 211.66666 476.24997 L 185.20833 423.3333 L 185.20833 423.3333 Q 185.20833 423.3333 211.66666 317.49997 Q 211.66666 238.12498 158.74998 238.12498 L 79.37499 211.66666 L 79.37499 211.66666 L 52.916664 211.66666 L 52.916664 211.66666 L 52.916664 211.66666 L 26.458332 185.20833 L 0.0 185.20833 L 0.0 185.20833 Q 0.0 158.74998 0.0 132.29166 L 26.458332 79.37499 L 26.458332 79.37499 L 52.916664 79.37499 L 52.916664 79.37499 L 52.916664 52.916664 L 52.916664 52.916664 Q 79.37499 52.916664 105.83333 26.458332 z" svg:height="6.879166mm" draw:style-name="style-61" svg:viewBox="0.0 0.0 846.6666 687.9166" svg:width="8.466666mm" svg:x="161.92499mm" svg:y="110.595825mm"/>
          <draw:path svg:d="M 132.29166 26.458332 L 158.74998 0.0 L 185.20833 0.0 L 211.66666 0.0 L 211.66666 26.458332 L 238.12498 26.458332 L 238.12498 26.458332 L 238.12498 0.0 L 264.5833 0.0 L 291.04166 0.0 L 291.04166 26.458332 L 291.04166 26.458332 L 317.49997 26.458332 L 317.49997 52.916664 L 317.49997 52.916664 L 343.9583 52.916664 L 343.9583 476.24997 Q 343.9583 926.0416 370.41666 1164.1666 L 370.41666 1375.8333 L 370.41666 1375.8333 Q 343.9583 1375.8333 343.9583 1402.2916 Q 343.9583 1428.7499 317.49997 1402.2916 Q 291.04166 1375.8333 291.04166 1428.7499 Q 291.04166 1481.6666 185.20833 1455.2083 L 52.916664 1428.7499 L 26.458332 1402.2916 L 0.0 1402.2916 L 0.0 1322.9166 Q 26.458332 1269.9999 26.458332 793.74994 L 26.458332 343.9583 L 26.458332 343.9583 L 26.458332 343.9583 L 52.916664 211.66666 L 79.37499 52.916664 L 79.37499 52.916664 L 79.37499 52.916664 L 132.29166 26.458332 z" svg:height="14.552083mm" draw:style-name="style-62" svg:viewBox="0.0 0.0 370.41666 1455.2083" svg:width="3.7041664mm" svg:x="53.181248mm" svg:y="12.699999mm"/>
          <draw:path svg:d="M 185.20833 0.0 L 185.20833 0.0 L 211.66666 52.916664 Q 238.12498 105.83333 238.12498 132.29166 L 238.12498 158.74998 L 238.12498 158.74998 L 238.12498 132.29166 L 185.20833 132.29166 L 158.74998 132.29166 L 158.74998 105.83333 Q 132.29166 105.83333 79.37499 79.37499 L 0.0 52.916664 L 79.37499 26.458332 Q 185.20833 26.458332 185.20833 0.0 z" svg:height="1.5874999mm" draw:style-name="style-63" svg:viewBox="0.0 0.0 238.12498 158.74998" svg:width="2.38125mm" svg:x="216.69374mm" svg:y="170.65623mm"/>
          <draw:path svg:d="M 1534.5833 0.0 L 1719.7916 0.0 L 1799.1666 26.458332 L 1904.9999 52.916664 L 1904.9999 52.916664 L 1904.9999 52.916664 L 1931.4583 79.37499 L 1931.4583 105.83333 L 1878.5416 105.83333 L 1825.6249 105.83333 L 1799.1666 132.29166 L 1772.7083 132.29166 L 1772.7083 132.29166 Q 1772.7083 105.83333 1693.3333 105.83333 Q 1640.4166 105.83333 1534.5833 211.66666 L 1455.2083 291.04166 L 1428.7499 291.04166 Q 1428.7499 317.49997 1428.7499 317.49997 L 1428.7499 317.49997 L 1428.7499 317.49997 Q 1402.2916 317.49997 1402.2916 343.9583 L 1402.2916 343.9583 L 1375.8333 343.9583 Q 1375.8333 370.41666 1375.8333 370.41666 L 1375.8333 370.41666 L 1375.8333 370.41666 Q 1349.3749 370.41666 1349.3749 396.87497 L 1349.3749 396.87497 L 1322.9166 396.87497 Q 1322.9166 423.3333 1322.9166 423.3333 L 1322.9166 423.3333 L 1322.9166 423.3333 Q 1296.4583 423.3333 1296.4583 449.79166 L 1269.9999 449.79166 L 1269.9999 476.24997 Q 1269.9999 502.7083 1217.0833 502.7083 Q 1190.6249 529.1666 1137.7083 555.625 L 1111.25 608.5416 L 1084.7916 634.99994 L 1058.3333 661.4583 L 1058.3333 661.4583 L 1058.3333 687.9166 L 1058.3333 687.9166 L 1058.3333 687.9166 L 1111.25 714.37494 Q 1137.7083 740.8333 1190.6249 740.8333 L 1243.5416 740.8333 L 1164.1666 767.2916 L 1111.25 793.74994 L 1058.3333 793.74994 Q 1031.875 793.74994 952.49994 793.74994 Q 899.5833 820.2083 899.5833 846.6666 Q 899.5833 873.12494 846.6666 873.12494 Q 820.2083 873.12494 820.2083 846.6666 Q 820.2083 820.2083 793.74994 820.2083 Q 767.2916 820.2083 767.2916 846.6666 Q 767.2916 873.12494 661.4583 873.12494 Q 555.625 899.5833 529.1666 846.6666 Q 529.1666 820.2083 423.3333 846.6666 Q 291.04166 846.6666 291.04166 820.2083 Q 264.5833 793.74994 238.12498 793.74994 L 185.20833 793.74994 L 158.74998 793.74994 L 132.29166 793.74994 L 105.83333 820.2083 L 52.916664 846.6666 L 52.916664 846.6666 L 52.916664 846.6666 L 26.458332 846.6666 L 26.458332 846.6666 L 26.458332 820.2083 L 0.0 820.2083 L 0.0 820.2083 L 0.0 820.2083 L 0.0 820.2083 L 0.0 793.74994 L 0.0 793.74994 L 0.0 793.74994 L 26.458332 793.74994 L 26.458332 793.74994 L 52.916664 767.2916 L 79.37499 740.8333 L 79.37499 740.8333 L 105.83333 740.8333 L 105.83333 740.8333 L 105.83333 714.37494 L 132.29166 714.37494 L 158.74998 687.9166 L 238.12498 634.99994 Q 317.49997 582.0833 343.9583 582.0833 L 370.41666 582.0833 L 396.87497 555.625 L 423.3333 529.1666 L 423.3333 529.1666 L 423.3333 529.1666 L 449.79166 529.1666 L 449.79166 529.1666 L 449.79166 502.7083 L 476.24997 502.7083 L 476.24997 476.24997 L 476.24997 449.79166 L 317.49997 449.79166 L 158.74998 423.3333 L 158.74998 423.3333 L 158.74998 423.3333 L 158.74998 423.3333 L 158.74998 423.3333 L 185.20833 423.3333 L 185.20833 396.87497 L 185.20833 396.87497 L 211.66666 396.87497 L 211.66666 396.87497 L 211.66666 370.41666 L 238.12498 370.41666 L 264.5833 370.41666 L 476.24997 370.41666 Q 661.4583 370.41666 873.12494 264.5833 Q 1058.3333 132.29166 1084.7916 52.916664 Q 1084.7916 0.0 1217.0833 0.0 Q 1322.9166 0.0 1534.5833 0.0 z" svg:height="8.73125mm" draw:style-name="style-64" svg:viewBox="0.0 0.0 1931.4583 873.12494" svg:width="19.314583mm" svg:x="166.15833mm" svg:y="138.11249mm"/>
          <draw:path svg:d="M 52.916664 26.458332 L 79.37499 0.0 L 158.74998 26.458332 Q 211.66666 26.458332 238.12498 79.37499 Q 264.5833 105.83333 264.5833 132.29166 L 264.5833 185.20833 L 264.5833 211.66666 Q 264.5833 238.12498 132.29166 264.5833 L 26.458332 291.04166 L 26.458332 238.12498 Q 52.916664 185.20833 52.916664 132.29166 Q 52.916664 79.37499 26.458332 79.37499 L 0.0 79.37499 L 0.0 79.37499 Q 0.0 79.37499 52.916664 26.458332 z" svg:height="2.9104166mm" draw:style-name="style-65" svg:viewBox="0.0 0.0 264.5833 291.04166" svg:width="2.6458333mm" svg:x="143.40416mm" svg:y="174.88957mm"/>
          <draw:path svg:d="M 370.41666 0.0 L 370.41666 52.916664 L 370.41666 52.916664 Q 370.41666 52.916664 238.12498 79.37499 L 105.83333 79.37499 L 52.916664 79.37499 L 26.458332 79.37499 L 0.0 52.916664 Q 0.0 26.458332 52.916664 0.0 Q 105.83333 0.0 211.66666 0.0 Q 370.41666 -26.458332 370.41666 0.0 z" svg:height="0.7937499mm" draw:style-name="style-66" svg:viewBox="0.0 0.0 370.41666 79.37499" svg:width="3.7041664mm" svg:x="34.395832mm" svg:y="181.50415mm"/>
          <draw:path svg:d="M 291.04166 0.0 L 317.49997 0.0 L 317.49997 132.29166 Q 343.9583 238.12498 317.49997 264.5833 Q 291.04166 291.04166 291.04166 291.04166 L 291.04166 291.04166 L 291.04166 291.04166 Q 264.5833 291.04166 264.5833 291.04166 L 264.5833 317.49997 L 264.5833 317.49997 Q 238.12498 291.04166 105.83333 317.49997 L 0.0 343.9583 L 0.0 343.9583 Q 0.0 343.9583 0.0 291.04166 Q 0.0 264.5833 0.0 238.12498 Q 0.0 211.66666 26.458332 185.20833 Q 52.916664 185.20833 26.458332 158.74998 L 0.0 132.29166 L 0.0 132.29166 Q 26.458332 132.29166 52.916664 132.29166 Q 105.83333 132.29166 105.83333 79.37499 Q 105.83333 26.458332 52.916664 26.458332 L 26.458332 0.0 L 158.74998 0.0 Q 291.04166 -26.458332 291.04166 0.0 z" svg:height="3.439583mm" draw:style-name="style-67" svg:viewBox="0.0 0.0 317.49997 343.9583" svg:width="3.1749997mm" svg:x="40.74583mm" svg:y="163.24791mm"/>
          <draw:path svg:d="M 158.74998 0.0 L 158.74998 0.0 L 211.66666 0.0 L 291.04166 0.0 L 291.04166 52.916664 Q 291.04166 105.83333 317.49997 105.83333 Q 317.49997 105.83333 317.49997 132.29166 L 343.9583 132.29166 L 343.9583 132.29166 Q 343.9583 158.74998 370.41666 158.74998 L 370.41666 158.74998 L 370.41666 211.66666 Q 370.41666 264.5833 343.9583 264.5833 Q 317.49997 264.5833 317.49997 317.49997 Q 317.49997 343.9583 291.04166 370.41666 L 291.04166 396.87497 L 291.04166 396.87497 Q 264.5833 396.87497 264.5833 343.9583 Q 264.5833 291.04166 238.12498 291.04166 Q 211.66666 264.5833 185.20833 317.49997 L 158.74998 343.9583 L 158.74998 343.9583 Q 158.74998 343.9583 132.29166 317.49997 Q 105.83333 291.04166 52.916664 264.5833 Q 0.0 264.5833 0.0 211.66666 L 0.0 158.74998 L 0.0 132.29166 L 0.0 105.83333 L 79.37499 52.916664 Q 158.74998 0.0 158.74998 0.0 z" svg:height="3.9687498mm" draw:style-name="style-68" svg:viewBox="0.0 0.0 370.41666 396.87497" svg:width="3.7041664mm" svg:x="143.93332mm" svg:y="150.81248mm"/>
          <draw:path svg:d="M 52.916664 26.458332 L 0.0 0.0 L 52.916664 0.0 Q 105.83333 26.458332 105.83333 26.458332 L 132.29166 26.458332 L 158.74998 26.458332 L 185.20833 26.458332 L 238.12498 52.916664 Q 264.5833 79.37499 291.04166 79.37499 L 291.04166 105.83333 L 264.5833 185.20833 Q 238.12498 291.04166 185.20833 291.04166 Q 132.29166 291.04166 105.83333 264.5833 Q 105.83333 238.12498 52.916664 211.66666 Q 0.0 185.20833 0.0 185.20833 L 0.0 185.20833 L 52.916664 185.20833 Q 79.37499 185.20833 79.37499 105.83333 Q 105.83333 52.916664 52.916664 26.458332 z" svg:height="2.9104166mm" draw:style-name="style-69" svg:viewBox="0.0 0.0 291.04166 291.04166" svg:width="2.9104166mm" svg:x="13.229166mm" svg:y="217.2229mm"/>
          <draw:path svg:d="M 52.916664 26.458332 L 105.83333 0.0 L 105.83333 52.916664 L 105.83333 105.83333 L 105.83333 132.29166 Q 105.83333 185.20833 79.37499 158.74998 L 52.916664 132.29166 L 52.916664 132.29166 Q 52.916664 132.29166 26.458332 105.83333 Q 0.0 105.83333 0.0 79.37499 Q 0.0 26.458332 52.916664 26.458332 z" svg:height="1.5874999mm" draw:style-name="style-70" svg:viewBox="0.0 0.0 105.83333 158.74998" svg:width="1.0583333mm" svg:x="161.39583mm" svg:y="103.98125mm"/>
          <draw:path svg:d="M 105.83333 26.458332 L 105.83333 0.0 L 132.29166 0.0 L 158.74998 0.0 L 158.74998 105.83333 Q 185.20833 211.66666 211.66666 238.12498 L 211.66666 238.12498 L 211.66666 291.04166 Q 211.66666 343.9583 158.74998 343.9583 Q 132.29166 317.49997 105.83333 370.41666 Q 105.83333 396.87497 52.916664 423.3333 Q 26.458332 423.3333 0.0 370.41666 L 0.0 317.49997 L 0.0 238.12498 Q 0.0 158.74998 0.0 105.83333 L 0.0 79.37499 L 52.916664 52.916664 Q 105.83333 52.916664 105.83333 26.458332 z" svg:height="4.233333mm" draw:style-name="style-71" svg:viewBox="0.0 0.0 211.66666 423.3333" svg:width="2.1166666mm" svg:x="187.85416mm" svg:y="123.825mm"/>
          <draw:path svg:d="M 1164.1666 0.0 L 1190.6249 0.0 L 1190.6249 0.0 Q 1190.6249 26.458332 1164.1666 26.458332 L 1164.1666 52.916664 L 1137.7083 52.916664 L 1111.25 52.916664 L 1111.25 79.37499 L 1084.7916 105.83333 L 1084.7916 105.83333 L 1084.7916 105.83333 L 1084.7916 132.29166 L 1084.7916 132.29166 L 1058.3333 158.74998 L 1058.3333 158.74998 L 1031.875 158.74998 Q 1031.875 158.74998 926.0416 158.74998 Q 846.6666 158.74998 767.2916 158.74998 Q 714.37494 158.74998 396.87497 158.74998 L 52.916664 158.74998 L 26.458332 158.74998 L 0.0 158.74998 L 0.0 132.29166 L 26.458332 132.29166 L 26.458332 132.29166 L 26.458332 105.83333 L 52.916664 105.83333 L 79.37499 105.83333 L 26.458332 79.37499 L 0.0 79.37499 L 0.0 52.916664 L 0.0 0.0 L 555.625 0.0 Q 1137.7083 0.0 1164.1666 0.0 z" svg:height="1.5874999mm" draw:style-name="style-72" svg:viewBox="0.0 0.0 1190.6249 158.74998" svg:width="11.906249mm" svg:x="18.256248mm" svg:y="154.51666mm"/>
          <draw:path svg:d="M 0.0 105.83333 L 0.0 0.0 L 79.37499 26.458332 Q 158.74998 52.916664 793.74994 105.83333 Q 1455.2083 105.83333 2143.125 105.83333 Q 2831.0415 105.83333 3624.7915 52.916664 Q 4418.5415 52.916664 4868.333 52.916664 Q 5318.1245 52.916664 5397.4995 79.37499 L 5476.8745 105.83333 L 5556.2495 105.83333 L 5635.6245 105.83333 L 5662.083 132.29166 L 5688.5415 132.29166 L 5688.5415 132.29166 L 5688.5415 158.74998 L 5635.6245 158.74998 L 5582.708 158.74998 L 5185.833 158.74998 Q 4788.958 158.74998 4736.0415 185.20833 Q 4656.6665 211.66666 4074.583 238.12498 Q 3492.4998 264.5833 3492.4998 317.49997 Q 3492.4998 343.9583 3413.1248 370.41666 Q 3333.7498 370.41666 3333.7498 396.87497 Q 3333.7498 423.3333 3307.2915 423.3333 Q 3280.8333 423.3333 3280.8333 502.7083 Q 3280.8333 555.625 3174.9998 582.0833 Q 3095.6248 634.99994 3069.1665 714.37494 Q 3069.1665 793.74994 2857.4998 767.2916 Q 2619.3748 740.8333 2619.3748 740.8333 Q 2645.8333 714.37494 2513.5415 687.9166 Q 2407.7083 687.9166 1852.0833 740.8333 L 1269.9999 793.74994 L 1269.9999 793.74994 L 1269.9999 793.74994 L 1243.5416 793.74994 L 1243.5416 793.74994 L 1217.0833 793.74994 L 1164.1666 793.74994 L 1164.1666 793.74994 L 1164.1666 793.74994 L 1137.7083 846.6666 L 1137.7083 873.12494 L 1164.1666 873.12494 Q 1217.0833 899.5833 1269.9999 899.5833 L 1296.4583 899.5833 L 1296.4583 926.0416 L 1296.4583 952.49994 L 1269.9999 952.49994 L 1217.0833 952.49994 L 1164.1666 978.95825 Q 1137.7083 1005.4166 1111.25 1005.4166 Q 1111.25 1005.4166 767.2916 1084.7916 L 423.3333 1164.1666 L 317.49997 1164.1666 L 185.20833 1164.1666 L 158.74998 1137.7083 L 132.29166 1137.7083 L 132.29166 1111.25 Q 105.83333 1058.3333 105.83333 1005.4166 Q 105.83333 978.95825 158.74998 952.49994 Q 211.66666 952.49994 132.29166 793.74994 Q 52.916664 634.99994 26.458332 423.3333 L 0.0 185.20833 L 0.0 105.83333 z" svg:height="11.641666mm" draw:style-name="style-73" svg:viewBox="0.0 0.0 5688.5415 1164.1666" svg:width="56.885414mm" svg:x="58.208332mm" svg:y="73.024994mm"/>
          <draw:path svg:d="M 317.49997 26.458332 L 317.49997 0.0 L 343.9583 0.0 L 343.9583 0.0 L 370.41666 26.458332 L 396.87497 26.458332 L 396.87497 52.916664 L 423.3333 105.83333 L 423.3333 105.83333 L 423.3333 105.83333 L 423.3333 132.29166 L 423.3333 132.29166 L 396.87497 132.29166 L 396.87497 158.74998 L 370.41666 158.74998 L 343.9583 158.74998 L 317.49997 158.74998 Q 291.04166 158.74998 291.04166 158.74998 L 317.49997 158.74998 L 317.49997 158.74998 L 317.49997 158.74998 L 317.49997 185.20833 L 317.49997 185.20833 L 343.9583 211.66666 L 343.9583 264.5833 L 291.04166 264.5833 Q 238.12498 264.5833 238.12498 238.12498 Q 211.66666 211.66666 211.66666 238.12498 L 185.20833 264.5833 L 185.20833 291.04166 Q 158.74998 291.04166 158.74998 291.04166 Q 132.29166 317.49997 132.29166 264.5833 Q 132.29166 211.66666 105.83333 211.66666 L 52.916664 211.66666 L 26.458332 211.66666 Q 0.0 211.66666 0.0 158.74998 Q 0.0 132.29166 26.458332 105.83333 L 52.916664 52.916664 L 52.916664 52.916664 Q 79.37499 52.916664 79.37499 26.458332 L 79.37499 26.458332 L 158.74998 0.0 Q 238.12498 -52.916664 264.5833 0.0 Q 317.49997 52.916664 317.49997 26.458332 z" svg:height="2.9104166mm" draw:style-name="style-74" svg:viewBox="0.0 0.0 423.3333 291.04166" svg:width="4.233333mm" svg:x="171.45mm" svg:y="205.84583mm"/>
          <draw:path svg:d="M 132.29166 26.458332 L 132.29166 0.0 L 132.29166 0.0 Q 132.29166 0.0 158.74998 26.458332 L 158.74998 79.37499 L 185.20833 132.29166 Q 185.20833 211.66666 185.20833 211.66666 L 185.20833 238.12498 L 185.20833 238.12498 Q 185.20833 238.12498 105.83333 238.12498 L 26.458332 238.12498 L 26.458332 211.66666 Q 26.458332 185.20833 0.0 132.29166 L 0.0 79.37499 L 79.37499 79.37499 Q 132.29166 52.916664 132.29166 26.458332 z" svg:height="2.38125mm" draw:style-name="style-75" svg:viewBox="0.0 0.0 185.20833 238.12498" svg:width="1.8520832mm" svg:x="238.38957mm" svg:y="143.13957mm"/>
          <draw:path svg:d="M 476.24997 79.37499 L 449.79166 0.0 L 476.24997 26.458332 Q 529.1666 26.458332 529.1666 52.916664 L 555.625 52.916664 L 582.0833 79.37499 Q 608.5416 79.37499 608.5416 105.83333 Q 608.5416 132.29166 634.99994 132.29166 Q 687.9166 132.29166 820.2083 132.29166 L 952.49994 132.29166 L 978.95825 132.29166 Q 1005.4166 105.83333 1005.4166 105.83333 L 1005.4166 105.83333 L 1005.4166 158.74998 Q 1031.875 185.20833 1058.3333 211.66666 Q 1111.25 211.66666 1111.25 291.04166 Q 1137.7083 396.87497 1164.1666 396.87497 Q 1164.1666 396.87497 1217.0833 370.41666 L 1269.9999 370.41666 L 1269.9999 370.41666 L 1269.9999 396.87497 L 1217.0833 396.87497 L 1190.6249 396.87497 L 1111.25 423.3333 Q 1058.3333 423.3333 1058.3333 582.0833 L 1058.3333 740.8333 L 1031.875 767.2916 L 1031.875 820.2083 L 1031.875 820.2083 Q 1031.875 820.2083 1005.4166 846.6666 Q 952.49994 873.12494 926.0416 899.5833 L 899.5833 952.49994 L 873.12494 952.49994 L 873.12494 978.95825 L 873.12494 978.95825 L 846.6666 978.95825 L 846.6666 978.95825 L 846.6666 978.95825 L 846.6666 1005.4166 L 846.6666 1005.4166 L 820.2083 1005.4166 L 820.2083 1031.875 L 793.74994 1031.875 L 767.2916 1031.875 L 767.2916 1058.3333 L 740.8333 1058.3333 L 740.8333 1084.7916 L 740.8333 1084.7916 L 714.37494 1084.7916 Q 687.9166 1084.7916 529.1666 1137.7083 L 396.87497 1190.6249 L 396.87497 1217.0833 L 370.41666 1217.0833 L 370.41666 1217.0833 L 370.41666 1243.5416 L 370.41666 1243.5416 L 370.41666 1243.5416 L 343.9583 1243.5416 L 343.9583 1243.5416 L 317.49997 1269.9999 L 317.49997 1269.9999 L 317.49997 1243.5416 Q 317.49997 1217.0833 291.04166 1217.0833 Q 291.04166 1243.5416 264.5833 1217.0833 Q 264.5833 1190.6249 238.12498 1217.0833 Q 238.12498 1243.5416 211.66666 1243.5416 L 158.74998 1243.5416 L 132.29166 1269.9999 L 105.83333 1296.4583 L 105.83333 1296.4583 L 105.83333 1296.4583 L 79.37499 1296.4583 L 79.37499 1296.4583 L 52.916664 1322.9166 L 26.458332 1349.3749 L 0.0 1349.3749 L 0.0 1349.3749 L 0.0 1296.4583 L 0.0 1243.5416 L 26.458332 1243.5416 L 26.458332 1243.5416 L 26.458332 1217.0833 L 52.916664 1217.0833 L 52.916664 1217.0833 L 52.916664 1190.6249 L 52.916664 1190.6249 L 52.916664 1190.6249 L 26.458332 1190.6249 L 26.458332 1190.6249 L 26.458332 1164.1666 L 52.916664 1164.1666 L 52.916664 1164.1666 L 52.916664 1137.7083 L 52.916664 1137.7083 L 52.916664 1137.7083 L 79.37499 1111.25 Q 105.83333 1084.7916 105.83333 1005.4166 Q 105.83333 926.0416 105.83333 873.12494 L 132.29166 820.2083 L 132.29166 820.2083 Q 158.74998 820.2083 211.66666 820.2083 Q 264.5833 820.2083 264.5833 740.8333 Q 291.04166 661.4583 317.49997 661.4583 Q 370.41666 634.99994 317.49997 555.625 L 264.5833 449.79166 L 264.5833 449.79166 L 264.5833 449.79166 L 291.04166 423.3333 Q 317.49997 396.87497 317.49997 396.87497 L 317.49997 370.41666 L 317.49997 370.41666 Q 343.9583 343.9583 343.9583 343.9583 L 343.9583 343.9583 L 343.9583 343.9583 Q 370.41666 343.9583 370.41666 291.04166 L 396.87497 264.5833 L 396.87497 238.12498 Q 423.3333 211.66666 423.3333 185.20833 Q 423.3333 132.29166 449.79166 132.29166 Q 476.24997 132.29166 476.24997 79.37499 z" svg:height="13.49375mm" draw:style-name="style-76" svg:viewBox="0.0 0.0 1269.9999 1349.3749" svg:width="12.699999mm" svg:x="142.875mm" svg:y="152.1354mm"/>
          <draw:path svg:d="M 476.24997 0.0 L 502.7083 0.0 L 529.1666 79.37499 Q 555.625 185.20833 687.9166 185.20833 Q 820.2083 211.66666 820.2083 185.20833 Q 820.2083 132.29166 846.6666 132.29166 L 846.6666 105.83333 L 873.12494 185.20833 Q 926.0416 238.12498 952.49994 238.12498 Q 978.95825 238.12498 978.95825 264.5833 Q 978.95825 291.04166 1005.4166 291.04166 L 1005.4166 291.04166 L 1031.875 317.49997 L 1084.7916 343.9583 L 1111.25 343.9583 L 1137.7083 343.9583 L 1164.1666 370.41666 L 1190.6249 396.87497 L 1217.0833 396.87497 L 1243.5416 396.87497 L 1243.5416 396.87497 Q 1243.5416 396.87497 1243.5416 423.3333 L 1269.9999 423.3333 L 1269.9999 449.79166 L 1269.9999 449.79166 L 1243.5416 449.79166 Q 1190.6249 449.79166 1190.6249 502.7083 Q 1164.1666 555.625 952.49994 555.625 L 740.8333 555.625 L 687.9166 555.625 Q 634.99994 555.625 634.99994 529.1666 Q 608.5416 529.1666 529.1666 502.7083 Q 423.3333 476.24997 423.3333 449.79166 Q 423.3333 423.3333 291.04166 423.3333 L 185.20833 396.87497 L 158.74998 396.87497 L 132.29166 396.87497 L 132.29166 423.3333 L 132.29166 423.3333 L 105.83333 423.3333 L 105.83333 396.87497 L 79.37499 396.87497 L 26.458332 396.87497 L 26.458332 396.87497 L 0.0 396.87497 L 0.0 370.41666 L 26.458332 370.41666 L 26.458332 370.41666 L 26.458332 343.9583 L 26.458332 343.9583 L 26.458332 343.9583 L 52.916664 343.9583 L 52.916664 343.9583 L 79.37499 317.49997 L 105.83333 291.04166 L 132.29166 291.04166 L 158.74998 291.04166 L 158.74998 264.5833 L 185.20833 264.5833 L 185.20833 264.5833 L 185.20833 238.12498 L 291.04166 185.20833 Q 423.3333 132.29166 449.79166 79.37499 Q 449.79166 26.458332 476.24997 0.0 z" svg:height="5.5562496mm" draw:style-name="style-77" svg:viewBox="0.0 0.0 1269.9999 555.625" svg:width="12.699999mm" svg:x="184.41457mm" svg:y="144.1979mm"/>
          <draw:path svg:d="M 7672.9165 0.0 L 7672.9165 0.0 L 8757.708 0.0 Q 9816.041 26.458332 10001.249 26.458332 L 10186.458 26.458332 L 11747.499 52.916664 Q 13308.541 79.37499 13467.291 79.37499 L 13626.041 79.37499 L 15266.458 132.29166 Q 16933.332 185.20833 17171.457 185.20833 L 17383.125 185.20833 L 17462.5 185.20833 L 17541.875 185.20833 L 18441.457 238.12498 Q 19314.582 291.04166 19393.957 291.04166 L 19499.791 291.04166 L 19499.791 396.87497 L 19499.791 529.1666 L 19499.791 608.5416 L 19499.791 661.4583 L 19499.791 820.2083 Q 19499.791 978.95825 19473.332 1111.25 L 19473.332 1243.5416 L 19473.332 1243.5416 Q 19446.873 1243.5416 19446.873 1296.4583 Q 19446.873 1375.8333 19420.416 1375.8333 Q 19393.957 1375.8333 19393.957 1428.7499 Q 19367.498 1508.1249 19261.666 1508.1249 Q 19155.832 1561.0416 19102.916 1561.0416 Q 19049.998 1561.0416 18123.957 1666.8749 Q 17224.375 1719.7916 17012.707 1746.2499 Q 16827.5 1772.7083 16086.666 1719.7916 Q 15345.833 1719.7916 14737.291 1719.7916 Q 14155.208 1719.7916 13652.499 1772.7083 Q 13149.791 1825.6249 12779.374 1852.0833 Q 12408.958 1878.5416 11509.374 1825.6249 Q 10583.333 1772.7083 10239.374 1799.1666 Q 9868.958 1825.6249 9551.458 1852.0833 L 9260.416 1878.5416 L 9233.958 1878.5416 Q 9207.5 1878.5416 9207.5 1904.9999 L 9207.5 1904.9999 L 9207.5 1904.9999 Q 9181.041 1904.9999 9181.041 1931.4583 L 9181.041 1984.3749 L 9181.041 2010.8333 Q 9181.041 2037.2915 9128.125 2116.6665 Q 9075.208 2196.0415 9022.291 2222.5 Q 8969.375 2248.9583 8810.625 2301.875 L 8651.875 2354.7915 L 8625.416 2354.7915 L 8598.958 2354.7915 L 8546.041 2354.7915 Q 8519.583 2354.7915 8519.583 2381.2498 L 8519.583 2381.2498 L 8493.125 2381.2498 L 8466.666 2381.2498 L 8440.208 2381.2498 Q 8440.208 2354.7915 8387.291 2354.7915 Q 8307.916 2301.875 7223.1245 2301.875 Q 6111.8745 2301.875 5900.208 2301.875 L 5714.9995 2328.3333 L 5688.5415 2328.3333 L 5635.6245 2328.3333 L 5635.6245 2328.3333 Q 5635.6245 2301.875 5582.708 2301.875 L 5503.333 2301.875 L 5423.958 2275.4165 Q 5344.583 2248.9583 4894.7915 2248.9583 Q 4445.0 2248.9583 3651.2498 2248.9583 Q 2857.4998 2301.875 2169.5833 2301.875 Q 1481.6666 2301.875 820.2083 2301.875 Q 185.20833 2248.9583 105.83333 2222.5 L 26.458332 2196.0415 L 0.0 1269.9999 Q -26.458332 343.9583 26.458332 291.04166 Q 79.37499 238.12498 1111.25 185.20833 Q 2143.125 132.29166 2222.5 105.83333 L 2301.875 105.83333 L 3889.3748 79.37499 Q 5476.8745 26.458332 6588.1245 26.458332 L 7672.9165 26.458332 L 7672.9165 0.0 z" svg:height="23.812498mm" draw:style-name="style-78" svg:viewBox="0.0 0.0 19499.791 2381.2498" svg:width="194.99791mm" svg:x="57.94375mm" svg:y="51.06458mm"/>
          <draw:path svg:d="M 370.41666 502.7083 L 370.41666 502.7083 L 343.9583 502.7083 Q 343.9583 529.1666 343.9583 529.1666 L 343.9583 529.1666 L 291.04166 529.1666 Q 238.12498 529.1666 211.66666 502.7083 Q 185.20833 502.7083 158.74998 449.79166 Q 132.29166 396.87497 79.37499 343.9583 L 26.458332 291.04166 L 26.458332 291.04166 Q 0.0 264.5833 0.0 264.5833 L 0.0 264.5833 L 0.0 264.5833 Q 0.0 264.5833 26.458332 238.12498 L 26.458332 211.66666 L 105.83333 211.66666 Q 185.20833 211.66666 185.20833 211.66666 L 185.20833 211.66666 L 185.20833 185.20833 Q 185.20833 185.20833 185.20833 105.83333 L 158.74998 52.916664 L 185.20833 26.458332 Q 185.20833 0.0 211.66666 0.0 Q 238.12498 0.0 291.04166 79.37499 Q 343.9583 158.74998 370.41666 211.66666 Q 370.41666 264.5833 396.87497 291.04166 Q 396.87497 317.49997 423.3333 396.87497 Q 423.3333 476.24997 396.87497 476.24997 Q 370.41666 476.24997 370.41666 502.7083 z M 291.04166 370.41666 Q 291.04166 317.49997 343.9583 343.9583 Q 396.87497 370.41666 370.41666 396.87497 Q 370.41666 423.3333 343.9583 449.79166 Q 291.04166 449.79166 291.04166 370.41666 z" svg:height="5.2916665mm" draw:style-name="style-79" svg:viewBox="0.0 0.0 423.3333 529.1666" svg:width="4.233333mm" svg:x="238.38957mm" svg:y="143.40416mm"/>
          <draw:path svg:d="M 291.04166 0.0 L 396.87497 0.0 L 396.87497 0.0 Q 396.87497 0.0 396.87497 26.458332 L 423.3333 26.458332 L 582.0833 52.916664 Q 740.8333 52.916664 846.6666 79.37499 L 952.49994 105.83333 L 952.49994 105.83333 L 978.95825 105.83333 L 978.95825 105.83333 L 978.95825 105.83333 L 1031.875 132.29166 L 1058.3333 158.74998 L 926.0416 158.74998 Q 767.2916 158.74998 476.24997 158.74998 L 185.20833 132.29166 L 185.20833 132.29166 L 185.20833 105.83333 L 132.29166 105.83333 L 79.37499 105.83333 L 79.37499 79.37499 L 79.37499 52.916664 L 26.458332 52.916664 L 0.0 52.916664 L 105.83333 26.458332 Q 211.66666 0.0 291.04166 0.0 z" svg:height="1.5874999mm" draw:style-name="style-80" svg:viewBox="0.0 0.0 1058.3333 158.74998" svg:width="10.583333mm" svg:x="23.547915mm" svg:y="194.73332mm"/>
          <draw:path svg:d="M 0.0 26.458332 L 0.0 0.0 L 26.458332 0.0 Q 26.458332 0.0 26.458332 26.458332 L 52.916664 26.458332 L 79.37499 26.458332 Q 132.29166 52.916664 132.29166 52.916664 L 132.29166 52.916664 L 132.29166 52.916664 L 132.29166 79.37499 L 132.29166 79.37499 L 132.29166 105.83333 L 185.20833 105.83333 Q 238.12498 105.83333 211.66666 52.916664 Q 211.66666 26.458332 264.5833 26.458332 Q 317.49997 26.458332 317.49997 52.916664 Q 317.49997 105.83333 343.9583 105.83333 Q 396.87497 132.29166 396.87497 158.74998 L 396.87497 185.20833 L 370.41666 185.20833 Q 343.9583 211.66666 264.5833 211.66666 L 185.20833 211.66666 L 158.74998 185.20833 L 132.29166 158.74998 L 79.37499 158.74998 Q 52.916664 158.74998 26.458332 105.83333 Q 0.0 52.916664 0.0 26.458332 z" svg:height="2.1166666mm" draw:style-name="style-81" svg:viewBox="0.0 0.0 396.87497 211.66666" svg:width="3.9687498mm" svg:x="303.47708mm" svg:y="100.0125mm"/>
          <draw:path svg:d="M 502.7083 0.0 L 502.7083 0.0 L 502.7083 132.29166 L 502.7083 264.5833 L 476.24997 264.5833 Q 423.3333 264.5833 396.87497 238.12498 Q 370.41666 211.66666 211.66666 211.66666 Q 52.916664 211.66666 52.916664 185.20833 Q 52.916664 158.74998 79.37499 158.74998 Q 105.83333 158.74998 52.916664 105.83333 Q 0.0 79.37499 0.0 52.916664 L 26.458332 52.916664 L 264.5833 52.916664 Q 476.24997 52.916664 476.24997 26.458332 Q 476.24997 0.0 502.7083 0.0 z" svg:height="2.6458333mm" draw:style-name="style-82" svg:viewBox="0.0 0.0 502.7083 264.5833" svg:width="5.027083mm" svg:x="307.97498mm" svg:y="101.59999mm"/>
          <draw:path svg:d="M 317.49997 0.0 L 449.79166 0.0 L 423.3333 26.458332 Q 396.87497 26.458332 396.87497 79.37499 L 370.41666 105.83333 L 370.41666 132.29166 L 370.41666 132.29166 L 370.41666 132.29166 Q 370.41666 132.29166 343.9583 132.29166 L 343.9583 158.74998 L 343.9583 158.74998 Q 317.49997 158.74998 317.49997 185.20833 L 317.49997 185.20833 L 264.5833 185.20833 Q 238.12498 185.20833 185.20833 185.20833 L 132.29166 185.20833 L 132.29166 211.66666 L 105.83333 211.66666 L 105.83333 211.66666 L 105.83333 238.12498 L 105.83333 238.12498 L 105.83333 238.12498 L 79.37499 238.12498 L 79.37499 238.12498 L 52.916664 264.5833 L 0.0 264.5833 L 0.0 238.12498 Q 0.0 211.66666 0.0 185.20833 Q 0.0 185.20833 52.916664 132.29166 Q 132.29166 132.29166 158.74998 79.37499 L 158.74998 52.916664 L 158.74998 26.458332 Q 185.20833 26.458332 317.49997 0.0 z" svg:height="2.6458333mm" draw:style-name="style-83" svg:viewBox="0.0 0.0 449.79166 264.5833" svg:width="4.497916mm" svg:x="129.11665mm" svg:y="168.53958mm"/>
          <draw:path svg:d="M 26.458332 26.458332 L 0.0 0.0 L 26.458332 0.0 L 79.37499 0.0 L 105.83333 0.0 Q 132.29166 0.0 132.29166 132.29166 L 132.29166 238.12498 L 185.20833 238.12498 L 211.66666 238.12498 L 343.9583 238.12498 Q 449.79166 238.12498 449.79166 238.12498 L 449.79166 238.12498 L 449.79166 291.04166 Q 449.79166 343.9583 449.79166 343.9583 L 449.79166 343.9583 L 423.3333 396.87497 Q 396.87497 423.3333 370.41666 449.79166 L 370.41666 476.24997 L 343.9583 476.24997 L 343.9583 476.24997 L 343.9583 449.79166 Q 343.9583 396.87497 343.9583 396.87497 Q 343.9583 370.41666 211.66666 343.9583 L 79.37499 343.9583 L 79.37499 317.49997 Q 79.37499 317.49997 52.916664 291.04166 L 52.916664 291.04166 L 52.916664 185.20833 Q 26.458332 79.37499 26.458332 26.458332 z" svg:height="4.7625mm" draw:style-name="style-84" svg:viewBox="0.0 0.0 449.79166 476.24997" svg:width="4.497916mm" svg:x="120.385414mm" svg:y="112.447914mm"/>
          <draw:path svg:d="M 1137.7083 79.37499 L 1164.1666 79.37499 L 1164.1666 52.916664 L 1164.1666 26.458332 L 1190.6249 26.458332 L 1217.0833 26.458332 L 1217.0833 52.916664 L 1217.0833 79.37499 L 1190.6249 105.83333 L 1190.6249 132.29166 L 1217.0833 132.29166 L 1243.5416 158.74998 L 1243.5416 158.74998 L 1243.5416 158.74998 L 1217.0833 158.74998 L 1190.6249 158.74998 L 1190.6249 185.20833 L 1164.1666 185.20833 L 1164.1666 185.20833 Q 1164.1666 211.66666 1058.3333 238.12498 L 952.49994 264.5833 L 952.49994 291.04166 L 952.49994 291.04166 L 926.0416 291.04166 L 926.0416 317.49997 L 926.0416 317.49997 L 899.5833 317.49997 L 899.5833 317.49997 L 899.5833 317.49997 L 899.5833 343.9583 L 899.5833 343.9583 L 873.12494 343.9583 L 873.12494 370.41666 L 873.12494 370.41666 L 846.6666 370.41666 L 846.6666 476.24997 L 846.6666 582.0833 L 873.12494 582.0833 L 873.12494 582.0833 L 846.6666 608.5416 Q 846.6666 634.99994 846.6666 661.4583 L 846.6666 687.9166 L 820.2083 687.9166 Q 793.74994 687.9166 634.99994 661.4583 L 476.24997 661.4583 L 476.24997 661.4583 Q 476.24997 634.99994 476.24997 608.5416 Q 502.7083 582.0833 423.3333 582.0833 Q 343.9583 608.5416 317.49997 687.9166 L 317.49997 740.8333 L 317.49997 740.8333 L 291.04166 740.8333 L 291.04166 687.9166 L 291.04166 608.5416 L 291.04166 608.5416 Q 317.49997 608.5416 317.49997 582.0833 Q 317.49997 529.1666 211.66666 529.1666 Q 79.37499 529.1666 52.916664 502.7083 L 26.458332 476.24997 L 26.458332 476.24997 L 0.0 449.79166 L 0.0 423.3333 L 0.0 396.87497 L 26.458332 396.87497 Q 52.916664 396.87497 52.916664 370.41666 L 52.916664 317.49997 L 52.916664 291.04166 L 52.916664 264.5833 L 52.916664 238.12498 L 52.916664 211.66666 L 79.37499 211.66666 Q 79.37499 211.66666 132.29166 132.29166 L 185.20833 52.916664 L 185.20833 52.916664 Q 211.66666 52.916664 211.66666 52.916664 L 211.66666 26.458332 L 238.12498 26.458332 L 264.5833 26.458332 L 264.5833 26.458332 L 264.5833 52.916664 L 291.04166 52.916664 Q 317.49997 52.916664 317.49997 26.458332 L 317.49997 26.458332 L 396.87497 26.458332 Q 476.24997 26.458332 502.7083 0.0 Q 529.1666 -52.916664 529.1666 26.458332 Q 555.625 79.37499 740.8333 105.83333 Q 899.5833 105.83333 952.49994 79.37499 Q 978.95825 52.916664 978.95825 79.37499 Q 978.95825 105.83333 1005.4166 132.29166 Q 1058.3333 132.29166 1058.3333 105.83333 Q 1058.3333 52.916664 1084.7916 52.916664 Q 1111.25 52.916664 1137.7083 79.37499 z" svg:height="7.408333mm" draw:style-name="style-85" svg:viewBox="0.0 0.0 1243.5416 740.8333" svg:width="12.435416mm" svg:x="182.56248mm" svg:y="169.33333mm"/>
          <draw:path svg:d="M 52.916664 52.916664 L 52.916664 52.916664 L 52.916664 52.916664 Q 52.916664 52.916664 52.916664 79.37499 L 79.37499 79.37499 L 79.37499 132.29166 Q 105.83333 185.20833 52.916664 238.12498 Q 26.458332 317.49997 0.0 317.49997 L 0.0 317.49997 L 0.0 264.5833 L 0.0 211.66666 L 0.0 158.74998 Q 0.0 132.29166 0.0 79.37499 L 0.0 26.458332 L 0.0 0.0 Q 0.0 0.0 26.458332 26.458332 Q 52.916664 52.916664 52.916664 52.916664 z" svg:height="3.1749997mm" draw:style-name="style-86" svg:viewBox="0.0 0.0 79.37499 317.49997" svg:width="0.7937499mm" svg:x="112.18333mm" svg:y="182.03333mm"/>
          <draw:path svg:d="M 661.4583 0.0 L 661.4583 0.0 L 661.4583 0.0 Q 634.99994 26.458332 634.99994 26.458332 L 634.99994 26.458332 L 582.0833 105.83333 Q 529.1666 185.20833 529.1666 185.20833 L 502.7083 185.20833 L 502.7083 211.66666 L 502.7083 238.12498 L 502.7083 264.5833 L 502.7083 291.04166 L 502.7083 343.9583 Q 502.7083 370.41666 476.24997 370.41666 L 449.79166 370.41666 L 449.79166 396.87497 L 449.79166 423.3333 L 476.24997 449.79166 L 476.24997 449.79166 L 449.79166 449.79166 Q 396.87497 449.79166 343.9583 529.1666 L 317.49997 608.5416 L 291.04166 608.5416 Q 264.5833 608.5416 238.12498 582.0833 L 211.66666 582.0833 L 211.66666 582.0833 Q 211.66666 555.625 132.29166 582.0833 Q 26.458332 608.5416 26.458332 582.0833 L 0.0 555.625 L 0.0 555.625 Q 26.458332 555.625 26.458332 555.625 L 26.458332 529.1666 L 79.37499 449.79166 Q 158.74998 343.9583 185.20833 343.9583 Q 211.66666 343.9583 343.9583 185.20833 Q 476.24997 26.458332 555.625 0.0 Q 661.4583 -26.458332 661.4583 0.0 z" svg:height="6.0854163mm" draw:style-name="style-87" svg:viewBox="0.0 0.0 661.4583 608.5416" svg:width="6.614583mm" svg:x="178.06458mm" svg:y="169.5979mm"/>
          <draw:path svg:d="M 132.29166 0.0 L 158.74998 0.0 L 158.74998 0.0 L 158.74998 0.0 L 158.74998 26.458332 L 158.74998 26.458332 L 185.20833 26.458332 L 185.20833 52.916664 L 185.20833 52.916664 L 211.66666 52.916664 L 211.66666 52.916664 L 211.66666 79.37499 L 211.66666 105.83333 L 211.66666 105.83333 L 211.66666 132.29166 Q 211.66666 158.74998 238.12498 158.74998 L 238.12498 158.74998 L 238.12498 158.74998 L 238.12498 158.74998 L 238.12498 185.20833 L 211.66666 185.20833 L 185.20833 264.5833 Q 158.74998 317.49997 132.29166 343.9583 L 105.83333 370.41666 L 79.37499 370.41666 L 52.916664 370.41666 L 52.916664 317.49997 Q 52.916664 264.5833 26.458332 264.5833 L 0.0 264.5833 L 0.0 238.12498 L 0.0 211.66666 L 0.0 211.66666 L 0.0 185.20833 L 0.0 158.74998 L 0.0 132.29166 L 26.458332 105.83333 Q 52.916664 52.916664 79.37499 52.916664 L 105.83333 26.458332 L 132.29166 26.458332 L 132.29166 0.0 L 132.29166 0.0 z" svg:height="3.7041664mm" draw:style-name="style-88" svg:viewBox="0.0 0.0 238.12498 370.41666" svg:width="2.38125mm" svg:x="178.32916mm" svg:y="197.37915mm"/>
          <draw:path svg:d="M 0.0 26.458332 L 0.0 0.0 L 264.5833 79.37499 Q 529.1666 185.20833 529.1666 185.20833 L 529.1666 185.20833 L 502.7083 185.20833 Q 449.79166 185.20833 449.79166 211.66666 L 423.3333 211.66666 L 396.87497 185.20833 Q 370.41666 185.20833 370.41666 211.66666 Q 396.87497 238.12498 396.87497 238.12498 L 396.87497 238.12498 L 396.87497 264.5833 Q 396.87497 291.04166 343.9583 264.5833 Q 264.5833 238.12498 264.5833 317.49997 Q 264.5833 370.41666 291.04166 370.41666 Q 343.9583 370.41666 343.9583 396.87497 Q 343.9583 449.79166 317.49997 449.79166 L 317.49997 449.79166 L 317.49997 449.79166 Q 291.04166 423.3333 238.12498 370.41666 Q 185.20833 343.9583 105.83333 343.9583 L 26.458332 370.41666 L 26.458332 343.9583 Q 26.458332 317.49997 52.916664 291.04166 L 52.916664 264.5833 L 79.37499 264.5833 Q 79.37499 238.12498 79.37499 238.12498 Q 79.37499 238.12498 79.37499 238.12498 L 52.916664 211.66666 L 52.916664 185.20833 Q 79.37499 158.74998 79.37499 132.29166 Q 79.37499 79.37499 26.458332 79.37499 Q 0.0 52.916664 0.0 26.458332 z M 158.74998 238.12498 Q 185.20833 238.12498 185.20833 264.5833 Q 185.20833 291.04166 158.74998 291.04166 Q 132.29166 264.5833 158.74998 238.12498 z" svg:height="4.497916mm" draw:style-name="style-89" svg:viewBox="0.0 0.0 529.1666 449.79166" svg:width="5.2916665mm" svg:x="18.256248mm" svg:y="218.28123mm"/>
          <draw:path svg:d="M 1640.4166 0.0 L 1772.7083 0.0 L 1772.7083 26.458332 L 1799.1666 52.916664 L 1799.1666 79.37499 L 1799.1666 79.37499 L 1799.1666 79.37499 Q 1799.1666 79.37499 952.49994 132.29166 L 105.83333 185.20833 L 105.83333 185.20833 L 105.83333 185.20833 L 79.37499 185.20833 L 79.37499 185.20833 L 79.37499 211.66666 Q 105.83333 211.66666 105.83333 238.12498 L 105.83333 264.5833 L 105.83333 264.5833 Q 79.37499 238.12498 52.916664 238.12498 L 0.0 211.66666 L 0.0 132.29166 L 0.0 52.916664 L 317.49997 52.916664 Q 608.5416 26.458332 793.74994 26.458332 L 952.49994 26.458332 L 1217.0833 26.458332 Q 1481.6666 26.458332 1640.4166 0.0 z" svg:height="2.6458333mm" draw:style-name="style-90" svg:viewBox="0.0 0.0 1799.1666 264.5833" svg:width="17.991665mm" svg:x="0.0mm" svg:y="54.239582mm"/>
          <draw:path svg:d="M 873.12494 132.29166 L 899.5833 132.29166 L 899.5833 132.29166 Q 926.0416 132.29166 926.0416 132.29166 L 926.0416 158.74998 L 926.0416 158.74998 Q 926.0416 158.74998 952.49994 185.20833 L 952.49994 185.20833 L 952.49994 185.20833 Q 978.95825 185.20833 978.95825 211.66666 L 978.95825 238.12498 L 978.95825 238.12498 Q 978.95825 238.12498 952.49994 238.12498 L 952.49994 264.5833 L 952.49994 264.5833 Q 952.49994 291.04166 978.95825 291.04166 L 978.95825 291.04166 L 978.95825 291.04166 Q 978.95825 291.04166 978.95825 317.49997 L 1005.4166 317.49997 L 1005.4166 343.9583 Q 1005.4166 370.41666 926.0416 370.41666 L 873.12494 396.87497 L 899.5833 396.87497 L 926.0416 396.87497 L 926.0416 423.3333 L 926.0416 449.79166 L 899.5833 449.79166 L 899.5833 449.79166 L 873.12494 449.79166 L 846.6666 449.79166 L 846.6666 423.3333 Q 820.2083 396.87497 582.0833 317.49997 Q 343.9583 238.12498 317.49997 291.04166 Q 291.04166 343.9583 264.5833 343.9583 L 238.12498 343.9583 L 238.12498 317.49997 Q 238.12498 291.04166 264.5833 264.5833 Q 264.5833 238.12498 238.12498 238.12498 L 211.66666 238.12498 L 158.74998 211.66666 L 105.83333 185.20833 L 79.37499 185.20833 L 52.916664 185.20833 L 26.458332 158.74998 L 0.0 132.29166 L 0.0 132.29166 L 0.0 132.29166 L 79.37499 132.29166 L 158.74998 132.29166 L 317.49997 105.83333 Q 476.24997 79.37499 555.625 79.37499 L 608.5416 79.37499 L 608.5416 79.37499 Q 608.5416 79.37499 661.4583 26.458332 L 687.9166 0.0 L 740.8333 0.0 Q 767.2916 0.0 793.74994 26.458332 Q 793.74994 52.916664 820.2083 52.916664 Q 846.6666 52.916664 873.12494 79.37499 Q 873.12494 132.29166 873.12494 132.29166 z" svg:height="4.497916mm" draw:style-name="style-91" svg:viewBox="0.0 0.0 1005.4166 449.79166" svg:width="10.054166mm" svg:x="98.16041mm" svg:y="194.46873mm"/>
          <draw:path svg:d="M 132.29166 26.458332 L 132.29166 26.458332 L 132.29166 79.37499 L 132.29166 132.29166 L 132.29166 132.29166 Q 105.83333 158.74998 79.37499 158.74998 L 26.458332 158.74998 L 26.458332 158.74998 Q 26.458332 132.29166 0.0 132.29166 L 0.0 132.29166 L 26.458332 79.37499 Q 52.916664 0.0 79.37499 0.0 Q 105.83333 0.0 132.29166 26.458332 z" svg:height="1.5874999mm" draw:style-name="style-92" svg:viewBox="0.0 0.0 132.29166 158.74998" svg:width="1.3229166mm" svg:x="151.07707mm" svg:y="109.53749mm"/>
          <draw:path svg:d="M 79.37499 0.0 L 79.37499 0.0 L 661.4583 26.458332 Q 1243.5416 52.916664 1375.8333 52.916664 L 1508.1249 52.916664 L 1508.1249 52.916664 L 1508.1249 52.916664 L 1534.5833 52.916664 L 1561.0416 52.916664 L 2090.2083 105.83333 Q 2592.9165 105.83333 2619.3748 105.83333 L 2645.8333 105.83333 L 2725.2083 105.83333 L 2778.1248 105.83333 L 2883.9583 132.29166 L 2989.7915 158.74998 L 3042.7083 158.74998 L 3069.1665 158.74998 L 3069.1665 158.74998 L 3069.1665 158.74998 L 3069.1665 185.20833 L 3095.6248 185.20833 L 3095.6248 185.20833 L 3095.6248 211.66666 L 2989.7915 211.66666 L 2910.4165 211.66666 L 2778.1248 211.66666 L 2619.3748 211.66666 L 2619.3748 238.12498 L 2619.3748 238.12498 L 2619.3748 238.12498 Q 2592.9165 264.5833 2619.3748 264.5833 L 2619.3748 264.5833 L 2619.3748 264.5833 L 2619.3748 291.04166 L 2619.3748 291.04166 Q 2592.9165 317.49997 2592.9165 317.49997 L 2592.9165 317.49997 L 2566.4583 317.49997 Q 2566.4583 317.49997 2460.6248 317.49997 L 2381.2498 317.49997 L 2381.2498 291.04166 L 2354.7915 291.04166 L 2354.7915 291.04166 L 2354.7915 317.49997 L 2354.7915 317.49997 L 2354.7915 317.49997 L 2328.3333 370.41666 L 2328.3333 423.3333 L 2301.875 423.3333 L 2301.875 423.3333 L 2301.875 449.79166 L 2301.875 449.79166 L 2301.875 449.79166 L 2301.875 449.79166 L 2275.4165 476.24997 L 2248.9583 529.1666 L 2248.9583 476.24997 L 2248.9583 449.79166 L 2222.5 396.87497 Q 2196.0415 343.9583 2196.0415 317.49997 L 2169.5833 317.49997 L 2169.5833 317.49997 L 2169.5833 291.04166 L 2169.5833 238.12498 L 2169.5833 185.20833 L 2090.2083 185.20833 Q 1984.3749 158.74998 1084.7916 105.83333 L 185.20833 52.916664 L 79.37499 52.916664 L 0.0 52.916664 L 26.458332 26.458332 Q 79.37499 0.0 79.37499 0.0 z" svg:height="5.2916665mm" draw:style-name="style-93" svg:viewBox="0.0 0.0 3095.6248 529.1666" svg:width="30.95625mm" svg:x="266.96457mm" svg:y="53.975mm"/>
          <draw:path svg:d="M 449.79166 105.83333 L 449.79166 105.83333 L 423.3333 105.83333 Q 396.87497 105.83333 396.87497 158.74998 Q 370.41666 185.20833 343.9583 185.20833 Q 317.49997 158.74998 291.04166 132.29166 Q 291.04166 79.37499 211.66666 79.37499 L 132.29166 52.916664 L 79.37499 52.916664 L 26.458332 52.916664 L 26.458332 26.458332 L 26.458332 26.458332 L 0.0 26.458332 L 0.0 26.458332 L 0.0 26.458332 L 0.0 0.0 L 185.20833 0.0 Q 396.87497 -26.458332 396.87497 26.458332 Q 370.41666 79.37499 396.87497 79.37499 Q 449.79166 105.83333 449.79166 105.83333 z" svg:height="1.8520832mm" draw:style-name="style-94" svg:viewBox="0.0 0.0 449.79166 185.20833" svg:width="4.497916mm" svg:x="61.118748mm" svg:y="206.37498mm"/>
          <draw:path svg:d="M 343.9583 26.458332 L 343.9583 0.0 L 370.41666 0.0 L 370.41666 0.0 L 370.41666 26.458332 L 370.41666 52.916664 L 396.87497 79.37499 L 396.87497 105.83333 L 396.87497 264.5833 Q 396.87497 423.3333 423.3333 423.3333 Q 449.79166 423.3333 449.79166 449.79166 Q 449.79166 476.24997 476.24997 476.24997 Q 502.7083 476.24997 582.0833 555.625 Q 634.99994 634.99994 661.4583 634.99994 Q 687.9166 634.99994 687.9166 661.4583 L 714.37494 661.4583 L 740.8333 661.4583 Q 740.8333 687.9166 767.2916 661.4583 L 793.74994 661.4583 L 793.74994 687.9166 Q 793.74994 714.37494 740.8333 714.37494 Q 687.9166 714.37494 714.37494 846.6666 Q 740.8333 1005.4166 714.37494 1005.4166 Q 687.9166 1005.4166 661.4583 1005.4166 Q 634.99994 1005.4166 608.5416 1005.4166 Q 582.0833 1031.875 582.0833 1031.875 L 582.0833 1031.875 L 582.0833 952.49994 Q 582.0833 899.5833 529.1666 899.5833 L 476.24997 899.5833 L 449.79166 926.0416 Q 423.3333 952.49994 423.3333 952.49994 L 423.3333 952.49994 L 396.87497 952.49994 Q 370.41666 952.49994 370.41666 873.12494 Q 396.87497 820.2083 370.41666 820.2083 Q 317.49997 846.6666 291.04166 873.12494 Q 264.5833 926.0416 264.5833 899.5833 L 238.12498 899.5833 L 238.12498 899.5833 Q 211.66666 873.12494 211.66666 873.12494 L 211.66666 873.12494 L 211.66666 820.2083 Q 211.66666 767.2916 132.29166 687.9166 Q 79.37499 582.0833 52.916664 608.5416 L 26.458332 634.99994 L 26.458332 582.0833 Q 0.0 529.1666 0.0 529.1666 L 0.0 529.1666 L 0.0 502.7083 L 0.0 476.24997 L 52.916664 476.24997 Q 105.83333 476.24997 105.83333 423.3333 L 105.83333 370.41666 L 105.83333 370.41666 L 105.83333 343.9583 L 132.29166 370.41666 Q 158.74998 370.41666 158.74998 370.41666 L 158.74998 370.41666 L 158.74998 396.87497 Q 158.74998 396.87497 211.66666 370.41666 Q 264.5833 370.41666 264.5833 211.66666 L 291.04166 52.916664 L 317.49997 52.916664 Q 317.49997 26.458332 343.9583 26.458332 z" svg:height="10.318749mm" draw:style-name="style-95" svg:viewBox="0.0 0.0 793.74994 1031.875" svg:width="7.9374995mm" svg:x="226.48332mm" svg:y="133.87917mm"/>
          <draw:path svg:d="M 449.79166 52.916664 L 502.7083 0.0 L 529.1666 0.0 Q 582.0833 0.0 582.0833 79.37499 Q 582.0833 132.29166 687.9166 185.20833 Q 793.74994 185.20833 820.2083 211.66666 L 846.6666 211.66666 L 1005.4166 291.04166 Q 1137.7083 396.87497 1190.6249 396.87497 L 1243.5416 396.87497 L 1243.5416 449.79166 L 1269.9999 476.24997 L 1243.5416 529.1666 Q 1243.5416 555.625 1217.0833 582.0833 Q 1190.6249 608.5416 1164.1666 608.5416 L 1111.25 608.5416 L 1084.7916 608.5416 Q 1058.3333 608.5416 1005.4166 661.4583 L 926.0416 687.9166 L 793.74994 687.9166 Q 661.4583 714.37494 634.99994 714.37494 L 634.99994 740.8333 L 582.0833 740.8333 Q 529.1666 767.2916 476.24997 767.2916 Q 423.3333 820.2083 449.79166 714.37494 L 476.24997 608.5416 L 502.7083 608.5416 L 502.7083 608.5416 L 502.7083 582.0833 L 529.1666 582.0833 L 529.1666 582.0833 L 529.1666 555.625 L 529.1666 555.625 L 529.1666 555.625 L 555.625 555.625 L 555.625 555.625 L 529.1666 555.625 L 502.7083 555.625 L 476.24997 555.625 L 449.79166 555.625 L 449.79166 582.0833 L 423.3333 582.0833 L 423.3333 582.0833 L 423.3333 608.5416 L 396.87497 608.5416 Q 370.41666 608.5416 343.9583 634.99994 Q 317.49997 661.4583 264.5833 687.9166 L 185.20833 714.37494 L 105.83333 714.37494 L 52.916664 714.37494 L 52.916664 687.9166 L 52.916664 687.9166 L 26.458332 661.4583 L 26.458332 634.99994 L 0.0 634.99994 L 0.0 608.5416 L 0.0 608.5416 L 0.0 608.5416 L 0.0 582.0833 L 0.0 555.625 L 26.458332 555.625 L 52.916664 555.625 L 79.37499 555.625 L 105.83333 555.625 L 105.83333 555.625 L 105.83333 555.625 L 132.29166 555.625 L 132.29166 555.625 L 132.29166 529.1666 Q 158.74998 529.1666 185.20833 529.1666 Q 211.66666 502.7083 238.12498 449.79166 Q 264.5833 396.87497 317.49997 370.41666 Q 370.41666 343.9583 396.87497 370.41666 Q 423.3333 396.87497 396.87497 238.12498 L 396.87497 105.83333 L 396.87497 105.83333 Q 423.3333 105.83333 449.79166 52.916664 z" svg:height="7.6729164mm" draw:style-name="style-96" svg:viewBox="0.0 0.0 1269.9999 767.2916" svg:width="12.699999mm" svg:x="124.35416mm" svg:y="161.66042mm"/>
          <draw:path svg:d="M 52.916664 26.458332 L 52.916664 0.0 L 158.74998 26.458332 Q 238.12498 26.458332 264.5833 79.37499 L 264.5833 105.83333 L 264.5833 105.83333 Q 238.12498 105.83333 238.12498 132.29166 L 238.12498 132.29166 L 211.66666 185.20833 Q 185.20833 211.66666 185.20833 238.12498 Q 185.20833 291.04166 211.66666 291.04166 L 238.12498 291.04166 L 238.12498 317.49997 Q 238.12498 343.9583 185.20833 343.9583 Q 132.29166 370.41666 132.29166 317.49997 Q 158.74998 264.5833 105.83333 264.5833 L 52.916664 291.04166 L 52.916664 291.04166 L 26.458332 291.04166 L 26.458332 291.04166 L 26.458332 291.04166 L 26.458332 291.04166 L 0.0 291.04166 L 0.0 291.04166 L 0.0 291.04166 L 0.0 291.04166 L 0.0 264.5833 L 0.0 238.12498 L 0.0 238.12498 L 0.0 211.66666 Q 26.458332 185.20833 26.458332 132.29166 L 26.458332 105.83333 L 26.458332 79.37499 Q 26.458332 79.37499 52.916664 26.458332 z" svg:height="3.439583mm" draw:style-name="style-97" svg:viewBox="0.0 0.0 264.5833 343.9583" svg:width="2.6458333mm" svg:x="169.5979mm" svg:y="205.05208mm"/>
          <draw:path svg:d="M 105.83333 0.0 L 132.29166 0.0 L 158.74998 0.0 Q 211.66666 26.458332 211.66666 52.916664 L 211.66666 79.37499 L 211.66666 238.12498 Q 185.20833 396.87497 158.74998 396.87497 L 132.29166 396.87497 L 132.29166 317.49997 Q 132.29166 211.66666 105.83333 211.66666 L 79.37499 211.66666 L 52.916664 211.66666 Q 26.458332 211.66666 0.0 185.20833 L 0.0 132.29166 L 52.916664 79.37499 Q 105.83333 0.0 105.83333 0.0 z" svg:height="3.9687498mm" draw:style-name="style-98" svg:viewBox="0.0 0.0 211.66666 396.87497" svg:width="2.1166666mm" svg:x="192.0875mm" svg:y="140.22916mm"/>
          <draw:path svg:d="M 317.49997 26.458332 L 317.49997 52.916664 L 317.49997 52.916664 Q 291.04166 52.916664 264.5833 105.83333 L 238.12498 132.29166 L 211.66666 132.29166 L 211.66666 158.74998 L 211.66666 158.74998 L 211.66666 158.74998 L 185.20833 158.74998 L 185.20833 158.74998 L 185.20833 185.20833 L 158.74998 185.20833 L 158.74998 185.20833 L 158.74998 211.66666 L 158.74998 211.66666 L 158.74998 211.66666 L 132.29166 264.5833 L 105.83333 291.04166 L 105.83333 291.04166 L 105.83333 291.04166 L 79.37499 291.04166 Q 52.916664 317.49997 26.458332 317.49997 L 0.0 343.9583 L 0.0 343.9583 L 0.0 343.9583 L 0.0 317.49997 Q 0.0 291.04166 0.0 211.66666 L 0.0 105.83333 L 0.0 105.83333 L 0.0 105.83333 L 0.0 79.37499 Q 0.0 52.916664 0.0 26.458332 L 26.458332 0.0 L 158.74998 0.0 Q 317.49997 0.0 317.49997 26.458332 z" svg:height="3.439583mm" draw:style-name="style-99" svg:viewBox="0.0 0.0 317.49997 343.9583" svg:width="3.1749997mm" svg:x="191.02916mm" svg:y="175.15416mm"/>
          <draw:path svg:d="M 26.458332 0.0 L 52.916664 0.0 L 52.916664 26.458332 L 52.916664 52.916664 L 79.37499 52.916664 Q 132.29166 52.916664 132.29166 79.37499 L 132.29166 105.83333 L 185.20833 132.29166 Q 238.12498 132.29166 264.5833 158.74998 L 264.5833 185.20833 L 264.5833 185.20833 L 264.5833 185.20833 L 291.04166 211.66666 L 291.04166 211.66666 L 291.04166 238.12498 Q 291.04166 238.12498 317.49997 291.04166 L 317.49997 317.49997 L 291.04166 291.04166 Q 238.12498 291.04166 238.12498 396.87497 Q 238.12498 502.7083 291.04166 529.1666 Q 317.49997 529.1666 317.49997 555.625 L 317.49997 582.0833 L 291.04166 582.0833 Q 291.04166 555.625 264.5833 555.625 Q 238.12498 555.625 185.20833 476.24997 Q 105.83333 396.87497 79.37499 396.87497 Q 52.916664 396.87497 52.916664 370.41666 Q 52.916664 343.9583 26.458332 343.9583 Q 0.0 343.9583 0.0 185.20833 L 0.0 26.458332 L 26.458332 26.458332 Q 26.458332 26.458332 26.458332 0.0 z" svg:height="5.820833mm" draw:style-name="style-100" svg:viewBox="0.0 0.0 317.49997 582.0833" svg:width="3.1749997mm" svg:x="230.45207mm" svg:y="134.67291mm"/>
          <draw:path svg:d="M 79.37499 26.458332 L 105.83333 0.0 L 105.83333 0.0 L 105.83333 26.458332 L 105.83333 26.458332 L 132.29166 26.458332 L 132.29166 52.916664 L 132.29166 79.37499 L 158.74998 105.83333 L 158.74998 132.29166 L 185.20833 132.29166 L 211.66666 132.29166 L 211.66666 105.83333 L 211.66666 79.37499 L 291.04166 79.37499 Q 370.41666 79.37499 370.41666 105.83333 L 370.41666 105.83333 L 291.04166 105.83333 L 238.12498 132.29166 L 238.12498 132.29166 L 238.12498 132.29166 L 238.12498 264.5833 L 238.12498 396.87497 L 211.66666 396.87497 L 211.66666 396.87497 L 185.20833 396.87497 L 158.74998 396.87497 L 158.74998 396.87497 L 185.20833 396.87497 L 185.20833 370.41666 L 185.20833 343.9583 L 158.74998 343.9583 L 158.74998 343.9583 L 132.29166 317.49997 L 105.83333 317.49997 L 79.37499 317.49997 Q 79.37499 291.04166 79.37499 291.04166 L 79.37499 291.04166 L 79.37499 291.04166 Q 52.916664 291.04166 52.916664 264.5833 L 52.916664 264.5833 L 79.37499 264.5833 Q 79.37499 238.12498 79.37499 238.12498 L 79.37499 238.12498 L 79.37499 238.12498 L 79.37499 211.66666 L 52.916664 211.66666 L 52.916664 211.66666 L 26.458332 211.66666 Q 26.458332 185.20833 26.458332 185.20833 L 26.458332 185.20833 L 26.458332 185.20833 Q 0.0 185.20833 0.0 158.74998 L 0.0 158.74998 L 0.0 132.29166 L 0.0 132.29166 L 26.458332 132.29166 Q 52.916664 132.29166 52.916664 158.74998 Q 79.37499 158.74998 79.37499 79.37499 Q 79.37499 26.458332 79.37499 26.458332 z" svg:height="3.9687498mm" draw:style-name="style-101" svg:viewBox="0.0 0.0 370.41666 396.87497" svg:width="3.7041664mm" svg:x="107.15624mm" svg:y="194.46873mm"/>
          <draw:path svg:d="M 608.5416 26.458332 L 634.99994 26.458332 L 634.99994 52.916664 Q 634.99994 79.37499 661.4583 79.37499 Q 714.37494 79.37499 714.37494 105.83333 L 714.37494 132.29166 L 687.9166 132.29166 Q 661.4583 158.74998 661.4583 158.74998 Q 661.4583 158.74998 661.4583 185.20833 Q 687.9166 211.66666 608.5416 264.5833 L 529.1666 317.49997 L 529.1666 317.49997 L 555.625 317.49997 L 634.99994 529.1666 Q 714.37494 740.8333 740.8333 793.74994 Q 767.2916 873.12494 767.2916 899.5833 L 767.2916 899.5833 L 767.2916 899.5833 Q 767.2916 899.5833 740.8333 926.0416 Q 740.8333 952.49994 714.37494 952.49994 L 687.9166 952.49994 L 661.4583 952.49994 Q 661.4583 952.49994 608.5416 926.0416 L 555.625 899.5833 L 555.625 899.5833 L 555.625 873.12494 L 529.1666 873.12494 L 529.1666 873.12494 L 529.1666 846.6666 Q 502.7083 846.6666 502.7083 846.6666 L 502.7083 846.6666 L 502.7083 846.6666 Q 502.7083 820.2083 476.24997 793.74994 L 449.79166 793.74994 L 449.79166 793.74994 Q 449.79166 793.74994 396.87497 740.8333 Q 343.9583 661.4583 238.12498 423.3333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105.83333 L 0.0 79.37499 L 52.916664 79.37499 L 105.83333 105.83333 L 238.12498 105.83333 Q 370.41666 158.74998 423.3333 79.37499 Q 476.24997 0.0 502.7083 0.0 Q 555.625 0.0 608.5416 26.458332 z" svg:height="9.525mm" draw:style-name="style-102" svg:viewBox="0.0 0.0 767.2916 952.49994" svg:width="7.6729164mm" svg:x="265.37708mm" svg:y="200.025mm"/>
          <draw:path svg:d="M 158.74998 0.0 L 185.20833 0.0 L 238.12498 52.916664 Q 291.04166 132.29166 343.9583 132.29166 Q 370.41666 132.29166 370.41666 158.74998 L 370.41666 185.20833 L 343.9583 238.12498 Q 343.9583 291.04166 396.87497 291.04166 Q 449.79166 291.04166 449.79166 396.87497 Q 423.3333 502.7083 502.7083 555.625 Q 555.625 608.5416 555.625 608.5416 L 555.625 608.5416 L 555.625 661.4583 L 555.625 687.9166 L 555.625 714.37494 Q 555.625 740.8333 476.24997 740.8333 L 396.87497 740.8333 L 396.87497 767.2916 L 396.87497 820.2083 L 396.87497 820.2083 L 370.41666 820.2083 L 370.41666 793.74994 L 343.9583 793.74994 L 343.9583 793.74994 L 343.9583 767.2916 L 317.49997 767.2916 L 291.04166 767.2916 L 264.5833 767.2916 L 238.12498 767.2916 L 238.12498 767.2916 L 238.12498 767.2916 L 238.12498 767.2916 Q 238.12498 740.8333 211.66666 661.4583 Q 185.20833 608.5416 105.83333 396.87497 L 26.458332 185.20833 L 0.0 185.20833 L 0.0 185.20833 L 79.37499 132.29166 Q 158.74998 79.37499 132.29166 52.916664 Q 132.29166 26.458332 132.29166 26.458332 Q 132.29166 26.458332 158.74998 0.0 z" svg:height="8.202083mm" draw:style-name="style-103" svg:viewBox="0.0 0.0 555.625 820.2083" svg:width="5.5562496mm" svg:x="270.66873mm" svg:y="201.3479mm"/>
          <draw:path svg:d="M 449.79166 26.458332 L 449.79166 26.458332 L 423.3333 26.458332 Q 423.3333 52.916664 370.41666 132.29166 Q 317.49997 211.66666 291.04166 211.66666 Q 264.5833 211.66666 238.12498 291.04166 Q 211.66666 343.9583 132.29166 370.41666 L 79.37499 370.41666 L 52.916664 370.41666 Q 0.0 370.41666 0.0 343.9583 L 0.0 317.49997 L 0.0 317.49997 Q 0.0 317.49997 26.458332 317.49997 L 26.458332 291.04166 L 26.458332 291.04166 Q 52.916664 291.04166 52.916664 264.5833 L 52.916664 264.5833 L 52.916664 264.5833 Q 52.916664 264.5833 79.37499 264.5833 L 79.37499 238.12498 L 79.37499 238.12498 Q 105.83333 238.12498 105.83333 211.66666 L 105.83333 211.66666 L 105.83333 211.66666 Q 105.83333 211.66666 132.29166 211.66666 L 132.29166 185.20833 L 211.66666 105.83333 Q 317.49997 0.0 370.41666 0.0 Q 449.79166 0.0 449.79166 26.458332 z" svg:height="3.7041664mm" draw:style-name="style-104" svg:viewBox="0.0 0.0 449.79166 370.41666" svg:width="4.497916mm" svg:x="179.3875mm" svg:y="139.17082mm"/>
          <draw:path svg:d="M 952.49994 52.916664 L 978.95825 0.0 L 978.95825 26.458332 L 978.95825 52.916664 L 978.95825 105.83333 L 1005.4166 158.74998 L 1031.875 264.5833 Q 1058.3333 343.9583 1084.7916 370.41666 L 1084.7916 370.41666 L 1031.875 370.41666 L 978.95825 370.41666 L 1005.4166 476.24997 Q 1005.4166 582.0833 1058.3333 608.5416 L 1111.25 608.5416 L 1111.25 634.99994 L 1111.25 661.4583 L 582.0833 661.4583 L 79.37499 661.4583 L 79.37499 582.0833 L 52.916664 502.7083 L 52.916664 476.24997 L 52.916664 449.79166 L 26.458332 449.79166 L 26.458332 423.3333 L 26.458332 423.3333 L 0.0 423.3333 L 0.0 423.3333 L 0.0 423.3333 L 0.0 396.87497 L 0.0 396.87497 L 105.83333 370.41666 Q 238.12498 343.9583 264.5833 264.5833 Q 291.04166 158.74998 370.41666 185.20833 Q 476.24997 185.20833 476.24997 238.12498 Q 502.7083 264.5833 529.1666 291.04166 L 555.625 291.04166 L 582.0833 291.04166 Q 582.0833 264.5833 582.0833 264.5833 L 582.0833 264.5833 L 582.0833 264.5833 Q 582.0833 264.5833 608.5416 238.12498 Q 634.99994 211.66666 687.9166 211.66666 Q 767.2916 211.66666 820.2083 158.74998 Q 873.12494 105.83333 899.5833 105.83333 Q 926.0416 105.83333 952.49994 52.916664 z" svg:height="6.614583mm" draw:style-name="style-105" svg:viewBox="0.0 0.0 1111.25 661.4583" svg:width="11.112499mm" svg:x="73.55416mm" svg:y="216.95833mm"/>
          <draw:path svg:d="M 423.3333 79.37499 L 423.3333 0.0 L 449.79166 0.0 Q 476.24997 0.0 476.24997 79.37499 L 476.24997 185.20833 L 476.24997 185.20833 Q 476.24997 185.20833 449.79166 238.12498 Q 449.79166 264.5833 264.5833 264.5833 L 79.37499 238.12498 L 26.458332 238.12498 Q 0.0 238.12498 0.0 211.66666 L 0.0 211.66666 L 26.458332 211.66666 Q 52.916664 185.20833 105.83333 185.20833 L 158.74998 185.20833 L 264.5833 185.20833 Q 370.41666 185.20833 396.87497 185.20833 Q 423.3333 185.20833 423.3333 79.37499 z" svg:height="2.6458333mm" draw:style-name="style-106" svg:viewBox="0.0 0.0 476.24997 264.5833" svg:width="4.7625mm" svg:x="64.822914mm" svg:y="218.28123mm"/>
          <draw:path svg:d="M 767.2916 0.0 L 1084.7916 0.0 L 1402.2916 0.0 L 1719.7916 0.0 L 1719.7916 0.0 L 1719.7916 26.458332 L 1719.7916 26.458332 L 1746.2499 26.458332 L 1746.2499 52.916664 L 1746.2499 79.37499 L 1772.7083 79.37499 L 1799.1666 79.37499 L 1799.1666 105.83333 L 1799.1666 132.29166 L 1587.4999 132.29166 Q 1375.8333 132.29166 1190.6249 132.29166 L 1005.4166 132.29166 L 1005.4166 158.74998 L 1005.4166 185.20833 L 978.95825 185.20833 Q 952.49994 185.20833 952.49994 291.04166 Q 952.49994 396.87497 634.99994 343.9583 Q 291.04166 343.9583 238.12498 317.49997 L 185.20833 317.49997 L 185.20833 291.04166 Q 158.74998 291.04166 158.74998 264.5833 L 158.74998 238.12498 L 132.29166 238.12498 L 132.29166 238.12498 L 132.29166 211.66666 L 105.83333 211.66666 L 105.83333 211.66666 L 105.83333 185.20833 L 105.83333 185.20833 L 105.83333 185.20833 L 79.37499 132.29166 L 79.37499 52.916664 L 52.916664 52.916664 L 0.0 52.916664 L 0.0 52.916664 L 0.0 26.458332 L 211.66666 26.458332 Q 449.79166 26.458332 767.2916 0.0 z" svg:height="3.439583mm" draw:style-name="style-107" svg:viewBox="0.0 0.0 1799.1666 343.9583" svg:width="17.991665mm" svg:x="12.699999mm" svg:y="197.64374mm"/>
          <draw:path svg:d="M 1825.6249 132.29166 L 1825.6249 132.29166 L 1693.3333 158.74998 Q 1561.0416 185.20833 1561.0416 238.12498 Q 1561.0416 264.5833 1534.5833 291.04166 Q 1481.6666 291.04166 1481.6666 714.37494 Q 1428.7499 1137.7083 1455.2083 1746.2499 Q 1481.6666 2354.7915 1481.6666 2434.1665 Q 1481.6666 2487.0833 1481.6666 2513.5415 L 1481.6666 2539.9998 L 1455.2083 2566.4583 L 1455.2083 2592.9165 L 1534.5833 2592.9165 L 1613.9583 2592.9165 L 1613.9583 2592.9165 L 1613.9583 2619.3748 L 1587.4999 2619.3748 L 1561.0416 2619.3748 L 1375.8333 2698.7498 Q 1217.0833 2751.6665 1217.0833 2778.1248 Q 1217.0833 2778.1248 1217.0833 2778.1248 L 1217.0833 2804.5833 L 1084.7916 2804.5833 Q 952.49994 2778.1248 846.6666 2778.1248 L 740.8333 2778.1248 L 740.8333 2778.1248 L 740.8333 2751.6665 L 714.37494 2751.6665 L 714.37494 2725.2083 L 714.37494 2725.2083 Q 687.9166 2725.2083 661.4583 2645.8333 Q 634.99994 2566.4583 661.4583 2566.4583 Q 687.9166 2566.4583 687.9166 2539.9998 Q 687.9166 2513.5415 687.9166 2460.6248 Q 687.9166 2434.1665 687.9166 2301.875 Q 687.9166 2143.125 687.9166 2090.2083 Q 687.9166 2063.75 687.9166 1666.8749 Q 687.9166 1269.9999 687.9166 1005.4166 Q 687.9166 740.8333 608.5416 608.5416 Q 555.625 449.79166 370.41666 449.79166 L 158.74998 449.79166 L 158.74998 476.24997 L 158.74998 476.24997 L 132.29166 476.24997 L 132.29166 502.7083 L 105.83333 502.7083 L 105.83333 502.7083 L 105.83333 476.24997 L 105.83333 449.79166 L 52.916664 449.79166 L 0.0 449.79166 L 0.0 423.3333 L 0.0 423.3333 L 52.916664 423.3333 L 132.29166 396.87497 L 291.04166 343.9583 Q 449.79166 291.04166 476.24997 238.12498 Q 529.1666 185.20833 555.625 158.74998 Q 582.0833 158.74998 582.0833 132.29166 Q 608.5416 132.29166 820.2083 132.29166 Q 1005.4166 132.29166 1031.875 158.74998 Q 1031.875 185.20833 1164.1666 185.20833 Q 1269.9999 158.74998 1296.4583 132.29166 Q 1296.4583 79.37499 1269.9999 79.37499 Q 1243.5416 79.37499 1243.5416 52.916664 Q 1243.5416 26.458332 1375.8333 26.458332 Q 1534.5833 0.0 1534.5833 0.0 L 1534.5833 0.0 L 1640.4166 0.0 Q 1746.2499 26.458332 1825.6249 26.458332 Q 1904.9999 79.37499 1878.5416 79.37499 Q 1852.0833 105.83333 1825.6249 132.29166 z" svg:height="28.045832mm" draw:style-name="style-108" svg:viewBox="0.0 0.0 1878.5416 2804.5833" svg:width="18.785416mm" svg:x="43.92083mm" svg:y="89.16458mm"/>
          <draw:path svg:d="M 132.29166 26.458332 L 158.74998 0.0 L 185.20833 0.0 Q 185.20833 26.458332 185.20833 0.0 L 185.20833 0.0 L 211.66666 0.0 Q 238.12498 0.0 238.12498 52.916664 Q 211.66666 79.37499 185.20833 105.83333 Q 158.74998 105.83333 158.74998 132.29166 L 185.20833 158.74998 L 185.20833 185.20833 Q 185.20833 238.12498 158.74998 264.5833 L 158.74998 291.04166 L 132.29166 291.04166 Q 132.29166 291.04166 79.37499 264.5833 L 0.0 264.5833 L 0.0 238.12498 L 0.0 238.12498 L 26.458332 238.12498 L 26.458332 238.12498 L 26.458332 211.66666 L 26.458332 211.66666 L 26.458332 185.20833 Q 26.458332 132.29166 52.916664 79.37499 Q 79.37499 26.458332 132.29166 26.458332 z" svg:height="2.9104166mm" draw:style-name="style-109" svg:viewBox="0.0 0.0 238.12498 291.04166" svg:width="2.38125mm" svg:x="153.19374mm" svg:y="202.40623mm"/>
          <draw:path svg:d="M 634.99994 26.458332 L 634.99994 0.0 L 661.4583 0.0 Q 687.9166 26.458332 714.37494 26.458332 L 714.37494 26.458332 L 714.37494 26.458332 L 714.37494 26.458332 L 767.2916 52.916664 L 793.74994 79.37499 L 820.2083 79.37499 L 846.6666 79.37499 L 978.95825 26.458332 Q 1111.25 26.458332 1243.5416 52.916664 Q 1375.8333 79.37499 1428.7499 79.37499 L 1481.6666 79.37499 L 1481.6666 79.37499 L 1455.2083 105.83333 L 1455.2083 105.83333 L 1455.2083 132.29166 L 1455.2083 132.29166 L 1455.2083 132.29166 L 1349.3749 132.29166 L 1217.0833 132.29166 L 1190.6249 158.74998 L 1137.7083 185.20833 L 1084.7916 185.20833 L 1058.3333 185.20833 L 1058.3333 238.12498 L 1058.3333 264.5833 L 1137.7083 317.49997 Q 1243.5416 343.9583 1243.5416 370.41666 L 1269.9999 370.41666 L 1296.4583 370.41666 Q 1296.4583 396.87497 1349.3749 396.87497 L 1375.8333 396.87497 L 1375.8333 449.79166 L 1349.3749 502.7083 L 1349.3749 502.7083 L 1349.3749 502.7083 L 1349.3749 529.1666 L 1349.3749 529.1666 L 1322.9166 555.625 L 1296.4583 582.0833 L 1296.4583 582.0833 L 1296.4583 608.5416 L 1561.0416 661.4583 Q 1852.0833 714.37494 1904.9999 714.37494 L 1957.9165 714.37494 L 1957.9165 740.8333 L 1931.4583 740.8333 L 1931.4583 740.8333 L 1931.4583 767.2916 L 1931.4583 767.2916 L 1931.4583 767.2916 L 1878.5416 820.2083 Q 1878.5416 846.6666 1852.0833 873.12494 Q 1852.0833 873.12494 1852.0833 899.5833 L 1852.0833 899.5833 L 1825.6249 899.5833 L 1799.1666 926.0416 L 1825.6249 926.0416 L 1852.0833 926.0416 L 1904.9999 952.49994 L 1957.9165 978.95825 L 1984.3749 978.95825 L 2037.2915 978.95825 L 2037.2915 978.95825 L 2037.2915 978.95825 L 2037.2915 1005.4166 L 2037.2915 1005.4166 L 2063.75 1005.4166 L 2063.75 1031.875 L 2090.2083 1031.875 Q 2143.125 1058.3333 2143.125 1058.3333 L 2143.125 1084.7916 L 2143.125 1084.7916 L 2143.125 1084.7916 L 2143.125 1190.6249 L 2143.125 1296.4583 L 2143.125 1296.4583 L 2143.125 1296.4583 L 2090.2083 1322.9166 Q 2063.75 1349.3749 1957.9165 1375.8333 Q 1852.0833 1402.2916 1799.1666 1455.2083 Q 1746.2499 1508.1249 1613.9583 1508.1249 Q 1455.2083 1534.5833 1455.2083 1561.0416 Q 1428.7499 1561.0416 1402.2916 1613.9583 Q 1402.2916 1666.8749 1349.3749 1666.8749 Q 1296.4583 1666.8749 1296.4583 1613.9583 Q 1296.4583 1561.0416 1269.9999 1613.9583 Q 1243.5416 1666.8749 1137.7083 1666.8749 L 1058.3333 1693.3333 L 1058.3333 1666.8749 L 1058.3333 1640.4166 L 1031.875 1640.4166 L 1005.4166 1640.4166 L 1005.4166 1666.8749 L 978.95825 1693.3333 L 978.95825 1693.3333 L 978.95825 1666.8749 L 952.49994 1666.8749 L 926.0416 1666.8749 L 926.0416 1693.3333 L 899.5833 1693.3333 L 873.12494 1693.3333 Q 873.12494 1666.8749 767.2916 1640.4166 L 661.4583 1587.4999 L 661.4583 1561.0416 Q 634.99994 1508.1249 661.4583 1508.1249 Q 714.37494 1508.1249 740.8333 1508.1249 L 767.2916 1508.1249 L 767.2916 1508.1249 L 767.2916 1508.1249 L 740.8333 1508.1249 L 740.8333 1508.1249 L 714.37494 1481.6666 L 661.4583 1455.2083 L 608.5416 1455.2083 Q 582.0833 1455.2083 502.7083 1428.7499 Q 396.87497 1402.2916 343.9583 1296.4583 Q 291.04166 1217.0833 211.66666 1164.1666 Q 105.83333 1137.7083 79.37499 1084.7916 L 26.458332 1031.875 L 26.458332 1031.875 L 26.458332 1031.875 L 0.0 1005.4166 L 0.0 978.95825 L 0.0 952.49994 L 26.458332 926.0416 L 26.458332 926.0416 L 26.458332 926.0416 L 52.916664 899.5833 Q 79.37499 873.12494 343.9583 608.5416 Q 608.5416 343.9583 661.4583 291.04166 L 687.9166 211.66666 L 687.9166 211.66666 L 714.37494 211.66666 L 714.37494 185.20833 L 714.37494 158.74998 L 687.9166 105.83333 Q 687.9166 52.916664 661.4583 52.916664 Q 634.99994 52.916664 634.99994 26.458332 z" svg:height="16.933332mm" draw:style-name="style-110" svg:viewBox="0.0 0.0 2143.125 1693.3333" svg:width="21.43125mm" svg:x="194.46873mm" svg:y="198.70207mm"/>
          <draw:path svg:d="M 105.83333 0.0 L 132.29166 0.0 L 158.74998 0.0 L 185.20833 0.0 L 185.20833 0.0 L 211.66666 0.0 L 211.66666 0.0 L 211.66666 26.458332 L 211.66666 26.458332 Q 211.66666 52.916664 211.66666 52.916664 L 238.12498 52.916664 L 185.20833 264.5833 Q 158.74998 502.7083 132.29166 502.7083 Q 132.29166 529.1666 132.29166 529.1666 L 132.29166 529.1666 L 105.83333 529.1666 Q 52.916664 529.1666 52.916664 502.7083 L 52.916664 502.7083 L 26.458332 476.24997 L 0.0 449.79166 L 0.0 370.41666 L 0.0 291.04166 L 0.0 264.5833 L 0.0 238.12498 L 26.458332 158.74998 Q 52.916664 105.83333 52.916664 52.916664 L 52.916664 26.458332 L 79.37499 26.458332 L 79.37499 0.0 L 105.83333 0.0 z" svg:height="5.2916665mm" draw:style-name="style-111" svg:viewBox="0.0 0.0 238.12498 529.1666" svg:width="2.38125mm" svg:x="261.9375mm" svg:y="208.49165mm"/>
          <draw:path svg:d="M 1878.5416 0.0 L 1957.9165 0.0 L 1984.3749 26.458332 Q 1984.3749 52.916664 1931.4583 52.916664 L 1852.0833 52.916664 L 1852.0833 105.83333 L 1852.0833 132.29166 L 1904.9999 132.29166 L 1957.9165 132.29166 L 1984.3749 132.29166 L 1984.3749 132.29166 L 1984.3749 132.29166 L 2010.8333 132.29166 L 2010.8333 185.20833 L 2010.8333 238.12498 L 1984.3749 238.12498 L 1957.9165 264.5833 L 1957.9165 264.5833 L 1984.3749 264.5833 L 1984.3749 291.04166 L 1984.3749 317.49997 L 1904.9999 317.49997 Q 1825.6249 317.49997 1746.2499 291.04166 L 1666.8749 291.04166 L 1666.8749 317.49997 Q 1666.8749 343.9583 1693.3333 370.41666 L 1693.3333 423.3333 L 1666.8749 423.3333 Q 1640.4166 423.3333 1613.9583 396.87497 Q 1561.0416 370.41666 1534.5833 423.3333 Q 1508.1249 476.24997 1349.3749 476.24997 L 1164.1666 476.24997 L 1084.7916 449.79166 L 978.95825 449.79166 L 873.12494 449.79166 L 793.74994 449.79166 L 767.2916 449.79166 L 767.2916 423.3333 L 661.4583 423.3333 Q 529.1666 423.3333 317.49997 396.87497 L 105.83333 370.41666 L 105.83333 370.41666 L 105.83333 370.41666 L 52.916664 343.9583 L 0.0 317.49997 L 0.0 317.49997 L 26.458332 317.49997 L 26.458332 317.49997 L 26.458332 317.49997 L 26.458332 291.04166 L 26.458332 291.04166 L 52.916664 291.04166 L 52.916664 264.5833 L 52.916664 264.5833 L 52.916664 264.5833 L 79.37499 264.5833 L 132.29166 264.5833 L 317.49997 264.5833 L 502.7083 264.5833 L 502.7083 264.5833 Q 502.7083 264.5833 608.5416 291.04166 L 714.37494 291.04166 L 714.37494 264.5833 Q 714.37494 211.66666 687.9166 211.66666 Q 661.4583 211.66666 661.4583 158.74998 L 634.99994 105.83333 L 634.99994 105.83333 L 661.4583 105.83333 L 661.4583 105.83333 L 661.4583 105.83333 L 661.4583 132.29166 L 661.4583 132.29166 L 687.9166 132.29166 L 687.9166 158.74998 L 687.9166 158.74998 L 714.37494 158.74998 L 1005.4166 105.83333 Q 1322.9166 52.916664 1561.0416 79.37499 Q 1772.7083 105.83333 1772.7083 52.916664 Q 1799.1666 0.0 1878.5416 0.0 z" svg:height="4.7625mm" draw:style-name="style-112" svg:viewBox="0.0 0.0 2010.8333 476.24997" svg:width="20.108332mm" svg:x="33.072914mm" svg:y="210.60832mm"/>
          <draw:path svg:d="M 79.37499 105.83333 L 79.37499 0.0 L 343.9583 26.458332 Q 582.0833 52.916664 608.5416 158.74998 Q 608.5416 291.04166 634.99994 264.5833 L 661.4583 264.5833 L 661.4583 291.04166 Q 661.4583 317.49997 634.99994 317.49997 Q 608.5416 317.49997 555.625 396.87497 Q 529.1666 449.79166 502.7083 476.24997 L 476.24997 476.24997 L 476.24997 449.79166 Q 502.7083 423.3333 502.7083 396.87497 Q 502.7083 370.41666 317.49997 370.41666 Q 132.29166 370.41666 132.29166 343.9583 Q 132.29166 317.49997 52.916664 343.9583 Q 0.0 370.41666 0.0 343.9583 L 0.0 291.04166 L 52.916664 291.04166 L 105.83333 291.04166 L 105.83333 264.5833 L 79.37499 264.5833 L 79.37499 264.5833 L 79.37499 238.12498 L 79.37499 238.12498 L 79.37499 238.12498 L 79.37499 238.12498 Q 79.37499 211.66666 79.37499 105.83333 z" svg:height="4.7625mm" draw:style-name="style-113" svg:viewBox="0.0 0.0 661.4583 476.24997" svg:width="6.614583mm" svg:x="34.660416mm" svg:y="203.46457mm"/>
          <draw:path svg:d="M 978.95825 26.458332 L 1031.875 26.458332 L 1031.875 26.458332 L 1031.875 52.916664 L 1084.7916 52.916664 L 1137.7083 52.916664 L 1137.7083 79.37499 L 1137.7083 105.83333 L 1137.7083 105.83333 Q 1137.7083 105.83333 873.12494 158.74998 Q 634.99994 185.20833 634.99994 211.66666 Q 634.99994 264.5833 343.9583 317.49997 L 52.916664 370.41666 L 52.916664 370.41666 L 79.37499 343.9583 L 79.37499 343.9583 Q 79.37499 317.49997 26.458332 317.49997 L 0.0 317.49997 L 0.0 317.49997 Q 0.0 317.49997 79.37499 291.04166 Q 158.74998 264.5833 211.66666 238.12498 L 264.5833 211.66666 L 238.12498 185.20833 Q 185.20833 158.74998 211.66666 158.74998 Q 238.12498 132.29166 211.66666 105.83333 L 185.20833 105.83333 L 185.20833 79.37499 L 185.20833 52.916664 L 211.66666 52.916664 L 238.12498 52.916664 L 449.79166 52.916664 Q 661.4583 52.916664 661.4583 26.458332 Q 661.4583 0.0 793.74994 0.0 Q 926.0416 0.0 978.95825 26.458332 z" svg:height="3.7041664mm" draw:style-name="style-114" svg:viewBox="0.0 0.0 1137.7083 370.41666" svg:width="11.377083mm" svg:x="33.60208mm" svg:y="93.13333mm"/>
          <draw:path svg:d="M 0.0 52.916664 L 0.0 0.0 L 26.458332 0.0 L 79.37499 0.0 L 291.04166 26.458332 Q 502.7083 52.916664 502.7083 79.37499 L 502.7083 79.37499 L 396.87497 79.37499 Q 317.49997 105.83333 291.04166 105.83333 Q 264.5833 105.83333 264.5833 132.29166 Q 238.12498 158.74998 211.66666 158.74998 L 158.74998 185.20833 L 132.29166 185.20833 Q 132.29166 158.74998 105.83333 158.74998 L 79.37499 158.74998 L 79.37499 158.74998 Q 79.37499 132.29166 52.916664 132.29166 L 52.916664 132.29166 L 26.458332 132.29166 Q 26.458332 105.83333 26.458332 105.83333 Q 0.0 105.83333 0.0 52.916664 z" svg:height="1.8520832mm" draw:style-name="style-115" svg:viewBox="0.0 0.0 502.7083 185.20833" svg:width="5.027083mm" svg:x="146.84373mm" svg:y="150.81248mm"/>
          <draw:path svg:d="M 26.458332 0.0 L 79.37499 26.458332 L 132.29166 79.37499 Q 185.20833 132.29166 211.66666 158.74998 L 211.66666 185.20833 L 211.66666 211.66666 Q 185.20833 211.66666 158.74998 211.66666 Q 132.29166 238.12498 132.29166 264.5833 Q 132.29166 317.49997 79.37499 317.49997 L 52.916664 317.49997 L 52.916664 291.04166 Q 26.458332 291.04166 26.458332 264.5833 L 26.458332 264.5833 L 26.458332 264.5833 Q 26.458332 264.5833 52.916664 158.74998 Q 52.916664 52.916664 26.458332 52.916664 Q 0.0 52.916664 0.0 26.458332 Q 0.0 0.0 26.458332 0.0 z" svg:height="3.1749997mm" draw:style-name="style-116" svg:viewBox="0.0 0.0 211.66666 317.49997" svg:width="2.1166666mm" svg:x="194.99791mm" svg:y="126.99999mm"/>
          <draw:path svg:d="M 793.74994 0.0 L 793.74994 26.458332 L 793.74994 26.458332 Q 793.74994 52.916664 793.74994 52.916664 L 820.2083 52.916664 L 820.2083 105.83333 Q 820.2083 185.20833 740.8333 211.66666 Q 661.4583 238.12498 661.4583 264.5833 L 661.4583 291.04166 L 634.99994 291.04166 Q 608.5416 317.49997 582.0833 317.49997 Q 529.1666 317.49997 529.1666 370.41666 L 502.7083 396.87497 L 502.7083 396.87497 Q 502.7083 423.3333 476.24997 423.3333 L 449.79166 423.3333 L 423.3333 449.79166 L 396.87497 449.79166 L 396.87497 449.79166 Q 370.41666 449.79166 343.9583 370.41666 Q 291.04166 317.49997 264.5833 370.41666 L 238.12498 449.79166 L 211.66666 449.79166 L 211.66666 423.3333 L 211.66666 423.3333 L 211.66666 423.3333 L 185.20833 370.41666 Q 158.74998 343.9583 158.74998 264.5833 L 105.83333 211.66666 L 105.83333 185.20833 L 105.83333 158.74998 L 79.37499 158.74998 L 79.37499 158.74998 L 79.37499 132.29166 L 52.916664 132.29166 L 52.916664 132.29166 L 52.916664 105.83333 L 52.916664 105.83333 L 52.916664 105.83333 L 26.458332 79.37499 L 0.0 52.916664 L 0.0 26.458332 L 0.0 0.0 L 52.916664 0.0 L 79.37499 0.0 L 158.74998 52.916664 Q 211.66666 79.37499 264.5833 132.29166 Q 264.5833 185.20833 291.04166 185.20833 L 291.04166 185.20833 L 291.04166 185.20833 Q 317.49997 185.20833 317.49997 158.74998 L 317.49997 158.74998 L 317.49997 158.74998 Q 317.49997 158.74998 343.9583 132.29166 L 343.9583 105.83333 L 449.79166 79.37499 Q 555.625 52.916664 661.4583 26.458332 Q 767.2916 0.0 767.2916 0.0 Q 793.74994 0.0 793.74994 0.0 z" svg:height="4.497916mm" draw:style-name="style-117" svg:viewBox="0.0 0.0 820.2083 449.79166" svg:width="8.202083mm" svg:x="244.47499mm" svg:y="177.27083mm"/>
          <draw:path svg:d="M 502.7083 79.37499 L 529.1666 0.0 L 529.1666 105.83333 Q 555.625 185.20833 476.24997 211.66666 L 423.3333 238.12498 L 423.3333 238.12498 L 423.3333 238.12498 L 476.24997 291.04166 Q 502.7083 343.9583 449.79166 370.41666 Q 370.41666 396.87497 370.41666 476.24997 Q 370.41666 555.625 343.9583 687.9166 L 343.9583 820.2083 L 370.41666 820.2083 Q 396.87497 820.2083 449.79166 846.6666 L 502.7083 846.6666 L 502.7083 846.6666 Q 529.1666 846.6666 529.1666 873.12494 Q 529.1666 873.12494 317.49997 846.6666 Q 105.83333 820.2083 158.74998 820.2083 L 185.20833 793.74994 L 211.66666 793.74994 L 238.12498 767.2916 L 238.12498 767.2916 L 211.66666 767.2916 L 211.66666 767.2916 Q 211.66666 767.2916 105.83333 714.37494 L 0.0 661.4583 L 0.0 661.4583 L 0.0 661.4583 L 26.458332 634.99994 L 52.916664 608.5416 L 52.916664 555.625 L 52.916664 529.1666 L 79.37499 529.1666 L 79.37499 502.7083 L 185.20833 555.625 Q 291.04166 555.625 291.04166 582.0833 L 317.49997 582.0833 L 317.49997 502.7083 L 317.49997 449.79166 L 343.9583 343.9583 Q 343.9583 211.66666 291.04166 211.66666 L 238.12498 185.20833 L 238.12498 185.20833 L 238.12498 185.20833 L 264.5833 185.20833 L 264.5833 185.20833 L 317.49997 185.20833 L 370.41666 185.20833 L 370.41666 185.20833 L 396.87497 185.20833 L 423.3333 158.74998 Q 476.24997 132.29166 502.7083 79.37499 z" svg:height="8.73125mm" draw:style-name="style-118" svg:viewBox="0.0 0.0 529.1666 873.12494" svg:width="5.2916665mm" svg:x="106.362495mm" svg:y="206.11041mm"/>
          <draw:path svg:d="M 238.12498 0.0 L 238.12498 0.0 L 238.12498 238.12498 Q 211.66666 502.7083 211.66666 661.4583 L 211.66666 846.6666 L 211.66666 873.12494 L 211.66666 873.12494 L 211.66666 873.12494 Q 211.66666 899.5833 185.20833 899.5833 L 185.20833 899.5833 L 158.74998 899.5833 Q 158.74998 873.12494 158.74998 873.12494 L 158.74998 873.12494 L 158.74998 873.12494 L 158.74998 846.6666 L 132.29166 846.6666 L 132.29166 873.12494 L 79.37499 873.12494 L 26.458332 873.12494 L 26.458332 767.2916 L 0.0 687.9166 L 0.0 687.9166 L 0.0 687.9166 L 0.0 661.4583 L 0.0 634.99994 L 0.0 634.99994 Q 0.0 608.5416 26.458332 476.24997 L 52.916664 343.9583 L 105.83333 343.9583 Q 158.74998 317.49997 185.20833 158.74998 Q 211.66666 0.0 238.12498 0.0 z" svg:height="8.995832mm" draw:style-name="style-119" svg:viewBox="0.0 0.0 238.12498 899.5833" svg:width="2.38125mm" svg:x="252.41249mm" svg:y="74.87708mm"/>
          <draw:path svg:d="M 317.49997 26.458332 L 317.49997 0.0 L 396.87497 0.0 Q 502.7083 0.0 502.7083 132.29166 Q 502.7083 238.12498 502.7083 291.04166 L 502.7083 317.49997 L 529.1666 343.9583 L 555.625 396.87497 L 555.625 396.87497 L 555.625 396.87497 L 555.625 370.41666 L 555.625 370.41666 L 582.0833 370.41666 L 582.0833 396.87497 L 582.0833 396.87497 L 608.5416 396.87497 L 608.5416 370.41666 L 608.5416 343.9583 L 634.99994 343.9583 Q 661.4583 370.41666 687.9166 343.9583 Q 714.37494 291.04166 714.37494 291.04166 L 714.37494 291.04166 L 740.8333 502.7083 Q 767.2916 714.37494 793.74994 767.2916 L 820.2083 846.6666 L 820.2083 846.6666 L 820.2083 846.6666 L 820.2083 873.12494 L 820.2083 926.0416 L 820.2083 952.49994 L 820.2083 978.95825 L 714.37494 978.95825 Q 582.0833 978.95825 529.1666 1005.4166 Q 476.24997 1005.4166 476.24997 1031.875 Q 449.79166 1058.3333 396.87497 1058.3333 Q 317.49997 1084.7916 291.04166 1031.875 Q 291.04166 1005.4166 132.29166 978.95825 L 0.0 978.95825 L 0.0 978.95825 L 0.0 952.49994 L 52.916664 952.49994 L 105.83333 952.49994 L 105.83333 926.0416 Q 132.29166 873.12494 132.29166 820.2083 Q 132.29166 767.2916 185.20833 767.2916 Q 211.66666 740.8333 238.12498 396.87497 L 291.04166 79.37499 L 291.04166 52.916664 Q 291.04166 26.458332 317.49997 26.458332 z" svg:height="10.583333mm" draw:style-name="style-120" svg:viewBox="0.0 0.0 820.2083 1058.3333" svg:width="8.202083mm" svg:x="143.13957mm" svg:y="129.38124mm"/>
          <draw:path svg:d="M 291.04166 0.0 L 291.04166 0.0 L 370.41666 26.458332 Q 449.79166 52.916664 449.79166 79.37499 L 449.79166 79.37499 L 449.79166 79.37499 Q 423.3333 105.83333 396.87497 105.83333 Q 343.9583 158.74998 238.12498 238.12498 L 105.83333 317.49997 L 105.83333 317.49997 Q 79.37499 317.49997 79.37499 343.9583 Q 52.916664 370.41666 26.458332 370.41666 L 26.458332 343.9583 L 0.0 317.49997 L 0.0 264.5833 L 26.458332 264.5833 L 79.37499 264.5833 L 79.37499 238.12498 L 79.37499 211.66666 L 105.83333 158.74998 Q 105.83333 79.37499 79.37499 52.916664 L 52.916664 52.916664 L 105.83333 52.916664 Q 158.74998 52.916664 158.74998 26.458332 Q 158.74998 0.0 238.12498 0.0 Q 291.04166 0.0 291.04166 0.0 z" svg:height="3.7041664mm" draw:style-name="style-121" svg:viewBox="0.0 0.0 449.79166 370.41666" svg:width="4.497916mm" svg:x="278.07706mm" svg:y="210.60832mm"/>
          <draw:path svg:d="M 1217.0833 52.916664 L 1190.6249 0.0 L 1269.9999 52.916664 Q 1375.8333 105.83333 1402.2916 105.83333 Q 1428.7499 105.83333 1428.7499 132.29166 Q 1455.2083 158.74998 1508.1249 185.20833 L 1561.0416 185.20833 L 1693.3333 185.20833 L 1825.6249 185.20833 L 1825.6249 211.66666 L 1825.6249 211.66666 L 1799.1666 211.66666 L 1772.7083 211.66666 L 1640.4166 211.66666 L 1508.1249 211.66666 L 1428.7499 291.04166 Q 1322.9166 370.41666 1322.9166 396.87497 L 1322.9166 423.3333 L 1296.4583 502.7083 L 1296.4583 582.0833 L 1217.0833 582.0833 Q 1137.7083 555.625 1137.7083 582.0833 Q 1137.7083 608.5416 952.49994 582.0833 Q 767.2916 582.0833 634.99994 582.0833 Q 529.1666 582.0833 370.41666 555.625 Q 185.20833 529.1666 158.74998 582.0833 Q 158.74998 634.99994 105.83333 634.99994 L 79.37499 634.99994 L 52.916664 634.99994 L 26.458332 634.99994 L 26.458332 634.99994 L 0.0 634.99994 L 0.0 634.99994 L 0.0 634.99994 L 0.0 396.87497 L 0.0 158.74998 L 0.0 158.74998 L 26.458332 158.74998 L 105.83333 132.29166 Q 158.74998 105.83333 158.74998 105.83333 Q 185.20833 105.83333 264.5833 105.83333 L 317.49997 79.37499 L 370.41666 105.83333 Q 396.87497 105.83333 529.1666 132.29166 L 661.4583 132.29166 L 899.5833 132.29166 Q 1137.7083 132.29166 1137.7083 105.83333 Q 1137.7083 79.37499 1111.25 79.37499 Q 1084.7916 79.37499 1084.7916 52.916664 Q 1084.7916 26.458332 1111.25 26.458332 L 1137.7083 52.916664 L 1137.7083 52.916664 L 1164.1666 52.916664 L 1164.1666 52.916664 L 1164.1666 52.916664 L 1164.1666 79.37499 L 1164.1666 79.37499 L 1190.6249 105.83333 Q 1190.6249 132.29166 1217.0833 132.29166 Q 1243.5416 132.29166 1217.0833 52.916664 z" svg:height="6.3499994mm" draw:style-name="style-122" svg:viewBox="0.0 0.0 1825.6249 634.99994" svg:width="18.256248mm" svg:x="0.0mm" svg:y="184.67915mm"/>
          <draw:path svg:d="M 158.74998 26.458332 L 158.74998 0.0 L 185.20833 0.0 Q 211.66666 0.0 211.66666 79.37499 Q 211.66666 132.29166 211.66666 185.20833 L 211.66666 238.12498 L 211.66666 343.9583 Q 211.66666 476.24997 185.20833 529.1666 L 185.20833 582.0833 L 158.74998 582.0833 Q 132.29166 582.0833 132.29166 555.625 Q 105.83333 529.1666 52.916664 529.1666 Q 0.0 529.1666 0.0 502.7083 L 0.0 476.24997 L 52.916664 476.24997 Q 105.83333 449.79166 105.83333 264.5833 L 105.83333 52.916664 L 105.83333 52.916664 Q 105.83333 52.916664 132.29166 26.458332 L 132.29166 26.458332 L 132.29166 26.458332 Q 158.74998 26.458332 158.74998 26.458332 z" svg:height="5.820833mm" draw:style-name="style-123" svg:viewBox="0.0 0.0 211.66666 582.0833" svg:width="2.1166666mm" svg:x="169.86249mm" svg:y="117.73958mm"/>
          <draw:path svg:d="M 1428.7499 132.29166 L 1428.7499 132.29166 L 1428.7499 132.29166 L 1428.7499 132.29166 L 1455.2083 132.29166 L 1455.2083 158.74998 L 1640.4166 211.66666 Q 1825.6249 264.5833 1852.0833 238.12498 Q 1852.0833 211.66666 1878.5416 211.66666 L 1878.5416 211.66666 L 1878.5416 238.12498 Q 1878.5416 264.5833 1984.3749 291.04166 Q 2063.75 317.49997 2090.2083 370.41666 Q 2090.2083 423.3333 2143.125 396.87497 Q 2196.0415 396.87497 2169.5833 423.3333 Q 2169.5833 476.24997 2196.0415 476.24997 L 2222.5 476.24997 L 2222.5 449.79166 L 2222.5 449.79166 L 2248.9583 449.79166 L 2248.9583 476.24997 L 2248.9583 476.24997 L 2275.4165 476.24997 L 2275.4165 476.24997 L 2275.4165 476.24997 L 2275.4165 502.7083 L 2275.4165 502.7083 L 2301.875 502.7083 L 2301.875 529.1666 L 2328.3333 529.1666 L 2381.2498 529.1666 L 2381.2498 529.1666 L 2381.2498 529.1666 L 2328.3333 555.625 L 2248.9583 555.625 L 2248.9583 529.1666 L 2248.9583 502.7083 L 2063.75 555.625 Q 1878.5416 582.0833 1746.2499 608.5416 L 1613.9583 634.99994 L 1613.9583 634.99994 L 1613.9583 634.99994 L 1587.4999 634.99994 Q 1587.4999 634.99994 1534.5833 634.99994 Q 1508.1249 634.99994 978.95825 555.625 Q 449.79166 476.24997 238.12498 476.24997 L 26.458332 476.24997 L 0.0 476.24997 L 0.0 476.24997 L 0.0 317.49997 L 0.0 132.29166 L 0.0 132.29166 L 0.0 132.29166 L 26.458332 132.29166 L 26.458332 158.74998 L 132.29166 158.74998 L 238.12498 158.74998 L 317.49997 158.74998 L 370.41666 158.74998 L 370.41666 158.74998 L 370.41666 158.74998 L 343.9583 158.74998 L 343.9583 158.74998 L 343.9583 132.29166 L 370.41666 132.29166 L 370.41666 132.29166 L 370.41666 132.29166 L 370.41666 132.29166 L 370.41666 132.29166 L 396.87497 158.74998 L 423.3333 185.20833 L 423.3333 185.20833 L 423.3333 185.20833 L 502.7083 185.20833 Q 582.0833 185.20833 608.5416 185.20833 L 608.5416 211.66666 L 687.9166 211.66666 Q 740.8333 211.66666 767.2916 211.66666 Q 793.74994 211.66666 846.6666 185.20833 L 873.12494 132.29166 L 899.5833 79.37499 Q 952.49994 0.0 978.95825 0.0 Q 1005.4166 0.0 1005.4166 26.458332 Q 1005.4166 52.916664 1217.0833 79.37499 Q 1402.2916 105.83333 1428.7499 132.29166 z" svg:height="6.3499994mm" draw:style-name="style-124" svg:viewBox="0.0 0.0 2381.2498 634.99994" svg:width="23.812498mm" svg:x="0.0mm" svg:y="202.14166mm"/>
          <draw:path svg:d="M 0.0 26.458332 L 26.458332 0.0 L 105.83333 0.0 L 158.74998 0.0 L 158.74998 26.458332 L 158.74998 26.458332 L 185.20833 26.458332 L 185.20833 52.916664 L 185.20833 52.916664 L 211.66666 52.916664 L 211.66666 52.916664 L 211.66666 52.916664 L 211.66666 105.83333 Q 185.20833 132.29166 158.74998 132.29166 Q 132.29166 132.29166 132.29166 158.74998 L 132.29166 185.20833 L 105.83333 185.20833 Q 79.37499 158.74998 52.916664 158.74998 Q 0.0 158.74998 26.458332 105.83333 Q 52.916664 79.37499 26.458332 52.916664 L 0.0 26.458332 L 0.0 26.458332 z" svg:height="1.8520832mm" draw:style-name="style-125" svg:viewBox="0.0 0.0 211.66666 185.20833" svg:width="2.1166666mm" svg:x="37.57083mm" svg:y="221.19165mm"/>
          <draw:path svg:d="M 185.20833 0.0 L 238.12498 0.0 L 238.12498 0.0 Q 238.12498 26.458332 238.12498 26.458332 L 264.5833 26.458332 L 264.5833 26.458332 Q 291.04166 52.916664 291.04166 52.916664 L 291.04166 79.37499 L 291.04166 79.37499 L 291.04166 79.37499 L 317.49997 79.37499 L 317.49997 79.37499 L 343.9583 105.83333 L 370.41666 132.29166 L 370.41666 132.29166 L 396.87497 132.29166 L 396.87497 132.29166 L 396.87497 132.29166 L 529.1666 238.12498 Q 661.4583 291.04166 661.4583 317.49997 L 687.9166 317.49997 L 687.9166 317.49997 Q 687.9166 343.9583 714.37494 343.9583 L 714.37494 343.9583 L 687.9166 423.3333 Q 661.4583 502.7083 661.4583 502.7083 L 661.4583 502.7083 L 661.4583 502.7083 Q 634.99994 502.7083 582.0833 449.79166 L 529.1666 449.79166 L 502.7083 423.3333 Q 476.24997 396.87497 291.04166 317.49997 L 105.83333 238.12498 L 105.83333 211.66666 L 79.37499 211.66666 L 79.37499 185.20833 L 79.37499 158.74998 L 52.916664 158.74998 Q 52.916664 132.29166 26.458332 105.83333 L 0.0 79.37499 L 0.0 52.916664 Q 26.458332 26.458332 26.458332 26.458332 L 26.458332 0.0 L 79.37499 0.0 Q 158.74998 -26.458332 185.20833 0.0 z" svg:height="5.027083mm" draw:style-name="style-126" svg:viewBox="0.0 0.0 714.37494 502.7083" svg:width="7.1437497mm" svg:x="199.7604mm" svg:y="170.65623mm"/>
          <draw:path svg:d="M 79.37499 26.458332 L 105.83333 26.458332 L 105.83333 105.83333 Q 79.37499 185.20833 79.37499 185.20833 L 79.37499 185.20833 L 26.458332 185.20833 Q 0.0 185.20833 0.0 158.74998 L 0.0 132.29166 L 0.0 52.916664 Q 0.0 -26.458332 26.458332 0.0 Q 79.37499 26.458332 79.37499 26.458332 z" svg:height="1.8520832mm" draw:style-name="style-127" svg:viewBox="0.0 0.0 105.83333 185.20833" svg:width="1.0583333mm" svg:x="206.11041mm" svg:y="127.26458mm"/>
          <draw:path svg:d="M 0.0 158.74998 L 52.916664 0.0 L 79.37499 79.37499 Q 105.83333 158.74998 158.74998 185.20833 Q 185.20833 211.66666 185.20833 264.5833 Q 185.20833 291.04166 185.20833 317.49997 L 185.20833 317.49997 L 79.37499 317.49997 Q -52.916664 317.49997 0.0 158.74998 z" svg:height="3.1749997mm" draw:style-name="style-128" svg:viewBox="0.0 0.0 185.20833 317.49997" svg:width="1.8520832mm" svg:x="37.306248mm" svg:y="138.11249mm"/>
          <draw:path svg:d="M 0.0 79.37499 L 0.0 0.0 L 582.0833 132.29166 Q 1137.7083 264.5833 1164.1666 264.5833 L 1164.1666 264.5833 L 1164.1666 264.5833 Q 1164.1666 264.5833 1084.7916 291.04166 Q 1005.4166 317.49997 1031.875 317.49997 L 1058.3333 343.9583 L 1084.7916 343.9583 L 1084.7916 370.41666 L 1111.25 370.41666 L 1137.7083 370.41666 L 1137.7083 396.87497 L 1137.7083 423.3333 L 1190.6249 449.79166 Q 1269.9999 476.24997 1269.9999 529.1666 L 1269.9999 555.625 L 1296.4583 555.625 L 1296.4583 582.0833 L 1296.4583 582.0833 L 1322.9166 582.0833 L 1322.9166 582.0833 L 1322.9166 608.5416 L 1296.4583 608.5416 L 1269.9999 634.99994 L 1243.5416 634.99994 L 1217.0833 634.99994 L 1217.0833 608.5416 L 1217.0833 582.0833 L 1190.6249 582.0833 L 1190.6249 582.0833 L 1137.7083 608.5416 Q 1084.7916 634.99994 1058.3333 634.99994 Q 1005.4166 634.99994 1005.4166 661.4583 L 1005.4166 687.9166 L 899.5833 687.9166 L 820.2083 687.9166 L 793.74994 687.9166 L 767.2916 687.9166 L 740.8333 661.4583 L 687.9166 634.99994 L 661.4583 634.99994 L 634.99994 634.99994 L 582.0833 608.5416 Q 555.625 582.0833 502.7083 582.0833 Q 449.79166 582.0833 449.79166 529.1666 Q 423.3333 502.7083 396.87497 476.24997 Q 343.9583 476.24997 343.9583 502.7083 Q 343.9583 529.1666 317.49997 529.1666 Q 291.04166 529.1666 291.04166 476.24997 Q 264.5833 449.79166 264.5833 476.24997 Q 264.5833 502.7083 211.66666 476.24997 Q 132.29166 476.24997 158.74998 449.79166 Q 211.66666 423.3333 132.29166 396.87497 Q 52.916664 370.41666 26.458332 291.04166 Q 0.0 211.66666 52.916664 185.20833 Q 79.37499 158.74998 52.916664 158.74998 Q 26.458332 158.74998 0.0 79.37499 z" svg:height="6.879166mm" draw:style-name="style-129" svg:viewBox="0.0 0.0 1322.9166 687.9166" svg:width="13.229166mm" svg:x="282.57498mm" svg:y="93.6625mm"/>
          <draw:path svg:d="M 449.79166 0.0 L 449.79166 0.0 L 529.1666 0.0 L 634.99994 0.0 L 634.99994 0.0 L 634.99994 26.458332 L 661.4583 26.458332 L 687.9166 26.458332 L 714.37494 52.916664 L 740.8333 79.37499 L 767.2916 79.37499 L 793.74994 79.37499 L 1005.4166 185.20833 Q 1190.6249 238.12498 1269.9999 238.12498 Q 1322.9166 238.12498 1296.4583 132.29166 Q 1243.5416 26.458332 1269.9999 26.458332 Q 1296.4583 26.458332 1322.9166 79.37499 Q 1375.8333 158.74998 1375.8333 132.29166 L 1375.8333 105.83333 L 1375.8333 79.37499 L 1375.8333 79.37499 L 1375.8333 52.916664 L 1375.8333 26.458332 L 1402.2916 79.37499 Q 1428.7499 158.74998 1455.2083 185.20833 L 1455.2083 238.12498 L 1455.2083 238.12498 Q 1455.2083 238.12498 1481.6666 264.5833 L 1481.6666 264.5833 L 1481.6666 317.49997 Q 1481.6666 370.41666 1613.9583 423.3333 Q 1746.2499 449.79166 1799.1666 476.24997 L 1852.0833 476.24997 L 2063.75 502.7083 Q 2301.875 555.625 2354.7915 555.625 L 2407.7083 555.625 L 2407.7083 582.0833 L 2434.1665 582.0833 L 2434.1665 582.0833 L 2434.1665 608.5416 L 2434.1665 608.5416 L 2460.6248 608.5416 L 2460.6248 608.5416 L 2460.6248 634.99994 L 2460.6248 714.37494 L 2460.6248 767.2916 L 2434.1665 767.2916 L 2407.7083 767.2916 L 2407.7083 793.74994 L 2434.1665 820.2083 L 2434.1665 820.2083 L 2434.1665 846.6666 L 1375.8333 846.6666 L 291.04166 846.6666 L 291.04166 820.2083 L 264.5833 820.2083 L 264.5833 820.2083 L 264.5833 820.2083 L 264.5833 793.74994 L 264.5833 793.74994 L 238.12498 793.74994 L 238.12498 793.74994 L 238.12498 767.2916 Q 238.12498 740.8333 264.5833 740.8333 Q 291.04166 740.8333 317.49997 714.37494 L 317.49997 661.4583 L 317.49997 661.4583 L 317.49997 661.4583 L 291.04166 661.4583 L 291.04166 661.4583 L 291.04166 634.99994 L 264.5833 634.99994 L 264.5833 634.99994 L 264.5833 608.5416 L 211.66666 608.5416 L 132.29166 608.5416 L 105.83333 634.99994 L 105.83333 634.99994 L 79.37499 634.99994 L 52.916664 661.4583 L 26.458332 661.4583 L 0.0 661.4583 L 0.0 634.99994 L 0.0 634.99994 L 0.0 608.5416 L 0.0 608.5416 L 26.458332 608.5416 L 26.458332 608.5416 L 105.83333 582.0833 L 185.20833 582.0833 L 185.20833 502.7083 Q 158.74998 423.3333 211.66666 396.87497 Q 238.12498 396.87497 238.12498 423.3333 Q 264.5833 449.79166 291.04166 449.79166 Q 317.49997 476.24997 317.49997 396.87497 Q 317.49997 317.49997 370.41666 317.49997 Q 396.87497 291.04166 396.87497 291.04166 Q 423.3333 264.5833 423.3333 238.12498 L 449.79166 238.12498 L 449.79166 185.20833 Q 423.3333 158.74998 423.3333 132.29166 L 423.3333 79.37499 L 449.79166 79.37499 L 449.79166 79.37499 L 449.79166 52.916664 L 476.24997 52.916664 L 476.24997 52.916664 L 476.24997 26.458332 L 476.24997 26.458332 L 476.24997 26.458332 L 449.79166 26.458332 L 449.79166 26.458332 L 449.79166 0.0 z" svg:height="8.466666mm" draw:style-name="style-130" svg:viewBox="0.0 0.0 2460.6248 846.6666" svg:width="24.606249mm" svg:x="36.512497mm" svg:y="215.10623mm"/>
          <draw:path svg:d="M 264.5833 26.458332 L 264.5833 26.458332 L 264.5833 52.916664 L 291.04166 79.37499 L 264.5833 185.20833 Q 238.12498 291.04166 238.12498 291.04166 Q 238.12498 317.49997 211.66666 370.41666 L 211.66666 423.3333 L 211.66666 423.3333 Q 185.20833 423.3333 185.20833 396.87497 Q 185.20833 370.41666 132.29166 370.41666 Q 79.37499 343.9583 52.916664 317.49997 L 26.458332 291.04166 L 26.458332 185.20833 Q 26.458332 52.916664 0.0 26.458332 L 0.0 26.458332 L 26.458332 0.0 Q 52.916664 -26.458332 158.74998 0.0 Q 264.5833 26.458332 264.5833 26.458332 z" svg:height="4.233333mm" draw:style-name="style-131" svg:viewBox="0.0 0.0 291.04166 423.3333" svg:width="2.9104166mm" svg:x="178.59373mm" svg:y="121.44374mm"/>
          <draw:path svg:d="M 714.37494 211.66666 L 714.37494 211.66666 L 714.37494 238.12498 L 714.37494 238.12498 L 687.9166 238.12498 Q 687.9166 238.12498 661.4583 291.04166 Q 634.99994 343.9583 555.625 343.9583 Q 476.24997 317.49997 476.24997 291.04166 Q 476.24997 264.5833 449.79166 291.04166 Q 449.79166 317.49997 317.49997 317.49997 L 158.74998 343.9583 L 132.29166 343.9583 L 105.83333 343.9583 L 105.83333 343.9583 L 79.37499 343.9583 L 79.37499 317.49997 Q 105.83333 291.04166 105.83333 264.5833 L 105.83333 238.12498 L 105.83333 238.12498 L 105.83333 211.66666 L 105.83333 211.66666 L 105.83333 185.20833 L 52.916664 185.20833 L 0.0 185.20833 L 26.458332 158.74998 L 52.916664 132.29166 L 79.37499 132.29166 L 105.83333 132.29166 L 105.83333 105.83333 L 105.83333 105.83333 L 105.83333 105.83333 L 105.83333 79.37499 L 105.83333 79.37499 L 105.83333 79.37499 L 132.29166 52.916664 L 132.29166 26.458332 L 132.29166 26.458332 Q 158.74998 26.458332 158.74998 26.458332 L 158.74998 0.0 L 317.49997 0.0 Q 449.79166 0.0 476.24997 26.458332 Q 476.24997 79.37499 582.0833 52.916664 Q 661.4583 52.916664 687.9166 132.29166 Q 687.9166 211.66666 714.37494 211.66666 z" svg:height="3.439583mm" draw:style-name="style-132" svg:viewBox="0.0 0.0 714.37494 343.9583" svg:width="7.1437497mm" svg:x="185.73749mm" svg:y="155.31041mm"/>
          <draw:path svg:d="M 343.9583 79.37499 L 370.41666 158.74998 L 370.41666 158.74998 L 370.41666 185.20833 L 370.41666 185.20833 L 370.41666 185.20833 L 396.87497 185.20833 L 396.87497 185.20833 L 423.3333 211.66666 L 423.3333 211.66666 L 423.3333 238.12498 Q 423.3333 291.04166 449.79166 317.49997 L 449.79166 343.9583 L 423.3333 343.9583 Q 423.3333 343.9583 370.41666 317.49997 Q 343.9583 291.04166 343.9583 370.41666 L 343.9583 449.79166 L 317.49997 449.79166 Q 317.49997 449.79166 264.5833 449.79166 Q 211.66666 423.3333 211.66666 449.79166 Q 211.66666 502.7083 158.74998 529.1666 Q 79.37499 555.625 52.916664 555.625 L 0.0 555.625 L 0.0 555.625 Q 0.0 555.625 0.0 529.1666 L 0.0 502.7083 L 0.0 396.87497 L 0.0 317.49997 L 26.458332 317.49997 L 26.458332 291.04166 L 52.916664 291.04166 Q 79.37499 291.04166 79.37499 185.20833 Q 105.83333 105.83333 105.83333 79.37499 L 158.74998 26.458332 L 158.74998 26.458332 L 158.74998 26.458332 L 211.66666 0.0 L 238.12498 0.0 L 264.5833 26.458332 Q 264.5833 79.37499 291.04166 26.458332 Q 291.04166 -26.458332 317.49997 0.0 Q 317.49997 0.0 343.9583 79.37499 z" svg:height="5.5562496mm" draw:style-name="style-133" svg:viewBox="0.0 0.0 449.79166 555.625" svg:width="4.497916mm" svg:x="202.67082mm" svg:y="124.08958mm"/>
          <draw:path svg:d="M 1084.7916 52.916664 L 1084.7916 0.0 L 1111.25 0.0 L 1164.1666 0.0 L 1190.6249 0.0 L 1217.0833 0.0 L 1269.9999 52.916664 Q 1322.9166 79.37499 1296.4583 105.83333 L 1296.4583 132.29166 L 1269.9999 317.49997 Q 1217.0833 529.1666 1217.0833 529.1666 L 1217.0833 555.625 L 1190.6249 634.99994 Q 1164.1666 687.9166 1111.25 714.37494 L 1084.7916 740.8333 L 1058.3333 740.8333 L 1058.3333 740.8333 L 1005.4166 740.8333 L 952.49994 740.8333 L 952.49994 740.8333 L 926.0416 740.8333 L 793.74994 740.8333 Q 687.9166 740.8333 423.3333 687.9166 L 158.74998 661.4583 L 158.74998 661.4583 L 158.74998 634.99994 L 105.83333 634.99994 L 79.37499 634.99994 L 52.916664 608.5416 L 0.0 608.5416 L 0.0 476.24997 Q 0.0 343.9583 52.916664 211.66666 Q 105.83333 79.37499 211.66666 52.916664 L 291.04166 26.458332 L 317.49997 26.458332 L 370.41666 26.458332 L 370.41666 26.458332 L 370.41666 26.458332 L 502.7083 52.916664 Q 608.5416 105.83333 687.9166 79.37499 Q 740.8333 52.916664 740.8333 52.916664 Q 740.8333 52.916664 767.2916 52.916664 L 767.2916 52.916664 L 793.74994 52.916664 Q 846.6666 79.37499 846.6666 105.83333 Q 846.6666 158.74998 952.49994 105.83333 Q 1058.3333 79.37499 1084.7916 52.916664 z" svg:height="7.408333mm" draw:style-name="style-134" svg:viewBox="0.0 0.0 1296.4583 740.8333" svg:width="12.964582mm" svg:x="99.48333mm" svg:y="200.55415mm"/>
          <draw:path svg:d="M 1957.9165 26.458332 L 1984.3749 26.458332 L 1984.3749 26.458332 L 1984.3749 52.916664 L 2010.8333 79.37499 Q 2037.2915 105.83333 2010.8333 132.29166 Q 1984.3749 185.20833 2010.8333 185.20833 L 2037.2915 185.20833 L 2037.2915 185.20833 Q 2037.2915 185.20833 1984.3749 238.12498 Q 1931.4583 264.5833 1243.5416 634.99994 Q 555.625 1031.875 449.79166 1111.25 L 343.9583 1190.6249 L 317.49997 1190.6249 L 317.49997 1190.6249 L 291.04166 1217.0833 L 264.5833 1243.5416 L 238.12498 1243.5416 L 238.12498 1243.5416 L 238.12498 1217.0833 L 238.12498 1190.6249 L 264.5833 1190.6249 L 264.5833 1190.6249 L 264.5833 1164.1666 Q 291.04166 1164.1666 211.66666 1137.7083 Q 158.74998 1084.7916 158.74998 1084.7916 Q 185.20833 1058.3333 185.20833 1031.875 Q 185.20833 1005.4166 105.83333 1005.4166 L 0.0 978.95825 L 26.458332 978.95825 L 52.916664 978.95825 L 26.458332 952.49994 L 0.0 926.0416 L 0.0 926.0416 L 0.0 926.0416 L 26.458332 926.0416 L 52.916664 926.0416 L 79.37499 899.5833 L 132.29166 873.12494 L 343.9583 767.2916 Q 582.0833 661.4583 582.0833 634.99994 Q 582.0833 608.5416 873.12494 502.7083 Q 1137.7083 370.41666 1137.7083 343.9583 Q 1137.7083 317.49997 1402.2916 211.66666 Q 1666.8749 79.37499 1666.8749 79.37499 L 1666.8749 79.37499 L 1666.8749 79.37499 L 1666.8749 79.37499 L 1693.3333 79.37499 L 1693.3333 79.37499 L 1693.3333 105.83333 L 1719.7916 105.83333 L 1719.7916 79.37499 L 1719.7916 52.916664 L 1825.6249 26.458332 Q 1931.4583 -26.458332 1931.4583 0.0 Q 1931.4583 26.458332 1957.9165 26.458332 z" svg:height="12.435416mm" draw:style-name="style-135" svg:viewBox="0.0 0.0 2037.2915 1243.5416" svg:width="20.372915mm" svg:x="72.760414mm" svg:y="117.21041mm"/>
          <draw:path svg:d="M 158.74998 26.458332 L 158.74998 0.0 L 158.74998 0.0 L 185.20833 0.0 L 185.20833 26.458332 Q 185.20833 52.916664 238.12498 79.37499 Q 264.5833 79.37499 264.5833 132.29166 L 264.5833 158.74998 L 264.5833 158.74998 L 264.5833 185.20833 L 238.12498 185.20833 Q 211.66666 185.20833 105.83333 238.12498 L 0.0 291.04166 L 0.0 238.12498 L 0.0 185.20833 L 79.37499 158.74998 Q 158.74998 132.29166 158.74998 132.29166 L 158.74998 132.29166 L 158.74998 105.83333 Q 158.74998 79.37499 158.74998 26.458332 z" svg:height="2.9104166mm" draw:style-name="style-136" svg:viewBox="0.0 0.0 264.5833 291.04166" svg:width="2.6458333mm" svg:x="151.87082mm" svg:y="174.88957mm"/>
          <draw:path svg:d="M 158.74998 52.916664 L 158.74998 0.0 L 185.20833 0.0 Q 211.66666 26.458332 238.12498 26.458332 L 264.5833 26.458332 L 291.04166 26.458332 Q 317.49997 26.458332 317.49997 79.37499 Q 343.9583 132.29166 343.9583 158.74998 L 343.9583 185.20833 L 317.49997 211.66666 Q 291.04166 238.12498 343.9583 238.12498 Q 396.87497 264.5833 396.87497 291.04166 Q 396.87497 291.04166 370.41666 317.49997 L 370.41666 343.9583 L 370.41666 396.87497 Q 343.9583 449.79166 370.41666 449.79166 L 370.41666 449.79166 L 370.41666 449.79166 Q 343.9583 476.24997 343.9583 529.1666 Q 343.9583 582.0833 291.04166 608.5416 L 211.66666 634.99994 L 211.66666 661.4583 L 211.66666 687.9166 L 185.20833 687.9166 L 158.74998 714.37494 L 158.74998 714.37494 L 132.29166 714.37494 L 132.29166 714.37494 L 132.29166 714.37494 L 132.29166 714.37494 L 105.83333 714.37494 L 52.916664 740.8333 L 0.0 740.8333 L 0.0 714.37494 L 26.458332 687.9166 L 26.458332 634.99994 L 26.458332 582.0833 L 26.458332 555.625 Q 26.458332 529.1666 26.458332 396.87497 Q 26.458332 264.5833 79.37499 238.12498 Q 132.29166 185.20833 132.29166 158.74998 Q 132.29166 105.83333 158.74998 52.916664 z" svg:height="7.408333mm" draw:style-name="style-137" svg:viewBox="0.0 0.0 396.87497 740.8333" svg:width="3.9687498mm" svg:x="278.60623mm" svg:y="215.6354mm"/>
          <draw:path svg:d="M 238.12498 0.0 L 317.49997 0.0 L 317.49997 0.0 L 317.49997 0.0 L 370.41666 0.0 L 396.87497 0.0 L 449.79166 0.0 L 502.7083 0.0 L 555.625 26.458332 Q 608.5416 26.458332 608.5416 105.83333 L 608.5416 185.20833 L 582.0833 264.5833 Q 582.0833 317.49997 555.625 317.49997 L 555.625 343.9583 L 529.1666 343.9583 Q 502.7083 370.41666 370.41666 317.49997 Q 211.66666 264.5833 185.20833 291.04166 Q 158.74998 317.49997 105.83333 238.12498 L 52.916664 158.74998 L 52.916664 158.74998 L 52.916664 158.74998 L 26.458332 132.29166 L 0.0 132.29166 L 79.37499 79.37499 Q 158.74998 0.0 238.12498 0.0 z" svg:height="3.439583mm" draw:style-name="style-138" svg:viewBox="0.0 0.0 608.5416 343.9583" svg:width="6.0854163mm" svg:x="133.87917mm" svg:y="144.99165mm"/>
          <draw:path svg:d="M 291.04166 26.458332 L 291.04166 0.0 L 317.49997 0.0 Q 343.9583 26.458332 343.9583 26.458332 L 370.41666 26.458332 L 396.87497 79.37499 Q 449.79166 105.83333 449.79166 132.29166 L 449.79166 132.29166 L 449.79166 185.20833 Q 449.79166 211.66666 423.3333 211.66666 Q 423.3333 185.20833 211.66666 291.04166 L 0.0 370.41666 L 26.458332 343.9583 Q 26.458332 291.04166 79.37499 291.04166 Q 105.83333 291.04166 132.29166 264.5833 L 158.74998 264.5833 L 158.74998 238.12498 Q 158.74998 211.66666 238.12498 185.20833 Q 317.49997 158.74998 343.9583 105.83333 Q 343.9583 52.916664 317.49997 52.916664 Q 291.04166 52.916664 291.04166 26.458332 z" svg:height="3.7041664mm" draw:style-name="style-139" svg:viewBox="0.0 0.0 449.79166 370.41666" svg:width="4.497916mm" svg:x="249.50208mm" svg:y="177.5354mm"/>
          <draw:path svg:d="M 952.49994 0.0 L 978.95825 0.0 L 978.95825 0.0 Q 978.95825 0.0 1005.4166 26.458332 L 1005.4166 26.458332 L 1005.4166 26.458332 Q 1005.4166 52.916664 1005.4166 52.916664 L 1031.875 52.916664 L 1031.875 52.916664 Q 1031.875 52.916664 1058.3333 79.37499 L 1058.3333 79.37499 L 1058.3333 79.37499 Q 1058.3333 105.83333 1058.3333 105.83333 L 1084.7916 105.83333 L 1084.7916 105.83333 Q 1084.7916 105.83333 1111.25 132.29166 L 1111.25 132.29166 L 1111.25 132.29166 Q 1111.25 158.74998 1111.25 158.74998 L 1137.7083 158.74998 L 1137.7083 158.74998 L 1137.7083 185.20833 L 1164.1666 264.5833 Q 1217.0833 317.49997 1190.6249 317.49997 L 1190.6249 343.9583 L 846.6666 343.9583 L 529.1666 343.9583 L 529.1666 317.49997 Q 529.1666 291.04166 529.1666 211.66666 Q 529.1666 158.74998 291.04166 158.74998 L 52.916664 158.74998 L 52.916664 238.12498 L 52.916664 317.49997 L 26.458332 317.49997 L 26.458332 317.49997 L 26.458332 317.49997 L 26.458332 291.04166 L 26.458332 211.66666 L 0.0 158.74998 L 0.0 158.74998 L 0.0 158.74998 L 0.0 132.29166 L 0.0 132.29166 L 26.458332 132.29166 L 26.458332 105.83333 L 26.458332 105.83333 L 52.916664 105.83333 L 52.916664 52.916664 L 52.916664 26.458332 L 105.83333 26.458332 Q 185.20833 0.0 158.74998 0.0 Q 132.29166 0.0 423.3333 0.0 Q 740.8333 0.0 846.6666 0.0 Q 952.49994 0.0 952.49994 0.0 z" svg:height="3.439583mm" draw:style-name="style-140" svg:viewBox="0.0 0.0 1190.6249 343.9583" svg:width="11.906249mm" svg:x="183.62082mm" svg:y="220.13332mm"/>
          <draw:path svg:d="M 926.0416 0.0 L 952.49994 0.0 L 952.49994 52.916664 L 952.49994 105.83333 L 978.95825 158.74998 L 978.95825 211.66666 L 1349.3749 264.5833 Q 1746.2499 317.49997 1746.2499 317.49997 L 1746.2499 343.9583 L 1640.4166 343.9583 Q 1561.0416 370.41666 1402.2916 370.41666 L 1269.9999 396.87497 L 1243.5416 423.3333 L 1217.0833 449.79166 L 1217.0833 449.79166 L 1217.0833 476.24997 L 1164.1666 476.24997 L 1137.7083 476.24997 L 1137.7083 502.7083 L 1111.25 502.7083 L 1137.7083 582.0833 Q 1137.7083 634.99994 1190.6249 661.4583 Q 1217.0833 661.4583 1243.5416 687.9166 L 1243.5416 687.9166 L 1164.1666 714.37494 Q 1111.25 740.8333 1111.25 740.8333 L 1084.7916 740.8333 L 1084.7916 740.8333 Q 1058.3333 740.8333 1005.4166 687.9166 Q 952.49994 608.5416 1005.4166 476.24997 L 1031.875 370.41666 L 952.49994 370.41666 L 899.5833 370.41666 L 873.12494 449.79166 Q 846.6666 529.1666 793.74994 502.7083 Q 740.8333 476.24997 740.8333 476.24997 L 740.8333 476.24997 L 740.8333 449.79166 L 740.8333 449.79166 L 714.37494 449.79166 L 714.37494 423.3333 L 661.4583 423.3333 L 608.5416 423.3333 L 608.5416 396.87497 L 582.0833 396.87497 L 582.0833 396.87497 L 582.0833 423.3333 L 582.0833 423.3333 L 582.0833 423.3333 L 555.625 449.79166 L 555.625 476.24997 L 555.625 476.24997 Q 529.1666 476.24997 529.1666 502.7083 Q 502.7083 529.1666 317.49997 476.24997 L 132.29166 423.3333 L 132.29166 396.87497 L 105.83333 396.87497 L 105.83333 396.87497 L 105.83333 396.87497 L 105.83333 343.9583 L 105.83333 291.04166 L 79.37499 291.04166 L 79.37499 264.5833 L 79.37499 264.5833 L 52.916664 264.5833 L 52.916664 238.12498 L 52.916664 211.66666 L 26.458332 211.66666 L 0.0 211.66666 L 52.916664 185.20833 L 132.29166 185.20833 L 132.29166 158.74998 L 132.29166 132.29166 L 185.20833 132.29166 Q 238.12498 158.74998 582.0833 158.74998 Q 899.5833 211.66666 899.5833 105.83333 Q 899.5833 0.0 926.0416 0.0 z" svg:height="7.408333mm" draw:style-name="style-141" svg:viewBox="0.0 0.0 1746.2499 740.8333" svg:width="17.4625mm" svg:x="13.229166mm" svg:y="199.49582mm"/>
          <draw:path svg:d="M 449.79166 52.916664 L 476.24997 52.916664 L 502.7083 52.916664 L 555.625 52.916664 L 555.625 26.458332 L 555.625 26.458332 L 582.0833 26.458332 L 582.0833 0.0 L 608.5416 0.0 Q 661.4583 0.0 661.4583 26.458332 Q 661.4583 52.916664 1031.875 52.916664 Q 1402.2916 52.916664 1428.7499 26.458332 Q 1455.2083 0.0 1508.1249 0.0 L 1534.5833 0.0 L 1613.9583 0.0 L 1693.3333 0.0 L 1693.3333 26.458332 L 1719.7916 52.916664 L 1719.7916 52.916664 L 1719.7916 52.916664 L 1746.2499 79.37499 L 1772.7083 105.83333 L 1746.2499 105.83333 L 1719.7916 105.83333 L 1719.7916 132.29166 L 1719.7916 132.29166 L 1693.3333 132.29166 L 1693.3333 158.74998 L 1719.7916 158.74998 L 1746.2499 158.74998 L 1613.9583 185.20833 Q 1455.2083 211.66666 926.0416 211.66666 L 423.3333 211.66666 L 370.41666 238.12498 L 317.49997 238.12498 L 211.66666 238.12498 L 105.83333 211.66666 L 105.83333 211.66666 L 79.37499 211.66666 L 79.37499 185.20833 L 79.37499 158.74998 L 52.916664 158.74998 L 26.458332 158.74998 L 26.458332 132.29166 L 26.458332 132.29166 L 0.0 132.29166 L 0.0 132.29166 L 0.0 105.83333 L 26.458332 79.37499 L 26.458332 52.916664 L 26.458332 26.458332 L 79.37499 52.916664 Q 132.29166 52.916664 158.74998 26.458332 Q 185.20833 0.0 291.04166 52.916664 Q 396.87497 52.916664 449.79166 52.916664 z" svg:height="2.38125mm" draw:style-name="style-142" svg:viewBox="0.0 0.0 1772.7083 238.12498" svg:width="17.727083mm" svg:x="1.8520832mm" svg:y="170.92082mm"/>
          <draw:path svg:d="M 264.5833 0.0 L 317.49997 0.0 L 317.49997 26.458332 Q 317.49997 26.458332 343.9583 26.458332 L 343.9583 52.916664 L 343.9583 79.37499 L 343.9583 79.37499 L 317.49997 132.29166 Q 264.5833 158.74998 317.49997 291.04166 Q 317.49997 449.79166 396.87497 423.3333 Q 476.24997 396.87497 529.1666 396.87497 L 555.625 396.87497 L 582.0833 396.87497 L 608.5416 396.87497 L 608.5416 449.79166 Q 634.99994 502.7083 634.99994 529.1666 L 634.99994 555.625 L 634.99994 582.0833 Q 608.5416 608.5416 608.5416 608.5416 L 608.5416 608.5416 L 582.0833 661.4583 Q 555.625 714.37494 582.0833 714.37494 Q 608.5416 714.37494 608.5416 687.9166 Q 634.99994 661.4583 634.99994 661.4583 L 634.99994 634.99994 L 687.9166 687.9166 Q 740.8333 740.8333 767.2916 793.74994 Q 793.74994 846.6666 820.2083 846.6666 Q 846.6666 873.12494 899.5833 873.12494 L 952.49994 873.12494 L 952.49994 873.12494 Q 952.49994 873.12494 978.95825 873.12494 L 978.95825 846.6666 L 1005.4166 846.6666 Q 1031.875 846.6666 1005.4166 873.12494 Q 1005.4166 926.0416 1005.4166 926.0416 L 1005.4166 926.0416 L 952.49994 926.0416 Q 926.0416 926.0416 926.0416 978.95825 Q 899.5833 1031.875 899.5833 1031.875 L 873.12494 1058.3333 L 873.12494 1058.3333 L 873.12494 1031.875 L 846.6666 1031.875 L 820.2083 1031.875 L 820.2083 1005.4166 Q 793.74994 978.95825 793.74994 926.0416 Q 740.8333 846.6666 714.37494 820.2083 L 687.9166 820.2083 L 687.9166 793.74994 L 687.9166 793.74994 L 661.4583 793.74994 L 661.4583 767.2916 L 634.99994 767.2916 L 608.5416 767.2916 L 582.0833 820.2083 Q 582.0833 873.12494 555.625 899.5833 L 555.625 926.0416 L 529.1666 926.0416 L 529.1666 926.0416 L 529.1666 952.49994 L 529.1666 952.49994 L 502.7083 952.49994 L 502.7083 978.95825 L 502.7083 978.95825 L 476.24997 978.95825 L 476.24997 978.95825 L 476.24997 978.95825 L 476.24997 978.95825 L 476.24997 952.49994 L 449.79166 952.49994 L 449.79166 952.49994 L 449.79166 926.0416 Q 423.3333 899.5833 396.87497 873.12494 Q 343.9583 820.2083 291.04166 820.2083 L 238.12498 793.74994 L 238.12498 740.8333 Q 238.12498 687.9166 211.66666 687.9166 L 158.74998 687.9166 L 158.74998 687.9166 Q 132.29166 714.37494 132.29166 714.37494 L 132.29166 714.37494 L 132.29166 714.37494 Q 105.83333 714.37494 79.37499 608.5416 L 52.916664 529.1666 L 26.458332 529.1666 L 26.458332 529.1666 L 26.458332 502.7083 Q 0.0 476.24997 0.0 449.79166 L 0.0 423.3333 L 0.0 423.3333 Q 0.0 423.3333 26.458332 396.87497 Q 52.916664 396.87497 79.37499 396.87497 Q 105.83333 396.87497 132.29166 396.87497 Q 158.74998 396.87497 132.29166 238.12498 Q 105.83333 105.83333 158.74998 79.37499 L 185.20833 79.37499 L 185.20833 79.37499 Q 211.66666 79.37499 211.66666 79.37499 L 211.66666 52.916664 L 211.66666 26.458332 Q 238.12498 26.458332 264.5833 0.0 z M 502.7083 582.0833 Q 529.1666 555.625 529.1666 582.0833 Q 555.625 608.5416 529.1666 608.5416 Q 502.7083 608.5416 502.7083 582.0833 z" svg:height="10.583333mm" draw:style-name="style-143" svg:viewBox="0.0 0.0 1005.4166 1058.3333" svg:width="10.054166mm" svg:x="232.30415mm" svg:y="139.96457mm"/>
          <draw:path svg:d="M 79.37499 26.458332 L 105.83333 0.0 L 132.29166 0.0 Q 158.74998 0.0 185.20833 52.916664 Q 185.20833 105.83333 211.66666 105.83333 Q 238.12498 105.83333 264.5833 158.74998 Q 291.04166 185.20833 291.04166 158.74998 Q 291.04166 132.29166 396.87497 132.29166 Q 476.24997 158.74998 582.0833 185.20833 Q 661.4583 211.66666 687.9166 317.49997 L 714.37494 423.3333 L 714.37494 423.3333 L 714.37494 423.3333 L 714.37494 449.79166 L 714.37494 476.24997 L 687.9166 476.24997 L 687.9166 476.24997 L 687.9166 476.24997 Q 661.4583 476.24997 661.4583 529.1666 Q 634.99994 582.0833 555.625 582.0833 L 449.79166 555.625 L 449.79166 555.625 Q 449.79166 529.1666 238.12498 476.24997 L 0.0 423.3333 L 0.0 396.87497 L 0.0 370.41666 L 0.0 317.49997 L 26.458332 291.04166 L 26.458332 211.66666 Q 26.458332 158.74998 52.916664 105.83333 L 79.37499 26.458332 L 79.37499 26.458332 z" svg:height="5.820833mm" draw:style-name="style-144" svg:viewBox="0.0 0.0 714.37494 582.0833" svg:width="7.1437497mm" svg:x="76.993744mm" svg:y="202.14166mm"/>
          <draw:path svg:d="M 1217.0833 0.0 L 1217.0833 0.0 L 1217.0833 26.458332 Q 1243.5416 26.458332 1217.0833 52.916664 L 1164.1666 52.916664 L 1164.1666 132.29166 Q 1164.1666 185.20833 1164.1666 264.5833 Q 1164.1666 343.9583 1164.1666 343.9583 Q 1164.1666 370.41666 1164.1666 396.87497 L 1164.1666 396.87497 L 1058.3333 423.3333 Q 952.49994 449.79166 926.0416 476.24997 Q 899.5833 502.7083 873.12494 555.625 Q 873.12494 608.5416 899.5833 608.5416 L 926.0416 608.5416 L 952.49994 608.5416 L 978.95825 608.5416 L 1005.4166 634.99994 L 1058.3333 661.4583 L 1111.25 661.4583 Q 1137.7083 661.4583 1164.1666 634.99994 L 1164.1666 634.99994 L 1164.1666 634.99994 L 1190.6249 634.99994 L 1190.6249 661.4583 Q 1217.0833 661.4583 1217.0833 714.37494 L 1217.0833 740.8333 L 1243.5416 740.8333 L 1243.5416 767.2916 L 1534.5833 767.2916 Q 1799.1666 793.74994 1825.6249 740.8333 Q 1852.0833 687.9166 1878.5416 687.9166 L 1878.5416 687.9166 L 1878.5416 687.9166 Q 1904.9999 687.9166 1904.9999 714.37494 L 1904.9999 714.37494 L 1852.0833 767.2916 Q 1825.6249 820.2083 1904.9999 820.2083 L 1984.3749 820.2083 L 2196.0415 846.6666 Q 2407.7083 873.12494 2539.9998 873.12494 L 2645.8333 873.12494 L 2645.8333 899.5833 L 2672.2915 899.5833 L 2672.2915 899.5833 L 2672.2915 926.0416 L 2672.2915 926.0416 L 2698.7498 926.0416 L 2698.7498 926.0416 L 2698.7498 926.0416 L 2698.7498 952.49994 L 2698.7498 952.49994 L 2672.2915 952.49994 L 2672.2915 978.95825 L 2672.2915 978.95825 L 2645.8333 978.95825 L 2645.8333 978.95825 Q 2645.8333 978.95825 2672.2915 1005.4166 L 2698.7498 1005.4166 L 2698.7498 1031.875 L 2698.7498 1058.3333 L 2672.2915 1084.7916 L 2672.2915 1137.7083 L 2645.8333 1137.7083 Q 2645.8333 1164.1666 2619.3748 1190.6249 Q 2619.3748 1190.6249 2592.9165 1217.0833 Q 2539.9998 1217.0833 2539.9998 1296.4583 Q 2539.9998 1375.8333 2513.5415 1349.3749 Q 2487.0833 1349.3749 2460.6248 1322.9166 Q 2460.6248 1296.4583 2434.1665 1296.4583 Q 2381.2498 1322.9166 2407.7083 1402.2916 L 2407.7083 1481.6666 L 2328.3333 1481.6666 Q 2248.9583 1481.6666 2248.9583 1508.1249 L 2248.9583 1534.5833 L 2222.5 1534.5833 L 2222.5 1534.5833 L 2169.5833 1534.5833 Q 2116.6665 1508.1249 2010.8333 1508.1249 Q 1878.5416 1508.1249 1799.1666 1508.1249 L 1693.3333 1481.6666 L 1693.3333 1455.2083 Q 1693.3333 1455.2083 1666.8749 1455.2083 L 1666.8749 1455.2083 L 1666.8749 1455.2083 Q 1640.4166 1428.7499 1640.4166 1428.7499 L 1640.4166 1428.7499 L 1587.4999 1428.7499 Q 1561.0416 1402.2916 1058.3333 1137.7083 Q 555.625 873.12494 502.7083 926.0416 L 449.79166 952.49994 L 449.79166 926.0416 Q 423.3333 926.0416 423.3333 926.0416 L 396.87497 899.5833 L 396.87497 873.12494 Q 423.3333 873.12494 423.3333 846.6666 Q 423.3333 820.2083 370.41666 793.74994 Q 343.9583 767.2916 158.74998 740.8333 L 0.0 714.37494 L 0.0 714.37494 L 0.0 714.37494 L 52.916664 687.9166 L 79.37499 687.9166 L 79.37499 661.4583 L 105.83333 634.99994 L 105.83333 634.99994 L 105.83333 608.5416 L 105.83333 608.5416 L 105.83333 608.5416 L 79.37499 608.5416 L 79.37499 608.5416 L 132.29166 582.0833 Q 185.20833 582.0833 185.20833 555.625 Q 211.66666 529.1666 238.12498 529.1666 Q 264.5833 555.625 264.5833 502.7083 Q 291.04166 449.79166 317.49997 449.79166 L 343.9583 449.79166 L 343.9583 423.3333 L 317.49997 423.3333 L 317.49997 396.87497 L 317.49997 370.41666 L 291.04166 317.49997 Q 291.04166 264.5833 264.5833 264.5833 L 238.12498 238.12498 L 211.66666 238.12498 L 185.20833 238.12498 L 185.20833 238.12498 L 185.20833 238.12498 L 317.49997 211.66666 Q 449.79166 185.20833 582.0833 185.20833 Q 687.9166 132.29166 767.2916 132.29166 L 846.6666 132.29166 L 846.6666 132.29166 Q 846.6666 132.29166 899.5833 132.29166 L 952.49994 132.29166 L 952.49994 132.29166 L 952.49994 132.29166 L 952.49994 132.29166 Q 952.49994 132.29166 978.95825 105.83333 L 978.95825 79.37499 L 1005.4166 79.37499 Q 1005.4166 79.37499 1058.3333 52.916664 L 1137.7083 26.458332 L 1164.1666 26.458332 Q 1190.6249 26.458332 1217.0833 0.0 z" svg:height="15.345833mm" draw:style-name="style-145" svg:viewBox="0.0 0.0 2698.7498 1534.5833" svg:width="26.9875mm" svg:x="14.287499mm" svg:y="206.11041mm"/>
          <draw:path svg:d="M 767.2916 0.0 L 767.2916 0.0 L 793.74994 0.0 Q 846.6666 0.0 873.12494 26.458332 Q 899.5833 79.37499 899.5833 79.37499 L 899.5833 79.37499 L 952.49994 105.83333 Q 978.95825 132.29166 1005.4166 132.29166 L 1031.875 132.29166 L 1031.875 158.74998 Q 1005.4166 185.20833 1031.875 185.20833 L 1031.875 185.20833 L 1031.875 211.66666 L 1005.4166 211.66666 L 1005.4166 238.12498 Q 978.95825 238.12498 952.49994 264.5833 Q 952.49994 291.04166 1005.4166 343.9583 Q 1058.3333 396.87497 1058.3333 449.79166 Q 1031.875 476.24997 1058.3333 502.7083 Q 1111.25 529.1666 1084.7916 529.1666 L 1084.7916 555.625 L 1084.7916 555.625 L 1058.3333 555.625 L 1058.3333 555.625 L 1058.3333 582.0833 L 1058.3333 582.0833 L 1031.875 555.625 L 899.5833 555.625 Q 793.74994 555.625 793.74994 582.0833 L 793.74994 582.0833 L 714.37494 582.0833 Q 634.99994 555.625 502.7083 582.0833 Q 370.41666 608.5416 370.41666 582.0833 Q 370.41666 555.625 317.49997 555.625 L 291.04166 555.625 L 291.04166 555.625 L 317.49997 529.1666 L 317.49997 529.1666 L 317.49997 502.7083 L 264.5833 502.7083 Q 238.12498 502.7083 211.66666 449.79166 L 158.74998 449.79166 L 132.29166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0.0 264.5833 L 0.0 264.5833 L 26.458332 264.5833 L 26.458332 291.04166 L 26.458332 291.04166 L 52.916664 291.04166 L 52.916664 291.04166 L 52.916664 291.04166 L 52.916664 291.04166 L 79.37499 291.04166 L 105.83333 291.04166 L 158.74998 291.04166 L 423.3333 185.20833 Q 687.9166 105.83333 740.8333 52.916664 Q 767.2916 26.458332 767.2916 0.0 z" svg:height="5.820833mm" draw:style-name="style-146" svg:viewBox="0.0 0.0 1084.7916 582.0833" svg:width="10.847916mm" svg:x="113.24166mm" svg:y="171.71457mm"/>
          <draw:path svg:d="M 634.99994 0.0 L 661.4583 0.0 L 661.4583 52.916664 Q 634.99994 105.83333 317.49997 132.29166 L 0.0 158.74998 L 0.0 158.74998 L 0.0 158.74998 L 0.0 132.29166 L 0.0 132.29166 L 26.458332 132.29166 L 26.458332 105.83333 L 158.74998 79.37499 Q 264.5833 52.916664 291.04166 26.458332 Q 291.04166 0.0 476.24997 0.0 Q 634.99994 0.0 634.99994 0.0 z" svg:height="1.5874999mm" draw:style-name="style-147" svg:viewBox="0.0 0.0 661.4583 158.74998" svg:width="6.614583mm" svg:x="222.77916mm" svg:y="221.19165mm"/>
          <draw:path svg:d="M 714.37494 79.37499 L 714.37494 79.37499 L 767.2916 132.29166 Q 820.2083 211.66666 820.2083 238.12498 L 820.2083 291.04166 L 793.74994 291.04166 L 793.74994 291.04166 L 767.2916 291.04166 Q 740.8333 291.04166 661.4583 291.04166 L 582.0833 343.9583 L 582.0833 343.9583 L 582.0833 343.9583 L 502.7083 343.9583 Q 449.79166 343.9583 291.04166 343.9583 L 105.83333 343.9583 L 105.83333 317.49997 L 79.37499 317.49997 L 79.37499 317.49997 L 79.37499 317.49997 L 79.37499 291.04166 L 79.37499 291.04166 L 79.37499 238.12498 L 79.37499 185.20833 L 79.37499 132.29166 L 79.37499 105.83333 L 26.458332 105.83333 L 0.0 79.37499 L 0.0 79.37499 L 0.0 79.37499 L 158.74998 26.458332 Q 317.49997 -26.458332 449.79166 0.0 Q 555.625 26.458332 634.99994 26.458332 Q 714.37494 79.37499 714.37494 79.37499 z" svg:height="3.439583mm" draw:style-name="style-148" svg:viewBox="0.0 0.0 820.2083 343.9583" svg:width="8.202083mm" svg:x="162.18958mm" svg:y="168.53958mm"/>
          <draw:path svg:d="M 211.66666 79.37499 L 238.12498 0.0 L 238.12498 0.0 Q 264.5833 0.0 264.5833 26.458332 L 264.5833 79.37499 L 291.04166 79.37499 L 291.04166 79.37499 L 317.49997 52.916664 L 370.41666 26.458332 L 370.41666 26.458332 L 396.87497 26.458332 L 423.3333 105.83333 Q 476.24997 185.20833 476.24997 185.20833 L 502.7083 185.20833 L 502.7083 211.66666 L 476.24997 238.12498 L 476.24997 238.12498 L 476.24997 238.12498 L 476.24997 211.66666 L 476.24997 211.66666 L 449.79166 211.66666 L 449.79166 185.20833 L 449.79166 185.20833 L 423.3333 185.20833 L 423.3333 185.20833 L 423.3333 185.20833 L 423.3333 211.66666 L 423.3333 211.66666 L 396.87497 238.12498 L 370.41666 264.5833 L 370.41666 291.04166 L 370.41666 317.49997 L 343.9583 343.9583 L 343.9583 396.87497 L 370.41666 396.87497 L 396.87497 396.87497 L 396.87497 423.3333 L 396.87497 423.3333 L 370.41666 423.3333 L 317.49997 423.3333 L 317.49997 449.79166 L 317.49997 476.24997 L 317.49997 476.24997 Q 291.04166 502.7083 238.12498 476.24997 L 185.20833 476.24997 L 185.20833 476.24997 Q 185.20833 449.79166 185.20833 343.9583 Q 185.20833 238.12498 105.83333 291.04166 L 52.916664 317.49997 L 26.458332 317.49997 L 0.0 317.49997 L 0.0 317.49997 Q 0.0 291.04166 52.916664 264.5833 L 79.37499 238.12498 L 79.37499 211.66666 L 105.83333 211.66666 L 105.83333 211.66666 L 105.83333 185.20833 L 105.83333 185.20833 L 105.83333 185.20833 L 132.29166 185.20833 Q 132.29166 185.20833 158.74998 158.74998 Q 185.20833 132.29166 211.66666 79.37499 z" svg:height="4.7625mm" draw:style-name="style-149" svg:viewBox="0.0 0.0 502.7083 476.24997" svg:width="5.027083mm" svg:x="155.575mm" svg:y="152.66458mm"/>
          <draw:path svg:d="M 132.29166 26.458332 L 132.29166 79.37499 L 105.83333 79.37499 Q 105.83333 105.83333 105.83333 158.74998 Q 105.83333 238.12498 132.29166 238.12498 Q 158.74998 264.5833 158.74998 291.04166 Q 158.74998 343.9583 132.29166 343.9583 Q 105.83333 343.9583 105.83333 370.41666 L 105.83333 370.41666 L 52.916664 370.41666 L 26.458332 370.41666 L 26.458332 343.9583 L 0.0 317.49997 L 0.0 264.5833 L 0.0 211.66666 L 0.0 132.29166 Q 0.0 79.37499 26.458332 26.458332 Q 26.458332 0.0 79.37499 0.0 Q 132.29166 0.0 132.29166 26.458332 z" svg:height="3.7041664mm" draw:style-name="style-150" svg:viewBox="0.0 0.0 158.74998 370.41666" svg:width="1.5874999mm" svg:x="95.24999mm" svg:y="116.15208mm"/>
          <draw:path svg:d="M 793.74994 396.87497 L 793.74994 396.87497 L 740.8333 396.87497 Q 714.37494 396.87497 582.0833 370.41666 Q 476.24997 343.9583 476.24997 370.41666 L 449.79166 396.87497 L 449.79166 370.41666 Q 423.3333 343.9583 343.9583 343.9583 Q 238.12498 343.9583 158.74998 343.9583 L 105.83333 343.9583 L 79.37499 343.9583 L 52.916664 343.9583 L 79.37499 317.49997 L 105.83333 317.49997 L 105.83333 317.49997 Q 105.83333 317.49997 105.83333 291.04166 L 105.83333 291.04166 L 105.83333 291.04166 Q 105.83333 291.04166 105.83333 238.12498 Q 105.83333 211.66666 52.916664 185.20833 L 0.0 158.74998 L 0.0 132.29166 L 0.0 105.83333 L 26.458332 105.83333 L 52.916664 132.29166 L 79.37499 132.29166 Q 105.83333 132.29166 105.83333 105.83333 Q 105.83333 79.37499 79.37499 79.37499 Q 52.916664 79.37499 52.916664 26.458332 L 26.458332 0.0 L 52.916664 0.0 Q 105.83333 0.0 105.83333 26.458332 Q 105.83333 52.916664 158.74998 79.37499 Q 238.12498 79.37499 264.5833 132.29166 Q 317.49997 185.20833 555.625 264.5833 Q 793.74994 370.41666 793.74994 396.87497 Q 793.74994 396.87497 793.74994 396.87497 z" svg:height="3.9687498mm" draw:style-name="style-151" svg:viewBox="0.0 0.0 793.74994 396.87497" svg:width="7.9374995mm" svg:x="216.95833mm" svg:y="157.42708mm"/>
          <draw:path svg:d="M 211.66666 26.458332 L 291.04166 0.0 L 291.04166 0.0 L 291.04166 26.458332 L 370.41666 26.458332 L 476.24997 26.458332 L 476.24997 52.916664 L 476.24997 52.916664 L 502.7083 52.916664 L 502.7083 79.37499 L 582.0833 79.37499 Q 687.9166 132.29166 687.9166 132.29166 L 687.9166 132.29166 L 687.9166 132.29166 L 687.9166 158.74998 L 740.8333 238.12498 Q 767.2916 291.04166 714.37494 317.49997 Q 687.9166 343.9583 661.4583 343.9583 L 661.4583 343.9583 L 793.74994 370.41666 L 926.0416 396.87497 L 952.49994 396.87497 L 1005.4166 396.87497 L 1005.4166 396.87497 L 1005.4166 396.87497 L 1005.4166 423.3333 L 1031.875 423.3333 L 1031.875 449.79166 L 1031.875 449.79166 L 952.49994 449.79166 L 846.6666 449.79166 L 740.8333 449.79166 Q 608.5416 449.79166 555.625 396.87497 Q 502.7083 396.87497 476.24997 423.3333 L 449.79166 476.24997 L 396.87497 476.24997 Q 343.9583 449.79166 317.49997 423.3333 Q 317.49997 396.87497 291.04166 396.87497 Q 264.5833 396.87497 158.74998 343.9583 L 79.37499 291.04166 L 52.916664 291.04166 L 52.916664 291.04166 L 52.916664 264.5833 L 52.916664 264.5833 L 79.37499 264.5833 L 79.37499 238.12498 L 52.916664 238.12498 L 0.0 238.12498 L 0.0 211.66666 L 0.0 185.20833 L 0.0 158.74998 L 0.0 132.29166 L 0.0 132.29166 L 0.0 132.29166 L 0.0 105.83333 L 0.0 105.83333 L 0.0 105.83333 L 0.0 79.37499 L 52.916664 79.37499 Q 105.83333 79.37499 211.66666 26.458332 z" svg:height="4.7625mm" draw:style-name="style-152" svg:viewBox="0.0 0.0 1031.875 476.24997" svg:width="10.318749mm" svg:x="11.112499mm" svg:y="181.76874mm"/>
          <draw:path svg:d="M 105.83333 26.458332 L 105.83333 0.0 L 132.29166 0.0 L 158.74998 0.0 L 158.74998 26.458332 L 185.20833 52.916664 L 185.20833 52.916664 L 185.20833 52.916664 L 211.66666 79.37499 L 238.12498 79.37499 L 238.12498 211.66666 Q 238.12498 370.41666 264.5833 370.41666 L 264.5833 396.87497 L 264.5833 396.87497 Q 238.12498 396.87497 238.12498 555.625 Q 185.20833 714.37494 158.74998 740.8333 Q 105.83333 740.8333 52.916664 449.79166 L 0.0 158.74998 L 0.0 158.74998 L 26.458332 132.29166 L 26.458332 132.29166 L 26.458332 105.83333 L 26.458332 105.83333 L 26.458332 105.83333 L 52.916664 105.83333 L 52.916664 105.83333 L 79.37499 132.29166 Q 105.83333 158.74998 105.83333 105.83333 L 132.29166 52.916664 L 105.83333 26.458332 z" svg:height="7.408333mm" draw:style-name="style-153" svg:viewBox="0.0 0.0 264.5833 740.8333" svg:width="2.6458333mm" svg:x="76.993744mm" svg:y="130.70416mm"/>
          <draw:path svg:d="M 26.458332 79.37499 L 26.458332 0.0 L 52.916664 26.458332 Q 105.83333 26.458332 132.29166 52.916664 L 158.74998 52.916664 L 158.74998 52.916664 Q 158.74998 79.37499 158.74998 79.37499 L 185.20833 79.37499 L 185.20833 79.37499 L 211.66666 79.37499 L 211.66666 79.37499 L 211.66666 79.37499 L 449.79166 238.12498 Q 687.9166 396.87497 687.9166 449.79166 Q 687.9166 476.24997 634.99994 476.24997 L 582.0833 476.24997 L 582.0833 476.24997 L 555.625 476.24997 L 555.625 476.24997 Q 555.625 449.79166 423.3333 396.87497 L 317.49997 343.9583 L 317.49997 343.9583 Q 317.49997 343.9583 264.5833 317.49997 L 185.20833 291.04166 L 185.20833 291.04166 Q 158.74998 264.5833 132.29166 238.12498 L 105.83333 238.12498 L 105.83333 238.12498 L 105.83333 211.66666 L 79.37499 211.66666 L 79.37499 211.66666 L 52.916664 211.66666 Q 26.458332 185.20833 0.0 185.20833 L 0.0 185.20833 L 0.0 185.20833 Q 0.0 185.20833 0.0 158.74998 Q 0.0 158.74998 26.458332 79.37499 z" svg:height="4.7625mm" draw:style-name="style-154" svg:viewBox="0.0 0.0 687.9166 476.24997" svg:width="6.879166mm" svg:x="206.37498mm" svg:y="173.83124mm"/>
          <draw:path svg:d="M 211.66666 0.0 L 264.5833 0.0 L 238.12498 52.916664 Q 211.66666 105.83333 211.66666 105.83333 L 211.66666 132.29166 L 211.66666 132.29166 Q 211.66666 158.74998 211.66666 158.74998 L 238.12498 158.74998 L 211.66666 211.66666 Q 158.74998 264.5833 158.74998 264.5833 L 158.74998 291.04166 L 132.29166 291.04166 Q 105.83333 264.5833 52.916664 264.5833 L 26.458332 238.12498 L 26.458332 211.66666 L 0.0 211.66666 L 0.0 185.20833 Q 0.0 158.74998 26.458332 158.74998 Q 52.916664 132.29166 105.83333 105.83333 Q 185.20833 52.916664 185.20833 0.0 Q 185.20833 -26.458332 211.66666 0.0 z" svg:height="2.9104166mm" draw:style-name="style-155" svg:viewBox="0.0 0.0 264.5833 291.04166" svg:width="2.6458333mm" svg:x="122.237495mm" svg:y="197.37915mm"/>
          <draw:path svg:d="M 79.37499 26.458332 L 158.74998 0.0 L 158.74998 26.458332 Q 132.29166 52.916664 132.29166 79.37499 L 132.29166 105.83333 L 158.74998 105.83333 Q 185.20833 105.83333 185.20833 132.29166 Q 185.20833 158.74998 264.5833 185.20833 Q 343.9583 211.66666 370.41666 238.12498 L 370.41666 238.12498 L 343.9583 238.12498 Q 317.49997 238.12498 291.04166 291.04166 Q 291.04166 343.9583 238.12498 343.9583 Q 211.66666 343.9583 158.74998 343.9583 L 105.83333 343.9583 L 105.83333 370.41666 L 132.29166 370.41666 L 132.29166 423.3333 L 132.29166 476.24997 L 105.83333 476.24997 L 79.37499 476.24997 L 79.37499 449.79166 Q 79.37499 423.3333 52.916664 396.87497 L 26.458332 396.87497 L 26.458332 396.87497 Q 26.458332 396.87497 26.458332 317.49997 L 0.0 264.5833 L 0.0 238.12498 Q -26.458332 185.20833 0.0 105.83333 Q 0.0 26.458332 79.37499 26.458332 z" svg:height="4.7625mm" draw:style-name="style-156" svg:viewBox="0.0 0.0 370.41666 476.24997" svg:width="3.7041664mm" svg:x="169.06874mm" svg:y="109.27291mm"/>
          <draw:path svg:d="M 211.66666 0.0 L 211.66666 0.0 L 264.5833 0.0 L 317.49997 0.0 L 317.49997 0.0 Q 317.49997 26.458332 343.9583 26.458332 L 370.41666 26.458332 L 317.49997 132.29166 Q 238.12498 238.12498 238.12498 291.04166 L 238.12498 343.9583 L 211.66666 343.9583 L 211.66666 343.9583 L 211.66666 317.49997 L 185.20833 317.49997 L 185.20833 317.49997 L 185.20833 291.04166 L 185.20833 291.04166 L 185.20833 291.04166 L 211.66666 291.04166 L 211.66666 291.04166 L 211.66666 264.5833 Q 185.20833 264.5833 105.83333 238.12498 Q 26.458332 238.12498 26.458332 211.66666 L 0.0 185.20833 L 26.458332 185.20833 Q 52.916664 185.20833 79.37499 132.29166 Q 132.29166 79.37499 158.74998 79.37499 Q 185.20833 79.37499 185.20833 52.916664 Q 211.66666 26.458332 211.66666 0.0 z" svg:height="3.439583mm" draw:style-name="style-157" svg:viewBox="0.0 0.0 370.41666 343.9583" svg:width="3.7041664mm" svg:x="137.31874mm" svg:y="151.07707mm"/>
          <draw:path svg:d="M 899.5833 26.458332 L 926.0416 26.458332 L 1031.875 52.916664 Q 1137.7083 79.37499 1137.7083 105.83333 Q 1164.1666 132.29166 1164.1666 132.29166 L 1164.1666 158.74998 L 1137.7083 158.74998 Q 1111.25 185.20833 1111.25 211.66666 Q 1111.25 238.12498 1137.7083 238.12498 Q 1164.1666 264.5833 1137.7083 264.5833 Q 1111.25 264.5833 1164.1666 291.04166 Q 1217.0833 317.49997 1217.0833 317.49997 L 1217.0833 317.49997 L 1058.3333 317.49997 Q 899.5833 317.49997 952.49994 343.9583 Q 978.95825 370.41666 793.74994 370.41666 Q 582.0833 396.87497 582.0833 423.3333 Q 582.0833 449.79166 608.5416 555.625 Q 634.99994 661.4583 529.1666 661.4583 L 396.87497 634.99994 L 370.41666 661.4583 L 343.9583 661.4583 L 343.9583 687.9166 L 317.49997 714.37494 L 317.49997 714.37494 L 317.49997 740.8333 L 317.49997 740.8333 L 317.49997 740.8333 L 343.9583 767.2916 L 370.41666 793.74994 L 370.41666 793.74994 L 370.41666 793.74994 L 370.41666 767.2916 L 370.41666 767.2916 L 423.3333 740.8333 Q 449.79166 740.8333 449.79166 767.2916 Q 423.3333 793.74994 423.3333 793.74994 L 423.3333 793.74994 L 370.41666 846.6666 Q 317.49997 899.5833 343.9583 952.49994 Q 370.41666 1005.4166 370.41666 1031.875 L 370.41666 1031.875 L 396.87497 1031.875 L 396.87497 1058.3333 L 396.87497 1058.3333 L 423.3333 1058.3333 L 423.3333 1084.7916 L 423.3333 1111.25 L 396.87497 1111.25 L 370.41666 1111.25 L 370.41666 1084.7916 L 370.41666 1084.7916 L 343.9583 1084.7916 L 343.9583 1058.3333 L 343.9583 1058.3333 L 317.49997 1058.3333 L 317.49997 1058.3333 L 317.49997 1058.3333 L 317.49997 1031.875 L 317.49997 1031.875 L 291.04166 1005.4166 L 264.5833 978.95825 L 264.5833 1005.4166 L 264.5833 1031.875 L 238.12498 1031.875 L 238.12498 1005.4166 L 238.12498 1005.4166 L 211.66666 1005.4166 L 211.66666 1005.4166 L 211.66666 1005.4166 L 211.66666 978.95825 L 211.66666 978.95825 L 185.20833 978.95825 L 185.20833 1005.4166 L 185.20833 1005.4166 L 158.74998 1005.4166 L 158.74998 1005.4166 L 158.74998 1005.4166 L 158.74998 978.95825 L 158.74998 978.95825 L 132.29166 978.95825 L 132.29166 952.49994 L 105.83333 952.49994 L 52.916664 952.49994 L 52.916664 899.5833 L 52.916664 873.12494 L 132.29166 873.12494 Q 211.66666 873.12494 211.66666 846.6666 L 211.66666 820.2083 L 211.66666 793.74994 L 211.66666 740.8333 L 211.66666 740.8333 Q 211.66666 740.8333 158.74998 687.9166 Q 79.37499 634.99994 105.83333 529.1666 Q 105.83333 423.3333 52.916664 423.3333 Q 0.0 423.3333 0.0 370.41666 L 26.458332 317.49997 L 26.458332 317.49997 L 52.916664 317.49997 L 52.916664 317.49997 L 52.916664 317.49997 L 79.37499 291.04166 Q 105.83333 264.5833 132.29166 211.66666 Q 132.29166 158.74998 211.66666 158.74998 Q 264.5833 158.74998 291.04166 79.37499 Q 291.04166 0.0 582.0833 0.0 Q 846.6666 0.0 899.5833 26.458332 z" svg:height="11.112499mm" draw:style-name="style-158" svg:viewBox="0.0 0.0 1217.0833 1111.25" svg:width="12.170833mm" svg:x="274.1083mm" svg:y="200.025mm"/>
          <draw:path svg:d="M 1561.0416 26.458332 L 1587.4999 0.0 L 1587.4999 185.20833 Q 1640.4166 396.87497 1640.4166 396.87497 L 1640.4166 396.87497 L 1640.4166 396.87497 Q 1640.4166 396.87497 1640.4166 423.3333 L 1666.8749 423.3333 L 1349.3749 476.24997 Q 1031.875 502.7083 740.8333 687.9166 Q 449.79166 873.12494 343.9583 926.0416 Q 238.12498 978.95825 211.66666 978.95825 Q 211.66666 978.95825 185.20833 1005.4166 L 158.74998 1031.875 L 132.29166 1031.875 L 105.83333 1031.875 L 105.83333 1058.3333 L 105.83333 1058.3333 L 79.37499 1058.3333 L 79.37499 1084.7916 L 52.916664 1084.7916 L 26.458332 1084.7916 L 0.0 1111.25 L 0.0 1111.25 L 0.0 978.95825 L 0.0 846.6666 L 0.0 846.6666 L 0.0 846.6666 L 26.458332 846.6666 L 26.458332 873.12494 L 52.916664 873.12494 L 52.916664 873.12494 L 79.37499 846.6666 L 105.83333 820.2083 L 105.83333 820.2083 L 105.83333 820.2083 L 132.29166 820.2083 L 132.29166 820.2083 L 158.74998 793.74994 Q 185.20833 767.2916 846.6666 449.79166 L 1481.6666 132.29166 L 1481.6666 105.83333 L 1481.6666 105.83333 L 1508.1249 105.83333 L 1508.1249 79.37499 L 1508.1249 79.37499 L 1534.5833 79.37499 L 1534.5833 79.37499 L 1534.5833 79.37499 L 1534.5833 52.916664 L 1534.5833 52.916664 L 1561.0416 26.458332 z" svg:height="11.112499mm" draw:style-name="style-159" svg:viewBox="0.0 0.0 1666.8749 1111.25" svg:width="16.668749mm" svg:x="0.0mm" svg:y="129.38124mm"/>
          <draw:path svg:d="M 132.29166 158.74998 L 132.29166 158.74998 L 105.83333 158.74998 Q 105.83333 185.20833 52.916664 158.74998 L 0.0 158.74998 L 26.458332 79.37499 Q 52.916664 26.458332 79.37499 0.0 Q 105.83333 -26.458332 132.29166 26.458332 Q 158.74998 79.37499 158.74998 105.83333 Q 132.29166 132.29166 132.29166 158.74998 z" svg:height="1.5874999mm" draw:style-name="style-160" svg:viewBox="0.0 0.0 158.74998 158.74998" svg:width="1.5874999mm" svg:x="134.40833mm" svg:y="121.44374mm"/>
          <draw:path svg:d="M 264.5833 52.916664 L 423.3333 52.916664 L 449.79166 52.916664 L 502.7083 52.916664 L 661.4583 79.37499 Q 793.74994 105.83333 899.5833 158.74998 Q 1005.4166 211.66666 978.95825 211.66666 Q 978.95825 238.12498 978.95825 291.04166 Q 978.95825 370.41666 978.95825 370.41666 Q 978.95825 396.87497 978.95825 396.87497 L 978.95825 396.87497 L 873.12494 396.87497 Q 793.74994 396.87497 793.74994 423.3333 Q 793.74994 449.79166 502.7083 449.79166 L 238.12498 423.3333 L 185.20833 449.79166 L 158.74998 449.79166 L 158.74998 582.0833 L 158.74998 687.9166 L 158.74998 687.9166 L 158.74998 687.9166 L 132.29166 687.9166 L 105.83333 687.9166 L 79.37499 687.9166 L 52.916664 687.9166 L 52.916664 661.4583 L 26.458332 661.4583 L 26.458332 661.4583 L 26.458332 634.99994 L 26.458332 634.99994 L 26.458332 634.99994 L 0.0 608.5416 L 0.0 582.0833 L 0.0 555.625 L 26.458332 529.1666 L 26.458332 502.7083 L 26.458332 476.24997 L 26.458332 476.24997 Q 26.458332 476.24997 52.916664 449.79166 Q 52.916664 423.3333 26.458332 423.3333 L 0.0 423.3333 L 0.0 423.3333 Q 26.458332 396.87497 0.0 238.12498 Q 0.0 79.37499 26.458332 79.37499 Q 52.916664 79.37499 79.37499 26.458332 Q 79.37499 -26.458332 105.83333 0.0 Q 105.83333 52.916664 264.5833 52.916664 z" svg:height="6.879166mm" draw:style-name="style-161" svg:viewBox="0.0 0.0 978.95825 687.9166" svg:width="9.789583mm" svg:x="51.593746mm" svg:y="177.27083mm"/>
          <draw:path svg:d="M 105.83333 79.37499 L 132.29166 0.0 L 105.83333 264.5833 Q 105.83333 502.7083 79.37499 529.1666 L 52.916664 555.625 L 52.916664 582.0833 L 52.916664 608.5416 L 0.0 608.5416 Q -26.458332 608.5416 0.0 555.625 L 0.0 502.7083 L 0.0 476.24997 L 0.0 423.3333 L 26.458332 396.87497 L 26.458332 370.41666 L 26.458332 317.49997 Q 52.916664 264.5833 52.916664 211.66666 Q 52.916664 158.74998 105.83333 79.37499 z" svg:height="6.0854163mm" draw:style-name="style-162" svg:viewBox="0.0 0.0 132.29166 608.5416" svg:width="1.3229166mm" svg:x="250.82498mm" svg:y="82.549995mm"/>
          <draw:path svg:d="M 3942.2915 0.0 L 3968.7498 0.0 L 3995.208 0.0 L 4021.6665 0.0 L 4021.6665 0.0 L 4048.1248 0.0 L 4048.1248 0.0 L 4048.1248 0.0 L 4048.1248 26.458332 L 4048.1248 26.458332 L 4021.6665 26.458332 L 4021.6665 52.916664 L 4021.6665 52.916664 L 3995.208 52.916664 L 3995.208 105.83333 Q 3942.2915 132.29166 3942.2915 158.74998 L 3942.2915 185.20833 L 3942.2915 211.66666 L 3942.2915 238.12498 L 3942.2915 238.12498 L 3942.2915 211.66666 L 3942.2915 211.66666 L 3942.2915 211.66666 L 3968.7498 211.66666 L 3968.7498 211.66666 L 3968.7498 185.20833 L 3995.208 185.20833 L 3995.208 185.20833 L 3995.208 158.74998 L 4180.4165 105.83333 Q 4365.625 52.916664 4445.0 26.458332 Q 4524.375 26.458332 4550.833 52.916664 Q 4550.833 79.37499 4524.375 79.37499 Q 4497.9165 79.37499 4497.9165 105.83333 Q 4497.9165 132.29166 4868.333 105.83333 Q 5238.7495 105.83333 5371.0415 158.74998 Q 5529.7915 211.66666 5582.708 211.66666 L 5662.083 211.66666 L 5635.6245 264.5833 Q 5582.708 317.49997 5582.708 317.49997 L 5582.708 317.49997 L 5609.1665 317.49997 L 5635.6245 317.49997 L 5635.6245 317.49997 L 5635.6245 317.49997 L 5662.083 317.49997 L 5662.083 317.49997 L 5767.9165 264.5833 Q 5873.7495 211.66666 6006.0415 185.20833 Q 6164.7915 158.74998 6164.7915 132.29166 Q 6164.7915 105.83333 6297.083 105.83333 Q 6429.3745 132.29166 6429.3745 158.74998 Q 6429.3745 185.20833 6482.2915 211.66666 Q 6535.208 264.5833 6826.2495 238.12498 Q 7117.2915 211.66666 7434.7915 185.20833 Q 7752.291 158.74998 7752.291 185.20833 Q 7778.7495 211.66666 7831.666 238.12498 Q 7884.583 238.12498 7911.041 317.49997 Q 7911.041 396.87497 7937.4995 396.87497 Q 7963.958 396.87497 7990.416 449.79166 Q 8016.8745 502.7083 8043.333 476.24997 Q 8069.791 449.79166 8069.791 449.79166 L 8069.791 449.79166 L 8069.791 529.1666 L 8069.791 582.0833 L 8096.2495 608.5416 L 8122.708 634.99994 L 8122.708 634.99994 L 8122.708 634.99994 L 8122.708 608.5416 L 8122.708 608.5416 L 8149.166 608.5416 L 8149.166 582.0833 L 8202.083 582.0833 Q 8255.0 582.0833 8281.458 608.5416 Q 8281.458 634.99994 8307.916 608.5416 Q 8334.375 608.5416 8334.375 634.99994 Q 8360.833 634.99994 8440.208 634.99994 Q 8493.125 582.0833 8493.125 582.0833 L 8493.125 582.0833 L 8493.125 582.0833 Q 8519.583 582.0833 8546.041 608.5416 L 8546.041 608.5416 L 8546.041 634.99994 L 8546.041 661.4583 L 8572.5 661.4583 L 8572.5 687.9166 L 8598.958 687.9166 L 8625.416 687.9166 L 8625.416 714.37494 L 8625.416 740.8333 L 8704.791 740.8333 L 8757.708 740.8333 L 8757.708 767.2916 L 8757.708 767.2916 L 8651.875 767.2916 L 8572.5 793.74994 L 8546.041 793.74994 L 8546.041 793.74994 L 8466.666 793.74994 Q 8387.291 793.74994 8307.916 873.12494 L 8228.541 926.0416 L 8228.541 926.0416 L 8202.083 926.0416 L 8202.083 926.0416 Q 8175.6245 926.0416 8149.166 952.49994 L 8096.2495 1005.4166 L 8043.333 1005.4166 Q 7990.416 1005.4166 7963.958 1005.4166 Q 7937.4995 1005.4166 7593.5415 1058.3333 Q 7223.1245 1111.25 7064.3745 1111.25 Q 6905.6245 1164.1666 6746.8745 1217.0833 Q 6614.583 1269.9999 6455.833 1402.2916 L 6323.5415 1561.0416 L 6297.083 1587.4999 L 6270.6245 1613.9583 L 6270.6245 1613.9583 L 6270.6245 1640.4166 L 6244.1665 1640.4166 L 6217.708 1640.4166 L 6217.708 1666.8749 L 6217.708 1666.8749 L 6191.2495 1693.3333 L 6191.2495 1746.2499 L 6535.208 1772.7083 Q 6852.708 1799.1666 6879.1665 1852.0833 L 6905.6245 1904.9999 L 6905.6245 1904.9999 L 6905.6245 1904.9999 L 6905.6245 1931.4583 L 6932.083 1931.4583 L 6932.083 1957.9165 L 6958.5415 1984.3749 L 6958.5415 1984.3749 L 6958.5415 2010.8333 L 6958.5415 2010.8333 L 6958.5415 2010.8333 L 6984.9995 2010.8333 L 6984.9995 2010.8333 L 6984.9995 2037.2915 L 7011.458 2037.2915 L 7011.458 2037.2915 L 7011.458 2063.75 L 7011.458 2063.75 L 7011.458 2063.75 L 7037.9165 2063.75 L 7037.9165 2063.75 L 7196.6665 2116.6665 Q 7355.4165 2169.5833 7381.8745 2196.0415 L 7408.333 2196.0415 L 7408.333 2222.5 Q 7408.333 2248.9583 7381.8745 2248.9583 Q 7355.4165 2275.4165 7355.4165 2275.4165 L 7355.4165 2275.4165 L 7328.958 2328.3333 Q 7328.958 2354.7915 7302.4995 2381.2498 L 7302.4995 2407.7083 L 7328.958 2407.7083 L 7355.4165 2407.7083 L 7355.4165 2407.7083 L 7355.4165 2434.1665 L 7381.8745 2434.1665 L 7408.333 2434.1665 L 7434.7915 2460.6248 L 7461.2495 2487.0833 L 7487.708 2487.0833 Q 7514.1665 2487.0833 7540.6245 2513.5415 L 7567.083 2539.9998 L 7567.083 2539.9998 L 7593.5415 2539.9998 L 7593.5415 2539.9998 L 7593.5415 2566.4583 L 7593.5415 2566.4583 L 7593.5415 2566.4583 L 7567.083 2592.9165 L 7567.083 2592.9165 L 7567.083 2592.9165 L 7567.083 2592.9165 L 7567.083 2619.3748 L 7540.6245 2619.3748 L 7540.6245 2619.3748 L 7540.6245 2645.8333 L 7408.333 2751.6665 Q 7276.0415 2857.4998 7276.0415 2857.4998 L 7276.0415 2883.9583 L 7276.0415 2883.9583 Q 7276.0415 2883.9583 7249.583 2910.4165 L 7249.583 2910.4165 L 7249.583 2910.4165 Q 7223.1245 2910.4165 7223.1245 2910.4165 L 7223.1245 2936.8748 L 7223.1245 2936.8748 Q 7223.1245 2936.8748 7117.2915 2963.3333 Q 7037.9165 3016.2498 6799.7915 3095.6248 L 6588.1245 3174.9998 L 6588.1245 3201.4583 L 6588.1245 3201.4583 L 6561.6665 3201.4583 L 6561.6665 3227.9165 L 6535.208 3227.9165 L 6508.7495 3227.9165 L 6482.2915 3254.3748 L 6455.833 3280.8333 L 6455.833 3280.8333 L 6429.3745 3280.8333 L 6429.3745 3280.8333 L 6429.3745 3307.2915 L 6323.5415 3386.6665 Q 6244.1665 3439.5833 6244.1665 3466.0415 L 6217.708 3466.0415 L 6217.708 3466.0415 L 6217.708 3492.4998 L 6217.708 3492.4998 L 6217.708 3492.4998 L 6191.2495 3518.9583 L 6164.7915 3545.4165 L 6164.7915 3651.2498 L 6164.7915 3730.6248 L 6164.7915 3757.0833 L 6164.7915 3783.5415 L 6191.2495 3783.5415 L 6191.2495 3809.9998 L 6191.2495 3809.9998 L 6217.708 3809.9998 L 6217.708 3809.9998 L 6217.708 3809.9998 L 6217.708 3836.4583 L 6217.708 3836.4583 L 6244.1665 3836.4583 L 6244.1665 3862.9165 L 6244.1665 3862.9165 L 6270.6245 3862.9165 L 6270.6245 3862.9165 L 6270.6245 3862.9165 L 6297.083 3889.3748 L 6323.5415 3915.833 L 6376.458 3915.833 Q 6402.9165 3968.7498 6429.3745 3968.7498 L 6482.2915 3968.7498 L 6482.2915 3995.208 L 6482.2915 3995.208 L 6455.833 4021.6665 L 6455.833 4021.6665 L 6455.833 4021.6665 L 6429.3745 4021.6665 L 6429.3745 4021.6665 L 6429.3745 4021.6665 L 6402.9165 4048.1248 L 6376.458 4074.583 L 6323.5415 4074.583 Q 6297.083 4074.583 6244.1665 4127.5 L 6217.708 4153.958 L 6191.2495 4153.958 L 6191.2495 4180.4165 L 6191.2495 4180.4165 L 6164.7915 4180.4165 L 6164.7915 4180.4165 L 6164.7915 4180.4165 L 6138.333 4206.875 L 6111.8745 4233.333 L 6111.8745 4233.333 L 6111.8745 4233.333 L 6085.4165 4233.333 L 6085.4165 4233.333 L 6085.4165 4259.7915 Q 6058.958 4259.7915 6058.958 4286.25 L 6058.958 4286.25 L 6058.958 4286.25 Q 6058.958 4286.25 6032.4995 4286.25 L 6032.4995 4312.708 L 6006.0415 4339.1665 Q 5953.1245 4339.1665 5900.208 4418.5415 Q 5820.833 4497.9165 5794.3745 4497.9165 Q 5741.458 4524.375 5741.458 4550.833 L 5741.458 4550.833 L 5741.458 4550.833 Q 5741.458 4550.833 5714.9995 4550.833 L 5714.9995 4577.2915 L 5688.5415 4577.2915 Q 5662.083 4603.75 5371.0415 4603.75 L 5106.458 4656.6665 L 5053.5415 4656.6665 L 5000.6245 4656.6665 L 5000.6245 4656.6665 L 5000.6245 4630.208 L 5027.083 4630.208 L 5027.083 4603.75 L 5027.083 4603.75 L 5053.5415 4603.75 L 5053.5415 4603.75 L 5053.5415 4603.75 L 5106.458 4577.2915 Q 5185.833 4550.833 5185.833 4550.833 L 5212.2915 4550.833 L 5212.2915 4524.375 L 5212.2915 4497.9165 L 5238.7495 4497.9165 L 5265.208 4497.9165 L 5238.7495 4471.458 L 5212.2915 4445.0 L 5185.833 4445.0 L 5159.3745 4445.0 L 5106.458 4445.0 Q 5079.9995 4445.0 5079.9995 4445.0 L 5053.5415 4418.5415 L 5079.9995 4418.5415 L 5079.9995 4392.083 L 5079.9995 4392.083 Q 5053.5415 4392.083 5027.083 4392.083 Q 4974.1665 4365.625 4974.1665 4339.1665 L 4974.1665 4286.25 L 4947.708 4286.25 L 4894.7915 4286.25 L 4894.7915 4312.708 Q 4894.7915 4339.1665 4921.2495 4339.1665 Q 4947.708 4339.1665 4947.708 4365.625 L 4947.708 4392.083 L 4894.7915 4392.083 L 4841.8745 4392.083 L 4841.8745 4339.1665 Q 4841.8745 4312.708 4788.958 4259.7915 L 4762.4995 4180.4165 L 4762.4995 4180.4165 L 4736.0415 4180.4165 L 4736.0415 4180.4165 L 4736.0415 4180.4165 L 4709.583 4180.4165 L 4683.1245 4180.4165 L 4656.6665 4180.4165 L 4630.208 4180.4165 L 4630.208 4206.875 L 4630.208 4206.875 L 4630.208 4286.25 Q 4630.208 4365.625 4603.75 4365.625 Q 4577.2915 4365.625 4577.2915 4392.083 Q 4550.833 4445.0 4524.375 4445.0 L 4497.9165 4445.0 L 4418.5415 4471.458 L 4339.1665 4471.458 L 4339.1665 4445.0 Q 4365.625 4445.0 4365.625 4445.0 L 4365.625 4418.5415 L 4339.1665 4418.5415 Q 4339.1665 4392.083 4312.708 4392.083 L 4312.708 4392.083 L 4312.708 4392.083 Q 4312.708 4365.625 4180.4165 4286.25 Q 4048.1248 4233.333 3677.7083 4074.583 Q 3307.2915 3968.7498 3254.3748 3968.7498 Q 3201.4583 4021.6665 3122.0833 4021.6665 L 3042.7083 4021.6665 L 3042.7083 4048.1248 L 3042.7083 4048.1248 L 3042.7083 4048.1248 L 3042.7083 4048.1248 L 3042.7083 4021.6665 Q 3042.7083 3995.208 3042.7083 3968.7498 L 3042.7083 3915.833 L 3069.1665 3889.3748 L 3069.1665 3862.9165 L 3042.7083 3862.9165 Q 2989.7915 3862.9165 2487.0833 3704.1665 Q 1984.3749 3545.4165 1799.1666 3598.3333 L 1613.9583 3651.2498 L 1587.4999 3677.7083 L 1561.0416 3677.7083 L 1534.5833 3677.7083 L 1508.1249 3704.1665 L 1455.2083 3704.1665 L 1428.7499 3704.1665 L 1428.7499 3677.7083 L 1402.2916 3677.7083 L 1402.2916 3651.2498 L 1402.2916 3624.7915 L 1428.7499 3624.7915 L 1428.7499 3598.3333 L 1428.7499 3598.3333 L 1428.7499 3598.3333 L 1587.4999 3598.3333 L 1746.2499 3598.3333 L 1772.7083 3571.8748 L 1799.1666 3545.4165 L 1825.6249 3545.4165 L 1852.0833 3545.4165 L 1878.5416 3545.4165 L 1878.5416 3545.4165 L 1878.5416 3518.9583 L 1878.5416 3518.9583 L 1852.0833 3518.9583 L 1852.0833 3518.9583 L 1852.0833 3492.4998 L 1825.6249 3492.4998 L 1825.6249 3492.4998 L 1825.6249 3492.4998 L 1825.6249 3466.0415 L 1825.6249 3439.5833 L 1799.1666 3439.5833 L 1772.7083 3439.5833 L 1772.7083 3413.1248 L 1772.7083 3413.1248 L 1746.2499 3413.1248 L 1746.2499 3386.6665 L 1719.7916 3386.6665 L 1693.3333 3386.6665 L 1666.8749 3360.2083 Q 1640.4166 3333.7498 1561.0416 3333.7498 L 1508.1249 3307.2915 L 1508.1249 3307.2915 Q 1508.1249 3280.8333 1455.2083 3280.8333 Q 1402.2916 3254.3748 1402.2916 3307.2915 Q 1428.7499 3360.2083 1402.2916 3360.2083 Q 1375.8333 3360.2083 1349.3749 3307.2915 Q 1349.3749 3254.3748 1269.9999 3201.4583 Q 1190.6249 3174.9998 1084.7916 3201.4583 L 1005.4166 3227.9165 L 1005.4166 3201.4583 Q 1031.875 3174.9998 1031.875 3174.9998 L 1058.3333 3148.5415 L 1084.7916 3148.5415 L 1084.7916 3148.5415 L 1084.7916 3122.0833 L 1084.7916 3122.0833 L 1084.7916 3122.0833 Q 1084.7916 3095.6248 1058.3333 3095.6248 L 1058.3333 3095.6248 L 1031.875 3095.6248 Q 1031.875 3069.1665 820.2083 3042.7083 L 582.0833 3016.2498 L 502.7083 3016.2498 L 423.3333 3016.2498 L 423.3333 2989.7915 L 396.87497 2989.7915 L 396.87497 2989.7915 L 396.87497 3016.2498 L 317.49997 3016.2498 L 238.12498 3016.2498 L 238.12498 2989.7915 L 238.12498 2989.7915 L 238.12498 2963.3333 L 238.12498 2910.4165 L 264.5833 2910.4165 L 264.5833 2910.4165 L 264.5833 2883.9583 L 264.5833 2883.9583 L 291.04166 2883.9583 L 317.49997 2883.9583 L 343.9583 2883.9583 L 370.41666 2910.4165 L 396.87497 2910.4165 L 423.3333 2910.4165 L 423.3333 2883.9583 L 449.79166 2883.9583 L 608.5416 2883.9583 Q 793.74994 2910.4165 873.12494 2910.4165 L 926.0416 2910.4165 L 926.0416 2857.4998 L 926.0416 2778.1248 L 926.0416 2698.7498 L 926.0416 2645.8333 L 952.49994 2645.8333 L 952.49994 2645.8333 L 978.95825 2672.2915 L 978.95825 2672.2915 L 978.95825 2725.2083 L 978.95825 2778.1248 L 978.95825 2857.4998 L 978.95825 2910.4165 L 1217.0833 2910.4165 Q 1455.2083 2910.4165 1613.9583 2910.4165 L 1772.7083 2910.4165 L 1931.4583 2910.4165 L 2063.75 2910.4165 L 2063.75 2883.9583 L 2090.2083 2883.9583 L 2090.2083 2883.9583 L 2090.2083 2857.4998 L 2090.2083 2857.4998 L 2090.2083 2857.4998 L 2116.6665 2857.4998 L 2116.6665 2857.4998 L 2116.6665 2831.0415 L 2090.2083 2831.0415 L 2090.2083 2804.5833 L 2090.2083 2778.1248 L 2063.75 2778.1248 L 2037.2915 2751.6665 L 2010.8333 2751.6665 L 1984.3749 2751.6665 L 1957.9165 2725.2083 L 1931.4583 2698.7498 L 1878.5416 2698.7498 Q 1852.0833 2698.7498 1825.6249 2672.2915 L 1799.1666 2672.2915 L 1799.1666 2645.8333 Q 1772.7083 2645.8333 1772.7083 2645.8333 L 1772.7083 2645.8333 L 1772.7083 2645.8333 Q 1746.2499 2645.8333 1481.6666 2539.9998 Q 1217.0833 2434.1665 1190.6249 2487.0833 Q 1164.1666 2513.5415 1084.7916 2513.5415 L 1005.4166 2513.5415 L 1005.4166 2513.5415 Q 978.95825 2513.5415 978.95825 2434.1665 Q 978.95825 2381.2498 634.99994 2275.4165 L 291.04166 2196.0415 L 291.04166 2196.0415 Q 264.5833 2169.5833 158.74998 2143.125 L 52.916664 2116.6665 L 52.916664 2090.2083 L 26.458332 2090.2083 L 26.458332 2090.2083 L 26.458332 2063.75 L 26.458332 2063.75 L 26.458332 2063.75 L 26.458332 2063.75 L 26.458332 2063.75 L 26.458332 2037.2915 L 26.458332 2010.8333 L 26.458332 2010.8333 L 26.458332 2010.8333 L 26.458332 1984.3749 L 26.458332 1984.3749 L 0.0 1957.9165 L 0.0 1904.9999 L 26.458332 1904.9999 L 52.916664 1904.9999 L 79.37499 1878.5416 Q 132.29166 1878.5416 132.29166 1852.0833 Q 132.29166 1799.1666 158.74998 1799.1666 Q 185.20833 1799.1666 343.9583 1640.4166 L 502.7083 1508.1249 L 529.1666 1534.5833 Q 555.625 1534.5833 529.1666 1561.0416 Q 502.7083 1587.4999 767.2916 1508.1249 Q 1031.875 1455.2083 1031.875 1428.7499 Q 1058.3333 1375.8333 1164.1666 1349.3749 Q 1243.5416 1322.9166 1455.2083 1269.9999 Q 1640.4166 1217.0833 1693.3333 1217.0833 L 1746.2499 1217.0833 L 1772.7083 1190.6249 L 1799.1666 1164.1666 L 1799.1666 1164.1666 L 1799.1666 1164.1666 L 2354.7915 1164.1666 Q 2883.9583 1137.7083 2883.9583 1111.25 Q 2883.9583 1084.7916 2936.8748 1084.7916 Q 2989.7915 1084.7916 2989.7915 1058.3333 Q 2989.7915 1031.875 3148.5415 952.49994 Q 3307.2915 899.5833 3360.2083 846.6666 Q 3413.1248 767.2916 3518.9583 634.99994 Q 3624.7915 502.7083 3624.7915 502.7083 L 3624.7915 476.24997 L 3624.7915 476.24997 L 3624.7915 476.24997 L 3651.2498 476.24997 L 3651.2498 476.24997 L 3651.2498 449.79166 L 3677.7083 449.79166 L 3677.7083 449.79166 L 3677.7083 423.3333 L 3677.7083 423.3333 L 3677.7083 423.3333 L 3704.1665 423.3333 L 3704.1665 423.3333 L 3704.1665 396.87497 L 3730.6248 396.87497 L 3730.6248 370.41666 L 3730.6248 343.9583 L 3677.7083 343.9583 L 3651.2498 370.41666 L 3651.2498 370.41666 L 3624.7915 370.41666 L 3624.7915 370.41666 L 3624.7915 370.41666 L 3624.7915 370.41666 Q 3598.3333 370.41666 3492.4998 370.41666 L 3386.6665 317.49997 L 3386.6665 317.49997 L 3360.2083 317.49997 L 3360.2083 317.49997 L 3360.2083 317.49997 L 3307.2915 291.04166 L 3280.8333 291.04166 L 3280.8333 264.5833 L 3307.2915 238.12498 L 3307.2915 238.12498 L 3307.2915 211.66666 L 3307.2915 211.66666 L 3307.2915 211.66666 L 3333.7498 211.66666 L 3360.2083 211.66666 L 3360.2083 211.66666 L 3386.6665 211.66666 L 3492.4998 211.66666 Q 3598.3333 158.74998 3598.3333 105.83333 Q 3598.3333 52.916664 3730.6248 52.916664 Q 3889.3748 52.916664 3889.3748 26.458332 L 3889.3748 26.458332 L 3915.833 26.458332 L 3915.833 0.0 L 3942.2915 0.0 z" svg:height="46.566666mm" draw:style-name="style-163" svg:viewBox="0.0 0.0 8757.708 4656.6665" svg:width="87.57708mm" svg:x="51.593746mm" svg:y="137.05415mm"/>
          <draw:path svg:d="M 158.74998 26.458332 L 211.66666 0.0 L 423.3333 52.916664 Q 661.4583 105.83333 926.0416 158.74998 Q 1217.0833 185.20833 1217.0833 211.66666 L 1217.0833 238.12498 L 1217.0833 264.5833 Q 1217.0833 264.5833 1190.6249 291.04166 L 1190.6249 317.49997 L 1164.1666 317.49997 Q 1111.25 317.49997 714.37494 264.5833 L 317.49997 238.12498 L 317.49997 238.12498 Q 317.49997 211.66666 238.12498 211.66666 L 158.74998 211.66666 L 158.74998 185.20833 L 158.74998 185.20833 L 132.29166 158.74998 L 105.83333 132.29166 L 105.83333 132.29166 L 105.83333 105.83333 L 52.916664 105.83333 L 26.458332 105.83333 L 26.458332 79.37499 L 0.0 79.37499 L 0.0 79.37499 Q 0.0 52.916664 26.458332 52.916664 L 52.916664 26.458332 L 79.37499 26.458332 L 105.83333 26.458332 L 158.74998 26.458332 z" svg:height="3.1749997mm" draw:style-name="style-164" svg:viewBox="0.0 0.0 1217.0833 317.49997" svg:width="12.170833mm" svg:x="147.10832mm" svg:y="188.38332mm"/>
          <draw:path svg:d="M 555.625 26.458332 L 555.625 0.0 L 555.625 0.0 Q 555.625 0.0 582.0833 26.458332 L 582.0833 26.458332 L 582.0833 79.37499 Q 582.0833 132.29166 634.99994 158.74998 Q 661.4583 185.20833 687.9166 185.20833 L 687.9166 211.66666 L 687.9166 238.12498 Q 661.4583 291.04166 661.4583 291.04166 Q 634.99994 291.04166 582.0833 370.41666 Q 502.7083 423.3333 370.41666 449.79166 L 211.66666 449.79166 L 185.20833 449.79166 L 132.29166 449.79166 L 132.29166 423.3333 L 132.29166 423.3333 L 105.83333 423.3333 L 105.83333 396.87497 L 105.83333 396.87497 L 79.37499 396.87497 L 79.37499 396.87497 L 79.37499 396.87497 L 79.37499 370.41666 L 79.37499 370.41666 L 52.916664 370.41666 L 52.916664 396.87497 L 26.458332 396.87497 L 0.0 396.87497 L 0.0 370.41666 L 26.458332 343.9583 L 26.458332 291.04166 L 26.458332 264.5833 L 52.916664 264.5833 L 52.916664 291.04166 L 79.37499 291.04166 L 132.29166 291.04166 L 132.29166 238.12498 Q 132.29166 185.20833 185.20833 185.20833 L 238.12498 158.74998 L 238.12498 158.74998 L 264.5833 158.74998 L 291.04166 185.20833 Q 291.04166 185.20833 423.3333 185.20833 Q 555.625 185.20833 555.625 132.29166 Q 555.625 105.83333 529.1666 105.83333 L 529.1666 105.83333 L 529.1666 79.37499 Q 555.625 52.916664 555.625 26.458332 z" svg:height="4.497916mm" draw:style-name="style-165" svg:viewBox="0.0 0.0 687.9166 449.79166" svg:width="6.879166mm" svg:x="118.268745mm" svg:y="120.385414mm"/>
          <draw:path svg:d="M 449.79166 52.916664 L 502.7083 52.916664 L 555.625 52.916664 L 634.99994 52.916664 L 634.99994 52.916664 L 634.99994 79.37499 L 634.99994 79.37499 Q 608.5416 79.37499 608.5416 105.83333 L 608.5416 105.83333 L 608.5416 158.74998 L 608.5416 185.20833 L 343.9583 185.20833 L 52.916664 185.20833 L 52.916664 158.74998 Q 26.458332 158.74998 26.458332 158.74998 L 26.458332 158.74998 L 26.458332 158.74998 Q 26.458332 132.29166 0.0 132.29166 L 0.0 132.29166 L 26.458332 52.916664 Q 79.37499 -26.458332 132.29166 0.0 Q 185.20833 0.0 185.20833 26.458332 Q 185.20833 52.916664 291.04166 52.916664 Q 370.41666 52.916664 449.79166 52.916664 z" svg:height="1.8520832mm" draw:style-name="style-166" svg:viewBox="0.0 0.0 634.99994 185.20833" svg:width="6.3499994mm" svg:x="63.235413mm" svg:y="221.72083mm"/>
          <draw:path svg:d="M 0.0 26.458332 L 79.37499 0.0 L 317.49997 26.458332 Q 555.625 26.458332 608.5416 52.916664 Q 661.4583 79.37499 661.4583 79.37499 L 687.9166 79.37499 L 687.9166 79.37499 Q 687.9166 105.83333 714.37494 132.29166 L 714.37494 132.29166 L 608.5416 132.29166 L 502.7083 132.29166 L 502.7083 158.74998 Q 476.24997 158.74998 476.24997 185.20833 L 476.24997 211.66666 L 423.3333 211.66666 Q 370.41666 185.20833 343.9583 185.20833 L 317.49997 185.20833 L 264.5833 185.20833 Q 238.12498 185.20833 158.74998 132.29166 Q 79.37499 132.29166 0.0 79.37499 Q -79.37499 26.458332 0.0 26.458332 z" svg:height="2.1166666mm" draw:style-name="style-167" svg:viewBox="0.0 0.0 714.37494 211.66666" svg:width="7.1437497mm" svg:x="196.84999mm" svg:y="151.07707mm"/>
          <draw:path svg:d="M 317.49997 0.0 L 317.49997 0.0 L 370.41666 0.0 L 423.3333 0.0 L 423.3333 26.458332 L 396.87497 26.458332 L 396.87497 26.458332 L 396.87497 52.916664 L 449.79166 52.916664 L 476.24997 52.916664 L 502.7083 79.37499 Q 555.625 132.29166 555.625 158.74998 L 555.625 211.66666 L 555.625 211.66666 Q 555.625 211.66666 529.1666 291.04166 Q 502.7083 343.9583 449.79166 370.41666 Q 370.41666 370.41666 211.66666 423.3333 L 52.916664 423.3333 L 52.916664 423.3333 L 26.458332 423.3333 L 26.458332 423.3333 L 26.458332 423.3333 L 26.458332 396.87497 L 26.458332 396.87497 L 0.0 396.87497 L 0.0 396.87497 L 0.0 317.49997 Q 26.458332 264.5833 26.458332 238.12498 L 52.916664 211.66666 L 105.83333 158.74998 Q 158.74998 105.83333 238.12498 52.916664 Q 291.04166 0.0 317.49997 0.0 z" svg:height="4.233333mm" draw:style-name="style-168" svg:viewBox="0.0 0.0 555.625 423.3333" svg:width="5.5562496mm" svg:x="120.91457mm" svg:y="152.4mm"/>
          <draw:path svg:d="M 3095.6248 767.2916 L 3174.9998 767.2916 L 3174.9998 793.74994 L 3148.5415 793.74994 L 3148.5415 793.74994 L 3148.5415 820.2083 L 3148.5415 820.2083 L 3148.5415 820.2083 L 3122.0833 820.2083 L 3122.0833 820.2083 L 3095.6248 846.6666 Q 3069.1665 846.6666 3069.1665 873.12494 L 3095.6248 899.5833 L 3095.6248 899.5833 L 3095.6248 926.0416 L 3148.5415 926.0416 L 3174.9998 926.0416 L 3148.5415 1005.4166 Q 3148.5415 1084.7916 3201.4583 1084.7916 L 3227.9165 1084.7916 L 3201.4583 1111.25 L 3174.9998 1111.25 L 3174.9998 1137.7083 L 3201.4583 1164.1666 L 3201.4583 1164.1666 L 3201.4583 1190.6249 L 3148.5415 1190.6249 Q 3122.0833 1190.6249 3016.2498 1190.6249 L 2910.4165 1190.6249 L 2910.4165 1217.0833 L 2910.4165 1243.5416 L 2936.8748 1243.5416 L 2963.3333 1243.5416 L 2989.7915 1269.9999 Q 3042.7083 1296.4583 3016.2498 1296.4583 Q 2989.7915 1322.9166 2989.7915 1322.9166 Q 2989.7915 1349.3749 3016.2498 1349.3749 L 3042.7083 1349.3749 L 3042.7083 1375.8333 L 3042.7083 1375.8333 L 3069.1665 1375.8333 L 3069.1665 1402.2916 L 3095.6248 1402.2916 L 3122.0833 1402.2916 L 3042.7083 1428.7499 Q 2936.8748 1455.2083 2936.8748 1481.6666 Q 2963.3333 1508.1249 2883.9583 1534.5833 Q 2831.0415 1561.0416 2857.4998 1587.4999 Q 2883.9583 1640.4166 2831.0415 1640.4166 L 2751.6665 1666.8749 L 2751.6665 1666.8749 L 2751.6665 1666.8749 L 2725.2083 1666.8749 Q 2698.7498 1666.8749 2566.4583 1693.3333 Q 2434.1665 1719.7916 2354.7915 1666.8749 Q 2301.875 1613.9583 2169.5833 1613.9583 Q 2037.2915 1613.9583 1957.9165 1587.4999 L 1878.5416 1561.0416 L 1878.5416 1561.0416 Q 1878.5416 1534.5833 1852.0833 1534.5833 L 1852.0833 1534.5833 L 1825.6249 1534.5833 Q 1825.6249 1561.0416 1746.2499 1561.0416 Q 1666.8749 1561.0416 1666.8749 1508.1249 L 1666.8749 1481.6666 L 1640.4166 1481.6666 L 1640.4166 1455.2083 L 1640.4166 1455.2083 L 1613.9583 1455.2083 L 1613.9583 1455.2083 L 1613.9583 1455.2083 L 1613.9583 1481.6666 L 1613.9583 1481.6666 L 1587.4999 1481.6666 L 1587.4999 1508.1249 L 1587.4999 1508.1249 L 1561.0416 1508.1249 L 1561.0416 1508.1249 L 1561.0416 1508.1249 L 1561.0416 1534.5833 L 1561.0416 1534.5833 L 1534.5833 1534.5833 L 1534.5833 1561.0416 L 1534.5833 1561.0416 L 1508.1249 1561.0416 L 1508.1249 1561.0416 L 1508.1249 1561.0416 L 1534.5833 1587.4999 Q 1561.0416 1587.4999 1561.0416 1613.9583 Q 1561.0416 1640.4166 1587.4999 1666.8749 L 1587.4999 1693.3333 L 1587.4999 1719.7916 L 1587.4999 1746.2499 L 1587.4999 1746.2499 L 1561.0416 1746.2499 L 1561.0416 1719.7916 Q 1561.0416 1693.3333 1534.5833 1693.3333 Q 1534.5833 1666.8749 1375.8333 1719.7916 L 1217.0833 1772.7083 L 1190.6249 1799.1666 L 1164.1666 1825.6249 L 1137.7083 1825.6249 L 1111.25 1825.6249 L 1111.25 1852.0833 L 1084.7916 1852.0833 L 1084.7916 1904.9999 L 1084.7916 1957.9165 L 1058.3333 1984.3749 L 1058.3333 2010.8333 L 1031.875 2010.8333 Q 1005.4166 1984.3749 978.95825 1984.3749 Q 926.0416 1984.3749 820.2083 1957.9165 Q 687.9166 1931.4583 687.9166 1904.9999 Q 687.9166 1878.5416 661.4583 1878.5416 L 608.5416 1852.0833 L 608.5416 1852.0833 Q 608.5416 1852.0833 555.625 1772.7083 Q 555.625 1719.7916 582.0833 1693.3333 Q 608.5416 1666.8749 555.625 1666.8749 Q 476.24997 1666.8749 476.24997 1587.4999 L 449.79166 1481.6666 L 449.79166 1481.6666 L 449.79166 1455.2083 L 396.87497 1455.2083 Q 343.9583 1455.2083 317.49997 1508.1249 Q 291.04166 1534.5833 264.5833 1561.0416 L 238.12498 1587.4999 L 238.12498 1561.0416 L 238.12498 1508.1249 L 211.66666 1508.1249 L 211.66666 1508.1249 L 211.66666 1508.1249 L 185.20833 1481.6666 L 185.20833 1481.6666 L 185.20833 1455.2083 L 185.20833 1455.2083 L 185.20833 1455.2083 L 158.74998 1455.2083 L 158.74998 1455.2083 L 158.74998 1428.7499 L 132.29166 1428.7499 L 132.29166 1428.7499 L 132.29166 1402.2916 L 132.29166 1402.2916 L 132.29166 1402.2916 L 132.29166 1402.2916 L 132.29166 1402.2916 L 158.74998 1375.8333 L 185.20833 1349.3749 L 185.20833 1296.4583 L 185.20833 1243.5416 L 185.20833 1243.5416 L 185.20833 1243.5416 L 211.66666 1217.0833 Q 238.12498 1190.6249 291.04166 1190.6249 Q 370.41666 1164.1666 343.9583 1111.25 Q 343.9583 1058.3333 370.41666 1058.3333 Q 396.87497 1031.875 343.9583 1005.4166 Q 291.04166 978.95825 343.9583 926.0416 Q 396.87497 899.5833 343.9583 714.37494 L 291.04166 555.625 L 291.04166 555.625 Q 291.04166 529.1666 264.5833 529.1666 L 264.5833 529.1666 L 264.5833 502.7083 Q 238.12498 476.24997 238.12498 449.79166 Q 185.20833 396.87497 158.74998 343.9583 L 105.83333 264.5833 L 105.83333 211.66666 Q 79.37499 158.74998 52.916664 79.37499 L 0.0 0.0 L 52.916664 0.0 Q 105.83333 -26.458332 79.37499 0.0 Q 52.916664 26.458332 132.29166 26.458332 Q 238.12498 26.458332 211.66666 52.916664 Q 185.20833 79.37499 396.87497 132.29166 Q 582.0833 211.66666 582.0833 238.12498 Q 582.0833 264.5833 714.37494 264.5833 Q 820.2083 264.5833 820.2083 291.04166 Q 820.2083 343.9583 1031.875 343.9583 Q 1243.5416 370.41666 1243.5416 396.87497 Q 1243.5416 423.3333 1269.9999 423.3333 Q 1296.4583 423.3333 1296.4583 449.79166 Q 1296.4583 476.24997 1349.3749 476.24997 Q 1375.8333 476.24997 1402.2916 502.7083 Q 1402.2916 555.625 1561.0416 555.625 Q 1746.2499 582.0833 1746.2499 555.625 Q 1746.2499 529.1666 2063.75 582.0833 Q 2381.2498 661.4583 2619.3748 661.4583 Q 2857.4998 714.37494 2883.9583 687.9166 Q 2910.4165 687.9166 2910.4165 714.37494 Q 2910.4165 740.8333 2936.8748 740.8333 Q 2989.7915 767.2916 3095.6248 767.2916 z M 1111.25 1666.8749 Q 1031.875 1693.3333 1031.875 1587.4999 Q 1058.3333 1508.1249 1137.7083 1481.6666 Q 1190.6249 1481.6666 1190.6249 1561.0416 Q 1190.6249 1666.8749 1111.25 1666.8749 z" svg:height="20.108332mm" draw:style-name="style-169" svg:viewBox="0.0 0.0 3227.9165 2010.8333" svg:width="32.279163mm" svg:x="254.79373mm" svg:y="180.18124mm"/>
          <draw:path svg:d="M 476.24997 0.0 L 608.5416 0.0 L 687.9166 26.458332 Q 793.74994 79.37499 767.2916 211.66666 Q 740.8333 370.41666 740.8333 502.7083 Q 793.74994 661.4583 793.74994 634.99994 Q 820.2083 608.5416 926.0416 661.4583 Q 1005.4166 687.9166 1005.4166 687.9166 Q 1005.4166 714.37494 1031.875 714.37494 L 1058.3333 714.37494 L 1058.3333 714.37494 L 1058.3333 714.37494 L 1005.4166 740.8333 L 952.49994 767.2916 L 952.49994 767.2916 L 952.49994 767.2916 L 978.95825 767.2916 L 978.95825 767.2916 L 952.49994 793.74994 L 952.49994 793.74994 L 846.6666 793.74994 L 714.37494 820.2083 L 714.37494 820.2083 L 714.37494 820.2083 L 687.9166 820.2083 L 661.4583 820.2083 L 582.0833 820.2083 Q 529.1666 820.2083 529.1666 820.2083 L 529.1666 820.2083 L 582.0833 820.2083 Q 608.5416 820.2083 634.99994 793.74994 Q 661.4583 767.2916 661.4583 740.8333 L 687.9166 687.9166 L 661.4583 661.4583 L 661.4583 608.5416 L 608.5416 608.5416 Q 555.625 608.5416 423.3333 502.7083 L 264.5833 423.3333 L 264.5833 396.87497 Q 264.5833 396.87497 238.12498 396.87497 Q 211.66666 370.41666 185.20833 291.04166 L 132.29166 185.20833 L 105.83333 185.20833 L 79.37499 185.20833 L 79.37499 158.74998 L 52.916664 132.29166 L 52.916664 132.29166 L 52.916664 132.29166 L 26.458332 105.83333 L 0.0 79.37499 L 0.0 79.37499 L 0.0 79.37499 L 52.916664 79.37499 L 79.37499 79.37499 L 211.66666 52.916664 Q 370.41666 26.458332 476.24997 0.0 z" svg:height="8.202083mm" draw:style-name="style-170" svg:viewBox="0.0 0.0 1058.3333 820.2083" svg:width="10.583333mm" svg:x="130.17499mm" svg:y="159.54375mm"/>
          <draw:path svg:d="M 423.3333 0.0 L 449.79166 0.0 L 476.24997 52.916664 Q 502.7083 105.83333 476.24997 105.83333 Q 449.79166 132.29166 449.79166 158.74998 Q 449.79166 185.20833 396.87497 185.20833 Q 343.9583 211.66666 343.9583 211.66666 L 343.9583 211.66666 L 317.49997 211.66666 L 291.04166 211.66666 L 291.04166 211.66666 Q 291.04166 211.66666 185.20833 158.74998 L 79.37499 105.83333 L 52.916664 79.37499 L 26.458332 52.916664 L 26.458332 52.916664 L 26.458332 52.916664 L 0.0 52.916664 L 0.0 52.916664 L 158.74998 26.458332 Q 317.49997 0.0 317.49997 0.0 L 317.49997 0.0 L 343.9583 0.0 Q 396.87497 0.0 423.3333 0.0 z" svg:height="2.1166666mm" draw:style-name="style-171" svg:viewBox="0.0 0.0 476.24997 211.66666" svg:width="4.7625mm" svg:x="212.98958mm" svg:y="174.62498mm"/>
          <draw:path svg:d="M 0.0 26.458332 L 0.0 0.0 L 52.916664 0.0 L 105.83333 0.0 L 317.49997 26.458332 Q 502.7083 52.916664 1005.4166 158.74998 Q 1534.5833 264.5833 1957.9165 370.41666 Q 2407.7083 476.24997 2487.0833 476.24997 L 2566.4583 476.24997 L 2645.8333 502.7083 L 2698.7498 502.7083 L 2698.7498 529.1666 L 2698.7498 582.0833 L 2698.7498 582.0833 L 2698.7498 608.5416 L 2698.7498 608.5416 L 2698.7498 608.5416 L 2672.2915 634.99994 L 2672.2915 661.4583 L 2645.8333 661.4583 L 2619.3748 634.99994 L 2592.9165 634.99994 L 2539.9998 634.99994 L 2434.1665 608.5416 Q 2354.7915 582.0833 2222.5 555.625 L 2063.75 529.1666 L 2063.75 529.1666 Q 2037.2915 529.1666 1481.6666 396.87497 L 899.5833 264.5833 L 899.5833 264.5833 Q 873.12494 264.5833 529.1666 185.20833 L 211.66666 105.83333 L 158.74998 105.83333 Q 132.29166 105.83333 79.37499 79.37499 L 26.458332 52.916664 L 26.458332 52.916664 L 0.0 26.458332 L 0.0 26.458332 z" svg:height="6.614583mm" draw:style-name="style-172" svg:viewBox="0.0 0.0 2698.7498 661.4583" svg:width="26.9875mm" svg:x="273.57916mm" svg:y="91.01666mm"/>
          <draw:path svg:d="M 211.66666 26.458332 L 211.66666 0.0 L 211.66666 0.0 L 238.12498 0.0 L 238.12498 26.458332 Q 264.5833 52.916664 264.5833 79.37499 L 264.5833 105.83333 L 317.49997 79.37499 Q 343.9583 52.916664 370.41666 52.916664 L 396.87497 52.916664 L 370.41666 79.37499 Q 370.41666 105.83333 423.3333 105.83333 Q 449.79166 105.83333 476.24997 105.83333 L 502.7083 105.83333 L 502.7083 158.74998 Q 476.24997 185.20833 502.7083 211.66666 L 502.7083 211.66666 L 529.1666 291.04166 Q 555.625 370.41666 582.0833 370.41666 Q 608.5416 370.41666 608.5416 396.87497 L 608.5416 423.3333 L 582.0833 423.3333 Q 555.625 423.3333 529.1666 396.87497 L 476.24997 370.41666 L 476.24997 370.41666 Q 476.24997 343.9583 449.79166 343.9583 L 449.79166 343.9583 L 423.3333 343.9583 Q 423.3333 317.49997 291.04166 264.5833 L 158.74998 158.74998 L 158.74998 158.74998 L 158.74998 158.74998 L 132.29166 158.74998 L 132.29166 158.74998 L 105.83333 132.29166 L 79.37499 105.83333 L 79.37499 105.83333 L 52.916664 105.83333 L 52.916664 105.83333 L 52.916664 105.83333 L 26.458332 79.37499 L 0.0 79.37499 L 0.0 52.916664 L 0.0 26.458332 L 26.458332 26.458332 Q 52.916664 52.916664 105.83333 52.916664 L 185.20833 52.916664 L 185.20833 26.458332 L 211.66666 26.458332 L 211.66666 26.458332 z" svg:height="4.233333mm" draw:style-name="style-173" svg:viewBox="0.0 0.0 608.5416 423.3333" svg:width="6.0854163mm" svg:x="202.14166mm" svg:y="170.39166mm"/>
          <draw:path svg:d="M 291.04166 0.0 L 449.79166 0.0 L 449.79166 0.0 L 449.79166 0.0 L 634.99994 26.458332 L 793.74994 52.916664 L 820.2083 52.916664 L 846.6666 52.916664 L 846.6666 79.37499 L 846.6666 79.37499 L 873.12494 132.29166 L 873.12494 185.20833 L 846.6666 185.20833 Q 820.2083 185.20833 820.2083 211.66666 Q 820.2083 238.12498 793.74994 238.12498 L 740.8333 264.5833 L 767.2916 264.5833 Q 793.74994 264.5833 793.74994 291.04166 L 793.74994 317.49997 L 793.74994 317.49997 Q 793.74994 317.49997 767.2916 317.49997 L 767.2916 343.9583 L 740.8333 343.9583 Q 714.37494 317.49997 687.9166 291.04166 Q 687.9166 238.12498 582.0833 238.12498 Q 502.7083 211.66666 476.24997 317.49997 Q 449.79166 396.87497 317.49997 423.3333 L 211.66666 449.79166 L 185.20833 449.79166 Q 158.74998 476.24997 158.74998 476.24997 L 158.74998 476.24997 L 132.29166 476.24997 Q 132.29166 476.24997 105.83333 502.7083 L 105.83333 502.7083 L 105.83333 476.24997 Q 105.83333 423.3333 79.37499 396.87497 Q 52.916664 370.41666 52.916664 370.41666 L 0.0 370.41666 L 0.0 343.9583 L 0.0 317.49997 L 0.0 291.04166 L 0.0 264.5833 L 26.458332 211.66666 Q 52.916664 185.20833 52.916664 158.74998 L 52.916664 105.83333 L 105.83333 52.916664 Q 132.29166 0.0 291.04166 0.0 z" svg:height="5.027083mm" draw:style-name="style-174" svg:viewBox="0.0 0.0 873.12494 502.7083" svg:width="8.73125mm" svg:x="71.4375mm" svg:y="216.42915mm"/>
          <draw:path svg:d="M 26.458332 0.0 L 26.458332 0.0 L 52.916664 0.0 L 52.916664 0.0 L 52.916664 0.0 Q 52.916664 0.0 79.37499 0.0 L 79.37499 26.458332 L 158.74998 26.458332 L 264.5833 26.458332 L 264.5833 79.37499 L 264.5833 105.83333 L 132.29166 105.83333 L 0.0 105.83333 L 0.0 79.37499 L 0.0 26.458332 L 0.0 26.458332 Q 26.458332 26.458332 26.458332 0.0 z" svg:height="1.0583333mm" draw:style-name="style-175" svg:viewBox="0.0 0.0 264.5833 105.83333" svg:width="2.6458333mm" svg:x="69.32083mm" svg:y="222.51457mm"/>
          <draw:path svg:d="M 211.66666 52.916664 L 238.12498 52.916664 L 264.5833 26.458332 L 291.04166 26.458332 L 317.49997 105.83333 Q 370.41666 158.74998 370.41666 238.12498 Q 370.41666 317.49997 423.3333 317.49997 Q 476.24997 291.04166 476.24997 343.9583 Q 476.24997 396.87497 529.1666 423.3333 Q 582.0833 449.79166 582.0833 476.24997 L 582.0833 476.24997 L 582.0833 529.1666 Q 582.0833 608.5416 582.0833 608.5416 L 582.0833 582.0833 L 582.0833 582.0833 L 582.0833 582.0833 L 555.625 582.0833 Q 555.625 582.0833 529.1666 608.5416 L 476.24997 608.5416 L 476.24997 608.5416 Q 476.24997 582.0833 449.79166 608.5416 L 423.3333 608.5416 L 396.87497 608.5416 Q 370.41666 582.0833 343.9583 582.0833 Q 317.49997 582.0833 317.49997 634.99994 Q 317.49997 661.4583 264.5833 687.9166 Q 211.66666 687.9166 158.74998 661.4583 L 132.29166 634.99994 L 132.29166 634.99994 L 105.83333 634.99994 L 105.83333 634.99994 L 105.83333 634.99994 L 79.37499 608.5416 L 52.916664 608.5416 L 52.916664 582.0833 Q 52.916664 555.625 26.458332 555.625 L 0.0 555.625 L 0.0 529.1666 Q 0.0 502.7083 26.458332 476.24997 L 52.916664 423.3333 L 52.916664 423.3333 Q 52.916664 423.3333 79.37499 343.9583 L 79.37499 264.5833 L 79.37499 238.12498 Q 52.916664 211.66666 52.916664 158.74998 L 52.916664 132.29166 L 105.83333 52.916664 Q 132.29166 0.0 158.74998 0.0 Q 185.20833 52.916664 211.66666 52.916664 z" svg:height="6.879166mm" draw:style-name="style-176" svg:viewBox="0.0 0.0 582.0833 687.9166" svg:width="5.820833mm" svg:x="206.37498mm" svg:y="124.88332mm"/>
          <draw:path svg:d="M 185.20833 79.37499 L 291.04166 0.0 L 343.9583 0.0 L 370.41666 26.458332 L 502.7083 26.458332 Q 661.4583 79.37499 714.37494 105.83333 Q 740.8333 132.29166 740.8333 132.29166 L 740.8333 132.29166 L 767.2916 105.83333 Q 767.2916 79.37499 793.74994 79.37499 Q 820.2083 79.37499 820.2083 105.83333 Q 820.2083 132.29166 846.6666 132.29166 L 873.12494 132.29166 L 899.5833 158.74998 L 926.0416 185.20833 L 926.0416 185.20833 L 926.0416 185.20833 L 952.49994 185.20833 Q 952.49994 185.20833 873.12494 211.66666 L 820.2083 238.12498 L 820.2083 238.12498 Q 820.2083 238.12498 740.8333 317.49997 Q 661.4583 396.87497 396.87497 423.3333 L 105.83333 449.79166 L 79.37499 449.79166 L 26.458332 449.79166 L 26.458332 423.3333 L 26.458332 396.87497 L 0.0 343.9583 L 0.0 291.04166 L 0.0 291.04166 L 26.458332 264.5833 L 26.458332 238.12498 L 26.458332 211.66666 L 52.916664 185.20833 L 79.37499 158.74998 L 79.37499 158.74998 L 79.37499 132.29166 L 79.37499 132.29166 Q 79.37499 132.29166 185.20833 79.37499 z" svg:height="4.497916mm" draw:style-name="style-177" svg:viewBox="0.0 0.0 952.49994 449.79166" svg:width="9.525mm" svg:x="94.98541mm" svg:y="188.11874mm"/>
          <draw:path svg:d="M 396.87497 26.458332 L 555.625 26.458332 L 582.0833 26.458332 Q 608.5416 26.458332 608.5416 52.916664 Q 608.5416 79.37499 555.625 79.37499 Q 502.7083 79.37499 502.7083 105.83333 L 502.7083 105.83333 L 502.7083 132.29166 L 502.7083 158.74998 L 555.625 291.04166 Q 608.5416 449.79166 634.99994 502.7083 Q 634.99994 555.625 661.4583 608.5416 Q 714.37494 634.99994 687.9166 714.37494 Q 687.9166 767.2916 714.37494 767.2916 Q 767.2916 793.74994 767.2916 846.6666 Q 793.74994 873.12494 793.74994 899.5833 L 820.2083 899.5833 L 820.2083 926.0416 L 820.2083 952.49994 L 873.12494 952.49994 L 899.5833 978.95825 L 899.5833 978.95825 L 899.5833 978.95825 L 899.5833 978.95825 L 899.5833 978.95825 L 873.12494 978.95825 L 846.6666 978.95825 L 820.2083 978.95825 L 767.2916 978.95825 L 714.37494 978.95825 L 687.9166 978.95825 L 687.9166 978.95825 Q 661.4583 978.95825 555.625 978.95825 L 449.79166 1005.4166 L 449.79166 978.95825 Q 449.79166 978.95825 423.3333 978.95825 L 423.3333 978.95825 L 423.3333 978.95825 Q 396.87497 952.49994 370.41666 899.5833 Q 343.9583 820.2083 343.9583 846.6666 Q 317.49997 873.12494 211.66666 846.6666 L 105.83333 820.2083 L 105.83333 793.74994 Q 132.29166 767.2916 132.29166 687.9166 L 158.74998 608.5416 L 158.74998 608.5416 Q 185.20833 608.5416 132.29166 343.9583 Q 79.37499 105.83333 26.458332 105.83333 Q 0.0 105.83333 0.0 79.37499 L 0.0 52.916664 L 26.458332 52.916664 Q 52.916664 52.916664 52.916664 26.458332 Q 52.916664 0.0 158.74998 0.0 Q 264.5833 26.458332 396.87497 26.458332 z" svg:height="10.054166mm" draw:style-name="style-178" svg:viewBox="0.0 0.0 899.5833 1005.4166" svg:width="8.995832mm" svg:x="7.1437497mm" svg:y="144.72708mm"/>
          <draw:path svg:d="M 582.0833 0.0 L 793.74994 0.0 L 820.2083 0.0 L 846.6666 0.0 L 1005.4166 26.458332 Q 1137.7083 52.916664 1137.7083 158.74998 L 1137.7083 291.04166 L 1111.25 343.9583 Q 1058.3333 370.41666 926.0416 396.87497 L 793.74994 396.87497 L 793.74994 370.41666 Q 793.74994 370.41666 396.87497 317.49997 L 26.458332 264.5833 L 26.458332 211.66666 L 0.0 158.74998 L 0.0 105.83333 L 0.0 52.916664 L 0.0 26.458332 L 0.0 0.0 L 185.20833 0.0 Q 370.41666 0.0 582.0833 0.0 z" svg:height="3.9687498mm" draw:style-name="style-179" svg:viewBox="0.0 0.0 1137.7083 396.87497" svg:width="11.377083mm" svg:x="22.754166mm" svg:y="198.96666mm"/>
          <draw:path svg:d="M 343.9583 26.458332 L 370.41666 26.458332 L 370.41666 26.458332 Q 343.9583 52.916664 343.9583 132.29166 L 343.9583 185.20833 L 343.9583 185.20833 Q 343.9583 185.20833 317.49997 185.20833 L 317.49997 211.66666 L 211.66666 211.66666 Q 105.83333 185.20833 79.37499 185.20833 L 79.37499 185.20833 L 79.37499 158.74998 Q 79.37499 132.29166 52.916664 105.83333 L 26.458332 79.37499 L 26.458332 79.37499 Q 26.458332 52.916664 0.0 52.916664 L 0.0 52.916664 L 0.0 26.458332 Q 0.0 0.0 52.916664 0.0 Q 105.83333 0.0 105.83333 26.458332 Q 132.29166 52.916664 132.29166 26.458332 Q 132.29166 0.0 238.12498 0.0 Q 343.9583 26.458332 343.9583 26.458332 z" svg:height="2.1166666mm" draw:style-name="style-180" svg:viewBox="0.0 0.0 370.41666 211.66666" svg:width="3.7041664mm" svg:x="133.61458mm" svg:y="138.90625mm"/>
          <draw:path svg:d="M 1031.875 26.458332 L 1084.7916 52.916664 L 1164.1666 52.916664 Q 1217.0833 52.916664 1217.0833 79.37499 L 1243.5416 79.37499 L 1428.7499 105.83333 Q 1587.4999 158.74998 1587.4999 132.29166 L 1587.4999 132.29166 L 1587.4999 132.29166 L 1613.9583 132.29166 L 1613.9583 132.29166 Q 1613.9583 158.74998 1640.4166 158.74998 L 1640.4166 158.74998 L 1693.3333 211.66666 Q 1746.2499 291.04166 1746.2499 291.04166 L 1746.2499 317.49997 L 1746.2499 317.49997 L 1746.2499 317.49997 L 1772.7083 317.49997 L 1772.7083 317.49997 L 1772.7083 343.9583 L 1746.2499 343.9583 L 1746.2499 343.9583 L 1746.2499 370.41666 L 1693.3333 370.41666 L 1666.8749 370.41666 L 1640.4166 396.87497 Q 1587.4999 423.3333 926.0416 423.3333 L 264.5833 423.3333 L 238.12498 396.87497 L 211.66666 396.87497 L 185.20833 396.87497 L 158.74998 370.41666 L 158.74998 370.41666 L 158.74998 370.41666 L 158.74998 343.9583 L 158.74998 317.49997 L 158.74998 317.49997 L 158.74998 317.49997 L 158.74998 291.04166 L 158.74998 291.04166 L 132.29166 291.04166 L 132.29166 264.5833 L 79.37499 264.5833 L 26.458332 264.5833 L 26.458332 238.12498 L 0.0 238.12498 L 0.0 211.66666 L 0.0 185.20833 L 26.458332 185.20833 L 26.458332 158.74998 L 105.83333 158.74998 Q 158.74998 158.74998 238.12498 79.37499 L 317.49997 26.458332 L 449.79166 26.458332 Q 582.0833 0.0 582.0833 0.0 L 582.0833 0.0 L 608.5416 26.458332 Q 634.99994 52.916664 634.99994 52.916664 L 661.4583 52.916664 L 687.9166 52.916664 L 714.37494 52.916664 L 714.37494 79.37499 L 714.37494 105.83333 L 740.8333 105.83333 Q 767.2916 105.83333 714.37494 26.458332 Q 661.4583 -52.916664 820.2083 0.0 Q 978.95825 0.0 1031.875 26.458332 z" svg:height="4.233333mm" draw:style-name="style-181" svg:viewBox="0.0 0.0 1772.7083 423.3333" svg:width="17.727083mm" svg:x="32.279163mm" svg:y="182.03333mm"/>
          <draw:path svg:d="M 1217.0833 0.0 L 1243.5416 79.37499 L 1243.5416 79.37499 Q 1269.9999 79.37499 1269.9999 105.83333 L 1269.9999 158.74998 L 1296.4583 158.74998 L 1296.4583 158.74998 L 1322.9166 158.74998 L 1349.3749 158.74998 L 1349.3749 158.74998 L 1375.8333 158.74998 L 1375.8333 158.74998 Q 1428.7499 158.74998 1428.7499 158.74998 L 1428.7499 158.74998 L 1428.7499 185.20833 L 1428.7499 185.20833 L 1455.2083 158.74998 Q 1455.2083 132.29166 1508.1249 132.29166 L 1561.0416 132.29166 L 1640.4166 158.74998 Q 1693.3333 158.74998 1693.3333 185.20833 L 1693.3333 185.20833 L 1693.3333 185.20833 Q 1666.8749 211.66666 1666.8749 211.66666 L 1666.8749 211.66666 L 1640.4166 211.66666 Q 1640.4166 211.66666 1640.4166 238.12498 L 1640.4166 238.12498 L 1640.4166 238.12498 Q 1613.9583 264.5833 1613.9583 264.5833 L 1613.9583 264.5833 L 1587.4999 317.49997 Q 1587.4999 370.41666 1561.0416 423.3333 L 1561.0416 449.79166 L 1561.0416 449.79166 Q 1561.0416 476.24997 1587.4999 476.24997 L 1587.4999 476.24997 L 1587.4999 476.24997 Q 1587.4999 502.7083 1613.9583 555.625 L 1640.4166 608.5416 L 1640.4166 634.99994 L 1640.4166 661.4583 L 1613.9583 661.4583 L 1613.9583 661.4583 L 1613.9583 661.4583 L 1587.4999 661.4583 L 1587.4999 634.99994 L 1587.4999 608.5416 L 1561.0416 608.5416 L 1561.0416 582.0833 L 1561.0416 582.0833 Q 1534.5833 582.0833 1534.5833 582.0833 Q 1534.5833 555.625 1137.7083 582.0833 Q 740.8333 608.5416 740.8333 582.0833 Q 740.8333 555.625 634.99994 529.1666 Q 555.625 502.7083 529.1666 582.0833 Q 529.1666 661.4583 264.5833 687.9166 L 26.458332 714.37494 L 26.458332 687.9166 L 0.0 661.4583 L 0.0 582.0833 L 0.0 529.1666 L 26.458332 529.1666 L 52.916664 529.1666 L 52.916664 476.24997 L 52.916664 423.3333 L 132.29166 423.3333 Q 211.66666 423.3333 211.66666 396.87497 L 211.66666 396.87497 L 264.5833 396.87497 Q 343.9583 396.87497 343.9583 370.41666 Q 343.9583 317.49997 370.41666 317.49997 Q 396.87497 317.49997 396.87497 370.41666 Q 396.87497 396.87497 634.99994 396.87497 Q 873.12494 396.87497 873.12494 343.9583 Q 899.5833 291.04166 899.5833 317.49997 Q 926.0416 370.41666 1058.3333 370.41666 L 1164.1666 370.41666 L 1164.1666 343.9583 L 1164.1666 317.49997 L 1190.6249 211.66666 Q 1217.0833 132.29166 1217.0833 52.916664 Q 1217.0833 -52.916664 1217.0833 0.0 z" svg:height="7.1437497mm" draw:style-name="style-182" svg:viewBox="0.0 0.0 1693.3333 714.37494" svg:width="16.933332mm" svg:x="185.20833mm" svg:y="194.20416mm"/>
          <draw:path svg:d="M 185.20833 0.0 L 238.12498 0.0 L 238.12498 0.0 Q 238.12498 0.0 238.12498 26.458332 L 264.5833 26.458332 L 264.5833 26.458332 L 291.04166 26.458332 L 291.04166 26.458332 L 291.04166 52.916664 L 317.49997 52.916664 L 343.9583 52.916664 L 343.9583 79.37499 L 343.9583 105.83333 L 370.41666 105.83333 L 396.87497 105.83333 L 449.79166 132.29166 Q 529.1666 158.74998 608.5416 158.74998 L 714.37494 158.74998 L 714.37494 185.20833 L 714.37494 211.66666 L 740.8333 211.66666 Q 767.2916 238.12498 740.8333 264.5833 Q 714.37494 264.5833 740.8333 291.04166 Q 767.2916 317.49997 793.74994 317.49997 L 820.2083 317.49997 L 820.2083 343.9583 L 820.2083 343.9583 L 502.7083 343.9583 L 211.66666 343.9583 L 211.66666 317.49997 Q 238.12498 317.49997 185.20833 264.5833 L 158.74998 185.20833 L 185.20833 185.20833 Q 185.20833 158.74998 185.20833 158.74998 L 158.74998 158.74998 L 158.74998 158.74998 L 132.29166 132.29166 L 132.29166 132.29166 L 132.29166 132.29166 L 132.29166 105.83333 Q 132.29166 105.83333 105.83333 105.83333 L 105.83333 105.83333 L 105.83333 105.83333 Q 79.37499 79.37499 79.37499 79.37499 L 79.37499 79.37499 L 79.37499 52.916664 Q 79.37499 52.916664 52.916664 52.916664 L 52.916664 52.916664 L 52.916664 52.916664 Q 26.458332 26.458332 26.458332 26.458332 L 26.458332 26.458332 L 26.458332 0.0 Q 26.458332 0.0 0.0 0.0 L 0.0 0.0 L 52.916664 0.0 Q 105.83333 0.0 185.20833 0.0 z" svg:height="3.439583mm" draw:style-name="style-183" svg:viewBox="0.0 0.0 820.2083 343.9583" svg:width="8.202083mm" svg:x="193.4104mm" svg:y="220.13332mm"/>
          <draw:path svg:d="M 1561.0416 0.0 L 1984.3749 0.0 L 1984.3749 0.0 L 1984.3749 0.0 L 2143.125 26.458332 L 2301.875 52.916664 L 2354.7915 52.916664 Q 2381.2498 52.916664 2434.1665 79.37499 L 2487.0833 79.37499 L 2487.0833 79.37499 Q 2487.0833 105.83333 2301.875 105.83333 L 2090.2083 105.83333 L 1931.4583 105.83333 Q 1772.7083 105.83333 1190.6249 158.74998 Q 582.0833 158.74998 449.79166 158.74998 L 343.9583 158.74998 L 185.20833 158.74998 L 0.0 158.74998 L 26.458332 132.29166 L 52.916664 105.83333 L 105.83333 105.83333 L 158.74998 105.83333 L 79.37499 79.37499 L 0.0 52.916664 L 0.0 52.916664 L 0.0 52.916664 L 582.0833 26.458332 Q 1164.1666 0.0 1561.0416 0.0 z" svg:height="1.5874999mm" draw:style-name="style-184" svg:viewBox="0.0 0.0 2487.0833 158.74998" svg:width="24.870832mm" svg:x="57.94375mm" svg:y="50.270832mm"/>
          <draw:path svg:d="M 132.29166 0.0 L 132.29166 0.0 L 185.20833 0.0 Q 211.66666 0.0 211.66666 26.458332 L 211.66666 26.458332 L 211.66666 52.916664 Q 211.66666 79.37499 238.12498 105.83333 Q 238.12498 105.83333 264.5833 132.29166 Q 264.5833 158.74998 343.9583 185.20833 Q 396.87497 185.20833 396.87497 158.74998 Q 396.87497 132.29166 423.3333 158.74998 L 423.3333 211.66666 L 423.3333 211.66666 Q 396.87497 211.66666 396.87497 211.66666 L 396.87497 238.12498 L 396.87497 238.12498 L 370.41666 238.12498 L 291.04166 238.12498 L 238.12498 264.5833 L 238.12498 264.5833 L 211.66666 264.5833 L 185.20833 238.12498 L 132.29166 238.12498 L 132.29166 238.12498 Q 105.83333 211.66666 79.37499 211.66666 L 79.37499 211.66666 L 26.458332 211.66666 Q 0.0 211.66666 0.0 185.20833 L 0.0 185.20833 L 0.0 185.20833 L 26.458332 185.20833 L 26.458332 158.74998 L 26.458332 105.83333 L 26.458332 105.83333 L 52.916664 105.83333 L 132.29166 79.37499 Q 185.20833 52.916664 132.29166 52.916664 L 105.83333 26.458332 L 105.83333 0.0 Q 132.29166 0.0 132.29166 0.0 z" svg:height="2.6458333mm" draw:style-name="style-185" svg:viewBox="0.0 0.0 423.3333 264.5833" svg:width="4.233333mm" svg:x="135.73125mm" svg:y="140.75833mm"/>
          <draw:path svg:d="M 2698.7498 52.916664 L 2778.1248 52.916664 L 2778.1248 52.916664 L 2751.6665 79.37499 L 2751.6665 79.37499 L 2751.6665 105.83333 L 2751.6665 105.83333 L 2751.6665 105.83333 L 2778.1248 105.83333 L 2778.1248 105.83333 L 2883.9583 132.29166 L 2989.7915 158.74998 L 2804.5833 158.74998 L 2619.3748 158.74998 L 2619.3748 185.20833 L 2619.3748 185.20833 L 2434.1665 185.20833 Q 2222.5 158.74998 1719.7916 158.74998 L 1217.0833 158.74998 L 1111.25 158.74998 Q 978.95825 158.74998 476.24997 132.29166 L 0.0 105.83333 L 0.0 105.83333 L 0.0 105.83333 L 185.20833 105.83333 Q 370.41666 105.83333 343.9583 79.37499 Q 317.49997 52.916664 317.49997 26.458332 Q 317.49997 0.0 317.49997 0.0 L 317.49997 0.0 L 873.12494 0.0 Q 1428.7499 0.0 2010.8333 0.0 Q 2592.9165 52.916664 2698.7498 52.916664 z" svg:height="1.8520832mm" draw:style-name="style-186" svg:viewBox="0.0 0.0 2989.7915 185.20833" svg:width="29.897915mm" svg:x="183.62082mm" svg:y="49.212498mm"/>
          <draw:path svg:d="M 264.5833 26.458332 L 264.5833 26.458332 L 264.5833 79.37499 L 264.5833 105.83333 L 238.12498 105.83333 Q 238.12498 132.29166 238.12498 132.29166 L 238.12498 132.29166 L 238.12498 132.29166 Q 238.12498 132.29166 158.74998 185.20833 L 105.83333 238.12498 L 105.83333 211.66666 Q 132.29166 185.20833 132.29166 158.74998 Q 132.29166 132.29166 105.83333 132.29166 L 52.916664 105.83333 L 26.458332 79.37499 Q 0.0 79.37499 0.0 52.916664 Q 0.0 26.458332 105.83333 0.0 Q 211.66666 -26.458332 211.66666 26.458332 Q 238.12498 79.37499 238.12498 52.916664 Q 238.12498 26.458332 264.5833 26.458332 z" svg:height="2.38125mm" draw:style-name="style-187" svg:viewBox="0.0 0.0 264.5833 238.12498" svg:width="2.6458333mm" svg:x="200.28957mm" svg:y="194.46873mm"/>
          <draw:path svg:d="M 687.9166 26.458332 L 687.9166 0.0 L 687.9166 0.0 L 714.37494 0.0 L 767.2916 0.0 Q 820.2083 26.458332 846.6666 0.0 L 846.6666 0.0 L 926.0416 26.458332 Q 1005.4166 79.37499 1005.4166 79.37499 L 1005.4166 105.83333 L 952.49994 132.29166 Q 926.0416 132.29166 820.2083 264.5833 Q 687.9166 396.87497 740.8333 608.5416 Q 793.74994 793.74994 873.12494 873.12494 Q 952.49994 978.95825 952.49994 978.95825 L 952.49994 978.95825 L 978.95825 978.95825 L 978.95825 978.95825 L 978.95825 1005.4166 L 1005.4166 1005.4166 L 1005.4166 1005.4166 L 1005.4166 1031.875 L 1058.3333 1031.875 L 1111.25 1031.875 L 1111.25 1031.875 L 1111.25 1031.875 L 1084.7916 1058.3333 L 1058.3333 1058.3333 L 1031.875 1058.3333 L 1005.4166 1084.7916 L 926.0416 1084.7916 L 846.6666 1084.7916 L 820.2083 1058.3333 Q 793.74994 1031.875 740.8333 1031.875 Q 714.37494 1005.4166 714.37494 978.95825 Q 714.37494 952.49994 687.9166 952.49994 Q 661.4583 926.0416 529.1666 820.2083 Q 423.3333 661.4583 317.49997 634.99994 L 238.12498 608.5416 L 211.66666 608.5416 Q 185.20833 608.5416 158.74998 608.5416 L 132.29166 608.5416 L 105.83333 608.5416 L 52.916664 608.5416 L 52.916664 582.0833 L 52.916664 582.0833 L 26.458332 582.0833 L 26.458332 555.625 L 26.458332 555.625 L 0.0 555.625 L 0.0 555.625 L 0.0 555.625 L 0.0 555.625 L 0.0 529.1666 L 26.458332 529.1666 L 26.458332 502.7083 L 52.916664 502.7083 L 79.37499 502.7083 L 79.37499 476.24997 L 105.83333 476.24997 L 105.83333 476.24997 L 105.83333 449.79166 L 105.83333 449.79166 L 105.83333 449.79166 L 132.29166 449.79166 L 132.29166 449.79166 L 132.29166 423.3333 L 158.74998 423.3333 L 185.20833 370.41666 Q 211.66666 343.9583 264.5833 317.49997 Q 291.04166 291.04166 291.04166 291.04166 L 291.04166 291.04166 L 317.49997 291.04166 L 343.9583 291.04166 L 343.9583 264.5833 L 370.41666 238.12498 L 370.41666 238.12498 L 370.41666 238.12498 L 370.41666 291.04166 Q 370.41666 317.49997 423.3333 291.04166 Q 476.24997 291.04166 476.24997 211.66666 L 449.79166 132.29166 L 476.24997 132.29166 Q 502.7083 105.83333 502.7083 132.29166 Q 502.7083 185.20833 555.625 158.74998 Q 608.5416 132.29166 608.5416 105.83333 L 608.5416 105.83333 L 634.99994 105.83333 Q 634.99994 79.37499 661.4583 79.37499 Q 687.9166 79.37499 687.9166 26.458332 z" svg:height="10.847916mm" draw:style-name="style-188" svg:viewBox="0.0 0.0 1111.25 1084.7916" svg:width="11.112499mm" svg:x="150.28333mm" svg:y="157.42708mm"/>
          <draw:path svg:d="M 52.916664 0.0 L 105.83333 0.0 L 158.74998 0.0 L 185.20833 0.0 L 211.66666 52.916664 Q 238.12498 105.83333 264.5833 132.29166 Q 291.04166 158.74998 343.9583 158.74998 L 396.87497 158.74998 L 396.87497 185.20833 L 423.3333 185.20833 L 423.3333 185.20833 L 423.3333 211.66666 L 396.87497 211.66666 L 370.41666 211.66666 L 370.41666 238.12498 L 370.41666 264.5833 L 291.04166 317.49997 Q 211.66666 370.41666 185.20833 396.87497 Q 158.74998 423.3333 158.74998 423.3333 L 158.74998 423.3333 L 105.83333 423.3333 L 26.458332 423.3333 L 26.458332 423.3333 L 0.0 396.87497 L 0.0 396.87497 L 0.0 370.41666 L 0.0 370.41666 L 0.0 370.41666 L 0.0 264.5833 Q 0.0 158.74998 0.0 158.74998 L 0.0 132.29166 L 0.0 52.916664 Q 0.0 0.0 52.916664 0.0 z" svg:height="4.233333mm" draw:style-name="style-189" svg:viewBox="0.0 0.0 423.3333 423.3333" svg:width="4.233333mm" svg:x="33.337498mm" svg:y="121.70833mm"/>
          <draw:path svg:d="M 767.2916 0.0 L 767.2916 0.0 L 793.74994 0.0 Q 846.6666 0.0 846.6666 26.458332 L 873.12494 26.458332 L 846.6666 132.29166 Q 846.6666 211.66666 846.6666 238.12498 L 820.2083 238.12498 L 793.74994 238.12498 Q 793.74994 211.66666 634.99994 211.66666 L 502.7083 185.20833 L 502.7083 158.74998 Q 529.1666 158.74998 264.5833 132.29166 L 0.0 105.83333 L 0.0 105.83333 L 0.0 105.83333 L 105.83333 105.83333 L 185.20833 105.83333 L 370.41666 79.37499 Q 529.1666 52.916664 555.625 79.37499 Q 582.0833 79.37499 582.0833 52.916664 Q 582.0833 26.458332 687.9166 26.458332 Q 767.2916 0.0 767.2916 0.0 z" svg:height="2.38125mm" draw:style-name="style-190" svg:viewBox="0.0 0.0 873.12494 238.12498" svg:width="8.73125mm" svg:x="68.2625mm" svg:y="189.97083mm"/>
          <draw:path svg:d="M 370.41666 0.0 L 396.87497 0.0 L 396.87497 26.458332 Q 396.87497 52.916664 423.3333 52.916664 Q 476.24997 52.916664 476.24997 79.37499 Q 449.79166 132.29166 423.3333 132.29166 Q 370.41666 132.29166 370.41666 158.74998 L 370.41666 158.74998 L 502.7083 185.20833 Q 608.5416 185.20833 608.5416 211.66666 L 608.5416 211.66666 L 582.0833 211.66666 L 555.625 238.12498 L 529.1666 238.12498 L 502.7083 238.12498 L 502.7083 264.5833 L 529.1666 264.5833 L 529.1666 264.5833 L 529.1666 291.04166 L 529.1666 291.04166 L 529.1666 291.04166 L 555.625 291.04166 L 555.625 291.04166 L 582.0833 317.49997 L 608.5416 343.9583 L 687.9166 343.9583 Q 793.74994 343.9583 793.74994 370.41666 L 793.74994 370.41666 L 793.74994 396.87497 L 793.74994 396.87497 L 767.2916 396.87497 L 767.2916 396.87497 L 740.8333 423.3333 L 714.37494 449.79166 L 714.37494 449.79166 L 687.9166 449.79166 L 687.9166 449.79166 L 687.9166 449.79166 L 687.9166 476.24997 L 687.9166 476.24997 L 661.4583 476.24997 Q 634.99994 502.7083 555.625 529.1666 L 476.24997 582.0833 L 396.87497 582.0833 Q 317.49997 555.625 264.5833 555.625 L 185.20833 555.625 L 185.20833 529.1666 L 211.66666 529.1666 L 211.66666 502.7083 L 211.66666 476.24997 L 185.20833 476.24997 L 185.20833 449.79166 L 211.66666 449.79166 Q 264.5833 449.79166 291.04166 396.87497 Q 317.49997 343.9583 317.49997 343.9583 L 317.49997 343.9583 L 343.9583 343.9583 L 343.9583 343.9583 L 343.9583 317.49997 L 370.41666 317.49997 L 370.41666 291.04166 L 370.41666 291.04166 L 343.9583 291.04166 L 343.9583 291.04166 L 343.9583 291.04166 L 317.49997 264.5833 L 317.49997 264.5833 L 317.49997 238.12498 L 291.04166 238.12498 Q 264.5833 238.12498 211.66666 238.12498 L 185.20833 238.12498 L 158.74998 238.12498 L 158.74998 238.12498 L 158.74998 211.66666 L 158.74998 211.66666 L 132.29166 211.66666 L 132.29166 185.20833 L 105.83333 185.20833 L 52.916664 185.20833 L 26.458332 158.74998 L 0.0 132.29166 L 0.0 132.29166 L 0.0 132.29166 L 158.74998 132.29166 Q 317.49997 105.83333 317.49997 52.916664 L 317.49997 0.0 L 343.9583 0.0 Q 370.41666 -26.458332 370.41666 0.0 z" svg:height="5.820833mm" draw:style-name="style-191" svg:viewBox="0.0 0.0 793.74994 582.0833" svg:width="7.9374995mm" svg:x="159.27916mm" svg:y="141.55208mm"/>
          <draw:path svg:d="M 502.7083 158.74998 L 502.7083 238.12498 L 502.7083 238.12498 L 502.7083 264.5833 L 238.12498 264.5833 L 0.0 264.5833 L 0.0 211.66666 L 26.458332 158.74998 L 26.458332 158.74998 Q 26.458332 132.29166 79.37499 79.37499 L 158.74998 0.0 L 238.12498 0.0 Q 317.49997 26.458332 343.9583 26.458332 Q 370.41666 79.37499 449.79166 79.37499 Q 502.7083 79.37499 502.7083 158.74998 z" svg:height="2.6458333mm" draw:style-name="style-192" svg:viewBox="0.0 0.0 502.7083 264.5833" svg:width="5.027083mm" svg:x="23.547915mm" svg:y="220.92708mm"/>
          <draw:path svg:d="M 899.5833 26.458332 L 899.5833 26.458332 L 899.5833 52.916664 Q 899.5833 52.916664 873.12494 79.37499 L 873.12494 105.83333 L 873.12494 105.83333 Q 873.12494 105.83333 820.2083 132.29166 L 767.2916 132.29166 L 740.8333 132.29166 Q 740.8333 158.74998 634.99994 264.5833 L 502.7083 370.41666 L 476.24997 370.41666 L 476.24997 370.41666 L 476.24997 396.87497 L 476.24997 396.87497 L 449.79166 396.87497 L 449.79166 423.3333 L 449.79166 423.3333 L 449.79166 423.3333 L 423.3333 423.3333 Q 423.3333 423.3333 370.41666 476.24997 L 317.49997 529.1666 L 317.49997 502.7083 Q 317.49997 476.24997 158.74998 476.24997 L 26.458332 476.24997 L 26.458332 476.24997 L 0.0 476.24997 L 0.0 370.416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211.66666 132.29166 Q 317.49997 105.83333 317.49997 79.37499 L 317.49997 79.37499 L 343.9583 79.37499 L 343.9583 52.916664 L 370.41666 52.916664 L 396.87497 52.916664 L 661.4583 26.458332 Q 926.0416 0.0 899.5833 0.0 Q 899.5833 0.0 899.5833 26.458332 z" svg:height="5.2916665mm" draw:style-name="style-193" svg:viewBox="0.0 0.0 899.5833 529.1666" svg:width="8.995832mm" svg:x="191.02916mm" svg:y="170.39166mm"/>
          <draw:path svg:d="M 370.41666 52.916664 L 476.24997 52.916664 L 476.24997 158.74998 Q 502.7083 264.5833 449.79166 264.5833 Q 423.3333 291.04166 396.87497 396.87497 Q 370.41666 529.1666 343.9583 502.7083 Q 343.9583 502.7083 317.49997 529.1666 L 317.49997 529.1666 L 291.04166 529.1666 Q 238.12498 529.1666 238.12498 502.7083 Q 238.12498 476.24997 185.20833 502.7083 L 132.29166 529.1666 L 132.29166 529.1666 L 132.29166 529.1666 L 105.83333 502.7083 L 79.37499 476.24997 L 79.37499 423.3333 Q 79.37499 370.41666 79.37499 370.41666 Q 79.37499 343.9583 26.458332 264.5833 L 0.0 158.74998 L 0.0 158.74998 L 26.458332 132.29166 L 26.458332 52.916664 Q 26.458332 -26.458332 132.29166 0.0 Q 264.5833 52.916664 370.41666 52.916664 z" svg:height="5.2916665mm" draw:style-name="style-194" svg:viewBox="0.0 0.0 476.24997 529.1666" svg:width="4.7625mm" svg:x="30.95625mm" svg:y="134.9375mm"/>
          <draw:path svg:d="M 2592.9165 0.0 L 2751.6665 0.0 L 2857.4998 0.0 L 2936.8748 26.458332 L 2910.4165 26.458332 L 2883.9583 26.458332 L 2725.2083 132.29166 Q 2566.4583 238.12498 2539.9998 238.12498 L 2539.9998 238.12498 L 2328.3333 291.04166 Q 2143.125 343.9583 2169.5833 396.87497 Q 2222.5 449.79166 2275.4165 423.3333 Q 2301.875 396.87497 2301.875 449.79166 L 2301.875 476.24997 L 2301.875 476.24997 L 2275.4165 476.24997 L 2275.4165 502.7083 L 2275.4165 529.1666 L 2248.9583 529.1666 L 2248.9583 555.625 L 2248.9583 555.625 L 2222.5 555.625 L 2222.5 555.625 L 2222.5 555.625 L 2222.5 582.0833 L 2222.5 582.0833 L 2222.5 608.5416 L 2222.5 634.99994 L 2222.5 634.99994 L 2222.5 661.4583 L 2328.3333 661.4583 L 2407.7083 661.4583 L 2328.3333 687.9166 Q 2275.4165 714.37494 2275.4165 740.8333 L 2275.4165 767.2916 L 2248.9583 793.74994 L 2248.9583 820.2083 L 2301.875 820.2083 L 2354.7915 820.2083 L 2354.7915 846.6666 L 2354.7915 846.6666 L 2275.4165 846.6666 L 2196.0415 846.6666 L 2196.0415 873.12494 L 2196.0415 899.5833 L 2169.5833 899.5833 L 2116.6665 926.0416 L 2090.2083 926.0416 L 2063.75 926.0416 L 2037.2915 952.49994 L 2010.8333 978.95825 L 2063.75 978.95825 L 2090.2083 978.95825 L 2090.2083 1005.4166 L 2116.6665 1005.4166 L 2116.6665 1005.4166 L 2116.6665 1031.875 L 2143.125 1031.875 L 2169.5833 1031.875 L 2169.5833 1058.3333 L 2169.5833 1058.3333 L 2116.6665 1058.3333 L 2090.2083 1058.3333 L 2090.2083 1058.3333 L 2090.2083 1031.875 L 2063.75 1031.875 L 2037.2915 1031.875 L 2010.8333 1005.4166 Q 1984.3749 978.95825 1904.9999 978.95825 Q 1825.6249 978.95825 1825.6249 952.49994 Q 1799.1666 926.0416 1825.6249 820.2083 L 1852.0833 740.8333 L 1825.6249 740.8333 L 1825.6249 714.37494 L 1799.1666 714.37494 L 1746.2499 714.37494 L 1746.2499 740.8333 L 1746.2499 767.2916 L 1719.7916 793.74994 L 1693.3333 820.2083 L 1693.3333 873.12494 Q 1693.3333 952.49994 1666.8749 978.95825 L 1640.4166 1005.4166 L 1640.4166 1031.875 L 1640.4166 1058.3333 L 1666.8749 1084.7916 L 1666.8749 1111.25 L 1640.4166 1111.25 L 1613.9583 1111.25 L 1613.9583 1031.875 Q 1587.4999 952.49994 1587.4999 820.2083 L 1587.4999 687.9166 L 1561.0416 714.37494 L 1534.5833 740.8333 L 1534.5833 740.8333 L 1534.5833 767.2916 L 1534.5833 767.2916 L 1534.5833 767.2916 L 1508.1249 767.2916 L 1508.1249 767.2916 L 1508.1249 793.74994 L 1481.6666 793.74994 L 1481.6666 793.74994 L 1481.6666 820.2083 L 846.6666 1137.7083 Q 185.20833 1455.2083 158.74998 1481.6666 L 132.29166 1508.1249 L 132.29166 1508.1249 L 105.83333 1508.1249 L 105.83333 1508.1249 L 105.83333 1508.1249 L 79.37499 1534.5833 L 52.916664 1561.0416 L 52.916664 1561.0416 L 26.458332 1561.0416 L 26.458332 1534.5833 L 0.0 1534.5833 L 0.0 1534.5833 L 0.0 1534.5833 L 0.0 899.5833 L 0.0 264.5833 L 52.916664 264.5833 L 105.83333 238.12498 L 105.83333 238.12498 L 105.83333 238.12498 L 264.5833 238.12498 Q 449.79166 238.12498 978.95825 158.74998 L 1508.1249 105.83333 L 1984.3749 52.916664 Q 2460.6248 26.458332 2592.9165 0.0 z" svg:height="15.610415mm" draw:style-name="style-195" svg:viewBox="0.0 0.0 2936.8748 1561.0416" svg:width="29.368748mm" svg:x="0.0mm" svg:y="122.502075mm"/>
          <draw:path svg:d="M 1190.6249 0.0 L 1375.8333 0.0 L 1375.8333 0.0 L 1375.8333 0.0 L 1402.2916 26.458332 L 1428.7499 52.916664 L 1402.2916 52.916664 L 1375.8333 52.916664 L 1375.8333 79.37499 L 1375.8333 105.83333 L 1349.3749 105.83333 Q 1322.9166 105.83333 820.2083 158.74998 L 317.49997 185.20833 L 317.49997 185.20833 Q 317.49997 158.74998 211.66666 158.74998 L 105.83333 158.74998 L 52.916664 132.29166 L 0.0 132.29166 L 0.0 105.83333 L 26.458332 79.37499 L 26.458332 79.37499 L 26.458332 52.916664 L 26.458332 52.916664 L 26.458332 52.916664 L 502.7083 26.458332 Q 1005.4166 0.0 1190.6249 0.0 z" svg:height="1.8520832mm" draw:style-name="style-196" svg:viewBox="0.0 0.0 1428.7499 185.20833" svg:width="14.287499mm" svg:x="34.13125mm" svg:y="51.329163mm"/>
          <draw:path svg:d="M 79.37499 52.916664 L 0.0 0.0 L 79.37499 0.0 Q 158.74998 0.0 238.12498 26.458332 L 317.49997 26.458332 L 370.41666 52.916664 Q 396.87497 52.916664 396.87497 79.37499 L 396.87497 105.83333 L 370.41666 105.83333 Q 370.41666 105.83333 317.49997 132.29166 L 238.12498 132.29166 L 211.66666 132.29166 Q 158.74998 105.83333 79.37499 52.916664 z" svg:height="1.3229166mm" draw:style-name="style-197" svg:viewBox="0.0 0.0 396.87497 132.29166" svg:width="3.9687498mm" svg:x="203.72916mm" svg:y="154.51666mm"/>
          <draw:path svg:d="M 317.49997 52.916664 L 317.49997 79.37499 L 317.49997 211.66666 Q 291.04166 343.9583 291.04166 396.87497 Q 264.5833 476.24997 264.5833 502.7083 L 264.5833 555.625 L 264.5833 582.0833 Q 264.5833 608.5416 238.12498 608.5416 L 238.12498 608.5416 L 238.12498 582.0833 Q 211.66666 555.625 211.66666 396.87497 Q 158.74998 264.5833 105.83333 238.12498 Q 52.916664 238.12498 26.458332 185.20833 L 0.0 158.74998 L 26.458332 158.74998 L 52.916664 158.74998 L 105.83333 158.74998 Q 132.29166 132.29166 132.29166 132.29166 L 158.74998 132.29166 L 158.74998 132.29166 L 158.74998 132.29166 L 158.74998 158.74998 Q 158.74998 158.74998 158.74998 79.37499 L 158.74998 26.458332 L 211.66666 0.0 Q 264.5833 -26.458332 264.5833 0.0 Q 264.5833 26.458332 291.04166 26.458332 Q 317.49997 26.458332 317.49997 52.916664 z" svg:height="6.0854163mm" draw:style-name="style-198" svg:viewBox="0.0 0.0 317.49997 608.5416" svg:width="3.1749997mm" svg:x="210.60832mm" svg:y="129.38124mm"/>
          <draw:path svg:d="M 132.29166 0.0 L 158.74998 0.0 L 158.74998 52.916664 L 158.74998 132.29166 L 158.74998 132.29166 Q 158.74998 158.74998 185.20833 158.74998 L 185.20833 158.74998 L 185.20833 158.74998 Q 185.20833 158.74998 185.20833 185.20833 L 211.66666 185.20833 L 211.66666 211.66666 Q 211.66666 238.12498 185.20833 238.12498 L 158.74998 238.12498 L 132.29166 238.12498 Q 105.83333 211.66666 79.37499 211.66666 L 52.916664 211.66666 L 26.458332 185.20833 Q 0.0 158.74998 0.0 158.74998 L 0.0 158.74998 L 26.458332 79.37499 Q 79.37499 0.0 132.29166 0.0 z" svg:height="2.38125mm" draw:style-name="style-199" svg:viewBox="0.0 0.0 211.66666 238.12498" svg:width="2.1166666mm" svg:x="181.23958mm" svg:y="174.09583mm"/>
          <draw:path svg:d="M 26.458332 0.0 L 26.458332 0.0 L 158.74998 0.0 Q 317.49997 0.0 317.49997 0.0 L 317.49997 0.0 L 317.49997 52.916664 Q 317.49997 105.83333 211.66666 158.74998 L 79.37499 185.20833 L 52.916664 185.20833 L 52.916664 185.20833 L 52.916664 185.20833 Q 52.916664 158.74998 26.458332 158.74998 L 0.0 158.74998 L 0.0 105.83333 Q 0.0 26.458332 26.458332 0.0 L 26.458332 0.0 L 26.458332 0.0 z" svg:height="1.8520832mm" draw:style-name="style-200" svg:viewBox="0.0 0.0 317.49997 185.20833" svg:width="3.1749997mm" svg:x="137.05415mm" svg:y="139.17082mm"/>
          <draw:path svg:d="M 502.7083 105.83333 L 582.0833 0.0 L 608.5416 0.0 L 608.5416 0.0 L 634.99994 0.0 L 661.4583 26.458332 L 661.4583 26.458332 L 661.4583 26.458332 L 714.37494 105.83333 Q 767.2916 185.20833 793.74994 158.74998 Q 820.2083 132.29166 978.95825 185.20833 Q 1111.25 238.12498 1137.7083 211.66666 L 1164.1666 211.66666 L 1164.1666 343.9583 L 1164.1666 476.24997 L 1164.1666 476.24997 Q 1164.1666 502.7083 1137.7083 529.1666 Q 1137.7083 555.625 1111.25 555.625 Q 1084.7916 555.625 1031.875 608.5416 Q 1005.4166 661.4583 978.95825 661.4583 L 952.49994 661.4583 L 926.0416 661.4583 Q 926.0416 661.4583 873.12494 634.99994 Q 793.74994 608.5416 793.74994 555.625 Q 767.2916 529.1666 767.2916 555.625 Q 740.8333 608.5416 687.9166 608.5416 L 634.99994 608.5416 L 449.79166 608.5416 Q 291.04166 608.5416 238.12498 608.5416 L 158.74998 608.5416 L 132.29166 608.5416 L 105.83333 608.5416 L 79.37499 608.5416 L 79.37499 608.5416 L 79.37499 608.5416 L 79.37499 608.5416 L 52.916664 608.5416 L 52.916664 608.5416 L 52.916664 582.0833 L 52.916664 582.0833 L 52.916664 555.625 L 26.458332 555.625 L 26.458332 555.625 L 26.458332 555.625 L 26.458332 555.625 L 26.458332 529.1666 L 0.0 529.1666 L 0.0 502.7083 L 0.0 502.7083 L 26.458332 502.7083 L 26.458332 502.7083 L 26.458332 502.7083 L 52.916664 476.24997 L 79.37499 449.79166 L 132.29166 449.79166 L 158.74998 449.79166 L 185.20833 423.3333 Q 211.66666 396.87497 238.12498 396.87497 Q 291.04166 396.87497 343.9583 396.87497 Q 396.87497 396.87497 396.87497 317.49997 Q 396.87497 238.12498 423.3333 211.66666 Q 449.79166 185.20833 502.7083 105.83333 z" svg:height="6.614583mm" draw:style-name="style-201" svg:viewBox="0.0 0.0 1164.1666 661.4583" svg:width="11.641666mm" svg:x="127.79375mm" svg:y="146.31458mm"/>
          <draw:path svg:d="M 2354.7915 211.66666 L 2354.7915 264.5833 L 2381.2498 264.5833 L 2381.2498 264.5833 L 2407.7083 264.5833 L 2434.1665 264.5833 L 2434.1665 264.5833 L 2434.1665 264.5833 L 2513.5415 264.5833 Q 2619.3748 264.5833 2645.8333 264.5833 L 2672.2915 264.5833 L 2672.2915 264.5833 L 2672.2915 264.5833 L 2672.2915 291.04166 L 2672.2915 291.04166 L 2698.7498 291.04166 L 2698.7498 317.49997 L 2698.7498 317.49997 L 2725.2083 317.49997 L 2725.2083 317.49997 L 2725.2083 317.49997 L 2725.2083 291.04166 L 2725.2083 291.04166 L 2751.6665 343.9583 L 2778.1248 396.87497 L 2778.1248 396.87497 L 2778.1248 370.41666 L 2804.5833 370.41666 L 2831.0415 370.41666 L 2831.0415 396.87497 L 2857.4998 396.87497 L 2910.4165 423.3333 Q 2936.8748 423.3333 3016.2498 582.0833 Q 3069.1665 740.8333 3095.6248 740.8333 Q 3122.0833 740.8333 3148.5415 793.74994 Q 3148.5415 873.12494 3254.3748 846.6666 Q 3360.2083 846.6666 3360.2083 846.6666 L 3360.2083 846.6666 L 3386.6665 899.5833 Q 3413.1248 926.0416 3413.1248 926.0416 L 3413.1248 926.0416 L 3413.1248 926.0416 Q 3413.1248 952.49994 3386.6665 952.49994 L 3360.2083 952.49994 L 3360.2083 978.95825 L 3360.2083 978.95825 L 3360.2083 1058.3333 Q 3413.1248 1137.7083 3386.6665 1322.9166 Q 3386.6665 1481.6666 3413.1248 1481.6666 L 3413.1248 1481.6666 L 3413.1248 1508.1249 L 3413.1248 1534.5833 L 3439.5833 1561.0416 L 3466.0415 1587.4999 L 3466.0415 1587.4999 L 3466.0415 1587.4999 L 3466.0415 1613.9583 L 3466.0415 1613.9583 L 3492.4998 1613.9583 L 3492.4998 1640.4166 L 3492.4998 1640.4166 L 3518.9583 1640.4166 L 3518.9583 1666.8749 L 3518.9583 1693.3333 L 3571.8748 1746.2499 Q 3571.8748 1825.6249 3598.3333 1852.0833 L 3624.7915 1904.9999 L 3624.7915 1904.9999 L 3624.7915 1904.9999 L 3624.7915 1931.4583 L 3651.2498 1931.4583 L 3651.2498 1957.9165 L 3677.7083 2010.8333 L 3704.1665 2090.2083 Q 3757.0833 2169.5833 3783.5415 2169.5833 Q 3809.9998 2169.5833 3809.9998 2222.5 Q 3809.9998 2275.4165 3836.4583 2328.3333 Q 3889.3748 2381.2498 3889.3748 2381.2498 L 3915.833 2381.2498 L 3915.833 2460.6248 L 3915.833 2539.9998 L 3915.833 2619.3748 L 3889.3748 2698.7498 L 3889.3748 2725.2083 L 3889.3748 2751.6665 L 3862.9165 2751.6665 L 3836.4583 2751.6665 L 3730.6248 2751.6665 Q 3598.3333 2751.6665 3254.3748 2751.6665 Q 2910.4165 2751.6665 2883.9583 2804.5833 Q 2883.9583 2831.0415 2804.5833 2831.0415 Q 2725.2083 2857.4998 2698.7498 2804.5833 Q 2672.2915 2778.1248 2619.3748 2778.1248 Q 2592.9165 2751.6665 2539.9998 2804.5833 Q 2513.5415 2857.4998 2487.0833 2831.0415 Q 2460.6248 2804.5833 2460.6248 2857.4998 L 2434.1665 2910.4165 L 2434.1665 2910.4165 L 2434.1665 2936.8748 L 2434.1665 2963.3333 L 2434.1665 3016.2498 L 2407.7083 3016.2498 Q 2407.7083 3016.2498 2407.7083 2989.7915 Q 2381.2498 2963.3333 2301.875 2989.7915 Q 2248.9583 3016.2498 2248.9583 3122.0833 Q 2248.9583 3201.4583 2143.125 3201.4583 L 2037.2915 3201.4583 L 2037.2915 3148.5415 Q 2037.2915 3095.6248 1772.7083 3069.1665 L 1508.1249 3069.1665 L 1508.1249 3069.1665 Q 1508.1249 3042.7083 1428.7499 2963.3333 Q 1349.3749 2857.4998 1349.3749 2487.0833 L 1349.3749 2143.125 L 1402.2916 2143.125 L 1455.2083 2143.125 L 1508.1249 2143.125 Q 1534.5833 2169.5833 1561.0416 2169.5833 L 1613.9583 2169.5833 L 1613.9583 2143.125 L 1613.9583 2143.125 L 1587.4999 2143.125 L 1587.4999 2116.6665 L 1587.4999 2116.6665 L 1561.0416 2116.6665 L 1561.0416 2090.2083 L 1561.0416 2063.75 L 1534.5833 2037.2915 L 1508.1249 2010.8333 L 1508.1249 1984.3749 L 1508.1249 1957.9165 L 1481.6666 1957.9165 Q 1481.6666 1957.9165 1455.2083 1904.9999 Q 1455.2083 1878.5416 1296.4583 1799.1666 Q 1137.7083 1746.2499 1137.7083 1693.3333 L 1137.7083 1666.8749 L 1137.7083 1481.6666 Q 1137.7083 1322.9166 926.0416 1269.9999 L 714.37494 1217.0833 L 687.9166 1217.0833 Q 661.4583 1217.0833 608.5416 1217.0833 L 582.0833 1217.0833 L 396.87497 1217.0833 Q 185.20833 1217.0833 158.74998 1190.6249 L 132.29166 1164.1666 L 105.83333 1164.1666 L 79.37499 1164.1666 L 79.37499 1137.7083 L 79.37499 1137.7083 L 52.916664 1137.7083 L 52.916664 1111.25 L 26.458332 1111.25 L 0.0 1111.25 L 0.0 1031.875 L 0.0 952.49994 L 26.458332 952.49994 L 79.37499 952.49994 L 79.37499 978.95825 L 79.37499 1005.4166 L 158.74998 1005.4166 Q 238.12498 1005.4166 396.87497 952.49994 Q 555.625 926.0416 555.625 899.5833 Q 555.625 873.12494 529.1666 846.6666 Q 502.7083 846.6666 529.1666 846.6666 L 529.1666 846.6666 L 529.1666 820.2083 L 555.625 820.2083 L 555.625 820.2083 L 555.625 846.6666 L 582.0833 846.6666 L 608.5416 846.6666 L 608.5416 873.12494 L 634.99994 873.12494 L 714.37494 899.5833 Q 767.2916 926.0416 793.74994 926.0416 L 793.74994 952.49994 L 820.2083 952.49994 L 873.12494 952.49994 L 873.12494 978.95825 L 873.12494 978.95825 L 873.12494 952.49994 Q 873.12494 926.0416 846.6666 873.12494 L 820.2083 820.2083 L 820.2083 793.74994 L 820.2083 793.74994 L 846.6666 793.74994 L 873.12494 793.74994 L 1058.3333 793.74994 Q 1243.5416 793.74994 1402.2916 793.74994 L 1534.5833 793.74994 L 1587.4999 767.2916 L 1640.4166 740.8333 L 1640.4166 740.8333 L 1640.4166 740.8333 L 1640.4166 740.8333 L 1666.8749 740.8333 L 1666.8749 714.37494 L 1666.8749 687.9166 L 1666.8749 661.4583 L 1666.8749 634.99994 L 1666.8749 608.5416 Q 1666.8749 582.0833 1719.7916 582.0833 L 1746.2499 582.0833 L 1746.2499 423.3333 Q 1772.7083 291.04166 1746.2499 264.5833 Q 1719.7916 264.5833 1719.7916 211.66666 L 1719.7916 158.74998 L 1719.7916 105.83333 Q 1719.7916 79.37499 1799.1666 79.37499 Q 1878.5416 79.37499 1878.5416 52.916664 Q 1878.5416 0.0 2090.2083 0.0 Q 2301.875 0.0 2301.875 79.37499 Q 2301.875 158.74998 2328.3333 158.74998 Q 2354.7915 158.74998 2354.7915 211.66666 z M 2434.1665 2751.6665 Q 2434.1665 2751.6665 2434.1665 2725.2083 Q 2460.6248 2725.2083 2460.6248 2751.6665 Q 2460.6248 2751.6665 2434.1665 2751.6665 z" svg:height="32.01458mm" draw:style-name="style-202" svg:viewBox="0.0 0.0 3915.833 3201.4583" svg:width="39.158333mm" svg:x="210.34373mm" svg:y="162.45416mm"/>
          <draw:path svg:d="M 793.74994 158.74998 L 793.74994 158.74998 L 793.74994 158.74998 Q 793.74994 158.74998 793.74994 185.20833 L 820.2083 185.20833 L 793.74994 211.66666 Q 793.74994 238.12498 767.2916 264.5833 Q 740.8333 264.5833 740.8333 291.04166 L 740.8333 291.04166 L 476.24997 291.04166 Q 185.20833 317.49997 105.83333 317.49997 L 26.458332 317.49997 L 26.458332 291.04166 L 0.0 291.04166 L 0.0 291.04166 L 0.0 291.04166 L 0.0 238.12498 L 0.0 185.20833 L 0.0 105.83333 L 0.0 52.916664 L 26.458332 52.916664 L 26.458332 52.916664 L 26.458332 26.458332 L 26.458332 26.458332 L 105.83333 26.458332 Q 185.20833 26.458332 211.66666 0.0 Q 238.12498 -52.916664 502.7083 52.916664 Q 767.2916 158.74998 793.74994 158.74998 z" svg:height="3.1749997mm" draw:style-name="style-203" svg:viewBox="0.0 0.0 820.2083 317.49997" svg:width="8.202083mm" svg:x="61.38333mm" svg:y="161.92499mm"/>
          <draw:path svg:d="M 26.458332 52.916664 L 26.458332 0.0 L 52.916664 0.0 L 79.37499 0.0 L 105.83333 26.458332 L 158.74998 26.458332 L 158.74998 79.37499 Q 158.74998 132.29166 158.74998 158.74998 L 158.74998 185.20833 L 185.20833 185.20833 L 185.20833 185.20833 L 158.74998 211.66666 Q 158.74998 211.66666 158.74998 211.66666 Q 158.74998 211.66666 132.29166 238.12498 L 132.29166 264.5833 L 132.29166 264.5833 Q 105.83333 264.5833 105.83333 317.49997 Q 105.83333 370.41666 79.37499 370.41666 Q 52.916664 370.41666 52.916664 317.49997 L 52.916664 291.04166 L 26.458332 291.04166 L 26.458332 317.49997 L 26.458332 317.49997 L 0.0 317.49997 L 0.0 317.49997 L 0.0 317.49997 L 0.0 211.66666 L 0.0 79.37499 L 26.458332 52.916664 z" svg:height="3.7041664mm" draw:style-name="style-204" svg:viewBox="0.0 0.0 185.20833 370.41666" svg:width="1.8520832mm" svg:x="116.94582mm" svg:y="98.95416mm"/>
          <draw:path svg:d="M 79.37499 0.0 L 105.83333 0.0 L 238.12498 26.458332 Q 396.87497 26.458332 396.87497 79.37499 Q 423.3333 132.29166 502.7083 132.29166 Q 555.625 132.29166 582.0833 105.83333 L 608.5416 105.83333 L 608.5416 185.20833 L 608.5416 238.12498 L 555.625 238.12498 Q 476.24997 238.12498 291.04166 211.66666 L 132.29166 211.66666 L 105.83333 211.66666 L 105.83333 238.12498 L 79.37499 238.12498 L 52.916664 238.12498 L 26.458332 211.66666 L 0.0 211.66666 L 0.0 132.29166 Q 26.458332 52.916664 26.458332 26.458332 Q 26.458332 0.0 79.37499 0.0 z" svg:height="2.38125mm" draw:style-name="style-205" svg:viewBox="0.0 0.0 608.5416 238.12498" svg:width="6.0854163mm" svg:x="54.768745mm" svg:y="163.77707mm"/>
          <draw:path svg:d="M 5900.208 26.458332 L 5979.583 26.458332 L 5953.1245 105.83333 Q 5953.1245 185.20833 5926.6665 185.20833 L 5926.6665 185.20833 L 6006.0415 211.66666 L 6058.958 211.66666 L 6058.958 238.12498 L 6058.958 264.5833 L 6085.4165 264.5833 L 6085.4165 264.5833 L 6085.4165 1587.4999 L 6085.4165 2910.4165 L 6085.4165 2910.4165 L 6058.958 2910.4165 L 6058.958 2883.9583 L 6058.958 2857.4998 L 6006.0415 2857.4998 Q 5953.1245 2831.0415 5900.208 2831.0415 Q 5820.833 2831.0415 5820.833 2857.4998 Q 5794.3745 2883.9583 5741.458 2883.9583 Q 5662.083 2883.9583 5635.6245 2857.4998 Q 5609.1665 2804.5833 5529.7915 2804.5833 L 5450.4165 2831.0415 L 5476.8745 2831.0415 Q 5529.7915 2831.0415 5529.7915 2857.4998 Q 5529.7915 2883.9583 5476.8745 2883.9583 Q 5450.4165 2910.4165 5450.4165 2936.8748 Q 5450.4165 2963.3333 5371.0415 2989.7915 Q 5291.6665 2989.7915 5291.6665 3016.2498 Q 5265.208 3042.7083 5159.3745 3042.7083 Q 5053.5415 3042.7083 4815.4165 3095.6248 Q 4577.2915 3148.5415 4630.208 3122.0833 Q 4683.1245 3095.6248 4418.5415 3095.6248 Q 4180.4165 3095.6248 4180.4165 3122.0833 Q 4206.875 3148.5415 3942.2915 3174.9998 Q 3677.7083 3201.4583 3571.8748 3227.9165 L 3439.5833 3254.3748 L 3413.1248 3254.3748 L 3360.2083 3254.3748 L 3360.2083 3227.9165 L 3360.2083 3227.9165 L 3333.7498 3227.9165 L 3333.7498 3254.3748 L 3280.8333 3254.3748 L 3227.9165 3254.3748 L 3254.3748 3227.9165 L 3280.8333 3201.4583 L 3307.2915 3201.4583 Q 3333.7498 3201.4583 3360.2083 3174.9998 L 3386.6665 3148.5415 L 3386.6665 3148.5415 L 3413.1248 3148.5415 L 3413.1248 3148.5415 L 3413.1248 3148.5415 L 3413.1248 3122.0833 L 3413.1248 3122.0833 L 3439.5833 3122.0833 L 3439.5833 3095.6248 L 3360.2083 3095.6248 Q 3254.3748 3095.6248 3201.4583 3069.1665 Q 3174.9998 3069.1665 3174.9998 3042.7083 Q 3174.9998 3016.2498 3148.5415 3016.2498 Q 3122.0833 3042.7083 2883.9583 2989.7915 Q 2645.8333 2989.7915 2328.3333 2910.4165 Q 2010.8333 2857.4998 2010.8333 2883.9583 Q 2010.8333 2910.4165 1825.6249 2883.9583 Q 1666.8749 2883.9583 1666.8749 2831.0415 Q 1640.4166 2804.5833 1613.9583 2804.5833 Q 1561.0416 2804.5833 1561.0416 2778.1248 Q 1561.0416 2751.6665 1534.5833 2751.6665 Q 1508.1249 2751.6665 1508.1249 2725.2083 Q 1508.1249 2698.7498 1296.4583 2672.2915 Q 1084.7916 2672.2915 1084.7916 2619.3748 Q 1084.7916 2592.9165 978.95825 2592.9165 Q 846.6666 2592.9165 846.6666 2566.4583 Q 846.6666 2539.9998 661.4583 2460.6248 Q 449.79166 2407.7083 476.24997 2381.2498 Q 502.7083 2354.7915 396.87497 2354.7915 Q 317.49997 2354.7915 343.9583 2328.3333 Q 370.41666 2301.875 317.49997 2328.3333 L 264.5833 2328.3333 L 264.5833 2328.3333 Q 238.12498 2328.3333 211.66666 2248.9583 L 185.20833 2196.0415 L 185.20833 2196.0415 Q 185.20833 2169.5833 132.29166 2143.125 L 105.83333 2090.2083 L 105.83333 2090.2083 Q 105.83333 2090.2083 132.29166 2063.75 Q 132.29166 2037.2915 132.29166 2037.2915 Q 105.83333 2010.8333 52.916664 1931.4583 Q 26.458332 1852.0833 0.0 1772.7083 L 0.0 1666.8749 L 26.458332 1666.8749 L 52.916664 1666.8749 L 79.37499 1640.4166 L 132.29166 1613.9583 L 132.29166 1613.9583 L 132.29166 1613.9583 L 132.29166 1613.9583 L 132.29166 1587.4999 L 132.29166 1587.4999 Q 132.29166 1561.0416 132.29166 1561.0416 L 132.29166 1561.0416 L 158.74998 1561.0416 L 158.74998 1561.0416 L 132.29166 1534.5833 Q 105.83333 1534.5833 105.83333 1508.1249 Q 132.29166 1481.6666 79.37499 1455.2083 L 26.458332 1455.2083 L 26.458332 1428.7499 L 26.458332 1402.2916 L 79.37499 1402.2916 L 105.83333 1402.2916 L 211.66666 1402.2916 Q 317.49997 1402.2916 370.41666 1402.2916 L 423.3333 1402.2916 L 423.3333 1375.8333 L 396.87497 1375.8333 L 396.87497 1349.3749 Q 396.87497 1322.9166 370.41666 1269.9999 Q 343.9583 1217.0833 396.87497 1217.0833 Q 449.79166 1243.5416 449.79166 1190.6249 Q 423.3333 1137.7083 449.79166 1137.7083 Q 476.24997 1137.7083 449.79166 1084.7916 Q 449.79166 1058.3333 502.7083 1058.3333 L 555.625 1031.875 L 555.625 1031.875 Q 555.625 1031.875 476.24997 978.95825 L 396.87497 952.49994 L 396.87497 926.0416 L 396.87497 873.12494 L 423.3333 873.12494 L 449.79166 873.12494 L 449.79166 899.5833 L 449.79166 899.5833 L 476.24997 899.5833 L 476.24997 926.0416 L 502.7083 926.0416 L 529.1666 926.0416 L 634.99994 873.12494 Q 740.8333 820.2083 873.12494 820.2083 Q 978.95825 820.2083 1084.7916 820.2083 Q 1217.0833 820.2083 1322.9166 793.74994 L 1428.7499 793.74994 L 1428.7499 767.2916 L 1428.7499 740.8333 L 1349.3749 740.8333 Q 1296.4583 714.37494 1269.9999 714.37494 L 1243.5416 714.37494 L 1243.5416 687.9166 L 1243.5416 687.9166 L 1217.0833 687.9166 L 1217.0833 661.4583 L 1269.9999 661.4583 L 1322.9166 661.4583 L 1322.9166 608.5416 L 1322.9166 582.0833 L 1402.2916 555.625 Q 1508.1249 555.625 1481.6666 529.1666 Q 1481.6666 502.7083 1772.7083 529.1666 Q 2063.75 555.625 2063.75 582.0833 Q 2063.75 608.5416 2090.2083 608.5416 Q 2143.125 608.5416 2143.125 582.0833 Q 2143.125 555.625 2222.5 555.625 Q 2301.875 529.1666 2354.7915 423.3333 Q 2354.7915 317.49997 2354.7915 291.04166 Q 2328.3333 291.04166 2354.7915 264.5833 Q 2407.7083 238.12498 2354.7915 238.12498 L 2328.3333 238.12498 L 2328.3333 211.66666 L 2354.7915 211.66666 L 2354.7915 185.20833 L 2354.7915 158.74998 L 2566.4583 132.29166 Q 2804.5833 105.83333 2778.1248 79.37499 Q 2778.1248 26.458332 2936.8748 26.458332 Q 3095.6248 -26.458332 3360.2083 0.0 Q 3651.2498 26.458332 3624.7915 26.458332 Q 3598.3333 26.458332 3889.3748 52.916664 Q 4180.4165 79.37499 4180.4165 52.916664 Q 4180.4165 26.458332 4206.875 26.458332 Q 4259.7915 26.458332 4339.1665 26.458332 Q 4418.5415 26.458332 4392.083 52.916664 Q 4365.625 79.37499 4683.1245 105.83333 Q 4974.1665 132.29166 4974.1665 105.83333 Q 4974.1665 79.37499 5079.9995 79.37499 Q 5185.833 52.916664 5185.833 26.458332 Q 5185.833 0.0 5529.7915 79.37499 Q 5847.2915 132.29166 5847.2915 105.83333 Q 5847.2915 79.37499 5820.833 79.37499 Q 5794.3745 79.37499 5820.833 52.916664 Q 5847.2915 26.458332 5900.208 26.458332 z" svg:height="32.543747mm" draw:style-name="style-206" svg:viewBox="0.0 0.0 6085.4165 3254.3748" svg:width="60.854164mm" svg:x="252.1479mm" svg:y="156.8979mm"/>
          <draw:path svg:d="M 502.7083 105.83333 L 502.7083 211.66666 L 502.7083 211.66666 Q 502.7083 238.12498 476.24997 264.5833 Q 449.79166 264.5833 396.87497 264.5833 Q 317.49997 264.5833 291.04166 211.66666 Q 291.04166 185.20833 238.12498 211.66666 Q 185.20833 211.66666 185.20833 185.20833 L 158.74998 158.74998 L 132.29166 158.74998 Q 105.83333 158.74998 52.916664 185.20833 L 0.0 185.20833 L 0.0 158.74998 L 0.0 132.29166 L 0.0 132.29166 Q 26.458332 132.29166 26.458332 105.83333 L 26.458332 105.83333 L 79.37499 52.916664 Q 132.29166 0.0 211.66666 0.0 Q 291.04166 0.0 291.04166 26.458332 Q 317.49997 52.916664 396.87497 52.916664 Q 449.79166 52.916664 449.79166 26.458332 Q 476.24997 0.0 476.24997 26.458332 Q 502.7083 26.458332 502.7083 105.83333 z" svg:height="2.6458333mm" draw:style-name="style-207" svg:viewBox="0.0 0.0 502.7083 264.5833" svg:width="5.027083mm" svg:x="124.618744mm" svg:y="99.48333mm"/>
          <draw:path svg:d="M 1296.4583 0.0 L 1322.9166 0.0 L 1322.9166 105.83333 Q 1296.4583 211.66666 1296.4583 264.5833 L 1296.4583 291.04166 L 1322.9166 291.04166 L 1322.9166 317.49997 L 1508.1249 343.9583 Q 1693.3333 370.41666 1719.7916 396.87497 L 1719.7916 396.87497 L 1719.7916 449.79166 Q 1746.2499 529.1666 1799.1666 529.1666 L 1852.0833 529.1666 L 1878.5416 582.0833 Q 1904.9999 582.0833 1931.4583 608.5416 L 1931.4583 608.5416 L 1931.4583 634.99994 Q 1931.4583 661.4583 1984.3749 661.4583 L 2037.2915 687.9166 L 2090.2083 687.9166 Q 2169.5833 687.9166 2196.0415 555.625 L 2196.0415 449.79166 L 2196.0415 476.24997 Q 2222.5 529.1666 2301.875 529.1666 Q 2354.7915 529.1666 2539.9998 529.1666 Q 2698.7498 529.1666 2725.2083 476.24997 Q 2751.6665 476.24997 2857.4998 449.79166 L 2963.3333 449.79166 L 2989.7915 476.24997 Q 3042.7083 476.24997 3042.7083 502.7083 Q 3042.7083 529.1666 3069.1665 529.1666 Q 3095.6248 529.1666 3095.6248 582.0833 L 3095.6248 634.99994 L 3095.6248 661.4583 Q 3095.6248 687.9166 3016.2498 740.8333 Q 2936.8748 767.2916 2936.8748 793.74994 Q 2936.8748 820.2083 2539.9998 1031.875 L 2169.5833 1243.5416 L 2169.5833 1243.5416 Q 2169.5833 1217.0833 2116.6665 1217.0833 Q 2063.75 1217.0833 1984.3749 1269.9999 Q 1931.4583 1322.9166 1852.0833 1322.9166 L 1772.7083 1322.9166 L 1613.9583 1322.9166 Q 1481.6666 1322.9166 1402.2916 1296.4583 Q 1322.9166 1296.4583 1322.9166 1217.0833 L 1322.9166 1137.7083 L 1296.4583 1137.7083 L 1269.9999 1137.7083 L 1243.5416 1217.0833 Q 1243.5416 1296.4583 1217.0833 1296.4583 L 1217.0833 1296.4583 L 1164.1666 1296.4583 Q 1111.25 1269.9999 952.49994 1269.9999 L 793.74994 1269.9999 L 767.2916 1269.9999 L 740.8333 1269.9999 L 634.99994 1269.9999 Q 529.1666 1269.9999 396.87497 1243.5416 L 264.5833 1243.5416 L 264.5833 1243.5416 Q 264.5833 1217.0833 185.20833 1217.0833 L 105.83333 1217.0833 L 105.83333 1243.5416 L 105.83333 1269.9999 L 79.37499 1269.9999 L 52.916664 1269.9999 L 52.916664 1243.5416 L 26.458332 1217.0833 L 26.458332 1190.6249 L 26.458332 1164.1666 L 0.0 1164.1666 L 0.0 1164.1666 L 0.0 1137.7083 L 0.0 1137.7083 L 0.0 1084.7916 Q 0.0 1031.875 79.37499 978.95825 Q 185.20833 926.0416 211.66666 793.74994 Q 238.12498 661.4583 185.20833 634.99994 L 158.74998 634.99994 L 158.74998 608.5416 L 158.74998 608.5416 L 158.74998 582.0833 L 158.74998 582.0833 L 158.74998 582.0833 L 185.20833 582.0833 L 185.20833 555.625 L 185.20833 529.1666 L 211.66666 502.7083 L 238.12498 476.24997 L 238.12498 476.24997 L 238.12498 476.24997 L 238.12498 502.7083 L 238.12498 502.7083 L 264.5833 476.24997 L 291.04166 449.79166 L 291.04166 449.79166 L 291.04166 449.79166 L 291.04166 502.7083 L 291.04166 555.625 L 317.49997 634.99994 L 343.9583 687.9166 L 343.9583 767.2916 L 343.9583 846.6666 L 370.41666 846.6666 L 370.41666 846.6666 L 370.41666 820.2083 L 396.87497 820.2083 L 396.87497 820.2083 L 396.87497 793.74994 L 396.87497 793.74994 L 396.87497 793.74994 L 449.79166 740.8333 Q 476.24997 687.9166 634.99994 687.9166 Q 793.74994 687.9166 793.74994 661.4583 L 793.74994 661.4583 L 899.5833 687.9166 Q 1005.4166 740.8333 1031.875 740.8333 L 1058.3333 740.8333 L 1084.7916 740.8333 L 1084.7916 740.8333 L 1084.7916 740.8333 L 1084.7916 740.8333 L 1111.25 687.9166 Q 1137.7083 608.5416 1164.1666 476.24997 Q 1190.6249 370.41666 1164.1666 370.41666 L 1137.7083 370.41666 L 1137.7083 370.41666 L 1137.7083 343.9583 L 1137.7083 317.49997 Q 1137.7083 317.49997 1164.1666 317.49997 L 1164.1666 317.49997 L 1190.6249 317.49997 Q 1190.6249 317.49997 1190.6249 291.04166 L 1190.6249 291.04166 L 1190.6249 238.12498 Q 1190.6249 185.20833 1217.0833 158.74998 L 1217.0833 105.83333 L 1217.0833 105.83333 L 1243.5416 105.83333 L 1243.5416 79.37499 Q 1243.5416 52.916664 1269.9999 26.458332 Q 1269.9999 0.0 1296.4583 0.0 z M 2037.2915 873.12494 Q 2037.2915 793.74994 2090.2083 820.2083 Q 2143.125 846.6666 2143.125 873.12494 Q 2116.6665 926.0416 2063.75 926.0416 Q 2010.8333 926.0416 2037.2915 873.12494 z" svg:height="13.229166mm" draw:style-name="style-208" svg:viewBox="0.0 0.0 3095.6248 1322.9166" svg:width="30.95625mm" svg:x="108.21458mm" svg:y="183.09166mm"/>
          <draw:path svg:d="M 1613.9583 0.0 L 1640.4166 0.0 L 1640.4166 26.458332 L 1640.4166 52.916664 L 1613.9583 105.83333 Q 1561.0416 185.20833 1508.1249 185.20833 L 1455.2083 185.20833 L 1508.1249 158.74998 Q 1534.5833 105.83333 1349.3749 132.29166 Q 1190.6249 132.29166 1296.4583 396.87497 Q 1402.2916 661.4583 1428.7499 740.8333 Q 1455.2083 820.2083 1481.6666 899.5833 Q 1508.1249 1005.4166 1508.1249 1058.3333 L 1508.1249 1084.7916 L 1508.1249 1084.7916 L 1508.1249 1111.25 L 1508.1249 1111.25 L 1508.1249 1111.25 L 1534.5833 1111.25 L 1534.5833 1111.25 L 1375.8333 1137.7083 L 1217.0833 1164.1666 L 1217.0833 1164.1666 L 1217.0833 1164.1666 L 1190.6249 1164.1666 Q 1164.1666 1164.1666 1111.25 1111.25 Q 1058.3333 1084.7916 1058.3333 1111.25 L 1058.3333 1137.7083 L 1058.3333 1137.7083 Q 1031.875 1137.7083 926.0416 1137.7083 Q 820.2083 1111.25 820.2083 1137.7083 Q 793.74994 1164.1666 555.625 1164.1666 L 343.9583 1190.6249 L 343.9583 1164.1666 L 343.9583 1137.7083 L 502.7083 1137.7083 L 687.9166 1111.25 L 687.9166 1111.25 L 714.37494 1111.25 L 714.37494 1111.25 L 714.37494 1111.25 L 714.37494 1084.7916 L 714.37494 1084.7916 L 687.9166 1084.7916 L 687.9166 1058.3333 L 608.5416 1058.3333 L 555.625 1058.3333 L 449.79166 1031.875 L 317.49997 1031.875 L 317.49997 952.49994 Q 291.04166 873.12494 291.04166 793.74994 Q 291.04166 687.9166 158.74998 687.9166 L 52.916664 661.4583 L 52.916664 634.99994 L 52.916664 608.5416 L 79.37499 608.5416 L 105.83333 634.99994 L 185.20833 634.99994 L 291.04166 634.99994 L 291.04166 529.1666 L 291.04166 449.79166 L 238.12498 449.79166 Q 185.20833 423.3333 132.29166 423.3333 L 79.37499 423.3333 L 79.37499 423.3333 L 79.37499 423.3333 L 52.916664 423.3333 L 52.916664 423.3333 L 52.916664 396.87497 L 79.37499 396.87497 L 79.37499 396.87497 L 79.37499 370.41666 L 52.916664 370.41666 L 26.458332 370.41666 L 26.458332 343.9583 L 26.458332 343.9583 L 0.0 343.9583 L 0.0 317.49997 L 0.0 317.49997 L 0.0 317.49997 L 26.458332 317.49997 L 79.37499 317.49997 L 132.29166 343.9583 L 158.74998 343.9583 L 185.20833 343.9583 Q 185.20833 317.49997 185.20833 317.49997 L 185.20833 317.49997 L 185.20833 317.49997 Q 211.66666 317.49997 211.66666 291.04166 L 211.66666 291.04166 L 238.12498 291.04166 Q 264.5833 291.04166 264.5833 264.5833 Q 238.12498 238.12498 317.49997 185.20833 Q 370.41666 105.83333 370.41666 79.37499 Q 396.87497 26.458332 396.87497 26.458332 Q 423.3333 0.0 529.1666 26.458332 Q 634.99994 52.916664 634.99994 26.458332 L 634.99994 0.0 L 978.95825 0.0 Q 1296.4583 0.0 1349.3749 0.0 Q 1428.7499 0.0 1508.1249 0.0 Q 1613.9583 0.0 1613.9583 0.0 z" svg:height="11.906249mm" draw:style-name="style-209" svg:viewBox="0.0 0.0 1640.4166 1190.6249" svg:width="16.404165mm" svg:x="12.435416mm" svg:y="156.10416mm"/>
          <draw:path svg:d="M 3148.5415 211.66666 L 3174.9998 238.12498 L 3174.9998 238.12498 L 3174.9998 264.5833 L 3174.9998 264.5833 L 3174.9998 264.5833 L 3201.4583 211.66666 Q 3227.9165 132.29166 3227.9165 132.29166 L 3227.9165 132.29166 L 3227.9165 238.12498 Q 3227.9165 343.9583 3227.9165 582.0833 L 3227.9165 820.2083 L 3227.9165 1137.7083 Q 3227.9165 1455.2083 3201.4583 1984.3749 L 3201.4583 2513.5415 L 3174.9998 2513.5415 L 3148.5415 2513.5415 L 3148.5415 2487.0833 L 3122.0833 2434.1665 L 3122.0833 2381.2498 Q 3122.0833 2354.7915 3095.6248 2328.3333 Q 3095.6248 2301.875 3069.1665 2328.3333 Q 3016.2498 2328.3333 2989.7915 2328.3333 Q 2963.3333 2328.3333 2910.4165 2328.3333 L 2857.4998 2354.7915 L 2857.4998 2328.3333 Q 2857.4998 2328.3333 2831.0415 2328.3333 L 2831.0415 2328.3333 L 2831.0415 2328.3333 Q 2804.5833 2301.875 2804.5833 2301.875 L 2804.5833 2301.875 L 2804.5833 2301.875 Q 2778.1248 2275.4165 2751.6665 2301.875 Q 2725.2083 2328.3333 2698.7498 2275.4165 Q 2645.8333 2275.4165 2619.3748 2301.875 Q 2592.9165 2328.3333 2513.5415 2301.875 Q 2434.1665 2275.4165 2407.7083 2328.3333 L 2381.2498 2354.7915 L 2381.2498 2328.3333 Q 2381.2498 2301.875 2328.3333 2301.875 L 2275.4165 2301.875 L 2275.4165 2301.875 Q 2248.9583 2275.4165 2222.5 2169.5833 L 2222.5 2063.75 L 2196.0415 2063.75 L 2169.5833 2063.75 L 2169.5833 2090.2083 Q 2169.5833 2116.6665 2116.6665 2116.6665 L 2063.75 2143.125 L 2063.75 2116.6665 Q 2063.75 2090.2083 2037.2915 2116.6665 L 2037.2915 2143.125 L 2010.8333 2143.125 Q 1984.3749 2116.6665 1957.9165 2116.6665 L 1931.4583 2090.2083 L 1931.4583 2090.2083 Q 1931.4583 2063.75 1931.4583 2010.8333 L 1957.9165 1957.9165 L 1931.4583 1931.4583 L 1931.4583 1904.9999 L 1904.9999 1904.9999 L 1878.5416 1904.9999 L 1852.0833 1931.4583 Q 1825.6249 1931.4583 1825.6249 1957.9165 Q 1799.1666 1984.3749 1799.1666 2010.8333 L 1799.1666 2063.75 L 1799.1666 2063.75 L 1799.1666 2063.75 L 1772.7083 2010.8333 Q 1772.7083 1931.4583 1719.7916 1931.4583 L 1666.8749 1931.4583 L 1666.8749 1904.9999 Q 1640.4166 1878.5416 1640.4166 1852.0833 Q 1640.4166 1799.1666 1587.4999 1799.1666 Q 1534.5833 1772.7083 1534.5833 1799.1666 Q 1534.5833 1852.0833 1481.6666 1852.0833 L 1402.2916 1852.0833 L 1402.2916 1852.0833 Q 1402.2916 1852.0833 1296.4583 1825.6249 Q 1190.6249 1799.1666 1164.1666 1825.6249 L 1137.7083 1852.0833 L 1111.25 1852.0833 Q 1111.25 1852.0833 1058.3333 1852.0833 Q 1031.875 1852.0833 978.95825 1799.1666 L 926.0416 1746.2499 L 926.0416 1746.2499 Q 899.5833 1719.7916 899.5833 1693.3333 L 846.6666 1640.4166 L 846.6666 1640.4166 L 846.6666 1640.4166 L 820.2083 1613.9583 L 793.74994 1613.9583 L 793.74994 1666.8749 Q 793.74994 1719.7916 767.2916 1719.7916 Q 740.8333 1746.2499 740.8333 1746.2499 L 740.8333 1746.2499 L 661.4583 1746.2499 L 582.0833 1746.2499 L 582.0833 1719.7916 L 582.0833 1719.7916 L 555.625 1693.3333 Q 529.1666 1666.8749 529.1666 1666.8749 Q 529.1666 1640.4166 502.7083 1666.8749 L 476.24997 1693.3333 L 476.24997 1640.4166 Q 476.24997 1587.4999 476.24997 1534.5833 Q 476.24997 1455.2083 423.3333 1481.6666 L 370.41666 1508.1249 L 370.41666 1481.6666 Q 370.41666 1428.7499 343.9583 1402.2916 L 317.49997 1375.8333 L 317.49997 1322.9166 Q 317.49997 1269.9999 291.04166 1269.9999 L 291.04166 1269.9999 L 291.04166 1243.5416 L 264.5833 1243.5416 L 264.5833 1217.0833 L 264.5833 1164.1666 L 264.5833 1164.1666 L 264.5833 1164.1666 L 291.04166 1164.1666 L 291.04166 1164.1666 L 291.04166 1137.7083 L 317.49997 1137.7083 L 370.41666 1137.7083 Q 449.79166 1111.25 529.1666 1084.7916 Q 582.0833 1031.875 608.5416 1005.4166 L 634.99994 978.95825 L 634.99994 978.95825 L 634.99994 952.49994 L 661.4583 952.49994 L 687.9166 952.49994 L 714.37494 926.0416 L 740.8333 926.0416 L 740.8333 899.5833 L 740.8333 873.12494 L 687.9166 873.12494 Q 608.5416 846.6666 582.0833 846.6666 L 555.625 846.6666 L 555.625 846.6666 Q 529.1666 820.2083 449.79166 793.74994 Q 370.41666 767.2916 370.41666 740.8333 Q 370.41666 714.37494 343.9583 714.37494 L 317.49997 714.37494 L 317.49997 687.9166 Q 317.49997 661.4583 343.9583 634.99994 L 343.9583 608.5416 L 343.9583 582.0833 Q 317.49997 582.0833 291.04166 582.0833 Q 238.12498 582.0833 238.12498 529.1666 L 264.5833 502.7083 L 264.5833 502.7083 L 264.5833 476.24997 L 264.5833 476.24997 L 264.5833 476.24997 L 291.04166 476.24997 L 291.04166 476.24997 L 264.5833 476.24997 Q 211.66666 476.24997 185.20833 476.24997 Q 158.74998 476.24997 158.74998 529.1666 L 158.74998 555.625 L 132.29166 555.625 L 105.83333 555.625 L 105.83333 529.1666 L 105.83333 476.24997 L 79.37499 449.79166 L 52.916664 423.3333 L 52.916664 396.87497 L 52.916664 370.41666 L 132.29166 343.9583 Q 211.66666 317.49997 211.66666 264.5833 L 211.66666 238.12498 L 185.20833 238.12498 L 185.20833 211.66666 L 185.20833 211.66666 Q 158.74998 211.66666 105.83333 185.20833 L 52.916664 158.74998 L 26.458332 132.29166 L 0.0 132.29166 L 0.0 132.29166 L 0.0 105.83333 L 52.916664 105.83333 L 105.83333 105.83333 L 105.83333 79.37499 L 105.83333 79.37499 L 132.29166 79.37499 L 132.29166 52.916664 L 264.5833 52.916664 Q 370.41666 52.916664 343.9583 26.458332 Q 317.49997 0.0 740.8333 0.0 Q 1137.7083 0.0 1349.3749 26.458332 Q 1587.4999 52.916664 1640.4166 79.37499 Q 1719.7916 105.83333 1904.9999 105.83333 Q 2090.2083 105.83333 2169.5833 52.916664 Q 2222.5 52.916664 2328.3333 52.916664 Q 2460.6248 52.916664 2672.2915 105.83333 Q 2910.4165 158.74998 2910.4165 185.20833 Q 2910.4165 211.66666 2936.8748 185.20833 Q 2936.8748 158.74998 2989.7915 158.74998 Q 3042.7083 132.29166 3069.1665 158.74998 Q 3095.6248 211.66666 3122.0833 185.20833 Q 3148.5415 185.20833 3148.5415 211.66666 z" svg:height="25.135416mm" draw:style-name="style-210" svg:viewBox="0.0 0.0 3227.9165 2513.5415" svg:width="32.279163mm" svg:x="167.21666mm" svg:y="103.18749mm"/>
          <draw:path svg:d="M 105.83333 26.458332 L 105.83333 0.0 L 158.74998 0.0 L 185.20833 26.458332 L 264.5833 52.916664 Q 370.41666 79.37499 343.9583 238.12498 Q 317.49997 370.41666 317.49997 343.9583 Q 264.5833 317.49997 264.5833 343.9583 L 264.5833 370.41666 L 264.5833 396.87497 Q 264.5833 396.87497 238.12498 449.79166 L 238.12498 502.7083 L 238.12498 529.1666 Q 211.66666 555.625 211.66666 555.625 L 211.66666 555.625 L 211.66666 502.7083 Q 211.66666 476.24997 211.66666 449.79166 L 211.66666 423.3333 L 211.66666 396.87497 Q 211.66666 343.9583 238.12498 317.49997 Q 238.12498 291.04166 185.20833 291.04166 Q 132.29166 291.04166 132.29166 238.12498 Q 105.83333 211.66666 105.83333 211.66666 Q 79.37499 185.20833 52.916664 158.74998 L 0.0 105.83333 L 0.0 79.37499 L 0.0 79.37499 L 52.916664 79.37499 L 105.83333 79.37499 L 105.83333 26.458332 z" svg:height="5.5562496mm" draw:style-name="style-211" svg:viewBox="0.0 0.0 343.9583 555.625" svg:width="3.439583mm" svg:x="96.837494mm" svg:y="105.03958mm"/>
          <draw:path svg:d="M 396.87497 449.79166 L 687.9166 0.0 L 687.9166 0.0 L 687.9166 0.0 L 687.9166 26.458332 L 687.9166 26.458332 L 687.9166 26.458332 Q 687.9166 26.458332 687.9166 52.916664 L 714.37494 52.916664 L 714.37494 79.37499 Q 714.37494 132.29166 687.9166 132.29166 Q 634.99994 132.29166 634.99994 185.20833 L 634.99994 238.12498 L 608.5416 238.12498 Q 582.0833 264.5833 582.0833 291.04166 Q 555.625 291.04166 608.5416 317.49997 L 661.4583 343.9583 L 767.2916 317.49997 Q 873.12494 291.04166 1005.4166 317.49997 L 1164.1666 317.49997 L 1217.0833 317.49997 L 1243.5416 317.49997 L 1243.5416 317.49997 L 1243.5416 343.9583 L 1269.9999 343.9583 Q 1322.9166 343.9583 1349.3749 449.79166 Q 1375.8333 582.0833 1481.6666 687.9166 Q 1587.4999 820.2083 1693.3333 873.12494 Q 1825.6249 926.0416 1852.0833 952.49994 L 1878.5416 978.95825 L 1904.9999 978.95825 L 1957.9165 978.95825 L 1957.9165 978.95825 Q 1957.9165 978.95825 1957.9165 1005.4166 L 1984.3749 1005.4166 L 2010.8333 1031.875 Q 2063.75 1084.7916 2063.75 1137.7083 L 2063.75 1190.6249 L 2063.75 1190.6249 L 2063.75 1217.0833 L 2063.75 1217.0833 L 2063.75 1243.5416 L 2090.2083 1243.5416 L 2116.6665 1243.5416 L 2116.6665 1217.0833 L 2116.6665 1217.0833 L 2143.125 1217.0833 L 2143.125 1243.5416 L 2169.5833 1243.5416 L 2196.0415 1243.5416 L 2196.0415 1269.9999 L 2222.5 1269.9999 L 2222.5 1296.4583 L 2222.5 1296.4583 L 2196.0415 1296.4583 L 2196.0415 1296.4583 L 2196.0415 1322.9166 L 2196.0415 1322.9166 L 2169.5833 1322.9166 L 2143.125 1349.3749 L 2010.8333 1349.3749 Q 1852.0833 1349.3749 1746.2499 1375.8333 L 1666.8749 1375.8333 L 1561.0416 1375.8333 Q 1455.2083 1349.3749 767.2916 1164.1666 L 79.37499 978.95825 L 79.37499 1005.4166 L 52.916664 1031.875 L 52.916664 1031.875 L 52.916664 1031.875 L 26.458332 1058.3333 L 0.0 1058.3333 L 0.0 1031.875 L 0.0 1005.4166 L 26.458332 1005.4166 L 26.458332 978.95825 L 26.458332 978.95825 L 52.916664 978.95825 L 52.916664 978.95825 L 52.916664 978.95825 L 52.916664 952.49994 L 52.916664 952.49994 L 79.37499 926.0416 L 105.83333 899.5833 L 105.83333 899.5833 Q 105.83333 873.12494 396.87497 449.79166 z" svg:height="13.758332mm" draw:style-name="style-212" svg:viewBox="0.0 0.0 2222.5 1375.8333" svg:width="22.224998mm" svg:x="172.50833mm" svg:y="179.65207mm"/>
          <draw:path svg:d="M 978.95825 158.74998 L 1005.4166 0.0 L 1031.875 0.0 L 1058.3333 0.0 L 1031.875 52.916664 Q 1031.875 132.29166 1005.4166 343.9583 L 1005.4166 555.625 L 1005.4166 555.625 Q 1005.4166 582.0833 1031.875 582.0833 L 1031.875 582.0833 L 1031.875 582.0833 Q 1031.875 582.0833 926.0416 608.5416 Q 793.74994 634.99994 740.8333 634.99994 L 687.9166 687.9166 L 661.4583 687.9166 L 634.99994 687.9166 L 555.625 714.37494 L 476.24997 714.37494 L 423.3333 714.37494 Q 370.41666 687.9166 238.12498 661.4583 L 105.83333 634.99994 L 105.83333 634.99994 Q 105.83333 634.99994 52.916664 608.5416 Q 0.0 608.5416 0.0 555.625 L 26.458332 502.7083 L 26.458332 502.7083 L 26.458332 476.24997 L 26.458332 476.24997 L 26.458332 476.24997 L 26.458332 476.24997 L 52.916664 476.24997 L 52.916664 449.79166 L 52.916664 449.79166 L 52.916664 449.79166 L 79.37499 449.79166 L 79.37499 476.24997 L 79.37499 529.1666 L 211.66666 529.1666 Q 343.9583 529.1666 661.4583 555.625 L 952.49994 555.625 L 952.49994 423.3333 Q 978.95825 317.49997 978.95825 158.74998 z" svg:height="7.1437497mm" draw:style-name="style-213" svg:viewBox="0.0 0.0 1058.3333 714.37494" svg:width="10.583333mm" svg:x="88.635414mm" svg:y="207.43332mm"/>
          <draw:path svg:d="M 317.49997 0.0 L 343.9583 0.0 L 343.9583 0.0 L 343.9583 0.0 L 502.7083 26.458332 L 661.4583 26.458332 L 661.4583 52.916664 L 661.4583 79.37499 L 634.99994 79.37499 L 634.99994 105.83333 L 634.99994 105.83333 L 608.5416 105.83333 L 608.5416 105.83333 L 608.5416 105.83333 L 582.0833 132.29166 L 555.625 158.74998 L 529.1666 158.74998 Q 502.7083 158.74998 423.3333 211.66666 L 343.9583 264.5833 L 317.49997 291.04166 L 291.04166 291.04166 L 291.04166 291.04166 Q 291.04166 264.5833 185.20833 264.5833 L 105.83333 264.5833 L 79.37499 238.12498 L 52.916664 211.66666 L 52.916664 211.66666 L 26.458332 211.66666 L 26.458332 211.66666 L 26.458332 211.66666 L 26.458332 185.20833 L 26.458332 185.20833 L 0.0 185.20833 L 0.0 158.74998 L 26.458332 158.74998 L 52.916664 158.74998 L 79.37499 132.29166 L 105.83333 132.29166 L 132.29166 132.29166 Q 185.20833 132.29166 185.20833 105.83333 Q 158.74998 52.916664 238.12498 52.916664 Q 291.04166 0.0 317.49997 0.0 z" svg:height="2.9104166mm" draw:style-name="style-214" svg:viewBox="0.0 0.0 661.4583 291.04166" svg:width="6.614583mm" svg:x="164.30624mm" svg:y="142.34583mm"/>
          <draw:path svg:d="M 396.87497 0.0 L 423.3333 0.0 L 449.79166 0.0 L 476.24997 0.0 L 476.24997 52.916664 Q 449.79166 105.83333 449.79166 132.29166 Q 449.79166 158.74998 449.79166 185.20833 Q 449.79166 185.20833 423.3333 185.20833 L 423.3333 185.20833 L 396.87497 211.66666 L 343.9583 238.12498 L 317.49997 238.12498 L 291.04166 238.12498 L 291.04166 264.5833 L 291.04166 264.5833 L 264.5833 291.04166 L 264.5833 291.04166 L 238.12498 291.04166 L 185.20833 291.04166 L 158.74998 317.49997 L 132.29166 317.49997 L 132.29166 317.49997 Q 132.29166 291.04166 79.37499 291.04166 Q 0.0 291.04166 0.0 238.12498 Q 0.0 211.66666 26.458332 185.20833 L 79.37499 185.20833 L 132.29166 132.29166 Q 185.20833 105.83333 185.20833 105.83333 L 185.20833 105.83333 L 264.5833 79.37499 Q 343.9583 26.458332 343.9583 26.458332 Q 343.9583 26.458332 396.87497 0.0 z" svg:height="3.1749997mm" draw:style-name="style-215" svg:viewBox="0.0 0.0 476.24997 317.49997" svg:width="4.7625mm" svg:x="157.95624mm" svg:y="191.29375mm"/>
          <draw:path svg:d="M 476.24997 185.20833 L 502.7083 185.20833 L 502.7083 185.20833 Q 502.7083 211.66666 529.1666 211.66666 L 529.1666 211.66666 L 634.99994 238.12498 Q 740.8333 264.5833 740.8333 264.5833 Q 767.2916 264.5833 793.74994 264.5833 L 793.74994 264.5833 L 793.74994 291.04166 L 793.74994 317.49997 L 820.2083 343.9583 L 846.6666 370.41666 L 846.6666 423.3333 L 846.6666 449.79166 L 846.6666 449.79166 Q 820.2083 423.3333 793.74994 423.3333 L 767.2916 423.3333 L 767.2916 396.87497 L 740.8333 370.41666 L 740.8333 370.41666 L 740.8333 370.41666 L 740.8333 396.87497 L 740.8333 396.87497 L 740.8333 423.3333 L 740.8333 449.79166 L 740.8333 476.24997 L 740.8333 529.1666 L 767.2916 529.1666 L 767.2916 529.1666 L 793.74994 555.625 L 820.2083 582.0833 L 820.2083 582.0833 Q 846.6666 582.0833 846.6666 634.99994 L 846.6666 687.9166 L 873.12494 687.9166 L 873.12494 714.37494 L 873.12494 714.37494 L 873.12494 740.8333 L 820.2083 740.8333 L 767.2916 740.8333 L 740.8333 714.37494 Q 687.9166 687.9166 634.99994 687.9166 Q 608.5416 687.9166 476.24997 661.4583 L 343.9583 634.99994 L 317.49997 661.4583 Q 291.04166 687.9166 264.5833 687.9166 L 264.5833 687.9166 L 264.5833 714.37494 L 264.5833 714.37494 L 238.12498 714.37494 L 238.12498 714.37494 L 238.12498 714.37494 L 211.66666 714.37494 L 211.66666 634.99994 Q 211.66666 529.1666 185.20833 529.1666 Q 158.74998 502.7083 158.74998 449.79166 Q 158.74998 396.87497 79.37499 370.41666 L 0.0 343.9583 L 0.0 343.9583 L 0.0 317.49997 L 0.0 317.49997 Q 0.0 317.49997 26.458332 264.5833 L 52.916664 211.66666 L 79.37499 211.66666 Q 105.83333 211.66666 105.83333 158.74998 L 105.83333 105.83333 L 158.74998 105.83333 L 211.66666 105.83333 L 238.12498 132.29166 Q 264.5833 158.74998 264.5833 105.83333 L 264.5833 79.37499 L 264.5833 52.916664 Q 291.04166 0.0 343.9583 0.0 Q 396.87497 26.458332 423.3333 105.83333 Q 476.24997 158.74998 476.24997 185.20833 z" svg:height="7.408333mm" draw:style-name="style-216" svg:viewBox="0.0 0.0 873.12494 740.8333" svg:width="8.73125mm" svg:x="159.80832mm" svg:y="104.24583mm"/>
          <draw:path svg:d="M 10292.291 0.0 L 10292.291 0.0 L 10292.291 582.0833 Q 10318.749 1190.6249 10318.749 1269.9999 L 10318.749 1322.9166 L 10318.749 1402.2916 Q 10318.749 1481.6666 10318.749 1481.6666 L 10318.749 1481.6666 L 10292.291 1613.9583 Q 10265.833 1746.2499 10265.833 1772.7083 L 10265.833 1772.7083 L 10265.833 1772.7083 Q 10239.374 1746.2499 10212.916 1693.3333 Q 10212.916 1640.4166 10186.458 1640.4166 Q 10159.999 1640.4166 10159.999 1587.4999 Q 10159.999 1534.5833 10054.166 1508.1249 Q 9921.874 1481.6666 9816.041 1534.5833 Q 9710.208 1534.5833 9524.999 1534.5833 L 9339.791 1534.5833 L 9286.875 1534.5833 Q 9233.958 1534.5833 9207.5 1481.6666 Q 9207.5 1455.2083 9128.125 1455.2083 Q 9048.75 1481.6666 8890.0 1428.7499 Q 8731.25 1428.7499 8413.75 1402.2916 Q 8096.2495 1375.8333 8096.2495 1402.2916 Q 8096.2495 1428.7499 7858.1245 1402.2916 Q 7619.9995 1375.8333 7514.1665 1375.8333 Q 7434.7915 1375.8333 7355.4165 1402.2916 Q 7249.583 1428.7499 6984.9995 1428.7499 L 6720.4165 1481.6666 L 6746.8745 1481.6666 L 6773.333 1481.6666 L 6773.333 1508.1249 L 6773.333 1508.1249 L 6799.7915 1508.1249 L 6799.7915 1534.5833 L 6799.7915 1534.5833 L 6826.2495 1534.5833 L 6826.2495 1534.5833 L 6826.2495 1534.5833 L 6879.1665 1561.0416 Q 6905.6245 1587.4999 6905.6245 1587.4999 L 6932.083 1587.4999 L 6932.083 1640.4166 L 6932.083 1666.8749 L 6932.083 1666.8749 L 6905.6245 1640.4166 L 6905.6245 1640.4166 L 6879.1665 1640.4166 L 6879.1665 1640.4166 L 6879.1665 1640.4166 L 6879.1665 1613.9583 L 6879.1665 1613.9583 L 6852.708 1613.9583 L 6852.708 1640.4166 L 6852.708 1640.4166 L 6826.2495 1640.4166 L 6826.2495 1666.8749 L 6826.2495 1693.3333 L 6799.7915 1693.3333 L 6773.333 1693.3333 L 6746.8745 1666.8749 L 6720.4165 1640.4166 L 6693.958 1640.4166 Q 6667.4995 1640.4166 6667.4995 1613.9583 Q 6667.4995 1587.4999 6535.208 1534.5833 Q 6402.9165 1508.1249 6402.9165 1455.2083 Q 6402.9165 1402.2916 6270.6245 1375.8333 Q 6164.7915 1375.8333 6138.333 1322.9166 Q 6138.333 1296.4583 6164.7915 1296.4583 Q 6191.2495 1269.9999 6138.333 1269.9999 Q 6111.8745 1269.9999 6058.958 1349.3749 Q 5979.583 1402.2916 5873.7495 1322.9166 Q 5767.9165 1217.0833 5714.9995 1217.0833 Q 5635.6245 1164.1666 4762.4995 1111.25 Q 3915.833 1005.4166 3757.0833 1005.4166 Q 3598.3333 1005.4166 3598.3333 1031.875 Q 3598.3333 1058.3333 3545.4165 1058.3333 Q 3492.4998 1031.875 3492.4998 1058.3333 Q 3492.4998 1111.25 3333.7498 1137.7083 Q 3148.5415 1164.1666 2989.7915 1111.25 Q 2831.0415 1058.3333 2566.4583 1031.875 Q 2301.875 1005.4166 1719.7916 978.95825 Q 1137.7083 952.49994 1058.3333 926.0416 Q 978.95825 899.5833 714.37494 846.6666 Q 449.79166 820.2083 449.79166 846.6666 Q 449.79166 873.12494 423.3333 873.12494 Q 396.87497 899.5833 317.49997 820.2083 L 211.66666 767.2916 L 211.66666 740.8333 Q 211.66666 740.8333 185.20833 740.8333 L 185.20833 740.8333 L 158.74998 740.8333 Q 158.74998 740.8333 158.74998 793.74994 L 132.29166 820.2083 L 105.83333 820.2083 L 79.37499 820.2083 L 79.37499 793.74994 L 52.916664 767.2916 L 52.916664 740.8333 L 52.916664 687.9166 L 26.458332 714.37494 L 0.0 740.8333 L 0.0 740.8333 L 0.0 740.8333 L 0.0 687.9166 L 0.0 634.99994 L 52.916664 634.99994 L 79.37499 634.99994 L 370.41666 608.5416 Q 687.9166 582.0833 1058.3333 555.625 Q 1402.2916 529.1666 2328.3333 582.0833 Q 3227.9165 634.99994 3598.3333 608.5416 Q 3968.7498 582.0833 4471.458 529.1666 Q 4974.1665 476.24997 5556.2495 476.24997 Q 6164.7915 476.24997 6905.6245 476.24997 Q 7646.458 529.1666 7831.666 502.7083 Q 8043.333 476.24997 8942.916 423.3333 Q 9868.958 317.49997 9921.874 317.49997 Q 9974.791 317.49997 10080.624 264.5833 Q 10186.458 264.5833 10212.916 185.20833 Q 10212.916 132.29166 10239.374 132.29166 Q 10265.833 132.29166 10265.833 52.916664 Q 10265.833 0.0 10292.291 0.0 z" svg:height="17.727083mm" draw:style-name="style-217" svg:viewBox="0.0 0.0 10318.749 1772.7083" svg:width="103.18749mm" svg:x="149.75417mm" svg:y="63.499996mm"/>
          <draw:path svg:d="M 873.12494 26.458332 L 899.5833 0.0 L 926.0416 0.0 L 952.49994 0.0 L 978.95825 0.0 L 1031.875 0.0 L 1164.1666 105.83333 Q 1296.4583 211.66666 1296.4583 211.66666 L 1296.4583 211.66666 L 1322.9166 238.12498 Q 1349.3749 238.12498 1349.3749 264.5833 Q 1349.3749 317.49997 1375.8333 317.49997 L 1375.8333 343.9583 L 1349.3749 370.41666 Q 1349.3749 370.41666 1349.3749 396.87497 L 1349.3749 396.87497 L 1322.9166 396.87497 L 1322.9166 423.3333 L 1322.9166 423.3333 L 1296.4583 423.3333 L 1296.4583 423.3333 L 1296.4583 449.79166 L 1296.4583 449.79166 Q 1296.4583 449.79166 1005.4166 423.3333 Q 740.8333 423.3333 608.5416 370.41666 Q 502.7083 317.49997 317.49997 343.9583 Q 132.29166 370.41666 132.29166 396.87497 L 132.29166 423.3333 L 105.83333 423.3333 L 79.37499 423.3333 L 26.458332 396.87497 L 0.0 396.87497 L 0.0 370.41666 L 0.0 317.49997 L 0.0 291.04166 L 0.0 264.5833 L 0.0 264.5833 L 26.458332 238.12498 L 26.458332 238.12498 L 26.458332 211.66666 L 26.458332 211.66666 L 26.458332 211.66666 L 52.916664 185.20833 L 52.916664 158.74998 L 79.37499 158.74998 L 105.83333 158.74998 L 105.83333 132.29166 Q 132.29166 132.29166 132.29166 105.83333 L 132.29166 105.83333 L 343.9583 79.37499 Q 529.1666 52.916664 661.4583 52.916664 L 820.2083 52.916664 L 873.12494 26.458332 z" svg:height="4.497916mm" draw:style-name="style-218" svg:viewBox="0.0 0.0 1375.8333 449.79166" svg:width="13.758332mm" svg:x="28.839582mm" svg:y="153.45833mm"/>
          <draw:path svg:d="M 132.29166 52.916664 L 132.29166 132.29166 L 158.74998 132.29166 L 158.74998 105.83333 L 264.5833 158.74998 Q 343.9583 185.20833 555.625 211.66666 Q 767.2916 238.12498 820.2083 264.5833 Q 873.12494 317.49997 873.12494 423.3333 L 873.12494 555.625 L 899.5833 555.625 L 899.5833 555.625 L 899.5833 555.625 L 926.0416 555.625 L 926.0416 582.0833 L 926.0416 608.5416 L 926.0416 608.5416 L 926.0416 608.5416 L 899.5833 687.9166 L 873.12494 793.74994 L 873.12494 793.74994 L 873.12494 793.74994 L 846.6666 793.74994 L 820.2083 793.74994 L 793.74994 793.74994 L 767.2916 793.74994 L 767.2916 793.74994 Q 767.2916 793.74994 714.37494 767.2916 Q 687.9166 767.2916 714.37494 714.37494 Q 714.37494 661.4583 502.7083 687.9166 L 317.49997 687.9166 L 317.49997 714.37494 L 317.49997 714.37494 L 291.04166 714.37494 L 238.12498 714.37494 L 238.12498 714.37494 Q 238.12498 714.37494 211.66666 740.8333 L 211.66666 740.8333 L 185.20833 740.8333 Q 158.74998 740.8333 105.83333 714.37494 L 52.916664 687.9166 L 52.916664 687.9166 L 26.458332 687.9166 L 26.458332 687.9166 L 26.458332 687.9166 L 26.458332 661.4583 Q 26.458332 634.99994 0.0 529.1666 L 0.0 449.79166 L 0.0 423.3333 L 0.0 370.41666 L 0.0 370.41666 L 26.458332 343.9583 L 26.458332 211.66666 Q 26.458332 105.83333 52.916664 79.37499 L 52.916664 52.916664 L 79.37499 26.458332 Q 79.37499 0.0 105.83333 0.0 Q 132.29166 0.0 132.29166 52.916664 z" svg:height="7.9374995mm" draw:style-name="style-219" svg:viewBox="0.0 0.0 926.0416 793.74994" svg:width="9.260416mm" svg:x="57.94375mm" svg:y="199.49582mm"/>
          <draw:path svg:d="M 238.12498 0.0 L 291.04166 0.0 L 343.9583 105.83333 Q 423.3333 185.20833 449.79166 211.66666 Q 502.7083 211.66666 502.7083 264.5833 L 502.7083 317.49997 L 529.1666 317.49997 L 529.1666 343.9583 L 529.1666 343.9583 L 555.625 343.9583 L 555.625 343.9583 L 555.625 343.9583 L 555.625 370.41666 L 555.625 370.41666 L 582.0833 370.41666 L 582.0833 396.87497 L 608.5416 396.87497 L 634.99994 396.87497 L 634.99994 502.7083 Q 661.4583 582.0833 687.9166 661.4583 Q 740.8333 740.8333 767.2916 767.2916 Q 767.2916 767.2916 767.2916 793.74994 Q 740.8333 820.2083 740.8333 820.2083 L 740.8333 820.2083 L 714.37494 820.2083 L 687.9166 820.2083 L 687.9166 820.2083 L 661.4583 793.74994 L 661.4583 793.74994 L 661.4583 793.74994 L 661.4583 767.2916 Q 661.4583 767.2916 634.99994 767.2916 Q 634.99994 767.2916 529.1666 793.74994 Q 423.3333 820.2083 317.49997 846.6666 L 211.66666 873.12494 L 211.66666 926.0416 L 211.66666 952.49994 L 185.20833 952.49994 L 158.74998 952.49994 L 158.74998 926.0416 L 185.20833 899.5833 L 185.20833 820.2083 Q 185.20833 767.2916 238.12498 740.8333 Q 238.12498 714.37494 211.66666 714.37494 Q 185.20833 687.9166 158.74998 555.625 Q 132.29166 449.79166 105.83333 396.87497 Q 52.916664 370.41666 26.458332 291.04166 L 26.458332 185.20833 L 26.458332 185.20833 L 26.458332 185.20833 L 0.0 132.29166 L 0.0 105.83333 L 79.37499 52.916664 Q 185.20833 26.458332 238.12498 0.0 z" svg:height="9.525mm" draw:style-name="style-220" svg:viewBox="0.0 0.0 767.2916 952.49994" svg:width="7.6729164mm" svg:x="245.7979mm" svg:y="169.5979mm"/>
          <draw:path svg:d="M 2328.3333 105.83333 L 2328.3333 105.83333 L 2143.125 105.83333 Q 1984.3749 132.29166 1984.3749 158.74998 Q 2037.2915 211.66666 1799.1666 264.5833 Q 1587.4999 317.49997 1561.0416 317.49997 L 1508.1249 317.49997 L 1455.2083 343.9583 L 1402.2916 370.41666 L 1402.2916 370.41666 L 1402.2916 370.41666 L 1428.7499 370.41666 L 1428.7499 370.41666 L 1455.2083 396.87497 L 1455.2083 396.87497 L 1402.2916 396.87497 Q 1322.9166 370.41666 1217.0833 423.3333 Q 1111.25 423.3333 1058.3333 449.79166 L 1005.4166 476.24997 L 952.49994 476.24997 L 899.5833 476.24997 L 846.6666 502.7083 L 793.74994 502.7083 L 714.37494 529.1666 Q 608.5416 582.0833 555.625 582.0833 L 502.7083 582.0833 L 502.7083 608.5416 L 502.7083 608.5416 L 396.87497 634.99994 Q 291.04166 634.99994 211.66666 661.4583 L 132.29166 687.9166 L 105.83333 687.9166 L 79.37499 687.9166 L 79.37499 661.4583 L 79.37499 661.4583 L 52.916664 661.4583 L 52.916664 661.4583 L 52.916664 634.99994 L 26.458332 634.99994 L 26.458332 634.99994 L 26.458332 634.99994 L 26.458332 634.99994 L 26.458332 608.5416 L 0.0 608.5416 L 0.0 582.0833 L 26.458332 582.0833 L 52.916664 582.0833 L 52.916664 529.1666 L 26.458332 476.24997 L 26.458332 476.24997 L 26.458332 476.24997 L 26.458332 449.79166 L 26.458332 449.79166 L 0.0 423.3333 L 0.0 370.41666 L 52.916664 370.41666 Q 105.83333 370.41666 132.29166 370.41666 Q 185.20833 370.41666 449.79166 317.49997 Q 687.9166 264.5833 687.9166 211.66666 L 714.37494 158.74998 L 714.37494 158.74998 L 714.37494 158.74998 L 740.8333 132.29166 L 767.2916 132.29166 L 767.2916 158.74998 Q 767.2916 185.20833 740.8333 185.20833 L 714.37494 185.20833 L 714.37494 211.66666 Q 714.37494 238.12498 767.2916 238.12498 L 846.6666 264.5833 L 926.0416 264.5833 L 978.95825 264.5833 L 978.95825 211.66666 Q 978.95825 158.74998 952.49994 158.74998 L 952.49994 132.29166 L 1190.6249 52.916664 Q 1428.7499 -52.916664 1693.3333 0.0 Q 1957.9165 52.916664 2143.125 52.916664 Q 2328.3333 105.83333 2328.3333 105.83333 z" svg:height="6.879166mm" draw:style-name="style-221" svg:viewBox="0.0 0.0 2328.3333 687.9166" svg:width="23.283333mm" svg:x="6.0854163mm" svg:y="176.74165mm"/>
          <draw:path svg:d="M 211.66666 370.41666 L 185.20833 370.41666 L 185.20833 396.87497 L 185.20833 396.87497 L 158.74998 396.87497 Q 132.29166 370.41666 132.29166 370.41666 Q 105.83333 370.41666 105.83333 317.49997 Q 79.37499 264.5833 52.916664 211.66666 L 26.458332 185.20833 L 0.0 185.20833 Q 0.0 158.74998 0.0 158.74998 L 0.0 158.74998 L 0.0 79.37499 L 0.0 0.0 L 26.458332 0.0 L 52.916664 0.0 L 52.916664 0.0 Q 79.37499 26.458332 79.37499 0.0 L 79.37499 0.0 L 105.83333 0.0 Q 132.29166 0.0 185.20833 52.916664 Q 238.12498 79.37499 238.12498 211.66666 Q 238.12498 370.41666 211.66666 370.41666 z" svg:height="3.9687498mm" draw:style-name="style-222" svg:viewBox="0.0 0.0 238.12498 396.87497" svg:width="2.38125mm" svg:x="210.87291mm" svg:y="151.34166mm"/>
          <draw:path svg:d="M 0.0 26.458332 L 0.0 0.0 L 132.29166 26.458332 Q 264.5833 52.916664 317.49997 105.83333 Q 317.49997 132.29166 343.9583 158.74998 L 343.9583 158.74998 L 343.9583 158.74998 Q 317.49997 185.20833 317.49997 211.66666 L 317.49997 264.5833 L 317.49997 264.5833 Q 291.04166 264.5833 238.12498 291.04166 L 185.20833 291.04166 L 185.20833 264.5833 Q 158.74998 264.5833 158.74998 185.20833 Q 132.29166 105.83333 105.83333 105.83333 Q 79.37499 105.83333 79.37499 79.37499 Q 79.37499 52.916664 52.916664 52.916664 L 0.0 26.458332 L 0.0 26.458332 z" svg:height="2.9104166mm" draw:style-name="style-223" svg:viewBox="0.0 0.0 343.9583 291.04166" svg:width="3.439583mm" svg:x="222.77916mm" svg:y="133.34999mm"/>
          <draw:path svg:d="M 1825.6249 105.83333 L 1878.5416 0.0 L 1878.5416 79.37499 L 1878.5416 132.29166 L 1904.9999 132.29166 L 1904.9999 132.29166 L 1984.3749 158.74998 L 2037.2915 158.74998 L 2037.2915 158.74998 Q 2037.2915 185.20833 1957.9165 185.20833 L 1878.5416 185.20833 L 1878.5416 238.12498 L 1878.5416 291.04166 L 1852.0833 291.04166 L 1825.6249 291.04166 L 1825.6249 343.9583 L 1825.6249 423.3333 L 1852.0833 449.79166 L 1852.0833 476.24997 L 2090.2083 449.79166 Q 2354.7915 423.3333 2354.7915 343.9583 Q 2381.2498 264.5833 2460.6248 291.04166 Q 2566.4583 317.49997 2566.4583 343.9583 Q 2566.4583 370.41666 2963.3333 343.9583 Q 3360.2083 317.49997 3360.2083 343.9583 Q 3360.2083 343.9583 3386.6665 343.9583 L 3386.6665 343.9583 L 3386.6665 370.41666 L 3413.1248 370.41666 L 3413.1248 396.87497 L 3413.1248 423.3333 L 3439.5833 423.3333 L 3439.5833 423.3333 L 3413.1248 502.7083 Q 3360.2083 555.625 3095.6248 820.2083 Q 2831.0415 1084.7916 2804.5833 1111.25 L 2778.1248 1137.7083 L 2778.1248 1137.7083 L 2778.1248 1137.7083 L 2751.6665 1164.1666 L 2751.6665 1190.6249 L 2751.6665 1190.6249 Q 2725.2083 1190.6249 2513.5415 1375.8333 Q 2301.875 1561.0416 2301.875 1587.4999 Q 2275.4165 1613.9583 2143.125 1666.8749 L 2037.2915 1666.8749 L 1984.3749 1666.8749 L 1931.4583 1666.8749 L 1878.5416 1666.8749 Q 1799.1666 1666.8749 1296.4583 1587.4999 L 767.2916 1534.5833 L 767.2916 1534.5833 Q 767.2916 1508.1249 502.7083 1481.6666 L 238.12498 1455.2083 L 185.20833 1428.7499 L 158.74998 1428.7499 L 158.74998 1402.2916 L 185.20833 1402.2916 L 185.20833 1349.3749 L 185.20833 1322.9166 L 211.66666 1322.9166 L 211.66666 1296.4583 L 211.66666 1296.4583 L 238.12498 1296.4583 L 238.12498 1217.0833 L 238.12498 1137.7083 L 238.12498 1137.7083 L 264.5833 1137.7083 L 264.5833 1137.7083 L 264.5833 1137.7083 L 291.04166 1137.7083 L 291.04166 1137.7083 L 291.04166 1137.7083 L 291.04166 1137.7083 L 317.49997 1137.7083 L 317.49997 1137.7083 L 317.49997 1111.25 L 343.9583 1111.25 L 343.9583 1084.7916 L 343.9583 1058.3333 L 370.41666 1058.3333 Q 396.87497 1058.3333 423.3333 1111.25 Q 449.79166 1190.6249 476.24997 1190.6249 Q 502.7083 1190.6249 502.7083 1164.1666 L 502.7083 1137.7083 L 555.625 1137.7083 Q 582.0833 1137.7083 582.0833 1190.6249 Q 582.0833 1243.5416 608.5416 1217.0833 Q 608.5416 1217.0833 634.99994 1217.0833 L 634.99994 1190.6249 L 661.4583 1164.1666 Q 661.4583 1137.7083 687.9166 1164.1666 Q 687.9166 1190.6249 740.8333 1190.6249 L 793.74994 1190.6249 L 793.74994 1137.7083 L 767.2916 1111.25 L 767.2916 1111.25 L 767.2916 1084.7916 L 767.2916 1084.7916 L 767.2916 1084.7916 L 740.8333 1084.7916 Q 740.8333 1084.7916 767.2916 1084.7916 L 793.74994 1084.7916 L 820.2083 1084.7916 L 846.6666 1084.7916 L 846.6666 1058.3333 L 873.12494 1058.3333 L 873.12494 1058.3333 L 873.12494 1031.875 L 873.12494 1031.875 L 873.12494 1031.875 L 846.6666 978.95825 L 846.6666 952.49994 L 820.2083 952.49994 L 793.74994 926.0416 L 793.74994 926.0416 L 767.2916 926.0416 L 767.2916 952.49994 Q 767.2916 978.95825 714.37494 926.0416 Q 687.9166 873.12494 661.4583 873.12494 Q 608.5416 873.12494 582.0833 926.0416 Q 555.625 978.95825 529.1666 978.95825 L 502.7083 978.95825 L 502.7083 952.49994 Q 502.7083 926.0416 502.7083 899.5833 Q 502.7083 873.12494 423.3333 873.12494 L 317.49997 846.6666 L 317.49997 873.12494 Q 291.04166 926.0416 291.04166 926.0416 L 291.04166 952.49994 L 291.04166 952.49994 Q 291.04166 952.49994 291.04166 873.12494 Q 291.04166 820.2083 185.20833 820.2083 L 79.37499 820.2083 L 26.458332 793.74994 L 0.0 793.74994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52.916664 661.4583 L 52.916664 661.4583 L 105.83333 634.99994 L 158.74998 608.5416 L 158.74998 608.5416 L 158.74998 608.5416 L 370.41666 608.5416 L 582.0833 608.5416 L 608.5416 608.5416 L 661.4583 608.5416 L 793.74994 582.0833 L 926.0416 582.0833 L 926.0416 582.0833 L 926.0416 608.5416 L 1031.875 608.5416 Q 1164.1666 608.5416 1164.1666 555.625 Q 1190.6249 502.7083 1190.6249 476.24997 L 1190.6249 449.79166 L 1217.0833 449.79166 L 1243.5416 449.79166 L 1269.9999 423.3333 Q 1296.4583 396.87497 1322.9166 343.9583 L 1349.3749 264.5833 L 1375.8333 264.5833 L 1375.8333 238.12498 L 1375.8333 238.12498 L 1375.8333 238.12498 L 1375.8333 238.12498 L 1349.3749 211.66666 L 1349.3749 211.66666 L 1349.3749 185.20833 L 1349.3749 185.20833 L 1349.3749 185.20833 L 1349.3749 185.20833 L 1349.3749 158.74998 L 1375.8333 158.74998 L 1402.2916 158.74998 L 1402.2916 211.66666 L 1402.2916 264.5833 L 1428.7499 317.49997 L 1455.2083 370.41666 L 1455.2083 396.87497 L 1455.2083 449.79166 L 1455.2083 502.7083 L 1455.2083 529.1666 L 1455.2083 529.1666 L 1455.2083 502.7083 L 1481.6666 502.7083 L 1508.1249 502.7083 L 1508.1249 476.24997 L 1508.1249 476.24997 L 1534.5833 343.9583 Q 1561.0416 238.12498 1666.8749 211.66666 Q 1799.1666 185.20833 1825.6249 105.83333 z" svg:height="16.668749mm" draw:style-name="style-224" svg:viewBox="0.0 0.0 3439.5833 1666.8749" svg:width="34.395832mm" svg:x="166.95207mm" svg:y="196.5854mm"/>
          <draw:path svg:d="M 370.41666 0.0 L 370.41666 0.0 L 370.41666 0.0 L 370.41666 26.458332 L 396.87497 26.458332 L 423.3333 26.458332 L 423.3333 52.916664 Q 396.87497 79.37499 396.87497 79.37499 L 370.41666 79.37499 L 423.3333 291.04166 Q 423.3333 476.24997 423.3333 502.7083 L 423.3333 529.1666 L 396.87497 529.1666 L 396.87497 555.625 L 370.41666 555.625 L 317.49997 555.625 L 185.20833 555.625 Q 52.916664 555.625 26.458332 555.625 L 0.0 529.1666 L 0.0 529.1666 Q 0.0 502.7083 26.458332 502.7083 Q 52.916664 502.7083 52.916664 449.79166 Q 52.916664 423.3333 26.458332 396.87497 Q 0.0 396.87497 0.0 317.49997 Q 0.0 264.5833 0.0 238.12498 L 26.458332 238.12498 L 52.916664 238.12498 Q 105.83333 211.66666 105.83333 185.20833 Q 105.83333 158.74998 158.74998 158.74998 Q 211.66666 158.74998 264.5833 105.83333 Q 264.5833 52.916664 291.04166 52.916664 L 291.04166 52.916664 L 291.04166 79.37499 Q 317.49997 79.37499 317.49997 26.458332 Q 370.41666 0.0 370.41666 0.0 z" svg:height="5.5562496mm" draw:style-name="style-225" svg:viewBox="0.0 0.0 423.3333 555.625" svg:width="4.233333mm" svg:x="96.30833mm" svg:y="114.564575mm"/>
          <draw:path svg:d="M 343.9583 0.0 L 423.3333 0.0 L 529.1666 26.458332 Q 634.99994 52.916664 687.9166 52.916664 L 714.37494 52.916664 L 714.37494 52.916664 L 714.37494 52.916664 L 846.6666 79.37499 L 952.49994 105.83333 L 952.49994 105.83333 L 952.49994 105.83333 L 793.74994 105.83333 Q 608.5416 105.83333 317.49997 132.29166 L 0.0 132.29166 L 0.0 52.916664 L 0.0 0.0 L 132.29166 0.0 Q 264.5833 0.0 343.9583 0.0 z" svg:height="1.3229166mm" draw:style-name="style-226" svg:viewBox="0.0 0.0 952.49994 132.29166" svg:width="9.525mm" svg:x="0.0mm" svg:y="53.44583mm"/>
          <draw:path svg:d="M 767.2916 26.458332 L 767.2916 0.0 L 767.2916 0.0 Q 793.74994 0.0 793.74994 52.916664 L 793.74994 105.83333 L 820.2083 79.37499 Q 846.6666 52.916664 846.6666 79.37499 Q 846.6666 132.29166 873.12494 132.29166 Q 899.5833 132.29166 899.5833 105.83333 Q 926.0416 79.37499 952.49994 79.37499 Q 1005.4166 52.916664 1005.4166 79.37499 Q 1031.875 132.29166 1084.7916 132.29166 L 1137.7083 132.29166 L 1164.1666 264.5833 Q 1164.1666 396.87497 1269.9999 449.79166 Q 1402.2916 476.24997 1402.2916 502.7083 L 1402.2916 529.1666 L 1375.8333 608.5416 Q 1375.8333 661.4583 1402.2916 661.4583 Q 1428.7499 661.4583 1428.7499 687.9166 Q 1428.7499 714.37494 1402.2916 740.8333 Q 1375.8333 767.2916 1402.2916 793.74994 Q 1455.2083 820.2083 1428.7499 873.12494 Q 1428.7499 926.0416 1402.2916 926.0416 Q 1375.8333 926.0416 1349.3749 952.49994 L 1322.9166 978.95825 L 1322.9166 978.95825 L 1322.9166 978.95825 L 1322.9166 1005.4166 L 1322.9166 1005.4166 L 1296.4583 1005.4166 L 1296.4583 1031.875 L 1296.4583 1031.875 L 1322.9166 1031.875 L 1322.9166 1031.875 L 1322.9166 1031.875 L 1375.8333 1058.3333 L 1428.7499 1084.7916 L 1587.4999 1084.7916 Q 1719.7916 1084.7916 1746.2499 1111.25 L 1772.7083 1111.25 L 1772.7083 1137.7083 L 1772.7083 1164.1666 L 1799.1666 1164.1666 L 1825.6249 1190.6249 L 1852.0833 1190.6249 L 1878.5416 1190.6249 L 1878.5416 1217.0833 L 1852.0833 1217.0833 L 1852.0833 1217.0833 L 1852.0833 1243.5416 L 1852.0833 1243.5416 L 1852.0833 1243.5416 L 1878.5416 1243.5416 L 1878.5416 1243.5416 L 1852.0833 1269.9999 Q 1825.6249 1296.4583 1746.2499 1296.4583 L 1693.3333 1322.9166 L 1693.3333 1349.3749 L 1693.3333 1375.8333 L 1534.5833 1349.3749 Q 1349.3749 1349.3749 1296.4583 1322.9166 Q 1217.0833 1322.9166 1243.5416 1402.2916 Q 1269.9999 1455.2083 1455.2083 1508.1249 Q 1640.4166 1508.1249 1719.7916 1534.5833 L 1799.1666 1561.0416 L 1825.6249 1561.0416 L 1852.0833 1561.0416 L 1852.0833 1561.0416 L 1852.0833 1561.0416 L 1799.1666 1587.4999 L 1719.7916 1613.9583 L 1719.7916 1613.9583 L 1693.3333 1613.9583 L 1693.3333 1613.9583 Q 1693.3333 1613.9583 1666.8749 1666.8749 Q 1640.4166 1719.7916 1666.8749 1719.7916 Q 1693.3333 1746.2499 1693.3333 1772.7083 Q 1693.3333 1799.1666 1640.4166 1799.1666 L 1561.0416 1825.6249 L 1534.5833 1825.6249 L 1481.6666 1825.6249 L 1481.6666 1852.0833 L 1481.6666 1852.0833 L 1508.1249 1852.0833 L 1508.1249 1878.5416 L 1508.1249 1878.5416 L 1534.5833 1878.5416 L 1534.5833 1878.5416 L 1534.5833 1904.9999 L 1481.6666 1904.9999 Q 1455.2083 1878.5416 1243.5416 1825.6249 L 1031.875 1772.7083 L 1005.4166 1799.1666 Q 952.49994 1825.6249 926.0416 1852.0833 L 899.5833 1878.5416 L 899.5833 1878.5416 Q 873.12494 1878.5416 846.6666 1878.5416 Q 846.6666 1852.0833 793.74994 1878.5416 Q 767.2916 1878.5416 740.8333 2010.8333 L 687.9166 2143.125 L 687.9166 2196.0415 L 687.9166 2222.5 L 661.4583 2222.5 L 634.99994 2222.5 L 634.99994 2169.5833 L 634.99994 2116.6665 L 608.5416 2063.75 Q 582.0833 2010.8333 582.0833 2010.8333 Q 582.0833 1984.3749 555.625 2010.8333 Q 529.1666 2037.2915 502.7083 2037.2915 Q 449.79166 2037.2915 449.79166 1984.3749 Q 423.3333 1904.9999 370.41666 1772.7083 Q 317.49997 1613.9583 264.5833 1640.4166 Q 211.66666 1666.8749 158.74998 1613.9583 Q 158.74998 1534.5833 105.83333 1534.5833 L 79.37499 1561.0416 L 79.37499 1534.5833 L 52.916664 1534.5833 L 52.916664 1534.5833 L 52.916664 1561.0416 L 52.916664 1561.0416 L 52.916664 1561.0416 L 26.458332 1561.0416 L 26.458332 1561.0416 L 26.458332 1534.5833 L 52.916664 1508.1249 L 52.916664 1508.1249 L 52.916664 1508.1249 L 26.458332 1481.6666 L 0.0 1481.6666 L 0.0 1455.2083 L 0.0 1428.7499 L 26.458332 1428.7499 L 52.916664 1455.2083 L 105.83333 1455.2083 L 132.29166 1455.2083 L 132.29166 1428.7499 L 158.74998 1428.7499 L 158.74998 1428.7499 Q 158.74998 1402.2916 211.66666 1402.2916 L 264.5833 1402.2916 L 264.5833 1375.8333 Q 264.5833 1349.3749 291.04166 1349.3749 L 317.49997 1349.3749 L 343.9583 1322.9166 L 370.41666 1322.9166 L 370.41666 1375.8333 Q 343.9583 1428.7499 370.41666 1428.7499 L 423.3333 1428.7499 L 423.3333 1402.2916 L 423.3333 1375.8333 L 449.79166 1349.3749 Q 476.24997 1322.9166 476.24997 1084.7916 L 502.7083 820.2083 L 502.7083 820.2083 L 502.7083 820.2083 L 502.7083 793.74994 L 529.1666 793.74994 L 529.1666 767.2916 L 529.1666 740.8333 L 529.1666 740.8333 L 529.1666 740.8333 L 555.625 820.2083 L 555.625 926.0416 L 608.5416 926.0416 L 661.4583 926.0416 L 661.4583 899.5833 L 687.9166 899.5833 L 687.9166 926.0416 L 687.9166 926.0416 L 661.4583 1058.3333 Q 634.99994 1190.6249 608.5416 1322.9166 L 608.5416 1455.2083 L 634.99994 1455.2083 L 661.4583 1455.2083 L 661.4583 1428.7499 L 687.9166 1402.2916 L 687.9166 1322.9166 L 687.9166 1243.5416 L 714.37494 1084.7916 L 714.37494 952.49994 L 714.37494 952.49994 Q 740.8333 952.49994 740.8333 926.0416 L 740.8333 926.0416 L 740.8333 926.0416 L 740.8333 899.5833 L 740.8333 714.37494 Q 740.8333 555.625 767.2916 291.04166 L 767.2916 52.916664 L 767.2916 26.458332 z" svg:height="22.224998mm" draw:style-name="style-227" svg:viewBox="0.0 0.0 1878.5416 2222.5" svg:width="18.785416mm" svg:x="247.12082mm" svg:y="74.347916mm"/>
          <draw:path svg:d="M 1852.0833 0.0 L 1904.9999 0.0 L 1904.9999 0.0 Q 1904.9999 0.0 1852.0833 26.458332 L 1825.6249 52.916664 L 1799.1666 79.37499 Q 1772.7083 105.83333 1746.2499 132.29166 Q 1719.7916 158.74998 1561.0416 264.5833 L 1428.7499 370.41666 L 1428.7499 370.41666 Q 1402.2916 370.41666 1402.2916 370.41666 L 1402.2916 396.87497 L 1349.3749 396.87497 Q 1322.9166 423.3333 1243.5416 423.3333 L 1190.6249 476.24997 L 1164.1666 476.24997 L 1137.7083 476.24997 L 1084.7916 502.7083 L 1058.3333 529.1666 L 1058.3333 529.1666 L 1058.3333 529.1666 L 1058.3333 529.1666 Q 1031.875 529.1666 978.95825 582.0833 Q 899.5833 634.99994 846.6666 687.9166 L 793.74994 740.8333 L 767.2916 767.2916 Q 767.2916 793.74994 740.8333 846.6666 L 740.8333 926.0416 L 714.37494 926.0416 L 714.37494 899.5833 L 714.37494 899.5833 L 714.37494 899.5833 L 687.9166 846.6666 Q 661.4583 793.74994 343.9583 767.2916 L 0.0 740.8333 L 0.0 687.9166 L 26.458332 661.4583 L 26.458332 661.4583 L 26.458332 634.99994 L 52.916664 634.99994 L 79.37499 634.99994 L 79.37499 608.5416 L 79.37499 608.5416 L 105.83333 582.0833 L 132.29166 555.625 L 264.5833 396.87497 Q 423.3333 264.5833 555.625 211.66666 Q 714.37494 158.74998 873.12494 105.83333 Q 1031.875 105.83333 1402.2916 52.916664 Q 1746.2499 0.0 1772.7083 0.0 Q 1799.1666 0.0 1852.0833 0.0 z" svg:height="9.260416mm" draw:style-name="style-228" svg:viewBox="0.0 0.0 1904.9999 926.0416" svg:width="19.05mm" svg:x="113.50624mm" svg:y="147.10832mm"/>
          <draw:path svg:d="M 185.20833 0.0 L 185.20833 0.0 L 291.04166 26.458332 Q 396.87497 52.916664 476.24997 52.916664 Q 555.625 52.916664 634.99994 105.83333 Q 714.37494 158.74998 740.8333 185.20833 L 793.74994 185.20833 L 846.6666 211.66666 Q 873.12494 264.5833 899.5833 264.5833 L 952.49994 264.5833 L 1111.25 291.04166 Q 1269.9999 291.04166 1296.4583 264.5833 Q 1322.9166 238.12498 1322.9166 238.12498 L 1322.9166 238.12498 L 1322.9166 264.5833 Q 1322.9166 317.49997 1349.3749 317.49997 Q 1375.8333 343.9583 1402.2916 529.1666 L 1402.2916 687.9166 L 1402.2916 767.2916 L 1402.2916 846.6666 L 1375.8333 846.6666 L 1375.8333 846.6666 L 1375.8333 820.2083 L 1375.8333 820.2083 L 1349.3749 820.2083 L 1349.3749 793.74994 L 1349.3749 793.74994 Q 1322.9166 793.74994 1296.4583 767.2916 Q 1243.5416 740.8333 1111.25 740.8333 Q 952.49994 793.74994 952.49994 820.2083 L 952.49994 873.12494 L 899.5833 873.12494 Q 873.12494 846.6666 793.74994 820.2083 L 714.37494 793.74994 L 714.37494 793.74994 Q 687.9166 767.2916 687.9166 740.8333 L 687.9166 740.8333 L 661.4583 740.8333 Q 661.4583 740.8333 608.5416 714.37494 Q 555.625 687.9166 317.49997 687.9166 L 79.37499 661.4583 L 79.37499 661.4583 Q 79.37499 634.99994 105.83333 608.5416 Q 158.74998 555.625 105.83333 476.24997 L 52.916664 423.3333 L 52.916664 423.3333 Q 52.916664 396.87497 26.458332 396.87497 L 26.458332 396.87497 L 26.458332 370.41666 Q 0.0 370.41666 0.0 370.41666 L 0.0 370.41666 L 0.0 370.41666 Q 0.0 370.41666 0.0 343.9583 Q 26.458332 317.49997 0.0 211.66666 L 0.0 105.83333 L 105.83333 105.83333 Q 211.66666 105.83333 211.66666 52.916664 Q 185.20833 0.0 185.20833 0.0 z" svg:height="8.73125mm" draw:style-name="style-229" svg:viewBox="0.0 0.0 1402.2916 873.12494" svg:width="14.022916mm" svg:x="196.84999mm" svg:y="144.4625mm"/>
          <draw:path svg:d="M 0.0 52.916664 L 26.458332 0.0 L 158.74998 52.916664 Q 291.04166 52.916664 317.49997 79.37499 L 343.9583 79.37499 L 370.41666 79.37499 L 396.87497 105.83333 L 476.24997 132.29166 Q 555.625 185.20833 582.0833 211.66666 L 582.0833 211.66666 L 555.625 211.66666 Q 529.1666 211.66666 449.79166 211.66666 Q 370.41666 211.66666 343.9583 238.12498 L 343.9583 264.5833 L 343.9583 264.5833 Q 343.9583 264.5833 343.9583 291.04166 L 317.49997 291.04166 L 291.04166 291.04166 Q 291.04166 264.5833 291.04166 264.5833 L 291.04166 264.5833 L 291.04166 238.12498 Q 291.04166 211.66666 211.66666 211.66666 L 132.29166 211.66666 L 132.29166 211.66666 L 132.29166 211.66666 L 105.83333 185.20833 Q 79.37499 158.74998 26.458332 132.29166 Q -26.458332 105.83333 0.0 52.916664 z" svg:height="2.9104166mm" draw:style-name="style-230" svg:viewBox="0.0 0.0 582.0833 291.04166" svg:width="5.820833mm" svg:x="92.33958mm" svg:y="216.95833mm"/>
          <draw:path svg:d="M 132.29166 52.916664 L 185.20833 0.0 L 238.12498 0.0 Q 291.04166 0.0 291.04166 79.37499 L 317.49997 132.29166 L 317.49997 132.29166 L 317.49997 132.29166 L 317.49997 132.29166 L 317.49997 158.74998 L 317.49997 211.66666 Q 317.49997 291.04166 291.04166 291.04166 Q 264.5833 291.04166 264.5833 317.49997 Q 264.5833 343.9583 291.04166 343.9583 Q 317.49997 343.9583 317.49997 370.41666 L 317.49997 370.41666 L 291.04166 370.41666 Q 264.5833 370.41666 264.5833 396.87497 Q 264.5833 449.79166 185.20833 396.87497 Q 105.83333 343.9583 79.37499 343.9583 L 52.916664 370.41666 L 52.916664 396.87497 Q 52.916664 449.79166 26.458332 396.87497 L 0.0 317.49997 L 0.0 317.49997 Q 0.0 291.04166 26.458332 291.04166 Q 52.916664 291.04166 52.916664 185.20833 Q 52.916664 52.916664 79.37499 79.37499 Q 105.83333 105.83333 132.29166 52.916664 z" svg:height="3.9687498mm" draw:style-name="style-231" svg:viewBox="0.0 0.0 317.49997 396.87497" svg:width="3.1749997mm" svg:x="182.03333mm" svg:y="122.502075mm"/>
          <draw:path svg:d="M 0.0 26.458332 L 0.0 0.0 L 264.5833 0.0 Q 529.1666 0.0 634.99994 0.0 L 767.2916 0.0 L 846.6666 26.458332 Q 899.5833 52.916664 899.5833 79.37499 Q 899.5833 105.83333 1111.25 105.83333 L 1296.4583 105.83333 L 1402.2916 132.29166 Q 1481.6666 158.74998 1508.1249 158.74998 L 1508.1249 185.20833 L 793.74994 185.20833 L 105.83333 185.20833 L 105.83333 185.20833 L 105.83333 158.74998 L 79.37499 158.74998 Q 52.916664 158.74998 26.458332 132.29166 Q 0.0 105.83333 26.458332 105.83333 Q 52.916664 79.37499 26.458332 52.916664 L 0.0 52.916664 L 0.0 26.458332 z" svg:height="1.8520832mm" draw:style-name="style-232" svg:viewBox="0.0 0.0 1508.1249 185.20833" svg:width="15.081249mm" svg:x="200.55415mm" svg:y="221.72083mm"/>
          <draw:path svg:d="M 1719.7916 26.458332 L 1719.7916 0.0 L 1746.2499 26.458332 Q 1772.7083 26.458332 1772.7083 105.83333 Q 1772.7083 185.20833 1799.1666 185.20833 L 1799.1666 185.20833 L 1799.1666 343.9583 Q 1772.7083 502.7083 1719.7916 608.5416 Q 1666.8749 714.37494 1693.3333 714.37494 Q 1719.7916 740.8333 1719.7916 767.2916 Q 1693.3333 820.2083 1693.3333 820.2083 L 1666.8749 820.2083 L 1666.8749 820.2083 L 1666.8749 820.2083 L 1613.9583 846.6666 L 1587.4999 873.12494 L 1561.0416 873.12494 L 1508.1249 873.12494 L 1613.9583 873.12494 Q 1746.2499 873.12494 1825.6249 873.12494 L 1878.5416 873.12494 L 1878.5416 873.12494 L 1878.5416 873.12494 L 1878.5416 926.0416 L 1878.5416 952.49994 L 1878.5416 952.49994 L 1878.5416 978.95825 L 1878.5416 978.95825 L 1878.5416 978.95825 L 1852.0833 1005.4166 L 1852.0833 1031.875 L 1825.6249 1031.875 L 1799.1666 1031.875 L 1799.1666 1058.3333 L 1772.7083 1058.3333 L 1772.7083 1058.3333 L 1772.7083 1084.7916 L 1772.7083 1084.7916 Q 1772.7083 1084.7916 1587.4999 1111.25 L 1428.7499 1137.7083 L 1428.7499 1164.1666 L 1428.7499 1190.6249 L 1402.2916 1190.6249 Q 1402.2916 1190.6249 1375.8333 1164.1666 L 1349.3749 1164.1666 L 1349.3749 1137.7083 Q 1349.3749 1137.7083 1322.9166 1137.7083 L 1322.9166 1137.7083 L 1296.4583 1137.7083 Q 1296.4583 1137.7083 926.0416 1084.7916 Q 529.1666 1031.875 423.3333 1031.875 L 317.49997 1031.875 L 291.04166 1031.875 Q 291.04166 1031.875 238.12498 1005.4166 Q 211.66666 1005.4166 185.20833 978.95825 L 158.74998 926.0416 L 158.74998 926.0416 L 132.29166 899.5833 L 132.29166 899.5833 L 132.29166 873.12494 L 79.37499 873.12494 L 52.916664 873.12494 L 26.458332 846.6666 L 0.0 846.6666 L 0.0 820.2083 L 0.0 793.74994 L 26.458332 793.74994 L 26.458332 767.2916 L 52.916664 767.2916 L 79.37499 767.2916 L 79.37499 793.74994 L 79.37499 793.74994 L 105.83333 767.2916 L 105.83333 740.8333 L 132.29166 740.8333 L 158.74998 740.8333 L 158.74998 767.2916 L 158.74998 793.74994 L 238.12498 767.2916 Q 343.9583 767.2916 370.41666 714.37494 Q 396.87497 661.4583 396.87497 714.37494 Q 396.87497 767.2916 449.79166 767.2916 Q 502.7083 767.2916 502.7083 714.37494 Q 529.1666 661.4583 555.625 661.4583 Q 555.625 634.99994 714.37494 608.5416 Q 846.6666 608.5416 899.5833 555.625 Q 952.49994 502.7083 1058.3333 476.24997 Q 1164.1666 449.79166 1190.6249 423.3333 L 1243.5416 396.87497 L 1243.5416 396.87497 L 1243.5416 396.87497 L 1243.5416 291.04166 L 1243.5416 185.20833 L 1243.5416 185.20833 L 1243.5416 185.20833 L 1243.5416 158.74998 Q 1243.5416 158.74998 1190.6249 132.29166 L 1164.1666 132.29166 L 1164.1666 105.83333 L 1137.7083 105.83333 L 1137.7083 105.83333 L 1137.7083 79.37499 L 1137.7083 79.37499 L 1137.7083 79.37499 L 1349.3749 79.37499 Q 1587.4999 105.83333 1613.9583 132.29166 Q 1613.9583 185.20833 1666.8749 105.83333 Q 1719.7916 52.916664 1719.7916 26.458332 z" svg:height="11.906249mm" draw:style-name="style-233" svg:viewBox="0.0 0.0 1878.5416 1190.6249" svg:width="18.785416mm" svg:x="203.46457mm" svg:y="207.6979mm"/>
          <draw:path svg:d="M 1878.5416 185.20833 L 1904.9999 264.5833 L 1904.9999 264.5833 L 1904.9999 264.5833 L 1904.9999 264.5833 L 1904.9999 264.5833 L 1931.4583 264.5833 L 1931.4583 264.5833 L 1931.4583 238.12498 L 1957.9165 238.12498 L 1957.9165 264.5833 Q 1957.9165 317.49997 1984.3749 317.49997 Q 2010.8333 317.49997 2010.8333 264.5833 Q 2010.8333 211.66666 2037.2915 211.66666 L 2037.2915 211.66666 L 2010.8333 291.04166 Q 2010.8333 370.41666 1904.9999 423.3333 Q 1799.1666 502.7083 1772.7083 582.0833 Q 1746.2499 634.99994 1746.2499 661.4583 L 1746.2499 687.9166 L 1719.7916 687.9166 Q 1693.3333 687.9166 1693.3333 634.99994 Q 1666.8749 582.0833 1613.9583 582.0833 Q 1561.0416 608.5416 1561.0416 687.9166 Q 1534.5833 740.8333 1455.2083 793.74994 L 1349.3749 846.6666 L 1322.9166 846.6666 Q 1322.9166 846.6666 1322.9166 820.2083 Q 1296.4583 793.74994 1217.0833 846.6666 Q 1137.7083 846.6666 1111.25 926.0416 Q 1058.3333 1005.4166 1005.4166 1031.875 L 978.95825 1058.3333 L 793.74994 1058.3333 L 582.0833 1058.3333 L 582.0833 1084.7916 L 582.0833 1084.7916 L 582.0833 1084.7916 L 582.0833 1084.7916 L 555.625 1164.1666 Q 529.1666 1269.9999 529.1666 1296.4583 L 529.1666 1322.9166 L 529.1666 1349.3749 L 529.1666 1375.8333 L 555.625 1375.8333 L 555.625 1375.8333 L 555.625 1402.2916 L 582.0833 1402.2916 L 582.0833 1428.7499 L 582.0833 1428.7499 L 582.0833 1455.2083 L 582.0833 1481.6666 L 555.625 1481.6666 L 555.625 1481.6666 L 555.625 1508.1249 L 529.1666 1508.1249 L 529.1666 1508.1249 L 529.1666 1534.5833 L 502.7083 1534.5833 L 476.24997 1534.5833 L 476.24997 1508.1249 L 476.24997 1508.1249 L 449.79166 1508.1249 L 449.79166 1481.6666 L 423.3333 1481.6666 L 370.41666 1481.6666 L 370.41666 1508.1249 L 370.41666 1508.1249 L 343.9583 1508.1249 L 343.9583 1534.5833 L 317.49997 1534.5833 L 264.5833 1534.5833 L 238.12498 1534.5833 L 211.66666 1534.5833 L 211.66666 1508.1249 L 211.66666 1508.1249 L 211.66666 1481.6666 L 211.66666 1481.6666 L 185.20833 1428.7499 Q 158.74998 1375.8333 158.74998 1296.4583 L 132.29166 1217.0833 L 132.29166 1217.0833 L 105.83333 1190.6249 L 105.83333 1164.1666 L 105.83333 1111.25 L 105.83333 1111.25 Q 105.83333 1111.25 132.29166 1084.7916 L 132.29166 1058.3333 L 132.29166 1058.3333 Q 158.74998 1058.3333 158.74998 1005.4166 L 158.74998 926.0416 L 158.74998 899.5833 Q 158.74998 873.12494 211.66666 899.5833 Q 211.66666 926.0416 238.12498 793.74994 Q 264.5833 634.99994 158.74998 608.5416 L 79.37499 582.0833 L 52.916664 555.625 L 0.0 555.625 L 0.0 529.1666 L 0.0 529.1666 L 26.458332 476.24997 L 26.458332 449.79166 L 52.916664 449.79166 L 105.83333 476.24997 L 105.83333 476.24997 L 105.83333 476.24997 L 132.29166 476.24997 L 132.29166 476.24997 L 158.74998 502.7083 L 158.74998 502.7083 L 158.74998 502.7083 L 158.74998 529.1666 L 185.20833 529.1666 Q 211.66666 529.1666 211.66666 502.7083 L 211.66666 502.7083 L 238.12498 476.24997 Q 264.5833 476.24997 264.5833 529.1666 L 264.5833 555.625 L 317.49997 555.625 L 343.9583 555.625 L 343.9583 502.7083 Q 370.41666 449.79166 370.41666 396.87497 Q 423.3333 343.9583 449.79166 343.9583 Q 476.24997 370.41666 502.7083 317.49997 L 529.1666 291.04166 L 529.1666 317.49997 Q 529.1666 343.9583 582.0833 317.49997 Q 634.99994 291.04166 661.4583 317.49997 Q 687.9166 343.9583 687.9166 370.41666 L 687.9166 423.3333 L 714.37494 423.3333 L 714.37494 423.3333 L 714.37494 449.79166 L 740.8333 449.79166 L 740.8333 449.79166 L 740.8333 423.3333 L 740.8333 423.3333 L 740.8333 423.3333 L 793.74994 291.04166 Q 820.2083 158.74998 899.5833 158.74998 Q 952.49994 158.74998 1005.4166 158.74998 Q 1058.3333 185.20833 1111.25 132.29166 Q 1164.1666 79.37499 1190.6249 79.37499 Q 1190.6249 105.83333 1217.0833 105.83333 L 1217.0833 105.83333 L 1217.0833 105.83333 Q 1217.0833 105.83333 1217.0833 132.29166 L 1243.5416 132.29166 L 1243.5416 158.74998 Q 1269.9999 158.74998 1269.9999 158.74998 L 1269.9999 132.29166 L 1269.9999 132.29166 Q 1269.9999 132.29166 1296.4583 105.83333 L 1296.4583 105.83333 L 1322.9166 105.83333 Q 1375.8333 105.83333 1375.8333 105.83333 L 1375.8333 105.83333 L 1402.2916 132.29166 L 1402.2916 158.74998 L 1402.2916 211.66666 Q 1375.8333 238.12498 1375.8333 291.04166 L 1375.8333 343.9583 L 1402.2916 370.41666 L 1402.2916 423.3333 L 1428.7499 423.3333 L 1455.2083 423.3333 L 1455.2083 396.87497 L 1481.6666 396.87497 L 1481.6666 396.87497 L 1481.6666 370.41666 L 1481.6666 370.41666 L 1481.6666 370.41666 L 1508.1249 370.41666 L 1508.1249 370.41666 L 1508.1249 343.9583 L 1534.5833 343.9583 L 1534.5833 264.5833 Q 1534.5833 211.66666 1508.1249 211.66666 Q 1481.6666 211.66666 1481.6666 158.74998 L 1508.1249 132.29166 L 1508.1249 132.29166 Q 1534.5833 132.29166 1534.5833 105.83333 L 1534.5833 105.83333 L 1534.5833 52.916664 Q 1534.5833 -26.458332 1640.4166 0.0 Q 1746.2499 26.458332 1772.7083 52.916664 Q 1799.1666 52.916664 1825.6249 52.916664 Q 1852.0833 26.458332 1852.0833 52.916664 Q 1852.0833 105.83333 1878.5416 185.20833 z" svg:height="15.345833mm" draw:style-name="style-234" svg:viewBox="0.0 0.0 2037.2915 1534.5833" svg:width="20.372915mm" svg:x="97.89583mm" svg:y="99.48333mm"/>
          <draw:path svg:d="M 767.2916 0.0 L 767.2916 0.0 L 793.74994 26.458332 Q 820.2083 52.916664 820.2083 79.37499 L 846.6666 79.37499 L 846.6666 105.83333 L 846.6666 132.29166 L 873.12494 132.29166 L 873.12494 158.74998 L 1058.3333 238.12498 Q 1243.5416 317.49997 1269.9999 343.9583 L 1296.4583 370.41666 L 1349.3749 370.41666 Q 1402.2916 423.3333 1428.7499 423.3333 L 1428.7499 423.3333 L 1428.7499 423.3333 Q 1455.2083 423.3333 1481.6666 449.79166 L 1508.1249 449.79166 L 1508.1249 449.79166 L 1534.5833 449.79166 L 1534.5833 476.24997 L 1534.5833 476.24997 L 1534.5833 502.7083 Q 1534.5833 529.1666 1534.5833 555.625 Q 1534.5833 582.0833 1561.0416 555.625 Q 1561.0416 529.1666 1587.4999 529.1666 L 1613.9583 529.1666 L 1693.3333 555.625 Q 1746.2499 582.0833 1746.2499 582.0833 L 1746.2499 582.0833 L 1719.7916 582.0833 Q 1693.3333 582.0833 1640.4166 608.5416 Q 1613.9583 634.99994 1534.5833 634.99994 Q 1428.7499 687.9166 1428.7499 714.37494 Q 1428.7499 740.8333 1375.8333 793.74994 Q 1322.9166 820.2083 1375.8333 846.6666 L 1402.2916 846.6666 L 1375.8333 873.12494 L 1322.9166 899.5833 L 1296.4583 899.5833 L 1269.9999 899.5833 L 1217.0833 873.12494 Q 1190.6249 846.6666 1217.0833 846.6666 Q 1269.9999 846.6666 1269.9999 820.2083 Q 1269.9999 793.74994 1058.3333 793.74994 Q 873.12494 820.2083 846.6666 899.5833 Q 846.6666 952.49994 820.2083 926.0416 Q 820.2083 899.5833 714.37494 899.5833 Q 608.5416 899.5833 370.41666 846.6666 Q 132.29166 793.74994 105.83333 740.8333 L 105.83333 714.37494 L 79.37499 714.37494 L 79.37499 687.9166 L 79.37499 687.9166 L 52.916664 687.9166 L 52.916664 714.37494 L 52.916664 740.8333 L 52.916664 740.8333 L 52.916664 740.8333 L 26.458332 714.37494 L 0.0 687.9166 L 0.0 687.9166 L 0.0 687.9166 L 0.0 661.4583 L 0.0 661.4583 L 0.0 661.4583 L 0.0 661.4583 L 26.458332 634.99994 L 52.916664 582.0833 L 52.916664 582.0833 L 52.916664 582.0833 L 52.916664 555.625 L 52.916664 555.625 L 79.37499 555.625 L 79.37499 529.1666 L 79.37499 529.1666 L 105.83333 529.1666 L 105.83333 529.1666 L 105.83333 529.1666 L 105.83333 502.7083 L 132.29166 502.7083 L 132.29166 529.1666 Q 132.29166 582.0833 158.74998 582.0833 Q 211.66666 582.0833 264.5833 582.0833 L 317.49997 582.0833 L 317.49997 582.0833 L 317.49997 582.0833 L 343.9583 582.0833 L 343.9583 582.0833 L 370.41666 555.625 L 396.87497 529.1666 L 396.87497 529.1666 L 423.3333 529.1666 L 423.3333 502.7083 Q 423.3333 476.24997 423.3333 423.3333 Q 423.3333 396.87497 423.3333 370.41666 L 370.41666 343.9583 L 370.41666 343.9583 L 370.41666 317.49997 L 370.41666 317.49997 L 370.41666 317.49997 L 343.9583 317.49997 L 343.9583 317.49997 L 343.9583 317.49997 L 343.9583 317.49997 L 343.9583 291.04166 L 370.41666 291.04166 L 370.41666 291.04166 L 370.41666 264.5833 L 370.41666 264.5833 L 396.87497 264.5833 L 396.87497 264.5833 L 396.87497 264.5833 L 396.87497 291.04166 L 423.3333 291.04166 L 423.3333 291.04166 L 423.3333 317.49997 L 449.79166 317.49997 Q 476.24997 370.41666 529.1666 343.9583 Q 608.5416 343.9583 608.5416 317.49997 Q 608.5416 291.04166 634.99994 291.04166 L 661.4583 264.5833 L 661.4583 264.5833 Q 687.9166 264.5833 714.37494 238.12498 Q 740.8333 211.66666 740.8333 132.29166 Q 714.37494 52.916664 687.9166 52.916664 L 661.4583 26.458332 L 714.37494 26.458332 Q 767.2916 0.0 767.2916 0.0 z M 1455.2083 502.7083 Q 1455.2083 476.24997 1455.2083 476.24997 Q 1481.6666 476.24997 1481.6666 476.24997 Q 1481.6666 502.7083 1455.2083 502.7083 z" svg:height="9.260416mm" draw:style-name="style-235" svg:viewBox="0.0 0.0 1746.2499 926.0416" svg:width="17.4625mm" svg:x="192.0875mm" svg:y="171.45mm"/>
          <draw:path svg:d="M 370.41666 26.458332 L 370.41666 0.0 L 449.79166 26.458332 Q 529.1666 26.458332 529.1666 26.458332 L 555.625 26.458332 L 555.625 52.916664 Q 529.1666 79.37499 529.1666 132.29166 L 529.1666 158.74998 L 529.1666 158.74998 Q 529.1666 158.74998 502.7083 185.20833 Q 476.24997 211.66666 317.49997 211.66666 L 158.74998 185.20833 L 105.83333 185.20833 Q 79.37499 185.20833 52.916664 132.29166 L 0.0 105.83333 L 52.916664 105.83333 Q 79.37499 105.83333 79.37499 79.37499 L 79.37499 52.916664 L 132.29166 52.916664 L 185.20833 79.37499 L 291.04166 52.916664 Q 370.41666 52.916664 370.41666 26.458332 z" svg:height="2.1166666mm" draw:style-name="style-236" svg:viewBox="0.0 0.0 555.625 211.66666" svg:width="5.5562496mm" svg:x="204.78749mm" svg:y="145.25624mm"/>
          <draw:path svg:d="M 238.12498 0.0 L 264.5833 0.0 L 291.04166 26.458332 Q 317.49997 26.458332 343.9583 105.83333 Q 343.9583 185.20833 317.49997 211.66666 Q 291.04166 238.12498 264.5833 238.12498 L 264.5833 238.12498 L 238.12498 264.5833 Q 211.66666 264.5833 211.66666 291.04166 Q 211.66666 317.49997 132.29166 317.49997 Q 79.37499 343.9583 52.916664 291.04166 L 26.458332 291.04166 L 26.458332 264.5833 L 26.458332 264.5833 L 0.0 264.5833 L 0.0 238.12498 L 0.0 238.12498 L 0.0 238.12498 L 132.29166 132.29166 Q 238.12498 26.458332 238.12498 0.0 z" svg:height="3.1749997mm" draw:style-name="style-237" svg:viewBox="0.0 0.0 343.9583 317.49997" svg:width="3.439583mm" svg:x="196.05624mm" svg:y="171.71457mm"/>
          <draw:path svg:d="M 952.49994 0.0 L 1005.4166 0.0 L 1005.4166 0.0 Q 1005.4166 0.0 1005.4166 26.458332 L 1031.875 26.458332 L 1322.9166 52.916664 Q 1587.4999 79.37499 1587.4999 105.83333 L 1587.4999 132.29166 L 1534.5833 132.29166 Q 1508.1249 158.74998 1508.1249 158.74998 L 1508.1249 158.74998 L 1481.6666 158.74998 Q 1481.6666 158.74998 1455.2083 185.20833 L 1428.7499 211.66666 L 1375.8333 185.20833 Q 1349.3749 158.74998 1296.4583 185.20833 Q 1243.5416 185.20833 1137.7083 370.41666 Q 1058.3333 555.625 1058.3333 608.5416 Q 1058.3333 661.4583 1111.25 634.99994 Q 1164.1666 634.99994 1217.0833 608.5416 L 1269.9999 608.5416 L 1269.9999 608.5416 L 1269.9999 634.99994 L 1243.5416 634.99994 L 1217.0833 634.99994 L 1190.6249 661.4583 L 1164.1666 687.9166 L 1217.0833 687.9166 L 1269.9999 687.9166 L 1269.9999 714.37494 L 1269.9999 714.37494 L 1269.9999 740.8333 L 1269.9999 740.8333 L 1269.9999 793.74994 L 1269.9999 820.2083 L 1269.9999 820.2083 Q 1243.5416 846.6666 1243.5416 846.6666 L 1243.5416 846.6666 L 1217.0833 926.0416 Q 1217.0833 1005.4166 1190.6249 1031.875 L 1164.1666 1058.3333 L 1164.1666 1111.25 L 1164.1666 1164.1666 L 1137.7083 1164.1666 L 1137.7083 1164.1666 L 1137.7083 1137.7083 L 1137.7083 1111.25 L 1111.25 1111.25 Q 1084.7916 1111.25 1058.3333 1084.7916 Q 1031.875 1084.7916 1031.875 1058.3333 Q 1031.875 1031.875 793.74994 978.95825 Q 582.0833 952.49994 343.9583 899.5833 L 105.83333 846.6666 L 105.83333 846.6666 L 105.83333 846.6666 L 79.37499 820.2083 L 79.37499 793.74994 L 52.916664 793.74994 L 26.458332 793.74994 L 26.458332 767.2916 L 0.0 767.2916 L 0.0 740.8333 L 0.0 714.37494 L 0.0 687.9166 L 0.0 687.9166 L 0.0 687.9166 L 0.0 687.9166 L 26.458332 687.9166 L 26.458332 661.4583 L 26.458332 661.4583 L 52.916664 661.4583 L 52.916664 634.99994 L 52.916664 634.99994 L 52.916664 634.99994 L 52.916664 634.99994 L 79.37499 634.99994 L 79.37499 634.99994 L 211.66666 529.1666 Q 343.9583 423.3333 370.41666 396.87497 L 370.41666 396.87497 L 370.41666 396.87497 Q 370.41666 396.87497 396.87497 370.41666 L 396.87497 370.41666 L 476.24997 291.04166 Q 582.0833 211.66666 582.0833 132.29166 Q 582.0833 52.916664 740.8333 26.458332 Q 873.12494 0.0 952.49994 0.0 z" svg:height="11.641666mm" draw:style-name="style-238" svg:viewBox="0.0 0.0 1587.4999 1164.1666" svg:width="15.874999mm" svg:x="174.09583mm" svg:y="150.28333mm"/>
          <draw:path svg:d="M 396.87497 26.458332 L 396.87497 0.0 L 502.7083 0.0 Q 608.5416 0.0 740.8333 264.5833 Q 873.12494 529.1666 926.0416 529.1666 Q 926.0416 529.1666 952.49994 555.625 Q 978.95825 555.625 978.95825 555.625 L 978.95825 582.0833 L 502.7083 582.0833 L 0.0 582.0833 L 0.0 582.0833 L 0.0 555.625 L 0.0 555.625 L 26.458332 555.625 L 26.458332 555.625 L 26.458332 555.625 L 26.458332 529.1666 L 26.458332 529.1666 L 26.458332 476.24997 L 26.458332 423.3333 L 26.458332 396.87497 L 26.458332 343.9583 L 26.458332 343.9583 Q 26.458332 343.9583 79.37499 343.9583 L 132.29166 343.9583 L 132.29166 343.9583 L 132.29166 343.9583 L 158.74998 343.9583 L 158.74998 343.9583 L 185.20833 343.9583 L 238.12498 343.9583 L 238.12498 343.9583 L 238.12498 343.9583 L 238.12498 317.49997 L 238.12498 291.04166 L 238.12498 291.04166 Q 238.12498 291.04166 185.20833 264.5833 Q 158.74998 238.12498 185.20833 132.29166 Q 238.12498 52.916664 317.49997 52.916664 L 396.87497 52.916664 L 396.87497 26.458332 z" svg:height="5.820833mm" draw:style-name="style-239" svg:viewBox="0.0 0.0 978.95825 582.0833" svg:width="9.789583mm" svg:x="264.8479mm" svg:y="217.75208mm"/>
          <draw:path svg:d="M 0.0 79.37499 L 0.0 0.0 L 52.916664 0.0 L 105.83333 0.0 L 105.83333 0.0 Q 105.83333 26.458332 105.83333 26.458332 L 132.29166 26.458332 L 132.29166 26.458332 L 132.29166 52.916664 L 105.83333 105.83333 Q 79.37499 185.20833 79.37499 185.20833 L 79.37499 185.20833 L 52.916664 185.20833 L 26.458332 185.20833 L 26.458332 185.20833 Q 0.0 158.74998 0.0 79.37499 z" svg:height="1.8520832mm" draw:style-name="style-240" svg:viewBox="0.0 0.0 132.29166 185.20833" svg:width="1.3229166mm" svg:x="158.22083mm" svg:y="114.564575mm"/>
          <draw:path svg:d="M 396.87497 26.458332 L 396.87497 0.0 L 449.79166 0.0 L 529.1666 0.0 L 555.625 26.458332 L 582.0833 26.458332 L 608.5416 26.458332 Q 661.4583 0.0 661.4583 0.0 L 661.4583 0.0 L 714.37494 26.458332 Q 767.2916 52.916664 820.2083 52.916664 Q 873.12494 52.916664 926.0416 52.916664 Q 978.95825 105.83333 1084.7916 79.37499 Q 1190.6249 52.916664 1217.0833 52.916664 Q 1243.5416 26.458332 1269.9999 26.458332 L 1269.9999 26.458332 L 1296.4583 52.916664 Q 1349.3749 105.83333 1428.7499 105.83333 L 1508.1249 105.83333 L 1534.5833 132.29166 L 1561.0416 132.29166 L 1561.0416 132.29166 L 1561.0416 158.74998 L 1508.1249 158.74998 L 1481.6666 158.74998 L 1402.2916 185.20833 L 1349.3749 211.66666 L 1296.4583 211.66666 L 1217.0833 211.66666 L 1190.6249 238.12498 L 1164.1666 264.5833 L 1111.25 264.5833 L 1058.3333 264.5833 L 1058.3333 291.04166 L 1084.7916 291.04166 L 1084.7916 291.04166 L 1084.7916 317.49997 L 1084.7916 317.49997 L 1111.25 317.49997 L 1111.25 317.49997 Q 1111.25 317.49997 1058.3333 343.9583 L 1005.4166 343.9583 L 1005.4166 396.87497 L 978.95825 449.79166 L 978.95825 449.79166 L 978.95825 449.79166 L 978.95825 423.3333 Q 978.95825 396.87497 952.49994 370.41666 Q 952.49994 343.9583 873.12494 317.49997 L 793.74994 317.49997 L 687.9166 317.49997 Q 582.0833 317.49997 449.79166 264.5833 Q 343.9583 238.12498 343.9583 317.49997 L 343.9583 396.87497 L 317.49997 423.3333 L 317.49997 423.3333 L 291.04166 423.3333 L 291.04166 423.3333 L 264.5833 396.87497 L 238.12498 370.41666 L 238.12498 370.41666 L 238.12498 370.41666 L 211.66666 370.41666 Q 211.66666 370.41666 211.66666 343.9583 L 211.66666 343.9583 L 211.66666 264.5833 Q 211.66666 211.66666 185.20833 211.66666 L 158.74998 211.66666 L 132.29166 211.66666 L 132.29166 211.66666 L 105.83333 211.66666 L 79.37499 211.66666 L 52.916664 185.20833 L 26.458332 158.74998 L 26.458332 158.74998 L 26.458332 158.74998 L 0.0 158.74998 L 0.0 158.74998 L 0.0 158.74998 L 0.0 158.74998 L 26.458332 132.29166 L 52.916664 132.29166 L 52.916664 105.83333 L 79.37499 79.37499 L 79.37499 79.37499 L 79.37499 105.83333 L 185.20833 105.83333 Q 291.04166 105.83333 343.9583 79.37499 Q 370.41666 52.916664 396.87497 26.458332 z" svg:height="4.497916mm" draw:style-name="style-241" svg:viewBox="0.0 0.0 1561.0416 449.79166" svg:width="15.610415mm" svg:x="27.781248mm" svg:y="132.29166mm"/>
          <draw:path svg:d="M 1561.0416 79.37499 L 1666.8749 79.37499 L 1666.8749 79.37499 Q 1666.8749 105.83333 1613.9583 132.29166 Q 1587.4999 158.74998 1561.0416 185.20833 L 1534.5833 211.66666 L 1402.2916 211.66666 Q 1269.9999 211.66666 687.9166 185.20833 L 105.83333 158.74998 L 105.83333 158.74998 L 79.37499 158.74998 L 79.37499 132.29166 L 52.916664 132.29166 L 52.916664 132.29166 L 52.916664 158.74998 L 52.916664 158.74998 L 52.916664 158.74998 L 26.458332 158.74998 L 26.458332 158.74998 L 26.458332 132.29166 L 0.0 132.29166 L 0.0 132.29166 L 0.0 105.83333 L 0.0 105.83333 L 0.0 105.83333 L 0.0 105.83333 L 0.0 79.37499 L 0.0 79.37499 L 0.0 52.916664 L 52.916664 52.916664 L 79.37499 52.916664 L 158.74998 26.458332 Q 238.12498 0.0 238.12498 0.0 L 238.12498 0.0 L 582.0833 0.0 Q 926.0416 0.0 978.95825 0.0 Q 1031.875 52.916664 1243.5416 52.916664 Q 1455.2083 52.916664 1561.0416 79.37499 z" svg:height="2.1166666mm" draw:style-name="style-242" svg:viewBox="0.0 0.0 1666.8749 211.66666" svg:width="16.668749mm" svg:x="266.69998mm" svg:y="52.387497mm"/>
          <draw:path svg:d="M 52.916664 978.95825 L 0.0 0.0 L 0.0 0.0 L 26.458332 0.0 L 26.458332 52.916664 Q 52.916664 105.83333 132.29166 105.83333 Q 238.12498 132.29166 238.12498 370.41666 Q 238.12498 634.99994 264.5833 793.74994 L 264.5833 952.49994 L 291.04166 952.49994 Q 317.49997 952.49994 343.9583 846.6666 Q 370.41666 740.8333 396.87497 740.8333 Q 396.87497 740.8333 449.79166 846.6666 Q 502.7083 926.0416 502.7083 899.5833 Q 502.7083 873.12494 529.1666 873.12494 L 529.1666 873.12494 L 529.1666 899.5833 Q 555.625 899.5833 555.625 1349.3749 L 555.625 1799.1666 L 555.625 1904.9999 L 555.625 1984.3749 L 529.1666 1957.9165 Q 502.7083 1931.4583 502.7083 1957.9165 Q 502.7083 1984.3749 476.24997 2116.6665 L 449.79166 2275.4165 L 449.79166 2275.4165 L 449.79166 2275.4165 L 449.79166 2248.9583 Q 449.79166 2248.9583 423.3333 2328.3333 L 396.87497 2407.7083 L 396.87497 2328.3333 L 396.87497 2248.9583 L 370.41666 2248.9583 L 343.9583 2222.5 L 343.9583 2222.5 L 343.9583 2222.5 L 317.49997 2222.5 L 317.49997 2222.5 L 317.49997 2248.9583 L 291.04166 2248.9583 L 291.04166 2275.4165 L 291.04166 2301.875 L 264.5833 2539.9998 L 264.5833 2778.1248 L 238.12498 2778.1248 L 211.66666 2778.1248 L 211.66666 2751.6665 L 185.20833 2725.2083 L 185.20833 2513.5415 Q 185.20833 2301.875 132.29166 2116.6665 Q 105.83333 1957.9165 52.916664 978.95825 z" svg:height="27.781248mm" draw:style-name="style-243" svg:viewBox="0.0 0.0 555.625 2778.1248" svg:width="5.5562496mm" svg:x="18.256248mm" svg:y="55.03333mm"/>
          <draw:path svg:d="M 952.49994 52.916664 L 952.49994 52.916664 L 952.49994 52.916664 L 952.49994 52.916664 L 952.49994 79.37499 L 952.49994 79.37499 L 978.95825 79.37499 L 978.95825 105.83333 L 926.0416 105.83333 L 873.12494 105.83333 L 873.12494 158.74998 Q 873.12494 185.20833 926.0416 158.74998 Q 1005.4166 132.29166 1005.4166 158.74998 Q 1005.4166 185.20833 1190.6249 211.66666 Q 1375.8333 211.66666 1402.2916 211.66666 L 1402.2916 238.12498 L 1402.2916 238.12498 Q 1375.8333 238.12498 1375.8333 264.5833 L 1375.8333 264.5833 L 1375.8333 264.5833 Q 1375.8333 264.5833 1349.3749 264.5833 L 1349.3749 291.04166 L 1349.3749 317.49997 L 1322.9166 343.9583 L 1322.9166 476.24997 L 1322.9166 582.0833 L 1322.9166 608.5416 Q 1322.9166 634.99994 1058.3333 608.5416 L 820.2083 582.0833 L 714.37494 582.0833 L 608.5416 582.0833 L 634.99994 582.0833 L 661.4583 582.0833 L 661.4583 608.5416 L 687.9166 608.5416 L 687.9166 634.99994 L 687.9166 661.4583 L 714.37494 661.4583 L 714.37494 687.9166 L 846.6666 687.9166 Q 952.49994 740.8333 1005.4166 740.8333 L 1084.7916 740.8333 L 1164.1666 767.2916 L 1217.0833 793.74994 L 1217.0833 793.74994 L 1217.0833 793.74994 L 1031.875 793.74994 L 846.6666 793.74994 L 846.6666 793.74994 Q 846.6666 793.74994 793.74994 793.74994 L 767.2916 793.74994 L 740.8333 793.74994 L 740.8333 793.74994 L 740.8333 793.74994 Q 740.8333 767.2916 714.37494 767.2916 L 714.37494 767.2916 L 687.9166 767.2916 Q 661.4583 740.8333 476.24997 740.8333 Q 317.49997 740.8333 317.49997 687.9166 Q 317.49997 661.4583 238.12498 634.99994 L 158.74998 608.5416 L 132.29166 608.5416 Q 105.83333 582.0833 52.916664 582.0833 L 26.458332 555.625 L 52.916664 555.625 Q 52.916664 529.1666 52.916664 529.1666 Q 52.916664 529.1666 52.916664 529.1666 L 26.458332 502.7083 L 0.0 502.7083 Q 0.0 476.24997 0.0 476.24997 L 0.0 476.24997 L 0.0 476.24997 Q 0.0 449.79166 0.0 423.3333 Q 0.0 423.3333 0.0 343.9583 Q 0.0 264.5833 0.0 211.66666 L 0.0 132.29166 L 52.916664 132.29166 Q 79.37499 105.83333 52.916664 105.83333 L 52.916664 79.37499 L 370.41666 79.37499 Q 687.9166 52.916664 740.8333 52.916664 Q 767.2916 0.0 846.6666 0.0 Q 926.0416 0.0 926.0416 26.458332 Q 952.49994 52.916664 952.49994 52.916664 z M 211.66666 370.41666 Q 264.5833 317.49997 396.87497 317.49997 Q 529.1666 317.49997 529.1666 343.9583 Q 529.1666 370.41666 423.3333 423.3333 Q 343.9583 476.24997 238.12498 449.79166 Q 158.74998 423.3333 211.66666 370.41666 z M 529.1666 529.1666 Q 529.1666 529.1666 555.625 529.1666 Q 555.625 529.1666 529.1666 529.1666 L 529.1666 529.1666 L 529.1666 529.1666 z" svg:height="7.9374995mm" draw:style-name="style-244" svg:viewBox="0.0 0.0 1402.2916 793.74994" svg:width="14.022916mm" svg:x="25.929165mm" svg:y="205.31665mm"/>
          <draw:path svg:d="M 687.9166 26.458332 L 820.2083 26.458332 L 846.6666 0.0 L 873.12494 0.0 L 1005.4166 26.458332 Q 1164.1666 52.916664 1164.1666 26.458332 L 1164.1666 0.0 L 1190.6249 105.83333 L 1190.6249 211.66666 L 1164.1666 238.12498 Q 1164.1666 264.5833 1137.7083 343.9583 L 1111.25 449.79166 L 1111.25 476.24997 L 1111.25 502.7083 L 1005.4166 502.7083 Q 873.12494 502.7083 846.6666 449.79166 Q 846.6666 423.3333 820.2083 476.24997 Q 820.2083 529.1666 582.0833 529.1666 Q 343.9583 529.1666 343.9583 502.7083 Q 343.9583 449.79166 317.49997 449.79166 Q 291.04166 449.79166 291.04166 502.7083 Q 291.04166 529.1666 211.66666 529.1666 L 158.74998 529.1666 L 105.83333 529.1666 L 26.458332 502.7083 L 26.458332 502.7083 L 0.0 502.7083 L 0.0 449.79166 L 0.0 370.41666 L 0.0 370.41666 L 0.0 343.9583 L 52.916664 343.9583 L 79.37499 343.9583 L 52.916664 317.49997 L 26.458332 317.49997 L 52.916664 211.66666 Q 52.916664 132.29166 211.66666 79.37499 Q 343.9583 79.37499 343.9583 52.916664 L 343.9583 52.916664 L 423.3333 52.916664 Q 529.1666 26.458332 687.9166 26.458332 z" svg:height="5.2916665mm" draw:style-name="style-245" svg:viewBox="0.0 0.0 1190.6249 529.1666" svg:width="11.906249mm" svg:x="185.73749mm" svg:y="192.88124mm"/>
          <draw:path svg:d="M 26.458332 26.458332 L 26.458332 0.0 L 52.916664 0.0 L 79.37499 26.458332 L 105.83333 26.458332 L 132.29166 26.458332 L 132.29166 0.0 L 132.29166 0.0 L 158.74998 0.0 L 158.74998 26.458332 L 185.20833 26.458332 L 211.66666 26.458332 L 211.66666 185.20833 L 211.66666 317.49997 L 132.29166 317.49997 Q 26.458332 317.49997 26.458332 291.04166 L 26.458332 264.5833 L 0.0 264.5833 L 0.0 264.5833 L 0.0 158.74998 Q 26.458332 52.916664 26.458332 26.458332 z" svg:height="3.1749997mm" draw:style-name="style-246" svg:viewBox="0.0 0.0 211.66666 317.49997" svg:width="2.1166666mm" svg:x="130.96875mm" svg:y="99.21874mm"/>
          <draw:path svg:d="M 4577.2915 0.0 L 4603.75 0.0 L 4630.208 0.0 L 4656.6665 0.0 L 4656.6665 0.0 L 4656.6665 0.0 L 4683.1245 0.0 L 4683.1245 0.0 L 4709.583 79.37499 Q 4762.4995 158.74998 4788.958 158.74998 Q 4815.4165 158.74998 4815.4165 132.29166 L 4815.4165 105.83333 L 4868.333 105.83333 L 4894.7915 105.83333 L 4894.7915 158.74998 Q 4894.7915 185.20833 4947.708 211.66666 Q 4974.1665 211.66666 5000.6245 211.66666 L 5000.6245 211.66666 L 5000.6245 238.12498 L 4974.1665 238.12498 L 5000.6245 264.5833 Q 5000.6245 264.5833 5027.083 264.5833 L 5079.9995 264.5833 L 5106.458 264.5833 L 5132.9165 264.5833 L 5159.3745 291.04166 L 5185.833 317.49997 L 5159.3745 317.49997 L 5132.9165 317.49997 L 5132.9165 343.9583 L 5132.9165 370.41666 L 5106.458 370.41666 Q 5106.458 370.41666 5027.083 396.87497 L 4974.1665 423.3333 L 4974.1665 423.3333 L 4974.1665 423.3333 L 4947.708 423.3333 L 4947.708 423.3333 L 4947.708 449.79166 L 4921.2495 449.79166 L 4921.2495 476.24997 L 4921.2495 476.24997 L 4868.333 476.24997 L 4841.8745 476.24997 L 4815.4165 502.7083 L 4762.4995 529.1666 L 4815.4165 529.1666 L 4841.8745 529.1666 L 4841.8745 555.625 L 4868.333 555.625 L 4868.333 555.625 L 4868.333 582.0833 L 4974.1665 582.0833 L 5106.458 582.0833 L 5132.9165 608.5416 L 5185.833 634.99994 L 5159.3745 634.99994 L 5132.9165 634.99994 L 5106.458 661.4583 Q 5079.9995 687.9166 5027.083 687.9166 L 5000.6245 714.37494 L 4974.1665 714.37494 Q 4947.708 740.8333 4815.4165 793.74994 L 4683.1245 846.6666 L 4656.6665 846.6666 L 4630.208 846.6666 L 4603.75 873.12494 L 4577.2915 899.5833 L 4577.2915 899.5833 L 4550.833 899.5833 L 4550.833 899.5833 L 4550.833 926.0416 L 4445.0 1005.4166 Q 4339.1665 1058.3333 4339.1665 1058.3333 L 4339.1665 1058.3333 L 4339.1665 1084.7916 L 4339.1665 1084.7916 L 4312.708 1111.25 L 4286.25 1137.7083 L 4286.25 1164.1666 L 4286.25 1190.6249 L 4259.7915 1217.0833 L 4259.7915 1217.0833 L 4259.7915 1217.0833 L 4233.333 1217.0833 L 4233.333 1322.9166 L 4233.333 1455.2083 L 4259.7915 1481.6666 L 4286.25 1508.1249 L 4392.083 1587.4999 Q 4524.375 1693.3333 4550.833 1693.3333 L 4577.2915 1693.3333 L 4577.2915 1693.3333 L 4577.2915 1693.3333 L 4603.75 1719.7916 L 4630.208 1746.2499 L 4656.6665 1746.2499 L 4683.1245 1746.2499 L 4736.0415 1772.7083 L 4788.958 1799.1666 L 4815.4165 1799.1666 Q 4841.8745 1799.1666 4841.8745 1852.0833 L 4841.8745 1878.5416 L 4841.8745 1878.5416 Q 4815.4165 1878.5416 4815.4165 1904.9999 L 4815.4165 1904.9999 L 4815.4165 1957.9165 Q 4841.8745 2010.8333 4921.2495 2010.8333 Q 4974.1665 2010.8333 4974.1665 2037.2915 L 4974.1665 2063.75 L 4974.1665 2063.75 Q 4974.1665 2063.75 4974.1665 2090.2083 L 5000.6245 2090.2083 L 5027.083 2116.6665 Q 5079.9995 2169.5833 5079.9995 2169.5833 L 5079.9995 2196.0415 L 5027.083 2196.0415 L 5000.6245 2196.0415 L 5000.6245 2196.0415 L 5000.6245 2169.5833 L 4894.7915 2169.5833 Q 4788.958 2169.5833 4577.2915 2116.6665 L 4365.625 2063.75 L 4339.1665 2063.75 Q 4312.708 2063.75 3915.833 1984.3749 L 3518.9583 1931.4583 L 3492.4998 1931.4583 Q 3492.4998 1904.9999 3254.3748 1878.5416 L 3016.2498 1852.0833 L 3016.2498 1852.0833 Q 3016.2498 1852.0833 2857.4998 1825.6249 L 2698.7498 1825.6249 L 2698.7498 1799.1666 L 2698.7498 1799.1666 L 2725.2083 1799.1666 L 2725.2083 1799.1666 L 2725.2083 1772.7083 L 2751.6665 1772.7083 L 2751.6665 1772.7083 L 2751.6665 1746.2499 L 2751.6665 1746.2499 L 2751.6665 1746.2499 L 2725.2083 1693.3333 L 2725.2083 1613.9583 L 2725.2083 1613.9583 Q 2751.6665 1613.9583 2751.6665 1402.2916 Q 2778.1248 1190.6249 2751.6665 1190.6249 Q 2698.7498 1217.0833 2672.2915 1137.7083 L 2645.8333 1084.7916 L 2645.8333 1084.7916 L 2645.8333 1058.3333 L 2592.9165 1058.3333 Q 2566.4583 1058.3333 2566.4583 978.95825 L 2539.9998 899.5833 L 2539.9998 899.5833 L 2539.9998 899.5833 L 2539.9998 926.0416 L 2539.9998 926.0416 L 2487.0833 1031.875 Q 2487.0833 1137.7083 2460.6248 1137.7083 L 2460.6248 1137.7083 L 2434.1665 1137.7083 Q 2434.1665 1111.25 2381.2498 1111.25 L 2354.7915 1111.25 L 2169.5833 1111.25 Q 1957.9165 1111.25 1481.6666 1084.7916 L 978.95825 1058.3333 L 978.95825 1084.7916 L 1005.4166 1111.25 L 1005.4166 1111.25 L 1005.4166 1111.25 L 1084.7916 1111.25 L 1164.1666 1111.25 L 1164.1666 1111.25 L 1164.1666 1111.25 L 1190.6249 1111.25 L 1190.6249 1111.25 L 1217.0833 1137.7083 Q 1217.0833 1164.1666 1269.9999 1164.1666 L 1349.3749 1164.1666 L 1481.6666 1190.6249 L 1587.4999 1217.0833 L 1587.4999 1217.0833 L 1587.4999 1217.0833 L 1481.6666 1217.0833 L 1375.8333 1217.0833 L 1084.7916 1217.0833 L 793.74994 1217.0833 L 740.8333 1243.5416 Q 714.37494 1243.5416 740.8333 1296.4583 Q 793.74994 1322.9166 793.74994 1349.3749 L 793.74994 1349.3749 L 740.8333 1349.3749 Q 714.37494 1375.8333 687.9166 1375.8333 Q 634.99994 1402.2916 634.99994 1428.7499 Q 634.99994 1455.2083 476.24997 1455.2083 Q 343.9583 1481.6666 317.49997 1428.7499 Q 317.49997 1402.2916 264.5833 1402.2916 Q 238.12498 1428.7499 211.66666 1428.7499 L 158.74998 1455.2083 L 158.74998 1481.6666 L 158.74998 1508.1249 L 105.83333 1508.1249 L 79.37499 1508.1249 L 79.37499 1481.6666 L 105.83333 1481.6666 L 105.83333 1428.7499 Q 105.83333 1402.2916 158.74998 1402.2916 L 185.20833 1375.8333 L 185.20833 1375.8333 L 158.74998 1375.8333 L 158.74998 1322.9166 Q 158.74998 1296.4583 132.29166 1296.4583 Q 105.83333 1296.4583 105.83333 1269.9999 Q 105.83333 1243.5416 79.37499 1217.0833 Q 52.916664 1217.0833 79.37499 1190.6249 Q 105.83333 1164.1666 79.37499 1137.7083 L 52.916664 1111.25 L 52.916664 1111.25 L 52.916664 1111.25 L 26.458332 1111.25 L 26.458332 1111.25 L 0.0 1111.25 L 0.0 1111.25 L 0.0 1084.7916 L 0.0 1084.7916 L 0.0 1084.7916 L 0.0 1058.3333 L 26.458332 1058.3333 L 52.916664 1058.3333 L 158.74998 1058.3333 Q 291.04166 1058.3333 317.49997 1058.3333 L 317.49997 1058.3333 L 343.9583 1058.3333 L 370.41666 1058.3333 L 370.41666 1031.875 L 370.41666 1031.875 L 370.41666 1005.4166 L 370.41666 952.49994 L 370.41666 926.0416 L 370.41666 899.5833 L 343.9583 899.5833 L 343.9583 899.5833 L 343.9583 873.12494 Q 317.49997 873.12494 317.49997 846.6666 Q 317.49997 793.74994 238.12498 793.74994 L 185.20833 767.2916 L 185.20833 740.8333 Q 158.74998 714.37494 158.74998 687.9166 L 158.74998 687.9166 L 132.29166 687.9166 L 132.29166 687.9166 L 132.29166 661.4583 L 132.29166 661.4583 L 158.74998 661.4583 L 185.20833 634.99994 L 185.20833 634.99994 L 185.20833 634.99994 L 211.66666 634.99994 L 211.66666 634.99994 L 211.66666 608.5416 L 211.66666 608.5416 L 185.20833 608.5416 L 185.20833 608.5416 L 185.20833 582.0833 L 158.74998 582.0833 L 158.74998 555.625 L 158.74998 529.1666 L 211.66666 529.1666 L 238.12498 529.1666 L 582.0833 529.1666 Q 926.0416 529.1666 1005.4166 529.1666 L 1058.3333 529.1666 L 1058.3333 502.7083 L 1058.3333 502.7083 L 1084.7916 502.7083 L 1084.7916 476.24997 L 1005.4166 476.24997 L 952.49994 476.24997 L 952.49994 449.79166 L 952.49994 449.79166 L 926.0416 449.79166 L 926.0416 423.3333 L 978.95825 423.3333 L 1031.875 423.3333 L 1243.5416 423.3333 Q 1428.7499 423.3333 1481.6666 343.9583 Q 1508.1249 264.5833 1587.4999 238.12498 L 1640.4166 238.12498 L 1640.4166 238.12498 L 1640.4166 264.5833 L 1693.3333 264.5833 L 1772.7083 264.5833 L 1878.5416 291.04166 Q 2010.8333 317.49997 2010.8333 370.41666 Q 2037.2915 423.3333 2063.75 423.3333 Q 2090.2083 423.3333 2063.75 370.41666 Q 2063.75 317.49997 2143.125 317.49997 Q 2222.5 317.49997 2539.9998 317.49997 L 2883.9583 317.49997 L 2883.9583 317.49997 L 2910.4165 317.49997 L 2910.4165 238.12498 L 2910.4165 158.74998 L 2936.8748 158.74998 L 2936.8748 158.74998 L 2936.8748 158.74998 L 2936.8748 185.20833 L 2936.8748 264.5833 Q 2936.8748 370.41666 3518.9583 343.9583 Q 4101.0415 317.49997 4153.958 317.49997 Q 4206.875 317.49997 4233.333 291.04166 L 4259.7915 291.04166 L 4339.1665 291.04166 L 4418.5415 264.5833 L 4445.0 264.5833 Q 4471.458 264.5833 4497.9165 211.66666 Q 4497.9165 185.20833 4524.375 185.20833 Q 4550.833 185.20833 4550.833 105.83333 L 4550.833 26.458332 L 4550.833 26.458332 L 4550.833 0.0 L 4577.2915 0.0 z M 4841.8745 158.74998 Q 4868.333 158.74998 4868.333 185.20833 L 4868.333 211.66666 L 4841.8745 211.66666 Q 4815.4165 211.66666 4815.4165 185.20833 Q 4815.4165 158.74998 4841.8745 158.74998 z M 3201.4583 1217.0833 Q 3571.8748 1217.0833 3598.3333 1269.9999 Q 3598.3333 1322.9166 3254.3748 1322.9166 Q 2883.9583 1322.9166 2857.4998 1243.5416 Q 2857.4998 1190.6249 3201.4583 1217.0833 z" svg:height="21.960415mm" draw:style-name="style-247" svg:viewBox="0.0 0.0 5185.833 2196.0415" svg:width="51.85833mm" svg:x="52.387497mm" svg:y="178.85832mm"/>
          <draw:path svg:d="M 26.458332 52.916664 L 26.458332 0.0 L 52.916664 0.0 L 52.916664 0.0 L 79.37499 52.916664 Q 105.83333 105.83333 132.29166 105.83333 Q 158.74998 105.83333 158.74998 79.37499 Q 185.20833 52.916664 185.20833 52.916664 L 185.20833 52.916664 L 185.20833 79.37499 L 185.20833 105.83333 L 238.12498 105.83333 Q 238.12498 105.83333 264.5833 132.29166 Q 291.04166 158.74998 291.04166 211.66666 L 291.04166 238.12498 L 264.5833 264.5833 Q 238.12498 264.5833 238.12498 291.04166 L 238.12498 291.04166 L 238.12498 317.49997 Q 238.12498 343.9583 238.12498 370.41666 L 238.12498 370.41666 L 132.29166 370.41666 L 52.916664 370.41666 L 52.916664 343.9583 Q 26.458332 343.9583 26.458332 343.9583 L 26.458332 343.9583 L 26.458332 317.49997 Q 26.458332 317.49997 0.0 317.49997 L 0.0 317.49997 L 0.0 291.04166 Q 26.458332 264.5833 26.458332 264.5833 Q 26.458332 264.5833 26.458332 185.20833 L 26.458332 105.83333 L 26.458332 52.916664 z" svg:height="3.7041664mm" draw:style-name="style-248" svg:viewBox="0.0 0.0 291.04166 370.41666" svg:width="2.9104166mm" svg:x="69.58541mm" svg:y="219.07498mm"/>
          <draw:path svg:d="M 264.5833 26.458332 L 264.5833 26.458332 L 211.66666 26.458332 L 185.20833 26.458332 L 185.20833 79.37499 L 211.66666 105.83333 L 211.66666 105.83333 L 211.66666 132.29166 L 317.49997 105.83333 Q 396.87497 79.37499 476.24997 79.37499 L 555.625 79.37499 L 582.0833 158.74998 Q 582.0833 238.12498 582.0833 291.04166 Q 582.0833 291.04166 582.0833 317.49997 Q 555.625 343.9583 608.5416 343.9583 Q 634.99994 370.41666 634.99994 396.87497 L 634.99994 396.87497 L 634.99994 396.87497 Q 634.99994 423.3333 661.4583 476.24997 Q 687.9166 529.1666 714.37494 555.625 L 714.37494 555.625 L 687.9166 555.625 Q 661.4583 555.625 555.625 555.625 L 449.79166 555.625 L 449.79166 555.625 L 423.3333 555.625 L 423.3333 555.625 L 423.3333 555.625 L 396.87497 529.1666 L 370.41666 502.7083 L 370.41666 502.7083 L 370.41666 502.7083 L 370.41666 582.0833 L 370.41666 661.4583 L 370.41666 687.9166 L 370.41666 714.37494 L 423.3333 714.37494 L 476.24997 714.37494 L 582.0833 687.9166 L 661.4583 661.4583 L 714.37494 661.4583 L 767.2916 661.4583 L 767.2916 687.9166 L 793.74994 687.9166 L 793.74994 687.9166 L 793.74994 714.37494 L 793.74994 714.37494 L 793.74994 714.37494 L 820.2083 714.37494 L 820.2083 740.8333 L 740.8333 740.8333 L 687.9166 767.2916 L 634.99994 767.2916 Q 555.625 767.2916 370.41666 820.2083 L 185.20833 846.6666 L 185.20833 820.2083 Q 158.74998 793.74994 158.74998 767.2916 Q 158.74998 740.8333 79.37499 396.87497 L 0.0 79.37499 L 52.916664 26.458332 Q 79.37499 -26.458332 158.74998 0.0 Q 264.5833 26.458332 264.5833 26.458332 z" svg:height="8.466666mm" draw:style-name="style-249" svg:viewBox="0.0 0.0 820.2083 846.6666" svg:width="8.202083mm" svg:x="45.50833mm" svg:y="124.618744mm"/>
          <draw:path svg:d="M 264.5833 0.0 L 264.5833 0.0 L 291.04166 0.0 L 317.49997 0.0 L 317.49997 0.0 Q 317.49997 26.458332 343.9583 26.458332 L 396.87497 26.458332 L 396.87497 0.0 L 396.87497 0.0 L 555.625 26.458332 Q 687.9166 26.458332 687.9166 79.37499 Q 714.37494 105.83333 714.37494 105.83333 L 714.37494 105.83333 L 714.37494 132.29166 Q 714.37494 185.20833 449.79166 291.04166 Q 238.12498 423.3333 158.74998 449.79166 Q 79.37499 476.24997 52.916664 396.87497 L 26.458332 317.49997 L 26.458332 317.49997 L 26.458332 291.04166 L 26.458332 291.04166 L 26.458332 291.04166 L 0.0 291.04166 L 0.0 291.04166 L 0.0 238.12498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Q 105.83333 79.37499 79.37499 52.916664 L 79.37499 26.458332 L 185.20833 26.458332 Q 264.5833 26.458332 264.5833 0.0 z" svg:height="4.497916mm" draw:style-name="style-250" svg:viewBox="0.0 0.0 714.37494 449.79166" svg:width="7.1437497mm" svg:x="64.29375mm" svg:y="125.67708mm"/>
          <draw:path svg:d="M 79.37499 0.0 L 185.20833 0.0 L 238.12498 0.0 L 291.04166 0.0 L 291.04166 0.0 Q 291.04166 0.0 185.20833 79.37499 L 52.916664 158.74998 L 52.916664 158.74998 Q 26.458332 132.29166 26.458332 79.37499 L 0.0 26.458332 L 0.0 26.458332 Q 0.0 0.0 79.37499 0.0 z" svg:height="1.5874999mm" draw:style-name="style-251" svg:viewBox="0.0 0.0 291.04166 158.74998" svg:width="2.9104166mm" svg:x="155.83957mm" svg:y="180.44583mm"/>
          <draw:path svg:d="M 132.29166 0.0 L 132.29166 0.0 L 291.04166 26.458332 Q 423.3333 52.916664 502.7083 79.37499 L 608.5416 105.83333 L 661.4583 105.83333 L 687.9166 105.83333 L 714.37494 132.29166 L 740.8333 132.29166 L 740.8333 132.29166 Q 767.2916 132.29166 767.2916 105.83333 L 767.2916 79.37499 L 793.74994 105.83333 Q 820.2083 158.74998 873.12494 158.74998 L 899.5833 158.74998 L 978.95825 211.66666 Q 1084.7916 211.66666 1084.7916 238.12498 L 1084.7916 238.12498 L 1137.7083 264.5833 Q 1190.6249 317.49997 1164.1666 317.49997 Q 1137.7083 343.9583 1137.7083 370.41666 L 1137.7083 370.41666 L 1111.25 370.41666 L 1111.25 370.41666 L 1111.25 396.87497 L 1111.25 396.87497 L 1084.7916 396.87497 Q 1084.7916 370.41666 1084.7916 370.41666 L 1058.3333 370.41666 L 1058.3333 370.41666 Q 1058.3333 370.41666 820.2083 317.49997 Q 555.625 291.04166 555.625 317.49997 Q 555.625 370.41666 502.7083 370.41666 L 423.3333 370.41666 L 423.3333 370.41666 Q 396.87497 343.9583 343.9583 343.9583 L 291.04166 343.9583 L 291.04166 317.49997 L 291.04166 317.49997 L 264.5833 317.49997 L 264.5833 317.49997 L 264.5833 291.04166 L 238.12498 291.04166 L 238.12498 264.5833 Q 238.12498 211.66666 158.74998 185.20833 L 105.83333 158.74998 L 105.83333 132.29166 L 105.83333 105.83333 L 79.37499 105.83333 L 52.916664 105.83333 L 52.916664 79.37499 L 26.458332 79.37499 L 0.0 52.916664 Q -26.458332 52.916664 52.916664 26.458332 Q 132.29166 0.0 132.29166 0.0 z" svg:height="3.9687498mm" draw:style-name="style-252" svg:viewBox="0.0 0.0 1164.1666 396.87497" svg:width="11.641666mm" svg:x="292.89374mm" svg:y="96.30833mm"/>
          <draw:path svg:d="M 1031.875 0.0 L 1031.875 0.0 L 1031.875 79.37499 Q 1005.4166 185.20833 1005.4166 343.9583 L 1005.4166 502.7083 L 1031.875 502.7083 L 1031.875 502.7083 L 1058.3333 502.7083 Q 1084.7916 502.7083 1111.25 502.7083 L 1137.7083 502.7083 L 1111.25 502.7083 Q 1084.7916 529.1666 1111.25 555.625 Q 1111.25 608.5416 1058.3333 608.5416 L 1031.875 608.5416 L 1031.875 608.5416 Q 1005.4166 582.0833 1005.4166 582.0833 L 1005.4166 582.0833 L 1005.4166 555.625 Q 1005.4166 529.1666 899.5833 529.1666 Q 793.74994 502.7083 793.74994 555.625 L 793.74994 582.0833 L 740.8333 582.0833 Q 661.4583 582.0833 661.4583 555.625 Q 661.4583 529.1666 608.5416 502.7083 L 555.625 502.7083 L 555.625 502.7083 Q 555.625 502.7083 449.79166 449.79166 Q 343.9583 396.87497 291.04166 449.79166 Q 238.12498 449.79166 158.74998 476.24997 L 79.37499 476.24997 L 52.916664 476.24997 L 0.0 449.79166 L 0.0 449.79166 L 0.0 449.79166 L 0.0 449.79166 L 0.0 423.3333 L 26.458332 423.3333 L 26.458332 449.79166 L 52.916664 449.79166 L 52.916664 449.79166 L 52.916664 423.3333 L 52.916664 423.3333 L 52.916664 396.87497 L 52.916664 370.41666 L 52.916664 317.49997 L 52.916664 264.5833 L 79.37499 264.5833 L 105.83333 291.04166 L 291.04166 291.04166 Q 476.24997 291.04166 476.24997 264.5833 L 476.24997 264.5833 L 661.4583 211.66666 Q 846.6666 158.74998 846.6666 158.74998 L 846.6666 158.74998 L 926.0416 132.29166 Q 1005.4166 132.29166 1005.4166 79.37499 Q 1005.4166 0.0 1031.875 0.0 z" svg:height="6.0854163mm" draw:style-name="style-253" svg:viewBox="0.0 0.0 1137.7083 608.5416" svg:width="11.377083mm" svg:x="161.39583mm" svg:y="191.8229mm"/>
          <draw:path svg:d="M 158.74998 26.458332 L 158.74998 0.0 L 185.20833 0.0 Q 211.66666 0.0 211.66666 26.458332 L 211.66666 79.37499 L 211.66666 132.29166 Q 211.66666 158.74998 105.83333 185.20833 L 0.0 185.20833 L 52.916664 105.83333 Q 79.37499 26.458332 105.83333 26.458332 L 132.29166 26.458332 L 132.29166 26.458332 Q 158.74998 26.458332 158.74998 26.458332 z" svg:height="1.8520832mm" draw:style-name="style-254" svg:viewBox="0.0 0.0 211.66666 185.20833" svg:width="2.1166666mm" svg:x="197.90833mm" svg:y="154.25208mm"/>
          <draw:path svg:d="M 291.04166 79.37499 L 343.9583 0.0 L 317.49997 79.37499 Q 291.04166 132.29166 291.04166 238.12498 L 291.04166 317.49997 L 291.04166 317.49997 Q 291.04166 317.49997 264.5833 343.9583 Q 264.5833 396.87497 238.12498 396.87497 Q 211.66666 396.87497 211.66666 317.49997 Q 211.66666 264.5833 132.29166 291.04166 Q 26.458332 291.04166 26.458332 291.04166 L 0.0 264.5833 L 26.458332 264.5833 Q 26.458332 238.12498 26.458332 238.12498 L 26.458332 238.12498 L 26.458332 238.12498 Q 52.916664 238.12498 52.916664 211.66666 L 79.37499 211.66666 L 79.37499 185.20833 L 79.37499 158.74998 L 79.37499 158.74998 Q 105.83333 132.29166 105.83333 132.29166 L 105.83333 132.29166 L 185.20833 132.29166 Q 264.5833 132.29166 291.04166 79.37499 z" svg:height="3.9687498mm" draw:style-name="style-255" svg:viewBox="0.0 0.0 343.9583 396.87497" svg:width="3.439583mm" svg:x="47.88958mm" svg:y="202.40623mm"/>
          <draw:path svg:d="M 79.37499 0.0 L 158.74998 0.0 L 238.12498 0.0 Q 317.49997 26.458332 317.49997 52.916664 L 317.49997 79.37499 L 238.12498 158.74998 Q 185.20833 211.66666 185.20833 238.12498 L 185.20833 238.12498 L 158.74998 291.04166 L 158.74998 343.9583 L 132.29166 343.9583 L 79.37499 343.9583 L 79.37499 264.5833 L 79.37499 185.20833 L 79.37499 132.29166 Q 79.37499 79.37499 52.916664 52.916664 L 26.458332 52.916664 L 26.458332 52.916664 Q 26.458332 52.916664 0.0 26.458332 Q 0.0 0.0 79.37499 0.0 z" svg:height="3.439583mm" draw:style-name="style-256" svg:viewBox="0.0 0.0 317.49997 343.9583" svg:width="3.1749997mm" svg:x="21.960415mm" svg:y="220.13332mm"/>
          <draw:path svg:d="M 238.12498 0.0 L 264.5833 0.0 L 264.5833 0.0 L 264.5833 26.458332 L 264.5833 26.458332 L 264.5833 26.458332 L 291.04166 52.916664 L 317.49997 79.37499 L 317.49997 79.37499 L 317.49997 79.37499 L 264.5833 158.74998 Q 238.12498 238.12498 211.66666 238.12498 Q 158.74998 264.5833 158.74998 264.5833 L 158.74998 291.04166 L 158.74998 291.04166 L 158.74998 291.04166 L 132.29166 291.04166 L 132.29166 291.04166 L 132.29166 317.49997 L 105.83333 317.49997 L 105.83333 317.49997 L 105.83333 343.9583 L 105.83333 343.9583 L 105.83333 343.9583 L 79.37499 343.9583 L 79.37499 343.9583 L 79.37499 370.41666 L 52.916664 370.41666 L 52.916664 370.41666 L 52.916664 343.9583 L 52.916664 343.9583 L 52.916664 343.9583 L 26.458332 343.9583 L 26.458332 343.9583 L 26.458332 317.49997 L 0.0 317.49997 L 0.0 264.5833 L 0.0 211.66666 L 0.0 211.66666 Q 0.0 211.66666 26.458332 185.20833 L 26.458332 185.20833 L 26.458332 185.20833 Q 52.916664 185.20833 52.916664 185.20833 L 52.916664 158.74998 L 105.83333 132.29166 Q 158.74998 79.37499 158.74998 79.37499 L 158.74998 52.916664 L 158.74998 26.458332 L 158.74998 26.458332 L 185.20833 26.458332 Q 211.66666 26.458332 238.12498 0.0 z" svg:height="3.7041664mm" draw:style-name="style-257" svg:viewBox="0.0 0.0 317.49997 370.41666" svg:width="3.1749997mm" svg:x="189.44165mm" svg:y="178.06458mm"/>
          <draw:path svg:d="M 0.0 26.458332 L 0.0 0.0 L 343.9583 79.37499 Q 687.9166 185.20833 687.9166 238.12498 Q 687.9166 317.49997 714.37494 317.49997 L 714.37494 317.49997 L 714.37494 317.49997 L 714.37494 343.9583 L 714.37494 343.9583 L 687.9166 343.9583 L 687.9166 396.87497 L 687.9166 476.24997 L 687.9166 476.24997 L 661.4583 449.79166 L 661.4583 449.79166 L 634.99994 449.79166 L 634.99994 502.7083 L 634.99994 582.0833 L 608.5416 582.0833 Q 582.0833 608.5416 582.0833 608.5416 Q 555.625 608.5416 476.24997 582.0833 Q 370.41666 555.625 370.41666 502.7083 Q 370.41666 476.24997 264.5833 476.24997 L 132.29166 476.24997 L 132.29166 476.24997 L 132.29166 449.79166 L 79.37499 449.79166 L 26.458332 449.79166 L 26.458332 449.79166 L 26.458332 449.79166 L 79.37499 423.3333 L 132.29166 396.87497 L 211.66666 396.87497 L 317.49997 396.87497 L 317.49997 370.41666 L 317.49997 370.41666 L 343.9583 370.41666 L 343.9583 343.9583 L 343.9583 343.9583 L 317.49997 343.9583 L 317.49997 317.49997 L 317.49997 291.04166 L 291.04166 291.04166 L 291.04166 291.04166 L 264.5833 264.5833 L 211.66666 238.12498 L 158.74998 238.12498 Q 132.29166 238.12498 132.29166 211.66666 L 132.29166 211.66666 L 132.29166 185.20833 Q 105.83333 185.20833 105.83333 158.74998 Q 105.83333 132.29166 79.37499 132.29166 L 52.916664 105.83333 L 26.458332 105.83333 Q 26.458332 79.37499 0.0 52.916664 L 0.0 26.458332 L 0.0 26.458332 z" svg:height="6.0854163mm" draw:style-name="style-258" svg:viewBox="0.0 0.0 714.37494 608.5416" svg:width="7.1437497mm" svg:x="54.504166mm" svg:y="159.01457mm"/>
          <draw:path svg:d="M 132.29166 52.916664 L 105.83333 0.0 L 317.49997 52.916664 Q 529.1666 105.83333 529.1666 264.5833 L 529.1666 449.79166 L 476.24997 449.79166 Q 449.79166 423.3333 423.3333 423.3333 L 396.87497 423.3333 L 396.87497 396.87497 Q 370.41666 396.87497 211.66666 317.49997 L 52.916664 264.5833 L 26.458332 238.12498 Q 0.0 211.66666 0.0 211.66666 L 0.0 211.66666 L 0.0 211.66666 Q 0.0 211.66666 52.916664 185.20833 Q 105.83333 185.20833 105.83333 158.74998 Q 105.83333 132.29166 132.29166 105.83333 Q 158.74998 105.83333 132.29166 52.916664 z" svg:height="4.497916mm" draw:style-name="style-259" svg:viewBox="0.0 0.0 529.1666 449.79166" svg:width="5.2916665mm" svg:x="216.42915mm" svg:y="174.62498mm"/>
          <draw:path svg:d="M 1561.0416 2328.3333 L 1534.5833 2328.3333 L 1534.5833 2354.7915 L 1534.5833 2354.7915 L 1561.0416 2354.7915 L 1561.0416 2381.2498 L 1561.0416 2381.2498 L 1534.5833 2381.2498 L 1534.5833 2381.2498 L 1534.5833 2381.2498 L 1508.1249 2407.7083 L 1481.6666 2434.1665 L 1481.6666 2434.1665 L 1481.6666 2434.1665 L 1455.2083 2434.1665 L 1455.2083 2460.6248 L 926.0416 2513.5415 Q 396.87497 2592.9165 211.66666 2592.9165 L 52.916664 2592.9165 L 26.458332 2592.9165 L 0.0 2592.9165 L 52.916664 2566.4583 L 79.37499 2566.4583 L 79.37499 2539.9998 L 79.37499 2513.5415 L 52.916664 2513.5415 L 26.458332 2487.0833 L 26.458332 2487.0833 L 0.0 2487.0833 L 0.0 2487.0833 Q 0.0 2487.0833 0.0 2407.7083 Q 0.0 2354.7915 26.458332 2037.2915 Q 52.916664 1746.2499 79.37499 1640.4166 Q 105.83333 1561.0416 105.83333 1534.5833 Q 105.83333 1481.6666 132.29166 1481.6666 Q 158.74998 1481.6666 158.74998 1455.2083 Q 158.74998 1428.7499 132.29166 1428.7499 Q 105.83333 1428.7499 105.83333 1402.2916 Q 132.29166 1375.8333 132.29166 1164.1666 Q 158.74998 978.95825 185.20833 846.6666 Q 211.66666 687.9166 185.20833 687.9166 Q 158.74998 687.9166 158.74998 476.24997 Q 158.74998 238.12498 370.41666 185.20833 L 582.0833 105.83333 L 634.99994 105.83333 Q 661.4583 105.83333 661.4583 79.37499 L 661.4583 52.916664 L 899.5833 26.458332 Q 1111.25 0.0 1190.6249 0.0 Q 1269.9999 26.458332 1269.9999 0.0 Q 1296.4583 0.0 1613.9583 0.0 Q 1904.9999 26.458332 1904.9999 105.83333 Q 1904.9999 158.74998 1904.9999 740.8333 Q 1904.9999 1296.4583 1904.9999 1402.2916 Q 1852.0833 1508.1249 1852.0833 1587.4999 Q 1799.1666 1666.8749 1825.6249 1746.2499 Q 1852.0833 1799.1666 1719.7916 2063.75 Q 1587.4999 2328.3333 1561.0416 2328.3333 z" svg:height="25.929165mm" draw:style-name="style-260" svg:viewBox="0.0 0.0 1904.9999 2592.9165" svg:width="19.05mm" svg:x="0.52916664mm" svg:y="98.95416mm"/>
          <draw:path svg:d="M 52.916664 0.0 L 52.916664 0.0 L 264.5833 317.49997 Q 449.79166 661.4583 423.3333 661.4583 L 396.87497 661.4583 L 370.41666 661.4583 L 317.49997 661.4583 L 317.49997 687.9166 Q 317.49997 687.9166 291.04166 687.9166 L 291.04166 687.9166 L 291.04166 687.9166 Q 291.04166 687.9166 264.5833 714.37494 L 238.12498 714.37494 L 238.12498 687.9166 L 238.12498 687.9166 L 238.12498 687.9166 Q 238.12498 687.9166 264.5833 661.4583 Q 317.49997 634.99994 317.49997 582.0833 Q 291.04166 502.7083 264.5833 502.7083 Q 211.66666 476.24997 211.66666 476.24997 L 211.66666 449.79166 L 211.66666 423.3333 Q 211.66666 423.3333 185.20833 423.3333 L 185.20833 423.3333 L 185.20833 423.3333 Q 185.20833 423.3333 158.74998 396.87497 Q 132.29166 396.87497 132.29166 370.41666 Q 158.74998 343.9583 79.37499 185.20833 L 0.0 26.458332 L 0.0 26.458332 Q 26.458332 0.0 52.916664 0.0 z" svg:height="7.1437497mm" draw:style-name="style-261" svg:viewBox="0.0 0.0 423.3333 714.37494" svg:width="4.233333mm" svg:x="235.47916mm" svg:y="135.99582mm"/>
          <draw:path svg:d="M 1322.9166 0.0 L 1349.3749 0.0 L 1349.3749 26.458332 Q 1349.3749 79.37499 1455.2083 52.916664 Q 1534.5833 26.458332 1534.5833 52.916664 L 1534.5833 52.916664 L 1561.0416 79.37499 Q 1587.4999 132.29166 1613.9583 132.29166 Q 1613.9583 132.29166 1587.4999 238.12498 Q 1561.0416 343.9583 1613.9583 343.9583 L 1640.4166 343.9583 L 1613.9583 370.41666 Q 1613.9583 396.87497 1613.9583 423.3333 L 1613.9583 423.3333 L 1561.0416 423.3333 L 1534.5833 449.79166 L 1508.1249 449.79166 L 1455.2083 449.79166 L 1455.2083 476.24997 L 1455.2083 476.24997 L 1455.2083 476.24997 L 1455.2083 476.24997 L 1428.7499 502.7083 Q 1402.2916 529.1666 1402.2916 555.625 L 1402.2916 582.0833 L 1137.7083 978.95825 Q 873.12494 1349.3749 873.12494 1375.8333 L 873.12494 1375.8333 L 846.6666 1402.2916 L 820.2083 1428.7499 L 820.2083 1455.2083 L 820.2083 1481.6666 L 820.2083 1481.6666 Q 820.2083 1481.6666 793.74994 1508.1249 L 793.74994 1508.1249 L 793.74994 1508.1249 Q 767.2916 1508.1249 767.2916 1508.1249 L 767.2916 1534.5833 L 740.8333 1613.9583 Q 714.37494 1666.8749 687.9166 1666.8749 L 687.9166 1693.3333 L 687.9166 1693.3333 Q 661.4583 1693.3333 661.4583 1772.7083 Q 661.4583 1825.6249 582.0833 1825.6249 L 502.7083 1852.0833 L 502.7083 1825.6249 Q 502.7083 1799.1666 449.79166 1772.7083 L 370.41666 1772.7083 L 370.41666 1772.7083 Q 370.41666 1772.7083 238.12498 1719.7916 L 79.37499 1666.8749 L 79.37499 1666.8749 L 79.37499 1666.8749 L 79.37499 1666.8749 L 79.37499 1640.4166 L 79.37499 1613.9583 L 79.37499 1587.4999 L 79.37499 1587.4999 Q 79.37499 1561.0416 105.83333 1561.0416 L 132.29166 1534.5833 L 132.29166 1534.5833 L 132.29166 1508.1249 L 132.29166 1508.1249 L 132.29166 1508.1249 L 158.74998 1508.1249 L 158.74998 1508.1249 L 158.74998 1481.6666 L 185.20833 1481.6666 L 185.20833 1481.6666 L 185.20833 1455.2083 L 185.20833 1455.2083 Q 185.20833 1455.2083 185.20833 1428.7499 L 185.20833 1402.2916 L 185.20833 1402.2916 L 185.20833 1402.2916 L 132.29166 1375.8333 Q 105.83333 1349.3749 79.37499 1349.3749 L 26.458332 1349.3749 L 26.458332 1322.9166 L 26.458332 1322.9166 L 0.0 1322.9166 L 0.0 1296.4583 L 26.458332 1296.4583 Q 79.37499 1296.4583 105.83333 1269.9999 Q 132.29166 1243.5416 132.29166 1164.1666 Q 132.29166 1058.3333 291.04166 873.12494 L 449.79166 687.9166 L 608.5416 608.5416 Q 740.8333 502.7083 820.2083 502.7083 Q 926.0416 502.7083 926.0416 476.24997 Q 926.0416 449.79166 952.49994 449.79166 Q 978.95825 449.79166 978.95825 423.3333 Q 1005.4166 396.87497 978.95825 370.41666 Q 978.95825 343.9583 978.95825 291.04166 Q 1031.875 264.5833 1031.875 264.5833 L 1031.875 264.5833 L 1031.875 264.5833 Q 1058.3333 238.12498 1058.3333 238.12498 L 1058.3333 238.12498 L 1137.7083 158.74998 Q 1217.0833 79.37499 1243.5416 79.37499 Q 1296.4583 79.37499 1296.4583 26.458332 Q 1296.4583 0.0 1322.9166 0.0 z" svg:height="18.520832mm" draw:style-name="style-262" svg:viewBox="0.0 0.0 1640.4166 1852.0833" svg:width="16.404165mm" svg:x="164.8354mm" svg:y="174.88957mm"/>
          <draw:path svg:d="M 52.916664 26.458332 L 52.916664 0.0 L 317.49997 26.458332 Q 582.0833 79.37499 582.0833 79.37499 L 582.0833 79.37499 L 582.0833 185.20833 Q 555.625 291.04166 582.0833 291.04166 Q 608.5416 291.04166 608.5416 317.49997 L 608.5416 317.49997 L 582.0833 317.49997 Q 555.625 343.9583 502.7083 343.9583 L 449.79166 396.87497 L 449.79166 396.87497 L 423.3333 396.87497 L 423.3333 423.3333 Q 423.3333 449.79166 396.87497 449.79166 L 370.41666 423.3333 L 370.41666 396.87497 Q 370.41666 396.87497 370.41666 396.87497 L 370.41666 370.41666 L 370.41666 370.41666 L 370.41666 370.41666 L 370.41666 370.41666 Q 343.9583 343.9583 343.9583 343.9583 Q 317.49997 343.9583 291.04166 343.9583 Q 264.5833 317.49997 211.66666 317.49997 Q 185.20833 343.9583 105.83333 343.9583 L 26.458332 343.9583 L 26.458332 370.41666 L 26.458332 370.41666 L 26.458332 370.41666 L 0.0 370.41666 L 0.0 238.12498 Q 0.0 105.83333 26.458332 79.37499 L 26.458332 52.916664 L 26.458332 52.916664 Q 52.916664 52.916664 52.916664 52.916664 Q 52.916664 79.37499 52.916664 26.458332 z" svg:height="4.497916mm" draw:style-name="style-263" svg:viewBox="0.0 0.0 608.5416 449.79166" svg:width="6.0854163mm" svg:x="144.4625mm" svg:y="145.25624mm"/>
          <draw:path svg:d="M 1613.9583 0.0 L 1613.9583 0.0 L 1587.4999 0.0 Q 1561.0416 0.0 1587.4999 79.37499 Q 1587.4999 158.74998 1587.4999 158.74998 Q 1587.4999 158.74998 1613.9583 185.20833 L 1613.9583 211.66666 L 1587.4999 211.66666 Q 1561.0416 211.66666 1561.0416 238.12498 Q 1561.0416 264.5833 1428.7499 291.04166 Q 1269.9999 317.49997 1296.4583 370.41666 Q 1322.9166 449.79166 1322.9166 476.24997 L 1322.9166 502.7083 L 1296.4583 502.7083 L 1296.4583 529.1666 L 1243.5416 529.1666 Q 1190.6249 529.1666 1164.1666 476.24997 L 1164.1666 396.87497 L 1137.7083 396.87497 L 1111.25 396.87497 L 1111.25 423.3333 L 1111.25 449.79166 L 1084.7916 449.79166 L 1084.7916 476.24997 L 1084.7916 476.24997 Q 1084.7916 529.1666 1084.7916 529.1666 Q 1084.7916 582.0833 978.95825 687.9166 Q 873.12494 820.2083 846.6666 820.2083 L 820.2083 846.6666 L 820.2083 846.6666 L 793.74994 846.6666 L 793.74994 846.6666 L 793.74994 846.6666 L 793.74994 873.12494 L 793.74994 873.12494 L 767.2916 899.5833 L 767.2916 952.49994 L 767.2916 952.49994 Q 740.8333 952.49994 714.37494 952.49994 Q 661.4583 978.95825 661.4583 1005.4166 Q 634.99994 1031.875 608.5416 1058.3333 L 555.625 1084.7916 L 555.625 1084.7916 Q 529.1666 1084.7916 529.1666 1111.25 L 529.1666 1111.25 L 529.1666 1111.25 Q 529.1666 1111.25 502.7083 1111.25 L 502.7083 1137.7083 L 502.7083 1137.7083 Q 476.24997 1137.7083 476.24997 1111.25 Q 476.24997 1084.7916 423.3333 1111.25 L 343.9583 1164.1666 L 291.04166 1164.1666 Q 238.12498 1164.1666 238.12498 1137.7083 Q 264.5833 1111.25 185.20833 1137.7083 L 132.29166 1164.1666 L 79.37499 1164.1666 L 26.458332 1164.1666 L 26.458332 1111.25 L 0.0 1031.875 L 0.0 1031.875 L 0.0 1005.4166 L 0.0 1005.4166 L 0.0 1005.4166 L 0.0 952.49994 L 0.0 926.0416 L 0.0 899.5833 L 0.0 873.12494 L 26.458332 873.12494 L 26.458332 846.6666 L 26.458332 846.6666 Q 52.916664 846.6666 105.83333 793.74994 L 185.20833 714.37494 L 555.625 502.7083 Q 952.49994 291.04166 952.49994 264.5833 Q 952.49994 238.12498 1031.875 211.66666 Q 1111.25 158.74998 1111.25 132.29166 L 1111.25 105.83333 L 1111.25 132.29166 Q 1137.7083 158.74998 1243.5416 132.29166 Q 1349.3749 105.83333 1428.7499 105.83333 Q 1508.1249 105.83333 1534.5833 52.916664 Q 1534.5833 0.0 1587.4999 0.0 Q 1613.9583 0.0 1613.9583 0.0 z" svg:height="11.641666mm" draw:style-name="style-264" svg:viewBox="0.0 0.0 1613.9583 1164.1666" svg:width="16.139582mm" svg:x="128.05832mm" svg:y="188.38332mm"/>
          <draw:path svg:d="M 105.83333 26.458332 L 132.29166 0.0 L 343.9583 52.916664 Q 555.625 105.83333 582.0833 132.29166 L 634.99994 132.29166 L 873.12494 211.66666 Q 1111.25 264.5833 1164.1666 291.04166 L 1190.6249 291.04166 L 1190.6249 291.04166 L 1190.6249 317.49997 L 1217.0833 317.49997 L 1243.5416 317.49997 L 1296.4583 343.9583 L 1349.3749 370.41666 L 1772.7083 476.24997 Q 2196.0415 634.99994 2592.9165 740.8333 Q 2989.7915 846.6666 2989.7915 846.6666 L 2989.7915 846.6666 L 2963.3333 846.6666 Q 2936.8748 846.6666 2989.7915 899.5833 Q 3042.7083 926.0416 3069.1665 952.49994 Q 3069.1665 1005.4166 3122.0833 1164.1666 Q 3122.0833 1296.4583 3095.6248 1693.3333 Q 3069.1665 2116.6665 3042.7083 2169.5833 Q 3016.2498 2222.5 2936.8748 2487.0833 Q 2857.4998 2778.1248 2831.0415 2778.1248 Q 2804.5833 2778.1248 2804.5833 2831.0415 Q 2831.0415 2883.9583 2804.5833 2883.9583 Q 2751.6665 2910.4165 2751.6665 2936.8748 Q 2725.2083 2989.7915 2698.7498 2989.7915 Q 2645.8333 2989.7915 2645.8333 3016.2498 Q 2645.8333 3042.7083 2619.3748 3069.1665 Q 2592.9165 3122.0833 2381.2498 3122.0833 Q 2143.125 3148.5415 2143.125 3174.9998 Q 2116.6665 3201.4583 2116.6665 3174.9998 Q 2116.6665 3148.5415 1957.9165 3148.5415 Q 1799.1666 3174.9998 1481.6666 3227.9165 Q 1164.1666 3280.8333 926.0416 3280.8333 Q 687.9166 3307.2915 687.9166 3280.8333 Q 687.9166 3254.3748 634.99994 3254.3748 Q 582.0833 3227.9165 529.1666 3148.5415 Q 502.7083 3069.1665 476.24997 3069.1665 Q 423.3333 3069.1665 423.3333 3016.2498 Q 449.79166 2989.7915 396.87497 2989.7915 Q 343.9583 2989.7915 343.9583 2963.3333 L 317.49997 2936.8748 L 317.49997 2910.4165 L 317.49997 2857.4998 L 291.04166 2857.4998 L 291.04166 2857.4998 L 291.04166 2831.0415 L 264.5833 2831.0415 L 264.5833 2831.0415 L 264.5833 2804.5833 L 264.5833 2804.5833 L 264.5833 2804.5833 L 238.12498 2804.5833 L 238.12498 2804.5833 L 238.12498 2804.5833 Q 211.66666 2778.1248 158.74998 2645.8333 Q 105.83333 2513.5415 105.83333 2487.0833 Q 132.29166 2487.0833 105.83333 2169.5833 L 105.83333 1825.6249 L 105.83333 1719.7916 Q 105.83333 1613.9583 105.83333 873.12494 Q 105.83333 132.29166 105.83333 158.74998 Q 105.83333 158.74998 52.916664 158.74998 L 52.916664 158.74998 L 26.458332 158.74998 Q 26.458332 158.74998 0.0 132.29166 L 0.0 105.83333 L 26.458332 79.37499 Q 52.916664 52.916664 105.83333 26.458332 z" svg:height="32.80833mm" draw:style-name="style-265" svg:viewBox="0.0 0.0 3122.0833 3280.8333" svg:width="31.22083mm" svg:x="256.11664mm" svg:y="92.075mm"/>
          <draw:path svg:d="M 2196.0415 79.37499 L 2196.0415 79.37499 L 2222.5 105.83333 L 2222.5 105.83333 L 2222.5 449.79166 Q 2248.9583 767.2916 2222.5 767.2916 Q 2222.5 793.74994 2275.4165 926.0416 Q 2328.3333 1058.3333 2354.7915 1084.7916 L 2354.7915 1084.7916 L 2354.7915 1084.7916 L 2328.3333 1084.7916 L 2328.3333 1111.25 L 2328.3333 1137.7083 L 2354.7915 1137.7083 L 2354.7915 1137.7083 L 2354.7915 1164.1666 L 2381.2498 1164.1666 L 2381.2498 1190.6249 L 2381.2498 1190.6249 L 2354.7915 1190.6249 L 2354.7915 1190.6249 L 2354.7915 1217.0833 L 2328.3333 1217.0833 L 2328.3333 1243.5416 L 2328.3333 1269.9999 L 2328.3333 1322.9166 Q 2328.3333 1375.8333 2381.2498 1455.2083 Q 2381.2498 1508.1249 2407.7083 1640.4166 Q 2434.1665 1772.7083 2513.5415 1878.5416 Q 2592.9165 1984.3749 2619.3748 2010.8333 L 2645.8333 2037.2915 L 2698.7498 2037.2915 L 2751.6665 2037.2915 L 2698.7498 2063.75 Q 2645.8333 2090.2083 2619.3748 2090.2083 L 2592.9165 2090.2083 L 2619.3748 2116.6665 L 2645.8333 2143.125 L 2698.7498 2143.125 Q 2778.1248 2143.125 2778.1248 2169.5833 Q 2778.1248 2196.0415 2963.3333 2222.5 Q 3148.5415 2248.9583 3333.7498 2222.5 Q 3492.4998 2222.5 3492.4998 2248.9583 Q 3492.4998 2275.4165 3545.4165 2275.4165 Q 3624.7915 2301.875 3704.1665 2301.875 Q 3809.9998 2301.875 3809.9998 2275.4165 Q 3783.5415 2248.9583 3862.9165 2248.9583 Q 3915.833 2248.9583 3915.833 2275.4165 Q 3915.833 2301.875 4127.5 2301.875 Q 4339.1665 2275.4165 4339.1665 2301.875 Q 4339.1665 2328.3333 4577.2915 2301.875 Q 4815.4165 2301.875 4894.7915 2248.9583 Q 4974.1665 2169.5833 5027.083 2116.6665 Q 5053.5415 2037.2915 5106.458 1931.4583 Q 5159.3745 1799.1666 5185.833 1799.1666 L 5212.2915 1772.7083 L 5212.2915 1772.7083 L 5238.7495 1772.7083 L 5238.7495 1772.7083 L 5238.7495 1772.7083 L 5238.7495 1746.2499 L 5238.7495 1746.2499 L 5265.208 1746.2499 L 5265.208 1772.7083 L 5291.6665 1772.7083 L 5344.583 1772.7083 L 5344.583 1799.1666 L 5344.583 1799.1666 L 5371.0415 1799.1666 L 5371.0415 1772.7083 L 5397.4995 1772.7083 L 5423.958 1772.7083 L 5450.4165 1799.1666 L 5476.8745 1799.1666 L 5476.8745 1825.6249 L 5476.8745 1852.0833 L 5450.4165 1852.0833 Q 5423.958 1878.5416 5397.4995 1878.5416 L 5344.583 1878.5416 L 5450.4165 1904.9999 Q 5529.7915 1931.4583 5529.7915 1984.3749 Q 5503.333 2063.75 5503.333 2116.6665 Q 5503.333 2143.125 5529.7915 2169.5833 Q 5556.2495 2169.5833 5556.2495 2248.9583 Q 5582.708 2301.875 5741.458 2460.6248 Q 5873.7495 2592.9165 6032.4995 2619.3748 Q 6191.2495 2645.8333 6191.2495 2672.2915 Q 6217.708 2672.2915 6349.9995 2698.7498 Q 6482.2915 2698.7498 6482.2915 2672.2915 Q 6482.2915 2645.8333 6535.208 2672.2915 Q 6561.6665 2672.2915 6561.6665 2619.3748 Q 6535.208 2566.4583 6667.4995 2566.4583 Q 6826.2495 2566.4583 7090.833 2566.4583 Q 7355.4165 2592.9165 7381.8745 2539.9998 Q 7381.8745 2460.6248 7434.7915 2460.6248 Q 7461.2495 2434.1665 7487.708 2460.6248 Q 7514.1665 2513.5415 7567.083 2407.7083 Q 7593.5415 2301.875 7646.458 2301.875 Q 7725.833 2301.875 7725.833 2275.4165 L 7725.833 2248.9583 L 7752.291 2222.5 L 7778.7495 2196.0415 L 7778.7495 2143.125 L 7778.7495 2116.6665 L 7805.208 2116.6665 L 7805.208 2116.6665 L 7805.208 3571.8748 L 7805.208 5027.083 L 7805.208 5027.083 L 7778.7495 5027.083 L 7778.7495 5000.6245 L 7778.7495 4974.1665 L 7725.833 4974.1665 L 7646.458 4947.708 L 7646.458 4947.708 Q 7672.9165 4947.708 7672.9165 4868.333 L 7699.3745 4788.958 L 7619.9995 4788.958 Q 7567.083 4788.958 7540.6245 4815.4165 Q 7514.1665 4841.8745 7540.6245 4841.8745 Q 7567.083 4841.8745 7567.083 4868.333 Q 7567.083 4894.7915 7249.583 4841.8745 Q 6905.6245 4762.4995 6905.6245 4788.958 Q 6905.6245 4815.4165 6799.7915 4841.8745 Q 6693.958 4841.8745 6693.958 4868.333 Q 6693.958 4894.7915 6402.9165 4868.333 Q 6085.4165 4841.8745 6111.8745 4815.4165 Q 6138.333 4788.958 6058.958 4788.958 Q 5979.583 4788.958 5926.6665 4788.958 Q 5900.208 4788.958 5900.208 4815.4165 Q 5900.208 4841.8745 5609.1665 4815.4165 Q 5318.1245 4788.958 5344.583 4788.958 Q 5371.0415 4788.958 5079.9995 4762.4995 Q 4815.4165 4736.0415 4656.6665 4788.958 Q 4497.9165 4788.958 4497.9165 4841.8745 Q 4524.375 4868.333 4286.25 4894.7915 L 4074.583 4921.2495 L 4074.583 4947.708 L 4074.583 4974.1665 L 4048.1248 4974.1665 L 4048.1248 5000.6245 L 4074.583 5000.6245 Q 4127.5 5000.6245 4074.583 5027.083 Q 4048.1248 5053.5415 4101.0415 5053.5415 L 4153.958 5053.5415 L 4153.958 5079.9995 Q 4153.958 5106.458 4127.5 5106.458 Q 4074.583 5079.9995 4074.583 5185.833 Q 4021.6665 5291.6665 3942.2915 5318.1245 Q 3862.9165 5318.1245 3862.9165 5344.583 Q 3862.9165 5371.0415 3809.9998 5371.0415 Q 3783.5415 5371.0415 3783.5415 5344.583 Q 3783.5415 5318.1245 3492.4998 5291.6665 Q 3201.4583 5265.208 3201.4583 5291.6665 Q 3227.9165 5318.1245 3122.0833 5318.1245 L 3042.7083 5344.583 L 3042.7083 5371.0415 L 3042.7083 5423.958 L 2989.7915 5423.958 L 2936.8748 5423.958 L 2936.8748 5450.4165 L 2963.3333 5450.4165 L 2963.3333 5450.4165 L 2963.3333 5476.8745 L 2989.7915 5476.8745 Q 3016.2498 5476.8745 3069.1665 5503.333 L 3148.5415 5503.333 L 3148.5415 5529.7915 L 3148.5415 5556.2495 L 3042.7083 5556.2495 Q 2936.8748 5582.708 2804.5833 5582.708 Q 2698.7498 5582.708 2592.9165 5582.708 Q 2460.6248 5582.708 2354.7915 5635.6245 L 2248.9583 5688.5415 L 2222.5 5688.5415 L 2196.0415 5688.5415 L 2196.0415 5662.083 L 2169.5833 5662.083 L 2169.5833 5662.083 L 2169.5833 5688.5415 L 2143.125 5688.5415 L 2116.6665 5688.5415 L 2116.6665 5714.9995 L 2116.6665 5714.9995 L 2196.0415 5741.458 Q 2275.4165 5794.3745 2275.4165 5794.3745 L 2275.4165 5794.3745 L 2222.5 5820.833 Q 2169.5833 5820.833 2169.5833 5900.208 Q 2196.0415 5953.1245 2169.5833 5953.1245 Q 2169.5833 5979.583 2116.6665 5979.583 Q 2063.75 5979.583 2090.2083 6032.4995 Q 2116.6665 6085.4165 2116.6665 6111.8745 L 2116.6665 6138.333 L 2143.125 6138.333 L 2143.125 6164.7915 L 2090.2083 6164.7915 Q 2037.2915 6164.7915 1931.4583 6164.7915 L 1825.6249 6164.7915 L 1825.6249 6164.7915 L 1799.1666 6164.7915 L 1799.1666 6191.2495 L 1799.1666 6217.708 L 1852.0833 6217.708 Q 1904.9999 6244.1665 1904.9999 6270.6245 Q 1904.9999 6270.6245 1878.5416 6297.083 L 1852.0833 6323.5415 L 1852.0833 6323.5415 Q 1852.0833 6323.5415 1852.0833 6349.9995 L 1852.0833 6349.9995 L 1852.0833 6376.458 L 1852.0833 6376.458 L 1852.0833 6376.458 L 1852.0833 6376.458 L 1799.1666 6402.9165 L 1772.7083 6429.3745 L 1746.2499 6429.3745 L 1719.7916 6429.3745 L 1693.3333 6429.3745 L 1666.8749 6429.3745 L 1666.8749 6402.9165 L 1640.4166 6402.9165 L 1640.4166 6402.9165 L 1640.4166 6376.458 L 1640.4166 6376.458 L 1640.4166 6376.458 L 1613.9583 6376.458 L 1613.9583 6376.458 L 1613.9583 6349.9995 L 1587.4999 6349.9995 L 1587.4999 6297.083 Q 1587.4999 6244.1665 1534.5833 6244.1665 Q 1508.1249 6217.708 1428.7499 6138.333 L 1375.8333 6032.4995 L 1375.8333 6006.0415 Q 1375.8333 5953.1245 1296.4583 5847.2915 L 1217.0833 5741.458 L 1217.0833 5688.5415 L 1217.0833 5635.6245 L 1190.6249 5609.1665 L 1164.1666 5582.708 L 1164.1666 5582.708 Q 1164.1666 5582.708 1058.3333 5397.4995 L 952.49994 5238.7495 L 952.49994 5238.7495 L 952.49994 5212.2915 L 978.95825 5212.2915 Q 1005.4166 5212.2915 1005.4166 5185.833 L 1031.875 5185.833 L 1084.7916 5159.3745 Q 1111.25 5159.3745 1137.7083 5132.9165 Q 1137.7083 5106.458 1164.1666 5106.458 L 1190.6249 5106.458 L 1190.6249 5079.9995 L 1217.0833 5079.9995 L 1217.0833 5053.5415 L 1217.0833 5027.083 L 1243.5416 4974.1665 L 1243.5416 4921.2495 L 1217.0833 4921.2495 Q 1164.1666 4947.708 1111.25 4947.708 L 1058.3333 4947.708 L 1058.3333 4947.708 L 1031.875 4947.708 L 1031.875 4894.7915 L 1031.875 4841.8745 L 1058.3333 4841.8745 L 1111.25 4841.8745 L 1111.25 4815.4165 L 1111.25 4815.4165 L 1269.9999 4788.958 Q 1402.2916 4736.0415 1428.7499 4736.0415 L 1455.2083 4736.0415 L 1455.2083 4709.583 L 1481.6666 4683.1245 L 1481.6666 4577.2915 L 1481.6666 4497.9165 L 1455.2083 4471.458 L 1455.2083 4445.0 L 1402.2916 4445.0 L 1349.3749 4471.458 L 1349.3749 4471.458 Q 1322.9166 4471.458 1296.4583 4418.5415 Q 1269.9999 4365.625 1243.5416 4418.5415 Q 1243.5416 4497.9165 1217.0833 4497.9165 L 1190.6249 4524.375 L 1190.6249 4524.375 L 1164.1666 4524.375 L 1164.1666 4524.375 L 1164.1666 4524.375 L 1164.1666 4550.833 L 1164.1666 4550.833 L 1137.7083 4550.833 L 1137.7083 4550.833 L 1137.7083 4471.458 Q 1111.25 4392.083 1058.3333 4312.708 L 1005.4166 4206.875 L 1005.4166 4206.875 Q 1005.4166 4180.4165 952.49994 4180.4165 Q 899.5833 4180.4165 899.5833 4101.0415 Q 873.12494 3995.208 793.74994 3995.208 L 740.8333 3995.208 L 740.8333 3995.208 Q 740.8333 3995.208 740.8333 3942.2915 Q 740.8333 3915.833 714.37494 3942.2915 L 687.9166 3942.2915 L 687.9166 3915.833 Q 687.9166 3889.3748 714.37494 3889.3748 Q 740.8333 3889.3748 740.8333 3862.9165 L 740.8333 3862.9165 L 740.8333 3862.9165 Q 740.8333 3862.9165 740.8333 3783.5415 Q 740.8333 3730.6248 740.8333 3704.1665 Q 714.37494 3677.7083 714.37494 3624.7915 Q 687.9166 3571.8748 687.9166 3545.4165 Q 634.99994 3518.9583 582.0833 3492.4998 L 502.7083 3466.0415 L 502.7083 3413.1248 Q 476.24997 3386.6665 476.24997 3386.6665 L 476.24997 3386.6665 L 476.24997 3360.2083 Q 476.24997 3360.2083 449.79166 3360.2083 L 449.79166 3333.7498 L 476.24997 3333.7498 Q 502.7083 3333.7498 317.49997 3016.2498 L 132.29166 2698.7498 L 105.83333 2698.7498 L 52.916664 2698.7498 L 52.916664 2672.2915 L 52.916664 2645.8333 L 26.458332 2645.8333 L 26.458332 2619.3748 L 26.458332 2619.3748 L 0.0 2619.3748 L 0.0 2619.3748 L 0.0 2619.3748 L 26.458332 2619.3748 L 52.916664 2619.3748 L 52.916664 2619.3748 L 52.916664 2619.3748 L 79.37499 2619.3748 L 79.37499 2619.3748 L 105.83333 2645.8333 L 132.29166 2672.2915 L 158.74998 2672.2915 L 185.20833 2672.2915 L 264.5833 2619.3748 Q 317.49997 2619.3748 423.3333 2592.9165 Q 502.7083 2592.9165 476.24997 2619.3748 Q 476.24997 2672.2915 502.7083 2645.8333 Q 529.1666 2645.8333 555.625 2619.3748 Q 582.0833 2619.3748 582.0833 2645.8333 Q 582.0833 2672.2915 608.5416 2645.8333 Q 608.5416 2619.3748 687.9166 2592.9165 Q 740.8333 2566.4583 846.6666 2566.4583 Q 978.95825 2566.4583 1031.875 2513.5415 Q 1111.25 2487.0833 1111.25 2434.1665 Q 1137.7083 2354.7915 1217.0833 2328.3333 Q 1269.9999 2275.4165 1269.9999 2248.9583 Q 1269.9999 2196.0415 1349.3749 2196.0415 Q 1428.7499 2143.125 1402.2916 2143.125 Q 1375.8333 2116.6665 1455.2083 2090.2083 Q 1534.5833 2037.2915 1534.5833 2010.8333 Q 1534.5833 1984.3749 1508.1249 1984.3749 Q 1481.6666 1984.3749 1481.6666 1957.9165 Q 1481.6666 1931.4583 1534.5833 1931.4583 Q 1561.0416 1931.4583 1561.0416 1878.5416 Q 1561.0416 1825.6249 1587.4999 1799.1666 Q 1587.4999 1772.7083 1587.4999 1640.4166 Q 1587.4999 1508.1249 1613.9583 1455.2083 Q 1640.4166 1402.2916 1613.9583 1402.2916 Q 1587.4999 1375.8333 1613.9583 1322.9166 Q 1640.4166 1269.9999 1640.4166 1217.0833 Q 1613.9583 1137.7083 1640.4166 1137.7083 Q 1666.8749 1137.7083 1693.3333 978.95825 Q 1693.3333 846.6666 1719.7916 820.2083 Q 1746.2499 820.2083 1719.7916 714.37494 Q 1719.7916 634.99994 1746.2499 634.99994 Q 1772.7083 634.99994 1746.2499 555.625 Q 1746.2499 476.24997 1746.2499 396.87497 Q 1772.7083 291.04166 1799.1666 291.04166 Q 1825.6249 291.04166 1852.0833 238.12498 Q 1852.0833 185.20833 1904.9999 158.74998 Q 1984.3749 158.74998 1984.3749 132.29166 Q 1984.3749 79.37499 2037.2915 52.916664 Q 2116.6665 26.458332 2116.6665 0.0 Q 2116.6665 -26.458332 2169.5833 26.458332 Q 2169.5833 79.37499 2196.0415 79.37499 z" svg:height="64.29375mm" draw:style-name="style-266" svg:viewBox="0.0 0.0 7805.208 6429.3745" svg:width="78.05208mm" svg:x="234.94998mm" svg:y="109.27291mm"/>
          <draw:path svg:d="M 2063.75 26.458332 L 2090.2083 26.458332 L 2090.2083 26.458332 L 2090.2083 52.916664 L 2090.2083 52.916664 L 2116.6665 52.916664 L 2116.6665 52.916664 L 2116.6665 52.916664 L 2116.6665 79.37499 L 2116.6665 79.37499 L 2143.125 79.37499 L 2143.125 105.83333 L 2063.75 105.83333 L 2010.8333 105.83333 L 2010.8333 132.29166 L 2010.8333 132.29166 L 1058.3333 132.29166 L 79.37499 132.29166 L 79.37499 132.29166 L 79.37499 105.83333 L 79.37499 105.83333 L 105.83333 105.83333 L 105.83333 105.83333 L 105.83333 105.83333 L 52.916664 79.37499 Q 0.0 79.37499 0.0 52.916664 L 0.0 26.458332 L 79.37499 0.0 Q 158.74998 0.0 185.20833 0.0 L 185.20833 0.0 L 582.0833 26.458332 Q 978.95825 52.916664 1111.25 52.916664 Q 1269.9999 52.916664 1269.9999 26.458332 Q 1269.9999 0.0 1322.9166 0.0 Q 1375.8333 0.0 1693.3333 0.0 Q 2010.8333 0.0 2063.75 26.458332 z" svg:height="1.3229166mm" draw:style-name="style-267" svg:viewBox="0.0 0.0 2143.125 132.29166" svg:width="21.43125mm" svg:x="140.75833mm" svg:y="48.68333mm"/>
          <draw:path svg:d="M 26.458332 132.29166 L 0.0 0.0 L 79.37499 26.458332 Q 158.74998 26.458332 185.20833 79.37499 Q 185.20833 158.74998 238.12498 158.74998 L 291.04166 158.74998 L 291.04166 185.20833 Q 291.04166 211.66666 317.49997 211.66666 Q 343.9583 211.66666 343.9583 238.12498 Q 343.9583 264.5833 317.49997 264.5833 L 291.04166 264.5833 L 264.5833 264.5833 L 211.66666 264.5833 L 211.66666 264.5833 Q 211.66666 238.12498 132.29166 238.12498 Q 52.916664 238.12498 26.458332 132.29166 z" svg:height="2.6458333mm" draw:style-name="style-268" svg:viewBox="0.0 0.0 343.9583 264.5833" svg:width="3.439583mm" svg:x="182.03333mm" svg:y="180.18124mm"/>
          <draw:path svg:d="M 185.20833 26.458332 L 264.5833 0.0 L 317.49997 26.458332 Q 396.87497 26.458332 396.87497 79.37499 Q 396.87497 105.83333 423.3333 105.83333 L 423.3333 132.29166 L 423.3333 132.29166 L 449.79166 132.29166 L 449.79166 158.74998 L 449.79166 185.20833 L 449.79166 238.12498 L 449.79166 264.5833 L 449.79166 264.5833 L 449.79166 291.04166 L 423.3333 291.04166 L 396.87497 291.04166 L 396.87497 291.04166 Q 370.41666 291.04166 238.12498 317.49997 L 105.83333 343.9583 L 79.37499 343.9583 L 79.37499 343.9583 L 79.37499 317.49997 L 79.37499 317.49997 L 79.37499 317.49997 Q 52.916664 291.04166 26.458332 238.12498 L 0.0 185.20833 L 0.0 185.20833 L 26.458332 185.20833 L 26.458332 185.20833 L 26.458332 185.20833 L 26.458332 158.74998 L 26.458332 158.74998 L 52.916664 158.74998 Q 52.916664 132.29166 105.83333 132.29166 Q 132.29166 105.83333 132.29166 79.37499 Q 105.83333 26.458332 185.20833 26.458332 z" svg:height="3.439583mm" draw:style-name="style-269" svg:viewBox="0.0 0.0 449.79166 343.9583" svg:width="4.497916mm" svg:x="51.593746mm" svg:y="186.53123mm"/>
          <draw:path svg:d="M 158.74998 0.0 L 158.74998 0.0 L 185.20833 52.916664 Q 211.66666 105.83333 238.12498 132.29166 L 238.12498 158.74998 L 264.5833 158.74998 L 317.49997 185.20833 L 370.41666 185.20833 L 396.87497 185.20833 L 396.87497 185.20833 L 370.41666 211.66666 L 370.41666 211.66666 L 370.41666 238.12498 L 370.41666 238.12498 L 370.41666 238.12498 L 396.87497 264.5833 L 396.87497 291.04166 L 264.5833 291.04166 Q 158.74998 291.04166 52.916664 238.12498 Q -52.916664 211.66666 0.0 185.20833 Q 26.458332 158.74998 52.916664 105.83333 L 79.37499 52.916664 L 105.83333 26.458332 Q 132.29166 -26.458332 158.74998 0.0 z" svg:height="2.9104166mm" draw:style-name="style-270" svg:viewBox="0.0 0.0 396.87497 291.04166" svg:width="3.9687498mm" svg:x="299.50833mm" svg:y="89.16458mm"/>
          <draw:path svg:d="M 634.99994 132.29166 L 634.99994 158.74998 L 634.99994 185.20833 L 608.5416 211.66666 L 608.5416 211.66666 L 608.5416 211.66666 L 608.5416 238.12498 L 608.5416 238.12498 L 582.0833 238.12498 L 582.0833 264.5833 L 582.0833 264.5833 L 555.625 264.5833 L 555.625 291.04166 L 555.625 317.49997 L 476.24997 449.79166 Q 396.87497 582.0833 343.9583 582.0833 Q 317.49997 582.0833 238.12498 555.625 L 185.20833 555.625 L 185.20833 582.0833 L 185.20833 608.5416 L 158.74998 608.5416 L 158.74998 634.99994 L 132.29166 634.99994 L 79.37499 634.99994 L 79.37499 608.5416 L 79.37499 608.5416 L 52.916664 608.5416 L 52.916664 634.99994 L 26.458332 634.99994 L 0.0 634.99994 L 0.0 582.0833 L 26.458332 555.625 L 26.458332 529.1666 L 26.458332 476.24997 L 52.916664 449.79166 L 52.916664 423.3333 L 52.916664 370.41666 Q 79.37499 343.9583 105.83333 211.66666 L 132.29166 105.83333 L 132.29166 105.83333 Q 132.29166 79.37499 158.74998 52.916664 L 158.74998 52.916664 L 185.20833 52.916664 Q 185.20833 52.916664 185.20833 26.458332 L 185.20833 26.458332 L 343.9583 0.0 Q 529.1666 0.0 529.1666 52.916664 Q 529.1666 79.37499 582.0833 105.83333 Q 634.99994 105.83333 634.99994 132.29166 z" svg:height="6.3499994mm" draw:style-name="style-271" svg:viewBox="0.0 0.0 634.99994 634.99994" svg:width="6.3499994mm" svg:x="67.99791mm" svg:y="201.61249mm"/>
          <draw:path svg:d="M 423.3333 0.0 L 529.1666 0.0 L 476.24997 0.0 Q 449.79166 26.458332 449.79166 52.916664 Q 449.79166 79.37499 529.1666 105.83333 Q 608.5416 105.83333 608.5416 79.37499 Q 582.0833 52.916664 582.0833 26.458332 L 582.0833 0.0 L 634.99994 52.916664 Q 687.9166 79.37499 714.37494 158.74998 L 714.37494 211.66666 L 687.9166 211.66666 L 687.9166 211.66666 L 687.9166 211.66666 Q 687.9166 211.66666 529.1666 211.66666 L 396.87497 211.66666 L 396.87497 211.66666 L 396.87497 211.66666 L 370.41666 211.66666 Q 370.41666 211.66666 264.5833 185.20833 Q 158.74998 185.20833 158.74998 211.66666 Q 158.74998 238.12498 132.29166 211.66666 Q 132.29166 185.20833 79.37499 185.20833 L 26.458332 211.66666 L 26.458332 211.66666 L 52.916664 211.66666 L 52.916664 238.12498 L 52.916664 264.5833 L 26.458332 264.5833 L 0.0 264.5833 L 0.0 238.12498 L 0.0 211.66666 L 0.0 185.20833 L 0.0 158.74998 L 0.0 158.74998 L 0.0 158.74998 L 0.0 132.29166 L 0.0 132.29166 L 26.458332 132.29166 L 26.458332 105.83333 L 26.458332 105.83333 L 0.0 105.83333 L 0.0 79.37499 L 0.0 52.916664 L 158.74998 26.458332 Q 317.49997 0.0 423.3333 0.0 z" svg:height="2.6458333mm" draw:style-name="style-272" svg:viewBox="0.0 0.0 714.37494 264.5833" svg:width="7.1437497mm" svg:x="133.34999mm" svg:y="137.05415mm"/>
          <draw:path svg:d="M 529.1666 26.458332 L 529.1666 0.0 L 899.5833 52.916664 Q 1269.9999 79.37499 1296.4583 79.37499 L 1322.9166 79.37499 L 1322.9166 79.37499 L 1349.3749 79.37499 L 1349.3749 79.37499 L 1349.3749 79.37499 L 1402.2916 105.83333 L 1481.6666 105.83333 L 1455.2083 132.29166 Q 1402.2916 132.29166 1587.4999 158.74998 Q 1772.7083 158.74998 1799.1666 158.74998 L 1799.1666 158.74998 L 1825.6249 158.74998 Q 1878.5416 185.20833 1984.3749 185.20833 L 2090.2083 185.20833 L 2143.125 211.66666 L 2196.0415 238.12498 L 2196.0415 238.12498 L 2196.0415 238.12498 L 2169.5833 238.12498 L 2169.5833 238.12498 L 2169.5833 264.5833 L 2143.125 264.5833 L 2143.125 264.5833 L 2143.125 291.04166 L 2143.125 291.04166 L 2143.125 291.04166 L 2116.6665 291.04166 L 2116.6665 291.04166 L 2116.6665 317.49997 L 2090.2083 317.49997 L 2090.2083 317.49997 L 2090.2083 343.9583 L 2090.2083 343.9583 L 2090.2083 343.9583 L 2063.75 343.9583 L 2063.75 343.9583 L 2063.75 370.41666 L 2037.2915 370.41666 L 2037.2915 370.41666 Q 2037.2915 396.87497 2037.2915 396.87497 Q 2037.2915 396.87497 1931.4583 423.3333 L 1825.6249 449.79166 L 1825.6249 449.79166 Q 1799.1666 449.79166 1666.8749 449.79166 Q 1561.0416 476.24997 1561.0416 449.79166 Q 1561.0416 396.87497 1137.7083 343.9583 Q 740.8333 291.04166 608.5416 291.04166 L 449.79166 291.04166 L 396.87497 291.04166 Q 343.9583 291.04166 238.12498 238.12498 L 158.74998 185.20833 L 79.37499 185.20833 L 0.0 185.20833 L 0.0 158.74998 L 0.0 158.74998 L 79.37499 158.74998 L 158.74998 132.29166 L 185.20833 132.29166 L 211.66666 132.29166 L 264.5833 79.37499 Q 317.49997 79.37499 423.3333 52.916664 Q 529.1666 52.916664 529.1666 26.458332 z M 1825.6249 185.20833 Q 1825.6249 185.20833 1852.0833 185.20833 Q 1852.0833 185.20833 1825.6249 185.20833 Q 1825.6249 185.20833 1825.6249 185.20833 z" svg:height="4.497916mm" draw:style-name="style-273" svg:viewBox="0.0 0.0 2196.0415 449.79166" svg:width="21.960415mm" svg:x="93.39791mm" svg:y="212.98958mm"/>
          <draw:path svg:d="M 132.29166 105.83333 L 0.0 0.0 L 158.74998 0.0 L 317.49997 0.0 L 317.49997 0.0 Q 317.49997 0.0 317.49997 26.458332 L 343.9583 26.458332 L 343.9583 26.458332 Q 343.9583 52.916664 370.41666 52.916664 L 370.41666 52.916664 L 370.41666 52.916664 Q 370.41666 52.916664 370.41666 79.37499 L 396.87497 79.37499 L 423.3333 105.83333 Q 449.79166 105.83333 396.87497 211.66666 Q 370.41666 343.9583 343.9583 343.9583 L 343.9583 343.9583 L 343.9583 317.49997 Q 317.49997 317.49997 317.49997 264.5833 Q 317.49997 238.12498 291.04166 238.12498 L 264.5833 211.66666 L 264.5833 211.66666 Q 264.5833 211.66666 132.29166 105.83333 z" svg:height="3.439583mm" draw:style-name="style-274" svg:viewBox="0.0 0.0 423.3333 343.9583" svg:width="4.233333mm" svg:x="39.158333mm" svg:y="153.45833mm"/>
          <draw:path svg:d="M 238.12498 0.0 L 238.12498 0.0 L 264.5833 26.458332 L 264.5833 26.458332 L 238.12498 26.458332 Q 238.12498 26.458332 211.66666 52.916664 L 185.20833 79.37499 L 185.20833 79.37499 L 185.20833 79.37499 L 185.20833 105.83333 L 185.20833 105.83333 L 238.12498 158.74998 Q 238.12498 211.66666 238.12498 185.20833 Q 238.12498 185.20833 211.66666 185.20833 L 211.66666 185.20833 L 211.66666 185.20833 Q 185.20833 158.74998 185.20833 185.20833 L 185.20833 185.20833 L 185.20833 185.20833 Q 158.74998 185.20833 105.83333 158.74998 L 52.916664 158.74998 L 26.458332 158.74998 L 26.458332 158.74998 L 26.458332 132.29166 Q 26.458332 132.29166 0.0 132.29166 L 0.0 132.29166 L 0.0 132.29166 L 0.0 132.29166 L 0.0 105.83333 L 26.458332 105.83333 L 26.458332 105.83333 L 26.458332 79.37499 L 52.916664 79.37499 L 79.37499 79.37499 L 79.37499 52.916664 Q 79.37499 26.458332 132.29166 26.458332 Q 211.66666 26.458332 238.12498 0.0 Q 238.12498 -26.458332 238.12498 0.0 z" svg:height="1.8520832mm" draw:style-name="style-275" svg:viewBox="0.0 0.0 264.5833 185.20833" svg:width="2.6458333mm" svg:x="239.4479mm" svg:y="153.19374mm"/>
          <draw:path svg:d="M 423.3333 26.458332 L 423.3333 26.458332 L 423.3333 26.458332 Q 423.3333 52.916664 423.3333 52.916664 L 449.79166 52.916664 L 449.79166 52.916664 Q 449.79166 52.916664 476.24997 79.37499 L 476.24997 79.37499 L 476.24997 105.83333 L 476.24997 132.29166 L 423.3333 105.83333 Q 396.87497 105.83333 396.87497 132.29166 Q 396.87497 158.74998 423.3333 158.74998 Q 449.79166 158.74998 449.79166 264.5833 Q 423.3333 370.41666 423.3333 370.41666 L 423.3333 370.41666 L 423.3333 370.41666 Q 396.87497 370.41666 370.41666 317.49997 L 370.41666 291.04166 L 343.9583 291.04166 Q 343.9583 264.5833 317.49997 238.12498 Q 317.49997 211.66666 158.74998 185.20833 L 0.0 158.74998 L 0.0 132.29166 Q 0.0 132.29166 0.0 105.83333 L 0.0 79.37499 L 26.458332 52.916664 Q 52.916664 0.0 132.29166 26.458332 Q 211.66666 52.916664 238.12498 26.458332 Q 264.5833 0.0 317.49997 0.0 Q 343.9583 52.916664 370.41666 26.458332 Q 396.87497 0.0 423.3333 26.458332 z" svg:height="3.7041664mm" draw:style-name="style-276" svg:viewBox="0.0 0.0 476.24997 370.41666" svg:width="4.7625mm" svg:x="191.02916mm" svg:y="125.94166mm"/>
          <draw:path svg:d="M 740.8333 0.0 L 820.2083 0.0 L 820.2083 0.0 L 820.2083 0.0 L 820.2083 26.458332 L 846.6666 26.458332 L 846.6666 26.458332 L 846.6666 52.916664 L 846.6666 52.916664 L 846.6666 52.916664 L 873.12494 52.916664 L 873.12494 52.916664 L 873.12494 79.37499 L 899.5833 79.37499 L 899.5833 79.37499 L 899.5833 105.83333 L 1005.4166 105.83333 L 1111.25 105.83333 L 1111.25 132.29166 L 1111.25 132.29166 L 899.5833 132.29166 Q 714.37494 158.74998 502.7083 158.74998 L 291.04166 158.74998 L 291.04166 158.74998 Q 264.5833 132.29166 211.66666 105.83333 L 158.74998 105.83333 L 105.83333 79.37499 L 52.916664 52.916664 L 26.458332 52.916664 L 0.0 52.916664 L 0.0 26.458332 L 0.0 26.458332 L 317.49997 0.0 Q 661.4583 0.0 740.8333 0.0 z" svg:height="1.5874999mm" draw:style-name="style-277" svg:viewBox="0.0 0.0 1111.25 158.74998" svg:width="11.112499mm" svg:x="16.404165mm" svg:y="52.387497mm"/>
          <draw:path svg:d="M 132.29166 52.916664 L 185.20833 0.0 L 555.625 211.66666 Q 926.0416 396.87497 926.0416 423.3333 L 926.0416 423.3333 L 899.5833 423.3333 Q 873.12494 423.3333 873.12494 449.79166 L 873.12494 449.79166 L 873.12494 449.79166 Q 873.12494 449.79166 846.6666 476.24997 L 846.6666 476.24997 L 820.2083 476.24997 Q 767.2916 476.24997 767.2916 502.7083 Q 767.2916 529.1666 661.4583 529.1666 Q 555.625 529.1666 449.79166 502.7083 L 343.9583 476.24997 L 343.9583 476.24997 Q 343.9583 476.24997 370.41666 449.79166 Q 396.87497 449.79166 396.87497 423.3333 Q 396.87497 370.41666 238.12498 317.49997 L 79.37499 238.12498 L 79.37499 238.12498 L 79.37499 211.66666 L 79.37499 211.66666 L 79.37499 211.66666 L 52.916664 211.66666 L 52.916664 211.66666 L 26.458332 238.12498 L 0.0 238.12498 L 0.0 211.66666 L 26.458332 211.66666 L 26.458332 211.66666 L 26.458332 211.66666 L 26.458332 185.20833 L 26.458332 185.20833 L 52.916664 158.74998 Q 79.37499 132.29166 132.29166 52.916664 z" svg:height="5.2916665mm" draw:style-name="style-278" svg:viewBox="0.0 0.0 926.0416 529.1666" svg:width="9.260416mm" svg:x="36.247913mm" svg:y="188.91249mm"/>
          <draw:path svg:d="M 767.2916 79.37499 L 767.2916 0.0 L 873.12494 26.458332 Q 952.49994 52.916664 1005.4166 79.37499 Q 1058.3333 132.29166 1058.3333 105.83333 Q 1084.7916 79.37499 1111.25 79.37499 L 1111.25 79.37499 L 1111.25 105.83333 L 1111.25 132.29166 L 1111.25 185.20833 Q 1111.25 238.12498 1164.1666 238.12498 Q 1217.0833 264.5833 1243.5416 291.04166 Q 1269.9999 317.49997 1269.9999 317.49997 L 1269.9999 317.49997 L 1243.5416 343.9583 Q 1217.0833 396.87497 1243.5416 423.3333 Q 1296.4583 449.79166 1322.9166 449.79166 L 1349.3749 449.79166 L 1349.3749 476.24997 L 1349.3749 502.7083 L 1322.9166 502.7083 L 1296.4583 502.7083 L 1296.4583 529.1666 L 1269.9999 555.625 L 1269.9999 555.625 L 1269.9999 555.625 L 1269.9999 555.625 Q 1243.5416 555.625 1217.0833 555.625 Q 1190.6249 555.625 1164.1666 608.5416 Q 1137.7083 661.4583 1111.25 661.4583 L 1084.7916 661.4583 L 873.12494 661.4583 L 661.4583 661.4583 L 661.4583 687.9166 L 661.4583 687.9166 L 634.99994 687.9166 Q 608.5416 714.37494 476.24997 687.9166 L 343.9583 687.9166 L 317.49997 687.9166 Q 317.49997 661.4583 264.5833 661.4583 Q 185.20833 661.4583 158.74998 555.625 Q 158.74998 449.79166 132.29166 449.79166 L 105.83333 476.24997 L 105.83333 476.24997 Q 105.83333 476.24997 79.37499 502.7083 Q 52.916664 502.7083 26.458332 502.7083 L 0.0 449.79166 L 0.0 449.79166 L 0.0 449.79166 L 26.458332 423.3333 L 26.458332 396.87497 L 26.458332 291.04166 L 52.916664 185.20833 L 52.916664 185.20833 L 52.916664 185.20833 L 105.83333 158.74998 L 132.29166 132.29166 L 132.29166 132.29166 L 132.29166 132.29166 L 185.20833 132.29166 Q 238.12498 132.29166 264.5833 79.37499 Q 264.5833 52.916664 291.04166 79.37499 Q 291.04166 132.29166 370.41666 158.74998 Q 423.3333 185.20833 423.3333 185.20833 L 449.79166 185.20833 L 476.24997 211.66666 Q 476.24997 238.12498 555.625 238.12498 Q 634.99994 264.5833 661.4583 264.5833 L 661.4583 291.04166 L 661.4583 291.04166 L 634.99994 291.04166 L 634.99994 291.04166 L 634.99994 291.04166 L 634.99994 317.49997 L 634.99994 317.49997 L 661.4583 317.49997 L 661.4583 343.9583 L 661.4583 343.9583 L 687.9166 343.9583 L 687.9166 291.04166 Q 687.9166 238.12498 740.8333 185.20833 Q 740.8333 132.29166 767.2916 79.37499 z" svg:height="6.879166mm" draw:style-name="style-279" svg:viewBox="0.0 0.0 1349.3749 687.9166" svg:width="13.49375mm" svg:x="132.82083mm" svg:y="151.07707mm"/>
          <draw:path svg:d="M 1164.1666 0.0 L 1164.1666 26.458332 L 1164.1666 26.458332 L 1137.7083 26.458332 L 1137.7083 26.458332 Q 1111.25 26.458332 1111.25 26.458332 L 1111.25 52.916664 L 1084.7916 52.916664 Q 1058.3333 79.37499 820.2083 238.12498 L 582.0833 396.87497 L 582.0833 423.3333 L 582.0833 423.3333 L 555.625 423.3333 L 555.625 449.79166 L 529.1666 449.79166 L 502.7083 449.79166 L 502.7083 476.24997 Q 476.24997 476.24997 476.24997 502.7083 L 476.24997 502.7083 L 476.24997 502.7083 Q 476.24997 502.7083 449.79166 502.7083 L 449.79166 529.1666 L 423.3333 529.1666 Q 396.87497 555.625 317.49997 608.5416 L 211.66666 661.4583 L 158.74998 661.4583 L 105.83333 661.4583 L 105.83333 661.4583 L 105.83333 661.4583 L 52.916664 634.99994 L 26.458332 608.5416 L 26.458332 608.5416 L 0.0 608.5416 L 0.0 582.0833 L 0.0 555.625 L 26.458332 555.625 L 52.916664 555.625 L 52.916664 529.1666 L 52.916664 502.7083 L 26.458332 502.7083 L 26.458332 502.7083 L 26.458332 476.24997 L 52.916664 476.24997 L 52.916664 449.79166 Q 52.916664 396.87497 26.458332 370.41666 Q 0.0 343.9583 0.0 291.04166 L 0.0 264.5833 L 0.0 264.5833 L 26.458332 264.5833 L 105.83333 238.12498 Q 158.74998 238.12498 158.74998 211.66666 L 158.74998 211.66666 L 185.20833 211.66666 L 185.20833 185.20833 L 185.20833 185.20833 L 211.66666 185.20833 L 211.66666 185.20833 L 211.66666 185.20833 L 211.66666 158.74998 L 211.66666 158.74998 L 238.12498 158.74998 L 238.12498 132.29166 L 238.12498 132.29166 L 211.66666 132.29166 L 211.66666 132.29166 L 211.66666 132.29166 L 105.83333 105.83333 L 26.458332 79.37499 L 52.916664 79.37499 L 105.83333 79.37499 L 105.83333 52.916664 L 105.83333 52.916664 L 634.99994 26.458332 Q 1164.1666 -26.458332 1164.1666 0.0 z" svg:height="6.614583mm" draw:style-name="style-280" svg:viewBox="0.0 0.0 1164.1666 661.4583" svg:width="11.641666mm" svg:x="156.63333mm" svg:y="173.83124mm"/>
          <draw:path svg:d="M 3042.7083 79.37499 L 3042.7083 0.0 L 3069.1665 0.0 L 3095.6248 0.0 L 3095.6248 26.458332 L 3122.0833 52.916664 L 3148.5415 79.37499 Q 3201.4583 79.37499 3201.4583 132.29166 Q 3201.4583 158.74998 3227.9165 158.74998 L 3254.3748 158.74998 L 3254.3748 185.20833 L 3280.8333 238.12498 L 3280.8333 238.12498 L 3280.8333 238.12498 L 3280.8333 211.66666 L 3280.8333 211.66666 L 3307.2915 211.66666 L 3307.2915 211.66666 L 3307.2915 846.6666 Q 3280.8333 1481.6666 3307.2915 1561.0416 L 3307.2915 1613.9583 L 3333.7498 2196.0415 Q 3386.6665 2751.6665 3413.1248 2804.5833 Q 3439.5833 2831.0415 3598.3333 2857.4998 L 3783.5415 2857.4998 L 3757.0833 2883.9583 Q 3704.1665 2883.9583 3809.9998 2910.4165 L 3915.833 2910.4165 L 3915.833 2936.8748 L 3915.833 2963.3333 L 3915.833 2963.3333 Q 3915.833 2963.3333 3757.0833 2989.7915 Q 3624.7915 2989.7915 3624.7915 3016.2498 Q 3624.7915 3042.7083 3651.2498 3042.7083 Q 3677.7083 3042.7083 3677.7083 3095.6248 Q 3651.2498 3122.0833 3545.4165 3148.5415 Q 3413.1248 3148.5415 3413.1248 3122.0833 Q 3386.6665 3095.6248 3201.4583 3095.6248 Q 2989.7915 3095.6248 2963.3333 3095.6248 Q 2963.3333 3122.0833 2936.8748 3122.0833 Q 2910.4165 3148.5415 2857.4998 3201.4583 Q 2831.0415 3254.3748 2672.2915 3307.2915 L 2513.5415 3360.2083 L 2434.1665 3386.6665 L 2381.2498 3386.6665 L 2328.3333 3386.6665 Q 2275.4165 3360.2083 2143.125 3360.2083 Q 2010.8333 3360.2083 2010.8333 3386.6665 Q 2010.8333 3413.1248 1799.1666 3413.1248 L 1561.0416 3439.5833 L 1561.0416 3413.1248 Q 1534.5833 3413.1248 1534.5833 3413.1248 L 1534.5833 3413.1248 L 1428.7499 3413.1248 Q 1349.3749 3413.1248 1349.3749 3386.6665 Q 1349.3749 3360.2083 1031.875 3360.2083 Q 714.37494 3386.6665 714.37494 3466.0415 Q 714.37494 3545.4165 687.9166 3518.9583 Q 687.9166 3518.9583 661.4583 3492.4998 L 634.99994 3466.0415 L 608.5416 3466.0415 L 582.0833 3466.0415 L 555.625 3492.4998 L 529.1666 3492.4998 L 529.1666 3518.9583 L 529.1666 3545.4165 L 502.7083 3571.8748 L 502.7083 3571.8748 L 396.87497 3571.8748 Q 291.04166 3571.8748 291.04166 3545.4165 Q 317.49997 3518.9583 185.20833 3518.9583 L 79.37499 3492.4998 L 79.37499 3466.0415 L 105.83333 3439.5833 L 105.83333 3439.5833 L 105.83333 3413.1248 L 52.916664 3413.1248 L 0.0 3413.1248 L 0.0 3386.6665 L 0.0 3386.6665 L 52.916664 3386.6665 L 105.83333 3360.2083 L 846.6666 3254.3748 Q 1587.4999 3148.5415 1746.2499 3122.0833 L 1904.9999 3095.6248 L 1957.9165 3095.6248 L 2010.8333 3095.6248 L 2010.8333 3069.1665 L 2010.8333 3069.1665 L 2037.2915 3069.1665 L 2037.2915 3042.7083 L 2037.2915 3042.7083 L 2063.75 3042.7083 L 2063.75 3042.7083 L 2063.75 3042.7083 L 2063.75 3016.2498 L 2063.75 3016.2498 L 2090.2083 3016.2498 L 2090.2083 2989.7915 L 2090.2083 2989.7915 L 2063.75 2989.7915 L 2063.75 2989.7915 L 2063.75 2989.7915 L 2037.2915 2963.3333 Q 2010.8333 2936.8748 1957.9165 2910.4165 L 1878.5416 2883.9583 L 1878.5416 2857.4998 L 1852.0833 2857.4998 L 1852.0833 2857.4998 L 1852.0833 2831.0415 L 1852.0833 2831.0415 L 1852.0833 2831.0415 L 1825.6249 2831.0415 L 1825.6249 2831.0415 L 1852.0833 2804.5833 L 1878.5416 2778.1248 L 1931.4583 2778.1248 Q 1984.3749 2778.1248 2063.75 2725.2083 Q 2169.5833 2698.7498 2169.5833 2672.2915 Q 2169.5833 2645.8333 2116.6665 2619.3748 L 2063.75 2619.3748 L 2090.2083 2619.3748 L 2090.2083 2619.3748 L 2328.3333 2619.3748 Q 2592.9165 2619.3748 2645.8333 2619.3748 L 2698.7498 2619.3748 L 2698.7498 2592.9165 L 2698.7498 2566.4583 L 2672.2915 2566.4583 L 2645.8333 2566.4583 L 2645.8333 2566.4583 Q 2619.3748 2566.4583 2592.9165 2566.4583 L 2592.9165 2566.4583 L 2619.3748 2539.9998 L 2645.8333 2513.5415 L 2619.3748 2513.5415 L 2592.9165 2513.5415 L 2592.9165 2487.0833 L 2592.9165 2487.0833 L 2566.4583 2487.0833 L 2566.4583 2460.6248 L 2592.9165 2460.6248 Q 2592.9165 2460.6248 2645.8333 2434.1665 L 2698.7498 2434.1665 L 2698.7498 2407.7083 L 2698.7498 2381.2498 L 2725.2083 2381.2498 L 2725.2083 2354.7915 L 2725.2083 2354.7915 L 2698.7498 2354.7915 L 2698.7498 2354.7915 L 2698.7498 2354.7915 L 2645.8333 2354.7915 L 2619.3748 2354.7915 L 2619.3748 2354.7915 L 2592.9165 2354.7915 L 2592.9165 2381.2498 Q 2592.9165 2407.7083 2566.4583 2354.7915 Q 2566.4583 2328.3333 2328.3333 2328.3333 L 2090.2083 2301.875 L 2037.2915 2301.875 L 1984.3749 2301.875 L 1984.3749 2275.4165 L 1984.3749 2275.4165 L 2116.6665 2275.4165 L 2222.5 2248.9583 L 2275.4165 2248.9583 L 2301.875 2248.9583 L 2275.4165 2222.5 L 2248.9583 2196.0415 L 2248.9583 2196.0415 L 2222.5 2196.0415 L 2222.5 2196.0415 L 2222.5 2196.0415 L 2169.5833 2169.5833 Q 2143.125 2143.125 2116.6665 2143.125 L 2063.75 2143.125 L 2037.2915 2116.6665 L 2010.8333 2090.2083 L 2010.8333 2090.2083 L 2010.8333 2090.2083 L 2037.2915 2090.2083 L 2037.2915 2090.2083 L 2196.0415 2063.75 Q 2354.7915 2037.2915 2407.7083 2037.2915 Q 2460.6248 2037.2915 2592.9165 2010.8333 Q 2751.6665 1984.3749 2804.5833 1931.4583 Q 2831.0415 1878.5416 2857.4998 1878.5416 Q 2883.9583 1878.5416 2883.9583 1852.0833 Q 2910.4165 1825.6249 2910.4165 1587.4999 L 2936.8748 1349.3749 L 2936.8748 1349.3749 Q 2963.3333 1322.9166 2963.3333 714.37494 L 2989.7915 105.83333 L 2989.7915 105.83333 L 3016.2498 105.83333 L 3016.2498 132.29166 L 3016.2498 158.74998 L 3042.7083 79.37499 z M 2751.6665 2619.3748 L 2751.6665 2592.9165 L 2778.1248 2619.3748 L 2778.1248 2645.8333 L 2751.6665 2645.8333 L 2725.2083 2619.3748 L 2725.2083 2619.3748 Q 2751.6665 2619.3748 2751.6665 2619.3748 z" svg:height="35.71875mm" draw:style-name="style-281" svg:viewBox="0.0 0.0 3915.833 3571.8748" svg:width="39.158333mm" svg:x="20.108332mm" svg:y="59.531246mm"/>
          <draw:path svg:d="M 26.458332 105.83333 L 79.37499 0.0 L 105.83333 52.916664 Q 158.74998 105.83333 158.74998 158.74998 Q 158.74998 238.12498 132.29166 264.5833 L 132.29166 291.04166 L 105.83333 291.04166 L 79.37499 317.49997 L 79.37499 317.49997 L 79.37499 317.49997 L 52.916664 317.49997 Q 26.458332 317.49997 0.0 343.9583 L 0.0 343.9583 L 0.0 317.49997 Q 0.0 317.49997 0.0 264.5833 Q 0.0 211.66666 26.458332 105.83333 z" svg:height="3.439583mm" draw:style-name="style-282" svg:viewBox="0.0 0.0 158.74998 343.9583" svg:width="1.5874999mm" svg:x="60.324997mm" svg:y="137.05415mm"/>
          <draw:path svg:d="M 26.458332 79.37499 L 52.916664 0.0 L 52.916664 0.0 Q 52.916664 26.458332 185.20833 26.458332 L 291.04166 26.458332 L 291.04166 26.458332 Q 291.04166 26.458332 291.04166 52.916664 L 317.49997 52.916664 L 370.41666 52.916664 L 423.3333 79.37499 L 423.3333 79.37499 L 449.79166 79.37499 L 449.79166 105.83333 L 449.79166 132.29166 L 396.87497 132.29166 L 370.41666 132.29166 L 185.20833 132.29166 L 26.458332 132.29166 L 26.458332 185.20833 L 26.458332 211.66666 L 26.458332 211.66666 Q 26.458332 238.12498 26.458332 211.66666 L 0.0 211.66666 L 0.0 185.20833 Q -26.458332 158.74998 26.458332 79.37499 z" svg:height="2.1166666mm" draw:style-name="style-283" svg:viewBox="0.0 0.0 449.79166 211.66666" svg:width="4.497916mm" svg:x="154.78123mm" svg:y="200.28957mm"/>
          <draw:path svg:d="M 1084.7916 687.9166 L 1084.7916 687.9166 L 1084.7916 687.9166 Q 1084.7916 687.9166 1005.4166 687.9166 L 952.49994 687.9166 L 952.49994 687.9166 L 952.49994 687.9166 L 926.0416 687.9166 L 926.0416 687.9166 L 926.0416 661.4583 L 899.5833 661.4583 L 899.5833 661.4583 L 899.5833 634.99994 L 899.5833 634.99994 L 899.5833 634.99994 L 873.12494 634.99994 L 873.12494 634.99994 L 873.12494 634.99994 Q 873.12494 634.99994 846.6666 634.99994 Q 793.74994 634.99994 793.74994 687.9166 Q 767.2916 740.8333 687.9166 740.8333 Q 608.5416 740.8333 502.7083 767.2916 Q 396.87497 793.74994 370.41666 767.2916 L 370.41666 740.8333 L 370.41666 687.9166 Q 370.41666 634.99994 343.9583 634.99994 Q 317.49997 634.99994 317.49997 608.5416 Q 317.49997 582.0833 264.5833 582.0833 L 238.12498 555.625 L 238.12498 555.625 L 238.12498 529.1666 L 211.66666 529.1666 L 185.20833 529.1666 L 185.20833 502.7083 L 158.74998 502.7083 L 158.74998 502.7083 L 158.74998 476.24997 L 158.74998 476.24997 L 158.74998 476.24997 L 211.66666 476.24997 Q 264.5833 476.24997 291.04166 396.87497 L 317.49997 343.9583 L 317.49997 317.49997 L 317.49997 291.04166 L 264.5833 291.04166 Q 211.66666 264.5833 158.74998 264.5833 Q 132.29166 264.5833 105.83333 211.66666 L 105.83333 158.74998 L 79.37499 158.74998 L 79.37499 158.74998 L 52.916664 132.29166 L 0.0 132.29166 L 0.0 105.83333 L 0.0 79.37499 L 0.0 79.37499 L 0.0 79.37499 L 26.458332 79.37499 L 26.458332 105.83333 L 105.83333 79.37499 Q 211.66666 52.916664 211.66666 52.916664 L 211.66666 52.916664 L 264.5833 26.458332 Q 291.04166 0.0 423.3333 0.0 Q 582.0833 0.0 608.5416 105.83333 Q 634.99994 211.66666 661.4583 317.49997 Q 687.9166 396.87497 740.8333 396.87497 Q 820.2083 370.41666 846.6666 423.3333 Q 846.6666 476.24997 873.12494 502.7083 Q 899.5833 529.1666 926.0416 555.625 Q 926.0416 582.0833 978.95825 608.5416 Q 1058.3333 634.99994 1058.3333 661.4583 Q 1058.3333 687.9166 1084.7916 687.9166 z" svg:height="7.6729164mm" draw:style-name="style-284" svg:viewBox="0.0 0.0 1084.7916 767.2916" svg:width="10.847916mm" svg:x="135.46666mm" svg:y="182.03333mm"/>
          <draw:path svg:d="M 26.458332 79.37499 L 52.916664 0.0 L 79.37499 0.0 L 105.83333 0.0 L 105.83333 79.37499 Q 105.83333 158.74998 185.20833 158.74998 Q 264.5833 185.20833 396.87497 185.20833 L 555.625 185.20833 L 529.1666 211.66666 Q 502.7083 238.12498 502.7083 264.5833 Q 476.24997 291.04166 449.79166 291.04166 L 449.79166 291.04166 L 396.87497 291.04166 Q 370.41666 264.5833 370.41666 291.04166 Q 370.41666 343.9583 291.04166 396.87497 Q 238.12498 423.3333 211.66666 449.79166 Q 185.20833 449.79166 185.20833 476.24997 L 185.20833 502.7083 L 211.66666 502.7083 L 211.66666 529.1666 L 185.20833 529.1666 Q 158.74998 502.7083 105.83333 423.3333 L 52.916664 343.9583 L 52.916664 264.5833 L 52.916664 185.20833 L 26.458332 185.20833 Q 0.0 185.20833 0.0 158.74998 L 0.0 158.74998 L 0.0 158.74998 Q 26.458332 158.74998 26.458332 79.37499 z" svg:height="5.2916665mm" draw:style-name="style-285" svg:viewBox="0.0 0.0 555.625 529.1666" svg:width="5.5562496mm" svg:x="120.385414mm" svg:y="194.46873mm"/>
          <draw:path svg:d="M 634.99994 26.458332 L 634.99994 52.916664 L 634.99994 132.29166 Q 634.99994 211.66666 661.4583 211.66666 L 661.4583 211.66666 L 661.4583 238.12498 L 687.9166 264.5833 L 687.9166 264.5833 L 687.9166 291.04166 L 952.49994 291.04166 Q 1217.0833 343.9583 1217.0833 343.9583 L 1217.0833 343.9583 L 1058.3333 343.9583 Q 873.12494 343.9583 820.2083 370.41666 Q 793.74994 396.87497 661.4583 370.41666 Q 555.625 343.9583 476.24997 343.9583 L 370.41666 343.9583 L 343.9583 343.9583 Q 317.49997 343.9583 291.04166 343.9583 L 264.5833 343.9583 L 211.66666 343.9583 L 132.29166 343.9583 L 105.83333 343.9583 L 79.37499 343.9583 L 52.916664 343.9583 L 0.0 343.9583 L 0.0 317.49997 L 0.0 317.49997 L 0.0 317.49997 L 26.458332 291.04166 L 26.458332 291.04166 L 0.0 291.04166 L 0.0 291.04166 L 0.0 291.04166 L 52.916664 264.5833 L 105.83333 238.12498 L 105.83333 238.12498 L 105.83333 238.12498 L 185.20833 238.12498 Q 264.5833 238.12498 264.5833 185.20833 Q 291.04166 132.29166 317.49997 132.29166 Q 317.49997 132.29166 317.49997 132.29166 L 317.49997 132.29166 L 317.49997 132.29166 L 343.9583 132.29166 L 370.41666 105.83333 L 396.87497 79.37499 L 396.87497 79.37499 L 423.3333 79.37499 L 423.3333 79.37499 L 423.3333 79.37499 L 449.79166 52.916664 L 476.24997 26.458332 L 529.1666 26.458332 Q 555.625 26.458332 555.625 0.0 Q 582.0833 -26.458332 582.0833 0.0 Q 608.5416 26.458332 608.5416 0.0 Q 634.99994 0.0 634.99994 26.458332 z" svg:height="3.7041664mm" draw:style-name="style-286" svg:viewBox="0.0 0.0 1217.0833 370.41666" svg:width="12.170833mm" svg:x="139.7mm" svg:y="164.30624mm"/>
          <draw:path svg:d="M 0.0 132.29166 L 0.0 0.0 L 26.458332 132.29166 Q 52.916664 264.5833 132.29166 264.5833 Q 185.20833 291.04166 211.66666 264.5833 L 238.12498 264.5833 L 238.12498 291.04166 Q 238.12498 317.49997 185.20833 343.9583 Q 132.29166 343.9583 79.37499 370.41666 L 52.916664 370.41666 L 52.916664 343.9583 Q 26.458332 317.49997 26.458332 291.04166 L 0.0 264.5833 L 0.0 264.5833 Q -26.458332 264.5833 0.0 132.29166 z" svg:height="3.7041664mm" draw:style-name="style-287" svg:viewBox="0.0 0.0 238.12498 370.41666" svg:width="2.38125mm" svg:x="57.94375mm" svg:y="203.99374mm"/>
          <draw:path svg:d="M 0.0 105.83333 L 0.0 0.0 L 105.83333 0.0 L 238.12498 0.0 L 238.12498 0.0 L 238.12498 0.0 L 238.12498 26.458332 L 264.5833 26.458332 L 264.5833 52.916664 L 264.5833 52.916664 L 238.12498 52.916664 Q 211.66666 52.916664 211.66666 105.83333 Q 185.20833 158.74998 158.74998 158.74998 L 105.83333 185.20833 L 105.83333 185.20833 Q 79.37499 211.66666 79.37499 211.66666 L 79.37499 211.66666 L 52.916664 211.66666 Q 52.916664 211.66666 52.916664 238.12498 L 52.916664 238.12498 L 52.916664 238.12498 L 26.458332 238.12498 L 26.458332 238.12498 Q 26.458332 211.66666 0.0 211.66666 Q -26.458332 211.66666 0.0 105.83333 z" svg:height="2.38125mm" draw:style-name="style-288" svg:viewBox="0.0 0.0 264.5833 238.12498" svg:width="2.6458333mm" svg:x="150.28333mm" svg:y="146.04999mm"/>
          <draw:path svg:d="M 238.12498 132.29166 L 238.12498 132.29166 L 264.5833 132.29166 L 264.5833 158.74998 L 264.5833 158.74998 L 291.04166 158.74998 L 291.04166 132.29166 L 291.04166 105.83333 L 317.49997 52.916664 Q 343.9583 26.458332 343.9583 26.458332 L 343.9583 26.458332 L 343.9583 105.83333 Q 343.9583 211.66666 343.9583 211.66666 L 343.9583 238.12498 L 343.9583 238.12498 Q 343.9583 238.12498 317.49997 343.9583 L 317.49997 449.79166 L 317.49997 449.79166 Q 317.49997 476.24997 291.04166 423.3333 Q 264.5833 423.3333 238.12498 423.3333 L 238.12498 449.79166 L 211.66666 476.24997 Q 211.66666 502.7083 238.12498 502.7083 Q 264.5833 529.1666 264.5833 529.1666 L 264.5833 529.1666 L 238.12498 529.1666 L 185.20833 529.1666 L 185.20833 529.1666 L 185.20833 502.7083 L 158.74998 502.7083 L 158.74998 502.7083 L 158.74998 476.24997 Q 132.29166 476.24997 132.29166 476.24997 L 132.29166 476.24997 L 132.29166 476.24997 Q 132.29166 449.79166 105.83333 423.3333 Q 79.37499 423.3333 105.83333 396.87497 Q 132.29166 370.41666 79.37499 343.9583 Q 52.916664 317.49997 79.37499 185.20833 L 79.37499 52.916664 L 26.458332 52.916664 Q 0.0 52.916664 0.0 26.458332 L 0.0 26.458332 L 79.37499 0.0 Q 185.20833 -52.916664 211.66666 26.458332 Q 238.12498 105.83333 238.12498 132.29166 z" svg:height="5.2916665mm" draw:style-name="style-289" svg:viewBox="0.0 0.0 343.9583 529.1666" svg:width="3.439583mm" svg:x="128.3229mm" svg:y="155.04582mm"/>
          <draw:path svg:d="M 714.37494 0.0 L 820.2083 0.0 L 846.6666 79.37499 Q 873.12494 132.29166 926.0416 158.74998 Q 952.49994 185.20833 952.49994 185.20833 L 952.49994 185.20833 L 899.5833 185.20833 L 846.6666 185.20833 L 846.6666 211.66666 L 873.12494 211.66666 L 873.12494 211.66666 L 873.12494 238.12498 L 926.0416 238.12498 L 1005.4166 238.12498 L 1005.4166 264.5833 L 978.95825 264.5833 L 978.95825 264.5833 L 978.95825 291.04166 L 926.0416 291.04166 Q 846.6666 291.04166 502.7083 291.04166 L 158.74998 291.04166 L 132.29166 291.04166 L 79.37499 291.04166 L 79.37499 317.49997 Q 79.37499 343.9583 105.83333 343.9583 Q 132.29166 343.9583 132.29166 370.41666 L 132.29166 396.87497 L 105.83333 396.87497 L 105.83333 396.87497 L 79.37499 396.87497 L 79.37499 396.87497 L 79.37499 370.41666 L 79.37499 370.41666 L 52.916664 343.9583 L 26.458332 317.49997 L 26.458332 317.49997 L 26.458332 291.04166 L 26.458332 291.04166 L 26.458332 291.04166 L 0.0 291.04166 L 0.0 291.04166 L 0.0 185.20833 L 0.0 52.916664 L 26.458332 52.916664 L 79.37499 26.458332 L 343.9583 52.916664 Q 634.99994 52.916664 634.99994 26.458332 Q 634.99994 0.0 714.37494 0.0 z" svg:height="3.9687498mm" draw:style-name="style-290" svg:viewBox="0.0 0.0 1005.4166 396.87497" svg:width="10.054166mm" svg:x="53.181248mm" svg:y="181.23958mm"/>
          <draw:path svg:d="M 26.458332 0.0 L 26.458332 0.0 L 132.29166 26.458332 Q 238.12498 52.916664 238.12498 52.916664 L 238.12498 52.916664 L 238.12498 52.916664 Q 238.12498 52.916664 238.12498 79.37499 L 211.66666 79.37499 L 185.20833 79.37499 Q 185.20833 52.916664 185.20833 52.916664 L 185.20833 52.916664 L 158.74998 105.83333 Q 132.29166 132.29166 105.83333 132.29166 L 79.37499 132.29166 L 79.37499 105.83333 Q 79.37499 105.83333 52.916664 105.83333 L 52.916664 105.83333 L 52.916664 105.83333 Q 26.458332 79.37499 26.458332 79.37499 L 26.458332 79.37499 L 26.458332 52.916664 Q 26.458332 52.916664 0.0 52.916664 L 0.0 52.916664 L 0.0 26.458332 Q 26.458332 0.0 26.458332 0.0 z" svg:height="1.3229166mm" draw:style-name="style-291" svg:viewBox="0.0 0.0 238.12498 132.29166" svg:width="2.38125mm" svg:x="93.39791mm" svg:y="219.07498mm"/>
          <draw:path svg:d="M 714.37494 79.37499 L 793.74994 79.37499 L 793.74994 105.83333 Q 793.74994 158.74998 793.74994 132.29166 Q 793.74994 132.29166 767.2916 132.29166 L 767.2916 132.29166 L 608.5416 132.29166 L 449.79166 158.74998 L 449.79166 158.74998 Q 423.3333 158.74998 370.41666 211.66666 Q 317.49997 264.5833 317.49997 264.5833 L 291.04166 238.12498 L 291.04166 158.74998 Q 291.04166 79.37499 238.12498 79.37499 L 185.20833 52.916664 L 132.29166 52.916664 L 79.37499 52.916664 L 52.916664 52.916664 L 0.0 52.916664 L 0.0 52.916664 L 0.0 52.916664 L 0.0 52.916664 L 26.458332 52.916664 L 105.83333 26.458332 L 211.66666 26.458332 L 449.79166 0.0 Q 687.9166 0.0 661.4583 52.916664 Q 634.99994 79.37499 714.37494 79.37499 z" svg:height="2.6458333mm" draw:style-name="style-292" svg:viewBox="0.0 0.0 793.74994 264.5833" svg:width="7.9374995mm" svg:x="137.05415mm" svg:y="144.4625mm"/>
          <draw:path svg:d="M 634.99994 26.458332 L 714.37494 26.458332 L 740.8333 26.458332 L 793.74994 26.458332 L 793.74994 52.916664 Q 793.74994 52.916664 687.9166 52.916664 Q 582.0833 52.916664 582.0833 105.83333 L 582.0833 132.29166 L 582.0833 185.20833 L 582.0833 238.12498 L 555.625 238.12498 L 555.625 264.5833 L 555.625 264.5833 L 529.1666 264.5833 L 529.1666 317.49997 L 529.1666 370.41666 L 555.625 396.87497 L 555.625 423.3333 L 555.625 502.7083 Q 555.625 582.0833 423.3333 555.625 Q 264.5833 529.1666 317.49997 529.1666 Q 343.9583 529.1666 370.41666 476.24997 Q 370.41666 449.79166 317.49997 449.79166 Q 264.5833 423.3333 264.5833 396.87497 Q 291.04166 370.41666 264.5833 370.41666 L 211.66666 370.41666 L 158.74998 370.41666 L 132.29166 370.41666 L 52.916664 343.9583 L 0.0 343.9583 L 0.0 317.49997 L 0.0 291.04166 L 79.37499 291.04166 Q 158.74998 264.5833 211.66666 264.5833 L 238.12498 264.5833 L 238.12498 238.12498 L 211.66666 238.12498 L 211.66666 238.12498 L 211.66666 211.66666 L 185.20833 211.66666 Q 158.74998 211.66666 158.74998 158.74998 Q 185.20833 132.29166 158.74998 132.29166 Q 105.83333 132.29166 105.83333 105.83333 L 105.83333 79.37499 L 158.74998 79.37499 L 185.20833 105.83333 L 185.20833 105.83333 L 211.66666 105.83333 L 211.66666 105.83333 L 211.66666 105.83333 L 211.66666 79.37499 Q 211.66666 79.37499 211.66666 52.916664 L 185.20833 52.916664 L 185.20833 26.458332 L 185.20833 26.458332 L 238.12498 26.458332 Q 291.04166 52.916664 317.49997 52.916664 L 317.49997 52.916664 L 317.49997 52.916664 L 343.9583 52.916664 L 370.41666 79.37499 Q 370.41666 105.83333 423.3333 132.29166 Q 476.24997 132.29166 476.24997 52.916664 Q 476.24997 -26.458332 529.1666 0.0 Q 582.0833 0.0 634.99994 26.458332 z" svg:height="5.5562496mm" draw:style-name="style-293" svg:viewBox="0.0 0.0 793.74994 555.625" svg:width="7.9374995mm" svg:x="238.12498mm" svg:y="154.51666mm"/>
          <draw:path svg:d="M 79.37499 79.37499 L 132.29166 0.0 L 132.29166 0.0 L 132.29166 26.458332 L 132.29166 26.458332 L 132.29166 26.458332 L 132.29166 52.916664 L 132.29166 79.37499 L 132.29166 105.83333 L 132.29166 132.29166 L 105.83333 132.29166 L 105.83333 132.29166 L 238.12498 158.74998 Q 396.87497 185.20833 476.24997 185.20833 L 555.625 185.20833 L 555.625 211.66666 L 555.625 238.12498 L 529.1666 238.12498 L 529.1666 238.12498 L 396.87497 264.5833 Q 264.5833 264.5833 264.5833 291.04166 L 264.5833 317.49997 L 238.12498 317.49997 L 211.66666 291.04166 L 105.83333 291.04166 Q 0.0 291.04166 0.0 264.5833 L 0.0 264.5833 L 0.0 238.12498 L 26.458332 238.12498 L 26.458332 185.20833 Q 26.458332 158.74998 79.37499 79.37499 z" svg:height="3.1749997mm" draw:style-name="style-294" svg:viewBox="0.0 0.0 555.625 317.49997" svg:width="5.5562496mm" svg:x="155.31041mm" svg:y="197.64374mm"/>
          <draw:path svg:d="M 238.12498 0.0 L 238.12498 0.0 L 238.12498 0.0 L 238.12498 0.0 L 238.12498 26.458332 L 238.12498 26.458332 L 264.5833 26.458332 L 264.5833 52.916664 L 264.5833 52.916664 L 291.04166 52.916664 L 291.04166 52.916664 L 291.04166 52.916664 L 291.04166 79.37499 L 291.04166 79.37499 L 317.49997 105.83333 L 317.49997 105.83333 L 238.12498 211.66666 Q 185.20833 291.04166 132.29166 317.49997 Q 132.29166 370.41666 105.83333 396.87497 L 105.83333 423.3333 L 79.37499 423.3333 Q 26.458332 423.3333 26.458332 370.41666 L 0.0 317.49997 L 0.0 264.5833 Q 26.458332 211.66666 26.458332 211.66666 L 26.458332 185.20833 L 52.916664 158.74998 Q 79.37499 132.29166 79.37499 132.29166 L 79.37499 132.29166 L 132.29166 158.74998 Q 185.20833 185.20833 211.66666 105.83333 Q 238.12498 0.0 238.12498 0.0 z" svg:height="4.233333mm" draw:style-name="style-295" svg:viewBox="0.0 0.0 317.49997 423.3333" svg:width="3.1749997mm" svg:x="253.7354mm" svg:y="194.20416mm"/>
          <draw:path svg:d="M 1084.7916 52.916664 L 1111.25 52.916664 L 1190.6249 238.12498 Q 1269.9999 423.3333 1322.9166 449.79166 Q 1349.3749 476.24997 1375.8333 476.24997 L 1375.8333 476.24997 L 1402.2916 502.7083 L 1428.7499 529.1666 L 1428.7499 529.1666 L 1455.2083 529.1666 L 1455.2083 529.1666 L 1455.2083 555.625 L 1428.7499 555.625 L 1428.7499 582.0833 L 1402.2916 582.0833 L 1349.3749 582.0833 L 1296.4583 608.5416 Q 1217.0833 634.99994 1164.1666 634.99994 Q 1111.25 687.9166 978.95825 687.9166 Q 846.6666 687.9166 793.74994 687.9166 Q 740.8333 634.99994 582.0833 634.99994 Q 423.3333 582.0833 291.04166 555.625 L 158.74998 529.1666 L 79.37499 502.7083 L 26.458332 476.24997 L 26.458332 476.24997 L 26.458332 476.24997 L 0.0 449.79166 L 0.0 423.3333 L 26.458332 423.3333 L 52.916664 423.3333 L 79.37499 396.87497 L 132.29166 396.87497 L 132.29166 370.41666 L 132.29166 343.9583 L 158.74998 343.9583 Q 185.20833 317.49997 185.20833 317.49997 L 185.20833 317.49997 L 238.12498 317.49997 Q 264.5833 317.49997 264.5833 291.04166 L 264.5833 291.04166 L 264.5833 291.04166 Q 291.04166 291.04166 291.04166 264.5833 L 291.04166 238.12498 L 370.41666 211.66666 Q 449.79166 158.74998 449.79166 158.74998 L 449.79166 158.74998 L 476.24997 105.83333 Q 502.7083 52.916664 555.625 79.37499 Q 608.5416 79.37499 608.5416 105.83333 Q 634.99994 105.83333 740.8333 52.916664 Q 846.6666 0.0 926.0416 0.0 Q 1031.875 0.0 1031.875 26.458332 Q 1058.3333 52.916664 1084.7916 52.916664 z" svg:height="6.879166mm" draw:style-name="style-296" svg:viewBox="0.0 0.0 1455.2083 687.9166" svg:width="14.552083mm" svg:x="141.0229mm" svg:y="74.08333mm"/>
          <draw:path svg:d="M 238.12498 0.0 L 238.12498 0.0 L 264.5833 0.0 Q 291.04166 0.0 291.04166 26.458332 L 291.04166 26.458332 L 291.04166 79.37499 Q 264.5833 132.29166 264.5833 211.66666 L 264.5833 317.49997 L 238.12498 317.49997 Q 211.66666 317.49997 105.83333 317.49997 L 26.458332 317.49997 L 26.458332 317.49997 Q 0.0 317.49997 0.0 291.04166 L 0.0 264.5833 L 26.458332 264.5833 Q 52.916664 264.5833 52.916664 211.66666 Q 79.37499 132.29166 158.74998 105.83333 Q 264.5833 79.37499 238.12498 52.916664 Q 238.12498 52.916664 238.12498 26.458332 L 238.12498 26.458332 L 238.12498 0.0 z" svg:height="3.1749997mm" draw:style-name="style-297" svg:viewBox="0.0 0.0 291.04166 317.49997" svg:width="2.9104166mm" svg:x="234.42082mm" svg:y="161.92499mm"/>
          <draw:path svg:d="M 158.74998 0.0 L 158.74998 0.0 L 396.87497 26.458332 Q 661.4583 52.916664 1031.875 52.916664 Q 1375.8333 52.916664 1508.1249 52.916664 L 1640.4166 52.916664 L 1666.8749 79.37499 L 1693.3333 79.37499 L 1693.3333 185.20833 L 1693.3333 291.04166 L 1693.3333 291.04166 Q 1666.8749 291.04166 1666.8749 211.66666 L 1666.8749 158.74998 L 1455.2083 158.74998 Q 1217.0833 158.74998 608.5416 105.83333 L 0.0 52.916664 L 0.0 52.916664 L 0.0 52.916664 L 79.37499 52.916664 L 185.20833 52.916664 L 185.20833 26.458332 L 185.20833 26.458332 L 158.74998 26.458332 L 158.74998 0.0 L 158.74998 0.0 z" svg:height="2.9104166mm" draw:style-name="style-298" svg:viewBox="0.0 0.0 1693.3333 291.04166" svg:width="16.933332mm" svg:x="296.06873mm" svg:y="55.562496mm"/>
          <draw:path svg:d="M 767.2916 0.0 L 978.95825 0.0 L 1005.4166 0.0 L 1031.875 0.0 L 1031.875 26.458332 L 1031.875 52.916664 L 1084.7916 52.916664 Q 1111.25 79.37499 1111.25 79.37499 L 1111.25 79.37499 L 926.0416 79.37499 Q 714.37494 79.37499 661.4583 105.83333 L 582.0833 105.83333 L 582.0833 185.20833 Q 608.5416 238.12498 582.0833 608.5416 L 582.0833 1005.4166 L 582.0833 1005.4166 Q 555.625 1005.4166 555.625 1031.875 Q 555.625 1058.3333 502.7083 978.95825 Q 449.79166 873.12494 449.79166 873.12494 Q 423.3333 873.12494 396.87497 978.95825 Q 370.41666 1084.7916 343.9583 1084.7916 L 317.49997 1084.7916 L 317.49997 926.0416 Q 291.04166 767.2916 291.04166 502.7083 Q 291.04166 264.5833 185.20833 238.12498 Q 105.83333 238.12498 79.37499 185.20833 L 79.37499 132.29166 L 52.916664 132.29166 L 52.916664 132.29166 L 26.458332 132.29166 L 26.458332 132.29166 L 26.458332 132.29166 L 26.458332 105.83333 L 0.0 79.37499 L 0.0 52.916664 L 26.458332 52.916664 L 79.37499 26.458332 L 132.29166 26.458332 L 158.74998 26.458332 L 370.41666 26.458332 Q 582.0833 26.458332 767.2916 0.0 z" svg:height="10.847916mm" draw:style-name="style-299" svg:viewBox="0.0 0.0 1111.25 1084.7916" svg:width="11.112499mm" svg:x="17.727083mm" svg:y="53.710415mm"/>
          <draw:path svg:d="M 238.12498 26.458332 L 185.20833 0.0 L 343.9583 0.0 Q 502.7083 26.458332 502.7083 26.458332 L 502.7083 26.458332 L 502.7083 26.458332 Q 476.24997 26.458332 476.24997 52.916664 L 476.24997 52.916664 L 449.79166 52.916664 Q 449.79166 79.37499 449.79166 79.37499 L 449.79166 79.37499 L 449.79166 79.37499 L 449.79166 105.83333 L 449.79166 105.83333 Q 423.3333 132.29166 396.87497 132.29166 Q 396.87497 132.29166 264.5833 238.12498 L 132.29166 343.9583 L 132.29166 317.49997 Q 132.29166 291.04166 105.83333 264.5833 Q 52.916664 238.12498 26.458332 211.66666 Q -26.458332 185.20833 0.0 158.74998 Q 26.458332 132.29166 132.29166 79.37499 Q 264.5833 79.37499 238.12498 26.458332 z" svg:height="3.439583mm" draw:style-name="style-300" svg:viewBox="0.0 0.0 502.7083 343.9583" svg:width="5.027083mm" svg:x="169.5979mm" svg:y="156.36874mm"/>
          <draw:path svg:d="M 396.87497 0.0 L 449.79166 0.0 L 449.79166 0.0 L 449.79166 0.0 L 396.87497 52.916664 Q 370.41666 52.916664 370.41666 79.37499 L 396.87497 79.37499 L 396.87497 79.37499 L 396.87497 105.83333 L 396.87497 105.83333 L 396.87497 105.83333 L 370.41666 105.83333 L 370.41666 105.83333 L 343.9583 132.29166 L 317.49997 158.74998 L 317.49997 158.74998 L 343.9583 158.74998 L 343.9583 158.74998 L 343.9583 158.74998 L 370.41666 185.20833 L 396.87497 211.66666 L 423.3333 211.66666 L 449.79166 211.66666 L 555.625 211.66666 Q 661.4583 185.20833 661.4583 211.66666 Q 687.9166 264.5833 978.95825 264.5833 Q 1296.4583 291.04166 1296.4583 291.04166 Q 1296.4583 264.5833 1402.2916 264.5833 L 1508.1249 264.5833 L 1508.1249 317.49997 Q 1481.6666 370.41666 1402.2916 370.41666 L 1322.9166 370.41666 L 1322.9166 396.87497 L 1296.4583 396.87497 L 1296.4583 396.87497 L 1296.4583 423.3333 L 1296.4583 423.3333 L 1296.4583 423.3333 L 1322.9166 476.24997 L 1349.3749 502.7083 L 1349.3749 529.1666 L 1349.3749 555.625 L 1375.8333 582.0833 L 1375.8333 582.0833 L 1322.9166 582.0833 Q 1269.9999 582.0833 926.0416 529.1666 Q 582.0833 529.1666 555.625 423.3333 L 502.7083 343.9583 L 502.7083 343.9583 L 502.7083 370.41666 L 502.7083 370.41666 L 502.7083 370.41666 L 476.24997 423.3333 Q 449.79166 476.24997 423.3333 423.3333 Q 396.87497 396.87497 396.87497 423.3333 L 396.87497 476.24997 L 370.41666 476.24997 L 370.41666 476.24997 L 343.9583 476.24997 L 317.49997 476.24997 L 317.49997 476.24997 Q 291.04166 476.24997 291.04166 423.3333 Q 264.5833 370.41666 291.04166 370.41666 L 343.9583 370.41666 L 291.04166 370.41666 L 238.12498 370.41666 L 211.66666 423.3333 Q 185.20833 476.24997 185.20833 449.79166 L 185.20833 449.79166 L 158.74998 449.79166 L 158.74998 449.79166 L 132.29166 449.79166 L 132.29166 449.79166 L 132.29166 449.79166 L 105.83333 449.79166 L 52.916664 449.79166 L 0.0 449.79166 L 0.0 423.3333 L 0.0 370.41666 L 79.37499 370.41666 Q 132.29166 370.41666 132.29166 343.9583 L 105.83333 317.49997 L 105.83333 317.49997 Q 105.83333 317.49997 185.20833 264.5833 L 238.12498 264.5833 L 238.12498 238.12498 L 238.12498 238.12498 L 211.66666 238.12498 L 211.66666 211.66666 L 211.66666 211.66666 L 185.20833 211.66666 L 185.20833 158.74998 L 185.20833 132.29166 L 158.74998 132.29166 L 158.74998 105.83333 L 132.29166 105.83333 L 105.83333 105.83333 L 105.83333 79.37499 L 105.83333 52.916664 L 132.29166 52.916664 L 158.74998 52.916664 L 158.74998 52.916664 Q 158.74998 52.916664 185.20833 79.37499 L 185.20833 79.37499 L 211.66666 79.37499 Q 238.12498 52.916664 264.5833 52.916664 Q 291.04166 0.0 317.49997 26.458332 Q 343.9583 52.916664 343.9583 26.458332 Q 343.9583 0.0 396.87497 0.0 z" svg:height="5.820833mm" draw:style-name="style-301" svg:viewBox="0.0 0.0 1508.1249 582.0833" svg:width="15.081249mm" svg:x="51.593746mm" svg:y="207.43332mm"/>
          <draw:path svg:d="M 317.49997 79.37499 L 343.9583 79.37499 L 396.87497 79.37499 Q 449.79166 52.916664 476.24997 52.916664 L 502.7083 52.916664 L 502.7083 52.916664 L 502.7083 79.37499 L 476.24997 105.83333 Q 449.79166 105.83333 449.79166 158.74998 Q 449.79166 211.66666 423.3333 211.66666 Q 396.87497 211.66666 396.87497 264.5833 Q 396.87497 343.9583 370.41666 396.87497 L 370.41666 449.79166 L 370.41666 476.24997 L 370.41666 476.24997 L 343.9583 476.24997 Q 317.49997 476.24997 343.9583 370.41666 Q 370.41666 238.12498 343.9583 238.12498 Q 317.49997 238.12498 317.49997 264.5833 L 291.04166 291.04166 L 291.04166 370.41666 Q 264.5833 423.3333 238.12498 423.3333 L 211.66666 423.3333 L 185.20833 423.3333 L 158.74998 423.3333 L 132.29166 423.3333 Q 105.83333 423.3333 79.37499 449.79166 L 79.37499 449.79166 L 79.37499 396.87497 Q 79.37499 343.9583 105.83333 211.66666 Q 132.29166 105.83333 79.37499 132.29166 Q 26.458332 158.74998 26.458332 105.83333 L 0.0 52.916664 L 26.458332 79.37499 Q 52.916664 105.83333 105.83333 26.458332 Q 132.29166 -26.458332 158.74998 0.0 Q 185.20833 52.916664 238.12498 52.916664 Q 291.04166 52.916664 317.49997 79.37499 z" svg:height="4.7625mm" draw:style-name="style-302" svg:viewBox="0.0 0.0 502.7083 476.24997" svg:width="5.027083mm" svg:x="255.3229mm" svg:y="204.25832mm"/>
          <draw:path svg:d="M 211.66666 52.916664 L 211.66666 0.0 L 291.04166 0.0 Q 370.41666 26.458332 449.79166 26.458332 L 502.7083 26.458332 L 502.7083 26.458332 L 502.7083 26.458332 L 661.4583 79.37499 Q 793.74994 132.29166 793.74994 132.29166 L 793.74994 132.29166 L 740.8333 132.29166 Q 687.9166 132.29166 687.9166 185.20833 Q 661.4583 211.66666 608.5416 238.12498 L 555.625 264.5833 L 555.625 238.12498 Q 555.625 238.12498 529.1666 238.12498 L 502.7083 238.12498 L 502.7083 238.12498 Q 502.7083 238.12498 291.04166 264.5833 L 79.37499 291.04166 L 26.458332 291.04166 L 0.0 291.04166 L 0.0 291.04166 L 26.458332 264.5833 L 26.458332 264.5833 L 26.458332 238.12498 L 52.916664 238.12498 L 79.37499 238.12498 L 132.29166 211.66666 L 158.74998 185.20833 L 158.74998 185.20833 Q 185.20833 185.20833 185.20833 185.20833 Q 185.20833 158.74998 185.20833 132.29166 Q 185.20833 105.83333 211.66666 52.916664 z" svg:height="2.9104166mm" draw:style-name="style-303" svg:viewBox="0.0 0.0 793.74994 291.04166" svg:width="7.9374995mm" svg:x="160.60208mm" svg:y="191.29375mm"/>
          <draw:path svg:d="M 79.37499 26.458332 L 158.74998 0.0 L 291.04166 0.0 L 449.79166 26.458332 L 476.24997 52.916664 Q 502.7083 79.37499 502.7083 79.37499 L 502.7083 79.37499 L 502.7083 79.37499 L 502.7083 105.83333 L 370.41666 105.83333 L 238.12498 132.29166 L 185.20833 132.29166 L 158.74998 132.29166 L 158.74998 132.29166 Q 158.74998 132.29166 79.37499 105.83333 Q 0.0 105.83333 0.0 79.37499 Q 0.0 52.916664 79.37499 26.458332 z" svg:height="1.3229166mm" draw:style-name="style-304" svg:viewBox="0.0 0.0 502.7083 132.29166" svg:width="5.027083mm" svg:x="171.18541mm" svg:y="201.3479mm"/>
          <draw:path svg:d="M 185.20833 26.458332 L 185.20833 0.0 L 211.66666 26.458332 Q 264.5833 79.37499 238.12498 132.29166 Q 238.12498 158.74998 317.49997 185.20833 Q 396.87497 185.20833 396.87497 211.66666 L 396.87497 211.66666 L 317.49997 211.66666 Q 264.5833 185.20833 211.66666 185.20833 Q 158.74998 158.74998 158.74998 238.12498 Q 158.74998 317.49997 105.83333 317.49997 Q 52.916664 291.04166 26.458332 264.5833 L 0.0 238.12498 L 0.0 238.12498 Q 0.0 238.12498 0.0 185.20833 L 0.0 158.74998 L 0.0 158.74998 L 0.0 132.29166 L 0.0 132.29166 L 0.0 132.29166 L 26.458332 105.83333 Q 52.916664 79.37499 52.916664 79.37499 L 79.37499 79.37499 L 132.29166 79.37499 Q 158.74998 52.916664 185.20833 26.458332 z M 52.916664 264.5833 Q 52.916664 238.12498 52.916664 238.12498 Q 52.916664 238.12498 52.916664 238.12498 Q 52.916664 264.5833 52.916664 264.5833 z" svg:height="3.1749997mm" draw:style-name="style-305" svg:viewBox="0.0 0.0 396.87497 317.49997" svg:width="3.9687498mm" svg:x="241.29999mm" svg:y="152.66458mm"/>
          <draw:path svg:d="M 343.9583 0.0 L 370.41666 0.0 L 343.9583 52.916664 Q 343.9583 105.83333 370.41666 105.83333 L 396.87497 105.83333 L 396.87497 105.83333 Q 396.87497 105.83333 396.87497 132.29166 L 423.3333 132.29166 L 423.3333 132.29166 L 423.3333 158.74998 L 423.3333 158.74998 L 449.79166 158.74998 L 449.79166 158.74998 L 449.79166 158.74998 L 449.79166 158.74998 L 476.24997 158.74998 L 502.7083 158.74998 L 529.1666 158.74998 L 608.5416 158.74998 Q 661.4583 158.74998 820.2083 158.74998 L 1005.4166 158.74998 L 1005.4166 158.74998 L 1005.4166 158.74998 L 978.95825 185.20833 L 926.0416 211.66666 L 926.0416 211.66666 L 926.0416 211.66666 L 899.5833 317.49997 L 899.5833 423.3333 L 820.2083 423.3333 Q 767.2916 423.3333 767.2916 449.79166 L 767.2916 449.79166 L 767.2916 449.79166 Q 767.2916 449.79166 740.8333 476.24997 L 714.37494 529.1666 L 714.37494 555.625 L 714.37494 582.0833 L 687.9166 582.0833 L 687.9166 582.0833 L 687.9166 555.625 L 661.4583 555.625 L 661.4583 555.625 Q 661.4583 529.1666 634.99994 449.79166 Q 608.5416 370.41666 502.7083 423.3333 L 423.3333 449.79166 L 396.87497 449.79166 Q 370.41666 423.3333 291.04166 396.87497 L 238.12498 370.41666 L 238.12498 317.49997 Q 238.12498 291.04166 185.20833 238.12498 L 158.74998 211.66666 L 132.29166 211.66666 L 79.37499 211.66666 L 79.37499 185.20833 L 79.37499 185.20833 L 105.83333 185.20833 L 105.83333 158.74998 L 52.916664 158.74998 L 0.0 158.74998 L 0.0 158.74998 L 0.0 158.74998 L 26.458332 132.29166 L 79.37499 105.83333 L 105.83333 105.83333 L 132.29166 105.83333 L 238.12498 52.916664 Q 317.49997 0.0 343.9583 0.0 z" svg:height="5.820833mm" draw:style-name="style-306" svg:viewBox="0.0 0.0 1005.4166 582.0833" svg:width="10.054166mm" svg:x="124.08958mm" svg:y="150.81248mm"/>
          <draw:path svg:d="M 370.41666 0.0 L 476.24997 0.0 L 714.37494 26.458332 Q 952.49994 52.916664 952.49994 79.37499 L 978.95825 79.37499 L 926.0416 132.29166 Q 899.5833 185.20833 793.74994 370.41666 Q 740.8333 555.625 714.37494 582.0833 L 687.9166 634.99994 L 687.9166 687.9166 L 687.9166 714.37494 L 687.9166 714.37494 L 687.9166 714.37494 L 661.4583 740.8333 L 661.4583 740.8333 L 661.4583 767.2916 L 634.99994 793.74994 L 634.99994 846.6666 L 634.99994 899.5833 L 634.99994 899.5833 L 634.99994 899.5833 L 608.5416 793.74994 Q 582.0833 687.9166 502.7083 661.4583 Q 396.87497 634.99994 317.49997 608.5416 Q 211.66666 608.5416 211.66666 634.99994 Q 211.66666 661.4583 185.20833 634.99994 Q 158.74998 582.0833 132.29166 582.0833 Q 105.83333 582.0833 105.83333 529.1666 Q 79.37499 476.24997 52.916664 476.24997 L 26.458332 476.24997 L 0.0 502.7083 L 0.0 502.7083 L 0.0 476.24997 L 0.0 449.79166 L 26.458332 423.3333 Q 52.916664 396.87497 52.916664 343.9583 L 52.916664 291.04166 L 52.916664 291.04166 Q 79.37499 264.5833 79.37499 264.5833 L 79.37499 264.5833 L 79.37499 238.12498 Q 105.83333 211.66666 105.83333 211.66666 L 105.83333 185.20833 L 105.83333 185.20833 Q 132.29166 158.74998 132.29166 158.74998 L 132.29166 158.74998 L 132.29166 158.74998 L 132.29166 132.29166 L 211.66666 79.37499 Q 291.04166 0.0 370.41666 0.0 z" svg:height="8.995832mm" draw:style-name="style-307" svg:viewBox="0.0 0.0 978.95825 899.5833" svg:width="9.789583mm" svg:x="77.7875mm" svg:y="197.37915mm"/>
          <draw:path svg:d="M 0.0 52.916664 Q 52.916664 0.0 185.20833 0.0 Q 317.49997 0.0 317.49997 26.458332 Q 317.49997 52.916664 211.66666 105.83333 Q 132.29166 158.74998 26.458332 132.29166 Q -52.916664 105.83333 0.0 52.916664 z" svg:height="1.3229166mm" draw:style-name="style-308" svg:viewBox="0.0 0.0 317.49997 132.29166" svg:width="3.1749997mm" svg:x="28.045832mm" svg:y="208.49165mm"/>
          <draw:path svg:d="M 26.458332 26.458332 L 26.458332 0.0 L 52.916664 0.0 L 79.37499 26.458332 L 105.83333 26.458332 Q 158.74998 26.458332 158.74998 52.916664 Q 158.74998 79.37499 211.66666 105.83333 Q 291.04166 132.29166 291.04166 132.29166 L 291.04166 132.29166 L 264.5833 132.29166 Q 238.12498 132.29166 238.12498 211.66666 Q 211.66666 291.04166 238.12498 317.49997 L 238.12498 343.9583 L 211.66666 343.9583 Q 185.20833 343.9583 158.74998 291.04166 Q 105.83333 291.04166 79.37499 291.04166 Q 52.916664 291.04166 26.458332 291.04166 L 0.0 264.5833 L 0.0 158.74998 L 0.0 52.916664 L 26.458332 26.458332 z" svg:height="3.439583mm" draw:style-name="style-309" svg:viewBox="0.0 0.0 291.04166 343.9583" svg:width="2.9104166mm" svg:x="151.87082mm" svg:y="99.21874mm"/>
          <draw:path svg:d="M 1455.2083 26.458332 L 1455.2083 0.0 L 1587.4999 79.37499 Q 1693.3333 132.29166 1693.3333 158.74998 L 1719.7916 158.74998 L 1746.2499 211.66666 Q 1799.1666 238.12498 1825.6249 264.5833 Q 1852.0833 264.5833 1852.0833 211.66666 Q 1825.6249 158.74998 1904.9999 185.20833 Q 1957.9165 185.20833 1957.9165 211.66666 L 1984.3749 211.66666 L 1984.3749 211.66666 L 1984.3749 238.12498 L 1984.3749 238.12498 L 2010.8333 238.12498 L 2010.8333 238.12498 Q 2010.8333 264.5833 2037.2915 291.04166 L 2037.2915 317.49997 L 1957.9165 343.9583 Q 1878.5416 343.9583 1904.9999 396.87497 Q 1904.9999 423.3333 1878.5416 449.79166 Q 1825.6249 449.79166 1825.6249 476.24997 L 1799.1666 476.24997 L 1799.1666 476.24997 L 1799.1666 502.7083 L 1799.1666 502.7083 L 1799.1666 502.7083 L 1772.7083 502.7083 L 1772.7083 502.7083 L 1799.1666 555.625 Q 1825.6249 608.5416 1852.0833 634.99994 L 1852.0833 634.99994 L 1852.0833 634.99994 L 1852.0833 661.4583 L 1852.0833 661.4583 L 1878.5416 661.4583 L 1878.5416 661.4583 L 1904.9999 661.4583 L 1904.9999 661.4583 L 1904.9999 661.4583 L 1931.4583 687.9166 Q 1957.9165 714.37494 1931.4583 740.8333 Q 1904.9999 767.2916 1931.4583 767.2916 Q 1957.9165 793.74994 1957.9165 820.2083 Q 1957.9165 846.6666 1984.3749 846.6666 Q 2010.8333 846.6666 2010.8333 873.12494 L 2010.8333 926.0416 L 2037.2915 926.0416 L 2037.2915 926.0416 L 2037.2915 952.49994 L 2010.8333 952.49994 L 2010.8333 978.95825 L 2010.8333 1005.4166 L 1984.3749 1031.875 L 1984.3749 1031.875 L 1957.9165 1031.875 L 1931.4583 1031.875 L 1931.4583 1058.3333 L 1931.4583 1058.3333 L 1931.4583 1084.7916 L 1931.4583 1111.25 L 1878.5416 1111.25 L 1825.6249 1137.7083 L 1799.1666 1137.7083 L 1799.1666 1137.7083 L 1799.1666 1137.7083 Q 1772.7083 1137.7083 1587.4999 1084.7916 Q 1375.8333 1031.875 1243.5416 1005.4166 L 1111.25 1005.4166 L 1111.25 978.95825 Q 1111.25 978.95825 1111.25 952.49994 Q 1111.25 926.0416 767.2916 740.8333 L 423.3333 555.625 L 423.3333 555.625 Q 423.3333 529.1666 291.04166 476.24997 L 185.20833 396.87497 L 185.20833 396.87497 L 158.74998 396.87497 L 158.74998 396.87497 L 158.74998 396.87497 L 158.74998 396.87497 L 132.29166 396.87497 L 105.83333 370.41666 L 79.37499 343.9583 L 52.916664 343.9583 L 0.0 343.9583 L 0.0 317.49997 L 0.0 317.49997 L 0.0 317.49997 L 0.0 291.04166 L 26.458332 291.04166 L 52.916664 291.04166 L 52.916664 264.5833 L 52.916664 264.5833 L 79.37499 264.5833 L 105.83333 291.04166 L 767.2916 291.04166 Q 1428.7499 291.04166 1481.6666 264.5833 L 1508.1249 238.12498 L 1534.5833 238.12498 L 1587.4999 238.12498 L 1587.4999 211.66666 L 1587.4999 211.66666 L 1613.9583 211.66666 L 1613.9583 185.20833 L 1613.9583 185.20833 L 1587.4999 185.20833 L 1587.4999 185.20833 L 1587.4999 185.20833 L 1587.4999 158.74998 Q 1587.4999 158.74998 1508.1249 105.83333 Q 1455.2083 52.916664 1455.2083 26.458332 z" svg:height="11.377083mm" draw:style-name="style-310" svg:viewBox="0.0 0.0 2037.2915 1137.7083" svg:width="20.372915mm" svg:x="33.866665mm" svg:y="183.35625mm"/>
          <draw:path svg:d="M 26.458332 26.458332 L 26.458332 0.0 L 52.916664 0.0 L 105.83333 26.458332 L 105.83333 26.458332 Q 105.83333 26.458332 132.29166 52.916664 L 132.29166 79.37499 L 132.29166 79.37499 Q 158.74998 105.83333 158.74998 132.29166 L 158.74998 132.29166 L 158.74998 132.29166 Q 158.74998 158.74998 105.83333 185.20833 L 79.37499 185.20833 L 79.37499 211.66666 L 52.916664 211.66666 L 52.916664 211.66666 L 52.916664 185.20833 L 52.916664 185.20833 L 52.916664 185.20833 L 26.458332 158.74998 L 0.0 132.29166 L 0.0 79.37499 L 0.0 52.916664 L 26.458332 26.458332 z" svg:height="2.1166666mm" draw:style-name="style-311" svg:viewBox="0.0 0.0 158.74998 211.66666" svg:width="1.5874999mm" svg:x="156.10416mm" svg:y="120.385414mm"/>
          <draw:path svg:d="M 26.458332 0.0 L 26.458332 0.0 L 26.458332 79.37499 Q 26.458332 185.20833 105.83333 211.66666 Q 185.20833 238.12498 185.20833 238.12498 L 185.20833 238.12498 L 185.20833 238.12498 Q 185.20833 264.5833 158.74998 343.9583 L 132.29166 423.3333 L 132.29166 423.3333 L 132.29166 449.79166 L 79.37499 449.79166 L 26.458332 449.79166 L 26.458332 396.87497 L 26.458332 317.49997 L 0.0 264.5833 L 0.0 211.66666 L 0.0 105.83333 Q 26.458332 0.0 26.458332 0.0 z" svg:height="4.497916mm" draw:style-name="style-312" svg:viewBox="0.0 0.0 185.20833 449.79166" svg:width="1.8520832mm" svg:x="230.45207mm" svg:y="199.23125mm"/>
          <draw:path svg:d="M 2196.0415 26.458332 L 2222.5 0.0 L 2275.4165 26.458332 Q 2301.875 52.916664 2328.3333 79.37499 L 2328.3333 79.37499 L 2301.875 79.37499 Q 2275.4165 79.37499 2301.875 132.29166 Q 2328.3333 185.20833 2354.7915 158.74998 Q 2407.7083 132.29166 2434.1665 132.29166 L 2460.6248 132.29166 L 2566.4583 185.20833 Q 2698.7498 238.12498 2698.7498 264.5833 L 2698.7498 264.5833 L 2698.7498 264.5833 Q 2672.2915 264.5833 2672.2915 291.04166 Q 2645.8333 291.04166 2566.4583 343.9583 L 2513.5415 370.41666 L 2513.5415 582.0833 Q 2513.5415 793.74994 2487.0833 846.6666 Q 2487.0833 873.12494 2381.2498 899.5833 L 2275.4165 926.0416 L 2275.4165 926.0416 L 2301.875 926.0416 L 2354.7915 978.95825 Q 2407.7083 1005.4166 2407.7083 1031.875 L 2407.7083 1058.3333 L 2381.2498 1058.3333 L 2381.2498 1084.7916 L 2354.7915 1084.7916 L 2328.3333 1084.7916 L 2328.3333 1111.25 Q 2301.875 1111.25 2301.875 1111.25 L 2301.875 1137.7083 L 2116.6665 1137.7083 L 1931.4583 1137.7083 L 1878.5416 1164.1666 L 1852.0833 1190.6249 L 1852.0833 1190.6249 L 1825.6249 1190.6249 L 1825.6249 1190.6249 L 1825.6249 1190.6249 L 1825.6249 1217.0833 L 1825.6249 1217.0833 L 1825.6249 1217.0833 L 1799.1666 1217.0833 L 1799.1666 1243.5416 L 1799.1666 1243.5416 L 1799.1666 1243.5416 Q 1825.6249 1243.5416 1825.6249 1269.9999 L 1825.6249 1296.4583 L 1799.1666 1296.4583 Q 1772.7083 1296.4583 1772.7083 1269.9999 L 1772.7083 1243.5416 L 1746.2499 1190.6249 Q 1746.2499 1164.1666 1666.8749 1137.7083 Q 1613.9583 1137.7083 1613.9583 1111.25 Q 1613.9583 1084.7916 1666.8749 1084.7916 Q 1693.3333 1084.7916 1666.8749 1058.3333 Q 1640.4166 1031.875 1190.6249 1111.25 L 714.37494 1190.6249 L 661.4583 1164.1666 L 634.99994 1164.1666 L 634.99994 1190.6249 L 661.4583 1217.0833 L 661.4583 1243.5416 L 661.4583 1243.5416 L 634.99994 1243.5416 L 634.99994 1243.5416 L 634.99994 1269.9999 L 661.4583 1269.9999 L 661.4583 1269.9999 L 661.4583 1296.4583 L 661.4583 1296.4583 L 661.4583 1296.4583 L 687.9166 1296.4583 L 687.9166 1296.4583 L 714.37494 1322.9166 L 740.8333 1322.9166 L 740.8333 1349.3749 L 740.8333 1375.8333 L 714.37494 1375.8333 L 687.9166 1349.3749 L 661.4583 1349.3749 L 634.99994 1349.3749 L 608.5416 1322.9166 Q 582.0833 1296.4583 449.79166 1243.5416 Q 343.9583 1190.6249 238.12498 1058.3333 Q 132.29166 952.49994 105.83333 820.2083 Q 79.37499 714.37494 26.458332 714.37494 L 0.0 714.37494 L 0.0 687.9166 L 0.0 687.9166 L 0.0 634.99994 L 0.0 582.0833 L 0.0 529.1666 L 0.0 476.24997 L 52.916664 502.7083 Q 79.37499 502.7083 105.83333 529.1666 Q 105.83333 555.625 238.12498 529.1666 Q 343.9583 502.7083 370.41666 502.7083 Q 396.87497 529.1666 423.3333 449.79166 L 449.79166 396.87497 L 449.79166 396.87497 L 449.79166 396.87497 L 476.24997 370.41666 L 502.7083 370.41666 L 502.7083 396.87497 L 502.7083 423.3333 L 476.24997 423.3333 L 476.24997 449.79166 L 476.24997 449.79166 Q 449.79166 449.79166 449.79166 502.7083 L 449.79166 529.1666 L 476.24997 529.1666 L 476.24997 555.625 L 476.24997 555.625 L 502.7083 555.625 L 502.7083 555.625 L 502.7083 555.625 L 502.7083 582.0833 L 502.7083 582.0833 L 529.1666 582.0833 L 529.1666 555.625 L 529.1666 555.625 L 555.625 555.625 L 555.625 555.625 L 555.625 555.625 L 555.625 529.1666 L 555.625 529.1666 L 582.0833 529.1666 L 582.0833 502.7083 L 582.0833 502.7083 L 608.5416 502.7083 L 608.5416 502.7083 L 608.5416 502.7083 L 608.5416 476.24997 Q 608.5416 476.24997 661.4583 449.79166 Q 687.9166 449.79166 714.37494 370.41666 L 767.2916 291.04166 L 767.2916 264.5833 L 767.2916 238.12498 L 793.74994 238.12498 L 793.74994 238.12498 L 793.74994 264.5833 L 820.2083 264.5833 L 820.2083 291.04166 Q 846.6666 343.9583 1084.7916 396.87497 Q 1322.9166 449.79166 1428.7499 449.79166 Q 1534.5833 449.79166 1534.5833 476.24997 Q 1561.0416 502.7083 1561.0416 449.79166 Q 1587.4999 370.41666 1772.7083 343.9583 Q 1984.3749 343.9583 1984.3749 370.41666 Q 1984.3749 396.87497 1931.4583 396.87497 Q 1904.9999 396.87497 1931.4583 423.3333 L 1984.3749 449.79166 L 2010.8333 449.79166 L 2037.2915 449.79166 L 2090.2083 423.3333 L 2116.6665 396.87497 L 2090.2083 396.87497 Q 2037.2915 396.87497 2090.2083 343.9583 Q 2116.6665 343.9583 2143.125 291.04166 Q 2143.125 238.12498 2196.0415 211.66666 Q 2222.5 185.20833 2222.5 132.29166 Q 2248.9583 79.37499 2196.0415 52.916664 Q 2169.5833 26.458332 2196.0415 26.458332 z" svg:height="13.758332mm" draw:style-name="style-313" svg:viewBox="0.0 0.0 2698.7498 1375.8333" svg:width="26.9875mm" svg:x="184.94374mm" svg:y="175.9479mm"/>
          <draw:path svg:d="M 873.12494 0.0 L 899.5833 0.0 L 899.5833 26.458332 Q 899.5833 52.916664 846.6666 105.83333 Q 793.74994 132.29166 767.2916 132.29166 L 767.2916 158.74998 L 767.2916 158.74998 L 740.8333 158.74998 L 740.8333 185.20833 L 740.8333 211.66666 L 714.37494 211.66666 L 714.37494 238.12498 L 714.37494 238.12498 Q 687.9166 238.12498 714.37494 317.49997 Q 740.8333 370.41666 687.9166 370.41666 Q 634.99994 343.9583 634.99994 370.41666 Q 634.99994 396.87497 555.625 396.87497 Q 476.24997 423.3333 370.41666 423.3333 L 238.12498 423.3333 L 238.12498 449.79166 L 211.66666 449.79166 L 211.66666 476.24997 L 211.66666 529.1666 L 211.66666 529.1666 L 211.66666 529.1666 L 211.66666 476.24997 L 211.66666 396.87497 L 211.66666 396.87497 L 211.66666 370.41666 L 211.66666 370.41666 Q 211.66666 370.41666 238.12498 370.41666 L 238.12498 343.9583 L 264.5833 317.49997 Q 317.49997 317.49997 343.9583 291.04166 L 370.41666 264.5833 L 396.87497 264.5833 L 423.3333 264.5833 L 370.41666 238.12498 L 343.9583 211.66666 L 211.66666 211.66666 L 105.83333 211.66666 L 105.83333 185.20833 L 105.83333 185.20833 L 79.37499 185.20833 L 79.37499 158.74998 L 52.916664 158.74998 L 0.0 158.74998 L 52.916664 132.29166 L 79.37499 105.83333 L 105.83333 105.83333 L 158.74998 105.83333 L 211.66666 105.83333 L 264.5833 105.83333 L 555.625 52.916664 Q 846.6666 0.0 873.12494 0.0 z" svg:height="5.2916665mm" draw:style-name="style-314" svg:viewBox="0.0 0.0 899.5833 529.1666" svg:width="8.995832mm" svg:x="100.0125mm" svg:y="182.56248mm"/>
          <draw:path svg:d="M 132.29166 0.0 L 158.74998 0.0 L 158.74998 0.0 L 185.20833 0.0 L 185.20833 0.0 L 185.20833 0.0 L 449.79166 105.83333 Q 714.37494 158.74998 714.37494 185.20833 L 714.37494 185.20833 L 714.37494 185.20833 L 687.9166 211.66666 L 687.9166 211.66666 L 661.4583 211.66666 L 661.4583 211.66666 L 661.4583 211.66666 L 634.99994 238.12498 L 608.5416 264.5833 L 608.5416 264.5833 L 608.5416 264.5833 L 634.99994 264.5833 L 634.99994 291.04166 L 608.5416 291.04166 L 555.625 291.04166 L 555.625 291.04166 Q 555.625 264.5833 343.9583 211.66666 L 158.74998 105.83333 L 132.29166 105.83333 L 105.83333 105.83333 L 79.37499 79.37499 Q 26.458332 52.916664 26.458332 52.916664 L 0.0 26.458332 L 79.37499 26.458332 Q 132.29166 0.0 132.29166 0.0 z" svg:height="2.9104166mm" draw:style-name="style-315" svg:viewBox="0.0 0.0 714.37494 291.04166" svg:width="7.1437497mm" svg:x="206.11041mm" svg:y="155.575mm"/>
          <draw:path svg:d="M 79.37499 52.916664 L 79.37499 0.0 L 211.66666 0.0 Q 343.9583 0.0 370.41666 52.916664 Q 370.41666 79.37499 449.79166 79.37499 Q 529.1666 79.37499 529.1666 132.29166 L 529.1666 158.74998 L 502.7083 132.29166 Q 476.24997 105.83333 449.79166 211.66666 L 423.3333 317.49997 L 423.3333 343.9583 L 423.3333 370.41666 L 396.87497 291.04166 Q 370.41666 238.12498 370.41666 185.20833 L 317.49997 158.74998 L 317.49997 158.74998 L 317.49997 132.29166 L 291.04166 132.29166 L 264.5833 132.29166 L 264.5833 238.12498 L 264.5833 370.41666 L 238.12498 343.9583 L 211.66666 291.04166 L 211.66666 238.12498 L 211.66666 158.74998 L 185.20833 158.74998 L 158.74998 132.29166 L 158.74998 132.29166 L 158.74998 132.29166 L 132.29166 132.29166 L 132.29166 132.29166 L 132.29166 105.83333 L 105.83333 105.83333 L 105.83333 105.83333 L 105.83333 132.29166 L 105.83333 132.29166 L 105.83333 132.29166 L 79.37499 132.29166 L 79.37499 132.29166 L 52.916664 158.74998 L 26.458332 158.74998 L 26.458332 132.29166 L 0.0 132.29166 L 0.0 105.83333 Q 0.0 79.37499 26.458332 79.37499 Q 52.916664 105.83333 79.37499 52.916664 z" svg:height="3.7041664mm" draw:style-name="style-316" svg:viewBox="0.0 0.0 529.1666 370.41666" svg:width="5.2916665mm" svg:x="134.40833mm" svg:y="98.689575mm"/>
          <draw:path svg:d="M 926.0416 0.0 L 926.0416 0.0 L 926.0416 0.0 L 926.0416 26.458332 L 952.49994 26.458332 L 978.95825 26.458332 L 1031.875 52.916664 L 1084.7916 79.37499 L 1137.7083 79.37499 Q 1190.6249 105.83333 1217.0833 132.29166 L 1217.0833 132.29166 L 1190.6249 132.29166 L 1137.7083 132.29166 L 1084.7916 158.74998 L 1058.3333 158.74998 L 926.0416 158.74998 Q 767.2916 185.20833 502.7083 185.20833 L 238.12498 185.20833 L 238.12498 185.20833 L 238.12498 185.20833 L 132.29166 158.74998 L 0.0 132.29166 L 0.0 132.29166 L 0.0 132.29166 L 26.458332 132.29166 L 79.37499 132.29166 L 132.29166 105.83333 Q 185.20833 79.37499 291.04166 52.916664 L 370.41666 26.458332 L 634.99994 26.458332 Q 926.0416 0.0 926.0416 0.0 z" svg:height="1.8520832mm" draw:style-name="style-317" svg:viewBox="0.0 0.0 1217.0833 185.20833" svg:width="12.170833mm" svg:x="7.1437497mm" svg:y="52.65208mm"/>
          <draw:path svg:d="M 79.37499 0.0 L 79.37499 0.0 L 396.87497 79.37499 Q 687.9166 158.74998 714.37494 158.74998 L 714.37494 158.74998 L 714.37494 158.74998 L 714.37494 158.74998 L 767.2916 185.20833 L 793.74994 211.66666 L 820.2083 211.66666 L 846.6666 211.66666 L 1137.7083 317.49997 Q 1428.7499 423.3333 1455.2083 449.79166 L 1508.1249 449.79166 L 1508.1249 449.79166 Q 1508.1249 476.24997 1508.1249 476.24997 L 1508.1249 476.24997 L 1481.6666 476.24997 L 1481.6666 476.24997 L 1481.6666 502.7083 L 1455.2083 502.7083 L 1455.2083 529.1666 L 1455.2083 555.625 L 1428.7499 582.0833 L 1402.2916 608.5416 L 1402.2916 608.5416 L 1402.2916 634.99994 L 1402.2916 634.99994 L 1402.2916 634.99994 L 1375.8333 661.4583 L 1375.8333 687.9166 L 1375.8333 714.37494 Q 1349.3749 740.8333 1349.3749 846.6666 L 1349.3749 978.95825 L 1322.9166 1005.4166 L 1322.9166 1005.4166 L 1296.4583 1005.4166 L 1269.9999 1005.4166 L 1269.9999 899.5833 L 1243.5416 820.2083 L 1243.5416 793.74994 Q 1243.5416 767.2916 1296.4583 687.9166 L 1296.4583 608.5416 L 1296.4583 608.5416 L 1296.4583 582.0833 L 1296.4583 582.0833 L 1296.4583 582.0833 L 1322.9166 555.625 L 1322.9166 529.1666 L 1296.4583 529.1666 L 1243.5416 529.1666 L 1217.0833 555.625 L 1190.6249 582.0833 L 1164.1666 582.0833 L 1137.7083 582.0833 L 926.0416 714.37494 Q 740.8333 820.2083 740.8333 846.6666 L 714.37494 873.12494 L 714.37494 873.12494 L 714.37494 899.5833 L 687.9166 899.5833 L 661.4583 899.5833 L 661.4583 873.12494 L 661.4583 846.6666 L 661.4583 820.2083 Q 661.4583 793.74994 634.99994 714.37494 Q 608.5416 634.99994 582.0833 661.4583 Q 555.625 687.9166 529.1666 582.0833 Q 476.24997 502.7083 449.79166 502.7083 Q 423.3333 476.24997 396.87497 396.87497 Q 343.9583 317.49997 291.04166 317.49997 Q 238.12498 317.49997 185.20833 238.12498 L 132.29166 158.74998 L 132.29166 158.74998 L 132.29166 158.74998 L 105.83333 158.74998 L 105.83333 158.74998 L 105.83333 132.29166 L 79.37499 132.29166 L 79.37499 105.83333 Q 79.37499 52.916664 26.458332 52.916664 L 0.0 52.916664 L 0.0 52.916664 Q 26.458332 26.458332 26.458332 26.458332 L 26.458332 26.458332 L 52.916664 26.458332 Q 79.37499 0.0 79.37499 0.0 z" svg:height="10.054166mm" draw:style-name="style-318" svg:viewBox="0.0 0.0 1508.1249 1005.4166" svg:width="15.081249mm" svg:x="44.71458mm" svg:y="193.14583mm"/>
          <draw:path svg:d="M 26.458332 132.29166 L 0.0 158.74998 L 0.0 105.83333 L 0.0 26.458332 L 0.0 0.0 L 0.0 0.0 L 52.916664 0.0 Q 79.37499 -26.458332 52.916664 52.916664 Q 52.916664 105.83333 26.458332 132.29166 z" svg:height="1.5874999mm" draw:style-name="style-319" svg:viewBox="0.0 0.0 52.916664 158.74998" svg:width="0.52916664mm" svg:x="139.7mm" svg:y="115.8875mm"/>
          <draw:path svg:d="M 238.12498 105.83333 L 264.5833 211.66666 L 264.5833 211.66666 L 264.5833 211.66666 L 264.5833 238.12498 L 264.5833 238.12498 L 211.66666 238.12498 L 132.29166 238.12498 L 132.29166 238.12498 Q 132.29166 238.12498 105.83333 211.66666 Q 79.37499 185.20833 105.83333 158.74998 Q 158.74998 105.83333 79.37499 79.37499 Q 0.0 26.458332 0.0 26.458332 L 26.458332 0.0 L 132.29166 0.0 Q 238.12498 0.0 238.12498 105.83333 z" svg:height="2.38125mm" draw:style-name="style-320" svg:viewBox="0.0 0.0 264.5833 238.12498" svg:width="2.6458333mm" svg:x="175.68332mm" svg:y="197.11458mm"/>
          <draw:path svg:d="M 317.49997 0.0 L 317.49997 0.0 L 423.3333 0.0 L 529.1666 0.0 L 529.1666 0.0 L 555.625 0.0 L 555.625 211.66666 L 555.625 449.79166 L 555.625 899.5833 Q 555.625 1375.8333 529.1666 1428.7499 L 529.1666 1508.1249 L 529.1666 1534.5833 L 555.625 1587.4999 L 555.625 2751.6665 Q 608.5416 3915.833 582.0833 3942.2915 L 582.0833 3968.7498 L 555.625 3968.7498 Q 529.1666 3968.7498 529.1666 4339.1665 Q 555.625 4683.1245 529.1666 4841.8745 L 529.1666 5000.6245 L 529.1666 5000.6245 L 502.7083 5000.6245 L 502.7083 5000.6245 L 502.7083 5027.083 L 502.7083 5027.083 L 502.7083 5027.083 L 476.24997 4974.1665 L 476.24997 4947.708 L 449.79166 4947.708 Q 423.3333 4947.708 423.3333 4921.2495 Q 423.3333 4868.333 370.41666 4868.333 L 343.9583 4841.8745 L 317.49997 4815.4165 L 317.49997 4788.958 L 291.04166 4788.958 L 264.5833 4788.958 L 264.5833 4868.333 L 238.12498 4947.708 L 238.12498 4921.2495 L 238.12498 4894.7915 L 211.66666 4894.7915 L 211.66666 4894.7915 L 211.66666 4550.833 Q 211.66666 4206.875 185.20833 4206.875 L 132.29166 4206.875 L 185.20833 4206.875 Q 238.12498 4206.875 238.12498 4180.4165 L 238.12498 4153.958 L 238.12498 4153.958 L 238.12498 4127.5 L 238.12498 4127.5 L 238.12498 4127.5 L 211.66666 4127.5 L 211.66666 4127.5 L 211.66666 4101.0415 L 238.12498 4101.0415 L 238.12498 4101.0415 L 238.12498 4074.583 L 132.29166 4074.583 L 0.0 4074.583 L 0.0 4048.1248 L 0.0 4021.6665 L 26.458332 4021.6665 L 52.916664 4021.6665 L 26.458332 3995.208 L 0.0 3968.7498 L 0.0 3968.7498 L 0.0 3968.7498 L 52.916664 3968.7498 Q 105.83333 3968.7498 158.74998 3942.2915 Q 211.66666 3942.2915 238.12498 2037.2915 L 264.5833 105.83333 L 264.5833 105.83333 L 291.04166 105.83333 L 291.04166 52.916664 L 291.04166 0.0 L 317.49997 0.0 z" svg:height="50.270832mm" draw:style-name="style-321" svg:viewBox="0.0 0.0 582.0833 5027.083" svg:width="5.820833mm" svg:x="47.88958mm" svg:y="11.641666mm"/>
          <draw:path svg:d="M 105.83333 26.458332 L 185.20833 0.0 L 423.3333 0.0 L 661.4583 0.0 L 582.0833 26.458332 Q 476.24997 52.916664 423.3333 79.37499 L 370.41666 105.83333 L 317.49997 105.83333 L 291.04166 105.83333 L 264.5833 105.83333 Q 211.66666 105.83333 105.83333 79.37499 L 0.0 52.916664 L 0.0 52.916664 Q 0.0 52.916664 105.83333 26.458332 z" svg:height="1.0583333mm" draw:style-name="style-322" svg:viewBox="0.0 0.0 661.4583 105.83333" svg:width="6.614583mm" svg:x="4.233333mm" svg:y="52.916664mm"/>
          <draw:path svg:d="M 1296.4583 26.458332 L 1296.4583 26.458332 L 1322.9166 26.458332 L 1375.8333 52.916664 L 1402.2916 52.916664 L 1428.7499 52.916664 L 1534.5833 105.83333 Q 1640.4166 105.83333 1693.3333 132.29166 L 1719.7916 132.29166 L 2010.8333 185.20833 Q 2275.4165 238.12498 2275.4165 211.66666 Q 2275.4165 185.20833 2301.875 185.20833 Q 2328.3333 185.20833 2328.3333 211.66666 Q 2328.3333 264.5833 2381.2498 264.5833 Q 2460.6248 264.5833 2487.0833 291.04166 L 2539.9998 291.04166 L 2539.9998 291.04166 Q 2566.4583 264.5833 2566.4583 264.5833 L 2566.4583 264.5833 L 2619.3748 264.5833 Q 2645.8333 264.5833 2672.2915 291.04166 Q 2672.2915 317.49997 2698.7498 317.49997 L 2725.2083 317.49997 L 2751.6665 317.49997 L 2751.6665 317.49997 L 2751.6665 343.9583 L 2751.6665 370.41666 L 2804.5833 449.79166 Q 2831.0415 529.1666 2778.1248 529.1666 Q 2725.2083 529.1666 2804.5833 555.625 L 2857.4998 582.0833 L 2857.4998 582.0833 L 2857.4998 582.0833 L 2831.0415 582.0833 L 2831.0415 582.0833 L 2698.7498 608.5416 L 2566.4583 634.99994 L 2619.3748 634.99994 Q 2698.7498 661.4583 2672.2915 661.4583 Q 2672.2915 687.9166 2725.2083 687.9166 L 2778.1248 687.9166 L 2778.1248 714.37494 L 2778.1248 714.37494 L 2566.4583 714.37494 L 2354.7915 740.8333 L 2354.7915 740.8333 L 2354.7915 740.8333 L 2063.75 740.8333 Q 1799.1666 740.8333 1587.4999 767.2916 L 1402.2916 767.2916 L 1402.2916 767.2916 L 1402.2916 740.8333 L 1375.8333 740.8333 L 1349.3749 740.8333 L 1349.3749 714.37494 L 1349.3749 687.9166 L 1375.8333 687.9166 L 1402.2916 687.9166 L 1375.8333 661.4583 L 1322.9166 661.4583 L 1322.9166 634.99994 L 1322.9166 608.5416 L 1269.9999 608.5416 Q 1243.5416 582.0833 793.74994 529.1666 Q 317.49997 476.24997 238.12498 502.7083 L 158.74998 529.1666 L 132.29166 529.1666 L 105.83333 529.1666 L 105.83333 502.7083 L 105.83333 502.7083 L 79.37499 502.7083 L 79.37499 476.24997 L 79.37499 476.24997 L 52.916664 476.24997 L 52.916664 476.24997 L 52.916664 476.24997 L 26.458332 449.79166 L 0.0 423.3333 L 0.0 423.3333 L 0.0 423.3333 L 26.458332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26.458332 317.49997 L 26.458332 317.49997 L 26.458332 317.49997 L 52.916664 291.04166 L 105.83333 264.5833 L 158.74998 264.5833 Q 185.20833 264.5833 211.66666 238.12498 Q 211.66666 211.66666 582.0833 158.74998 Q 926.0416 158.74998 952.49994 132.29166 L 978.95825 105.83333 L 1005.4166 105.83333 L 1058.3333 105.83333 L 1058.3333 79.37499 Q 1058.3333 79.37499 978.95825 52.916664 L 926.0416 0.0 L 1111.25 0.0 Q 1269.9999 -26.458332 1269.9999 0.0 Q 1269.9999 26.458332 1296.4583 26.458332 z" svg:height="7.6729164mm" draw:style-name="style-323" svg:viewBox="0.0 0.0 2857.4998 767.2916" svg:width="28.574999mm" svg:x="31.22083mm" svg:y="169.33333mm"/>
          <draw:path svg:d="M 0.0 132.29166 L 0.0 0.0 L 26.458332 0.0 L 52.916664 0.0 L 52.916664 26.458332 L 52.916664 52.916664 L 317.49997 105.83333 Q 608.5416 132.29166 634.99994 132.29166 L 661.4583 132.29166 L 661.4583 158.74998 Q 661.4583 185.20833 582.0833 185.20833 Q 529.1666 211.66666 502.7083 238.12498 Q 502.7083 264.5833 529.1666 264.5833 L 582.0833 291.04166 L 793.74994 343.9583 Q 978.95825 396.87497 1031.875 396.87497 L 1084.7916 396.87497 L 1084.7916 396.87497 L 1084.7916 396.87497 L 899.5833 396.87497 Q 740.8333 396.87497 370.41666 343.9583 L 26.458332 291.04166 L 26.458332 291.04166 L 0.0 291.04166 L 0.0 291.04166 L 0.0 291.04166 L 0.0 132.29166 z" svg:height="3.9687498mm" draw:style-name="style-324" svg:viewBox="0.0 0.0 1084.7916 396.87497" svg:width="10.847916mm" svg:x="0.0mm" svg:y="217.2229mm"/>
          <draw:path svg:d="M 317.49997 0.0 L 317.49997 0.0 L 317.49997 52.916664 Q 291.04166 79.37499 185.20833 105.83333 Q 79.37499 158.74998 79.37499 105.83333 Q 79.37499 79.37499 26.458332 52.916664 L 0.0 52.916664 L 0.0 52.916664 L 0.0 26.458332 L 132.29166 52.916664 Q 291.04166 52.916664 291.04166 26.458332 Q 291.04166 0.0 317.49997 0.0 z" svg:height="1.0583333mm" draw:style-name="style-325" svg:viewBox="0.0 0.0 317.49997 105.83333" svg:width="3.1749997mm" svg:x="107.15624mm" svg:y="200.55415mm"/>
          <draw:path svg:d="M 0.0 158.74998 L 0.0 0.0 L 0.0 0.0 L 0.0 0.0 L 26.458332 0.0 L 26.458332 0.0 L 370.41666 52.916664 Q 740.8333 105.83333 899.5833 105.83333 L 1084.7916 105.83333 L 1084.7916 105.83333 L 1084.7916 105.83333 L 1111.25 105.83333 L 1111.25 105.83333 L 1111.25 132.29166 Q 1084.7916 158.74998 1217.0833 211.66666 Q 1322.9166 211.66666 1455.2083 238.12498 L 1587.4999 238.12498 L 1613.9583 238.12498 L 1640.4166 238.12498 L 1640.4166 264.5833 L 1640.4166 291.04166 L 1640.4166 317.49997 L 1640.4166 343.9583 L 1640.4166 343.9583 L 1640.4166 343.9583 L 820.2083 343.9583 L 0.0 343.9583 L 0.0 158.74998 z" svg:height="3.439583mm" draw:style-name="style-326" svg:viewBox="0.0 0.0 1640.4166 343.9583" svg:width="16.404165mm" svg:x="0.0mm" svg:y="220.13332mm"/>
          <draw:path svg:d="M 26.458332 26.458332 L 26.458332 0.0 L 952.49994 0.0 Q 1878.5416 0.0 1957.9165 26.458332 L 2037.2915 26.458332 L 1878.5416 158.74998 Q 1719.7916 317.49997 1693.3333 317.49997 Q 1666.8749 317.49997 1666.8749 370.41666 Q 1666.8749 396.87497 1613.9583 396.87497 L 1587.4999 423.3333 L 1561.0416 423.3333 L 1534.5833 423.3333 L 1534.5833 476.24997 L 1561.0416 502.7083 L 1561.0416 502.7083 L 1561.0416 529.1666 L 1561.0416 529.1666 L 1561.0416 529.1666 L 1561.0416 555.625 L 1561.0416 582.0833 L 1561.0416 582.0833 L 1561.0416 582.0833 L 1534.5833 582.0833 L 1508.1249 582.0833 L 1508.1249 582.0833 L 1508.1249 555.625 L 1481.6666 555.625 L 1481.6666 555.625 L 1455.2083 555.625 Q 1455.2083 529.1666 1217.0833 423.3333 Q 978.95825 317.49997 820.2083 291.04166 L 687.9166 238.12498 L 687.9166 211.66666 Q 661.4583 211.66666 661.4583 211.66666 L 661.4583 211.66666 L 661.4583 211.66666 Q 661.4583 185.20833 634.99994 185.20833 L 634.99994 185.20833 L 634.99994 158.74998 Q 608.5416 158.74998 608.5416 158.74998 L 608.5416 158.74998 L 449.79166 158.74998 L 291.04166 158.74998 L 238.12498 158.74998 L 211.66666 158.74998 L 211.66666 158.74998 L 211.66666 158.74998 L 185.20833 132.29166 L 132.29166 105.83333 L 105.83333 105.83333 L 79.37499 105.83333 L 26.458332 79.37499 L 0.0 52.916664 L 0.0 52.916664 L 26.458332 52.916664 L 26.458332 26.458332 z" svg:height="5.820833mm" draw:style-name="style-327" svg:viewBox="0.0 0.0 2037.2915 582.0833" svg:width="20.372915mm" svg:x="36.247913mm" svg:y="151.87082mm"/>
          <draw:path svg:d="M 264.5833 105.83333 L 317.49997 0.0 L 396.87497 26.458332 Q 476.24997 79.37499 502.7083 105.83333 Q 502.7083 132.29166 582.0833 132.29166 Q 687.9166 158.74998 687.9166 185.20833 Q 687.9166 211.66666 740.8333 238.12498 Q 793.74994 264.5833 820.2083 291.04166 Q 820.2083 317.49997 846.6666 317.49997 Q 873.12494 317.49997 873.12494 343.9583 L 873.12494 396.87497 L 873.12494 449.79166 Q 846.6666 476.24997 846.6666 529.1666 L 846.6666 582.0833 L 846.6666 582.0833 Q 846.6666 582.0833 820.2083 608.5416 L 820.2083 608.5416 L 820.2083 608.5416 Q 793.74994 608.5416 793.74994 608.5416 L 793.74994 634.99994 L 793.74994 634.99994 Q 793.74994 634.99994 740.8333 634.99994 Q 687.9166 661.4583 687.9166 661.4583 L 714.37494 661.4583 L 661.4583 661.4583 Q 608.5416 661.4583 529.1666 661.4583 L 423.3333 661.4583 L 423.3333 661.4583 Q 423.3333 661.4583 370.41666 634.99994 Q 343.9583 608.5416 264.5833 608.5416 Q 158.74998 608.5416 158.74998 634.99994 Q 185.20833 661.4583 105.83333 661.4583 L 52.916664 714.37494 L 52.916664 714.37494 L 52.916664 714.37494 L 26.458332 714.37494 L 0.0 714.37494 L 0.0 661.4583 L 0.0 634.99994 L 26.458332 608.5416 L 52.916664 582.0833 L 52.916664 555.625 L 52.916664 502.7083 L 52.916664 502.7083 Q 79.37499 502.7083 105.83333 423.3333 Q 158.74998 370.41666 132.29166 291.04166 L 105.83333 238.12498 L 158.74998 238.12498 Q 185.20833 238.12498 264.5833 105.83333 z" svg:height="7.1437497mm" draw:style-name="style-328" svg:viewBox="0.0 0.0 873.12494 714.37494" svg:width="8.73125mm" svg:x="111.65416mm" svg:y="180.18124mm"/>
          <draw:path svg:d="M 396.87497 0.0 L 396.87497 0.0 L 396.87497 0.0 Q 396.87497 0.0 423.3333 26.458332 Q 423.3333 52.916664 396.87497 52.916664 Q 370.41666 79.37499 317.49997 158.74998 Q 264.5833 238.12498 238.12498 238.12498 Q 211.66666 238.12498 185.20833 238.12498 Q 185.20833 264.5833 132.29166 264.5833 L 105.83333 264.5833 L 79.37499 264.5833 Q 79.37499 238.12498 26.458332 211.66666 L 0.0 185.20833 L 0.0 185.20833 Q 26.458332 185.20833 26.458332 185.20833 L 26.458332 158.74998 L 52.916664 132.29166 Q 79.37499 132.29166 79.37499 105.83333 Q 79.37499 79.37499 105.83333 79.37499 L 132.29166 79.37499 L 132.29166 105.83333 Q 132.29166 132.29166 158.74998 132.29166 Q 185.20833 132.29166 185.20833 79.37499 Q 185.20833 52.916664 211.66666 26.458332 L 211.66666 26.458332 L 238.12498 26.458332 L 238.12498 26.458332 L 291.04166 26.458332 Q 317.49997 26.458332 343.9583 26.458332 Q 396.87497 26.458332 396.87497 0.0 z" svg:height="2.6458333mm" draw:style-name="style-329" svg:viewBox="0.0 0.0 423.3333 264.5833" svg:width="4.233333mm" svg:x="183.35625mm" svg:y="176.47708mm"/>
          <draw:path svg:d="M 1137.7083 26.458332 L 1137.7083 0.0 L 1164.1666 0.0 L 1164.1666 0.0 L 1164.1666 26.458332 L 1190.6249 26.458332 L 1190.6249 52.916664 Q 1190.6249 79.37499 1217.0833 52.916664 Q 1217.0833 26.458332 1243.5416 52.916664 Q 1296.4583 52.916664 1296.4583 105.83333 Q 1296.4583 158.74998 1349.3749 158.74998 Q 1402.2916 158.74998 1402.2916 105.83333 Q 1402.2916 52.916664 1455.2083 52.916664 Q 1481.6666 52.916664 1481.6666 79.37499 Q 1508.1249 105.83333 1508.1249 132.29166 L 1508.1249 158.74998 L 1508.1249 158.74998 L 1508.1249 185.20833 L 1508.1249 343.9583 Q 1508.1249 502.7083 1534.5833 529.1666 Q 1561.0416 529.1666 1587.4999 687.9166 L 1587.4999 846.6666 L 1587.4999 846.6666 Q 1587.4999 846.6666 1534.5833 873.12494 L 1481.6666 899.5833 L 1455.2083 978.95825 Q 1402.2916 1058.3333 1269.9999 1137.7083 Q 1137.7083 1217.0833 1111.25 1217.0833 Q 1084.7916 1243.5416 1084.7916 1269.9999 L 1084.7916 1322.9166 L 1084.7916 1322.9166 L 1084.7916 1349.3749 L 1084.7916 1349.3749 Q 1084.7916 1375.8333 1058.3333 1375.8333 Q 1031.875 1375.8333 1031.875 1322.9166 Q 1031.875 1269.9999 926.0416 1322.9166 L 820.2083 1349.3749 L 820.2083 1375.8333 L 820.2083 1402.2916 L 793.74994 1402.2916 L 793.74994 1375.8333 L 793.74994 1375.8333 L 767.2916 1375.8333 L 767.2916 1375.8333 L 767.2916 1375.8333 L 767.2916 1375.8333 L 767.2916 1375.8333 L 767.2916 1349.3749 L 767.2916 1322.9166 L 767.2916 1269.9999 Q 767.2916 1243.5416 767.2916 1164.1666 Q 767.2916 1111.25 740.8333 1111.25 Q 714.37494 1111.25 740.8333 1058.3333 L 767.2916 1031.875 L 767.2916 1031.875 L 767.2916 1005.4166 L 767.2916 1005.4166 L 767.2916 1005.4166 L 740.8333 1005.4166 L 740.8333 1005.4166 L 740.8333 978.95825 L 714.37494 978.95825 L 714.37494 978.95825 Q 714.37494 1005.4166 502.7083 1005.4166 L 264.5833 1005.4166 L 291.04166 978.95825 L 317.49997 952.49994 L 317.49997 952.49994 L 317.49997 952.49994 L 343.9583 952.49994 L 396.87497 952.49994 L 396.87497 952.49994 Q 423.3333 952.49994 449.79166 926.0416 L 502.7083 899.5833 L 502.7083 899.5833 L 502.7083 899.5833 L 529.1666 899.5833 L 529.1666 899.5833 L 529.1666 873.12494 L 555.625 873.12494 L 555.625 820.2083 L 555.625 767.2916 L 529.1666 767.2916 L 502.7083 740.8333 L 343.9583 740.8333 Q 185.20833 740.8333 158.74998 714.37494 Q 132.29166 714.37494 105.83333 793.74994 L 79.37499 899.5833 L 79.37499 899.5833 L 79.37499 899.5833 L 52.916664 952.49994 L 26.458332 1005.4166 L 26.458332 1005.4166 L 26.458332 1005.4166 L 26.458332 978.95825 L 26.458332 978.95825 L 0.0 873.12494 L 0.0 767.2916 L 0.0 767.2916 L 26.458332 767.2916 L 26.458332 740.8333 L 26.458332 714.37494 L 52.916664 634.99994 Q 79.37499 582.0833 79.37499 555.625 Q 79.37499 529.1666 26.458332 529.1666 Q 0.0 529.1666 0.0 476.24997 L 26.458332 396.87497 L 26.458332 396.87497 L 26.458332 370.41666 L 26.458332 370.41666 L 26.458332 370.41666 L 52.916664 423.3333 Q 79.37499 476.24997 158.74998 476.24997 Q 238.12498 449.79166 264.5833 396.87497 Q 291.04166 343.9583 317.49997 370.41666 Q 343.9583 370.41666 396.87497 370.41666 Q 449.79166 317.49997 502.7083 370.41666 Q 529.1666 370.41666 820.2083 291.04166 Q 1137.7083 211.66666 1137.7083 132.29166 Q 1137.7083 52.916664 1137.7083 26.458332 z" svg:height="14.022916mm" draw:style-name="style-330" svg:viewBox="0.0 0.0 1587.4999 1402.2916" svg:width="15.874999mm" svg:x="81.75625mm" svg:y="104.24583mm"/>
          <draw:path svg:d="M 0.0 105.83333 L 26.458332 0.0 L 26.458332 26.458332 Q 52.916664 26.458332 52.916664 79.37499 L 52.916664 158.74998 L 211.66666 185.20833 Q 396.87497 185.20833 476.24997 211.66666 L 555.625 211.66666 L 555.625 238.12498 L 555.625 264.5833 L 529.1666 291.04166 Q 529.1666 291.04166 529.1666 343.9583 Q 555.625 370.41666 423.3333 396.87497 Q 317.49997 449.79166 264.5833 449.79166 L 211.66666 449.79166 L 211.66666 476.24997 L 211.66666 476.24997 L 185.20833 502.7083 Q 185.20833 529.1666 211.66666 529.1666 Q 238.12498 529.1666 238.12498 555.625 L 238.12498 582.0833 L 211.66666 582.0833 Q 185.20833 555.625 185.20833 555.625 L 158.74998 555.625 L 158.74998 529.1666 L 158.74998 502.7083 L 132.29166 476.24997 Q 105.83333 449.79166 52.916664 343.9583 L 0.0 264.5833 L 0.0 238.12498 Q 0.0 211.66666 0.0 105.83333 z" svg:height="5.820833mm" draw:style-name="style-331" svg:viewBox="0.0 0.0 555.625 582.0833" svg:width="5.5562496mm" svg:x="7.408333mm" svg:y="160.0729mm"/>
          <draw:path svg:d="M 105.83333 0.0 L 158.74998 26.458332 L 158.74998 52.916664 Q 158.74998 52.916664 185.20833 185.20833 L 211.66666 317.49997 L 211.66666 317.49997 L 211.66666 343.9583 L 211.66666 343.9583 L 211.66666 343.9583 L 185.20833 343.9583 L 185.20833 370.41666 L 158.74998 370.41666 Q 105.83333 370.41666 52.916664 343.9583 Q -26.458332 317.49997 0.0 317.49997 Q 26.458332 317.49997 26.458332 291.04166 L 26.458332 264.5833 L 52.916664 264.5833 Q 52.916664 264.5833 52.916664 238.12498 L 52.916664 238.12498 L 52.916664 238.12498 Q 52.916664 238.12498 105.83333 185.20833 Q 158.74998 132.29166 105.83333 105.83333 L 52.916664 52.916664 L 52.916664 26.458332 Q 52.916664 0.0 105.83333 0.0 z" svg:height="3.7041664mm" draw:style-name="style-332" svg:viewBox="0.0 0.0 211.66666 370.41666" svg:width="2.1166666mm" svg:x="36.512497mm" svg:y="193.14583mm"/>
          <draw:path svg:d="M 740.8333 0.0 L 926.0416 0.0 L 926.0416 0.0 L 926.0416 0.0 L 926.0416 26.458332 L 952.49994 26.458332 L 952.49994 26.458332 L 952.49994 52.916664 L 952.49994 52.916664 L 952.49994 52.916664 L 978.95825 52.916664 L 978.95825 52.916664 L 978.95825 79.37499 L 1005.4166 79.37499 L 1005.4166 211.66666 Q 1058.3333 343.9583 1031.875 370.41666 Q 1031.875 396.87497 1164.1666 449.79166 Q 1269.9999 529.1666 1296.4583 502.7083 Q 1322.9166 476.24997 1375.8333 502.7083 Q 1455.2083 502.7083 1455.2083 476.24997 L 1455.2083 449.79166 L 1481.6666 449.79166 L 1534.5833 449.79166 L 1455.2083 502.7083 Q 1375.8333 582.0833 1322.9166 582.0833 L 1243.5416 582.0833 L 1243.5416 608.5416 L 1217.0833 608.5416 L 1217.0833 634.99994 L 1217.0833 661.4583 L 1243.5416 661.4583 L 1243.5416 687.9166 L 1296.4583 687.9166 L 1349.3749 687.9166 L 1349.3749 714.37494 L 1375.8333 714.37494 L 1375.8333 714.37494 L 1375.8333 740.8333 L 1375.8333 740.8333 L 1375.8333 740.8333 L 1375.8333 767.2916 L 1375.8333 793.74994 L 1375.8333 793.74994 L 1375.8333 793.74994 L 1402.2916 820.2083 L 1428.7499 820.2083 L 1428.7499 820.2083 L 1428.7499 846.6666 L 1402.2916 846.6666 L 1375.8333 846.6666 L 1375.8333 873.12494 L 1375.8333 873.12494 L 1322.9166 873.12494 L 1243.5416 846.6666 L 1217.0833 846.6666 L 1190.6249 846.6666 L 1111.25 846.6666 Q 1005.4166 846.6666 952.49994 820.2083 L 873.12494 820.2083 L 873.12494 820.2083 Q 873.12494 793.74994 793.74994 793.74994 L 714.37494 740.8333 L 634.99994 740.8333 Q 555.625 740.8333 423.3333 740.8333 Q 264.5833 740.8333 238.12498 740.8333 L 211.66666 767.2916 L 185.20833 793.74994 L 185.20833 820.2083 L 158.74998 820.2083 L 132.29166 820.2083 L 105.83333 820.2083 L 105.83333 793.74994 L 105.83333 793.74994 L 105.83333 793.74994 L 105.83333 793.74994 L 132.29166 793.74994 L 132.29166 767.2916 L 158.74998 767.2916 L 158.74998 687.9166 Q 158.74998 608.5416 185.20833 608.5416 Q 185.20833 582.0833 132.29166 582.0833 L 79.37499 555.625 L 79.37499 529.1666 Q 105.83333 529.1666 105.83333 476.24997 Q 105.83333 396.87497 158.74998 396.87497 Q 185.20833 396.87497 185.20833 370.41666 Q 158.74998 343.9583 105.83333 317.49997 L 52.916664 291.04166 L 52.916664 291.04166 L 26.458332 264.5833 L 26.458332 264.5833 L 0.0 264.5833 L 0.0 264.5833 L 0.0 264.5833 L 52.916664 238.12498 L 105.83333 211.66666 L 158.74998 211.66666 Q 185.20833 211.66666 396.87497 158.74998 Q 634.99994 105.83333 582.0833 52.916664 Q 582.0833 26.458332 740.8333 0.0 z" svg:height="8.73125mm" draw:style-name="style-333" svg:viewBox="0.0 0.0 1534.5833 873.12494" svg:width="15.345833mm" svg:x="20.108332mm" svg:y="177.79999mm"/>
          <draw:path svg:d="M 105.83333 26.458332 L 105.83333 0.0 L 132.29166 0.0 Q 158.74998 0.0 211.66666 26.458332 L 264.5833 26.458332 L 423.3333 26.458332 Q 582.0833 52.916664 582.0833 52.916664 L 582.0833 52.916664 L 476.24997 52.916664 Q 396.87497 52.916664 317.49997 132.29166 L 238.12498 185.20833 L 238.12498 211.66666 L 238.12498 211.66666 L 238.12498 211.66666 Q 238.12498 211.66666 211.66666 238.12498 L 211.66666 238.12498 L 185.20833 238.12498 Q 158.74998 238.12498 158.74998 264.5833 Q 158.74998 291.04166 185.20833 317.49997 L 185.20833 317.49997 L 185.20833 317.49997 Q 185.20833 317.49997 158.74998 343.9583 L 158.74998 343.9583 L 132.29166 370.41666 Q 105.83333 370.41666 105.83333 370.41666 L 105.83333 370.41666 L 52.916664 396.87497 L 0.0 396.87497 L 0.0 370.41666 L 0.0 317.49997 L 0.0 264.5833 L 0.0 238.12498 L 0.0 238.12498 L 0.0 211.66666 L 0.0 211.66666 L 0.0 211.66666 L 0.0 211.66666 L 0.0 185.20833 L 26.458332 185.20833 L 26.458332 185.20833 L 52.916664 185.20833 L 52.916664 158.74998 L 52.916664 158.74998 Q 52.916664 158.74998 26.458332 158.74998 L 26.458332 158.74998 L 26.458332 158.74998 Q 52.916664 132.29166 79.37499 105.83333 Q 105.83333 52.916664 105.83333 26.458332 z" svg:height="3.9687498mm" draw:style-name="style-334" svg:viewBox="0.0 0.0 582.0833 396.87497" svg:width="5.820833mm" svg:x="76.729164mm" svg:y="196.84999mm"/>
          <draw:path svg:d="M 158.74998 0.0 L 158.74998 0.0 L 185.20833 0.0 Q 211.66666 26.458332 238.12498 26.458332 L 264.5833 26.458332 L 264.5833 79.37499 Q 264.5833 105.83333 291.04166 158.74998 L 317.49997 211.66666 L 317.49997 211.66666 L 317.49997 238.12498 L 317.49997 238.12498 L 317.49997 238.12498 L 291.04166 264.5833 L 291.04166 291.04166 L 264.5833 291.04166 Q 238.12498 291.04166 132.29166 317.49997 L 26.458332 343.9583 L 26.458332 343.9583 L 26.458332 343.9583 L 26.458332 343.9583 L 0.0 343.9583 L 0.0 317.49997 Q 0.0 291.04166 79.37499 158.74998 L 132.29166 26.458332 L 158.74998 26.458332 Q 158.74998 26.458332 158.74998 0.0 z" svg:height="3.439583mm" draw:style-name="style-335" svg:viewBox="0.0 0.0 317.49997 343.9583" svg:width="3.1749997mm" svg:x="41.274998mm" svg:y="127.79375mm"/>
          <draw:path svg:d="M 502.7083 0.0 L 502.7083 0.0 L 502.7083 26.458332 L 529.1666 52.916664 L 529.1666 52.916664 L 529.1666 79.37499 L 529.1666 79.37499 L 529.1666 79.37499 L 555.625 79.37499 L 555.625 79.37499 L 634.99994 132.29166 Q 714.37494 185.20833 740.8333 158.74998 Q 793.74994 132.29166 793.74994 132.29166 L 793.74994 132.29166 L 793.74994 185.20833 Q 793.74994 211.66666 767.2916 291.04166 L 767.2916 396.87497 L 767.2916 396.87497 L 767.2916 423.3333 L 767.2916 423.3333 Q 740.8333 423.3333 740.8333 449.79166 Q 740.8333 476.24997 714.37494 555.625 Q 661.4583 661.4583 608.5416 634.99994 Q 582.0833 608.5416 502.7083 582.0833 Q 449.79166 555.625 396.87497 634.99994 Q 370.41666 714.37494 317.49997 714.37494 L 291.04166 687.9166 L 291.04166 687.9166 L 291.04166 661.4583 L 238.12498 661.4583 L 185.20833 661.4583 L 185.20833 634.99994 L 158.74998 634.99994 L 158.74998 634.99994 L 158.74998 608.5416 L 158.74998 608.5416 L 158.74998 608.5416 L 132.29166 608.5416 Q 132.29166 608.5416 105.83333 582.0833 L 105.83333 555.625 L 158.74998 529.1666 Q 238.12498 502.7083 238.12498 502.7083 L 211.66666 502.7083 L 211.66666 502.7083 L 211.66666 502.7083 L 185.20833 476.24997 L 158.74998 449.79166 L 132.29166 449.79166 Q 105.83333 449.79166 105.83333 423.3333 Q 105.83333 396.87497 79.37499 396.87497 Q 52.916664 396.87497 52.916664 423.3333 L 26.458332 449.79166 L 26.458332 449.79166 L 0.0 423.3333 L 0.0 343.9583 L 0.0 291.04166 L 0.0 238.12498 L 0.0 211.66666 L 26.458332 211.66666 L 26.458332 185.20833 L 158.74998 185.20833 Q 264.5833 185.20833 343.9583 158.74998 Q 423.3333 158.74998 449.79166 79.37499 Q 476.24997 0.0 502.7083 0.0 z M 502.7083 105.83333 Q 529.1666 105.83333 529.1666 105.83333 Q 529.1666 132.29166 529.1666 132.29166 Q 502.7083 132.29166 502.7083 105.83333 z" svg:height="7.1437497mm" draw:style-name="style-336" svg:viewBox="0.0 0.0 793.74994 714.37494" svg:width="7.9374995mm" svg:x="102.12916mm" svg:y="184.94374mm"/>
          <draw:path svg:d="M 26.458332 0.0 L 52.916664 0.0 L 52.916664 0.0 L 52.916664 0.0 L 52.916664 26.458332 L 52.916664 26.458332 L 79.37499 26.458332 Q 79.37499 52.916664 211.66666 52.916664 L 370.41666 52.916664 L 370.41666 105.83333 Q 370.41666 158.74998 317.49997 185.20833 Q 317.49997 211.66666 291.04166 211.66666 L 291.04166 211.66666 L 343.9583 238.12498 L 396.87497 238.12498 L 396.87497 238.12498 L 396.87497 264.5833 L 370.41666 264.5833 Q 370.41666 291.04166 370.41666 317.49997 L 370.41666 317.49997 L 317.49997 317.49997 L 291.04166 317.49997 L 291.04166 343.9583 L 291.04166 343.9583 L 264.5833 343.9583 L 238.12498 317.49997 L 158.74998 317.49997 L 105.83333 317.49997 L 52.916664 317.49997 Q 0.0 317.49997 0.0 264.5833 Q 0.0 238.12498 26.458332 238.12498 Q 52.916664 211.66666 26.458332 211.66666 Q 0.0 211.66666 0.0 105.83333 Q 0.0 0.0 26.458332 0.0 z" svg:height="3.439583mm" draw:style-name="style-337" svg:viewBox="0.0 0.0 396.87497 343.9583" svg:width="3.9687498mm" svg:x="30.691666mm" svg:y="129.11665mm"/>
          <draw:path svg:d="M 264.5833 0.0 L 264.5833 0.0 L 317.49997 0.0 L 343.9583 0.0 L 370.41666 26.458332 Q 396.87497 52.916664 423.3333 52.916664 L 449.79166 52.916664 L 476.24997 52.916664 Q 476.24997 52.916664 476.24997 79.37499 L 502.7083 79.37499 L 529.1666 105.83333 Q 529.1666 158.74998 555.625 158.74998 Q 582.0833 158.74998 582.0833 185.20833 Q 582.0833 211.66666 555.625 211.66666 L 529.1666 211.66666 L 502.7083 185.20833 L 476.24997 185.20833 L 476.24997 211.66666 L 476.24997 238.12498 L 529.1666 264.5833 Q 582.0833 291.04166 582.0833 343.9583 Q 582.0833 396.87497 582.0833 396.87497 L 582.0833 396.87497 L 582.0833 396.87497 Q 582.0833 396.87497 555.625 370.41666 Q 555.625 343.9583 529.1666 343.9583 Q 502.7083 343.9583 502.7083 370.41666 L 502.7083 423.3333 L 423.3333 423.3333 Q 317.49997 423.3333 264.5833 396.87497 L 185.20833 370.41666 L 185.20833 370.41666 Q 185.20833 370.41666 158.74998 343.9583 L 105.83333 317.49997 L 105.83333 317.49997 L 105.83333 317.49997 L 79.37499 317.49997 L 79.37499 317.49997 L 52.916664 291.04166 L 26.458332 291.04166 L 26.458332 264.5833 L 52.916664 238.12498 L 52.916664 211.66666 L 52.916664 185.20833 L 26.458332 185.20833 L 26.458332 185.20833 L 26.458332 158.74998 L 0.0 158.74998 L 0.0 158.74998 L 0.0 158.74998 L 26.458332 132.29166 L 52.916664 105.83333 L 52.916664 105.83333 L 52.916664 105.83333 L 79.37499 105.83333 L 79.37499 105.83333 L 105.83333 79.37499 L 105.83333 79.37499 L 211.66666 105.83333 Q 317.49997 105.83333 291.04166 52.916664 Q 264.5833 0.0 264.5833 0.0 z" svg:height="4.233333mm" draw:style-name="style-338" svg:viewBox="0.0 0.0 582.0833 423.3333" svg:width="5.820833mm" svg:x="212.19582mm" svg:y="156.63333mm"/>
          <draw:path svg:d="M 26.458332 158.74998 L 0.0 0.0 L 52.916664 26.458332 Q 79.37499 52.916664 105.83333 52.916664 L 158.74998 52.916664 L 158.74998 211.66666 Q 158.74998 396.87497 105.83333 396.87497 Q 52.916664 423.3333 52.916664 396.87497 L 52.916664 396.87497 L 52.916664 370.41666 Q 52.916664 343.9583 26.458332 158.74998 z" svg:height="3.9687498mm" draw:style-name="style-339" svg:viewBox="0.0 0.0 158.74998 396.87497" svg:width="1.5874999mm" svg:x="221.72083mm" svg:y="138.64166mm"/>
          <draw:path svg:d="M 132.29166 0.0 L 132.29166 0.0 L 132.29166 555.625 Q 105.83333 1137.7083 132.29166 1190.6249 L 132.29166 1269.9999 L 132.29166 1269.9999 Q 105.83333 1269.9999 105.83333 1428.7499 L 105.83333 1587.4999 L 79.37499 1587.4999 L 79.37499 1587.4999 L 79.37499 1481.6666 Q 52.916664 1375.8333 52.916664 1296.4583 L 26.458332 1243.5416 L 26.458332 1137.7083 Q 0.0 1005.4166 0.0 873.12494 L 0.0 714.37494 L 0.0 555.625 Q 0.0 396.87497 26.458332 211.66666 L 26.458332 26.458332 L 52.916664 26.458332 L 79.37499 26.458332 L 79.37499 79.37499 L 105.83333 132.29166 L 105.83333 79.37499 Q 105.83333 0.0 132.29166 0.0 z" svg:height="15.874999mm" draw:style-name="style-340" svg:viewBox="0.0 0.0 132.29166 1587.4999" svg:width="1.3229166mm" svg:x="288.3958mm" svg:y="67.46875mm"/>
          <draw:path svg:d="M 1481.6666 264.5833 L 1508.1249 264.5833 L 1508.1249 291.04166 L 1481.6666 317.49997 L 1481.6666 370.41666 Q 1481.6666 396.87497 1481.6666 423.3333 L 1481.6666 449.79166 L 1481.6666 449.79166 L 1481.6666 449.79166 L 1481.6666 476.24997 L 1481.6666 529.1666 L 1455.2083 634.99994 L 1455.2083 714.37494 L 1402.2916 714.37494 L 1349.3749 740.8333 L 1322.9166 740.8333 Q 1296.4583 740.8333 1296.4583 767.2916 L 1296.4583 793.74994 L 1269.9999 793.74994 Q 1243.5416 793.74994 1217.0833 767.2916 Q 1190.6249 767.2916 1190.6249 740.8333 Q 1190.6249 714.37494 1164.1666 714.37494 Q 1137.7083 714.37494 1111.25 687.9166 Q 1111.25 634.99994 846.6666 634.99994 Q 582.0833 634.99994 502.7083 555.625 L 423.3333 502.7083 L 423.3333 476.24997 Q 423.3333 476.24997 264.5833 370.41666 L 105.83333 291.04166 L 105.83333 291.04166 L 105.83333 264.5833 L 158.74998 264.5833 Q 211.66666 264.5833 211.66666 238.12498 Q 211.66666 238.12498 211.66666 185.20833 Q 158.74998 132.29166 79.37499 105.83333 L 0.0 105.83333 L 0.0 79.37499 L 0.0 79.37499 L 26.458332 79.37499 L 52.916664 52.916664 L 238.12498 0.0 Q 423.3333 -52.916664 926.0416 105.83333 Q 1428.7499 264.5833 1481.6666 264.5833 z" svg:height="7.9374995mm" draw:style-name="style-341" svg:viewBox="0.0 0.0 1508.1249 793.74994" svg:width="15.081249mm" svg:x="67.20416mm" svg:y="173.03749mm"/>
          <draw:path svg:d="M 793.74994 0.0 L 820.2083 0.0 L 846.6666 26.458332 Q 873.12494 26.458332 846.6666 52.916664 Q 820.2083 79.37499 873.12494 79.37499 Q 899.5833 132.29166 926.0416 132.29166 L 926.0416 132.29166 L 926.0416 158.74998 L 926.0416 185.20833 L 899.5833 185.20833 L 899.5833 185.20833 L 899.5833 211.66666 L 873.12494 211.66666 L 873.12494 211.66666 L 873.12494 238.12498 L 873.12494 238.12498 L 873.12494 238.12498 L 899.5833 264.5833 L 926.0416 291.04166 L 926.0416 343.9583 L 926.0416 370.41666 L 926.0416 396.87497 Q 926.0416 449.79166 926.0416 476.24997 L 926.0416 502.7083 L 926.0416 502.7083 Q 926.0416 502.7083 846.6666 529.1666 L 767.2916 555.625 L 767.2916 555.625 Q 767.2916 555.625 661.4583 582.0833 Q 582.0833 608.5416 396.87497 634.99994 Q 211.66666 634.99994 185.20833 608.5416 L 185.20833 555.625 L 185.20833 502.7083 Q 185.20833 476.24997 158.74998 449.79166 Q 132.29166 396.87497 79.37499 396.87497 L 0.0 370.41666 L 0.0 291.04166 L 0.0 211.66666 L 238.12498 211.66666 Q 449.79166 185.20833 608.5416 105.83333 Q 767.2916 26.458332 793.74994 0.0 z" svg:height="6.3499994mm" draw:style-name="style-342" svg:viewBox="0.0 0.0 926.0416 634.99994" svg:width="9.260416mm" svg:x="144.1979mm" svg:y="171.18541mm"/>
          <draw:path svg:d="M 52.916664 0.0 L 52.916664 0.0 L 105.83333 0.0 L 158.74998 0.0 L 185.20833 0.0 L 211.66666 0.0 L 211.66666 105.83333 Q 211.66666 185.20833 185.20833 185.20833 Q 158.74998 185.20833 158.74998 211.66666 L 158.74998 238.12498 L 132.29166 238.12498 L 105.83333 238.12498 L 79.37499 238.12498 L 26.458332 238.12498 L 26.458332 211.66666 Q 26.458332 185.20833 0.0 132.29166 L 0.0 79.37499 L 0.0 79.37499 Q 26.458332 79.37499 26.458332 52.916664 L 26.458332 0.0 L 52.916664 0.0 z" svg:height="2.38125mm" draw:style-name="style-343" svg:viewBox="0.0 0.0 211.66666 238.12498" svg:width="2.1166666mm" svg:x="215.6354mm" svg:y="128.05832mm"/>
          <draw:path svg:d="M 238.12498 0.0 L 343.9583 0.0 L 396.87497 52.916664 Q 449.79166 105.83333 449.79166 132.29166 L 449.79166 158.74998 L 449.79166 185.20833 L 449.79166 185.20833 L 423.3333 185.20833 L 396.87497 185.20833 L 264.5833 185.20833 Q 132.29166 185.20833 79.37499 185.20833 Q 52.916664 185.20833 52.916664 158.74998 Q 52.916664 132.29166 26.458332 132.29166 L 0.0 105.83333 L 52.916664 79.37499 Q 79.37499 79.37499 105.83333 52.916664 Q 105.83333 26.458332 132.29166 26.458332 Q 158.74998 26.458332 238.12498 0.0 z" svg:height="1.8520832mm" draw:style-name="style-344" svg:viewBox="0.0 0.0 449.79166 185.20833" svg:width="4.497916mm" svg:x="148.43124mm" svg:y="151.60625mm"/>
          <draw:path svg:d="M 476.24997 0.0 L 476.24997 0.0 L 449.79166 132.29166 Q 449.79166 264.5833 423.3333 343.9583 L 396.87497 396.87497 L 396.87497 396.87497 L 396.87497 396.87497 L 396.87497 396.87497 L 370.41666 396.87497 L 343.9583 396.87497 Q 317.49997 396.87497 211.66666 343.9583 L 105.83333 317.49997 L 79.37499 317.49997 Q 79.37499 291.04166 26.458332 291.04166 Q 0.0 291.04166 0.0 238.12498 L 0.0 211.66666 L 26.458332 238.12498 Q 26.458332 238.12498 185.20833 238.12498 Q 343.9583 238.12498 291.04166 185.20833 Q 238.12498 158.74998 343.9583 132.29166 Q 449.79166 79.37499 449.79166 52.916664 L 449.79166 26.458332 L 449.79166 26.458332 Q 476.24997 26.458332 476.24997 0.0 z" svg:height="3.9687498mm" draw:style-name="style-345" svg:viewBox="0.0 0.0 476.24997 396.87497" svg:width="4.7625mm" svg:x="115.09374mm" svg:y="186.53123mm"/>
          <draw:path svg:d="M 52.916664 79.37499 L 52.916664 0.0 L 105.83333 26.458332 Q 132.29166 26.458332 132.29166 52.916664 Q 132.29166 79.37499 264.5833 105.83333 Q 370.41666 132.29166 423.3333 132.29166 Q 449.79166 132.29166 476.24997 158.74998 L 502.7083 158.74998 L 502.7083 185.20833 L 502.7083 211.66666 L 502.7083 238.12498 L 502.7083 238.12498 L 476.24997 238.12498 Q 476.24997 238.12498 476.24997 238.12498 Q 449.79166 264.5833 423.3333 264.5833 L 396.87497 291.04166 L 396.87497 291.04166 Q 370.41666 291.04166 317.49997 291.04166 L 264.5833 264.5833 L 211.66666 264.5833 Q 158.74998 291.04166 132.29166 291.04166 Q 105.83333 291.04166 105.83333 396.87497 L 105.83333 476.24997 L 52.916664 502.7083 Q 52.916664 555.625 26.458332 555.625 L 26.458332 555.625 L 26.458332 582.0833 Q 0.0 582.0833 0.0 582.0833 L 0.0 582.0833 L 0.0 502.7083 Q 0.0 449.79166 26.458332 423.3333 Q 26.458332 396.87497 52.916664 396.87497 L 79.37499 396.87497 L 79.37499 343.9583 Q 52.916664 264.5833 26.458332 238.12498 L 0.0 211.66666 L 0.0 211.66666 L 0.0 185.20833 L 26.458332 185.20833 L 52.916664 185.20833 L 52.916664 79.37499 z" svg:height="5.820833mm" draw:style-name="style-346" svg:viewBox="0.0 0.0 502.7083 582.0833" svg:width="5.027083mm" svg:x="260.34998mm" svg:y="198.70207mm"/>
          <draw:path svg:d="M 185.20833 26.458332 L 291.04166 0.0 L 291.04166 0.0 Q 291.04166 0.0 291.04166 26.458332 L 317.49997 26.458332 L 317.49997 52.916664 L 317.49997 79.37499 L 264.5833 105.83333 Q 211.66666 105.83333 132.29166 132.29166 L 79.37499 132.29166 L 79.37499 158.74998 L 79.37499 185.20833 L 52.916664 211.66666 L 52.916664 211.66666 L 26.458332 211.66666 Q 0.0 211.66666 0.0 158.74998 Q 26.458332 105.83333 52.916664 79.37499 Q 79.37499 52.916664 185.20833 26.458332 z" svg:height="2.1166666mm" draw:style-name="style-347" svg:viewBox="0.0 0.0 317.49997 211.66666" svg:width="3.1749997mm" svg:x="23.01875mm" svg:y="210.07916mm"/>
          <draw:path svg:d="M 105.83333 26.458332 L 132.29166 52.916664 L 132.29166 52.916664 L 132.29166 79.37499 L 211.66666 79.37499 L 291.04166 79.37499 L 291.04166 132.29166 Q 291.04166 185.20833 317.49997 211.66666 Q 343.9583 211.66666 343.9583 238.12498 Q 343.9583 264.5833 317.49997 317.49997 L 317.49997 370.41666 L 317.49997 396.87497 Q 317.49997 423.3333 211.66666 396.87497 Q 105.83333 343.9583 52.916664 370.41666 L 0.0 370.41666 L 0.0 317.49997 Q 26.458332 264.5833 26.458332 132.29166 L 26.458332 26.458332 L 52.916664 0.0 Q 79.37499 -26.458332 79.37499 0.0 Q 79.37499 0.0 105.83333 26.458332 z" svg:height="3.9687498mm" draw:style-name="style-348" svg:viewBox="0.0 0.0 343.9583 396.87497" svg:width="3.439583mm" svg:x="171.71457mm" svg:y="119.85625mm"/>
          <draw:path svg:d="M 502.7083 0.0 L 502.7083 0.0 L 502.7083 0.0 L 529.1666 0.0 L 529.1666 0.0 L 529.1666 26.458332 L 555.625 26.458332 Q 582.0833 26.458332 582.0833 52.916664 Q 608.5416 79.37499 767.2916 105.83333 Q 926.0416 132.29166 952.49994 132.29166 Q 978.95825 132.29166 978.95825 158.74998 Q 1005.4166 185.20833 1005.4166 158.74998 Q 1005.4166 132.29166 1164.1666 132.29166 Q 1349.3749 132.29166 1428.7499 105.83333 Q 1508.1249 79.37499 1587.4999 105.83333 Q 1640.4166 105.83333 1640.4166 79.37499 Q 1640.4166 52.916664 2063.75 79.37499 Q 2487.0833 132.29166 2566.4583 132.29166 Q 2645.8333 132.29166 2592.9165 132.29166 Q 2539.9998 158.74998 2645.8333 158.74998 Q 2751.6665 185.20833 2751.6665 158.74998 L 2778.1248 158.74998 L 2778.1248 793.74994 L 2778.1248 1428.7499 L 1534.5833 1428.7499 L 317.49997 1428.7499 L 317.49997 1428.7499 L 317.49997 1402.2916 L 317.49997 1402.2916 L 317.49997 1402.2916 L 343.9583 1375.8333 L 370.41666 1349.3749 L 370.41666 1349.3749 L 370.41666 1349.3749 L 370.41666 1322.9166 L 370.41666 1322.9166 L 370.41666 1296.4583 L 370.41666 1243.5416 L 370.41666 1243.5416 L 370.41666 1243.5416 L 317.49997 1243.5416 Q 291.04166 1243.5416 264.5833 1217.0833 L 238.12498 1217.0833 L 238.12498 1190.6249 Q 264.5833 1137.7083 264.5833 1111.25 Q 264.5833 1084.7916 264.5833 1031.875 Q 264.5833 1005.4166 238.12498 978.95825 Q 211.66666 926.0416 158.74998 873.12494 L 79.37499 793.74994 L 79.37499 767.2916 Q 52.916664 767.2916 52.916664 740.8333 L 52.916664 714.37494 L 52.916664 714.37494 Q 52.916664 714.37494 52.916664 608.5416 L 52.916664 529.1666 L 26.458332 529.1666 L 26.458332 502.7083 L 26.458332 502.7083 L 0.0 502.7083 L 0.0 476.24997 L 0.0 449.79166 L 158.74998 449.79166 Q 291.04166 449.79166 317.49997 423.3333 Q 317.49997 396.87497 370.41666 423.3333 Q 449.79166 449.79166 449.79166 423.3333 Q 449.79166 396.87497 476.24997 396.87497 Q 502.7083 396.87497 529.1666 423.3333 L 555.625 423.3333 L 555.625 396.87497 L 582.0833 343.9583 L 582.0833 343.9583 L 582.0833 343.9583 L 582.0833 317.49997 L 582.0833 317.49997 L 582.0833 291.04166 L 582.0833 291.04166 L 582.0833 291.04166 Q 582.0833 291.04166 608.5416 264.5833 L 634.99994 238.12498 L 634.99994 238.12498 L 634.99994 238.12498 L 661.4583 211.66666 L 661.4583 185.20833 L 608.5416 185.20833 Q 555.625 185.20833 555.625 158.74998 Q 529.1666 132.29166 502.7083 105.83333 Q 449.79166 79.37499 449.79166 79.37499 L 449.79166 26.458332 L 476.24997 26.458332 Q 502.7083 26.458332 502.7083 0.0 z M 608.5416 370.41666 Q 608.5416 343.9583 608.5416 343.9583 L 634.99994 343.9583 L 634.99994 343.9583 Q 634.99994 370.41666 608.5416 370.41666 z" svg:height="14.287499mm" draw:style-name="style-349" svg:viewBox="0.0 0.0 2778.1248 1428.7499" svg:width="27.781248mm" svg:x="285.22083mm" svg:y="209.2854mm"/>
          <draw:path svg:d="M 132.29166 211.66666 L 185.20833 0.0 L 185.20833 158.74998 Q 185.20833 291.04166 211.66666 317.49997 Q 211.66666 317.49997 211.66666 449.79166 Q 211.66666 582.0833 185.20833 634.99994 L 185.20833 714.37494 L 185.20833 740.8333 Q 158.74998 740.8333 158.74998 767.2916 L 158.74998 793.74994 L 132.29166 846.6666 Q 105.83333 873.12494 79.37499 899.5833 L 52.916664 926.0416 L 52.916664 952.49994 L 52.916664 978.95825 L 26.458332 952.49994 L 0.0 899.5833 L 0.0 899.5833 L 0.0 899.5833 L 0.0 793.74994 Q 0.0 661.4583 26.458332 529.1666 Q 26.458332 423.3333 52.916664 423.3333 Q 79.37499 423.3333 132.29166 211.66666 z" svg:height="9.789583mm" draw:style-name="style-350" svg:viewBox="0.0 0.0 211.66666 978.95825" svg:width="2.1166666mm" svg:x="144.4625mm" svg:y="122.237495mm"/>
          <draw:path svg:d="M 449.79166 0.0 L 449.79166 0.0 L 449.79166 132.29166 Q 476.24997 291.04166 449.79166 264.5833 Q 423.3333 238.12498 370.41666 264.5833 Q 317.49997 291.04166 291.04166 343.9583 Q 264.5833 396.87497 238.12498 423.3333 Q 211.66666 423.3333 185.20833 423.3333 L 185.20833 449.79166 L 185.20833 449.79166 L 158.74998 449.79166 L 158.74998 449.79166 L 158.74998 449.79166 L 132.29166 502.7083 Q 105.83333 502.7083 105.83333 529.1666 L 79.37499 529.1666 L 52.916664 529.1666 L 52.916664 502.7083 L 52.916664 502.7083 L 52.916664 502.7083 L 52.916664 502.7083 Q 26.458332 502.7083 0.0 423.3333 L 0.0 370.41666 L 0.0 370.41666 Q 26.458332 343.9583 26.458332 343.9583 L 26.458332 343.9583 L 52.916664 343.9583 Q 52.916664 343.9583 52.916664 317.49997 L 52.916664 317.49997 L 52.916664 291.04166 Q 52.916664 291.04166 185.20833 185.20833 L 317.49997 79.37499 L 317.49997 52.916664 L 317.49997 52.916664 L 343.9583 52.916664 L 343.9583 26.458332 L 343.9583 26.458332 L 343.9583 26.458332 L 370.41666 26.458332 Q 370.41666 26.458332 370.41666 0.0 L 370.41666 0.0 L 423.3333 0.0 Q 449.79166 -26.458332 449.79166 0.0 z M 52.916664 449.79166 Q 52.916664 449.79166 79.37499 449.79166 Q 79.37499 449.79166 52.916664 449.79166 Q 52.916664 449.79166 52.916664 449.79166 z" svg:height="5.2916665mm" draw:style-name="style-351" svg:viewBox="0.0 0.0 449.79166 529.1666" svg:width="4.497916mm" svg:x="123.825mm" svg:y="162.71873mm"/>
          <draw:path svg:d="M 687.9166 0.0 L 687.9166 0.0 L 714.37494 0.0 Q 740.8333 0.0 740.8333 0.0 L 740.8333 26.458332 L 714.37494 52.916664 Q 687.9166 52.916664 714.37494 79.37499 L 740.8333 79.37499 L 740.8333 79.37499 Q 740.8333 105.83333 555.625 105.83333 L 370.41666 105.83333 L 343.9583 79.37499 L 317.49997 79.37499 L 317.49997 132.29166 L 317.49997 185.20833 L 317.49997 211.66666 L 317.49997 238.12498 L 317.49997 238.12498 L 317.49997 264.5833 L 317.49997 264.5833 L 291.04166 264.5833 L 291.04166 238.12498 L 264.5833 238.12498 L 264.5833 264.5833 L 264.5833 264.5833 L 211.66666 264.5833 Q 158.74998 264.5833 79.37499 238.12498 L 0.0 211.66666 L 0.0 185.20833 L 0.0 158.74998 L 26.458332 158.74998 L 52.916664 158.74998 L 26.458332 132.29166 L 0.0 105.83333 L 0.0 105.83333 L 0.0 105.83333 L 26.458332 105.83333 L 26.458332 105.83333 L 26.458332 79.37499 L 52.916664 79.37499 L 52.916664 79.37499 L 52.916664 79.37499 L 79.37499 79.37499 L 105.83333 52.916664 L 158.74998 52.916664 L 185.20833 52.916664 L 211.66666 52.916664 L 264.5833 52.916664 L 476.24997 26.458332 Q 687.9166 0.0 687.9166 0.0 z" svg:height="2.6458333mm" draw:style-name="style-352" svg:viewBox="0.0 0.0 740.8333 264.5833" svg:width="7.408333mm" svg:x="158.74998mm" svg:y="193.67499mm"/>
          <draw:path svg:d="M 105.83333 26.458332 L 105.83333 0.0 L 158.74998 0.0 L 238.12498 0.0 L 264.5833 26.458332 L 291.04166 52.916664 L 291.04166 52.916664 L 317.49997 52.916664 L 291.04166 105.83333 Q 291.04166 158.74998 264.5833 158.74998 L 211.66666 158.74998 L 211.66666 185.20833 L 211.66666 185.20833 L 105.83333 185.20833 L 26.458332 185.20833 L 26.458332 158.74998 Q 52.916664 158.74998 0.0 105.83333 Q -52.916664 79.37499 26.458332 52.916664 L 79.37499 52.916664 L 79.37499 26.458332 L 105.83333 26.458332 L 105.83333 26.458332 z" svg:height="1.8520832mm" draw:style-name="style-353" svg:viewBox="0.0 0.0 317.49997 185.20833" svg:width="3.1749997mm" svg:x="139.17082mm" svg:y="221.72083mm"/>
          <draw:path svg:d="M 105.83333 0.0 L 132.29166 0.0 L 132.29166 0.0 Q 132.29166 0.0 158.74998 26.458332 L 158.74998 26.458332 L 158.74998 52.916664 Q 158.74998 52.916664 211.66666 79.37499 Q 238.12498 79.37499 238.12498 105.83333 Q 264.5833 132.29166 264.5833 185.20833 L 264.5833 238.12498 L 264.5833 264.5833 Q 264.5833 264.5833 238.12498 264.5833 L 238.12498 264.5833 L 211.66666 264.5833 L 211.66666 264.5833 L 211.66666 264.5833 L 185.20833 264.5833 L 158.74998 264.5833 Q 158.74998 264.5833 132.29166 264.5833 L 105.83333 264.5833 L 105.83333 264.5833 L 105.83333 264.5833 L 79.37499 211.66666 Q 79.37499 158.74998 52.916664 132.29166 L 0.0 105.83333 L 0.0 79.37499 L 0.0 52.916664 L 26.458332 26.458332 Q 52.916664 0.0 105.83333 0.0 z" svg:height="2.6458333mm" draw:style-name="style-354" svg:viewBox="0.0 0.0 264.5833 264.5833" svg:width="2.6458333mm" svg:x="236.00832mm" svg:y="140.22916mm"/>
          <draw:path svg:d="M 26.458332 52.916664 L 0.0 0.0 L 26.458332 0.0 L 26.458332 0.0 L 185.20833 26.458332 Q 370.41666 52.916664 396.87497 79.37499 Q 449.79166 105.83333 449.79166 132.29166 Q 449.79166 158.74998 423.3333 158.74998 L 423.3333 185.20833 L 370.41666 211.66666 Q 343.9583 264.5833 317.49997 317.49997 Q 291.04166 370.41666 291.04166 370.41666 L 264.5833 370.41666 L 264.5833 317.49997 Q 238.12498 291.04166 211.66666 211.66666 Q 185.20833 158.74998 105.83333 105.83333 Q 26.458332 79.37499 26.458332 52.916664 z" svg:height="3.7041664mm" draw:style-name="style-355" svg:viewBox="0.0 0.0 449.79166 370.41666" svg:width="4.497916mm" svg:x="14.022916mm" svg:y="213.25415mm"/>
          <draw:path svg:d="M 793.74994 0.0 L 846.6666 0.0 L 846.6666 0.0 Q 846.6666 26.458332 846.6666 26.458332 L 873.12494 26.458332 L 899.5833 52.916664 Q 952.49994 79.37499 952.49994 79.37499 L 978.95825 79.37499 L 978.95825 317.49997 L 978.95825 555.625 L 952.49994 555.625 Q 952.49994 555.625 926.0416 555.625 Q 899.5833 555.625 899.5833 529.1666 Q 873.12494 502.7083 767.2916 502.7083 Q 661.4583 476.24997 661.4583 449.79166 Q 687.9166 423.3333 423.3333 370.41666 L 158.74998 291.04166 L 132.29166 291.04166 L 105.83333 291.04166 L 52.916664 264.5833 L 26.458332 238.12498 L 26.458332 238.12498 L 26.458332 238.12498 L 26.458332 211.66666 L 0.0 185.20833 L 0.0 185.20833 L 0.0 185.20833 L 0.0 158.74998 L 0.0 158.74998 L 26.458332 132.29166 L 26.458332 132.29166 L 211.66666 132.29166 Q 370.41666 105.83333 370.41666 79.37499 Q 396.87497 26.458332 476.24997 52.916664 Q 582.0833 79.37499 634.99994 79.37499 Q 661.4583 105.83333 661.4583 79.37499 Q 661.4583 52.916664 687.9166 52.916664 L 714.37494 52.916664 L 714.37494 52.916664 Q 740.8333 52.916664 740.8333 26.458332 L 740.8333 26.458332 L 740.8333 26.458332 Q 767.2916 26.458332 793.74994 0.0 z" svg:height="5.5562496mm" draw:style-name="style-356" svg:viewBox="0.0 0.0 978.95825 555.625" svg:width="9.789583mm" svg:x="303.2125mm" svg:y="89.69375mm"/>
          <draw:path svg:d="M 8175.6245 79.37499 L 8202.083 79.37499 L 8202.083 79.37499 L 8202.083 105.83333 L 8228.541 105.83333 Q 8255.0 105.83333 8255.0 79.37499 L 8255.0 79.37499 L 8281.458 79.37499 L 8334.375 79.37499 L 8334.375 105.83333 L 8334.375 132.29166 L 8360.833 132.29166 L 8387.291 158.74998 L 8440.208 158.74998 L 8493.125 158.74998 L 8493.125 158.74998 Q 8493.125 158.74998 8413.75 211.66666 L 8334.375 238.12498 L 8334.375 238.12498 Q 8334.375 238.12498 8307.916 264.5833 L 8307.916 291.04166 L 8281.458 291.04166 Q 8228.541 317.49997 8228.541 317.49997 L 8228.541 317.49997 L 8175.6245 317.49997 Q 8122.708 317.49997 8122.708 343.9583 Q 8122.708 343.9583 8016.8745 370.41666 Q 7937.4995 396.87497 7937.4995 423.3333 Q 7937.4995 449.79166 7752.291 449.79166 Q 7593.5415 449.79166 7593.5415 476.24997 Q 7593.5415 529.1666 7434.7915 529.1666 Q 7276.0415 529.1666 7143.7495 582.0833 Q 7011.458 634.99994 6482.2915 687.9166 Q 5953.1245 793.74994 5900.208 793.74994 Q 5820.833 793.74994 5079.9995 952.49994 Q 4339.1665 1111.25 3942.2915 1137.7083 Q 3518.9583 1164.1666 3042.7083 1269.9999 Q 2539.9998 1349.3749 2539.9998 1375.8333 Q 2539.9998 1402.2916 2460.6248 1402.2916 Q 2354.7915 1402.2916 1825.6249 1481.6666 L 1269.9999 1534.5833 L 1243.5416 1534.5833 Q 1243.5416 1534.5833 1217.0833 1508.1249 Q 1190.6249 1481.6666 1137.7083 1455.2083 Q 1084.7916 1428.7499 1137.7083 1428.7499 Q 1164.1666 1428.7499 582.0833 1402.2916 L 0.0 1375.8333 L 0.0 1375.8333 L 0.0 1375.8333 L 79.37499 1349.3749 L 158.74998 1322.9166 L 158.74998 1322.9166 L 132.29166 1322.9166 L 132.29166 1322.9166 L 132.29166 1322.9166 L 79.37499 1296.4583 L 52.916664 1269.9999 L 52.916664 1269.9999 L 26.458332 1269.9999 L 26.458332 1269.9999 L 26.458332 1269.9999 L 26.458332 1243.5416 L 26.458332 1243.5416 L 52.916664 1243.5416 L 52.916664 1217.0833 L 79.37499 1217.0833 L 105.83333 1217.0833 L 105.83333 1164.1666 Q 105.83333 1137.7083 132.29166 1137.7083 L 158.74998 1111.25 L 158.74998 1111.25 L 132.29166 1111.25 L 132.29166 1111.25 L 132.29166 1111.25 L 158.74998 1084.7916 L 185.20833 1058.3333 L 185.20833 1058.3333 L 185.20833 1058.3333 L 529.1666 978.95825 Q 873.12494 899.5833 873.12494 899.5833 Q 899.5833 899.5833 926.0416 873.12494 L 978.95825 846.6666 L 1031.875 846.6666 L 1058.3333 846.6666 L 1058.3333 820.2083 L 1058.3333 793.74994 L 1031.875 793.74994 Q 978.95825 793.74994 926.0416 767.2916 L 899.5833 767.2916 L 899.5833 740.8333 L 926.0416 687.9166 L 926.0416 687.9166 L 926.0416 687.9166 L 978.95825 687.9166 L 1005.4166 687.9166 L 1005.4166 687.9166 L 1031.875 687.9166 L 1031.875 687.9166 L 1031.875 687.9166 L 1613.9583 634.99994 Q 2169.5833 582.0833 2275.4165 582.0833 Q 2407.7083 608.5416 2381.2498 634.99994 Q 2381.2498 634.99994 2619.3748 661.4583 Q 2831.0415 687.9166 2831.0415 608.5416 Q 2857.4998 529.1666 2936.8748 476.24997 Q 3042.7083 449.79166 3042.7083 396.87497 Q 3042.7083 317.49997 3069.1665 317.49997 Q 3095.6248 317.49997 3095.6248 291.04166 Q 3095.6248 264.5833 3174.9998 264.5833 Q 3254.3748 238.12498 3254.3748 211.66666 Q 3254.3748 158.74998 3836.4583 132.29166 Q 4418.5415 105.83333 4497.9165 79.37499 Q 4550.833 52.916664 4947.708 26.458332 L 5371.0415 26.458332 L 5371.0415 26.458332 Q 5371.0415 52.916664 5423.958 52.916664 L 5450.4165 52.916664 L 5450.4165 26.458332 L 5450.4165 26.458332 L 5635.6245 0.0 Q 5847.2915 0.0 6958.5415 0.0 Q 8043.333 0.0 8122.708 52.916664 Q 8175.6245 52.916664 8175.6245 79.37499 z" svg:height="15.345833mm" draw:style-name="style-357" svg:viewBox="0.0 0.0 8493.125 1534.5833" svg:width="84.931244mm" svg:x="60.58958mm" svg:y="74.08333mm"/>
          <draw:path svg:d="M 26.458332 26.458332 L 26.458332 0.0 L 52.916664 0.0 L 79.37499 26.458332 L 105.83333 26.458332 L 132.29166 26.458332 L 132.29166 52.916664 L 158.74998 52.916664 L 158.74998 52.916664 L 158.74998 79.37499 L 158.74998 79.37499 L 185.20833 79.37499 L 211.66666 132.29166 Q 211.66666 158.74998 238.12498 211.66666 L 238.12498 264.5833 L 211.66666 264.5833 L 185.20833 291.04166 L 185.20833 291.04166 L 158.74998 291.04166 L 158.74998 291.04166 L 158.74998 291.04166 L 158.74998 264.5833 L 158.74998 264.5833 L 132.29166 264.5833 L 132.29166 238.12498 L 132.29166 238.12498 L 105.83333 238.12498 L 105.83333 211.66666 Q 105.83333 185.20833 52.916664 132.29166 L 26.458332 105.83333 L 26.458332 79.37499 Q 0.0 79.37499 0.0 79.37499 L 0.0 79.37499 L 0.0 52.916664 Q 0.0 26.458332 26.458332 26.458332 z" svg:height="2.9104166mm" draw:style-name="style-358" svg:viewBox="0.0 0.0 238.12498 291.04166" svg:width="2.38125mm" svg:x="198.96666mm" svg:y="128.3229mm"/>
          <draw:path svg:d="M 52.916664 185.20833 L 79.37499 0.0 L 105.83333 0.0 Q 132.29166 0.0 132.29166 26.458332 L 132.29166 52.916664 L 158.74998 79.37499 L 185.20833 132.29166 L 185.20833 264.5833 L 185.20833 396.87497 L 238.12498 396.87497 Q 264.5833 396.87497 264.5833 449.79166 Q 238.12498 476.24997 238.12498 476.24997 L 238.12498 502.7083 L 158.74998 502.7083 L 79.37499 502.7083 L 26.458332 502.7083 L 0.0 502.7083 L 0.0 502.7083 Q 0.0 502.7083 26.458332 423.3333 Q 26.458332 370.41666 52.916664 185.20833 z" svg:height="5.027083mm" draw:style-name="style-359" svg:viewBox="0.0 0.0 264.5833 502.7083" svg:width="2.6458333mm" svg:x="263.2604mm" svg:y="208.75624mm"/>
          <draw:path svg:d="M 185.20833 26.458332 L 185.20833 0.0 L 211.66666 0.0 L 238.12498 26.458332 L 238.12498 26.458332 L 264.5833 26.458332 L 264.5833 132.29166 Q 317.49997 264.5833 317.49997 343.9583 Q 317.49997 423.3333 317.49997 449.79166 L 317.49997 476.24997 L 317.49997 476.24997 L 317.49997 502.7083 L 317.49997 502.7083 L 317.49997 502.7083 L 317.49997 529.1666 L 317.49997 555.625 L 317.49997 555.625 L 317.49997 555.625 L 317.49997 555.625 L 317.49997 555.625 L 317.49997 582.0833 L 317.49997 582.0833 L 291.04166 608.5416 L 291.04166 634.99994 L 264.5833 608.5416 Q 264.5833 608.5416 264.5833 634.99994 L 264.5833 661.4583 L 264.5833 714.37494 L 264.5833 740.8333 L 211.66666 740.8333 L 132.29166 740.8333 L 132.29166 714.37494 L 105.83333 687.9166 L 105.83333 608.5416 Q 105.83333 502.7083 52.916664 396.87497 Q 52.916664 317.49997 26.458332 238.12498 L 0.0 132.29166 L 0.0 132.29166 Q 0.0 105.83333 52.916664 52.916664 Q 79.37499 26.458332 132.29166 26.458332 Q 185.20833 52.916664 185.20833 26.458332 z" svg:height="7.408333mm" draw:style-name="style-360" svg:viewBox="0.0 0.0 317.49997 740.8333" svg:width="3.1749997mm" svg:x="81.49166mm" svg:y="133.61458mm"/>
          <draw:path svg:d="M 0.0 105.83333 L 0.0 0.0 L 158.74998 0.0 L 291.04166 0.0 L 238.12498 0.0 Q 185.20833 26.458332 185.20833 52.916664 Q 211.66666 105.83333 211.66666 105.83333 L 211.66666 132.29166 L 158.74998 211.66666 Q 132.29166 264.5833 105.83333 264.5833 L 79.37499 264.5833 L 79.37499 238.12498 L 52.916664 238.12498 L 52.916664 238.12498 L 52.916664 211.66666 L 52.916664 211.66666 L 52.916664 211.66666 L 26.458332 211.66666 L 26.458332 211.66666 L 0.0 238.12498 L 0.0 238.12498 L 0.0 105.83333 z" svg:height="2.6458333mm" draw:style-name="style-361" svg:viewBox="0.0 0.0 291.04166 264.5833" svg:width="2.9104166mm" svg:x="0.0mm" svg:y="213.25415mm"/>
          <draw:path svg:d="M 185.20833 26.458332 L 211.66666 0.0 L 608.5416 0.0 L 978.95825 0.0 L 1031.875 0.0 L 1058.3333 0.0 L 1058.3333 79.37499 L 1084.7916 132.29166 L 1084.7916 132.29166 L 1084.7916 132.29166 L 1084.7916 158.74998 L 1084.7916 158.74998 L 1111.25 158.74998 L 1111.25 185.20833 L 1111.25 185.20833 L 1137.7083 185.20833 L 1137.7083 211.66666 Q 1137.7083 238.12498 1164.1666 238.12498 L 1164.1666 264.5833 L 1164.1666 291.04166 L 1164.1666 317.49997 L 1084.7916 317.49997 L 1031.875 343.9583 L 1058.3333 343.9583 L 1084.7916 343.9583 L 1084.7916 370.41666 L 1084.7916 396.87497 L 1111.25 396.87497 L 1111.25 396.87497 L 1111.25 423.3333 L 1137.7083 423.3333 L 1137.7083 476.24997 L 1137.7083 529.1666 L 1137.7083 529.1666 Q 1111.25 502.7083 926.0416 476.24997 Q 714.37494 449.79166 714.37494 423.3333 Q 714.37494 396.87497 687.9166 396.87497 Q 661.4583 396.87497 608.5416 476.24997 L 582.0833 529.1666 L 582.0833 529.1666 Q 555.625 529.1666 555.625 502.7083 Q 555.625 476.24997 529.1666 449.79166 Q 476.24997 449.79166 476.24997 396.87497 Q 476.24997 343.9583 396.87497 343.9583 Q 343.9583 343.9583 238.12498 449.79166 L 132.29166 529.1666 L 132.29166 555.625 L 132.29166 582.0833 L 132.29166 582.0833 L 132.29166 582.0833 L 105.83333 555.625 L 79.37499 529.1666 L 79.37499 529.1666 L 79.37499 529.1666 L 79.37499 502.7083 L 79.37499 502.7083 L 79.37499 476.24997 L 79.37499 449.79166 L 79.37499 449.79166 L 79.37499 449.79166 L 79.37499 449.79166 L 52.916664 449.79166 L 52.916664 449.79166 L 26.458332 449.79166 L 26.458332 449.79166 L 26.458332 449.79166 L 26.458332 423.3333 L 26.458332 423.3333 L 0.0 423.3333 L 0.0 396.87497 L 0.0 396.87497 L 26.458332 396.87497 L 26.458332 396.87497 L 26.458332 396.87497 L 26.458332 370.41666 L 26.458332 370.41666 L 52.916664 370.41666 Q 52.916664 343.9583 79.37499 343.9583 Q 79.37499 317.49997 79.37499 291.04166 Q 52.916664 291.04166 79.37499 211.66666 Q 105.83333 132.29166 132.29166 79.37499 Q 158.74998 26.458332 185.20833 26.458332 z" svg:height="5.820833mm" draw:style-name="style-362" svg:viewBox="0.0 0.0 1164.1666 582.0833" svg:width="11.641666mm" svg:x="2.9104166mm" svg:y="198.17291mm"/>
          <draw:path svg:d="M 608.5416 0.0 L 634.99994 0.0 L 634.99994 0.0 L 661.4583 0.0 L 661.4583 0.0 L 661.4583 0.0 L 661.4583 26.458332 L 661.4583 26.458332 L 687.9166 26.458332 L 687.9166 52.916664 L 687.9166 52.916664 L 714.37494 52.916664 L 714.37494 52.916664 L 714.37494 52.916664 L 714.37494 79.37499 L 714.37494 79.37499 L 740.8333 79.37499 L 740.8333 105.83333 L 740.8333 105.83333 L 767.2916 105.83333 L 873.12494 317.49997 Q 978.95825 555.625 1031.875 634.99994 Q 1084.7916 687.9166 1084.7916 687.9166 L 1084.7916 687.9166 L 1084.7916 714.37494 Q 1084.7916 740.8333 1111.25 740.8333 L 1137.7083 740.8333 L 1137.7083 740.8333 Q 1137.7083 740.8333 1164.1666 740.8333 L 1164.1666 767.2916 L 1164.1666 767.2916 L 1190.6249 767.2916 L 1190.6249 793.74994 L 1190.6249 793.74994 L 1164.1666 793.74994 Q 1137.7083 793.74994 1137.7083 846.6666 Q 1137.7083 873.12494 1111.25 873.12494 L 1084.7916 846.6666 L 1058.3333 846.6666 L 1031.875 846.6666 L 1031.875 873.12494 L 1031.875 873.12494 L 1084.7916 1005.4166 Q 1111.25 1164.1666 1190.6249 1243.5416 Q 1243.5416 1322.9166 1243.5416 1269.9999 Q 1269.9999 1190.6249 1243.5416 1164.1666 Q 1243.5416 1164.1666 1243.5416 1058.3333 Q 1296.4583 926.0416 1296.4583 899.5833 Q 1296.4583 899.5833 1322.9166 873.12494 L 1322.9166 846.6666 L 1349.3749 846.6666 Q 1375.8333 846.6666 1375.8333 820.2083 Q 1402.2916 793.74994 1402.2916 793.74994 L 1402.2916 793.74994 L 1402.2916 793.74994 L 1402.2916 793.74994 L 1428.7499 793.74994 L 1455.2083 793.74994 L 1481.6666 793.74994 L 1508.1249 793.74994 L 1508.1249 820.2083 L 1508.1249 820.2083 L 1534.5833 820.2083 L 1534.5833 846.6666 L 1561.0416 846.6666 L 1561.0416 846.6666 L 1613.9583 846.6666 L 1640.4166 846.6666 L 1640.4166 873.12494 L 1666.8749 873.12494 L 1666.8749 873.12494 L 1666.8749 899.5833 L 1666.8749 899.5833 L 1666.8749 899.5833 L 1693.3333 899.5833 L 1693.3333 899.5833 L 1693.3333 873.12494 L 1719.7916 873.12494 L 1719.7916 873.12494 L 1719.7916 899.5833 L 1719.7916 899.5833 L 1719.7916 899.5833 L 1746.2499 899.5833 L 1746.2499 899.5833 L 1746.2499 926.0416 L 1772.7083 926.0416 L 1772.7083 899.5833 L 1772.7083 873.12494 L 1799.1666 873.12494 Q 1799.1666 899.5833 1825.6249 899.5833 L 1825.6249 899.5833 L 1825.6249 899.5833 Q 1825.6249 899.5833 1825.6249 926.0416 L 1852.0833 926.0416 L 1852.0833 926.0416 Q 1852.0833 952.49994 1878.5416 952.49994 L 1878.5416 952.49994 L 1878.5416 952.49994 Q 1878.5416 952.49994 1878.5416 978.95825 L 1904.9999 978.95825 L 1904.9999 978.95825 Q 1904.9999 1005.4166 1931.4583 1005.4166 L 1931.4583 1005.4166 L 1931.4583 1005.4166 L 1957.9165 1005.4166 L 1984.3749 1005.4166 Q 2010.8333 1031.875 2010.8333 1111.25 L 1984.3749 1164.1666 L 1984.3749 1190.6249 L 1984.3749 1217.0833 L 1931.4583 1217.0833 L 1904.9999 1217.0833 L 1904.9999 1269.9999 L 1931.4583 1296.4583 L 1931.4583 1322.9166 Q 1957.9165 1322.9166 1984.3749 1296.4583 Q 1984.3749 1269.9999 2010.8333 1269.9999 L 2010.8333 1269.9999 L 2037.2915 1322.9166 Q 2037.2915 1349.3749 2037.2915 1375.8333 Q 2010.8333 1375.8333 2063.75 1402.2916 Q 2116.6665 1402.2916 2116.6665 1428.7499 L 2116.6665 1455.2083 L 2116.6665 1455.2083 Q 2116.6665 1481.6666 2143.125 1481.6666 L 2143.125 1481.6666 L 2116.6665 1534.5833 Q 2090.2083 1587.4999 2090.2083 1613.9583 Q 2090.2083 1640.4166 2037.2915 1693.3333 Q 1984.3749 1719.7916 1984.3749 1852.0833 Q 1984.3749 1984.3749 1984.3749 2010.8333 L 1984.3749 2037.2915 L 1984.3749 2116.6665 Q 1984.3749 2169.5833 2037.2915 2169.5833 L 2063.75 2169.5833 L 2090.2083 2169.5833 L 2090.2083 2169.5833 L 2090.2083 2196.0415 L 2090.2083 2222.5 L 2063.75 2222.5 L 2063.75 2222.5 L 2063.75 2248.9583 L 2063.75 2248.9583 L 1825.6249 2248.9583 L 1561.0416 2248.9583 L 1561.0416 2222.5 Q 1561.0416 2222.5 1534.5833 2222.5 Q 1508.1249 2196.0415 1508.1249 2196.0415 Q 1455.2083 2196.0415 1322.9166 1931.4583 Q 1190.6249 1666.8749 1084.7916 1666.8749 L 978.95825 1666.8749 L 978.95825 1693.3333 L 978.95825 1719.7916 L 899.5833 1719.7916 Q 820.2083 1719.7916 767.2916 1799.1666 Q 740.8333 1904.9999 767.2916 1931.4583 Q 820.2083 1957.9165 820.2083 1957.9165 L 820.2083 1957.9165 L 820.2083 1984.3749 L 820.2083 2010.8333 L 820.2083 2010.8333 L 820.2083 2010.8333 L 767.2916 2010.8333 L 740.8333 2010.8333 L 740.8333 2010.8333 L 714.37494 2010.8333 L 714.37494 2010.8333 L 714.37494 2010.8333 L 661.4583 2010.8333 Q 608.5416 2010.8333 608.5416 2010.8333 L 608.5416 2010.8333 L 608.5416 2010.8333 Q 582.0833 2010.8333 555.625 1904.9999 L 555.625 1799.1666 L 529.1666 1799.1666 L 529.1666 1799.1666 L 529.1666 1825.6249 L 502.7083 1825.6249 L 502.7083 1904.9999 L 502.7083 1984.3749 L 449.79166 1984.3749 L 423.3333 1984.3749 L 423.3333 1957.9165 L 396.87497 1931.4583 L 396.87497 1904.9999 L 396.87497 1878.5416 L 370.41666 1852.0833 Q 343.9583 1825.6249 343.9583 1799.1666 Q 343.9583 1746.2499 396.87497 1640.4166 Q 396.87497 1534.5833 396.87497 1481.6666 L 370.41666 1428.7499 L 396.87497 1375.8333 Q 449.79166 1322.9166 476.24997 1322.9166 Q 502.7083 1296.4583 502.7083 1269.9999 L 502.7083 1269.9999 L 582.0833 1269.9999 L 661.4583 1269.9999 L 661.4583 1243.5416 Q 661.4583 1243.5416 687.9166 1217.0833 Q 687.9166 1164.1666 661.4583 1164.1666 L 608.5416 1164.1666 L 608.5416 1031.875 L 608.5416 899.5833 L 582.0833 846.6666 L 555.625 820.2083 L 555.625 820.2083 L 555.625 793.74994 L 555.625 793.74994 L 555.625 793.74994 L 529.1666 793.74994 L 529.1666 793.74994 L 529.1666 793.74994 L 502.7083 767.2916 L 502.7083 767.2916 L 502.7083 767.2916 L 502.7083 740.8333 L 502.7083 740.8333 L 476.24997 740.8333 L 476.24997 740.8333 L 449.79166 740.8333 L 423.3333 740.8333 L 396.87497 740.8333 L 370.41666 740.8333 L 370.41666 767.2916 L 343.9583 767.2916 L 343.9583 793.74994 Q 343.9583 846.6666 317.49997 899.5833 L 291.04166 978.95825 L 291.04166 1005.4166 L 291.04166 1031.875 L 264.5833 1031.875 L 238.12498 1031.875 L 238.12498 1005.4166 L 238.12498 978.95825 L 211.66666 978.95825 L 211.66666 952.49994 L 211.66666 952.49994 L 211.66666 952.49994 L 211.66666 952.49994 L 185.20833 926.0416 L 185.20833 926.0416 L 185.20833 899.5833 L 185.20833 899.5833 L 185.20833 899.5833 L 158.74998 846.6666 L 132.29166 820.2083 L 132.29166 820.2083 L 132.29166 793.74994 L 132.29166 793.74994 L 132.29166 793.74994 L 105.83333 793.74994 L 105.83333 793.74994 L 52.916664 767.2916 L 0.0 767.2916 L 0.0 714.37494 Q 26.458332 661.4583 26.458332 582.0833 Q 26.458332 529.1666 52.916664 529.1666 Q 79.37499 529.1666 79.37499 476.24997 L 79.37499 423.3333 L 105.83333 423.3333 L 105.83333 396.87497 L 132.29166 396.87497 L 132.29166 396.87497 L 158.74998 423.3333 Q 185.20833 423.3333 185.20833 370.41666 Q 211.66666 317.49997 238.12498 317.49997 Q 264.5833 317.49997 317.49997 370.41666 Q 370.41666 423.3333 449.79166 423.3333 L 502.7083 423.3333 L 529.1666 423.3333 L 555.625 423.3333 L 555.625 396.87497 L 555.625 396.87497 L 582.0833 370.41666 L 608.5416 343.9583 L 608.5416 264.5833 L 608.5416 211.66666 L 582.0833 185.20833 Q 555.625 158.74998 476.24997 132.29166 L 370.41666 105.83333 L 370.41666 79.37499 L 396.87497 52.916664 L 396.87497 52.916664 L 396.87497 26.458332 L 449.79166 52.916664 Q 502.7083 52.916664 529.1666 52.916664 L 529.1666 52.916664 L 555.625 26.458332 Q 582.0833 26.458332 608.5416 0.0 Q 608.5416 0.0 608.5416 0.0 z" svg:height="22.489582mm" draw:style-name="style-363" svg:viewBox="0.0 0.0 2143.125 2248.9583" svg:width="21.43125mm" svg:x="259.02707mm" svg:y="201.08333mm"/>
          <draw:path svg:d="M 3809.9998 26.458332 L 4418.5415 26.458332 L 4497.9165 0.0 L 4577.2915 0.0 L 4894.7915 0.0 Q 5185.833 26.458332 5265.208 0.0 L 5344.583 0.0 L 5318.1245 26.458332 Q 5265.208 26.458332 5265.208 52.916664 Q 5265.208 79.37499 5318.1245 79.37499 L 5397.4995 79.37499 L 5503.333 105.83333 L 5609.1665 105.83333 L 5609.1665 105.83333 L 5609.1665 132.29166 L 4524.375 132.29166 Q 3413.1248 132.29166 1825.6249 185.20833 L 238.12498 211.66666 L 238.12498 211.66666 L 238.12498 185.20833 L 132.29166 185.20833 L 0.0 185.20833 L 0.0 158.74998 L 26.458332 158.74998 L 26.458332 132.29166 L 26.458332 132.29166 L 238.12498 132.29166 Q 423.3333 132.29166 423.3333 105.83333 L 423.3333 105.83333 L 767.2916 105.83333 Q 1111.25 79.37499 1322.9166 79.37499 L 1534.5833 79.37499 L 2354.7915 52.916664 Q 3201.4583 26.458332 3809.9998 26.458332 z" svg:height="2.1166666mm" draw:style-name="style-364" svg:viewBox="0.0 0.0 5609.1665 211.66666" svg:width="56.091663mm" svg:x="78.581245mm" svg:y="50.00625mm"/>
          <draw:path svg:d="M 449.79166 0.0 L 476.24997 0.0 L 502.7083 767.2916 Q 502.7083 1561.0416 608.5416 1561.0416 Q 714.37494 1561.0416 714.37494 1587.4999 L 714.37494 1587.4999 L 661.4583 1587.4999 Q 582.0833 1613.9583 555.625 1613.9583 L 502.7083 1613.9583 L 502.7083 1666.8749 L 502.7083 1719.7916 L 476.24997 1719.7916 L 476.24997 1719.7916 L 476.24997 1746.2499 L 502.7083 1746.2499 L 502.7083 1746.2499 L 502.7083 1772.7083 L 793.74994 1772.7083 Q 1084.7916 1825.6249 1084.7916 1825.6249 L 1084.7916 1825.6249 L 767.2916 1825.6249 L 476.24997 1825.6249 L 476.24997 2778.1248 L 476.24997 3704.1665 L 476.24997 3809.9998 Q 449.79166 3915.833 476.24997 3942.2915 L 476.24997 3942.2915 L 423.3333 3942.2915 Q 370.41666 3942.2915 343.9583 3889.3748 Q 343.9583 3862.9165 291.04166 3889.3748 Q 264.5833 3889.3748 238.12498 3915.833 Q 238.12498 3942.2915 211.66666 3942.2915 Q 185.20833 3942.2915 185.20833 3889.3748 Q 185.20833 3862.9165 158.74998 3889.3748 L 132.29166 3915.833 L 132.29166 3862.9165 Q 132.29166 3809.9998 105.83333 3809.9998 L 105.83333 3809.9998 L 105.83333 3413.1248 Q 132.29166 3016.2498 105.83333 2725.2083 L 105.83333 2460.6248 L 105.83333 2248.9583 Q 79.37499 2037.2915 52.916664 2037.2915 Q 0.0 2037.2915 0.0 1984.3749 L 0.0 1931.4583 L 52.916664 1878.5416 Q 79.37499 1799.1666 105.83333 1772.7083 L 105.83333 1719.7916 L 105.83333 1719.7916 Q 132.29166 1719.7916 132.29166 1561.0416 L 132.29166 1402.2916 L 132.29166 1164.1666 Q 132.29166 926.0416 158.74998 926.0416 Q 185.20833 926.0416 185.20833 502.7083 L 185.20833 52.916664 L 317.49997 26.458332 Q 449.79166 26.458332 449.79166 0.0 z" svg:height="39.422916mm" draw:style-name="style-365" svg:viewBox="0.0 0.0 1084.7916 3942.2915" svg:width="10.847916mm" svg:x="253.7354mm" svg:y="36.247913mm"/>
          <draw:path svg:d="M 370.41666 0.0 L 370.41666 0.0 L 396.87497 1005.4166 Q 396.87497 2037.2915 423.3333 2222.5 L 423.3333 2434.1665 L 449.79166 2434.1665 L 476.24997 2434.1665 L 476.24997 2434.1665 L 476.24997 2434.1665 L 555.625 2460.6248 L 634.99994 2487.0833 L 582.0833 2487.0833 L 529.1666 2487.0833 L 502.7083 2513.5415 L 476.24997 2539.9998 L 661.4583 2539.9998 L 820.2083 2539.9998 L 820.2083 2539.9998 L 820.2083 2539.9998 L 476.24997 2539.9998 Q 132.29166 2539.9998 132.29166 2539.9998 Q 132.29166 2513.5415 79.37499 2487.0833 L 52.916664 2487.0833 L 52.916664 2460.6248 Q 79.37499 2434.1665 26.458332 1269.9999 L 26.458332 105.83333 L 0.0 52.916664 L 0.0 26.458332 L 26.458332 26.458332 L 52.916664 52.916664 L 185.20833 79.37499 Q 291.04166 105.83333 291.04166 52.916664 Q 291.04166 0.0 317.49997 26.458332 Q 343.9583 52.916664 343.9583 26.458332 Q 343.9583 0.0 370.41666 0.0 z" svg:height="25.399998mm" draw:style-name="style-366" svg:viewBox="0.0 0.0 820.2083 2539.9998" svg:width="8.202083mm" svg:x="53.181248mm" svg:y="26.458332mm"/>
          <draw:path svg:d="M 476.24997 26.458332 L 476.24997 0.0 L 502.7083 0.0 L 502.7083 26.458332 L 502.7083 26.458332 L 529.1666 26.458332 L 529.1666 26.458332 L 529.1666 26.458332 L 529.1666 52.916664 L 529.1666 52.916664 L 608.5416 132.29166 Q 661.4583 238.12498 740.8333 238.12498 L 793.74994 238.12498 L 793.74994 238.12498 L 793.74994 238.12498 L 820.2083 264.5833 L 820.2083 291.04166 L 793.74994 291.04166 L 740.8333 291.04166 L 687.9166 317.49997 L 634.99994 343.9583 L 767.2916 317.49997 Q 899.5833 317.49997 899.5833 291.04166 Q 899.5833 264.5833 926.0416 264.5833 L 926.0416 264.5833 L 926.0416 264.5833 Q 926.0416 291.04166 952.49994 291.04166 L 952.49994 291.04166 L 952.49994 291.04166 Q 952.49994 291.04166 952.49994 317.49997 L 978.95825 317.49997 L 1005.4166 396.87497 Q 1058.3333 449.79166 1058.3333 396.87497 L 1058.3333 370.41666 L 1084.7916 449.79166 L 1084.7916 555.625 L 1058.3333 555.625 Q 1005.4166 555.625 1005.4166 608.5416 Q 1005.4166 634.99994 926.0416 661.4583 Q 846.6666 661.4583 846.6666 687.9166 Q 846.6666 714.37494 767.2916 740.8333 Q 687.9166 767.2916 370.41666 793.74994 L 79.37499 820.2083 L 52.916664 820.2083 L 52.916664 820.2083 L 26.458332 793.74994 L 0.0 767.2916 L 26.458332 767.2916 L 52.916664 767.2916 L 52.916664 740.8333 L 52.916664 740.8333 L 79.37499 740.8333 L 79.37499 714.37494 L 52.916664 714.37494 L 26.458332 714.37494 L 26.458332 687.9166 L 52.916664 687.9166 L 52.916664 687.9166 L 52.916664 661.4583 L 52.916664 661.4583 L 52.916664 661.4583 L 79.37499 661.4583 L 105.83333 661.4583 L 105.83333 634.99994 L 105.83333 634.99994 L 132.29166 582.0833 Q 132.29166 529.1666 211.66666 529.1666 Q 317.49997 502.7083 396.87497 449.79166 Q 476.24997 396.87497 449.79166 291.04166 L 423.3333 185.20833 L 423.3333 132.29166 Q 423.3333 105.83333 449.79166 105.83333 L 449.79166 79.37499 L 449.79166 79.37499 L 476.24997 79.37499 L 476.24997 26.458332 z M 926.0416 582.0833 Q 952.49994 582.0833 952.49994 582.0833 Q 952.49994 608.5416 952.49994 608.5416 Q 926.0416 608.5416 926.0416 582.0833 z" svg:height="8.202083mm" draw:style-name="style-367" svg:viewBox="0.0 0.0 1084.7916 820.2083" svg:width="10.847916mm" svg:x="67.73333mm" svg:y="108.743744mm"/>
          <draw:path svg:d="M 0.0 502.7083 L 0.0 0.0 L 105.83333 26.458332 Q 211.66666 52.916664 211.66666 52.916664 L 211.66666 79.37499 L 211.66666 105.83333 L 211.66666 132.29166 L 185.20833 158.74998 L 185.20833 185.20833 L 105.83333 211.66666 Q 52.916664 211.66666 105.83333 317.49997 Q 158.74998 396.87497 158.74998 396.87497 L 158.74998 423.3333 L 264.5833 582.0833 Q 343.9583 740.8333 343.9583 767.2916 L 370.41666 767.2916 L 370.41666 740.8333 L 370.41666 714.37494 L 396.87497 714.37494 L 423.3333 714.37494 L 423.3333 740.8333 L 423.3333 767.2916 L 396.87497 767.2916 L 396.87497 793.74994 L 370.41666 793.74994 L 343.9583 793.74994 L 317.49997 793.74994 L 317.49997 793.74994 L 238.12498 846.6666 Q 158.74998 873.12494 158.74998 899.5833 L 158.74998 926.0416 L 132.29166 952.49994 L 132.29166 1005.4166 L 52.916664 1005.4166 L 0.0 1005.4166 L 0.0 502.7083 z" svg:height="10.054166mm" draw:style-name="style-368" svg:viewBox="0.0 0.0 423.3333 1005.4166" svg:width="4.233333mm" svg:x="0.0mm" svg:y="170.39166mm"/>
          <draw:path svg:d="M 502.7083 52.916664 L 529.1666 52.916664 L 529.1666 52.916664 L 529.1666 79.37499 L 529.1666 79.37499 L 529.1666 79.37499 L 608.5416 132.29166 Q 661.4583 185.20833 608.5416 238.12498 Q 555.625 238.12498 582.0833 264.5833 Q 608.5416 291.04166 634.99994 291.04166 L 661.4583 291.04166 L 608.5416 396.87497 Q 582.0833 502.7083 582.0833 555.625 Q 582.0833 608.5416 582.0833 608.5416 L 582.0833 634.99994 L 555.625 634.99994 L 529.1666 608.5416 L 502.7083 608.5416 Q 476.24997 608.5416 476.24997 634.99994 Q 476.24997 661.4583 449.79166 661.4583 Q 423.3333 661.4583 370.41666 555.625 Q 317.49997 449.79166 291.04166 423.3333 Q 264.5833 396.87497 158.74998 396.87497 L 26.458332 396.87497 L 26.458332 343.9583 L 0.0 317.49997 L 0.0 291.04166 L 0.0 264.5833 L 0.0 264.5833 L 26.458332 238.12498 L 26.458332 238.12498 L 52.916664 238.12498 L 52.916664 238.12498 L 52.916664 238.12498 L 79.37499 211.66666 L 105.83333 185.20833 L 105.83333 185.20833 L 105.83333 185.20833 L 158.74998 105.83333 Q 158.74998 26.458332 185.20833 0.0 Q 211.66666 -26.458332 343.9583 26.458332 Q 476.24997 26.458332 502.7083 52.916664 z" svg:height="6.614583mm" draw:style-name="style-369" svg:viewBox="0.0 0.0 661.4583 661.4583" svg:width="6.614583mm" svg:x="54.504166mm" svg:y="134.14374mm"/>
          <draw:path svg:d="M 132.29166 185.20833 L 132.29166 185.20833 L 105.83333 185.20833 L 105.83333 185.20833 L 105.83333 158.74998 Q 105.83333 132.29166 79.37499 132.29166 Q 52.916664 132.29166 52.916664 79.37499 L 26.458332 26.458332 L 0.0 26.458332 L 0.0 26.458332 L 52.916664 0.0 Q 132.29166 -52.916664 132.29166 52.916664 Q 132.29166 158.74998 132.29166 185.20833 z" svg:height="1.8520832mm" draw:style-name="style-370" svg:viewBox="0.0 0.0 132.29166 185.20833" svg:width="1.3229166mm" svg:x="156.10416mm" svg:y="155.575mm"/>
          <draw:path svg:d="M 2566.4583 158.74998 L 2619.3748 158.74998 L 2619.3748 158.74998 L 2619.3748 158.74998 L 2619.3748 185.20833 L 2645.8333 185.20833 L 2645.8333 185.20833 L 2645.8333 211.66666 L 2619.3748 211.66666 L 2592.9165 211.66666 L 2566.4583 238.12498 L 2539.9998 264.5833 L 2592.9165 264.5833 Q 2645.8333 264.5833 2672.2915 291.04166 L 2698.7498 317.49997 L 2645.8333 317.49997 Q 2566.4583 317.49997 2539.9998 370.41666 L 2539.9998 396.87497 L 2513.5415 396.87497 L 2513.5415 423.3333 L 2539.9998 423.3333 L 2566.4583 423.3333 L 2592.9165 449.79166 L 2592.9165 449.79166 L 2592.9165 476.24997 Q 2592.9165 476.24997 2566.4583 476.24997 L 2539.9998 502.7083 L 2539.9998 529.1666 L 2539.9998 555.625 L 2566.4583 582.0833 Q 2566.4583 608.5416 2645.8333 582.0833 Q 2698.7498 582.0833 2698.7498 555.625 L 2725.2083 555.625 L 2751.6665 582.0833 Q 2778.1248 634.99994 2804.5833 608.5416 Q 2831.0415 608.5416 2831.0415 661.4583 Q 2831.0415 687.9166 2857.4998 740.8333 Q 2857.4998 767.2916 3042.7083 820.2083 Q 3227.9165 846.6666 3307.2915 873.12494 L 3386.6665 899.5833 L 3386.6665 899.5833 L 3413.1248 899.5833 L 3413.1248 926.0416 L 3386.6665 952.49994 L 3386.6665 1005.4166 L 3386.6665 1031.875 L 3360.2083 1031.875 L 3333.7498 1058.3333 L 3307.2915 1058.3333 Q 3280.8333 1058.3333 3280.8333 1084.7916 L 3280.8333 1111.25 L 3227.9165 1111.25 Q 3174.9998 1111.25 3174.9998 1137.7083 L 3174.9998 1137.7083 L 3148.5415 1137.7083 L 3148.5415 1164.1666 L 3122.0833 1164.1666 Q 3069.1665 1164.1666 3069.1665 1190.6249 L 3069.1665 1217.0833 L 3042.7083 1243.5416 L 3042.7083 1269.9999 L 3042.7083 1296.4583 Q 3016.2498 1322.9166 3016.2498 1269.9999 Q 2963.3333 1217.0833 2936.8748 1243.5416 Q 2910.4165 1269.9999 2857.4998 1217.0833 Q 2831.0415 1164.1666 2804.5833 1190.6249 Q 2804.5833 1217.0833 2698.7498 1217.0833 Q 2619.3748 1217.0833 2566.4583 1190.6249 Q 2539.9998 1137.7083 2513.5415 1164.1666 Q 2487.0833 1164.1666 2460.6248 1164.1666 Q 2434.1665 1164.1666 2381.2498 1084.7916 Q 2354.7915 1005.4166 2301.875 1005.4166 Q 2222.5 1031.875 2222.5 1031.875 Q 2169.5833 1031.875 2010.8333 1005.4166 Q 1852.0833 1005.4166 1852.0833 978.95825 Q 1852.0833 952.49994 1746.2499 899.5833 L 1666.8749 873.12494 L 1640.4166 873.12494 Q 1640.4166 846.6666 1481.6666 793.74994 Q 1322.9166 740.8333 899.5833 582.0833 Q 449.79166 423.3333 449.79166 370.41666 Q 423.3333 343.9583 423.3333 370.41666 Q 423.3333 396.87497 317.49997 343.9583 L 211.66666 291.04166 L 211.66666 264.5833 Q 211.66666 238.12498 185.20833 238.12498 L 185.20833 238.12498 L 185.20833 211.66666 Q 185.20833 185.20833 158.74998 185.20833 L 105.83333 158.74998 L 105.83333 158.74998 L 105.83333 158.74998 L 79.37499 158.74998 L 79.37499 158.74998 L 79.37499 132.29166 L 52.916664 132.29166 L 52.916664 132.29166 L 52.916664 105.83333 L 26.458332 105.83333 L 0.0 105.83333 L 264.5833 52.916664 Q 529.1666 52.916664 634.99994 26.458332 Q 714.37494 0.0 793.74994 0.0 Q 899.5833 0.0 1137.7083 26.458332 Q 1375.8333 52.916664 1375.8333 26.458332 Q 1375.8333 0.0 1693.3333 26.458332 Q 2010.8333 52.916664 2169.5833 52.916664 Q 2328.3333 105.83333 2407.7083 79.37499 Q 2487.0833 79.37499 2487.0833 105.83333 Q 2513.5415 158.74998 2566.4583 158.74998 z" svg:height="12.964582mm" draw:style-name="style-371" svg:viewBox="0.0 0.0 3413.1248 1296.4583" svg:width="34.13125mm" svg:x="216.95833mm" svg:y="77.25833mm"/>
          <draw:path svg:d="M 79.37499 26.458332 L 0.0 0.0 L 132.29166 0.0 Q 264.5833 26.458332 291.04166 52.916664 L 317.49997 79.37499 L 317.49997 105.83333 Q 317.49997 158.74998 264.5833 158.74998 Q 211.66666 185.20833 238.12498 211.66666 L 238.12498 238.12498 L 211.66666 238.12498 Q 185.20833 238.12498 185.20833 211.66666 Q 185.20833 185.20833 132.29166 185.20833 Q 79.37499 158.74998 26.458332 158.74998 Q 0.0 132.29166 79.37499 105.83333 Q 158.74998 105.83333 158.74998 79.37499 Q 158.74998 52.916664 79.37499 26.458332 z" svg:height="2.38125mm" draw:style-name="style-372" svg:viewBox="0.0 0.0 317.49997 238.12498" svg:width="3.1749997mm" svg:x="2.1166666mm" svg:y="180.44583mm"/>
          <draw:path svg:d="M 1190.6249 26.458332 L 1190.6249 0.0 L 1190.6249 52.916664 Q 1217.0833 79.37499 1402.2916 79.37499 Q 1587.4999 52.916664 1666.8749 26.458332 Q 1772.7083 0.0 1772.7083 0.0 L 1772.7083 0.0 L 1772.7083 52.916664 L 1772.7083 105.83333 L 1772.7083 105.83333 Q 1772.7083 105.83333 1746.2499 132.29166 L 1719.7916 158.74998 L 1719.7916 158.74998 L 1719.7916 158.74998 L 1693.3333 158.74998 L 1693.3333 158.74998 L 1693.3333 185.20833 L 1666.8749 185.20833 L 1666.8749 211.66666 L 1666.8749 264.5833 L 1640.4166 264.5833 L 1640.4166 264.5833 L 1640.4166 291.04166 L 1666.8749 291.04166 L 1666.8749 291.04166 L 1666.8749 317.49997 L 1719.7916 317.49997 L 1772.7083 317.49997 L 1957.9165 370.41666 Q 2143.125 370.41666 2143.125 396.87497 L 2169.5833 396.87497 L 2196.0415 449.79166 Q 2196.0415 502.7083 2222.5 529.1666 L 2222.5 529.1666 L 2222.5 529.1666 Q 2222.5 529.1666 1852.0833 793.74994 L 1481.6666 1005.4166 L 1481.6666 1031.875 L 1455.2083 1031.875 L 1455.2083 1031.875 L 1455.2083 1058.3333 L 1455.2083 1058.3333 L 1455.2083 1058.3333 L 1428.7499 1058.3333 L 1428.7499 1058.3333 L 1428.7499 1084.7916 L 1402.2916 1084.7916 L 1402.2916 1084.7916 L 1402.2916 1111.25 L 1375.8333 1111.25 L 1349.3749 1111.25 L 1349.3749 1137.7083 L 1349.3749 1164.1666 L 1375.8333 1164.1666 L 1402.2916 1164.1666 L 1402.2916 1190.6249 L 1402.2916 1190.6249 L 1375.8333 1190.6249 L 1349.3749 1190.6249 L 1349.3749 1190.6249 Q 1349.3749 1190.6249 1322.9166 1164.1666 Q 1322.9166 1111.25 1296.4583 1111.25 Q 1243.5416 1111.25 1243.5416 1164.1666 L 1217.0833 1217.0833 L 1217.0833 1217.0833 Q 1190.6249 1217.0833 1190.6249 1190.6249 Q 1190.6249 1164.1666 1111.25 1137.7083 Q 1058.3333 1111.25 1058.3333 1084.7916 Q 1031.875 1058.3333 1005.4166 1031.875 Q 978.95825 1005.4166 978.95825 952.49994 Q 952.49994 899.5833 873.12494 926.0416 Q 820.2083 926.0416 793.74994 846.6666 Q 767.2916 740.8333 740.8333 634.99994 Q 714.37494 529.1666 555.625 529.1666 Q 423.3333 529.1666 396.87497 555.625 L 343.9583 582.0833 L 317.49997 582.0833 L 291.04166 582.0833 L 291.04166 555.625 Q 291.04166 529.1666 291.04166 476.24997 Q 291.04166 396.87497 185.20833 370.41666 L 79.37499 317.49997 L 79.37499 317.49997 L 79.37499 291.04166 L 52.916664 291.04166 L 52.916664 264.5833 L 52.916664 264.5833 L 26.458332 264.5833 L 26.458332 264.5833 L 26.458332 264.5833 L 26.458332 238.12498 L 26.458332 238.12498 L 52.916664 238.12498 L 52.916664 211.66666 L 26.458332 211.66666 L 0.0 211.66666 L 0.0 185.20833 L 26.458332 185.20833 L 26.458332 185.20833 L 26.458332 158.74998 L 26.458332 158.74998 L 26.458332 158.74998 L 79.37499 158.74998 L 132.29166 158.74998 L 291.04166 185.20833 L 423.3333 185.20833 L 449.79166 185.20833 L 502.7083 211.66666 L 661.4583 185.20833 Q 846.6666 158.74998 899.5833 158.74998 Q 952.49994 105.83333 952.49994 105.83333 L 952.49994 105.83333 L 1058.3333 79.37499 Q 1190.6249 52.916664 1190.6249 26.458332 z" svg:height="12.170833mm" draw:style-name="style-373" svg:viewBox="0.0 0.0 2222.5 1217.0833" svg:width="22.224998mm" svg:x="134.14374mm" svg:y="176.74165mm"/>
          <draw:path svg:d="M 820.2083 132.29166 L 846.6666 132.29166 L 846.6666 185.20833 Q 846.6666 211.66666 899.5833 211.66666 L 926.0416 238.12498 L 926.0416 238.12498 L 899.5833 238.12498 L 846.6666 343.9583 Q 793.74994 423.3333 687.9166 502.7083 Q 634.99994 608.5416 634.99994 661.4583 Q 634.99994 714.37494 608.5416 714.37494 L 608.5416 714.37494 L 608.5416 740.8333 L 582.0833 740.8333 L 582.0833 740.8333 L 582.0833 767.2916 L 582.0833 767.2916 L 582.0833 767.2916 L 555.625 767.2916 L 555.625 767.2916 L 555.625 793.74994 L 529.1666 793.74994 L 529.1666 820.2083 L 529.1666 846.6666 L 502.7083 846.6666 Q 476.24997 820.2083 370.41666 820.2083 L 238.12498 820.2083 L 185.20833 820.2083 L 132.29166 820.2083 L 105.83333 793.74994 L 79.37499 767.2916 L 52.916664 767.2916 L 26.458332 767.2916 L 26.458332 740.8333 L 0.0 714.37494 L 0.0 714.37494 L 0.0 714.37494 L 0.0 687.9166 L 0.0 687.9166 L 26.458332 687.9166 Q 26.458332 661.4583 26.458332 661.4583 Q 0.0 661.4583 26.458332 608.5416 L 52.916664 582.0833 L 52.916664 582.0833 Q 79.37499 555.625 79.37499 555.625 L 79.37499 555.625 L 105.83333 555.625 L 105.83333 555.625 L 105.83333 555.625 Q 132.29166 555.625 158.74998 476.24997 Q 158.74998 423.3333 132.29166 423.3333 Q 105.83333 396.87497 105.83333 370.41666 L 105.83333 343.9583 L 79.37499 343.9583 L 79.37499 343.9583 L 79.37499 343.9583 L 79.37499 343.9583 L 158.74998 291.04166 Q 238.12498 291.04166 264.5833 291.04166 L 291.04166 291.04166 L 291.04166 291.04166 L 317.49997 291.04166 L 317.49997 238.12498 Q 317.49997 211.66666 264.5833 132.29166 L 211.66666 79.37499 L 264.5833 26.458332 Q 291.04166 -26.458332 582.0833 0.0 Q 846.6666 26.458332 820.2083 79.37499 Q 793.74994 132.29166 820.2083 132.29166 z" svg:height="8.466666mm" draw:style-name="style-374" svg:viewBox="0.0 0.0 926.0416 846.6666" svg:width="9.260416mm" svg:x="167.21666mm" svg:y="168.53958mm"/>
          <draw:path svg:d="M 476.24997 0.0 L 634.99994 0.0 L 634.99994 0.0 L 661.4583 0.0 L 661.4583 26.458332 L 661.4583 52.916664 L 608.5416 52.916664 Q 555.625 52.916664 555.625 105.83333 Q 555.625 158.74998 634.99994 158.74998 Q 714.37494 158.74998 687.9166 185.20833 Q 687.9166 211.66666 582.0833 238.12498 L 449.79166 238.12498 L 449.79166 264.5833 L 449.79166 291.04166 L 317.49997 291.04166 L 158.74998 264.5833 L 105.83333 264.5833 L 52.916664 264.5833 L 26.458332 264.5833 Q 0.0 264.5833 0.0 238.12498 L 0.0 238.12498 L 0.0 238.12498 Q 0.0 238.12498 26.458332 185.20833 L 52.916664 132.29166 L 52.916664 132.29166 Q 52.916664 132.29166 79.37499 79.37499 L 79.37499 26.458332 L 158.74998 52.916664 Q 211.66666 79.37499 238.12498 52.916664 Q 238.12498 26.458332 291.04166 26.458332 Q 343.9583 0.0 476.24997 0.0 z" svg:height="2.9104166mm" draw:style-name="style-375" svg:viewBox="0.0 0.0 687.9166 291.04166" svg:width="6.879166mm" svg:x="133.87917mm" svg:y="175.68332mm"/>
          <draw:path svg:d="M 978.95825 26.458332 L 978.95825 26.458332 L 978.95825 26.458332 L 978.95825 52.916664 L 952.49994 52.916664 L 926.0416 79.37499 L 952.49994 79.37499 L 978.95825 79.37499 L 1031.875 79.37499 Q 1111.25 79.37499 1217.0833 79.37499 Q 1296.4583 79.37499 1322.9166 105.83333 L 1322.9166 132.29166 L 1296.4583 132.29166 Q 1296.4583 158.74998 1269.9999 396.87497 Q 1269.9999 661.4583 1296.4583 661.4583 L 1322.9166 661.4583 L 1322.9166 687.9166 L 1322.9166 714.37494 L 1296.4583 714.37494 L 1269.9999 714.37494 L 1217.0833 714.37494 Q 1164.1666 714.37494 1137.7083 714.37494 Q 1111.25 714.37494 873.12494 661.4583 Q 608.5416 555.625 396.87497 555.625 L 185.20833 555.625 L 185.20833 555.625 L 185.20833 555.625 L 79.37499 529.1666 L 0.0 502.7083 L 0.0 502.7083 L 26.458332 502.7083 L 26.458332 502.7083 L 26.458332 502.7083 L 79.37499 476.24997 L 132.29166 449.79166 L 185.20833 449.79166 L 211.66666 449.79166 L 343.9583 396.87497 Q 449.79166 396.87497 502.7083 370.41666 L 529.1666 370.41666 L 529.1666 343.9583 Q 529.1666 317.49997 555.625 317.49997 Q 582.0833 291.04166 529.1666 264.5833 Q 502.7083 238.12498 502.7083 238.12498 Q 529.1666 211.66666 529.1666 132.29166 L 555.625 79.37499 L 529.1666 79.37499 L 529.1666 79.37499 L 529.1666 52.916664 L 502.7083 52.916664 L 502.7083 52.916664 L 502.7083 26.458332 L 555.625 26.458332 L 582.0833 26.458332 L 661.4583 52.916664 Q 714.37494 79.37499 820.2083 79.37499 L 899.5833 79.37499 L 899.5833 26.458332 Q 899.5833 0.0 926.0416 0.0 Q 952.49994 26.458332 978.95825 26.458332 z" svg:height="7.1437497mm" draw:style-name="style-376" svg:viewBox="0.0 0.0 1322.9166 714.37494" svg:width="13.229166mm" svg:x="208.22707mm" svg:y="160.0729mm"/>
          <draw:path svg:d="M 52.916664 26.458332 L 52.916664 0.0 L 158.74998 26.458332 Q 238.12498 26.458332 238.12498 52.916664 Q 238.12498 79.37499 211.66666 79.37499 Q 185.20833 79.37499 185.20833 105.83333 L 185.20833 105.83333 L 158.74998 105.83333 Q 158.74998 132.29166 105.83333 132.29166 Q 26.458332 158.74998 26.458332 132.29166 L 0.0 105.83333 L 0.0 79.37499 L 0.0 52.916664 L 26.458332 26.458332 Q 52.916664 26.458332 52.916664 26.458332 z" svg:height="1.3229166mm" draw:style-name="style-377" svg:viewBox="0.0 0.0 238.12498 132.29166" svg:width="2.38125mm" svg:x="242.35832mm" svg:y="81.75625mm"/>
          <draw:path svg:d="M 158.74998 52.916664 L 132.29166 0.0 L 238.12498 79.37499 Q 370.41666 158.74998 396.87497 158.74998 L 396.87497 158.74998 L 396.87497 185.20833 L 396.87497 211.66666 L 423.3333 211.66666 L 423.3333 211.66666 L 423.3333 238.12498 L 449.79166 238.12498 L 449.79166 317.49997 Q 449.79166 423.3333 449.79166 423.3333 L 449.79166 423.3333 L 423.3333 423.3333 Q 396.87497 423.3333 370.41666 423.3333 Q 343.9583 423.3333 211.66666 476.24997 L 79.37499 529.1666 L 79.37499 502.7083 Q 79.37499 476.24997 52.916664 423.3333 Q 52.916664 370.41666 26.458332 370.41666 L 0.0 370.41666 L 0.0 370.41666 Q 0.0 370.41666 0.0 343.9583 Q 26.458332 343.9583 105.83333 317.49997 Q 185.20833 291.04166 185.20833 211.66666 Q 185.20833 105.83333 158.74998 52.916664 z" svg:height="5.2916665mm" draw:style-name="style-378" svg:viewBox="0.0 0.0 449.79166 529.1666" svg:width="4.497916mm" svg:x="281.25208mm" svg:y="212.19582mm"/>
          <draw:path svg:d="M 79.37499 26.458332 L 79.37499 0.0 L 79.37499 0.0 L 79.37499 0.0 L 132.29166 52.916664 Q 132.29166 79.37499 158.74998 105.83333 L 158.74998 132.29166 L 158.74998 185.20833 Q 185.20833 238.12498 185.20833 264.5833 L 185.20833 291.04166 L 185.20833 291.04166 Q 158.74998 317.49997 132.29166 317.49997 L 132.29166 317.49997 L 132.29166 291.04166 Q 132.29166 264.5833 79.37499 264.5833 L 0.0 264.5833 L 0.0 158.74998 L 26.458332 79.37499 L 26.458332 79.37499 L 26.458332 52.916664 L 26.458332 52.916664 L 26.458332 52.916664 L 52.916664 52.916664 L 52.916664 52.916664 L 52.916664 26.458332 L 79.37499 26.458332 L 79.37499 26.458332 z" svg:height="3.1749997mm" draw:style-name="style-379" svg:viewBox="0.0 0.0 185.20833 317.49997" svg:width="1.8520832mm" svg:x="214.04791mm" svg:y="127.52916mm"/>
          <draw:path svg:d="M 238.12498 52.916664 L 264.5833 0.0 L 343.9583 52.916664 Q 423.3333 132.29166 687.9166 132.29166 Q 952.49994 132.29166 952.49994 185.20833 Q 978.95825 211.66666 1005.4166 211.66666 Q 1031.875 211.66666 1031.875 238.12498 Q 1031.875 264.5833 1058.3333 264.5833 Q 1084.7916 291.04166 1111.25 291.04166 L 1137.7083 291.04166 L 1137.7083 264.5833 Q 1137.7083 238.12498 1164.1666 238.12498 L 1190.6249 238.12498 L 1243.5416 211.66666 L 1296.4583 211.66666 L 1296.4583 238.12498 L 1296.4583 238.12498 L 1296.4583 238.12498 L 1269.9999 238.12498 L 1269.9999 317.49997 L 1269.9999 396.87497 L 1243.5416 396.87497 L 1243.5416 396.87497 L 899.5833 396.87497 Q 582.0833 396.87497 502.7083 396.87497 Q 423.3333 396.87497 423.3333 449.79166 Q 449.79166 502.7083 423.3333 502.7083 Q 396.87497 502.7083 370.41666 449.79166 Q 370.41666 396.87497 238.12498 370.41666 L 132.29166 343.9583 L 52.916664 343.9583 L 0.0 343.9583 L 0.0 317.49997 L 0.0 317.49997 L 0.0 317.49997 L 26.458332 291.04166 L 52.916664 291.04166 L 79.37499 291.04166 L 79.37499 264.5833 L 105.83333 264.5833 L 105.83333 264.5833 L 105.83333 238.12498 L 132.29166 238.12498 L 158.74998 238.12498 L 158.74998 264.5833 L 158.74998 264.5833 L 185.20833 211.66666 Q 185.20833 158.74998 158.74998 158.74998 L 132.29166 132.29166 L 158.74998 132.29166 Q 211.66666 132.29166 211.66666 105.83333 Q 211.66666 105.83333 238.12498 52.916664 z" svg:height="5.027083mm" draw:style-name="style-380" svg:viewBox="0.0 0.0 1296.4583 502.7083" svg:width="12.964582mm" svg:x="68.791664mm" svg:y="178.06458mm"/>
          <draw:path svg:d="M 26.458332 79.37499 L 52.916664 0.0 L 185.20833 0.0 L 291.04166 26.458332 L 343.9583 26.458332 L 423.3333 26.458332 L 423.3333 52.916664 L 449.79166 52.916664 L 449.79166 52.916664 L 449.79166 79.37499 L 449.79166 79.37499 L 449.79166 79.37499 L 423.3333 79.37499 L 423.3333 79.37499 L 238.12498 105.83333 L 79.37499 105.83333 L 79.37499 132.29166 L 79.37499 158.74998 L 79.37499 158.74998 Q 52.916664 185.20833 26.458332 185.20833 L 0.0 185.20833 L 0.0 185.20833 Q 26.458332 158.74998 26.458332 79.37499 z" svg:height="1.8520832mm" draw:style-name="style-381" svg:viewBox="0.0 0.0 449.79166 185.20833" svg:width="4.497916mm" svg:x="15.081249mm" svg:y="166.42291mm"/>
          <draw:path svg:d="M 873.12494 264.5833 L 899.5833 264.5833 L 899.5833 264.5833 Q 899.5833 264.5833 926.0416 291.04166 L 926.0416 291.04166 L 926.0416 291.04166 Q 926.0416 317.49997 926.0416 343.9583 Q 952.49994 370.41666 793.74994 343.9583 L 634.99994 317.49997 L 608.5416 291.04166 L 582.0833 291.04166 L 582.0833 264.5833 Q 555.625 264.5833 396.87497 211.66666 L 211.66666 185.20833 L 185.20833 185.20833 L 158.74998 158.74998 L 158.74998 158.74998 L 132.29166 158.74998 L 132.29166 158.74998 L 132.29166 158.74998 L 105.83333 132.29166 L 79.37499 132.29166 L 79.37499 105.83333 Q 79.37499 79.37499 26.458332 52.916664 L 0.0 52.916664 L 52.916664 26.458332 Q 105.83333 0.0 238.12498 0.0 Q 370.41666 52.916664 608.5416 158.74998 Q 820.2083 264.5833 873.12494 264.5833 z" svg:height="3.439583mm" draw:style-name="style-382" svg:viewBox="0.0 0.0 926.0416 343.9583" svg:width="9.260416mm" svg:x="193.4104mm" svg:y="139.7mm"/>
          <draw:path svg:d="M 317.49997 0.0 L 343.9583 0.0 L 343.9583 26.458332 Q 343.9583 52.916664 423.3333 52.916664 Q 502.7083 52.916664 529.1666 79.37499 L 529.1666 79.37499 L 555.625 79.37499 L 582.0833 105.83333 L 634.99994 105.83333 L 714.37494 105.83333 L 714.37494 132.29166 L 740.8333 132.29166 L 740.8333 132.29166 Q 740.8333 158.74998 740.8333 158.74998 L 767.2916 158.74998 L 793.74994 185.20833 Q 793.74994 211.66666 793.74994 238.12498 L 820.2083 238.12498 L 846.6666 291.04166 Q 846.6666 343.9583 873.12494 343.9583 Q 899.5833 343.9583 899.5833 423.3333 Q 899.5833 476.24997 926.0416 476.24997 L 952.49994 476.24997 L 952.49994 529.1666 Q 952.49994 582.0833 926.0416 582.0833 L 899.5833 582.0833 L 873.12494 634.99994 Q 846.6666 687.9166 846.6666 687.9166 L 846.6666 687.9166 L 846.6666 714.37494 L 846.6666 714.37494 L 846.6666 793.74994 Q 846.6666 846.6666 820.2083 846.6666 Q 793.74994 846.6666 767.2916 926.0416 Q 740.8333 1005.4166 714.37494 1058.3333 Q 687.9166 1137.7083 661.4583 1137.7083 L 661.4583 1137.7083 L 661.4583 1111.25 Q 634.99994 1058.3333 582.0833 1031.875 Q 529.1666 1005.4166 502.7083 1084.7916 Q 476.24997 1137.7083 476.24997 1111.25 Q 476.24997 1111.25 529.1666 1269.9999 Q 529.1666 1402.2916 555.625 1296.4583 L 582.0833 1190.6249 L 582.0833 1190.6249 L 582.0833 1190.6249 L 608.5416 1217.0833 L 634.99994 1243.5416 L 634.99994 1243.5416 L 634.99994 1269.9999 L 634.99994 1269.9999 L 634.99994 1269.9999 L 661.4583 1296.4583 Q 661.4583 1322.9166 714.37494 1349.3749 Q 767.2916 1375.8333 793.74994 1375.8333 L 820.2083 1375.8333 L 820.2083 1402.2916 L 846.6666 1402.2916 L 846.6666 1428.7499 L 846.6666 1428.7499 L 846.6666 1428.7499 L 846.6666 1455.2083 L 820.2083 1455.2083 L 820.2083 1455.2083 L 793.74994 1455.2083 Q 793.74994 1428.7499 740.8333 1428.7499 L 687.9166 1402.2916 L 687.9166 1481.6666 Q 687.9166 1561.0416 714.37494 1587.4999 L 714.37494 1587.4999 L 740.8333 1587.4999 Q 767.2916 1587.4999 767.2916 1587.4999 L 767.2916 1587.4999 L 793.74994 1587.4999 Q 820.2083 1587.4999 820.2083 1613.9583 L 820.2083 1613.9583 L 793.74994 1666.8749 Q 793.74994 1719.7916 793.74994 1852.0833 L 793.74994 1957.9165 L 793.74994 1957.9165 L 793.74994 1957.9165 L 793.74994 1984.3749 L 793.74994 1984.3749 L 820.2083 2010.8333 L 820.2083 2037.2915 L 793.74994 2037.2915 L 767.2916 2010.8333 L 767.2916 2010.8333 L 740.8333 2010.8333 L 740.8333 1984.3749 Q 740.8333 1957.9165 687.9166 2010.8333 Q 661.4583 2063.75 634.99994 2063.75 L 608.5416 2063.75 L 608.5416 2037.2915 Q 582.0833 2010.8333 582.0833 2010.8333 L 582.0833 2010.8333 L 529.1666 1984.3749 L 502.7083 1984.3749 L 502.7083 2010.8333 L 476.24997 2037.2915 L 476.24997 2063.75 L 476.24997 2116.6665 L 502.7083 2143.125 L 529.1666 2169.5833 L 529.1666 2169.5833 L 529.1666 2169.5833 L 529.1666 2196.0415 L 529.1666 2196.0415 L 555.625 2196.0415 L 555.625 2169.5833 L 582.0833 2169.5833 Q 634.99994 2143.125 634.99994 2116.6665 L 634.99994 2116.6665 L 687.9166 2169.5833 Q 714.37494 2222.5 740.8333 2196.0415 L 740.8333 2196.0415 L 740.8333 2196.0415 L 740.8333 2222.5 L 767.2916 2222.5 L 793.74994 2222.5 L 793.74994 2248.9583 L 793.74994 2248.9583 L 820.2083 2434.1665 Q 846.6666 2592.9165 767.2916 2619.3748 Q 687.9166 2619.3748 714.37494 2698.7498 Q 714.37494 2804.5833 687.9166 2804.5833 Q 634.99994 2804.5833 661.4583 2831.0415 Q 687.9166 2857.4998 687.9166 2910.4165 Q 687.9166 2963.3333 661.4583 2963.3333 Q 634.99994 2963.3333 661.4583 2989.7915 Q 687.9166 2989.7915 687.9166 3016.2498 Q 661.4583 3069.1665 608.5416 3069.1665 Q 555.625 3069.1665 582.0833 3148.5415 Q 582.0833 3227.9165 582.0833 3280.8333 Q 582.0833 3360.2083 608.5416 3386.6665 Q 634.99994 3386.6665 608.5416 3439.5833 Q 608.5416 3492.4998 582.0833 3492.4998 Q 529.1666 3466.0415 529.1666 3571.8748 Q 476.24997 3677.7083 476.24997 3677.7083 Q 423.3333 3677.7083 423.3333 3704.1665 Q 396.87497 3704.1665 317.49997 3730.6248 Q 264.5833 3757.0833 264.5833 3783.5415 Q 291.04166 3809.9998 211.66666 3809.9998 L 158.74998 3809.9998 L 132.29166 3809.9998 L 105.83333 3809.9998 L 105.83333 3783.5415 L 105.83333 3757.0833 L 79.37499 3783.5415 L 52.916664 3809.9998 L 52.916664 3809.9998 L 52.916664 3809.9998 L 52.916664 3783.5415 L 52.916664 3783.5415 L 26.458332 3783.5415 L 26.458332 3809.9998 L 26.458332 3809.9998 L 0.0 3809.9998 L 0.0 3809.9998 L 0.0 3809.9998 L 0.0 3757.0833 L 0.0 3730.6248 L 0.0 3704.1665 Q 0.0 3651.2498 52.916664 2963.3333 L 105.83333 2301.875 L 105.83333 2169.5833 Q 105.83333 2037.2915 105.83333 1799.1666 L 105.83333 1587.4999 L 105.83333 1587.4999 Q 105.83333 1587.4999 132.29166 1455.2083 Q 158.74998 1322.9166 132.29166 1164.1666 L 105.83333 1031.875 L 105.83333 978.95825 L 105.83333 926.0416 L 105.83333 926.0416 Q 105.83333 926.0416 132.29166 634.99994 Q 158.74998 370.41666 185.20833 370.41666 Q 211.66666 370.41666 211.66666 396.87497 Q 211.66666 423.3333 238.12498 396.87497 Q 238.12498 370.41666 264.5833 370.41666 L 317.49997 370.41666 L 317.49997 291.04166 Q 317.49997 211.66666 291.04166 211.66666 L 291.04166 211.66666 L 291.04166 185.20833 Q 264.5833 158.74998 291.04166 79.37499 Q 291.04166 0.0 317.49997 0.0 z" svg:height="38.1mm" draw:style-name="style-383" svg:viewBox="0.0 0.0 952.49994 3809.9998" svg:width="9.525mm" svg:x="151.34166mm" svg:y="100.541664mm"/>
          <draw:path svg:d="M 317.49997 26.458332 L 370.41666 0.0 L 396.87497 26.458332 Q 396.87497 26.458332 423.3333 26.458332 L 423.3333 52.916664 L 396.87497 79.37499 Q 343.9583 132.29166 343.9583 158.74998 L 343.9583 185.20833 L 317.49997 238.12498 L 317.49997 291.04166 L 291.04166 291.04166 L 264.5833 291.04166 L 264.5833 317.49997 L 264.5833 317.49997 L 264.5833 449.79166 Q 291.04166 555.625 291.04166 582.0833 Q 291.04166 608.5416 343.9583 608.5416 Q 370.41666 608.5416 396.87497 582.0833 L 423.3333 582.0833 L 423.3333 608.5416 Q 396.87497 634.99994 396.87497 661.4583 L 396.87497 687.9166 L 476.24997 661.4583 Q 555.625 661.4583 582.0833 661.4583 Q 608.5416 714.37494 661.4583 714.37494 L 687.9166 714.37494 L 687.9166 740.8333 L 687.9166 767.2916 L 608.5416 767.2916 Q 502.7083 793.74994 529.1666 820.2083 Q 555.625 820.2083 555.625 820.2083 L 555.625 846.6666 L 370.41666 846.6666 L 185.20833 846.6666 L 185.20833 846.6666 L 158.74998 820.2083 L 158.74998 820.2083 Q 132.29166 820.2083 158.74998 793.74994 Q 185.20833 767.2916 158.74998 767.2916 L 132.29166 740.8333 L 132.29166 714.37494 Q 132.29166 687.9166 132.29166 634.99994 Q 132.29166 582.0833 132.29166 555.625 Q 132.29166 502.7083 158.74998 396.87497 L 158.74998 317.49997 L 158.74998 291.04166 Q 132.29166 291.04166 105.83333 264.5833 L 52.916664 238.12498 L 26.458332 238.12498 L 0.0 238.12498 L 0.0 238.12498 L 0.0 238.12498 L 26.458332 238.12498 L 79.37499 238.12498 L 132.29166 238.12498 Q 185.20833 238.12498 185.20833 211.66666 L 211.66666 185.20833 L 238.12498 185.20833 Q 238.12498 185.20833 264.5833 132.29166 Q 291.04166 79.37499 317.49997 26.458332 z" svg:height="8.466666mm" draw:style-name="style-384" svg:viewBox="0.0 0.0 687.9166 846.6666" svg:width="6.879166mm" svg:x="14.552083mm" svg:y="215.10623mm"/>
          <draw:path svg:d="M 767.2916 79.37499 L 767.2916 79.37499 L 687.9166 211.66666 Q 608.5416 317.49997 608.5416 343.9583 L 582.0833 343.9583 L 582.0833 317.49997 Q 555.625 317.49997 555.625 317.49997 L 555.625 317.49997 L 555.625 317.49997 Q 555.625 317.49997 529.1666 291.04166 Q 502.7083 264.5833 502.7083 264.5833 L 502.7083 291.04166 L 449.79166 370.41666 Q 396.87497 476.24997 343.9583 529.1666 Q 291.04166 608.5416 291.04166 634.99994 L 291.04166 687.9166 L 291.04166 687.9166 Q 291.04166 687.9166 238.12498 714.37494 Q 211.66666 740.8333 132.29166 687.9166 L 52.916664 634.99994 L 52.916664 634.99994 L 26.458332 634.99994 L 26.458332 634.99994 L 26.458332 634.99994 L 26.458332 608.5416 L 26.458332 608.5416 L 0.0 582.0833 L 0.0 555.625 L 0.0 529.1666 L 26.458332 529.1666 L 26.458332 502.7083 L 26.458332 476.24997 L 52.916664 476.24997 L 52.916664 476.24997 L 52.916664 449.79166 Q 79.37499 449.79166 105.83333 396.87497 L 158.74998 343.9583 L 185.20833 343.9583 Q 185.20833 317.49997 185.20833 317.49997 L 185.20833 317.49997 L 185.20833 317.49997 Q 185.20833 291.04166 238.12498 264.5833 Q 264.5833 264.5833 343.9583 185.20833 Q 396.87497 105.83333 449.79166 105.83333 L 476.24997 79.37499 L 502.7083 79.37499 Q 502.7083 52.916664 502.7083 52.916664 L 502.7083 52.916664 L 529.1666 52.916664 Q 555.625 79.37499 555.625 79.37499 L 555.625 105.83333 L 555.625 105.83333 L 582.0833 105.83333 L 582.0833 79.37499 L 608.5416 79.37499 L 608.5416 52.916664 L 608.5416 26.458332 L 687.9166 0.0 Q 740.8333 -26.458332 740.8333 26.458332 Q 767.2916 79.37499 767.2916 79.37499 z" svg:height="7.1437497mm" draw:style-name="style-385" svg:viewBox="0.0 0.0 767.2916 714.37494" svg:width="7.6729164mm" svg:x="107.15624mm" svg:y="179.3875mm"/>
          <draw:path svg:d="M 1931.4583 26.458332 L 1984.3749 26.458332 L 1984.3749 52.916664 Q 1984.3749 79.37499 2037.2915 79.37499 L 2090.2083 105.83333 L 2090.2083 105.83333 L 2090.2083 105.83333 L 2063.75 105.83333 L 2063.75 105.83333 L 2063.75 132.29166 L 2063.75 132.29166 L 1587.4999 132.29166 L 1111.25 132.29166 L 1031.875 132.29166 Q 952.49994 158.74998 661.4583 132.29166 L 343.9583 132.29166 L 343.9583 132.29166 L 343.9583 105.83333 L 264.5833 105.83333 L 185.20833 105.83333 L 132.29166 79.37499 L 79.37499 52.916664 L 26.458332 52.916664 L 0.0 52.916664 L 0.0 52.916664 L 0.0 52.916664 L 555.625 0.0 Q 1137.7083 -52.916664 1375.8333 0.0 Q 1613.9583 0.0 1719.7916 0.0 Q 1852.0833 0.0 1931.4583 26.458332 z" svg:height="1.3229166mm" draw:style-name="style-386" svg:viewBox="0.0 0.0 2090.2083 132.29166" svg:width="20.902082mm" svg:x="120.91457mm" svg:y="48.68333mm"/>
          <draw:path svg:d="M 79.37499 0.0 L 79.37499 52.916664 L 79.37499 264.5833 Q 79.37499 502.7083 79.37499 634.99994 L 79.37499 767.2916 L 79.37499 767.2916 Q 52.916664 740.8333 26.458332 767.2916 L 0.0 793.74994 L 0.0 793.74994 Q -26.458332 793.74994 26.458332 370.41666 Q 52.916664 -52.916664 79.37499 0.0 z" svg:height="7.9374995mm" draw:style-name="style-387" svg:viewBox="0.0 0.0 79.37499 793.74994" svg:width="0.7937499mm" svg:x="151.60625mm" svg:y="115.8875mm"/>
          <draw:path svg:d="M 158.74998 185.20833 L 185.20833 0.0 L 185.20833 26.458332 Q 185.20833 79.37499 317.49997 132.29166 Q 449.79166 185.20833 529.1666 185.20833 Q 634.99994 185.20833 687.9166 158.74998 L 714.37494 158.74998 L 714.37494 185.20833 L 687.9166 211.66666 L 687.9166 211.66666 L 687.9166 238.12498 L 687.9166 238.12498 L 687.9166 238.12498 L 661.4583 238.12498 L 661.4583 238.12498 L 661.4583 264.5833 L 687.9166 264.5833 L 687.9166 291.04166 L 687.9166 317.49997 L 714.37494 317.49997 L 714.37494 343.9583 L 714.37494 343.9583 L 740.8333 343.9583 L 740.8333 343.9583 L 740.8333 343.9583 L 740.8333 370.41666 L 740.8333 370.41666 L 767.2916 370.41666 L 767.2916 396.87497 L 767.2916 396.87497 L 793.74994 396.87497 L 793.74994 396.87497 L 793.74994 396.87497 L 926.0416 449.79166 Q 1058.3333 476.24997 1058.3333 476.24997 Q 1058.3333 502.7083 1164.1666 502.7083 L 1243.5416 502.7083 L 1243.5416 529.1666 L 1269.9999 529.1666 L 1269.9999 555.625 L 1269.9999 582.0833 L 1269.9999 582.0833 L 1269.9999 582.0833 L 1243.5416 582.0833 L 1243.5416 608.5416 L 1243.5416 608.5416 L 1217.0833 608.5416 L 1217.0833 608.5416 L 1217.0833 608.5416 L 1217.0833 634.99994 L 1217.0833 634.99994 L 1190.6249 634.99994 L 1190.6249 661.4583 L 1190.6249 661.4583 L 1164.1666 661.4583 L 1164.1666 687.9166 L 1164.1666 714.37494 L 1137.7083 714.37494 L 1137.7083 714.37494 L 1137.7083 740.8333 L 1111.25 740.8333 L 1111.25 740.8333 L 1111.25 767.2916 L 1084.7916 767.2916 L 1058.3333 767.2916 L 952.49994 740.8333 Q 820.2083 714.37494 423.3333 687.9166 L 0.0 661.4583 L 0.0 661.4583 L 0.0 661.4583 L 52.916664 634.99994 Q 132.29166 608.5416 105.83333 529.1666 L 105.83333 423.3333 L 105.83333 396.87497 Q 105.83333 396.87497 158.74998 185.20833 z" svg:height="7.6729164mm" draw:style-name="style-388" svg:viewBox="0.0 0.0 1269.9999 767.2916" svg:width="12.699999mm" svg:x="110.595825mm" svg:y="201.87708mm"/>
          <draw:path svg:d="M 52.916664 0.0 L 52.916664 0.0 L 185.20833 0.0 Q 317.49997 0.0 317.49997 26.458332 L 343.9583 26.458332 L 396.87497 52.916664 Q 449.79166 52.916664 449.79166 79.37499 Q 423.3333 79.37499 423.3333 158.74998 L 423.3333 238.12498 L 396.87497 238.12498 L 396.87497 264.5833 L 370.41666 264.5833 L 370.41666 264.5833 L 317.49997 264.5833 L 291.04166 264.5833 L 158.74998 238.12498 L 26.458332 211.66666 L 26.458332 211.66666 Q 0.0 211.66666 0.0 185.20833 Q 0.0 158.74998 52.916664 158.74998 Q 132.29166 158.74998 105.83333 105.83333 L 52.916664 26.458332 L 52.916664 0.0 z" svg:height="2.6458333mm" draw:style-name="style-389" svg:viewBox="0.0 0.0 449.79166 264.5833" svg:width="4.497916mm" svg:x="17.4625mm" svg:y="183.09166mm"/>
          <draw:path svg:d="M 185.20833 52.916664 L 185.20833 0.0 L 211.66666 26.458332 Q 211.66666 52.916664 238.12498 52.916664 L 264.5833 52.916664 L 264.5833 26.458332 L 291.04166 26.458332 L 343.9583 158.74998 Q 396.87497 317.49997 423.3333 291.04166 Q 449.79166 291.04166 449.79166 291.04166 L 449.79166 317.49997 L 555.625 317.49997 Q 687.9166 317.49997 687.9166 264.5833 L 687.9166 211.66666 L 714.37494 291.04166 Q 740.8333 370.41666 873.12494 396.87497 Q 978.95825 396.87497 978.95825 476.24997 L 978.95825 582.0833 L 1005.4166 582.0833 L 1005.4166 582.0833 L 1005.4166 582.0833 L 1005.4166 582.0833 L 1084.7916 608.5416 L 1137.7083 608.5416 L 1137.7083 608.5416 Q 1137.7083 634.99994 1164.1666 634.99994 L 1190.6249 634.99994 L 1190.6249 634.99994 L 1190.6249 634.99994 L 1190.6249 661.4583 L 1190.6249 661.4583 L 1164.1666 661.4583 L 1164.1666 687.9166 L 1190.6249 687.9166 L 1217.0833 687.9166 L 1217.0833 714.37494 L 1190.6249 714.37494 L 1190.6249 714.37494 L 1190.6249 740.8333 L 1190.6249 740.8333 L 1190.6249 740.8333 L 1217.0833 740.8333 L 1217.0833 740.8333 L 1217.0833 767.2916 L 1243.5416 767.2916 L 1243.5416 793.74994 L 1243.5416 793.74994 L 1217.0833 793.74994 Q 1190.6249 793.74994 926.0416 740.8333 Q 687.9166 740.8333 529.1666 687.9166 Q 370.41666 687.9166 291.04166 661.4583 Q 211.66666 634.99994 185.20833 687.9166 L 132.29166 740.8333 L 132.29166 740.8333 L 132.29166 740.8333 L 105.83333 767.2916 L 105.83333 793.74994 L 79.37499 793.74994 L 52.916664 793.74994 L 52.916664 820.2083 L 26.458332 820.2083 L 26.458332 820.2083 L 26.458332 846.6666 L 26.458332 846.6666 L 0.0 846.6666 L 0.0 793.74994 L 26.458332 767.2916 L 26.458332 767.2916 L 26.458332 740.8333 L 26.458332 740.8333 L 26.458332 740.8333 L 52.916664 687.9166 L 79.37499 661.4583 L 79.37499 661.4583 Q 79.37499 634.99994 105.83333 608.5416 L 132.29166 555.625 L 132.29166 529.1666 L 132.29166 529.1666 L 158.74998 529.1666 L 158.74998 529.1666 L 158.74998 502.7083 Q 185.20833 502.7083 132.29166 476.24997 Q 105.83333 449.79166 132.29166 423.3333 Q 132.29166 370.41666 79.37499 317.49997 Q 26.458332 264.5833 26.458332 238.12498 Q 52.916664 211.66666 79.37499 211.66666 L 79.37499 185.20833 L 105.83333 185.20833 L 105.83333 158.74998 L 105.83333 158.74998 Q 79.37499 158.74998 105.83333 132.29166 L 105.83333 105.83333 L 132.29166 105.83333 L 132.29166 105.83333 L 132.29166 105.83333 Q 158.74998 105.83333 158.74998 79.37499 L 158.74998 79.37499 L 158.74998 79.37499 Q 185.20833 79.37499 185.20833 52.916664 z" svg:height="8.466666mm" draw:style-name="style-390" svg:viewBox="0.0 0.0 1243.5416 846.6666" svg:width="12.435416mm" svg:x="122.502075mm" svg:y="171.97916mm"/>
          <draw:path svg:d="M 317.49997 0.0 L 370.41666 26.458332 L 343.9583 79.37499 Q 317.49997 132.29166 317.49997 158.74998 L 317.49997 185.20833 L 291.04166 238.12498 L 264.5833 264.5833 L 264.5833 291.04166 L 264.5833 317.49997 L 264.5833 317.49997 Q 238.12498 343.9583 238.12498 343.9583 L 238.12498 343.9583 L 238.12498 370.41666 L 211.66666 396.87497 L 211.66666 396.87497 L 211.66666 396.87497 L 211.66666 423.3333 L 211.66666 423.3333 L 158.74998 423.3333 Q 105.83333 449.79166 52.916664 449.79166 Q 0.0 476.24997 0.0 423.3333 Q 0.0 370.41666 79.37499 185.20833 Q 185.20833 0.0 238.12498 0.0 Q 291.04166 -26.458332 317.49997 0.0 z" svg:height="4.497916mm" draw:style-name="style-391" svg:viewBox="0.0 0.0 370.41666 449.79166" svg:width="3.7041664mm" svg:x="184.67915mm" svg:y="152.1354mm"/>
          <draw:path svg:d="M 211.66666 26.458332 L 238.12498 26.458332 L 317.49997 185.20833 Q 396.87497 343.9583 370.41666 370.41666 Q 370.41666 396.87497 396.87497 396.87497 Q 449.79166 396.87497 449.79166 423.3333 L 449.79166 449.79166 L 423.3333 449.79166 Q 396.87497 423.3333 370.41666 423.3333 Q 343.9583 423.3333 317.49997 476.24997 L 291.04166 529.1666 L 291.04166 529.1666 Q 291.04166 529.1666 264.5833 502.7083 L 264.5833 476.24997 L 264.5833 476.24997 L 264.5833 449.79166 L 264.5833 423.3333 Q 238.12498 423.3333 238.12498 423.3333 L 238.12498 396.87497 L 238.12498 396.87497 Q 238.12498 370.41666 211.66666 370.41666 Q 185.20833 370.41666 158.74998 317.49997 Q 132.29166 238.12498 105.83333 211.66666 L 52.916664 185.20833 L 52.916664 158.74998 Q 52.916664 105.83333 26.458332 105.83333 Q 0.0 105.83333 0.0 79.37499 L 0.0 52.916664 L 26.458332 0.0 Q 52.916664 -52.916664 132.29166 0.0 Q 185.20833 0.0 211.66666 26.458332 z" svg:height="5.2916665mm" draw:style-name="style-392" svg:viewBox="0.0 0.0 449.79166 529.1666" svg:width="4.497916mm" svg:x="233.0979mm" svg:y="135.99582mm"/>
          <draw:path svg:d="M 26.458332 264.5833 L 0.0 238.12498 L 26.458332 105.83333 Q 52.916664 0.0 105.83333 0.0 Q 185.20833 0.0 185.20833 52.916664 Q 185.20833 105.83333 158.74998 105.83333 Q 132.29166 105.83333 105.83333 211.66666 Q 52.916664 317.49997 26.458332 264.5833 z" svg:height="2.6458333mm" draw:style-name="style-393" svg:viewBox="0.0 0.0 185.20833 264.5833" svg:width="1.8520832mm" svg:x="203.19998mm" svg:y="134.40833mm"/>
          <draw:path svg:d="M 211.66666 26.458332 L 211.66666 0.0 L 238.12498 26.458332 Q 291.04166 26.458332 264.5833 132.29166 Q 238.12498 238.12498 211.66666 238.12498 Q 185.20833 264.5833 185.20833 291.04166 L 185.20833 317.49997 L 158.74998 317.49997 L 158.74998 343.9583 L 132.29166 343.9583 L 79.37499 343.9583 L 52.916664 343.9583 L 26.458332 343.9583 L 26.458332 343.9583 L 26.458332 317.49997 L 0.0 317.49997 L 0.0 317.49997 L 0.0 291.04166 Q 26.458332 238.12498 26.458332 185.20833 L 52.916664 132.29166 L 52.916664 132.29166 Q 79.37499 132.29166 79.37499 132.29166 L 79.37499 105.83333 L 79.37499 105.83333 Q 79.37499 105.83333 105.83333 79.37499 L 105.83333 79.37499 L 105.83333 79.37499 Q 132.29166 79.37499 132.29166 79.37499 L 132.29166 52.916664 L 132.29166 52.916664 Q 158.74998 26.458332 185.20833 26.458332 L 185.20833 26.458332 L 185.20833 26.458332 Q 185.20833 26.458332 211.66666 26.458332 z" svg:height="3.439583mm" draw:style-name="style-394" svg:viewBox="0.0 0.0 264.5833 343.9583" svg:width="2.6458333mm" svg:x="200.81874mm" svg:y="195.52707mm"/>
          <draw:path svg:d="M 370.41666 0.0 L 370.41666 0.0 L 476.24997 26.458332 Q 555.625 52.916664 740.8333 79.37499 Q 899.5833 105.83333 952.49994 105.83333 L 978.95825 105.83333 L 978.95825 132.29166 Q 1005.4166 158.74998 1005.4166 185.20833 Q 1005.4166 211.66666 978.95825 211.66666 Q 952.49994 238.12498 926.0416 264.5833 Q 899.5833 264.5833 899.5833 343.9583 Q 899.5833 396.87497 846.6666 423.3333 Q 793.74994 423.3333 740.8333 423.3333 L 687.9166 423.3333 L 661.4583 423.3333 L 634.99994 423.3333 L 634.99994 449.79166 L 634.99994 476.24997 L 661.4583 476.24997 L 661.4583 476.24997 L 634.99994 502.7083 L 608.5416 502.7083 L 582.0833 502.7083 Q 529.1666 476.24997 291.04166 423.3333 L 52.916664 343.9583 L 52.916664 317.49997 L 52.916664 317.49997 L 26.458332 317.49997 L 26.458332 317.49997 L 26.458332 291.04166 L 0.0 291.04166 L 0.0 291.04166 L 0.0 264.5833 L 52.916664 264.5833 L 79.37499 264.5833 L 158.74998 238.12498 Q 211.66666 238.12498 211.66666 211.66666 Q 211.66666 185.20833 185.20833 158.74998 Q 158.74998 158.74998 185.20833 105.83333 Q 211.66666 52.916664 211.66666 52.916664 L 211.66666 52.916664 L 238.12498 52.916664 L 238.12498 52.916664 L 317.49997 26.458332 L 370.41666 0.0 L 370.41666 0.0 z" svg:height="5.027083mm" draw:style-name="style-395" svg:viewBox="0.0 0.0 1005.4166 502.7083" svg:width="10.054166mm" svg:x="261.9375mm" svg:y="89.95833mm"/>
          <draw:path svg:d="M 846.6666 0.0 L 873.12494 0.0 L 1005.4166 26.458332 Q 1164.1666 52.916664 1322.9166 26.458332 L 1481.6666 26.458332 L 1878.5416 52.916664 Q 2275.4165 105.83333 2328.3333 105.83333 L 2354.7915 105.83333 L 2381.2498 105.83333 Q 2434.1665 132.29166 2434.1665 158.74998 L 2434.1665 185.20833 L 2434.1665 185.20833 Q 2434.1665 185.20833 2381.2498 211.66666 L 2328.3333 264.5833 L 2275.4165 264.5833 Q 2248.9583 291.04166 2248.9583 317.49997 Q 2248.9583 370.41666 2328.3333 370.41666 Q 2381.2498 370.41666 2381.2498 396.87497 L 2381.2498 396.87497 L 2381.2498 396.87497 L 2381.2498 396.87497 L 2354.7915 396.87497 L 2354.7915 423.3333 L 2354.7915 423.3333 L 2328.3333 423.3333 L 2328.3333 423.3333 L 2328.3333 423.3333 L 2354.7915 449.79166 L 2381.2498 476.24997 L 2354.7915 476.24997 L 2328.3333 476.24997 L 2328.3333 502.7083 L 2328.3333 529.1666 L 2275.4165 529.1666 L 2222.5 529.1666 L 2222.5 502.7083 Q 2196.0415 476.24997 2169.5833 582.0833 Q 2116.6665 661.4583 2116.6665 687.9166 L 2116.6665 714.37494 L 2063.75 793.74994 Q 2010.8333 873.12494 2010.8333 899.5833 L 2010.8333 952.49994 L 1984.3749 952.49994 L 1984.3749 978.95825 L 1957.9165 1058.3333 Q 1904.9999 1137.7083 1931.4583 1164.1666 L 1931.4583 1190.6249 L 1904.9999 1217.0833 Q 1852.0833 1217.0833 1825.6249 1269.9999 Q 1799.1666 1322.9166 1799.1666 1375.8333 L 1799.1666 1402.2916 L 1799.1666 1402.2916 Q 1799.1666 1402.2916 1772.7083 1428.7499 L 1772.7083 1428.7499 L 1772.7083 1428.7499 Q 1746.2499 1428.7499 1746.2499 1428.7499 L 1746.2499 1455.2083 L 1719.7916 1481.6666 L 1693.3333 1508.1249 L 1693.3333 1508.1249 L 1693.3333 1534.5833 L 1693.3333 1534.5833 Q 1693.3333 1534.5833 1561.0416 1534.5833 Q 1455.2083 1534.5833 1269.9999 1481.6666 Q 1084.7916 1428.7499 1084.7916 1428.7499 Q 1058.3333 1402.2916 1058.3333 1375.8333 Q 1031.875 1375.8333 1005.4166 1269.9999 Q 978.95825 1137.7083 1005.4166 1137.7083 Q 1031.875 1137.7083 1005.4166 1111.25 Q 1005.4166 1058.3333 978.95825 899.5833 Q 952.49994 767.2916 899.5833 661.4583 Q 846.6666 555.625 793.74994 555.625 Q 714.37494 529.1666 687.9166 555.625 Q 687.9166 582.0833 661.4583 555.625 Q 634.99994 529.1666 555.625 502.7083 Q 476.24997 476.24997 423.3333 502.7083 Q 370.41666 529.1666 264.5833 608.5416 L 185.20833 687.9166 L 185.20833 714.37494 L 158.74998 714.37494 L 158.74998 714.37494 L 158.74998 740.8333 L 158.74998 740.8333 L 158.74998 740.8333 L 132.29166 740.8333 L 132.29166 740.8333 L 105.83333 767.2916 L 79.37499 793.74994 L 79.37499 793.74994 L 52.916664 793.74994 L 52.916664 793.74994 L 52.916664 793.74994 L 26.458332 820.2083 L 0.0 820.2083 L 0.0 793.74994 L 0.0 767.2916 L 26.458332 767.2916 L 26.458332 740.8333 L 26.458332 740.8333 L 26.458332 740.8333 L 26.458332 687.9166 L 52.916664 661.4583 L 52.916664 661.4583 L 52.916664 634.99994 L 52.916664 634.99994 L 52.916664 634.99994 L 79.37499 634.99994 L 79.37499 634.99994 L 105.83333 608.5416 Q 132.29166 608.5416 238.12498 476.24997 Q 343.9583 370.41666 343.9583 317.49997 Q 343.9583 317.49997 343.9583 264.5833 L 343.9583 264.5833 L 343.9583 238.12498 L 370.41666 238.12498 L 370.41666 211.66666 L 370.41666 185.20833 L 396.87497 185.20833 L 423.3333 185.20833 L 423.3333 264.5833 Q 449.79166 317.49997 502.7083 317.49997 L 555.625 317.49997 L 555.625 291.04166 L 582.0833 291.04166 L 582.0833 264.5833 Q 582.0833 238.12498 555.625 158.74998 Q 529.1666 105.83333 687.9166 79.37499 Q 820.2083 52.916664 820.2083 26.458332 Q 820.2083 0.0 846.6666 0.0 z M 1428.7499 423.3333 L 1508.1249 423.3333 L 1561.0416 423.3333 Q 1613.9583 423.3333 1852.0833 476.24997 Q 2063.75 555.625 1772.7083 529.1666 Q 1481.6666 529.1666 1455.2083 582.0833 Q 1428.7499 661.4583 1402.2916 529.1666 Q 1375.8333 423.3333 1428.7499 423.3333 z M 1455.2083 767.2916 Q 1587.4999 740.8333 1693.3333 793.74994 Q 1799.1666 846.6666 1613.9583 846.6666 Q 1428.7499 846.6666 1402.2916 899.5833 Q 1375.8333 926.0416 1349.3749 846.6666 Q 1322.9166 767.2916 1455.2083 767.2916 z" svg:height="15.345833mm" draw:style-name="style-396" svg:viewBox="0.0 0.0 2434.1665 1534.5833" svg:width="24.341665mm" svg:x="135.46666mm" svg:y="190.49998mm"/>
          <draw:path svg:d="M 423.3333 0.0 L 449.79166 0.0 L 449.79166 26.458332 Q 423.3333 26.458332 423.3333 26.458332 L 423.3333 26.458332 L 423.3333 52.916664 L 423.3333 52.916664 L 423.3333 132.29166 L 423.3333 185.20833 L 423.3333 185.20833 L 423.3333 185.20833 L 423.3333 238.12498 L 423.3333 317.49997 L 449.79166 343.9583 L 449.79166 343.9583 L 449.79166 343.9583 Q 449.79166 343.9583 423.3333 317.49997 Q 370.41666 291.04166 211.66666 238.12498 L 79.37499 238.12498 L 52.916664 211.66666 L 0.0 211.66666 L 0.0 185.20833 L 0.0 185.20833 L 26.458332 185.20833 L 26.458332 185.20833 L 52.916664 158.74998 L 79.37499 132.29166 L 105.83333 132.29166 L 132.29166 132.29166 L 264.5833 79.37499 Q 396.87497 26.458332 423.3333 0.0 z" svg:height="3.439583mm" draw:style-name="style-397" svg:viewBox="0.0 0.0 449.79166 343.9583" svg:width="4.497916mm" svg:x="97.89583mm" svg:y="186.00208mm"/>
          <draw:path svg:d="M 291.04166 26.458332 L 449.79166 52.916664 L 502.7083 52.916664 L 529.1666 79.37499 L 529.1666 79.37499 L 555.625 79.37499 L 555.625 79.37499 L 555.625 79.37499 L 687.9166 105.83333 Q 820.2083 105.83333 820.2083 132.29166 Q 846.6666 185.20833 899.5833 185.20833 Q 952.49994 185.20833 978.95825 211.66666 L 978.95825 211.66666 L 1031.875 211.66666 L 1084.7916 238.12498 L 1137.7083 238.12498 L 1164.1666 238.12498 L 1190.6249 264.5833 Q 1243.5416 291.04166 1296.4583 291.04166 L 1375.8333 291.04166 L 1455.2083 317.49997 L 1508.1249 343.9583 L 1508.1249 343.9583 L 1508.1249 343.9583 L 1455.2083 343.9583 L 1402.2916 343.9583 L 1402.2916 370.41666 L 1402.2916 370.41666 L 1428.7499 396.87497 L 1428.7499 396.87497 L 1402.2916 396.87497 L 1349.3749 396.87497 L 1296.4583 370.41666 Q 1243.5416 343.9583 1243.5416 343.9583 L 1217.0833 343.9583 L 1190.6249 343.9583 Q 1137.7083 343.9583 978.95825 317.49997 Q 793.74994 291.04166 714.37494 264.5833 L 608.5416 238.12498 L 582.0833 238.12498 L 555.625 238.12498 L 476.24997 211.66666 Q 396.87497 185.20833 211.66666 185.20833 Q 26.458332 132.29166 0.0 79.37499 Q -26.458332 0.0 52.916664 0.0 Q 105.83333 26.458332 291.04166 26.458332 z" svg:height="3.9687498mm" draw:style-name="style-398" svg:viewBox="0.0 0.0 1508.1249 396.87497" svg:width="15.081249mm" svg:x="259.55624mm" svg:y="87.57708mm"/>
          <draw:path svg:d="M 211.66666 79.37499 L 238.12498 0.0 L 238.12498 0.0 Q 238.12498 26.458332 264.5833 26.458332 L 264.5833 26.458332 L 264.5833 26.458332 Q 264.5833 26.458332 264.5833 52.916664 L 291.04166 52.916664 L 370.41666 26.458332 Q 476.24997 26.458332 793.74994 26.458332 Q 1137.7083 26.458332 1217.0833 79.37499 Q 1322.9166 132.29166 1296.4583 158.74998 Q 1269.9999 185.20833 1322.9166 185.20833 Q 1402.2916 185.20833 1375.8333 158.74998 Q 1375.8333 132.29166 1428.7499 105.83333 L 1455.2083 105.83333 L 1481.6666 185.20833 Q 1534.5833 264.5833 1534.5833 291.04166 L 1534.5833 317.49997 L 1508.1249 317.49997 L 1508.1249 343.9583 L 1481.6666 343.9583 L 1455.2083 343.9583 L 1455.2083 370.41666 L 1455.2083 370.41666 L 1428.7499 370.41666 L 1402.2916 370.41666 L 1375.8333 370.41666 L 1322.9166 370.41666 L 1243.5416 396.87497 Q 1164.1666 449.79166 1111.25 449.79166 Q 1031.875 449.79166 1005.4166 449.79166 L 952.49994 449.79166 L 899.5833 449.79166 L 820.2083 449.79166 L 820.2083 449.79166 Q 820.2083 449.79166 634.99994 449.79166 L 449.79166 449.79166 L 423.3333 449.79166 L 423.3333 449.79166 L 370.41666 449.79166 Q 343.9583 449.79166 211.66666 449.79166 L 79.37499 449.79166 L 79.37499 449.79166 L 79.37499 449.79166 L 52.916664 449.79166 L 52.916664 449.79166 L 52.916664 423.3333 L 52.916664 423.3333 L 52.916664 396.87497 L 52.916664 396.87497 L 26.458332 396.87497 L 26.458332 396.87497 L 26.458332 396.87497 L 0.0 370.41666 L 0.0 343.9583 L 0.0 291.04166 L 26.458332 291.04166 L 26.458332 291.04166 L 26.458332 264.5833 L 52.916664 264.5833 L 52.916664 264.5833 L 52.916664 238.12498 L 105.83333 238.12498 L 132.29166 238.12498 L 158.74998 238.12498 Q 158.74998 238.12498 158.74998 211.66666 Q 158.74998 185.20833 211.66666 79.37499 z" svg:height="4.497916mm" draw:style-name="style-399" svg:viewBox="0.0 0.0 1534.5833 449.79166" svg:width="15.345833mm" svg:x="16.933332mm" svg:y="187.58957mm"/>
          <draw:path svg:d="M 211.66666 0.0 L 211.66666 26.458332 L 211.66666 79.37499 Q 211.66666 105.83333 185.20833 132.29166 L 158.74998 185.20833 L 158.74998 211.66666 L 158.74998 238.12498 L 158.74998 238.12498 Q 158.74998 238.12498 132.29166 264.5833 Q 132.29166 291.04166 105.83333 291.04166 Q 79.37499 291.04166 52.916664 238.12498 L 26.458332 185.20833 L 26.458332 158.74998 L 0.0 132.29166 L 0.0 79.37499 Q 0.0 52.916664 26.458332 52.916664 L 52.916664 52.916664 L 52.916664 52.916664 Q 79.37499 26.458332 79.37499 26.458332 L 79.37499 26.458332 L 158.74998 0.0 Q 211.66666 -26.458332 211.66666 0.0 z" svg:height="2.9104166mm" draw:style-name="style-400" svg:viewBox="0.0 0.0 211.66666 291.04166" svg:width="2.1166666mm" svg:x="69.85mm" svg:y="217.2229mm"/>
          <draw:path svg:d="M 423.3333 26.458332 L 423.3333 26.458332 L 449.79166 0.0 L 476.24997 0.0 L 476.24997 79.37499 Q 476.24997 158.74998 502.7083 185.20833 L 502.7083 185.20833 L 502.7083 211.66666 L 502.7083 238.12498 L 476.24997 238.12498 Q 423.3333 264.5833 423.3333 343.9583 L 423.3333 449.79166 L 396.87497 449.79166 L 396.87497 449.79166 L 396.87497 449.79166 Q 370.41666 423.3333 370.41666 396.87497 Q 317.49997 343.9583 211.66666 343.9583 L 105.83333 317.49997 L 105.83333 317.49997 Q 105.83333 291.04166 79.37499 291.04166 L 52.916664 291.04166 L 52.916664 317.49997 L 52.916664 317.49997 L 52.916664 317.49997 L 26.458332 291.04166 L 26.458332 291.04166 L 0.0 291.04166 L 0.0 291.04166 L 0.0 291.04166 L 0.0 264.5833 L 0.0 264.5833 L 0.0 238.12498 L 0.0 211.66666 L 0.0 158.74998 L 0.0 105.83333 L 26.458332 105.83333 L 26.458332 105.83333 L 26.458332 132.29166 L 26.458332 185.20833 L 158.74998 158.74998 Q 317.49997 132.29166 343.9583 105.83333 Q 370.41666 79.37499 396.87497 52.916664 L 423.3333 26.458332 L 423.3333 26.458332 z" svg:height="4.497916mm" draw:style-name="style-401" svg:viewBox="0.0 0.0 502.7083 449.79166" svg:width="5.027083mm" svg:x="222.24998mm" svg:y="130.43958mm"/>
          <draw:path svg:d="M 132.29166 0.0 L 158.74998 0.0 L 158.74998 0.0 L 158.74998 26.458332 L 158.74998 26.458332 L 158.74998 26.458332 L 185.20833 26.458332 L 185.20833 26.458332 L 238.12498 52.916664 L 291.04166 79.37499 L 317.49997 79.37499 L 317.49997 79.37499 L 317.49997 158.74998 Q 343.9583 238.12498 317.49997 238.12498 Q 264.5833 238.12498 264.5833 291.04166 L 264.5833 343.9583 L 185.20833 343.9583 Q 105.83333 343.9583 79.37499 317.49997 L 52.916664 317.49997 L 52.916664 317.49997 Q 52.916664 291.04166 26.458332 291.04166 Q 0.0 291.04166 0.0 185.20833 Q 0.0 79.37499 52.916664 79.37499 Q 79.37499 79.37499 105.83333 26.458332 Q 105.83333 0.0 132.29166 0.0 z" svg:height="3.439583mm" draw:style-name="style-402" svg:viewBox="0.0 0.0 317.49997 343.9583" svg:width="3.1749997mm" svg:x="214.31248mm" svg:y="151.07707mm"/>
          <draw:path svg:d="M 291.04166 0.0 L 291.04166 0.0 L 291.04166 26.458332 Q 291.04166 52.916664 291.04166 52.916664 L 291.04166 52.916664 L 238.12498 1005.4166 Q 185.20833 1957.9165 185.20833 1957.9165 L 185.20833 1984.3749 L 185.20833 1984.3749 Q 185.20833 1984.3749 158.74998 2037.2915 Q 132.29166 2063.75 79.37499 2063.75 L 0.0 2063.75 L 0.0 1825.6249 Q 26.458332 1587.4999 0.0 873.12494 L 0.0 185.20833 L 0.0 132.29166 L 26.458332 79.37499 L 26.458332 79.37499 L 26.458332 79.37499 L 26.458332 52.916664 L 26.458332 52.916664 L 52.916664 52.916664 L 52.916664 79.37499 L 132.29166 79.37499 Q 238.12498 105.83333 264.5833 52.916664 Q 291.04166 0.0 291.04166 0.0 z" svg:height="20.637499mm" draw:style-name="style-403" svg:viewBox="0.0 0.0 291.04166 2063.75" svg:width="2.9104166mm" svg:x="290.2479mm" svg:y="56.356247mm"/>
          <draw:path svg:d="M 1296.4583 423.3333 L 1296.4583 423.3333 L 1296.4583 449.79166 L 1296.4583 476.24997 L 1164.1666 476.24997 Q 1031.875 476.24997 926.0416 449.79166 Q 846.6666 423.3333 449.79166 449.79166 L 26.458332 449.79166 L 26.458332 423.3333 L 26.458332 396.87497 L 0.0 396.87497 L 0.0 396.87497 L 0.0 370.41666 L 0.0 370.41666 L 0.0 370.41666 L 0.0 343.9583 L 0.0 264.5833 L 26.458332 158.74998 L 26.458332 105.83333 L 26.458332 79.37499 L 26.458332 79.37499 L 26.458332 52.916664 L 105.83333 52.916664 Q 185.20833 52.916664 238.12498 0.0 Q 291.04166 0.0 661.4583 105.83333 Q 1031.875 264.5833 1164.1666 317.49997 Q 1296.4583 396.87497 1296.4583 423.3333 z" svg:height="4.7625mm" draw:style-name="style-404" svg:viewBox="0.0 0.0 1296.4583 476.24997" svg:width="12.964582mm" svg:x="81.75625mm" svg:y="176.74165mm"/>
          <draw:path svg:d="M 185.20833 0.0 L 238.12498 0.0 L 238.12498 26.458332 Q 264.5833 26.458332 264.5833 79.37499 L 264.5833 132.29166 L 211.66666 132.29166 L 132.29166 132.29166 L 52.916664 105.83333 Q 0.0 105.83333 0.0 79.37499 L 26.458332 26.458332 L 52.916664 26.458332 Q 52.916664 26.458332 52.916664 0.0 L 52.916664 0.0 L 105.83333 0.0 Q 132.29166 -26.458332 185.20833 0.0 z" svg:height="1.3229166mm" draw:style-name="style-405" svg:viewBox="0.0 0.0 264.5833 132.29166" svg:width="2.6458333mm" svg:x="13.229166mm" svg:y="178.06458mm"/>
          <draw:path svg:d="M 264.5833 26.458332 L 343.9583 26.458332 L 343.9583 105.83333 L 343.9583 158.74998 L 317.49997 158.74998 Q 317.49997 158.74998 264.5833 158.74998 L 185.20833 158.74998 L 185.20833 158.74998 Q 158.74998 132.29166 158.74998 132.29166 L 158.74998 132.29166 L 158.74998 132.29166 Q 132.29166 105.83333 52.916664 79.37499 L 0.0 52.916664 L 0.0 26.458332 Q -26.458332 0.0 79.37499 0.0 Q 185.20833 0.0 264.5833 26.458332 z" svg:height="1.5874999mm" draw:style-name="style-406" svg:viewBox="0.0 0.0 343.9583 158.74998" svg:width="3.439583mm" svg:x="206.90416mm" svg:y="143.93332mm"/>
          <draw:path svg:d="M 79.37499 26.458332 L 79.37499 0.0 L 132.29166 0.0 L 158.74998 0.0 L 158.74998 26.458332 Q 185.20833 26.458332 185.20833 26.458332 L 185.20833 52.916664 L 185.20833 79.37499 Q 185.20833 105.83333 132.29166 132.29166 L 52.916664 132.29166 L 26.458332 132.29166 L 0.0 132.29166 L 0.0 79.37499 L 0.0 52.916664 L 0.0 52.916664 Q 26.458332 52.916664 26.458332 26.458332 L 26.458332 26.458332 L 26.458332 26.458332 L 52.916664 26.458332 L 52.916664 26.458332 Q 79.37499 26.458332 79.37499 26.458332 z" svg:height="1.3229166mm" draw:style-name="style-407" svg:viewBox="0.0 0.0 185.20833 132.29166" svg:width="1.8520832mm" svg:x="237.8604mm" svg:y="142.61041mm"/>
          <draw:path svg:d="M 52.916664 211.66666 L 105.83333 0.0 L 132.29166 185.20833 Q 132.29166 370.41666 185.20833 370.41666 Q 211.66666 370.41666 158.74998 423.3333 Q 132.29166 449.79166 105.83333 502.7083 L 79.37499 555.625 L 79.37499 582.0833 L 79.37499 634.99994 L 52.916664 687.9166 L 26.458332 767.2916 L 26.458332 767.2916 L 26.458332 793.74994 L 26.458332 793.74994 L 26.458332 793.74994 L 0.0 661.4583 L 0.0 529.1666 L 0.0 476.24997 Q 26.458332 423.3333 52.916664 211.66666 z" svg:height="7.9374995mm" draw:style-name="style-408" svg:viewBox="0.0 0.0 185.20833 793.74994" svg:width="1.8520832mm" svg:x="147.37291mm" svg:y="112.18333mm"/>
          <draw:path svg:d="M 423.3333 0.0 L 423.3333 0.0 L 476.24997 0.0 Q 529.1666 26.458332 529.1666 52.916664 Q 529.1666 79.37499 608.5416 79.37499 L 661.4583 79.37499 L 767.2916 79.37499 Q 873.12494 79.37499 873.12494 79.37499 L 873.12494 79.37499 L 873.12494 105.83333 L 873.12494 105.83333 L 846.6666 185.20833 Q 820.2083 264.5833 793.74994 264.5833 Q 767.2916 264.5833 767.2916 291.04166 Q 767.2916 317.49997 714.37494 317.49997 L 687.9166 317.49997 L 608.5416 343.9583 L 529.1666 370.41666 L 529.1666 370.41666 L 502.7083 370.41666 L 502.7083 370.41666 L 502.7083 396.87497 L 423.3333 396.87497 Q 343.9583 370.41666 291.04166 370.41666 Q 264.5833 370.41666 264.5833 449.79166 L 264.5833 529.1666 L 238.12498 529.1666 L 238.12498 529.1666 L 238.12498 502.7083 L 238.12498 502.7083 L 211.66666 502.7083 L 211.66666 476.24997 L 185.20833 476.24997 L 158.74998 476.24997 L 158.74998 449.79166 L 132.29166 449.79166 L 132.29166 449.79166 L 132.29166 423.3333 L 79.37499 423.3333 L 52.916664 423.3333 L 52.916664 370.41666 L 79.37499 343.9583 L 79.37499 317.49997 L 79.37499 264.5833 L 52.916664 264.5833 L 52.916664 264.5833 L 52.916664 264.5833 L 26.458332 238.12498 L 26.458332 238.12498 L 26.458332 211.66666 L 26.458332 211.66666 L 26.458332 211.66666 L 0.0 211.66666 L 0.0 211.66666 L 0.0 185.20833 Q 26.458332 185.20833 26.458332 185.20833 L 26.458332 185.20833 L 26.458332 185.20833 L 26.458332 185.20833 L 52.916664 105.83333 L 79.37499 52.916664 L 132.29166 105.83333 Q 185.20833 132.29166 185.20833 105.83333 Q 185.20833 79.37499 211.66666 79.37499 Q 238.12498 79.37499 238.12498 26.458332 Q 264.5833 0.0 343.9583 0.0 Q 423.3333 0.0 423.3333 0.0 z" svg:height="5.2916665mm" draw:style-name="style-409" svg:viewBox="0.0 0.0 873.12494 529.1666" svg:width="8.73125mm" svg:x="162.71873mm" svg:y="196.84999mm"/>
          <draw:path svg:d="M 343.9583 0.0 Q 714.37494 0.0 740.8333 52.916664 Q 740.8333 105.83333 396.87497 105.83333 Q 26.458332 105.83333 0.0 26.458332 Q 0.0 -26.458332 343.9583 0.0 z" svg:height="1.0583333mm" draw:style-name="style-410" svg:viewBox="0.0 0.0 740.8333 105.83333" svg:width="7.408333mm" svg:x="80.962494mm" svg:y="191.02916mm"/>
          <draw:path svg:d="M 158.74998 52.916664 L 370.41666 0.0 L 370.41666 26.458332 Q 396.87497 52.916664 396.87497 52.916664 Q 423.3333 52.916664 423.3333 52.916664 L 423.3333 52.916664 L 423.3333 79.37499 Q 423.3333 105.83333 370.41666 132.29166 Q 317.49997 158.74998 317.49997 211.66666 Q 291.04166 264.5833 211.66666 238.12498 Q 158.74998 238.12498 132.29166 238.12498 L 132.29166 238.12498 L 132.29166 211.66666 Q 132.29166 158.74998 105.83333 185.20833 Q 52.916664 211.66666 0.0 158.74998 Q -26.458332 105.83333 158.74998 52.916664 z" svg:height="2.38125mm" draw:style-name="style-411" svg:viewBox="0.0 0.0 423.3333 238.12498" svg:width="4.233333mm" svg:x="21.695831mm" svg:y="124.88332mm"/>
          <draw:path svg:d="M 1084.7916 185.20833 L 1137.7083 185.20833 L 1243.5416 185.20833 Q 1322.9166 185.20833 1349.3749 132.29166 Q 1349.3749 52.916664 1375.8333 52.916664 L 1375.8333 26.458332 L 1402.2916 26.458332 L 1428.7499 26.458332 L 1455.2083 132.29166 Q 1508.1249 185.20833 2090.2083 211.66666 Q 2698.7498 238.12498 2778.1248 238.12498 L 2831.0415 238.12498 L 2831.0415 211.66666 L 2831.0415 211.66666 L 2857.4998 132.29166 L 2857.4998 79.37499 L 2883.9583 132.29166 Q 2883.9583 211.66666 2910.4165 317.49997 L 2910.4165 423.3333 L 2910.4165 476.24997 Q 2910.4165 529.1666 2883.9583 529.1666 Q 2857.4998 529.1666 2831.0415 555.625 L 2831.0415 582.0833 L 2831.0415 502.7083 Q 2831.0415 423.3333 2751.6665 423.3333 Q 2698.7498 396.87497 2513.5415 476.24997 L 2328.3333 555.625 L 2301.875 555.625 Q 2248.9583 555.625 2222.5 582.0833 L 2196.0415 608.5416 L 2169.5833 608.5416 L 2143.125 608.5416 L 2143.125 634.99994 L 2143.125 634.99994 L 2116.6665 634.99994 L 2116.6665 661.4583 L 2169.5833 661.4583 L 2222.5 661.4583 L 2248.9583 687.9166 L 2275.4165 714.37494 L 2301.875 714.37494 L 2328.3333 714.37494 L 2460.6248 714.37494 Q 2566.4583 714.37494 2672.2915 740.8333 L 2778.1248 740.8333 L 2778.1248 740.8333 L 2778.1248 740.8333 L 2804.5833 767.2916 L 2804.5833 820.2083 L 2778.1248 820.2083 L 2751.6665 820.2083 L 2725.2083 820.2083 L 2698.7498 820.2083 L 2698.7498 820.2083 L 2672.2915 820.2083 L 2672.2915 820.2083 L 2672.2915 820.2083 L 2672.2915 793.74994 L 2672.2915 793.74994 L 2645.8333 793.74994 L 2645.8333 820.2083 L 2645.8333 820.2083 L 2619.3748 820.2083 L 2619.3748 820.2083 L 2619.3748 820.2083 L 2592.9165 846.6666 Q 2566.4583 846.6666 2566.4583 873.12494 Q 2566.4583 926.0416 2513.5415 926.0416 Q 2460.6248 899.5833 2460.6248 846.6666 Q 2434.1665 820.2083 2407.7083 846.6666 Q 2407.7083 899.5833 2381.2498 899.5833 L 2354.7915 873.12494 L 2354.7915 873.12494 L 2354.7915 873.12494 L 2328.3333 873.12494 L 2328.3333 873.12494 L 2328.3333 899.5833 L 2301.875 899.5833 L 2301.875 926.0416 L 2301.875 978.95825 L 2248.9583 978.95825 L 2222.5 978.95825 L 2222.5 1005.4166 L 2222.5 1005.4166 L 2196.0415 1005.4166 Q 2169.5833 1031.875 1613.9583 1005.4166 L 1084.7916 978.95825 L 1058.3333 978.95825 L 1031.875 978.95825 L 1005.4166 978.95825 L 978.95825 978.95825 L 952.49994 1005.4166 L 926.0416 1005.4166 L 926.0416 1031.875 L 926.0416 1058.3333 L 926.0416 1058.3333 Q 899.5833 1031.875 846.6666 1031.875 Q 793.74994 1031.875 767.2916 978.95825 Q 767.2916 952.49994 634.99994 952.49994 L 502.7083 926.0416 L 502.7083 926.0416 L 502.7083 926.0416 L 476.24997 926.0416 L 476.24997 926.0416 L 449.79166 899.5833 L 396.87497 899.5833 L 396.87497 873.12494 L 396.87497 846.6666 L 449.79166 820.2083 Q 529.1666 820.2083 555.625 793.74994 L 582.0833 767.2916 L 582.0833 767.2916 L 555.625 767.2916 L 555.625 767.2916 L 555.625 767.2916 L 555.625 740.8333 L 555.625 740.8333 L 582.0833 740.8333 L 582.0833 714.37494 L 555.625 714.37494 L 529.1666 714.37494 L 502.7083 687.9166 L 476.24997 687.9166 L 476.24997 661.4583 L 476.24997 634.99994 L 449.79166 634.99994 Q 423.3333 608.5416 291.04166 608.5416 L 132.29166 608.5416 L 79.37499 582.0833 L 26.458332 555.625 L 26.458332 555.625 L 26.458332 555.625 L 0.0 555.625 L 0.0 555.625 L 0.0 529.1666 L 26.458332 529.1666 L 26.458332 529.1666 L 26.458332 502.7083 L 26.458332 502.7083 L 26.458332 502.7083 L 52.916664 476.24997 Q 79.37499 449.79166 105.83333 449.79166 Q 132.29166 449.79166 132.29166 396.87497 Q 158.74998 343.9583 105.83333 317.49997 Q 79.37499 291.04166 105.83333 264.5833 Q 132.29166 238.12498 132.29166 211.66666 Q 132.29166 185.20833 105.83333 185.20833 Q 79.37499 185.20833 79.37499 132.29166 L 105.83333 52.916664 L 185.20833 26.458332 Q 264.5833 -26.458332 317.49997 0.0 Q 370.41666 26.458332 396.87497 79.37499 Q 396.87497 132.29166 476.24997 105.83333 Q 555.625 79.37499 555.625 52.916664 Q 555.625 26.458332 767.2916 26.458332 Q 952.49994 26.458332 978.95825 0.0 Q 1031.875 0.0 1031.875 79.37499 Q 1058.3333 185.20833 1084.7916 185.20833 z M 1031.875 449.79166 Q 1243.5416 449.79166 1243.5416 476.24997 Q 1243.5416 502.7083 1190.6249 529.1666 Q 1164.1666 555.625 1005.4166 502.7083 Q 846.6666 502.7083 846.6666 476.24997 Q 820.2083 449.79166 1031.875 449.79166 z" svg:height="10.583333mm" draw:style-name="style-412" svg:viewBox="0.0 0.0 2910.4165 1058.3333" svg:width="29.104166mm" svg:x="260.0854mm" svg:y="79.11041mm"/>
          <draw:path svg:d="M 2645.8333 2275.4165 L 2645.8333 2275.4165 L 2645.8333 2301.875 L 2672.2915 2301.875 L 2672.2915 2328.3333 L 2672.2915 2328.3333 L 2566.4583 2328.3333 Q 2487.0833 2328.3333 2301.875 2328.3333 Q 2116.6665 2354.7915 2116.6665 2381.2498 Q 2090.2083 2407.7083 2063.75 2407.7083 Q 2010.8333 2434.1665 1984.3749 2381.2498 Q 1984.3749 2328.3333 1561.0416 2354.7915 Q 1137.7083 2381.2498 767.2916 2434.1665 L 423.3333 2539.9998 L 396.87497 2539.9998 L 343.9583 2539.9998 L 343.9583 2566.4583 L 343.9583 2566.4583 L 317.49997 2566.4583 L 317.49997 2592.9165 L 317.49997 2592.9165 L 291.04166 2592.9165 L 291.04166 2619.3748 L 291.04166 2645.8333 L 317.49997 2672.2915 L 317.49997 2698.7498 L 291.04166 2698.7498 L 264.5833 2698.7498 L 264.5833 2672.2915 L 238.12498 2645.8333 L 238.12498 2592.9165 Q 238.12498 2513.5415 264.5833 2487.0833 Q 264.5833 2434.1665 238.12498 2434.1665 Q 185.20833 2434.1665 185.20833 2328.3333 Q 185.20833 2222.5 132.29166 2196.0415 Q 79.37499 2169.5833 105.83333 2063.75 Q 132.29166 1984.3749 79.37499 1957.9165 Q 52.916664 1931.4583 52.916664 1904.9999 Q 52.916664 1852.0833 79.37499 1852.0833 Q 79.37499 1825.6249 79.37499 1693.3333 Q 26.458332 1534.5833 26.458332 1217.0833 Q -26.458332 873.12494 0.0 687.9166 Q 26.458332 476.24997 211.66666 449.79166 L 396.87497 423.3333 L 634.99994 396.87497 Q 873.12494 370.41666 873.12494 343.9583 Q 899.5833 317.49997 926.0416 317.49997 L 952.49994 317.49997 L 1243.5416 264.5833 Q 1534.5833 211.66666 1534.5833 158.74998 Q 1534.5833 132.29166 1772.7083 105.83333 Q 2037.2915 52.916664 2037.2915 52.916664 L 2037.2915 52.916664 L 2037.2915 52.916664 L 2063.75 52.916664 L 2063.75 26.458332 L 2090.2083 26.458332 L 2090.2083 26.458332 L 2090.2083 0.0 L 2301.875 0.0 Q 2487.0833 0.0 2539.9998 158.74998 Q 2619.3748 291.04166 2619.3748 555.625 Q 2619.3748 820.2083 2619.3748 1217.0833 Q 2619.3748 1613.9583 2619.3748 1640.4166 Q 2619.3748 1693.3333 2619.3748 1852.0833 Q 2619.3748 1984.3749 2619.3748 2010.8333 Q 2619.3748 2063.75 2619.3748 2090.2083 Q 2619.3748 2116.6665 2592.9165 2116.6665 Q 2566.4583 2116.6665 2592.9165 2196.0415 Q 2619.3748 2275.4165 2645.8333 2275.4165 z" svg:height="26.9875mm" draw:style-name="style-413" svg:viewBox="0.0 0.0 2672.2915 2698.7498" svg:width="26.722916mm" svg:x="24.606249mm" svg:y="93.6625mm"/>
          <draw:path svg:d="M 211.66666 0.0 L 211.66666 0.0 L 211.66666 52.916664 Q 238.12498 79.37499 264.5833 79.37499 L 317.49997 79.37499 L 317.49997 79.37499 L 317.49997 79.37499 L 343.9583 79.37499 L 343.9583 105.83333 L 370.41666 105.83333 L 396.87497 105.83333 L 396.87497 105.83333 Q 396.87497 105.83333 396.87497 132.29166 Q 423.3333 132.29166 423.3333 211.66666 Q 423.3333 264.5833 370.41666 264.5833 Q 317.49997 264.5833 317.49997 238.12498 Q 317.49997 211.66666 185.20833 158.74998 L 52.916664 79.37499 L 52.916664 79.37499 L 26.458332 79.37499 L 0.0 52.916664 Q -26.458332 52.916664 0.0 26.458332 Q 0.0 0.0 52.916664 0.0 Q 132.29166 52.916664 158.74998 26.458332 Q 185.20833 0.0 211.66666 0.0 z" svg:height="2.6458333mm" draw:style-name="style-414" svg:viewBox="0.0 0.0 423.3333 264.5833" svg:width="4.233333mm" svg:x="195.79166mm" svg:y="156.10416mm"/>
          <draw:path svg:d="M 502.7083 52.916664 L 502.7083 52.916664 L 555.625 52.916664 L 608.5416 52.916664 L 608.5416 79.37499 L 608.5416 79.37499 L 582.0833 79.37499 Q 529.1666 79.37499 529.1666 105.83333 Q 529.1666 132.29166 502.7083 211.66666 L 502.7083 291.04166 L 476.24997 291.04166 L 449.79166 291.04166 L 264.5833 291.04166 Q 79.37499 264.5833 52.916664 264.5833 L 26.458332 264.5833 L 26.458332 264.5833 Q 0.0 238.12498 0.0 238.12498 L 0.0 238.12498 L 0.0 211.66666 L 0.0 211.66666 L 79.37499 211.66666 Q 158.74998 211.66666 158.74998 132.29166 L 185.20833 52.916664 L 211.66666 52.916664 Q 264.5833 52.916664 291.04166 0.0 Q 317.49997 -26.458332 317.49997 0.0 Q 317.49997 26.458332 343.9583 26.458332 L 343.9583 26.458332 L 370.41666 26.458332 Q 370.41666 52.916664 370.41666 26.458332 L 370.41666 26.458332 L 396.87497 0.0 Q 423.3333 -52.916664 449.79166 0.0 Q 476.24997 52.916664 476.24997 52.916664 Q 476.24997 52.916664 502.7083 52.916664 z" svg:height="2.9104166mm" draw:style-name="style-415" svg:viewBox="0.0 0.0 608.5416 291.04166" svg:width="6.0854163mm" svg:x="49.741665mm" svg:y="162.98332mm"/>
          <draw:path svg:d="M 52.916664 52.916664 L 105.83333 0.0 L 105.83333 52.916664 L 105.83333 79.37499 L 211.66666 79.37499 Q 317.49997 79.37499 343.9583 132.29166 L 343.9583 185.20833 L 211.66666 185.20833 Q 79.37499 158.74998 52.916664 158.74998 L 0.0 132.29166 L 0.0 105.83333 Q 0.0 105.83333 52.916664 52.916664 z" svg:height="1.8520832mm" draw:style-name="style-416" svg:viewBox="0.0 0.0 343.9583 185.20833" svg:width="3.439583mm" svg:x="3.1749997mm" svg:y="184.15mm"/>
          <draw:path svg:d="M 158.74998 79.37499 L 264.5833 0.0 L 529.1666 26.458332 Q 820.2083 26.458332 820.2083 52.916664 Q 820.2083 79.37499 793.74994 79.37499 Q 740.8333 79.37499 740.8333 105.83333 Q 740.8333 132.29166 767.2916 132.29166 L 767.2916 158.74998 L 767.2916 158.74998 Q 767.2916 185.20833 740.8333 211.66666 Q 687.9166 264.5833 423.3333 343.9583 L 158.74998 449.79166 L 105.83333 449.79166 L 79.37499 449.79166 L 52.916664 449.79166 L 52.916664 449.79166 L 52.916664 449.79166 L 52.916664 449.79166 L 26.458332 449.79166 L 26.458332 449.79166 L 26.458332 423.3333 L 0.0 423.3333 L 0.0 423.3333 L 0.0 423.3333 L 0.0 343.9583 L 0.0 238.12498 L 26.458332 211.66666 L 52.916664 185.20833 L 52.916664 185.20833 L 52.916664 185.20833 L 52.916664 158.74998 L 52.916664 158.74998 L 79.37499 158.74998 Q 79.37499 132.29166 158.74998 79.37499 z" svg:height="4.497916mm" draw:style-name="style-417" svg:viewBox="0.0 0.0 820.2083 449.79166" svg:width="8.202083mm" svg:x="113.24166mm" svg:y="170.12708mm"/>
          <draw:path svg:d="M 952.49994 52.916664 L 978.95825 0.0 L 1005.4166 0.0 L 1005.4166 0.0 L 1005.4166 52.916664 L 1005.4166 105.83333 L 1031.875 105.83333 L 1058.3333 132.29166 L 1084.7916 132.29166 L 1111.25 132.29166 L 1111.25 158.74998 L 1111.25 158.74998 L 1111.25 264.5833 Q 1111.25 370.41666 1111.25 396.87497 L 1111.25 396.87497 L 1111.25 396.87497 Q 1111.25 396.87497 1084.7916 370.41666 Q 1084.7916 343.9583 1005.4166 343.9583 Q 926.0416 343.9583 899.5833 396.87497 Q 846.6666 396.87497 529.1666 423.3333 L 211.66666 423.3333 L 211.66666 423.3333 Q 185.20833 449.79166 158.74998 449.79166 L 132.29166 449.79166 L 132.29166 449.79166 Q 105.83333 423.3333 79.37499 423.3333 Q 26.458332 396.87497 26.458332 343.9583 L 0.0 264.5833 L 26.458332 264.5833 L 26.458332 238.12498 L 52.916664 238.12498 L 105.83333 238.12498 L 105.83333 211.66666 L 105.83333 211.66666 L 132.29166 185.20833 L 158.74998 158.74998 L 291.04166 132.29166 Q 449.79166 132.29166 529.1666 105.83333 L 634.99994 105.83333 L 767.2916 105.83333 Q 899.5833 79.37499 952.49994 52.916664 z" svg:height="4.497916mm" draw:style-name="style-418" svg:viewBox="0.0 0.0 1111.25 449.79166" svg:width="11.112499mm" svg:x="24.341665mm" svg:y="201.87708mm"/>
          <draw:path svg:d="M 105.83333 0.0 L 185.20833 0.0 L 158.74998 158.74998 Q 158.74998 317.49997 105.83333 317.49997 Q 52.916664 343.9583 52.916664 343.9583 L 52.916664 317.49997 L 52.916664 317.49997 Q 52.916664 317.49997 26.458332 317.49997 L 0.0 291.04166 L 0.0 158.74998 Q 0.0 52.916664 26.458332 26.458332 Q 52.916664 0.0 105.83333 0.0 z" svg:height="3.439583mm" draw:style-name="style-419" svg:viewBox="0.0 0.0 185.20833 343.9583" svg:width="1.8520832mm" svg:x="227.54166mm" svg:y="134.40833mm"/>
          <draw:path svg:d="M 4206.875 1058.3333 L 4206.875 1058.3333 L 4206.875 1031.875 L 4206.875 1031.875 L 4233.333 1005.4166 L 4259.7915 978.95825 L 4259.7915 952.49994 L 4259.7915 926.0416 L 4286.25 926.0416 L 4312.708 926.0416 L 4312.708 952.49994 L 4312.708 978.95825 L 4286.25 978.95825 L 4286.25 978.95825 L 4286.25 1005.4166 L 4259.7915 1058.3333 L 4259.7915 1058.3333 L 4259.7915 1058.3333 L 4259.7915 1084.7916 L 4259.7915 1084.7916 L 4233.333 1111.25 L 4206.875 1164.1666 L 4206.875 1190.6249 L 4206.875 1217.0833 L 4206.875 1217.0833 L 4206.875 1217.0833 L 4180.4165 1269.9999 L 4180.4165 1296.4583 L 4127.5 1375.8333 Q 4101.0415 1455.2083 4074.583 1481.6666 L 4074.583 1481.6666 L 4074.583 1508.1249 Q 4048.1248 1534.5833 4048.1248 1561.0416 L 4048.1248 1587.4999 L 4021.6665 1640.4166 L 4021.6665 1666.8749 L 4021.6665 1666.8749 Q 3995.208 1666.8749 3995.208 1693.3333 L 3995.208 1719.7916 L 3968.7498 1746.2499 L 3968.7498 1746.2499 L 3915.833 1799.1666 Q 3889.3748 1878.5416 3862.9165 1957.9165 L 3862.9165 2010.8333 L 3757.0833 2275.4165 Q 3624.7915 2513.5415 3624.7915 2539.9998 L 3624.7915 2566.4583 L 3598.3333 2566.4583 L 3598.3333 2592.9165 L 3598.3333 2592.9165 L 3571.8748 2592.9165 L 3571.8748 2645.8333 L 3571.8748 2672.2915 L 3545.4165 2725.2083 Q 3518.9583 2778.1248 3518.9583 2778.1248 L 3518.9583 2804.5833 L 3518.9583 2804.5833 L 3518.9583 2804.5833 L 3545.4165 2804.5833 L 3545.4165 2831.0415 L 3307.2915 2831.0415 L 3095.6248 2831.0415 L 3095.6248 2831.0415 L 3095.6248 2804.5833 L 3148.5415 2804.5833 Q 3174.9998 2804.5833 3174.9998 2751.6665 L 3201.4583 2698.7498 L 3174.9998 2698.7498 L 3174.9998 2698.7498 L 3148.5415 2672.2915 L 3122.0833 2645.8333 L 3042.7083 2645.8333 L 2989.7915 2645.8333 L 2989.7915 2672.2915 L 2989.7915 2672.2915 L 2963.3333 2672.2915 L 2963.3333 2698.7498 L 2910.4165 2698.7498 Q 2831.0415 2725.2083 2883.9583 2751.6665 Q 2936.8748 2804.5833 2910.4165 2804.5833 L 2910.4165 2831.0415 L 2010.8333 2831.0415 L 1111.25 2831.0415 L 1111.25 2804.5833 Q 1111.25 2778.1248 1005.4166 2751.6665 Q 926.0416 2698.7498 767.2916 2698.7498 Q 634.99994 2672.2915 634.99994 2698.7498 Q 634.99994 2725.2083 423.3333 2751.6665 L 211.66666 2751.6665 L 185.20833 2778.1248 L 132.29166 2778.1248 L 132.29166 2778.1248 L 105.83333 2751.6665 L 105.83333 2751.6665 L 79.37499 2751.6665 L 79.37499 2751.6665 L 79.37499 2751.6665 L 26.458332 2725.2083 L 0.0 2698.7498 L 26.458332 2698.7498 L 52.916664 2698.7498 L 52.916664 2672.2915 L 26.458332 2672.2915 L 26.458332 2672.2915 L 26.458332 2645.8333 L 26.458332 2645.8333 L 26.458332 2645.8333 L 52.916664 2645.8333 L 52.916664 2645.8333 L 52.916664 2619.3748 L 79.37499 2619.3748 L 79.37499 2619.3748 L 79.37499 2592.9165 L 105.83333 2592.9165 Q 132.29166 2592.9165 132.29166 2566.4583 L 132.29166 2566.4583 L 132.29166 2566.4583 L 158.74998 2539.9998 L 158.74998 2539.9998 L 185.20833 2539.9998 L 185.20833 2539.9998 L 185.20833 2539.9998 L 211.66666 2513.5415 L 238.12498 2487.0833 L 238.12498 2487.0833 L 238.12498 2487.0833 L 264.5833 2487.0833 L 264.5833 2487.0833 L 264.5833 2460.6248 L 291.04166 2460.6248 L 291.04166 2460.6248 Q 291.04166 2434.1665 343.9583 2434.1665 Q 396.87497 2381.2498 423.3333 2354.7915 Q 449.79166 2301.875 502.7083 2275.4165 Q 555.625 2222.5 634.99994 2116.6665 Q 714.37494 2010.8333 1058.3333 1666.8749 L 1375.8333 1322.9166 L 1402.2916 1322.9166 Q 1402.2916 1322.9166 1455.2083 1296.4583 Q 1481.6666 1296.4583 1481.6666 1269.9999 Q 1508.1249 1217.0833 1613.9583 1084.7916 Q 1746.2499 952.49994 1825.6249 873.12494 Q 1931.4583 767.2916 2090.2083 608.5416 L 2275.4165 449.79166 L 2301.875 449.79166 Q 2301.875 423.3333 2301.875 423.3333 L 2301.875 423.3333 L 2301.875 423.3333 Q 2328.3333 423.3333 2328.3333 396.87497 L 2328.3333 396.87497 L 2381.2498 370.41666 Q 2407.7083 343.9583 2434.1665 317.49997 Q 2434.1665 291.04166 2487.0833 264.5833 Q 2513.5415 264.5833 2539.9998 264.5833 L 2539.9998 264.5833 L 2539.9998 264.5833 L 2539.9998 264.5833 L 2566.4583 291.04166 Q 2566.4583 317.49997 2566.4583 317.49997 L 2592.9165 317.49997 L 2619.3748 291.04166 L 2645.8333 264.5833 L 2645.8333 264.5833 L 2672.2915 264.5833 L 2672.2915 264.5833 L 2672.2915 264.5833 L 2672.2915 238.12498 L 2672.2915 238.12498 L 2698.7498 238.12498 L 2698.7498 211.66666 L 2778.1248 132.29166 Q 2883.9583 52.916664 2963.3333 0.0 Q 3042.7083 -26.458332 3042.7083 0.0 Q 3042.7083 26.458332 3095.6248 52.916664 Q 3148.5415 52.916664 3174.9998 79.37499 Q 3201.4583 105.83333 3201.4583 79.37499 Q 3227.9165 52.916664 3307.2915 79.37499 Q 3360.2083 79.37499 3413.1248 185.20833 Q 3466.0415 291.04166 3492.4998 423.3333 Q 3518.9583 582.0833 3518.9583 634.99994 Q 3545.4165 661.4583 3518.9583 661.4583 Q 3492.4998 661.4583 3518.9583 793.74994 Q 3571.8748 899.5833 3571.8748 873.12494 Q 3571.8748 846.6666 3598.3333 846.6666 Q 3624.7915 846.6666 3624.7915 899.5833 Q 3598.3333 952.49994 3783.5415 1005.4166 Q 3968.7498 1058.3333 4074.583 1058.3333 Q 4206.875 1058.3333 4206.875 1058.3333 z" svg:height="28.310415mm" draw:style-name="style-420" svg:viewBox="0.0 0.0 4312.708 2831.0415" svg:width="43.127083mm" svg:x="110.331245mm" svg:y="195.2625mm"/>
          <draw:path svg:d="M 529.1666 26.458332 L 608.5416 26.458332 L 634.99994 52.916664 Q 661.4583 79.37499 687.9166 79.37499 L 687.9166 79.37499 L 687.9166 105.83333 L 714.37494 105.83333 L 820.2083 291.04166 Q 978.95825 476.24997 1031.875 529.1666 Q 1084.7916 608.5416 1084.7916 608.5416 L 1084.7916 608.5416 L 1111.25 608.5416 L 1111.25 608.5416 L 1137.7083 634.99994 L 1164.1666 661.4583 L 1164.1666 661.4583 L 1190.6249 661.4583 L 1190.6249 661.4583 L 1190.6249 661.4583 L 1190.6249 687.9166 L 1190.6249 687.9166 L 1217.0833 687.9166 L 1217.0833 714.37494 L 1190.6249 714.37494 L 1164.1666 714.37494 L 1137.7083 714.37494 L 1084.7916 714.37494 L 1084.7916 687.9166 L 1084.7916 687.9166 L 1058.3333 687.9166 L 1058.3333 661.4583 L 1031.875 661.4583 L 1005.4166 661.4583 L 1005.4166 661.4583 L 978.95825 634.99994 L 978.95825 634.99994 L 978.95825 634.99994 L 978.95825 608.5416 Q 978.95825 608.5416 846.6666 529.1666 L 740.8333 449.79166 L 714.37494 449.79166 Q 714.37494 449.79166 634.99994 396.87497 L 555.625 343.9583 L 555.625 343.9583 Q 555.625 343.9583 291.04166 291.04166 L 26.458332 291.04166 L 26.458332 264.5833 L 26.458332 264.5833 L 0.0 238.12498 L 0.0 211.66666 L 0.0 185.20833 L 26.458332 132.29166 L 26.458332 132.29166 L 26.458332 132.29166 L 52.916664 105.83333 L 79.37499 79.37499 L 185.20833 79.37499 Q 264.5833 52.916664 264.5833 26.458332 Q 264.5833 0.0 343.9583 0.0 Q 449.79166 26.458332 529.1666 26.458332 z" svg:height="7.1437497mm" draw:style-name="style-421" svg:viewBox="0.0 0.0 1217.0833 714.37494" svg:width="12.170833mm" svg:x="146.31458mm" svg:y="164.30624mm"/>
          <draw:path svg:d="M 211.66666 52.916664 L 238.12498 52.916664 L 264.5833 79.37499 Q 317.49997 105.83333 317.49997 132.29166 L 343.9583 132.29166 L 343.9583 132.29166 Q 343.9583 158.74998 317.49997 158.74998 L 291.04166 158.74998 L 158.74998 132.29166 L 0.0 132.29166 L 0.0 132.29166 Q 0.0 105.83333 0.0 79.37499 L 26.458332 52.916664 L 79.37499 0.0 Q 158.74998 -26.458332 158.74998 0.0 Q 185.20833 52.916664 211.66666 52.916664 z" svg:height="1.5874999mm" draw:style-name="style-422" svg:viewBox="0.0 0.0 343.9583 158.74998" svg:width="3.439583mm" svg:x="180.97499mm" svg:y="177.79999mm"/>
          <draw:path svg:d="M 238.12498 26.458332 L 238.12498 0.0 L 264.5833 0.0 Q 291.04166 0.0 291.04166 26.458332 L 291.04166 52.916664 L 291.04166 79.37499 Q 264.5833 79.37499 264.5833 79.37499 Q 264.5833 105.83333 158.74998 132.29166 Q 79.37499 158.74998 52.916664 238.12498 L 26.458332 317.49997 L 26.458332 291.04166 Q 0.0 291.04166 0.0 291.04166 L 0.0 291.04166 L 0.0 291.04166 L 0.0 291.04166 L 0.0 264.5833 L 0.0 264.5833 L 26.458332 185.20833 Q 52.916664 79.37499 105.83333 79.37499 Q 132.29166 79.37499 185.20833 52.916664 L 238.12498 52.916664 L 238.12498 26.458332 L 238.12498 26.458332 L 238.12498 26.458332 z" svg:height="3.1749997mm" draw:style-name="style-423" svg:viewBox="0.0 0.0 291.04166 317.49997" svg:width="2.9104166mm" svg:x="234.42082mm" svg:y="161.66042mm"/>
          <draw:path svg:d="M 0.0 26.458332 L 26.458332 0.0 L 26.458332 0.0 L 52.916664 0.0 L 79.37499 26.458332 Q 132.29166 26.458332 132.29166 79.37499 Q 132.29166 132.29166 79.37499 132.29166 Q 52.916664 132.29166 26.458332 132.29166 L 26.458332 132.29166 L 26.458332 132.29166 Q 26.458332 132.29166 0.0 79.37499 Q -26.458332 52.916664 0.0 26.458332 z" svg:height="1.3229166mm" draw:style-name="style-424" svg:viewBox="0.0 0.0 132.29166 132.29166" svg:width="1.3229166mm" svg:x="40.481247mm" svg:y="163.24791mm"/>
          <draw:path svg:d="M 793.74994 26.458332 L 793.74994 0.0 L 952.49994 0.0 Q 1111.25 26.458332 1137.7083 26.458332 L 1164.1666 26.458332 L 1164.1666 26.458332 L 1164.1666 26.458332 L 1164.1666 105.83333 Q 1164.1666 185.20833 1164.1666 211.66666 L 1164.1666 238.12498 L 1164.1666 238.12498 Q 1137.7083 238.12498 1164.1666 264.5833 L 1164.1666 264.5833 L 1164.1666 291.04166 Q 1164.1666 291.04166 1111.25 343.9583 L 1058.3333 370.41666 L 1058.3333 370.41666 Q 1031.875 396.87497 1031.875 396.87497 L 1031.875 396.87497 L 1005.4166 396.87497 Q 1005.4166 396.87497 1005.4166 423.3333 L 1005.4166 423.3333 L 1005.4166 423.3333 Q 1005.4166 423.3333 978.95825 476.24997 Q 952.49994 529.1666 926.0416 502.7083 Q 899.5833 502.7083 793.74994 529.1666 Q 661.4583 555.625 661.4583 529.1666 Q 634.99994 502.7083 608.5416 502.7083 L 555.625 476.24997 L 555.625 529.1666 L 555.625 582.0833 L 502.7083 582.0833 Q 449.79166 582.0833 449.79166 502.7083 Q 423.3333 449.79166 343.9583 449.79166 L 264.5833 423.3333 L 238.12498 423.3333 L 211.66666 396.87497 L 132.29166 396.87497 L 52.916664 396.87497 L 52.916664 423.3333 L 26.458332 423.3333 L 26.458332 396.87497 L 0.0 396.87497 L 0.0 396.87497 L 0.0 396.87497 L 0.0 396.87497 L 0.0 370.41666 L 0.0 370.41666 L 0.0 343.9583 L 52.916664 343.9583 L 79.37499 343.9583 L 105.83333 317.49997 L 158.74998 317.49997 L 317.49997 317.49997 L 449.79166 343.9583 L 476.24997 343.9583 Q 502.7083 343.9583 502.7083 317.49997 L 502.7083 317.49997 L 529.1666 317.49997 Q 582.0833 317.49997 582.0833 291.04166 Q 608.5416 291.04166 634.99994 291.04166 Q 661.4583 291.04166 714.37494 211.66666 Q 767.2916 132.29166 793.74994 105.83333 Q 820.2083 105.83333 820.2083 79.37499 Q 793.74994 52.916664 793.74994 52.916664 L 793.74994 52.916664 L 793.74994 26.458332 z" svg:height="5.820833mm" draw:style-name="style-425" svg:viewBox="0.0 0.0 1164.1666 582.0833" svg:width="11.641666mm" svg:x="179.3875mm" svg:y="175.9479mm"/>
          <draw:path svg:d="M 185.20833 0.0 L 185.20833 0.0 L 211.66666 0.0 L 211.66666 0.0 L 238.12498 0.0 L 264.5833 0.0 L 264.5833 0.0 L 291.04166 0.0 L 291.04166 0.0 L 291.04166 0.0 L 317.49997 52.916664 Q 343.9583 52.916664 343.9583 79.37499 L 370.41666 79.37499 L 370.41666 79.37499 Q 370.41666 105.83333 396.87497 105.83333 L 396.87497 105.83333 L 423.3333 105.83333 Q 449.79166 132.29166 502.7083 370.41666 Q 555.625 634.99994 529.1666 634.99994 L 529.1666 634.99994 L 529.1666 608.5416 Q 529.1666 582.0833 502.7083 582.0833 Q 476.24997 582.0833 423.3333 687.9166 Q 396.87497 767.2916 396.87497 846.6666 L 396.87497 952.49994 L 396.87497 1005.4166 L 396.87497 1031.875 L 264.5833 1031.875 L 132.29166 1058.3333 L 79.37499 1058.3333 L 0.0 1058.3333 L 0.0 1058.3333 L 0.0 1058.3333 L 26.458332 1031.875 L 79.37499 1005.4166 L 79.37499 1005.4166 Q 79.37499 1005.4166 79.37499 582.0833 Q 79.37499 158.74998 105.83333 158.74998 Q 158.74998 132.29166 132.29166 105.83333 L 132.29166 52.916664 L 132.29166 52.916664 L 158.74998 52.916664 L 158.74998 26.458332 L 185.20833 26.458332 L 185.20833 26.458332 L 185.20833 0.0 L 185.20833 0.0 z" svg:height="10.583333mm" draw:style-name="style-426" svg:viewBox="0.0 0.0 529.1666 1058.3333" svg:width="5.2916665mm" svg:x="3.439583mm" svg:y="144.4625mm"/>
          <draw:path svg:d="M 2196.0415 343.9583 L 2196.0415 343.9583 L 2222.5 423.3333 L 2248.9583 476.24997 L 2248.9583 476.24997 L 2248.9583 502.7083 L 2248.9583 608.5416 Q 2248.9583 714.37494 2222.5 740.8333 Q 2222.5 767.2916 2169.5833 793.74994 L 2116.6665 793.74994 L 2116.6665 820.2083 Q 2116.6665 846.6666 2143.125 846.6666 L 2169.5833 846.6666 L 2169.5833 873.12494 L 2169.5833 899.5833 L 2143.125 899.5833 L 2116.6665 899.5833 L 2090.2083 873.12494 Q 2063.75 873.12494 2063.75 899.5833 L 2063.75 926.0416 L 2037.2915 926.0416 L 2010.8333 926.0416 L 2010.8333 899.5833 Q 2037.2915 873.12494 1957.9165 846.6666 Q 1904.9999 846.6666 1878.5416 793.74994 Q 1878.5416 767.2916 1719.7916 767.2916 Q 1534.5833 767.2916 1534.5833 793.74994 Q 1534.5833 820.2083 1508.1249 820.2083 Q 1481.6666 820.2083 1481.6666 793.74994 Q 1481.6666 767.2916 1349.3749 767.2916 Q 1243.5416 767.2916 1243.5416 793.74994 Q 1243.5416 820.2083 1217.0833 820.2083 Q 1190.6249 820.2083 1190.6249 793.74994 Q 1190.6249 767.2916 1137.7083 767.2916 Q 1084.7916 793.74994 1084.7916 793.74994 L 1084.7916 820.2083 L 1084.7916 820.2083 Q 1058.3333 793.74994 1031.875 846.6666 L 1005.4166 873.12494 L 1005.4166 873.12494 Q 1005.4166 846.6666 820.2083 846.6666 Q 608.5416 820.2083 608.5416 793.74994 Q 608.5416 740.8333 423.3333 740.8333 L 238.12498 740.8333 L 238.12498 740.8333 Q 238.12498 740.8333 211.66666 740.8333 L 185.20833 740.8333 L 185.20833 740.8333 Q 158.74998 740.8333 132.29166 767.2916 Q 79.37499 767.2916 52.916664 714.37494 Q 26.458332 687.9166 26.458332 476.24997 Q 26.458332 264.5833 26.458332 185.20833 L 0.0 79.37499 L 26.458332 52.916664 Q 26.458332 26.458332 79.37499 26.458332 Q 105.83333 26.458332 105.83333 0.0 Q 132.29166 -26.458332 158.74998 0.0 Q 185.20833 52.916664 343.9583 52.916664 Q 529.1666 79.37499 529.1666 105.83333 Q 529.1666 132.29166 687.9166 105.83333 Q 846.6666 105.83333 978.95825 105.83333 Q 1137.7083 105.83333 1111.25 132.29166 Q 1084.7916 158.74998 1640.4166 158.74998 Q 2196.0415 185.20833 2196.0415 264.5833 Q 2196.0415 317.49997 2196.0415 317.49997 Q 2196.0415 317.49997 2196.0415 343.9583 z" svg:height="9.260416mm" draw:style-name="style-427" svg:viewBox="0.0 0.0 2248.9583 926.0416" svg:width="22.489582mm" svg:x="290.2479mm" svg:y="80.962494mm"/>
          <draw:path svg:d="M 2460.6248 26.458332 L 2434.1665 26.458332 L 2513.5415 0.0 Q 2592.9165 0.0 2619.3748 52.916664 Q 2645.8333 79.37499 2725.2083 79.37499 Q 2778.1248 79.37499 2804.5833 52.916664 Q 2804.5833 26.458332 2883.9583 26.458332 Q 2936.8748 26.458332 2989.7915 52.916664 L 3042.7083 52.916664 L 3042.7083 79.37499 L 3042.7083 105.83333 L 3069.1665 105.83333 L 3069.1665 105.83333 L 3069.1665 1349.3749 L 3069.1665 2592.9165 L 3042.7083 2592.9165 Q 3042.7083 2619.3748 2936.8748 2592.9165 Q 2831.0415 2592.9165 2883.9583 2566.4583 Q 2936.8748 2566.4583 2857.4998 2566.4583 Q 2778.1248 2566.4583 2354.7915 2513.5415 Q 1931.4583 2487.0833 1931.4583 2513.5415 Q 1931.4583 2539.9998 1878.5416 2539.9998 Q 1799.1666 2513.5415 1719.7916 2539.9998 Q 1640.4166 2566.4583 1455.2083 2566.4583 Q 1296.4583 2566.4583 1296.4583 2592.9165 Q 1296.4583 2619.3748 1269.9999 2592.9165 Q 1269.9999 2566.4583 1243.5416 2566.4583 Q 1217.0833 2566.4583 1058.3333 2539.9998 Q 899.5833 2513.5415 873.12494 2487.0833 Q 873.12494 2460.6248 846.6666 2460.6248 L 820.2083 2460.6248 L 820.2083 2434.1665 L 820.2083 2434.1665 L 793.74994 2434.1665 L 793.74994 2434.1665 L 767.2916 2434.1665 L 740.8333 2407.7083 L 740.8333 2407.7083 L 767.2916 2407.7083 L 767.2916 2381.2498 L 767.2916 2354.7915 L 740.8333 2354.7915 L 714.37494 2354.7915 L 714.37494 2328.3333 L 714.37494 2328.3333 L 687.9166 2328.3333 L 687.9166 2301.875 L 714.37494 2301.875 Q 767.2916 2301.875 820.2083 2328.3333 L 873.12494 2328.3333 L 873.12494 2301.875 L 873.12494 2275.4165 L 899.5833 2275.4165 L 899.5833 2248.9583 L 873.12494 2248.9583 L 846.6666 2248.9583 L 820.2083 2222.5 Q 793.74994 2196.0415 714.37494 2169.5833 Q 661.4583 2116.6665 661.4583 2090.2083 Q 661.4583 2037.2915 634.99994 2037.2915 Q 608.5416 2037.2915 608.5416 1984.3749 Q 608.5416 1957.9165 529.1666 1931.4583 Q 449.79166 1904.9999 449.79166 1878.5416 Q 449.79166 1852.0833 423.3333 1825.6249 L 396.87497 1825.6249 L 396.87497 1825.6249 Q 396.87497 1825.6249 343.9583 1799.1666 Q 291.04166 1772.7083 317.49997 1772.7083 Q 343.9583 1772.7083 317.49997 1746.2499 Q 291.04166 1746.2499 291.04166 1719.7916 Q 291.04166 1693.3333 317.49997 1666.8749 L 343.9583 1666.8749 L 343.9583 1640.4166 Q 343.9583 1640.4166 317.49997 1613.9583 Q 317.49997 1587.4999 211.66666 1561.0416 L 105.83333 1534.5833 L 105.83333 1534.5833 Q 132.29166 1534.5833 158.74998 1455.2083 Q 211.66666 1402.2916 132.29166 1402.2916 Q 79.37499 1375.8333 26.458332 1349.3749 Q 0.0 1296.4583 26.458332 1296.4583 Q 52.916664 1296.4583 52.916664 1243.5416 Q 79.37499 1217.0833 26.458332 1190.6249 L 0.0 1190.6249 L 0.0 1190.6249 L 0.0 1190.6249 L 79.37499 1164.1666 Q 132.29166 1164.1666 105.83333 1111.25 Q 79.37499 1084.7916 132.29166 1058.3333 Q 211.66666 1031.875 185.20833 1005.4166 Q 185.20833 978.95825 291.04166 952.49994 L 370.41666 926.0416 L 343.9583 926.0416 L 317.49997 926.0416 L 317.49997 899.5833 L 291.04166 899.5833 L 291.04166 899.5833 L 291.04166 873.12494 L 264.5833 873.12494 Q 238.12498 873.12494 238.12498 846.6666 Q 238.12498 846.6666 264.5833 820.2083 Q 291.04166 820.2083 238.12498 793.74994 L 211.66666 767.2916 L 185.20833 767.2916 L 158.74998 767.2916 L 158.74998 740.8333 L 158.74998 714.37494 L 264.5833 687.9166 Q 370.41666 661.4583 396.87497 661.4583 Q 423.3333 661.4583 449.79166 634.99994 L 476.24997 608.5416 L 449.79166 608.5416 Q 396.87497 608.5416 396.87497 529.1666 L 423.3333 449.79166 L 555.625 423.3333 Q 661.4583 396.87497 926.0416 370.41666 Q 1190.6249 343.9583 1164.1666 317.49997 Q 1164.1666 291.04166 1561.0416 291.04166 Q 1931.4583 291.04166 1984.3749 238.12498 Q 2063.75 238.12498 2169.5833 238.12498 Q 2248.9583 238.12498 2275.4165 211.66666 Q 2275.4165 185.20833 2354.7915 185.20833 Q 2434.1665 158.74998 2434.1665 132.29166 Q 2434.1665 105.83333 2460.6248 79.37499 Q 2513.5415 79.37499 2513.5415 52.916664 Q 2513.5415 26.458332 2460.6248 26.458332 z M 423.3333 714.37494 Q 423.3333 714.37494 423.3333 687.9166 L 449.79166 687.9166 L 449.79166 714.37494 Q 449.79166 714.37494 423.3333 714.37494 z M 793.74994 2143.125 Q 793.74994 2143.125 873.12494 2143.125 Q 926.0416 2143.125 952.49994 2169.5833 Q 978.95825 2196.0415 899.5833 2169.5833 Q 820.2083 2143.125 820.2083 2143.125 Q 820.2083 2143.125 793.74994 2143.125 z" svg:height="25.929165mm" draw:style-name="style-428" svg:viewBox="0.0 0.0 3069.1665 2592.9165" svg:width="30.691666mm" svg:x="282.3104mm" svg:y="184.94374mm"/>
          <draw:path svg:d="M 1164.1666 158.74998 L 1164.1666 158.74998 L 1164.1666 185.20833 L 1164.1666 185.20833 L 1137.7083 185.20833 Q 1137.7083 185.20833 1137.7083 211.66666 L 1164.1666 211.66666 L 1164.1666 211.66666 Q 1164.1666 238.12498 1190.6249 238.12498 L 1190.6249 238.12498 L 1217.0833 238.12498 Q 1243.5416 264.5833 1243.5416 264.5833 L 1243.5416 291.04166 L 1296.4583 291.04166 L 1322.9166 291.04166 L 1613.9583 423.3333 Q 1878.5416 555.625 1904.9999 555.625 L 1904.9999 582.0833 L 1852.0833 582.0833 L 1799.1666 608.5416 L 1772.7083 608.5416 L 1719.7916 608.5416 L 1666.8749 634.99994 Q 1640.4166 661.4583 1508.1249 714.37494 Q 1375.8333 767.2916 1322.9166 740.8333 Q 1269.9999 740.8333 1269.9999 767.2916 Q 1243.5416 793.74994 1217.0833 820.2083 L 1164.1666 820.2083 L 1164.1666 820.2083 Q 1137.7083 820.2083 1137.7083 846.6666 Q 1137.7083 873.12494 1111.25 820.2083 Q 1111.25 767.2916 1005.4166 793.74994 Q 899.5833 820.2083 899.5833 846.6666 Q 899.5833 873.12494 926.0416 873.12494 L 952.49994 899.5833 L 899.5833 899.5833 Q 846.6666 899.5833 846.6666 926.0416 L 820.2083 952.49994 L 820.2083 952.49994 L 820.2083 926.0416 L 820.2083 926.0416 Q 820.2083 926.0416 767.2916 926.0416 L 767.2916 926.0416 L 740.8333 926.0416 L 740.8333 926.0416 L 714.37494 926.0416 L 687.9166 926.0416 L 687.9166 926.0416 L 661.4583 926.0416 L 661.4583 873.12494 Q 661.4583 846.6666 634.99994 846.6666 L 634.99994 846.6666 L 634.99994 740.8333 L 608.5416 634.99994 L 608.5416 661.4583 Q 608.5416 687.9166 449.79166 661.4583 L 317.49997 634.99994 L 317.49997 634.99994 L 317.49997 608.5416 L 317.49997 608.5416 L 343.9583 608.5416 L 343.9583 608.5416 L 343.9583 582.0833 L 317.49997 582.0833 L 317.49997 555.625 L 291.04166 555.625 L 264.5833 555.625 L 264.5833 529.1666 L 238.12498 529.1666 L 238.12498 529.1666 L 238.12498 555.625 L 211.66666 555.625 L 185.20833 555.625 L 185.20833 529.1666 L 185.20833 529.1666 L 185.20833 502.7083 L 185.20833 502.7083 L 185.20833 476.24997 Q 185.20833 449.79166 158.74998 449.79166 Q 132.29166 449.79166 132.29166 423.3333 Q 132.29166 396.87497 132.29166 343.9583 L 105.83333 317.49997 L 105.83333 291.04166 Q 79.37499 291.04166 79.37499 291.04166 L 79.37499 291.04166 L 79.37499 291.04166 L 79.37499 264.5833 L 52.916664 264.5833 L 52.916664 238.12498 L 52.916664 238.12498 L 26.458332 238.12498 L 26.458332 238.12498 L 26.458332 238.12498 L 26.458332 211.66666 L 26.458332 211.66666 L 0.0 211.66666 L 0.0 185.20833 L 0.0 185.20833 L 26.458332 185.20833 L 26.458332 185.20833 L 26.458332 158.74998 L 0.0 132.29166 L 0.0 105.83333 L 26.458332 105.83333 L 79.37499 132.29166 L 555.625 52.916664 Q 1005.4166 -26.458332 1031.875 0.0 Q 1058.3333 26.458332 1031.875 26.458332 Q 978.95825 26.458332 978.95825 52.916664 Q 978.95825 79.37499 1084.7916 105.83333 Q 1164.1666 132.29166 1164.1666 158.74998 z" svg:height="9.525mm" draw:style-name="style-429" svg:viewBox="0.0 0.0 1904.9999 952.49994" svg:width="19.05mm" svg:x="191.29375mm" svg:y="186.53123mm"/>
          <draw:path svg:d="M 52.916664 52.916664 L 79.37499 0.0 L 105.83333 26.458332 Q 132.29166 52.916664 132.29166 370.41666 L 132.29166 661.4583 L 132.29166 661.4583 L 105.83333 661.4583 L 105.83333 634.99994 Q 79.37499 634.99994 52.916664 608.5416 Q 0.0 582.0833 0.0 529.1666 L 0.0 476.24997 L 0.0 476.24997 Q 26.458332 476.24997 0.0 317.49997 L 0.0 132.29166 L 0.0 105.83333 Q 26.458332 79.37499 52.916664 52.916664 z" svg:height="6.614583mm" draw:style-name="style-430" svg:viewBox="0.0 0.0 132.29166 661.4583" svg:width="1.3229166mm" svg:x="124.08958mm" svg:y="115.8875mm"/>
          <draw:path svg:d="M 3624.7915 0.0 L 3651.2498 0.0 L 3651.2498 0.0 L 3651.2498 26.458332 L 3677.7083 26.458332 L 3704.1665 26.458332 L 3704.1665 52.916664 L 3704.1665 79.37499 L 3730.6248 79.37499 L 3730.6248 79.37499 L 3730.6248 105.83333 L 3704.1665 105.83333 L 3704.1665 132.29166 L 3704.1665 132.29166 L 3651.2498 185.20833 Q 3571.8748 238.12498 3492.4998 238.12498 Q 3413.1248 291.04166 3413.1248 370.41666 Q 3386.6665 449.79166 3360.2083 502.7083 Q 3333.7498 555.625 3307.2915 555.625 L 3307.2915 555.625 L 3280.8333 608.5416 Q 3254.3748 608.5416 3333.7498 608.5416 Q 3413.1248 608.5416 3413.1248 608.5416 L 3439.5833 608.5416 L 3466.0415 608.5416 Q 3518.9583 634.99994 3518.9583 608.5416 Q 3545.4165 582.0833 3545.4165 608.5416 Q 3545.4165 634.99994 3704.1665 634.99994 Q 3862.9165 634.99994 3915.833 582.0833 Q 3942.2915 502.7083 3942.2915 502.7083 L 3942.2915 502.7083 L 3968.7498 502.7083 Q 3968.7498 502.7083 3968.7498 476.24997 L 3968.7498 476.24997 L 3968.7498 502.7083 Q 3995.208 529.1666 4074.583 529.1666 Q 4180.4165 502.7083 4206.875 529.1666 Q 4233.333 555.625 4286.25 661.4583 Q 4339.1665 767.2916 4365.625 767.2916 Q 4392.083 767.2916 4392.083 740.8333 Q 4392.083 714.37494 4418.5415 714.37494 L 4445.0 714.37494 L 4471.458 740.8333 L 4497.9165 740.8333 L 4497.9165 740.8333 Q 4524.375 714.37494 4550.833 714.37494 L 4577.2915 714.37494 L 4577.2915 714.37494 L 4603.75 714.37494 L 4603.75 714.37494 L 4603.75 714.37494 L 4603.75 714.37494 L 4630.208 714.37494 L 4709.583 687.9166 Q 4762.4995 634.99994 4788.958 714.37494 Q 4788.958 767.2916 4815.4165 767.2916 Q 4868.333 767.2916 4868.333 793.74994 Q 4894.7915 820.2083 4974.1665 820.2083 L 5053.5415 820.2083 L 5079.9995 820.2083 L 5132.9165 820.2083 L 5132.9165 820.2083 L 5132.9165 846.6666 L 5132.9165 846.6666 Q 5159.3745 873.12494 5159.3745 846.6666 L 5159.3745 846.6666 L 5212.2915 873.12494 Q 5265.208 873.12494 5265.208 899.5833 Q 5265.208 926.0416 5291.6665 926.0416 Q 5318.1245 926.0416 5344.583 899.5833 L 5397.4995 873.12494 L 5423.958 873.12494 L 5450.4165 873.12494 L 5450.4165 899.5833 L 5450.4165 926.0416 L 5423.958 926.0416 L 5423.958 926.0416 L 5423.958 952.49994 L 5450.4165 952.49994 L 5450.4165 952.49994 L 5450.4165 978.95825 L 5450.4165 978.95825 L 5450.4165 978.95825 L 5450.4165 978.95825 Q 5450.4165 1005.4166 5450.4165 1005.4166 L 5450.4165 1031.875 L 5450.4165 1031.875 L 5450.4165 1031.875 L 5476.8745 1031.875 L 5476.8745 1031.875 L 5450.4165 1058.3333 Q 5423.958 1058.3333 5423.958 1111.25 Q 5423.958 1164.1666 5397.4995 1190.6249 Q 5344.583 1190.6249 5318.1245 1349.3749 Q 5291.6665 1508.1249 5238.7495 1508.1249 L 5212.2915 1508.1249 L 5238.7495 1534.5833 L 5265.208 1561.0416 L 5344.583 1561.0416 L 5423.958 1561.0416 L 5423.958 1561.0416 L 5423.958 1561.0416 L 5397.4995 1587.4999 L 5371.0415 1613.9583 L 5318.1245 1613.9583 Q 5265.208 1613.9583 5079.9995 1666.8749 Q 4868.333 1719.7916 4788.958 1746.2499 Q 4683.1245 1772.7083 4656.6665 1825.6249 Q 4656.6665 1852.0833 4392.083 1904.9999 Q 4127.5 1984.3749 4153.958 1957.9165 Q 4180.4165 1931.4583 4153.958 1931.4583 L 4127.5 1904.9999 L 4048.1248 1904.9999 Q 3968.7498 1878.5416 3042.7083 1878.5416 L 2116.6665 1878.5416 L 1852.0833 1878.5416 Q 1561.0416 1878.5416 1481.6666 1878.5416 Q 1428.7499 1878.5416 793.74994 1825.6249 Q 158.74998 1772.7083 79.37499 1640.4166 L 0.0 1508.1249 L 0.0 1481.6666 L 0.0 1455.2083 L 0.0 1402.2916 L 0.0 1375.8333 L 0.0 1375.8333 L 0.0 1349.3749 L 26.458332 1349.3749 L 52.916664 1349.3749 L 52.916664 1322.9166 L 52.916664 1296.4583 L 105.83333 1296.4583 Q 132.29166 1296.4583 158.74998 1269.9999 L 158.74998 1269.9999 L 158.74998 1269.9999 Q 185.20833 1243.5416 185.20833 1243.5416 L 185.20833 1243.5416 L 211.66666 1243.5416 Q 211.66666 1243.5416 370.41666 1243.5416 Q 529.1666 1243.5416 582.0833 1190.6249 Q 608.5416 1137.7083 661.4583 1111.25 Q 714.37494 1084.7916 846.6666 1084.7916 Q 1005.4166 1058.3333 1137.7083 1005.4166 Q 1269.9999 978.95825 1455.2083 978.95825 Q 1640.4166 978.95825 1693.3333 926.0416 L 1746.2499 899.5833 L 1746.2499 899.5833 L 1746.2499 873.12494 L 1799.1666 873.12494 L 1825.6249 873.12494 L 1825.6249 846.6666 L 1852.0833 846.6666 L 1852.0833 846.6666 L 1852.0833 846.6666 L 1852.0833 846.6666 L 1852.0833 846.6666 L 1878.5416 846.6666 L 1878.5416 873.12494 L 1904.9999 846.6666 Q 1957.9165 846.6666 1957.9165 873.12494 Q 1984.3749 873.12494 2063.75 873.12494 Q 2169.5833 846.6666 2169.5833 926.0416 L 2169.5833 1031.875 L 2196.0415 1005.4166 L 2196.0415 978.95825 L 2275.4165 978.95825 L 2354.7915 978.95825 L 2354.7915 1005.4166 L 2381.2498 1005.4166 L 2381.2498 1005.4166 L 2381.2498 1031.875 L 2381.2498 1031.875 L 2381.2498 1031.875 L 2381.2498 1005.4166 L 2381.2498 978.95825 L 2381.2498 978.95825 L 2381.2498 978.95825 L 2328.3333 952.49994 L 2248.9583 926.0416 L 2248.9583 926.0416 L 2222.5 926.0416 L 2222.5 899.5833 L 2222.5 873.12494 L 2301.875 873.12494 Q 2381.2498 873.12494 2381.2498 846.6666 L 2381.2498 846.6666 L 2381.2498 846.6666 Q 2407.7083 820.2083 2434.1665 793.74994 Q 2487.0833 740.8333 2487.0833 767.2916 Q 2487.0833 767.2916 2751.6665 714.37494 Q 2963.3333 634.99994 2936.8748 608.5416 Q 2910.4165 608.5416 2936.8748 555.625 Q 2963.3333 529.1666 2989.7915 529.1666 Q 3042.7083 555.625 3122.0833 476.24997 Q 3227.9165 396.87497 3254.3748 370.41666 Q 3280.8333 343.9583 3254.3748 211.66666 L 3227.9165 79.37499 L 3413.1248 52.916664 Q 3598.3333 26.458332 3624.7915 0.0 z" svg:height="19.579166mm" draw:style-name="style-431" svg:viewBox="0.0 0.0 5476.8745 1957.9165" svg:width="54.768745mm" svg:x="15.345833mm" svg:y="133.0854mm"/>
          <draw:path svg:d="M 396.87497 0.0 L 396.87497 0.0 L 423.3333 0.0 L 423.3333 0.0 L 449.79166 0.0 Q 502.7083 0.0 502.7083 26.458332 Q 502.7083 52.916664 634.99994 26.458332 Q 767.2916 0.0 846.6666 26.458332 L 926.0416 26.458332 L 926.0416 158.74998 Q 926.0416 264.5833 978.95825 291.04166 Q 1031.875 317.49997 1031.875 343.9583 L 1031.875 370.41666 L 1005.4166 476.24997 Q 978.95825 555.625 952.49994 582.0833 L 952.49994 582.0833 L 926.0416 582.0833 Q 899.5833 582.0833 899.5833 608.5416 Q 873.12494 634.99994 873.12494 661.4583 L 873.12494 687.9166 L 846.6666 687.9166 L 846.6666 687.9166 L 846.6666 634.99994 Q 846.6666 608.5416 820.2083 608.5416 Q 793.74994 608.5416 793.74994 582.0833 Q 767.2916 555.625 714.37494 529.1666 Q 661.4583 502.7083 661.4583 476.24997 Q 661.4583 449.79166 555.625 423.3333 Q 476.24997 423.3333 476.24997 396.87497 Q 449.79166 370.41666 370.41666 317.49997 L 291.04166 291.04166 L 291.04166 291.04166 Q 291.04166 291.04166 264.5833 238.12498 Q 264.5833 185.20833 211.66666 211.66666 L 132.29166 238.12498 L 132.29166 264.5833 L 132.29166 291.04166 L 105.83333 291.04166 L 105.83333 317.49997 L 79.37499 317.49997 L 79.37499 317.49997 L 26.458332 291.04166 L 0.0 291.04166 L 0.0 264.5833 L 0.0 238.12498 L 26.458332 238.12498 L 52.916664 211.66666 L 52.916664 211.66666 L 79.37499 211.66666 L 79.37499 211.66666 L 79.37499 211.66666 L 105.83333 185.20833 L 132.29166 158.74998 L 132.29166 158.74998 L 132.29166 158.74998 L 158.74998 158.74998 L 158.74998 158.74998 L 158.74998 132.29166 L 185.20833 132.29166 L 211.66666 105.83333 Q 264.5833 52.916664 291.04166 52.916664 L 343.9583 52.916664 L 370.41666 26.458332 L 396.87497 0.0 L 396.87497 0.0 z" svg:height="6.879166mm" draw:style-name="style-432" svg:viewBox="0.0 0.0 1031.875 687.9166" svg:width="10.318749mm" svg:x="111.91875mm" svg:y="177.27083mm"/>
          <draw:path svg:d="M 185.20833 26.458332 L 211.66666 0.0 L 264.5833 0.0 Q 317.49997 0.0 317.49997 52.916664 L 317.49997 132.29166 L 317.49997 158.74998 Q 317.49997 185.20833 343.9583 211.66666 L 343.9583 238.12498 L 343.9583 264.5833 Q 317.49997 291.04166 317.49997 291.04166 Q 317.49997 317.49997 317.49997 264.5833 Q 291.04166 238.12498 158.74998 317.49997 L 26.458332 370.41666 L 26.458332 370.41666 Q 0.0 343.9583 0.0 317.49997 L 0.0 317.49997 L 0.0 317.49997 Q 0.0 317.49997 105.83333 264.5833 Q 211.66666 185.20833 211.66666 132.29166 Q 211.66666 79.37499 185.20833 52.916664 L 158.74998 52.916664 L 158.74998 52.916664 Q 158.74998 52.916664 185.20833 26.458332 z" svg:height="3.7041664mm" draw:style-name="style-433" svg:viewBox="0.0 0.0 343.9583 370.41666" svg:width="3.439583mm" svg:x="229.12915mm" svg:y="142.875mm"/>
          <draw:path svg:d="M 0.0 79.37499 L 0.0 0.0 L 52.916664 26.458332 Q 105.83333 26.458332 105.83333 52.916664 Q 105.83333 79.37499 132.29166 79.37499 L 132.29166 79.37499 L 132.29166 185.20833 Q 132.29166 291.04166 79.37499 291.04166 Q 52.916664 264.5833 26.458332 264.5833 L 26.458332 264.5833 L 26.458332 238.12498 L 26.458332 211.66666 L 26.458332 185.20833 Q 0.0 132.29166 0.0 79.37499 z" svg:height="2.9104166mm" draw:style-name="style-434" svg:viewBox="0.0 0.0 132.29166 291.04166" svg:width="1.3229166mm" svg:x="251.35416mm" svg:y="189.70624mm"/>
          <draw:path svg:d="M 978.95825 26.458332 L 1111.25 0.0 L 1111.25 26.458332 Q 1111.25 26.458332 1111.25 132.29166 L 1111.25 238.12498 L 1111.25 238.12498 L 1111.25 238.12498 L 1111.25 264.5833 L 1111.25 264.5833 L 1137.7083 291.04166 L 1137.7083 291.04166 L 1058.3333 317.49997 Q 1005.4166 343.9583 1005.4166 370.41666 L 978.95825 370.41666 L 899.5833 370.41666 Q 793.74994 370.41666 793.74994 423.3333 Q 767.2916 476.24997 740.8333 476.24997 Q 714.37494 476.24997 687.9166 661.4583 Q 634.99994 873.12494 449.79166 820.2083 Q 264.5833 820.2083 211.66666 793.74994 L 132.29166 793.74994 L 132.29166 793.74994 L 132.29166 767.2916 L 79.37499 767.2916 L 26.458332 767.2916 L 26.458332 740.8333 L 52.916664 714.37494 L 52.916664 687.9166 Q 52.916664 661.4583 105.83333 634.99994 L 185.20833 608.5416 L 105.83333 608.5416 L 0.0 608.5416 L 0.0 582.0833 L 0.0 582.0833 L 0.0 555.625 L 0.0 529.1666 L 0.0 529.1666 L 0.0 502.7083 L 0.0 502.7083 L 0.0 502.7083 L 26.458332 502.7083 L 26.458332 502.7083 L 26.458332 476.24997 L 52.916664 476.24997 L 52.916664 449.79166 L 52.916664 423.3333 L 79.37499 423.3333 L 79.37499 423.3333 L 79.37499 423.3333 Q 105.83333 423.3333 158.74998 423.3333 Q 238.12498 449.79166 264.5833 396.87497 Q 264.5833 343.9583 317.49997 317.49997 Q 370.41666 291.04166 370.41666 264.5833 L 370.41666 238.12498 L 370.41666 238.12498 Q 396.87497 238.12498 423.3333 211.66666 Q 423.3333 185.20833 634.99994 132.29166 Q 846.6666 79.37499 978.95825 26.458332 z" svg:height="8.202083mm" draw:style-name="style-435" svg:viewBox="0.0 0.0 1137.7083 820.2083" svg:width="11.377083mm" svg:x="22.224998mm" svg:y="123.03124mm"/>
          <draw:path svg:d="M 740.8333 0.0 L 740.8333 0.0 L 740.8333 105.83333 Q 740.8333 211.66666 767.2916 211.66666 L 793.74994 211.66666 L 820.2083 211.66666 L 846.6666 211.66666 L 1296.4583 264.5833 Q 1719.7916 317.49997 1772.7083 343.9583 L 1852.0833 343.9583 L 1878.5416 343.9583 L 1931.4583 370.41666 L 2196.0415 396.87497 Q 2460.6248 423.3333 2460.6248 449.79166 L 2460.6248 449.79166 L 2407.7083 476.24997 Q 2354.7915 476.24997 2354.7915 502.7083 Q 2354.7915 529.1666 2328.3333 529.1666 Q 2301.875 555.625 2354.7915 608.5416 Q 2407.7083 661.4583 2354.7915 634.99994 Q 2301.875 608.5416 2301.875 608.5416 L 2301.875 608.5416 L 2301.875 608.5416 Q 2275.4165 582.0833 2275.4165 582.0833 L 2275.4165 582.0833 L 2275.4165 582.0833 Q 2248.9583 582.0833 2169.5833 608.5416 Q 2063.75 634.99994 2063.75 608.5416 Q 2063.75 582.0833 1852.0833 582.0833 Q 1640.4166 582.0833 1455.2083 529.1666 Q 1269.9999 476.24997 926.0416 449.79166 Q 555.625 423.3333 343.9583 423.3333 L 105.83333 423.3333 L 105.83333 423.3333 L 79.37499 423.3333 L 79.37499 449.79166 L 79.37499 476.24997 L 52.916664 529.1666 L 52.916664 555.625 L 26.458332 555.625 L 0.0 529.1666 L 0.0 529.1666 L 0.0 529.1666 L 0.0 529.1666 L 26.458332 502.7083 L 26.458332 476.24997 L 26.458332 423.3333 L 52.916664 396.87497 L 79.37499 370.41666 L 79.37499 343.9583 Q 79.37499 317.49997 105.83333 291.04166 L 105.83333 264.5833 L 185.20833 264.5833 Q 291.04166 238.12498 291.04166 238.12498 L 291.04166 211.66666 L 291.04166 211.66666 L 291.04166 211.66666 L 317.49997 211.66666 L 317.49997 211.66666 L 317.49997 185.20833 L 343.9583 185.20833 L 343.9583 185.20833 L 343.9583 158.74998 L 343.9583 158.74998 L 343.9583 158.74998 L 317.49997 158.74998 Q 317.49997 158.74998 264.5833 105.83333 L 211.66666 105.83333 L 211.66666 79.37499 L 211.66666 79.37499 L 211.66666 52.916664 L 238.12498 0.0 L 238.12498 0.0 L 238.12498 0.0 L 502.7083 0.0 Q 740.8333 0.0 740.8333 0.0 z" svg:height="6.3499994mm" draw:style-name="style-436" svg:viewBox="0.0 0.0 2460.6248 634.99994" svg:width="24.606249mm" svg:x="150.01874mm" svg:y="207.43332mm"/>
          <draw:path svg:d="M 264.5833 52.916664 L 317.49997 0.0 L 714.37494 52.916664 Q 1111.25 132.29166 1137.7083 132.29166 L 1164.1666 132.29166 L 1190.6249 158.74998 Q 1190.6249 185.20833 1164.1666 238.12498 Q 1137.7083 264.5833 1111.25 291.04166 L 1084.7916 343.9583 L 1084.7916 343.9583 L 1084.7916 343.9583 L 1084.7916 370.41666 L 1084.7916 370.41666 L 1058.3333 396.87497 Q 1031.875 449.79166 1031.875 476.24997 L 1031.875 502.7083 L 1005.4166 555.625 L 1005.4166 608.5416 L 978.95825 687.9166 Q 926.0416 767.2916 926.0416 820.2083 L 926.0416 846.6666 L 899.5833 873.12494 L 899.5833 873.12494 L 899.5833 899.5833 L 899.5833 926.0416 L 899.5833 926.0416 L 873.12494 926.0416 L 873.12494 926.0416 L 873.12494 952.49994 L 873.12494 978.95825 L 873.12494 1005.4166 L 846.6666 1058.3333 L 820.2083 1111.25 L 820.2083 1111.25 L 820.2083 1111.25 L 820.2083 1031.875 L 820.2083 952.49994 L 793.74994 899.5833 Q 767.2916 846.6666 767.2916 793.74994 Q 740.8333 767.2916 661.4583 740.8333 Q 555.625 714.37494 396.87497 661.4583 Q 211.66666 634.99994 211.66666 608.5416 Q 185.20833 582.0833 132.29166 608.5416 L 79.37499 608.5416 L 79.37499 608.5416 L 79.37499 608.5416 L 52.916664 634.99994 L 52.916664 661.4583 L 26.458332 661.4583 L 0.0 661.4583 L 0.0 634.99994 L 26.458332 608.5416 L 26.458332 582.0833 L 26.458332 555.625 L 52.916664 502.7083 Q 79.37499 476.24997 132.29166 291.04166 Q 238.12498 105.83333 264.5833 52.916664 z" svg:height="11.112499mm" draw:style-name="style-437" svg:viewBox="0.0 0.0 1190.6249 1111.25" svg:width="11.906249mm" svg:x="84.40208mm" svg:y="198.17291mm"/>
          <draw:path svg:d="M 105.83333 0.0 L 132.29166 0.0 L 132.29166 26.458332 L 132.29166 26.458332 L 132.29166 26.458332 Q 132.29166 52.916664 105.83333 52.916664 L 105.83333 52.916664 L 105.83333 185.20833 L 79.37499 343.9583 L 79.37499 423.3333 L 79.37499 502.7083 L 52.916664 529.1666 L 52.916664 555.625 L 26.458332 555.625 L 0.0 555.625 L 0.0 423.3333 Q 26.458332 291.04166 52.916664 158.74998 L 79.37499 26.458332 L 79.37499 26.458332 Q 79.37499 26.458332 105.83333 0.0 z" svg:height="5.5562496mm" draw:style-name="style-438" svg:viewBox="0.0 0.0 132.29166 555.625" svg:width="1.3229166mm" svg:x="253.20624mm" svg:y="83.34374mm"/>
          <draw:path svg:d="M 79.37499 26.458332 L 132.29166 0.0 L 158.74998 0.0 Q 185.20833 0.0 211.66666 0.0 L 238.12498 0.0 L 291.04166 0.0 Q 343.9583 0.0 343.9583 105.83333 Q 343.9583 185.20833 185.20833 211.66666 Q 0.0 211.66666 0.0 132.29166 Q 26.458332 52.916664 79.37499 26.458332 z" svg:height="2.1166666mm" draw:style-name="style-439" svg:viewBox="0.0 0.0 343.9583 211.66666" svg:width="3.439583mm" svg:x="141.0229mm" svg:y="167.74582mm"/>
          <draw:path svg:d="M 1719.7916 0.0 L 1719.7916 0.0 L 1719.7916 0.0 L 1746.2499 0.0 L 1799.1666 978.95825 Q 1852.0833 1957.9165 1878.5416 2116.6665 Q 1931.4583 2301.875 1931.4583 2513.5415 L 1931.4583 2725.2083 L 1957.9165 2751.6665 L 1957.9165 2778.1248 L 1957.9165 2804.5833 L 1931.4583 2857.4998 L 1931.4583 2857.4998 L 1931.4583 2857.4998 L 1878.5416 2857.4998 Q 1825.6249 2857.4998 1719.7916 2857.4998 Q 1613.9583 2857.4998 1613.9583 2910.4165 Q 1613.9583 2963.3333 1561.0416 2963.3333 Q 1481.6666 2963.3333 1481.6666 2936.8748 Q 1455.2083 2910.4165 1428.7499 2883.9583 Q 1402.2916 2857.4998 1349.3749 2857.4998 Q 1296.4583 2857.4998 1296.4583 2831.0415 Q 1296.4583 2804.5833 1084.7916 2778.1248 L 899.5833 2751.6665 L 767.2916 2751.6665 Q 661.4583 2751.6665 661.4583 2725.2083 Q 634.99994 2698.7498 449.79166 2698.7498 Q 291.04166 2645.8333 185.20833 2619.3748 Q 105.83333 2592.9165 79.37499 2434.1665 Q 79.37499 2248.9583 52.916664 1217.0833 L 26.458332 185.20833 L 26.458332 158.74998 Q 26.458332 132.29166 0.0 132.29166 L 0.0 105.83333 L 0.0 105.83333 L 26.458332 105.83333 L 26.458332 105.83333 L 26.458332 105.83333 L 873.12494 52.916664 Q 1719.7916 0.0 1719.7916 0.0 z" svg:height="29.633331mm" draw:style-name="style-440" svg:viewBox="0.0 0.0 1957.9165 2963.3333" svg:width="19.579166mm" svg:x="0.7937499mm" svg:y="55.03333mm"/>
          <draw:path svg:d="M 52.916664 26.458332 L 79.37499 0.0 L 158.74998 0.0 L 211.66666 0.0 L 238.12498 0.0 Q 264.5833 0.0 264.5833 52.916664 L 264.5833 105.83333 L 264.5833 132.29166 Q 264.5833 158.74998 238.12498 211.66666 Q 238.12498 264.5833 105.83333 264.5833 L 0.0 264.5833 L 0.0 238.12498 L 0.0 238.12498 L 0.0 211.66666 L 0.0 211.66666 L 0.0 211.66666 Q 0.0 211.66666 26.458332 105.83333 Q 26.458332 26.458332 52.916664 26.458332 z" svg:height="2.6458333mm" draw:style-name="style-441" svg:viewBox="0.0 0.0 264.5833 264.5833" svg:width="2.6458333mm" svg:x="176.2125mm" svg:y="200.025mm"/>
          <draw:path svg:d="M 0.0 52.916664 Q 0.0 -26.458332 52.916664 0.0 Q 105.83333 26.458332 105.83333 52.916664 Q 79.37499 105.83333 26.458332 105.83333 Q -26.458332 105.83333 0.0 52.916664 z" svg:height="1.0583333mm" draw:style-name="style-442" svg:viewBox="0.0 0.0 105.83333 105.83333" svg:width="1.0583333mm" svg:x="128.5875mm" svg:y="191.29375mm"/>
          <draw:path svg:d="M 4445.0 0.0 L 4445.0 0.0 L 4445.0 0.0 Q 4471.458 0.0 4471.458 26.458332 L 4471.458 52.916664 L 4497.9165 105.83333 L 4497.9165 158.74998 L 4497.9165 264.5833 L 4524.375 370.41666 L 4524.375 370.41666 L 4524.375 396.87497 L 4524.375 396.87497 L 4524.375 396.87497 L 4550.833 343.9583 L 4577.2915 291.04166 L 4577.2915 291.04166 L 4577.2915 291.04166 L 4577.2915 317.49997 Q 4603.75 343.9583 4736.0415 343.9583 Q 4894.7915 343.9583 4894.7915 343.9583 L 4894.7915 343.9583 L 4868.333 343.9583 Q 4841.8745 343.9583 4788.958 370.41666 L 4762.4995 396.87497 L 5000.6245 396.87497 Q 5212.2915 396.87497 5212.2915 370.41666 L 5212.2915 370.41666 L 5238.7495 370.41666 L 5238.7495 396.87497 L 5238.7495 396.87497 L 5265.208 396.87497 L 5265.208 396.87497 L 5265.208 396.87497 L 5265.208 423.3333 L 5265.208 423.3333 L 5238.7495 449.79166 Q 5212.2915 502.7083 5238.7495 502.7083 Q 5265.208 502.7083 5265.208 555.625 Q 5265.208 634.99994 5265.208 661.4583 L 5265.208 714.37494 L 5265.208 740.8333 L 5265.208 767.2916 L 5265.208 767.2916 L 5265.208 767.2916 L 5265.208 767.2916 Q 5265.208 767.2916 5000.6245 899.5833 Q 4736.0415 1005.4166 4736.0415 1031.875 Q 4736.0415 1058.3333 4471.458 1190.6249 Q 4180.4165 1296.4583 4180.4165 1322.9166 Q 4180.4165 1349.3749 3942.2915 1455.2083 L 3730.6248 1561.0416 L 3677.7083 1587.4999 L 3651.2498 1613.9583 L 3624.7915 1613.9583 L 3598.3333 1613.9583 L 3598.3333 1587.4999 Q 3571.8748 1561.0416 3571.8748 1613.9583 Q 3518.9583 1693.3333 3518.9583 1613.9583 Q 3492.4998 1561.0416 3466.0415 1587.4999 L 3466.0415 1640.4166 L 3466.0415 1640.4166 Q 3466.0415 1640.4166 3439.5833 1613.9583 Q 3439.5833 1561.0416 3307.2915 1561.0416 L 3148.5415 1534.5833 L 3148.5415 1534.5833 L 3148.5415 1561.0416 L 3095.6248 1561.0416 L 3042.7083 1561.0416 L 3042.7083 1534.5833 L 3042.7083 1534.5833 L 3016.2498 1534.5833 L 3016.2498 1534.5833 L 3016.2498 1534.5833 L 3016.2498 1508.1249 L 3042.7083 1508.1249 L 3095.6248 1508.1249 L 3095.6248 1508.1249 Q 3122.0833 1508.1249 3148.5415 1508.1249 L 3174.9998 1508.1249 L 3174.9998 1481.6666 L 3201.4583 1481.6666 L 3201.4583 1455.2083 L 3201.4583 1428.7499 L 3174.9998 1428.7499 L 3148.5415 1428.7499 L 3148.5415 1402.2916 L 3148.5415 1349.3749 L 2989.7915 1349.3749 L 2831.0415 1349.3749 L 2831.0415 1402.2916 Q 2831.0415 1428.7499 2804.5833 1455.2083 L 2804.5833 1455.2083 L 2804.5833 1455.2083 Q 2778.1248 1455.2083 2778.1248 1481.6666 Q 2778.1248 1508.1249 2698.7498 1508.1249 Q 2619.3748 1508.1249 2487.0833 1428.7499 Q 2354.7915 1375.8333 2301.875 1349.3749 L 2248.9583 1349.3749 L 2248.9583 1349.3749 L 2248.9583 1349.3749 L 2222.5 1349.3749 L 2222.5 1349.3749 L 2222.5 1375.8333 L 2196.0415 1375.8333 L 2196.0415 1375.8333 L 2196.0415 1402.2916 L 2222.5 1428.7499 Q 2248.9583 1481.6666 2196.0415 1508.1249 Q 2196.0415 1534.5833 2169.5833 1587.4999 Q 2169.5833 1640.4166 2116.6665 1613.9583 Q 2037.2915 1613.9583 2037.2915 1666.8749 L 2037.2915 1693.3333 L 2037.2915 1693.3333 L 2010.8333 1666.8749 L 2010.8333 1666.8749 L 1984.3749 1666.8749 L 1984.3749 1666.8749 L 1984.3749 1666.8749 L 1957.9165 1640.4166 Q 1931.4583 1640.4166 1931.4583 1693.3333 L 1931.4583 1746.2499 L 1904.9999 1746.2499 L 1904.9999 1746.2499 L 1904.9999 1719.7916 Q 1878.5416 1693.3333 1878.5416 1693.3333 L 1878.5416 1693.3333 L 1878.5416 1693.3333 L 1878.5416 1693.3333 L 1852.0833 1587.4999 Q 1825.6249 1481.6666 1799.1666 1455.2083 Q 1746.2499 1455.2083 1561.0416 1402.2916 Q 1349.3749 1402.2916 1243.5416 1428.7499 L 1137.7083 1455.2083 L 1137.7083 1455.2083 Q 1137.7083 1455.2083 1031.875 1428.7499 Q 952.49994 1402.2916 926.0416 1455.2083 L 873.12494 1508.1249 L 873.12494 1534.5833 Q 846.6666 1561.0416 793.74994 1587.4999 Q 767.2916 1640.4166 687.9166 1561.0416 Q 634.99994 1508.1249 608.5416 1508.1249 Q 555.625 1534.5833 555.625 1587.4999 L 555.625 1640.4166 L 291.04166 1640.4166 L 26.458332 1640.4166 L 26.458332 1640.4166 L 26.458332 1640.4166 L 0.0 1587.4999 L 0.0 1534.5833 L 26.458332 1534.5833 L 79.37499 1534.5833 L 79.37499 1508.1249 L 79.37499 1455.2083 L 105.83333 1455.2083 Q 132.29166 1455.2083 291.04166 1349.3749 Q 449.79166 1243.5416 449.79166 1217.0833 Q 449.79166 1190.6249 423.3333 1190.6249 Q 396.87497 1190.6249 396.87497 1164.1666 L 396.87497 1137.7083 L 449.79166 1137.7083 Q 476.24997 1137.7083 608.5416 1111.25 L 714.37494 1111.25 L 952.49994 1111.25 Q 1190.6249 1084.7916 1296.4583 1084.7916 L 1375.8333 1084.7916 L 1561.0416 1058.3333 Q 1746.2499 1031.875 1852.0833 1031.875 L 1957.9165 1031.875 L 1957.9165 1005.4166 L 1957.9165 1005.4166 L 2143.125 978.95825 Q 2328.3333 978.95825 2354.7915 952.49994 L 2381.2498 926.0416 L 2381.2498 926.0416 L 2381.2498 926.0416 L 2407.7083 926.0416 L 2434.1665 926.0416 L 2434.1665 899.5833 L 2460.6248 899.5833 L 2460.6248 899.5833 L 2460.6248 873.12494 L 2460.6248 873.12494 L 2460.6248 873.12494 L 2460.6248 846.6666 L 2460.6248 820.2083 L 2460.6248 820.2083 Q 2460.6248 820.2083 2407.7083 793.74994 L 2354.7915 767.2916 L 2354.7915 767.2916 Q 2354.7915 740.8333 2328.3333 740.8333 L 2328.3333 740.8333 L 2328.3333 714.37494 L 2301.875 714.37494 L 2301.875 714.37494 L 2301.875 714.37494 L 2328.3333 687.9166 L 2354.7915 661.4583 L 2354.7915 661.4583 L 2354.7915 661.4583 L 2381.2498 661.4583 L 2381.2498 661.4583 L 2381.2498 634.99994 L 2407.7083 634.99994 L 2407.7083 634.99994 L 2407.7083 608.5416 L 2407.7083 608.5416 Q 2407.7083 608.5416 2460.6248 582.0833 L 2487.0833 555.625 L 2566.4583 555.625 Q 2672.2915 555.625 2672.2915 555.625 L 2698.7498 555.625 L 2883.9583 476.24997 Q 3042.7083 396.87497 3069.1665 396.87497 L 3095.6248 396.87497 L 3095.6248 449.79166 L 3095.6248 476.24997 L 3095.6248 476.24997 Q 3095.6248 502.7083 3122.0833 502.7083 L 3148.5415 502.7083 L 3148.5415 502.7083 L 3148.5415 502.7083 L 3148.5415 529.1666 L 3148.5415 529.1666 L 3122.0833 529.1666 L 3122.0833 555.625 L 3148.5415 555.625 L 3174.9998 555.625 L 3174.9998 582.0833 L 3148.5415 582.0833 L 3148.5415 582.0833 L 3148.5415 608.5416 L 3122.0833 608.5416 L 3095.6248 608.5416 L 3122.0833 634.99994 L 3148.5415 661.4583 L 3148.5415 661.4583 L 3174.9998 661.4583 L 3466.0415 634.99994 Q 3783.5415 608.5416 3862.9165 582.0833 Q 3942.2915 555.625 3942.2915 529.1666 Q 3942.2915 502.7083 4021.6665 476.24997 Q 4101.0415 449.79166 4074.583 449.79166 Q 4048.1248 423.3333 4048.1248 423.3333 Q 4048.1248 396.87497 4101.0415 396.87497 L 4180.4165 396.87497 L 4180.4165 291.04166 L 4153.958 211.66666 L 4153.958 238.12498 Q 4153.958 291.04166 4127.5 238.12498 Q 4101.0415 185.20833 4074.583 185.20833 L 4048.1248 185.20833 L 4048.1248 158.74998 L 4048.1248 158.74998 L 4021.6665 132.29166 L 4021.6665 105.83333 L 4048.1248 105.83333 L 4074.583 132.29166 L 4101.0415 132.29166 L 4127.5 132.29166 L 4286.25 79.37499 Q 4445.0 26.458332 4445.0 0.0 z" svg:height="17.4625mm" draw:style-name="style-443" svg:viewBox="0.0 0.0 5265.208 1746.2499" svg:width="52.65208mm" svg:x="36.77708mm" svg:y="110.331245mm"/>
          <draw:path svg:d="M 502.7083 26.458332 L 502.7083 52.916664 L 529.1666 52.916664 L 529.1666 52.916664 L 529.1666 79.37499 L 555.625 105.83333 L 555.625 105.83333 L 555.625 132.29166 L 555.625 132.29166 L 555.625 132.29166 L 608.5416 185.20833 Q 661.4583 211.66666 634.99994 264.5833 L 634.99994 317.49997 L 608.5416 317.49997 Q 608.5416 343.9583 608.5416 343.9583 L 608.5416 343.9583 L 608.5416 343.9583 Q 582.0833 343.9583 529.1666 317.49997 Q 476.24997 291.04166 423.3333 370.41666 Q 370.41666 449.79166 238.12498 396.87497 L 105.83333 396.87497 L 52.916664 370.41666 L 0.0 370.41666 L 0.0 343.9583 L 0.0 317.49997 L 0.0 291.04166 L 26.458332 264.5833 L 26.458332 211.66666 L 26.458332 158.74998 L 52.916664 158.74998 L 52.916664 132.29166 L 79.37499 132.29166 L 105.83333 132.29166 L 132.29166 105.83333 L 158.74998 79.37499 L 317.49997 26.458332 Q 476.24997 -26.458332 476.24997 0.0 Q 502.7083 0.0 502.7083 26.458332 z" svg:height="3.9687498mm" draw:style-name="style-444" svg:viewBox="0.0 0.0 634.99994 396.87497" svg:width="6.3499994mm" svg:x="265.37708mm" svg:y="197.11458mm"/>
          <draw:path svg:d="M 555.625 26.458332 L 555.625 0.0 L 634.99994 26.458332 Q 714.37494 52.916664 767.2916 52.916664 Q 846.6666 79.37499 846.6666 105.83333 L 846.6666 158.74998 L 820.2083 158.74998 Q 820.2083 158.74998 820.2083 185.20833 L 820.2083 185.20833 L 820.2083 185.20833 Q 793.74994 211.66666 608.5416 343.9583 L 449.79166 476.24997 L 449.79166 449.79166 Q 449.79166 423.3333 317.49997 423.3333 L 185.20833 396.87497 L 132.29166 396.87497 L 52.916664 396.87497 L 52.916664 396.87497 L 52.916664 370.41666 L 238.12498 370.41666 L 396.87497 370.41666 L 370.41666 343.9583 L 343.9583 317.49997 L 238.12498 317.49997 L 105.83333 317.49997 L 79.37499 291.04166 L 52.916664 264.5833 L 26.458332 264.5833 L 0.0 264.5833 L 26.458332 238.12498 L 52.916664 211.66666 L 52.916664 211.66666 L 52.916664 211.66666 L 52.916664 211.66666 L 79.37499 211.66666 L 79.37499 158.74998 L 79.37499 132.29166 L 291.04166 105.83333 Q 476.24997 105.83333 476.24997 79.37499 Q 502.7083 79.37499 502.7083 52.916664 L 502.7083 52.916664 L 502.7083 52.916664 L 502.7083 52.916664 L 529.1666 52.916664 L 529.1666 52.916664 L 529.1666 26.458332 L 555.625 26.458332 L 555.625 26.458332 z" svg:height="4.7625mm" draw:style-name="style-445" svg:viewBox="0.0 0.0 846.6666 476.24997" svg:width="8.466666mm" svg:x="169.5979mm" svg:y="152.4mm"/>
          <draw:path svg:d="M 2566.4583 0.0 L 2566.4583 0.0 L 2539.9998 238.12498 Q 2539.9998 476.24997 2513.5415 502.7083 Q 2513.5415 529.1666 2487.0833 529.1666 Q 2460.6248 529.1666 2434.1665 582.0833 Q 2381.2498 634.99994 2222.5 661.4583 Q 2090.2083 687.9166 2037.2915 687.9166 Q 1984.3749 687.9166 1825.6249 714.37494 L 1666.8749 740.8333 L 1666.8749 740.8333 L 1640.4166 740.8333 L 1640.4166 740.8333 L 1640.4166 740.8333 L 1666.8749 767.2916 L 1693.3333 793.74994 L 1746.2499 793.74994 Q 1772.7083 793.74994 1799.1666 820.2083 L 1852.0833 846.6666 L 1852.0833 846.6666 L 1852.0833 846.6666 L 1878.5416 846.6666 L 1878.5416 846.6666 L 1904.9999 873.12494 L 1931.4583 899.5833 L 1904.9999 899.5833 L 1852.0833 899.5833 L 1746.2499 926.0416 L 1613.9583 926.0416 L 1587.4999 926.0416 Q 1534.5833 952.49994 1428.7499 952.49994 Q 1296.4583 978.95825 1296.4583 1005.4166 Q 1296.4583 1031.875 1269.9999 1031.875 Q 1243.5416 1031.875 1217.0833 1111.25 Q 1217.0833 1190.6249 1164.1666 1190.6249 Q 1111.25 1217.0833 1164.1666 1217.0833 Q 1190.6249 1269.9999 952.49994 1296.4583 Q 714.37494 1322.9166 714.37494 1296.4583 Q 714.37494 1269.9999 740.8333 1269.9999 Q 793.74994 1269.9999 714.37494 1217.0833 Q 634.99994 1190.6249 608.5416 1111.25 Q 582.0833 1031.875 529.1666 1031.875 Q 449.79166 1005.4166 423.3333 1058.3333 Q 423.3333 1084.7916 396.87497 1084.7916 Q 370.41666 1058.3333 370.41666 1031.875 Q 343.9583 1005.4166 185.20833 1005.4166 Q 26.458332 978.95825 0.0 582.0833 L 0.0 185.20833 L 0.0 105.83333 L 0.0 0.0 L 0.0 0.0 L 0.0 0.0 L 26.458332 0.0 L 26.458332 0.0 L 26.458332 26.458332 L 52.916664 26.458332 L 158.74998 52.916664 Q 291.04166 52.916664 846.6666 26.458332 Q 1375.8333 0.0 1904.9999 0.0 Q 2434.1665 52.916664 2487.0833 26.458332 Q 2539.9998 0.0 2566.4583 0.0 z" svg:height="12.964582mm" draw:style-name="style-446" svg:viewBox="0.0 0.0 2566.4583 1296.4583" svg:width="25.664581mm" svg:x="23.812498mm" svg:y="73.024994mm"/>
          <draw:path svg:d="M 952.49994 79.37499 L 1481.6666 0.0 L 1481.6666 0.0 L 1481.6666 26.458332 L 1534.5833 26.458332 L 1587.4999 26.458332 L 1587.4999 52.916664 L 1587.4999 52.916664 L 1561.0416 79.37499 L 1561.0416 105.83333 L 1666.8749 132.29166 Q 1799.1666 132.29166 1772.7083 158.74998 Q 1772.7083 185.20833 1878.5416 185.20833 L 1984.3749 185.20833 L 2063.75 185.20833 L 2169.5833 185.20833 L 2169.5833 238.12498 L 2169.5833 264.5833 L 2169.5833 343.9583 Q 2169.5833 423.3333 2248.9583 423.3333 L 2328.3333 449.79166 L 2328.3333 449.79166 L 2328.3333 449.79166 L 2143.125 476.24997 Q 1957.9165 502.7083 1931.4583 714.37494 Q 1904.9999 899.5833 1957.9165 1243.5416 Q 1957.9165 1561.0416 2010.8333 1719.7916 Q 2010.8333 1852.0833 2010.8333 1878.5416 Q 1984.3749 1878.5416 1984.3749 1931.4583 Q 1984.3749 1957.9165 2010.8333 1984.3749 Q 2063.75 2010.8333 2037.2915 2090.2083 Q 2010.8333 2196.0415 2063.75 2222.5 Q 2116.6665 2248.9583 2116.6665 2354.7915 Q 2116.6665 2460.6248 2169.5833 2460.6248 Q 2196.0415 2460.6248 2196.0415 2513.5415 Q 2169.5833 2539.9998 2169.5833 2619.3748 L 2169.5833 2672.2915 L 2196.0415 2672.2915 Q 2196.0415 2672.2915 2222.5 2698.7498 L 2222.5 2698.7498 L 2222.5 2698.7498 Q 2222.5 2725.2083 2222.5 2725.2083 L 2248.9583 2725.2083 L 2275.4165 2725.2083 L 2301.875 2725.2083 L 2354.7915 2751.6665 L 2407.7083 2778.1248 L 2487.0833 2778.1248 L 2566.4583 2778.1248 L 2645.8333 2804.5833 L 2698.7498 2804.5833 L 2698.7498 2831.0415 L 2698.7498 2857.4998 L 2672.2915 2857.4998 L 2672.2915 2883.9583 L 2645.8333 2883.9583 L 2645.8333 2883.9583 L 2619.3748 2883.9583 L 2592.9165 2883.9583 L 2592.9165 2883.9583 L 2566.4583 2883.9583 L 2487.0833 2883.9583 L 2381.2498 2883.9583 L 2301.875 2883.9583 L 2222.5 2883.9583 L 2222.5 2910.4165 L 2222.5 2910.4165 L 2063.75 2910.4165 Q 1931.4583 2936.8748 1455.2083 2963.3333 L 978.95825 3016.2498 L 978.95825 2989.7915 L 1005.4166 2989.7915 L 1005.4166 2989.7915 L 1005.4166 2989.7915 L 1031.875 2963.3333 L 1058.3333 2936.8748 L 1058.3333 2936.8748 L 1058.3333 2936.8748 L 1084.7916 2936.8748 L 1084.7916 2936.8748 L 1084.7916 2910.4165 L 1058.3333 2910.4165 L 1058.3333 2910.4165 L 1058.3333 2883.9583 L 1084.7916 2883.9583 Q 1111.25 2883.9583 1243.5416 2619.3748 Q 1375.8333 2354.7915 1349.3749 2301.875 Q 1322.9166 2222.5 1375.8333 2143.125 Q 1375.8333 2063.75 1428.7499 1957.9165 Q 1428.7499 1852.0833 1428.7499 1296.4583 Q 1428.7499 714.37494 1428.7499 661.4583 Q 1428.7499 582.0833 1137.7083 555.625 Q 820.2083 555.625 793.74994 555.625 Q 793.74994 582.0833 714.37494 555.625 Q 634.99994 555.625 423.3333 582.0833 L 185.20833 608.5416 L 158.74998 608.5416 L 105.83333 608.5416 L 105.83333 582.0833 L 105.83333 582.0833 L 79.37499 582.0833 L 79.37499 555.625 L 52.916664 555.625 L 0.0 555.625 L 0.0 529.1666 L 0.0 529.1666 L 26.458332 529.1666 L 26.458332 502.7083 L 26.458332 502.7083 L 52.916664 502.7083 L 52.916664 502.7083 L 52.916664 502.7083 L 79.37499 529.1666 L 105.83333 529.1666 L 105.83333 502.7083 L 105.83333 476.24997 L 79.37499 476.24997 L 79.37499 449.79166 L 105.83333 449.79166 Q 158.74998 449.79166 158.74998 423.3333 Q 158.74998 396.87497 185.20833 396.87497 Q 211.66666 396.87497 211.66666 370.41666 Q 211.66666 343.9583 158.74998 343.9583 Q 105.83333 317.49997 132.29166 291.04166 L 158.74998 238.12498 L 185.20833 238.12498 Q 211.66666 238.12498 317.49997 185.20833 Q 396.87497 132.29166 952.49994 79.37499 z" svg:height="30.162498mm" draw:style-name="style-447" svg:viewBox="0.0 0.0 2698.7498 3016.2498" svg:width="26.9875mm" svg:x="5.2916665mm" svg:y="93.39791mm"/>
          <draw:path svg:d="M 1613.9583 79.37499 L 1640.4166 0.0 L 1666.8749 0.0 L 1719.7916 0.0 L 1772.7083 0.0 Q 1852.0833 26.458332 1931.4583 26.458332 L 1984.3749 26.458332 L 2063.75 79.37499 Q 2143.125 132.29166 2090.2083 132.29166 Q 2063.75 158.74998 2037.2915 238.12498 Q 2010.8333 343.9583 2196.0415 370.41666 Q 2407.7083 396.87497 2460.6248 317.49997 Q 2513.5415 238.12498 2513.5415 238.12498 Q 2513.5415 238.12498 2513.5415 264.5833 L 2539.9998 264.5833 L 2539.9998 264.5833 Q 2539.9998 291.04166 2539.9998 291.04166 L 2566.4583 291.04166 L 2566.4583 291.04166 L 2566.4583 291.04166 L 2592.9165 317.49997 L 2619.3748 343.9583 L 2619.3748 343.9583 L 2645.8333 343.9583 L 2672.2915 449.79166 Q 2725.2083 529.1666 2725.2083 555.625 Q 2725.2083 555.625 2725.2083 608.5416 L 2725.2083 661.4583 L 2751.6665 687.9166 L 2778.1248 714.37494 L 2778.1248 714.37494 L 2778.1248 714.37494 L 2831.0415 687.9166 Q 2883.9583 661.4583 2883.9583 687.9166 Q 2883.9583 714.37494 2936.8748 714.37494 L 2963.3333 714.37494 L 2963.3333 740.8333 L 2936.8748 767.2916 L 2936.8748 767.2916 L 2936.8748 767.2916 L 2936.8748 793.74994 L 2936.8748 793.74994 L 2910.4165 793.74994 L 2910.4165 820.2083 L 2910.4165 820.2083 L 2936.8748 820.2083 L 2936.8748 820.2083 L 2936.8748 846.6666 L 2936.8748 846.6666 L 2936.8748 846.6666 L 2910.4165 846.6666 L 2910.4165 873.12494 L 2883.9583 873.12494 L 2831.0415 873.12494 L 2831.0415 899.5833 L 2831.0415 899.5833 L 2778.1248 926.0416 Q 2725.2083 978.95825 2539.9998 978.95825 Q 2354.7915 978.95825 2222.5 1005.4166 Q 2090.2083 1058.3333 1931.4583 1084.7916 Q 1799.1666 1084.7916 1746.2499 1111.25 Q 1693.3333 1137.7083 1666.8749 1190.6249 Q 1613.9583 1243.5416 1455.2083 1243.5416 Q 1296.4583 1217.0833 1296.4583 1243.5416 Q 1296.4583 1269.9999 1269.9999 1269.9999 L 1243.5416 1269.9999 L 1243.5416 1243.5416 Q 1243.5416 1190.6249 1031.875 1190.6249 L 820.2083 1190.6249 L 555.625 1190.6249 Q 317.49997 1164.1666 317.49997 1190.6249 Q 291.04166 1243.5416 291.04166 1243.5416 L 291.04166 1243.5416 L 291.04166 1243.5416 Q 291.04166 1217.0833 264.5833 1217.0833 L 264.5833 1217.0833 L 238.12498 1217.0833 Q 238.12498 1190.6249 211.66666 1190.6249 L 185.20833 1137.7083 L 185.20833 1137.7083 L 185.20833 1137.7083 L 158.74998 1137.7083 L 158.74998 1137.7083 L 132.29166 1137.7083 L 105.83333 1137.7083 L 105.83333 1137.7083 L 79.37499 1137.7083 L 79.37499 1137.7083 L 79.37499 1137.7083 L 79.37499 1164.1666 L 79.37499 1164.1666 L 52.916664 1164.1666 L 52.916664 1190.6249 L 26.458332 1190.6249 L 26.458332 1190.6249 L 26.458332 1190.6249 L 26.458332 1164.1666 L 0.0 1164.1666 L 0.0 1164.1666 L 0.0 1137.7083 L 0.0 1111.25 L 26.458332 1111.25 L 52.916664 1084.7916 L 79.37499 1084.7916 L 105.83333 1084.7916 L 132.29166 1058.3333 Q 158.74998 1031.875 608.5416 767.2916 Q 1031.875 502.7083 1190.6249 502.7083 L 1322.9166 502.7083 L 1322.9166 476.24997 L 1349.3749 476.24997 L 1349.3749 555.625 Q 1349.3749 608.5416 1322.9166 714.37494 L 1322.9166 793.74994 L 1349.3749 793.74994 L 1402.2916 793.74994 L 1402.2916 767.2916 L 1402.2916 740.8333 L 1428.7499 661.4583 Q 1455.2083 555.625 1481.6666 396.87497 Q 1508.1249 238.12498 1534.5833 185.20833 Q 1561.0416 132.29166 1613.9583 79.37499 z" svg:height="12.699999mm" draw:style-name="style-448" svg:viewBox="0.0 0.0 2963.3333 1269.9999" svg:width="29.633331mm" svg:x="4.497916mm" svg:y="133.0854mm"/>
          <draw:path svg:d="M 1587.4999 158.74998 L 1587.4999 158.74998 L 1587.4999 158.74998 Q 1587.4999 158.74998 1534.5833 185.20833 L 1508.1249 211.66666 L 1508.1249 211.66666 L 1481.6666 211.66666 L 1481.6666 211.66666 L 1481.6666 211.66666 L 1534.5833 238.12498 Q 1613.9583 264.5833 1613.9583 264.5833 L 1587.4999 264.5833 L 1587.4999 264.5833 L 1587.4999 264.5833 L 1587.4999 291.04166 L 1587.4999 291.04166 L 1561.0416 317.49997 L 1534.5833 343.9583 L 1534.5833 343.9583 L 1534.5833 370.41666 L 1534.5833 370.41666 L 1534.5833 370.41666 L 1561.0416 370.41666 L 1561.0416 370.41666 L 1561.0416 396.87497 L 1534.5833 396.87497 L 1534.5833 396.87497 L 1534.5833 423.3333 L 1534.5833 423.3333 L 1534.5833 423.3333 L 1561.0416 423.3333 L 1561.0416 423.3333 L 1561.0416 449.79166 L 1534.5833 449.79166 L 1534.5833 449.79166 L 1534.5833 476.24997 L 1534.5833 476.24997 L 1534.5833 476.24997 L 1561.0416 476.24997 L 1561.0416 476.24997 L 1587.4999 502.7083 L 1587.4999 502.7083 L 1587.4999 502.7083 Q 1587.4999 529.1666 1561.0416 529.1666 L 1534.5833 529.1666 L 1534.5833 555.625 L 1534.5833 555.625 L 1508.1249 555.625 L 1508.1249 582.0833 L 1508.1249 582.0833 L 1481.6666 582.0833 L 1481.6666 582.0833 L 1481.6666 582.0833 L 1481.6666 608.5416 L 1481.6666 608.5416 L 1508.1249 608.5416 L 1508.1249 634.99994 L 1481.6666 634.99994 L 1455.2083 634.99994 L 1481.6666 661.4583 L 1534.5833 687.9166 L 1534.5833 687.9166 L 1534.5833 687.9166 L 1561.0416 687.9166 L 1561.0416 687.9166 L 1587.4999 714.37494 L 1587.4999 714.37494 L 1587.4999 714.37494 L 1587.4999 740.8333 L 1587.4999 740.8333 L 1587.4999 740.8333 L 1561.0416 740.8333 L 1561.0416 767.2916 L 1031.875 767.2916 L 502.7083 767.2916 L 502.7083 740.8333 Q 502.7083 714.37494 423.3333 714.37494 Q 370.41666 687.9166 423.3333 687.9166 Q 449.79166 634.99994 396.87497 582.0833 L 370.41666 502.7083 L 343.9583 476.24997 L 343.9583 449.79166 L 317.49997 449.79166 Q 291.04166 449.79166 291.04166 476.24997 Q 264.5833 502.7083 264.5833 529.1666 L 264.5833 582.0833 L 238.12498 582.0833 L 238.12498 582.0833 L 238.12498 555.625 L 211.66666 529.1666 L 211.66666 502.7083 L 211.66666 476.24997 L 238.12498 476.24997 Q 238.12498 476.24997 264.5833 396.87497 Q 264.5833 343.9583 264.5833 317.49997 L 238.12498 317.49997 L 238.12498 317.49997 Q 211.66666 291.04166 132.29166 238.12498 L 52.916664 211.66666 L 26.458332 185.20833 L 0.0 185.20833 L 0.0 185.20833 L 0.0 158.74998 L 52.916664 158.74998 Q 79.37499 158.74998 105.83333 132.29166 Q 132.29166 132.29166 158.74998 52.916664 L 211.66666 0.0 L 370.41666 0.0 Q 502.7083 0.0 899.5833 52.916664 Q 1322.9166 105.83333 1322.9166 158.74998 Q 1322.9166 185.20833 1428.7499 158.74998 Q 1561.0416 158.74998 1587.4999 158.74998 z" svg:height="7.6729164mm" draw:style-name="style-449" svg:viewBox="0.0 0.0 1613.9583 767.2916" svg:width="16.139582mm" svg:x="95.77916mm" svg:y="215.9mm"/>
          <draw:path svg:d="M 449.79166 26.458332 L 502.7083 26.458332 L 502.7083 26.458332 Q 502.7083 26.458332 529.1666 26.458332 L 529.1666 52.916664 L 529.1666 79.37499 Q 529.1666 132.29166 502.7083 132.29166 Q 502.7083 105.83333 476.24997 79.37499 L 449.79166 79.37499 L 396.87497 79.37499 Q 343.9583 79.37499 343.9583 105.83333 Q 343.9583 132.29166 238.12498 132.29166 L 105.83333 132.29166 L 79.37499 158.74998 L 52.916664 158.74998 L 26.458332 158.74998 L 0.0 158.74998 L 0.0 132.29166 Q 26.458332 105.83333 26.458332 79.37499 L 52.916664 26.458332 L 185.20833 26.458332 Q 291.04166 52.916664 291.04166 26.458332 Q 291.04166 0.0 343.9583 0.0 Q 423.3333 26.458332 449.79166 26.458332 z" svg:height="1.5874999mm" draw:style-name="style-450" svg:viewBox="0.0 0.0 529.1666 158.74998" svg:width="5.2916665mm" svg:x="124.618744mm" svg:y="159.54375mm"/>
          <draw:path svg:d="M 317.49997 26.458332 L 317.49997 0.0 L 423.3333 0.0 L 529.1666 0.0 L 529.1666 79.37499 Q 529.1666 132.29166 582.0833 185.20833 Q 634.99994 185.20833 634.99994 211.66666 L 634.99994 211.66666 L 634.99994 291.04166 Q 661.4583 343.9583 661.4583 396.87497 L 661.4583 423.3333 L 634.99994 423.3333 L 634.99994 449.79166 L 634.99994 449.79166 L 661.4583 449.79166 L 661.4583 476.24997 L 661.4583 502.7083 L 634.99994 502.7083 L 608.5416 502.7083 L 608.5416 529.1666 L 608.5416 555.625 L 634.99994 555.625 L 634.99994 555.625 L 661.4583 582.0833 L 714.37494 608.5416 L 714.37494 608.5416 L 714.37494 608.5416 L 608.5416 608.5416 Q 529.1666 608.5416 529.1666 634.99994 L 529.1666 634.99994 L 502.7083 634.99994 Q 502.7083 608.5416 317.49997 608.5416 L 132.29166 555.625 L 79.37499 555.625 L 26.458332 555.625 L 26.458332 529.1666 L 26.458332 529.1666 L 0.0 529.1666 L 0.0 502.7083 L 0.0 502.7083 L 26.458332 502.7083 L 26.458332 449.79166 L 26.458332 423.3333 L 52.916664 423.3333 L 52.916664 396.87497 L 52.916664 396.87497 L 79.37499 396.87497 L 79.37499 396.87497 L 79.37499 396.87497 L 105.83333 370.41666 Q 132.29166 343.9583 132.29166 343.9583 L 132.29166 343.9583 L 238.12498 291.04166 Q 343.9583 238.12498 370.41666 238.12498 L 396.87497 238.12498 L 396.87497 211.66666 L 396.87497 211.66666 L 396.87497 185.20833 Q 396.87497 132.29166 370.41666 132.29166 Q 317.49997 105.83333 317.49997 79.37499 L 317.49997 52.916664 L 317.49997 26.458332 z" svg:height="6.3499994mm" draw:style-name="style-451" svg:viewBox="0.0 0.0 714.37494 634.99994" svg:width="7.1437497mm" svg:x="150.54791mm" svg:y="174.36041mm"/>
          <draw:path svg:d="M 1217.0833 26.458332 L 1296.4583 26.458332 L 1296.4583 26.458332 L 1296.4583 26.458332 L 1322.9166 26.458332 Q 1375.8333 26.458332 1375.8333 26.458332 L 1375.8333 26.458332 L 1375.8333 26.458332 Q 1375.8333 0.0 1402.2916 0.0 L 1402.2916 0.0 L 1428.7499 0.0 L 1428.7499 0.0 L 1428.7499 26.458332 Q 1402.2916 79.37499 1508.1249 79.37499 Q 1613.9583 79.37499 1640.4166 105.83333 L 1666.8749 132.29166 L 1693.3333 132.29166 L 1719.7916 132.29166 L 1719.7916 132.29166 Q 1719.7916 132.29166 1746.2499 158.74998 L 1746.2499 158.74998 L 1746.2499 158.74998 L 1746.2499 185.20833 L 1746.2499 185.20833 L 1772.7083 185.20833 L 1772.7083 211.66666 Q 1772.7083 238.12498 1799.1666 238.12498 Q 1825.6249 238.12498 1825.6249 291.04166 L 1825.6249 317.49997 L 1852.0833 317.49997 Q 1904.9999 291.04166 1957.9165 291.04166 Q 2037.2915 291.04166 2063.75 238.12498 L 2116.6665 185.20833 L 2116.6665 185.20833 L 2143.125 185.20833 L 2169.5833 185.20833 Q 2169.5833 185.20833 2328.3333 211.66666 L 2487.0833 211.66666 L 2487.0833 211.66666 L 2487.0833 211.66666 L 2513.5415 211.66666 L 2513.5415 238.12498 L 2513.5415 238.12498 L 2539.9998 238.12498 L 2539.9998 238.12498 L 2539.9998 238.12498 L 2566.4583 264.5833 L 2592.9165 291.04166 L 2592.9165 291.04166 L 2592.9165 291.04166 L 2619.3748 343.9583 L 2619.3748 423.3333 L 2698.7498 423.3333 L 2778.1248 423.3333 L 2778.1248 449.79166 L 2778.1248 476.24997 L 2751.6665 476.24997 L 2725.2083 449.79166 L 2645.8333 449.79166 Q 2566.4583 449.79166 2460.6248 476.24997 L 2354.7915 502.7083 L 2381.2498 502.7083 L 2434.1665 502.7083 L 2434.1665 529.1666 L 2434.1665 555.625 L 2487.0833 555.625 L 2539.9998 555.625 L 2539.9998 582.0833 L 2539.9998 582.0833 L 2539.9998 608.5416 L 2539.9998 634.99994 L 2487.0833 634.99994 L 2460.6248 634.99994 L 2460.6248 661.4583 L 2487.0833 687.9166 L 2487.0833 687.9166 L 2487.0833 714.37494 L 2434.1665 714.37494 L 2354.7915 714.37494 L 2354.7915 740.8333 L 2354.7915 740.8333 L 2037.2915 740.8333 Q 1719.7916 767.2916 1481.6666 767.2916 L 1269.9999 767.2916 L 1269.9999 793.74994 L 1269.9999 793.74994 L 899.5833 793.74994 L 502.7083 793.74994 L 264.5833 793.74994 L 0.0 793.74994 L 0.0 449.79166 L 0.0 79.37499 L 0.0 79.37499 L 0.0 79.37499 L 26.458332 79.37499 L 26.458332 79.37499 L 52.916664 79.37499 L 79.37499 79.37499 L 105.83333 79.37499 Q 158.74998 79.37499 158.74998 26.458332 Q 185.20833 -26.458332 370.41666 0.0 Q 529.1666 26.458332 634.99994 26.458332 Q 767.2916 26.458332 952.49994 26.458332 Q 1137.7083 52.916664 1137.7083 26.458332 Q 1137.7083 0.0 1217.0833 26.458332 z" svg:height="7.9374995mm" draw:style-name="style-452" svg:viewBox="0.0 0.0 2778.1248 793.74994" svg:width="27.781248mm" svg:x="0.0mm" svg:y="190.23541mm"/>
          <draw:path svg:d="M 343.9583 26.458332 L 343.9583 0.0 L 396.87497 0.0 Q 423.3333 0.0 423.3333 52.916664 L 423.3333 105.83333 L 423.3333 105.83333 Q 449.79166 105.83333 423.3333 185.20833 Q 396.87497 238.12498 343.9583 264.5833 L 291.04166 291.04166 L 291.04166 291.04166 L 291.04166 291.04166 L 291.04166 291.04166 Q 264.5833 291.04166 238.12498 264.5833 Q 211.66666 264.5833 185.20833 343.9583 Q 185.20833 396.87497 158.74998 396.87497 Q 132.29166 396.87497 79.37499 291.04166 L 26.458332 158.74998 L 0.0 79.37499 Q -26.458332 26.458332 52.916664 79.37499 Q 132.29166 132.29166 238.12498 79.37499 Q 317.49997 26.458332 317.49997 26.458332 L 317.49997 26.458332 L 317.49997 26.458332 Q 343.9583 26.458332 343.9583 26.458332 z" svg:height="3.9687498mm" draw:style-name="style-453" svg:viewBox="0.0 0.0 423.3333 396.87497" svg:width="4.233333mm" svg:x="230.45207mm" svg:y="146.84373mm"/>
          <draw:path svg:d="M 423.3333 0.0 L 476.24997 0.0 L 476.24997 26.458332 L 476.24997 26.458332 L 502.7083 132.29166 Q 502.7083 211.66666 582.0833 211.66666 Q 634.99994 211.66666 608.5416 238.12498 Q 582.0833 264.5833 582.0833 317.49997 Q 634.99994 396.87497 634.99994 396.87497 L 634.99994 396.87497 L 634.99994 476.24997 L 634.99994 582.0833 L 608.5416 582.0833 L 582.0833 582.0833 L 582.0833 608.5416 L 582.0833 608.5416 L 582.0833 608.5416 Q 555.625 582.0833 476.24997 582.0833 Q 423.3333 529.1666 343.9583 582.0833 Q 264.5833 582.0833 211.66666 634.99994 L 185.20833 687.9166 L 158.74998 687.9166 L 158.74998 687.9166 L 105.83333 714.37494 L 79.37499 714.37494 L 79.37499 634.99994 L 105.83333 582.0833 L 105.83333 555.625 L 105.83333 529.1666 L 79.37499 529.1666 L 79.37499 529.1666 L 52.916664 502.7083 L 26.458332 476.24997 L 26.458332 476.24997 L 0.0 476.24997 L 0.0 449.79166 Q 0.0 423.3333 26.458332 396.87497 L 26.458332 370.41666 L 26.458332 343.9583 Q 52.916664 317.49997 52.916664 264.5833 Q 105.83333 238.12498 158.74998 158.74998 L 238.12498 52.916664 L 238.12498 52.916664 L 264.5833 52.916664 L 264.5833 105.83333 L 264.5833 132.29166 L 291.04166 105.83333 Q 317.49997 79.37499 343.9583 52.916664 Q 370.41666 0.0 423.3333 0.0 z" svg:height="7.1437497mm" draw:style-name="style-454" svg:viewBox="0.0 0.0 634.99994 714.37494" svg:width="6.3499994mm" svg:x="254.52916mm" svg:y="194.73332mm"/>
          <draw:path svg:d="M 264.5833 26.458332 L 423.3333 26.458332 L 449.79166 52.916664 L 476.24997 52.916664 L 476.24997 105.83333 L 476.24997 158.74998 L 449.79166 158.74998 L 449.79166 185.20833 L 449.79166 185.20833 L 423.3333 185.20833 L 423.3333 185.20833 L 423.3333 185.20833 L 370.41666 211.66666 Q 343.9583 238.12498 317.49997 238.12498 L 317.49997 238.12498 L 317.49997 238.12498 Q 317.49997 238.12498 264.5833 238.12498 L 238.12498 238.12498 L 211.66666 238.12498 L 211.66666 238.12498 L 185.20833 238.12498 Q 158.74998 238.12498 105.83333 238.12498 Q 26.458332 238.12498 0.0 211.66666 L 0.0 185.20833 L 26.458332 79.37499 Q 52.916664 0.0 79.37499 0.0 Q 105.83333 26.458332 264.5833 26.458332 z" svg:height="2.38125mm" draw:style-name="style-455" svg:viewBox="0.0 0.0 476.24997 238.12498" svg:width="4.7625mm" svg:x="82.549995mm" svg:y="111.38958mm"/>
          <draw:path svg:d="M 370.41666 0.0 L 396.87497 0.0 L 396.87497 26.458332 Q 396.87497 52.916664 423.3333 52.916664 L 423.3333 79.37499 L 423.3333 105.83333 Q 449.79166 132.29166 449.79166 158.74998 Q 449.79166 185.20833 264.5833 264.5833 L 105.83333 370.41666 L 105.83333 370.41666 Q 79.37499 343.9583 79.37499 343.9583 L 79.37499 343.9583 L 79.37499 317.49997 Q 79.37499 264.5833 52.916664 264.5833 L 52.916664 264.5833 L 52.916664 238.12498 Q 79.37499 211.66666 79.37499 211.66666 Q 79.37499 185.20833 26.458332 158.74998 Q -26.458332 158.74998 0.0 132.29166 L 26.458332 105.83333 L 158.74998 52.916664 Q 291.04166 0.0 317.49997 0.0 Q 343.9583 0.0 370.41666 0.0 z" svg:height="3.7041664mm" draw:style-name="style-456" svg:viewBox="0.0 0.0 449.79166 370.41666" svg:width="4.497916mm" svg:x="281.78125mm" svg:y="216.42915mm"/>
          <draw:path svg:d="M 0.0 52.916664 L 0.0 0.0 L 52.916664 0.0 L 105.83333 0.0 L 185.20833 26.458332 Q 264.5833 52.916664 317.49997 52.916664 L 370.41666 52.916664 L 370.41666 52.916664 L 370.41666 52.916664 L 423.3333 79.37499 L 449.79166 79.37499 L 449.79166 105.83333 Q 476.24997 105.83333 476.24997 105.83333 L 476.24997 132.29166 L 476.24997 132.29166 Q 476.24997 132.29166 449.79166 158.74998 L 449.79166 158.74998 L 449.79166 158.74998 Q 449.79166 158.74998 343.9583 185.20833 Q 238.12498 211.66666 211.66666 158.74998 Q 185.20833 158.74998 105.83333 132.29166 Q 26.458332 105.83333 0.0 52.916664 z" svg:height="1.8520832mm" draw:style-name="style-457" svg:viewBox="0.0 0.0 476.24997 185.20833" svg:width="4.7625mm" svg:x="157.69167mm" svg:y="195.79166mm"/>
          <draw:path svg:d="M 0.0 26.458332 L 0.0 0.0 L 317.49997 0.0 L 634.99994 0.0 L 634.99994 0.0 Q 634.99994 0.0 634.99994 26.458332 L 661.4583 26.458332 L 555.625 132.29166 Q 476.24997 238.12498 423.3333 264.5833 Q 423.3333 317.49997 396.87497 370.41666 L 370.41666 396.87497 L 370.41666 423.3333 L 370.41666 476.24997 L 370.41666 502.7083 Q 370.41666 529.1666 370.41666 529.1666 L 370.41666 555.625 L 370.41666 555.625 Q 370.41666 555.625 343.9583 582.0833 L 343.9583 582.0833 L 343.9583 582.0833 Q 317.49997 608.5416 317.49997 634.99994 L 317.49997 634.99994 L 317.49997 634.99994 Q 317.49997 634.99994 264.5833 555.625 Q 264.5833 476.24997 211.66666 476.24997 Q 158.74998 476.24997 132.29166 476.24997 L 105.83333 476.24997 L 105.83333 476.24997 Q 105.83333 476.24997 105.83333 423.3333 Q 105.83333 343.9583 158.74998 211.66666 L 211.66666 79.37499 L 211.66666 79.37499 L 211.66666 52.916664 L 211.66666 52.916664 L 211.66666 52.916664 L 238.12498 52.916664 L 238.12498 52.916664 L 105.83333 26.458332 L 0.0 26.458332 L 0.0 26.458332 z" svg:height="6.3499994mm" draw:style-name="style-458" svg:viewBox="0.0 0.0 661.4583 634.99994" svg:width="6.614583mm" svg:x="66.14583mm" svg:y="196.32082mm"/>
          <draw:path svg:d="M 582.0833 0.0 L 582.0833 0.0 L 582.0833 0.0 L 608.5416 0.0 L 608.5416 0.0 L 608.5416 0.0 L 608.5416 26.458332 L 608.5416 26.458332 L 661.4583 79.37499 Q 714.37494 105.83333 793.74994 52.916664 Q 873.12494 0.0 926.0416 52.916664 Q 978.95825 52.916664 978.95825 52.916664 L 1005.4166 52.916664 L 1058.3333 52.916664 L 1111.25 52.916664 L 1111.25 52.916664 L 1111.25 52.916664 L 1084.7916 79.37499 L 1058.3333 105.83333 L 1084.7916 105.83333 L 1111.25 105.83333 L 1137.7083 132.29166 L 1164.1666 158.74998 L 1296.4583 158.74998 L 1402.2916 158.74998 L 1428.7499 185.20833 L 1455.2083 211.66666 L 1296.4583 211.66666 L 1111.25 211.66666 L 1111.25 238.12498 L 1111.25 238.12498 L 978.95825 238.12498 Q 873.12494 211.66666 793.74994 211.66666 Q 714.37494 211.66666 714.37494 264.5833 Q 714.37494 317.49997 661.4583 317.49997 L 634.99994 317.49997 L 634.99994 317.49997 Q 634.99994 317.49997 343.9583 291.04166 L 52.916664 291.04166 L 52.916664 291.04166 L 52.916664 264.5833 L 26.458332 264.5833 L 0.0 264.5833 L 0.0 211.66666 L 26.458332 185.20833 L 26.458332 158.74998 L 26.458332 132.29166 L 52.916664 105.83333 L 79.37499 79.37499 L 79.37499 79.37499 L 79.37499 52.916664 L 79.37499 52.916664 L 79.37499 52.916664 L 105.83333 52.916664 L 105.83333 52.916664 L 105.83333 79.37499 L 132.29166 79.37499 L 132.29166 79.37499 L 132.29166 105.83333 L 132.29166 105.83333 L 132.29166 105.83333 L 158.74998 79.37499 L 158.74998 52.916664 L 185.20833 52.916664 L 211.66666 52.916664 L 317.49997 79.37499 Q 423.3333 105.83333 449.79166 79.37499 Q 476.24997 79.37499 476.24997 52.916664 Q 476.24997 26.458332 529.1666 26.458332 Q 555.625 26.458332 582.0833 0.0 z" svg:height="3.1749997mm" draw:style-name="style-459" svg:viewBox="0.0 0.0 1455.2083 317.49997" svg:width="14.552083mm" svg:x="159.01457mm" svg:y="153.98749mm"/>
          <draw:path svg:d="M 26.458332 26.458332 L 0.0 0.0 L 105.83333 26.458332 Q 185.20833 26.458332 238.12498 26.458332 Q 291.04166 0.0 291.04166 26.458332 Q 317.49997 52.916664 317.49997 79.37499 L 317.49997 132.29166 L 343.9583 185.20833 L 343.9583 211.66666 L 370.41666 211.66666 L 396.87497 211.66666 L 396.87497 238.12498 Q 370.41666 264.5833 396.87497 291.04166 L 396.87497 317.49997 L 370.41666 317.49997 Q 343.9583 291.04166 264.5833 291.04166 L 185.20833 264.5833 L 185.20833 238.12498 Q 158.74998 211.66666 105.83333 158.74998 L 52.916664 105.83333 L 52.916664 79.37499 Q 52.916664 79.37499 26.458332 26.458332 z" svg:height="3.1749997mm" draw:style-name="style-460" svg:viewBox="0.0 0.0 396.87497 317.49997" svg:width="3.9687498mm" svg:x="195.2625mm" svg:y="126.206245mm"/>
          <draw:path svg:d="M 449.79166 0.0 L 476.24997 0.0 L 476.24997 0.0 Q 476.24997 26.458332 502.7083 26.458332 L 502.7083 26.458332 L 555.625 26.458332 Q 582.0833 26.458332 608.5416 0.0 L 608.5416 0.0 L 634.99994 132.29166 Q 661.4583 291.04166 634.99994 423.3333 Q 608.5416 555.625 608.5416 555.625 L 608.5416 555.625 L 608.5416 502.7083 Q 582.0833 449.79166 555.625 873.12494 Q 502.7083 1296.4583 529.1666 1296.4583 L 529.1666 1296.4583 L 502.7083 1402.2916 Q 449.79166 1508.1249 449.79166 1772.7083 Q 396.87497 2037.2915 396.87497 2090.2083 L 396.87497 2143.125 L 396.87497 2143.125 Q 396.87497 2143.125 370.41666 2196.0415 Q 343.9583 2222.5 317.49997 2196.0415 L 291.04166 2196.0415 L 291.04166 2222.5 L 291.04166 2248.9583 L 264.5833 2248.9583 L 264.5833 2248.9583 L 264.5833 2222.5 L 238.12498 2222.5 L 238.12498 2222.5 L 238.12498 2248.9583 L 238.12498 2248.9583 L 238.12498 2248.9583 L 211.66666 2196.0415 L 185.20833 2169.5833 L 185.20833 2143.125 Q 185.20833 2090.2083 185.20833 1984.3749 Q 185.20833 1852.0833 79.37499 1852.0833 L 0.0 1852.0833 L 0.0 1772.7083 Q 26.458332 1719.7916 26.458332 1587.4999 Q 26.458332 1455.2083 26.458332 1455.2083 Q 0.0 1428.7499 0.0 1296.4583 L 0.0 1137.7083 L 0.0 1137.7083 Q 0.0 1137.7083 26.458332 978.95825 L 79.37499 820.2083 L 79.37499 740.8333 L 79.37499 661.4583 L 105.83333 661.4583 L 105.83333 661.4583 L 105.83333 793.74994 L 132.29166 926.0416 L 132.29166 926.0416 L 132.29166 926.0416 L 132.29166 899.5833 L 132.29166 899.5833 L 158.74998 820.2083 L 185.20833 767.2916 L 185.20833 714.37494 L 185.20833 687.9166 L 211.66666 634.99994 Q 238.12498 582.0833 264.5833 555.625 Q 317.49997 502.7083 291.04166 502.7083 Q 238.12498 502.7083 238.12498 317.49997 L 211.66666 132.29166 L 211.66666 79.37499 L 238.12498 52.916664 L 238.12498 52.916664 L 238.12498 52.916664 L 238.12498 132.29166 L 238.12498 185.20833 L 264.5833 132.29166 L 291.04166 105.83333 L 291.04166 105.83333 L 291.04166 79.37499 L 291.04166 79.37499 L 291.04166 79.37499 L 317.49997 79.37499 L 317.49997 79.37499 L 370.41666 52.916664 L 423.3333 26.458332 L 449.79166 26.458332 Q 449.79166 26.458332 449.79166 0.0 z" svg:height="22.489582mm" draw:style-name="style-461" svg:viewBox="0.0 0.0 634.99994 2248.9583" svg:width="6.3499994mm" svg:x="146.31458mm" svg:y="110.86041mm"/>
          <draw:path svg:d="M 132.29166 26.458332 L 132.29166 0.0 L 291.04166 52.916664 Q 449.79166 105.83333 476.24997 105.83333 L 476.24997 105.83333 L 555.625 185.20833 Q 634.99994 264.5833 661.4583 264.5833 Q 687.9166 291.04166 687.9166 317.49997 Q 661.4583 370.41666 714.37494 370.41666 Q 740.8333 396.87497 767.2916 449.79166 Q 793.74994 502.7083 793.74994 529.1666 L 793.74994 555.625 L 767.2916 555.625 Q 740.8333 529.1666 740.8333 529.1666 L 714.37494 529.1666 L 714.37494 502.7083 L 687.9166 502.7083 L 687.9166 502.7083 L 687.9166 476.24997 L 687.9166 476.24997 L 687.9166 476.24997 L 661.4583 476.24997 L 661.4583 476.24997 L 634.99994 449.79166 Q 608.5416 423.3333 529.1666 449.79166 Q 476.24997 449.79166 291.04166 343.9583 L 105.83333 211.66666 L 105.83333 211.66666 L 105.83333 211.66666 L 79.37499 211.66666 L 79.37499 211.66666 L 52.916664 185.20833 L 26.458332 158.74998 L 26.458332 158.74998 L 0.0 158.74998 L 0.0 105.83333 L 0.0 79.37499 L 0.0 79.37499 L 0.0 52.916664 L 52.916664 52.916664 Q 105.83333 26.458332 132.29166 26.458332 z" svg:height="5.5562496mm" draw:style-name="style-462" svg:viewBox="0.0 0.0 793.74994 555.625" svg:width="7.9374995mm" svg:x="213.25415mm" svg:y="178.32916mm"/>
          <draw:path svg:d="M 502.7083 0.0 L 502.7083 0.0 L 502.7083 0.0 L 502.7083 26.458332 L 582.0833 26.458332 L 661.4583 26.458332 L 661.4583 0.0 L 661.4583 0.0 L 687.9166 0.0 L 687.9166 26.458332 L 767.2916 26.458332 L 846.6666 26.458332 L 846.6666 26.458332 Q 846.6666 26.458332 714.37494 79.37499 L 608.5416 79.37499 L 608.5416 105.83333 L 608.5416 105.83333 L 502.7083 105.83333 Q 396.87497 132.29166 291.04166 132.29166 L 211.66666 132.29166 L 211.66666 132.29166 Q 211.66666 132.29166 185.20833 158.74998 L 185.20833 158.74998 L 158.74998 158.74998 L 132.29166 158.74998 L 132.29166 158.74998 L 105.83333 132.29166 L 132.29166 132.29166 L 158.74998 132.29166 L 185.20833 105.83333 L 211.66666 79.37499 L 105.83333 79.37499 L 0.0 79.37499 L 0.0 79.37499 L 0.0 79.37499 L 238.12498 52.916664 Q 449.79166 26.458332 449.79166 0.0 Q 476.24997 -26.458332 502.7083 0.0 z" svg:height="1.5874999mm" draw:style-name="style-463" svg:viewBox="0.0 0.0 846.6666 158.74998" svg:width="8.466666mm" svg:x="48.947914mm" svg:y="166.95207mm"/>
          <draw:path svg:d="M 952.49994 26.458332 L 1058.3333 26.458332 L 1058.3333 26.458332 Q 1058.3333 26.458332 978.95825 52.916664 L 899.5833 79.37499 L 873.12494 79.37499 L 820.2083 79.37499 L 820.2083 105.83333 L 820.2083 105.83333 L 820.2083 132.29166 L 820.2083 132.29166 L 820.2083 132.29166 L 820.2083 132.29166 L 820.2083 158.74998 L 820.2083 158.74998 L 846.6666 158.74998 L 846.6666 185.20833 L 846.6666 185.20833 L 873.12494 185.20833 L 873.12494 185.20833 L 873.12494 185.20833 L 873.12494 158.74998 L 873.12494 158.74998 L 899.5833 158.74998 L 899.5833 185.20833 L 926.0416 185.20833 L 926.0416 185.20833 L 926.0416 185.20833 Q 926.0416 185.20833 873.12494 211.66666 L 846.6666 238.12498 L 714.37494 238.12498 L 608.5416 238.12498 L 608.5416 238.12498 Q 608.5416 238.12498 317.49997 185.20833 L 26.458332 185.20833 L 26.458332 158.74998 L 26.458332 158.74998 L 0.0 158.74998 L 0.0 132.29166 L 0.0 132.29166 L 26.458332 132.29166 L 26.458332 79.37499 L 26.458332 26.458332 L 79.37499 26.458332 Q 105.83333 26.458332 185.20833 0.0 L 238.12498 0.0 L 555.625 0.0 Q 846.6666 26.458332 952.49994 26.458332 z" svg:height="2.38125mm" draw:style-name="style-464" svg:viewBox="0.0 0.0 1058.3333 238.12498" svg:width="10.583333mm" svg:x="258.4979mm" svg:y="52.122913mm"/>
          <draw:path svg:d="M 1005.4166 185.20833 L 1005.4166 211.66666 L 952.49994 211.66666 L 899.5833 211.66666 L 793.74994 211.66666 Q 687.9166 185.20833 555.625 211.66666 L 423.3333 211.66666 L 343.9583 211.66666 Q 291.04166 238.12498 238.12498 264.5833 L 211.66666 317.49997 L 185.20833 317.49997 Q 185.20833 291.04166 79.37499 264.5833 L 0.0 211.66666 L 0.0 185.20833 L 0.0 132.29166 L 26.458332 132.29166 L 79.37499 132.29166 L 132.29166 105.83333 L 158.74998 79.37499 L 291.04166 79.37499 L 396.87497 79.37499 L 449.79166 79.37499 L 529.1666 79.37499 L 529.1666 52.916664 L 555.625 52.916664 L 608.5416 0.0 Q 661.4583 -52.916664 714.37494 26.458332 Q 740.8333 79.37499 873.12494 105.83333 Q 978.95825 132.29166 978.95825 132.29166 Q 978.95825 158.74998 1005.4166 185.20833 z" svg:height="3.1749997mm" draw:style-name="style-465" svg:viewBox="0.0 0.0 1005.4166 317.49997" svg:width="10.054166mm" svg:x="205.05208mm" svg:y="199.23125mm"/>
          <draw:path svg:d="M 423.3333 26.458332 L 449.79166 0.0 L 476.24997 26.458332 Q 502.7083 52.916664 529.1666 79.37499 L 529.1666 105.83333 L 529.1666 158.74998 L 529.1666 185.20833 L 502.7083 185.20833 L 476.24997 185.20833 L 476.24997 211.66666 L 476.24997 238.12498 L 502.7083 238.12498 L 555.625 264.5833 L 608.5416 264.5833 Q 661.4583 317.49997 634.99994 317.49997 L 608.5416 317.49997 L 608.5416 317.49997 L 582.0833 317.49997 L 529.1666 317.49997 Q 476.24997 317.49997 291.04166 264.5833 L 79.37499 211.66666 L 26.458332 185.20833 Q 0.0 185.20833 0.0 158.74998 Q 26.458332 132.29166 79.37499 105.83333 L 132.29166 105.83333 L 132.29166 79.37499 L 132.29166 79.37499 L 132.29166 79.37499 L 158.74998 52.916664 L 158.74998 52.916664 L 158.74998 52.916664 L 185.20833 52.916664 L 238.12498 52.916664 L 317.49997 52.916664 Q 396.87497 52.916664 423.3333 26.458332 z" svg:height="3.1749997mm" draw:style-name="style-466" svg:viewBox="0.0 0.0 634.99994 317.49997" svg:width="6.3499994mm" svg:x="5.027083mm" svg:y="218.01666mm"/>
          <draw:path svg:d="M 105.83333 26.458332 L 132.29166 0.0 L 291.04166 0.0 L 449.79166 0.0 L 449.79166 0.0 L 449.79166 0.0 L 396.87497 26.458332 L 343.9583 52.916664 L 343.9583 52.916664 L 317.49997 52.916664 L 317.49997 52.916664 L 317.49997 52.916664 L 264.5833 79.37499 L 238.12498 105.83333 L 238.12498 105.83333 L 264.5833 105.83333 L 264.5833 105.83333 L 264.5833 105.83333 L 317.49997 132.29166 L 343.9583 158.74998 L 370.41666 158.74998 L 423.3333 158.74998 L 476.24997 185.20833 L 502.7083 185.20833 L 555.625 238.12498 Q 582.0833 291.04166 608.5416 317.49997 Q 608.5416 370.41666 582.0833 370.41666 Q 582.0833 396.87497 582.0833 423.3333 Q 582.0833 423.3333 608.5416 423.3333 L 608.5416 449.79166 L 582.0833 449.79166 Q 529.1666 476.24997 317.49997 449.79166 L 79.37499 423.3333 L 52.916664 423.3333 L 0.0 423.3333 L 0.0 370.41666 L 0.0 343.9583 L 26.458332 317.49997 L 26.458332 264.5833 L 52.916664 264.5833 L 79.37499 264.5833 L 79.37499 238.12498 Q 105.83333 238.12498 79.37499 185.20833 L 79.37499 132.29166 L 79.37499 105.83333 Q 79.37499 79.37499 105.83333 79.37499 Q 132.29166 52.916664 105.83333 52.916664 Q 79.37499 52.916664 105.83333 26.458332 z" svg:height="4.497916mm" draw:style-name="style-467" svg:viewBox="0.0 0.0 608.5416 449.79166" svg:width="6.0854163mm" svg:x="160.3375mm" svg:y="157.16249mm"/>
          <draw:path svg:d="M 846.6666 0.0 L 873.12494 0.0 L 899.5833 185.20833 Q 899.5833 396.87497 899.5833 423.3333 Q 846.6666 449.79166 846.6666 476.24997 L 846.6666 502.7083 L 820.2083 502.7083 Q 793.74994 502.7083 740.8333 502.7083 Q 714.37494 502.7083 687.9166 502.7083 Q 634.99994 502.7083 634.99994 555.625 Q 608.5416 582.0833 396.87497 555.625 L 185.20833 555.625 L 158.74998 529.1666 L 132.29166 502.7083 L 105.83333 502.7083 L 79.37499 502.7083 L 79.37499 476.24997 L 79.37499 449.79166 L 79.37499 449.79166 L 52.916664 423.3333 L 52.916664 423.3333 L 52.916664 396.87497 L 26.458332 396.87497 L 0.0 396.87497 L 0.0 370.41666 L 0.0 343.9583 L 26.458332 343.9583 L 26.458332 343.9583 L 52.916664 317.49997 L 105.83333 291.04166 L 105.83333 291.04166 L 105.83333 291.04166 L 132.29166 264.5833 L 132.29166 238.12498 L 158.74998 238.12498 L 185.20833 238.12498 L 317.49997 238.12498 Q 476.24997 238.12498 529.1666 211.66666 Q 608.5416 185.20833 634.99994 211.66666 Q 634.99994 238.12498 687.9166 211.66666 Q 740.8333 185.20833 740.8333 132.29166 Q 740.8333 105.83333 767.2916 52.916664 Q 820.2083 26.458332 846.6666 0.0 z" svg:height="5.5562496mm" draw:style-name="style-468" svg:viewBox="0.0 0.0 899.5833 555.625" svg:width="8.995832mm" svg:x="221.19165mm" svg:y="148.9604mm"/>
          <draw:path svg:d="M 211.66666 0.0 L 211.66666 0.0 L 264.5833 0.0 Q 317.49997 26.458332 449.79166 79.37499 Q 582.0833 158.74998 661.4583 158.74998 Q 740.8333 158.74998 740.8333 132.29166 Q 740.8333 105.83333 767.2916 105.83333 L 767.2916 105.83333 L 793.74994 105.83333 Q 846.6666 132.29166 820.2083 132.29166 Q 820.2083 158.74998 820.2083 158.74998 L 793.74994 158.74998 L 793.74994 185.20833 L 793.74994 211.66666 L 793.74994 238.12498 Q 820.2083 264.5833 820.2083 291.04166 L 793.74994 291.04166 L 793.74994 291.04166 L 793.74994 317.49997 L 793.74994 317.49997 L 793.74994 317.49997 L 767.2916 317.49997 L 767.2916 317.49997 L 767.2916 343.9583 L 740.8333 343.9583 L 740.8333 343.9583 L 740.8333 370.41666 L 740.8333 370.41666 L 740.8333 370.41666 L 714.37494 423.3333 L 714.37494 476.24997 L 714.37494 529.1666 L 687.9166 582.0833 L 687.9166 608.5416 L 687.9166 634.99994 L 714.37494 634.99994 L 714.37494 634.99994 L 714.37494 661.4583 L 740.8333 661.4583 L 740.8333 661.4583 L 740.8333 687.9166 L 767.2916 740.8333 Q 793.74994 846.6666 767.2916 846.6666 Q 740.8333 846.6666 740.8333 899.5833 Q 740.8333 926.0416 767.2916 1005.4166 L 767.2916 1084.7916 L 793.74994 1084.7916 L 846.6666 1084.7916 L 846.6666 1084.7916 L 846.6666 1111.25 L 846.6666 1111.25 L 846.6666 1111.25 L 820.2083 1164.1666 L 820.2083 1217.0833 L 767.2916 1217.0833 L 714.37494 1217.0833 L 714.37494 1217.0833 L 687.9166 1190.6249 L 687.9166 1190.6249 L 687.9166 1190.6249 L 687.9166 1164.1666 L 687.9166 1164.1666 L 661.4583 1164.1666 L 661.4583 1164.1666 L 661.4583 1164.1666 L 634.99994 1137.7083 L 634.99994 1137.7083 L 634.99994 1137.7083 L 634.99994 1111.25 Q 634.99994 1111.25 608.5416 1111.25 L 608.5416 1111.25 L 608.5416 1111.25 Q 582.0833 1084.7916 582.0833 1084.7916 L 582.0833 1084.7916 L 582.0833 1058.3333 Q 582.0833 1058.3333 555.625 1058.3333 L 555.625 1058.3333 L 555.625 1058.3333 Q 529.1666 1031.875 529.1666 1031.875 L 529.1666 1031.875 L 529.1666 1005.4166 Q 529.1666 1005.4166 502.7083 1005.4166 L 502.7083 1005.4166 L 502.7083 1005.4166 Q 476.24997 978.95825 476.24997 978.95825 L 476.24997 978.95825 L 476.24997 978.95825 Q 449.79166 952.49994 423.3333 926.0416 L 396.87497 899.5833 L 396.87497 899.5833 Q 370.41666 873.12494 370.41666 873.12494 L 370.41666 873.12494 L 370.41666 873.12494 Q 370.41666 846.6666 343.9583 873.12494 L 317.49997 873.12494 L 317.49997 873.12494 Q 317.49997 873.12494 291.04166 899.5833 L 291.04166 899.5833 L 291.04166 899.5833 Q 264.5833 899.5833 238.12498 899.5833 L 211.66666 926.0416 L 211.66666 846.6666 Q 211.66666 793.74994 211.66666 740.8333 Q 211.66666 661.4583 158.74998 687.9166 Q 132.29166 687.9166 52.916664 529.1666 L 0.0 343.9583 L 0.0 317.49997 Q 0.0 264.5833 79.37499 264.5833 Q 132.29166 291.04166 132.29166 238.12498 Q 158.74998 185.20833 158.74998 158.74998 Q 211.66666 132.29166 185.20833 79.37499 L 158.74998 52.916664 L 158.74998 26.458332 L 158.74998 26.458332 L 185.20833 26.458332 L 185.20833 0.0 L 185.20833 0.0 L 211.66666 0.0 L 211.66666 0.0 z" svg:height="12.170833mm" draw:style-name="style-469" svg:viewBox="0.0 0.0 846.6666 1217.0833" svg:width="8.466666mm" svg:x="57.149998mm" svg:y="123.825mm"/>
          <draw:path svg:d="M 317.49997 264.5833 L 317.49997 291.04166 L 291.04166 291.04166 Q 291.04166 291.04166 291.04166 317.49997 L 291.04166 317.49997 L 238.12498 343.9583 Q 185.20833 343.9583 185.20833 396.87497 Q 185.20833 423.3333 211.66666 423.3333 Q 238.12498 449.79166 238.12498 449.79166 L 238.12498 449.79166 L 185.20833 449.79166 L 132.29166 449.79166 L 105.83333 449.79166 Q 79.37499 449.79166 79.37499 396.87497 Q 79.37499 317.49997 52.916664 317.49997 Q 26.458332 317.49997 26.458332 264.5833 L 0.0 211.66666 L 0.0 211.66666 L 0.0 185.20833 L 52.916664 158.74998 Q 132.29166 132.29166 132.29166 79.37499 L 132.29166 0.0 L 158.74998 0.0 Q 185.20833 0.0 211.66666 79.37499 Q 238.12498 185.20833 264.5833 211.66666 Q 291.04166 238.12498 317.49997 264.5833 z" svg:height="4.497916mm" draw:style-name="style-470" svg:viewBox="0.0 0.0 317.49997 449.79166" svg:width="3.1749997mm" svg:x="159.54375mm" svg:y="100.806244mm"/>
          <draw:path svg:d="M 0.0 26.458332 L 79.37499 0.0 L 79.37499 0.0 L 105.83333 0.0 L 105.83333 0.0 L 105.83333 26.458332 L 132.29166 26.458332 L 158.74998 26.458332 L 158.74998 52.916664 L 158.74998 79.37499 L 185.20833 79.37499 L 185.20833 79.37499 L 291.04166 105.83333 L 396.87497 105.83333 L 396.87497 105.83333 L 396.87497 132.29166 L 370.41666 132.29166 L 343.9583 132.29166 L 449.79166 158.74998 L 555.625 158.74998 L 555.625 185.20833 L 529.1666 211.66666 L 529.1666 211.66666 L 529.1666 238.12498 L 423.3333 291.04166 Q 317.49997 370.41666 343.9583 423.3333 Q 370.41666 476.24997 370.41666 502.7083 L 370.41666 502.7083 L 343.9583 502.7083 Q 317.49997 502.7083 317.49997 529.1666 L 317.49997 529.1666 L 317.49997 529.1666 Q 317.49997 529.1666 291.04166 555.625 L 291.04166 555.625 L 291.04166 555.625 Q 264.5833 555.625 264.5833 555.625 Q 238.12498 555.625 158.74998 396.87497 L 52.916664 238.12498 L 52.916664 211.66666 Q 52.916664 211.66666 0.0 132.29166 Q -52.916664 26.458332 0.0 26.458332 z" svg:height="5.5562496mm" draw:style-name="style-471" svg:viewBox="0.0 0.0 555.625 555.625" svg:width="5.5562496mm" svg:x="1.0583333mm" svg:y="172.24374mm"/>
          <draw:path svg:d="M 132.29166 105.83333 L 132.29166 0.0 L 185.20833 0.0 L 238.12498 0.0 L 291.04166 26.458332 Q 343.9583 52.916664 343.9583 79.37499 Q 370.41666 105.83333 370.41666 158.74998 L 370.41666 185.20833 L 396.87497 185.20833 L 396.87497 158.74998 L 396.87497 158.74998 L 423.3333 158.74998 L 423.3333 158.74998 L 423.3333 158.74998 L 423.3333 185.20833 L 449.79166 185.20833 L 396.87497 291.04166 Q 343.9583 370.41666 343.9583 396.87497 Q 317.49997 396.87497 317.49997 449.79166 L 317.49997 502.7083 L 317.49997 502.7083 Q 317.49997 502.7083 291.04166 529.1666 L 264.5833 555.625 L 264.5833 582.0833 Q 264.5833 582.0833 238.12498 634.99994 L 238.12498 687.9166 L 211.66666 687.9166 L 211.66666 687.9166 L 158.74998 687.9166 L 105.83333 687.9166 L 79.37499 687.9166 L 52.916664 687.9166 L 26.458332 661.4583 L 0.0 634.99994 L 0.0 634.99994 L 0.0 634.99994 L 0.0 608.5416 L 0.0 582.0833 L 0.0 529.1666 L 0.0 476.24997 L 26.458332 449.79166 Q 26.458332 423.3333 0.0 423.3333 Q -26.458332 423.3333 0.0 317.49997 L 26.458332 185.20833 L 26.458332 185.20833 Q 52.916664 185.20833 79.37499 211.66666 Q 132.29166 211.66666 132.29166 105.83333 z" svg:height="6.879166mm" draw:style-name="style-472" svg:viewBox="0.0 0.0 449.79166 687.9166" svg:width="4.497916mm" svg:x="251.35416mm" svg:y="190.49998mm"/>
          <draw:path svg:d="M 343.9583 105.83333 L 343.9583 105.83333 L 317.49997 105.83333 Q 317.49997 105.83333 291.04166 132.29166 Q 264.5833 158.74998 264.5833 211.66666 L 238.12498 264.5833 L 211.66666 264.5833 Q 211.66666 264.5833 211.66666 238.12498 L 211.66666 238.12498 L 185.20833 238.12498 L 185.20833 211.66666 L 105.83333 211.66666 L 52.916664 211.66666 L 26.458332 185.20833 L 0.0 185.20833 L 0.0 105.83333 Q 26.458332 0.0 105.83333 0.0 Q 185.20833 0.0 264.5833 52.916664 Q 343.9583 105.83333 343.9583 105.83333 z" svg:height="2.6458333mm" draw:style-name="style-473" svg:viewBox="0.0 0.0 343.9583 264.5833" svg:width="3.439583mm" svg:x="156.63333mm" svg:y="99.48333mm"/>
          <draw:path svg:d="M 2275.4165 52.916664 L 2275.4165 0.0 L 2301.875 0.0 L 2328.3333 0.0 L 2513.5415 0.0 Q 2698.7498 0.0 2698.7498 52.916664 Q 2698.7498 79.37499 2910.4165 105.83333 Q 3095.6248 105.83333 3095.6248 132.29166 L 3095.6248 132.29166 L 3069.1665 185.20833 Q 3042.7083 238.12498 3016.2498 264.5833 Q 2963.3333 291.04166 3069.1665 317.49997 Q 3174.9998 370.41666 3280.8333 370.41666 L 3413.1248 370.41666 L 3413.1248 370.41666 L 3413.1248 370.41666 L 3439.5833 396.87497 L 3492.4998 423.3333 L 3518.9583 423.3333 L 3545.4165 423.3333 L 3809.9998 476.24997 Q 4101.0415 529.1666 4074.583 555.625 Q 4074.583 582.0833 4180.4165 608.5416 Q 4259.7915 634.99994 4286.25 661.4583 Q 4286.25 687.9166 4312.708 687.9166 Q 4339.1665 687.9166 4339.1665 687.9166 L 4365.625 687.9166 L 4365.625 873.12494 L 4365.625 1058.3333 L 4339.1665 1058.3333 L 4312.708 1058.3333 L 4259.7915 1031.875 L 4206.875 1005.4166 L 4127.5 1005.4166 Q 4048.1248 1005.4166 3757.0833 926.0416 Q 3439.5833 846.6666 3280.8333 846.6666 L 3122.0833 846.6666 L 3122.0833 793.74994 L 3122.0833 767.2916 L 3069.1665 767.2916 L 2989.7915 740.8333 L 2910.4165 740.8333 Q 2831.0415 740.8333 2381.2498 634.99994 Q 1957.9165 529.1666 1428.7499 423.3333 Q 926.0416 317.49997 740.8333 291.04166 L 529.1666 264.5833 L 529.1666 264.5833 L 529.1666 264.5833 L 476.24997 238.12498 L 396.87497 211.66666 L 317.49997 211.66666 Q 264.5833 211.66666 211.66666 185.20833 L 185.20833 158.74998 L 158.74998 158.74998 L 105.83333 158.74998 L 52.916664 132.29166 L 0.0 132.29166 L 0.0 105.83333 L 0.0 79.37499 L 26.458332 79.37499 L 52.916664 52.916664 L 79.37499 52.916664 L 105.83333 52.916664 L 132.29166 52.916664 L 158.74998 52.916664 L 687.9166 79.37499 Q 1243.5416 105.83333 1269.9999 79.37499 L 1296.4583 79.37499 L 1322.9166 79.37499 L 1375.8333 105.83333 L 1746.2499 158.74998 Q 2090.2083 211.66666 2143.125 211.66666 Q 2196.0415 211.66666 2248.9583 211.66666 L 2301.875 211.66666 L 2301.875 185.20833 L 2275.4165 185.20833 L 2275.4165 185.20833 L 2275.4165 158.74998 L 2275.4165 158.74998 L 2275.4165 158.74998 L 2248.9583 158.74998 L 2248.9583 158.74998 L 2275.4165 132.29166 L 2328.3333 105.83333 L 2301.875 105.83333 Q 2275.4165 105.83333 2275.4165 52.916664 z" svg:height="10.583333mm" draw:style-name="style-474" svg:viewBox="0.0 0.0 4365.625 1058.3333" svg:width="43.656246mm" svg:x="269.34583mm" svg:y="88.37083mm"/>
          <draw:path svg:d="M 52.916664 132.29166 L 52.916664 0.0 L 52.916664 0.0 L 79.37499 0.0 L 158.74998 0.0 Q 211.66666 0.0 211.66666 26.458332 L 211.66666 52.916664 L 211.66666 185.20833 Q 185.20833 317.49997 132.29166 317.49997 Q 105.83333 343.9583 79.37499 396.87497 Q 79.37499 449.79166 52.916664 476.24997 Q 0.0 476.24997 0.0 476.24997 L 0.0 476.24997 L 0.0 423.3333 Q 0.0 396.87497 26.458332 317.49997 Q 26.458332 264.5833 52.916664 132.29166 z" svg:height="4.7625mm" draw:style-name="style-475" svg:viewBox="0.0 0.0 211.66666 476.24997" svg:width="2.1166666mm" svg:x="213.25415mm" svg:y="130.17499mm"/>
          <draw:path svg:d="M 211.66666 0.0 L 264.5833 0.0 L 264.5833 26.458332 L 264.5833 26.458332 L 238.12498 52.916664 L 238.12498 79.37499 L 343.9583 105.83333 Q 423.3333 132.29166 449.79166 158.74998 L 476.24997 185.20833 L 476.24997 238.12498 L 476.24997 317.49997 L 449.79166 343.9583 L 423.3333 370.41666 L 423.3333 370.41666 L 423.3333 396.87497 L 396.87497 396.87497 L 370.41666 396.87497 L 317.49997 396.87497 Q 238.12498 396.87497 185.20833 343.9583 Q 132.29166 291.04166 105.83333 291.04166 Q 79.37499 291.04166 52.916664 343.9583 Q 52.916664 396.87497 26.458332 396.87497 L 0.0 370.41666 L 0.0 343.9583 L 0.0 343.9583 L 0.0 343.9583 L 0.0 317.49997 L 0.0 317.49997 Q 0.0 317.49997 26.458332 317.49997 L 26.458332 291.04166 L 26.458332 291.04166 Q 52.916664 291.04166 52.916664 238.12498 L 105.83333 211.66666 L 105.83333 132.29166 Q 105.83333 26.458332 132.29166 26.458332 Q 158.74998 26.458332 211.66666 0.0 z" svg:height="3.9687498mm" draw:style-name="style-476" svg:viewBox="0.0 0.0 476.24997 396.87497" svg:width="4.7625mm" svg:x="260.34998mm" svg:y="201.3479mm"/>
          <draw:path svg:d="M 185.20833 26.458332 L 158.74998 0.0 L 185.20833 0.0 Q 211.66666 26.458332 238.12498 26.458332 L 238.12498 26.458332 L 238.12498 26.458332 L 238.12498 26.458332 L 238.12498 52.916664 L 238.12498 52.916664 L 264.5833 52.916664 L 264.5833 79.37499 L 370.41666 105.83333 Q 476.24997 132.29166 502.7083 158.74998 L 502.7083 158.74998 L 502.7083 185.20833 L 502.7083 185.20833 L 449.79166 185.20833 Q 396.87497 185.20833 291.04166 211.66666 L 185.20833 211.66666 L 185.20833 185.20833 Q 185.20833 158.74998 79.37499 158.74998 L 0.0 132.29166 L 0.0 132.29166 L 0.0 132.29166 L 26.458332 132.29166 L 26.458332 132.29166 L 26.458332 105.83333 L 26.458332 105.83333 L 52.916664 105.83333 Q 79.37499 79.37499 132.29166 79.37499 Q 185.20833 79.37499 185.20833 26.458332 z" svg:height="2.1166666mm" draw:style-name="style-477" svg:viewBox="0.0 0.0 502.7083 211.66666" svg:width="5.027083mm" svg:x="49.47708mm" svg:y="157.42708mm"/>
          <draw:path svg:d="M 0.0 1561.0416 L 0.0 0.0 L 52.916664 26.458332 Q 79.37499 26.458332 105.83333 52.916664 L 105.83333 52.916664 L 132.29166 1084.7916 Q 158.74998 2116.6665 158.74998 2301.875 Q 185.20833 2460.6248 264.5833 2487.0833 Q 370.41666 2513.5415 529.1666 2566.4583 Q 714.37494 2566.4583 740.8333 2592.9165 Q 740.8333 2619.3748 846.6666 2619.3748 L 978.95825 2619.3748 L 1005.4166 2645.8333 Q 1005.4166 2672.2915 952.49994 2672.2915 Q 873.12494 2672.2915 873.12494 2698.7498 Q 873.12494 2725.2083 899.5833 2751.6665 Q 952.49994 2778.1248 793.74994 2778.1248 Q 661.4583 2831.0415 634.99994 2804.5833 Q 634.99994 2778.1248 502.7083 2778.1248 L 370.41666 2778.1248 L 423.3333 2804.5833 Q 502.7083 2831.0415 449.79166 2831.0415 Q 396.87497 2831.0415 396.87497 2857.4998 Q 396.87497 2883.9583 476.24997 2883.9583 L 529.1666 2883.9583 L 529.1666 2910.4165 L 529.1666 2910.4165 L 502.7083 2910.4165 L 502.7083 2936.8748 L 476.24997 2936.8748 L 423.3333 2936.8748 L 317.49997 2963.3333 Q 211.66666 2989.7915 185.20833 3042.7083 Q 158.74998 3069.1665 158.74998 3069.1665 L 158.74998 3095.6248 L 105.83333 3095.6248 L 79.37499 3095.6248 L 79.37499 3069.1665 L 52.916664 3069.1665 L 52.916664 3042.7083 L 52.916664 3016.2498 L 26.458332 3042.7083 L 0.0 3095.6248 L 0.0 3095.6248 L 0.0 3095.6248 L 0.0 1561.0416 z" svg:height="30.95625mm" draw:style-name="style-478" svg:viewBox="0.0 0.0 1005.4166 3095.6248" svg:width="10.054166mm" svg:x="0.0mm" svg:y="56.356247mm"/>
          <draw:path svg:d="M 1031.875 264.5833 L 1031.875 264.5833 L 1031.875 291.04166 L 1031.875 317.49997 L 1031.875 343.9583 L 1031.875 370.41666 L 1005.4166 370.41666 L 1005.4166 396.87497 L 1005.4166 396.87497 L 1005.4166 396.87497 L 978.95825 476.24997 Q 926.0416 555.625 926.0416 608.5416 Q 926.0416 661.4583 899.5833 714.37494 L 899.5833 767.2916 L 873.12494 767.2916 L 873.12494 767.2916 L 793.74994 740.8333 Q 714.37494 714.37494 529.1666 687.9166 Q 343.9583 634.99994 343.9583 608.5416 Q 317.49997 555.625 317.49997 529.1666 Q 317.49997 476.24997 291.04166 476.24997 Q 264.5833 502.7083 238.12498 449.79166 L 211.66666 423.3333 L 211.66666 423.3333 Q 211.66666 396.87497 238.12498 396.87497 Q 264.5833 396.87497 264.5833 370.41666 Q 264.5833 343.9583 185.20833 343.9583 L 79.37499 317.49997 L 79.37499 317.49997 L 52.916664 291.04166 L 26.458332 291.04166 L 0.0 291.04166 L 0.0 264.5833 L 26.458332 264.5833 L 26.458332 238.12498 Q 52.916664 185.20833 132.29166 185.20833 L 185.20833 185.20833 L 158.74998 158.74998 Q 132.29166 132.29166 79.37499 132.29166 L 26.458332 132.29166 L 52.916664 105.83333 L 79.37499 79.37499 L 105.83333 79.37499 L 132.29166 79.37499 L 132.29166 52.916664 L 132.29166 52.916664 L 105.83333 52.916664 L 105.83333 26.458332 L 105.83333 26.458332 L 105.83333 26.458332 L 291.04166 26.458332 Q 476.24997 26.458332 582.0833 26.458332 Q 687.9166 -26.458332 820.2083 0.0 Q 926.0416 26.458332 926.0416 79.37499 Q 926.0416 132.29166 952.49994 132.29166 Q 978.95825 132.29166 978.95825 185.20833 Q 1005.4166 238.12498 1031.875 264.5833 z" svg:height="7.6729164mm" draw:style-name="style-479" svg:viewBox="0.0 0.0 1031.875 767.2916" svg:width="10.318749mm" svg:x="242.09373mm" svg:y="78.581245mm"/>
          <draw:path svg:d="M 1217.0833 79.37499 L 1243.5416 0.0 L 1243.5416 0.0 L 1243.5416 0.0 L 1269.9999 79.37499 Q 1296.4583 132.29166 1322.9166 79.37499 Q 1349.3749 26.458332 1375.8333 26.458332 L 1375.8333 26.458332 L 1375.8333 52.916664 L 1349.3749 79.37499 L 1349.3749 132.29166 L 1349.3749 158.74998 L 1322.9166 185.20833 L 1322.9166 238.12498 L 1322.9166 264.5833 L 1322.9166 291.04166 L 1402.2916 291.04166 Q 1455.2083 291.04166 1481.6666 317.49997 L 1508.1249 343.9583 L 1534.5833 343.9583 L 1561.0416 343.9583 L 1561.0416 370.41666 L 1561.0416 396.87497 L 1508.1249 396.87497 L 1455.2083 396.87497 L 1455.2083 423.3333 L 1455.2083 423.3333 L 1428.7499 423.3333 L 1428.7499 449.79166 L 1296.4583 449.79166 L 1190.6249 449.79166 L 1084.7916 449.79166 Q 978.95825 449.79166 978.95825 476.24997 Q 978.95825 476.24997 661.4583 449.79166 Q 370.41666 449.79166 343.9583 396.87497 Q 343.9583 370.41666 238.12498 396.87497 L 132.29166 396.87497 L 105.83333 396.87497 L 79.37499 396.87497 L 52.916664 370.41666 L 26.458332 343.9583 L 26.458332 343.9583 L 26.458332 343.9583 L 0.0 343.9583 L 0.0 343.9583 L 26.458332 317.49997 L 52.916664 291.04166 L 52.916664 291.04166 L 79.37499 291.04166 L 79.37499 291.04166 L 79.37499 291.04166 L 79.37499 264.5833 L 79.37499 264.5833 L 52.916664 238.12498 L 52.916664 211.66666 L 79.37499 211.66666 L 132.29166 185.20833 L 132.29166 185.20833 L 132.29166 185.20833 L 185.20833 185.20833 Q 211.66666 185.20833 211.66666 211.66666 Q 238.12498 238.12498 238.12498 211.66666 Q 238.12498 185.20833 264.5833 185.20833 Q 291.04166 185.20833 291.04166 132.29166 L 317.49997 105.83333 L 317.49997 79.37499 Q 343.9583 79.37499 343.9583 79.37499 L 343.9583 79.37499 L 343.9583 132.29166 Q 343.9583 158.74998 370.41666 185.20833 L 370.41666 211.66666 L 396.87497 211.66666 Q 449.79166 185.20833 502.7083 158.74998 L 529.1666 132.29166 L 555.625 132.29166 Q 555.625 132.29166 555.625 105.83333 L 555.625 105.83333 L 608.5416 105.83333 L 634.99994 105.83333 L 634.99994 105.83333 L 661.4583 105.83333 L 661.4583 105.83333 L 661.4583 132.29166 L 714.37494 132.29166 L 767.2916 132.29166 L 846.6666 158.74998 Q 926.0416 158.74998 926.0416 211.66666 Q 952.49994 238.12498 978.95825 264.5833 Q 1005.4166 264.5833 1031.875 238.12498 Q 1031.875 185.20833 1058.3333 185.20833 L 1084.7916 185.20833 L 1111.25 185.20833 L 1137.7083 185.20833 L 1164.1666 185.20833 L 1190.6249 185.20833 L 1190.6249 185.20833 L 1190.6249 185.20833 L 1217.0833 79.37499 z" svg:height="4.7625mm" draw:style-name="style-480" svg:viewBox="0.0 0.0 1561.0416 476.24997" svg:width="15.610415mm" svg:x="54.768745mm" svg:y="205.58124mm"/>
          <draw:path svg:d="M 740.8333 0.0 L 899.5833 0.0 L 926.0416 0.0 Q 952.49994 26.458332 952.49994 52.916664 Q 952.49994 79.37499 1031.875 105.83333 Q 1111.25 132.29166 1111.25 158.74998 Q 1111.25 211.66666 1137.7083 211.66666 Q 1164.1666 211.66666 1164.1666 264.5833 Q 1164.1666 291.04166 1296.4583 317.49997 Q 1428.7499 317.49997 1455.2083 343.9583 Q 1481.6666 370.41666 1428.7499 370.41666 Q 1349.3749 370.41666 1349.3749 396.87497 Q 1349.3749 423.3333 1375.8333 423.3333 L 1402.2916 423.3333 L 1402.2916 449.79166 L 1375.8333 449.79166 L 1375.8333 476.24997 L 1375.8333 502.7083 L 1322.9166 502.7083 Q 1269.9999 502.7083 1269.9999 529.1666 L 1269.9999 582.0833 L 1243.5416 582.0833 L 1243.5416 582.0833 L 1269.9999 608.5416 L 1296.4583 608.5416 L 1296.4583 608.5416 Q 1296.4583 634.99994 1269.9999 634.99994 L 1243.5416 634.99994 L 1243.5416 687.9166 Q 1243.5416 687.9166 1296.4583 714.37494 Q 1322.9166 740.8333 1349.3749 767.2916 Q 1349.3749 793.74994 1402.2916 793.74994 L 1455.2083 793.74994 L 1455.2083 820.2083 L 1428.7499 846.6666 L 1428.7499 846.6666 L 1428.7499 846.6666 L 1402.2916 873.12494 Q 1375.8333 899.5833 1375.8333 899.5833 L 1375.8333 899.5833 L 1402.2916 926.0416 L 1428.7499 952.49994 L 1428.7499 952.49994 L 1428.7499 952.49994 L 1402.2916 978.95825 L 1375.8333 1005.4166 L 1375.8333 1005.4166 L 1375.8333 1005.4166 L 1349.3749 1005.4166 L 1349.3749 1005.4166 L 1322.9166 1005.4166 Q 1296.4583 1005.4166 1269.9999 1005.4166 Q 1243.5416 1005.4166 1243.5416 1031.875 Q 1243.5416 1058.3333 1164.1666 1031.875 Q 1111.25 1005.4166 1111.25 1031.875 Q 1084.7916 1058.3333 952.49994 1058.3333 L 793.74994 1058.3333 L 793.74994 1058.3333 Q 767.2916 1058.3333 687.9166 1005.4166 L 582.0833 952.49994 L 582.0833 952.49994 Q 582.0833 926.0416 555.625 926.0416 L 555.625 926.0416 L 555.625 899.5833 Q 529.1666 899.5833 529.1666 899.5833 L 529.1666 899.5833 L 529.1666 899.5833 Q 529.1666 899.5833 529.1666 846.6666 L 529.1666 820.2083 L 529.1666 820.2083 Q 529.1666 793.74994 449.79166 767.2916 L 370.41666 740.8333 L 370.41666 740.8333 Q 370.41666 740.8333 317.49997 714.37494 Q 291.04166 714.37494 264.5833 582.0833 Q 264.5833 449.79166 185.20833 476.24997 L 105.83333 476.24997 L 105.83333 476.24997 L 79.37499 476.24997 L 79.37499 449.79166 L 52.916664 449.79166 L 52.916664 449.79166 L 52.916664 476.24997 L 52.916664 476.24997 L 52.916664 476.24997 L 26.458332 449.79166 L 0.0 423.3333 L 0.0 423.3333 L 0.0 423.3333 L 0.0 396.87497 L 0.0 396.87497 L 26.458332 370.41666 L 26.458332 343.9583 L 52.916664 343.9583 L 79.37499 317.49997 L 185.20833 317.49997 Q 264.5833 291.04166 264.5833 185.20833 Q 264.5833 79.37499 476.24997 52.916664 Q 661.4583 52.916664 634.99994 26.458332 Q 582.0833 0.0 740.8333 0.0 z M 1269.9999 343.9583 Q 1269.9999 317.49997 1269.9999 317.49997 Q 1269.9999 317.49997 1269.9999 317.49997 Q 1269.9999 343.9583 1269.9999 343.9583 z M 1190.6249 502.7083 L 1190.6249 476.24997 L 1190.6249 476.24997 Q 1217.0833 476.24997 1217.0833 476.24997 L 1217.0833 502.7083 L 1190.6249 502.7083 z" svg:height="10.583333mm" draw:style-name="style-481" svg:viewBox="0.0 0.0 1455.2083 1058.3333" svg:width="14.552083mm" svg:x="277.28333mm" svg:y="203.19998mm"/>
          <draw:path svg:d="M 396.87497 132.29166 L 423.3333 132.29166 L 423.3333 158.74998 Q 396.87497 185.20833 396.87497 211.66666 L 396.87497 211.66666 L 370.41666 211.66666 Q 370.41666 185.20833 317.49997 158.74998 L 238.12498 132.29166 L 238.12498 185.20833 Q 211.66666 211.66666 211.66666 211.66666 Q 211.66666 238.12498 185.20833 185.20833 Q 158.74998 158.74998 105.83333 158.74998 Q 26.458332 158.74998 0.0 132.29166 L 0.0 79.37499 L 52.916664 52.916664 Q 79.37499 26.458332 211.66666 0.0 Q 343.9583 0.0 370.41666 79.37499 Q 370.41666 132.29166 396.87497 132.29166 z" svg:height="2.1166666mm" draw:style-name="style-482" svg:viewBox="0.0 0.0 423.3333 211.66666" svg:width="4.233333mm" svg:x="120.649994mm" svg:y="99.21874mm"/>
          <draw:path svg:d="M 26.458332 0.0 L 52.916664 0.0 L 79.37499 0.0 Q 105.83333 26.458332 132.29166 26.458332 L 158.74998 26.458332 L 158.74998 26.458332 Q 158.74998 26.458332 185.20833 52.916664 L 211.66666 79.37499 L 238.12498 79.37499 Q 264.5833 79.37499 291.04166 105.83333 L 317.49997 105.83333 L 343.9583 185.20833 Q 343.9583 238.12498 370.41666 238.12498 L 370.41666 238.12498 L 396.87497 264.5833 L 396.87497 264.5833 L 396.87497 291.04166 Q 396.87497 291.04166 370.41666 291.04166 L 370.41666 291.04166 L 343.9583 291.04166 Q 317.49997 291.04166 291.04166 238.12498 Q 291.04166 211.66666 211.66666 238.12498 L 158.74998 291.04166 L 132.29166 291.04166 Q 79.37499 291.04166 105.83333 185.20833 Q 132.29166 79.37499 79.37499 79.37499 Q 0.0 52.916664 0.0 26.458332 Q 0.0 0.0 26.458332 0.0 z" svg:height="2.9104166mm" draw:style-name="style-483" svg:viewBox="0.0 0.0 396.87497 291.04166" svg:width="3.9687498mm" svg:x="179.65207mm" svg:y="175.41875mm"/>
          <draw:path svg:d="M 26.458332 26.458332 L 79.37499 0.0 L 79.37499 0.0 L 105.83333 0.0 L 185.20833 26.458332 Q 291.04166 52.916664 291.04166 105.83333 Q 291.04166 132.29166 317.49997 158.74998 Q 343.9583 158.74998 343.9583 132.29166 Q 343.9583 105.83333 370.41666 105.83333 L 370.41666 105.83333 L 370.41666 105.83333 Q 370.41666 105.83333 396.87497 132.29166 L 423.3333 132.29166 L 423.3333 158.74998 Q 423.3333 185.20833 502.7083 185.20833 Q 555.625 185.20833 555.625 211.66666 L 555.625 238.12498 L 608.5416 264.5833 Q 634.99994 264.5833 634.99994 291.04166 L 634.99994 291.04166 L 634.99994 317.49997 L 634.99994 343.9583 L 634.99994 370.41666 Q 608.5416 396.87497 582.0833 423.3333 L 529.1666 423.3333 L 529.1666 423.3333 L 502.7083 396.87497 L 502.7083 396.87497 Q 502.7083 370.41666 502.7083 396.87497 Q 476.24997 423.3333 396.87497 423.3333 Q 343.9583 423.3333 343.9583 449.79166 L 343.9583 476.24997 L 317.49997 476.24997 Q 291.04166 476.24997 291.04166 529.1666 L 291.04166 555.625 L 264.5833 555.625 L 238.12498 555.625 L 238.12498 502.7083 Q 238.12498 449.79166 211.66666 396.87497 Q 185.20833 317.49997 185.20833 264.5833 Q 185.20833 211.66666 158.74998 238.12498 Q 158.74998 264.5833 132.29166 264.5833 Q 105.83333 264.5833 79.37499 211.66666 L 79.37499 158.74998 L 52.916664 158.74998 L 52.916664 158.74998 L 52.916664 132.29166 L 26.458332 132.29166 L 26.458332 132.29166 L 26.458332 132.29166 L 26.458332 132.29166 Q 26.458332 105.83333 26.458332 105.83333 Q 26.458332 105.83333 26.458332 105.83333 Q 0.0 79.37499 0.0 52.916664 L 0.0 26.458332 L 26.458332 26.458332 z" svg:height="5.5562496mm" draw:style-name="style-484" svg:viewBox="0.0 0.0 634.99994 555.625" svg:width="6.3499994mm" svg:x="236.80208mm" svg:y="149.22499mm"/>
          <draw:path svg:d="M 1005.4166 0.0 L 1005.4166 0.0 L 1005.4166 0.0 L 1005.4166 0.0 L 1031.875 0.0 L 1031.875 26.458332 L 1217.0833 26.458332 Q 1375.8333 26.458332 1428.7499 26.458332 L 1508.1249 26.458332 L 1508.1249 26.458332 L 1534.5833 26.458332 L 1534.5833 52.916664 Q 1534.5833 79.37499 1561.0416 105.83333 Q 1587.4999 105.83333 1587.4999 158.74998 Q 1561.0416 238.12498 1534.5833 238.12498 L 1534.5833 238.12498 L 1534.5833 211.66666 Q 1534.5833 185.20833 1005.4166 238.12498 L 476.24997 264.5833 L 370.41666 264.5833 L 291.04166 264.5833 L 185.20833 264.5833 L 79.37499 264.5833 L 79.37499 291.04166 L 79.37499 317.49997 L 52.916664 317.49997 L 52.916664 317.49997 L 52.916664 291.04166 L 52.916664 238.12498 L 26.458332 211.66666 L 0.0 185.20833 L 0.0 185.20833 L 0.0 185.20833 L 0.0 158.74998 L 0.0 158.74998 L 26.458332 158.74998 L 26.458332 132.29166 L 26.458332 132.29166 L 52.916664 132.29166 L 52.916664 105.83333 L 52.916664 79.37499 L 52.916664 79.37499 L 52.916664 79.37499 L 79.37499 79.37499 L 79.37499 79.37499 L 79.37499 105.83333 L 105.83333 105.83333 L 105.83333 105.83333 L 105.83333 132.29166 L 185.20833 79.37499 Q 264.5833 79.37499 264.5833 52.916664 Q 264.5833 52.916664 291.04166 52.916664 L 291.04166 52.916664 L 370.41666 52.916664 L 476.24997 26.458332 L 582.0833 26.458332 L 687.9166 26.458332 L 846.6666 26.458332 Q 1005.4166 26.458332 1005.4166 0.0 z" svg:height="3.1749997mm" draw:style-name="style-485" svg:viewBox="0.0 0.0 1587.4999 317.49997" svg:width="15.874999mm" svg:x="152.92915mm" svg:y="171.71457mm"/>
          <draw:path svg:d="M 317.49997 79.37499 L 343.9583 0.0 L 396.87497 0.0 L 476.24997 0.0 L 449.79166 105.83333 Q 396.87497 238.12498 449.79166 317.49997 Q 502.7083 370.41666 529.1666 370.41666 L 529.1666 370.41666 L 529.1666 396.87497 Q 502.7083 423.3333 502.7083 423.3333 L 502.7083 423.3333 L 449.79166 423.3333 L 396.87497 423.3333 L 396.87497 396.87497 L 396.87497 370.41666 L 370.41666 370.41666 L 370.41666 370.41666 L 370.41666 343.9583 L 343.9583 343.9583 L 343.9583 343.9583 L 343.9583 370.41666 L 317.49997 370.41666 Q 291.04166 370.41666 238.12498 317.49997 Q 211.66666 317.49997 211.66666 264.5833 Q 185.20833 211.66666 105.83333 185.20833 Q 0.0 158.74998 0.0 132.29166 L 0.0 105.83333 L 0.0 79.37499 L 26.458332 52.916664 L 26.458332 52.916664 L 26.458332 52.916664 L 26.458332 26.458332 L 26.458332 26.458332 L 52.916664 26.458332 L 52.916664 52.916664 L 105.83333 52.916664 L 158.74998 52.916664 L 158.74998 79.37499 L 185.20833 79.37499 L 185.20833 79.37499 L 185.20833 105.83333 L 185.20833 105.83333 Q 185.20833 105.83333 238.12498 132.29166 Q 291.04166 158.74998 317.49997 79.37499 z" svg:height="4.233333mm" draw:style-name="style-486" svg:viewBox="0.0 0.0 529.1666 423.3333" svg:width="5.2916665mm" svg:x="18.785416mm" svg:y="203.19998mm"/>
          <draw:path svg:d="M 396.87497 0.0 L 423.3333 0.0 L 423.3333 0.0 L 423.3333 0.0 L 449.79166 0.0 L 449.79166 0.0 L 449.79166 26.458332 L 476.24997 26.458332 L 476.24997 26.458332 L 476.24997 52.916664 L 529.1666 52.916664 L 555.625 52.916664 L 582.0833 52.916664 Q 608.5416 52.916664 634.99994 52.916664 L 661.4583 52.916664 L 687.9166 79.37499 Q 687.9166 105.83333 661.4583 132.29166 Q 634.99994 158.74998 634.99994 158.74998 L 634.99994 158.74998 L 555.625 158.74998 Q 476.24997 158.74998 370.41666 132.29166 Q 291.04166 132.29166 291.04166 158.74998 Q 291.04166 185.20833 211.66666 211.66666 L 105.83333 211.66666 L 79.37499 238.12498 L 52.916664 264.5833 L 52.916664 264.5833 L 52.916664 264.5833 L 26.458332 317.49997 L 26.458332 343.9583 L 26.458332 343.9583 Q 0.0 343.9583 0.0 264.5833 L 0.0 185.20833 L 0.0 185.20833 L 26.458332 158.74998 L 26.458332 158.74998 L 52.916664 158.74998 L 52.916664 158.74998 L 52.916664 158.74998 L 52.916664 132.29166 L 52.916664 132.29166 L 79.37499 132.29166 L 79.37499 105.83333 L 211.66666 52.916664 Q 370.41666 0.0 396.87497 0.0 z" svg:height="3.439583mm" draw:style-name="style-487" svg:viewBox="0.0 0.0 687.9166 343.9583" svg:width="6.879166mm" svg:x="146.04999mm" svg:y="162.98332mm"/>
          <draw:path svg:d="M 26.458332 79.37499 L 0.0 0.0 L 26.458332 26.458332 Q 52.916664 52.916664 79.37499 52.916664 L 132.29166 52.916664 L 211.66666 79.37499 Q 291.04166 105.83333 291.04166 105.83333 L 317.49997 105.83333 L 343.9583 105.83333 L 370.41666 105.83333 L 370.41666 132.29166 L 396.87497 132.29166 L 396.87497 132.29166 L 396.87497 158.74998 L 423.3333 158.74998 L 449.79166 158.74998 L 476.24997 185.20833 Q 502.7083 211.66666 714.37494 211.66666 L 899.5833 211.66666 L 899.5833 211.66666 Q 899.5833 211.66666 740.8333 238.12498 L 582.0833 264.5833 L 582.0833 264.5833 L 608.5416 264.5833 L 608.5416 264.5833 L 608.5416 264.5833 L 634.99994 291.04166 L 661.4583 317.49997 L 767.2916 370.41666 Q 873.12494 423.3333 873.12494 423.3333 L 873.12494 423.3333 L 978.95825 555.625 Q 1084.7916 687.9166 1084.7916 687.9166 L 1084.7916 687.9166 L 1084.7916 687.9166 Q 1058.3333 687.9166 899.5833 634.99994 L 740.8333 582.0833 L 740.8333 608.5416 Q 714.37494 608.5416 661.4583 634.99994 L 608.5416 634.99994 L 608.5416 661.4583 L 608.5416 661.4583 L 608.5416 661.4583 L 582.0833 634.99994 L 555.625 634.99994 L 502.7083 634.99994 L 502.7083 608.5416 L 502.7083 608.5416 L 555.625 608.5416 Q 608.5416 608.5416 608.5416 582.0833 Q 608.5416 529.1666 370.41666 370.41666 L 132.29166 211.66666 L 132.29166 211.66666 L 132.29166 211.66666 L 105.83333 211.66666 L 105.83333 211.66666 L 105.83333 211.66666 Q 79.37499 185.20833 79.37499 185.20833 L 79.37499 185.20833 L 79.37499 158.74998 Q 79.37499 158.74998 26.458332 79.37499 z" svg:height="6.879166mm" draw:style-name="style-488" svg:viewBox="0.0 0.0 1084.7916 687.9166" svg:width="10.847916mm" svg:x="207.16873mm" svg:y="172.50833mm"/>
          <draw:path svg:d="M 79.37499 0.0 L 105.83333 0.0 L 105.83333 0.0 L 105.83333 0.0 L 105.83333 26.458332 Q 132.29166 26.458332 158.74998 26.458332 Q 211.66666 26.458332 264.5833 26.458332 L 317.49997 26.458332 L 343.9583 26.458332 L 370.41666 26.458332 L 370.41666 26.458332 L 396.87497 26.458332 L 423.3333 52.916664 Q 423.3333 79.37499 370.41666 105.83333 Q 317.49997 132.29166 343.9583 132.29166 L 343.9583 158.74998 L 343.9583 158.74998 Q 317.49997 158.74998 317.49997 158.74998 Q 317.49997 185.20833 238.12498 185.20833 L 158.74998 238.12498 L 158.74998 211.66666 L 158.74998 211.66666 L 132.29166 211.66666 L 132.29166 185.20833 L 132.29166 185.20833 L 105.83333 185.20833 L 105.83333 185.20833 L 105.83333 185.20833 L 105.83333 185.20833 Q 79.37499 185.20833 52.916664 132.29166 Q 0.0 132.29166 26.458332 105.83333 Q 52.916664 79.37499 26.458332 79.37499 L 0.0 52.916664 L 52.916664 26.458332 Q 79.37499 26.458332 79.37499 0.0 z" svg:height="2.38125mm" draw:style-name="style-489" svg:viewBox="0.0 0.0 423.3333 238.12498" svg:width="4.233333mm" svg:x="152.4mm" svg:y="170.65623mm"/>
          <draw:path svg:d="M 105.83333 105.83333 L 132.29166 0.0 L 211.66666 0.0 Q 317.49997 26.458332 317.49997 52.916664 Q 317.49997 79.37499 291.04166 105.83333 L 291.04166 132.29166 L 291.04166 185.20833 Q 264.5833 238.12498 238.12498 264.5833 Q 211.66666 291.04166 185.20833 317.49997 L 185.20833 317.49997 L 158.74998 317.49997 Q 132.29166 317.49997 105.83333 291.04166 Q 79.37499 264.5833 52.916664 291.04166 L 0.0 291.04166 L 0.0 264.5833 Q 0.0 238.12498 52.916664 211.66666 Q 79.37499 211.66666 105.83333 105.83333 z" svg:height="3.1749997mm" draw:style-name="style-490" svg:viewBox="0.0 0.0 317.49997 317.49997" svg:width="3.1749997mm" svg:x="56.62083mm" svg:y="169.33333mm"/>
          <draw:path svg:d="M 317.49997 52.916664 L 449.79166 0.0 L 449.79166 0.0 L 476.24997 0.0 L 476.24997 26.458332 L 476.24997 26.458332 L 476.24997 79.37499 Q 502.7083 105.83333 449.79166 132.29166 Q 423.3333 132.29166 423.3333 449.79166 Q 423.3333 767.2916 449.79166 873.12494 L 449.79166 1005.4166 L 396.87497 1005.4166 L 343.9583 1031.875 L 343.9583 1031.875 L 343.9583 1031.875 L 264.5833 1031.875 Q 211.66666 1031.875 105.83333 873.12494 L 0.0 740.8333 L 0.0 502.7083 L 0.0 238.12498 L 0.0 238.12498 L 26.458332 238.12498 L 26.458332 211.66666 L 52.916664 211.66666 L 52.916664 211.66666 L 52.916664 185.20833 L 79.37499 185.20833 L 105.83333 185.20833 L 132.29166 158.74998 L 158.74998 132.29166 L 185.20833 132.29166 Q 211.66666 132.29166 317.49997 52.916664 z" svg:height="10.318749mm" draw:style-name="style-491" svg:viewBox="0.0 0.0 476.24997 1031.875" svg:width="4.7625mm" svg:x="0.0mm" svg:y="144.72708mm"/>
          <draw:path svg:d="M 343.9583 79.37499 L 370.41666 0.0 L 396.87497 0.0 Q 396.87497 26.458332 396.87497 26.458332 L 423.3333 26.458332 L 449.79166 26.458332 L 449.79166 26.458332 L 449.79166 52.916664 L 449.79166 79.37499 L 423.3333 105.83333 L 423.3333 132.29166 L 423.3333 132.29166 L 396.87497 132.29166 L 396.87497 185.20833 Q 343.9583 211.66666 370.41666 238.12498 Q 396.87497 291.04166 370.41666 291.04166 L 370.41666 317.49997 L 343.9583 317.49997 Q 343.9583 291.04166 238.12498 238.12498 L 132.29166 185.20833 L 132.29166 185.20833 Q 132.29166 158.74998 105.83333 158.74998 L 105.83333 158.74998 L 79.37499 158.74998 L 79.37499 158.74998 L 79.37499 132.29166 Q 79.37499 132.29166 52.916664 132.29166 L 52.916664 132.29166 L 52.916664 132.29166 Q 52.916664 132.29166 26.458332 105.83333 L 0.0 105.83333 L 0.0 79.37499 L 0.0 52.916664 L 26.458332 52.916664 Q 52.916664 79.37499 79.37499 79.37499 L 132.29166 79.37499 L 132.29166 105.83333 L 132.29166 105.83333 L 158.74998 105.83333 L 158.74998 132.29166 L 185.20833 132.29166 Q 211.66666 132.29166 264.5833 132.29166 Q 317.49997 132.29166 343.9583 79.37499 z" svg:height="3.1749997mm" draw:style-name="style-492" svg:viewBox="0.0 0.0 449.79166 317.49997" svg:width="4.497916mm" svg:x="47.360413mm" svg:y="181.76874mm"/>
          <draw:path svg:d="M 714.37494 0.0 L 740.8333 26.458332 L 740.8333 26.458332 L 740.8333 26.458332 L 767.2916 26.458332 L 767.2916 26.458332 L 793.74994 52.916664 L 793.74994 52.916664 L 846.6666 185.20833 Q 873.12494 291.04166 899.5833 291.04166 Q 952.49994 291.04166 952.49994 343.9583 Q 926.0416 396.87497 952.49994 396.87497 Q 1005.4166 370.41666 1005.4166 449.79166 Q 1005.4166 502.7083 1005.4166 555.625 L 1005.4166 634.99994 L 1031.875 634.99994 Q 1058.3333 634.99994 1058.3333 608.5416 Q 1084.7916 555.625 1137.7083 555.625 Q 1190.6249 555.625 1190.6249 582.0833 L 1190.6249 608.5416 L 1137.7083 634.99994 Q 1084.7916 661.4583 1084.7916 661.4583 Q 1111.25 687.9166 1084.7916 740.8333 L 1058.3333 793.74994 L 1058.3333 793.74994 L 1058.3333 793.74994 L 1031.875 793.74994 Q 1005.4166 767.2916 873.12494 767.2916 Q 740.8333 714.37494 714.37494 740.8333 Q 687.9166 767.2916 687.9166 846.6666 L 634.99994 926.0416 L 634.99994 926.0416 L 634.99994 926.0416 L 608.5416 952.49994 L 582.0833 978.95825 L 582.0833 978.95825 L 582.0833 978.95825 L 555.625 978.95825 L 555.625 978.95825 L 529.1666 1005.4166 L 529.1666 1005.4166 L 529.1666 1005.4166 Q 502.7083 978.95825 449.79166 978.95825 Q 396.87497 978.95825 396.87497 926.0416 L 423.3333 899.5833 L 423.3333 873.12494 L 423.3333 846.6666 L 396.87497 846.6666 L 396.87497 820.2083 L 370.41666 820.2083 L 317.49997 820.2083 L 317.49997 793.74994 L 317.49997 767.2916 L 317.49997 767.2916 L 317.49997 740.8333 L 343.9583 740.8333 L 343.9583 714.37494 L 343.9583 714.37494 L 317.49997 714.37494 L 317.49997 687.9166 L 317.49997 661.4583 L 291.04166 661.4583 L 264.5833 661.4583 L 264.5833 634.99994 L 264.5833 634.99994 L 291.04166 634.99994 L 317.49997 608.5416 L 370.41666 608.5416 Q 423.3333 608.5416 476.24997 582.0833 L 529.1666 555.625 L 555.625 555.625 L 582.0833 555.625 L 634.99994 529.1666 L 687.9166 502.7083 L 687.9166 502.7083 L 687.9166 502.7083 L 714.37494 502.7083 L 714.37494 502.7083 L 634.99994 502.7083 L 582.0833 502.7083 L 529.1666 502.7083 L 476.24997 502.7083 L 476.24997 529.1666 L 449.79166 529.1666 L 449.79166 502.7083 L 423.3333 502.7083 L 423.3333 502.7083 L 423.3333 502.7083 L 423.3333 476.24997 L 423.3333 476.24997 L 396.87497 476.24997 L 396.87497 449.79166 L 343.9583 449.79166 L 291.04166 449.79166 L 211.66666 476.24997 L 105.83333 502.7083 L 52.916664 502.7083 L 0.0 502.7083 L 0.0 476.24997 L 0.0 449.79166 L 0.0 370.41666 L 0.0 291.04166 L 0.0 291.04166 L 0.0 291.04166 L 26.458332 317.49997 L 52.916664 343.9583 L 52.916664 343.9583 L 52.916664 343.9583 L 79.37499 343.9583 L 79.37499 343.9583 L 185.20833 343.9583 Q 291.04166 343.9583 317.49997 343.9583 L 343.9583 343.9583 L 370.41666 343.9583 Q 370.41666 343.9583 476.24997 343.9583 Q 608.5416 343.9583 582.0833 291.04166 Q 582.0833 238.12498 634.99994 238.12498 Q 661.4583 238.12498 661.4583 185.20833 L 661.4583 105.83333 L 661.4583 105.83333 L 687.9166 105.83333 L 687.9166 52.916664 Q 687.9166 0.0 714.37494 0.0 z" svg:height="10.054166mm" draw:style-name="style-493" svg:viewBox="0.0 0.0 1190.6249 1005.4166" svg:width="11.906249mm" svg:x="49.212498mm" svg:y="126.73541mm"/>
          <draw:path svg:d="M 423.3333 317.49997 L 423.3333 317.49997 L 396.87497 317.49997 Q 370.41666 317.49997 264.5833 370.41666 L 132.29166 423.3333 L 79.37499 423.3333 L 26.458332 423.3333 L 26.458332 396.87497 L 0.0 370.41666 L 0.0 370.41666 L 0.0 370.41666 L 0.0 343.9583 L 0.0 343.9583 L 0.0 317.49997 L 0.0 317.49997 L 26.458332 317.49997 L 26.458332 317.49997 L 26.458332 317.49997 L 52.916664 317.49997 L 52.916664 291.04166 L 52.916664 264.5833 L 26.458332 264.5833 L 26.458332 264.5833 L 26.458332 264.5833 L 52.916664 238.12498 L 52.916664 211.66666 Q 52.916664 158.74998 105.83333 79.37499 L 132.29166 0.0 L 264.5833 0.0 Q 370.41666 0.0 370.41666 52.916664 Q 370.41666 105.83333 370.41666 158.74998 Q 396.87497 185.20833 423.3333 211.66666 Q 476.24997 211.66666 449.79166 264.5833 Q 423.3333 291.04166 423.3333 317.49997 z" svg:height="4.233333mm" draw:style-name="style-494" svg:viewBox="0.0 0.0 449.79166 423.3333" svg:width="4.497916mm" svg:x="93.13333mm" svg:y="204.25832mm"/>
          <draw:path svg:d="M 211.66666 0.0 L 211.66666 0.0 L 264.5833 0.0 L 291.04166 0.0 L 291.04166 26.458332 L 317.49997 26.458332 L 317.49997 26.458332 L 317.49997 0.0 L 343.9583 0.0 L 370.41666 0.0 L 476.24997 26.458332 Q 608.5416 26.458332 608.5416 52.916664 Q 608.5416 79.37499 714.37494 105.83333 Q 793.74994 132.29166 820.2083 132.29166 Q 820.2083 158.74998 873.12494 158.74998 L 926.0416 158.74998 L 926.0416 158.74998 Q 926.0416 158.74998 899.5833 185.20833 Q 846.6666 185.20833 793.74994 264.5833 Q 767.2916 370.41666 714.37494 370.41666 L 661.4583 370.41666 L 661.4583 370.41666 Q 661.4583 370.41666 687.9166 317.49997 Q 740.8333 317.49997 476.24997 264.5833 L 185.20833 238.12498 L 185.20833 211.66666 L 158.74998 211.66666 L 158.74998 211.66666 L 158.74998 211.66666 L 158.74998 211.66666 L 158.74998 185.20833 L 132.29166 132.29166 L 132.29166 79.37499 L 105.83333 79.37499 L 79.37499 52.916664 L 52.916664 52.916664 L 0.0 52.916664 L 0.0 26.458332 L 0.0 26.458332 L 105.83333 26.458332 Q 211.66666 0.0 211.66666 0.0 z" svg:height="3.7041664mm" draw:style-name="style-495" svg:viewBox="0.0 0.0 926.0416 370.41666" svg:width="9.260416mm" svg:x="182.56248mm" svg:y="148.16666mm"/>
          <draw:path svg:d="M 105.83333 52.916664 L 52.916664 0.0 L 105.83333 26.458332 Q 158.74998 26.458332 185.20833 79.37499 Q 211.66666 105.83333 211.66666 105.83333 L 211.66666 105.83333 L 211.66666 132.29166 Q 211.66666 132.29166 238.12498 158.74998 L 238.12498 185.20833 L 264.5833 185.20833 Q 291.04166 185.20833 291.04166 211.66666 L 291.04166 238.12498 L 264.5833 238.12498 L 238.12498 238.12498 L 185.20833 264.5833 Q 132.29166 291.04166 105.83333 291.04166 Q 79.37499 291.04166 79.37499 238.12498 Q 52.916664 211.66666 52.916664 238.12498 L 26.458332 238.12498 L 26.458332 238.12498 Q 0.0 238.12498 0.0 211.66666 Q 0.0 185.20833 52.916664 158.74998 Q 132.29166 132.29166 105.83333 52.916664 z" svg:height="2.9104166mm" draw:style-name="style-496" svg:viewBox="0.0 0.0 291.04166 291.04166" svg:width="2.9104166mm" svg:x="217.48749mm" svg:y="130.96875mm"/>
          <draw:path svg:d="M 2381.2498 158.74998 L 2381.2498 158.74998 L 2381.2498 158.74998 Q 2381.2498 158.74998 2407.7083 185.20833 L 2407.7083 185.20833 L 2407.7083 211.66666 L 2407.7083 264.5833 L 2487.0833 264.5833 Q 2566.4583 264.5833 2566.4583 238.12498 Q 2566.4583 211.66666 2645.8333 238.12498 Q 2725.2083 264.5833 2751.6665 264.5833 Q 2804.5833 291.04166 2804.5833 264.5833 Q 2804.5833 238.12498 2883.9583 238.12498 Q 2989.7915 264.5833 3042.7083 264.5833 L 3122.0833 264.5833 L 3201.4583 291.04166 L 3254.3748 291.04166 L 3254.3748 317.49997 L 3254.3748 370.41666 L 3227.9165 370.41666 L 3201.4583 370.41666 L 3148.5415 396.87497 Q 3122.0833 423.3333 3042.7083 449.79166 L 2936.8748 476.24997 L 2989.7915 582.0833 Q 2989.7915 687.9166 3016.2498 714.37494 Q 3042.7083 740.8333 3042.7083 740.8333 L 3042.7083 740.8333 L 3069.1665 740.8333 L 3069.1665 740.8333 L 3042.7083 767.2916 L 3016.2498 793.74994 L 2989.7915 793.74994 Q 2963.3333 793.74994 2804.5833 846.6666 L 2645.8333 846.6666 L 2619.3748 873.12494 L 2566.4583 873.12494 L 2566.4583 846.6666 Q 2566.4583 846.6666 2539.9998 846.6666 L 2539.9998 846.6666 L 2539.9998 846.6666 Q 2513.5415 846.6666 2381.2498 846.6666 Q 2248.9583 846.6666 1931.4583 846.6666 Q 1587.4999 793.74994 1111.25 767.2916 Q 634.99994 740.8333 582.0833 661.4583 Q 502.7083 608.5416 343.9583 529.1666 Q 185.20833 476.24997 185.20833 476.24997 Q 158.74998 502.7083 132.29166 502.7083 L 105.83333 502.7083 L 79.37499 502.7083 L 26.458332 502.7083 L 26.458332 476.24997 L 26.458332 449.79166 L 26.458332 370.41666 L 26.458332 317.49997 L 26.458332 343.9583 L 26.458332 370.41666 L 0.0 370.41666 L 0.0 370.41666 L 0.0 317.49997 Q 26.458332 238.12498 52.916664 158.74998 L 105.83333 105.83333 L 105.83333 105.83333 L 105.83333 105.83333 L 132.29166 132.29166 L 158.74998 132.29166 L 158.74998 79.37499 L 158.74998 26.458332 L 185.20833 26.458332 Q 185.20833 0.0 185.20833 0.0 L 185.20833 0.0 L 211.66666 0.0 L 211.66666 0.0 L 449.79166 0.0 Q 661.4583 0.0 1031.875 26.458332 Q 1375.8333 52.916664 1561.0416 105.83333 Q 1746.2499 158.74998 1957.9165 158.74998 Q 2169.5833 158.74998 2169.5833 185.20833 Q 2169.5833 211.66666 2275.4165 185.20833 Q 2354.7915 158.74998 2381.2498 158.74998 z" svg:height="8.73125mm" draw:style-name="style-497" svg:viewBox="0.0 0.0 3254.3748 873.12494" svg:width="32.543747mm" svg:x="148.9604mm" svg:y="211.66666mm"/>
          <draw:path svg:d="M 952.49994 105.83333 L 952.49994 132.29166 L 952.49994 132.29166 Q 926.0416 132.29166 926.0416 158.74998 L 926.0416 158.74998 L 899.5833 158.74998 Q 873.12494 158.74998 873.12494 185.20833 Q 873.12494 211.66666 846.6666 185.20833 Q 793.74994 185.20833 687.9166 158.74998 Q 608.5416 132.29166 582.0833 185.20833 Q 582.0833 211.66666 423.3333 238.12498 L 238.12498 238.12498 L 211.66666 238.12498 L 158.74998 238.12498 L 105.83333 211.66666 L 79.37499 211.66666 L 79.37499 185.20833 Q 52.916664 158.74998 26.458332 105.83333 L 0.0 52.916664 L 0.0 26.458332 Q 0.0 26.458332 52.916664 0.0 Q 105.83333 0.0 105.83333 26.458332 Q 105.83333 52.916664 132.29166 52.916664 Q 158.74998 52.916664 158.74998 26.458332 Q 158.74998 0.0 264.5833 0.0 Q 396.87497 0.0 396.87497 26.458332 Q 396.87497 52.916664 423.3333 52.916664 Q 449.79166 52.916664 449.79166 26.458332 Q 449.79166 0.0 634.99994 0.0 Q 793.74994 0.0 793.74994 26.458332 Q 820.2083 79.37499 899.5833 79.37499 Q 952.49994 79.37499 952.49994 105.83333 z" svg:height="2.38125mm" draw:style-name="style-498" svg:viewBox="0.0 0.0 952.49994 238.12498" svg:width="9.525mm" svg:x="301.09583mm" svg:y="88.635414mm"/>
          <draw:path svg:d="M 0.0 926.0416 L 0.0 0.0 L 105.83333 132.29166 Q 211.66666 291.04166 264.5833 291.04166 L 343.9583 291.04166 L 396.87497 291.04166 Q 449.79166 291.04166 449.79166 264.5833 L 449.79166 264.5833 L 582.0833 264.5833 L 740.8333 264.5833 L 793.74994 264.5833 Q 820.2083 264.5833 846.6666 317.49997 Q 846.6666 343.9583 873.12494 370.41666 L 899.5833 370.41666 L 820.2083 502.7083 Q 740.8333 608.5416 634.99994 608.5416 L 529.1666 608.5416 L 529.1666 634.99994 L 529.1666 634.99994 L 502.7083 634.99994 L 502.7083 661.4583 L 529.1666 661.4583 L 582.0833 661.4583 L 608.5416 661.4583 L 634.99994 661.4583 L 634.99994 661.4583 L 634.99994 661.4583 L 661.4583 661.4583 L 661.4583 661.4583 L 687.9166 687.9166 L 740.8333 687.9166 L 740.8333 714.37494 L 740.8333 740.8333 L 767.2916 740.8333 L 767.2916 740.8333 L 767.2916 767.2916 L 767.2916 793.74994 L 740.8333 899.5833 Q 740.8333 1005.4166 740.8333 1031.875 L 740.8333 1058.3333 L 793.74994 1137.7083 Q 846.6666 1243.5416 873.12494 1269.9999 L 899.5833 1296.4583 L 899.5833 1322.9166 Q 899.5833 1349.3749 926.0416 1349.3749 L 952.49994 1349.3749 L 952.49994 1349.3749 Q 952.49994 1349.3749 952.49994 1375.8333 L 978.95825 1375.8333 L 1031.875 1455.2083 Q 1084.7916 1561.0416 1084.7916 1561.0416 L 1111.25 1561.0416 L 1111.25 1587.4999 L 1111.25 1613.9583 L 1137.7083 1613.9583 L 1164.1666 1613.9583 L 1164.1666 1613.9583 L 1164.1666 1613.9583 L 1084.7916 1640.4166 Q 1005.4166 1666.8749 1031.875 1693.3333 Q 1031.875 1719.7916 952.49994 1719.7916 Q 873.12494 1719.7916 846.6666 1746.2499 L 793.74994 1772.7083 L 793.74994 1772.7083 Q 793.74994 1772.7083 820.2083 1825.6249 L 820.2083 1852.0833 L 767.2916 1852.0833 L 714.37494 1878.5416 L 714.37494 1878.5416 L 687.9166 1878.5416 L 687.9166 1878.5416 L 687.9166 1878.5416 L 687.9166 1904.9999 L 687.9166 1904.9999 L 661.4583 1931.4583 L 661.4583 1931.4583 L 634.99994 1931.4583 Q 582.0833 1931.4583 476.24997 1931.4583 Q 370.41666 1878.5416 343.9583 1904.9999 Q 317.49997 1931.4583 264.5833 1931.4583 L 211.66666 1904.9999 L 211.66666 1878.5416 Q 211.66666 1878.5416 105.83333 1852.0833 L 0.0 1825.6249 L 0.0 926.0416 z" svg:height="19.314583mm" draw:style-name="style-499" svg:viewBox="0.0 0.0 1164.1666 1931.4583" svg:width="11.641666mm" svg:x="0.0mm" svg:y="152.1354mm"/>
          <draw:path svg:d="M 79.37499 105.83333 L 132.29166 0.0 L 158.74998 0.0 L 211.66666 26.458332 L 211.66666 26.458332 L 211.66666 26.458332 L 211.66666 79.37499 L 211.66666 132.29166 L 185.20833 158.74998 L 158.74998 185.20833 L 158.74998 185.20833 L 158.74998 185.20833 L 158.74998 185.20833 Q 158.74998 185.20833 132.29166 291.04166 Q 105.83333 370.41666 52.916664 343.9583 L 0.0 317.49997 L 0.0 264.5833 Q 0.0 211.66666 26.458332 211.66666 Q 26.458332 185.20833 79.37499 105.83333 z" svg:height="3.439583mm" draw:style-name="style-500" svg:viewBox="0.0 0.0 211.66666 343.9583" svg:width="2.1166666mm" svg:x="254.52916mm" svg:y="192.35207mm"/>
          <draw:path svg:d="M 26.458332 26.458332 L 26.458332 0.0 L 132.29166 0.0 L 238.12498 0.0 L 317.49997 26.458332 Q 396.87497 52.916664 423.3333 79.37499 L 476.24997 79.37499 L 476.24997 79.37499 L 476.24997 105.83333 L 529.1666 105.83333 L 555.625 105.83333 L 555.625 132.29166 L 582.0833 132.29166 L 582.0833 132.29166 L 582.0833 158.74998 L 582.0833 158.74998 Q 582.0833 158.74998 608.5416 158.74998 L 608.5416 185.20833 L 582.0833 185.20833 Q 582.0833 211.66666 582.0833 211.66666 Q 582.0833 211.66666 555.625 211.66666 L 529.1666 238.12498 L 449.79166 238.12498 Q 370.41666 211.66666 291.04166 211.66666 L 211.66666 211.66666 L 158.74998 211.66666 Q 132.29166 211.66666 79.37499 158.74998 L 26.458332 105.83333 L 0.0 105.83333 Q 0.0 105.83333 0.0 79.37499 L 0.0 79.37499 L 0.0 52.916664 Q 0.0 26.458332 26.458332 26.458332 z" svg:height="2.38125mm" draw:style-name="style-501" svg:viewBox="0.0 0.0 608.5416 238.12498" svg:width="6.0854163mm" svg:x="201.61249mm" svg:y="152.4mm"/>
          <draw:path svg:d="M 105.83333 26.458332 L 105.83333 0.0 L 105.83333 0.0 L 105.83333 0.0 L 132.29166 0.0 L 132.29166 0.0 L 132.29166 26.458332 L 158.74998 26.458332 L 158.74998 52.916664 Q 158.74998 105.83333 238.12498 105.83333 Q 317.49997 105.83333 317.49997 79.37499 L 343.9583 79.37499 L 343.9583 79.37499 Q 343.9583 105.83333 370.41666 105.83333 L 370.41666 105.83333 L 370.41666 185.20833 Q 370.41666 264.5833 343.9583 264.5833 L 343.9583 264.5833 L 317.49997 291.04166 L 264.5833 317.49997 L 211.66666 317.49997 Q 185.20833 317.49997 158.74998 291.04166 L 132.29166 264.5833 L 132.29166 264.5833 L 105.83333 264.5833 L 105.83333 264.5833 L 105.83333 264.5833 L 105.83333 238.12498 L 105.83333 238.12498 L 79.37499 238.12498 L 79.37499 238.12498 L 79.37499 211.66666 Q 52.916664 185.20833 52.916664 158.74998 Q 52.916664 132.29166 26.458332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3.1749997mm" draw:style-name="style-502" svg:viewBox="0.0 0.0 370.41666 317.49997" svg:width="3.7041664mm" svg:x="269.875mm" svg:y="194.73332mm"/>
          <draw:path svg:d="M 740.8333 52.916664 L 740.8333 52.916664 L 767.2916 105.83333 Q 793.74994 158.74998 846.6666 185.20833 Q 873.12494 185.20833 873.12494 211.66666 Q 873.12494 238.12498 899.5833 264.5833 Q 952.49994 291.04166 926.0416 317.49997 Q 899.5833 317.49997 899.5833 317.49997 L 899.5833 343.9583 L 449.79166 343.9583 L 0.0 343.9583 L 0.0 317.49997 L 0.0 291.04166 L 0.0 291.04166 L 0.0 291.04166 L 26.458332 291.04166 L 26.458332 317.49997 L 52.916664 317.49997 L 79.37499 317.49997 L 79.37499 211.66666 Q 52.916664 79.37499 52.916664 52.916664 L 52.916664 52.916664 L 52.916664 52.916664 Q 52.916664 26.458332 79.37499 26.458332 L 79.37499 26.458332 L 79.37499 0.0 Q 105.83333 0.0 105.83333 0.0 L 105.83333 0.0 L 105.83333 0.0 Q 132.29166 0.0 132.29166 0.0 L 132.29166 0.0 L 158.74998 0.0 Q 158.74998 0.0 423.3333 26.458332 Q 687.9166 79.37499 687.9166 52.916664 Q 714.37494 52.916664 740.8333 52.916664 z" svg:height="3.439583mm" draw:style-name="style-503" svg:viewBox="0.0 0.0 926.0416 343.9583" svg:width="9.260416mm" svg:x="84.666664mm" svg:y="220.13332mm"/>
          <draw:path svg:d="M 52.916664 0.0 L 79.37499 0.0 L 79.37499 52.916664 Q 79.37499 105.83333 132.29166 105.83333 Q 158.74998 105.83333 185.20833 317.49997 L 185.20833 529.1666 L 185.20833 555.625 Q 158.74998 582.0833 158.74998 608.5416 L 158.74998 634.99994 L 132.29166 714.37494 L 132.29166 793.74994 L 79.37499 793.74994 L 26.458332 793.74994 L 26.458332 502.7083 Q 0.0 211.66666 0.0 211.66666 L 0.0 211.66666 L 0.0 158.74998 L 0.0 79.37499 L 26.458332 52.916664 Q 52.916664 0.0 52.916664 0.0 z" svg:height="7.9374995mm" draw:style-name="style-504" svg:viewBox="0.0 0.0 185.20833 793.74994" svg:width="1.8520832mm" svg:x="252.94165mm" svg:y="55.562496mm"/>
          <draw:path svg:d="M 52.916664 26.458332 L 105.83333 0.0 L 185.20833 0.0 L 238.12498 0.0 L 343.9583 0.0 L 476.24997 0.0 L 476.24997 0.0 L 476.24997 0.0 L 476.24997 26.458332 L 502.7083 26.458332 L 502.7083 26.458332 L 502.7083 52.916664 L 529.1666 52.916664 L 555.625 52.916664 L 555.625 79.37499 L 555.625 79.37499 L 529.1666 79.37499 L 529.1666 105.83333 L 529.1666 105.83333 L 555.625 105.83333 L 555.625 105.83333 L 555.625 105.83333 L 608.5416 105.83333 Q 661.4583 105.83333 714.37494 132.29166 L 767.2916 132.29166 L 767.2916 211.66666 L 767.2916 317.49997 L 661.4583 317.49997 L 582.0833 317.49997 L 555.625 291.04166 L 529.1666 291.04166 L 449.79166 291.04166 Q 370.41666 264.5833 185.20833 264.5833 L 26.458332 238.12498 L 26.458332 158.74998 Q 26.458332 105.83333 0.0 105.83333 L 0.0 79.37499 L 0.0 52.916664 L 0.0 26.458332 L 52.916664 26.458332 z" svg:height="3.1749997mm" draw:style-name="style-505" svg:viewBox="0.0 0.0 767.2916 317.49997" svg:width="7.6729164mm" svg:x="7.6729164mm" svg:y="159.27916mm"/>
          <draw:path svg:d="M 238.12498 158.74998 L 238.12498 158.74998 L 238.12498 158.74998 Q 238.12498 158.74998 211.66666 158.74998 L 185.20833 158.74998 L 185.20833 132.29166 L 158.74998 105.83333 L 158.74998 105.83333 Q 158.74998 105.83333 132.29166 105.83333 Q 105.83333 105.83333 52.916664 132.29166 L 26.458332 132.29166 L 0.0 132.29166 Q 0.0 105.83333 0.0 105.83333 L 0.0 105.83333 L 26.458332 105.83333 Q 52.916664 79.37499 79.37499 52.916664 Q 79.37499 0.0 132.29166 0.0 Q 211.66666 26.458332 211.66666 79.37499 Q 211.66666 132.29166 238.12498 158.74998 z" svg:height="1.5874999mm" draw:style-name="style-506" svg:viewBox="0.0 0.0 238.12498 158.74998" svg:width="2.38125mm" svg:x="110.06666mm" svg:y="99.48333mm"/>
          <draw:path svg:d="M 105.83333 0.0 Q 238.12498 -26.458332 343.9583 26.458332 Q 449.79166 79.37499 264.5833 79.37499 Q 79.37499 79.37499 52.916664 132.29166 Q 26.458332 158.74998 0.0 79.37499 Q -26.458332 0.0 105.83333 0.0 z" svg:height="1.3229166mm" draw:style-name="style-507" svg:viewBox="0.0 0.0 343.9583 132.29166" svg:width="3.439583mm" svg:x="148.9604mm" svg:y="198.17291mm"/>
          <draw:path svg:d="M 1746.2499 26.458332 L 1746.2499 0.0 L 1799.1666 0.0 L 1825.6249 0.0 L 1825.6249 26.458332 L 1852.0833 26.458332 L 1825.6249 105.83333 Q 1799.1666 211.66666 1825.6249 238.12498 Q 1825.6249 264.5833 1904.9999 264.5833 Q 1984.3749 264.5833 2010.8333 291.04166 L 2037.2915 317.49997 L 2063.75 317.49997 L 2090.2083 317.49997 L 2090.2083 343.9583 L 2090.2083 343.9583 L 2063.75 423.3333 Q 2010.8333 476.24997 1984.3749 529.1666 Q 1957.9165 582.0833 1931.4583 740.8333 Q 1904.9999 899.5833 1878.5416 1005.4166 L 1852.0833 1084.7916 L 1852.0833 1111.25 L 1852.0833 1137.7083 L 1799.1666 1137.7083 L 1772.7083 1137.7083 L 1772.7083 1058.3333 Q 1799.1666 952.49994 1799.1666 899.5833 L 1799.1666 820.2083 L 1772.7083 820.2083 L 1772.7083 846.6666 L 1640.4166 846.6666 Q 1481.6666 846.6666 1058.3333 1111.25 Q 608.5416 1375.8333 582.0833 1402.2916 L 555.625 1428.7499 L 529.1666 1428.7499 L 502.7083 1428.7499 L 476.24997 1455.2083 L 449.79166 1455.2083 L 449.79166 1481.6666 L 449.79166 1508.1249 L 317.49997 1561.0416 Q 211.66666 1640.4166 185.20833 1640.4166 L 158.74998 1640.4166 L 132.29166 1666.8749 L 105.83333 1693.3333 L 79.37499 1693.3333 L 52.916664 1693.3333 L 52.916664 1719.7916 L 52.916664 1719.7916 L 26.458332 1719.7916 L 26.458332 1746.2499 L 0.0 1746.2499 L 0.0 1746.2499 L 0.0 1428.7499 L 0.0 1084.7916 L 0.0 1084.7916 L 26.458332 1058.3333 L 52.916664 1058.3333 L 79.37499 1058.3333 L 79.37499 1031.875 L 105.83333 1031.875 L 105.83333 1031.875 L 105.83333 1005.4166 L 132.29166 1005.4166 L 158.74998 1005.4166 L 185.20833 978.95825 Q 211.66666 952.49994 211.66666 952.49994 Q 238.12498 952.49994 343.9583 899.5833 Q 449.79166 846.6666 740.8333 661.4583 Q 1031.875 476.24997 1349.3749 449.79166 L 1666.8749 396.87497 L 1666.8749 370.41666 Q 1640.4166 370.41666 1640.4166 370.41666 L 1640.4166 370.41666 L 1640.4166 317.49997 L 1640.4166 291.04166 L 1666.8749 264.5833 Q 1693.3333 238.12498 1693.3333 158.74998 L 1693.3333 105.83333 L 1719.7916 79.37499 L 1746.2499 52.916664 L 1746.2499 26.458332 z" svg:height="17.4625mm" draw:style-name="style-508" svg:viewBox="0.0 0.0 2090.2083 1746.2499" svg:width="20.902082mm" svg:x="0.0mm" svg:y="129.64583mm"/>
          <draw:path svg:d="M 317.49997 26.458332 L 317.49997 0.0 L 423.3333 0.0 Q 529.1666 0.0 555.625 0.0 L 555.625 0.0 L 555.625 0.0 L 582.0833 0.0 L 582.0833 52.916664 L 582.0833 79.37499 L 555.625 105.83333 L 555.625 158.74998 L 582.0833 158.74998 L 634.99994 158.74998 L 634.99994 185.20833 L 634.99994 185.20833 L 661.4583 185.20833 L 661.4583 211.66666 L 687.9166 211.66666 L 740.8333 211.66666 L 740.8333 238.12498 Q 740.8333 264.5833 767.2916 264.5833 L 767.2916 264.5833 L 767.2916 291.04166 Q 740.8333 317.49997 687.9166 317.49997 L 634.99994 343.9583 L 634.99994 370.41666 L 634.99994 423.3333 L 634.99994 449.79166 Q 634.99994 476.24997 555.625 476.24997 Q 476.24997 476.24997 476.24997 529.1666 Q 449.79166 555.625 423.3333 555.625 Q 396.87497 529.1666 370.41666 502.7083 L 370.41666 476.24997 L 370.41666 476.24997 Q 370.41666 449.79166 396.87497 423.3333 L 396.87497 423.3333 L 396.87497 370.41666 Q 423.3333 343.9583 423.3333 317.49997 L 449.79166 317.49997 L 449.79166 291.04166 L 423.3333 291.04166 L 423.3333 291.04166 L 423.3333 264.5833 L 317.49997 264.5833 Q 238.12498 264.5833 158.74998 238.12498 L 79.37499 211.66666 L 79.37499 211.66666 L 79.37499 211.66666 L 105.83333 211.66666 L 158.74998 211.66666 L 158.74998 185.20833 L 158.74998 158.74998 L 132.29166 158.74998 L 132.29166 158.74998 L 79.37499 132.29166 L 26.458332 132.29166 L 26.458332 105.83333 L 0.0 105.83333 L 0.0 105.83333 L 0.0 105.83333 L 0.0 105.83333 L 0.0 105.83333 L 158.74998 79.37499 L 291.04166 52.916664 L 291.04166 52.916664 L 317.49997 52.916664 L 317.49997 26.458332 z" svg:height="5.5562496mm" draw:style-name="style-509" svg:viewBox="0.0 0.0 767.2916 555.625" svg:width="7.6729164mm" svg:x="157.69167mm" svg:y="199.49582mm"/>
          <draw:path svg:d="M 52.916664 0.0 L 79.37499 0.0 L 79.37499 0.0 Q 79.37499 26.458332 105.83333 26.458332 L 105.83333 26.458332 L 158.74998 26.458332 L 238.12498 26.458332 L 238.12498 79.37499 L 211.66666 132.29166 L 211.66666 158.74998 L 211.66666 185.20833 L 185.20833 185.20833 L 185.20833 185.20833 L 158.74998 185.20833 L 132.29166 185.20833 L 105.83333 185.20833 Q 52.916664 185.20833 52.916664 158.74998 L 52.916664 158.74998 L 52.916664 158.74998 Q 52.916664 158.74998 52.916664 105.83333 Q 52.916664 52.916664 26.458332 26.458332 L 0.0 0.0 L 26.458332 0.0 Q 52.916664 -26.458332 52.916664 0.0 z" svg:height="1.8520832mm" draw:style-name="style-510" svg:viewBox="0.0 0.0 238.12498 185.20833" svg:width="2.38125mm" svg:x="160.3375mm" svg:y="114.564575mm"/>
          <draw:path svg:d="M 0.0 105.83333 L 0.0 0.0 L 26.458332 52.916664 Q 79.37499 105.83333 502.7083 105.83333 Q 952.49994 52.916664 978.95825 79.37499 Q 1031.875 79.37499 1031.875 52.916664 Q 1058.3333 0.0 1084.7916 0.0 Q 1111.25 0.0 1111.25 26.458332 Q 1111.25 52.916664 1137.7083 52.916664 Q 1164.1666 52.916664 1164.1666 26.458332 Q 1164.1666 0.0 1190.6249 0.0 L 1217.0833 0.0 L 1217.0833 0.0 L 1217.0833 26.458332 L 1217.0833 52.916664 L 1217.0833 52.916664 L 1190.6249 52.916664 L 1190.6249 52.916664 L 1190.6249 132.29166 L 1190.6249 211.66666 L 1164.1666 211.66666 L 1164.1666 211.66666 L 1164.1666 238.12498 L 1137.7083 238.12498 L 1137.7083 264.5833 L 1137.7083 317.49997 L 1111.25 317.49997 L 1111.25 343.9583 L 1031.875 343.9583 Q 978.95825 317.49997 555.625 264.5833 L 105.83333 211.66666 L 79.37499 211.66666 L 52.916664 211.66666 L 26.458332 211.66666 Q 0.0 211.66666 0.0 105.83333 z" svg:height="3.439583mm" draw:style-name="style-511" svg:viewBox="0.0 0.0 1217.0833 343.9583" svg:width="12.170833mm" svg:x="157.42708mm" svg:y="207.43332mm"/>
          <draw:path svg:d="M 26.458332 0.0 L 26.458332 0.0 L 185.20833 0.0 Q 343.9583 0.0 396.87497 26.458332 L 449.79166 26.458332 L 449.79166 26.458332 Q 449.79166 52.916664 476.24997 52.916664 L 502.7083 52.916664 L 502.7083 132.29166 L 502.7083 211.66666 L 502.7083 264.5833 Q 476.24997 291.04166 238.12498 264.5833 L 0.0 264.5833 L 0.0 158.74998 Q 0.0 26.458332 26.458332 0.0 z" svg:height="2.6458333mm" draw:style-name="style-512" svg:viewBox="0.0 0.0 502.7083 264.5833" svg:width="5.027083mm" svg:x="115.8875mm" svg:y="195.79166mm"/>
          <draw:path svg:d="M 1349.3749 132.29166 L 1375.8333 132.29166 L 1481.6666 185.20833 Q 1587.4999 211.66666 1587.4999 291.04166 Q 1587.4999 343.9583 1587.4999 370.41666 L 1587.4999 396.87497 L 1613.9583 396.87497 L 1640.4166 396.87497 L 1640.4166 396.87497 Q 1640.4166 396.87497 1534.5833 423.3333 L 1455.2083 449.79166 L 1455.2083 423.3333 L 1428.7499 423.3333 L 1428.7499 423.3333 L 1428.7499 423.3333 L 1428.7499 396.87497 Q 1428.7499 370.41666 1296.4583 396.87497 L 1164.1666 449.79166 L 1164.1666 449.79166 L 1164.1666 449.79166 L 1164.1666 476.24997 L 1164.1666 476.24997 L 1137.7083 502.7083 L 1111.25 555.625 L 1111.25 582.0833 L 1111.25 608.5416 L 1084.7916 608.5416 L 1084.7916 608.5416 L 1084.7916 634.99994 L 1058.3333 634.99994 L 1058.3333 714.37494 L 1058.3333 767.2916 L 1111.25 767.2916 L 1164.1666 767.2916 L 1322.9166 767.2916 L 1481.6666 767.2916 L 1508.1249 767.2916 L 1534.5833 767.2916 L 1534.5833 793.74994 L 1534.5833 820.2083 L 1561.0416 820.2083 L 1587.4999 820.2083 L 1587.4999 820.2083 L 1587.4999 820.2083 L 1587.4999 846.6666 L 1587.4999 846.6666 L 1613.9583 846.6666 L 1613.9583 873.12494 L 1640.4166 873.12494 L 1666.8749 873.12494 L 1666.8749 899.5833 L 1666.8749 899.5833 L 1561.0416 899.5833 Q 1455.2083 926.0416 1428.7499 926.0416 Q 1402.2916 978.95825 1243.5416 978.95825 Q 1058.3333 978.95825 1005.4166 978.95825 Q 926.0416 978.95825 899.5833 926.0416 L 899.5833 899.5833 L 899.5833 873.12494 Q 899.5833 820.2083 846.6666 793.74994 Q 793.74994 767.2916 793.74994 767.2916 Q 767.2916 793.74994 740.8333 793.74994 L 714.37494 793.74994 L 714.37494 793.74994 Q 714.37494 767.2916 687.9166 793.74994 L 661.4583 793.74994 L 661.4583 793.74994 Q 634.99994 793.74994 529.1666 820.2083 L 423.3333 820.2083 L 423.3333 846.6666 L 423.3333 846.6666 L 423.3333 846.6666 Q 396.87497 820.2083 211.66666 793.74994 L 26.458332 767.2916 L 26.458332 740.8333 L 0.0 740.8333 L 0.0 714.37494 Q 0.0 661.4583 26.458332 555.625 L 26.458332 449.79166 L 26.458332 449.79166 Q 52.916664 423.3333 79.37499 343.9583 L 105.83333 238.12498 L 105.83333 238.12498 Q 105.83333 238.12498 132.29166 211.66666 L 132.29166 185.20833 L 158.74998 185.20833 L 158.74998 185.20833 L 158.74998 158.74998 L 158.74998 158.74998 L 185.20833 158.74998 L 185.20833 132.29166 L 185.20833 132.29166 Q 211.66666 132.29166 211.66666 132.29166 L 211.66666 105.83333 L 211.66666 105.83333 Q 238.12498 79.37499 238.12498 79.37499 L 264.5833 79.37499 L 264.5833 79.37499 L 264.5833 79.37499 L 317.49997 26.458332 Q 343.9583 -26.458332 423.3333 0.0 Q 502.7083 26.458332 661.4583 26.458332 Q 820.2083 79.37499 1058.3333 79.37499 Q 1322.9166 132.29166 1349.3749 132.29166 z" svg:height="9.789583mm" draw:style-name="style-513" svg:viewBox="0.0 0.0 1666.8749 978.95825" svg:width="16.668749mm" svg:x="121.17916mm" svg:y="178.59373mm"/>
          <draw:path svg:d="M 343.9583 0.0 L 555.625 0.0 L 555.625 0.0 L 555.625 26.458332 L 555.625 26.458332 L 555.625 26.458332 L 529.1666 26.458332 L 529.1666 26.458332 L 529.1666 52.916664 L 502.7083 52.916664 L 502.7083 52.916664 L 502.7083 79.37499 L 502.7083 79.37499 L 502.7083 79.37499 L 476.24997 79.37499 L 476.24997 79.37499 L 449.79166 105.83333 L 423.3333 132.29166 L 423.3333 132.29166 L 423.3333 132.29166 L 238.12498 158.74998 Q 79.37499 185.20833 52.916664 158.74998 L 26.458332 158.74998 L 26.458332 132.29166 Q 26.458332 132.29166 0.0 79.37499 Q 0.0 52.916664 52.916664 26.458332 L 105.83333 26.458332 L 132.29166 26.458332 Q 158.74998 26.458332 343.9583 0.0 z" svg:height="1.5874999mm" draw:style-name="style-514" svg:viewBox="0.0 0.0 555.625 158.74998" svg:width="5.5562496mm" svg:x="1.8520832mm" svg:y="212.98958mm"/>
          <draw:path svg:d="M 343.9583 0.0 L 370.41666 0.0 L 423.3333 158.74998 Q 476.24997 317.49997 476.24997 317.49997 L 502.7083 317.49997 L 502.7083 370.41666 L 529.1666 396.87497 L 529.1666 396.87497 L 529.1666 423.3333 L 529.1666 423.3333 L 529.1666 423.3333 L 555.625 476.24997 L 555.625 529.1666 L 529.1666 529.1666 L 502.7083 529.1666 L 529.1666 555.625 Q 555.625 555.625 555.625 582.0833 L 555.625 608.5416 L 502.7083 582.0833 Q 476.24997 555.625 449.79166 529.1666 Q 449.79166 502.7083 423.3333 502.7083 Q 396.87497 502.7083 370.41666 582.0833 Q 370.41666 634.99994 343.9583 634.99994 L 343.9583 634.99994 L 317.49997 634.99994 Q 317.49997 634.99994 317.49997 608.5416 L 317.49997 608.5416 L 317.49997 582.0833 Q 317.49997 582.0833 343.9583 582.0833 L 343.9583 582.0833 L 343.9583 582.0833 L 343.9583 555.625 L 343.9583 529.1666 L 317.49997 529.1666 L 317.49997 529.1666 L 317.49997 529.1666 L 317.49997 502.7083 Q 317.49997 476.24997 370.41666 476.24997 Q 423.3333 476.24997 423.3333 423.3333 L 423.3333 396.87497 L 396.87497 370.41666 Q 370.41666 343.9583 238.12498 317.49997 L 105.83333 317.49997 L 52.916664 317.49997 L 26.458332 317.49997 L 26.458332 317.49997 Q 0.0 291.04166 0.0 291.04166 L 0.0 291.04166 L 0.0 264.5833 Q 0.0 264.5833 26.458332 264.5833 L 26.458332 264.5833 L 26.458332 238.12498 L 52.916664 238.12498 L 52.916664 211.66666 Q 52.916664 185.20833 132.29166 158.74998 L 211.66666 105.83333 L 211.66666 105.83333 L 238.12498 105.83333 L 264.5833 105.83333 Q 291.04166 105.83333 291.04166 79.37499 L 291.04166 52.916664 L 317.49997 52.916664 Q 317.49997 52.916664 317.49997 26.458332 L 317.49997 26.458332 L 317.49997 26.458332 Q 317.49997 0.0 343.9583 0.0 z" svg:height="6.3499994mm" draw:style-name="style-515" svg:viewBox="0.0 0.0 555.625 634.99994" svg:width="5.5562496mm" svg:x="1.0583333mm" svg:y="177.27083mm"/>
          <draw:path svg:d="M 0.0 52.916664 L 0.0 0.0 L 26.458332 26.458332 Q 52.916664 52.916664 185.20833 52.916664 Q 291.04166 79.37499 317.49997 105.83333 L 317.49997 105.83333 L 291.04166 105.83333 Q 291.04166 105.83333 291.04166 132.29166 L 264.5833 132.29166 L 185.20833 132.29166 Q 79.37499 132.29166 79.37499 158.74998 L 52.916664 185.20833 L 52.916664 158.74998 Q 26.458332 158.74998 26.458332 158.74998 L 26.458332 158.74998 L 26.458332 158.74998 Q 26.458332 132.29166 0.0 132.29166 L 0.0 132.29166 L 0.0 52.916664 z" svg:height="1.8520832mm" draw:style-name="style-516" svg:viewBox="0.0 0.0 317.49997 185.20833" svg:width="3.1749997mm" svg:x="182.82707mm" svg:y="174.09583mm"/>
          <draw:path svg:d="M 0.0 132.29166 L 26.458332 0.0 L 79.37499 0.0 L 105.83333 0.0 L 79.37499 105.83333 Q 79.37499 211.66666 52.916664 211.66666 Q 52.916664 238.12498 52.916664 238.12498 L 52.916664 238.12498 L 26.458332 238.12498 Q 26.458332 238.12498 0.0 264.5833 Q -26.458332 264.5833 0.0 132.29166 z" svg:height="2.6458333mm" draw:style-name="style-517" svg:viewBox="0.0 0.0 105.83333 264.5833" svg:width="1.0583333mm" svg:x="216.69374mm" svg:y="133.61458mm"/>
          <draw:path svg:d="M 343.9583 79.37499 L 370.41666 0.0 L 370.41666 0.0 L 396.87497 0.0 L 423.3333 79.37499 Q 449.79166 158.74998 582.0833 158.74998 Q 687.9166 158.74998 793.74994 158.74998 L 926.0416 158.74998 L 1005.4166 158.74998 L 1058.3333 158.74998 L 1058.3333 185.20833 L 1058.3333 211.66666 L 1005.4166 211.66666 L 926.0416 211.66666 L 899.5833 238.12498 Q 873.12494 238.12498 873.12494 317.49997 Q 846.6666 423.3333 846.6666 423.3333 L 846.6666 423.3333 L 846.6666 423.3333 Q 846.6666 423.3333 820.2083 396.87497 L 793.74994 370.41666 L 634.99994 343.9583 L 502.7083 343.9583 L 476.24997 343.9583 L 423.3333 343.9583 L 423.3333 343.9583 Q 423.3333 317.49997 317.49997 317.49997 L 238.12498 317.49997 L 105.83333 291.04166 L 0.0 291.04166 L 0.0 264.5833 L 0.0 264.5833 L 26.458332 264.5833 L 26.458332 264.5833 L 105.83333 238.12498 L 185.20833 211.66666 L 211.66666 211.66666 Q 264.5833 211.66666 264.5833 185.20833 Q 264.5833 158.74998 291.04166 158.74998 Q 317.49997 158.74998 343.9583 79.37499 z" svg:height="4.233333mm" draw:style-name="style-518" svg:viewBox="0.0 0.0 1058.3333 423.3333" svg:width="10.583333mm" svg:x="167.74582mm" svg:y="197.90833mm"/>
          <draw:path svg:d="M 79.37499 52.916664 L 52.916664 0.0 L 476.24997 185.20833 Q 899.5833 370.41666 899.5833 396.87497 L 926.0416 396.87497 L 926.0416 396.87497 Q 926.0416 423.3333 952.49994 423.3333 L 952.49994 423.3333 L 952.49994 449.79166 Q 952.49994 476.24997 899.5833 476.24997 Q 846.6666 476.24997 820.2083 502.7083 L 793.74994 502.7083 L 793.74994 502.7083 Q 793.74994 502.7083 767.2916 529.1666 L 767.2916 529.1666 L 687.9166 529.1666 Q 582.0833 529.1666 555.625 529.1666 Q 529.1666 529.1666 343.9583 502.7083 L 158.74998 476.24997 L 105.83333 476.24997 L 52.916664 476.24997 L 26.458332 449.79166 L 0.0 449.79166 L 0.0 423.3333 L 0.0 423.3333 L 26.458332 423.3333 L 26.458332 423.3333 L 26.458332 396.87497 L 52.916664 396.87497 L 52.916664 396.87497 Q 52.916664 370.41666 52.916664 370.41666 L 79.37499 343.9583 L 79.37499 343.9583 Q 105.83333 343.9583 132.29166 211.66666 Q 185.20833 105.83333 158.74998 105.83333 Q 105.83333 105.83333 79.37499 52.916664 z" svg:height="5.2916665mm" draw:style-name="style-519" svg:viewBox="0.0 0.0 952.49994 529.1666" svg:width="9.525mm" svg:x="41.804165mm" svg:y="153.45833mm"/>
          <draw:path svg:d="M 26.458332 26.458332 L 52.916664 0.0 L 79.37499 0.0 Q 105.83333 26.458332 185.20833 26.458332 L 264.5833 26.458332 L 264.5833 158.74998 Q 238.12498 291.04166 238.12498 291.04166 L 238.12498 291.04166 L 211.66666 291.04166 Q 185.20833 291.04166 158.74998 264.5833 L 132.29166 238.12498 L 105.83333 238.12498 L 52.916664 238.12498 L 52.916664 238.12498 L 52.916664 211.66666 L 26.458332 211.66666 L 26.458332 185.20833 L 26.458332 185.20833 L 52.916664 185.20833 L 52.916664 185.20833 L 52.916664 158.74998 L 26.458332 158.74998 L 26.458332 132.29166 L 26.458332 132.29166 L 0.0 132.29166 L 0.0 79.37499 Q 0.0 52.916664 26.458332 26.458332 z" svg:height="2.9104166mm" draw:style-name="style-520" svg:viewBox="0.0 0.0 264.5833 291.04166" svg:width="2.6458333mm" svg:x="214.31248mm" svg:y="154.25208mm"/>
          <draw:path svg:d="M 79.37499 26.458332 L 79.37499 0.0 L 79.37499 0.0 L 105.83333 0.0 L 105.83333 26.458332 L 105.83333 26.458332 L 105.83333 26.458332 L 105.83333 26.458332 L 132.29166 52.916664 L 158.74998 79.37499 L 158.74998 79.37499 L 158.74998 79.37499 L 185.20833 105.83333 L 185.20833 132.29166 L 211.66666 132.29166 L 238.12498 132.29166 L 291.04166 238.12498 Q 317.49997 317.49997 343.9583 343.9583 Q 370.41666 343.9583 370.41666 343.9583 L 370.41666 370.41666 L 343.9583 370.41666 Q 317.49997 343.9583 211.66666 343.9583 Q 105.83333 291.04166 105.83333 238.12498 Q 105.83333 158.74998 52.916664 158.74998 L 26.458332 158.74998 L 26.458332 132.29166 L 0.0 105.83333 L 0.0 79.37499 L 0.0 26.458332 L 26.458332 26.458332 Q 52.916664 52.916664 52.916664 79.37499 Q 79.37499 79.37499 79.37499 26.458332 z" svg:height="3.7041664mm" draw:style-name="style-521" svg:viewBox="0.0 0.0 370.41666 370.41666" svg:width="3.7041664mm" svg:x="129.11665mm" svg:y="160.0729mm"/>
          <draw:path svg:d="M 0.0 0.0 L 26.458332 0.0 L 238.12498 0.0 Q 449.79166 0.0 978.95825 79.37499 Q 1508.1249 158.74998 1534.5833 158.74998 Q 1587.4999 158.74998 1587.4999 158.74998 L 1613.9583 158.74998 L 1640.4166 158.74998 L 1666.8749 158.74998 L 1719.7916 185.20833 L 1772.7083 185.20833 L 1772.7083 211.66666 L 1772.7083 238.12498 L 1746.2499 238.12498 L 1719.7916 238.12498 L 1719.7916 264.5833 L 1746.2499 291.04166 L 1746.2499 317.49997 L 1746.2499 343.9583 L 1772.7083 343.9583 L 1772.7083 370.41666 L 1746.2499 370.41666 Q 1719.7916 370.41666 1693.3333 423.3333 Q 1693.3333 476.24997 1666.8749 449.79166 Q 1640.4166 449.79166 1613.9583 476.24997 Q 1613.9583 502.7083 1561.0416 502.7083 L 1508.1249 529.1666 L 1508.1249 529.1666 L 1534.5833 529.1666 L 1534.5833 529.1666 L 1534.5833 529.1666 L 1534.5833 555.625 L 1534.5833 555.625 L 1508.1249 582.0833 L 1508.1249 608.5416 L 1481.6666 608.5416 L 1428.7499 634.99994 L 1428.7499 634.99994 L 1428.7499 634.99994 L 1428.7499 634.99994 L 1402.2916 634.99994 L 1349.3749 634.99994 Q 1296.4583 634.99994 1217.0833 582.0833 Q 1164.1666 582.0833 952.49994 582.0833 L 740.8333 608.5416 L 529.1666 608.5416 Q 343.9583 634.99994 317.49997 634.99994 L 291.04166 634.99994 L 158.74998 634.99994 L 0.0 634.99994 L 0.0 317.49997 L 0.0 0.0 L 0.0 0.0 z" svg:height="6.3499994mm" draw:style-name="style-522" svg:viewBox="0.0 0.0 1772.7083 634.99994" svg:width="17.727083mm" svg:x="0.0mm" svg:y="206.90416mm"/>
          <draw:path svg:d="M 52.916664 0.0 L 79.37499 0.0 L 105.83333 0.0 L 132.29166 26.458332 L 132.29166 26.458332 L 132.29166 26.458332 L 158.74998 26.458332 L 158.74998 26.458332 L 238.12498 52.916664 Q 291.04166 52.916664 291.04166 132.29166 Q 264.5833 238.12498 264.5833 238.12498 L 264.5833 238.12498 L 211.66666 238.12498 L 158.74998 238.12498 L 79.37499 238.12498 L 26.458332 238.12498 L 26.458332 238.12498 L 26.458332 211.66666 L 0.0 211.66666 L 0.0 211.66666 L 0.0 158.74998 Q -26.458332 105.83333 0.0 52.916664 Q 26.458332 0.0 52.916664 0.0 z" svg:height="2.38125mm" draw:style-name="style-523" svg:viewBox="0.0 0.0 291.04166 238.12498" svg:width="2.9104166mm" svg:x="161.13124mm" svg:y="112.447914mm"/>
          <draw:path svg:d="M 2751.6665 0.0 L 2778.1248 0.0 L 2831.0415 0.0 Q 2883.9583 0.0 2910.4165 26.458332 L 2936.8748 26.458332 L 2936.8748 26.458332 L 2936.8748 52.916664 L 2989.7915 52.916664 L 3042.7083 52.916664 L 3069.1665 79.37499 L 3122.0833 105.83333 L 4233.333 423.3333 Q 5318.1245 793.74994 5344.583 793.74994 L 5397.4995 793.74994 L 5450.4165 820.2083 L 5476.8745 820.2083 L 5476.8745 1904.9999 L 5476.8745 2989.7915 L 5476.8745 2989.7915 L 5450.4165 2989.7915 L 5450.4165 3016.2498 L 5450.4165 3069.1665 L 5423.958 3095.6248 L 5397.4995 3122.0833 L 5397.4995 3148.5415 Q 5397.4995 3174.9998 5318.1245 3174.9998 Q 5265.208 3174.9998 5238.7495 3280.8333 Q 5185.833 3386.6665 5159.3745 3333.7498 Q 5132.9165 3307.2915 5106.458 3333.7498 Q 5053.5415 3333.7498 5053.5415 3413.1248 Q 5027.083 3466.0415 4762.4995 3439.5833 Q 4497.9165 3439.5833 4339.1665 3439.5833 Q 4206.875 3439.5833 4233.333 3492.4998 Q 4233.333 3545.4165 4206.875 3545.4165 Q 4153.958 3518.9583 4153.958 3545.4165 Q 4153.958 3571.8748 4021.6665 3571.8748 Q 3889.3748 3545.4165 3862.9165 3545.4165 Q 3862.9165 3518.9583 3704.1665 3492.4998 Q 3545.4165 3466.0415 3413.1248 3333.7498 Q 3254.3748 3174.9998 3227.9165 3122.0833 Q 3227.9165 3042.7083 3201.4583 3042.7083 Q 3174.9998 3016.2498 3174.9998 2989.7915 Q 3174.9998 2936.8748 3201.4583 2857.4998 Q 3201.4583 2804.5833 3122.0833 2778.1248 L 3016.2498 2751.6665 L 3069.1665 2751.6665 Q 3095.6248 2751.6665 3122.0833 2725.2083 L 3148.5415 2725.2083 L 3148.5415 2698.7498 L 3148.5415 2672.2915 L 3122.0833 2672.2915 L 3095.6248 2645.8333 L 3069.1665 2645.8333 L 3042.7083 2645.8333 L 3042.7083 2672.2915 L 3016.2498 2672.2915 L 3016.2498 2672.2915 L 3016.2498 2645.8333 L 2963.3333 2645.8333 L 2936.8748 2645.8333 L 2936.8748 2619.3748 L 2910.4165 2619.3748 L 2910.4165 2619.3748 L 2910.4165 2645.8333 L 2910.4165 2645.8333 L 2910.4165 2645.8333 L 2883.9583 2645.8333 L 2883.9583 2645.8333 L 2857.4998 2672.2915 Q 2831.0415 2672.2915 2778.1248 2804.5833 Q 2725.2083 2910.4165 2698.7498 2989.7915 Q 2645.8333 3042.7083 2566.4583 3122.0833 Q 2487.0833 3174.9998 2248.9583 3174.9998 Q 2010.8333 3201.4583 2010.8333 3174.9998 Q 2010.8333 3148.5415 1799.1666 3174.9998 Q 1587.4999 3174.9998 1587.4999 3148.5415 Q 1587.4999 3122.0833 1534.5833 3122.0833 Q 1455.2083 3122.0833 1481.6666 3148.5415 Q 1481.6666 3174.9998 1375.8333 3174.9998 Q 1296.4583 3174.9998 1217.0833 3148.5415 Q 1164.1666 3148.5415 1164.1666 3122.0833 Q 1164.1666 3095.6248 1005.4166 3095.6248 Q 820.2083 3122.0833 634.99994 3095.6248 Q 449.79166 3069.1665 449.79166 3042.7083 Q 449.79166 3016.2498 370.41666 3016.2498 L 317.49997 3016.2498 L 291.04166 2989.7915 L 264.5833 2963.3333 L 291.04166 2963.3333 Q 317.49997 2963.3333 370.41666 2936.8748 L 423.3333 2910.4165 L 370.41666 2910.4165 L 317.49997 2910.4165 L 291.04166 2883.9583 Q 264.5833 2857.4998 238.12498 2857.4998 Q 211.66666 2831.0415 158.74998 2804.5833 Q 79.37499 2751.6665 79.37499 2566.4583 Q 52.916664 2381.2498 52.916664 2328.3333 Q 0.0 2248.9583 0.0 2196.0415 L 0.0 2143.125 L 0.0 2116.6665 L 0.0 2090.2083 L 26.458332 2090.2083 L 26.458332 2063.75 L 26.458332 2063.75 L 52.916664 2063.75 L 52.916664 2063.75 L 52.916664 2037.2915 L 26.458332 2037.2915 L 26.458332 2010.8333 L 26.458332 2010.8333 L 0.0 2010.8333 L 0.0 1984.3749 L 0.0 1957.9165 L 26.458332 1957.9165 L 26.458332 1957.9165 L 26.458332 1957.9165 L 52.916664 1957.9165 L 52.916664 1957.9165 L 52.916664 1957.9165 L 52.916664 1984.3749 L 52.916664 1984.3749 L 79.37499 1984.3749 L 79.37499 2010.8333 L 79.37499 2010.8333 L 105.83333 2010.8333 L 105.83333 2063.75 L 105.83333 2090.2083 L 132.29166 2116.6665 Q 132.29166 2143.125 185.20833 2143.125 Q 238.12498 2143.125 211.66666 2169.5833 Q 211.66666 2222.5 264.5833 2222.5 Q 291.04166 2222.5 317.49997 2301.875 Q 370.41666 2381.2498 423.3333 2407.7083 Q 476.24997 2407.7083 476.24997 2434.1665 Q 476.24997 2460.6248 714.37494 2434.1665 Q 952.49994 2434.1665 1269.9999 2381.2498 Q 1587.4999 2328.3333 1746.2499 2301.875 Q 1904.9999 2301.875 1904.9999 2328.3333 Q 1904.9999 2354.7915 1931.4583 2328.3333 Q 1931.4583 2301.875 2169.5833 2275.4165 Q 2381.2498 2275.4165 2407.7083 2222.5 Q 2434.1665 2196.0415 2434.1665 2169.5833 Q 2434.1665 2143.125 2487.0833 2143.125 Q 2513.5415 2143.125 2539.9998 2090.2083 Q 2539.9998 2063.75 2592.9165 2037.2915 Q 2619.3748 2037.2915 2592.9165 1984.3749 Q 2592.9165 1931.4583 2619.3748 1931.4583 Q 2645.8333 1931.4583 2725.2083 1640.4166 Q 2804.5833 1375.8333 2831.0415 1322.9166 Q 2857.4998 1269.9999 2883.9583 846.6666 Q 2910.4165 449.79166 2910.4165 317.49997 Q 2857.4998 158.74998 2857.4998 105.83333 Q 2831.0415 79.37499 2778.1248 52.916664 Q 2725.2083 0.0 2751.6665 0.0 z" svg:height="35.71875mm" draw:style-name="style-524" svg:viewBox="0.0 0.0 5476.8745 3571.8748" svg:width="54.768745mm" svg:x="258.2333mm" svg:y="100.541664mm"/>
          <draw:path svg:d="M 714.37494 79.37499 L 714.37494 158.74998 L 714.37494 185.20833 Q 714.37494 185.20833 687.9166 238.12498 L 661.4583 317.49997 L 555.625 317.49997 Q 449.79166 291.04166 343.9583 291.04166 L 211.66666 291.04166 L 185.20833 291.04166 L 158.74998 291.04166 L 132.29166 264.5833 L 105.83333 238.12498 L 52.916664 238.12498 L 0.0 238.12498 L 0.0 211.66666 L 26.458332 211.66666 L 26.458332 211.66666 L 26.458332 185.20833 L 52.916664 185.20833 L 79.37499 185.20833 L 105.83333 158.74998 Q 132.29166 132.29166 185.20833 132.29166 L 211.66666 132.29166 L 396.87497 52.916664 Q 582.0833 -26.458332 634.99994 0.0 Q 714.37494 0.0 714.37494 79.37499 z" svg:height="3.1749997mm" draw:style-name="style-525" svg:viewBox="0.0 0.0 714.37494 317.49997" svg:width="7.1437497mm" svg:x="281.25208mm" svg:y="83.34374mm"/>
          <draw:path svg:d="M 2539.9998 26.458332 L 2592.9165 26.458332 L 2592.9165 26.458332 Q 2592.9165 26.458332 2592.9165 52.916664 Q 2592.9165 79.37499 2619.3748 105.83333 Q 2645.8333 132.29166 2460.6248 132.29166 L 2275.4165 132.29166 L 2275.4165 132.29166 Q 2248.9583 132.29166 1269.9999 132.29166 L 264.5833 132.29166 L 264.5833 132.29166 Q 264.5833 105.83333 238.12498 132.29166 L 238.12498 132.29166 L 211.66666 132.29166 Q 158.74998 132.29166 79.37499 105.83333 L 0.0 105.83333 L 0.0 105.83333 L 0.0 79.37499 L 52.916664 79.37499 L 132.29166 79.37499 L 132.29166 52.916664 L 105.83333 52.916664 L 105.83333 52.916664 L 105.83333 26.458332 L 105.83333 26.458332 L 105.83333 26.458332 L 79.37499 26.458332 L 79.37499 26.458332 L 79.37499 0.0 L 79.37499 0.0 L 1269.9999 0.0 Q 2487.0833 26.458332 2539.9998 26.458332 z" svg:height="1.3229166mm" draw:style-name="style-526" svg:viewBox="0.0 0.0 2619.3748 132.29166" svg:width="26.193748mm" svg:x="160.86665mm" svg:y="48.947914mm"/>
          <draw:path svg:d="M 264.5833 26.458332 L 317.49997 26.458332 L 317.49997 26.458332 Q 317.49997 26.458332 291.04166 52.916664 Q 264.5833 52.916664 238.12498 105.83333 Q 185.20833 185.20833 132.29166 185.20833 L 52.916664 185.20833 L 52.916664 185.20833 Q 26.458332 158.74998 26.458332 132.29166 L 26.458332 132.29166 L 0.0 132.29166 L 0.0 132.29166 L 0.0 132.29166 L 0.0 132.29166 L 26.458332 105.83333 L 79.37499 79.37499 L 52.916664 79.37499 L 26.458332 79.37499 L 26.458332 52.916664 Q 26.458332 52.916664 0.0 26.458332 L 0.0 26.458332 L 52.916664 26.458332 L 105.83333 26.458332 L 158.74998 0.0 Q 238.12498 -26.458332 211.66666 0.0 Q 211.66666 26.458332 264.5833 26.458332 z" svg:height="1.8520832mm" draw:style-name="style-527" svg:viewBox="0.0 0.0 317.49997 185.20833" svg:width="3.1749997mm" svg:x="128.3229mm" svg:y="199.7604mm"/>
          <draw:path svg:d="M 926.0416 52.916664 L 1031.875 52.916664 L 1031.875 52.916664 Q 1031.875 52.916664 1031.875 79.37499 L 1058.3333 79.37499 L 1084.7916 105.83333 Q 1084.7916 132.29166 1058.3333 158.74998 Q 1031.875 158.74998 1084.7916 185.20833 L 1111.25 211.66666 L 1058.3333 238.12498 Q 1005.4166 264.5833 926.0416 291.04166 Q 846.6666 317.49997 846.6666 317.49997 L 846.6666 317.49997 L 820.2083 317.49997 Q 767.2916 317.49997 476.24997 317.49997 L 185.20833 291.04166 L 185.20833 264.5833 L 185.20833 211.66666 L 79.37499 211.66666 L 0.0 211.66666 L 0.0 211.66666 L 26.458332 185.20833 L 26.458332 158.74998 L 26.458332 132.29166 L 52.916664 132.29166 L 79.37499 105.83333 L 105.83333 105.83333 L 132.29166 105.83333 L 158.74998 132.29166 Q 185.20833 158.74998 185.20833 158.74998 Q 211.66666 185.20833 211.66666 105.83333 Q 211.66666 26.458332 529.1666 0.0 Q 846.6666 0.0 846.6666 26.458332 Q 846.6666 52.916664 926.0416 52.916664 z" svg:height="3.1749997mm" draw:style-name="style-528" svg:viewBox="0.0 0.0 1111.25 317.49997" svg:width="11.112499mm" svg:x="25.135416mm" svg:y="93.13333mm"/>
          <draw:path svg:d="M 52.916664 26.458332 L 105.83333 0.0 L 105.83333 0.0 L 132.29166 0.0 L 132.29166 0.0 L 132.29166 0.0 L 185.20833 26.458332 L 211.66666 52.916664 L 396.87497 79.37499 Q 555.625 105.83333 582.0833 132.29166 L 608.5416 132.29166 L 608.5416 132.29166 Q 608.5416 158.74998 634.99994 158.74998 L 661.4583 158.74998 L 661.4583 158.74998 L 661.4583 158.74998 L 687.9166 158.74998 L 687.9166 158.74998 L 1243.5416 317.49997 Q 1825.6249 476.24997 1825.6249 476.24997 L 1825.6249 476.24997 L 1825.6249 476.24997 L 1825.6249 502.7083 L 1825.6249 502.7083 Q 1825.6249 529.1666 1719.7916 529.1666 L 1640.4166 555.625 L 1613.9583 555.625 L 1613.9583 529.1666 L 1587.4999 529.1666 L 1561.0416 529.1666 L 1561.0416 502.7083 L 1561.0416 502.7083 L 1534.5833 502.7083 L 1534.5833 529.1666 L 1534.5833 529.1666 Q 1508.1249 529.1666 1534.5833 529.1666 Q 1561.0416 555.625 1561.0416 582.0833 Q 1561.0416 608.5416 1402.2916 634.99994 Q 1243.5416 687.9166 1164.1666 687.9166 L 1084.7916 687.9166 L 1084.7916 661.4583 L 1084.7916 634.99994 L 1031.875 634.99994 L 1005.4166 634.99994 L 1005.4166 714.37494 L 1005.4166 793.74994 L 978.95825 793.74994 Q 978.95825 793.74994 899.5833 767.2916 L 820.2083 740.8333 L 767.2916 740.8333 Q 740.8333 740.8333 714.37494 714.37494 L 687.9166 687.9166 L 687.9166 687.9166 Q 661.4583 661.4583 687.9166 634.99994 L 687.9166 582.0833 L 687.9166 529.1666 L 687.9166 449.79166 L 661.4583 449.79166 L 634.99994 476.24997 L 634.99994 476.24997 L 608.5416 476.24997 L 608.5416 502.7083 Q 582.0833 529.1666 582.0833 529.1666 L 582.0833 529.1666 L 555.625 529.1666 Q 555.625 529.1666 555.625 555.625 L 555.625 555.625 L 555.625 555.625 Q 529.1666 582.0833 529.1666 582.0833 L 529.1666 582.0833 L 502.7083 582.0833 L 449.79166 582.0833 L 449.79166 555.625 Q 449.79166 529.1666 423.3333 502.7083 L 423.3333 476.24997 L 423.3333 476.24997 L 449.79166 476.24997 L 449.79166 423.3333 L 449.79166 396.87497 L 423.3333 396.87497 L 423.3333 370.41666 L 396.87497 370.41666 L 343.9583 370.41666 L 343.9583 343.9583 L 343.9583 343.9583 L 317.49997 317.49997 Q 291.04166 264.5833 211.66666 211.66666 L 132.29166 158.74998 L 105.83333 158.74998 L 79.37499 158.74998 L 79.37499 132.29166 L 79.37499 132.29166 L 52.916664 105.83333 L 26.458332 79.37499 L 26.458332 79.37499 L 26.458332 52.916664 L 26.458332 52.916664 L 26.458332 52.916664 L 0.0 52.916664 L 0.0 52.916664 L 52.916664 26.458332 z" svg:height="7.9374995mm" draw:style-name="style-529" svg:viewBox="0.0 0.0 1825.6249 793.74994" svg:width="18.256248mm" svg:x="200.28957mm" svg:y="165.62915mm"/>
          <draw:path svg:d="M 1217.0833 211.66666 L 1243.5416 211.66666 L 1243.5416 238.12498 L 1243.5416 264.5833 L 1481.6666 317.49997 Q 1693.3333 370.41666 1693.3333 396.87497 L 1693.3333 396.87497 L 1587.4999 396.87497 L 1481.6666 423.3333 L 1481.6666 423.3333 L 1481.6666 423.3333 L 1508.1249 423.3333 L 1508.1249 423.3333 L 1508.1249 449.79166 L 1534.5833 449.79166 L 1534.5833 529.1666 L 1534.5833 582.0833 L 1693.3333 582.0833 Q 1852.0833 608.5416 1825.6249 740.8333 Q 1825.6249 873.12494 1852.0833 873.12494 Q 1878.5416 846.6666 1957.9165 846.6666 L 2063.75 846.6666 L 2063.75 820.2083 L 2063.75 793.74994 L 2090.2083 767.2916 Q 2090.2083 740.8333 2010.8333 740.8333 Q 1904.9999 740.8333 1904.9999 687.9166 Q 1904.9999 634.99994 2010.8333 634.99994 Q 2143.125 634.99994 2169.5833 608.5416 L 2169.5833 582.0833 L 2222.5 582.0833 L 2301.875 582.0833 L 2381.2498 582.0833 L 2434.1665 582.0833 L 2434.1665 582.0833 L 2434.1665 582.0833 L 2381.2498 608.5416 L 2354.7915 634.99994 L 2434.1665 634.99994 L 2513.5415 634.99994 L 2513.5415 687.9166 L 2487.0833 714.37494 L 2487.0833 740.8333 Q 2487.0833 793.74994 2460.6248 793.74994 L 2460.6248 820.2083 L 2460.6248 820.2083 Q 2434.1665 820.2083 2434.1665 846.6666 L 2434.1665 846.6666 L 2434.1665 846.6666 L 2434.1665 846.6666 L 2434.1665 873.12494 L 2434.1665 873.12494 L 2407.7083 926.0416 Q 2407.7083 978.95825 2460.6248 978.95825 Q 2513.5415 1005.4166 2513.5415 1005.4166 L 2513.5415 1005.4166 L 2407.7083 978.95825 Q 2301.875 952.49994 2196.0415 952.49994 Q 2090.2083 952.49994 2063.75 1058.3333 Q 2063.75 1111.25 2010.8333 1137.7083 Q 1931.4583 1137.7083 1904.9999 1217.0833 Q 1904.9999 1296.4583 1904.9999 1322.9166 Q 1904.9999 1375.8333 1878.5416 1375.8333 L 1878.5416 1375.8333 L 1878.5416 1375.8333 Q 1852.0833 1349.3749 1772.7083 1455.2083 Q 1666.8749 1534.5833 1587.4999 1534.5833 Q 1534.5833 1534.5833 1508.1249 1587.4999 L 1508.1249 1613.9583 L 1481.6666 1613.9583 L 1455.2083 1613.9583 L 1455.2083 1587.4999 L 1481.6666 1561.0416 L 1481.6666 1561.0416 L 1481.6666 1534.5833 L 1455.2083 1534.5833 L 1428.7499 1534.5833 L 1481.6666 1508.1249 Q 1508.1249 1508.1249 1508.1249 1481.6666 Q 1508.1249 1455.2083 1534.5833 1455.2083 L 1561.0416 1455.2083 L 1561.0416 1402.2916 L 1534.5833 1349.3749 L 1534.5833 1349.3749 L 1534.5833 1322.9166 L 1508.1249 1322.9166 L 1481.6666 1322.9166 L 1322.9166 1296.4583 L 1137.7083 1269.9999 L 1137.7083 1269.9999 L 1137.7083 1269.9999 L 1190.6249 1269.9999 L 1243.5416 1269.9999 L 1243.5416 1243.5416 Q 1269.9999 1243.5416 1322.9166 1217.0833 L 1402.2916 1164.1666 L 1402.2916 1164.1666 L 1428.7499 1164.1666 L 1428.7499 1164.1666 L 1428.7499 1164.1666 L 1402.2916 1137.7083 L 1375.8333 1111.25 L 1375.8333 1111.25 L 1375.8333 1111.25 L 1349.3749 1111.25 L 1349.3749 1111.25 L 1349.3749 1084.7916 L 1322.9166 1084.7916 L 1322.9166 1058.3333 L 1322.9166 1031.875 L 1296.4583 1031.875 L 1269.9999 1031.875 L 1269.9999 1058.3333 L 1269.9999 1084.7916 L 1243.5416 1084.7916 L 1243.5416 1111.25 L 1190.6249 1111.25 Q 1137.7083 1111.25 1084.7916 1084.7916 Q 1031.875 1084.7916 1005.4166 1031.875 Q 1005.4166 1005.4166 978.95825 1031.875 Q 952.49994 1058.3333 846.6666 1058.3333 Q 767.2916 1084.7916 767.2916 1111.25 Q 767.2916 1137.7083 661.4583 1137.7083 L 555.625 1137.7083 L 555.625 1111.25 Q 529.1666 1111.25 555.625 1058.3333 Q 555.625 1031.875 317.49997 1005.4166 L 79.37499 952.49994 L 79.37499 952.49994 L 79.37499 952.49994 L 79.37499 952.49994 L 52.916664 926.0416 L 52.916664 899.5833 L 52.916664 873.12494 L 26.458332 846.6666 L 0.0 793.74994 L 0.0 793.74994 L 0.0 793.74994 L 0.0 767.2916 L 0.0 767.2916 L 26.458332 767.2916 L 26.458332 740.8333 L 105.83333 740.8333 Q 185.20833 740.8333 211.66666 687.9166 L 211.66666 634.99994 L 317.49997 634.99994 L 449.79166 634.99994 L 449.79166 608.5416 L 476.24997 608.5416 L 476.24997 608.5416 L 476.24997 582.0833 L 529.1666 582.0833 L 582.0833 582.0833 L 582.0833 555.625 L 582.0833 529.1666 L 555.625 529.1666 L 529.1666 529.1666 L 502.7083 502.7083 Q 476.24997 476.24997 423.3333 476.24997 L 343.9583 476.24997 L 343.9583 449.79166 L 343.9583 423.3333 L 370.41666 423.3333 L 396.87497 423.3333 L 396.87497 396.87497 L 423.3333 396.87497 L 423.3333 396.87497 L 423.3333 423.3333 L 476.24997 423.3333 L 502.7083 423.3333 L 502.7083 396.87497 L 529.1666 396.87497 L 529.1666 370.41666 L 529.1666 343.9583 L 582.0833 343.9583 Q 661.4583 370.41666 687.9166 370.41666 Q 740.8333 370.41666 820.2083 238.12498 L 899.5833 105.83333 L 978.95825 52.916664 Q 1058.3333 -26.458332 1058.3333 0.0 Q 1058.3333 26.458332 1084.7916 26.458332 Q 1111.25 26.458332 1111.25 105.83333 Q 1111.25 158.74998 1164.1666 185.20833 Q 1217.0833 211.66666 1217.0833 211.66666 z" svg:height="16.139582mm" draw:style-name="style-530" svg:viewBox="0.0 0.0 2513.5415 1613.9583" svg:width="25.135416mm" svg:x="64.55833mm" svg:y="203.72916mm"/>
          <draw:path svg:d="M 26.458332 52.916664 L 0.0 0.0 L 26.458332 0.0 Q 79.37499 26.458332 185.20833 0.0 L 264.5833 0.0 L 264.5833 79.37499 L 264.5833 132.29166 L 264.5833 132.29166 Q 238.12498 158.74998 238.12498 185.20833 Q 238.12498 238.12498 158.74998 238.12498 L 79.37499 264.5833 L 79.37499 264.5833 L 52.916664 238.12498 L 52.916664 238.12498 Q 26.458332 238.12498 26.458332 185.20833 L 0.0 105.83333 L 26.458332 105.83333 Q 52.916664 79.37499 26.458332 52.916664 z" svg:height="2.6458333mm" draw:style-name="style-531" svg:viewBox="0.0 0.0 264.5833 264.5833" svg:width="2.6458333mm" svg:x="182.82707mm" svg:y="175.41875mm"/>
          <draw:path svg:d="M 0.0 26.458332 L 0.0 0.0 L 26.458332 26.458332 Q 26.458332 52.916664 52.916664 105.83333 L 79.37499 158.74998 L 79.37499 185.20833 L 79.37499 238.12498 L 105.83333 185.20833 L 132.29166 158.74998 L 132.29166 158.74998 L 132.29166 158.74998 L 132.29166 502.7083 Q 132.29166 846.6666 105.83333 952.49994 L 105.83333 1058.3333 L 105.83333 1058.3333 Q 79.37499 1058.3333 79.37499 1137.7083 L 79.37499 1190.6249 L 52.916664 1137.7083 L 52.916664 1084.7916 L 26.458332 1084.7916 L 0.0 1084.7916 L 0.0 555.625 Q -26.458332 52.916664 0.0 26.458332 z" svg:height="11.906249mm" draw:style-name="style-532" svg:viewBox="0.0 0.0 132.29166 1190.6249" svg:width="1.3229166mm" svg:x="288.6604mm" svg:y="56.885414mm"/>
          <draw:path svg:d="M 264.5833 26.458332 L 343.9583 26.458332 L 370.41666 26.458332 L 423.3333 26.458332 L 423.3333 52.916664 Q 449.79166 79.37499 423.3333 79.37499 Q 396.87497 79.37499 396.87497 105.83333 Q 370.41666 132.29166 370.41666 158.74998 L 370.41666 158.74998 L 370.41666 158.74998 Q 370.41666 158.74998 238.12498 185.20833 L 105.83333 211.66666 L 52.916664 211.66666 Q 0.0 211.66666 0.0 158.74998 L 0.0 132.29166 L 26.458332 132.29166 L 26.458332 105.83333 L 26.458332 105.83333 L 0.0 105.83333 L 0.0 79.37499 L 0.0 52.916664 L 52.916664 52.916664 Q 79.37499 52.916664 79.37499 26.458332 L 79.37499 26.458332 L 105.83333 52.916664 Q 132.29166 52.916664 158.74998 26.458332 Q 158.74998 0.0 185.20833 0.0 Q 211.66666 0.0 264.5833 26.458332 z" svg:height="2.1166666mm" draw:style-name="style-533" svg:viewBox="0.0 0.0 423.3333 211.66666" svg:width="4.233333mm" svg:x="43.92083mm" svg:y="166.15833mm"/>
          <draw:path svg:d="M 370.41666 0.0 L 396.87497 0.0 L 370.41666 52.916664 Q 343.9583 132.29166 238.12498 132.29166 Q 132.29166 158.74998 52.916664 132.29166 Q -26.458332 105.83333 0.0 52.916664 Q 26.458332 0.0 185.20833 0.0 Q 343.9583 0.0 370.41666 0.0 z" svg:height="1.3229166mm" draw:style-name="style-534" svg:viewBox="0.0 0.0 396.87497 132.29166" svg:width="3.9687498mm" svg:x="125.67708mm" svg:y="103.71666mm"/>
          <draw:path svg:d="M 291.04166 26.458332 L 291.04166 26.458332 L 264.5833 52.916664 Q 264.5833 52.916664 238.12498 105.83333 L 211.66666 185.20833 L 211.66666 238.12498 L 211.66666 291.04166 L 211.66666 291.04166 Q 185.20833 264.5833 158.74998 264.5833 L 132.29166 211.66666 L 79.37499 211.66666 Q 26.458332 211.66666 0.0 132.29166 L 0.0 79.37499 L 0.0 79.37499 L 0.0 52.916664 L 105.83333 52.916664 Q 211.66666 52.916664 211.66666 26.458332 Q 211.66666 0.0 264.5833 0.0 Q 291.04166 0.0 291.04166 26.458332 z" svg:height="2.9104166mm" draw:style-name="style-535" svg:viewBox="0.0 0.0 291.04166 291.04166" svg:width="2.9104166mm" svg:x="125.41249mm" svg:y="186.26666mm"/>
          <draw:path svg:d="M 661.4583 0.0 L 687.9166 0.0 L 687.9166 26.458332 Q 687.9166 52.916664 661.4583 79.37499 Q 608.5416 105.83333 634.99994 105.83333 Q 634.99994 105.83333 634.99994 132.29166 L 608.5416 132.29166 L 608.5416 132.29166 L 608.5416 158.74998 L 608.5416 158.74998 L 608.5416 158.74998 L 634.99994 185.20833 L 634.99994 211.66666 L 661.4583 211.66666 L 687.9166 211.66666 L 714.37494 238.12498 L 740.8333 264.5833 L 793.74994 264.5833 L 846.6666 264.5833 L 978.95825 264.5833 Q 1084.7916 264.5833 1111.25 291.04166 L 1137.7083 291.04166 L 1137.7083 291.04166 L 1164.1666 264.5833 L 1190.6249 264.5833 L 1243.5416 264.5833 L 1243.5416 291.04166 L 1243.5416 291.04166 L 1269.9999 291.04166 L 1269.9999 317.49997 L 1296.4583 317.49997 L 1349.3749 317.49997 L 1349.3749 317.49997 Q 1375.8333 317.49997 1402.2916 317.49997 L 1428.7499 317.49997 L 1428.7499 370.41666 Q 1402.2916 423.3333 1375.8333 476.24997 Q 1349.3749 529.1666 1322.9166 529.1666 Q 1296.4583 529.1666 1296.4583 555.625 Q 1296.4583 582.0833 1190.6249 582.0833 Q 1111.25 582.0833 978.95825 687.9166 L 820.2083 767.2916 L 820.2083 767.2916 Q 820.2083 767.2916 820.2083 740.8333 L 820.2083 714.37494 L 820.2083 714.37494 L 820.2083 687.9166 L 820.2083 687.9166 Q 820.2083 687.9166 873.12494 634.99994 L 899.5833 582.0833 L 899.5833 582.0833 L 873.12494 582.0833 L 873.12494 582.0833 L 873.12494 582.0833 L 820.2083 555.625 Q 740.8333 529.1666 661.4583 529.1666 Q 555.625 529.1666 343.9583 502.7083 L 158.74998 476.24997 L 105.83333 476.24997 L 52.916664 476.24997 L 26.458332 502.7083 L 0.0 502.7083 L 0.0 476.24997 L 0.0 449.79166 L 26.458332 449.79166 L 52.916664 423.3333 L 79.37499 423.3333 L 105.83333 423.3333 L 105.83333 396.87497 L 132.29166 396.87497 L 132.29166 396.87497 L 132.29166 370.41666 L 396.87497 211.66666 Q 634.99994 0.0 661.4583 0.0 z M 1322.9166 423.3333 Q 1349.3749 423.3333 1349.3749 423.3333 Q 1349.3749 423.3333 1349.3749 423.3333 Q 1322.9166 423.3333 1322.9166 423.3333 z" svg:height="7.6729164mm" draw:style-name="style-536" svg:viewBox="0.0 0.0 1428.7499 767.2916" svg:width="14.287499mm" svg:x="161.13124mm" svg:y="174.09583mm"/>
          <draw:path svg:d="M 79.37499 52.916664 L 79.37499 26.458332 L 211.66666 0.0 L 343.9583 0.0 L 396.87497 0.0 L 423.3333 0.0 L 343.9583 26.458332 Q 264.5833 52.916664 264.5833 79.37499 Q 264.5833 105.83333 343.9583 105.83333 Q 423.3333 132.29166 423.3333 132.29166 L 423.3333 132.29166 L 211.66666 132.29166 L 0.0 132.29166 L 0.0 105.83333 Q 0.0 79.37499 26.458332 79.37499 Q 52.916664 79.37499 79.37499 52.916664 z" svg:height="1.3229166mm" draw:style-name="style-537" svg:viewBox="0.0 0.0 423.3333 132.29166" svg:width="4.233333mm" svg:x="168.53958mm" svg:y="201.3479mm"/>
          <draw:path svg:d="M 608.5416 132.29166 L 608.5416 158.74998 L 608.5416 158.74998 Q 608.5416 158.74998 529.1666 185.20833 Q 476.24997 211.66666 476.24997 238.12498 Q 449.79166 264.5833 423.3333 264.5833 L 370.41666 264.5833 L 264.5833 238.12498 L 185.20833 238.12498 L 185.20833 211.66666 Q 158.74998 211.66666 158.74998 211.66666 L 158.74998 211.66666 L 158.74998 185.20833 Q 158.74998 158.74998 105.83333 158.74998 Q 26.458332 158.74998 0.0 105.83333 L 0.0 52.916664 L 0.0 52.916664 Q 26.458332 52.916664 26.458332 26.458332 L 26.458332 26.458332 L 52.916664 0.0 Q 105.83333 -52.916664 343.9583 26.458332 Q 582.0833 105.83333 608.5416 132.29166 z" svg:height="2.6458333mm" draw:style-name="style-538" svg:viewBox="0.0 0.0 608.5416 264.5833" svg:width="6.0854163mm" svg:x="100.541664mm" svg:y="197.37915mm"/>
          <draw:path svg:d="M 873.12494 0.0 L 873.12494 0.0 L 899.5833 0.0 L 899.5833 0.0 L 899.5833 0.0 L 899.5833 26.458332 L 952.49994 26.458332 L 978.95825 26.458332 L 1005.4166 52.916664 L 1005.4166 52.916664 L 1005.4166 79.37499 L 1005.4166 132.29166 L 1031.875 132.29166 L 1031.875 132.29166 L 1058.3333 158.74998 L 1084.7916 185.20833 L 1084.7916 185.20833 L 1111.25 185.20833 L 1111.25 185.20833 L 1111.25 185.20833 L 1296.4583 317.49997 Q 1481.6666 423.3333 1534.5833 423.3333 Q 1613.9583 396.87497 1640.4166 423.3333 L 1666.8749 449.79166 L 1666.8749 449.79166 L 1693.3333 449.79166 L 1693.3333 449.79166 L 1693.3333 449.79166 L 1719.7916 476.24997 L 1746.2499 476.24997 L 1746.2499 476.24997 Q 1746.2499 502.7083 1746.2499 502.7083 L 1772.7083 502.7083 L 1772.7083 502.7083 Q 1772.7083 502.7083 1799.1666 529.1666 L 1799.1666 529.1666 L 1799.1666 555.625 Q 1799.1666 555.625 1825.6249 555.625 L 1825.6249 582.0833 L 1825.6249 608.5416 Q 1799.1666 608.5416 1799.1666 582.0833 Q 1772.7083 555.625 1746.2499 608.5416 Q 1693.3333 634.99994 1587.4999 661.4583 Q 1481.6666 687.9166 1508.1249 740.8333 Q 1534.5833 793.74994 1455.2083 793.74994 Q 1375.8333 793.74994 1375.8333 740.8333 L 1349.3749 687.9166 L 1296.4583 687.9166 L 1243.5416 687.9166 L 1243.5416 767.2916 L 1243.5416 873.12494 L 1269.9999 873.12494 L 1296.4583 873.12494 L 1296.4583 899.5833 L 1322.9166 899.5833 L 1428.7499 978.95825 Q 1534.5833 1084.7916 1534.5833 1111.25 Q 1534.5833 1137.7083 1693.3333 1243.5416 Q 1825.6249 1349.3749 1825.6249 1349.3749 L 1852.0833 1349.3749 L 1852.0833 1349.3749 L 1852.0833 1349.3749 L 1878.5416 1375.8333 L 1904.9999 1402.2916 L 1904.9999 1402.2916 L 1904.9999 1402.2916 L 1931.4583 1402.2916 L 1931.4583 1402.2916 L 1984.3749 1428.7499 L 2037.2915 1455.2083 L 2037.2915 1455.2083 L 2037.2915 1455.2083 L 1878.5416 1455.2083 Q 1719.7916 1455.2083 1481.6666 1428.7499 L 1243.5416 1402.2916 L 1164.1666 1402.2916 L 1058.3333 1402.2916 L 1058.3333 1402.2916 L 1058.3333 1375.8333 L 1031.875 1375.8333 L 1031.875 1349.3749 L 1005.4166 1349.3749 L 978.95825 1349.3749 L 1005.4166 1322.9166 Q 1058.3333 1296.4583 952.49994 1243.5416 Q 873.12494 1190.6249 793.74994 1164.1666 Q 687.9166 1111.25 476.24997 1058.3333 Q 264.5833 978.95825 264.5833 952.49994 Q 238.12498 926.0416 158.74998 926.0416 L 52.916664 926.0416 L 26.458332 952.49994 L 0.0 952.49994 L 0.0 952.49994 L 0.0 926.0416 L 0.0 926.0416 L 0.0 926.0416 L 26.458332 926.0416 L 26.458332 926.0416 L 52.916664 899.5833 L 105.83333 873.12494 L 291.04166 873.12494 L 476.24997 873.12494 L 476.24997 846.6666 Q 476.24997 846.6666 502.7083 846.6666 L 502.7083 820.2083 L 529.1666 820.2083 L 555.625 820.2083 L 555.625 793.74994 L 582.0833 793.74994 L 582.0833 767.2916 Q 582.0833 740.8333 529.1666 714.37494 L 476.24997 661.4583 L 449.79166 661.4583 L 449.79166 661.4583 L 555.625 634.99994 Q 661.4583 608.5416 661.4583 582.0833 Q 687.9166 529.1666 687.9166 317.49997 L 687.9166 105.83333 L 740.8333 79.37499 Q 820.2083 26.458332 846.6666 26.458332 Q 846.6666 0.0 873.12494 0.0 z" svg:height="14.552083mm" draw:style-name="style-539" svg:viewBox="0.0 0.0 2037.2915 1455.2083" svg:width="20.372915mm" svg:x="203.19998mm" svg:y="178.59373mm"/>
          <draw:path svg:d="M 79.37499 105.83333 L 52.916664 0.0 L 79.37499 0.0 Q 105.83333 26.458332 105.83333 52.916664 L 105.83333 52.916664 L 105.83333 52.916664 Q 105.83333 52.916664 132.29166 52.916664 L 132.29166 79.37499 L 132.29166 79.37499 Q 132.29166 105.83333 158.74998 105.83333 L 158.74998 105.83333 L 211.66666 132.29166 Q 264.5833 158.74998 264.5833 158.74998 L 291.04166 158.74998 L 291.04166 185.20833 Q 264.5833 211.66666 264.5833 211.66666 Q 264.5833 238.12498 211.66666 370.41666 Q 211.66666 476.24997 211.66666 476.24997 Q 238.12498 502.7083 211.66666 582.0833 Q 211.66666 634.99994 158.74998 555.625 Q 79.37499 476.24997 52.916664 317.49997 L 0.0 185.20833 L 0.0 185.20833 L 0.0 158.74998 L 26.458332 158.74998 L 52.916664 158.74998 L 79.37499 185.20833 Q 105.83333 185.20833 79.37499 105.83333 z" svg:height="5.820833mm" draw:style-name="style-540" svg:viewBox="0.0 0.0 291.04166 582.0833" svg:width="2.9104166mm" svg:x="269.34583mm" svg:y="207.9625mm"/>
          <draw:path svg:d="M 449.79166 0.0 L 529.1666 0.0 L 555.625 0.0 L 608.5416 26.458332 L 740.8333 26.458332 Q 873.12494 52.916664 899.5833 79.37499 Q 926.0416 105.83333 926.0416 105.83333 L 926.0416 105.83333 L 1031.875 793.74994 Q 1137.7083 1481.6666 1243.5416 1481.6666 L 1375.8333 1481.6666 L 1375.8333 1508.1249 L 1349.3749 1534.5833 L 1349.3749 1534.5833 L 1349.3749 1561.0416 L 1243.5416 1561.0416 Q 1137.7083 1587.4999 1164.1666 1666.8749 L 1164.1666 1772.7083 L 1137.7083 1772.7083 Q 1137.7083 1772.7083 978.95825 1772.7083 Q 793.74994 1772.7083 793.74994 1799.1666 Q 767.2916 1825.6249 661.4583 1852.0833 L 529.1666 1878.5416 L 529.1666 1904.9999 L 502.7083 1904.9999 L 502.7083 1904.9999 L 502.7083 1931.4583 L 502.7083 1931.4583 L 502.7083 1931.4583 L 449.79166 1931.4583 L 423.3333 1931.4583 L 211.66666 1931.4583 L 0.0 1931.4583 L 0.0 1904.9999 L 26.458332 1904.9999 L 26.458332 1852.0833 L 26.458332 1799.1666 L 0.0 1719.7916 L 0.0 1613.9583 L 0.0 1587.4999 L 0.0 1561.0416 L 158.74998 1534.5833 Q 343.9583 1508.1249 343.9583 1508.1249 L 343.9583 1508.1249 L 343.9583 1481.6666 L 343.9583 1481.6666 L 370.41666 1481.6666 L 370.41666 1455.2083 L 396.87497 1455.2083 L 423.3333 1455.2083 L 423.3333 1428.7499 L 449.79166 1402.2916 L 449.79166 1402.2916 L 449.79166 1402.2916 L 449.79166 1375.8333 L 449.79166 1375.8333 L 449.79166 1349.3749 L 449.79166 1296.4583 L 449.79166 1296.4583 L 449.79166 1296.4583 L 396.87497 1296.4583 Q 317.49997 1296.4583 185.20833 1296.4583 L 79.37499 1296.4583 L 132.29166 1296.4583 L 158.74998 1296.4583 L 185.20833 1269.9999 L 238.12498 1243.5416 L 238.12498 1243.5416 L 238.12498 1243.5416 L 264.5833 1243.5416 Q 264.5833 1243.5416 291.04166 1190.6249 Q 291.04166 1164.1666 264.5833 1137.7083 Q 238.12498 1137.7083 291.04166 1031.875 Q 343.9583 926.0416 370.41666 767.2916 L 370.41666 608.5416 L 370.41666 608.5416 Q 370.41666 608.5416 396.87497 502.7083 Q 396.87497 423.3333 343.9583 291.04166 L 291.04166 158.74998 L 317.49997 79.37499 Q 343.9583 26.458332 449.79166 0.0 z" svg:height="19.314583mm" draw:style-name="style-541" svg:viewBox="0.0 0.0 1375.8333 1931.4583" svg:width="13.758332mm" svg:x="217.75208mm" svg:y="203.46457mm"/>
          <draw:path svg:d="M 899.5833 0.0 L 926.0416 0.0 L 926.0416 0.0 L 926.0416 26.458332 L 873.12494 26.458332 L 820.2083 26.458332 L 820.2083 370.41666 Q 820.2083 740.8333 899.5833 846.6666 Q 978.95825 926.0416 978.95825 952.49994 L 978.95825 952.49994 L 873.12494 952.49994 L 793.74994 952.49994 L 793.74994 952.49994 L 793.74994 952.49994 L 740.8333 926.0416 L 687.9166 899.5833 L 687.9166 899.5833 L 661.4583 899.5833 L 661.4583 899.5833 L 661.4583 899.5833 L 634.99994 873.12494 L 608.5416 846.6666 L 608.5416 846.6666 L 608.5416 846.6666 L 582.0833 846.6666 Q 582.0833 846.6666 449.79166 740.8333 Q 291.04166 634.99994 291.04166 608.5416 Q 291.04166 582.0833 185.20833 476.24997 L 79.37499 396.87497 L 52.916664 396.87497 L 52.916664 370.41666 L 26.458332 370.41666 L 0.0 370.41666 L 0.0 264.5833 L 0.0 185.20833 L 52.916664 185.20833 L 105.83333 185.20833 L 132.29166 238.12498 Q 132.29166 291.04166 211.66666 291.04166 Q 291.04166 291.04166 264.5833 238.12498 Q 238.12498 185.20833 343.9583 158.74998 Q 449.79166 132.29166 502.7083 105.83333 Q 529.1666 52.916664 555.625 79.37499 Q 555.625 105.83333 582.0833 105.83333 L 582.0833 79.37499 L 661.4583 52.916664 Q 714.37494 26.458332 740.8333 0.0 Q 767.2916 0.0 820.2083 0.0 Q 899.5833 0.0 899.5833 0.0 z" svg:height="9.525mm" draw:style-name="style-542" svg:viewBox="0.0 0.0 978.95825 952.49994" svg:width="9.789583mm" svg:x="215.6354mm" svg:y="183.62082mm"/>
          <draw:path svg:d="M 0.0 26.458332 L 0.0 0.0 L 502.7083 26.458332 Q 978.95825 52.916664 1190.6249 52.916664 L 1375.8333 52.916664 L 1375.8333 52.916664 Q 1375.8333 52.916664 1296.4583 79.37499 Q 1190.6249 79.37499 1190.6249 105.83333 Q 1190.6249 132.29166 1164.1666 132.29166 Q 1137.7083 105.83333 978.95825 132.29166 L 793.74994 158.74998 L 714.37494 158.74998 L 608.5416 158.74998 L 608.5416 158.74998 L 608.5416 158.74998 L 502.7083 132.29166 L 370.41666 105.83333 L 291.04166 105.83333 Q 238.12498 105.83333 238.12498 79.37499 L 211.66666 52.916664 L 211.66666 52.916664 L 185.20833 52.916664 L 185.20833 52.916664 L 185.20833 52.916664 L 105.83333 52.916664 L 26.458332 52.916664 L 26.458332 52.916664 L 26.458332 52.916664 L 0.0 26.458332 z" svg:height="1.5874999mm" draw:style-name="style-543" svg:viewBox="0.0 0.0 1375.8333 158.74998" svg:width="13.758332mm" svg:x="62.17708mm" svg:y="189.44165mm"/>
          <draw:path svg:d="M 608.5416 0.0 L 714.37494 0.0 L 820.2083 0.0 L 899.5833 0.0 L 952.49994 52.916664 Q 978.95825 105.83333 1005.4166 132.29166 L 1005.4166 132.29166 L 978.95825 238.12498 Q 952.49994 343.9583 926.0416 343.9583 Q 926.0416 370.41666 899.5833 396.87497 L 899.5833 396.87497 L 899.5833 396.87497 Q 873.12494 396.87497 873.12494 396.87497 L 873.12494 423.3333 L 820.2083 423.3333 Q 793.74994 396.87497 714.37494 396.87497 Q 661.4583 396.87497 661.4583 343.9583 Q 661.4583 317.49997 634.99994 317.49997 Q 608.5416 317.49997 608.5416 343.9583 Q 608.5416 370.41666 343.9583 317.49997 L 52.916664 264.5833 L 52.916664 264.5833 Q 52.916664 238.12498 26.458332 238.12498 L 0.0 238.12498 L 26.458332 211.66666 L 52.916664 185.20833 L 52.916664 185.20833 L 26.458332 185.20833 L 26.458332 185.20833 L 26.458332 185.20833 L 26.458332 158.74998 L 26.458332 158.74998 L 52.916664 158.74998 L 52.916664 132.29166 L 79.37499 132.29166 L 132.29166 132.29166 L 158.74998 105.83333 L 185.20833 79.37499 L 185.20833 79.37499 L 185.20833 79.37499 L 211.66666 79.37499 Q 238.12498 79.37499 238.12498 52.916664 L 238.12498 52.916664 L 264.5833 52.916664 L 291.04166 52.916664 L 291.04166 52.916664 Q 317.49997 26.458332 317.49997 26.458332 L 317.49997 26.458332 L 396.87497 26.458332 Q 502.7083 26.458332 608.5416 0.0 z" svg:height="4.233333mm" draw:style-name="style-544" svg:viewBox="0.0 0.0 1005.4166 423.3333" svg:width="10.054166mm" svg:x="47.88958mm" svg:y="168.0104mm"/>
          <draw:path svg:d="M 582.0833 0.0 L 582.0833 0.0 L 582.0833 0.0 L 582.0833 26.458332 L 608.5416 26.458332 Q 661.4583 52.916664 661.4583 185.20833 Q 661.4583 343.9583 608.5416 343.9583 Q 555.625 343.9583 502.7083 396.87497 Q 423.3333 423.3333 423.3333 476.24997 L 423.3333 529.1666 L 396.87497 555.625 Q 396.87497 555.625 396.87497 634.99994 Q 423.3333 714.37494 396.87497 714.37494 L 370.41666 714.37494 L 370.41666 714.37494 Q 343.9583 687.9166 343.9583 687.9166 L 343.9583 687.9166 L 343.9583 661.4583 Q 343.9583 661.4583 317.49997 661.4583 L 317.49997 661.4583 L 291.04166 661.4583 Q 291.04166 661.4583 291.04166 608.5416 Q 264.5833 582.0833 185.20833 555.625 L 105.83333 529.1666 L 105.83333 502.7083 Q 79.37499 502.7083 79.37499 476.24997 L 79.37499 449.79166 L 52.916664 449.79166 L 52.916664 449.79166 L 52.916664 423.3333 L 26.458332 423.3333 L 26.458332 423.3333 L 26.458332 396.87497 L 26.458332 396.87497 L 26.458332 396.87497 L 0.0 396.87497 L 0.0 396.87497 L 26.458332 370.41666 L 52.916664 370.41666 L 52.916664 343.9583 L 79.37499 317.49997 L 79.37499 317.49997 L 79.37499 291.04166 L 26.458332 291.04166 L 0.0 291.04166 L 52.916664 264.5833 L 105.83333 264.5833 L 132.29166 291.04166 Q 185.20833 291.04166 211.66666 211.66666 Q 264.5833 132.29166 317.49997 158.74998 Q 396.87497 185.20833 423.3333 211.66666 Q 476.24997 238.12498 529.1666 132.29166 Q 555.625 52.916664 555.625 26.458332 Q 555.625 0.0 582.0833 0.0 z" svg:height="7.1437497mm" draw:style-name="style-545" svg:viewBox="0.0 0.0 661.4583 714.37494" svg:width="6.614583mm" svg:x="103.98125mm" svg:y="189.17708mm"/>
          <draw:path svg:d="M 238.12498 158.74998 L 238.12498 158.74998 L 211.66666 264.5833 Q 185.20833 396.87497 158.74998 423.3333 L 158.74998 476.24997 L 158.74998 476.24997 Q 132.29166 476.24997 105.83333 529.1666 Q 79.37499 582.0833 52.916664 529.1666 L 26.458332 449.79166 L 26.458332 423.3333 L 26.458332 396.87497 L 0.0 396.87497 L 0.0 396.87497 L 0.0 264.5833 Q 26.458332 132.29166 26.458332 52.916664 L 26.458332 0.0 L 52.916664 0.0 Q 79.37499 0.0 132.29166 0.0 Q 185.20833 0.0 185.20833 79.37499 Q 238.12498 158.74998 238.12498 158.74998 z" svg:height="5.2916665mm" draw:style-name="style-546" svg:viewBox="0.0 0.0 238.12498 529.1666" svg:width="2.38125mm" svg:x="66.93958mm" svg:y="201.08333mm"/>
          <draw:path svg:d="M 105.83333 26.458332 L 238.12498 0.0 L 238.12498 0.0 L 264.5833 0.0 L 291.04166 0.0 Q 317.49997 0.0 502.7083 26.458332 L 687.9166 26.458332 L 687.9166 26.458332 L 687.9166 52.916664 L 687.9166 52.916664 L 661.4583 52.916664 L 661.4583 105.83333 L 661.4583 132.29166 L 661.4583 132.29166 Q 634.99994 105.83333 608.5416 132.29166 Q 608.5416 158.74998 396.87497 185.20833 L 158.74998 211.66666 L 158.74998 211.66666 L 158.74998 211.66666 L 132.29166 211.66666 Q 105.83333 211.66666 132.29166 132.29166 Q 132.29166 79.37499 105.83333 79.37499 L 79.37499 79.37499 L 26.458332 79.37499 L 0.0 79.37499 L 0.0 52.916664 Q -26.458332 52.916664 105.83333 26.458332 z" svg:height="2.1166666mm" draw:style-name="style-547" svg:viewBox="0.0 0.0 687.9166 211.66666" svg:width="6.879166mm" svg:x="47.360413mm" svg:y="165.62915mm"/>
          <draw:path svg:d="M 185.20833 26.458332 L 185.20833 0.0 L 291.04166 0.0 Q 370.41666 26.458332 449.79166 26.458332 L 502.7083 26.458332 L 529.1666 26.458332 Q 555.625 26.458332 555.625 79.37499 Q 555.625 132.29166 529.1666 185.20833 L 529.1666 238.12498 L 529.1666 238.12498 Q 529.1666 238.12498 476.24997 291.04166 Q 423.3333 291.04166 238.12498 317.49997 L 79.37499 343.9583 L 26.458332 317.49997 L 0.0 317.49997 L 0.0 291.04166 L 0.0 264.5833 L 132.29166 264.5833 Q 238.12498 238.12498 238.12498 211.66666 Q 264.5833 185.20833 185.20833 185.20833 Q 105.83333 185.20833 105.83333 132.29166 Q 105.83333 79.37499 158.74998 79.37499 L 211.66666 79.37499 L 238.12498 79.37499 L 291.04166 79.37499 L 291.04166 105.83333 L 291.04166 132.29166 L 317.49997 132.29166 L 317.49997 132.29166 L 317.49997 105.83333 L 343.9583 105.83333 L 343.9583 79.37499 Q 343.9583 52.916664 264.5833 26.458332 L 211.66666 26.458332 L 185.20833 26.458332 L 185.20833 26.458332 L 185.20833 26.458332 z" svg:height="3.439583mm" draw:style-name="style-548" svg:viewBox="0.0 0.0 555.625 343.9583" svg:width="5.5562496mm" svg:x="138.37708mm" svg:y="175.41875mm"/>
          <draw:path svg:d="M 79.37499 52.916664 L 132.29166 0.0 L 132.29166 0.0 L 158.74998 0.0 L 185.20833 291.04166 Q 211.66666 582.0833 158.74998 582.0833 Q 105.83333 582.0833 105.83333 608.5416 Q 105.83333 634.99994 132.29166 661.4583 Q 158.74998 661.4583 105.83333 687.9166 Q 105.83333 714.37494 105.83333 714.37494 L 105.83333 740.8333 L 52.916664 740.8333 L 26.458332 740.8333 L 26.458332 714.37494 L 0.0 714.37494 L 0.0 714.37494 Q 0.0 714.37494 0.0 687.9166 L 0.0 687.9166 L 0.0 555.625 Q 0.0 423.3333 0.0 264.5833 Q 0.0 105.83333 79.37499 52.916664 z" svg:height="7.408333mm" draw:style-name="style-549" svg:viewBox="0.0 0.0 185.20833 740.8333" svg:width="1.8520832mm" svg:x="258.2333mm" svg:y="216.16457mm"/>
          <draw:path svg:d="M 185.20833 0.0 L 185.20833 0.0 L 687.9166 0.0 Q 1190.6249 0.0 1402.2916 26.458332 L 1587.4999 26.458332 L 1878.5416 26.458332 Q 2169.5833 52.916664 2487.0833 52.916664 L 2804.5833 52.916664 L 2883.9583 52.916664 L 2989.7915 52.916664 L 3254.3748 79.37499 Q 3518.9583 105.83333 3677.7083 105.83333 L 3836.4583 105.83333 L 3836.4583 105.83333 Q 3836.4583 132.29166 3809.9998 158.74998 L 3783.5415 211.66666 L 3571.8748 211.66666 Q 3333.7498 211.66666 1666.8749 158.74998 L 26.458332 105.83333 L 26.458332 105.83333 L 26.458332 79.37499 L 0.0 79.37499 L 0.0 52.916664 L 105.83333 52.916664 Q 185.20833 26.458332 185.20833 26.458332 Q 185.20833 0.0 185.20833 0.0 z" svg:height="2.1166666mm" draw:style-name="style-550" svg:viewBox="0.0 0.0 3836.4583 211.66666" svg:width="38.364582mm" svg:x="193.93958mm" svg:y="50.799995mm"/>
          <draw:path svg:d="M 105.83333 26.458332 L 211.66666 0.0 L 317.49997 0.0 Q 396.87497 0.0 396.87497 79.37499 L 423.3333 185.20833 L 423.3333 185.20833 L 423.3333 211.66666 L 423.3333 211.66666 Q 423.3333 238.12498 317.49997 211.66666 Q 185.20833 211.66666 185.20833 185.20833 Q 185.20833 158.74998 105.83333 158.74998 Q 52.916664 132.29166 26.458332 105.83333 L 0.0 52.916664 L 0.0 52.916664 Q 26.458332 26.458332 105.83333 26.458332 z" svg:height="2.1166666mm" draw:style-name="style-551" svg:viewBox="0.0 0.0 423.3333 211.66666" svg:width="4.233333mm" svg:x="40.216663mm" svg:y="200.28957mm"/>
          <draw:path svg:d="M 264.5833 0.0 L 264.5833 0.0 L 264.5833 52.916664 Q 291.04166 79.37499 317.49997 79.37499 L 343.9583 79.37499 L 370.41666 79.37499 Q 396.87497 79.37499 396.87497 185.20833 L 396.87497 264.5833 L 370.41666 291.04166 Q 343.9583 291.04166 343.9583 343.9583 L 343.9583 370.41666 L 343.9583 396.87497 Q 317.49997 396.87497 317.49997 449.79166 Q 317.49997 476.24997 185.20833 449.79166 Q 52.916664 449.79166 26.458332 343.9583 L 0.0 264.5833 L 105.83333 185.20833 Q 211.66666 79.37499 211.66666 52.916664 Q 238.12498 26.458332 264.5833 0.0 z" svg:height="4.497916mm" draw:style-name="style-552" svg:viewBox="0.0 0.0 396.87497 449.79166" svg:width="3.9687498mm" svg:x="189.44165mm" svg:y="141.55208mm"/>
          <draw:path svg:d="M 1296.4583 502.7083 L 1349.3749 502.7083 L 1349.3749 502.7083 Q 1349.3749 529.1666 1349.3749 529.1666 L 1375.8333 529.1666 L 1375.8333 529.1666 Q 1375.8333 529.1666 1402.2916 555.625 L 1402.2916 555.625 L 1349.3749 608.5416 Q 1269.9999 634.99994 1269.9999 661.4583 L 1243.5416 661.4583 L 1243.5416 661.4583 L 1243.5416 687.9166 L 1243.5416 687.9166 L 1243.5416 687.9166 L 1217.0833 687.9166 L 1217.0833 687.9166 L 1217.0833 714.37494 L 1190.6249 714.37494 L 1190.6249 714.37494 L 1190.6249 740.8333 L 1190.6249 740.8333 L 1190.6249 740.8333 L 1164.1666 767.2916 L 1137.7083 793.74994 L 1137.7083 793.74994 L 1137.7083 793.74994 L 1137.7083 714.37494 Q 1137.7083 634.99994 1084.7916 634.99994 Q 1005.4166 634.99994 978.95825 582.0833 Q 952.49994 582.0833 873.12494 555.625 L 793.74994 555.625 L 793.74994 529.1666 Q 793.74994 502.7083 714.37494 476.24997 L 634.99994 476.24997 L 634.99994 476.24997 Q 634.99994 476.24997 396.87497 396.87497 L 132.29166 317.49997 L 132.29166 317.49997 L 132.29166 291.04166 L 105.83333 291.04166 L 105.83333 291.04166 L 52.916664 291.04166 L 0.0 291.04166 L 0.0 291.04166 L 0.0 264.5833 L 26.458332 264.5833 L 52.916664 264.5833 L 52.916664 211.66666 L 79.37499 158.74998 L 79.37499 132.29166 Q 79.37499 105.83333 132.29166 52.916664 L 158.74998 26.458332 L 211.66666 0.0 Q 264.5833 -52.916664 767.2916 211.66666 Q 1269.9999 476.24997 1296.4583 502.7083 z" svg:height="7.9374995mm" draw:style-name="style-553" svg:viewBox="0.0 0.0 1402.2916 793.74994" svg:width="14.022916mm" svg:x="17.197916mm" svg:y="215.37082mm"/>
          <draw:path svg:d="M 158.74998 0.0 L 158.74998 0.0 L 449.79166 0.0 Q 767.2916 0.0 978.95825 26.458332 L 1190.6249 52.916664 L 1296.4583 52.916664 L 1402.2916 52.916664 L 1402.2916 52.916664 Q 1402.2916 79.37499 1296.4583 105.83333 Q 1217.0833 105.83333 1217.0833 132.29166 L 1217.0833 158.74998 L 899.5833 158.74998 Q 582.0833 158.74998 291.04166 132.29166 L 0.0 132.29166 L 0.0 132.29166 L 0.0 105.83333 L 185.20833 105.83333 L 370.41666 105.83333 L 264.5833 79.37499 L 158.74998 52.916664 L 158.74998 52.916664 L 132.29166 52.916664 L 132.29166 52.916664 L 132.29166 52.916664 L 132.29166 26.458332 L 132.29166 26.458332 L 158.74998 0.0 z" svg:height="1.5874999mm" draw:style-name="style-554" svg:viewBox="0.0 0.0 1402.2916 158.74998" svg:width="14.022916mm" svg:x="209.81458mm" svg:y="49.741665mm"/>
          <draw:path svg:d="M 0.0 26.458332 L 0.0 0.0 L 132.29166 0.0 Q 291.04166 26.458332 317.49997 26.458332 Q 370.41666 0.0 396.87497 0.0 L 423.3333 0.0 L 423.3333 0.0 L 449.79166 0.0 L 449.79166 0.0 L 449.79166 0.0 L 449.79166 26.458332 L 449.79166 26.458332 L 449.79166 132.29166 Q 449.79166 238.12498 396.87497 238.12498 Q 370.41666 211.66666 370.41666 238.12498 L 370.41666 238.12498 L 343.9583 238.12498 Q 343.9583 264.5833 343.9583 264.5833 L 317.49997 264.5833 L 317.49997 238.12498 L 291.04166 211.66666 L 291.04166 185.20833 L 291.04166 158.74998 L 291.04166 158.74998 Q 291.04166 158.74998 132.29166 105.83333 L 0.0 52.916664 L 0.0 26.458332 z" svg:height="2.6458333mm" draw:style-name="style-555" svg:viewBox="0.0 0.0 449.79166 264.5833" svg:width="4.497916mm" svg:x="227.27707mm" svg:y="132.29166mm"/>
          <draw:path svg:d="M 1613.9583 0.0 L 1666.8749 0.0 L 1719.7916 0.0 L 1799.1666 0.0 L 1799.1666 0.0 L 1772.7083 0.0 L 1772.7083 0.0 L 1772.7083 0.0 L 1719.7916 26.458332 L 1666.8749 52.916664 L 1640.4166 52.916664 L 1613.9583 52.916664 L 1561.0416 79.37499 Q 1508.1249 105.83333 1455.2083 105.83333 L 1402.2916 105.83333 L 1375.8333 132.29166 L 1349.3749 132.29166 L 1322.9166 132.29166 Q 1296.4583 158.74998 1111.25 185.20833 L 926.0416 211.66666 L 899.5833 211.66666 L 873.12494 211.66666 L 820.2083 238.12498 Q 767.2916 264.5833 502.7083 317.49997 L 238.12498 370.41666 L 132.29166 370.41666 L 52.916664 370.41666 L 26.458332 370.41666 L 26.458332 370.41666 L 26.458332 343.9583 L 26.458332 343.9583 L 0.0 343.9583 L 0.0 317.49997 L 52.916664 317.49997 L 105.83333 317.49997 L 132.29166 291.04166 L 158.74998 264.5833 L 238.12498 264.5833 L 291.04166 264.5833 L 343.9583 238.12498 L 423.3333 211.66666 L 449.79166 211.66666 L 502.7083 211.66666 L 502.7083 185.20833 L 502.7083 185.20833 L 555.625 185.20833 L 582.0833 158.74998 L 687.9166 158.74998 Q 793.74994 158.74998 793.74994 132.29166 L 793.74994 132.29166 L 846.6666 132.29166 L 899.5833 132.29166 L 1084.7916 105.83333 Q 1269.9999 52.916664 1349.3749 52.916664 L 1402.2916 52.916664 L 1455.2083 26.458332 L 1534.5833 26.458332 L 1561.0416 26.458332 L 1561.0416 0.0 L 1613.9583 0.0 z" svg:height="3.7041664mm" draw:style-name="style-556" svg:viewBox="0.0 0.0 1799.1666 370.41666" svg:width="17.991665mm" svg:x="38.364582mm" svg:y="131.7625mm"/>
          <draw:path svg:d="M 740.8333 0.0 L 740.8333 0.0 L 740.8333 52.916664 L 767.2916 105.83333 L 767.2916 185.20833 L 767.2916 238.12498 L 740.8333 238.12498 Q 714.37494 238.12498 555.625 238.12498 L 396.87497 238.12498 L 396.87497 291.04166 L 396.87497 317.49997 L 396.87497 317.49997 Q 396.87497 317.49997 370.41666 291.04166 Q 343.9583 264.5833 211.66666 238.12498 L 79.37499 238.12498 L 26.458332 211.66666 L 0.0 211.66666 L 0.0 211.66666 L 0.0 185.20833 L 0.0 185.20833 L 26.458332 185.20833 L 26.458332 185.20833 L 26.458332 185.20833 L 52.916664 158.74998 L 79.37499 132.29166 L 79.37499 132.29166 L 79.37499 132.29166 L 79.37499 132.29166 L 79.37499 105.83333 L 317.49997 79.37499 Q 555.625 52.916664 582.0833 26.458332 Q 608.5416 -26.458332 661.4583 26.458332 Q 687.9166 79.37499 714.37494 26.458332 Q 714.37494 0.0 740.8333 0.0 z" svg:height="3.1749997mm" draw:style-name="style-557" svg:viewBox="0.0 0.0 767.2916 317.49997" svg:width="7.6729164mm" svg:x="223.04373mm" svg:y="201.3479mm"/>
          <draw:path svg:d="M 52.916664 0.0 L 79.37499 0.0 L 79.37499 0.0 L 79.37499 26.458332 L 79.37499 26.458332 L 79.37499 26.458332 L 105.83333 26.458332 L 105.83333 26.458332 L 105.83333 52.916664 L 132.29166 52.916664 L 132.29166 52.916664 L 132.29166 79.37499 L 185.20833 79.37499 L 211.66666 79.37499 L 211.66666 79.37499 Q 211.66666 79.37499 291.04166 105.83333 L 343.9583 132.29166 L 423.3333 132.29166 L 502.7083 132.29166 L 502.7083 291.04166 L 502.7083 423.3333 L 502.7083 449.79166 L 502.7083 476.24997 L 476.24997 476.24997 L 476.24997 502.7083 L 291.04166 502.7083 L 132.29166 502.7083 L 132.29166 502.7083 L 105.83333 502.7083 L 105.83333 502.7083 L 79.37499 502.7083 L 79.37499 449.79166 L 79.37499 396.87497 L 79.37499 343.9583 Q 79.37499 264.5833 26.458332 132.29166 L 0.0 26.458332 L 26.458332 26.458332 L 52.916664 26.458332 L 52.916664 0.0 z" svg:height="5.027083mm" draw:style-name="style-558" svg:viewBox="0.0 0.0 502.7083 502.7083" svg:width="5.027083mm" svg:x="118.268745mm" svg:y="124.08958mm"/>
          <draw:path svg:d="M 52.916664 26.458332 L 79.37499 0.0 L 555.625 0.0 L 1031.875 0.0 L 2010.8333 0.0 L 2963.3333 0.0 L 3095.6248 0.0 Q 3227.9165 26.458332 3227.9165 26.458332 L 3227.9165 26.458332 L 3280.8333 52.916664 Q 3360.2083 79.37499 3333.7498 79.37499 L 3280.8333 79.37499 L 3069.1665 105.83333 L 2857.4998 132.29166 L 2857.4998 132.29166 L 2857.4998 132.29166 L 2672.2915 132.29166 Q 2487.0833 132.29166 1428.7499 105.83333 L 343.9583 105.83333 L 238.12498 105.83333 L 132.29166 79.37499 L 52.916664 79.37499 Q 0.0 79.37499 0.0 52.916664 Q 0.0 26.458332 52.916664 26.458332 z" svg:height="1.3229166mm" draw:style-name="style-559" svg:viewBox="0.0 0.0 3333.7498 132.29166" svg:width="33.337498mm" svg:x="131.23332mm" svg:y="50.00625mm"/>
          <draw:path svg:d="M 291.04166 0.0 L 291.04166 0.0 L 291.04166 0.0 Q 291.04166 26.458332 291.04166 26.458332 L 317.49997 26.458332 L 423.3333 105.83333 Q 529.1666 185.20833 634.99994 185.20833 Q 740.8333 185.20833 767.2916 158.74998 L 793.74994 158.74998 L 820.2083 158.74998 Q 846.6666 185.20833 873.12494 185.20833 L 926.0416 185.20833 L 926.0416 185.20833 L 926.0416 185.20833 L 926.0416 238.12498 L 926.0416 264.5833 L 926.0416 264.5833 L 926.0416 291.04166 L 926.0416 291.04166 L 926.0416 291.04166 L 899.5833 317.49997 L 873.12494 343.9583 L 873.12494 343.9583 L 873.12494 343.9583 L 873.12494 370.41666 L 873.12494 370.41666 L 449.79166 370.41666 L 0.0 370.41666 L 0.0 370.41666 L 0.0 343.9583 L 0.0 343.9583 L 26.458332 343.9583 L 26.458332 317.49997 L 26.458332 291.04166 L 26.458332 291.04166 L 26.458332 291.04166 L 52.916664 238.12498 L 52.916664 211.66666 L 132.29166 185.20833 Q 238.12498 185.20833 238.12498 105.83333 Q 238.12498 52.916664 264.5833 26.458332 L 264.5833 26.458332 L 264.5833 26.458332 Q 264.5833 26.458332 291.04166 0.0 z" svg:height="3.7041664mm" draw:style-name="style-560" svg:viewBox="0.0 0.0 926.0416 370.41666" svg:width="9.260416mm" svg:x="279.66458mm" svg:y="219.86874mm"/>
          <draw:path svg:d="M 1164.1666 52.916664 L 1217.0833 52.916664 L 1561.0416 26.458332 Q 1904.9999 26.458332 2010.8333 0.0 L 2143.125 0.0 L 2275.4165 26.458332 Q 2434.1665 26.458332 2434.1665 52.916664 L 2460.6248 52.916664 L 2460.6248 79.37499 Q 2460.6248 105.83333 2539.9998 79.37499 Q 2592.9165 52.916664 2645.8333 105.83333 Q 2672.2915 185.20833 2698.7498 185.20833 Q 2751.6665 185.20833 2751.6665 238.12498 L 2751.6665 317.49997 L 2778.1248 317.49997 L 2778.1248 317.49997 L 2778.1248 396.87497 L 2804.5833 449.79166 L 2804.5833 449.79166 L 2804.5833 449.79166 L 2804.5833 476.24997 L 2804.5833 476.24997 L 2778.1248 476.24997 L 2778.1248 502.7083 L 2778.1248 502.7083 L 2751.6665 502.7083 L 2751.6665 502.7083 L 2751.6665 529.1666 L 2698.7498 529.1666 Q 2645.8333 502.7083 2619.3748 502.7083 L 2592.9165 502.7083 L 2487.0833 502.7083 Q 2381.2498 502.7083 2222.5 476.24997 L 2090.2083 476.24997 L 2090.2083 449.79166 Q 2063.75 449.79166 2063.75 449.79166 L 2063.75 449.79166 L 1746.2499 449.79166 L 1428.7499 449.79166 L 1428.7499 476.24997 L 1428.7499 476.24997 L 1269.9999 476.24997 Q 1137.7083 502.7083 952.49994 529.1666 L 793.74994 582.0833 L 740.8333 582.0833 Q 714.37494 555.625 423.3333 449.79166 L 132.29166 343.9583 L 105.83333 343.9583 L 79.37499 343.9583 L 52.916664 317.49997 L 0.0 291.04166 L 0.0 291.04166 L 0.0 291.04166 L 0.0 291.04166 L 26.458332 291.04166 L 79.37499 264.5833 L 132.29166 264.5833 L 132.29166 238.12498 L 132.29166 211.66666 L 158.74998 211.66666 L 185.20833 185.20833 L 185.20833 185.20833 L 185.20833 185.20833 L 211.66666 185.20833 Q 211.66666 185.20833 211.66666 158.74998 L 211.66666 158.74998 L 264.5833 132.29166 Q 291.04166 132.29166 317.49997 105.83333 Q 370.41666 105.83333 370.41666 132.29166 Q 396.87497 185.20833 529.1666 158.74998 Q 687.9166 158.74998 687.9166 132.29166 Q 687.9166 105.83333 740.8333 79.37499 Q 767.2916 79.37499 793.74994 52.916664 L 846.6666 52.916664 L 978.95825 26.458332 Q 1111.25 26.458332 1111.25 26.458332 Q 1111.25 26.458332 1164.1666 52.916664 z M 2407.7083 185.20833 L 2407.7083 185.20833 L 2434.1665 158.74998 Q 2460.6248 158.74998 2460.6248 185.20833 L 2434.1665 211.66666 L 2434.1665 211.66666 L 2434.1665 185.20833 L 2434.1665 185.20833 L 2434.1665 185.20833 L 2407.7083 185.20833 z" svg:height="5.820833mm" draw:style-name="style-561" svg:viewBox="0.0 0.0 2804.5833 582.0833" svg:width="28.045832mm" svg:x="51.85833mm" svg:y="191.8229mm"/>
          <draw:path svg:d="M 317.49997 26.458332 L 317.49997 0.0 L 317.49997 52.916664 L 317.49997 132.29166 L 317.49997 158.74998 L 317.49997 185.20833 L 370.41666 185.20833 L 396.87497 185.20833 L 449.79166 211.66666 Q 502.7083 211.66666 529.1666 238.12498 L 555.625 264.5833 L 634.99994 291.04166 Q 714.37494 317.49997 714.37494 396.87497 Q 714.37494 476.24997 740.8333 582.0833 Q 740.8333 661.4583 740.8333 740.8333 Q 714.37494 793.74994 714.37494 820.2083 L 687.9166 820.2083 L 687.9166 820.2083 L 687.9166 846.6666 L 740.8333 846.6666 Q 793.74994 846.6666 793.74994 873.12494 L 793.74994 873.12494 L 582.0833 873.12494 L 370.41666 873.12494 L 370.41666 873.12494 L 370.41666 846.6666 L 423.3333 846.6666 Q 476.24997 846.6666 476.24997 793.74994 L 476.24997 767.2916 L 502.7083 740.8333 L 502.7083 714.37494 L 449.79166 714.37494 L 396.87497 687.9166 L 317.49997 687.9166 Q 264.5833 687.9166 158.74998 661.4583 L 52.916664 634.99994 L 52.916664 634.99994 L 52.916664 634.99994 L 52.916664 661.4583 L 52.916664 661.4583 L 26.458332 687.9166 L 0.0 714.37494 L 0.0 714.37494 L 0.0 714.37494 L 0.0 687.9166 L 0.0 634.99994 L 26.458332 634.99994 L 26.458332 634.99994 L 26.458332 608.5416 L 52.916664 608.5416 L 52.916664 582.0833 Q 52.916664 555.625 185.20833 317.49997 L 291.04166 52.916664 L 291.04166 52.916664 L 317.49997 52.916664 L 317.49997 26.458332 z" svg:height="8.73125mm" draw:style-name="style-562" svg:viewBox="0.0 0.0 793.74994 873.12494" svg:width="7.9374995mm" svg:x="146.04999mm" svg:y="214.84166mm"/>
          <draw:path svg:d="M 264.5833 238.12498 L 291.04166 238.12498 L 291.04166 264.5833 L 264.5833 291.04166 L 264.5833 291.04166 L 264.5833 291.04166 L 264.5833 396.87497 Q 264.5833 476.24997 238.12498 555.625 L 238.12498 608.5416 L 211.66666 608.5416 L 185.20833 608.5416 L 185.20833 582.0833 L 158.74998 582.0833 L 158.74998 555.625 L 158.74998 529.1666 L 132.29166 529.1666 L 132.29166 555.625 L 105.83333 555.625 L 79.37499 555.625 L 79.37499 529.1666 L 52.916664 529.1666 L 52.916664 529.1666 L 52.916664 502.7083 L 52.916664 502.7083 L 52.916664 502.7083 L 26.458332 449.79166 Q 0.0 396.87497 0.0 396.87497 Q 0.0 396.87497 0.0 291.04166 L 0.0 211.66666 L 0.0 211.66666 Q 26.458332 185.20833 52.916664 185.20833 L 79.37499 185.20833 L 105.83333 185.20833 L 132.29166 185.20833 L 158.74998 185.20833 Q 185.20833 185.20833 211.66666 132.29166 L 211.66666 52.916664 L 238.12498 26.458332 Q 238.12498 0.0 264.5833 0.0 Q 291.04166 0.0 264.5833 132.29166 Q 238.12498 238.12498 264.5833 238.12498 z" svg:height="6.0854163mm" draw:style-name="style-563" svg:viewBox="0.0 0.0 291.04166 608.5416" svg:width="2.9104166mm" svg:x="256.11664mm" svg:y="206.63957mm"/>
          <draw:path svg:d="M 264.5833 105.83333 L 264.5833 132.29166 L 264.5833 238.12498 Q 238.12498 370.41666 158.74998 370.41666 L 105.83333 370.41666 L 52.916664 343.9583 Q 0.0 343.9583 0.0 317.49997 L 0.0 291.04166 L 0.0 238.12498 L 0.0 185.20833 L 26.458332 105.83333 L 26.458332 26.458332 L 52.916664 26.458332 L 79.37499 26.458332 L 105.83333 26.458332 Q 132.29166 26.458332 158.74998 0.0 Q 158.74998 0.0 211.66666 26.458332 Q 264.5833 52.916664 264.5833 105.83333 z" svg:height="3.7041664mm" draw:style-name="style-564" svg:viewBox="0.0 0.0 264.5833 370.41666" svg:width="2.6458333mm" svg:x="127.52916mm" svg:y="186.26666mm"/>
          <draw:path svg:d="M 238.12498 0.0 L 238.12498 0.0 L 476.24997 26.458332 Q 687.9166 52.916664 687.9166 79.37499 L 714.37494 79.37499 L 714.37494 79.37499 Q 740.8333 79.37499 740.8333 105.83333 L 740.8333 105.83333 L 740.8333 105.83333 L 740.8333 132.29166 L 740.8333 132.29166 L 714.37494 132.29166 L 661.4583 158.74998 Q 582.0833 158.74998 582.0833 185.20833 Q 582.0833 211.66666 608.5416 264.5833 L 608.5416 317.49997 L 634.99994 317.49997 L 661.4583 317.49997 L 740.8333 370.41666 Q 846.6666 423.3333 846.6666 449.79166 L 846.6666 449.79166 L 793.74994 449.79166 L 740.8333 423.3333 L 687.9166 423.3333 L 634.99994 423.3333 L 634.99994 396.87497 L 634.99994 370.41666 L 608.5416 370.41666 Q 608.5416 370.41666 582.0833 396.87497 Q 555.625 423.3333 529.1666 370.41666 Q 502.7083 343.9583 476.24997 343.9583 L 449.79166 343.9583 L 449.79166 317.49997 Q 476.24997 291.04166 476.24997 264.5833 Q 476.24997 238.12498 370.41666 211.66666 L 291.04166 211.66666 L 291.04166 211.66666 Q 264.5833 185.20833 238.12498 132.29166 L 185.20833 79.37499 L 105.83333 79.37499 L 0.0 79.37499 L 0.0 79.37499 L 0.0 52.916664 L 105.83333 52.916664 Q 238.12498 0.0 238.12498 0.0 z" svg:height="4.497916mm" draw:style-name="style-565" svg:viewBox="0.0 0.0 846.6666 449.79166" svg:width="8.466666mm" svg:x="55.03333mm" svg:y="167.21666mm"/>
          <draw:path svg:d="M 132.29166 0.0 L 132.29166 26.458332 L 132.29166 79.37499 Q 158.74998 132.29166 238.12498 158.74998 Q 317.49997 185.20833 343.9583 185.20833 Q 370.41666 238.12498 476.24997 211.66666 Q 582.0833 185.20833 582.0833 185.20833 L 582.0833 185.20833 L 608.5416 185.20833 Q 608.5416 185.20833 608.5416 158.74998 L 608.5416 158.74998 L 608.5416 158.74998 Q 608.5416 158.74998 634.99994 238.12498 L 661.4583 291.04166 L 661.4583 291.04166 L 661.4583 317.49997 L 661.4583 317.49997 Q 661.4583 317.49997 634.99994 317.49997 L 634.99994 343.9583 L 634.99994 343.9583 L 661.4583 343.9583 L 661.4583 343.9583 L 661.4583 343.9583 L 661.4583 370.41666 L 661.4583 370.41666 L 687.9166 396.87497 L 687.9166 396.87497 L 687.9166 396.87497 Q 661.4583 396.87497 555.625 396.87497 L 449.79166 396.87497 L 370.41666 396.87497 Q 291.04166 396.87497 132.29166 370.41666 L 0.0 343.9583 L 0.0 343.9583 L 26.458332 343.9583 L 26.458332 317.49997 L 26.458332 291.04166 L 26.458332 264.5833 L 26.458332 238.12498 L 26.458332 238.12498 L 26.458332 238.12498 L 26.458332 211.66666 L 26.458332 211.66666 L 26.458332 185.20833 Q 26.458332 158.74998 79.37499 79.37499 Q 105.83333 -26.458332 132.29166 0.0 z" svg:height="3.9687498mm" draw:style-name="style-566" svg:viewBox="0.0 0.0 687.9166 396.87497" svg:width="6.879166mm" svg:x="156.36874mm" svg:y="195.52707mm"/>
          <draw:path svg:d="M 0.0 105.83333 L 0.0 0.0 L 0.0 0.0 Q 26.458332 26.458332 26.458332 26.458332 L 26.458332 52.916664 L 158.74998 52.916664 Q 291.04166 79.37499 291.04166 105.83333 Q 291.04166 105.83333 291.04166 158.74998 L 291.04166 185.20833 L 291.04166 211.66666 Q 291.04166 238.12498 264.5833 264.5833 Q 264.5833 291.04166 238.12498 291.04166 Q 185.20833 264.5833 158.74998 211.66666 Q 132.29166 158.74998 132.29166 211.66666 Q 105.83333 291.04166 79.37499 291.04166 Q 52.916664 291.04166 52.916664 211.66666 Q 26.458332 158.74998 26.458332 185.20833 L 26.458332 211.66666 L 26.458332 211.66666 Q 26.458332 211.66666 0.0 105.83333 z" svg:height="2.9104166mm" draw:style-name="style-567" svg:viewBox="0.0 0.0 291.04166 291.04166" svg:width="2.9104166mm" svg:x="120.91457mm" svg:y="115.35833mm"/>
          <draw:path svg:d="M 370.41666 26.458332 L 396.87497 0.0 L 423.3333 0.0 Q 449.79166 0.0 476.24997 132.29166 Q 476.24997 264.5833 502.7083 291.04166 L 502.7083 317.49997 L 502.7083 317.49997 Q 476.24997 317.49997 476.24997 343.9583 Q 476.24997 370.41666 396.87497 343.9583 Q 317.49997 317.49997 317.49997 291.04166 Q 317.49997 238.12498 264.5833 238.12498 Q 211.66666 238.12498 211.66666 264.5833 Q 211.66666 291.04166 105.83333 291.04166 Q 0.0 264.5833 26.458332 238.12498 Q 52.916664 211.66666 26.458332 185.20833 L 0.0 158.74998 L 52.916664 158.74998 L 79.37499 158.74998 L 105.83333 158.74998 Q 132.29166 185.20833 132.29166 158.74998 L 132.29166 158.74998 L 132.29166 158.74998 Q 158.74998 158.74998 158.74998 158.74998 Q 158.74998 185.20833 211.66666 185.20833 Q 264.5833 185.20833 264.5833 132.29166 Q 264.5833 105.83333 317.49997 79.37499 L 343.9583 52.916664 L 343.9583 26.458332 Q 370.41666 26.458332 370.41666 26.458332 z" svg:height="3.439583mm" draw:style-name="style-568" svg:viewBox="0.0 0.0 502.7083 343.9583" svg:width="5.027083mm" svg:x="30.162498mm" svg:y="189.70624mm"/>
          <draw:path svg:d="M 396.87497 0.0 L 423.3333 0.0 L 449.79166 0.0 L 449.79166 0.0 L 449.79166 26.458332 Q 449.79166 26.458332 423.3333 52.916664 Q 396.87497 79.37499 396.87497 185.20833 Q 396.87497 264.5833 317.49997 343.9583 Q 264.5833 396.87497 185.20833 370.41666 Q 79.37499 343.9583 79.37499 370.41666 Q 79.37499 396.87497 26.458332 396.87497 L 0.0 423.3333 L 0.0 396.87497 Q 26.458332 370.41666 79.37499 343.9583 Q 132.29166 291.04166 132.29166 238.12498 Q 132.29166 132.29166 132.29166 105.83333 L 105.83333 79.37499 L 105.83333 79.37499 L 105.83333 52.916664 L 105.83333 26.458332 Q 132.29166 26.458332 132.29166 52.916664 L 132.29166 79.37499 L 185.20833 52.916664 Q 238.12498 26.458332 264.5833 52.916664 Q 264.5833 79.37499 291.04166 79.37499 Q 343.9583 52.916664 343.9583 26.458332 Q 343.9583 0.0 396.87497 0.0 z" svg:height="4.233333mm" draw:style-name="style-569" svg:viewBox="0.0 0.0 449.79166 423.3333" svg:width="4.497916mm" svg:x="191.8229mm" svg:y="156.8979mm"/>
          <draw:path svg:d="M 1005.4166 52.916664 L 1111.25 0.0 L 1137.7083 0.0 L 1164.1666 0.0 L 1164.1666 26.458332 L 1164.1666 26.458332 L 1137.7083 52.916664 L 1137.7083 79.37499 L 1164.1666 79.37499 L 1217.0833 105.83333 L 1243.5416 105.83333 L 1269.9999 105.83333 L 1296.4583 132.29166 Q 1322.9166 132.29166 1375.8333 158.74998 Q 1375.8333 211.66666 1402.2916 185.20833 Q 1402.2916 158.74998 1455.2083 158.74998 L 1508.1249 158.74998 L 1561.0416 449.79166 Q 1613.9583 740.8333 1666.8749 740.8333 Q 1693.3333 714.37494 1746.2499 555.625 Q 1746.2499 396.87497 1772.7083 396.87497 L 1772.7083 396.87497 L 1799.1666 396.87497 L 1852.0833 396.87497 L 1852.0833 423.3333 L 1852.0833 449.79166 L 1878.5416 449.79166 L 1878.5416 423.3333 L 1904.9999 423.3333 Q 1931.4583 423.3333 1957.9165 423.3333 L 1957.9165 423.3333 L 1984.3749 529.1666 Q 2010.8333 608.5416 2010.8333 687.9166 Q 2063.75 793.74994 2063.75 899.5833 L 2063.75 978.95825 L 2090.2083 1005.4166 L 2090.2083 1031.875 L 2169.5833 1031.875 L 2222.5 1031.875 L 2222.5 1005.4166 L 2222.5 952.49994 L 2222.5 926.0416 Q 2222.5 899.5833 2222.5 899.5833 L 2248.9583 926.0416 L 2275.4165 926.0416 L 2328.3333 952.49994 L 2328.3333 952.49994 L 2328.3333 952.49994 L 2354.7915 952.49994 L 2354.7915 952.49994 L 2460.6248 1005.4166 Q 2566.4583 1005.4166 2592.9165 1005.4166 L 2592.9165 1005.4166 L 2592.9165 1005.4166 L 2592.9165 1005.4166 L 2619.3748 1005.4166 L 2619.3748 1005.4166 L 2645.8333 978.95825 L 2698.7498 978.95825 L 2698.7498 1005.4166 L 2698.7498 1031.875 L 2672.2915 1031.875 L 2672.2915 1058.3333 L 2672.2915 1058.3333 L 2645.8333 1058.3333 L 2645.8333 1058.3333 L 2645.8333 1058.3333 L 2645.8333 1084.7916 L 2645.8333 1084.7916 L 2619.3748 1084.7916 L 2619.3748 1111.25 L 2619.3748 1111.25 L 2592.9165 1111.25 L 2592.9165 1111.25 L 2592.9165 1111.25 L 2592.9165 1137.7083 Q 2592.9165 1137.7083 2487.0833 1269.9999 Q 2381.2498 1402.2916 2328.3333 1481.6666 Q 2275.4165 1534.5833 2116.6665 1587.4999 Q 1957.9165 1666.8749 1957.9165 1693.3333 Q 1957.9165 1719.7916 1904.9999 1719.7916 Q 1852.0833 1719.7916 1852.0833 1746.2499 Q 1852.0833 1772.7083 1322.9166 1799.1666 L 767.2916 1799.1666 L 687.9166 1799.1666 L 608.5416 1799.1666 L 582.0833 1772.7083 L 555.625 1746.2499 L 582.0833 1746.2499 L 634.99994 1746.2499 L 608.5416 1719.7916 L 582.0833 1719.7916 L 582.0833 1693.3333 L 582.0833 1666.8749 L 608.5416 1666.8749 Q 634.99994 1666.8749 661.4583 1534.5833 Q 687.9166 1428.7499 740.8333 1428.7499 Q 767.2916 1402.2916 767.2916 1349.3749 Q 767.2916 1296.4583 793.74994 1296.4583 L 820.2083 1269.9999 L 820.2083 1269.9999 L 793.74994 1269.9999 L 793.74994 1269.9999 L 793.74994 1269.9999 L 793.74994 1243.5416 Q 793.74994 1243.5416 793.74994 1217.0833 L 793.74994 1217.0833 L 793.74994 1217.0833 L 793.74994 1217.0833 L 793.74994 1190.6249 L 793.74994 1190.6249 L 767.2916 1190.6249 L 767.2916 1164.1666 L 767.2916 1164.1666 Q 740.8333 1164.1666 687.9166 1164.1666 Q 608.5416 1164.1666 608.5416 1137.7083 Q 608.5416 1111.25 582.0833 1137.7083 Q 529.1666 1164.1666 502.7083 1111.25 L 476.24997 1084.7916 L 476.24997 1084.7916 L 502.7083 1084.7916 L 502.7083 1058.3333 Q 476.24997 1058.3333 476.24997 1058.3333 L 476.24997 1058.3333 L 476.24997 1058.3333 Q 476.24997 1031.875 449.79166 1031.875 L 449.79166 1005.4166 L 423.3333 1005.4166 L 396.87497 1005.4166 L 396.87497 978.95825 L 370.41666 978.95825 L 370.41666 978.95825 Q 370.41666 952.49994 370.41666 899.5833 Q 370.41666 846.6666 370.41666 793.74994 Q 423.3333 767.2916 370.41666 740.8333 Q 343.9583 714.37494 343.9583 687.9166 Q 317.49997 661.4583 238.12498 582.0833 L 158.74998 476.24997 L 132.29166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26.458332 291.04166 L 52.916664 317.49997 L 52.916664 317.49997 L 52.916664 317.49997 L 79.37499 317.49997 L 79.37499 317.49997 L 79.37499 343.9583 L 105.83333 343.9583 L 105.83333 343.9583 L 105.83333 370.41666 L 105.83333 370.41666 L 105.83333 370.41666 L 132.29166 370.41666 L 132.29166 370.41666 L 132.29166 396.87497 L 158.74998 396.87497 L 158.74998 396.87497 L 158.74998 423.3333 L 211.66666 476.24997 Q 264.5833 529.1666 317.49997 529.1666 L 343.9583 529.1666 L 343.9583 476.24997 L 370.41666 423.3333 L 370.41666 423.3333 L 370.41666 423.3333 L 370.41666 396.87497 L 370.41666 396.87497 L 423.3333 396.87497 L 476.24997 396.87497 L 476.24997 370.41666 Q 476.24997 317.49997 687.9166 211.66666 Q 873.12494 105.83333 1005.4166 52.916664 z" svg:height="17.991665mm" draw:style-name="style-570" svg:viewBox="0.0 0.0 2698.7498 1799.1666" svg:width="26.9875mm" svg:x="61.9125mm" svg:y="130.70416mm"/>
          <draw:path svg:d="M 211.66666 52.916664 L 264.5833 0.0 L 291.04166 26.458332 Q 291.04166 26.458332 291.04166 52.916664 Q 291.04166 79.37499 317.49997 79.37499 Q 343.9583 79.37499 370.41666 105.83333 L 396.87497 105.83333 L 370.41666 158.74998 Q 343.9583 211.66666 343.9583 211.66666 Q 317.49997 238.12498 291.04166 211.66666 L 264.5833 211.66666 L 264.5833 185.20833 Q 238.12498 185.20833 238.12498 185.20833 L 238.12498 211.66666 L 238.12498 211.66666 Q 211.66666 238.12498 185.20833 238.12498 L 132.29166 238.12498 L 79.37499 211.66666 L 52.916664 185.20833 L 26.458332 185.20833 L 0.0 185.20833 L 0.0 185.20833 L 26.458332 158.74998 L 26.458332 132.29166 L 26.458332 105.83333 L 79.37499 105.83333 Q 158.74998 79.37499 211.66666 52.916664 z" svg:height="2.38125mm" draw:style-name="style-571" svg:viewBox="0.0 0.0 396.87497 238.12498" svg:width="3.9687498mm" svg:x="23.547915mm" svg:y="210.34373mm"/>
          <draw:path svg:d="M 291.04166 26.458332 L 238.12498 52.916664 L 238.12498 79.37499 L 238.12498 132.29166 L 264.5833 132.29166 L 264.5833 132.29166 L 264.5833 158.74998 L 291.04166 158.74998 L 370.41666 317.49997 Q 449.79166 449.79166 529.1666 476.24997 L 608.5416 476.24997 L 608.5416 476.24997 L 608.5416 502.7083 L 555.625 502.7083 L 502.7083 502.7083 L 502.7083 529.1666 L 502.7083 555.625 L 529.1666 608.5416 L 555.625 634.99994 L 555.625 661.4583 L 555.625 687.9166 L 582.0833 687.9166 L 582.0833 714.37494 L 661.4583 820.2083 Q 714.37494 926.0416 740.8333 952.49994 L 767.2916 978.95825 L 767.2916 978.95825 L 767.2916 978.95825 L 767.2916 978.95825 L 793.74994 978.95825 L 820.2083 978.95825 L 846.6666 978.95825 L 873.12494 1005.4166 L 926.0416 1005.4166 L 926.0416 1005.4166 L 926.0416 1031.875 L 899.5833 1031.875 L 873.12494 1031.875 L 767.2916 1031.875 Q 661.4583 1031.875 555.625 1031.875 L 476.24997 1031.875 L 449.79166 1031.875 L 423.3333 1031.875 L 211.66666 1031.875 L 0.0 1031.875 L 0.0 1031.875 L 0.0 1031.875 L 158.74998 1005.4166 L 317.49997 978.95825 L 317.49997 978.95825 L 291.04166 978.95825 L 291.04166 978.95825 L 291.04166 978.95825 L 291.04166 952.49994 L 291.04166 952.49994 L 291.04166 926.0416 Q 291.04166 873.12494 264.5833 767.2916 Q 238.12498 687.9166 211.66666 608.5416 Q 185.20833 529.1666 79.37499 264.5833 Q -26.458332 0.0 132.29166 0.0 Q 317.49997 -26.458332 291.04166 26.458332 z" svg:height="10.318749mm" draw:style-name="style-572" svg:viewBox="0.0 0.0 926.0416 1031.875" svg:width="9.260416mm" svg:x="24.606249mm" svg:y="157.42708mm"/>
          <draw:path svg:d="M 26.458332 26.458332 L 52.916664 26.458332 L 52.916664 0.0 L 52.916664 0.0 L 79.37499 0.0 L 79.37499 26.458332 L 105.83333 26.458332 L 132.29166 26.458332 L 132.29166 52.916664 L 158.74998 52.916664 L 158.74998 52.916664 L 158.74998 79.37499 L 158.74998 79.37499 L 158.74998 79.37499 L 185.20833 132.29166 L 185.20833 158.74998 L 158.74998 158.74998 Q 132.29166 185.20833 52.916664 185.20833 L 0.0 211.66666 L 0.0 185.20833 L 0.0 158.74998 L 0.0 105.83333 Q 0.0 52.916664 26.458332 26.458332 z" svg:height="2.1166666mm" draw:style-name="style-573" svg:viewBox="0.0 0.0 185.20833 211.66666" svg:width="1.8520832mm" svg:x="159.80832mm" svg:y="120.91457mm"/>
          <draw:path svg:d="M 634.99994 79.37499 L 687.9166 79.37499 L 687.9166 52.916664 L 714.37494 52.916664 L 714.37494 26.458332 L 714.37494 0.0 L 740.8333 0.0 L 767.2916 0.0 L 767.2916 26.458332 L 767.2916 52.916664 L 793.74994 52.916664 L 793.74994 79.37499 L 793.74994 79.37499 L 820.2083 79.37499 L 820.2083 79.37499 L 820.2083 79.37499 L 846.6666 105.83333 L 873.12494 132.29166 L 873.12494 132.29166 L 873.12494 132.29166 L 846.6666 132.29166 L 846.6666 132.29166 L 767.2916 185.20833 Q 714.37494 211.66666 687.9166 211.66666 L 687.9166 238.12498 L 634.99994 238.12498 L 582.0833 238.12498 L 423.3333 238.12498 Q 264.5833 238.12498 238.12498 291.04166 L 185.20833 343.9583 L 185.20833 317.49997 Q 185.20833 291.04166 132.29166 291.04166 L 79.37499 317.49997 L 79.37499 343.9583 L 79.37499 370.41666 L 52.916664 370.41666 L 26.458332 370.41666 L 26.458332 343.9583 L 26.458332 317.49997 L 52.916664 317.49997 L 52.916664 291.04166 L 52.916664 291.04166 L 26.458332 291.04166 L 26.458332 264.5833 L 26.458332 238.12498 L 52.916664 238.12498 L 52.916664 238.12498 L 52.916664 211.66666 L 79.37499 211.66666 L 79.37499 185.20833 L 79.37499 158.74998 L 52.916664 158.74998 L 52.916664 132.29166 L 26.458332 132.29166 L 0.0 132.29166 L 0.0 105.83333 L 0.0 105.83333 L 105.83333 105.83333 Q 211.66666 105.83333 211.66666 79.37499 Q 211.66666 52.916664 291.04166 26.458332 Q 396.87497 26.458332 423.3333 0.0 Q 449.79166 -26.458332 449.79166 0.0 Q 476.24997 52.916664 529.1666 52.916664 Q 582.0833 79.37499 634.99994 79.37499 z" svg:height="3.7041664mm" draw:style-name="style-574" svg:viewBox="0.0 0.0 873.12494 370.41666" svg:width="8.73125mm" svg:x="70.11458mm" svg:y="214.04791mm"/>
          <draw:path svg:d="M 0.0 2672.2915 L 0.0 0.0 L 12435.416 0.0 L 24897.291 0.0 L 24870.832 26.458332 Q 24844.373 52.916664 24950.207 52.916664 L 25056.041 52.916664 L 25161.873 105.83333 Q 25267.707 105.83333 25294.166 158.74998 Q 25320.623 211.66666 25373.541 238.12498 Q 25399.998 264.5833 25452.916 343.9583 Q 25505.832 423.3333 25532.291 449.79166 Q 25558.748 476.24997 25770.416 476.24997 Q 25955.623 476.24997 26034.998 529.1666 Q 26087.916 529.1666 26140.832 555.625 L 26193.748 582.0833 L 26193.748 582.0833 L 26193.748 582.0833 L 26220.207 582.0833 L 26220.207 582.0833 L 26193.748 608.5416 Q 26140.832 634.99994 26087.916 634.99994 L 26061.457 634.99994 L 26114.373 661.4583 L 26167.291 687.9166 L 26220.207 687.9166 Q 26273.123 687.9166 26299.582 687.9166 L 26352.498 687.9166 L 26378.957 687.9166 L 26405.416 687.9166 L 26405.416 714.37494 L 26405.416 740.8333 L 26405.416 740.8333 L 26405.416 767.2916 L 26405.416 793.74994 L 26405.416 820.2083 L 26378.957 846.6666 L 26352.498 873.12494 L 26352.498 873.12494 L 26352.498 899.5833 L 26326.041 899.5833 L 26299.582 899.5833 L 26246.666 926.0416 Q 26167.291 952.49994 26087.916 952.49994 Q 26034.998 1005.4166 26008.541 952.49994 Q 25982.082 899.5833 25929.166 899.5833 Q 25902.707 899.5833 25902.707 926.0416 Q 25902.707 952.49994 25823.332 952.49994 Q 25770.416 952.49994 25770.416 899.5833 Q 25743.957 873.12494 25717.498 873.12494 Q 25691.041 899.5833 25664.582 952.49994 Q 25638.123 1005.4166 25611.666 1005.4166 Q 25558.748 1005.4166 25558.748 1058.3333 Q 25558.748 1084.7916 25532.291 1084.7916 L 25505.832 1111.25 L 25505.832 1111.25 L 25505.832 1111.25 L 25479.373 1164.1666 Q 25452.916 1190.6249 25452.916 1217.0833 L 25452.916 1217.0833 L 25452.916 1217.0833 Q 25426.457 1217.0833 25452.916 1243.5416 L 25452.916 1243.5416 L 25452.916 1269.9999 Q 25452.916 1269.9999 25426.457 1693.3333 L 25426.457 2090.2083 L 25399.998 2090.2083 Q 25399.998 2116.6665 25373.541 2143.125 Q 25347.082 2169.5833 25347.082 2169.5833 Q 25347.082 2143.125 25320.623 2196.0415 Q 25294.166 2248.9583 25188.332 2301.875 Q 25056.041 2328.3333 25029.582 2381.2498 Q 25029.582 2434.1665 24976.666 2487.0833 Q 24923.748 2513.5415 24923.748 2539.9998 Q 24950.207 2539.9998 24817.916 2698.7498 Q 24659.166 2804.5833 24526.873 2963.3333 Q 24394.582 3095.6248 24473.957 3095.6248 Q 24526.873 3122.0833 24500.416 3122.0833 L 24500.416 3122.0833 L 24500.416 3148.5415 L 24500.416 3148.5415 L 24473.957 3174.9998 L 24447.498 3201.4583 L 24447.498 3201.4583 L 24447.498 3227.9165 L 24447.498 3227.9165 L 24447.498 3227.9165 L 24421.041 3227.9165 L 24421.041 3227.9165 L 24421.041 3254.3748 L 24394.582 3254.3748 L 24394.582 3254.3748 L 24394.582 3280.8333 L 24394.582 3280.8333 L 24394.582 3280.8333 L 24394.582 3307.2915 L 24394.582 3333.7498 L 24394.582 3333.7498 L 24394.582 3333.7498 L 24394.582 3307.2915 L 24394.582 3307.2915 L 24421.041 3307.2915 L 24421.041 3280.8333 L 24447.498 3280.8333 L 24473.957 3280.8333 L 24473.957 3254.3748 L 24500.416 3254.3748 L 24500.416 3254.3748 L 24500.416 3227.9165 L 24500.416 3227.9165 Q 24526.873 3227.9165 24553.332 3201.4583 L 24579.791 3174.9998 L 24579.791 3174.9998 L 24606.248 3174.9998 L 24606.248 3174.9998 L 24606.248 3174.9998 L 24606.248 3148.5415 L 24606.248 3148.5415 L 24632.707 3122.0833 L 24632.707 3095.6248 L 24659.166 3095.6248 L 24685.623 3095.6248 L 24685.623 3122.0833 L 24659.166 3148.5415 L 24659.166 3148.5415 L 24659.166 3174.9998 L 24659.166 3174.9998 L 24659.166 3174.9998 L 24659.166 3227.9165 Q 24632.707 3280.8333 24659.166 3307.2915 Q 24659.166 3333.7498 24738.541 3333.7498 Q 24817.916 3333.7498 24817.916 3386.6665 Q 24817.916 3413.1248 24791.457 3413.1248 Q 24764.998 3413.1248 24764.998 3439.5833 Q 24791.457 3492.4998 24817.916 3466.0415 Q 24870.832 3439.5833 24923.748 3466.0415 Q 24950.207 3466.0415 24976.666 3492.4998 Q 24976.666 3492.4998 24976.666 3518.9583 Q 25003.123 3545.4165 25056.041 3545.4165 Q 25082.498 3518.9583 25108.957 3545.4165 Q 25135.416 3598.3333 25188.332 3545.4165 Q 25241.248 3518.9583 25241.248 3492.4998 L 25241.248 3439.5833 L 25294.166 3651.2498 Q 25347.082 3836.4583 25347.082 3836.4583 L 25347.082 3836.4583 L 25347.082 3889.3748 Q 25347.082 3942.2915 25347.082 4418.5415 L 25347.082 4894.7915 L 25347.082 4894.7915 Q 25347.082 4894.7915 25320.623 5027.083 L 25320.623 5132.9165 L 25161.873 5132.9165 L 25003.123 5132.9165 L 24817.916 5132.9165 Q 24659.166 5132.9165 24103.541 5079.9995 Q 23547.916 5079.9995 22965.832 5053.5415 L 22383.748 5027.083 L 22277.916 5027.083 L 22172.082 5027.083 L 21960.416 5000.6245 Q 21748.748 4974.1665 21431.248 4974.1665 L 21140.207 4974.1665 L 21060.832 4974.1665 Q 20954.998 4974.1665 20372.916 4921.2495 Q 19790.832 4921.2495 19235.207 4921.2495 L 18679.582 4921.2495 L 18626.666 4921.2495 Q 18573.75 4921.2495 17356.666 4894.7915 L 16166.041 4894.7915 L 16139.582 4894.7915 Q 16086.666 4868.333 15769.166 4868.333 Q 15451.666 4868.333 15398.749 4868.333 Q 15345.833 4868.333 15345.833 4894.7915 Q 15345.833 4921.2495 15187.083 4921.2495 Q 15054.791 4921.2495 14657.916 4894.7915 L 14261.041 4868.333 L 14261.041 4868.333 Q 14234.583 4868.333 14155.208 4868.333 L 14075.833 4894.7915 L 14022.916 4894.7915 Q 13943.541 4868.333 13811.249 4868.333 Q 13705.416 4868.333 13467.291 4868.333 Q 13229.166 4815.4165 12647.083 4868.333 L 12091.458 4921.2495 L 12091.458 4921.2495 L 12091.458 4921.2495 L 12012.083 4921.2495 Q 11906.249 4921.2495 10662.708 4921.2495 L 9419.166 4947.708 L 9075.208 4947.708 Q 8731.25 4974.1665 8255.0 4974.1665 L 7778.7495 5027.083 L 7778.7495 5027.083 L 7778.7495 5027.083 L 7355.4165 5027.083 Q 6958.5415 5027.083 6376.458 5053.5415 L 5794.3745 5079.9995 L 5767.9165 5079.9995 L 5741.458 5079.9995 L 5741.458 4868.333 Q 5714.9995 4683.1245 5714.9995 3651.2498 L 5688.5415 2645.8333 L 5688.5415 2434.1665 Q 5662.083 2196.0415 5662.083 1746.2499 L 5662.083 1322.9166 L 5635.6245 1322.9166 L 5635.6245 1322.9166 L 5635.6245 1296.4583 L 5609.1665 1296.4583 L 5609.1665 1296.4583 L 5609.1665 1269.9999 L 5582.708 1269.9999 L 5556.2495 1269.9999 L 5556.2495 1296.4583 L 5556.2495 1296.4583 L 5529.7915 1296.4583 L 5529.7915 1269.9999 L 5503.333 1269.9999 L 5476.8745 1269.9999 L 5450.4165 1296.4583 L 5397.4995 1322.9166 L 5397.4995 1322.9166 L 5397.4995 1322.9166 L 5371.0415 1481.6666 L 5344.583 1613.9583 L 5344.583 1613.9583 L 5344.583 1613.9583 L 5344.583 1375.8333 L 5344.583 1164.1666 L 5318.1245 1164.1666 L 5318.1245 1164.1666 L 5212.2915 1164.1666 L 5106.458 1164.1666 L 5106.458 1164.1666 L 5079.9995 1164.1666 L 5079.9995 1217.0833 L 5079.9995 1269.9999 L 5053.5415 1269.9999 L 5053.5415 1269.9999 L 5027.083 3201.4583 Q 5000.6245 5106.458 4947.708 5106.458 Q 4894.7915 5132.9165 4841.8745 5132.9165 L 4788.958 5132.9165 L 4603.75 5132.9165 Q 4418.5415 5132.9165 3915.833 5159.3745 L 3439.5833 5185.833 L 3333.7498 5185.833 Q 3201.4583 5185.833 3174.9998 5185.833 Q 3148.5415 5185.833 2910.4165 5212.2915 L 2672.2915 5238.7495 L 2672.2915 5212.2915 L 2645.8333 5212.2915 L 2645.8333 5212.2915 L 2645.8333 5238.7495 L 2566.4583 5238.7495 L 2487.0833 5238.7495 L 2487.0833 5212.2915 L 2487.0833 5212.2915 L 2460.6248 5238.7495 L 2460.6248 5238.7495 L 2381.2498 5238.7495 Q 2301.875 5238.7495 1957.9165 5238.7495 L 1640.4166 5265.208 L 1640.4166 5265.208 Q 1640.4166 5265.208 1349.3749 5291.6665 L 1084.7916 5291.6665 L 846.6666 5291.6665 L 608.5416 5291.6665 L 529.1666 5318.1245 Q 423.3333 5344.583 423.3333 5344.583 L 423.3333 5344.583 L 343.9583 5344.583 Q 264.5833 5344.583 132.29166 5344.583 L 0.0 5344.583 L 0.0 2672.2915 z M 25135.416 2275.4165 Q 25135.416 2275.4165 25135.416 2248.9583 Q 25135.416 2248.9583 25135.416 2275.4165 Q 25135.416 2275.4165 25135.416 2275.4165 z" svg:height="53.44583mm" draw:style-name="style-575" svg:viewBox="0.0 0.0 26405.416 5344.583" svg:width="264.05414mm" svg:x="0.0mm" svg:y="0.0mm"/>
          <draw:path svg:d="M 370.41666 52.916664 L 449.79166 52.916664 L 555.625 52.916664 L 687.9166 79.37499 L 767.2916 79.37499 Q 873.12494 79.37499 873.12494 105.83333 L 873.12494 105.83333 L 740.8333 105.83333 L 608.5416 132.29166 L 608.5416 158.74998 Q 582.0833 185.20833 555.625 185.20833 Q 529.1666 185.20833 529.1666 211.66666 L 529.1666 238.12498 L 529.1666 238.12498 L 529.1666 238.12498 L 476.24997 264.5833 L 423.3333 291.04166 L 423.3333 291.04166 L 449.79166 291.04166 L 449.79166 291.04166 L 449.79166 291.04166 L 449.79166 317.49997 L 449.79166 317.49997 L 423.3333 317.49997 L 423.3333 343.9583 L 423.3333 343.9583 L 396.87497 343.9583 L 396.87497 343.9583 L 396.87497 343.9583 L 396.87497 370.41666 L 396.87497 370.41666 L 370.41666 396.87497 L 370.41666 423.3333 L 291.04166 423.3333 L 238.12498 396.87497 L 185.20833 396.87497 L 158.74998 396.87497 L 158.74998 370.41666 L 158.74998 343.9583 L 132.29166 343.9583 L 79.37499 343.9583 L 79.37499 343.9583 L 79.37499 343.9583 L 52.916664 343.9583 L 52.916664 370.41666 L 26.458332 370.41666 L 0.0 343.9583 L 0.0 343.9583 L 26.458332 343.9583 L 26.458332 317.49997 L 26.458332 291.04166 L 52.916664 291.04166 L 52.916664 291.04166 L 52.916664 317.49997 L 79.37499 317.49997 L 79.37499 291.04166 L 79.37499 264.5833 L 132.29166 238.12498 Q 185.20833 238.12498 211.66666 211.66666 L 211.66666 185.20833 L 211.66666 158.74998 Q 185.20833 132.29166 185.20833 132.29166 L 185.20833 132.29166 L 185.20833 79.37499 Q 211.66666 26.458332 264.5833 0.0 Q 317.49997 -26.458332 291.04166 0.0 Q 291.04166 26.458332 370.41666 52.916664 z" svg:height="4.233333mm" draw:style-name="style-576" svg:viewBox="0.0 0.0 873.12494 423.3333" svg:width="8.73125mm" svg:x="163.24791mm" svg:y="200.28957mm"/>
          <draw:path svg:d="M 26.458332 132.29166 L 26.458332 0.0 L 79.37499 52.916664 Q 132.29166 105.83333 158.74998 105.83333 Q 211.66666 105.83333 211.66666 105.83333 L 238.12498 105.83333 L 238.12498 105.83333 Q 264.5833 132.29166 264.5833 264.5833 L 264.5833 370.41666 L 264.5833 370.41666 L 264.5833 370.41666 L 238.12498 396.87497 L 238.12498 423.3333 L 211.66666 423.3333 L 158.74998 423.3333 L 158.74998 396.87497 L 158.74998 396.87497 L 132.29166 396.87497 L 132.29166 423.3333 L 105.83333 423.3333 Q 79.37499 423.3333 52.916664 396.87497 L 0.0 370.41666 L 0.0 317.49997 Q 0.0 264.5833 26.458332 132.29166 z" svg:height="4.233333mm" draw:style-name="style-577" svg:viewBox="0.0 0.0 264.5833 423.3333" svg:width="2.6458333mm" svg:x="176.2125mm" svg:y="120.649994mm"/>
          <draw:path svg:d="M 52.916664 26.458332 L 79.37499 0.0 L 105.83333 52.916664 Q 105.83333 105.83333 132.29166 105.83333 Q 158.74998 105.83333 158.74998 132.29166 L 158.74998 158.74998 L 158.74998 185.20833 Q 158.74998 238.12498 132.29166 238.12498 Q 105.83333 238.12498 105.83333 264.5833 L 79.37499 264.5833 L 52.916664 264.5833 L 26.458332 264.5833 L 26.458332 185.20833 Q 0.0 132.29166 0.0 105.83333 Q 0.0 79.37499 52.916664 26.458332 z" svg:height="2.6458333mm" draw:style-name="style-578" svg:viewBox="0.0 0.0 158.74998 264.5833" svg:width="1.5874999mm" svg:x="155.575mm" svg:y="155.83957mm"/>
          <draw:path svg:d="M 1666.8749 370.41666 L 1772.7083 370.41666 L 1772.7083 370.41666 Q 1772.7083 396.87497 1640.4166 396.87497 Q 1481.6666 449.79166 1481.6666 529.1666 L 1455.2083 634.99994 L 1481.6666 634.99994 L 1508.1249 661.4583 L 1481.6666 661.4583 L 1428.7499 661.4583 L 1428.7499 687.9166 L 1428.7499 687.9166 L 1375.8333 793.74994 Q 1349.3749 873.12494 1217.0833 899.5833 Q 1111.25 926.0416 1084.7916 1031.875 L 1058.3333 1164.1666 L 1058.3333 1164.1666 L 1058.3333 1190.6249 L 1031.875 1190.6249 L 1005.4166 1190.6249 L 1005.4166 1217.0833 L 1005.4166 1217.0833 L 1005.4166 1190.6249 L 1005.4166 1137.7083 L 1005.4166 1084.7916 L 1005.4166 1058.3333 L 978.95825 1005.4166 L 952.49994 952.49994 L 952.49994 926.0416 Q 952.49994 899.5833 926.0416 926.0416 L 926.0416 926.0416 L 926.0416 926.0416 Q 899.5833 926.0416 899.5833 899.5833 L 899.5833 873.12494 L 899.5833 873.12494 L 899.5833 846.6666 L 899.5833 820.2083 L 899.5833 820.2083 L 873.12494 820.2083 L 873.12494 820.2083 L 873.12494 793.74994 L 846.6666 793.74994 L 846.6666 793.74994 L 846.6666 767.2916 L 846.6666 767.2916 L 846.6666 767.2916 L 820.2083 767.2916 L 820.2083 767.2916 L 820.2083 793.74994 L 793.74994 793.74994 L 767.2916 820.2083 Q 740.8333 820.2083 714.37494 873.12494 L 687.9166 899.5833 L 687.9166 926.0416 L 687.9166 952.49994 L 687.9166 952.49994 L 687.9166 952.49994 L 661.4583 846.6666 Q 661.4583 740.8333 555.625 740.8333 L 449.79166 740.8333 L 317.49997 740.8333 Q 211.66666 714.37494 158.74998 714.37494 L 132.29166 714.37494 L 105.83333 714.37494 Q 79.37499 714.37494 52.916664 714.37494 L 26.458332 714.37494 L 26.458332 714.37494 L 0.0 714.37494 L 0.0 555.625 Q 0.0 396.87497 26.458332 291.04166 L 26.458332 211.66666 L 26.458332 185.20833 Q 52.916664 185.20833 79.37499 132.29166 L 105.83333 52.916664 L 105.83333 52.916664 Q 132.29166 26.458332 132.29166 26.458332 L 132.29166 26.458332 L 158.74998 26.458332 Q 158.74998 26.458332 158.74998 0.0 L 158.74998 0.0 L 264.5833 0.0 Q 343.9583 26.458332 952.49994 185.20833 Q 1561.0416 343.9583 1666.8749 370.41666 z" svg:height="12.170833mm" draw:style-name="style-579" svg:viewBox="0.0 0.0 1772.7083 1217.0833" svg:width="17.727083mm" svg:x="171.45mm" svg:y="189.70624mm"/>
          <draw:path svg:d="M 502.7083 52.916664 L 502.7083 52.916664 L 555.625 26.458332 L 608.5416 26.458332 L 608.5416 52.916664 L 634.99994 79.37499 L 634.99994 158.74998 L 634.99994 264.5833 L 608.5416 291.04166 L 608.5416 317.49997 L 582.0833 317.49997 Q 555.625 317.49997 423.3333 370.41666 L 264.5833 396.87497 L 264.5833 396.87497 L 264.5833 423.3333 L 211.66666 423.3333 L 185.20833 423.3333 L 185.20833 476.24997 Q 211.66666 502.7083 211.66666 529.1666 L 211.66666 529.1666 L 211.66666 529.1666 Q 211.66666 529.1666 132.29166 529.1666 L 52.916664 529.1666 L 52.916664 529.1666 L 26.458332 529.1666 L 26.458332 502.7083 L 0.0 476.24997 L 0.0 423.3333 L 0.0 370.41666 L 26.458332 370.41666 L 26.458332 370.41666 L 26.458332 343.9583 L 52.916664 343.9583 L 52.916664 291.04166 L 52.916664 238.12498 L 52.916664 211.66666 Q 52.916664 158.74998 158.74998 158.74998 Q 264.5833 158.74998 264.5833 158.74998 L 264.5833 132.29166 L 264.5833 132.29166 L 291.04166 132.29166 L 291.04166 132.29166 L 317.49997 132.29166 L 317.49997 132.29166 L 317.49997 105.83333 L 317.49997 105.83333 L 317.49997 105.83333 L 343.9583 105.83333 L 343.9583 105.83333 L 370.41666 79.37499 Q 396.87497 79.37499 396.87497 0.0 Q 423.3333 -52.916664 449.79166 0.0 Q 476.24997 52.916664 502.7083 52.916664 z" svg:height="5.2916665mm" draw:style-name="style-580" svg:viewBox="0.0 0.0 634.99994 529.1666" svg:width="6.3499994mm" svg:x="243.41666mm" svg:y="153.45833mm"/>
          <draw:path svg:d="M 2090.2083 0.0 L 2116.6665 0.0 L 2037.2915 79.37499 Q 1984.3749 185.20833 2037.2915 185.20833 L 2063.75 185.20833 L 2063.75 211.66666 Q 2063.75 238.12498 2116.6665 238.12498 Q 2169.5833 238.12498 2116.6665 343.9583 Q 2063.75 449.79166 2010.8333 502.7083 Q 1957.9165 555.625 1957.9165 582.0833 L 1957.9165 582.0833 L 1931.4583 582.0833 Q 1931.4583 608.5416 1931.4583 608.5416 L 1931.4583 608.5416 L 1931.4583 608.5416 Q 1904.9999 608.5416 1904.9999 634.99994 L 1904.9999 634.99994 L 1772.7083 820.2083 Q 1613.9583 1005.4166 1613.9583 1031.875 L 1613.9583 1058.3333 L 1587.4999 1058.3333 L 1587.4999 1084.7916 L 1587.4999 1084.7916 L 1561.0416 1084.7916 L 1561.0416 1084.7916 L 1561.0416 1084.7916 L 1561.0416 1111.25 L 1561.0416 1111.25 L 1534.5833 1111.25 L 1534.5833 1137.7083 L 1534.5833 1137.7083 L 1508.1249 1137.7083 L 1508.1249 1164.1666 L 1508.1249 1190.6249 L 1508.1249 1190.6249 Q 1508.1249 1217.0833 1481.6666 1217.0833 Q 1481.6666 1243.5416 1296.4583 1243.5416 L 1084.7916 1269.9999 L 1084.7916 1296.4583 L 1084.7916 1349.3749 L 1058.3333 1349.3749 L 1058.3333 1349.3749 L 1005.4166 1349.3749 L 952.49994 1349.3749 L 952.49994 1349.3749 L 952.49994 1349.3749 L 952.49994 1322.9166 Q 978.95825 1322.9166 978.95825 1243.5416 Q 978.95825 1190.6249 873.12494 1164.1666 Q 767.2916 1137.7083 740.8333 1084.7916 Q 714.37494 1031.875 634.99994 1084.7916 L 529.1666 1111.25 L 502.7083 1111.25 Q 476.24997 1084.7916 343.9583 1084.7916 Q 211.66666 1031.875 238.12498 1058.3333 Q 264.5833 1084.7916 238.12498 1084.7916 Q 185.20833 1084.7916 185.20833 1058.3333 Q 185.20833 1031.875 158.74998 1031.875 Q 132.29166 1031.875 132.29166 1058.3333 L 132.29166 1084.7916 L 158.74998 1084.7916 L 158.74998 1084.7916 L 132.29166 1111.25 L 79.37499 1111.25 L 79.37499 1084.7916 L 79.37499 1031.875 L 52.916664 1005.4166 L 26.458332 978.95825 L 26.458332 978.95825 L 26.458332 978.95825 L 26.458332 952.49994 L 26.458332 952.49994 L 0.0 952.49994 L 0.0 926.0416 L 0.0 926.0416 L 26.458332 926.0416 L 26.458332 926.0416 L 26.458332 899.5833 L 26.458332 899.5833 L 26.458332 899.5833 L 52.916664 899.5833 L 52.916664 873.12494 L 238.12498 767.2916 Q 449.79166 661.4583 449.79166 634.99994 L 449.79166 634.99994 L 529.1666 582.0833 Q 608.5416 555.625 634.99994 529.1666 L 661.4583 529.1666 L 661.4583 529.1666 L 661.4583 529.1666 L 687.9166 529.1666 L 687.9166 555.625 L 687.9166 555.625 L 714.37494 555.625 L 714.37494 555.625 L 714.37494 555.625 L 767.2916 529.1666 L 793.74994 502.7083 L 820.2083 502.7083 L 846.6666 502.7083 L 899.5833 502.7083 Q 926.0416 502.7083 952.49994 529.1666 Q 952.49994 555.625 1084.7916 555.625 Q 1190.6249 529.1666 1190.6249 555.625 Q 1217.0833 608.5416 1322.9166 582.0833 Q 1428.7499 582.0833 1428.7499 555.625 Q 1428.7499 529.1666 1455.2083 529.1666 Q 1481.6666 529.1666 1481.6666 555.625 Q 1481.6666 582.0833 1508.1249 582.0833 Q 1561.0416 582.0833 1561.0416 555.625 Q 1561.0416 529.1666 1613.9583 502.7083 Q 1693.3333 502.7083 1719.7916 502.7083 L 1772.7083 502.7083 L 1825.6249 476.24997 L 1904.9999 449.79166 L 1852.0833 449.79166 Q 1799.1666 449.79166 1772.7083 423.3333 L 1719.7916 396.87497 L 1719.7916 396.87497 L 1719.7916 396.87497 L 1719.7916 370.41666 L 1719.7916 370.41666 L 1746.2499 343.9583 L 1772.7083 317.49997 L 1799.1666 264.5833 Q 1852.0833 238.12498 1878.5416 211.66666 Q 1931.4583 211.66666 1931.4583 185.20833 L 1931.4583 158.74998 L 2010.8333 79.37499 Q 2063.75 26.458332 2090.2083 0.0 z" svg:height="13.49375mm" draw:style-name="style-581" svg:viewBox="0.0 0.0 2116.6665 1349.3749" svg:width="21.166666mm" svg:x="159.54375mm" svg:y="141.0229mm"/>
          <draw:path svg:d="M 317.49997 105.83333 L 317.49997 132.29166 L 264.5833 185.20833 Q 238.12498 238.12498 211.66666 211.66666 Q 185.20833 185.20833 185.20833 317.49997 Q 185.20833 423.3333 158.74998 423.3333 Q 132.29166 423.3333 132.29166 449.79166 L 132.29166 449.79166 L 105.83333 476.24997 Q 79.37499 476.24997 79.37499 634.99994 Q 79.37499 767.2916 79.37499 767.2916 L 79.37499 793.74994 L 79.37499 793.74994 Q 79.37499 793.74994 26.458332 634.99994 L 0.0 449.79166 L 0.0 396.87497 Q 26.458332 343.9583 26.458332 317.49997 Q 26.458332 317.49997 52.916664 211.66666 L 79.37499 105.83333 L 52.916664 79.37499 L 52.916664 52.916664 L 132.29166 52.916664 Q 185.20833 52.916664 185.20833 0.0 Q 185.20833 -26.458332 238.12498 0.0 Q 291.04166 0.0 291.04166 52.916664 Q 291.04166 79.37499 317.49997 105.83333 z" svg:height="7.9374995mm" draw:style-name="style-582" svg:viewBox="0.0 0.0 317.49997 793.74994" svg:width="3.1749997mm" svg:x="180.7104mm" svg:y="121.17916mm"/>
          <draw:path svg:d="M 26.458332 0.0 L 26.458332 0.0 L 52.916664 0.0 L 52.916664 0.0 L 79.37499 0.0 Q 105.83333 0.0 105.83333 423.3333 Q 105.83333 820.2083 105.83333 1534.5833 L 105.83333 2222.5 L 105.83333 2222.5 L 105.83333 2222.5 L 79.37499 2248.9583 L 52.916664 2275.4165 L 52.916664 2090.2083 Q 52.916664 1904.9999 26.458332 1852.0833 L 0.0 1825.6249 L 0.0 1587.4999 Q 0.0 1349.3749 0.0 1243.5416 L 0.0 1137.7083 L 0.0 740.8333 Q 0.0 317.49997 0.0 158.74998 L 0.0 26.458332 L 0.0 26.458332 Q 0.0 26.458332 26.458332 0.0 z" svg:height="22.754166mm" draw:style-name="style-583" svg:viewBox="0.0 0.0 105.83333 2275.4165" svg:width="1.0583333mm" svg:x="199.49582mm" svg:y="93.13333mm"/>
          <draw:path svg:d="M 0.0 26.458332 L 0.0 26.458332 L 52.916664 0.0 L 132.29166 0.0 L 264.5833 0.0 Q 396.87497 26.458332 502.7083 26.458332 L 608.5416 26.458332 L 582.0833 52.916664 Q 555.625 79.37499 582.0833 79.37499 Q 608.5416 79.37499 608.5416 238.12498 L 608.5416 396.87497 L 529.1666 396.87497 Q 423.3333 396.87497 317.49997 370.41666 L 211.66666 343.9583 L 158.74998 343.9583 L 132.29166 343.9583 L 105.83333 343.9583 L 52.916664 343.9583 L 52.916664 264.5833 Q 52.916664 185.20833 26.458332 105.83333 L 0.0 26.458332 L 0.0 26.458332 z" svg:height="3.9687498mm" draw:style-name="style-584" svg:viewBox="0.0 0.0 608.5416 396.87497" svg:width="6.0854163mm" svg:x="109.53749mm" svg:y="195.52707mm"/>
          <draw:path svg:d="M 132.29166 0.0 L 132.29166 0.0 L 529.1666 26.458332 Q 926.0416 26.458332 1005.4166 26.458332 Q 1058.3333 26.458332 1190.6249 52.916664 L 1322.9166 79.37499 L 1375.8333 79.37499 L 1428.7499 79.37499 L 1428.7499 79.37499 L 1428.7499 105.83333 L 1402.2916 105.83333 L 1402.2916 132.29166 L 1349.3749 132.29166 L 1296.4583 132.29166 L 1217.0833 158.74998 L 1137.7083 185.20833 L 1137.7083 185.20833 L 1137.7083 185.20833 L 1111.25 185.20833 Q 1084.7916 185.20833 582.0833 185.20833 L 52.916664 132.29166 L 26.458332 132.29166 L 0.0 132.29166 L 0.0 132.29166 L 0.0 132.29166 L 26.458332 105.83333 Q 52.916664 79.37499 79.37499 52.916664 Q 132.29166 26.458332 132.29166 0.0 z" svg:height="1.8520832mm" draw:style-name="style-585" svg:viewBox="0.0 0.0 1428.7499 185.20833" svg:width="14.287499mm" svg:x="282.0458mm" svg:y="53.181248mm"/>
          <draw:path svg:d="M 396.87497 52.916664 L 396.87497 52.916664 L 396.87497 79.37499 L 423.3333 79.37499 L 423.3333 79.37499 L 423.3333 105.83333 L 423.3333 105.83333 L 449.79166 105.83333 L 449.79166 105.83333 Q 449.79166 105.83333 449.79166 132.29166 L 476.24997 132.29166 L 502.7083 158.74998 Q 529.1666 211.66666 555.625 264.5833 Q 555.625 317.49997 582.0833 317.49997 Q 582.0833 317.49997 608.5416 343.9583 L 634.99994 343.9583 L 634.99994 343.9583 L 634.99994 370.41666 L 634.99994 370.41666 L 634.99994 370.41666 L 661.4583 370.41666 L 661.4583 396.87497 L 634.99994 396.87497 Q 608.5416 370.41666 555.625 370.41666 L 502.7083 370.41666 L 476.24997 343.9583 Q 423.3333 317.49997 264.5833 291.04166 L 132.29166 238.12498 L 132.29166 211.66666 Q 105.83333 211.66666 105.83333 211.66666 L 105.83333 211.66666 L 105.83333 185.20833 L 105.83333 185.20833 L 79.37499 185.20833 L 79.37499 158.74998 L 52.916664 158.74998 L 0.0 158.74998 L 0.0 132.29166 L 0.0 132.29166 L 0.0 79.37499 Q 0.0 52.916664 52.916664 26.458332 Q 105.83333 26.458332 105.83333 0.0 Q 105.83333 -52.916664 238.12498 0.0 Q 370.41666 52.916664 370.41666 52.916664 Q 370.41666 52.916664 396.87497 52.916664 z" svg:height="3.9687498mm" draw:style-name="style-586" svg:viewBox="0.0 0.0 661.4583 396.87497" svg:width="6.614583mm" svg:x="206.37498mm" svg:y="151.87082mm"/>
          <draw:path svg:d="M 1031.875 158.74998 L 1111.25 158.74998 L 1164.1666 185.20833 L 1217.0833 211.66666 L 1243.5416 211.66666 L 1269.9999 211.66666 L 1269.9999 264.5833 L 1269.9999 317.49997 L 1243.5416 317.49997 L 1243.5416 317.49997 L 1217.0833 317.49997 Q 1190.6249 317.49997 767.2916 264.5833 L 343.9583 185.20833 L 343.9583 185.20833 Q 343.9583 158.74998 238.12498 158.74998 L 158.74998 105.83333 L 132.29166 105.83333 Q 79.37499 105.83333 79.37499 79.37499 Q 79.37499 79.37499 26.458332 79.37499 L 0.0 79.37499 L 0.0 52.916664 Q 26.458332 0.0 26.458332 0.0 L 26.458332 0.0 L 185.20833 0.0 Q 343.9583 0.0 661.4583 79.37499 Q 952.49994 158.74998 1031.875 158.74998 z" svg:height="3.1749997mm" draw:style-name="style-587" svg:viewBox="0.0 0.0 1269.9999 317.49997" svg:width="12.699999mm" svg:x="300.30206mm" svg:y="96.837494mm"/>
          <draw:path svg:d="M 1164.1666 79.37499 L 1190.6249 79.37499 L 1137.7083 105.83333 Q 1084.7916 105.83333 1084.7916 158.74998 L 1111.25 211.66666 L 1111.25 238.12498 L 1111.25 264.5833 L 1111.25 291.04166 L 1111.25 317.49997 L 1111.25 317.49997 L 1111.25 317.49997 L 1084.7916 317.49997 Q 1058.3333 317.49997 1058.3333 423.3333 Q 1058.3333 529.1666 1084.7916 529.1666 Q 1111.25 529.1666 1084.7916 555.625 Q 1058.3333 555.625 1058.3333 582.0833 Q 1058.3333 634.99994 1111.25 634.99994 L 1164.1666 634.99994 L 1164.1666 661.4583 Q 1137.7083 687.9166 1111.25 714.37494 Q 1058.3333 740.8333 952.49994 740.8333 L 846.6666 740.8333 L 846.6666 714.37494 L 846.6666 714.37494 L 820.2083 740.8333 L 820.2083 767.2916 L 793.74994 767.2916 L 767.2916 793.74994 L 767.2916 793.74994 L 767.2916 793.74994 L 740.8333 793.74994 Q 687.9166 793.74994 555.625 767.2916 L 423.3333 740.8333 L 370.41666 740.8333 Q 291.04166 740.8333 211.66666 714.37494 L 158.74998 714.37494 L 158.74998 714.37494 L 158.74998 687.9166 L 132.29166 687.9166 L 105.83333 687.9166 L 105.83333 661.4583 L 105.83333 661.4583 L 79.37499 661.4583 L 79.37499 634.99994 L 52.916664 634.99994 L 0.0 634.99994 L 26.458332 608.5416 L 52.916664 582.0833 L 79.37499 582.0833 L 105.83333 582.0833 L 158.74998 555.625 L 185.20833 555.625 L 185.20833 529.1666 L 185.20833 502.7083 L 264.5833 502.7083 L 343.9583 502.7083 L 423.3333 502.7083 Q 476.24997 529.1666 661.4583 529.1666 Q 846.6666 582.0833 899.5833 370.41666 Q 926.0416 185.20833 952.49994 185.20833 Q 978.95825 185.20833 1005.4166 105.83333 Q 1058.3333 0.0 1084.7916 0.0 Q 1111.25 0.0 1111.25 52.916664 Q 1111.25 79.37499 1164.1666 79.37499 z" svg:height="7.9374995mm" draw:style-name="style-588" svg:viewBox="0.0 0.0 1190.6249 793.74994" svg:width="11.906249mm" svg:x="20.108332mm" svg:y="125.94166mm"/>
          <draw:path svg:d="M 608.5416 0.0 L 767.2916 0.0 L 873.12494 0.0 L 1005.4166 26.458332 L 1005.4166 26.458332 L 978.95825 26.458332 L 978.95825 26.458332 L 978.95825 26.458332 L 978.95825 52.916664 L 978.95825 52.916664 L 926.0416 185.20833 Q 873.12494 317.49997 873.12494 396.87497 Q 873.12494 449.79166 873.12494 449.79166 L 873.12494 449.79166 L 873.12494 502.7083 Q 873.12494 582.0833 846.6666 714.37494 L 846.6666 846.6666 L 846.6666 846.6666 L 820.2083 846.6666 L 820.2083 714.37494 Q 820.2083 608.5416 767.2916 555.625 Q 714.37494 529.1666 502.7083 502.7083 Q 291.04166 476.24997 211.66666 449.79166 L 105.83333 396.87497 L 105.83333 423.3333 L 79.37499 423.3333 L 79.37499 396.87497 L 79.37499 343.9583 L 26.458332 343.9583 L 0.0 343.9583 L 0.0 317.49997 L 26.458332 291.04166 L 26.458332 291.04166 L 26.458332 291.04166 L 26.458332 264.5833 L 26.458332 264.5833 L 52.916664 238.12498 L 79.37499 211.66666 L 79.37499 185.20833 L 79.37499 158.74998 L 105.83333 158.74998 L 105.83333 132.29166 L 105.83333 132.29166 L 132.29166 132.29166 L 132.29166 132.29166 Q 132.29166 132.29166 132.29166 105.83333 L 132.29166 105.83333 L 291.04166 52.916664 Q 476.24997 26.458332 608.5416 0.0 z" svg:height="8.466666mm" draw:style-name="style-589" svg:viewBox="0.0 0.0 1005.4166 846.6666" svg:width="10.054166mm" svg:x="58.47291mm" svg:y="196.5854mm"/>
          <draw:path svg:d="M 396.87497 26.458332 L 396.87497 0.0 L 476.24997 317.49997 Q 555.625 661.4583 555.625 687.9166 Q 555.625 714.37494 582.0833 740.8333 L 582.0833 767.2916 L 529.1666 767.2916 L 476.24997 767.2916 L 423.3333 767.2916 Q 370.41666 740.8333 264.5833 714.37494 Q 158.74998 687.9166 132.29166 634.99994 Q 132.29166 608.5416 52.916664 582.0833 L 0.0 582.0833 L 0.0 582.0833 L 0.0 582.0833 L 105.83333 555.625 Q 211.66666 529.1666 238.12498 529.1666 L 264.5833 529.1666 L 264.5833 502.7083 L 291.04166 476.24997 L 291.04166 476.24997 L 291.04166 476.24997 L 291.04166 449.79166 L 291.04166 449.79166 L 264.5833 396.87497 Q 238.12498 343.9583 238.12498 317.49997 L 238.12498 264.5833 L 211.66666 264.5833 Q 185.20833 264.5833 132.29166 264.5833 L 105.83333 264.5833 L 105.83333 264.5833 Q 105.83333 264.5833 79.37499 238.12498 L 52.916664 238.12498 L 52.916664 211.66666 L 52.916664 185.20833 L 105.83333 211.66666 Q 158.74998 211.66666 158.74998 185.20833 L 158.74998 158.74998 L 132.29166 158.74998 Q 79.37499 158.74998 79.37499 132.29166 L 79.37499 132.29166 L 79.37499 79.37499 Q 79.37499 26.458332 132.29166 0.0 Q 158.74998 0.0 211.66666 52.916664 Q 291.04166 132.29166 317.49997 79.37499 Q 370.41666 52.916664 396.87497 26.458332 z" svg:height="7.6729164mm" draw:style-name="style-590" svg:viewBox="0.0 0.0 582.0833 767.2916" svg:width="5.820833mm" svg:x="41.53958mm" svg:y="125.41249mm"/>
          <draw:path svg:d="M 132.29166 105.83333 L 132.29166 0.0 L 132.29166 0.0 L 158.74998 0.0 L 158.74998 238.12498 L 158.74998 449.79166 L 132.29166 449.79166 Q 132.29166 449.79166 79.37499 423.3333 L 52.916664 396.87497 L 52.916664 396.87497 Q 26.458332 370.41666 26.458332 370.41666 L 26.458332 370.41666 L 26.458332 343.9583 Q 26.458332 343.9583 0.0 317.49997 L 0.0 291.04166 L 52.916664 291.04166 Q 105.83333 264.5833 105.83333 238.12498 Q 132.29166 211.66666 132.29166 105.83333 z" svg:height="4.497916mm" draw:style-name="style-591" svg:viewBox="0.0 0.0 158.74998 449.79166" svg:width="1.5874999mm" svg:x="311.41458mm" svg:y="85.98958mm"/>
          <draw:path svg:d="M 423.3333 238.12498 L 423.3333 264.5833 L 423.3333 264.5833 L 423.3333 264.5833 L 396.87497 264.5833 Q 396.87497 264.5833 343.9583 264.5833 Q 291.04166 211.66666 211.66666 264.5833 Q 132.29166 317.49997 79.37499 291.04166 L 26.458332 238.12498 L 26.458332 238.12498 L 26.458332 211.66666 L 26.458332 211.66666 L 26.458332 211.66666 L 0.0 211.66666 L 0.0 211.66666 L 0.0 105.83333 L 0.0 26.458332 L 105.83333 0.0 Q 185.20833 -52.916664 211.66666 0.0 Q 238.12498 52.916664 343.9583 79.37499 Q 449.79166 105.83333 449.79166 158.74998 Q 449.79166 238.12498 423.3333 238.12498 z" svg:height="2.9104166mm" draw:style-name="style-592" svg:viewBox="0.0 0.0 449.79166 291.04166" svg:width="4.497916mm" svg:x="164.8354mm" svg:y="151.87082mm"/>
          <draw:path svg:d="M 2804.5833 0.0 L 2883.9583 0.0 L 2910.4165 0.0 L 2963.3333 0.0 L 3016.2498 26.458332 L 3069.1665 52.916664 L 3148.5415 52.916664 L 3227.9165 52.916664 L 3227.9165 79.37499 L 3227.9165 79.37499 L 3148.5415 79.37499 L 3069.1665 105.83333 L 2460.6248 105.83333 Q 1852.0833 105.83333 1005.4166 132.29166 L 185.20833 158.74998 L 185.20833 158.74998 L 185.20833 158.74998 L 105.83333 132.29166 L 0.0 105.83333 L 52.916664 105.83333 L 105.83333 105.83333 L 158.74998 79.37499 L 238.12498 52.916664 L 238.12498 52.916664 L 211.66666 52.916664 L 211.66666 52.916664 L 211.66666 52.916664 L 211.66666 26.458332 L 211.66666 26.458332 L 1455.2083 0.0 Q 2698.7498 0.0 2804.5833 0.0 z" svg:height="1.5874999mm" draw:style-name="style-593" svg:viewBox="0.0 0.0 3227.9165 158.74998" svg:width="32.279163mm" svg:x="92.075mm" svg:y="49.212498mm"/>
          <draw:path svg:d="M 79.37499 0.0 L 158.74998 0.0 L 158.74998 26.458332 L 132.29166 52.916664 L 132.29166 52.916664 L 132.29166 52.916664 L 158.74998 105.83333 Q 185.20833 105.83333 211.66666 105.83333 Q 238.12498 79.37499 238.12498 79.37499 L 238.12498 79.37499 L 238.12498 158.74998 Q 238.12498 238.12498 132.29166 264.5833 Q 26.458332 264.5833 26.458332 370.41666 Q 26.458332 449.79166 0.0 449.79166 L 0.0 449.79166 L 0.0 317.49997 Q 26.458332 158.74998 26.458332 105.83333 L 26.458332 26.458332 L 26.458332 26.458332 Q 26.458332 0.0 79.37499 0.0 z" svg:height="4.497916mm" draw:style-name="style-594" svg:viewBox="0.0 0.0 238.12498 449.79166" svg:width="2.38125mm" svg:x="131.49791mm" svg:y="155.04582mm"/>
          <draw:path svg:d="M 211.66666 26.458332 L 211.66666 0.0 L 238.12498 0.0 Q 264.5833 0.0 291.04166 26.458332 L 317.49997 26.458332 L 317.49997 26.458332 Q 317.49997 52.916664 317.49997 52.916664 L 343.9583 52.916664 L 343.9583 105.83333 Q 317.49997 132.29166 317.49997 132.29166 Q 317.49997 158.74998 238.12498 158.74998 L 158.74998 158.74998 L 105.83333 132.29166 L 52.916664 105.83333 L 26.458332 105.83333 L 0.0 105.83333 L 0.0 79.37499 L 0.0 52.916664 L 105.83333 52.916664 Q 211.66666 52.916664 211.66666 26.458332 z" svg:height="1.5874999mm" draw:style-name="style-595" svg:viewBox="0.0 0.0 343.9583 158.74998" svg:width="3.439583mm" svg:x="60.854164mm" svg:y="172.50833mm"/>
          <draw:path svg:d="M 52.916664 26.458332 L 52.916664 26.458332 L 79.37499 0.0 L 105.83333 0.0 L 105.83333 26.458332 L 132.29166 52.916664 L 132.29166 79.37499 L 132.29166 79.37499 L 105.83333 105.83333 L 105.83333 132.29166 L 132.29166 132.29166 L 158.74998 132.29166 L 185.20833 238.12498 Q 211.66666 343.9583 238.12498 370.41666 Q 238.12498 396.87497 264.5833 396.87497 L 264.5833 396.87497 L 291.04166 396.87497 L 343.9583 396.87497 L 343.9583 396.87497 L 343.9583 396.87497 L 370.41666 396.87497 L 370.41666 396.87497 L 370.41666 423.3333 L 396.87497 423.3333 L 396.87497 423.3333 L 396.87497 449.79166 L 449.79166 449.79166 L 529.1666 449.79166 L 529.1666 476.24997 L 529.1666 502.7083 L 555.625 502.7083 L 582.0833 502.7083 L 608.5416 529.1666 L 634.99994 555.625 L 846.6666 555.625 Q 1058.3333 582.0833 1084.7916 555.625 Q 1084.7916 502.7083 1137.7083 502.7083 Q 1164.1666 502.7083 1190.6249 502.7083 Q 1243.5416 502.7083 1269.9999 502.7083 L 1296.4583 502.7083 L 1296.4583 502.7083 Q 1296.4583 502.7083 1322.9166 529.1666 L 1349.3749 555.625 L 1349.3749 555.625 L 1349.3749 555.625 L 1375.8333 582.0833 Q 1402.2916 608.5416 1402.2916 555.625 Q 1402.2916 476.24997 1428.7499 476.24997 L 1455.2083 476.24997 L 1455.2083 502.7083 L 1455.2083 529.1666 L 1481.6666 529.1666 L 1508.1249 555.625 L 1534.5833 555.625 L 1561.0416 555.625 L 1561.0416 661.4583 L 1561.0416 767.2916 L 1587.4999 767.2916 L 1587.4999 767.2916 L 1587.4999 793.74994 L 1613.9583 793.74994 L 1613.9583 714.37494 Q 1613.9583 661.4583 1640.4166 661.4583 Q 1666.8749 661.4583 1666.8749 634.99994 Q 1666.8749 608.5416 1693.3333 608.5416 L 1719.7916 608.5416 L 1719.7916 582.0833 L 1719.7916 582.0833 L 1719.7916 582.0833 L 1719.7916 555.625 L 1719.7916 555.625 L 1719.7916 555.625 L 1746.2499 555.625 L 1746.2499 555.625 L 1746.2499 529.1666 L 1772.7083 529.1666 L 1772.7083 582.0833 L 1772.7083 634.99994 L 1825.6249 873.12494 Q 1878.5416 1084.7916 1904.9999 1084.7916 Q 1931.4583 1084.7916 1931.4583 1111.25 L 1931.4583 1137.7083 L 1957.9165 1137.7083 L 1957.9165 1137.7083 L 1957.9165 1164.1666 L 1984.3749 1164.1666 L 1984.3749 1190.6249 L 1984.3749 1217.0833 L 2010.8333 1243.5416 L 2010.8333 1243.5416 L 2010.8333 1243.5416 L 2010.8333 1269.9999 L 2010.8333 1296.4583 L 2010.8333 1296.4583 L 2010.8333 1296.4583 L 2010.8333 1322.9166 L 1957.9165 1322.9166 Q 1904.9999 1349.3749 1878.5416 1349.3749 Q 1825.6249 1349.3749 1799.1666 1455.2083 L 1772.7083 1534.5833 L 1772.7083 1534.5833 L 1772.7083 1561.0416 L 1772.7083 1561.0416 L 1772.7083 1561.0416 L 1772.7083 1561.0416 L 1772.7083 1561.0416 L 1772.7083 1587.4999 L 1799.1666 1587.4999 L 1799.1666 1613.9583 L 1799.1666 1613.9583 L 1799.1666 1613.9583 L 1799.1666 1613.9583 L 1772.7083 1613.9583 L 1746.2499 1613.9583 L 1746.2499 1613.9583 L 1719.7916 1613.9583 L 1719.7916 1561.0416 Q 1719.7916 1508.1249 1693.3333 1508.1249 Q 1666.8749 1508.1249 1666.8749 1428.7499 Q 1666.8749 1349.3749 1455.2083 1349.3749 Q 1243.5416 1349.3749 1243.5416 1402.2916 Q 1243.5416 1428.7499 1164.1666 1428.7499 Q 1084.7916 1428.7499 1084.7916 1455.2083 L 1084.7916 1508.1249 L 1084.7916 1508.1249 L 1084.7916 1508.1249 L 1058.3333 1455.2083 Q 1031.875 1402.2916 1031.875 1375.8333 Q 1031.875 1349.3749 978.95825 1349.3749 Q 952.49994 1375.8333 926.0416 1322.9166 Q 926.0416 1269.9999 873.12494 1243.5416 L 820.2083 1243.5416 L 820.2083 1243.5416 Q 820.2083 1243.5416 820.2083 1243.5416 Q 820.2083 1217.0833 582.0833 1111.25 Q 343.9583 1031.875 291.04166 978.95825 Q 264.5833 926.0416 185.20833 926.0416 Q 132.29166 899.5833 132.29166 873.12494 Q 132.29166 846.6666 79.37499 846.6666 L 52.916664 846.6666 L 26.458332 846.6666 Q 26.458332 820.2083 26.458332 820.2083 L 0.0 820.2083 L 0.0 820.2083 Q 0.0 820.2083 26.458332 687.9166 L 26.458332 555.625 L 26.458332 502.7083 Q 26.458332 449.79166 79.37499 449.79166 Q 105.83333 449.79166 79.37499 370.41666 L 79.37499 291.04166 L 79.37499 264.5833 L 79.37499 238.12498 L 105.83333 238.12498 L 105.83333 238.12498 L 105.83333 211.66666 L 132.29166 211.66666 L 132.29166 185.20833 L 132.29166 185.20833 L 105.83333 185.20833 Q 105.83333 185.20833 79.37499 105.83333 L 79.37499 52.916664 L 52.916664 52.916664 L 26.458332 26.458332 L 26.458332 26.458332 L 26.458332 26.458332 L 52.916664 26.458332 z" svg:height="16.139582mm" draw:style-name="style-596" svg:viewBox="0.0 0.0 2010.8333 1613.9583" svg:width="20.108332mm" svg:x="216.69374mm" svg:y="148.9604mm"/>
          <draw:path svg:d="M 238.12498 52.916664 L 238.12498 79.37499 L 211.66666 79.37499 L 211.66666 79.37499 L 158.74998 79.37499 Q 79.37499 79.37499 52.916664 52.916664 L 0.0 52.916664 L 0.0 26.458332 Q 0.0 -26.458332 105.83333 0.0 Q 211.66666 26.458332 211.66666 26.458332 Q 211.66666 26.458332 238.12498 52.916664 z" svg:height="0.7937499mm" draw:style-name="style-597" svg:viewBox="0.0 0.0 238.12498 79.37499" svg:width="2.38125mm" svg:x="169.33333mm" svg:y="197.11458mm"/>
          <draw:path svg:d="M 26.458332 0.0 L 52.916664 0.0 L 79.37499 0.0 Q 132.29166 26.458332 132.29166 52.916664 Q 132.29166 52.916664 476.24997 52.916664 L 820.2083 52.916664 L 820.2083 52.916664 L 820.2083 52.916664 L 926.0416 52.916664 Q 1058.3333 52.916664 1666.8749 52.916664 Q 2248.9583 0.0 2407.7083 0.0 L 2566.4583 0.0 L 2566.4583 0.0 L 2566.4583 26.458332 L 2539.9998 26.458332 L 2539.9998 52.916664 L 2672.2915 52.916664 L 2778.1248 52.916664 L 2778.1248 79.37499 L 2778.1248 79.37499 L 2698.7498 79.37499 Q 2619.3748 105.83333 1587.4999 158.74998 Q 555.625 211.66666 502.7083 264.5833 Q 449.79166 317.49997 476.24997 1243.5416 L 502.7083 2169.5833 L 502.7083 2275.4165 L 502.7083 2354.7915 L 502.7083 2354.7915 L 502.7083 2354.7915 L 476.24997 2381.2498 L 476.24997 2434.1665 L 449.79166 2434.1665 L 423.3333 2434.1665 L 423.3333 2354.7915 L 423.3333 2275.4165 L 396.87497 2275.4165 L 370.41666 2275.4165 L 343.9583 2301.875 Q 291.04166 2301.875 291.04166 2354.7915 Q 264.5833 2434.1665 185.20833 2407.7083 Q 79.37499 2381.2498 79.37499 2407.7083 L 79.37499 2434.1665 L 52.916664 2487.0833 L 26.458332 2513.5415 L 26.458332 2487.0833 L 26.458332 2434.1665 L 0.0 2434.1665 L 0.0 2434.1665 L 0.0 2381.2498 Q -26.458332 2301.875 0.0 1666.8749 L 0.0 1031.875 L 0.0 873.12494 Q 26.458332 714.37494 0.0 370.41666 Q 0.0 0.0 26.458332 0.0 z" svg:height="25.135416mm" draw:style-name="style-598" svg:viewBox="0.0 0.0 2778.1248 2513.5415" svg:width="27.781248mm" svg:x="53.181248mm" svg:y="51.329163mm"/>
          <draw:path svg:d="M 52.916664 79.37499 L 105.83333 0.0 L 105.83333 0.0 L 105.83333 26.458332 L 158.74998 26.458332 Q 211.66666 79.37499 211.66666 79.37499 L 238.12498 79.37499 L 238.12498 79.37499 L 238.12498 79.37499 L 238.12498 105.83333 L 238.12498 105.83333 L 211.66666 105.83333 L 211.66666 132.29166 L 211.66666 132.29166 L 185.20833 132.29166 L 185.20833 132.29166 L 185.20833 132.29166 L 185.20833 158.74998 Q 185.20833 158.74998 79.37499 185.20833 L 0.0 185.20833 L 0.0 185.20833 Q 26.458332 158.74998 52.916664 79.37499 z" svg:height="1.8520832mm" draw:style-name="style-599" svg:viewBox="0.0 0.0 238.12498 185.20833" svg:width="2.38125mm" svg:x="151.07707mm" svg:y="208.22707mm"/>
          <draw:path svg:d="M 317.49997 26.458332 L 317.49997 0.0 L 476.24997 0.0 L 608.5416 0.0 L 608.5416 0.0 L 608.5416 0.0 L 1217.0833 52.916664 Q 1825.6249 105.83333 2063.75 105.83333 L 2275.4165 105.83333 L 2275.4165 158.74998 Q 2275.4165 238.12498 2301.875 238.12498 L 2301.875 238.12498 L 2301.875 1613.9583 L 2301.875 2989.7915 L 2275.4165 2989.7915 L 2275.4165 2989.7915 L 2275.4165 2963.3333 L 2275.4165 2963.3333 L 2248.9583 2910.4165 L 2222.5 2831.0415 L 2222.5 2831.0415 Q 2222.5 2804.5833 2222.5 2804.5833 Q 2222.5 2804.5833 2222.5 2751.6665 Q 2222.5 2672.2915 1666.8749 2645.8333 Q 1111.25 2645.8333 1137.7083 2619.3748 Q 1164.1666 2592.9165 1005.4166 2592.9165 Q 873.12494 2592.9165 714.37494 2592.9165 Q 555.625 2619.3748 555.625 2592.9165 Q 555.625 2566.4583 370.41666 2539.9998 Q 211.66666 2539.9998 185.20833 2487.0833 Q 158.74998 2460.6248 132.29166 2513.5415 Q 105.83333 2566.4583 52.916664 2566.4583 L 26.458332 2566.4583 L 26.458332 2566.4583 L 0.0 2566.4583 L 0.0 2487.0833 L 0.0 2434.1665 L 0.0 2328.3333 Q 0.0 2222.5 26.458332 2169.5833 L 26.458332 2090.2083 L 105.83333 2090.2083 Q 158.74998 2090.2083 185.20833 2063.75 Q 211.66666 2010.8333 211.66666 2010.8333 L 211.66666 2010.8333 L 211.66666 1984.3749 Q 211.66666 1984.3749 264.5833 1058.3333 L 291.04166 105.83333 L 291.04166 105.83333 Q 317.49997 105.83333 317.49997 105.83333 L 317.49997 79.37499 L 317.49997 79.37499 Q 317.49997 79.37499 317.49997 52.916664 L 317.49997 52.916664 L 317.49997 52.916664 L 317.49997 26.458332 L 317.49997 26.458332 z" svg:height="29.897915mm" draw:style-name="style-600" svg:viewBox="0.0 0.0 2301.875 2989.7915" svg:width="23.01875mm" svg:x="289.9833mm" svg:y="56.091663mm"/>
          <draw:path svg:d="M 370.41666 26.458332 L 370.41666 0.0 L 396.87497 0.0 Q 396.87497 0.0 449.79166 26.458332 L 502.7083 52.916664 L 555.625 52.916664 L 582.0833 52.916664 L 634.99994 79.37499 Q 687.9166 105.83333 714.37494 105.83333 L 767.2916 105.83333 L 1084.7916 185.20833 Q 1428.7499 264.5833 1455.2083 264.5833 L 1455.2083 264.5833 L 1455.2083 343.9583 Q 1481.6666 423.3333 1508.1249 423.3333 Q 1534.5833 423.3333 1508.1249 449.79166 Q 1455.2083 476.24997 1481.6666 555.625 Q 1508.1249 634.99994 1587.4999 661.4583 Q 1666.8749 687.9166 1613.9583 714.37494 Q 1587.4999 740.8333 1666.8749 740.8333 Q 1719.7916 767.2916 1719.7916 740.8333 Q 1719.7916 714.37494 1746.2499 740.8333 Q 1746.2499 793.74994 1772.7083 793.74994 Q 1799.1666 793.74994 1799.1666 767.2916 Q 1799.1666 740.8333 1852.0833 740.8333 Q 1878.5416 767.2916 1904.9999 793.74994 Q 1904.9999 846.6666 1957.9165 846.6666 Q 2010.8333 846.6666 2037.2915 873.12494 L 2090.2083 899.5833 L 2116.6665 899.5833 L 2143.125 899.5833 L 2196.0415 926.0416 L 2222.5 952.49994 L 2248.9583 952.49994 L 2275.4165 952.49994 L 2275.4165 952.49994 L 2275.4165 978.95825 L 2248.9583 978.95825 L 2248.9583 1005.4166 L 2196.0415 1005.4166 L 2169.5833 1005.4166 L 2063.75 978.95825 L 1957.9165 978.95825 L 1931.4583 978.95825 Q 1904.9999 952.49994 1852.0833 952.49994 L 1799.1666 952.49994 L 1799.1666 952.49994 Q 1799.1666 952.49994 1402.2916 846.6666 Q 1005.4166 740.8333 582.0833 582.0833 L 158.74998 476.24997 L 105.83333 449.79166 L 52.916664 423.3333 L 26.458332 423.3333 L 0.0 423.3333 L 0.0 396.87497 L 0.0 396.87497 L 26.458332 396.87497 L 52.916664 370.41666 L 52.916664 370.41666 L 26.458332 370.41666 L 26.458332 343.9583 L 26.458332 317.49997 L 52.916664 317.49997 L 79.37499 317.49997 L 132.29166 317.49997 Q 185.20833 317.49997 238.12498 317.49997 Q 291.04166 291.04166 291.04166 238.12498 Q 291.04166 158.74998 317.49997 158.74998 Q 343.9583 132.29166 370.41666 105.83333 Q 396.87497 105.83333 396.87497 79.37499 Q 396.87497 52.916664 370.41666 26.458332 z" svg:height="10.054166mm" draw:style-name="style-601" svg:viewBox="0.0 0.0 2275.4165 1005.4166" svg:width="22.754166mm" svg:x="268.0229mm" svg:y="91.01666mm"/>
          <draw:path svg:d="M 79.37499 185.20833 Q 0.0 211.66666 0.0 105.83333 Q 26.458332 26.458332 105.83333 0.0 Q 158.74998 0.0 158.74998 79.37499 Q 158.74998 185.20833 79.37499 185.20833 z" svg:height="1.8520832mm" draw:style-name="style-602" svg:viewBox="0.0 0.0 158.74998 185.20833" svg:width="1.5874999mm" svg:x="265.1125mm" svg:y="194.99791mm"/>
          <draw:path svg:d="M 2275.4165 0.0 L 2381.2498 0.0 L 2487.0833 0.0 Q 2592.9165 0.0 2725.2083 26.458332 L 2857.4998 26.458332 L 2804.5833 52.916664 Q 2751.6665 79.37499 2619.3748 158.74998 Q 2513.5415 238.12498 2513.5415 264.5833 L 2513.5415 291.04166 L 2487.0833 291.04166 Q 2434.1665 317.49997 2381.2498 317.49997 L 2328.3333 317.49997 L 2275.4165 317.49997 Q 2222.5 317.49997 1957.9165 370.41666 Q 1693.3333 370.41666 1666.8749 423.3333 L 1640.4166 449.79166 L 1534.5833 449.79166 Q 1402.2916 476.24997 1375.8333 476.24997 L 1322.9166 476.24997 L 1058.3333 476.24997 L 767.2916 476.24997 L 740.8333 476.24997 L 687.9166 476.24997 L 687.9166 476.24997 Q 687.9166 476.24997 582.0833 449.79166 L 476.24997 449.79166 L 423.3333 449.79166 L 343.9583 423.3333 L 264.5833 423.3333 L 185.20833 423.3333 L 132.29166 396.87497 L 79.37499 370.41666 L 52.916664 370.41666 L 26.458332 370.41666 L 26.458332 370.41666 L 0.0 343.9583 L 0.0 343.9583 L 0.0 343.9583 L 0.0 317.49997 L 0.0 264.5833 L 26.458332 264.5833 L 26.458332 264.5833 L 26.458332 238.12498 L 52.916664 238.12498 L 52.916664 238.12498 L 52.916664 211.66666 L 105.83333 211.66666 L 132.29166 211.66666 L 476.24997 105.83333 Q 846.6666 52.916664 1269.9999 26.458332 Q 1693.3333 0.0 1693.3333 52.916664 Q 1719.7916 105.83333 1772.7083 79.37499 Q 1799.1666 79.37499 1825.6249 52.916664 Q 1825.6249 26.458332 2010.8333 0.0 Q 2196.0415 0.0 2275.4165 0.0 z" svg:height="4.7625mm" draw:style-name="style-603" svg:viewBox="0.0 0.0 2857.4998 476.24997" svg:width="28.574999mm" svg:x="27.516665mm" svg:y="116.94582mm"/>
          <draw:path svg:d="M 608.5416 26.458332 L 740.8333 26.458332 L 820.2083 26.458332 L 873.12494 26.458332 L 926.0416 52.916664 Q 952.49994 105.83333 820.2083 105.83333 Q 714.37494 158.74998 687.9166 185.20833 Q 661.4583 211.66666 714.37494 238.12498 Q 740.8333 264.5833 793.74994 291.04166 Q 820.2083 317.49997 820.2083 343.9583 L 820.2083 370.41666 L 820.2083 370.41666 L 820.2083 396.87497 L 793.74994 396.87497 L 793.74994 396.87497 L 661.4583 396.87497 Q 555.625 370.41666 476.24997 343.9583 Q 396.87497 317.49997 343.9583 291.04166 L 264.5833 291.04166 L 238.12498 291.04166 L 185.20833 264.5833 L 132.29166 264.5833 L 105.83333 264.5833 L 79.37499 238.12498 L 26.458332 211.66666 L 26.458332 211.66666 L 26.458332 211.66666 L 0.0 211.66666 L 0.0 211.66666 L 26.458332 185.20833 L 79.37499 158.74998 L 79.37499 158.74998 L 79.37499 158.74998 L 105.83333 158.74998 L 105.83333 158.74998 L 158.74998 132.29166 L 211.66666 105.83333 L 211.66666 105.83333 L 211.66666 105.83333 L 238.12498 105.83333 L 264.5833 105.83333 L 291.04166 105.83333 Q 343.9583 105.83333 343.9583 52.916664 Q 343.9583 0.0 423.3333 0.0 Q 502.7083 0.0 608.5416 26.458332 z" svg:height="3.9687498mm" draw:style-name="style-604" svg:viewBox="0.0 0.0 926.0416 396.87497" svg:width="9.260416mm" svg:x="162.71873mm" svg:y="156.10416mm"/>
          <draw:path svg:d="M 529.1666 26.458332 L 634.99994 52.916664 L 767.2916 79.37499 Q 899.5833 105.83333 952.49994 132.29166 L 1005.4166 132.29166 L 1005.4166 132.29166 L 1005.4166 158.74998 L 1084.7916 158.74998 L 1164.1666 158.74998 L 1243.5416 211.66666 Q 1349.3749 264.5833 1402.2916 264.5833 L 1455.2083 264.5833 L 1402.2916 317.49997 Q 1375.8333 396.87497 1349.3749 396.87497 Q 1322.9166 423.3333 1296.4583 423.3333 L 1243.5416 423.3333 L 1243.5416 449.79166 L 1243.5416 449.79166 L 1217.0833 449.79166 Q 1190.6249 423.3333 1058.3333 423.3333 L 926.0416 370.41666 L 899.5833 423.3333 Q 873.12494 476.24997 926.0416 502.7083 Q 978.95825 529.1666 1005.4166 555.625 L 1031.875 582.0833 L 1031.875 582.0833 L 1031.875 582.0833 L 1031.875 582.0833 Q 1005.4166 582.0833 1005.4166 608.5416 L 1031.875 608.5416 L 1031.875 608.5416 L 1031.875 634.99994 L 1031.875 634.99994 L 1031.875 634.99994 L 1058.3333 634.99994 L 1058.3333 634.99994 L 1058.3333 661.4583 L 1084.7916 661.4583 L 1084.7916 687.9166 L 1084.7916 714.37494 L 1058.3333 714.37494 L 1031.875 687.9166 L 1031.875 687.9166 L 1031.875 687.9166 L 1005.4166 687.9166 L 1005.4166 687.9166 L 1005.4166 661.4583 L 978.95825 661.4583 L 978.95825 661.4583 L 978.95825 634.99994 L 952.49994 634.99994 L 926.0416 634.99994 L 926.0416 687.9166 L 926.0416 714.37494 L 899.5833 714.37494 L 899.5833 740.8333 L 873.12494 740.8333 L 873.12494 740.8333 L 873.12494 740.8333 Q 846.6666 740.8333 820.2083 740.8333 Q 820.2083 767.2916 555.625 714.37494 Q 291.04166 687.9166 291.04166 687.9166 L 264.5833 687.9166 L 238.12498 687.9166 L 238.12498 687.9166 L 238.12498 687.9166 Q 238.12498 687.9166 211.66666 687.9166 L 211.66666 714.37494 L 211.66666 714.37494 Q 185.20833 714.37494 185.20833 740.8333 L 185.20833 740.8333 L 132.29166 740.8333 L 105.83333 740.8333 L 105.83333 740.8333 Q 79.37499 714.37494 52.916664 634.99994 L 26.458332 529.1666 L 0.0 476.24997 L 0.0 423.3333 L 0.0 423.3333 Q 26.458332 423.3333 0.0 396.87497 L 0.0 370.41666 L 0.0 343.9583 Q 26.458332 317.49997 26.458332 264.5833 Q 52.916664 185.20833 132.29166 185.20833 Q 185.20833 158.74998 185.20833 105.83333 Q 211.66666 0.0 317.49997 0.0 Q 423.3333 0.0 529.1666 26.458332 z" svg:height="7.408333mm" draw:style-name="style-605" svg:viewBox="0.0 0.0 1455.2083 740.8333" svg:width="14.552083mm" svg:x="83.34374mm" svg:y="213.25415mm"/>
          <draw:path svg:d="M 370.41666 52.916664 L 370.41666 52.916664 L 370.41666 52.916664 Q 370.41666 79.37499 396.87497 79.37499 L 396.87497 79.37499 L 449.79166 238.12498 Q 502.7083 423.3333 449.79166 449.79166 Q 396.87497 502.7083 449.79166 529.1666 Q 502.7083 555.625 476.24997 582.0833 Q 449.79166 582.0833 449.79166 634.99994 Q 476.24997 687.9166 396.87497 714.37494 Q 343.9583 714.37494 317.49997 740.8333 L 291.04166 767.2916 L 291.04166 767.2916 L 291.04166 767.2916 L 291.04166 767.2916 L 291.04166 767.2916 L 238.12498 740.8333 L 211.66666 740.8333 L 185.20833 740.8333 L 185.20833 714.37494 L 185.20833 714.37494 L 185.20833 714.37494 L 158.74998 714.37494 L 158.74998 714.37494 L 158.74998 740.8333 L 132.29166 740.8333 L 132.29166 714.37494 Q 132.29166 661.4583 105.83333 634.99994 Q 105.83333 608.5416 52.916664 582.0833 L 0.0 555.625 L 0.0 555.625 Q -26.458332 529.1666 26.458332 476.24997 Q 26.458332 423.3333 26.458332 291.04166 L 0.0 185.20833 L 0.0 185.20833 L 26.458332 185.20833 L 185.20833 158.74998 Q 343.9583 132.29166 317.49997 79.37499 Q 291.04166 0.0 317.49997 0.0 Q 343.9583 0.0 343.9583 26.458332 Q 343.9583 52.916664 370.41666 52.916664 z" svg:height="7.6729164mm" draw:style-name="style-606" svg:viewBox="0.0 0.0 476.24997 767.2916" svg:width="4.7625mm" svg:x="253.7354mm" svg:y="184.94374mm"/>
          <draw:path svg:d="M 502.7083 0.0 L 502.7083 0.0 L 529.1666 0.0 L 555.625 0.0 L 555.625 26.458332 L 555.625 26.458332 L 582.0833 52.916664 L 608.5416 79.37499 L 608.5416 79.37499 L 608.5416 105.83333 L 687.9166 105.83333 Q 767.2916 132.29166 793.74994 158.74998 Q 820.2083 185.20833 820.2083 185.20833 L 820.2083 185.20833 L 873.12494 291.04166 Q 952.49994 423.3333 978.95825 423.3333 Q 1005.4166 423.3333 1005.4166 449.79166 Q 1005.4166 476.24997 978.95825 476.24997 Q 926.0416 449.79166 926.0416 529.1666 Q 899.5833 634.99994 899.5833 634.99994 L 899.5833 634.99994 L 899.5833 634.99994 Q 873.12494 634.99994 873.12494 555.625 Q 873.12494 476.24997 846.6666 476.24997 L 820.2083 449.79166 L 820.2083 476.24997 Q 820.2083 502.7083 767.2916 555.625 Q 714.37494 634.99994 714.37494 582.0833 Q 687.9166 555.625 449.79166 529.1666 L 238.12498 529.1666 L 185.20833 529.1666 L 158.74998 529.1666 L 105.83333 502.7083 L 52.916664 476.24997 L 26.458332 476.24997 L 0.0 476.24997 L 26.458332 449.79166 L 52.916664 449.79166 L 79.37499 449.79166 L 105.83333 423.3333 L 132.29166 423.3333 Q 158.74998 423.3333 185.20833 370.41666 Q 211.66666 317.49997 264.5833 317.49997 L 317.49997 317.49997 L 343.9583 291.04166 L 396.87497 264.5833 L 396.87497 264.5833 L 396.87497 264.5833 L 423.3333 264.5833 L 423.3333 264.5833 L 396.87497 238.12498 Q 343.9583 211.66666 264.5833 211.66666 L 185.20833 158.74998 L 185.20833 158.74998 L 185.20833 158.74998 L 211.66666 132.29166 L 238.12498 105.83333 L 238.12498 105.83333 L 238.12498 79.37499 L 211.66666 79.37499 L 211.66666 52.916664 L 343.9583 52.916664 Q 502.7083 26.458332 502.7083 0.0 z" svg:height="6.3499994mm" draw:style-name="style-607" svg:viewBox="0.0 0.0 1005.4166 634.99994" svg:width="10.054166mm" svg:x="212.4604mm" svg:y="203.19998mm"/>
          <draw:path svg:d="M 1349.3749 0.0 L 1428.7499 0.0 L 1428.7499 0.0 L 1428.7499 0.0 L 1428.7499 26.458332 L 1455.2083 26.458332 L 1455.2083 105.83333 L 1455.2083 158.74998 L 1481.6666 158.74998 L 1481.6666 185.20833 L 1455.2083 211.66666 Q 1455.2083 264.5833 1402.2916 264.5833 Q 1349.3749 264.5833 1349.3749 317.49997 L 1349.3749 343.9583 L 1349.3749 370.41666 L 1349.3749 423.3333 L 1375.8333 423.3333 L 1402.2916 423.3333 L 1455.2083 476.24997 Q 1508.1249 502.7083 1534.5833 529.1666 L 1534.5833 555.625 L 1508.1249 555.625 Q 1508.1249 529.1666 1455.2083 529.1666 L 1375.8333 529.1666 L 1322.9166 502.7083 Q 1269.9999 476.24997 1164.1666 476.24997 Q 1058.3333 476.24997 1058.3333 529.1666 Q 1058.3333 582.0833 1031.875 582.0833 L 1005.4166 582.0833 L 1005.4166 555.625 L 1005.4166 529.1666 L 978.95825 529.1666 L 952.49994 529.1666 L 926.0416 529.1666 Q 926.0416 529.1666 899.5833 502.7083 L 873.12494 476.24997 L 873.12494 423.3333 Q 873.12494 396.87497 714.37494 423.3333 Q 608.5416 423.3333 555.625 423.3333 Q 502.7083 449.79166 502.7083 476.24997 L 529.1666 502.7083 L 529.1666 529.1666 Q 529.1666 555.625 449.79166 555.625 Q 396.87497 529.1666 370.41666 555.625 Q 343.9583 582.0833 238.12498 502.7083 Q 105.83333 449.79166 105.83333 423.3333 Q 132.29166 396.87497 79.37499 264.5833 L 79.37499 132.29166 L 52.916664 132.29166 L 52.916664 105.83333 L 52.916664 105.83333 L 26.458332 105.83333 L 26.458332 105.83333 L 26.458332 105.83333 L 26.458332 79.37499 L 26.458332 79.37499 L 0.0 79.37499 L 0.0 52.916664 L 0.0 52.916664 L 0.0 52.916664 L 634.99994 26.458332 Q 1269.9999 0.0 1349.3749 0.0 z M 952.49994 449.79166 Q 952.49994 423.3333 978.95825 449.79166 Q 1031.875 449.79166 1005.4166 449.79166 Q 1005.4166 476.24997 978.95825 476.24997 Q 978.95825 476.24997 978.95825 449.79166 Q 978.95825 449.79166 952.49994 449.79166 z" svg:height="5.820833mm" draw:style-name="style-608" svg:viewBox="0.0 0.0 1534.5833 582.0833" svg:width="15.345833mm" svg:x="29.368748mm" svg:y="177.27083mm"/>
          <draw:path svg:d="M 343.9583 26.458332 L 343.9583 0.0 L 396.87497 0.0 Q 423.3333 0.0 396.87497 26.458332 Q 396.87497 52.916664 449.79166 79.37499 Q 502.7083 79.37499 502.7083 105.83333 Q 476.24997 158.74998 449.79166 158.74998 Q 396.87497 158.74998 555.625 185.20833 Q 687.9166 211.66666 687.9166 132.29166 L 687.9166 52.916664 L 714.37494 52.916664 L 714.37494 52.916664 L 714.37494 132.29166 Q 740.8333 211.66666 793.74994 238.12498 Q 820.2083 264.5833 846.6666 264.5833 L 846.6666 291.04166 L 820.2083 291.04166 Q 820.2083 317.49997 793.74994 317.49997 L 767.2916 317.49997 L 767.2916 343.9583 L 767.2916 343.9583 L 767.2916 370.41666 Q 767.2916 423.3333 714.37494 370.41666 Q 714.37494 343.9583 687.9166 370.41666 Q 661.4583 423.3333 608.5416 423.3333 Q 582.0833 423.3333 502.7083 423.3333 Q 449.79166 423.3333 476.24997 449.79166 Q 502.7083 476.24997 476.24997 529.1666 Q 449.79166 582.0833 396.87497 608.5416 Q 370.41666 634.99994 370.41666 687.9166 L 370.41666 767.2916 L 291.04166 767.2916 L 238.12498 793.74994 L 238.12498 793.74994 L 238.12498 793.74994 L 211.66666 793.74994 L 211.66666 793.74994 L 211.66666 820.2083 L 211.66666 820.2083 L 185.20833 820.2083 L 185.20833 793.74994 L 158.74998 793.74994 L 132.29166 793.74994 L 132.29166 820.2083 L 132.29166 820.2083 L 105.83333 767.2916 L 79.37499 714.37494 L 79.37499 714.37494 L 79.37499 740.8333 L 79.37499 740.8333 L 79.37499 740.8333 L 52.916664 740.8333 L 52.916664 740.8333 L 52.916664 714.37494 L 26.458332 714.37494 L 26.458332 714.37494 L 26.458332 687.9166 L 26.458332 687.9166 L 26.458332 687.9166 L 26.458332 582.0833 Q 26.458332 502.7083 52.916664 449.79166 L 52.916664 396.87497 L 52.916664 370.41666 Q 52.916664 343.9583 26.458332 343.9583 L 0.0 343.9583 L 0.0 317.49997 L 0.0 317.49997 L 52.916664 317.49997 L 105.83333 317.49997 L 105.83333 291.04166 L 132.29166 291.04166 L 132.29166 211.66666 L 132.29166 158.74998 L 158.74998 132.29166 L 185.20833 105.83333 L 211.66666 105.83333 Q 238.12498 105.83333 264.5833 105.83333 L 291.04166 105.83333 L 291.04166 79.37499 L 291.04166 79.37499 L 317.49997 79.37499 L 317.49997 52.916664 L 317.49997 52.916664 L 343.9583 52.916664 L 343.9583 26.458332 z" svg:height="8.202083mm" draw:style-name="style-609" svg:viewBox="0.0 0.0 846.6666 820.2083" svg:width="8.466666mm" svg:x="236.80208mm" svg:y="158.22083mm"/>
          <draw:path svg:d="M 264.5833 132.29166 L 264.5833 0.0 L 291.04166 79.37499 Q 317.49997 158.74998 317.49997 238.12498 L 317.49997 317.49997 L 370.41666 317.49997 L 396.87497 317.49997 L 396.87497 317.49997 L 396.87497 317.49997 L 396.87497 343.9583 L 370.41666 343.9583 L 370.41666 343.9583 L 370.41666 370.41666 L 370.41666 370.41666 L 370.41666 370.41666 L 396.87497 370.41666 L 396.87497 370.41666 L 396.87497 396.87497 L 423.3333 396.87497 L 423.3333 423.3333 L 423.3333 476.24997 L 370.41666 476.24997 L 343.9583 476.24997 L 343.9583 476.24997 Q 317.49997 476.24997 317.49997 502.7083 Q 317.49997 529.1666 158.74998 529.1666 L 26.458332 502.7083 L 0.0 502.7083 Q 0.0 476.24997 0.0 476.24997 Q 0.0 476.24997 0.0 396.87497 L 26.458332 317.49997 L 52.916664 317.49997 Q 52.916664 317.49997 52.916664 291.04166 L 26.458332 291.04166 L 26.458332 264.5833 Q 0.0 264.5833 0.0 264.5833 L 0.0 264.5833 L 52.916664 238.12498 Q 132.29166 238.12498 132.29166 211.66666 L 132.29166 185.20833 L 105.83333 185.20833 Q 105.83333 158.74998 105.83333 158.74998 L 105.83333 158.74998 L 105.83333 158.74998 Q 79.37499 158.74998 79.37499 132.29166 L 79.37499 132.29166 L 52.916664 132.29166 Q 52.916664 105.83333 52.916664 105.83333 Q 52.916664 105.83333 26.458332 52.916664 L 26.458332 26.458332 L 52.916664 26.458332 L 52.916664 26.458332 L 52.916664 52.916664 L 52.916664 52.916664 L 52.916664 52.916664 L 79.37499 52.916664 L 79.37499 52.916664 L 79.37499 79.37499 L 79.37499 79.37499 L 105.83333 79.37499 L 105.83333 105.83333 L 105.83333 105.83333 L 105.83333 105.83333 L 105.83333 105.83333 L 158.74998 158.74998 Q 158.74998 185.20833 185.20833 185.20833 L 185.20833 211.66666 L 185.20833 211.66666 L 211.66666 211.66666 L 211.66666 238.12498 L 211.66666 264.5833 L 185.20833 264.5833 L 185.20833 264.5833 L 211.66666 264.5833 L 238.12498 264.5833 L 238.12498 264.5833 L 264.5833 264.5833 L 264.5833 132.29166 z" svg:height="5.2916665mm" draw:style-name="style-610" svg:viewBox="0.0 0.0 423.3333 529.1666" svg:width="4.233333mm" svg:x="106.89166mm" svg:y="195.79166mm"/>
          <draw:path svg:d="M 396.87497 26.458332 L 396.87497 0.0 L 502.7083 158.74998 Q 608.5416 343.9583 608.5416 343.9583 L 608.5416 343.9583 L 634.99994 370.41666 L 661.4583 396.87497 L 661.4583 449.79166 L 661.4583 502.7083 L 608.5416 502.7083 Q 529.1666 502.7083 449.79166 555.625 L 370.41666 608.5416 L 343.9583 608.5416 Q 343.9583 608.5416 238.12498 608.5416 Q 158.74998 608.5416 158.74998 661.4583 L 132.29166 714.37494 L 132.29166 714.37494 L 132.29166 714.37494 L 132.29166 687.9166 L 132.29166 687.9166 L 105.83333 661.4583 L 79.37499 608.5416 L 79.37499 555.625 Q 79.37499 529.1666 26.458332 476.24997 L 0.0 423.3333 L 0.0 343.9583 Q 0.0 291.04166 26.458332 264.5833 Q 79.37499 238.12498 105.83333 185.20833 Q 132.29166 132.29166 105.83333 105.83333 Q 79.37499 79.37499 132.29166 79.37499 Q 211.66666 79.37499 238.12498 79.37499 Q 291.04166 79.37499 317.49997 26.458332 Q 343.9583 0.0 343.9583 26.458332 Q 396.87497 79.37499 396.87497 26.458332 z" svg:height="7.1437497mm" draw:style-name="style-611" svg:viewBox="0.0 0.0 661.4583 714.37494" svg:width="6.614583mm" svg:x="240.50624mm" svg:y="161.66042mm"/>
          <draw:path svg:d="M 740.8333 26.458332 L 740.8333 0.0 L 740.8333 0.0 Q 767.2916 0.0 767.2916 52.916664 L 767.2916 105.83333 L 793.74994 132.29166 L 793.74994 158.74998 L 820.2083 158.74998 L 846.6666 158.74998 L 873.12494 132.29166 Q 873.12494 79.37499 873.12494 79.37499 L 899.5833 79.37499 L 899.5833 79.37499 Q 899.5833 79.37499 926.0416 105.83333 L 926.0416 105.83333 L 926.0416 264.5833 Q 926.0416 423.3333 952.49994 449.79166 L 952.49994 449.79166 L 926.0416 449.79166 Q 899.5833 449.79166 873.12494 423.3333 Q 873.12494 396.87497 767.2916 396.87497 Q 687.9166 396.87497 582.0833 449.79166 Q 476.24997 502.7083 449.79166 502.7083 Q 449.79166 476.24997 396.87497 476.24997 Q 343.9583 449.79166 317.49997 502.7083 L 291.04166 555.625 L 238.12498 555.625 L 185.20833 555.625 L 158.74998 529.1666 L 132.29166 529.1666 L 132.29166 502.7083 L 132.29166 476.24997 L 105.83333 476.24997 L 79.37499 502.7083 L 26.458332 502.7083 L 0.0 502.7083 L 0.0 476.24997 L 0.0 476.24997 L 0.0 476.24997 L 26.458332 476.24997 L 26.458332 476.24997 L 26.458332 449.79166 L 79.37499 449.79166 L 132.29166 449.79166 L 158.74998 449.79166 L 185.20833 449.79166 L 343.9583 396.87497 Q 502.7083 343.9583 555.625 317.49997 Q 608.5416 291.04166 661.4583 211.66666 Q 714.37494 132.29166 714.37494 105.83333 L 714.37494 79.37499 L 714.37494 79.37499 L 714.37494 79.37499 L 740.8333 26.458332 z" svg:height="5.5562496mm" draw:style-name="style-612" svg:viewBox="0.0 0.0 952.49994 555.625" svg:width="9.525mm" svg:x="142.61041mm" svg:y="70.11458mm"/>
          <draw:path svg:d="M 264.5833 26.458332 L 264.5833 0.0 L 264.5833 0.0 L 264.5833 0.0 L 291.04166 52.916664 Q 317.49997 132.29166 317.49997 52.916664 Q 343.9583 0.0 370.41666 0.0 Q 396.87497 0.0 423.3333 79.37499 Q 423.3333 158.74998 529.1666 158.74998 L 661.4583 158.74998 L 582.0833 185.20833 Q 502.7083 211.66666 476.24997 211.66666 Q 449.79166 211.66666 449.79166 423.3333 L 449.79166 634.99994 L 449.79166 740.8333 L 423.3333 846.6666 L 423.3333 846.6666 L 423.3333 846.6666 L 423.3333 873.12494 L 423.3333 873.12494 L 396.87497 873.12494 L 396.87497 899.5833 L 396.87497 899.5833 L 370.41666 899.5833 L 370.41666 926.0416 L 370.41666 952.49994 L 370.41666 952.49994 L 370.41666 952.49994 L 343.9583 978.95825 L 317.49997 978.95825 L 317.49997 608.5416 Q 317.49997 238.12498 291.04166 211.66666 Q 264.5833 211.66666 132.29166 185.20833 L 0.0 158.74998 L 0.0 132.29166 L 0.0 132.29166 L 26.458332 105.83333 L 52.916664 79.37499 L 52.916664 79.37499 L 52.916664 52.916664 L 105.83333 52.916664 L 185.20833 52.916664 L 211.66666 79.37499 Q 238.12498 79.37499 238.12498 52.916664 L 264.5833 26.458332 L 264.5833 26.458332 z" svg:height="9.789583mm" draw:style-name="style-613" svg:viewBox="0.0 0.0 661.4583 978.95825" svg:width="6.614583mm" svg:x="196.32082mm" svg:y="83.60833mm"/>
          <draw:path svg:d="M 1957.9165 0.0 L 1984.3749 0.0 L 2116.6665 0.0 L 2222.5 0.0 L 2222.5 26.458332 L 2222.5 26.458332 L 2196.0415 26.458332 L 2196.0415 52.916664 L 2196.0415 52.916664 L 2222.5 52.916664 L 2222.5 52.916664 L 2222.5 52.916664 L 2222.5 79.37499 L 2222.5 79.37499 L 2222.5 105.83333 Q 2222.5 132.29166 2169.5833 132.29166 L 2116.6665 132.29166 L 1746.2499 132.29166 Q 1375.8333 158.74998 740.8333 185.20833 L 79.37499 211.66666 L 79.37499 211.66666 Q 79.37499 211.66666 52.916664 185.20833 L 0.0 185.20833 L 0.0 158.74998 L 0.0 132.29166 L 105.83333 132.29166 L 211.66666 105.83333 L 476.24997 105.83333 Q 767.2916 105.83333 846.6666 79.37499 L 926.0416 79.37499 L 1428.7499 52.916664 Q 1931.4583 0.0 1957.9165 0.0 z" svg:height="2.1166666mm" draw:style-name="style-614" svg:viewBox="0.0 0.0 2222.5 211.66666" svg:width="22.224998mm" svg:x="28.045832mm" svg:y="52.387497mm"/>
          <draw:path svg:d="M 185.20833 0.0 L 211.66666 0.0 L 211.66666 0.0 L 238.12498 0.0 L 238.12498 0.0 L 238.12498 0.0 L 238.12498 26.458332 L 238.12498 26.458332 L 291.04166 52.916664 Q 291.04166 79.37499 291.04166 105.83333 Q 291.04166 158.74998 291.04166 185.20833 L 291.04166 211.66666 L 264.5833 211.66666 L 264.5833 211.66666 L 238.12498 238.12498 L 211.66666 264.5833 L 211.66666 264.5833 L 185.20833 264.5833 L 185.20833 264.5833 L 185.20833 264.5833 L 132.29166 264.5833 Q 79.37499 264.5833 26.458332 264.5833 Q 0.0 264.5833 0.0 211.66666 L 0.0 185.20833 L 26.458332 158.74998 Q 52.916664 105.83333 79.37499 105.83333 L 79.37499 105.83333 L 132.29166 52.916664 Q 185.20833 0.0 185.20833 0.0 z" svg:height="2.6458333mm" draw:style-name="style-615" svg:viewBox="0.0 0.0 291.04166 264.5833" svg:width="2.9104166mm" svg:x="193.4104mm" svg:y="174.62498mm"/>
          <draw:path svg:d="M 26.458332 52.916664 L 26.458332 0.0 L 185.20833 0.0 L 370.41666 0.0 L 370.41666 0.0 L 370.41666 0.0 L 449.79166 26.458332 Q 529.1666 52.916664 608.5416 52.916664 L 714.37494 52.916664 L 714.37494 79.37499 L 714.37494 79.37499 L 740.8333 79.37499 L 740.8333 105.83333 L 714.37494 105.83333 Q 714.37494 132.29166 687.9166 158.74998 L 687.9166 211.66666 L 661.4583 211.66666 Q 661.4583 211.66666 423.3333 211.66666 L 185.20833 264.5833 L 185.20833 264.5833 L 185.20833 264.5833 L 158.74998 264.5833 L 158.74998 264.5833 L 211.66666 291.04166 L 264.5833 317.49997 L 317.49997 317.49997 Q 343.9583 343.9583 370.41666 370.41666 L 370.41666 370.41666 L 185.20833 370.41666 L 0.0 370.41666 L 0.0 343.9583 Q 26.458332 317.49997 26.458332 264.5833 L 26.458332 238.12498 L 0.0 211.66666 Q 0.0 185.20833 26.458332 185.20833 Q 52.916664 158.74998 79.37499 132.29166 Q 79.37499 79.37499 52.916664 79.37499 L 26.458332 79.37499 L 26.458332 52.916664 z" svg:height="3.7041664mm" draw:style-name="style-616" svg:viewBox="0.0 0.0 740.8333 370.41666" svg:width="7.408333mm" svg:x="154.78123mm" svg:y="201.61249mm"/>
          <draw:path svg:d="M 370.41666 52.916664 L 423.3333 0.0 L 449.79166 0.0 Q 476.24997 0.0 476.24997 26.458332 Q 476.24997 52.916664 502.7083 52.916664 L 502.7083 52.916664 L 502.7083 79.37499 L 529.1666 79.37499 L 529.1666 105.83333 L 529.1666 132.29166 L 502.7083 158.74998 Q 502.7083 211.66666 555.625 211.66666 Q 608.5416 211.66666 634.99994 238.12498 L 634.99994 238.12498 L 634.99994 264.5833 L 634.99994 291.04166 L 661.4583 317.49997 Q 687.9166 317.49997 687.9166 317.49997 L 687.9166 343.9583 L 687.9166 343.9583 Q 687.9166 343.9583 661.4583 370.41666 L 661.4583 370.41666 L 661.4583 370.41666 Q 661.4583 370.41666 634.99994 449.79166 Q 582.0833 502.7083 423.3333 502.7083 Q 264.5833 502.7083 264.5833 476.24997 Q 264.5833 449.79166 238.12498 476.24997 Q 238.12498 502.7083 185.20833 476.24997 L 158.74998 476.24997 L 132.29166 476.24997 Q 132.29166 476.24997 52.916664 476.24997 Q -26.458332 476.24997 0.0 476.24997 L 26.458332 423.3333 L 26.458332 423.3333 Q 52.916664 423.3333 79.37499 370.41666 Q 105.83333 317.49997 132.29166 238.12498 Q 132.29166 158.74998 211.66666 105.83333 Q 291.04166 105.83333 370.41666 52.916664 z" svg:height="5.027083mm" draw:style-name="style-617" svg:viewBox="0.0 0.0 687.9166 502.7083" svg:width="6.879166mm" svg:x="48.154163mm" svg:y="134.40833mm"/>
          <draw:path svg:d="M 396.87497 105.83333 L 529.1666 105.83333 L 529.1666 105.83333 Q 529.1666 132.29166 449.79166 185.20833 L 370.41666 238.12498 L 343.9583 238.12498 Q 343.9583 238.12498 343.9583 264.5833 L 343.9583 264.5833 L 238.12498 264.5833 L 105.83333 264.5833 L 105.83333 238.12498 Q 79.37499 238.12498 79.37499 238.12498 Q 79.37499 211.66666 79.37499 185.20833 Q 105.83333 185.20833 105.83333 132.29166 Q 79.37499 105.83333 52.916664 52.916664 L 0.0 0.0 L 79.37499 0.0 Q 132.29166 26.458332 211.66666 52.916664 Q 291.04166 79.37499 396.87497 105.83333 z" svg:height="2.6458333mm" draw:style-name="style-618" svg:viewBox="0.0 0.0 529.1666 264.5833" svg:width="5.2916665mm" svg:x="165.36458mm" svg:y="159.01457mm"/>
          <draw:path svg:d="M 26.458332 158.74998 L 26.458332 0.0 L 26.458332 0.0 Q 26.458332 0.0 52.916664 291.04166 L 52.916664 582.0833 L 105.83333 582.0833 L 158.74998 582.0833 L 158.74998 502.7083 L 185.20833 423.3333 L 185.20833 396.87497 Q 185.20833 370.41666 211.66666 343.9583 L 211.66666 317.49997 L 211.66666 582.0833 Q 238.12498 873.12494 211.66666 1269.9999 L 211.66666 1666.8749 L 211.66666 1693.3333 L 211.66666 1719.7916 L 211.66666 1719.7916 Q 185.20833 1719.7916 158.74998 1878.5416 Q 132.29166 2037.2915 79.37499 2063.75 L 26.458332 2063.75 L 26.458332 2063.75 Q 26.458332 2063.75 26.458332 1984.3749 L 26.458332 1904.9999 L 26.458332 1852.0833 Q 26.458332 1772.7083 0.0 1164.1666 L 0.0 582.0833 L 0.0 449.79166 Q 26.458332 317.49997 26.458332 158.74998 z" svg:height="20.637499mm" draw:style-name="style-619" svg:viewBox="0.0 0.0 211.66666 2063.75" svg:width="2.1166666mm" svg:x="252.67706mm" svg:y="57.679165mm"/>
          <draw:path svg:d="M 132.29166 105.83333 L 238.12498 0.0 L 264.5833 0.0 L 291.04166 0.0 L 317.49997 0.0 L 370.41666 0.0 L 423.3333 26.458332 L 449.79166 52.916664 L 449.79166 52.916664 Q 423.3333 79.37499 449.79166 105.83333 L 449.79166 132.29166 L 423.3333 105.83333 Q 370.41666 105.83333 370.41666 185.20833 Q 317.49997 264.5833 317.49997 291.04166 Q 317.49997 317.49997 317.49997 317.49997 L 291.04166 317.49997 L 291.04166 317.49997 Q 291.04166 317.49997 158.74998 264.5833 L 0.0 238.12498 L 0.0 211.66666 Q 0.0 211.66666 132.29166 105.83333 z" svg:height="3.1749997mm" draw:style-name="style-620" svg:viewBox="0.0 0.0 449.79166 317.49997" svg:width="4.497916mm" svg:x="15.345833mm" svg:y="186.79582mm"/>
          <draw:path svg:d="M 79.37499 0.0 L 105.83333 0.0 L 132.29166 0.0 Q 158.74998 0.0 185.20833 26.458332 L 185.20833 26.458332 L 185.20833 105.83333 Q 185.20833 158.74998 105.83333 185.20833 L 52.916664 211.66666 L 52.916664 238.12498 L 52.916664 238.12498 L 26.458332 238.12498 Q 26.458332 211.66666 26.458332 185.20833 L 0.0 158.74998 L 26.458332 105.83333 Q 26.458332 52.916664 52.916664 26.458332 Q 79.37499 0.0 79.37499 0.0 z" svg:height="2.38125mm" draw:style-name="style-621" svg:viewBox="0.0 0.0 185.20833 238.12498" svg:width="1.8520832mm" svg:x="159.01457mm" svg:y="100.541664mm"/>
          <draw:path svg:d="M 26.458332 52.916664 L 26.458332 0.0 L 105.83333 0.0 Q 185.20833 0.0 158.74998 26.458332 Q 158.74998 52.916664 158.74998 79.37499 L 158.74998 79.37499 L 158.74998 105.83333 L 158.74998 132.29166 L 158.74998 132.29166 Q 158.74998 158.74998 105.83333 158.74998 Q 79.37499 158.74998 52.916664 158.74998 L 0.0 158.74998 L 0.0 105.83333 Q 0.0 79.37499 26.458332 52.916664 z" svg:height="1.5874999mm" draw:style-name="style-622" svg:viewBox="0.0 0.0 158.74998 158.74998" svg:width="1.5874999mm" svg:x="185.73749mm" svg:y="175.15416mm"/>
          <draw:path svg:d="M 26.458332 79.37499 L 52.916664 0.0 L 52.916664 0.0 L 52.916664 0.0 L 52.916664 26.458332 Q 52.916664 52.916664 79.37499 52.916664 Q 105.83333 26.458332 158.74998 26.458332 L 238.12498 26.458332 L 264.5833 105.83333 Q 291.04166 185.20833 317.49997 185.20833 L 343.9583 185.20833 L 343.9583 185.20833 Q 343.9583 185.20833 317.49997 211.66666 Q 317.49997 238.12498 238.12498 238.12498 Q 185.20833 211.66666 185.20833 238.12498 Q 158.74998 291.04166 105.83333 291.04166 Q 52.916664 291.04166 52.916664 317.49997 L 52.916664 343.9583 L 52.916664 343.9583 L 52.916664 317.49997 L 26.458332 317.49997 L 26.458332 291.04166 L 26.458332 291.04166 L 0.0 291.04166 L 0.0 264.5833 L 0.0 238.12498 L 0.0 211.66666 Q 0.0 185.20833 26.458332 79.37499 z" svg:height="3.439583mm" draw:style-name="style-623" svg:viewBox="0.0 0.0 343.9583 343.9583" svg:width="3.439583mm" svg:x="103.18749mm" svg:y="110.331245mm"/>
          <draw:path svg:d="M 687.9166 264.5833 L 687.9166 291.04166 L 661.4583 291.04166 L 661.4583 291.04166 L 608.5416 291.04166 Q 529.1666 317.49997 449.79166 317.49997 Q 343.9583 343.9583 343.9583 423.3333 L 343.9583 529.1666 L 317.49997 582.0833 L 291.04166 608.5416 L 291.04166 608.5416 L 291.04166 608.5416 L 291.04166 476.24997 L 291.04166 317.49997 L 211.66666 317.49997 L 132.29166 317.49997 L 79.37499 291.04166 Q 0.0 264.5833 0.0 264.5833 L 0.0 264.5833 L 158.74998 264.5833 Q 291.04166 238.12498 370.41666 185.20833 Q 423.3333 105.83333 449.79166 105.83333 Q 449.79166 105.83333 476.24997 52.916664 L 476.24997 26.458332 L 502.7083 26.458332 L 502.7083 26.458332 L 529.1666 26.458332 Q 555.625 26.458332 582.0833 0.0 Q 582.0833 -26.458332 608.5416 0.0 Q 661.4583 0.0 661.4583 132.29166 Q 661.4583 264.5833 687.9166 264.5833 z" svg:height="6.0854163mm" draw:style-name="style-624" svg:viewBox="0.0 0.0 687.9166 608.5416" svg:width="6.879166mm" svg:x="120.385414mm" svg:y="122.237495mm"/>
          <draw:path svg:d="M 185.20833 79.37499 L 238.12498 0.0 L 238.12498 52.916664 Q 238.12498 105.83333 238.12498 132.29166 L 238.12498 185.20833 L 238.12498 238.12498 L 238.12498 291.04166 L 238.12498 343.9583 L 238.12498 370.41666 L 211.66666 396.87497 L 185.20833 423.3333 L 185.20833 449.79166 L 185.20833 502.7083 L 211.66666 502.7083 L 238.12498 502.7083 L 238.12498 502.7083 L 238.12498 502.7083 L 264.5833 502.7083 L 264.5833 529.1666 L 185.20833 529.1666 L 132.29166 529.1666 L 132.29166 529.1666 L 132.29166 529.1666 L 105.83333 555.625 L 79.37499 582.0833 L 79.37499 582.0833 L 79.37499 555.625 L 79.37499 555.625 L 79.37499 555.625 L 52.916664 582.0833 L 26.458332 608.5416 L 26.458332 634.99994 L 26.458332 661.4583 L 0.0 661.4583 L 0.0 661.4583 L 0.0 555.625 Q 26.458332 476.24997 26.458332 449.79166 L 26.458332 396.87497 L 26.458332 343.9583 Q 26.458332 317.49997 79.37499 238.12498 Q 132.29166 185.20833 185.20833 79.37499 z" svg:height="6.614583mm" draw:style-name="style-625" svg:viewBox="0.0 0.0 264.5833 661.4583" svg:width="2.6458333mm" svg:x="109.80208mm" svg:y="182.29791mm"/>
          <draw:path svg:d="M 26.458332 26.458332 L 26.458332 0.0 L 79.37499 0.0 L 105.83333 0.0 L 105.83333 26.458332 L 132.29166 26.458332 L 132.29166 26.458332 L 132.29166 52.916664 L 132.29166 52.916664 L 132.29166 52.916664 L 158.74998 52.916664 L 158.74998 52.916664 L 158.74998 132.29166 Q 185.20833 185.20833 185.20833 185.20833 L 185.20833 185.20833 L 185.20833 185.20833 Q 185.20833 211.66666 132.29166 211.66666 Q 105.83333 211.66666 105.83333 185.20833 L 79.37499 158.74998 L 79.37499 158.74998 L 79.37499 158.74998 L 26.458332 132.29166 L 0.0 132.29166 L 0.0 79.37499 L 26.458332 26.458332 L 26.458332 26.458332 z" svg:height="2.1166666mm" draw:style-name="style-626" svg:viewBox="0.0 0.0 185.20833 211.66666" svg:width="1.8520832mm" svg:x="98.16041mm" svg:y="102.658325mm"/>
          <draw:path svg:d="M 608.5416 26.458332 L 634.99994 0.0 L 687.9166 0.0 L 714.37494 0.0 L 714.37494 26.458332 L 687.9166 52.916664 L 687.9166 52.916664 L 687.9166 52.916664 L 687.9166 79.37499 L 687.9166 79.37499 L 687.9166 158.74998 Q 634.99994 238.12498 634.99994 264.5833 L 634.99994 291.04166 L 661.4583 370.41666 L 661.4583 476.24997 L 687.9166 476.24997 L 714.37494 476.24997 L 714.37494 529.1666 L 714.37494 555.625 L 714.37494 687.9166 Q 687.9166 820.2083 714.37494 820.2083 L 714.37494 820.2083 L 687.9166 846.6666 Q 687.9166 899.5833 661.4583 899.5833 Q 634.99994 899.5833 634.99994 926.0416 Q 634.99994 952.49994 608.5416 926.0416 Q 608.5416 899.5833 582.0833 899.5833 L 529.1666 899.5833 L 476.24997 899.5833 Q 449.79166 899.5833 449.79166 926.0416 L 449.79166 926.0416 L 423.3333 952.49994 Q 423.3333 952.49994 396.87497 926.0416 Q 370.41666 899.5833 343.9583 952.49994 Q 317.49997 952.49994 291.04166 978.95825 L 264.5833 978.95825 L 264.5833 952.49994 Q 264.5833 952.49994 238.12498 952.49994 L 238.12498 952.49994 L 238.12498 952.49994 Q 211.66666 926.0416 158.74998 899.5833 Q 79.37499 846.6666 52.916664 793.74994 L 0.0 714.37494 L 0.0 608.5416 L 0.0 502.7083 L 0.0 502.7083 Q 26.458332 476.24997 26.458332 476.24997 L 26.458332 476.24997 L 26.458332 476.24997 Q 52.916664 476.24997 52.916664 423.3333 L 52.916664 396.87497 L 52.916664 370.41666 L 52.916664 370.41666 L 52.916664 370.41666 Q 79.37499 370.41666 79.37499 343.9583 L 79.37499 343.9583 L 105.83333 343.9583 Q 105.83333 317.49997 105.83333 317.49997 L 105.83333 317.49997 L 105.83333 317.49997 Q 132.29166 317.49997 317.49997 185.20833 L 529.1666 52.916664 L 555.625 52.916664 L 582.0833 52.916664 L 608.5416 26.458332 z" svg:height="9.789583mm" draw:style-name="style-627" svg:viewBox="0.0 0.0 714.37494 978.95825" svg:width="7.1437497mm" svg:x="50.799995mm" svg:y="198.43748mm"/>
          <draw:path svg:d="M 105.83333 79.37499 L 132.29166 26.458332 L 185.20833 26.458332 L 238.12498 26.458332 L 185.20833 26.458332 Q 158.74998 26.458332 185.20833 79.37499 Q 185.20833 132.29166 211.66666 132.29166 L 211.66666 132.29166 L 238.12498 132.29166 L 264.5833 132.29166 L 264.5833 132.29166 L 291.04166 132.29166 L 291.04166 79.37499 Q 291.04166 52.916664 264.5833 26.458332 Q 264.5833 0.0 291.04166 0.0 Q 317.49997 0.0 343.9583 52.916664 Q 343.9583 132.29166 370.41666 79.37499 L 396.87497 26.458332 L 396.87497 26.458332 L 396.87497 26.458332 L 396.87497 0.0 L 396.87497 0.0 L 449.79166 79.37499 Q 476.24997 185.20833 820.2083 185.20833 Q 1164.1666 238.12498 1217.0833 238.12498 L 1269.9999 238.12498 L 1269.9999 238.12498 L 1269.9999 238.12498 L 1508.1249 291.04166 Q 1746.2499 317.49997 1746.2499 343.9583 Q 1719.7916 396.87497 1746.2499 396.87497 L 1746.2499 423.3333 L 1746.2499 423.3333 L 1746.2499 449.79166 L 1772.7083 449.79166 L 1799.1666 449.79166 L 1799.1666 476.24997 L 1825.6249 476.24997 L 1825.6249 502.7083 L 1825.6249 529.1666 L 1799.1666 529.1666 L 1799.1666 555.625 L 1799.1666 555.625 L 1772.7083 555.625 L 1772.7083 582.0833 L 1772.7083 608.5416 L 1799.1666 634.99994 L 1799.1666 661.4583 L 1799.1666 661.4583 Q 1772.7083 661.4583 1772.7083 661.4583 L 1772.7083 687.9166 L 1746.2499 687.9166 Q 1719.7916 687.9166 1719.7916 714.37494 L 1719.7916 767.2916 L 1746.2499 793.74994 L 1746.2499 820.2083 L 1746.2499 820.2083 L 1719.7916 820.2083 L 1719.7916 873.12494 L 1719.7916 926.0416 L 1719.7916 926.0416 L 1693.3333 926.0416 L 1693.3333 820.2083 Q 1693.3333 740.8333 1666.8749 740.8333 L 1640.4166 740.8333 L 1640.4166 687.9166 Q 1613.9583 634.99994 1640.4166 555.625 L 1640.4166 476.24997 L 1322.9166 476.24997 Q 1005.4166 449.79166 502.7083 396.87497 L 26.458332 291.04166 L 26.458332 291.04166 L 26.458332 291.04166 L 26.458332 264.5833 L 26.458332 238.12498 L 0.0 238.12498 L 0.0 238.12498 L 26.458332 211.66666 L 52.916664 211.66666 L 52.916664 185.20833 L 52.916664 158.74998 L 26.458332 158.74998 L 0.0 158.74998 L 0.0 132.29166 L 0.0 105.83333 L 26.458332 105.83333 L 26.458332 105.83333 L 26.458332 105.83333 L 52.916664 105.83333 L 52.916664 105.83333 L 79.37499 105.83333 L 79.37499 105.83333 Q 79.37499 132.29166 105.83333 79.37499 z" svg:height="9.260416mm" draw:style-name="style-628" svg:viewBox="0.0 0.0 1825.6249 926.0416" svg:width="18.256248mm" svg:x="52.65208mm" svg:y="210.87291mm"/>
          <draw:path svg:d="M 264.5833 0.0 L 317.49997 0.0 L 317.49997 26.458332 Q 343.9583 52.916664 343.9583 79.37499 L 370.41666 79.37499 L 396.87497 105.83333 Q 423.3333 105.83333 423.3333 132.29166 Q 423.3333 158.74998 449.79166 158.74998 L 449.79166 185.20833 L 370.41666 185.20833 L 317.49997 158.74998 L 264.5833 158.74998 Q 211.66666 158.74998 105.83333 132.29166 Q 0.0 105.83333 0.0 52.916664 L 0.0 26.458332 L 105.83333 26.458332 Q 211.66666 0.0 264.5833 0.0 z" svg:height="1.8520832mm" draw:style-name="style-629" svg:viewBox="0.0 0.0 449.79166 185.20833" svg:width="4.497916mm" svg:x="51.329163mm" svg:y="159.27916mm"/>
          <draw:path svg:d="M 370.41666 26.458332 L 370.41666 0.0 L 396.87497 0.0 Q 423.3333 26.458332 555.625 26.458332 L 661.4583 26.458332 L 661.4583 26.458332 L 661.4583 26.458332 L 634.99994 52.916664 L 608.5416 79.37499 L 608.5416 79.37499 L 608.5416 79.37499 L 582.0833 79.37499 L 582.0833 79.37499 L 582.0833 105.83333 L 582.0833 105.83333 L 502.7083 105.83333 Q 396.87497 132.29166 370.41666 185.20833 L 343.9583 264.5833 L 343.9583 264.5833 Q 343.9583 264.5833 317.49997 238.12498 Q 291.04166 211.66666 211.66666 185.20833 L 132.29166 185.20833 L 132.29166 158.74998 L 132.29166 158.74998 L 105.83333 132.29166 L 79.37499 105.83333 L 79.37499 105.83333 L 79.37499 79.37499 L 52.916664 79.37499 L 26.458332 79.37499 L 26.458332 79.37499 L 0.0 79.37499 L 0.0 52.916664 L 0.0 52.916664 L 185.20833 52.916664 Q 370.41666 52.916664 370.41666 26.458332 z" svg:height="2.6458333mm" draw:style-name="style-630" svg:viewBox="0.0 0.0 661.4583 264.5833" svg:width="6.614583mm" svg:x="217.2229mm" svg:y="202.40623mm"/>
          <draw:path svg:d="M 79.37499 79.37499 L 105.83333 0.0 L 132.29166 0.0 L 132.29166 0.0 L 132.29166 52.916664 L 132.29166 105.83333 L 185.20833 105.83333 L 238.12498 105.83333 L 343.9583 105.83333 Q 449.79166 105.83333 449.79166 132.29166 Q 449.79166 158.74998 529.1666 158.74998 Q 608.5416 185.20833 608.5416 211.66666 L 608.5416 238.12498 L 608.5416 238.12498 Q 582.0833 264.5833 555.625 264.5833 Q 502.7083 317.49997 423.3333 317.49997 Q 343.9583 343.9583 343.9583 370.41666 Q 343.9583 396.87497 264.5833 423.3333 Q 185.20833 423.3333 79.37499 423.3333 L 0.0 423.3333 L 0.0 370.41666 L 0.0 343.9583 L 0.0 317.49997 L 0.0 317.49997 L 0.0 317.49997 L 26.458332 317.49997 L 26.458332 264.5833 L 26.458332 211.66666 L 52.916664 185.20833 Q 79.37499 158.74998 79.37499 79.37499 z" svg:height="4.233333mm" draw:style-name="style-631" svg:viewBox="0.0 0.0 608.5416 423.3333" svg:width="6.0854163mm" svg:x="185.4729mm" svg:y="158.74998mm"/>
          <draw:path svg:d="M 105.83333 26.458332 L 105.83333 26.458332 L 132.29166 0.0 L 158.74998 0.0 L 158.74998 79.37499 L 158.74998 132.29166 L 132.29166 132.29166 Q 105.83333 132.29166 52.916664 132.29166 L 0.0 132.29166 L 0.0 132.29166 Q 26.458332 132.29166 26.458332 132.29166 L 26.458332 105.83333 L 26.458332 105.83333 Q 26.458332 105.83333 52.916664 79.37499 L 52.916664 79.37499 L 52.916664 79.37499 Q 52.916664 79.37499 79.37499 52.916664 L 79.37499 26.458332 L 105.83333 26.458332 z" svg:height="1.3229166mm" draw:style-name="style-632" svg:viewBox="0.0 0.0 158.74998 132.29166" svg:width="1.5874999mm" svg:x="205.58124mm" svg:y="170.12708mm"/>
          <draw:path svg:d="M 185.20833 26.458332 L 158.74998 0.0 L 370.41666 52.916664 Q 582.0833 105.83333 687.9166 105.83333 L 793.74994 105.83333 L 793.74994 132.29166 L 793.74994 132.29166 L 714.37494 158.74998 Q 608.5416 185.20833 555.625 317.49997 Q 502.7083 449.79166 502.7083 582.0833 L 502.7083 714.37494 L 555.625 714.37494 L 582.0833 740.8333 L 608.5416 740.8333 L 661.4583 740.8333 L 661.4583 767.2916 L 661.4583 767.2916 L 555.625 767.2916 L 476.24997 767.2916 L 396.87497 767.2916 L 343.9583 793.74994 L 317.49997 793.74994 L 291.04166 793.74994 L 291.04166 793.74994 Q 291.04166 767.2916 317.49997 740.8333 Q 343.9583 687.9166 291.04166 687.9166 Q 264.5833 661.4583 238.12498 634.99994 Q 238.12498 582.0833 238.12498 529.1666 Q 238.12498 476.24997 132.29166 476.24997 L 0.0 476.24997 L 0.0 423.3333 L 26.458332 370.41666 L 26.458332 343.9583 Q 26.458332 317.49997 52.916664 264.5833 L 79.37499 238.12498 L 79.37499 238.12498 L 79.37499 211.66666 L 79.37499 211.66666 L 79.37499 211.66666 L 105.83333 158.74998 Q 132.29166 132.29166 158.74998 105.83333 Q 185.20833 52.916664 185.20833 26.458332 z" svg:height="7.9374995mm" draw:style-name="style-633" svg:viewBox="0.0 0.0 793.74994 793.74994" svg:width="7.9374995mm" svg:x="94.456245mm" svg:y="199.49582mm"/>
          <draw:path svg:d="M 185.20833 0.0 L 211.66666 0.0 L 238.12498 0.0 Q 291.04166 26.458332 291.04166 26.458332 L 317.49997 26.458332 L 370.41666 26.458332 L 423.3333 26.458332 L 502.7083 52.916664 L 582.0833 52.916664 L 582.0833 52.916664 L 582.0833 79.37499 L 476.24997 79.37499 Q 370.41666 79.37499 185.20833 105.83333 L 0.0 132.29166 L 0.0 132.29166 Q 26.458332 105.83333 26.458332 79.37499 L 26.458332 26.458332 L 79.37499 26.458332 Q 132.29166 26.458332 185.20833 0.0 z" svg:height="1.3229166mm" draw:style-name="style-634" svg:viewBox="0.0 0.0 582.0833 132.29166" svg:width="5.820833mm" svg:x="50.535416mm" svg:y="119.85625mm"/>
          <draw:path svg:d="M 211.66666 26.458332 L 211.66666 26.458332 L 370.41666 0.0 L 529.1666 0.0 L 529.1666 26.458332 Q 502.7083 52.916664 502.7083 185.20833 L 502.7083 317.49997 L 529.1666 317.49997 L 529.1666 317.49997 L 502.7083 396.87497 Q 502.7083 502.7083 555.625 502.7083 L 608.5416 502.7083 L 608.5416 502.7083 Q 608.5416 502.7083 529.1666 555.625 L 449.79166 608.5416 L 449.79166 608.5416 Q 423.3333 608.5416 396.87497 634.99994 Q 396.87497 661.4583 343.9583 608.5416 Q 291.04166 555.625 238.12498 555.625 L 158.74998 555.625 L 158.74998 555.625 Q 158.74998 555.625 132.29166 529.1666 L 105.83333 529.1666 L 52.916664 529.1666 L 0.0 529.1666 L 0.0 396.87497 L 0.0 264.5833 L 0.0 238.12498 Q 26.458332 238.12498 26.458332 185.20833 L 52.916664 105.83333 L 79.37499 132.29166 Q 79.37499 132.29166 132.29166 79.37499 Q 185.20833 26.458332 211.66666 26.458332 z" svg:height="6.3499994mm" draw:style-name="style-635" svg:viewBox="0.0 0.0 608.5416 634.99994" svg:width="6.0854163mm" svg:x="139.43541mm" svg:y="145.78542mm"/>
          <draw:path svg:d="M 0.0 79.37499 L 0.0 0.0 L 132.29166 0.0 Q 264.5833 26.458332 291.04166 0.0 L 317.49997 0.0 L 317.49997 52.916664 Q 343.9583 105.83333 343.9583 79.37499 Q 343.9583 26.458332 396.87497 105.83333 Q 423.3333 185.20833 449.79166 158.74998 Q 449.79166 132.29166 476.24997 132.29166 Q 502.7083 132.29166 502.7083 185.20833 Q 502.7083 238.12498 634.99994 238.12498 L 767.2916 238.12498 L 767.2916 238.12498 L 793.74994 238.12498 L 793.74994 291.04166 L 820.2083 317.49997 L 820.2083 343.9583 Q 820.2083 370.41666 793.74994 370.41666 Q 767.2916 370.41666 767.2916 449.79166 Q 767.2916 502.7083 740.8333 529.1666 L 714.37494 555.625 L 714.37494 555.625 L 714.37494 555.625 L 714.37494 582.0833 L 714.37494 582.0833 L 687.9166 582.0833 L 687.9166 608.5416 L 687.9166 608.5416 L 714.37494 608.5416 L 714.37494 608.5416 L 714.37494 608.5416 L 714.37494 634.99994 L 714.37494 634.99994 L 687.9166 634.99994 L 687.9166 661.4583 L 687.9166 661.4583 L 661.4583 661.4583 L 661.4583 714.37494 L 661.4583 767.2916 L 661.4583 767.2916 Q 661.4583 767.2916 661.4583 767.2916 Q 634.99994 767.2916 608.5416 820.2083 Q 608.5416 873.12494 529.1666 873.12494 L 449.79166 873.12494 L 423.3333 873.12494 Q 396.87497 873.12494 396.87497 846.6666 Q 396.87497 846.6666 317.49997 820.2083 Q 211.66666 767.2916 185.20833 793.74994 Q 185.20833 820.2083 132.29166 661.4583 Q 132.29166 529.1666 158.74998 370.41666 Q 185.20833 238.12498 79.37499 185.20833 L 0.0 158.74998 L 0.0 79.37499 z" svg:height="8.73125mm" draw:style-name="style-636" svg:viewBox="0.0 0.0 820.2083 873.12494" svg:width="8.202083mm" svg:x="136.2604mm" svg:y="157.95624mm"/>
          <draw:path svg:d="M 211.66666 0.0 L 211.66666 0.0 L 211.66666 26.458332 Q 211.66666 52.916664 238.12498 52.916664 Q 291.04166 52.916664 291.04166 105.83333 Q 291.04166 185.20833 211.66666 211.66666 Q 158.74998 211.66666 158.74998 185.20833 Q 132.29166 158.74998 105.83333 211.66666 Q 52.916664 264.5833 26.458332 238.12498 L 26.458332 211.66666 L 26.458332 211.66666 Q 0.0 211.66666 0.0 185.20833 L 0.0 185.20833 L 79.37499 158.74998 Q 185.20833 105.83333 185.20833 52.916664 Q 185.20833 0.0 211.66666 0.0 z" svg:height="2.38125mm" draw:style-name="style-637" svg:viewBox="0.0 0.0 291.04166 238.12498" svg:width="2.9104166mm" svg:x="139.43541mm" svg:y="115.8875mm"/>
          <draw:path svg:d="M 582.0833 0.0 L 608.5416 0.0 L 634.99994 26.458332 Q 634.99994 52.916664 634.99994 158.74998 Q 634.99994 211.66666 582.0833 238.12498 Q 555.625 238.12498 555.625 264.5833 L 555.625 291.04166 L 529.1666 291.04166 Q 529.1666 317.49997 529.1666 317.49997 L 529.1666 317.49997 L 529.1666 317.49997 Q 502.7083 317.49997 502.7083 343.9583 L 502.7083 343.9583 L 476.24997 343.9583 L 476.24997 343.9583 L 476.24997 317.49997 Q 476.24997 291.04166 396.87497 264.5833 Q 317.49997 264.5833 317.49997 238.12498 Q 317.49997 211.66666 211.66666 211.66666 L 105.83333 211.66666 L 52.916664 211.66666 L 0.0 211.66666 L 0.0 158.74998 L 0.0 105.83333 L 0.0 105.83333 L 0.0 79.37499 L 0.0 79.37499 L 0.0 79.37499 L 26.458332 79.37499 L 26.458332 105.83333 L 26.458332 105.83333 L 52.916664 105.83333 L 52.916664 105.83333 L 52.916664 105.83333 L 211.66666 79.37499 Q 343.9583 79.37499 343.9583 52.916664 Q 370.41666 26.458332 370.41666 52.916664 Q 370.41666 79.37499 476.24997 52.916664 Q 582.0833 0.0 582.0833 0.0 z" svg:height="3.439583mm" draw:style-name="style-638" svg:viewBox="0.0 0.0 634.99994 343.9583" svg:width="6.3499994mm" svg:x="186.79582mm" svg:y="157.69167mm"/>
          <draw:path svg:d="M 52.916664 26.458332 L 26.458332 0.0 L 105.83333 26.458332 Q 211.66666 52.916664 317.49997 211.66666 Q 449.79166 317.49997 476.24997 343.9583 Q 502.7083 343.9583 502.7083 370.41666 Q 502.7083 396.87497 529.1666 423.3333 Q 582.0833 423.3333 608.5416 449.79166 L 634.99994 476.24997 L 714.37494 476.24997 L 793.74994 476.24997 L 820.2083 449.79166 L 846.6666 449.79166 L 846.6666 476.24997 L 846.6666 502.7083 L 846.6666 502.7083 Q 846.6666 502.7083 820.2083 529.1666 L 820.2083 529.1666 L 793.74994 608.5416 Q 740.8333 687.9166 740.8333 740.8333 Q 740.8333 740.8333 740.8333 767.2916 L 740.8333 767.2916 L 714.37494 793.74994 L 714.37494 820.2083 L 634.99994 820.2083 L 555.625 793.74994 L 555.625 793.74994 L 555.625 793.74994 L 582.0833 793.74994 L 608.5416 793.74994 L 608.5416 767.2916 L 582.0833 767.2916 L 582.0833 767.2916 L 582.0833 740.8333 L 582.0833 740.8333 L 582.0833 740.8333 L 555.625 740.8333 L 555.625 740.8333 L 529.1666 714.37494 L 502.7083 687.9166 L 502.7083 687.9166 L 476.24997 687.9166 L 476.24997 687.9166 Q 476.24997 687.9166 423.3333 608.5416 Q 370.41666 555.625 211.66666 370.41666 L 105.83333 185.20833 L 79.37499 185.20833 L 79.37499 158.74998 L 79.37499 158.74998 Q 52.916664 158.74998 26.458332 132.29166 L 0.0 105.83333 L 0.0 105.83333 Q 0.0 105.83333 26.458332 79.37499 Q 52.916664 52.916664 52.916664 26.458332 z" svg:height="8.202083mm" draw:style-name="style-639" svg:viewBox="0.0 0.0 846.6666 820.2083" svg:width="8.466666mm" svg:x="152.4mm" svg:y="163.5125mm"/>
          <draw:path svg:d="M 26.458332 52.916664 L 26.458332 0.0 L 185.20833 0.0 L 343.9583 0.0 L 343.9583 52.916664 L 343.9583 79.37499 L 370.41666 79.37499 L 396.87497 79.37499 L 396.87497 105.83333 L 396.87497 132.29166 L 370.41666 132.29166 L 370.41666 158.74998 L 343.9583 158.74998 Q 317.49997 158.74998 291.04166 185.20833 L 264.5833 185.20833 L 264.5833 185.20833 Q 264.5833 158.74998 238.12498 158.74998 L 211.66666 158.74998 L 211.66666 185.20833 L 211.66666 185.20833 L 211.66666 185.20833 Q 211.66666 211.66666 132.29166 211.66666 L 26.458332 211.66666 L 26.458332 185.20833 L 26.458332 158.74998 L 52.916664 158.74998 Q 52.916664 158.74998 52.916664 132.29166 Q 79.37499 132.29166 26.458332 105.83333 L 0.0 105.83333 L 0.0 105.83333 Q 26.458332 79.37499 26.458332 52.916664 z" svg:height="2.1166666mm" draw:style-name="style-640" svg:viewBox="0.0 0.0 396.87497 211.66666" svg:width="3.9687498mm" svg:x="64.822914mm" svg:y="123.825mm"/>
          <draw:path svg:d="M 740.8333 0.0 L 740.8333 0.0 L 740.8333 0.0 Q 740.8333 26.458332 767.2916 26.458332 L 767.2916 26.458332 L 767.2916 79.37499 L 767.2916 158.74998 L 793.74994 158.74998 L 793.74994 158.74998 L 820.2083 264.5833 Q 820.2083 343.9583 820.2083 555.625 Q 820.2083 767.2916 846.6666 793.74994 Q 873.12494 846.6666 926.0416 846.6666 Q 952.49994 846.6666 952.49994 820.2083 Q 952.49994 793.74994 978.95825 793.74994 Q 1031.875 820.2083 1031.875 820.2083 L 1031.875 820.2083 L 1005.4166 846.6666 Q 978.95825 873.12494 978.95825 899.5833 Q 978.95825 926.0416 1005.4166 926.0416 L 1031.875 926.0416 L 978.95825 952.49994 L 952.49994 978.95825 L 952.49994 978.95825 L 978.95825 978.95825 L 978.95825 978.95825 L 978.95825 978.95825 L 978.95825 1005.4166 L 978.95825 1005.4166 L 1005.4166 1005.4166 L 1005.4166 1031.875 L 952.49994 1031.875 Q 899.5833 1031.875 846.6666 1031.875 Q 793.74994 1031.875 449.79166 978.95825 L 79.37499 926.0416 L 26.458332 899.5833 L 0.0 899.5833 L 0.0 899.5833 L 0.0 873.12494 L 26.458332 873.12494 L 79.37499 873.12494 L 79.37499 820.2083 L 79.37499 793.74994 L 105.83333 793.74994 L 105.83333 767.2916 L 105.83333 767.2916 L 132.29166 767.2916 L 132.29166 767.2916 L 132.29166 767.2916 L 158.74998 793.74994 Q 185.20833 793.74994 185.20833 740.8333 Q 211.66666 714.37494 238.12498 740.8333 Q 238.12498 793.74994 291.04166 820.2083 Q 343.9583 820.2083 343.9583 767.2916 Q 343.9583 740.8333 370.41666 740.8333 L 396.87497 714.37494 L 396.87497 714.37494 L 396.87497 714.37494 L 423.3333 714.37494 L 423.3333 714.37494 L 423.3333 687.9166 L 449.79166 687.9166 L 449.79166 687.9166 L 449.79166 714.37494 L 449.79166 714.37494 L 449.79166 714.37494 L 476.24997 714.37494 L 476.24997 714.37494 L 502.7083 714.37494 L 529.1666 714.37494 L 555.625 714.37494 L 582.0833 714.37494 L 582.0833 661.4583 L 555.625 634.99994 L 555.625 634.99994 L 555.625 634.99994 L 582.0833 555.625 Q 608.5416 502.7083 608.5416 502.7083 L 608.5416 476.24997 L 608.5416 449.79166 Q 634.99994 423.3333 661.4583 423.3333 Q 687.9166 423.3333 687.9166 370.41666 L 687.9166 317.49997 L 687.9166 317.49997 L 714.37494 317.49997 L 714.37494 158.74998 Q 714.37494 0.0 740.8333 0.0 z" svg:height="10.318749mm" draw:style-name="style-641" svg:viewBox="0.0 0.0 1031.875 1031.875" svg:width="10.318749mm" svg:x="282.3104mm" svg:y="80.16875mm"/>
          <draw:path svg:d="M 555.625 26.458332 L 555.625 26.458332 L 476.24997 105.83333 Q 423.3333 158.74998 396.87497 158.74998 L 396.87497 158.74998 L 396.87497 185.20833 L 370.41666 185.20833 L 370.41666 211.66666 L 370.41666 238.12498 L 370.41666 264.5833 L 370.41666 317.49997 L 370.41666 317.49997 L 370.41666 317.49997 L 370.41666 343.9583 L 370.41666 343.9583 L 396.87497 423.3333 L 396.87497 476.24997 L 396.87497 476.24997 Q 423.3333 502.7083 423.3333 502.7083 L 423.3333 529.1666 L 449.79166 529.1666 L 476.24997 529.1666 L 423.3333 555.625 L 396.87497 582.0833 L 396.87497 582.0833 L 396.87497 582.0833 L 370.41666 582.0833 Q 370.41666 582.0833 317.49997 529.1666 L 238.12498 476.24997 L 238.12498 476.24997 Q 238.12498 476.24997 132.29166 423.3333 L 26.458332 370.41666 L 26.458332 370.41666 Q 0.0 343.9583 0.0 343.9583 L 0.0 343.9583 L 0.0 317.49997 Q 0.0 317.49997 26.458332 264.5833 L 52.916664 211.66666 L 52.916664 211.66666 Q 79.37499 211.66666 105.83333 185.20833 Q 105.83333 158.74998 132.29166 132.29166 L 158.74998 105.83333 L 238.12498 105.83333 Q 317.49997 105.83333 370.41666 52.916664 Q 449.79166 0.0 502.7083 0.0 Q 555.625 0.0 555.625 26.458332 z" svg:height="5.820833mm" draw:style-name="style-642" svg:viewBox="0.0 0.0 555.625 582.0833" svg:width="5.5562496mm" svg:x="124.35416mm" svg:y="195.2625mm"/>
          <draw:path svg:d="M 158.74998 0.0 L 158.74998 0.0 L 238.12498 79.37499 Q 317.49997 158.74998 317.49997 158.74998 L 317.49997 158.74998 L 317.49997 211.66666 Q 317.49997 264.5833 264.5833 264.5833 L 211.66666 264.5833 L 211.66666 291.04166 L 211.66666 317.49997 L 158.74998 317.49997 Q 132.29166 317.49997 105.83333 291.04166 Q 79.37499 291.04166 79.37499 238.12498 Q 52.916664 185.20833 26.458332 158.74998 L 0.0 158.74998 L 0.0 105.83333 L 0.0 79.37499 L 0.0 79.37499 Q 0.0 79.37499 26.458332 52.916664 L 26.458332 26.458332 L 79.37499 26.458332 Q 132.29166 0.0 158.74998 0.0 z" svg:height="3.1749997mm" draw:style-name="style-643" svg:viewBox="0.0 0.0 317.49997 317.49997" svg:width="3.1749997mm" svg:x="224.36665mm" svg:y="135.99582mm"/>
          <draw:path svg:d="M 343.9583 0.0 L 370.41666 0.0 L 423.3333 79.37499 Q 476.24997 158.74998 449.79166 158.74998 Q 423.3333 158.74998 423.3333 211.66666 L 423.3333 238.12498 L 396.87497 238.12498 Q 370.41666 264.5833 238.12498 264.5833 L 105.83333 264.5833 L 105.83333 291.04166 L 105.83333 291.04166 L 52.916664 291.04166 Q 26.458332 291.04166 0.0 264.5833 L 0.0 211.66666 L 105.83333 211.66666 Q 211.66666 185.20833 211.66666 158.74998 L 211.66666 105.83333 L 238.12498 105.83333 Q 264.5833 132.29166 291.04166 79.37499 Q 317.49997 0.0 343.9583 0.0 z" svg:height="2.9104166mm" draw:style-name="style-644" svg:viewBox="0.0 0.0 449.79166 291.04166" svg:width="4.497916mm" svg:x="197.90833mm" svg:y="153.98749mm"/>
          <draw:path svg:d="M 608.5416 52.916664 L 608.5416 52.916664 L 582.0833 52.916664 Q 555.625 52.916664 396.87497 132.29166 L 211.66666 211.66666 L 185.20833 211.66666 Q 185.20833 211.66666 79.37499 211.66666 L 0.0 211.66666 L 0.0 211.66666 Q -26.458332 185.20833 0.0 158.74998 L 0.0 105.83333 L 291.04166 26.458332 Q 582.0833 -52.916664 582.0833 0.0 Q 608.5416 26.458332 608.5416 52.916664 z" svg:height="2.1166666mm" draw:style-name="style-645" svg:viewBox="0.0 0.0 608.5416 211.66666" svg:width="6.0854163mm" svg:x="61.647915mm" svg:y="113.77083mm"/>
          <draw:path svg:d="M 238.12498 0.0 L 238.12498 0.0 L 238.12498 0.0 L 264.5833 0.0 L 238.12498 52.916664 Q 238.12498 79.37499 211.66666 211.66666 L 211.66666 317.49997 L 185.20833 317.49997 L 158.74998 317.49997 L 158.74998 291.04166 L 132.29166 291.04166 L 132.29166 291.04166 L 132.29166 291.04166 L 79.37499 291.04166 Q 26.458332 264.5833 26.458332 158.74998 L 0.0 52.916664 L 52.916664 52.916664 L 105.83333 52.916664 L 132.29166 52.916664 L 185.20833 52.916664 L 185.20833 52.916664 Q 185.20833 26.458332 211.66666 26.458332 L 211.66666 26.458332 L 211.66666 0.0 Q 238.12498 0.0 238.12498 0.0 z" svg:height="3.1749997mm" draw:style-name="style-646" svg:viewBox="0.0 0.0 264.5833 317.49997" svg:width="2.6458333mm" svg:x="83.34374mm" svg:y="220.13332mm"/>
          <draw:path svg:d="M 1243.5416 26.458332 L 1243.5416 0.0 L 1375.8333 79.37499 Q 1508.1249 132.29166 1508.1249 158.74998 Q 1508.1249 185.20833 1561.0416 185.20833 Q 1613.9583 185.20833 1613.9583 132.29166 Q 1613.9583 52.916664 1587.4999 52.916664 Q 1587.4999 26.458332 1587.4999 26.458332 L 1587.4999 26.458332 L 1613.9583 26.458332 L 1666.8749 26.458332 L 2063.75 105.83333 Q 2460.6248 185.20833 2513.5415 185.20833 L 2539.9998 185.20833 L 2672.2915 185.20833 Q 2778.1248 185.20833 2778.1248 158.74998 L 2778.1248 158.74998 L 2831.0415 158.74998 L 2857.4998 158.74998 L 2857.4998 158.74998 L 2883.9583 158.74998 L 2883.9583 185.20833 L 2883.9583 211.66666 L 2857.4998 238.12498 L 2857.4998 264.5833 L 2883.9583 264.5833 L 2910.4165 291.04166 L 2910.4165 291.04166 L 2936.8748 291.04166 L 2936.8748 291.04166 L 2936.8748 291.04166 L 2989.7915 317.49997 Q 3016.2498 343.9583 3016.2498 343.9583 L 3016.2498 343.9583 L 2989.7915 343.9583 L 2936.8748 343.9583 L 2936.8748 370.41666 L 2936.8748 370.41666 L 2963.3333 370.41666 L 2963.3333 396.87497 L 2963.3333 396.87497 L 2989.7915 396.87497 L 2963.3333 449.79166 Q 2963.3333 529.1666 2936.8748 555.625 Q 2936.8748 555.625 2963.3333 582.0833 Q 3016.2498 608.5416 2989.7915 634.99994 Q 2963.3333 634.99994 2963.3333 661.4583 L 2963.3333 687.9166 L 2936.8748 687.9166 Q 2883.9583 714.37494 2778.1248 714.37494 L 2645.8333 767.2916 L 2619.3748 767.2916 L 2566.4583 767.2916 L 2513.5415 793.74994 L 2460.6248 820.2083 L 2460.6248 820.2083 L 2460.6248 820.2083 L 2434.1665 820.2083 L 2434.1665 820.2083 L 2513.5415 846.6666 L 2619.3748 873.12494 L 2619.3748 873.12494 L 2619.3748 873.12494 L 2592.9165 873.12494 L 2566.4583 873.12494 L 2487.0833 899.5833 L 2407.7083 926.0416 L 2354.7915 926.0416 L 2328.3333 926.0416 L 2301.875 952.49994 Q 2248.9583 978.95825 2275.4165 978.95825 Q 2301.875 1005.4166 2301.875 1031.875 L 2301.875 1031.875 L 2248.9583 1031.875 Q 2222.5 1031.875 2037.2915 978.95825 L 1852.0833 926.0416 L 1825.6249 899.5833 L 1772.7083 873.12494 L 1772.7083 873.12494 L 1772.7083 873.12494 L 1746.2499 873.12494 L 1746.2499 873.12494 L 1693.3333 899.5833 L 1640.4166 926.0416 L 1640.4166 926.0416 L 1666.8749 926.0416 L 1666.8749 926.0416 L 1666.8749 926.0416 L 1666.8749 952.49994 L 1666.8749 952.49994 L 1693.3333 978.95825 L 1719.7916 1005.4166 L 1719.7916 1005.4166 L 1719.7916 1031.875 L 1746.2499 1031.875 L 1772.7083 1031.875 L 1852.0833 1084.7916 Q 1931.4583 1137.7083 1957.9165 1190.6249 L 1984.3749 1217.0833 L 1984.3749 1217.0833 L 1984.3749 1243.5416 L 2037.2915 1243.5416 L 2063.75 1243.5416 L 2063.75 1269.9999 L 2090.2083 1269.9999 L 2090.2083 1296.4583 L 2090.2083 1349.3749 L 2063.75 1349.3749 L 2063.75 1349.3749 L 2037.2915 1349.3749 L 2037.2915 1349.3749 L 2037.2915 1375.8333 L 2037.2915 1375.8333 L 2010.8333 1375.8333 L 2010.8333 1402.2916 L 1931.4583 1402.2916 L 1852.0833 1402.2916 L 1852.0833 1402.2916 Q 1825.6249 1375.8333 1825.6249 1375.8333 L 1825.6249 1375.8333 L 1772.7083 1375.8333 Q 1746.2499 1349.3749 1666.8749 1375.8333 L 1613.9583 1375.8333 L 1613.9583 1375.8333 Q 1613.9583 1349.3749 1613.9583 1349.3749 Q 1640.4166 1349.3749 1375.8333 1375.8333 L 1111.25 1402.2916 L 1111.25 1402.2916 L 1111.25 1402.2916 L 1084.7916 1375.8333 L 1058.3333 1375.8333 L 1058.3333 1349.3749 Q 1058.3333 1322.9166 978.95825 1296.4583 Q 926.0416 1296.4583 926.0416 1349.3749 Q 926.0416 1375.8333 873.12494 1375.8333 Q 846.6666 1349.3749 846.6666 1322.9166 Q 846.6666 1296.4583 820.2083 1322.9166 Q 767.2916 1349.3749 608.5416 1349.3749 Q 423.3333 1322.9166 396.87497 1269.9999 Q 396.87497 1190.6249 370.41666 1243.5416 Q 343.9583 1269.9999 291.04166 1269.9999 L 211.66666 1296.4583 L 185.20833 1296.4583 L 132.29166 1296.4583 L 132.29166 1269.9999 L 132.29166 1269.9999 L 132.29166 1269.9999 L 132.29166 1269.9999 L 158.74998 1269.9999 L 158.74998 1243.5416 L 185.20833 1243.5416 Q 211.66666 1243.5416 238.12498 1217.0833 L 291.04166 1190.6249 L 291.04166 1190.6249 L 291.04166 1190.6249 L 317.49997 1164.1666 L 317.49997 1137.7083 L 291.04166 1137.7083 L 264.5833 1137.7083 L 211.66666 1111.25 Q 158.74998 1084.7916 79.37499 1084.7916 L 0.0 1084.7916 L 0.0 1031.875 Q 26.458332 952.49994 79.37499 740.8333 L 132.29166 529.1666 L 158.74998 529.1666 L 158.74998 529.1666 L 158.74998 555.625 L 158.74998 608.5416 L 238.12498 608.5416 Q 343.9583 608.5416 423.3333 608.5416 Q 502.7083 582.0833 502.7083 555.625 Q 502.7083 529.1666 582.0833 502.7083 Q 661.4583 502.7083 714.37494 449.79166 Q 740.8333 449.79166 767.2916 423.3333 L 767.2916 423.3333 L 767.2916 423.3333 L 793.74994 423.3333 L 793.74994 423.3333 Q 820.2083 423.3333 820.2083 396.87497 L 820.2083 396.87497 L 820.2083 396.87497 Q 820.2083 396.87497 846.6666 396.87497 L 846.6666 370.41666 L 952.49994 396.87497 Q 1058.3333 396.87497 1111.25 343.9583 Q 1190.6249 264.5833 1190.6249 185.20833 Q 1190.6249 79.37499 1217.0833 52.916664 Q 1243.5416 26.458332 1243.5416 26.458332 z" svg:height="14.022916mm" draw:style-name="style-647" svg:viewBox="0.0 0.0 3016.2498 1402.2916" svg:width="30.162498mm" svg:x="183.8854mm" svg:y="156.8979mm"/>
          <draw:path svg:d="M 873.12494 0.0 L 978.95825 0.0 L 978.95825 0.0 L 978.95825 0.0 L 978.95825 26.458332 L 978.95825 26.458332 L 952.49994 52.916664 L 952.49994 79.37499 L 1005.4166 79.37499 L 1058.3333 105.83333 L 1164.1666 105.83333 Q 1269.9999 105.83333 1269.9999 132.29166 L 1269.9999 132.29166 L 1190.6249 132.29166 Q 1111.25 158.74998 820.2083 158.74998 L 555.625 158.74998 L 449.79166 185.20833 L 343.9583 185.20833 L 317.49997 185.20833 L 291.04166 185.20833 L 291.04166 185.20833 L 291.04166 158.74998 L 185.20833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0.0 52.916664 L 26.458332 26.458332 L 26.458332 26.458332 L 26.458332 52.916664 L 105.83333 52.916664 L 185.20833 52.916664 L 185.20833 26.458332 L 185.20833 26.458332 L 211.66666 26.458332 L 211.66666 52.916664 L 449.79166 26.458332 Q 687.9166 0.0 714.37494 0.0 Q 740.8333 0.0 873.12494 0.0 z" svg:height="1.8520832mm" draw:style-name="style-648" svg:viewBox="0.0 0.0 1269.9999 185.20833" svg:width="12.699999mm" svg:x="24.606249mm" svg:y="51.85833mm"/>
          <draw:path svg:d="M 370.41666 0.0 L 396.87497 0.0 L 396.87497 26.458332 L 423.3333 52.916664 L 449.79166 132.29166 Q 502.7083 185.20833 476.24997 238.12498 Q 423.3333 238.12498 476.24997 264.5833 Q 555.625 264.5833 555.625 291.04166 L 555.625 317.49997 L 291.04166 317.49997 L 26.458332 317.49997 L 26.458332 291.04166 L 0.0 291.04166 L 0.0 264.5833 L 0.0 238.12498 L 26.458332 238.12498 L 26.458332 238.12498 L 26.458332 211.66666 L 52.916664 211.66666 L 52.916664 211.66666 L 52.916664 185.20833 L 105.83333 185.20833 L 132.29166 185.20833 L 158.74998 158.74998 Q 211.66666 132.29166 264.5833 132.29166 L 291.04166 132.29166 L 291.04166 132.29166 L 317.49997 132.29166 L 317.49997 79.37499 L 317.49997 26.458332 L 317.49997 26.458332 Q 343.9583 26.458332 370.41666 0.0 z" svg:height="3.1749997mm" draw:style-name="style-649" svg:viewBox="0.0 0.0 555.625 317.49997" svg:width="5.5562496mm" svg:x="95.24999mm" svg:y="220.3979mm"/>
          <draw:path svg:d="M 1349.3749 0.0 L 1455.2083 0.0 L 1455.2083 0.0 Q 1455.2083 0.0 1455.2083 26.458332 L 1455.2083 26.458332 L 1481.6666 26.458332 L 1481.6666 52.916664 L 1481.6666 52.916664 L 1508.1249 52.916664 L 1508.1249 52.916664 L 1508.1249 52.916664 L 1508.1249 79.37499 L 1508.1249 79.37499 L 1534.5833 79.37499 L 1534.5833 105.83333 L 1534.5833 105.83333 L 1561.0416 105.83333 L 1561.0416 158.74998 L 1561.0416 238.12498 L 1561.0416 317.49997 L 1561.0416 423.3333 L 1508.1249 423.3333 L 1481.6666 423.3333 L 1481.6666 396.87497 L 1455.2083 396.87497 L 1455.2083 396.87497 Q 1455.2083 423.3333 767.2916 423.3333 L 52.916664 423.3333 L 52.916664 423.3333 L 26.458332 423.3333 L 26.458332 423.3333 L 26.458332 423.3333 L 26.458332 396.87497 L 26.458332 396.87497 L 52.916664 370.41666 Q 52.916664 343.9583 26.458332 343.9583 L 0.0 317.49997 L 26.458332 317.49997 L 52.916664 317.49997 L 52.916664 291.04166 L 52.916664 264.5833 L 52.916664 211.66666 L 52.916664 185.20833 L 52.916664 158.74998 L 52.916664 158.74998 L 79.37499 79.37499 Q 79.37499 0.0 105.83333 52.916664 Q 132.29166 105.83333 158.74998 52.916664 Q 211.66666 0.0 238.12498 26.458332 Q 291.04166 26.458332 317.49997 52.916664 Q 343.9583 105.83333 423.3333 79.37499 Q 502.7083 79.37499 502.7083 52.916664 Q 529.1666 0.0 873.12494 0.0 Q 1217.0833 0.0 1349.3749 0.0 z" svg:height="4.233333mm" draw:style-name="style-650" svg:viewBox="0.0 0.0 1561.0416 423.3333" svg:width="15.610415mm" svg:x="234.15623mm" svg:y="189.97083mm"/>
          <draw:path svg:d="M 79.37499 0.0 Q 132.29166 0.0 105.83333 52.916664 Q 105.83333 105.83333 79.37499 185.20833 Q 79.37499 264.5833 52.916664 264.5833 Q 26.458332 264.5833 26.458332 211.66666 Q 26.458332 132.29166 0.0 132.29166 Q -26.458332 132.29166 0.0 52.916664 Q 52.916664 0.0 79.37499 0.0 z" svg:height="2.6458333mm" draw:style-name="style-651" svg:viewBox="0.0 0.0 105.83333 264.5833" svg:width="1.0583333mm" svg:x="133.87917mm" svg:y="112.18333mm"/>
          <draw:path svg:d="M 26.458332 26.458332 L 26.458332 0.0 L 52.916664 0.0 Q 79.37499 26.458332 185.20833 26.458332 L 317.49997 26.458332 L 317.49997 52.916664 L 317.49997 52.916664 L 291.04166 52.916664 Q 238.12498 79.37499 238.12498 79.37499 Q 238.12498 79.37499 158.74998 132.29166 L 79.37499 158.74998 L 79.37499 132.29166 Q 79.37499 105.83333 26.458332 79.37499 L 0.0 79.37499 L 0.0 52.916664 Q 26.458332 26.458332 26.458332 26.458332 z" svg:height="1.5874999mm" draw:style-name="style-652" svg:viewBox="0.0 0.0 317.49997 158.74998" svg:width="3.1749997mm" svg:x="159.01457mm" svg:y="190.76457mm"/>
          <draw:path svg:d="M 105.83333 26.458332 L 132.29166 0.0 L 132.29166 26.458332 L 158.74998 79.37499 L 158.74998 79.37499 L 158.74998 79.37499 L 370.41666 105.83333 Q 608.5416 105.83333 608.5416 132.29166 Q 608.5416 185.20833 714.37494 185.20833 Q 793.74994 185.20833 820.2083 211.66666 Q 820.2083 238.12498 846.6666 238.12498 L 873.12494 238.12498 L 873.12494 264.5833 L 873.12494 291.04166 L 846.6666 291.04166 Q 846.6666 291.04166 846.6666 264.5833 L 820.2083 264.5833 L 793.74994 264.5833 Q 767.2916 291.04166 740.8333 291.04166 Q 740.8333 291.04166 740.8333 291.04166 Q 714.37494 264.5833 582.0833 238.12498 Q 449.79166 238.12498 449.79166 291.04166 L 449.79166 317.49997 L 449.79166 343.9583 Q 423.3333 370.41666 449.79166 370.41666 L 449.79166 370.41666 L 449.79166 370.41666 Q 449.79166 396.87497 476.24997 396.87497 L 502.7083 396.87497 L 502.7083 396.87497 Q 529.1666 396.87497 529.1666 396.87497 L 529.1666 423.3333 L 529.1666 423.3333 Q 529.1666 449.79166 370.41666 396.87497 L 185.20833 370.41666 L 185.20833 343.9583 Q 158.74998 317.49997 105.83333 291.04166 L 52.916664 238.12498 L 26.458332 238.12498 L 0.0 238.12498 L 0.0 185.20833 L 0.0 158.74998 L 0.0 132.29166 Q 0.0 79.37499 52.916664 79.37499 Q 105.83333 79.37499 105.83333 26.458332 z" svg:height="4.233333mm" draw:style-name="style-653" svg:viewBox="0.0 0.0 873.12494 423.3333" svg:width="8.73125mm" svg:x="42.8625mm" svg:y="179.12291mm"/>
          <draw:path svg:d="M 238.12498 26.458332 L 238.12498 0.0 L 264.5833 0.0 L 264.5833 0.0 L 291.04166 26.458332 Q 291.04166 52.916664 291.04166 105.83333 L 291.04166 158.74998 L 291.04166 238.12498 L 291.04166 317.49997 L 158.74998 317.49997 L 26.458332 317.49997 L 26.458332 291.04166 Q 26.458332 291.04166 0.0 291.04166 Q -26.458332 264.5833 79.37499 238.12498 L 158.74998 238.12498 L 158.74998 238.12498 Q 185.20833 238.12498 158.74998 211.66666 L 158.74998 185.20833 L 158.74998 185.20833 Q 158.74998 185.20833 132.29166 158.74998 Q 105.83333 158.74998 105.83333 105.83333 Q 105.83333 26.458332 185.20833 52.916664 Q 238.12498 79.37499 238.12498 52.916664 L 238.12498 26.458332 L 238.12498 26.458332 z" svg:height="3.1749997mm" draw:style-name="style-654" svg:viewBox="0.0 0.0 291.04166 317.49997" svg:width="2.9104166mm" svg:x="19.843748mm" svg:y="220.3979mm"/>
          <draw:path svg:d="M 2698.7498 0.0 L 2725.2083 0.0 L 2725.2083 0.0 L 2725.2083 0.0 L 2963.3333 52.916664 Q 3227.9165 105.83333 3254.3748 132.29166 L 3280.8333 132.29166 L 3280.8333 158.74998 Q 3280.8333 185.20833 3333.7498 185.20833 Q 3386.6665 185.20833 3413.1248 211.66666 Q 3413.1248 238.12498 3439.5833 238.12498 L 3466.0415 238.12498 L 3518.9583 238.12498 Q 3571.8748 211.66666 3677.7083 264.5833 Q 3783.5415 291.04166 3783.5415 264.5833 L 3783.5415 238.12498 L 3809.9998 317.49997 Q 3809.9998 423.3333 3862.9165 423.3333 Q 3942.2915 449.79166 3942.2915 423.3333 Q 3915.833 370.41666 3915.833 343.9583 L 3915.833 317.49997 L 3968.7498 343.9583 Q 3995.208 370.41666 4021.6665 370.41666 L 4048.1248 370.41666 L 4048.1248 343.9583 L 4074.583 343.9583 L 4074.583 343.9583 L 4074.583 370.41666 L 4127.5 370.41666 L 4153.958 370.41666 L 4153.958 343.9583 L 4180.4165 317.49997 L 4180.4165 317.49997 L 4180.4165 317.49997 L 4206.875 343.9583 Q 4233.333 370.41666 4286.25 396.87497 Q 4339.1665 396.87497 4339.1665 423.3333 Q 4339.1665 449.79166 4365.625 449.79166 L 4365.625 449.79166 L 4392.083 634.99994 Q 4445.0 793.74994 4445.0 793.74994 L 4445.0 793.74994 L 4445.0 767.2916 Q 4445.0 767.2916 4445.0 634.99994 Q 4445.0 476.24997 4471.458 476.24997 L 4497.9165 449.79166 L 4524.375 529.1666 Q 4550.833 582.0833 4550.833 529.1666 L 4550.833 502.7083 L 4577.2915 476.24997 Q 4603.75 476.24997 4683.1245 529.1666 Q 4762.4995 582.0833 4762.4995 529.1666 Q 4762.4995 502.7083 4788.958 502.7083 L 4815.4165 502.7083 L 4815.4165 582.0833 Q 4841.8745 634.99994 4868.333 634.99994 Q 4894.7915 634.99994 4921.2495 608.5416 Q 4921.2495 582.0833 4921.2495 608.5416 Q 4921.2495 608.5416 4947.708 634.99994 L 4947.708 634.99994 L 4974.1665 634.99994 Q 5000.6245 661.4583 5027.083 634.99994 Q 5027.083 582.0833 5053.5415 582.0833 L 5079.9995 582.0833 L 5079.9995 634.99994 Q 5106.458 687.9166 5132.9165 687.9166 Q 5185.833 661.4583 5185.833 634.99994 Q 5212.2915 582.0833 5238.7495 608.5416 Q 5291.6665 608.5416 5291.6665 555.625 L 5291.6665 502.7083 L 5344.583 502.7083 Q 5397.4995 502.7083 5397.4995 529.1666 L 5397.4995 555.625 L 5397.4995 582.0833 Q 5397.4995 608.5416 5397.4995 608.5416 L 5397.4995 634.99994 L 5556.2495 661.4583 Q 5714.9995 687.9166 5714.9995 714.37494 Q 5741.458 740.8333 5741.458 767.2916 L 5767.9165 767.2916 L 5767.9165 793.74994 Q 5794.3745 846.6666 5820.833 846.6666 L 5820.833 846.6666 L 5820.833 846.6666 Q 5820.833 873.12494 5847.2915 873.12494 L 5847.2915 899.5833 L 5873.7495 899.5833 Q 5926.6665 899.5833 5926.6665 846.6666 Q 5926.6665 820.2083 5953.1245 793.74994 Q 5979.583 793.74994 6006.0415 793.74994 L 6006.0415 767.2916 L 6085.4165 767.2916 Q 6138.333 793.74994 6164.7915 793.74994 L 6191.2495 793.74994 L 6191.2495 793.74994 Q 6191.2495 793.74994 6191.2495 820.2083 L 6217.708 820.2083 L 6244.1665 846.6666 Q 6297.083 899.5833 6297.083 926.0416 L 6297.083 952.49994 L 6323.5415 952.49994 L 6323.5415 952.49994 L 6323.5415 978.95825 L 6349.9995 978.95825 L 6349.9995 978.95825 L 6349.9995 1005.4166 L 6349.9995 1005.4166 L 6349.9995 1005.4166 L 6376.458 1005.4166 L 6376.458 1005.4166 L 6402.9165 978.95825 L 6429.3745 978.95825 L 6429.3745 926.0416 Q 6402.9165 873.12494 6402.9165 846.6666 L 6376.458 793.74994 L 6376.458 793.74994 L 6402.9165 793.74994 L 6402.9165 793.74994 L 6402.9165 793.74994 L 6455.833 820.2083 L 6535.208 820.2083 L 6535.208 820.2083 L 6535.208 846.6666 L 6561.6665 846.6666 L 6561.6665 846.6666 L 6561.6665 846.6666 Q 6561.6665 873.12494 6588.1245 846.6666 L 6588.1245 846.6666 L 6667.4995 820.2083 Q 6773.333 793.74994 6773.333 740.8333 Q 6773.333 714.37494 6826.2495 740.8333 Q 6879.1665 740.8333 6879.1665 740.8333 L 6905.6245 740.8333 L 6905.6245 767.2916 Q 6905.6245 793.74994 6932.083 793.74994 L 6984.9995 793.74994 L 6958.5415 846.6666 Q 6932.083 873.12494 6932.083 899.5833 L 6932.083 926.0416 L 6958.5415 926.0416 Q 6984.9995 926.0416 6984.9995 952.49994 L 6984.9995 978.95825 L 7011.458 978.95825 L 7037.9165 1005.4166 L 7037.9165 1005.4166 L 7037.9165 1005.4166 L 7064.3745 1005.4166 L 7064.3745 1005.4166 L 7090.833 1031.875 Q 7143.7495 1058.3333 7196.6665 1058.3333 Q 7249.583 1031.875 7249.583 1005.4166 Q 7249.583 952.49994 7328.958 952.49994 Q 7408.333 952.49994 7408.333 978.95825 L 7408.333 978.95825 L 7381.8745 1005.4166 Q 7355.4165 1031.875 7461.2495 1058.3333 Q 7514.1665 1084.7916 7567.083 1217.0833 Q 7567.083 1375.8333 7593.5415 1402.2916 L 7593.5415 1428.7499 L 7619.9995 1428.7499 Q 7646.458 1455.2083 7619.9995 1481.6666 Q 7619.9995 1534.5833 7619.9995 1746.2499 Q 7619.9995 1931.4583 7725.833 2037.2915 Q 7778.7495 2143.125 7805.208 2169.5833 Q 7805.208 2196.0415 7778.7495 2196.0415 Q 7725.833 2196.0415 7725.833 2381.2498 Q 7752.291 2592.9165 7725.833 2592.9165 Q 7699.3745 2592.9165 7672.9165 2619.3748 Q 7672.9165 2645.8333 7646.458 2619.3748 Q 7619.9995 2592.9165 7593.5415 2619.3748 Q 7567.083 2619.3748 7567.083 2672.2915 Q 7593.5415 2698.7498 7514.1665 2725.2083 Q 7461.2495 2751.6665 7461.2495 2751.6665 L 7461.2495 2751.6665 L 7434.7915 2804.5833 L 7408.333 2857.4998 L 7408.333 2910.4165 L 7408.333 2989.7915 L 7434.7915 2989.7915 L 7461.2495 3016.2498 L 7461.2495 3016.2498 L 7461.2495 3016.2498 L 7461.2495 3016.2498 L 7461.2495 3016.2498 L 7434.7915 3016.2498 L 7408.333 3016.2498 L 7408.333 3016.2498 L 7408.333 3016.2498 L 7381.8745 3016.2498 L 7381.8745 3016.2498 L 7381.8745 2857.4998 Q 7355.4165 2672.2915 7328.958 2645.8333 Q 7302.4995 2645.8333 7302.4995 2592.9165 L 7302.4995 2566.4583 L 7302.4995 2539.9998 Q 7302.4995 2487.0833 7328.958 2460.6248 L 7328.958 2434.1665 L 7328.958 2381.2498 L 7328.958 2301.875 L 7249.583 2301.875 Q 7170.208 2275.4165 7064.3745 2275.4165 Q 6958.5415 2275.4165 6984.9995 2301.875 L 6984.9995 2328.3333 L 6984.9995 2328.3333 Q 6984.9995 2328.3333 6932.083 2354.7915 Q 6905.6245 2354.7915 6905.6245 2328.3333 Q 6905.6245 2275.4165 6852.708 2248.9583 Q 6799.7915 2222.5 6667.4995 2196.0415 L 6561.6665 2143.125 L 6561.6665 2116.6665 Q 6561.6665 2116.6665 6535.208 2116.6665 L 6535.208 2116.6665 L 6508.7495 2116.6665 Q 6455.833 2116.6665 6244.1665 2010.8333 Q 6006.0415 1904.9999 5873.7495 1852.0833 Q 5741.458 1852.0833 5688.5415 1878.5416 L 5635.6245 1904.9999 L 5609.1665 1904.9999 Q 5609.1665 1904.9999 5556.2495 1984.3749 L 5503.333 2037.2915 L 5503.333 2037.2915 Q 5476.8745 2063.75 5450.4165 2090.2083 Q 5450.4165 2116.6665 5344.583 2222.5 L 5238.7495 2301.875 L 5212.2915 2301.875 Q 5185.833 2328.3333 5185.833 2381.2498 Q 5159.3745 2434.1665 5132.9165 2434.1665 Q 5079.9995 2434.1665 5079.9995 2487.0833 Q 5079.9995 2513.5415 5053.5415 2513.5415 Q 5027.083 2487.0833 4974.1665 2539.9998 L 4921.2495 2539.9998 L 4921.2495 2566.4583 L 4921.2495 2566.4583 L 4894.7915 2566.4583 L 4894.7915 2592.9165 L 4868.333 2592.9165 L 4841.8745 2592.9165 L 4815.4165 2619.3748 L 4788.958 2645.8333 L 4788.958 2645.8333 L 4762.4995 2645.8333 L 4762.4995 2645.8333 L 4762.4995 2645.8333 L 4762.4995 2672.2915 L 4762.4995 2672.2915 L 4736.0415 2672.2915 L 4736.0415 2698.7498 L 4762.4995 2698.7498 L 4762.4995 2698.7498 L 4762.4995 2698.7498 Q 4762.4995 2698.7498 4656.6665 2725.2083 L 4550.833 2725.2083 L 4365.625 2725.2083 L 4180.4165 2698.7498 L 4180.4165 2698.7498 L 4180.4165 2698.7498 L 4153.958 2645.8333 L 4153.958 2619.3748 L 4153.958 2619.3748 L 4180.4165 2619.3748 L 4180.4165 2592.9165 L 4180.4165 2592.9165 L 4180.4165 2592.9165 L 4180.4165 2592.9165 L 4206.875 2592.9165 L 4206.875 2566.4583 L 4206.875 2566.4583 Q 4206.875 2539.9998 4259.7915 2487.0833 Q 4312.708 2434.1665 4365.625 2328.3333 Q 4418.5415 2222.5 4365.625 2222.5 Q 4312.708 2222.5 4312.708 2196.0415 L 4312.708 2169.5833 L 4365.625 2169.5833 Q 4445.0 2143.125 4471.458 2090.2083 Q 4497.9165 2010.8333 4524.375 2010.8333 Q 4550.833 2010.8333 4603.75 1931.4583 Q 4656.6665 1852.0833 4656.6665 1825.6249 L 4683.1245 1825.6249 L 4709.583 1825.6249 L 4736.0415 1799.1666 L 4788.958 1799.1666 L 4841.8745 1799.1666 L 4841.8745 1772.7083 L 4815.4165 1746.2499 L 4815.4165 1746.2499 L 4815.4165 1746.2499 L 4709.583 1719.7916 L 4630.208 1693.3333 L 4445.0 1693.3333 Q 4233.333 1693.3333 4127.5 1693.3333 Q 3995.208 1693.3333 3995.208 1746.2499 Q 3968.7498 1825.6249 3783.5415 1957.9165 Q 3571.8748 2063.75 3386.6665 2063.75 L 3174.9998 2063.75 L 3148.5415 2063.75 L 3122.0833 2063.75 L 3122.0833 2090.2083 L 3122.0833 2090.2083 L 3095.6248 2090.2083 L 3095.6248 2090.2083 L 3069.1665 2090.2083 Q 3042.7083 2063.75 3016.2498 2063.75 Q 3016.2498 2063.75 2804.5833 2037.2915 L 2619.3748 2037.2915 L 2592.9165 2037.2915 L 2566.4583 2037.2915 L 2566.4583 2010.8333 Q 2539.9998 2010.8333 2539.9998 2010.8333 L 2539.9998 2037.2915 L 2196.0415 2037.2915 L 1852.0833 2037.2915 L 1852.0833 2063.75 L 1852.0833 2116.6665 L 1878.5416 2116.6665 L 1878.5416 2116.6665 L 1984.3749 2143.125 Q 2090.2083 2169.5833 2169.5833 2169.5833 L 2222.5 2169.5833 L 2222.5 2169.5833 L 2222.5 2169.5833 L 2248.9583 2196.0415 L 2275.4165 2222.5 L 2328.3333 2222.5 L 2354.7915 2222.5 L 2354.7915 2248.9583 L 2381.2498 2248.9583 L 2381.2498 2248.9583 L 2381.2498 2275.4165 L 2381.2498 2275.4165 L 2407.7083 2275.4165 L 2407.7083 2275.4165 L 2407.7083 2301.875 L 2381.2498 2301.875 L 2381.2498 2328.3333 L 2381.2498 2328.3333 L 2381.2498 2328.3333 L 2381.2498 2328.3333 L 2354.7915 2328.3333 L 2354.7915 2354.7915 L 2328.3333 2354.7915 L 2328.3333 2354.7915 L 2328.3333 2381.2498 L 2275.4165 2381.2498 Q 2196.0415 2381.2498 1878.5416 2434.1665 L 1561.0416 2487.0833 L 1428.7499 2487.0833 L 1322.9166 2487.0833 L 1322.9166 2487.0833 Q 1322.9166 2487.0833 1058.3333 2434.1665 L 793.74994 2407.7083 L 714.37494 2407.7083 Q 634.99994 2407.7083 661.4583 2381.2498 Q 687.9166 2328.3333 449.79166 2328.3333 L 211.66666 2354.7915 L 211.66666 2354.7915 L 211.66666 2328.3333 L 158.74998 2328.3333 L 79.37499 2328.3333 L 79.37499 2301.875 L 79.37499 2275.4165 L 52.916664 2275.4165 L 26.458332 2275.4165 L 26.458332 2248.9583 L 0.0 2248.9583 L 0.0 2222.5 L 0.0 2196.0415 L 52.916664 2196.0415 L 79.37499 2222.5 L 105.83333 2222.5 L 105.83333 2222.5 L 158.74998 2196.0415 L 238.12498 2196.0415 L 264.5833 2196.0415 Q 264.5833 2222.5 264.5833 2196.0415 L 264.5833 2196.0415 L 264.5833 2196.0415 Q 291.04166 2169.5833 291.04166 2169.5833 L 291.04166 2169.5833 L 317.49997 2169.5833 Q 317.49997 2169.5833 317.49997 2037.2915 L 343.9583 1904.9999 L 396.87497 1904.9999 Q 423.3333 1878.5416 449.79166 1825.6249 Q 476.24997 1799.1666 529.1666 1799.1666 Q 555.625 1799.1666 582.0833 1799.1666 L 608.5416 1799.1666 L 740.8333 1799.1666 Q 899.5833 1825.6249 899.5833 1852.0833 Q 926.0416 1904.9999 1005.4166 1878.5416 Q 1058.3333 1878.5416 1084.7916 1852.0833 Q 1084.7916 1825.6249 1137.7083 1825.6249 Q 1190.6249 1799.1666 1322.9166 1799.1666 L 1428.7499 1799.1666 L 1428.7499 1772.7083 L 1428.7499 1746.2499 L 1428.7499 1746.2499 L 1428.7499 1746.2499 L 1455.2083 1746.2499 L 1455.2083 1746.2499 L 1455.2083 1719.7916 L 1481.6666 1719.7916 L 1481.6666 1719.7916 L 1481.6666 1746.2499 L 1481.6666 1746.2499 L 1481.6666 1746.2499 L 1508.1249 1719.7916 L 1534.5833 1693.3333 L 1534.5833 1719.7916 L 1534.5833 1746.2499 L 1561.0416 1746.2499 L 1587.4999 1746.2499 L 1640.4166 1746.2499 Q 1719.7916 1746.2499 1693.3333 1719.7916 Q 1693.3333 1693.3333 1746.2499 1666.8749 Q 1825.6249 1640.4166 1852.0833 1640.4166 Q 1852.0833 1613.9583 1904.9999 1613.9583 Q 1904.9999 1613.9583 1957.9165 1508.1249 Q 1957.9165 1402.2916 2010.8333 1428.7499 Q 2037.2915 1428.7499 2037.2915 1375.8333 Q 2063.75 1322.9166 2037.2915 1322.9166 Q 2010.8333 1296.4583 2010.8333 1217.0833 Q 2010.8333 1164.1666 2010.8333 1084.7916 Q 1984.3749 1005.4166 2010.8333 1005.4166 Q 2037.2915 1005.4166 2037.2915 978.95825 Q 2037.2915 952.49994 2063.75 952.49994 Q 2090.2083 952.49994 2116.6665 952.49994 Q 2116.6665 926.0416 2090.2083 926.0416 Q 2063.75 899.5833 2090.2083 899.5833 Q 2116.6665 899.5833 2116.6665 846.6666 Q 2116.6665 793.74994 2090.2083 767.2916 Q 2063.75 740.8333 2116.6665 740.8333 Q 2143.125 740.8333 2143.125 634.99994 Q 2116.6665 555.625 2196.0415 555.625 Q 2275.4165 529.1666 2248.9583 370.41666 L 2222.5 185.20833 L 2222.5 185.20833 L 2222.5 158.74998 L 2196.0415 158.74998 L 2169.5833 158.74998 L 2169.5833 132.29166 L 2169.5833 132.29166 L 2196.0415 132.29166 L 2222.5 132.29166 L 2248.9583 132.29166 L 2275.4165 132.29166 L 2275.4165 158.74998 L 2275.4165 185.20833 L 2275.4165 185.20833 L 2275.4165 211.66666 L 2275.4165 211.66666 L 2275.4165 211.66666 L 2301.875 211.66666 L 2301.875 211.66666 L 2301.875 238.12498 L 2328.3333 238.12498 L 2328.3333 238.12498 L 2328.3333 264.5833 L 2354.7915 264.5833 L 2381.2498 264.5833 L 2407.7083 264.5833 L 2434.1665 264.5833 L 2434.1665 264.5833 L 2434.1665 264.5833 L 2460.6248 264.5833 L 2460.6248 264.5833 L 2460.6248 291.04166 L 2487.0833 291.04166 L 2487.0833 291.04166 L 2487.0833 317.49997 L 2539.9998 317.49997 L 2566.4583 317.49997 L 2566.4583 343.9583 L 2592.9165 343.9583 L 2592.9165 317.49997 Q 2592.9165 291.04166 2619.3748 264.5833 Q 2619.3748 238.12498 2672.2915 238.12498 Q 2725.2083 211.66666 2698.7498 105.83333 Q 2672.2915 0.0 2698.7498 0.0 z M 4683.1245 1296.4583 L 4656.6665 1296.4583 L 4656.6665 1296.4583 L 4656.6665 1269.9999 L 4603.75 1269.9999 L 4577.2915 1269.9999 L 4577.2915 1243.5416 L 4603.75 1217.0833 L 4603.75 1217.0833 L 4603.75 1217.0833 L 4736.0415 1190.6249 Q 4868.333 1164.1666 4974.1665 1217.0833 Q 5079.9995 1243.5416 5079.9995 1322.9166 Q 5053.5415 1375.8333 4947.708 1375.8333 Q 4841.8745 1375.8333 4762.4995 1349.3749 Q 4709.583 1322.9166 4709.583 1322.9166 Q 4683.1245 1322.9166 4683.1245 1296.4583 z M 6641.0415 1587.4999 L 6614.583 1561.0416 L 6641.0415 1428.7499 Q 6667.4995 1322.9166 6720.4165 1322.9166 Q 6799.7915 1322.9166 6799.7915 1375.8333 Q 6799.7915 1428.7499 6773.333 1428.7499 Q 6746.8745 1428.7499 6720.4165 1534.5833 Q 6667.4995 1640.4166 6641.0415 1587.4999 z" svg:height="30.162498mm" draw:style-name="style-655" svg:viewBox="0.0 0.0 7805.208 3016.2498" svg:width="78.05208mm" svg:x="137.05415mm" svg:y="121.17916mm"/>
          <draw:path svg:d="M 52.916664 0.0 L 52.916664 0.0 L 502.7083 26.458332 Q 952.49994 52.916664 1243.5416 52.916664 L 1534.5833 52.916664 L 1534.5833 52.916664 L 1534.5833 52.916664 L 1561.0416 52.916664 L 1561.0416 52.916664 L 1931.4583 105.83333 Q 2275.4165 132.29166 2301.875 158.74998 L 2301.875 158.74998 L 2301.875 211.66666 Q 2275.4165 238.12498 2248.9583 317.49997 L 2196.0415 370.41666 L 2169.5833 370.41666 Q 2169.5833 370.41666 2143.125 423.3333 L 2116.6665 449.79166 L 2116.6665 317.49997 L 2116.6665 211.66666 L 2010.8333 211.66666 Q 1931.4583 211.66666 1058.3333 158.74998 L 158.74998 105.83333 L 79.37499 105.83333 L 0.0 105.83333 L 26.458332 52.916664 Q 52.916664 26.458332 52.916664 0.0 z" svg:height="4.497916mm" draw:style-name="style-656" svg:viewBox="0.0 0.0 2301.875 449.79166" svg:width="23.01875mm" svg:x="231.775mm" svg:y="51.85833mm"/>
          <draw:path svg:d="M 132.29166 79.37499 L 132.29166 79.37499 L 26.458332 132.29166 Q -52.916664 158.74998 0.0 79.37499 Q 26.458332 26.458332 132.29166 0.0 Q 211.66666 -26.458332 211.66666 0.0 Q 211.66666 26.458332 185.20833 52.916664 Q 132.29166 79.37499 132.29166 79.37499 z" svg:height="1.3229166mm" draw:style-name="style-657" svg:viewBox="0.0 0.0 211.66666 132.29166" svg:width="2.1166666mm" svg:x="110.86041mm" svg:y="129.91042mm"/>
          <draw:path svg:d="M 740.8333 52.916664 L 793.74994 52.916664 L 820.2083 105.83333 Q 820.2083 132.29166 899.5833 158.74998 Q 978.95825 211.66666 1005.4166 264.5833 Q 1031.875 343.9583 1058.3333 370.41666 L 1058.3333 423.3333 L 1031.875 449.79166 Q 1031.875 476.24997 978.95825 476.24997 L 926.0416 476.24997 L 873.12494 476.24997 L 846.6666 476.24997 L 846.6666 476.24997 L 846.6666 476.24997 L 820.2083 476.24997 Q 820.2083 476.24997 767.2916 449.79166 L 714.37494 449.79166 L 555.625 396.87497 Q 423.3333 370.41666 423.3333 370.41666 Q 449.79166 370.41666 449.79166 423.3333 L 449.79166 476.24997 L 423.3333 476.24997 L 423.3333 476.24997 L 396.87497 502.7083 L 370.41666 502.7083 L 370.41666 476.24997 L 396.87497 449.79166 L 396.87497 423.3333 Q 396.87497 370.41666 370.41666 343.9583 Q 343.9583 317.49997 238.12498 264.5833 L 105.83333 211.66666 L 105.83333 185.20833 L 79.37499 185.20833 L 79.37499 185.20833 L 79.37499 158.74998 L 26.458332 158.74998 L 0.0 158.74998 L 0.0 158.74998 L 0.0 158.74998 L 26.458332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343.9583 0.0 Q 555.625 0.0 608.5416 0.0 Q 687.9166 52.916664 740.8333 52.916664 z" svg:height="5.027083mm" draw:style-name="style-658" svg:viewBox="0.0 0.0 1058.3333 502.7083" svg:width="10.583333mm" svg:x="6.0854163mm" svg:y="212.72499mm"/>
          <draw:path svg:d="M 1005.4166 0.0 L 1031.875 0.0 L 1031.875 238.12498 Q 1058.3333 476.24997 1111.25 449.79166 Q 1164.1666 449.79166 1190.6249 555.625 L 1190.6249 661.4583 L 1164.1666 661.4583 Q 1164.1666 661.4583 1111.25 661.4583 Q 1084.7916 661.4583 1058.3333 687.9166 Q 1058.3333 714.37494 1005.4166 1243.5416 L 952.49994 1746.2499 L 952.49994 1746.2499 Q 952.49994 1746.2499 899.5833 1561.0416 L 846.6666 1349.3749 L 846.6666 1402.2916 Q 846.6666 1428.7499 793.74994 1455.2083 Q 740.8333 1508.1249 714.37494 1455.2083 Q 687.9166 1428.7499 661.4583 1455.2083 Q 608.5416 1455.2083 582.0833 1428.7499 Q 582.0833 1402.2916 582.0833 1402.2916 Q 555.625 1375.8333 529.1666 1375.8333 Q 502.7083 1375.8333 502.7083 1402.2916 Q 502.7083 1428.7499 449.79166 1402.2916 Q 396.87497 1402.2916 370.41666 1349.3749 Q 370.41666 1322.9166 396.87497 1322.9166 Q 423.3333 1296.4583 396.87497 1296.4583 Q 370.41666 1296.4583 370.41666 1269.9999 Q 370.41666 1243.5416 291.04166 1243.5416 Q 211.66666 1243.5416 264.5833 1164.1666 L 264.5833 1084.7916 L 264.5833 1084.7916 L 264.5833 1084.7916 L 238.12498 1084.7916 L 211.66666 1084.7916 L 211.66666 1084.7916 L 211.66666 1084.7916 L 185.20833 1084.7916 L 185.20833 1084.7916 L 158.74998 1111.25 Q 132.29166 1137.7083 105.83333 1137.7083 L 105.83333 1137.7083 L 105.83333 1164.1666 L 105.83333 1164.1666 L 79.37499 1164.1666 L 79.37499 1190.6249 L 52.916664 1190.6249 L 26.458332 1190.6249 L 26.458332 1217.0833 L 0.0 1217.0833 L 0.0 1217.0833 L 0.0 1243.5416 L 0.0 1243.5416 L 0.0 1243.5416 L 0.0 1217.0833 L 0.0 1190.6249 L 0.0 1190.6249 L 0.0 1190.6249 L 0.0 1164.1666 L 0.0 1164.1666 L 26.458332 1164.1666 L 26.458332 1137.7083 L 26.458332 1137.7083 L 52.916664 1137.7083 L 52.916664 1137.7083 L 52.916664 1137.7083 L 52.916664 1111.25 L 52.916664 1111.25 L 79.37499 1084.7916 L 105.83333 1058.3333 L 105.83333 1058.3333 L 105.83333 1031.875 L 105.83333 1031.875 Q 132.29166 1031.875 79.37499 1005.4166 Q 0.0 1005.4166 79.37499 899.5833 Q 158.74998 820.2083 370.41666 634.99994 Q 555.625 449.79166 529.1666 449.79166 Q 529.1666 423.3333 555.625 343.9583 Q 582.0833 291.04166 634.99994 238.12498 Q 687.9166 211.66666 714.37494 185.20833 Q 767.2916 158.74998 793.74994 185.20833 Q 793.74994 185.20833 846.6666 185.20833 Q 899.5833 158.74998 926.0416 105.83333 Q 952.49994 52.916664 952.49994 79.37499 Q 952.49994 79.37499 978.95825 52.916664 Q 1005.4166 26.458332 1005.4166 0.0 z" svg:height="17.4625mm" draw:style-name="style-659" svg:viewBox="0.0 0.0 1190.6249 1746.2499" svg:width="11.906249mm" svg:x="243.94582mm" svg:y="20.902082mm"/>
          <draw:path svg:d="M 555.625 0.0 L 555.625 0.0 L 608.5416 26.458332 Q 687.9166 52.916664 714.37494 79.37499 L 740.8333 79.37499 L 740.8333 79.37499 Q 740.8333 105.83333 767.2916 105.83333 L 820.2083 105.83333 L 820.2083 238.12498 Q 793.74994 370.41666 820.2083 396.87497 Q 873.12494 423.3333 846.6666 449.79166 Q 820.2083 476.24997 846.6666 476.24997 Q 873.12494 502.7083 873.12494 529.1666 L 873.12494 529.1666 L 820.2083 529.1666 Q 793.74994 529.1666 714.37494 502.7083 Q 661.4583 502.7083 661.4583 529.1666 Q 661.4583 555.625 555.625 529.1666 L 423.3333 529.1666 L 423.3333 529.1666 Q 423.3333 529.1666 449.79166 502.7083 Q 476.24997 502.7083 476.24997 476.24997 L 476.24997 449.79166 L 449.79166 449.79166 Q 423.3333 423.3333 264.5833 370.41666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11.66666 L 0.0 185.20833 L 0.0 185.20833 L 26.458332 185.20833 L 26.458332 185.20833 L 26.458332 211.66666 L 26.458332 211.66666 L 26.458332 211.66666 L 52.916664 211.66666 L 52.916664 211.66666 L 211.66666 211.66666 Q 370.41666 158.74998 449.79166 158.74998 Q 502.7083 132.29166 529.1666 79.37499 Q 555.625 0.0 555.625 0.0 z" svg:height="5.2916665mm" draw:style-name="style-660" svg:viewBox="0.0 0.0 873.12494 529.1666" svg:width="8.73125mm" svg:x="120.91457mm" svg:y="154.51666mm"/>
          <draw:path svg:d="M 52.916664 0.0 L 52.916664 0.0 L 52.916664 0.0 L 52.916664 0.0 L 105.83333 26.458332 Q 158.74998 52.916664 211.66666 52.916664 Q 291.04166 52.916664 370.41666 158.74998 Q 423.3333 211.66666 423.3333 238.12498 L 449.79166 238.12498 L 476.24997 343.9583 Q 476.24997 423.3333 502.7083 449.79166 Q 529.1666 476.24997 555.625 529.1666 Q 555.625 555.625 687.9166 555.625 L 793.74994 555.625 L 793.74994 582.0833 L 793.74994 582.0833 L 634.99994 582.0833 Q 502.7083 582.0833 449.79166 608.5416 Q 396.87497 608.5416 396.87497 634.99994 Q 370.41666 661.4583 317.49997 634.99994 L 238.12498 608.5416 L 238.12498 661.4583 Q 211.66666 714.37494 211.66666 714.37494 L 211.66666 714.37494 L 211.66666 661.4583 Q 211.66666 608.5416 132.29166 582.0833 L 52.916664 582.0833 L 52.916664 582.0833 Q 52.916664 582.0833 26.458332 317.49997 L 0.0 52.916664 L 0.0 52.916664 Q 26.458332 52.916664 26.458332 26.458332 L 26.458332 26.458332 L 52.916664 26.458332 Q 52.916664 0.0 52.916664 0.0 z" svg:height="7.1437497mm" draw:style-name="style-661" svg:viewBox="0.0 0.0 793.74994 714.37494" svg:width="7.9374995mm" svg:x="132.29166mm" svg:y="169.86249mm"/>
          <draw:path svg:d="M 820.2083 0.0 L 1111.25 0.0 L 1190.6249 0.0 L 1296.4583 0.0 L 1296.4583 26.458332 L 1296.4583 52.916664 L 1243.5416 52.916664 L 1217.0833 52.916664 L 1217.0833 79.37499 L 1217.0833 105.83333 L 1058.3333 105.83333 Q 899.5833 105.83333 899.5833 52.916664 Q 873.12494 26.458332 873.12494 79.37499 Q 846.6666 132.29166 820.2083 132.29166 Q 793.74994 132.29166 820.2083 317.49997 Q 820.2083 529.1666 820.2083 529.1666 L 820.2083 529.1666 L 820.2083 529.1666 L 793.74994 529.1666 L 793.74994 529.1666 Q 767.2916 502.7083 767.2916 476.24997 Q 714.37494 423.3333 634.99994 423.3333 Q 529.1666 423.3333 529.1666 370.41666 Q 529.1666 343.9583 502.7083 343.9583 Q 476.24997 343.9583 476.24997 370.41666 Q 476.24997 396.87497 449.79166 396.87497 Q 423.3333 396.87497 423.3333 370.41666 Q 423.3333 343.9583 238.12498 343.9583 L 79.37499 317.49997 L 79.37499 317.49997 L 79.37499 317.49997 L 52.916664 264.5833 L 52.916664 238.12498 L 52.916664 211.66666 L 26.458332 211.66666 L 26.458332 158.74998 L 26.458332 79.37499 L 0.0 79.37499 L 0.0 52.916664 L 0.0 52.916664 L 0.0 52.916664 L 79.37499 52.916664 L 132.29166 52.916664 L 132.29166 26.458332 L 132.29166 26.458332 L 158.74998 26.458332 L 158.74998 26.458332 L 343.9583 26.458332 Q 555.625 0.0 820.2083 0.0 z" svg:height="5.2916665mm" draw:style-name="style-662" svg:viewBox="0.0 0.0 1296.4583 529.1666" svg:width="12.964582mm" svg:x="43.656246mm" svg:y="176.74165mm"/>
          <draw:path svg:d="M 105.83333 0.0 L 105.83333 0.0 L 132.29166 0.0 L 185.20833 0.0 L 185.20833 0.0 L 211.66666 0.0 L 238.12498 0.0 L 291.04166 0.0 L 264.5833 0.0 L 238.12498 0.0 L 238.12498 52.916664 Q 211.66666 105.83333 264.5833 105.83333 Q 291.04166 132.29166 291.04166 132.29166 Q 291.04166 158.74998 291.04166 158.74998 L 291.04166 158.74998 L 291.04166 185.20833 Q 317.49997 211.66666 317.49997 211.66666 L 317.49997 211.66666 L 238.12498 211.66666 L 185.20833 211.66666 L 79.37499 211.66666 L 0.0 211.66666 L 0.0 211.66666 L 0.0 211.66666 L 26.458332 185.20833 L 79.37499 158.74998 L 79.37499 158.74998 L 79.37499 158.74998 L 79.37499 132.29166 Q 79.37499 105.83333 79.37499 52.916664 L 79.37499 0.0 L 105.83333 0.0 z" svg:height="2.1166666mm" draw:style-name="style-663" svg:viewBox="0.0 0.0 317.49997 211.66666" svg:width="3.1749997mm" svg:x="84.40208mm" svg:y="207.43332mm"/>
          <draw:path svg:d="M 105.83333 0.0 L 105.83333 0.0 L 105.83333 0.0 Q 105.83333 26.458332 105.83333 26.458332 L 132.29166 26.458332 L 158.74998 26.458332 L 211.66666 26.458332 L 291.04166 52.916664 Q 370.41666 79.37499 370.41666 105.83333 Q 370.41666 132.29166 291.04166 132.29166 Q 211.66666 158.74998 291.04166 185.20833 Q 396.87497 238.12498 423.3333 238.12498 L 423.3333 238.12498 L 423.3333 238.12498 Q 423.3333 238.12498 423.3333 264.5833 L 449.79166 264.5833 L 449.79166 291.04166 L 449.79166 291.04166 L 449.79166 291.04166 Q 423.3333 291.04166 423.3333 291.04166 L 423.3333 317.49997 L 423.3333 317.49997 Q 423.3333 317.49997 211.66666 317.49997 L 52.916664 317.49997 L 26.458332 317.49997 L 26.458332 291.04166 L 26.458332 291.04166 L 0.0 291.04166 L 0.0 291.04166 L 0.0 291.04166 L 0.0 158.74998 L 0.0 26.458332 L 52.916664 26.458332 Q 79.37499 26.458332 105.83333 0.0 z" svg:height="3.1749997mm" draw:style-name="style-664" svg:viewBox="0.0 0.0 449.79166 317.49997" svg:width="4.497916mm" svg:x="0.0mm" svg:y="180.18124mm"/>
          <draw:path svg:d="M 211.66666 105.83333 L 211.66666 0.0 L 291.04166 0.0 Q 370.41666 26.458332 370.41666 52.916664 Q 396.87497 79.37499 396.87497 105.83333 L 396.87497 132.29166 L 396.87497 185.20833 Q 396.87497 238.12498 423.3333 264.5833 L 423.3333 264.5833 L 370.41666 423.3333 Q 317.49997 582.0833 449.79166 582.0833 L 555.625 582.0833 L 555.625 582.0833 L 555.625 608.5416 L 555.625 608.5416 Q 555.625 634.99994 476.24997 634.99994 L 396.87497 634.99994 L 396.87497 661.4583 L 396.87497 687.9166 L 423.3333 687.9166 L 423.3333 687.9166 L 502.7083 714.37494 L 555.625 740.8333 L 555.625 740.8333 L 555.625 740.8333 L 555.625 767.2916 L 555.625 793.74994 L 555.625 793.74994 L 555.625 793.74994 L 555.625 767.2916 L 555.625 767.2916 L 529.1666 767.2916 L 529.1666 740.8333 L 449.79166 740.8333 L 370.41666 740.8333 L 370.41666 767.2916 L 343.9583 793.74994 L 343.9583 687.9166 Q 343.9583 608.5416 238.12498 634.99994 Q 158.74998 634.99994 132.29166 634.99994 Q 132.29166 608.5416 79.37499 608.5416 L 52.916664 634.99994 L 52.916664 608.5416 L 26.458332 608.5416 L 26.458332 608.5416 L 26.458332 608.5416 L 26.458332 582.0833 L 26.458332 582.0833 L 0.0 582.0833 L 0.0 582.0833 L 0.0 555.625 L 26.458332 555.625 L 26.458332 555.625 L 26.458332 529.1666 L 26.458332 529.1666 L 26.458332 529.1666 L 52.916664 502.7083 L 52.916664 476.24997 L 52.916664 476.24997 Q 79.37499 449.79166 79.37499 449.79166 Q 105.83333 476.24997 132.29166 343.9583 Q 158.74998 238.12498 185.20833 211.66666 Q 238.12498 211.66666 211.66666 105.83333 z" svg:height="7.9374995mm" draw:style-name="style-665" svg:viewBox="0.0 0.0 555.625 793.74994" svg:width="5.5562496mm" svg:x="33.60208mm" svg:y="135.46666mm"/>
          <draw:path svg:d="M 1322.9166 0.0 L 1349.3749 0.0 L 1349.3749 0.0 L 1349.3749 0.0 L 1349.3749 26.458332 Q 1375.8333 79.37499 1402.2916 79.37499 L 1428.7499 79.37499 L 1111.25 423.3333 Q 767.2916 767.2916 687.9166 873.12494 Q 608.5416 978.95825 555.625 1031.875 Q 502.7083 1058.3333 476.24997 1111.25 Q 449.79166 1137.7083 396.87497 1190.6249 Q 343.9583 1190.6249 343.9583 1217.0833 L 343.9583 1217.0833 L 317.49997 1217.0833 L 317.49997 1243.5416 L 317.49997 1243.5416 L 291.04166 1243.5416 L 291.04166 1243.5416 L 291.04166 1243.5416 L 264.5833 1269.9999 L 238.12498 1296.4583 L 238.12498 1296.4583 L 238.12498 1296.4583 L 211.66666 1296.4583 L 211.66666 1296.4583 L 185.20833 1322.9166 L 185.20833 1322.9166 L 185.20833 1322.9166 L 158.74998 1296.4583 L 158.74998 1296.4583 L 132.29166 1296.4583 L 132.29166 1296.4583 L 132.29166 1296.4583 L 132.29166 1269.9999 L 132.29166 1269.9999 L 158.74998 1269.9999 L 158.74998 1243.5416 L 158.74998 1243.5416 L 132.29166 1243.5416 L 132.29166 1243.5416 L 132.29166 1243.5416 L 132.29166 1217.0833 L 132.29166 1217.0833 L 158.74998 1217.0833 L 158.74998 1190.6249 L 158.74998 1190.6249 L 132.29166 1190.6249 L 132.29166 1190.6249 L 132.29166 1190.6249 L 132.29166 1164.1666 L 132.29166 1164.1666 L 158.74998 1137.7083 L 185.20833 1111.25 L 185.20833 1111.25 L 185.20833 1084.7916 L 185.20833 1084.7916 L 185.20833 1084.7916 L 211.66666 1084.7916 Q 211.66666 1084.7916 132.29166 1058.3333 L 79.37499 1031.875 L 79.37499 1031.875 L 79.37499 1031.875 L 105.83333 1031.875 L 105.83333 1031.875 L 132.29166 1005.4166 Q 185.20833 978.95825 185.20833 978.95825 L 185.20833 978.95825 L 291.04166 952.49994 Q 396.87497 926.0416 396.87497 926.0416 Q 396.87497 926.0416 396.87497 899.5833 L 396.87497 899.5833 L 423.3333 899.5833 L 423.3333 873.12494 L 423.3333 873.12494 L 449.79166 873.12494 L 449.79166 873.12494 L 449.79166 873.12494 L 449.79166 846.6666 L 449.79166 846.6666 L 476.24997 846.6666 L 476.24997 820.2083 L 476.24997 820.2083 L 502.7083 820.2083 L 502.7083 820.2083 L 502.7083 820.2083 L 502.7083 793.74994 L 502.7083 793.74994 L 529.1666 793.74994 L 529.1666 767.2916 L 529.1666 767.2916 L 555.625 767.2916 L 555.625 767.2916 L 555.625 767.2916 L 502.7083 740.8333 L 449.79166 714.37494 L 343.9583 714.37494 Q 238.12498 714.37494 185.20833 687.9166 L 158.74998 687.9166 L 105.83333 687.9166 Q 52.916664 661.4583 26.458332 661.4583 L 0.0 661.4583 L 0.0 529.1666 Q 26.458332 396.87497 26.458332 317.49997 Q 26.458332 238.12498 105.83333 211.66666 Q 158.74998 185.20833 132.29166 132.29166 L 79.37499 79.37499 L 502.7083 105.83333 Q 899.5833 132.29166 1031.875 158.74998 L 1137.7083 185.20833 L 1164.1666 185.20833 L 1190.6249 185.20833 L 1190.6249 158.74998 L 1190.6249 158.74998 L 1217.0833 158.74998 L 1217.0833 132.29166 L 1217.0833 132.29166 L 1243.5416 132.29166 L 1243.5416 105.83333 L 1243.5416 79.37499 L 1269.9999 79.37499 L 1269.9999 79.37499 L 1269.9999 52.916664 L 1296.4583 52.916664 L 1296.4583 52.916664 L 1296.4583 26.458332 L 1296.4583 26.458332 L 1296.4583 26.458332 L 1322.9166 26.458332 L 1322.9166 26.458332 L 1322.9166 0.0 z" svg:height="13.229166mm" draw:style-name="style-666" svg:viewBox="0.0 0.0 1428.7499 1322.9166" svg:width="14.287499mm" svg:x="109.80208mm" svg:y="207.6979mm"/>
          <draw:path svg:d="M 264.5833 26.458332 L 291.04166 0.0 L 343.9583 52.916664 Q 396.87497 105.83333 423.3333 105.83333 L 476.24997 105.83333 L 555.625 158.74998 Q 634.99994 211.66666 687.9166 238.12498 L 714.37494 238.12498 L 740.8333 264.5833 Q 740.8333 264.5833 793.74994 291.04166 L 820.2083 317.49997 L 846.6666 317.49997 L 873.12494 317.49997 L 1058.3333 423.3333 Q 1269.9999 476.24997 1269.9999 502.7083 L 1269.9999 502.7083 L 1269.9999 502.7083 Q 1269.9999 529.1666 1164.1666 529.1666 L 1031.875 529.1666 L 1005.4166 529.1666 Q 952.49994 529.1666 555.625 449.79166 L 158.74998 370.41666 L 105.83333 370.41666 L 79.37499 370.41666 L 52.916664 370.41666 L 26.458332 370.41666 L 26.458332 343.9583 L 0.0 343.9583 L 0.0 343.9583 L 0.0 343.9583 L 0.0 343.9583 L 0.0 317.49997 L 132.29166 317.49997 Q 264.5833 317.49997 291.04166 291.04166 L 317.49997 291.04166 L 317.49997 264.5833 Q 317.49997 211.66666 343.9583 211.66666 Q 370.41666 211.66666 317.49997 132.29166 L 264.5833 52.916664 L 264.5833 52.916664 Q 264.5833 52.916664 264.5833 26.458332 z" svg:height="5.2916665mm" draw:style-name="style-667" svg:viewBox="0.0 0.0 1269.9999 529.1666" svg:width="12.699999mm" svg:x="198.96666mm" svg:y="153.45833mm"/>
          <draw:path svg:d="M 79.37499 0.0 L 105.83333 0.0 L 132.29166 0.0 Q 185.20833 0.0 291.04166 26.458332 L 423.3333 26.458332 L 396.87497 52.916664 Q 396.87497 52.916664 476.24997 105.83333 Q 555.625 132.29166 502.7083 185.20833 Q 476.24997 211.66666 502.7083 238.12498 Q 529.1666 264.5833 529.1666 264.5833 L 529.1666 264.5833 L 396.87497 264.5833 Q 291.04166 264.5833 185.20833 264.5833 Q 52.916664 264.5833 26.458332 185.20833 L 0.0 105.83333 L 26.458332 105.83333 Q 79.37499 105.83333 79.37499 52.916664 Q 52.916664 26.458332 79.37499 0.0 z" svg:height="2.6458333mm" draw:style-name="style-668" svg:viewBox="0.0 0.0 529.1666 264.5833" svg:width="5.2916665mm" svg:x="171.71457mm" svg:y="196.84999mm"/>
          <draw:path svg:d="M 0.0 79.37499 L 0.0 0.0 L 79.37499 0.0 L 185.20833 0.0 L 185.20833 0.0 L 185.20833 26.458332 L 132.29166 26.458332 L 105.83333 26.458332 L 185.20833 52.916664 L 291.04166 79.37499 L 291.04166 79.37499 L 291.04166 79.37499 L 317.49997 79.37499 L 317.49997 79.37499 L 317.49997 105.83333 L 291.04166 105.83333 L 291.04166 105.83333 L 291.04166 132.29166 L 291.04166 132.29166 L 291.04166 132.29166 L 264.5833 132.29166 L 264.5833 132.29166 L 264.5833 158.74998 L 238.12498 158.74998 L 238.12498 158.74998 Q 238.12498 185.20833 185.20833 185.20833 L 105.83333 211.66666 L 79.37499 211.66666 L 79.37499 211.66666 L 79.37499 185.20833 L 79.37499 185.20833 L 52.916664 185.20833 Q 52.916664 185.20833 26.458332 158.74998 Q 0.0 132.29166 0.0 79.37499 z" svg:height="2.1166666mm" draw:style-name="style-669" svg:viewBox="0.0 0.0 317.49997 211.66666" svg:width="3.1749997mm" svg:x="155.83957mm" svg:y="174.36041mm"/>
          <draw:path svg:d="M 555.625 238.12498 L 582.0833 238.12498 L 582.0833 317.49997 L 582.0833 396.87497 L 449.79166 396.87497 Q 343.9583 423.3333 185.20833 449.79166 L 52.916664 476.24997 L 52.916664 476.24997 Q 52.916664 476.24997 26.458332 449.79166 Q 0.0 449.79166 0.0 423.3333 L 26.458332 396.87497 L 26.458332 370.41666 Q 52.916664 370.41666 79.37499 370.41666 Q 105.83333 423.3333 105.83333 396.87497 L 105.83333 396.87497 L 105.83333 396.87497 Q 132.29166 396.87497 132.29166 291.04166 L 132.29166 185.20833 L 238.12498 185.20833 Q 343.9583 185.20833 343.9583 105.83333 L 343.9583 26.458332 L 370.41666 0.0 Q 396.87497 0.0 396.87497 105.83333 Q 423.3333 211.66666 502.7083 211.66666 Q 555.625 211.66666 555.625 238.12498 z" svg:height="4.7625mm" draw:style-name="style-670" svg:viewBox="0.0 0.0 582.0833 476.24997" svg:width="5.820833mm" svg:x="130.43958mm" svg:y="155.575mm"/>
          <draw:path svg:d="M 820.2083 0.0 L 820.2083 0.0 L 820.2083 26.458332 L 846.6666 52.916664 L 846.6666 52.916664 L 846.6666 52.916664 L 899.5833 105.83333 Q 926.0416 158.74998 1031.875 185.20833 Q 1111.25 238.12498 1164.1666 317.49997 Q 1217.0833 423.3333 1322.9166 449.79166 Q 1402.2916 476.24997 1428.7499 476.24997 L 1481.6666 476.24997 L 1534.5833 502.7083 L 1561.0416 529.1666 L 1561.0416 529.1666 L 1587.4999 529.1666 L 1587.4999 529.1666 L 1587.4999 529.1666 L 1561.0416 529.1666 Q 1534.5833 529.1666 1481.6666 529.1666 Q 1455.2083 529.1666 1481.6666 582.0833 L 1481.6666 608.5416 L 1587.4999 661.4583 Q 1693.3333 687.9166 1693.3333 714.37494 L 1719.7916 714.37494 L 1719.7916 740.8333 L 1719.7916 767.2916 L 1746.2499 767.2916 L 1772.7083 793.74994 L 1799.1666 793.74994 L 1852.0833 793.74994 L 1852.0833 820.2083 L 1852.0833 820.2083 L 1878.5416 846.6666 L 1878.5416 846.6666 L 1852.0833 846.6666 L 1799.1666 846.6666 L 1799.1666 873.12494 L 1799.1666 873.12494 L 1772.7083 873.12494 L 1772.7083 899.5833 L 1746.2499 899.5833 L 1746.2499 899.5833 L 1746.2499 899.5833 L 1746.2499 899.5833 L 1719.7916 899.5833 L 1719.7916 926.0416 L 1719.7916 926.0416 L 1693.3333 926.0416 L 1693.3333 952.49994 L 1693.3333 978.95825 L 1640.4166 978.95825 Q 1613.9583 952.49994 1322.9166 952.49994 Q 1031.875 899.5833 582.0833 793.74994 L 132.29166 687.9166 L 132.29166 661.4583 L 105.83333 661.4583 L 105.83333 634.99994 L 105.83333 608.5416 L 79.37499 608.5416 L 79.37499 582.0833 L 79.37499 582.0833 L 105.83333 582.0833 L 105.83333 582.0833 L 105.83333 582.0833 L 79.37499 555.625 L 52.916664 529.1666 L 52.916664 529.1666 L 52.916664 529.1666 L 26.458332 529.1666 L 26.458332 529.1666 L 26.458332 502.7083 L 0.0 502.7083 L 0.0 502.7083 L 0.0 476.24997 L 0.0 476.24997 L 0.0 476.24997 L 52.916664 476.24997 L 105.83333 476.24997 L 211.66666 476.24997 Q 343.9583 423.3333 370.41666 396.87497 Q 370.41666 370.41666 582.0833 185.20833 Q 793.74994 0.0 820.2083 0.0 z" svg:height="9.789583mm" draw:style-name="style-671" svg:viewBox="0.0 0.0 1878.5416 978.95825" svg:width="18.785416mm" svg:x="186.26666mm" svg:y="208.49165mm"/>
          <draw:path svg:d="M 185.20833 26.458332 L 211.66666 26.458332 L 211.66666 26.458332 Q 211.66666 26.458332 238.12498 26.458332 L 238.12498 0.0 L 264.5833 0.0 L 291.04166 0.0 L 291.04166 26.458332 L 264.5833 79.37499 L 264.5833 185.20833 Q 264.5833 291.04166 264.5833 317.49997 L 264.5833 343.9583 L 238.12498 343.9583 Q 211.66666 343.9583 158.74998 238.12498 Q 132.29166 158.74998 79.37499 132.29166 Q 26.458332 132.29166 0.0 185.20833 L 0.0 211.66666 L 0.0 158.74998 L 0.0 105.83333 L 0.0 105.83333 Q 0.0 79.37499 0.0 79.37499 L 26.458332 79.37499 L 52.916664 79.37499 Q 105.83333 79.37499 105.83333 26.458332 Q 105.83333 0.0 132.29166 0.0 Q 158.74998 26.458332 185.20833 26.458332 z" svg:height="3.439583mm" draw:style-name="style-672" svg:viewBox="0.0 0.0 291.04166 343.9583" svg:width="2.9104166mm" svg:x="162.45416mm" svg:y="102.92291mm"/>
          <draw:path svg:d="M 555.625 52.916664 L 555.625 0.0 L 582.0833 52.916664 Q 608.5416 132.29166 634.99994 132.29166 L 634.99994 132.29166 L 687.9166 211.66666 Q 714.37494 291.04166 740.8333 343.9583 L 740.8333 396.87497 L 714.37494 396.87497 Q 714.37494 423.3333 661.4583 449.79166 Q 582.0833 476.24997 555.625 582.0833 Q 529.1666 661.4583 502.7083 661.4583 L 476.24997 661.4583 L 476.24997 634.99994 Q 502.7083 608.5416 502.7083 555.625 Q 502.7083 502.7083 423.3333 529.1666 Q 343.9583 529.1666 317.49997 502.7083 Q 291.04166 476.24997 264.5833 476.24997 Q 238.12498 476.24997 211.66666 476.24997 Q 185.20833 449.79166 158.74998 529.1666 L 132.29166 582.0833 L 105.83333 582.0833 L 105.83333 582.0833 L 105.83333 529.1666 L 79.37499 502.7083 L 79.37499 476.24997 L 79.37499 423.3333 L 52.916664 423.3333 L 52.916664 423.3333 L 52.916664 396.87497 L 26.458332 396.87497 L 26.458332 370.41666 L 26.458332 317.49997 L 0.0 317.49997 L 0.0 317.49997 L 0.0 291.04166 L 0.0 291.04166 L 26.458332 291.04166 L 52.916664 264.5833 L 79.37499 264.5833 Q 105.83333 264.5833 105.83333 238.12498 L 105.83333 238.12498 L 317.49997 158.74998 Q 529.1666 52.916664 529.1666 79.37499 Q 555.625 79.37499 555.625 52.916664 z" svg:height="6.614583mm" draw:style-name="style-673" svg:viewBox="0.0 0.0 740.8333 661.4583" svg:width="7.408333mm" svg:x="248.44374mm" svg:y="178.85832mm"/>
          <draw:path svg:d="M 26.458332 317.49997 L 26.458332 0.0 L 52.916664 26.458332 Q 79.37499 79.37499 79.37499 264.5833 L 79.37499 449.79166 L 105.83333 423.3333 L 132.29166 396.87497 L 132.29166 396.87497 L 132.29166 396.87497 L 132.29166 978.95825 Q 132.29166 1587.4999 185.20833 1587.4999 Q 238.12498 1587.4999 238.12498 1613.9583 Q 238.12498 1640.4166 185.20833 1640.4166 L 158.74998 1666.8749 L 185.20833 1666.8749 L 238.12498 1666.8749 L 238.12498 1693.3333 L 238.12498 1693.3333 L 264.5833 1719.7916 L 264.5833 1772.7083 L 291.04166 1772.7083 L 343.9583 1772.7083 L 343.9583 1772.7083 Q 343.9583 1799.1666 317.49997 1799.1666 L 317.49997 1799.1666 L 238.12498 1799.1666 L 185.20833 1772.7083 L 185.20833 1772.7083 L 185.20833 1772.7083 L 158.74998 1772.7083 L 158.74998 1772.7083 L 132.29166 1772.7083 L 132.29166 1772.7083 L 132.29166 1746.2499 L 132.29166 1746.2499 L 105.83333 1746.2499 L 105.83333 1719.7916 L 79.37499 1719.7916 L 52.916664 1719.7916 L 26.458332 1693.3333 L 0.0 1693.3333 L 0.0 1164.1666 Q 26.458332 634.99994 26.458332 317.49997 z" svg:height="17.991665mm" draw:style-name="style-674" svg:viewBox="0.0 0.0 343.9583 1799.1666" svg:width="3.439583mm" svg:x="199.23125mm" svg:y="111.38958mm"/>
          <draw:path svg:d="M 476.24997 52.916664 L 476.24997 52.916664 L 476.24997 52.916664 Q 476.24997 52.916664 396.87497 52.916664 Q 317.49997 52.916664 291.04166 79.37499 Q 291.04166 132.29166 264.5833 132.29166 Q 238.12498 132.29166 238.12498 158.74998 Q 238.12498 185.20833 185.20833 158.74998 L 132.29166 105.83333 L 105.83333 158.74998 L 79.37499 238.12498 L 79.37499 238.12498 L 79.37499 238.12498 L 79.37499 211.66666 L 79.37499 211.66666 L 52.916664 158.74998 L 52.916664 105.83333 L 26.458332 105.83333 L 0.0 105.83333 L 0.0 52.916664 L 0.0 26.458332 L 79.37499 26.458332 Q 158.74998 0.0 211.66666 0.0 Q 264.5833 -52.916664 370.41666 0.0 Q 476.24997 52.916664 476.24997 52.916664 z" svg:height="2.38125mm" draw:style-name="style-675" svg:viewBox="0.0 0.0 476.24997 238.12498" svg:width="4.7625mm" svg:x="162.18958mm" svg:y="196.32082mm"/>
          <draw:path svg:d="M 476.24997 26.458332 L 502.7083 0.0 L 529.1666 0.0 L 555.625 0.0 L 555.625 0.0 Q 529.1666 26.458332 529.1666 158.74998 L 529.1666 264.5833 L 767.2916 264.5833 Q 1005.4166 291.04166 1031.875 264.5833 L 1031.875 211.66666 L 1084.7916 291.04166 Q 1137.7083 370.41666 1164.1666 396.87497 L 1190.6249 396.87497 L 1217.0833 423.3333 Q 1269.9999 423.3333 1296.4583 449.79166 L 1322.9166 449.79166 L 1375.8333 502.7083 Q 1428.7499 555.625 1428.7499 582.0833 L 1428.7499 582.0833 L 1296.4583 582.0833 Q 1164.1666 582.0833 1005.4166 634.99994 L 873.12494 687.9166 L 873.12494 687.9166 Q 846.6666 687.9166 820.2083 714.37494 L 767.2916 740.8333 L 740.8333 740.8333 L 714.37494 740.8333 L 714.37494 767.2916 L 714.37494 767.2916 L 687.9166 767.2916 Q 634.99994 793.74994 529.1666 793.74994 Q 449.79166 793.74994 317.49997 740.8333 Q 185.20833 687.9166 185.20833 634.99994 L 185.20833 608.5416 L 185.20833 582.0833 Q 211.66666 555.625 158.74998 529.1666 L 105.83333 476.24997 L 79.37499 476.24997 L 52.916664 476.24997 L 52.916664 423.3333 L 52.916664 396.87497 L 26.458332 396.87497 L 26.458332 370.41666 L 26.458332 370.41666 L 0.0 370.41666 L 0.0 370.41666 L 0.0 370.41666 L 0.0 343.9583 L 0.0 343.9583 L 26.458332 343.9583 L 26.458332 317.49997 L 26.458332 317.49997 L 26.458332 317.49997 L 52.916664 317.49997 L 105.83333 317.49997 L 211.66666 343.9583 Q 317.49997 370.41666 423.3333 370.41666 L 502.7083 370.41666 L 502.7083 211.66666 Q 502.7083 52.916664 476.24997 52.916664 Q 449.79166 52.916664 476.24997 26.458332 z" svg:height="7.9374995mm" draw:style-name="style-676" svg:viewBox="0.0 0.0 1428.7499 793.74994" svg:width="14.287499mm" svg:x="110.595825mm" svg:y="195.79166mm"/>
          <draw:path svg:d="M 132.29166 0.0 L 132.29166 0.0 L 185.20833 26.458332 Q 238.12498 26.458332 291.04166 79.37499 Q 317.49997 105.83333 343.9583 132.29166 L 343.9583 158.74998 L 343.9583 158.74998 Q 343.9583 185.20833 370.41666 185.20833 L 370.41666 185.20833 L 370.41666 211.66666 Q 370.41666 238.12498 370.41666 264.5833 L 370.41666 264.5833 L 343.9583 264.5833 Q 317.49997 264.5833 343.9583 370.41666 Q 370.41666 476.24997 343.9583 476.24997 L 343.9583 502.7083 L 317.49997 502.7083 Q 291.04166 502.7083 264.5833 502.7083 Q 238.12498 502.7083 158.74998 502.7083 L 79.37499 502.7083 L 79.37499 502.7083 L 52.916664 502.7083 L 52.916664 502.7083 L 52.916664 502.7083 L 52.916664 502.7083 Q 26.458332 502.7083 0.0 343.9583 L 0.0 185.20833 L 0.0 185.20833 L 0.0 185.20833 L 52.916664 158.74998 Q 105.83333 132.29166 132.29166 105.83333 Q 158.74998 79.37499 132.29166 52.916664 Q 105.83333 52.916664 105.83333 26.458332 Q 105.83333 0.0 132.29166 0.0 z" svg:height="5.027083mm" draw:style-name="style-677" svg:viewBox="0.0 0.0 370.41666 502.7083" svg:width="3.7041664mm" svg:x="233.36249mm" svg:y="147.90207mm"/>
          <draw:path svg:d="M 26.458332 105.83333 L 26.458332 0.0 L 105.83333 0.0 Q 185.20833 26.458332 185.20833 79.37499 L 185.20833 132.29166 L 158.74998 185.20833 Q 132.29166 238.12498 132.29166 238.12498 L 132.29166 238.12498 L 79.37499 238.12498 L 0.0 211.66666 L 0.0 211.66666 L 0.0 211.66666 L 0.0 211.66666 Q 26.458332 211.66666 26.458332 105.83333 z" svg:height="2.38125mm" draw:style-name="style-678" svg:viewBox="0.0 0.0 185.20833 238.12498" svg:width="1.8520832mm" svg:x="132.55624mm" svg:y="175.68332mm"/>
          <draw:path svg:d="M 211.66666 52.916664 L 211.66666 0.0 L 317.49997 52.916664 Q 449.79166 79.37499 582.0833 79.37499 Q 687.9166 79.37499 740.8333 105.83333 L 793.74994 105.83333 L 793.74994 105.83333 L 793.74994 132.29166 L 793.74994 132.29166 Q 820.2083 132.29166 820.2083 105.83333 L 820.2083 105.83333 L 846.6666 105.83333 L 899.5833 105.83333 L 926.0416 132.29166 Q 952.49994 158.74998 926.0416 185.20833 Q 899.5833 238.12498 952.49994 238.12498 Q 978.95825 238.12498 1005.4166 264.5833 L 1031.875 264.5833 L 1031.875 264.5833 L 1058.3333 264.5833 L 1058.3333 264.5833 L 1058.3333 291.04166 L 1058.3333 291.04166 L 1058.3333 291.04166 L 1084.7916 291.04166 L 1084.7916 317.49997 L 529.1666 317.49997 L 0.0 317.49997 L 0.0 291.04166 L 0.0 291.04166 L 0.0 291.04166 L 0.0 291.04166 L 26.458332 264.5833 L 52.916664 238.12498 L 52.916664 238.12498 L 52.916664 238.12498 L 52.916664 211.66666 L 52.916664 211.66666 L 79.37499 211.66666 L 79.37499 185.20833 L 79.37499 185.20833 L 105.83333 185.20833 L 105.83333 185.20833 L 105.83333 185.20833 L 105.83333 158.74998 L 105.83333 158.74998 L 132.29166 158.74998 Q 132.29166 132.29166 185.20833 132.29166 Q 238.12498 105.83333 211.66666 52.916664 z" svg:height="3.1749997mm" draw:style-name="style-679" svg:viewBox="0.0 0.0 1084.7916 317.49997" svg:width="10.847916mm" svg:x="28.574999mm" svg:y="220.3979mm"/>
          <draw:path svg:d="M 476.24997 0.0 L 476.24997 0.0 L 529.1666 0.0 L 555.625 0.0 L 555.625 0.0 L 555.625 26.458332 L 555.625 26.458332 L 582.0833 26.458332 L 582.0833 79.37499 L 582.0833 105.83333 L 608.5416 105.83333 L 608.5416 105.83333 L 582.0833 132.29166 Q 582.0833 185.20833 582.0833 238.12498 L 582.0833 317.49997 L 582.0833 317.49997 L 582.0833 317.49997 L 555.625 449.79166 Q 529.1666 582.0833 555.625 582.0833 Q 582.0833 555.625 582.0833 555.625 L 608.5416 555.625 L 608.5416 608.5416 Q 634.99994 661.4583 634.99994 661.4583 L 634.99994 687.9166 L 634.99994 873.12494 Q 634.99994 1031.875 661.4583 1031.875 L 687.9166 1031.875 L 661.4583 1084.7916 Q 634.99994 1164.1666 608.5416 1164.1666 Q 582.0833 1164.1666 555.625 1243.5416 Q 529.1666 1296.4583 529.1666 1375.8333 L 529.1666 1455.2083 L 502.7083 1455.2083 Q 476.24997 1455.2083 449.79166 1402.2916 L 423.3333 1349.3749 L 449.79166 1455.2083 Q 476.24997 1587.4999 476.24997 1719.7916 Q 502.7083 1878.5416 476.24997 1878.5416 Q 449.79166 1878.5416 449.79166 1904.9999 Q 423.3333 1931.4583 423.3333 1957.9165 L 423.3333 1984.3749 L 449.79166 2010.8333 L 476.24997 2037.2915 L 476.24997 2037.2915 L 476.24997 2063.75 L 449.79166 2063.75 Q 423.3333 2063.75 423.3333 2090.2083 Q 396.87497 2143.125 370.41666 2143.125 Q 317.49997 2143.125 317.49997 2248.9583 Q 317.49997 2354.7915 343.9583 2354.7915 Q 370.41666 2354.7915 370.41666 2381.2498 L 370.41666 2381.2498 L 343.9583 2407.7083 Q 317.49997 2434.1665 317.49997 2460.6248 L 317.49997 2513.5415 L 343.9583 2513.5415 L 343.9583 2513.5415 L 343.9583 2539.9998 L 370.41666 2539.9998 L 370.41666 2566.4583 L 370.41666 2566.4583 L 343.9583 2566.4583 L 343.9583 2566.4583 L 343.9583 2592.9165 L 370.41666 2592.9165 L 370.41666 2619.3748 L 370.41666 2619.3748 L 343.9583 2619.3748 L 317.49997 2619.3748 L 291.04166 2592.9165 L 264.5833 2566.4583 L 264.5833 2566.4583 L 264.5833 2566.4583 L 238.12498 2566.4583 L 238.12498 2566.4583 L 211.66666 2539.9998 L 185.20833 2539.9998 L 185.20833 2513.5415 L 158.74998 2513.5415 L 158.74998 2513.5415 L 158.74998 2513.5415 L 158.74998 2487.0833 L 158.74998 2487.0833 L 158.74998 2487.0833 L 158.74998 2460.6248 L 185.20833 2460.6248 Q 211.66666 2460.6248 211.66666 2301.875 Q 211.66666 2169.5833 158.74998 2143.125 Q 105.83333 2090.2083 79.37499 2090.2083 L 52.916664 2090.2083 L 52.916664 2090.2083 L 26.458332 2090.2083 L 26.458332 2090.2083 Q 0.0 2063.75 0.0 1984.3749 L 0.0 1931.4583 L 26.458332 1878.5416 L 52.916664 1825.6249 L 52.916664 1825.6249 Q 52.916664 1825.6249 105.83333 1799.1666 Q 185.20833 1772.7083 158.74998 1746.2499 Q 158.74998 1693.3333 185.20833 1693.3333 Q 211.66666 1666.8749 238.12498 1693.3333 Q 264.5833 1719.7916 264.5833 1693.3333 Q 291.04166 1666.8749 317.49997 1666.8749 Q 343.9583 1666.8749 317.49997 1455.2083 Q 317.49997 1269.9999 370.41666 1269.9999 Q 396.87497 1269.9999 396.87497 1243.5416 Q 370.41666 1217.0833 317.49997 1111.25 Q 211.66666 1005.4166 211.66666 820.2083 Q 211.66666 608.5416 211.66666 555.625 Q 238.12498 529.1666 211.66666 502.7083 L 185.20833 502.7083 L 185.20833 502.7083 Q 211.66666 502.7083 211.66666 476.24997 L 211.66666 449.79166 L 211.66666 449.79166 Q 211.66666 449.79166 264.5833 449.79166 Q 291.04166 423.3333 291.04166 370.41666 Q 317.49997 317.49997 343.9583 291.04166 Q 396.87497 291.04166 423.3333 158.74998 L 423.3333 26.458332 L 423.3333 26.458332 Q 449.79166 26.458332 476.24997 0.0 z M 476.24997 1243.5416 Q 476.24997 1243.5416 476.24997 1217.0833 Q 476.24997 1217.0833 476.24997 1243.5416 Q 476.24997 1243.5416 476.24997 1243.5416 z" svg:height="26.193748mm" draw:style-name="style-680" svg:viewBox="0.0 0.0 687.9166 2619.3748" svg:width="6.879166mm" svg:x="211.13748mm" svg:y="130.43958mm"/>
          <draw:path svg:d="M 185.20833 0.0 L 185.20833 0.0 L 185.20833 0.0 L 211.66666 0.0 L 238.12498 79.37499 Q 238.12498 158.74998 238.12498 158.74998 L 238.12498 158.74998 L 238.12498 158.74998 Q 211.66666 185.20833 158.74998 185.20833 L 105.83333 211.66666 L 105.83333 185.20833 Q 79.37499 185.20833 52.916664 185.20833 L 0.0 185.20833 L 52.916664 158.74998 Q 79.37499 132.29166 105.83333 79.37499 L 105.83333 52.916664 L 105.83333 52.916664 L 132.29166 52.916664 L 132.29166 26.458332 L 132.29166 26.458332 L 132.29166 26.458332 Q 158.74998 26.458332 185.20833 0.0 z" svg:height="2.1166666mm" draw:style-name="style-681" svg:viewBox="0.0 0.0 238.12498 211.66666" svg:width="2.38125mm" svg:x="158.48541mm" svg:y="114.564575mm"/>
          <draw:path svg:d="M 820.2083 0.0 L 846.6666 0.0 L 820.2083 79.37499 Q 793.74994 158.74998 820.2083 158.74998 Q 820.2083 185.20833 846.6666 185.20833 L 846.6666 185.20833 L 846.6666 185.20833 L 846.6666 185.20833 L 846.6666 211.66666 L 873.12494 211.66666 L 873.12494 238.12498 L 899.5833 264.5833 L 899.5833 264.5833 L 899.5833 291.04166 L 952.49994 291.04166 L 1031.875 291.04166 L 1005.4166 370.41666 Q 952.49994 449.79166 978.95825 449.79166 Q 1005.4166 449.79166 1005.4166 502.7083 Q 1005.4166 529.1666 926.0416 555.625 Q 846.6666 555.625 820.2083 608.5416 L 820.2083 687.9166 L 820.2083 687.9166 L 793.74994 687.9166 L 793.74994 714.37494 L 793.74994 714.37494 L 793.74994 714.37494 L 767.2916 714.37494 L 740.8333 714.37494 Q 714.37494 714.37494 687.9166 687.9166 L 634.99994 661.4583 L 634.99994 661.4583 Q 634.99994 661.4583 608.5416 608.5416 Q 582.0833 582.0833 529.1666 582.0833 L 502.7083 582.0833 L 502.7083 555.625 Q 476.24997 555.625 502.7083 502.7083 Q 502.7083 449.79166 264.5833 449.79166 L 0.0 423.3333 L 0.0 396.87497 L 0.0 396.87497 L 26.458332 396.87497 L 26.458332 396.87497 L 52.916664 370.41666 L 79.37499 343.9583 L 105.83333 343.9583 L 132.29166 343.9583 L 132.29166 317.49997 L 158.74998 317.49997 L 158.74998 317.49997 L 158.74998 291.04166 L 370.41666 211.66666 Q 608.5416 132.29166 687.9166 105.83333 Q 767.2916 79.37499 793.74994 52.916664 Q 793.74994 26.458332 820.2083 0.0 z" svg:height="7.1437497mm" draw:style-name="style-682" svg:viewBox="0.0 0.0 1031.875 714.37494" svg:width="10.318749mm" svg:x="115.8875mm" svg:y="165.89374mm"/>
          <draw:path svg:d="M 26.458332 0.0 L 105.83333 0.0 L 158.74998 0.0 Q 211.66666 0.0 449.79166 52.916664 Q 661.4583 132.29166 370.41666 105.83333 Q 79.37499 105.83333 52.916664 158.74998 Q 26.458332 238.12498 0.0 105.83333 Q -26.458332 0.0 26.458332 0.0 z" svg:height="1.5874999mm" draw:style-name="style-683" svg:viewBox="0.0 0.0 449.79166 158.74998" svg:width="4.497916mm" svg:x="149.48958mm" svg:y="194.73332mm"/>
          <draw:path svg:d="M 291.04166 0.0 L 317.49997 0.0 L 317.49997 0.0 L 317.49997 0.0 L 343.9583 0.0 L 343.9583 26.458332 L 343.9583 26.458332 L 370.41666 26.458332 L 396.87497 26.458332 Q 423.3333 0.0 423.3333 26.458332 Q 396.87497 79.37499 423.3333 79.37499 Q 476.24997 79.37499 476.24997 132.29166 Q 476.24997 185.20833 502.7083 291.04166 Q 529.1666 396.87497 555.625 396.87497 L 555.625 396.87497 L 555.625 396.87497 Q 555.625 396.87497 582.0833 423.3333 L 582.0833 423.3333 L 582.0833 423.3333 L 608.5416 423.3333 L 608.5416 423.3333 L 608.5416 449.79166 L 634.99994 449.79166 Q 634.99994 476.24997 634.99994 476.24997 L 634.99994 502.7083 L 634.99994 502.7083 L 634.99994 502.7083 L 608.5416 502.7083 L 608.5416 502.7083 L 582.0833 555.625 Q 582.0833 608.5416 608.5416 608.5416 L 634.99994 608.5416 L 634.99994 634.99994 L 634.99994 634.99994 L 661.4583 634.99994 L 661.4583 661.4583 L 634.99994 661.4583 Q 582.0833 661.4583 502.7083 687.9166 L 423.3333 687.9166 L 423.3333 714.37494 L 423.3333 740.8333 L 476.24997 740.8333 L 555.625 767.2916 L 582.0833 767.2916 L 634.99994 767.2916 L 634.99994 793.74994 L 634.99994 820.2083 L 608.5416 820.2083 L 608.5416 820.2083 L 608.5416 846.6666 L 582.0833 846.6666 L 582.0833 846.6666 L 582.0833 873.12494 L 555.625 873.12494 Q 529.1666 873.12494 502.7083 873.12494 L 476.24997 873.12494 L 449.79166 899.5833 L 423.3333 926.0416 L 423.3333 978.95825 L 423.3333 1058.3333 L 396.87497 1058.3333 L 396.87497 1084.7916 L 343.9583 1084.7916 L 291.04166 1084.7916 L 291.04166 1084.7916 L 264.5833 1058.3333 L 264.5833 1031.875 L 264.5833 1005.4166 L 238.12498 1005.4166 L 238.12498 978.95825 L 238.12498 978.95825 L 211.66666 978.95825 L 211.66666 952.49994 Q 211.66666 926.0416 185.20833 926.0416 Q 158.74998 926.0416 105.83333 714.37494 L 52.916664 476.24997 L 52.916664 423.3333 L 52.916664 370.41666 L 26.458332 370.41666 L 26.458332 396.87497 L 26.458332 396.87497 L 0.0 396.87497 L 0.0 396.87497 L 0.0 396.87497 L 0.0 423.3333 L 0.0 423.3333 L 0.0 423.3333 Q 0.0 423.3333 0.0 343.9583 L 0.0 291.04166 L 0.0 264.5833 L 0.0 238.12498 L 0.0 238.12498 L 0.0 238.12498 L 26.458332 238.12498 L 26.458332 238.12498 L 105.83333 238.12498 Q 185.20833 238.12498 211.66666 238.12498 Q 238.12498 238.12498 264.5833 238.12498 L 291.04166 238.12498 L 291.04166 211.66666 Q 317.49997 211.66666 291.04166 105.83333 Q 264.5833 0.0 291.04166 0.0 z" svg:height="10.847916mm" draw:style-name="style-684" svg:viewBox="0.0 0.0 661.4583 1084.7916" svg:width="6.614583mm" svg:x="233.89165mm" svg:y="150.54791mm"/>
          <draw:path svg:d="M 634.99994 0.0 L 634.99994 0.0 L 634.99994 79.37499 L 634.99994 132.29166 L 661.4583 132.29166 L 687.9166 132.29166 L 740.8333 132.29166 L 767.2916 132.29166 L 793.74994 132.29166 L 793.74994 132.29166 L 793.74994 291.04166 Q 793.74994 449.79166 767.2916 449.79166 L 767.2916 449.79166 L 767.2916 449.79166 Q 740.8333 423.3333 396.87497 396.87497 L 26.458332 343.9583 L 26.458332 343.9583 L 0.0 343.9583 L 0.0 343.9583 L 0.0 343.9583 L 0.0 343.9583 L 0.0 343.9583 L 79.37499 317.49997 L 158.74998 317.49997 L 158.74998 291.04166 L 158.74998 264.5833 L 211.66666 264.5833 L 291.04166 238.12498 L 291.04166 238.12498 L 291.04166 238.12498 L 449.79166 238.12498 L 608.5416 238.12498 L 608.5416 132.29166 Q 634.99994 0.0 634.99994 0.0 z" svg:height="4.497916mm" draw:style-name="style-685" svg:viewBox="0.0 0.0 793.74994 449.79166" svg:width="7.9374995mm" svg:x="247.12082mm" svg:y="48.947914mm"/>
          <draw:path svg:d="M 1005.4166 0.0 L 1005.4166 0.0 L 1111.25 0.0 Q 1217.0833 26.458332 1243.5416 26.458332 L 1296.4583 26.458332 L 1349.3749 52.916664 L 1375.8333 79.37499 L 1375.8333 79.37499 L 1402.2916 79.37499 L 1375.8333 132.29166 Q 1349.3749 185.20833 1349.3749 211.66666 Q 1322.9166 238.12498 1296.4583 238.12498 L 1269.9999 238.12498 L 1269.9999 264.5833 L 1243.5416 264.5833 L 1243.5416 291.04166 L 1243.5416 317.49997 L 1137.7083 343.9583 Q 1058.3333 343.9583 1031.875 370.41666 L 1031.875 370.41666 L 978.95825 370.41666 Q 926.0416 370.41666 926.0416 343.9583 Q 926.0416 317.49997 978.95825 291.04166 Q 1005.4166 291.04166 740.8333 291.04166 L 476.24997 343.9583 L 476.24997 343.9583 L 449.79166 343.9583 L 449.79166 396.87497 L 449.79166 476.24997 L 449.79166 476.24997 L 423.3333 476.24997 L 423.3333 343.9583 Q 423.3333 238.12498 291.04166 211.66666 L 132.29166 185.20833 L 105.83333 185.20833 L 79.37499 185.20833 L 79.37499 158.74998 L 79.37499 132.29166 L 52.916664 132.29166 L 26.458332 132.29166 L 26.458332 105.83333 L 26.458332 79.37499 L 0.0 79.37499 L 0.0 79.37499 L 0.0 52.916664 L 0.0 52.916664 L 396.87497 52.916664 L 820.2083 26.458332 L 926.0416 26.458332 L 1005.4166 26.458332 L 1005.4166 0.0 z" svg:height="4.7625mm" draw:style-name="style-686" svg:viewBox="0.0 0.0 1402.2916 476.24997" svg:width="14.022916mm" svg:x="29.897915mm" svg:y="197.11458mm"/>
          <draw:path svg:d="M 846.6666 26.458332 L 846.6666 0.0 L 873.12494 26.458332 Q 926.0416 52.916664 926.0416 52.916664 L 952.49994 52.916664 L 952.49994 158.74998 L 978.95825 238.12498 L 978.95825 291.04166 L 978.95825 343.9583 L 952.49994 343.9583 L 952.49994 370.41666 L 1164.1666 370.41666 L 1375.8333 370.41666 L 1375.8333 370.41666 L 1375.8333 370.41666 L 1296.4583 396.87497 L 1217.0833 423.3333 L 1217.0833 423.3333 L 1243.5416 423.3333 L 1243.5416 423.3333 L 1243.5416 449.79166 L 978.95825 449.79166 L 740.8333 449.79166 L 740.8333 423.3333 Q 714.37494 423.3333 634.99994 396.87497 L 529.1666 370.41666 L 529.1666 370.41666 Q 502.7083 370.41666 502.7083 343.9583 Q 502.7083 317.49997 502.7083 291.04166 L 476.24997 264.5833 L 449.79166 238.12498 Q 396.87497 211.66666 291.04166 185.20833 L 158.74998 158.74998 L 79.37499 132.29166 L 0.0 132.29166 L 0.0 132.29166 L 0.0 105.83333 L 26.458332 105.83333 L 79.37499 105.83333 L 476.24997 79.37499 Q 873.12494 52.916664 873.12494 52.916664 Q 873.12494 52.916664 846.6666 26.458332 z M 555.625 317.49997 Q 555.625 317.49997 582.0833 317.49997 Q 582.0833 317.49997 555.625 317.49997 Q 555.625 317.49997 555.625 317.49997 z" svg:height="4.497916mm" draw:style-name="style-687" svg:viewBox="0.0 0.0 1375.8333 449.79166" svg:width="13.758332mm" svg:x="208.22707mm" svg:y="219.07498mm"/>
          <draw:path svg:d="M 105.83333 26.458332 L 158.74998 0.0 L 211.66666 0.0 L 291.04166 0.0 L 873.12494 26.458332 Q 1455.2083 52.916664 1428.7499 52.916664 Q 1375.8333 52.916664 1428.7499 79.37499 Q 1481.6666 105.83333 1508.1249 132.29166 Q 1534.5833 158.74998 1534.5833 158.74998 L 1561.0416 158.74998 L 1561.0416 158.74998 Q 1561.0416 158.74998 1428.7499 211.66666 Q 1269.9999 264.5833 846.6666 264.5833 L 449.79166 264.5833 L 449.79166 264.5833 Q 476.24997 238.12498 502.7083 211.66666 Q 529.1666 211.66666 449.79166 158.74998 Q 370.41666 158.74998 264.5833 132.29166 L 158.74998 132.29166 L 158.74998 105.83333 L 158.74998 79.37499 L 52.916664 79.37499 Q -52.916664 52.916664 0.0 52.916664 L 26.458332 26.458332 L 105.83333 26.458332 z" svg:height="2.6458333mm" draw:style-name="style-688" svg:viewBox="0.0 0.0 1561.0416 264.5833" svg:width="15.610415mm" svg:x="57.679165mm" svg:y="87.84166mm"/>
          <draw:path svg:d="M 52.916664 0.0 L 79.37499 0.0 L 211.66666 52.916664 Q 370.41666 79.37499 423.3333 105.83333 L 449.79166 132.29166 L 502.7083 132.29166 Q 555.625 132.29166 582.0833 158.74998 L 608.5416 158.74998 L 634.99994 158.74998 L 661.4583 185.20833 L 661.4583 185.20833 L 687.9166 185.20833 L 687.9166 185.20833 L 687.9166 185.20833 L 714.37494 211.66666 L 740.8333 238.12498 L 767.2916 238.12498 L 793.74994 238.12498 L 793.74994 238.12498 Q 793.74994 238.12498 820.2083 291.04166 Q 846.6666 343.9583 740.8333 343.9583 L 634.99994 317.49997 L 634.99994 317.49997 Q 634.99994 291.04166 370.41666 238.12498 L 105.83333 132.29166 L 105.83333 132.29166 L 105.83333 132.29166 L 79.37499 132.29166 L 79.37499 132.29166 L 79.37499 105.83333 Q 79.37499 79.37499 52.916664 79.37499 L 0.0 52.916664 L 26.458332 26.458332 Q 52.916664 26.458332 52.916664 26.458332 Q 52.916664 26.458332 52.916664 0.0 z" svg:height="3.439583mm" draw:style-name="style-689" svg:viewBox="0.0 0.0 820.2083 343.9583" svg:width="8.202083mm" svg:x="206.90416mm" svg:y="154.25208mm"/>
          <draw:path svg:d="M 52.916664 26.458332 L 0.0 0.0 L 423.3333 79.37499 Q 846.6666 132.29166 873.12494 132.29166 L 899.5833 132.29166 L 899.5833 132.29166 L 926.0416 132.29166 L 926.0416 211.66666 L 926.0416 291.04166 L 926.0416 291.04166 Q 899.5833 291.04166 899.5833 317.49997 Q 899.5833 343.9583 687.9166 343.9583 L 449.79166 343.9583 L 449.79166 343.9583 Q 476.24997 343.9583 476.24997 317.49997 L 476.24997 291.04166 L 423.3333 291.04166 Q 396.87497 291.04166 370.41666 317.49997 L 370.41666 317.49997 L 370.41666 291.04166 Q 370.41666 264.5833 317.49997 238.12498 Q 291.04166 238.12498 291.04166 185.20833 Q 291.04166 158.74998 264.5833 158.74998 Q 238.12498 158.74998 211.66666 185.20833 Q 211.66666 238.12498 158.74998 238.12498 L 105.83333 238.12498 L 105.83333 211.66666 L 105.83333 211.66666 L 105.83333 185.20833 L 105.83333 185.20833 L 105.83333 185.20833 Q 105.83333 185.20833 52.916664 158.74998 L 26.458332 158.74998 L 26.458332 158.74998 L 26.458332 132.29166 L 26.458332 132.29166 L 52.916664 132.29166 L 52.916664 132.29166 Q 52.916664 105.83333 79.37499 79.37499 Q 105.83333 79.37499 52.916664 26.458332 z" svg:height="3.439583mm" draw:style-name="style-690" svg:viewBox="0.0 0.0 926.0416 343.9583" svg:width="9.260416mm" svg:x="303.74164mm" svg:y="98.689575mm"/>
          <draw:path svg:d="M 1375.8333 0.0 L 1375.8333 0.0 L 1428.7499 0.0 L 1508.1249 0.0 L 1693.3333 26.458332 Q 1904.9999 52.916664 2010.8333 52.916664 Q 2090.2083 52.916664 2169.5833 79.37499 L 2222.5 105.83333 L 2222.5 105.83333 L 2222.5 105.83333 L 2248.9583 105.83333 L 2248.9583 105.83333 L 2222.5 158.74998 Q 2169.5833 211.66666 2169.5833 211.66666 L 2169.5833 211.66666 L 2169.5833 238.12498 L 2169.5833 238.12498 L 2169.5833 264.5833 Q 2169.5833 291.04166 2169.5833 291.04166 L 2169.5833 291.04166 L 2010.8333 476.24997 Q 1852.0833 661.4583 1852.0833 793.74994 Q 1852.0833 926.0416 1825.6249 926.0416 Q 1799.1666 899.5833 1746.2499 899.5833 L 1719.7916 899.5833 L 1719.7916 926.0416 L 1746.2499 926.0416 L 1746.2499 926.0416 L 1746.2499 952.49994 L 1799.1666 952.49994 Q 1825.6249 952.49994 1852.0833 978.95825 L 1904.9999 1005.4166 L 1904.9999 1005.4166 L 1904.9999 1005.4166 L 1904.9999 1031.875 Q 1904.9999 1058.3333 1904.9999 1058.3333 L 1904.9999 1058.3333 L 1904.9999 1084.7916 L 1904.9999 1084.7916 L 1878.5416 1084.7916 L 1878.5416 1111.25 L 1878.5416 1111.25 L 1852.0833 1111.25 L 1852.0833 1111.25 L 1852.0833 1111.25 L 1852.0833 1137.7083 L 1852.0833 1137.7083 L 1825.6249 1164.1666 Q 1799.1666 1164.1666 1799.1666 1190.6249 L 1799.1666 1190.6249 L 1799.1666 1217.0833 L 1799.1666 1243.5416 L 1799.1666 1269.9999 L 1799.1666 1269.9999 L 1746.2499 1269.9999 Q 1666.8749 1269.9999 1587.4999 1243.5416 L 1508.1249 1243.5416 L 1481.6666 1243.5416 L 1455.2083 1243.5416 L 1455.2083 1243.5416 L 1455.2083 1217.0833 L 1322.9166 1217.0833 Q 1217.0833 1217.0833 1190.6249 1190.6249 L 1164.1666 1190.6249 L 1164.1666 1164.1666 Q 1164.1666 1137.7083 873.12494 1111.25 Q 608.5416 1058.3333 370.41666 1005.4166 L 158.74998 952.49994 L 105.83333 978.95825 L 52.916664 978.95825 L 52.916664 978.95825 L 52.916664 952.49994 L 26.458332 952.49994 L 0.0 952.49994 L 0.0 926.0416 L 0.0 899.5833 L 26.458332 899.5833 L 52.916664 899.5833 L 52.916664 873.12494 L 52.916664 873.12494 L 79.37499 873.12494 L 79.37499 846.6666 L 79.37499 846.6666 L 105.83333 846.6666 L 105.83333 846.6666 L 105.83333 846.6666 L 105.83333 820.2083 L 105.83333 820.2083 L 132.29166 820.2083 L 132.29166 793.74994 L 502.7083 582.0833 Q 873.12494 317.49997 873.12494 317.49997 L 873.12494 317.49997 L 1005.4166 238.12498 Q 1111.25 158.74998 1111.25 158.74998 L 1111.25 158.74998 L 1217.0833 105.83333 Q 1296.4583 52.916664 1322.9166 26.458332 L 1349.3749 26.458332 L 1375.8333 26.458332 Q 1375.8333 0.0 1375.8333 0.0 z" svg:height="12.699999mm" draw:style-name="style-691" svg:viewBox="0.0 0.0 2248.9583 1269.9999" svg:width="22.489582mm" svg:x="147.6375mm" svg:y="178.85832mm"/>
          <draw:path svg:d="M 264.5833 132.29166 L 291.04166 132.29166 L 317.49997 132.29166 Q 343.9583 158.74998 343.9583 211.66666 Q 343.9583 264.5833 238.12498 343.9583 Q 132.29166 396.87497 132.29166 396.87497 L 132.29166 396.87497 L 132.29166 396.87497 Q 132.29166 396.87497 52.916664 264.5833 L 0.0 132.29166 L 26.458332 132.29166 Q 79.37499 158.74998 79.37499 105.83333 L 79.37499 52.916664 L 105.83333 52.916664 Q 132.29166 52.916664 132.29166 79.37499 Q 132.29166 105.83333 158.74998 52.916664 Q 185.20833 26.458332 238.12498 0.0 Q 264.5833 0.0 238.12498 52.916664 Q 238.12498 132.29166 264.5833 132.29166 z" svg:height="3.9687498mm" draw:style-name="style-692" svg:viewBox="0.0 0.0 343.9583 396.87497" svg:width="3.439583mm" svg:x="227.80624mm" svg:y="142.08124mm"/>
          <draw:path svg:d="M 211.66666 26.458332 L 264.5833 0.0 L 317.49997 0.0 L 343.9583 0.0 L 343.9583 52.916664 Q 370.41666 105.83333 343.9583 105.83333 L 343.9583 132.29166 L 317.49997 132.29166 L 291.04166 132.29166 L 291.04166 185.20833 L 264.5833 211.66666 L 264.5833 238.12498 L 264.5833 291.04166 L 317.49997 291.04166 L 343.9583 291.04166 L 582.0833 317.49997 Q 793.74994 343.9583 846.6666 317.49997 L 873.12494 317.49997 L 978.95825 317.49997 Q 1084.7916 291.04166 1111.25 291.04166 L 1137.7083 291.04166 L 1137.7083 317.49997 Q 1137.7083 343.9583 1084.7916 370.41666 Q 1031.875 396.87497 1005.4166 423.3333 Q 952.49994 476.24997 687.9166 687.9166 L 423.3333 899.5833 L 396.87497 899.5833 L 396.87497 926.0416 L 370.41666 926.0416 L 370.41666 926.0416 L 317.49997 926.0416 L 264.5833 926.0416 L 264.5833 899.5833 L 264.5833 899.5833 L 238.12498 899.5833 L 238.12498 873.12494 L 238.12498 873.12494 L 211.66666 873.12494 L 211.66666 873.12494 Q 211.66666 873.12494 132.29166 767.2916 Q 52.916664 687.9166 0.0 502.7083 Q -52.916664 291.04166 79.37499 158.74998 Q 185.20833 26.458332 211.66666 26.458332 z" svg:height="9.260416mm" draw:style-name="style-693" svg:viewBox="0.0 0.0 1137.7083 926.0416" svg:width="11.377083mm" svg:x="157.69167mm" svg:y="158.48541mm"/>
          <draw:path svg:d="M 529.1666 0.0 L 555.625 0.0 L 555.625 52.916664 Q 529.1666 79.37499 555.625 105.83333 L 555.625 105.83333 L 529.1666 132.29166 Q 476.24997 158.74998 476.24997 158.74998 L 476.24997 158.74998 L 476.24997 185.20833 L 476.24997 185.20833 L 449.79166 185.20833 L 449.79166 211.66666 L 449.79166 211.66666 L 423.3333 211.66666 L 423.3333 211.66666 L 423.3333 211.66666 L 396.87497 238.12498 L 370.41666 264.5833 L 396.87497 264.5833 Q 423.3333 264.5833 423.3333 291.04166 L 423.3333 317.49997 L 396.87497 317.49997 Q 370.41666 317.49997 185.20833 264.5833 L 0.0 238.12498 L 0.0 211.66666 Q 0.0 211.66666 0.0 211.66666 Q 0.0 185.20833 158.74998 132.29166 L 343.9583 52.916664 L 370.41666 52.916664 L 396.87497 52.916664 L 396.87497 26.458332 L 396.87497 26.458332 L 423.3333 26.458332 Q 476.24997 0.0 529.1666 0.0 z" svg:height="3.1749997mm" draw:style-name="style-694" svg:viewBox="0.0 0.0 555.625 317.49997" svg:width="5.5562496mm" svg:x="56.091663mm" svg:y="114.82916mm"/>
          <draw:path svg:d="M 291.04166 0.0 L 291.04166 0.0 L 661.4583 26.458332 Q 1058.3333 52.916664 1402.2916 52.916664 Q 1719.7916 52.916664 1825.6249 79.37499 L 1957.9165 79.37499 L 1957.9165 158.74998 L 1957.9165 238.12498 L 1931.4583 238.12498 L 1904.9999 211.66666 L 1772.7083 211.66666 Q 1640.4166 211.66666 1296.4583 211.66666 Q 926.0416 211.66666 661.4583 185.20833 L 423.3333 158.74998 L 396.87497 158.74998 L 343.9583 158.74998 L 238.12498 132.29166 L 132.29166 105.83333 L 79.37499 105.83333 L 0.0 105.83333 L 0.0 105.83333 L 0.0 105.83333 L 79.37499 79.37499 L 158.74998 52.916664 L 211.66666 52.916664 L 264.5833 52.916664 L 264.5833 26.458332 L 291.04166 26.458332 L 291.04166 0.0 z" svg:height="2.38125mm" draw:style-name="style-695" svg:viewBox="0.0 0.0 1957.9165 238.12498" svg:width="19.579166mm" svg:x="293.4229mm" svg:y="53.975mm"/>
          <draw:path svg:d="M 185.20833 79.37499 L 185.20833 0.0 L 211.66666 0.0 L 211.66666 26.458332 L 238.12498 26.458332 L 264.5833 26.458332 L 291.04166 105.83333 Q 291.04166 185.20833 317.49997 238.12498 L 343.9583 291.04166 L 343.9583 291.04166 L 343.9583 317.49997 L 343.9583 317.49997 Q 343.9583 317.49997 291.04166 343.9583 Q 291.04166 396.87497 264.5833 396.87497 L 264.5833 370.41666 L 264.5833 343.9583 Q 238.12498 343.9583 185.20833 343.9583 Q 105.83333 317.49997 52.916664 238.12498 L 0.0 185.20833 L 52.916664 158.74998 Q 105.83333 132.29166 105.83333 132.29166 L 105.83333 132.29166 L 132.29166 132.29166 L 185.20833 132.29166 L 185.20833 79.37499 z" svg:height="3.9687498mm" draw:style-name="style-696" svg:viewBox="0.0 0.0 343.9583 396.87497" svg:width="3.439583mm" svg:x="96.572914mm" svg:y="111.38958mm"/>
          <draw:path svg:d="M 0.0 105.83333 L 0.0 0.0 L 26.458332 26.458332 Q 26.458332 52.916664 52.916664 52.916664 Q 79.37499 52.916664 79.37499 132.29166 Q 105.83333 185.20833 687.9166 185.20833 Q 1269.9999 185.20833 1640.4166 185.20833 Q 2037.2915 185.20833 2037.2915 158.74998 Q 2037.2915 132.29166 2248.9583 132.29166 Q 2487.0833 132.29166 2619.3748 79.37499 Q 2725.2083 79.37499 2804.5833 52.916664 Q 2883.9583 52.916664 2883.9583 52.916664 Q 2883.9583 26.458332 2883.9583 26.458332 L 2883.9583 26.458332 L 2910.4165 26.458332 L 2910.4165 26.458332 L 2910.4165 0.0 L 2936.8748 0.0 L 2936.8748 79.37499 L 2936.8748 132.29166 L 2963.3333 132.29166 L 2989.7915 132.29166 L 2989.7915 291.04166 Q 2989.7915 423.3333 3016.2498 555.625 L 3016.2498 661.4583 L 3016.2498 714.37494 L 2989.7915 793.74994 L 2989.7915 793.74994 L 2989.7915 820.2083 L 2936.8748 820.2083 Q 2857.4998 820.2083 2248.9583 793.74994 Q 1666.8749 767.2916 1613.9583 714.37494 L 1587.4999 608.5416 L 1561.0416 608.5416 L 1534.5833 608.5416 L 1534.5833 634.99994 Q 1508.1249 634.99994 1508.1249 714.37494 Q 1481.6666 767.2916 1402.2916 767.2916 L 1296.4583 767.2916 L 1243.5416 767.2916 Q 1217.0833 767.2916 1190.6249 661.4583 Q 1190.6249 582.0833 1137.7083 582.0833 Q 1111.25 608.5416 926.0416 608.5416 Q 714.37494 608.5416 714.37494 634.99994 Q 714.37494 661.4583 634.99994 687.9166 Q 555.625 714.37494 555.625 661.4583 Q 529.1666 608.5416 476.24997 582.0833 Q 423.3333 555.625 343.9583 608.5416 L 264.5833 634.99994 L 264.5833 608.5416 Q 264.5833 582.0833 132.29166 555.625 Q 26.458332 502.7083 26.458332 370.41666 L 0.0 238.12498 L 0.0 238.12498 Q -26.458332 211.66666 0.0 105.83333 z" svg:height="8.202083mm" draw:style-name="style-697" svg:viewBox="0.0 0.0 3016.2498 820.2083" svg:width="30.162498mm" svg:x="258.4979mm" svg:y="73.28958mm"/>
          <draw:path svg:d="M 370.41666 423.3333 L 370.41666 476.24997 L 370.41666 476.24997 Q 370.41666 476.24997 264.5833 476.24997 L 132.29166 476.24997 L 105.83333 476.24997 L 52.916664 476.24997 L 52.916664 370.41666 Q 52.916664 238.12498 26.458332 238.12498 L 0.0 238.12498 L 0.0 211.66666 L 0.0 185.20833 L 26.458332 185.20833 Q 52.916664 185.20833 52.916664 79.37499 Q 52.916664 -26.458332 158.74998 0.0 Q 264.5833 0.0 291.04166 105.83333 Q 317.49997 211.66666 343.9583 211.66666 Q 370.41666 238.12498 370.41666 264.5833 Q 370.41666 264.5833 396.87497 291.04166 Q 423.3333 317.49997 396.87497 370.41666 Q 370.41666 396.87497 370.41666 423.3333 z" svg:height="4.7625mm" draw:style-name="style-698" svg:viewBox="0.0 0.0 396.87497 476.24997" svg:width="3.9687498mm" svg:x="121.17916mm" svg:y="110.06666mm"/>
          <draw:path svg:d="M 0.0 26.458332 L 0.0 0.0 L 79.37499 0.0 Q 158.74998 26.458332 238.12498 26.458332 L 317.49997 26.458332 L 317.49997 26.458332 L 317.49997 26.458332 L 793.74994 132.29166 Q 1296.4583 185.20833 1613.9583 211.66666 L 1931.4583 211.66666 L 1931.4583 291.04166 Q 1904.9999 370.41666 1931.4583 423.3333 L 1931.4583 476.24997 L 1931.4583 555.625 Q 1931.4583 661.4583 1904.9999 661.4583 Q 1878.5416 661.4583 1772.7083 661.4583 L 1666.8749 661.4583 L 1613.9583 661.4583 Q 1561.0416 661.4583 1534.5833 687.9166 L 1508.1249 687.9166 L 1481.6666 687.9166 Q 1428.7499 714.37494 1296.4583 687.9166 L 1164.1666 687.9166 L 1164.1666 714.37494 L 1164.1666 740.8333 L 1137.7083 767.2916 L 1137.7083 767.2916 L 1111.25 767.2916 L 1111.25 767.2916 L 1111.25 740.8333 L 1111.25 740.8333 L 1084.7916 740.8333 L 1084.7916 714.37494 L 1031.875 714.37494 Q 978.95825 714.37494 740.8333 661.4583 L 529.1666 634.99994 L 529.1666 608.5416 Q 529.1666 608.5416 529.1666 608.5416 Q 529.1666 582.0833 582.0833 555.625 Q 608.5416 555.625 529.1666 502.7083 Q 476.24997 502.7083 317.49997 449.79166 L 158.74998 423.3333 L 158.74998 396.87497 Q 158.74998 396.87497 132.29166 396.87497 L 132.29166 396.87497 L 132.29166 343.9583 Q 105.83333 317.49997 105.83333 291.04166 Q 105.83333 264.5833 79.37499 264.5833 L 52.916664 264.5833 L 52.916664 238.12498 L 52.916664 238.12498 L 52.916664 238.12498 L 52.916664 211.66666 L 79.37499 211.66666 Q 79.37499 185.20833 52.916664 185.20833 L 52.916664 185.20833 L 52.916664 185.20833 Q 52.916664 158.74998 26.458332 132.29166 L 26.458332 132.29166 L 26.458332 79.37499 Q 0.0 52.916664 0.0 26.458332 z" svg:height="7.6729164mm" draw:style-name="style-699" svg:viewBox="0.0 0.0 1931.4583 767.2916" svg:width="19.314583mm" svg:x="49.741665mm" svg:y="213.51874mm"/>
          <draw:path svg:d="M 52.916664 52.916664 L 52.916664 0.0 L 105.83333 26.458332 Q 132.29166 26.458332 158.74998 26.458332 Q 158.74998 26.458332 158.74998 0.0 L 185.20833 0.0 L 185.20833 26.458332 Q 211.66666 79.37499 211.66666 211.66666 L 211.66666 343.9583 L 185.20833 343.9583 L 185.20833 343.9583 L 185.20833 343.9583 Q 158.74998 317.49997 158.74998 317.49997 Q 158.74998 291.04166 158.74998 317.49997 Q 132.29166 343.9583 105.83333 343.9583 Q 79.37499 343.9583 52.916664 291.04166 L 52.916664 211.66666 L 52.916664 211.66666 Q 52.916664 185.20833 26.458332 185.20833 Q 0.0 185.20833 0.0 158.74998 Q 0.0 132.29166 26.458332 132.29166 Q 52.916664 132.29166 52.916664 52.916664 z" svg:height="3.439583mm" draw:style-name="style-700" svg:viewBox="0.0 0.0 211.66666 343.9583" svg:width="2.1166666mm" svg:x="184.67915mm" svg:y="124.08958mm"/>
          <draw:path svg:d="M 238.12498 52.916664 L 238.12498 0.0 L 238.12498 0.0 L 264.5833 0.0 L 264.5833 52.916664 L 264.5833 105.83333 L 238.12498 264.5833 Q 238.12498 396.87497 185.20833 396.87497 Q 158.74998 423.3333 158.74998 396.87497 L 158.74998 396.87497 L 158.74998 370.41666 Q 158.74998 343.9583 105.83333 343.9583 Q 52.916664 317.49997 52.916664 291.04166 Q 26.458332 264.5833 26.458332 264.5833 Q 0.0 238.12498 0.0 211.66666 L 0.0 185.20833 L 132.29166 158.74998 Q 238.12498 105.83333 238.12498 52.916664 z M 185.20833 291.04166 Q 185.20833 291.04166 211.66666 291.04166 Q 211.66666 317.49997 185.20833 317.49997 Q 185.20833 317.49997 185.20833 291.04166 z" svg:height="3.9687498mm" draw:style-name="style-701" svg:viewBox="0.0 0.0 264.5833 396.87497" svg:width="2.6458333mm" svg:x="137.84792mm" svg:y="139.17082mm"/>
          <draw:path svg:d="M 291.04166 52.916664 L 396.87497 52.916664 L 396.87497 52.916664 L 396.87497 52.916664 L 343.9583 79.37499 L 264.5833 79.37499 L 132.29166 79.37499 L 0.0 79.37499 L 26.458332 26.458332 Q 52.916664 0.0 105.83333 0.0 Q 158.74998 52.916664 291.04166 52.916664 z" svg:height="0.7937499mm" draw:style-name="style-702" svg:viewBox="0.0 0.0 396.87497 79.37499" svg:width="3.9687498mm" svg:x="15.610415mm" svg:y="185.73749mm"/>
          <draw:path svg:d="M 793.74994 185.20833 L 820.2083 291.04166 L 820.2083 291.04166 L 820.2083 291.04166 L 820.2083 343.9583 L 820.2083 396.87497 L 661.4583 396.87497 Q 502.7083 423.3333 476.24997 423.3333 L 449.79166 423.3333 L 449.79166 423.3333 Q 449.79166 396.87497 423.3333 370.41666 Q 370.41666 370.41666 396.87497 343.9583 Q 396.87497 317.49997 396.87497 317.49997 Q 396.87497 264.5833 396.87497 185.20833 L 370.41666 105.83333 L 291.04166 105.83333 Q 211.66666 105.83333 132.29166 132.29166 L 26.458332 158.74998 L 26.458332 132.29166 L 26.458332 132.29166 L 0.0 105.83333 L 0.0 52.916664 L 26.458332 52.916664 L 79.37499 52.916664 L 185.20833 26.458332 Q 291.04166 0.0 502.7083 0.0 Q 687.9166 52.916664 740.8333 52.916664 Q 767.2916 79.37499 793.74994 185.20833 z" svg:height="4.233333mm" draw:style-name="style-703" svg:viewBox="0.0 0.0 820.2083 423.3333" svg:width="8.202083mm" svg:x="47.360413mm" svg:y="124.35416mm"/>
          <draw:path svg:d="M 396.87497 79.37499 L 396.87497 79.37499 L 370.41666 79.37499 Q 370.41666 79.37499 317.49997 79.37499 L 264.5833 79.37499 L 211.66666 79.37499 Q 185.20833 79.37499 105.83333 79.37499 L 0.0 79.37499 L 52.916664 26.458332 Q 105.83333 -26.458332 211.66666 0.0 Q 317.49997 26.458332 370.41666 26.458332 Q 396.87497 79.37499 396.87497 79.37499 z" svg:height="0.7937499mm" draw:style-name="style-704" svg:viewBox="0.0 0.0 396.87497 79.37499" svg:width="3.9687498mm" svg:x="140.75833mm" svg:y="99.21874mm"/>
          <draw:path svg:d="M 317.49997 26.458332 L 317.49997 0.0 L 317.49997 0.0 L 343.9583 0.0 L 370.41666 79.37499 Q 396.87497 158.74998 423.3333 158.74998 L 449.79166 158.74998 L 449.79166 185.20833 Q 449.79166 211.66666 343.9583 238.12498 Q 238.12498 291.04166 158.74998 238.12498 Q 79.37499 185.20833 105.83333 238.12498 L 132.29166 317.49997 L 132.29166 317.49997 L 105.83333 291.04166 L 105.83333 291.04166 L 79.37499 291.04166 L 79.37499 291.04166 L 79.37499 291.04166 L 79.37499 264.5833 L 79.37499 264.5833 L 52.916664 264.5833 L 52.916664 264.5833 L 52.916664 238.12498 L 26.458332 211.66666 L 26.458332 185.20833 L 26.458332 158.74998 L 0.0 158.74998 L 0.0 132.29166 L 0.0 132.29166 L 0.0 132.29166 L 132.29166 79.37499 Q 264.5833 0.0 291.04166 26.458332 Q 291.04166 79.37499 291.04166 52.916664 Q 291.04166 52.916664 317.49997 26.458332 z" svg:height="3.1749997mm" draw:style-name="style-705" svg:viewBox="0.0 0.0 449.79166 317.49997" svg:width="4.497916mm" svg:x="229.39374mm" svg:y="145.25624mm"/>
          <draw:path svg:d="M 370.41666 52.916664 L 370.41666 0.0 L 423.3333 0.0 L 476.24997 0.0 L 502.7083 52.916664 Q 529.1666 105.83333 661.4583 105.83333 Q 793.74994 105.83333 820.2083 105.83333 Q 846.6666 105.83333 846.6666 185.20833 Q 846.6666 264.5833 899.5833 264.5833 Q 952.49994 264.5833 978.95825 238.12498 Q 978.95825 211.66666 1031.875 185.20833 L 1058.3333 185.20833 L 1058.3333 211.66666 Q 1058.3333 238.12498 1031.875 264.5833 Q 978.95825 264.5833 952.49994 291.04166 Q 899.5833 317.49997 820.2083 370.41666 Q 740.8333 423.3333 714.37494 370.41666 Q 714.37494 343.9583 687.9166 343.9583 Q 661.4583 370.41666 582.0833 370.41666 L 502.7083 370.41666 L 476.24997 343.9583 L 449.79166 343.9583 L 449.79166 476.24997 L 449.79166 582.0833 L 502.7083 582.0833 L 529.1666 582.0833 L 529.1666 608.5416 L 529.1666 634.99994 L 502.7083 634.99994 Q 476.24997 634.99994 502.7083 740.8333 Q 529.1666 846.6666 476.24997 873.12494 Q 423.3333 873.12494 423.3333 899.5833 Q 396.87497 926.0416 396.87497 952.49994 L 396.87497 978.95825 L 370.41666 978.95825 L 370.41666 952.49994 L 343.9583 952.49994 L 291.04166 952.49994 L 291.04166 926.0416 L 291.04166 926.0416 L 264.5833 926.0416 L 264.5833 899.5833 L 264.5833 899.5833 L 238.12498 899.5833 L 238.12498 899.5833 L 238.12498 899.5833 L 211.66666 899.5833 L 185.20833 899.5833 L 158.74998 899.5833 L 132.29166 899.5833 L 132.29166 873.12494 L 132.29166 873.12494 L 105.83333 873.12494 L 105.83333 846.6666 L 105.83333 846.6666 L 79.37499 846.6666 L 79.37499 846.6666 L 79.37499 846.6666 L 79.37499 820.2083 L 79.37499 820.2083 L 132.29166 793.74994 Q 211.66666 793.74994 238.12498 767.2916 L 264.5833 767.2916 L 264.5833 740.8333 L 238.12498 687.9166 L 238.12498 687.9166 L 238.12498 687.9166 L 238.12498 661.4583 L 238.12498 661.4583 L 211.66666 661.4583 L 211.66666 634.99994 L 185.20833 634.99994 L 158.74998 634.99994 L 158.74998 608.5416 L 132.29166 608.5416 L 132.29166 608.5416 L 132.29166 634.99994 L 105.83333 634.99994 Q 79.37499 661.4583 79.37499 714.37494 L 79.37499 767.2916 L 52.916664 767.2916 L 26.458332 767.2916 L 26.458332 714.37494 L 26.458332 661.4583 L 52.916664 634.99994 L 52.916664 608.5416 L 52.916664 582.0833 Q 26.458332 582.0833 26.458332 582.0833 L 26.458332 582.0833 L 26.458332 582.0833 Q 26.458332 555.625 0.0 555.625 L 0.0 555.625 L 0.0 423.3333 Q 26.458332 291.04166 26.458332 238.12498 L 52.916664 185.20833 L 105.83333 158.74998 Q 158.74998 158.74998 185.20833 132.29166 L 185.20833 132.29166 L 185.20833 132.29166 Q 185.20833 158.74998 238.12498 158.74998 L 264.5833 158.74998 L 291.04166 158.74998 L 317.49997 158.74998 L 317.49997 158.74998 L 343.9583 158.74998 L 343.9583 132.29166 L 343.9583 105.83333 L 370.41666 52.916664 z" svg:height="9.789583mm" draw:style-name="style-706" svg:viewBox="0.0 0.0 1058.3333 978.95825" svg:width="10.583333mm" svg:x="159.01457mm" svg:y="114.82916mm"/>
          <draw:path svg:d="M 26.458332 26.458332 L 26.458332 0.0 L 26.458332 0.0 L 52.916664 0.0 L 52.916664 687.9166 Q 79.37499 1402.2916 52.916664 1640.4166 L 52.916664 1878.5416 L 52.916664 1957.9165 Q 26.458332 2010.8333 26.458332 2116.6665 L 26.458332 2222.5 L 26.458332 2222.5 Q 0.0 2222.5 0.0 2196.0415 L 0.0 2196.0415 L 0.0 2116.6665 Q -26.458332 2063.75 0.0 1481.6666 L 0.0 926.0416 L 0.0 820.2083 Q 26.458332 714.37494 26.458332 370.41666 L 26.458332 26.458332 L 26.458332 26.458332 z" svg:height="22.224998mm" draw:style-name="style-707" svg:viewBox="0.0 0.0 52.916664 2222.5" svg:width="0.52916664mm" svg:x="289.71875mm" svg:y="58.208332mm"/>
          <draw:path svg:d="M 846.6666 0.0 L 846.6666 0.0 L 846.6666 26.458332 Q 873.12494 52.916664 873.12494 52.916664 L 899.5833 52.916664 L 899.5833 52.916664 L 899.5833 52.916664 L 899.5833 79.37499 L 899.5833 79.37499 L 926.0416 79.37499 L 926.0416 105.83333 L 978.95825 105.83333 L 1031.875 105.83333 L 1031.875 132.29166 L 1031.875 132.29166 L 978.95825 132.29166 L 926.0416 158.74998 L 952.49994 158.74998 L 1005.4166 158.74998 L 1005.4166 185.20833 L 1005.4166 185.20833 L 978.95825 211.66666 L 978.95825 238.12498 L 952.49994 238.12498 L 926.0416 264.5833 L 926.0416 264.5833 L 952.49994 264.5833 L 952.49994 264.5833 L 952.49994 264.5833 L 952.49994 291.04166 L 952.49994 291.04166 L 978.95825 291.04166 L 978.95825 317.49997 L 978.95825 317.49997 L 1005.4166 317.49997 L 1005.4166 343.9583 Q 1005.4166 370.41666 1031.875 370.41666 L 1031.875 396.87497 L 1031.875 423.3333 Q 1058.3333 476.24997 1031.875 476.24997 L 1031.875 476.24997 L 1005.4166 476.24997 L 1005.4166 476.24997 L 978.95825 476.24997 L 952.49994 476.24997 L 899.5833 476.24997 Q 820.2083 476.24997 661.4583 502.7083 L 502.7083 529.1666 L 423.3333 529.1666 L 343.9583 529.1666 L 317.49997 529.1666 Q 291.04166 529.1666 158.74998 423.3333 L 52.916664 343.9583 L 26.458332 317.49997 L 0.0 291.04166 L 0.0 158.74998 L 0.0 52.916664 L 26.458332 52.916664 L 26.458332 52.916664 L 26.458332 105.83333 L 52.916664 158.74998 L 52.916664 185.20833 L 52.916664 211.66666 L 105.83333 211.66666 L 132.29166 211.66666 L 423.3333 185.20833 Q 687.9166 158.74998 767.2916 79.37499 Q 846.6666 0.0 846.6666 0.0 z" svg:height="5.2916665mm" draw:style-name="style-708" svg:viewBox="0.0 0.0 1031.875 529.1666" svg:width="10.318749mm" svg:x="94.720825mm" svg:y="190.49998mm"/>
          <draw:path svg:d="M 0.0 79.37499 L 0.0 0.0 L 0.0 0.0 L 26.458332 0.0 L 26.458332 26.458332 L 26.458332 52.916664 L 449.79166 52.916664 Q 846.6666 26.458332 926.0416 52.916664 Q 1031.875 79.37499 1164.1666 79.37499 L 1296.4583 79.37499 L 1296.4583 52.916664 L 1296.4583 26.458332 L 1296.4583 26.458332 Q 1322.9166 26.458332 1322.9166 52.916664 L 1349.3749 52.916664 L 1349.3749 79.37499 Q 1349.3749 79.37499 1322.9166 79.37499 L 1322.9166 105.83333 L 1296.4583 105.83333 Q 1269.9999 132.29166 1217.0833 132.29166 Q 1164.1666 132.29166 582.0833 158.74998 Q 0.0 185.20833 0.0 79.37499 z" svg:height="1.5874999mm" draw:style-name="style-709" svg:viewBox="0.0 0.0 1349.3749 158.74998" svg:width="13.49375mm" svg:x="81.75625mm" svg:y="180.7104mm"/>
          <draw:path svg:d="M 0.0 26.458332 L 0.0 0.0 L 52.916664 0.0 L 79.37499 0.0 L 370.41666 0.0 Q 661.4583 26.458332 661.4583 26.458332 L 661.4583 26.458332 L 634.99994 26.458332 L 608.5416 26.458332 L 449.79166 26.458332 L 291.04166 26.458332 L 264.5833 52.916664 Q 238.12498 79.37499 264.5833 79.37499 Q 291.04166 79.37499 264.5833 105.83333 Q 238.12498 105.83333 238.12498 132.29166 L 238.12498 158.74998 L 211.66666 158.74998 L 158.74998 158.74998 L 158.74998 132.29166 Q 158.74998 132.29166 79.37499 79.37499 L 0.0 52.916664 L 0.0 26.458332 z" svg:height="1.5874999mm" draw:style-name="style-710" svg:viewBox="0.0 0.0 661.4583 158.74998" svg:width="6.614583mm" svg:x="158.74998mm" svg:y="156.8979mm"/>
          <draw:path svg:d="M 396.87497 105.83333 L 396.87497 158.74998 L 396.87497 158.74998 Q 370.41666 158.74998 370.41666 185.20833 L 370.41666 185.20833 L 370.41666 211.66666 Q 343.9583 211.66666 317.49997 211.66666 L 291.04166 185.20833 L 291.04166 185.20833 Q 264.5833 211.66666 211.66666 264.5833 L 158.74998 343.9583 L 158.74998 317.49997 Q 132.29166 291.04166 105.83333 264.5833 L 79.37499 264.5833 L 79.37499 238.12498 L 79.37499 238.12498 L 52.916664 238.12498 L 52.916664 211.66666 L 26.458332 211.66666 L 0.0 211.66666 L 0.0 158.74998 L 0.0 105.83333 L 0.0 105.83333 L 26.458332 105.83333 L 52.916664 52.916664 Q 79.37499 -26.458332 105.83333 0.0 Q 132.29166 0.0 158.74998 0.0 Q 185.20833 0.0 211.66666 26.458332 Q 238.12498 52.916664 317.49997 52.916664 Q 396.87497 26.458332 396.87497 105.83333 z" svg:height="3.439583mm" draw:style-name="style-711" svg:viewBox="0.0 0.0 396.87497 343.9583" svg:width="3.9687498mm" svg:x="249.50208mm" svg:y="183.62082mm"/>
          <draw:path svg:d="M 105.83333 0.0 L 238.12498 0.0 L 264.5833 26.458332 L 264.5833 26.458332 L 238.12498 79.37499 Q 211.66666 105.83333 211.66666 132.29166 L 211.66666 132.29166 L 211.66666 158.74998 Q 211.66666 185.20833 211.66666 211.66666 L 211.66666 238.12498 L 158.74998 238.12498 Q 132.29166 238.12498 132.29166 264.5833 L 132.29166 317.49997 L 132.29166 343.9583 Q 105.83333 370.41666 105.83333 370.41666 L 105.83333 370.41666 L 105.83333 343.9583 Q 105.83333 317.49997 52.916664 291.04166 Q 0.0 264.5833 0.0 158.74998 L 0.0 26.458332 L 0.0 26.458332 Q 0.0 0.0 105.83333 0.0 z" svg:height="3.7041664mm" draw:style-name="style-712" svg:viewBox="0.0 0.0 264.5833 370.41666" svg:width="2.6458333mm" svg:x="121.17916mm" svg:y="177.27083mm"/>
          <draw:path svg:d="M 476.24997 52.916664 L 502.7083 52.916664 L 502.7083 79.37499 L 476.24997 79.37499 L 476.24997 79.37499 L 476.24997 79.37499 L 449.79166 79.37499 Q 423.3333 79.37499 370.41666 132.29166 Q 291.04166 132.29166 317.49997 185.20833 Q 317.49997 211.66666 264.5833 211.66666 L 238.12498 211.66666 L 238.12498 211.66666 Q 238.12498 185.20833 132.29166 185.20833 L 0.0 158.74998 L 0.0 158.74998 Q 0.0 132.29166 52.916664 132.29166 Q 79.37499 132.29166 105.83333 79.37499 Q 105.83333 52.916664 52.916664 52.916664 Q 26.458332 52.916664 26.458332 26.458332 L 26.458332 0.0 L 211.66666 0.0 Q 423.3333 26.458332 423.3333 26.458332 Q 449.79166 26.458332 476.24997 52.916664 z" svg:height="2.1166666mm" draw:style-name="style-713" svg:viewBox="0.0 0.0 502.7083 211.66666" svg:width="5.027083mm" svg:x="162.98332mm" svg:y="141.55208mm"/>
          <draw:path svg:d="M 26.458332 26.458332 L 52.916664 0.0 L 105.83333 26.458332 Q 158.74998 26.458332 158.74998 52.916664 Q 158.74998 79.37499 185.20833 79.37499 Q 211.66666 79.37499 211.66666 158.74998 Q 211.66666 238.12498 185.20833 264.5833 L 158.74998 291.04166 L 158.74998 291.04166 Q 158.74998 291.04166 132.29166 317.49997 L 105.83333 343.9583 L 79.37499 343.9583 Q 52.916664 343.9583 52.916664 211.66666 Q 52.916664 79.37499 26.458332 79.37499 Q 0.0 79.37499 0.0 52.916664 Q 0.0 26.458332 26.458332 26.458332 z" svg:height="3.439583mm" draw:style-name="style-714" svg:viewBox="0.0 0.0 211.66666 343.9583" svg:width="2.1166666mm" svg:x="216.95833mm" svg:y="137.31874mm"/>
          <draw:path svg:d="M 343.9583 238.12498 L 343.9583 291.04166 L 317.49997 291.04166 Q 291.04166 264.5833 238.12498 264.5833 Q 185.20833 264.5833 158.74998 211.66666 Q 132.29166 185.20833 105.83333 238.12498 Q 52.916664 317.49997 26.458332 291.04166 L 0.0 264.5833 L 0.0 264.5833 Q 0.0 264.5833 26.458332 238.12498 L 26.458332 211.66666 L 26.458332 158.74998 L 26.458332 132.29166 L 52.916664 105.83333 Q 79.37499 52.916664 79.37499 52.916664 L 79.37499 26.458332 L 79.37499 26.458332 Q 79.37499 26.458332 105.83333 0.0 L 105.83333 0.0 L 132.29166 0.0 Q 185.20833 0.0 211.66666 0.0 Q 264.5833 26.458332 291.04166 52.916664 Q 291.04166 105.83333 317.49997 132.29166 Q 343.9583 185.20833 343.9583 238.12498 z" svg:height="2.9104166mm" draw:style-name="style-715" svg:viewBox="0.0 0.0 343.9583 291.04166" svg:width="3.439583mm" svg:x="255.3229mm" svg:y="202.14166mm"/>
          <draw:path svg:d="M 687.9166 26.458332 L 687.9166 26.458332 L 687.9166 52.916664 Q 714.37494 79.37499 740.8333 79.37499 Q 793.74994 52.916664 793.74994 79.37499 L 793.74994 105.83333 L 793.74994 105.83333 Q 767.2916 132.29166 767.2916 132.29166 L 767.2916 132.29166 L 740.8333 132.29166 Q 740.8333 132.29166 740.8333 158.74998 L 740.8333 158.74998 L 740.8333 370.41666 Q 740.8333 555.625 687.9166 582.0833 L 634.99994 582.0833 L 608.5416 582.0833 Q 582.0833 555.625 317.49997 502.7083 L 79.37499 449.79166 L 79.37499 449.79166 L 79.37499 449.79166 L 79.37499 423.3333 L 79.37499 396.87497 L 52.916664 396.87497 L 0.0 396.87497 L 0.0 291.04166 L 0.0 158.74998 L 26.458332 158.74998 L 52.916664 185.20833 L 132.29166 185.20833 Q 211.66666 185.20833 238.12498 158.74998 Q 264.5833 158.74998 264.5833 185.20833 Q 291.04166 238.12498 370.41666 185.20833 Q 449.79166 132.29166 502.7083 105.83333 Q 529.1666 79.37499 555.625 52.916664 Q 582.0833 26.458332 582.0833 26.458332 L 582.0833 26.458332 L 582.0833 26.458332 Q 582.0833 26.458332 608.5416 26.458332 L 608.5416 0.0 L 634.99994 0.0 Q 634.99994 0.0 661.4583 26.458332 Q 687.9166 52.916664 687.9166 26.458332 z" svg:height="5.820833mm" draw:style-name="style-716" svg:viewBox="0.0 0.0 793.74994 582.0833" svg:width="7.9374995mm" svg:x="163.5125mm" svg:y="116.681244mm"/>
          <draw:path svg:d="M 158.74998 0.0 L 158.74998 0.0 L 211.66666 79.37499 Q 264.5833 132.29166 291.04166 132.29166 L 291.04166 132.29166 L 317.49997 238.12498 Q 317.49997 370.41666 317.49997 423.3333 Q 264.5833 476.24997 291.04166 502.7083 L 291.04166 502.7083 L 238.12498 502.7083 L 185.20833 502.7083 L 185.20833 502.7083 Q 158.74998 502.7083 158.74998 476.24997 Q 158.74998 449.79166 105.83333 449.79166 L 52.916664 423.3333 L 52.916664 396.87497 Q 52.916664 396.87497 26.458332 370.41666 L 0.0 343.9583 L 0.0 317.49997 L 0.0 291.04166 L 0.0 291.04166 Q 0.0 291.04166 26.458332 264.5833 L 26.458332 238.12498 L 26.458332 185.20833 L 26.458332 158.74998 L 79.37499 79.37499 Q 132.29166 26.458332 158.74998 0.0 z" svg:height="5.027083mm" draw:style-name="style-717" svg:viewBox="0.0 0.0 317.49997 502.7083" svg:width="3.1749997mm" svg:x="250.82498mm" svg:y="185.4729mm"/>
          <draw:path svg:d="M 52.916664 26.458332 L 52.916664 0.0 L 132.29166 0.0 L 238.12498 0.0 L 502.7083 26.458332 Q 767.2916 79.37499 873.12494 79.37499 L 1005.4166 79.37499 L 1005.4166 79.37499 L 1005.4166 79.37499 L 1058.3333 105.83333 Q 1111.25 105.83333 1111.25 238.12498 L 1084.7916 343.9583 L 1084.7916 396.87497 L 1084.7916 476.24997 L 1058.3333 476.24997 Q 1058.3333 449.79166 952.49994 449.79166 L 846.6666 396.87497 L 846.6666 423.3333 L 820.2083 423.3333 L 820.2083 449.79166 L 820.2083 502.7083 L 793.74994 529.1666 L 767.2916 555.625 L 767.2916 555.625 L 767.2916 555.625 L 873.12494 608.5416 Q 978.95825 661.4583 978.95825 661.4583 L 978.95825 661.4583 L 1005.4166 661.4583 L 1005.4166 661.4583 L 978.95825 687.9166 L 952.49994 687.9166 L 873.12494 687.9166 L 820.2083 661.4583 L 820.2083 661.4583 L 820.2083 661.4583 L 793.74994 661.4583 L 793.74994 661.4583 L 767.2916 661.4583 Q 740.8333 661.4583 396.87497 634.99994 L 26.458332 608.5416 L 26.458332 608.5416 Q 26.458332 582.0833 0.0 582.0833 L 0.0 582.0833 L 0.0 370.41666 Q 26.458332 158.74998 26.458332 79.37499 L 52.916664 26.458332 L 52.916664 26.458332 z" svg:height="6.879166mm" draw:style-name="style-718" svg:viewBox="0.0 0.0 1111.25 687.9166" svg:width="11.112499mm" svg:x="98.689575mm" svg:y="207.16873mm"/>
          <draw:path svg:d="M 343.9583 0.0 L 343.9583 0.0 L 343.9583 52.916664 Q 370.41666 79.37499 343.9583 105.83333 L 317.49997 158.74998 L 317.49997 211.66666 L 317.49997 238.12498 L 370.41666 238.12498 L 423.3333 211.66666 L 423.3333 211.66666 Q 423.3333 211.66666 476.24997 105.83333 Q 502.7083 26.458332 529.1666 26.458332 L 555.625 26.458332 L 555.625 52.916664 L 555.625 52.916664 L 555.625 52.916664 Q 555.625 52.916664 529.1666 79.37499 L 529.1666 79.37499 L 529.1666 105.83333 Q 529.1666 105.83333 502.7083 132.29166 L 502.7083 158.74998 L 502.7083 158.74998 Q 502.7083 158.74998 476.24997 185.20833 L 476.24997 185.20833 L 476.24997 238.12498 Q 476.24997 291.04166 449.79166 317.49997 L 423.3333 343.9583 L 423.3333 370.41666 L 423.3333 396.87497 L 396.87497 476.24997 Q 370.41666 529.1666 370.41666 582.0833 L 370.41666 661.4583 L 343.9583 687.9166 L 343.9583 740.8333 L 317.49997 740.8333 Q 317.49997 740.8333 264.5833 714.37494 Q 211.66666 687.9166 211.66666 634.99994 Q 211.66666 555.625 185.20833 555.625 Q 158.74998 555.625 158.74998 529.1666 Q 158.74998 502.7083 79.37499 582.0833 L 0.0 634.99994 L 0.0 608.5416 L 0.0 582.0833 L 26.458332 582.0833 L 26.458332 582.0833 L 26.458332 555.625 L 52.916664 555.625 L 52.916664 555.625 L 52.916664 529.1666 L 52.916664 529.1666 L 52.916664 529.1666 L 79.37499 502.7083 L 79.37499 476.24997 L 105.83333 476.24997 L 105.83333 476.24997 L 105.83333 449.79166 L 105.83333 449.79166 L 132.29166 449.79166 L 132.29166 423.3333 L 132.29166 423.3333 L 158.74998 423.3333 L 158.74998 370.41666 Q 158.74998 317.49997 185.20833 317.49997 Q 211.66666 291.04166 264.5833 158.74998 L 317.49997 52.916664 L 317.49997 52.916664 L 317.49997 26.458332 L 343.9583 26.458332 L 343.9583 26.458332 L 343.9583 0.0 z" svg:height="7.408333mm" draw:style-name="style-719" svg:viewBox="0.0 0.0 555.625 740.8333" svg:width="5.5562496mm" svg:x="73.55416mm" svg:y="198.43748mm"/>
          <draw:path svg:d="M 185.20833 0.0 L 211.66666 0.0 L 264.5833 0.0 L 317.49997 0.0 L 317.49997 26.458332 L 317.49997 52.916664 L 343.9583 52.916664 L 343.9583 52.916664 L 343.9583 79.37499 L 370.41666 79.37499 L 529.1666 158.74998 Q 740.8333 211.66666 767.2916 291.04166 Q 793.74994 370.41666 820.2083 370.41666 Q 846.6666 370.41666 873.12494 343.9583 L 899.5833 343.9583 L 899.5833 370.41666 L 899.5833 370.41666 L 873.12494 370.41666 L 873.12494 370.41666 L 873.12494 396.87497 L 899.5833 396.87497 L 899.5833 396.87497 L 899.5833 423.3333 L 899.5833 423.3333 L 899.5833 423.3333 L 926.0416 449.79166 L 952.49994 476.24997 L 952.49994 476.24997 Q 952.49994 476.24997 952.49994 502.7083 L 978.95825 502.7083 L 952.49994 529.1666 Q 952.49994 529.1666 952.49994 555.625 L 952.49994 555.625 L 899.5833 555.625 L 846.6666 555.625 L 846.6666 582.0833 L 846.6666 608.5416 L 873.12494 634.99994 L 873.12494 634.99994 L 846.6666 634.99994 L 846.6666 634.99994 L 793.74994 661.4583 L 767.2916 687.9166 L 767.2916 687.9166 L 740.8333 687.9166 L 740.8333 634.99994 Q 740.8333 608.5416 714.37494 608.5416 L 714.37494 608.5416 L 714.37494 582.0833 Q 714.37494 555.625 608.5416 555.625 Q 502.7083 582.0833 476.24997 529.1666 Q 476.24997 502.7083 449.79166 502.7083 Q 423.3333 502.7083 423.3333 476.24997 Q 423.3333 423.3333 396.87497 423.3333 Q 370.41666 423.3333 343.9583 317.49997 Q 317.49997 211.66666 185.20833 185.20833 L 79.37499 158.74998 L 79.37499 158.74998 L 52.916664 158.74998 L 52.916664 158.74998 L 52.916664 158.74998 L 26.458332 185.20833 L 0.0 185.20833 L 0.0 158.74998 Q 26.458332 105.83333 79.37499 105.83333 Q 132.29166 105.83333 158.74998 52.916664 Q 158.74998 0.0 185.20833 0.0 z" svg:height="6.879166mm" draw:style-name="style-720" svg:viewBox="0.0 0.0 978.95825 687.9166" svg:width="9.789583mm" svg:x="150.81248mm" svg:y="146.57916mm"/>
          <draw:path svg:d="M 529.1666 158.74998 L 529.1666 185.20833 L 264.5833 185.20833 L 26.458332 185.20833 L 0.0 185.20833 L 0.0 185.20833 L 0.0 158.74998 L 0.0 158.74998 L 0.0 158.74998 Q 0.0 132.29166 26.458332 132.29166 L 26.458332 132.29166 L 26.458332 132.29166 Q 52.916664 132.29166 52.916664 52.916664 L 52.916664 0.0 L 291.04166 0.0 Q 529.1666 0.0 529.1666 52.916664 Q 529.1666 132.29166 529.1666 158.74998 z" svg:height="1.8520832mm" draw:style-name="style-721" svg:viewBox="0.0 0.0 529.1666 185.20833" svg:width="5.2916665mm" svg:x="183.62082mm" svg:y="221.72083mm"/>
          <draw:path svg:d="M 687.9166 26.458332 L 687.9166 0.0 L 793.74994 0.0 Q 899.5833 26.458332 899.5833 26.458332 L 899.5833 26.458332 L 846.6666 26.458332 Q 793.74994 26.458332 793.74994 79.37499 L 793.74994 158.74998 L 661.4583 185.20833 Q 529.1666 238.12498 317.49997 291.04166 Q 105.83333 343.9583 105.83333 370.41666 Q 79.37499 396.87497 52.916664 396.87497 L 52.916664 396.87497 L 52.916664 396.87497 Q 52.916664 396.87497 26.458332 396.87497 Q 26.458332 396.87497 0.0 370.41666 L 0.0 343.9583 L 0.0 343.9583 Q 26.458332 343.9583 185.20833 238.12498 L 343.9583 132.29166 L 370.41666 132.29166 L 396.87497 132.29166 L 317.49997 105.83333 L 211.66666 105.83333 L 211.66666 105.83333 L 211.66666 79.37499 L 291.04166 79.37499 L 370.41666 79.37499 L 476.24997 79.37499 L 555.625 79.37499 L 582.0833 79.37499 L 582.0833 79.37499 L 608.5416 79.37499 L 634.99994 79.37499 L 634.99994 79.37499 L 661.4583 79.37499 L 661.4583 52.916664 L 687.9166 52.916664 L 687.9166 26.458332 z" svg:height="3.9687498mm" draw:style-name="style-722" svg:viewBox="0.0 0.0 899.5833 396.87497" svg:width="8.995832mm" svg:x="25.399998mm" svg:y="121.44374mm"/>
          <draw:path svg:d="M 211.66666 0.0 L 238.12498 0.0 L 264.5833 317.49997 Q 264.5833 634.99994 317.49997 687.9166 Q 370.41666 714.37494 396.87497 740.8333 Q 423.3333 793.74994 423.3333 820.2083 L 423.3333 846.6666 L 449.79166 846.6666 Q 476.24997 846.6666 476.24997 820.2083 L 502.7083 820.2083 L 502.7083 846.6666 L 502.7083 873.12494 L 476.24997 873.12494 Q 476.24997 899.5833 343.9583 899.5833 L 211.66666 926.0416 L 211.66666 1375.8333 Q 211.66666 1799.1666 185.20833 1799.1666 Q 158.74998 1799.1666 158.74998 2037.2915 L 158.74998 2275.4165 L 158.74998 2275.4165 L 132.29166 2275.4165 L 105.83333 2275.4165 L 52.916664 2275.4165 L 26.458332 2275.4165 L 0.0 2275.4165 L 0.0 2222.5 L 0.0 2143.125 L 0.0 1666.8749 Q 0.0 1190.6249 0.0 1137.7083 L 0.0 1084.7916 L 52.916664 582.0833 Q 105.83333 52.916664 105.83333 26.458332 Q 132.29166 0.0 158.74998 0.0 Q 211.66666 0.0 211.66666 0.0 z" svg:height="22.754166mm" draw:style-name="style-723" svg:viewBox="0.0 0.0 502.7083 2275.4165" svg:width="5.027083mm" svg:x="253.47083mm" svg:y="27.516665mm"/>
          <draw:path svg:d="M 0.0 79.37499 L 0.0 0.0 L 291.04166 26.458332 Q 582.0833 26.458332 634.99994 26.458332 L 661.4583 26.458332 L 687.9166 26.458332 Q 740.8333 26.458332 740.8333 52.916664 L 740.8333 52.916664 L 714.37494 79.37499 L 714.37494 79.37499 L 687.9166 79.37499 Q 661.4583 79.37499 634.99994 105.83333 Q 634.99994 132.29166 396.87497 158.74998 L 158.74998 185.20833 L 158.74998 185.20833 L 158.74998 185.20833 L 79.37499 158.74998 Q 0.0 158.74998 0.0 79.37499 z" svg:height="1.8520832mm" draw:style-name="style-724" svg:viewBox="0.0 0.0 740.8333 185.20833" svg:width="7.408333mm" svg:x="26.9875mm" svg:y="96.04375mm"/>
          <draw:path svg:d="M 9339.791 132.29166 L 9313.333 0.0 L 9339.791 0.0 Q 9366.249 0.0 9366.249 26.458332 Q 9366.249 52.916664 9445.624 105.83333 Q 9524.999 158.74998 9551.458 132.29166 Q 9577.916 132.29166 9577.916 105.83333 Q 9577.916 79.37499 9842.499 105.83333 Q 10107.083 158.74998 10186.458 185.20833 Q 10265.833 211.66666 10847.916 238.12498 Q 11429.999 264.5833 11694.583 291.04166 Q 11959.166 317.49997 12117.916 370.41666 Q 12276.666 423.3333 12461.874 396.87497 Q 12620.624 370.41666 12647.083 317.49997 Q 12673.541 238.12498 12858.749 264.5833 Q 13043.958 264.5833 13890.624 370.41666 Q 14763.749 423.3333 14843.124 476.24997 Q 14896.041 476.24997 15001.874 582.0833 Q 15107.708 661.4583 15187.083 608.5416 Q 15239.999 529.1666 15266.458 529.1666 Q 15319.374 529.1666 15292.916 555.625 Q 15266.458 555.625 15266.458 582.0833 Q 15292.916 634.99994 15398.749 634.99994 Q 15531.041 661.4583 15531.041 714.37494 Q 15531.041 767.2916 15663.332 793.74994 Q 15795.624 846.6666 15795.624 873.12494 Q 15795.624 899.5833 15822.082 899.5833 L 15848.541 899.5833 L 15874.999 926.0416 L 15901.457 952.49994 L 15927.916 952.49994 L 15954.374 952.49994 L 15954.374 926.0416 L 15954.374 899.5833 L 15980.832 899.5833 L 15980.832 899.5833 L 16007.291 873.12494 L 16033.749 873.12494 L 16033.749 899.5833 Q 16060.207 926.0416 16060.207 926.0416 L 16060.207 926.0416 L 16166.041 978.95825 Q 16271.874 1031.875 16271.874 1005.4166 Q 16271.874 978.95825 16298.332 1005.4166 Q 16298.332 1058.3333 16748.125 1217.0833 Q 17171.457 1375.8333 17330.207 1428.7499 Q 17488.957 1481.6666 17488.957 1508.1249 L 17515.416 1508.1249 L 17568.332 1587.4999 Q 17594.791 1640.4166 17594.791 1693.3333 L 17594.791 1719.7916 L 17594.791 1719.7916 Q 17594.791 1746.2499 17594.791 1746.2499 L 17594.791 1746.2499 L 17621.25 1772.7083 L 17621.25 1799.1666 L 17541.875 1799.1666 Q 17488.957 1799.1666 17462.5 1799.1666 Q 17436.041 1799.1666 17118.541 1799.1666 Q 16801.041 1746.2499 16562.916 1799.1666 Q 16324.791 1852.0833 16086.666 1799.1666 Q 15848.541 1746.2499 15848.541 1719.7916 Q 15848.541 1693.3333 15742.707 1693.3333 Q 15610.416 1693.3333 15610.416 1719.7916 Q 15610.416 1746.2499 15425.208 1825.6249 Q 15266.458 1904.9999 14896.041 1957.9165 Q 14499.166 2037.2915 14499.166 2010.8333 Q 14472.708 1957.9165 14472.708 1984.3749 Q 14472.708 2010.8333 14393.333 2010.8333 Q 14340.416 2010.8333 14340.416 1957.9165 L 14313.958 1931.4583 L 14313.958 1931.4583 L 14313.958 1904.9999 L 14313.958 1904.9999 L 14313.958 1904.9999 L 14287.499 1904.9999 L 14287.499 1904.9999 L 14287.499 1931.4583 L 14261.041 1931.4583 L 14261.041 1931.4583 L 14261.041 1904.9999 L 14261.041 1904.9999 L 14261.041 1904.9999 L 14234.583 1904.9999 L 14234.583 1904.9999 L 14234.583 1693.3333 Q 14234.583 1481.6666 14261.041 1481.6666 Q 14287.499 1481.6666 14366.874 1455.2083 L 14446.249 1428.7499 L 14313.958 1428.7499 Q 14208.124 1428.7499 14208.124 1349.3749 Q 14181.666 1269.9999 14155.208 1269.9999 Q 14128.749 1269.9999 14102.291 1322.9166 Q 14102.291 1402.2916 14075.833 1322.9166 L 14049.374 1269.9999 L 14049.374 1269.9999 L 14049.374 1269.9999 L 14049.374 1296.4583 L 14049.374 1296.4583 L 14022.916 1322.9166 Q 14022.916 1349.3749 13996.458 1349.3749 L 13969.999 1322.9166 L 13890.624 1322.9166 L 13837.708 1322.9166 L 13837.708 1349.3749 L 13837.708 1349.3749 L 13811.249 1375.8333 L 13784.791 1402.2916 L 13784.791 1402.2916 L 13784.791 1428.7499 L 13917.083 1455.2083 Q 14049.374 1481.6666 14102.291 1852.0833 Q 14102.291 2196.0415 14128.749 2222.5 L 14128.749 2222.5 L 14102.291 2222.5 Q 14102.291 2222.5 14102.291 2248.9583 L 14102.291 2248.9583 L 14102.291 2381.2498 Q 14102.291 2539.9998 14102.291 2963.3333 L 14102.291 3360.2083 L 14102.291 3360.2083 Q 14102.291 3360.2083 14075.833 3439.5833 L 14049.374 3492.4998 L 14049.374 3492.4998 L 14049.374 3492.4998 L 14049.374 3466.0415 L 14049.374 3466.0415 L 14022.916 3439.5833 Q 14022.916 3413.1248 13996.458 3413.1248 Q 13969.999 3439.5833 13943.541 3386.6665 Q 13917.083 3360.2083 13864.166 3386.6665 Q 13811.249 3386.6665 13811.249 3413.1248 Q 13784.791 3439.5833 13784.791 3413.1248 Q 13784.791 3386.6665 13546.666 3333.7498 Q 13334.999 3280.8333 13202.708 3280.8333 Q 13096.874 3280.8333 13043.958 3280.8333 Q 12964.583 3333.7498 12779.374 3333.7498 Q 12594.166 3333.7498 12514.791 3307.2915 Q 12461.874 3280.8333 12223.749 3254.3748 Q 12012.083 3227.9165 11615.208 3227.9165 Q 11191.874 3227.9165 11218.333 3254.3748 Q 11244.791 3280.8333 11138.958 3280.8333 L 11006.666 3280.8333 L 11006.666 3307.2915 L 10980.208 3307.2915 L 10980.208 3307.2915 L 10980.208 3333.7498 L 10927.291 3333.7498 L 10874.374 3333.7498 L 10874.374 3360.2083 L 10874.374 3360.2083 L 10821.458 3360.2083 Q 10794.999 3333.7498 10742.083 3280.8333 L 10689.166 3201.4583 L 10689.166 3201.4583 Q 10689.166 3174.9998 10662.708 3201.4583 L 10636.249 3201.4583 L 10609.791 3201.4583 Q 10609.791 3227.9165 10609.791 3227.9165 L 10609.791 3227.9165 L 10583.333 3227.9165 Q 10556.874 3227.9165 10530.416 3201.4583 Q 10503.958 3201.4583 10503.958 3227.9165 Q 10503.958 3280.8333 10451.041 3280.8333 L 10424.583 3280.8333 L 10424.583 3254.3748 Q 10398.124 3227.9165 10371.666 3201.4583 Q 10345.208 3174.9998 10318.749 3069.1665 Q 10292.291 2989.7915 10265.833 2989.7915 L 10239.374 2989.7915 L 10239.374 2989.7915 Q 10212.916 2963.3333 10186.458 2963.3333 L 10159.999 2963.3333 L 10159.999 2963.3333 Q 10159.999 2963.3333 10080.624 2910.4165 Q 10001.249 2857.4998 9921.874 2857.4998 Q 9842.499 2857.4998 9816.041 2963.3333 L 9816.041 3042.7083 L 9816.041 3042.7083 Q 9789.583 3016.2498 9710.208 3016.2498 Q 9630.833 3016.2498 9630.833 2989.7915 L 9630.833 2963.3333 L 9630.833 2963.3333 Q 9630.833 2963.3333 9551.458 2936.8748 Q 9498.541 2910.4165 9498.541 2883.9583 Q 9498.541 2857.4998 9445.624 2857.4998 L 9419.166 2857.4998 L 9392.708 2831.0415 L 9366.249 2831.0415 L 9366.249 2857.4998 L 9339.791 2883.9583 L 9339.791 2989.7915 L 9339.791 3095.6248 L 9339.791 3122.0833 L 9339.791 3148.5415 L 9313.333 3148.5415 L 9313.333 3174.9998 L 9313.333 3174.9998 L 9286.875 3174.9998 L 9286.875 3174.9998 L 9286.875 3174.9998 L 9286.875 3174.9998 L 9286.875 3148.5415 L 9260.416 3148.5415 L 9260.416 3148.5415 L 9260.416 3148.5415 L 9260.416 3122.0833 L 9260.416 3122.0833 L 9286.875 3122.0833 L 9286.875 3069.1665 Q 9286.875 2989.7915 9260.416 2989.7915 Q 9260.416 2963.3333 9233.958 3016.2498 Q 9181.041 3069.1665 9181.041 2963.3333 L 9181.041 2883.9583 L 9154.583 2883.9583 Q 9154.583 2910.4165 9075.208 2883.9583 Q 8969.375 2883.9583 8969.375 2857.4998 Q 8942.916 2804.5833 8916.458 2910.4165 Q 8863.541 2989.7915 8863.541 2936.8748 Q 8863.541 2883.9583 8837.083 2910.4165 Q 8810.625 2963.3333 8704.791 2936.8748 L 8625.416 2910.4165 L 8625.416 2910.4165 Q 8625.416 2910.4165 8598.958 2883.9583 L 8546.041 2883.9583 L 8546.041 2857.4998 Q 8546.041 2831.0415 8440.208 2831.0415 Q 8334.375 2804.5833 8334.375 2831.0415 L 8307.916 2857.4998 L 8281.458 2857.4998 Q 8281.458 2857.4998 8281.458 2883.9583 L 8281.458 2883.9583 L 8255.0 2883.9583 Q 8228.541 2910.4165 8228.541 2910.4165 L 8228.541 2910.4165 L 8202.083 2910.4165 Q 8175.6245 2936.8748 8175.6245 2989.7915 L 8175.6245 3042.7083 L 8149.166 3095.6248 L 8122.708 3148.5415 L 8122.708 3148.5415 L 8122.708 3122.0833 L 8122.708 3122.0833 L 8122.708 3122.0833 L 8122.708 3069.1665 Q 8122.708 2989.7915 8122.708 2963.3333 L 8122.708 2936.8748 L 8122.708 2910.4165 Q 8122.708 2883.9583 8096.2495 2883.9583 L 8096.2495 2883.9583 L 8096.2495 2883.9583 Q 8096.2495 2857.4998 8016.8745 2857.4998 Q 7963.958 2857.4998 7963.958 2831.0415 Q 7937.4995 2778.1248 7805.208 2778.1248 L 7672.9165 2778.1248 L 7672.9165 2831.0415 Q 7646.458 2883.9583 7619.9995 2857.4998 Q 7593.5415 2857.4998 7593.5415 2883.9583 L 7593.5415 2910.4165 L 7619.9995 2910.4165 L 7619.9995 2936.8748 L 7619.9995 2936.8748 Q 7593.5415 2936.8748 7593.5415 3016.2498 L 7593.5415 3095.6248 L 7567.083 3122.0833 L 7567.083 3148.5415 L 7514.1665 3148.5415 L 7461.2495 3148.5415 L 7461.2495 3016.2498 L 7461.2495 2857.4998 L 7434.7915 2857.4998 L 7408.333 2857.4998 L 7408.333 2831.0415 L 7381.8745 2831.0415 L 7381.8745 2831.0415 L 7381.8745 2857.4998 L 7355.4165 2857.4998 L 7328.958 2857.4998 L 7302.4995 2831.0415 L 7276.0415 2831.0415 L 7276.0415 2857.4998 Q 7276.0415 2883.9583 7249.583 2989.7915 L 7249.583 3095.6248 L 7223.1245 3095.6248 L 7170.208 3069.1665 L 7143.7495 3069.1665 L 7117.2915 3069.1665 L 7117.2915 2963.3333 Q 7117.2915 2883.9583 7090.833 2883.9583 Q 7090.833 2857.4998 7064.3745 2883.9583 Q 7064.3745 2910.4165 7011.458 2910.4165 Q 6932.083 2910.4165 6905.6245 2883.9583 Q 6905.6245 2857.4998 6826.2495 2857.4998 Q 6746.8745 2857.4998 6693.958 2910.4165 L 6641.0415 2963.3333 L 6641.0415 2963.3333 L 6614.583 2963.3333 L 6614.583 2989.7915 L 6614.583 2989.7915 L 6614.583 2989.7915 L 6588.1245 2989.7915 L 6588.1245 2936.8748 Q 6588.1245 2883.9583 6561.6665 2857.4998 Q 6561.6665 2831.0415 6429.3745 2831.0415 Q 6297.083 2857.4998 6270.6245 2883.9583 L 6217.708 2910.4165 L 6217.708 2910.4165 Q 6217.708 2883.9583 6138.333 2883.9583 L 6085.4165 2857.4998 L 6085.4165 2857.4998 L 6058.958 2857.4998 L 6058.958 2910.4165 L 6058.958 2989.7915 L 6032.4995 2989.7915 L 6032.4995 2989.7915 L 6032.4995 2989.7915 L 6006.0415 2989.7915 L 6006.0415 2963.3333 Q 6006.0415 2936.8748 6006.0415 2883.9583 L 6006.0415 2831.0415 L 5953.1245 2831.0415 L 5926.6665 2804.5833 L 5900.208 2804.5833 L 5873.7495 2804.5833 L 5873.7495 2857.4998 L 5847.2915 2883.9583 L 5847.2915 3016.2498 L 5847.2915 3122.0833 L 5847.2915 3122.0833 L 5847.2915 3122.0833 L 5820.833 3042.7083 Q 5794.3745 2963.3333 5794.3745 2910.4165 Q 5794.3745 2883.9583 5767.9165 2910.4165 Q 5741.458 2910.4165 5714.9995 2910.4165 Q 5688.5415 2883.9583 5582.708 2857.4998 Q 5476.8745 2831.0415 5476.8745 2910.4165 L 5476.8745 2963.3333 L 5476.8745 2963.3333 L 5450.4165 2963.3333 L 5450.4165 2989.7915 L 5450.4165 2989.7915 L 5423.958 2989.7915 L 5397.4995 3016.2498 L 5397.4995 3016.2498 L 5397.4995 3016.2498 L 5371.0415 3016.2498 L 5371.0415 3016.2498 L 5371.0415 2963.3333 Q 5371.0415 2883.9583 5291.6665 2857.4998 Q 5238.7495 2857.4998 5238.7495 2910.4165 L 5238.7495 2963.3333 L 5212.2915 2963.3333 Q 5212.2915 2963.3333 5212.2915 2989.7915 L 5212.2915 2989.7915 L 5212.2915 2989.7915 L 5185.833 2989.7915 L 5185.833 2963.3333 Q 5159.3745 2963.3333 5159.3745 2963.3333 L 5159.3745 2963.3333 L 5159.3745 2963.3333 Q 5132.9165 2963.3333 5132.9165 2936.8748 Q 5106.458 2936.8748 5053.5415 2989.7915 Q 5000.6245 3042.7083 4947.708 3016.2498 Q 4894.7915 3016.2498 4841.8745 3016.2498 Q 4762.4995 3016.2498 4736.0415 3148.5415 L 4683.1245 3280.8333 L 4683.1245 3280.8333 L 4683.1245 3280.8333 L 4683.1245 3307.2915 L 4683.1245 3307.2915 L 4656.6665 3307.2915 L 4656.6665 3280.8333 L 4656.6665 3280.8333 L 4630.208 3280.8333 L 4630.208 3227.9165 Q 4630.208 3201.4583 4603.75 3174.9998 Q 4577.2915 3148.5415 4524.375 3174.9998 Q 4471.458 3201.4583 4471.458 3174.9998 L 4471.458 3148.5415 L 4445.0 3174.9998 Q 4418.5415 3227.9165 4392.083 3201.4583 Q 4365.625 3201.4583 4312.708 3254.3748 Q 4312.708 3307.2915 4286.25 3360.2083 L 4286.25 3413.1248 L 4259.7915 3413.1248 L 4206.875 3413.1248 L 4206.875 3386.6665 Q 4206.875 3333.7498 4180.4165 3333.7498 L 4153.958 3360.2083 L 4127.5 3360.2083 L 4101.0415 3360.2083 L 4101.0415 3333.7498 Q 4101.0415 3333.7498 4127.5 3280.8333 L 4127.5 3227.9165 L 4127.5 3227.9165 L 4101.0415 3227.9165 L 4101.0415 3227.9165 L 4101.0415 3227.9165 L 4101.0415 3201.4583 L 4101.0415 3201.4583 L 4074.583 3201.4583 L 4074.583 3174.9998 L 4048.1248 3174.9998 L 3995.208 3174.9998 L 3995.208 3201.4583 L 3995.208 3201.4583 L 3968.7498 3254.3748 L 3968.7498 3307.2915 L 3968.7498 3333.7498 L 3942.2915 3386.6665 L 3942.2915 3386.6665 L 3942.2915 3413.1248 L 3942.2915 3439.5833 L 3942.2915 3492.4998 L 3889.3748 3492.4998 L 3836.4583 3492.4998 L 3836.4583 3466.0415 Q 3836.4583 3439.5833 3809.9998 3413.1248 Q 3809.9998 3386.6665 3783.5415 3386.6665 Q 3730.6248 3386.6665 3730.6248 3439.5833 Q 3730.6248 3492.4998 3677.7083 3492.4998 Q 3624.7915 3492.4998 3624.7915 3439.5833 Q 3624.7915 3386.6665 3571.8748 3386.6665 Q 3545.4165 3360.2083 3545.4165 3386.6665 Q 3518.9583 3413.1248 3518.9583 3386.6665 L 3518.9583 3360.2083 L 3492.4998 3360.2083 L 3492.4998 3333.7498 L 3492.4998 3333.7498 L 3466.0415 3333.7498 L 3466.0415 3360.2083 Q 3466.0415 3386.6665 3466.0415 3466.0415 Q 3466.0415 3545.4165 3148.5415 3624.7915 Q 2857.4998 3704.1665 2831.0415 3704.1665 Q 2778.1248 3651.2498 2725.2083 3704.1665 Q 2672.2915 3704.1665 2645.8333 3704.1665 Q 2619.3748 3677.7083 2592.9165 3730.6248 Q 2566.4583 3783.5415 2487.0833 3809.9998 Q 2407.7083 3809.9998 2381.2498 3757.0833 L 2354.7915 3704.1665 L 2354.7915 3704.1665 L 2354.7915 3704.1665 L 2354.7915 3730.6248 L 2354.7915 3730.6248 L 2328.3333 3809.9998 Q 2328.3333 3862.9165 2354.7915 3862.9165 Q 2407.7083 3862.9165 2407.7083 3889.3748 Q 2407.7083 3915.833 2381.2498 3968.7498 L 2354.7915 4048.1248 L 2354.7915 4074.583 L 2354.7915 4101.0415 L 2328.3333 4101.0415 L 2328.3333 4101.0415 L 2328.3333 4048.1248 L 2301.875 3995.208 L 2301.875 3968.7498 Q 2301.875 3942.2915 2275.4165 3942.2915 L 2275.4165 3942.2915 L 2275.4165 3942.2915 Q 2248.9583 3942.2915 2248.9583 3862.9165 L 2248.9583 3757.0833 L 2248.9583 3757.0833 L 2248.9583 3757.0833 L 2222.5 3757.0833 L 2196.0415 3757.0833 L 2196.0415 3757.0833 L 2196.0415 3757.0833 L 2169.5833 3757.0833 L 2169.5833 3757.0833 L 2169.5833 3783.5415 L 2143.125 3783.5415 L 2143.125 3809.9998 Q 2143.125 3862.9165 2116.6665 3889.3748 Q 2090.2083 3915.833 1984.3749 3862.9165 Q 1878.5416 3862.9165 1852.0833 3915.833 Q 1825.6249 3968.7498 1772.7083 3995.208 L 1719.7916 4021.6665 L 1719.7916 4021.6665 L 1719.7916 4021.6665 L 1666.8749 4021.6665 Q 1587.4999 4021.6665 1534.5833 3915.833 L 1455.2083 3836.4583 L 1455.2083 3836.4583 L 1455.2083 3809.9998 L 1455.2083 3809.9998 L 1455.2083 3809.9998 L 1428.7499 3809.9998 L 1428.7499 3809.9998 L 1428.7499 3783.5415 L 1402.2916 3783.5415 L 1402.2916 3809.9998 L 1402.2916 3862.9165 L 1375.8333 3862.9165 L 1375.8333 3862.9165 L 1375.8333 3889.3748 Q 1349.3749 3889.3748 1349.3749 3915.833 L 1349.3749 3968.7498 L 1349.3749 4048.1248 Q 1322.9166 4127.5 1269.9999 4127.5 L 1217.0833 4127.5 L 1164.1666 4153.958 Q 1111.25 4180.4165 1084.7916 4180.4165 Q 1031.875 4180.4165 1031.875 4101.0415 L 1031.875 4021.6665 L 1031.875 4021.6665 L 1031.875 4021.6665 L 1005.4166 4021.6665 L 978.95825 4021.6665 L 978.95825 4021.6665 L 978.95825 4021.6665 L 952.49994 4021.6665 L 952.49994 4021.6665 L 952.49994 4048.1248 L 926.0416 4048.1248 L 926.0416 4074.583 L 926.0416 4101.0415 L 952.49994 4180.4165 Q 952.49994 4286.25 978.95825 4286.25 L 1005.4166 4286.25 L 1005.4166 4312.708 L 1031.875 4312.708 L 1031.875 4339.1665 L 1031.875 4392.083 L 1005.4166 4392.083 L 1005.4166 4392.083 L 1005.4166 4365.625 L 978.95825 4365.625 L 978.95825 4392.083 L 978.95825 4418.5415 L 952.49994 4418.5415 L 926.0416 4418.5415 L 926.0416 4392.083 L 926.0416 4339.1665 L 926.0416 4339.1665 Q 926.0416 4312.708 899.5833 4286.25 Q 899.5833 4233.333 608.5416 4312.708 L 317.49997 4392.083 L 291.04166 4392.083 Q 238.12498 4392.083 185.20833 4418.5415 L 158.74998 4418.5415 L 79.37499 4418.5415 L 0.0 4418.5415 L 0.0 4392.083 L 26.458332 4365.625 L 26.458332 4339.1665 Q 26.458332 4312.708 26.458332 4259.7915 Q 26.458332 4180.4165 0.0 3571.8748 Q -26.458332 2963.3333 26.458332 2539.9998 Q 26.458332 2116.6665 79.37499 2116.6665 Q 105.83333 2090.2083 105.83333 2063.75 Q 105.83333 2010.8333 238.12498 1984.3749 L 370.41666 1957.9165 L 767.2916 1957.9165 Q 1190.6249 1957.9165 1349.3749 1904.9999 Q 1481.6666 1852.0833 1481.6666 1852.0833 L 1481.6666 1852.0833 L 2037.2915 1799.1666 Q 2566.4583 1719.7916 2672.2915 1719.7916 Q 2751.6665 1719.7916 2751.6665 1693.3333 Q 2751.6665 1666.8749 3254.3748 1587.4999 Q 3730.6248 1481.6666 4153.958 1455.2083 Q 4550.833 1428.7499 5291.6665 1269.9999 Q 6032.4995 1111.25 6111.8745 1111.25 Q 6164.7915 1111.25 6693.958 1005.4166 Q 7223.1245 952.49994 7355.4165 899.5833 Q 7487.708 846.6666 7646.458 846.6666 Q 7805.208 846.6666 7805.208 793.74994 Q 7805.208 767.2916 7963.958 767.2916 Q 8149.166 767.2916 8149.166 740.8333 Q 8149.166 714.37494 8228.541 687.9166 Q 8334.375 661.4583 8334.375 661.4583 Q 8334.375 634.99994 8387.291 634.99994 L 8413.75 634.99994 L 8440.208 608.5416 L 8493.125 582.0833 L 8493.125 582.0833 L 8493.125 582.0833 L 8519.583 582.0833 L 8519.583 582.0833 L 8546.041 555.625 L 8546.041 555.625 L 8546.041 582.0833 L 8546.041 634.99994 L 8493.125 634.99994 L 8466.666 634.99994 L 8440.208 661.4583 L 8387.291 661.4583 L 8387.291 687.9166 L 8387.291 714.37494 L 8334.375 714.37494 L 8307.916 740.8333 L 8281.458 740.8333 L 8255.0 740.8333 L 8255.0 767.2916 L 8281.458 793.74994 L 8281.458 793.74994 L 8281.458 793.74994 L 8334.375 793.74994 L 8413.75 793.74994 L 8440.208 793.74994 Q 8466.666 793.74994 8466.666 846.6666 Q 8466.666 873.12494 8731.25 926.0416 Q 8995.833 952.49994 9048.75 1005.4166 Q 9101.666 1005.4166 9233.958 1005.4166 Q 9366.249 1005.4166 9419.166 952.49994 Q 9472.083 952.49994 9551.458 926.0416 L 9604.374 899.5833 L 9657.291 899.5833 L 9683.749 899.5833 L 9683.749 873.12494 L 9710.208 873.12494 L 9710.208 846.6666 L 9710.208 846.6666 L 9683.749 846.6666 L 9683.749 846.6666 L 9657.291 820.2083 L 9630.833 793.74994 L 9630.833 793.74994 Q 9604.374 793.74994 9577.916 767.2916 Q 9524.999 740.8333 9445.624 555.625 L 9366.249 370.41666 L 9366.249 370.41666 Q 9339.791 343.9583 9339.791 291.04166 Q 9339.791 264.5833 9339.791 132.29166 z" svg:height="44.185413mm" draw:style-name="style-725" svg:viewBox="0.0 0.0 17621.25 4418.5415" svg:width="176.2125mm" svg:x="58.47291mm" svg:y="70.90833mm"/>
          <draw:path svg:d="M 105.83333 0.0 L 105.83333 0.0 L 211.66666 26.458332 Q 317.49997 52.916664 370.41666 52.916664 L 449.79166 52.916664 L 502.7083 79.37499 L 555.625 79.37499 L 555.625 105.83333 L 529.1666 132.29166 L 529.1666 158.74998 Q 529.1666 211.66666 476.24997 211.66666 L 423.3333 211.66666 L 423.3333 238.12498 L 423.3333 238.12498 L 211.66666 238.12498 L 26.458332 238.12498 L 26.458332 211.66666 L 0.0 211.66666 L 0.0 211.66666 L 0.0 211.66666 L 0.0 185.20833 Q 0.0 185.20833 26.458332 132.29166 L 52.916664 79.37499 L 52.916664 79.37499 L 52.916664 79.37499 L 79.37499 52.916664 L 105.83333 26.458332 L 105.83333 26.458332 L 105.83333 0.0 L 105.83333 0.0 z" svg:height="2.38125mm" draw:style-name="style-726" svg:viewBox="0.0 0.0 555.625 238.12498" svg:width="5.5562496mm" svg:x="145.52083mm" svg:y="221.19165mm"/>
          <draw:path svg:d="M 0.0 132.29166 L 0.0 0.0 L 52.916664 0.0 L 105.83333 0.0 L 105.83333 0.0 Q 105.83333 26.458332 132.29166 26.458332 L 132.29166 26.458332 L 185.20833 132.29166 Q 211.66666 211.66666 238.12498 238.12498 Q 291.04166 238.12498 291.04166 264.5833 Q 291.04166 291.04166 238.12498 264.5833 Q 185.20833 238.12498 185.20833 264.5833 L 158.74998 264.5833 L 132.29166 264.5833 Q 105.83333 291.04166 79.37499 291.04166 Q 26.458332 291.04166 26.458332 264.5833 Q 26.458332 238.12498 0.0 132.29166 z" svg:height="2.9104166mm" draw:style-name="style-727" svg:viewBox="0.0 0.0 291.04166 291.04166" svg:width="2.9104166mm" svg:x="17.197916mm" svg:y="218.28123mm"/>
          <draw:path svg:d="M 7699.3745 26.458332 L 7725.833 26.458332 L 7725.833 52.916664 Q 7725.833 79.37499 7778.7495 105.83333 Q 7831.666 132.29166 7831.666 211.66666 L 7831.666 264.5833 L 7805.208 264.5833 L 7805.208 264.5833 L 7805.208 291.04166 L 7805.208 291.04166 L 7805.208 291.04166 Q 7805.208 317.49997 7831.666 317.49997 L 7831.666 317.49997 L 7858.1245 317.49997 Q 7884.583 317.49997 7911.041 343.9583 L 7911.041 370.41666 L 7805.208 370.41666 Q 7699.3745 396.87497 7646.458 740.8333 Q 7567.083 1084.7916 7567.083 1137.7083 L 7567.083 1190.6249 L 7567.083 1190.6249 L 7567.083 1190.6249 L 7540.6245 1217.0833 L 7540.6245 1269.9999 L 7487.708 1481.6666 Q 7461.2495 1693.3333 7434.7915 1746.2499 L 7434.7915 1799.1666 L 7434.7915 1799.1666 L 7408.333 1799.1666 L 7408.333 1878.5416 L 7408.333 1957.9165 L 7355.4165 2116.6665 Q 7328.958 2275.4165 7328.958 2275.4165 L 7328.958 2275.4165 L 7276.0415 2487.0833 Q 7223.1245 2698.7498 7196.6665 2698.7498 Q 7170.208 2698.7498 7170.208 2804.5833 Q 7143.7495 2936.8748 7143.7495 3069.1665 L 7143.7495 3174.9998 L 7064.3745 3545.4165 Q 6984.9995 3942.2915 7011.458 3942.2915 L 7011.458 3942.2915 L 7011.458 3968.7498 L 7011.458 3968.7498 L 6984.9995 3968.7498 Q 6958.5415 3968.7498 6932.083 3968.7498 Q 6879.1665 3968.7498 6852.708 3995.208 Q 6826.2495 4048.1248 6799.7915 4074.583 L 6746.8745 4074.583 L 6746.8745 4021.6665 L 6746.8745 3968.7498 L 6746.8745 3915.833 Q 6720.4165 3836.4583 6693.958 3809.9998 L 6667.4995 3809.9998 L 6667.4995 3809.9998 Q 6667.4995 3783.5415 6641.0415 3783.5415 L 6641.0415 3783.5415 L 6641.0415 3757.0833 Q 6614.583 3757.0833 6614.583 3757.0833 L 6614.583 3757.0833 L 6588.1245 3757.0833 L 6561.6665 3757.0833 L 6455.833 3757.0833 Q 6349.9995 3757.0833 6191.2495 3783.5415 L 6032.4995 3809.9998 L 6032.4995 3836.4583 L 6032.4995 3862.9165 L 6058.958 3862.9165 L 6058.958 3862.9165 L 6058.958 3889.3748 L 6032.4995 3889.3748 L 6032.4995 3889.3748 L 6032.4995 3915.833 L 6032.4995 3915.833 L 6032.4995 3915.833 L 6032.4995 3942.2915 L 6032.4995 3968.7498 L 6032.4995 3968.7498 Q 6032.4995 3968.7498 6032.4995 3995.208 L 6058.958 3995.208 L 6058.958 3995.208 Q 6058.958 4021.6665 6085.4165 4021.6665 L 6085.4165 4021.6665 L 6111.8745 4048.1248 Q 6138.333 4074.583 6138.333 4101.0415 L 6138.333 4127.5 L 6138.333 4153.958 Q 6138.333 4180.4165 6111.8745 4180.4165 Q 6085.4165 4180.4165 6058.958 4101.0415 Q 6032.4995 4048.1248 6006.0415 4021.6665 Q 5953.1245 3968.7498 5926.6665 4101.0415 L 5926.6665 4206.875 L 5926.6665 4206.875 Q 5926.6665 4206.875 5900.208 4233.333 Q 5873.7495 4259.7915 5847.2915 4206.875 Q 5820.833 4153.958 5794.3745 4153.958 Q 5767.9165 4153.958 5767.9165 4074.583 Q 5741.458 3995.208 5688.5415 3995.208 Q 5635.6245 3968.7498 5609.1665 3942.2915 Q 5609.1665 3915.833 5291.6665 3942.2915 Q 4974.1665 3968.7498 4683.1245 3995.208 Q 4392.083 4021.6665 4339.1665 3968.7498 Q 4286.25 3942.2915 4286.25 3915.833 Q 4286.25 3889.3748 4153.958 3862.9165 Q 4021.6665 3862.9165 4021.6665 3889.3748 Q 4021.6665 3915.833 3862.9165 3942.2915 Q 3730.6248 3968.7498 3624.7915 4021.6665 L 3518.9583 4074.583 L 3518.9583 4074.583 L 3492.4998 4074.583 L 3492.4998 4074.583 L 3492.4998 4074.583 L 3492.4998 4101.0415 L 3492.4998 4101.0415 L 3466.0415 4127.5 L 3466.0415 4153.958 L 3439.5833 4153.958 L 3413.1248 4153.958 L 3413.1248 4127.5 L 3439.5833 4101.0415 L 3439.5833 4101.0415 L 3439.5833 4074.583 L 3439.5833 4074.583 Q 3439.5833 4074.583 3492.4998 4021.6665 L 3518.9583 3968.7498 L 3439.5833 3968.7498 Q 3386.6665 3968.7498 3227.9165 3915.833 Q 3095.6248 3862.9165 2725.2083 3862.9165 Q 2354.7915 3889.3748 2354.7915 3862.9165 Q 2354.7915 3836.4583 2381.2498 3836.4583 Q 2407.7083 3836.4583 2407.7083 3809.9998 Q 2381.2498 3783.5415 2301.875 3783.5415 Q 2222.5 3809.9998 2037.2915 3862.9165 L 1852.0833 3915.833 L 1852.0833 3942.2915 L 1852.0833 3942.2915 L 1825.6249 3942.2915 L 1825.6249 3968.7498 L 1825.6249 3968.7498 L 1799.1666 3968.7498 L 1799.1666 3968.7498 L 1799.1666 3968.7498 L 1799.1666 3995.208 L 1799.1666 3995.208 L 1799.1666 3968.7498 L 1799.1666 3942.2915 L 1799.1666 3915.833 Q 1799.1666 3889.3748 1852.0833 3862.9165 L 1852.0833 3809.9998 L 1878.5416 3809.9998 L 1878.5416 3809.9998 L 1878.5416 3783.5415 L 1904.9999 3783.5415 L 1904.9999 3783.5415 L 1904.9999 3757.0833 L 1904.9999 3757.0833 L 1904.9999 3757.0833 L 1878.5416 3757.0833 L 1878.5416 3757.0833 L 1852.0833 3757.0833 L 1825.6249 3757.0833 L 1799.1666 3757.0833 L 1772.7083 3757.0833 L 1772.7083 3783.5415 L 1746.2499 3783.5415 L 1746.2499 3783.5415 Q 1746.2499 3809.9998 1587.4999 3809.9998 Q 1455.2083 3809.9998 1455.2083 3862.9165 Q 1455.2083 3915.833 1349.3749 3968.7498 L 1243.5416 3968.7498 L 1217.0833 3968.7498 L 1217.0833 3968.7498 L 1190.6249 3968.7498 L 1164.1666 3968.7498 L 1164.1666 3968.7498 L 1164.1666 3968.7498 L 1164.1666 3942.2915 L 1164.1666 3915.833 L 1164.1666 3915.833 L 1164.1666 3915.833 L 1164.1666 3889.3748 L 1164.1666 3889.3748 L 1164.1666 3862.9165 Q 1164.1666 3836.4583 1164.1666 3757.0833 Q 1164.1666 3677.7083 1111.25 3545.4165 L 1111.25 3439.5833 L 1084.7916 3439.5833 L 1084.7916 3439.5833 L 1058.3333 3413.1248 L 1031.875 3413.1248 L 1031.875 3439.5833 Q 1031.875 3466.0415 978.95825 3439.5833 Q 926.0416 3439.5833 899.5833 3466.0415 Q 846.6666 3518.9583 846.6666 3545.4165 L 846.6666 3545.4165 L 846.6666 3545.4165 Q 820.2083 3545.4165 793.74994 3545.4165 L 767.2916 3545.4165 L 767.2916 3571.8748 L 740.8333 3571.8748 L 740.8333 3545.4165 L 740.8333 3518.9583 L 687.9166 3518.9583 L 661.4583 3518.9583 L 661.4583 3492.4998 Q 634.99994 3492.4998 634.99994 3333.7498 L 634.99994 3201.4583 L 608.5416 3201.4583 L 582.0833 3174.9998 L 582.0833 3174.9998 L 582.0833 3174.9998 L 555.625 3148.5415 L 555.625 3122.0833 L 529.1666 3122.0833 L 502.7083 3122.0833 L 502.7083 3148.5415 L 529.1666 3174.9998 L 502.7083 3227.9165 Q 502.7083 3280.8333 476.24997 3254.3748 L 449.79166 3227.9165 L 449.79166 3227.9165 L 423.3333 3227.9165 L 423.3333 3227.9165 L 423.3333 3227.9165 L 423.3333 3254.3748 L 423.3333 3254.3748 L 396.87497 3280.8333 L 396.87497 3280.8333 L 370.41666 3280.8333 Q 343.9583 3280.8333 343.9583 3307.2915 Q 343.9583 3333.7498 317.49997 3333.7498 Q 264.5833 3333.7498 238.12498 3280.8333 Q 211.66666 3254.3748 185.20833 3254.3748 L 158.74998 3227.9165 L 132.29166 3227.9165 L 105.83333 3227.9165 L 52.916664 3201.4583 L 26.458332 3201.4583 L 26.458332 3174.9998 L 52.916664 3148.5415 L 52.916664 3148.5415 L 52.916664 3122.0833 L 26.458332 3122.0833 L 0.0 3122.0833 L 0.0 3122.0833 L 0.0 3095.6248 L 26.458332 3095.6248 L 26.458332 3069.1665 L 52.916664 3069.1665 Q 105.83333 3069.1665 105.83333 3042.7083 L 105.83333 3042.7083 L 132.29166 3042.7083 L 132.29166 3016.2498 L 158.74998 3016.2498 L 211.66666 3016.2498 L 211.66666 3016.2498 L 238.12498 3016.2498 L 264.5833 2989.7915 L 291.04166 2963.3333 L 291.04166 2963.3333 L 317.49997 2963.3333 L 423.3333 2883.9583 Q 529.1666 2804.5833 1217.0833 2407.7083 Q 1904.9999 2037.2915 1957.9165 2010.8333 Q 2010.8333 1957.9165 2010.8333 1957.9165 L 2010.8333 1957.9165 L 2063.75 1931.4583 Q 2143.125 1904.9999 2169.5833 1878.5416 L 2222.5 1878.5416 L 2222.5 1931.4583 L 2222.5 1984.3749 L 2248.9583 2010.8333 L 2248.9583 2037.2915 L 2275.4165 2037.2915 L 2328.3333 2037.2915 L 2354.7915 2063.75 Q 2381.2498 2063.75 2513.5415 2063.75 L 2645.8333 2063.75 L 2698.7498 2063.75 L 2725.2083 2063.75 L 2725.2083 2037.2915 L 2751.6665 2037.2915 L 2751.6665 2010.8333 Q 2751.6665 1984.3749 2751.6665 1799.1666 L 2698.7498 1587.4999 L 2725.2083 1587.4999 Q 2725.2083 1587.4999 2751.6665 1561.0416 L 2751.6665 1534.5833 L 2804.5833 1534.5833 L 2831.0415 1534.5833 L 2831.0415 1508.1249 L 2857.4998 1508.1249 L 2857.4998 1508.1249 L 2857.4998 1481.6666 L 2910.4165 1481.6666 L 2936.8748 1481.6666 L 2936.8748 1508.1249 L 2963.3333 1508.1249 L 2963.3333 1508.1249 L 2963.3333 1534.5833 L 2989.7915 1534.5833 L 3016.2498 1534.5833 L 3016.2498 1508.1249 L 3016.2498 1508.1249 L 3042.7083 1508.1249 L 3042.7083 1481.6666 L 3042.7083 1481.6666 L 3069.1665 1481.6666 L 3069.1665 1455.2083 L 3069.1665 1428.7499 L 3069.1665 1402.2916 Q 3069.1665 1375.8333 3122.0833 1375.8333 Q 3174.9998 1375.8333 3201.4583 1322.9166 Q 3201.4583 1296.4583 3254.3748 1322.9166 Q 3333.7498 1322.9166 3333.7498 1296.4583 Q 3360.2083 1269.9999 3360.2083 1269.9999 L 3360.2083 1269.9999 L 3360.2083 1269.9999 L 3386.6665 1269.9999 L 3386.6665 1322.9166 L 3386.6665 1375.8333 L 3439.5833 1375.8333 L 3466.0415 1375.8333 L 3545.4165 1375.8333 Q 3651.2498 1375.8333 3677.7083 1322.9166 Q 3704.1665 1243.5416 3757.0833 1243.5416 Q 3783.5415 1217.0833 3783.5415 1137.7083 Q 3757.0833 1058.3333 3809.9998 1005.4166 Q 3809.9998 926.0416 3836.4583 899.5833 L 3836.4583 846.6666 L 3942.2915 793.74994 Q 4021.6665 740.8333 4048.1248 687.9166 Q 4048.1248 608.5416 4101.0415 582.0833 Q 4153.958 582.0833 4180.4165 634.99994 Q 4180.4165 687.9166 4206.875 687.9166 L 4233.333 687.9166 L 4233.333 661.4583 Q 4233.333 634.99994 4259.7915 582.0833 Q 4286.25 502.7083 4392.083 423.3333 Q 4497.9165 370.41666 4497.9165 291.04166 L 4524.375 211.66666 L 4524.375 185.20833 Q 4550.833 158.74998 4550.833 158.74998 Q 4550.833 158.74998 4550.833 158.74998 L 4577.2915 132.29166 L 4577.2915 132.29166 L 4603.75 132.29166 L 4603.75 52.916664 L 4603.75 0.0 L 4630.208 0.0 L 4630.208 0.0 L 4683.1245 26.458332 Q 4762.4995 26.458332 4762.4995 52.916664 L 4762.4995 52.916664 L 4762.4995 105.83333 Q 4788.958 132.29166 4868.333 132.29166 Q 4921.2495 132.29166 4947.708 158.74998 Q 4974.1665 211.66666 4974.1665 185.20833 Q 4974.1665 185.20833 5000.6245 158.74998 L 5000.6245 105.83333 L 5079.9995 132.29166 Q 5132.9165 158.74998 5132.9165 185.20833 L 5159.3745 185.20833 L 5212.2915 185.20833 Q 5265.208 158.74998 5291.6665 158.74998 L 5318.1245 158.74998 L 5344.583 185.20833 Q 5344.583 211.66666 5397.4995 211.66666 Q 5450.4165 185.20833 5450.4165 211.66666 Q 5476.8745 264.5833 5556.2495 264.5833 Q 5609.1665 264.5833 5635.6245 264.5833 Q 5662.083 238.12498 5662.083 211.66666 L 5662.083 211.66666 L 5688.5415 211.66666 L 5714.9995 211.66666 L 5767.9165 238.12498 L 5794.3745 238.12498 L 5794.3745 238.12498 L 5820.833 238.12498 L 5820.833 264.5833 Q 5820.833 291.04166 5926.6665 291.04166 L 6006.0415 291.04166 L 6058.958 291.04166 L 6111.8745 291.04166 L 6111.8745 264.5833 L 6138.333 238.12498 L 6138.333 158.74998 Q 6138.333 79.37499 6164.7915 79.37499 L 6164.7915 79.37499 L 6191.2495 79.37499 L 6217.708 52.916664 L 6217.708 52.916664 L 6244.1665 52.916664 L 6244.1665 52.916664 L 6244.1665 52.916664 L 6244.1665 26.458332 L 6244.1665 26.458332 L 6270.6245 26.458332 L 6270.6245 52.916664 L 6270.6245 52.916664 L 6297.083 52.916664 L 6297.083 52.916664 L 6297.083 52.916664 L 6323.5415 79.37499 L 6349.9995 79.37499 L 6349.9995 158.74998 L 6349.9995 211.66666 L 6376.458 264.5833 L 6402.9165 291.04166 L 6402.9165 158.74998 L 6402.9165 52.916664 L 6429.3745 52.916664 L 6455.833 52.916664 L 6455.833 79.37499 L 6455.833 79.37499 L 6508.7495 105.83333 Q 6508.7495 158.74998 6535.208 211.66666 L 6561.6665 291.04166 L 6561.6665 264.5833 L 6561.6665 238.12498 L 6588.1245 132.29166 L 6588.1245 26.458332 L 6614.583 26.458332 L 6641.0415 26.458332 L 6641.0415 52.916664 L 6667.4995 79.37499 L 6667.4995 79.37499 L 6667.4995 79.37499 L 6667.4995 105.83333 Q 6667.4995 132.29166 6667.4995 211.66666 L 6667.4995 264.5833 L 6667.4995 264.5833 L 6667.4995 264.5833 L 6667.4995 291.04166 L 6667.4995 291.04166 L 6693.958 238.12498 L 6720.4165 185.20833 L 6720.4165 132.29166 Q 6720.4165 79.37499 6746.8745 52.916664 L 6773.333 52.916664 L 6799.7915 52.916664 Q 6826.2495 52.916664 6826.2495 26.458332 L 6826.2495 26.458332 L 6826.2495 26.458332 Q 6826.2495 26.458332 6852.708 0.0 L 6852.708 0.0 L 6905.6245 26.458332 Q 6958.5415 52.916664 6984.9995 52.916664 L 7037.9165 52.916664 L 7037.9165 52.916664 Q 7064.3745 52.916664 7090.833 26.458332 L 7090.833 26.458332 L 7117.2915 52.916664 Q 7143.7495 52.916664 7143.7495 52.916664 L 7170.208 52.916664 L 7249.583 79.37499 Q 7355.4165 105.83333 7381.8745 52.916664 Q 7408.333 26.458332 7408.333 79.37499 Q 7408.333 132.29166 7461.2495 52.916664 Q 7487.708 -52.916664 7514.1665 0.0 Q 7514.1665 26.458332 7619.9995 26.458332 Q 7699.3745 52.916664 7699.3745 26.458332 z M 7725.833 158.74998 Q 7699.3745 132.29166 7725.833 132.29166 Q 7752.291 132.29166 7725.833 158.74998 Q 7725.833 211.66666 7725.833 158.74998 z M 5635.6245 423.3333 L 5662.083 423.3333 L 5635.6245 476.24997 Q 5609.1665 555.625 5503.333 555.625 Q 5397.4995 582.0833 5318.1245 555.625 Q 5238.7495 529.1666 5265.208 476.24997 Q 5291.6665 423.3333 5450.4165 423.3333 Q 5609.1665 423.3333 5635.6245 423.3333 z M 5185.833 1481.6666 L 5185.833 1534.5833 L 5185.833 1587.4999 Q 5185.833 1640.4166 5185.833 1640.4166 L 5185.833 1640.4166 L 5212.2915 1666.8749 Q 5238.7495 1693.3333 5238.7495 2010.8333 L 5238.7495 2301.875 L 5265.208 2301.875 Q 5291.6665 2301.875 5318.1245 2275.4165 Q 5318.1245 2248.9583 5344.583 2275.4165 Q 5397.4995 2275.4165 5397.4995 2407.7083 Q 5397.4995 2539.9998 5423.958 2539.9998 Q 5450.4165 2539.9998 5450.4165 2672.2915 Q 5476.8745 2804.5833 5503.333 2804.5833 Q 5529.7915 2804.5833 5609.1665 2831.0415 L 5688.5415 2857.4998 L 5688.5415 2857.4998 L 5714.9995 2857.4998 L 5714.9995 2857.4998 L 5714.9995 2857.4998 L 5714.9995 2883.9583 L 5714.9995 2883.9583 L 5741.458 2883.9583 L 5741.458 2910.4165 L 5741.458 2910.4165 L 5767.9165 2910.4165 L 5767.9165 2910.4165 L 5767.9165 2936.8748 L 5741.458 2963.3333 L 5714.9995 3016.2498 L 5714.9995 3016.2498 L 5714.9995 3016.2498 L 5662.083 3042.7083 L 5635.6245 3069.1665 L 5529.7915 3069.1665 Q 5423.958 3069.1665 5344.583 3122.0833 Q 5265.208 3122.0833 4868.333 3069.1665 L 4497.9165 3016.2498 L 4497.9165 3016.2498 L 4497.9165 3016.2498 L 4471.458 3016.2498 L 4471.458 3016.2498 L 4471.458 2989.7915 L 4497.9165 2989.7915 L 4497.9165 2989.7915 L 4497.9165 2963.3333 L 4524.375 2963.3333 L 4550.833 2963.3333 L 4550.833 2936.8748 L 4550.833 2910.4165 L 4577.2915 2883.9583 L 4603.75 2857.4998 L 4603.75 2857.4998 L 4603.75 2857.4998 L 4603.75 2804.5833 Q 4603.75 2725.2083 4550.833 2592.9165 L 4524.375 2487.0833 L 4524.375 2460.6248 L 4550.833 2434.1665 L 4550.833 2381.2498 L 4550.833 2354.7915 L 4577.2915 2354.7915 L 4577.2915 2381.2498 L 4603.75 2381.2498 L 4656.6665 2381.2498 L 4656.6665 2328.3333 Q 4656.6665 2275.4165 4709.583 2275.4165 L 4762.4995 2248.9583 L 4762.4995 2248.9583 L 4736.0415 2222.5 L 4736.0415 2222.5 L 4762.4995 2222.5 L 4762.4995 2063.75 Q 4762.4995 1904.9999 4788.958 1852.0833 L 4815.4165 1799.1666 L 4815.4165 1799.1666 Q 4815.4165 1799.1666 4788.958 1693.3333 L 4788.958 1587.4999 L 4788.958 1481.6666 Q 4762.4995 1375.8333 4762.4995 1322.9166 L 4736.0415 1296.4583 L 4762.4995 1296.4583 L 4815.4165 1296.4583 L 4815.4165 1269.9999 L 4815.4165 1243.5416 L 4841.8745 1243.5416 Q 4868.333 1243.5416 4868.333 1137.7083 Q 4868.333 1031.875 4974.1665 1058.3333 Q 5079.9995 1058.3333 5106.458 1164.1666 Q 5132.9165 1269.9999 5159.3745 1269.9999 Q 5185.833 1296.4583 5185.833 1322.9166 Q 5185.833 1322.9166 5212.2915 1349.3749 Q 5238.7495 1375.8333 5212.2915 1428.7499 Q 5185.833 1455.2083 5185.833 1481.6666 z M 6164.7915 1269.9999 Q 6217.708 1269.9999 6191.2495 1322.9166 Q 6191.2495 1375.8333 6164.7915 1455.2083 Q 6164.7915 1534.5833 6138.333 1534.5833 Q 6111.8745 1534.5833 6111.8745 1481.6666 Q 6111.8745 1402.2916 6085.4165 1402.2916 Q 6058.958 1402.2916 6085.4165 1322.9166 Q 6138.333 1269.9999 6164.7915 1269.9999 z M 6852.708 1613.9583 L 6852.708 1640.4166 L 6852.708 1666.8749 Q 6852.708 1693.3333 6879.1665 1693.3333 Q 6932.083 1693.3333 6932.083 1772.7083 Q 6905.6245 1852.0833 6852.708 1852.0833 Q 6799.7915 1852.0833 6799.7915 1825.6249 Q 6799.7915 1799.1666 6773.333 1799.1666 L 6746.8745 1799.1666 L 6746.8745 1799.1666 Q 6720.4165 1825.6249 6720.4165 1825.6249 L 6720.4165 1825.6249 L 6720.4165 1852.0833 Q 6720.4165 1852.0833 6693.958 1852.0833 L 6693.958 1852.0833 L 6693.958 1878.5416 Q 6667.4995 1904.9999 6667.4995 1878.5416 L 6667.4995 1852.0833 L 6667.4995 1852.0833 Q 6641.0415 1852.0833 6641.0415 1825.6249 L 6641.0415 1825.6249 L 6641.0415 1746.2499 Q 6667.4995 1666.8749 6667.4995 1666.8749 L 6667.4995 1666.8749 L 6667.4995 1640.4166 L 6667.4995 1640.4166 L 6693.958 1587.4999 Q 6720.4165 1534.5833 6773.333 1561.0416 Q 6826.2495 1587.4999 6826.2495 1587.4999 Q 6826.2495 1587.4999 6852.708 1613.9583 z M 6270.6245 2354.7915 L 6270.6245 2354.7915 L 6270.6245 2407.7083 Q 6297.083 2460.6248 6297.083 2539.9998 L 6297.083 2592.9165 L 6270.6245 2645.8333 Q 6244.1665 2725.2083 6217.708 2698.7498 Q 6191.2495 2698.7498 6191.2495 2645.8333 L 6191.2495 2619.3748 L 6164.7915 2539.9998 Q 6138.333 2434.1665 6138.333 2381.2498 L 6138.333 2354.7915 L 6164.7915 2275.4165 Q 6191.2495 2222.5 6217.708 2196.0415 Q 6244.1665 2169.5833 6270.6245 2222.5 Q 6297.083 2275.4165 6297.083 2301.875 Q 6270.6245 2328.3333 6270.6245 2354.7915 z M 3915.833 3122.0833 L 3915.833 3122.0833 L 3809.9998 3174.9998 Q 3730.6248 3201.4583 3783.5415 3122.0833 Q 3809.9998 3069.1665 3915.833 3042.7083 Q 3995.208 3016.2498 3995.208 3042.7083 Q 3995.208 3069.1665 3968.7498 3095.6248 Q 3915.833 3122.0833 3915.833 3122.0833 z M 3174.9998 3333.7498 Q 3174.9998 3280.8333 3280.8333 3307.2915 Q 3360.2083 3333.7498 3254.3748 3333.7498 Q 3148.5415 3360.2083 3174.9998 3333.7498 z" svg:height="42.333332mm" draw:style-name="style-728" svg:viewBox="0.0 0.0 7911.041 4233.333" svg:width="79.11041mm" svg:x="73.024994mm" svg:y="99.48333mm"/>
          <draw:path svg:d="M 343.9583 26.458332 L 343.9583 0.0 L 343.9583 0.0 L 370.41666 0.0 L 370.41666 185.20833 Q 396.87497 343.9583 370.41666 343.9583 L 370.41666 343.9583 L 370.41666 343.9583 Q 343.9583 317.49997 343.9583 317.49997 L 343.9583 317.49997 L 343.9583 291.04166 Q 343.9583 238.12498 291.04166 238.12498 Q 238.12498 238.12498 211.66666 317.49997 L 185.20833 396.87497 L 185.20833 396.87497 Q 158.74998 396.87497 132.29166 370.41666 Q 105.83333 370.41666 105.83333 396.87497 L 79.37499 423.3333 L 79.37499 423.3333 L 79.37499 449.79166 L 79.37499 449.79166 L 79.37499 449.79166 L 52.916664 449.79166 L 52.916664 476.24997 L 26.458332 476.24997 L 26.458332 476.24997 L 26.458332 476.24997 L 0.0 449.79166 L 0.0 449.79166 L 26.458332 449.79166 L 26.458332 291.04166 Q 26.458332 132.29166 52.916664 79.37499 L 79.37499 26.458332 L 79.37499 0.0 Q 79.37499 -26.458332 105.83333 26.458332 Q 105.83333 105.83333 132.29166 105.83333 Q 158.74998 105.83333 185.20833 26.458332 Q 185.20833 -26.458332 211.66666 26.458332 Q 238.12498 79.37499 291.04166 105.83333 Q 317.49997 105.83333 317.49997 79.37499 Q 343.9583 52.916664 343.9583 26.458332 z" svg:height="4.7625mm" draw:style-name="style-729" svg:viewBox="0.0 0.0 370.41666 476.24997" svg:width="3.7041664mm" svg:x="120.385414mm" svg:y="117.21041mm"/>
          <draw:path svg:d="M 211.66666 26.458332 L 370.41666 79.37499 L 423.3333 105.83333 Q 476.24997 132.29166 449.79166 185.20833 Q 449.79166 264.5833 423.3333 264.5833 L 370.41666 264.5833 L 264.5833 264.5833 L 158.74998 264.5833 L 132.29166 264.5833 L 105.83333 264.5833 L 105.83333 264.5833 L 105.83333 264.5833 L 79.37499 264.5833 L 79.37499 264.5833 L 79.37499 238.12498 Q 52.916664 211.66666 26.458332 185.20833 L 0.0 158.74998 L 0.0 158.74998 Q 0.0 132.29166 26.458332 132.29166 L 26.458332 132.29166 L 52.916664 132.29166 L 79.37499 105.83333 L 79.37499 105.83333 L 105.83333 105.83333 L 105.83333 52.916664 Q 105.83333 0.0 79.37499 0.0 Q 79.37499 0.0 211.66666 26.458332 z" svg:height="2.6458333mm" draw:style-name="style-730" svg:viewBox="0.0 0.0 449.79166 264.5833" svg:width="4.497916mm" svg:x="9.525mm" svg:y="216.42915mm"/>
          <draw:path svg:d="M 634.99994 26.458332 L 634.99994 0.0 L 767.2916 0.0 Q 873.12494 0.0 899.5833 0.0 L 899.5833 0.0 L 926.0416 0.0 L 978.95825 0.0 L 1031.875 0.0 L 1084.7916 0.0 L 1084.7916 0.0 Q 1084.7916 0.0 1084.7916 0.0 L 1111.25 0.0 L 1111.25 0.0 L 1111.25 0.0 L 1217.0833 0.0 L 1322.9166 0.0 L 1322.9166 52.916664 L 1322.9166 79.37499 L 1349.3749 79.37499 L 1402.2916 105.83333 L 1375.8333 105.83333 L 1349.3749 105.83333 L 1349.3749 132.29166 L 1349.3749 132.29166 L 1322.9166 132.29166 L 1322.9166 158.74998 L 1349.3749 158.74998 L 1375.8333 158.74998 L 1375.8333 185.20833 Q 1375.8333 211.66666 1269.9999 185.20833 Q 1164.1666 158.74998 1137.7083 185.20833 Q 1137.7083 185.20833 1111.25 238.12498 Q 1111.25 264.5833 1058.3333 343.9583 Q 978.95825 396.87497 978.95825 423.3333 L 978.95825 449.79166 L 978.95825 449.79166 L 978.95825 476.24997 L 978.95825 476.24997 L 978.95825 476.24997 L 952.49994 476.24997 L 952.49994 476.24997 L 926.0416 502.7083 L 899.5833 502.7083 L 899.5833 476.24997 Q 926.0416 449.79166 926.0416 423.3333 Q 926.0416 396.87497 687.9166 343.9583 L 476.24997 291.04166 L 476.24997 370.41666 Q 502.7083 449.79166 502.7083 476.24997 L 502.7083 476.24997 L 449.79166 476.24997 L 370.41666 476.24997 L 317.49997 502.7083 L 264.5833 502.7083 L 264.5833 502.7083 L 238.12498 502.7083 L 238.12498 476.24997 L 238.12498 449.79166 L 185.20833 449.79166 L 158.74998 423.3333 L 158.74998 423.3333 L 132.29166 423.3333 L 132.29166 423.3333 L 132.29166 423.3333 L 105.83333 423.3333 L 79.37499 423.3333 L 26.458332 423.3333 L 0.0 423.3333 L 0.0 396.87497 L 26.458332 396.87497 L 26.458332 396.87497 L 26.458332 370.41666 L 132.29166 370.41666 Q 238.12498 370.41666 317.49997 264.5833 L 396.87497 132.29166 L 476.24997 132.29166 Q 555.625 105.83333 608.5416 105.83333 L 687.9166 105.83333 L 714.37494 79.37499 Q 767.2916 52.916664 714.37494 52.916664 Q 634.99994 52.916664 634.99994 26.458332 z" svg:height="5.027083mm" draw:style-name="style-731" svg:viewBox="0.0 0.0 1402.2916 502.7083" svg:width="14.022916mm" svg:x="5.027083mm" svg:y="154.51666mm"/>
          <draw:path svg:d="M 132.29166 52.916664 L 158.74998 0.0 L 238.12498 26.458332 Q 317.49997 52.916664 317.49997 79.37499 Q 317.49997 132.29166 476.24997 132.29166 Q 661.4583 132.29166 687.9166 158.74998 L 714.37494 158.74998 L 793.74994 158.74998 Q 846.6666 185.20833 846.6666 185.20833 L 846.6666 185.20833 L 820.2083 185.20833 Q 793.74994 185.20833 767.2916 211.66666 L 740.8333 238.12498 L 740.8333 238.12498 L 740.8333 238.12498 L 714.37494 238.12498 L 714.37494 238.12498 L 767.2916 264.5833 L 820.2083 291.04166 L 820.2083 291.04166 L 820.2083 291.04166 L 740.8333 291.04166 Q 661.4583 291.04166 555.625 264.5833 Q 449.79166 238.12498 264.5833 238.12498 L 79.37499 238.12498 L 79.37499 211.66666 L 52.916664 211.66666 L 52.916664 185.20833 L 52.916664 132.29166 L 26.458332 132.29166 L 0.0 132.29166 L 0.0 105.83333 L 0.0 105.83333 L 0.0 105.83333 L 0.0 79.37499 L 26.458332 79.37499 Q 52.916664 79.37499 79.37499 105.83333 Q 105.83333 105.83333 132.29166 52.916664 z" svg:height="2.9104166mm" draw:style-name="style-732" svg:viewBox="0.0 0.0 846.6666 291.04166" svg:width="8.466666mm" svg:x="25.929165mm" svg:y="211.40207mm"/>
          <draw:path svg:d="M 1005.4166 105.83333 L 1005.4166 132.29166 L 502.7083 132.29166 L 0.0 132.29166 L 0.0 105.83333 L 26.458332 105.83333 L 26.458332 105.83333 L 26.458332 105.83333 L 26.458332 79.37499 L 26.458332 79.37499 L 79.37499 79.37499 L 105.83333 52.916664 L 317.49997 52.916664 Q 529.1666 26.458332 529.1666 0.0 Q 529.1666 -26.458332 661.4583 0.0 Q 820.2083 0.0 899.5833 52.916664 Q 1005.4166 79.37499 1005.4166 105.83333 z" svg:height="1.3229166mm" draw:style-name="style-733" svg:viewBox="0.0 0.0 1005.4166 132.29166" svg:width="10.054166mm" svg:x="111.38958mm" svg:y="222.24998mm"/>
          <draw:path svg:d="M 820.2083 0.0 L 846.6666 0.0 L 820.2083 26.458332 Q 820.2083 79.37499 899.5833 52.916664 Q 978.95825 26.458332 978.95825 26.458332 L 1005.4166 26.458332 L 1005.4166 26.458332 L 1031.875 26.458332 L 1031.875 26.458332 L 1031.875 52.916664 L 1005.4166 52.916664 L 1005.4166 79.37499 L 1005.4166 79.37499 L 978.95825 79.37499 L 978.95825 79.37499 Q 978.95825 79.37499 952.49994 132.29166 Q 926.0416 185.20833 873.12494 185.20833 L 846.6666 185.20833 L 846.6666 211.66666 L 873.12494 211.66666 L 873.12494 238.12498 L 873.12494 264.5833 L 846.6666 264.5833 L 846.6666 291.04166 L 926.0416 291.04166 Q 978.95825 291.04166 1058.3333 317.49997 L 1137.7083 317.49997 L 1137.7083 317.49997 Q 1137.7083 343.9583 926.0416 449.79166 L 740.8333 555.625 L 740.8333 582.0833 L 714.37494 582.0833 L 714.37494 582.0833 L 714.37494 582.0833 L 687.9166 582.0833 Q 661.4583 608.5416 634.99994 608.5416 Q 608.5416 608.5416 582.0833 529.1666 Q 555.625 449.79166 343.9583 396.87497 L 185.20833 317.49997 L 158.74998 317.49997 L 158.74998 291.04166 L 158.74998 291.04166 L 132.29166 291.04166 L 132.29166 264.5833 L 132.29166 238.12498 L 79.37499 238.12498 L 26.458332 238.12498 L 26.458332 238.12498 L 26.458332 211.66666 L 0.0 211.66666 L 0.0 185.20833 L 0.0 185.20833 L 0.0 185.20833 L 317.49997 132.29166 Q 634.99994 79.37499 714.37494 79.37499 L 767.2916 79.37499 L 767.2916 52.916664 L 767.2916 52.916664 L 793.74994 26.458332 Q 793.74994 0.0 820.2083 0.0 z" svg:height="6.0854163mm" draw:style-name="style-734" svg:viewBox="0.0 0.0 1137.7083 608.5416" svg:width="11.377083mm" svg:x="152.66458mm" svg:y="144.1979mm"/>
          <draw:path svg:d="M 502.7083 0.0 L 582.0833 0.0 L 661.4583 52.916664 Q 740.8333 52.916664 740.8333 79.37499 L 740.8333 79.37499 L 502.7083 79.37499 Q 264.5833 105.83333 132.29166 105.83333 L 0.0 105.83333 L 0.0 105.83333 L 0.0 79.37499 L 26.458332 79.37499 L 52.916664 79.37499 L 52.916664 52.916664 L 79.37499 26.458332 L 105.83333 0.0 Q 132.29166 0.0 291.04166 0.0 Q 423.3333 0.0 502.7083 0.0 z" svg:height="1.0583333mm" draw:style-name="style-735" svg:viewBox="0.0 0.0 740.8333 105.83333" svg:width="7.408333mm" svg:x="21.43125mm" svg:y="185.20833mm"/>
          <draw:path svg:d="M 1428.7499 132.29166 L 1481.6666 132.29166 L 1481.6666 132.29166 Q 1481.6666 158.74998 1481.6666 158.74998 L 1508.1249 158.74998 L 1666.8749 238.12498 Q 1825.6249 317.49997 1852.0833 317.49997 L 1878.5416 317.49997 L 1878.5416 343.9583 L 1904.9999 343.9583 L 1904.9999 343.9583 L 1904.9999 370.41666 L 1931.4583 370.41666 L 1957.9165 370.41666 L 1984.3749 396.87497 L 2010.8333 423.3333 L 2010.8333 423.3333 L 2037.2915 423.3333 L 2037.2915 423.3333 L 2037.2915 423.3333 L 1984.3749 449.79166 L 1931.4583 476.24997 L 1799.1666 476.24997 Q 1640.4166 476.24997 1455.2083 476.24997 L 1269.9999 476.24997 L 1243.5416 476.24997 L 1217.0833 476.24997 L 1217.0833 476.24997 Q 1217.0833 476.24997 634.99994 317.49997 L 79.37499 158.74998 L 79.37499 158.74998 L 52.916664 158.74998 L 52.916664 158.74998 L 52.916664 158.74998 L 52.916664 158.74998 L 52.916664 158.74998 L 26.458332 132.29166 L 0.0 132.29166 L 0.0 105.83333 L 0.0 79.37499 L 52.916664 79.37499 L 79.37499 52.916664 L 105.83333 52.916664 L 158.74998 52.916664 L 238.12498 26.458332 L 317.49997 0.0 L 343.9583 0.0 L 370.41666 0.0 L 582.0833 0.0 Q 793.74994 0.0 1058.3333 105.83333 Q 1296.4583 158.74998 1322.9166 158.74998 Q 1349.3749 158.74998 1428.7499 132.29166 z" svg:height="4.7625mm" draw:style-name="style-736" svg:viewBox="0.0 0.0 2037.2915 476.24997" svg:width="20.372915mm" svg:x="206.37498mm" svg:y="165.62915mm"/>
          <draw:path svg:d="M 1005.4166 105.83333 L 1031.875 105.83333 L 1031.875 105.83333 Q 1031.875 105.83333 1058.3333 132.29166 L 1058.3333 132.29166 L 1058.3333 158.74998 Q 1058.3333 185.20833 661.4583 211.66666 L 264.5833 211.66666 L 264.5833 211.66666 Q 264.5833 211.66666 158.74998 185.20833 L 79.37499 158.74998 L 79.37499 158.74998 L 52.916664 158.74998 L 52.916664 132.29166 L 52.916664 105.83333 L 26.458332 105.83333 L 26.458332 105.83333 L 26.458332 79.37499 L 0.0 79.37499 L 0.0 52.916664 Q 0.0 26.458332 26.458332 0.0 L 26.458332 0.0 L 132.29166 0.0 Q 238.12498 0.0 634.99994 52.916664 Q 1005.4166 105.83333 1005.4166 105.83333 z" svg:height="2.1166666mm" draw:style-name="style-737" svg:viewBox="0.0 0.0 1058.3333 211.66666" svg:width="10.583333mm" svg:x="206.37498mm" svg:y="218.01666mm"/>
          <draw:path svg:d="M 2196.0415 0.0 L 2566.4583 0.0 L 2619.3748 0.0 Q 2645.8333 0.0 2645.8333 343.9583 L 2645.8333 687.9166 L 2619.3748 1296.4583 Q 2619.3748 1904.9999 2592.9165 1931.4583 L 2592.9165 1931.4583 L 2592.9165 1931.4583 Q 2566.4583 1931.4583 2513.5415 1957.9165 Q 2460.6248 1984.3749 1931.4583 1931.4583 Q 1402.2916 1931.4583 873.12494 1957.9165 Q 317.49997 1984.3749 185.20833 1984.3749 L 79.37499 1957.9165 L 52.916664 1957.9165 L 52.916664 1931.4583 L 52.916664 1931.4583 L 26.458332 1931.4583 L 26.458332 1931.4583 L 26.458332 1931.4583 L 26.458332 1481.6666 Q 26.458332 1031.875 0.0 1031.875 L 0.0 1005.4166 L 0.0 608.5416 Q 26.458332 238.12498 0.0 185.20833 L 0.0 105.83333 L 79.37499 105.83333 Q 132.29166 79.37499 343.9583 79.37499 L 529.1666 79.37499 L 1190.6249 52.916664 Q 1825.6249 26.458332 2196.0415 0.0 z" svg:height="19.843748mm" draw:style-name="style-738" svg:viewBox="0.0 0.0 2645.8333 1984.3749" svg:width="26.458332mm" svg:x="23.547915mm" svg:y="53.710415mm"/>
          <draw:path svg:d="M 317.49997 26.458332 L 343.9583 0.0 L 449.79166 26.458332 Q 582.0833 26.458332 582.0833 132.29166 Q 582.0833 211.66666 608.5416 291.04166 L 608.5416 370.41666 L 582.0833 449.79166 Q 582.0833 529.1666 555.625 555.625 L 555.625 555.625 L 370.41666 555.625 L 211.66666 555.625 L 185.20833 555.625 L 158.74998 555.625 L 158.74998 529.1666 L 158.74998 502.7083 L 132.29166 502.7083 Q 132.29166 502.7083 79.37499 396.87497 L 26.458332 317.49997 L 26.458332 291.04166 L 0.0 291.04166 L 0.0 291.04166 L 0.0 291.04166 L 0.0 291.04166 L 0.0 264.5833 L 0.0 238.12498 L 0.0 211.66666 L 0.0 211.66666 L 0.0 185.20833 L 52.916664 185.20833 Q 105.83333 185.20833 211.66666 132.29166 Q 343.9583 105.83333 317.49997 79.37499 Q 317.49997 26.458332 317.49997 26.458332 z" svg:height="5.5562496mm" draw:style-name="style-739" svg:viewBox="0.0 0.0 608.5416 555.625" svg:width="6.0854163mm" svg:x="9.525mm" svg:y="162.71873mm"/>
          <draw:path svg:d="M 132.29166 0.0 L 211.66666 0.0 L 211.66666 26.458332 L 238.12498 52.916664 L 238.12498 79.37499 L 238.12498 105.83333 L 317.49997 105.83333 L 396.87497 132.29166 L 555.625 132.29166 Q 714.37494 132.29166 873.12494 158.74998 L 1005.4166 158.74998 L 1005.4166 158.74998 L 1005.4166 185.20833 L 1031.875 185.20833 L 1031.875 185.20833 L 1031.875 185.20833 Q 1031.875 211.66666 873.12494 238.12498 L 740.8333 238.12498 L 740.8333 264.5833 L 767.2916 264.5833 L 767.2916 291.04166 L 767.2916 291.04166 L 740.8333 317.49997 L 714.37494 343.9583 L 714.37494 343.9583 L 714.37494 343.9583 L 793.74994 396.87497 Q 873.12494 396.87497 926.0416 423.3333 L 952.49994 449.79166 L 952.49994 449.79166 L 926.0416 449.79166 L 926.0416 449.79166 L 926.0416 449.79166 L 873.12494 476.24997 L 846.6666 502.7083 L 793.74994 502.7083 Q 740.8333 502.7083 714.37494 555.625 Q 687.9166 608.5416 661.4583 608.5416 L 634.99994 608.5416 L 608.5416 634.99994 L 582.0833 634.99994 L 582.0833 634.99994 Q 582.0833 608.5416 582.0833 608.5416 Q 608.5416 582.0833 608.5416 555.625 L 661.4583 502.7083 L 661.4583 502.7083 L 661.4583 502.7083 L 661.4583 476.24997 L 661.4583 476.24997 L 687.9166 476.24997 L 687.9166 449.79166 L 634.99994 449.79166 Q 582.0833 449.79166 291.04166 396.87497 L 26.458332 343.9583 L 26.458332 317.49997 L 26.458332 317.49997 L 52.916664 291.04166 L 79.37499 264.5833 L 79.37499 264.5833 L 79.37499 238.12498 L 79.37499 238.12498 L 79.37499 238.12498 L 105.83333 185.20833 L 105.83333 132.29166 L 79.37499 132.29166 Q 26.458332 132.29166 26.458332 105.83333 L 0.0 105.83333 L 26.458332 52.916664 Q 79.37499 26.458332 132.29166 0.0 z" svg:height="6.3499994mm" draw:style-name="style-740" svg:viewBox="0.0 0.0 1031.875 634.99994" svg:width="10.318749mm" svg:x="207.16873mm" svg:y="201.3479mm"/>
          <draw:path svg:d="M 846.6666 26.458332 L 846.6666 0.0 L 899.5833 0.0 L 926.0416 0.0 L 952.49994 52.916664 Q 978.95825 79.37499 1005.4166 79.37499 Q 1058.3333 105.83333 1058.3333 105.83333 L 1084.7916 105.83333 L 1084.7916 105.83333 Q 1058.3333 132.29166 1058.3333 158.74998 L 1058.3333 185.20833 L 1084.7916 185.20833 L 1084.7916 211.66666 L 1084.7916 211.66666 L 1111.25 211.66666 L 1111.25 238.12498 L 1111.25 264.5833 L 1137.7083 264.5833 L 1137.7083 264.5833 L 1217.0833 291.04166 Q 1322.9166 317.49997 1322.9166 317.49997 L 1322.9166 317.49997 L 1269.9999 317.49997 L 1243.5416 317.49997 L 1243.5416 343.9583 L 1243.5416 343.9583 L 1217.0833 370.41666 Q 1217.0833 423.3333 1217.0833 423.3333 Q 1217.0833 423.3333 1243.5416 449.79166 L 1269.9999 476.24997 L 1269.9999 476.24997 L 1243.5416 476.24997 L 1111.25 476.24997 Q 1005.4166 476.24997 740.8333 476.24997 L 476.24997 476.24997 L 370.41666 476.24997 Q 291.04166 476.24997 211.66666 449.79166 L 158.74998 423.3333 L 132.29166 423.3333 L 105.83333 423.3333 L 105.83333 396.87497 L 105.83333 370.41666 L 79.37499 370.41666 L 52.916664 370.41666 L 52.916664 343.9583 L 52.916664 343.9583 L 26.458332 343.9583 L 26.458332 343.9583 L 26.458332 317.49997 L 0.0 317.49997 L 0.0 317.49997 L 0.0 317.49997 L 0.0 291.04166 L 0.0 264.5833 L 52.916664 264.5833 L 105.83333 264.5833 L 370.41666 238.12498 Q 634.99994 238.12498 608.5416 211.66666 Q 582.0833 211.66666 661.4583 158.74998 Q 740.8333 158.74998 740.8333 132.29166 L 740.8333 132.29166 L 740.8333 132.29166 Q 740.8333 132.29166 767.2916 105.83333 L 767.2916 79.37499 L 793.74994 79.37499 Q 793.74994 52.916664 793.74994 52.916664 L 793.74994 52.916664 L 793.74994 52.916664 L 820.2083 52.916664 L 820.2083 26.458332 L 846.6666 26.458332 L 846.6666 26.458332 z" svg:height="4.7625mm" draw:style-name="style-741" svg:viewBox="0.0 0.0 1322.9166 476.24997" svg:width="13.229166mm" svg:x="195.79166mm" svg:y="216.95833mm"/>
          <draw:path svg:d="M 264.5833 79.37499 L 264.5833 79.37499 L 264.5833 105.83333 L 264.5833 158.74998 L 264.5833 158.74998 Q 264.5833 185.20833 238.12498 238.12498 Q 238.12498 291.04166 211.66666 317.49997 L 158.74998 317.49997 L 105.83333 317.49997 Q 79.37499 317.49997 52.916664 291.04166 L 0.0 264.5833 L 26.458332 158.74998 Q 52.916664 52.916664 105.83333 26.458332 Q 132.29166 0.0 158.74998 0.0 Q 211.66666 0.0 211.66666 26.458332 Q 238.12498 52.916664 264.5833 79.37499 z" svg:height="3.1749997mm" draw:style-name="style-742" svg:viewBox="0.0 0.0 264.5833 317.49997" svg:width="2.6458333mm" svg:x="221.72083mm" svg:y="135.99582mm"/>
          <draw:path svg:d="M 1640.4166 52.916664 L 1640.4166 52.916664 L 1746.2499 26.458332 Q 1878.5416 0.0 1904.9999 26.458332 L 1904.9999 26.458332 L 1904.9999 26.458332 Q 1931.4583 0.0 1931.4583 0.0 L 1931.4583 0.0 L 1984.3749 0.0 Q 2037.2915 0.0 2037.2915 26.458332 L 2037.2915 26.458332 L 2037.2915 26.458332 Q 2037.2915 52.916664 2010.8333 52.916664 L 1957.9165 52.916664 L 1957.9165 79.37499 L 1957.9165 105.83333 L 1984.3749 105.83333 L 1984.3749 105.83333 L 1984.3749 132.29166 L 1957.9165 132.29166 L 1957.9165 158.74998 Q 1957.9165 211.66666 2010.8333 211.66666 L 2063.75 211.66666 L 2063.75 211.66666 L 2063.75 211.66666 L 2063.75 238.12498 L 2063.75 238.12498 L 2037.2915 238.12498 L 2037.2915 264.5833 L 2010.8333 264.5833 L 1984.3749 264.5833 L 1984.3749 317.49997 L 1984.3749 343.9583 L 1984.3749 343.9583 Q 1957.9165 343.9583 1957.9165 317.49997 Q 1957.9165 291.04166 1799.1666 317.49997 L 1613.9583 317.49997 L 1666.8749 370.41666 Q 1746.2499 396.87497 1746.2499 396.87497 L 1746.2499 423.3333 L 1693.3333 423.3333 L 1666.8749 423.3333 L 1640.4166 449.79166 Q 1613.9583 476.24997 1269.9999 476.24997 Q 899.5833 529.1666 899.5833 555.625 Q 873.12494 582.0833 846.6666 582.0833 L 793.74994 582.0833 L 740.8333 608.5416 L 714.37494 634.99994 L 714.37494 634.99994 L 714.37494 634.99994 L 687.9166 634.99994 Q 661.4583 634.99994 608.5416 634.99994 Q 555.625 634.99994 317.49997 661.4583 L 79.37499 687.9166 L 52.916664 661.4583 L 0.0 661.4583 L 0.0 634.99994 L 0.0 608.5416 L 26.458332 608.5416 L 26.458332 582.0833 L 26.458332 582.0833 L 52.916664 582.0833 L 52.916664 555.625 L 52.916664 529.1666 L 79.37499 529.1666 L 79.37499 529.1666 L 79.37499 502.7083 L 105.83333 502.7083 L 105.83333 476.24997 L 105.83333 449.79166 L 132.29166 449.79166 L 132.29166 423.3333 L 158.74998 423.3333 Q 185.20833 423.3333 317.49997 370.41666 L 476.24997 317.49997 L 502.7083 291.04166 L 529.1666 291.04166 L 529.1666 264.5833 L 529.1666 238.12498 L 423.3333 238.12498 L 343.9583 211.66666 L 343.9583 211.66666 L 370.41666 211.66666 L 370.41666 211.66666 L 370.41666 211.66666 L 423.3333 185.20833 L 449.79166 158.74998 L 449.79166 158.74998 L 449.79166 158.74998 L 476.24997 158.74998 L 502.7083 158.74998 L 582.0833 158.74998 Q 687.9166 158.74998 793.74994 158.74998 L 899.5833 158.74998 L 926.0416 158.74998 L 952.49994 158.74998 L 952.49994 132.29166 L 952.49994 132.29166 L 952.49994 132.29166 L 978.95825 132.29166 L 978.95825 132.29166 L 978.95825 158.74998 L 1031.875 158.74998 L 1084.7916 158.74998 L 1111.25 132.29166 L 1137.7083 105.83333 L 1137.7083 105.83333 L 1164.1666 105.83333 L 1164.1666 79.37499 Q 1164.1666 52.916664 1217.0833 26.458332 Q 1269.9999 0.0 1375.8333 79.37499 Q 1481.6666 132.29166 1481.6666 105.83333 Q 1481.6666 79.37499 1508.1249 79.37499 Q 1534.5833 79.37499 1534.5833 105.83333 Q 1534.5833 132.29166 1561.0416 105.83333 Q 1561.0416 79.37499 1587.4999 79.37499 Q 1640.4166 52.916664 1640.4166 52.916664 z" svg:height="6.879166mm" draw:style-name="style-743" svg:viewBox="0.0 0.0 2063.75 687.9166" svg:width="20.637499mm" svg:x="24.341665mm" svg:y="166.15833mm"/>
          <draw:path svg:d="M 79.37499 26.458332 L 79.37499 26.458332 L 211.66666 0.0 L 317.49997 0.0 L 317.49997 0.0 L 317.49997 26.458332 L 370.41666 26.458332 L 396.87497 26.458332 L 423.3333 26.458332 L 449.79166 26.458332 L 529.1666 26.458332 L 582.0833 26.458332 L 529.1666 52.916664 Q 476.24997 79.37499 449.79166 158.74998 Q 449.79166 238.12498 634.99994 238.12498 Q 793.74994 211.66666 793.74994 132.29166 Q 793.74994 26.458332 740.8333 26.458332 L 687.9166 26.458332 L 793.74994 26.458332 Q 873.12494 26.458332 978.95825 52.916664 Q 1111.25 79.37499 1137.7083 52.916664 Q 1190.6249 26.458332 1375.8333 26.458332 L 1534.5833 26.458332 L 1613.9583 79.37499 Q 1693.3333 132.29166 1693.3333 132.29166 L 1719.7916 132.29166 L 1746.2499 185.20833 Q 1799.1666 264.5833 1746.2499 291.04166 Q 1719.7916 291.04166 1693.3333 317.49997 L 1693.3333 317.49997 L 1693.3333 317.49997 L 1693.3333 317.49997 L 1666.8749 317.49997 Q 1666.8749 343.9583 1640.4166 343.9583 L 1587.4999 370.41666 L 1561.0416 370.41666 Q 1534.5833 396.87497 1375.8333 476.24997 Q 1217.0833 555.625 1005.4166 582.0833 L 767.2916 582.0833 L 767.2916 661.4583 L 767.2916 740.8333 L 740.8333 767.2916 Q 687.9166 820.2083 687.9166 820.2083 L 687.9166 820.2083 L 634.99994 820.2083 Q 555.625 820.2083 529.1666 873.12494 L 529.1666 899.5833 L 502.7083 899.5833 L 502.7083 926.0416 L 502.7083 926.0416 L 476.24997 926.0416 L 476.24997 899.5833 L 476.24997 873.12494 L 423.3333 873.12494 L 396.87497 873.12494 L 396.87497 846.6666 L 396.87497 820.2083 L 449.79166 820.2083 L 502.7083 820.2083 L 423.3333 793.74994 L 370.41666 793.74994 L 264.5833 793.74994 Q 132.29166 793.74994 132.29166 767.2916 Q 105.83333 714.37494 79.37499 687.9166 Q 52.916664 661.4583 52.916664 582.0833 L 26.458332 476.24997 L 26.458332 449.79166 Q 0.0 423.3333 0.0 396.87497 Q 0.0 396.87497 0.0 396.87497 Q 26.458332 370.41666 26.458332 291.04166 Q 26.458332 211.66666 52.916664 211.66666 Q 79.37499 185.20833 105.83333 132.29166 Q 158.74998 52.916664 105.83333 26.458332 L 79.37499 26.458332 L 79.37499 26.458332 z" svg:height="9.260416mm" draw:style-name="style-744" svg:viewBox="0.0 0.0 1746.2499 926.0416" svg:width="17.4625mm" svg:x="136.525mm" svg:y="167.48125mm"/>
          <draw:path svg:d="M 343.9583 0.0 L 343.9583 0.0 L 370.41666 0.0 Q 396.87497 26.458332 396.87497 79.37499 Q 396.87497 132.29166 423.3333 132.29166 Q 449.79166 105.83333 502.7083 105.83333 L 555.625 105.83333 L 555.625 105.83333 L 555.625 105.83333 L 529.1666 132.29166 L 502.7083 158.74998 L 449.79166 158.74998 L 423.3333 158.74998 L 423.3333 185.20833 L 396.87497 185.20833 L 396.87497 185.20833 L 396.87497 211.66666 L 396.87497 211.66666 L 396.87497 211.66666 L 423.3333 211.66666 L 423.3333 211.66666 L 396.87497 238.12498 L 370.41666 264.5833 L 396.87497 264.5833 Q 423.3333 264.5833 423.3333 291.04166 L 423.3333 291.04166 L 396.87497 291.04166 Q 343.9583 264.5833 238.12498 264.5833 L 132.29166 211.66666 L 105.83333 211.66666 L 79.37499 211.66666 L 26.458332 185.20833 L 0.0 185.20833 L 0.0 158.74998 L 0.0 105.83333 L 26.458332 105.83333 L 52.916664 105.83333 L 52.916664 79.37499 L 79.37499 79.37499 L 79.37499 79.37499 L 79.37499 52.916664 L 79.37499 52.916664 L 79.37499 52.916664 L 211.66666 26.458332 Q 343.9583 0.0 343.9583 0.0 z" svg:height="2.9104166mm" draw:style-name="style-745" svg:viewBox="0.0 0.0 555.625 291.04166" svg:width="5.5562496mm" svg:x="44.185413mm" svg:y="167.74582mm"/>
          <draw:path svg:d="M 608.5416 79.37499 L 634.99994 0.0 L 661.4583 26.458332 Q 687.9166 26.458332 634.99994 132.29166 Q 608.5416 264.5833 608.5416 317.49997 Q 608.5416 370.41666 608.5416 396.87497 L 608.5416 423.3333 L 476.24997 423.3333 Q 343.9583 396.87497 238.12498 396.87497 Q 105.83333 343.9583 132.29166 317.49997 L 132.29166 291.04166 L 158.74998 291.04166 Q 185.20833 291.04166 132.29166 238.12498 L 79.37499 238.12498 L 26.458332 211.66666 L 0.0 211.66666 L 0.0 185.20833 L 0.0 158.74998 L 26.458332 158.74998 L 52.916664 158.74998 L 52.916664 132.29166 L 52.916664 79.37499 L 52.916664 79.37499 L 79.37499 79.37499 L 79.37499 79.37499 L 79.37499 79.37499 L 105.83333 79.37499 L 132.29166 79.37499 L 238.12498 79.37499 L 343.9583 79.37499 L 343.9583 79.37499 Q 343.9583 79.37499 396.87497 105.83333 Q 449.79166 132.29166 449.79166 158.74998 Q 476.24997 185.20833 529.1666 185.20833 Q 582.0833 185.20833 608.5416 79.37499 z" svg:height="4.233333mm" draw:style-name="style-746" svg:viewBox="0.0 0.0 661.4583 423.3333" svg:width="6.614583mm" svg:x="9.789583mm" svg:y="218.28123mm"/>
          <draw:path svg:d="M 26.458332 0.0 L 79.37499 0.0 L 105.83333 0.0 L 132.29166 0.0 L 132.29166 0.0 Q 132.29166 0.0 132.29166 26.458332 L 158.74998 26.458332 L 158.74998 26.458332 Q 158.74998 52.916664 185.20833 52.916664 L 185.20833 52.916664 L 185.20833 52.916664 Q 185.20833 79.37499 79.37499 79.37499 Q 0.0 79.37499 0.0 52.916664 Q 0.0 26.458332 26.458332 0.0 z" svg:height="0.7937499mm" draw:style-name="style-747" svg:viewBox="0.0 0.0 185.20833 79.37499" svg:width="1.8520832mm" svg:x="137.84792mm" svg:y="137.05415mm"/>
          <draw:path svg:d="M 52.916664 52.916664 L 26.458332 0.0 L 317.49997 0.0 L 582.0833 0.0 L 582.0833 26.458332 Q 582.0833 52.916664 608.5416 52.916664 Q 634.99994 52.916664 634.99994 79.37499 Q 634.99994 105.83333 476.24997 211.66666 Q 317.49997 317.49997 291.04166 317.49997 L 264.5833 317.49997 L 264.5833 370.41666 L 264.5833 396.87497 L 211.66666 396.87497 L 185.20833 396.87497 L 185.20833 449.79166 L 211.66666 502.7083 L 211.66666 502.7083 L 211.66666 502.7083 L 211.66666 502.7083 Q 211.66666 529.1666 105.83333 476.24997 L 0.0 423.3333 L 0.0 423.3333 Q 0.0 423.3333 26.458332 396.87497 Q 52.916664 370.41666 132.29166 317.49997 L 211.66666 264.5833 L 211.66666 238.12498 L 211.66666 211.66666 L 238.12498 211.66666 L 264.5833 211.66666 L 264.5833 185.20833 L 264.5833 185.20833 L 238.12498 185.20833 L 238.12498 158.74998 L 185.20833 158.74998 Q 132.29166 158.74998 105.83333 132.29166 Q 79.37499 105.83333 52.916664 52.916664 z" svg:height="5.027083mm" draw:style-name="style-748" svg:viewBox="0.0 0.0 634.99994 502.7083" svg:width="6.3499994mm" svg:x="34.925mm" svg:y="121.70833mm"/>
          <draw:path svg:d="M 264.5833 0.0 L 291.04166 0.0 L 317.49997 0.0 Q 343.9583 0.0 423.3333 26.458332 L 476.24997 26.458332 L 476.24997 52.916664 L 476.24997 79.37499 L 449.79166 79.37499 L 423.3333 105.83333 L 396.87497 105.83333 L 370.41666 105.83333 L 370.41666 132.29166 L 370.41666 132.29166 L 343.9583 158.74998 Q 317.49997 185.20833 264.5833 238.12498 Q 185.20833 264.5833 105.83333 291.04166 L 52.916664 291.04166 L 26.458332 291.04166 L 26.458332 317.49997 L 26.458332 317.49997 L 0.0 317.49997 L 0.0 317.49997 L 0.0 317.49997 L 0.0 264.5833 L 0.0 238.12498 L 26.458332 238.12498 L 52.916664 238.12498 L 52.916664 185.20833 L 52.916664 132.29166 L 26.458332 132.29166 L 26.458332 105.83333 L 79.37499 105.83333 Q 132.29166 105.83333 158.74998 105.83333 Q 211.66666 105.83333 211.66666 52.916664 Q 238.12498 0.0 264.5833 0.0 z" svg:height="3.1749997mm" draw:style-name="style-749" svg:viewBox="0.0 0.0 476.24997 317.49997" svg:width="4.7625mm" svg:x="169.86249mm" svg:y="111.65416mm"/>
          <draw:path svg:d="M 0.0 52.916664 L 0.0 0.0 L 52.916664 0.0 L 132.29166 0.0 L 211.66666 26.458332 Q 291.04166 26.458332 317.49997 26.458332 Q 317.49997 26.458332 343.9583 0.0 L 370.41666 0.0 L 370.41666 26.458332 Q 370.41666 52.916664 396.87497 79.37499 L 396.87497 105.83333 L 396.87497 132.29166 Q 396.87497 185.20833 423.3333 185.20833 Q 476.24997 185.20833 476.24997 211.66666 L 502.7083 211.66666 L 502.7083 211.66666 Q 502.7083 238.12498 343.9583 238.12498 Q 185.20833 238.12498 158.74998 291.04166 L 105.83333 343.9583 L 105.83333 343.9583 L 105.83333 343.9583 L 105.83333 370.41666 L 105.83333 370.41666 L 79.37499 370.41666 L 79.37499 396.87497 L 79.37499 396.87497 L 52.916664 396.87497 L 52.916664 317.49997 L 52.916664 238.12498 L 26.458332 185.20833 L 0.0 105.83333 L 0.0 52.916664 z" svg:height="3.9687498mm" draw:style-name="style-750" svg:viewBox="0.0 0.0 502.7083 396.87497" svg:width="5.027083mm" svg:x="111.12499mm" svg:y="187.58957mm"/>
          <draw:path svg:d="M 343.9583 0.0 L 343.9583 0.0 L 343.9583 26.458332 Q 343.9583 79.37499 343.9583 79.37499 L 343.9583 79.37499 L 343.9583 79.37499 Q 343.9583 79.37499 343.9583 105.83333 L 370.41666 105.83333 L 370.41666 105.83333 Q 370.41666 132.29166 396.87497 132.29166 L 396.87497 132.29166 L 396.87497 238.12498 Q 396.87497 370.41666 317.49997 396.87497 Q 238.12498 423.3333 211.66666 423.3333 Q 211.66666 449.79166 211.66666 449.79166 L 211.66666 449.79166 L 185.20833 449.79166 L 132.29166 449.79166 L 132.29166 449.79166 Q 132.29166 423.3333 105.83333 423.3333 L 105.83333 423.3333 L 105.83333 396.87497 Q 105.83333 370.41666 52.916664 370.41666 Q 0.0 343.9583 26.458332 343.9583 Q 26.458332 317.49997 26.458332 291.04166 L 0.0 238.12498 L 132.29166 158.74998 Q 238.12498 79.37499 291.04166 26.458332 Q 317.49997 26.458332 343.9583 0.0 z" svg:height="4.497916mm" draw:style-name="style-751" svg:viewBox="0.0 0.0 396.87497 449.79166" svg:width="3.9687498mm" svg:x="279.1354mm" svg:y="211.40207mm"/>
          <draw:path svg:d="M 0.0 158.74998 L 0.0 0.0 L 0.0 0.0 L 0.0 0.0 L 26.458332 0.0 L 26.458332 0.0 L 26.458332 26.458332 L 52.916664 26.458332 L 52.916664 26.458332 Q 52.916664 52.916664 211.66666 52.916664 Q 396.87497 52.916664 396.87497 26.458332 Q 396.87497 0.0 423.3333 0.0 L 449.79166 0.0 L 449.79166 0.0 L 449.79166 26.458332 L 449.79166 52.916664 L 449.79166 52.916664 L 449.79166 79.37499 Q 423.3333 105.83333 423.3333 105.83333 L 423.3333 105.83333 L 370.41666 158.74998 Q 317.49997 211.66666 317.49997 211.66666 L 317.49997 238.12498 L 264.5833 264.5833 Q 185.20833 264.5833 158.74998 264.5833 Q 158.74998 264.5833 105.83333 291.04166 L 26.458332 317.49997 L 0.0 317.49997 L 0.0 317.49997 L 0.0 158.74998 z" svg:height="3.1749997mm" draw:style-name="style-752" svg:viewBox="0.0 0.0 449.79166 317.49997" svg:width="4.497916mm" svg:x="0.0mm" svg:y="183.09166mm"/>
          <draw:path svg:d="M 370.41666 264.5833 L 370.41666 264.5833 L 370.41666 264.5833 Q 370.41666 264.5833 317.49997 264.5833 Q 238.12498 264.5833 238.12498 291.04166 Q 238.12498 317.49997 185.20833 317.49997 L 132.29166 317.49997 L 105.83333 317.49997 L 105.83333 317.49997 L 105.83333 317.49997 Q 105.83333 291.04166 79.37499 291.04166 L 79.37499 291.04166 L 79.37499 264.5833 Q 52.916664 264.5833 52.916664 264.5833 L 52.916664 264.5833 L 52.916664 264.5833 Q 52.916664 238.12498 26.458332 238.12498 L 26.458332 238.12498 L 26.458332 211.66666 Q 0.0 211.66666 0.0 211.66666 L 0.0 211.66666 L 0.0 158.74998 Q 0.0 105.83333 52.916664 52.916664 L 105.83333 0.0 L 185.20833 0.0 Q 264.5833 -26.458332 264.5833 105.83333 Q 291.04166 238.12498 317.49997 238.12498 Q 370.41666 264.5833 370.41666 264.5833 z" svg:height="3.1749997mm" draw:style-name="style-753" svg:viewBox="0.0 0.0 370.41666 317.49997" svg:width="3.7041664mm" svg:x="277.28333mm" svg:y="207.9625mm"/>
          <draw:path svg:d="M 0.0 52.916664 L 0.0 0.0 L 185.20833 0.0 L 396.87497 0.0 L 396.87497 0.0 L 396.87497 0.0 L 423.3333 26.458332 L 449.79166 52.916664 L 449.79166 52.916664 L 449.79166 52.916664 L 476.24997 52.916664 L 476.24997 52.916664 L 476.24997 79.37499 L 502.7083 79.37499 L 502.7083 79.37499 L 502.7083 105.83333 L 529.1666 105.83333 L 555.625 105.83333 L 555.625 105.83333 Q 555.625 105.83333 582.0833 132.29166 Q 608.5416 158.74998 291.04166 132.29166 Q 0.0 105.83333 0.0 52.916664 z" svg:height="1.3229166mm" draw:style-name="style-754" svg:viewBox="0.0 0.0 582.0833 132.29166" svg:width="5.820833mm" svg:x="27.252083mm" svg:y="173.56665mm"/>
          <draw:path svg:d="M 0.0 26.458332 L 26.458332 0.0 L 3227.9165 0.0 L 6429.3745 0.0 L 6429.3745 2751.6665 L 6429.3745 5476.8745 L 6297.083 5476.8745 Q 6191.2495 5450.4165 5873.7495 5450.4165 Q 5529.7915 5450.4165 5132.9165 5423.958 L 4762.4995 5397.4995 L 4709.583 5397.4995 L 4656.6665 5397.4995 L 4524.375 5371.0415 Q 4392.083 5344.583 4339.1665 5344.583 Q 4259.7915 5344.583 3862.9165 5344.583 L 3466.0415 5318.1245 L 3360.2083 5318.1245 Q 3254.3748 5291.6665 3042.7083 5291.6665 Q 2831.0415 5291.6665 2778.1248 5238.7495 Q 2725.2083 5238.7495 2381.2498 5238.7495 L 2037.2915 5238.7495 L 1931.4583 5238.7495 Q 1825.6249 5238.7495 1534.5833 5212.2915 L 1217.0833 5212.2915 L 1217.0833 5212.2915 Q 1217.0833 5185.833 1111.25 5185.833 Q 1005.4166 5185.833 1005.4166 4392.083 L 978.95825 3624.7915 L 978.95825 3598.3333 L 978.95825 3571.8748 L 978.95825 2328.3333 L 952.49994 1111.25 L 952.49994 1111.25 L 952.49994 1111.25 L 952.49994 1084.7916 L 952.49994 1084.7916 L 926.0416 1084.7916 L 926.0416 1058.3333 L 926.0416 1058.3333 L 899.5833 1058.3333 L 899.5833 1058.3333 L 899.5833 1058.3333 L 899.5833 1031.875 L 899.5833 1031.875 L 873.12494 1031.875 L 873.12494 1005.4166 L 846.6666 1005.4166 L 820.2083 1005.4166 L 820.2083 1031.875 L 793.74994 1031.875 L 793.74994 1031.875 L 793.74994 1058.3333 L 793.74994 1058.3333 L 793.74994 1058.3333 L 767.2916 1058.3333 Q 767.2916 1058.3333 740.8333 1137.7083 L 687.9166 1217.0833 L 687.9166 1190.6249 L 687.9166 1164.1666 L 661.4583 1164.1666 L 661.4583 1164.1666 L 661.4583 1190.6249 L 634.99994 1190.6249 L 634.99994 1190.6249 L 634.99994 1217.0833 L 634.99994 1217.0833 L 634.99994 1217.0833 L 608.5416 1217.0833 L 608.5416 1217.0833 L 608.5416 1243.5416 L 582.0833 1243.5416 L 582.0833 1243.5416 L 582.0833 1243.5416 L 582.0833 1243.5416 L 582.0833 1243.5416 L 555.625 1217.0833 L 555.625 1190.6249 L 582.0833 1190.6249 L 608.5416 1190.6249 L 608.5416 1164.1666 L 634.99994 1111.25 L 634.99994 1111.25 L 634.99994 1111.25 L 661.4583 1084.7916 Q 687.9166 1084.7916 687.9166 1005.4166 Q 714.37494 952.49994 820.2083 899.5833 Q 926.0416 873.12494 899.5833 899.5833 Q 899.5833 952.49994 952.49994 952.49994 Q 1031.875 952.49994 1031.875 926.0416 Q 1031.875 899.5833 1058.3333 899.5833 Q 1111.25 899.5833 1111.25 926.0416 Q 1111.25 952.49994 1217.0833 952.49994 Q 1296.4583 952.49994 1375.8333 926.0416 L 1428.7499 899.5833 L 1455.2083 899.5833 L 1481.6666 899.5833 L 1481.6666 873.12494 L 1481.6666 873.12494 L 1508.1249 846.6666 L 1534.5833 820.2083 L 1534.5833 793.74994 L 1534.5833 767.2916 L 1534.5833 740.8333 L 1534.5833 740.8333 L 1534.5833 714.37494 L 1534.5833 687.9166 L 1508.1249 687.9166 L 1481.6666 687.9166 L 1428.7499 687.9166 Q 1402.2916 687.9166 1349.3749 687.9166 L 1296.4583 687.9166 L 1243.5416 661.4583 L 1190.6249 634.99994 L 1217.0833 634.99994 Q 1269.9999 634.99994 1322.9166 608.5416 L 1349.3749 582.0833 L 1349.3749 582.0833 L 1322.9166 582.0833 L 1322.9166 582.0833 L 1322.9166 582.0833 L 1269.9999 555.625 Q 1217.0833 529.1666 1164.1666 529.1666 Q 1084.7916 476.24997 899.5833 476.24997 Q 687.9166 476.24997 661.4583 449.79166 Q 634.99994 423.3333 582.0833 343.9583 Q 529.1666 264.5833 502.7083 238.12498 Q 449.79166 211.66666 423.3333 158.74998 Q 396.87497 105.83333 291.04166 105.83333 L 185.20833 52.916664 L 79.37499 52.916664 Q -26.458332 52.916664 0.0 26.458332 z" svg:height="54.768745mm" draw:style-name="style-755" svg:viewBox="0.0 0.0 6429.3745 5476.8745" svg:width="64.29375mm" svg:x="248.70831mm" svg:y="0.0mm"/>
          <draw:path svg:d="M 1587.4999 52.916664 L 1587.4999 52.916664 L 1587.4999 79.37499 Q 1587.4999 105.83333 1613.9583 158.74998 Q 1640.4166 211.66666 1666.8749 211.66666 L 1719.7916 211.66666 L 1746.2499 238.12498 L 1772.7083 264.5833 L 1852.0833 264.5833 Q 1931.4583 264.5833 1957.9165 238.12498 L 1984.3749 238.12498 L 1984.3749 238.12498 Q 2010.8333 211.66666 2037.2915 211.66666 L 2090.2083 211.66666 L 2090.2083 238.12498 Q 2090.2083 264.5833 2063.75 264.5833 L 2063.75 264.5833 L 2037.2915 264.5833 Q 2037.2915 291.04166 2090.2083 317.49997 Q 2143.125 370.41666 2116.6665 370.41666 Q 2090.2083 370.41666 2090.2083 396.87497 Q 2090.2083 423.3333 2248.9583 423.3333 Q 2407.7083 423.3333 2434.1665 449.79166 Q 2460.6248 476.24997 2513.5415 476.24997 L 2539.9998 476.24997 L 2539.9998 687.9166 L 2539.9998 926.0416 L 2513.5415 926.0416 L 2460.6248 899.5833 L 2407.7083 899.5833 Q 2381.2498 899.5833 1296.4583 529.1666 L 185.20833 211.66666 L 132.29166 185.20833 L 105.83333 158.74998 L 52.916664 158.74998 L 0.0 158.74998 L 0.0 132.29166 L 0.0 132.29166 L 105.83333 132.29166 L 211.66666 158.74998 L 238.12498 158.74998 L 291.04166 158.74998 L 291.04166 132.29166 L 317.49997 132.29166 L 502.7083 158.74998 Q 687.9166 211.66666 793.74994 158.74998 Q 926.0416 132.29166 926.0416 105.83333 Q 978.95825 79.37499 952.49994 79.37499 Q 952.49994 52.916664 952.49994 52.916664 L 952.49994 52.916664 L 1031.875 52.916664 Q 1084.7916 52.916664 1084.7916 0.0 Q 1084.7916 -26.458332 1349.3749 0.0 Q 1587.4999 52.916664 1587.4999 52.916664 z" svg:height="9.260416mm" draw:style-name="style-756" svg:viewBox="0.0 0.0 2539.9998 926.0416" svg:width="25.399998mm" svg:x="287.60208mm" svg:y="99.48333mm"/>
          <draw:path svg:d="M 608.5416 0.0 L 608.5416 0.0 L 529.1666 105.83333 Q 476.24997 185.20833 449.79166 211.66666 Q 423.3333 238.12498 423.3333 317.49997 Q 423.3333 396.87497 370.41666 396.87497 Q 317.49997 396.87497 264.5833 396.87497 Q 238.12498 396.87497 211.66666 423.3333 L 185.20833 449.79166 L 158.74998 449.79166 L 105.83333 449.79166 L 105.83333 502.7083 Q 105.83333 555.625 79.37499 555.625 L 79.37499 582.0833 L 52.916664 582.0833 Q 26.458332 555.625 0.0 529.1666 L 0.0 476.24997 L 0.0 476.24997 Q 26.458332 449.79166 26.458332 449.79166 L 26.458332 449.79166 L 158.74998 343.9583 Q 317.49997 238.12498 343.9583 211.66666 Q 370.41666 185.20833 396.87497 158.74998 L 423.3333 132.29166 L 449.79166 105.83333 Q 502.7083 79.37499 502.7083 79.37499 L 502.7083 79.37499 L 555.625 26.458332 Q 582.0833 0.0 608.5416 0.0 z M 52.916664 476.24997 Q 79.37499 476.24997 79.37499 502.7083 Q 79.37499 529.1666 52.916664 529.1666 Q 26.458332 529.1666 26.458332 502.7083 Q 26.458332 476.24997 52.916664 476.24997 z" svg:height="5.820833mm" draw:style-name="style-757" svg:viewBox="0.0 0.0 608.5416 582.0833" svg:width="6.0854163mm" svg:x="127.52916mm" svg:y="146.31458mm"/>
          <draw:path svg:d="M 264.5833 52.916664 L 291.04166 0.0 L 238.12498 317.49997 Q 211.66666 661.4583 185.20833 687.9166 Q 132.29166 687.9166 132.29166 740.8333 Q 132.29166 793.74994 105.83333 846.6666 L 105.83333 873.12494 L 52.916664 873.12494 L 0.0 873.12494 L 0.0 873.12494 Q -26.458332 873.12494 52.916664 476.24997 L 132.29166 105.83333 L 132.29166 105.83333 L 132.29166 105.83333 L 158.74998 158.74998 L 185.20833 185.20833 L 185.20833 158.74998 L 185.20833 132.29166 L 211.66666 105.83333 Q 238.12498 79.37499 264.5833 52.916664 z" svg:height="8.73125mm" draw:style-name="style-758" svg:viewBox="0.0 0.0 291.04166 873.12494" svg:width="2.9104166mm" svg:x="143.13957mm" svg:y="130.17499mm"/>
          <draw:path svg:d="M 687.9166 105.83333 L 687.9166 132.29166 L 687.9166 158.74998 Q 714.37494 211.66666 687.9166 211.66666 L 687.9166 238.12498 L 687.9166 264.5833 L 687.9166 264.5833 L 661.4583 264.5833 Q 608.5416 264.5833 502.7083 291.04166 Q 396.87497 317.49997 343.9583 264.5833 Q 291.04166 264.5833 132.29166 238.12498 L 0.0 238.12498 L 0.0 238.12498 L 0.0 211.66666 L 26.458332 211.66666 L 52.916664 211.66666 L 52.916664 185.20833 L 52.916664 158.74998 L 79.37499 158.74998 L 105.83333 158.74998 L 105.83333 132.29166 L 105.83333 132.29166 L 238.12498 132.29166 Q 370.41666 158.74998 423.3333 158.74998 L 476.24997 158.74998 L 502.7083 132.29166 L 555.625 105.83333 L 502.7083 52.916664 Q 449.79166 -26.458332 555.625 0.0 Q 661.4583 0.0 687.9166 52.916664 Q 714.37494 79.37499 687.9166 105.83333 z" svg:height="2.9104166mm" draw:style-name="style-759" svg:viewBox="0.0 0.0 687.9166 291.04166" svg:width="6.879166mm" svg:x="33.60208mm" svg:y="130.17499mm"/>
          <draw:path svg:d="M 211.66666 132.29166 L 211.66666 105.83333 L 211.66666 105.83333 Q 238.12498 105.83333 343.9583 132.29166 L 449.79166 132.29166 L 476.24997 132.29166 L 529.1666 132.29166 L 529.1666 158.74998 Q 529.1666 185.20833 476.24997 185.20833 L 396.87497 211.66666 L 370.41666 211.66666 L 370.41666 211.66666 L 291.04166 211.66666 Q 211.66666 211.66666 211.66666 264.5833 Q 211.66666 291.04166 264.5833 291.04166 L 343.9583 291.04166 L 343.9583 291.04166 Q 343.9583 317.49997 370.41666 317.49997 L 423.3333 317.49997 L 423.3333 317.49997 Q 423.3333 317.49997 370.41666 370.41666 Q 291.04166 370.41666 264.5833 370.41666 Q 264.5833 343.9583 238.12498 343.9583 Q 211.66666 370.41666 211.66666 343.9583 Q 185.20833 317.49997 132.29166 317.49997 L 79.37499 317.49997 L 79.37499 343.9583 L 52.916664 343.9583 L 52.916664 343.9583 L 52.916664 370.41666 L 52.916664 370.41666 L 52.916664 370.41666 L 26.458332 343.9583 L 0.0 317.49997 L 0.0 264.5833 L 0.0 185.20833 L 0.0 79.37499 Q 26.458332 -52.916664 79.37499 0.0 Q 105.83333 26.458332 132.29166 79.37499 Q 158.74998 158.74998 185.20833 158.74998 Q 211.66666 158.74998 211.66666 132.29166 z" svg:height="3.7041664mm" draw:style-name="style-760" svg:viewBox="0.0 0.0 529.1666 370.41666" svg:width="5.2916665mm" svg:x="132.29166mm" svg:y="139.7mm"/>
          <draw:path svg:d="M 423.3333 26.458332 L 423.3333 26.458332 L 449.79166 52.916664 Q 476.24997 79.37499 502.7083 158.74998 L 502.7083 211.66666 L 476.24997 211.66666 Q 449.79166 211.66666 449.79166 238.12498 Q 423.3333 264.5833 423.3333 317.49997 L 423.3333 396.87497 L 423.3333 423.3333 L 423.3333 423.3333 L 423.3333 423.3333 Q 396.87497 423.3333 396.87497 449.79166 L 396.87497 449.79166 L 317.49997 449.79166 L 264.5833 449.79166 L 264.5833 396.87497 Q 264.5833 343.9583 238.12498 291.04166 Q 211.66666 264.5833 211.66666 211.66666 Q 185.20833 185.20833 132.29166 158.74998 Q 79.37499 158.74998 52.916664 158.74998 Q 52.916664 185.20833 26.458332 185.20833 L 0.0 185.20833 L 0.0 158.74998 Q 0.0 132.29166 26.458332 105.83333 L 26.458332 105.83333 L 52.916664 52.916664 Q 105.83333 0.0 185.20833 0.0 Q 264.5833 -52.916664 317.49997 0.0 Q 396.87497 0.0 423.3333 26.458332 z" svg:height="4.497916mm" draw:style-name="style-761" svg:viewBox="0.0 0.0 502.7083 449.79166" svg:width="5.027083mm" svg:x="256.11664mm" svg:y="200.55415mm"/>
          <draw:path svg:d="M 132.29166 79.37499 L 211.66666 0.0 L 343.9583 0.0 L 476.24997 0.0 L 396.87497 105.83333 Q 291.04166 185.20833 291.04166 211.66666 L 291.04166 211.66666 L 264.5833 211.66666 Q 238.12498 211.66666 238.12498 238.12498 L 238.12498 238.12498 L 185.20833 264.5833 Q 132.29166 317.49997 132.29166 317.49997 L 132.29166 343.9583 L 132.29166 343.9583 L 105.83333 343.9583 L 105.83333 343.9583 Q 79.37499 343.9583 79.37499 370.41666 L 79.37499 370.41666 L 79.37499 370.41666 Q 79.37499 370.41666 26.458332 370.41666 L 0.0 370.41666 L 0.0 370.41666 L 0.0 370.41666 L 0.0 291.04166 L 26.458332 211.66666 L 26.458332 185.20833 Q 26.458332 158.74998 132.29166 79.37499 z" svg:height="3.7041664mm" draw:style-name="style-762" svg:viewBox="0.0 0.0 476.24997 370.41666" svg:width="4.7625mm" svg:x="12.964582mm" svg:y="186.79582mm"/>
          <draw:path svg:d="M 158.74998 105.83333 L 158.74998 105.83333 L 132.29166 132.29166 Q 132.29166 185.20833 105.83333 185.20833 L 105.83333 185.20833 L 105.83333 185.20833 Q 79.37499 185.20833 79.37499 185.20833 L 79.37499 211.66666 L 52.916664 211.66666 Q 26.458332 185.20833 0.0 158.74998 Q -26.458332 132.29166 0.0 79.37499 L 26.458332 52.916664 L 52.916664 26.458332 Q 79.37499 -26.458332 105.83333 0.0 Q 132.29166 0.0 132.29166 52.916664 Q 132.29166 105.83333 158.74998 105.83333 z" svg:height="2.1166666mm" draw:style-name="style-763" svg:viewBox="0.0 0.0 158.74998 211.66666" svg:width="1.5874999mm" svg:x="145.25624mm" svg:y="153.72292mm"/>
          <draw:path svg:d="M 0.0 52.916664 L 0.0 0.0 L 26.458332 0.0 L 52.916664 0.0 L 132.29166 26.458332 L 185.20833 26.458332 L 185.20833 26.458332 L 185.20833 52.916664 L 238.12498 52.916664 L 264.5833 52.916664 L 291.04166 79.37499 L 317.49997 105.83333 L 343.9583 105.83333 L 343.9583 105.83333 L 264.5833 158.74998 Q 185.20833 238.12498 185.20833 264.5833 Q 185.20833 317.49997 211.66666 317.49997 L 211.66666 343.9583 L 185.20833 370.41666 Q 185.20833 370.41666 158.74998 370.41666 L 158.74998 396.87497 L 158.74998 396.87497 Q 132.29166 396.87497 132.29166 317.49997 L 105.83333 264.5833 L 79.37499 264.5833 Q 52.916664 264.5833 26.458332 185.20833 L 0.0 132.29166 L 0.0 105.83333 Q 26.458332 79.37499 0.0 52.916664 z" svg:height="3.9687498mm" draw:style-name="style-764" svg:viewBox="0.0 0.0 343.9583 396.87497" svg:width="3.439583mm" svg:x="32.01458mm" svg:y="186.26666mm"/>
          <draw:path svg:d="M 105.83333 0.0 L 105.83333 0.0 L 158.74998 0.0 Q 238.12498 26.458332 238.12498 52.916664 Q 264.5833 105.83333 343.9583 79.37499 Q 396.87497 79.37499 449.79166 132.29166 Q 476.24997 158.74998 529.1666 185.20833 L 582.0833 185.20833 L 582.0833 185.20833 Q 582.0833 211.66666 476.24997 211.66666 L 370.41666 211.66666 L 343.9583 238.12498 L 291.04166 238.12498 L 264.5833 238.12498 L 238.12498 211.66666 L 158.74998 211.66666 Q 79.37499 211.66666 26.458332 185.20833 L 0.0 158.74998 L 26.458332 158.74998 Q 26.458332 158.74998 26.458332 132.29166 L 0.0 132.29166 L 0.0 132.29166 Q -26.458332 132.29166 0.0 79.37499 L 0.0 26.458332 L 52.916664 26.458332 Q 105.83333 0.0 105.83333 0.0 z" svg:height="2.38125mm" draw:style-name="style-765" svg:viewBox="0.0 0.0 582.0833 238.12498" svg:width="5.820833mm" svg:x="40.481247mm" svg:y="131.23332mm"/>
          <draw:path svg:d="M 158.74998 79.37499 L 158.74998 79.37499 L 158.74998 79.37499 L 158.74998 105.83333 L 158.74998 105.83333 L 185.20833 105.83333 L 185.20833 158.74998 L 185.20833 185.20833 L 211.66666 185.20833 L 211.66666 211.66666 L 211.66666 211.66666 L 238.12498 211.66666 L 238.12498 264.5833 L 238.12498 291.04166 L 264.5833 317.49997 L 264.5833 370.41666 L 264.5833 423.3333 L 264.5833 476.24997 L 264.5833 502.7083 L 264.5833 529.1666 L 238.12498 529.1666 Q 238.12498 529.1666 185.20833 476.24997 Q 158.74998 423.3333 158.74998 370.41666 Q 158.74998 317.49997 132.29166 317.49997 Q 105.83333 317.49997 52.916664 238.12498 L 26.458332 158.74998 L 0.0 105.83333 L 0.0 79.37499 L 26.458332 0.0 Q 52.916664 -52.916664 105.83333 0.0 Q 132.29166 79.37499 158.74998 79.37499 z" svg:height="5.2916665mm" draw:style-name="style-766" svg:viewBox="0.0 0.0 264.5833 529.1666" svg:width="2.6458333mm" svg:x="246.85623mm" svg:y="180.97499mm"/>
          <draw:path svg:d="M 926.0416 158.74998 L 978.95825 158.74998 L 978.95825 185.20833 L 978.95825 185.20833 L 846.6666 185.20833 L 714.37494 185.20833 L 714.37494 185.20833 Q 714.37494 158.74998 687.9166 158.74998 L 687.9166 158.74998 L 582.0833 158.74998 Q 476.24997 132.29166 343.9583 132.29166 L 238.12498 79.37499 L 132.29166 79.37499 L 0.0 79.37499 L 0.0 52.916664 L 0.0 52.916664 L 52.916664 52.916664 L 105.83333 52.916664 L 370.41666 26.458332 Q 661.4583 26.458332 687.9166 0.0 Q 714.37494 -26.458332 740.8333 26.458332 Q 767.2916 79.37499 820.2083 132.29166 Q 899.5833 132.29166 926.0416 158.74998 z" svg:height="1.8520832mm" draw:style-name="style-767" svg:viewBox="0.0 0.0 978.95825 185.20833" svg:width="9.789583mm" svg:x="214.04791mm" svg:y="200.81874mm"/>
          <draw:path svg:d="M 264.5833 26.458332 L 264.5833 0.0 L 343.9583 26.458332 Q 423.3333 52.916664 423.3333 105.83333 Q 423.3333 158.74998 449.79166 185.20833 Q 476.24997 185.20833 476.24997 291.04166 L 476.24997 370.41666 L 502.7083 370.41666 L 502.7083 370.41666 L 476.24997 423.3333 Q 476.24997 449.79166 476.24997 476.24997 L 476.24997 476.24997 L 449.79166 476.24997 Q 423.3333 476.24997 423.3333 555.625 Q 423.3333 661.4583 423.3333 687.9166 L 423.3333 714.37494 L 396.87497 714.37494 Q 370.41666 714.37494 370.41666 687.9166 L 343.9583 687.9166 L 343.9583 661.4583 Q 317.49997 661.4583 317.49997 661.4583 L 317.49997 687.9166 L 317.49997 687.9166 Q 291.04166 714.37494 264.5833 714.37494 L 264.5833 714.37494 L 264.5833 714.37494 L 238.12498 714.37494 L 238.12498 714.37494 Q 211.66666 687.9166 211.66666 687.9166 L 211.66666 687.9166 L 211.66666 661.4583 Q 211.66666 661.4583 132.29166 634.99994 Q 79.37499 608.5416 79.37499 582.0833 L 52.916664 555.625 L 52.916664 555.625 L 52.916664 555.625 L 52.916664 529.1666 L 52.916664 529.1666 L 26.458332 502.7083 L 0.0 476.24997 L 0.0 476.24997 L 0.0 476.24997 L 0.0 449.79166 Q 26.458332 449.79166 52.916664 449.79166 Q 79.37499 449.79166 79.37499 423.3333 L 79.37499 423.3333 L 79.37499 423.3333 Q 105.83333 423.3333 132.29166 343.9583 Q 158.74998 291.04166 185.20833 185.20833 Q 211.66666 79.37499 238.12498 79.37499 Q 264.5833 79.37499 264.5833 26.458332 z" svg:height="7.1437497mm" draw:style-name="style-768" svg:viewBox="0.0 0.0 502.7083 714.37494" svg:width="5.027083mm" svg:x="157.16249mm" svg:y="107.68541mm"/>
          <draw:path svg:d="M 873.12494 52.916664 L 899.5833 52.916664 L 899.5833 52.916664 L 899.5833 52.916664 L 899.5833 79.37499 L 873.12494 79.37499 L 873.12494 105.83333 L 873.12494 132.29166 L 899.5833 132.29166 L 899.5833 158.74998 L 926.0416 158.74998 L 978.95825 158.74998 L 1005.4166 132.29166 L 1031.875 132.29166 L 1031.875 132.29166 L 1031.875 158.74998 L 1111.25 158.74998 Q 1190.6249 185.20833 1243.5416 238.12498 Q 1243.5416 291.04166 1243.5416 291.04166 Q 1243.5416 317.49997 1190.6249 317.49997 L 1137.7083 317.49997 L 1137.7083 343.9583 L 1137.7083 343.9583 L 1031.875 343.9583 Q 952.49994 370.41666 582.0833 370.41666 L 211.66666 396.87497 L 211.66666 396.87497 L 211.66666 370.41666 L 158.74998 370.41666 Q 105.83333 370.41666 105.83333 343.9583 Q 132.29166 343.9583 52.916664 317.49997 L 0.0 317.49997 L 132.29166 291.04166 L 264.5833 264.5833 L 264.5833 264.5833 L 291.04166 264.5833 L 291.04166 264.5833 L 291.04166 264.5833 L 238.12498 238.12498 Q 158.74998 211.66666 211.66666 211.66666 Q 264.5833 211.66666 238.12498 132.29166 L 185.20833 52.916664 L 185.20833 26.458332 L 185.20833 0.0 L 291.04166 0.0 L 370.41666 0.0 L 449.79166 0.0 L 529.1666 0.0 L 555.625 0.0 L 608.5416 0.0 L 608.5416 0.0 L 608.5416 0.0 L 608.5416 26.458332 L 634.99994 26.458332 L 634.99994 26.458332 L 634.99994 52.916664 L 502.7083 52.916664 L 396.87497 52.916664 L 396.87497 79.37499 L 396.87497 105.83333 L 423.3333 105.83333 L 449.79166 105.83333 L 502.7083 132.29166 L 555.625 158.74998 L 634.99994 158.74998 Q 714.37494 158.74998 714.37494 132.29166 Q 714.37494 132.29166 740.8333 105.83333 L 740.8333 52.916664 L 767.2916 0.0 Q 767.2916 -52.916664 820.2083 0.0 Q 846.6666 52.916664 873.12494 52.916664 z" svg:height="3.9687498mm" draw:style-name="style-769" svg:viewBox="0.0 0.0 1243.5416 396.87497" svg:width="12.435416mm" svg:x="56.885414mm" svg:y="172.50833mm"/>
          <draw:path svg:d="M 3386.6665 79.37499 L 3360.2083 0.0 L 3439.5833 26.458332 Q 3545.4165 79.37499 3545.4165 105.83333 Q 3545.4165 132.29166 3704.1665 132.29166 Q 3862.9165 158.74998 3915.833 158.74998 Q 3915.833 158.74998 3995.208 132.29166 Q 4048.1248 132.29166 4074.583 211.66666 Q 4127.5 291.04166 4153.958 291.04166 Q 4180.4165 291.04166 4206.875 291.04166 Q 4233.333 264.5833 4259.7915 317.49997 Q 4312.708 343.9583 4392.083 343.9583 Q 4497.9165 343.9583 4497.9165 317.49997 Q 4524.375 291.04166 4550.833 343.9583 Q 4603.75 396.87497 4630.208 370.41666 Q 4656.6665 343.9583 4709.583 396.87497 Q 4709.583 449.79166 4736.0415 423.3333 L 4736.0415 396.87497 L 4736.0415 396.87497 L 4762.4995 396.87497 L 4762.4995 396.87497 L 4762.4995 396.87497 L 4762.4995 370.41666 L 4762.4995 370.41666 L 4788.958 370.41666 L 4788.958 396.87497 L 4815.4165 370.41666 Q 4868.333 370.41666 4868.333 449.79166 Q 4921.2495 502.7083 4974.1665 476.24997 Q 5027.083 449.79166 5079.9995 608.5416 Q 5132.9165 740.8333 5159.3745 820.2083 Q 5159.3745 873.12494 5212.2915 873.12494 Q 5238.7495 873.12494 5238.7495 820.2083 Q 5238.7495 767.2916 5265.208 767.2916 Q 5291.6665 767.2916 5291.6665 820.2083 Q 5291.6665 846.6666 5318.1245 899.5833 L 5344.583 952.49994 L 5344.583 1005.4166 L 5344.583 1058.3333 L 5371.0415 1058.3333 L 5397.4995 1058.3333 L 5397.4995 1031.875 L 5397.4995 978.95825 L 5450.4165 846.6666 Q 5476.8745 714.37494 5503.333 714.37494 Q 5556.2495 687.9166 5556.2495 714.37494 Q 5582.708 714.37494 5609.1665 714.37494 L 5609.1665 714.37494 L 5609.1665 740.8333 Q 5635.6245 767.2916 5635.6245 767.2916 L 5662.083 767.2916 L 5662.083 767.2916 Q 5714.9995 767.2916 5714.9995 767.2916 Q 5714.9995 740.8333 5714.9995 1481.6666 Q 5714.9995 2222.5 5714.9995 2328.3333 L 5714.9995 2434.1665 L 5714.9995 2434.1665 L 5688.5415 2407.7083 L 5688.5415 2407.7083 Q 5662.083 2407.7083 5662.083 2354.7915 Q 5609.1665 2301.875 5609.1665 2328.3333 Q 5609.1665 2354.7915 5529.7915 2381.2498 Q 5476.8745 2407.7083 5476.8745 2460.6248 Q 5476.8745 2487.0833 5397.4995 2487.0833 Q 5344.583 2513.5415 5344.583 2566.4583 Q 5318.1245 2619.3748 5291.6665 2619.3748 Q 5265.208 2619.3748 5238.7495 2725.2083 Q 5238.7495 2804.5833 5238.7495 2883.9583 Q 5265.208 2963.3333 5238.7495 2963.3333 Q 5212.2915 2963.3333 5212.2915 3042.7083 Q 5238.7495 3148.5415 5212.2915 3148.5415 Q 5185.833 3174.9998 5185.833 3307.2915 Q 5159.3745 3466.0415 5132.9165 3466.0415 Q 5106.458 3466.0415 5132.9165 3545.4165 Q 5132.9165 3598.3333 5106.458 3651.2498 Q 5079.9995 3704.1665 5106.458 3730.6248 Q 5132.9165 3730.6248 5106.458 3783.5415 Q 5079.9995 3836.4583 5079.9995 3968.7498 Q 5079.9995 4101.0415 5079.9995 4127.5 Q 5053.5415 4153.958 5053.5415 4206.875 Q 5053.5415 4259.7915 5027.083 4259.7915 Q 4974.1665 4259.7915 4974.1665 4286.25 Q 4974.1665 4312.708 5000.6245 4312.708 Q 5027.083 4312.708 5027.083 4339.1665 Q 5027.083 4365.625 4947.708 4418.5415 Q 4868.333 4445.0 4894.7915 4471.458 Q 4921.2495 4471.458 4841.8745 4524.375 Q 4762.4995 4524.375 4762.4995 4577.2915 Q 4762.4995 4603.75 4709.583 4656.6665 Q 4630.208 4683.1245 4603.75 4762.4995 Q 4603.75 4815.4165 4524.375 4841.8745 Q 4471.458 4894.7915 4339.1665 4894.7915 Q 4233.333 4894.7915 4180.4165 4921.2495 Q 4101.0415 4947.708 4101.0415 4974.1665 Q 4074.583 5000.6245 4074.583 4974.1665 Q 4074.583 4947.708 4048.1248 4947.708 Q 4021.6665 4974.1665 3995.208 4974.1665 Q 3968.7498 5000.6245 3968.7498 4947.708 Q 3942.2915 4921.2495 3862.9165 4921.2495 Q 3809.9998 4947.708 3757.0833 4947.708 L 3677.7083 5000.6245 L 3651.2498 5000.6245 L 3598.3333 5000.6245 L 3598.3333 5000.6245 Q 3598.3333 4974.1665 3571.8748 4974.1665 L 3571.8748 4947.708 L 3571.8748 4947.708 L 3545.4165 4947.708 L 3545.4165 4947.708 L 3545.4165 4947.708 L 3518.9583 4947.708 L 3492.4998 4947.708 L 3492.4998 4947.708 L 3492.4998 4947.708 L 3518.9583 4947.708 L 3518.9583 4947.708 L 3518.9583 4974.1665 L 3545.4165 4974.1665 L 3545.4165 5000.6245 L 3545.4165 5027.083 L 3518.9583 5027.083 Q 3492.4998 5000.6245 3439.5833 5000.6245 Q 3360.2083 4947.708 3333.7498 5027.083 L 3333.7498 5079.9995 L 3333.7498 5079.9995 L 3307.2915 5053.5415 L 3307.2915 5053.5415 L 3307.2915 5053.5415 L 3307.2915 5027.083 Q 3280.8333 5000.6245 3227.9165 5000.6245 L 3174.9998 4974.1665 L 3174.9998 4947.708 Q 3174.9998 4921.2495 3122.0833 4921.2495 L 3095.6248 4921.2495 L 3095.6248 4894.7915 L 3095.6248 4868.333 L 3095.6248 4868.333 Q 3095.6248 4841.8745 3122.0833 4868.333 Q 3174.9998 4868.333 3174.9998 4762.4995 L 3174.9998 4656.6665 L 3174.9998 4656.6665 L 3174.9998 4630.208 L 3174.9998 4630.208 L 3174.9998 4630.208 L 3148.5415 4630.208 L 3148.5415 4630.208 L 3122.0833 4630.208 Q 3095.6248 4630.208 3042.7083 4656.6665 Q 3016.2498 4656.6665 2857.4998 4630.208 L 2725.2083 4630.208 L 2725.2083 4630.208 Q 2698.7498 4603.75 2698.7498 4524.375 L 2698.7498 4445.0 L 2672.2915 4445.0 L 2645.8333 4471.458 L 2645.8333 4471.458 L 2645.8333 4471.458 L 2619.3748 4497.9165 Q 2592.9165 4524.375 2566.4583 4550.833 Q 2539.9998 4577.2915 2381.2498 4603.75 L 2248.9583 4630.208 L 2248.9583 4577.2915 L 2248.9583 4550.833 L 2248.9583 4524.375 Q 2222.5 4524.375 2222.5 4418.5415 L 2196.0415 4312.708 L 2169.5833 4312.708 L 2143.125 4312.708 L 2143.125 4339.1665 L 2116.6665 4365.625 L 2116.6665 4365.625 L 2116.6665 4365.625 L 2116.6665 4392.083 L 2116.6665 4392.083 L 2090.2083 4392.083 Q 2090.2083 4418.5415 2063.75 4445.0 Q 2063.75 4497.9165 2010.8333 4497.9165 Q 1957.9165 4497.9165 1957.9165 4550.833 L 1957.9165 4603.75 L 1957.9165 4603.75 Q 1957.9165 4603.75 1931.4583 4577.2915 Q 1904.9999 4524.375 1878.5416 4524.375 L 1852.0833 4550.833 L 1852.0833 4524.375 L 1852.0833 4524.375 L 1825.6249 4524.375 L 1825.6249 4524.375 L 1825.6249 4524.375 L 1799.1666 4497.9165 L 1799.1666 4497.9165 L 1799.1666 4497.9165 L 1772.7083 4497.9165 L 1746.2499 4524.375 L 1746.2499 4524.375 L 1746.2499 4524.375 L 1719.7916 4524.375 L 1719.7916 4524.375 L 1719.7916 4550.833 L 1719.7916 4550.833 L 1719.7916 4550.833 L 1693.3333 4550.833 L 1693.3333 4524.375 L 1693.3333 4471.458 L 1666.8749 4471.458 L 1666.8749 4471.458 L 1666.8749 4445.0 L 1666.8749 4445.0 L 1693.3333 4445.0 L 1719.7916 4445.0 L 1719.7916 4418.5415 Q 1719.7916 4392.083 1746.2499 4392.083 Q 1772.7083 4392.083 1772.7083 4312.708 L 1772.7083 4206.875 L 1746.2499 4206.875 L 1719.7916 4206.875 L 1666.8749 4206.875 L 1613.9583 4206.875 L 1613.9583 4206.875 L 1587.4999 4206.875 L 1587.4999 4259.7915 Q 1587.4999 4286.25 1561.0416 4286.25 L 1561.0416 4286.25 L 1561.0416 4259.7915 Q 1534.5833 4233.333 1534.5833 4206.875 L 1481.6666 4153.958 L 1481.6666 4153.958 L 1481.6666 4153.958 L 1481.6666 4180.4165 L 1481.6666 4180.4165 L 1455.2083 4180.4165 L 1455.2083 4206.875 L 1455.2083 4206.875 L 1428.7499 4206.875 L 1428.7499 4206.875 L 1428.7499 4206.875 L 1428.7499 4233.333 L 1428.7499 4233.333 L 1402.2916 4312.708 L 1402.2916 4418.5415 L 1375.8333 4418.5415 L 1375.8333 4418.5415 L 1375.8333 4392.083 Q 1375.8333 4365.625 1349.3749 4365.625 Q 1322.9166 4365.625 1322.9166 4339.1665 Q 1322.9166 4312.708 1269.9999 4339.1665 L 1217.0833 4365.625 L 1217.0833 4365.625 Q 1217.0833 4339.1665 1164.1666 4312.708 Q 1111.25 4286.25 1111.25 4233.333 Q 1111.25 4180.4165 1058.3333 4206.875 Q 1005.4166 4206.875 1005.4166 4127.5 Q 1005.4166 4048.1248 952.49994 3995.208 L 926.0416 3915.833 L 899.5833 3915.833 L 873.12494 3942.2915 L 846.6666 3942.2915 Q 820.2083 3942.2915 793.74994 3889.3748 Q 767.2916 3889.3748 740.8333 3942.2915 L 687.9166 4021.6665 L 687.9166 4021.6665 L 661.4583 3995.208 L 661.4583 3995.208 L 634.99994 3995.208 L 634.99994 3995.208 L 634.99994 3995.208 L 634.99994 3968.7498 L 634.99994 3968.7498 L 608.5416 3889.3748 Q 582.0833 3809.9998 582.0833 3809.9998 Q 555.625 3783.5415 555.625 3836.4583 Q 529.1666 3889.3748 529.1666 3836.4583 L 502.7083 3809.9998 L 476.24997 3809.9998 L 423.3333 3836.4583 L 423.3333 3836.4583 L 423.3333 3836.4583 L 370.41666 3889.3748 Q 370.41666 3915.833 343.9583 3995.208 Q 343.9583 4101.0415 317.49997 4101.0415 L 291.04166 4101.0415 L 291.04166 4127.5 L 264.5833 4127.5 L 264.5833 4206.875 L 264.5833 4286.25 L 291.04166 4312.708 L 291.04166 4365.625 L 264.5833 4365.625 L 264.5833 4365.625 L 264.5833 4365.625 L 238.12498 4365.625 L 238.12498 4339.1665 L 238.12498 4339.1665 L 238.12498 4339.1665 L 238.12498 4312.708 L 211.66666 4312.708 L 185.20833 4312.708 L 185.20833 4259.7915 L 158.74998 4233.333 L 158.74998 4233.333 L 158.74998 4206.875 L 105.83333 4206.875 L 79.37499 4206.875 L 105.83333 4180.4165 Q 158.74998 4180.4165 158.74998 4153.958 Q 158.74998 4127.5 105.83333 4127.5 Q 52.916664 4127.5 52.916664 3518.9583 L 52.916664 2936.8748 L 52.916664 2248.9583 Q 52.916664 1534.5833 52.916664 1137.7083 Q 52.916664 714.37494 26.458332 714.37494 L 0.0 714.37494 L 0.0 687.9166 L 0.0 661.4583 L 26.458332 661.4583 L 26.458332 661.4583 L 26.458332 634.99994 L 52.916664 634.99994 L 52.916664 634.99994 L 52.916664 608.5416 L 52.916664 608.5416 L 52.916664 608.5416 L 79.37499 502.7083 L 79.37499 396.87497 L 79.37499 396.87497 L 105.83333 396.87497 L 105.83333 396.87497 L 105.83333 396.87497 L 105.83333 423.3333 L 105.83333 423.3333 L 132.29166 423.3333 L 132.29166 396.87497 L 132.29166 396.87497 L 158.74998 396.87497 L 158.74998 396.87497 L 158.74998 396.87497 L 158.74998 423.3333 L 158.74998 423.3333 L 185.20833 449.79166 Q 185.20833 502.7083 238.12498 502.7083 Q 317.49997 502.7083 317.49997 476.24997 Q 317.49997 449.79166 343.9583 502.7083 Q 343.9583 529.1666 740.8333 449.79166 Q 1111.25 396.87497 1269.9999 317.49997 Q 1455.2083 238.12498 1455.2083 211.66666 Q 1455.2083 185.20833 1587.4999 185.20833 Q 1693.3333 185.20833 1693.3333 211.66666 Q 1693.3333 238.12498 1931.4583 291.04166 Q 2169.5833 343.9583 2407.7083 291.04166 Q 2645.8333 238.12498 2963.3333 291.04166 Q 3280.8333 291.04166 3307.2915 291.04166 Q 3333.7498 291.04166 3386.6665 291.04166 L 3466.0415 291.04166 L 3466.0415 264.5833 L 3439.5833 238.12498 L 3439.5833 238.12498 Q 3439.5833 238.12498 3439.5833 211.66666 L 3439.5833 211.66666 L 3466.0415 211.66666 L 3466.0415 185.20833 L 3439.5833 185.20833 Q 3413.1248 185.20833 3413.1248 158.74998 Q 3439.5833 132.29166 3386.6665 79.37499 z" svg:height="50.799995mm" draw:style-name="style-770" svg:viewBox="0.0 0.0 5714.9995 5079.9995" svg:width="57.149998mm" svg:x="200.025mm" svg:y="85.98958mm"/>
          <draw:path svg:d="M 26.458332 52.916664 L 26.458332 0.0 L 26.458332 0.0 L 52.916664 0.0 L 52.916664 0.0 L 52.916664 26.458332 L 52.916664 26.458332 L 52.916664 26.458332 L 79.37499 26.458332 L 79.37499 26.458332 L 105.83333 52.916664 L 105.83333 52.916664 L 158.74998 185.20833 Q 211.66666 291.04166 238.12498 291.04166 Q 264.5833 291.04166 264.5833 238.12498 Q 291.04166 158.74998 317.49997 158.74998 Q 343.9583 185.20833 370.41666 185.20833 L 370.41666 185.20833 L 370.41666 343.9583 Q 396.87497 502.7083 423.3333 502.7083 L 423.3333 502.7083 L 423.3333 529.1666 L 423.3333 555.625 L 423.3333 608.5416 Q 423.3333 687.9166 423.3333 687.9166 L 423.3333 687.9166 L 423.3333 687.9166 L 423.3333 714.37494 L 396.87497 714.37494 Q 370.41666 714.37494 370.41666 740.8333 Q 370.41666 767.2916 343.9583 767.2916 Q 317.49997 767.2916 317.49997 820.2083 L 317.49997 899.5833 L 291.04166 899.5833 L 291.04166 873.12494 L 291.04166 873.12494 L 264.5833 873.12494 L 264.5833 767.2916 L 264.5833 661.4583 L 238.12498 661.4583 L 211.66666 661.4583 L 211.66666 634.99994 Q 211.66666 634.99994 185.20833 661.4583 Q 185.20833 687.9166 158.74998 687.9166 Q 132.29166 714.37494 105.83333 687.9166 L 52.916664 661.4583 L 52.916664 661.4583 L 52.916664 661.4583 L 26.458332 634.99994 Q 0.0 608.5416 0.0 608.5416 L 0.0 608.5416 L 0.0 582.0833 Q 0.0 555.625 52.916664 529.1666 Q 52.916664 502.7083 52.916664 291.04166 L 26.458332 105.83333 L 26.458332 52.916664 z M 105.83333 608.5416 Q 105.83333 582.0833 132.29166 582.0833 L 158.74998 582.0833 L 158.74998 608.5416 L 158.74998 634.99994 L 132.29166 634.99994 Q 105.83333 634.99994 105.83333 608.5416 z" svg:height="8.995832mm" draw:style-name="style-771" svg:viewBox="0.0 0.0 423.3333 899.5833" svg:width="4.233333mm" svg:x="229.65833mm" svg:y="147.90207mm"/>
          <draw:path svg:d="M 185.20833 0.0 Q 396.87497 0.0 396.87497 26.458332 Q 396.87497 52.916664 343.9583 79.37499 Q 317.49997 105.83333 158.74998 52.916664 Q 0.0 52.916664 0.0 26.458332 Q -26.458332 0.0 185.20833 0.0 z" svg:height="0.7937499mm" draw:style-name="style-772" svg:viewBox="0.0 0.0 396.87497 79.37499" svg:width="3.9687498mm" svg:x="268.55206mm" svg:y="83.60833mm"/>
          <draw:path svg:d="M 370.41666 79.37499 L 370.41666 79.37499 L 343.9583 105.83333 Q 317.49997 105.83333 317.49997 132.29166 L 317.49997 132.29166 L 343.9583 132.29166 L 343.9583 158.74998 L 370.41666 158.74998 L 423.3333 158.74998 L 423.3333 185.20833 L 423.3333 185.20833 L 449.79166 211.66666 L 476.24997 238.12498 L 476.24997 238.12498 L 476.24997 264.5833 L 555.625 264.5833 Q 634.99994 264.5833 634.99994 291.04166 L 634.99994 291.04166 L 476.24997 291.04166 Q 317.49997 317.49997 158.74998 291.04166 L 26.458332 264.5833 L 26.458332 238.12498 Q 0.0 211.66666 0.0 211.66666 Q 0.0 211.66666 0.0 132.29166 Q -26.458332 52.916664 0.0 52.916664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58.74998 105.83333 Q 238.12498 105.83333 238.12498 105.83333 L 238.12498 105.83333 L 264.5833 52.916664 Q 264.5833 0.0 317.49997 0.0 Q 343.9583 0.0 343.9583 52.916664 Q 370.41666 79.37499 370.41666 79.37499 z" svg:height="2.9104166mm" draw:style-name="style-773" svg:viewBox="0.0 0.0 634.99994 291.04166" svg:width="6.3499994mm" svg:x="143.93332mm" svg:y="187.85416mm"/>
          <draw:path svg:d="M 370.41666 0.0 L 370.41666 26.458332 L 370.41666 52.916664 L 370.41666 79.37499 L 423.3333 79.37499 L 449.79166 105.83333 L 449.79166 105.83333 L 476.24997 105.83333 L 476.24997 158.74998 Q 502.7083 211.66666 529.1666 211.66666 Q 582.0833 211.66666 634.99994 238.12498 L 687.9166 238.12498 L 687.9166 264.5833 L 687.9166 291.04166 L 661.4583 343.9583 Q 634.99994 423.3333 582.0833 423.3333 L 529.1666 423.3333 L 502.7083 423.3333 L 476.24997 423.3333 L 476.24997 396.87497 L 476.24997 370.41666 L 449.79166 370.41666 L 423.3333 370.41666 L 264.5833 370.41666 L 105.83333 370.41666 L 52.916664 370.41666 L 0.0 370.41666 L 0.0 317.49997 L 0.0 238.12498 L 26.458332 238.12498 L 26.458332 211.66666 L 26.458332 211.66666 L 52.916664 211.66666 L 52.916664 185.20833 L 52.916664 158.74998 L 79.37499 105.83333 L 105.83333 79.37499 L 105.83333 79.37499 L 105.83333 52.916664 L 105.83333 52.916664 L 105.83333 52.916664 L 238.12498 0.0 Q 370.41666 -26.458332 370.41666 0.0 z" svg:height="4.233333mm" draw:style-name="style-774" svg:viewBox="0.0 0.0 687.9166 423.3333" svg:width="6.879166mm" svg:x="131.7625mm" svg:y="182.56248mm"/>
          <draw:path svg:d="M 873.12494 291.04166 L 899.5833 343.9583 L 899.5833 423.3333 L 899.5833 502.7083 L 899.5833 502.7083 Q 899.5833 502.7083 714.37494 529.1666 L 529.1666 529.1666 L 476.24997 529.1666 L 396.87497 529.1666 L 396.87497 529.1666 Q 396.87497 529.1666 370.41666 502.7083 L 370.41666 476.24997 L 370.41666 476.24997 Q 370.41666 476.24997 370.41666 449.79166 Q 370.41666 449.79166 343.9583 423.3333 Q 291.04166 423.3333 317.49997 370.41666 L 317.49997 317.49997 L 343.9583 317.49997 L 370.41666 317.49997 L 317.49997 317.49997 L 291.04166 317.49997 L 264.5833 317.49997 L 264.5833 317.49997 L 211.66666 317.49997 L 185.20833 317.49997 L 185.20833 317.49997 L 158.74998 317.49997 L 158.74998 370.41666 Q 158.74998 423.3333 158.74998 449.79166 L 158.74998 476.24997 L 158.74998 476.24997 L 158.74998 476.24997 L 105.83333 502.7083 L 79.37499 529.1666 L 79.37499 529.1666 L 79.37499 529.1666 L 52.916664 529.1666 L 26.458332 529.1666 L 26.458332 502.7083 L 0.0 502.7083 L 0.0 476.24997 L 0.0 449.79166 L 26.458332 370.41666 L 26.458332 264.5833 L 26.458332 264.5833 L 52.916664 264.5833 L 52.916664 238.12498 L 52.916664 211.66666 L 52.916664 158.74998 L 52.916664 105.83333 L 79.37499 79.37499 L 79.37499 52.916664 L 105.83333 52.916664 Q 105.83333 52.916664 105.83333 26.458332 L 105.83333 26.458332 L 105.83333 26.458332 Q 132.29166 0.0 132.29166 0.0 L 158.74998 0.0 L 158.74998 0.0 L 158.74998 0.0 L 211.66666 0.0 Q 264.5833 -26.458332 291.04166 0.0 Q 291.04166 26.458332 476.24997 52.916664 Q 634.99994 105.83333 740.8333 132.29166 Q 820.2083 158.74998 846.6666 185.20833 Q 846.6666 238.12498 873.12494 291.04166 z" svg:height="5.2916665mm" draw:style-name="style-775" svg:viewBox="0.0 0.0 899.5833 529.1666" svg:width="8.995832mm" svg:x="83.60833mm" svg:y="204.25832mm"/>
          <draw:path svg:d="M 132.29166 158.74998 L 132.29166 0.0 L 158.74998 0.0 L 185.20833 26.458332 L 185.20833 26.458332 L 185.20833 26.458332 L 211.66666 26.458332 L 211.66666 26.458332 L 238.12498 52.916664 L 264.5833 52.916664 L 343.9583 105.83333 Q 449.79166 185.20833 502.7083 185.20833 L 529.1666 185.20833 L 529.1666 185.20833 L 529.1666 185.20833 L 555.625 211.66666 L 582.0833 211.66666 L 582.0833 238.12498 L 555.625 264.5833 L 555.625 291.04166 L 555.625 343.9583 L 582.0833 343.9583 L 582.0833 343.9583 L 582.0833 343.9583 Q 582.0833 343.9583 608.5416 396.87497 Q 608.5416 449.79166 502.7083 449.79166 L 396.87497 449.79166 L 423.3333 582.0833 Q 449.79166 714.37494 449.79166 740.8333 L 449.79166 767.2916 L 449.79166 767.2916 L 423.3333 767.2916 L 396.87497 767.2916 Q 396.87497 767.2916 396.87497 740.8333 L 396.87497 740.8333 L 370.41666 740.8333 L 370.41666 714.37494 L 370.41666 714.37494 L 343.9583 714.37494 L 343.9583 714.37494 L 343.9583 714.37494 L 317.49997 687.9166 L 291.04166 661.4583 L 264.5833 661.4583 L 238.12498 661.4583 L 185.20833 634.99994 L 158.74998 608.5416 L 158.74998 608.5416 Q 132.29166 608.5416 132.29166 582.0833 Q 132.29166 555.625 105.83333 555.625 Q 79.37499 555.625 26.458332 502.7083 L 0.0 423.3333 L 0.0 396.87497 Q 0.0 343.9583 26.458332 343.9583 L 52.916664 317.49997 L 79.37499 317.49997 Q 105.83333 317.49997 132.29166 158.74998 z" svg:height="7.6729164mm" draw:style-name="style-776" svg:viewBox="0.0 0.0 608.5416 767.2916" svg:width="6.0854163mm" svg:x="192.88124mm" svg:y="141.0229mm"/>
          <draw:path svg:d="M 608.5416 26.458332 L 608.5416 0.0 L 634.99994 0.0 L 661.4583 0.0 L 687.9166 105.83333 Q 687.9166 211.66666 714.37494 211.66666 L 714.37494 238.12498 L 714.37494 238.12498 L 687.9166 238.12498 L 687.9166 291.04166 L 687.9166 343.9583 L 687.9166 370.41666 L 687.9166 396.87497 L 687.9166 396.87497 L 687.9166 423.3333 L 687.9166 423.3333 L 687.9166 423.3333 L 714.37494 423.3333 L 714.37494 423.3333 L 740.8333 449.79166 L 740.8333 449.79166 L 767.2916 449.79166 L 793.74994 449.79166 L 793.74994 476.24997 Q 820.2083 529.1666 846.6666 529.1666 Q 873.12494 529.1666 899.5833 608.5416 Q 899.5833 687.9166 926.0416 687.9166 L 926.0416 714.37494 L 926.0416 740.8333 Q 899.5833 767.2916 899.5833 767.2916 L 899.5833 767.2916 L 899.5833 767.2916 Q 873.12494 740.8333 846.6666 714.37494 Q 846.6666 687.9166 793.74994 687.9166 Q 767.2916 687.9166 740.8333 714.37494 Q 687.9166 740.8333 661.4583 846.6666 L 634.99994 952.49994 L 661.4583 1111.25 Q 687.9166 1296.4583 687.9166 1322.9166 L 687.9166 1349.3749 L 661.4583 1349.3749 Q 634.99994 1349.3749 634.99994 1428.7499 Q 634.99994 1534.5833 661.4583 1561.0416 Q 687.9166 1587.4999 687.9166 1587.4999 L 687.9166 1587.4999 L 740.8333 1613.9583 Q 793.74994 1640.4166 899.5833 1613.9583 Q 1031.875 1587.4999 1058.3333 1587.4999 Q 1111.25 1561.0416 1084.7916 1428.7499 Q 1058.3333 1269.9999 1111.25 1217.0833 Q 1111.25 1164.1666 1137.7083 1164.1666 L 1137.7083 1164.1666 L 1190.6249 1269.9999 Q 1217.0833 1402.2916 1243.5416 1428.7499 L 1243.5416 1428.7499 L 1243.5416 1428.7499 Q 1243.5416 1428.7499 1269.9999 1455.2083 L 1269.9999 1455.2083 L 1322.9166 1587.4999 Q 1375.8333 1693.3333 1375.8333 1693.3333 L 1375.8333 1693.3333 L 1375.8333 1693.3333 Q 1375.8333 1719.7916 1402.2916 1746.2499 L 1402.2916 1746.2499 L 1402.2916 1746.2499 L 1402.2916 1746.2499 L 1402.2916 1772.7083 L 1428.7499 1772.7083 L 1428.7499 1799.1666 L 1428.7499 1825.6249 L 1455.2083 1852.0833 L 1455.2083 1878.5416 L 1455.2083 1931.4583 L 1455.2083 1984.3749 L 1428.7499 1984.3749 Q 1402.2916 1984.3749 1402.2916 2010.8333 Q 1428.7499 2037.2915 1428.7499 2090.2083 L 1428.7499 2143.125 L 1402.2916 2116.6665 Q 1375.8333 2090.2083 1375.8333 2063.75 Q 1349.3749 2063.75 1322.9166 2063.75 Q 1322.9166 2090.2083 1322.9166 2116.6665 Q 1322.9166 2169.5833 1269.9999 2196.0415 Q 1217.0833 2222.5 1217.0833 2196.0415 Q 1190.6249 2169.5833 1111.25 2196.0415 Q 1058.3333 2222.5 899.5833 2222.5 L 767.2916 2222.5 L 740.8333 2222.5 L 714.37494 2222.5 L 714.37494 2248.9583 L 687.9166 2275.4165 L 687.9166 2275.4165 L 687.9166 2275.4165 L 634.99994 2301.875 L 608.5416 2328.3333 L 608.5416 2328.3333 L 582.0833 2328.3333 L 582.0833 2354.7915 L 582.0833 2381.2498 L 608.5416 2381.2498 L 634.99994 2381.2498 L 634.99994 2407.7083 L 634.99994 2407.7083 L 661.4583 2434.1665 L 661.4583 2434.1665 L 582.0833 2434.1665 L 529.1666 2434.1665 L 529.1666 2407.7083 L 529.1666 2407.7083 L 502.7083 2407.7083 L 502.7083 2381.2498 L 502.7083 2381.2498 L 476.24997 2381.2498 L 476.24997 2381.2498 L 476.24997 2381.2498 L 423.3333 2381.2498 L 396.87497 2381.2498 L 396.87497 2381.2498 Q 370.41666 2381.2498 370.41666 2354.7915 Q 343.9583 2328.3333 317.49997 2222.5 L 291.04166 2116.6665 L 264.5833 2116.6665 L 238.12498 2116.6665 L 238.12498 2090.2083 L 264.5833 2063.75 L 264.5833 2063.75 L 264.5833 2037.2915 L 238.12498 2010.8333 L 238.12498 1984.3749 L 211.66666 1984.3749 L 185.20833 2010.8333 L 185.20833 2010.8333 L 158.74998 2010.8333 L 158.74998 2010.8333 L 158.74998 2010.8333 L 185.20833 2037.2915 L 211.66666 2037.2915 L 211.66666 2090.2083 Q 238.12498 2169.5833 238.12498 2169.5833 L 264.5833 2169.5833 L 264.5833 2169.5833 L 264.5833 2196.0415 L 238.12498 2196.0415 L 238.12498 2222.5 L 238.12498 2222.5 L 211.66666 2222.5 L 211.66666 2248.9583 L 211.66666 2275.4165 L 211.66666 2275.4165 L 185.20833 2275.4165 L 132.29166 2248.9583 L 79.37499 2222.5 L 79.37499 2222.5 L 52.916664 2222.5 L 52.916664 2222.5 L 52.916664 2222.5 L 52.916664 2196.0415 L 52.916664 2196.0415 L 52.916664 2169.5833 L 52.916664 2169.5833 L 26.458332 2143.125 L 0.0 2116.6665 L 0.0 2090.2083 Q 0.0 2063.75 26.458332 2037.2915 Q 26.458332 2010.8333 52.916664 2010.8333 Q 79.37499 2010.8333 52.916664 1852.0833 Q 52.916664 1719.7916 26.458332 1587.4999 L 0.0 1481.6666 L 26.458332 1534.5833 Q 52.916664 1587.4999 79.37499 1587.4999 L 105.83333 1587.4999 L 105.83333 1508.1249 Q 105.83333 1428.7499 79.37499 1375.8333 Q 52.916664 1349.3749 105.83333 1375.8333 Q 132.29166 1375.8333 158.74998 1349.3749 Q 158.74998 1296.4583 185.20833 1296.4583 Q 211.66666 1296.4583 238.12498 1217.0833 L 264.5833 1164.1666 L 291.04166 1137.7083 Q 317.49997 1111.25 317.49997 1111.25 L 317.49997 1111.25 L 343.9583 1084.7916 Q 370.41666 1058.3333 370.41666 978.95825 Q 370.41666 899.5833 343.9583 899.5833 Q 317.49997 899.5833 317.49997 873.12494 Q 317.49997 846.6666 264.5833 846.6666 L 211.66666 820.2083 L 211.66666 793.74994 Q 211.66666 793.74994 185.20833 740.8333 L 185.20833 687.9166 L 185.20833 687.9166 Q 185.20833 687.9166 185.20833 661.4583 Q 211.66666 661.4583 211.66666 555.625 L 238.12498 449.79166 L 238.12498 423.3333 L 238.12498 423.3333 L 238.12498 423.3333 L 238.12498 396.87497 L 264.5833 396.87497 Q 291.04166 396.87497 291.04166 423.3333 Q 291.04166 476.24997 317.49997 476.24997 Q 343.9583 476.24997 396.87497 449.79166 L 449.79166 423.3333 L 476.24997 423.3333 L 502.7083 423.3333 L 502.7083 396.87497 Q 502.7083 370.41666 476.24997 370.41666 L 449.79166 370.41666 L 449.79166 343.9583 Q 423.3333 317.49997 423.3333 317.49997 L 423.3333 291.04166 L 423.3333 238.12498 Q 423.3333 185.20833 476.24997 185.20833 Q 529.1666 185.20833 529.1666 132.29166 Q 555.625 105.83333 555.625 79.37499 L 582.0833 79.37499 L 582.0833 79.37499 L 582.0833 52.916664 L 582.0833 52.916664 L 582.0833 52.916664 L 608.5416 26.458332 z" svg:height="24.341665mm" draw:style-name="style-777" svg:viewBox="0.0 0.0 1455.2083 2434.1665" svg:width="14.552083mm" svg:x="215.37082mm" svg:y="129.11665mm"/>
          <draw:path svg:d="M 211.66666 0.0 L 264.5833 0.0 L 343.9583 0.0 Q 396.87497 26.458332 396.87497 52.916664 L 396.87497 79.37499 L 396.87497 79.37499 Q 396.87497 79.37499 211.66666 132.29166 L 26.458332 185.20833 L 0.0 185.20833 Q -26.458332 158.74998 0.0 158.74998 L 26.458332 132.29166 L 79.37499 105.83333 Q 132.29166 79.37499 158.74998 52.916664 Q 158.74998 0.0 211.66666 0.0 z" svg:height="1.8520832mm" draw:style-name="style-778" svg:viewBox="0.0 0.0 396.87497 185.20833" svg:width="3.9687498mm" svg:x="165.89374mm" svg:y="192.61665mm"/>
          <draw:path svg:d="M 1243.5416 0.0 L 1349.3749 0.0 L 1508.1249 79.37499 Q 1666.8749 185.20833 1666.8749 185.20833 L 1666.8749 211.66666 L 1640.4166 264.5833 Q 1613.9583 317.49997 1613.9583 317.49997 Q 1613.9583 343.9583 1561.0416 343.9583 L 1534.5833 343.9583 L 1561.0416 370.41666 Q 1587.4999 370.41666 1587.4999 423.3333 L 1561.0416 476.24997 L 1561.0416 476.24997 L 1561.0416 449.79166 L 1534.5833 449.79166 L 1508.1249 449.79166 L 1508.1249 476.24997 L 1508.1249 476.24997 L 1481.6666 476.24997 L 1481.6666 502.7083 L 1455.2083 502.7083 L 1428.7499 502.7083 L 1402.2916 529.1666 L 1402.2916 529.1666 L 1349.3749 529.1666 Q 1269.9999 555.625 1243.5416 634.99994 Q 1190.6249 714.37494 1005.4166 714.37494 L 793.74994 714.37494 L 793.74994 714.37494 Q 793.74994 714.37494 767.2916 687.9166 Q 714.37494 661.4583 687.9166 608.5416 L 661.4583 529.1666 L 661.4583 529.1666 Q 661.4583 529.1666 661.4583 502.7083 Q 661.4583 502.7083 661.4583 423.3333 Q 661.4583 370.41666 661.4583 343.9583 Q 687.9166 343.9583 582.0833 291.04166 Q 476.24997 238.12498 343.9583 211.66666 L 185.20833 185.20833 L 132.29166 185.20833 L 105.83333 185.20833 L 105.83333 158.74998 L 105.83333 132.29166 L 132.29166 132.29166 L 185.20833 132.29166 L 185.20833 105.83333 L 185.20833 79.37499 L 79.37499 79.37499 L 0.0 79.37499 L 0.0 79.37499 L 0.0 79.37499 L 211.66666 52.916664 L 423.3333 52.916664 L 793.74994 26.458332 Q 1164.1666 26.458332 1243.5416 0.0 z" svg:height="7.1437497mm" draw:style-name="style-779" svg:viewBox="0.0 0.0 1666.8749 714.37494" svg:width="16.668749mm" svg:x="54.768745mm" svg:y="175.9479mm"/>
          <draw:path svg:d="M 0.0 0.0 L 52.916664 26.458332 L 52.916664 26.458332 Q 52.916664 26.458332 79.37499 52.916664 L 79.37499 52.916664 L 79.37499 132.29166 Q 79.37499 185.20833 105.83333 185.20833 L 105.83333 185.20833 L 105.83333 211.66666 L 132.29166 211.66666 L 132.29166 211.66666 L 132.29166 238.12498 L 158.74998 238.12498 Q 185.20833 264.5833 238.12498 343.9583 Q 291.04166 423.3333 291.04166 449.79166 Q 291.04166 449.79166 317.49997 449.79166 L 317.49997 476.24997 L 291.04166 476.24997 Q 238.12498 502.7083 211.66666 476.24997 Q 185.20833 476.24997 185.20833 449.79166 Q 185.20833 396.87497 79.37499 370.41666 L 0.0 343.9583 L 0.0 317.49997 Q 26.458332 291.04166 26.458332 264.5833 Q 26.458332 238.12498 0.0 105.83333 Q -26.458332 -26.458332 0.0 0.0 z" svg:height="4.7625mm" draw:style-name="style-780" svg:viewBox="0.0 0.0 317.49997 476.24997" svg:width="3.1749997mm" svg:x="237.8604mm" svg:y="145.78542mm"/>
          <draw:path svg:d="M 26.458332 52.916664 L 26.458332 0.0 L 52.916664 0.0 L 52.916664 0.0 L 52.916664 26.458332 L 79.37499 52.916664 L 79.37499 52.916664 L 79.37499 52.916664 L 79.37499 79.37499 L 79.37499 79.37499 L 105.83333 79.37499 L 105.83333 105.83333 L 132.29166 105.83333 L 158.74998 105.83333 L 185.20833 105.83333 L 211.66666 105.83333 L 211.66666 105.83333 L 211.66666 105.83333 L 211.66666 105.83333 L 238.12498 105.83333 L 238.12498 105.83333 L 238.12498 105.83333 L 238.12498 132.29166 L 238.12498 132.29166 L 264.5833 158.74998 Q 264.5833 185.20833 291.04166 185.20833 L 317.49997 185.20833 L 317.49997 211.66666 L 317.49997 211.66666 L 317.49997 211.66666 L 317.49997 211.66666 L 291.04166 238.12498 L 264.5833 238.12498 L 238.12498 238.12498 Q 238.12498 211.66666 185.20833 211.66666 Q 105.83333 185.20833 132.29166 238.12498 Q 132.29166 291.04166 105.83333 291.04166 Q 79.37499 264.5833 26.458332 238.12498 L 0.0 185.20833 L 0.0 158.74998 Q 26.458332 158.74998 0.0 105.83333 Q -26.458332 79.37499 26.458332 52.916664 z" svg:height="2.9104166mm" draw:style-name="style-781" svg:viewBox="0.0 0.0 317.49997 291.04166" svg:width="3.1749997mm" svg:x="51.06458mm" svg:y="183.09166mm"/>
          <draw:path svg:d="M 132.29166 0.0 L 158.74998 0.0 L 158.74998 26.458332 Q 158.74998 52.916664 132.29166 52.916664 Q 105.83333 52.916664 105.83333 79.37499 Q 105.83333 105.83333 132.29166 105.83333 Q 158.74998 105.83333 158.74998 158.74998 L 158.74998 238.12498 L 132.29166 238.12498 L 132.29166 264.5833 L 132.29166 264.5833 L 105.83333 264.5833 L 105.83333 264.5833 L 105.83333 264.5833 L 105.83333 291.04166 L 105.83333 291.04166 L 79.37499 291.04166 L 79.37499 317.49997 L 52.916664 317.49997 L 26.458332 317.49997 L 26.458332 264.5833 L 0.0 238.12498 L 0.0 185.20833 Q 0.0 132.29166 26.458332 105.83333 L 26.458332 52.916664 L 52.916664 52.916664 L 52.916664 52.916664 L 52.916664 52.916664 Q 52.916664 79.37499 79.37499 52.916664 L 79.37499 52.916664 L 79.37499 52.916664 L 79.37499 52.916664 L 105.83333 26.458332 Q 105.83333 0.0 132.29166 0.0 z" svg:height="3.1749997mm" draw:style-name="style-782" svg:viewBox="0.0 0.0 158.74998 317.49997" svg:width="1.5874999mm" svg:x="111.65416mm" svg:y="100.541664mm"/>
          <draw:path svg:d="M 317.49997 26.458332 L 370.41666 26.458332 L 423.3333 26.458332 Q 476.24997 52.916664 476.24997 105.83333 Q 502.7083 158.74998 529.1666 132.29166 Q 582.0833 132.29166 582.0833 158.74998 Q 582.0833 185.20833 608.5416 238.12498 L 634.99994 291.04166 L 634.99994 291.04166 L 634.99994 291.04166 L 634.99994 343.9583 Q 634.99994 396.87497 661.4583 396.87497 Q 687.9166 423.3333 661.4583 555.625 L 661.4583 714.37494 L 634.99994 714.37494 Q 582.0833 714.37494 582.0833 740.8333 L 582.0833 767.2916 L 582.0833 793.74994 L 582.0833 820.2083 L 582.0833 846.6666 L 582.0833 873.12494 L 555.625 873.12494 L 555.625 873.12494 L 529.1666 873.12494 L 529.1666 873.12494 L 502.7083 846.6666 L 476.24997 820.2083 L 449.79166 820.2083 L 423.3333 820.2083 L 423.3333 793.74994 L 423.3333 793.74994 L 396.87497 793.74994 L 396.87497 767.2916 L 370.41666 767.2916 Q 343.9583 767.2916 185.20833 687.9166 L 26.458332 608.5416 L 26.458332 608.5416 Q 0.0 582.0833 0.0 582.0833 L 0.0 582.0833 L 0.0 555.625 Q 0.0 555.625 0.0 291.04166 Q 0.0 52.916664 0.0 26.458332 L 26.458332 26.458332 L 52.916664 0.0 Q 52.916664 -26.458332 158.74998 0.0 Q 291.04166 26.458332 317.49997 26.458332 z" svg:height="8.73125mm" draw:style-name="style-783" svg:viewBox="0.0 0.0 661.4583 873.12494" svg:width="6.614583mm" svg:x="221.19165mm" svg:y="161.13124mm"/>
          <draw:path svg:d="M 423.3333 79.37499 L 423.3333 0.0 L 449.79166 105.83333 Q 476.24997 211.66666 396.87497 264.5833 Q 317.49997 317.49997 211.66666 343.9583 Q 132.29166 343.9583 132.29166 396.87497 L 105.83333 449.79166 L 105.83333 449.79166 L 105.83333 476.24997 L 79.37499 476.24997 L 52.916664 476.24997 L 26.458332 476.24997 Q 0.0 476.24997 0.0 449.79166 L 0.0 449.79166 L 26.458332 449.79166 L 52.916664 449.79166 L 52.916664 396.87497 Q 52.916664 343.9583 79.37499 343.9583 L 79.37499 317.49997 L 52.916664 317.49997 Q 26.458332 317.49997 26.458332 211.66666 L 0.0 132.29166 L 0.0 105.83333 L 0.0 79.37499 L 26.458332 79.37499 L 26.458332 52.916664 L 26.458332 52.916664 L 52.916664 52.916664 L 52.916664 52.916664 L 52.916664 52.916664 L 79.37499 52.916664 L 105.83333 52.916664 L 105.83333 52.916664 L 105.83333 52.916664 L 105.83333 132.29166 Q 105.83333 211.66666 158.74998 211.66666 Q 185.20833 211.66666 238.12498 185.20833 L 291.04166 158.74998 L 343.9583 158.74998 Q 396.87497 158.74998 423.3333 79.37499 z M 79.37499 396.87497 Q 105.83333 396.87497 105.83333 396.87497 Q 105.83333 423.3333 105.83333 423.3333 L 79.37499 423.3333 L 79.37499 396.87497 z" svg:height="4.7625mm" draw:style-name="style-784" svg:viewBox="0.0 0.0 449.79166 476.24997" svg:width="4.497916mm" svg:x="67.73333mm" svg:y="110.595825mm"/>
          <draw:path svg:d="M 185.20833 211.66666 L 185.20833 264.5833 L 185.20833 264.5833 Q 185.20833 291.04166 185.20833 291.04166 L 211.66666 291.04166 L 211.66666 291.04166 Q 185.20833 317.49997 185.20833 343.9583 Q 185.20833 370.41666 158.74998 370.41666 L 132.29166 370.41666 L 132.29166 343.9583 Q 132.29166 343.9583 105.83333 343.9583 L 105.83333 343.9583 L 105.83333 343.9583 Q 79.37499 317.49997 52.916664 185.20833 L 0.0 79.37499 L 0.0 52.916664 L 0.0 26.458332 L 26.458332 0.0 Q 52.916664 -26.458332 105.83333 79.37499 Q 185.20833 158.74998 185.20833 211.66666 z" svg:height="3.7041664mm" draw:style-name="style-785" svg:viewBox="0.0 0.0 211.66666 370.41666" svg:width="2.1166666mm" svg:x="226.74791mm" svg:y="139.96457mm"/>
          <draw:path svg:d="M 317.49997 26.458332 L 370.41666 0.0 L 370.41666 0.0 L 396.87497 0.0 L 396.87497 26.458332 L 396.87497 52.916664 L 423.3333 52.916664 L 449.79166 52.916664 L 476.24997 26.458332 L 502.7083 26.458332 L 555.625 26.458332 Q 608.5416 26.458332 634.99994 52.916664 L 634.99994 52.916664 L 634.99994 52.916664 Q 634.99994 52.916664 634.99994 79.37499 Q 661.4583 79.37499 608.5416 105.83333 Q 608.5416 132.29166 476.24997 158.74998 Q 370.41666 211.66666 185.20833 158.74998 L 0.0 132.29166 L 0.0 105.83333 L 0.0 105.83333 L 79.37499 105.83333 L 185.20833 105.83333 L 185.20833 79.37499 Q 185.20833 52.916664 238.12498 52.916664 Q 264.5833 52.916664 317.49997 26.458332 z" svg:height="1.5874999mm" draw:style-name="style-786" svg:viewBox="0.0 0.0 634.99994 158.74998" svg:width="6.3499994mm" svg:x="290.77707mm" svg:y="99.48333mm"/>
          <draw:path svg:d="M 687.9166 26.458332 L 714.37494 26.458332 L 714.37494 26.458332 Q 740.8333 52.916664 740.8333 79.37499 L 740.8333 79.37499 L 740.8333 105.83333 L 740.8333 132.29166 L 740.8333 132.29166 L 740.8333 158.74998 L 740.8333 185.20833 Q 740.8333 211.66666 767.2916 238.12498 Q 767.2916 264.5833 740.8333 264.5833 Q 714.37494 238.12498 714.37494 264.5833 Q 687.9166 291.04166 634.99994 291.04166 Q 555.625 291.04166 370.41666 238.12498 L 158.74998 132.29166 L 132.29166 132.29166 L 105.83333 132.29166 L 79.37499 105.83333 L 52.916664 79.37499 L 26.458332 79.37499 L 0.0 79.37499 L 0.0 52.916664 L 0.0 52.916664 L 105.83333 52.916664 L 185.20833 79.37499 L 370.41666 79.37499 Q 529.1666 79.37499 555.625 26.458332 Q 582.0833 -26.458332 634.99994 0.0 Q 661.4583 26.458332 687.9166 26.458332 z M 634.99994 132.29166 Q 608.5416 79.37499 634.99994 79.37499 Q 661.4583 79.37499 687.9166 132.29166 Q 687.9166 185.20833 661.4583 185.20833 Q 634.99994 185.20833 634.99994 132.29166 z" svg:height="2.9104166mm" draw:style-name="style-787" svg:viewBox="0.0 0.0 767.2916 291.04166" svg:width="7.6729164mm" svg:x="42.8625mm" svg:y="214.57707mm"/>
          <draw:path svg:d="M 105.83333 52.916664 L 105.83333 0.0 L 211.66666 0.0 L 317.49997 0.0 L 343.9583 26.458332 L 370.41666 26.458332 L 396.87497 158.74998 Q 423.3333 264.5833 502.7083 264.5833 Q 582.0833 264.5833 582.0833 291.04166 L 582.0833 291.04166 L 423.3333 291.04166 Q 291.04166 264.5833 185.20833 291.04166 L 79.37499 317.49997 L 26.458332 291.04166 Q -26.458332 264.5833 0.0 264.5833 Q 0.0 238.12498 26.458332 211.66666 L 52.916664 211.66666 L 52.916664 158.74998 L 52.916664 79.37499 L 52.916664 79.37499 Q 52.916664 79.37499 105.83333 79.37499 Q 132.29166 105.83333 105.83333 52.916664 z" svg:height="3.1749997mm" draw:style-name="style-788" svg:viewBox="0.0 0.0 582.0833 317.49997" svg:width="5.820833mm" svg:x="178.32916mm" svg:y="179.91666mm"/>
          <draw:path svg:d="M 185.20833 0.0 L 185.20833 0.0 L 238.12498 105.83333 Q 291.04166 185.20833 317.49997 264.5833 L 317.49997 343.9583 L 291.04166 343.9583 L 291.04166 343.9583 L 238.12498 343.9583 L 211.66666 343.9583 L 211.66666 343.9583 Q 211.66666 317.49997 132.29166 317.49997 Q 52.916664 291.04166 52.916664 264.5833 Q 79.37499 211.66666 26.458332 158.74998 L 0.0 132.29166 L 0.0 105.83333 L 0.0 79.37499 L 79.37499 52.916664 Q 132.29166 0.0 132.29166 0.0 Q 158.74998 0.0 185.20833 0.0 z" svg:height="3.439583mm" draw:style-name="style-789" svg:viewBox="0.0 0.0 317.49997 343.9583" svg:width="3.1749997mm" svg:x="243.15207mm" svg:y="151.34166mm"/>
          <draw:path svg:d="M 79.37499 52.916664 L 79.37499 0.0 L 105.83333 0.0 Q 132.29166 0.0 185.20833 26.458332 L 238.12498 26.458332 L 238.12498 26.458332 Q 238.12498 52.916664 238.12498 52.916664 L 264.5833 52.916664 L 238.12498 79.37499 Q 238.12498 105.83333 238.12498 105.83333 L 238.12498 105.83333 L 211.66666 105.83333 Q 185.20833 105.83333 158.74998 185.20833 Q 132.29166 238.12498 105.83333 211.66666 L 79.37499 211.66666 L 79.37499 158.74998 Q 79.37499 132.29166 52.916664 132.29166 L 52.916664 158.74998 L 26.458332 158.74998 L 0.0 158.74998 L 0.0 132.29166 Q 0.0 105.83333 26.458332 105.83333 Q 79.37499 79.37499 79.37499 52.916664 z" svg:height="2.1166666mm" draw:style-name="style-790" svg:viewBox="0.0 0.0 264.5833 211.66666" svg:width="2.6458333mm" svg:x="199.23125mm" svg:y="152.92915mm"/>
          <draw:path svg:d="M 79.37499 79.37499 L 79.37499 0.0 L 105.83333 0.0 Q 105.83333 0.0 105.83333 26.458332 L 105.83333 26.458332 L 158.74998 26.458332 Q 211.66666 0.0 211.66666 0.0 L 238.12498 0.0 L 211.66666 52.916664 Q 211.66666 105.83333 211.66666 105.83333 L 211.66666 105.83333 L 238.12498 132.29166 Q 264.5833 158.74998 264.5833 158.74998 L 264.5833 185.20833 L 264.5833 264.5833 Q 264.5833 317.49997 291.04166 370.41666 L 291.04166 396.87497 L 264.5833 396.87497 Q 238.12498 370.41666 158.74998 423.3333 L 105.83333 449.79166 L 105.83333 370.41666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Q 0.0 211.66666 0.0 211.66666 L 0.0 211.66666 L 26.458332 211.66666 L 52.916664 211.66666 L 52.916664 185.20833 L 52.916664 158.74998 L 79.37499 79.37499 z" svg:height="4.497916mm" draw:style-name="style-791" svg:viewBox="0.0 0.0 291.04166 449.79166" svg:width="2.9104166mm" svg:x="248.70831mm" svg:y="187.85416mm"/>
          <draw:path svg:d="M 449.79166 26.458332 L 476.24997 26.458332 L 476.24997 79.37499 Q 449.79166 105.83333 449.79166 185.20833 Q 396.87497 238.12498 423.3333 317.49997 Q 423.3333 396.87497 396.87497 423.3333 Q 343.9583 423.3333 317.49997 502.7083 Q 291.04166 555.625 185.20833 555.625 L 105.83333 555.625 L 79.37499 555.625 L 26.458332 555.625 L 26.458332 502.7083 L 26.458332 449.79166 L 0.0 449.79166 L 0.0 449.79166 L 0.0 449.79166 L 26.458332 423.3333 L 26.458332 423.3333 L 26.458332 396.87497 L 52.916664 396.87497 Q 79.37499 396.87497 79.37499 370.41666 Q 79.37499 343.9583 132.29166 291.04166 Q 185.20833 264.5833 158.74998 238.12498 L 105.83333 238.12498 L 132.29166 211.66666 Q 185.20833 185.20833 238.12498 105.83333 Q 264.5833 26.458332 343.9583 26.458332 Q 423.3333 -26.458332 449.79166 0.0 Q 449.79166 26.458332 449.79166 26.458332 z M 132.29166 396.87497 Q 132.29166 370.41666 158.74998 423.3333 Q 158.74998 476.24997 132.29166 449.79166 Q 79.37499 449.79166 132.29166 396.87497 z" svg:height="5.5562496mm" draw:style-name="style-792" svg:viewBox="0.0 0.0 476.24997 555.625" svg:width="4.7625mm" svg:x="106.627075mm" svg:y="107.68541mm"/>
          <draw:path svg:d="M 1190.6249 0.0 L 1190.6249 0.0 L 1243.5416 26.458332 Q 1296.4583 52.916664 1296.4583 79.37499 Q 1296.4583 105.83333 1349.3749 105.83333 Q 1402.2916 105.83333 1402.2916 132.29166 Q 1428.7499 158.74998 1428.7499 158.74998 L 1455.2083 158.74998 L 1455.2083 158.74998 L 1455.2083 158.74998 L 1455.2083 185.20833 L 1455.2083 185.20833 L 1481.6666 158.74998 Q 1481.6666 105.83333 1508.1249 105.83333 Q 1561.0416 105.83333 1561.0416 52.916664 Q 1561.0416 26.458332 1719.7916 52.916664 Q 1878.5416 52.916664 1931.4583 52.916664 Q 1957.9165 52.916664 1984.3749 52.916664 Q 2037.2915 52.916664 2037.2915 79.37499 Q 2037.2915 105.83333 2090.2083 105.83333 Q 2169.5833 105.83333 2169.5833 158.74998 Q 2169.5833 211.66666 2169.5833 211.66666 L 2196.0415 211.66666 L 2222.5 211.66666 Q 2248.9583 211.66666 2222.5 264.5833 Q 2196.0415 317.49997 2248.9583 317.49997 L 2328.3333 317.49997 L 2328.3333 343.9583 L 2328.3333 370.41666 L 2275.4165 370.41666 Q 2222.5 370.41666 2248.9583 396.87497 L 2301.875 423.3333 L 2275.4165 423.3333 L 2248.9583 423.3333 L 2301.875 423.3333 Q 2354.7915 423.3333 2354.7915 396.87497 Q 2354.7915 370.41666 2381.2498 370.41666 Q 2407.7083 396.87497 2460.6248 317.49997 Q 2460.6248 264.5833 2460.6248 238.12498 Q 2460.6248 211.66666 2487.0833 185.20833 L 2487.0833 158.74998 L 2513.5415 158.74998 L 2566.4583 158.74998 L 2619.3748 158.74998 L 2672.2915 158.74998 L 2672.2915 158.74998 L 2672.2915 158.74998 L 2698.7498 238.12498 Q 2698.7498 317.49997 2698.7498 343.9583 Q 2725.2083 343.9583 2725.2083 370.41666 L 2725.2083 423.3333 L 2857.4998 396.87497 Q 2989.7915 370.41666 2989.7915 396.87497 Q 3016.2498 423.3333 3069.1665 396.87497 Q 3148.5415 370.41666 3122.0833 343.9583 Q 3122.0833 317.49997 3227.9165 317.49997 Q 3333.7498 317.49997 3360.2083 291.04166 Q 3413.1248 291.04166 3413.1248 264.5833 Q 3413.1248 238.12498 3439.5833 211.66666 L 3466.0415 185.20833 L 3466.0415 158.74998 L 3466.0415 132.29166 L 3492.4998 211.66666 Q 3518.9583 264.5833 3518.9583 264.5833 L 3518.9583 264.5833 L 3518.9583 291.04166 Q 3492.4998 317.49997 3492.4998 317.49997 L 3492.4998 317.49997 L 3518.9583 370.41666 Q 3518.9583 423.3333 3571.8748 396.87497 Q 3624.7915 370.41666 3598.3333 476.24997 Q 3571.8748 608.5416 3571.8748 661.4583 L 3571.8748 714.37494 L 3571.8748 793.74994 Q 3571.8748 899.5833 3571.8748 899.5833 Q 3571.8748 899.5833 3598.3333 952.49994 L 3624.7915 1005.4166 L 3624.7915 1005.4166 L 3624.7915 1005.4166 L 3624.7915 1031.875 L 3624.7915 1031.875 L 3651.2498 1031.875 L 3651.2498 1058.3333 L 3677.7083 1058.3333 L 3704.1665 1058.3333 L 3704.1665 1031.875 L 3730.6248 1031.875 L 3730.6248 1058.3333 L 3730.6248 1084.7916 L 3757.0833 1084.7916 L 3757.0833 1111.25 L 3783.5415 1111.25 L 3809.9998 1111.25 L 3809.9998 1058.3333 Q 3836.4583 978.95825 3836.4583 899.5833 L 3836.4583 793.74994 L 3836.4583 793.74994 L 3836.4583 793.74994 L 3862.9165 767.2916 L 3862.9165 740.8333 L 3862.9165 740.8333 L 3862.9165 714.37494 L 3915.833 714.37494 L 3968.7498 740.8333 L 3968.7498 740.8333 L 3995.208 740.8333 L 3995.208 740.8333 L 3995.208 740.8333 L 3995.208 767.2916 L 3995.208 767.2916 L 4021.6665 793.74994 L 4048.1248 846.6666 L 4048.1248 846.6666 L 4048.1248 846.6666 L 4048.1248 873.12494 L 4048.1248 873.12494 L 4074.583 899.5833 L 4074.583 899.5833 L 4048.1248 899.5833 Q 4021.6665 899.5833 4074.583 1111.25 Q 4127.5 1322.9166 4101.0415 1322.9166 Q 4074.583 1322.9166 4074.583 1349.3749 L 4074.583 1375.8333 L 4048.1248 1375.8333 Q 4048.1248 1375.8333 4048.1248 1402.2916 L 4048.1248 1402.2916 L 3995.208 1402.2916 Q 3968.7498 1428.7499 3942.2915 1428.7499 L 3915.833 1455.2083 L 3862.9165 1508.1249 Q 3783.5415 1561.0416 3783.5415 1719.7916 Q 3783.5415 1878.5416 3783.5415 2010.8333 L 3783.5415 2143.125 L 3783.5415 2143.125 Q 3783.5415 2169.5833 3783.5415 2169.5833 L 3783.5415 2169.5833 L 3809.9998 2169.5833 L 3809.9998 2196.0415 L 1931.4583 2196.0415 L 26.458332 2196.0415 L 26.458332 2169.5833 L 26.458332 2169.5833 L 0.0 2169.5833 L 0.0 2169.5833 L 79.37499 2143.125 L 158.74998 2116.6665 L 158.74998 2116.6665 L 158.74998 2116.6665 L 185.20833 2116.6665 L 238.12498 2116.6665 L 555.625 2090.2083 Q 873.12494 2063.75 899.5833 2010.8333 L 899.5833 1957.9165 L 899.5833 1852.0833 Q 873.12494 1772.7083 978.95825 1746.2499 L 1084.7916 1746.2499 L 1084.7916 1719.7916 L 1084.7916 1719.7916 L 1111.25 1693.3333 L 1111.25 1666.8749 L 978.95825 1666.8749 Q 873.12494 1666.8749 767.2916 978.95825 L 661.4583 291.04166 L 661.4583 264.5833 L 661.4583 211.66666 L 820.2083 211.66666 Q 978.95825 211.66666 1005.4166 211.66666 L 1031.875 211.66666 L 1084.7916 211.66666 L 1137.7083 211.66666 L 1137.7083 185.20833 L 1137.7083 185.20833 L 1164.1666 105.83333 Q 1190.6249 26.458332 1190.6249 0.0 z M 2143.125 449.79166 L 2116.6665 449.79166 L 2143.125 423.3333 Q 2143.125 423.3333 2143.125 423.3333 Q 2169.5833 423.3333 2143.125 449.79166 z" svg:height="21.960415mm" draw:style-name="style-793" svg:viewBox="0.0 0.0 4101.0415 2196.0415" svg:width="41.010414mm" svg:x="220.3979mm" svg:y="201.61249mm"/>
          <draw:path svg:d="M 343.9583 0.0 L 396.87497 0.0 L 396.87497 52.916664 L 396.87497 79.37499 L 423.3333 105.83333 L 423.3333 132.29166 L 370.41666 185.20833 Q 343.9583 238.12498 317.49997 238.12498 L 317.49997 238.12498 L 317.49997 238.12498 Q 317.49997 211.66666 291.04166 211.66666 Q 264.5833 211.66666 264.5833 238.12498 Q 264.5833 264.5833 238.12498 264.5833 L 211.66666 264.5833 L 211.66666 211.66666 Q 211.66666 185.20833 158.74998 158.74998 L 105.83333 158.74998 L 79.37499 132.29166 L 52.916664 105.83333 L 26.458332 105.83333 L 0.0 105.83333 L 0.0 79.37499 L 0.0 79.37499 L 26.458332 79.37499 L 52.916664 52.916664 L 185.20833 52.916664 Q 291.04166 52.916664 291.04166 26.458332 Q 291.04166 0.0 343.9583 0.0 z" svg:height="2.6458333mm" draw:style-name="style-794" svg:viewBox="0.0 0.0 423.3333 264.5833" svg:width="4.233333mm" svg:x="125.14791mm" svg:y="160.3375mm"/>
          <draw:path svg:d="M 264.5833 79.37499 L 264.5833 0.0 L 291.04166 0.0 Q 317.49997 0.0 343.9583 26.458332 Q 343.9583 79.37499 529.1666 79.37499 Q 714.37494 79.37499 767.2916 132.29166 Q 846.6666 185.20833 978.95825 158.74998 Q 1111.25 132.29166 1137.7083 132.29166 L 1164.1666 132.29166 L 1190.6249 132.29166 Q 1243.5416 158.74998 1217.0833 185.20833 Q 1217.0833 238.12498 1190.6249 238.12498 Q 1164.1666 238.12498 1190.6249 291.04166 Q 1243.5416 317.49997 1296.4583 343.9583 Q 1375.8333 343.9583 1322.9166 396.87497 Q 1296.4583 476.24997 1269.9999 476.24997 L 1269.9999 476.24997 L 1243.5416 476.24997 Q 1190.6249 449.79166 926.0416 449.79166 Q 634.99994 449.79166 634.99994 529.1666 Q 608.5416 608.5416 555.625 608.5416 Q 476.24997 608.5416 476.24997 661.4583 Q 449.79166 714.37494 423.3333 740.8333 L 396.87497 767.2916 L 396.87497 767.2916 L 396.87497 767.2916 L 370.41666 767.2916 L 370.41666 767.2916 L 370.41666 740.8333 Q 370.41666 714.37494 343.9583 714.37494 Q 291.04166 714.37494 238.12498 634.99994 L 185.20833 582.0833 L 185.20833 555.625 Q 185.20833 529.1666 132.29166 502.7083 L 79.37499 502.7083 L 79.37499 502.7083 Q 79.37499 502.7083 105.83333 502.7083 L 105.83333 476.24997 L 105.83333 423.3333 Q 132.29166 370.41666 79.37499 343.9583 L 26.458332 291.04166 L 26.458332 291.04166 L 26.458332 291.04166 L 26.458332 264.5833 L 26.458332 264.5833 L 0.0 238.12498 L 0.0 211.66666 L 0.0 185.20833 L 0.0 158.74998 L 0.0 158.74998 L 26.458332 158.74998 L 26.458332 158.74998 L 26.458332 185.20833 L 26.458332 185.20833 L 26.458332 185.20833 L 52.916664 185.20833 L 52.916664 185.20833 L 79.37499 211.66666 Q 105.83333 238.12498 132.29166 238.12498 L 185.20833 238.12498 L 238.12498 211.66666 L 264.5833 185.20833 L 264.5833 185.20833 Q 291.04166 185.20833 264.5833 79.37499 z" svg:height="7.6729164mm" draw:style-name="style-795" svg:viewBox="0.0 0.0 1322.9166 767.2916" svg:width="13.229166mm" svg:x="270.66873mm" svg:y="195.52707mm"/>
          <draw:path svg:d="M 238.12498 0.0 L 264.5833 0.0 L 264.5833 0.0 Q 264.5833 0.0 317.49997 0.0 L 396.87497 0.0 L 423.3333 0.0 L 449.79166 0.0 L 476.24997 0.0 Q 529.1666 26.458332 476.24997 105.83333 Q 449.79166 158.74998 423.3333 185.20833 Q 396.87497 185.20833 396.87497 264.5833 Q 396.87497 343.9583 370.41666 370.41666 Q 370.41666 370.41666 370.41666 370.41666 Q 370.41666 396.87497 396.87497 423.3333 L 396.87497 449.79166 L 370.41666 449.79166 Q 370.41666 423.3333 317.49997 370.41666 Q 238.12498 264.5833 158.74998 264.5833 Q 105.83333 264.5833 52.916664 238.12498 L 0.0 211.66666 L 0.0 211.66666 L 0.0 211.66666 L 0.0 211.66666 L 0.0 185.20833 L 26.458332 158.74998 Q 26.458332 105.83333 52.916664 105.83333 L 79.37499 79.37499 L 158.74998 52.916664 Q 211.66666 0.0 238.12498 0.0 z" svg:height="4.497916mm" draw:style-name="style-796" svg:viewBox="0.0 0.0 476.24997 449.79166" svg:width="4.7625mm" svg:x="132.82083mm" svg:y="167.74582mm"/>
          <draw:path svg:d="M 132.29166 26.458332 L 132.29166 26.458332 L 185.20833 26.458332 L 211.66666 26.458332 L 238.12498 52.916664 L 264.5833 52.916664 L 264.5833 52.916664 Q 291.04166 52.916664 291.04166 79.37499 Q 291.04166 132.29166 158.74998 132.29166 Q 26.458332 132.29166 26.458332 132.29166 L 0.0 105.83333 L 0.0 79.37499 L 26.458332 79.37499 L 26.458332 79.37499 L 26.458332 79.37499 L 26.458332 52.916664 L 26.458332 52.916664 L 52.916664 26.458332 Q 52.916664 0.0 79.37499 0.0 Q 105.83333 26.458332 132.29166 26.458332 z" svg:height="1.3229166mm" draw:style-name="style-797" svg:viewBox="0.0 0.0 291.04166 132.29166" svg:width="2.9104166mm" svg:x="120.91457mm" svg:y="120.91457mm"/>
          <draw:path svg:d="M 291.04166 26.458332 L 343.9583 0.0 L 502.7083 26.458332 Q 634.99994 26.458332 687.9166 52.916664 L 740.8333 52.916664 L 740.8333 52.916664 Q 740.8333 79.37499 767.2916 79.37499 L 767.2916 79.37499 L 820.2083 105.83333 Q 873.12494 132.29166 873.12494 132.29166 L 873.12494 132.29166 L 873.12494 158.74998 L 873.12494 185.20833 L 873.12494 185.20833 L 873.12494 185.20833 L 873.12494 211.66666 L 873.12494 211.66666 L 846.6666 211.66666 L 846.6666 238.12498 L 820.2083 238.12498 L 793.74994 238.12498 L 714.37494 238.12498 Q 661.4583 238.12498 396.87497 238.12498 L 105.83333 291.04166 L 105.83333 291.04166 L 105.83333 291.04166 L 79.37499 291.04166 Q 79.37499 291.04166 26.458332 264.5833 L 0.0 264.5833 L 0.0 238.12498 Q 0.0 211.66666 105.83333 132.29166 Q 238.12498 52.916664 291.04166 26.458332 z" svg:height="2.9104166mm" draw:style-name="style-798" svg:viewBox="0.0 0.0 873.12494 291.04166" svg:width="8.73125mm" svg:x="52.65208mm" svg:y="117.21041mm"/>
          <draw:path svg:d="M 185.20833 0.0 L 185.20833 0.0 L 714.37494 52.916664 Q 1217.0833 132.29166 1296.4583 132.29166 L 1349.3749 132.29166 L 1349.3749 132.29166 L 1349.3749 132.29166 L 1349.3749 158.74998 L 1349.3749 158.74998 L 1375.8333 158.74998 L 1375.8333 185.20833 L 1375.8333 185.20833 L 1402.2916 185.20833 L 1402.2916 185.20833 L 1402.2916 185.20833 L 1428.7499 211.66666 L 1455.2083 238.12498 L 1455.2083 238.12498 L 1455.2083 238.12498 L 1428.7499 238.12498 L 1428.7499 238.12498 L 1428.7499 264.5833 L 1455.2083 264.5833 L 1455.2083 291.04166 L 1455.2083 317.49997 L 1481.6666 317.49997 L 1481.6666 343.9583 L 1931.4583 449.79166 Q 2381.2498 555.625 2698.7498 582.0833 Q 3042.7083 608.5416 3042.7083 582.0833 Q 3042.7083 555.625 3069.1665 555.625 L 3095.6248 555.625 L 3095.6248 582.0833 Q 3095.6248 608.5416 3069.1665 634.99994 Q 3069.1665 661.4583 2989.7915 687.9166 Q 2883.9583 714.37494 2910.4165 714.37494 Q 2936.8748 740.8333 2672.2915 740.8333 L 2407.7083 767.2916 L 2354.7915 767.2916 Q 2301.875 793.74994 2328.3333 820.2083 L 2328.3333 846.6666 L 2222.5 820.2083 Q 2090.2083 820.2083 2169.5833 873.12494 Q 2248.9583 952.49994 2248.9583 978.95825 Q 2248.9583 1005.4166 2222.5 1005.4166 L 2222.5 1005.4166 L 2196.0415 1005.4166 Q 2196.0415 978.95825 2196.0415 978.95825 L 2196.0415 978.95825 L 2169.5833 978.95825 L 2169.5833 978.95825 L 2169.5833 952.49994 L 2143.125 952.49994 L 2143.125 952.49994 L 2143.125 926.0416 L 2143.125 926.0416 L 2143.125 926.0416 L 2116.6665 926.0416 L 2116.6665 926.0416 L 2116.6665 899.5833 Q 2090.2083 899.5833 2063.75 846.6666 Q 2037.2915 793.74994 1931.4583 793.74994 Q 1825.6249 820.2083 1508.1249 820.2083 Q 1217.0833 820.2083 1243.5416 820.2083 Q 1269.9999 820.2083 1190.6249 846.6666 L 1137.7083 846.6666 L 1137.7083 873.12494 L 1137.7083 926.0416 L 1111.25 926.0416 L 1111.25 926.0416 L 1111.25 952.49994 L 1084.7916 952.49994 L 1084.7916 952.49994 L 1084.7916 978.95825 L 1084.7916 978.95825 L 1084.7916 978.95825 L 1111.25 1031.875 L 1111.25 1111.25 L 1111.25 1137.7083 L 1111.25 1137.7083 L 1111.25 1137.7083 L 1111.25 1164.1666 L 1084.7916 1164.1666 L 1084.7916 1164.1666 L 1084.7916 1164.1666 L 1058.3333 1137.7083 L 1031.875 1137.7083 L 1005.4166 1137.7083 L 926.0416 1111.25 L 873.12494 1084.7916 L 846.6666 1084.7916 Q 820.2083 1084.7916 820.2083 1084.7916 Q 793.74994 1058.3333 661.4583 1031.875 Q 502.7083 1005.4166 502.7083 978.95825 Q 502.7083 952.49994 396.87497 952.49994 L 317.49997 926.0416 L 317.49997 926.0416 L 291.04166 926.0416 L 291.04166 926.0416 L 291.04166 926.0416 L 291.04166 899.5833 L 291.04166 899.5833 L 264.5833 899.5833 L 264.5833 873.12494 L 211.66666 873.12494 L 158.74998 873.12494 L 158.74998 846.6666 L 158.74998 820.2083 L 185.20833 820.2083 L 211.66666 820.2083 L 238.12498 820.2083 L 264.5833 820.2083 L 423.3333 820.2083 Q 582.0833 767.2916 608.5416 767.2916 L 634.99994 767.2916 L 661.4583 740.8333 L 687.9166 714.37494 L 687.9166 714.37494 L 661.4583 714.37494 L 661.4583 714.37494 Q 661.4583 714.37494 634.99994 687.9166 Q 608.5416 661.4583 608.5416 555.625 L 555.625 449.79166 L 661.4583 423.3333 Q 740.8333 396.87497 767.2916 370.41666 L 820.2083 343.9583 L 846.6666 343.9583 L 873.12494 343.9583 L 873.12494 291.04166 L 873.12494 264.5833 L 820.2083 264.5833 L 740.8333 238.12498 L 661.4583 238.12498 Q 608.5416 238.12498 502.7083 211.66666 Q 423.3333 211.66666 423.3333 238.12498 Q 423.3333 264.5833 370.41666 238.12498 Q 343.9583 238.12498 264.5833 211.66666 Q 185.20833 185.20833 185.20833 211.66666 Q 185.20833 238.12498 105.83333 238.12498 L 26.458332 238.12498 L 26.458332 211.66666 L 26.458332 185.20833 L 0.0 158.74998 L 0.0 132.29166 L 0.0 132.29166 L 26.458332 132.29166 L 26.458332 105.83333 Q 26.458332 79.37499 52.916664 79.37499 Q 79.37499 79.37499 79.37499 52.916664 Q 79.37499 26.458332 132.29166 26.458332 Q 185.20833 0.0 185.20833 0.0 z M 52.916664 158.74998 Q 52.916664 132.29166 79.37499 132.29166 Q 132.29166 158.74998 132.29166 185.20833 Q 132.29166 211.66666 105.83333 185.20833 Q 79.37499 185.20833 52.916664 158.74998 z" svg:height="11.641666mm" draw:style-name="style-799" svg:viewBox="0.0 0.0 3095.6248 1164.1666" svg:width="30.95625mm" svg:x="172.7729mm" svg:y="211.93124mm"/>
          <draw:path svg:d="M 529.1666 26.458332 L 529.1666 0.0 L 529.1666 0.0 L 555.625 0.0 L 555.625 52.916664 Q 555.625 105.83333 529.1666 132.29166 L 529.1666 158.74998 L 582.0833 158.74998 L 634.99994 158.74998 L 767.2916 105.83333 Q 873.12494 52.916664 899.5833 52.916664 L 926.0416 52.916664 L 952.49994 52.916664 L 978.95825 52.916664 L 1031.875 26.458332 L 1111.25 26.458332 L 1111.25 52.916664 L 1111.25 52.916664 L 1084.7916 52.916664 L 1058.3333 52.916664 L 1031.875 211.66666 Q 1031.875 370.41666 1005.4166 476.24997 L 1005.4166 608.5416 L 714.37494 608.5416 Q 396.87497 582.0833 264.5833 582.0833 L 132.29166 582.0833 L 132.29166 555.625 Q 132.29166 529.1666 105.83333 529.1666 L 79.37499 529.1666 L 79.37499 502.7083 Q 79.37499 476.24997 105.83333 476.24997 Q 132.29166 476.24997 132.29166 423.3333 L 132.29166 396.87497 L 158.74998 370.41666 L 158.74998 317.49997 L 79.37499 317.49997 L 0.0 317.49997 L 26.458332 291.04166 L 79.37499 264.5833 L 79.37499 264.5833 L 79.37499 264.5833 L 264.5833 264.5833 Q 449.79166 238.12498 449.79166 238.12498 L 449.79166 238.12498 L 449.79166 238.12498 L 449.79166 238.12498 L 476.24997 185.20833 L 502.7083 132.29166 L 502.7083 105.83333 L 502.7083 79.37499 L 502.7083 52.916664 L 502.7083 52.916664 L 529.1666 52.916664 L 529.1666 52.916664 L 529.1666 26.458332 z" svg:height="6.0854163mm" draw:style-name="style-800" svg:viewBox="0.0 0.0 1111.25 608.5416" svg:width="11.112499mm" svg:x="88.10625mm" svg:y="206.90416mm"/>
          <draw:path svg:d="M 0.0 52.916664 L 26.458332 0.0 L 26.458332 0.0 Q 52.916664 0.0 52.916664 26.458332 L 52.916664 26.458332 L 52.916664 52.916664 Q 26.458332 79.37499 52.916664 79.37499 L 52.916664 79.37499 L 105.83333 105.83333 Q 132.29166 132.29166 132.29166 185.20833 L 158.74998 238.12498 L 158.74998 238.12498 L 158.74998 238.12498 L 185.20833 238.12498 Q 211.66666 238.12498 211.66666 238.12498 L 238.12498 238.12498 L 238.12498 238.12498 L 238.12498 264.5833 L 238.12498 291.04166 L 238.12498 343.9583 L 211.66666 343.9583 Q 158.74998 343.9583 79.37499 370.41666 Q 0.0 396.87497 0.0 238.12498 Q -52.916664 105.83333 0.0 52.916664 z" svg:height="3.7041664mm" draw:style-name="style-801" svg:viewBox="0.0 0.0 238.12498 370.41666" svg:width="2.38125mm" svg:x="235.47916mm" svg:y="140.49374mm"/>
          <draw:path svg:d="M 185.20833 79.37499 L 211.66666 79.37499 L 211.66666 79.37499 Q 211.66666 79.37499 211.66666 105.83333 L 238.12498 105.83333 L 238.12498 105.83333 L 264.5833 105.83333 L 264.5833 105.83333 L 264.5833 132.29166 L 291.04166 132.29166 L 317.49997 132.29166 L 396.87497 105.83333 Q 476.24997 79.37499 582.0833 79.37499 L 687.9166 52.916664 L 687.9166 52.916664 L 687.9166 79.37499 L 687.9166 79.37499 L 687.9166 79.37499 L 687.9166 105.83333 L 687.9166 132.29166 L 687.9166 158.74998 L 687.9166 185.20833 L 740.8333 185.20833 L 767.2916 185.20833 L 767.2916 211.66666 L 740.8333 211.66666 L 740.8333 211.66666 L 740.8333 238.12498 L 740.8333 238.12498 L 767.2916 238.12498 L 793.74994 291.04166 Q 820.2083 370.41666 793.74994 370.41666 Q 767.2916 370.41666 767.2916 343.9583 L 740.8333 317.49997 L 740.8333 317.49997 L 740.8333 291.04166 L 740.8333 291.04166 L 740.8333 291.04166 L 714.37494 291.04166 L 714.37494 291.04166 L 687.9166 264.5833 Q 661.4583 264.5833 661.4583 291.04166 Q 661.4583 317.49997 687.9166 317.49997 Q 714.37494 317.49997 714.37494 343.9583 Q 714.37494 370.41666 476.24997 370.41666 L 238.12498 370.41666 L 238.12498 317.49997 Q 211.66666 264.5833 105.83333 264.5833 L 0.0 264.5833 L 0.0 238.12498 L 0.0 185.20833 L 0.0 185.20833 Q 0.0 185.20833 26.458332 158.74998 L 26.458332 132.29166 L 26.458332 132.29166 L 26.458332 105.83333 L 26.458332 105.83333 Q 52.916664 105.83333 52.916664 52.916664 Q 79.37499 0.0 105.83333 0.0 Q 132.29166 0.0 132.29166 26.458332 Q 158.74998 52.916664 185.20833 79.37499 z" svg:height="3.7041664mm" draw:style-name="style-802" svg:viewBox="0.0 0.0 793.74994 370.41666" svg:width="7.9374995mm" svg:x="4.233333mm" svg:y="182.29791mm"/>
          <draw:path svg:d="M 502.7083 0.0 L 529.1666 0.0 L 529.1666 0.0 Q 502.7083 26.458332 502.7083 52.916664 L 502.7083 52.916664 L 502.7083 52.916664 Q 502.7083 52.916664 476.24997 79.37499 Q 476.24997 105.83333 423.3333 105.83333 Q 370.41666 105.83333 370.41666 132.29166 Q 370.41666 158.74998 291.04166 158.74998 L 211.66666 158.74998 L 211.66666 158.74998 Q 185.20833 132.29166 158.74998 105.83333 L 105.83333 105.83333 L 52.916664 79.37499 L 0.0 52.916664 L 0.0 52.916664 L 26.458332 52.916664 L 26.458332 52.916664 L 26.458332 52.916664 L 264.5833 0.0 Q 502.7083 0.0 502.7083 0.0 z" svg:height="1.5874999mm" draw:style-name="style-803" svg:viewBox="0.0 0.0 529.1666 158.74998" svg:width="5.2916665mm" svg:x="156.36874mm" svg:y="203.72916mm"/>
          <draw:path svg:d="M 132.29166 0.0 L 158.74998 0.0 L 158.74998 0.0 L 158.74998 0.0 L 158.74998 26.458332 L 158.74998 26.458332 L 317.49997 105.83333 Q 476.24997 158.74998 476.24997 211.66666 Q 476.24997 238.12498 449.79166 238.12498 Q 423.3333 264.5833 423.3333 264.5833 L 423.3333 264.5833 L 423.3333 264.5833 Q 423.3333 264.5833 370.41666 291.04166 Q 317.49997 317.49997 317.49997 264.5833 Q 317.49997 238.12498 291.04166 238.12498 L 264.5833 238.12498 L 211.66666 211.66666 Q 158.74998 211.66666 158.74998 238.12498 L 158.74998 264.5833 L 105.83333 264.5833 Q 79.37499 264.5833 52.916664 238.12498 L 26.458332 238.12498 L 26.458332 238.12498 Q 0.0 238.12498 0.0 211.66666 L 0.0 185.20833 L 0.0 185.20833 Q 0.0 185.20833 0.0 132.29166 Q 0.0 79.37499 26.458332 52.916664 L 79.37499 26.458332 L 105.83333 26.458332 L 132.29166 0.0 L 132.29166 0.0 z" svg:height="2.9104166mm" draw:style-name="style-804" svg:viewBox="0.0 0.0 476.24997 291.04166" svg:width="4.7625mm" svg:x="35.454166mm" svg:y="191.02916mm"/>
          <draw:path svg:d="M 26.458332 26.458332 L 26.458332 26.458332 L 79.37499 0.0 L 158.74998 0.0 L 185.20833 52.916664 Q 238.12498 105.83333 238.12498 132.29166 L 238.12498 185.20833 L 264.5833 238.12498 L 291.04166 264.5833 L 291.04166 264.5833 L 291.04166 291.04166 L 291.04166 291.04166 L 291.04166 291.04166 L 317.49997 238.12498 Q 317.49997 185.20833 396.87497 185.20833 Q 502.7083 185.20833 502.7083 185.20833 L 529.1666 185.20833 L 529.1666 317.49997 Q 555.625 449.79166 555.625 502.7083 L 555.625 555.625 L 555.625 555.625 L 555.625 582.0833 L 555.625 582.0833 Q 555.625 582.0833 529.1666 555.625 L 502.7083 502.7083 L 502.7083 502.7083 Q 502.7083 502.7083 396.87497 502.7083 Q 291.04166 529.1666 291.04166 449.79166 Q 264.5833 396.87497 238.12498 396.87497 Q 211.66666 396.87497 158.74998 238.12498 Q 79.37499 79.37499 52.916664 79.37499 L 0.0 52.916664 L 0.0 52.916664 L 0.0 26.458332 L 0.0 26.458332 L 26.458332 26.458332 L 26.458332 26.458332 z" svg:height="5.820833mm" draw:style-name="style-805" svg:viewBox="0.0 0.0 555.625 582.0833" svg:width="5.5562496mm" svg:x="238.91873mm" svg:y="165.89374mm"/>
          <draw:path svg:d="M 370.41666 52.916664 L 370.41666 52.916664 L 370.41666 79.37499 L 370.41666 105.83333 L 370.41666 105.83333 Q 343.9583 79.37499 317.49997 79.37499 L 317.49997 79.37499 L 317.49997 105.83333 L 317.49997 105.83333 L 317.49997 158.74998 L 317.49997 211.66666 L 317.49997 238.12498 L 317.49997 238.12498 L 264.5833 238.12498 L 238.12498 238.12498 L 158.74998 238.12498 L 105.83333 238.12498 L 52.916664 238.12498 Q 0.0 238.12498 0.0 132.29166 L 26.458332 52.916664 L 26.458332 52.916664 L 26.458332 26.458332 L 105.83333 26.458332 Q 185.20833 26.458332 211.66666 0.0 Q 264.5833 0.0 291.04166 26.458332 Q 317.49997 26.458332 343.9583 26.458332 Q 343.9583 26.458332 370.41666 52.916664 z" svg:height="2.38125mm" draw:style-name="style-806" svg:viewBox="0.0 0.0 370.41666 238.12498" svg:width="3.7041664mm" svg:x="144.4625mm" svg:y="148.43124mm"/>
          <draw:path svg:d="M 317.49997 26.458332 L 317.49997 0.0 L 343.9583 26.458332 Q 370.41666 26.458332 396.87497 26.458332 Q 423.3333 26.458332 476.24997 26.458332 Q 502.7083 79.37499 529.1666 79.37499 L 555.625 79.37499 L 555.625 79.37499 Q 582.0833 79.37499 582.0833 158.74998 L 582.0833 238.12498 L 529.1666 238.12498 Q 502.7083 238.12498 502.7083 264.5833 Q 476.24997 291.04166 476.24997 264.5833 Q 476.24997 238.12498 449.79166 238.12498 Q 423.3333 238.12498 396.87497 502.7083 Q 370.41666 793.74994 370.41666 793.74994 L 370.41666 793.74994 L 370.41666 793.74994 Q 343.9583 767.2916 317.49997 767.2916 Q 291.04166 767.2916 264.5833 820.2083 Q 264.5833 846.6666 264.5833 873.12494 L 264.5833 926.0416 L 211.66666 926.0416 L 185.20833 926.0416 L 132.29166 952.49994 L 79.37499 978.95825 L 79.37499 978.95825 L 52.916664 978.95825 L 52.916664 978.95825 L 52.916664 978.95825 L 52.916664 1005.4166 L 52.916664 1005.4166 L 26.458332 1031.875 L 0.0 1084.7916 L 0.0 1031.875 L 0.0 952.49994 L 0.0 899.5833 Q 0.0 846.6666 79.37499 502.7083 Q 132.29166 158.74998 238.12498 132.29166 L 343.9583 132.29166 L 343.9583 105.83333 Q 317.49997 79.37499 291.04166 79.37499 Q 238.12498 105.83333 238.12498 79.37499 L 238.12498 52.916664 L 264.5833 52.916664 Q 317.49997 52.916664 317.49997 26.458332 z" svg:height="10.847916mm" draw:style-name="style-807" svg:viewBox="0.0 0.0 582.0833 1084.7916" svg:width="5.820833mm" svg:x="148.69583mm" svg:y="101.86458mm"/>
          <draw:path svg:d="M 52.916664 26.458332 L 52.916664 0.0 L 79.37499 0.0 Q 105.83333 0.0 105.83333 26.458332 Q 132.29166 79.37499 211.66666 79.37499 Q 291.04166 132.29166 291.04166 132.29166 L 291.04166 132.29166 L 264.5833 132.29166 Q 238.12498 132.29166 238.12498 185.20833 Q 264.5833 211.66666 264.5833 238.12498 L 264.5833 238.12498 L 264.5833 238.12498 Q 264.5833 238.12498 185.20833 264.5833 L 105.83333 291.04166 L 105.83333 291.04166 Q 105.83333 264.5833 52.916664 211.66666 L 0.0 158.74998 L 0.0 132.29166 Q 0.0 132.29166 0.0 79.37499 Q 0.0 52.916664 26.458332 52.916664 Q 52.916664 52.916664 52.916664 26.458332 z" svg:height="2.9104166mm" draw:style-name="style-808" svg:viewBox="0.0 0.0 291.04166 291.04166" svg:width="2.9104166mm" svg:x="123.825mm" svg:y="198.70207mm"/>
          <draw:path svg:d="M 211.66666 52.916664 L 211.66666 79.37499 L 185.20833 132.29166 Q 185.20833 185.20833 132.29166 185.20833 Q 105.83333 185.20833 105.83333 211.66666 L 105.83333 238.12498 L 79.37499 238.12498 Q 79.37499 238.12498 79.37499 264.5833 L 79.37499 264.5833 L 79.37499 264.5833 Q 52.916664 291.04166 52.916664 291.04166 L 52.916664 291.04166 L 26.458332 291.04166 L 26.458332 291.04166 L 26.458332 291.04166 Q 26.458332 264.5833 0.0 264.5833 L 0.0 264.5833 L 0.0 185.20833 Q 26.458332 105.83333 26.458332 105.83333 L 26.458332 105.83333 L 26.458332 185.20833 L 26.458332 238.12498 L 52.916664 211.66666 Q 79.37499 185.20833 79.37499 132.29166 Q 105.83333 52.916664 79.37499 79.37499 L 26.458332 79.37499 L 52.916664 26.458332 Q 79.37499 -26.458332 132.29166 0.0 Q 185.20833 26.458332 185.20833 26.458332 Q 185.20833 26.458332 211.66666 52.916664 z" svg:height="2.9104166mm" draw:style-name="style-809" svg:viewBox="0.0 0.0 211.66666 291.04166" svg:width="2.1166666mm" svg:x="139.43541mm" svg:y="115.09374mm"/>
          <draw:path svg:d="M 264.5833 0.0 L 264.5833 0.0 L 291.04166 0.0 Q 317.49997 26.458332 343.9583 79.37499 Q 343.9583 132.29166 370.41666 132.29166 Q 396.87497 158.74998 423.3333 158.74998 L 476.24997 158.74998 L 476.24997 158.74998 Q 476.24997 158.74998 502.7083 211.66666 L 502.7083 264.5833 L 502.7083 291.04166 L 502.7083 317.49997 L 502.7083 317.49997 Q 476.24997 317.49997 476.24997 370.41666 Q 423.3333 423.3333 449.79166 582.0833 Q 476.24997 714.37494 423.3333 740.8333 Q 396.87497 740.8333 264.5833 767.2916 Q 158.74998 793.74994 105.83333 767.2916 L 52.916664 740.8333 L 52.916664 740.8333 Q 52.916664 740.8333 26.458332 714.37494 Q 0.0 687.9166 0.0 582.0833 Q 0.0 502.7083 26.458332 502.7083 L 52.916664 502.7083 L 52.916664 502.7083 Q 52.916664 529.1666 105.83333 502.7083 Q 158.74998 502.7083 158.74998 317.49997 L 158.74998 158.74998 L 211.66666 158.74998 Q 238.12498 132.29166 238.12498 79.37499 Q 264.5833 26.458332 264.5833 0.0 z" svg:height="7.6729164mm" draw:style-name="style-810" svg:viewBox="0.0 0.0 502.7083 767.2916" svg:width="5.027083mm" svg:x="221.72083mm" svg:y="137.58333mm"/>
          <draw:path svg:d="M 211.66666 0.0 L 291.04166 0.0 L 264.5833 79.37499 Q 264.5833 158.74998 211.66666 158.74998 Q 132.29166 158.74998 132.29166 185.20833 L 132.29166 211.66666 L 105.83333 211.66666 L 105.83333 211.66666 L 105.83333 211.66666 L 105.83333 185.20833 L 105.83333 185.20833 Q 105.83333 185.20833 79.37499 158.74998 Q 79.37499 105.83333 52.916664 105.83333 Q 26.458332 105.83333 26.458332 79.37499 L 0.0 52.916664 L 0.0 52.916664 L 0.0 52.916664 L 52.916664 26.458332 Q 105.83333 0.0 211.66666 0.0 z" svg:height="2.1166666mm" draw:style-name="style-811" svg:viewBox="0.0 0.0 291.04166 211.66666" svg:width="2.9104166mm" svg:x="48.68333mm" svg:y="163.5125mm"/>
          <draw:path svg:d="M 238.12498 0.0 L 238.12498 0.0 L 264.5833 0.0 L 291.04166 0.0 L 291.04166 0.0 L 317.49997 0.0 L 291.04166 26.458332 Q 238.12498 79.37499 238.12498 105.83333 Q 238.12498 132.29166 264.5833 185.20833 L 264.5833 264.5833 L 291.04166 264.5833 L 317.49997 264.5833 L 317.49997 264.5833 Q 317.49997 291.04166 264.5833 317.49997 Q 211.66666 343.9583 185.20833 317.49997 L 185.20833 291.04166 L 185.20833 291.04166 Q 185.20833 264.5833 158.74998 291.04166 L 158.74998 291.04166 L 132.29166 291.04166 Q 132.29166 317.49997 105.83333 343.9583 L 79.37499 370.41666 L 79.37499 396.87497 L 79.37499 396.87497 L 79.37499 396.87497 L 79.37499 396.87497 L 52.916664 423.3333 L 52.916664 449.79166 L 26.458332 449.79166 L 0.0 449.79166 L 0.0 396.87497 L 26.458332 370.41666 L 26.458332 211.66666 Q 26.458332 52.916664 79.37499 52.916664 L 158.74998 26.458332 L 185.20833 26.458332 L 238.12498 26.458332 L 238.12498 0.0 z" svg:height="4.497916mm" draw:style-name="style-812" svg:viewBox="0.0 0.0 317.49997 449.79166" svg:width="3.1749997mm" svg:x="153.19374mm" svg:y="155.83957mm"/>
          <draw:path svg:d="M 370.41666 79.37499 L 396.87497 0.0 L 449.79166 52.916664 Q 502.7083 132.29166 582.0833 158.74998 Q 634.99994 158.74998 661.4583 158.74998 L 661.4583 185.20833 L 661.4583 185.20833 Q 634.99994 185.20833 634.99994 238.12498 Q 582.0833 291.04166 529.1666 291.04166 Q 476.24997 291.04166 476.24997 317.49997 Q 476.24997 343.9583 423.3333 370.41666 L 396.87497 370.41666 L 396.87497 317.49997 Q 396.87497 291.04166 343.9583 291.04166 Q 291.04166 291.04166 291.04166 317.49997 Q 264.5833 370.41666 264.5833 423.3333 L 264.5833 502.7083 L 211.66666 502.7083 Q 185.20833 529.1666 105.83333 555.625 L 52.916664 582.0833 L 26.458332 582.0833 Q 0.0 582.0833 26.458332 529.1666 Q 52.916664 502.7083 26.458332 476.24997 L 0.0 449.79166 L 0.0 423.3333 L 0.0 423.3333 L 0.0 370.41666 Q 0.0 343.9583 26.458332 317.49997 Q 52.916664 317.49997 185.20833 238.12498 Q 317.49997 158.74998 370.41666 79.37499 z" svg:height="5.820833mm" draw:style-name="style-813" svg:viewBox="0.0 0.0 661.4583 582.0833" svg:width="6.614583mm" svg:x="92.604164mm" svg:y="113.24166mm"/>
          <draw:path svg:d="M 1058.3333 0.0 L 1084.7916 26.458332 L 1164.1666 26.458332 L 1217.0833 26.458332 L 1322.9166 26.458332 L 1402.2916 26.458332 L 1375.8333 52.916664 Q 1375.8333 79.37499 1402.2916 79.37499 Q 1428.7499 105.83333 1402.2916 158.74998 Q 1375.8333 185.20833 1402.2916 211.66666 Q 1428.7499 238.12498 1322.9166 264.5833 Q 1190.6249 291.04166 1217.0833 317.49997 Q 1243.5416 343.9583 1137.7083 317.49997 Q 1058.3333 317.49997 1031.875 291.04166 Q 1005.4166 264.5833 952.49994 396.87497 Q 899.5833 555.625 873.12494 608.5416 L 846.6666 634.99994 L 846.6666 634.99994 L 846.6666 661.4583 L 846.6666 661.4583 L 846.6666 661.4583 L 820.2083 661.4583 L 820.2083 661.4583 L 793.74994 687.9166 L 767.2916 714.37494 L 767.2916 714.37494 L 767.2916 714.37494 L 714.37494 714.37494 Q 661.4583 714.37494 529.1666 687.9166 Q 396.87497 661.4583 264.5833 661.4583 L 132.29166 714.37494 L 105.83333 714.37494 L 79.37499 714.37494 L 52.916664 687.9166 L 0.0 661.4583 L 0.0 661.4583 L 0.0 661.4583 L 52.916664 661.4583 L 79.37499 661.4583 L 79.37499 634.99994 L 105.83333 634.99994 L 105.83333 608.5416 Q 105.83333 582.0833 132.29166 555.625 Q 158.74998 555.625 185.20833 449.79166 Q 211.66666 343.9583 158.74998 343.9583 L 105.83333 343.9583 L 105.83333 317.49997 Q 105.83333 291.04166 132.29166 264.5833 L 132.29166 238.12498 L 185.20833 238.12498 Q 211.66666 211.66666 238.12498 185.20833 Q 238.12498 158.74998 291.04166 158.74998 Q 343.9583 185.20833 476.24997 132.29166 Q 608.5416 79.37499 634.99994 52.916664 L 687.9166 26.458332 L 740.8333 26.458332 L 767.2916 26.458332 L 820.2083 0.0 L 873.12494 0.0 L 952.49994 0.0 Q 1005.4166 -26.458332 1058.3333 0.0 z" svg:height="7.1437497mm" draw:style-name="style-814" svg:viewBox="0.0 0.0 1402.2916 714.37494" svg:width="14.022916mm" svg:x="201.61249mm" svg:y="192.35207mm"/>
          <draw:path svg:d="M 0.0 26.458332 L 0.0 0.0 L 211.66666 0.0 L 396.87497 0.0 L 449.79166 0.0 Q 476.24997 26.458332 476.24997 79.37499 Q 423.3333 132.29166 449.79166 185.20833 Q 449.79166 238.12498 423.3333 211.66666 Q 370.41666 211.66666 396.87497 185.20833 Q 396.87497 158.74998 370.41666 158.74998 L 317.49997 158.74998 L 317.49997 185.20833 L 317.49997 185.20833 L 291.04166 211.66666 L 291.04166 211.66666 L 264.5833 211.66666 Q 238.12498 211.66666 211.66666 132.29166 L 185.20833 52.916664 L 105.83333 52.916664 Q 52.916664 52.916664 26.458332 79.37499 Q 0.0 79.37499 0.0 52.916664 L 0.0 26.458332 L 0.0 26.458332 z" svg:height="2.1166666mm" draw:style-name="style-815" svg:viewBox="0.0 0.0 476.24997 211.66666" svg:width="4.7625mm" svg:x="103.71666mm" svg:y="110.06666mm"/>
          <draw:path svg:d="M 978.95825 0.0 L 1005.4166 0.0 L 1031.875 0.0 L 1031.875 0.0 L 1084.7916 52.916664 Q 1137.7083 132.29166 1084.7916 185.20833 Q 1058.3333 211.66666 1058.3333 238.12498 L 1058.3333 238.12498 L 978.95825 264.5833 Q 899.5833 264.5833 978.95825 317.49997 Q 1058.3333 370.41666 1137.7083 370.41666 Q 1217.0833 423.3333 1243.5416 423.3333 L 1296.4583 423.3333 L 1296.4583 476.24997 Q 1296.4583 502.7083 1269.9999 529.1666 Q 1243.5416 529.1666 1243.5416 555.625 L 1243.5416 555.625 L 1243.5416 555.625 Q 1217.0833 582.0833 1217.0833 582.0833 L 1217.0833 582.0833 L 1190.6249 582.0833 Q 1164.1666 582.0833 1137.7083 661.4583 L 1084.7916 740.8333 L 1084.7916 740.8333 Q 1058.3333 740.8333 1031.875 767.2916 Q 1005.4166 793.74994 926.0416 740.8333 Q 873.12494 740.8333 873.12494 767.2916 Q 846.6666 793.74994 873.12494 793.74994 L 899.5833 820.2083 L 873.12494 820.2083 Q 820.2083 820.2083 820.2083 846.6666 Q 820.2083 873.12494 767.2916 899.5833 Q 740.8333 899.5833 740.8333 873.12494 Q 714.37494 846.6666 661.4583 873.12494 L 608.5416 899.5833 L 608.5416 873.12494 Q 608.5416 846.6666 582.0833 846.6666 L 582.0833 873.12494 L 582.0833 873.12494 Q 555.625 873.12494 555.625 793.74994 Q 529.1666 714.37494 449.79166 714.37494 Q 343.9583 740.8333 343.9583 687.9166 Q 317.49997 661.4583 264.5833 661.4583 Q 211.66666 634.99994 132.29166 661.4583 L 52.916664 687.9166 L 26.458332 687.9166 L 0.0 687.9166 L 0.0 661.4583 L 26.458332 634.99994 L 26.458332 634.99994 L 26.458332 634.99994 L 26.458332 608.5416 L 26.458332 608.5416 L 52.916664 582.0833 L 79.37499 529.1666 L 79.37499 502.7083 Q 79.37499 476.24997 105.83333 423.3333 L 132.29166 370.41666 L 158.74998 343.9583 Q 185.20833 317.49997 185.20833 317.49997 L 211.66666 317.49997 L 238.12498 317.49997 Q 291.04166 317.49997 291.04166 291.04166 L 291.04166 291.04166 L 343.9583 211.66666 Q 396.87497 132.29166 449.79166 132.29166 Q 476.24997 105.83333 476.24997 105.83333 L 476.24997 105.83333 L 687.9166 105.83333 Q 899.5833 105.83333 926.0416 52.916664 Q 926.0416 0.0 978.95825 0.0 z" svg:height="8.995832mm" draw:style-name="style-816" svg:viewBox="0.0 0.0 1296.4583 899.5833" svg:width="12.964582mm" svg:x="187.06041mm" svg:y="148.69583mm"/>
          <draw:path svg:d="M 0.0 26.458332 L 26.458332 0.0 L 105.83333 0.0 L 185.20833 26.458332 L 317.49997 52.916664 Q 423.3333 79.37499 476.24997 105.83333 L 502.7083 132.29166 L 555.625 158.74998 Q 608.5416 185.20833 582.0833 211.66666 Q 555.625 238.12498 555.625 238.12498 L 555.625 238.12498 L 370.41666 238.12498 Q 158.74998 238.12498 158.74998 211.66666 Q 158.74998 185.20833 105.83333 158.74998 L 26.458332 132.29166 L 52.916664 132.29166 L 52.916664 132.29166 L 26.458332 105.83333 Q 0.0 79.37499 0.0 79.37499 Q 0.0 79.37499 0.0 26.458332 z" svg:height="2.38125mm" draw:style-name="style-817" svg:viewBox="0.0 0.0 582.0833 238.12498" svg:width="5.820833mm" svg:x="207.9625mm" svg:y="220.3979mm"/>
          <draw:path svg:d="M 158.74998 52.916664 L 158.74998 79.37499 L 158.74998 105.83333 Q 158.74998 132.29166 132.29166 158.74998 L 132.29166 185.20833 L 105.83333 185.20833 L 79.37499 158.74998 L 52.916664 158.74998 L 0.0 158.74998 L 26.458332 79.37499 Q 52.916664 0.0 105.83333 0.0 Q 158.74998 0.0 158.74998 52.916664 z" svg:height="1.8520832mm" draw:style-name="style-818" svg:viewBox="0.0 0.0 158.74998 185.20833" svg:width="1.5874999mm" svg:x="122.237495mm" svg:y="119.59166mm"/>
          <draw:path svg:d="M 608.5416 0.0 L 687.9166 0.0 L 687.9166 0.0 L 687.9166 0.0 L 661.4583 26.458332 Q 634.99994 52.916664 449.79166 52.916664 L 264.5833 79.37499 L 185.20833 79.37499 L 105.83333 52.916664 L 52.916664 52.916664 L 0.0 52.916664 L 0.0 52.916664 L 0.0 52.916664 L 291.04166 0.0 Q 555.625 0.0 608.5416 0.0 z" svg:height="0.7937499mm" draw:style-name="style-819" svg:viewBox="0.0 0.0 687.9166 79.37499" svg:width="6.879166mm" svg:x="53.710415mm" svg:y="119.59166mm"/>
          <draw:path svg:d="M 396.87497 211.66666 L 396.87497 211.66666 L 396.87497 211.66666 Q 370.41666 211.66666 343.9583 211.66666 Q 343.9583 211.66666 291.04166 264.5833 L 211.66666 291.04166 L 211.66666 291.04166 Q 211.66666 264.5833 185.20833 264.5833 L 132.29166 238.12498 L 132.29166 211.66666 Q 132.29166 185.20833 79.37499 185.20833 Q 0.0 185.20833 0.0 158.74998 L 0.0 132.29166 L 26.458332 105.83333 Q 26.458332 105.83333 52.916664 52.916664 Q 52.916664 0.0 79.37499 0.0 L 132.29166 0.0 L 185.20833 0.0 Q 264.5833 0.0 317.49997 105.83333 Q 396.87497 185.20833 396.87497 211.66666 z" svg:height="2.9104166mm" draw:style-name="style-820" svg:viewBox="0.0 0.0 396.87497 291.04166" svg:width="3.9687498mm" svg:x="241.0354mm" svg:y="149.22499mm"/>
          <draw:path svg:d="M 132.29166 0.0 L 132.29166 0.0 L 158.74998 0.0 L 185.20833 26.458332 L 185.20833 26.458332 L 185.20833 26.458332 L 211.66666 52.916664 L 211.66666 79.37499 L 238.12498 79.37499 L 264.5833 79.37499 L 264.5833 79.37499 L 264.5833 79.37499 L 291.04166 105.83333 L 343.9583 105.83333 L 343.9583 132.29166 L 343.9583 185.20833 L 343.9583 238.12498 L 343.9583 291.04166 L 343.9583 291.04166 L 343.9583 317.49997 L 343.9583 317.49997 Q 343.9583 343.9583 185.20833 343.9583 L 26.458332 343.9583 L 26.458332 343.9583 Q 26.458332 317.49997 0.0 317.49997 L 0.0 317.49997 L 0.0 291.04166 L 26.458332 264.5833 L 26.458332 264.5833 Q 26.458332 238.12498 26.458332 238.12498 Q 26.458332 185.20833 79.37499 105.83333 L 105.83333 26.458332 L 132.29166 26.458332 Q 132.29166 26.458332 132.29166 0.0 z" svg:height="3.439583mm" draw:style-name="style-821" svg:viewBox="0.0 0.0 343.9583 343.9583" svg:width="3.439583mm" svg:x="159.54375mm" svg:y="168.53958mm"/>
          <draw:path svg:d="M 1561.0416 158.74998 L 1561.0416 185.20833 L 1561.0416 185.20833 Q 1561.0416 211.66666 1534.5833 211.66666 Q 1508.1249 211.66666 1508.1249 158.74998 Q 1508.1249 132.29166 1481.6666 158.74998 Q 1455.2083 211.66666 1402.2916 211.66666 L 1375.8333 211.66666 L 1296.4583 211.66666 Q 1190.6249 211.66666 1137.7083 238.12498 L 1084.7916 264.5833 L 1084.7916 264.5833 L 1084.7916 264.5833 L 1111.25 291.04166 Q 1111.25 317.49997 1137.7083 317.49997 Q 1190.6249 343.9583 1190.6249 370.41666 L 1190.6249 370.41666 L 1190.6249 370.41666 Q 1164.1666 370.41666 1190.6249 396.87497 L 1190.6249 396.87497 L 1190.6249 423.3333 L 1190.6249 423.3333 L 1058.3333 449.79166 Q 926.0416 476.24997 952.49994 476.24997 L 952.49994 502.7083 L 873.12494 502.7083 Q 820.2083 476.24997 793.74994 476.24997 Q 767.2916 476.24997 767.2916 502.7083 Q 740.8333 529.1666 714.37494 529.1666 L 687.9166 502.7083 L 687.9166 502.7083 Q 687.9166 476.24997 661.4583 476.24997 L 608.5416 476.24997 L 582.0833 502.7083 L 555.625 502.7083 L 555.625 476.24997 L 555.625 449.79166 L 608.5416 449.79166 Q 634.99994 423.3333 608.5416 317.49997 L 608.5416 185.20833 L 582.0833 185.20833 Q 582.0833 158.74998 449.79166 185.20833 L 317.49997 185.20833 L 291.04166 185.20833 L 291.04166 185.20833 L 291.04166 158.74998 Q 291.04166 132.29166 264.5833 105.83333 Q 264.5833 52.916664 185.20833 52.916664 L 132.29166 52.916664 L 79.37499 52.916664 L 0.0 52.916664 L 0.0 26.458332 L 0.0 26.458332 L 608.5416 0.0 Q 1190.6249 0.0 1269.9999 26.458332 Q 1322.9166 52.916664 1349.3749 52.916664 Q 1375.8333 105.83333 1455.2083 79.37499 Q 1534.5833 79.37499 1534.5833 105.83333 Q 1561.0416 158.74998 1561.0416 158.74998 z" svg:height="5.2916665mm" draw:style-name="style-822" svg:viewBox="0.0 0.0 1561.0416 529.1666" svg:width="15.610415mm" svg:x="37.835415mm" svg:y="161.39583mm"/>
          <draw:path svg:d="M 0.0 26.458332 L 0.0 0.0 L 52.916664 26.458332 Q 132.29166 26.458332 158.74998 52.916664 L 185.20833 79.37499 L 211.66666 79.37499 L 238.12498 79.37499 L 238.12498 105.83333 L 264.5833 105.83333 L 264.5833 105.83333 L 264.5833 132.29166 L 317.49997 158.74998 Q 370.41666 185.20833 370.41666 211.66666 Q 370.41666 238.12498 343.9583 238.12498 L 343.9583 238.12498 L 317.49997 238.12498 Q 317.49997 238.12498 291.04166 185.20833 L 264.5833 185.20833 L 211.66666 158.74998 Q 158.74998 132.29166 79.37499 105.83333 Q 0.0 79.37499 0.0 26.458332 z" svg:height="2.38125mm" draw:style-name="style-823" svg:viewBox="0.0 0.0 370.41666 238.12498" svg:width="3.7041664mm" svg:x="66.674995mm" svg:y="170.12708mm"/>
          <draw:path svg:d="M 52.916664 26.458332 L 79.37499 0.0 L 105.83333 0.0 L 132.29166 0.0 L 132.29166 26.458332 L 158.74998 52.916664 L 132.29166 105.83333 Q 132.29166 158.74998 132.29166 185.20833 L 132.29166 185.20833 L 105.83333 185.20833 Q 105.83333 211.66666 105.83333 211.66666 Q 79.37499 211.66666 52.916664 211.66666 L 0.0 185.20833 L 0.0 158.74998 L 0.0 158.74998 L 0.0 105.83333 Q 0.0 79.37499 26.458332 52.916664 Q 26.458332 26.458332 52.916664 26.458332 z" svg:height="2.1166666mm" draw:style-name="style-824" svg:viewBox="0.0 0.0 158.74998 211.66666" svg:width="1.5874999mm" svg:x="185.20833mm" svg:y="122.237495mm"/>
          <draw:path svg:d="M 370.41666 0.0 L 396.87497 0.0 L 396.87497 0.0 L 396.87497 26.458332 L 396.87497 52.916664 Q 370.41666 105.83333 396.87497 105.83333 L 396.87497 105.83333 L 396.87497 132.29166 L 396.87497 158.74998 L 370.41666 158.74998 L 343.9583 158.74998 L 370.41666 185.20833 Q 396.87497 185.20833 396.87497 211.66666 L 370.41666 238.12498 L 370.41666 238.12498 L 370.41666 264.5833 L 370.41666 264.5833 L 370.41666 264.5833 L 396.87497 264.5833 L 396.87497 264.5833 L 1111.25 264.5833 Q 1799.1666 264.5833 1799.1666 238.12498 L 1799.1666 238.12498 L 1825.6249 238.12498 L 1825.6249 264.5833 L 1852.0833 264.5833 L 1904.9999 264.5833 L 1904.9999 158.74998 L 1904.9999 79.37499 L 1957.9165 52.916664 Q 2037.2915 0.0 2063.75 26.458332 L 2090.2083 26.458332 L 2090.2083 52.916664 L 2090.2083 79.37499 L 2063.75 211.66666 Q 2037.2915 317.49997 2063.75 317.49997 Q 2090.2083 317.49997 2090.2083 343.9583 L 2063.75 370.41666 L 2063.75 423.3333 L 2063.75 476.24997 L 2063.75 502.7083 L 2063.75 529.1666 L 2063.75 529.1666 L 2063.75 529.1666 L 2090.2083 555.625 L 2116.6665 582.0833 L 2143.125 582.0833 L 2169.5833 582.0833 L 2222.5 582.0833 L 2275.4165 582.0833 L 2275.4165 582.0833 L 2301.875 582.0833 L 2328.3333 634.99994 Q 2328.3333 687.9166 2381.2498 687.9166 L 2407.7083 687.9166 L 2407.7083 714.37494 Q 2381.2498 740.8333 2381.2498 767.2916 L 2381.2498 793.74994 L 2407.7083 793.74994 L 2407.7083 793.74994 L 2434.1665 820.2083 L 2460.6248 846.6666 L 2460.6248 846.6666 L 2487.0833 846.6666 L 2487.0833 873.12494 L 2487.0833 899.5833 L 2460.6248 952.49994 L 2460.6248 1031.875 L 2487.0833 1031.875 L 2539.9998 1005.4166 L 2539.9998 1005.4166 L 2566.4583 1005.4166 L 2566.4583 1031.875 L 2566.4583 1058.3333 L 2539.9998 1058.3333 Q 2539.9998 1058.3333 2539.9998 1084.7916 L 2539.9998 1084.7916 L 2539.9998 1111.25 Q 2539.9998 1111.25 2513.5415 1164.1666 L 2487.0833 1190.6249 L 2487.0833 1217.0833 L 2487.0833 1269.9999 L 2487.0833 1269.9999 Q 2487.0833 1269.9999 2460.6248 1217.0833 L 2434.1665 1137.7083 L 2434.1665 1164.1666 L 2434.1665 1190.6249 L 2407.7083 1217.0833 Q 2381.2498 1243.5416 2381.2498 1269.9999 Q 2381.2498 1296.4583 2328.3333 1296.4583 Q 2301.875 1322.9166 2196.0415 1322.9166 Q 2090.2083 1322.9166 2090.2083 1349.3749 Q 2116.6665 1375.8333 2037.2915 1402.2916 Q 1984.3749 1428.7499 1957.9165 1402.2916 Q 1957.9165 1375.8333 1825.6249 1402.2916 L 1693.3333 1428.7499 L 1693.3333 1375.8333 Q 1693.3333 1349.3749 1666.8749 1349.3749 Q 1666.8749 1322.9166 1666.8749 1243.5416 L 1640.4166 1164.1666 L 1640.4166 1164.1666 L 1640.4166 1164.1666 L 1587.4999 1164.1666 L 1534.5833 1164.1666 L 1481.6666 1164.1666 L 1455.2083 1164.1666 L 1455.2083 1190.6249 Q 1428.7499 1217.0833 1428.7499 1322.9166 Q 1402.2916 1428.7499 1375.8333 1428.7499 Q 1349.3749 1428.7499 1269.9999 1428.7499 L 1217.0833 1428.7499 L 1243.5416 1428.7499 L 1269.9999 1428.7499 L 1217.0833 1428.7499 L 1190.6249 1428.7499 L 1190.6249 1428.7499 L 1164.1666 1428.7499 L 1164.1666 1428.7499 L 1164.1666 1428.7499 L 1111.25 1455.2083 L 1084.7916 1455.2083 L 1084.7916 1428.7499 L 1084.7916 1402.2916 L 1111.25 1402.2916 L 1137.7083 1375.8333 L 1217.0833 1375.8333 L 1296.4583 1375.8333 L 1296.4583 1349.3749 L 1296.4583 1322.9166 L 1217.0833 1322.9166 Q 1164.1666 1322.9166 1164.1666 1269.9999 L 1164.1666 1243.5416 L 1164.1666 1243.5416 L 1164.1666 1217.0833 L 1164.1666 1217.0833 L 1164.1666 1217.0833 L 1137.7083 1217.0833 Q 1137.7083 1217.0833 1137.7083 1164.1666 Q 1137.7083 1111.25 1058.3333 1111.25 Q 1005.4166 1111.25 1005.4166 1084.7916 Q 1005.4166 1058.3333 952.49994 1058.3333 Q 926.0416 1058.3333 899.5833 1058.3333 Q 846.6666 1058.3333 687.9166 1058.3333 Q 529.1666 1031.875 529.1666 1058.3333 Q 529.1666 1111.25 476.24997 1111.25 Q 449.79166 1111.25 449.79166 1164.1666 L 423.3333 1190.6249 L 423.3333 1190.6249 L 423.3333 1164.1666 L 423.3333 1164.1666 L 423.3333 1164.1666 L 396.87497 1164.1666 Q 396.87497 1164.1666 370.41666 1137.7083 Q 370.41666 1111.25 317.49997 1111.25 Q 264.5833 1111.25 264.5833 1084.7916 Q 264.5833 1058.3333 211.66666 1031.875 L 158.74998 1005.4166 L 158.74998 1005.4166 Q 158.74998 1005.4166 79.37499 978.95825 Q 0.0 952.49994 0.0 846.6666 L 0.0 767.2916 L 0.0 529.1666 L 0.0 291.04166 L 105.83333 291.04166 Q 211.66666 291.04166 211.66666 211.66666 Q 211.66666 105.83333 264.5833 105.83333 Q 317.49997 79.37499 317.49997 52.916664 Q 343.9583 0.0 370.41666 0.0 z M 1217.0833 1217.0833 Q 1217.0833 1217.0833 1217.0833 1190.6249 Q 1217.0833 1190.6249 1217.0833 1217.0833 Q 1217.0833 1217.0833 1217.0833 1217.0833 z" svg:height="14.552083mm" draw:style-name="style-825" svg:viewBox="0.0 0.0 2566.4583 1455.2083" svg:width="25.664581mm" svg:x="230.71666mm" svg:y="191.55832mm"/>
          <draw:path svg:d="M 105.83333 132.29166 L 0.0 0.0 L 26.458332 0.0 L 52.916664 0.0 L 52.916664 0.0 Q 52.916664 0.0 79.37499 26.458332 L 105.83333 52.916664 L 264.5833 105.83333 Q 423.3333 185.20833 449.79166 185.20833 L 449.79166 211.66666 L 476.24997 211.66666 Q 502.7083 211.66666 529.1666 238.12498 L 582.0833 238.12498 L 582.0833 264.5833 Q 582.0833 317.49997 740.8333 370.41666 Q 899.5833 449.79166 899.5833 476.24997 Q 926.0416 529.1666 926.0416 529.1666 L 952.49994 529.1666 L 952.49994 555.625 L 952.49994 582.0833 L 978.95825 608.5416 L 1005.4166 634.99994 L 1005.4166 661.4583 L 1005.4166 687.9166 L 1031.875 687.9166 L 1031.875 687.9166 L 1031.875 714.37494 L 1058.3333 714.37494 L 1058.3333 714.37494 L 1058.3333 740.8333 L 1005.4166 740.8333 Q 978.95825 740.8333 952.49994 714.37494 L 899.5833 714.37494 L 899.5833 687.9166 L 899.5833 687.9166 L 873.12494 687.9166 Q 873.12494 687.9166 793.74994 687.9166 Q 740.8333 687.9166 714.37494 687.9166 Q 687.9166 714.37494 634.99994 740.8333 L 555.625 767.2916 L 555.625 740.8333 Q 529.1666 740.8333 529.1666 740.8333 L 529.1666 714.37494 L 529.1666 687.9166 Q 529.1666 687.9166 502.7083 687.9166 L 502.7083 687.9166 L 502.7083 687.9166 Q 476.24997 661.4583 476.24997 661.4583 L 476.24997 661.4583 L 476.24997 661.4583 Q 476.24997 634.99994 476.24997 608.5416 Q 476.24997 555.625 449.79166 529.1666 Q 396.87497 529.1666 423.3333 476.24997 Q 423.3333 449.79166 396.87497 423.3333 Q 370.41666 423.3333 291.04166 343.9583 L 211.66666 264.5833 L 211.66666 264.5833 Q 211.66666 264.5833 105.83333 132.29166 z" svg:height="7.6729164mm" draw:style-name="style-826" svg:viewBox="0.0 0.0 1058.3333 767.2916" svg:width="10.583333mm" svg:x="215.9mm" svg:y="176.74165mm"/>
          <draw:path svg:d="M 238.12498 0.0 L 291.04166 0.0 L 370.41666 105.83333 Q 449.79166 211.66666 449.79166 264.5833 L 449.79166 291.04166 L 396.87497 291.04166 Q 343.9583 317.49997 238.12498 343.9583 L 158.74998 396.87497 L 158.74998 396.87497 Q 158.74998 370.41666 132.29166 370.41666 L 105.83333 370.41666 L 105.83333 423.3333 Q 105.83333 449.79166 79.37499 476.24997 L 26.458332 476.24997 L 26.458332 423.3333 Q 26.458332 370.41666 0.0 238.12498 L 0.0 105.83333 L 79.37499 52.916664 Q 158.74998 0.0 238.12498 0.0 z" svg:height="4.7625mm" draw:style-name="style-827" svg:viewBox="0.0 0.0 449.79166 476.24997" svg:width="4.497916mm" svg:x="244.2104mm" svg:y="166.68748mm"/>
          <draw:path svg:d="M 529.1666 0.0 L 555.625 0.0 L 582.0833 0.0 L 608.5416 0.0 L 608.5416 0.0 L 582.0833 0.0 L 582.0833 0.0 L 582.0833 0.0 L 582.0833 26.458332 L 582.0833 26.458332 L 555.625 26.458332 L 555.625 52.916664 L 555.625 52.916664 L 529.1666 52.916664 L 502.7083 158.74998 Q 476.24997 264.5833 529.1666 211.66666 Q 582.0833 211.66666 634.99994 185.20833 L 687.9166 185.20833 L 687.9166 211.66666 Q 661.4583 264.5833 582.0833 264.5833 Q 529.1666 317.49997 529.1666 317.49997 Q 529.1666 317.49997 555.625 343.9583 L 555.625 370.41666 L 555.625 370.41666 Q 529.1666 370.41666 529.1666 370.41666 L 529.1666 396.87497 L 529.1666 396.87497 L 529.1666 396.87497 L 529.1666 476.24997 Q 529.1666 529.1666 555.625 608.5416 L 555.625 687.9166 L 555.625 740.8333 Q 555.625 793.74994 423.3333 793.74994 L 317.49997 793.74994 L 317.49997 767.2916 Q 317.49997 767.2916 291.04166 767.2916 Q 264.5833 793.74994 211.66666 634.99994 L 158.74998 502.7083 L 132.29166 502.7083 L 132.29166 529.1666 L 105.83333 529.1666 Q 79.37499 529.1666 79.37499 502.7083 L 52.916664 476.24997 L 52.916664 529.1666 L 52.916664 582.0833 L 26.458332 582.0833 L 0.0 582.0833 L 0.0 555.625 L 0.0 529.1666 L 26.458332 476.24997 Q 52.916664 423.3333 132.29166 423.3333 Q 211.66666 396.87497 211.66666 370.41666 Q 211.66666 317.49997 185.20833 317.49997 Q 158.74998 317.49997 211.66666 238.12498 L 238.12498 158.74998 L 317.49997 132.29166 Q 370.41666 105.83333 396.87497 79.37499 Q 423.3333 52.916664 449.79166 52.916664 L 476.24997 52.916664 L 476.24997 26.458332 L 476.24997 26.458332 L 502.7083 26.458332 L 502.7083 0.0 L 529.1666 0.0 z" svg:height="7.9374995mm" draw:style-name="style-828" svg:viewBox="0.0 0.0 687.9166 793.74994" svg:width="6.879166mm" svg:x="123.825mm" svg:y="167.21666mm"/>
          <draw:path svg:d="M 105.83333 52.916664 L 105.83333 0.0 L 132.29166 0.0 Q 158.74998 0.0 185.20833 26.458332 Q 211.66666 79.37499 238.12498 52.916664 Q 264.5833 26.458332 264.5833 26.458332 L 291.04166 26.458332 L 291.04166 52.916664 L 291.04166 79.37499 L 343.9583 79.37499 L 396.87497 79.37499 L 449.79166 105.83333 L 502.7083 105.83333 L 529.1666 132.29166 Q 555.625 158.74998 555.625 185.20833 L 555.625 211.66666 L 502.7083 211.66666 L 476.24997 211.66666 L 476.24997 185.20833 Q 449.79166 185.20833 449.79166 185.20833 L 449.79166 185.20833 L 396.87497 185.20833 L 370.41666 185.20833 L 291.04166 185.20833 L 211.66666 185.20833 L 132.29166 185.20833 L 26.458332 185.20833 L 26.458332 185.20833 L 0.0 185.20833 L 0.0 185.20833 Q 26.458332 158.74998 52.916664 132.29166 Q 79.37499 105.83333 105.83333 52.916664 z" svg:height="2.1166666mm" draw:style-name="style-829" svg:viewBox="0.0 0.0 555.625 211.66666" svg:width="5.5562496mm" svg:x="58.47291mm" svg:y="170.65623mm"/>
          <draw:path svg:d="M 52.916664 0.0 L 132.29166 26.458332 L 185.20833 52.916664 Q 211.66666 79.37499 238.12498 158.74998 Q 264.5833 211.66666 291.04166 211.66666 Q 317.49997 211.66666 317.49997 238.12498 L 317.49997 238.12498 L 264.5833 238.12498 Q 238.12498 264.5833 211.66666 264.5833 L 211.66666 291.04166 L 211.66666 291.04166 Q 185.20833 317.49997 185.20833 317.49997 L 185.20833 317.49997 L 158.74998 317.49997 Q 132.29166 317.49997 132.29166 291.04166 L 132.29166 291.04166 L 132.29166 264.5833 Q 132.29166 238.12498 105.83333 238.12498 Q 52.916664 211.66666 52.916664 132.29166 Q 52.916664 52.916664 26.458332 52.916664 Q 0.0 52.916664 0.0 26.458332 Q 0.0 0.0 52.916664 0.0 z" svg:height="3.1749997mm" draw:style-name="style-830" svg:viewBox="0.0 0.0 317.49997 317.49997" svg:width="3.1749997mm" svg:x="232.30415mm" svg:y="137.58333mm"/>
          <draw:path svg:d="M 211.66666 0.0 L 211.66666 0.0 L 317.49997 52.916664 Q 449.79166 105.83333 449.79166 105.83333 L 449.79166 105.83333 L 423.3333 105.83333 L 370.41666 105.83333 L 370.41666 132.29166 L 370.41666 132.29166 L 343.9583 132.29166 L 343.9583 158.74998 L 343.9583 158.74998 L 317.49997 158.74998 L 317.49997 211.66666 Q 317.49997 238.12498 343.9583 238.12498 L 370.41666 238.12498 L 370.41666 264.5833 L 370.41666 291.04166 L 343.9583 291.04166 L 317.49997 264.5833 L 317.49997 264.5833 L 317.49997 264.5833 L 291.04166 264.5833 L 291.04166 264.5833 L 264.5833 238.12498 Q 238.12498 211.66666 132.29166 211.66666 Q 26.458332 211.66666 0.0 185.20833 L 0.0 158.74998 L 0.0 158.74998 Q 0.0 132.29166 26.458332 132.29166 L 26.458332 132.29166 L 52.916664 132.29166 L 52.916664 132.29166 L 52.916664 105.83333 Q 52.916664 105.83333 105.83333 52.916664 L 158.74998 26.458332 L 185.20833 26.458332 Q 211.66666 0.0 211.66666 0.0 z" svg:height="2.9104166mm" draw:style-name="style-831" svg:viewBox="0.0 0.0 449.79166 291.04166" svg:width="4.497916mm" svg:x="13.758332mm" svg:y="188.91249mm"/>
          <draw:path svg:d="M 132.29166 52.916664 L 132.29166 0.0 L 158.74998 0.0 Q 185.20833 0.0 185.20833 26.458332 L 185.20833 26.458332 L 185.20833 52.916664 L 211.66666 105.83333 L 211.66666 105.83333 L 211.66666 105.83333 L 211.66666 211.66666 Q 238.12498 291.04166 291.04166 317.49997 Q 317.49997 370.41666 343.9583 476.24997 Q 370.41666 608.5416 396.87497 634.99994 Q 423.3333 634.99994 423.3333 661.4583 Q 370.41666 687.9166 370.41666 767.2916 L 370.41666 846.6666 L 370.41666 846.6666 Q 343.9583 846.6666 343.9583 873.12494 L 343.9583 873.12494 L 343.9583 873.12494 Q 317.49997 873.12494 317.49997 820.2083 Q 264.5833 767.2916 211.66666 740.8333 L 132.29166 687.9166 L 105.83333 687.9166 L 52.916664 687.9166 L 52.916664 687.9166 Q 26.458332 687.9166 26.458332 529.1666 Q 52.916664 343.9583 0.0 264.5833 L 0.0 185.20833 L 0.0 185.20833 L 0.0 158.74998 L 26.458332 158.74998 Q 52.916664 158.74998 52.916664 132.29166 L 52.916664 132.29166 L 52.916664 105.83333 L 52.916664 105.83333 L 105.83333 105.83333 Q 132.29166 79.37499 132.29166 52.916664 z" svg:height="8.73125mm" draw:style-name="style-832" svg:viewBox="0.0 0.0 423.3333 873.12494" svg:width="4.233333mm" svg:x="243.94582mm" svg:y="170.39166mm"/>
          <draw:path svg:d="M 0.0 26.458332 L 52.916664 0.0 L 343.9583 0.0 L 634.99994 0.0 L 555.625 26.458332 Q 476.24997 52.916664 476.24997 79.37499 Q 476.24997 105.83333 449.79166 105.83333 L 423.3333 105.83333 L 423.3333 132.29166 L 423.3333 132.29166 L 370.41666 132.29166 Q 317.49997 105.83333 317.49997 105.83333 Q 317.49997 105.83333 185.20833 105.83333 L 52.916664 132.29166 L 52.916664 132.29166 Q 52.916664 105.83333 0.0 79.37499 Q -26.458332 26.458332 0.0 26.458332 z" svg:height="1.3229166mm" draw:style-name="style-833" svg:viewBox="0.0 0.0 634.99994 132.29166" svg:width="6.3499994mm" svg:x="59.79583mm" svg:y="191.02916mm"/>
          <draw:path svg:d="M 0.0 26.458332 L 0.0 0.0 L 26.458332 26.458332 Q 52.916664 26.458332 79.37499 52.916664 L 105.83333 52.916664 L 105.83333 26.458332 Q 132.29166 0.0 132.29166 26.458332 L 132.29166 52.916664 L 132.29166 79.37499 Q 132.29166 132.29166 132.29166 211.66666 L 132.29166 291.04166 L 105.83333 291.04166 Q 79.37499 291.04166 79.37499 343.9583 Q 52.916664 370.41666 26.458332 343.9583 L 0.0 343.9583 L 0.0 343.9583 L 26.458332 343.9583 L 26.458332 211.66666 Q 26.458332 79.37499 0.0 26.458332 z" svg:height="3.439583mm" draw:style-name="style-834" svg:viewBox="0.0 0.0 132.29166 343.9583" svg:width="1.3229166mm" svg:x="186.53123mm" svg:y="124.08958mm"/>
          <draw:path svg:d="M 0.0 952.49994 L 0.0 0.0 L 291.04166 0.0 L 608.5416 0.0 L 714.37494 0.0 L 846.6666 0.0 L 926.0416 0.0 L 1031.875 0.0 L 1931.4583 52.916664 Q 2831.0415 105.83333 2936.8748 132.29166 L 3016.2498 132.29166 L 3016.2498 185.20833 L 3016.2498 238.12498 L 2989.7915 238.12498 Q 2989.7915 264.5833 2989.7915 264.5833 L 3016.2498 264.5833 L 3016.2498 793.74994 L 3016.2498 1322.9166 L 3016.2498 1508.1249 Q 2989.7915 1693.3333 2989.7915 1852.0833 L 2989.7915 2010.8333 L 2963.3333 2010.8333 L 2936.8748 2010.8333 L 2936.8748 1957.9165 L 2936.8748 1878.5416 L 2910.4165 1878.5416 L 2910.4165 1904.9999 L 2910.4165 1904.9999 L 2883.9583 1904.9999 L 2883.9583 1904.9999 Q 2883.9583 1904.9999 2883.9583 1931.4583 Q 2883.9583 1931.4583 2804.5833 1931.4583 Q 2725.2083 1957.9165 2619.3748 1957.9165 Q 2487.0833 2010.8333 2248.9583 2010.8333 Q 2037.2915 2010.8333 2037.2915 2037.2915 Q 2037.2915 2063.75 1640.4166 2063.75 Q 1269.9999 2063.75 687.9166 2063.75 Q 105.83333 2063.75 79.37499 2010.8333 Q 79.37499 1931.4583 52.916664 1931.4583 Q 26.458332 1931.4583 26.458332 1904.9999 L 0.0 1878.5416 L 0.0 952.49994 z" svg:height="20.637499mm" draw:style-name="style-835" svg:viewBox="0.0 0.0 3016.2498 2063.75" svg:width="30.162498mm" svg:x="258.4979mm" svg:y="54.504166mm"/>
          <draw:path svg:d="M 52.916664 52.916664 L 26.458332 0.0 L 132.29166 79.37499 Q 264.5833 158.74998 264.5833 158.74998 L 264.5833 185.20833 L 264.5833 211.66666 L 264.5833 211.66666 L 238.12498 211.66666 L 211.66666 211.66666 L 158.74998 211.66666 Q 105.83333 211.66666 52.916664 211.66666 Q 26.458332 211.66666 0.0 211.66666 L 0.0 185.20833 L 0.0 185.20833 Q 26.458332 158.74998 52.916664 158.74998 Q 105.83333 132.29166 52.916664 52.916664 z" svg:height="2.1166666mm" draw:style-name="style-836" svg:viewBox="0.0 0.0 264.5833 211.66666" svg:width="2.6458333mm" svg:x="153.45833mm" svg:y="168.80415mm"/>
          <draw:path svg:d="M 0.0 158.74998 L 0.0 0.0 L 52.916664 52.916664 Q 79.37499 79.37499 105.83333 105.83333 Q 105.83333 105.83333 132.29166 132.29166 Q 132.29166 185.20833 185.20833 185.20833 Q 238.12498 185.20833 238.12498 211.66666 Q 264.5833 238.12498 264.5833 238.12498 L 264.5833 264.5833 L 264.5833 343.9583 Q 264.5833 396.87497 238.12498 396.87497 L 238.12498 396.87497 L 238.12498 343.9583 Q 211.66666 291.04166 211.66666 291.04166 L 211.66666 317.49997 L 211.66666 343.9583 Q 211.66666 370.41666 211.66666 396.87497 L 211.66666 449.79166 L 211.66666 502.7083 L 211.66666 529.1666 L 238.12498 555.625 L 238.12498 555.625 L 211.66666 555.625 L 185.20833 555.625 L 185.20833 529.1666 L 158.74998 529.1666 L 158.74998 608.5416 L 158.74998 661.4583 L 105.83333 661.4583 L 79.37499 661.4583 L 79.37499 502.7083 Q 52.916664 343.9583 26.458332 343.9583 Q 0.0 317.49997 0.0 158.74998 z" svg:height="6.614583mm" draw:style-name="style-837" svg:viewBox="0.0 0.0 264.5833 661.4583" svg:width="2.6458333mm" svg:x="96.837494mm" svg:y="106.09791mm"/>
          <draw:path svg:d="M 79.37499 52.916664 L 0.0 0.0 L 185.20833 26.458332 Q 343.9583 79.37499 370.41666 79.37499 L 370.41666 105.83333 L 343.9583 105.83333 L 317.49997 132.29166 L 291.04166 132.29166 L 264.5833 132.29166 L 238.12498 132.29166 Q 185.20833 132.29166 79.37499 52.916664 z" svg:height="1.3229166mm" draw:style-name="style-838" svg:viewBox="0.0 0.0 370.41666 132.29166" svg:width="3.7041664mm" svg:x="195.52707mm" svg:y="141.55208mm"/>
          <draw:path svg:d="M 0.0 26.458332 L 0.0 0.0 L 211.66666 0.0 L 423.3333 0.0 L 423.3333 0.0 Q 449.79166 26.458332 449.79166 158.74998 L 449.79166 264.5833 L 317.49997 264.5833 Q 185.20833 264.5833 185.20833 211.66666 Q 185.20833 158.74998 158.74998 158.74998 Q 132.29166 158.74998 132.29166 185.20833 Q 105.83333 211.66666 79.37499 132.29166 Q 26.458332 52.916664 26.458332 105.83333 Q 26.458332 132.29166 0.0 79.37499 L 0.0 26.458332 L 0.0 26.458332 z" svg:height="2.6458333mm" draw:style-name="style-839" svg:viewBox="0.0 0.0 449.79166 264.5833" svg:width="4.497916mm" svg:x="139.43541mm" svg:y="157.69167mm"/>
          <draw:path svg:d="M 185.20833 26.458332 L 264.5833 0.0 L 343.9583 0.0 L 396.87497 0.0 L 502.7083 52.916664 Q 608.5416 105.83333 608.5416 79.37499 L 608.5416 79.37499 L 873.12494 79.37499 L 1137.7083 79.37499 L 1137.7083 79.37499 Q 1137.7083 105.83333 1190.6249 105.83333 L 1217.0833 105.83333 L 1217.0833 132.29166 Q 1190.6249 158.74998 1190.6249 158.74998 L 1190.6249 185.20833 L 1190.6249 185.20833 Q 1190.6249 211.66666 1190.6249 211.66666 L 1164.1666 211.66666 L 1111.25 343.9583 Q 1031.875 476.24997 1031.875 502.7083 L 1031.875 529.1666 L 1058.3333 529.1666 L 1058.3333 529.1666 L 1058.3333 529.1666 Q 1058.3333 529.1666 1005.4166 555.625 L 952.49994 555.625 L 952.49994 529.1666 Q 978.95825 502.7083 952.49994 476.24997 Q 926.0416 423.3333 820.2083 423.3333 Q 714.37494 396.87497 767.2916 476.24997 L 820.2083 529.1666 L 767.2916 555.625 L 740.8333 582.0833 L 687.9166 582.0833 Q 634.99994 582.0833 502.7083 555.625 L 370.41666 555.625 L 317.49997 555.625 L 264.5833 529.1666 L 264.5833 529.1666 Q 291.04166 529.1666 291.04166 502.7083 Q 343.9583 476.24997 343.9583 423.3333 L 343.9583 370.41666 L 185.20833 370.41666 Q 52.916664 370.41666 52.916664 343.9583 L 26.458332 343.9583 L 26.458332 343.9583 L 26.458332 317.49997 L 26.458332 317.49997 L 26.458332 317.49997 L 26.458332 317.49997 L 26.458332 317.49997 L 26.458332 291.04166 L 26.458332 264.5833 L 26.458332 238.12498 L 26.458332 211.66666 L 0.0 158.74998 Q 0.0 105.83333 52.916664 105.83333 L 105.83333 79.37499 L 132.29166 79.37499 Q 132.29166 52.916664 185.20833 26.458332 z M 1111.25 132.29166 Q 1137.7083 132.29166 1137.7083 132.29166 Q 1137.7083 158.74998 1137.7083 158.74998 Q 1111.25 158.74998 1111.25 132.29166 z" svg:height="5.820833mm" draw:style-name="style-840" svg:viewBox="0.0 0.0 1217.0833 582.0833" svg:width="12.170833mm" svg:x="30.95625mm" svg:y="125.94166mm"/>
          <draw:path svg:d="M 26.458332 52.916664 L 52.916664 0.0 L 79.37499 0.0 Q 105.83333 0.0 105.83333 52.916664 Q 79.37499 132.29166 105.83333 132.29166 L 132.29166 132.29166 L 238.12498 132.29166 Q 343.9583 132.29166 343.9583 158.74998 L 343.9583 185.20833 L 343.9583 185.20833 Q 343.9583 185.20833 317.49997 211.66666 L 317.49997 211.66666 L 317.49997 211.66666 Q 291.04166 185.20833 264.5833 185.20833 L 238.12498 185.20833 L 264.5833 211.66666 L 264.5833 211.66666 L 264.5833 211.66666 Q 264.5833 238.12498 238.12498 238.12498 L 211.66666 238.12498 L 158.74998 238.12498 Q 105.83333 238.12498 79.37499 264.5833 Q 52.916664 264.5833 52.916664 211.66666 Q 52.916664 158.74998 26.458332 132.29166 L 0.0 132.29166 L 0.0 132.29166 Q 0.0 105.83333 26.458332 52.916664 z" svg:height="2.6458333mm" draw:style-name="style-841" svg:viewBox="0.0 0.0 343.9583 264.5833" svg:width="3.439583mm" svg:x="47.624996mm" svg:y="166.42291mm"/>
          <draw:path svg:d="M 52.916664 26.458332 L 79.37499 0.0 L 185.20833 0.0 Q 264.5833 0.0 291.04166 26.458332 Q 291.04166 52.916664 502.7083 132.29166 Q 714.37494 185.20833 820.2083 238.12498 Q 899.5833 264.5833 978.95825 317.49997 Q 1084.7916 370.41666 1031.875 396.87497 L 1005.4166 423.3333 L 1031.875 423.3333 L 1058.3333 423.3333 L 1058.3333 449.79166 L 1084.7916 449.79166 L 1084.7916 476.24997 L 1084.7916 476.24997 L 1031.875 476.24997 L 952.49994 476.24997 L 926.0416 449.79166 Q 873.12494 423.3333 820.2083 449.79166 L 740.8333 449.79166 L 740.8333 423.3333 Q 714.37494 423.3333 449.79166 291.04166 L 158.74998 158.74998 L 132.29166 158.74998 L 79.37499 158.74998 L 79.37499 132.29166 Q 79.37499 132.29166 52.916664 105.83333 L 26.458332 105.83333 L 26.458332 105.83333 Q 26.458332 79.37499 0.0 79.37499 L 0.0 79.37499 L 0.0 52.916664 L 0.0 52.916664 L 0.0 52.916664 L 0.0 26.458332 L 26.458332 26.458332 L 26.458332 26.458332 L 52.916664 26.458332 z" svg:height="4.7625mm" draw:style-name="style-842" svg:viewBox="0.0 0.0 1084.7916 476.24997" svg:width="10.847916mm" svg:x="202.93541mm" svg:y="187.85416mm"/>
          <draw:path svg:d="M 449.79166 185.20833 L 449.79166 185.20833 L 423.3333 238.12498 Q 370.41666 264.5833 343.9583 264.5833 Q 317.49997 264.5833 264.5833 264.5833 L 185.20833 264.5833 L 185.20833 238.12498 Q 158.74998 238.12498 79.37499 238.12498 L 0.0 238.12498 L 0.0 211.66666 L 0.0 185.20833 L 105.83333 105.83333 Q 211.66666 0.0 264.5833 0.0 Q 343.9583 0.0 343.9583 52.916664 Q 343.9583 105.83333 396.87497 105.83333 Q 423.3333 132.29166 423.3333 158.74998 Q 423.3333 185.20833 449.79166 185.20833 z" svg:height="2.6458333mm" draw:style-name="style-843" svg:viewBox="0.0 0.0 449.79166 264.5833" svg:width="4.497916mm" svg:x="4.233333mm" svg:y="201.61249mm"/>
          <draw:path svg:d="M 291.04166 0.0 L 343.9583 0.0 L 343.9583 0.0 L 370.41666 0.0 L 555.625 0.0 Q 740.8333 0.0 740.8333 0.0 L 740.8333 0.0 L 740.8333 0.0 L 714.37494 0.0 L 714.37494 0.0 L 714.37494 26.458332 L 502.7083 52.916664 Q 317.49997 52.916664 238.12498 105.83333 Q 132.29166 105.83333 79.37499 132.29166 L 52.916664 132.29166 L 52.916664 105.83333 Q 52.916664 52.916664 26.458332 52.916664 Q 0.0 52.916664 0.0 26.458332 L 0.0 0.0 L 26.458332 0.0 Q 52.916664 -26.458332 52.916664 0.0 Q 52.916664 26.458332 158.74998 26.458332 Q 264.5833 0.0 291.04166 0.0 z" svg:height="1.3229166mm" draw:style-name="style-844" svg:viewBox="0.0 0.0 740.8333 132.29166" svg:width="7.408333mm" svg:x="17.727083mm" svg:y="192.0875mm"/>
          <draw:path svg:d="M 79.37499 26.458332 L 105.83333 0.0 L 132.29166 52.916664 Q 158.74998 132.29166 185.20833 132.29166 L 211.66666 132.29166 L 238.12498 185.20833 Q 238.12498 264.5833 264.5833 264.5833 L 264.5833 264.5833 L 238.12498 291.04166 Q 185.20833 317.49997 185.20833 343.9583 L 185.20833 396.87497 L 158.74998 396.87497 L 158.74998 423.3333 L 132.29166 423.3333 Q 105.83333 396.87497 52.916664 396.87497 L 0.0 370.41666 L 26.458332 370.41666 Q 26.458332 343.9583 79.37499 343.9583 L 105.83333 343.9583 L 105.83333 317.49997 L 132.29166 317.49997 L 132.29166 291.04166 Q 132.29166 264.5833 79.37499 185.20833 L 52.916664 105.83333 L 52.916664 79.37499 Q 79.37499 52.916664 79.37499 26.458332 z" svg:height="4.233333mm" draw:style-name="style-845" svg:viewBox="0.0 0.0 264.5833 423.3333" svg:width="2.6458333mm" svg:x="30.95625mm" svg:y="187.58957mm"/>
          <draw:path svg:d="M 873.12494 0.0 L 926.0416 0.0 L 926.0416 26.458332 Q 926.0416 26.458332 952.49994 26.458332 L 952.49994 0.0 L 978.95825 105.83333 Q 1005.4166 238.12498 1031.875 238.12498 Q 1058.3333 238.12498 1137.7083 264.5833 L 1217.0833 291.04166 L 1217.0833 291.04166 L 1243.5416 291.04166 L 1243.5416 291.04166 L 1243.5416 291.04166 L 1243.5416 317.49997 L 1243.5416 317.49997 L 1269.9999 317.49997 L 1269.9999 343.9583 L 1269.9999 343.9583 L 1296.4583 343.9583 L 1296.4583 343.9583 L 1296.4583 370.41666 L 1269.9999 396.87497 L 1243.5416 449.79166 L 1243.5416 449.79166 L 1243.5416 449.79166 L 1190.6249 476.24997 L 1164.1666 502.7083 L 1058.3333 502.7083 Q 952.49994 502.7083 873.12494 555.625 Q 793.74994 555.625 396.87497 502.7083 L 26.458332 449.79166 L 26.458332 449.79166 L 26.458332 449.79166 L 0.0 449.79166 L 0.0 449.79166 L 0.0 423.3333 L 26.458332 423.3333 L 26.458332 423.3333 L 26.458332 396.87497 L 52.916664 396.87497 L 79.37499 396.87497 L 79.37499 370.41666 L 79.37499 343.9583 L 105.83333 317.49997 L 132.29166 291.04166 L 132.29166 291.04166 L 132.29166 291.04166 L 132.29166 343.9583 L 132.29166 396.87497 L 158.74998 396.87497 L 158.74998 396.87497 L 185.20833 396.87497 L 185.20833 396.87497 L 343.9583 396.87497 L 529.1666 396.87497 L 529.1666 370.41666 L 555.625 370.41666 L 555.625 343.9583 L 555.625 317.49997 L 555.625 317.49997 L 555.625 317.49997 L 582.0833 291.04166 L 608.5416 238.12498 L 608.5416 132.29166 Q 608.5416 52.916664 714.37494 26.458332 Q 793.74994 26.458332 873.12494 0.0 z" svg:height="5.5562496mm" draw:style-name="style-846" svg:viewBox="0.0 0.0 1296.4583 555.625" svg:width="12.964582mm" svg:x="117.73958mm" svg:y="125.14791mm"/>
          <draw:path svg:d="M 820.2083 0.0 L 1058.3333 0.0 L 1137.7083 0.0 Q 1190.6249 26.458332 1296.4583 26.458332 L 1375.8333 26.458332 L 1375.8333 79.37499 Q 1402.2916 105.83333 1375.8333 132.29166 L 1375.8333 158.74998 L 1349.3749 185.20833 Q 1349.3749 211.66666 1322.9166 238.12498 L 1322.9166 264.5833 L 1296.4583 264.5833 Q 1243.5416 291.04166 1243.5416 317.49997 Q 1269.9999 343.9583 1190.6249 343.9583 Q 1137.7083 343.9583 1164.1666 317.49997 Q 1190.6249 291.04166 1084.7916 238.12498 Q 1005.4166 185.20833 661.4583 185.20833 Q 343.9583 185.20833 238.12498 185.20833 L 158.74998 211.66666 L 158.74998 185.20833 L 132.29166 185.20833 L 132.29166 185.20833 L 132.29166 185.20833 L 132.29166 185.20833 L 132.29166 158.74998 L 105.83333 158.74998 L 105.83333 158.74998 L 105.83333 158.74998 L 105.83333 132.29166 L 132.29166 132.29166 L 158.74998 132.29166 L 132.29166 105.83333 L 79.37499 79.37499 L 26.458332 79.37499 L 0.0 79.37499 L 0.0 79.37499 L 0.0 52.916664 L 79.37499 52.916664 L 132.29166 26.458332 L 132.29166 26.458332 L 132.29166 26.458332 L 238.12498 26.458332 L 317.49997 26.458332 L 449.79166 26.458332 Q 582.0833 26.458332 820.2083 0.0 z" svg:height="3.439583mm" draw:style-name="style-847" svg:viewBox="0.0 0.0 1375.8333 343.9583" svg:width="13.758332mm" svg:x="18.256248mm" svg:y="186.00208mm"/>
          <draw:path svg:d="M 343.9583 0.0 L 370.41666 0.0 L 343.9583 158.74998 Q 317.49997 317.49997 343.9583 449.79166 Q 370.41666 582.0833 370.41666 582.0833 L 370.41666 582.0833 L 370.41666 687.9166 Q 370.41666 793.74994 343.9583 793.74994 L 343.9583 793.74994 L 343.9583 793.74994 L 317.49997 793.74994 L 317.49997 687.9166 Q 317.49997 608.5416 211.66666 608.5416 Q 79.37499 582.0833 52.916664 502.7083 L 26.458332 423.3333 L 26.458332 343.9583 Q 0.0 264.5833 0.0 211.66666 L 0.0 132.29166 L 0.0 132.29166 L 0.0 132.29166 L 0.0 132.29166 L 26.458332 105.83333 L 26.458332 105.83333 L 26.458332 105.83333 L 26.458332 105.83333 L 52.916664 105.83333 L 52.916664 105.83333 L 52.916664 105.83333 L 52.916664 105.83333 L 79.37499 105.83333 L 79.37499 105.83333 L 105.83333 105.83333 L 105.83333 105.83333 L 105.83333 105.83333 L 105.83333 79.37499 L 105.83333 79.37499 L 132.29166 79.37499 L 132.29166 52.916664 L 211.66666 52.916664 Q 317.49997 26.458332 317.49997 26.458332 Q 317.49997 0.0 343.9583 0.0 z" svg:height="7.9374995mm" draw:style-name="style-848" svg:viewBox="0.0 0.0 370.41666 793.74994" svg:width="3.7041664mm" svg:x="129.11665mm" svg:y="169.86249mm"/>
          <draw:path svg:d="M 52.916664 52.916664 L 52.916664 0.0 L 105.83333 26.458332 Q 132.29166 52.916664 158.74998 52.916664 L 211.66666 52.916664 L 238.12498 79.37499 L 264.5833 105.83333 L 291.04166 105.83333 L 317.49997 105.83333 L 343.9583 132.29166 L 370.41666 132.29166 L 370.41666 158.74998 L 370.41666 185.20833 L 396.87497 185.20833 L 396.87497 211.66666 L 396.87497 211.66666 L 370.41666 211.66666 L 370.41666 211.66666 L 370.41666 211.66666 L 370.41666 238.12498 L 370.41666 238.12498 L 343.9583 238.12498 L 343.9583 264.5833 L 211.66666 264.5833 L 52.916664 264.5833 L 52.916664 264.5833 Q 52.916664 238.12498 52.916664 211.66666 Q 79.37499 211.66666 79.37499 185.20833 Q 79.37499 158.74998 52.916664 158.74998 L 0.0 132.29166 L 0.0 132.29166 Q 0.0 105.83333 26.458332 105.83333 Q 52.916664 105.83333 52.916664 52.916664 z" svg:height="2.6458333mm" draw:style-name="style-849" svg:viewBox="0.0 0.0 396.87497 264.5833" svg:width="3.9687498mm" svg:x="68.791664mm" svg:y="163.5125mm"/>
          <draw:path svg:d="M 132.29166 0.0 L 158.74998 0.0 L 158.74998 26.458332 L 158.74998 26.458332 L 185.20833 52.916664 L 185.20833 52.916664 L 158.74998 52.916664 Q 158.74998 52.916664 79.37499 79.37499 Q 0.0 105.83333 0.0 79.37499 L 0.0 52.916664 L 0.0 52.916664 Q 0.0 52.916664 26.458332 52.916664 L 26.458332 26.458332 L 26.458332 0.0 L 26.458332 0.0 L 52.916664 0.0 Q 105.83333 0.0 132.29166 0.0 z" svg:height="0.7937499mm" draw:style-name="style-850" svg:viewBox="0.0 0.0 185.20833 79.37499" svg:width="1.8520832mm" svg:x="160.86665mm" svg:y="143.93332mm"/>
          <draw:path svg:d="M 132.29166 0.0 L 158.74998 0.0 L 158.74998 0.0 L 158.74998 26.458332 L 158.74998 26.458332 L 158.74998 26.458332 L 185.20833 26.458332 L 185.20833 26.458332 L 185.20833 52.916664 L 211.66666 52.916664 L 211.66666 79.37499 L 211.66666 105.83333 L 238.12498 185.20833 L 238.12498 264.5833 L 105.83333 264.5833 L 0.0 264.5833 L 0.0 238.12498 L 0.0 185.20833 L 0.0 185.20833 Q 0.0 158.74998 0.0 132.29166 L 0.0 105.83333 L 0.0 105.83333 Q 0.0 79.37499 26.458332 79.37499 L 52.916664 52.916664 L 52.916664 52.916664 Q 79.37499 26.458332 79.37499 26.458332 L 105.83333 26.458332 L 105.83333 26.458332 Q 105.83333 26.458332 132.29166 0.0 z" svg:height="2.6458333mm" draw:style-name="style-851" svg:viewBox="0.0 0.0 238.12498 264.5833" svg:width="2.38125mm" svg:x="71.96666mm" svg:y="220.92708mm"/>
          <draw:path svg:d="M 26.458332 52.916664 L 0.0 0.0 L 26.458332 0.0 Q 52.916664 0.0 52.916664 26.458332 Q 52.916664 52.916664 158.74998 52.916664 Q 264.5833 52.916664 370.41666 105.83333 Q 476.24997 158.74998 449.79166 158.74998 Q 396.87497 185.20833 396.87497 211.66666 Q 396.87497 211.66666 396.87497 211.66666 L 396.87497 238.12498 L 343.9583 238.12498 Q 291.04166 211.66666 158.74998 185.20833 Q 26.458332 132.29166 26.458332 52.916664 z" svg:height="2.38125mm" draw:style-name="style-852" svg:viewBox="0.0 0.0 449.79166 238.12498" svg:width="4.497916mm" svg:x="51.06458mm" svg:y="217.48749mm"/>
          <draw:path svg:d="M 1164.1666 0.0 L 1164.1666 0.0 L 1217.0833 0.0 L 1243.5416 0.0 L 1243.5416 26.458332 L 1243.5416 52.916664 L 1269.9999 52.916664 L 1322.9166 52.916664 L 1375.8333 79.37499 L 1455.2083 79.37499 L 1481.6666 79.37499 L 1534.5833 105.83333 L 1640.4166 105.83333 Q 1746.2499 105.83333 1746.2499 158.74998 Q 1746.2499 238.12498 1746.2499 238.12498 L 1746.2499 238.12498 L 1746.2499 264.5833 Q 1746.2499 317.49997 1719.7916 343.9583 L 1719.7916 370.41666 L 1719.7916 370.41666 L 1719.7916 396.87497 L 1719.7916 423.3333 L 1719.7916 423.3333 L 1693.3333 423.3333 L 1693.3333 423.3333 L 1640.4166 423.3333 Q 1613.9583 423.3333 1613.9583 396.87497 Q 1613.9583 370.41666 1587.4999 370.41666 Q 1561.0416 370.41666 1534.5833 423.3333 Q 1534.5833 449.79166 1481.6666 449.79166 Q 1455.2083 423.3333 1005.4166 476.24997 Q 582.0833 476.24997 529.1666 423.3333 L 502.7083 370.41666 L 502.7083 370.41666 Q 502.7083 370.41666 264.5833 370.41666 L 0.0 370.41666 L 0.0 343.9583 L 0.0 317.49997 L 26.458332 264.5833 L 52.916664 238.12498 L 52.916664 238.12498 L 52.916664 211.66666 L 52.916664 211.66666 L 52.916664 211.66666 L 79.37499 158.74998 L 79.37499 132.29166 L 158.74998 132.29166 Q 211.66666 158.74998 211.66666 158.74998 L 238.12498 158.74998 L 423.3333 158.74998 L 608.5416 158.74998 L 687.9166 158.74998 Q 767.2916 158.74998 767.2916 132.29166 Q 767.2916 105.83333 820.2083 105.83333 Q 873.12494 105.83333 873.12494 79.37499 Q 899.5833 52.916664 899.5833 52.916664 L 899.5833 52.916664 L 899.5833 79.37499 Q 926.0416 105.83333 952.49994 132.29166 Q 978.95825 132.29166 1005.4166 105.83333 Q 1005.4166 52.916664 1058.3333 52.916664 Q 1137.7083 52.916664 1137.7083 26.458332 L 1137.7083 26.458332 L 1164.1666 26.458332 Q 1164.1666 0.0 1164.1666 0.0 z" svg:height="4.7625mm" draw:style-name="style-853" svg:viewBox="0.0 0.0 1746.2499 476.24997" svg:width="17.4625mm" svg:x="152.4mm" svg:y="203.72916mm"/>
          <draw:path svg:d="M 52.916664 0.0 L 52.916664 0.0 L 79.37499 0.0 L 105.83333 0.0 L 105.83333 0.0 Q 105.83333 26.458332 105.83333 26.458332 L 132.29166 26.458332 L 158.74998 52.916664 Q 185.20833 79.37499 211.66666 105.83333 L 211.66666 105.83333 L 211.66666 105.83333 Q 211.66666 132.29166 211.66666 132.29166 L 238.12498 132.29166 L 238.12498 132.29166 Q 238.12498 132.29166 264.5833 158.74998 L 264.5833 158.74998 L 264.5833 158.74998 Q 264.5833 185.20833 264.5833 185.20833 L 291.04166 185.20833 L 291.04166 185.20833 Q 291.04166 185.20833 317.49997 211.66666 L 317.49997 211.66666 L 317.49997 211.66666 Q 317.49997 238.12498 317.49997 238.12498 L 343.9583 238.12498 L 343.9583 238.12498 Q 343.9583 238.12498 370.41666 264.5833 L 370.41666 264.5833 L 370.41666 264.5833 Q 370.41666 291.04166 370.41666 291.04166 L 396.87497 291.04166 L 396.87497 291.04166 Q 396.87497 291.04166 423.3333 317.49997 L 423.3333 317.49997 L 423.3333 317.49997 Q 423.3333 343.9583 423.3333 343.9583 L 449.79166 343.9583 L 502.7083 449.79166 Q 555.625 529.1666 582.0833 555.625 Q 634.99994 582.0833 582.0833 608.5416 Q 582.0833 661.4583 582.0833 714.37494 Q 582.0833 767.2916 582.0833 793.74994 L 582.0833 793.74994 L 608.5416 793.74994 L 608.5416 820.2083 L 634.99994 820.2083 L 661.4583 820.2083 L 687.9166 846.6666 L 714.37494 846.6666 L 714.37494 873.12494 L 714.37494 899.5833 L 687.9166 899.5833 L 687.9166 899.5833 L 687.9166 899.5833 L 661.4583 873.12494 L 634.99994 873.12494 L 608.5416 873.12494 L 529.1666 873.12494 Q 449.79166 873.12494 423.3333 846.6666 Q 423.3333 820.2083 370.41666 820.2083 Q 343.9583 820.2083 343.9583 767.2916 Q 317.49997 687.9166 264.5833 740.8333 L 185.20833 767.2916 L 158.74998 767.2916 L 158.74998 767.2916 L 158.74998 767.2916 L 158.74998 767.2916 L 132.29166 767.2916 L 132.29166 767.2916 L 132.29166 767.2916 L 132.29166 767.2916 L 158.74998 740.8333 L 185.20833 740.8333 L 185.20833 714.37494 Q 211.66666 687.9166 211.66666 608.5416 Q 211.66666 555.625 158.74998 502.7083 L 132.29166 449.79166 L 105.83333 449.79166 Q 79.37499 449.79166 52.916664 423.3333 Q 26.458332 396.87497 79.37499 396.87497 Q 132.29166 343.9583 79.37499 291.04166 L 0.0 238.12498 L 0.0 238.12498 L 0.0 238.12498 L 0.0 211.66666 L 0.0 211.66666 L 0.0 211.66666 L 0.0 211.66666 L 26.458332 158.74998 Q 52.916664 105.83333 26.458332 79.37499 L 26.458332 26.458332 L 52.916664 26.458332 Q 52.916664 26.458332 52.916664 0.0 z" svg:height="8.995832mm" draw:style-name="style-854" svg:viewBox="0.0 0.0 714.37494 899.5833" svg:width="7.1437497mm" svg:x="59.79583mm" svg:y="132.55624mm"/>
          <draw:path svg:d="M 317.49997 0.0 L 343.9583 0.0 L 343.9583 52.916664 L 317.49997 105.83333 L 317.49997 132.29166 L 317.49997 158.74998 L 291.04166 158.74998 L 291.04166 185.20833 L 264.5833 185.20833 Q 238.12498 185.20833 238.12498 211.66666 Q 211.66666 238.12498 185.20833 238.12498 L 132.29166 264.5833 L 132.29166 238.12498 Q 105.83333 238.12498 79.37499 211.66666 Q 26.458332 185.20833 0.0 105.83333 L 0.0 26.458332 L 52.916664 26.458332 L 132.29166 26.458332 L 132.29166 26.458332 Q 158.74998 52.916664 158.74998 26.458332 L 158.74998 26.458332 L 211.66666 26.458332 Q 264.5833 26.458332 317.49997 0.0 z" svg:height="2.6458333mm" draw:style-name="style-855" svg:viewBox="0.0 0.0 343.9583 264.5833" svg:width="3.439583mm" svg:x="243.94582mm" svg:y="158.48541mm"/>
          <draw:path svg:d="M 899.5833 26.458332 L 952.49994 0.0 L 978.95825 0.0 L 1005.4166 0.0 L 1031.875 132.29166 Q 1058.3333 264.5833 1031.875 291.04166 Q 1005.4166 317.49997 899.5833 396.87497 Q 820.2083 476.24997 767.2916 449.79166 Q 740.8333 449.79166 714.37494 476.24997 Q 687.9166 529.1666 714.37494 529.1666 Q 740.8333 555.625 529.1666 634.99994 Q 264.5833 687.9166 264.5833 687.9166 Q 264.5833 661.4583 211.66666 714.37494 Q 185.20833 740.8333 158.74998 767.2916 L 158.74998 767.2916 L 158.74998 740.8333 L 158.74998 740.8333 L 158.74998 740.8333 Q 158.74998 714.37494 158.74998 687.9166 Q 158.74998 634.99994 132.29166 608.5416 Q 79.37499 582.0833 52.916664 502.7083 L 26.458332 423.3333 L 26.458332 423.3333 Q 0.0 396.87497 0.0 343.9583 L 0.0 291.04166 L 0.0 291.04166 L 0.0 291.04166 L 26.458332 238.12498 L 26.458332 185.20833 L 79.37499 185.20833 Q 132.29166 158.74998 132.29166 158.74998 L 132.29166 158.74998 L 211.66666 158.74998 L 317.49997 158.74998 L 582.0833 105.83333 Q 846.6666 52.916664 899.5833 26.458332 z" svg:height="7.6729164mm" draw:style-name="style-856" svg:viewBox="0.0 0.0 1031.875 767.2916" svg:width="10.318749mm" svg:x="37.57083mm" svg:y="133.87917mm"/>
          <draw:path svg:d="M 423.3333 26.458332 L 608.5416 0.0 L 634.99994 0.0 L 687.9166 0.0 L 687.9166 26.458332 L 687.9166 26.458332 L 714.37494 26.458332 L 714.37494 52.916664 L 846.6666 105.83333 Q 952.49994 158.74998 978.95825 185.20833 Q 1005.4166 211.66666 1005.4166 264.5833 L 1005.4166 291.04166 L 978.95825 317.49997 L 978.95825 343.9583 L 978.95825 343.9583 Q 952.49994 343.9583 952.49994 370.41666 L 952.49994 370.41666 L 926.0416 396.87497 Q 899.5833 423.3333 820.2083 423.3333 L 740.8333 423.3333 L 687.9166 423.3333 L 661.4583 423.3333 L 661.4583 423.3333 Q 634.99994 423.3333 634.99994 423.3333 L 634.99994 449.79166 L 555.625 449.79166 Q 476.24997 423.3333 264.5833 396.87497 L 52.916664 343.9583 L 52.916664 317.49997 L 52.916664 291.04166 L 26.458332 291.04166 L 0.0 291.04166 L 0.0 211.66666 L 0.0 132.29166 L 0.0 132.29166 L 26.458332 105.83333 L 26.458332 105.83333 L 52.916664 105.83333 L 52.916664 105.83333 L 52.916664 105.83333 L 52.916664 132.29166 L 52.916664 132.29166 L 79.37499 132.29166 L 79.37499 158.74998 L 105.83333 158.74998 Q 132.29166 158.74998 158.74998 105.83333 L 211.66666 26.458332 L 238.12498 26.458332 Q 264.5833 52.916664 423.3333 26.458332 z" svg:height="4.497916mm" draw:style-name="style-857" svg:viewBox="0.0 0.0 1005.4166 449.79166" svg:width="10.054166mm" svg:x="0.0mm" svg:y="214.31248mm"/>
          <draw:path svg:d="M 105.83333 79.37499 L 105.83333 105.83333 L 52.916664 105.83333 Q 0.0 105.83333 0.0 26.458332 Q 0.0 -26.458332 52.916664 0.0 Q 105.83333 26.458332 105.83333 79.37499 z" svg:height="1.0583333mm" draw:style-name="style-858" svg:viewBox="0.0 0.0 105.83333 105.83333" svg:width="1.0583333mm" svg:x="241.29999mm" svg:y="146.84373mm"/>
          <draw:path svg:d="M 449.79166 0.0 L 449.79166 0.0 L 449.79166 105.83333 L 423.3333 185.20833 L 423.3333 211.66666 L 423.3333 238.12498 L 449.79166 238.12498 L 449.79166 264.5833 L 476.24997 264.5833 L 502.7083 264.5833 L 582.0833 264.5833 L 687.9166 264.5833 L 687.9166 291.04166 Q 661.4583 317.49997 529.1666 317.49997 Q 423.3333 317.49997 423.3333 370.41666 Q 423.3333 423.3333 529.1666 423.3333 Q 608.5416 423.3333 608.5416 449.79166 L 582.0833 476.24997 L 582.0833 502.7083 L 582.0833 529.1666 L 476.24997 529.1666 Q 396.87497 529.1666 370.41666 555.625 Q 343.9583 555.625 343.9583 423.3333 Q 370.41666 291.04166 211.66666 264.5833 L 52.916664 264.5833 L 52.916664 211.66666 L 52.916664 132.29166 L 26.458332 132.29166 L 26.458332 105.83333 L 26.458332 105.83333 L 0.0 105.83333 L 0.0 105.83333 L 0.0 105.83333 L 105.83333 79.37499 L 211.66666 79.37499 L 317.49997 105.83333 Q 396.87497 105.83333 423.3333 52.916664 Q 423.3333 0.0 449.79166 0.0 z" svg:height="5.5562496mm" draw:style-name="style-859" svg:viewBox="0.0 0.0 687.9166 555.625" svg:width="6.879166mm" svg:x="79.37499mm" svg:y="206.90416mm"/>
          <draw:path svg:d="M 26.458332 26.458332 L 26.458332 0.0 L 52.916664 26.458332 Q 79.37499 26.458332 105.83333 26.458332 L 105.83333 26.458332 L 105.83333 52.916664 L 132.29166 52.916664 L 132.29166 52.916664 L 132.29166 79.37499 L 185.20833 79.37499 L 211.66666 79.37499 L 211.66666 79.37499 L 211.66666 79.37499 L 291.04166 105.83333 L 370.41666 105.83333 L 370.41666 105.83333 Q 396.87497 105.83333 396.87497 132.29166 L 396.87497 132.29166 L 291.04166 132.29166 L 185.20833 132.29166 L 79.37499 158.74998 L 0.0 158.74998 L 0.0 132.29166 Q -26.458332 132.29166 26.458332 105.83333 Q 79.37499 79.37499 52.916664 52.916664 L 26.458332 26.458332 L 26.458332 26.458332 z" svg:height="1.5874999mm" draw:style-name="style-860" svg:viewBox="0.0 0.0 396.87497 158.74998" svg:width="3.9687498mm" svg:x="155.83957mm" svg:y="170.65623mm"/>
          <draw:path svg:d="M 0.0 79.37499 L 0.0 0.0 L 238.12498 52.916664 Q 449.79166 132.29166 449.79166 132.29166 Q 449.79166 132.29166 476.24997 132.29166 L 476.24997 158.74998 L 476.24997 158.74998 Q 449.79166 158.74998 449.79166 185.20833 L 449.79166 185.20833 L 449.79166 185.20833 Q 449.79166 185.20833 423.3333 185.20833 L 423.3333 211.66666 L 396.87497 211.66666 L 343.9583 185.20833 L 291.04166 185.20833 L 264.5833 185.20833 L 132.29166 185.20833 L 26.458332 185.20833 L 26.458332 185.20833 Q 26.458332 158.74998 0.0 79.37499 z" svg:height="2.1166666mm" draw:style-name="style-861" svg:viewBox="0.0 0.0 476.24997 211.66666" svg:width="4.7625mm" svg:x="9.789583mm" svg:y="157.42708mm"/>
          <draw:path svg:d="M 0.0 26.458332 L 0.0 0.0 L 26.458332 0.0 Q 52.916664 0.0 52.916664 26.458332 Q 52.916664 79.37499 105.83333 52.916664 Q 158.74998 26.458332 158.74998 26.458332 L 158.74998 26.458332 L 264.5833 52.916664 Q 370.41666 79.37499 476.24997 79.37499 Q 582.0833 79.37499 582.0833 52.916664 Q 582.0833 26.458332 634.99994 26.458332 L 661.4583 26.458332 L 687.9166 26.458332 Q 740.8333 26.458332 740.8333 79.37499 L 740.8333 105.83333 L 767.2916 105.83333 L 767.2916 132.29166 L 767.2916 132.29166 L 793.74994 132.29166 L 793.74994 132.29166 L 793.74994 132.29166 L 846.6666 211.66666 Q 899.5833 291.04166 952.49994 291.04166 Q 1005.4166 291.04166 1058.3333 370.41666 Q 1084.7916 449.79166 1111.25 476.24997 Q 1137.7083 476.24997 1190.6249 555.625 Q 1217.0833 661.4583 1243.5416 634.99994 Q 1269.9999 608.5416 1322.9166 714.37494 Q 1375.8333 793.74994 1375.8333 820.2083 L 1375.8333 820.2083 L 1375.8333 820.2083 Q 1375.8333 820.2083 1349.3749 820.2083 L 1349.3749 846.6666 L 1349.3749 846.6666 Q 1322.9166 846.6666 1322.9166 873.12494 L 1322.9166 873.12494 L 1322.9166 873.12494 L 1322.9166 899.5833 L 1322.9166 899.5833 Q 1322.9166 899.5833 1296.4583 926.0416 L 1296.4583 978.95825 L 1296.4583 978.95825 Q 1269.9999 978.95825 1269.9999 978.95825 L 1269.9999 1005.4166 L 1269.9999 1005.4166 Q 1269.9999 1005.4166 1243.5416 1005.4166 L 1243.5416 1031.875 L 1164.1666 1031.875 Q 1111.25 1058.3333 1084.7916 1058.3333 L 1084.7916 1084.7916 L 1084.7916 1084.7916 L 1058.3333 1084.7916 L 1058.3333 1084.7916 L 1058.3333 1084.7916 L 1058.3333 1111.25 L 1058.3333 1111.25 L 1031.875 1137.7083 L 1031.875 1164.1666 L 1005.4166 1164.1666 L 978.95825 1164.1666 L 978.95825 1137.7083 Q 1005.4166 1111.25 1005.4166 1084.7916 L 1058.3333 1031.875 L 1058.3333 1031.875 L 1058.3333 1031.875 L 1005.4166 1031.875 L 952.49994 1031.875 L 846.6666 1058.3333 Q 714.37494 1084.7916 687.9166 1111.25 L 661.4583 1111.25 L 661.4583 1084.7916 L 687.9166 1084.7916 L 687.9166 1084.7916 L 687.9166 1084.7916 L 687.9166 1058.3333 Q 687.9166 1058.3333 687.9166 1031.875 Q 687.9166 1005.4166 661.4583 952.49994 L 634.99994 899.5833 L 634.99994 873.12494 L 634.99994 873.12494 L 608.5416 767.2916 Q 608.5416 687.9166 529.1666 687.9166 L 423.3333 687.9166 L 423.3333 661.4583 L 423.3333 634.99994 L 449.79166 634.99994 L 449.79166 608.5416 L 476.24997 608.5416 Q 502.7083 608.5416 529.1666 582.0833 Q 529.1666 555.625 555.625 502.7083 L 582.0833 449.79166 L 555.625 449.79166 L 555.625 449.79166 L 529.1666 423.3333 L 476.24997 396.87497 L 423.3333 396.87497 Q 396.87497 396.87497 291.04166 370.41666 L 185.20833 370.41666 L 158.74998 370.41666 L 132.29166 343.9583 L 132.29166 343.9583 L 105.83333 343.9583 L 105.83333 343.9583 L 105.83333 343.9583 L 79.37499 317.49997 L 52.916664 317.49997 L 52.916664 291.04166 L 52.916664 291.04166 L 26.458332 158.74998 Q 0.0 26.458332 0.0 26.458332 z" svg:height="11.641666mm" draw:style-name="style-862" svg:viewBox="0.0 0.0 1375.8333 1164.1666" svg:width="13.758332mm" svg:x="38.1mm" svg:y="193.4104mm"/>
          <draw:path svg:d="M 185.20833 0.0 L 185.20833 0.0 L 767.2916 26.458332 Q 1349.3749 52.916664 1904.9999 52.916664 Q 2460.6248 105.83333 2619.3748 105.83333 L 2804.5833 105.83333 L 2804.5833 105.83333 L 2804.5833 105.83333 L 2725.2083 132.29166 L 2672.2915 132.29166 L 2672.2915 158.74998 L 2672.2915 185.20833 L 2592.9165 185.20833 L 2513.5415 211.66666 L 2513.5415 211.66666 L 2513.5415 211.66666 L 2222.5 211.66666 Q 1931.4583 211.66666 1481.6666 185.20833 L 1031.875 158.74998 L 873.12494 158.74998 Q 714.37494 158.74998 449.79166 132.29166 L 185.20833 105.83333 L 79.37499 105.83333 L 0.0 105.83333 L 0.0 79.37499 Q 0.0 52.916664 79.37499 52.916664 Q 185.20833 26.458332 185.20833 0.0 z" svg:height="2.1166666mm" draw:style-name="style-863" svg:viewBox="0.0 0.0 2804.5833 211.66666" svg:width="28.045832mm" svg:x="221.98541mm" svg:y="50.270832mm"/>
          <draw:path svg:d="M 0.0 0.0 L 26.458332 0.0 L 26.458332 0.0 L 26.458332 0.0 L 26.458332 26.458332 L 52.916664 26.458332 L 52.916664 52.916664 L 52.916664 79.37499 L 79.37499 79.37499 L 105.83333 79.37499 L 105.83333 158.74998 L 105.83333 238.12498 L 132.29166 264.5833 L 158.74998 291.04166 L 158.74998 291.04166 Q 158.74998 317.49997 211.66666 317.49997 L 238.12498 317.49997 L 264.5833 317.49997 L 317.49997 317.49997 L 317.49997 317.49997 Q 317.49997 343.9583 291.04166 370.41666 Q 264.5833 370.41666 211.66666 423.3333 L 185.20833 476.24997 L 158.74998 476.24997 Q 158.74998 476.24997 158.74998 502.7083 Q 132.29166 529.1666 105.83333 476.24997 Q 52.916664 449.79166 52.916664 476.24997 L 52.916664 502.7083 L 26.458332 502.7083 L 0.0 502.7083 L 0.0 476.24997 Q 0.0 449.79166 52.916664 423.3333 Q 79.37499 423.3333 26.458332 211.66666 Q -26.458332 0.0 0.0 0.0 z" svg:height="5.027083mm" draw:style-name="style-864" svg:viewBox="0.0 0.0 317.49997 502.7083" svg:width="3.1749997mm" svg:x="260.87915mm" svg:y="210.60832mm"/>
          <draw:path svg:d="M 0.0 26.458332 L 0.0 0.0 L 26.458332 0.0 L 52.916664 0.0 L 52.916664 26.458332 L 79.37499 26.458332 L 79.37499 26.458332 L 79.37499 52.916664 L 105.83333 52.916664 Q 132.29166 79.37499 158.74998 105.83333 L 158.74998 132.29166 L 158.74998 158.74998 L 158.74998 211.66666 L 158.74998 211.66666 Q 132.29166 211.66666 132.29166 238.12498 L 132.29166 264.5833 L 79.37499 264.5833 Q 52.916664 264.5833 52.916664 238.12498 L 26.458332 238.12498 L 26.458332 238.12498 Q 26.458332 211.66666 26.458332 211.66666 L 0.0 211.66666 L 0.0 132.29166 L 0.0 52.916664 L 0.0 26.458332 z" svg:height="2.6458333mm" draw:style-name="style-865" svg:viewBox="0.0 0.0 158.74998 264.5833" svg:width="1.5874999mm" svg:x="249.50208mm" svg:y="185.73749mm"/>
          <draw:path svg:d="M 185.20833 0.0 L 185.20833 0.0 L 211.66666 79.37499 Q 211.66666 158.74998 238.12498 158.74998 L 291.04166 158.74998 L 291.04166 185.20833 L 291.04166 185.20833 L 317.49997 238.12498 Q 343.9583 317.49997 396.87497 291.04166 Q 423.3333 291.04166 396.87497 502.7083 Q 396.87497 714.37494 370.41666 714.37494 L 370.41666 714.37494 L 370.41666 714.37494 L 343.9583 714.37494 L 343.9583 634.99994 Q 343.9583 582.0833 291.04166 582.0833 Q 264.5833 582.0833 238.12498 502.7083 Q 185.20833 449.79166 158.74998 476.24997 Q 105.83333 476.24997 79.37499 529.1666 L 79.37499 555.625 L 52.916664 582.0833 L 26.458332 608.5416 L 26.458332 608.5416 L 26.458332 582.0833 L 26.458332 582.0833 L 26.458332 582.0833 L 0.0 582.0833 L 0.0 582.0833 L 0.0 555.625 L 26.458332 555.625 L 26.458332 529.1666 L 26.458332 502.7083 L 52.916664 476.24997 L 52.916664 449.79166 L 79.37499 449.79166 Q 79.37499 423.3333 79.37499 343.9583 L 105.83333 238.12498 L 105.83333 238.12498 Q 132.29166 238.12498 132.29166 132.29166 L 185.20833 26.458332 L 185.20833 26.458332 L 185.20833 0.0 L 185.20833 0.0 z" svg:height="7.1437497mm" draw:style-name="style-866" svg:viewBox="0.0 0.0 396.87497 714.37494" svg:width="3.9687498mm" svg:x="75.93541mm" svg:y="187.85416mm"/>
          <draw:path svg:d="M 343.9583 26.458332 L 370.41666 0.0 L 396.87497 0.0 L 423.3333 0.0 L 423.3333 79.37499 L 423.3333 158.74998 L 449.79166 158.74998 L 476.24997 158.74998 L 476.24997 105.83333 L 502.7083 79.37499 L 502.7083 79.37499 L 502.7083 79.37499 L 529.1666 317.49997 Q 555.625 529.1666 634.99994 687.9166 Q 714.37494 846.6666 661.4583 846.6666 Q 608.5416 873.12494 608.5416 899.5833 Q 608.5416 952.49994 634.99994 1005.4166 L 634.99994 1031.875 L 661.4583 1031.875 L 687.9166 1058.3333 L 820.2083 1058.3333 L 926.0416 1058.3333 L 926.0416 1058.3333 L 926.0416 1058.3333 L 899.5833 1084.7916 L 873.12494 1111.25 L 873.12494 1111.25 L 873.12494 1111.25 L 899.5833 1111.25 L 899.5833 1111.25 L 873.12494 1137.7083 Q 846.6666 1137.7083 846.6666 1164.1666 L 846.6666 1217.0833 L 820.2083 1217.0833 L 793.74994 1217.0833 L 793.74994 1243.5416 L 767.2916 1243.5416 L 767.2916 1243.5416 L 767.2916 1269.9999 L 767.2916 1269.9999 L 767.2916 1269.9999 L 793.74994 1269.9999 L 793.74994 1269.9999 L 820.2083 1296.4583 L 873.12494 1322.9166 L 873.12494 1322.9166 L 873.12494 1322.9166 L 899.5833 1322.9166 L 899.5833 1322.9166 L 820.2083 1349.3749 L 740.8333 1375.8333 L 740.8333 1375.8333 L 740.8333 1375.8333 L 661.4583 1375.8333 L 608.5416 1375.8333 L 555.625 1402.2916 L 476.24997 1402.2916 L 291.04166 1402.2916 Q 132.29166 1375.8333 105.83333 1349.3749 Q 79.37499 1296.4583 26.458332 740.8333 L 0.0 158.74998 L 0.0 158.74998 L 26.458332 158.74998 L 26.458332 211.66666 L 26.458332 238.12498 L 52.916664 211.66666 L 79.37499 158.74998 L 79.37499 132.29166 Q 79.37499 105.83333 185.20833 132.29166 Q 264.5833 158.74998 291.04166 79.37499 Q 291.04166 26.458332 343.9583 26.458332 z" svg:height="14.022916mm" draw:style-name="style-867" svg:viewBox="0.0 0.0 926.0416 1402.2916" svg:width="9.260416mm" svg:x="53.181248mm" svg:y="74.08333mm"/>
          <draw:path svg:d="M 370.41666 52.916664 L 370.41666 52.916664 L 370.41666 79.37499 Q 343.9583 105.83333 317.49997 132.29166 L 264.5833 132.29166 L 264.5833 132.29166 Q 264.5833 132.29166 238.12498 158.74998 L 238.12498 158.74998 L 211.66666 158.74998 Q 185.20833 158.74998 105.83333 158.74998 L 26.458332 132.29166 L 26.458332 105.83333 L 0.0 105.83333 L 0.0 105.83333 L 0.0 105.83333 L 0.0 105.83333 L 0.0 105.83333 L 52.916664 52.916664 Q 132.29166 52.916664 105.83333 26.458332 Q 105.83333 0.0 211.66666 0.0 Q 291.04166 0.0 317.49997 26.458332 Q 370.41666 52.916664 370.41666 52.916664 z" svg:height="1.5874999mm" draw:style-name="style-868" svg:viewBox="0.0 0.0 370.41666 158.74998" svg:width="3.7041664mm" svg:x="112.18333mm" svg:y="186.26666mm"/>
          <draw:path svg:d="M 608.5416 0.0 L 661.4583 0.0 L 714.37494 26.458332 Q 767.2916 52.916664 793.74994 79.37499 Q 793.74994 105.83333 767.2916 105.83333 Q 714.37494 105.83333 714.37494 185.20833 Q 714.37494 238.12498 687.9166 238.12498 L 687.9166 264.5833 L 661.4583 264.5833 Q 661.4583 238.12498 529.1666 264.5833 L 396.87497 264.5833 L 396.87497 264.5833 Q 370.41666 238.12498 291.04166 211.66666 L 211.66666 185.20833 L 211.66666 158.74998 L 185.20833 158.74998 L 185.20833 158.74998 L 185.20833 132.29166 L 79.37499 132.29166 L 0.0 132.29166 L 0.0 105.83333 L 0.0 105.83333 L 52.916664 105.83333 L 105.83333 79.37499 L 158.74998 79.37499 L 211.66666 79.37499 L 264.5833 52.916664 Q 317.49997 26.458332 423.3333 26.458332 Q 529.1666 -26.458332 608.5416 0.0 z" svg:height="2.6458333mm" draw:style-name="style-869" svg:viewBox="0.0 0.0 793.74994 264.5833" svg:width="7.9374995mm" svg:x="14.022916mm" svg:y="180.7104mm"/>
          <draw:path svg:d="M 1613.9583 0.0 L 1640.4166 0.0 L 1561.0416 105.83333 Q 1455.2083 185.20833 1349.3749 291.04166 Q 1243.5416 370.41666 1137.7083 476.24997 Q 1058.3333 555.625 926.0416 687.9166 Q 820.2083 820.2083 793.74994 873.12494 Q 793.74994 899.5833 767.2916 899.5833 Q 714.37494 926.0416 714.37494 926.0416 L 687.9166 926.0416 L 661.4583 926.0416 Q 634.99994 926.0416 608.5416 873.12494 L 608.5416 846.6666 L 608.5416 820.2083 L 608.5416 793.74994 L 582.0833 793.74994 L 582.0833 767.2916 L 502.7083 767.2916 Q 396.87497 767.2916 396.87497 740.8333 Q 396.87497 740.8333 264.5833 714.37494 L 132.29166 661.4583 L 132.29166 661.4583 L 132.29166 661.4583 L 105.83333 661.4583 L 105.83333 661.4583 L 105.83333 634.99994 L 79.37499 634.99994 L 79.37499 634.99994 L 79.37499 608.5416 L 79.37499 608.5416 L 79.37499 608.5416 L 52.916664 608.5416 L 52.916664 608.5416 L 52.916664 582.0833 L 26.458332 582.0833 L 26.458332 555.625 L 26.458332 529.1666 L 0.0 529.1666 L 0.0 502.7083 L 0.0 502.7083 L 26.458332 502.7083 L 26.458332 502.7083 L 26.458332 502.7083 L 26.458332 476.24997 L 26.458332 476.24997 L 52.916664 449.79166 L 52.916664 423.3333 L 52.916664 423.3333 L 52.916664 396.87497 L 79.37499 396.87497 L 105.83333 396.87497 L 158.74998 370.41666 Q 185.20833 343.9583 211.66666 343.9583 L 211.66666 343.9583 L 211.66666 370.41666 Q 211.66666 396.87497 502.7083 343.9583 Q 820.2083 291.04166 793.74994 264.5833 Q 767.2916 238.12498 767.2916 238.12498 L 767.2916 238.12498 L 846.6666 211.66666 Q 926.0416 185.20833 926.0416 185.20833 L 926.0416 185.20833 L 926.0416 238.12498 Q 952.49994 291.04166 1031.875 291.04166 L 1084.7916 291.04166 L 1084.7916 264.5833 L 1084.7916 264.5833 L 1111.25 264.5833 L 1111.25 238.12498 L 1137.7083 238.12498 L 1164.1666 238.12498 L 1243.5416 238.12498 Q 1296.4583 238.12498 1349.3749 158.74998 Q 1375.8333 105.83333 1402.2916 105.83333 Q 1428.7499 79.37499 1428.7499 79.37499 L 1428.7499 79.37499 L 1508.1249 52.916664 Q 1561.0416 26.458332 1561.0416 26.458332 Q 1587.4999 26.458332 1613.9583 0.0 z" svg:height="9.260416mm" draw:style-name="style-870" svg:viewBox="0.0 0.0 1640.4166 926.0416" svg:width="16.404165mm" svg:x="117.21041mm" svg:y="199.23125mm"/>
          <draw:path svg:d="M 529.1666 79.37499 L 582.0833 79.37499 L 608.5416 132.29166 Q 634.99994 158.74998 687.9166 185.20833 Q 767.2916 185.20833 767.2916 211.66666 Q 767.2916 238.12498 899.5833 238.12498 Q 1005.4166 264.5833 1005.4166 238.12498 L 1005.4166 238.12498 L 1031.875 291.04166 Q 1058.3333 343.9583 1058.3333 370.41666 Q 1058.3333 396.87497 1058.3333 396.87497 L 1058.3333 423.3333 L 1058.3333 423.3333 L 1058.3333 423.3333 L 1031.875 423.3333 L 1031.875 449.79166 L 873.12494 529.1666 Q 714.37494 582.0833 687.9166 608.5416 L 687.9166 608.5416 L 687.9166 608.5416 L 687.9166 608.5416 L 661.4583 634.99994 L 661.4583 634.99994 L 634.99994 634.99994 L 608.5416 634.99994 L 608.5416 529.1666 Q 608.5416 396.87497 370.41666 370.41666 L 105.83333 343.9583 L 105.83333 343.9583 L 105.83333 317.49997 L 79.37499 317.49997 L 52.916664 317.49997 L 26.458332 291.04166 L 0.0 291.04166 L 0.0 238.12498 L 0.0 185.20833 L 0.0 105.83333 L 0.0 52.916664 L 26.458332 52.916664 L 26.458332 52.916664 L 291.04166 0.0 Q 555.625 0.0 529.1666 0.0 Q 476.24997 26.458332 476.24997 52.916664 Q 476.24997 79.37499 529.1666 79.37499 z" svg:height="6.3499994mm" draw:style-name="style-871" svg:viewBox="0.0 0.0 1058.3333 634.99994" svg:width="10.583333mm" svg:x="34.395832mm" svg:y="200.025mm"/>
          <draw:path svg:d="M 582.0833 26.458332 L 687.9166 0.0 L 661.4583 52.916664 Q 634.99994 79.37499 687.9166 105.83333 Q 740.8333 105.83333 740.8333 132.29166 Q 740.8333 158.74998 714.37494 158.74998 Q 687.9166 158.74998 687.9166 185.20833 Q 687.9166 211.66666 634.99994 211.66666 L 608.5416 211.66666 L 608.5416 238.12498 L 634.99994 238.12498 L 634.99994 264.5833 L 634.99994 291.04166 L 608.5416 291.04166 L 582.0833 264.5833 L 582.0833 264.5833 L 582.0833 264.5833 L 555.625 264.5833 L 555.625 264.5833 L 555.625 291.04166 L 529.1666 291.04166 L 529.1666 291.04166 L 529.1666 317.49997 L 582.0833 317.49997 L 608.5416 317.49997 L 608.5416 343.9583 L 634.99994 343.9583 L 634.99994 343.9583 L 634.99994 370.41666 L 687.9166 370.41666 L 714.37494 370.41666 L 714.37494 396.87497 Q 714.37494 423.3333 687.9166 423.3333 L 634.99994 423.3333 L 423.3333 502.7083 Q 211.66666 555.625 211.66666 793.74994 Q 211.66666 1005.4166 238.12498 1005.4166 Q 264.5833 1005.4166 238.12498 1164.1666 Q 211.66666 1296.4583 185.20833 1481.6666 Q 185.20833 1693.3333 158.74998 1719.7916 Q 158.74998 1746.2499 185.20833 1746.2499 Q 211.66666 1746.2499 211.66666 1772.7083 Q 211.66666 1799.1666 185.20833 1799.1666 Q 158.74998 1799.1666 158.74998 1852.0833 Q 158.74998 1878.5416 132.29166 1957.9165 Q 105.83333 2063.75 79.37499 2354.7915 Q 52.916664 2672.2915 52.916664 2725.2083 Q 52.916664 2804.5833 52.916664 2804.5833 L 52.916664 2804.5833 L 79.37499 2804.5833 L 79.37499 2804.5833 L 105.83333 2831.0415 L 132.29166 2831.0415 L 132.29166 2857.4998 L 132.29166 2883.9583 L 105.83333 2883.9583 L 52.916664 2910.4165 L 79.37499 2910.4165 L 105.83333 2910.4165 L 105.83333 2910.4165 L 105.83333 2910.4165 L 52.916664 2936.8748 L 0.0 2936.8748 L 0.0 1534.5833 L 0.0 132.29166 L 79.37499 132.29166 Q 158.74998 105.83333 317.49997 105.83333 Q 502.7083 52.916664 582.0833 26.458332 z" svg:height="29.368748mm" draw:style-name="style-872" svg:viewBox="0.0 0.0 740.8333 2936.8748" svg:width="7.408333mm" svg:x="0.0mm" svg:y="95.77916mm"/>
          <draw:path svg:d="M 52.916664 0.0 L 79.37499 0.0 L 105.83333 0.0 L 105.83333 0.0 L 105.83333 79.37499 Q 105.83333 158.74998 52.916664 158.74998 Q 0.0 185.20833 0.0 158.74998 L 0.0 105.83333 L 0.0 105.83333 L 0.0 79.37499 L 26.458332 52.916664 Q 52.916664 26.458332 52.916664 0.0 z" svg:height="1.5874999mm" draw:style-name="style-873" svg:viewBox="0.0 0.0 105.83333 158.74998" svg:width="1.0583333mm" svg:x="153.98749mm" svg:y="158.74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