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64b96" draw:opacity="100.0%" draw:stroke="solid" svg:stroke-color="#264b96" draw:stroke-linejoin="miter" svg:stroke-opacity="100.0%" svg:stroke-width="0.26458332mm"/>
    </style:style>
    <style:style style:family="graphic" style:name="style-3">
      <style:graphic-properties draw:fill="solid" draw:fill-color="#e60c0d" draw:opacity="100.0%" draw:stroke="solid" svg:stroke-color="#e60c0d" draw:stroke-linejoin="miter" svg:stroke-opacity="100.0%" svg:stroke-width="0.26458332mm"/>
    </style:style>
    <style:style style:family="graphic" style:name="style-4">
      <style:graphic-properties draw:fill="solid" draw:fill-color="#c8c456" draw:opacity="100.0%" draw:stroke="solid" svg:stroke-color="#c8c456" draw:stroke-linejoin="miter" svg:stroke-opacity="100.0%" svg:stroke-width="0.26458332mm"/>
    </style:style>
    <style:style style:family="graphic" style:name="style-5">
      <style:graphic-properties draw:fill="solid" draw:fill-color="#d7d6d8" draw:opacity="100.0%" draw:stroke="solid" svg:stroke-color="#d7d6d8" draw:stroke-linejoin="miter" svg:stroke-opacity="100.0%" svg:stroke-width="0.26458332mm"/>
    </style:style>
    <style:style style:family="graphic" style:name="style-6">
      <style:graphic-properties draw:fill="solid" draw:fill-color="#a7a8a7" draw:opacity="100.0%" draw:stroke="solid" svg:stroke-color="#a7a8a7" draw:stroke-linejoin="miter" svg:stroke-opacity="100.0%" svg:stroke-width="0.26458332mm"/>
    </style:style>
    <style:style style:family="graphic" style:name="style-7">
      <style:graphic-properties draw:fill="solid" draw:fill-color="#482d05" draw:opacity="100.0%" draw:stroke="solid" svg:stroke-color="#482d05" draw:stroke-linejoin="miter" svg:stroke-opacity="100.0%" svg:stroke-width="0.26458332mm"/>
    </style:style>
    <style:style style:family="graphic" style:name="style-8">
      <style:graphic-properties draw:fill="solid" draw:fill-color="#0e220f" draw:opacity="100.0%" draw:stroke="solid" svg:stroke-color="#0e220f" draw:stroke-linejoin="miter" svg:stroke-opacity="100.0%" svg:stroke-width="0.26458332mm"/>
    </style:style>
    <style:style style:family="graphic" style:name="style-9">
      <style:graphic-properties draw:fill="solid" draw:fill-color="#555b54" draw:opacity="100.0%" draw:stroke="solid" svg:stroke-color="#555b54" draw:stroke-linejoin="miter" svg:stroke-opacity="100.0%" svg:stroke-width="0.26458332mm"/>
    </style:style>
    <style:style style:family="graphic" style:name="style-10">
      <style:graphic-properties draw:fill="solid" draw:fill-color="#d9dad8" draw:opacity="100.0%" draw:stroke="solid" svg:stroke-color="#d9dad8" draw:stroke-linejoin="miter" svg:stroke-opacity="100.0%" svg:stroke-width="0.26458332mm"/>
    </style:style>
    <style:style style:family="graphic" style:name="style-11">
      <style:graphic-properties draw:fill="solid" draw:fill-color="#5a5e0b" draw:opacity="100.0%" draw:stroke="solid" svg:stroke-color="#5a5e0b" draw:stroke-linejoin="miter" svg:stroke-opacity="100.0%" svg:stroke-width="0.26458332mm"/>
    </style:style>
    <style:style style:family="graphic" style:name="style-12">
      <style:graphic-properties draw:fill="solid" draw:fill-color="#257413" draw:opacity="100.0%" draw:stroke="solid" svg:stroke-color="#257413" draw:stroke-linejoin="miter" svg:stroke-opacity="100.0%" svg:stroke-width="0.26458332mm"/>
    </style:style>
    <style:style style:family="graphic" style:name="style-13">
      <style:graphic-properties draw:fill="solid" draw:fill-color="#cdcece" draw:opacity="100.0%" draw:stroke="solid" svg:stroke-color="#cdcece" draw:stroke-linejoin="miter" svg:stroke-opacity="100.0%" svg:stroke-width="0.26458332mm"/>
    </style:style>
    <style:style style:family="graphic" style:name="style-14">
      <style:graphic-properties draw:fill="solid" draw:fill-color="#5b575a" draw:opacity="100.0%" draw:stroke="solid" svg:stroke-color="#5b575a" draw:stroke-linejoin="miter" svg:stroke-opacity="100.0%" svg:stroke-width="0.26458332mm"/>
    </style:style>
    <style:style style:family="graphic" style:name="style-15">
      <style:graphic-properties draw:fill="solid" draw:fill-color="#4a4743" draw:opacity="100.0%" draw:stroke="solid" svg:stroke-color="#4a4743" draw:stroke-linejoin="miter" svg:stroke-opacity="100.0%" svg:stroke-width="0.26458332mm"/>
    </style:style>
    <style:style style:family="graphic" style:name="style-16">
      <style:graphic-properties draw:fill="solid" draw:fill-color="#840e0f" draw:opacity="100.0%" draw:stroke="solid" svg:stroke-color="#840e0f" draw:stroke-linejoin="miter" svg:stroke-opacity="100.0%" svg:stroke-width="0.26458332mm"/>
    </style:style>
    <style:style style:family="graphic" style:name="style-17">
      <style:graphic-properties draw:fill="solid" draw:fill-color="#772e20" draw:opacity="100.0%" draw:stroke="solid" svg:stroke-color="#772e20" draw:stroke-linejoin="miter" svg:stroke-opacity="100.0%" svg:stroke-width="0.26458332mm"/>
    </style:style>
    <style:style style:family="graphic" style:name="style-18">
      <style:graphic-properties draw:fill="solid" draw:fill-color="#77741a" draw:opacity="100.0%" draw:stroke="solid" svg:stroke-color="#77741a" draw:stroke-linejoin="miter" svg:stroke-opacity="100.0%" svg:stroke-width="0.26458332mm"/>
    </style:style>
    <style:style style:family="graphic" style:name="style-19">
      <style:graphic-properties draw:fill="solid" draw:fill-color="#325294" draw:opacity="100.0%" draw:stroke="solid" svg:stroke-color="#325294" draw:stroke-linejoin="miter" svg:stroke-opacity="100.0%" svg:stroke-width="0.26458332mm"/>
    </style:style>
    <style:style style:family="graphic" style:name="style-20">
      <style:graphic-properties draw:fill="solid" draw:fill-color="#f3f50a" draw:opacity="100.0%" draw:stroke="solid" svg:stroke-color="#f3f50a" draw:stroke-linejoin="miter" svg:stroke-opacity="100.0%" svg:stroke-width="0.26458332mm"/>
    </style:style>
    <style:style style:family="graphic" style:name="style-21">
      <style:graphic-properties draw:fill="solid" draw:fill-color="#4d494e" draw:opacity="100.0%" draw:stroke="solid" svg:stroke-color="#4d494e" draw:stroke-linejoin="miter" svg:stroke-opacity="100.0%" svg:stroke-width="0.26458332mm"/>
    </style:style>
    <style:style style:family="graphic" style:name="style-22">
      <style:graphic-properties draw:fill="solid" draw:fill-color="#723805" draw:opacity="100.0%" draw:stroke="solid" svg:stroke-color="#723805" draw:stroke-linejoin="miter" svg:stroke-opacity="100.0%" svg:stroke-width="0.26458332mm"/>
    </style:style>
    <style:style style:family="graphic" style:name="style-23">
      <style:graphic-properties draw:fill="solid" draw:fill-color="#a16021" draw:opacity="100.0%" draw:stroke="solid" svg:stroke-color="#a16021" draw:stroke-linejoin="miter" svg:stroke-opacity="100.0%" svg:stroke-width="0.26458332mm"/>
    </style:style>
    <style:style style:family="graphic" style:name="style-24">
      <style:graphic-properties draw:fill="solid" draw:fill-color="#121d08" draw:opacity="100.0%" draw:stroke="solid" svg:stroke-color="#121d08" draw:stroke-linejoin="miter" svg:stroke-opacity="100.0%" svg:stroke-width="0.26458332mm"/>
    </style:style>
    <style:style style:family="graphic" style:name="style-25">
      <style:graphic-properties draw:fill="solid" draw:fill-color="#f0ed95" draw:opacity="100.0%" draw:stroke="solid" svg:stroke-color="#f0ed95" draw:stroke-linejoin="miter" svg:stroke-opacity="100.0%" svg:stroke-width="0.26458332mm"/>
    </style:style>
    <style:style style:family="graphic" style:name="style-26">
      <style:graphic-properties draw:fill="solid" draw:fill-color="#2ef65f" draw:opacity="100.0%" draw:stroke="solid" svg:stroke-color="#2ef65f" draw:stroke-linejoin="miter" svg:stroke-opacity="100.0%" svg:stroke-width="0.26458332mm"/>
    </style:style>
    <style:style style:family="graphic" style:name="style-27">
      <style:graphic-properties draw:fill="solid" draw:fill-color="#fd8889" draw:opacity="100.0%" draw:stroke="solid" svg:stroke-color="#fd8889" draw:stroke-linejoin="miter" svg:stroke-opacity="100.0%" svg:stroke-width="0.26458332mm"/>
    </style:style>
    <style:style style:family="graphic" style:name="style-28">
      <style:graphic-properties draw:fill="solid" draw:fill-color="#954a46" draw:opacity="100.0%" draw:stroke="solid" svg:stroke-color="#954a46" draw:stroke-linejoin="miter" svg:stroke-opacity="100.0%" svg:stroke-width="0.26458332mm"/>
    </style:style>
    <style:style style:family="graphic" style:name="style-29">
      <style:graphic-properties draw:fill="solid" draw:fill-color="#032149" draw:opacity="100.0%" draw:stroke="solid" svg:stroke-color="#032149" draw:stroke-linejoin="miter" svg:stroke-opacity="100.0%" svg:stroke-width="0.26458332mm"/>
    </style:style>
    <style:style style:family="graphic" style:name="style-30">
      <style:graphic-properties draw:fill="solid" draw:fill-color="#629656" draw:opacity="100.0%" draw:stroke="solid" svg:stroke-color="#629656" draw:stroke-linejoin="miter" svg:stroke-opacity="100.0%" svg:stroke-width="0.26458332mm"/>
    </style:style>
    <style:style style:family="graphic" style:name="style-31">
      <style:graphic-properties draw:fill="solid" draw:fill-color="#898578" draw:opacity="100.0%" draw:stroke="solid" svg:stroke-color="#898578" draw:stroke-linejoin="miter" svg:stroke-opacity="100.0%" svg:stroke-width="0.26458332mm"/>
    </style:style>
    <style:style style:family="graphic" style:name="style-32">
      <style:graphic-properties draw:fill="solid" draw:fill-color="#b26f70" draw:opacity="100.0%" draw:stroke="solid" svg:stroke-color="#b26f70" draw:stroke-linejoin="miter" svg:stroke-opacity="100.0%" svg:stroke-width="0.26458332mm"/>
    </style:style>
    <style:style style:family="graphic" style:name="style-33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34">
      <style:graphic-properties draw:fill="solid" draw:fill-color="#eea3a5" draw:opacity="100.0%" draw:stroke="solid" svg:stroke-color="#eea3a5" draw:stroke-linejoin="miter" svg:stroke-opacity="100.0%" svg:stroke-width="0.26458332mm"/>
    </style:style>
    <style:style style:family="graphic" style:name="style-35">
      <style:graphic-properties draw:fill="solid" draw:fill-color="#242003" draw:opacity="100.0%" draw:stroke="solid" svg:stroke-color="#242003" draw:stroke-linejoin="miter" svg:stroke-opacity="100.0%" svg:stroke-width="0.26458332mm"/>
    </style:style>
    <style:style style:family="graphic" style:name="style-36">
      <style:graphic-properties draw:fill="solid" draw:fill-color="#21560a" draw:opacity="100.0%" draw:stroke="solid" svg:stroke-color="#21560a" draw:stroke-linejoin="miter" svg:stroke-opacity="100.0%" svg:stroke-width="0.26458332mm"/>
    </style:style>
    <style:style style:family="graphic" style:name="style-37">
      <style:graphic-properties draw:fill="solid" draw:fill-color="#b2b6b1" draw:opacity="100.0%" draw:stroke="solid" svg:stroke-color="#b2b6b1" draw:stroke-linejoin="miter" svg:stroke-opacity="100.0%" svg:stroke-width="0.26458332mm"/>
    </style:style>
    <style:style style:family="graphic" style:name="style-38">
      <style:graphic-properties draw:fill="solid" draw:fill-color="#658659" draw:opacity="100.0%" draw:stroke="solid" svg:stroke-color="#658659" draw:stroke-linejoin="miter" svg:stroke-opacity="100.0%" svg:stroke-width="0.26458332mm"/>
    </style:style>
    <style:style style:family="graphic" style:name="style-39">
      <style:graphic-properties draw:fill="solid" draw:fill-color="#2d9415" draw:opacity="100.0%" draw:stroke="solid" svg:stroke-color="#2d9415" draw:stroke-linejoin="miter" svg:stroke-opacity="100.0%" svg:stroke-width="0.26458332mm"/>
    </style:style>
    <style:style style:family="graphic" style:name="style-40">
      <style:graphic-properties draw:fill="solid" draw:fill-color="#b79908" draw:opacity="100.0%" draw:stroke="solid" svg:stroke-color="#b79908" draw:stroke-linejoin="miter" svg:stroke-opacity="100.0%" svg:stroke-width="0.26458332mm"/>
    </style:style>
    <style:style style:family="graphic" style:name="style-41">
      <style:graphic-properties draw:fill="solid" draw:fill-color="#8ebd83" draw:opacity="100.0%" draw:stroke="solid" svg:stroke-color="#8ebd83" draw:stroke-linejoin="miter" svg:stroke-opacity="100.0%" svg:stroke-width="0.26458332mm"/>
    </style:style>
    <style:style style:family="graphic" style:name="style-42">
      <style:graphic-properties draw:fill="solid" draw:fill-color="#4d3005" draw:opacity="100.0%" draw:stroke="solid" svg:stroke-color="#4d3005" draw:stroke-linejoin="miter" svg:stroke-opacity="100.0%" svg:stroke-width="0.26458332mm"/>
    </style:style>
    <style:style style:family="graphic" style:name="style-43">
      <style:graphic-properties draw:fill="solid" draw:fill-color="#75705f" draw:opacity="100.0%" draw:stroke="solid" svg:stroke-color="#75705f" draw:stroke-linejoin="miter" svg:stroke-opacity="100.0%" svg:stroke-width="0.26458332mm"/>
    </style:style>
    <style:style style:family="graphic" style:name="style-44">
      <style:graphic-properties draw:fill="solid" draw:fill-color="#e3100d" draw:opacity="100.0%" draw:stroke="solid" svg:stroke-color="#e3100d" draw:stroke-linejoin="miter" svg:stroke-opacity="100.0%" svg:stroke-width="0.26458332mm"/>
    </style:style>
    <style:style style:family="graphic" style:name="style-45">
      <style:graphic-properties draw:fill="solid" draw:fill-color="#628e58" draw:opacity="100.0%" draw:stroke="solid" svg:stroke-color="#628e58" draw:stroke-linejoin="miter" svg:stroke-opacity="100.0%" svg:stroke-width="0.26458332mm"/>
    </style:style>
    <style:style style:family="graphic" style:name="style-46">
      <style:graphic-properties draw:fill="solid" draw:fill-color="#71a764" draw:opacity="100.0%" draw:stroke="solid" svg:stroke-color="#71a764" draw:stroke-linejoin="miter" svg:stroke-opacity="100.0%" svg:stroke-width="0.26458332mm"/>
    </style:style>
    <style:style style:family="graphic" style:name="style-47">
      <style:graphic-properties draw:fill="solid" draw:fill-color="#7b786a" draw:opacity="100.0%" draw:stroke="solid" svg:stroke-color="#7b786a" draw:stroke-linejoin="miter" svg:stroke-opacity="100.0%" svg:stroke-width="0.26458332mm"/>
    </style:style>
    <style:style style:family="graphic" style:name="style-48">
      <style:graphic-properties draw:fill="solid" draw:fill-color="#153109" draw:opacity="100.0%" draw:stroke="solid" svg:stroke-color="#153109" draw:stroke-linejoin="miter" svg:stroke-opacity="100.0%" svg:stroke-width="0.26458332mm"/>
    </style:style>
    <style:style style:family="graphic" style:name="style-49">
      <style:graphic-properties draw:fill="solid" draw:fill-color="#c5c1c2" draw:opacity="100.0%" draw:stroke="solid" svg:stroke-color="#c5c1c2" draw:stroke-linejoin="miter" svg:stroke-opacity="100.0%" svg:stroke-width="0.26458332mm"/>
    </style:style>
    <style:style style:family="graphic" style:name="style-50">
      <style:graphic-properties draw:fill="solid" draw:fill-color="#be2022" draw:opacity="100.0%" draw:stroke="solid" svg:stroke-color="#be2022" draw:stroke-linejoin="miter" svg:stroke-opacity="100.0%" svg:stroke-width="0.26458332mm"/>
    </style:style>
    <style:style style:family="graphic" style:name="style-51">
      <style:graphic-properties draw:fill="solid" draw:fill-color="#533002" draw:opacity="100.0%" draw:stroke="solid" svg:stroke-color="#533002" draw:stroke-linejoin="miter" svg:stroke-opacity="100.0%" svg:stroke-width="0.26458332mm"/>
    </style:style>
    <style:style style:family="graphic" style:name="style-52">
      <style:graphic-properties draw:fill="solid" draw:fill-color="#f78789" draw:opacity="100.0%" draw:stroke="solid" svg:stroke-color="#f78789" draw:stroke-linejoin="miter" svg:stroke-opacity="100.0%" svg:stroke-width="0.26458332mm"/>
    </style:style>
    <style:style style:family="graphic" style:name="style-53">
      <style:graphic-properties draw:fill="solid" draw:fill-color="#37e05f" draw:opacity="100.0%" draw:stroke="solid" svg:stroke-color="#37e05f" draw:stroke-linejoin="miter" svg:stroke-opacity="100.0%" svg:stroke-width="0.26458332mm"/>
    </style:style>
    <style:style style:family="graphic" style:name="style-54">
      <style:graphic-properties draw:fill="solid" draw:fill-color="#3b3f39" draw:opacity="100.0%" draw:stroke="solid" svg:stroke-color="#3b3f39" draw:stroke-linejoin="miter" svg:stroke-opacity="100.0%" svg:stroke-width="0.26458332mm"/>
    </style:style>
    <style:style style:family="graphic" style:name="style-55">
      <style:graphic-properties draw:fill="solid" draw:fill-color="#f3a054" draw:opacity="100.0%" draw:stroke="solid" svg:stroke-color="#f3a054" draw:stroke-linejoin="miter" svg:stroke-opacity="100.0%" svg:stroke-width="0.26458332mm"/>
    </style:style>
    <style:style style:family="graphic" style:name="style-56">
      <style:graphic-properties draw:fill="solid" draw:fill-color="#84827a" draw:opacity="100.0%" draw:stroke="solid" svg:stroke-color="#84827a" draw:stroke-linejoin="miter" svg:stroke-opacity="100.0%" svg:stroke-width="0.26458332mm"/>
    </style:style>
    <style:style style:family="graphic" style:name="style-57">
      <style:graphic-properties draw:fill="solid" draw:fill-color="#7eb372" draw:opacity="100.0%" draw:stroke="solid" svg:stroke-color="#7eb372" draw:stroke-linejoin="miter" svg:stroke-opacity="100.0%" svg:stroke-width="0.26458332mm"/>
    </style:style>
    <style:style style:family="graphic" style:name="style-58">
      <style:graphic-properties draw:fill="solid" draw:fill-color="#824642" draw:opacity="100.0%" draw:stroke="solid" svg:stroke-color="#824642" draw:stroke-linejoin="miter" svg:stroke-opacity="100.0%" svg:stroke-width="0.26458332mm"/>
    </style:style>
    <style:style style:family="graphic" style:name="style-59">
      <style:graphic-properties draw:fill="solid" draw:fill-color="#a3a023" draw:opacity="100.0%" draw:stroke="solid" svg:stroke-color="#a3a023" draw:stroke-linejoin="miter" svg:stroke-opacity="100.0%" svg:stroke-width="0.26458332mm"/>
    </style:style>
    <style:style style:family="graphic" style:name="style-60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61">
      <style:graphic-properties draw:fill="solid" draw:fill-color="#f18b3b" draw:opacity="100.0%" draw:stroke="solid" svg:stroke-color="#f18b3b" draw:stroke-linejoin="miter" svg:stroke-opacity="100.0%" svg:stroke-width="0.26458332mm"/>
    </style:style>
    <style:style style:family="graphic" style:name="style-62">
      <style:graphic-properties draw:fill="solid" draw:fill-color="#4d4d4b" draw:opacity="100.0%" draw:stroke="solid" svg:stroke-color="#4d4d4b" draw:stroke-linejoin="miter" svg:stroke-opacity="100.0%" svg:stroke-width="0.26458332mm"/>
    </style:style>
    <style:style style:family="graphic" style:name="style-63">
      <style:graphic-properties draw:fill="solid" draw:fill-color="#e8f575" draw:opacity="100.0%" draw:stroke="solid" svg:stroke-color="#e8f575" draw:stroke-linejoin="miter" svg:stroke-opacity="100.0%" svg:stroke-width="0.26458332mm"/>
    </style:style>
    <style:style style:family="graphic" style:name="style-64">
      <style:graphic-properties draw:fill="solid" draw:fill-color="#6a3405" draw:opacity="100.0%" draw:stroke="solid" svg:stroke-color="#6a3405" draw:stroke-linejoin="miter" svg:stroke-opacity="100.0%" svg:stroke-width="0.26458332mm"/>
    </style:style>
    <style:style style:family="graphic" style:name="style-65">
      <style:graphic-properties draw:fill="solid" draw:fill-color="#b48803" draw:opacity="100.0%" draw:stroke="solid" svg:stroke-color="#b48803" draw:stroke-linejoin="miter" svg:stroke-opacity="100.0%" svg:stroke-width="0.26458332mm"/>
    </style:style>
    <style:style style:family="graphic" style:name="style-66">
      <style:graphic-properties draw:fill="solid" draw:fill-color="#2a4724" draw:opacity="100.0%" draw:stroke="solid" svg:stroke-color="#2a4724" draw:stroke-linejoin="miter" svg:stroke-opacity="100.0%" svg:stroke-width="0.26458332mm"/>
    </style:style>
    <style:style style:family="graphic" style:name="style-67">
      <style:graphic-properties draw:fill="solid" draw:fill-color="#585e57" draw:opacity="100.0%" draw:stroke="solid" svg:stroke-color="#585e57" draw:stroke-linejoin="miter" svg:stroke-opacity="100.0%" svg:stroke-width="0.26458332mm"/>
    </style:style>
    <style:style style:family="graphic" style:name="style-68">
      <style:graphic-properties draw:fill="solid" draw:fill-color="#a8a48a" draw:opacity="100.0%" draw:stroke="solid" svg:stroke-color="#a8a48a" draw:stroke-linejoin="miter" svg:stroke-opacity="100.0%" svg:stroke-width="0.26458332mm"/>
    </style:style>
    <style:style style:family="graphic" style:name="style-69">
      <style:graphic-properties draw:fill="solid" draw:fill-color="#0e170b" draw:opacity="100.0%" draw:stroke="solid" svg:stroke-color="#0e170b" draw:stroke-linejoin="miter" svg:stroke-opacity="100.0%" svg:stroke-width="0.26458332mm"/>
    </style:style>
    <style:style style:family="graphic" style:name="style-70">
      <style:graphic-properties draw:fill="solid" draw:fill-color="#696a68" draw:opacity="100.0%" draw:stroke="solid" svg:stroke-color="#696a68" draw:stroke-linejoin="miter" svg:stroke-opacity="100.0%" svg:stroke-width="0.26458332mm"/>
    </style:style>
    <style:style style:family="graphic" style:name="style-71">
      <style:graphic-properties draw:fill="solid" draw:fill-color="#914a09" draw:opacity="100.0%" draw:stroke="solid" svg:stroke-color="#914a09" draw:stroke-linejoin="miter" svg:stroke-opacity="100.0%" svg:stroke-width="0.26458332mm"/>
    </style:style>
    <style:style style:family="graphic" style:name="style-72">
      <style:graphic-properties draw:fill="solid" draw:fill-color="#07348a" draw:opacity="100.0%" draw:stroke="solid" svg:stroke-color="#07348a" draw:stroke-linejoin="miter" svg:stroke-opacity="100.0%" svg:stroke-width="0.26458332mm"/>
    </style:style>
    <style:style style:family="graphic" style:name="style-73">
      <style:graphic-properties draw:fill="solid" draw:fill-color="#063409" draw:opacity="100.0%" draw:stroke="solid" svg:stroke-color="#063409" draw:stroke-linejoin="miter" svg:stroke-opacity="100.0%" svg:stroke-width="0.26458332mm"/>
    </style:style>
    <style:style style:family="graphic" style:name="style-74">
      <style:graphic-properties draw:fill="solid" draw:fill-color="#543a13" draw:opacity="100.0%" draw:stroke="solid" svg:stroke-color="#543a13" draw:stroke-linejoin="miter" svg:stroke-opacity="100.0%" svg:stroke-width="0.26458332mm"/>
    </style:style>
    <style:style style:family="graphic" style:name="style-75">
      <style:graphic-properties draw:fill="solid" draw:fill-color="#e89183" draw:opacity="100.0%" draw:stroke="solid" svg:stroke-color="#e89183" draw:stroke-linejoin="miter" svg:stroke-opacity="100.0%" svg:stroke-width="0.26458332mm"/>
    </style:style>
    <style:style style:family="graphic" style:name="style-76">
      <style:graphic-properties draw:fill="solid" draw:fill-color="#6895f1" draw:opacity="100.0%" draw:stroke="solid" svg:stroke-color="#6895f1" draw:stroke-linejoin="miter" svg:stroke-opacity="100.0%" svg:stroke-width="0.26458332mm"/>
    </style:style>
    <style:style style:family="graphic" style:name="style-77">
      <style:graphic-properties draw:fill="solid" draw:fill-color="#721703" draw:opacity="100.0%" draw:stroke="solid" svg:stroke-color="#721703" draw:stroke-linejoin="miter" svg:stroke-opacity="100.0%" svg:stroke-width="0.26458332mm"/>
    </style:style>
    <style:style style:family="graphic" style:name="style-78">
      <style:graphic-properties draw:fill="solid" draw:fill-color="#093181" draw:opacity="100.0%" draw:stroke="solid" svg:stroke-color="#093181" draw:stroke-linejoin="miter" svg:stroke-opacity="100.0%" svg:stroke-width="0.26458332mm"/>
    </style:style>
    <style:style style:family="graphic" style:name="style-79">
      <style:graphic-properties draw:fill="solid" draw:fill-color="#c9c9c8" draw:opacity="100.0%" draw:stroke="solid" svg:stroke-color="#c9c9c8" draw:stroke-linejoin="miter" svg:stroke-opacity="100.0%" svg:stroke-width="0.26458332mm"/>
    </style:style>
    <style:style style:family="graphic" style:name="style-80">
      <style:graphic-properties draw:fill="solid" draw:fill-color="#05170e" draw:opacity="100.0%" draw:stroke="solid" svg:stroke-color="#05170e" draw:stroke-linejoin="miter" svg:stroke-opacity="100.0%" svg:stroke-width="0.26458332mm"/>
    </style:style>
    <style:style style:family="graphic" style:name="style-81">
      <style:graphic-properties draw:fill="solid" draw:fill-color="#257213" draw:opacity="100.0%" draw:stroke="solid" svg:stroke-color="#257213" draw:stroke-linejoin="miter" svg:stroke-opacity="100.0%" svg:stroke-width="0.26458332mm"/>
    </style:style>
    <style:style style:family="graphic" style:name="style-8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84">
      <style:graphic-properties draw:fill="solid" draw:fill-color="#4a843c" draw:opacity="100.0%" draw:stroke="solid" svg:stroke-color="#4a843c" draw:stroke-linejoin="miter" svg:stroke-opacity="100.0%" svg:stroke-width="0.26458332mm"/>
    </style:style>
    <style:style style:family="graphic" style:name="style-85">
      <style:graphic-properties draw:fill="solid" draw:fill-color="#523b1c" draw:opacity="100.0%" draw:stroke="solid" svg:stroke-color="#523b1c" draw:stroke-linejoin="miter" svg:stroke-opacity="100.0%" svg:stroke-width="0.26458332mm"/>
    </style:style>
    <style:style style:family="graphic" style:name="style-86">
      <style:graphic-properties draw:fill="solid" draw:fill-color="#29252a" draw:opacity="100.0%" draw:stroke="solid" svg:stroke-color="#29252a" draw:stroke-linejoin="miter" svg:stroke-opacity="100.0%" svg:stroke-width="0.26458332mm"/>
    </style:style>
    <style:style style:family="graphic" style:name="style-87">
      <style:graphic-properties draw:fill="solid" draw:fill-color="#6688ce" draw:opacity="100.0%" draw:stroke="solid" svg:stroke-color="#6688ce" draw:stroke-linejoin="miter" svg:stroke-opacity="100.0%" svg:stroke-width="0.26458332mm"/>
    </style:style>
    <style:style style:family="graphic" style:name="style-88">
      <style:graphic-properties draw:fill="solid" draw:fill-color="#a5aaa4" draw:opacity="100.0%" draw:stroke="solid" svg:stroke-color="#a5aaa4" draw:stroke-linejoin="miter" svg:stroke-opacity="100.0%" svg:stroke-width="0.26458332mm"/>
    </style:style>
    <style:style style:family="graphic" style:name="style-89">
      <style:graphic-properties draw:fill="solid" draw:fill-color="#d7d4d9" draw:opacity="100.0%" draw:stroke="solid" svg:stroke-color="#d7d4d9" draw:stroke-linejoin="miter" svg:stroke-opacity="100.0%" svg:stroke-width="0.26458332mm"/>
    </style:style>
    <style:style style:family="graphic" style:name="style-90">
      <style:graphic-properties draw:fill="solid" draw:fill-color="#0cca34" draw:opacity="100.0%" draw:stroke="solid" svg:stroke-color="#0cca34" draw:stroke-linejoin="miter" svg:stroke-opacity="100.0%" svg:stroke-width="0.26458332mm"/>
    </style:style>
    <style:style style:family="graphic" style:name="style-91">
      <style:graphic-properties draw:fill="solid" draw:fill-color="#8e8a8d" draw:opacity="100.0%" draw:stroke="solid" svg:stroke-color="#8e8a8d" draw:stroke-linejoin="miter" svg:stroke-opacity="100.0%" svg:stroke-width="0.26458332mm"/>
    </style:style>
    <style:style style:family="graphic" style:name="style-92">
      <style:graphic-properties draw:fill="solid" draw:fill-color="#4c5046" draw:opacity="100.0%" draw:stroke="solid" svg:stroke-color="#4c5046" draw:stroke-linejoin="miter" svg:stroke-opacity="100.0%" svg:stroke-width="0.26458332mm"/>
    </style:style>
    <style:style style:family="graphic" style:name="style-93">
      <style:graphic-properties draw:fill="solid" draw:fill-color="#878969" draw:opacity="100.0%" draw:stroke="solid" svg:stroke-color="#878969" draw:stroke-linejoin="miter" svg:stroke-opacity="100.0%" svg:stroke-width="0.26458332mm"/>
    </style:style>
    <style:style style:family="graphic" style:name="style-94">
      <style:graphic-properties draw:fill="solid" draw:fill-color="#b39105" draw:opacity="100.0%" draw:stroke="solid" svg:stroke-color="#b39105" draw:stroke-linejoin="miter" svg:stroke-opacity="100.0%" svg:stroke-width="0.26458332mm"/>
    </style:style>
    <style:style style:family="graphic" style:name="style-95">
      <style:graphic-properties draw:fill="solid" draw:fill-color="#2f9615" draw:opacity="100.0%" draw:stroke="solid" svg:stroke-color="#2f9615" draw:stroke-linejoin="miter" svg:stroke-opacity="100.0%" svg:stroke-width="0.26458332mm"/>
    </style:style>
    <style:style style:family="graphic" style:name="style-96">
      <style:graphic-properties draw:fill="solid" draw:fill-color="#7f827d" draw:opacity="100.0%" draw:stroke="solid" svg:stroke-color="#7f827d" draw:stroke-linejoin="miter" svg:stroke-opacity="100.0%" svg:stroke-width="0.26458332mm"/>
    </style:style>
    <style:style style:family="graphic" style:name="style-97">
      <style:graphic-properties draw:fill="solid" draw:fill-color="#f5f5f4" draw:opacity="100.0%" draw:stroke="solid" svg:stroke-color="#f5f5f4" draw:stroke-linejoin="miter" svg:stroke-opacity="100.0%" svg:stroke-width="0.26458332mm"/>
    </style:style>
    <style:style style:family="graphic" style:name="style-98">
      <style:graphic-properties draw:fill="solid" draw:fill-color="#502a03" draw:opacity="100.0%" draw:stroke="solid" svg:stroke-color="#502a03" draw:stroke-linejoin="miter" svg:stroke-opacity="100.0%" svg:stroke-width="0.26458332mm"/>
    </style:style>
    <style:style style:family="graphic" style:name="style-99">
      <style:graphic-properties draw:fill="solid" draw:fill-color="#f1efeb" draw:opacity="100.0%" draw:stroke="solid" svg:stroke-color="#f1efeb" draw:stroke-linejoin="miter" svg:stroke-opacity="100.0%" svg:stroke-width="0.26458332mm"/>
    </style:style>
    <style:style style:family="graphic" style:name="style-100">
      <style:graphic-properties draw:fill="solid" draw:fill-color="#3d6ccc" draw:opacity="100.0%" draw:stroke="solid" svg:stroke-color="#3d6ccc" draw:stroke-linejoin="miter" svg:stroke-opacity="100.0%" svg:stroke-width="0.26458332mm"/>
    </style:style>
    <style:style style:family="graphic" style:name="style-101">
      <style:graphic-properties draw:fill="solid" draw:fill-color="#07811e" draw:opacity="100.0%" draw:stroke="solid" svg:stroke-color="#07811e" draw:stroke-linejoin="miter" svg:stroke-opacity="100.0%" svg:stroke-width="0.26458332mm"/>
    </style:style>
    <style:style style:family="graphic" style:name="style-102">
      <style:graphic-properties draw:fill="solid" draw:fill-color="#4d7045" draw:opacity="100.0%" draw:stroke="solid" svg:stroke-color="#4d7045" draw:stroke-linejoin="miter" svg:stroke-opacity="100.0%" svg:stroke-width="0.26458332mm"/>
    </style:style>
    <style:style style:family="graphic" style:name="style-103">
      <style:graphic-properties draw:fill="solid" draw:fill-color="#945727" draw:opacity="100.0%" draw:stroke="solid" svg:stroke-color="#945727" draw:stroke-linejoin="miter" svg:stroke-opacity="100.0%" svg:stroke-width="0.26458332mm"/>
    </style:style>
    <style:style style:family="graphic" style:name="style-104">
      <style:graphic-properties draw:fill="solid" draw:fill-color="#6f5905" draw:opacity="100.0%" draw:stroke="solid" svg:stroke-color="#6f5905" draw:stroke-linejoin="miter" svg:stroke-opacity="100.0%" svg:stroke-width="0.26458332mm"/>
    </style:style>
    <style:style style:family="graphic" style:name="style-105">
      <style:graphic-properties draw:fill="solid" draw:fill-color="#b2d4aa" draw:opacity="100.0%" draw:stroke="solid" svg:stroke-color="#b2d4aa" draw:stroke-linejoin="miter" svg:stroke-opacity="100.0%" svg:stroke-width="0.26458332mm"/>
    </style:style>
    <style:style style:family="graphic" style:name="style-106">
      <style:graphic-properties draw:fill="solid" draw:fill-color="#888e86" draw:opacity="100.0%" draw:stroke="solid" svg:stroke-color="#888e86" draw:stroke-linejoin="miter" svg:stroke-opacity="100.0%" svg:stroke-width="0.26458332mm"/>
    </style:style>
    <style:style style:family="graphic" style:name="style-107">
      <style:graphic-properties draw:fill="solid" draw:fill-color="#f35f60" draw:opacity="100.0%" draw:stroke="solid" svg:stroke-color="#f35f60" draw:stroke-linejoin="miter" svg:stroke-opacity="100.0%" svg:stroke-width="0.26458332mm"/>
    </style:style>
    <style:style style:family="graphic" style:name="style-108">
      <style:graphic-properties draw:fill="solid" draw:fill-color="#9a4f1b" draw:opacity="100.0%" draw:stroke="solid" svg:stroke-color="#9a4f1b" draw:stroke-linejoin="miter" svg:stroke-opacity="100.0%" svg:stroke-width="0.26458332mm"/>
    </style:style>
    <style:style style:family="graphic" style:name="style-109">
      <style:graphic-properties draw:fill="solid" draw:fill-color="#3c68c3" draw:opacity="100.0%" draw:stroke="solid" svg:stroke-color="#3c68c3" draw:stroke-linejoin="miter" svg:stroke-opacity="100.0%" svg:stroke-width="0.26458332mm"/>
    </style:style>
    <style:style style:family="graphic" style:name="style-110">
      <style:graphic-properties draw:fill="solid" draw:fill-color="#dbd878" draw:opacity="100.0%" draw:stroke="solid" svg:stroke-color="#dbd878" draw:stroke-linejoin="miter" svg:stroke-opacity="100.0%" svg:stroke-width="0.26458332mm"/>
    </style:style>
    <style:style style:family="graphic" style:name="style-111">
      <style:graphic-properties draw:fill="solid" draw:fill-color="#f7d712" draw:opacity="100.0%" draw:stroke="solid" svg:stroke-color="#f7d712" draw:stroke-linejoin="miter" svg:stroke-opacity="100.0%" svg:stroke-width="0.26458332mm"/>
    </style:style>
    <style:style style:family="graphic" style:name="style-112">
      <style:graphic-properties draw:fill="solid" draw:fill-color="#511511" draw:opacity="100.0%" draw:stroke="solid" svg:stroke-color="#511511" draw:stroke-linejoin="miter" svg:stroke-opacity="100.0%" svg:stroke-width="0.26458332mm"/>
    </style:style>
    <style:style style:family="graphic" style:name="style-113">
      <style:graphic-properties draw:fill="solid" draw:fill-color="#437314" draw:opacity="100.0%" draw:stroke="solid" svg:stroke-color="#437314" draw:stroke-linejoin="miter" svg:stroke-opacity="100.0%" svg:stroke-width="0.26458332mm"/>
    </style:style>
    <style:style style:family="graphic" style:name="style-114">
      <style:graphic-properties draw:fill="solid" draw:fill-color="#bebb0b" draw:opacity="100.0%" draw:stroke="solid" svg:stroke-color="#bebb0b" draw:stroke-linejoin="miter" svg:stroke-opacity="100.0%" svg:stroke-width="0.26458332mm"/>
    </style:style>
    <style:style style:family="graphic" style:name="style-115">
      <style:graphic-properties draw:fill="solid" draw:fill-color="#5e625a" draw:opacity="100.0%" draw:stroke="solid" svg:stroke-color="#5e625a" draw:stroke-linejoin="miter" svg:stroke-opacity="100.0%" svg:stroke-width="0.26458332mm"/>
    </style:style>
    <style:style style:family="graphic" style:name="style-116">
      <style:graphic-properties draw:fill="solid" draw:fill-color="#3a413b" draw:opacity="100.0%" draw:stroke="solid" svg:stroke-color="#3a413b" draw:stroke-linejoin="miter" svg:stroke-opacity="100.0%" svg:stroke-width="0.26458332mm"/>
    </style:style>
    <style:style style:family="graphic" style:name="style-117">
      <style:graphic-properties draw:fill="solid" draw:fill-color="#251a02" draw:opacity="100.0%" draw:stroke="solid" svg:stroke-color="#251a02" draw:stroke-linejoin="miter" svg:stroke-opacity="100.0%" svg:stroke-width="0.26458332mm"/>
    </style:style>
    <style:style style:family="graphic" style:name="style-118">
      <style:graphic-properties draw:fill="solid" draw:fill-color="#5f8158" draw:opacity="100.0%" draw:stroke="solid" svg:stroke-color="#5f8158" draw:stroke-linejoin="miter" svg:stroke-opacity="100.0%" svg:stroke-width="0.26458332mm"/>
    </style:style>
    <style:style style:family="graphic" style:name="style-119">
      <style:graphic-properties draw:fill="solid" draw:fill-color="#2d9314" draw:opacity="100.0%" draw:stroke="solid" svg:stroke-color="#2d931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76.24997 105.83333 L 502.7083 105.83333 L 502.7083 132.29166 L 502.7083 158.74998 L 476.24997 158.74998 Q 423.3333 185.20833 423.3333 185.20833 L 396.87497 185.20833 L 370.41666 158.74998 Q 317.49997 132.29166 238.12498 132.29166 Q 158.74998 132.29166 158.74998 158.74998 Q 158.74998 185.20833 132.29166 238.12498 L 132.29166 317.49997 L 132.29166 343.9583 L 132.29166 343.9583 L 132.29166 343.9583 Q 132.29166 343.9583 105.83333 370.41666 L 79.37499 370.41666 L 52.916664 370.41666 L 26.458332 370.41666 L 26.458332 317.49997 L 0.0 264.5833 L 0.0 185.20833 L 0.0 79.37499 L 0.0 79.37499 Q 26.458332 79.37499 26.458332 52.916664 L 26.458332 52.916664 L 52.916664 52.916664 L 79.37499 26.458332 L 105.83333 26.458332 Q 132.29166 -26.458332 264.5833 0.0 Q 396.87497 26.458332 423.3333 52.916664 Q 476.24997 79.37499 476.24997 105.83333 z" svg:height="3.7041664mm" draw:style-name="style-2" svg:viewBox="0.0 0.0 502.7083 370.41666" svg:width="5.027083mm" svg:x="24.341665mm" svg:y="129.38124mm"/>
          <draw:path svg:d="M 582.0833 0.0 L 582.0833 0.0 L 687.9166 132.29166 Q 767.2916 264.5833 793.74994 264.5833 L 793.74994 264.5833 L 793.74994 264.5833 Q 793.74994 264.5833 793.74994 291.04166 L 820.2083 291.04166 L 846.6666 343.9583 Q 899.5833 423.3333 899.5833 423.3333 L 926.0416 423.3333 L 1005.4166 529.1666 Q 1058.3333 634.99994 1058.3333 661.4583 L 1084.7916 661.4583 L 1084.7916 687.9166 L 1084.7916 714.37494 L 1137.7083 820.2083 Q 1164.1666 926.0416 1190.6249 952.49994 L 1217.0833 978.95825 L 1217.0833 1005.4166 L 1217.0833 1031.875 L 1243.5416 1031.875 L 1243.5416 1031.875 L 1243.5416 1058.3333 L 1217.0833 1058.3333 L 1217.0833 1111.25 L 1217.0833 1137.7083 L 1190.6249 1137.7083 L 1190.6249 1164.1666 L 1164.1666 1164.1666 L 1111.25 1164.1666 L 1058.3333 1164.1666 L 1005.4166 1164.1666 L 1005.4166 1164.1666 L 1005.4166 1164.1666 L 978.95825 1164.1666 L 978.95825 1164.1666 L 952.49994 1164.1666 L 952.49994 1164.1666 L 926.0416 1137.7083 Q 899.5833 1137.7083 899.5833 1111.25 Q 899.5833 1084.7916 740.8333 926.0416 Q 582.0833 767.2916 317.49997 634.99994 Q 79.37499 476.24997 52.916664 423.3333 L 0.0 343.9583 L 0.0 317.49997 L 0.0 291.04166 L 0.0 238.12498 L 0.0 185.20833 L 0.0 185.20833 L 0.0 158.74998 L 0.0 158.74998 L 0.0 158.74998 L 26.458332 158.74998 L 26.458332 158.74998 L 26.458332 132.29166 L 52.916664 132.29166 L 52.916664 132.29166 L 52.916664 105.83333 L 52.916664 105.83333 L 52.916664 105.83333 L 79.37499 105.83333 L 79.37499 105.83333 L 105.83333 79.37499 Q 105.83333 52.916664 132.29166 52.916664 L 132.29166 26.458332 L 343.9583 0.0 Q 555.625 0.0 582.0833 0.0 z" svg:height="11.641666mm" draw:style-name="style-3" svg:viewBox="0.0 0.0 1243.5416 1164.1666" svg:width="12.435416mm" svg:x="198.43748mm" svg:y="120.12083mm"/>
          <draw:path svg:d="M 105.83333 105.83333 L 158.74998 0.0 L 185.20833 52.916664 Q 185.20833 105.83333 211.66666 105.83333 L 211.66666 132.29166 L 158.74998 264.5833 Q 79.37499 370.41666 79.37499 396.87497 L 79.37499 423.3333 L 52.916664 423.3333 L 26.458332 423.3333 L 26.458332 396.87497 Q 26.458332 370.41666 0.0 370.41666 L 0.0 343.9583 L 0.0 317.49997 Q 26.458332 317.49997 26.458332 264.5833 Q 26.458332 185.20833 105.83333 105.83333 z" svg:height="4.233333mm" draw:style-name="style-4" svg:viewBox="0.0 0.0 211.66666 423.3333" svg:width="2.1166666mm" svg:x="43.656246mm" svg:y="158.22083mm"/>
          <draw:path svg:d="M 1111.25 0.0 L 1111.25 0.0 L 1137.7083 52.916664 Q 1190.6249 132.29166 1190.6249 158.74998 L 1190.6249 158.74998 L 1190.6249 264.5833 Q 1190.6249 343.9583 1243.5416 423.3333 Q 1243.5416 502.7083 1269.9999 502.7083 L 1269.9999 502.7083 L 1269.9999 529.1666 L 1269.9999 555.625 L 1269.9999 555.625 Q 1243.5416 555.625 1217.0833 608.5416 Q 1190.6249 687.9166 978.95825 714.37494 L 740.8333 767.2916 L 449.79166 767.2916 Q 185.20833 793.74994 79.37499 793.74994 L 0.0 793.74994 L 0.0 767.2916 Q 26.458332 740.8333 26.458332 714.37494 L 26.458332 687.9166 L 26.458332 661.4583 L 26.458332 661.4583 L 52.916664 661.4583 L 52.916664 634.99994 L 52.916664 634.99994 L 79.37499 634.99994 L 79.37499 634.99994 L 79.37499 634.99994 L 105.83333 608.5416 L 132.29166 582.0833 L 132.29166 582.0833 L 132.29166 582.0833 L 158.74998 582.0833 L 158.74998 582.0833 L 158.74998 555.625 Q 185.20833 555.625 185.20833 555.625 Q 185.20833 529.1666 449.79166 529.1666 Q 740.8333 476.24997 873.12494 423.3333 Q 978.95825 370.41666 1031.875 317.49997 Q 1084.7916 238.12498 1058.3333 132.29166 L 1031.875 26.458332 L 1084.7916 26.458332 Q 1111.25 0.0 1111.25 0.0 z" svg:height="7.9374995mm" draw:style-name="style-5" svg:viewBox="0.0 0.0 1269.9999 793.74994" svg:width="12.699999mm" svg:x="59.531246mm" svg:y="158.22083mm"/>
          <draw:path svg:d="M 2883.9583 0.0 L 2883.9583 0.0 L 2910.4165 132.29166 Q 2963.3333 238.12498 2963.3333 238.12498 L 2963.3333 238.12498 L 2989.7915 396.87497 Q 3016.2498 555.625 3016.2498 608.5416 L 3016.2498 687.9166 L 2989.7915 978.95825 Q 2963.3333 1243.5416 2936.8748 1296.4583 L 2936.8748 1349.3749 L 2910.4165 1402.2916 Q 2910.4165 1481.6666 2883.9583 1508.1249 L 2883.9583 1534.5833 L 2883.9583 1534.5833 Q 2857.4998 1534.5833 2857.4998 1561.0416 L 2857.4998 1561.0416 L 2857.4998 1561.0416 Q 2831.0415 1561.0416 2831.0415 1587.4999 L 2804.5833 1587.4999 L 2804.5833 1587.4999 L 2804.5833 1613.9583 L 2804.5833 1613.9583 L 2804.5833 1613.9583 L 2778.1248 1613.9583 L 2778.1248 1613.9583 L 2778.1248 1640.4166 L 2751.6665 1640.4166 L 2751.6665 1640.4166 L 2751.6665 1666.8749 L 2751.6665 1666.8749 L 2751.6665 1666.8749 L 2725.2083 1666.8749 L 2725.2083 1666.8749 L 2725.2083 1693.3333 Q 2698.7498 1693.3333 2539.9998 1799.1666 Q 2381.2498 1931.4583 2143.125 1984.3749 Q 1904.9999 2090.2083 1587.4999 2037.2915 Q 1296.4583 1984.3749 1058.3333 1878.5416 Q 793.74994 1719.7916 687.9166 1587.4999 Q 555.625 1455.2083 529.1666 1349.3749 Q 502.7083 1296.4583 396.87497 1058.3333 Q 264.5833 846.6666 264.5833 820.2083 Q 238.12498 820.2083 264.5833 793.74994 Q 264.5833 767.2916 211.66666 714.37494 Q 158.74998 661.4583 158.74998 634.99994 Q 158.74998 608.5416 132.29166 608.5416 Q 105.83333 582.0833 79.37499 476.24997 L 52.916664 370.41666 L 26.458332 343.9583 L 0.0 317.49997 L 0.0 291.04166 L 0.0 264.5833 L 0.0 238.12498 L 0.0 211.66666 L 0.0 211.66666 L 26.458332 185.20833 L 26.458332 185.20833 L 26.458332 185.20833 L 26.458332 185.20833 L 52.916664 185.20833 L 52.916664 185.20833 L 52.916664 185.20833 L 52.916664 211.66666 L 52.916664 211.66666 L 79.37499 238.12498 L 105.83333 264.5833 L 105.83333 264.5833 L 105.83333 291.04166 L 105.83333 291.04166 L 105.83333 291.04166 L 132.29166 291.04166 L 132.29166 291.04166 L 132.29166 317.49997 L 158.74998 317.49997 L 158.74998 317.49997 L 158.74998 343.9583 L 264.5833 449.79166 Q 370.41666 555.625 370.41666 555.625 L 370.41666 555.625 L 396.87497 555.625 L 396.87497 555.625 L 423.3333 582.0833 L 449.79166 608.5416 L 476.24997 608.5416 L 529.1666 608.5416 L 529.1666 634.99994 L 555.625 634.99994 L 555.625 634.99994 L 582.0833 634.99994 L 582.0833 634.99994 L 582.0833 661.4583 L 582.0833 661.4583 L 582.0833 661.4583 L 608.5416 661.4583 L 608.5416 661.4583 L 608.5416 687.9166 L 634.99994 687.9166 L 634.99994 714.37494 L 634.99994 740.8333 L 661.4583 740.8333 L 661.4583 767.2916 L 793.74994 873.12494 Q 899.5833 978.95825 1111.25 952.49994 Q 1349.3749 926.0416 1375.8333 926.0416 Q 1428.7499 899.5833 1455.2083 846.6666 Q 1481.6666 820.2083 1508.1249 793.74994 Q 1534.5833 793.74994 1613.9583 661.4583 Q 1693.3333 502.7083 1799.1666 396.87497 Q 1931.4583 291.04166 2143.125 238.12498 Q 2354.7915 238.12498 2354.7915 211.66666 L 2354.7915 211.66666 L 2592.9165 158.74998 Q 2804.5833 132.29166 2831.0415 52.916664 Q 2857.4998 0.0 2883.9583 0.0 z" svg:height="20.372915mm" draw:style-name="style-6" svg:viewBox="0.0 0.0 3016.2498 2037.2915" svg:width="30.162498mm" svg:x="43.391663mm" svg:y="163.77707mm"/>
          <draw:path svg:d="M 105.83333 0.0 L 185.20833 0.0 L 132.29166 26.458332 Q 79.37499 79.37499 79.37499 79.37499 L 52.916664 79.37499 L 52.916664 79.37499 L 52.916664 79.37499 L 52.916664 105.83333 L 52.916664 105.83333 L 52.916664 158.74998 L 52.916664 211.66666 L 52.916664 238.12498 L 52.916664 264.5833 L 79.37499 264.5833 L 105.83333 264.5833 L 105.83333 291.04166 L 105.83333 317.49997 L 132.29166 343.9583 Q 158.74998 343.9583 185.20833 370.41666 Q 185.20833 396.87497 1825.6249 370.41666 Q 3466.0415 343.9583 5185.833 264.5833 Q 6905.6245 185.20833 7302.4995 185.20833 L 7672.9165 185.20833 L 7725.833 211.66666 L 7805.208 211.66666 L 7805.208 211.66666 L 7831.666 211.66666 L 7831.666 211.66666 L 7831.666 238.12498 L 7831.666 238.12498 L 7831.666 238.12498 L 7805.208 238.12498 L 7805.208 264.5833 L 7725.833 264.5833 L 7619.9995 291.04166 L 7619.9995 291.04166 Q 7619.9995 291.04166 7540.6245 317.49997 Q 7461.2495 343.9583 7328.958 449.79166 L 7196.6665 582.0833 L 7196.6665 582.0833 Q 7196.6665 582.0833 7170.208 608.5416 L 7170.208 608.5416 L 7117.2915 661.4583 Q 7037.9165 714.37494 7037.9165 714.37494 L 7037.9165 714.37494 L 7037.9165 740.8333 L 7037.9165 740.8333 L 7011.458 740.8333 L 7011.458 767.2916 L 6984.9995 767.2916 L 6984.9995 767.2916 L 6984.9995 767.2916 L 6984.9995 767.2916 L 6958.5415 767.2916 L 6958.5415 767.2916 L 6773.333 793.74994 Q 6561.6665 820.2083 6349.9995 820.2083 Q 6138.333 820.2083 4550.833 873.12494 Q 2989.7915 926.0416 1957.9165 978.95825 L 952.49994 1031.875 L 899.5833 1031.875 L 873.12494 1031.875 L 873.12494 1058.3333 L 873.12494 1084.7916 L 846.6666 1084.7916 Q 793.74994 1084.7916 634.99994 1005.4166 Q 502.7083 926.0416 317.49997 926.0416 L 132.29166 899.5833 L 132.29166 873.12494 L 105.83333 873.12494 L 105.83333 846.6666 Q 105.83333 820.2083 105.83333 634.99994 Q 105.83333 449.79166 52.916664 343.9583 Q 0.0 264.5833 0.0 185.20833 L 0.0 105.83333 L 0.0 105.83333 L 0.0 79.37499 L 0.0 79.37499 L 0.0 79.37499 L 26.458332 79.37499 L 26.458332 79.37499 L 26.458332 52.916664 L 52.916664 52.916664 L 52.916664 26.458332 Q 52.916664 0.0 105.83333 0.0 z" svg:height="10.847916mm" draw:style-name="style-7" svg:viewBox="0.0 0.0 7831.666 1084.7916" svg:width="78.316666mm" svg:x="22.224998mm" svg:y="111.91875mm"/>
          <draw:path svg:d="M 26.458332 185.20833 L 79.37499 0.0 L 105.83333 0.0 L 105.83333 0.0 L 264.5833 26.458332 Q 449.79166 26.458332 555.625 158.74998 Q 687.9166 291.04166 714.37494 449.79166 Q 740.8333 582.0833 846.6666 767.2916 Q 952.49994 926.0416 1058.3333 1031.875 Q 1164.1666 1111.25 1164.1666 1111.25 L 1164.1666 1137.7083 L 1164.1666 1137.7083 L 1164.1666 1137.7083 L 1190.6249 1137.7083 L 1190.6249 1137.7083 L 1190.6249 1164.1666 L 1217.0833 1164.1666 L 1217.0833 1164.1666 L 1217.0833 1190.6249 L 1217.0833 1190.6249 L 1217.0833 1190.6249 L 1243.5416 1190.6249 L 1243.5416 1190.6249 L 1269.9999 1217.0833 L 1296.4583 1243.5416 L 1322.9166 1243.5416 L 1349.3749 1243.5416 L 1349.3749 1217.0833 L 1375.8333 1217.0833 L 1375.8333 1190.6249 L 1375.8333 1164.1666 L 1375.8333 1164.1666 L 1375.8333 1164.1666 L 1402.2916 1190.6249 L 1428.7499 1217.0833 L 1428.7499 1217.0833 L 1428.7499 1243.5416 L 1428.7499 1243.5416 L 1428.7499 1243.5416 L 1455.2083 1243.5416 L 1455.2083 1243.5416 L 1455.2083 1269.9999 L 1481.6666 1269.9999 L 1508.1249 1322.9166 Q 1534.5833 1349.3749 1719.7916 1375.8333 Q 1904.9999 1402.2916 1957.9165 1375.8333 L 2010.8333 1375.8333 L 2010.8333 1402.2916 L 2010.8333 1455.2083 L 2063.75 1455.2083 L 2090.2083 1455.2083 L 2196.0415 1481.6666 L 2301.875 1508.1249 L 2381.2498 1508.1249 L 2434.1665 1508.1249 L 2434.1665 1534.5833 L 2434.1665 1534.5833 L 2460.6248 1534.5833 L 2460.6248 1561.0416 L 2434.1665 1561.0416 L 2407.7083 1561.0416 L 2354.7915 1587.4999 L 2301.875 1613.9583 L 2116.6665 1613.9583 Q 1957.9165 1613.9583 1481.6666 1613.9583 Q 1005.4166 1613.9583 634.99994 1613.9583 L 264.5833 1561.0416 L 264.5833 1561.0416 L 264.5833 1561.0416 L 238.12498 1561.0416 L 238.12498 1561.0416 L 238.12498 1587.4999 L 211.66666 1587.4999 L 211.66666 1587.4999 L 211.66666 1561.0416 L 185.20833 1561.0416 L 158.74998 1561.0416 L 158.74998 1534.5833 L 158.74998 1534.5833 L 132.29166 1508.1249 L 105.83333 1481.6666 L 105.83333 1481.6666 L 105.83333 1455.2083 L 105.83333 1455.2083 L 105.83333 1455.2083 L 132.29166 1455.2083 L 132.29166 1455.2083 L 132.29166 1428.7499 L 158.74998 1428.7499 L 158.74998 1428.7499 L 158.74998 1402.2916 L 238.12498 1402.2916 L 317.49997 1402.2916 L 317.49997 1375.8333 L 317.49997 1375.8333 L 370.41666 1375.8333 L 396.87497 1349.3749 L 396.87497 1349.3749 L 423.3333 1349.3749 L 423.3333 1322.9166 L 423.3333 1296.4583 L 396.87497 1296.4583 L 396.87497 1296.4583 L 396.87497 1269.9999 L 370.41666 1269.9999 L 370.41666 1269.9999 L 370.41666 1243.5416 L 370.41666 1243.5416 L 370.41666 1243.5416 L 343.9583 1243.5416 L 343.9583 1243.5416 L 343.9583 1217.0833 L 317.49997 1217.0833 L 317.49997 1190.6249 Q 317.49997 1164.1666 238.12498 1084.7916 Q 158.74998 1005.4166 105.83333 820.2083 Q 0.0 634.99994 0.0 502.7083 Q -52.916664 370.41666 26.458332 185.20833 z" svg:height="16.139582mm" draw:style-name="style-8" svg:viewBox="0.0 0.0 2460.6248 1613.9583" svg:width="24.606249mm" svg:x="191.02916mm" svg:y="129.38124mm"/>
          <draw:path svg:d="M 582.0833 185.20833 L 608.5416 185.20833 L 582.0833 264.5833 Q 555.625 370.41666 555.625 370.41666 L 555.625 370.41666 L 555.625 370.41666 Q 529.1666 396.87497 502.7083 423.3333 Q 476.24997 476.24997 291.04166 476.24997 L 105.83333 476.24997 L 105.83333 476.24997 L 105.83333 449.79166 L 79.37499 449.79166 L 79.37499 423.3333 L 79.37499 423.3333 L 52.916664 423.3333 L 52.916664 423.3333 L 52.916664 423.3333 L 52.916664 396.87497 L 52.916664 396.87497 L 26.458332 396.87497 L 26.458332 370.41666 L 26.458332 370.41666 L 0.0 370.41666 L 0.0 264.5833 L 0.0 185.20833 L 0.0 185.20833 Q 0.0 185.20833 26.458332 158.74998 L 52.916664 105.83333 L 52.916664 52.916664 Q 52.916664 26.458332 79.37499 26.458332 L 79.37499 26.458332 L 79.37499 52.916664 L 105.83333 79.37499 L 105.83333 79.37499 L 105.83333 52.916664 L 264.5833 26.458332 Q 423.3333 0.0 449.79166 0.0 Q 476.24997 0.0 529.1666 105.83333 Q 582.0833 211.66666 582.0833 211.66666 Q 582.0833 211.66666 582.0833 185.20833 z" svg:height="4.7625mm" draw:style-name="style-9" svg:viewBox="0.0 0.0 608.5416 476.24997" svg:width="6.0854163mm" svg:x="205.31665mm" svg:y="134.9375mm"/>
          <draw:path svg:d="M 529.1666 0.0 L 555.625 0.0 L 529.1666 79.37499 Q 476.24997 158.74998 502.7083 185.20833 Q 502.7083 211.66666 423.3333 238.12498 Q 370.41666 264.5833 317.49997 396.87497 Q 264.5833 529.1666 317.49997 608.5416 Q 370.41666 687.9166 370.41666 687.9166 L 370.41666 714.37494 L 370.41666 714.37494 Q 370.41666 740.8333 370.41666 740.8333 L 396.87497 740.8333 L 396.87497 793.74994 L 370.41666 846.6666 L 370.41666 846.6666 L 370.41666 846.6666 L 370.41666 873.12494 L 370.41666 873.12494 L 343.9583 873.12494 L 343.9583 873.12494 L 343.9583 846.6666 L 317.49997 846.6666 L 317.49997 846.6666 L 317.49997 846.6666 L 317.49997 820.2083 L 317.49997 820.2083 L 291.04166 820.2083 L 291.04166 793.74994 L 291.04166 793.74994 L 264.5833 793.74994 L 264.5833 793.74994 L 264.5833 793.74994 L 264.5833 767.2916 L 264.5833 767.2916 L 238.12498 767.2916 L 238.12498 740.8333 L 238.12498 740.8333 L 211.66666 740.8333 L 211.66666 740.8333 L 211.66666 740.8333 L 185.20833 714.37494 Q 158.74998 687.9166 105.83333 661.4583 Q 52.916664 634.99994 52.916664 529.1666 Q 0.0 396.87497 26.458332 317.49997 Q 52.916664 211.66666 26.458332 185.20833 L 0.0 158.74998 L 0.0 158.74998 Q 0.0 158.74998 26.458332 158.74998 L 26.458332 132.29166 L 264.5833 79.37499 Q 476.24997 0.0 529.1666 0.0 z" svg:height="8.73125mm" draw:style-name="style-10" svg:viewBox="0.0 0.0 555.625 873.12494" svg:width="5.5562496mm" svg:x="144.4625mm" svg:y="131.7625mm"/>
          <draw:path svg:d="M 1349.3749 26.458332 L 1349.3749 0.0 L 1375.8333 0.0 L 1402.2916 0.0 L 1402.2916 26.458332 L 1402.2916 52.916664 L 1428.7499 52.916664 L 1428.7499 52.916664 L 1428.7499 79.37499 L 1455.2083 79.37499 L 1455.2083 79.37499 L 1455.2083 105.83333 L 1455.2083 105.83333 L 1455.2083 105.83333 L 1481.6666 132.29166 L 1508.1249 158.74998 L 1508.1249 158.74998 L 1508.1249 158.74998 L 1428.7499 582.0833 Q 1349.3749 1031.875 1375.8333 1375.8333 Q 1402.2916 1719.7916 1402.2916 1746.2499 Q 1402.2916 1746.2499 1402.2916 1825.6249 L 1402.2916 1904.9999 L 1375.8333 2169.5833 Q 1349.3749 2407.7083 1375.8333 2460.6248 L 1402.2916 2513.5415 L 1402.2916 2566.4583 L 1402.2916 2619.3748 L 1428.7499 2645.8333 L 1428.7499 2672.2915 L 1402.2916 2672.2915 L 1402.2916 2645.8333 L 1402.2916 2645.8333 L 1402.2916 2645.8333 L 1375.8333 2645.8333 L 1375.8333 2645.8333 L 1349.3749 2645.8333 L 1349.3749 2645.8333 L 1349.3749 2645.8333 L 1349.3749 2645.8333 L 1322.9166 2645.8333 L 1322.9166 2645.8333 L 1296.4583 2619.3748 L 1269.9999 2592.9165 L 1269.9999 2592.9165 L 1243.5416 2592.9165 L 1243.5416 2592.9165 L 1243.5416 2592.9165 L 1217.0833 2566.4583 Q 1190.6249 2539.9998 926.0416 2328.3333 Q 661.4583 2116.6665 502.7083 1904.9999 Q 343.9583 1719.7916 185.20833 1402.2916 Q 26.458332 1084.7916 26.458332 899.5833 L 0.0 714.37494 L 26.458332 714.37494 Q 79.37499 740.8333 132.29166 740.8333 Q 185.20833 740.8333 370.41666 687.9166 Q 555.625 634.99994 687.9166 555.625 L 820.2083 449.79166 L 820.2083 449.79166 Q 846.6666 423.3333 978.95825 370.41666 Q 1084.7916 264.5833 1190.6249 158.74998 L 1322.9166 26.458332 L 1349.3749 26.458332 z" svg:height="26.722916mm" draw:style-name="style-11" svg:viewBox="0.0 0.0 1508.1249 2672.2915" svg:width="15.081249mm" svg:x="26.722916mm" svg:y="167.21666mm"/>
          <draw:path svg:d="M 1534.5833 52.916664 L 1534.5833 0.0 L 1693.3333 343.9583 Q 1852.0833 687.9166 2063.75 952.49994 Q 2275.4165 1243.5416 2328.3333 1296.4583 Q 2381.2498 1349.3749 2407.7083 1349.3749 L 2434.1665 1349.3749 L 2434.1665 1375.8333 L 2434.1665 1375.8333 L 2460.6248 1375.8333 L 2460.6248 1402.2916 L 2460.6248 1402.2916 L 2487.0833 1402.2916 L 2487.0833 1455.2083 L 2487.0833 1481.6666 L 2460.6248 1481.6666 L 2460.6248 1508.1249 L 2460.6248 1508.1249 L 2434.1665 1508.1249 L 2434.1665 1508.1249 L 2434.1665 1508.1249 L 1957.9165 1666.8749 Q 1481.6666 1772.7083 1428.7499 1825.6249 Q 1375.8333 1878.5416 1349.3749 1878.5416 L 1349.3749 1878.5416 L 1349.3749 1904.9999 L 1322.9166 1904.9999 L 1322.9166 1904.9999 L 1322.9166 1931.4583 L 1322.9166 1931.4583 L 1322.9166 1931.4583 L 1296.4583 1931.4583 L 1296.4583 1931.4583 L 1296.4583 1957.9165 L 1269.9999 1957.9165 L 1269.9999 1957.9165 L 1269.9999 1984.3749 L 1269.9999 1984.3749 L 1269.9999 1984.3749 L 1243.5416 1984.3749 L 1243.5416 1984.3749 L 1243.5416 2010.8333 L 1217.0833 2010.8333 L 1217.0833 2010.8333 L 1217.0833 2037.2915 L 1217.0833 2037.2915 L 1217.0833 2037.2915 L 1190.6249 2063.75 L 1190.6249 2090.2083 L 582.0833 2090.2083 L 0.0 2090.2083 L 0.0 1137.7083 L 0.0 158.74998 L 0.0 158.74998 L 0.0 158.74998 L 26.458332 158.74998 L 26.458332 185.20833 L 687.9166 238.12498 Q 1349.3749 343.9583 1481.6666 343.9583 L 1587.4999 343.9583 L 1587.4999 291.04166 L 1587.4999 238.12498 L 1561.0416 185.20833 Q 1534.5833 105.83333 1534.5833 52.916664 z" svg:height="20.902082mm" draw:style-name="style-12" svg:viewBox="0.0 0.0 2487.0833 2090.2083" svg:width="24.870832mm" svg:x="0.0mm" svg:y="182.29791mm"/>
          <draw:path svg:d="M 343.9583 105.83333 L 343.9583 0.0 L 343.9583 0.0 Q 343.9583 0.0 370.41666 0.0 L 370.41666 26.458332 L 370.41666 26.458332 L 396.87497 26.458332 L 396.87497 52.916664 L 396.87497 79.37499 L 423.3333 105.83333 L 449.79166 132.29166 L 449.79166 132.29166 L 449.79166 132.29166 L 449.79166 132.29166 L 449.79166 158.74998 L 449.79166 343.9583 L 449.79166 502.7083 L 396.87497 502.7083 Q 343.9583 502.7083 238.12498 502.7083 L 105.83333 502.7083 L 105.83333 502.7083 Q 79.37499 476.24997 79.37499 476.24997 L 79.37499 476.24997 L 79.37499 449.79166 Q 79.37499 449.79166 52.916664 449.79166 L 52.916664 449.79166 L 52.916664 423.3333 Q 26.458332 396.87497 26.458332 370.41666 L 26.458332 343.9583 L 26.458332 317.49997 Q 26.458332 291.04166 0.0 291.04166 L 0.0 291.04166 L 0.0 264.5833 L 0.0 238.12498 L 52.916664 238.12498 Q 79.37499 238.12498 105.83333 238.12498 L 105.83333 238.12498 L 132.29166 264.5833 L 158.74998 291.04166 L 238.12498 291.04166 L 291.04166 291.04166 L 291.04166 238.12498 L 291.04166 211.66666 L 317.49997 211.66666 L 343.9583 211.66666 L 343.9583 105.83333 z" svg:height="5.027083mm" draw:style-name="style-13" svg:viewBox="0.0 0.0 449.79166 502.7083" svg:width="4.497916mm" svg:x="210.87291mm" svg:y="125.67708mm"/>
          <draw:path svg:d="M 52.916664 26.458332 L 79.37499 0.0 L 105.83333 0.0 L 132.29166 26.458332 L 132.29166 26.458332 L 132.29166 26.458332 L 158.74998 26.458332 L 158.74998 26.458332 L 211.66666 26.458332 L 264.5833 26.458332 L 291.04166 26.458332 Q 317.49997 26.458332 529.1666 0.0 L 740.8333 0.0 L 873.12494 79.37499 Q 1005.4166 158.74998 1005.4166 211.66666 L 1005.4166 264.5833 L 1005.4166 264.5833 Q 978.95825 264.5833 952.49994 211.66666 Q 899.5833 132.29166 608.5416 132.29166 Q 317.49997 132.29166 291.04166 185.20833 L 238.12498 238.12498 L 238.12498 238.12498 Q 211.66666 238.12498 132.29166 238.12498 L 79.37499 238.12498 L 79.37499 211.66666 L 79.37499 185.20833 L 52.916664 185.20833 L 52.916664 185.20833 L 26.458332 158.74998 Q 0.0 158.74998 0.0 132.29166 L 0.0 79.37499 L 0.0 79.37499 L 26.458332 79.37499 L 26.458332 52.916664 Q 26.458332 26.458332 52.916664 26.458332 z" svg:height="2.6458333mm" draw:style-name="style-14" svg:viewBox="0.0 0.0 1005.4166 264.5833" svg:width="10.054166mm" svg:x="25.135416mm" svg:y="161.13124mm"/>
          <draw:path svg:d="M 291.04166 0.0 L 291.04166 0.0 L 317.49997 0.0 L 317.49997 0.0 L 317.49997 52.916664 Q 317.49997 79.37499 343.9583 79.37499 L 370.41666 105.83333 L 370.41666 105.83333 L 396.87497 105.83333 L 396.87497 132.29166 L 396.87497 158.74998 L 449.79166 158.74998 Q 529.1666 158.74998 555.625 158.74998 L 555.625 158.74998 L 555.625 158.74998 Q 555.625 185.20833 555.625 317.49997 L 555.625 449.79166 L 555.625 449.79166 L 555.625 476.24997 L 555.625 476.24997 L 555.625 476.24997 L 582.0833 476.24997 L 582.0833 476.24997 L 582.0833 502.7083 L 608.5416 502.7083 L 634.99994 529.1666 Q 661.4583 582.0833 899.5833 555.625 Q 1137.7083 529.1666 1164.1666 502.7083 Q 1190.6249 476.24997 1217.0833 449.79166 L 1243.5416 423.3333 L 1243.5416 423.3333 L 1243.5416 423.3333 L 1243.5416 396.87497 L 1243.5416 396.87497 L 1269.9999 396.87497 L 1269.9999 370.41666 L 1269.9999 370.41666 L 1296.4583 370.41666 L 1296.4583 317.49997 L 1296.4583 264.5833 L 1296.4583 264.5833 L 1296.4583 264.5833 L 1322.9166 264.5833 L 1322.9166 291.04166 L 1322.9166 370.41666 L 1296.4583 449.79166 L 1243.5416 582.0833 Q 1190.6249 714.37494 1190.6249 740.8333 L 1190.6249 793.74994 L 1164.1666 793.74994 L 1164.1666 793.74994 L 1190.6249 820.2083 L 1217.0833 820.2083 L 1217.0833 846.6666 L 1217.0833 899.5833 L 1243.5416 899.5833 L 1296.4583 899.5833 L 1296.4583 952.49994 L 1296.4583 978.95825 L 1164.1666 1084.7916 Q 1031.875 1164.1666 846.6666 1217.0833 Q 661.4583 1269.9999 608.5416 1269.9999 Q 555.625 1269.9999 502.7083 1243.5416 L 476.24997 1243.5416 L 476.24997 1217.0833 Q 449.79166 1190.6249 449.79166 1164.1666 Q 449.79166 1137.7083 423.3333 1137.7083 Q 396.87497 1137.7083 370.41666 1058.3333 Q 343.9583 978.95825 211.66666 661.4583 Q 105.83333 343.9583 79.37499 343.9583 Q 52.916664 317.49997 26.458332 291.04166 L 0.0 238.12498 L 0.0 211.66666 L 0.0 158.74998 L 26.458332 158.74998 L 52.916664 158.74998 L 52.916664 105.83333 L 52.916664 79.37499 L 79.37499 79.37499 L 105.83333 79.37499 L 105.83333 79.37499 L 105.83333 105.83333 L 132.29166 105.83333 Q 132.29166 105.83333 132.29166 79.37499 L 132.29166 79.37499 L 132.29166 79.37499 L 132.29166 79.37499 L 158.74998 79.37499 L 158.74998 105.83333 L 185.20833 105.83333 L 185.20833 105.83333 L 211.66666 79.37499 L 238.12498 52.916664 L 238.12498 52.916664 L 238.12498 52.916664 L 264.5833 52.916664 L 264.5833 52.916664 L 264.5833 26.458332 L 291.04166 26.458332 L 291.04166 26.458332 L 291.04166 0.0 L 291.04166 0.0 z" svg:height="12.699999mm" draw:style-name="style-15" svg:viewBox="0.0 0.0 1322.9166 1269.9999" svg:width="13.229166mm" svg:x="21.960415mm" svg:y="161.92499mm"/>
          <draw:path svg:d="M 238.12498 26.458332 L 238.12498 0.0 L 238.12498 0.0 L 264.5833 0.0 L 291.04166 0.0 L 317.49997 0.0 L 317.49997 26.458332 Q 291.04166 26.458332 291.04166 52.916664 L 264.5833 79.37499 L 264.5833 79.37499 L 238.12498 79.37499 L 238.12498 79.37499 L 238.12498 79.37499 L 238.12498 105.83333 L 238.12498 105.83333 L 211.66666 105.83333 L 211.66666 132.29166 L 211.66666 132.29166 L 185.20833 132.29166 L 185.20833 132.29166 L 185.20833 132.29166 L 185.20833 158.74998 L 185.20833 158.74998 L 185.20833 211.66666 L 185.20833 264.5833 L 185.20833 291.04166 L 185.20833 317.49997 L 238.12498 396.87497 Q 264.5833 449.79166 502.7083 608.5416 Q 767.2916 740.8333 926.0416 899.5833 Q 1084.7916 1058.3333 1084.7916 1084.7916 Q 1084.7916 1111.25 1111.25 1111.25 L 1137.7083 1137.7083 L 1137.7083 1137.7083 L 1164.1666 1137.7083 L 1164.1666 1137.7083 L 1137.7083 1164.1666 L 1137.7083 1190.6249 L 1137.7083 1217.0833 L 1111.25 1217.0833 Q 1084.7916 1243.5416 978.95825 1322.9166 L 873.12494 1428.7499 L 873.12494 1455.2083 L 873.12494 1481.6666 L 846.6666 1481.6666 L 846.6666 1508.1249 L 846.6666 1508.1249 L 873.12494 1508.1249 L 873.12494 1561.0416 L 873.12494 1640.4166 L 873.12494 1719.7916 L 873.12494 1825.6249 L 899.5833 1825.6249 L 899.5833 1825.6249 L 899.5833 1852.0833 L 926.0416 1852.0833 L 926.0416 1852.0833 L 926.0416 1878.5416 L 926.0416 1878.5416 L 926.0416 1878.5416 L 952.49994 1878.5416 L 952.49994 1878.5416 L 952.49994 1904.9999 L 978.95825 1904.9999 L 978.95825 1931.4583 L 978.95825 1931.4583 L 952.49994 1931.4583 L 926.0416 1931.4583 L 899.5833 1904.9999 L 873.12494 1878.5416 L 873.12494 1878.5416 L 873.12494 1878.5416 L 846.6666 1878.5416 L 846.6666 1878.5416 L 846.6666 1852.0833 L 820.2083 1852.0833 L 820.2083 1878.5416 L 820.2083 1904.9999 L 820.2083 1904.9999 L 820.2083 1904.9999 L 793.74994 1878.5416 L 767.2916 1852.0833 L 767.2916 1825.6249 Q 767.2916 1772.7083 661.4583 1534.5833 Q 555.625 1296.4583 449.79166 1137.7083 L 343.9583 978.95825 L 343.9583 952.49994 L 343.9583 926.0416 L 317.49997 899.5833 Q 291.04166 873.12494 291.04166 820.2083 L 264.5833 793.74994 L 264.5833 793.74994 Q 264.5833 767.2916 264.5833 767.2916 Q 291.04166 740.8333 158.74998 555.625 Q 26.458332 396.87497 0.0 317.49997 Q -26.458332 264.5833 26.458332 211.66666 L 79.37499 185.20833 L 132.29166 105.83333 Q 185.20833 52.916664 211.66666 26.458332 L 211.66666 26.458332 L 211.66666 26.458332 Q 238.12498 26.458332 238.12498 26.458332 z" svg:height="19.314583mm" draw:style-name="style-16" svg:viewBox="0.0 0.0 1164.1666 1931.4583" svg:width="11.641666mm" svg:x="196.5854mm" svg:y="120.385414mm"/>
          <draw:path svg:d="M 396.87497 0.0 L 423.3333 0.0 L 423.3333 26.458332 Q 423.3333 52.916664 343.9583 105.83333 L 264.5833 185.20833 L 211.66666 211.66666 Q 158.74998 264.5833 185.20833 317.49997 Q 211.66666 396.87497 343.9583 555.625 Q 476.24997 740.8333 449.79166 767.2916 Q 449.79166 767.2916 449.79166 793.74994 L 449.79166 793.74994 L 423.3333 793.74994 Q 423.3333 767.2916 211.66666 555.625 L 26.458332 343.9583 L 26.458332 343.9583 L 0.0 343.9583 L 0.0 317.49997 L 0.0 291.04166 L 0.0 291.04166 L 0.0 291.04166 L 0.0 264.5833 L 0.0 264.5833 L 26.458332 264.5833 L 26.458332 238.12498 L 26.458332 238.12498 L 52.916664 238.12498 L 52.916664 238.12498 L 52.916664 238.12498 L 52.916664 211.66666 L 52.916664 211.66666 L 79.37499 211.66666 L 79.37499 185.20833 L 79.37499 185.20833 L 105.83333 185.20833 L 105.83333 185.20833 L 105.83333 185.20833 L 132.29166 158.74998 L 158.74998 132.29166 L 158.74998 132.29166 L 158.74998 132.29166 L 185.20833 132.29166 L 185.20833 132.29166 L 185.20833 105.83333 L 211.66666 105.83333 L 211.66666 105.83333 L 211.66666 79.37499 L 211.66666 79.37499 Q 211.66666 79.37499 238.12498 79.37499 L 238.12498 52.916664 L 291.04166 52.916664 L 343.9583 26.458332 L 370.41666 26.458332 Q 370.41666 26.458332 396.87497 0.0 z" svg:height="7.9374995mm" draw:style-name="style-17" svg:viewBox="0.0 0.0 449.79166 793.74994" svg:width="4.497916mm" svg:x="194.73332mm" svg:y="120.385414mm"/>
          <draw:path svg:d="M 370.41666 79.37499 L 449.79166 0.0 L 449.79166 26.458332 Q 449.79166 79.37499 476.24997 79.37499 Q 502.7083 105.83333 529.1666 158.74998 Q 529.1666 238.12498 582.0833 291.04166 Q 634.99994 343.9583 661.4583 370.41666 Q 661.4583 370.41666 687.9166 396.87497 L 687.9166 396.87497 L 555.625 502.7083 Q 449.79166 608.5416 423.3333 634.99994 L 396.87497 661.4583 L 396.87497 661.4583 L 396.87497 661.4583 L 396.87497 687.9166 L 396.87497 687.9166 L 370.41666 687.9166 L 370.41666 714.37494 L 370.41666 714.37494 L 343.9583 714.37494 L 343.9583 740.8333 L 343.9583 767.2916 L 317.49997 793.74994 L 291.04166 820.2083 L 291.04166 820.2083 L 291.04166 846.6666 L 264.5833 873.12494 Q 238.12498 873.12494 238.12498 899.5833 L 238.12498 926.0416 L 211.66666 926.0416 L 211.66666 926.0416 L 211.66666 926.0416 L 185.20833 926.0416 L 185.20833 926.0416 L 185.20833 926.0416 L 185.20833 952.49994 L 185.20833 952.49994 L 158.74998 952.49994 L 158.74998 978.95825 L 158.74998 978.95825 L 132.29166 978.95825 L 132.29166 978.95825 L 132.29166 978.95825 L 105.83333 1005.4166 L 79.37499 1031.875 L 79.37499 1031.875 L 52.916664 1031.875 L 52.916664 1005.4166 L 26.458332 1005.4166 L 26.458332 1005.4166 L 26.458332 1005.4166 L 26.458332 1005.4166 L 0.0 1005.4166 L 0.0 926.0416 L 26.458332 873.12494 L 26.458332 820.2083 Q 26.458332 793.74994 79.37499 634.99994 Q 132.29166 476.24997 158.74998 343.9583 L 185.20833 238.12498 L 185.20833 238.12498 L 211.66666 238.12498 L 211.66666 211.66666 L 238.12498 211.66666 L 238.12498 211.66666 L 238.12498 185.20833 L 238.12498 185.20833 L 238.12498 185.20833 L 264.5833 185.20833 L 264.5833 185.20833 L 264.5833 158.74998 Q 291.04166 158.74998 370.41666 79.37499 z" svg:height="10.318749mm" draw:style-name="style-18" svg:viewBox="0.0 0.0 687.9166 1031.875" svg:width="6.879166mm" svg:x="23.01875mm" svg:y="152.66458mm"/>
          <draw:path svg:d="M 423.3333 0.0 L 449.79166 0.0 L 449.79166 105.83333 Q 449.79166 238.12498 423.3333 238.12498 Q 423.3333 238.12498 423.3333 264.5833 L 423.3333 264.5833 L 396.87497 264.5833 L 396.87497 291.04166 L 396.87497 291.04166 L 370.41666 291.04166 L 370.41666 317.49997 L 370.41666 343.9583 L 264.5833 343.9583 L 132.29166 343.9583 L 132.29166 317.49997 L 105.83333 317.49997 L 105.83333 317.49997 L 105.83333 291.04166 L 105.83333 291.04166 Q 105.83333 291.04166 52.916664 238.12498 L 26.458332 211.66666 L 0.0 211.66666 Q 0.0 185.20833 0.0 185.20833 L 0.0 185.20833 L 0.0 185.20833 Q 0.0 185.20833 52.916664 158.74998 L 79.37499 158.74998 L 79.37499 158.74998 Q 105.83333 158.74998 105.83333 185.20833 Q 105.83333 211.66666 211.66666 211.66666 Q 317.49997 211.66666 317.49997 132.29166 L 343.9583 26.458332 L 370.41666 26.458332 Q 370.41666 26.458332 423.3333 0.0 z" svg:height="3.439583mm" draw:style-name="style-19" svg:viewBox="0.0 0.0 449.79166 343.9583" svg:width="4.497916mm" svg:x="24.870832mm" svg:y="130.96875mm"/>
          <draw:path svg:d="M 2090.2083 238.12498 L 2090.2083 238.12498 L 2116.6665 238.12498 L 2116.6665 264.5833 L 2143.125 264.5833 L 2169.5833 264.5833 L 2169.5833 291.04166 L 2169.5833 291.04166 L 2143.125 291.04166 L 2116.6665 317.49997 L 2063.75 317.49997 L 2010.8333 317.49997 L 1957.9165 370.41666 Q 1931.4583 396.87497 1904.9999 423.3333 L 1904.9999 423.3333 L 1719.7916 529.1666 Q 1534.5833 634.99994 1375.8333 820.2083 Q 1243.5416 1005.4166 1217.0833 1031.875 L 1217.0833 1058.3333 L 1137.7083 1164.1666 Q 1031.875 1243.5416 1031.875 1269.9999 L 1031.875 1296.4583 L 978.95825 1375.8333 Q 926.0416 1428.7499 899.5833 1428.7499 L 899.5833 1428.7499 L 873.12494 1428.7499 Q 873.12494 1428.7499 502.7083 1217.0833 Q 158.74998 1005.4166 79.37499 899.5833 Q 26.458332 793.74994 26.458332 661.4583 Q 26.458332 529.1666 0.0 476.24997 Q -26.458332 396.87497 0.0 317.49997 Q 26.458332 238.12498 52.916664 238.12498 Q 79.37499 238.12498 132.29166 158.74998 L 185.20833 79.37499 L 396.87497 26.458332 Q 608.5416 0.0 978.95825 0.0 Q 1375.8333 0.0 1666.8749 105.83333 Q 1984.3749 158.74998 2037.2915 211.66666 Q 2090.2083 211.66666 2090.2083 238.12498 z" svg:height="14.287499mm" draw:style-name="style-20" svg:viewBox="0.0 0.0 2169.5833 1428.7499" svg:width="21.695831mm" svg:x="36.247913mm" svg:y="143.40416mm"/>
          <draw:path svg:d="M 26.458332 0.0 Q 52.916664 0.0 105.83333 0.0 Q 158.74998 26.458332 132.29166 79.37499 Q 132.29166 105.83333 52.916664 105.83333 Q 0.0 105.83333 0.0 52.916664 Q 0.0 0.0 26.458332 0.0 z" svg:height="1.0583333mm" draw:style-name="style-21" svg:viewBox="0.0 0.0 132.29166 105.83333" svg:width="1.3229166mm" svg:x="31.749998mm" svg:y="164.04166mm"/>
          <draw:path svg:d="M 10239.374 0.0 L 10636.249 0.0 L 10636.249 0.0 L 10636.249 0.0 L 10662.708 0.0 L 10689.166 0.0 L 10742.083 0.0 L 10768.541 0.0 L 10847.916 26.458332 Q 10927.291 52.916664 10953.749 52.916664 L 11006.666 52.916664 L 11006.666 79.37499 L 11006.666 79.37499 L 10980.208 79.37499 L 10980.208 105.83333 L 10980.208 105.83333 L 10953.749 105.83333 L 10953.749 105.83333 L 10953.749 105.83333 L 10953.749 132.29166 L 10953.749 132.29166 L 10980.208 132.29166 L 10980.208 158.74998 L 10980.208 158.74998 L 11006.666 158.74998 L 11006.666 158.74998 L 11006.666 158.74998 L 11006.666 185.20833 L 11006.666 185.20833 L 11033.124 185.20833 L 11033.124 211.66666 L 11086.041 211.66666 L 11138.958 211.66666 L 11112.499 238.12498 L 11086.041 264.5833 L 11033.124 264.5833 L 10980.208 264.5833 L 10794.999 291.04166 Q 10609.791 317.49997 10133.541 317.49997 Q 9657.291 317.49997 8731.25 370.41666 L 7805.208 423.3333 L 7778.7495 423.3333 L 7752.291 423.3333 L 7752.291 449.79166 L 7752.291 449.79166 L 7672.9165 449.79166 L 7619.9995 423.3333 L 7249.583 423.3333 Q 6852.708 423.3333 5132.9165 502.7083 Q 3413.1248 582.0833 1772.7083 608.5416 Q 132.29166 634.99994 132.29166 608.5416 Q 105.83333 582.0833 79.37499 582.0833 L 52.916664 555.625 L 52.916664 529.1666 L 52.916664 502.7083 L 26.458332 502.7083 L 0.0 502.7083 L 0.0 476.24997 L 0.0 449.79166 L 0.0 396.87497 L 0.0 343.9583 L 0.0 343.9583 L 0.0 317.49997 L 0.0 317.49997 L 0.0 317.49997 L 26.458332 291.04166 L 26.458332 264.5833 L 79.37499 264.5833 Q 132.29166 264.5833 132.29166 238.12498 L 132.29166 238.12498 L 2010.8333 185.20833 Q 3889.3748 158.74998 6879.1665 79.37499 Q 9842.499 0.0 10239.374 0.0 z" svg:height="6.0854163mm" draw:style-name="style-22" svg:viewBox="0.0 0.0 11138.958 608.5416" svg:width="111.38958mm" svg:x="22.754166mm" svg:y="109.53749mm"/>
          <draw:path svg:d="M 1031.875 26.458332 L 1031.875 0.0 L 1084.7916 158.74998 Q 1137.7083 291.04166 1137.7083 502.7083 Q 1137.7083 714.37494 1031.875 873.12494 Q 978.95825 1031.875 952.49994 1031.875 L 952.49994 1031.875 L 952.49994 1031.875 L 952.49994 1005.4166 L 873.12494 1005.4166 Q 820.2083 1005.4166 793.74994 1005.4166 Q 767.2916 1005.4166 687.9166 952.49994 Q 608.5416 952.49994 502.7083 820.2083 L 370.41666 687.9166 L 370.41666 687.9166 Q 343.9583 661.4583 343.9583 661.4583 L 343.9583 661.4583 L 343.9583 634.99994 Q 343.9583 582.0833 264.5833 502.7083 Q 211.66666 423.3333 158.74998 317.49997 L 79.37499 211.66666 L 79.37499 158.74998 L 79.37499 132.29166 L 52.916664 105.83333 L 26.458332 79.37499 L 26.458332 79.37499 L 26.458332 52.916664 L 26.458332 52.916664 L 26.458332 52.916664 L 0.0 52.916664 L 0.0 52.916664 L 0.0 26.458332 L 0.0 26.458332 L 26.458332 26.458332 L 52.916664 52.916664 L 79.37499 52.916664 L 105.83333 52.916664 L 105.83333 79.37499 L 132.29166 79.37499 L 132.29166 79.37499 L 132.29166 105.83333 L 158.74998 105.83333 L 185.20833 105.83333 L 185.20833 132.29166 L 185.20833 132.29166 L 343.9583 264.5833 Q 476.24997 423.3333 608.5416 423.3333 Q 714.37494 423.3333 793.74994 343.9583 Q 873.12494 264.5833 899.5833 264.5833 Q 926.0416 264.5833 978.95825 158.74998 Q 1031.875 52.916664 1031.875 26.458332 z" svg:height="10.318749mm" draw:style-name="style-23" svg:viewBox="0.0 0.0 1137.7083 1031.875" svg:width="11.377083mm" svg:x="215.6354mm" svg:y="121.17916mm"/>
          <draw:path svg:d="M 952.49994 132.29166 L 952.49994 158.74998 L 978.95825 158.74998 L 978.95825 158.74998 L 978.95825 132.29166 L 978.95825 132.29166 L 1005.4166 132.29166 L 1005.4166 132.29166 L 1031.875 185.20833 Q 1058.3333 211.66666 1084.7916 238.12498 Q 1111.25 238.12498 1217.0833 555.625 Q 1349.3749 873.12494 1375.8333 952.49994 Q 1402.2916 1031.875 1428.7499 1031.875 Q 1455.2083 1031.875 1455.2083 1058.3333 Q 1455.2083 1084.7916 1481.6666 1111.25 L 1481.6666 1137.7083 L 1508.1249 1322.9166 Q 1508.1249 1508.1249 1666.8749 1825.6249 Q 1825.6249 2143.125 1984.3749 2328.3333 Q 2143.125 2539.9998 2407.7083 2751.6665 Q 2672.2915 2963.3333 2698.7498 2989.7915 L 2725.2083 3016.2498 L 2725.2083 3016.2498 L 2725.2083 3016.2498 L 2751.6665 3016.2498 L 2751.6665 3016.2498 L 2778.1248 3042.7083 L 2804.5833 3069.1665 L 2804.5833 3069.1665 L 2831.0415 3069.1665 L 2831.0415 3069.1665 L 2831.0415 3069.1665 L 2831.0415 3069.1665 L 2857.4998 3069.1665 L 2857.4998 3069.1665 L 2883.9583 3069.1665 L 2883.9583 3069.1665 L 2883.9583 3069.1665 L 2883.9583 3095.6248 L 2910.4165 3095.6248 L 3016.2498 3280.8333 Q 3122.0833 3439.5833 3360.2083 3518.9583 Q 3571.8748 3598.3333 3995.208 3598.3333 Q 4418.5415 3598.3333 4471.458 3571.8748 Q 4497.9165 3545.4165 4524.375 3545.4165 L 4550.833 3545.4165 L 4630.208 3545.4165 L 4709.583 3545.4165 L 4841.8745 3492.4998 Q 4974.1665 3439.5833 5053.5415 3439.5833 Q 5106.458 3439.5833 5291.6665 3439.5833 L 5476.8745 3439.5833 L 5503.333 3439.5833 Q 5529.7915 3439.5833 5529.7915 3466.0415 L 5556.2495 3466.0415 L 5556.2495 3466.0415 L 5556.2495 3492.4998 L 5582.708 3492.4998 L 5635.6245 3492.4998 L 5662.083 3518.9583 L 5688.5415 3545.4165 L 5688.5415 3545.4165 L 5688.5415 3545.4165 L 5714.9995 3545.4165 L 5714.9995 3545.4165 L 5794.3745 3624.7915 Q 5847.2915 3677.7083 5873.7495 3677.7083 L 5873.7495 3704.1665 L 5873.7495 3704.1665 L 5900.208 3704.1665 L 5900.208 3704.1665 L 5900.208 3704.1665 L 5900.208 3730.6248 L 5900.208 3730.6248 L 5926.6665 3757.0833 L 5953.1245 3783.5415 L 5953.1245 3809.9998 L 5953.1245 3862.9165 L 5926.6665 3862.9165 L 5926.6665 3862.9165 L 5926.6665 3889.3748 L 5900.208 3889.3748 L 5900.208 3889.3748 L 5900.208 3915.833 L 5900.208 3915.833 L 5900.208 3915.833 L 5873.7495 3915.833 L 5873.7495 3915.833 L 5873.7495 3942.2915 L 5847.2915 3942.2915 L 5847.2915 3942.2915 L 5847.2915 3968.7498 L 5847.2915 3968.7498 L 5847.2915 3968.7498 L 5820.833 3968.7498 L 5820.833 3968.7498 L 5820.833 3995.208 L 5794.3745 3995.208 L 5794.3745 4021.6665 L 5794.3745 4021.6665 L 2883.9583 4021.6665 L 0.0 4021.6665 L 0.0 3995.208 L 26.458332 3968.7498 L 26.458332 3968.7498 L 26.458332 3968.7498 L 26.458332 3942.2915 L 26.458332 3942.2915 L 52.916664 3942.2915 L 52.916664 3915.833 L 52.916664 3915.833 L 79.37499 3915.833 L 79.37499 3915.833 L 79.37499 3915.833 L 79.37499 3889.3748 L 79.37499 3889.3748 L 105.83333 3889.3748 L 105.83333 3862.9165 L 105.83333 3862.9165 L 132.29166 3862.9165 L 132.29166 3862.9165 L 132.29166 3862.9165 L 132.29166 3836.4583 L 132.29166 3836.4583 L 158.74998 3836.4583 L 158.74998 3809.9998 L 158.74998 3809.9998 Q 185.20833 3809.9998 238.12498 3757.0833 Q 291.04166 3704.1665 767.2916 3598.3333 L 1243.5416 3439.5833 L 1243.5416 3439.5833 L 1243.5416 3439.5833 L 1269.9999 3439.5833 L 1269.9999 3439.5833 L 1269.9999 3413.1248 L 1296.4583 3413.1248 L 1296.4583 3386.6665 L 1296.4583 3333.7498 L 1269.9999 3333.7498 L 1269.9999 3333.7498 L 1269.9999 3307.2915 L 1243.5416 3307.2915 L 1243.5416 3307.2915 L 1243.5416 3280.8333 L 1217.0833 3280.8333 Q 1190.6249 3280.8333 1137.7083 3227.9165 Q 1084.7916 3174.9998 873.12494 2883.9583 Q 661.4583 2619.3748 502.7083 2275.4165 L 343.9583 1931.4583 L 343.9583 1904.9999 Q 343.9583 1852.0833 291.04166 1719.7916 Q 238.12498 1587.4999 238.12498 1111.25 Q 238.12498 634.99994 343.9583 343.9583 L 449.79166 52.916664 L 502.7083 52.916664 L 529.1666 52.916664 L 608.5416 0.0 Q 687.9166 -52.916664 820.2083 52.916664 Q 926.0416 132.29166 952.49994 132.29166 z" svg:height="40.216663mm" draw:style-name="style-24" svg:viewBox="0.0 0.0 5953.1245 4021.6665" svg:width="59.531246mm" svg:x="11.906249mm" svg:y="162.98332mm"/>
          <draw:path svg:d="M 105.83333 105.83333 L 185.20833 0.0 L 158.74998 132.29166 Q 105.83333 264.5833 105.83333 317.49997 L 105.83333 343.9583 L 105.83333 343.9583 L 79.37499 343.9583 L 79.37499 317.49997 Q 79.37499 291.04166 52.916664 291.04166 Q 0.0 291.04166 0.0 264.5833 L 0.0 238.12498 L 0.0 211.66666 Q 0.0 185.20833 105.83333 105.83333 z" svg:height="3.439583mm" draw:style-name="style-25" svg:viewBox="0.0 0.0 185.20833 343.9583" svg:width="1.8520832mm" svg:x="46.566666mm" svg:y="153.98749mm"/>
          <draw:path svg:d="M 132.29166 52.916664 L 211.66666 0.0 L 317.49997 26.458332 Q 396.87497 52.916664 423.3333 79.37499 Q 423.3333 105.83333 423.3333 132.29166 L 423.3333 132.29166 L 423.3333 185.20833 L 423.3333 238.12498 L 423.3333 238.12498 L 423.3333 264.5833 L 423.3333 264.5833 L 423.3333 264.5833 L 396.87497 291.04166 L 396.87497 317.49997 L 343.9583 317.49997 L 291.04166 317.49997 L 211.66666 317.49997 Q 158.74998 317.49997 132.29166 317.49997 L 105.83333 317.49997 L 105.83333 291.04166 L 105.83333 291.04166 L 79.37499 291.04166 L 79.37499 264.5833 L 79.37499 264.5833 L 52.916664 264.5833 L 52.916664 264.5833 L 52.916664 264.5833 L 52.916664 238.12498 L 52.916664 238.12498 L 26.458332 211.66666 L 0.0 185.20833 L 0.0 185.20833 L 0.0 185.20833 L 0.0 158.74998 Q 0.0 158.74998 26.458332 105.83333 Q 52.916664 79.37499 132.29166 52.916664 z" svg:height="3.1749997mm" draw:style-name="style-26" svg:viewBox="0.0 0.0 423.3333 317.49997" svg:width="4.233333mm" svg:x="98.424995mm" svg:y="115.8875mm"/>
          <draw:path svg:d="M 52.916664 0.0 L 52.916664 0.0 L 52.916664 0.0 Q 52.916664 0.0 52.916664 26.458332 L 79.37499 26.458332 L 79.37499 26.458332 Q 79.37499 52.916664 105.83333 52.916664 L 105.83333 52.916664 L 158.74998 105.83333 Q 238.12498 158.74998 238.12498 185.20833 L 238.12498 211.66666 L 211.66666 211.66666 Q 185.20833 211.66666 158.74998 185.20833 L 132.29166 158.74998 L 105.83333 158.74998 Q 105.83333 158.74998 52.916664 79.37499 L 26.458332 26.458332 L 0.0 26.458332 Q 0.0 0.0 0.0 0.0 L 0.0 0.0 L 26.458332 0.0 Q 52.916664 0.0 52.916664 0.0 z" svg:height="2.1166666mm" draw:style-name="style-27" svg:viewBox="0.0 0.0 238.12498 211.66666" svg:width="2.38125mm" svg:x="206.37498mm" svg:y="122.76666mm"/>
          <draw:path svg:d="M 238.12498 26.458332 L 238.12498 0.0 L 264.5833 52.916664 Q 317.49997 79.37499 317.49997 105.83333 L 343.9583 105.83333 L 396.87497 238.12498 Q 423.3333 396.87497 449.79166 396.87497 L 449.79166 423.3333 L 449.79166 529.1666 L 449.79166 634.99994 L 423.3333 634.99994 Q 423.3333 608.5416 370.41666 529.1666 Q 317.49997 449.79166 238.12498 529.1666 L 132.29166 608.5416 L 132.29166 608.5416 Q 132.29166 608.5416 158.74998 502.7083 L 185.20833 423.3333 L 185.20833 396.87497 Q 211.66666 370.41666 211.66666 291.04166 Q 211.66666 211.66666 158.74998 158.74998 L 105.83333 105.83333 L 79.37499 105.83333 L 79.37499 79.37499 L 79.37499 79.37499 L 52.916664 79.37499 L 52.916664 79.37499 L 52.916664 79.37499 L 26.458332 52.916664 L 0.0 52.916664 L 0.0 52.916664 L 0.0 26.458332 L 105.83333 52.916664 Q 211.66666 79.37499 211.66666 52.916664 Q 211.66666 52.916664 238.12498 26.458332 z" svg:height="6.3499994mm" draw:style-name="style-28" svg:viewBox="0.0 0.0 449.79166 634.99994" svg:width="4.497916mm" svg:x="209.54999mm" svg:y="132.55624mm"/>
          <draw:path svg:d="M 846.6666 26.458332 L 978.95825 0.0 L 926.0416 52.916664 Q 846.6666 105.83333 846.6666 132.29166 L 846.6666 158.74998 L 820.2083 158.74998 L 820.2083 185.20833 L 820.2083 185.20833 L 793.74994 185.20833 L 793.74994 238.12498 L 793.74994 291.04166 L 767.2916 291.04166 L 767.2916 291.04166 L 767.2916 317.49997 L 793.74994 317.49997 L 846.6666 423.3333 Q 926.0416 502.7083 1111.25 634.99994 Q 1322.9166 767.2916 1322.9166 820.2083 Q 1349.3749 873.12494 1375.8333 873.12494 L 1375.8333 873.12494 L 1375.8333 978.95825 L 1375.8333 1058.3333 L 1402.2916 1084.7916 Q 1428.7499 1137.7083 1428.7499 1137.7083 L 1428.7499 1137.7083 L 1428.7499 1137.7083 Q 1428.7499 1137.7083 1428.7499 1164.1666 L 1455.2083 1164.1666 L 1481.6666 1190.6249 Q 1534.5833 1243.5416 1534.5833 1243.5416 L 1534.5833 1243.5416 L 1534.5833 1269.9999 L 1534.5833 1269.9999 L 1561.0416 1269.9999 L 1561.0416 1296.4583 L 1693.3333 1296.4583 L 1799.1666 1296.4583 L 1799.1666 1269.9999 L 1799.1666 1243.5416 L 1825.6249 1243.5416 L 1825.6249 1243.5416 L 1825.6249 1217.0833 L 1852.0833 1217.0833 L 1852.0833 1217.0833 Q 1852.0833 1190.6249 1852.0833 1190.6249 Q 1878.5416 1190.6249 1878.5416 1058.3333 L 1878.5416 952.49994 L 1878.5416 926.0416 L 1878.5416 899.5833 L 1904.9999 899.5833 Q 1904.9999 873.12494 1904.9999 846.6666 Q 1904.9999 820.2083 2010.8333 767.2916 Q 2090.2083 714.37494 2116.6665 740.8333 Q 2169.5833 740.8333 2169.5833 714.37494 Q 2169.5833 661.4583 2248.9583 661.4583 Q 2301.875 634.99994 2328.3333 555.625 L 2354.7915 502.7083 L 2354.7915 502.7083 L 2381.2498 502.7083 L 2381.2498 502.7083 L 2381.2498 502.7083 L 2381.2498 529.1666 L 2381.2498 529.1666 L 2407.7083 555.625 L 2434.1665 582.0833 L 2434.1665 608.5416 L 2434.1665 634.99994 L 2513.5415 740.8333 Q 2592.9165 846.6666 2592.9165 1058.3333 Q 2645.8333 1269.9999 2592.9165 1508.1249 Q 2539.9998 1772.7083 2434.1665 1931.4583 Q 2328.3333 2116.6665 2169.5833 2248.9583 Q 2037.2915 2407.7083 2037.2915 2407.7083 L 2010.8333 2407.7083 L 2010.8333 2434.1665 L 2010.8333 2460.6248 L 1984.3749 2460.6248 L 1984.3749 2460.6248 L 1984.3749 2487.0833 L 1957.9165 2487.0833 L 1957.9165 2487.0833 L 1957.9165 2513.5415 L 1957.9165 2513.5415 L 1957.9165 2513.5415 L 1931.4583 2513.5415 L 1931.4583 2539.9998 L 1904.9999 2539.9998 L 1904.9999 2539.9998 L 1904.9999 2539.9998 L 1878.5416 2513.5415 L 1878.5416 2513.5415 L 1904.9999 2513.5415 L 1904.9999 2487.0833 L 1904.9999 2460.6248 L 1931.4583 2407.7083 L 1957.9165 2354.7915 L 1957.9165 2354.7915 L 1957.9165 2354.7915 L 1931.4583 2328.3333 L 1904.9999 2301.875 L 1904.9999 2301.875 L 1904.9999 2301.875 L 1878.5416 2301.875 L 1878.5416 2301.875 L 1693.3333 2301.875 Q 1481.6666 2301.875 1111.25 2143.125 Q 714.37494 1984.3749 661.4583 1931.4583 Q 608.5416 1878.5416 502.7083 1693.3333 Q 423.3333 1508.1249 423.3333 1402.2916 Q 423.3333 1269.9999 370.41666 1190.6249 Q 343.9583 1084.7916 317.49997 1084.7916 Q 291.04166 1084.7916 211.66666 978.95825 Q 158.74998 846.6666 79.37499 820.2083 L 0.0 793.74994 L 0.0 767.2916 Q 0.0 767.2916 52.916664 661.4583 L 79.37499 582.0833 L 79.37499 582.0833 Q 105.83333 582.0833 185.20833 476.24997 L 264.5833 370.41666 L 264.5833 370.41666 L 291.04166 343.9583 L 291.04166 343.9583 L 317.49997 343.9583 L 317.49997 343.9583 L 317.49997 343.9583 L 317.49997 317.49997 Q 317.49997 317.49997 343.9583 317.49997 Q 343.9583 291.04166 529.1666 185.20833 Q 714.37494 79.37499 846.6666 26.458332 z" svg:height="25.399998mm" draw:style-name="style-29" svg:viewBox="0.0 0.0 2592.9165 2539.9998" svg:width="25.929165mm" svg:x="10.583333mm" svg:y="121.44374mm"/>
          <draw:path svg:d="M 105.83333 105.83333 L 132.29166 0.0 L 132.29166 449.79166 Q 132.29166 899.5833 105.83333 952.49994 L 105.83333 978.95825 L 105.83333 978.95825 Q 79.37499 978.95825 79.37499 899.5833 Q 52.916664 846.6666 26.458332 846.6666 L 0.0 846.6666 L 0.0 793.74994 Q 26.458332 740.8333 52.916664 476.24997 L 79.37499 185.20833 L 79.37499 185.20833 Q 79.37499 185.20833 105.83333 105.83333 z" svg:height="9.789583mm" draw:style-name="style-30" svg:viewBox="0.0 0.0 132.29166 978.95825" svg:width="1.3229166mm" svg:x="72.760414mm" svg:y="168.80415mm"/>
          <draw:path svg:d="M 687.9166 0.0 L 687.9166 0.0 L 687.9166 26.458332 Q 687.9166 52.916664 661.4583 52.916664 L 634.99994 52.916664 L 634.99994 79.37499 L 634.99994 79.37499 L 634.99994 105.83333 L 634.99994 132.29166 L 634.99994 158.74998 L 634.99994 158.74998 L 608.5416 158.74998 Q 582.0833 185.20833 608.5416 238.12498 Q 634.99994 291.04166 661.4583 317.49997 L 687.9166 370.41666 L 687.9166 423.3333 Q 687.9166 449.79166 661.4583 449.79166 L 661.4583 449.79166 L 449.79166 449.79166 Q 238.12498 476.24997 211.66666 476.24997 L 185.20833 476.24997 L 132.29166 476.24997 L 79.37499 476.24997 L 79.37499 476.24997 L 52.916664 476.24997 L 52.916664 476.24997 L 52.916664 476.24997 L 26.458332 449.79166 L 0.0 449.79166 L 0.0 423.3333 L 0.0 423.3333 L 26.458332 396.87497 L 52.916664 370.41666 L 52.916664 343.9583 L 52.916664 317.49997 L 79.37499 317.49997 L 79.37499 317.49997 L 79.37499 291.04166 L 105.83333 291.04166 L 105.83333 291.04166 L 105.83333 264.5833 L 105.83333 264.5833 L 105.83333 264.5833 L 132.29166 238.12498 Q 158.74998 211.66666 264.5833 105.83333 L 396.87497 0.0 L 529.1666 0.0 Q 661.4583 0.0 687.9166 0.0 z" svg:height="4.7625mm" draw:style-name="style-31" svg:viewBox="0.0 0.0 687.9166 476.24997" svg:width="6.879166mm" svg:x="25.929165mm" svg:y="156.63333mm"/>
          <draw:path svg:d="M 26.458332 26.458332 L 26.458332 0.0 L 52.916664 0.0 L 52.916664 0.0 L 52.916664 0.0 Q 52.916664 26.458332 52.916664 26.458332 L 79.37499 26.458332 L 132.29166 132.29166 Q 158.74998 238.12498 185.20833 291.04166 L 185.20833 317.49997 L 158.74998 317.49997 Q 158.74998 291.04166 105.83333 264.5833 L 79.37499 211.66666 L 79.37499 185.20833 Q 52.916664 185.20833 26.458332 105.83333 L 0.0 26.458332 L 0.0 26.458332 Q 0.0 26.458332 26.458332 26.458332 z" svg:height="3.1749997mm" draw:style-name="style-32" svg:viewBox="0.0 0.0 185.20833 317.49997" svg:width="1.8520832mm" svg:x="211.13748mm" svg:y="130.43958mm"/>
          <draw:path svg:d="M 158.74998 132.29166 L 238.12498 0.0 L 582.0833 26.458332 Q 952.49994 52.916664 1217.0833 158.74998 Q 1508.1249 264.5833 1746.2499 423.3333 Q 1957.9165 608.5416 2116.6665 793.74994 Q 2275.4165 1005.4166 2301.875 1005.4166 L 2301.875 1031.875 L 2301.875 1031.875 L 2301.875 1058.3333 L 2301.875 1058.3333 L 2328.3333 1058.3333 L 2328.3333 1058.3333 L 2328.3333 1058.3333 L 2328.3333 1084.7916 L 2328.3333 1084.7916 L 2381.2498 1217.0833 Q 2434.1665 1322.9166 2460.6248 1375.8333 L 2460.6248 1402.2916 L 2460.6248 1428.7499 L 2460.6248 1455.2083 L 2434.1665 1455.2083 Q 2381.2498 1481.6666 2354.7915 1534.5833 Q 2328.3333 1613.9583 2196.0415 1613.9583 Q 2063.75 1587.4999 1904.9999 1587.4999 Q 1746.2499 1587.4999 1719.7916 1693.3333 Q 1693.3333 1799.1666 1587.4999 1904.9999 L 1508.1249 2010.8333 L 1481.6666 2037.2915 L 1455.2083 2063.75 L 1402.2916 2063.75 L 1349.3749 2063.75 L 1349.3749 2063.75 L 1349.3749 2063.75 L 1322.9166 2037.2915 L 1296.4583 2010.8333 L 1296.4583 2010.8333 L 1269.9999 2010.8333 L 1269.9999 2010.8333 Q 1269.9999 2010.8333 1243.5416 1984.3749 Q 1217.0833 1957.9165 1111.25 1825.6249 L 1031.875 1666.8749 L 1031.875 1587.4999 L 1058.3333 1508.1249 L 1058.3333 1428.7499 Q 1058.3333 1375.8333 1111.25 1322.9166 Q 1111.25 1269.9999 1111.25 1190.6249 Q 1058.3333 1111.25 926.0416 1031.875 Q 793.74994 952.49994 423.3333 846.6666 L 79.37499 740.8333 L 79.37499 740.8333 Q 52.916664 714.37494 52.916664 714.37494 L 52.916664 714.37494 L 52.916664 687.9166 Q 52.916664 687.9166 0.0 608.5416 Q -52.916664 529.1666 0.0 396.87497 Q 52.916664 264.5833 79.37499 264.5833 Q 105.83333 264.5833 158.74998 132.29166 z" svg:height="20.637499mm" draw:style-name="style-33" svg:viewBox="0.0 0.0 2460.6248 2063.75" svg:width="24.606249mm" svg:x="147.6375mm" svg:y="131.7625mm"/>
          <draw:path svg:d="M 26.458332 0.0 L 26.458332 0.0 L 26.458332 0.0 Q 26.458332 26.458332 26.458332 26.458332 L 52.916664 26.458332 L 105.83333 79.37499 Q 132.29166 158.74998 158.74998 185.20833 L 158.74998 185.20833 L 158.74998 185.20833 Q 185.20833 211.66666 185.20833 238.12498 L 185.20833 291.04166 L 185.20833 291.04166 Q 158.74998 291.04166 79.37499 185.20833 L 0.0 105.83333 L 0.0 79.37499 L 0.0 52.916664 L 0.0 26.458332 Q 26.458332 0.0 26.458332 0.0 z" svg:height="2.9104166mm" draw:style-name="style-34" svg:viewBox="0.0 0.0 185.20833 291.04166" svg:width="1.8520832mm" svg:x="209.2854mm" svg:y="126.206245mm"/>
          <draw:path svg:d="M 2407.7083 26.458332 L 2434.1665 26.458332 L 2434.1665 26.458332 L 2434.1665 26.458332 L 2434.1665 52.916664 L 2460.6248 52.916664 L 2460.6248 79.37499 L 2460.6248 79.37499 L 2434.1665 132.29166 L 2434.1665 158.74998 L 2698.7498 185.20833 Q 2963.3333 185.20833 3280.8333 238.12498 Q 3598.3333 264.5833 3651.2498 317.49997 Q 3677.7083 370.41666 3730.6248 449.79166 Q 3730.6248 555.625 3757.0833 555.625 L 3757.0833 555.625 L 3757.0833 555.625 Q 3757.0833 555.625 3783.5415 582.0833 L 3783.5415 582.0833 L 3783.5415 582.0833 Q 3783.5415 608.5416 3783.5415 608.5416 L 3809.9998 608.5416 L 3809.9998 608.5416 L 3809.9998 608.5416 L 3809.9998 634.99994 L 3836.4583 634.99994 L 3942.2915 767.2916 Q 4048.1248 899.5833 4074.583 899.5833 L 4074.583 926.0416 L 4074.583 926.0416 L 4101.0415 926.0416 L 4101.0415 926.0416 L 4101.0415 926.0416 L 4101.0415 952.49994 L 4101.0415 952.49994 L 4127.5 952.49994 L 4127.5 978.95825 L 4127.5 978.95825 L 4153.958 978.95825 L 4153.958 978.95825 L 4153.958 1005.4166 L 4127.5 1031.875 L 4101.0415 1058.3333 L 4101.0415 1058.3333 L 4101.0415 1084.7916 L 4101.0415 1084.7916 L 4101.0415 1084.7916 L 4074.583 1084.7916 L 4074.583 1084.7916 L 4074.583 1111.25 L 4074.583 1111.25 L 4048.1248 1111.25 L 4048.1248 1111.25 L 4048.1248 1111.25 L 4021.6665 1137.7083 L 4021.6665 1137.7083 L 4021.6665 1137.7083 L 3995.208 1137.7083 L 3968.7498 1137.7083 L 3915.833 1164.1666 L 3862.9165 1164.1666 L 3862.9165 1137.7083 Q 3836.4583 1111.25 3730.6248 978.95825 Q 3624.7915 873.12494 3413.1248 820.2083 Q 3201.4583 820.2083 1931.4583 767.2916 Q 634.99994 767.2916 370.41666 740.8333 L 105.83333 714.37494 L 52.916664 714.37494 L 0.0 714.37494 L 0.0 714.37494 L 0.0 714.37494 L 0.0 687.9166 L 26.458332 687.9166 L 26.458332 687.9166 L 26.458332 661.4583 L 26.458332 661.4583 L 26.458332 661.4583 L 52.916664 661.4583 L 52.916664 661.4583 L 52.916664 634.99994 L 79.37499 634.99994 L 79.37499 634.99994 L 79.37499 608.5416 L 79.37499 608.5416 L 79.37499 608.5416 L 105.83333 608.5416 Q 105.83333 608.5416 132.29166 502.7083 Q 185.20833 396.87497 238.12498 317.49997 Q 343.9583 238.12498 291.04166 185.20833 Q 238.12498 132.29166 238.12498 105.83333 Q 211.66666 52.916664 185.20833 52.916664 L 132.29166 26.458332 L 105.83333 26.458332 L 79.37499 26.458332 L 79.37499 0.0 L 79.37499 0.0 L 185.20833 0.0 Q 317.49997 0.0 343.9583 26.458332 Q 343.9583 26.458332 396.87497 26.458332 Q 423.3333 26.458332 502.7083 26.458332 Q 582.0833 26.458332 608.5416 79.37499 Q 608.5416 105.83333 634.99994 79.37499 Q 661.4583 52.916664 661.4583 26.458332 Q 661.4583 0.0 820.2083 0.0 Q 1005.4166 26.458332 1375.8333 26.458332 Q 1719.7916 26.458332 1746.2499 52.916664 Q 1772.7083 79.37499 1825.6249 79.37499 Q 1904.9999 79.37499 1931.4583 52.916664 Q 1931.4583 26.458332 2143.125 26.458332 Q 2381.2498 26.458332 2407.7083 26.458332 z M 529.1666 105.83333 Q 529.1666 79.37499 529.1666 79.37499 Q 555.625 79.37499 555.625 79.37499 Q 555.625 105.83333 529.1666 105.83333 z" svg:height="11.641666mm" draw:style-name="style-35" svg:viewBox="0.0 0.0 4153.958 1164.1666" svg:width="41.53958mm" svg:x="158.48541mm" svg:y="109.27291mm"/>
          <draw:path svg:d="M 105.83333 0.0 L 105.83333 0.0 L 132.29166 0.0 L 132.29166 0.0 L 132.29166 26.458332 L 158.74998 52.916664 L 158.74998 52.916664 L 158.74998 79.37499 L 211.66666 79.37499 L 264.5833 79.37499 L 793.74994 158.74998 Q 1322.9166 238.12498 1322.9166 291.04166 Q 1322.9166 317.49997 1322.9166 343.9583 L 1322.9166 370.41666 L 1243.5416 476.24997 Q 1164.1666 582.0833 1137.7083 582.0833 L 1137.7083 582.0833 L 1137.7083 555.625 Q 1164.1666 502.7083 1164.1666 449.79166 Q 1190.6249 396.87497 1164.1666 396.87497 Q 1137.7083 396.87497 608.5416 370.41666 L 79.37499 343.9583 L 52.916664 343.9583 L 26.458332 343.9583 L 26.458332 317.49997 L 0.0 317.49997 L 0.0 317.49997 L 0.0 317.49997 L 0.0 185.20833 L 0.0 26.458332 L 0.0 26.458332 L 0.0 26.458332 L 26.458332 52.916664 L 52.916664 79.37499 L 52.916664 52.916664 L 52.916664 26.458332 L 79.37499 26.458332 L 105.83333 26.458332 L 105.83333 0.0 z" svg:height="5.820833mm" draw:style-name="style-36" svg:viewBox="0.0 0.0 1322.9166 582.0833" svg:width="13.229166mm" svg:x="0.0mm" svg:y="121.44374mm"/>
          <draw:path svg:d="M 1534.5833 26.458332 L 1534.5833 0.0 L 1587.4999 185.20833 Q 1666.8749 370.41666 1666.8749 687.9166 Q 1666.8749 1005.4166 1640.4166 1084.7916 L 1640.4166 1137.7083 L 1613.9583 1137.7083 Q 1613.9583 1137.7083 1613.9583 1164.1666 L 1613.9583 1164.1666 L 1613.9583 1164.1666 Q 1587.4999 1190.6249 1587.4999 1190.6249 L 1561.0416 1190.6249 L 1561.0416 1217.0833 L 1561.0416 1243.5416 L 1534.5833 1243.5416 L 1508.1249 1243.5416 L 1508.1249 1269.9999 Q 1508.1249 1269.9999 1402.2916 1322.9166 Q 1322.9166 1402.2916 1137.7083 1402.2916 Q 952.49994 1402.2916 767.2916 1296.4583 Q 608.5416 1217.0833 608.5416 1190.6249 Q 608.5416 1137.7083 582.0833 1137.7083 Q 555.625 1137.7083 502.7083 1031.875 Q 476.24997 952.49994 449.79166 952.49994 Q 396.87497 926.0416 238.12498 793.74994 L 79.37499 634.99994 L 79.37499 608.5416 L 79.37499 582.0833 L 52.916664 555.625 L 26.458332 529.1666 L 26.458332 529.1666 L 26.458332 502.7083 L 26.458332 502.7083 L 26.458332 502.7083 L 0.0 449.79166 L 0.0 396.87497 L 26.458332 396.87497 L 26.458332 396.87497 L 26.458332 396.87497 L 26.458332 396.87497 L 26.458332 423.3333 L 26.458332 423.3333 L 52.916664 423.3333 L 52.916664 449.79166 L 52.916664 449.79166 L 79.37499 449.79166 L 79.37499 476.24997 L 79.37499 502.7083 L 105.83333 502.7083 L 105.83333 502.7083 L 105.83333 529.1666 L 132.29166 529.1666 L 132.29166 529.1666 L 132.29166 555.625 L 238.12498 608.5416 Q 317.49997 661.4583 370.41666 661.4583 Q 423.3333 661.4583 423.3333 661.4583 L 423.3333 661.4583 L 476.24997 661.4583 L 529.1666 661.4583 L 555.625 634.99994 L 582.0833 608.5416 L 661.4583 502.7083 Q 767.2916 396.87497 793.74994 291.04166 Q 820.2083 185.20833 978.95825 185.20833 Q 1137.7083 185.20833 1269.9999 211.66666 Q 1402.2916 211.66666 1428.7499 105.83333 Q 1455.2083 0.0 1481.6666 0.0 Q 1508.1249 0.0 1508.1249 26.458332 Q 1508.1249 52.916664 1534.5833 26.458332 z" svg:height="14.022916mm" draw:style-name="style-37" svg:viewBox="0.0 0.0 1666.8749 1402.2916" svg:width="16.668749mm" svg:x="156.8979mm" svg:y="145.78542mm"/>
          <draw:path svg:d="M 185.20833 0.0 L 185.20833 0.0 L 185.20833 0.0 Q 211.66666 0.0 238.12498 26.458332 L 238.12498 26.458332 L 238.12498 52.916664 L 238.12498 52.916664 L 185.20833 211.66666 Q 158.74998 370.41666 132.29166 370.41666 Q 105.83333 370.41666 105.83333 396.87497 Q 79.37499 423.3333 79.37499 423.3333 L 79.37499 423.3333 L 52.916664 449.79166 Q 26.458332 476.24997 26.458332 476.24997 L 0.0 476.24997 L 0.0 423.3333 L 0.0 396.87497 L 0.0 291.04166 L 0.0 185.20833 L 52.916664 185.20833 Q 79.37499 185.20833 132.29166 105.83333 Q 185.20833 26.458332 185.20833 0.0 z" svg:height="4.7625mm" draw:style-name="style-38" svg:viewBox="0.0 0.0 238.12498 476.24997" svg:width="2.38125mm" svg:x="214.04791mm" svg:y="134.9375mm"/>
          <draw:path svg:d="M 0.0 2963.3333 L 0.0 0.0 L 0.0 0.0 L 0.0 0.0 L 26.458332 0.0 L 26.458332 26.458332 L 52.916664 26.458332 L 79.37499 26.458332 L 608.5416 52.916664 Q 1137.7083 79.37499 1164.1666 79.37499 Q 1190.6249 79.37499 1164.1666 132.29166 Q 1164.1666 185.20833 1137.7083 238.12498 L 1137.7083 264.5833 L 1111.25 343.9583 Q 1058.3333 449.79166 1058.3333 449.79166 L 1058.3333 476.24997 L 1005.4166 582.0833 Q 952.49994 687.9166 952.49994 1005.4166 Q 952.49994 1322.9166 1058.3333 1508.1249 Q 1164.1666 1719.7916 1269.9999 1825.6249 Q 1375.8333 1957.9165 1375.8333 1984.3749 L 1375.8333 2010.8333 L 1402.2916 2010.8333 L 1402.2916 2037.2915 L 1402.2916 2037.2915 L 1428.7499 2037.2915 L 1428.7499 2037.2915 L 1428.7499 2037.2915 L 1428.7499 2063.75 L 1428.7499 2063.75 L 1428.7499 2090.2083 L 1428.7499 2116.6665 L 1428.7499 2143.125 L 1428.7499 2169.5833 L 1322.9166 2169.5833 Q 1243.5416 2196.0415 1164.1666 2196.0415 L 1084.7916 2196.0415 L 1058.3333 2222.5 L 1005.4166 2248.9583 L 1005.4166 2248.9583 L 978.95825 2248.9583 L 978.95825 2222.5 L 952.49994 2222.5 L 952.49994 2222.5 L 952.49994 2248.9583 L 952.49994 2248.9583 L 952.49994 2248.9583 L 926.0416 2301.875 L 926.0416 2328.3333 L 1005.4166 2328.3333 L 1084.7916 2354.7915 L 1508.1249 2381.2498 Q 1931.4583 2407.7083 2222.5 2407.7083 L 2539.9998 2407.7083 L 2539.9998 2407.7083 L 2539.9998 2407.7083 L 2539.9998 2434.1665 L 2539.9998 2434.1665 L 2513.5415 2460.6248 L 2487.0833 2487.0833 L 2487.0833 2487.0833 L 2487.0833 2513.5415 L 2487.0833 2513.5415 L 2487.0833 2513.5415 L 2460.6248 2539.9998 L 2434.1665 2566.4583 L 2434.1665 2566.4583 L 2434.1665 2566.4583 L 2328.3333 2725.2083 Q 2196.0415 2831.0415 2196.0415 2857.4998 L 2169.5833 2857.4998 L 2169.5833 2857.4998 L 2169.5833 2883.9583 L 2169.5833 2883.9583 L 2169.5833 2883.9583 L 2143.125 2883.9583 L 2143.125 2883.9583 L 2143.125 2910.4165 L 2116.6665 2910.4165 L 2116.6665 2910.4165 L 2116.6665 2936.8748 L 2116.6665 2936.8748 L 2116.6665 2936.8748 L 2090.2083 2963.3333 L 2063.75 2989.7915 L 2063.75 2989.7915 L 2063.75 2989.7915 L 2063.75 3016.2498 L 2063.75 3016.2498 L 2037.2915 3042.7083 L 2037.2915 3042.7083 L 1904.9999 3254.3748 Q 1799.1666 3439.5833 1746.2499 3518.9583 Q 1693.3333 3624.7915 1693.3333 3677.7083 L 1693.3333 3757.0833 L 1666.8749 3809.9998 L 1640.4166 3862.9165 L 1640.4166 3889.3748 L 1640.4166 3889.3748 L 1534.5833 4180.4165 Q 1428.7499 4471.458 1428.7499 4947.708 Q 1428.7499 5423.958 1481.6666 5556.2495 Q 1534.5833 5688.5415 1534.5833 5741.458 L 1534.5833 5767.9165 L 1534.5833 5820.833 Q 1534.5833 5873.7495 1561.0416 5953.1245 L 1587.4999 6006.0415 L 1587.4999 6058.958 L 1587.4999 6111.8745 L 1481.6666 6111.8745 Q 1349.3749 6111.8745 687.9166 6006.0415 L 26.458332 5953.1245 L 26.458332 5926.6665 L 0.0 5926.6665 L 0.0 5926.6665 L 0.0 5926.6665 L 0.0 2963.3333 z" svg:height="61.118748mm" draw:style-name="style-39" svg:viewBox="0.0 0.0 2539.9998 6111.8745" svg:width="25.399998mm" svg:x="0.0mm" svg:y="124.618744mm"/>
          <draw:path svg:d="M 396.87497 0.0 L 396.87497 0.0 L 396.87497 79.37499 L 396.87497 185.20833 L 423.3333 185.20833 L 423.3333 211.66666 L 423.3333 211.66666 Q 396.87497 211.66666 396.87497 238.12498 Q 396.87497 291.04166 291.04166 343.9583 L 211.66666 396.87497 L 185.20833 396.87497 L 185.20833 396.87497 L 185.20833 396.87497 Q 185.20833 396.87497 132.29166 370.41666 L 105.83333 370.41666 L 105.83333 370.41666 Q 105.83333 343.9583 79.37499 343.9583 Q 52.916664 343.9583 26.458332 291.04166 L 26.458332 238.12498 L 0.0 238.12498 L 0.0 238.12498 L 0.0 211.66666 L 0.0 211.66666 L 132.29166 185.20833 Q 264.5833 185.20833 291.04166 132.29166 Q 291.04166 105.83333 317.49997 79.37499 L 317.49997 26.458332 L 343.9583 26.458332 Q 370.41666 26.458332 396.87497 0.0 z" svg:height="3.9687498mm" draw:style-name="style-40" svg:viewBox="0.0 0.0 423.3333 396.87497" svg:width="4.233333mm" svg:x="201.87708mm" svg:y="113.50624mm"/>
          <draw:path svg:d="M 0.0 105.83333 L 0.0 0.0 L 52.916664 52.916664 Q 105.83333 132.29166 105.83333 158.74998 L 105.83333 158.74998 L 105.83333 158.74998 Q 105.83333 158.74998 105.83333 185.20833 L 132.29166 185.20833 L 105.83333 264.5833 Q 105.83333 343.9583 79.37499 343.9583 L 79.37499 343.9583 L 79.37499 343.9583 Q 52.916664 343.9583 52.916664 264.5833 Q 0.0 185.20833 0.0 105.83333 z" svg:height="3.439583mm" draw:style-name="style-41" svg:viewBox="0.0 0.0 132.29166 343.9583" svg:width="1.3229166mm" svg:x="71.4375mm" svg:y="159.80832mm"/>
          <draw:path svg:d="M 5212.2915 0.0 L 5265.208 0.0 L 5265.208 26.458332 Q 5265.208 26.458332 5212.2915 79.37499 L 5159.3745 132.29166 L 5159.3745 132.29166 L 5159.3745 132.29166 L 5132.9165 158.74998 L 5106.458 185.20833 L 5106.458 211.66666 L 5106.458 238.12498 L 5106.458 238.12498 L 5106.458 238.12498 L 5106.458 291.04166 L 5106.458 343.9583 L 5106.458 343.9583 L 5106.458 343.9583 L 5106.458 370.41666 L 5106.458 370.41666 L 5132.9165 370.41666 L 5132.9165 396.87497 L 5132.9165 396.87497 L 5159.3745 396.87497 L 5159.3745 396.87497 L 5159.3745 396.87497 L 5159.3745 423.3333 L 5159.3745 423.3333 L 5185.833 423.3333 L 5185.833 449.79166 L 5185.833 449.79166 L 5212.2915 449.79166 L 5265.208 582.0833 Q 5344.583 714.37494 5397.4995 714.37494 Q 5450.4165 740.8333 5450.4165 820.2083 Q 5450.4165 873.12494 5476.8745 873.12494 Q 5529.7915 873.12494 5529.7915 899.5833 L 5529.7915 899.5833 L 5503.333 899.5833 Q 5476.8745 926.0416 5318.1245 926.0416 Q 5185.833 926.0416 5106.458 899.5833 Q 5000.6245 873.12494 4101.0415 873.12494 Q 3227.9165 873.12494 2090.2083 926.0416 Q 978.95825 978.95825 873.12494 926.0416 Q 740.8333 873.12494 608.5416 793.74994 L 502.7083 740.8333 L 502.7083 714.37494 Q 502.7083 714.37494 476.24997 714.37494 L 476.24997 714.37494 L 449.79166 714.37494 Q 449.79166 714.37494 396.87497 687.9166 Q 370.41666 661.4583 238.12498 661.4583 L 105.83333 634.99994 L 105.83333 634.99994 L 105.83333 608.5416 L 79.37499 608.5416 L 26.458332 608.5416 L 26.458332 582.0833 L 26.458332 582.0833 L 0.0 582.0833 L 0.0 582.0833 L 0.0 555.625 L 26.458332 555.625 L 26.458332 555.625 L 26.458332 555.625 L 26.458332 529.1666 L 26.458332 529.1666 L 0.0 529.1666 L 0.0 529.1666 L 0.0 529.1666 L 0.0 502.7083 L 26.458332 502.7083 L 52.916664 502.7083 L 978.95825 449.79166 Q 1904.9999 396.87497 2381.2498 396.87497 Q 2857.4998 396.87497 3042.7083 370.41666 L 3227.9165 343.9583 L 3280.8333 343.9583 L 3333.7498 343.9583 L 3360.2083 317.49997 L 3386.6665 291.04166 L 3333.7498 291.04166 L 3280.8333 291.04166 L 3280.8333 264.5833 L 3254.3748 264.5833 L 3254.3748 264.5833 L 3254.3748 238.12498 L 3254.3748 238.12498 L 3254.3748 238.12498 L 3227.9165 238.12498 L 3227.9165 238.12498 L 3227.9165 211.66666 L 3201.4583 211.66666 L 3201.4583 211.66666 L 3201.4583 185.20833 L 3201.4583 185.20833 L 3201.4583 185.20833 L 3227.9165 185.20833 L 3227.9165 185.20833 L 3227.9165 158.74998 L 3254.3748 158.74998 L 3254.3748 158.74998 L 3254.3748 132.29166 L 3201.4583 132.29166 Q 3174.9998 132.29166 3095.6248 105.83333 L 3016.2498 79.37499 L 2989.7915 79.37499 L 2936.8748 79.37499 L 2910.4165 79.37499 L 2883.9583 79.37499 L 2883.9583 79.37499 L 2883.9583 79.37499 L 2883.9583 79.37499 L 2883.9583 79.37499 L 3783.5415 52.916664 Q 4656.6665 26.458332 4815.4165 79.37499 Q 4974.1665 79.37499 5053.5415 52.916664 Q 5132.9165 26.458332 5212.2915 0.0 z" svg:height="9.260416mm" draw:style-name="style-42" svg:viewBox="0.0 0.0 5529.7915 926.0416" svg:width="55.297913mm" svg:x="100.27708mm" svg:y="108.743744mm"/>
          <draw:path svg:d="M 0.0 343.9583 L 0.0 0.0 L 26.458332 26.458332 Q 52.916664 52.916664 79.37499 317.49997 Q 105.83333 555.625 79.37499 634.99994 L 52.916664 687.9166 L 52.916664 687.9166 Q 52.916664 687.9166 52.916664 714.37494 L 52.916664 714.37494 L 52.916664 714.37494 Q 26.458332 687.9166 0.0 687.9166 L 0.0 687.9166 L 0.0 687.9166 Q 0.0 687.9166 0.0 343.9583 z" svg:height="7.1437497mm" draw:style-name="style-43" svg:viewBox="0.0 0.0 79.37499 714.37494" svg:width="0.7937499mm" svg:x="215.9mm" svg:y="128.05832mm"/>
          <draw:path svg:d="M 370.41666 0.0 L 396.87497 0.0 L 529.1666 158.74998 Q 687.9166 291.04166 661.4583 370.41666 L 634.99994 423.3333 L 634.99994 476.24997 L 634.99994 502.7083 L 608.5416 502.7083 L 608.5416 529.1666 L 608.5416 529.1666 L 582.0833 529.1666 L 582.0833 529.1666 L 582.0833 529.1666 L 582.0833 555.625 L 582.0833 555.625 L 555.625 555.625 L 555.625 582.0833 L 423.3333 582.0833 Q 291.04166 582.0833 211.66666 502.7083 L 105.83333 423.3333 L 105.83333 423.3333 L 105.83333 423.3333 L 105.83333 396.87497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291.04166 L 0.0 264.5833 L 0.0 238.12498 L 0.0 211.66666 L 26.458332 185.20833 L 52.916664 158.74998 L 52.916664 158.74998 L 52.916664 158.74998 L 105.83333 105.83333 Q 158.74998 52.916664 158.74998 52.916664 L 158.74998 26.458332 L 264.5833 26.458332 Q 370.41666 0.0 370.41666 0.0 z" svg:height="5.820833mm" draw:style-name="style-44" svg:viewBox="0.0 0.0 661.4583 582.0833" svg:width="6.614583mm" svg:x="151.34166mm" svg:y="108.479164mm"/>
          <draw:path svg:d="M 105.83333 52.916664 L 132.29166 0.0 L 158.74998 0.0 Q 185.20833 0.0 211.66666 52.916664 Q 211.66666 132.29166 238.12498 132.29166 L 238.12498 132.29166 L 185.20833 317.49997 Q 105.83333 502.7083 105.83333 502.7083 L 105.83333 502.7083 L 105.83333 476.24997 Q 105.83333 476.24997 52.916664 476.24997 L 0.0 449.79166 L 0.0 423.3333 L 0.0 396.87497 L 26.458332 370.41666 L 52.916664 343.9583 L 52.916664 264.5833 L 52.916664 211.66666 L 52.916664 211.66666 Q 79.37499 211.66666 79.37499 185.20833 L 79.37499 185.20833 L 79.37499 158.74998 Q 105.83333 132.29166 105.83333 52.916664 z" svg:height="5.027083mm" draw:style-name="style-45" svg:viewBox="0.0 0.0 238.12498 502.7083" svg:width="2.38125mm" svg:x="71.4375mm" svg:y="177.27083mm"/>
          <draw:path svg:d="M 26.458332 79.37499 L 26.458332 0.0 L 52.916664 132.29166 Q 105.83333 264.5833 105.83333 396.87497 L 105.83333 502.7083 L 79.37499 608.5416 Q 52.916664 687.9166 52.916664 687.9166 L 52.916664 687.9166 L 52.916664 608.5416 Q 52.916664 555.625 26.458332 396.87497 L 0.0 238.12498 L 0.0 185.20833 Q 0.0 158.74998 26.458332 79.37499 z" svg:height="6.879166mm" draw:style-name="style-46" svg:viewBox="0.0 0.0 105.83333 687.9166" svg:width="1.0583333mm" svg:x="73.024994mm" svg:y="163.77707mm"/>
          <draw:path svg:d="M 529.1666 79.37499 L 555.625 0.0 L 582.0833 0.0 L 608.5416 0.0 L 608.5416 105.83333 Q 608.5416 211.66666 634.99994 291.04166 L 634.99994 370.41666 L 502.7083 502.7083 Q 396.87497 608.5416 291.04166 714.37494 Q 158.74998 767.2916 132.29166 793.74994 L 132.29166 793.74994 L 132.29166 767.2916 L 132.29166 714.37494 L 79.37499 714.37494 L 52.916664 714.37494 L 52.916664 661.4583 L 52.916664 634.99994 L 26.458332 634.99994 L 0.0 608.5416 L 0.0 608.5416 L 26.458332 608.5416 L 26.458332 555.625 Q 26.458332 529.1666 79.37499 396.87497 L 132.29166 264.5833 L 158.74998 185.20833 L 158.74998 105.83333 L 185.20833 105.83333 L 185.20833 79.37499 L 185.20833 79.37499 L 185.20833 79.37499 L 211.66666 79.37499 L 211.66666 79.37499 L 211.66666 52.916664 L 238.12498 52.916664 L 238.12498 52.916664 L 238.12498 79.37499 L 238.12498 79.37499 Q 264.5833 79.37499 291.04166 105.83333 L 317.49997 105.83333 L 317.49997 132.29166 L 343.9583 158.74998 L 343.9583 158.74998 L 343.9583 185.20833 L 343.9583 185.20833 L 343.9583 185.20833 L 370.41666 185.20833 L 370.41666 185.20833 L 396.87497 185.20833 L 396.87497 185.20833 L 449.79166 185.20833 Q 476.24997 185.20833 502.7083 158.74998 Q 502.7083 132.29166 529.1666 79.37499 z" svg:height="7.9374995mm" draw:style-name="style-47" svg:viewBox="0.0 0.0 634.99994 793.74994" svg:width="6.3499994mm" svg:x="33.60208mm" svg:y="163.77707mm"/>
          <draw:path svg:d="M 476.24997 0.0 L 502.7083 0.0 L 502.7083 0.0 L 502.7083 0.0 L 529.1666 26.458332 L 555.625 52.916664 L 899.5833 105.83333 Q 1269.9999 158.74998 1322.9166 185.20833 L 1349.3749 211.66666 L 1375.8333 211.66666 L 1402.2916 211.66666 L 1428.7499 238.12498 L 1455.2083 264.5833 L 1455.2083 264.5833 L 1481.6666 264.5833 L 1481.6666 264.5833 L 1481.6666 264.5833 L 1481.6666 291.04166 L 1481.6666 291.04166 L 1481.6666 317.49997 L 1481.6666 343.9583 L 1481.6666 370.41666 L 1481.6666 396.87497 L 1455.2083 396.87497 L 1428.7499 423.3333 L 1428.7499 423.3333 L 1428.7499 423.3333 L 1402.2916 423.3333 L 1402.2916 423.3333 L 1375.8333 449.79166 Q 1322.9166 476.24997 1269.9999 476.24997 Q 1243.5416 476.24997 687.9166 582.0833 L 105.83333 661.4583 L 105.83333 661.4583 Q 105.83333 634.99994 79.37499 634.99994 L 52.916664 608.5416 L 26.458332 608.5416 L 26.458332 582.0833 L 26.458332 582.0833 Q 52.916664 582.0833 26.458332 555.625 L 0.0 529.1666 L 0.0 476.24997 Q 0.0 396.87497 0.0 291.04166 Q 0.0 185.20833 26.458332 132.29166 L 52.916664 79.37499 L 238.12498 52.916664 Q 423.3333 0.0 476.24997 0.0 z" svg:height="6.614583mm" draw:style-name="style-48" svg:viewBox="0.0 0.0 1481.6666 661.4583" svg:width="14.816666mm" svg:x="159.27916mm" svg:y="170.39166mm"/>
          <draw:path svg:d="M 317.49997 105.83333 L 396.87497 0.0 L 423.3333 0.0 L 423.3333 0.0 L 476.24997 79.37499 Q 502.7083 185.20833 529.1666 158.74998 Q 582.0833 158.74998 634.99994 238.12498 Q 687.9166 317.49997 687.9166 396.87497 Q 687.9166 502.7083 634.99994 714.37494 Q 634.99994 952.49994 634.99994 1031.875 L 634.99994 1111.25 L 634.99994 1111.25 L 634.99994 1111.25 L 608.5416 1137.7083 L 582.0833 1164.1666 L 582.0833 1164.1666 L 582.0833 1190.6249 L 582.0833 1190.6249 L 582.0833 1190.6249 L 555.625 1243.5416 L 555.625 1269.9999 L 529.1666 1269.9999 L 529.1666 1243.5416 L 476.24997 1243.5416 L 449.79166 1243.5416 L 423.3333 1217.0833 L 396.87497 1190.6249 L 396.87497 1190.6249 L 370.41666 1190.6249 L 370.41666 1190.6249 Q 370.41666 1190.6249 264.5833 1084.7916 L 158.74998 978.95825 L 158.74998 952.49994 L 158.74998 952.49994 L 132.29166 952.49994 L 132.29166 926.0416 L 132.29166 926.0416 L 105.83333 926.0416 L 105.83333 926.0416 L 105.83333 926.0416 L 105.83333 899.5833 L 105.83333 899.5833 L 79.37499 873.12494 Q 79.37499 846.6666 52.916664 846.6666 L 0.0 846.6666 L 0.0 820.2083 Q 0.0 793.74994 26.458332 661.4583 L 52.916664 502.7083 L 79.37499 502.7083 L 105.83333 502.7083 L 105.83333 476.24997 Q 105.83333 449.79166 185.20833 343.9583 L 238.12498 211.66666 L 238.12498 211.66666 Q 264.5833 211.66666 317.49997 105.83333 z" svg:height="12.699999mm" draw:style-name="style-49" svg:viewBox="0.0 0.0 687.9166 1269.9999" svg:width="6.879166mm" svg:x="43.391663mm" svg:y="157.42708mm"/>
          <draw:path svg:d="M 291.04166 26.458332 L 291.04166 0.0 L 291.04166 0.0 Q 317.49997 0.0 317.49997 26.458332 L 317.49997 26.458332 L 343.9583 105.83333 Q 370.41666 185.20833 396.87497 185.20833 L 396.87497 211.66666 L 396.87497 238.12498 Q 370.41666 264.5833 370.41666 264.5833 Q 370.41666 291.04166 264.5833 264.5833 L 158.74998 238.12498 L 158.74998 264.5833 L 158.74998 264.5833 L 158.74998 264.5833 L 132.29166 264.5833 L 132.29166 264.5833 Q 132.29166 238.12498 52.916664 238.12498 L 0.0 211.66666 L 0.0 185.20833 L 0.0 158.74998 L 26.458332 132.29166 L 26.458332 132.29166 L 26.458332 132.29166 L 52.916664 132.29166 L 52.916664 132.29166 L 52.916664 132.29166 L 105.83333 132.29166 L 158.74998 132.29166 L 211.66666 132.29166 L 238.12498 132.29166 L 238.12498 105.83333 L 264.5833 105.83333 L 264.5833 79.37499 L 264.5833 26.458332 L 291.04166 26.458332 z" svg:height="2.6458333mm" draw:style-name="style-50" svg:viewBox="0.0 0.0 396.87497 264.5833" svg:width="3.9687498mm" svg:x="207.9625mm" svg:y="130.43958mm"/>
          <draw:path svg:d="M 1772.7083 0.0 L 1772.7083 0.0 L 1799.1666 26.458332 Q 1825.6249 52.916664 1799.1666 52.916664 Q 1799.1666 52.916664 1799.1666 79.37499 L 1799.1666 79.37499 L 1772.7083 79.37499 Q 1746.2499 79.37499 1746.2499 105.83333 L 1746.2499 132.29166 L 1719.7916 132.29166 L 1719.7916 132.29166 L 1666.8749 132.29166 Q 1587.4999 158.74998 1534.5833 211.66666 Q 1455.2083 264.5833 1455.2083 370.41666 L 1428.7499 449.79166 L 1402.2916 449.79166 Q 1375.8333 449.79166 1375.8333 476.24997 L 1375.8333 529.1666 L 1349.3749 529.1666 Q 1349.3749 555.625 1349.3749 582.0833 Q 1349.3749 582.0833 1375.8333 608.5416 L 1375.8333 634.99994 L 1349.3749 634.99994 Q 1322.9166 634.99994 1322.9166 608.5416 L 1296.4583 608.5416 L 1296.4583 555.625 Q 1296.4583 502.7083 1269.9999 449.79166 Q 1243.5416 396.87497 1217.0833 343.9583 Q 1164.1666 291.04166 846.6666 264.5833 Q 529.1666 211.66666 264.5833 211.66666 L 0.0 185.20833 L 0.0 158.74998 L 26.458332 105.83333 L 26.458332 105.83333 L 26.458332 79.37499 L 0.0 79.37499 L 0.0 52.916664 L 0.0 52.916664 L 0.0 52.916664 L 0.0 52.916664 L 0.0 52.916664 L 0.0 26.458332 L 26.458332 26.458332 L 26.458332 26.458332 L 26.458332 52.916664 L 211.66666 52.916664 Q 396.87497 52.916664 502.7083 52.916664 Q 582.0833 52.916664 1031.875 52.916664 Q 1508.1249 0.0 1640.4166 0.0 Q 1772.7083 0.0 1772.7083 0.0 z" svg:height="6.3499994mm" draw:style-name="style-51" svg:viewBox="0.0 0.0 1799.1666 634.99994" svg:width="17.991665mm" svg:x="182.82707mm" svg:y="109.00833mm"/>
          <draw:path svg:d="M 79.37499 105.83333 L 0.0 0.0 L 26.458332 0.0 Q 26.458332 0.0 52.916664 26.458332 L 79.37499 26.458332 L 79.37499 26.458332 Q 79.37499 52.916664 79.37499 52.916664 L 105.83333 52.916664 L 132.29166 105.83333 Q 158.74998 158.74998 185.20833 158.74998 Q 211.66666 158.74998 211.66666 185.20833 L 211.66666 211.66666 L 185.20833 211.66666 Q 158.74998 211.66666 158.74998 238.12498 L 158.74998 238.12498 L 132.29166 238.12498 Q 132.29166 211.66666 79.37499 105.83333 z" svg:height="2.38125mm" draw:style-name="style-52" svg:viewBox="0.0 0.0 211.66666 238.12498" svg:width="2.1166666mm" svg:x="207.6979mm" svg:y="124.35416mm"/>
          <draw:path svg:d="M 52.916664 26.458332 L 105.83333 0.0 L 158.74998 0.0 L 185.20833 0.0 L 211.66666 0.0 L 238.12498 0.0 L 238.12498 26.458332 L 264.5833 52.916664 L 264.5833 52.916664 L 264.5833 52.916664 L 264.5833 158.74998 Q 264.5833 264.5833 238.12498 264.5833 Q 211.66666 264.5833 211.66666 291.04166 L 211.66666 291.04166 L 132.29166 291.04166 Q 52.916664 291.04166 26.458332 238.12498 L 0.0 185.20833 L 0.0 105.83333 Q 0.0 52.916664 52.916664 26.458332 z" svg:height="2.9104166mm" draw:style-name="style-53" svg:viewBox="0.0 0.0 264.5833 291.04166" svg:width="2.6458333mm" svg:x="102.12916mm" svg:y="121.17916mm"/>
          <draw:path svg:d="M 1799.1666 1613.9583 L 1799.1666 1640.4166 L 1799.1666 1640.4166 L 1799.1666 1640.4166 L 1825.6249 1640.4166 L 1825.6249 1640.4166 L 1825.6249 1666.8749 L 1852.0833 1666.8749 L 1852.0833 1693.3333 L 1852.0833 1719.7916 L 1878.5416 1719.7916 L 1878.5416 1746.2499 L 1904.9999 1746.2499 L 1904.9999 1746.2499 L 2010.8333 1878.5416 Q 2116.6665 2010.8333 2116.6665 2010.8333 L 2116.6665 2010.8333 L 2143.125 2010.8333 L 2143.125 2010.8333 L 2143.125 2037.2915 L 2169.5833 2037.2915 L 2169.5833 2037.2915 L 2169.5833 2063.75 L 2196.0415 2063.75 L 2222.5 2063.75 L 2222.5 2116.6665 L 2222.5 2143.125 L 2196.0415 2169.5833 L 2196.0415 2169.5833 L 2116.6665 2169.5833 Q 2037.2915 2169.5833 1825.6249 2248.9583 L 1613.9583 2328.3333 L 1613.9583 2328.3333 Q 1587.4999 2301.875 1587.4999 2301.875 L 1587.4999 2301.875 L 1587.4999 2275.4165 Q 1587.4999 2275.4165 1428.7499 2116.6665 Q 1269.9999 1957.9165 1058.3333 1587.4999 Q 899.5833 1217.0833 846.6666 1005.4166 Q 846.6666 820.2083 846.6666 793.74994 Q 846.6666 793.74994 740.8333 634.99994 Q 608.5416 529.1666 423.3333 502.7083 Q 211.66666 476.24997 158.74998 502.7083 L 105.83333 529.1666 L 105.83333 529.1666 L 105.83333 529.1666 L 105.83333 555.625 L 105.83333 555.625 L 79.37499 555.625 L 79.37499 582.0833 L 52.916664 582.0833 L 0.0 582.0833 L 0.0 582.0833 L 0.0 555.625 L 26.458332 476.24997 L 52.916664 423.3333 L 52.916664 370.41666 L 52.916664 317.49997 L 79.37499 264.5833 Q 105.83333 238.12498 132.29166 158.74998 L 158.74998 79.37499 L 158.74998 79.37499 L 185.20833 52.916664 L 211.66666 52.916664 L 264.5833 52.916664 L 423.3333 0.0 Q 608.5416 0.0 767.2916 158.74998 Q 926.0416 317.49997 952.49994 343.9583 Q 978.95825 343.9583 978.95825 370.41666 Q 978.95825 396.87497 1190.6249 555.625 Q 1375.8333 714.37494 1428.7499 846.6666 Q 1428.7499 978.95825 1508.1249 1084.7916 Q 1587.4999 1190.6249 1640.4166 1349.3749 Q 1693.3333 1534.5833 1746.2499 1561.0416 Q 1799.1666 1613.9583 1799.1666 1613.9583 z" svg:height="23.283333mm" draw:style-name="style-54" svg:viewBox="0.0 0.0 2222.5 2328.3333" svg:width="22.224998mm" svg:x="131.7625mm" svg:y="143.40416mm"/>
          <draw:path svg:d="M 52.916664 79.37499 L 105.83333 0.0 L 185.20833 0.0 L 264.5833 0.0 L 264.5833 26.458332 Q 264.5833 52.916664 343.9583 79.37499 Q 449.79166 105.83333 449.79166 105.83333 Q 449.79166 105.83333 449.79166 132.29166 L 449.79166 132.29166 L 449.79166 185.20833 L 449.79166 238.12498 L 449.79166 238.12498 L 449.79166 264.5833 L 449.79166 264.5833 L 449.79166 264.5833 L 423.3333 264.5833 L 423.3333 264.5833 L 423.3333 291.04166 Q 396.87497 291.04166 317.49997 343.9583 L 211.66666 370.41666 L 185.20833 396.87497 L 132.29166 396.87497 L 105.83333 396.87497 L 79.37499 370.41666 L 79.37499 370.41666 Q 79.37499 370.41666 26.458332 317.49997 Q 26.458332 291.04166 0.0 211.66666 Q -26.458332 158.74998 52.916664 79.37499 z" svg:height="3.9687498mm" draw:style-name="style-55" svg:viewBox="0.0 0.0 449.79166 396.87497" svg:width="4.497916mm" svg:x="213.51874mm" svg:y="116.94582mm"/>
          <draw:path svg:d="M 264.5833 0.0 L 317.49997 0.0 L 343.9583 0.0 L 343.9583 0.0 L 370.41666 0.0 L 396.87497 26.458332 L 396.87497 26.458332 L 396.87497 26.458332 L 423.3333 26.458332 L 423.3333 26.458332 L 423.3333 52.916664 L 449.79166 52.916664 L 502.7083 105.83333 Q 555.625 158.74998 555.625 238.12498 Q 555.625 317.49997 529.1666 343.9583 L 529.1666 370.41666 L 502.7083 370.41666 Q 502.7083 396.87497 502.7083 396.87497 Q 502.7083 396.87497 449.79166 291.04166 Q 396.87497 185.20833 370.41666 185.20833 Q 343.9583 185.20833 185.20833 211.66666 L 26.458332 238.12498 L 26.458332 264.5833 L 26.458332 264.5833 L 0.0 238.12498 L 0.0 211.66666 L 0.0 211.66666 L 0.0 185.20833 L 0.0 185.20833 L 26.458332 185.20833 L 105.83333 105.83333 Q 211.66666 26.458332 264.5833 0.0 z" svg:height="3.9687498mm" draw:style-name="style-56" svg:viewBox="0.0 0.0 555.625 396.87497" svg:width="5.5562496mm" svg:x="206.11041mm" svg:y="133.0854mm"/>
          <draw:path svg:d="M 26.458332 105.83333 L 26.458332 0.0 L 52.916664 0.0 Q 79.37499 0.0 79.37499 79.37499 Q 79.37499 158.74998 105.83333 211.66666 L 105.83333 238.12498 L 105.83333 317.49997 Q 79.37499 396.87497 79.37499 423.3333 L 79.37499 476.24997 L 79.37499 476.24997 Q 79.37499 476.24997 26.458332 370.41666 L 0.0 238.12498 L 0.0 211.66666 L 0.0 185.20833 L 0.0 185.20833 Q 26.458332 185.20833 26.458332 105.83333 z" svg:height="4.7625mm" draw:style-name="style-57" svg:viewBox="0.0 0.0 105.83333 476.24997" svg:width="1.0583333mm" svg:x="72.23125mm" svg:y="161.39583mm"/>
          <draw:path svg:d="M 264.5833 0.0 L 291.04166 0.0 L 343.9583 26.458332 Q 423.3333 26.458332 423.3333 52.916664 L 423.3333 52.916664 L 370.41666 52.916664 Q 317.49997 79.37499 211.66666 158.74998 L 132.29166 238.12498 L 105.83333 238.12498 L 105.83333 238.12498 L 105.83333 264.5833 L 105.83333 264.5833 L 105.83333 264.5833 Q 79.37499 264.5833 79.37499 291.04166 L 79.37499 343.9583 L 52.916664 396.87497 Q 26.458332 423.3333 26.458332 423.3333 L 26.458332 423.3333 L 26.458332 343.9583 L 26.458332 291.04166 L 0.0 291.04166 L 0.0 291.04166 L 0.0 264.5833 L 26.458332 264.5833 L 26.458332 238.12498 L 26.458332 211.66666 L 132.29166 105.83333 Q 238.12498 26.458332 264.5833 0.0 z" svg:height="4.233333mm" draw:style-name="style-58" svg:viewBox="0.0 0.0 423.3333 423.3333" svg:width="4.233333mm" svg:x="205.05208mm" svg:y="132.55624mm"/>
          <draw:path svg:d="M 26.458332 105.83333 L 26.458332 0.0 L 52.916664 0.0 Q 105.83333 26.458332 105.83333 52.916664 Q 132.29166 52.916664 158.74998 79.37499 Q 211.66666 79.37499 211.66666 105.83333 L 211.66666 132.29166 L 264.5833 132.29166 L 317.49997 132.29166 L 317.49997 105.83333 Q 317.49997 79.37499 370.41666 79.37499 L 396.87497 79.37499 L 396.87497 105.83333 Q 423.3333 105.83333 423.3333 132.29166 L 423.3333 158.74998 L 423.3333 185.20833 Q 423.3333 211.66666 396.87497 343.9583 L 396.87497 476.24997 L 396.87497 476.24997 Q 370.41666 476.24997 370.41666 476.24997 L 370.41666 502.7083 L 370.41666 529.1666 L 370.41666 555.625 L 317.49997 634.99994 Q 264.5833 740.8333 238.12498 767.2916 L 211.66666 793.74994 L 211.66666 793.74994 L 211.66666 793.74994 L 211.66666 793.74994 L 211.66666 793.74994 L 185.20833 767.2916 L 158.74998 740.8333 L 158.74998 740.8333 L 158.74998 740.8333 L 158.74998 714.37494 L 158.74998 714.37494 L 132.29166 714.37494 L 132.29166 687.9166 L 132.29166 687.9166 L 105.83333 687.9166 L 105.83333 661.4583 L 105.83333 634.99994 L 79.37499 634.99994 L 52.916664 634.99994 L 52.916664 661.4583 L 26.458332 661.4583 L 26.458332 582.0833 Q 0.0 502.7083 0.0 396.87497 L 0.0 291.04166 L 0.0 238.12498 L 0.0 185.20833 L 26.458332 105.83333 z" svg:height="7.9374995mm" draw:style-name="style-59" svg:viewBox="0.0 0.0 423.3333 793.74994" svg:width="4.233333mm" svg:x="39.687496mm" svg:y="160.86665mm"/>
          <draw:path svg:d="M 26.458332 26.458332 L 26.458332 0.0 L 396.87497 105.83333 Q 767.2916 238.12498 899.5833 317.49997 Q 1031.875 396.87497 1084.7916 476.24997 Q 1084.7916 555.625 1084.7916 608.5416 Q 1031.875 661.4583 1031.875 714.37494 L 1031.875 793.74994 L 1005.4166 873.12494 L 1005.4166 952.49994 L 978.95825 952.49994 L 978.95825 978.95825 L 952.49994 978.95825 L 926.0416 978.95825 L 899.5833 952.49994 L 873.12494 926.0416 L 873.12494 926.0416 L 873.12494 926.0416 L 846.6666 926.0416 L 846.6666 926.0416 L 846.6666 899.5833 L 820.2083 899.5833 L 820.2083 899.5833 L 820.2083 899.5833 L 820.2083 873.12494 Q 820.2083 873.12494 793.74994 873.12494 L 793.74994 873.12494 L 793.74994 873.12494 Q 767.2916 846.6666 767.2916 846.6666 L 767.2916 846.6666 L 767.2916 820.2083 Q 767.2916 820.2083 740.8333 767.2916 Q 714.37494 740.8333 396.87497 502.7083 Q 79.37499 264.5833 79.37499 238.12498 L 79.37499 211.66666 L 52.916664 211.66666 L 52.916664 185.20833 L 26.458332 185.20833 Q 0.0 185.20833 0.0 158.74998 L 0.0 158.74998 L 0.0 158.74998 L 26.458332 158.74998 L 26.458332 158.74998 L 26.458332 132.29166 L 26.458332 132.29166 L 26.458332 132.29166 L 26.458332 79.37499 Q 26.458332 52.916664 26.458332 26.458332 z" svg:height="9.789583mm" draw:style-name="style-60" svg:viewBox="0.0 0.0 1084.7916 978.95825" svg:width="10.847916mm" svg:x="147.90207mm" svg:y="138.90625mm"/>
          <draw:path svg:d="M 132.29166 0.0 L 132.29166 0.0 L 264.5833 0.0 Q 423.3333 0.0 529.1666 0.0 Q 661.4583 0.0 714.37494 26.458332 L 767.2916 26.458332 L 767.2916 26.458332 Q 767.2916 52.916664 793.74994 52.916664 L 793.74994 52.916664 L 952.49994 211.66666 Q 1111.25 396.87497 1111.25 423.3333 L 1111.25 423.3333 L 1111.25 449.79166 Q 1111.25 476.24997 1058.3333 582.0833 Q 1005.4166 687.9166 978.95825 687.9166 Q 952.49994 687.9166 873.12494 767.2916 Q 793.74994 846.6666 687.9166 846.6666 Q 555.625 846.6666 423.3333 687.9166 L 264.5833 555.625 L 264.5833 555.625 L 264.5833 529.1666 L 238.12498 529.1666 L 211.66666 529.1666 L 211.66666 502.7083 L 211.66666 502.7083 L 185.20833 502.7083 L 185.20833 476.24997 L 158.74998 476.24997 L 132.29166 476.24997 L 105.83333 449.79166 L 79.37499 449.79166 L 52.916664 449.79166 L 52.916664 423.3333 L 26.458332 423.3333 L 0.0 423.3333 L 0.0 396.87497 L 0.0 396.87497 L 52.916664 396.87497 L 79.37499 370.41666 L 185.20833 343.9583 Q 264.5833 291.04166 291.04166 291.04166 L 291.04166 264.5833 L 291.04166 264.5833 L 317.49997 264.5833 L 317.49997 264.5833 L 317.49997 264.5833 L 317.49997 238.12498 L 317.49997 238.12498 L 317.49997 185.20833 L 317.49997 132.29166 L 317.49997 132.29166 Q 317.49997 105.83333 317.49997 105.83333 Q 317.49997 105.83333 211.66666 79.37499 Q 132.29166 52.916664 132.29166 26.458332 L 132.29166 0.0 L 132.29166 0.0 z" svg:height="8.466666mm" draw:style-name="style-61" svg:viewBox="0.0 0.0 1111.25 846.6666" svg:width="11.112499mm" svg:x="214.84166mm" svg:y="116.94582mm"/>
          <draw:path svg:d="M 0.0 264.5833 L 26.458332 0.0 L 185.20833 105.83333 Q 317.49997 211.66666 767.2916 396.87497 Q 1190.6249 582.0833 1561.0416 582.0833 Q 1931.4583 582.0833 2116.6665 582.0833 L 2301.875 582.0833 L 2301.875 582.0833 L 2301.875 582.0833 L 2301.875 608.5416 L 2301.875 608.5416 L 2328.3333 608.5416 L 2328.3333 634.99994 L 2328.3333 634.99994 L 2301.875 634.99994 L 2301.875 661.4583 L 2301.875 687.9166 L 2275.4165 687.9166 L 2248.9583 687.9166 L 2248.9583 714.37494 L 2248.9583 740.8333 L 2275.4165 740.8333 L 2275.4165 767.2916 L 2275.4165 767.2916 L 2248.9583 767.2916 L 2248.9583 767.2916 L 2248.9583 793.74994 L 2063.75 899.5833 Q 1878.5416 1058.3333 1852.0833 1058.3333 L 1825.6249 1058.3333 L 1825.6249 1084.7916 L 1825.6249 1084.7916 L 1799.1666 1084.7916 L 1799.1666 1111.25 L 1799.1666 1111.25 L 1772.7083 1111.25 L 1772.7083 1137.7083 L 1772.7083 1164.1666 L 1746.2499 1164.1666 L 1746.2499 1164.1666 L 1719.7916 1190.6249 L 1693.3333 1217.0833 L 1693.3333 1217.0833 L 1693.3333 1217.0833 L 1666.8749 1217.0833 Q 1640.4166 1217.0833 1613.9583 1243.5416 Q 1561.0416 1269.9999 1137.7083 1269.9999 Q 714.37494 1269.9999 502.7083 1190.6249 Q 264.5833 1111.25 158.74998 952.49994 L 52.916664 767.2916 L 52.916664 740.8333 L 26.458332 714.37494 L 26.458332 661.4583 L 26.458332 608.5416 L 0.0 555.625 Q -26.458332 502.7083 0.0 264.5833 z" svg:height="12.699999mm" draw:style-name="style-62" svg:viewBox="0.0 0.0 2328.3333 1269.9999" svg:width="23.283333mm" svg:x="40.481247mm" svg:y="186.26666mm"/>
          <draw:path svg:d="M 158.74998 26.458332 L 211.66666 26.458332 L 238.12498 0.0 L 264.5833 0.0 L 317.49997 26.458332 Q 370.41666 26.458332 396.87497 52.916664 L 449.79166 79.37499 L 449.79166 79.37499 L 449.79166 79.37499 L 343.9583 79.37499 Q 211.66666 79.37499 105.83333 105.83333 L 0.0 132.29166 L 0.0 132.29166 Q 26.458332 105.83333 52.916664 79.37499 L 105.83333 26.458332 L 158.74998 26.458332 z" svg:height="1.3229166mm" draw:style-name="style-63" svg:viewBox="0.0 0.0 449.79166 132.29166" svg:width="4.497916mm" svg:x="55.297913mm" svg:y="146.31458mm"/>
          <draw:path svg:d="M 0.0 449.79166 L 0.0 0.0 L 0.0 0.0 L 0.0 0.0 L 26.458332 0.0 L 26.458332 26.458332 L 476.24997 26.458332 Q 899.5833 26.458332 899.5833 26.458332 L 926.0416 26.458332 L 952.49994 26.458332 L 978.95825 26.458332 L 1005.4166 26.458332 L 1031.875 26.458332 L 1031.875 52.916664 L 1058.3333 52.916664 L 1058.3333 52.916664 L 1058.3333 79.37499 L 1058.3333 79.37499 L 1058.3333 79.37499 L 1058.3333 132.29166 L 1058.3333 185.20833 L 1058.3333 185.20833 L 1058.3333 185.20833 L 1058.3333 211.66666 L 1058.3333 211.66666 L 1031.875 238.12498 L 1005.4166 264.5833 L 1005.4166 264.5833 L 1005.4166 291.04166 L 978.95825 291.04166 L 952.49994 291.04166 L 714.37494 396.87497 Q 476.24997 476.24997 343.9583 608.5416 Q 211.66666 714.37494 211.66666 740.8333 L 211.66666 740.8333 L 185.20833 767.2916 L 158.74998 820.2083 L 158.74998 846.6666 L 158.74998 873.12494 L 132.29166 873.12494 L 132.29166 899.5833 L 132.29166 899.5833 L 105.83333 899.5833 L 105.83333 899.5833 L 105.83333 926.0416 L 79.37499 926.0416 L 52.916664 926.0416 L 52.916664 952.49994 L 52.916664 978.95825 L 26.458332 952.49994 L 0.0 926.0416 L 0.0 926.0416 L 0.0 926.0416 L 0.0 449.79166 z" svg:height="9.789583mm" draw:style-name="style-64" svg:viewBox="0.0 0.0 1058.3333 978.95825" svg:width="10.583333mm" svg:x="0.0mm" svg:y="112.447914mm"/>
          <draw:path svg:d="M 26.458332 0.0 L 52.916664 0.0 L 185.20833 26.458332 Q 343.9583 26.458332 396.87497 79.37499 Q 476.24997 105.83333 476.24997 132.29166 Q 476.24997 158.74998 502.7083 185.20833 Q 555.625 185.20833 555.625 291.04166 L 555.625 370.41666 L 555.625 370.41666 Q 529.1666 396.87497 502.7083 396.87497 L 476.24997 396.87497 L 476.24997 343.9583 Q 449.79166 317.49997 449.79166 291.04166 L 449.79166 238.12498 L 423.3333 238.12498 Q 423.3333 238.12498 396.87497 185.20833 Q 370.41666 185.20833 185.20833 105.83333 L 0.0 52.916664 L 0.0 26.458332 Q 0.0 0.0 26.458332 0.0 z" svg:height="3.9687498mm" draw:style-name="style-65" svg:viewBox="0.0 0.0 555.625 396.87497" svg:width="5.5562496mm" svg:x="200.28957mm" svg:y="109.80208mm"/>
          <draw:path svg:d="M 555.625 0.0 L 555.625 0.0 L 582.0833 0.0 L 582.0833 0.0 L 608.5416 0.0 L 634.99994 26.458332 L 634.99994 26.458332 L 608.5416 26.458332 L 608.5416 52.916664 L 608.5416 79.37499 L 582.0833 79.37499 L 582.0833 79.37499 L 608.5416 105.83333 L 608.5416 105.83333 L 608.5416 105.83333 L 608.5416 132.29166 L 608.5416 132.29166 L 608.5416 132.29166 L 582.0833 132.29166 L 582.0833 132.29166 L 582.0833 158.74998 L 555.625 158.74998 L 555.625 185.20833 L 555.625 211.66666 L 582.0833 211.66666 L 608.5416 238.12498 L 767.2916 291.04166 Q 926.0416 343.9583 926.0416 343.9583 L 926.0416 343.9583 L 740.8333 343.9583 Q 555.625 343.9583 502.7083 343.9583 Q 423.3333 343.9583 291.04166 396.87497 L 158.74998 449.79166 L 79.37499 449.79166 L 0.0 449.79166 L 0.0 449.79166 L 0.0 449.79166 L 26.458332 423.3333 L 52.916664 396.87497 L 52.916664 396.87497 L 79.37499 396.87497 L 79.37499 370.41666 L 79.37499 343.9583 L 105.83333 343.9583 L 105.83333 343.9583 L 105.83333 317.49997 L 132.29166 317.49997 L 132.29166 317.49997 L 132.29166 291.04166 L 158.74998 291.04166 Q 185.20833 291.04166 370.41666 132.29166 L 555.625 26.458332 L 555.625 0.0 z" svg:height="4.497916mm" draw:style-name="style-66" svg:viewBox="0.0 0.0 926.0416 449.79166" svg:width="9.260416mm" svg:x="57.41458mm" svg:y="193.93958mm"/>
          <draw:path svg:d="M 264.5833 0.0 L 291.04166 0.0 L 291.04166 26.458332 L 291.04166 52.916664 L 317.49997 52.916664 L 317.49997 52.916664 L 502.7083 264.5833 Q 714.37494 476.24997 714.37494 502.7083 L 740.8333 502.7083 L 767.2916 529.1666 Q 767.2916 582.0833 793.74994 608.5416 L 820.2083 634.99994 L 820.2083 661.4583 L 820.2083 687.9166 L 820.2083 687.9166 L 820.2083 687.9166 L 793.74994 714.37494 L 793.74994 740.8333 L 740.8333 740.8333 L 687.9166 740.8333 L 661.4583 714.37494 L 634.99994 687.9166 L 634.99994 687.9166 L 608.5416 687.9166 L 608.5416 687.9166 Q 608.5416 687.9166 502.7083 582.0833 Q 396.87497 529.1666 291.04166 502.7083 L 185.20833 476.24997 L 185.20833 502.7083 Q 185.20833 502.7083 132.29166 529.1666 L 79.37499 555.625 L 52.916664 555.625 L 52.916664 582.0833 L 52.916664 582.0833 L 26.458332 582.0833 L 26.458332 582.0833 L 26.458332 582.0833 L 26.458332 608.5416 L 26.458332 608.5416 L 26.458332 608.5416 L 0.0 608.5416 L 0.0 502.7083 L 26.458332 396.87497 L 26.458332 370.41666 L 26.458332 317.49997 L 132.29166 158.74998 Q 238.12498 0.0 264.5833 0.0 z" svg:height="7.408333mm" draw:style-name="style-67" svg:viewBox="0.0 0.0 820.2083 740.8333" svg:width="8.202083mm" svg:x="191.8229mm" svg:y="123.29583mm"/>
          <draw:path svg:d="M 767.2916 423.3333 L 767.2916 423.3333 L 767.2916 529.1666 L 740.8333 608.5416 L 740.8333 661.4583 L 740.8333 714.37494 L 714.37494 714.37494 L 687.9166 714.37494 L 687.9166 687.9166 L 687.9166 687.9166 L 661.4583 661.4583 L 634.99994 634.99994 L 634.99994 634.99994 L 634.99994 634.99994 L 634.99994 661.4583 L 634.99994 661.4583 L 608.5416 661.4583 L 608.5416 687.9166 L 608.5416 687.9166 L 582.0833 687.9166 L 582.0833 661.4583 Q 582.0833 634.99994 555.625 634.99994 Q 529.1666 634.99994 370.41666 529.1666 Q 238.12498 423.3333 211.66666 343.9583 Q 158.74998 291.04166 105.83333 264.5833 L 26.458332 211.66666 L 26.458332 185.20833 L 0.0 158.74998 L 0.0 158.74998 L 0.0 158.74998 L 0.0 158.74998 L 0.0 132.29166 L 0.0 105.83333 L 0.0 79.37499 L 0.0 79.37499 L 0.0 52.916664 L 26.458332 52.916664 Q 52.916664 52.916664 52.916664 26.458332 L 52.916664 0.0 L 132.29166 0.0 Q 211.66666 0.0 317.49997 26.458332 Q 449.79166 52.916664 582.0833 211.66666 Q 740.8333 343.9583 740.8333 370.41666 Q 740.8333 423.3333 767.2916 423.3333 z" svg:height="7.1437497mm" draw:style-name="style-68" svg:viewBox="0.0 0.0 767.2916 714.37494" svg:width="7.6729164mm" svg:x="32.279163mm" svg:y="156.63333mm"/>
          <draw:path svg:d="M 1587.4999 1772.7083 L 1587.4999 1799.1666 L 1587.4999 1799.1666 Q 1587.4999 1825.6249 1587.4999 1825.6249 L 1613.9583 1825.6249 L 1640.4166 1878.5416 Q 1640.4166 1931.4583 1640.4166 2090.2083 Q 1587.4999 2222.5 1561.0416 2381.2498 Q 1534.5833 2539.9998 1481.6666 2539.9998 Q 1455.2083 2539.9998 1375.8333 2672.2915 Q 1322.9166 2831.0415 1322.9166 2831.0415 L 1296.4583 2831.0415 L 1269.9999 2831.0415 L 1243.5416 2831.0415 L 1111.25 2804.5833 Q 978.95825 2778.1248 873.12494 2778.1248 Q 767.2916 2778.1248 423.3333 2672.2915 L 79.37499 2619.3748 L 52.916664 2592.9165 L 26.458332 2566.4583 L 26.458332 2566.4583 L 0.0 2566.4583 L 0.0 2566.4583 L 0.0 2566.4583 L 0.0 2539.9998 L 0.0 2539.9998 L 0.0 2487.0833 L 0.0 2434.1665 L 0.0 2434.1665 L 0.0 2407.7083 L 26.458332 2407.7083 L 52.916664 2407.7083 L 79.37499 2381.2498 L 105.83333 2354.7915 L 317.49997 2301.875 Q 529.1666 2248.9583 634.99994 2248.9583 L 714.37494 2248.9583 L 793.74994 2222.5 L 873.12494 2222.5 L 873.12494 2196.0415 L 873.12494 2169.5833 L 846.6666 2169.5833 L 820.2083 2143.125 L 820.2083 2143.125 L 793.74994 2143.125 L 793.74994 2143.125 L 793.74994 2143.125 L 793.74994 2116.6665 L 793.74994 2116.6665 L 767.2916 2116.6665 L 767.2916 2090.2083 L 767.2916 2090.2083 L 740.8333 2090.2083 L 740.8333 2090.2083 Q 740.8333 2090.2083 714.37494 2063.75 Q 687.9166 2037.2915 476.24997 1772.7083 Q 264.5833 1508.1249 132.29166 1190.6249 Q 0.0 873.12494 0.0 476.24997 L 0.0 79.37499 L 52.916664 79.37499 L 79.37499 79.37499 L 79.37499 52.916664 L 105.83333 52.916664 L 105.83333 52.916664 L 105.83333 26.458332 L 105.83333 26.458332 L 105.83333 26.458332 L 158.74998 0.0 Q 211.66666 -26.458332 423.3333 0.0 Q 608.5416 26.458332 740.8333 132.29166 Q 846.6666 291.04166 846.6666 291.04166 Q 846.6666 317.49997 846.6666 502.7083 Q 899.5833 714.37494 1058.3333 1084.7916 Q 1269.9999 1455.2083 1428.7499 1613.9583 Q 1587.4999 1772.7083 1587.4999 1772.7083 z" svg:height="28.310415mm" draw:style-name="style-69" svg:viewBox="0.0 0.0 1640.4166 2831.0415" svg:width="16.404165mm" svg:x="131.7625mm" svg:y="148.43124mm"/>
          <draw:path svg:d="M 529.1666 132.29166 L 687.9166 0.0 L 661.4583 26.458332 Q 634.99994 79.37499 687.9166 211.66666 Q 740.8333 343.9583 793.74994 396.87497 Q 820.2083 449.79166 846.6666 476.24997 L 846.6666 476.24997 L 846.6666 476.24997 Q 846.6666 502.7083 846.6666 502.7083 L 873.12494 502.7083 L 873.12494 502.7083 Q 873.12494 502.7083 899.5833 529.1666 L 899.5833 529.1666 L 952.49994 582.0833 Q 978.95825 661.4583 978.95825 661.4583 L 1005.4166 661.4583 L 1190.6249 873.12494 Q 1375.8333 1084.7916 1481.6666 1190.6249 Q 1587.4999 1269.9999 1640.4166 1402.2916 Q 1746.2499 1508.1249 1772.7083 1719.7916 Q 1799.1666 1904.9999 1852.0833 2010.8333 Q 1852.0833 2116.6665 1878.5416 2143.125 Q 1904.9999 2196.0415 1904.9999 2196.0415 L 1904.9999 2222.5 L 1878.5416 2275.4165 Q 1852.0833 2301.875 1852.0833 2328.3333 L 1852.0833 2328.3333 L 1825.6249 2328.3333 L 1825.6249 2354.7915 L 1799.1666 2354.7915 L 1799.1666 2354.7915 L 1772.7083 2354.7915 L 1746.2499 2354.7915 L 1746.2499 2354.7915 L 1746.2499 2354.7915 L 1719.7916 2354.7915 L 1719.7916 2354.7915 L 1719.7916 2381.2498 L 1746.2499 2381.2498 L 1746.2499 2407.7083 L 1746.2499 2434.1665 L 1719.7916 2434.1665 L 1719.7916 2460.6248 L 1719.7916 2460.6248 L 1746.2499 2460.6248 L 1746.2499 2487.0833 L 1746.2499 2513.5415 L 1746.2499 2513.5415 L 1719.7916 2513.5415 L 1719.7916 2487.0833 L 1693.3333 2487.0833 L 1693.3333 2460.6248 L 1693.3333 2434.1665 L 1666.8749 2434.1665 L 1666.8749 2407.7083 L 1666.8749 2407.7083 L 1640.4166 2407.7083 L 1640.4166 2407.7083 L 1640.4166 2407.7083 L 1640.4166 2381.2498 Q 1640.4166 2381.2498 1587.4999 2328.3333 Q 1534.5833 2301.875 1481.6666 2116.6665 Q 1428.7499 1957.9165 1349.3749 1852.0833 Q 1269.9999 1746.2499 1269.9999 1613.9583 Q 1217.0833 1481.6666 1031.875 1322.9166 Q 820.2083 1164.1666 820.2083 1137.7083 Q 820.2083 1111.25 793.74994 1111.25 Q 767.2916 1084.7916 608.5416 926.0416 Q 449.79166 767.2916 264.5833 767.2916 L 105.83333 820.2083 L 52.916664 820.2083 L 26.458332 820.2083 L 0.0 846.6666 L 0.0 846.6666 L 0.0 820.2083 L 0.0 793.74994 L 26.458332 767.2916 L 52.916664 740.8333 L 52.916664 714.37494 L 52.916664 687.9166 L 79.37499 661.4583 L 105.83333 634.99994 L 105.83333 634.99994 Q 105.83333 608.5416 238.12498 449.79166 Q 370.41666 291.04166 529.1666 132.29166 z" svg:height="25.135416mm" draw:style-name="style-70" svg:viewBox="0.0 0.0 1904.9999 2513.5415" svg:width="19.05mm" svg:x="133.34999mm" svg:y="135.73125mm"/>
          <draw:path svg:d="M 11641.666 0.0 L 11641.666 0.0 L 11641.666 2301.875 L 11641.666 4603.75 L 6297.083 4603.75 L 978.95825 4603.75 L 978.95825 4577.2915 L 952.49994 4550.833 L 952.49994 4550.833 L 952.49994 4550.833 L 952.49994 4524.375 L 952.49994 4524.375 L 978.95825 4524.375 L 978.95825 4497.9165 L 978.95825 4497.9165 L 952.49994 4497.9165 L 952.49994 4497.9165 L 952.49994 4497.9165 L 952.49994 4471.458 Q 952.49994 4471.458 899.5833 4392.083 Q 899.5833 4312.708 873.12494 4286.25 Q 846.6666 4286.25 846.6666 4206.875 Q 846.6666 4127.5 793.74994 3995.208 Q 767.2916 3862.9165 714.37494 3783.5415 Q 687.9166 3730.6248 661.4583 3757.0833 Q 634.99994 3783.5415 608.5416 3783.5415 Q 582.0833 3757.0833 423.3333 3757.0833 Q 291.04166 3757.0833 264.5833 3757.0833 Q 264.5833 3730.6248 158.74998 3545.4165 Q 52.916664 3386.6665 0.0 3201.4583 L 0.0 3016.2498 L 0.0 3016.2498 L 0.0 3016.2498 L 0.0 2989.7915 L 0.0 2989.7915 L 26.458332 2963.3333 L 52.916664 2936.8748 L 52.916664 2936.8748 L 52.916664 2910.4165 L 52.916664 2910.4165 L 52.916664 2910.4165 L 79.37499 2910.4165 L 79.37499 2910.4165 L 79.37499 2883.9583 L 105.83333 2883.9583 L 105.83333 2883.9583 L 105.83333 2857.4998 L 105.83333 2857.4998 L 105.83333 2857.4998 L 132.29166 2857.4998 L 132.29166 2857.4998 L 158.74998 2857.4998 L 185.20833 2857.4998 L 185.20833 2857.4998 L 211.66666 2857.4998 L 211.66666 2857.4998 L 211.66666 2857.4998 L 211.66666 2883.9583 L 211.66666 2883.9583 L 238.12498 2883.9583 L 238.12498 2910.4165 L 238.12498 2910.4165 L 264.5833 2910.4165 L 343.9583 2963.3333 Q 423.3333 3016.2498 476.24997 3122.0833 Q 529.1666 3201.4583 555.625 3227.9165 L 582.0833 3254.3748 L 582.0833 3254.3748 L 582.0833 3280.8333 L 582.0833 3280.8333 L 582.0833 3280.8333 L 608.5416 3307.2915 L 634.99994 3333.7498 L 634.99994 3333.7498 L 634.99994 3333.7498 L 661.4583 3360.2083 L 687.9166 3360.2083 L 687.9166 3227.9165 Q 687.9166 3122.0833 714.37494 3122.0833 Q 740.8333 3122.0833 740.8333 3069.1665 L 740.8333 2989.7915 L 767.2916 2963.3333 L 767.2916 2936.8748 L 767.2916 2936.8748 L 793.74994 2936.8748 L 793.74994 2936.8748 L 793.74994 2963.3333 L 793.74994 2963.3333 L 793.74994 2963.3333 L 820.2083 2989.7915 Q 820.2083 3016.2498 846.6666 3016.2498 Q 899.5833 3042.7083 899.5833 3069.1665 Q 899.5833 3095.6248 1031.875 3122.0833 Q 1164.1666 3174.9998 1481.6666 3069.1665 Q 1825.6249 2963.3333 2328.3333 2831.0415 Q 2831.0415 2698.7498 2857.4998 2672.2915 Q 2857.4998 2645.8333 2989.7915 2619.3748 Q 3122.0833 2592.9165 3122.0833 2566.4583 Q 3122.0833 2539.9998 3174.9998 2539.9998 Q 3201.4583 2539.9998 3439.5833 2487.0833 Q 3651.2498 2434.1665 3677.7083 2434.1665 Q 3704.1665 2434.1665 3968.7498 2328.3333 Q 4259.7915 2222.5 4445.0 2169.5833 Q 4630.208 2116.6665 4683.1245 2090.2083 Q 4762.4995 2090.2083 5926.6665 1719.7916 Q 7090.833 1375.8333 9366.249 687.9166 Q 11615.208 0.0 11641.666 0.0 z" svg:height="46.0375mm" draw:style-name="style-71" svg:viewBox="0.0 0.0 11641.666 4603.75" svg:width="116.416664mm" svg:x="154.51666mm" svg:y="157.16249mm"/>
          <draw:path svg:d="M 26.458332 52.916664 L 52.916664 0.0 L 79.37499 0.0 L 105.83333 0.0 L 291.04166 26.458332 Q 476.24997 26.458332 608.5416 105.83333 Q 767.2916 185.20833 820.2083 185.20833 L 846.6666 185.20833 L 846.6666 185.20833 L 846.6666 185.20833 L 846.6666 211.66666 L 873.12494 211.66666 L 873.12494 211.66666 L 873.12494 238.12498 L 873.12494 238.12498 L 873.12494 238.12498 L 899.5833 238.12498 L 899.5833 238.12498 L 899.5833 264.5833 L 926.0416 264.5833 L 926.0416 264.5833 L 926.0416 291.04166 L 926.0416 291.04166 L 926.0416 291.04166 L 1031.875 396.87497 Q 1137.7083 502.7083 1164.1666 529.1666 L 1164.1666 555.625 L 1137.7083 608.5416 Q 1111.25 687.9166 1084.7916 714.37494 Q 1031.875 714.37494 1005.4166 740.8333 Q 978.95825 767.2916 873.12494 793.74994 Q 767.2916 820.2083 767.2916 846.6666 Q 714.37494 873.12494 714.37494 899.5833 Q 714.37494 926.0416 714.37494 952.49994 L 687.9166 952.49994 L 661.4583 952.49994 Q 661.4583 926.0416 608.5416 899.5833 Q 582.0833 873.12494 449.79166 846.6666 Q 317.49997 820.2083 291.04166 873.12494 L 264.5833 873.12494 L 264.5833 899.5833 L 238.12498 899.5833 L 238.12498 899.5833 L 238.12498 926.0416 L 211.66666 926.0416 L 185.20833 926.0416 L 185.20833 899.5833 L 185.20833 873.12494 L 211.66666 873.12494 L 238.12498 873.12494 L 238.12498 846.6666 Q 238.12498 846.6666 238.12498 740.8333 Q 211.66666 634.99994 132.29166 634.99994 L 79.37499 608.5416 L 79.37499 608.5416 L 79.37499 608.5416 L 52.916664 582.0833 L 52.916664 555.625 L 79.37499 555.625 L 105.83333 555.625 L 105.83333 529.1666 L 105.83333 529.1666 L 132.29166 529.1666 L 132.29166 502.7083 L 185.20833 502.7083 L 211.66666 502.7083 L 291.04166 502.7083 L 396.87497 502.7083 L 396.87497 476.24997 L 396.87497 476.24997 L 423.3333 449.79166 L 449.79166 423.3333 L 449.79166 370.41666 L 449.79166 317.49997 L 423.3333 317.49997 L 396.87497 291.04166 L 396.87497 291.04166 L 396.87497 291.04166 L 370.41666 291.04166 L 370.41666 291.04166 L 370.41666 264.5833 L 343.9583 264.5833 L 343.9583 264.5833 Q 343.9583 238.12498 264.5833 238.12498 L 185.20833 211.66666 L 185.20833 211.66666 Q 185.20833 185.20833 132.29166 185.20833 L 79.37499 185.20833 L 52.916664 158.74998 Q 26.458332 132.29166 0.0 132.29166 Q -26.458332 105.83333 26.458332 52.916664 z" svg:height="9.525mm" draw:style-name="style-72" svg:viewBox="0.0 0.0 1164.1666 952.49994" svg:width="11.641666mm" svg:x="22.489582mm" svg:y="120.91457mm"/>
          <draw:path svg:d="M 291.04166 0.0 L 317.49997 0.0 L 291.04166 132.29166 Q 264.5833 238.12498 343.9583 343.9583 Q 423.3333 476.24997 529.1666 555.625 Q 634.99994 661.4583 714.37494 820.2083 Q 793.74994 978.95825 926.0416 1084.7916 Q 1058.3333 1190.6249 1111.25 1190.6249 Q 1190.6249 1243.5416 1322.9166 1243.5416 L 1428.7499 1243.5416 L 1455.2083 1269.9999 L 1481.6666 1269.9999 L 1481.6666 1322.9166 L 1481.6666 1375.8333 L 1508.1249 1402.2916 L 1508.1249 1455.2083 L 1508.1249 1455.2083 L 1508.1249 1455.2083 L 1508.1249 1481.6666 L 1481.6666 1481.6666 L 1481.6666 1481.6666 L 1481.6666 1508.1249 L 1481.6666 1508.1249 L 1481.6666 1508.1249 L 1455.2083 1508.1249 L 1455.2083 1508.1249 L 1428.7499 1534.5833 L 1402.2916 1561.0416 L 1349.3749 1561.0416 Q 1296.4583 1561.0416 952.49994 1561.0416 Q 582.0833 1561.0416 449.79166 1534.5833 Q 317.49997 1481.6666 317.49997 1402.2916 Q 317.49997 1296.4583 238.12498 1217.0833 Q 185.20833 1137.7083 158.74998 1137.7083 Q 132.29166 1137.7083 79.37499 978.95825 Q 0.0 793.74994 0.0 687.9166 Q 0.0 582.0833 52.916664 396.87497 L 105.83333 185.20833 L 105.83333 185.20833 L 132.29166 185.20833 L 132.29166 158.74998 L 158.74998 158.74998 L 158.74998 158.74998 L 158.74998 132.29166 L 158.74998 132.29166 Q 158.74998 132.29166 211.66666 79.37499 Q 264.5833 0.0 291.04166 0.0 z" svg:height="15.610415mm" draw:style-name="style-73" svg:viewBox="0.0 0.0 1508.1249 1561.0416" svg:width="15.081249mm" svg:x="91.01666mm" svg:y="117.73958mm"/>
          <draw:path svg:d="M 26.458332 26.458332 L 26.458332 0.0 L 26.458332 0.0 L 52.916664 0.0 L 52.916664 0.0 L 52.916664 0.0 L 79.37499 26.458332 L 105.83333 52.916664 L 105.83333 52.916664 L 105.83333 52.916664 L 132.29166 52.916664 L 132.29166 52.916664 L 185.20833 105.83333 Q 264.5833 158.74998 264.5833 185.20833 L 264.5833 211.66666 L 291.04166 211.66666 L 291.04166 211.66666 L 291.04166 238.12498 L 317.49997 238.12498 L 317.49997 238.12498 L 317.49997 264.5833 L 317.49997 264.5833 L 317.49997 264.5833 L 343.9583 264.5833 Q 343.9583 264.5833 370.41666 291.04166 L 370.41666 291.04166 L 370.41666 291.04166 Q 370.41666 317.49997 370.41666 317.49997 L 396.87497 317.49997 L 529.1666 449.79166 Q 634.99994 582.0833 714.37494 582.0833 Q 793.74994 634.99994 820.2083 634.99994 Q 846.6666 634.99994 899.5833 634.99994 L 978.95825 634.99994 L 978.95825 661.4583 L 978.95825 661.4583 L 978.95825 687.9166 L 952.49994 714.37494 L 952.49994 714.37494 L 952.49994 740.8333 L 952.49994 740.8333 L 952.49994 740.8333 L 926.0416 740.8333 L 926.0416 740.8333 L 926.0416 767.2916 L 899.5833 767.2916 L 899.5833 767.2916 L 899.5833 793.74994 L 899.5833 793.74994 L 899.5833 793.74994 L 873.12494 793.74994 L 873.12494 793.74994 L 873.12494 820.2083 L 846.6666 820.2083 L 846.6666 846.6666 Q 846.6666 873.12494 820.2083 873.12494 Q 793.74994 873.12494 767.2916 952.49994 Q 740.8333 1031.875 661.4583 1058.3333 Q 582.0833 1111.25 370.41666 1111.25 L 185.20833 1111.25 L 185.20833 1084.7916 Q 185.20833 1058.3333 158.74998 1058.3333 L 105.83333 1058.3333 L 105.83333 1058.3333 L 105.83333 1031.875 L 105.83333 1031.875 Q 105.83333 1005.4166 105.83333 1005.4166 L 105.83333 1005.4166 L 132.29166 952.49994 Q 158.74998 873.12494 132.29166 634.99994 Q 105.83333 370.41666 79.37499 343.9583 L 52.916664 317.49997 L 52.916664 317.49997 Q 52.916664 291.04166 26.458332 264.5833 L 0.0 238.12498 L 0.0 211.66666 L 0.0 211.66666 L 0.0 105.83333 L 0.0 26.458332 L 26.458332 26.458332 z" svg:height="11.112499mm" draw:style-name="style-74" svg:viewBox="0.0 0.0 978.95825 1111.25" svg:width="9.789583mm" svg:x="215.37082mm" svg:y="124.88332mm"/>
          <draw:path svg:d="M 79.37499 0.0 L 79.37499 0.0 L 79.37499 0.0 L 105.83333 0.0 L 105.83333 0.0 L 105.83333 0.0 L 158.74998 26.458332 L 185.20833 26.458332 L 158.74998 52.916664 Q 105.83333 105.83333 158.74998 158.74998 Q 158.74998 185.20833 185.20833 185.20833 L 185.20833 211.66666 L 185.20833 211.66666 L 211.66666 211.66666 L 211.66666 211.66666 L 211.66666 211.66666 L 264.5833 264.5833 Q 317.49997 317.49997 317.49997 343.9583 L 317.49997 370.41666 L 291.04166 370.41666 L 264.5833 370.41666 L 264.5833 343.9583 L 264.5833 343.9583 L 238.12498 343.9583 L 238.12498 343.9583 L 211.66666 343.9583 L 185.20833 343.9583 L 185.20833 317.49997 Q 158.74998 291.04166 79.37499 158.74998 L 0.0 52.916664 L 26.458332 26.458332 Q 52.916664 0.0 52.916664 26.458332 Q 52.916664 26.458332 79.37499 0.0 z" svg:height="3.7041664mm" draw:style-name="style-75" svg:viewBox="0.0 0.0 317.49997 370.41666" svg:width="3.1749997mm" svg:x="204.25832mm" svg:y="119.59166mm"/>
          <draw:path svg:d="M 52.916664 26.458332 L 105.83333 0.0 L 185.20833 26.458332 Q 264.5833 52.916664 291.04166 105.83333 Q 317.49997 158.74998 238.12498 185.20833 Q 185.20833 185.20833 185.20833 211.66666 L 185.20833 211.66666 L 158.74998 211.66666 Q 158.74998 185.20833 79.37499 185.20833 Q 0.0 185.20833 0.0 105.83333 Q -26.458332 26.458332 52.916664 26.458332 z" svg:height="2.1166666mm" draw:style-name="style-76" svg:viewBox="0.0 0.0 291.04166 211.66666" svg:width="2.9104166mm" svg:x="22.754166mm" svg:y="123.56041mm"/>
          <draw:path svg:d="M 529.1666 158.74998 L 396.87497 0.0 L 582.0833 52.916664 Q 767.2916 105.83333 793.74994 79.37499 L 793.74994 79.37499 L 793.74994 79.37499 L 793.74994 105.83333 L 820.2083 105.83333 L 846.6666 105.83333 L 899.5833 132.29166 Q 926.0416 132.29166 952.49994 185.20833 Q 952.49994 211.66666 1005.4166 264.5833 Q 1058.3333 317.49997 952.49994 396.87497 Q 899.5833 476.24997 846.6666 582.0833 Q 820.2083 687.9166 820.2083 687.9166 L 793.74994 687.9166 L 793.74994 687.9166 L 793.74994 687.9166 L 793.74994 714.37494 L 793.74994 714.37494 L 767.2916 714.37494 L 767.2916 740.8333 L 767.2916 740.8333 L 740.8333 740.8333 L 740.8333 740.8333 L 740.8333 740.8333 L 740.8333 767.2916 L 740.8333 767.2916 L 714.37494 767.2916 L 714.37494 793.74994 L 714.37494 793.74994 L 714.37494 793.74994 L 687.9166 793.74994 Q 687.9166 793.74994 661.4583 820.2083 Q 634.99994 846.6666 529.1666 899.5833 L 423.3333 926.0416 L 423.3333 926.0416 Q 423.3333 899.5833 370.41666 899.5833 Q 343.9583 899.5833 343.9583 846.6666 Q 343.9583 767.2916 291.04166 740.8333 Q 238.12498 740.8333 158.74998 608.5416 L 105.83333 476.24997 L 79.37499 476.24997 L 79.37499 476.24997 L 79.37499 449.79166 L 52.916664 449.79166 L 52.916664 449.79166 L 52.916664 423.3333 L 52.916664 423.3333 L 52.916664 423.3333 L 26.458332 423.3333 L 26.458332 423.3333 L 26.458332 396.87497 L 0.0 396.87497 L 0.0 396.87497 L 0.0 370.41666 L 0.0 370.41666 L 0.0 370.41666 L 0.0 317.49997 L 0.0 264.5833 L 0.0 264.5833 L 0.0 264.5833 L 0.0 291.04166 L 0.0 317.49997 L 26.458332 317.49997 L 26.458332 317.49997 L 26.458332 343.9583 L 52.916664 343.9583 L 52.916664 343.9583 L 52.916664 370.41666 L 52.916664 370.41666 L 52.916664 370.41666 L 79.37499 370.41666 L 79.37499 370.41666 L 79.37499 396.87497 L 105.83333 396.87497 L 105.83333 396.87497 L 105.83333 423.3333 L 105.83333 423.3333 L 105.83333 423.3333 L 211.66666 502.7083 Q 291.04166 582.0833 423.3333 582.0833 L 555.625 582.0833 L 555.625 555.625 L 582.0833 555.625 L 582.0833 555.625 L 582.0833 529.1666 L 582.0833 529.1666 L 582.0833 529.1666 L 608.5416 529.1666 L 608.5416 529.1666 L 608.5416 502.7083 L 634.99994 502.7083 L 634.99994 476.24997 L 634.99994 423.3333 L 661.4583 370.41666 Q 687.9166 291.04166 529.1666 158.74998 z" svg:height="9.260416mm" draw:style-name="style-77" svg:viewBox="0.0 0.0 1005.4166 926.0416" svg:width="10.054166mm" svg:x="151.34166mm" svg:y="108.479164mm"/>
          <draw:path svg:d="M 343.9583 26.458332 L 476.24997 0.0 L 449.79166 52.916664 Q 396.87497 105.83333 423.3333 132.29166 Q 449.79166 132.29166 476.24997 158.74998 L 502.7083 185.20833 L 555.625 185.20833 Q 608.5416 185.20833 608.5416 211.66666 L 608.5416 211.66666 L 449.79166 238.12498 Q 317.49997 264.5833 317.49997 343.9583 Q 317.49997 449.79166 343.9583 449.79166 Q 396.87497 476.24997 396.87497 476.24997 L 396.87497 502.7083 L 423.3333 502.7083 Q 449.79166 502.7083 502.7083 529.1666 L 529.1666 529.1666 L 529.1666 529.1666 L 529.1666 555.625 L 502.7083 555.625 L 476.24997 555.625 L 476.24997 582.0833 L 502.7083 608.5416 L 502.7083 608.5416 L 502.7083 608.5416 L 555.625 634.99994 Q 634.99994 634.99994 661.4583 740.8333 Q 661.4583 846.6666 661.4583 846.6666 L 661.4583 873.12494 L 661.4583 873.12494 Q 661.4583 873.12494 634.99994 873.12494 L 634.99994 899.5833 L 634.99994 899.5833 Q 608.5416 899.5833 608.5416 926.0416 L 608.5416 926.0416 L 608.5416 926.0416 Q 582.0833 926.0416 555.625 873.12494 Q 555.625 820.2083 343.9583 687.9166 Q 158.74998 555.625 79.37499 476.24997 L 26.458332 370.41666 L 0.0 370.41666 L 0.0 343.9583 L 0.0 343.9583 L 26.458332 343.9583 L 26.458332 291.04166 L 26.458332 238.12498 L 52.916664 238.12498 L 52.916664 238.12498 L 52.916664 211.66666 L 79.37499 211.66666 L 79.37499 185.20833 Q 79.37499 158.74998 158.74998 105.83333 L 211.66666 52.916664 L 238.12498 52.916664 Q 238.12498 26.458332 343.9583 26.458332 z" svg:height="9.260416mm" draw:style-name="style-78" svg:viewBox="0.0 0.0 661.4583 926.0416" svg:width="6.614583mm" svg:x="18.256248mm" svg:y="120.91457mm"/>
          <draw:path svg:d="M 26.458332 52.916664 L 0.0 0.0 L 26.458332 26.458332 Q 52.916664 26.458332 79.37499 52.916664 L 105.83333 79.37499 L 105.83333 79.37499 L 105.83333 79.37499 L 132.29166 105.83333 L 158.74998 132.29166 L 185.20833 132.29166 L 211.66666 132.29166 L 211.66666 105.83333 L 238.12498 105.83333 L 317.49997 264.5833 Q 423.3333 396.87497 449.79166 423.3333 Q 476.24997 449.79166 476.24997 449.79166 L 476.24997 449.79166 L 502.7083 449.79166 L 502.7083 449.79166 L 529.1666 476.24997 L 555.625 502.7083 L 555.625 502.7083 L 555.625 502.7083 L 555.625 502.7083 Q 555.625 502.7083 502.7083 502.7083 Q 449.79166 502.7083 370.41666 449.79166 L 264.5833 396.87497 L 264.5833 370.41666 L 264.5833 370.41666 L 238.12498 370.41666 L 238.12498 343.9583 L 238.12498 343.9583 L 211.66666 343.9583 L 211.66666 317.49997 L 211.66666 291.04166 L 185.20833 291.04166 L 185.20833 291.04166 L 185.20833 264.5833 L 158.74998 264.5833 L 158.74998 264.5833 L 158.74998 238.12498 L 158.74998 238.12498 L 158.74998 238.12498 L 158.74998 238.12498 Q 158.74998 211.66666 132.29166 211.66666 L 132.29166 211.66666 L 132.29166 185.20833 Q 105.83333 185.20833 105.83333 185.20833 L 105.83333 185.20833 L 105.83333 158.74998 L 105.83333 132.29166 L 79.37499 132.29166 L 79.37499 132.29166 L 79.37499 105.83333 L 52.916664 105.83333 L 52.916664 105.83333 Q 52.916664 79.37499 26.458332 52.916664 z" svg:height="5.027083mm" draw:style-name="style-79" svg:viewBox="0.0 0.0 555.625 502.7083" svg:width="5.5562496mm" svg:x="155.575mm" svg:y="147.37291mm"/>
          <draw:path svg:d="M 79.37499 105.83333 L 132.29166 0.0 L 211.66666 26.458332 Q 291.04166 52.916664 343.9583 185.20833 Q 423.3333 291.04166 449.79166 291.04166 Q 476.24997 291.04166 502.7083 396.87497 Q 555.625 476.24997 555.625 608.5416 Q 555.625 714.37494 634.99994 899.5833 Q 740.8333 1084.7916 793.74994 1137.7083 Q 846.6666 1190.6249 1243.5416 1349.3749 Q 1613.9583 1508.1249 1825.6249 1508.1249 L 2010.8333 1508.1249 L 2010.8333 1508.1249 L 2037.2915 1508.1249 L 2037.2915 1508.1249 L 2037.2915 1508.1249 L 2063.75 1534.5833 L 2090.2083 1561.0416 L 2090.2083 1561.0416 L 2090.2083 1561.0416 L 2063.75 1613.9583 L 2037.2915 1666.8749 L 2037.2915 1693.3333 L 2037.2915 1719.7916 L 2010.8333 1719.7916 L 2010.8333 1719.7916 L 2037.2915 1746.2499 L 2037.2915 1746.2499 L 2037.2915 1772.7083 L 2037.2915 1772.7083 L 2037.2915 1772.7083 L 2037.2915 1772.7083 L 2010.8333 1772.7083 L 2010.8333 1799.1666 L 1984.3749 1799.1666 L 1984.3749 1799.1666 L 1984.3749 1799.1666 Q 1984.3749 1799.1666 1957.9165 1825.6249 L 1957.9165 1825.6249 L 1825.6249 1878.5416 Q 1666.8749 1931.4583 1640.4166 1931.4583 L 1613.9583 1931.4583 L 1296.4583 1931.4583 Q 1005.4166 1931.4583 582.0833 1904.9999 L 158.74998 1878.5416 L 79.37499 1852.0833 L 0.0 1852.0833 L 0.0 1825.6249 L 26.458332 1772.7083 L 26.458332 1772.7083 L 26.458332 1772.7083 L 26.458332 1746.2499 L 26.458332 1746.2499 L 52.916664 1746.2499 L 52.916664 1772.7083 L 79.37499 1772.7083 L 79.37499 1772.7083 L 132.29166 1746.2499 L 158.74998 1719.7916 L 238.12498 1719.7916 Q 317.49997 1719.7916 396.87497 1693.3333 L 502.7083 1693.3333 L 502.7083 1666.8749 L 502.7083 1640.4166 L 502.7083 1613.9583 L 502.7083 1587.4999 L 502.7083 1587.4999 L 502.7083 1561.0416 L 502.7083 1561.0416 L 502.7083 1561.0416 L 476.24997 1561.0416 L 476.24997 1561.0416 L 476.24997 1534.5833 L 449.79166 1534.5833 L 449.79166 1508.1249 Q 449.79166 1481.6666 343.9583 1349.3749 Q 238.12498 1243.5416 132.29166 1031.875 Q 26.458332 846.6666 26.458332 529.1666 Q 26.458332 211.66666 79.37499 105.83333 z" svg:height="19.314583mm" draw:style-name="style-80" svg:viewBox="0.0 0.0 2090.2083 1931.4583" svg:width="20.902082mm" svg:x="9.260416mm" svg:y="129.38124mm"/>
          <draw:path svg:d="M 3889.3748 185.20833 L 3942.2915 211.66666 L 3942.2915 211.66666 L 3942.2915 211.66666 L 3968.7498 211.66666 L 3968.7498 211.66666 L 3995.208 238.12498 L 4021.6665 264.5833 L 4021.6665 264.5833 L 4048.1248 264.5833 L 4048.1248 291.04166 L 4048.1248 317.49997 L 4021.6665 343.9583 L 3995.208 370.41666 L 3995.208 370.41666 L 3995.208 370.41666 L 3995.208 396.87497 L 3995.208 396.87497 L 3968.7498 396.87497 L 3968.7498 423.3333 L 3968.7498 423.3333 L 3942.2915 423.3333 L 3730.6248 608.5416 Q 3492.4998 793.74994 3466.0415 820.2083 Q 3439.5833 820.2083 3439.5833 846.6666 Q 3439.5833 873.12494 3360.2083 926.0416 Q 3254.3748 978.95825 3254.3748 978.95825 L 3254.3748 1005.4166 L 3254.3748 1005.4166 L 3254.3748 1005.4166 L 3227.9165 1005.4166 L 3227.9165 1005.4166 L 3227.9165 1031.875 L 3201.4583 1031.875 L 3201.4583 1031.875 L 3201.4583 1058.3333 L 3201.4583 1058.3333 L 3201.4583 1058.3333 L 3174.9998 1058.3333 L 3174.9998 1058.3333 L 3174.9998 1084.7916 L 3148.5415 1084.7916 L 3148.5415 1084.7916 L 3148.5415 1111.25 L 3148.5415 1111.25 L 3148.5415 1111.25 L 3122.0833 1111.25 L 3122.0833 1111.25 L 3122.0833 1137.7083 L 3095.6248 1137.7083 L 3095.6248 1164.1666 L 3095.6248 1164.1666 L 1666.8749 1164.1666 L 238.12498 1164.1666 L 238.12498 1164.1666 L 238.12498 1137.7083 L 264.5833 1137.7083 L 264.5833 1111.25 L 264.5833 1111.25 L 291.04166 1111.25 L 291.04166 1111.25 L 291.04166 1111.25 L 291.04166 1084.7916 L 291.04166 1084.7916 L 317.49997 1084.7916 L 317.49997 1058.3333 L 317.49997 1058.3333 L 343.9583 1058.3333 L 343.9583 1058.3333 L 343.9583 1058.3333 L 343.9583 1031.875 L 343.9583 1031.875 L 370.41666 1031.875 L 370.41666 1005.4166 L 370.41666 1005.4166 L 396.87497 1005.4166 L 396.87497 952.49994 L 396.87497 926.0416 L 370.41666 899.5833 L 343.9583 873.12494 L 343.9583 873.12494 L 343.9583 846.6666 L 343.9583 846.6666 L 343.9583 846.6666 L 317.49997 846.6666 L 317.49997 846.6666 L 317.49997 820.2083 Q 291.04166 820.2083 238.12498 767.2916 L 158.74998 687.9166 L 158.74998 687.9166 L 132.29166 687.9166 L 132.29166 687.9166 L 132.29166 687.9166 L 105.83333 661.4583 L 79.37499 634.99994 L 26.458332 634.99994 L 0.0 634.99994 L 0.0 608.5416 L 0.0 608.5416 L 52.916664 608.5416 L 105.83333 634.99994 L 264.5833 687.9166 Q 423.3333 740.8333 502.7083 793.74994 Q 582.0833 846.6666 714.37494 820.2083 Q 820.2083 793.74994 1508.1249 396.87497 Q 2169.5833 0.0 2407.7083 0.0 Q 2672.2915 0.0 3201.4583 52.916664 Q 3757.0833 158.74998 3809.9998 158.74998 Q 3862.9165 158.74998 3889.3748 185.20833 z" svg:height="11.641666mm" draw:style-name="style-81" svg:viewBox="0.0 0.0 4048.1248 1164.1666" svg:width="40.481247mm" svg:x="67.46875mm" svg:y="191.55832mm"/>
          <draw:path svg:d="M 0.0 5609.1665 L 0.0 0.0 L 13546.666 0.0 L 27093.332 0.0 L 27093.332 5556.2495 L 27093.332 11138.958 L 27093.332 11138.958 Q 27093.332 11138.958 27066.873 11112.499 Q 27066.873 11086.041 26193.748 11059.583 L 25320.623 11059.583 L 25056.041 11059.583 Q 24791.457 11059.583 23971.248 11033.124 Q 23177.498 11006.666 22859.998 11006.666 Q 22542.498 11006.666 21828.123 10980.208 Q 21113.748 10953.749 20849.166 10953.749 Q 20558.123 10953.749 20319.998 10927.291 L 20055.416 10900.833 L 20055.416 10900.833 Q 20055.416 10900.833 19923.123 10900.833 Q 19790.832 10900.833 19314.582 10953.749 Q 18864.791 10953.749 18785.416 10953.749 Q 18679.582 10953.749 18494.375 10953.749 L 18309.166 10953.749 L 18309.166 10927.291 L 18309.166 10927.291 L 18282.707 10927.291 L 18282.707 10953.749 L 18282.707 10953.749 L 18282.707 10953.749 L 18256.25 10953.749 Q 18229.791 10953.749 17991.666 10953.749 Q 17780.0 10953.749 17780.0 10980.208 Q 17753.541 11006.666 17674.166 11006.666 Q 17621.25 11006.666 17594.791 10980.208 Q 17568.332 10953.749 17224.375 10953.749 Q 16853.957 10953.749 16668.75 10927.291 Q 16510.0 10927.291 16510.0 10953.749 Q 16510.0 11006.666 16457.082 11006.666 Q 16377.707 11033.124 16377.707 11006.666 Q 16351.249 10980.208 16324.791 10953.749 Q 16271.874 10953.749 16245.416 10953.749 Q 16192.499 10953.749 16192.499 10953.749 Q 16166.041 10927.291 16033.749 10927.291 L 15927.916 10927.291 L 15927.916 10927.291 Q 15901.457 10953.749 15716.249 10900.833 L 15531.041 10847.916 L 15504.582 10847.916 Q 15504.582 10847.916 15398.749 10874.374 L 15292.916 10874.374 L 15239.999 10874.374 Q 15160.624 10900.833 15081.249 10927.291 Q 15001.874 10953.749 14843.124 10953.749 Q 14684.374 10900.833 13811.249 10927.291 L 12911.666 10953.749 L 12911.666 10953.749 L 12911.666 10953.749 L 12514.791 10953.749 Q 12117.916 10953.749 9154.583 11033.124 Q 6164.7915 11112.499 4286.25 11138.958 L 2407.7083 11191.874 L 2354.7915 11191.874 L 2301.875 11218.333 L 2301.875 11218.333 L 2301.875 11218.333 L 2301.875 11218.333 L 2275.4165 11218.333 L 2275.4165 11218.333 L 2275.4165 11218.333 L 2275.4165 11244.791 L 2275.4165 11244.791 L 2248.9583 11244.791 L 2248.9583 11271.249 L 2248.9583 11271.249 L 2222.5 11271.249 L 2222.5 11271.249 L 2222.5 11271.249 L 2222.5 11297.708 L 2222.5 11297.708 L 2222.5 11377.083 Q 2222.5 11456.458 2275.4165 11535.833 Q 2328.3333 11641.666 2328.3333 11826.874 Q 2328.3333 12012.083 2328.3333 12038.541 L 2328.3333 12064.999 L 2354.7915 12064.999 L 2354.7915 12091.458 L 2328.3333 12091.458 L 2301.875 12091.458 L 2169.5833 12117.916 Q 2063.75 12117.916 2063.75 12144.374 L 2037.2915 12144.374 L 1904.9999 12170.833 Q 1772.7083 12223.749 1587.4999 12329.583 Q 1402.2916 12435.416 1402.2916 12461.874 Q 1375.8333 12461.874 1375.8333 12461.874 L 1375.8333 12488.333 L 1375.8333 12488.333 L 1375.8333 12488.333 L 1349.3749 12488.333 L 1349.3749 12488.333 L 1322.9166 12514.791 L 1322.9166 12514.791 L 1322.9166 12488.333 Q 1322.9166 12461.874 1322.9166 12435.416 Q 1322.9166 12382.499 793.74994 12303.124 L 264.5833 12223.749 L 211.66666 12223.749 L 158.74998 12223.749 L 158.74998 12197.291 L 158.74998 12197.291 L 132.29166 12170.833 L 132.29166 12144.374 L 132.29166 12117.916 L 158.74998 12117.916 L 158.74998 12091.458 L 158.74998 12064.999 L 185.20833 12012.083 L 211.66666 11985.624 L 211.66666 11985.624 Q 211.66666 11959.166 343.9583 11853.333 Q 476.24997 11721.041 714.37494 11641.666 L 952.49994 11535.833 L 978.95825 11535.833 L 1005.4166 11535.833 L 1005.4166 11509.374 L 1005.4166 11509.374 L 1031.875 11482.916 L 1058.3333 11456.458 L 1058.3333 11456.458 L 1058.3333 11429.999 L 1058.3333 11429.999 L 1058.3333 11429.999 L 1058.3333 11377.083 L 1058.3333 11324.166 L 1058.3333 11324.166 L 1058.3333 11324.166 L 1058.3333 11297.708 L 1058.3333 11297.708 L 1031.875 11297.708 L 1031.875 11271.249 L 1005.4166 11271.249 L 978.95825 11271.249 L 952.49994 11271.249 L 926.0416 11271.249 L 899.5833 11271.249 Q 899.5833 11271.249 476.24997 11271.249 L 26.458332 11271.249 L 26.458332 11244.791 L 0.0 11244.791 L 0.0 11244.791 L 0.0 11244.791 L 0.0 5609.1665 z" svg:height="125.14791mm" draw:style-name="style-82" svg:viewBox="0.0 0.0 27093.332 12514.791" svg:width="270.93332mm" svg:x="0.0mm" svg:y="0.0mm"/>
          <draw:path svg:d="M 449.79166 0.0 L 476.24997 0.0 L 476.24997 132.29166 Q 476.24997 291.04166 476.24997 370.41666 Q 502.7083 449.79166 555.625 502.7083 Q 608.5416 555.625 634.99994 582.0833 L 661.4583 608.5416 L 661.4583 608.5416 L 661.4583 608.5416 L 687.9166 608.5416 L 687.9166 608.5416 L 687.9166 634.99994 L 714.37494 634.99994 L 714.37494 634.99994 L 714.37494 661.4583 L 714.37494 661.4583 L 714.37494 661.4583 L 740.8333 661.4583 L 740.8333 661.4583 L 740.8333 687.9166 L 767.2916 687.9166 L 767.2916 687.9166 L 767.2916 714.37494 L 767.2916 714.37494 L 767.2916 714.37494 L 793.74994 714.37494 L 793.74994 740.8333 L 793.74994 740.8333 Q 793.74994 767.2916 820.2083 767.2916 L 846.6666 767.2916 L 846.6666 793.74994 L 873.12494 793.74994 L 873.12494 820.2083 Q 873.12494 846.6666 1190.6249 1084.7916 Q 1508.1249 1322.9166 1534.5833 1349.3749 Q 1561.0416 1402.2916 1561.0416 1402.2916 L 1561.0416 1428.7499 L 1561.0416 1428.7499 Q 1561.0416 1455.2083 1561.0416 1455.2083 L 1587.4999 1455.2083 L 1587.4999 1455.2083 L 1587.4999 1455.2083 L 1613.9583 1481.6666 L 1613.9583 1481.6666 L 1613.9583 1508.1249 L 1613.9583 1534.5833 L 1640.4166 1534.5833 L 1640.4166 1561.0416 L 1640.4166 1561.0416 L 1666.8749 1561.0416 L 1666.8749 1561.0416 L 1666.8749 1561.0416 L 1666.8749 1587.4999 L 1666.8749 1587.4999 L 1693.3333 1587.4999 L 1693.3333 1613.9583 L 1693.3333 1613.9583 L 1719.7916 1613.9583 L 1719.7916 1640.4166 L 1719.7916 1666.8749 L 1719.7916 1666.8749 L 1693.3333 1666.8749 L 1666.8749 1666.8749 L 1666.8749 1666.8749 L 1666.8749 1640.4166 L 1666.8749 1640.4166 L 1640.4166 1640.4166 L 1640.4166 1613.9583 L 1640.4166 1613.9583 L 1613.9583 1613.9583 L 1613.9583 1613.9583 L 1613.9583 1613.9583 L 1613.9583 1587.4999 L 1613.9583 1587.4999 L 1587.4999 1587.4999 L 1587.4999 1561.0416 L 1587.4999 1561.0416 L 1561.0416 1561.0416 L 1561.0416 1561.0416 L 1561.0416 1561.0416 L 1508.1249 1534.5833 Q 1481.6666 1508.1249 1428.7499 1481.6666 Q 1402.2916 1428.7499 1296.4583 1455.2083 Q 1243.5416 1455.2083 978.95825 1322.9166 Q 740.8333 1190.6249 502.7083 1005.4166 L 238.12498 793.74994 L 238.12498 767.2916 Q 238.12498 767.2916 211.66666 767.2916 L 211.66666 767.2916 L 211.66666 767.2916 Q 185.20833 740.8333 185.20833 740.8333 L 185.20833 740.8333 L 185.20833 740.8333 Q 158.74998 714.37494 132.29166 661.4583 Q 79.37499 608.5416 26.458332 476.24997 Q -26.458332 343.9583 0.0 291.04166 L 26.458332 264.5833 L 132.29166 185.20833 Q 238.12498 132.29166 238.12498 105.83333 L 238.12498 105.83333 L 343.9583 52.916664 Q 423.3333 26.458332 449.79166 0.0 z" svg:height="16.668749mm" draw:style-name="style-83" svg:viewBox="0.0 0.0 1719.7916 1666.8749" svg:width="17.197916mm" svg:x="139.96457mm" svg:y="133.0854mm"/>
          <draw:path svg:d="M 714.37494 52.916664 L 873.12494 0.0 L 873.12494 26.458332 Q 873.12494 52.916664 661.4583 238.12498 Q 449.79166 423.3333 396.87497 449.79166 Q 396.87497 476.24997 370.41666 502.7083 L 370.41666 502.7083 L 291.04166 555.625 Q 185.20833 608.5416 185.20833 634.99994 L 185.20833 634.99994 L 158.74998 634.99994 L 158.74998 661.4583 L 158.74998 661.4583 L 132.29166 661.4583 L 132.29166 661.4583 L 132.29166 661.4583 L 132.29166 687.9166 L 132.29166 687.9166 L 105.83333 687.9166 L 105.83333 714.37494 L 105.83333 714.37494 L 79.37499 714.37494 L 79.37499 714.37494 L 79.37499 714.37494 L 79.37499 740.8333 L 79.37499 740.8333 L 52.916664 740.8333 L 52.916664 767.2916 L 26.458332 767.2916 L 0.0 767.2916 L 0.0 767.2916 L 26.458332 740.8333 L 26.458332 740.8333 L 26.458332 714.37494 L 26.458332 714.37494 L 26.458332 714.37494 L 52.916664 687.9166 L 79.37499 661.4583 L 79.37499 661.4583 L 79.37499 661.4583 L 79.37499 634.99994 L 79.37499 634.99994 L 105.83333 634.99994 L 105.83333 608.5416 L 105.83333 608.5416 L 132.29166 608.5416 L 132.29166 608.5416 L 132.29166 608.5416 L 132.29166 582.0833 L 132.29166 582.0833 L 158.74998 582.0833 Q 158.74998 555.625 291.04166 449.79166 L 396.87497 291.04166 L 396.87497 291.04166 L 396.87497 291.04166 L 423.3333 264.5833 L 449.79166 238.12498 L 449.79166 238.12498 L 449.79166 238.12498 L 449.79166 211.66666 L 449.79166 211.66666 L 476.24997 185.20833 L 502.7083 158.74998 L 502.7083 158.74998 L 502.7083 132.29166 L 502.7083 132.29166 L 502.7083 132.29166 L 529.1666 132.29166 Q 555.625 132.29166 714.37494 52.916664 z" svg:height="7.6729164mm" draw:style-name="style-84" svg:viewBox="0.0 0.0 873.12494 767.2916" svg:width="8.73125mm" svg:x="20.372915mm" svg:y="147.37291mm"/>
          <draw:path svg:d="M 3042.7083 0.0 L 3122.0833 0.0 L 3254.3748 52.916664 Q 3360.2083 105.83333 3466.0415 211.66666 Q 3571.8748 317.49997 3624.7915 449.79166 Q 3730.6248 582.0833 3730.6248 582.0833 L 3730.6248 608.5416 L 3704.1665 661.4583 Q 3677.7083 714.37494 3677.7083 820.2083 Q 3677.7083 926.0416 3677.7083 1005.4166 L 3677.7083 1058.3333 L 3704.1665 1084.7916 Q 3730.6248 1111.25 3704.1665 1111.25 L 3704.1665 1111.25 L 3704.1665 1137.7083 L 3730.6248 1137.7083 L 3757.0833 1164.1666 Q 3783.5415 1164.1666 3783.5415 1190.6249 L 3783.5415 1190.6249 L 3783.5415 1190.6249 L 3783.5415 1190.6249 L 3757.0833 1190.6249 L 3757.0833 1217.0833 L 3757.0833 1217.0833 L 3783.5415 1217.0833 L 3783.5415 1217.0833 L 3783.5415 1217.0833 L 3783.5415 1243.5416 L 3783.5415 1243.5416 L 3809.9998 1243.5416 L 3809.9998 1269.9999 L 3809.9998 1269.9999 Q 3783.5415 1296.4583 3809.9998 1349.3749 Q 3836.4583 1402.2916 3836.4583 1481.6666 Q 3836.4583 1534.5833 3889.3748 1613.9583 Q 3889.3748 1693.3333 3942.2915 1799.1666 Q 3942.2915 1931.4583 3968.7498 2037.2915 L 3968.7498 2143.125 L 3968.7498 2169.5833 L 3942.2915 2196.0415 L 3942.2915 2275.4165 Q 3942.2915 2328.3333 3915.833 2328.3333 Q 3889.3748 2328.3333 3889.3748 2434.1665 L 3889.3748 2566.4583 L 3862.9165 2566.4583 L 3836.4583 2539.9998 L 3836.4583 2539.9998 L 3836.4583 2539.9998 L 3809.9998 2513.5415 L 3783.5415 2487.0833 L 3783.5415 2487.0833 L 3783.5415 2487.0833 L 3783.5415 2460.6248 L 3783.5415 2460.6248 L 3757.0833 2434.1665 Q 3730.6248 2407.7083 3677.7083 2328.3333 Q 3624.7915 2222.5 3545.4165 2169.5833 L 3466.0415 2116.6665 L 3439.5833 2116.6665 L 3439.5833 2116.6665 L 3439.5833 2090.2083 L 3413.1248 2090.2083 L 3413.1248 2090.2083 L 3413.1248 2063.75 L 3413.1248 2063.75 L 3413.1248 2063.75 L 3386.6665 2063.75 L 3386.6665 2063.75 L 3360.2083 2063.75 L 3333.7498 2063.75 L 3333.7498 2063.75 L 3307.2915 2063.75 L 3307.2915 2063.75 L 3307.2915 2063.75 L 3307.2915 2090.2083 L 3307.2915 2090.2083 L 3280.8333 2090.2083 L 3280.8333 2116.6665 L 3280.8333 2116.6665 L 3254.3748 2116.6665 L 3254.3748 2116.6665 L 3254.3748 2116.6665 L 3254.3748 2143.125 L 3254.3748 2143.125 L 3227.9165 2169.5833 L 3201.4583 2196.0415 L 3201.4583 2196.0415 L 3201.4583 2222.5 L 3201.4583 2222.5 L 3201.4583 2222.5 L 3201.4583 2407.7083 Q 3254.3748 2592.9165 3360.2083 2751.6665 Q 3466.0415 2936.8748 3466.0415 2963.3333 Q 3492.4998 2963.3333 3624.7915 2963.3333 Q 3783.5415 2963.3333 3809.9998 2989.7915 Q 3836.4583 2989.7915 3862.9165 2963.3333 Q 3889.3748 2936.8748 3915.833 2989.7915 Q 3968.7498 3069.1665 3995.208 3201.4583 Q 4048.1248 3333.7498 4048.1248 3413.1248 Q 4048.1248 3492.4998 4074.583 3492.4998 Q 4101.0415 3518.9583 4101.0415 3598.3333 Q 4153.958 3677.7083 4153.958 3677.7083 L 4153.958 3704.1665 L 4153.958 3704.1665 L 4153.958 3704.1665 L 4180.4165 3704.1665 L 4180.4165 3704.1665 L 4180.4165 3730.6248 L 4153.958 3730.6248 L 4153.958 3730.6248 L 4153.958 3757.0833 L 4153.958 3757.0833 L 4153.958 3757.0833 L 4180.4165 3783.5415 L 4180.4165 3809.9998 L 2090.2083 3809.9998 L 0.0 3809.9998 L 0.0 3809.9998 L 26.458332 3783.5415 L 26.458332 3783.5415 L 26.458332 3757.0833 L 26.458332 3757.0833 L 26.458332 3757.0833 L 52.916664 3757.0833 L 52.916664 3757.0833 L 79.37499 3730.6248 L 105.83333 3704.1665 L 105.83333 3704.1665 L 132.29166 3704.1665 L 132.29166 3704.1665 L 132.29166 3704.1665 L 132.29166 3677.7083 L 132.29166 3677.7083 L 158.74998 3677.7083 L 158.74998 3704.1665 L 185.20833 3704.1665 L 185.20833 3704.1665 L 211.66666 3677.7083 Q 238.12498 3651.2498 449.79166 3598.3333 Q 634.99994 3492.4998 926.0416 3386.6665 Q 1217.0833 3280.8333 1349.3749 3148.5415 Q 1455.2083 3042.7083 1534.5833 2936.8748 Q 1613.9583 2831.0415 1613.9583 2751.6665 Q 1613.9583 2698.7498 1640.4166 2645.8333 Q 1666.8749 2619.3748 1772.7083 2301.875 Q 1878.5416 1984.3749 2037.2915 1640.4166 L 2196.0415 1269.9999 L 2196.0415 1269.9999 L 2196.0415 1269.9999 L 2222.5 1217.0833 L 2222.5 1164.1666 L 2248.9583 1164.1666 Q 2248.9583 1164.1666 2301.875 1005.4166 Q 2381.2498 873.12494 2407.7083 873.12494 Q 2460.6248 873.12494 2513.5415 608.5416 Q 2566.4583 343.9583 2566.4583 264.5833 Q 2566.4583 185.20833 2539.9998 185.20833 Q 2513.5415 185.20833 2513.5415 158.74998 L 2513.5415 132.29166 L 2619.3748 105.83333 Q 2725.2083 105.83333 2831.0415 52.916664 Q 2963.3333 0.0 3042.7083 0.0 z" svg:height="38.1mm" draw:style-name="style-85" svg:viewBox="0.0 0.0 4180.4165 3809.9998" svg:width="41.804165mm" svg:x="122.502075mm" svg:y="165.09999mm"/>
          <draw:path svg:d="M 714.37494 52.916664 L 740.8333 52.916664 L 740.8333 105.83333 Q 740.8333 132.29166 767.2916 132.29166 L 767.2916 132.29166 L 767.2916 158.74998 Q 740.8333 158.74998 740.8333 185.20833 L 740.8333 211.66666 L 740.8333 264.5833 L 740.8333 317.49997 L 714.37494 317.49997 L 714.37494 317.49997 L 714.37494 343.9583 L 687.9166 343.9583 L 687.9166 343.9583 L 687.9166 370.41666 L 687.9166 370.41666 L 687.9166 370.41666 L 661.4583 396.87497 Q 634.99994 423.3333 608.5416 449.79166 Q 582.0833 476.24997 343.9583 502.7083 Q 105.83333 529.1666 79.37499 476.24997 L 52.916664 449.79166 L 26.458332 449.79166 L 26.458332 423.3333 L 26.458332 423.3333 L 0.0 423.3333 L 0.0 423.3333 L 0.0 423.3333 L 0.0 396.87497 L 0.0 396.87497 L 0.0 264.5833 Q 0.0 132.29166 0.0 105.83333 L 0.0 105.83333 L 52.916664 52.916664 Q 79.37499 0.0 370.41666 0.0 Q 661.4583 0.0 687.9166 26.458332 Q 687.9166 52.916664 714.37494 52.916664 z M 449.79166 158.74998 Q 476.24997 158.74998 529.1666 158.74998 Q 582.0833 185.20833 555.625 238.12498 Q 555.625 264.5833 476.24997 264.5833 Q 423.3333 264.5833 423.3333 211.66666 Q 423.3333 158.74998 449.79166 158.74998 z" svg:height="5.027083mm" draw:style-name="style-86" svg:viewBox="0.0 0.0 767.2916 502.7083" svg:width="7.6729164mm" svg:x="27.516665mm" svg:y="162.45416mm"/>
          <draw:path svg:d="M 238.12498 26.458332 L 264.5833 52.916664 L 238.12498 158.74998 Q 238.12498 238.12498 132.29166 238.12498 Q 26.458332 211.66666 26.458332 211.66666 Q 26.458332 211.66666 0.0 211.66666 L 0.0 211.66666 L 0.0 211.66666 L 0.0 185.20833 L 0.0 105.83333 Q 26.458332 52.916664 26.458332 26.458332 Q 26.458332 0.0 105.83333 0.0 Q 185.20833 0.0 238.12498 26.458332 z" svg:height="2.38125mm" draw:style-name="style-87" svg:viewBox="0.0 0.0 264.5833 238.12498" svg:width="2.6458333mm" svg:x="25.664581mm" svg:y="130.70416mm"/>
          <draw:path svg:d="M 396.87497 185.20833 L 396.87497 0.0 L 423.3333 26.458332 Q 449.79166 52.916664 449.79166 79.37499 L 449.79166 79.37499 L 449.79166 423.3333 Q 449.79166 767.2916 449.79166 767.2916 L 449.79166 767.2916 L 449.79166 767.2916 Q 449.79166 793.74994 396.87497 873.12494 Q 343.9583 952.49994 317.49997 952.49994 L 264.5833 952.49994 L 264.5833 926.0416 Q 238.12498 926.0416 211.66666 767.2916 L 158.74998 634.99994 L 158.74998 608.5416 Q 132.29166 555.625 79.37499 449.79166 L 0.0 317.49997 L 0.0 291.04166 L 0.0 291.04166 L 26.458332 291.04166 Q 79.37499 317.49997 79.37499 343.9583 L 79.37499 370.41666 L 185.20833 370.41666 Q 291.04166 343.9583 343.9583 343.9583 L 396.87497 343.9583 L 396.87497 185.20833 z" svg:height="9.525mm" draw:style-name="style-88" svg:viewBox="0.0 0.0 449.79166 952.49994" svg:width="4.497916mm" svg:x="211.40207mm" svg:y="127.26458mm"/>
          <draw:path svg:d="M 1508.1249 0.0 L 1799.1666 0.0 L 1799.1666 0.0 Q 1799.1666 26.458332 1587.4999 26.458332 Q 1375.8333 79.37499 1243.5416 185.20833 Q 1137.7083 291.04166 1058.3333 449.79166 Q 978.95825 582.0833 952.49994 582.0833 Q 926.0416 608.5416 899.5833 634.99994 Q 873.12494 687.9166 820.2083 714.37494 Q 793.74994 714.37494 555.625 740.8333 Q 343.9583 767.2916 238.12498 661.4583 L 105.83333 555.625 L 105.83333 529.1666 L 79.37499 529.1666 L 79.37499 502.7083 L 79.37499 476.24997 L 52.916664 476.24997 L 52.916664 449.79166 L 52.916664 449.79166 L 26.458332 449.79166 L 26.458332 449.79166 L 26.458332 449.79166 L 26.458332 423.3333 L 26.458332 423.3333 L 0.0 423.3333 L 0.0 423.3333 L 0.0 396.87497 L 26.458332 343.9583 L 26.458332 343.9583 L 26.458332 343.9583 L 26.458332 317.49997 L 26.458332 317.49997 L 52.916664 291.04166 L 79.37499 264.5833 L 79.37499 264.5833 L 79.37499 264.5833 L 79.37499 264.5833 L 79.37499 264.5833 L 105.83333 264.5833 L 105.83333 291.04166 L 105.83333 291.04166 L 132.29166 291.04166 L 132.29166 317.49997 L 132.29166 343.9583 L 158.74998 343.9583 L 185.20833 343.9583 L 185.20833 370.41666 Q 185.20833 370.41666 291.04166 449.79166 Q 370.41666 502.7083 502.7083 529.1666 Q 634.99994 555.625 767.2916 449.79166 Q 899.5833 343.9583 926.0416 264.5833 Q 978.95825 185.20833 1005.4166 105.83333 L 1058.3333 26.458332 L 1084.7916 26.458332 Q 1084.7916 26.458332 1084.7916 0.0 L 1084.7916 0.0 L 1164.1666 0.0 Q 1243.5416 26.458332 1508.1249 0.0 z" svg:height="7.408333mm" draw:style-name="style-89" svg:viewBox="0.0 0.0 1799.1666 740.8333" svg:width="17.991665mm" svg:x="48.947914mm" svg:y="165.89374mm"/>
          <draw:path svg:d="M 291.04166 26.458332 L 317.49997 0.0 L 449.79166 26.458332 Q 582.0833 26.458332 608.5416 52.916664 Q 661.4583 79.37499 661.4583 79.37499 L 687.9166 79.37499 L 687.9166 79.37499 Q 687.9166 79.37499 714.37494 105.83333 L 714.37494 105.83333 L 767.2916 158.74998 Q 820.2083 211.66666 820.2083 211.66666 L 820.2083 238.12498 L 820.2083 238.12498 L 820.2083 238.12498 L 952.49994 370.41666 Q 1084.7916 502.7083 1084.7916 555.625 L 1084.7916 608.5416 L 1084.7916 608.5416 L 1084.7916 608.5416 L 1084.7916 634.99994 L 1084.7916 634.99994 L 1058.3333 661.4583 L 1031.875 687.9166 L 1031.875 714.37494 Q 1031.875 740.8333 978.95825 767.2916 Q 926.0416 820.2083 767.2916 846.6666 L 608.5416 899.5833 L 608.5416 899.5833 Q 608.5416 873.12494 634.99994 873.12494 Q 661.4583 873.12494 661.4583 767.2916 L 661.4583 661.4583 L 661.4583 661.4583 L 661.4583 661.4583 L 634.99994 634.99994 L 634.99994 608.5416 L 608.5416 608.5416 L 582.0833 608.5416 L 555.625 608.5416 L 502.7083 608.5416 L 449.79166 634.99994 Q 396.87497 661.4583 396.87497 714.37494 L 396.87497 793.74994 L 396.87497 793.74994 L 370.41666 767.2916 L 370.41666 767.2916 L 343.9583 767.2916 L 343.9583 714.37494 Q 343.9583 661.4583 291.04166 582.0833 Q 264.5833 502.7083 185.20833 476.24997 L 132.29166 449.79166 L 132.29166 449.79166 L 132.29166 449.79166 L 105.83333 449.79166 L 105.83333 449.79166 L 105.83333 423.3333 L 79.37499 423.3333 L 79.37499 423.3333 L 79.37499 396.87497 L 79.37499 396.87497 L 79.37499 396.87497 L 52.916664 396.87497 L 52.916664 396.87497 L 52.916664 370.41666 L 26.458332 370.41666 L 26.458332 343.9583 L 26.458332 291.04166 L 0.0 291.04166 L 0.0 291.04166 L 0.0 264.5833 L 26.458332 264.5833 L 26.458332 264.5833 L 26.458332 264.5833 L 26.458332 264.5833 L 26.458332 264.5833 L 52.916664 291.04166 L 79.37499 317.49997 L 79.37499 317.49997 L 79.37499 343.9583 L 79.37499 343.9583 L 79.37499 343.9583 L 105.83333 343.9583 L 105.83333 343.9583 L 105.83333 370.41666 L 132.29166 370.41666 L 132.29166 370.41666 L 132.29166 396.87497 L 158.74998 396.87497 Q 185.20833 396.87497 238.12498 396.87497 L 317.49997 396.87497 L 370.41666 396.87497 L 423.3333 396.87497 L 423.3333 370.41666 L 449.79166 343.9583 L 449.79166 343.9583 L 449.79166 343.9583 L 449.79166 317.49997 L 449.79166 317.49997 L 449.79166 264.5833 L 449.79166 211.66666 L 449.79166 211.66666 Q 449.79166 185.20833 449.79166 158.74998 Q 423.3333 132.29166 343.9583 105.83333 L 238.12498 79.37499 L 238.12498 52.916664 Q 238.12498 26.458332 291.04166 26.458332 z" svg:height="8.995832mm" draw:style-name="style-90" svg:viewBox="0.0 0.0 1084.7916 899.5833" svg:width="10.847916mm" svg:x="98.16041mm" svg:y="115.09374mm"/>
          <draw:path svg:d="M 0.0 0.0 L 26.458332 0.0 L 26.458332 0.0 L 26.458332 0.0 L 52.916664 26.458332 L 52.916664 52.916664 L 132.29166 105.83333 Q 185.20833 132.29166 238.12498 185.20833 Q 264.5833 264.5833 396.87497 370.41666 Q 555.625 476.24997 582.0833 476.24997 Q 608.5416 476.24997 608.5416 502.7083 L 608.5416 529.1666 L 634.99994 529.1666 L 634.99994 529.1666 L 634.99994 502.7083 L 661.4583 502.7083 L 661.4583 502.7083 L 661.4583 476.24997 L 661.4583 476.24997 L 661.4583 476.24997 L 687.9166 502.7083 L 714.37494 529.1666 L 714.37494 529.1666 L 714.37494 555.625 L 687.9166 634.99994 Q 661.4583 687.9166 661.4583 714.37494 Q 634.99994 740.8333 608.5416 740.8333 L 555.625 740.8333 L 555.625 740.8333 L 529.1666 740.8333 L 529.1666 740.8333 L 502.7083 740.8333 L 502.7083 740.8333 L 502.7083 740.8333 L 502.7083 714.37494 L 502.7083 714.37494 L 476.24997 687.9166 L 476.24997 661.4583 L 449.79166 661.4583 Q 423.3333 634.99994 396.87497 634.99994 L 396.87497 634.99994 L 396.87497 608.5416 L 396.87497 608.5416 L 370.41666 608.5416 L 370.41666 634.99994 L 370.41666 634.99994 L 343.9583 634.99994 L 343.9583 634.99994 L 343.9583 634.99994 L 343.9583 661.4583 L 317.49997 661.4583 L 317.49997 634.99994 L 291.04166 634.99994 L 291.04166 634.99994 L 291.04166 634.99994 L 291.04166 608.5416 Q 291.04166 582.0833 317.49997 582.0833 L 317.49997 555.625 L 317.49997 529.1666 Q 291.04166 476.24997 291.04166 476.24997 L 291.04166 476.24997 L 291.04166 476.24997 Q 291.04166 449.79166 158.74998 370.41666 L 52.916664 291.04166 L 52.916664 291.04166 Q 79.37499 291.04166 79.37499 264.5833 L 79.37499 211.66666 L 52.916664 158.74998 Q 26.458332 132.29166 0.0 79.37499 Q -26.458332 26.458332 0.0 0.0 z" svg:height="7.408333mm" draw:style-name="style-91" svg:viewBox="0.0 0.0 714.37494 740.8333" svg:width="7.1437497mm" svg:x="32.01458mm" svg:y="158.22083mm"/>
          <draw:path svg:d="M 687.9166 52.916664 L 767.2916 0.0 L 767.2916 0.0 L 793.74994 0.0 L 793.74994 0.0 L 793.74994 0.0 L 793.74994 26.458332 L 793.74994 26.458332 L 793.74994 52.916664 L 793.74994 105.83333 L 793.74994 105.83333 L 793.74994 105.83333 L 793.74994 132.29166 L 793.74994 132.29166 L 793.74994 158.74998 L 793.74994 185.20833 L 793.74994 211.66666 L 793.74994 264.5833 L 820.2083 264.5833 L 846.6666 264.5833 L 820.2083 370.41666 Q 793.74994 502.7083 740.8333 661.4583 Q 687.9166 820.2083 687.9166 846.6666 L 687.9166 899.5833 L 687.9166 952.49994 Q 687.9166 1005.4166 687.9166 1005.4166 L 687.9166 1031.875 L 661.4583 1031.875 Q 634.99994 1031.875 608.5416 1058.3333 L 608.5416 1111.25 L 582.0833 1111.25 L 555.625 1111.25 L 555.625 1164.1666 L 555.625 1190.6249 L 555.625 1190.6249 L 529.1666 1190.6249 L 529.1666 1190.6249 L 529.1666 1217.0833 L 529.1666 1217.0833 L 502.7083 1217.0833 L 502.7083 1190.6249 Q 476.24997 1190.6249 370.41666 1111.25 Q 238.12498 1005.4166 158.74998 1058.3333 L 79.37499 1111.25 L 52.916664 1111.25 L 0.0 1111.25 L 0.0 1111.25 L 0.0 1084.7916 L 26.458332 1031.875 L 52.916664 978.95825 L 52.916664 899.5833 Q 52.916664 846.6666 105.83333 740.8333 Q 158.74998 661.4583 264.5833 476.24997 L 396.87497 264.5833 L 423.3333 264.5833 L 449.79166 264.5833 L 449.79166 238.12498 L 476.24997 238.12498 L 476.24997 238.12498 L 476.24997 211.66666 L 476.24997 211.66666 L 476.24997 211.66666 L 502.7083 211.66666 L 502.7083 211.66666 L 502.7083 185.20833 L 529.1666 185.20833 L 529.1666 185.20833 L 529.1666 158.74998 L 529.1666 158.74998 L 529.1666 158.74998 L 555.625 158.74998 L 555.625 158.74998 L 555.625 132.29166 L 582.0833 132.29166 L 582.0833 132.29166 Q 582.0833 105.83333 687.9166 52.916664 z" svg:height="12.170833mm" draw:style-name="style-92" svg:viewBox="0.0 0.0 846.6666 1217.0833" svg:width="8.466666mm" svg:x="16.404165mm" svg:y="152.4mm"/>
          <draw:path svg:d="M 608.5416 26.458332 L 661.4583 0.0 L 714.37494 0.0 L 767.2916 0.0 L 555.625 291.04166 Q 343.9583 582.0833 343.9583 582.0833 L 343.9583 608.5416 L 264.5833 687.9166 Q 185.20833 767.2916 158.74998 767.2916 L 158.74998 793.74994 L 158.74998 793.74994 L 132.29166 793.74994 L 132.29166 793.74994 L 132.29166 793.74994 L 132.29166 820.2083 L 132.29166 820.2083 L 105.83333 820.2083 L 105.83333 846.6666 L 79.37499 846.6666 L 79.37499 846.6666 L 52.916664 846.6666 L 26.458332 846.6666 L 26.458332 793.74994 L 26.458332 767.2916 L 26.458332 740.8333 L 26.458332 714.37494 L 26.458332 714.37494 L 26.458332 687.9166 L 26.458332 687.9166 L 26.458332 687.9166 L 26.458332 634.99994 L 26.458332 608.5416 L 26.458332 608.5416 L 26.458332 582.0833 L 26.458332 582.0833 L 26.458332 582.0833 L 0.0 582.0833 L 0.0 582.0833 L 0.0 582.0833 Q 26.458332 555.625 238.12498 317.49997 L 476.24997 105.83333 L 502.7083 105.83333 Q 502.7083 105.83333 502.7083 79.37499 L 502.7083 79.37499 L 502.7083 79.37499 L 529.1666 79.37499 L 555.625 79.37499 Q 555.625 52.916664 555.625 52.916664 L 555.625 52.916664 L 555.625 52.916664 Q 582.0833 52.916664 582.0833 26.458332 L 582.0833 26.458332 L 608.5416 26.458332 z" svg:height="8.466666mm" draw:style-name="style-93" svg:viewBox="0.0 0.0 767.2916 846.6666" svg:width="7.6729164mm" svg:x="24.077082mm" svg:y="146.57916mm"/>
          <draw:path svg:d="M 238.12498 0.0 L 291.04166 0.0 L 238.12498 79.37499 Q 185.20833 132.29166 185.20833 185.20833 L 185.20833 238.12498 L 185.20833 238.12498 L 185.20833 238.12498 L 185.20833 264.5833 L 185.20833 264.5833 L 211.66666 291.04166 L 238.12498 317.49997 L 238.12498 317.49997 L 238.12498 343.9583 L 343.9583 423.3333 Q 449.79166 502.7083 476.24997 502.7083 L 476.24997 529.1666 L 476.24997 529.1666 L 476.24997 555.625 L 476.24997 555.625 L 502.7083 555.625 L 502.7083 608.5416 Q 529.1666 661.4583 608.5416 661.4583 Q 687.9166 714.37494 687.9166 714.37494 L 687.9166 714.37494 L 687.9166 714.37494 Q 687.9166 714.37494 661.4583 714.37494 L 634.99994 714.37494 L 608.5416 714.37494 L 555.625 714.37494 L 502.7083 687.9166 L 449.79166 661.4583 L 449.79166 661.4583 Q 449.79166 661.4583 317.49997 582.0833 Q 185.20833 502.7083 185.20833 476.24997 Q 185.20833 449.79166 105.83333 396.87497 L 26.458332 343.9583 L 26.458332 317.49997 L 26.458332 317.49997 L 0.0 317.49997 L 0.0 317.49997 L 26.458332 238.12498 Q 26.458332 132.29166 105.83333 79.37499 Q 158.74998 26.458332 238.12498 0.0 z" svg:height="7.1437497mm" draw:style-name="style-94" svg:viewBox="0.0 0.0 687.9166 714.37494" svg:width="6.879166mm" svg:x="197.11458mm" svg:y="110.331245mm"/>
          <draw:path svg:d="M 6429.3745 158.74998 L 6270.6245 0.0 L 8387.291 52.916664 Q 10477.499 105.83333 10768.541 105.83333 L 11059.583 105.83333 L 11086.041 79.37499 L 11086.041 79.37499 L 11086.041 2010.8333 L 11086.041 3968.7498 L 11086.041 3968.7498 Q 11059.583 3968.7498 8810.625 4656.6665 Q 6535.208 5344.583 5371.0415 5688.5415 Q 4206.875 6058.958 4127.5 6058.958 Q 4074.583 6085.4165 3889.3748 6138.333 Q 3704.1665 6191.2495 3413.1248 6297.083 Q 3148.5415 6402.9165 3122.0833 6402.9165 Q 3095.6248 6402.9165 2883.9583 6455.833 Q 2645.8333 6508.7495 2619.3748 6508.7495 Q 2566.4583 6508.7495 2566.4583 6535.208 Q 2566.4583 6561.6665 2434.1665 6588.1245 Q 2301.875 6614.583 2301.875 6641.0415 Q 2275.4165 6667.4995 1772.7083 6799.7915 Q 1269.9999 6932.083 926.0416 7037.9165 Q 608.5416 7143.7495 476.24997 7090.833 Q 343.9583 7064.3745 343.9583 7037.9165 Q 343.9583 7011.458 291.04166 6984.9995 Q 264.5833 6984.9995 264.5833 6958.5415 L 238.12498 6932.083 L 238.12498 6932.083 L 238.12498 6932.083 L 238.12498 6905.6245 L 238.12498 6905.6245 L 211.66666 6905.6245 L 211.66666 6905.6245 L 211.66666 6799.7915 Q 185.20833 6693.958 185.20833 6561.6665 Q 132.29166 6455.833 132.29166 6376.458 Q 79.37499 6297.083 79.37499 6244.1665 Q 79.37499 6164.7915 52.916664 6111.8745 Q 26.458332 6058.958 52.916664 6032.4995 L 52.916664 6032.4995 L 52.916664 6006.0415 L 26.458332 6006.0415 L 26.458332 6006.0415 L 26.458332 5979.583 L 26.458332 5979.583 L 26.458332 5979.583 L 0.0 5979.583 L 0.0 5979.583 L 0.0 5953.1245 L 26.458332 5953.1245 L 26.458332 5953.1245 L 26.458332 5953.1245 L 608.5416 5873.7495 Q 1164.1666 5767.9165 1190.6249 5767.9165 Q 1243.5416 5767.9165 1296.4583 5741.458 L 1322.9166 5714.9995 L 1322.9166 5714.9995 L 1349.3749 5714.9995 L 1349.3749 5714.9995 L 1349.3749 5714.9995 L 1375.8333 5688.5415 L 1402.2916 5688.5415 L 1402.2916 5662.083 L 1402.2916 5635.6245 L 1402.2916 5609.1665 L 1402.2916 5582.708 L 1402.2916 5582.708 L 1402.2916 5556.2495 L 1402.2916 5556.2495 L 1402.2916 5556.2495 L 1375.8333 5556.2495 L 1375.8333 5556.2495 L 1349.3749 5529.7915 L 1322.9166 5503.333 L 1296.4583 5503.333 L 1269.9999 5503.333 L 1243.5416 5476.8745 Q 1190.6249 5450.4165 820.2083 5397.4995 L 476.24997 5344.583 L 449.79166 5318.1245 L 423.3333 5291.6665 L 423.3333 5291.6665 L 423.3333 5291.6665 L 449.79166 5291.6665 L 449.79166 5291.6665 L 476.24997 5265.208 L 502.7083 5238.7495 L 502.7083 5238.7495 L 502.7083 5238.7495 L 529.1666 5238.7495 L 529.1666 5238.7495 L 529.1666 5212.2915 L 555.625 5212.2915 L 555.625 5212.2915 L 555.625 5185.833 L 582.0833 5185.833 Q 608.5416 5185.833 767.2916 5000.6245 L 926.0416 4815.4165 L 926.0416 4815.4165 L 926.0416 4815.4165 L 952.49994 4815.4165 L 952.49994 4815.4165 L 952.49994 4788.958 L 978.95825 4788.958 L 978.95825 4762.4995 L 978.95825 4736.0415 L 1005.4166 4709.583 L 1005.4166 4683.1245 L 1005.4166 4683.1245 Q 1031.875 4683.1245 1031.875 4656.6665 L 1031.875 4656.6665 L 1031.875 4656.6665 Q 1031.875 4656.6665 1058.3333 4656.6665 L 1058.3333 4630.208 L 1058.3333 4630.208 Q 1058.3333 4603.75 1164.1666 4392.083 L 1243.5416 4180.4165 L 1269.9999 4127.5 L 1296.4583 4074.583 L 1296.4583 4021.6665 L 1296.4583 3995.208 L 1296.4583 3995.208 Q 1296.4583 3995.208 1322.9166 3968.7498 L 1322.9166 3968.7498 L 1322.9166 3915.833 Q 1349.3749 3836.4583 1349.3749 3518.9583 Q 1349.3749 3201.4583 1269.9999 3016.2498 L 1217.0833 2831.0415 L 1217.0833 2804.5833 Q 1190.6249 2751.6665 1137.7083 2645.8333 L 1084.7916 2513.5415 L 1084.7916 2513.5415 L 1084.7916 2487.0833 L 1084.7916 2487.0833 L 1084.7916 2487.0833 L 1058.3333 2487.0833 L 1058.3333 2487.0833 L 1058.3333 2460.6248 L 1058.3333 2460.6248 L 1058.3333 2460.6248 L 1084.7916 2460.6248 L 1084.7916 2460.6248 L 1084.7916 2434.1665 L 1111.25 2434.1665 L 1137.7083 2434.1665 L 1772.7083 2434.1665 Q 2381.2498 2487.0833 2698.7498 2487.0833 Q 3016.2498 2539.9998 3148.5415 2539.9998 L 3254.3748 2539.9998 L 3333.7498 2566.4583 L 3413.1248 2566.4583 L 3413.1248 2566.4583 L 3413.1248 2592.9165 L 3333.7498 2592.9165 L 3254.3748 2592.9165 L 3254.3748 2619.3748 L 3254.3748 2619.3748 L 3227.9165 2619.3748 L 3227.9165 2645.8333 L 3227.9165 2645.8333 L 3201.4583 2645.8333 L 3201.4583 2645.8333 L 3201.4583 2645.8333 L 3201.4583 2672.2915 L 3201.4583 2672.2915 L 3227.9165 2698.7498 L 3254.3748 2725.2083 L 3254.3748 2725.2083 L 3254.3748 2751.6665 L 3280.8333 2751.6665 L 3307.2915 2751.6665 L 3307.2915 2778.1248 L 3307.2915 2778.1248 L 3333.7498 2778.1248 L 3333.7498 2751.6665 L 3333.7498 2751.6665 L 3360.2083 2751.6665 L 3360.2083 2751.6665 L 3360.2083 2751.6665 L 3730.6248 2804.5833 Q 4101.0415 2804.5833 4577.2915 2804.5833 Q 5053.5415 2804.5833 5212.2915 2804.5833 L 5397.4995 2804.5833 L 5450.4165 2778.1248 L 5503.333 2751.6665 L 5529.7915 2751.6665 L 5556.2495 2751.6665 L 5556.2495 2725.2083 L 5529.7915 2725.2083 L 5529.7915 2725.2083 L 5529.7915 2698.7498 L 5476.8745 2698.7498 L 5397.4995 2698.7498 L 5291.6665 2672.2915 L 5185.833 2645.8333 L 5159.3745 2645.8333 L 5106.458 2645.8333 L 5106.458 2592.9165 L 5106.458 2566.4583 L 5106.458 2566.4583 L 5106.458 2539.9998 L 5106.458 2539.9998 L 5106.458 2539.9998 L 5132.9165 2539.9998 L 5132.9165 2539.9998 L 5132.9165 2513.5415 L 5159.3745 2513.5415 L 5159.3745 2513.5415 L 5159.3745 2487.0833 L 5159.3745 2487.0833 L 5159.3745 2487.0833 L 5185.833 2487.0833 L 5185.833 2487.0833 L 5291.6665 2381.2498 Q 5371.0415 2275.4165 5397.4995 2248.9583 L 5397.4995 2222.5 L 5423.958 2222.5 Q 5423.958 2222.5 5450.4165 2196.0415 L 5476.8745 2169.5833 L 5476.8745 2169.5833 Q 5476.8745 2169.5833 5503.333 2143.125 Q 5503.333 2116.6665 5529.7915 2116.6665 Q 5556.2495 2116.6665 5582.708 1957.9165 L 5635.6245 1799.1666 L 5688.5415 1799.1666 Q 5714.9995 1799.1666 5714.9995 1825.6249 L 5714.9995 1852.0833 L 5900.208 1852.0833 Q 6111.8745 1852.0833 6191.2495 1799.1666 Q 6270.6245 1772.7083 6297.083 1693.3333 Q 6323.5415 1613.9583 6349.9995 1613.9583 Q 6376.458 1613.9583 6376.458 1587.4999 L 6376.458 1561.0416 L 6402.9165 1561.0416 L 6402.9165 1534.5833 L 6402.9165 1534.5833 L 6429.3745 1534.5833 L 6429.3745 1534.5833 L 6429.3745 1534.5833 L 6429.3745 1508.1249 L 6429.3745 1508.1249 L 6455.833 1508.1249 L 6455.833 1481.6666 L 6455.833 1481.6666 L 6482.2915 1481.6666 L 6482.2915 1481.6666 L 6482.2915 1481.6666 L 6482.2915 1455.2083 L 6482.2915 1455.2083 L 6508.7495 1428.7499 L 6508.7495 1402.2916 L 6508.7495 1402.2916 Q 6535.208 1402.2916 6588.1245 1243.5416 Q 6693.958 1084.7916 6693.958 873.12494 Q 6693.958 661.4583 6641.0415 529.1666 L 6588.1245 370.41666 L 6588.1245 370.41666 Q 6588.1245 343.9583 6429.3745 158.74998 z" svg:height="70.90833mm" draw:style-name="style-95" svg:viewBox="0.0 0.0 11086.041 7090.833" svg:width="110.86041mm" svg:x="160.0729mm" svg:y="117.47499mm"/>
          <draw:path svg:d="M 238.12498 79.37499 L 291.04166 0.0 L 291.04166 26.458332 L 291.04166 52.916664 L 317.49997 79.37499 L 343.9583 105.83333 L 370.41666 211.66666 Q 396.87497 317.49997 423.3333 343.9583 Q 449.79166 343.9583 449.79166 370.41666 Q 449.79166 396.87497 502.7083 449.79166 Q 555.625 502.7083 555.625 529.1666 Q 529.1666 555.625 555.625 555.625 Q 555.625 582.0833 687.9166 793.74994 Q 793.74994 1031.875 820.2083 1084.7916 Q 846.6666 1190.6249 978.95825 1322.9166 Q 1084.7916 1455.2083 1349.3749 1613.9583 Q 1587.4999 1719.7916 1878.5416 1772.7083 Q 2196.0415 1825.6249 2434.1665 1719.7916 Q 2672.2915 1666.8749 2831.0415 1534.5833 Q 2989.7915 1428.7499 3016.2498 1428.7499 L 3016.2498 1402.2916 L 3016.2498 1402.2916 L 3042.7083 1402.2916 L 3042.7083 1402.2916 L 3042.7083 1402.2916 L 3042.7083 1375.8333 L 3042.7083 1375.8333 L 3069.1665 1375.8333 L 3069.1665 1349.3749 L 3069.1665 1349.3749 L 3095.6248 1349.3749 L 3095.6248 1349.3749 L 3095.6248 1349.3749 L 3095.6248 1322.9166 L 3095.6248 1322.9166 L 3122.0833 1296.4583 L 3122.0833 1269.9999 L 3148.5415 1269.9999 L 3174.9998 1269.9999 L 3174.9998 1296.4583 L 3148.5415 1322.9166 L 3148.5415 1375.8333 L 3148.5415 1428.7499 L 3122.0833 1455.2083 L 3095.6248 1481.6666 L 3095.6248 1508.1249 L 3095.6248 1534.5833 L 2936.8748 1772.7083 Q 2778.1248 2010.8333 2778.1248 2037.2915 L 2778.1248 2063.75 L 2751.6665 2063.75 L 2751.6665 2090.2083 L 2751.6665 2090.2083 L 2725.2083 2090.2083 L 2725.2083 2090.2083 L 2725.2083 2090.2083 L 2725.2083 2116.6665 L 2725.2083 2116.6665 L 2725.2083 2143.125 L 2725.2083 2169.5833 L 2725.2083 2169.5833 L 2725.2083 2143.125 L 2751.6665 2143.125 Q 2778.1248 2143.125 2804.5833 2116.6665 L 2831.0415 2090.2083 L 2831.0415 2090.2083 L 2831.0415 2090.2083 L 2857.4998 2090.2083 L 2883.9583 2090.2083 L 2883.9583 2090.2083 L 2883.9583 2090.2083 L 2883.9583 2090.2083 L 2883.9583 2090.2083 L 2857.4998 2090.2083 L 2857.4998 2116.6665 L 2857.4998 2116.6665 L 2831.0415 2116.6665 L 2831.0415 2116.6665 L 2831.0415 2143.125 L 2831.0415 2143.125 L 2831.0415 2143.125 L 2804.5833 2143.125 L 2804.5833 2143.125 L 2804.5833 2169.5833 L 2778.1248 2169.5833 L 2778.1248 2169.5833 L 2778.1248 2196.0415 L 2566.4583 2354.7915 Q 2328.3333 2566.4583 2301.875 2566.4583 L 2301.875 2566.4583 L 2116.6665 2566.4583 Q 1931.4583 2566.4583 1561.0416 2566.4583 Q 1190.6249 2566.4583 767.2916 2381.2498 Q 317.49997 2196.0415 185.20833 2090.2083 L 26.458332 1984.3749 L 26.458332 1904.9999 Q 26.458332 1825.6249 26.458332 1825.6249 Q 26.458332 1799.1666 0.0 1455.2083 Q -26.458332 1111.25 52.916664 661.4583 L 132.29166 238.12498 L 132.29166 238.12498 L 132.29166 238.12498 L 158.74998 211.66666 Q 185.20833 185.20833 238.12498 79.37499 z" svg:height="25.664581mm" draw:style-name="style-96" svg:viewBox="0.0 0.0 3174.9998 2566.4583" svg:width="31.749998mm" svg:x="40.481247mm" svg:y="166.42291mm"/>
          <draw:path svg:d="M 1111.25 0.0 L 1217.0833 0.0 L 1508.1249 211.66666 Q 1799.1666 423.3333 1904.9999 582.0833 Q 2010.8333 714.37494 2037.2915 740.8333 L 2037.2915 740.8333 L 2116.6665 952.49994 Q 2222.5 1137.7083 2222.5 1137.7083 L 2222.5 1137.7083 L 2248.9583 1243.5416 Q 2275.4165 1349.3749 2222.5 1428.7499 Q 2169.5833 1481.6666 2063.75 1534.5833 Q 1931.4583 1587.4999 1640.4166 1640.4166 Q 1375.8333 1640.4166 1375.8333 1666.8749 Q 1375.8333 1666.8749 1349.3749 1666.8749 L 1349.3749 1693.3333 L 1349.3749 1693.3333 L 1322.9166 1693.3333 L 1322.9166 1693.3333 L 1322.9166 1693.3333 L 1296.4583 1719.7916 L 1269.9999 1746.2499 L 1269.9999 1746.2499 L 1269.9999 1746.2499 L 1243.5416 1746.2499 L 1243.5416 1746.2499 L 1243.5416 1772.7083 L 1217.0833 1772.7083 L 1217.0833 1772.7083 L 1217.0833 1799.1666 L 1217.0833 1799.1666 Q 1217.0833 1825.6249 1217.0833 1852.0833 L 1217.0833 1878.5416 L 1217.0833 1878.5416 Q 1217.0833 1878.5416 1190.6249 1904.9999 L 1190.6249 1904.9999 L 1137.7083 1984.3749 Q 1111.25 2063.75 1058.3333 2143.125 Q 1031.875 2222.5 899.5833 2328.3333 Q 767.2916 2434.1665 634.99994 2407.7083 Q 502.7083 2381.2498 423.3333 2328.3333 Q 317.49997 2248.9583 317.49997 2248.9583 L 317.49997 2222.5 L 291.04166 2222.5 L 264.5833 2222.5 L 264.5833 2196.0415 L 264.5833 2169.5833 L 238.12498 2169.5833 L 238.12498 2169.5833 L 238.12498 2143.125 L 211.66666 2143.125 L 211.66666 2143.125 L 211.66666 2143.125 L 211.66666 2063.75 Q 211.66666 1984.3749 211.66666 1746.2499 Q 264.5833 1534.5833 264.5833 1428.7499 Q 264.5833 1349.3749 211.66666 1269.9999 Q 158.74998 1190.6249 105.83333 1190.6249 Q 79.37499 1217.0833 52.916664 1111.25 L 0.0 1031.875 L 0.0 1005.4166 Q 0.0 952.49994 52.916664 820.2083 L 79.37499 687.9166 L 79.37499 661.4583 Q 105.83333 634.99994 238.12498 449.79166 Q 396.87497 264.5833 582.0833 158.74998 L 767.2916 52.916664 L 873.12494 26.458332 Q 978.95825 0.0 1111.25 0.0 z" svg:height="24.077082mm" draw:style-name="style-97" svg:viewBox="0.0 0.0 2248.9583 2407.7083" svg:width="22.489582mm" svg:x="47.624996mm" svg:y="147.10832mm"/>
          <draw:path svg:d="M 26.458332 26.458332 L 0.0 0.0 L 264.5833 26.458332 Q 502.7083 52.916664 793.74994 52.916664 Q 1058.3333 52.916664 1772.7083 79.37499 Q 2487.0833 105.83333 2804.5833 105.83333 Q 3122.0833 105.83333 3915.833 132.29166 Q 4736.0415 158.74998 5000.6245 158.74998 L 5265.208 158.74998 L 5265.208 158.74998 L 5265.208 158.74998 L 5238.7495 185.20833 L 5212.2915 185.20833 L 5212.2915 211.66666 L 5212.2915 264.5833 L 4974.1665 264.5833 Q 4736.0415 264.5833 4445.0 264.5833 Q 4153.958 264.5833 4074.583 264.5833 Q 4021.6665 291.04166 3915.833 317.49997 Q 3836.4583 317.49997 2275.4165 317.49997 L 714.37494 317.49997 L 714.37494 343.9583 L 687.9166 370.41666 L 687.9166 370.41666 L 687.9166 370.41666 L 687.9166 396.87497 L 687.9166 396.87497 L 687.9166 423.3333 L 687.9166 449.79166 L 687.9166 476.24997 L 687.9166 502.7083 L 661.4583 582.0833 L 661.4583 687.9166 L 634.99994 687.9166 L 634.99994 687.9166 L 582.0833 714.37494 L 555.625 714.37494 L 555.625 687.9166 L 555.625 661.4583 L 555.625 634.99994 L 529.1666 634.99994 L 529.1666 529.1666 L 529.1666 449.79166 L 529.1666 370.41666 Q 529.1666 264.5833 476.24997 264.5833 Q 449.79166 238.12498 449.79166 211.66666 Q 449.79166 185.20833 370.41666 158.74998 Q 317.49997 105.83333 158.74998 105.83333 L 26.458332 79.37499 L 26.458332 79.37499 Q 26.458332 52.916664 26.458332 52.916664 Q 52.916664 52.916664 26.458332 26.458332 z" svg:height="7.1437497mm" draw:style-name="style-98" svg:viewBox="0.0 0.0 5265.208 714.37494" svg:width="52.65208mm" svg:x="200.55415mm" svg:y="109.00833mm"/>
          <draw:path svg:d="M 0.0 26.458332 L 26.458332 0.0 L 52.916664 0.0 Q 79.37499 26.458332 132.29166 26.458332 L 185.20833 26.458332 L 185.20833 26.458332 L 185.20833 26.458332 L 211.66666 52.916664 L 238.12498 79.37499 L 449.79166 185.20833 Q 634.99994 317.49997 714.37494 396.87497 Q 767.2916 476.24997 793.74994 476.24997 Q 820.2083 476.24997 820.2083 502.7083 Q 846.6666 529.1666 846.6666 555.625 L 846.6666 582.0833 L 846.6666 687.9166 L 846.6666 793.74994 L 820.2083 793.74994 L 793.74994 793.74994 L 793.74994 820.2083 L 793.74994 873.12494 L 740.8333 873.12494 L 661.4583 873.12494 L 634.99994 846.6666 L 608.5416 820.2083 L 608.5416 820.2083 Q 582.0833 820.2083 555.625 820.2083 L 502.7083 820.2083 L 502.7083 820.2083 Q 476.24997 793.74994 449.79166 714.37494 L 396.87497 661.4583 L 396.87497 661.4583 Q 370.41666 634.99994 370.41666 634.99994 L 370.41666 634.99994 L 370.41666 608.5416 Q 370.41666 608.5416 317.49997 555.625 L 291.04166 502.7083 L 291.04166 502.7083 Q 264.5833 476.24997 264.5833 476.24997 L 264.5833 476.24997 L 264.5833 449.79166 Q 264.5833 449.79166 211.66666 396.87497 L 158.74998 343.9583 L 158.74998 343.9583 Q 158.74998 317.49997 132.29166 317.49997 L 132.29166 317.49997 L 132.29166 291.04166 Q 105.83333 291.04166 105.83333 291.04166 L 105.83333 291.04166 L 105.83333 264.5833 Q 105.83333 238.12498 79.37499 211.66666 L 52.916664 185.20833 L 52.916664 185.20833 L 52.916664 185.20833 L 26.458332 185.20833 L 26.458332 185.20833 L 26.458332 158.74998 Q 0.0 158.74998 0.0 132.29166 Q -52.916664 79.37499 0.0 26.458332 z" svg:height="8.73125mm" draw:style-name="style-99" svg:viewBox="0.0 0.0 846.6666 873.12494" svg:width="8.466666mm" svg:x="205.84583mm" svg:y="119.85625mm"/>
          <draw:path svg:d="M 26.458332 26.458332 L 52.916664 0.0 L 132.29166 26.458332 Q 211.66666 26.458332 211.66666 52.916664 L 211.66666 52.916664 L 238.12498 52.916664 L 238.12498 79.37499 L 238.12498 79.37499 L 264.5833 79.37499 L 264.5833 79.37499 L 264.5833 79.37499 L 291.04166 105.83333 L 317.49997 105.83333 L 317.49997 158.74998 L 317.49997 211.66666 L 291.04166 238.12498 L 264.5833 264.5833 L 264.5833 264.5833 L 264.5833 291.04166 L 158.74998 291.04166 L 79.37499 291.04166 L 79.37499 291.04166 L 79.37499 264.5833 L 79.37499 264.5833 Q 79.37499 238.12498 132.29166 238.12498 Q 211.66666 211.66666 185.20833 158.74998 Q 158.74998 105.83333 79.37499 79.37499 L 0.0 52.916664 L 0.0 52.916664 Q 0.0 26.458332 26.458332 26.458332 z" svg:height="2.9104166mm" draw:style-name="style-100" svg:viewBox="0.0 0.0 317.49997 291.04166" svg:width="3.1749997mm" svg:x="23.812498mm" svg:y="123.03124mm"/>
          <draw:path svg:d="M 449.79166 26.458332 L 449.79166 26.458332 L 555.625 0.0 L 634.99994 0.0 L 634.99994 0.0 L 661.4583 0.0 L 661.4583 0.0 L 661.4583 26.458332 L 714.37494 26.458332 L 740.8333 26.458332 L 740.8333 52.916664 L 740.8333 52.916664 L 714.37494 79.37499 Q 661.4583 79.37499 661.4583 105.83333 L 661.4583 132.29166 L 582.0833 185.20833 Q 502.7083 211.66666 476.24997 238.12498 Q 449.79166 291.04166 449.79166 291.04166 L 449.79166 317.49997 L 449.79166 317.49997 L 449.79166 317.49997 L 423.3333 317.49997 L 423.3333 343.9583 L 423.3333 343.9583 L 449.79166 343.9583 L 449.79166 396.87497 L 449.79166 423.3333 L 476.24997 423.3333 L 476.24997 449.79166 L 476.24997 449.79166 L 502.7083 449.79166 L 502.7083 449.79166 L 502.7083 449.79166 L 502.7083 476.24997 L 502.7083 476.24997 L 529.1666 476.24997 L 529.1666 502.7083 L 529.1666 502.7083 L 555.625 502.7083 L 555.625 502.7083 L 555.625 502.7083 L 608.5416 529.1666 Q 687.9166 555.625 714.37494 634.99994 Q 767.2916 714.37494 767.2916 767.2916 L 767.2916 820.2083 L 793.74994 820.2083 L 793.74994 820.2083 L 820.2083 846.6666 L 820.2083 846.6666 L 846.6666 899.5833 Q 873.12494 952.49994 952.49994 952.49994 L 1031.875 952.49994 L 1190.6249 899.5833 Q 1349.3749 873.12494 1402.2916 820.2083 Q 1455.2083 793.74994 1455.2083 767.2916 L 1455.2083 740.8333 L 1481.6666 714.37494 L 1508.1249 687.9166 L 1508.1249 687.9166 L 1508.1249 661.4583 L 1508.1249 661.4583 L 1508.1249 661.4583 L 1508.1249 661.4583 L 1508.1249 661.4583 L 1534.5833 687.9166 L 1561.0416 714.37494 L 1561.0416 714.37494 L 1561.0416 714.37494 L 1561.0416 740.8333 L 1561.0416 740.8333 L 1534.5833 740.8333 L 1534.5833 767.2916 L 1534.5833 767.2916 L 1561.0416 767.2916 L 1534.5833 1031.875 Q 1508.1249 1322.9166 1402.2916 1481.6666 Q 1296.4583 1666.8749 1296.4583 1666.8749 L 1296.4583 1666.8749 L 1269.9999 1666.8749 L 1269.9999 1666.8749 L 1269.9999 1693.3333 L 1243.5416 1693.3333 L 1243.5416 1719.7916 L 1243.5416 1772.7083 L 1217.0833 1772.7083 L 1217.0833 1772.7083 L 1217.0833 1719.7916 L 1190.6249 1693.3333 L 1190.6249 1640.4166 L 1190.6249 1587.4999 L 1164.1666 1587.4999 L 1137.7083 1561.0416 L 1031.875 1561.0416 Q 899.5833 1561.0416 820.2083 1508.1249 Q 767.2916 1508.1249 634.99994 1402.2916 Q 502.7083 1296.4583 423.3333 1137.7083 Q 343.9583 978.95825 238.12498 873.12494 Q 132.29166 793.74994 79.37499 714.37494 Q 26.458332 608.5416 0.0 476.24997 L 0.0 343.9583 L 26.458332 343.9583 Q 26.458332 343.9583 26.458332 317.49997 L 26.458332 317.49997 L 158.74998 185.20833 Q 291.04166 79.37499 370.41666 52.916664 Q 449.79166 26.458332 449.79166 26.458332 z" svg:height="17.727083mm" draw:style-name="style-101" svg:viewBox="0.0 0.0 1561.0416 1772.7083" svg:width="15.610415mm" svg:x="93.92708mm" svg:y="114.564575mm"/>
          <draw:path svg:d="M 608.5416 0.0 L 634.99994 0.0 L 634.99994 0.0 L 634.99994 0.0 L 687.9166 0.0 L 714.37494 0.0 L 555.625 238.12498 Q 370.41666 476.24997 264.5833 582.0833 Q 158.74998 714.37494 132.29166 714.37494 L 132.29166 740.8333 L 132.29166 740.8333 L 105.83333 740.8333 L 105.83333 740.8333 L 105.83333 740.8333 L 79.37499 767.2916 L 52.916664 767.2916 L 52.916664 767.2916 L 26.458332 740.8333 L 26.458332 740.8333 L 52.916664 740.8333 L 52.916664 714.37494 L 52.916664 687.9166 L 79.37499 687.9166 L 79.37499 687.9166 L 52.916664 661.4583 L 26.458332 661.4583 L 26.458332 634.99994 L 0.0 634.99994 L 0.0 608.5416 L 0.0 582.0833 L 26.458332 582.0833 L 52.916664 582.0833 L 52.916664 555.625 L 52.916664 529.1666 L 79.37499 529.1666 L 79.37499 529.1666 L 79.37499 502.7083 L 52.916664 502.7083 L 52.916664 502.7083 L 52.916664 476.24997 L 52.916664 476.24997 L 52.916664 476.24997 L 52.916664 476.24997 Q 79.37499 476.24997 317.49997 264.5833 L 529.1666 105.83333 L 529.1666 79.37499 L 529.1666 79.37499 L 555.625 79.37499 L 555.625 52.916664 L 555.625 52.916664 L 582.0833 52.916664 L 582.0833 52.916664 L 582.0833 52.916664 L 582.0833 26.458332 L 582.0833 26.458332 L 608.5416 26.458332 L 608.5416 26.458332 L 608.5416 0.0 z" svg:height="7.6729164mm" draw:style-name="style-102" svg:viewBox="0.0 0.0 714.37494 767.2916" svg:width="7.1437497mm" svg:x="62.97083mm" svg:y="187.325mm"/>
          <draw:path svg:d="M 714.37494 0.0 L 740.8333 0.0 L 740.8333 26.458332 Q 714.37494 52.916664 714.37494 79.37499 L 687.9166 105.83333 L 687.9166 105.83333 L 687.9166 105.83333 L 634.99994 185.20833 Q 555.625 264.5833 582.0833 317.49997 Q 608.5416 396.87497 608.5416 423.3333 Q 661.4583 476.24997 661.4583 476.24997 L 661.4583 476.24997 L 687.9166 502.7083 L 714.37494 502.7083 L 714.37494 502.7083 L 714.37494 529.1666 L 740.8333 529.1666 L 767.2916 529.1666 L 767.2916 555.625 L 793.74994 555.625 L 793.74994 555.625 L 793.74994 582.0833 L 793.74994 582.0833 L 820.2083 582.0833 L 820.2083 582.0833 L 820.2083 582.0833 L 820.2083 608.5416 L 820.2083 608.5416 L 846.6666 634.99994 L 873.12494 661.4583 L 873.12494 687.9166 L 873.12494 740.8333 L 952.49994 846.6666 Q 1005.4166 952.49994 1058.3333 1031.875 Q 1137.7083 1111.25 1137.7083 1137.7083 L 1137.7083 1164.1666 L 1164.1666 1190.6249 L 1164.1666 1217.0833 L 1137.7083 1217.0833 L 1111.25 1217.0833 L 1111.25 1190.6249 L 1084.7916 1164.1666 L 1084.7916 1164.1666 L 1084.7916 1164.1666 L 1084.7916 1137.7083 L 1084.7916 1137.7083 L 1058.3333 1137.7083 L 1058.3333 1111.25 L 1058.3333 1111.25 L 1031.875 1111.25 L 1031.875 1084.7916 Q 1031.875 1058.3333 952.49994 1005.4166 L 899.5833 952.49994 L 899.5833 952.49994 L 873.12494 952.49994 L 873.12494 952.49994 L 873.12494 952.49994 L 846.6666 926.0416 L 820.2083 899.5833 L 820.2083 899.5833 L 820.2083 899.5833 L 793.74994 899.5833 L 793.74994 899.5833 L 793.74994 926.0416 L 767.2916 926.0416 L 767.2916 1005.4166 L 767.2916 1111.25 L 767.2916 1111.25 L 767.2916 1111.25 L 740.8333 1084.7916 L 714.37494 1058.3333 L 714.37494 1031.875 L 714.37494 1005.4166 L 687.9166 1005.4166 L 687.9166 1005.4166 L 687.9166 978.95825 Q 661.4583 978.95825 661.4583 978.95825 L 661.4583 978.95825 L 661.4583 952.49994 Q 661.4583 926.0416 634.99994 899.5833 Q 634.99994 873.12494 608.5416 873.12494 Q 582.0833 873.12494 529.1666 793.74994 Q 449.79166 714.37494 264.5833 582.0833 L 52.916664 476.24997 L 26.458332 449.79166 L 0.0 423.3333 L 0.0 423.3333 L 0.0 423.3333 L 79.37499 423.3333 L 132.29166 423.3333 L 238.12498 291.04166 Q 343.9583 158.74998 343.9583 158.74998 L 343.9583 132.29166 L 502.7083 79.37499 Q 661.4583 0.0 714.37494 0.0 z" svg:height="12.170833mm" draw:style-name="style-103" svg:viewBox="0.0 0.0 1164.1666 1217.0833" svg:width="11.641666mm" svg:x="207.6979mm" svg:y="115.8875mm"/>
          <draw:path svg:d="M 79.37499 0.0 L 105.83333 0.0 L 105.83333 0.0 L 132.29166 0.0 L 132.29166 0.0 L 132.29166 26.458332 L 211.66666 79.37499 Q 291.04166 132.29166 291.04166 158.74998 Q 291.04166 185.20833 423.3333 264.5833 Q 555.625 343.9583 555.625 343.9583 L 555.625 343.9583 L 608.5416 370.41666 L 687.9166 370.41666 L 687.9166 370.41666 Q 687.9166 396.87497 714.37494 396.87497 L 767.2916 396.87497 L 767.2916 396.87497 Q 767.2916 423.3333 793.74994 396.87497 L 793.74994 396.87497 L 873.12494 343.9583 Q 978.95825 291.04166 978.95825 238.12498 Q 978.95825 211.66666 1005.4166 211.66666 L 1005.4166 211.66666 L 1005.4166 238.12498 L 1005.4166 264.5833 L 1005.4166 291.04166 L 978.95825 343.9583 L 978.95825 343.9583 L 978.95825 343.9583 L 978.95825 370.41666 L 978.95825 370.41666 L 978.95825 396.87497 L 978.95825 396.87497 L 978.95825 396.87497 L 978.95825 396.87497 L 952.49994 423.3333 L 926.0416 423.3333 L 926.0416 449.79166 L 926.0416 502.7083 L 899.5833 502.7083 L 899.5833 502.7083 L 899.5833 529.1666 L 873.12494 529.1666 L 873.12494 529.1666 L 873.12494 555.625 L 873.12494 555.625 L 873.12494 555.625 L 899.5833 582.0833 L 899.5833 608.5416 L 899.5833 608.5416 Q 873.12494 634.99994 873.12494 634.99994 Q 873.12494 608.5416 846.6666 634.99994 L 820.2083 661.4583 L 820.2083 661.4583 Q 793.74994 661.4583 582.0833 661.4583 L 370.41666 687.9166 L 343.9583 687.9166 L 317.49997 687.9166 L 317.49997 687.9166 L 317.49997 661.4583 L 317.49997 661.4583 L 343.9583 661.4583 L 343.9583 661.4583 L 343.9583 661.4583 L 343.9583 634.99994 L 343.9583 634.99994 L 370.41666 608.5416 L 396.87497 582.0833 L 396.87497 555.625 L 396.87497 555.625 L 370.41666 555.625 L 370.41666 555.625 L 370.41666 529.1666 L 343.9583 529.1666 L 343.9583 529.1666 L 343.9583 502.7083 L 343.9583 502.7083 L 343.9583 502.7083 L 317.49997 502.7083 L 317.49997 502.7083 L 317.49997 476.24997 Q 291.04166 476.24997 185.20833 343.9583 L 79.37499 211.66666 L 52.916664 211.66666 L 52.916664 185.20833 L 52.916664 185.20833 L 52.916664 185.20833 L 52.916664 185.20833 L 26.458332 158.74998 L 26.458332 158.74998 L 26.458332 158.74998 L 26.458332 132.29166 Q 26.458332 132.29166 0.0 132.29166 L 0.0 132.29166 L 0.0 105.83333 Q 0.0 79.37499 26.458332 79.37499 L 52.916664 79.37499 L 52.916664 26.458332 Q 52.916664 0.0 79.37499 0.0 z" svg:height="6.879166mm" draw:style-name="style-104" svg:viewBox="0.0 0.0 1005.4166 687.9166" svg:width="10.054166mm" svg:x="196.05624mm" svg:y="113.50624mm"/>
          <draw:path svg:d="M 79.37499 211.66666 L 0.0 0.0 L 79.37499 105.83333 Q 185.20833 185.20833 211.66666 264.5833 Q 238.12498 343.9583 264.5833 370.41666 L 264.5833 370.41666 L 264.5833 370.41666 Q 264.5833 370.41666 238.12498 396.87497 L 185.20833 396.87497 L 185.20833 396.87497 Q 185.20833 396.87497 79.37499 211.66666 z" svg:height="3.9687498mm" draw:style-name="style-105" svg:viewBox="0.0 0.0 264.5833 396.87497" svg:width="2.6458333mm" svg:x="67.99791mm" svg:y="154.51666mm"/>
          <draw:path svg:d="M 52.916664 79.37499 L 0.0 0.0 L 105.83333 79.37499 Q 211.66666 185.20833 396.87497 343.9583 Q 608.5416 502.7083 820.2083 608.5416 Q 1058.3333 714.37494 1111.25 714.37494 Q 1217.0833 687.9166 1243.5416 740.8333 Q 1296.4583 767.2916 1322.9166 793.74994 L 1375.8333 820.2083 L 1375.8333 820.2083 L 1375.8333 820.2083 L 1402.2916 820.2083 L 1402.2916 820.2083 L 1402.2916 846.6666 L 1428.7499 846.6666 L 1428.7499 846.6666 L 1428.7499 873.12494 L 1455.2083 873.12494 L 1481.6666 873.12494 L 1481.6666 873.12494 Q 1481.6666 873.12494 1481.6666 899.5833 L 1508.1249 899.5833 L 1508.1249 926.0416 L 1508.1249 926.0416 L 1508.1249 978.95825 L 1534.5833 1031.875 L 1534.5833 1031.875 L 1534.5833 1031.875 L 1534.5833 1058.3333 L 1534.5833 1058.3333 L 1561.0416 1084.7916 L 1587.4999 1111.25 L 1587.4999 1137.7083 L 1587.4999 1164.1666 L 1746.2499 1322.9166 Q 1904.9999 1455.2083 1957.9165 1481.6666 Q 1984.3749 1481.6666 2010.8333 1561.0416 Q 2063.75 1666.8749 2090.2083 1666.8749 Q 2116.6665 1666.8749 2116.6665 1719.7916 Q 2116.6665 1746.2499 2275.4165 1825.6249 Q 2460.6248 1931.4583 2645.8333 1931.4583 Q 2831.0415 1931.4583 2910.4165 1852.0833 Q 3016.2498 1799.1666 3016.2498 1799.1666 L 3016.2498 1772.7083 L 3042.7083 1772.7083 L 3069.1665 1772.7083 L 3069.1665 1746.2499 L 3069.1665 1719.7916 L 3095.6248 1693.3333 L 3095.6248 1666.8749 L 3122.0833 1666.8749 L 3148.5415 1666.8749 L 3148.5415 1693.3333 L 3122.0833 1719.7916 L 3122.0833 1746.2499 L 3122.0833 1772.7083 L 3095.6248 1825.6249 L 3069.1665 1878.5416 L 2989.7915 2090.2083 Q 2883.9583 2301.875 2883.9583 2328.3333 L 2883.9583 2328.3333 L 2857.4998 2328.3333 Q 2857.4998 2354.7915 2857.4998 2354.7915 L 2857.4998 2354.7915 L 2857.4998 2354.7915 Q 2831.0415 2354.7915 2831.0415 2381.2498 L 2831.0415 2381.2498 L 2804.5833 2381.2498 Q 2804.5833 2407.7083 2804.5833 2407.7083 L 2804.5833 2407.7083 L 2778.1248 2407.7083 L 2778.1248 2407.7083 L 2778.1248 2434.1665 L 2751.6665 2434.1665 L 2751.6665 2434.1665 L 2751.6665 2460.6248 L 2751.6665 2460.6248 L 2751.6665 2460.6248 L 2725.2083 2460.6248 L 2725.2083 2460.6248 L 2698.7498 2487.0833 Q 2645.8333 2513.5415 2487.0833 2513.5415 Q 2328.3333 2513.5415 2037.2915 2460.6248 Q 1746.2499 2407.7083 1587.4999 2301.875 Q 1428.7499 2196.0415 1243.5416 1957.9165 L 1058.3333 1746.2499 L 1058.3333 1719.7916 Q 1058.3333 1719.7916 1031.875 1666.8749 Q 1005.4166 1640.4166 1005.4166 1534.5833 Q 952.49994 1428.7499 926.0416 1243.5416 Q 899.5833 1031.875 793.74994 926.0416 Q 740.8333 793.74994 634.99994 714.37494 Q 529.1666 608.5416 343.9583 396.87497 L 158.74998 185.20833 L 132.29166 185.20833 Q 132.29166 185.20833 52.916664 79.37499 z" svg:height="25.135416mm" draw:style-name="style-106" svg:viewBox="0.0 0.0 3148.5415 2513.5415" svg:width="31.485415mm" svg:x="141.81667mm" svg:y="140.49374mm"/>
          <draw:path svg:d="M 52.916664 105.83333 L 0.0 0.0 L 79.37499 52.916664 Q 132.29166 132.29166 132.29166 132.29166 L 158.74998 132.29166 L 158.74998 158.74998 Q 185.20833 185.20833 185.20833 185.20833 L 185.20833 185.20833 L 185.20833 211.66666 Q 185.20833 238.12498 211.66666 264.5833 L 211.66666 291.04166 L 211.66666 291.04166 L 211.66666 317.49997 L 211.66666 343.9583 Q 185.20833 343.9583 185.20833 343.9583 L 185.20833 343.9583 L 185.20833 343.9583 Q 185.20833 317.49997 158.74998 317.49997 L 158.74998 317.49997 L 158.74998 317.49997 L 132.29166 317.49997 L 132.29166 291.04166 L 132.29166 264.5833 L 105.83333 238.12498 Q 79.37499 211.66666 52.916664 105.83333 z" svg:height="3.439583mm" draw:style-name="style-107" svg:viewBox="0.0 0.0 211.66666 343.9583" svg:width="2.1166666mm" svg:x="209.2854mm" svg:y="127.26458mm"/>
          <draw:path svg:d="M 820.2083 158.74998 L 820.2083 185.20833 L 793.74994 185.20833 Q 767.2916 185.20833 608.5416 132.29166 Q 449.79166 132.29166 291.04166 132.29166 L 158.74998 132.29166 L 158.74998 132.29166 L 158.74998 132.29166 L 79.37499 132.29166 L 0.0 132.29166 L 0.0 132.29166 L 0.0 132.29166 L 26.458332 105.83333 Q 26.458332 79.37499 52.916664 52.916664 L 52.916664 26.458332 L 211.66666 0.0 Q 370.41666 -26.458332 608.5416 52.916664 Q 820.2083 132.29166 820.2083 158.74998 z" svg:height="1.8520832mm" draw:style-name="style-108" svg:viewBox="0.0 0.0 820.2083 185.20833" svg:width="8.202083mm" svg:x="214.57707mm" svg:y="115.62291mm"/>
          <draw:path svg:d="M 132.29166 26.458332 L 291.04166 0.0 L 264.5833 26.458332 Q 238.12498 26.458332 238.12498 52.916664 L 238.12498 52.916664 L 185.20833 79.37499 Q 105.83333 79.37499 132.29166 158.74998 Q 132.29166 238.12498 211.66666 238.12498 Q 291.04166 238.12498 291.04166 264.5833 L 317.49997 264.5833 L 317.49997 291.04166 L 317.49997 291.04166 L 291.04166 291.04166 L 238.12498 291.04166 L 238.12498 317.49997 L 211.66666 317.49997 L 185.20833 317.49997 Q 132.29166 291.04166 105.83333 291.04166 L 79.37499 291.04166 L 79.37499 264.5833 Q 79.37499 264.5833 26.458332 238.12498 Q 0.0 238.12498 0.0 132.29166 Q 0.0 52.916664 132.29166 26.458332 z" svg:height="3.1749997mm" draw:style-name="style-109" svg:viewBox="0.0 0.0 317.49997 317.49997" svg:width="3.1749997mm" svg:x="21.43125mm" svg:y="123.03124mm"/>
          <draw:path svg:d="M 79.37499 52.916664 L 132.29166 0.0 L 132.29166 26.458332 Q 132.29166 52.916664 185.20833 52.916664 Q 211.66666 52.916664 211.66666 79.37499 L 211.66666 105.83333 L 132.29166 211.66666 Q 79.37499 317.49997 52.916664 317.49997 L 52.916664 317.49997 L 52.916664 291.04166 Q 26.458332 291.04166 26.458332 238.12498 L 0.0 185.20833 L 0.0 158.74998 L 0.0 132.29166 L 0.0 132.29166 L 0.0 105.83333 L 26.458332 105.83333 Q 26.458332 79.37499 79.37499 52.916664 z" svg:height="3.1749997mm" draw:style-name="style-110" svg:viewBox="0.0 0.0 211.66666 317.49997" svg:width="2.1166666mm" svg:x="45.243748mm" svg:y="156.36874mm"/>
          <draw:path svg:d="M 52.916664 79.37499 L 105.83333 0.0 L 105.83333 0.0 L 132.29166 0.0 L 317.49997 52.916664 Q 502.7083 132.29166 529.1666 132.29166 Q 555.625 185.20833 555.625 185.20833 L 582.0833 185.20833 L 582.0833 238.12498 Q 582.0833 264.5833 608.5416 291.04166 L 608.5416 343.9583 L 608.5416 396.87497 Q 582.0833 423.3333 582.0833 449.79166 Q 555.625 502.7083 423.3333 502.7083 L 291.04166 529.1666 L 291.04166 502.7083 Q 264.5833 502.7083 158.74998 423.3333 L 52.916664 343.9583 L 52.916664 317.49997 L 52.916664 317.49997 L 26.458332 291.04166 L 0.0 264.5833 L 0.0 264.5833 L 0.0 238.12498 L 0.0 238.12498 L 0.0 238.12498 L 0.0 185.20833 Q 0.0 132.29166 52.916664 79.37499 z" svg:height="5.2916665mm" draw:style-name="style-111" svg:viewBox="0.0 0.0 608.5416 529.1666" svg:width="6.0854163mm" svg:x="198.96666mm" svg:y="110.331245mm"/>
          <draw:path svg:d="M 899.5833 105.83333 L 926.0416 105.83333 L 926.0416 132.29166 L 926.0416 185.20833 L 926.0416 211.66666 Q 899.5833 238.12498 820.2083 343.9583 L 714.37494 449.79166 L 714.37494 449.79166 L 687.9166 449.79166 L 687.9166 449.79166 L 687.9166 449.79166 L 687.9166 476.24997 L 687.9166 476.24997 L 661.4583 476.24997 L 661.4583 502.7083 L 661.4583 502.7083 L 634.99994 502.7083 L 634.99994 502.7083 L 634.99994 502.7083 L 634.99994 529.1666 L 634.99994 529.1666 L 582.0833 529.1666 Q 529.1666 555.625 343.9583 529.1666 Q 158.74998 502.7083 132.29166 476.24997 L 105.83333 423.3333 L 79.37499 423.3333 L 79.37499 396.87497 L 79.37499 396.87497 L 52.916664 396.87497 L 52.916664 396.87497 L 52.916664 396.87497 L 52.916664 370.41666 L 52.916664 370.41666 L 26.458332 343.9583 L 0.0 317.49997 L 0.0 317.49997 L 0.0 317.49997 L 0.0 238.12498 L 0.0 158.74998 L 0.0 132.29166 L 0.0 105.83333 L 26.458332 105.83333 L 26.458332 132.29166 L 26.458332 132.29166 L 52.916664 132.29166 L 52.916664 132.29166 L 52.916664 132.29166 L 79.37499 158.74998 L 105.83333 185.20833 L 132.29166 185.20833 L 158.74998 185.20833 L 343.9583 185.20833 Q 529.1666 185.20833 555.625 132.29166 Q 582.0833 105.83333 608.5416 79.37499 L 608.5416 79.37499 L 714.37494 0.0 Q 793.74994 -79.37499 846.6666 0.0 Q 899.5833 79.37499 899.5833 105.83333 z" svg:height="5.2916665mm" draw:style-name="style-112" svg:viewBox="0.0 0.0 926.0416 529.1666" svg:width="9.260416mm" svg:x="204.78749mm" svg:y="137.84792mm"/>
          <draw:path svg:d="M 158.74998 26.458332 L 211.66666 0.0 L 211.66666 0.0 L 238.12498 0.0 L 238.12498 26.458332 L 238.12498 52.916664 L 264.5833 52.916664 L 291.04166 52.916664 L 291.04166 79.37499 L 291.04166 105.83333 L 343.9583 105.83333 Q 396.87497 105.83333 529.1666 132.29166 L 634.99994 132.29166 L 634.99994 158.74998 Q 634.99994 158.74998 529.1666 291.04166 L 423.3333 423.3333 L 370.41666 423.3333 L 291.04166 423.3333 L 238.12498 423.3333 Q 185.20833 423.3333 158.74998 396.87497 L 132.29166 396.87497 L 105.83333 396.87497 L 52.916664 370.41666 L 52.916664 370.41666 L 52.916664 370.41666 L 26.458332 370.41666 L 26.458332 370.41666 L 26.458332 343.9583 L 0.0 317.49997 L 0.0 317.49997 L 0.0 317.49997 L 0.0 291.04166 L 0.0 291.04166 L 26.458332 291.04166 L 26.458332 264.5833 L 26.458332 264.5833 L 52.916664 264.5833 L 52.916664 211.66666 L 52.916664 185.20833 L 79.37499 185.20833 L 105.83333 158.74998 L 105.83333 158.74998 L 105.83333 158.74998 L 105.83333 158.74998 L 105.83333 132.29166 L 105.83333 132.29166 L 105.83333 105.83333 L 105.83333 105.83333 L 105.83333 105.83333 L 132.29166 52.916664 L 132.29166 26.458332 L 158.74998 26.458332 z" svg:height="4.233333mm" draw:style-name="style-113" svg:viewBox="0.0 0.0 634.99994 423.3333" svg:width="6.3499994mm" svg:x="204.78749mm" svg:y="115.8875mm"/>
          <draw:path svg:d="M 873.12494 26.458332 L 1058.3333 0.0 L 1005.4166 79.37499 Q 952.49994 158.74998 926.0416 158.74998 Q 899.5833 158.74998 873.12494 238.12498 Q 846.6666 317.49997 873.12494 396.87497 Q 899.5833 449.79166 899.5833 582.0833 Q 899.5833 714.37494 952.49994 820.2083 Q 1031.875 926.0416 1349.3749 1084.7916 Q 1666.8749 1296.4583 1719.7916 1296.4583 L 1772.7083 1296.4583 L 1772.7083 1322.9166 L 1772.7083 1322.9166 L 1772.7083 1349.3749 L 1772.7083 1349.3749 L 1772.7083 1375.8333 L 1772.7083 1402.2916 L 1719.7916 1508.1249 Q 1640.4166 1587.4999 1640.4166 1666.8749 Q 1640.4166 1719.7916 1613.9583 1719.7916 L 1613.9583 1746.2499 L 1587.4999 1746.2499 Q 1534.5833 1746.2499 1534.5833 1772.7083 L 1534.5833 1799.1666 L 1481.6666 1799.1666 L 1428.7499 1799.1666 L 1428.7499 1772.7083 Q 1428.7499 1746.2499 1375.8333 1746.2499 Q 1349.3749 1719.7916 1322.9166 1719.7916 Q 1322.9166 1693.3333 1269.9999 1666.8749 L 1243.5416 1666.8749 L 1243.5416 1666.8749 Q 1217.0833 1666.8749 1217.0833 1613.9583 Q 1217.0833 1587.4999 1058.3333 1455.2083 Q 926.0416 1296.4583 793.74994 1269.9999 Q 687.9166 1243.5416 608.5416 1243.5416 L 529.1666 1243.5416 L 529.1666 1243.5416 Q 502.7083 1243.5416 370.41666 1243.5416 L 238.12498 1243.5416 L 238.12498 1243.5416 Q 211.66666 1217.0833 211.66666 1217.0833 Q 185.20833 1190.6249 132.29166 1137.7083 Q 79.37499 1084.7916 79.37499 1005.4166 Q 52.916664 952.49994 26.458332 926.0416 Q 0.0 926.0416 0.0 873.12494 L 0.0 846.6666 L 0.0 820.2083 Q 0.0 820.2083 211.66666 529.1666 L 423.3333 238.12498 L 423.3333 238.12498 Q 423.3333 238.12498 555.625 158.74998 Q 687.9166 79.37499 873.12494 26.458332 z" svg:height="17.991665mm" draw:style-name="style-114" svg:viewBox="0.0 0.0 1772.7083 1799.1666" svg:width="17.727083mm" svg:x="27.516665mm" svg:y="144.1979mm"/>
          <draw:path svg:d="M 158.74998 52.916664 L 185.20833 0.0 L 370.41666 211.66666 Q 555.625 449.79166 714.37494 555.625 Q 873.12494 661.4583 1164.1666 714.37494 Q 1455.2083 767.2916 1613.9583 767.2916 Q 1772.7083 767.2916 1825.6249 740.8333 L 1852.0833 714.37494 L 1852.0833 714.37494 L 1878.5416 714.37494 L 1878.5416 714.37494 L 1878.5416 714.37494 L 1878.5416 687.9166 L 1878.5416 687.9166 L 1904.9999 687.9166 L 1904.9999 661.4583 L 1904.9999 661.4583 L 1931.4583 661.4583 L 1931.4583 634.99994 L 1931.4583 608.5416 L 1957.9165 608.5416 L 1957.9165 608.5416 L 1984.3749 582.0833 L 2010.8333 582.0833 L 2010.8333 608.5416 L 1984.3749 634.99994 L 1984.3749 634.99994 L 1984.3749 661.4583 L 1984.3749 661.4583 L 1984.3749 661.4583 L 1957.9165 661.4583 L 1957.9165 661.4583 L 1957.9165 687.9166 L 1931.4583 687.9166 L 1931.4583 714.37494 L 1931.4583 740.8333 L 1904.9999 740.8333 L 1904.9999 767.2916 L 1904.9999 767.2916 L 1878.5416 767.2916 L 1878.5416 767.2916 L 1878.5416 767.2916 L 1719.7916 952.49994 Q 1561.0416 1137.7083 1534.5833 1137.7083 L 1508.1249 1137.7083 L 1508.1249 1164.1666 L 1508.1249 1164.1666 L 1481.6666 1164.1666 L 1481.6666 1190.6249 L 1481.6666 1190.6249 L 1455.2083 1190.6249 L 1455.2083 1190.6249 L 1455.2083 1190.6249 L 1428.7499 1217.0833 L 1402.2916 1243.5416 L 1402.2916 1243.5416 L 1375.8333 1243.5416 L 1349.3749 1243.5416 Q 1296.4583 1243.5416 1111.25 1296.4583 L 926.0416 1322.9166 L 926.0416 1296.4583 Q 926.0416 1296.4583 820.2083 1164.1666 Q 767.2916 1031.875 661.4583 926.0416 Q 555.625 820.2083 449.79166 767.2916 L 317.49997 714.37494 L 317.49997 714.37494 L 343.9583 687.9166 L 343.9583 661.4583 L 343.9583 608.5416 L 317.49997 608.5416 L 291.04166 608.5416 L 291.04166 582.0833 L 291.04166 582.0833 L 264.5833 582.0833 L 264.5833 555.625 L 264.5833 555.625 L 238.12498 555.625 L 238.12498 555.625 Q 238.12498 555.625 132.29166 423.3333 L 26.458332 291.04166 L 26.458332 264.5833 L 26.458332 238.12498 L 0.0 238.12498 L 0.0 238.12498 L 0.0 211.66666 L 26.458332 211.66666 L 26.458332 185.20833 L 26.458332 158.74998 L 0.0 158.74998 L 0.0 132.29166 L 0.0 132.29166 L 26.458332 132.29166 L 26.458332 132.29166 L 26.458332 132.29166 L 52.916664 132.29166 L 79.37499 132.29166 L 79.37499 132.29166 L 105.83333 132.29166 L 105.83333 105.83333 L 132.29166 105.83333 L 132.29166 105.83333 Q 132.29166 79.37499 158.74998 52.916664 z" svg:height="13.229166mm" draw:style-name="style-115" svg:viewBox="0.0 0.0 2010.8333 1322.9166" svg:width="20.108332mm" svg:x="150.54791mm" svg:y="157.95624mm"/>
          <draw:path svg:d="M 158.74998 26.458332 L 158.74998 0.0 L 264.5833 26.458332 Q 370.41666 52.916664 476.24997 105.83333 Q 582.0833 211.66666 582.0833 211.66666 L 582.0833 211.66666 L 608.5416 211.66666 L 608.5416 211.66666 L 634.99994 238.12498 L 661.4583 264.5833 L 714.37494 264.5833 L 767.2916 264.5833 L 767.2916 238.12498 L 793.74994 211.66666 L 793.74994 211.66666 L 793.74994 211.66666 L 899.5833 370.41666 Q 1005.4166 529.1666 1111.25 767.2916 Q 1217.0833 1005.4166 1217.0833 1058.3333 L 1217.0833 1084.7916 L 1243.5416 1111.25 L 1269.9999 1137.7083 L 1269.9999 1137.7083 L 1269.9999 1137.7083 L 1269.9999 1217.0833 L 1269.9999 1296.4583 L 1269.9999 1322.9166 L 1269.9999 1349.3749 L 1243.5416 1349.3749 L 1243.5416 1375.8333 L 1217.0833 1375.8333 L 1190.6249 1375.8333 L 1164.1666 1349.3749 L 1137.7083 1322.9166 L 1137.7083 1322.9166 L 1111.25 1322.9166 L 1111.25 1322.9166 L 1111.25 1322.9166 L 1111.25 1296.4583 L 1111.25 1296.4583 L 1084.7916 1296.4583 L 1084.7916 1269.9999 L 1084.7916 1269.9999 L 1058.3333 1269.9999 L 1058.3333 1269.9999 L 1058.3333 1269.9999 L 1058.3333 1243.5416 Q 1058.3333 1243.5416 952.49994 1164.1666 Q 846.6666 1058.3333 740.8333 899.5833 Q 634.99994 714.37494 608.5416 582.0833 Q 582.0833 423.3333 449.79166 291.04166 Q 343.9583 158.74998 158.74998 158.74998 L 0.0 132.29166 L 0.0 132.29166 L 0.0 105.83333 L 0.0 105.83333 L 0.0 105.83333 L 26.458332 105.83333 L 26.458332 105.83333 L 26.458332 79.37499 L 52.916664 79.37499 L 105.83333 52.916664 Q 158.74998 26.458332 158.74998 26.458332 z" svg:height="13.758332mm" draw:style-name="style-116" svg:viewBox="0.0 0.0 1269.9999 1375.8333" svg:width="12.699999mm" svg:x="192.0875mm" svg:y="128.05832mm"/>
          <draw:path svg:d="M 4603.75 0.0 L 4603.75 0.0 L 5476.8745 0.0 Q 6349.9995 26.458332 6349.9995 52.916664 Q 6376.458 79.37499 6376.458 79.37499 L 6376.458 79.37499 L 6376.458 423.3333 L 6376.458 767.2916 L 6376.458 767.2916 L 6349.9995 793.74994 L 6058.958 793.74994 Q 5767.9165 793.74994 3677.7083 740.8333 L 1561.0416 687.9166 L 1561.0416 687.9166 Q 1561.0416 661.4583 1534.5833 661.4583 L 1534.5833 661.4583 L 1534.5833 634.99994 Q 1508.1249 634.99994 1322.9166 555.625 Q 1111.25 476.24997 952.49994 502.7083 L 793.74994 529.1666 L 767.2916 529.1666 Q 714.37494 529.1666 555.625 608.5416 L 396.87497 661.4583 L 291.04166 661.4583 Q 158.74998 634.99994 105.83333 634.99994 L 52.916664 634.99994 L 52.916664 608.5416 L 52.916664 582.0833 L 26.458332 582.0833 L 0.0 582.0833 L 0.0 555.625 L 0.0 529.1666 L 0.0 423.3333 L 26.458332 343.9583 L 26.458332 317.49997 L 26.458332 291.04166 L 26.458332 264.5833 L 26.458332 238.12498 L 26.458332 238.12498 L 26.458332 211.66666 L 26.458332 211.66666 L 26.458332 211.66666 L 52.916664 185.20833 L 52.916664 158.74998 L 1613.9583 158.74998 Q 3174.9998 158.74998 3254.3748 158.74998 Q 3360.2083 132.29166 3413.1248 105.83333 Q 3492.4998 105.83333 3783.5415 105.83333 Q 4074.583 105.83333 4312.708 105.83333 L 4550.833 105.83333 L 4550.833 52.916664 L 4550.833 26.458332 L 4577.2915 26.458332 L 4603.75 0.0 L 4603.75 0.0 z" svg:height="7.9374995mm" draw:style-name="style-117" svg:viewBox="0.0 0.0 6376.458 793.74994" svg:width="63.76458mm" svg:x="207.16873mm" svg:y="110.595825mm"/>
          <draw:path svg:d="M 211.66666 238.12498 L 370.41666 0.0 L 423.3333 26.458332 Q 476.24997 26.458332 476.24997 26.458332 L 476.24997 52.916664 L 370.41666 291.04166 Q 264.5833 502.7083 264.5833 529.1666 Q 264.5833 529.1666 238.12498 555.625 L 238.12498 555.625 L 238.12498 555.625 Q 211.66666 555.625 211.66666 555.625 L 211.66666 582.0833 L 211.66666 582.0833 Q 211.66666 582.0833 158.74998 582.0833 L 132.29166 582.0833 L 132.29166 555.625 L 158.74998 555.625 L 158.74998 555.625 L 158.74998 555.625 L 158.74998 555.625 L 158.74998 555.625 L 132.29166 555.625 L 105.83333 555.625 L 105.83333 555.625 L 105.83333 555.625 L 79.37499 582.0833 Q 52.916664 608.5416 26.458332 608.5416 L 0.0 608.5416 L 0.0 634.99994 L 0.0 634.99994 L 0.0 608.5416 L 0.0 582.0833 L 0.0 582.0833 L 0.0 555.625 L 0.0 555.625 L 0.0 555.625 L 26.458332 555.625 L 26.458332 555.625 L 26.458332 529.1666 L 52.916664 529.1666 L 52.916664 502.7083 Q 52.916664 476.24997 211.66666 238.12498 z" svg:height="6.3499994mm" draw:style-name="style-118" svg:viewBox="0.0 0.0 476.24997 634.99994" svg:width="4.7625mm" svg:x="67.73333mm" svg:y="181.76874mm"/>
          <draw:path svg:d="M 7567.083 26.458332 L 7567.083 0.0 L 7725.833 105.83333 Q 7858.1245 185.20833 8016.8745 238.12498 Q 8149.166 264.5833 9233.958 211.66666 Q 10318.749 158.74998 11191.874 158.74998 Q 12091.458 158.74998 12197.291 185.20833 Q 12276.666 211.66666 12408.958 211.66666 Q 12567.708 211.66666 12594.166 185.20833 L 12620.624 185.20833 L 12726.458 158.74998 Q 12832.291 105.83333 12858.749 79.37499 Q 12885.208 52.916664 12885.208 52.916664 L 12911.666 52.916664 L 12964.583 52.916664 L 13017.499 52.916664 L 13282.083 79.37499 Q 13546.666 105.83333 14843.124 105.83333 Q 16113.124 158.74998 16324.791 158.74998 Q 16536.457 211.66666 16642.291 317.49997 Q 16748.125 449.79166 16774.582 476.24997 L 16774.582 502.7083 L 16774.582 529.1666 Q 16748.125 529.1666 16748.125 529.1666 L 16748.125 529.1666 L 16748.125 555.625 L 16748.125 555.625 L 16721.666 555.625 L 16721.666 582.0833 L 16721.666 582.0833 L 16695.207 582.0833 L 16695.207 582.0833 L 16695.207 582.0833 L 16668.75 608.5416 L 16642.291 634.99994 L 16642.291 634.99994 L 16642.291 634.99994 L 16615.832 634.99994 L 16615.832 634.99994 L 16615.832 661.4583 L 16589.375 661.4583 L 16589.375 661.4583 L 16589.375 687.9166 L 16589.375 687.9166 L 16589.375 687.9166 L 16562.916 687.9166 L 16562.916 687.9166 L 16562.916 714.37494 L 16536.457 714.37494 L 16536.457 714.37494 L 16536.457 740.8333 L 16536.457 740.8333 L 16536.457 740.8333 L 16510.0 740.8333 Q 16483.541 740.8333 16377.707 899.5833 L 16271.874 1058.3333 L 16271.874 1111.25 L 16271.874 1137.7083 L 16245.416 1243.5416 L 16245.416 1349.3749 L 16192.499 1534.5833 Q 16113.124 1719.7916 16166.041 1852.0833 Q 16166.041 1984.3749 16271.874 2169.5833 Q 16324.791 2354.7915 16404.166 2434.1665 Q 16483.541 2513.5415 16483.541 2539.9998 L 16483.541 2566.4583 L 16510.0 2566.4583 L 16510.0 2592.9165 L 16510.0 2592.9165 L 16536.457 2592.9165 L 16536.457 2592.9165 L 16536.457 2592.9165 L 16536.457 2619.3748 L 16536.457 2619.3748 L 16562.916 2619.3748 L 16562.916 2645.8333 L 16562.916 2645.8333 L 16589.375 2645.8333 L 16589.375 2672.2915 L 16589.375 2698.7498 L 16562.916 2698.7498 L 16562.916 2698.7498 L 16536.457 2725.2083 L 16483.541 2725.2083 L 16404.166 2725.2083 L 16324.791 2698.7498 L 16218.957 2698.7498 Q 16086.666 2698.7498 15769.166 2645.8333 Q 15451.666 2645.8333 14843.124 2592.9165 L 14208.124 2592.9165 L 14181.666 2592.9165 L 14155.208 2592.9165 L 14155.208 2619.3748 L 14155.208 2619.3748 L 14128.749 2619.3748 L 14128.749 2619.3748 L 14128.749 2592.9165 Q 14102.291 2592.9165 13943.541 2381.2498 Q 13784.791 2196.0415 13573.124 2010.8333 Q 13334.999 1852.0833 13043.958 1746.2499 Q 12779.374 1640.4166 12408.958 1613.9583 L 12064.999 1587.4999 L 12038.541 1587.4999 Q 11985.624 1587.4999 11773.958 1666.8749 L 11535.833 1719.7916 L 11509.374 1719.7916 Q 11509.374 1746.2499 11509.374 1746.2499 L 11509.374 1746.2499 L 11482.916 1746.2499 Q 11456.458 1746.2499 11377.083 1799.1666 L 11297.708 1825.6249 L 11297.708 1825.6249 Q 11297.708 1852.0833 11191.874 1904.9999 L 11086.041 1984.3749 L 10927.291 2116.6665 Q 10768.541 2275.4165 10636.249 2434.1665 Q 10503.958 2592.9165 10503.958 2619.3748 L 10503.958 2619.3748 L 10477.499 2645.8333 L 10451.041 2672.2915 L 10451.041 2698.7498 L 10451.041 2725.2083 L 10424.583 2751.6665 L 10398.124 2778.1248 L 10398.124 2804.5833 L 10398.124 2831.0415 L 10371.666 2910.4165 Q 10345.208 2989.7915 10318.749 3016.2498 L 10292.291 3069.1665 L 10292.291 3122.0833 L 10292.291 3174.9998 L 10265.833 3227.9165 L 10239.374 3307.2915 L 10239.374 3333.7498 L 10239.374 3333.7498 L 10239.374 3730.6248 Q 10239.374 4127.5 10371.666 4445.0 Q 10503.958 4762.4995 10715.624 5027.083 Q 10927.291 5291.6665 10953.749 5318.1245 Q 10980.208 5344.583 10980.208 5344.583 L 10980.208 5344.583 L 11006.666 5344.583 L 11006.666 5344.583 L 11006.666 5371.0415 L 11033.124 5371.0415 L 11033.124 5371.0415 L 11033.124 5397.4995 L 11033.124 5397.4995 L 11033.124 5397.4995 L 11059.583 5397.4995 L 11059.583 5397.4995 L 11086.041 5423.958 L 11112.499 5423.958 L 11112.499 5450.4165 L 11112.499 5476.8745 L 11033.124 5476.8745 L 10953.749 5503.333 L 10874.374 5503.333 Q 10768.541 5503.333 10556.874 5556.2495 L 10345.208 5609.1665 L 10318.749 5635.6245 L 10292.291 5662.083 L 10265.833 5662.083 L 10239.374 5662.083 L 10239.374 5688.5415 L 10239.374 5688.5415 L 10239.374 5741.458 L 10239.374 5794.3745 L 10239.374 5794.3745 L 10239.374 5820.833 L 10239.374 5820.833 L 10239.374 5820.833 L 10265.833 5820.833 L 10265.833 5820.833 L 10292.291 5847.2915 L 10318.749 5873.7495 L 10662.708 5926.6665 Q 11006.666 6032.4995 11112.499 6032.4995 Q 11218.333 6032.4995 11350.624 6058.958 L 11482.916 6085.4165 L 11509.374 6085.4165 L 11535.833 6085.4165 L 11535.833 6138.333 L 11509.374 6191.2495 L 11509.374 6191.2495 L 11509.374 6191.2495 L 11350.624 6561.6665 Q 11191.874 6905.6245 11086.041 7223.1245 Q 10980.208 7540.6245 10953.749 7567.083 Q 10927.291 7619.9995 10927.291 7672.9165 Q 10927.291 7752.291 10847.916 7858.1245 Q 10768.541 7963.958 10662.708 8069.791 Q 10530.416 8202.083 10239.374 8307.916 Q 9948.333 8413.75 9763.124 8519.583 Q 9551.458 8572.5 9524.999 8598.958 L 9498.541 8625.416 L 9498.541 8625.416 L 9472.083 8625.416 L 9472.083 8598.958 L 9445.624 8598.958 L 9445.624 8598.958 L 9445.624 8625.416 L 9445.624 8625.416 L 9445.624 8625.416 L 9419.166 8625.416 L 9419.166 8625.416 L 9392.708 8651.875 L 9366.249 8678.333 L 9366.249 8678.333 L 9339.791 8678.333 L 9339.791 8678.333 L 9339.791 8678.333 L 9339.791 8704.791 L 9339.791 8704.791 L 9313.333 8731.25 L 9313.333 8731.25 L 8122.708 8731.25 L 6905.6245 8731.25 L 6905.6245 8731.25 L 6905.6245 8704.791 L 6932.083 8704.791 L 6932.083 8678.333 L 6932.083 8678.333 L 6958.5415 8678.333 L 6958.5415 8678.333 L 6958.5415 8678.333 L 6958.5415 8651.875 L 6958.5415 8651.875 L 6984.9995 8651.875 L 6984.9995 8625.416 L 6984.9995 8625.416 L 7011.458 8625.416 L 7011.458 8625.416 L 7011.458 8625.416 L 7011.458 8598.958 L 7011.458 8598.958 L 7037.9165 8598.958 L 7037.9165 8572.5 L 7037.9165 8572.5 L 7064.3745 8572.5 L 7064.3745 8572.5 L 7064.3745 8572.5 L 7064.3745 8546.041 Q 7064.3745 8546.041 7170.208 8493.125 Q 7249.583 8440.208 7249.583 8413.75 Q 7249.583 8387.291 7276.0415 8387.291 Q 7302.4995 8360.833 7540.6245 8175.6245 L 7752.291 7990.416 L 7778.7495 7990.416 L 7778.7495 7990.416 L 7778.7495 7963.958 L 7805.208 7963.958 L 7805.208 7963.958 L 7805.208 7937.4995 L 7805.208 7937.4995 L 7805.208 7937.4995 L 7831.666 7911.041 L 7858.1245 7884.583 L 7858.1245 7858.1245 L 7858.1245 7831.666 L 7831.666 7831.666 L 7831.666 7831.666 L 7805.208 7805.208 L 7778.7495 7778.7495 L 7778.7495 7778.7495 L 7752.291 7778.7495 L 7752.291 7778.7495 L 7752.291 7778.7495 L 7699.3745 7752.291 Q 7672.9165 7725.833 7619.9995 7725.833 Q 7567.083 7725.833 7011.458 7619.9995 Q 6482.2915 7567.083 6217.708 7567.083 Q 5979.583 7567.083 5318.1245 7963.958 Q 4630.208 8360.833 4524.375 8387.291 Q 4392.083 8413.75 4312.708 8360.833 Q 4233.333 8307.916 4074.583 8255.0 L 3915.833 8202.083 L 3862.9165 8175.6245 L 3809.9998 8175.6245 L 3783.5415 8175.6245 Q 3783.5415 8149.166 3757.0833 8149.166 L 3730.6248 8149.166 L 3730.6248 8149.166 Q 3730.6248 8149.166 3571.8748 8096.2495 L 3413.1248 8043.333 L 3386.6665 8016.8745 L 3360.2083 8016.8745 L 3360.2083 7990.416 L 3360.2083 7963.958 L 3386.6665 7963.958 L 3386.6665 7937.4995 L 3386.6665 7937.4995 L 3413.1248 7937.4995 L 3413.1248 7937.4995 L 3413.1248 7937.4995 L 3413.1248 7911.041 L 3413.1248 7911.041 L 3439.5833 7911.041 L 3466.0415 7884.583 L 3466.0415 7884.583 L 3466.0415 7884.583 L 3492.4998 7884.583 L 3492.4998 7884.583 L 3492.4998 7858.1245 Q 3518.9583 7858.1245 3624.7915 7725.833 Q 3757.0833 7619.9995 3889.3748 7381.8745 L 4048.1248 7170.208 L 4048.1248 7170.208 Q 4074.583 7143.7495 4074.583 7143.7495 L 4074.583 7143.7495 L 4074.583 7143.7495 Q 4101.0415 7117.2915 4101.0415 7117.2915 Q 4101.0415 7090.833 4206.875 6879.1665 L 4312.708 6641.0415 L 4312.708 6641.0415 Q 4312.708 6641.0415 4392.083 6455.833 L 4445.0 6270.6245 L 4445.0 6244.1665 Q 4471.458 6191.2495 4471.458 5741.458 L 4471.458 5291.6665 L 4471.458 5185.833 Q 4471.458 5053.5415 4418.5415 4921.2495 L 4392.083 4788.958 L 4392.083 4762.4995 Q 4365.625 4709.583 4365.625 4656.6665 L 4339.1665 4577.2915 L 4339.1665 4550.833 Q 4312.708 4550.833 4312.708 4550.833 L 4312.708 4550.833 L 4312.708 4550.833 Q 4312.708 4524.375 4259.7915 4445.0 L 4206.875 4392.083 L 4206.875 4392.083 Q 4206.875 4365.625 4153.958 4286.25 L 4127.5 4233.333 L 4127.5 4233.333 Q 4101.0415 4206.875 4074.583 4127.5 Q 4048.1248 4048.1248 3942.2915 3968.7498 L 3862.9165 3862.9165 L 3862.9165 3862.9165 Q 3836.4583 3836.4583 3730.6248 3704.1665 Q 3624.7915 3545.4165 3333.7498 3333.7498 L 3042.7083 3122.0833 L 3042.7083 3122.0833 L 3042.7083 3122.0833 L 2989.7915 3095.6248 Q 2963.3333 3069.1665 2910.4165 3069.1665 L 2857.4998 3042.7083 L 2857.4998 3042.7083 L 2857.4998 3016.2498 L 2831.0415 3016.2498 L 2804.5833 3016.2498 L 2804.5833 2989.7915 L 2778.1248 2989.7915 L 2778.1248 2989.7915 Q 2778.1248 2963.3333 2725.2083 2963.3333 Q 2672.2915 2910.4165 2354.7915 2857.4998 Q 2063.75 2751.6665 1666.8749 2751.6665 Q 1296.4583 2751.6665 1084.7916 2778.1248 L 873.12494 2831.0415 L 687.9166 2857.4998 Q 502.7083 2910.4165 370.41666 2989.7915 Q 238.12498 3069.1665 238.12498 3069.1665 L 238.12498 3069.1665 L 185.20833 3069.1665 L 132.29166 3069.1665 L 105.83333 3095.6248 L 79.37499 3122.0833 L 79.37499 3122.0833 L 79.37499 3122.0833 L 52.916664 3122.0833 L 52.916664 3122.0833 L 26.458332 3148.5415 L 0.0 3148.5415 L 0.0 3122.0833 L 26.458332 3095.6248 L 26.458332 3095.6248 L 26.458332 3095.6248 L 26.458332 3095.6248 L 26.458332 3069.1665 L 52.916664 3069.1665 L 79.37499 3069.1665 L 79.37499 3042.7083 L 79.37499 3042.7083 L 105.83333 3042.7083 L 105.83333 3016.2498 L 105.83333 3016.2498 L 132.29166 3016.2498 L 132.29166 2989.7915 L 132.29166 2963.3333 L 158.74998 2963.3333 Q 158.74998 2963.3333 291.04166 2804.5833 Q 449.79166 2672.2915 555.625 2487.0833 Q 661.4583 2328.3333 714.37494 2063.75 Q 767.2916 1825.6249 714.37494 1613.9583 Q 714.37494 1402.2916 634.99994 1296.4583 L 555.625 1190.6249 L 555.625 1164.1666 L 555.625 1137.7083 L 529.1666 1111.25 L 502.7083 1084.7916 L 502.7083 1084.7916 L 502.7083 1058.3333 L 502.7083 1058.3333 L 502.7083 1058.3333 L 476.24997 1058.3333 L 476.24997 1058.3333 L 476.24997 1031.875 Q 449.79166 1005.4166 343.9583 899.5833 L 238.12498 793.74994 L 238.12498 793.74994 L 238.12498 793.74994 L 238.12498 767.2916 L 238.12498 767.2916 L 211.66666 767.2916 L 211.66666 740.8333 L 211.66666 740.8333 L 185.20833 740.8333 L 185.20833 740.8333 L 185.20833 740.8333 L 185.20833 714.37494 L 185.20833 714.37494 L 158.74998 714.37494 L 158.74998 687.9166 L 158.74998 687.9166 L 158.74998 687.9166 L 158.74998 661.4583 L 158.74998 634.99994 L 185.20833 634.99994 L 238.12498 634.99994 L 1243.5416 582.0833 Q 2275.4165 529.1666 3836.4583 476.24997 Q 5423.958 423.3333 5635.6245 423.3333 Q 5847.2915 423.3333 6058.958 396.87497 L 6244.1665 370.41666 L 6244.1665 370.41666 L 6270.6245 370.41666 L 6270.6245 370.41666 L 6270.6245 370.41666 L 6217.708 582.0833 Q 6164.7915 767.2916 6164.7915 873.12494 Q 6164.7915 978.95825 6244.1665 1164.1666 Q 6297.083 1322.9166 6323.5415 1322.9166 Q 6349.9995 1322.9166 6402.9165 1402.2916 Q 6482.2915 1481.6666 6482.2915 1587.4999 Q 6482.2915 1666.8749 6614.583 1719.7916 Q 6746.8745 1746.2499 7117.2915 1746.2499 Q 7461.2495 1746.2499 7514.1665 1746.2499 L 7567.083 1746.2499 L 7593.5415 1719.7916 L 7619.9995 1693.3333 L 7619.9995 1693.3333 L 7646.458 1693.3333 L 7646.458 1693.3333 L 7646.458 1693.3333 L 7646.458 1666.8749 L 7646.458 1666.8749 L 7672.9165 1666.8749 L 7672.9165 1640.4166 L 7672.9165 1640.4166 L 7672.9165 1640.4166 L 7672.9165 1640.4166 L 7699.3745 1640.4166 L 7699.3745 1587.4999 L 7699.3745 1561.0416 L 7725.833 1561.0416 L 7725.833 1534.5833 L 7725.833 1534.5833 L 7752.291 1534.5833 L 7752.291 1534.5833 Q 7752.291 1534.5833 7858.1245 1349.3749 Q 7963.958 1190.6249 7990.416 899.5833 L 8016.8745 634.99994 L 7990.416 634.99994 L 7990.416 634.99994 L 7990.416 608.5416 L 8016.8745 608.5416 L 8016.8745 608.5416 L 8016.8745 582.0833 L 8016.8745 582.0833 L 8016.8745 582.0833 L 7990.416 555.625 L 7963.958 529.1666 L 7963.958 529.1666 L 7963.958 529.1666 L 7963.958 476.24997 Q 7963.958 423.3333 7831.666 291.04166 L 7699.3745 158.74998 L 7699.3745 158.74998 L 7699.3745 158.74998 L 7699.3745 132.29166 Q 7699.3745 132.29166 7672.9165 105.83333 Q 7646.458 52.916664 7593.5415 52.916664 Q 7567.083 52.916664 7567.083 26.458332 z" svg:height="87.31249mm" draw:style-name="style-119" svg:viewBox="0.0 0.0 16774.582 8731.25" svg:width="167.74582mm" svg:x="29.368748mm" svg:y="115.88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