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3.74164mm" fo:page-width="230.187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">
      <style:graphic-properties draw:fill="solid" draw:fill-color="#e0e0e0" draw:opacity="100.0%" draw:stroke="solid" svg:stroke-color="#e0e0e0" draw:stroke-linejoin="miter" svg:stroke-opacity="100.0%" svg:stroke-width="0.26458332mm"/>
    </style:style>
    <style:style style:family="graphic" style:name="style-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8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0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11">
      <style:graphic-properties draw:fill="solid" draw:fill-color="#141414" draw:opacity="100.0%" draw:stroke="solid" svg:stroke-color="#141414" draw:stroke-linejoin="miter" svg:stroke-opacity="100.0%" svg:stroke-width="0.26458332mm"/>
    </style:style>
    <style:style style:family="graphic" style:name="style-1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3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0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2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2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6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27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2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9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30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3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2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3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7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3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4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1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4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3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4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4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7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4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50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5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3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5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5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4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6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6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71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72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73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7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7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7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8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7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8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8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8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85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86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87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8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8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9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9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9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93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9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9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96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9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9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99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0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01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0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03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10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0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0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0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0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0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1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1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12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1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1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1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1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17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1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19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20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2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22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2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24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2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2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27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2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29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3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3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3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3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3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35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36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3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38">
      <style:graphic-properties draw:fill="solid" draw:fill-color="#e0e0e0" draw:opacity="100.0%" draw:stroke="solid" svg:stroke-color="#e0e0e0" draw:stroke-linejoin="miter" svg:stroke-opacity="100.0%" svg:stroke-width="0.26458332mm"/>
    </style:style>
    <style:style style:family="graphic" style:name="style-13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40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4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42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4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4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4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4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47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48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4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5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5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52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5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54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5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5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5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5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5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60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161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6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6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6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65">
      <style:graphic-properties draw:fill="solid" draw:fill-color="#0f0f0f" draw:opacity="100.0%" draw:stroke="solid" svg:stroke-color="#0f0f0f" draw:stroke-linejoin="miter" svg:stroke-opacity="100.0%" svg:stroke-width="0.26458332mm"/>
    </style:style>
    <style:style style:family="graphic" style:name="style-16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67">
      <style:graphic-properties draw:fill="solid" draw:fill-color="#f6f6f6" draw:opacity="100.0%" draw:stroke="solid" svg:stroke-color="#f6f6f6" draw:stroke-linejoin="miter" svg:stroke-opacity="100.0%" svg:stroke-width="0.26458332mm"/>
    </style:style>
    <style:style style:family="graphic" style:name="style-168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6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7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7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72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17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74">
      <style:graphic-properties draw:fill="solid" draw:fill-color="#f1f1f1" draw:opacity="100.0%" draw:stroke="solid" svg:stroke-color="#f1f1f1" draw:stroke-linejoin="miter" svg:stroke-opacity="100.0%" svg:stroke-width="0.26458332mm"/>
    </style:style>
    <style:style style:family="graphic" style:name="style-17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7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7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7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79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8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8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8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8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8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8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8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8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88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8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90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91">
      <style:graphic-properties draw:fill="solid" draw:fill-color="#e7e7e7" draw:opacity="100.0%" draw:stroke="solid" svg:stroke-color="#e7e7e7" draw:stroke-linejoin="miter" svg:stroke-opacity="100.0%" svg:stroke-width="0.26458332mm"/>
    </style:style>
    <style:style style:family="graphic" style:name="style-19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9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9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9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9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9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9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99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20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0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02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20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04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0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0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07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20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0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1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11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21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1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1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1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1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1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18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1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2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21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2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23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2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2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2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2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2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29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30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23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3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33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234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35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236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23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3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3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4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4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4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4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44">
      <style:graphic-properties draw:fill="solid" draw:fill-color="#e6e6e6" draw:opacity="100.0%" draw:stroke="solid" svg:stroke-color="#e6e6e6" draw:stroke-linejoin="miter" svg:stroke-opacity="100.0%" svg:stroke-width="0.26458332mm"/>
    </style:style>
    <style:style style:family="graphic" style:name="style-24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46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24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48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49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250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25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52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25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5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5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56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57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5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59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26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61">
      <style:graphic-properties draw:fill="solid" draw:fill-color="#9e9e9e" draw:opacity="100.0%" draw:stroke="solid" svg:stroke-color="#9e9e9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058.3333 52.916664 L 1084.7916 52.916664 L 1164.1666 211.66666 Q 1217.0833 370.41666 1243.5416 396.87497 L 1243.5416 423.3333 L 1217.0833 423.3333 Q 1190.6249 423.3333 1164.1666 396.87497 Q 1164.1666 396.87497 1111.25 343.9583 Q 1058.3333 291.04166 1005.4166 264.5833 Q 926.0416 238.12498 820.2083 291.04166 Q 714.37494 396.87497 634.99994 396.87497 Q 529.1666 396.87497 449.79166 396.87497 Q 343.9583 423.3333 343.9583 449.79166 Q 317.49997 476.24997 291.04166 502.7083 L 238.12498 529.1666 L 238.12498 502.7083 Q 211.66666 476.24997 185.20833 502.7083 L 158.74998 555.625 L 105.83333 555.625 L 79.37499 555.625 L 79.37499 529.1666 L 105.83333 529.1666 L 105.83333 529.1666 L 105.83333 502.7083 L 105.83333 502.7083 L 105.83333 502.7083 L 132.29166 476.24997 L 132.29166 449.79166 L 105.83333 449.79166 L 79.37499 449.79166 L 79.37499 396.87497 L 52.916664 370.41666 L 52.916664 370.41666 L 52.916664 343.9583 L 52.916664 343.9583 L 52.916664 343.9583 L 26.458332 343.9583 L 26.458332 343.9583 L 26.458332 317.49997 L 0.0 317.49997 L 0.0 317.49997 L 0.0 291.04166 L 0.0 291.04166 L 0.0 291.04166 L 105.83333 317.49997 Q 211.66666 343.9583 238.12498 264.5833 Q 264.5833 185.20833 264.5833 185.20833 L 264.5833 185.20833 L 264.5833 185.20833 L 291.04166 185.20833 L 291.04166 158.74998 L 317.49997 158.74998 L 317.49997 158.74998 L 317.49997 132.29166 L 317.49997 132.29166 L 317.49997 132.29166 L 343.9583 132.29166 L 343.9583 132.29166 L 343.9583 105.83333 L 370.41666 105.83333 L 370.41666 52.916664 Q 396.87497 26.458332 687.9166 0.0 Q 1005.4166 -26.458332 1031.875 0.0 Q 1058.3333 26.458332 1058.3333 52.916664 z" svg:height="5.5562496mm" draw:style-name="style-2" svg:viewBox="0.0 0.0 1243.5416 555.625" svg:width="12.435416mm" svg:x="147.6375mm" svg:y="156.8979mm"/>
          <draw:path svg:d="M 52.916664 370.41666 L 105.83333 0.0 L 132.29166 52.916664 Q 158.74998 132.29166 132.29166 211.66666 Q 132.29166 264.5833 158.74998 264.5833 Q 185.20833 264.5833 185.20833 291.04166 Q 185.20833 317.49997 158.74998 317.49997 Q 158.74998 343.9583 158.74998 582.0833 Q 158.74998 820.2083 79.37499 899.5833 Q 0.0 1005.4166 0.0 1005.4166 L 0.0 1005.4166 L 0.0 952.49994 L 0.0 926.0416 L 0.0 899.5833 Q 0.0 846.6666 0.0 820.2083 L 0.0 793.74994 L 0.0 767.2916 Q 0.0 740.8333 52.916664 370.41666 z" svg:height="10.054166mm" draw:style-name="style-3" svg:viewBox="0.0 0.0 185.20833 1005.4166" svg:width="1.8520832mm" svg:x="193.67499mm" svg:y="84.1375mm"/>
          <draw:path svg:d="M 423.3333 0.0 L 449.79166 0.0 L 634.99994 26.458332 Q 846.6666 52.916664 899.5833 79.37499 L 978.95825 79.37499 L 978.95825 79.37499 L 978.95825 105.83333 L 1005.4166 105.83333 L 1031.875 105.83333 L 1031.875 105.83333 Q 1031.875 105.83333 1084.7916 132.29166 L 1137.7083 158.74998 L 1164.1666 158.74998 L 1190.6249 158.74998 L 1269.9999 211.66666 Q 1322.9166 211.66666 1322.9166 238.12498 L 1349.3749 238.12498 L 1693.3333 502.7083 Q 2063.75 740.8333 2116.6665 793.74994 Q 2169.5833 846.6666 2196.0415 846.6666 L 2196.0415 846.6666 L 2222.5 873.12494 L 2248.9583 899.5833 L 2248.9583 899.5833 L 2248.9583 899.5833 L 2248.9583 952.49994 L 2275.4165 978.95825 L 2275.4165 1005.4166 L 2275.4165 1031.875 L 2248.9583 1058.3333 L 2222.5 1084.7916 L 2222.5 1084.7916 L 2222.5 1111.25 L 2169.5833 1111.25 L 2143.125 1111.25 L 2116.6665 1111.25 L 2116.6665 1111.25 L 2063.75 1111.25 Q 2010.8333 1111.25 2010.8333 1164.1666 Q 2010.8333 1190.6249 1878.5416 1164.1666 Q 1746.2499 1111.25 1640.4166 1084.7916 Q 1534.5833 1058.3333 1428.7499 978.95825 Q 1322.9166 899.5833 1217.0833 873.12494 L 1111.25 846.6666 L 1111.25 846.6666 L 1111.25 846.6666 L 1084.7916 846.6666 L 1084.7916 846.6666 L 1084.7916 899.5833 Q 1084.7916 899.5833 1058.3333 952.49994 Q 1005.4166 978.95825 1005.4166 1058.3333 Q 978.95825 1111.25 978.95825 1111.25 Q 952.49994 1111.25 952.49994 1137.7083 L 952.49994 1164.1666 L 899.5833 1164.1666 Q 873.12494 1164.1666 820.2083 1137.7083 L 767.2916 1111.25 L 740.8333 1111.25 L 714.37494 1111.25 L 687.9166 1111.25 Q 687.9166 1111.25 529.1666 952.49994 Q 343.9583 846.6666 211.66666 608.5416 Q 79.37499 396.87497 52.916664 396.87497 Q 26.458332 370.41666 0.0 291.04166 L 0.0 211.66666 L 0.0 211.66666 Q 26.458332 211.66666 26.458332 185.20833 L 26.458332 185.20833 L 26.458332 158.74998 L 52.916664 158.74998 L 52.916664 132.29166 L 52.916664 105.83333 L 132.29166 52.916664 Q 211.66666 0.0 291.04166 0.0 Q 370.41666 0.0 423.3333 0.0 z" svg:height="11.641666mm" draw:style-name="style-4" svg:viewBox="0.0 0.0 2275.4165 1164.1666" svg:width="22.754166mm" svg:x="140.75833mm" svg:y="196.32082mm"/>
          <draw:path svg:d="M 238.12498 26.458332 L 264.5833 52.916664 L 291.04166 52.916664 L 317.49997 52.916664 L 317.49997 52.916664 Q 317.49997 52.916664 343.9583 79.37499 L 343.9583 79.37499 L 370.41666 211.66666 Q 396.87497 317.49997 423.3333 476.24997 L 423.3333 608.5416 L 396.87497 740.8333 Q 343.9583 846.6666 343.9583 846.6666 L 343.9583 846.6666 L 343.9583 793.74994 Q 343.9583 740.8333 317.49997 714.37494 L 291.04166 687.9166 L 291.04166 582.0833 Q 291.04166 449.79166 291.04166 317.49997 Q 291.04166 185.20833 211.66666 105.83333 L 132.29166 52.916664 L 105.83333 26.458332 L 79.37499 0.0 L 79.37499 0.0 L 79.37499 0.0 L 52.916664 0.0 L 52.916664 0.0 L 26.458332 26.458332 L 0.0 26.458332 L 0.0 0.0 Q 0.0 -26.458332 105.83333 0.0 Q 211.66666 0.0 238.12498 26.458332 z" svg:height="8.466666mm" draw:style-name="style-5" svg:viewBox="0.0 0.0 423.3333 846.6666" svg:width="4.233333mm" svg:x="100.27708mm" svg:y="105.30416mm"/>
          <draw:path svg:d="M 0.0 26.458332 L 0.0 0.0 L 158.74998 105.83333 Q 291.04166 185.20833 476.24997 291.04166 Q 687.9166 343.9583 740.8333 370.41666 L 820.2083 370.41666 L 820.2083 370.41666 L 820.2083 396.87497 L 820.2083 396.87497 L 846.6666 396.87497 L 846.6666 396.87497 L 846.6666 396.87497 L 978.95825 449.79166 Q 1111.25 476.24997 1111.25 476.24997 L 1111.25 502.7083 L 1111.25 502.7083 L 1111.25 502.7083 L 1137.7083 502.7083 L 1137.7083 502.7083 L 1164.1666 529.1666 L 1190.6249 555.625 L 1190.6249 555.625 L 1164.1666 555.625 L 1164.1666 555.625 L 1164.1666 555.625 L 1137.7083 582.0833 Q 1111.25 608.5416 1111.25 634.99994 L 1111.25 661.4583 L 1111.25 661.4583 Q 1111.25 661.4583 1084.7916 661.4583 L 1084.7916 687.9166 L 1084.7916 687.9166 Q 1058.3333 687.9166 1058.3333 714.37494 L 1058.3333 714.37494 L 1058.3333 714.37494 Q 1058.3333 714.37494 1031.875 714.37494 L 1031.875 740.8333 L 1031.875 740.8333 Q 1005.4166 740.8333 1005.4166 767.2916 L 1005.4166 767.2916 L 1005.4166 767.2916 Q 1005.4166 767.2916 978.95825 767.2916 L 978.95825 793.74994 L 952.49994 820.2083 Q 899.5833 846.6666 899.5833 873.12494 L 899.5833 899.5833 L 873.12494 926.0416 L 873.12494 926.0416 L 873.12494 926.0416 L 846.6666 926.0416 L 846.6666 926.0416 L 846.6666 926.0416 L 846.6666 952.49994 L 846.6666 952.49994 L 820.2083 978.95825 L 820.2083 1005.4166 L 793.74994 1005.4166 L 767.2916 1005.4166 L 767.2916 978.95825 L 793.74994 952.49994 L 793.74994 926.0416 Q 793.74994 873.12494 820.2083 873.12494 L 846.6666 846.6666 L 846.6666 846.6666 L 846.6666 820.2083 L 820.2083 820.2083 L 793.74994 820.2083 L 793.74994 846.6666 L 793.74994 846.6666 L 767.2916 846.6666 Q 767.2916 873.12494 687.9166 846.6666 L 582.0833 846.6666 L 582.0833 846.6666 L 582.0833 820.2083 L 529.1666 820.2083 Q 502.7083 820.2083 449.79166 793.74994 Q 396.87497 767.2916 396.87497 714.37494 Q 423.3333 661.4583 396.87497 608.5416 Q 370.41666 529.1666 343.9583 529.1666 Q 317.49997 502.7083 291.04166 449.79166 Q 264.5833 396.87497 158.74998 317.49997 L 52.916664 238.12498 L 52.916664 238.12498 L 52.916664 238.12498 L 52.916664 211.66666 L 52.916664 185.20833 L 26.458332 185.20833 L 26.458332 185.20833 L 26.458332 158.74998 L 0.0 158.74998 L 0.0 158.74998 L 0.0 132.29166 L 0.0 132.29166 L 0.0 132.29166 L 0.0 79.37499 L 0.0 52.916664 L 0.0 26.458332 z" svg:height="10.054166mm" draw:style-name="style-6" svg:viewBox="0.0 0.0 1190.6249 1005.4166" svg:width="11.906249mm" svg:x="111.12499mm" svg:y="189.70624mm"/>
          <draw:path svg:d="M 79.37499 79.37499 L 0.0 0.0 L 79.37499 79.37499 Q 158.74998 158.74998 343.9583 211.66666 Q 529.1666 264.5833 529.1666 291.04166 L 555.625 291.04166 L 555.625 291.04166 L 555.625 317.49997 L 555.625 317.49997 L 555.625 317.49997 L 582.0833 317.49997 L 582.0833 317.49997 L 608.5416 343.9583 L 634.99994 370.41666 L 661.4583 370.41666 L 687.9166 370.41666 L 687.9166 370.41666 Q 687.9166 370.41666 714.37494 396.87497 L 714.37494 396.87497 L 714.37494 396.87497 Q 714.37494 423.3333 714.37494 423.3333 L 740.8333 423.3333 L 767.2916 423.3333 Q 793.74994 423.3333 820.2083 449.79166 L 820.2083 449.79166 L 820.2083 449.79166 Q 820.2083 476.24997 820.2083 476.24997 L 846.6666 476.24997 L 952.49994 582.0833 Q 1031.875 661.4583 1031.875 793.74994 Q 1005.4166 952.49994 1005.4166 978.95825 Q 978.95825 1031.875 1005.4166 1111.25 L 1031.875 1217.0833 L 1031.875 1269.9999 L 1031.875 1296.4583 L 1031.875 1296.4583 L 1005.4166 1269.9999 L 1005.4166 1269.9999 L 978.95825 1269.9999 L 978.95825 1269.9999 L 978.95825 1269.9999 L 978.95825 1243.5416 L 978.95825 1243.5416 L 952.49994 1243.5416 L 952.49994 1243.5416 L 952.49994 1243.5416 L 926.0416 1243.5416 L 926.0416 1217.0833 L 926.0416 1190.6249 L 899.5833 1190.6249 L 899.5833 1164.1666 L 899.5833 1164.1666 L 873.12494 1164.1666 L 873.12494 1164.1666 L 873.12494 1164.1666 L 846.6666 1137.7083 Q 820.2083 1111.25 740.8333 1031.875 Q 661.4583 926.0416 634.99994 846.6666 Q 608.5416 740.8333 582.0833 740.8333 Q 555.625 740.8333 555.625 661.4583 Q 555.625 582.0833 343.9583 370.41666 L 132.29166 185.20833 L 132.29166 185.20833 Q 132.29166 158.74998 79.37499 79.37499 z" svg:height="12.964582mm" draw:style-name="style-7" svg:viewBox="0.0 0.0 1031.875 1296.4583" svg:width="10.318749mm" svg:x="103.45208mm" svg:y="201.61249mm"/>
          <draw:path svg:d="M 105.83333 0.0 L 158.74998 0.0 L 158.74998 0.0 L 158.74998 26.458332 L 264.5833 52.916664 Q 370.41666 105.83333 555.625 238.12498 Q 740.8333 396.87497 1164.1666 926.0416 Q 1587.4999 1455.2083 1693.3333 1508.1249 Q 1772.7083 1561.0416 1772.7083 1561.0416 L 1799.1666 1561.0416 L 1799.1666 1561.0416 L 1799.1666 1561.0416 L 1799.1666 1587.4999 L 1799.1666 1587.4999 L 1825.6249 1587.4999 L 1825.6249 1613.9583 L 1825.6249 1613.9583 L 1852.0833 1613.9583 L 1852.0833 1640.4166 L 1852.0833 1666.8749 L 1878.5416 1693.3333 L 1904.9999 1719.7916 L 1904.9999 1719.7916 L 1904.9999 1719.7916 L 1904.9999 1693.3333 L 1904.9999 1693.3333 L 1931.4583 1693.3333 L 1931.4583 1693.3333 L 1931.4583 1984.3749 Q 1904.9999 2275.4165 1825.6249 2381.2498 Q 1746.2499 2460.6248 1719.7916 2487.0833 L 1693.3333 2487.0833 L 1693.3333 2513.5415 L 1693.3333 2539.9998 L 1666.8749 2539.9998 L 1666.8749 2566.4583 L 1666.8749 2566.4583 Q 1640.4166 2566.4583 1640.4166 2566.4583 L 1640.4166 2592.9165 L 1640.4166 2592.9165 Q 1640.4166 2592.9165 1613.9583 2619.3748 L 1613.9583 2619.3748 L 1587.4999 2672.2915 Q 1534.5833 2751.6665 1534.5833 2778.1248 L 1534.5833 2804.5833 L 1534.5833 2804.5833 Q 1534.5833 2804.5833 1508.1249 2804.5833 Q 1508.1249 2831.0415 1428.7499 2804.5833 Q 1322.9166 2778.1248 1322.9166 2804.5833 Q 1322.9166 2831.0415 1322.9166 2857.4998 L 1296.4583 2883.9583 L 1296.4583 2910.4165 L 1269.9999 2910.4165 L 1269.9999 2910.4165 L 1269.9999 2936.8748 L 1269.9999 2936.8748 L 1243.5416 2936.8748 L 1217.0833 2910.4165 L 1190.6249 2883.9583 L 1190.6249 2883.9583 L 1164.1666 2883.9583 L 1164.1666 2883.9583 L 1164.1666 2883.9583 L 1164.1666 2883.9583 L 1164.1666 2857.4998 L 1137.7083 2857.4998 L 1137.7083 2831.0415 L 1137.7083 2831.0415 L 1137.7083 2831.0415 L 1137.7083 2831.0415 Q 1164.1666 2831.0415 1137.7083 2804.5833 L 1137.7083 2778.1248 L 1137.7083 2751.6665 L 1111.25 2725.2083 L 1111.25 2698.7498 Q 1111.25 2672.2915 1058.3333 2619.3748 Q 1005.4166 2539.9998 952.49994 2487.0833 Q 899.5833 2434.1665 767.2916 2196.0415 Q 634.99994 1957.9165 555.625 1878.5416 Q 449.79166 1772.7083 396.87497 1693.3333 L 343.9583 1613.9583 L 343.9583 1561.0416 L 317.49997 1508.1249 L 317.49997 1508.1249 L 317.49997 1508.1249 L 317.49997 1481.6666 L 317.49997 1481.6666 L 291.04166 1455.2083 Q 264.5833 1428.7499 132.29166 1111.25 L 0.0 793.74994 L 0.0 767.2916 L 0.0 714.37494 L 0.0 661.4583 L 0.0 634.99994 L 0.0 502.7083 Q 0.0 396.87497 0.0 264.5833 Q 0.0 132.29166 52.916664 79.37499 Q 79.37499 0.0 105.83333 0.0 z" svg:height="29.368748mm" draw:style-name="style-8" svg:viewBox="0.0 0.0 1931.4583 2936.8748" svg:width="19.314583mm" svg:x="144.4625mm" svg:y="239.4479mm"/>
          <draw:path svg:d="M 132.29166 52.916664 L 79.37499 0.0 L 211.66666 105.83333 Q 317.49997 185.20833 370.41666 238.12498 Q 423.3333 264.5833 476.24997 264.5833 Q 555.625 264.5833 608.5416 211.66666 Q 661.4583 211.66666 1058.3333 158.74998 Q 1428.7499 158.74998 1481.6666 132.29166 L 1534.5833 132.29166 L 1719.7916 158.74998 Q 1904.9999 185.20833 1931.4583 211.66666 Q 1931.4583 238.12498 2063.75 291.04166 Q 2169.5833 317.49997 2222.5 343.9583 L 2275.4165 370.41666 L 2275.4165 370.41666 L 2275.4165 370.41666 L 2301.875 370.41666 L 2301.875 370.41666 L 2301.875 396.87497 L 2328.3333 396.87497 L 2328.3333 476.24997 L 2328.3333 555.625 L 2328.3333 608.5416 Q 2328.3333 634.99994 2222.5 714.37494 Q 2116.6665 767.2916 2116.6665 793.74994 Q 2116.6665 820.2083 2116.6665 846.6666 Q 2063.75 873.12494 2063.75 899.5833 L 2063.75 926.0416 L 2037.2915 926.0416 L 2037.2915 952.49994 L 2037.2915 952.49994 L 2010.8333 952.49994 L 2010.8333 952.49994 L 2010.8333 952.49994 L 1957.9165 978.95825 L 1904.9999 978.95825 L 1904.9999 1005.4166 L 1904.9999 1031.875 L 1931.4583 1058.3333 L 1957.9165 1084.7916 L 1957.9165 1084.7916 L 1957.9165 1084.7916 L 1957.9165 1111.25 Q 1957.9165 1137.7083 1957.9165 1164.1666 L 1957.9165 1217.0833 L 1931.4583 1217.0833 L 1904.9999 1217.0833 L 1878.5416 1217.0833 L 1852.0833 1217.0833 L 1746.2499 1217.0833 Q 1666.8749 1217.0833 1508.1249 1164.1666 Q 1349.3749 1111.25 899.5833 1111.25 L 449.79166 1111.25 L 423.3333 1084.7916 L 370.41666 1084.7916 L 370.41666 1084.7916 Q 370.41666 1058.3333 211.66666 1058.3333 L 79.37499 1058.3333 L 52.916664 1058.3333 L 0.0 1058.3333 L 0.0 1058.3333 L 0.0 1031.875 L 26.458332 1031.875 L 26.458332 1005.4166 L 26.458332 1005.4166 L 52.916664 1005.4166 L 52.916664 1005.4166 L 52.916664 1005.4166 L 79.37499 978.95825 Q 105.83333 952.49994 158.74998 952.49994 Q 238.12498 952.49994 238.12498 582.0833 Q 211.66666 238.12498 211.66666 158.74998 Q 158.74998 105.83333 132.29166 52.916664 z" svg:height="12.170833mm" draw:style-name="style-9" svg:viewBox="0.0 0.0 2328.3333 1217.0833" svg:width="23.283333mm" svg:x="96.837494mm" svg:y="134.40833mm"/>
          <draw:path svg:d="M 211.66666 0.0 L 211.66666 0.0 L 211.66666 26.458332 L 211.66666 52.916664 L 238.12498 52.916664 L 264.5833 52.916664 L 291.04166 52.916664 L 317.49997 52.916664 L 502.7083 52.916664 Q 687.9166 52.916664 608.5416 211.66666 Q 555.625 396.87497 502.7083 449.79166 Q 449.79166 476.24997 449.79166 502.7083 L 423.3333 502.7083 L 396.87497 502.7083 Q 370.41666 529.1666 185.20833 529.1666 L 26.458332 529.1666 L 26.458332 529.1666 L 26.458332 529.1666 L 0.0 529.1666 L 0.0 529.1666 L 0.0 423.3333 L 26.458332 343.9583 L 26.458332 343.9583 Q 26.458332 317.49997 26.458332 317.49997 Q 26.458332 317.49997 79.37499 238.12498 Q 79.37499 158.74998 52.916664 132.29166 L 26.458332 105.83333 L 105.83333 79.37499 Q 185.20833 52.916664 185.20833 26.458332 Q 185.20833 0.0 211.66666 0.0 z" svg:height="5.2916665mm" draw:style-name="style-10" svg:viewBox="0.0 0.0 608.5416 529.1666" svg:width="6.0854163mm" svg:x="141.0229mm" svg:y="188.91249mm"/>
          <draw:path svg:d="M 5476.8745 238.12498 L 5450.4165 291.04166 L 5450.4165 291.04166 L 5450.4165 291.04166 L 5503.333 317.49997 Q 5529.7915 317.49997 5529.7915 291.04166 Q 5556.2495 238.12498 5556.2495 291.04166 Q 5556.2495 317.49997 5609.1665 317.49997 L 5635.6245 317.49997 L 5635.6245 396.87497 Q 5635.6245 449.79166 5609.1665 476.24997 Q 5556.2495 502.7083 5582.708 502.7083 Q 5609.1665 529.1666 5635.6245 555.625 L 5662.083 582.0833 L 5662.083 608.5416 L 5662.083 634.99994 L 5688.5415 661.4583 Q 5714.9995 661.4583 5714.9995 661.4583 L 5714.9995 661.4583 L 5714.9995 634.99994 L 5714.9995 634.99994 L 5714.9995 608.5416 L 5714.9995 582.0833 L 5714.9995 555.625 Q 5714.9995 529.1666 5741.458 502.7083 Q 5767.9165 502.7083 5767.9165 449.79166 Q 5767.9165 423.3333 5767.9165 396.87497 L 5794.3745 370.41666 L 5794.3745 370.41666 Q 5820.833 370.41666 5820.833 396.87497 L 5820.833 396.87497 L 5820.833 396.87497 L 5820.833 423.3333 L 5900.208 449.79166 Q 5979.583 502.7083 6032.4995 555.625 Q 6085.4165 608.5416 6085.4165 634.99994 L 6085.4165 661.4583 L 6111.8745 661.4583 L 6111.8745 661.4583 L 6164.7915 687.9166 L 6217.708 714.37494 L 6217.708 714.37494 L 6244.1665 714.37494 L 6244.1665 714.37494 L 6244.1665 714.37494 L 6244.1665 740.8333 L 6270.6245 740.8333 L 6270.6245 767.2916 Q 6297.083 820.2083 6297.083 873.12494 L 6297.083 952.49994 L 6297.083 978.95825 L 6297.083 978.95825 L 6297.083 1190.6249 Q 6323.5415 1402.2916 6349.9995 1428.7499 Q 6402.9165 1455.2083 6376.458 1508.1249 Q 6349.9995 1534.5833 6376.458 1561.0416 Q 6376.458 1613.9583 6349.9995 1613.9583 Q 6323.5415 1613.9583 6349.9995 1666.8749 Q 6376.458 1719.7916 6376.458 1719.7916 Q 6376.458 1772.7083 6349.9995 1772.7083 Q 6297.083 1799.1666 6349.9995 1825.6249 Q 6376.458 1825.6249 6376.458 1852.0833 Q 6376.458 1878.5416 6323.5415 1878.5416 Q 6270.6245 1852.0833 6270.6245 1878.5416 Q 6270.6245 1904.9999 6349.9995 1904.9999 Q 6402.9165 1904.9999 6429.3745 1931.4583 Q 6429.3745 1984.3749 6402.9165 1984.3749 Q 6376.458 1984.3749 6376.458 2143.125 Q 6349.9995 2328.3333 6349.9995 2354.7915 Q 6349.9995 2381.2498 6429.3745 2354.7915 Q 6508.7495 2354.7915 6482.2915 2381.2498 Q 6482.2915 2407.7083 6455.833 2407.7083 Q 6455.833 2434.1665 6429.3745 2460.6248 Q 6429.3745 2460.6248 6402.9165 2460.6248 Q 6402.9165 2460.6248 6402.9165 2487.0833 L 6402.9165 2487.0833 L 6376.458 2487.0833 L 6376.458 2513.5415 L 6376.458 2513.5415 L 6402.9165 2513.5415 L 6402.9165 2513.5415 L 6402.9165 2539.9998 L 6376.458 2566.4583 L 6376.458 2619.3748 L 6349.9995 2619.3748 Q 6349.9995 2619.3748 6349.9995 2645.8333 L 6349.9995 2645.8333 L 6349.9995 2645.8333 Q 6323.5415 2672.2915 6349.9995 2672.2915 L 6349.9995 2672.2915 L 6349.9995 2672.2915 L 6349.9995 2672.2915 L 6402.9165 2672.2915 Q 6455.833 2698.7498 6455.833 2725.2083 Q 6455.833 2751.6665 6429.3745 2751.6665 Q 6402.9165 2751.6665 6402.9165 2778.1248 Q 6376.458 2831.0415 6349.9995 2831.0415 L 6323.5415 2831.0415 L 6323.5415 2857.4998 L 6349.9995 2857.4998 L 6349.9995 2883.9583 L 6349.9995 2910.4165 L 6323.5415 2936.8748 L 6323.5415 2963.3333 L 6376.458 2936.8748 Q 6429.3745 2936.8748 6455.833 2936.8748 L 6482.2915 2936.8748 L 6482.2915 2936.8748 L 6508.7495 2936.8748 L 6508.7495 2936.8748 L 6508.7495 2963.3333 L 6429.3745 3042.7083 Q 6376.458 3095.6248 6402.9165 3122.0833 Q 6455.833 3148.5415 6429.3745 3201.4583 L 6429.3745 3254.3748 L 6402.9165 3254.3748 Q 6402.9165 3254.3748 6402.9165 3280.8333 L 6402.9165 3280.8333 L 6402.9165 3307.2915 L 6402.9165 3307.2915 L 6376.458 3307.2915 Q 6349.9995 3307.2915 6349.9995 3333.7498 L 6349.9995 3333.7498 L 6297.083 3413.1248 Q 6244.1665 3518.9583 6297.083 3545.4165 Q 6323.5415 3571.8748 6349.9995 3571.8748 L 6376.458 3571.8748 L 6349.9995 3624.7915 Q 6323.5415 3624.7915 6297.083 3730.6248 Q 6270.6245 3809.9998 6297.083 3836.4583 Q 6349.9995 3862.9165 6376.458 3889.3748 Q 6402.9165 3889.3748 6402.9165 3915.833 Q 6402.9165 3942.2915 6455.833 3942.2915 Q 6508.7495 3968.7498 6535.208 4021.6665 Q 6588.1245 4101.0415 6535.208 4101.0415 Q 6508.7495 4101.0415 6508.7495 4127.5 Q 6508.7495 4153.958 6561.6665 4153.958 Q 6614.583 4180.4165 6641.0415 4206.875 Q 6641.0415 4233.333 6667.4995 4233.333 Q 6693.958 4233.333 6693.958 4286.25 Q 6693.958 4365.625 6667.4995 4365.625 Q 6641.0415 4365.625 6667.4995 4418.5415 Q 6693.958 4471.458 6720.4165 4497.9165 Q 6746.8745 4524.375 6746.8745 4524.375 L 6773.333 4524.375 L 6773.333 4524.375 L 6773.333 4524.375 L 6693.958 4524.375 Q 6614.583 4524.375 6614.583 4524.375 L 6614.583 4524.375 L 6614.583 4550.833 L 6614.583 4577.2915 L 6614.583 4603.75 L 6614.583 4630.208 L 6641.0415 4630.208 L 6641.0415 4630.208 L 6641.0415 4656.6665 L 6667.4995 4656.6665 L 6667.4995 4656.6665 L 6667.4995 4683.1245 L 6667.4995 4683.1245 L 6667.4995 4683.1245 L 6693.958 4683.1245 L 6693.958 4683.1245 L 6720.4165 4709.583 L 6720.4165 4709.583 L 6720.4165 4736.0415 L 6720.4165 4762.4995 L 6746.8745 4762.4995 L 6746.8745 4788.958 L 6746.8745 4788.958 L 6773.333 4788.958 L 6826.2495 4947.708 Q 6879.1665 5132.9165 6905.6245 5159.3745 L 6905.6245 5185.833 L 6905.6245 5265.208 Q 6879.1665 5318.1245 6826.2495 5344.583 Q 6746.8745 5371.0415 6693.958 5344.583 Q 6641.0415 5291.6665 6641.0415 5344.583 Q 6641.0415 5397.4995 6588.1245 5371.0415 Q 6535.208 5371.0415 6482.2915 5318.1245 L 6455.833 5291.6665 L 6429.3745 5291.6665 L 6429.3745 5265.208 L 6429.3745 5265.208 L 6402.9165 5265.208 L 6402.9165 5265.208 L 6402.9165 5265.208 L 6349.9995 5238.7495 L 6297.083 5238.7495 L 6297.083 5318.1245 L 6297.083 5397.4995 L 6349.9995 5529.7915 Q 6349.9995 5635.6245 6376.458 5767.9165 L 6376.458 5900.208 L 6376.458 5979.583 Q 6376.458 6058.958 6349.9995 6058.958 Q 6323.5415 6058.958 6297.083 6006.0415 Q 6297.083 5979.583 6270.6245 6111.8745 Q 6270.6245 6270.6245 6244.1665 6270.6245 Q 6217.708 6270.6245 6217.708 6244.1665 Q 6191.2495 6217.708 6164.7915 6323.5415 Q 6138.333 6402.9165 6111.8745 6402.9165 L 6111.8745 6429.3745 L 6111.8745 6429.3745 L 6085.4165 6429.3745 L 6085.4165 6429.3745 L 6085.4165 6429.3745 L 6058.958 6402.9165 Q 6032.4995 6376.458 5979.583 6323.5415 L 5926.6665 6270.6245 L 5873.7495 6270.6245 L 5820.833 6270.6245 L 5820.833 6323.5415 L 5820.833 6349.9995 L 5847.2915 6376.458 L 5847.2915 6402.9165 L 5847.2915 6641.0415 L 5847.2915 6852.708 L 5820.833 6852.708 L 5767.9165 6852.708 L 5741.458 6852.708 Q 5714.9995 6852.708 5662.083 6799.7915 Q 5582.708 6746.8745 5529.7915 6746.8745 Q 5503.333 6746.8745 5503.333 6799.7915 Q 5529.7915 6852.708 5556.2495 6852.708 Q 5609.1665 6852.708 5609.1665 6879.1665 L 5609.1665 6905.6245 L 5582.708 6905.6245 Q 5556.2495 6905.6245 5556.2495 6932.083 L 5556.2495 6932.083 L 5556.2495 6932.083 Q 5529.7915 6905.6245 5450.4165 6905.6245 Q 5371.0415 6852.708 5265.208 6879.1665 Q 5159.3745 6905.6245 5132.9165 6958.5415 Q 5079.9995 7011.458 5027.083 7011.458 Q 4974.1665 7011.458 5000.6245 7064.3745 Q 5027.083 7143.7495 4974.1665 7170.208 Q 4921.2495 7196.6665 4974.1665 7223.1245 Q 5027.083 7249.583 5027.083 7276.0415 L 5027.083 7302.4995 L 5000.6245 7302.4995 L 5000.6245 7328.958 L 4894.7915 7328.958 L 4788.958 7328.958 L 4788.958 7355.4165 L 4788.958 7381.8745 L 4921.2495 7381.8745 L 5027.083 7381.8745 L 5027.083 7408.333 L 5027.083 7408.333 L 5027.083 7434.7915 L 5027.083 7434.7915 L 5027.083 7434.7915 L 5027.083 7434.7915 L 5027.083 7461.2495 L 5027.083 7461.2495 L 5000.6245 7461.2495 L 5000.6245 7434.7915 L 5000.6245 7434.7915 L 4974.1665 7434.7915 L 4974.1665 7434.7915 L 4974.1665 7434.7915 L 4974.1665 7408.333 L 4974.1665 7408.333 L 4947.708 7487.708 Q 4921.2495 7540.6245 4841.8745 7593.5415 Q 4762.4995 7646.458 4762.4995 7672.9165 Q 4762.4995 7699.3745 4736.0415 7699.3745 L 4709.583 7699.3745 L 4709.583 7725.833 L 4709.583 7725.833 L 4683.1245 7725.833 L 4683.1245 7752.291 L 4683.1245 7752.291 L 4709.583 7752.291 L 4709.583 7752.291 L 4709.583 7778.7495 L 4683.1245 7778.7495 L 4683.1245 7805.208 L 4683.1245 7805.208 L 4656.6665 7805.208 L 4656.6665 7805.208 L 4656.6665 7805.208 L 4656.6665 7805.208 L 4630.208 7805.208 L 4630.208 7831.666 L 4603.75 7831.666 L 4603.75 7884.583 L 4603.75 7937.4995 L 4630.208 7963.958 L 4630.208 8016.8745 L 4656.6665 8016.8745 L 4683.1245 8016.8745 L 4683.1245 8043.333 L 4656.6665 8069.791 L 4656.6665 8069.791 L 4656.6665 8069.791 L 4630.208 8096.2495 L 4603.75 8122.708 L 4603.75 8122.708 L 4603.75 8122.708 L 4550.833 8122.708 Q 4524.375 8122.708 4497.9165 8149.166 Q 4497.9165 8175.6245 4418.5415 8202.083 Q 4365.625 8228.541 4365.625 8255.0 Q 4365.625 8281.458 4392.083 8281.458 Q 4445.0 8307.916 4206.875 8307.916 L 3995.208 8307.916 L 3995.208 8281.458 L 3995.208 8255.0 L 3942.2915 8255.0 L 3889.3748 8228.541 L 3862.9165 8228.541 L 3836.4583 8228.541 L 3836.4583 8255.0 L 3862.9165 8281.458 L 3862.9165 8281.458 L 3862.9165 8281.458 L 3862.9165 8307.916 L 3862.9165 8307.916 L 3889.3748 8307.916 L 3889.3748 8334.375 L 3889.3748 8334.375 L 3915.833 8334.375 L 3915.833 8334.375 L 3915.833 8334.375 L 3915.833 8360.833 L 3915.833 8360.833 L 3942.2915 8387.291 L 3968.7498 8413.75 L 3968.7498 8413.75 L 3968.7498 8440.208 L 3968.7498 8440.208 L 3968.7498 8440.208 L 3995.208 8440.208 L 3995.208 8440.208 L 3995.208 8466.666 L 4021.6665 8466.666 L 4021.6665 8493.125 L 4021.6665 8519.583 L 4021.6665 8519.583 L 3995.208 8493.125 L 3995.208 8493.125 L 3968.7498 8493.125 L 3968.7498 8493.125 Q 3968.7498 8493.125 3968.7498 8466.666 Q 3968.7498 8466.666 3889.3748 8440.208 L 3836.4583 8440.208 L 3836.4583 8440.208 L 3862.9165 8440.208 L 3862.9165 8493.125 L 3862.9165 8546.041 L 3889.3748 8572.5 Q 3889.3748 8598.958 3915.833 8598.958 Q 3942.2915 8598.958 4048.1248 8810.625 Q 4153.958 8995.833 4180.4165 9022.291 Q 4233.333 9022.291 4206.875 9048.75 Q 4206.875 9075.208 4233.333 9101.666 Q 4286.25 9101.666 4339.1665 9181.041 Q 4365.625 9233.958 4392.083 9286.875 Q 4445.0 9313.333 4445.0 9392.708 Q 4445.0 9445.624 4524.375 9498.541 Q 4603.75 9524.999 4603.75 9551.458 Q 4603.75 9577.916 4630.208 9577.916 Q 4656.6665 9577.916 4656.6665 9630.833 Q 4656.6665 9683.749 4683.1245 9683.749 L 4709.583 9683.749 L 4709.583 9710.208 L 4709.583 9736.666 L 4736.0415 9763.124 L 4736.0415 9763.124 L 4736.0415 9763.124 L 4762.4995 9763.124 L 4762.4995 9789.583 L 4762.4995 9816.041 L 4736.0415 9816.041 L 4709.583 9816.041 L 4709.583 9789.583 L 4709.583 9789.583 L 4709.583 9789.583 L 4683.1245 9789.583 L 4656.6665 9789.583 L 4656.6665 9816.041 L 4656.6665 9816.041 L 4656.6665 9816.041 L 4630.208 9816.041 Q 4630.208 9816.041 4603.75 9842.499 L 4603.75 9868.958 L 4603.75 9868.958 Q 4603.75 9868.958 4630.208 9895.416 L 4630.208 9921.874 L 4603.75 9921.874 Q 4577.2915 9921.874 4550.833 9842.499 Q 4524.375 9789.583 4497.9165 9789.583 L 4471.458 9816.041 L 4445.0 9816.041 Q 4418.5415 9816.041 4392.083 9842.499 Q 4339.1665 9868.958 4365.625 9921.874 Q 4392.083 9974.791 4259.7915 9921.874 L 4127.5 9895.416 L 4127.5 9921.874 L 4127.5 9974.791 L 4101.0415 9974.791 L 4074.583 9974.791 L 4101.0415 10001.249 Q 4127.5 10001.249 4153.958 10133.541 Q 4180.4165 10239.374 4180.4165 10292.291 L 4180.4165 10318.749 L 4180.4165 10345.208 L 4180.4165 10398.124 L 4127.5 10398.124 L 4048.1248 10398.124 L 4048.1248 10424.583 L 4048.1248 10451.041 L 4021.6665 10451.041 L 3995.208 10451.041 L 3995.208 10424.583 L 3968.7498 10424.583 L 3968.7498 10424.583 Q 3968.7498 10398.124 3836.4583 10318.749 L 3704.1665 10239.374 L 3704.1665 10239.374 L 3704.1665 10239.374 L 3704.1665 10212.916 L 3704.1665 10212.916 L 3677.7083 10212.916 L 3677.7083 10186.458 L 3651.2498 10186.458 L 3624.7915 10186.458 L 3598.3333 10159.999 L 3571.8748 10159.999 L 3571.8748 10133.541 Q 3545.4165 10133.541 3545.4165 10133.541 L 3545.4165 10133.541 L 3545.4165 10133.541 Q 3518.9583 10133.541 3466.0415 10080.624 Q 3413.1248 10027.708 3413.1248 9974.791 Q 3386.6665 9948.333 3386.6665 9842.499 Q 3386.6665 9710.208 3413.1248 9657.291 L 3439.5833 9577.916 L 3439.5833 9524.999 Q 3439.5833 9472.083 3439.5833 9313.333 L 3413.1248 9154.583 L 3413.1248 9128.125 Q 3386.6665 9128.125 3386.6665 9128.125 L 3386.6665 9128.125 L 3386.6665 9101.666 Q 3386.6665 9075.208 3307.2915 8916.458 L 3254.3748 8784.166 L 3254.3748 8757.708 Q 3227.9165 8731.25 3201.4583 8651.875 Q 3174.9998 8546.041 3095.6248 8281.458 L 3016.2498 8043.333 L 3016.2498 8016.8745 Q 3016.2498 7990.416 2963.3333 7699.3745 Q 2910.4165 7408.333 2910.4165 7302.4995 L 2857.4998 7196.6665 L 2857.4998 7196.6665 L 2857.4998 7170.208 L 2857.4998 7170.208 L 2857.4998 7170.208 L 2831.0415 7143.7495 L 2804.5833 7117.2915 L 2804.5833 7117.2915 L 2804.5833 7117.2915 L 2804.5833 7090.833 L 2804.5833 7090.833 L 2778.1248 7090.833 L 2778.1248 7064.3745 L 2778.1248 7064.3745 L 2751.6665 7064.3745 L 2751.6665 7064.3745 L 2751.6665 7064.3745 L 2751.6665 7037.9165 L 2751.6665 7037.9165 L 2725.2083 7037.9165 L 2725.2083 7011.458 L 2698.7498 7011.458 L 2672.2915 7011.458 L 2672.2915 7037.9165 L 2698.7498 7064.3745 L 2698.7498 7196.6665 Q 2751.6665 7328.958 2751.6665 7355.4165 L 2751.6665 7381.8745 L 2725.2083 7434.7915 L 2698.7498 7487.708 L 2698.7498 7487.708 L 2698.7498 7487.708 L 2645.8333 7487.708 L 2619.3748 7487.708 L 2619.3748 7487.708 L 2592.9165 7487.708 L 2592.9165 7487.708 L 2592.9165 7487.708 L 2566.4583 7514.1665 L 2539.9998 7514.1665 L 2539.9998 7461.2495 Q 2539.9998 7408.333 2539.9998 7355.4165 L 2539.9998 7302.4995 L 2513.5415 7276.0415 L 2513.5415 7249.583 L 2487.0833 7249.583 L 2434.1665 7249.583 L 2434.1665 7302.4995 L 2434.1665 7355.4165 L 2407.7083 7355.4165 L 2407.7083 7381.8745 L 2354.7915 7408.333 Q 2328.3333 7461.2495 2248.9583 7567.083 Q 2169.5833 7699.3745 2169.5833 7699.3745 L 2169.5833 7699.3745 L 2169.5833 7699.3745 L 2143.125 7699.3745 L 2116.6665 7672.9165 L 2090.2083 7672.9165 L 2090.2083 7699.3745 L 2090.2083 7752.291 L 2090.2083 7752.291 Q 2063.75 7752.291 2063.75 7778.7495 L 2063.75 7805.208 L 2063.75 7805.208 Q 2063.75 7805.208 2037.2915 7831.666 L 2010.8333 7858.1245 L 2010.8333 7858.1245 L 2010.8333 7858.1245 L 2010.8333 7831.666 Q 2010.8333 7805.208 2010.8333 7778.7495 Q 2010.8333 7752.291 1957.9165 7805.208 L 1931.4583 7884.583 L 1904.9999 7884.583 Q 1878.5416 7858.1245 1878.5416 7858.1245 Q 1852.0833 7858.1245 1878.5416 7858.1245 Q 1904.9999 7831.666 1904.9999 7805.208 Q 1904.9999 7752.291 1878.5416 7752.291 Q 1852.0833 7752.291 1852.0833 7805.208 Q 1825.6249 7831.666 1799.1666 7805.208 Q 1746.2499 7805.208 1772.7083 7778.7495 Q 1799.1666 7752.291 1746.2499 7752.291 L 1719.7916 7725.833 L 1719.7916 7752.291 Q 1719.7916 7778.7495 1693.3333 7778.7495 Q 1640.4166 7778.7495 1640.4166 7805.208 Q 1640.4166 7831.666 1613.9583 7831.666 Q 1587.4999 7805.208 1534.5833 7831.666 L 1508.1249 7858.1245 L 1508.1249 7884.583 Q 1508.1249 7937.4995 1534.5833 7911.041 Q 1587.4999 7911.041 1561.0416 7963.958 Q 1561.0416 8016.8745 1534.5833 7990.416 Q 1534.5833 7990.416 1508.1249 8016.8745 L 1508.1249 8069.791 L 1481.6666 8069.791 Q 1455.2083 8069.791 1455.2083 8096.2495 L 1428.7499 8122.708 L 1428.7499 8122.708 L 1428.7499 8122.708 L 1428.7499 8149.166 L 1428.7499 8149.166 L 1402.2916 8122.708 L 1402.2916 8096.2495 L 1349.3749 8096.2495 L 1296.4583 8096.2495 L 1296.4583 8069.791 L 1296.4583 8043.333 L 1243.5416 8043.333 L 1190.6249 8016.8745 L 1190.6249 8016.8745 L 1164.1666 8016.8745 L 1164.1666 8016.8745 L 1164.1666 8016.8745 L 1164.1666 8043.333 L 1164.1666 8043.333 L 1137.7083 8016.8745 L 1137.7083 7963.958 L 1164.1666 7937.4995 Q 1217.0833 7911.041 1217.0833 7911.041 L 1217.0833 7911.041 L 1217.0833 7884.583 Q 1217.0833 7858.1245 1269.9999 7805.208 Q 1322.9166 7752.291 1349.3749 7672.9165 Q 1375.8333 7593.5415 1455.2083 7593.5415 L 1534.5833 7593.5415 L 1534.5833 7567.083 L 1534.5833 7540.6245 L 1561.0416 7487.708 L 1561.0416 7461.2495 L 1455.2083 7461.2495 Q 1349.3749 7461.2495 1322.9166 7381.8745 L 1296.4583 7276.0415 L 1296.4583 7276.0415 L 1269.9999 7276.0415 L 1269.9999 7302.4995 L 1269.9999 7328.958 L 1243.5416 7328.958 L 1217.0833 7328.958 L 1190.6249 7328.958 L 1164.1666 7328.958 L 1137.7083 7355.4165 Q 1111.25 7381.8745 1137.7083 7408.333 Q 1137.7083 7434.7915 1084.7916 7461.2495 Q 1031.875 7461.2495 1031.875 7487.708 L 1005.4166 7514.1665 L 1005.4166 7487.708 Q 1005.4166 7461.2495 978.95825 7461.2495 Q 978.95825 7487.708 952.49994 7461.2495 Q 952.49994 7434.7915 926.0416 7434.7915 Q 899.5833 7434.7915 873.12494 7514.1665 L 846.6666 7593.5415 L 846.6666 7593.5415 L 846.6666 7593.5415 L 820.2083 7540.6245 Q 820.2083 7487.708 793.74994 7487.708 Q 767.2916 7487.708 740.8333 7408.333 L 687.9166 7355.4165 L 687.9166 7355.4165 L 687.9166 7328.958 L 687.9166 7328.958 L 687.9166 7328.958 L 661.4583 7355.4165 Q 661.4583 7381.8745 634.99994 7381.8745 Q 608.5416 7381.8745 634.99994 7408.333 Q 634.99994 7434.7915 634.99994 7461.2495 L 634.99994 7461.2495 L 608.5416 7461.2495 L 608.5416 7487.708 L 582.0833 7487.708 L 582.0833 7487.708 L 582.0833 7461.2495 L 582.0833 7461.2495 L 555.625 7461.2495 L 555.625 7487.708 L 555.625 7487.708 L 529.1666 7487.708 L 529.1666 7434.7915 Q 529.1666 7408.333 555.625 7408.333 Q 582.0833 7408.333 582.0833 7381.8745 L 582.0833 7355.4165 L 555.625 7355.4165 L 555.625 7328.958 L 529.1666 7328.958 L 502.7083 7328.958 L 502.7083 7381.8745 L 502.7083 7408.333 L 476.24997 7408.333 L 449.79166 7434.7915 L 449.79166 7434.7915 L 423.3333 7434.7915 L 423.3333 7434.7915 L 423.3333 7434.7915 L 423.3333 7461.2495 L 423.3333 7461.2495 L 423.3333 7514.1665 Q 423.3333 7567.083 423.3333 7593.5415 Q 423.3333 7619.9995 396.87497 7619.9995 Q 370.41666 7646.458 396.87497 7646.458 Q 423.3333 7646.458 423.3333 7752.291 L 423.3333 7831.666 L 396.87497 7805.208 L 370.41666 7778.7495 L 370.41666 7778.7495 L 370.41666 7752.291 L 370.41666 7752.291 L 370.41666 7752.291 L 343.9583 7725.833 L 317.49997 7699.3745 L 317.49997 7699.3745 L 317.49997 7699.3745 L 317.49997 7672.9165 L 317.49997 7672.9165 L 291.04166 7672.9165 L 291.04166 7646.458 L 291.04166 7646.458 L 264.5833 7646.458 L 264.5833 7672.9165 L 264.5833 7699.3745 L 238.12498 7699.3745 L 238.12498 7699.3745 L 238.12498 7672.9165 L 211.66666 7672.9165 L 211.66666 7672.9165 L 211.66666 7672.9165 L 211.66666 7646.458 Q 211.66666 7619.9995 132.29166 7514.1665 L 52.916664 7434.7915 L 52.916664 7408.333 L 52.916664 7408.333 L 26.458332 7408.333 L 26.458332 7381.8745 L 26.458332 7381.8745 L 0.0 7381.8745 L 0.0 7381.8745 L 0.0 7381.8745 L 0.0 7355.4165 L 0.0 7355.4165 L 0.0 7328.958 L 0.0 7276.0415 L 26.458332 7276.0415 L 26.458332 7276.0415 L 79.37499 7249.583 Q 132.29166 7223.1245 317.49997 7170.208 Q 502.7083 7090.833 582.0833 7011.458 Q 634.99994 6905.6245 661.4583 6905.6245 Q 687.9166 6879.1665 687.9166 6905.6245 Q 687.9166 6932.083 714.37494 6905.6245 Q 740.8333 6879.1665 767.2916 6852.708 Q 820.2083 6852.708 846.6666 6588.1245 Q 846.6666 6349.9995 873.12494 6349.9995 Q 899.5833 6349.9995 899.5833 6323.5415 Q 899.5833 6270.6245 899.5833 6217.708 Q 899.5833 6138.333 899.5833 6058.958 Q 952.49994 5979.583 952.49994 5900.208 Q 952.49994 5847.2915 978.95825 5847.2915 Q 1005.4166 5847.2915 1058.3333 5847.2915 Q 1111.25 5820.833 1137.7083 5767.9165 Q 1164.1666 5688.5415 1217.0833 5635.6245 Q 1243.5416 5556.2495 1269.9999 5556.2495 Q 1296.4583 5556.2495 1322.9166 5529.7915 Q 1322.9166 5476.8745 1349.3749 5476.8745 Q 1375.8333 5450.4165 1402.2916 5371.0415 Q 1428.7499 5291.6665 1455.2083 5159.3745 Q 1481.6666 5053.5415 1508.1249 5053.5415 Q 1534.5833 5027.083 1534.5833 5000.6245 Q 1534.5833 4947.708 1508.1249 4947.708 Q 1481.6666 4947.708 1481.6666 4894.7915 Q 1455.2083 4868.333 1481.6666 4868.333 Q 1508.1249 4868.333 1455.2083 4656.6665 Q 1428.7499 4445.0 1349.3749 4418.5415 Q 1296.4583 4392.083 1296.4583 4312.708 Q 1269.9999 4206.875 1322.9166 4021.6665 Q 1375.8333 3836.4583 1322.9166 3704.1665 Q 1269.9999 3571.8748 1190.6249 3492.4998 L 1111.25 3413.1248 L 1084.7916 3386.6665 L 1058.3333 3360.2083 L 1058.3333 3360.2083 L 1058.3333 3360.2083 L 1031.875 3360.2083 L 1031.875 3360.2083 L 1031.875 3333.7498 L 1005.4166 3333.7498 L 1005.4166 3307.2915 L 1005.4166 3280.8333 L 1031.875 3280.8333 L 1058.3333 3307.2915 L 1058.3333 3307.2915 L 1058.3333 3307.2915 L 1084.7916 3307.2915 L 1084.7916 3307.2915 L 1111.25 3333.7498 Q 1111.25 3360.2083 1164.1666 3360.2083 L 1243.5416 3360.2083 L 1243.5416 3333.7498 L 1269.9999 3333.7498 L 1269.9999 3307.2915 L 1269.9999 3254.3748 L 1269.9999 3227.9165 L 1269.9999 3201.4583 L 1269.9999 3174.9998 L 1269.9999 3148.5415 L 1243.5416 3148.5415 L 1243.5416 3148.5415 L 1243.5416 3122.0833 L 1217.0833 3122.0833 L 1217.0833 3122.0833 L 1217.0833 3095.6248 L 1217.0833 3095.6248 Q 1217.0833 3095.6248 1137.7083 3069.1665 Q 1084.7916 3042.7083 1084.7916 3016.2498 Q 1111.25 2989.7915 1058.3333 2963.3333 L 1031.875 2936.8748 L 1031.875 2936.8748 L 1005.4166 2936.8748 L 1005.4166 2936.8748 L 1005.4166 2936.8748 L 1005.4166 2910.4165 L 1005.4166 2910.4165 L 978.95825 2910.4165 L 978.95825 2883.9583 L 978.95825 2883.9583 L 952.49994 2883.9583 L 952.49994 2883.9583 L 952.49994 2883.9583 L 952.49994 2857.4998 L 952.49994 2857.4998 L 952.49994 2857.4998 L 952.49994 2831.0415 L 952.49994 2831.0415 L 952.49994 2831.0415 L 978.95825 2831.0415 L 978.95825 2831.0415 L 1058.3333 2857.4998 Q 1164.1666 2883.9583 1164.1666 2778.1248 Q 1190.6249 2672.2915 1217.0833 2672.2915 Q 1269.9999 2645.8333 1269.9999 2619.3748 Q 1269.9999 2592.9165 1243.5416 2566.4583 L 1243.5416 2539.9998 L 1269.9999 2539.9998 L 1322.9166 2513.5415 L 1349.3749 2513.5415 L 1375.8333 2513.5415 L 1375.8333 2539.9998 L 1375.8333 2539.9998 L 1402.2916 2539.9998 L 1402.2916 2513.5415 L 1402.2916 2513.5415 L 1428.7499 2513.5415 L 1428.7499 2513.5415 L 1428.7499 2513.5415 L 1481.6666 2487.0833 L 1508.1249 2487.0833 L 1508.1249 2513.5415 L 1508.1249 2539.9998 L 1481.6666 2539.9998 L 1455.2083 2566.4583 L 1428.7499 2566.4583 L 1375.8333 2566.4583 L 1428.7499 2592.9165 L 1455.2083 2592.9165 L 1481.6666 2698.7498 Q 1534.5833 2778.1248 1587.4999 2936.8748 Q 1666.8749 3095.6248 1693.3333 3095.6248 Q 1693.3333 3122.0833 1693.3333 3201.4583 Q 1693.3333 3280.8333 1719.7916 3307.2915 Q 1772.7083 3307.2915 1746.2499 3333.7498 Q 1719.7916 3360.2083 1746.2499 3360.2083 L 1772.7083 3360.2083 L 1799.1666 3360.2083 L 1825.6249 3360.2083 L 1825.6249 3360.2083 L 1852.0833 3360.2083 L 1852.0833 3386.6665 Q 1852.0833 3413.1248 1852.0833 3466.0415 L 1852.0833 3492.4998 L 1878.5416 3492.4998 L 1904.9999 3466.0415 L 1904.9999 3466.0415 L 1904.9999 3466.0415 L 1931.4583 3413.1248 Q 1931.4583 3386.6665 1957.9165 3360.2083 Q 2010.8333 3360.2083 2037.2915 3307.2915 Q 2063.75 3254.3748 2116.6665 3280.8333 Q 2143.125 3280.8333 2169.5833 3201.4583 Q 2196.0415 3095.6248 2275.4165 3016.2498 Q 2328.3333 2936.8748 2354.7915 2936.8748 L 2354.7915 2936.8748 L 2354.7915 2910.4165 L 2381.2498 2910.4165 L 2381.2498 2883.9583 L 2381.2498 2857.4998 L 2407.7083 2831.0415 L 2407.7083 2804.5833 L 2407.7083 2804.5833 Q 2434.1665 2804.5833 2434.1665 2778.1248 L 2434.1665 2778.1248 L 2513.5415 2566.4583 Q 2592.9165 2354.7915 2672.2915 2381.2498 Q 2725.2083 2407.7083 2778.1248 2354.7915 Q 2857.4998 2275.4165 2857.4998 2248.9583 Q 2883.9583 2196.0415 2910.4165 2196.0415 L 2910.4165 2196.0415 L 2910.4165 2196.0415 L 2910.4165 2196.0415 L 2910.4165 2169.5833 L 2936.8748 2169.5833 L 2963.3333 2169.5833 Q 2989.7915 2196.0415 2989.7915 2169.5833 L 3016.2498 2169.5833 L 3016.2498 2169.5833 L 3016.2498 2143.125 L 3016.2498 2143.125 L 3016.2498 2143.125 L 3042.7083 2143.125 L 3042.7083 2143.125 L 3042.7083 2116.6665 L 3069.1665 2116.6665 L 3069.1665 2116.6665 L 3069.1665 2090.2083 L 3122.0833 2010.8333 Q 3201.4583 1931.4583 3254.3748 1957.9165 Q 3333.7498 1984.3749 3307.2915 1931.4583 Q 3307.2915 1878.5416 3333.7498 1878.5416 Q 3360.2083 1878.5416 3333.7498 1852.0833 Q 3333.7498 1825.6249 3360.2083 1799.1666 L 3386.6665 1772.7083 L 3386.6665 1772.7083 L 3386.6665 1772.7083 L 3413.1248 1772.7083 L 3413.1248 1772.7083 L 3413.1248 1799.1666 L 3439.5833 1799.1666 L 3439.5833 1799.1666 L 3439.5833 1825.6249 L 3492.4998 1825.6249 L 3571.8748 1825.6249 L 3571.8748 1799.1666 L 3598.3333 1799.1666 L 3598.3333 1799.1666 L 3598.3333 1825.6249 L 3598.3333 1825.6249 L 3598.3333 1825.6249 L 3598.3333 1878.5416 Q 3598.3333 1904.9999 3624.7915 1878.5416 Q 3651.2498 1878.5416 3677.7083 1825.6249 Q 3677.7083 1799.1666 3704.1665 1799.1666 Q 3730.6248 1799.1666 3730.6248 1852.0833 Q 3730.6248 1904.9999 3862.9165 1904.9999 L 3968.7498 1904.9999 L 3968.7498 1878.5416 Q 3968.7498 1852.0833 3968.7498 1825.6249 Q 3968.7498 1799.1666 3968.7498 1825.6249 L 3995.208 1825.6249 L 3995.208 1852.0833 L 4021.6665 1852.0833 L 4021.6665 1825.6249 Q 4021.6665 1772.7083 4021.6665 1772.7083 Q 3995.208 1746.2499 4021.6665 1613.9583 Q 4074.583 1455.2083 4021.6665 1349.3749 Q 4021.6665 1217.0833 3968.7498 1190.6249 Q 3942.2915 1190.6249 3915.833 1084.7916 L 3915.833 952.49994 L 3915.833 926.0416 Q 3915.833 926.0416 3889.3748 926.0416 L 3889.3748 926.0416 L 3889.3748 899.5833 Q 3889.3748 873.12494 3862.9165 873.12494 Q 3809.9998 873.12494 3783.5415 793.74994 L 3757.0833 740.8333 L 3730.6248 714.37494 L 3730.6248 687.9166 L 3757.0833 687.9166 L 3783.5415 661.4583 L 3809.9998 661.4583 L 3862.9165 661.4583 L 3809.9998 634.99994 L 3783.5415 634.99994 L 3783.5415 608.5416 L 3783.5415 582.0833 L 3836.4583 582.0833 L 3889.3748 555.625 L 3942.2915 555.625 Q 4021.6665 529.1666 4021.6665 608.5416 L 4021.6665 661.4583 L 4048.1248 661.4583 L 4048.1248 661.4583 L 4048.1248 687.9166 L 4074.583 687.9166 L 4074.583 661.4583 L 4074.583 634.99994 L 4101.0415 608.5416 Q 4127.5 555.625 4074.583 529.1666 Q 4048.1248 502.7083 4101.0415 502.7083 L 4153.958 476.24997 L 4153.958 449.79166 L 4180.4165 423.3333 L 4180.4165 423.3333 L 4180.4165 396.87497 L 4233.333 396.87497 L 4286.25 396.87497 L 4286.25 449.79166 Q 4312.708 502.7083 4339.1665 502.7083 Q 4365.625 502.7083 4392.083 529.1666 Q 4392.083 555.625 4418.5415 529.1666 L 4445.0 502.7083 L 4497.9165 502.7083 L 4524.375 502.7083 L 4524.375 529.1666 L 4550.833 529.1666 L 4550.833 555.625 L 4550.833 582.0833 L 4524.375 582.0833 L 4497.9165 555.625 L 4471.458 582.0833 Q 4445.0 582.0833 4445.0 582.0833 Q 4445.0 608.5416 4497.9165 608.5416 L 4524.375 608.5416 L 4497.9165 634.99994 L 4445.0 634.99994 L 4445.0 661.4583 L 4445.0 687.9166 L 4471.458 687.9166 L 4471.458 714.37494 L 4471.458 714.37494 L 4497.9165 714.37494 L 4497.9165 714.37494 L 4497.9165 714.37494 L 4497.9165 687.9166 L 4497.9165 687.9166 L 4524.375 687.9166 L 4524.375 714.37494 L 4524.375 714.37494 L 4550.833 714.37494 L 4550.833 714.37494 L 4550.833 714.37494 L 4550.833 687.9166 L 4550.833 687.9166 L 4550.833 661.4583 Q 4550.833 634.99994 4577.2915 608.5416 Q 4603.75 608.5416 4603.75 555.625 L 4603.75 529.1666 L 4577.2915 529.1666 L 4577.2915 502.7083 L 4603.75 502.7083 L 4630.208 502.7083 L 4630.208 529.1666 L 4656.6665 529.1666 L 4656.6665 555.625 L 4656.6665 608.5416 L 4683.1245 608.5416 Q 4709.583 634.99994 4656.6665 634.99994 Q 4656.6665 634.99994 4630.208 661.4583 L 4630.208 714.37494 L 4762.4995 714.37494 Q 4921.2495 714.37494 4921.2495 767.2916 Q 4921.2495 820.2083 4921.2495 846.6666 L 4921.2495 873.12494 L 4947.708 873.12494 L 4974.1665 873.12494 L 4974.1665 899.5833 L 4974.1665 899.5833 L 5000.6245 899.5833 L 5000.6245 873.12494 L 5000.6245 873.12494 L 5027.083 873.12494 L 5027.083 846.6666 L 5027.083 820.2083 L 5053.5415 820.2083 Q 5053.5415 820.2083 5027.083 793.74994 L 5000.6245 767.2916 L 5027.083 767.2916 L 5053.5415 767.2916 L 5053.5415 714.37494 Q 5053.5415 661.4583 5079.9995 661.4583 Q 5132.9165 661.4583 5185.833 661.4583 L 5238.7495 661.4583 L 5185.833 634.99994 Q 5132.9165 608.5416 5106.458 608.5416 L 5079.9995 608.5416 L 5106.458 582.0833 L 5132.9165 555.625 L 5132.9165 555.625 L 5132.9165 555.625 L 5159.3745 555.625 L 5159.3745 555.625 L 5159.3745 582.0833 L 5185.833 582.0833 L 5185.833 582.0833 L 5185.833 555.625 L 5185.833 555.625 Q 5212.2915 555.625 5212.2915 529.1666 L 5238.7495 529.1666 L 5238.7495 529.1666 L 5238.7495 555.625 L 5291.6665 555.625 Q 5344.583 555.625 5371.0415 555.625 L 5371.0415 555.625 L 5371.0415 582.0833 L 5397.4995 582.0833 L 5397.4995 555.625 L 5397.4995 529.1666 L 5397.4995 502.7083 L 5397.4995 502.7083 L 5397.4995 476.24997 L 5397.4995 449.79166 L 5423.958 449.79166 L 5450.4165 449.79166 L 5450.4165 476.24997 L 5450.4165 476.24997 L 5476.8745 449.79166 L 5476.8745 396.87497 L 5450.4165 396.87497 L 5397.4995 396.87497 L 5344.583 396.87497 Q 5318.1245 396.87497 5318.1245 396.87497 L 5291.6665 396.87497 L 5291.6665 396.87497 Q 5291.6665 396.87497 5265.208 396.87497 Q 5238.7495 396.87497 5238.7495 370.41666 L 5291.6665 343.9583 L 5265.208 343.9583 Q 5265.208 343.9583 5185.833 291.04166 Q 5132.9165 264.5833 5132.9165 238.12498 L 5132.9165 211.66666 L 5106.458 211.66666 L 5079.9995 185.20833 L 5132.9165 185.20833 L 5212.2915 185.20833 L 5212.2915 132.29166 L 5212.2915 105.83333 L 5185.833 105.83333 Q 5132.9165 132.29166 5159.3745 132.29166 L 5185.833 132.29166 L 5132.9165 132.29166 L 5106.458 132.29166 L 5106.458 132.29166 L 5079.9995 132.29166 L 5079.9995 132.29166 L 5079.9995 132.29166 L 5079.9995 79.37499 Q 5079.9995 79.37499 5106.458 52.916664 Q 5132.9165 52.916664 5132.9165 26.458332 Q 5106.458 26.458332 5132.9165 0.0 Q 5185.833 0.0 5185.833 26.458332 Q 5212.2915 26.458332 5265.208 52.916664 Q 5318.1245 79.37499 5291.6665 79.37499 Q 5265.208 79.37499 5318.1245 105.83333 Q 5371.0415 132.29166 5371.0415 158.74998 Q 5397.4995 185.20833 5397.4995 105.83333 Q 5423.958 26.458332 5450.4165 105.83333 Q 5450.4165 158.74998 5503.333 132.29166 Q 5529.7915 132.29166 5529.7915 158.74998 Q 5529.7915 185.20833 5503.333 185.20833 Q 5476.8745 185.20833 5476.8745 238.12498 z M 5344.583 264.5833 L 5291.6665 238.12498 L 5291.6665 238.12498 L 5291.6665 238.12498 L 5238.7495 238.12498 Q 5185.833 238.12498 5238.7495 211.66666 Q 5265.208 211.66666 5265.208 185.20833 Q 5291.6665 132.29166 5318.1245 185.20833 Q 5371.0415 211.66666 5371.0415 238.12498 Q 5371.0415 264.5833 5344.583 264.5833 z M 4206.875 449.79166 Q 4233.333 423.3333 4233.333 529.1666 Q 4233.333 634.99994 4180.4165 608.5416 Q 4153.958 608.5416 4180.4165 582.0833 Q 4206.875 582.0833 4206.875 555.625 Q 4180.4165 502.7083 4206.875 449.79166 z M 5741.458 687.9166 Q 5741.458 661.4583 5741.458 661.4583 Q 5767.9165 661.4583 5767.9165 661.4583 L 5767.9165 687.9166 L 5741.458 687.9166 z M 5079.9995 846.6666 Q 5079.9995 820.2083 5079.9995 820.2083 Q 5079.9995 820.2083 5079.9995 820.2083 L 5079.9995 846.6666 L 5079.9995 846.6666 z M 4127.5 1455.2083 L 4127.5 1428.7499 L 4153.958 1428.7499 L 4153.958 1455.2083 L 4153.958 1455.2083 L 4180.4165 1455.2083 L 4180.4165 1481.6666 L 4180.4165 1508.1249 L 4153.958 1508.1249 Q 4127.5 1508.1249 4127.5 1455.2083 z M 3677.7083 1984.3749 L 3651.2498 1984.3749 L 3651.2498 2010.8333 L 3651.2498 2010.8333 L 3624.7915 2010.8333 L 3624.7915 1984.3749 L 3598.3333 1984.3749 L 3545.4165 1984.3749 L 3545.4165 1957.9165 Q 3545.4165 1931.4583 3624.7915 1931.4583 Q 3704.1665 1931.4583 3704.1665 1957.9165 Q 3704.1665 1984.3749 3677.7083 1984.3749 z M 6270.6245 1957.9165 L 6270.6245 1931.4583 L 6297.083 1957.9165 Q 6349.9995 1957.9165 6323.5415 1984.3749 Q 6297.083 2037.2915 6270.6245 2010.8333 Q 6244.1665 2010.8333 6270.6245 1984.3749 Q 6297.083 1984.3749 6297.083 1984.3749 L 6297.083 1957.9165 L 6270.6245 1957.9165 z M 1164.1666 2989.7915 Q 1190.6249 2989.7915 1217.0833 2989.7915 Q 1243.5416 2989.7915 1269.9999 3042.7083 Q 1269.9999 3095.6248 1243.5416 3069.1665 Q 1217.0833 3042.7083 1190.6249 3016.2498 Q 1137.7083 2989.7915 1164.1666 2989.7915 z M 6191.2495 3466.0415 L 6191.2495 3466.0415 L 6191.2495 3439.5833 Q 6191.2495 3439.5833 6191.2495 3466.0415 Q 6191.2495 3466.0415 6191.2495 3466.0415 z M 1111.25 7249.583 Q 1111.25 7249.583 1137.7083 7249.583 Q 1137.7083 7276.0415 1111.25 7276.0415 Q 1111.25 7276.0415 1111.25 7249.583 z M 793.74994 7408.333 Q 793.74994 7355.4165 793.74994 7381.8745 Q 846.6666 7434.7915 820.2083 7434.7915 Q 793.74994 7461.2495 793.74994 7408.333 z M 978.95825 7381.8745 Q 1005.4166 7355.4165 1005.4166 7381.8745 Q 1031.875 7434.7915 1005.4166 7434.7915 Q 978.95825 7434.7915 978.95825 7381.8745 z M 1666.8749 7725.833 Q 1693.3333 7725.833 1693.3333 7725.833 Q 1693.3333 7752.291 1693.3333 7752.291 Q 1666.8749 7752.291 1666.8749 7725.833 z M 1269.9999 7990.416 Q 1269.9999 7963.958 1296.4583 7963.958 Q 1322.9166 7963.958 1322.9166 7990.416 Q 1322.9166 8016.8745 1296.4583 8016.8745 Q 1269.9999 8016.8745 1269.9999 7990.416 z M 4286.25 9868.958 Q 4259.7915 9868.958 4286.25 9842.499 Q 4312.708 9842.499 4286.25 9868.958 Q 4286.25 9868.958 4286.25 9868.958 z M 4101.0415 10212.916 Q 4127.5 10212.916 4127.5 10212.916 Q 4127.5 10239.374 4127.5 10239.374 Q 4101.0415 10239.374 4101.0415 10212.916 z M 4048.1248 10318.749 L 4048.1248 10292.291 L 4074.583 10318.749 Q 4127.5 10345.208 4101.0415 10345.208 Q 4074.583 10345.208 4074.583 10345.208 L 4048.1248 10345.208 L 4048.1248 10345.208 L 4021.6665 10345.208 L 4021.6665 10345.208 L 4021.6665 10345.208 L 4021.6665 10318.749 L 4021.6665 10318.749 L 4048.1248 10318.749 z" svg:height="104.510414mm" draw:style-name="style-11" svg:viewBox="0.0 0.0 6905.6245 10451.041" svg:width="69.056244mm" svg:x="125.94166mm" svg:y="69.58541mm"/>
          <draw:path svg:d="M 26.458332 52.916664 L 26.458332 0.0 L 52.916664 0.0 L 79.37499 0.0 L 105.83333 476.24997 Q 132.29166 978.95825 211.66666 1137.7083 Q 291.04166 1322.9166 343.9583 1375.8333 Q 370.41666 1428.7499 423.3333 1428.7499 Q 449.79166 1455.2083 449.79166 1508.1249 L 449.79166 1561.0416 L 449.79166 1587.4999 L 449.79166 1640.4166 L 423.3333 1640.4166 L 396.87497 1640.4166 L 396.87497 1666.8749 L 396.87497 1666.8749 L 370.41666 1693.3333 L 370.41666 1719.7916 L 343.9583 1719.7916 L 317.49997 1693.3333 L 317.49997 1693.3333 L 291.04166 1693.3333 L 291.04166 1640.4166 L 291.04166 1613.9583 L 264.5833 1613.9583 L 238.12498 1613.9583 L 238.12498 1587.4999 Q 238.12498 1561.0416 211.66666 1561.0416 L 211.66666 1561.0416 L 211.66666 1534.5833 Q 185.20833 1534.5833 185.20833 1481.6666 Q 158.74998 1428.7499 132.29166 1428.7499 Q 79.37499 1428.7499 26.458332 1322.9166 L 0.0 1217.0833 L 0.0 1164.1666 Q -26.458332 1084.7916 0.0 608.5416 L 0.0 132.29166 L 0.0 105.83333 L 26.458332 105.83333 L 26.458332 52.916664 z" svg:height="17.197916mm" draw:style-name="style-12" svg:viewBox="0.0 0.0 449.79166 1719.7916" svg:width="4.497916mm" svg:x="74.87708mm" svg:y="110.06666mm"/>
          <draw:path svg:d="M 634.99994 502.7083 L 634.99994 529.1666 L 634.99994 529.1666 Q 634.99994 555.625 661.4583 555.625 L 661.4583 555.625 L 661.4583 555.625 Q 661.4583 555.625 661.4583 582.0833 L 687.9166 582.0833 L 767.2916 714.37494 Q 820.2083 820.2083 873.12494 978.95825 Q 873.12494 1164.1666 1058.3333 1322.9166 Q 1217.0833 1508.1249 1269.9999 1534.5833 Q 1296.4583 1587.4999 1322.9166 1613.9583 L 1349.3749 1666.8749 L 1349.3749 1666.8749 L 1349.3749 1666.8749 L 1349.3749 1693.3333 L 1349.3749 1693.3333 L 1375.8333 1693.3333 L 1375.8333 1719.7916 L 1402.2916 1719.7916 L 1428.7499 1719.7916 L 1428.7499 1746.2499 L 1455.2083 1746.2499 L 1455.2083 1772.7083 L 1455.2083 1825.6249 L 1428.7499 1825.6249 L 1402.2916 1825.6249 L 1322.9166 1799.1666 Q 1243.5416 1772.7083 1217.0833 1772.7083 L 1190.6249 1772.7083 L 1084.7916 1799.1666 L 978.95825 1799.1666 L 926.0416 1799.1666 Q 873.12494 1772.7083 846.6666 1772.7083 Q 820.2083 1772.7083 502.7083 1719.7916 Q 185.20833 1666.8749 105.83333 1640.4166 Q 26.458332 1587.4999 0.0 1005.4166 Q -26.458332 423.3333 52.916664 238.12498 L 132.29166 52.916664 L 185.20833 0.0 Q 238.12498 -26.458332 291.04166 52.916664 Q 370.41666 132.29166 396.87497 132.29166 Q 423.3333 132.29166 502.7083 264.5833 Q 555.625 396.87497 582.0833 449.79166 Q 608.5416 502.7083 634.99994 502.7083 z" svg:height="18.256248mm" draw:style-name="style-13" svg:viewBox="0.0 0.0 1455.2083 1825.6249" svg:width="14.552083mm" svg:x="71.17291mm" svg:y="152.1354mm"/>
          <draw:path svg:d="M 476.24997 185.20833 L 476.24997 264.5833 L 502.7083 211.66666 L 502.7083 132.29166 L 529.1666 132.29166 Q 555.625 132.29166 555.625 105.83333 Q 582.0833 79.37499 582.0833 105.83333 Q 582.0833 132.29166 608.5416 132.29166 L 608.5416 132.29166 L 634.99994 396.87497 Q 687.9166 661.4583 687.9166 793.74994 L 687.9166 952.49994 L 687.9166 952.49994 L 687.9166 952.49994 L 687.9166 978.95825 L 687.9166 978.95825 L 661.4583 1005.4166 L 661.4583 1031.875 L 661.4583 1031.875 Q 634.99994 1031.875 634.99994 1058.3333 L 634.99994 1058.3333 L 608.5416 1058.3333 Q 582.0833 1058.3333 529.1666 1111.25 L 476.24997 1137.7083 L 476.24997 1137.7083 Q 476.24997 1137.7083 449.79166 1164.1666 L 449.79166 1164.1666 L 370.41666 1164.1666 Q 317.49997 1164.1666 158.74998 1111.25 L 26.458332 1058.3333 L 132.29166 1031.875 Q 238.12498 1005.4166 317.49997 978.95825 Q 370.41666 952.49994 423.3333 873.12494 Q 449.79166 793.74994 476.24997 793.74994 L 502.7083 793.74994 L 502.7083 740.8333 Q 476.24997 687.9166 476.24997 608.5416 L 423.3333 529.1666 L 423.3333 529.1666 L 423.3333 529.1666 L 423.3333 502.7083 Q 423.3333 502.7083 317.49997 449.79166 Q 211.66666 370.41666 158.74998 423.3333 L 79.37499 423.3333 L 79.37499 449.79166 L 52.916664 449.79166 L 52.916664 449.79166 L 52.916664 476.24997 L 26.458332 476.24997 L 0.0 476.24997 L 0.0 476.24997 L 0.0 449.79166 L 26.458332 449.79166 L 26.458332 423.3333 L 26.458332 423.3333 L 52.916664 423.3333 L 52.916664 423.3333 L 52.916664 423.3333 L 79.37499 396.87497 L 105.83333 370.41666 L 105.83333 370.41666 L 105.83333 370.41666 L 132.29166 317.49997 Q 132.29166 238.12498 158.74998 238.12498 Q 211.66666 238.12498 211.66666 158.74998 Q 211.66666 105.83333 291.04166 105.83333 L 370.41666 105.83333 L 370.41666 79.37499 L 370.41666 52.916664 L 396.87497 52.916664 L 396.87497 52.916664 L 396.87497 26.458332 L 423.3333 26.458332 L 423.3333 26.458332 L 423.3333 0.0 L 423.3333 0.0 L 423.3333 0.0 L 449.79166 0.0 L 449.79166 0.0 L 449.79166 0.0 Q 476.24997 26.458332 476.24997 0.0 Q 476.24997 -26.458332 476.24997 52.916664 Q 476.24997 105.83333 476.24997 185.20833 z" svg:height="11.641666mm" draw:style-name="style-14" svg:viewBox="0.0 0.0 687.9166 1164.1666" svg:width="6.879166mm" svg:x="96.837494mm" svg:y="119.59166mm"/>
          <draw:path svg:d="M 1322.9166 79.37499 L 1322.9166 79.37499 L 1349.3749 105.83333 Q 1375.8333 105.83333 1375.8333 79.37499 Q 1375.8333 52.916664 1349.3749 52.916664 Q 1322.9166 52.916664 1322.9166 26.458332 Q 1322.9166 0.0 1402.2916 0.0 Q 1455.2083 0.0 1455.2083 26.458332 Q 1455.2083 79.37499 1481.6666 79.37499 Q 1508.1249 79.37499 1481.6666 105.83333 Q 1455.2083 132.29166 1428.7499 132.29166 L 1428.7499 132.29166 L 1428.7499 158.74998 L 1455.2083 158.74998 L 1455.2083 185.20833 L 1455.2083 211.66666 L 1428.7499 211.66666 L 1428.7499 238.12498 L 1428.7499 238.12498 L 1402.2916 238.12498 L 1402.2916 238.12498 L 1402.2916 238.12498 L 1349.3749 238.12498 Q 1296.4583 238.12498 1296.4583 238.12498 L 1296.4583 238.12498 L 1269.9999 238.12498 L 1243.5416 238.12498 L 1243.5416 264.5833 L 1243.5416 264.5833 L 1217.0833 264.5833 L 1217.0833 291.04166 L 1243.5416 291.04166 L 1269.9999 291.04166 L 1269.9999 317.49997 L 1296.4583 343.9583 L 1296.4583 343.9583 L 1296.4583 343.9583 L 1296.4583 370.41666 L 1296.4583 370.41666 L 1322.9166 370.41666 L 1322.9166 396.87497 L 1322.9166 396.87497 L 1349.3749 396.87497 L 1349.3749 396.87497 L 1349.3749 423.3333 L 1296.4583 423.3333 L 1269.9999 396.87497 L 1269.9999 396.87497 L 1243.5416 396.87497 L 1243.5416 396.87497 L 1243.5416 396.87497 L 1243.5416 370.41666 L 1243.5416 370.41666 L 1217.0833 370.41666 Q 1217.0833 343.9583 978.95825 343.9583 Q 767.2916 343.9583 767.2916 370.41666 Q 767.2916 396.87497 793.74994 396.87497 L 820.2083 396.87497 L 820.2083 423.3333 L 820.2083 423.3333 L 846.6666 449.79166 L 846.6666 449.79166 L 820.2083 449.79166 L 793.74994 449.79166 L 767.2916 423.3333 Q 714.37494 396.87497 634.99994 370.41666 Q 555.625 343.9583 291.04166 343.9583 L 0.0 370.41666 L 0.0 343.9583 L 26.458332 291.04166 L 26.458332 291.04166 L 26.458332 291.04166 L 26.458332 264.5833 L 26.458332 264.5833 L 52.916664 264.5833 L 52.916664 238.12498 L 52.916664 238.12498 L 79.37499 238.12498 L 79.37499 238.12498 L 79.37499 238.12498 L 79.37499 211.66666 L 79.37499 211.66666 L 105.83333 211.66666 L 105.83333 185.20833 L 105.83333 185.20833 L 132.29166 185.20833 L 132.29166 185.20833 L 132.29166 158.74998 L 158.74998 158.74998 L 185.20833 132.29166 L 185.20833 132.29166 L 185.20833 132.29166 L 211.66666 132.29166 L 211.66666 105.83333 L 396.87497 52.916664 Q 555.625 26.458332 846.6666 26.458332 Q 1137.7083 26.458332 1190.6249 52.916664 Q 1243.5416 52.916664 1243.5416 26.458332 Q 1269.9999 26.458332 1296.4583 52.916664 Q 1296.4583 79.37499 1322.9166 79.37499 z" svg:height="4.497916mm" draw:style-name="style-15" svg:viewBox="0.0 0.0 1481.6666 449.79166" svg:width="14.816666mm" svg:x="114.03541mm" svg:y="101.33541mm"/>
          <draw:path svg:d="M 449.79166 26.458332 L 476.24997 26.458332 L 476.24997 26.458332 L 476.24997 52.916664 L 476.24997 52.916664 L 476.24997 52.916664 L 502.7083 52.916664 L 502.7083 52.916664 L 529.1666 79.37499 L 582.0833 79.37499 L 608.5416 79.37499 L 634.99994 79.37499 L 634.99994 79.37499 Q 634.99994 105.83333 634.99994 105.83333 L 661.4583 105.83333 L 714.37494 158.74998 Q 740.8333 185.20833 767.2916 185.20833 L 767.2916 211.66666 L 767.2916 211.66666 L 793.74994 211.66666 L 793.74994 211.66666 L 793.74994 211.66666 L 793.74994 238.12498 L 793.74994 238.12498 L 820.2083 238.12498 L 820.2083 264.5833 L 820.2083 264.5833 L 846.6666 264.5833 L 846.6666 317.49997 L 846.6666 343.9583 L 820.2083 343.9583 L 820.2083 370.41666 L 740.8333 370.41666 L 687.9166 370.41666 L 634.99994 343.9583 Q 555.625 317.49997 343.9583 211.66666 L 132.29166 105.83333 L 105.83333 105.83333 L 79.37499 105.83333 L 79.37499 105.83333 L 52.916664 79.37499 L 52.916664 79.37499 L 52.916664 52.916664 L 26.458332 52.916664 Q 0.0 52.916664 0.0 26.458332 Q 0.0 0.0 211.66666 0.0 Q 449.79166 0.0 449.79166 26.458332 z" svg:height="3.7041664mm" draw:style-name="style-16" svg:viewBox="0.0 0.0 846.6666 370.41666" svg:width="8.466666mm" svg:x="121.70833mm" svg:y="104.774994mm"/>
          <draw:path svg:d="M 52.916664 0.0 L 79.37499 0.0 L 79.37499 26.458332 L 105.83333 26.458332 L 105.83333 26.458332 L 105.83333 52.916664 L 105.83333 52.916664 L 105.83333 52.916664 L 132.29166 52.916664 L 132.29166 52.916664 L 132.29166 79.37499 L 158.74998 79.37499 L 185.20833 105.83333 Q 211.66666 158.74998 238.12498 158.74998 L 264.5833 158.74998 L 317.49997 185.20833 Q 396.87497 211.66666 423.3333 238.12498 L 423.3333 238.12498 L 423.3333 238.12498 Q 423.3333 264.5833 423.3333 264.5833 L 449.79166 264.5833 L 449.79166 317.49997 L 476.24997 343.9583 L 476.24997 343.9583 L 476.24997 370.41666 L 476.24997 370.41666 L 476.24997 370.41666 L 608.5416 740.8333 Q 740.8333 1084.7916 740.8333 1111.25 L 740.8333 1111.25 L 740.8333 1111.25 Q 740.8333 1111.25 740.8333 1137.7083 L 767.2916 1137.7083 L 767.2916 1428.7499 Q 740.8333 1719.7916 740.8333 1746.2499 Q 740.8333 1799.1666 740.8333 1852.0833 L 740.8333 1878.5416 L 740.8333 1957.9165 L 740.8333 2063.75 L 740.8333 2063.75 L 740.8333 2090.2083 L 740.8333 2090.2083 L 740.8333 2090.2083 L 714.37494 2063.75 L 687.9166 2037.2915 L 687.9166 1957.9165 L 687.9166 1904.9999 L 661.4583 1852.0833 Q 634.99994 1825.6249 529.1666 1322.9166 Q 370.41666 846.6666 185.20833 423.3333 L 0.0 26.458332 L 0.0 26.458332 Q 26.458332 0.0 52.916664 0.0 z" svg:height="20.902082mm" draw:style-name="style-17" svg:viewBox="0.0 0.0 767.2916 2090.2083" svg:width="7.6729164mm" svg:x="132.29166mm" svg:y="218.01666mm"/>
          <draw:path svg:d="M 1587.4999 132.29166 L 1587.4999 132.29166 L 1587.4999 185.20833 Q 1587.4999 211.66666 1613.9583 317.49997 L 1640.4166 423.3333 L 1640.4166 423.3333 L 1640.4166 449.79166 L 1666.8749 449.79166 L 1693.3333 449.79166 L 1825.6249 502.7083 Q 1957.9165 502.7083 2010.8333 502.7083 Q 2037.2915 449.79166 2090.2083 449.79166 L 2143.125 449.79166 L 2222.5 449.79166 Q 2328.3333 423.3333 2328.3333 449.79166 Q 2328.3333 476.24997 2407.7083 449.79166 Q 2487.0833 423.3333 2487.0833 396.87497 Q 2487.0833 396.87497 2513.5415 396.87497 L 2513.5415 370.41666 L 2513.5415 370.41666 L 2539.9998 370.41666 L 2539.9998 370.41666 L 2539.9998 343.9583 L 2645.8333 343.9583 Q 2778.1248 343.9583 2831.0415 396.87497 Q 2883.9583 396.87497 2910.4165 423.3333 L 2936.8748 423.3333 L 2936.8748 423.3333 Q 2936.8748 449.79166 2963.3333 449.79166 L 2963.3333 449.79166 L 2963.3333 449.79166 Q 2963.3333 449.79166 2963.3333 476.24997 L 2989.7915 476.24997 L 2989.7915 476.24997 Q 3016.2498 476.24997 3042.7083 502.7083 Q 3095.6248 502.7083 3069.1665 555.625 Q 3069.1665 582.0833 3095.6248 582.0833 Q 3122.0833 582.0833 3148.5415 661.4583 Q 3174.9998 714.37494 3174.9998 926.0416 Q 3174.9998 1111.25 3201.4583 1164.1666 Q 3227.9165 1217.0833 3201.4583 1217.0833 Q 3174.9998 1217.0833 3174.9998 1296.4583 Q 3174.9998 1349.3749 3174.9998 1402.2916 Q 3174.9998 1455.2083 3122.0833 1455.2083 Q 3095.6248 1455.2083 3095.6248 1534.5833 Q 3069.1665 1613.9583 3042.7083 1666.8749 Q 3016.2498 1719.7916 2989.7915 1719.7916 Q 2963.3333 1719.7916 2963.3333 1772.7083 Q 2963.3333 1825.6249 2910.4165 1878.5416 Q 2857.4998 1957.9165 2778.1248 2037.2915 Q 2698.7498 2090.2083 2487.0833 2116.6665 Q 2275.4165 2143.125 2169.5833 2090.2083 Q 2090.2083 2037.2915 2063.75 2010.8333 Q 2063.75 1984.3749 1984.3749 1984.3749 Q 1904.9999 1984.3749 1799.1666 1957.9165 Q 1666.8749 1931.4583 1640.4166 1957.9165 Q 1587.4999 1984.3749 1243.5416 1957.9165 L 899.5833 1957.9165 L 899.5833 1957.9165 L 873.12494 1957.9165 L 873.12494 1931.4583 Q 846.6666 1931.4583 846.6666 1878.5416 L 846.6666 1825.6249 L 820.2083 1799.1666 L 793.74994 1772.7083 L 793.74994 1746.2499 Q 793.74994 1719.7916 793.74994 1666.8749 Q 793.74994 1613.9583 714.37494 1613.9583 Q 661.4583 1587.4999 661.4583 1561.0416 Q 661.4583 1534.5833 582.0833 1534.5833 Q 476.24997 1561.0416 317.49997 1508.1249 Q 158.74998 1455.2083 105.83333 1402.2916 Q 52.916664 1402.2916 52.916664 1322.9166 Q 52.916664 1269.9999 0.0 1190.6249 Q 0.0 1137.7083 52.916664 978.95825 Q 105.83333 820.2083 158.74998 820.2083 Q 211.66666 793.74994 211.66666 767.2916 Q 211.66666 740.8333 291.04166 714.37494 Q 370.41666 661.4583 370.41666 634.99994 Q 370.41666 608.5416 396.87497 608.5416 Q 423.3333 608.5416 423.3333 555.625 Q 449.79166 502.7083 476.24997 502.7083 Q 502.7083 502.7083 529.1666 449.79166 Q 529.1666 423.3333 687.9166 317.49997 L 820.2083 211.66666 L 952.49994 132.29166 Q 1058.3333 79.37499 1058.3333 52.916664 L 1084.7916 52.916664 L 1269.9999 26.458332 Q 1428.7499 -26.458332 1455.2083 0.0 Q 1481.6666 26.458332 1534.5833 52.916664 Q 1587.4999 105.83333 1587.4999 132.29166 z" svg:height="21.166666mm" draw:style-name="style-18" svg:viewBox="0.0 0.0 3201.4583 2116.6665" svg:width="32.01458mm" svg:x="93.6625mm" svg:y="60.58958mm"/>
          <draw:path svg:d="M 502.7083 0.0 L 502.7083 26.458332 L 502.7083 52.916664 Q 529.1666 79.37499 529.1666 79.37499 L 529.1666 79.37499 L 555.625 105.83333 Q 582.0833 158.74998 608.5416 317.49997 Q 634.99994 449.79166 634.99994 423.3333 L 634.99994 370.41666 L 661.4583 370.41666 L 661.4583 370.41666 L 661.4583 423.3333 Q 634.99994 476.24997 634.99994 502.7083 Q 608.5416 529.1666 529.1666 529.1666 Q 423.3333 529.1666 396.87497 582.0833 Q 370.41666 634.99994 291.04166 687.9166 Q 238.12498 740.8333 238.12498 767.2916 Q 211.66666 793.74994 158.74998 846.6666 L 79.37499 873.12494 L 79.37499 899.5833 L 52.916664 926.0416 L 52.916664 926.0416 L 52.916664 952.49994 L 52.916664 952.49994 L 52.916664 952.49994 L 26.458332 1005.4166 L 0.0 1031.875 L 0.0 1031.875 L 0.0 1031.875 L 0.0 926.0416 L 0.0 820.2083 L 0.0 793.74994 Q 0.0 767.2916 0.0 714.37494 Q 52.916664 661.4583 26.458332 476.24997 L 0.0 317.49997 L 0.0 291.04166 L 0.0 264.5833 L 26.458332 158.74998 L 52.916664 79.37499 L 52.916664 79.37499 L 52.916664 105.83333 L 158.74998 132.29166 Q 238.12498 158.74998 291.04166 132.29166 Q 343.9583 105.83333 370.41666 132.29166 Q 423.3333 158.74998 423.3333 52.916664 Q 423.3333 -26.458332 449.79166 0.0 Q 476.24997 0.0 502.7083 0.0 z" svg:height="10.318749mm" draw:style-name="style-19" svg:viewBox="0.0 0.0 661.4583 1031.875" svg:width="6.614583mm" svg:x="190.49998mm" svg:y="125.41249mm"/>
          <draw:path svg:d="M 26.458332 26.458332 L 79.37499 0.0 L 79.37499 0.0 Q 79.37499 26.458332 105.83333 26.458332 L 132.29166 26.458332 L 449.79166 79.37499 Q 740.8333 132.29166 952.49994 264.5833 Q 1137.7083 370.41666 1296.4583 449.79166 Q 1455.2083 555.625 1455.2083 555.625 L 1455.2083 582.0833 L 1481.6666 767.2916 Q 1508.1249 952.49994 1508.1249 978.95825 L 1508.1249 1005.4166 L 1508.1249 1005.4166 Q 1508.1249 1005.4166 1481.6666 1031.875 L 1481.6666 1031.875 L 1455.2083 1084.7916 Q 1455.2083 1111.25 1481.6666 1137.7083 Q 1508.1249 1137.7083 1534.5833 1164.1666 L 1561.0416 1164.1666 L 1561.0416 1190.6249 L 1561.0416 1190.6249 L 1402.2916 1190.6249 Q 1217.0833 1190.6249 1137.7083 1190.6249 Q 1084.7916 1190.6249 978.95825 1269.9999 L 873.12494 1349.3749 L 873.12494 1349.3749 L 873.12494 1349.3749 L 846.6666 1349.3749 L 846.6666 1349.3749 L 846.6666 1375.8333 L 820.2083 1375.8333 L 820.2083 1375.8333 L 820.2083 1402.2916 L 820.2083 1402.2916 L 820.2083 1402.2916 L 793.74994 1402.2916 L 793.74994 1402.2916 L 793.74994 1428.7499 L 767.2916 1428.7499 L 767.2916 1428.7499 L 767.2916 1455.2083 L 767.2916 1455.2083 L 767.2916 1455.2083 L 740.8333 1455.2083 L 740.8333 1455.2083 L 714.37494 1481.6666 L 687.9166 1481.6666 L 687.9166 1455.2083 L 714.37494 1428.7499 L 714.37494 1428.7499 L 714.37494 1402.2916 L 714.37494 1402.2916 L 714.37494 1402.2916 L 740.8333 1402.2916 L 740.8333 1402.2916 L 740.8333 1375.8333 L 767.2916 1375.8333 L 767.2916 1375.8333 L 767.2916 1349.3749 L 767.2916 1349.3749 Q 767.2916 1349.3749 820.2083 1296.4583 L 873.12494 1243.5416 L 873.12494 1243.5416 L 873.12494 1243.5416 L 899.5833 1243.5416 L 899.5833 1243.5416 L 873.12494 1217.0833 L 846.6666 1190.6249 L 846.6666 1190.6249 L 820.2083 1190.6249 L 820.2083 1190.6249 L 820.2083 1190.6249 L 820.2083 1164.1666 Q 820.2083 1164.1666 687.9166 1137.7083 L 555.625 1084.7916 L 555.625 1084.7916 L 555.625 1084.7916 L 529.1666 1084.7916 L 529.1666 1084.7916 L 529.1666 1058.3333 L 529.1666 1058.3333 L 608.5416 1058.3333 L 661.4583 1031.875 L 767.2916 1031.875 Q 846.6666 978.95825 873.12494 978.95825 L 899.5833 978.95825 L 899.5833 952.49994 L 926.0416 952.49994 L 926.0416 952.49994 L 926.0416 926.0416 L 926.0416 926.0416 L 926.0416 926.0416 L 952.49994 926.0416 L 952.49994 926.0416 L 952.49994 899.5833 L 978.95825 899.5833 L 978.95825 873.12494 L 978.95825 846.6666 L 952.49994 846.6666 Q 926.0416 846.6666 899.5833 767.2916 Q 873.12494 687.9166 873.12494 634.99994 Q 820.2083 582.0833 793.74994 502.7083 Q 767.2916 423.3333 714.37494 396.87497 Q 661.4583 370.41666 423.3333 264.5833 L 158.74998 132.29166 L 132.29166 132.29166 L 79.37499 132.29166 L 26.458332 105.83333 L 0.0 105.83333 L 0.0 79.37499 Q -26.458332 52.916664 26.458332 26.458332 z" svg:height="14.816666mm" draw:style-name="style-20" svg:viewBox="0.0 0.0 1561.0416 1481.6666" svg:width="15.610415mm" svg:x="114.03541mm" svg:y="182.82707mm"/>
          <draw:path svg:d="M 211.66666 0.0 L 211.66666 0.0 L 238.12498 158.74998 Q 264.5833 317.49997 264.5833 370.41666 Q 211.66666 423.3333 211.66666 529.1666 Q 211.66666 661.4583 185.20833 687.9166 L 185.20833 687.9166 L 185.20833 740.8333 Q 158.74998 767.2916 158.74998 1058.3333 L 158.74998 1349.3749 L 158.74998 1349.3749 Q 158.74998 1349.3749 132.29166 1322.9166 L 105.83333 1269.9999 L 105.83333 1269.9999 Q 105.83333 1269.9999 52.916664 1190.6249 Q 0.0 1111.25 0.0 873.12494 Q 0.0 634.99994 52.916664 370.41666 L 132.29166 79.37499 L 132.29166 79.37499 Q 158.74998 79.37499 158.74998 52.916664 L 185.20833 26.458332 L 211.66666 26.458332 Q 211.66666 0.0 211.66666 0.0 z" svg:height="13.49375mm" draw:style-name="style-21" svg:viewBox="0.0 0.0 264.5833 1349.3749" svg:width="2.6458333mm" svg:x="55.562496mm" svg:y="63.499996mm"/>
          <draw:path svg:d="M 952.49994 0.0 L 952.49994 0.0 L 926.0416 26.458332 Q 926.0416 52.916664 899.5833 79.37499 L 873.12494 79.37499 L 873.12494 105.83333 L 873.12494 158.74998 L 846.6666 185.20833 L 820.2083 211.66666 L 820.2083 264.5833 L 820.2083 317.49997 L 846.6666 317.49997 L 873.12494 317.49997 L 899.5833 291.04166 L 926.0416 264.5833 L 1005.4166 238.12498 Q 1084.7916 211.66666 1111.25 185.20833 L 1137.7083 158.74998 L 1190.6249 158.74998 L 1243.5416 158.74998 L 1243.5416 185.20833 L 1243.5416 211.66666 L 1243.5416 264.5833 Q 1243.5416 343.9583 1243.5416 449.79166 L 1243.5416 555.625 L 1190.6249 846.6666 Q 1137.7083 1137.7083 1137.7083 1164.1666 L 1137.7083 1217.0833 L 1111.25 1243.5416 L 1111.25 1269.9999 L 1111.25 1269.9999 L 1084.7916 1269.9999 L 1111.25 1481.6666 Q 1137.7083 1666.8749 1137.7083 1693.3333 L 1137.7083 1746.2499 L 1137.7083 1746.2499 Q 1137.7083 1746.2499 1111.25 1746.2499 L 1111.25 1772.7083 L 1084.7916 1878.5416 Q 1031.875 1984.3749 1031.875 2010.8333 L 1031.875 2037.2915 L 1031.875 2037.2915 L 1031.875 2037.2915 L 1031.875 2063.75 Q 1031.875 2116.6665 1031.875 2116.6665 L 1031.875 2116.6665 L 1031.875 2143.125 Q 1031.875 2169.5833 1005.4166 2169.5833 L 1005.4166 2169.5833 L 1005.4166 2169.5833 Q 1005.4166 2169.5833 978.95825 2143.125 L 952.49994 2143.125 L 873.12494 2143.125 Q 820.2083 2116.6665 608.5416 2090.2083 L 423.3333 2063.75 L 423.3333 2063.75 L 423.3333 2037.2915 L 555.625 2037.2915 Q 687.9166 2010.8333 661.4583 1931.4583 Q 608.5416 1852.0833 502.7083 1852.0833 L 423.3333 1878.5416 L 423.3333 1852.0833 L 423.3333 1825.6249 L 449.79166 1825.6249 Q 449.79166 1799.1666 502.7083 1772.7083 Q 555.625 1719.7916 608.5416 1534.5833 Q 687.9166 1375.8333 502.7083 1375.8333 L 317.49997 1375.8333 L 291.04166 1375.8333 L 264.5833 1375.8333 L 238.12498 1375.8333 L 211.66666 1375.8333 L 211.66666 1349.3749 L 211.66666 1322.9166 L 211.66666 1322.9166 L 238.12498 1296.4583 L 238.12498 1296.4583 L 238.12498 1269.9999 L 291.04166 1269.9999 Q 317.49997 1269.9999 343.9583 1217.0833 Q 343.9583 1190.6249 343.9583 1164.1666 Q 343.9583 1137.7083 370.41666 1058.3333 L 396.87497 952.49994 L 370.41666 952.49994 Q 343.9583 952.49994 238.12498 926.0416 L 105.83333 899.5833 L 105.83333 899.5833 L 105.83333 899.5833 L 158.74998 873.12494 L 211.66666 846.6666 L 291.04166 846.6666 Q 370.41666 793.74994 370.41666 793.74994 L 396.87497 793.74994 L 396.87497 793.74994 L 396.87497 793.74994 L 396.87497 767.2916 L 396.87497 767.2916 L 423.3333 767.2916 L 423.3333 740.8333 L 423.3333 740.8333 L 449.79166 740.8333 L 449.79166 740.8333 L 449.79166 740.8333 L 449.79166 714.37494 L 449.79166 714.37494 L 476.24997 714.37494 L 476.24997 687.9166 L 476.24997 687.9166 L 449.79166 687.9166 L 449.79166 687.9166 L 449.79166 687.9166 L 396.87497 661.4583 L 343.9583 661.4583 L 343.9583 687.9166 L 343.9583 740.8333 L 291.04166 740.8333 Q 264.5833 740.8333 185.20833 687.9166 L 105.83333 687.9166 L 52.916664 661.4583 L 0.0 634.99994 L 0.0 634.99994 L 26.458332 634.99994 L 26.458332 634.99994 L 26.458332 634.99994 L 26.458332 608.5416 L 26.458332 608.5416 L 52.916664 582.0833 L 79.37499 555.625 L 79.37499 555.625 L 79.37499 529.1666 L 79.37499 529.1666 L 79.37499 529.1666 L 79.37499 529.1666 L 79.37499 529.1666 L 105.83333 529.1666 L 105.83333 529.1666 L 211.66666 529.1666 Q 317.49997 529.1666 449.79166 449.79166 Q 555.625 370.41666 634.99994 291.04166 Q 687.9166 211.66666 820.2083 105.83333 Q 926.0416 0.0 952.49994 0.0 z" svg:height="21.695831mm" draw:style-name="style-22" svg:viewBox="0.0 0.0 1243.5416 2169.5833" svg:width="12.435416mm" svg:x="141.0229mm" svg:y="175.68332mm"/>
          <draw:path svg:d="M 105.83333 0.0 L 105.83333 0.0 L 105.83333 0.0 Q 105.83333 0.0 132.29166 26.458332 L 158.74998 52.916664 L 158.74998 79.37499 L 158.74998 105.83333 L 185.20833 105.83333 L 185.20833 105.83333 L 185.20833 132.29166 L 211.66666 132.29166 L 211.66666 158.74998 L 211.66666 158.74998 L 211.66666 211.66666 Q 211.66666 291.04166 211.66666 317.49997 L 211.66666 370.41666 L 185.20833 370.41666 L 185.20833 370.41666 L 105.83333 370.41666 Q 52.916664 370.41666 26.458332 370.41666 L 0.0 370.41666 L 0.0 317.49997 L 0.0 291.04166 L 0.0 264.5833 Q 0.0 238.12498 52.916664 132.29166 L 79.37499 26.458332 L 105.83333 26.458332 Q 105.83333 0.0 105.83333 0.0 z" svg:height="3.7041664mm" draw:style-name="style-23" svg:viewBox="0.0 0.0 211.66666 370.41666" svg:width="2.1166666mm" svg:x="151.34166mm" svg:y="193.14583mm"/>
          <draw:path svg:d="M 26.458332 52.916664 L 26.458332 0.0 L 185.20833 211.66666 Q 370.41666 396.87497 370.41666 423.3333 L 370.41666 423.3333 L 370.41666 476.24997 Q 370.41666 529.1666 370.41666 582.0833 L 370.41666 634.99994 L 370.41666 634.99994 Q 370.41666 634.99994 264.5833 529.1666 Q 211.66666 423.3333 158.74998 370.41666 Q 105.83333 343.9583 79.37499 291.04166 L 52.916664 238.12498 L 52.916664 238.12498 L 52.916664 211.66666 L 52.916664 211.66666 Q 52.916664 211.66666 26.458332 158.74998 L 0.0 132.29166 L 0.0 132.29166 Q 0.0 132.29166 26.458332 52.916664 z" svg:height="6.3499994mm" draw:style-name="style-24" svg:viewBox="0.0 0.0 370.41666 634.99994" svg:width="3.7041664mm" svg:x="148.69583mm" svg:y="270.40414mm"/>
          <draw:path svg:d="M 634.99994 105.83333 L 661.4583 0.0 L 687.9166 0.0 L 714.37494 0.0 L 714.37494 26.458332 L 714.37494 26.458332 L 820.2083 52.916664 Q 899.5833 105.83333 926.0416 158.74998 Q 978.95825 211.66666 978.95825 264.5833 L 978.95825 291.04166 L 1005.4166 343.9583 L 1005.4166 396.87497 L 1005.4166 396.87497 Q 978.95825 396.87497 978.95825 423.3333 L 978.95825 423.3333 L 978.95825 476.24997 Q 952.49994 502.7083 899.5833 529.1666 Q 846.6666 529.1666 793.74994 687.9166 Q 714.37494 873.12494 740.8333 978.95825 Q 767.2916 1058.3333 767.2916 1084.7916 Q 767.2916 1084.7916 793.74994 1190.6249 L 793.74994 1296.4583 L 767.2916 1296.4583 Q 740.8333 1296.4583 740.8333 1322.9166 Q 740.8333 1349.3749 714.37494 1349.3749 L 687.9166 1349.3749 L 687.9166 1322.9166 Q 661.4583 1322.9166 661.4583 1322.9166 L 661.4583 1322.9166 L 661.4583 1296.4583 Q 661.4583 1269.9999 555.625 1217.0833 Q 502.7083 1164.1666 370.41666 1111.25 Q 264.5833 1058.3333 185.20833 1058.3333 Q 105.83333 1058.3333 79.37499 1005.4166 L 26.458332 926.0416 L 26.458332 846.6666 Q 26.458332 793.74994 0.0 740.8333 L 0.0 714.37494 L 0.0 582.0833 L 26.458332 476.24997 L 26.458332 476.24997 L 26.458332 476.24997 L 26.458332 502.7083 L 26.458332 502.7083 L 52.916664 502.7083 L 52.916664 529.1666 L 132.29166 529.1666 Q 211.66666 582.0833 238.12498 582.0833 Q 238.12498 582.0833 264.5833 582.0833 L 264.5833 582.0833 L 291.04166 582.0833 L 291.04166 582.0833 L 291.04166 582.0833 L 291.04166 582.0833 L 317.49997 529.1666 Q 343.9583 502.7083 343.9583 370.41666 L 396.87497 264.5833 L 396.87497 264.5833 L 396.87497 264.5833 L 396.87497 317.49997 L 396.87497 343.9583 L 423.3333 370.41666 L 449.79166 396.87497 L 449.79166 396.87497 L 449.79166 370.41666 L 449.79166 370.41666 L 449.79166 370.41666 L 476.24997 370.41666 L 476.24997 370.41666 L 502.7083 370.41666 L 529.1666 370.41666 L 529.1666 370.41666 L 555.625 370.41666 L 555.625 343.9583 L 555.625 317.49997 L 582.0833 264.5833 Q 608.5416 211.66666 634.99994 105.83333 z" svg:height="13.49375mm" draw:style-name="style-25" svg:viewBox="0.0 0.0 1005.4166 1349.3749" svg:width="10.054166mm" svg:x="163.77707mm" svg:y="236.00832mm"/>
          <draw:path svg:d="M 1005.4166 185.20833 L 1031.875 0.0 L 1031.875 0.0 Q 1058.3333 0.0 1058.3333 52.916664 L 1058.3333 105.83333 L 1084.7916 132.29166 Q 1111.25 185.20833 1111.25 185.20833 L 1111.25 185.20833 L 1111.25 185.20833 Q 1111.25 185.20833 1111.25 211.66666 L 1137.7083 211.66666 L 1164.1666 211.66666 Q 1217.0833 211.66666 1217.0833 238.12498 Q 1269.9999 264.5833 1269.9999 449.79166 Q 1296.4583 608.5416 1349.3749 608.5416 Q 1402.2916 608.5416 1402.2916 661.4583 L 1402.2916 687.9166 L 1349.3749 714.37494 Q 1322.9166 714.37494 1296.4583 687.9166 Q 1269.9999 661.4583 1243.5416 634.99994 Q 1217.0833 608.5416 1164.1666 661.4583 Q 1111.25 714.37494 1058.3333 714.37494 Q 1031.875 714.37494 978.95825 714.37494 Q 952.49994 740.8333 899.5833 767.2916 Q 899.5833 820.2083 846.6666 1137.7083 Q 846.6666 1428.7499 873.12494 1534.5833 Q 899.5833 1666.8749 978.95825 1719.7916 Q 1058.3333 1799.1666 1005.4166 1931.4583 Q 952.49994 2037.2915 926.0416 2063.75 L 899.5833 2090.2083 L 899.5833 2116.6665 L 899.5833 2143.125 L 899.5833 2196.0415 L 899.5833 2248.9583 L 899.5833 2248.9583 L 899.5833 2248.9583 L 899.5833 2222.5 L 899.5833 2222.5 L 926.0416 2196.0415 L 952.49994 2169.5833 L 952.49994 2169.5833 L 952.49994 2143.125 L 952.49994 2143.125 L 952.49994 2143.125 L 978.95825 2143.125 L 978.95825 2143.125 L 978.95825 2116.6665 L 1005.4166 2116.6665 L 1005.4166 2143.125 L 1005.4166 2169.5833 L 1031.875 2169.5833 L 1031.875 2143.125 L 1031.875 2143.125 Q 1058.3333 2143.125 1058.3333 2196.0415 L 1058.3333 2222.5 L 1084.7916 2169.5833 Q 1111.25 2116.6665 1111.25 2090.2083 L 1111.25 2063.75 L 1137.7083 2090.2083 Q 1164.1666 2116.6665 1164.1666 2090.2083 L 1164.1666 2063.75 L 1190.6249 2063.75 L 1190.6249 2037.2915 L 1217.0833 2037.2915 L 1243.5416 2037.2915 L 1269.9999 2063.75 L 1269.9999 2063.75 L 1269.9999 2090.2083 L 1269.9999 2143.125 L 1243.5416 2143.125 L 1243.5416 2143.125 L 1243.5416 2169.5833 L 1217.0833 2169.5833 L 1217.0833 2222.5 Q 1190.6249 2248.9583 1217.0833 2275.4165 Q 1269.9999 2301.875 1217.0833 2407.7083 Q 1164.1666 2513.5415 1190.6249 2539.9998 Q 1217.0833 2566.4583 1243.5416 2513.5415 Q 1269.9999 2487.0833 1269.9999 2592.9165 Q 1269.9999 2698.7498 1296.4583 2672.2915 Q 1322.9166 2672.2915 1349.3749 2698.7498 L 1349.3749 2725.2083 L 1375.8333 2725.2083 L 1428.7499 2725.2083 L 1428.7499 2751.6665 L 1428.7499 2751.6665 L 1296.4583 2778.1248 Q 1164.1666 2804.5833 1164.1666 2857.4998 Q 1111.25 2910.4165 1111.25 3042.7083 Q 1111.25 3201.4583 1084.7916 3254.3748 L 1084.7916 3307.2915 L 1005.4166 3307.2915 Q 952.49994 3307.2915 926.0416 3280.8333 Q 899.5833 3254.3748 899.5833 3254.3748 L 873.12494 3227.9165 L 846.6666 3386.6665 Q 846.6666 3545.4165 767.2916 3571.8748 Q 687.9166 3571.8748 661.4583 3571.8748 Q 634.99994 3571.8748 582.0833 3571.8748 Q 529.1666 3571.8748 529.1666 3624.7915 L 529.1666 3704.1665 L 502.7083 3704.1665 L 476.24997 3677.7083 L 476.24997 3677.7083 L 476.24997 3677.7083 L 502.7083 3677.7083 L 502.7083 3677.7083 L 476.24997 3651.2498 L 449.79166 3651.2498 L 449.79166 3624.7915 L 423.3333 3598.3333 L 423.3333 3598.3333 L 423.3333 3571.8748 L 423.3333 3571.8748 L 423.3333 3571.8748 L 396.87497 3598.3333 L 370.41666 3624.7915 L 370.41666 3624.7915 L 370.41666 3624.7915 L 370.41666 3571.8748 Q 370.41666 3545.4165 396.87497 3413.1248 Q 396.87497 3307.2915 370.41666 3307.2915 Q 343.9583 3307.2915 343.9583 3254.3748 Q 317.49997 3174.9998 317.49997 3095.6248 Q 317.49997 3016.2498 291.04166 2989.7915 L 264.5833 2989.7915 L 264.5833 2989.7915 Q 264.5833 2963.3333 185.20833 2778.1248 L 105.83333 2566.4583 L 105.83333 2539.9998 Q 52.916664 2513.5415 52.916664 2566.4583 Q 52.916664 2619.3748 26.458332 2619.3748 L 26.458332 2619.3748 L 26.458332 2645.8333 L 0.0 2645.8333 L 0.0 2513.5415 L 0.0 2381.2498 L 0.0 2248.9583 Q 0.0 2116.6665 79.37499 1852.0833 L 158.74998 1587.4999 L 158.74998 1587.4999 L 185.20833 1561.0416 L 185.20833 1561.0416 L 211.66666 1561.0416 L 211.66666 1534.5833 L 211.66666 1508.1249 L 238.12498 1455.2083 L 264.5833 1428.7499 L 264.5833 1428.7499 L 264.5833 1402.2916 L 264.5833 1402.2916 L 264.5833 1402.2916 L 291.04166 1375.8333 Q 317.49997 1349.3749 396.87497 1190.6249 Q 502.7083 1031.875 529.1666 1031.875 Q 582.0833 1031.875 687.9166 820.2083 L 767.2916 608.5416 L 793.74994 608.5416 Q 793.74994 608.5416 793.74994 582.0833 L 793.74994 582.0833 L 793.74994 582.0833 Q 820.2083 555.625 899.5833 449.79166 Q 952.49994 343.9583 1005.4166 185.20833 z" svg:height="37.041664mm" draw:style-name="style-26" svg:viewBox="0.0 0.0 1428.7499 3704.1665" svg:width="14.287499mm" svg:x="56.62083mm" svg:y="85.98958mm"/>
          <draw:path svg:d="M 238.12498 52.916664 L 317.49997 0.0 L 449.79166 26.458332 Q 555.625 52.916664 582.0833 52.916664 L 608.5416 52.916664 L 582.0833 158.74998 Q 555.625 238.12498 555.625 264.5833 Q 555.625 291.04166 555.625 317.49997 Q 529.1666 370.41666 502.7083 370.41666 L 449.79166 370.41666 L 449.79166 396.87497 L 449.79166 396.87497 L 423.3333 423.3333 L 423.3333 423.3333 L 423.3333 423.3333 Q 396.87497 423.3333 396.87497 449.79166 Q 396.87497 476.24997 317.49997 502.7083 L 238.12498 529.1666 L 238.12498 529.1666 Q 238.12498 529.1666 211.66666 529.1666 L 211.66666 529.1666 L 185.20833 529.1666 L 158.74998 529.1666 L 105.83333 529.1666 L 52.916664 529.1666 L 26.458332 555.625 L 0.0 555.625 L 0.0 529.1666 L 26.458332 502.7083 L 26.458332 449.79166 L 26.458332 396.87497 L 0.0 317.49997 L 0.0 264.5833 L 0.0 264.5833 L 26.458332 238.12498 L 26.458332 211.66666 Q 26.458332 185.20833 79.37499 158.74998 Q 132.29166 132.29166 132.29166 105.83333 Q 132.29166 79.37499 238.12498 52.916664 z" svg:height="5.5562496mm" draw:style-name="style-27" svg:viewBox="0.0 0.0 608.5416 555.625" svg:width="6.0854163mm" svg:x="138.90625mm" svg:y="184.67915mm"/>
          <draw:path svg:d="M 555.625 0.0 L 582.0833 0.0 L 608.5416 26.458332 Q 634.99994 52.916664 608.5416 105.83333 Q 608.5416 132.29166 634.99994 132.29166 Q 661.4583 132.29166 661.4583 158.74998 Q 687.9166 185.20833 687.9166 211.66666 L 687.9166 211.66666 L 687.9166 211.66666 Q 687.9166 211.66666 687.9166 238.12498 L 714.37494 238.12498 L 714.37494 317.49997 Q 714.37494 370.41666 661.4583 370.41666 L 608.5416 370.41666 L 608.5416 343.9583 L 582.0833 343.9583 L 582.0833 343.9583 Q 582.0833 317.49997 529.1666 317.49997 Q 476.24997 317.49997 476.24997 291.04166 Q 476.24997 238.12498 449.79166 238.12498 L 423.3333 211.66666 L 396.87497 264.5833 Q 370.41666 317.49997 317.49997 343.9583 Q 264.5833 396.87497 264.5833 423.3333 L 264.5833 476.24997 L 238.12498 476.24997 L 211.66666 476.24997 L 211.66666 502.7083 L 211.66666 502.7083 L 185.20833 502.7083 L 185.20833 529.1666 L 185.20833 529.1666 L 158.74998 529.1666 L 158.74998 529.1666 L 158.74998 555.625 L 158.74998 555.625 L 132.29166 529.1666 L 132.29166 529.1666 L 105.83333 529.1666 L 105.83333 529.1666 L 105.83333 529.1666 L 79.37499 555.625 L 52.916664 582.0833 L 52.916664 582.0833 L 26.458332 582.0833 L 26.458332 555.625 L 0.0 555.625 L 0.0 555.625 L 0.0 555.625 L 0.0 529.1666 L 0.0 529.1666 L 26.458332 476.24997 L 52.916664 449.79166 L 52.916664 423.3333 L 52.916664 396.87497 L 79.37499 370.41666 Q 105.83333 317.49997 105.83333 264.5833 L 132.29166 211.66666 L 158.74998 211.66666 L 158.74998 211.66666 L 158.74998 185.20833 L 158.74998 185.20833 L 185.20833 185.20833 L 185.20833 158.74998 L 185.20833 158.74998 L 211.66666 158.74998 L 211.66666 158.74998 L 211.66666 158.74998 L 238.12498 132.29166 L 264.5833 105.83333 L 264.5833 105.83333 L 264.5833 105.83333 L 343.9583 105.83333 Q 396.87497 105.83333 476.24997 52.916664 Q 529.1666 0.0 555.625 0.0 z" svg:height="5.820833mm" draw:style-name="style-28" svg:viewBox="0.0 0.0 714.37494 582.0833" svg:width="7.1437497mm" svg:x="137.58333mm" svg:y="162.45416mm"/>
          <draw:path svg:d="M 2539.9998 26.458332 L 2539.9998 0.0 L 2619.3748 52.916664 Q 2672.2915 79.37499 2672.2915 105.83333 L 2698.7498 105.83333 L 2698.7498 132.29166 Q 2725.2083 132.29166 2725.2083 132.29166 L 2725.2083 132.29166 L 2857.4998 264.5833 Q 2989.7915 396.87497 3016.2498 608.5416 Q 3042.7083 793.74994 3042.7083 820.2083 Q 3016.2498 820.2083 2989.7915 926.0416 Q 2989.7915 1005.4166 2936.8748 1058.3333 Q 2883.9583 1137.7083 2883.9583 1137.7083 L 2883.9583 1137.7083 L 2883.9583 1190.6249 Q 2883.9583 1217.0833 2831.0415 1243.5416 Q 2804.5833 1243.5416 2831.0415 1296.4583 Q 2883.9583 1322.9166 2831.0415 1349.3749 Q 2778.1248 1349.3749 2778.1248 1375.8333 Q 2778.1248 1402.2916 2619.3748 1402.2916 Q 2487.0833 1402.2916 2487.0833 1428.7499 Q 2460.6248 1455.2083 2434.1665 1455.2083 Q 2381.2498 1428.7499 2381.2498 1296.4583 Q 2354.7915 1190.6249 2328.3333 1190.6249 Q 2275.4165 1164.1666 2275.4165 1137.7083 Q 2275.4165 1111.25 2301.875 1111.25 Q 2328.3333 1084.7916 2301.875 1005.4166 Q 2301.875 899.5833 2275.4165 899.5833 Q 2248.9583 926.0416 2222.5 846.6666 Q 2196.0415 793.74994 2143.125 767.2916 Q 2116.6665 767.2916 1984.3749 740.8333 L 1878.5416 714.37494 L 1878.5416 714.37494 L 1852.0833 714.37494 L 1852.0833 714.37494 Q 1852.0833 714.37494 1666.8749 687.9166 L 1508.1249 661.4583 L 1508.1249 687.9166 L 1508.1249 687.9166 L 1508.1249 714.37494 Q 1508.1249 767.2916 1534.5833 767.2916 Q 1561.0416 793.74994 1561.0416 846.6666 Q 1508.1249 899.5833 1508.1249 926.0416 L 1508.1249 952.49994 L 1481.6666 952.49994 L 1455.2083 978.95825 L 1428.7499 978.95825 Q 1402.2916 978.95825 1137.7083 926.0416 L 873.12494 873.12494 L 820.2083 873.12494 L 767.2916 873.12494 L 767.2916 820.2083 Q 767.2916 793.74994 793.74994 714.37494 L 820.2083 634.99994 L 793.74994 634.99994 L 793.74994 608.5416 L 793.74994 608.5416 L 767.2916 608.5416 L 767.2916 608.5416 L 767.2916 608.5416 L 767.2916 582.0833 L 767.2916 582.0833 L 740.8333 582.0833 L 740.8333 608.5416 L 740.8333 608.5416 L 714.37494 608.5416 L 714.37494 608.5416 L 714.37494 608.5416 L 687.9166 634.99994 L 661.4583 661.4583 L 661.4583 661.4583 L 661.4583 661.4583 L 634.99994 661.4583 L 634.99994 661.4583 L 634.99994 687.9166 L 608.5416 687.9166 L 608.5416 687.9166 L 608.5416 714.37494 L 502.7083 793.74994 Q 396.87497 873.12494 396.87497 926.0416 Q 396.87497 1005.4166 370.41666 1031.875 Q 343.9583 1031.875 317.49997 1058.3333 Q 317.49997 1084.7916 291.04166 1084.7916 Q 238.12498 1058.3333 238.12498 1084.7916 L 238.12498 1111.25 L 211.66666 1111.25 L 185.20833 1137.7083 L 185.20833 1137.7083 L 158.74998 1137.7083 L 132.29166 1137.7083 L 79.37499 1137.7083 L 79.37499 1137.7083 L 79.37499 1137.7083 L 52.916664 1137.7083 L 52.916664 1137.7083 L 26.458332 1164.1666 L 0.0 1164.1666 L 0.0 1084.7916 L 0.0 1005.4166 L 0.0 926.0416 L 26.458332 873.12494 L 26.458332 820.2083 Q 26.458332 740.8333 79.37499 608.5416 L 79.37499 476.24997 L 105.83333 476.24997 L 105.83333 476.24997 L 105.83333 476.24997 L 105.83333 502.7083 L 132.29166 502.7083 L 185.20833 502.7083 L 185.20833 529.1666 L 185.20833 529.1666 L 238.12498 555.625 Q 291.04166 555.625 291.04166 529.1666 Q 291.04166 502.7083 343.9583 502.7083 Q 396.87497 502.7083 396.87497 529.1666 Q 423.3333 555.625 449.79166 529.1666 Q 476.24997 502.7083 555.625 529.1666 Q 661.4583 555.625 714.37494 423.3333 Q 793.74994 291.04166 820.2083 291.04166 Q 873.12494 264.5833 873.12494 238.12498 Q 873.12494 211.66666 899.5833 211.66666 L 926.0416 211.66666 L 926.0416 185.20833 L 926.0416 158.74998 L 978.95825 158.74998 L 1005.4166 132.29166 L 1031.875 132.29166 L 1058.3333 132.29166 L 1084.7916 105.83333 L 1111.25 105.83333 L 1111.25 132.29166 L 1084.7916 132.29166 L 1084.7916 132.29166 L 1084.7916 132.29166 L 1084.7916 158.74998 L 1084.7916 158.74998 L 1058.3333 158.74998 L 1058.3333 185.20833 L 1031.875 185.20833 L 1005.4166 185.20833 L 1005.4166 211.66666 L 978.95825 211.66666 L 978.95825 211.66666 L 978.95825 238.12498 L 978.95825 238.12498 L 978.95825 238.12498 L 952.49994 238.12498 L 952.49994 238.12498 L 952.49994 264.5833 L 926.0416 264.5833 L 926.0416 264.5833 L 926.0416 291.04166 L 926.0416 291.04166 L 926.0416 291.04166 L 899.5833 343.9583 L 899.5833 370.41666 L 1190.6249 343.9583 Q 1455.2083 343.9583 1534.5833 370.41666 Q 1613.9583 396.87497 1666.8749 423.3333 L 1693.3333 449.79166 L 1719.7916 449.79166 L 1746.2499 449.79166 L 1772.7083 449.79166 L 1799.1666 449.79166 L 2010.8333 555.625 Q 2222.5 661.4583 2301.875 687.9166 L 2354.7915 714.37494 L 2407.7083 714.37494 L 2487.0833 714.37494 L 2487.0833 687.9166 L 2513.5415 687.9166 L 2513.5415 661.4583 L 2513.5415 608.5416 L 2487.0833 608.5416 L 2487.0833 608.5416 L 2487.0833 582.0833 L 2460.6248 582.0833 L 2460.6248 582.0833 L 2460.6248 555.625 L 2460.6248 555.625 L 2460.6248 555.625 L 2434.1665 555.625 L 2434.1665 555.625 L 2434.1665 529.1666 Q 2407.7083 529.1666 2381.2498 502.7083 L 2328.3333 449.79166 L 2328.3333 449.79166 Q 2301.875 423.3333 2301.875 423.3333 L 2301.875 423.3333 L 2301.875 396.87497 L 2301.875 370.41666 L 2275.4165 370.41666 L 2275.4165 343.9583 L 2275.4165 343.9583 L 2248.9583 343.9583 L 2248.9583 291.04166 L 2248.9583 264.5833 L 2222.5 264.5833 L 2196.0415 238.12498 L 2196.0415 238.12498 L 2196.0415 238.12498 L 2301.875 238.12498 Q 2407.7083 238.12498 2460.6248 185.20833 Q 2513.5415 185.20833 2487.0833 158.74998 Q 2460.6248 132.29166 2487.0833 132.29166 Q 2513.5415 132.29166 2487.0833 105.83333 Q 2460.6248 105.83333 2460.6248 79.37499 Q 2460.6248 52.916664 2513.5415 52.916664 Q 2539.9998 52.916664 2539.9998 26.458332 z" svg:height="14.552083mm" draw:style-name="style-29" svg:viewBox="0.0 0.0 3042.7083 1455.2083" svg:width="30.427082mm" svg:x="105.03958mm" svg:y="101.33541mm"/>
          <draw:path svg:d="M 52.916664 26.458332 L 79.37499 0.0 L 211.66666 0.0 Q 370.41666 0.0 423.3333 26.458332 L 476.24997 26.458332 L 793.74994 132.29166 Q 1137.7083 264.5833 1269.9999 264.5833 Q 1428.7499 264.5833 1455.2083 291.04166 L 1481.6666 291.04166 L 1481.6666 317.49997 L 1481.6666 370.41666 L 1508.1249 370.41666 L 1534.5833 370.41666 L 1534.5833 396.87497 L 1534.5833 396.87497 L 1561.0416 396.87497 L 1561.0416 423.3333 L 1561.0416 423.3333 L 1587.4999 423.3333 L 1587.4999 423.3333 L 1587.4999 423.3333 L 1561.0416 449.79166 L 1534.5833 476.24997 L 1534.5833 476.24997 L 1534.5833 476.24997 L 1534.5833 476.24997 Q 1508.1249 476.24997 846.6666 343.9583 L 211.66666 211.66666 L 211.66666 211.66666 L 211.66666 185.20833 L 185.20833 185.20833 L 185.20833 185.20833 L 158.74998 185.20833 L 132.29166 158.74998 L 105.83333 158.74998 Q 79.37499 158.74998 52.916664 105.83333 L 0.0 52.916664 L 0.0 52.916664 L 26.458332 52.916664 L 52.916664 26.458332 z" svg:height="4.7625mm" draw:style-name="style-30" svg:viewBox="0.0 0.0 1587.4999 476.24997" svg:width="15.874999mm" svg:x="98.95416mm" svg:y="173.03749mm"/>
          <draw:path svg:d="M 4683.1245 2407.7083 L 4656.6665 2407.7083 L 4656.6665 2407.7083 L 4656.6665 2407.7083 L 4630.208 2434.1665 Q 4630.208 2460.6248 4709.583 2460.6248 L 4762.4995 2460.6248 L 4736.0415 2487.0833 L 4709.583 2513.5415 L 4683.1245 2513.5415 Q 4656.6665 2513.5415 4603.75 2539.9998 Q 4577.2915 2566.4583 4577.2915 2672.2915 Q 4550.833 2778.1248 4497.9165 2831.0415 Q 4445.0 2910.4165 4471.458 2936.8748 Q 4497.9165 2936.8748 4471.458 2989.7915 L 4445.0 3042.7083 L 4418.5415 3042.7083 Q 4392.083 3042.7083 4392.083 3069.1665 Q 4392.083 3095.6248 4365.625 3095.6248 Q 4339.1665 3095.6248 4339.1665 3042.7083 Q 4339.1665 3016.2498 4312.708 3016.2498 Q 4286.25 3042.7083 4286.25 3095.6248 Q 4286.25 3148.5415 4259.7915 3174.9998 Q 4233.333 3201.4583 4180.4165 3201.4583 Q 4127.5 3254.3748 4101.0415 3360.2083 Q 4074.583 3518.9583 4074.583 3651.2498 Q 4074.583 3809.9998 4021.6665 3809.9998 Q 3968.7498 3809.9998 3968.7498 3889.3748 Q 3995.208 3968.7498 3968.7498 3968.7498 Q 3942.2915 3968.7498 3942.2915 3995.208 Q 3915.833 4021.6665 3836.4583 4048.1248 Q 3757.0833 4048.1248 3757.0833 4101.0415 Q 3757.0833 4153.958 3704.1665 4153.958 Q 3651.2498 4153.958 3624.7915 4206.875 Q 3598.3333 4259.7915 3545.4165 4259.7915 L 3518.9583 4259.7915 L 3518.9583 4233.333 L 3492.4998 4206.875 L 3492.4998 4259.7915 Q 3492.4998 4286.25 3545.4165 4286.25 Q 3571.8748 4286.25 3571.8748 4312.708 L 3545.4165 4365.625 L 3545.4165 4365.625 Q 3545.4165 4365.625 3492.4998 4312.708 L 3413.1248 4312.708 L 3413.1248 4312.708 L 3439.5833 4312.708 L 3466.0415 4339.1665 Q 3492.4998 4365.625 3439.5833 4392.083 L 3413.1248 4418.5415 L 3413.1248 4418.5415 L 3386.6665 4418.5415 L 3386.6665 4418.5415 L 3386.6665 4418.5415 L 3386.6665 4392.083 L 3386.6665 4392.083 L 3360.2083 4392.083 L 3360.2083 4418.5415 L 3360.2083 4418.5415 L 3333.7498 4418.5415 L 3333.7498 4445.0 L 3333.7498 4471.458 L 3360.2083 4471.458 L 3360.2083 4471.458 L 3413.1248 4471.458 Q 3492.4998 4471.458 3492.4998 4524.375 Q 3545.4165 4550.833 3545.4165 4577.2915 L 3545.4165 4577.2915 L 3545.4165 4577.2915 L 3545.4165 4577.2915 L 3545.4165 4603.75 L 3571.8748 4603.75 L 3571.8748 4630.208 L 3598.3333 4656.6665 L 3598.3333 4656.6665 L 3598.3333 4683.1245 L 3545.4165 4683.1245 L 3492.4998 4683.1245 L 3466.0415 4709.583 L 3439.5833 4736.0415 L 3413.1248 4736.0415 L 3386.6665 4736.0415 L 3360.2083 4762.4995 L 3333.7498 4788.958 L 3333.7498 4788.958 L 3333.7498 4788.958 L 3227.9165 4788.958 Q 3148.5415 4788.958 3148.5415 4762.4995 Q 3148.5415 4736.0415 3122.0833 4736.0415 L 3095.6248 4736.0415 L 3095.6248 4736.0415 Q 3069.1665 4709.583 3042.7083 4683.1245 Q 2989.7915 4656.6665 2989.7915 4630.208 Q 2989.7915 4603.75 2963.3333 4603.75 Q 2936.8748 4577.2915 2936.8748 4550.833 Q 2910.4165 4497.9165 2963.3333 4471.458 Q 2989.7915 4471.458 2989.7915 4365.625 Q 2963.3333 4286.25 2936.8748 4127.5 Q 2910.4165 3968.7498 2883.9583 3968.7498 Q 2857.4998 3995.208 2804.5833 3995.208 Q 2725.2083 3995.208 2698.7498 3995.208 L 2672.2915 3995.208 L 2645.8333 3995.208 Q 2645.8333 3995.208 2566.4583 3889.3748 Q 2487.0833 3783.5415 2275.4165 3730.6248 Q 2090.2083 3624.7915 1931.4583 3624.7915 Q 1772.7083 3624.7915 1799.1666 3571.8748 Q 1825.6249 3518.9583 1666.8749 3518.9583 Q 1508.1249 3518.9583 1481.6666 3492.4998 Q 1428.7499 3466.0415 1322.9166 3413.1248 Q 1217.0833 3360.2083 1217.0833 3360.2083 Q 1217.0833 3333.7498 1164.1666 3307.2915 Q 1111.25 3307.2915 1084.7916 3254.3748 Q 1058.3333 3174.9998 899.5833 3148.5415 Q 767.2916 3095.6248 740.8333 3069.1665 L 740.8333 3016.2498 L 740.8333 3016.2498 L 740.8333 2989.7915 L 687.9166 2989.7915 L 634.99994 2989.7915 L 634.99994 2963.3333 L 634.99994 2936.8748 L 687.9166 2936.8748 Q 714.37494 2936.8748 740.8333 2910.4165 L 793.74994 2883.9583 L 793.74994 2883.9583 L 793.74994 2883.9583 L 820.2083 2883.9583 L 820.2083 2883.9583 L 687.9166 2857.4998 L 555.625 2857.4998 L 476.24997 2857.4998 Q 423.3333 2831.0415 343.9583 2831.0415 Q 264.5833 2831.0415 238.12498 2487.0833 Q 211.66666 2143.125 158.74998 2037.2915 L 105.83333 1931.4583 L 79.37499 1904.9999 L 52.916664 1878.5416 L 52.916664 1878.5416 L 52.916664 1878.5416 L 26.458332 1852.0833 L 0.0 1852.0833 L 0.0 1825.6249 L 0.0 1799.1666 L 26.458332 1799.1666 L 52.916664 1825.6249 L 52.916664 1825.6249 L 52.916664 1825.6249 L 79.37499 1825.6249 L 79.37499 1825.6249 L 158.74998 1852.0833 Q 211.66666 1878.5416 211.66666 1904.9999 Q 185.20833 1931.4583 211.66666 1904.9999 Q 264.5833 1904.9999 264.5833 1931.4583 Q 264.5833 1957.9165 291.04166 1957.9165 Q 317.49997 1957.9165 317.49997 1904.9999 L 317.49997 1852.0833 L 343.9583 1852.0833 L 343.9583 1878.5416 L 343.9583 1878.5416 L 370.41666 1878.5416 L 370.41666 1878.5416 L 370.41666 1878.5416 L 370.41666 1904.9999 L 370.41666 1904.9999 L 396.87497 1904.9999 L 396.87497 1878.5416 L 396.87497 1878.5416 L 423.3333 1878.5416 L 423.3333 1931.4583 Q 449.79166 1984.3749 529.1666 1984.3749 Q 582.0833 1957.9165 608.5416 2010.8333 Q 634.99994 2063.75 634.99994 2037.2915 Q 634.99994 2010.8333 661.4583 2037.2915 Q 661.4583 2090.2083 687.9166 2090.2083 Q 687.9166 2063.75 714.37494 2037.2915 Q 740.8333 2037.2915 740.8333 2063.75 Q 767.2916 2090.2083 820.2083 2116.6665 Q 846.6666 2143.125 873.12494 2143.125 L 873.12494 2143.125 L 873.12494 2169.5833 L 899.5833 2169.5833 L 899.5833 2143.125 Q 926.0416 2143.125 899.5833 2090.2083 Q 846.6666 2090.2083 926.0416 2090.2083 Q 1005.4166 2090.2083 1031.875 2090.2083 Q 1084.7916 2090.2083 1058.3333 2063.75 Q 1058.3333 2037.2915 1084.7916 2037.2915 Q 1111.25 2037.2915 1137.7083 1984.3749 Q 1164.1666 1931.4583 1190.6249 1931.4583 Q 1217.0833 1931.4583 1217.0833 1904.9999 L 1217.0833 1904.9999 L 1269.9999 1931.4583 Q 1296.4583 1931.4583 1322.9166 1957.9165 Q 1322.9166 1957.9165 1322.9166 1984.3749 Q 1296.4583 1984.3749 1349.3749 1984.3749 Q 1402.2916 1984.3749 1428.7499 2010.8333 Q 1428.7499 2037.2915 1587.4999 1984.3749 Q 1746.2499 1957.9165 1719.7916 1931.4583 Q 1719.7916 1878.5416 1746.2499 1878.5416 Q 1772.7083 1878.5416 1772.7083 1904.9999 Q 1799.1666 1931.4583 1799.1666 1904.9999 Q 1825.6249 1878.5416 1852.0833 1878.5416 Q 1878.5416 1878.5416 1878.5416 1852.0833 Q 1878.5416 1825.6249 1852.0833 1825.6249 Q 1852.0833 1799.1666 1878.5416 1772.7083 Q 1904.9999 1772.7083 1957.9165 1693.3333 Q 1984.3749 1613.9583 2037.2915 1613.9583 Q 2090.2083 1613.9583 2063.75 1587.4999 Q 2010.8333 1587.4999 2010.8333 1561.0416 Q 2010.8333 1534.5833 2037.2915 1534.5833 Q 2063.75 1534.5833 2063.75 1481.6666 Q 2063.75 1402.2916 2063.75 1375.8333 Q 2037.2915 1322.9166 2063.75 1322.9166 Q 2090.2083 1296.4583 2063.75 1296.4583 Q 2037.2915 1296.4583 2063.75 1190.6249 Q 2063.75 1084.7916 2090.2083 1084.7916 Q 2116.6665 1084.7916 2116.6665 952.49994 Q 2143.125 820.2083 2222.5 793.74994 Q 2328.3333 767.2916 2381.2498 767.2916 Q 2460.6248 767.2916 2487.0833 740.8333 Q 2487.0833 714.37494 2539.9998 714.37494 L 2566.4583 714.37494 L 2566.4583 661.4583 L 2566.4583 634.99994 L 2619.3748 634.99994 L 2672.2915 634.99994 L 2672.2915 608.5416 L 2672.2915 582.0833 L 2698.7498 555.625 Q 2725.2083 502.7083 2751.6665 449.79166 Q 2804.5833 396.87497 2831.0415 423.3333 Q 2857.4998 449.79166 2910.4165 396.87497 Q 2989.7915 396.87497 3016.2498 396.87497 L 3016.2498 396.87497 L 3016.2498 423.3333 L 3016.2498 449.79166 L 3069.1665 449.79166 L 3095.6248 449.79166 L 3095.6248 449.79166 Q 3122.0833 476.24997 3122.0833 476.24997 L 3122.0833 502.7083 L 3122.0833 502.7083 L 3122.0833 502.7083 L 3148.5415 529.1666 L 3148.5415 555.625 L 3174.9998 555.625 L 3201.4583 555.625 L 3254.3748 529.1666 Q 3333.7498 502.7083 3386.6665 476.24997 Q 3439.5833 449.79166 3439.5833 423.3333 Q 3439.5833 396.87497 3545.4165 370.41666 Q 3624.7915 343.9583 3651.2498 317.49997 Q 3651.2498 291.04166 3704.1665 264.5833 L 3783.5415 238.12498 L 3783.5415 238.12498 L 3809.9998 238.12498 L 3809.9998 238.12498 L 3809.9998 238.12498 L 3809.9998 211.66666 L 3809.9998 211.66666 L 3836.4583 238.12498 L 3836.4583 264.5833 L 3862.9165 264.5833 Q 3889.3748 238.12498 3889.3748 238.12498 L 3915.833 238.12498 L 3915.833 238.12498 L 3915.833 238.12498 L 3915.833 211.66666 L 3915.833 211.66666 L 3942.2915 211.66666 L 3942.2915 185.20833 L 3968.7498 185.20833 L 4021.6665 185.20833 L 4074.583 211.66666 L 4127.5 238.12498 L 4074.583 238.12498 L 4048.1248 238.12498 L 4021.6665 264.5833 L 3995.208 264.5833 L 3995.208 291.04166 L 3995.208 317.49997 L 3968.7498 317.49997 L 3915.833 343.9583 L 3862.9165 343.9583 L 3783.5415 343.9583 L 3783.5415 317.49997 L 3757.0833 317.49997 L 3757.0833 317.49997 L 3757.0833 291.04166 L 3757.0833 291.04166 L 3757.0833 291.04166 L 3730.6248 291.04166 L 3730.6248 291.04166 L 3730.6248 317.49997 L 3704.1665 317.49997 L 3704.1665 343.9583 L 3704.1665 370.41666 L 3677.7083 370.41666 L 3677.7083 396.87497 L 3677.7083 396.87497 L 3704.1665 396.87497 L 3704.1665 396.87497 L 3704.1665 396.87497 L 3704.1665 423.3333 L 3704.1665 423.3333 L 3730.6248 449.79166 L 3757.0833 502.7083 L 3757.0833 449.79166 L 3757.0833 423.3333 L 3862.9165 396.87497 Q 3968.7498 396.87497 4048.1248 370.41666 Q 4101.0415 343.9583 4127.5 317.49997 Q 4180.4165 264.5833 4153.958 238.12498 Q 4153.958 185.20833 4259.7915 185.20833 Q 4365.625 132.29166 4312.708 132.29166 Q 4259.7915 132.29166 4259.7915 105.83333 Q 4259.7915 79.37499 4339.1665 79.37499 Q 4392.083 105.83333 4392.083 79.37499 Q 4392.083 52.916664 4418.5415 52.916664 Q 4445.0 52.916664 4445.0 26.458332 Q 4445.0 0.0 4497.9165 0.0 Q 4577.2915 26.458332 4656.6665 52.916664 Q 4762.4995 79.37499 4815.4165 132.29166 Q 4841.8745 185.20833 4921.2495 211.66666 Q 5000.6245 238.12498 5027.083 264.5833 Q 5027.083 291.04166 5079.9995 291.04166 Q 5132.9165 291.04166 5132.9165 238.12498 Q 5132.9165 158.74998 5185.833 185.20833 Q 5238.7495 185.20833 5265.208 211.66666 Q 5291.6665 238.12498 5450.4165 211.66666 Q 5582.708 211.66666 5609.1665 238.12498 Q 5609.1665 238.12498 5820.833 238.12498 Q 6032.4995 238.12498 6058.958 291.04166 Q 6085.4165 343.9583 6111.8745 343.9583 Q 6164.7915 370.41666 6191.2495 449.79166 Q 6217.708 502.7083 6244.1665 529.1666 Q 6297.083 555.625 6297.083 582.0833 Q 6323.5415 608.5416 6349.9995 634.99994 Q 6376.458 634.99994 6376.458 661.4583 Q 6376.458 714.37494 6402.9165 714.37494 Q 6455.833 740.8333 6455.833 820.2083 Q 6482.2915 926.0416 6455.833 926.0416 Q 6429.3745 926.0416 6402.9165 1031.875 Q 6349.9995 1137.7083 6323.5415 1217.0833 Q 6270.6245 1296.4583 6297.083 1296.4583 Q 6323.5415 1296.4583 6297.083 1349.3749 Q 6244.1665 1428.7499 6270.6245 1613.9583 Q 6270.6245 1772.7083 6191.2495 1799.1666 Q 6138.333 1825.6249 6138.333 1825.6249 Q 6111.8745 1852.0833 6085.4165 1852.0833 Q 6032.4995 1852.0833 6032.4995 1878.5416 Q 6032.4995 1931.4583 6006.0415 1931.4583 Q 5979.583 1931.4583 5979.583 1904.9999 Q 5953.1245 1878.5416 5873.7495 1931.4583 Q 5820.833 1984.3749 5794.3745 2010.8333 Q 5794.3745 2037.2915 5714.9995 2037.2915 Q 5662.083 2037.2915 5662.083 2063.75 Q 5662.083 2090.2083 5609.1665 2090.2083 Q 5529.7915 2116.6665 5529.7915 2143.125 Q 5529.7915 2169.5833 5344.583 2169.5833 Q 5185.833 2169.5833 5159.3745 2143.125 Q 5159.3745 2116.6665 5132.9165 2116.6665 Q 5106.458 2116.6665 5106.458 2090.2083 Q 5106.458 2063.75 5053.5415 2090.2083 Q 5000.6245 2090.2083 5000.6245 2143.125 Q 5000.6245 2143.125 4947.708 2143.125 Q 4894.7915 2143.125 4894.7915 2196.0415 Q 4894.7915 2248.9583 4868.333 2248.9583 Q 4868.333 2275.4165 4868.333 2301.875 Q 4868.333 2328.3333 4815.4165 2354.7915 Q 4736.0415 2354.7915 4709.583 2381.2498 Q 4709.583 2407.7083 4683.1245 2407.7083 z M 3545.4165 423.3333 L 3545.4165 396.87497 L 3571.8748 396.87497 L 3571.8748 396.87497 L 3598.3333 423.3333 Q 3651.2498 423.3333 3651.2498 449.79166 Q 3651.2498 476.24997 3624.7915 476.24997 L 3598.3333 502.7083 L 3598.3333 502.7083 L 3598.3333 502.7083 L 3571.8748 502.7083 L 3571.8748 502.7083 L 3571.8748 529.1666 L 3545.4165 529.1666 L 3545.4165 529.1666 L 3545.4165 555.625 L 3518.9583 555.625 L 3492.4998 555.625 L 3492.4998 529.1666 L 3492.4998 529.1666 L 3518.9583 502.7083 L 3545.4165 449.79166 L 3545.4165 423.3333 z M 3889.3748 476.24997 Q 3862.9165 476.24997 3889.3748 502.7083 Q 3915.833 502.7083 3915.833 476.24997 Q 3889.3748 449.79166 3889.3748 476.24997 z M 4815.4165 2169.5833 Q 4815.4165 2143.125 4815.4165 2143.125 Q 4815.4165 2143.125 4815.4165 2143.125 Q 4815.4165 2169.5833 4815.4165 2169.5833 z M 4497.9165 2539.9998 Q 4497.9165 2513.5415 4524.375 2513.5415 Q 4550.833 2513.5415 4550.833 2539.9998 Q 4524.375 2566.4583 4497.9165 2539.9998 z M 4497.9165 2672.2915 Q 4497.9165 2619.3748 4497.9165 2619.3748 Q 4497.9165 2619.3748 4497.9165 2645.8333 Q 4497.9165 2645.8333 4497.9165 2672.2915 Q 4497.9165 2672.2915 4497.9165 2672.2915 Q 4497.9165 2672.2915 4497.9165 2698.7498 Q 4497.9165 2698.7498 4497.9165 2672.2915 z" svg:height="47.88958mm" draw:style-name="style-31" svg:viewBox="0.0 0.0 6455.833 4788.958" svg:width="64.55833mm" svg:x="159.27916mm" svg:y="11.906249mm"/>
          <draw:path svg:d="M 2989.7915 0.0 L 2989.7915 0.0 L 2989.7915 0.0 L 2989.7915 26.458332 L 2989.7915 26.458332 L 2989.7915 26.458332 L 3016.2498 26.458332 L 3016.2498 26.458332 L 3016.2498 52.916664 L 3042.7083 52.916664 L 3042.7083 52.916664 L 3042.7083 79.37499 L 3122.0833 158.74998 Q 3201.4583 264.5833 3201.4583 291.04166 L 3201.4583 317.49997 L 3201.4583 343.9583 L 3201.4583 370.41666 L 3227.9165 370.41666 L 3227.9165 396.87497 L 3227.9165 396.87497 L 3254.3748 396.87497 L 3227.9165 502.7083 Q 3201.4583 608.5416 3174.9998 687.9166 Q 3148.5415 767.2916 3095.6248 820.2083 Q 3042.7083 846.6666 3042.7083 873.12494 Q 3016.2498 873.12494 3016.2498 1031.875 Q 3042.7083 1217.0833 3042.7083 1243.5416 Q 3042.7083 1269.9999 3016.2498 1269.9999 Q 2989.7915 1243.5416 2989.7915 1243.5416 L 2989.7915 1243.5416 L 2989.7915 1243.5416 Q 2989.7915 1243.5416 2936.8748 1137.7083 Q 2936.8748 1005.4166 2778.1248 873.12494 Q 2672.2915 767.2916 2513.5415 714.37494 Q 2381.2498 661.4583 2116.6665 687.9166 Q 1852.0833 714.37494 1852.0833 740.8333 Q 1852.0833 767.2916 1799.1666 793.74994 Q 1746.2499 820.2083 1719.7916 926.0416 Q 1666.8749 1005.4166 1719.7916 1137.7083 L 1772.7083 1296.4583 L 1772.7083 1322.9166 L 1772.7083 1349.3749 L 1746.2499 1349.3749 L 1719.7916 1349.3749 L 1666.8749 1375.8333 Q 1613.9583 1402.2916 1428.7499 1402.2916 L 1243.5416 1402.2916 L 1243.5416 1402.2916 L 1243.5416 1402.2916 L 1243.5416 1402.2916 Q 1243.5416 1402.2916 1190.6249 1402.2916 L 1137.7083 1428.7499 L 1137.7083 1428.7499 Q 1137.7083 1428.7499 1111.25 1455.2083 L 1111.25 1455.2083 L 1084.7916 1455.2083 Q 1031.875 1455.2083 978.95825 1481.6666 Q 899.5833 1508.1249 740.8333 1508.1249 L 582.0833 1561.0416 L 582.0833 1534.5833 L 555.625 1534.5833 L 555.625 1534.5833 L 555.625 1508.1249 L 529.1666 1508.1249 L 502.7083 1508.1249 L 502.7083 1508.1249 Q 502.7083 1481.6666 476.24997 1481.6666 L 476.24997 1481.6666 L 449.79166 1481.6666 L 449.79166 1481.6666 L 449.79166 1481.6666 L 449.79166 1455.2083 L 423.3333 1455.2083 L 396.87497 1455.2083 L 396.87497 1428.7499 L 396.87497 1428.7499 L 370.41666 1428.7499 L 370.41666 1402.2916 L 343.9583 1402.2916 L 291.04166 1402.2916 L 238.12498 1402.2916 Q 158.74998 1402.2916 105.83333 1402.2916 L 52.916664 1402.2916 L 52.916664 1349.3749 L 26.458332 1322.9166 L 26.458332 1322.9166 L 26.458332 1296.4583 L 26.458332 1296.4583 L 26.458332 1296.4583 L 0.0 1296.4583 L 0.0 1296.4583 L 0.0 1296.4583 L 26.458332 1269.9999 L 26.458332 1269.9999 L 26.458332 1243.5416 L 26.458332 1243.5416 L 26.458332 1243.5416 L 52.916664 1243.5416 L 52.916664 1243.5416 L 52.916664 1217.0833 L 79.37499 1217.0833 L 158.74998 1084.7916 Q 238.12498 926.0416 264.5833 873.12494 Q 264.5833 820.2083 502.7083 767.2916 Q 767.2916 714.37494 820.2083 714.37494 Q 846.6666 714.37494 899.5833 714.37494 L 952.49994 714.37494 L 952.49994 687.9166 L 978.95825 687.9166 L 978.95825 687.9166 L 978.95825 661.4583 L 978.95825 661.4583 L 978.95825 661.4583 L 1005.4166 661.4583 L 1005.4166 661.4583 L 1031.875 634.99994 L 1058.3333 608.5416 L 1058.3333 608.5416 L 1084.7916 608.5416 L 1084.7916 608.5416 L 1084.7916 608.5416 L 1084.7916 582.0833 L 1084.7916 582.0833 L 1111.25 582.0833 L 1111.25 555.625 L 1111.25 555.625 L 1137.7083 555.625 L 1137.7083 529.1666 L 1137.7083 502.7083 L 1031.875 502.7083 Q 899.5833 502.7083 793.74994 476.24997 L 687.9166 476.24997 L 687.9166 449.79166 Q 661.4583 449.79166 661.4583 423.3333 L 608.5416 396.87497 L 608.5416 396.87497 L 608.5416 396.87497 L 608.5416 370.41666 L 608.5416 370.41666 L 634.99994 370.41666 L 634.99994 343.9583 L 608.5416 343.9583 L 555.625 343.9583 L 555.625 317.49997 L 555.625 317.49997 L 529.1666 317.49997 L 529.1666 291.04166 L 529.1666 291.04166 L 502.7083 291.04166 L 502.7083 291.04166 L 502.7083 291.04166 L 502.7083 264.5833 L 502.7083 264.5833 L 476.24997 264.5833 L 476.24997 238.12498 L 476.24997 238.12498 L 449.79166 238.12498 L 449.79166 238.12498 L 449.79166 238.12498 L 449.79166 211.66666 L 449.79166 211.66666 L 502.7083 211.66666 L 529.1666 238.12498 L 978.95825 238.12498 Q 1428.7499 238.12498 1587.4999 291.04166 Q 1746.2499 343.9583 1825.6249 343.9583 L 1931.4583 343.9583 L 1957.9165 343.9583 L 1984.3749 343.9583 L 2010.8333 343.9583 L 2037.2915 343.9583 L 2037.2915 291.04166 Q 2037.2915 264.5833 2037.2915 238.12498 L 2037.2915 211.66666 L 2037.2915 211.66666 L 2063.75 185.20833 L 2063.75 185.20833 L 2090.2083 185.20833 L 2090.2083 185.20833 L 2090.2083 185.20833 L 2143.125 158.74998 Q 2222.5 158.74998 2222.5 132.29166 L 2222.5 105.83333 L 2248.9583 79.37499 Q 2248.9583 79.37499 2275.4165 79.37499 L 2275.4165 79.37499 L 2301.875 79.37499 L 2301.875 79.37499 L 2301.875 79.37499 Q 2328.3333 79.37499 2328.3333 79.37499 L 2328.3333 79.37499 L 2513.5415 132.29166 Q 2725.2083 158.74998 2804.5833 185.20833 Q 2910.4165 185.20833 2936.8748 105.83333 Q 2989.7915 0.0 2989.7915 0.0 z M 2275.4165 132.29166 Q 2301.875 132.29166 2301.875 132.29166 L 2301.875 132.29166 L 2301.875 132.29166 Q 2275.4165 132.29166 2275.4165 132.29166 z" svg:height="15.610415mm" draw:style-name="style-32" svg:viewBox="0.0 0.0 3254.3748 1561.0416" svg:width="32.543747mm" svg:x="96.04375mm" svg:y="143.13957mm"/>
          <draw:path svg:d="M 0.0 555.625 L 0.0 0.0 L 79.37499 132.29166 Q 158.74998 291.04166 185.20833 396.87497 Q 211.66666 476.24997 238.12498 449.79166 Q 264.5833 449.79166 264.5833 502.7083 Q 238.12498 555.625 291.04166 582.0833 Q 317.49997 608.5416 370.41666 634.99994 Q 423.3333 661.4583 449.79166 634.99994 Q 476.24997 634.99994 502.7083 687.9166 Q 529.1666 714.37494 555.625 740.8333 Q 582.0833 740.8333 582.0833 767.2916 Q 582.0833 793.74994 687.9166 767.2916 Q 767.2916 767.2916 873.12494 767.2916 Q 978.95825 793.74994 978.95825 767.2916 Q 978.95825 740.8333 1058.3333 767.2916 Q 1164.1666 793.74994 1164.1666 767.2916 Q 1164.1666 740.8333 1190.6249 767.2916 Q 1217.0833 767.2916 1322.9166 793.74994 Q 1375.8333 820.2083 1428.7499 793.74994 Q 1455.2083 767.2916 1534.5833 820.2083 Q 1613.9583 873.12494 1587.4999 873.12494 Q 1534.5833 873.12494 1534.5833 899.5833 Q 1534.5833 926.0416 1587.4999 952.49994 Q 1640.4166 978.95825 1693.3333 978.95825 Q 1746.2499 978.95825 1799.1666 978.95825 Q 1878.5416 978.95825 1852.0833 1005.4166 Q 1825.6249 1031.875 2222.5 1031.875 Q 2645.8333 1084.7916 2672.2915 1084.7916 Q 2698.7498 1111.25 2698.7498 1084.7916 Q 2698.7498 1058.3333 2725.2083 1084.7916 Q 2751.6665 1137.7083 2804.5833 1137.7083 Q 2831.0415 1137.7083 2831.0415 1164.1666 Q 2831.0415 1190.6249 2910.4165 1190.6249 Q 2963.3333 1190.6249 2963.3333 1164.1666 Q 2963.3333 1137.7083 2989.7915 1164.1666 Q 3016.2498 1190.6249 3016.2498 1164.1666 Q 3016.2498 1137.7083 3069.1665 1137.7083 Q 3148.5415 1137.7083 3201.4583 1084.7916 Q 3254.3748 1031.875 3280.8333 1005.4166 Q 3307.2915 978.95825 3254.3748 978.95825 Q 3227.9165 952.49994 3466.0415 926.0416 Q 3704.1665 926.0416 3704.1665 952.49994 Q 3677.7083 978.95825 3730.6248 1031.875 Q 3757.0833 1058.3333 3809.9998 1084.7916 Q 3836.4583 1084.7916 3836.4583 1058.3333 Q 3836.4583 1031.875 3889.3748 1031.875 Q 3942.2915 1058.3333 3942.2915 1031.875 Q 3942.2915 1005.4166 3995.208 1031.875 Q 4021.6665 1031.875 4021.6665 1058.3333 Q 3968.7498 1084.7916 4180.4165 1084.7916 Q 4392.083 1111.25 4392.083 1137.7083 Q 4418.5415 1190.6249 4445.0 1190.6249 Q 4497.9165 1190.6249 4497.9165 1217.0833 Q 4497.9165 1243.5416 4550.833 1243.5416 Q 4603.75 1217.0833 4603.75 1243.5416 Q 4603.75 1269.9999 4709.583 1190.6249 Q 4815.4165 1137.7083 4841.8745 1111.25 Q 4868.333 1084.7916 5000.6245 1111.25 Q 5132.9165 1111.25 5132.9165 1084.7916 Q 5132.9165 1058.3333 5079.9995 1058.3333 Q 5053.5415 1031.875 5079.9995 1031.875 Q 5106.458 1031.875 5106.458 1005.4166 L 5132.9165 1005.4166 L 5132.9165 1005.4166 L 5132.9165 1031.875 L 5159.3745 1031.875 Q 5185.833 1058.3333 5212.2915 1084.7916 Q 5212.2915 1084.7916 5291.6665 1111.25 Q 5397.4995 1111.25 5397.4995 1137.7083 Q 5423.958 1190.6249 5503.333 1190.6249 Q 5582.708 1217.0833 5582.708 1243.5416 Q 5582.708 1269.9999 5609.1665 1269.9999 Q 5635.6245 1269.9999 5662.083 1296.4583 Q 5662.083 1349.3749 5847.2915 1349.3749 Q 6032.4995 1375.8333 6006.0415 1402.2916 Q 5979.583 1402.2916 6191.2495 1402.2916 Q 6376.458 1402.2916 6429.3745 1402.2916 Q 6508.7495 1375.8333 6482.2915 1349.3749 Q 6482.2915 1322.9166 6508.7495 1322.9166 L 6535.208 1296.4583 L 6535.208 1296.4583 L 6561.6665 1296.4583 L 6561.6665 1296.4583 L 6561.6665 1296.4583 L 6588.1245 1322.9166 L 6614.583 1349.3749 L 6561.6665 1349.3749 Q 6535.208 1349.3749 6535.208 1402.2916 Q 6535.208 1428.7499 6641.0415 1428.7499 Q 6746.8745 1455.2083 6852.708 1428.7499 L 6958.5415 1428.7499 L 6958.5415 1428.7499 L 6958.5415 1455.2083 L 6905.6245 1455.2083 L 6852.708 1455.2083 L 6852.708 1481.6666 L 6879.1665 1481.6666 L 6879.1665 1481.6666 L 6879.1665 1508.1249 L 6852.708 1508.1249 L 6826.2495 1508.1249 L 6799.7915 1534.5833 L 6773.333 1534.5833 L 6773.333 1561.0416 L 6773.333 1587.4999 L 6773.333 1613.9583 L 6773.333 1640.4166 L 6773.333 1640.4166 L 6773.333 1613.9583 L 6826.2495 1613.9583 Q 6879.1665 1613.9583 6932.083 1640.4166 L 7011.458 1666.8749 L 7011.458 1666.8749 L 7037.9165 1666.8749 L 7037.9165 1666.8749 L 7037.9165 1666.8749 L 7037.9165 1693.3333 L 7037.9165 1693.3333 L 7011.458 1693.3333 L 7011.458 1719.7916 L 6932.083 1719.7916 L 6852.708 1719.7916 L 6773.333 1746.2499 L 6693.958 1772.7083 L 6667.4995 1772.7083 L 6641.0415 1772.7083 L 6641.0415 1799.1666 L 6641.0415 1799.1666 L 6402.9165 1799.1666 Q 6164.7915 1772.7083 3095.6248 1772.7083 L 26.458332 1772.7083 L 26.458332 1455.2083 Q 0.0 1111.25 0.0 555.625 z M 5397.4995 1217.0833 Q 5397.4995 1217.0833 5423.958 1217.0833 Q 5423.958 1243.5416 5397.4995 1243.5416 Q 5397.4995 1243.5416 5397.4995 1217.0833 z" svg:height="17.991665mm" draw:style-name="style-33" svg:viewBox="0.0 0.0 7037.9165 1799.1666" svg:width="70.379166mm" svg:x="2.1166666mm" svg:y="283.8979mm"/>
          <draw:path svg:d="M 370.41666 26.458332 L 370.41666 0.0 L 423.3333 0.0 L 449.79166 0.0 L 449.79166 26.458332 L 476.24997 26.458332 L 476.24997 79.37499 L 476.24997 132.29166 L 476.24997 158.74998 Q 476.24997 211.66666 449.79166 317.49997 L 449.79166 423.3333 L 449.79166 476.24997 L 423.3333 502.7083 L 423.3333 529.1666 L 423.3333 555.625 L 449.79166 582.0833 L 476.24997 608.5416 L 476.24997 634.99994 L 476.24997 661.4583 L 502.7083 687.9166 L 529.1666 714.37494 L 529.1666 714.37494 L 529.1666 740.8333 L 529.1666 740.8333 L 529.1666 740.8333 L 555.625 740.8333 L 555.625 740.8333 L 555.625 767.2916 L 582.0833 767.2916 L 582.0833 767.2916 L 582.0833 793.74994 L 582.0833 793.74994 L 608.5416 793.74994 L 740.8333 846.6666 Q 899.5833 899.5833 952.49994 899.5833 Q 1005.4166 899.5833 1031.875 873.12494 L 1058.3333 873.12494 L 1058.3333 899.5833 Q 1058.3333 926.0416 846.6666 978.95825 Q 661.4583 1005.4166 582.0833 978.95825 L 476.24997 952.49994 L 476.24997 952.49994 L 476.24997 952.49994 L 396.87497 926.0416 L 317.49997 926.0416 L 317.49997 952.49994 L 317.49997 978.95825 L 317.49997 1005.4166 L 317.49997 1031.875 L 317.49997 1031.875 L 317.49997 1058.3333 L 343.9583 1058.3333 L 370.41666 1058.3333 L 370.41666 1084.7916 L 370.41666 1084.7916 L 396.87497 1111.25 L 396.87497 1137.7083 L 370.41666 1137.7083 Q 370.41666 1111.25 317.49997 1111.25 L 238.12498 1111.25 L 238.12498 1111.25 L 238.12498 1111.25 L 211.66666 1084.7916 L 185.20833 1058.3333 L 185.20833 1058.3333 L 158.74998 1058.3333 L 158.74998 1058.3333 L 158.74998 1058.3333 L 158.74998 1031.875 L 158.74998 1031.875 L 132.29166 1031.875 L 132.29166 1005.4166 L 132.29166 1005.4166 Q 105.83333 1005.4166 105.83333 952.49994 L 52.916664 926.0416 L 52.916664 899.5833 L 52.916664 873.12494 L 26.458332 846.6666 L 0.0 820.2083 L 0.0 740.8333 L 0.0 661.4583 L 26.458332 661.4583 L 26.458332 634.99994 L 26.458332 634.99994 L 52.916664 634.99994 L 52.916664 634.99994 L 52.916664 634.99994 L 52.916664 661.4583 L 52.916664 661.4583 L 79.37499 661.4583 L 79.37499 687.9166 L 132.29166 714.37494 Q 158.74998 767.2916 185.20833 767.2916 L 185.20833 793.74994 L 211.66666 793.74994 L 264.5833 793.74994 L 264.5833 687.9166 Q 264.5833 555.625 264.5833 370.41666 L 264.5833 185.20833 L 291.04166 158.74998 L 317.49997 105.83333 L 317.49997 105.83333 L 317.49997 105.83333 L 317.49997 79.37499 L 317.49997 79.37499 L 343.9583 52.916664 L 370.41666 26.458332 L 370.41666 26.458332 z" svg:height="11.377083mm" draw:style-name="style-34" svg:viewBox="0.0 0.0 1058.3333 1137.7083" svg:width="10.583333mm" svg:x="91.01666mm" svg:y="122.237495mm"/>
          <draw:path svg:d="M 396.87497 26.458332 L 529.1666 0.0 L 529.1666 0.0 L 555.625 0.0 L 555.625 0.0 Q 555.625 26.458332 582.0833 26.458332 L 582.0833 26.458332 L 582.0833 26.458332 Q 582.0833 52.916664 608.5416 79.37499 L 634.99994 105.83333 L 687.9166 185.20833 Q 740.8333 238.12498 714.37494 449.79166 Q 687.9166 634.99994 661.4583 661.4583 Q 608.5416 661.4583 582.0833 687.9166 Q 582.0833 714.37494 582.0833 740.8333 L 582.0833 740.8333 L 555.625 740.8333 L 555.625 767.2916 L 502.7083 767.2916 L 449.79166 767.2916 L 449.79166 793.74994 L 449.79166 793.74994 L 423.3333 793.74994 Q 396.87497 767.2916 317.49997 740.8333 Q 264.5833 714.37494 132.29166 555.625 Q 0.0 423.3333 0.0 343.9583 Q 0.0 291.04166 52.916664 238.12498 Q 52.916664 158.74998 158.74998 105.83333 Q 264.5833 26.458332 396.87497 26.458332 z" svg:height="7.9374995mm" draw:style-name="style-35" svg:viewBox="0.0 0.0 714.37494 793.74994" svg:width="7.1437497mm" svg:x="95.24999mm" svg:y="157.95624mm"/>
          <draw:path svg:d="M 79.37499 52.916664 L 0.0 0.0 L 79.37499 0.0 L 158.74998 0.0 L 185.20833 26.458332 L 238.12498 26.458332 L 238.12498 26.458332 L 238.12498 52.916664 L 343.9583 52.916664 L 423.3333 52.916664 L 714.37494 105.83333 Q 1005.4166 105.83333 1217.0833 105.83333 Q 1428.7499 52.916664 1508.1249 79.37499 L 1561.0416 79.37499 L 1613.9583 132.29166 Q 1640.4166 211.66666 1613.9583 211.66666 Q 1613.9583 238.12498 1613.9583 264.5833 Q 1613.9583 291.04166 1587.4999 291.04166 L 1561.0416 291.04166 L 1561.0416 264.5833 L 1561.0416 238.12498 L 1534.5833 264.5833 Q 1508.1249 291.04166 1508.1249 343.9583 Q 1508.1249 370.41666 1428.7499 396.87497 L 1349.3749 396.87497 L 1296.4583 396.87497 Q 1269.9999 370.41666 767.2916 370.41666 L 264.5833 370.41666 L 264.5833 396.87497 L 238.12498 396.87497 L 238.12498 423.3333 L 238.12498 449.79166 L 238.12498 582.0833 L 238.12498 714.37494 L 211.66666 740.8333 L 211.66666 767.2916 L 211.66666 767.2916 L 185.20833 767.2916 L 185.20833 502.7083 Q 185.20833 238.12498 158.74998 158.74998 Q 132.29166 105.83333 79.37499 52.916664 z" svg:height="7.6729164mm" draw:style-name="style-36" svg:viewBox="0.0 0.0 1613.9583 767.2916" svg:width="16.139582mm" svg:x="81.22708mm" svg:y="170.39166mm"/>
          <draw:path svg:d="M 370.41666 0.0 L 370.41666 0.0 L 396.87497 52.916664 Q 423.3333 132.29166 449.79166 132.29166 L 476.24997 158.74998 L 502.7083 158.74998 L 502.7083 158.74998 L 502.7083 132.29166 L 502.7083 132.29166 L 529.1666 132.29166 L 529.1666 105.83333 L 555.625 79.37499 Q 555.625 52.916664 555.625 26.458332 Q 555.625 0.0 661.4583 26.458332 Q 740.8333 52.916664 740.8333 26.458332 Q 767.2916 26.458332 767.2916 26.458332 L 767.2916 26.458332 L 767.2916 132.29166 Q 740.8333 264.5833 873.12494 423.3333 Q 978.95825 582.0833 1005.4166 582.0833 Q 1031.875 582.0833 1058.3333 634.99994 Q 1084.7916 687.9166 1084.7916 793.74994 L 1084.7916 926.0416 L 1031.875 1111.25 Q 952.49994 1269.9999 926.0416 1269.9999 Q 899.5833 1269.9999 873.12494 1296.4583 Q 873.12494 1322.9166 846.6666 1349.3749 Q 820.2083 1349.3749 820.2083 1402.2916 Q 793.74994 1428.7499 793.74994 1455.2083 L 767.2916 1455.2083 L 767.2916 1481.6666 L 767.2916 1481.6666 L 767.2916 1481.6666 L 767.2916 1481.6666 L 740.8333 1481.6666 L 740.8333 1481.6666 L 740.8333 1508.1249 L 714.37494 1508.1249 L 714.37494 1508.1249 L 714.37494 1534.5833 L 687.9166 1534.5833 L 661.4583 1534.5833 L 661.4583 1508.1249 L 661.4583 1508.1249 L 634.99994 1508.1249 L 634.99994 1481.6666 L 634.99994 1481.6666 Q 608.5416 1481.6666 582.0833 1455.2083 Q 555.625 1428.7499 449.79166 1296.4583 Q 343.9583 1164.1666 238.12498 978.95825 L 105.83333 793.74994 L 105.83333 767.2916 Q 79.37499 740.8333 52.916664 582.0833 L 0.0 449.79166 L 0.0 370.41666 Q -26.458332 317.49997 26.458332 211.66666 L 52.916664 105.83333 L 185.20833 105.83333 Q 317.49997 132.29166 343.9583 79.37499 Q 370.41666 0.0 370.41666 0.0 z" svg:height="15.345833mm" draw:style-name="style-37" svg:viewBox="0.0 0.0 1084.7916 1534.5833" svg:width="10.847916mm" svg:x="152.1354mm" svg:y="267.22916mm"/>
          <draw:path svg:d="M 5847.2915 2936.8748 L 5847.2915 2963.3333 L 5847.2915 2963.3333 L 5847.2915 2963.3333 L 5820.833 2989.7915 L 5794.3745 3016.2498 L 5794.3745 3069.1665 L 5794.3745 3095.6248 L 5794.3745 3095.6248 Q 5794.3745 3122.0833 5794.3745 3122.0833 L 5767.9165 3122.0833 L 5767.9165 3122.0833 Q 5741.458 3122.0833 5741.458 3122.0833 L 5741.458 3148.5415 L 5688.5415 3201.4583 Q 5635.6245 3254.3748 5635.6245 3280.8333 L 5635.6245 3307.2915 L 5476.8745 3545.4165 Q 5318.1245 3757.0833 5265.208 4180.4165 Q 5212.2915 4603.75 5212.2915 4656.6665 L 5212.2915 4683.1245 L 5238.7495 4736.0415 L 5265.208 4788.958 L 5265.208 4762.4995 L 5265.208 4709.583 L 5291.6665 4683.1245 L 5318.1245 4656.6665 L 5318.1245 4762.4995 Q 5344.583 4868.333 5371.0415 4868.333 L 5371.0415 4868.333 L 5450.4165 5053.5415 Q 5529.7915 5238.7495 5529.7915 5238.7495 Q 5529.7915 5238.7495 5529.7915 5265.208 L 5529.7915 5265.208 L 5556.2495 5291.6665 L 5582.708 5318.1245 L 5582.708 5344.583 L 5582.708 5371.0415 L 5609.1665 5423.958 L 5609.1665 5476.8745 L 5609.1665 5476.8745 L 5609.1665 5503.333 L 5609.1665 5503.333 L 5582.708 5503.333 L 5582.708 5503.333 L 5582.708 5503.333 L 5529.7915 5503.333 L 5450.4165 5503.333 L 5423.958 5503.333 Q 5371.0415 5503.333 5318.1245 5476.8745 Q 5265.208 5450.4165 5106.458 5397.4995 Q 4947.708 5344.583 4603.75 5344.583 Q 4259.7915 5344.583 4101.0415 5291.6665 Q 3968.7498 5238.7495 3862.9165 5159.3745 Q 3757.0833 5079.9995 3439.5833 4974.1665 Q 3122.0833 4868.333 2989.7915 4868.333 Q 2857.4998 4894.7915 2857.4998 4974.1665 Q 2831.0415 5027.083 2751.6665 5106.458 Q 2672.2915 5185.833 2672.2915 5238.7495 Q 2645.8333 5291.6665 2566.4583 5318.1245 Q 2460.6248 5344.583 2460.6248 5423.958 Q 2460.6248 5503.333 2407.7083 5503.333 Q 2354.7915 5529.7915 2354.7915 5556.2495 Q 2354.7915 5582.708 2328.3333 5582.708 Q 2301.875 5609.1665 2301.875 5635.6245 Q 2301.875 5662.083 2116.6665 5635.6245 Q 1957.9165 5609.1665 1904.9999 5582.708 L 1878.5416 5556.2495 L 1852.0833 5556.2495 L 1852.0833 5556.2495 L 1825.6249 5529.7915 Q 1772.7083 5503.333 1772.7083 5503.333 L 1746.2499 5503.333 L 1746.2499 5503.333 Q 1719.7916 5476.8745 1719.7916 5476.8745 L 1719.7916 5476.8745 L 1719.7916 5450.4165 Q 1719.7916 5450.4165 1693.3333 5450.4165 L 1693.3333 5450.4165 L 1693.3333 5450.4165 Q 1666.8749 5423.958 1640.4166 5344.583 Q 1613.9583 5265.208 1587.4999 5238.7495 Q 1561.0416 5238.7495 1561.0416 5212.2915 Q 1561.0416 5185.833 1455.2083 5159.3745 Q 1349.3749 5132.9165 1269.9999 5053.5415 Q 1190.6249 4974.1665 952.49994 4815.4165 Q 714.37494 4656.6665 449.79166 4656.6665 Q 185.20833 4656.6665 158.74998 4947.708 L 132.29166 5238.7495 L 105.83333 5238.7495 L 105.83333 5238.7495 L 105.83333 5212.2915 L 79.37499 5212.2915 L 79.37499 5238.7495 L 79.37499 5265.208 L 52.916664 5291.6665 L 26.458332 5344.583 L 26.458332 5397.4995 L 26.458332 5423.958 L 0.0 5423.958 L 0.0 5423.958 L 0.0 3809.9998 L 0.0 2169.5833 L 0.0 2169.5833 L 26.458332 2169.5833 L 26.458332 2169.5833 L 26.458332 2169.5833 L 26.458332 2196.0415 L 26.458332 2196.0415 L 52.916664 2301.875 Q 79.37499 2407.7083 79.37499 2539.9998 L 79.37499 2645.8333 L 105.83333 2592.9165 L 132.29166 2566.4583 L 132.29166 2592.9165 L 132.29166 2619.3748 L 158.74998 2619.3748 L 158.74998 2645.8333 L 158.74998 2645.8333 L 185.20833 2645.8333 L 185.20833 2645.8333 L 185.20833 2645.8333 L 211.66666 2645.8333 L 238.12498 2645.8333 L 238.12498 2645.8333 L 238.12498 2645.8333 L 264.5833 2645.8333 L 264.5833 2645.8333 L 396.87497 2513.5415 Q 555.625 2407.7083 555.625 2354.7915 Q 582.0833 2301.875 608.5416 2301.875 Q 634.99994 2301.875 634.99994 2275.4165 Q 634.99994 2248.9583 661.4583 2248.9583 Q 687.9166 2248.9583 714.37494 2196.0415 Q 740.8333 2116.6665 820.2083 2090.2083 Q 926.0416 2063.75 926.0416 2010.8333 Q 952.49994 1957.9165 978.95825 1957.9165 Q 1005.4166 1957.9165 1005.4166 1931.4583 Q 1005.4166 1904.9999 1058.3333 1878.5416 Q 1111.25 1852.0833 1084.7916 1825.6249 Q 1084.7916 1799.1666 1111.25 1799.1666 Q 1137.7083 1799.1666 1164.1666 1693.3333 Q 1190.6249 1613.9583 1190.6249 1587.4999 Q 1190.6249 1534.5833 1217.0833 1534.5833 Q 1243.5416 1508.1249 1269.9999 1481.6666 Q 1269.9999 1455.2083 1296.4583 1428.7499 Q 1296.4583 1428.7499 1375.8333 1269.9999 Q 1455.2083 1137.7083 1455.2083 1031.875 Q 1455.2083 926.0416 1481.6666 952.49994 Q 1508.1249 978.95825 1534.5833 926.0416 Q 1587.4999 846.6666 1613.9583 846.6666 Q 1666.8749 820.2083 1666.8749 793.74994 Q 1666.8749 740.8333 1746.2499 740.8333 Q 1825.6249 740.8333 1878.5416 714.37494 Q 1957.9165 687.9166 1957.9165 714.37494 Q 1957.9165 740.8333 2116.6665 740.8333 Q 2275.4165 740.8333 2407.7083 687.9166 Q 2513.5415 634.99994 2539.9998 634.99994 Q 2566.4583 634.99994 2566.4583 608.5416 Q 2592.9165 582.0833 2619.3748 555.625 Q 2672.2915 555.625 2672.2915 529.1666 Q 2698.7498 476.24997 2751.6665 502.7083 Q 2778.1248 502.7083 2804.5833 423.3333 Q 2831.0415 370.41666 2936.8748 317.49997 Q 3042.7083 291.04166 3069.1665 238.12498 Q 3122.0833 211.66666 3174.9998 211.66666 Q 3201.4583 238.12498 3254.3748 185.20833 Q 3307.2915 158.74998 3466.0415 105.83333 Q 3624.7915 79.37499 3651.2498 52.916664 Q 3677.7083 0.0 3809.9998 0.0 Q 3942.2915 -26.458332 4021.6665 0.0 Q 4127.5 26.458332 4153.958 105.83333 Q 4153.958 158.74998 4180.4165 158.74998 Q 4206.875 158.74998 4180.4165 317.49997 Q 4153.958 449.79166 4180.4165 449.79166 Q 4206.875 476.24997 4153.958 476.24997 Q 4101.0415 502.7083 4101.0415 555.625 Q 4074.583 634.99994 4048.1248 634.99994 Q 4021.6665 634.99994 3995.208 767.2916 Q 3942.2915 899.5833 3968.7498 952.49994 Q 3995.208 1005.4166 3968.7498 1005.4166 Q 3942.2915 1005.4166 3942.2915 1084.7916 Q 3968.7498 1164.1666 3995.208 1190.6249 Q 4048.1248 1217.0833 4048.1248 1349.3749 Q 4048.1248 1481.6666 4021.6665 1481.6666 Q 3995.208 1481.6666 4048.1248 1613.9583 Q 4101.0415 1746.2499 4127.5 1746.2499 Q 4153.958 1746.2499 4153.958 1772.7083 Q 4153.958 1799.1666 4233.333 1878.5416 Q 4312.708 1957.9165 4312.708 1984.3749 Q 4286.25 2010.8333 4312.708 2010.8333 Q 4365.625 2010.8333 4365.625 2037.2915 Q 4365.625 2063.75 4418.5415 2090.2083 Q 4471.458 2116.6665 4471.458 2116.6665 Q 4471.458 2169.5833 4524.375 2222.5 Q 4603.75 2275.4165 4736.0415 2275.4165 Q 4841.8745 2275.4165 4841.8745 2301.875 Q 4868.333 2328.3333 5027.083 2381.2498 Q 5212.2915 2434.1665 5291.6665 2460.6248 Q 5371.0415 2487.0833 5397.4995 2513.5415 Q 5423.958 2539.9998 5529.7915 2539.9998 Q 5609.1665 2539.9998 5714.9995 2619.3748 Q 5847.2915 2672.2915 5847.2915 2804.5833 Q 5847.2915 2936.8748 5847.2915 2936.8748 z" svg:height="56.356247mm" draw:style-name="style-38" svg:viewBox="0.0 0.0 5847.2915 5635.6245" svg:width="58.47291mm" svg:x="2.38125mm" svg:y="64.02916mm"/>
          <draw:path svg:d="M 185.20833 26.458332 L 238.12498 26.458332 L 343.9583 52.916664 Q 449.79166 52.916664 555.625 79.37499 L 661.4583 79.37499 L 661.4583 79.37499 L 661.4583 105.83333 L 661.4583 105.83333 L 661.4583 105.83333 L 687.9166 132.29166 L 687.9166 158.74998 L 846.6666 211.66666 Q 1005.4166 264.5833 1031.875 291.04166 Q 1084.7916 343.9583 1111.25 343.9583 Q 1137.7083 343.9583 1190.6249 423.3333 Q 1217.0833 529.1666 1243.5416 555.625 Q 1296.4583 582.0833 1349.3749 582.0833 L 1402.2916 582.0833 L 1402.2916 582.0833 L 1402.2916 582.0833 L 1402.2916 608.5416 L 1402.2916 608.5416 L 1428.7499 608.5416 L 1428.7499 634.99994 L 1455.2083 687.9166 Q 1455.2083 767.2916 1428.7499 899.5833 Q 1402.2916 1005.4166 1402.2916 1111.25 Q 1455.2083 1217.0833 1455.2083 1269.9999 Q 1481.6666 1322.9166 1561.0416 1375.8333 Q 1666.8749 1402.2916 1640.4166 1455.2083 Q 1640.4166 1481.6666 1666.8749 1508.1249 Q 1719.7916 1508.1249 1719.7916 1534.5833 Q 1719.7916 1587.4999 1693.3333 1587.4999 Q 1666.8749 1613.9583 1693.3333 1746.2499 Q 1719.7916 1878.5416 1693.3333 1904.9999 Q 1666.8749 1904.9999 1640.4166 1931.4583 Q 1613.9583 1957.9165 1640.4166 1984.3749 Q 1640.4166 2010.8333 1613.9583 2037.2915 Q 1587.4999 2037.2915 1534.5833 2116.6665 Q 1508.1249 2222.5 1455.2083 2248.9583 Q 1428.7499 2275.4165 1349.3749 2275.4165 Q 1296.4583 2275.4165 1243.5416 2301.875 L 1164.1666 2328.3333 L 1164.1666 2328.3333 L 1137.7083 2328.3333 L 1137.7083 2328.3333 L 1137.7083 2354.7915 L 1111.25 2354.7915 Q 1084.7916 2328.3333 978.95825 2328.3333 Q 873.12494 2301.875 846.6666 2248.9583 Q 820.2083 2222.5 767.2916 2143.125 Q 714.37494 2063.75 608.5416 2010.8333 Q 529.1666 1957.9165 476.24997 1852.0833 L 423.3333 1772.7083 L 423.3333 1746.2499 L 396.87497 1719.7916 L 396.87497 1719.7916 L 396.87497 1693.3333 L 396.87497 1693.3333 L 396.87497 1693.3333 L 370.41666 1666.8749 L 343.9583 1640.4166 L 343.9583 1613.9583 Q 343.9583 1587.4999 264.5833 1508.1249 L 211.66666 1428.7499 L 211.66666 1428.7499 Q 185.20833 1402.2916 185.20833 1402.2916 L 185.20833 1402.2916 L 185.20833 1375.8333 Q 185.20833 1375.8333 158.74998 1375.8333 L 158.74998 1375.8333 L 158.74998 1375.8333 Q 185.20833 1349.3749 185.20833 1322.9166 L 185.20833 1322.9166 L 158.74998 1322.9166 L 158.74998 1322.9166 L 158.74998 1296.4583 L 132.29166 1296.4583 L 132.29166 1296.4583 L 132.29166 1269.9999 L 132.29166 1269.9999 L 132.29166 1269.9999 L 105.83333 1217.0833 Q 79.37499 1164.1666 79.37499 1164.1666 Q 79.37499 1137.7083 79.37499 1111.25 Q 79.37499 1058.3333 79.37499 1005.4166 Q 79.37499 952.49994 105.83333 846.6666 Q 132.29166 714.37494 211.66666 687.9166 Q 291.04166 661.4583 291.04166 582.0833 Q 291.04166 502.7083 158.74998 264.5833 L 26.458332 52.916664 L 26.458332 52.916664 Q 26.458332 26.458332 0.0 26.458332 L 0.0 26.458332 L 26.458332 0.0 Q 26.458332 -52.916664 79.37499 0.0 Q 158.74998 0.0 185.20833 26.458332 z" svg:height="23.547915mm" draw:style-name="style-39" svg:viewBox="0.0 0.0 1719.7916 2354.7915" svg:width="17.197916mm" svg:x="110.331245mm" svg:y="112.18333mm"/>
          <draw:path svg:d="M 502.7083 105.83333 L 502.7083 105.83333 L 529.1666 158.74998 Q 555.625 211.66666 555.625 264.5833 L 555.625 291.04166 L 529.1666 370.41666 Q 502.7083 423.3333 502.7083 423.3333 L 502.7083 423.3333 L 502.7083 423.3333 Q 502.7083 396.87497 449.79166 343.9583 Q 396.87497 317.49997 370.41666 291.04166 Q 343.9583 264.5833 185.20833 317.49997 L 0.0 343.9583 L 105.83333 264.5833 Q 185.20833 158.74998 185.20833 158.74998 L 185.20833 158.74998 L 264.5833 52.916664 Q 343.9583 -26.458332 370.41666 0.0 Q 370.41666 26.458332 423.3333 52.916664 Q 476.24997 105.83333 502.7083 105.83333 z" svg:height="4.233333mm" draw:style-name="style-40" svg:viewBox="0.0 0.0 555.625 423.3333" svg:width="5.5562496mm" svg:x="104.510414mm" svg:y="57.679165mm"/>
          <draw:path svg:d="M 423.3333 0.0 L 423.3333 0.0 L 423.3333 26.458332 Q 423.3333 52.916664 529.1666 79.37499 Q 608.5416 105.83333 661.4583 132.29166 Q 687.9166 185.20833 687.9166 211.66666 Q 687.9166 238.12498 687.9166 264.5833 L 687.9166 264.5833 L 687.9166 264.5833 Q 687.9166 264.5833 634.99994 370.41666 Q 582.0833 476.24997 476.24997 476.24997 Q 343.9583 476.24997 317.49997 423.3333 Q 291.04166 343.9583 238.12498 343.9583 L 185.20833 317.49997 L 185.20833 317.49997 L 158.74998 317.49997 L 105.83333 396.87497 Q 52.916664 476.24997 52.916664 502.7083 L 52.916664 529.1666 L 26.458332 529.1666 L 0.0 529.1666 L 0.0 502.7083 L 0.0 476.24997 L 26.458332 476.24997 L 26.458332 476.24997 L 26.458332 449.79166 L 52.916664 449.79166 L 52.916664 449.79166 L 52.916664 423.3333 L 52.916664 423.3333 L 52.916664 423.3333 L 52.916664 423.3333 L 52.916664 423.3333 L 79.37499 370.41666 L 105.83333 317.49997 L 105.83333 264.5833 L 105.83333 238.12498 L 132.29166 238.12498 L 132.29166 211.66666 L 158.74998 211.66666 Q 185.20833 211.66666 211.66666 158.74998 Q 211.66666 105.83333 238.12498 105.83333 Q 264.5833 132.29166 291.04166 52.916664 Q 317.49997 0.0 370.41666 0.0 Q 423.3333 0.0 423.3333 0.0 z" svg:height="5.2916665mm" draw:style-name="style-41" svg:viewBox="0.0 0.0 687.9166 529.1666" svg:width="6.879166mm" svg:x="103.18749mm" svg:y="124.88332mm"/>
          <draw:path svg:d="M 158.74998 52.916664 L 132.29166 0.0 L 264.5833 158.74998 Q 396.87497 291.04166 423.3333 291.04166 L 423.3333 317.49997 L 449.79166 317.49997 L 476.24997 317.49997 L 476.24997 343.9583 L 476.24997 370.41666 L 502.7083 370.41666 L 529.1666 370.41666 L 529.1666 370.41666 L 529.1666 370.41666 L 529.1666 396.87497 L 555.625 396.87497 L 555.625 396.87497 L 555.625 423.3333 L 555.625 423.3333 L 555.625 423.3333 L 582.0833 423.3333 L 582.0833 423.3333 L 608.5416 502.7083 Q 661.4583 555.625 793.74994 634.99994 Q 926.0416 740.8333 952.49994 793.74994 Q 978.95825 846.6666 1058.3333 846.6666 Q 1137.7083 899.5833 1190.6249 899.5833 L 1269.9999 899.5833 L 1349.3749 926.0416 L 1402.2916 952.49994 L 1428.7499 952.49994 L 1455.2083 952.49994 L 1455.2083 978.95825 L 1455.2083 1005.4166 L 1428.7499 1005.4166 L 1402.2916 1005.4166 L 1349.3749 978.95825 L 1296.4583 978.95825 L 1296.4583 978.95825 L 1296.4583 952.49994 L 1031.875 952.49994 Q 793.74994 952.49994 714.37494 952.49994 Q 608.5416 952.49994 449.79166 820.2083 L 317.49997 714.37494 L 317.49997 687.9166 Q 291.04166 687.9166 291.04166 687.9166 L 291.04166 687.9166 L 291.04166 687.9166 Q 291.04166 661.4583 264.5833 661.4583 L 264.5833 661.4583 L 264.5833 634.99994 Q 238.12498 634.99994 238.12498 634.99994 L 238.12498 634.99994 L 238.12498 634.99994 Q 238.12498 608.5416 132.29166 476.24997 L 26.458332 370.41666 L 26.458332 343.9583 L 26.458332 317.49997 L 26.458332 317.49997 L 26.458332 291.04166 L 0.0 291.04166 L 0.0 264.5833 L 26.458332 264.5833 L 52.916664 264.5833 L 79.37499 238.12498 L 105.83333 211.66666 L 105.83333 211.66666 L 132.29166 211.66666 L 132.29166 211.66666 L 132.29166 211.66666 L 185.20833 238.12498 L 211.66666 238.12498 L 211.66666 211.66666 L 185.20833 185.20833 L 185.20833 158.74998 Q 185.20833 105.83333 158.74998 52.916664 z" svg:height="10.054166mm" draw:style-name="style-42" svg:viewBox="0.0 0.0 1455.2083 1005.4166" svg:width="14.552083mm" svg:x="83.34374mm" svg:y="159.80832mm"/>
          <draw:path svg:d="M 132.29166 0.0 L 185.20833 26.458332 L 185.20833 26.458332 Q 185.20833 52.916664 211.66666 52.916664 L 211.66666 52.916664 L 211.66666 52.916664 Q 211.66666 52.916664 211.66666 79.37499 L 238.12498 79.37499 L 291.04166 158.74998 Q 370.41666 238.12498 529.1666 634.99994 Q 740.8333 1031.875 740.8333 1084.7916 L 740.8333 1137.7083 L 767.2916 1164.1666 L 793.74994 1217.0833 L 793.74994 1243.5416 L 793.74994 1269.9999 L 767.2916 1269.9999 L 767.2916 1296.4583 L 767.2916 1296.4583 L 740.8333 1296.4583 L 740.8333 1269.9999 L 740.8333 1243.5416 L 714.37494 1243.5416 L 714.37494 1217.0833 L 714.37494 1217.0833 L 687.9166 1217.0833 L 687.9166 1190.6249 L 687.9166 1164.1666 L 661.4583 1164.1666 L 661.4583 1164.1666 L 661.4583 1137.7083 L 634.99994 1137.7083 L 634.99994 1137.7083 L 634.99994 1111.25 L 634.99994 1111.25 L 634.99994 1111.25 L 608.5416 1111.25 Q 608.5416 1111.25 529.1666 952.49994 L 423.3333 820.2083 L 423.3333 793.74994 Q 423.3333 793.74994 211.66666 502.7083 L 0.0 211.66666 L 26.458332 211.66666 L 52.916664 211.66666 L 79.37499 238.12498 Q 105.83333 238.12498 105.83333 211.66666 L 105.83333 185.20833 L 105.83333 132.29166 Q 105.83333 79.37499 105.83333 52.916664 Q 105.83333 0.0 132.29166 0.0 z" svg:height="12.964582mm" draw:style-name="style-43" svg:viewBox="0.0 0.0 793.74994 1296.4583" svg:width="7.9374995mm" svg:x="126.470825mm" svg:y="232.83333mm"/>
          <draw:path svg:d="M 396.87497 608.5416 L 423.3333 608.5416 L 423.3333 634.99994 Q 423.3333 661.4583 396.87497 687.9166 Q 370.41666 687.9166 264.5833 740.8333 L 158.74998 740.8333 L 158.74998 767.2916 L 158.74998 767.2916 L 185.20833 767.2916 L 185.20833 793.74994 L 158.74998 793.74994 L 132.29166 793.74994 L 132.29166 846.6666 L 105.83333 873.12494 L 105.83333 873.12494 L 105.83333 899.5833 L 105.83333 899.5833 L 105.83333 899.5833 L 79.37499 899.5833 L 79.37499 899.5833 L 79.37499 873.12494 L 105.83333 846.6666 L 105.83333 846.6666 L 105.83333 846.6666 L 79.37499 820.2083 L 52.916664 820.2083 L 52.916664 687.9166 Q 52.916664 582.0833 26.458332 317.49997 L 0.0 26.458332 L 26.458332 0.0 Q 52.916664 -52.916664 185.20833 132.29166 Q 317.49997 317.49997 343.9583 476.24997 Q 370.41666 608.5416 396.87497 608.5416 z" svg:height="8.995832mm" draw:style-name="style-44" svg:viewBox="0.0 0.0 423.3333 899.5833" svg:width="4.233333mm" svg:x="185.20833mm" svg:y="134.9375mm"/>
          <draw:path svg:d="M 26.458332 52.916664 L 26.458332 0.0 L 105.83333 26.458332 Q 158.74998 52.916664 211.66666 52.916664 Q 264.5833 79.37499 264.5833 105.83333 Q 264.5833 158.74998 317.49997 185.20833 Q 370.41666 211.66666 370.41666 396.87497 Q 370.41666 582.0833 370.41666 608.5416 Q 370.41666 661.4583 396.87497 687.9166 Q 423.3333 714.37494 449.79166 740.8333 Q 476.24997 740.8333 476.24997 714.37494 Q 476.24997 687.9166 502.7083 714.37494 Q 502.7083 740.8333 555.625 793.74994 Q 634.99994 846.6666 634.99994 899.5833 L 634.99994 952.49994 L 634.99994 1005.4166 L 634.99994 1031.875 L 608.5416 1031.875 L 582.0833 1031.875 L 582.0833 1058.3333 Q 582.0833 1084.7916 555.625 1058.3333 L 529.1666 1058.3333 L 529.1666 1031.875 L 529.1666 1031.875 L 502.7083 1031.875 L 502.7083 1005.4166 L 502.7083 1005.4166 L 476.24997 1005.4166 L 476.24997 1005.4166 L 476.24997 1005.4166 L 476.24997 1005.4166 L 449.79166 1005.4166 L 423.3333 1005.4166 L 396.87497 1005.4166 L 396.87497 1031.875 L 423.3333 1031.875 L 423.3333 1031.875 L 423.3333 1058.3333 L 423.3333 1058.3333 L 423.3333 1058.3333 L 396.87497 1058.3333 L 396.87497 1058.3333 L 396.87497 1084.7916 L 423.3333 1084.7916 L 423.3333 1084.7916 L 423.3333 1111.25 L 423.3333 1111.25 L 423.3333 1111.25 L 449.79166 1137.7083 Q 449.79166 1164.1666 423.3333 1164.1666 Q 423.3333 1190.6249 449.79166 1243.5416 Q 476.24997 1296.4583 502.7083 1322.9166 L 529.1666 1349.3749 L 529.1666 1375.8333 L 529.1666 1402.2916 L 555.625 1428.7499 L 555.625 1428.7499 L 529.1666 1428.7499 L 502.7083 1428.7499 L 502.7083 1402.2916 L 476.24997 1402.2916 L 476.24997 1402.2916 L 476.24997 1375.8333 L 476.24997 1375.8333 L 476.24997 1375.8333 L 449.79166 1375.8333 L 449.79166 1375.8333 L 423.3333 1402.2916 L 396.87497 1402.2916 L 396.87497 1375.8333 L 370.41666 1322.9166 L 370.41666 1322.9166 L 370.41666 1322.9166 L 343.9583 1322.9166 Q 317.49997 1322.9166 291.04166 1322.9166 Q 264.5833 1322.9166 185.20833 1164.1666 Q 105.83333 1031.875 52.916664 846.6666 L 0.0 661.4583 L 0.0 370.41666 Q 0.0 79.37499 26.458332 52.916664 z" svg:height="14.287499mm" draw:style-name="style-45" svg:viewBox="0.0 0.0 634.99994 1428.7499" svg:width="6.3499994mm" svg:x="57.149998mm" svg:y="70.379166mm"/>
          <draw:path svg:d="M 132.29166 132.29166 L 158.74998 0.0 L 185.20833 0.0 L 185.20833 0.0 L 185.20833 132.29166 L 185.20833 291.04166 L 211.66666 291.04166 L 238.12498 291.04166 L 343.9583 264.5833 Q 423.3333 238.12498 423.3333 291.04166 Q 423.3333 317.49997 502.7083 291.04166 Q 555.625 264.5833 608.5416 185.20833 Q 661.4583 105.83333 661.4583 132.29166 Q 661.4583 158.74998 687.9166 132.29166 Q 714.37494 79.37499 714.37494 105.83333 L 740.8333 105.83333 L 740.8333 105.83333 Q 740.8333 132.29166 767.2916 132.29166 L 767.2916 132.29166 L 899.5833 343.9583 Q 1031.875 582.0833 1031.875 661.4583 Q 1031.875 740.8333 952.49994 767.2916 Q 873.12494 793.74994 846.6666 926.0416 Q 820.2083 1031.875 820.2083 1084.7916 Q 820.2083 1137.7083 820.2083 1190.6249 Q 820.2083 1217.0833 820.2083 1243.5416 Q 820.2083 1243.5416 846.6666 1296.4583 L 873.12494 1349.3749 L 873.12494 1349.3749 L 873.12494 1349.3749 L 873.12494 1375.8333 L 873.12494 1375.8333 L 899.5833 1375.8333 L 899.5833 1402.2916 L 899.5833 1402.2916 L 926.0416 1402.2916 L 926.0416 1428.7499 L 926.0416 1455.2083 L 952.49994 1481.6666 L 952.49994 1508.1249 L 926.0416 1508.1249 L 899.5833 1508.1249 L 899.5833 1481.6666 L 873.12494 1481.6666 L 873.12494 1455.2083 L 873.12494 1428.7499 L 846.6666 1428.7499 L 846.6666 1402.2916 L 846.6666 1402.2916 L 820.2083 1402.2916 L 820.2083 1402.2916 L 820.2083 1402.2916 L 820.2083 1375.8333 L 820.2083 1375.8333 L 793.74994 1375.8333 Q 793.74994 1349.3749 767.2916 1322.9166 Q 767.2916 1296.4583 687.9166 1269.9999 Q 608.5416 1243.5416 529.1666 1217.0833 Q 449.79166 1190.6249 449.79166 1269.9999 L 449.79166 1349.3749 L 449.79166 1349.3749 Q 449.79166 1349.3749 396.87497 1349.3749 Q 343.9583 1349.3749 317.49997 1402.2916 Q 291.04166 1481.6666 264.5833 1455.2083 Q 238.12498 1455.2083 238.12498 1508.1249 Q 211.66666 1561.0416 185.20833 1561.0416 L 158.74998 1561.0416 L 158.74998 1587.4999 L 132.29166 1587.4999 L 132.29166 1613.9583 L 132.29166 1666.8749 L 105.83333 1719.7916 L 79.37499 1772.7083 L 79.37499 1772.7083 L 79.37499 1772.7083 L 79.37499 1613.9583 Q 79.37499 1481.6666 26.458332 1217.0833 L 0.0 952.49994 L 0.0 926.0416 Q 26.458332 873.12494 52.916664 555.625 L 79.37499 238.12498 L 79.37499 238.12498 Q 79.37499 238.12498 132.29166 132.29166 z" svg:height="17.727083mm" draw:style-name="style-46" svg:viewBox="0.0 0.0 1031.875 1772.7083" svg:width="10.318749mm" svg:x="102.92291mm" svg:y="111.38958mm"/>
          <draw:path svg:d="M 714.37494 52.916664 L 740.8333 52.916664 L 740.8333 52.916664 Q 740.8333 79.37499 767.2916 79.37499 L 767.2916 79.37499 L 767.2916 79.37499 Q 767.2916 105.83333 793.74994 105.83333 L 793.74994 132.29166 L 820.2083 132.29166 L 846.6666 132.29166 L 846.6666 158.74998 L 873.12494 158.74998 L 873.12494 158.74998 L 873.12494 185.20833 L 899.5833 185.20833 Q 926.0416 185.20833 820.2083 238.12498 L 740.8333 238.12498 L 740.8333 264.5833 L 714.37494 264.5833 L 714.37494 291.04166 L 714.37494 291.04166 L 687.9166 291.04166 Q 661.4583 317.49997 687.9166 343.9583 Q 714.37494 343.9583 714.37494 370.41666 L 740.8333 370.41666 L 740.8333 370.41666 Q 740.8333 396.87497 767.2916 396.87497 L 767.2916 396.87497 L 767.2916 423.3333 L 767.2916 449.79166 L 687.9166 529.1666 Q 608.5416 608.5416 582.0833 608.5416 L 555.625 608.5416 L 449.79166 608.5416 Q 370.41666 608.5416 238.12498 476.24997 Q 132.29166 343.9583 79.37499 264.5833 L 26.458332 185.20833 L 26.458332 158.74998 L 26.458332 132.29166 L 0.0 132.29166 L 0.0 132.29166 L 0.0 105.83333 L 26.458332 105.83333 L 26.458332 105.83333 L 26.458332 79.37499 L 26.458332 79.37499 L 26.458332 79.37499 L 26.458332 79.37499 L 52.916664 79.37499 L 52.916664 52.916664 L 79.37499 52.916664 L 79.37499 52.916664 Q 79.37499 26.458332 79.37499 26.458332 L 79.37499 26.458332 L 105.83333 26.458332 L 132.29166 26.458332 L 132.29166 26.458332 L 158.74998 26.458332 L 185.20833 26.458332 L 211.66666 26.458332 L 238.12498 0.0 Q 238.12498 -26.458332 449.79166 0.0 Q 687.9166 26.458332 714.37494 52.916664 z" svg:height="6.0854163mm" draw:style-name="style-47" svg:viewBox="0.0 0.0 899.5833 608.5416" svg:width="8.995832mm" svg:x="78.581245mm" svg:y="104.510414mm"/>
          <draw:path svg:d="M 343.9583 0.0 L 343.9583 0.0 L 423.3333 0.0 Q 502.7083 0.0 502.7083 79.37499 Q 502.7083 158.74998 476.24997 185.20833 Q 476.24997 211.66666 555.625 211.66666 Q 608.5416 185.20833 608.5416 211.66666 Q 634.99994 264.5833 661.4583 238.12498 Q 687.9166 238.12498 687.9166 343.9583 Q 714.37494 449.79166 714.37494 502.7083 L 714.37494 555.625 L 740.8333 582.0833 L 740.8333 634.99994 L 767.2916 634.99994 L 820.2083 634.99994 L 820.2083 608.5416 Q 846.6666 582.0833 873.12494 555.625 Q 899.5833 555.625 899.5833 502.7083 L 926.0416 449.79166 L 926.0416 449.79166 L 926.0416 476.24997 L 926.0416 476.24997 L 926.0416 476.24997 L 952.49994 476.24997 L 952.49994 476.24997 L 952.49994 502.7083 L 978.95825 502.7083 L 978.95825 502.7083 L 978.95825 529.1666 L 1005.4166 555.625 Q 1031.875 582.0833 1058.3333 634.99994 L 1058.3333 661.4583 L 1005.4166 634.99994 Q 952.49994 608.5416 926.0416 714.37494 Q 926.0416 793.74994 978.95825 899.5833 Q 1031.875 1005.4166 1031.875 1031.875 L 1031.875 1058.3333 L 1058.3333 1084.7916 L 1058.3333 1111.25 L 1031.875 1111.25 L 978.95825 1111.25 L 926.0416 1111.25 L 899.5833 1111.25 L 899.5833 1111.25 L 873.12494 1111.25 L 873.12494 1111.25 L 873.12494 1111.25 L 846.6666 1084.7916 Q 820.2083 1058.3333 714.37494 1058.3333 Q 582.0833 1005.4166 502.7083 1005.4166 Q 423.3333 1005.4166 423.3333 1031.875 Q 396.87497 1058.3333 343.9583 1111.25 L 291.04166 1164.1666 L 264.5833 1164.1666 L 264.5833 1164.1666 L 238.12498 1190.6249 L 211.66666 1190.6249 L 211.66666 1217.0833 L 185.20833 1269.9999 L 185.20833 1269.9999 L 185.20833 1269.9999 L 185.20833 1217.0833 L 185.20833 1190.6249 L 158.74998 1190.6249 L 158.74998 1164.1666 L 158.74998 1164.1666 L 132.29166 1164.1666 L 132.29166 1164.1666 L 132.29166 1164.1666 L 132.29166 1137.7083 L 132.29166 1137.7083 L 132.29166 1111.25 L 132.29166 1084.7916 L 132.29166 1058.3333 Q 132.29166 1031.875 185.20833 1005.4166 Q 238.12498 1005.4166 211.66666 926.0416 Q 185.20833 873.12494 132.29166 873.12494 Q 105.83333 873.12494 105.83333 846.6666 Q 105.83333 820.2083 132.29166 820.2083 Q 158.74998 793.74994 132.29166 740.8333 Q 105.83333 687.9166 132.29166 687.9166 Q 158.74998 687.9166 158.74998 661.4583 Q 132.29166 634.99994 105.83333 634.99994 Q 52.916664 634.99994 26.458332 582.0833 L 0.0 555.625 L 26.458332 423.3333 Q 79.37499 291.04166 79.37499 238.12498 Q 132.29166 185.20833 132.29166 158.74998 L 132.29166 158.74998 L 132.29166 158.74998 Q 132.29166 158.74998 158.74998 158.74998 L 158.74998 132.29166 L 158.74998 132.29166 Q 185.20833 132.29166 185.20833 105.83333 L 185.20833 105.83333 L 185.20833 105.83333 Q 185.20833 105.83333 211.66666 105.83333 L 211.66666 79.37499 L 211.66666 79.37499 Q 238.12498 79.37499 238.12498 52.916664 L 238.12498 52.916664 L 291.04166 26.458332 Q 317.49997 0.0 343.9583 0.0 z" svg:height="12.699999mm" draw:style-name="style-48" svg:viewBox="0.0 0.0 1058.3333 1269.9999" svg:width="10.583333mm" svg:x="123.56041mm" svg:y="10.054166mm"/>
          <draw:path svg:d="M 899.5833 0.0 L 952.49994 0.0 L 952.49994 26.458332 L 926.0416 52.916664 L 926.0416 52.916664 L 926.0416 79.37499 L 926.0416 79.37499 L 926.0416 79.37499 L 899.5833 79.37499 L 899.5833 79.37499 L 899.5833 105.83333 L 873.12494 105.83333 L 873.12494 105.83333 L 873.12494 132.29166 L 873.12494 132.29166 L 873.12494 132.29166 L 846.6666 132.29166 L 846.6666 132.29166 L 846.6666 158.74998 L 820.2083 158.74998 L 820.2083 185.20833 L 820.2083 211.66666 L 793.74994 238.12498 L 767.2916 291.04166 L 767.2916 291.04166 L 767.2916 291.04166 L 767.2916 317.49997 L 767.2916 317.49997 L 820.2083 343.9583 Q 820.2083 370.41666 820.2083 396.87497 L 820.2083 449.79166 L 820.2083 476.24997 L 820.2083 502.7083 L 820.2083 529.1666 L 820.2083 555.625 L 820.2083 555.625 L 820.2083 555.625 L 926.0416 582.0833 Q 1058.3333 608.5416 1084.7916 582.0833 Q 1084.7916 555.625 1111.25 555.625 L 1137.7083 555.625 L 1137.7083 555.625 Q 1137.7083 555.625 1164.1666 582.0833 Q 1164.1666 608.5416 1137.7083 608.5416 Q 1111.25 608.5416 1137.7083 634.99994 Q 1137.7083 661.4583 978.95825 714.37494 L 820.2083 793.74994 L 820.2083 793.74994 L 793.74994 820.2083 L 793.74994 820.2083 L 767.2916 820.2083 L 767.2916 820.2083 L 767.2916 820.2083 L 740.8333 846.6666 L 714.37494 873.12494 L 714.37494 873.12494 L 714.37494 873.12494 L 687.9166 873.12494 L 687.9166 873.12494 L 661.4583 899.5833 L 634.99994 926.0416 L 608.5416 926.0416 L 582.0833 926.0416 L 555.625 1031.875 Q 502.7083 1137.7083 449.79166 1269.9999 Q 396.87497 1428.7499 423.3333 1772.7083 Q 449.79166 2116.6665 476.24997 2301.875 Q 502.7083 2460.6248 449.79166 2672.2915 Q 370.41666 2831.0415 343.9583 2857.4998 L 343.9583 2857.4998 L 343.9583 2831.0415 Q 343.9583 2778.1248 291.04166 2831.0415 L 291.04166 2857.4998 L 264.5833 2883.9583 L 264.5833 2910.4165 L 238.12498 2910.4165 L 211.66666 2936.8748 L 185.20833 2936.8748 L 158.74998 2936.8748 L 132.29166 2963.3333 L 79.37499 2963.3333 L 79.37499 2936.8748 L 79.37499 2910.4165 L 52.916664 2910.4165 L 52.916664 2910.4165 L 52.916664 2883.9583 L 79.37499 2883.9583 L 79.37499 2883.9583 L 79.37499 2883.9583 L 79.37499 2857.4998 L 79.37499 2857.4998 L 105.83333 2857.4998 L 105.83333 2831.0415 L 105.83333 2831.0415 L 105.83333 2831.0415 L 105.83333 2831.0415 L 132.29166 2831.0415 L 132.29166 2804.5833 Q 132.29166 2778.1248 158.74998 2778.1248 L 185.20833 2778.1248 L 185.20833 2751.6665 L 185.20833 2751.6665 L 158.74998 2725.2083 Q 132.29166 2672.2915 132.29166 2645.8333 Q 132.29166 2619.3748 105.83333 2513.5415 Q 79.37499 2381.2498 26.458332 1931.4583 Q -26.458332 1508.1249 0.0 1243.5416 Q 26.458332 952.49994 79.37499 820.2083 Q 132.29166 661.4583 291.04166 449.79166 Q 449.79166 211.66666 502.7083 211.66666 Q 555.625 185.20833 582.0833 158.74998 L 608.5416 132.29166 L 714.37494 79.37499 Q 846.6666 26.458332 899.5833 0.0 z" svg:height="29.633331mm" draw:style-name="style-49" svg:viewBox="0.0 0.0 1164.1666 2963.3333" svg:width="11.641666mm" svg:x="79.63958mm" svg:y="60.58958mm"/>
          <draw:path svg:d="M 1217.0833 52.916664 L 1269.9999 52.916664 L 1269.9999 79.37499 L 1269.9999 79.37499 L 1296.4583 79.37499 L 1296.4583 105.83333 L 1296.4583 105.83333 L 1322.9166 105.83333 L 1375.8333 158.74998 Q 1455.2083 185.20833 1455.2083 211.66666 L 1481.6666 264.5833 L 1481.6666 264.5833 L 1481.6666 264.5833 L 1481.6666 291.04166 L 1481.6666 291.04166 L 1508.1249 291.04166 L 1508.1249 317.49997 L 1508.1249 317.49997 L 1534.5833 317.49997 L 1534.5833 317.49997 Q 1534.5833 317.49997 1534.5833 343.9583 L 1561.0416 343.9583 L 1561.0416 343.9583 Q 1561.0416 370.41666 1587.4999 370.41666 L 1587.4999 370.41666 L 1587.4999 370.41666 Q 1587.4999 370.41666 1587.4999 396.87497 L 1613.9583 396.87497 L 1772.7083 634.99994 Q 1957.9165 899.5833 1957.9165 926.0416 L 1957.9165 952.49994 L 1957.9165 1005.4166 Q 1957.9165 1084.7916 1984.3749 1084.7916 Q 2010.8333 1084.7916 2010.8333 1111.25 L 2010.8333 1164.1666 L 2063.75 1217.0833 Q 2116.6665 1269.9999 2116.6665 1375.8333 Q 2169.5833 1508.1249 2222.5 1587.4999 Q 2275.4165 1640.4166 2301.875 1719.7916 Q 2328.3333 1799.1666 2434.1665 1931.4583 Q 2539.9998 2063.75 2566.4583 2063.75 L 2566.4583 2063.75 L 2566.4583 2090.2083 L 2592.9165 2090.2083 L 2592.9165 2116.6665 L 2592.9165 2143.125 L 2619.3748 2143.125 L 2619.3748 2169.5833 L 2645.8333 2169.5833 Q 2672.2915 2169.5833 2698.7498 2196.0415 L 2698.7498 2196.0415 L 2698.7498 2222.5 L 2698.7498 2222.5 L 2698.7498 2275.4165 Q 2698.7498 2328.3333 2725.2083 2381.2498 L 2751.6665 2460.6248 L 2751.6665 2460.6248 L 2751.6665 2487.0833 L 2804.5833 2539.9998 Q 2831.0415 2592.9165 2857.4998 2592.9165 Q 2883.9583 2592.9165 2883.9583 2645.8333 Q 2883.9583 2672.2915 2910.4165 2672.2915 Q 2936.8748 2672.2915 3122.0833 2963.3333 Q 3280.8333 3227.9165 3360.2083 3280.8333 Q 3439.5833 3360.2083 3439.5833 3386.6665 Q 3439.5833 3439.5833 3545.4165 3466.0415 Q 3624.7915 3492.4998 3677.7083 3466.0415 Q 3730.6248 3466.0415 3730.6248 3492.4998 Q 3730.6248 3518.9583 3757.0833 3518.9583 Q 3809.9998 3545.4165 3809.9998 3545.4165 L 3809.9998 3545.4165 L 3836.4583 3545.4165 L 3836.4583 3545.4165 L 3836.4583 3571.8748 L 3862.9165 3571.8748 L 3862.9165 3571.8748 L 3862.9165 3598.3333 L 3915.833 3598.3333 L 3942.2915 3598.3333 L 3968.7498 3624.7915 L 3995.208 3624.7915 L 4048.1248 3624.7915 Q 4101.0415 3624.7915 4127.5 3704.1665 Q 4153.958 3757.0833 4286.25 3968.7498 Q 4418.5415 4180.4165 4497.9165 4233.333 Q 4603.75 4339.1665 4656.6665 4339.1665 Q 4736.0415 4339.1665 4736.0415 4392.083 Q 4736.0415 4445.0 4762.4995 4471.458 Q 4788.958 4471.458 4788.958 4445.0 Q 4788.958 4418.5415 4868.333 4445.0 Q 4921.2495 4445.0 4921.2495 4471.458 Q 4947.708 4497.9165 5027.083 4524.375 Q 5079.9995 4550.833 5079.9995 4577.2915 Q 5106.458 4603.75 5159.3745 4630.208 Q 5185.833 4656.6665 5291.6665 4788.958 Q 5371.0415 4921.2495 5397.4995 4947.708 Q 5423.958 4947.708 5450.4165 4974.1665 Q 5450.4165 5027.083 5476.8745 5027.083 Q 5503.333 5027.083 5529.7915 5132.9165 Q 5556.2495 5238.7495 5582.708 5238.7495 Q 5609.1665 5238.7495 5662.083 5397.4995 Q 5714.9995 5529.7915 5714.9995 5556.2495 Q 5741.458 5556.2495 5767.9165 5688.5415 Q 5820.833 5820.833 5820.833 5873.7495 Q 5820.833 5900.208 5820.833 5926.6665 Q 5820.833 5953.1245 5847.2915 5979.583 Q 5873.7495 5979.583 5873.7495 6138.333 Q 5873.7495 6323.5415 5926.6665 6402.9165 Q 5926.6665 6482.2915 5953.1245 6508.7495 Q 5979.583 6561.6665 5979.583 6773.333 Q 5979.583 6958.5415 6032.4995 6984.9995 Q 6058.958 6984.9995 6058.958 7143.7495 Q 6032.4995 7302.4995 6085.4165 7355.4165 Q 6138.333 7408.333 6111.8745 7434.7915 Q 6085.4165 7461.2495 6085.4165 7514.1665 Q 6085.4165 7567.083 6058.958 7567.083 Q 6032.4995 7567.083 6058.958 7593.5415 Q 6085.4165 7593.5415 6085.4165 7672.9165 Q 6085.4165 7752.291 6058.958 7752.291 Q 6032.4995 7752.291 6032.4995 7778.7495 Q 6032.4995 7805.208 6085.4165 7805.208 Q 6111.8745 7805.208 6085.4165 7831.666 Q 6085.4165 7884.583 6111.8745 7884.583 Q 6138.333 7911.041 6111.8745 7990.416 Q 6085.4165 8043.333 6085.4165 8149.166 Q 6085.4165 8228.541 6006.0415 8255.0 Q 5926.6665 8307.916 5926.6665 8307.916 Q 5926.6665 8360.833 5953.1245 8360.833 Q 5979.583 8360.833 5979.583 8387.291 Q 5979.583 8413.75 5926.6665 8413.75 Q 5900.208 8413.75 5926.6665 8440.208 Q 5926.6665 8466.666 5953.1245 8440.208 Q 5979.583 8440.208 5979.583 8519.583 Q 5979.583 8572.5 5953.1245 8572.5 Q 5926.6665 8572.5 5926.6665 8625.416 Q 5926.6665 8651.875 5900.208 8651.875 Q 5873.7495 8678.333 5926.6665 8678.333 Q 5979.583 8704.791 5979.583 8837.083 Q 6032.4995 8995.833 5979.583 9075.208 Q 5979.583 9154.583 5953.1245 9154.583 Q 5926.6665 9128.125 5926.6665 9207.5 Q 5926.6665 9260.416 5900.208 9286.875 Q 5900.208 9313.333 5873.7495 9313.333 Q 5847.2915 9313.333 5847.2915 9339.791 Q 5847.2915 9366.249 5873.7495 9366.249 Q 5926.6665 9392.708 5873.7495 9419.166 Q 5820.833 9419.166 5847.2915 9524.999 Q 5847.2915 9604.374 5873.7495 9630.833 Q 5926.6665 9630.833 5926.6665 9789.583 Q 5926.6665 9948.333 5873.7495 9948.333 Q 5820.833 9948.333 5820.833 10001.249 Q 5820.833 10054.166 5873.7495 10080.624 Q 5926.6665 10107.083 5900.208 10133.541 Q 5873.7495 10159.999 5873.7495 10212.916 Q 5873.7495 10265.833 5820.833 10292.291 Q 5741.458 10292.291 5714.9995 10371.666 Q 5714.9995 10477.499 5688.5415 10477.499 Q 5688.5415 10477.499 5688.5415 10503.958 L 5714.9995 10503.958 L 5714.9995 10503.958 L 5714.9995 10530.416 L 5662.083 10530.416 Q 5609.1665 10530.416 5609.1665 10477.499 Q 5635.6245 10451.041 5609.1665 10451.041 L 5582.708 10477.499 L 5582.708 10477.499 L 5556.2495 10477.499 L 5556.2495 10530.416 Q 5503.333 10609.791 5503.333 10689.166 Q 5503.333 10768.541 5450.4165 10794.999 Q 5371.0415 10794.999 5344.583 10794.999 L 5344.583 10794.999 L 5344.583 10794.999 L 5344.583 10794.999 L 5318.1245 10821.458 L 5318.1245 10847.916 L 5371.0415 10847.916 Q 5397.4995 10874.374 5397.4995 10874.374 L 5397.4995 10900.833 L 5397.4995 10900.833 L 5397.4995 10900.833 L 5423.958 10900.833 L 5423.958 10900.833 L 5423.958 10927.291 L 5450.4165 10927.291 L 5450.4165 10953.749 L 5450.4165 10980.208 L 5423.958 10980.208 L 5397.4995 10953.749 L 5397.4995 10953.749 L 5397.4995 10953.749 L 5371.0415 10953.749 L 5371.0415 10953.749 L 5371.0415 10927.291 L 5344.583 10927.291 L 5344.583 10900.833 Q 5344.583 10874.374 5318.1245 10900.833 Q 5318.1245 10927.291 5291.6665 10900.833 Q 5238.7495 10900.833 5212.2915 10953.749 Q 5185.833 11033.124 5106.458 11059.583 L 5000.6245 11112.499 L 5000.6245 11112.499 L 5027.083 11112.499 L 5027.083 11165.416 Q 5053.5415 11218.333 5079.9995 11218.333 Q 5106.458 11218.333 5079.9995 11244.791 Q 5053.5415 11244.791 5053.5415 11297.708 Q 5053.5415 11324.166 5132.9165 11350.624 Q 5212.2915 11377.083 5159.3745 11377.083 Q 5106.458 11429.999 5159.3745 11429.999 L 5212.2915 11429.999 L 5212.2915 11456.458 L 5212.2915 11482.916 L 5185.833 11482.916 L 5159.3745 11482.916 L 5132.9165 11509.374 Q 5079.9995 11535.833 5106.458 11562.291 L 5106.458 11588.749 L 5106.458 11588.749 Q 5079.9995 11588.749 5079.9995 11588.749 L 5079.9995 11615.208 L 5053.5415 11615.208 Q 5027.083 11615.208 5027.083 11641.666 L 5027.083 11668.124 L 5027.083 11668.124 Q 5027.083 11668.124 5000.6245 11694.583 L 5000.6245 11694.583 L 4974.1665 11694.583 Q 4974.1665 11694.583 4868.333 11694.583 Q 4736.0415 11694.583 4736.0415 11721.041 Q 4736.0415 11747.499 4709.583 11747.499 Q 4683.1245 11747.499 4709.583 11773.958 Q 4736.0415 11800.416 4736.0415 11826.874 L 4762.4995 11853.333 L 4736.0415 11853.333 Q 4736.0415 11853.333 4709.583 11853.333 L 4709.583 11879.791 L 4683.1245 11853.333 Q 4683.1245 11826.874 4603.75 11853.333 L 4497.9165 11853.333 L 4497.9165 11853.333 Q 4497.9165 11853.333 4445.0 11826.874 L 4418.5415 11800.416 L 4418.5415 11800.416 L 4392.083 11800.416 L 4392.083 11800.416 Q 4392.083 11800.416 4365.625 11773.958 L 4339.1665 11773.958 L 4339.1665 11800.416 L 4339.1665 11826.874 L 4312.708 11853.333 L 4312.708 11879.791 L 4286.25 11879.791 L 4259.7915 11879.791 L 4259.7915 11853.333 L 4286.25 11826.874 L 4286.25 11800.416 Q 4286.25 11747.499 4339.1665 11747.499 L 4392.083 11747.499 L 4392.083 11721.041 L 4392.083 11721.041 L 4365.625 11668.124 L 4365.625 11615.208 L 4339.1665 11615.208 L 4286.25 11588.749 L 4286.25 11588.749 L 4286.25 11588.749 L 4286.25 11641.666 L 4286.25 11668.124 L 4286.25 11668.124 L 4286.25 11694.583 L 4259.7915 11694.583 Q 4233.333 11694.583 4074.583 11668.124 Q 3942.2915 11641.666 3915.833 11694.583 Q 3915.833 11721.041 3889.3748 11721.041 Q 3862.9165 11721.041 3862.9165 11694.583 Q 3862.9165 11668.124 3862.9165 11641.666 Q 3836.4583 11641.666 3836.4583 11668.124 Q 3809.9998 11694.583 3809.9998 11668.124 Q 3809.9998 11641.666 3651.2498 11668.124 Q 3492.4998 11694.583 3545.4165 11694.583 Q 3571.8748 11694.583 3545.4165 11747.499 Q 3545.4165 11800.416 3518.9583 11800.416 Q 3492.4998 11773.958 3439.5833 11747.499 Q 3386.6665 11747.499 3413.1248 11773.958 L 3439.5833 11800.416 L 3439.5833 11800.416 L 3439.5833 11800.416 L 3439.5833 11800.416 L 3413.1248 11800.416 L 3360.2083 11800.416 L 3307.2915 11800.416 L 3307.2915 11773.958 Q 3280.8333 11773.958 3280.8333 11747.499 Q 3280.8333 11721.041 3280.8333 11694.583 Q 3280.8333 11668.124 3280.8333 11641.666 Q 3254.3748 11641.666 3227.9165 11641.666 Q 3174.9998 11641.666 3174.9998 11615.208 Q 3174.9998 11588.749 3148.5415 11562.291 Q 3122.0833 11535.833 3148.5415 11535.833 L 3201.4583 11509.374 L 3201.4583 11482.916 L 3201.4583 11456.458 L 3069.1665 11456.458 Q 2963.3333 11482.916 2936.8748 11482.916 Q 2910.4165 11482.916 2936.8748 11535.833 L 2963.3333 11535.833 L 2910.4165 11562.291 Q 2831.0415 11588.749 2751.6665 11588.749 Q 2698.7498 11588.749 2672.2915 11668.124 Q 2645.8333 11747.499 2645.8333 11721.041 Q 2645.8333 11694.583 2566.4583 11694.583 L 2487.0833 11694.583 L 2539.9998 11721.041 Q 2619.3748 11747.499 2592.9165 11747.499 L 2539.9998 11747.499 L 2539.9998 11773.958 L 2539.9998 11773.958 L 2513.5415 11800.416 L 2487.0833 11826.874 L 2487.0833 11826.874 Q 2487.0833 11800.416 2434.1665 11773.958 Q 2354.7915 11747.499 2328.3333 11747.499 L 2275.4165 11747.499 L 2275.4165 11747.499 L 2248.9583 11747.499 L 2248.9583 11747.499 L 2222.5 11747.499 L 2222.5 11747.499 L 2222.5 11747.499 L 2196.0415 11747.499 L 2169.5833 11747.499 L 2169.5833 11747.499 Q 2196.0415 11747.499 2248.9583 11721.041 L 2301.875 11694.583 L 2222.5 11694.583 L 2169.5833 11694.583 L 2169.5833 11668.124 L 2169.5833 11668.124 L 2143.125 11641.666 L 2143.125 11615.208 L 2116.6665 11615.208 Q 2090.2083 11615.208 2063.75 11694.583 Q 2063.75 11747.499 1957.9165 11721.041 Q 1852.0833 11694.583 1852.0833 11721.041 Q 1878.5416 11747.499 1587.4999 11773.958 Q 1296.4583 11773.958 1296.4583 11800.416 Q 1322.9166 11826.874 1137.7083 11853.333 Q 978.95825 11906.249 846.6666 11853.333 L 687.9166 11853.333 L 634.99994 11853.333 L 582.0833 11853.333 L 582.0833 11826.874 L 582.0833 11826.874 L 608.5416 11800.416 L 608.5416 11747.499 L 634.99994 11747.499 Q 661.4583 11747.499 661.4583 11668.124 L 661.4583 11588.749 L 687.9166 11588.749 Q 687.9166 11588.749 687.9166 11562.291 L 687.9166 11562.291 L 687.9166 11535.833 Q 687.9166 11535.833 767.2916 11403.541 Q 846.6666 11271.249 899.5833 11191.874 L 978.95825 11086.041 L 978.95825 11059.583 L 978.95825 11059.583 L 1005.4166 11059.583 Q 1005.4166 11059.583 1005.4166 11033.124 L 1005.4166 11033.124 L 1005.4166 11033.124 Q 1031.875 11006.666 1031.875 11006.666 L 1031.875 11006.666 L 1058.3333 11006.666 Q 1058.3333 11006.666 1058.3333 10980.208 L 1058.3333 10980.208 L 1058.3333 10980.208 Q 1084.7916 10953.749 1111.25 10953.749 L 1111.25 10927.291 L 1111.25 10927.291 L 1111.25 10927.291 L 1137.7083 10900.833 L 1164.1666 10874.374 L 1164.1666 10847.916 L 1164.1666 10821.458 L 1190.6249 10794.999 L 1217.0833 10742.083 L 1217.0833 10318.749 Q 1217.0833 9868.958 1296.4583 9577.916 L 1375.8333 9260.416 L 1375.8333 9260.416 L 1402.2916 9260.416 L 1402.2916 9233.958 L 1428.7499 9233.958 L 1428.7499 9233.958 L 1428.7499 9207.5 L 1428.7499 9207.5 L 1428.7499 9207.5 L 1455.2083 9075.208 Q 1481.6666 8942.916 1534.5833 8572.5 Q 1587.4999 8228.541 1587.4999 8149.166 Q 1640.4166 8043.333 1613.9583 8043.333 Q 1587.4999 8016.8745 1613.9583 7831.666 Q 1640.4166 7672.9165 1666.8749 7196.6665 Q 1719.7916 6746.8745 1878.5416 6746.8745 L 2037.2915 6720.4165 L 2037.2915 6720.4165 L 2037.2915 6720.4165 L 2487.0833 6773.333 Q 2910.4165 6826.2495 2936.8748 6852.708 Q 2963.3333 6879.1665 3042.7083 6879.1665 L 3122.0833 6879.1665 L 3122.0833 6852.708 L 3122.0833 6852.708 L 3148.5415 6852.708 L 3148.5415 6826.2495 L 3174.9998 6826.2495 L 3201.4583 6826.2495 L 3201.4583 6799.7915 L 3227.9165 6773.333 L 3227.9165 6746.8745 L 3227.9165 6720.4165 L 3201.4583 6720.4165 L 3201.4583 6720.4165 L 3201.4583 6693.958 L 3174.9998 6693.958 L 3174.9998 6667.4995 L 3174.9998 6641.0415 L 3148.5415 6614.583 Q 3122.0833 6561.6665 3095.6248 6508.7495 Q 3069.1665 6429.3745 3042.7083 6429.3745 Q 3016.2498 6429.3745 3016.2498 6402.9165 Q 3016.2498 6376.458 2751.6665 6164.7915 Q 2539.9998 5953.1245 2354.7915 5820.833 L 2169.5833 5714.9995 L 2169.5833 5714.9995 Q 2169.5833 5688.5415 2143.125 5688.5415 L 2143.125 5688.5415 L 2143.125 5662.083 Q 2116.6665 5662.083 2116.6665 5662.083 L 2116.6665 5662.083 L 2116.6665 5662.083 Q 2090.2083 5662.083 2063.75 5635.6245 Q 2063.75 5609.1665 1640.4166 5450.4165 Q 1217.0833 5238.7495 1164.1666 5132.9165 Q 1111.25 5000.6245 952.49994 4762.4995 L 793.74994 4497.9165 L 793.74994 4471.458 Q 793.74994 4445.0 740.8333 4339.1665 Q 687.9166 4233.333 661.4583 3651.2498 L 634.99994 3069.1665 L 608.5416 2963.3333 Q 582.0833 2831.0415 582.0833 2831.0415 L 582.0833 2831.0415 L 582.0833 2513.5415 Q 582.0833 2196.0415 582.0833 1904.9999 Q 582.0833 1613.9583 476.24997 1375.8333 L 396.87497 1164.1666 L 396.87497 1164.1666 Q 370.41666 1137.7083 370.41666 1137.7083 L 370.41666 1137.7083 L 370.41666 1111.25 Q 370.41666 1111.25 343.9583 1111.25 L 343.9583 1111.25 L 343.9583 1084.7916 Q 317.49997 1058.3333 291.04166 1005.4166 Q 264.5833 952.49994 185.20833 846.6666 L 105.83333 714.37494 L 105.83333 687.9166 L 105.83333 661.4583 L 79.37499 661.4583 L 79.37499 634.99994 L 79.37499 634.99994 L 52.916664 634.99994 L 52.916664 634.99994 L 52.916664 634.99994 L 52.916664 608.5416 L 52.916664 608.5416 L 26.458332 608.5416 L 26.458332 582.0833 L 26.458332 582.0833 L 0.0 582.0833 L 0.0 555.625 L 0.0 529.1666 L 26.458332 529.1666 L 52.916664 529.1666 L 52.916664 555.625 L 52.916664 555.625 L 79.37499 555.625 L 79.37499 582.0833 L 105.83333 582.0833 L 132.29166 582.0833 L 132.29166 608.5416 L 158.74998 608.5416 L 158.74998 608.5416 L 158.74998 634.99994 L 158.74998 634.99994 L 158.74998 634.99994 L 291.04166 714.37494 Q 396.87497 793.74994 423.3333 793.74994 L 476.24997 793.74994 L 476.24997 793.74994 L 502.7083 793.74994 L 502.7083 793.74994 L 529.1666 793.74994 L 529.1666 793.74994 L 529.1666 793.74994 L 529.1666 767.2916 L 529.1666 767.2916 L 502.7083 767.2916 L 502.7083 740.8333 L 502.7083 740.8333 L 476.24997 740.8333 L 476.24997 740.8333 L 476.24997 740.8333 L 476.24997 714.37494 L 476.24997 714.37494 L 502.7083 714.37494 L 502.7083 687.9166 L 529.1666 687.9166 Q 555.625 687.9166 555.625 661.4583 Q 582.0833 634.99994 582.0833 608.5416 Q 634.99994 582.0833 608.5416 476.24997 Q 582.0833 396.87497 555.625 396.87497 L 529.1666 370.41666 L 555.625 370.41666 L 582.0833 370.41666 L 582.0833 317.49997 L 582.0833 291.04166 L 661.4583 264.5833 Q 740.8333 238.12498 793.74994 238.12498 Q 873.12494 211.66666 899.5833 211.66666 L 926.0416 211.66666 L 952.49994 185.20833 Q 978.95825 185.20833 1005.4166 238.12498 Q 1031.875 317.49997 1058.3333 317.49997 L 1084.7916 317.49997 L 1084.7916 291.04166 Q 1058.3333 264.5833 1058.3333 264.5833 L 1058.3333 264.5833 L 1058.3333 238.12498 Q 1084.7916 211.66666 1084.7916 211.66666 L 1111.25 211.66666 L 1111.25 211.66666 L 1111.25 211.66666 L 1111.25 185.20833 L 1137.7083 185.20833 L 1164.1666 185.20833 L 1164.1666 185.20833 L 1164.1666 185.20833 Q 1164.1666 158.74998 1164.1666 158.74998 L 1190.6249 158.74998 L 1190.6249 158.74998 L 1217.0833 158.74998 L 1217.0833 132.29166 Q 1217.0833 105.83333 1190.6249 105.83333 L 1190.6249 105.83333 L 1190.6249 79.37499 Q 1164.1666 79.37499 1164.1666 79.37499 L 1164.1666 79.37499 L 1164.1666 26.458332 Q 1164.1666 -26.458332 1190.6249 0.0 Q 1190.6249 52.916664 1217.0833 52.916664 z M 793.74994 317.49997 Q 846.6666 370.41666 793.74994 370.41666 Q 740.8333 343.9583 740.8333 317.49997 Q 740.8333 291.04166 793.74994 317.49997 z M 582.0833 740.8333 Q 582.0833 714.37494 608.5416 714.37494 Q 634.99994 714.37494 634.99994 740.8333 L 634.99994 793.74994 L 608.5416 793.74994 Q 582.0833 793.74994 582.0833 740.8333 z" svg:height="118.79791mm" draw:style-name="style-50" svg:viewBox="0.0 0.0 6111.8745 11879.791" svg:width="61.118748mm" svg:x="161.39583mm" svg:y="165.62915mm"/>
          <draw:path svg:d="M 1693.3333 0.0 L 1719.7916 0.0 L 1719.7916 0.0 L 1746.2499 0.0 L 1746.2499 26.458332 L 1746.2499 52.916664 L 1746.2499 52.916664 L 1746.2499 79.37499 L 1746.2499 79.37499 L 1746.2499 105.83333 L 1719.7916 105.83333 Q 1693.3333 105.83333 1666.8749 264.5833 Q 1640.4166 396.87497 1666.8749 370.41666 Q 1693.3333 370.41666 1693.3333 502.7083 Q 1693.3333 634.99994 1693.3333 740.8333 Q 1693.3333 846.6666 1640.4166 846.6666 Q 1613.9583 846.6666 1587.4999 926.0416 Q 1534.5833 1005.4166 1481.6666 1005.4166 Q 1428.7499 1005.4166 1402.2916 1111.25 Q 1375.8333 1217.0833 1322.9166 1322.9166 Q 1243.5416 1428.7499 1217.0833 1455.2083 Q 1190.6249 1455.2083 1217.0833 1481.6666 Q 1217.0833 1534.5833 1164.1666 1534.5833 Q 1084.7916 1534.5833 1058.3333 1613.9583 Q 1005.4166 1666.8749 952.49994 1719.7916 Q 899.5833 1772.7083 846.6666 1878.5416 Q 820.2083 1984.3749 767.2916 1984.3749 Q 687.9166 1984.3749 687.9166 2010.8333 Q 687.9166 2063.75 661.4583 2063.75 Q 634.99994 2037.2915 608.5416 2063.75 Q 608.5416 2090.2083 582.0833 2116.6665 Q 529.1666 2116.6665 529.1666 2143.125 Q 529.1666 2169.5833 476.24997 2169.5833 Q 423.3333 2169.5833 396.87497 2222.5 Q 396.87497 2275.4165 370.41666 2275.4165 Q 343.9583 2275.4165 317.49997 2354.7915 Q 317.49997 2434.1665 317.49997 2487.0833 Q 317.49997 2539.9998 317.49997 2592.9165 L 317.49997 2619.3748 L 343.9583 2619.3748 L 343.9583 2645.8333 L 370.41666 2645.8333 L 396.87497 2645.8333 L 396.87497 2672.2915 L 423.3333 2672.2915 L 423.3333 2672.2915 L 423.3333 2698.7498 L 423.3333 2698.7498 L 423.3333 2698.7498 L 449.79166 2698.7498 L 449.79166 2725.2083 L 423.3333 2725.2083 L 396.87497 2698.7498 L 370.41666 2698.7498 L 343.9583 2698.7498 L 317.49997 2672.2915 L 264.5833 2645.8333 L 211.66666 2645.8333 L 158.74998 2645.8333 L 132.29166 2619.3748 L 105.83333 2592.9165 L 105.83333 2592.9165 L 105.83333 2592.9165 L 79.37499 2592.9165 L 79.37499 2592.9165 L 79.37499 2592.9165 L 52.916664 2566.4583 L 52.916664 2566.4583 L 52.916664 2539.9998 L 52.916664 2539.9998 L 52.916664 2539.9998 L 26.458332 2539.9998 L 26.458332 2539.9998 L 26.458332 2513.5415 L 0.0 2513.5415 L 0.0 2487.0833 L 0.0 2460.6248 L 26.458332 2434.1665 Q 52.916664 2407.7083 105.83333 2248.9583 Q 158.74998 2090.2083 185.20833 2063.75 Q 211.66666 2063.75 211.66666 2010.8333 Q 211.66666 2010.8333 238.12498 2010.8333 Q 264.5833 2037.2915 317.49997 2037.2915 Q 370.41666 2010.8333 370.41666 1984.3749 L 396.87497 1957.9165 L 396.87497 1957.9165 L 423.3333 1957.9165 L 423.3333 1957.9165 L 423.3333 1957.9165 L 423.3333 1931.4583 L 423.3333 1931.4583 L 449.79166 1904.9999 L 449.79166 1852.0833 L 476.24997 1852.0833 L 502.7083 1852.0833 L 502.7083 1825.6249 L 476.24997 1825.6249 L 476.24997 1825.6249 L 476.24997 1799.1666 L 502.7083 1772.7083 Q 529.1666 1719.7916 555.625 1719.7916 Q 582.0833 1719.7916 608.5416 1746.2499 Q 634.99994 1799.1666 687.9166 1746.2499 Q 740.8333 1719.7916 740.8333 1693.3333 L 740.8333 1666.8749 L 740.8333 1666.8749 Q 740.8333 1640.4166 793.74994 1402.2916 L 846.6666 1137.7083 L 846.6666 1137.7083 L 846.6666 1137.7083 L 873.12494 1111.25 L 899.5833 1058.3333 L 899.5833 1058.3333 L 899.5833 1058.3333 L 899.5833 1031.875 L 899.5833 1031.875 L 926.0416 1005.4166 L 926.0416 978.95825 L 1005.4166 952.49994 Q 1058.3333 899.5833 1084.7916 873.12494 Q 1084.7916 846.6666 1137.7083 793.74994 Q 1217.0833 740.8333 1243.5416 687.9166 Q 1269.9999 634.99994 1375.8333 634.99994 Q 1455.2083 634.99994 1481.6666 608.5416 Q 1481.6666 582.0833 1508.1249 529.1666 L 1508.1249 476.24997 L 1508.1249 264.5833 Q 1534.5833 79.37499 1534.5833 52.916664 L 1534.5833 52.916664 L 1534.5833 52.916664 L 1534.5833 52.916664 L 1561.0416 52.916664 L 1561.0416 52.916664 L 1587.4999 26.458332 Q 1640.4166 0.0 1693.3333 0.0 z" svg:height="27.252083mm" draw:style-name="style-51" svg:viewBox="0.0 0.0 1746.2499 2725.2083" svg:width="17.4625mm" svg:x="182.03333mm" svg:y="124.35416mm"/>
          <draw:path svg:d="M 423.3333 634.99994 L 423.3333 740.8333 L 396.87497 740.8333 L 396.87497 740.8333 L 396.87497 767.2916 L 370.41666 767.2916 L 370.41666 793.74994 L 370.41666 820.2083 L 343.9583 820.2083 L 343.9583 846.6666 L 343.9583 846.6666 L 317.49997 846.6666 L 317.49997 846.6666 L 317.49997 846.6666 L 317.49997 873.12494 L 317.49997 873.12494 L 291.04166 820.2083 L 291.04166 767.2916 L 264.5833 767.2916 L 238.12498 767.2916 L 238.12498 740.8333 Q 211.66666 714.37494 158.74998 687.9166 Q 105.83333 687.9166 79.37499 714.37494 L 52.916664 767.2916 L 0.0 476.24997 Q -52.916664 185.20833 0.0 185.20833 Q 26.458332 185.20833 0.0 105.83333 Q 0.0 0.0 26.458332 0.0 Q 52.916664 0.0 52.916664 26.458332 Q 52.916664 52.916664 79.37499 52.916664 Q 105.83333 52.916664 158.74998 158.74998 Q 211.66666 291.04166 264.5833 238.12498 Q 264.5833 185.20833 291.04166 211.66666 Q 317.49997 264.5833 343.9583 264.5833 Q 370.41666 264.5833 396.87497 396.87497 Q 423.3333 529.1666 423.3333 634.99994 z" svg:height="8.73125mm" draw:style-name="style-52" svg:viewBox="0.0 0.0 423.3333 873.12494" svg:width="4.233333mm" svg:x="136.525mm" svg:y="26.9875mm"/>
          <draw:path svg:d="M 529.1666 211.66666 L 555.625 317.49997 L 555.625 317.49997 L 555.625 317.49997 L 555.625 343.9583 L 582.0833 343.9583 L 582.0833 370.41666 Q 608.5416 370.41666 608.5416 423.3333 L 608.5416 476.24997 L 555.625 846.6666 Q 502.7083 1217.0833 502.7083 1243.5416 L 502.7083 1269.9999 L 502.7083 1296.4583 Q 502.7083 1322.9166 502.7083 1375.8333 L 502.7083 1402.2916 L 502.7083 1402.2916 Q 476.24997 1375.8333 423.3333 1428.7499 Q 370.41666 1428.7499 343.9583 1402.2916 Q 343.9583 1375.8333 317.49997 1375.8333 Q 291.04166 1375.8333 291.04166 1428.7499 Q 291.04166 1455.2083 238.12498 1508.1249 L 185.20833 1561.0416 L 158.74998 1561.0416 L 158.74998 1587.4999 L 158.74998 1587.4999 L 132.29166 1587.4999 L 132.29166 1640.4166 L 132.29166 1666.8749 L 105.83333 1666.8749 L 105.83333 1693.3333 L 105.83333 1693.3333 L 79.37499 1693.3333 L 79.37499 1693.3333 L 79.37499 1693.3333 L 79.37499 1693.3333 L 79.37499 1693.3333 L 79.37499 1666.8749 L 79.37499 1640.4166 L 79.37499 1640.4166 L 79.37499 1640.4166 L 79.37499 1613.9583 L 79.37499 1613.9583 L 105.83333 1587.4999 L 132.29166 1561.0416 L 132.29166 1534.5833 L 132.29166 1534.5833 L 105.83333 1534.5833 L 105.83333 1534.5833 L 105.83333 1508.1249 L 132.29166 1508.1249 L 132.29166 1481.6666 Q 132.29166 1481.6666 105.83333 1455.2083 Q 79.37499 1428.7499 79.37499 1217.0833 Q 79.37499 978.95825 26.458332 1005.4166 Q -26.458332 1058.3333 0.0 1005.4166 L 26.458332 978.95825 L 0.0 978.95825 L 0.0 952.49994 L 26.458332 952.49994 Q 52.916664 952.49994 26.458332 926.0416 Q 0.0 926.0416 0.0 899.5833 Q 0.0 873.12494 52.916664 899.5833 Q 105.83333 899.5833 105.83333 873.12494 Q 105.83333 846.6666 79.37499 846.6666 Q 26.458332 820.2083 79.37499 793.74994 Q 105.83333 793.74994 105.83333 740.8333 Q 105.83333 740.8333 79.37499 687.9166 Q 52.916664 634.99994 79.37499 634.99994 Q 105.83333 634.99994 105.83333 582.0833 Q 79.37499 555.625 26.458332 529.1666 Q -26.458332 476.24997 0.0 238.12498 L 26.458332 0.0 L 26.458332 0.0 L 26.458332 0.0 L 52.916664 52.916664 L 79.37499 79.37499 L 79.37499 79.37499 L 79.37499 52.916664 L 132.29166 52.916664 Q 158.74998 52.916664 185.20833 0.0 Q 185.20833 -26.458332 238.12498 0.0 Q 291.04166 0.0 317.49997 52.916664 Q 317.49997 79.37499 370.41666 79.37499 Q 449.79166 79.37499 449.79166 52.916664 Q 476.24997 52.916664 502.7083 79.37499 Q 502.7083 105.83333 529.1666 211.66666 z M 105.83333 476.24997 Q 105.83333 476.24997 105.83333 449.79166 Q 132.29166 449.79166 132.29166 476.24997 Q 132.29166 476.24997 105.83333 476.24997 z M 132.29166 952.49994 Q 132.29166 952.49994 132.29166 926.0416 Q 132.29166 926.0416 132.29166 952.49994 Q 132.29166 952.49994 132.29166 952.49994 z M 185.20833 1375.8333 Q 238.12498 1375.8333 238.12498 1402.2916 Q 211.66666 1428.7499 185.20833 1428.7499 Q 132.29166 1428.7499 132.29166 1402.2916 Q 132.29166 1375.8333 185.20833 1375.8333 z" svg:height="16.933332mm" draw:style-name="style-53" svg:viewBox="0.0 0.0 608.5416 1693.3333" svg:width="6.0854163mm" svg:x="188.6479mm" svg:y="79.37499mm"/>
          <draw:path svg:d="M 52.916664 79.37499 L 0.0 0.0 L 26.458332 0.0 L 52.916664 26.458332 L 52.916664 26.458332 L 79.37499 26.458332 L 132.29166 105.83333 Q 185.20833 185.20833 291.04166 291.04166 Q 370.41666 370.41666 502.7083 608.5416 Q 634.99994 846.6666 687.9166 899.5833 Q 740.8333 952.49994 793.74994 1031.875 Q 846.6666 1084.7916 846.6666 1111.25 L 846.6666 1137.7083 L 873.12494 1164.1666 L 873.12494 1190.6249 L 873.12494 1217.0833 L 873.12494 1243.5416 L 873.12494 1243.5416 L 846.6666 1243.5416 L 846.6666 1243.5416 L 846.6666 1243.5416 L 846.6666 1269.9999 L 846.6666 1269.9999 L 873.12494 1269.9999 L 873.12494 1296.4583 L 899.5833 1296.4583 L 899.5833 1296.4583 L 899.5833 1296.4583 L 899.5833 1296.4583 L 793.74994 1296.4583 Q 661.4583 1296.4583 608.5416 1296.4583 L 555.625 1296.4583 L 529.1666 1402.2916 Q 476.24997 1508.1249 502.7083 1561.0416 L 502.7083 1640.4166 L 502.7083 1640.4166 L 476.24997 1640.4166 L 476.24997 1613.9583 L 476.24997 1587.4999 L 449.79166 1561.0416 L 423.3333 1534.5833 L 423.3333 1508.1249 L 423.3333 1481.6666 L 396.87497 1481.6666 L 396.87497 1455.2083 L 396.87497 1455.2083 L 370.41666 1455.2083 L 370.41666 1455.2083 Q 370.41666 1455.2083 343.9583 1322.9166 Q 317.49997 1217.0833 264.5833 1269.9999 L 238.12498 1322.9166 L 238.12498 1243.5416 Q 264.5833 1164.1666 264.5833 1164.1666 Q 264.5833 1137.7083 238.12498 1084.7916 Q 211.66666 1031.875 158.74998 952.49994 Q 158.74998 873.12494 105.83333 714.37494 Q 52.916664 582.0833 79.37499 370.41666 Q 105.83333 158.74998 52.916664 79.37499 z" svg:height="16.404165mm" draw:style-name="style-54" svg:viewBox="0.0 0.0 899.5833 1640.4166" svg:width="8.995832mm" svg:x="147.10832mm" svg:y="255.3229mm"/>
          <draw:path svg:d="M 211.66666 52.916664 L 238.12498 52.916664 L 264.5833 79.37499 L 264.5833 79.37499 L 291.04166 105.83333 Q 317.49997 132.29166 317.49997 317.49997 Q 317.49997 529.1666 343.9583 529.1666 Q 370.41666 529.1666 423.3333 582.0833 Q 476.24997 634.99994 529.1666 687.9166 Q 608.5416 687.9166 634.99994 714.37494 L 687.9166 714.37494 L 952.49994 740.8333 Q 1190.6249 793.74994 1402.2916 740.8333 Q 1613.9583 687.9166 1772.7083 555.625 Q 1904.9999 396.87497 1931.4583 370.41666 Q 1931.4583 343.9583 1957.9165 343.9583 Q 2010.8333 343.9583 2063.75 396.87497 Q 2090.2083 476.24997 2116.6665 476.24997 Q 2143.125 476.24997 2143.125 423.3333 Q 2169.5833 396.87497 2169.5833 343.9583 L 2169.5833 291.04166 L 2196.0415 449.79166 Q 2222.5 608.5416 2169.5833 767.2916 Q 2143.125 899.5833 2169.5833 926.0416 Q 2196.0415 926.0416 2196.0415 1005.4166 Q 2222.5 1084.7916 2222.5 1084.7916 L 2222.5 1111.25 L 2222.5 1111.25 L 2222.5 1111.25 L 2248.9583 1137.7083 L 2248.9583 1164.1666 L 2275.4165 1164.1666 L 2301.875 1164.1666 L 2381.2498 1217.0833 Q 2460.6248 1269.9999 2460.6248 1243.5416 Q 2487.0833 1243.5416 2487.0833 1243.5416 L 2487.0833 1217.0833 L 2487.0833 1217.0833 L 2487.0833 1217.0833 L 2513.5415 1217.0833 L 2513.5415 1217.0833 L 2513.5415 1190.6249 L 2539.9998 1190.6249 L 2539.9998 1164.1666 L 2539.9998 1111.25 L 2566.4583 1111.25 L 2566.4583 1111.25 L 2566.4583 1164.1666 L 2566.4583 1217.0833 L 2566.4583 1217.0833 L 2539.9998 1217.0833 L 2539.9998 1217.0833 L 2539.9998 1217.0833 L 2539.9998 1243.5416 L 2539.9998 1243.5416 L 2513.5415 1243.5416 L 2513.5415 1269.9999 L 2513.5415 1269.9999 L 2487.0833 1269.9999 L 2487.0833 1296.4583 L 2487.0833 1322.9166 L 2407.7083 1322.9166 Q 2328.3333 1322.9166 2328.3333 1375.8333 Q 2328.3333 1455.2083 2275.4165 1455.2083 Q 2248.9583 1455.2083 2248.9583 1481.6666 Q 2248.9583 1508.1249 2275.4165 1508.1249 Q 2301.875 1508.1249 2301.875 1534.5833 Q 2301.875 1561.0416 2275.4165 1561.0416 Q 2248.9583 1587.4999 2248.9583 1587.4999 L 2222.5 1587.4999 L 2222.5 1587.4999 L 2222.5 1587.4999 L 2196.0415 1613.9583 L 2169.5833 1640.4166 L 2169.5833 1640.4166 L 2169.5833 1640.4166 L 2143.125 1640.4166 L 2143.125 1640.4166 L 2143.125 1666.8749 L 2116.6665 1666.8749 L 2116.6665 1693.3333 L 2116.6665 1693.3333 L 2116.6665 1693.3333 Q 2116.6665 1693.3333 2090.2083 1693.3333 L 2090.2083 1693.3333 L 2090.2083 1719.7916 L 2063.75 1719.7916 L 2063.75 1719.7916 L 2063.75 1746.2499 L 2063.75 1746.2499 L 2063.75 1746.2499 L 2037.2915 1799.1666 L 2010.8333 1852.0833 L 2010.8333 1878.5416 L 2010.8333 1904.9999 L 1984.3749 1904.9999 L 1984.3749 1904.9999 L 1984.3749 1799.1666 Q 2010.8333 1693.3333 2010.8333 1640.4166 L 2010.8333 1613.9583 L 2010.8333 1561.0416 L 2010.8333 1508.1249 L 1984.3749 1508.1249 L 1984.3749 1481.6666 L 1957.9165 1481.6666 L 1904.9999 1481.6666 L 1904.9999 1508.1249 L 1904.9999 1508.1249 L 1878.5416 1534.5833 L 1852.0833 1561.0416 L 1852.0833 1561.0416 L 1852.0833 1587.4999 L 1852.0833 1587.4999 L 1852.0833 1587.4999 L 1825.6249 1640.4166 L 1799.1666 1666.8749 L 1799.1666 1852.0833 Q 1799.1666 2037.2915 1799.1666 2169.5833 L 1799.1666 2275.4165 L 1746.2499 2275.4165 L 1719.7916 2275.4165 L 1719.7916 2248.9583 Q 1693.3333 2248.9583 1666.8749 2196.0415 L 1613.9583 2169.5833 L 1613.9583 2143.125 L 1587.4999 2143.125 L 1587.4999 2143.125 L 1587.4999 2116.6665 L 1587.4999 2116.6665 L 1587.4999 2116.6665 L 1561.0416 2116.6665 L 1561.0416 2116.6665 L 1561.0416 2143.125 L 1534.5833 2143.125 L 1534.5833 2222.5 L 1534.5833 2301.875 L 1561.0416 2328.3333 L 1587.4999 2354.7915 L 1587.4999 2381.2498 L 1587.4999 2407.7083 L 1640.4166 2434.1665 Q 1640.4166 2487.0833 1666.8749 2487.0833 L 1666.8749 2487.0833 L 1666.8749 2513.5415 L 1693.3333 2513.5415 L 1693.3333 2513.5415 L 1693.3333 2539.9998 L 1693.3333 2539.9998 L 1693.3333 2539.9998 L 1719.7916 2539.9998 L 1719.7916 2539.9998 L 1746.2499 2566.4583 L 1772.7083 2592.9165 L 1772.7083 2592.9165 L 1772.7083 2592.9165 L 1719.7916 2592.9165 L 1666.8749 2592.9165 L 1666.8749 2566.4583 L 1640.4166 2566.4583 L 1640.4166 2566.4583 Q 1640.4166 2539.9998 1561.0416 2539.9998 Q 1481.6666 2539.9998 1375.8333 2645.8333 Q 1296.4583 2751.6665 1243.5416 2751.6665 L 1190.6249 2778.1248 L 1190.6249 2804.5833 L 1164.1666 2831.0415 L 1164.1666 2857.4998 L 1164.1666 2883.9583 L 1137.7083 2883.9583 L 1111.25 2883.9583 L 1111.25 2831.0415 L 1111.25 2778.1248 L 1137.7083 2778.1248 L 1137.7083 2751.6665 L 1137.7083 2751.6665 L 1164.1666 2751.6665 L 1164.1666 2698.7498 Q 1164.1666 2645.8333 1111.25 2645.8333 Q 1084.7916 2645.8333 1084.7916 2619.3748 Q 1084.7916 2592.9165 1137.7083 2592.9165 Q 1190.6249 2592.9165 1190.6249 2539.9998 L 1164.1666 2487.0833 L 1164.1666 2487.0833 L 1164.1666 2487.0833 L 1111.25 2460.6248 Q 1084.7916 2434.1665 952.49994 2434.1665 Q 820.2083 2434.1665 793.74994 2407.7083 Q 793.74994 2381.2498 661.4583 2354.7915 Q 529.1666 2328.3333 502.7083 2275.4165 Q 476.24997 2222.5 423.3333 2090.2083 Q 370.41666 1957.9165 370.41666 1931.4583 L 370.41666 1904.9999 L 370.41666 1852.0833 L 370.41666 1825.6249 L 370.41666 1772.7083 Q 370.41666 1719.7916 343.9583 1693.3333 Q 291.04166 1693.3333 264.5833 1640.4166 Q 211.66666 1587.4999 132.29166 1402.2916 Q 52.916664 1243.5416 26.458332 740.8333 L 0.0 264.5833 L 0.0 264.5833 Q 0.0 238.12498 26.458332 132.29166 L 52.916664 26.458332 L 52.916664 26.458332 L 52.916664 0.0 L 105.83333 0.0 Q 158.74998 -26.458332 158.74998 0.0 Q 158.74998 52.916664 211.66666 52.916664 z" svg:height="28.839582mm" draw:style-name="style-55" svg:viewBox="0.0 0.0 2566.4583 2883.9583" svg:width="25.664581mm" svg:x="75.67083mm" svg:y="107.42083mm"/>
          <draw:path svg:d="M 105.83333 185.20833 L 0.0 0.0 L 52.916664 26.458332 Q 132.29166 52.916664 132.29166 79.37499 Q 132.29166 105.83333 185.20833 132.29166 Q 211.66666 185.20833 317.49997 317.49997 Q 396.87497 449.79166 423.3333 476.24997 L 423.3333 476.24997 L 423.3333 502.7083 Q 423.3333 529.1666 449.79166 555.625 L 449.79166 555.625 L 423.3333 555.625 Q 423.3333 555.625 423.3333 582.0833 L 449.79166 582.0833 L 476.24997 661.4583 Q 476.24997 740.8333 476.24997 740.8333 L 476.24997 740.8333 L 476.24997 714.37494 Q 476.24997 714.37494 449.79166 714.37494 L 449.79166 714.37494 L 449.79166 714.37494 Q 423.3333 687.9166 423.3333 687.9166 L 423.3333 687.9166 L 423.3333 661.4583 Q 423.3333 661.4583 370.41666 634.99994 Q 343.9583 608.5416 264.5833 502.7083 Q 185.20833 343.9583 105.83333 185.20833 z" svg:height="7.408333mm" draw:style-name="style-56" svg:viewBox="0.0 0.0 476.24997 740.8333" svg:width="4.7625mm" svg:x="144.4625mm" svg:y="264.8479mm"/>
          <draw:path svg:d="M 158.74998 79.37499 L 211.66666 79.37499 L 264.5833 132.29166 Q 343.9583 185.20833 370.41666 291.04166 Q 423.3333 423.3333 449.79166 423.3333 Q 476.24997 423.3333 449.79166 449.79166 Q 449.79166 476.24997 476.24997 502.7083 Q 502.7083 502.7083 502.7083 529.1666 Q 502.7083 582.0833 476.24997 582.0833 Q 449.79166 582.0833 449.79166 634.99994 L 449.79166 687.9166 L 423.3333 687.9166 L 423.3333 687.9166 L 423.3333 714.37494 L 423.3333 714.37494 L 396.87497 714.37494 L 396.87497 687.9166 L 396.87497 687.9166 L 396.87497 687.9166 L 370.41666 687.9166 L 370.41666 687.9166 L 370.41666 661.4583 L 343.9583 661.4583 L 343.9583 634.99994 L 343.9583 608.5416 L 317.49997 608.5416 L 317.49997 582.0833 L 317.49997 582.0833 L 291.04166 582.0833 L 291.04166 582.0833 Q 291.04166 582.0833 291.04166 555.625 L 264.5833 555.625 L 264.5833 529.1666 Q 238.12498 529.1666 238.12498 502.7083 Q 211.66666 476.24997 52.916664 211.66666 Q -105.83333 -52.916664 0.0 0.0 Q 105.83333 26.458332 105.83333 52.916664 Q 132.29166 79.37499 158.74998 79.37499 z" svg:height="7.1437497mm" draw:style-name="style-57" svg:viewBox="0.0 0.0 502.7083 714.37494" svg:width="5.027083mm" svg:x="193.4104mm" svg:y="109.00833mm"/>
          <draw:path svg:d="M 899.5833 52.916664 L 899.5833 52.916664 L 926.0416 52.916664 Q 952.49994 26.458332 952.49994 26.458332 L 952.49994 26.458332 L 978.95825 26.458332 Q 1005.4166 52.916664 952.49994 79.37499 Q 926.0416 79.37499 926.0416 105.83333 Q 899.5833 132.29166 899.5833 158.74998 L 899.5833 185.20833 L 820.2083 264.5833 Q 740.8333 343.9583 714.37494 370.41666 Q 714.37494 396.87497 740.8333 396.87497 Q 793.74994 396.87497 793.74994 449.79166 Q 793.74994 529.1666 714.37494 608.5416 Q 634.99994 661.4583 634.99994 687.9166 L 634.99994 687.9166 L 634.99994 687.9166 Q 608.5416 714.37494 608.5416 714.37494 L 608.5416 714.37494 L 608.5416 714.37494 Q 582.0833 714.37494 582.0833 740.8333 Q 582.0833 767.2916 555.625 767.2916 Q 529.1666 767.2916 529.1666 793.74994 Q 529.1666 820.2083 396.87497 873.12494 Q 264.5833 952.49994 264.5833 978.95825 Q 264.5833 1031.875 158.74998 1031.875 L 79.37499 1031.875 L 79.37499 1005.4166 L 52.916664 978.95825 L 52.916664 1005.4166 L 52.916664 1031.875 L 26.458332 1005.4166 L 0.0 978.95825 L 0.0 952.49994 L 0.0 926.0416 L 0.0 926.0416 L 0.0 926.0416 L 26.458332 926.0416 L 26.458332 926.0416 L 26.458332 899.5833 L 52.916664 899.5833 L 52.916664 873.12494 L 52.916664 873.12494 L 26.458332 873.12494 L 26.458332 873.12494 L 26.458332 846.6666 L 52.916664 846.6666 L 52.916664 846.6666 L 52.916664 820.2083 L 79.37499 820.2083 Q 105.83333 820.2083 105.83333 793.74994 Q 105.83333 767.2916 185.20833 714.37494 Q 264.5833 661.4583 291.04166 608.5416 L 317.49997 529.1666 L 317.49997 529.1666 L 317.49997 555.625 L 317.49997 555.625 L 317.49997 555.625 L 343.9583 555.625 L 343.9583 555.625 L 343.9583 582.0833 L 370.41666 582.0833 L 370.41666 582.0833 L 370.41666 555.625 L 370.41666 555.625 L 370.41666 555.625 L 370.41666 555.625 L 370.41666 529.1666 L 370.41666 529.1666 L 370.41666 502.7083 L 264.5833 502.7083 L 132.29166 502.7083 L 132.29166 476.24997 L 132.29166 449.79166 L 238.12498 449.79166 L 343.9583 449.79166 L 343.9583 423.3333 L 370.41666 423.3333 L 370.41666 396.87497 Q 370.41666 370.41666 317.49997 343.9583 Q 264.5833 317.49997 317.49997 291.04166 Q 370.41666 264.5833 343.9583 185.20833 Q 317.49997 132.29166 370.41666 132.29166 Q 423.3333 132.29166 476.24997 79.37499 Q 502.7083 26.458332 608.5416 0.0 Q 714.37494 -26.458332 793.74994 26.458332 Q 873.12494 26.458332 899.5833 52.916664 z" svg:height="10.318749mm" draw:style-name="style-58" svg:viewBox="0.0 0.0 978.95825 1031.875" svg:width="9.789583mm" svg:x="172.50833mm" svg:y="138.37708mm"/>
          <draw:path svg:d="M 555.625 0.0 L 555.625 0.0 L 582.0833 0.0 L 608.5416 0.0 L 740.8333 26.458332 Q 873.12494 52.916664 873.12494 79.37499 L 899.5833 79.37499 L 899.5833 79.37499 L 899.5833 105.83333 L 873.12494 105.83333 L 846.6666 105.83333 L 820.2083 132.29166 L 767.2916 132.29166 L 767.2916 158.74998 Q 767.2916 185.20833 793.74994 211.66666 Q 820.2083 238.12498 820.2083 291.04166 L 820.2083 343.9583 L 846.6666 370.41666 L 846.6666 396.87497 L 1084.7916 396.87497 Q 1322.9166 423.3333 1402.2916 423.3333 Q 1508.1249 476.24997 1534.5833 449.79166 Q 1561.0416 423.3333 1613.9583 423.3333 L 1693.3333 423.3333 L 1693.3333 449.79166 L 1719.7916 449.79166 L 1719.7916 449.79166 L 1719.7916 476.24997 L 1719.7916 476.24997 L 1719.7916 476.24997 L 1719.7916 529.1666 L 1719.7916 555.625 L 1693.3333 687.9166 Q 1666.8749 793.74994 1561.0416 820.2083 L 1481.6666 846.6666 L 1481.6666 846.6666 L 1455.2083 846.6666 L 1455.2083 899.5833 L 1455.2083 926.0416 L 1455.2083 926.0416 L 1455.2083 926.0416 L 1428.7499 952.49994 L 1428.7499 978.95825 L 1428.7499 978.95825 Q 1402.2916 978.95825 1322.9166 1058.3333 L 1243.5416 1164.1666 L 1217.0833 1164.1666 L 1190.6249 1164.1666 L 1137.7083 1137.7083 Q 1111.25 1111.25 1084.7916 1111.25 Q 1058.3333 1111.25 978.95825 978.95825 Q 899.5833 846.6666 846.6666 820.2083 Q 793.74994 793.74994 608.5416 740.8333 L 396.87497 714.37494 L 396.87497 687.9166 Q 396.87497 687.9166 396.87497 661.4583 Q 396.87497 634.99994 291.04166 582.0833 L 158.74998 529.1666 L 158.74998 529.1666 L 132.29166 502.7083 L 132.29166 502.7083 L 132.29166 476.24997 L 79.37499 476.24997 L 52.916664 476.24997 L 26.458332 476.24997 Q 26.458332 476.24997 26.458332 449.79166 L 26.458332 449.79166 L 26.458332 423.3333 L 26.458332 423.3333 L 26.458332 370.41666 L 26.458332 343.9583 L 26.458332 343.9583 L 26.458332 317.49997 L 26.458332 317.49997 L 26.458332 317.49997 L 0.0 264.5833 L 0.0 238.12498 L 26.458332 238.12498 L 52.916664 238.12498 L 52.916664 264.5833 L 79.37499 291.04166 L 79.37499 264.5833 L 79.37499 211.66666 L 105.83333 238.12498 L 132.29166 264.5833 L 132.29166 264.5833 L 132.29166 264.5833 L 132.29166 238.12498 L 132.29166 238.12498 L 158.74998 238.12498 L 158.74998 211.66666 L 238.12498 238.12498 Q 317.49997 238.12498 343.9583 264.5833 Q 343.9583 317.49997 370.41666 317.49997 Q 396.87497 317.49997 449.79166 317.49997 L 529.1666 317.49997 L 529.1666 317.49997 L 555.625 317.49997 L 555.625 291.04166 L 555.625 264.5833 L 582.0833 211.66666 Q 608.5416 132.29166 582.0833 105.83333 L 555.625 79.37499 L 555.625 79.37499 L 555.625 52.916664 L 555.625 52.916664 L 555.625 52.916664 L 555.625 26.458332 L 555.625 0.0 L 555.625 0.0 z" svg:height="11.641666mm" draw:style-name="style-59" svg:viewBox="0.0 0.0 1719.7916 1164.1666" svg:width="17.197916mm" svg:x="89.69375mm" svg:y="89.95833mm"/>
          <draw:path svg:d="M 608.5416 79.37499 L 608.5416 0.0 L 634.99994 52.916664 Q 687.9166 105.83333 687.9166 291.04166 Q 687.9166 476.24997 687.9166 476.24997 L 687.9166 476.24997 L 687.9166 449.79166 Q 687.9166 423.3333 661.4583 423.3333 L 661.4583 423.3333 L 661.4583 396.87497 Q 634.99994 396.87497 608.5416 396.87497 Q 582.0833 370.41666 582.0833 449.79166 Q 582.0833 555.625 529.1666 529.1666 Q 502.7083 502.7083 449.79166 529.1666 Q 396.87497 555.625 317.49997 529.1666 L 211.66666 502.7083 L 211.66666 476.24997 L 211.66666 476.24997 L 185.20833 555.625 L 158.74998 661.4583 L 158.74998 687.9166 L 158.74998 714.37494 L 158.74998 714.37494 L 158.74998 714.37494 L 132.29166 687.9166 L 105.83333 661.4583 L 105.83333 687.9166 L 105.83333 714.37494 L 79.37499 714.37494 L 79.37499 714.37494 L 79.37499 582.0833 Q 52.916664 449.79166 52.916664 343.9583 L 0.0 211.66666 L 0.0 132.29166 L 0.0 52.916664 L 52.916664 52.916664 L 105.83333 79.37499 L 105.83333 79.37499 L 105.83333 79.37499 L 132.29166 79.37499 L 132.29166 79.37499 L 132.29166 105.83333 L 158.74998 105.83333 L 185.20833 132.29166 Q 238.12498 185.20833 291.04166 185.20833 Q 343.9583 211.66666 343.9583 158.74998 Q 343.9583 105.83333 396.87497 158.74998 Q 449.79166 185.20833 529.1666 158.74998 Q 582.0833 132.29166 608.5416 79.37499 z" svg:height="7.1437497mm" draw:style-name="style-60" svg:viewBox="0.0 0.0 687.9166 714.37494" svg:width="6.879166mm" svg:x="188.91249mm" svg:y="121.44374mm"/>
          <draw:path svg:d="M 423.3333 0.0 L 423.3333 0.0 L 449.79166 0.0 L 476.24997 0.0 L 555.625 26.458332 L 634.99994 52.916664 L 634.99994 52.916664 L 661.4583 52.916664 L 661.4583 52.916664 Q 661.4583 52.916664 714.37494 132.29166 Q 767.2916 211.66666 820.2083 238.12498 Q 873.12494 264.5833 899.5833 264.5833 Q 899.5833 238.12498 952.49994 396.87497 Q 1005.4166 555.625 952.49994 687.9166 Q 846.6666 820.2083 767.2916 846.6666 Q 687.9166 899.5833 449.79166 846.6666 Q 211.66666 846.6666 132.29166 740.8333 Q 52.916664 661.4583 26.458332 661.4583 Q 0.0 661.4583 0.0 502.7083 Q 0.0 343.9583 158.74998 211.66666 L 291.04166 52.916664 L 317.49997 52.916664 Q 317.49997 52.916664 317.49997 26.458332 L 317.49997 26.458332 L 370.41666 0.0 Q 423.3333 0.0 423.3333 0.0 z" svg:height="8.466666mm" draw:style-name="style-61" svg:viewBox="0.0 0.0 952.49994 846.6666" svg:width="9.525mm" svg:x="104.24583mm" svg:y="157.16249mm"/>
          <draw:path svg:d="M 26.458332 26.458332 L 52.916664 0.0 L 79.37499 26.458332 Q 105.83333 26.458332 105.83333 52.916664 L 105.83333 79.37499 L 132.29166 105.83333 L 158.74998 132.29166 L 158.74998 132.29166 L 158.74998 132.29166 L 158.74998 158.74998 L 158.74998 158.74998 L 185.20833 158.74998 L 185.20833 185.20833 L 185.20833 185.20833 L 211.66666 185.20833 L 211.66666 211.66666 L 211.66666 238.12498 L 238.12498 238.12498 L 238.12498 238.12498 L 264.5833 264.5833 L 264.5833 264.5833 L 343.9583 476.24997 Q 423.3333 687.9166 449.79166 714.37494 L 449.79166 740.8333 L 423.3333 740.8333 Q 423.3333 714.37494 238.12498 502.7083 L 52.916664 291.04166 L 52.916664 238.12498 L 52.916664 211.66666 L 26.458332 211.66666 L 26.458332 211.66666 L 26.458332 185.20833 L 0.0 185.20833 L 0.0 185.20833 L 0.0 185.20833 L 0.0 185.20833 L 0.0 158.74998 L 0.0 158.74998 Q 0.0 158.74998 0.0 132.29166 L 0.0 105.83333 L 0.0 79.37499 Q 0.0 79.37499 26.458332 26.458332 z" svg:height="7.408333mm" draw:style-name="style-62" svg:viewBox="0.0 0.0 449.79166 740.8333" svg:width="4.497916mm" svg:x="116.416664mm" svg:y="219.86874mm"/>
          <draw:path svg:d="M 2725.2083 793.74994 L 2698.7498 820.2083 L 2698.7498 820.2083 L 2698.7498 820.2083 L 2698.7498 846.6666 L 2698.7498 846.6666 L 2725.2083 846.6666 L 2725.2083 873.12494 L 2725.2083 873.12494 L 2751.6665 873.12494 L 2751.6665 820.2083 Q 2804.5833 793.74994 2804.5833 767.2916 L 2804.5833 714.37494 L 2831.0415 767.2916 Q 2857.4998 820.2083 2857.4998 820.2083 Q 2857.4998 873.12494 2989.7915 899.5833 Q 3122.0833 926.0416 3122.0833 978.95825 Q 3122.0833 1058.3333 3148.5415 1084.7916 Q 3174.9998 1084.7916 3148.5415 1111.25 Q 3122.0833 1137.7083 3148.5415 1137.7083 Q 3174.9998 1137.7083 3174.9998 1243.5416 Q 3174.9998 1375.8333 3174.9998 1402.2916 L 3174.9998 1428.7499 L 3174.9998 1428.7499 L 3174.9998 1455.2083 L 3227.9165 1455.2083 L 3254.3748 1455.2083 L 3280.8333 1481.6666 L 3307.2915 1508.1249 L 3307.2915 1508.1249 L 3333.7498 1508.1249 L 3333.7498 1508.1249 L 3333.7498 1508.1249 L 3386.6665 1534.5833 L 3413.1248 1534.5833 L 3413.1248 1508.1249 L 3386.6665 1481.6666 L 3386.6665 1481.6666 L 3386.6665 1455.2083 L 3360.2083 1455.2083 Q 3333.7498 1455.2083 3333.7498 1428.7499 Q 3333.7498 1402.2916 3386.6665 1402.2916 Q 3439.5833 1402.2916 3386.6665 1375.8333 L 3360.2083 1349.3749 L 3360.2083 1322.9166 L 3386.6665 1296.4583 L 3386.6665 1296.4583 L 3386.6665 1296.4583 L 3439.5833 1296.4583 Q 3518.9583 1296.4583 3571.8748 1269.9999 Q 3624.7915 1269.9999 3624.7915 1243.5416 Q 3624.7915 1217.0833 3651.2498 1190.6249 Q 3651.2498 1190.6249 3704.1665 1164.1666 Q 3757.0833 1137.7083 3915.833 1111.25 Q 4074.583 1058.3333 4074.583 1031.875 Q 4074.583 1005.4166 4127.5 1005.4166 Q 4153.958 1031.875 4286.25 978.95825 Q 4418.5415 978.95825 4445.0 1005.4166 Q 4445.0 1031.875 4497.9165 1031.875 Q 4524.375 1031.875 4524.375 1005.4166 Q 4524.375 978.95825 4550.833 978.95825 Q 4603.75 978.95825 4762.4995 978.95825 Q 4947.708 978.95825 5027.083 978.95825 Q 5106.458 978.95825 5132.9165 952.49994 Q 5132.9165 926.0416 5212.2915 899.5833 Q 5291.6665 873.12494 5450.4165 873.12494 Q 5635.6245 873.12494 5662.083 846.6666 Q 5662.083 820.2083 5662.083 846.6666 Q 5688.5415 873.12494 5767.9165 873.12494 L 5847.2915 873.12494 L 5873.7495 899.5833 L 5900.208 899.5833 L 5900.208 926.0416 L 5900.208 952.49994 L 5847.2915 952.49994 L 5794.3745 952.49994 L 5794.3745 978.95825 L 5794.3745 1031.875 L 5767.9165 1031.875 Q 5714.9995 1031.875 5714.9995 1058.3333 Q 5688.5415 1084.7916 5609.1665 1084.7916 Q 5556.2495 1084.7916 5450.4165 1111.25 Q 5371.0415 1137.7083 5344.583 1269.9999 Q 5344.583 1402.2916 5318.1245 1402.2916 Q 5291.6665 1402.2916 5291.6665 1508.1249 Q 5265.208 1613.9583 5291.6665 1613.9583 Q 5318.1245 1613.9583 5291.6665 1640.4166 Q 5265.208 1640.4166 5291.6665 1693.3333 Q 5291.6665 1719.7916 5291.6665 1825.6249 Q 5291.6665 1904.9999 5265.208 1931.4583 Q 5212.2915 1931.4583 5185.833 2010.8333 Q 5132.9165 2090.2083 5106.458 2090.2083 Q 5079.9995 2116.6665 5079.9995 2143.125 Q 5106.458 2143.125 5106.458 2169.5833 Q 5106.458 2196.0415 5079.9995 2196.0415 Q 5053.5415 2196.0415 5027.083 2222.5 Q 5027.083 2248.9583 5000.6245 2222.5 Q 5000.6245 2196.0415 4974.1665 2196.0415 Q 4947.708 2196.0415 4947.708 2248.9583 Q 4974.1665 2275.4165 4815.4165 2301.875 Q 4656.6665 2354.7915 4656.6665 2328.3333 Q 4630.208 2301.875 4577.2915 2301.875 Q 4524.375 2301.875 4550.833 2301.875 Q 4550.833 2275.4165 4550.833 2275.4165 Q 4524.375 2248.9583 4497.9165 2248.9583 L 4445.0 2222.5 L 4445.0 2248.9583 Q 4445.0 2301.875 4418.5415 2301.875 Q 4392.083 2301.875 4365.625 2328.3333 Q 4339.1665 2354.7915 4312.708 2354.7915 Q 4286.25 2354.7915 4286.25 2381.2498 Q 4312.708 2407.7083 4206.875 2434.1665 L 4127.5 2487.0833 L 4101.0415 2487.0833 L 4101.0415 2460.6248 L 4101.0415 2460.6248 Q 4074.583 2460.6248 4048.1248 2434.1665 Q 3995.208 2407.7083 3968.7498 2381.2498 Q 3968.7498 2354.7915 3942.2915 2354.7915 Q 3915.833 2381.2498 3915.833 2407.7083 Q 3889.3748 2407.7083 3889.3748 2354.7915 Q 3862.9165 2328.3333 3862.9165 2354.7915 Q 3862.9165 2381.2498 3836.4583 2328.3333 Q 3809.9998 2275.4165 3704.1665 2301.875 L 3598.3333 2328.3333 L 3598.3333 2301.875 Q 3571.8748 2248.9583 3598.3333 2275.4165 Q 3651.2498 2275.4165 3651.2498 2248.9583 L 3651.2498 2196.0415 L 3624.7915 2196.0415 L 3624.7915 2196.0415 L 3624.7915 2222.5 L 3598.3333 2222.5 L 3598.3333 2222.5 L 3598.3333 2196.0415 L 3598.3333 2196.0415 L 3598.3333 2196.0415 L 3571.8748 2196.0415 L 3571.8748 2196.0415 L 3571.8748 2169.5833 L 3545.4165 2169.5833 L 3545.4165 2222.5 Q 3545.4165 2275.4165 3518.9583 2275.4165 Q 3492.4998 2275.4165 3492.4998 2248.9583 Q 3492.4998 2222.5 3439.5833 2222.5 Q 3413.1248 2248.9583 3439.5833 2222.5 Q 3439.5833 2196.0415 3386.6665 2169.5833 L 3307.2915 2143.125 L 3280.8333 2143.125 L 3254.3748 2143.125 L 3254.3748 2143.125 Q 3227.9165 2116.6665 3227.9165 2116.6665 L 3227.9165 2116.6665 L 3227.9165 2090.2083 Q 3227.9165 2063.75 3122.0833 1984.3749 L 3042.7083 1878.5416 L 3042.7083 1878.5416 L 3016.2498 1878.5416 L 3016.2498 1878.5416 L 3016.2498 1878.5416 L 2963.3333 1852.0833 L 2910.4165 1852.0833 L 2910.4165 1957.9165 Q 2883.9583 2037.2915 2910.4165 2063.75 L 2936.8748 2090.2083 L 2936.8748 2090.2083 L 2910.4165 2090.2083 L 2910.4165 2090.2083 L 2910.4165 2090.2083 L 2857.4998 2116.6665 L 2831.0415 2116.6665 L 2831.0415 2143.125 L 2804.5833 2169.5833 L 2804.5833 2169.5833 L 2804.5833 2169.5833 L 2804.5833 2169.5833 L 2778.1248 2143.125 L 2778.1248 2143.125 L 2751.6665 2143.125 L 2751.6665 2116.6665 Q 2751.6665 2090.2083 2672.2915 2037.2915 Q 2619.3748 2010.8333 2619.3748 1984.3749 Q 2619.3748 1957.9165 2539.9998 1904.9999 Q 2434.1665 1825.6249 2381.2498 1825.6249 Q 2328.3333 1772.7083 2275.4165 1746.2499 Q 2248.9583 1693.3333 2222.5 1693.3333 Q 2196.0415 1693.3333 2116.6665 1613.9583 Q 2010.8333 1508.1249 1931.4583 1428.7499 Q 1825.6249 1349.3749 1746.2499 1349.3749 Q 1640.4166 1349.3749 1613.9583 1322.9166 Q 1587.4999 1269.9999 1481.6666 1269.9999 Q 1402.2916 1296.4583 1243.5416 1217.0833 Q 1084.7916 1137.7083 1005.4166 1084.7916 Q 952.49994 1031.875 846.6666 926.0416 L 714.37494 793.74994 L 714.37494 767.2916 Q 687.9166 714.37494 661.4583 687.9166 L 634.99994 661.4583 L 634.99994 634.99994 L 634.99994 634.99994 L 608.5416 634.99994 L 608.5416 608.5416 L 608.5416 608.5416 L 582.0833 608.5416 L 582.0833 608.5416 L 582.0833 608.5416 L 582.0833 582.0833 L 582.0833 582.0833 L 555.625 634.99994 Q 555.625 687.9166 529.1666 687.9166 Q 502.7083 714.37494 476.24997 740.8333 L 476.24997 767.2916 L 423.3333 767.2916 L 396.87497 767.2916 L 396.87497 714.37494 L 370.41666 687.9166 L 370.41666 634.99994 Q 370.41666 582.0833 343.9583 476.24997 Q 343.9583 370.41666 317.49997 370.41666 Q 291.04166 396.87497 264.5833 343.9583 Q 264.5833 317.49997 211.66666 343.9583 Q 132.29166 343.9583 132.29166 317.49997 Q 158.74998 291.04166 158.74998 211.66666 Q 158.74998 132.29166 79.37499 132.29166 L 0.0 132.29166 L 0.0 132.29166 L 0.0 132.29166 L 0.0 105.83333 L 0.0 105.83333 L 26.458332 105.83333 L 26.458332 79.37499 L 158.74998 26.458332 Q 264.5833 -26.458332 423.3333 0.0 Q 582.0833 26.458332 582.0833 105.83333 Q 582.0833 185.20833 634.99994 185.20833 Q 687.9166 185.20833 687.9166 238.12498 Q 714.37494 317.49997 740.8333 343.9583 Q 793.74994 343.9583 793.74994 396.87497 Q 793.74994 423.3333 899.5833 476.24997 Q 1005.4166 502.7083 1058.3333 502.7083 Q 1084.7916 502.7083 1190.6249 476.24997 Q 1296.4583 449.79166 1269.9999 449.79166 Q 1243.5416 449.79166 1322.9166 449.79166 Q 1428.7499 449.79166 1428.7499 423.3333 Q 1428.7499 396.87497 1534.5833 396.87497 Q 1640.4166 423.3333 1613.9583 370.41666 Q 1613.9583 343.9583 1666.8749 317.49997 Q 1719.7916 317.49997 1746.2499 291.04166 Q 1746.2499 238.12498 1852.0833 238.12498 Q 1957.9165 185.20833 2010.8333 211.66666 Q 2037.2915 238.12498 2063.75 238.12498 Q 2116.6665 238.12498 2090.2083 264.5833 Q 2063.75 291.04166 2116.6665 317.49997 Q 2169.5833 317.49997 2169.5833 370.41666 Q 2196.0415 423.3333 2248.9583 423.3333 Q 2301.875 396.87497 2381.2498 449.79166 Q 2434.1665 476.24997 2460.6248 502.7083 Q 2460.6248 529.1666 2487.0833 529.1666 Q 2513.5415 555.625 2487.0833 555.625 Q 2460.6248 555.625 2539.9998 582.0833 Q 2645.8333 608.5416 2645.8333 634.99994 Q 2672.2915 661.4583 2698.7498 661.4583 Q 2698.7498 687.9166 2725.2083 714.37494 Q 2751.6665 767.2916 2725.2083 793.74994 z M 3730.6248 1217.0833 Q 3730.6248 1190.6249 3730.6248 1190.6249 Q 3757.0833 1190.6249 3757.0833 1190.6249 Q 3757.0833 1217.0833 3730.6248 1217.0833 z M 4074.583 2407.7083 Q 4074.583 2407.7083 4101.0415 2407.7083 Q 4127.5 2407.7083 4127.5 2407.7083 Q 4074.583 2407.7083 4074.583 2407.7083 z M 4206.875 2407.7083 Q 4206.875 2407.7083 4206.875 2381.2498 Q 4233.333 2381.2498 4233.333 2407.7083 Q 4233.333 2407.7083 4206.875 2407.7083 z" svg:height="24.870832mm" draw:style-name="style-63" svg:viewBox="0.0 0.0 5900.208 2487.0833" svg:width="59.00208mm" svg:x="126.99999mm" svg:y="8.73125mm"/>
          <draw:path svg:d="M 26.458332 0.0 L 26.458332 0.0 L 238.12498 0.0 Q 423.3333 26.458332 449.79166 52.916664 Q 476.24997 52.916664 476.24997 79.37499 L 502.7083 79.37499 L 502.7083 105.83333 L 502.7083 105.83333 L 370.41666 105.83333 L 264.5833 105.83333 L 238.12498 132.29166 L 211.66666 158.74998 L 211.66666 158.74998 L 211.66666 158.74998 L 185.20833 238.12498 L 185.20833 317.49997 L 158.74998 317.49997 Q 132.29166 317.49997 132.29166 370.41666 Q 105.83333 449.79166 105.83333 423.3333 Q 105.83333 396.87497 79.37499 449.79166 Q 52.916664 529.1666 52.916664 529.1666 L 26.458332 529.1666 L 26.458332 529.1666 Q 0.0 502.7083 0.0 476.24997 Q 0.0 476.24997 0.0 264.5833 L 0.0 26.458332 L 0.0 26.458332 L 0.0 0.0 L 0.0 0.0 L 0.0 0.0 L 26.458332 0.0 z" svg:height="5.2916665mm" draw:style-name="style-64" svg:viewBox="0.0 0.0 502.7083 529.1666" svg:width="5.027083mm" svg:x="118.533325mm" svg:y="214.31248mm"/>
          <draw:path svg:d="M 873.12494 899.5833 L 899.5833 899.5833 L 899.5833 926.0416 Q 873.12494 952.49994 873.12494 978.95825 L 873.12494 978.95825 L 873.12494 978.95825 Q 873.12494 978.95825 846.6666 1058.3333 Q 820.2083 1137.7083 714.37494 1111.25 L 608.5416 1084.7916 L 608.5416 926.0416 Q 608.5416 740.8333 608.5416 661.4583 Q 608.5416 582.0833 555.625 582.0833 Q 529.1666 608.5416 343.9583 767.2916 L 185.20833 926.0416 L 158.74998 926.0416 L 158.74998 926.0416 L 158.74998 952.49994 L 132.29166 952.49994 L 132.29166 952.49994 L 132.29166 978.95825 L 132.29166 978.95825 L 132.29166 978.95825 L 105.83333 978.95825 L 105.83333 978.95825 L 105.83333 1005.4166 L 79.37499 1005.4166 L 79.37499 1005.4166 L 79.37499 1031.875 L 79.37499 1031.875 L 79.37499 1031.875 L 52.916664 1058.3333 L 52.916664 1084.7916 L 26.458332 1084.7916 L 0.0 1084.7916 L 0.0 1058.3333 L 26.458332 1031.875 L 26.458332 1005.4166 L 26.458332 978.95825 L 52.916664 952.49994 L 79.37499 926.0416 L 79.37499 899.5833 L 79.37499 873.12494 L 105.83333 846.6666 Q 132.29166 820.2083 238.12498 608.5416 L 343.9583 370.41666 L 343.9583 370.41666 Q 370.41666 343.9583 370.41666 343.9583 L 370.41666 343.9583 L 396.87497 343.9583 Q 396.87497 343.9583 396.87497 317.49997 L 396.87497 317.49997 L 396.87497 317.49997 Q 423.3333 291.04166 423.3333 291.04166 L 449.79166 291.04166 L 449.79166 291.04166 L 449.79166 291.04166 L 449.79166 264.5833 L 449.79166 264.5833 L 476.24997 264.5833 L 476.24997 238.12498 L 476.24997 238.12498 L 502.7083 238.12498 L 502.7083 238.12498 L 502.7083 238.12498 L 555.625 132.29166 Q 608.5416 26.458332 661.4583 0.0 Q 740.8333 -26.458332 793.74994 105.83333 Q 820.2083 238.12498 793.74994 449.79166 Q 767.2916 634.99994 767.2916 767.2916 Q 767.2916 899.5833 793.74994 899.5833 Q 846.6666 926.0416 873.12494 899.5833 z" svg:height="11.112499mm" draw:style-name="style-65" svg:viewBox="0.0 0.0 899.5833 1111.25" svg:width="8.995832mm" svg:x="141.55208mm" svg:y="148.9604mm"/>
          <draw:path svg:d="M 449.79166 79.37499 L 502.7083 0.0 L 529.1666 26.458332 Q 529.1666 79.37499 529.1666 185.20833 L 529.1666 291.04166 L 502.7083 291.04166 L 502.7083 291.04166 L 502.7083 317.49997 L 529.1666 317.49997 L 529.1666 343.9583 L 529.1666 370.41666 L 555.625 396.87497 L 582.0833 423.3333 L 582.0833 423.3333 L 582.0833 396.87497 L 582.0833 396.87497 L 582.0833 396.87497 L 608.5416 396.87497 L 608.5416 396.87497 L 608.5416 370.41666 L 634.99994 370.41666 L 661.4583 317.49997 Q 687.9166 238.12498 793.74994 238.12498 Q 926.0416 238.12498 952.49994 264.5833 Q 1005.4166 291.04166 1058.3333 396.87497 Q 1111.25 502.7083 1137.7083 502.7083 Q 1164.1666 502.7083 1164.1666 529.1666 L 1164.1666 529.1666 L 1111.25 529.1666 Q 1058.3333 502.7083 952.49994 476.24997 Q 846.6666 449.79166 846.6666 502.7083 Q 820.2083 555.625 793.74994 555.625 Q 767.2916 555.625 767.2916 529.1666 Q 767.2916 502.7083 740.8333 502.7083 Q 714.37494 502.7083 714.37494 555.625 Q 714.37494 582.0833 687.9166 582.0833 Q 661.4583 582.0833 634.99994 740.8333 L 582.0833 899.5833 L 582.0833 899.5833 Q 582.0833 899.5833 555.625 926.0416 Q 555.625 952.49994 529.1666 952.49994 Q 502.7083 952.49994 502.7083 873.12494 L 476.24997 820.2083 L 476.24997 873.12494 L 476.24997 952.49994 L 449.79166 1005.4166 L 423.3333 1058.3333 L 423.3333 1058.3333 L 423.3333 1058.3333 L 423.3333 952.49994 Q 423.3333 846.6666 423.3333 767.2916 L 423.3333 714.37494 L 423.3333 687.9166 L 423.3333 661.4583 L 370.41666 661.4583 L 317.49997 661.4583 L 291.04166 687.9166 Q 264.5833 714.37494 185.20833 740.8333 L 105.83333 767.2916 L 79.37499 793.74994 L 52.916664 820.2083 L 26.458332 820.2083 L 0.0 820.2083 L 0.0 767.2916 L 0.0 714.37494 L 26.458332 687.9166 L 52.916664 661.4583 L 52.916664 608.5416 L 52.916664 582.0833 L 79.37499 582.0833 Q 105.83333 555.625 105.83333 529.1666 L 132.29166 502.7083 L 132.29166 502.7083 Q 158.74998 476.24997 264.5833 343.9583 L 370.41666 185.20833 L 370.41666 185.20833 Q 370.41666 185.20833 449.79166 79.37499 z" svg:height="10.583333mm" draw:style-name="style-66" svg:viewBox="0.0 0.0 1164.1666 1058.3333" svg:width="11.641666mm" svg:x="149.22499mm" svg:y="170.65623mm"/>
          <draw:path svg:d="M 317.49997 0.0 L 317.49997 0.0 L 370.41666 0.0 L 396.87497 0.0 L 396.87497 0.0 Q 396.87497 0.0 423.3333 26.458332 L 449.79166 26.458332 L 529.1666 132.29166 Q 582.0833 238.12498 582.0833 343.9583 Q 582.0833 449.79166 582.0833 582.0833 L 582.0833 687.9166 L 502.7083 899.5833 Q 423.3333 1084.7916 423.3333 1164.1666 Q 423.3333 1217.0833 396.87497 1269.9999 L 396.87497 1322.9166 L 396.87497 1322.9166 L 370.41666 1322.9166 L 370.41666 1375.8333 L 370.41666 1402.2916 L 343.9583 1402.2916 L 343.9583 1428.7499 L 343.9583 1428.7499 L 317.49997 1428.7499 L 317.49997 1428.7499 L 317.49997 1428.7499 L 317.49997 1455.2083 Q 317.49997 1455.2083 291.04166 1455.2083 Q 291.04166 1481.6666 211.66666 1428.7499 L 132.29166 1375.8333 L 105.83333 1375.8333 L 79.37499 1375.8333 L 79.37499 1349.3749 L 52.916664 1322.9166 L 52.916664 1322.9166 L 52.916664 1322.9166 L 52.916664 1296.4583 Q 52.916664 1296.4583 26.458332 1217.0833 Q 26.458332 1137.7083 0.0 1137.7083 Q -26.458332 1111.25 0.0 978.95825 Q 52.916664 820.2083 26.458332 661.4583 L 0.0 502.7083 L 0.0 423.3333 L 0.0 343.9583 L 0.0 317.49997 L 0.0 317.49997 L 0.0 317.49997 L 0.0 317.49997 L 26.458332 264.5833 L 52.916664 238.12498 L 52.916664 238.12498 L 52.916664 211.66666 L 79.37499 211.66666 L 105.83333 211.66666 L 105.83333 185.20833 Q 105.83333 158.74998 132.29166 132.29166 Q 158.74998 105.83333 211.66666 52.916664 L 291.04166 26.458332 L 317.49997 26.458332 Q 317.49997 0.0 317.49997 0.0 z" svg:height="14.552083mm" draw:style-name="style-67" svg:viewBox="0.0 0.0 582.0833 1455.2083" svg:width="5.820833mm" svg:x="97.36666mm" svg:y="105.30416mm"/>
          <draw:path svg:d="M 793.74994 0.0 L 793.74994 0.0 L 740.8333 52.916664 Q 687.9166 132.29166 687.9166 132.29166 L 687.9166 158.74998 L 687.9166 158.74998 Q 661.4583 158.74998 687.9166 185.20833 L 687.9166 185.20833 L 687.9166 185.20833 Q 687.9166 211.66666 634.99994 264.5833 Q 582.0833 317.49997 370.41666 449.79166 Q 158.74998 582.0833 79.37499 582.0833 L 0.0 582.0833 L 0.0 582.0833 Q 26.458332 582.0833 26.458332 555.625 L 26.458332 555.625 L 52.916664 555.625 Q 52.916664 529.1666 52.916664 529.1666 L 52.916664 529.1666 L 52.916664 529.1666 L 52.916664 502.7083 L 79.37499 502.7083 L 79.37499 476.24997 L 105.83333 476.24997 L 132.29166 476.24997 L 132.29166 449.79166 L 158.74998 449.79166 L 158.74998 449.79166 L 158.74998 423.3333 L 291.04166 370.41666 Q 423.3333 317.49997 608.5416 158.74998 Q 793.74994 0.0 793.74994 0.0 z" svg:height="5.820833mm" draw:style-name="style-68" svg:viewBox="0.0 0.0 793.74994 582.0833" svg:width="7.9374995mm" svg:x="128.05832mm" svg:y="171.45mm"/>
          <draw:path svg:d="M 1269.9999 0.0 L 1296.4583 0.0 L 1402.2916 26.458332 Q 1508.1249 26.458332 1508.1249 52.916664 L 1508.1249 52.916664 L 1375.8333 158.74998 Q 1217.0833 264.5833 1217.0833 291.04166 Q 1190.6249 343.9583 1164.1666 343.9583 Q 1137.7083 343.9583 1111.25 396.87497 Q 1111.25 449.79166 1084.7916 449.79166 Q 1058.3333 449.79166 1058.3333 476.24997 Q 1058.3333 502.7083 978.95825 555.625 Q 899.5833 582.0833 899.5833 608.5416 Q 899.5833 634.99994 846.6666 661.4583 Q 793.74994 661.4583 740.8333 820.2083 Q 687.9166 978.95825 687.9166 1031.875 Q 740.8333 1111.25 740.8333 1164.1666 Q 740.8333 1243.5416 793.74994 1243.5416 Q 846.6666 1296.4583 1005.4166 1349.3749 Q 1164.1666 1402.2916 1269.9999 1375.8333 Q 1349.3749 1375.8333 1349.3749 1402.2916 Q 1349.3749 1428.7499 1402.2916 1455.2083 Q 1481.6666 1455.2083 1481.6666 1508.1249 Q 1481.6666 1561.0416 1481.6666 1587.4999 L 1481.6666 1613.9583 L 1508.1249 1640.4166 L 1534.5833 1666.8749 L 1534.5833 1719.7916 L 1534.5833 1772.7083 L 1561.0416 1772.7083 L 1587.4999 1772.7083 L 1587.4999 1799.1666 L 1587.4999 1799.1666 L 1587.4999 1799.1666 L 1587.4999 1825.6249 L 1561.0416 1825.6249 L 1534.5833 1825.6249 L 1481.6666 1799.1666 Q 1428.7499 1772.7083 1375.8333 1799.1666 Q 1296.4583 1825.6249 1217.0833 1825.6249 L 1164.1666 1878.5416 L 1164.1666 1878.5416 L 1164.1666 1878.5416 L 1137.7083 1878.5416 L 1137.7083 1878.5416 L 1111.25 1852.0833 L 1084.7916 1825.6249 L 1058.3333 1825.6249 L 1005.4166 1825.6249 L 1005.4166 1878.5416 L 1005.4166 1904.9999 L 1031.875 1904.9999 L 1031.875 1931.4583 L 1031.875 1931.4583 L 1058.3333 1931.4583 L 1058.3333 1931.4583 L 1058.3333 1931.4583 L 1058.3333 1904.9999 L 1058.3333 1904.9999 L 1084.7916 1904.9999 L 1084.7916 1878.5416 L 1084.7916 1878.5416 L 1111.25 1878.5416 L 1111.25 1878.5416 L 1111.25 1878.5416 L 1190.6249 1931.4583 Q 1269.9999 1957.9165 1269.9999 1984.3749 Q 1269.9999 2010.8333 1269.9999 2037.2915 L 1269.9999 2063.75 L 1269.9999 2090.2083 L 1269.9999 2090.2083 L 1243.5416 2090.2083 L 1243.5416 2090.2083 L 1243.5416 2116.6665 L 1269.9999 2116.6665 L 1269.9999 2116.6665 L 1269.9999 2143.125 L 1269.9999 2143.125 L 1269.9999 2143.125 L 1296.4583 2143.125 L 1296.4583 2143.125 L 1322.9166 2143.125 L 1349.3749 2143.125 L 1349.3749 2143.125 L 1375.8333 2143.125 L 1375.8333 2169.5833 L 1375.8333 2196.0415 L 1402.2916 2196.0415 L 1428.7499 2196.0415 L 1428.7499 2222.5 L 1428.7499 2248.9583 L 1402.2916 2248.9583 L 1375.8333 2248.9583 L 1375.8333 2222.5 L 1375.8333 2222.5 L 1349.3749 2222.5 L 1349.3749 2196.0415 L 1349.3749 2196.0415 L 1322.9166 2196.0415 L 1322.9166 2196.0415 L 1322.9166 2196.0415 L 1296.4583 2222.5 L 1269.9999 2222.5 L 1269.9999 2196.0415 L 1269.9999 2169.5833 L 1243.5416 2169.5833 L 1243.5416 2143.125 L 1243.5416 2143.125 L 1217.0833 2143.125 L 1217.0833 2143.125 L 1217.0833 2143.125 L 1217.0833 2116.6665 L 1217.0833 2116.6665 L 1190.6249 2116.6665 Q 1190.6249 2090.2083 1190.6249 2090.2083 Q 1217.0833 2063.75 1058.3333 2010.8333 Q 926.0416 1931.4583 899.5833 1931.4583 Q 873.12494 1878.5416 820.2083 1878.5416 Q 793.74994 1878.5416 608.5416 1772.7083 Q 423.3333 1693.3333 423.3333 1666.8749 Q 423.3333 1640.4166 370.41666 1613.9583 Q 291.04166 1613.9583 291.04166 1587.4999 Q 291.04166 1561.0416 264.5833 1561.0416 Q 238.12498 1561.0416 185.20833 1455.2083 Q 158.74998 1375.8333 158.74998 1322.9166 Q 158.74998 1269.9999 79.37499 1243.5416 Q 26.458332 1190.6249 26.458332 1164.1666 Q 0.0 1137.7083 0.0 978.95825 L 0.0 793.74994 L 26.458332 793.74994 L 26.458332 767.2916 L 26.458332 767.2916 L 52.916664 767.2916 L 52.916664 740.8333 L 52.916664 714.37494 L 79.37499 714.37494 L 79.37499 714.37494 L 79.37499 687.9166 L 105.83333 687.9166 L 105.83333 661.4583 L 105.83333 634.99994 L 264.5833 555.625 Q 423.3333 502.7083 423.3333 449.79166 Q 423.3333 396.87497 423.3333 396.87497 L 423.3333 396.87497 L 502.7083 396.87497 Q 582.0833 396.87497 634.99994 370.41666 Q 687.9166 343.9583 687.9166 317.49997 Q 687.9166 291.04166 793.74994 238.12498 Q 873.12494 185.20833 952.49994 158.74998 Q 1005.4166 132.29166 1031.875 105.83333 Q 1031.875 79.37499 1111.25 52.916664 Q 1217.0833 26.458332 1269.9999 0.0 z" svg:height="22.489582mm" draw:style-name="style-69" svg:viewBox="0.0 0.0 1587.4999 2248.9583" svg:width="15.874999mm" svg:x="86.783325mm" svg:y="62.17708mm"/>
          <draw:path svg:d="M 1322.9166 26.458332 L 1428.7499 26.458332 L 1428.7499 52.916664 L 1428.7499 79.37499 L 1402.2916 105.83333 L 1375.8333 132.29166 L 1375.8333 132.29166 L 1375.8333 132.29166 L 1349.3749 158.74998 Q 1322.9166 158.74998 1322.9166 211.66666 Q 1296.4583 264.5833 1243.5416 291.04166 Q 1190.6249 291.04166 1190.6249 343.9583 L 1164.1666 370.41666 L 1164.1666 396.87497 L 1164.1666 423.3333 L 1164.1666 476.24997 L 1164.1666 529.1666 L 1164.1666 529.1666 L 1164.1666 555.625 L 1190.6249 555.625 L 1217.0833 555.625 L 1243.5416 555.625 L 1269.9999 555.625 L 1296.4583 555.625 Q 1322.9166 555.625 1375.8333 529.1666 L 1428.7499 529.1666 L 1402.2916 555.625 Q 1375.8333 608.5416 1402.2916 661.4583 Q 1428.7499 687.9166 1428.7499 687.9166 L 1428.7499 687.9166 L 1428.7499 714.37494 Q 1428.7499 740.8333 1402.2916 767.2916 Q 1375.8333 793.74994 1269.9999 820.2083 L 1137.7083 846.6666 L 1111.25 846.6666 Q 1084.7916 873.12494 1058.3333 899.5833 Q 1031.875 926.0416 899.5833 952.49994 L 793.74994 978.95825 L 793.74994 926.0416 L 793.74994 899.5833 L 740.8333 899.5833 L 687.9166 899.5833 L 687.9166 873.12494 L 687.9166 820.2083 L 714.37494 820.2083 L 714.37494 820.2083 L 793.74994 793.74994 Q 899.5833 767.2916 926.0416 661.4583 L 952.49994 529.1666 L 952.49994 502.7083 L 952.49994 449.79166 L 952.49994 449.79166 L 952.49994 449.79166 L 952.49994 423.3333 L 952.49994 423.3333 L 926.0416 423.3333 L 926.0416 396.87497 L 846.6666 396.87497 Q 793.74994 396.87497 767.2916 423.3333 Q 740.8333 449.79166 634.99994 396.87497 Q 555.625 396.87497 317.49997 370.41666 L 79.37499 370.41666 L 79.37499 343.9583 L 52.916664 317.49997 L 52.916664 291.04166 L 52.916664 264.5833 L 26.458332 264.5833 L 0.0 264.5833 L 0.0 185.20833 L 0.0 105.83333 L 52.916664 105.83333 L 79.37499 79.37499 L 105.83333 79.37499 L 132.29166 79.37499 L 132.29166 52.916664 L 132.29166 52.916664 L 396.87497 52.916664 Q 661.4583 26.458332 899.5833 26.458332 Q 1137.7083 -26.458332 1190.6249 0.0 Q 1243.5416 26.458332 1322.9166 26.458332 z M 52.916664 211.66666 Q 52.916664 185.20833 52.916664 185.20833 Q 52.916664 185.20833 52.916664 185.20833 Q 52.916664 211.66666 52.916664 211.66666 z" svg:height="9.789583mm" draw:style-name="style-70" svg:viewBox="0.0 0.0 1428.7499 978.95825" svg:width="14.287499mm" svg:x="97.36666mm" svg:y="90.222916mm"/>
          <draw:path svg:d="M 1217.0833 238.12498 L 1243.5416 238.12498 L 1243.5416 238.12498 L 1217.0833 238.12498 L 1217.0833 238.12498 L 1217.0833 238.12498 L 1217.0833 211.66666 L 1217.0833 211.66666 L 1243.5416 211.66666 L 1243.5416 185.20833 L 1243.5416 185.20833 L 1269.9999 185.20833 L 1269.9999 211.66666 L 1269.9999 238.12498 L 1269.9999 238.12498 L 1269.9999 264.5833 L 1269.9999 264.5833 L 1269.9999 291.04166 L 1322.9166 291.04166 L 1375.8333 291.04166 L 1375.8333 317.49997 L 1375.8333 343.9583 L 1349.3749 343.9583 L 1349.3749 343.9583 L 1349.3749 317.49997 L 1322.9166 317.49997 L 1322.9166 317.49997 L 1322.9166 343.9583 L 1296.4583 343.9583 Q 1269.9999 343.9583 1243.5416 317.49997 L 1217.0833 291.04166 L 1217.0833 291.04166 L 1217.0833 291.04166 L 1190.6249 291.04166 L 1190.6249 291.04166 L 1164.1666 343.9583 Q 1137.7083 396.87497 1164.1666 396.87497 Q 1190.6249 396.87497 1190.6249 370.41666 Q 1190.6249 343.9583 1217.0833 343.9583 Q 1243.5416 343.9583 1243.5416 370.41666 Q 1269.9999 396.87497 1269.9999 396.87497 L 1269.9999 396.87497 L 1322.9166 396.87497 Q 1375.8333 396.87497 1375.8333 423.3333 Q 1402.2916 449.79166 1428.7499 423.3333 Q 1481.6666 396.87497 1481.6666 396.87497 Q 1508.1249 396.87497 1534.5833 396.87497 L 1587.4999 396.87497 L 1693.3333 423.3333 Q 1772.7083 423.3333 1772.7083 449.79166 Q 1772.7083 476.24997 1746.2499 502.7083 Q 1693.3333 529.1666 1772.7083 555.625 Q 1825.6249 555.625 1852.0833 555.625 Q 1852.0833 529.1666 1878.5416 502.7083 Q 1904.9999 502.7083 1904.9999 476.24997 L 1904.9999 476.24997 L 1957.9165 476.24997 L 2010.8333 476.24997 L 2010.8333 502.7083 L 2010.8333 529.1666 L 2037.2915 529.1666 L 2037.2915 555.625 L 2116.6665 529.1666 Q 2196.0415 529.1666 2196.0415 608.5416 Q 2222.5 661.4583 2328.3333 687.9166 Q 2460.6248 714.37494 2487.0833 687.9166 L 2487.0833 687.9166 L 2487.0833 714.37494 L 2487.0833 740.8333 L 2460.6248 740.8333 L 2460.6248 767.2916 L 2460.6248 767.2916 L 2434.1665 767.2916 L 2434.1665 767.2916 L 2434.1665 767.2916 L 2434.1665 793.74994 L 2434.1665 793.74994 L 2407.7083 793.74994 L 2407.7083 820.2083 L 2434.1665 820.2083 L 2460.6248 820.2083 L 2460.6248 846.6666 L 2487.0833 846.6666 L 2487.0833 846.6666 L 2487.0833 873.12494 L 2513.5415 873.12494 L 2539.9998 873.12494 L 2539.9998 899.5833 L 2539.9998 899.5833 L 2566.4583 899.5833 L 2566.4583 926.0416 L 2566.4583 926.0416 L 2592.9165 926.0416 L 2592.9165 952.49994 L 2592.9165 978.95825 L 2619.3748 978.95825 L 2645.8333 978.95825 L 2645.8333 1005.4166 L 2672.2915 1005.4166 L 2672.2915 1005.4166 L 2672.2915 1031.875 L 2619.3748 1031.875 L 2566.4583 1031.875 L 2566.4583 1005.4166 L 2539.9998 1005.4166 L 2539.9998 1005.4166 L 2539.9998 978.95825 L 2513.5415 978.95825 L 2487.0833 978.95825 L 2434.1665 952.49994 Q 2407.7083 926.0416 2381.2498 926.0416 Q 2354.7915 873.12494 2222.5 846.6666 L 2063.75 820.2083 L 2037.2915 820.2083 Q 2010.8333 820.2083 1772.7083 820.2083 Q 1534.5833 820.2083 1561.0416 846.6666 Q 1587.4999 846.6666 1587.4999 899.5833 Q 1587.4999 952.49994 1534.5833 952.49994 L 1508.1249 926.0416 L 1508.1249 952.49994 L 1481.6666 952.49994 L 1481.6666 952.49994 L 1481.6666 978.95825 L 1455.2083 978.95825 L 1428.7499 978.95825 L 1402.2916 978.95825 Q 1375.8333 978.95825 1375.8333 952.49994 Q 1349.3749 926.0416 1269.9999 926.0416 Q 1164.1666 926.0416 1137.7083 1005.4166 Q 1111.25 1084.7916 1058.3333 1084.7916 Q 1031.875 1084.7916 1005.4166 1058.3333 Q 952.49994 1031.875 899.5833 1031.875 Q 846.6666 1058.3333 846.6666 1084.7916 Q 846.6666 1111.25 767.2916 1111.25 Q 687.9166 1111.25 687.9166 1164.1666 Q 661.4583 1190.6249 634.99994 1190.6249 Q 608.5416 1190.6249 582.0833 1190.6249 Q 582.0833 1217.0833 476.24997 1217.0833 L 396.87497 1217.0833 L 396.87497 1190.6249 Q 370.41666 1164.1666 370.41666 1164.1666 L 370.41666 1164.1666 L 370.41666 1137.7083 Q 370.41666 1137.7083 343.9583 1137.7083 L 343.9583 1137.7083 L 343.9583 1137.7083 Q 343.9583 1137.7083 317.49997 1058.3333 L 317.49997 1005.4166 L 317.49997 978.95825 Q 317.49997 926.0416 291.04166 873.12494 L 264.5833 820.2083 L 264.5833 820.2083 Q 264.5833 820.2083 264.5833 714.37494 Q 211.66666 634.99994 158.74998 555.625 Q 105.83333 502.7083 105.83333 502.7083 L 52.916664 502.7083 L 52.916664 502.7083 L 52.916664 502.7083 L 52.916664 529.1666 L 52.916664 529.1666 L 26.458332 529.1666 L 26.458332 555.625 L 26.458332 555.625 L 0.0 555.625 L 0.0 555.625 L 0.0 555.625 L 0.0 529.1666 L 0.0 502.7083 L 26.458332 502.7083 L 26.458332 502.7083 L 26.458332 476.24997 L 52.916664 476.24997 L 52.916664 449.79166 Q 52.916664 423.3333 105.83333 396.87497 Q 158.74998 396.87497 185.20833 317.49997 Q 211.66666 238.12498 211.66666 211.66666 Q 238.12498 185.20833 317.49997 158.74998 Q 396.87497 158.74998 423.3333 132.29166 Q 423.3333 132.29166 502.7083 185.20833 Q 582.0833 264.5833 608.5416 238.12498 Q 608.5416 211.66666 634.99994 211.66666 L 661.4583 238.12498 L 661.4583 238.12498 L 687.9166 238.12498 L 687.9166 238.12498 L 687.9166 238.12498 L 714.37494 238.12498 L 740.8333 238.12498 L 740.8333 238.12498 L 740.8333 238.12498 L 767.2916 238.12498 L 767.2916 238.12498 L 767.2916 211.66666 L 793.74994 211.66666 L 793.74994 211.66666 L 793.74994 185.20833 L 793.74994 185.20833 L 793.74994 185.20833 L 820.2083 185.20833 L 820.2083 185.20833 L 793.74994 158.74998 L 767.2916 132.29166 L 740.8333 79.37499 Q 740.8333 26.458332 793.74994 0.0 Q 820.2083 -26.458332 846.6666 26.458332 Q 846.6666 105.83333 899.5833 105.83333 Q 978.95825 79.37499 1031.875 105.83333 Q 1058.3333 132.29166 1084.7916 185.20833 Q 1084.7916 211.66666 1111.25 238.12498 Q 1164.1666 238.12498 1217.0833 238.12498 z M 793.74994 105.83333 Q 793.74994 79.37499 793.74994 79.37499 Q 793.74994 79.37499 793.74994 79.37499 L 793.74994 105.83333 L 793.74994 105.83333 z M 317.49997 238.12498 Q 370.41666 238.12498 423.3333 396.87497 Q 449.79166 555.625 370.41666 502.7083 Q 264.5833 476.24997 264.5833 370.41666 Q 264.5833 238.12498 317.49997 238.12498 z M 1005.4166 343.9583 L 1005.4166 370.41666 L 1005.4166 396.87497 L 1005.4166 423.3333 L 1031.875 423.3333 L 1031.875 449.79166 L 1058.3333 449.79166 L 1084.7916 449.79166 L 1084.7916 476.24997 L 1058.3333 476.24997 L 1058.3333 502.7083 L 1058.3333 529.1666 L 1058.3333 555.625 L 1058.3333 582.0833 L 1058.3333 582.0833 L 1058.3333 608.5416 L 1058.3333 608.5416 L 1058.3333 608.5416 L 1031.875 608.5416 L 1031.875 608.5416 L 1031.875 582.0833 L 1005.4166 582.0833 L 1005.4166 582.0833 L 1005.4166 555.625 L 978.95825 555.625 L 952.49994 555.625 L 952.49994 502.7083 L 952.49994 476.24997 L 926.0416 476.24997 L 926.0416 502.7083 L 846.6666 476.24997 Q 793.74994 449.79166 793.74994 449.79166 Q 820.2083 449.79166 793.74994 423.3333 Q 740.8333 396.87497 767.2916 370.41666 Q 793.74994 343.9583 767.2916 343.9583 Q 740.8333 343.9583 740.8333 317.49997 Q 740.8333 291.04166 899.5833 291.04166 Q 1031.875 291.04166 1031.875 317.49997 Q 1005.4166 343.9583 1005.4166 343.9583 z M 1322.9166 476.24997 Q 1322.9166 449.79166 1322.9166 449.79166 Q 1322.9166 449.79166 1322.9166 449.79166 Q 1322.9166 476.24997 1322.9166 476.24997 z M 1561.0416 502.7083 Q 1561.0416 502.7083 1587.4999 502.7083 Q 1640.4166 502.7083 1613.9583 529.1666 Q 1613.9583 555.625 1587.4999 555.625 Q 1587.4999 529.1666 1561.0416 502.7083 z" svg:height="12.170833mm" draw:style-name="style-71" svg:viewBox="0.0 0.0 2672.2915 1217.0833" svg:width="26.722916mm" svg:x="106.89166mm" svg:y="50.535416mm"/>
          <draw:path svg:d="M 1693.3333 0.0 L 1957.9165 0.0 L 1957.9165 0.0 L 1957.9165 0.0 L 1957.9165 26.458332 L 1984.3749 26.458332 L 1984.3749 26.458332 L 1984.3749 52.916664 L 2037.2915 52.916664 L 2090.2083 52.916664 L 2090.2083 79.37499 L 2090.2083 79.37499 L 2116.6665 105.83333 L 2116.6665 132.29166 L 2354.7915 158.74998 Q 2619.3748 211.66666 2619.3748 238.12498 Q 2645.8333 264.5833 2725.2083 317.49997 Q 2804.5833 317.49997 2883.9583 343.9583 L 2936.8748 343.9583 L 2936.8748 343.9583 L 2936.8748 370.41666 L 2936.8748 370.41666 L 2936.8748 370.41666 L 2963.3333 370.41666 L 2963.3333 370.41666 L 2963.3333 396.87497 L 2989.7915 396.87497 L 2989.7915 396.87497 L 2989.7915 423.3333 L 2989.7915 423.3333 L 2989.7915 423.3333 L 3016.2498 423.3333 L 3016.2498 423.3333 L 3122.0833 449.79166 Q 3201.4583 476.24997 3254.3748 529.1666 Q 3254.3748 555.625 3254.3748 582.0833 Q 3254.3748 582.0833 3227.9165 555.625 Q 3201.4583 529.1666 3148.5415 529.1666 Q 3095.6248 529.1666 3148.5415 555.625 Q 3201.4583 582.0833 3201.4583 582.0833 L 3201.4583 582.0833 L 3201.4583 608.5416 L 3201.4583 608.5416 L 3227.9165 608.5416 L 3227.9165 634.99994 L 3227.9165 634.99994 L 3254.3748 634.99994 L 3254.3748 661.4583 L 3254.3748 687.9166 L 3254.3748 714.37494 L 3254.3748 740.8333 L 3254.3748 793.74994 L 3254.3748 820.2083 L 3227.9165 820.2083 L 3227.9165 846.6666 L 3148.5415 846.6666 L 3069.1665 846.6666 L 3069.1665 846.6666 Q 3042.7083 820.2083 3042.7083 820.2083 L 3042.7083 820.2083 L 3042.7083 793.74994 Q 3042.7083 793.74994 3016.2498 793.74994 L 3016.2498 793.74994 L 3016.2498 793.74994 Q 2989.7915 767.2916 2989.7915 767.2916 L 2989.7915 767.2916 L 2989.7915 740.8333 Q 2989.7915 740.8333 2883.9583 687.9166 Q 2804.5833 634.99994 2672.2915 634.99994 Q 2566.4583 634.99994 2566.4583 687.9166 L 2619.3748 767.2916 L 2592.9165 767.2916 L 2592.9165 767.2916 L 2566.4583 767.2916 Q 2566.4583 740.8333 2513.5415 714.37494 L 2434.1665 661.4583 L 2434.1665 687.9166 Q 2407.7083 714.37494 2407.7083 740.8333 Q 2407.7083 793.74994 2381.2498 793.74994 Q 2354.7915 793.74994 2381.2498 820.2083 Q 2407.7083 846.6666 2275.4165 899.5833 Q 2143.125 952.49994 2143.125 978.95825 L 2143.125 1005.4166 L 2169.5833 1005.4166 L 2169.5833 1005.4166 L 2169.5833 1031.875 L 2196.0415 1031.875 L 2196.0415 1031.875 L 2196.0415 1058.3333 L 2196.0415 1058.3333 L 2196.0415 1058.3333 L 2222.5 1084.7916 L 2222.5 1111.25 L 2196.0415 1111.25 L 2169.5833 1111.25 L 2169.5833 1084.7916 L 2143.125 1084.7916 L 2143.125 1084.7916 L 2143.125 1084.7916 L 2143.125 1058.3333 L 2143.125 1058.3333 L 2116.6665 1058.3333 L 2116.6665 1058.3333 L 2116.6665 1031.875 L 2090.2083 1031.875 L 2090.2083 1031.875 L 2090.2083 1005.4166 L 2090.2083 1005.4166 L 2090.2083 1005.4166 L 2063.75 978.95825 L 2063.75 952.49994 L 2037.2915 952.49994 L 2010.8333 952.49994 L 2010.8333 926.0416 L 2037.2915 926.0416 L 2037.2915 926.0416 L 2037.2915 899.5833 L 2037.2915 899.5833 L 2037.2915 899.5833 L 2063.75 899.5833 Q 2063.75 899.5833 2143.125 899.5833 L 2196.0415 899.5833 L 2196.0415 899.5833 L 2196.0415 899.5833 L 2222.5 899.5833 L 2222.5 899.5833 L 2222.5 873.12494 L 2248.9583 873.12494 L 2248.9583 846.6666 L 2248.9583 820.2083 L 2222.5 820.2083 L 2222.5 793.74994 L 2222.5 793.74994 L 2196.0415 793.74994 L 2196.0415 767.2916 L 2196.0415 740.8333 L 2169.5833 740.8333 L 2169.5833 740.8333 L 2143.125 740.8333 L 2116.6665 740.8333 L 2090.2083 740.8333 Q 2037.2915 740.8333 1984.3749 714.37494 Q 1931.4583 687.9166 1640.4166 687.9166 Q 1349.3749 687.9166 1190.6249 714.37494 L 1005.4166 767.2916 L 978.95825 767.2916 L 952.49994 793.74994 L 926.0416 793.74994 Q 926.0416 793.74994 926.0416 820.2083 L 926.0416 820.2083 L 873.12494 820.2083 L 820.2083 820.2083 L 820.2083 846.6666 L 820.2083 873.12494 L 793.74994 873.12494 Q 767.2916 873.12494 767.2916 899.5833 Q 767.2916 926.0416 714.37494 952.49994 Q 687.9166 952.49994 608.5416 1084.7916 Q 555.625 1217.0833 449.79166 1190.6249 Q 370.41666 1164.1666 343.9583 1190.6249 Q 317.49997 1217.0833 291.04166 1190.6249 Q 291.04166 1164.1666 238.12498 1164.1666 Q 185.20833 1164.1666 185.20833 1190.6249 Q 185.20833 1217.0833 132.29166 1217.0833 L 79.37499 1190.6249 L 79.37499 1190.6249 L 79.37499 1164.1666 L 26.458332 1164.1666 L 0.0 1164.1666 L 0.0 1137.7083 L 0.0 1137.7083 L 0.0 1084.7916 L 26.458332 1031.875 L 26.458332 1005.4166 L 26.458332 1005.4166 L 0.0 899.5833 Q 0.0 793.74994 79.37499 767.2916 Q 185.20833 740.8333 238.12498 582.0833 L 264.5833 396.87497 L 396.87497 370.41666 Q 502.7083 343.9583 529.1666 317.49997 Q 555.625 291.04166 555.625 264.5833 L 555.625 238.12498 L 899.5833 185.20833 Q 1243.5416 105.83333 1296.4583 79.37499 Q 1349.3749 52.916664 1375.8333 52.916664 L 1375.8333 26.458332 L 1402.2916 26.458332 Q 1428.7499 0.0 1693.3333 0.0 z M 2037.2915 687.9166 Q 2037.2915 687.9166 2037.2915 661.4583 Q 2037.2915 661.4583 2037.2915 687.9166 Q 2037.2915 687.9166 2037.2915 687.9166 z M 2116.6665 687.9166 Q 2116.6665 661.4583 2143.125 687.9166 Q 2143.125 687.9166 2143.125 687.9166 Q 2143.125 714.37494 2116.6665 687.9166 z M 2222.5 687.9166 Q 2222.5 687.9166 2222.5 661.4583 Q 2248.9583 661.4583 2248.9583 687.9166 Q 2248.9583 687.9166 2222.5 687.9166 z M 2116.6665 926.0416 Q 2116.6665 899.5833 2116.6665 899.5833 Q 2143.125 899.5833 2143.125 899.5833 Q 2143.125 926.0416 2116.6665 926.0416 z" svg:height="12.170833mm" draw:style-name="style-72" svg:viewBox="0.0 0.0 3254.3748 1217.0833" svg:width="32.543747mm" svg:x="106.09791mm" svg:y="94.720825mm"/>
          <draw:path svg:d="M 3016.2498 26.458332 L 3069.1665 0.0 L 3069.1665 0.0 L 3069.1665 0.0 L 3095.6248 52.916664 Q 3122.0833 105.83333 3122.0833 79.37499 Q 3148.5415 52.916664 3227.9165 26.458332 Q 3307.2915 26.458332 3307.2915 52.916664 Q 3307.2915 79.37499 3280.8333 79.37499 Q 3254.3748 79.37499 3280.8333 105.83333 Q 3280.8333 105.83333 3413.1248 105.83333 Q 3545.4165 105.83333 3571.8748 79.37499 Q 3571.8748 52.916664 3598.3333 52.916664 Q 3624.7915 52.916664 3624.7915 105.83333 Q 3624.7915 132.29166 3651.2498 105.83333 Q 3704.1665 105.83333 3730.6248 132.29166 Q 3757.0833 158.74998 3809.9998 158.74998 Q 3862.9165 105.83333 3942.2915 132.29166 Q 4021.6665 132.29166 3995.208 158.74998 Q 3995.208 185.20833 4180.4165 158.74998 Q 4365.625 105.83333 4392.083 52.916664 Q 4418.5415 0.0 4445.0 0.0 L 4445.0 0.0 L 4497.9165 0.0 L 4550.833 0.0 L 4550.833 26.458332 L 4550.833 26.458332 L 4656.6665 52.916664 Q 4709.583 105.83333 4709.583 211.66666 Q 4709.583 291.04166 4762.4995 264.5833 Q 4788.958 264.5833 4788.958 264.5833 Q 4815.4165 291.04166 4815.4165 370.41666 L 4815.4165 449.79166 L 4841.8745 423.3333 Q 4868.333 423.3333 4868.333 476.24997 Q 4868.333 502.7083 4894.7915 502.7083 L 4921.2495 502.7083 L 4921.2495 423.3333 Q 4947.708 370.41666 4974.1665 370.41666 Q 5000.6245 370.41666 5000.6245 396.87497 Q 5000.6245 423.3333 5079.9995 423.3333 Q 5185.833 396.87497 5185.833 423.3333 Q 5212.2915 423.3333 5238.7495 423.3333 Q 5291.6665 423.3333 5291.6665 396.87497 L 5318.1245 396.87497 L 5344.583 396.87497 Q 5371.0415 396.87497 5371.0415 582.0833 Q 5397.4995 793.74994 5423.958 793.74994 Q 5450.4165 767.2916 5450.4165 820.2083 Q 5423.958 873.12494 5371.0415 846.6666 Q 5344.583 820.2083 5318.1245 820.2083 L 5318.1245 820.2083 L 5291.6665 820.2083 Q 5291.6665 793.74994 5265.208 740.8333 Q 5238.7495 687.9166 5106.458 687.9166 Q 4974.1665 687.9166 4947.708 687.9166 L 4894.7915 687.9166 L 4894.7915 714.37494 L 4921.2495 714.37494 L 4921.2495 846.6666 Q 4921.2495 952.49994 4947.708 1005.4166 Q 4974.1665 1058.3333 4947.708 1111.25 Q 4921.2495 1137.7083 4921.2495 1164.1666 L 4921.2495 1217.0833 L 4894.7915 1217.0833 L 4894.7915 1217.0833 L 4841.8745 1243.5416 Q 4788.958 1243.5416 4788.958 1217.0833 Q 4788.958 1190.6249 4736.0415 1217.0833 Q 4683.1245 1217.0833 4656.6665 1243.5416 Q 4656.6665 1269.9999 4577.2915 1269.9999 Q 4497.9165 1243.5416 4550.833 1349.3749 Q 4577.2915 1455.2083 4656.6665 1455.2083 Q 4736.0415 1481.6666 4709.583 1455.2083 Q 4683.1245 1428.7499 4736.0415 1428.7499 Q 4788.958 1402.2916 4788.958 1455.2083 Q 4788.958 1508.1249 4868.333 1508.1249 L 4921.2495 1508.1249 L 4921.2495 1561.0416 Q 4921.2495 1587.4999 4947.708 1587.4999 L 4974.1665 1587.4999 L 4974.1665 1587.4999 L 4974.1665 1587.4999 L 5000.6245 1613.9583 Q 5000.6245 1640.4166 4974.1665 1640.4166 Q 4947.708 1640.4166 4921.2495 1746.2499 Q 4921.2495 1825.6249 4947.708 1852.0833 Q 4974.1665 1852.0833 4974.1665 1931.4583 Q 4974.1665 2010.8333 4947.708 2037.2915 L 4947.708 2063.75 L 4974.1665 2063.75 L 5000.6245 2063.75 L 5000.6245 2037.2915 Q 5000.6245 2010.8333 5079.9995 2037.2915 Q 5132.9165 2063.75 5159.3745 2063.75 L 5185.833 2063.75 L 5185.833 2116.6665 L 5185.833 2143.125 L 5212.2915 2169.5833 L 5212.2915 2196.0415 L 5238.7495 2196.0415 L 5265.208 2222.5 L 5265.208 2222.5 L 5238.7495 2222.5 L 5238.7495 2222.5 L 5238.7495 2222.5 L 5265.208 2248.9583 L 5291.6665 2275.4165 L 5344.583 2275.4165 L 5371.0415 2275.4165 L 5371.0415 2301.875 L 5371.0415 2301.875 L 5371.0415 2328.3333 Q 5344.583 2328.3333 5344.583 2328.3333 L 5344.583 2328.3333 L 5318.1245 2354.7915 L 5291.6665 2354.7915 L 5291.6665 2381.2498 L 5291.6665 2434.1665 L 5265.208 2460.6248 L 5265.208 2487.0833 L 5344.583 2487.0833 Q 5450.4165 2513.5415 5423.958 2592.9165 Q 5397.4995 2698.7498 5476.8745 2725.2083 Q 5556.2495 2751.6665 5714.9995 2751.6665 L 5873.7495 2751.6665 L 5873.7495 2751.6665 L 5873.7495 2751.6665 L 5900.208 2778.1248 L 5926.6665 2778.1248 L 5926.6665 2804.5833 L 5926.6665 2857.4998 L 5926.6665 2857.4998 Q 5900.208 2857.4998 5900.208 2883.9583 L 5900.208 2883.9583 L 5873.7495 2883.9583 L 5873.7495 2910.4165 L 5847.2915 2910.4165 L 5820.833 2910.4165 L 5794.3745 2936.8748 L 5767.9165 2963.3333 L 5714.9995 2963.3333 L 5688.5415 2963.3333 L 5741.458 2989.7915 L 5794.3745 3016.2498 L 5873.7495 3016.2498 Q 5926.6665 3069.1665 5953.1245 3069.1665 L 5979.583 3069.1665 L 6032.4995 3069.1665 L 6085.4165 3069.1665 L 6058.958 3095.6248 L 6032.4995 3095.6248 L 6032.4995 3122.0833 L 6032.4995 3148.5415 L 5979.583 3148.5415 L 5953.1245 3174.9998 L 5953.1245 3174.9998 L 5926.6665 3174.9998 L 5926.6665 3174.9998 L 5926.6665 3174.9998 L 5873.7495 3201.4583 L 5847.2915 3227.9165 L 5794.3745 3227.9165 L 5741.458 3227.9165 L 5767.9165 3254.3748 L 5767.9165 3254.3748 L 5767.9165 3254.3748 Q 5767.9165 3280.8333 5741.458 3280.8333 Q 5714.9995 3280.8333 5714.9995 3307.2915 Q 5741.458 3333.7498 5662.083 3333.7498 Q 5582.708 3333.7498 5556.2495 3333.7498 Q 5503.333 3333.7498 5450.4165 3333.7498 Q 5423.958 3333.7498 5423.958 3307.2915 Q 5450.4165 3280.8333 5450.4165 3280.8333 Q 5476.8745 3254.3748 5450.4165 3227.9165 L 5450.4165 3174.9998 L 5397.4995 3174.9998 Q 5371.0415 3174.9998 5344.583 3174.9998 Q 5344.583 3174.9998 5291.6665 3227.9165 Q 5212.2915 3227.9165 5185.833 3201.4583 Q 5185.833 3148.5415 5159.3745 3148.5415 L 5132.9165 3174.9998 L 5053.5415 3174.9998 L 4974.1665 3174.9998 L 4974.1665 3148.5415 L 4974.1665 3122.0833 L 5000.6245 3122.0833 L 5000.6245 3122.0833 L 5027.083 3095.6248 L 5053.5415 3069.1665 L 5053.5415 3069.1665 L 5079.9995 3069.1665 L 5079.9995 3069.1665 L 5079.9995 3069.1665 L 5106.458 3095.6248 Q 5132.9165 3122.0833 5159.3745 3122.0833 L 5185.833 3122.0833 L 5185.833 3095.6248 L 5185.833 3095.6248 L 5212.2915 3095.6248 L 5212.2915 3122.0833 L 5212.2915 3122.0833 L 5238.7495 3122.0833 L 5238.7495 3095.6248 L 5238.7495 3069.1665 L 5185.833 3069.1665 L 5132.9165 3069.1665 L 5132.9165 3042.7083 L 5132.9165 3042.7083 L 5132.9165 3016.2498 L 5132.9165 3016.2498 L 5132.9165 2989.7915 L 5132.9165 2963.3333 L 5106.458 2963.3333 L 5106.458 2963.3333 L 5106.458 2989.7915 L 5079.9995 2989.7915 L 5079.9995 2989.7915 L 5079.9995 3016.2498 L 5079.9995 3016.2498 L 5079.9995 3016.2498 L 5106.458 3016.2498 L 5106.458 3016.2498 L 5079.9995 3016.2498 Q 5027.083 3016.2498 4974.1665 3016.2498 Q 4947.708 2989.7915 4947.708 2963.3333 Q 4921.2495 2910.4165 4894.7915 2883.9583 Q 4841.8745 2857.4998 4815.4165 2910.4165 Q 4815.4165 2936.8748 4788.958 2936.8748 L 4762.4995 2936.8748 L 4762.4995 2910.4165 L 4762.4995 2883.9583 L 4736.0415 2883.9583 L 4709.583 2857.4998 L 4709.583 2857.4998 L 4709.583 2857.4998 L 4683.1245 2857.4998 L 4683.1245 2857.4998 L 4683.1245 2883.9583 L 4656.6665 2883.9583 L 4656.6665 2883.9583 L 4656.6665 2910.4165 L 4656.6665 2910.4165 L 4656.6665 2910.4165 L 4630.208 2910.4165 L 4630.208 2910.4165 L 4656.6665 2936.8748 L 4683.1245 2963.3333 L 4683.1245 2963.3333 L 4656.6665 2963.3333 L 4656.6665 2963.3333 L 4656.6665 2963.3333 L 4656.6665 2989.7915 L 4656.6665 2989.7915 L 4630.208 2989.7915 L 4630.208 3016.2498 L 4630.208 3016.2498 L 4656.6665 3016.2498 L 4656.6665 3016.2498 L 4656.6665 3016.2498 L 4762.4995 3069.1665 Q 4868.333 3095.6248 4868.333 3122.0833 Q 4868.333 3122.0833 4868.333 3122.0833 L 4868.333 3148.5415 L 4868.333 3174.9998 L 4868.333 3201.4583 L 4894.7915 3201.4583 L 4894.7915 3227.9165 L 4921.2495 3227.9165 L 4947.708 3227.9165 L 4947.708 3254.3748 L 4921.2495 3254.3748 L 4921.2495 3280.8333 L 4921.2495 3307.2915 L 4921.2495 3333.7498 L 4921.2495 3360.2083 L 4921.2495 3360.2083 L 4921.2495 3386.6665 L 4921.2495 3386.6665 L 4921.2495 3386.6665 L 4894.7915 3386.6665 L 4894.7915 3386.6665 L 4894.7915 3360.2083 L 4868.333 3360.2083 L 4868.333 3360.2083 L 4868.333 3333.7498 L 4841.8745 3333.7498 L 4815.4165 3333.7498 L 4815.4165 3280.8333 L 4815.4165 3254.3748 L 4788.958 3254.3748 L 4788.958 3280.8333 L 4736.0415 3280.8333 Q 4683.1245 3280.8333 4683.1245 3254.3748 Q 4656.6665 3227.9165 4630.208 3201.4583 Q 4603.75 3174.9998 4630.208 3174.9998 Q 4656.6665 3148.5415 4630.208 3122.0833 Q 4603.75 3122.0833 4603.75 3069.1665 L 4603.75 2989.7915 L 4577.2915 2989.7915 L 4550.833 3016.2498 L 4550.833 3016.2498 L 4550.833 3016.2498 L 4524.375 3016.2498 L 4524.375 3016.2498 L 4497.9165 2989.7915 Q 4471.458 2989.7915 4471.458 3016.2498 Q 4445.0 3042.7083 4365.625 2963.3333 Q 4286.25 2910.4165 4286.25 2910.4165 Q 4259.7915 2936.8748 4180.4165 2936.8748 Q 4101.0415 2963.3333 4074.583 2989.7915 Q 4074.583 3016.2498 4048.1248 3095.6248 Q 4021.6665 3174.9998 3968.7498 3174.9998 Q 3915.833 3201.4583 3915.833 3227.9165 L 3915.833 3254.3748 L 3889.3748 3254.3748 L 3889.3748 3280.8333 L 3889.3748 3280.8333 L 3862.9165 3280.8333 L 3862.9165 3307.2915 L 3862.9165 3333.7498 L 3862.9165 3333.7498 Q 3862.9165 3360.2083 3624.7915 3492.4998 L 3386.6665 3624.7915 L 3333.7498 3624.7915 Q 3280.8333 3651.2498 3280.8333 3651.2498 Q 3254.3748 3651.2498 3069.1665 3677.7083 Q 2883.9583 3704.1665 2883.9583 3730.6248 Q 2883.9583 3757.0833 2804.5833 3783.5415 Q 2698.7498 3809.9998 2487.0833 3889.3748 Q 2248.9583 3968.7498 2222.5 3862.9165 Q 2196.0415 3783.5415 2143.125 3783.5415 L 2090.2083 3783.5415 L 2037.2915 3783.5415 Q 1984.3749 3809.9998 1852.0833 3862.9165 L 1746.2499 3915.833 L 1746.2499 3915.833 Q 1746.2499 3915.833 1746.2499 3836.4583 Q 1746.2499 3757.0833 1666.8749 3783.5415 Q 1613.9583 3809.9998 1402.2916 4021.6665 Q 1164.1666 4259.7915 1137.7083 4233.333 Q 1111.25 4233.333 1111.25 4259.7915 Q 1111.25 4286.25 1058.3333 4286.25 Q 978.95825 4286.25 926.0416 4339.1665 Q 846.6666 4365.625 820.2083 4392.083 Q 793.74994 4418.5415 793.74994 4392.083 Q 793.74994 4365.625 767.2916 4339.1665 L 740.8333 4339.1665 L 740.8333 4365.625 L 740.8333 4392.083 L 714.37494 4392.083 L 714.37494 4392.083 L 714.37494 4418.5415 L 740.8333 4418.5415 L 740.8333 4445.0 L 740.8333 4445.0 L 714.37494 4445.0 L 714.37494 4445.0 L 740.8333 4471.458 Q 793.74994 4497.9165 793.74994 4550.833 Q 793.74994 4630.208 820.2083 4630.208 L 846.6666 4656.6665 L 793.74994 4736.0415 Q 767.2916 4815.4165 740.8333 4815.4165 Q 687.9166 4841.8745 714.37494 4921.2495 Q 740.8333 4974.1665 687.9166 4974.1665 Q 634.99994 4947.708 634.99994 5027.083 Q 634.99994 5132.9165 608.5416 5132.9165 Q 582.0833 5159.3745 555.625 5212.2915 Q 529.1666 5238.7495 582.0833 5265.208 Q 608.5416 5291.6665 608.5416 5291.6665 L 634.99994 5291.6665 L 634.99994 5344.583 L 634.99994 5371.0415 L 608.5416 5371.0415 L 608.5416 5397.4995 L 582.0833 5397.4995 L 555.625 5397.4995 L 555.625 5344.583 Q 529.1666 5318.1245 529.1666 5318.1245 Q 529.1666 5291.6665 502.7083 5318.1245 Q 476.24997 5344.583 476.24997 5371.0415 Q 423.3333 5397.4995 423.3333 5450.4165 L 370.41666 5503.333 L 370.41666 5503.333 L 370.41666 5503.333 L 343.9583 5529.7915 L 317.49997 5529.7915 L 317.49997 5503.333 L 317.49997 5476.8745 L 343.9583 5476.8745 L 343.9583 5450.4165 L 343.9583 5450.4165 L 370.41666 5450.4165 L 370.41666 5450.4165 L 370.41666 5450.4165 L 370.41666 5423.958 L 370.41666 5423.958 L 343.9583 5423.958 L 343.9583 5423.958 L 343.9583 5423.958 L 343.9583 5397.4995 L 317.49997 5397.4995 Q 291.04166 5397.4995 291.04166 5371.0415 Q 264.5833 5344.583 264.5833 5371.0415 Q 264.5833 5397.4995 238.12498 5397.4995 L 211.66666 5397.4995 L 211.66666 5371.0415 Q 211.66666 5344.583 264.5833 5291.6665 Q 264.5833 5212.2915 238.12498 5238.7495 Q 211.66666 5238.7495 238.12498 5212.2915 Q 264.5833 5185.833 264.5833 5132.9165 Q 238.12498 5106.458 291.04166 5079.9995 Q 343.9583 5079.9995 343.9583 5027.083 L 343.9583 4974.1665 L 317.49997 4974.1665 L 264.5833 4974.1665 L 264.5833 4947.708 L 264.5833 4921.2495 L 291.04166 4921.2495 L 317.49997 4921.2495 L 264.5833 4921.2495 Q 238.12498 4921.2495 211.66666 4921.2495 Q 211.66666 4921.2495 185.20833 4921.2495 Q 158.74998 4894.7915 158.74998 4947.708 L 105.83333 5000.6245 L 105.83333 4974.1665 L 105.83333 4947.708 L 79.37499 4947.708 L 79.37499 4974.1665 L 52.916664 4974.1665 L 0.0 4974.1665 L 0.0 4947.708 L 0.0 4921.2495 L 26.458332 4894.7915 L 52.916664 4868.333 L 52.916664 4868.333 L 52.916664 4868.333 L 52.916664 4841.8745 L 52.916664 4841.8745 L 79.37499 4841.8745 Q 79.37499 4815.4165 79.37499 4788.958 Q 52.916664 4736.0415 158.74998 4603.75 Q 264.5833 4471.458 264.5833 4471.458 Q 317.49997 4471.458 317.49997 4418.5415 Q 343.9583 4365.625 370.41666 4365.625 Q 423.3333 4365.625 449.79166 4312.708 Q 476.24997 4259.7915 449.79166 4233.333 Q 423.3333 4233.333 423.3333 4180.4165 L 423.3333 4153.958 L 423.3333 4153.958 L 423.3333 4127.5 L 423.3333 4127.5 L 423.3333 4127.5 L 449.79166 4127.5 L 449.79166 4127.5 L 449.79166 4101.0415 L 476.24997 4101.0415 L 476.24997 4101.0415 L 476.24997 4074.583 L 476.24997 4074.583 L 476.24997 4074.583 L 502.7083 4048.1248 L 529.1666 4021.6665 L 529.1666 4021.6665 L 529.1666 4021.6665 L 555.625 4048.1248 Q 582.0833 4074.583 661.4583 3995.208 Q 714.37494 3915.833 767.2916 3889.3748 Q 793.74994 3862.9165 846.6666 3809.9998 Q 899.5833 3757.0833 926.0416 3757.0833 L 952.49994 3757.0833 L 952.49994 3730.6248 L 952.49994 3704.1665 L 978.95825 3704.1665 L 1005.4166 3704.1665 L 1005.4166 3677.7083 L 1005.4166 3677.7083 L 1031.875 3651.2498 L 1031.875 3624.7915 L 1005.4166 3624.7915 L 978.95825 3651.2498 L 952.49994 3651.2498 Q 926.0416 3651.2498 926.0416 3677.7083 Q 899.5833 3677.7083 899.5833 3624.7915 L 873.12494 3598.3333 L 846.6666 3598.3333 L 793.74994 3598.3333 L 793.74994 3571.8748 L 793.74994 3571.8748 L 820.2083 3571.8748 L 820.2083 3545.4165 L 820.2083 3545.4165 L 846.6666 3545.4165 L 846.6666 3545.4165 L 846.6666 3518.9583 L 846.6666 3518.9583 L 846.6666 3518.9583 L 873.12494 3492.4998 L 873.12494 3492.4998 L 873.12494 3492.4998 L 873.12494 3492.4998 L 952.49994 3413.1248 Q 1058.3333 3333.7498 1111.25 3333.7498 L 1137.7083 3333.7498 L 1137.7083 3307.2915 L 1164.1666 3307.2915 L 1164.1666 3307.2915 L 1164.1666 3280.8333 L 1164.1666 3280.8333 L 1164.1666 3280.8333 L 1190.6249 3254.3748 L 1190.6249 3227.9165 L 1058.3333 3227.9165 L 952.49994 3227.9165 L 952.49994 3227.9165 L 952.49994 3201.4583 L 952.49994 3174.9998 L 952.49994 3122.0833 L 952.49994 3069.1665 L 952.49994 3042.7083 L 978.95825 3042.7083 L 978.95825 3016.2498 L 978.95825 3016.2498 L 1005.4166 3016.2498 L 1005.4166 3016.2498 L 1005.4166 3016.2498 L 1005.4166 2989.7915 L 1005.4166 2989.7915 L 1058.3333 2963.3333 Q 1058.3333 2936.8748 1190.6249 2910.4165 Q 1322.9166 2857.4998 1322.9166 2804.5833 Q 1322.9166 2778.1248 1322.9166 2725.2083 Q 1322.9166 2672.2915 1322.9166 2619.3748 Q 1296.4583 2566.4583 1375.8333 2566.4583 Q 1428.7499 2539.9998 1428.7499 2539.9998 L 1428.7499 2539.9998 L 1455.2083 2539.9998 L 1455.2083 2539.9998 L 1481.6666 2513.5415 L 1508.1249 2487.0833 L 1481.6666 2487.0833 Q 1428.7499 2487.0833 1375.8333 2434.1665 Q 1322.9166 2434.1665 1375.8333 2407.7083 Q 1402.2916 2407.7083 1402.2916 2381.2498 Q 1375.8333 2354.7915 1322.9166 2328.3333 Q 1243.5416 2275.4165 1269.9999 2275.4165 Q 1269.9999 2248.9583 1190.6249 2196.0415 Q 1111.25 2116.6665 1111.25 2090.2083 Q 1111.25 2037.2915 926.0416 2037.2915 Q 740.8333 2010.8333 687.9166 2010.8333 L 634.99994 1957.9165 L 582.0833 1957.9165 L 529.1666 1957.9165 L 529.1666 1931.4583 L 529.1666 1931.4583 L 502.7083 1931.4583 L 502.7083 1904.9999 L 502.7083 1904.9999 L 529.1666 1904.9999 L 529.1666 1904.9999 L 529.1666 1904.9999 L 529.1666 1878.5416 L 529.1666 1878.5416 L 582.0833 1799.1666 Q 634.99994 1746.2499 661.4583 1719.7916 L 661.4583 1693.3333 L 687.9166 1693.3333 L 714.37494 1693.3333 L 714.37494 1666.8749 L 740.8333 1666.8749 L 740.8333 1666.8749 L 740.8333 1640.4166 L 634.99994 1640.4166 L 555.625 1640.4166 L 502.7083 1666.8749 Q 449.79166 1693.3333 343.9583 1693.3333 L 238.12498 1693.3333 L 211.66666 1719.7916 L 158.74998 1719.7916 L 158.74998 1719.7916 L 158.74998 1693.3333 L 132.29166 1693.3333 L 105.83333 1693.3333 L 79.37499 1666.8749 L 52.916664 1640.4166 L 52.916664 1640.4166 L 52.916664 1640.4166 L 52.916664 1640.4166 L 52.916664 1640.4166 L 52.916664 1613.9583 L 52.916664 1613.9583 L 79.37499 1613.9583 L 79.37499 1587.4999 L 79.37499 1587.4999 L 105.83333 1587.4999 L 105.83333 1587.4999 L 105.83333 1587.4999 L 105.83333 1561.0416 L 105.83333 1561.0416 L 132.29166 1534.5833 L 158.74998 1508.1249 L 211.66666 1402.2916 Q 264.5833 1269.9999 370.41666 1164.1666 Q 502.7083 1058.3333 608.5416 1005.4166 Q 714.37494 952.49994 1137.7083 952.49994 Q 1561.0416 952.49994 1640.4166 952.49994 Q 1693.3333 952.49994 1746.2499 978.95825 L 1799.1666 978.95825 L 1799.1666 978.95825 L 1799.1666 978.95825 L 1825.6249 978.95825 L 1825.6249 1005.4166 L 1852.0833 1005.4166 L 1904.9999 1005.4166 L 1904.9999 978.95825 L 1904.9999 978.95825 L 1931.4583 978.95825 L 1931.4583 1005.4166 L 1931.4583 1005.4166 L 1957.9165 1005.4166 L 1957.9165 1005.4166 L 1957.9165 1005.4166 L 1957.9165 978.95825 L 1957.9165 978.95825 L 1984.3749 978.95825 L 1984.3749 952.49994 L 1984.3749 952.49994 L 2010.8333 952.49994 L 2010.8333 952.49994 L 2010.8333 952.49994 L 2010.8333 926.0416 L 2010.8333 926.0416 L 2090.2083 793.74994 Q 2169.5833 687.9166 2248.9583 661.4583 Q 2328.3333 634.99994 2354.7915 608.5416 Q 2381.2498 582.0833 2487.0833 555.625 Q 2566.4583 529.1666 2672.2915 476.24997 Q 2751.6665 423.3333 2778.1248 370.41666 Q 2804.5833 317.49997 2804.5833 211.66666 L 2804.5833 105.83333 L 2804.5833 105.83333 L 2804.5833 105.83333 L 2831.0415 185.20833 L 2831.0415 264.5833 L 2857.4998 264.5833 L 2910.4165 264.5833 L 2910.4165 238.12498 L 2910.4165 238.12498 L 2910.4165 211.66666 L 2910.4165 211.66666 L 2910.4165 185.20833 L 2910.4165 158.74998 L 2936.8748 132.29166 Q 2963.3333 105.83333 2963.3333 105.83333 Q 2963.3333 105.83333 2989.7915 132.29166 Q 3016.2498 158.74998 3042.7083 105.83333 Q 3069.1665 79.37499 2989.7915 52.916664 L 2936.8748 52.916664 L 3016.2498 26.458332 z M 4259.7915 1084.7916 L 4286.25 1058.3333 L 4286.25 1058.3333 L 4286.25 1058.3333 L 4312.708 1058.3333 L 4312.708 1058.3333 L 4312.708 1084.7916 L 4339.1665 1084.7916 L 4339.1665 1111.25 L 4339.1665 1137.7083 L 4365.625 1137.7083 L 4365.625 1164.1666 L 4392.083 1164.1666 Q 4445.0 1164.1666 4445.0 1190.6249 Q 4445.0 1217.0833 4365.625 1217.0833 L 4312.708 1190.6249 L 4312.708 1164.1666 L 4312.708 1137.7083 L 4286.25 1137.7083 L 4259.7915 1164.1666 L 4259.7915 1164.1666 L 4233.333 1164.1666 L 4233.333 1111.25 L 4233.333 1084.7916 L 4259.7915 1084.7916 z M 4894.7915 1931.4583 Q 4894.7915 1904.9999 4894.7915 1904.9999 Q 4921.2495 1904.9999 4921.2495 1904.9999 Q 4921.2495 1931.4583 4894.7915 1931.4583 z M 3571.8748 2751.6665 L 3571.8748 2751.6665 L 3571.8748 2751.6665 Q 3571.8748 2751.6665 3439.5833 2778.1248 Q 3333.7498 2804.5833 3413.1248 2804.5833 Q 3492.4998 2857.4998 3518.9583 2883.9583 Q 3545.4165 2910.4165 3518.9583 2936.8748 Q 3492.4998 2963.3333 3492.4998 2989.7915 Q 3492.4998 3016.2498 3439.5833 3042.7083 Q 3386.6665 3069.1665 3439.5833 3069.1665 Q 3466.0415 3069.1665 3466.0415 3095.6248 Q 3439.5833 3122.0833 3386.6665 3148.5415 Q 3333.7498 3174.9998 2963.3333 3174.9998 L 2566.4583 3174.9998 L 2539.9998 3201.4583 L 2513.5415 3201.4583 L 2513.5415 3174.9998 L 2539.9998 3148.5415 L 2539.9998 3148.5415 L 2539.9998 3122.0833 L 2539.9998 3122.0833 L 2539.9998 3122.0833 L 2566.4583 3122.0833 L 2566.4583 3122.0833 L 2539.9998 3095.6248 L 2513.5415 3069.1665 L 2513.5415 3069.1665 L 2487.0833 3069.1665 L 2487.0833 3069.1665 L 2487.0833 3069.1665 L 2487.0833 3042.7083 L 2487.0833 3042.7083 L 2513.5415 3042.7083 L 2513.5415 3016.2498 L 2513.5415 3016.2498 L 2539.9998 3016.2498 L 2539.9998 3016.2498 L 2539.9998 3016.2498 L 2539.9998 2989.7915 L 2539.9998 2989.7915 L 2566.4583 2989.7915 L 2566.4583 2963.3333 L 2592.9165 2936.8748 Q 2592.9165 2883.9583 2672.2915 2804.5833 Q 2751.6665 2751.6665 2857.4998 2698.7498 Q 2963.3333 2698.7498 3227.9165 2672.2915 L 3492.4998 2672.2915 L 3492.4998 2672.2915 L 3492.4998 2645.8333 L 3492.4998 2645.8333 L 3492.4998 2645.8333 L 3518.9583 2645.8333 L 3518.9583 2645.8333 L 3333.7498 2619.3748 L 3174.9998 2592.9165 L 3148.5415 2592.9165 L 3122.0833 2592.9165 L 3122.0833 2566.4583 L 3122.0833 2566.4583 L 3095.6248 2566.4583 L 3095.6248 2539.9998 L 3095.6248 2539.9998 L 3122.0833 2539.9998 L 3122.0833 2513.5415 L 3122.0833 2487.0833 L 3148.5415 2487.0833 L 3148.5415 2487.0833 L 3174.9998 2460.6248 L 3227.9165 2434.1665 L 3386.6665 2434.1665 Q 3545.4165 2381.2498 3545.4165 2381.2498 Q 3571.8748 2381.2498 3545.4165 2354.7915 Q 3518.9583 2354.7915 3518.9583 2328.3333 Q 3518.9583 2301.875 3651.2498 2301.875 Q 3783.5415 2301.875 3809.9998 2381.2498 Q 3809.9998 2487.0833 3783.5415 2487.0833 Q 3757.0833 2487.0833 3757.0833 2566.4583 Q 3730.6248 2645.8333 3651.2498 2645.8333 Q 3598.3333 2645.8333 3598.3333 2698.7498 Q 3598.3333 2751.6665 3571.8748 2751.6665 z M 4656.6665 2751.6665 Q 4683.1245 2751.6665 4656.6665 2804.5833 Q 4656.6665 2857.4998 4603.75 2857.4998 Q 4577.2915 2857.4998 4603.75 2804.5833 Q 4603.75 2778.1248 4656.6665 2751.6665 z M 5582.708 3227.9165 Q 5635.6245 3201.4583 5635.6245 3227.9165 Q 5635.6245 3254.3748 5582.708 3280.8333 Q 5529.7915 3280.8333 5529.7915 3254.3748 Q 5556.2495 3227.9165 5582.708 3227.9165 z M 634.99994 4365.625 L 634.99994 4339.1665 L 661.4583 4339.1665 Q 687.9166 4339.1665 687.9166 4392.083 Q 687.9166 4418.5415 661.4583 4418.5415 L 661.4583 4392.083 L 661.4583 4392.083 L 634.99994 4392.083 L 634.99994 4365.625 z M 740.8333 4683.1245 Q 740.8333 4656.6665 740.8333 4656.6665 Q 740.8333 4656.6665 740.8333 4656.6665 Q 740.8333 4683.1245 740.8333 4683.1245 z M 529.1666 5027.083 Q 529.1666 5000.6245 555.625 5027.083 Q 582.0833 5053.5415 555.625 5053.5415 Q 529.1666 5053.5415 529.1666 5027.083 z M 449.79166 5106.458 L 476.24997 5079.9995 L 476.24997 5079.9995 L 476.24997 5079.9995 L 502.7083 5106.458 Q 529.1666 5132.9165 476.24997 5132.9165 Q 449.79166 5132.9165 449.79166 5106.458 z" svg:height="55.297913mm" draw:style-name="style-73" svg:viewBox="0.0 0.0 6085.4165 5529.7915" svg:width="60.854164mm" svg:x="68.2625mm" svg:y="22.754166mm"/>
          <draw:path svg:d="M 1428.7499 0.0 L 1481.6666 0.0 L 1481.6666 0.0 L 1481.6666 26.458332 L 1428.7499 26.458332 Q 1402.2916 26.458332 1428.7499 52.916664 Q 1455.2083 52.916664 1455.2083 132.29166 L 1455.2083 185.20833 L 1455.2083 185.20833 Q 1455.2083 185.20833 1428.7499 211.66666 L 1375.8333 238.12498 L 1322.9166 238.12498 L 1296.4583 238.12498 L 1296.4583 264.5833 L 1269.9999 264.5833 L 1269.9999 264.5833 L 1269.9999 291.04166 L 1269.9999 291.04166 L 1269.9999 291.04166 L 1243.5416 291.04166 L 1243.5416 291.04166 L 1243.5416 317.49997 L 1243.5416 317.49997 L 1217.0833 317.49997 Q 1164.1666 343.9583 1058.3333 370.41666 Q 978.95825 396.87497 978.95825 423.3333 Q 952.49994 449.79166 899.5833 476.24997 Q 820.2083 502.7083 740.8333 555.625 Q 634.99994 608.5416 634.99994 634.99994 Q 634.99994 661.4583 582.0833 687.9166 Q 529.1666 714.37494 449.79166 714.37494 L 370.41666 714.37494 L 343.9583 714.37494 Q 317.49997 714.37494 317.49997 740.8333 Q 291.04166 767.2916 158.74998 740.8333 L 52.916664 714.37494 L 52.916664 714.37494 L 52.916664 714.37494 L 52.916664 687.9166 L 52.916664 661.4583 L 52.916664 634.99994 L 52.916664 608.5416 L 52.916664 555.625 Q 52.916664 529.1666 52.916664 502.7083 L 0.0 476.24997 L 0.0 476.24997 L 0.0 449.79166 L 0.0 449.79166 L 0.0 449.79166 L 26.458332 396.87497 L 52.916664 370.41666 L 52.916664 343.9583 L 52.916664 317.49997 L 79.37499 317.49997 L 79.37499 291.04166 L 79.37499 291.04166 L 105.83333 291.04166 L 105.83333 291.04166 L 105.83333 291.04166 L 105.83333 264.5833 L 105.83333 264.5833 L 132.29166 264.5833 L 132.29166 238.12498 L 132.29166 238.12498 L 158.74998 238.12498 L 158.74998 238.12498 L 158.74998 238.12498 L 158.74998 211.66666 L 158.74998 211.66666 L 185.20833 185.20833 L 185.20833 158.74998 L 238.12498 158.74998 Q 291.04166 158.74998 317.49997 238.12498 Q 343.9583 343.9583 582.0833 264.5833 Q 793.74994 185.20833 899.5833 158.74998 Q 978.95825 132.29166 978.95825 105.83333 Q 978.95825 79.37499 1164.1666 52.916664 Q 1349.3749 26.458332 1375.8333 26.458332 Q 1375.8333 26.458332 1428.7499 0.0 z" svg:height="7.408333mm" draw:style-name="style-74" svg:viewBox="0.0 0.0 1481.6666 740.8333" svg:width="14.816666mm" svg:x="87.31249mm" svg:y="59.00208mm"/>
          <draw:path svg:d="M 370.41666 0.0 L 370.41666 0.0 L 370.41666 132.29166 Q 396.87497 264.5833 291.04166 423.3333 Q 158.74998 555.625 158.74998 555.625 L 158.74998 582.0833 L 158.74998 582.0833 L 158.74998 582.0833 L 132.29166 582.0833 L 132.29166 582.0833 L 132.29166 608.5416 L 105.83333 608.5416 L 105.83333 608.5416 L 105.83333 634.99994 L 105.83333 634.99994 L 105.83333 634.99994 L 79.37499 634.99994 L 79.37499 634.99994 L 105.83333 661.4583 L 132.29166 687.9166 L 132.29166 687.9166 L 132.29166 687.9166 L 79.37499 687.9166 Q 26.458332 687.9166 26.458332 634.99994 L 0.0 582.0833 L 0.0 582.0833 L 0.0 582.0833 L 0.0 555.625 L 0.0 555.625 L 26.458332 555.625 L 52.916664 529.1666 L 52.916664 529.1666 L 52.916664 529.1666 L 52.916664 529.1666 L 52.916664 529.1666 L 79.37499 529.1666 L 79.37499 502.7083 L 79.37499 502.7083 Q 105.83333 502.7083 105.83333 476.24997 L 105.83333 476.24997 L 105.83333 476.24997 Q 105.83333 476.24997 132.29166 449.79166 L 132.29166 423.3333 L 238.12498 211.66666 Q 370.41666 26.458332 370.41666 0.0 z" svg:height="6.879166mm" draw:style-name="style-75" svg:viewBox="0.0 0.0 370.41666 687.9166" svg:width="3.7041664mm" svg:x="189.44165mm" svg:y="97.36666mm"/>
          <draw:path svg:d="M 0.0 26.458332 L 0.0 0.0 L 396.87497 238.12498 Q 793.74994 476.24997 1031.875 608.5416 Q 1269.9999 767.2916 1269.9999 820.2083 Q 1269.9999 873.12494 1217.0833 899.5833 L 1190.6249 899.5833 L 1164.1666 899.5833 Q 1164.1666 873.12494 1137.7083 873.12494 Q 1111.25 846.6666 926.0416 820.2083 L 714.37494 820.2083 L 714.37494 820.2083 L 687.9166 820.2083 L 687.9166 820.2083 L 687.9166 820.2083 L 687.9166 846.6666 L 687.9166 846.6666 L 687.9166 1084.7916 Q 687.9166 1296.4583 687.9166 1296.4583 Q 687.9166 1322.9166 714.37494 1349.3749 L 714.37494 1349.3749 L 714.37494 1349.3749 Q 687.9166 1349.3749 687.9166 1402.2916 L 687.9166 1455.2083 L 714.37494 1481.6666 L 740.8333 1508.1249 L 740.8333 1561.0416 L 740.8333 1587.4999 L 767.2916 1587.4999 L 767.2916 1613.9583 L 767.2916 1613.9583 L 740.8333 1613.9583 L 740.8333 1613.9583 L 740.8333 1640.4166 L 740.8333 1640.4166 L 714.37494 1613.9583 L 714.37494 1613.9583 L 687.9166 1613.9583 L 687.9166 1587.4999 L 687.9166 1561.0416 L 661.4583 1561.0416 L 661.4583 1561.0416 L 661.4583 1534.5833 L 634.99994 1534.5833 L 634.99994 1534.5833 L 634.99994 1508.1249 L 634.99994 1508.1249 L 634.99994 1508.1249 L 608.5416 1481.6666 L 582.0833 1455.2083 L 582.0833 1428.7499 Q 582.0833 1402.2916 555.625 1402.2916 L 529.1666 1375.8333 L 529.1666 1349.3749 Q 529.1666 1322.9166 476.24997 1269.9999 Q 476.24997 1217.0833 343.9583 1031.875 L 211.66666 846.6666 L 211.66666 820.2083 L 211.66666 767.2916 L 185.20833 661.4583 Q 158.74998 582.0833 185.20833 529.1666 Q 185.20833 502.7083 211.66666 343.9583 Q 211.66666 211.66666 105.83333 132.29166 Q 0.0 52.916664 0.0 26.458332 z" svg:height="16.404165mm" draw:style-name="style-76" svg:viewBox="0.0 0.0 1269.9999 1640.4166" svg:width="12.699999mm" svg:x="111.65416mm" svg:y="206.11041mm"/>
          <draw:path svg:d="M 26.458332 52.916664 L 0.0 0.0 L 52.916664 52.916664 Q 105.83333 105.83333 185.20833 132.29166 Q 264.5833 158.74998 317.49997 211.66666 Q 370.41666 264.5833 370.41666 423.3333 Q 370.41666 582.0833 343.9583 582.0833 L 317.49997 582.0833 L 317.49997 555.625 Q 317.49997 529.1666 317.49997 476.24997 L 317.49997 449.79166 L 317.49997 423.3333 Q 317.49997 370.41666 264.5833 317.49997 Q 238.12498 264.5833 158.74998 211.66666 L 52.916664 185.20833 L 52.916664 185.20833 L 52.916664 158.74998 L 26.458332 158.74998 L 0.0 158.74998 L 0.0 158.74998 Q 0.0 158.74998 26.458332 132.29166 Q 52.916664 105.83333 26.458332 52.916664 z" svg:height="5.820833mm" draw:style-name="style-77" svg:viewBox="0.0 0.0 370.41666 582.0833" svg:width="3.7041664mm" svg:x="170.39166mm" svg:y="234.42082mm"/>
          <draw:path svg:d="M 132.29166 26.458332 L 317.49997 0.0 L 317.49997 0.0 Q 317.49997 0.0 317.49997 26.458332 L 343.9583 26.458332 L 370.41666 105.83333 Q 396.87497 158.74998 396.87497 185.20833 L 423.3333 185.20833 L 423.3333 185.20833 L 423.3333 211.66666 L 634.99994 502.7083 Q 873.12494 820.2083 952.49994 873.12494 Q 1031.875 899.5833 1031.875 899.5833 Q 1058.3333 899.5833 1058.3333 899.5833 L 1058.3333 899.5833 L 1084.7916 899.5833 Q 1111.25 926.0416 1111.25 952.49994 L 1111.25 952.49994 L 1111.25 978.95825 Q 1111.25 1005.4166 1137.7083 1005.4166 L 1137.7083 1005.4166 L 1137.7083 1005.4166 Q 1137.7083 1005.4166 1164.1666 1031.875 L 1164.1666 1031.875 L 1164.1666 1058.3333 Q 1190.6249 1111.25 1217.0833 1111.25 L 1243.5416 1111.25 L 1269.9999 1137.7083 Q 1322.9166 1164.1666 1375.8333 1190.6249 Q 1428.7499 1217.0833 1428.7499 1243.5416 Q 1428.7499 1269.9999 1534.5833 1322.9166 Q 1640.4166 1349.3749 1640.4166 1375.8333 Q 1640.4166 1402.2916 1666.8749 1428.7499 L 1693.3333 1455.2083 L 1693.3333 1455.2083 L 1693.3333 1481.6666 L 1693.3333 1481.6666 L 1693.3333 1481.6666 L 1719.7916 1481.6666 L 1719.7916 1481.6666 L 1746.2499 1508.1249 L 1772.7083 1534.5833 L 1772.7083 1534.5833 L 1799.1666 1534.5833 L 1799.1666 1534.5833 L 1799.1666 1534.5833 L 1799.1666 1561.0416 L 1799.1666 1561.0416 L 1825.6249 1561.0416 L 1825.6249 1587.4999 L 1852.0833 1587.4999 L 1852.0833 1587.4999 L 1852.0833 1587.4999 L 1852.0833 1587.4999 L 1957.9165 1666.8749 Q 2063.75 1746.2499 2090.2083 1799.1666 Q 2116.6665 1852.0833 2143.125 1878.5416 Q 2169.5833 1878.5416 2196.0415 1957.9165 Q 2222.5 2010.8333 2196.0415 2063.75 Q 2196.0415 2116.6665 2248.9583 2143.125 Q 2301.875 2169.5833 2328.3333 2169.5833 L 2381.2498 2169.5833 L 2381.2498 2196.0415 L 2381.2498 2196.0415 L 2328.3333 2196.0415 Q 2248.9583 2222.5 2222.5 2222.5 L 2196.0415 2222.5 L 2196.0415 2248.9583 L 2222.5 2275.4165 L 2222.5 2328.3333 Q 2248.9583 2407.7083 2275.4165 2407.7083 L 2301.875 2407.7083 L 2301.875 2434.1665 L 2328.3333 2460.6248 L 2328.3333 2487.0833 L 2328.3333 2513.5415 L 2354.7915 2513.5415 L 2354.7915 2539.9998 L 2354.7915 2539.9998 L 2381.2498 2539.9998 L 2381.2498 2539.9998 L 2381.2498 2539.9998 L 2381.2498 2566.4583 L 2381.2498 2566.4583 L 2407.7083 2566.4583 L 2407.7083 2592.9165 L 2407.7083 2592.9165 L 2434.1665 2592.9165 L 2434.1665 2592.9165 L 2434.1665 2592.9165 L 2434.1665 2619.3748 L 2434.1665 2619.3748 L 2460.6248 2645.8333 L 2487.0833 2672.2915 L 2487.0833 2672.2915 L 2487.0833 2698.7498 L 2487.0833 2698.7498 L 2487.0833 2698.7498 L 2513.5415 2592.9165 Q 2539.9998 2513.5415 2539.9998 2434.1665 L 2566.4583 2354.7915 L 2592.9165 2354.7915 L 2592.9165 2328.3333 L 2592.9165 2328.3333 L 2592.9165 2328.3333 L 2592.9165 2328.3333 L 2619.3748 2328.3333 L 2619.3748 2301.875 L 2645.8333 2301.875 L 2645.8333 2301.875 L 2645.8333 2275.4165 L 2645.8333 2275.4165 L 2645.8333 2275.4165 L 2672.2915 2275.4165 L 2672.2915 2275.4165 L 2672.2915 2381.2498 L 2698.7498 2513.5415 L 2698.7498 2513.5415 L 2698.7498 2539.9998 L 2751.6665 2539.9998 L 2778.1248 2539.9998 L 2857.4998 2487.0833 Q 2910.4165 2460.6248 2936.8748 2513.5415 Q 2963.3333 2592.9165 3069.1665 2566.4583 Q 3148.5415 2539.9998 3254.3748 2487.0833 Q 3360.2083 2381.2498 3413.1248 2381.2498 Q 3466.0415 2381.2498 3492.4998 2354.7915 L 3545.4165 2328.3333 L 3598.3333 2328.3333 L 3624.7915 2328.3333 L 3624.7915 2354.7915 Q 3651.2498 2381.2498 3651.2498 2513.5415 L 3651.2498 2645.8333 L 3677.7083 2672.2915 L 3704.1665 2698.7498 L 3704.1665 2698.7498 L 3704.1665 2698.7498 L 3704.1665 2672.2915 L 3704.1665 2672.2915 L 3730.6248 2672.2915 L 3730.6248 2645.8333 L 3730.6248 2645.8333 L 3757.0833 2645.8333 L 3757.0833 2645.8333 L 3757.0833 2645.8333 L 3757.0833 2619.3748 L 3757.0833 2619.3748 L 3783.5415 2566.4583 L 3809.9998 2513.5415 L 3809.9998 2513.5415 L 3809.9998 2487.0833 L 3809.9998 2487.0833 L 3809.9998 2487.0833 L 3836.4583 2460.6248 Q 3862.9165 2434.1665 3862.9165 2460.6248 Q 3915.833 2487.0833 3915.833 2328.3333 L 3942.2915 2169.5833 L 3915.833 2169.5833 L 3889.3748 2169.5833 L 3889.3748 2143.125 L 3862.9165 2143.125 L 3862.9165 2116.6665 L 3862.9165 2090.2083 L 3889.3748 2090.2083 L 3915.833 2116.6665 L 3915.833 2116.6665 L 3915.833 2116.6665 L 3942.2915 2116.6665 L 3942.2915 2116.6665 L 3942.2915 2143.125 L 3968.7498 2143.125 L 3968.7498 2143.125 L 3968.7498 2169.5833 L 3995.208 2196.0415 Q 4021.6665 2222.5 4048.1248 2196.0415 Q 4074.583 2169.5833 4127.5 2196.0415 Q 4153.958 2222.5 4153.958 2196.0415 L 4180.4165 2196.0415 L 4180.4165 2196.0415 L 4180.4165 2169.5833 L 4180.4165 2169.5833 L 4180.4165 2169.5833 L 4206.875 2169.5833 L 4206.875 2169.5833 L 4233.333 2143.125 L 4259.7915 2116.6665 L 4286.25 2116.6665 L 4339.1665 2116.6665 L 4339.1665 2143.125 L 4339.1665 2143.125 L 4339.1665 2143.125 L 4339.1665 2143.125 L 4312.708 2143.125 L 4312.708 2169.5833 L 4286.25 2169.5833 L 4233.333 2169.5833 L 4233.333 2196.0415 L 4233.333 2196.0415 L 4206.875 2222.5 Q 4180.4165 2222.5 4180.4165 2248.9583 L 4180.4165 2275.4165 L 4153.958 2301.875 L 4127.5 2328.3333 L 4127.5 2381.2498 L 4127.5 2460.6248 L 4153.958 2487.0833 L 4180.4165 2539.9998 L 4180.4165 2539.9998 L 4180.4165 2539.9998 L 4180.4165 2566.4583 Q 4180.4165 2592.9165 4206.875 2645.8333 L 4206.875 2672.2915 L 4180.4165 2857.4998 Q 4180.4165 3042.7083 4153.958 3069.1665 Q 4127.5 3122.0833 4127.5 3148.5415 L 4127.5 3174.9998 L 4127.5 3174.9998 L 4127.5 3174.9998 L 4021.6665 3307.2915 Q 3915.833 3439.5833 3915.833 3439.5833 L 3915.833 3439.5833 L 3889.3748 3466.0415 L 3862.9165 3492.4998 L 3862.9165 3492.4998 L 3862.9165 3492.4998 L 3862.9165 3518.9583 L 3862.9165 3518.9583 L 3836.4583 3518.9583 L 3836.4583 3545.4165 L 3809.9998 3545.4165 L 3783.5415 3545.4165 L 3783.5415 3571.8748 L 3783.5415 3571.8748 L 3757.0833 3598.3333 Q 3757.0833 3598.3333 3730.6248 3651.2498 L 3704.1665 3677.7083 L 3704.1665 3704.1665 L 3704.1665 3730.6248 L 3730.6248 3730.6248 L 3730.6248 3757.0833 L 3783.5415 3783.5415 Q 3809.9998 3836.4583 3836.4583 3836.4583 L 3836.4583 3862.9165 L 3836.4583 3862.9165 L 3862.9165 3862.9165 L 3862.9165 3968.7498 L 3862.9165 4074.583 L 3862.9165 4074.583 L 3836.4583 4074.583 L 3836.4583 4048.1248 L 3809.9998 4048.1248 L 3809.9998 4048.1248 L 3809.9998 4021.6665 L 3809.9998 4021.6665 L 3809.9998 4021.6665 L 3783.5415 3968.7498 L 3757.0833 3942.2915 L 3757.0833 3915.833 Q 3757.0833 3889.3748 3730.6248 3862.9165 Q 3704.1665 3836.4583 3651.2498 3783.5415 L 3571.8748 3757.0833 L 3466.0415 3730.6248 L 3360.2083 3730.6248 L 3360.2083 3757.0833 L 3360.2083 3783.5415 L 3333.7498 3783.5415 L 3307.2915 3809.9998 L 3360.2083 3862.9165 Q 3413.1248 3915.833 3413.1248 3915.833 L 3439.5833 3915.833 L 3439.5833 3942.2915 L 3439.5833 3968.7498 L 3413.1248 3968.7498 L 3413.1248 3968.7498 L 3333.7498 3968.7498 L 3254.3748 3968.7498 L 3201.4583 3968.7498 L 3148.5415 3968.7498 L 3095.6248 3942.2915 L 3042.7083 3915.833 L 3042.7083 3915.833 L 3042.7083 3915.833 L 3042.7083 3915.833 L 3042.7083 3889.3748 L 3069.1665 3889.3748 Q 3122.0833 3862.9165 3122.0833 3809.9998 Q 3122.0833 3757.0833 2883.9583 3598.3333 Q 2645.8333 3439.5833 2248.9583 3227.9165 L 1878.5416 3016.2498 L 1878.5416 3016.2498 Q 1852.0833 2989.7915 1852.0833 2989.7915 L 1852.0833 2989.7915 L 1852.0833 2989.7915 Q 1825.6249 2963.3333 1799.1666 2963.3333 L 1772.7083 2963.3333 L 1772.7083 2963.3333 Q 1746.2499 2936.8748 1746.2499 2936.8748 L 1746.2499 2936.8748 L 1746.2499 2910.4165 Q 1746.2499 2910.4165 1719.7916 2910.4165 L 1719.7916 2910.4165 L 1719.7916 2857.4998 L 1693.3333 2831.0415 L 1693.3333 2831.0415 L 1693.3333 2804.5833 L 1666.8749 2804.5833 L 1640.4166 2804.5833 L 1640.4166 2778.1248 L 1640.4166 2778.1248 L 1613.9583 2778.1248 Q 1613.9583 2751.6665 1587.4999 2725.2083 Q 1534.5833 2672.2915 1561.0416 2645.8333 Q 1587.4999 2619.3748 1455.2083 2487.0833 Q 1349.3749 2328.3333 1269.9999 2301.875 Q 1190.6249 2275.4165 1005.4166 2116.6665 Q 846.6666 1984.3749 846.6666 1957.9165 Q 846.6666 1904.9999 793.74994 1878.5416 Q 740.8333 1852.0833 582.0833 1534.5833 Q 423.3333 1243.5416 396.87497 1058.3333 Q 370.41666 899.5833 317.49997 899.5833 Q 291.04166 899.5833 211.66666 740.8333 Q 105.83333 608.5416 105.83333 529.1666 Q 52.916664 449.79166 0.0 264.5833 Q -52.916664 52.916664 132.29166 26.458332 z M 1111.25 1111.25 L 1111.25 1111.25 L 1111.25 1084.7916 L 1111.25 1084.7916 L 1084.7916 1084.7916 L 1084.7916 1058.3333 L 1084.7916 1058.3333 L 1058.3333 1058.3333 L 1058.3333 1058.3333 L 1058.3333 1058.3333 L 1058.3333 1031.875 L 1058.3333 1031.875 L 1031.875 1005.4166 Q 1031.875 978.95825 1084.7916 1005.4166 Q 1111.25 1058.3333 1111.25 1084.7916 Q 1111.25 1111.25 1111.25 1111.25 z" svg:height="40.74583mm" draw:style-name="style-78" svg:viewBox="0.0 0.0 4339.1665 4074.583" svg:width="43.391663mm" svg:x="93.13333mm" svg:y="176.2125mm"/>
          <draw:path svg:d="M 476.24997 449.79166 L 476.24997 449.79166 L 476.24997 423.3333 Q 449.79166 396.87497 423.3333 396.87497 L 396.87497 370.41666 L 396.87497 370.41666 L 396.87497 343.9583 L 396.87497 343.9583 L 396.87497 343.9583 L 423.3333 343.9583 L 423.3333 343.9583 L 238.12498 317.49997 L 79.37499 291.04166 L 52.916664 291.04166 L 26.458332 291.04166 L 26.458332 264.5833 L 26.458332 264.5833 L 0.0 264.5833 L 0.0 238.12498 L 0.0 238.12498 L 26.458332 238.12498 L 26.458332 211.66666 L 26.458332 185.20833 L 52.916664 185.20833 L 52.916664 185.20833 L 79.37499 158.74998 L 132.29166 132.29166 L 291.04166 132.29166 Q 449.79166 79.37499 449.79166 79.37499 Q 476.24997 79.37499 449.79166 52.916664 Q 423.3333 52.916664 423.3333 26.458332 Q 423.3333 0.0 555.625 0.0 Q 687.9166 0.0 714.37494 79.37499 Q 714.37494 185.20833 687.9166 185.20833 Q 661.4583 185.20833 661.4583 264.5833 Q 634.99994 343.9583 555.625 343.9583 Q 502.7083 343.9583 502.7083 396.87497 Q 502.7083 449.79166 476.24997 449.79166 z" svg:height="4.497916mm" draw:style-name="style-79" svg:viewBox="0.0 0.0 714.37494 449.79166" svg:width="7.1437497mm" svg:x="99.21874mm" svg:y="45.772915mm"/>
          <draw:path svg:d="M 1058.3333 26.458332 L 1111.25 26.458332 L 1111.25 26.458332 L 1111.25 52.916664 L 1111.25 52.916664 L 1111.25 52.916664 L 1137.7083 52.916664 L 1137.7083 52.916664 L 1164.1666 79.37499 L 1190.6249 105.83333 L 1190.6249 105.83333 L 1190.6249 105.83333 L 873.12494 105.83333 Q 555.625 132.29166 555.625 158.74998 Q 555.625 185.20833 502.7083 211.66666 Q 449.79166 211.66666 449.79166 264.5833 Q 449.79166 291.04166 423.3333 291.04166 Q 396.87497 317.49997 423.3333 317.49997 Q 449.79166 317.49997 449.79166 370.41666 Q 449.79166 396.87497 423.3333 396.87497 Q 396.87497 396.87497 423.3333 582.0833 Q 423.3333 767.2916 449.79166 767.2916 Q 476.24997 767.2916 449.79166 846.6666 Q 423.3333 952.49994 423.3333 1005.4166 L 423.3333 1031.875 L 396.87497 1058.3333 L 370.41666 1084.7916 L 370.41666 1084.7916 L 370.41666 1111.25 L 370.41666 1111.25 L 370.41666 1111.25 L 396.87497 1111.25 L 396.87497 1111.25 L 370.41666 1137.7083 L 343.9583 1137.7083 L 343.9583 1164.1666 L 317.49997 1190.6249 L 317.49997 1217.0833 L 317.49997 1243.5416 L 317.49997 1243.5416 L 317.49997 1243.5416 L 317.49997 1164.1666 L 317.49997 1111.25 L 317.49997 1058.3333 Q 317.49997 1031.875 264.5833 926.0416 Q 264.5833 820.2083 211.66666 449.79166 Q 158.74998 79.37499 132.29166 79.37499 L 105.83333 52.916664 L 52.916664 52.916664 L 26.458332 52.916664 L 0.0 79.37499 L 0.0 79.37499 L 0.0 52.916664 L 0.0 26.458332 L 26.458332 26.458332 L 26.458332 0.0 L 529.1666 0.0 Q 1031.875 0.0 1058.3333 26.458332 z" svg:height="12.435416mm" draw:style-name="style-80" svg:viewBox="0.0 0.0 1190.6249 1243.5416" svg:width="11.906249mm" svg:x="83.60833mm" svg:y="174.09583mm"/>
          <draw:path svg:d="M 634.99994 0.0 L 661.4583 0.0 L 661.4583 0.0 Q 661.4583 0.0 582.0833 105.83333 L 476.24997 185.20833 L 449.79166 185.20833 Q 449.79166 211.66666 343.9583 264.5833 L 211.66666 343.9583 L 211.66666 343.9583 Q 211.66666 317.49997 105.83333 317.49997 L 0.0 291.04166 L 0.0 291.04166 L 0.0 264.5833 L 0.0 264.5833 L 26.458332 264.5833 L 26.458332 264.5833 L 26.458332 264.5833 L 26.458332 238.12498 L 26.458332 238.12498 L 52.916664 238.12498 L 52.916664 211.66666 L 79.37499 211.66666 L 132.29166 211.66666 L 185.20833 185.20833 Q 211.66666 158.74998 211.66666 158.74998 L 211.66666 158.74998 L 211.66666 158.74998 L 238.12498 158.74998 L 238.12498 158.74998 L 238.12498 158.74998 L 238.12498 132.29166 L 238.12498 132.29166 L 264.5833 132.29166 L 264.5833 105.83333 L 291.04166 105.83333 L 317.49997 105.83333 L 449.79166 52.916664 Q 608.5416 0.0 634.99994 0.0 z" svg:height="3.439583mm" draw:style-name="style-81" svg:viewBox="0.0 0.0 661.4583 343.9583" svg:width="6.614583mm" svg:x="99.74791mm" svg:y="59.266663mm"/>
          <draw:path svg:d="M 211.66666 185.20833 L 211.66666 185.20833 L 238.12498 185.20833 L 238.12498 185.20833 L 238.12498 211.66666 L 264.5833 211.66666 L 264.5833 238.12498 L 264.5833 264.5833 L 291.04166 291.04166 L 317.49997 317.49997 L 317.49997 343.9583 L 317.49997 370.41666 L 343.9583 370.41666 L 343.9583 370.41666 L 396.87497 502.7083 Q 423.3333 661.4583 449.79166 687.9166 L 449.79166 714.37494 L 423.3333 714.37494 Q 423.3333 714.37494 396.87497 687.9166 L 370.41666 661.4583 L 370.41666 661.4583 Q 370.41666 634.99994 185.20833 449.79166 L 26.458332 264.5833 L 26.458332 238.12498 L 26.458332 238.12498 L 26.458332 238.12498 Q 0.0 211.66666 0.0 185.20833 L 0.0 158.74998 L 0.0 158.74998 L 0.0 158.74998 L 26.458332 158.74998 L 26.458332 185.20833 L 52.916664 185.20833 L 79.37499 185.20833 L 79.37499 132.29166 L 79.37499 52.916664 L 105.83333 0.0 Q 158.74998 -52.916664 185.20833 52.916664 Q 211.66666 185.20833 211.66666 185.20833 z" svg:height="7.1437497mm" draw:style-name="style-82" svg:viewBox="0.0 0.0 449.79166 714.37494" svg:width="4.497916mm" svg:x="148.69583mm" svg:y="268.0229mm"/>
          <draw:path svg:d="M 1693.3333 793.74994 L 1693.3333 793.74994 L 1693.3333 793.74994 Q 1693.3333 793.74994 1719.7916 820.2083 L 1719.7916 820.2083 L 1719.7916 820.2083 Q 1719.7916 846.6666 1719.7916 846.6666 L 1746.2499 846.6666 L 1746.2499 873.12494 L 1772.7083 899.5833 L 1772.7083 899.5833 L 1772.7083 899.5833 L 1772.7083 926.0416 L 1772.7083 926.0416 L 1799.1666 926.0416 L 1799.1666 952.49994 L 1799.1666 952.49994 L 1825.6249 952.49994 L 1878.5416 1005.4166 Q 1931.4583 1058.3333 1984.3749 1084.7916 L 2010.8333 1111.25 L 2037.2915 1111.25 L 2090.2083 1111.25 L 2090.2083 1137.7083 L 2090.2083 1137.7083 L 2116.6665 1164.1666 L 2143.125 1190.6249 L 2143.125 1190.6249 L 2143.125 1217.0833 L 2143.125 1217.0833 L 2143.125 1217.0833 L 2169.5833 1217.0833 L 2169.5833 1243.5416 L 2037.2915 1243.5416 L 1931.4583 1217.0833 L 1878.5416 1217.0833 Q 1825.6249 1217.0833 1825.6249 1164.1666 Q 1825.6249 1164.1666 1746.2499 1111.25 Q 1666.8749 1058.3333 1666.8749 1031.875 Q 1640.4166 1005.4166 1613.9583 1005.4166 Q 1587.4999 1005.4166 1587.4999 952.49994 Q 1587.4999 926.0416 1561.0416 926.0416 Q 1534.5833 899.5833 1402.2916 899.5833 Q 1269.9999 899.5833 1190.6249 873.12494 Q 1084.7916 846.6666 1084.7916 899.5833 Q 1058.3333 952.49994 978.95825 952.49994 L 899.5833 952.49994 L 926.0416 1058.3333 Q 926.0416 1111.25 952.49994 1137.7083 Q 978.95825 1164.1666 978.95825 1269.9999 Q 978.95825 1375.8333 952.49994 1375.8333 Q 926.0416 1402.2916 926.0416 1455.2083 Q 899.5833 1481.6666 926.0416 1508.1249 Q 952.49994 1508.1249 952.49994 1587.4999 Q 978.95825 1666.8749 978.95825 1746.2499 Q 978.95825 1825.6249 1031.875 1904.9999 Q 1084.7916 1984.3749 1058.3333 2010.8333 Q 1031.875 2010.8333 1031.875 2037.2915 Q 1005.4166 2063.75 1084.7916 2063.75 L 1137.7083 2063.75 L 1137.7083 2116.6665 L 1137.7083 2143.125 L 1111.25 2143.125 L 1111.25 2169.5833 L 1084.7916 2169.5833 L 1058.3333 2169.5833 L 1058.3333 2143.125 Q 1031.875 2116.6665 978.95825 2169.5833 Q 899.5833 2222.5 873.12494 2222.5 Q 873.12494 2196.0415 846.6666 2222.5 Q 820.2083 2275.4165 793.74994 2222.5 Q 767.2916 2169.5833 714.37494 2196.0415 Q 687.9166 2222.5 687.9166 2248.9583 Q 687.9166 2275.4165 661.4583 2275.4165 Q 634.99994 2275.4165 634.99994 2248.9583 Q 634.99994 2222.5 529.1666 2275.4165 Q 449.79166 2301.875 396.87497 2328.3333 Q 370.41666 2381.2498 343.9583 2354.7915 Q 317.49997 2354.7915 291.04166 2407.7083 Q 238.12498 2434.1665 158.74998 2434.1665 Q 79.37499 2434.1665 79.37499 2460.6248 Q 79.37499 2487.0833 52.916664 2539.9998 L 26.458332 2592.9165 L 26.458332 2645.8333 L 26.458332 2725.2083 L 0.0 2725.2083 L 0.0 2725.2083 L 0.0 1746.2499 L 0.0 767.2916 L 0.0 767.2916 L 26.458332 767.2916 L 26.458332 740.8333 L 26.458332 687.9166 L 52.916664 634.99994 L 79.37499 608.5416 L 79.37499 582.0833 L 79.37499 555.625 L 105.83333 555.625 L 105.83333 582.0833 L 105.83333 582.0833 L 132.29166 582.0833 L 158.74998 291.04166 Q 185.20833 0.0 449.79166 0.0 Q 714.37494 0.0 952.49994 158.74998 Q 1190.6249 317.49997 1269.9999 396.87497 Q 1349.3749 476.24997 1455.2083 502.7083 Q 1561.0416 529.1666 1561.0416 555.625 Q 1561.0416 582.0833 1587.4999 582.0833 Q 1613.9583 608.5416 1640.4166 687.9166 Q 1666.8749 767.2916 1693.3333 793.74994 z M 1005.4166 1957.9165 Q 1031.875 1931.4583 1031.875 1957.9165 Q 1031.875 1984.3749 1005.4166 1957.9165 Q 978.95825 1957.9165 1005.4166 1957.9165 z" svg:height="27.252083mm" draw:style-name="style-83" svg:viewBox="0.0 0.0 2169.5833 2725.2083" svg:width="21.695831mm" svg:x="2.38125mm" svg:y="110.595825mm"/>
          <draw:path svg:d="M 238.12498 52.916664 L 238.12498 0.0 L 264.5833 52.916664 Q 291.04166 132.29166 370.41666 264.5833 Q 423.3333 423.3333 502.7083 449.79166 Q 555.625 476.24997 555.625 502.7083 Q 555.625 529.1666 582.0833 582.0833 L 582.0833 608.5416 L 555.625 793.74994 Q 502.7083 952.49994 449.79166 1058.3333 Q 370.41666 1164.1666 343.9583 1190.6249 L 343.9583 1190.6249 L 343.9583 1190.6249 Q 343.9583 1190.6249 317.49997 1217.0833 L 317.49997 1217.0833 L 317.49997 1217.0833 L 291.04166 1217.0833 L 291.04166 1190.6249 L 291.04166 1164.1666 L 264.5833 1137.7083 L 264.5833 1111.25 L 238.12498 1111.25 L 211.66666 1111.25 L 211.66666 1084.7916 L 185.20833 1084.7916 L 185.20833 1084.7916 L 185.20833 1058.3333 L 185.20833 1058.3333 L 185.20833 1058.3333 L 185.20833 1058.3333 L 185.20833 1031.875 L 185.20833 978.95825 Q 185.20833 926.0416 211.66666 846.6666 Q 238.12498 740.8333 238.12498 634.99994 Q 238.12498 555.625 185.20833 529.1666 L 158.74998 476.24997 L 158.74998 476.24997 L 132.29166 449.79166 L 132.29166 449.79166 Q 132.29166 423.3333 132.29166 423.3333 L 105.83333 423.3333 L 105.83333 370.41666 Q 79.37499 343.9583 52.916664 291.04166 Q 26.458332 238.12498 26.458332 211.66666 Q 52.916664 211.66666 52.916664 185.20833 L 26.458332 158.74998 L 26.458332 158.74998 L 26.458332 158.74998 L 26.458332 132.29166 L 26.458332 132.29166 L 0.0 132.29166 L 0.0 105.83333 L 0.0 105.83333 L 26.458332 105.83333 L 26.458332 105.83333 L 26.458332 105.83333 L 26.458332 79.37499 L 26.458332 79.37499 L 0.0 79.37499 L 0.0 52.916664 L 26.458332 52.916664 L 52.916664 52.916664 L 79.37499 52.916664 L 79.37499 52.916664 L 79.37499 52.916664 L 79.37499 52.916664 L 105.83333 52.916664 L 105.83333 52.916664 L 105.83333 79.37499 L 132.29166 79.37499 L 132.29166 79.37499 L 132.29166 105.83333 L 158.74998 105.83333 Q 185.20833 132.29166 185.20833 105.83333 L 185.20833 79.37499 L 211.66666 79.37499 L 238.12498 79.37499 L 238.12498 52.916664 z" svg:height="12.170833mm" draw:style-name="style-84" svg:viewBox="0.0 0.0 582.0833 1217.0833" svg:width="5.820833mm" svg:x="61.118748mm" svg:y="79.90416mm"/>
          <draw:path svg:d="M 529.1666 185.20833 L 582.0833 211.66666 L 582.0833 211.66666 L 582.0833 211.66666 L 608.5416 211.66666 L 608.5416 211.66666 L 634.99994 238.12498 L 661.4583 238.12498 L 661.4583 238.12498 L 661.4583 264.5833 L 740.8333 317.49997 Q 793.74994 370.41666 846.6666 529.1666 Q 899.5833 687.9166 899.5833 793.74994 L 899.5833 899.5833 L 899.5833 899.5833 Q 899.5833 899.5833 873.12494 926.0416 Q 873.12494 952.49994 793.74994 978.95825 Q 740.8333 1005.4166 661.4583 1031.875 L 582.0833 1031.875 L 582.0833 1031.875 L 582.0833 1005.4166 L 555.625 1005.4166 Q 529.1666 1005.4166 529.1666 1031.875 L 529.1666 1031.875 L 476.24997 1031.875 L 449.79166 1058.3333 L 449.79166 1058.3333 L 423.3333 1058.3333 L 423.3333 1058.3333 L 423.3333 1058.3333 L 423.3333 1084.7916 L 423.3333 1084.7916 L 396.87497 1084.7916 Q 396.87497 1111.25 370.41666 1084.7916 Q 317.49997 1058.3333 291.04166 1084.7916 Q 264.5833 1111.25 238.12498 1084.7916 L 211.66666 1058.3333 L 185.20833 1031.875 L 158.74998 1031.875 L 158.74998 1005.4166 L 158.74998 1005.4166 L 132.29166 1005.4166 L 132.29166 1005.4166 L 132.29166 1005.4166 L 105.83333 978.95825 L 105.83333 978.95825 L 105.83333 978.95825 L 105.83333 952.49994 L 105.83333 899.5833 L 79.37499 846.6666 L 79.37499 820.2083 L 79.37499 820.2083 L 105.83333 820.2083 L 105.83333 820.2083 L 105.83333 846.6666 L 105.83333 846.6666 L 105.83333 846.6666 L 132.29166 873.12494 L 158.74998 899.5833 L 158.74998 899.5833 L 158.74998 899.5833 L 238.12498 926.0416 Q 317.49997 952.49994 343.9583 926.0416 Q 370.41666 899.5833 370.41666 873.12494 L 370.41666 846.6666 L 396.87497 846.6666 L 396.87497 846.6666 L 396.87497 820.2083 L 423.3333 820.2083 L 423.3333 820.2083 L 423.3333 793.74994 L 423.3333 793.74994 L 423.3333 793.74994 L 449.79166 793.74994 L 449.79166 793.74994 L 476.24997 767.2916 L 502.7083 767.2916 L 502.7083 714.37494 L 476.24997 661.4583 L 476.24997 634.99994 L 476.24997 608.5416 L 449.79166 608.5416 Q 449.79166 582.0833 449.79166 582.0833 Q 423.3333 582.0833 238.12498 476.24997 L 26.458332 370.41666 L 26.458332 343.9583 L 0.0 343.9583 L 0.0 264.5833 L 0.0 211.66666 L 26.458332 185.20833 L 52.916664 158.74998 L 52.916664 105.83333 L 52.916664 26.458332 L 79.37499 26.458332 Q 105.83333 0.0 105.83333 0.0 L 105.83333 0.0 L 211.66666 0.0 Q 291.04166 0.0 396.87497 105.83333 Q 502.7083 158.74998 529.1666 185.20833 z" svg:height="10.847916mm" draw:style-name="style-85" svg:viewBox="0.0 0.0 899.5833 1084.7916" svg:width="8.995832mm" svg:x="130.70416mm" svg:y="187.325mm"/>
          <draw:path svg:d="M 1058.3333 1190.6249 L 1084.7916 1322.9166 L 1084.7916 1322.9166 L 1084.7916 1322.9166 L 1084.7916 1349.3749 L 1084.7916 1349.3749 L 1111.25 1375.8333 L 1111.25 1375.8333 L 1084.7916 1587.4999 Q 1084.7916 1772.7083 1111.25 1772.7083 Q 1137.7083 1772.7083 1190.6249 1852.0833 Q 1217.0833 1957.9165 1269.9999 1984.3749 Q 1296.4583 2010.8333 1322.9166 2010.8333 L 1322.9166 2010.8333 L 1322.9166 2037.2915 L 1349.3749 2037.2915 L 1349.3749 2037.2915 L 1349.3749 2063.75 L 1349.3749 2063.75 L 1349.3749 2063.75 L 1375.8333 2063.75 L 1375.8333 2063.75 L 1375.8333 2090.2083 L 1402.2916 2090.2083 L 1402.2916 2090.2083 L 1402.2916 2116.6665 L 1402.2916 2116.6665 L 1402.2916 2116.6665 L 1428.7499 2116.6665 L 1428.7499 2116.6665 L 1428.7499 2143.125 L 1455.2083 2143.125 L 1455.2083 2169.5833 L 1455.2083 2196.0415 L 1428.7499 2196.0415 L 1402.2916 2169.5833 L 1402.2916 2169.5833 L 1402.2916 2169.5833 L 1375.8333 2169.5833 L 1375.8333 2169.5833 L 1375.8333 2143.125 L 1375.8333 2143.125 L 1349.3749 2143.125 L 1349.3749 2116.6665 L 1349.3749 2116.6665 L 1349.3749 2116.6665 L 1322.9166 2116.6665 L 1322.9166 2116.6665 L 1322.9166 2090.2083 L 1296.4583 2090.2083 L 1296.4583 2090.2083 L 1296.4583 2063.75 L 1296.4583 2063.75 L 1296.4583 2063.75 L 1269.9999 2063.75 L 1269.9999 2063.75 L 1269.9999 2037.2915 Q 1243.5416 2037.2915 1217.0833 1984.3749 Q 1190.6249 1931.4583 1084.7916 1852.0833 L 978.95825 1746.2499 L 978.95825 1746.2499 L 978.95825 1746.2499 L 952.49994 1746.2499 L 952.49994 1746.2499 L 952.49994 1719.7916 L 926.0416 1719.7916 L 926.0416 1719.7916 L 926.0416 1693.3333 L 926.0416 1693.3333 L 926.0416 1693.3333 L 899.5833 1693.3333 L 899.5833 1693.3333 L 899.5833 1693.3333 L 899.5833 1693.3333 L 873.12494 1666.8749 L 846.6666 1640.4166 L 846.6666 1640.4166 Q 820.2083 1640.4166 767.2916 1587.4999 Q 714.37494 1534.5833 343.9583 1296.4583 L 0.0 1031.875 L 0.0 1031.875 Q 0.0 1005.4166 52.916664 1005.4166 Q 132.29166 978.95825 79.37499 899.5833 Q 26.458332 793.74994 52.916664 714.37494 Q 79.37499 634.99994 105.83333 555.625 Q 105.83333 476.24997 158.74998 423.3333 Q 185.20833 396.87497 291.04166 370.41666 Q 370.41666 317.49997 343.9583 211.66666 L 291.04166 132.29166 L 291.04166 132.29166 Q 317.49997 105.83333 317.49997 105.83333 L 317.49997 105.83333 L 317.49997 52.916664 L 343.9583 0.0 L 343.9583 0.0 L 343.9583 0.0 L 449.79166 26.458332 Q 582.0833 26.458332 608.5416 0.0 Q 608.5416 0.0 634.99994 52.916664 Q 661.4583 105.83333 793.74994 132.29166 Q 926.0416 185.20833 978.95825 291.04166 Q 1031.875 396.87497 1031.875 740.8333 Q 1031.875 1058.3333 1058.3333 1190.6249 z" svg:height="21.960415mm" draw:style-name="style-86" svg:viewBox="0.0 0.0 1455.2083 2196.0415" svg:width="14.552083mm" svg:x="154.25208mm" svg:y="188.38332mm"/>
          <draw:path svg:d="M 952.49994 26.458332 L 1084.7916 26.458332 L 1164.1666 0.0 L 1269.9999 0.0 L 1322.9166 0.0 L 1402.2916 0.0 L 1402.2916 0.0 Q 1402.2916 26.458332 1428.7499 26.458332 L 1428.7499 26.458332 L 1508.1249 52.916664 Q 1587.4999 79.37499 1613.9583 105.83333 L 1640.4166 105.83333 L 1640.4166 105.83333 Q 1640.4166 132.29166 1640.4166 132.29166 L 1666.8749 132.29166 L 1666.8749 132.29166 Q 1666.8749 132.29166 1693.3333 158.74998 Q 1693.3333 185.20833 1561.0416 185.20833 L 1402.2916 185.20833 L 1375.8333 185.20833 Q 1375.8333 185.20833 1349.3749 158.74998 L 1322.9166 158.74998 L 1269.9999 158.74998 Q 1190.6249 132.29166 978.95825 185.20833 Q 767.2916 185.20833 476.24997 185.20833 L 185.20833 132.29166 L 105.83333 132.29166 L 0.0 132.29166 L 0.0 105.83333 L 0.0 105.83333 L 185.20833 105.83333 Q 370.41666 79.37499 396.87497 79.37499 L 423.3333 79.37499 L 476.24997 79.37499 L 555.625 79.37499 L 582.0833 79.37499 L 634.99994 79.37499 L 740.8333 52.916664 Q 846.6666 26.458332 952.49994 26.458332 z" svg:height="1.8520832mm" draw:style-name="style-87" svg:viewBox="0.0 0.0 1693.3333 185.20833" svg:width="16.933332mm" svg:x="83.60833mm" svg:y="169.5979mm"/>
          <draw:path svg:d="M 582.0833 79.37499 L 582.0833 105.83333 L 582.0833 105.83333 L 582.0833 105.83333 L 634.99994 185.20833 Q 634.99994 264.5833 661.4583 317.49997 L 661.4583 370.41666 L 634.99994 370.41666 Q 608.5416 370.41666 582.0833 449.79166 Q 529.1666 529.1666 476.24997 555.625 Q 396.87497 582.0833 291.04166 608.5416 L 185.20833 634.99994 L 158.74998 634.99994 L 158.74998 634.99994 L 158.74998 608.5416 L 158.74998 608.5416 L 132.29166 608.5416 L 132.29166 582.0833 L 132.29166 582.0833 L 105.83333 582.0833 L 105.83333 582.0833 L 105.83333 582.0833 L 105.83333 555.625 L 105.83333 555.625 L 79.37499 529.1666 L 52.916664 502.7083 L 52.916664 476.24997 L 52.916664 449.79166 L 26.458332 423.3333 L 0.0 396.87497 L 0.0 370.41666 L 0.0 343.9583 L 26.458332 317.49997 L 26.458332 264.5833 L 26.458332 264.5833 L 52.916664 264.5833 L 52.916664 238.12498 L 52.916664 211.66666 L 79.37499 158.74998 L 105.83333 105.83333 L 105.83333 105.83333 L 105.83333 105.83333 L 105.83333 79.37499 L 105.83333 79.37499 L 132.29166 79.37499 L 132.29166 52.916664 L 132.29166 52.916664 Q 158.74998 52.916664 158.74998 52.916664 L 158.74998 52.916664 L 185.20833 52.916664 L 211.66666 52.916664 L 211.66666 26.458332 L 211.66666 26.458332 L 238.12498 26.458332 L 238.12498 0.0 L 317.49997 0.0 Q 370.41666 -52.916664 476.24997 26.458332 Q 582.0833 79.37499 582.0833 79.37499 z" svg:height="6.3499994mm" draw:style-name="style-88" svg:viewBox="0.0 0.0 661.4583 634.99994" svg:width="6.614583mm" svg:x="95.24999mm" svg:y="123.825mm"/>
          <draw:path svg:d="M 476.24997 26.458332 L 529.1666 0.0 L 529.1666 26.458332 Q 529.1666 52.916664 502.7083 52.916664 L 476.24997 52.916664 L 476.24997 79.37499 L 476.24997 79.37499 L 502.7083 79.37499 L 502.7083 105.83333 L 502.7083 105.83333 L 476.24997 105.83333 L 476.24997 105.83333 L 476.24997 105.83333 L 476.24997 132.29166 L 476.24997 132.29166 L 449.79166 158.74998 L 449.79166 211.66666 L 687.9166 291.04166 Q 926.0416 370.41666 1031.875 476.24997 Q 1164.1666 582.0833 1164.1666 740.8333 Q 1164.1666 873.12494 1137.7083 926.0416 L 1111.25 978.95825 L 1111.25 1005.4166 L 1111.25 1005.4166 L 1111.25 1005.4166 L 1111.25 1005.4166 L 1058.3333 1111.25 Q 1058.3333 1243.5416 1031.875 1269.9999 L 1005.4166 1322.9166 L 1005.4166 1322.9166 L 1005.4166 1322.9166 L 1005.4166 1322.9166 L 978.95825 1322.9166 L 978.95825 1322.9166 Q 952.49994 1322.9166 952.49994 1322.9166 Q 926.0416 1322.9166 846.6666 1269.9999 L 767.2916 1269.9999 L 767.2916 1243.5416 L 740.8333 1243.5416 L 740.8333 1243.5416 L 740.8333 1217.0833 L 740.8333 1217.0833 L 740.8333 1217.0833 L 714.37494 1322.9166 L 714.37494 1455.2083 L 714.37494 1455.2083 L 687.9166 1455.2083 L 687.9166 1428.7499 L 687.9166 1375.8333 L 661.4583 1322.9166 Q 634.99994 1269.9999 608.5416 1084.7916 Q 582.0833 899.5833 502.7083 846.6666 Q 423.3333 793.74994 343.9583 820.2083 Q 264.5833 846.6666 158.74998 873.12494 L 52.916664 899.5833 L 52.916664 926.0416 L 52.916664 926.0416 L 26.458332 899.5833 L 0.0 873.12494 L 0.0 793.74994 L 0.0 740.8333 L 26.458332 740.8333 L 26.458332 740.8333 L 26.458332 793.74994 L 52.916664 820.2083 L 52.916664 820.2083 L 52.916664 846.6666 L 105.83333 846.6666 L 158.74998 846.6666 L 158.74998 820.2083 L 158.74998 820.2083 L 185.20833 793.74994 Q 211.66666 767.2916 238.12498 634.99994 L 264.5833 476.24997 L 291.04166 423.3333 L 291.04166 370.41666 L 238.12498 370.41666 Q 185.20833 370.41666 158.74998 423.3333 L 158.74998 449.79166 L 132.29166 449.79166 L 105.83333 449.79166 L 105.83333 423.3333 L 105.83333 396.87497 L 132.29166 396.87497 L 132.29166 370.41666 L 132.29166 370.41666 L 132.29166 370.41666 L 132.29166 370.41666 L 158.74998 370.41666 L 158.74998 343.9583 L 158.74998 317.49997 L 185.20833 317.49997 L 185.20833 317.49997 L 211.66666 291.04166 L 238.12498 264.5833 L 238.12498 264.5833 L 264.5833 264.5833 L 264.5833 264.5833 L 264.5833 264.5833 L 264.5833 238.12498 L 264.5833 238.12498 L 291.04166 238.12498 Q 291.04166 211.66666 317.49997 211.66666 Q 343.9583 211.66666 370.41666 132.29166 Q 423.3333 52.916664 476.24997 26.458332 z" svg:height="14.552083mm" draw:style-name="style-89" svg:viewBox="0.0 0.0 1164.1666 1455.2083" svg:width="11.641666mm" svg:x="156.63333mm" svg:y="228.59999mm"/>
          <draw:path svg:d="M 158.74998 0.0 L 317.49997 26.458332 L 582.0833 105.83333 Q 873.12494 158.74998 899.5833 185.20833 L 926.0416 185.20833 L 978.95825 185.20833 L 1031.875 211.66666 L 1084.7916 211.66666 L 1137.7083 211.66666 L 1137.7083 211.66666 L 1137.7083 211.66666 L 978.95825 238.12498 Q 820.2083 238.12498 767.2916 687.9166 Q 740.8333 1164.1666 714.37494 1322.9166 Q 687.9166 1508.1249 714.37494 1534.5833 Q 740.8333 1534.5833 687.9166 1640.4166 Q 687.9166 1719.7916 634.99994 2063.75 Q 582.0833 2434.1665 555.625 2566.4583 L 529.1666 2698.7498 L 529.1666 2698.7498 L 529.1666 2698.7498 L 529.1666 2725.2083 L 529.1666 2725.2083 L 502.7083 2725.2083 L 502.7083 2751.6665 L 476.24997 2751.6665 L 476.24997 2751.6665 L 476.24997 2487.0833 Q 476.24997 2248.9583 423.3333 2196.0415 Q 370.41666 2143.125 238.12498 2090.2083 Q 132.29166 2063.75 132.29166 1931.4583 L 132.29166 1825.6249 L 132.29166 1719.7916 Q 105.83333 1613.9583 105.83333 1613.9583 Q 105.83333 1587.4999 79.37499 1508.1249 Q 52.916664 1402.2916 132.29166 1217.0833 Q 185.20833 1058.3333 238.12498 1058.3333 Q 291.04166 1031.875 317.49997 1005.4166 L 317.49997 952.49994 L 317.49997 952.49994 Q 343.9583 952.49994 343.9583 926.0416 L 343.9583 926.0416 L 343.9583 926.0416 Q 370.41666 926.0416 370.41666 793.74994 Q 370.41666 634.99994 317.49997 582.0833 Q 264.5833 529.1666 158.74998 476.24997 L 26.458332 423.3333 L 26.458332 396.87497 Q 0.0 370.41666 0.0 370.41666 L 0.0 370.41666 L 0.0 185.20833 Q 0.0 0.0 158.74998 0.0 z" svg:height="27.516665mm" draw:style-name="style-90" svg:viewBox="0.0 0.0 1137.7083 2751.6665" svg:width="11.377083mm" svg:x="170.39166mm" svg:y="230.71666mm"/>
          <draw:path svg:d="M 105.83333 211.66666 L 185.20833 0.0 L 211.66666 26.458332 Q 238.12498 52.916664 238.12498 105.83333 L 238.12498 158.74998 L 211.66666 476.24997 Q 185.20833 793.74994 158.74998 846.6666 L 158.74998 873.12494 L 158.74998 873.12494 Q 132.29166 873.12494 132.29166 846.6666 Q 132.29166 820.2083 105.83333 846.6666 Q 105.83333 873.12494 79.37499 873.12494 L 52.916664 873.12494 L 52.916664 952.49994 L 26.458332 1005.4166 L 26.458332 926.0416 Q 26.458332 846.6666 26.458332 793.74994 Q 26.458332 714.37494 26.458332 740.8333 Q 26.458332 767.2916 0.0 740.8333 L 0.0 740.8333 L 0.0 687.9166 L 0.0 634.99994 L 0.0 582.0833 Q 26.458332 529.1666 26.458332 476.24997 Q 26.458332 396.87497 105.83333 211.66666 z" svg:height="10.054166mm" draw:style-name="style-91" svg:viewBox="0.0 0.0 238.12498 1005.4166" svg:width="2.38125mm" svg:x="101.33541mm" svg:y="112.18333mm"/>
          <draw:path svg:d="M 793.74994 0.0 L 793.74994 0.0 L 2725.2083 26.458332 Q 4656.6665 26.458332 8546.041 26.458332 Q 12435.416 26.458332 13387.916 52.916664 L 14340.416 79.37499 L 14340.416 79.37499 L 14366.874 79.37499 L 14366.874 555.625 L 14366.874 1005.4166 L 14366.874 1005.4166 Q 14340.416 978.95825 14287.499 926.0416 Q 14261.041 873.12494 14234.583 899.5833 Q 14208.124 926.0416 14181.666 899.5833 Q 14155.208 873.12494 14155.208 846.6666 Q 14181.666 820.2083 14155.208 820.2083 Q 14102.291 820.2083 14102.291 767.2916 Q 14075.833 714.37494 14049.374 714.37494 Q 14022.916 714.37494 13917.083 687.9166 Q 13811.249 661.4583 13678.958 634.99994 Q 13573.124 634.99994 13387.916 661.4583 Q 13229.166 714.37494 13229.166 740.8333 Q 13229.166 767.2916 13096.874 793.74994 Q 12938.124 820.2083 12779.374 846.6666 Q 12647.083 846.6666 12647.083 820.2083 Q 12620.624 793.74994 12567.708 767.2916 Q 12514.791 740.8333 12514.791 714.37494 Q 12514.791 661.4583 12461.874 661.4583 Q 12382.499 661.4583 12356.041 634.99994 Q 12356.041 608.5416 12329.583 608.5416 Q 12303.124 661.4583 12303.124 608.5416 Q 12276.666 582.0833 12064.999 608.5416 Q 11853.333 608.5416 11826.874 608.5416 Q 11826.874 582.0833 11773.958 608.5416 Q 11721.041 608.5416 11721.041 661.4583 Q 11694.583 687.9166 11668.124 687.9166 Q 11615.208 661.4583 11535.833 714.37494 Q 11456.458 714.37494 11509.374 740.8333 Q 11535.833 740.8333 11535.833 767.2916 Q 11535.833 793.74994 11509.374 793.74994 Q 11456.458 793.74994 11456.458 820.2083 Q 11456.458 873.12494 11324.166 873.12494 Q 11191.874 899.5833 11191.874 926.0416 Q 11191.874 952.49994 11138.958 978.95825 Q 11086.041 978.95825 11086.041 1031.875 Q 11086.041 1058.3333 11033.124 1058.3333 Q 11006.666 1031.875 11033.124 1031.875 Q 11059.583 1031.875 11033.124 1005.4166 Q 10980.208 1005.4166 10980.208 1058.3333 Q 10980.208 1111.25 10953.749 1111.25 Q 10927.291 1111.25 10927.291 1164.1666 Q 10900.833 1190.6249 10689.166 1269.9999 L 10477.499 1349.3749 L 10477.499 1322.9166 Q 10477.499 1296.4583 10451.041 1296.4583 L 10398.124 1296.4583 L 10398.124 1296.4583 Q 10371.666 1296.4583 10292.291 1296.4583 Q 10239.374 1349.3749 10212.916 1322.9166 Q 10186.458 1296.4583 10133.541 1349.3749 Q 10107.083 1402.2916 10080.624 1455.2083 L 10054.166 1481.6666 L 10027.708 1481.6666 L 10001.249 1455.2083 L 9921.874 1455.2083 Q 9842.499 1455.2083 9816.041 1428.7499 Q 9816.041 1402.2916 9816.041 1428.7499 Q 9789.583 1455.2083 9604.374 1455.2083 Q 9445.624 1455.2083 9366.249 1481.6666 Q 9286.875 1508.1249 9286.875 1534.5833 Q 9260.416 1561.0416 9181.041 1561.0416 Q 9101.666 1561.0416 8916.458 1561.0416 Q 8757.708 1561.0416 8704.791 1561.0416 Q 8678.333 1561.0416 8678.333 1587.4999 Q 8678.333 1613.9583 8598.958 1613.9583 Q 8546.041 1613.9583 8440.208 1613.9583 Q 8307.916 1613.9583 8281.458 1587.4999 Q 8228.541 1587.4999 8228.541 1613.9583 Q 8228.541 1640.4166 8069.791 1666.8749 Q 7937.4995 1719.7916 7911.041 1746.2499 Q 7911.041 1772.7083 7911.041 1772.7083 Q 7884.583 1746.2499 7858.1245 1746.2499 Q 7805.208 1772.7083 7805.208 1825.6249 Q 7831.666 1878.5416 7752.291 1878.5416 Q 7672.9165 1878.5416 7593.5415 1878.5416 L 7540.6245 1878.5416 L 7540.6245 1878.5416 L 7540.6245 1878.5416 L 7514.1665 1904.9999 L 7514.1665 1931.4583 L 7540.6245 1957.9165 Q 7593.5415 1984.3749 7567.083 1984.3749 Q 7540.6245 2010.8333 7540.6245 2037.2915 L 7540.6245 2063.75 L 7567.083 2090.2083 L 7567.083 2116.6665 L 7540.6245 2116.6665 L 7487.708 2143.125 L 7461.2495 2143.125 L 7434.7915 2143.125 L 7434.7915 2116.6665 L 7434.7915 2116.6665 L 7408.333 2116.6665 L 7408.333 2090.2083 L 7408.333 2090.2083 L 7434.7915 2090.2083 L 7434.7915 2090.2083 L 7434.7915 2063.75 L 7408.333 2063.75 L 7408.333 2037.2915 L 7381.8745 2037.2915 L 7328.958 2037.2915 L 7328.958 2010.8333 L 7328.958 2010.8333 L 7328.958 1984.3749 Q 7328.958 1957.9165 7328.958 1931.4583 Q 7328.958 1904.9999 7302.4995 1878.5416 Q 7249.583 1878.5416 7276.0415 1852.0833 Q 7302.4995 1825.6249 7328.958 1772.7083 Q 7328.958 1719.7916 7302.4995 1719.7916 Q 7276.0415 1719.7916 7302.4995 1693.3333 Q 7328.958 1666.8749 7302.4995 1666.8749 Q 7276.0415 1640.4166 7276.0415 1561.0416 Q 7276.0415 1508.1249 7143.7495 1481.6666 Q 7011.458 1455.2083 7011.458 1402.2916 Q 7011.458 1402.2916 6984.9995 1349.3749 L 6958.5415 1296.4583 L 6958.5415 1349.3749 Q 6958.5415 1375.8333 6905.6245 1402.2916 L 6905.6245 1455.2083 L 6879.1665 1455.2083 L 6879.1665 1455.2083 L 6879.1665 1428.7499 L 6852.708 1428.7499 L 6852.708 1428.7499 L 6852.708 1402.2916 L 6852.708 1402.2916 L 6852.708 1402.2916 L 6879.1665 1375.8333 Q 6905.6245 1349.3749 6879.1665 1296.4583 Q 6852.708 1269.9999 6852.708 1243.5416 Q 6826.2495 1243.5416 6799.7915 1217.0833 Q 6799.7915 1190.6249 6693.958 1164.1666 Q 6614.583 1137.7083 6641.0415 1137.7083 Q 6667.4995 1137.7083 6641.0415 1111.25 Q 6614.583 1111.25 6614.583 1084.7916 Q 6588.1245 1058.3333 6535.208 1031.875 Q 6455.833 978.95825 6402.9165 1005.4166 Q 6349.9995 1005.4166 6323.5415 952.49994 Q 6323.5415 899.5833 6270.6245 899.5833 Q 6217.708 873.12494 6244.1665 846.6666 Q 6270.6245 820.2083 6217.708 820.2083 Q 6191.2495 820.2083 6164.7915 793.74994 Q 6111.8745 767.2916 6006.0415 820.2083 Q 5900.208 820.2083 5900.208 873.12494 Q 5926.6665 899.5833 5847.2915 899.5833 Q 5767.9165 926.0416 5767.9165 952.49994 Q 5794.3745 1005.4166 5688.5415 978.95825 Q 5582.708 978.95825 5582.708 1005.4166 Q 5582.708 1031.875 5476.8745 1031.875 Q 5397.4995 1031.875 5423.958 1031.875 Q 5450.4165 1031.875 5344.583 1058.3333 Q 5238.7495 1084.7916 5212.2915 1084.7916 Q 5159.3745 1084.7916 5053.5415 1058.3333 Q 4947.708 1005.4166 4947.708 978.95825 Q 4947.708 926.0416 4894.7915 926.0416 Q 4868.333 899.5833 4868.333 873.12494 Q 4868.333 820.2083 4788.958 820.2083 Q 4736.0415 820.2083 4736.0415 714.37494 Q 4736.0415 608.5416 4577.2915 582.0833 Q 4418.5415 555.625 4312.708 608.5416 L 4180.4165 661.4583 L 4180.4165 687.9166 L 4153.958 687.9166 L 4153.958 687.9166 L 4153.958 714.37494 L 4153.958 714.37494 L 4153.958 714.37494 L 4153.958 714.37494 Q 4127.5 714.37494 4101.0415 740.8333 L 4048.1248 767.2916 L 4048.1248 767.2916 Q 4021.6665 767.2916 4021.6665 793.74994 L 4021.6665 793.74994 L 3995.208 793.74994 Q 3995.208 820.2083 3995.208 820.2083 L 3995.208 820.2083 L 3995.208 820.2083 Q 3968.7498 820.2083 3968.7498 846.6666 L 3968.7498 846.6666 L 3942.2915 846.6666 Q 3942.2915 873.12494 3942.2915 873.12494 L 3942.2915 873.12494 L 3862.9165 873.12494 Q 3783.5415 873.12494 3783.5415 820.2083 Q 3783.5415 767.2916 3677.7083 767.2916 Q 3598.3333 767.2916 3598.3333 740.8333 Q 3598.3333 714.37494 3545.4165 687.9166 Q 3492.4998 661.4583 3466.0415 661.4583 Q 3466.0415 634.99994 3386.6665 608.5416 Q 3307.2915 608.5416 3307.2915 582.0833 Q 3307.2915 555.625 3254.3748 555.625 Q 3174.9998 555.625 3174.9998 529.1666 Q 3148.5415 502.7083 3095.6248 502.7083 Q 3016.2498 502.7083 2936.8748 476.24997 Q 2831.0415 449.79166 2831.0415 476.24997 Q 2804.5833 502.7083 2778.1248 502.7083 Q 2778.1248 476.24997 2672.2915 449.79166 Q 2592.9165 449.79166 2566.4583 476.24997 Q 2566.4583 502.7083 2354.7915 529.1666 Q 2143.125 555.625 2143.125 582.0833 Q 2143.125 608.5416 2116.6665 608.5416 Q 2090.2083 608.5416 2090.2083 582.0833 Q 2090.2083 555.625 1984.3749 555.625 Q 1904.9999 529.1666 1904.9999 502.7083 Q 1878.5416 476.24997 1746.2499 449.79166 Q 1613.9583 449.79166 1613.9583 370.41666 Q 1640.4166 291.04166 1508.1249 264.5833 Q 1402.2916 238.12498 1084.7916 238.12498 Q 740.8333 238.12498 714.37494 291.04166 Q 661.4583 291.04166 661.4583 343.9583 Q 661.4583 370.41666 502.7083 396.87497 Q 370.41666 423.3333 370.41666 449.79166 Q 370.41666 476.24997 185.20833 502.7083 L 0.0 502.7083 L 0.0 502.7083 L 0.0 502.7083 L 79.37499 476.24997 L 158.74998 449.79166 L 158.74998 449.79166 L 132.29166 449.79166 L 132.29166 449.79166 L 132.29166 449.79166 L 132.29166 423.3333 L 132.29166 423.3333 L 158.74998 423.3333 L 158.74998 396.87497 L 185.20833 396.87497 Q 211.66666 396.87497 185.20833 370.41666 Q 158.74998 370.41666 185.20833 343.9583 Q 185.20833 343.9583 238.12498 317.49997 Q 317.49997 317.49997 343.9583 291.04166 Q 370.41666 238.12498 449.79166 238.12498 Q 555.625 185.20833 582.0833 185.20833 L 608.5416 185.20833 L 661.4583 185.20833 L 687.9166 185.20833 L 714.37494 185.20833 L 767.2916 185.20833 L 793.74994 158.74998 L 820.2083 132.29166 L 714.37494 132.29166 L 634.99994 132.29166 L 582.0833 105.83333 L 529.1666 79.37499 L 634.99994 79.37499 Q 740.8333 26.458332 767.2916 26.458332 Q 793.74994 26.458332 793.74994 0.0 z M 8572.5 1561.0416 Q 8572.5 1561.0416 8572.5 1534.5833 Q 8598.958 1534.5833 8598.958 1561.0416 Q 8598.958 1561.0416 8572.5 1561.0416 z" svg:height="21.43125mm" draw:style-name="style-92" svg:viewBox="0.0 0.0 14366.874 2143.125" svg:width="143.66875mm" svg:x="85.46041mm" svg:y="2.9104166mm"/>
          <draw:path svg:d="M 1058.3333 211.66666 L 1084.7916 211.66666 L 1084.7916 238.12498 L 1111.25 264.5833 L 1111.25 264.5833 L 1111.25 291.04166 L 1111.25 291.04166 L 1111.25 291.04166 L 1137.7083 291.04166 L 1137.7083 291.04166 L 1164.1666 317.49997 L 1190.6249 343.9583 L 1190.6249 343.9583 L 1217.0833 343.9583 L 1269.9999 291.04166 Q 1322.9166 264.5833 1322.9166 238.12498 L 1322.9166 211.66666 L 1322.9166 211.66666 L 1322.9166 185.20833 L 1322.9166 185.20833 L 1322.9166 185.20833 L 1349.3749 185.20833 L 1349.3749 185.20833 L 1349.3749 158.74998 L 1375.8333 158.74998 L 1375.8333 158.74998 L 1375.8333 185.20833 L 1402.2916 185.20833 L 1428.7499 185.20833 L 1428.7499 211.66666 L 1428.7499 211.66666 L 1402.2916 211.66666 L 1402.2916 238.12498 L 1402.2916 238.12498 L 1428.7499 238.12498 L 1428.7499 264.5833 L 1428.7499 291.04166 L 1481.6666 317.49997 Q 1481.6666 343.9583 1481.6666 449.79166 Q 1481.6666 582.0833 1481.6666 634.99994 L 1481.6666 687.9166 L 1508.1249 687.9166 L 1508.1249 714.37494 L 1508.1249 714.37494 L 1534.5833 714.37494 L 1534.5833 714.37494 L 1534.5833 714.37494 L 1561.0416 740.8333 L 1587.4999 740.8333 L 1587.4999 714.37494 L 1587.4999 661.4583 L 1613.9583 661.4583 L 1613.9583 661.4583 L 1613.9583 687.9166 L 1640.4166 687.9166 L 1640.4166 661.4583 L 1640.4166 608.5416 L 1666.8749 608.5416 L 1666.8749 608.5416 L 1693.3333 634.99994 L 1693.3333 634.99994 L 1693.3333 634.99994 Q 1693.3333 634.99994 1693.3333 661.4583 L 1693.3333 714.37494 L 1693.3333 767.2916 L 1693.3333 820.2083 L 1666.8749 846.6666 L 1666.8749 873.12494 L 1587.4999 873.12494 Q 1508.1249 873.12494 1428.7499 820.2083 L 1349.3749 767.2916 L 1322.9166 767.2916 L 1296.4583 767.2916 L 1296.4583 740.8333 L 1269.9999 714.37494 L 1269.9999 767.2916 L 1269.9999 793.74994 L 1296.4583 793.74994 L 1296.4583 820.2083 L 1296.4583 820.2083 L 1322.9166 820.2083 L 1322.9166 820.2083 L 1322.9166 846.6666 L 1322.9166 873.12494 Q 1322.9166 899.5833 1322.9166 926.0416 Q 1322.9166 952.49994 1349.3749 952.49994 Q 1375.8333 952.49994 1349.3749 1005.4166 Q 1322.9166 1031.875 1322.9166 1111.25 Q 1322.9166 1190.6249 1243.5416 1296.4583 Q 1164.1666 1375.8333 1058.3333 1402.2916 L 952.49994 1455.2083 L 952.49994 1455.2083 Q 926.0416 1455.2083 926.0416 1481.6666 L 926.0416 1481.6666 L 899.5833 1481.6666 Q 873.12494 1455.2083 820.2083 1428.7499 Q 767.2916 1402.2916 767.2916 1428.7499 L 767.2916 1455.2083 L 740.8333 1455.2083 L 714.37494 1455.2083 L 714.37494 1428.7499 Q 740.8333 1402.2916 740.8333 1375.8333 Q 740.8333 1349.3749 714.37494 1349.3749 Q 687.9166 1349.3749 661.4583 1269.9999 Q 634.99994 1190.6249 661.4583 1190.6249 Q 687.9166 1190.6249 714.37494 1137.7083 Q 740.8333 1111.25 687.9166 1084.7916 Q 661.4583 1084.7916 661.4583 1058.3333 Q 661.4583 1031.875 714.37494 1031.875 Q 767.2916 1031.875 767.2916 1005.4166 L 740.8333 978.95825 L 740.8333 978.95825 L 740.8333 978.95825 L 714.37494 978.95825 Q 687.9166 978.95825 687.9166 952.49994 L 687.9166 899.5833 L 634.99994 899.5833 Q 555.625 899.5833 555.625 873.12494 Q 529.1666 846.6666 449.79166 846.6666 Q 343.9583 846.6666 343.9583 793.74994 Q 317.49997 740.8333 264.5833 661.4583 Q 185.20833 582.0833 132.29166 582.0833 L 79.37499 582.0833 L 79.37499 555.625 L 79.37499 529.1666 L 52.916664 529.1666 L 26.458332 555.625 L 26.458332 555.625 L 0.0 555.625 L 0.0 502.7083 L 0.0 476.24997 L 26.458332 476.24997 L 52.916664 449.79166 L 52.916664 449.79166 L 52.916664 449.79166 L 79.37499 449.79166 L 79.37499 449.79166 L 79.37499 476.24997 L 105.83333 476.24997 L 105.83333 502.7083 L 105.83333 529.1666 L 132.29166 529.1666 L 132.29166 555.625 L 264.5833 608.5416 Q 423.3333 661.4583 423.3333 634.99994 Q 449.79166 608.5416 502.7083 608.5416 Q 555.625 582.0833 555.625 608.5416 Q 555.625 634.99994 608.5416 634.99994 L 661.4583 608.5416 L 661.4583 608.5416 L 687.9166 608.5416 L 687.9166 555.625 Q 687.9166 529.1666 714.37494 502.7083 Q 740.8333 449.79166 714.37494 396.87497 Q 687.9166 343.9583 687.9166 238.12498 L 687.9166 105.83333 L 661.4583 105.83333 L 661.4583 79.37499 L 714.37494 79.37499 Q 740.8333 79.37499 767.2916 26.458332 Q 793.74994 0.0 820.2083 0.0 Q 846.6666 0.0 846.6666 26.458332 Q 846.6666 52.916664 926.0416 79.37499 Q 1005.4166 79.37499 1031.875 132.29166 Q 1058.3333 185.20833 1058.3333 211.66666 z M 1322.9166 343.9583 L 1322.9166 370.41666 L 1296.4583 396.87497 L 1269.9999 423.3333 L 1269.9999 423.3333 L 1269.9999 396.87497 L 1269.9999 396.87497 L 1269.9999 396.87497 L 1243.5416 396.87497 L 1243.5416 396.87497 L 1269.9999 343.9583 Q 1322.9166 317.49997 1322.9166 343.9583 z M 449.79166 846.6666 Q 449.79166 820.2083 449.79166 820.2083 Q 476.24997 820.2083 476.24997 820.2083 Q 476.24997 846.6666 449.79166 846.6666 z M 740.8333 1296.4583 Q 740.8333 1296.4583 740.8333 1269.9999 Q 740.8333 1269.9999 740.8333 1296.4583 Q 740.8333 1296.4583 740.8333 1296.4583 z" svg:height="14.816666mm" draw:style-name="style-93" svg:viewBox="0.0 0.0 1693.3333 1481.6666" svg:width="16.933332mm" svg:x="110.595825mm" svg:y="28.839582mm"/>
          <draw:path svg:d="M 0.0 6799.7915 L 0.0 0.0 L 26.458332 0.0 Q 52.916664 0.0 79.37499 291.04166 Q 105.83333 582.0833 105.83333 4894.7915 Q 52.916664 9207.5 52.916664 10636.249 Q 52.916664 12064.999 26.458332 12435.416 L 26.458332 12832.291 L 26.458332 13229.166 L 0.0 13599.583 L 0.0 13599.583 L 0.0 13599.583 L 0.0 6799.7915 z" svg:height="135.99582mm" draw:style-name="style-94" svg:viewBox="0.0 0.0 105.83333 13599.583" svg:width="1.0583333mm" svg:x="0.0mm" svg:y="16.404165mm"/>
          <draw:path svg:d="M 370.41666 0.0 L 370.41666 0.0 L 396.87497 0.0 L 396.87497 0.0 L 423.3333 26.458332 L 423.3333 26.458332 L 423.3333 105.83333 L 423.3333 158.74998 L 449.79166 158.74998 L 449.79166 158.74998 L 476.24997 158.74998 L 502.7083 158.74998 L 529.1666 158.74998 L 555.625 158.74998 L 555.625 158.74998 Q 555.625 158.74998 502.7083 211.66666 Q 476.24997 264.5833 238.12498 423.3333 L 0.0 555.625 L 0.0 555.625 Q -26.458332 529.1666 0.0 529.1666 L 0.0 529.1666 L 0.0 502.7083 Q 0.0 502.7083 52.916664 423.3333 L 105.83333 370.41666 L 105.83333 370.41666 Q 105.83333 343.9583 185.20833 185.20833 L 264.5833 26.458332 L 264.5833 26.458332 L 264.5833 26.458332 L 291.04166 26.458332 L 291.04166 52.916664 L 317.49997 52.916664 L 317.49997 52.916664 L 343.9583 26.458332 L 370.41666 0.0 L 370.41666 0.0 z" svg:height="5.5562496mm" draw:style-name="style-95" svg:viewBox="0.0 0.0 555.625 555.625" svg:width="5.5562496mm" svg:x="134.9375mm" svg:y="167.74582mm"/>
          <draw:path svg:d="M 634.99994 52.916664 L 608.5416 0.0 L 899.5833 79.37499 Q 1217.0833 132.29166 1243.5416 158.74998 L 1269.9999 158.74998 L 1269.9999 158.74998 L 1269.9999 185.20833 L 1322.9166 185.20833 L 1375.8333 185.20833 L 1799.1666 343.9583 Q 2222.5 476.24997 2222.5 476.24997 Q 2222.5 502.7083 2222.5 502.7083 L 2248.9583 502.7083 L 2248.9583 502.7083 Q 2248.9583 502.7083 2275.4165 529.1666 L 2275.4165 529.1666 L 2328.3333 608.5416 Q 2407.7083 714.37494 2354.7915 767.2916 Q 2301.875 873.12494 2275.4165 873.12494 Q 2248.9583 873.12494 2275.4165 978.95825 Q 2275.4165 1058.3333 2248.9583 1058.3333 Q 2222.5 1084.7916 2169.5833 1084.7916 L 2143.125 1084.7916 L 2143.125 1111.25 L 2116.6665 1111.25 L 2116.6665 1137.7083 L 2116.6665 1190.6249 L 2143.125 1243.5416 L 2143.125 1296.4583 L 2143.125 1322.9166 L 2143.125 1349.3749 L 2143.125 1349.3749 Q 2116.6665 1349.3749 2116.6665 1349.3749 L 2116.6665 1375.8333 L 2090.2083 1455.2083 Q 2063.75 1534.5833 2037.2915 1561.0416 L 2037.2915 1587.4999 L 2010.8333 1613.9583 Q 1957.9165 1640.4166 1957.9165 1719.7916 Q 1931.4583 1772.7083 1904.9999 1799.1666 Q 1852.0833 1825.6249 1852.0833 1825.6249 Q 1852.0833 1825.6249 1878.5416 1878.5416 L 1878.5416 1904.9999 L 1852.0833 1904.9999 Q 1825.6249 1878.5416 1587.4999 1825.6249 Q 1375.8333 1772.7083 1164.1666 1613.9583 L 926.0416 1455.2083 L 926.0416 1455.2083 Q 899.5833 1428.7499 899.5833 1428.7499 L 899.5833 1428.7499 L 873.12494 1428.7499 Q 846.6666 1402.2916 582.0833 1217.0833 L 343.9583 1005.4166 L 343.9583 978.95825 Q 317.49997 978.95825 317.49997 978.95825 L 317.49997 978.95825 L 317.49997 978.95825 Q 317.49997 952.49994 185.20833 608.5416 L 52.916664 238.12498 L 52.916664 238.12498 L 52.916664 238.12498 L 52.916664 211.66666 L 52.916664 211.66666 L 26.458332 185.20833 L 0.0 158.74998 L 0.0 132.29166 L 0.0 105.83333 L 26.458332 105.83333 L 52.916664 105.83333 L 52.916664 132.29166 L 52.916664 158.74998 L 79.37499 158.74998 L 79.37499 185.20833 L 105.83333 185.20833 L 132.29166 185.20833 L 264.5833 238.12498 Q 423.3333 264.5833 423.3333 238.12498 Q 449.79166 238.12498 529.1666 211.66666 Q 582.0833 185.20833 634.99994 211.66666 L 714.37494 211.66666 L 714.37494 158.74998 Q 714.37494 105.83333 687.9166 105.83333 Q 661.4583 105.83333 634.99994 52.916664 z M 793.74994 211.66666 Q 793.74994 211.66666 820.2083 211.66666 Q 820.2083 238.12498 793.74994 238.12498 Q 793.74994 238.12498 793.74994 211.66666 z" svg:height="19.05mm" draw:style-name="style-96" svg:viewBox="0.0 0.0 2354.7915 1904.9999" svg:width="23.547915mm" svg:x="136.525mm" svg:y="219.33957mm"/>
          <draw:path svg:d="M 79.37499 0.0 L 105.83333 0.0 L 317.49997 26.458332 Q 502.7083 79.37499 555.625 105.83333 Q 608.5416 132.29166 687.9166 264.5833 Q 767.2916 396.87497 793.74994 396.87497 Q 820.2083 396.87497 846.6666 423.3333 L 899.5833 449.79166 L 926.0416 449.79166 L 952.49994 449.79166 L 1031.875 343.9583 Q 1111.25 264.5833 1137.7083 264.5833 L 1137.7083 264.5833 L 1137.7083 317.49997 L 1111.25 370.41666 L 1111.25 396.87497 L 1111.25 423.3333 L 1058.3333 502.7083 Q 1005.4166 582.0833 1031.875 687.9166 Q 1058.3333 793.74994 1058.3333 820.2083 L 1058.3333 846.6666 L 1084.7916 846.6666 L 1111.25 846.6666 L 1111.25 873.12494 L 1111.25 899.5833 L 1084.7916 899.5833 L 1058.3333 873.12494 L 1058.3333 873.12494 L 1058.3333 873.12494 L 1031.875 873.12494 L 1031.875 873.12494 L 1005.4166 846.6666 Q 978.95825 820.2083 952.49994 846.6666 L 926.0416 846.6666 L 926.0416 846.6666 Q 926.0416 820.2083 899.5833 820.2083 L 873.12494 820.2083 L 873.12494 820.2083 Q 873.12494 820.2083 846.6666 820.2083 L 793.74994 820.2083 L 793.74994 820.2083 Q 793.74994 820.2083 767.2916 820.2083 L 767.2916 846.6666 L 687.9166 873.12494 Q 634.99994 926.0416 608.5416 952.49994 Q 582.0833 978.95825 582.0833 1005.4166 L 582.0833 1031.875 L 555.625 1031.875 L 529.1666 1031.875 L 529.1666 1058.3333 L 529.1666 1058.3333 L 502.7083 1084.7916 L 476.24997 1137.7083 L 476.24997 1137.7083 L 476.24997 1137.7083 L 476.24997 978.95825 Q 476.24997 846.6666 476.24997 820.2083 Q 476.24997 820.2083 396.87497 502.7083 Q 343.9583 211.66666 238.12498 185.20833 L 105.83333 158.74998 L 105.83333 158.74998 L 105.83333 132.29166 L 79.37499 132.29166 L 52.916664 132.29166 L 52.916664 132.29166 Q 52.916664 132.29166 26.458332 105.83333 Q 0.0 105.83333 0.0 79.37499 L 0.0 52.916664 L 26.458332 26.458332 Q 52.916664 26.458332 79.37499 0.0 z" svg:height="11.377083mm" draw:style-name="style-97" svg:viewBox="0.0 0.0 1137.7083 1137.7083" svg:width="11.377083mm" svg:x="92.604164mm" svg:y="97.10208mm"/>
          <draw:path svg:d="M 158.74998 0.0 L 185.20833 0.0 L 211.66666 105.83333 Q 211.66666 185.20833 343.9583 343.9583 Q 449.79166 502.7083 555.625 582.0833 Q 634.99994 687.9166 740.8333 767.2916 Q 846.6666 846.6666 846.6666 899.5833 Q 846.6666 926.0416 820.2083 926.0416 Q 793.74994 926.0416 873.12494 1217.0833 Q 952.49994 1534.5833 978.95825 1534.5833 Q 1005.4166 1561.0416 1031.875 1587.4999 L 1031.875 1613.9583 L 1005.4166 1613.9583 L 978.95825 1587.4999 L 978.95825 1587.4999 L 952.49994 1587.4999 L 952.49994 1587.4999 L 952.49994 1587.4999 L 952.49994 1613.9583 L 952.49994 1613.9583 L 926.0416 1666.8749 L 899.5833 1719.7916 L 899.5833 1746.2499 L 899.5833 1772.7083 L 873.12494 1772.7083 L 873.12494 1799.1666 L 846.6666 1799.1666 L 846.6666 1799.1666 L 846.6666 1799.1666 L 846.6666 1772.7083 L 820.2083 1772.7083 L 820.2083 1772.7083 L 820.2083 1746.2499 L 793.74994 1746.2499 L 793.74994 1746.2499 L 793.74994 1746.2499 L 793.74994 1746.2499 L 767.2916 1746.2499 L 767.2916 1719.7916 Q 740.8333 1719.7916 714.37494 1693.3333 L 661.4583 1640.4166 L 661.4583 1640.4166 Q 634.99994 1613.9583 634.99994 1613.9583 L 634.99994 1613.9583 L 634.99994 1587.4999 Q 634.99994 1587.4999 608.5416 1587.4999 L 608.5416 1587.4999 L 608.5416 1561.0416 Q 582.0833 1534.5833 423.3333 1269.9999 L 238.12498 978.95825 L 238.12498 952.49994 Q 211.66666 926.0416 132.29166 714.37494 L 52.916664 502.7083 L 52.916664 476.24997 L 52.916664 476.24997 L 79.37499 476.24997 L 79.37499 476.24997 L 79.37499 449.79166 L 52.916664 449.79166 L 52.916664 423.3333 L 52.916664 370.41666 L 26.458332 343.9583 L 0.0 317.49997 L 0.0 264.5833 Q 0.0 211.66666 26.458332 211.66666 L 26.458332 211.66666 L 52.916664 211.66666 Q 52.916664 211.66666 79.37499 132.29166 Q 105.83333 79.37499 105.83333 105.83333 Q 105.83333 132.29166 132.29166 52.916664 Q 132.29166 0.0 158.74998 0.0 z" svg:height="17.991665mm" draw:style-name="style-98" svg:viewBox="0.0 0.0 1031.875 1799.1666" svg:width="10.318749mm" svg:x="118.533325mm" svg:y="217.48749mm"/>
          <draw:path svg:d="M 423.3333 0.0 L 449.79166 0.0 L 449.79166 26.458332 L 449.79166 52.916664 L 423.3333 132.29166 Q 423.3333 185.20833 423.3333 185.20833 Q 423.3333 185.20833 423.3333 211.66666 L 449.79166 211.66666 L 449.79166 238.12498 L 449.79166 238.12498 L 423.3333 238.12498 Q 370.41666 238.12498 291.04166 238.12498 Q 211.66666 238.12498 132.29166 291.04166 L 52.916664 343.9583 L 52.916664 343.9583 L 26.458332 343.9583 L 26.458332 317.49997 Q 52.916664 291.04166 52.916664 238.12498 L 52.916664 158.74998 L 52.916664 132.29166 L 52.916664 132.29166 L 26.458332 105.83333 L 0.0 79.37499 L 0.0 79.37499 Q 0.0 79.37499 0.0 52.916664 L 26.458332 26.458332 L 26.458332 26.458332 L 52.916664 26.458332 L 52.916664 26.458332 L 52.916664 26.458332 L 211.66666 26.458332 Q 396.87497 26.458332 423.3333 0.0 z" svg:height="3.439583mm" draw:style-name="style-99" svg:viewBox="0.0 0.0 449.79166 343.9583" svg:width="4.497916mm" svg:x="140.75833mm" svg:y="193.93958mm"/>
          <draw:path svg:d="M 3730.6248 634.99994 L 3757.0833 634.99994 L 3836.4583 634.99994 L 3889.3748 634.99994 L 3889.3748 634.99994 L 3889.3748 634.99994 L 3915.833 634.99994 L 3915.833 634.99994 L 3915.833 608.5416 L 3915.833 608.5416 L 3942.2915 608.5416 L 3942.2915 608.5416 L 3915.833 846.6666 Q 3889.3748 1084.7916 3889.3748 1217.0833 L 3889.3748 1322.9166 L 3889.3748 1322.9166 Q 3889.3748 1322.9166 3862.9165 1349.3749 L 3862.9165 1375.8333 L 3836.4583 1375.8333 Q 3809.9998 1375.8333 3730.6248 1402.2916 Q 3651.2498 1428.7499 3466.0415 1375.8333 Q 3307.2915 1375.8333 3280.8333 1455.2083 Q 3254.3748 1534.5833 3227.9165 1534.5833 Q 3201.4583 1534.5833 3148.5415 1534.5833 Q 3122.0833 1534.5833 3122.0833 1587.4999 Q 3095.6248 1640.4166 3069.1665 1613.9583 L 3016.2498 1587.4999 L 2989.7915 1587.4999 L 2963.3333 1587.4999 L 2963.3333 1640.4166 L 2963.3333 1719.7916 L 2989.7915 1719.7916 L 3016.2498 1693.3333 L 3042.7083 1693.3333 L 3095.6248 1693.3333 L 3095.6248 1719.7916 L 3095.6248 1746.2499 L 3069.1665 1746.2499 L 3042.7083 1746.2499 L 3042.7083 1825.6249 L 3042.7083 1904.9999 L 3069.1665 1904.9999 L 3095.6248 1904.9999 L 3095.6248 1931.4583 L 3095.6248 1931.4583 L 3095.6248 1957.9165 L 3095.6248 1984.3749 L 3095.6248 2010.8333 L 3095.6248 2037.2915 L 3122.0833 2037.2915 L 3122.0833 2063.75 L 3095.6248 2063.75 L 3069.1665 2063.75 L 3042.7083 2063.75 L 3016.2498 2063.75 L 2989.7915 2063.75 L 2963.3333 2063.75 L 2963.3333 2090.2083 L 2936.8748 2090.2083 L 2936.8748 2063.75 L 2936.8748 2037.2915 L 2910.4165 2010.8333 Q 2910.4165 1984.3749 2883.9583 1984.3749 Q 2831.0415 1984.3749 2778.1248 1931.4583 Q 2751.6665 1904.9999 2725.2083 1825.6249 Q 2698.7498 1772.7083 2645.8333 1746.2499 Q 2592.9165 1746.2499 2592.9165 1693.3333 L 2592.9165 1640.4166 L 2513.5415 1640.4166 L 2460.6248 1640.4166 L 2434.1665 1613.9583 L 2407.7083 1613.9583 L 2407.7083 1640.4166 L 2407.7083 1693.3333 L 2381.2498 1693.3333 L 2381.2498 1693.3333 L 2381.2498 1719.7916 L 2407.7083 1719.7916 L 2407.7083 1719.7916 L 2407.7083 1746.2499 L 2407.7083 1746.2499 L 2407.7083 1746.2499 L 2381.2498 1852.0833 L 2381.2498 1931.4583 L 2460.6248 1957.9165 Q 2566.4583 2010.8333 2566.4583 2063.75 Q 2566.4583 2090.2083 2619.3748 2090.2083 Q 2672.2915 2090.2083 2698.7498 2116.6665 Q 2698.7498 2169.5833 2725.2083 2169.5833 Q 2778.1248 2196.0415 2778.1248 2222.5 L 2778.1248 2248.9583 L 2751.6665 2275.4165 L 2751.6665 2301.875 L 2778.1248 2301.875 L 2804.5833 2301.875 L 2804.5833 2328.3333 L 2778.1248 2354.7915 L 2778.1248 2381.2498 L 2778.1248 2407.7083 L 2751.6665 2407.7083 L 2751.6665 2434.1665 L 2725.2083 2434.1665 L 2698.7498 2434.1665 L 2698.7498 2460.6248 L 2672.2915 2487.0833 L 2672.2915 2487.0833 L 2672.2915 2487.0833 L 2645.8333 2487.0833 Q 2619.3748 2487.0833 2513.5415 2487.0833 L 2407.7083 2487.0833 L 2407.7083 2487.0833 Q 2407.7083 2487.0833 2381.2498 2460.6248 L 2354.7915 2460.6248 L 2328.3333 2460.6248 Q 2301.875 2434.1665 2301.875 2434.1665 Q 2301.875 2434.1665 2143.125 2407.7083 Q 2010.8333 2381.2498 1931.4583 2328.3333 Q 1878.5416 2275.4165 1878.5416 2248.9583 Q 1852.0833 2222.5 1799.1666 2222.5 Q 1746.2499 2222.5 1693.3333 2222.5 Q 1666.8749 2196.0415 1587.4999 2090.2083 Q 1508.1249 1984.3749 1428.7499 1931.4583 Q 1322.9166 1904.9999 1190.6249 1772.7083 Q 1031.875 1640.4166 1031.875 1534.5833 Q 1031.875 1455.2083 873.12494 1322.9166 Q 714.37494 1217.0833 582.0833 1111.25 L 476.24997 1031.875 L 476.24997 1005.4166 L 449.79166 1005.4166 L 449.79166 1005.4166 L 449.79166 1005.4166 L 449.79166 978.95825 L 449.79166 978.95825 L 423.3333 952.49994 L 396.87497 926.0416 L 396.87497 926.0416 L 396.87497 899.5833 L 343.9583 899.5833 L 317.49997 899.5833 L 291.04166 873.12494 Q 238.12498 846.6666 185.20833 793.74994 L 132.29166 740.8333 L 105.83333 740.8333 L 105.83333 740.8333 L 105.83333 714.37494 L 79.37499 714.37494 L 79.37499 714.37494 L 79.37499 687.9166 L 79.37499 687.9166 L 79.37499 687.9166 L 52.916664 687.9166 L 52.916664 687.9166 L 52.916664 661.4583 L 26.458332 661.4583 L 26.458332 661.4583 L 26.458332 634.99994 L 26.458332 634.99994 L 26.458332 634.99994 L 0.0 608.5416 L 0.0 582.0833 L 26.458332 582.0833 L 52.916664 582.0833 L 52.916664 608.5416 L 79.37499 608.5416 L 79.37499 634.99994 L 79.37499 661.4583 L 132.29166 661.4583 L 158.74998 687.9166 L 158.74998 687.9166 L 185.20833 687.9166 L 211.66666 714.37494 Q 264.5833 740.8333 423.3333 767.2916 Q 608.5416 793.74994 608.5416 767.2916 Q 608.5416 740.8333 634.99994 714.37494 Q 661.4583 714.37494 661.4583 687.9166 Q 661.4583 661.4583 714.37494 634.99994 Q 767.2916 634.99994 767.2916 555.625 Q 767.2916 476.24997 873.12494 449.79166 Q 952.49994 423.3333 978.95825 370.41666 Q 978.95825 317.49997 1058.3333 238.12498 Q 1137.7083 158.74998 1164.1666 105.83333 Q 1164.1666 26.458332 1296.4583 0.0 Q 1428.7499 0.0 1746.2499 105.83333 Q 2063.75 211.66666 2169.5833 291.04166 Q 2275.4165 370.41666 2407.7083 423.3333 Q 2566.4583 476.24997 2910.4165 476.24997 Q 3254.3748 476.24997 3413.1248 529.1666 Q 3571.8748 582.0833 3624.7915 608.5416 Q 3677.7083 634.99994 3730.6248 634.99994 z M 2936.8748 1640.4166 L 2936.8748 1746.2499 L 2936.8748 1799.1666 L 2936.8748 1825.6249 L 2910.4165 1825.6249 L 2883.9583 1825.6249 L 2883.9583 1799.1666 Q 2883.9583 1772.7083 2857.4998 1746.2499 L 2857.4998 1693.3333 L 2831.0415 1693.3333 L 2804.5833 1693.3333 L 2778.1248 1666.8749 Q 2725.2083 1640.4166 2698.7498 1640.4166 Q 2672.2915 1640.4166 2672.2915 1693.3333 L 2672.2915 1719.7916 L 2645.8333 1719.7916 L 2645.8333 1693.3333 L 2645.8333 1693.3333 L 2619.3748 1693.3333 L 2645.8333 1587.4999 Q 2672.2915 1455.2083 2592.9165 1428.7499 Q 2513.5415 1428.7499 2513.5415 1375.8333 Q 2539.9998 1296.4583 2566.4583 1296.4583 Q 2619.3748 1296.4583 2619.3748 1322.9166 Q 2619.3748 1349.3749 2725.2083 1349.3749 Q 2804.5833 1322.9166 2778.1248 1322.9166 Q 2778.1248 1322.9166 2831.0415 1296.4583 Q 2883.9583 1296.4583 2883.9583 1322.9166 Q 2883.9583 1349.3749 2910.4165 1375.8333 Q 2936.8748 1375.8333 2936.8748 1428.7499 Q 2936.8748 1508.1249 2936.8748 1640.4166 z" svg:height="24.870832mm" draw:style-name="style-100" svg:viewBox="0.0 0.0 3942.2915 2487.0833" svg:width="39.422916mm" svg:x="19.314583mm" svg:y="112.712494mm"/>
          <draw:path svg:d="M 0.0 52.916664 L 0.0 0.0 L 317.49997 476.24997 Q 634.99994 926.0416 634.99994 952.49994 Q 634.99994 978.95825 661.4583 1058.3333 L 661.4583 1111.25 L 687.9166 1111.25 L 714.37494 1111.25 L 714.37494 1137.7083 L 714.37494 1164.1666 L 714.37494 1164.1666 L 714.37494 1164.1666 L 740.8333 1190.6249 L 740.8333 1190.6249 L 740.8333 1190.6249 L 740.8333 1217.0833 L 740.8333 1217.0833 L 740.8333 1217.0833 L 767.2916 1243.5416 L 767.2916 1269.9999 L 740.8333 1269.9999 L 740.8333 1269.9999 L 740.8333 1269.9999 L 740.8333 1269.9999 L 714.37494 1243.5416 L 714.37494 1217.0833 L 687.9166 1217.0833 L 661.4583 1217.0833 L 661.4583 1190.6249 L 634.99994 1190.6249 L 634.99994 1164.1666 L 634.99994 1137.7083 L 608.5416 1137.7083 L 608.5416 1111.25 L 608.5416 1111.25 Q 582.0833 1111.25 476.24997 978.95825 Q 370.41666 846.6666 343.9583 767.2916 Q 317.49997 687.9166 264.5833 634.99994 Q 211.66666 555.625 158.74998 423.3333 Q 158.74998 317.49997 105.83333 264.5833 L 52.916664 211.66666 L 52.916664 158.74998 Q 52.916664 132.29166 26.458332 132.29166 Q 0.0 132.29166 0.0 52.916664 z" svg:height="12.699999mm" draw:style-name="style-101" svg:viewBox="0.0 0.0 767.2916 1269.9999" svg:width="7.6729164mm" svg:x="180.97499mm" svg:y="175.15416mm"/>
          <draw:path svg:d="M 687.9166 0.0 L 873.12494 0.0 L 952.49994 105.83333 Q 1058.3333 211.66666 1058.3333 211.66666 L 1031.875 211.66666 L 1031.875 211.66666 Q 1005.4166 211.66666 1005.4166 211.66666 L 1005.4166 238.12498 L 1005.4166 238.12498 Q 1005.4166 238.12498 820.2083 291.04166 Q 661.4583 317.49997 634.99994 396.87497 L 608.5416 476.24997 L 582.0833 476.24997 L 555.625 476.24997 L 529.1666 502.7083 L 502.7083 502.7083 L 502.7083 529.1666 L 476.24997 582.0833 L 476.24997 608.5416 L 476.24997 634.99994 L 476.24997 634.99994 Q 476.24997 634.99994 476.24997 661.4583 L 476.24997 661.4583 L 449.79166 661.4583 L 449.79166 687.9166 L 423.3333 687.9166 L 423.3333 687.9166 L 396.87497 714.37494 Q 370.41666 740.8333 343.9583 820.2083 Q 343.9583 899.5833 343.9583 899.5833 L 370.41666 899.5833 L 370.41666 952.49994 L 370.41666 978.95825 L 370.41666 978.95825 L 343.9583 952.49994 L 317.49997 952.49994 Q 264.5833 952.49994 264.5833 899.5833 Q 264.5833 873.12494 211.66666 899.5833 L 158.74998 899.5833 L 158.74998 926.0416 L 158.74998 926.0416 L 132.29166 1031.875 Q 105.83333 1137.7083 105.83333 1164.1666 L 105.83333 1164.1666 L 79.37499 1164.1666 L 52.916664 1164.1666 L 52.916664 1217.0833 L 52.916664 1269.9999 L 26.458332 1269.9999 L 26.458332 1296.4583 L 26.458332 1296.4583 L 0.0 1296.4583 L 0.0 1190.6249 L 0.0 1084.7916 L 0.0 1005.4166 L 0.0 952.49994 L 26.458332 899.5833 Q 52.916664 846.6666 52.916664 846.6666 Q 52.916664 820.2083 105.83333 661.4583 Q 158.74998 502.7083 238.12498 370.41666 Q 317.49997 211.66666 396.87497 105.83333 Q 502.7083 0.0 687.9166 0.0 z" svg:height="12.964582mm" draw:style-name="style-102" svg:viewBox="0.0 0.0 1058.3333 1296.4583" svg:width="10.583333mm" svg:x="74.612495mm" svg:y="98.424995mm"/>
          <draw:path svg:d="M 26.458332 26.458332 L 26.458332 26.458332 L 79.37499 0.0 L 132.29166 0.0 L 132.29166 26.458332 L 158.74998 79.37499 L 158.74998 79.37499 L 158.74998 79.37499 L 158.74998 105.83333 L 158.74998 105.83333 L 158.74998 291.04166 Q 158.74998 449.79166 317.49997 529.1666 Q 502.7083 608.5416 582.0833 634.99994 Q 661.4583 634.99994 687.9166 687.9166 Q 740.8333 714.37494 793.74994 714.37494 Q 846.6666 714.37494 846.6666 714.37494 Q 846.6666 714.37494 899.5833 714.37494 L 952.49994 714.37494 L 952.49994 714.37494 L 978.95825 714.37494 L 1058.3333 687.9166 L 1111.25 661.4583 L 1111.25 661.4583 L 1111.25 661.4583 L 1111.25 634.99994 L 1111.25 608.5416 L 1111.25 608.5416 L 1111.25 608.5416 L 1111.25 582.0833 L 1111.25 582.0833 L 1084.7916 582.0833 L 1084.7916 555.625 L 1084.7916 555.625 L 1058.3333 555.625 L 1058.3333 555.625 L 1058.3333 555.625 L 1058.3333 529.1666 L 1058.3333 529.1666 L 1031.875 529.1666 L 1031.875 502.7083 L 1031.875 502.7083 L 1031.875 502.7083 L 1058.3333 502.7083 L 1084.7916 502.7083 L 1137.7083 529.1666 Q 1190.6249 555.625 1217.0833 555.625 L 1269.9999 555.625 L 1269.9999 529.1666 Q 1269.9999 502.7083 1296.4583 502.7083 Q 1296.4583 502.7083 1322.9166 449.79166 Q 1322.9166 370.41666 1375.8333 343.9583 Q 1402.2916 291.04166 1402.2916 291.04166 L 1402.2916 238.12498 L 1402.2916 238.12498 L 1428.7499 238.12498 L 1428.7499 238.12498 L 1428.7499 238.12498 L 1534.5833 264.5833 Q 1640.4166 291.04166 1746.2499 370.41666 Q 1852.0833 449.79166 1957.9165 476.24997 Q 2063.75 502.7083 2196.0415 555.625 Q 2328.3333 582.0833 2328.3333 555.625 Q 2328.3333 502.7083 2381.2498 502.7083 L 2434.1665 502.7083 L 2434.1665 502.7083 L 2460.6248 502.7083 L 2487.0833 502.7083 L 2539.9998 502.7083 L 2539.9998 476.24997 L 2539.9998 476.24997 L 2566.4583 449.79166 L 2592.9165 423.3333 L 2592.9165 396.87497 L 2592.9165 370.41666 L 2566.4583 343.9583 L 2566.4583 291.04166 L 2566.4583 291.04166 L 2592.9165 291.04166 L 2592.9165 291.04166 L 2592.9165 291.04166 L 2592.9165 317.49997 L 2592.9165 317.49997 L 2619.3748 317.49997 L 2619.3748 343.9583 L 2619.3748 343.9583 L 2645.8333 343.9583 L 2645.8333 343.9583 L 2645.8333 343.9583 L 2751.6665 449.79166 Q 2857.4998 529.1666 2857.4998 555.625 Q 2857.4998 582.0833 2883.9583 582.0833 L 2910.4165 582.0833 L 2910.4165 582.0833 Q 2910.4165 608.5416 2910.4165 608.5416 L 2936.8748 608.5416 L 2936.8748 608.5416 Q 2936.8748 608.5416 2963.3333 634.99994 L 2963.3333 634.99994 L 2963.3333 634.99994 Q 2963.3333 661.4583 2963.3333 661.4583 L 2989.7915 661.4583 L 2989.7915 661.4583 Q 2989.7915 661.4583 3016.2498 687.9166 L 3016.2498 687.9166 L 3016.2498 687.9166 Q 3016.2498 714.37494 3016.2498 714.37494 L 3042.7083 714.37494 L 3042.7083 714.37494 L 3042.7083 740.8333 L 3042.7083 952.49994 Q 3069.1665 1164.1666 3095.6248 1296.4583 Q 3122.0833 1428.7499 3122.0833 1455.2083 L 3122.0833 1481.6666 L 3122.0833 1481.6666 L 3122.0833 1508.1249 L 3122.0833 1508.1249 L 3122.0833 1508.1249 L 3148.5415 1534.5833 L 3148.5415 1561.0416 L 3095.6248 1561.0416 L 3042.7083 1561.0416 L 2883.9583 1561.0416 Q 2725.2083 1561.0416 1931.4583 1508.1249 L 1137.7083 1402.2916 L 1111.25 1402.2916 L 1084.7916 1402.2916 L 1058.3333 1402.2916 Q 1058.3333 1402.2916 846.6666 1296.4583 L 608.5416 1190.6249 L 608.5416 1190.6249 Q 582.0833 1164.1666 582.0833 1164.1666 L 582.0833 1164.1666 L 582.0833 1164.1666 Q 555.625 1137.7083 370.41666 1031.875 Q 211.66666 899.5833 132.29166 767.2916 Q 52.916664 661.4583 26.458332 396.87497 L 0.0 158.74998 L 0.0 79.37499 Q 0.0 26.458332 26.458332 26.458332 z" svg:height="15.610415mm" draw:style-name="style-103" svg:viewBox="0.0 0.0 3148.5415 1561.0416" svg:width="31.485415mm" svg:x="137.58333mm" svg:y="202.40623mm"/>
          <draw:path svg:d="M 1058.3333 52.916664 L 1084.7916 52.916664 L 1084.7916 52.916664 L 1084.7916 79.37499 L 1058.3333 79.37499 L 1058.3333 79.37499 L 1031.875 79.37499 Q 978.95825 105.83333 926.0416 105.83333 Q 899.5833 105.83333 873.12494 185.20833 L 820.2083 264.5833 L 820.2083 264.5833 L 820.2083 264.5833 L 793.74994 317.49997 L 793.74994 343.9583 L 793.74994 343.9583 Q 767.2916 343.9583 767.2916 370.41666 Q 767.2916 396.87497 714.37494 370.41666 Q 634.99994 317.49997 555.625 396.87497 L 476.24997 476.24997 L 476.24997 476.24997 Q 449.79166 476.24997 449.79166 423.3333 Q 423.3333 370.41666 343.9583 423.3333 Q 291.04166 449.79166 264.5833 423.3333 Q 238.12498 370.41666 132.29166 343.9583 L 26.458332 317.49997 L 26.458332 291.04166 L 26.458332 264.5833 L 0.0 238.12498 L 0.0 211.66666 L 26.458332 211.66666 L 52.916664 211.66666 L 52.916664 264.5833 L 52.916664 291.04166 L 132.29166 291.04166 Q 238.12498 291.04166 238.12498 264.5833 Q 264.5833 264.5833 291.04166 264.5833 Q 317.49997 264.5833 343.9583 238.12498 Q 343.9583 185.20833 423.3333 185.20833 Q 502.7083 185.20833 502.7083 158.74998 Q 502.7083 132.29166 555.625 105.83333 Q 608.5416 105.83333 661.4583 132.29166 Q 687.9166 158.74998 714.37494 158.74998 Q 767.2916 158.74998 793.74994 79.37499 Q 820.2083 0.0 926.0416 0.0 Q 1005.4166 0.0 1031.875 26.458332 Q 1031.875 52.916664 1058.3333 52.916664 z" svg:height="4.7625mm" draw:style-name="style-104" svg:viewBox="0.0 0.0 1084.7916 476.24997" svg:width="10.847916mm" svg:x="110.331245mm" svg:y="59.79583mm"/>
          <draw:path svg:d="M 1190.6249 52.916664 L 1296.4583 79.37499 L 1322.9166 79.37499 L 1349.3749 79.37499 L 1349.3749 105.83333 L 1349.3749 105.83333 L 1349.3749 132.29166 L 1349.3749 185.20833 L 1349.3749 185.20833 L 1349.3749 185.20833 L 1296.4583 211.66666 Q 1243.5416 238.12498 1190.6249 238.12498 L 1137.7083 238.12498 L 1137.7083 264.5833 L 1137.7083 264.5833 L 1164.1666 264.5833 L 1164.1666 291.04166 L 1164.1666 291.04166 L 1190.6249 291.04166 L 1190.6249 291.04166 L 1190.6249 291.04166 L 1243.5416 291.04166 Q 1296.4583 317.49997 1322.9166 317.49997 L 1322.9166 343.9583 L 1322.9166 343.9583 L 1349.3749 343.9583 L 1349.3749 370.41666 L 1349.3749 396.87497 L 1322.9166 396.87497 L 1322.9166 396.87497 L 1322.9166 423.3333 L 1296.4583 423.3333 L 1296.4583 423.3333 L 1296.4583 449.79166 L 1296.4583 449.79166 L 1296.4583 449.79166 L 1269.9999 449.79166 L 1269.9999 449.79166 L 1269.9999 476.24997 L 1243.5416 476.24997 L 1243.5416 476.24997 Q 1243.5416 502.7083 1031.875 555.625 Q 820.2083 661.4583 740.8333 634.99994 L 661.4583 634.99994 L 661.4583 634.99994 Q 634.99994 661.4583 502.7083 634.99994 Q 396.87497 608.5416 370.41666 555.625 Q 370.41666 476.24997 291.04166 476.24997 L 211.66666 502.7083 L 211.66666 476.24997 L 185.20833 476.24997 L 185.20833 449.79166 L 185.20833 423.3333 L 132.29166 423.3333 L 79.37499 423.3333 L 79.37499 423.3333 L 52.916664 396.87497 L 105.83333 396.87497 L 158.74998 396.87497 L 185.20833 370.41666 L 238.12498 343.9583 L 238.12498 343.9583 L 238.12498 343.9583 L 264.5833 343.9583 L 264.5833 343.9583 L 291.04166 317.49997 L 343.9583 317.49997 L 343.9583 291.04166 L 343.9583 264.5833 L 370.41666 264.5833 L 396.87497 238.12498 L 343.9583 238.12498 L 291.04166 238.12498 L 264.5833 238.12498 Q 238.12498 238.12498 185.20833 185.20833 L 105.83333 185.20833 L 52.916664 158.74998 L 0.0 132.29166 L 26.458332 132.29166 L 79.37499 132.29166 L 105.83333 105.83333 L 132.29166 79.37499 L 158.74998 79.37499 L 185.20833 79.37499 L 185.20833 52.916664 L 211.66666 52.916664 L 211.66666 52.916664 L 238.12498 52.916664 L 238.12498 26.458332 L 238.12498 26.458332 L 529.1666 0.0 Q 820.2083 -26.458332 952.49994 26.458332 Q 1084.7916 26.458332 1190.6249 52.916664 z" svg:height="6.3499994mm" draw:style-name="style-105" svg:viewBox="0.0 0.0 1349.3749 634.99994" svg:width="13.49375mm" svg:x="125.14791mm" svg:y="51.06458mm"/>
          <draw:path svg:d="M 317.49997 132.29166 L 343.9583 0.0 L 396.87497 79.37499 Q 423.3333 132.29166 502.7083 132.29166 Q 582.0833 132.29166 687.9166 185.20833 Q 820.2083 238.12498 873.12494 291.04166 Q 978.95825 343.9583 978.95825 370.41666 L 978.95825 396.87497 L 978.95825 396.87497 Q 978.95825 396.87497 978.95825 423.3333 L 1005.4166 423.3333 L 1005.4166 449.79166 Q 978.95825 476.24997 978.95825 502.7083 L 978.95825 529.1666 L 978.95825 608.5416 Q 1005.4166 661.4583 1058.3333 714.37494 Q 1111.25 767.2916 1084.7916 767.2916 Q 1058.3333 767.2916 1084.7916 873.12494 Q 1137.7083 978.95825 1137.7083 1005.4166 Q 1137.7083 1031.875 1190.6249 1058.3333 Q 1269.9999 1058.3333 1296.4583 1190.6249 Q 1296.4583 1322.9166 1190.6249 1508.1249 Q 1031.875 1719.7916 1058.3333 1799.1666 Q 1084.7916 1878.5416 1058.3333 2037.2915 Q 1031.875 2169.5833 1005.4166 2196.0415 Q 978.95825 2196.0415 978.95825 2248.9583 Q 978.95825 2275.4165 978.95825 2301.875 L 978.95825 2328.3333 L 1005.4166 2328.3333 L 1005.4166 2354.7915 L 1005.4166 2354.7915 L 1031.875 2354.7915 L 1031.875 2354.7915 L 1031.875 2354.7915 L 1031.875 2381.2498 L 1031.875 2381.2498 L 1058.3333 2381.2498 L 1058.3333 2407.7083 L 1058.3333 2407.7083 L 1084.7916 2407.7083 L 1084.7916 2434.1665 L 1084.7916 2460.6248 L 1058.3333 2460.6248 L 1031.875 2460.6248 L 1031.875 2434.1665 L 1031.875 2434.1665 L 1005.4166 2434.1665 L 1005.4166 2407.7083 L 1005.4166 2407.7083 L 978.95825 2407.7083 L 978.95825 2407.7083 L 978.95825 2407.7083 L 952.49994 2381.2498 L 926.0416 2354.7915 L 926.0416 2354.7915 L 926.0416 2354.7915 L 899.5833 2354.7915 L 899.5833 2354.7915 L 899.5833 2328.3333 Q 873.12494 2328.3333 793.74994 2248.9583 Q 687.9166 2196.0415 555.625 2143.125 Q 396.87497 2090.2083 317.49997 2116.6665 L 238.12498 2143.125 L 238.12498 2143.125 Q 238.12498 2116.6665 238.12498 2090.2083 L 238.12498 2063.75 L 238.12498 2037.2915 Q 238.12498 2037.2915 238.12498 2010.8333 Q 238.12498 1984.3749 211.66666 2010.8333 Q 185.20833 2037.2915 158.74998 2010.8333 L 132.29166 1984.3749 L 132.29166 1984.3749 L 132.29166 1984.3749 L 105.83333 1984.3749 L 105.83333 1984.3749 L 79.37499 2010.8333 L 52.916664 2037.2915 L 26.458332 2037.2915 L 0.0 2037.2915 L 0.0 2010.8333 L 0.0 1984.3749 L 26.458332 1984.3749 L 52.916664 1984.3749 L 52.916664 1957.9165 L 79.37499 1957.9165 L 79.37499 1931.4583 L 79.37499 1904.9999 L 105.83333 1904.9999 Q 132.29166 1878.5416 211.66666 1799.1666 Q 291.04166 1693.3333 317.49997 1402.2916 L 317.49997 1111.25 L 317.49997 1031.875 L 291.04166 952.49994 L 291.04166 926.0416 Q 291.04166 899.5833 291.04166 608.5416 Q 291.04166 291.04166 317.49997 132.29166 z" svg:height="24.606249mm" draw:style-name="style-106" svg:viewBox="0.0 0.0 1296.4583 2460.6248" svg:width="12.964582mm" svg:x="160.60208mm" svg:y="245.26874mm"/>
          <draw:path svg:d="M 926.0416 105.83333 L 978.95825 105.83333 L 1005.4166 105.83333 L 1031.875 105.83333 L 1005.4166 132.29166 L 978.95825 158.74998 L 926.0416 158.74998 Q 873.12494 158.74998 873.12494 185.20833 L 873.12494 185.20833 L 873.12494 211.66666 L 873.12494 238.12498 L 873.12494 238.12498 L 873.12494 264.5833 L 899.5833 264.5833 L 926.0416 264.5833 L 926.0416 291.04166 L 926.0416 291.04166 L 899.5833 291.04166 L 899.5833 317.49997 L 899.5833 317.49997 L 926.0416 317.49997 L 926.0416 317.49997 L 926.0416 317.49997 L 1005.4166 317.49997 Q 1084.7916 317.49997 1111.25 317.49997 L 1137.7083 317.49997 L 1190.6249 343.9583 L 1269.9999 370.41666 L 1243.5416 370.41666 L 1190.6249 370.41666 L 1137.7083 396.87497 L 1111.25 423.3333 L 1111.25 423.3333 L 1084.7916 423.3333 L 1084.7916 423.3333 L 1084.7916 423.3333 L 1084.7916 449.79166 L 1084.7916 449.79166 L 1058.3333 476.24997 Q 1031.875 502.7083 873.12494 529.1666 L 714.37494 582.0833 L 714.37494 582.0833 L 714.37494 582.0833 L 687.9166 608.5416 L 687.9166 634.99994 L 661.4583 634.99994 L 608.5416 634.99994 L 449.79166 634.99994 Q 291.04166 634.99994 211.66666 608.5416 Q 132.29166 582.0833 158.74998 476.24997 Q 185.20833 396.87497 79.37499 370.41666 L 0.0 370.41666 L 0.0 343.9583 L 26.458332 317.49997 L 26.458332 264.5833 L 26.458332 238.12498 L 52.916664 238.12498 L 79.37499 211.66666 L 79.37499 211.66666 Q 79.37499 211.66666 105.83333 211.66666 L 105.83333 185.20833 L 370.41666 105.83333 Q 661.4583 0.0 714.37494 0.0 Q 767.2916 26.458332 767.2916 52.916664 Q 740.8333 105.83333 793.74994 105.83333 Q 846.6666 105.83333 926.0416 105.83333 z" svg:height="6.3499994mm" draw:style-name="style-107" svg:viewBox="0.0 0.0 1269.9999 634.99994" svg:width="12.699999mm" svg:x="120.91457mm" svg:y="43.92083mm"/>
          <draw:path svg:d="M 1746.2499 529.1666 L 1746.2499 529.1666 L 1746.2499 555.625 L 1746.2499 555.625 L 1746.2499 582.0833 Q 1746.2499 608.5416 1772.7083 608.5416 Q 1799.1666 608.5416 1746.2499 820.2083 Q 1693.3333 1031.875 1666.8749 1031.875 Q 1640.4166 1031.875 1640.4166 1058.3333 Q 1640.4166 1084.7916 1587.4999 1111.25 Q 1534.5833 1137.7083 1534.5833 1190.6249 L 1534.5833 1217.0833 L 1508.1249 1217.0833 L 1508.1249 1243.5416 L 1481.6666 1243.5416 L 1428.7499 1243.5416 L 1428.7499 1269.9999 L 1428.7499 1269.9999 L 1402.2916 1296.4583 L 1375.8333 1322.9166 L 1375.8333 1322.9166 L 1375.8333 1349.3749 L 1375.8333 1349.3749 L 1349.3749 1349.3749 L 1349.3749 1349.3749 L 1322.9166 1322.9166 L 1322.9166 1296.4583 L 1322.9166 1269.9999 L 1349.3749 1269.9999 L 1349.3749 1243.5416 L 1349.3749 1243.5416 Q 1375.8333 1243.5416 1375.8333 1190.6249 Q 1375.8333 1164.1666 1322.9166 1111.25 Q 1269.9999 1084.7916 1243.5416 1031.875 Q 1217.0833 978.95825 1164.1666 952.49994 Q 1111.25 926.0416 978.95825 846.6666 Q 846.6666 767.2916 767.2916 820.2083 Q 687.9166 820.2083 582.0833 820.2083 Q 502.7083 820.2083 370.41666 793.74994 L 238.12498 767.2916 L 211.66666 767.2916 L 211.66666 767.2916 L 132.29166 740.8333 L 52.916664 714.37494 L 26.458332 714.37494 L 0.0 714.37494 L 0.0 714.37494 L 0.0 714.37494 L 185.20833 714.37494 Q 370.41666 714.37494 423.3333 687.9166 L 476.24997 661.4583 L 502.7083 661.4583 L 529.1666 661.4583 L 529.1666 634.99994 L 529.1666 608.5416 L 476.24997 449.79166 Q 423.3333 317.49997 476.24997 238.12498 Q 502.7083 132.29166 555.625 105.83333 Q 608.5416 79.37499 608.5416 52.916664 Q 608.5416 26.458332 873.12494 0.0 Q 1137.7083 -26.458332 1269.9999 26.458332 Q 1428.7499 79.37499 1534.5833 185.20833 Q 1693.3333 317.49997 1693.3333 423.3333 Q 1719.7916 502.7083 1746.2499 529.1666 z" svg:height="13.49375mm" draw:style-name="style-108" svg:viewBox="0.0 0.0 1772.7083 1349.3749" svg:width="17.727083mm" svg:x="108.479164mm" svg:y="150.01874mm"/>
          <draw:path svg:d="M 211.66666 0.0 L 264.5833 0.0 L 264.5833 52.916664 L 238.12498 105.83333 L 211.66666 264.5833 Q 185.20833 396.87497 158.74998 423.3333 L 132.29166 449.79166 L 132.29166 449.79166 L 132.29166 476.24997 L 79.37499 476.24997 L 26.458332 476.24997 L 26.458332 449.79166 L 26.458332 449.79166 L 0.0 423.3333 L 0.0 370.41666 L 0.0 317.49997 L 0.0 291.04166 L 0.0 264.5833 Q 26.458332 238.12498 52.916664 158.74998 L 79.37499 79.37499 L 79.37499 79.37499 Q 105.83333 52.916664 105.83333 52.916664 L 105.83333 52.916664 L 132.29166 26.458332 Q 158.74998 0.0 211.66666 0.0 z" svg:height="4.7625mm" draw:style-name="style-109" svg:viewBox="0.0 0.0 264.5833 476.24997" svg:width="2.6458333mm" svg:x="156.8979mm" svg:y="232.30415mm"/>
          <draw:path svg:d="M 608.5416 264.5833 L 634.99994 291.04166 L 634.99994 317.49997 L 634.99994 343.9583 L 661.4583 343.9583 L 687.9166 343.9583 L 687.9166 264.5833 Q 714.37494 211.66666 740.8333 211.66666 Q 767.2916 211.66666 793.74994 211.66666 Q 793.74994 211.66666 793.74994 185.20833 L 820.2083 185.20833 L 846.6666 211.66666 Q 873.12494 264.5833 926.0416 264.5833 Q 952.49994 264.5833 1005.4166 423.3333 Q 1005.4166 582.0833 1031.875 582.0833 Q 1031.875 582.0833 1058.3333 608.5416 L 1111.25 608.5416 L 1111.25 634.99994 L 1111.25 661.4583 L 1084.7916 661.4583 Q 1058.3333 634.99994 1005.4166 661.4583 Q 952.49994 661.4583 952.49994 687.9166 L 952.49994 714.37494 L 952.49994 740.8333 L 952.49994 767.2916 L 952.49994 767.2916 L 952.49994 793.74994 L 952.49994 793.74994 L 952.49994 793.74994 L 978.95825 793.74994 L 978.95825 793.74994 L 978.95825 820.2083 L 1005.4166 820.2083 L 1005.4166 846.6666 L 1005.4166 899.5833 L 1005.4166 899.5833 Q 1005.4166 926.0416 978.95825 952.49994 L 978.95825 978.95825 L 952.49994 978.95825 L 952.49994 1005.4166 L 952.49994 1005.4166 L 952.49994 1005.4166 L 952.49994 1058.3333 L 952.49994 1084.7916 L 952.49994 1084.7916 L 952.49994 1058.3333 L 952.49994 1058.3333 L 952.49994 1058.3333 L 926.0416 1058.3333 L 926.0416 1058.3333 L 926.0416 1031.875 L 899.5833 1031.875 L 899.5833 1031.875 L 899.5833 1005.4166 L 899.5833 1005.4166 L 899.5833 1005.4166 L 873.12494 1005.4166 L 873.12494 1005.4166 L 873.12494 978.95825 L 846.6666 978.95825 L 846.6666 978.95825 L 846.6666 952.49994 L 820.2083 952.49994 Q 793.74994 952.49994 687.9166 846.6666 L 582.0833 740.8333 L 582.0833 740.8333 L 582.0833 740.8333 L 529.1666 714.37494 L 476.24997 714.37494 L 476.24997 687.9166 L 476.24997 661.4583 L 449.79166 661.4583 L 449.79166 634.99994 L 423.3333 634.99994 L 396.87497 634.99994 L 396.87497 582.0833 Q 423.3333 555.625 423.3333 529.1666 Q 423.3333 502.7083 396.87497 502.7083 Q 343.9583 476.24997 264.5833 476.24997 Q 185.20833 423.3333 105.83333 343.9583 L 0.0 238.12498 L 0.0 238.12498 L 0.0 211.66666 L 26.458332 211.66666 L 52.916664 211.66666 L 105.83333 158.74998 Q 158.74998 132.29166 158.74998 105.83333 Q 158.74998 52.916664 132.29166 52.916664 L 132.29166 52.916664 L 132.29166 52.916664 Q 105.83333 26.458332 105.83333 26.458332 L 105.83333 26.458332 L 105.83333 0.0 Q 79.37499 -26.458332 158.74998 0.0 Q 264.5833 0.0 317.49997 26.458332 Q 370.41666 52.916664 396.87497 79.37499 Q 396.87497 105.83333 423.3333 105.83333 Q 476.24997 105.83333 476.24997 132.29166 Q 476.24997 158.74998 502.7083 158.74998 Q 529.1666 158.74998 529.1666 185.20833 Q 555.625 211.66666 582.0833 238.12498 Q 608.5416 238.12498 608.5416 264.5833 z M 926.0416 343.9583 Q 926.0416 317.49997 926.0416 317.49997 Q 952.49994 317.49997 952.49994 317.49997 Q 952.49994 343.9583 926.0416 343.9583 z" svg:height="10.847916mm" draw:style-name="style-110" svg:viewBox="0.0 0.0 1111.25 1084.7916" svg:width="11.112499mm" svg:x="115.35833mm" svg:y="13.758332mm"/>
          <draw:path svg:d="M 185.20833 0.0 L 211.66666 0.0 L 211.66666 0.0 L 211.66666 0.0 L 238.12498 26.458332 Q 264.5833 52.916664 291.04166 26.458332 Q 317.49997 0.0 317.49997 26.458332 Q 317.49997 52.916664 317.49997 52.916664 L 317.49997 79.37499 L 317.49997 105.83333 Q 317.49997 132.29166 317.49997 158.74998 L 317.49997 158.74998 L 317.49997 264.5833 Q 317.49997 396.87497 343.9583 529.1666 Q 370.41666 634.99994 423.3333 687.9166 Q 449.79166 740.8333 502.7083 846.6666 Q 555.625 899.5833 634.99994 978.95825 Q 687.9166 1058.3333 714.37494 1084.7916 Q 714.37494 1111.25 793.74994 1137.7083 Q 873.12494 1164.1666 952.49994 1164.1666 Q 1005.4166 1164.1666 1031.875 1164.1666 L 1058.3333 1164.1666 L 1058.3333 1137.7083 L 1058.3333 1137.7083 L 1084.7916 1137.7083 L 1084.7916 1111.25 L 1084.7916 1111.25 L 1111.25 1111.25 L 1111.25 1111.25 L 1111.25 1111.25 L 1111.25 1084.7916 L 1111.25 1084.7916 L 1137.7083 1084.7916 L 1137.7083 1058.3333 L 1137.7083 1058.3333 L 1164.1666 1058.3333 L 1164.1666 1058.3333 L 1164.1666 1058.3333 L 1190.6249 1031.875 L 1217.0833 1031.875 L 1217.0833 1058.3333 L 1217.0833 1084.7916 L 1190.6249 1084.7916 L 1190.6249 1111.25 L 1190.6249 1111.25 L 1164.1666 1111.25 L 1164.1666 1111.25 L 1164.1666 1111.25 L 1164.1666 1137.7083 L 1137.7083 1137.7083 L 1137.7083 1137.7083 L 1137.7083 1164.1666 L 1137.7083 1164.1666 L 1111.25 1164.1666 L 1111.25 1164.1666 L 1111.25 1164.1666 L 1058.3333 1190.6249 Q 1031.875 1217.0833 926.0416 1243.5416 Q 820.2083 1269.9999 820.2083 1349.3749 Q 820.2083 1402.2916 687.9166 1402.2916 Q 582.0833 1375.8333 555.625 1296.4583 Q 529.1666 1217.0833 502.7083 1217.0833 Q 476.24997 1217.0833 449.79166 1164.1666 Q 423.3333 1111.25 370.41666 1111.25 L 317.49997 1137.7083 L 317.49997 1005.4166 Q 317.49997 899.5833 291.04166 846.6666 Q 264.5833 793.74994 238.12498 793.74994 Q 211.66666 793.74994 105.83333 634.99994 Q -26.458332 476.24997 0.0 343.9583 L 0.0 238.12498 L 0.0 211.66666 Q 0.0 185.20833 52.916664 105.83333 L 79.37499 52.916664 L 105.83333 52.916664 Q 105.83333 52.916664 105.83333 26.458332 L 105.83333 26.458332 L 158.74998 26.458332 L 185.20833 0.0 L 185.20833 0.0 z M 502.7083 1137.7083 Q 529.1666 1137.7083 529.1666 1137.7083 Q 529.1666 1164.1666 529.1666 1164.1666 Q 502.7083 1164.1666 502.7083 1137.7083 z" svg:height="14.022916mm" draw:style-name="style-111" svg:viewBox="0.0 0.0 1217.0833 1402.2916" svg:width="12.170833mm" svg:x="159.80832mm" svg:y="265.1125mm"/>
          <draw:path svg:d="M 661.4583 0.0 L 687.9166 0.0 L 687.9166 52.916664 Q 714.37494 132.29166 714.37494 158.74998 Q 740.8333 211.66666 661.4583 264.5833 Q 555.625 291.04166 529.1666 317.49997 Q 476.24997 370.41666 476.24997 449.79166 Q 449.79166 529.1666 423.3333 608.5416 Q 396.87497 687.9166 449.79166 793.74994 Q 502.7083 873.12494 423.3333 899.5833 Q 370.41666 899.5833 370.41666 926.0416 L 370.41666 926.0416 L 343.9583 926.0416 Q 343.9583 899.5833 291.04166 899.5833 L 211.66666 846.6666 L 185.20833 846.6666 L 158.74998 846.6666 L 79.37499 820.2083 L 26.458332 793.74994 L 26.458332 793.74994 L 26.458332 793.74994 L 0.0 793.74994 L 0.0 793.74994 L 0.0 767.2916 L 0.0 767.2916 L 26.458332 767.2916 L 52.916664 767.2916 L 52.916664 714.37494 L 79.37499 661.4583 L 79.37499 661.4583 L 79.37499 661.4583 L 105.83333 714.37494 Q 132.29166 740.8333 185.20833 740.8333 L 264.5833 740.8333 L 264.5833 740.8333 L 291.04166 740.8333 L 291.04166 687.9166 Q 291.04166 661.4583 291.04166 582.0833 L 291.04166 529.1666 L 291.04166 529.1666 L 291.04166 529.1666 L 317.49997 476.24997 L 317.49997 423.3333 L 343.9583 423.3333 L 370.41666 423.3333 L 370.41666 396.87497 Q 396.87497 370.41666 449.79166 291.04166 Q 502.7083 211.66666 555.625 185.20833 Q 661.4583 158.74998 634.99994 105.83333 Q 608.5416 26.458332 661.4583 0.0 z" svg:height="9.260416mm" draw:style-name="style-112" svg:viewBox="0.0 0.0 714.37494 926.0416" svg:width="7.1437497mm" svg:x="150.54791mm" svg:y="189.44165mm"/>
          <draw:path svg:d="M 0.0 52.916664 L 0.0 0.0 L 26.458332 26.458332 Q 52.916664 52.916664 52.916664 52.916664 L 79.37499 52.916664 L 211.66666 238.12498 Q 317.49997 423.3333 423.3333 555.625 Q 529.1666 687.9166 555.625 714.37494 Q 582.0833 740.8333 608.5416 740.8333 L 608.5416 740.8333 L 608.5416 767.2916 L 634.99994 767.2916 L 634.99994 767.2916 L 634.99994 793.74994 L 661.4583 793.74994 L 687.9166 793.74994 L 687.9166 767.2916 L 687.9166 767.2916 L 714.37494 767.2916 L 714.37494 740.8333 L 714.37494 740.8333 L 740.8333 740.8333 L 740.8333 740.8333 L 740.8333 740.8333 L 740.8333 793.74994 Q 740.8333 820.2083 740.8333 899.5833 L 740.8333 1005.4166 L 740.8333 1058.3333 L 740.8333 1111.25 L 767.2916 1164.1666 L 767.2916 1190.6249 L 740.8333 1190.6249 L 714.37494 1217.0833 L 687.9166 1217.0833 L 687.9166 1217.0833 L 687.9166 1217.0833 L 687.9166 1190.6249 L 661.4583 1190.6249 L 661.4583 1164.1666 L 634.99994 1164.1666 L 608.5416 1164.1666 L 608.5416 1137.7083 L 582.0833 1137.7083 L 582.0833 1137.7083 L 582.0833 1111.25 L 582.0833 1111.25 L 582.0833 1111.25 L 555.625 1111.25 L 555.625 1111.25 L 555.625 1084.7916 L 529.1666 1084.7916 L 529.1666 1084.7916 Q 529.1666 1058.3333 476.24997 1031.875 L 449.79166 1005.4166 L 449.79166 978.95825 Q 423.3333 952.49994 317.49997 767.2916 L 211.66666 582.0833 L 211.66666 555.625 L 211.66666 529.1666 L 185.20833 529.1666 L 185.20833 529.1666 L 185.20833 502.7083 L 158.74998 502.7083 L 158.74998 502.7083 L 158.74998 476.24997 L 158.74998 476.24997 L 158.74998 476.24997 L 132.29166 449.79166 L 105.83333 423.3333 L 105.83333 423.3333 L 105.83333 423.3333 L 105.83333 396.87497 Q 105.83333 370.41666 52.916664 317.49997 L 0.0 238.12498 L 0.0 238.12498 Q 0.0 211.66666 0.0 211.66666 L 0.0 211.66666 L 0.0 158.74998 Q 0.0 105.83333 0.0 52.916664 z" svg:height="12.170833mm" draw:style-name="style-113" svg:viewBox="0.0 0.0 767.2916 1217.0833" svg:width="7.6729164mm" svg:x="152.4mm" svg:y="274.63748mm"/>
          <draw:path svg:d="M 820.2083 317.49997 L 820.2083 317.49997 L 820.2083 317.49997 Q 793.74994 317.49997 740.8333 264.5833 Q 687.9166 238.12498 687.9166 211.66666 Q 661.4583 185.20833 582.0833 264.5833 L 502.7083 370.41666 L 476.24997 370.41666 Q 449.79166 370.41666 291.04166 423.3333 L 158.74998 476.24997 L 132.29166 476.24997 L 105.83333 476.24997 L 105.83333 502.7083 L 79.37499 502.7083 L 79.37499 502.7083 L 79.37499 529.1666 L 79.37499 529.1666 L 79.37499 529.1666 L 52.916664 529.1666 L 52.916664 529.1666 L 52.916664 476.24997 L 52.916664 449.79166 L 26.458332 449.79166 L 0.0 449.79166 L 0.0 423.3333 L 0.0 370.41666 L 26.458332 370.41666 L 79.37499 370.41666 L 79.37499 343.9583 L 79.37499 343.9583 L 317.49997 211.66666 Q 555.625 79.37499 555.625 52.916664 L 555.625 52.916664 L 555.625 52.916664 L 555.625 52.916664 L 582.0833 52.916664 L 582.0833 52.916664 L 582.0833 26.458332 L 608.5416 26.458332 L 608.5416 26.458332 L 608.5416 0.0 L 608.5416 0.0 L 608.5416 0.0 L 661.4583 0.0 Q 661.4583 0.0 714.37494 52.916664 Q 767.2916 132.29166 820.2083 211.66666 Q 820.2083 317.49997 820.2083 317.49997 z" svg:height="5.2916665mm" draw:style-name="style-114" svg:viewBox="0.0 0.0 820.2083 529.1666" svg:width="8.202083mm" svg:x="101.33541mm" svg:y="55.562496mm"/>
          <draw:path svg:d="M 476.24997 0.0 L 502.7083 26.458332 L 582.0833 105.83333 Q 634.99994 158.74998 687.9166 211.66666 Q 740.8333 264.5833 793.74994 423.3333 Q 846.6666 582.0833 820.2083 740.8333 Q 793.74994 926.0416 820.2083 978.95825 L 820.2083 1031.875 L 793.74994 1031.875 L 793.74994 1058.3333 L 793.74994 1058.3333 L 793.74994 1058.3333 L 793.74994 1058.3333 Q 767.2916 1058.3333 740.8333 1111.25 Q 740.8333 1137.7083 661.4583 1217.0833 Q 608.5416 1269.9999 555.625 1243.5416 Q 476.24997 1217.0833 396.87497 1428.7499 L 317.49997 1640.4166 L 317.49997 1640.4166 L 291.04166 1640.4166 L 291.04166 1666.8749 L 291.04166 1666.8749 L 264.5833 1666.8749 L 264.5833 1693.3333 L 211.66666 1693.3333 L 185.20833 1693.3333 L 185.20833 1666.8749 L 185.20833 1640.4166 L 158.74998 1640.4166 L 105.83333 1640.4166 L 105.83333 1666.8749 L 105.83333 1666.8749 L 105.83333 1640.4166 L 105.83333 1587.4999 L 105.83333 1561.0416 L 105.83333 1534.5833 L 52.916664 1534.5833 L 0.0 1534.5833 L 0.0 1508.1249 L 0.0 1508.1249 L 26.458332 1481.6666 L 52.916664 1455.2083 L 52.916664 1402.2916 Q 52.916664 1349.3749 105.83333 1296.4583 Q 158.74998 1243.5416 158.74998 1269.9999 Q 158.74998 1269.9999 185.20833 1217.0833 Q 211.66666 1190.6249 158.74998 1005.4166 Q 132.29166 846.6666 105.83333 846.6666 Q 79.37499 846.6666 52.916664 820.2083 Q 52.916664 767.2916 52.916664 634.99994 L 52.916664 476.24997 L 52.916664 423.3333 L 52.916664 370.41666 L 79.37499 370.41666 L 79.37499 370.41666 L 132.29166 343.9583 L 185.20833 343.9583 L 211.66666 370.41666 Q 211.66666 423.3333 264.5833 423.3333 Q 291.04166 423.3333 291.04166 449.79166 L 317.49997 476.24997 L 317.49997 449.79166 L 317.49997 423.3333 L 343.9583 423.3333 Q 370.41666 423.3333 370.41666 317.49997 Q 370.41666 238.12498 396.87497 264.5833 Q 423.3333 264.5833 423.3333 264.5833 Q 449.79166 238.12498 476.24997 238.12498 Q 502.7083 238.12498 476.24997 105.83333 Q 423.3333 0.0 476.24997 0.0 z" svg:height="16.933332mm" draw:style-name="style-115" svg:viewBox="0.0 0.0 820.2083 1693.3333" svg:width="8.202083mm" svg:x="147.10832mm" svg:y="80.962494mm"/>
          <draw:path svg:d="M 52.916664 26.458332 L 79.37499 0.0 L 79.37499 0.0 L 79.37499 0.0 L 79.37499 26.458332 L 79.37499 26.458332 L 52.916664 26.458332 L 52.916664 52.916664 L 52.916664 52.916664 L 79.37499 52.916664 L 79.37499 79.37499 L 79.37499 105.83333 L 132.29166 185.20833 Q 185.20833 264.5833 291.04166 396.87497 Q 423.3333 529.1666 502.7083 529.1666 L 608.5416 529.1666 L 608.5416 529.1666 Q 608.5416 529.1666 529.1666 555.625 L 449.79166 582.0833 L 449.79166 582.0833 L 449.79166 582.0833 L 423.3333 608.5416 L 396.87497 634.99994 L 396.87497 661.4583 L 396.87497 687.9166 L 423.3333 687.9166 L 423.3333 687.9166 L 502.7083 740.8333 Q 555.625 740.8333 608.5416 767.2916 L 661.4583 793.74994 L 687.9166 793.74994 L 714.37494 793.74994 L 714.37494 846.6666 L 714.37494 873.12494 L 687.9166 873.12494 L 661.4583 899.5833 L 608.5416 899.5833 L 529.1666 899.5833 L 502.7083 926.0416 L 449.79166 926.0416 L 396.87497 926.0416 Q 370.41666 899.5833 291.04166 899.5833 Q 238.12498 846.6666 185.20833 793.74994 Q 132.29166 740.8333 105.83333 740.8333 Q 79.37499 740.8333 79.37499 529.1666 Q 79.37499 343.9583 52.916664 317.49997 L 26.458332 291.04166 L 26.458332 264.5833 L 26.458332 211.66666 L 0.0 211.66666 Q 0.0 211.66666 0.0 132.29166 Q 26.458332 52.916664 52.916664 26.458332 z" svg:height="9.260416mm" draw:style-name="style-116" svg:viewBox="0.0 0.0 714.37494 926.0416" svg:width="7.1437497mm" svg:x="78.05208mm" svg:y="105.30416mm"/>
          <draw:path svg:d="M 978.95825 0.0 L 978.95825 0.0 L 978.95825 0.0 L 978.95825 0.0 L 1005.4166 26.458332 L 1031.875 52.916664 L 1058.3333 52.916664 L 1084.7916 52.916664 L 1084.7916 79.37499 L 1084.7916 79.37499 L 1084.7916 79.37499 Q 1058.3333 105.83333 952.49994 132.29166 Q 846.6666 158.74998 820.2083 211.66666 Q 820.2083 238.12498 793.74994 264.5833 Q 767.2916 264.5833 767.2916 264.5833 Q 793.74994 291.04166 793.74994 317.49997 Q 793.74994 343.9583 714.37494 370.41666 Q 634.99994 423.3333 634.99994 396.87497 Q 608.5416 370.41666 555.625 370.41666 Q 502.7083 370.41666 476.24997 396.87497 Q 449.79166 423.3333 423.3333 476.24997 Q 396.87497 529.1666 343.9583 582.0833 L 264.5833 582.0833 L 264.5833 608.5416 L 238.12498 608.5416 L 238.12498 608.5416 L 238.12498 634.99994 L 238.12498 634.99994 L 238.12498 634.99994 L 211.66666 634.99994 L 211.66666 634.99994 L 238.12498 661.4583 L 264.5833 661.4583 L 264.5833 687.9166 Q 264.5833 714.37494 291.04166 687.9166 Q 343.9583 687.9166 370.41666 687.9166 L 396.87497 687.9166 L 396.87497 687.9166 L 396.87497 687.9166 L 370.41666 687.9166 L 370.41666 687.9166 L 370.41666 714.37494 L 343.9583 714.37494 L 343.9583 740.8333 L 343.9583 767.2916 L 317.49997 793.74994 L 291.04166 820.2083 L 291.04166 846.6666 L 291.04166 873.12494 L 264.5833 873.12494 L 264.5833 899.5833 L 264.5833 899.5833 L 238.12498 899.5833 L 238.12498 899.5833 L 238.12498 899.5833 L 211.66666 926.0416 L 185.20833 926.0416 L 185.20833 926.0416 L 185.20833 899.5833 L 158.74998 899.5833 L 132.29166 899.5833 L 132.29166 873.12494 L 132.29166 873.12494 L 132.29166 846.6666 L 132.29166 846.6666 L 132.29166 820.2083 L 132.29166 793.74994 L 105.83333 793.74994 L 79.37499 793.74994 L 79.37499 820.2083 L 79.37499 820.2083 L 79.37499 820.2083 L 52.916664 846.6666 L 52.916664 846.6666 L 52.916664 846.6666 L 26.458332 846.6666 L 26.458332 846.6666 L 26.458332 820.2083 L 26.458332 820.2083 L 0.0 793.74994 L 0.0 740.8333 L 0.0 740.8333 L 0.0 740.8333 L 0.0 714.37494 L 26.458332 714.37494 L 26.458332 714.37494 L 26.458332 687.9166 L 185.20833 529.1666 Q 317.49997 370.41666 476.24997 238.12498 Q 634.99994 105.83333 793.74994 52.916664 Q 952.49994 0.0 978.95825 0.0 z" svg:height="9.260416mm" draw:style-name="style-117" svg:viewBox="0.0 0.0 1084.7916 926.0416" svg:width="10.847916mm" svg:x="59.00208mm" svg:y="39.158333mm"/>
          <draw:path svg:d="M 211.66666 0.0 L 238.12498 26.458332 L 238.12498 26.458332 L 264.5833 26.458332 L 264.5833 26.458332 L 264.5833 26.458332 L 264.5833 52.916664 L 264.5833 52.916664 L 264.5833 79.37499 L 264.5833 132.29166 L 264.5833 132.29166 L 264.5833 132.29166 L 185.20833 158.74998 L 105.83333 158.74998 L 79.37499 158.74998 Q 52.916664 132.29166 26.458332 132.29166 Q 0.0 105.83333 0.0 79.37499 L 26.458332 26.458332 L 52.916664 26.458332 Q 52.916664 26.458332 52.916664 0.0 L 52.916664 0.0 L 105.83333 0.0 Q 158.74998 -26.458332 211.66666 0.0 z" svg:height="1.5874999mm" draw:style-name="style-118" svg:viewBox="0.0 0.0 264.5833 158.74998" svg:width="2.6458333mm" svg:x="128.5875mm" svg:y="192.88124mm"/>
          <draw:path svg:d="M 132.29166 26.458332 L 158.74998 0.0 L 158.74998 52.916664 L 185.20833 132.29166 L 185.20833 185.20833 Q 211.66666 264.5833 264.5833 264.5833 L 317.49997 264.5833 L 343.9583 264.5833 L 370.41666 264.5833 L 370.41666 264.5833 Q 396.87497 264.5833 396.87497 264.5833 L 396.87497 264.5833 L 423.3333 291.04166 Q 449.79166 317.49997 449.79166 396.87497 Q 396.87497 476.24997 396.87497 476.24997 Q 396.87497 476.24997 396.87497 502.7083 L 396.87497 502.7083 L 370.41666 582.0833 L 370.41666 687.9166 L 343.9583 714.37494 Q 343.9583 740.8333 343.9583 740.8333 L 343.9583 740.8333 L 370.41666 767.2916 L 396.87497 793.74994 L 396.87497 793.74994 L 396.87497 820.2083 L 370.41666 820.2083 L 343.9583 793.74994 L 317.49997 793.74994 L 291.04166 793.74994 L 291.04166 820.2083 L 291.04166 846.6666 L 264.5833 873.12494 L 264.5833 899.5833 L 238.12498 899.5833 L 238.12498 899.5833 L 238.12498 793.74994 Q 238.12498 687.9166 185.20833 529.1666 Q 132.29166 370.41666 79.37499 317.49997 L 0.0 264.5833 L 0.0 238.12498 L 0.0 238.12498 L 26.458332 238.12498 L 79.37499 211.66666 L 79.37499 211.66666 L 79.37499 211.66666 L 79.37499 211.66666 Q 105.83333 211.66666 105.83333 185.20833 L 105.83333 185.20833 L 105.83333 105.83333 Q 132.29166 52.916664 132.29166 26.458332 z" svg:height="8.995832mm" draw:style-name="style-119" svg:viewBox="0.0 0.0 449.79166 899.5833" svg:width="4.497916mm" svg:x="137.31874mm" svg:y="187.325mm"/>
          <draw:path svg:d="M 0.0 0.0 L 0.0 0.0 L 52.916664 0.0 Q 132.29166 26.458332 132.29166 26.458332 Q 132.29166 52.916664 132.29166 52.916664 L 132.29166 52.916664 L 158.74998 52.916664 L 158.74998 52.916664 L 185.20833 79.37499 L 185.20833 79.37499 L 185.20833 132.29166 Q 211.66666 185.20833 343.9583 291.04166 Q 449.79166 396.87497 529.1666 502.7083 Q 608.5416 608.5416 714.37494 687.9166 Q 820.2083 793.74994 926.0416 952.49994 Q 1084.7916 1111.25 1084.7916 1164.1666 Q 1111.25 1217.0833 1137.7083 1243.5416 Q 1164.1666 1243.5416 1164.1666 1269.9999 Q 1190.6249 1296.4583 1190.6249 1322.9166 L 1190.6249 1349.3749 L 1217.0833 1375.8333 L 1243.5416 1402.2916 L 1243.5416 1428.7499 L 1243.5416 1455.2083 L 1269.9999 1455.2083 L 1269.9999 1481.6666 L 1269.9999 1481.6666 L 1296.4583 1481.6666 L 1296.4583 1481.6666 L 1296.4583 1481.6666 L 1296.4583 1508.1249 L 1296.4583 1508.1249 L 1322.9166 1534.5833 L 1322.9166 1561.0416 L 1296.4583 1561.0416 L 1269.9999 1534.5833 L 1269.9999 1534.5833 L 1243.5416 1534.5833 L 1243.5416 1508.1249 L 1243.5416 1481.6666 L 1217.0833 1481.6666 L 1217.0833 1481.6666 L 1217.0833 1455.2083 L 1190.6249 1455.2083 L 1190.6249 1455.2083 L 1190.6249 1428.7499 L 1190.6249 1428.7499 L 1190.6249 1428.7499 L 1164.1666 1375.8333 Q 1164.1666 1349.3749 1084.7916 1322.9166 L 1031.875 1269.9999 L 1005.4166 1269.9999 L 1005.4166 1269.9999 L 1005.4166 1243.5416 L 978.95825 1243.5416 L 978.95825 1243.5416 L 978.95825 1217.0833 L 952.49994 1217.0833 L 926.0416 1217.0833 L 926.0416 1243.5416 L 926.0416 1243.5416 L 899.5833 1243.5416 L 899.5833 1269.9999 L 926.0416 1269.9999 Q 978.95825 1296.4583 978.95825 1322.9166 L 978.95825 1349.3749 L 952.49994 1349.3749 L 926.0416 1322.9166 L 926.0416 1322.9166 L 926.0416 1322.9166 L 899.5833 1322.9166 L 899.5833 1322.9166 L 899.5833 1322.9166 L 873.12494 1349.3749 L 873.12494 1349.3749 L 873.12494 1349.3749 L 873.12494 1349.3749 L 846.6666 1349.3749 L 846.6666 1322.9166 L 820.2083 1322.9166 L 820.2083 1322.9166 L 820.2083 1322.9166 L 820.2083 1296.4583 Q 820.2083 1296.4583 820.2083 1217.0833 Q 820.2083 1137.7083 793.74994 1137.7083 Q 767.2916 1137.7083 767.2916 1111.25 Q 767.2916 1084.7916 687.9166 1058.3333 Q 608.5416 1005.4166 608.5416 952.49994 Q 608.5416 873.12494 555.625 846.6666 Q 529.1666 793.74994 502.7083 740.8333 Q 449.79166 661.4583 396.87497 661.4583 Q 370.41666 634.99994 370.41666 608.5416 Q 396.87497 582.0833 343.9583 582.0833 Q 317.49997 555.625 211.66666 370.41666 Q 105.83333 158.74998 79.37499 158.74998 Q 52.916664 158.74998 52.916664 132.29166 L 26.458332 105.83333 L 26.458332 52.916664 L 26.458332 0.0 L 0.0 0.0 z" svg:height="15.610415mm" draw:style-name="style-120" svg:viewBox="0.0 0.0 1322.9166 1561.0416" svg:width="13.229166mm" svg:x="164.30624mm" svg:y="153.98749mm"/>
          <draw:path svg:d="M 1322.9166 0.0 L 1322.9166 0.0 L 1349.3749 0.0 L 1349.3749 0.0 L 1349.3749 26.458332 L 1375.8333 26.458332 L 1402.2916 79.37499 Q 1428.7499 132.29166 1455.2083 132.29166 L 1455.2083 158.74998 L 1481.6666 158.74998 L 1508.1249 158.74998 L 1508.1249 132.29166 L 1534.5833 132.29166 L 1534.5833 132.29166 L 1534.5833 132.29166 L 1534.5833 211.66666 L 1534.5833 291.04166 L 1534.5833 343.9583 Q 1534.5833 396.87497 1508.1249 423.3333 Q 1508.1249 476.24997 1481.6666 476.24997 Q 1455.2083 476.24997 1428.7499 396.87497 Q 1375.8333 343.9583 1322.9166 343.9583 Q 1296.4583 343.9583 1296.4583 370.41666 Q 1269.9999 396.87497 1137.7083 555.625 Q 978.95825 687.9166 767.2916 740.8333 Q 555.625 793.74994 317.49997 740.8333 L 52.916664 714.37494 L 105.83333 714.37494 L 132.29166 687.9166 L 211.66666 687.9166 L 264.5833 687.9166 L 291.04166 661.4583 L 317.49997 661.4583 L 317.49997 634.99994 L 317.49997 582.0833 L 291.04166 582.0833 L 264.5833 582.0833 L 211.66666 555.625 Q 158.74998 529.1666 105.83333 529.1666 L 26.458332 476.24997 L 26.458332 476.24997 L 0.0 476.24997 L 0.0 449.79166 L 0.0 423.3333 L 26.458332 396.87497 L 52.916664 370.41666 L 52.916664 370.41666 L 52.916664 370.41666 L 132.29166 343.9583 Q 211.66666 317.49997 211.66666 317.49997 L 211.66666 317.49997 L 238.12498 317.49997 Q 264.5833 317.49997 343.9583 238.12498 L 423.3333 158.74998 L 423.3333 158.74998 L 423.3333 158.74998 L 423.3333 132.29166 L 423.3333 132.29166 L 396.87497 105.83333 L 396.87497 79.37499 L 423.3333 79.37499 L 449.79166 79.37499 L 449.79166 158.74998 Q 423.3333 264.5833 423.3333 291.04166 L 423.3333 317.49997 L 476.24997 317.49997 L 502.7083 317.49997 L 502.7083 291.04166 L 529.1666 291.04166 L 529.1666 291.04166 L 529.1666 264.5833 L 555.625 264.5833 L 582.0833 264.5833 L 634.99994 238.12498 L 687.9166 211.66666 L 687.9166 211.66666 L 687.9166 211.66666 L 714.37494 211.66666 L 714.37494 211.66666 L 714.37494 185.20833 L 687.9166 185.20833 L 687.9166 158.74998 Q 687.9166 132.29166 661.4583 105.83333 L 634.99994 105.83333 L 634.99994 79.37499 L 634.99994 79.37499 L 608.5416 79.37499 L 608.5416 52.916664 L 582.0833 52.916664 L 555.625 52.916664 L 555.625 26.458332 L 555.625 26.458332 L 608.5416 26.458332 L 661.4583 52.916664 L 661.4583 52.916664 L 687.9166 52.916664 L 687.9166 52.916664 L 687.9166 52.916664 L 714.37494 79.37499 L 740.8333 105.83333 L 740.8333 105.83333 L 740.8333 105.83333 L 767.2916 105.83333 L 767.2916 105.83333 L 767.2916 132.29166 L 793.74994 132.29166 L 793.74994 211.66666 Q 793.74994 291.04166 793.74994 317.49997 Q 793.74994 370.41666 820.2083 370.41666 Q 846.6666 370.41666 952.49994 396.87497 L 1031.875 423.3333 L 1058.3333 423.3333 L 1111.25 423.3333 L 1111.25 396.87497 L 1111.25 396.87497 L 1137.7083 396.87497 Q 1137.7083 370.41666 1164.1666 317.49997 Q 1190.6249 238.12498 1217.0833 238.12498 Q 1269.9999 211.66666 1296.4583 132.29166 L 1322.9166 26.458332 L 1322.9166 26.458332 L 1322.9166 0.0 L 1322.9166 0.0 z" svg:height="7.408333mm" draw:style-name="style-121" svg:viewBox="0.0 0.0 1534.5833 740.8333" svg:width="15.345833mm" svg:x="82.02083mm" svg:y="107.42083mm"/>
          <draw:path svg:d="M 105.83333 132.29166 L 0.0 0.0 L 26.458332 0.0 Q 52.916664 0.0 158.74998 105.83333 Q 238.12498 185.20833 370.41666 291.04166 Q 529.1666 343.9583 740.8333 396.87497 Q 926.0416 449.79166 952.49994 476.24997 L 978.95825 476.24997 L 978.95825 449.79166 Q 952.49994 396.87497 952.49994 396.87497 Q 952.49994 396.87497 1005.4166 370.41666 Q 1031.875 343.9583 1058.3333 291.04166 Q 1058.3333 211.66666 1111.25 185.20833 L 1137.7083 158.74998 L 1137.7083 185.20833 L 1137.7083 238.12498 L 1137.7083 238.12498 L 1111.25 238.12498 L 1111.25 291.04166 L 1111.25 370.41666 L 1137.7083 396.87497 L 1164.1666 423.3333 L 1164.1666 423.3333 L 1164.1666 396.87497 L 1269.9999 370.41666 Q 1375.8333 343.9583 1455.2083 317.49997 Q 1534.5833 291.04166 1613.9583 343.9583 Q 1693.3333 396.87497 1719.7916 582.0833 Q 1746.2499 767.2916 1772.7083 820.2083 L 1799.1666 873.12494 L 1799.1666 926.0416 L 1799.1666 952.49994 L 1825.6249 952.49994 L 1825.6249 952.49994 L 1825.6249 978.95825 Q 1852.0833 1031.875 1852.0833 1084.7916 L 1852.0833 1164.1666 L 1825.6249 1296.4583 Q 1799.1666 1455.2083 1799.1666 1772.7083 Q 1799.1666 2063.75 1799.1666 2090.2083 L 1799.1666 2116.6665 L 1825.6249 2196.0415 L 1825.6249 2275.4165 L 1825.6249 2275.4165 L 1799.1666 2275.4165 L 1799.1666 2275.4165 L 1799.1666 2301.875 L 1799.1666 2301.875 L 1799.1666 2301.875 L 1772.7083 2275.4165 L 1746.2499 2248.9583 L 1746.2499 2222.5 L 1746.2499 2196.0415 L 1719.7916 2196.0415 L 1719.7916 2196.0415 L 1719.7916 2169.5833 L 1693.3333 2169.5833 L 1693.3333 2169.5833 L 1693.3333 2143.125 L 1693.3333 2143.125 L 1693.3333 2143.125 L 1666.8749 2143.125 Q 1666.8749 2143.125 1587.4999 2090.2083 Q 1481.6666 2037.2915 1058.3333 1508.1249 Q 634.99994 978.95825 449.79166 820.2083 Q 264.5833 687.9166 158.74998 634.99994 L 52.916664 608.5416 L 52.916664 582.0833 L 52.916664 582.0833 L 158.74998 555.625 Q 238.12498 555.625 238.12498 502.7083 L 264.5833 476.24997 L 264.5833 476.24997 L 264.5833 449.79166 L 291.04166 449.79166 L 317.49997 449.79166 L 317.49997 423.3333 L 317.49997 423.3333 L 291.04166 423.3333 L 291.04166 396.87497 L 291.04166 396.87497 L 264.5833 396.87497 L 264.5833 343.9583 Q 264.5833 291.04166 238.12498 291.04166 Q 211.66666 291.04166 105.83333 132.29166 z" svg:height="23.01875mm" draw:style-name="style-122" svg:viewBox="0.0 0.0 1852.0833 2301.875" svg:width="18.520832mm" svg:x="145.52083mm" svg:y="233.62708mm"/>
          <draw:path svg:d="M 687.9166 370.41666 L 687.9166 370.41666 L 582.0833 370.41666 Q 502.7083 370.41666 423.3333 343.9583 L 317.49997 343.9583 L 317.49997 396.87497 L 317.49997 449.79166 L 343.9583 449.79166 L 343.9583 476.24997 L 343.9583 476.24997 L 370.41666 476.24997 L 370.41666 476.24997 L 370.41666 476.24997 L 370.41666 502.7083 L 370.41666 502.7083 L 396.87497 502.7083 L 396.87497 529.1666 L 396.87497 529.1666 L 423.3333 529.1666 L 423.3333 529.1666 L 423.3333 529.1666 L 423.3333 555.625 L 423.3333 555.625 L 396.87497 555.625 L 396.87497 582.0833 L 396.87497 582.0833 L 423.3333 582.0833 L 423.3333 582.0833 L 423.3333 608.5416 L 423.3333 634.99994 Q 423.3333 634.99994 396.87497 634.99994 L 396.87497 634.99994 L 396.87497 661.4583 L 423.3333 661.4583 L 423.3333 661.4583 L 423.3333 687.9166 L 423.3333 687.9166 L 423.3333 687.9166 L 449.79166 687.9166 Q 476.24997 714.37494 476.24997 740.8333 L 476.24997 793.74994 L 449.79166 793.74994 Q 423.3333 793.74994 396.87497 740.8333 L 370.41666 714.37494 L 343.9583 714.37494 L 343.9583 687.9166 L 343.9583 687.9166 L 317.49997 687.9166 L 317.49997 687.9166 L 317.49997 687.9166 L 317.49997 661.4583 L 317.49997 661.4583 L 291.04166 661.4583 L 291.04166 634.99994 L 264.5833 634.99994 Q 238.12498 634.99994 211.66666 661.4583 L 211.66666 661.4583 L 211.66666 634.99994 Q 211.66666 608.5416 185.20833 582.0833 L 158.74998 529.1666 L 158.74998 423.3333 L 158.74998 317.49997 L 132.29166 317.49997 L 132.29166 317.49997 L 132.29166 291.04166 Q 105.83333 291.04166 79.37499 238.12498 L 26.458332 211.66666 L 26.458332 185.20833 L 0.0 185.20833 L 0.0 158.74998 L 0.0 132.29166 L 26.458332 105.83333 Q 52.916664 52.916664 52.916664 52.916664 L 79.37499 26.458332 L 158.74998 0.0 Q 264.5833 -26.458332 264.5833 26.458332 Q 291.04166 105.83333 370.41666 132.29166 Q 476.24997 185.20833 502.7083 238.12498 Q 529.1666 317.49997 608.5416 317.49997 Q 687.9166 370.41666 687.9166 370.41666 z" svg:height="7.9374995mm" draw:style-name="style-123" svg:viewBox="0.0 0.0 687.9166 793.74994" svg:width="6.879166mm" svg:x="130.17499mm" svg:y="211.66666mm"/>
          <draw:path svg:d="M 926.0416 0.0 L 952.49994 0.0 L 1084.7916 0.0 Q 1243.5416 0.0 1243.5416 26.458332 L 1243.5416 26.458332 L 1243.5416 26.458332 L 1243.5416 52.916664 L 1243.5416 52.916664 L 1243.5416 52.916664 L 1269.9999 52.916664 L 1269.9999 52.916664 L 1269.9999 79.37499 L 1296.4583 79.37499 L 1296.4583 79.37499 L 1296.4583 105.83333 L 1296.4583 105.83333 L 1296.4583 105.83333 L 1322.9166 105.83333 L 1322.9166 105.83333 L 1322.9166 132.29166 L 1349.3749 132.29166 L 1349.3749 132.29166 L 1349.3749 158.74998 L 1402.2916 158.74998 L 1428.7499 158.74998 L 1428.7499 185.20833 L 1402.2916 185.20833 L 1402.2916 185.20833 L 1402.2916 211.66666 L 1402.2916 211.66666 L 1402.2916 211.66666 L 1455.2083 238.12498 Q 1455.2083 264.5833 1481.6666 264.5833 L 1481.6666 291.04166 L 1428.7499 291.04166 Q 1375.8333 264.5833 1243.5416 264.5833 Q 1137.7083 211.66666 899.5833 264.5833 Q 661.4583 264.5833 449.79166 317.49997 L 238.12498 343.9583 L 238.12498 343.9583 L 238.12498 343.9583 L 211.66666 343.9583 Q 211.66666 370.41666 185.20833 370.41666 L 132.29166 370.41666 L 79.37499 396.87497 L 52.916664 423.3333 L 26.458332 423.3333 L 26.458332 423.3333 L 26.458332 396.87497 L 26.458332 396.87497 L 0.0 396.87497 L 0.0 370.41666 L 0.0 370.41666 L 26.458332 370.41666 L 26.458332 317.49997 L 26.458332 291.04166 L 52.916664 264.5833 L 79.37499 238.12498 L 79.37499 238.12498 L 79.37499 211.66666 L 79.37499 211.66666 L 79.37499 211.66666 L 105.83333 211.66666 L 105.83333 211.66666 L 105.83333 185.20833 L 132.29166 185.20833 L 132.29166 185.20833 L 132.29166 158.74998 L 132.29166 158.74998 L 132.29166 158.74998 L 158.74998 132.29166 L 158.74998 105.83333 L 238.12498 105.83333 Q 291.04166 79.37499 291.04166 132.29166 Q 317.49997 158.74998 396.87497 158.74998 Q 502.7083 158.74998 555.625 158.74998 L 582.0833 158.74998 L 608.5416 132.29166 L 634.99994 105.83333 L 634.99994 105.83333 L 661.4583 105.83333 L 661.4583 105.83333 L 661.4583 105.83333 L 714.37494 79.37499 L 740.8333 52.916664 L 740.8333 52.916664 L 767.2916 52.916664 L 767.2916 52.916664 L 767.2916 52.916664 L 793.74994 26.458332 L 820.2083 0.0 L 820.2083 0.0 L 820.2083 0.0 L 846.6666 0.0 L 873.12494 0.0 L 926.0416 0.0 z" svg:height="4.233333mm" draw:style-name="style-124" svg:viewBox="0.0 0.0 1481.6666 423.3333" svg:width="14.816666mm" svg:x="88.10625mm" svg:y="144.99165mm"/>
          <draw:path svg:d="M 291.04166 0.0 L 291.04166 0.0 L 291.04166 26.458332 L 264.5833 52.916664 L 264.5833 105.83333 L 264.5833 185.20833 L 291.04166 185.20833 L 291.04166 185.20833 L 264.5833 370.41666 Q 264.5833 582.0833 238.12498 582.0833 Q 211.66666 582.0833 211.66666 608.5416 Q 211.66666 634.99994 185.20833 634.99994 L 158.74998 634.99994 L 158.74998 661.4583 L 158.74998 687.9166 L 105.83333 687.9166 Q 79.37499 687.9166 52.916664 687.9166 Q 0.0 687.9166 0.0 634.99994 L 0.0 582.0833 L 0.0 555.625 Q 0.0 529.1666 26.458332 476.24997 Q 52.916664 449.79166 52.916664 264.5833 L 79.37499 79.37499 L 79.37499 79.37499 L 105.83333 79.37499 L 105.83333 79.37499 L 105.83333 105.83333 L 158.74998 105.83333 Q 211.66666 132.29166 238.12498 52.916664 Q 264.5833 0.0 291.04166 0.0 z" svg:height="6.879166mm" draw:style-name="style-125" svg:viewBox="0.0 0.0 291.04166 687.9166" svg:width="2.9104166mm" svg:x="134.40833mm" svg:y="202.14166mm"/>
          <draw:path svg:d="M 899.5833 0.0 L 926.0416 0.0 L 952.49994 0.0 L 1005.4166 0.0 L 978.95825 0.0 Q 952.49994 0.0 952.49994 52.916664 Q 926.0416 105.83333 952.49994 105.83333 L 952.49994 105.83333 L 952.49994 105.83333 L 952.49994 105.83333 L 952.49994 132.29166 L 952.49994 132.29166 L 926.0416 158.74998 L 899.5833 185.20833 L 899.5833 185.20833 L 899.5833 211.66666 L 899.5833 211.66666 L 899.5833 211.66666 L 873.12494 211.66666 L 873.12494 211.66666 L 926.0416 238.12498 L 978.95825 264.5833 L 1058.3333 264.5833 Q 1137.7083 317.49997 1164.1666 317.49997 L 1217.0833 317.49997 L 1217.0833 264.5833 L 1217.0833 238.12498 L 1269.9999 238.12498 L 1322.9166 264.5833 L 1322.9166 264.5833 L 1322.9166 264.5833 L 1349.3749 264.5833 L 1349.3749 264.5833 L 1349.3749 291.04166 L 1322.9166 291.04166 L 1322.9166 291.04166 L 1322.9166 317.49997 L 1322.9166 317.49997 L 1322.9166 317.49997 L 1296.4583 317.49997 L 1296.4583 317.49997 L 1296.4583 343.9583 L 1269.9999 343.9583 L 1269.9999 343.9583 L 1269.9999 370.41666 L 1269.9999 370.41666 L 1269.9999 370.41666 L 1243.5416 370.41666 Q 1243.5416 370.41666 1164.1666 423.3333 L 1084.7916 423.3333 L 1031.875 449.79166 L 978.95825 476.24997 L 978.95825 476.24997 L 978.95825 476.24997 L 899.5833 529.1666 Q 793.74994 555.625 793.74994 582.0833 Q 793.74994 608.5416 740.8333 634.99994 Q 687.9166 661.4583 687.9166 687.9166 L 687.9166 714.37494 L 661.4583 740.8333 L 661.4583 740.8333 L 634.99994 767.2916 Q 634.99994 793.74994 608.5416 846.6666 L 608.5416 926.0416 L 608.5416 926.0416 L 582.0833 926.0416 L 582.0833 952.49994 L 582.0833 952.49994 L 555.625 952.49994 L 529.1666 952.49994 L 476.24997 926.0416 L 449.79166 899.5833 L 449.79166 899.5833 L 423.3333 899.5833 L 423.3333 899.5833 L 423.3333 899.5833 L 423.3333 873.12494 L 423.3333 873.12494 L 396.87497 846.6666 L 370.41666 820.2083 L 370.41666 820.2083 L 370.41666 793.74994 L 370.41666 793.74994 Q 370.41666 793.74994 343.9583 767.2916 Q 343.9583 740.8333 370.41666 740.8333 Q 396.87497 740.8333 370.41666 608.5416 Q 343.9583 476.24997 317.49997 476.24997 Q 291.04166 476.24997 291.04166 449.79166 Q 264.5833 423.3333 158.74998 370.41666 L 52.916664 317.49997 L 52.916664 291.04166 L 52.916664 291.04166 L 26.458332 291.04166 L 26.458332 264.5833 L 26.458332 264.5833 L 0.0 264.5833 L 0.0 264.5833 L 0.0 264.5833 L 26.458332 238.12498 L 52.916664 211.66666 L 105.83333 211.66666 L 158.74998 211.66666 L 185.20833 185.20833 L 211.66666 158.74998 L 211.66666 158.74998 L 211.66666 158.74998 L 529.1666 79.37499 Q 846.6666 0.0 899.5833 0.0 z" svg:height="9.525mm" draw:style-name="style-126" svg:viewBox="0.0 0.0 1349.3749 952.49994" svg:width="13.49375mm" svg:x="132.29166mm" svg:y="179.91666mm"/>
          <draw:path svg:d="M 582.0833 0.0 L 687.9166 0.0 L 767.2916 0.0 L 846.6666 0.0 L 952.49994 105.83333 Q 1058.3333 211.66666 1084.7916 211.66666 L 1111.25 211.66666 L 1111.25 238.12498 L 1111.25 238.12498 L 1137.7083 238.12498 L 1137.7083 264.5833 L 1137.7083 264.5833 L 1164.1666 264.5833 L 1164.1666 264.5833 L 1164.1666 264.5833 L 1164.1666 291.04166 L 1164.1666 291.04166 L 1190.6249 291.04166 L 1190.6249 317.49997 L 1190.6249 317.49997 L 1217.0833 317.49997 L 1217.0833 317.49997 L 1217.0833 317.49997 L 1217.0833 343.9583 L 1217.0833 343.9583 L 1217.0833 317.49997 L 1217.0833 264.5833 L 1217.0833 264.5833 L 1217.0833 264.5833 L 1217.0833 238.12498 L 1243.5416 238.12498 L 1243.5416 238.12498 Q 1269.9999 238.12498 1269.9999 317.49997 L 1269.9999 370.41666 L 1243.5416 396.87497 L 1217.0833 423.3333 L 1217.0833 423.3333 L 1217.0833 423.3333 L 1190.6249 449.79166 Q 1164.1666 476.24997 1137.7083 476.24997 Q 1111.25 476.24997 1005.4166 502.7083 L 873.12494 555.625 L 846.6666 555.625 Q 846.6666 582.0833 793.74994 582.0833 Q 767.2916 582.0833 740.8333 582.0833 Q 740.8333 555.625 634.99994 582.0833 Q 555.625 582.0833 555.625 555.625 Q 555.625 529.1666 529.1666 529.1666 Q 502.7083 529.1666 476.24997 582.0833 L 476.24997 661.4583 L 449.79166 661.4583 L 423.3333 634.99994 L 396.87497 634.99994 L 370.41666 634.99994 L 370.41666 608.5416 L 370.41666 608.5416 L 370.41666 529.1666 Q 370.41666 449.79166 343.9583 423.3333 Q 343.9583 423.3333 317.49997 423.3333 Q 264.5833 449.79166 264.5833 370.41666 Q 264.5833 264.5833 211.66666 211.66666 L 105.83333 185.20833 L 105.83333 185.20833 L 105.83333 158.74998 L 52.916664 158.74998 L 0.0 158.74998 L 0.0 158.74998 L 0.0 158.74998 L 52.916664 132.29166 L 79.37499 105.83333 L 79.37499 105.83333 L 105.83333 105.83333 L 105.83333 105.83333 L 105.83333 105.83333 L 105.83333 79.37499 L 105.83333 79.37499 L 132.29166 52.916664 Q 132.29166 26.458332 317.49997 0.0 Q 502.7083 0.0 582.0833 0.0 z" svg:height="6.614583mm" draw:style-name="style-127" svg:viewBox="0.0 0.0 1269.9999 661.4583" svg:width="12.699999mm" svg:x="112.712494mm" svg:y="21.166666mm"/>
          <draw:path svg:d="M 1984.3749 0.0 L 2010.8333 0.0 L 2010.8333 26.458332 Q 2010.8333 52.916664 1904.9999 105.83333 Q 1772.7083 132.29166 1746.2499 264.5833 Q 1693.3333 370.41666 1719.7916 370.41666 Q 1746.2499 370.41666 1693.3333 476.24997 Q 1666.8749 555.625 1640.4166 634.99994 Q 1613.9583 714.37494 1613.9583 714.37494 Q 1613.9583 740.8333 1613.9583 740.8333 L 1613.9583 740.8333 L 1587.4999 793.74994 L 1587.4999 820.2083 L 1561.0416 820.2083 L 1534.5833 846.6666 L 1534.5833 846.6666 L 1508.1249 846.6666 L 1508.1249 846.6666 L 1508.1249 846.6666 L 1508.1249 873.12494 L 1508.1249 873.12494 L 1481.6666 899.5833 L 1481.6666 899.5833 L 1455.2083 899.5833 Q 1428.7499 899.5833 1137.7083 1005.4166 Q 820.2083 1058.3333 476.24997 1058.3333 L 132.29166 1058.3333 L 79.37499 1058.3333 L 0.0 1058.3333 L 0.0 1058.3333 L 0.0 1058.3333 L 26.458332 1031.875 L 52.916664 1005.4166 L 52.916664 1005.4166 L 79.37499 1005.4166 L 79.37499 1005.4166 L 79.37499 1005.4166 L 79.37499 978.95825 L 79.37499 978.95825 L 105.83333 952.49994 L 132.29166 926.0416 L 132.29166 926.0416 L 132.29166 899.5833 L 158.74998 899.5833 L 185.20833 899.5833 L 185.20833 926.0416 Q 158.74998 952.49994 238.12498 952.49994 Q 291.04166 952.49994 502.7083 820.2083 Q 714.37494 687.9166 767.2916 634.99994 Q 820.2083 582.0833 820.2083 555.625 L 820.2083 555.625 L 1058.3333 423.3333 Q 1296.4583 264.5833 1322.9166 211.66666 Q 1375.8333 158.74998 1375.8333 158.74998 L 1375.8333 158.74998 L 1402.2916 158.74998 L 1402.2916 158.74998 L 1402.2916 132.29166 L 1402.2916 132.29166 L 1534.5833 79.37499 Q 1666.8749 52.916664 1825.6249 26.458332 Q 1957.9165 0.0 1984.3749 0.0 z" svg:height="10.583333mm" draw:style-name="style-128" svg:viewBox="0.0 0.0 2010.8333 1058.3333" svg:width="20.108332mm" svg:x="126.73541mm" svg:y="167.74582mm"/>
          <draw:path svg:d="M 105.83333 26.458332 L 238.12498 26.458332 L 317.49997 0.0 L 396.87497 0.0 L 423.3333 0.0 L 449.79166 26.458332 L 476.24997 26.458332 L 502.7083 26.458332 L 661.4583 79.37499 Q 793.74994 132.29166 820.2083 158.74998 Q 846.6666 185.20833 926.0416 185.20833 Q 1005.4166 185.20833 1005.4166 211.66666 Q 1005.4166 238.12498 1031.875 238.12498 Q 1058.3333 238.12498 1084.7916 264.5833 L 1111.25 264.5833 L 1111.25 291.04166 Q 1111.25 317.49997 1137.7083 317.49997 Q 1164.1666 343.9583 1164.1666 343.9583 L 1164.1666 343.9583 L 1137.7083 343.9583 Q 1111.25 343.9583 1137.7083 396.87497 Q 1164.1666 423.3333 1111.25 423.3333 L 1058.3333 449.79166 L 1031.875 449.79166 L 1005.4166 449.79166 L 978.95825 476.24997 L 952.49994 476.24997 L 952.49994 476.24997 L 926.0416 476.24997 L 926.0416 449.79166 L 899.5833 396.87497 L 899.5833 396.87497 L 899.5833 396.87497 L 873.12494 370.41666 L 846.6666 343.9583 L 793.74994 343.9583 Q 767.2916 343.9583 714.37494 343.9583 Q 634.99994 317.49997 423.3333 238.12498 L 185.20833 132.29166 L 185.20833 132.29166 L 158.74998 132.29166 L 158.74998 132.29166 L 158.74998 132.29166 L 158.74998 105.83333 L 158.74998 105.83333 L 132.29166 79.37499 L 132.29166 52.916664 L 52.916664 52.916664 L 0.0 26.458332 L 0.0 26.458332 L 0.0 26.458332 L 105.83333 26.458332 z" svg:height="4.7625mm" draw:style-name="style-129" svg:viewBox="0.0 0.0 1164.1666 476.24997" svg:width="11.641666mm" svg:x="81.49166mm" svg:y="94.98541mm"/>
          <draw:path svg:d="M 529.1666 26.458332 L 529.1666 26.458332 L 555.625 26.458332 L 555.625 52.916664 L 608.5416 52.916664 L 661.4583 52.916664 L 740.8333 52.916664 Q 793.74994 52.916664 793.74994 79.37499 L 820.2083 79.37499 L 952.49994 105.83333 Q 1058.3333 158.74998 1058.3333 158.74998 L 1084.7916 158.74998 L 1137.7083 211.66666 Q 1164.1666 264.5833 1217.0833 317.49997 Q 1217.0833 396.87497 1243.5416 740.8333 Q 1243.5416 1111.25 1164.1666 1111.25 Q 1111.25 1111.25 1084.7916 1137.7083 L 1058.3333 1164.1666 L 1058.3333 1164.1666 L 1058.3333 1164.1666 L 1031.875 1164.1666 L 1031.875 1164.1666 L 1031.875 1190.6249 L 1005.4166 1190.6249 L 1005.4166 1217.0833 L 1005.4166 1217.0833 L 978.95825 1217.0833 L 952.49994 1217.0833 L 899.5833 1217.0833 L 873.12494 1217.0833 L 793.74994 1190.6249 Q 740.8333 1164.1666 608.5416 1111.25 Q 476.24997 1031.875 476.24997 1005.4166 Q 476.24997 978.95825 423.3333 978.95825 Q 370.41666 952.49994 264.5833 952.49994 Q 158.74998 926.0416 185.20833 899.5833 Q 211.66666 873.12494 105.83333 873.12494 Q 52.916664 873.12494 26.458332 899.5833 L 0.0 899.5833 L 0.0 926.0416 L 0.0 952.49994 L 0.0 899.5833 L 0.0 873.12494 L 0.0 873.12494 L 0.0 846.6666 L 0.0 846.6666 L 0.0 846.6666 L 0.0 740.8333 Q 0.0 608.5416 0.0 529.1666 Q 0.0 449.79166 26.458332 396.87497 L 52.916664 343.9583 L 52.916664 317.49997 L 52.916664 291.04166 L 79.37499 264.5833 L 79.37499 238.12498 L 132.29166 211.66666 Q 185.20833 211.66666 264.5833 105.83333 Q 370.41666 0.0 449.79166 0.0 Q 529.1666 0.0 529.1666 26.458332 z" svg:height="12.170833mm" draw:style-name="style-130" svg:viewBox="0.0 0.0 1243.5416 1217.0833" svg:width="12.435416mm" svg:x="86.783325mm" svg:y="132.82083mm"/>
          <draw:path svg:d="M 52.916664 105.83333 L 0.0 0.0 L 79.37499 52.916664 Q 132.29166 132.29166 158.74998 132.29166 L 158.74998 158.74998 L 185.20833 158.74998 L 185.20833 158.74998 L 185.20833 158.74998 Q 185.20833 158.74998 185.20833 185.20833 L 211.66666 185.20833 L 211.66666 185.20833 Q 211.66666 211.66666 238.12498 211.66666 L 238.12498 211.66666 L 396.87497 476.24997 Q 582.0833 740.8333 582.0833 740.8333 Q 608.5416 740.8333 608.5416 740.8333 L 608.5416 767.2916 L 608.5416 767.2916 Q 608.5416 767.2916 555.625 767.2916 Q 502.7083 740.8333 502.7083 767.2916 L 476.24997 793.74994 L 449.79166 793.74994 L 449.79166 793.74994 L 449.79166 767.2916 L 449.79166 767.2916 L 423.3333 740.8333 L 396.87497 714.37494 L 396.87497 687.9166 Q 396.87497 661.4583 264.5833 423.3333 L 132.29166 211.66666 L 132.29166 185.20833 Q 132.29166 185.20833 52.916664 105.83333 z" svg:height="7.9374995mm" draw:style-name="style-131" svg:viewBox="0.0 0.0 608.5416 793.74994" svg:width="6.0854163mm" svg:x="124.618744mm" svg:y="233.36249mm"/>
          <draw:path svg:d="M 317.49997 26.458332 L 317.49997 0.0 L 343.9583 0.0 Q 343.9583 26.458332 343.9583 26.458332 L 343.9583 26.458332 L 370.41666 26.458332 L 370.41666 26.458332 L 370.41666 52.916664 L 396.87497 52.916664 L 396.87497 79.37499 L 396.87497 105.83333 L 423.3333 105.83333 L 423.3333 132.29166 L 423.3333 132.29166 L 449.79166 132.29166 L 449.79166 132.29166 L 449.79166 132.29166 L 449.79166 158.74998 L 476.24997 158.74998 L 476.24997 158.74998 L 476.24997 185.20833 L 476.24997 185.20833 L 502.7083 185.20833 L 502.7083 211.66666 Q 502.7083 238.12498 529.1666 238.12498 L 529.1666 238.12498 L 529.1666 238.12498 Q 529.1666 238.12498 555.625 264.5833 L 555.625 264.5833 L 608.5416 449.79166 Q 661.4583 608.5416 634.99994 661.4583 Q 634.99994 687.9166 608.5416 687.9166 Q 582.0833 687.9166 555.625 714.37494 Q 555.625 714.37494 529.1666 793.74994 Q 502.7083 873.12494 476.24997 926.0416 L 449.79166 952.49994 L 449.79166 978.95825 L 449.79166 1031.875 L 449.79166 1031.875 Q 449.79166 1058.3333 423.3333 1243.5416 L 423.3333 1455.2083 L 423.3333 1455.2083 L 396.87497 1455.2083 L 396.87497 1508.1249 L 396.87497 1534.5833 L 343.9583 1534.5833 L 317.49997 1534.5833 L 317.49997 1508.1249 L 317.49997 1481.6666 L 343.9583 1481.6666 L 370.41666 1481.6666 L 370.41666 1402.2916 Q 370.41666 1296.4583 343.9583 1296.4583 Q 317.49997 1296.4583 343.9583 1243.5416 Q 343.9583 1190.6249 291.04166 1190.6249 Q 264.5833 1190.6249 264.5833 1137.7083 L 264.5833 1111.25 L 264.5833 1111.25 Q 291.04166 1111.25 291.04166 952.49994 Q 291.04166 793.74994 238.12498 740.8333 L 211.66666 687.9166 L 211.66666 661.4583 Q 185.20833 634.99994 132.29166 449.79166 L 79.37499 291.04166 L 52.916664 291.04166 L 52.916664 291.04166 L 52.916664 264.5833 L 26.458332 264.5833 L 26.458332 238.12498 L 26.458332 211.66666 L 26.458332 185.20833 L 26.458332 158.74998 L 0.0 158.74998 L 0.0 132.29166 L 0.0 132.29166 L 26.458332 132.29166 L 26.458332 132.29166 L 26.458332 132.29166 L 52.916664 132.29166 L 79.37499 132.29166 L 79.37499 132.29166 L 79.37499 132.29166 L 105.83333 132.29166 Q 105.83333 132.29166 132.29166 158.74998 L 158.74998 158.74998 L 158.74998 185.20833 L 185.20833 211.66666 L 185.20833 211.66666 L 185.20833 238.12498 L 211.66666 238.12498 L 238.12498 238.12498 L 291.04166 211.66666 L 343.9583 211.66666 L 343.9583 132.29166 Q 343.9583 79.37499 317.49997 26.458332 z" svg:height="15.345833mm" draw:style-name="style-132" svg:viewBox="0.0 0.0 634.99994 1534.5833" svg:width="6.3499994mm" svg:x="192.88124mm" svg:y="114.564575mm"/>
          <draw:path svg:d="M 238.12498 0.0 L 264.5833 0.0 L 264.5833 26.458332 L 264.5833 52.916664 L 396.87497 79.37499 Q 529.1666 79.37499 634.99994 132.29166 Q 740.8333 185.20833 767.2916 185.20833 L 767.2916 185.20833 L 767.2916 238.12498 Q 767.2916 291.04166 661.4583 291.04166 L 529.1666 291.04166 L 529.1666 317.49997 L 555.625 317.49997 L 555.625 317.49997 L 555.625 343.9583 L 555.625 343.9583 L 555.625 343.9583 L 582.0833 370.41666 Q 608.5416 396.87497 555.625 396.87497 Q 502.7083 423.3333 529.1666 449.79166 L 529.1666 476.24997 L 502.7083 476.24997 Q 476.24997 449.79166 396.87497 396.87497 Q 317.49997 343.9583 185.20833 343.9583 L 79.37499 343.9583 L 79.37499 370.41666 L 79.37499 370.41666 L 52.916664 370.41666 L 52.916664 370.41666 L 52.916664 343.9583 L 26.458332 343.9583 L 26.458332 343.9583 L 26.458332 343.9583 L 26.458332 317.49997 L 26.458332 317.49997 L 0.0 291.04166 L 0.0 264.5833 L 0.0 238.12498 L 26.458332 185.20833 L 26.458332 185.20833 L 26.458332 185.20833 L 79.37499 105.83333 Q 105.83333 26.458332 132.29166 26.458332 Q 185.20833 26.458332 238.12498 0.0 z" svg:height="4.7625mm" draw:style-name="style-133" svg:viewBox="0.0 0.0 767.2916 476.24997" svg:width="7.6729164mm" svg:x="118.268745mm" svg:y="60.58958mm"/>
          <draw:path svg:d="M 132.29166 0.0 L 132.29166 0.0 L 238.12498 132.29166 Q 317.49997 291.04166 317.49997 291.04166 L 343.9583 291.04166 L 343.9583 291.04166 L 343.9583 291.04166 L 343.9583 317.49997 L 343.9583 317.49997 L 370.41666 317.49997 L 370.41666 343.9583 L 370.41666 343.9583 L 396.87497 343.9583 L 396.87497 370.41666 L 396.87497 396.87497 L 423.3333 396.87497 L 423.3333 396.87497 L 423.3333 423.3333 L 449.79166 423.3333 L 449.79166 449.79166 L 449.79166 476.24997 L 476.24997 476.24997 L 476.24997 476.24997 L 529.1666 582.0833 Q 608.5416 687.9166 608.5416 714.37494 L 608.5416 740.8333 L 608.5416 740.8333 L 608.5416 767.2916 L 608.5416 767.2916 L 582.0833 767.2916 L 555.625 740.8333 L 529.1666 714.37494 L 502.7083 714.37494 L 476.24997 714.37494 L 476.24997 687.9166 L 449.79166 687.9166 L 449.79166 687.9166 L 449.79166 661.4583 L 449.79166 661.4583 L 449.79166 661.4583 L 423.3333 661.4583 L 423.3333 661.4583 L 396.87497 634.99994 L 370.41666 634.99994 L 370.41666 608.5416 Q 343.9583 608.5416 343.9583 608.5416 L 343.9583 608.5416 L 343.9583 608.5416 Q 343.9583 582.0833 158.74998 291.04166 L 0.0 26.458332 L 26.458332 0.0 Q 26.458332 -26.458332 79.37499 0.0 Q 132.29166 0.0 132.29166 0.0 z" svg:height="7.6729164mm" draw:style-name="style-134" svg:viewBox="0.0 0.0 608.5416 767.2916" svg:width="6.0854163mm" svg:x="129.38124mm" svg:y="241.0354mm"/>
          <draw:path svg:d="M 0.0 26.458332 L 0.0 0.0 L 0.0 0.0 L 26.458332 0.0 L 26.458332 0.0 Q 52.916664 0.0 52.916664 0.0 L 52.916664 26.458332 L 105.83333 105.83333 Q 158.74998 158.74998 185.20833 185.20833 L 211.66666 211.66666 L 211.66666 211.66666 L 211.66666 211.66666 L 211.66666 238.12498 L 211.66666 238.12498 L 238.12498 238.12498 L 238.12498 264.5833 L 264.5833 264.5833 L 317.49997 264.5833 L 317.49997 238.12498 L 317.49997 238.12498 L 343.9583 238.12498 L 343.9583 211.66666 L 343.9583 211.66666 L 343.9583 211.66666 L 370.41666 238.12498 Q 370.41666 264.5833 396.87497 264.5833 L 396.87497 264.5833 L 476.24997 396.87497 Q 529.1666 529.1666 608.5416 582.0833 Q 687.9166 661.4583 687.9166 740.8333 Q 740.8333 846.6666 740.8333 873.12494 L 740.8333 899.5833 L 740.8333 952.49994 Q 740.8333 978.95825 767.2916 978.95825 L 793.74994 952.49994 L 793.74994 952.49994 L 793.74994 952.49994 L 793.74994 952.49994 L 793.74994 952.49994 L 820.2083 978.95825 L 820.2083 1005.4166 L 846.6666 1005.4166 L 873.12494 1005.4166 L 873.12494 1031.875 L 899.5833 1058.3333 L 899.5833 1058.3333 L 899.5833 1058.3333 L 899.5833 1084.7916 L 899.5833 1084.7916 L 926.0416 1111.25 L 926.0416 1111.25 L 846.6666 1111.25 L 793.74994 1111.25 L 793.74994 1084.7916 L 793.74994 1084.7916 L 767.2916 1084.7916 L 767.2916 1058.3333 L 767.2916 1058.3333 L 740.8333 1058.3333 L 740.8333 1058.3333 L 740.8333 1058.3333 L 740.8333 1031.875 L 740.8333 1031.875 L 714.37494 1005.4166 Q 687.9166 978.95825 687.9166 952.49994 Q 687.9166 899.5833 608.5416 846.6666 Q 555.625 820.2083 317.49997 502.7083 L 105.83333 211.66666 L 105.83333 185.20833 L 105.83333 185.20833 L 79.37499 185.20833 Q 79.37499 158.74998 52.916664 105.83333 Q 52.916664 52.916664 26.458332 52.916664 Q 0.0 52.916664 0.0 26.458332 z M 793.74994 1031.875 Q 793.74994 1031.875 820.2083 1031.875 Q 820.2083 1058.3333 793.74994 1058.3333 Q 793.74994 1058.3333 793.74994 1031.875 z" svg:height="11.112499mm" draw:style-name="style-135" svg:viewBox="0.0 0.0 926.0416 1111.25" svg:width="9.260416mm" svg:x="96.30833mm" svg:y="176.2125mm"/>
          <draw:path svg:d="M 582.0833 26.458332 L 582.0833 0.0 L 608.5416 26.458332 L 634.99994 52.916664 L 634.99994 52.916664 L 634.99994 52.916664 L 661.4583 211.66666 Q 687.9166 396.87497 634.99994 449.79166 Q 634.99994 502.7083 634.99994 529.1666 L 634.99994 555.625 L 634.99994 661.4583 L 634.99994 767.2916 L 582.0833 1031.875 Q 529.1666 1269.9999 529.1666 1296.4583 L 529.1666 1296.4583 L 502.7083 1296.4583 Q 476.24997 1296.4583 449.79166 1164.1666 Q 423.3333 1005.4166 291.04166 820.2083 Q 158.74998 634.99994 132.29166 687.9166 L 105.83333 714.37494 L 105.83333 714.37494 Q 105.83333 714.37494 79.37499 661.4583 L 52.916664 608.5416 L 52.916664 582.0833 L 52.916664 555.625 L 26.458332 555.625 L 26.458332 555.625 L 26.458332 529.1666 L 0.0 502.7083 L 0.0 476.24997 L 0.0 423.3333 L 52.916664 423.3333 L 105.83333 423.3333 L 158.74998 476.24997 Q 211.66666 529.1666 238.12498 555.625 L 264.5833 582.0833 L 264.5833 582.0833 L 264.5833 582.0833 L 291.04166 582.0833 L 291.04166 582.0833 L 291.04166 555.625 Q 317.49997 555.625 343.9583 476.24997 Q 370.41666 370.41666 396.87497 396.87497 Q 396.87497 423.3333 423.3333 423.3333 Q 449.79166 423.3333 449.79166 264.5833 Q 476.24997 132.29166 476.24997 158.74998 Q 502.7083 211.66666 529.1666 211.66666 Q 555.625 211.66666 555.625 132.29166 L 555.625 52.916664 L 555.625 52.916664 L 582.0833 52.916664 L 582.0833 26.458332 z" svg:height="12.964582mm" draw:style-name="style-136" svg:viewBox="0.0 0.0 661.4583 1296.4583" svg:width="6.614583mm" svg:x="184.15mm" svg:y="128.05832mm"/>
          <draw:path svg:d="M 26.458332 26.458332 L 52.916664 0.0 L 79.37499 0.0 L 132.29166 0.0 L 158.74998 26.458332 Q 185.20833 26.458332 238.12498 396.87497 Q 291.04166 767.2916 291.04166 873.12494 Q 343.9583 978.95825 343.9583 1005.4166 L 343.9583 1058.3333 L 343.9583 1111.25 L 343.9583 1190.6249 L 343.9583 1190.6249 L 343.9583 1190.6249 L 396.87497 1269.9999 Q 423.3333 1322.9166 555.625 1455.2083 Q 687.9166 1587.4999 767.2916 1613.9583 Q 820.2083 1640.4166 820.2083 1666.8749 L 820.2083 1666.8749 L 846.6666 1666.8749 L 846.6666 1693.3333 L 873.12494 1693.3333 L 899.5833 1693.3333 L 899.5833 1719.7916 L 926.0416 1719.7916 L 926.0416 1719.7916 L 926.0416 1746.2499 L 926.0416 1746.2499 L 926.0416 1746.2499 L 952.49994 1746.2499 L 952.49994 1746.2499 L 952.49994 1772.7083 L 978.95825 1772.7083 L 978.95825 1772.7083 L 978.95825 1799.1666 L 978.95825 1799.1666 L 978.95825 1799.1666 L 1058.3333 1852.0833 Q 1137.7083 1878.5416 1137.7083 1904.9999 Q 1137.7083 1931.4583 1190.6249 1931.4583 Q 1217.0833 1931.4583 1217.0833 1957.9165 Q 1217.0833 2010.8333 1243.5416 2010.8333 L 1269.9999 2010.8333 L 1296.4583 2037.2915 L 1322.9166 2063.75 L 1322.9166 2063.75 L 1349.3749 2063.75 L 1349.3749 2063.75 L 1349.3749 2063.75 L 1349.3749 2090.2083 L 1349.3749 2090.2083 L 1349.3749 2116.6665 L 1349.3749 2143.125 L 1349.3749 2143.125 L 1349.3749 2169.5833 L 1322.9166 2169.5833 L 1296.4583 2169.5833 L 1296.4583 2196.0415 L 1296.4583 2196.0415 L 1269.9999 2196.0415 L 1269.9999 2222.5 L 1243.5416 2222.5 L 1217.0833 2222.5 L 1190.6249 2222.5 L 1190.6249 2222.5 L 1190.6249 2222.5 L 1190.6249 2196.0415 L 1164.1666 2196.0415 L 1164.1666 2196.0415 L 1164.1666 2169.5833 L 1137.7083 2169.5833 L 1137.7083 2169.5833 L 1137.7083 2169.5833 L 1137.7083 2169.5833 L 1137.7083 2143.125 L 1111.25 2143.125 L 1111.25 2143.125 L 1111.25 2116.6665 Q 1084.7916 2090.2083 1084.7916 2090.2083 L 1084.7916 2090.2083 L 1084.7916 2063.75 Q 1084.7916 2063.75 1058.3333 2063.75 L 1058.3333 2063.75 L 1058.3333 2063.75 Q 1031.875 2037.2915 1031.875 2037.2915 L 1031.875 2037.2915 L 1031.875 2010.8333 Q 1031.875 2010.8333 1005.4166 2010.8333 L 1005.4166 2010.8333 L 1005.4166 2010.8333 Q 978.95825 1984.3749 978.95825 1984.3749 L 978.95825 1984.3749 L 978.95825 1957.9165 Q 978.95825 1957.9165 952.49994 1957.9165 L 952.49994 1957.9165 L 952.49994 1957.9165 Q 926.0416 1931.4583 926.0416 1931.4583 L 926.0416 1931.4583 L 926.0416 1904.9999 Q 926.0416 1904.9999 899.5833 1904.9999 L 899.5833 1904.9999 L 899.5833 1904.9999 Q 873.12494 1878.5416 873.12494 1878.5416 L 873.12494 1878.5416 L 873.12494 1852.0833 L 873.12494 1825.6249 L 873.12494 1825.6249 Q 873.12494 1825.6249 899.5833 1799.1666 Q 899.5833 1746.2499 873.12494 1746.2499 L 846.6666 1746.2499 L 846.6666 1746.2499 Q 820.2083 1719.7916 820.2083 1693.3333 L 793.74994 1693.3333 L 767.2916 1693.3333 Q 767.2916 1693.3333 767.2916 1666.8749 L 767.2916 1666.8749 L 714.37494 1666.8749 Q 634.99994 1640.4166 608.5416 1613.9583 Q 555.625 1561.0416 502.7083 1534.5833 Q 449.79166 1534.5833 396.87497 1481.6666 Q 317.49997 1428.7499 291.04166 1455.2083 L 238.12498 1455.2083 L 238.12498 1455.2083 Q 211.66666 1428.7499 158.74998 1296.4583 Q 79.37499 1164.1666 52.916664 740.8333 L 0.0 343.9583 L 0.0 317.49997 L 26.458332 291.04166 L 26.458332 158.74998 L 26.458332 26.458332 L 26.458332 26.458332 z" svg:height="22.224998mm" draw:style-name="style-137" svg:viewBox="0.0 0.0 1349.3749 2222.5" svg:width="13.49375mm" svg:x="83.34374mm" svg:y="174.62498mm"/>
          <draw:path svg:d="M 820.2083 0.0 L 978.95825 0.0 L 978.95825 0.0 L 978.95825 0.0 L 1005.4166 0.0 L 1005.4166 0.0 L 1031.875 26.458332 L 1058.3333 52.916664 L 1111.25 52.916664 Q 1164.1666 52.916664 1164.1666 79.37499 L 1164.1666 79.37499 L 1164.1666 105.83333 Q 1190.6249 132.29166 1190.6249 132.29166 L 1190.6249 132.29166 L 1190.6249 185.20833 L 1190.6249 238.12498 L 1190.6249 238.12498 Q 1190.6249 264.5833 1190.6249 264.5833 L 1217.0833 264.5833 L 1217.0833 264.5833 Q 1217.0833 264.5833 1243.5416 291.04166 L 1243.5416 291.04166 L 1243.5416 476.24997 Q 1243.5416 634.99994 1190.6249 608.5416 Q 1190.6249 582.0833 1164.1666 608.5416 L 1137.7083 634.99994 L 1137.7083 634.99994 L 1137.7083 634.99994 L 1137.7083 661.4583 L 1137.7083 661.4583 L 1111.25 714.37494 L 1084.7916 767.2916 L 1084.7916 767.2916 L 1084.7916 793.74994 L 1084.7916 793.74994 L 1084.7916 793.74994 L 1058.3333 793.74994 L 1058.3333 793.74994 L 1058.3333 820.2083 L 1031.875 820.2083 L 1031.875 820.2083 L 1031.875 846.6666 L 1031.875 846.6666 L 1031.875 846.6666 L 1005.4166 820.2083 L 978.95825 793.74994 L 978.95825 661.4583 Q 978.95825 529.1666 952.49994 502.7083 L 952.49994 476.24997 L 926.0416 476.24997 L 873.12494 476.24997 L 820.2083 502.7083 Q 793.74994 529.1666 740.8333 529.1666 Q 687.9166 529.1666 582.0833 634.99994 Q 476.24997 687.9166 396.87497 714.37494 Q 291.04166 740.8333 264.5833 661.4583 Q 238.12498 608.5416 185.20833 634.99994 L 105.83333 687.9166 L 79.37499 687.9166 L 26.458332 687.9166 L 26.458332 661.4583 L 26.458332 661.4583 L 0.0 529.1666 L 0.0 423.3333 L 0.0 423.3333 L 26.458332 396.87497 L 26.458332 370.41666 Q 26.458332 343.9583 79.37499 317.49997 L 105.83333 291.04166 L 132.29166 291.04166 Q 132.29166 264.5833 132.29166 264.5833 L 132.29166 264.5833 L 132.29166 264.5833 Q 158.74998 264.5833 158.74998 238.12498 L 158.74998 238.12498 L 185.20833 238.12498 Q 185.20833 211.66666 185.20833 211.66666 L 185.20833 211.66666 L 185.20833 211.66666 Q 211.66666 211.66666 211.66666 185.20833 L 211.66666 185.20833 L 238.12498 185.20833 Q 238.12498 158.74998 238.12498 158.74998 L 238.12498 158.74998 L 264.5833 158.74998 L 291.04166 158.74998 L 396.87497 79.37499 Q 502.7083 0.0 555.625 0.0 Q 634.99994 0.0 820.2083 0.0 z" svg:height="8.466666mm" draw:style-name="style-138" svg:viewBox="0.0 0.0 1243.5416 846.6666" svg:width="12.435416mm" svg:x="119.85625mm" svg:y="194.73332mm"/>
          <draw:path svg:d="M 820.2083 0.0 L 846.6666 0.0 L 846.6666 26.458332 Q 820.2083 26.458332 767.2916 52.916664 Q 714.37494 79.37499 370.41666 158.74998 L 26.458332 211.66666 L 26.458332 211.66666 Q 26.458332 211.66666 0.0 185.20833 Q -26.458332 132.29166 0.0 79.37499 L 26.458332 52.916664 L 264.5833 52.916664 Q 502.7083 26.458332 661.4583 26.458332 Q 793.74994 26.458332 820.2083 0.0 z" svg:height="2.1166666mm" draw:style-name="style-139" svg:viewBox="0.0 0.0 846.6666 211.66666" svg:width="8.466666mm" svg:x="111.38958mm" svg:y="94.98541mm"/>
          <draw:path svg:d="M 79.37499 105.83333 L 0.0 0.0 L 105.83333 26.458332 Q 185.20833 52.916664 291.04166 52.916664 Q 343.9583 79.37499 423.3333 105.83333 Q 476.24997 105.83333 502.7083 105.83333 Q 529.1666 105.83333 555.625 105.83333 L 608.5416 105.83333 L 608.5416 105.83333 L 608.5416 105.83333 L 634.99994 105.83333 L 634.99994 105.83333 L 634.99994 132.29166 L 661.4583 132.29166 L 661.4583 132.29166 L 661.4583 158.74998 L 687.9166 132.29166 Q 714.37494 132.29166 740.8333 132.29166 L 740.8333 132.29166 L 740.8333 132.29166 Q 740.8333 158.74998 767.2916 158.74998 L 767.2916 158.74998 L 767.2916 132.29166 L 767.2916 132.29166 L 793.74994 132.29166 L 820.2083 105.83333 L 846.6666 105.83333 L 873.12494 105.83333 L 926.0416 79.37499 Q 978.95825 79.37499 952.49994 52.916664 Q 926.0416 0.0 952.49994 0.0 L 978.95825 0.0 L 1005.4166 0.0 L 1031.875 0.0 L 1031.875 26.458332 L 1031.875 26.458332 L 1164.1666 52.916664 Q 1269.9999 79.37499 1322.9166 370.41666 Q 1402.2916 687.9166 1402.2916 687.9166 Q 1402.2916 714.37494 1402.2916 846.6666 L 1402.2916 1005.4166 L 1402.2916 1005.4166 L 1402.2916 1031.875 L 1402.2916 1031.875 L 1402.2916 1031.875 L 1375.8333 1031.875 L 1375.8333 1058.3333 L 1349.3749 1058.3333 L 1322.9166 1058.3333 L 1322.9166 1031.875 Q 1296.4583 1031.875 1269.9999 978.95825 L 1243.5416 926.0416 L 1217.0833 926.0416 L 1217.0833 899.5833 L 1217.0833 899.5833 L 1190.6249 899.5833 L 1190.6249 899.5833 L 1190.6249 899.5833 L 1190.6249 926.0416 L 1190.6249 926.0416 L 1164.1666 1031.875 Q 1137.7083 1111.25 1084.7916 1137.7083 Q 1058.3333 1137.7083 1031.875 1217.0833 Q 1005.4166 1269.9999 1005.4166 1296.4583 L 978.95825 1296.4583 L 978.95825 1296.4583 L 978.95825 1322.9166 L 926.0416 1322.9166 L 899.5833 1322.9166 L 820.2083 1296.4583 Q 714.37494 1269.9999 687.9166 1269.9999 Q 661.4583 1269.9999 661.4583 1217.0833 Q 661.4583 1190.6249 661.4583 1111.25 L 661.4583 1031.875 L 634.99994 1031.875 L 634.99994 1005.4166 L 634.99994 1005.4166 L 608.5416 1005.4166 L 608.5416 1005.4166 L 608.5416 1005.4166 L 582.0833 978.95825 L 555.625 952.49994 L 555.625 952.49994 L 555.625 952.49994 L 529.1666 952.49994 L 529.1666 952.49994 L 476.24997 926.0416 L 423.3333 926.0416 L 396.87497 926.0416 Q 396.87497 899.5833 317.49997 899.5833 L 238.12498 899.5833 L 238.12498 899.5833 L 238.12498 873.12494 L 264.5833 873.12494 L 264.5833 846.6666 L 317.49997 846.6666 L 370.41666 846.6666 L 370.41666 820.2083 L 396.87497 793.74994 L 396.87497 793.74994 L 396.87497 793.74994 L 396.87497 767.2916 L 396.87497 767.2916 L 370.41666 767.2916 L 370.41666 740.8333 L 343.9583 740.8333 L 317.49997 740.8333 L 291.04166 714.37494 L 264.5833 714.37494 L 264.5833 687.9166 L 264.5833 661.4583 L 291.04166 661.4583 L 317.49997 687.9166 L 423.3333 687.9166 L 529.1666 687.9166 L 555.625 687.9166 L 608.5416 687.9166 L 608.5416 687.9166 L 608.5416 687.9166 L 582.0833 661.4583 L 555.625 634.99994 L 555.625 634.99994 L 555.625 634.99994 L 555.625 608.5416 L 555.625 608.5416 L 529.1666 608.5416 L 529.1666 582.0833 L 529.1666 582.0833 L 502.7083 582.0833 L 502.7083 582.0833 L 502.7083 582.0833 L 502.7083 555.625 L 502.7083 555.625 L 476.24997 529.1666 Q 449.79166 502.7083 317.49997 423.3333 Q 158.74998 370.41666 132.29166 291.04166 L 132.29166 238.12498 L 132.29166 238.12498 Q 158.74998 211.66666 158.74998 211.66666 L 158.74998 211.66666 L 185.20833 211.66666 Q 185.20833 211.66666 79.37499 105.83333 z M 423.3333 793.74994 Q 449.79166 793.74994 449.79166 793.74994 Q 449.79166 793.74994 449.79166 793.74994 Q 423.3333 793.74994 423.3333 793.74994 z" svg:height="13.229166mm" draw:style-name="style-140" svg:viewBox="0.0 0.0 1402.2916 1322.9166" svg:width="14.022916mm" svg:x="83.34374mm" svg:y="98.424995mm"/>
          <draw:path svg:d="M 978.95825 0.0 L 1031.875 0.0 L 1084.7916 26.458332 Q 1164.1666 26.458332 1084.7916 185.20833 Q 978.95825 370.41666 978.95825 370.41666 L 978.95825 396.87497 L 978.95825 396.87497 L 978.95825 396.87497 L 952.49994 423.3333 L 926.0416 449.79166 L 926.0416 476.24997 L 926.0416 502.7083 L 926.0416 502.7083 Q 926.0416 502.7083 899.5833 502.7083 L 899.5833 529.1666 L 899.5833 529.1666 Q 873.12494 529.1666 873.12494 555.625 L 873.12494 555.625 L 873.12494 555.625 Q 873.12494 555.625 820.2083 634.99994 Q 740.8333 714.37494 449.79166 846.6666 L 185.20833 978.95825 L 132.29166 1005.4166 L 79.37499 1031.875 L 26.458332 1031.875 L 0.0 1031.875 L 0.0 1031.875 L 26.458332 1005.4166 L 26.458332 1005.4166 L 26.458332 978.95825 L 26.458332 978.95825 L 26.458332 978.95825 L 52.916664 978.95825 L 52.916664 978.95825 L 79.37499 952.49994 L 105.83333 952.49994 L 105.83333 926.0416 L 132.29166 873.12494 L 132.29166 873.12494 Q 132.29166 873.12494 132.29166 846.6666 Q 132.29166 846.6666 158.74998 767.2916 Q 185.20833 714.37494 132.29166 714.37494 Q 105.83333 740.8333 105.83333 714.37494 Q 105.83333 687.9166 132.29166 687.9166 Q 185.20833 661.4583 238.12498 582.0833 Q 264.5833 502.7083 238.12498 502.7083 Q 211.66666 502.7083 264.5833 396.87497 Q 291.04166 264.5833 396.87497 211.66666 L 502.7083 158.74998 L 502.7083 158.74998 Q 529.1666 132.29166 529.1666 132.29166 L 529.1666 132.29166 L 714.37494 79.37499 Q 926.0416 26.458332 978.95825 0.0 z" svg:height="10.318749mm" draw:style-name="style-141" svg:viewBox="0.0 0.0 1084.7916 1031.875" svg:width="10.847916mm" svg:x="141.55208mm" svg:y="166.42291mm"/>
          <draw:path svg:d="M 52.916664 185.20833 L 0.0 0.0 L 0.0 0.0 L 26.458332 0.0 L 26.458332 0.0 L 26.458332 26.458332 L 26.458332 26.458332 L 26.458332 26.458332 L 52.916664 26.458332 L 52.916664 26.458332 L 79.37499 52.916664 L 79.37499 52.916664 L 211.66666 238.12498 Q 343.9583 423.3333 343.9583 476.24997 Q 396.87497 529.1666 396.87497 555.625 L 396.87497 582.0833 L 396.87497 608.5416 Q 396.87497 608.5416 396.87497 687.9166 L 396.87497 767.2916 L 396.87497 820.2083 L 396.87497 873.12494 L 396.87497 873.12494 L 396.87497 873.12494 L 370.41666 846.6666 L 343.9583 820.2083 L 343.9583 793.74994 L 343.9583 767.2916 L 317.49997 767.2916 L 291.04166 767.2916 L 291.04166 740.8333 L 291.04166 740.8333 L 291.04166 714.37494 Q 291.04166 661.4583 291.04166 608.5416 Q 264.5833 582.0833 238.12498 582.0833 Q 211.66666 555.625 158.74998 449.79166 Q 132.29166 343.9583 52.916664 185.20833 z" svg:height="8.73125mm" draw:style-name="style-142" svg:viewBox="0.0 0.0 396.87497 873.12494" svg:width="3.9687498mm" svg:x="112.97707mm" svg:y="214.04791mm"/>
          <draw:path svg:d="M 12329.583 529.1666 L 12356.041 529.1666 L 12356.041 555.625 Q 12356.041 582.0833 12329.583 582.0833 L 12303.124 608.5416 L 12303.124 608.5416 L 12303.124 634.99994 L 12303.124 634.99994 L 12303.124 634.99994 L 12276.666 634.99994 L 12276.666 634.99994 L 12250.208 661.4583 L 12223.749 661.4583 L 12223.749 687.9166 Q 12197.291 740.8333 12197.291 740.8333 Q 12197.291 767.2916 12144.374 899.5833 L 12117.916 1031.875 L 12091.458 1031.875 Q 12091.458 1058.3333 12064.999 1058.3333 L 12038.541 1111.25 L 12012.083 1111.25 L 11985.624 1111.25 L 11985.624 1164.1666 L 11985.624 1190.6249 L 11959.166 1190.6249 L 11932.708 1190.6249 L 11932.708 1164.1666 L 11932.708 1137.7083 L 11906.249 1111.25 Q 11906.249 1084.7916 11879.791 1084.7916 Q 11853.333 1058.3333 11826.874 1031.875 Q 11826.874 1005.4166 11800.416 1005.4166 Q 11773.958 1005.4166 11773.958 978.95825 Q 11773.958 952.49994 11721.041 952.49994 Q 11694.583 952.49994 11694.583 899.5833 Q 11694.583 899.5833 11562.291 873.12494 Q 11429.999 846.6666 11429.999 873.12494 L 11429.999 899.5833 L 11403.541 899.5833 Q 11403.541 899.5833 11403.541 873.12494 L 11403.541 873.12494 L 11350.624 873.12494 Q 11271.249 846.6666 10821.458 873.12494 Q 10345.208 899.5833 10292.291 899.5833 Q 10239.374 952.49994 10107.083 952.49994 Q 9974.791 952.49994 9868.958 1058.3333 Q 9736.666 1164.1666 9630.833 1296.4583 Q 9498.541 1455.2083 9445.624 1613.9583 L 9366.249 1746.2499 L 9366.249 1772.7083 L 9366.249 1772.7083 L 9366.249 1799.1666 Q 9339.791 1852.0833 9313.333 1904.9999 Q 9286.875 1984.3749 9154.583 1984.3749 Q 9022.291 1957.9165 8942.916 2010.8333 Q 8863.541 2063.75 8757.708 2143.125 Q 8651.875 2248.9583 8598.958 2434.1665 L 8546.041 2645.8333 L 8519.583 2645.8333 L 8519.583 2645.8333 L 8519.583 2672.2915 L 8493.125 2672.2915 L 8493.125 2672.2915 L 8493.125 2698.7498 L 8440.208 2698.7498 L 8387.291 2698.7498 L 8387.291 2725.2083 L 8387.291 2725.2083 L 8334.375 2725.2083 Q 8281.458 2698.7498 8228.541 2698.7498 Q 8149.166 2698.7498 7725.833 2698.7498 Q 7302.4995 2698.7498 7196.6665 2751.6665 Q 7090.833 2804.5833 6958.5415 2910.4165 Q 6852.708 3016.2498 6799.7915 3148.5415 L 6746.8745 3254.3748 L 6720.4165 3280.8333 L 6693.958 3307.2915 L 6693.958 3307.2915 L 6693.958 3333.7498 L 6693.958 3333.7498 L 6693.958 3333.7498 L 6667.4995 3333.7498 L 6667.4995 3333.7498 L 6667.4995 3360.2083 L 6641.0415 3360.2083 L 6641.0415 3360.2083 L 6641.0415 3386.6665 L 6641.0415 3386.6665 L 6641.0415 3386.6665 L 6641.0415 3386.6665 Q 6614.583 3386.6665 6455.833 3439.5833 Q 6297.083 3492.4998 6138.333 3624.7915 Q 5979.583 3757.0833 5847.2915 3915.833 L 5688.5415 4074.583 L 5688.5415 4101.0415 L 5688.5415 4101.0415 L 5662.083 4101.0415 L 5662.083 4127.5 L 5662.083 4127.5 L 5662.083 4127.5 L 5582.708 4233.333 Q 5476.8745 4365.625 5423.958 4497.9165 Q 5371.0415 4630.208 5371.0415 4630.208 L 5371.0415 4656.6665 L 5371.0415 4656.6665 L 5371.0415 4656.6665 L 5371.0415 4683.1245 L 5371.0415 4709.583 L 5371.0415 4709.583 L 5371.0415 4709.583 L 5371.0415 4709.583 L 5371.0415 4709.583 L 5371.0415 4736.0415 L 5371.0415 4736.0415 L 5423.958 5079.9995 Q 5450.4165 5450.4165 5476.8745 5450.4165 Q 5503.333 5450.4165 5476.8745 5609.1665 Q 5476.8745 5767.9165 5450.4165 5820.833 L 5450.4165 5900.208 L 5371.0415 6191.2495 Q 5318.1245 6455.833 5318.1245 6693.958 Q 5318.1245 6932.083 5371.0415 7011.458 Q 5423.958 7090.833 5423.958 7090.833 L 5423.958 7090.833 L 5450.4165 7143.7495 Q 5476.8745 7170.208 5476.8745 7170.208 L 5476.8745 7170.208 L 5529.7915 7355.4165 Q 5582.708 7540.6245 5662.083 7672.9165 Q 5741.458 7831.666 5767.9165 7831.666 Q 5794.3745 7831.666 5820.833 7831.666 L 5847.2915 7831.666 L 5847.2915 7831.666 L 5847.2915 7831.666 L 5900.208 7858.1245 Q 5926.6665 7884.583 5953.1245 7884.583 L 5979.583 7884.583 L 5979.583 7911.041 Q 5979.583 7937.4995 6006.0415 7937.4995 L 6032.4995 7937.4995 L 6058.958 7990.416 Q 6111.8745 8016.8745 6111.8745 8096.2495 Q 6111.8745 8202.083 6085.4165 8307.916 Q 6058.958 8387.291 6058.958 8440.208 L 6058.958 8493.125 L 6058.958 8519.583 L 6058.958 8519.583 L 6032.4995 8625.416 Q 6006.0415 8731.25 6006.0415 8757.708 L 6006.0415 8784.166 L 5979.583 8784.166 L 5979.583 8784.166 L 5979.583 8810.625 L 5953.1245 8810.625 L 5953.1245 8810.625 L 5953.1245 8837.083 L 5953.1245 8837.083 L 5953.1245 8837.083 L 5926.6665 8837.083 L 5926.6665 8837.083 L 5926.6665 8863.541 L 5900.208 8863.541 L 5900.208 8863.541 L 5900.208 8890.0 L 5900.208 8890.0 L 5900.208 8890.0 L 5873.7495 8890.0 L 5873.7495 8890.0 L 5873.7495 8916.458 L 5847.2915 8916.458 L 5847.2915 8916.458 L 5847.2915 8942.916 L 5847.2915 8942.916 L 5847.2915 8942.916 L 5820.833 8942.916 L 5820.833 8942.916 L 5794.3745 8969.375 L 5794.3745 8969.375 L 5794.3745 8942.916 L 5794.3745 8890.0 L 5820.833 8863.541 L 5847.2915 8837.083 L 5847.2915 8837.083 L 5847.2915 8837.083 L 5847.2915 8810.625 Q 5847.2915 8810.625 5847.2915 8678.333 Q 5847.2915 8546.041 5714.9995 8493.125 Q 5609.1665 8413.75 5529.7915 8413.75 Q 5423.958 8413.75 5397.4995 8387.291 Q 5371.0415 8360.833 5291.6665 8334.375 Q 5212.2915 8307.916 5027.083 8255.0 Q 4868.333 8202.083 4841.8745 8175.6245 Q 4841.8745 8149.166 4736.0415 8149.166 Q 4603.75 8149.166 4524.375 8096.2495 Q 4471.458 8043.333 4471.458 7990.416 Q 4471.458 7990.416 4418.5415 7963.958 Q 4365.625 7937.4995 4365.625 7911.041 Q 4365.625 7884.583 4312.708 7884.583 Q 4286.25 7884.583 4312.708 7858.1245 Q 4312.708 7831.666 4233.333 7752.291 Q 4153.958 7672.9165 4153.958 7646.458 Q 4153.958 7619.9995 4127.5 7619.9995 Q 4101.0415 7619.9995 4048.1248 7487.708 Q 3995.208 7355.4165 4021.6665 7355.4165 Q 4048.1248 7355.4165 4048.1248 7223.1245 Q 4048.1248 7090.833 3995.208 7064.3745 Q 3968.7498 7037.9165 3942.2915 6958.5415 Q 3942.2915 6879.1665 3968.7498 6879.1665 Q 3995.208 6879.1665 3968.7498 6826.2495 Q 3942.2915 6773.333 3995.208 6641.0415 Q 4021.6665 6508.7495 4048.1248 6508.7495 Q 4074.583 6508.7495 4101.0415 6429.3745 Q 4101.0415 6376.458 4153.958 6349.9995 Q 4206.875 6349.9995 4180.4165 6323.5415 Q 4153.958 6323.5415 4180.4165 6191.2495 Q 4206.875 6032.4995 4180.4165 6032.4995 Q 4153.958 6032.4995 4153.958 5979.583 Q 4127.5 5900.208 4021.6665 5873.7495 Q 3942.2915 5847.2915 3809.9998 5873.7495 Q 3677.7083 5873.7495 3651.2498 5926.6665 Q 3624.7915 5953.1245 3466.0415 5979.583 Q 3307.2915 6032.4995 3254.3748 6058.958 Q 3201.4583 6111.8745 3174.9998 6085.4165 Q 3122.0833 6085.4165 3069.1665 6111.8745 Q 3042.7083 6164.7915 2936.8748 6191.2495 Q 2831.0415 6244.1665 2804.5833 6297.083 Q 2778.1248 6376.458 2751.6665 6376.458 Q 2698.7498 6349.9995 2672.2915 6402.9165 Q 2672.2915 6429.3745 2619.3748 6429.3745 Q 2592.9165 6455.833 2566.4583 6482.2915 Q 2566.4583 6508.7495 2539.9998 6508.7495 Q 2513.5415 6508.7495 2407.7083 6561.6665 Q 2275.4165 6614.583 2116.6665 6614.583 Q 1957.9165 6614.583 1957.9165 6588.1245 Q 1957.9165 6561.6665 1878.5416 6588.1245 Q 1825.6249 6614.583 1746.2499 6614.583 Q 1666.8749 6614.583 1666.8749 6667.4995 Q 1666.8749 6693.958 1613.9583 6720.4165 Q 1587.4999 6720.4165 1534.5833 6799.7915 Q 1508.1249 6852.708 1481.6666 6826.2495 Q 1455.2083 6799.7915 1455.2083 6905.6245 Q 1455.2083 7011.458 1375.8333 7143.7495 Q 1296.4583 7302.4995 1243.5416 7355.4165 Q 1190.6249 7408.333 1217.0833 7434.7915 Q 1243.5416 7434.7915 1190.6249 7567.083 Q 1137.7083 7672.9165 1111.25 7672.9165 Q 1084.7916 7672.9165 1084.7916 7699.3745 Q 1111.25 7725.833 1058.3333 7752.291 Q 1005.4166 7778.7495 1005.4166 7805.208 Q 1005.4166 7831.666 978.95825 7831.666 Q 952.49994 7831.666 926.0416 7884.583 Q 926.0416 7937.4995 820.2083 7963.958 Q 740.8333 7990.416 714.37494 8069.791 Q 687.9166 8122.708 661.4583 8122.708 Q 634.99994 8122.708 634.99994 8149.166 Q 634.99994 8175.6245 608.5416 8175.6245 Q 582.0833 8175.6245 555.625 8228.541 Q 555.625 8281.458 396.87497 8387.291 L 264.5833 8519.583 L 264.5833 8519.583 L 238.12498 8519.583 L 238.12498 8519.583 L 238.12498 8519.583 L 211.66666 8519.583 L 185.20833 8519.583 L 185.20833 8519.583 L 185.20833 8519.583 L 158.74998 8519.583 L 158.74998 8519.583 L 158.74998 8493.125 L 132.29166 8493.125 L 132.29166 8466.666 L 132.29166 8440.208 L 105.83333 8466.666 L 79.37499 8519.583 L 79.37499 8413.75 Q 79.37499 8281.458 52.916664 8175.6245 L 26.458332 8069.791 L 26.458332 8069.791 L 26.458332 8043.333 L 26.458332 8043.333 L 26.458332 8043.333 L 0.0 8043.333 L 0.0 8043.333 L 0.0 5582.708 Q 26.458332 3122.0833 26.458332 3095.6248 L 26.458332 3069.1665 L 26.458332 3069.1665 L 26.458332 3069.1665 L 52.916664 3016.2498 L 79.37499 2989.7915 L 79.37499 2989.7915 L 79.37499 2963.3333 L 79.37499 2963.3333 L 79.37499 2963.3333 L 105.83333 2751.6665 Q 132.29166 2539.9998 158.74998 2434.1665 Q 185.20833 2354.7915 343.9583 2301.875 Q 502.7083 2275.4165 608.5416 2222.5 Q 687.9166 2196.0415 714.37494 2143.125 Q 714.37494 2090.2083 767.2916 2063.75 Q 820.2083 2010.8333 846.6666 1957.9165 Q 873.12494 1904.9999 846.6666 1904.9999 Q 820.2083 1931.4583 820.2083 1904.9999 Q 820.2083 1878.5416 846.6666 1878.5416 Q 873.12494 1878.5416 873.12494 1852.0833 Q 873.12494 1825.6249 978.95825 1799.1666 Q 1058.3333 1772.7083 1084.7916 1719.7916 Q 1084.7916 1666.8749 1111.25 1666.8749 Q 1137.7083 1666.8749 1137.7083 1693.3333 Q 1137.7083 1719.7916 1137.7083 1719.7916 Q 1164.1666 1746.2499 1190.6249 1693.3333 Q 1190.6249 1666.8749 1296.4583 1666.8749 Q 1375.8333 1640.4166 1349.3749 1640.4166 Q 1296.4583 1587.4999 1349.3749 1587.4999 Q 1402.2916 1561.0416 1375.8333 1428.7499 L 1349.3749 1296.4583 L 1349.3749 1269.9999 L 1349.3749 1243.5416 L 1375.8333 1243.5416 L 1375.8333 1217.0833 L 1402.2916 1217.0833 L 1428.7499 1217.0833 L 1587.4999 1243.5416 Q 1746.2499 1269.9999 1799.1666 1269.9999 Q 1852.0833 1322.9166 1878.5416 1296.4583 Q 1904.9999 1296.4583 1904.9999 1269.9999 Q 1904.9999 1243.5416 1931.4583 1243.5416 Q 1957.9165 1243.5416 1984.3749 1269.9999 Q 2010.8333 1322.9166 2143.125 1322.9166 Q 2248.9583 1322.9166 2248.9583 1349.3749 Q 2275.4165 1375.8333 2354.7915 1375.8333 Q 2434.1665 1375.8333 2566.4583 1402.2916 Q 2672.2915 1428.7499 2698.7498 1428.7499 Q 2725.2083 1428.7499 2751.6665 1428.7499 Q 2778.1248 1428.7499 2831.0415 1508.1249 Q 2857.4998 1587.4999 2989.7915 1587.4999 Q 3095.6248 1613.9583 3095.6248 1640.4166 Q 3095.6248 1693.3333 3095.6248 1719.7916 Q 3122.0833 1746.2499 3148.5415 1799.1666 Q 3174.9998 1852.0833 3201.4583 1878.5416 Q 3201.4583 1878.5416 3201.4583 1957.9165 Q 3148.5415 2037.2915 3148.5415 2063.75 Q 3122.0833 2063.75 3148.5415 2090.2083 Q 3201.4583 2116.6665 3201.4583 2169.5833 Q 3201.4583 2222.5 3254.3748 2222.5 Q 3280.8333 2222.5 3280.8333 2248.9583 Q 3280.8333 2275.4165 3307.2915 2275.4165 Q 3360.2083 2275.4165 3333.7498 2301.875 Q 3307.2915 2301.875 3307.2915 2328.3333 Q 3280.8333 2381.2498 3439.5833 2381.2498 Q 3598.3333 2381.2498 3704.1665 2354.7915 Q 3783.5415 2328.3333 3809.9998 2328.3333 L 3809.9998 2328.3333 L 3783.5415 2301.875 Q 3730.6248 2301.875 3730.6248 2248.9583 Q 3730.6248 2196.0415 3757.0833 2196.0415 Q 3783.5415 2222.5 3809.9998 2116.6665 Q 3836.4583 2037.2915 3809.9998 2037.2915 Q 3783.5415 2010.8333 3809.9998 2010.8333 Q 3836.4583 2010.8333 3836.4583 1984.3749 Q 3836.4583 1957.9165 3836.4583 1931.4583 Q 3836.4583 1904.9999 3862.9165 1825.6249 Q 3862.9165 1746.2499 3889.3748 1746.2499 Q 3942.2915 1746.2499 3942.2915 1772.7083 Q 3942.2915 1799.1666 3968.7498 1772.7083 Q 3995.208 1746.2499 3995.208 1719.7916 Q 3995.208 1693.3333 4048.1248 1666.8749 Q 4101.0415 1640.4166 4101.0415 1534.5833 L 4101.0415 1402.2916 L 4127.5 1402.2916 L 4127.5 1428.7499 L 4153.958 1428.7499 L 4180.4165 1428.7499 L 4180.4165 1481.6666 Q 4206.875 1508.1249 4259.7915 1455.2083 Q 4312.708 1402.2916 4312.708 1428.7499 Q 4312.708 1481.6666 4418.5415 1481.6666 Q 4550.833 1481.6666 4577.2915 1508.1249 L 4603.75 1534.5833 L 4603.75 1534.5833 L 4630.208 1534.5833 L 4630.208 1534.5833 L 4630.208 1534.5833 L 4630.208 1508.1249 L 4630.208 1508.1249 L 4656.6665 1508.1249 L 4656.6665 1481.6666 L 4656.6665 1481.6666 L 4683.1245 1481.6666 L 4683.1245 1481.6666 L 4683.1245 1455.2083 L 4683.1245 1428.7499 L 4683.1245 1375.8333 L 4683.1245 1375.8333 L 4683.1245 1375.8333 L 4656.6665 1349.3749 Q 4630.208 1349.3749 4656.6665 1296.4583 Q 4683.1245 1243.5416 4630.208 1217.0833 Q 4603.75 1164.1666 4630.208 1164.1666 Q 4656.6665 1164.1666 4656.6665 1137.7083 Q 4656.6665 1111.25 4630.208 1111.25 Q 4577.2915 1111.25 4577.2915 1058.3333 Q 4577.2915 1031.875 4524.375 1031.875 L 4497.9165 1005.4166 L 4524.375 1005.4166 Q 4550.833 1005.4166 4524.375 978.95825 L 4497.9165 978.95825 L 4497.9165 952.49994 L 4497.9165 926.0416 L 4550.833 952.49994 Q 4603.75 952.49994 4603.75 926.0416 Q 4577.2915 899.5833 4577.2915 899.5833 L 4577.2915 899.5833 L 4603.75 873.12494 Q 4630.208 846.6666 4630.208 846.6666 Q 4656.6665 820.2083 4630.208 820.2083 Q 4603.75 793.74994 4683.1245 767.2916 Q 4762.4995 740.8333 4762.4995 767.2916 Q 4762.4995 793.74994 4788.958 793.74994 Q 4841.8745 793.74994 4841.8745 740.8333 Q 4841.8745 714.37494 5000.6245 687.9166 Q 5159.3745 661.4583 5132.9165 634.99994 Q 5132.9165 634.99994 5159.3745 634.99994 Q 5212.2915 634.99994 5238.7495 634.99994 Q 5265.208 634.99994 5318.1245 608.5416 Q 5344.583 582.0833 5371.0415 608.5416 Q 5397.4995 608.5416 5397.4995 582.0833 Q 5397.4995 555.625 5423.958 555.625 Q 5476.8745 555.625 5476.8745 582.0833 Q 5476.8745 608.5416 5582.708 634.99994 Q 5688.5415 634.99994 5741.458 634.99994 Q 5794.3745 661.4583 5794.3745 714.37494 Q 5794.3745 740.8333 5847.2915 740.8333 Q 5900.208 740.8333 6032.4995 793.74994 Q 6164.7915 846.6666 6191.2495 846.6666 Q 6217.708 846.6666 6244.1665 873.12494 Q 6270.6245 899.5833 6323.5415 926.0416 Q 6402.9165 952.49994 6482.2915 952.49994 Q 6561.6665 952.49994 6641.0415 926.0416 Q 6693.958 899.5833 6773.333 846.6666 Q 6826.2495 793.74994 6826.2495 767.2916 Q 6826.2495 740.8333 6879.1665 740.8333 Q 6932.083 714.37494 6958.5415 661.4583 Q 6984.9995 582.0833 7064.3745 502.7083 Q 7170.208 423.3333 7540.6245 370.41666 Q 7911.041 343.9583 7911.041 317.49997 Q 7911.041 291.04166 8016.8745 291.04166 Q 8096.2495 264.5833 8202.083 264.5833 L 8307.916 264.5833 L 8493.125 264.5833 Q 8678.333 238.12498 8678.333 211.66666 Q 8678.333 185.20833 8810.625 158.74998 Q 8969.375 132.29166 8969.375 105.83333 Q 8969.375 52.916664 9022.291 52.916664 Q 9048.75 0.0 9392.708 0.0 Q 9710.208 0.0 9816.041 26.458332 Q 9948.333 52.916664 9948.333 105.83333 Q 9948.333 158.74998 9974.791 185.20833 Q 9974.791 211.66666 10080.624 211.66666 Q 10186.458 238.12498 10212.916 264.5833 Q 10212.916 291.04166 10451.041 291.04166 Q 10715.624 264.5833 10794.999 264.5833 Q 10874.374 264.5833 10900.833 238.12498 Q 10900.833 211.66666 10980.208 211.66666 Q 11086.041 238.12498 11086.041 264.5833 Q 11112.499 264.5833 11138.958 238.12498 Q 11138.958 211.66666 11244.791 238.12498 Q 11324.166 264.5833 11403.541 264.5833 Q 11456.458 264.5833 11482.916 291.04166 Q 11482.916 317.49997 11562.291 317.49997 Q 11615.208 317.49997 11615.208 343.9583 Q 11615.208 370.41666 11694.583 370.41666 Q 11773.958 396.87497 11773.958 423.3333 Q 11800.416 423.3333 11853.333 449.79166 Q 11906.249 476.24997 11906.249 502.7083 Q 11906.249 529.1666 12038.541 529.1666 Q 12144.374 555.625 12144.374 582.0833 Q 12144.374 608.5416 12197.291 608.5416 Q 12250.208 582.0833 12276.666 582.0833 Q 12303.124 529.1666 12329.583 529.1666 z M 11985.624 1058.3333 Q 11985.624 1058.3333 11985.624 1031.875 Q 11985.624 1031.875 11985.624 1058.3333 Q 11985.624 1058.3333 11985.624 1058.3333 z" svg:height="89.69375mm" draw:style-name="style-143" svg:viewBox="0.0 0.0 12356.041 8969.375" svg:width="123.56041mm" svg:x="2.38125mm" svg:y="5.2916665mm"/>
          <draw:path svg:d="M 1984.3749 0.0 L 2037.2915 0.0 L 2037.2915 0.0 Q 2037.2915 26.458332 2037.2915 26.458332 L 2063.75 26.458332 L 2063.75 26.458332 Q 2090.2083 26.458332 2090.2083 79.37499 Q 2090.2083 105.83333 2037.2915 132.29166 L 1984.3749 185.20833 L 1957.9165 185.20833 L 1931.4583 185.20833 L 1931.4583 211.66666 L 1931.4583 211.66666 L 2037.2915 317.49997 Q 2116.6665 396.87497 2196.0415 449.79166 Q 2275.4165 449.79166 2328.3333 476.24997 Q 2354.7915 476.24997 2354.7915 502.7083 Q 2354.7915 529.1666 2328.3333 555.625 L 2328.3333 608.5416 L 2354.7915 608.5416 L 2381.2498 608.5416 L 2381.2498 634.99994 L 2407.7083 634.99994 L 2407.7083 661.4583 L 2407.7083 687.9166 L 2460.6248 687.9166 L 2513.5415 714.37494 L 2513.5415 714.37494 L 2513.5415 714.37494 L 2434.1665 714.37494 L 2354.7915 714.37494 L 2248.9583 714.37494 Q 2169.5833 714.37494 1984.3749 714.37494 Q 1799.1666 740.8333 1799.1666 767.2916 L 1772.7083 793.74994 L 1772.7083 793.74994 L 1772.7083 820.2083 L 1772.7083 820.2083 L 1772.7083 820.2083 L 1746.2499 820.2083 L 1746.2499 820.2083 L 1719.7916 846.6666 L 1666.8749 873.12494 L 1666.8749 873.12494 L 1666.8749 873.12494 L 1666.8749 873.12494 Q 1640.4166 873.12494 1613.9583 926.0416 Q 1587.4999 978.95825 1402.2916 1031.875 Q 1217.0833 1058.3333 1217.0833 1031.875 Q 1243.5416 1005.4166 1164.1666 1005.4166 Q 1084.7916 978.95825 1031.875 1031.875 Q 978.95825 1031.875 952.49994 1005.4166 Q 926.0416 978.95825 873.12494 978.95825 Q 846.6666 1005.4166 846.6666 978.95825 Q 846.6666 926.0416 820.2083 926.0416 Q 793.74994 926.0416 793.74994 952.49994 Q 767.2916 978.95825 634.99994 978.95825 Q 502.7083 978.95825 502.7083 952.49994 Q 476.24997 899.5833 423.3333 899.5833 Q 370.41666 926.0416 343.9583 952.49994 Q 343.9583 978.95825 317.49997 926.0416 L 291.04166 873.12494 L 291.04166 873.12494 L 291.04166 873.12494 L 238.12498 899.5833 L 158.74998 926.0416 L 211.66666 926.0416 Q 291.04166 952.49994 264.5833 978.95825 Q 238.12498 1031.875 211.66666 1005.4166 Q 185.20833 978.95825 185.20833 978.95825 Q 185.20833 978.95825 158.74998 1005.4166 L 132.29166 1031.875 L 132.29166 1058.3333 L 132.29166 1084.7916 L 132.29166 1084.7916 L 132.29166 1111.25 L 132.29166 1111.25 L 132.29166 1137.7083 L 79.37499 1137.7083 L 52.916664 1137.7083 L 52.916664 1058.3333 L 26.458332 978.95825 L 26.458332 978.95825 L 26.458332 978.95825 L 26.458332 926.0416 L 26.458332 899.5833 L 0.0 899.5833 L 0.0 899.5833 L 0.0 899.5833 L 0.0 873.12494 L 79.37499 740.8333 Q 132.29166 582.0833 264.5833 423.3333 Q 370.41666 291.04166 502.7083 185.20833 Q 608.5416 79.37499 740.8333 79.37499 Q 873.12494 79.37499 926.0416 26.458332 Q 978.95825 26.458332 1455.2083 0.0 Q 1904.9999 -26.458332 1984.3749 0.0 z" svg:height="11.377083mm" draw:style-name="style-144" svg:viewBox="0.0 0.0 2513.5415 1137.7083" svg:width="25.135416mm" svg:x="96.04375mm" svg:y="14.022916mm"/>
          <draw:path svg:d="M 105.83333 0.0 L 105.83333 0.0 L 132.29166 0.0 Q 158.74998 26.458332 158.74998 105.83333 Q 158.74998 185.20833 185.20833 264.5833 Q 185.20833 317.49997 211.66666 317.49997 Q 238.12498 317.49997 238.12498 423.3333 Q 211.66666 555.625 211.66666 582.0833 L 211.66666 634.99994 L 211.66666 846.6666 Q 211.66666 1058.3333 211.66666 1058.3333 L 211.66666 1084.7916 L 185.20833 1058.3333 Q 158.74998 1058.3333 158.74998 1137.7083 Q 158.74998 1217.0833 185.20833 1296.4583 L 211.66666 1375.8333 L 211.66666 1402.2916 L 211.66666 1428.7499 L 185.20833 1428.7499 L 158.74998 1428.7499 L 158.74998 1402.2916 L 158.74998 1402.2916 L 132.29166 1402.2916 L 132.29166 1375.8333 L 132.29166 1375.8333 L 105.83333 1375.8333 L 105.83333 1349.3749 L 105.83333 1322.9166 L 132.29166 1322.9166 L 132.29166 1322.9166 L 132.29166 1296.4583 L 105.83333 1296.4583 L 105.83333 1269.9999 L 105.83333 1217.0833 L 79.37499 1217.0833 Q 79.37499 1217.0833 52.916664 1111.25 L 0.0 1005.4166 L 0.0 899.5833 Q 0.0 767.2916 26.458332 529.1666 L 52.916664 291.04166 L 52.916664 264.5833 L 52.916664 264.5833 L 79.37499 132.29166 Q 105.83333 0.0 105.83333 0.0 z" svg:height="14.287499mm" draw:style-name="style-145" svg:viewBox="0.0 0.0 238.12498 1428.7499" svg:width="2.38125mm" svg:x="58.208332mm" svg:y="115.8875mm"/>
          <draw:path svg:d="M 529.1666 0.0 L 529.1666 0.0 L 529.1666 0.0 L 555.625 0.0 L 529.1666 105.83333 Q 529.1666 185.20833 555.625 185.20833 Q 608.5416 158.74998 634.99994 158.74998 Q 661.4583 105.83333 661.4583 105.83333 L 661.4583 105.83333 L 687.9166 105.83333 L 687.9166 105.83333 L 687.9166 132.29166 L 687.9166 158.74998 L 661.4583 158.74998 L 661.4583 185.20833 L 661.4583 185.20833 Q 634.99994 185.20833 634.99994 211.66666 L 634.99994 211.66666 L 582.0833 264.5833 Q 529.1666 291.04166 529.1666 343.9583 Q 529.1666 396.87497 476.24997 396.87497 Q 423.3333 396.87497 423.3333 423.3333 Q 370.41666 476.24997 370.41666 502.7083 L 370.41666 529.1666 L 343.9583 529.1666 L 317.49997 529.1666 L 317.49997 502.7083 Q 317.49997 476.24997 317.49997 423.3333 Q 317.49997 396.87497 238.12498 423.3333 Q 158.74998 423.3333 105.83333 396.87497 Q 52.916664 370.41666 52.916664 449.79166 L 52.916664 529.1666 L 52.916664 529.1666 L 52.916664 529.1666 L 26.458332 476.24997 L 0.0 449.79166 L 0.0 370.41666 L 0.0 317.49997 L 26.458332 291.04166 L 52.916664 264.5833 L 52.916664 238.12498 Q 52.916664 211.66666 79.37499 211.66666 L 105.83333 185.20833 L 105.83333 185.20833 L 105.83333 158.74998 L 132.29166 158.74998 Q 158.74998 158.74998 158.74998 132.29166 L 158.74998 132.29166 L 185.20833 132.29166 L 211.66666 132.29166 L 291.04166 132.29166 Q 370.41666 105.83333 423.3333 79.37499 Q 502.7083 52.916664 502.7083 26.458332 Q 529.1666 0.0 529.1666 0.0 z" svg:height="5.2916665mm" draw:style-name="style-146" svg:viewBox="0.0 0.0 687.9166 529.1666" svg:width="6.879166mm" svg:x="134.40833mm" svg:y="196.32082mm"/>
          <draw:path svg:d="M 4127.5 105.83333 L 4153.958 0.0 L 4180.4165 0.0 L 4180.4165 0.0 L 4153.958 2725.2083 Q 4127.5 5450.4165 4127.5 7196.6665 Q 4127.5 8942.916 4127.5 9419.166 L 4127.5 9921.874 L 4127.5 9921.874 Q 4127.5 9921.874 4101.0415 9895.416 L 4074.583 9842.499 L 4074.583 9842.499 L 4074.583 9842.499 L 4021.6665 9842.499 L 3995.208 9842.499 L 3968.7498 9842.499 Q 3942.2915 9842.499 3862.9165 9842.499 Q 3809.9998 9789.583 3809.9998 9842.499 Q 3783.5415 9868.958 3757.0833 9868.958 Q 3730.6248 9868.958 3730.6248 9895.416 Q 3704.1665 9948.333 3651.2498 9948.333 L 3598.3333 9948.333 L 3598.3333 9974.791 L 3598.3333 9974.791 L 3571.8748 9948.333 L 3545.4165 9921.874 L 3545.4165 9921.874 L 3545.4165 9948.333 L 3518.9583 9948.333 L 3492.4998 9948.333 L 3439.5833 9974.791 L 3413.1248 9974.791 L 3413.1248 9948.333 L 3439.5833 9921.874 L 3439.5833 9921.874 L 3439.5833 9895.416 L 3439.5833 9895.416 L 3439.5833 9895.416 L 3466.0415 9868.958 L 3466.0415 9842.499 L 3492.4998 9842.499 L 3518.9583 9842.499 L 3518.9583 9816.041 Q 3545.4165 9816.041 3598.3333 9736.666 Q 3651.2498 9630.833 3704.1665 9524.999 Q 3730.6248 9445.624 3783.5415 9472.083 Q 3836.4583 9472.083 3862.9165 9207.5 Q 3915.833 8916.458 3915.833 8784.166 L 3968.7498 8625.416 L 3942.2915 8625.416 L 3942.2915 8625.416 L 3942.2915 8598.958 L 3915.833 8598.958 L 3915.833 8572.5 L 3915.833 8519.583 L 3889.3748 8519.583 L 3889.3748 8519.583 L 3889.3748 8546.041 Q 3862.9165 8546.041 3836.4583 8572.5 Q 3809.9998 8572.5 3809.9998 8598.958 Q 3783.5415 8625.416 3757.0833 8625.416 L 3730.6248 8625.416 L 3730.6248 8598.958 Q 3757.0833 8572.5 3757.0833 8519.583 Q 3757.0833 8466.666 3730.6248 8466.666 Q 3704.1665 8466.666 3651.2498 8360.833 Q 3624.7915 8281.458 3545.4165 8281.458 Q 3492.4998 8255.0 3492.4998 8228.541 Q 3466.0415 8202.083 3413.1248 8175.6245 Q 3386.6665 8149.166 3280.8333 8122.708 Q 3201.4583 8096.2495 3174.9998 8096.2495 Q 3174.9998 8069.791 3069.1665 8149.166 Q 3016.2498 8255.0 2883.9583 8519.583 Q 2751.6665 8757.708 2778.1248 8757.708 Q 2804.5833 8784.166 2778.1248 8916.458 Q 2751.6665 9048.75 2725.2083 9181.041 Q 2672.2915 9313.333 2513.5415 9419.166 Q 2354.7915 9524.999 2275.4165 9472.083 Q 2196.0415 9472.083 2143.125 9472.083 Q 2090.2083 9472.083 1957.9165 9630.833 Q 1799.1666 9789.583 1693.3333 9816.041 Q 1613.9583 9842.499 1349.3749 9736.666 Q 1084.7916 9630.833 846.6666 9472.083 Q 608.5416 9366.249 370.41666 9260.416 L 105.83333 9154.583 L 105.83333 9154.583 L 105.83333 9128.125 L 79.37499 9128.125 L 79.37499 9101.666 L 79.37499 9101.666 L 52.916664 9101.666 L 52.916664 9075.208 L 52.916664 9048.75 L 26.458332 9022.291 Q 0.0 8995.833 0.0 8837.083 Q 0.0 8651.875 52.916664 8625.416 Q 79.37499 8625.416 158.74998 8519.583 Q 264.5833 8413.75 370.41666 8360.833 Q 502.7083 8334.375 502.7083 8255.0 Q 502.7083 8175.6245 555.625 8175.6245 Q 608.5416 8202.083 634.99994 8149.166 Q 634.99994 8122.708 687.9166 8122.708 Q 740.8333 8149.166 740.8333 8096.2495 Q 767.2916 8069.791 793.74994 8043.333 Q 846.6666 8043.333 873.12494 7963.958 Q 899.5833 7884.583 926.0416 7884.583 Q 952.49994 7884.583 978.95825 7831.666 Q 1005.4166 7805.208 1031.875 7778.7495 Q 1058.3333 7778.7495 1084.7916 7672.9165 Q 1111.25 7593.5415 1137.7083 7593.5415 Q 1164.1666 7567.083 1164.1666 7540.6245 Q 1190.6249 7514.1665 1269.9999 7514.1665 Q 1322.9166 7514.1665 1349.3749 7355.4165 Q 1375.8333 7170.208 1402.2916 7170.208 Q 1428.7499 7143.7495 1428.7499 7011.458 Q 1428.7499 6852.708 1402.2916 6879.1665 Q 1375.8333 6879.1665 1402.2916 6667.4995 Q 1428.7499 6455.833 1481.6666 6455.833 Q 1508.1249 6455.833 1508.1249 6429.3745 Q 1534.5833 6402.9165 1508.1249 6376.458 Q 1481.6666 6349.9995 1481.6666 6323.5415 Q 1481.6666 6270.6245 1561.0416 6217.708 Q 1666.8749 6138.333 1693.3333 6058.958 Q 1746.2499 5979.583 1825.6249 5953.1245 Q 1904.9999 5926.6665 1931.4583 5820.833 Q 1957.9165 5741.458 2010.8333 5688.5415 L 2063.75 5662.083 L 2010.8333 5609.1665 Q 1957.9165 5582.708 1931.4583 5556.2495 Q 1904.9999 5556.2495 1904.9999 5503.333 Q 1904.9999 5423.958 1852.0833 5344.583 Q 1852.0833 5291.6665 1852.0833 5185.833 Q 1852.0833 5053.5415 1904.9999 5027.083 Q 1957.9165 5000.6245 1984.3749 4974.1665 Q 1984.3749 4921.2495 2063.75 4921.2495 Q 2116.6665 4921.2495 2143.125 4894.7915 Q 2169.5833 4868.333 2222.5 4868.333 Q 2275.4165 4868.333 2301.875 4894.7915 Q 2328.3333 4921.2495 2381.2498 4894.7915 Q 2434.1665 4894.7915 2434.1665 4815.4165 Q 2460.6248 4709.583 2487.0833 4736.0415 Q 2539.9998 4736.0415 2539.9998 4709.583 Q 2539.9998 4656.6665 2645.8333 4656.6665 Q 2725.2083 4630.208 2751.6665 4656.6665 Q 2751.6665 4709.583 2778.1248 4683.1245 Q 2804.5833 4656.6665 2831.0415 4656.6665 Q 2857.4998 4656.6665 2857.4998 4709.583 Q 2857.4998 4762.4995 2883.9583 4736.0415 Q 2910.4165 4736.0415 2936.8748 4762.4995 Q 2936.8748 4788.958 3016.2498 4815.4165 Q 3069.1665 4868.333 3095.6248 4868.333 L 3122.0833 4868.333 L 3122.0833 4894.7915 L 3122.0833 4894.7915 L 3148.5415 4841.8745 Q 3148.5415 4815.4165 3174.9998 4815.4165 Q 3201.4583 4815.4165 3280.8333 4841.8745 L 3333.7498 4841.8745 L 3333.7498 4815.4165 Q 3333.7498 4788.958 3280.8333 4762.4995 Q 3227.9165 4762.4995 3254.3748 4709.583 Q 3280.8333 4656.6665 3307.2915 4603.75 Q 3333.7498 4524.375 3333.7498 4497.9165 Q 3360.2083 4497.9165 3333.7498 4233.333 Q 3280.8333 3942.2915 3254.3748 3915.833 Q 3227.9165 3915.833 3227.9165 3783.5415 Q 3227.9165 3651.2498 3227.9165 3651.2498 Q 3254.3748 3624.7915 3254.3748 3571.8748 Q 3227.9165 3518.9583 3227.9165 3492.4998 Q 3227.9165 3466.0415 3227.9165 3386.6665 Q 3227.9165 3333.7498 3227.9165 3254.3748 Q 3227.9165 3201.4583 3254.3748 3201.4583 Q 3280.8333 3201.4583 3280.8333 3174.9998 Q 3280.8333 3122.0833 3254.3748 3122.0833 Q 3227.9165 3095.6248 3254.3748 3042.7083 Q 3280.8333 2989.7915 3280.8333 2857.4998 Q 3280.8333 2725.2083 3280.8333 2487.0833 Q 3280.8333 2222.5 3307.2915 2222.5 Q 3333.7498 2196.0415 3333.7498 2090.2083 Q 3333.7498 1984.3749 3386.6665 1904.9999 Q 3386.6665 1799.1666 3386.6665 1772.7083 Q 3333.7498 1746.2499 3386.6665 1693.3333 Q 3386.6665 1666.8749 3439.5833 1534.5833 Q 3466.0415 1428.7499 3492.4998 1375.8333 Q 3545.4165 1349.3749 3492.4998 1296.4583 Q 3492.4998 1243.5416 3492.4998 1111.25 Q 3545.4165 952.49994 3598.3333 820.2083 Q 3651.2498 687.9166 3730.6248 661.4583 Q 3783.5415 634.99994 3783.5415 582.0833 Q 3783.5415 529.1666 3809.9998 529.1666 Q 3836.4583 529.1666 3915.833 449.79166 Q 3995.208 370.41666 4021.6665 264.5833 Q 4048.1248 185.20833 4074.583 185.20833 Q 4101.0415 158.74998 4127.5 105.83333 z M 1534.5833 6297.083 Q 1534.5833 6297.083 1534.5833 6323.5415 Q 1534.5833 6349.9995 1534.5833 6297.083 Q 1534.5833 6297.083 1534.5833 6297.083 z M 1217.0833 7593.5415 Q 1217.0833 7567.083 1217.0833 7567.083 Q 1217.0833 7567.083 1217.0833 7567.083 Q 1217.0833 7593.5415 1217.0833 7593.5415 z" svg:height="99.74791mm" draw:style-name="style-147" svg:viewBox="0.0 0.0 4180.4165 9974.791" svg:width="41.804165mm" svg:x="187.325mm" svg:y="60.324997mm"/>
          <draw:path svg:d="M 1217.0833 0.0 L 1269.9999 26.458332 L 1402.2916 158.74998 Q 1508.1249 264.5833 1561.0416 317.49997 Q 1640.4166 370.41666 1799.1666 449.79166 Q 1957.9165 529.1666 2037.2915 502.7083 Q 2143.125 502.7083 2169.5833 555.625 Q 2196.0415 582.0833 2301.875 582.0833 Q 2381.2498 582.0833 2487.0833 661.4583 Q 2566.4583 740.8333 2672.2915 846.6666 Q 2751.6665 926.0416 2778.1248 926.0416 Q 2804.5833 926.0416 2831.0415 978.95825 Q 2883.9583 1005.4166 2936.8748 1058.3333 Q 2989.7915 1058.3333 3095.6248 1137.7083 Q 3174.9998 1190.6249 3174.9998 1217.0833 Q 3174.9998 1243.5416 3227.9165 1269.9999 Q 3307.2915 1322.9166 3307.2915 1349.3749 L 3307.2915 1375.8333 L 3333.7498 1375.8333 L 3333.7498 1375.8333 L 3360.2083 1402.2916 L 3360.2083 1402.2916 L 3360.2083 1428.7499 Q 3360.2083 1481.6666 3333.7498 1481.6666 Q 3307.2915 1508.1249 3360.2083 1561.0416 Q 3386.6665 1640.4166 3492.4998 1693.3333 Q 3571.8748 1746.2499 3598.3333 1799.1666 Q 3624.7915 1852.0833 3651.2498 1852.0833 Q 3677.7083 1852.0833 3677.7083 1878.5416 Q 3677.7083 1904.9999 3704.1665 2063.75 L 3704.1665 2222.5 L 3730.6248 2222.5 L 3757.0833 2222.5 L 3757.0833 2248.9583 L 3730.6248 2275.4165 L 3730.6248 2275.4165 L 3730.6248 2275.4165 L 3704.1665 2301.875 L 3677.7083 2328.3333 L 3651.2498 2328.3333 L 3624.7915 2328.3333 L 3624.7915 2301.875 L 3624.7915 2301.875 L 3598.3333 2301.875 L 3598.3333 2275.4165 L 3598.3333 2275.4165 L 3624.7915 2275.4165 L 3624.7915 2275.4165 L 3624.7915 2248.9583 L 3598.3333 2248.9583 L 3598.3333 2222.5 L 3598.3333 2222.5 L 3571.8748 2222.5 L 3571.8748 2222.5 L 3571.8748 2222.5 L 3571.8748 2196.0415 L 3571.8748 2196.0415 L 3571.8748 2169.5833 Q 3571.8748 2143.125 3571.8748 2116.6665 Q 3571.8748 2116.6665 3571.8748 2116.6665 Q 3545.4165 2090.2083 3545.4165 2010.8333 L 3545.4165 1957.9165 L 3518.9583 1957.9165 L 3466.0415 1957.9165 L 3466.0415 1984.3749 L 3466.0415 1984.3749 L 3439.5833 2010.8333 Q 3413.1248 2037.2915 3413.1248 2010.8333 L 3413.1248 1957.9165 L 3360.2083 1957.9165 L 3333.7498 1957.9165 L 3360.2083 1984.3749 Q 3386.6665 1984.3749 3386.6665 2063.75 Q 3386.6665 2116.6665 3360.2083 2116.6665 Q 3333.7498 2116.6665 3333.7498 2090.2083 Q 3333.7498 2063.75 3307.2915 2090.2083 Q 3254.3748 2116.6665 3122.0833 2116.6665 Q 2989.7915 2116.6665 2936.8748 2143.125 Q 2910.4165 2169.5833 2804.5833 2143.125 Q 2698.7498 2116.6665 2698.7498 2169.5833 Q 2698.7498 2222.5 2645.8333 2222.5 Q 2592.9165 2222.5 2566.4583 2143.125 Q 2513.5415 2063.75 2460.6248 2063.75 Q 2407.7083 2090.2083 2381.2498 2037.2915 Q 2354.7915 1984.3749 2354.7915 1984.3749 Q 2301.875 1984.3749 2301.875 1957.9165 Q 2301.875 1904.9999 2143.125 1904.9999 Q 2010.8333 1878.5416 2037.2915 1904.9999 Q 2037.2915 1957.9165 1904.9999 1957.9165 Q 1772.7083 2010.8333 1772.7083 1957.9165 Q 1746.2499 1931.4583 1693.3333 1904.9999 L 1613.9583 1878.5416 L 1613.9583 1904.9999 Q 1613.9583 1931.4583 1613.9583 1984.3749 Q 1613.9583 2037.2915 1587.4999 2037.2915 Q 1561.0416 2037.2915 1561.0416 2010.8333 Q 1561.0416 1984.3749 1508.1249 1957.9165 Q 1455.2083 1931.4583 1402.2916 1931.4583 Q 1322.9166 1904.9999 1296.4583 1904.9999 Q 1269.9999 1904.9999 1243.5416 1904.9999 Q 1243.5416 1931.4583 1137.7083 1957.9165 L 1058.3333 2010.8333 L 1031.875 2010.8333 L 1005.4166 2010.8333 L 1005.4166 1984.3749 L 1031.875 1984.3749 L 1031.875 1984.3749 L 1031.875 1957.9165 L 1005.4166 1957.9165 L 978.95825 1957.9165 L 978.95825 1931.4583 L 978.95825 1931.4583 L 978.95825 1799.1666 Q 978.95825 1693.3333 978.95825 1640.4166 Q 978.95825 1561.0416 926.0416 1508.1249 L 899.5833 1428.7499 L 899.5833 1428.7499 L 873.12494 1428.7499 L 873.12494 1428.7499 L 873.12494 1428.7499 L 873.12494 1402.2916 L 873.12494 1402.2916 L 846.6666 1402.2916 L 846.6666 1375.8333 L 846.6666 1375.8333 L 820.2083 1375.8333 L 820.2083 1375.8333 L 820.2083 1375.8333 L 793.74994 1349.3749 L 767.2916 1322.9166 L 740.8333 1322.9166 L 714.37494 1322.9166 L 661.4583 1322.9166 L 634.99994 1322.9166 L 634.99994 1322.9166 L 608.5416 1322.9166 L 608.5416 1375.8333 L 608.5416 1402.2916 L 582.0833 1402.2916 L 582.0833 1428.7499 L 582.0833 1428.7499 L 555.625 1428.7499 L 555.625 1640.4166 Q 555.625 1825.6249 582.0833 1825.6249 L 608.5416 1825.6249 L 608.5416 1852.0833 L 608.5416 1878.5416 L 608.5416 1878.5416 L 582.0833 1852.0833 L 582.0833 1852.0833 L 555.625 1852.0833 L 555.625 1904.9999 L 555.625 1931.4583 L 529.1666 1931.4583 L 529.1666 1904.9999 L 529.1666 1904.9999 L 502.7083 1904.9999 L 502.7083 1957.9165 L 502.7083 1984.3749 L 476.24997 1984.3749 L 449.79166 1957.9165 L 449.79166 1957.9165 L 449.79166 1957.9165 L 423.3333 1957.9165 L 423.3333 1957.9165 L 423.3333 1931.4583 L 396.87497 1931.4583 L 396.87497 1878.5416 Q 396.87497 1825.6249 396.87497 1693.3333 Q 396.87497 1587.4999 396.87497 1561.0416 L 343.9583 1534.5833 L 343.9583 1508.1249 L 343.9583 1481.6666 L 317.49997 1481.6666 L 317.49997 1481.6666 L 317.49997 1455.2083 L 343.9583 1455.2083 L 343.9583 1455.2083 L 343.9583 1428.7499 L 317.49997 1428.7499 L 291.04166 1428.7499 L 291.04166 1402.2916 L 291.04166 1402.2916 L 264.5833 1402.2916 L 264.5833 1428.7499 L 264.5833 1428.7499 L 238.12498 1428.7499 L 238.12498 1428.7499 L 238.12498 1428.7499 L 238.12498 1455.2083 L 238.12498 1455.2083 L 238.12498 1481.6666 Q 238.12498 1534.5833 211.66666 1534.5833 Q 185.20833 1534.5833 185.20833 1561.0416 Q 211.66666 1587.4999 211.66666 1561.0416 Q 238.12498 1561.0416 238.12498 1587.4999 L 238.12498 1613.9583 L 211.66666 1640.4166 L 185.20833 1666.8749 L 185.20833 1666.8749 L 185.20833 1640.4166 L 185.20833 1640.4166 L 185.20833 1640.4166 L 158.74998 1640.4166 L 158.74998 1640.4166 L 158.74998 1613.9583 L 132.29166 1613.9583 L 132.29166 1613.9583 L 132.29166 1587.4999 L 132.29166 1587.4999 L 132.29166 1587.4999 L 105.83333 1587.4999 L 105.83333 1587.4999 L 79.37499 1561.0416 L 52.916664 1534.5833 L 52.916664 1534.5833 L 26.458332 1534.5833 L 26.458332 1534.5833 L 26.458332 1534.5833 L 26.458332 1508.1249 L 26.458332 1508.1249 L 0.0 1481.6666 L 0.0 1455.2083 L 0.0 1455.2083 Q 26.458332 1455.2083 52.916664 1481.6666 Q 105.83333 1508.1249 79.37499 1481.6666 Q 79.37499 1428.7499 52.916664 1217.0833 Q 52.916664 1031.875 26.458332 1031.875 L 0.0 1031.875 L 132.29166 978.95825 Q 238.12498 952.49994 264.5833 952.49994 Q 291.04166 952.49994 317.49997 926.0416 L 343.9583 899.5833 L 343.9583 899.5833 L 343.9583 899.5833 L 370.41666 873.12494 L 396.87497 846.6666 L 396.87497 793.74994 Q 396.87497 714.37494 370.41666 714.37494 L 370.41666 714.37494 L 370.41666 687.9166 Q 396.87497 661.4583 396.87497 634.99994 L 396.87497 634.99994 L 396.87497 634.99994 L 396.87497 634.99994 L 423.3333 582.0833 L 423.3333 555.625 L 449.79166 555.625 L 476.24997 529.1666 L 476.24997 529.1666 L 502.7083 529.1666 L 555.625 476.24997 Q 608.5416 423.3333 634.99994 396.87497 Q 634.99994 370.41666 714.37494 370.41666 Q 793.74994 370.41666 926.0416 423.3333 Q 1031.875 423.3333 1058.3333 449.79166 L 1084.7916 476.24997 L 1084.7916 476.24997 L 1084.7916 476.24997 L 1111.25 476.24997 L 1111.25 476.24997 L 1137.7083 476.24997 L 1190.6249 476.24997 L 1243.5416 476.24997 L 1269.9999 476.24997 L 1269.9999 449.79166 L 1243.5416 423.3333 L 1243.5416 396.87497 Q 1243.5416 370.41666 1190.6249 264.5833 Q 1137.7083 158.74998 1137.7083 79.37499 Q 1164.1666 -26.458332 1217.0833 0.0 z M 1931.4583 1693.3333 L 1931.4583 1799.1666 L 1904.9999 1799.1666 L 1904.9999 1799.1666 L 1904.9999 1825.6249 L 1878.5416 1825.6249 L 1878.5416 1852.0833 L 1878.5416 1878.5416 L 1852.0833 1878.5416 L 1852.0833 1904.9999 L 1852.0833 1904.9999 L 1825.6249 1904.9999 L 1825.6249 1904.9999 L 1825.6249 1904.9999 L 1825.6249 1931.4583 L 1825.6249 1931.4583 L 1799.1666 1878.5416 L 1799.1666 1825.6249 L 1772.7083 1825.6249 L 1746.2499 1825.6249 L 1746.2499 1799.1666 Q 1719.7916 1772.7083 1666.8749 1746.2499 Q 1613.9583 1746.2499 1587.4999 1772.7083 L 1561.0416 1825.6249 L 1508.1249 1534.5833 Q 1455.2083 1243.5416 1508.1249 1243.5416 Q 1534.5833 1243.5416 1508.1249 1164.1666 Q 1508.1249 1058.3333 1534.5833 1058.3333 Q 1561.0416 1058.3333 1561.0416 1084.7916 Q 1561.0416 1111.25 1587.4999 1111.25 Q 1613.9583 1111.25 1666.8749 1217.0833 Q 1719.7916 1349.3749 1772.7083 1296.4583 Q 1772.7083 1243.5416 1799.1666 1269.9999 Q 1825.6249 1322.9166 1852.0833 1322.9166 Q 1878.5416 1322.9166 1904.9999 1455.2083 Q 1931.4583 1587.4999 1931.4583 1693.3333 z M 502.7083 1534.5833 Q 502.7083 1508.1249 529.1666 1508.1249 Q 529.1666 1534.5833 529.1666 1534.5833 Q 555.625 1534.5833 555.625 1534.5833 Q 555.625 1561.0416 529.1666 1561.0416 Q 529.1666 1587.4999 529.1666 1587.4999 Q 502.7083 1587.4999 502.7083 1534.5833 z M 2169.5833 1825.6249 Q 2169.5833 1799.1666 2196.0415 1799.1666 Q 2248.9583 1799.1666 2222.5 1825.6249 Q 2196.0415 1852.0833 2196.0415 1852.0833 Q 2196.0415 1852.0833 2169.5833 1825.6249 z M 3148.5415 2090.2083 Q 3148.5415 2063.75 3148.5415 2063.75 Q 3148.5415 2063.75 3148.5415 2063.75 Q 3148.5415 2090.2083 3148.5415 2090.2083 z" svg:height="23.283333mm" draw:style-name="style-148" svg:viewBox="0.0 0.0 3757.0833 2328.3333" svg:width="37.57083mm" svg:x="121.44374mm" svg:y="16.404165mm"/>
          <draw:path svg:d="M 1243.5416 396.87497 L 1243.5416 396.87497 L 1084.7916 370.41666 Q 926.0416 370.41666 926.0416 555.625 L 926.0416 740.8333 L 926.0416 767.2916 Q 926.0416 793.74994 952.49994 793.74994 L 952.49994 793.74994 L 978.95825 820.2083 Q 978.95825 846.6666 952.49994 873.12494 Q 926.0416 899.5833 926.0416 899.5833 L 926.0416 899.5833 L 899.5833 1005.4166 Q 873.12494 1111.25 846.6666 1164.1666 L 820.2083 1217.0833 L 820.2083 1243.5416 L 820.2083 1269.9999 L 793.74994 1269.9999 L 793.74994 1269.9999 L 767.2916 1269.9999 L 740.8333 1269.9999 L 740.8333 1269.9999 L 714.37494 1269.9999 L 714.37494 1269.9999 L 714.37494 1269.9999 L 714.37494 1296.4583 L 714.37494 1296.4583 L 687.9166 1269.9999 L 661.4583 1243.5416 L 661.4583 1217.0833 L 661.4583 1164.1666 L 661.4583 1164.1666 L 661.4583 1137.7083 L 687.9166 1084.7916 Q 714.37494 1031.875 714.37494 899.5833 Q 714.37494 740.8333 582.0833 634.99994 Q 476.24997 529.1666 238.12498 449.79166 L 0.0 370.41666 L 0.0 317.49997 L 26.458332 291.04166 L 26.458332 291.04166 L 26.458332 264.5833 L 26.458332 264.5833 L 26.458332 264.5833 L 52.916664 264.5833 L 52.916664 264.5833 L 52.916664 238.12498 L 26.458332 238.12498 L 26.458332 238.12498 L 26.458332 211.66666 L 26.458332 211.66666 L 26.458332 211.66666 L 52.916664 211.66666 L 52.916664 211.66666 L 52.916664 185.20833 L 52.916664 185.20833 L 79.37499 185.20833 L 79.37499 158.74998 L 79.37499 158.74998 L 79.37499 158.74998 L 79.37499 158.74998 Q 105.83333 158.74998 132.29166 105.83333 L 132.29166 79.37499 L 132.29166 0.0 Q 132.29166 -52.916664 502.7083 79.37499 Q 873.12494 211.66666 1058.3333 291.04166 Q 1243.5416 370.41666 1243.5416 396.87497 z" svg:height="12.964582mm" draw:style-name="style-149" svg:viewBox="0.0 0.0 1243.5416 1296.4583" svg:width="12.435416mm" svg:x="161.13124mm" svg:y="227.01248mm"/>
          <draw:path svg:d="M 502.7083 105.83333 L 502.7083 132.29166 L 476.24997 132.29166 Q 449.79166 132.29166 317.49997 132.29166 L 185.20833 132.29166 L 211.66666 211.66666 Q 238.12498 317.49997 238.12498 343.9583 L 238.12498 370.41666 L 238.12498 370.41666 Q 238.12498 396.87497 211.66666 396.87497 Q 185.20833 396.87497 132.29166 343.9583 L 79.37499 291.04166 L 79.37499 238.12498 Q 79.37499 211.66666 52.916664 185.20833 L 26.458332 185.20833 L 26.458332 185.20833 L 26.458332 185.20833 L 26.458332 158.74998 L 26.458332 158.74998 L 0.0 158.74998 L 0.0 132.29166 L 0.0 132.29166 Q 26.458332 132.29166 26.458332 132.29166 L 26.458332 105.83333 L 26.458332 105.83333 L 26.458332 105.83333 L 52.916664 52.916664 Q 52.916664 0.0 132.29166 0.0 Q 238.12498 -26.458332 370.41666 26.458332 Q 502.7083 79.37499 502.7083 105.83333 z" svg:height="3.9687498mm" draw:style-name="style-150" svg:viewBox="0.0 0.0 502.7083 396.87497" svg:width="5.027083mm" svg:x="134.14374mm" svg:y="216.69374mm"/>
          <draw:path svg:d="M 52.916664 26.458332 L 52.916664 0.0 L 79.37499 0.0 L 105.83333 0.0 L 132.29166 26.458332 L 158.74998 26.458332 L 158.74998 105.83333 Q 158.74998 158.74998 132.29166 185.20833 L 132.29166 211.66666 L 132.29166 211.66666 Q 132.29166 211.66666 105.83333 264.5833 Q 79.37499 264.5833 26.458332 291.04166 Q 0.0 291.04166 0.0 211.66666 L 26.458332 105.83333 L 26.458332 79.37499 L 52.916664 52.916664 L 52.916664 26.458332 z" svg:height="2.9104166mm" draw:style-name="style-151" svg:viewBox="0.0 0.0 158.74998 291.04166" svg:width="1.5874999mm" svg:x="139.7mm" svg:y="195.2625mm"/>
          <draw:path svg:d="M 476.24997 158.74998 L 502.7083 0.0 L 529.1666 26.458332 Q 529.1666 26.458332 555.625 52.916664 Q 582.0833 79.37499 634.99994 79.37499 L 714.37494 79.37499 L 740.8333 158.74998 Q 740.8333 238.12498 767.2916 238.12498 L 767.2916 264.5833 L 767.2916 264.5833 L 767.2916 291.04166 L 767.2916 291.04166 L 793.74994 291.04166 L 793.74994 291.04166 L 793.74994 291.04166 L 793.74994 317.49997 L 793.74994 317.49997 L 820.2083 343.9583 Q 820.2083 396.87497 873.12494 396.87497 Q 899.5833 396.87497 926.0416 396.87497 Q 952.49994 423.3333 952.49994 423.3333 L 952.49994 449.79166 L 978.95825 449.79166 Q 1005.4166 449.79166 1005.4166 476.24997 L 1005.4166 476.24997 L 1031.875 502.7083 Q 1031.875 529.1666 1058.3333 529.1666 Q 1084.7916 529.1666 1084.7916 476.24997 Q 1084.7916 423.3333 1111.25 423.3333 Q 1137.7083 423.3333 1137.7083 370.41666 L 1164.1666 317.49997 L 1164.1666 343.9583 Q 1190.6249 396.87497 1217.0833 370.41666 Q 1243.5416 370.41666 1243.5416 343.9583 Q 1243.5416 317.49997 1269.9999 343.9583 Q 1322.9166 343.9583 1322.9166 396.87497 Q 1322.9166 423.3333 1375.8333 396.87497 Q 1402.2916 343.9583 1428.7499 370.41666 Q 1428.7499 396.87497 1428.7499 396.87497 L 1455.2083 396.87497 L 1481.6666 502.7083 Q 1534.5833 608.5416 1587.4999 608.5416 Q 1613.9583 608.5416 1640.4166 661.4583 Q 1640.4166 714.37494 1666.8749 714.37494 L 1666.8749 740.8333 L 1666.8749 767.2916 Q 1693.3333 793.74994 1693.3333 793.74994 L 1693.3333 793.74994 L 1719.7916 873.12494 Q 1746.2499 978.95825 1746.2499 1084.7916 Q 1799.1666 1217.0833 1825.6249 1349.3749 Q 1878.5416 1508.1249 1904.9999 1508.1249 Q 1931.4583 1508.1249 1984.3749 1746.2499 Q 2010.8333 1984.3749 2010.8333 2328.3333 Q 1984.3749 2672.2915 2010.8333 2672.2915 Q 2037.2915 2672.2915 2037.2915 2804.5833 Q 2010.8333 2936.8748 2143.125 3227.9165 Q 2275.4165 3518.9583 2301.875 3624.7915 Q 2328.3333 3704.1665 2354.7915 3704.1665 Q 2381.2498 3704.1665 2487.0833 3889.3748 Q 2592.9165 4048.1248 2619.3748 4101.0415 Q 2645.8333 4153.958 2751.6665 4259.7915 Q 2857.4998 4339.1665 2857.4998 4365.625 L 2857.4998 4392.083 L 2883.9583 4392.083 L 2910.4165 4392.083 L 2910.4165 4418.5415 L 2910.4165 4445.0 L 2883.9583 4445.0 L 2857.4998 4418.5415 L 2857.4998 4418.5415 L 2857.4998 4418.5415 L 2831.0415 4392.083 L 2804.5833 4365.625 L 2804.5833 4392.083 L 2804.5833 4418.5415 L 2778.1248 4418.5415 L 2778.1248 4418.5415 L 2778.1248 4445.0 L 2804.5833 4445.0 L 2804.5833 4445.0 L 2804.5833 4471.458 L 2804.5833 4471.458 L 2804.5833 4471.458 L 2831.0415 4497.9165 L 2831.0415 4524.375 L 2804.5833 4524.375 L 2778.1248 4524.375 L 2778.1248 4497.9165 L 2778.1248 4471.458 L 2751.6665 4471.458 L 2725.2083 4471.458 L 2725.2083 4445.0 Q 2698.7498 4445.0 2566.4583 4312.708 L 2434.1665 4153.958 L 2434.1665 4153.958 Q 2434.1665 4127.5 2301.875 3942.2915 Q 2169.5833 3783.5415 2010.8333 3439.5833 Q 1852.0833 3095.6248 1799.1666 2936.8748 Q 1772.7083 2778.1248 1746.2499 2778.1248 Q 1719.7916 2778.1248 1666.8749 2592.9165 L 1587.4999 2407.7083 L 1587.4999 2381.2498 L 1587.4999 2354.7915 L 1561.0416 2328.3333 L 1534.5833 2301.875 L 1534.5833 2301.875 L 1534.5833 2301.875 L 1534.5833 2328.3333 L 1534.5833 2328.3333 L 1508.1249 2328.3333 L 1508.1249 2354.7915 L 1508.1249 2354.7915 L 1481.6666 2354.7915 L 1481.6666 2354.7915 L 1481.6666 2354.7915 L 1402.2916 2487.0833 Q 1322.9166 2592.9165 1296.4583 2592.9165 L 1296.4583 2592.9165 L 1296.4583 2592.9165 Q 1296.4583 2566.4583 1269.9999 2592.9165 L 1217.0833 2619.3748 L 1217.0833 2619.3748 L 1190.6249 2619.3748 L 1190.6249 2592.9165 L 1164.1666 2592.9165 L 1164.1666 2592.9165 L 1164.1666 2566.4583 L 1111.25 2566.4583 Q 1084.7916 2566.4583 1084.7916 2539.9998 Q 1084.7916 2513.5415 1058.3333 2513.5415 Q 1031.875 2513.5415 1031.875 2434.1665 Q 1058.3333 2354.7915 899.5833 2354.7915 L 767.2916 2354.7915 L 740.8333 2354.7915 L 714.37494 2354.7915 L 714.37494 2354.7915 L 740.8333 2328.3333 L 740.8333 2328.3333 L 740.8333 2301.875 L 767.2916 2301.875 L 793.74994 2301.875 L 793.74994 2275.4165 L 793.74994 2275.4165 L 820.2083 2275.4165 L 820.2083 2248.9583 L 820.2083 2248.9583 L 846.6666 2248.9583 L 846.6666 2248.9583 L 846.6666 2248.9583 L 846.6666 2222.5 L 846.6666 2222.5 L 873.12494 2222.5 L 873.12494 2196.0415 L 899.5833 2196.0415 Q 952.49994 2196.0415 978.95825 2169.5833 L 1005.4166 2143.125 L 1058.3333 2143.125 L 1137.7083 2143.125 L 1164.1666 2116.6665 L 1190.6249 2090.2083 L 1190.6249 2090.2083 L 1190.6249 2090.2083 L 1269.9999 2063.75 Q 1322.9166 2037.2915 1349.3749 2037.2915 L 1375.8333 2037.2915 L 1402.2916 2037.2915 L 1428.7499 2037.2915 L 1428.7499 2037.2915 L 1455.2083 2037.2915 L 1455.2083 2010.8333 L 1481.6666 2010.8333 L 1481.6666 1984.3749 L 1481.6666 1957.9165 L 1455.2083 1904.9999 L 1428.7499 1852.0833 L 1428.7499 1852.0833 Q 1428.7499 1825.6249 1428.7499 1825.6249 Q 1428.7499 1825.6249 1322.9166 1666.8749 Q 1217.0833 1481.6666 1058.3333 1455.2083 Q 899.5833 1428.7499 873.12494 1402.2916 Q 846.6666 1402.2916 740.8333 1269.9999 L 661.4583 1137.7083 L 661.4583 1137.7083 L 634.99994 1137.7083 L 634.99994 1137.7083 L 634.99994 1137.7083 L 634.99994 1111.25 L 634.99994 1111.25 L 608.5416 1111.25 L 608.5416 1084.7916 L 608.5416 1084.7916 L 582.0833 1084.7916 L 582.0833 1137.7083 Q 582.0833 1164.1666 555.625 1217.0833 L 555.625 1269.9999 L 529.1666 1269.9999 L 502.7083 1243.5416 L 502.7083 1243.5416 L 476.24997 1243.5416 L 476.24997 1243.5416 L 476.24997 1243.5416 L 449.79166 1217.0833 Q 423.3333 1190.6249 370.41666 1137.7083 Q 343.9583 1084.7916 264.5833 1084.7916 Q 185.20833 1084.7916 132.29166 1031.875 Q 52.916664 952.49994 26.458332 899.5833 L 0.0 846.6666 L 0.0 820.2083 Q 0.0 820.2083 0.0 608.5416 L 0.0 396.87497 L 0.0 396.87497 L 0.0 396.87497 L 26.458332 370.41666 L 52.916664 343.9583 L 52.916664 343.9583 L 52.916664 343.9583 L 52.916664 370.41666 L 52.916664 370.41666 L 79.37499 396.87497 L 79.37499 423.3333 L 105.83333 423.3333 L 132.29166 449.79166 L 132.29166 449.79166 L 105.83333 449.79166 L 105.83333 449.79166 L 105.83333 449.79166 L 132.29166 476.24997 L 158.74998 476.24997 L 158.74998 396.87497 Q 158.74998 317.49997 211.66666 317.49997 Q 264.5833 343.9583 291.04166 343.9583 Q 317.49997 343.9583 396.87497 343.9583 Q 476.24997 317.49997 476.24997 158.74998 z M 1031.875 608.5416 Q 1031.875 582.0833 1058.3333 582.0833 Q 1084.7916 608.5416 1084.7916 608.5416 L 1058.3333 608.5416 L 1058.3333 634.99994 L 1058.3333 661.4583 L 1031.875 608.5416 z" svg:height="45.243748mm" draw:style-name="style-152" svg:viewBox="0.0 0.0 2910.4165 4524.375" svg:width="29.104166mm" svg:x="60.324997mm" svg:y="118.268745mm"/>
          <draw:path svg:d="M 1190.6249 26.458332 L 1243.5416 26.458332 L 1349.3749 26.458332 Q 1455.2083 52.916664 1587.4999 52.916664 L 1693.3333 52.916664 L 1693.3333 79.37499 L 1693.3333 105.83333 L 1666.8749 105.83333 L 1666.8749 105.83333 L 1666.8749 132.29166 L 1640.4166 132.29166 L 1640.4166 132.29166 L 1640.4166 158.74998 L 1640.4166 158.74998 L 1640.4166 158.74998 L 1613.9583 158.74998 L 1613.9583 158.74998 L 1587.4999 185.20833 L 1561.0416 211.66666 L 1561.0416 211.66666 L 1534.5833 211.66666 L 1534.5833 211.66666 L 1534.5833 211.66666 L 1534.5833 238.12498 L 1534.5833 238.12498 L 1508.1249 238.12498 L 1508.1249 264.5833 L 1455.2083 264.5833 Q 1402.2916 264.5833 1375.8333 264.5833 Q 1322.9166 264.5833 1058.3333 317.49997 Q 820.2083 370.41666 820.2083 423.3333 Q 793.74994 476.24997 714.37494 634.99994 L 634.99994 767.2916 L 608.5416 767.2916 L 608.5416 793.74994 L 608.5416 793.74994 L 582.0833 793.74994 L 582.0833 793.74994 L 582.0833 793.74994 L 582.0833 820.2083 L 582.0833 820.2083 L 555.625 846.6666 L 555.625 846.6666 L 555.625 846.6666 L 529.1666 846.6666 L 529.1666 793.74994 Q 529.1666 740.8333 502.7083 740.8333 Q 476.24997 740.8333 502.7083 661.4583 L 529.1666 608.5416 L 502.7083 608.5416 Q 502.7083 634.99994 396.87497 634.99994 Q 291.04166 634.99994 238.12498 634.99994 Q 158.74998 634.99994 105.83333 608.5416 L 26.458332 582.0833 L 26.458332 529.1666 Q 52.916664 502.7083 26.458332 343.9583 Q 0.0 185.20833 52.916664 158.74998 L 79.37499 158.74998 L 52.916664 132.29166 L 26.458332 105.83333 L 26.458332 105.83333 L 0.0 105.83333 L 0.0 105.83333 L 0.0 105.83333 L 0.0 79.37499 L 0.0 79.37499 L 211.66666 52.916664 Q 423.3333 0.0 661.4583 0.0 Q 899.5833 -52.916664 1005.4166 0.0 Q 1137.7083 0.0 1190.6249 26.458332 z" svg:height="8.466666mm" draw:style-name="style-153" svg:viewBox="0.0 0.0 1693.3333 846.6666" svg:width="16.933332mm" svg:x="90.487495mm" svg:y="147.6375mm"/>
          <draw:path svg:d="M 79.37499 0.0 L 105.83333 0.0 L 105.83333 0.0 L 132.29166 0.0 L 132.29166 0.0 L 132.29166 0.0 L 343.9583 79.37499 Q 529.1666 158.74998 767.2916 264.5833 Q 1031.875 370.41666 1217.0833 476.24997 Q 1402.2916 582.0833 1481.6666 582.0833 Q 1561.0416 608.5416 1561.0416 634.99994 L 1561.0416 634.99994 L 1481.6666 634.99994 Q 1402.2916 634.99994 1402.2916 687.9166 L 1428.7499 714.37494 L 1402.2916 714.37494 Q 1402.2916 687.9166 1269.9999 687.9166 L 1137.7083 687.9166 L 1137.7083 740.8333 Q 1111.25 793.74994 1084.7916 793.74994 Q 1058.3333 793.74994 1084.7916 1005.4166 Q 1137.7083 1243.5416 1137.7083 1269.9999 L 1137.7083 1296.4583 L 1137.7083 1322.9166 L 1137.7083 1349.3749 L 1137.7083 1375.8333 L 1137.7083 1428.7499 L 1137.7083 1428.7499 L 1137.7083 1428.7499 L 1137.7083 1455.2083 L 1137.7083 1455.2083 L 1164.1666 1455.2083 L 1164.1666 1481.6666 L 1164.1666 1481.6666 L 1190.6249 1481.6666 L 1190.6249 1508.1249 L 1190.6249 1534.5833 L 1190.6249 1534.5833 L 1164.1666 1534.5833 L 1164.1666 1508.1249 L 1137.7083 1508.1249 L 1137.7083 1508.1249 L 1137.7083 1481.6666 L 1137.7083 1481.6666 L 1137.7083 1481.6666 L 1111.25 1481.6666 L 1111.25 1481.6666 L 1084.7916 1455.2083 L 1058.3333 1428.7499 L 1058.3333 1428.7499 L 1031.875 1428.7499 L 1031.875 1428.7499 L 1031.875 1428.7499 L 1031.875 1402.2916 L 1031.875 1402.2916 L 1005.4166 1375.8333 Q 978.95825 1349.3749 978.95825 1322.9166 Q 978.95825 1296.4583 873.12494 1269.9999 Q 767.2916 1217.0833 767.2916 1190.6249 Q 767.2916 1164.1666 714.37494 1137.7083 Q 661.4583 1111.25 608.5416 1084.7916 L 582.0833 1058.3333 L 582.0833 1058.3333 L 555.625 1031.875 L 555.625 1031.875 L 555.625 1005.4166 L 555.625 1005.4166 L 555.625 1005.4166 L 529.1666 1005.4166 Q 529.1666 1005.4166 502.7083 978.95825 L 502.7083 978.95825 L 502.7083 952.49994 Q 502.7083 952.49994 476.24997 952.49994 L 476.24997 952.49994 L 476.24997 926.0416 L 449.79166 899.5833 L 449.79166 899.5833 L 449.79166 899.5833 L 449.79166 899.5833 Q 449.79166 873.12494 423.3333 846.6666 L 396.87497 846.6666 L 396.87497 820.2083 Q 396.87497 793.74994 343.9583 687.9166 Q 343.9583 608.5416 264.5833 529.1666 Q 185.20833 476.24997 132.29166 343.9583 L 52.916664 211.66666 L 52.916664 211.66666 Q 26.458332 211.66666 26.458332 185.20833 L 0.0 158.74998 L 0.0 105.83333 Q 26.458332 52.916664 26.458332 26.458332 Q 26.458332 0.0 79.37499 0.0 z" svg:height="15.345833mm" draw:style-name="style-154" svg:viewBox="0.0 0.0 1561.0416 1534.5833" svg:width="15.610415mm" svg:x="99.74791mm" svg:y="176.74165mm"/>
          <draw:path svg:d="M 449.79166 26.458332 L 582.0833 105.83333 L 661.4583 343.9583 Q 740.8333 608.5416 767.2916 714.37494 Q 793.74994 793.74994 820.2083 820.2083 L 820.2083 846.6666 L 793.74994 846.6666 Q 793.74994 820.2083 767.2916 793.74994 Q 740.8333 767.2916 423.3333 793.74994 Q 132.29166 820.2083 105.83333 846.6666 L 105.83333 899.5833 L 79.37499 899.5833 L 79.37499 926.0416 L 79.37499 926.0416 L 52.916664 926.0416 L 52.916664 926.0416 L 52.916664 926.0416 L 52.916664 952.49994 L 52.916664 952.49994 L 26.458332 952.49994 L 26.458332 978.95825 L 0.0 978.95825 L 0.0 978.95825 L 0.0 952.49994 L 0.0 926.0416 L 0.0 926.0416 L 26.458332 926.0416 L 26.458332 899.5833 L 26.458332 899.5833 L 26.458332 767.2916 Q 52.916664 661.4583 105.83333 396.87497 Q 158.74998 105.83333 211.66666 79.37499 Q 291.04166 52.916664 317.49997 0.0 Q 317.49997 -52.916664 449.79166 26.458332 z" svg:height="9.789583mm" draw:style-name="style-155" svg:viewBox="0.0 0.0 820.2083 978.95825" svg:width="8.202083mm" svg:x="150.28333mm" svg:y="148.9604mm"/>
          <draw:path svg:d="M 211.66666 105.83333 L 291.04166 0.0 L 291.04166 52.916664 L 317.49997 79.37499 L 317.49997 79.37499 L 317.49997 105.83333 L 317.49997 105.83333 L 343.9583 105.83333 L 343.9583 105.83333 Q 370.41666 105.83333 370.41666 105.83333 L 370.41666 79.37499 L 370.41666 132.29166 Q 396.87497 185.20833 423.3333 185.20833 L 476.24997 185.20833 L 476.24997 185.20833 Q 476.24997 211.66666 502.7083 211.66666 L 529.1666 211.66666 L 449.79166 343.9583 Q 370.41666 449.79166 370.41666 476.24997 L 370.41666 502.7083 L 370.41666 502.7083 Q 343.9583 476.24997 291.04166 582.0833 Q 238.12498 634.99994 211.66666 608.5416 Q 211.66666 582.0833 185.20833 582.0833 L 158.74998 582.0833 L 158.74998 608.5416 L 158.74998 608.5416 L 132.29166 608.5416 Q 132.29166 634.99994 105.83333 582.0833 L 105.83333 529.1666 L 79.37499 529.1666 L 79.37499 529.1666 L 79.37499 502.7083 L 52.916664 502.7083 L 52.916664 529.1666 L 52.916664 555.625 L 26.458332 555.625 L 26.458332 582.0833 L 26.458332 582.0833 L 0.0 582.0833 L 0.0 582.0833 L 0.0 582.0833 L 0.0 582.0833 L 0.0 582.0833 L 0.0 555.625 L 0.0 529.1666 L 0.0 529.1666 L 0.0 529.1666 L 0.0 502.7083 Q 0.0 502.7083 52.916664 370.41666 Q 105.83333 238.12498 211.66666 105.83333 z" svg:height="6.0854163mm" draw:style-name="style-156" svg:viewBox="0.0 0.0 529.1666 608.5416" svg:width="5.2916665mm" svg:x="56.091663mm" svg:y="46.566666mm"/>
          <draw:path svg:d="M 105.83333 0.0 L 132.29166 0.0 L 132.29166 105.83333 Q 132.29166 238.12498 238.12498 264.5833 Q 370.41666 317.49997 423.3333 370.41666 Q 476.24997 423.3333 476.24997 661.4583 L 476.24997 926.0416 L 396.87497 1243.5416 Q 317.49997 1534.5833 317.49997 1984.3749 L 317.49997 2407.7083 L 291.04166 2460.6248 L 264.5833 2487.0833 L 264.5833 2513.5415 L 264.5833 2539.9998 L 238.12498 2566.4583 L 211.66666 2592.9165 L 211.66666 2592.9165 L 211.66666 2592.9165 L 211.66666 2513.5415 L 211.66666 2434.1665 L 185.20833 2434.1665 L 185.20833 2407.7083 L 185.20833 2407.7083 L 158.74998 2407.7083 L 158.74998 2301.875 Q 158.74998 2196.0415 132.29166 2143.125 L 105.83333 2090.2083 L 105.83333 2090.2083 Q 105.83333 2063.75 79.37499 2063.75 L 79.37499 2063.75 L 79.37499 2037.2915 Q 52.916664 2037.2915 52.916664 2037.2915 L 52.916664 2037.2915 L 52.916664 2010.8333 L 52.916664 1984.3749 L 26.458332 1984.3749 L 26.458332 1984.3749 L 26.458332 1957.9165 L 0.0 1957.9165 L 0.0 1931.4583 Q 0.0 1904.9999 0.0 1878.5416 Q 0.0 1825.6249 26.458332 1825.6249 Q 52.916664 1799.1666 79.37499 1666.8749 Q 105.83333 1508.1249 79.37499 1428.7499 Q 52.916664 1349.3749 211.66666 1137.7083 Q 317.49997 952.49994 317.49997 820.2083 Q 291.04166 687.9166 211.66666 687.9166 Q 158.74998 661.4583 158.74998 634.99994 Q 158.74998 608.5416 105.83333 502.7083 Q 79.37499 396.87497 105.83333 396.87497 Q 132.29166 396.87497 79.37499 343.9583 Q 26.458332 291.04166 0.0 238.12498 L 0.0 158.74998 L 0.0 132.29166 Q 0.0 105.83333 0.0 79.37499 L 0.0 26.458332 L 26.458332 26.458332 Q 52.916664 52.916664 79.37499 26.458332 Q 79.37499 0.0 105.83333 0.0 z" svg:height="25.929165mm" draw:style-name="style-157" svg:viewBox="0.0 0.0 476.24997 2592.9165" svg:width="4.7625mm" svg:x="170.39166mm" svg:y="248.9729mm"/>
          <draw:path svg:d="M 211.66666 0.0 L 238.12498 0.0 L 211.66666 79.37499 Q 158.74998 132.29166 185.20833 238.12498 Q 185.20833 343.9583 238.12498 423.3333 Q 317.49997 476.24997 317.49997 555.625 Q 343.9583 634.99994 423.3333 661.4583 Q 476.24997 687.9166 529.1666 926.0416 Q 608.5416 1137.7083 608.5416 1137.7083 Q 634.99994 1137.7083 634.99994 1296.4583 L 634.99994 1481.6666 L 608.5416 1587.4999 L 608.5416 1693.3333 L 582.0833 1693.3333 L 582.0833 1666.8749 L 582.0833 1666.8749 L 582.0833 1666.8749 L 555.625 1561.0416 Q 529.1666 1455.2083 529.1666 1428.7499 Q 502.7083 1402.2916 476.24997 1402.2916 Q 476.24997 1428.7499 396.87497 1428.7499 Q 343.9583 1428.7499 343.9583 1402.2916 Q 317.49997 1349.3749 264.5833 1349.3749 Q 211.66666 1322.9166 211.66666 1349.3749 Q 185.20833 1402.2916 158.74998 1402.2916 L 105.83333 1402.2916 L 105.83333 1428.7499 L 105.83333 1428.7499 L 79.37499 1402.2916 L 52.916664 1349.3749 L 52.916664 1349.3749 L 52.916664 1349.3749 L 52.916664 1349.3749 L 52.916664 1322.9166 L 52.916664 1243.5416 Q 52.916664 1190.6249 26.458332 1137.7083 L 26.458332 1111.25 L 26.458332 952.49994 Q 0.0 793.74994 0.0 608.5416 Q -26.458332 449.79166 0.0 449.79166 Q 26.458332 449.79166 52.916664 264.5833 L 79.37499 105.83333 L 79.37499 105.83333 Q 105.83333 105.83333 105.83333 79.37499 L 105.83333 79.37499 L 158.74998 52.916664 Q 185.20833 26.458332 211.66666 0.0 z" svg:height="16.933332mm" draw:style-name="style-158" svg:viewBox="0.0 0.0 634.99994 1693.3333" svg:width="6.3499994mm" svg:x="188.38332mm" svg:y="65.88125mm"/>
          <draw:path svg:d="M 529.1666 0.0 L 555.625 0.0 L 555.625 79.37499 Q 555.625 158.74998 714.37494 211.66666 Q 846.6666 291.04166 873.12494 317.49997 L 899.5833 343.9583 L 899.5833 343.9583 L 899.5833 370.41666 L 899.5833 370.41666 L 899.5833 370.41666 L 926.0416 370.41666 L 926.0416 370.41666 L 926.0416 396.87497 L 952.49994 396.87497 L 952.49994 396.87497 L 952.49994 423.3333 L 952.49994 423.3333 L 952.49994 423.3333 L 978.95825 449.79166 L 1005.4166 476.24997 L 1005.4166 476.24997 L 1005.4166 476.24997 L 952.49994 476.24997 L 926.0416 476.24997 L 793.74994 476.24997 L 687.9166 476.24997 L 687.9166 476.24997 Q 687.9166 449.79166 661.4583 449.79166 L 661.4583 449.79166 L 634.99994 449.79166 Q 608.5416 423.3333 370.41666 396.87497 Q 158.74998 370.41666 158.74998 396.87497 L 132.29166 423.3333 L 105.83333 423.3333 L 79.37499 423.3333 L 52.916664 423.3333 L 52.916664 423.3333 L 26.458332 423.3333 L 0.0 423.3333 L 0.0 396.87497 L 0.0 370.41666 L 26.458332 317.49997 L 26.458332 291.04166 L 52.916664 291.04166 L 79.37499 264.5833 L 105.83333 264.5833 L 132.29166 264.5833 L 158.74998 185.20833 Q 185.20833 105.83333 317.49997 79.37499 Q 476.24997 52.916664 476.24997 26.458332 Q 502.7083 0.0 529.1666 0.0 z" svg:height="4.7625mm" draw:style-name="style-159" svg:viewBox="0.0 0.0 1005.4166 476.24997" svg:width="10.054166mm" svg:x="79.37499mm" svg:y="100.541664mm"/>
          <draw:path svg:d="M 26.458332 105.83333 L 0.0 26.458332 L 158.74998 0.0 L 291.04166 0.0 L 291.04166 0.0 Q 291.04166 26.458332 317.49997 26.458332 L 317.49997 26.458332 L 476.24997 79.37499 Q 661.4583 132.29166 661.4583 158.74998 L 661.4583 158.74998 L 661.4583 158.74998 Q 661.4583 185.20833 687.9166 211.66666 Q 714.37494 264.5833 740.8333 264.5833 Q 767.2916 264.5833 793.74994 291.04166 Q 793.74994 343.9583 820.2083 343.9583 Q 846.6666 343.9583 740.8333 343.9583 Q 634.99994 343.9583 582.0833 370.41666 Q 502.7083 396.87497 476.24997 396.87497 Q 476.24997 423.3333 317.49997 396.87497 L 185.20833 343.9583 L 158.74998 343.9583 L 132.29166 343.9583 L 132.29166 317.49997 L 105.83333 317.49997 L 105.83333 317.49997 L 105.83333 291.04166 L 105.83333 291.04166 L 105.83333 291.04166 L 79.37499 291.04166 L 79.37499 291.04166 L 79.37499 291.04166 L 52.916664 264.5833 L 52.916664 264.5833 L 52.916664 264.5833 L 52.916664 238.12498 Q 52.916664 211.66666 26.458332 105.83333 z" svg:height="3.9687498mm" draw:style-name="style-160" svg:viewBox="0.0 0.0 820.2083 396.87497" svg:width="8.202083mm" svg:x="135.99582mm" svg:y="217.75208mm"/>
          <draw:path svg:d="M 1561.0416 132.29166 L 1561.0416 132.29166 L 1534.5833 158.74998 Q 1508.1249 185.20833 1455.2083 211.66666 Q 1402.2916 211.66666 1243.5416 449.79166 Q 1084.7916 661.4583 1031.875 820.2083 Q 978.95825 952.49994 952.49994 1243.5416 Q 926.0416 1508.1249 978.95825 1931.4583 Q 1031.875 2381.2498 1058.3333 2513.5415 Q 1084.7916 2619.3748 1084.7916 2645.8333 Q 1084.7916 2672.2915 1111.25 2725.2083 L 1137.7083 2751.6665 L 1137.7083 2751.6665 L 1137.7083 2778.1248 L 1111.25 2778.1248 Q 1084.7916 2778.1248 1084.7916 2804.5833 L 1084.7916 2831.0415 L 1058.3333 2831.0415 L 1058.3333 2831.0415 L 1031.875 2831.0415 Q 1031.875 2831.0415 1031.875 2778.1248 Q 1031.875 2778.1248 978.95825 2778.1248 Q 952.49994 2778.1248 926.0416 2804.5833 Q 926.0416 2831.0415 899.5833 2831.0415 Q 873.12494 2831.0415 846.6666 2883.9583 Q 820.2083 2936.8748 793.74994 2936.8748 Q 767.2916 2910.4165 767.2916 2936.8748 L 767.2916 2963.3333 L 740.8333 2963.3333 L 714.37494 2989.7915 L 687.9166 2989.7915 L 661.4583 2989.7915 L 661.4583 2963.3333 L 661.4583 2963.3333 L 634.99994 2963.3333 L 634.99994 2936.8748 L 634.99994 2936.8748 L 608.5416 2936.8748 L 608.5416 2936.8748 L 608.5416 2936.8748 L 608.5416 2910.4165 L 608.5416 2910.4165 L 634.99994 2883.9583 Q 661.4583 2857.4998 634.99994 2804.5833 Q 608.5416 2751.6665 582.0833 2751.6665 Q 529.1666 2725.2083 529.1666 2592.9165 Q 502.7083 2460.6248 476.24997 2328.3333 L 449.79166 2196.0415 L 396.87497 2196.0415 Q 317.49997 2196.0415 291.04166 2248.9583 L 291.04166 2301.875 L 264.5833 2301.875 L 238.12498 2301.875 L 211.66666 2275.4165 L 185.20833 2275.4165 L 185.20833 2248.9583 L 185.20833 2222.5 L 211.66666 2169.5833 Q 238.12498 2116.6665 238.12498 1984.3749 L 238.12498 1825.6249 L 211.66666 1825.6249 L 211.66666 1825.6249 L 211.66666 1799.1666 L 185.20833 1799.1666 L 185.20833 1799.1666 L 185.20833 1825.6249 L 185.20833 1825.6249 L 185.20833 1825.6249 L 158.74998 1878.5416 Q 132.29166 1931.4583 105.83333 1931.4583 L 79.37499 1931.4583 L 79.37499 1957.9165 L 79.37499 1957.9165 L 79.37499 1957.9165 L 79.37499 1957.9165 L 52.916664 1931.4583 L 26.458332 1878.5416 L 26.458332 1852.0833 L 26.458332 1825.6249 L 79.37499 1825.6249 L 105.83333 1825.6249 L 79.37499 1799.1666 L 52.916664 1772.7083 L 52.916664 1772.7083 L 26.458332 1772.7083 L 26.458332 1772.7083 L 26.458332 1772.7083 L 79.37499 1746.2499 Q 105.83333 1719.7916 52.916664 1719.7916 L 0.0 1693.3333 L 0.0 1666.8749 L 0.0 1640.4166 L 52.916664 1640.4166 Q 105.83333 1666.8749 132.29166 1640.4166 L 158.74998 1640.4166 L 158.74998 1640.4166 L 185.20833 1640.4166 L 185.20833 1640.4166 L 185.20833 1666.8749 L 211.66666 1666.8749 Q 238.12498 1666.8749 238.12498 1640.4166 Q 238.12498 1613.9583 291.04166 1587.4999 Q 317.49997 1561.0416 317.49997 1561.0416 Q 291.04166 1534.5833 317.49997 1455.2083 Q 317.49997 1402.2916 343.9583 1402.2916 Q 370.41666 1402.2916 317.49997 1375.8333 Q 264.5833 1349.3749 264.5833 1322.9166 L 291.04166 1296.4583 L 291.04166 1296.4583 L 291.04166 1296.4583 L 343.9583 1296.4583 Q 370.41666 1296.4583 343.9583 1296.4583 Q 317.49997 1296.4583 343.9583 1243.5416 Q 343.9583 1217.0833 396.87497 1243.5416 Q 476.24997 1269.9999 476.24997 1217.0833 Q 449.79166 1164.1666 502.7083 1190.6249 Q 555.625 1190.6249 529.1666 1084.7916 Q 502.7083 978.95825 555.625 978.95825 Q 608.5416 952.49994 608.5416 926.0416 Q 555.625 899.5833 608.5416 873.12494 L 661.4583 873.12494 L 634.99994 846.6666 Q 608.5416 846.6666 608.5416 767.2916 Q 608.5416 714.37494 555.625 687.9166 L 529.1666 661.4583 L 529.1666 661.4583 L 555.625 661.4583 L 555.625 661.4583 Q 555.625 661.4583 502.7083 634.99994 L 476.24997 608.5416 L 476.24997 608.5416 L 449.79166 608.5416 L 449.79166 582.0833 L 449.79166 555.625 L 476.24997 555.625 L 502.7083 555.625 L 502.7083 582.0833 L 502.7083 582.0833 L 529.1666 582.0833 L 529.1666 555.625 L 582.0833 582.0833 Q 608.5416 582.0833 608.5416 608.5416 Q 608.5416 634.99994 634.99994 608.5416 Q 661.4583 582.0833 740.8333 555.625 Q 793.74994 502.7083 873.12494 502.7083 Q 926.0416 502.7083 926.0416 476.24997 Q 926.0416 449.79166 952.49994 449.79166 Q 978.95825 476.24997 1217.0833 238.12498 Q 1428.7499 26.458332 1481.6666 0.0 Q 1561.0416 -26.458332 1561.0416 52.916664 Q 1561.0416 132.29166 1561.0416 132.29166 z M 423.3333 1349.3749 Q 423.3333 1349.3749 423.3333 1322.9166 Q 449.79166 1322.9166 449.79166 1349.3749 Q 449.79166 1349.3749 423.3333 1349.3749 z M 423.3333 1508.1249 L 449.79166 1508.1249 L 449.79166 1561.0416 L 449.79166 1587.4999 L 423.3333 1587.4999 L 423.3333 1613.9583 L 396.87497 1613.9583 L 370.41666 1613.9583 L 370.41666 1561.0416 Q 396.87497 1534.5833 396.87497 1508.1249 Q 396.87497 1481.6666 423.3333 1508.1249 z M 132.29166 1719.7916 Q 132.29166 1719.7916 158.74998 1719.7916 Q 158.74998 1719.7916 132.29166 1719.7916 Q 132.29166 1719.7916 132.29166 1719.7916 z" svg:height="29.897915mm" draw:style-name="style-161" svg:viewBox="0.0 0.0 1561.0416 2989.7915" svg:width="15.610415mm" svg:x="70.11458mm" svg:y="60.58958mm"/>
          <draw:path svg:d="M 502.7083 0.0 L 502.7083 26.458332 L 449.79166 132.29166 Q 396.87497 211.66666 370.41666 238.12498 Q 343.9583 264.5833 370.41666 317.49997 Q 396.87497 343.9583 423.3333 396.87497 Q 476.24997 423.3333 502.7083 449.79166 Q 555.625 449.79166 608.5416 502.7083 Q 634.99994 529.1666 687.9166 555.625 L 740.8333 582.0833 L 740.8333 582.0833 L 740.8333 582.0833 L 740.8333 582.0833 L 740.8333 608.5416 L 661.4583 608.5416 L 582.0833 634.99994 L 449.79166 634.99994 L 343.9583 634.99994 L 317.49997 634.99994 Q 291.04166 634.99994 185.20833 608.5416 Q 105.83333 608.5416 105.83333 582.0833 Q 105.83333 529.1666 79.37499 529.1666 L 52.916664 529.1666 L 52.916664 502.7083 L 52.916664 476.24997 L 26.458332 476.24997 L 0.0 476.24997 L 0.0 449.79166 L 0.0 423.3333 L 26.458332 423.3333 Q 79.37499 423.3333 79.37499 370.41666 Q 79.37499 343.9583 132.29166 211.66666 L 211.66666 79.37499 L 211.66666 79.37499 L 238.12498 79.37499 L 238.12498 105.83333 L 238.12498 132.29166 L 291.04166 132.29166 L 317.49997 105.83333 L 343.9583 105.83333 L 370.41666 105.83333 L 396.87497 79.37499 L 423.3333 79.37499 L 423.3333 52.916664 L 449.79166 26.458332 L 449.79166 0.0 Q 502.7083 -52.916664 502.7083 0.0 z" svg:height="6.3499994mm" draw:style-name="style-162" svg:viewBox="0.0 0.0 740.8333 634.99994" svg:width="7.408333mm" svg:x="78.05208mm" svg:y="88.899994mm"/>
          <draw:path svg:d="M 185.20833 52.916664 L 185.20833 0.0 L 211.66666 52.916664 Q 211.66666 132.29166 238.12498 132.29166 Q 264.5833 132.29166 264.5833 105.83333 Q 291.04166 79.37499 291.04166 79.37499 L 291.04166 79.37499 L 317.49997 211.66666 Q 343.9583 317.49997 317.49997 582.0833 Q 291.04166 820.2083 185.20833 952.49994 Q 79.37499 1058.3333 79.37499 1084.7916 L 79.37499 1084.7916 L 52.916664 1084.7916 L 52.916664 1111.25 L 26.458332 1111.25 L 26.458332 1111.25 L 26.458332 1084.7916 L 26.458332 1084.7916 L 0.0 1005.4166 L 0.0 952.49994 L 0.0 926.0416 L 26.458332 899.5833 L 26.458332 846.6666 Q 26.458332 820.2083 79.37499 529.1666 L 132.29166 238.12498 L 132.29166 238.12498 L 132.29166 238.12498 L 158.74998 185.20833 L 185.20833 132.29166 L 185.20833 52.916664 z" svg:height="11.112499mm" draw:style-name="style-163" svg:viewBox="0.0 0.0 317.49997 1111.25" svg:width="3.1749997mm" svg:x="152.1354mm" svg:y="178.85832mm"/>
          <draw:path svg:d="M 158.74998 264.5833 L 211.66666 0.0 L 211.66666 0.0 Q 211.66666 0.0 238.12498 132.29166 L 264.5833 238.12498 L 291.04166 820.2083 Q 317.49997 1402.2916 370.41666 1508.1249 Q 423.3333 1613.9583 423.3333 1640.4166 L 423.3333 1666.8749 L 423.3333 1666.8749 Q 396.87497 1666.8749 370.41666 1640.4166 L 370.41666 1640.4166 L 370.41666 1613.9583 Q 370.41666 1613.9583 343.9583 1613.9583 L 343.9583 1613.9583 L 343.9583 1613.9583 Q 317.49997 1587.4999 317.49997 1587.4999 L 317.49997 1587.4999 L 317.49997 1561.0416 Q 317.49997 1561.0416 291.04166 1561.0416 L 291.04166 1561.0416 L 291.04166 1561.0416 Q 264.5833 1534.5833 264.5833 1534.5833 L 264.5833 1534.5833 L 264.5833 1508.1249 Q 264.5833 1508.1249 238.12498 1508.1249 L 238.12498 1508.1249 L 238.12498 1508.1249 Q 211.66666 1481.6666 211.66666 1481.6666 L 211.66666 1481.6666 L 211.66666 1455.2083 Q 211.66666 1455.2083 185.20833 1455.2083 L 185.20833 1455.2083 L 185.20833 1455.2083 Q 158.74998 1428.7499 158.74998 1428.7499 L 158.74998 1428.7499 L 158.74998 1402.2916 Q 158.74998 1402.2916 105.83333 1296.4583 Q 52.916664 1217.0833 26.458332 1217.0833 Q 0.0 1217.0833 0.0 1031.875 L 26.458332 820.2083 L 26.458332 820.2083 L 52.916664 820.2083 L 52.916664 714.37494 Q 52.916664 582.0833 105.83333 555.625 Q 105.83333 529.1666 158.74998 264.5833 z" svg:height="16.668749mm" draw:style-name="style-164" svg:viewBox="0.0 0.0 423.3333 1666.8749" svg:width="4.233333mm" svg:x="165.09999mm" svg:y="193.93958mm"/>
          <draw:path svg:d="M 3466.0415 0.0 L 3492.4998 0.0 L 3624.7915 0.0 Q 3783.5415 0.0 3757.0833 79.37499 Q 3757.0833 158.74998 3783.5415 158.74998 Q 3809.9998 158.74998 3809.9998 185.20833 Q 3809.9998 211.66666 3836.4583 211.66666 L 3889.3748 211.66666 L 3889.3748 238.12498 L 3889.3748 238.12498 L 3915.833 238.12498 L 3915.833 264.5833 L 3942.2915 264.5833 L 3942.2915 264.5833 L 3995.208 238.12498 Q 4021.6665 211.66666 4021.6665 238.12498 L 4021.6665 238.12498 L 3995.208 370.41666 Q 3942.2915 476.24997 3942.2915 634.99994 Q 3942.2915 793.74994 3942.2915 899.5833 L 3942.2915 1031.875 L 3942.2915 1058.3333 L 3942.2915 1084.7916 L 3862.9165 1269.9999 Q 3783.5415 1455.2083 3809.9998 2037.2915 Q 3836.4583 2619.3748 3915.833 2672.2915 Q 3995.208 2698.7498 4312.708 2751.6665 Q 4630.208 2804.5833 4656.6665 2804.5833 Q 4683.1245 2804.5833 4736.0415 2831.0415 L 4788.958 2831.0415 L 4788.958 2831.0415 L 4788.958 2857.4998 L 4788.958 2857.4998 L 4815.4165 2857.4998 L 4894.7915 2910.4165 Q 4947.708 2963.3333 4974.1665 3016.2498 Q 5000.6245 3095.6248 5000.6245 3360.2083 L 5000.6245 3624.7915 L 5027.083 3624.7915 L 5027.083 3624.7915 L 5079.9995 4021.6665 Q 5106.458 4445.0 5185.833 4577.2915 Q 5238.7495 4709.583 5265.208 4736.0415 L 5265.208 4736.0415 L 5318.1245 4762.4995 Q 5344.583 4815.4165 5371.0415 4815.4165 L 5397.4995 4815.4165 L 5397.4995 4841.8745 L 5423.958 4841.8745 L 5423.958 4841.8745 L 5423.958 4868.333 L 5423.958 4868.333 L 5423.958 4868.333 L 5688.5415 5079.9995 Q 5926.6665 5291.6665 5926.6665 5318.1245 L 5953.1245 5318.1245 L 5953.1245 5318.1245 L 5953.1245 5344.583 L 5953.1245 5344.583 L 5953.1245 5344.583 L 5979.583 5344.583 L 5979.583 5344.583 L 6006.0415 5371.0415 L 6032.4995 5397.4995 L 6032.4995 5397.4995 L 6058.958 5397.4995 L 6058.958 5397.4995 L 6058.958 5397.4995 L 6085.4165 5423.958 L 6111.8745 5423.958 L 6111.8745 5423.958 L 6111.8745 5450.4165 L 6111.8745 5450.4165 L 6138.333 5450.4165 L 6164.7915 5450.4165 L 6164.7915 5450.4165 L 6164.7915 5450.4165 Q 6164.7915 5450.4165 6164.7915 5476.8745 L 6191.2495 5476.8745 L 6191.2495 5476.8745 Q 6191.2495 5503.333 6217.708 5503.333 L 6217.708 5503.333 L 6217.708 5503.333 L 6244.1665 5503.333 L 6244.1665 5503.333 L 6244.1665 5503.333 L 6270.6245 5529.7915 L 6297.083 5556.2495 L 6297.083 5556.2495 L 6323.5415 5556.2495 L 6323.5415 5556.2495 L 6323.5415 5556.2495 L 6535.208 5662.083 Q 6746.8745 5767.9165 6852.708 5794.3745 Q 6958.5415 5820.833 6984.9995 5873.7495 Q 7011.458 5953.1245 7037.9165 5979.583 L 7037.9165 5979.583 L 7037.9165 5979.583 Q 7037.9165 5979.583 7064.3745 6006.0415 L 7064.3745 6006.0415 L 7064.3745 6006.0415 Q 7064.3745 6032.4995 7064.3745 6032.4995 L 7090.833 6032.4995 L 7090.833 6032.4995 Q 7090.833 6032.4995 7117.2915 6058.958 L 7117.2915 6058.958 L 7143.7495 6111.8745 Q 7170.208 6138.333 7170.208 6164.7915 L 7170.208 6164.7915 L 7381.8745 6349.9995 Q 7593.5415 6561.6665 7593.5415 6641.0415 Q 7593.5415 6720.4165 7619.9995 6720.4165 Q 7646.458 6720.4165 7672.9165 6826.2495 Q 7699.3745 6905.6245 7778.7495 7011.458 Q 7858.1245 7090.833 7884.583 7117.2915 L 7911.041 7143.7495 L 7911.041 7143.7495 L 7911.041 7143.7495 L 7937.4995 7143.7495 L 7937.4995 7143.7495 L 7937.4995 7170.208 L 7963.958 7170.208 L 7963.958 7196.6665 L 7963.958 7223.1245 L 7990.416 7223.1245 L 7990.416 7223.1245 L 8043.333 7408.333 Q 8122.708 7567.083 8149.166 7672.9165 Q 8202.083 7778.7495 8228.541 7805.208 Q 8255.0 7805.208 8281.458 7858.1245 Q 8307.916 7884.583 8334.375 7911.041 L 8334.375 7911.041 L 8334.375 7937.4995 L 8334.375 7963.958 L 8307.916 7963.958 L 8281.458 7990.416 L 8307.916 7990.416 L 8334.375 7990.416 L 8334.375 7990.416 Q 8334.375 7990.416 8334.375 8016.8745 L 8360.833 8016.8745 L 8360.833 8043.333 L 8387.291 8096.2495 L 8387.291 8096.2495 L 8387.291 8096.2495 L 8572.5 8307.916 Q 8757.708 8519.583 8757.708 8546.041 L 8784.166 8546.041 L 8969.375 8837.083 Q 9128.125 9101.666 9154.583 9128.125 L 9154.583 9154.583 L 9154.583 9154.583 Q 9154.583 9154.583 9181.041 9181.041 L 9181.041 9181.041 L 9181.041 9181.041 Q 9181.041 9207.5 9181.041 9207.5 L 9207.5 9207.5 L 9233.958 9260.416 Q 9286.875 9339.791 9286.875 9339.791 L 9286.875 9366.249 L 9419.166 9577.916 Q 9551.458 9816.041 9551.458 9842.499 L 9551.458 9868.958 L 9577.916 9895.416 L 9604.374 9921.874 L 9604.374 9921.874 L 9604.374 9948.333 L 9604.374 9948.333 L 9630.833 9948.333 L 9789.583 10212.916 Q 9974.791 10503.958 9974.791 10530.416 L 9974.791 10530.416 L 9974.791 10530.416 Q 9974.791 10530.416 9974.791 10556.874 L 10001.249 10556.874 L 10080.624 10715.624 Q 10186.458 10874.374 10186.458 10900.833 L 10186.458 10927.291 L 10186.458 11059.583 Q 10186.458 11191.874 10107.083 11191.874 Q 10054.166 11218.333 10080.624 11218.333 Q 10107.083 11218.333 10107.083 11244.791 Q 10107.083 11271.249 10054.166 11271.249 Q 10027.708 11297.708 10027.708 11324.166 Q 10054.166 11324.166 10001.249 11350.624 Q 9974.791 11377.083 9921.874 11429.999 Q 9895.416 11482.916 9895.416 11456.458 L 9868.958 11456.458 L 9868.958 11482.916 L 9868.958 11509.374 L 9868.958 11535.833 L 9868.958 11588.749 L 9868.958 11588.749 Q 9868.958 11588.749 9868.958 11535.833 Q 9895.416 11509.374 9921.874 11509.374 L 9948.333 11509.374 L 9948.333 11535.833 L 9921.874 11562.291 L 9921.874 11562.291 L 9921.874 11588.749 L 9921.874 11588.749 L 9921.874 11588.749 L 9948.333 11588.749 L 9948.333 11588.749 L 9921.874 11615.208 L 9895.416 11615.208 L 9895.416 11641.666 L 9895.416 11668.124 L 9868.958 11668.124 L 9842.499 11641.666 L 9763.124 11641.666 Q 9710.208 11641.666 9657.291 11641.666 Q 9630.833 11641.666 9630.833 11615.208 Q 9657.291 11588.749 9630.833 11535.833 L 9604.374 11456.458 L 9577.916 11456.458 L 9551.458 11456.458 L 9524.999 11482.916 Q 9498.541 11535.833 9498.541 11535.833 L 9498.541 11535.833 L 9498.541 11562.291 L 9498.541 11562.291 L 9524.999 11562.291 L 9524.999 11588.749 L 9498.541 11588.749 Q 9472.083 11588.749 9472.083 11615.208 Q 9472.083 11641.666 9445.624 11615.208 L 9392.708 11588.749 L 9392.708 11615.208 L 9392.708 11615.208 L 9366.249 11588.749 L 9339.791 11562.291 L 9339.791 11562.291 L 9339.791 11588.749 L 9339.791 11588.749 L 9339.791 11588.749 L 9313.333 11588.749 L 9313.333 11588.749 L 9313.333 11615.208 Q 9339.791 11615.208 9339.791 11641.666 Q 9339.791 11668.124 9286.875 11668.124 Q 9207.5 11668.124 9181.041 11615.208 Q 9181.041 11562.291 9154.583 11535.833 L 9128.125 11535.833 L 9128.125 11509.374 L 9128.125 11509.374 L 9101.666 11509.374 L 9101.666 11535.833 L 9075.208 11535.833 L 9075.208 11535.833 L 9048.75 11509.374 L 9022.291 11509.374 L 9022.291 11562.291 Q 9022.291 11641.666 9022.291 11668.124 Q 9022.291 11694.583 9022.291 11721.041 L 9022.291 11747.499 L 8995.833 11747.499 L 8995.833 11747.499 L 8995.833 11773.958 L 9022.291 11773.958 L 9022.291 11800.416 L 9022.291 11826.874 L 8995.833 11826.874 L 8995.833 11853.333 L 8969.375 11853.333 L 8942.916 11853.333 L 8942.916 11826.874 L 8969.375 11826.874 L 8969.375 11826.874 L 8969.375 11800.416 L 8969.375 11800.416 L 8969.375 11800.416 L 8942.916 11800.416 L 8942.916 11800.416 L 8916.458 11773.958 L 8890.0 11747.499 L 8890.0 11747.499 L 8916.458 11747.499 L 8916.458 11747.499 L 8916.458 11747.499 L 8916.458 11721.041 L 8916.458 11721.041 L 8942.916 11721.041 L 8942.916 11694.583 L 8942.916 11694.583 L 8916.458 11694.583 L 8916.458 11668.124 Q 8916.458 11641.666 8757.708 11641.666 L 8625.416 11641.666 L 8625.416 11615.208 L 8598.958 11588.749 L 8598.958 11588.749 L 8598.958 11588.749 L 8625.416 11562.291 L 8651.875 11535.833 L 8598.958 11535.833 L 8572.5 11535.833 L 8572.5 11509.374 L 8598.958 11482.916 L 8598.958 11482.916 L 8598.958 11482.916 L 8598.958 11482.916 L 8625.416 11482.916 L 8625.416 11482.916 L 8651.875 11482.916 L 8651.875 11482.916 L 8651.875 11482.916 L 8678.333 11509.374 Q 8704.791 11535.833 8704.791 11509.374 Q 8731.25 11482.916 8784.166 11482.916 L 8837.083 11482.916 L 8863.541 11482.916 L 8890.0 11482.916 L 8890.0 11456.458 L 8916.458 11456.458 L 8916.458 11456.458 L 8916.458 11429.999 L 8863.541 11429.999 L 8837.083 11429.999 L 8837.083 11403.541 L 8837.083 11377.083 L 8810.625 11377.083 L 8784.166 11377.083 L 8784.166 11350.624 L 8757.708 11350.624 L 8757.708 11377.083 L 8757.708 11403.541 L 8731.25 11377.083 Q 8704.791 11324.166 8651.875 11324.166 Q 8572.5 11324.166 8546.041 11297.708 L 8546.041 11271.249 L 8519.583 11271.249 L 8519.583 11271.249 L 8493.125 11244.791 L 8466.666 11244.791 L 8466.666 11271.249 L 8466.666 11324.166 L 8440.208 11324.166 L 8413.75 11324.166 L 8413.75 11297.708 L 8440.208 11297.708 L 8440.208 11297.708 L 8440.208 11271.249 L 8387.291 11271.249 L 8360.833 11271.249 L 8360.833 11297.708 L 8387.291 11297.708 L 8387.291 11324.166 L 8387.291 11350.624 L 8440.208 11350.624 L 8493.125 11324.166 L 8493.125 11324.166 L 8493.125 11324.166 L 8493.125 11350.624 L 8493.125 11377.083 L 8493.125 11377.083 L 8493.125 11377.083 L 8493.125 11403.541 L 8493.125 11403.541 L 8519.583 11429.999 L 8519.583 11482.916 L 8493.125 11482.916 L 8466.666 11482.916 L 8466.666 11456.458 L 8440.208 11456.458 L 8440.208 11456.458 L 8440.208 11482.916 L 8440.208 11482.916 L 8440.208 11482.916 L 8413.75 11482.916 L 8413.75 11482.916 L 8387.291 11509.374 L 8360.833 11535.833 L 8360.833 11535.833 L 8334.375 11535.833 L 8334.375 11509.374 L 8334.375 11482.916 L 8281.458 11482.916 Q 8202.083 11482.916 8175.6245 11456.458 Q 8175.6245 11429.999 8175.6245 11377.083 Q 8175.6245 11377.083 8096.2495 11350.624 Q 8016.8745 11350.624 8016.8745 11324.166 Q 8016.8745 11271.249 7990.416 11297.708 Q 7963.958 11324.166 7963.958 11297.708 Q 7963.958 11271.249 7937.4995 11271.249 L 7911.041 11271.249 L 7911.041 11271.249 L 7884.583 11271.249 L 7884.583 11244.791 L 7858.1245 11244.791 L 7858.1245 11244.791 L 7858.1245 11218.333 L 7911.041 11218.333 L 7937.4995 11218.333 L 7937.4995 11191.874 Q 7911.041 11165.416 7937.4995 11138.958 Q 7937.4995 11112.499 7963.958 11165.416 L 7963.958 11191.874 L 7990.416 11165.416 L 8016.8745 11112.499 L 8016.8745 11112.499 L 8016.8745 11112.499 L 8016.8745 11086.041 L 8016.8745 11086.041 L 7990.416 11086.041 Q 7990.416 11059.583 7963.958 11059.583 L 7911.041 11059.583 L 7884.583 11059.583 L 7858.1245 11059.583 L 7858.1245 11033.124 L 7858.1245 11006.666 L 7884.583 10980.208 Q 7911.041 10953.749 7884.583 10953.749 Q 7858.1245 10927.291 7884.583 10900.833 L 7911.041 10847.916 L 7911.041 10847.916 L 7911.041 10847.916 L 7911.041 10821.458 L 7911.041 10821.458 L 7884.583 10794.999 L 7858.1245 10768.541 L 7858.1245 10742.083 L 7858.1245 10715.624 L 7831.666 10715.624 L 7831.666 10742.083 L 7831.666 10742.083 L 7805.208 10742.083 L 7805.208 10742.083 L 7805.208 10742.083 L 7778.7495 10768.541 L 7752.291 10768.541 L 7752.291 10794.999 L 7752.291 10847.916 L 7725.833 10847.916 L 7699.3745 10847.916 L 7699.3745 10874.374 L 7699.3745 10874.374 L 7672.9165 10874.374 L 7672.9165 10900.833 L 7699.3745 10900.833 L 7752.291 10900.833 L 7752.291 10874.374 L 7752.291 10874.374 L 7778.7495 10874.374 L 7778.7495 10900.833 L 7805.208 10900.833 L 7805.208 10900.833 L 7805.208 10874.374 L 7805.208 10874.374 L 7805.208 10900.833 L 7805.208 10953.749 L 7805.208 10953.749 L 7805.208 10953.749 L 7778.7495 10927.291 Q 7752.291 10927.291 7725.833 10980.208 Q 7699.3745 11033.124 7699.3745 11112.499 L 7699.3745 11165.416 L 7672.9165 11165.416 L 7646.458 11165.416 L 7646.458 11138.958 Q 7646.458 11112.499 7567.083 11112.499 Q 7487.708 11112.499 7461.2495 11138.958 Q 7434.7915 11165.416 7434.7915 11165.416 Q 7408.333 11165.416 7355.4165 11086.041 Q 7302.4995 11033.124 7328.958 11033.124 Q 7355.4165 11006.666 7328.958 11006.666 L 7302.4995 11006.666 L 7302.4995 10980.208 L 7328.958 10953.749 L 7328.958 10953.749 L 7328.958 10953.749 L 7276.0415 10927.291 L 7249.583 10927.291 L 7249.583 10953.749 L 7223.1245 10980.208 L 7249.583 11006.666 Q 7249.583 11059.583 7249.583 11059.583 L 7223.1245 11059.583 L 7223.1245 11086.041 L 7223.1245 11112.499 L 7196.6665 11112.499 L 7170.208 11112.499 L 7170.208 11138.958 L 7170.208 11138.958 L 7170.208 11112.499 L 7170.208 11086.041 L 7170.208 11086.041 Q 7170.208 11059.583 7170.208 11033.124 L 7196.6665 10980.208 L 7170.208 10980.208 L 7117.2915 10980.208 L 7117.2915 11006.666 L 7117.2915 11033.124 L 7090.833 11033.124 L 7064.3745 11006.666 L 7064.3745 11006.666 L 7064.3745 11006.666 L 7037.9165 11033.124 L 7011.458 11059.583 L 7011.458 11059.583 L 7011.458 11059.583 L 7011.458 11033.124 L 7011.458 11033.124 L 6984.9995 11033.124 Q 6984.9995 11006.666 6905.6245 11006.666 L 6852.708 11006.666 L 6852.708 10980.208 L 6852.708 10980.208 L 6826.2495 10980.208 L 6826.2495 10953.749 L 6826.2495 10953.749 L 6852.708 10953.749 L 6852.708 10953.749 L 6852.708 10953.749 L 6879.1665 10927.291 L 6905.6245 10927.291 L 6905.6245 10900.833 Q 6905.6245 10874.374 6879.1665 10847.916 Q 6852.708 10794.999 6879.1665 10768.541 L 6879.1665 10742.083 L 6852.708 10742.083 Q 6826.2495 10742.083 6799.7915 10689.166 Q 6773.333 10636.249 6746.8745 10689.166 Q 6720.4165 10742.083 6641.0415 10715.624 Q 6588.1245 10689.166 6588.1245 10636.249 Q 6588.1245 10583.333 6561.6665 10609.791 L 6535.208 10636.249 L 6508.7495 10636.249 Q 6482.2915 10636.249 6455.833 10662.708 Q 6429.3745 10689.166 6429.3745 10636.249 Q 6429.3745 10609.791 6402.9165 10609.791 L 6376.458 10583.333 L 6323.5415 10609.791 L 6297.083 10636.249 L 6297.083 10636.249 L 6323.5415 10636.249 L 6297.083 10662.708 Q 6270.6245 10689.166 6297.083 10715.624 Q 6323.5415 10742.083 6297.083 10794.999 L 6270.6245 10821.458 L 6270.6245 10794.999 Q 6270.6245 10768.541 6244.1665 10742.083 Q 6244.1665 10715.624 6191.2495 10715.624 L 6111.8745 10715.624 L 6085.4165 10715.624 Q 6058.958 10715.624 6032.4995 10742.083 Q 6032.4995 10768.541 6058.958 10768.541 Q 6085.4165 10768.541 6058.958 10794.999 Q 6058.958 10847.916 6032.4995 10821.458 Q 6006.0415 10821.458 5979.583 10847.916 L 5953.1245 10900.833 L 5953.1245 10900.833 L 5953.1245 10900.833 L 5953.1245 10927.291 L 5953.1245 10927.291 L 5926.6665 10927.291 L 5926.6665 10953.749 L 5926.6665 10953.749 L 5900.208 10953.749 L 5900.208 10953.749 L 5900.208 10953.749 L 5873.7495 10953.749 L 5847.2915 10953.749 L 5847.2915 10953.749 L 5847.2915 10953.749 L 5847.2915 10927.291 L 5847.2915 10900.833 L 5847.2915 10874.374 Q 5847.2915 10847.916 5820.833 10821.458 Q 5820.833 10794.999 5794.3745 10794.999 Q 5741.458 10794.999 5741.458 10742.083 Q 5714.9995 10715.624 5688.5415 10715.624 Q 5635.6245 10742.083 5635.6245 10689.166 L 5635.6245 10636.249 L 5609.1665 10636.249 Q 5582.708 10662.708 5582.708 10689.166 Q 5582.708 10715.624 5529.7915 10715.624 Q 5476.8745 10715.624 5476.8745 10742.083 Q 5476.8745 10768.541 5450.4165 10768.541 L 5450.4165 10794.999 L 5450.4165 10794.999 L 5476.8745 10794.999 L 5476.8745 10794.999 L 5476.8745 10794.999 L 5450.4165 10794.999 L 5423.958 10794.999 L 5423.958 10794.999 L 5423.958 10794.999 L 5397.4995 10794.999 L 5397.4995 10794.999 L 5371.0415 10821.458 L 5344.583 10821.458 L 5344.583 10794.999 L 5344.583 10768.541 L 5371.0415 10768.541 Q 5423.958 10768.541 5397.4995 10715.624 Q 5371.0415 10636.249 5371.0415 10662.708 Q 5344.583 10689.166 5318.1245 10689.166 Q 5265.208 10689.166 5265.208 10636.249 Q 5238.7495 10583.333 5212.2915 10583.333 L 5185.833 10583.333 L 5185.833 10556.874 L 5212.2915 10556.874 L 5212.2915 10556.874 Q 5212.2915 10530.416 5185.833 10530.416 Q 5159.3745 10530.416 5132.9165 10477.499 Q 5106.458 10424.583 5053.5415 10371.666 L 5000.6245 10371.666 L 5027.083 10345.208 L 5053.5415 10345.208 L 5053.5415 10318.749 L 5053.5415 10292.291 L 5027.083 10292.291 L 5027.083 10265.833 L 5027.083 10265.833 Q 5053.5415 10265.833 5053.5415 10239.374 Q 5053.5415 10212.916 5079.9995 10212.916 Q 5106.458 10186.458 5132.9165 10133.541 Q 5159.3745 10080.624 5212.2915 10080.624 L 5265.208 10080.624 L 5265.208 10054.166 L 5265.208 10001.249 L 5238.7495 10001.249 L 5238.7495 10001.249 L 5212.2915 10001.249 L 5185.833 10001.249 L 5159.3745 10001.249 L 5159.3745 10001.249 L 5132.9165 9974.791 Q 5106.458 9974.791 5106.458 10001.249 Q 5106.458 10027.708 5079.9995 10027.708 Q 5053.5415 10001.249 4974.1665 10001.249 Q 4894.7915 9974.791 4894.7915 9948.333 Q 4894.7915 9921.874 4815.4165 9948.333 Q 4736.0415 9948.333 4736.0415 9921.874 Q 4736.0415 9895.416 4709.583 9895.416 Q 4683.1245 9895.416 4683.1245 9842.499 Q 4656.6665 9816.041 4577.2915 9789.583 Q 4524.375 9763.124 4524.375 9736.666 Q 4524.375 9710.208 4471.458 9736.666 Q 4445.0 9736.666 4445.0 9683.749 Q 4418.5415 9630.833 4418.5415 9683.749 Q 4392.083 9736.666 4339.1665 9736.666 Q 4286.25 9736.666 4259.7915 9736.666 Q 4259.7915 9763.124 4233.333 9763.124 Q 4206.875 9763.124 4206.875 9736.666 Q 4206.875 9710.208 4074.583 9683.749 Q 3968.7498 9683.749 3968.7498 9630.833 Q 3942.2915 9577.916 3968.7498 9551.458 Q 3995.208 9524.999 3968.7498 9524.999 Q 3942.2915 9524.999 3942.2915 9498.541 Q 3942.2915 9472.083 3862.9165 9419.166 Q 3783.5415 9366.249 3809.9998 9339.791 Q 3836.4583 9286.875 3809.9998 9286.875 Q 3757.0833 9260.416 3730.6248 9233.958 Q 3704.1665 9207.5 3730.6248 9207.5 Q 3757.0833 9207.5 3757.0833 9181.041 Q 3757.0833 9154.583 3677.7083 9128.125 Q 3624.7915 9101.666 3571.8748 9101.666 Q 3545.4165 9101.666 3466.0415 9075.208 Q 3413.1248 9022.291 3333.7498 8995.833 Q 3254.3748 8995.833 3280.8333 8969.375 Q 3307.2915 8942.916 3254.3748 8942.916 Q 3227.9165 8890.0 3201.4583 8784.166 Q 3148.5415 8678.333 3095.6248 8678.333 Q 3069.1665 8678.333 3069.1665 8704.791 Q 3069.1665 8731.25 2989.7915 8678.333 Q 2883.9583 8625.416 2778.1248 8625.416 Q 2698.7498 8625.416 2672.2915 8625.416 Q 2672.2915 8598.958 2592.9165 8625.416 Q 2539.9998 8651.875 2539.9998 8625.416 Q 2513.5415 8598.958 2513.5415 8598.958 Q 2487.0833 8625.416 2487.0833 8572.5 Q 2460.6248 8519.583 2381.2498 8519.583 Q 2301.875 8519.583 2301.875 8466.666 Q 2301.875 8440.208 2248.9583 8440.208 Q 2169.5833 8466.666 2090.2083 8413.75 Q 2010.8333 8413.75 1878.5416 8413.75 Q 1772.7083 8413.75 1719.7916 8387.291 Q 1666.8749 8360.833 1666.8749 8360.833 Q 1693.3333 8334.375 1693.3333 8307.916 Q 1693.3333 8281.458 1613.9583 8281.458 Q 1534.5833 8255.0 1508.1249 8255.0 Q 1508.1249 8228.541 1455.2083 8228.541 Q 1428.7499 8255.0 1375.8333 8175.6245 L 1349.3749 8096.2495 L 1322.9166 8043.333 Q 1322.9166 8016.8745 1402.2916 8016.8745 L 1455.2083 7990.416 L 1455.2083 7990.416 L 1455.2083 7990.416 L 1428.7499 7990.416 L 1428.7499 7990.416 L 1428.7499 7963.958 L 1455.2083 7963.958 L 1455.2083 7963.958 L 1455.2083 7937.4995 L 1428.7499 7937.4995 L 1402.2916 7937.4995 L 1402.2916 7911.041 L 1402.2916 7911.041 L 1375.8333 7911.041 Q 1375.8333 7937.4995 1296.4583 7911.041 Q 1190.6249 7911.041 1217.0833 7884.583 Q 1243.5416 7831.666 1164.1666 7778.7495 Q 1111.25 7725.833 1111.25 7699.3745 Q 1111.25 7672.9165 1084.7916 7672.9165 Q 1058.3333 7672.9165 1058.3333 7699.3745 Q 1058.3333 7725.833 1031.875 7725.833 Q 1005.4166 7725.833 1005.4166 7672.9165 Q 978.95825 7593.5415 952.49994 7567.083 Q 926.0416 7514.1665 899.5833 7461.2495 Q 873.12494 7381.8745 820.2083 7355.4165 Q 793.74994 7302.4995 767.2916 7328.958 Q 740.8333 7355.4165 608.5416 7328.958 L 502.7083 7302.4995 L 502.7083 7249.583 Q 502.7083 7223.1245 529.1666 7223.1245 Q 555.625 7196.6665 529.1666 7196.6665 Q 502.7083 7196.6665 502.7083 7143.7495 Q 502.7083 7117.2915 529.1666 7117.2915 Q 555.625 7090.833 555.625 7090.833 Q 555.625 7064.3745 529.1666 7037.9165 Q 502.7083 6984.9995 529.1666 6958.5415 Q 555.625 6932.083 502.7083 6879.1665 Q 449.79166 6799.7915 476.24997 6773.333 Q 502.7083 6773.333 502.7083 6720.4165 Q 502.7083 6693.958 502.7083 6693.958 Q 476.24997 6667.4995 449.79166 6667.4995 Q 449.79166 6641.0415 423.3333 6614.583 Q 396.87497 6614.583 396.87497 6588.1245 Q 396.87497 6561.6665 449.79166 6508.7495 Q 449.79166 6429.3745 476.24997 6402.9165 Q 502.7083 6402.9165 449.79166 6349.9995 Q 396.87497 6297.083 343.9583 6270.6245 L 291.04166 6244.1665 L 291.04166 6244.1665 Q 291.04166 6244.1665 317.49997 6191.2495 Q 343.9583 6111.8745 370.41666 6111.8745 Q 396.87497 6111.8745 396.87497 6085.4165 Q 396.87497 6032.4995 423.3333 6006.0415 L 449.79166 5979.583 L 449.79166 5979.583 L 449.79166 5979.583 L 476.24997 5979.583 L 476.24997 5979.583 L 476.24997 5953.1245 L 449.79166 5953.1245 L 449.79166 5926.6665 L 449.79166 5900.208 L 423.3333 5900.208 L 423.3333 5873.7495 L 423.3333 5873.7495 L 396.87497 5873.7495 L 396.87497 5873.7495 L 396.87497 5873.7495 L 396.87497 5873.7495 L 370.41666 5873.7495 L 238.12498 5900.208 Q 132.29166 5926.6665 132.29166 5900.208 Q 132.29166 5873.7495 105.83333 5873.7495 Q 79.37499 5873.7495 79.37499 5926.6665 L 79.37499 5953.1245 L 52.916664 5953.1245 L 52.916664 5979.583 L 26.458332 5979.583 L 26.458332 5979.583 L 26.458332 5953.1245 L 26.458332 5953.1245 L 0.0 5953.1245 L 0.0 5926.6665 L 0.0 5926.6665 L 26.458332 5926.6665 L 26.458332 5900.208 L 26.458332 5873.7495 L 52.916664 5873.7495 L 52.916664 5873.7495 L 52.916664 5847.2915 L 26.458332 5847.2915 L 26.458332 5767.9165 Q 26.458332 5714.9995 79.37499 5714.9995 Q 105.83333 5714.9995 105.83333 5688.5415 Q 105.83333 5662.083 132.29166 5662.083 Q 185.20833 5635.6245 132.29166 5609.1665 L 79.37499 5556.2495 L 105.83333 5556.2495 Q 132.29166 5556.2495 132.29166 5529.7915 L 132.29166 5503.333 L 158.74998 5503.333 L 158.74998 5503.333 L 158.74998 5476.8745 L 185.20833 5476.8745 L 185.20833 5529.7915 Q 211.66666 5556.2495 238.12498 5556.2495 L 264.5833 5556.2495 L 264.5833 5556.2495 L 238.12498 5556.2495 L 238.12498 5503.333 Q 238.12498 5476.8745 238.12498 5450.4165 Q 238.12498 5450.4165 238.12498 5397.4995 Q 238.12498 5318.1245 238.12498 5265.208 Q 211.66666 5212.2915 185.20833 5212.2915 Q 158.74998 5212.2915 185.20833 5185.833 Q 185.20833 5132.9165 211.66666 5079.9995 Q 238.12498 5000.6245 185.20833 5027.083 Q 158.74998 5027.083 158.74998 4974.1665 L 185.20833 4894.7915 L 185.20833 4894.7915 L 185.20833 4921.2495 L 238.12498 4921.2495 Q 317.49997 4921.2495 317.49997 4947.708 L 343.9583 4947.708 L 343.9583 4921.2495 L 343.9583 4894.7915 L 317.49997 4894.7915 L 291.04166 4868.333 L 291.04166 4868.333 Q 291.04166 4868.333 291.04166 4815.4165 Q 291.04166 4736.0415 264.5833 4736.0415 Q 238.12498 4762.4995 238.12498 4709.583 Q 238.12498 4683.1245 264.5833 4603.75 Q 291.04166 4550.833 238.12498 4550.833 Q 185.20833 4524.375 185.20833 4445.0 Q 185.20833 4392.083 132.29166 4392.083 L 79.37499 4392.083 L 79.37499 4365.625 L 79.37499 4339.1665 L 52.916664 4312.708 L 52.916664 4286.25 L 52.916664 4286.25 L 52.916664 4286.25 L 105.83333 4259.7915 Q 158.74998 4233.333 185.20833 4233.333 Q 185.20833 4233.333 291.04166 4180.4165 Q 370.41666 4153.958 370.41666 4127.5 Q 396.87497 4101.0415 449.79166 4074.583 Q 502.7083 4021.6665 608.5416 3968.7498 Q 687.9166 3915.833 714.37494 3862.9165 Q 714.37494 3809.9998 820.2083 3757.0833 Q 926.0416 3677.7083 1031.875 3677.7083 Q 1111.25 3651.2498 1217.0833 3598.3333 Q 1322.9166 3545.4165 1375.8333 3466.0415 Q 1455.2083 3386.6665 1481.6666 3386.6665 Q 1534.5833 3360.2083 1561.0416 3333.7498 Q 1561.0416 3280.8333 1587.4999 3174.9998 Q 1613.9583 3042.7083 1640.4166 3042.7083 Q 1666.8749 3042.7083 1693.3333 2936.8748 Q 1719.7916 2831.0415 1825.6249 2645.8333 Q 1931.4583 2487.0833 2090.2083 2116.6665 Q 2301.875 1772.7083 2354.7915 1640.4166 Q 2407.7083 1508.1249 2645.8333 1005.4166 Q 2883.9583 476.24997 3069.1665 317.49997 Q 3254.3748 132.29166 3333.7498 52.916664 L 3439.5833 0.0 L 3466.0415 0.0 z M 79.37499 5767.9165 Q 79.37499 5767.9165 132.29166 5767.9165 Q 158.74998 5767.9165 132.29166 5767.9165 Q 105.83333 5767.9165 105.83333 5767.9165 Q 79.37499 5767.9165 79.37499 5767.9165 z M 582.0833 7143.7495 Q 608.5416 7117.2915 661.4583 7143.7495 Q 714.37494 7170.208 714.37494 7223.1245 Q 714.37494 7249.583 687.9166 7276.0415 Q 661.4583 7276.0415 661.4583 7249.583 Q 634.99994 7249.583 608.5416 7249.583 Q 582.0833 7249.583 608.5416 7223.1245 Q 608.5416 7196.6665 582.0833 7170.208 Q 555.625 7143.7495 582.0833 7143.7495 z M 952.49994 7487.708 Q 952.49994 7461.2495 978.95825 7461.2495 Q 1005.4166 7461.2495 1005.4166 7487.708 Q 1005.4166 7514.1665 978.95825 7514.1665 Q 952.49994 7514.1665 952.49994 7487.708 z M 2116.6665 8307.916 Q 2143.125 8307.916 2143.125 8360.833 Q 2143.125 8413.75 2116.6665 8413.75 Q 2090.2083 8413.75 2090.2083 8360.833 Q 2090.2083 8307.916 2116.6665 8307.916 z M 2196.0415 8360.833 Q 2196.0415 8307.916 2222.5 8334.375 Q 2248.9583 8360.833 2248.9583 8360.833 Q 2248.9583 8360.833 2222.5 8387.291 Q 2196.0415 8387.291 2196.0415 8360.833 z M 2037.2915 8334.375 Q 2037.2915 8334.375 2063.75 8334.375 Q 2063.75 8360.833 2037.2915 8360.833 Q 2037.2915 8360.833 2037.2915 8334.375 z M 4021.6665 9630.833 Q 4021.6665 9604.374 4048.1248 9604.374 Q 4074.583 9604.374 4074.583 9630.833 Q 4074.583 9657.291 4048.1248 9657.291 Q 4021.6665 9657.291 4021.6665 9630.833 z M 4127.5 9630.833 Q 4153.958 9630.833 4153.958 9630.833 Q 4153.958 9630.833 4153.958 9630.833 Q 4127.5 9630.833 4127.5 9630.833 z M 5212.2915 10424.583 Q 5212.2915 10371.666 5212.2915 10398.124 Q 5238.7495 10424.583 5291.6665 10424.583 Q 5371.0415 10451.041 5344.583 10503.958 Q 5344.583 10583.333 5318.1245 10556.874 Q 5265.208 10530.416 5318.1245 10530.416 Q 5344.583 10530.416 5318.1245 10503.958 Q 5291.6665 10503.958 5291.6665 10477.499 Q 5265.208 10451.041 5265.208 10477.499 Q 5265.208 10503.958 5238.7495 10503.958 Q 5212.2915 10503.958 5212.2915 10424.583 z M 6535.208 10451.041 L 6535.208 10451.041 L 6561.6665 10451.041 L 6561.6665 10477.499 L 6588.1245 10477.499 L 6614.583 10477.499 L 6614.583 10503.958 Q 6614.583 10530.416 6588.1245 10530.416 Q 6535.208 10530.416 6535.208 10503.958 L 6535.208 10477.499 L 6535.208 10477.499 L 6535.208 10477.499 L 6535.208 10451.041 z M 6349.9995 10503.958 Q 6376.458 10503.958 6376.458 10503.958 Q 6376.458 10530.416 6376.458 10530.416 Q 6349.9995 10530.416 6349.9995 10503.958 z M 5265.208 10609.791 Q 5265.208 10609.791 5291.6665 10609.791 Q 5291.6665 10636.249 5265.208 10636.249 Q 5265.208 10636.249 5265.208 10609.791 z M 5476.8745 10636.249 Q 5476.8745 10636.249 5503.333 10636.249 Q 5503.333 10636.249 5476.8745 10636.249 Q 5476.8745 10636.249 5476.8745 10636.249 z M 6641.0415 10662.708 Q 6614.583 10636.249 6641.0415 10636.249 Q 6693.958 10636.249 6693.958 10662.708 Q 6693.958 10689.166 6641.0415 10662.708 z M 5767.9165 10715.624 Q 5794.3745 10715.624 5794.3745 10715.624 Q 5794.3745 10742.083 5794.3745 10742.083 Q 5767.9165 10742.083 5767.9165 10715.624 z M 5820.833 10715.624 Q 5847.2915 10715.624 5847.2915 10715.624 Q 5847.2915 10742.083 5847.2915 10742.083 Q 5820.833 10742.083 5820.833 10715.624 z M 6958.5415 10794.999 L 6958.5415 10742.083 L 6958.5415 10768.541 L 6958.5415 10794.999 L 7011.458 10794.999 L 7064.3745 10794.999 L 7064.3745 10821.458 L 7064.3745 10821.458 L 7037.9165 10821.458 L 7037.9165 10847.916 L 7011.458 10847.916 L 6984.9995 10847.916 L 6984.9995 10821.458 L 6958.5415 10821.458 L 6958.5415 10821.458 Q 6958.5415 10847.916 6958.5415 10794.999 z M 7593.5415 10768.541 L 7619.9995 10768.541 L 7619.9995 10794.999 Q 7619.9995 10847.916 7593.5415 10847.916 Q 7567.083 10847.916 7593.5415 10874.374 Q 7619.9995 10874.374 7619.9995 10900.833 L 7619.9995 10927.291 L 7540.6245 10927.291 L 7461.2495 10900.833 L 7487.708 10900.833 L 7540.6245 10900.833 L 7540.6245 10847.916 L 7540.6245 10821.458 L 7514.1665 10821.458 L 7514.1665 10794.999 L 7540.6245 10794.999 L 7567.083 10794.999 L 7593.5415 10768.541 z M 7011.458 10900.833 L 7011.458 10874.374 L 7064.3745 10874.374 L 7090.833 10900.833 L 7117.2915 10900.833 L 7117.2915 10900.833 L 7143.7495 10874.374 L 7170.208 10874.374 L 7170.208 10900.833 L 7170.208 10927.291 L 7143.7495 10927.291 L 7143.7495 10953.749 L 7117.2915 10953.749 L 7117.2915 10953.749 L 7064.3745 10927.291 Q 7037.9165 10927.291 7037.9165 10953.749 L 7037.9165 10980.208 L 7011.458 10980.208 L 6984.9995 10980.208 L 6984.9995 10953.749 Q 7011.458 10927.291 7011.458 10900.833 z M 7646.458 10953.749 Q 7646.458 10927.291 7672.9165 10927.291 Q 7699.3745 10927.291 7699.3745 10953.749 Q 7672.9165 11006.666 7646.458 10953.749 z M 7990.416 10953.749 L 8043.333 10953.749 L 8043.333 10953.749 L 8016.8745 10953.749 L 8016.8745 10953.749 Q 8016.8745 10953.749 8043.333 10953.749 L 8069.791 10953.749 L 8069.791 10953.749 L 8069.791 10953.749 L 8096.2495 11006.666 L 8096.2495 11033.124 L 8043.333 11033.124 Q 7990.416 11006.666 7963.958 11006.666 Q 7937.4995 11006.666 7937.4995 10980.208 Q 7963.958 10953.749 7990.416 10953.749 z M 7567.083 11033.124 Q 7593.5415 11033.124 7593.5415 11033.124 Q 7593.5415 11059.583 7593.5415 11059.583 Q 7567.083 11059.583 7567.083 11033.124 z M 7355.4165 11059.583 Q 7381.8745 11059.583 7381.8745 11059.583 Q 7381.8745 11059.583 7381.8745 11059.583 Q 7355.4165 11059.583 7355.4165 11059.583 z M 8440.208 11165.416 L 8440.208 11138.958 L 8466.666 11138.958 L 8493.125 11138.958 L 8493.125 11165.416 Q 8493.125 11191.874 8466.666 11191.874 Q 8440.208 11191.874 8440.208 11165.416 z M 8360.833 11191.874 Q 8387.291 11191.874 8387.291 11191.874 Q 8387.291 11218.333 8387.291 11218.333 Q 8360.833 11218.333 8360.833 11191.874 z M 8281.458 11271.249 L 8281.458 11244.791 L 8307.916 11244.791 L 8307.916 11271.249 L 8307.916 11271.249 L 8334.375 11271.249 L 8334.375 11324.166 Q 8334.375 11350.624 8281.458 11350.624 L 8255.0 11324.166 L 8281.458 11324.166 L 8307.916 11324.166 L 8307.916 11297.708 L 8281.458 11297.708 L 8281.458 11271.249 z M 9419.166 11403.541 L 9445.624 11403.541 L 9445.624 11429.999 L 9445.624 11456.458 L 9472.083 11456.458 L 9498.541 11482.916 L 9498.541 11482.916 Q 9498.541 11482.916 9472.083 11509.374 Q 9472.083 11535.833 9419.166 11535.833 L 9366.249 11535.833 L 9339.791 11509.374 L 9313.333 11482.916 L 9313.333 11482.916 L 9339.791 11482.916 L 9339.791 11482.916 L 9339.791 11482.916 L 9339.791 11456.458 L 9339.791 11456.458 L 9366.249 11456.458 L 9366.249 11429.999 L 9366.249 11429.999 L 9392.708 11429.999 L 9392.708 11429.999 L 9392.708 11429.999 L 9419.166 11403.541 z M 9657.291 11482.916 Q 9657.291 11429.999 9683.749 11429.999 Q 9683.749 11429.999 9683.749 11456.458 Q 9710.208 11456.458 9710.208 11482.916 Q 9710.208 11535.833 9683.749 11535.833 Q 9683.749 11535.833 9683.749 11509.374 Q 9657.291 11509.374 9657.291 11482.916 z M 9763.124 11535.833 Q 9763.124 11482.916 9789.583 11535.833 Q 9816.041 11588.749 9736.666 11588.749 Q 9683.749 11615.208 9683.749 11588.749 Q 9683.749 11562.291 9710.208 11562.291 Q 9763.124 11562.291 9763.124 11535.833 z" svg:height="118.533325mm" draw:style-name="style-165" svg:viewBox="0.0 0.0 10186.458 11853.333" svg:width="101.86458mm" svg:x="33.072914mm" svg:y="141.81667mm"/>
          <draw:path svg:d="M 978.95825 26.458332 L 978.95825 0.0 L 978.95825 0.0 L 1005.4166 0.0 L 1005.4166 26.458332 L 1005.4166 79.37499 L 1005.4166 185.20833 Q 1005.4166 291.04166 978.95825 343.9583 Q 952.49994 396.87497 873.12494 449.79166 Q 767.2916 502.7083 687.9166 529.1666 Q 582.0833 555.625 555.625 582.0833 Q 529.1666 608.5416 449.79166 634.99994 Q 370.41666 661.4583 291.04166 767.2916 L 211.66666 899.5833 L 211.66666 899.5833 L 211.66666 926.0416 L 211.66666 926.0416 L 211.66666 926.0416 L 185.20833 926.0416 L 185.20833 926.0416 L 185.20833 952.49994 L 158.74998 952.49994 L 158.74998 952.49994 L 158.74998 978.95825 L 158.74998 978.95825 L 158.74998 978.95825 L 132.29166 978.95825 L 132.29166 978.95825 L 132.29166 952.49994 L 105.83333 952.49994 L 105.83333 952.49994 L 105.83333 978.95825 L 52.916664 978.95825 L 26.458332 978.95825 L 26.458332 952.49994 L 0.0 952.49994 L 0.0 952.49994 L 0.0 952.49994 L 0.0 952.49994 L 0.0 926.0416 L 52.916664 926.0416 L 105.83333 926.0416 L 105.83333 899.5833 L 105.83333 899.5833 L 132.29166 899.5833 L 132.29166 873.12494 L 132.29166 873.12494 L 158.74998 873.12494 L 211.66666 661.4583 Q 264.5833 476.24997 370.41666 370.41666 Q 476.24997 291.04166 555.625 238.12498 Q 634.99994 185.20833 767.2916 211.66666 Q 899.5833 211.66666 926.0416 132.29166 Q 952.49994 79.37499 978.95825 26.458332 z" svg:height="9.789583mm" draw:style-name="style-166" svg:viewBox="0.0 0.0 1005.4166 978.95825" svg:width="10.054166mm" svg:x="86.254166mm" svg:y="23.01875mm"/>
          <draw:path svg:d="M 0.0 820.2083 L 0.0 0.0 L 11509.374 0.0 L 23018.748 0.0 L 23018.748 8255.0 L 23018.748 16483.541 L 23018.748 16483.541 Q 23018.748 16483.541 22965.832 16695.207 Q 22965.832 16906.875 22939.373 16615.832 Q 22912.916 16351.249 22886.457 16298.332 L 22859.998 16218.957 L 22859.998 16086.666 L 22859.998 15954.374 L 22859.998 15451.666 Q 22859.998 14975.416 22859.998 13229.166 Q 22859.998 11482.916 22886.457 8757.708 L 22912.916 6032.4995 L 22912.916 5714.9995 Q 22912.916 5371.0415 22912.916 3333.7498 L 22912.916 1296.4583 L 22912.916 846.6666 L 22912.916 370.41666 L 22886.457 370.41666 L 22886.457 370.41666 L 21933.957 343.9583 Q 20981.457 317.49997 17092.082 317.49997 Q 13202.708 317.49997 11271.249 317.49997 L 9339.791 291.04166 L 9154.583 291.04166 Q 8942.916 317.49997 4630.208 317.49997 Q 317.49997 343.9583 291.04166 1957.9165 L 264.5833 3598.3333 L 264.5833 3624.7915 Q 264.5833 3651.2498 238.12498 6111.8745 L 238.12498 8572.5 L 238.12498 10212.916 L 238.12498 11826.874 L 238.12498 12805.833 L 238.12498 13784.791 L 238.12498 14234.583 L 238.12498 14710.833 L 238.12498 14710.833 L 211.66666 14710.833 L 211.66666 14657.916 L 211.66666 14604.999 L 185.20833 14552.083 L 185.20833 14525.624 L 158.74998 14525.624 L 105.83333 14525.624 L 105.83333 14499.166 Q 105.83333 14446.249 52.916664 14446.249 L 26.458332 14472.708 L 26.458332 14075.833 Q 52.916664 13705.416 52.916664 12276.666 Q 52.916664 10847.916 105.83333 6535.208 Q 105.83333 2222.5 79.37499 1931.4583 Q 52.916664 1640.4166 26.458332 1640.4166 L 0.0 1640.4166 L 0.0 820.2083 z M 105.83333 14393.333 Q 105.83333 14366.874 132.29166 14366.874 Q 158.74998 14366.874 158.74998 14419.791 Q 158.74998 14472.708 132.29166 14446.249 Q 105.83333 14419.791 105.83333 14393.333 z" svg:height="166.95207mm" draw:style-name="style-167" svg:viewBox="0.0 0.0 23018.748 16695.207" svg:width="230.18748mm" svg:x="0.0mm" svg:y="0.0mm"/>
          <draw:path svg:d="M 3915.833 132.29166 L 3915.833 185.20833 L 3809.9998 343.9583 Q 3704.1665 476.24997 3677.7083 502.7083 L 3677.7083 502.7083 L 3677.7083 502.7083 Q 3651.2498 502.7083 3545.4165 608.5416 Q 3413.1248 714.37494 3360.2083 793.74994 Q 3280.8333 873.12494 3174.9998 952.49994 Q 3042.7083 1031.875 2936.8748 1031.875 L 2831.0415 1031.875 L 2831.0415 1031.875 L 2804.5833 1031.875 L 2804.5833 1031.875 L 2804.5833 1031.875 L 2804.5833 1031.875 Q 2778.1248 1031.875 2804.5833 978.95825 Q 2804.5833 926.0416 2831.0415 926.0416 L 2857.4998 926.0416 L 2804.5833 926.0416 L 2778.1248 926.0416 L 2751.6665 926.0416 Q 2698.7498 926.0416 2381.2498 1005.4166 L 2063.75 1084.7916 L 2010.8333 1084.7916 L 1984.3749 1084.7916 L 1852.0833 1058.3333 Q 1719.7916 1031.875 1481.6666 1031.875 Q 1243.5416 1031.875 978.95825 1005.4166 Q 714.37494 978.95825 687.9166 926.0416 Q 661.4583 926.0416 370.41666 820.2083 L 105.83333 714.37494 L 79.37499 714.37494 L 52.916664 714.37494 L 52.916664 714.37494 L 52.916664 714.37494 L 79.37499 687.9166 L 105.83333 661.4583 L 105.83333 661.4583 L 105.83333 661.4583 L 79.37499 661.4583 L 79.37499 661.4583 L 79.37499 634.99994 L 52.916664 634.99994 L 52.916664 634.99994 L 52.916664 608.5416 L 26.458332 608.5416 L 0.0 608.5416 L 0.0 555.625 L 0.0 529.1666 L 52.916664 529.1666 L 79.37499 555.625 L 529.1666 661.4583 Q 978.95825 767.2916 1137.7083 767.2916 L 1296.4583 767.2916 L 1375.8333 767.2916 L 1428.7499 767.2916 L 1772.7083 767.2916 Q 2116.6665 767.2916 2434.1665 714.37494 Q 2725.2083 608.5416 2751.6665 608.5416 L 2778.1248 608.5416 L 2804.5833 608.5416 L 2857.4998 608.5416 L 2910.4165 582.0833 L 2963.3333 555.625 L 3227.9165 423.3333 Q 3518.9583 291.04166 3598.3333 211.66666 Q 3651.2498 132.29166 3651.2498 132.29166 L 3651.2498 132.29166 L 3651.2498 132.29166 Q 3677.7083 132.29166 3677.7083 105.83333 L 3677.7083 105.83333 L 3704.1665 105.83333 Q 3704.1665 79.37499 3704.1665 79.37499 L 3704.1665 79.37499 L 3757.0833 26.458332 Q 3809.9998 -26.458332 3862.9165 0.0 Q 3915.833 0.0 3915.833 26.458332 Q 3915.833 79.37499 3915.833 132.29166 z" svg:height="10.847916mm" draw:style-name="style-168" svg:viewBox="0.0 0.0 3915.833 1084.7916" svg:width="39.158333mm" svg:x="113.77083mm" svg:y="170.65623mm"/>
          <draw:path svg:d="M 158.74998 185.20833 L 26.458332 185.20833 L 0.0 185.20833 Q 0.0 158.74998 0.0 158.74998 Q 0.0 158.74998 0.0 105.83333 L 26.458332 26.458332 L 105.83333 0.0 Q 211.66666 0.0 264.5833 79.37499 Q 291.04166 158.74998 158.74998 185.20833 z" svg:height="1.8520832mm" draw:style-name="style-169" svg:viewBox="0.0 0.0 264.5833 185.20833" svg:width="2.6458333mm" svg:x="144.99165mm" svg:y="194.20416mm"/>
          <draw:path svg:d="M 26.458332 132.29166 L 0.0 0.0 L 26.458332 0.0 Q 52.916664 0.0 158.74998 105.83333 Q 238.12498 211.66666 370.41666 317.49997 Q 529.1666 423.3333 555.625 449.79166 L 582.0833 449.79166 L 582.0833 449.79166 Q 582.0833 476.24997 582.0833 476.24997 L 608.5416 476.24997 L 687.9166 608.5416 Q 793.74994 740.8333 820.2083 740.8333 Q 846.6666 740.8333 846.6666 793.74994 L 846.6666 846.6666 L 873.12494 846.6666 L 873.12494 846.6666 L 873.12494 873.12494 L 899.5833 873.12494 L 899.5833 873.12494 L 899.5833 899.5833 L 873.12494 899.5833 L 846.6666 899.5833 L 846.6666 926.0416 L 846.6666 926.0416 L 820.2083 952.49994 Q 820.2083 1005.4166 740.8333 1005.4166 L 634.99994 1031.875 L 582.0833 1031.875 Q 555.625 1031.875 529.1666 1111.25 Q 476.24997 1164.1666 476.24997 1296.4583 Q 476.24997 1428.7499 476.24997 1534.5833 L 476.24997 1666.8749 L 476.24997 1693.3333 L 476.24997 1746.2499 L 476.24997 1799.1666 L 476.24997 1825.6249 L 449.79166 1825.6249 L 423.3333 1825.6249 L 423.3333 1799.1666 L 423.3333 1772.7083 L 396.87497 1746.2499 Q 370.41666 1693.3333 370.41666 1640.4166 L 370.41666 1613.9583 L 343.9583 1613.9583 L 343.9583 1587.4999 L 317.49997 1587.4999 L 291.04166 1587.4999 L 291.04166 1561.0416 L 264.5833 1561.0416 L 264.5833 1640.4166 L 264.5833 1746.2499 L 264.5833 1746.2499 L 264.5833 1746.2499 L 238.12498 1719.7916 L 211.66666 1693.3333 L 211.66666 1666.8749 L 211.66666 1640.4166 L 185.20833 1587.4999 Q 158.74998 1561.0416 79.37499 1269.9999 L 0.0 978.95825 L 0.0 952.49994 L 0.0 952.49994 L 0.0 846.6666 L 0.0 767.2916 L 0.0 740.8333 Q 0.0 687.9166 0.0 687.9166 Q 0.0 661.4583 0.0 476.24997 Q 52.916664 264.5833 26.458332 132.29166 z" svg:height="18.256248mm" draw:style-name="style-170" svg:viewBox="0.0 0.0 899.5833 1825.6249" svg:width="8.995832mm" svg:x="139.7mm" svg:y="229.12915mm"/>
          <draw:path svg:d="M 291.04166 79.37499 L 291.04166 105.83333 L 291.04166 105.83333 Q 264.5833 105.83333 264.5833 132.29166 L 264.5833 132.29166 L 264.5833 132.29166 L 264.5833 132.29166 L 264.5833 158.74998 L 264.5833 158.74998 L 238.12498 185.20833 L 238.12498 185.20833 L 238.12498 185.20833 Q 211.66666 185.20833 185.20833 238.12498 Q 158.74998 317.49997 105.83333 291.04166 L 52.916664 291.04166 L 52.916664 264.5833 L 52.916664 264.5833 L 26.458332 264.5833 L 26.458332 264.5833 L 26.458332 238.12498 Q 0.0 185.20833 0.0 158.74998 L 0.0 132.29166 L 0.0 52.916664 Q 0.0 -26.458332 52.916664 0.0 Q 105.83333 26.458332 185.20833 26.458332 Q 264.5833 0.0 264.5833 26.458332 Q 264.5833 26.458332 291.04166 79.37499 z" svg:height="2.9104166mm" draw:style-name="style-171" svg:viewBox="0.0 0.0 291.04166 291.04166" svg:width="2.9104166mm" svg:x="134.9375mm" svg:y="200.28957mm"/>
          <draw:path svg:d="M 1587.4999 26.458332 L 1640.4166 0.0 L 1719.7916 0.0 L 1825.6249 0.0 L 1825.6249 26.458332 L 1825.6249 26.458332 L 1799.1666 26.458332 L 1799.1666 52.916664 L 1772.7083 52.916664 L 1746.2499 52.916664 L 1746.2499 79.37499 Q 1719.7916 105.83333 1666.8749 158.74998 L 1613.9583 238.12498 L 1613.9583 238.12498 L 1613.9583 264.5833 L 1613.9583 264.5833 L 1613.9583 264.5833 L 1587.4999 264.5833 L 1587.4999 264.5833 L 1587.4999 291.04166 L 1613.9583 291.04166 L 1613.9583 291.04166 L 1613.9583 317.49997 L 1666.8749 317.49997 L 1719.7916 317.49997 L 1772.7083 370.41666 Q 1825.6249 370.41666 2010.8333 396.87497 Q 2196.0415 396.87497 2196.0415 449.79166 Q 2196.0415 476.24997 2275.4165 555.625 Q 2354.7915 608.5416 2354.7915 634.99994 Q 2328.3333 634.99994 2407.7083 687.9166 Q 2460.6248 714.37494 2487.0833 740.8333 Q 2487.0833 767.2916 2460.6248 767.2916 Q 2407.7083 793.74994 2460.6248 793.74994 Q 2513.5415 846.6666 2566.4583 846.6666 L 2592.9165 846.6666 L 2566.4583 873.12494 L 2539.9998 899.5833 L 2539.9998 899.5833 L 2513.5415 899.5833 L 2513.5415 899.5833 Q 2513.5415 899.5833 2460.6248 926.0416 Q 2381.2498 926.0416 2407.7083 978.95825 Q 2407.7083 1031.875 2407.7083 1084.7916 Q 2407.7083 1137.7083 2407.7083 1164.1666 Q 2407.7083 1217.0833 2275.4165 1269.9999 Q 2143.125 1296.4583 2143.125 1322.9166 L 2090.2083 1349.3749 L 2090.2083 1349.3749 L 2090.2083 1375.8333 L 2090.2083 1375.8333 L 2090.2083 1375.8333 L 2063.75 1375.8333 L 2063.75 1375.8333 L 2063.75 1402.2916 L 2037.2915 1402.2916 L 2037.2915 1428.7499 L 2037.2915 1481.6666 L 2037.2915 1534.5833 L 2037.2915 1561.0416 L 2037.2915 1587.4999 L 2037.2915 1587.4999 L 2010.8333 1587.4999 Q 1984.3749 1587.4999 1957.9165 1587.4999 Q 1931.4583 1587.4999 1957.9165 1481.6666 Q 1984.3749 1402.2916 1904.9999 1402.2916 Q 1852.0833 1375.8333 1719.7916 1455.2083 Q 1613.9583 1508.1249 1613.9583 1534.5833 Q 1613.9583 1561.0416 1455.2083 1693.3333 Q 1296.4583 1799.1666 1296.4583 1904.9999 L 1296.4583 1984.3749 L 1269.9999 1984.3749 L 1269.9999 2010.8333 L 1269.9999 2010.8333 L 1243.5416 2010.8333 L 1243.5416 2010.8333 L 1243.5416 2010.8333 L 1243.5416 2037.2915 L 1243.5416 2037.2915 L 1269.9999 2037.2915 L 1269.9999 2063.75 L 1269.9999 2063.75 L 1296.4583 2063.75 L 1322.9166 2063.75 Q 1349.3749 2037.2915 1349.3749 2063.75 Q 1349.3749 2090.2083 1322.9166 2116.6665 L 1322.9166 2169.5833 L 1243.5416 2275.4165 Q 1190.6249 2381.2498 1164.1666 2407.7083 L 1137.7083 2434.1665 L 1137.7083 2434.1665 L 1137.7083 2434.1665 L 1137.7083 2460.6248 L 1137.7083 2460.6248 L 1111.25 2513.5415 L 1111.25 2566.4583 L 1137.7083 2566.4583 L 1164.1666 2539.9998 L 1164.1666 2539.9998 L 1190.6249 2539.9998 L 1190.6249 2539.9998 L 1190.6249 2539.9998 L 1217.0833 2539.9998 L 1243.5416 2539.9998 L 1243.5416 2539.9998 L 1243.5416 2539.9998 L 1243.5416 2592.9165 L 1243.5416 2619.3748 L 1243.5416 2619.3748 L 1243.5416 2592.9165 L 1243.5416 2592.9165 L 1243.5416 2592.9165 L 1269.9999 2592.9165 L 1269.9999 2592.9165 L 1349.3749 2513.5415 Q 1455.2083 2434.1665 1455.2083 2434.1665 L 1455.2083 2434.1665 L 1481.6666 2434.1665 L 1481.6666 2434.1665 L 1508.1249 2407.7083 L 1534.5833 2381.2498 L 1534.5833 2381.2498 L 1561.0416 2381.2498 L 1561.0416 2381.2498 L 1561.0416 2381.2498 L 1587.4999 2381.2498 L 1613.9583 2381.2498 L 1613.9583 2381.2498 L 1613.9583 2381.2498 L 1613.9583 2381.2498 L 1613.9583 2381.2498 L 1587.4999 2407.7083 L 1561.0416 2434.1665 L 1561.0416 2434.1665 L 1561.0416 2434.1665 L 1561.0416 2460.6248 L 1561.0416 2460.6248 L 1534.5833 2460.6248 L 1534.5833 2487.0833 L 1534.5833 2487.0833 L 1508.1249 2487.0833 L 1508.1249 2487.0833 L 1508.1249 2487.0833 L 1508.1249 2513.5415 L 1508.1249 2513.5415 L 1508.1249 2539.9998 Q 1508.1249 2592.9165 1534.5833 2592.9165 Q 1561.0416 2619.3748 1534.5833 2672.2915 Q 1508.1249 2725.2083 1455.2083 2725.2083 Q 1428.7499 2725.2083 1402.2916 2778.1248 Q 1402.2916 2831.0415 1349.3749 2831.0415 Q 1349.3749 2831.0415 1243.5416 2963.3333 Q 1137.7083 3095.6248 1164.1666 3174.9998 Q 1190.6249 3254.3748 1164.1666 3254.3748 L 1137.7083 3227.9165 L 1137.7083 3227.9165 L 1137.7083 3227.9165 L 1111.25 3254.3748 L 1084.7916 3280.8333 L 1084.7916 3307.2915 L 1084.7916 3333.7498 L 1137.7083 3333.7498 L 1164.1666 3333.7498 L 1164.1666 3307.2915 L 1190.6249 3307.2915 L 1190.6249 3333.7498 L 1190.6249 3360.2083 L 1243.5416 3307.2915 Q 1243.5416 3254.3748 1269.9999 3280.8333 Q 1296.4583 3280.8333 1296.4583 3280.8333 Q 1322.9166 3280.8333 1349.3749 3254.3748 L 1402.2916 3254.3748 L 1402.2916 3280.8333 L 1402.2916 3333.7498 L 1428.7499 3333.7498 L 1428.7499 3333.7498 L 1455.2083 3307.2915 L 1481.6666 3307.2915 L 1481.6666 3333.7498 L 1481.6666 3360.2083 L 1455.2083 3360.2083 L 1428.7499 3386.6665 L 1428.7499 3386.6665 Q 1428.7499 3439.5833 1402.2916 3439.5833 Q 1375.8333 3439.5833 1349.3749 3492.4998 Q 1349.3749 3545.4165 1322.9166 3571.8748 Q 1296.4583 3598.3333 1322.9166 3598.3333 Q 1349.3749 3571.8748 1349.3749 3651.2498 Q 1296.4583 3704.1665 1296.4583 3730.6248 L 1296.4583 3757.0833 L 1322.9166 3757.0833 Q 1349.3749 3757.0833 1349.3749 3730.6248 Q 1349.3749 3704.1665 1375.8333 3730.6248 Q 1375.8333 3757.0833 1402.2916 3757.0833 L 1428.7499 3757.0833 L 1428.7499 3783.5415 L 1428.7499 3783.5415 L 1402.2916 3783.5415 Q 1375.8333 3783.5415 1375.8333 3836.4583 Q 1375.8333 3889.3748 1349.3749 3889.3748 L 1296.4583 3915.833 L 1296.4583 3915.833 L 1296.4583 3915.833 L 1322.9166 3915.833 L 1322.9166 3915.833 L 1349.3749 3942.2915 L 1375.8333 3968.7498 L 1349.3749 3968.7498 L 1296.4583 3968.7498 L 1296.4583 3995.208 L 1296.4583 4021.6665 L 1322.9166 4074.583 L 1349.3749 4101.0415 L 1349.3749 4101.0415 L 1349.3749 4101.0415 L 1269.9999 4233.333 Q 1190.6249 4339.1665 1137.7083 4339.1665 L 1111.25 4339.1665 L 1111.25 4365.625 L 1137.7083 4392.083 L 1137.7083 4418.5415 Q 1137.7083 4445.0 1164.1666 4471.458 Q 1164.1666 4497.9165 1190.6249 4471.458 L 1243.5416 4471.458 L 1243.5416 4497.9165 L 1243.5416 4550.833 L 1217.0833 4550.833 L 1217.0833 4550.833 L 1137.7083 4524.375 Q 1084.7916 4524.375 1031.875 4550.833 Q 1031.875 4603.75 1031.875 4656.6665 L 1031.875 4709.583 L 1031.875 4762.4995 L 1031.875 4788.958 L 1058.3333 4788.958 L 1058.3333 4815.4165 L 1058.3333 4815.4165 L 1031.875 4815.4165 L 1031.875 4815.4165 L 1031.875 4815.4165 L 1031.875 4841.8745 L 1031.875 4841.8745 L 1058.3333 4868.333 L 1058.3333 4894.7915 L 1031.875 4894.7915 L 1005.4166 4894.7915 L 1005.4166 4841.8745 L 978.95825 4788.958 L 978.95825 4736.0415 Q 978.95825 4683.1245 952.49994 4683.1245 L 952.49994 4683.1245 L 952.49994 4656.6665 Q 926.0416 4603.75 926.0416 4603.75 Q 926.0416 4577.2915 873.12494 4550.833 Q 793.74994 4497.9165 740.8333 4339.1665 Q 661.4583 4206.875 634.99994 4127.5 L 608.5416 4074.583 L 608.5416 4021.6665 Q 608.5416 3968.7498 529.1666 3915.833 Q 476.24997 3862.9165 476.24997 3836.4583 Q 449.79166 3809.9998 449.79166 3836.4583 Q 449.79166 3862.9165 423.3333 3862.9165 Q 396.87497 3836.4583 370.41666 3809.9998 Q 343.9583 3783.5415 343.9583 3730.6248 Q 343.9583 3704.1665 343.9583 3518.9583 Q 343.9583 3333.7498 291.04166 3333.7498 Q 238.12498 3333.7498 238.12498 3280.8333 Q 238.12498 3201.4583 185.20833 3174.9998 Q 132.29166 3174.9998 79.37499 3148.5415 L 0.0 3122.0833 L 0.0 3122.0833 Q 26.458332 3095.6248 26.458332 2963.3333 Q 26.458332 2857.4998 79.37499 2804.5833 Q 79.37499 2751.6665 79.37499 2592.9165 Q 52.916664 2460.6248 26.458332 2460.6248 L 0.0 2460.6248 L 0.0 2434.1665 Q 0.0 2407.7083 26.458332 2407.7083 Q 52.916664 2381.2498 52.916664 2354.7915 Q 79.37499 2301.875 79.37499 2248.9583 Q 132.29166 2196.0415 185.20833 1719.7916 L 238.12498 1243.5416 L 238.12498 1217.0833 Q 238.12498 1190.6249 317.49997 1084.7916 L 396.87497 952.49994 L 343.9583 952.49994 Q 317.49997 952.49994 291.04166 926.0416 Q 264.5833 926.0416 264.5833 899.5833 L 264.5833 846.6666 L 238.12498 846.6666 L 211.66666 846.6666 L 211.66666 820.2083 L 211.66666 793.74994 L 238.12498 793.74994 L 291.04166 793.74994 L 291.04166 820.2083 L 291.04166 846.6666 L 291.04166 846.6666 L 291.04166 873.12494 L 291.04166 873.12494 L 291.04166 899.5833 L 343.9583 899.5833 L 370.41666 899.5833 L 370.41666 926.0416 L 396.87497 926.0416 L 396.87497 926.0416 L 396.87497 899.5833 L 396.87497 899.5833 L 396.87497 899.5833 L 423.3333 899.5833 L 423.3333 899.5833 L 423.3333 873.12494 L 449.79166 873.12494 L 449.79166 846.6666 L 449.79166 820.2083 L 476.24997 793.74994 L 502.7083 767.2916 L 502.7083 740.8333 L 502.7083 714.37494 L 529.1666 714.37494 L 529.1666 687.9166 L 529.1666 687.9166 L 555.625 687.9166 L 555.625 687.9166 L 555.625 687.9166 L 529.1666 687.9166 Q 502.7083 687.9166 449.79166 687.9166 Q 423.3333 714.37494 423.3333 687.9166 L 423.3333 661.4583 L 396.87497 661.4583 L 370.41666 634.99994 L 370.41666 634.99994 L 396.87497 634.99994 L 396.87497 634.99994 L 396.87497 634.99994 L 396.87497 608.5416 L 396.87497 608.5416 L 423.3333 608.5416 L 423.3333 582.0833 L 502.7083 582.0833 Q 555.625 529.1666 582.0833 476.24997 Q 608.5416 423.3333 634.99994 396.87497 Q 661.4583 370.41666 714.37494 370.41666 Q 767.2916 370.41666 793.74994 396.87497 Q 793.74994 423.3333 873.12494 370.41666 Q 952.49994 343.9583 952.49994 317.49997 Q 952.49994 291.04166 926.0416 264.5833 Q 926.0416 264.5833 952.49994 264.5833 Q 978.95825 238.12498 978.95825 211.66666 Q 1005.4166 158.74998 1111.25 132.29166 Q 1217.0833 105.83333 1243.5416 79.37499 L 1243.5416 79.37499 L 1296.4583 79.37499 L 1322.9166 52.916664 L 1428.7499 52.916664 Q 1534.5833 52.916664 1587.4999 26.458332 z M 1269.9999 3809.9998 L 1269.9999 3783.5415 L 1296.4583 3783.5415 Q 1322.9166 3783.5415 1322.9166 3809.9998 Q 1322.9166 3836.4583 1296.4583 3836.4583 L 1269.9999 3836.4583 L 1269.9999 3809.9998 z M 1190.6249 4153.958 Q 1190.6249 4153.958 1217.0833 4153.958 Q 1217.0833 4180.4165 1190.6249 4180.4165 Q 1190.6249 4180.4165 1190.6249 4153.958 z M 1164.1666 4259.7915 Q 1190.6249 4259.7915 1190.6249 4286.25 Q 1190.6249 4312.708 1164.1666 4312.708 Q 1137.7083 4312.708 1137.7083 4286.25 Q 1137.7083 4259.7915 1164.1666 4259.7915 z M 978.95825 4524.375 Q 978.95825 4524.375 1005.4166 4524.375 Q 1005.4166 4550.833 978.95825 4550.833 Q 978.95825 4550.833 978.95825 4524.375 z" svg:height="48.947914mm" draw:style-name="style-172" svg:viewBox="0.0 0.0 2592.9165 4894.7915" svg:width="25.929165mm" svg:x="57.41458mm" svg:y="39.158333mm"/>
          <draw:path svg:d="M 449.79166 105.83333 L 476.24997 0.0 L 476.24997 0.0 L 476.24997 0.0 L 476.24997 26.458332 L 476.24997 26.458332 L 502.7083 26.458332 L 502.7083 52.916664 L 529.1666 52.916664 L 555.625 52.916664 L 555.625 79.37499 L 582.0833 105.83333 L 582.0833 105.83333 Q 582.0833 105.83333 608.5416 132.29166 L 634.99994 132.29166 L 634.99994 158.74998 Q 634.99994 185.20833 608.5416 211.66666 Q 582.0833 211.66666 502.7083 396.87497 Q 423.3333 582.0833 370.41666 582.0833 Q 343.9583 582.0833 238.12498 740.8333 Q 158.74998 899.5833 132.29166 926.0416 L 105.83333 952.49994 L 105.83333 952.49994 L 105.83333 952.49994 L 105.83333 978.95825 L 105.83333 978.95825 L 79.37499 1005.4166 L 52.916664 1058.3333 L 52.916664 1084.7916 L 52.916664 1111.25 L 26.458332 1111.25 L 26.458332 1111.25 L 0.0 1137.7083 L 0.0 1137.7083 L 0.0 1005.4166 Q 0.0 846.6666 79.37499 687.9166 L 158.74998 502.7083 L 158.74998 502.7083 Q 185.20833 476.24997 185.20833 476.24997 L 185.20833 476.24997 L 211.66666 476.24997 Q 211.66666 476.24997 211.66666 449.79166 L 211.66666 449.79166 L 211.66666 449.79166 L 238.12498 423.3333 L 238.12498 423.3333 L 264.5833 423.3333 L 264.5833 423.3333 L 264.5833 423.3333 L 264.5833 396.87497 L 264.5833 396.87497 L 291.04166 396.87497 L 291.04166 370.41666 L 291.04166 370.41666 L 317.49997 370.41666 L 317.49997 370.41666 L 317.49997 370.41666 L 317.49997 343.9583 L 317.49997 343.9583 L 343.9583 343.9583 L 343.9583 317.49997 L 343.9583 317.49997 L 370.41666 317.49997 L 370.41666 317.49997 L 370.41666 317.49997 L 370.41666 291.04166 L 370.41666 291.04166 L 396.87497 291.04166 L 396.87497 264.5833 L 396.87497 264.5833 L 423.3333 264.5833 L 423.3333 238.12498 Q 423.3333 211.66666 449.79166 105.83333 z" svg:height="11.377083mm" draw:style-name="style-173" svg:viewBox="0.0 0.0 634.99994 1137.7083" svg:width="6.3499994mm" svg:x="58.208332mm" svg:y="90.487495mm"/>
          <draw:path svg:d="M 22859.998 1402.2916 L 22859.998 0.0 L 22886.457 79.37499 Q 22912.916 132.29166 22939.373 396.87497 Q 22965.832 687.9166 22965.832 476.24997 Q 23018.748 264.5833 23018.748 264.5833 L 23018.748 264.5833 L 23018.748 7223.1245 L 23018.748 14155.208 L 11509.374 14155.208 L 0.0 14155.208 L 0.0 10768.541 L 0.0 7355.4165 L 0.0 7355.4165 L 0.0 7355.4165 L 26.458332 7302.4995 L 52.916664 7249.583 L 52.916664 7355.4165 L 52.916664 7461.2495 L 79.37499 7461.2495 L 105.83333 7461.2495 L 105.83333 7328.958 Q 105.83333 7223.1245 132.29166 7037.9165 Q 158.74998 6852.708 185.20833 6799.7915 L 211.66666 6773.333 L 211.66666 9472.083 L 211.66666 12170.833 L 211.66666 12726.458 Q 211.66666 13282.083 238.12498 13626.041 L 238.12498 13943.541 L 3307.2915 13943.541 Q 6376.458 13943.541 6614.583 13969.999 L 6852.708 13969.999 L 11112.499 13996.458 Q 15372.291 14049.374 17330.207 14049.374 L 19288.123 14049.374 L 19711.457 14049.374 Q 20134.791 14049.374 21457.707 14049.374 L 22780.623 14049.374 L 22780.623 14049.374 L 22807.082 14049.374 L 22807.082 13334.999 Q 22807.082 12620.624 22833.541 11721.041 L 22833.541 10794.999 L 22833.541 10662.708 L 22833.541 10556.874 L 22833.541 8493.125 Q 22859.998 6402.9165 22859.998 4603.75 L 22859.998 2804.5833 L 22859.998 1402.2916 z" svg:height="141.55208mm" draw:style-name="style-174" svg:viewBox="0.0 0.0 23018.748 14155.208" svg:width="230.18748mm" svg:x="0.0mm" svg:y="162.18958mm"/>
          <draw:path svg:d="M 555.625 0.0 L 582.0833 0.0 L 555.625 185.20833 Q 502.7083 343.9583 396.87497 370.41666 Q 317.49997 396.87497 317.49997 502.7083 L 343.9583 608.5416 L 343.9583 608.5416 L 343.9583 634.99994 L 317.49997 687.9166 L 317.49997 740.8333 L 317.49997 740.8333 L 291.04166 740.8333 L 291.04166 873.12494 Q 238.12498 1005.4166 238.12498 1084.7916 L 238.12498 1137.7083 L 211.66666 1190.6249 L 211.66666 1269.9999 L 185.20833 1269.9999 L 185.20833 1269.9999 L 185.20833 1269.9999 L 158.74998 1269.9999 L 158.74998 1137.7083 Q 132.29166 978.95825 105.83333 873.12494 L 79.37499 740.8333 L 79.37499 714.37494 Q 79.37499 714.37494 52.916664 714.37494 L 52.916664 714.37494 L 52.916664 714.37494 Q 26.458332 687.9166 26.458332 661.4583 Q 26.458332 634.99994 0.0 529.1666 Q -26.458332 423.3333 26.458332 343.9583 L 79.37499 264.5833 L 79.37499 238.12498 L 79.37499 211.66666 L 105.83333 158.74998 L 105.83333 105.83333 L 105.83333 79.37499 L 132.29166 52.916664 L 132.29166 52.916664 L 132.29166 52.916664 L 185.20833 52.916664 L 238.12498 52.916664 L 238.12498 79.37499 L 238.12498 132.29166 L 343.9583 105.83333 Q 476.24997 79.37499 502.7083 52.916664 Q 529.1666 26.458332 555.625 0.0 z" svg:height="12.699999mm" draw:style-name="style-175" svg:viewBox="0.0 0.0 582.0833 1269.9999" svg:width="5.820833mm" svg:x="102.92291mm" svg:y="98.689575mm"/>
          <draw:path svg:d="M 582.0833 26.458332 L 582.0833 0.0 L 661.4583 26.458332 Q 740.8333 52.916664 740.8333 158.74998 Q 740.8333 264.5833 740.8333 476.24997 Q 740.8333 687.9166 740.8333 714.37494 L 740.8333 740.8333 L 740.8333 740.8333 L 740.8333 767.2916 L 714.37494 767.2916 L 714.37494 793.74994 L 634.99994 793.74994 Q 555.625 793.74994 555.625 767.2916 Q 529.1666 767.2916 423.3333 767.2916 Q 317.49997 740.8333 264.5833 767.2916 L 211.66666 793.74994 L 185.20833 793.74994 L 185.20833 793.74994 L 185.20833 820.2083 L 185.20833 820.2083 L 158.74998 820.2083 Q 158.74998 846.6666 158.74998 846.6666 L 158.74998 846.6666 L 158.74998 846.6666 Q 132.29166 846.6666 132.29166 873.12494 L 132.29166 873.12494 L 105.83333 873.12494 Q 105.83333 899.5833 105.83333 899.5833 L 105.83333 899.5833 L 105.83333 899.5833 Q 79.37499 899.5833 52.916664 926.0416 L 26.458332 926.0416 L 105.83333 793.74994 Q 185.20833 634.99994 185.20833 634.99994 L 211.66666 634.99994 L 211.66666 634.99994 L 211.66666 634.99994 L 211.66666 608.5416 L 211.66666 608.5416 L 238.12498 608.5416 L 238.12498 582.0833 L 238.12498 582.0833 L 264.5833 582.0833 L 264.5833 582.0833 L 264.5833 555.625 L 238.12498 555.625 L 238.12498 529.1666 L 185.20833 529.1666 Q 132.29166 529.1666 52.916664 529.1666 L 0.0 529.1666 L 0.0 529.1666 L 0.0 529.1666 L 26.458332 529.1666 L 26.458332 529.1666 L 26.458332 502.7083 L 52.916664 502.7083 L 52.916664 502.7083 L 52.916664 476.24997 L 52.916664 476.24997 L 52.916664 476.24997 L 79.37499 476.24997 L 79.37499 476.24997 L 79.37499 449.79166 L 105.83333 449.79166 L 105.83333 449.79166 L 105.83333 423.3333 L 105.83333 423.3333 L 105.83333 423.3333 L 158.74998 396.87497 Q 211.66666 370.41666 264.5833 343.9583 Q 317.49997 343.9583 317.49997 317.49997 Q 317.49997 291.04166 370.41666 264.5833 Q 423.3333 238.12498 423.3333 238.12498 Q 423.3333 211.66666 396.87497 211.66666 L 370.41666 211.66666 L 370.41666 211.66666 L 370.41666 211.66666 L 396.87497 185.20833 L 423.3333 158.74998 L 449.79166 158.74998 L 476.24997 158.74998 L 502.7083 132.29166 L 529.1666 105.83333 L 582.0833 105.83333 L 634.99994 105.83333 L 634.99994 79.37499 L 634.99994 79.37499 L 608.5416 79.37499 Q 608.5416 52.916664 582.0833 26.458332 z" svg:height="9.260416mm" draw:style-name="style-176" svg:viewBox="0.0 0.0 740.8333 926.0416" svg:width="7.408333mm" svg:x="188.91249mm" svg:y="57.679165mm"/>
          <draw:path svg:d="M 158.74998 26.458332 L 185.20833 0.0 L 291.04166 0.0 Q 370.41666 0.0 396.87497 26.458332 L 449.79166 26.458332 L 449.79166 26.458332 Q 449.79166 52.916664 449.79166 52.916664 L 476.24997 52.916664 L 476.24997 52.916664 Q 476.24997 52.916664 502.7083 79.37499 L 529.1666 105.83333 L 555.625 105.83333 L 582.0833 105.83333 L 714.37494 158.74998 Q 820.2083 211.66666 820.2083 238.12498 Q 820.2083 264.5833 820.2083 264.5833 L 820.2083 291.04166 L 793.74994 291.04166 Q 767.2916 317.49997 740.8333 317.49997 L 714.37494 343.9583 L 687.9166 343.9583 Q 661.4583 317.49997 634.99994 317.49997 Q 608.5416 317.49997 608.5416 291.04166 Q 608.5416 264.5833 529.1666 264.5833 Q 449.79166 264.5833 423.3333 238.12498 Q 396.87497 211.66666 264.5833 158.74998 L 105.83333 105.83333 L 79.37499 105.83333 L 52.916664 105.83333 L 26.458332 79.37499 L 0.0 79.37499 L 0.0 52.916664 L 0.0 52.916664 L 79.37499 52.916664 Q 132.29166 52.916664 158.74998 26.458332 z" svg:height="3.439583mm" draw:style-name="style-177" svg:viewBox="0.0 0.0 820.2083 343.9583" svg:width="8.202083mm" svg:x="85.46041mm" svg:y="94.19166mm"/>
          <draw:path svg:d="M 0.0 0.0 L 26.458332 0.0 L 105.83333 0.0 Q 185.20833 0.0 185.20833 26.458332 L 211.66666 26.458332 L 211.66666 26.458332 L 211.66666 52.916664 L 238.12498 52.916664 L 264.5833 52.916664 L 264.5833 79.37499 L 291.04166 79.37499 L 291.04166 79.37499 L 291.04166 105.83333 L 317.49997 105.83333 Q 343.9583 132.29166 343.9583 158.74998 L 343.9583 185.20833 L 370.41666 185.20833 L 370.41666 211.66666 L 370.41666 211.66666 L 343.9583 211.66666 L 343.9583 211.66666 L 343.9583 211.66666 L 291.04166 238.12498 L 238.12498 264.5833 L 211.66666 264.5833 L 185.20833 264.5833 L 185.20833 291.04166 L 185.20833 291.04166 L 158.74998 291.04166 L 158.74998 317.49997 L 132.29166 317.49997 L 79.37499 317.49997 L 79.37499 291.04166 Q 79.37499 264.5833 79.37499 185.20833 L 79.37499 105.83333 L 79.37499 105.83333 Q 79.37499 79.37499 52.916664 79.37499 L 52.916664 79.37499 L 26.458332 79.37499 Q 26.458332 52.916664 0.0 52.916664 Q -26.458332 26.458332 0.0 0.0 z" svg:height="3.1749997mm" draw:style-name="style-178" svg:viewBox="0.0 0.0 370.41666 317.49997" svg:width="3.7041664mm" svg:x="85.46041mm" svg:y="107.42083mm"/>
          <draw:path svg:d="M 767.2916 26.458332 L 767.2916 26.458332 L 767.2916 0.0 L 793.74994 0.0 L 793.74994 0.0 L 793.74994 26.458332 L 793.74994 26.458332 L 793.74994 26.458332 L 820.2083 26.458332 L 820.2083 26.458332 L 820.2083 52.916664 L 846.6666 52.916664 L 820.2083 132.29166 Q 793.74994 211.66666 793.74994 238.12498 L 793.74994 291.04166 L 846.6666 291.04166 L 899.5833 291.04166 L 899.5833 291.04166 Q 899.5833 291.04166 873.12494 317.49997 Q 846.6666 343.9583 793.74994 396.87497 L 740.8333 449.79166 L 767.2916 449.79166 L 793.74994 449.79166 L 793.74994 502.7083 L 793.74994 529.1666 L 740.8333 529.1666 Q 714.37494 502.7083 634.99994 502.7083 Q 582.0833 449.79166 582.0833 502.7083 L 582.0833 555.625 L 555.625 555.625 Q 529.1666 555.625 529.1666 529.1666 Q 529.1666 502.7083 502.7083 555.625 Q 476.24997 582.0833 476.24997 555.625 Q 476.24997 529.1666 423.3333 608.5416 Q 370.41666 687.9166 317.49997 714.37494 Q 238.12498 740.8333 238.12498 714.37494 Q 238.12498 661.4583 158.74998 687.9166 L 52.916664 714.37494 L 26.458332 714.37494 L 0.0 714.37494 L 0.0 555.625 L 0.0 423.3333 L 0.0 423.3333 L 26.458332 423.3333 L 26.458332 502.7083 L 26.458332 582.0833 L 52.916664 582.0833 L 79.37499 555.625 L 79.37499 555.625 L 105.83333 555.625 L 105.83333 555.625 L 105.83333 555.625 L 158.74998 555.625 L 185.20833 555.625 L 211.66666 555.625 L 211.66666 555.625 L 238.12498 529.1666 L 264.5833 529.1666 L 264.5833 502.7083 Q 264.5833 476.24997 317.49997 502.7083 Q 343.9583 502.7083 343.9583 476.24997 Q 370.41666 449.79166 396.87497 449.79166 Q 423.3333 423.3333 423.3333 343.9583 Q 423.3333 291.04166 529.1666 211.66666 L 634.99994 132.29166 L 634.99994 105.83333 L 634.99994 105.83333 L 661.4583 105.83333 L 661.4583 79.37499 L 661.4583 79.37499 L 687.9166 79.37499 L 687.9166 79.37499 L 687.9166 79.37499 L 714.37494 52.916664 L 740.8333 26.458332 L 740.8333 26.458332 L 740.8333 26.458332 L 767.2916 26.458332 z" svg:height="7.1437497mm" draw:style-name="style-179" svg:viewBox="0.0 0.0 899.5833 714.37494" svg:width="8.995832mm" svg:x="104.774994mm" svg:y="107.15624mm"/>
          <draw:path svg:d="M 370.41666 0.0 L 370.41666 0.0 L 317.49997 476.24997 Q 264.5833 952.49994 211.66666 1005.4166 Q 211.66666 1058.3333 185.20833 1111.25 Q 158.74998 1164.1666 158.74998 1190.6249 L 158.74998 1190.6249 L 158.74998 1190.6249 Q 158.74998 1190.6249 132.29166 1190.6249 L 132.29166 1217.0833 L 105.83333 1243.5416 Q 105.83333 1269.9999 79.37499 1269.9999 L 79.37499 1269.9999 L 79.37499 1190.6249 Q 105.83333 1137.7083 105.83333 978.95825 Q 132.29166 820.2083 105.83333 820.2083 Q 79.37499 820.2083 52.916664 449.79166 L 0.0 105.83333 L 0.0 105.83333 L 0.0 79.37499 L 0.0 79.37499 L 0.0 79.37499 L 0.0 79.37499 L 0.0 79.37499 L 26.458332 79.37499 L 26.458332 79.37499 L 26.458332 52.916664 L 52.916664 52.916664 L 52.916664 26.458332 L 52.916664 0.0 L 79.37499 0.0 L 79.37499 26.458332 L 79.37499 26.458332 L 105.83333 26.458332 L 105.83333 26.458332 L 105.83333 26.458332 L 132.29166 0.0 L 158.74998 0.0 L 158.74998 26.458332 Q 158.74998 52.916664 132.29166 52.916664 Q 105.83333 52.916664 105.83333 79.37499 Q 132.29166 132.29166 132.29166 105.83333 L 158.74998 105.83333 L 158.74998 105.83333 L 158.74998 79.37499 L 185.20833 79.37499 Q 211.66666 79.37499 211.66666 105.83333 Q 238.12498 132.29166 291.04166 79.37499 Q 343.9583 -26.458332 370.41666 0.0 z" svg:height="12.699999mm" draw:style-name="style-180" svg:viewBox="0.0 0.0 370.41666 1269.9999" svg:width="3.7041664mm" svg:x="56.091663mm" svg:y="51.593746mm"/>
          <draw:path svg:d="M 4392.083 396.87497 L 4392.083 396.87497 L 4392.083 2434.1665 Q 4392.083 4471.458 4392.083 4815.4165 L 4392.083 5132.9165 L 4392.083 5132.9165 L 4365.625 5132.9165 L 4339.1665 5238.7495 Q 4312.708 5291.6665 4286.25 5318.1245 Q 4259.7915 5318.1245 4233.333 5397.4995 Q 4206.875 5503.333 4127.5 5582.708 Q 4048.1248 5662.083 4021.6665 5662.083 Q 3995.208 5662.083 3995.208 5714.9995 Q 3995.208 5767.9165 3942.2915 5794.3745 Q 3862.9165 5820.833 3809.9998 5953.1245 Q 3757.0833 6085.4165 3704.1665 6191.2495 Q 3677.7083 6297.083 3704.1665 6323.5415 Q 3730.6248 6323.5415 3730.6248 6349.9995 Q 3704.1665 6402.9165 3704.1665 6455.833 Q 3704.1665 6535.208 3704.1665 6535.208 Q 3651.2498 6535.208 3651.2498 6667.4995 Q 3624.7915 6826.2495 3598.3333 6852.708 Q 3545.4165 6879.1665 3598.3333 6905.6245 Q 3598.3333 6932.083 3598.3333 7037.9165 Q 3545.4165 7117.2915 3545.4165 7223.1245 Q 3545.4165 7328.958 3518.9583 7355.4165 Q 3492.4998 7355.4165 3492.4998 7619.9995 Q 3492.4998 7858.1245 3492.4998 7990.416 Q 3492.4998 8122.708 3466.0415 8175.6245 Q 3439.5833 8228.541 3466.0415 8255.0 Q 3492.4998 8255.0 3492.4998 8307.916 Q 3492.4998 8334.375 3466.0415 8334.375 Q 3439.5833 8334.375 3439.5833 8387.291 Q 3439.5833 8466.666 3439.5833 8519.583 Q 3439.5833 8598.958 3439.5833 8625.416 Q 3439.5833 8651.875 3466.0415 8704.791 Q 3466.0415 8757.708 3439.5833 8784.166 Q 3439.5833 8784.166 3439.5833 8916.458 Q 3439.5833 9048.75 3466.0415 9048.75 Q 3492.4998 9075.208 3545.4165 9366.249 Q 3571.8748 9630.833 3545.4165 9630.833 Q 3545.4165 9657.291 3518.9583 9736.666 Q 3492.4998 9789.583 3466.0415 9842.499 Q 3439.5833 9895.416 3492.4998 9895.416 Q 3545.4165 9921.874 3545.4165 9948.333 L 3545.4165 9974.791 L 3492.4998 9974.791 Q 3413.1248 9948.333 3386.6665 9948.333 Q 3360.2083 9948.333 3360.2083 9974.791 L 3333.7498 10027.708 L 3333.7498 10027.708 L 3333.7498 10001.249 L 3307.2915 10001.249 Q 3280.8333 10001.249 3227.9165 9948.333 Q 3148.5415 9921.874 3148.5415 9895.416 Q 3122.0833 9868.958 3095.6248 9868.958 Q 3069.1665 9895.416 3042.7083 9842.499 Q 3016.2498 9789.583 2989.7915 9816.041 Q 2963.3333 9842.499 2963.3333 9789.583 Q 2936.8748 9763.124 2857.4998 9789.583 Q 2751.6665 9789.583 2751.6665 9842.499 Q 2751.6665 9868.958 2698.7498 9868.958 Q 2672.2915 9842.499 2645.8333 9948.333 Q 2645.8333 10027.708 2592.9165 10027.708 Q 2539.9998 10054.166 2513.5415 10027.708 Q 2487.0833 10001.249 2434.1665 10001.249 Q 2381.2498 10001.249 2354.7915 10027.708 Q 2328.3333 10054.166 2275.4165 10054.166 Q 2196.0415 10054.166 2196.0415 10107.083 Q 2169.5833 10133.541 2116.6665 10159.999 Q 2063.75 10186.458 2063.75 10318.749 Q 2063.75 10424.583 2063.75 10477.499 Q 2116.6665 10556.874 2116.6665 10636.249 Q 2116.6665 10689.166 2143.125 10689.166 Q 2169.5833 10715.624 2222.5 10742.083 L 2275.4165 10794.999 L 2222.5 10821.458 Q 2169.5833 10874.374 2143.125 10953.749 Q 2116.6665 11059.583 2037.2915 11086.041 Q 1957.9165 11112.499 1904.9999 11191.874 Q 1878.5416 11271.249 1799.1666 11350.624 Q 1693.3333 11403.541 1746.2499 11403.541 Q 1746.2499 11403.541 1746.2499 11429.999 Q 1746.2499 11482.916 1693.3333 11482.916 Q 1693.3333 11482.916 1693.3333 11509.374 Q 1746.2499 11535.833 1719.7916 11562.291 Q 1719.7916 11588.749 1693.3333 11588.749 Q 1640.4166 11588.749 1613.9583 11800.416 Q 1587.4999 12012.083 1613.9583 12012.083 Q 1640.4166 11985.624 1640.4166 12144.374 Q 1640.4166 12276.666 1613.9583 12303.124 Q 1587.4999 12303.124 1561.0416 12488.333 Q 1534.5833 12647.083 1508.1249 12647.083 Q 1481.6666 12647.083 1455.2083 12699.999 Q 1428.7499 12726.458 1428.7499 12699.999 Q 1428.7499 12647.083 1375.8333 12699.999 Q 1322.9166 12779.374 1296.4583 12858.749 Q 1269.9999 12911.666 1243.5416 12911.666 Q 1217.0833 12938.124 1190.6249 12964.583 Q 1164.1666 13017.499 1137.7083 13017.499 Q 1111.25 13017.499 1084.7916 13096.874 Q 1058.3333 13176.249 1005.4166 13176.249 Q 978.95825 13202.708 952.49994 13229.166 Q 952.49994 13282.083 899.5833 13255.624 Q 846.6666 13255.624 846.6666 13282.083 Q 820.2083 13334.999 767.2916 13308.541 Q 714.37494 13308.541 714.37494 13387.916 Q 714.37494 13467.291 582.0833 13493.749 Q 476.24997 13546.666 370.41666 13652.499 Q 291.04166 13758.333 264.5833 13758.333 Q 211.66666 13784.791 211.66666 13969.999 Q 211.66666 14128.749 238.12498 14155.208 L 264.5833 14181.666 L 264.5833 14208.124 L 264.5833 14234.583 L 291.04166 14234.583 L 291.04166 14234.583 L 291.04166 14261.041 L 317.49997 14261.041 L 317.49997 14287.499 L 317.49997 14287.499 L 264.5833 14287.499 L 238.12498 14287.499 L 185.20833 14261.041 L 132.29166 14261.041 L 132.29166 14234.583 L 105.83333 14234.583 L 105.83333 14234.583 L 105.83333 14234.583 L 105.83333 14208.124 L 105.83333 14208.124 L 79.37499 14208.124 L 79.37499 14181.666 L 52.916664 14181.666 L 26.458332 14181.666 L 26.458332 14155.208 L 0.0 14155.208 L 0.0 14128.749 Q 0.0 14075.833 0.0 14022.916 Q 0.0 13969.999 0.0 13864.166 Q 26.458332 13758.333 52.916664 13758.333 Q 79.37499 13758.333 105.83333 13731.874 Q 132.29166 13705.416 158.74998 13678.958 Q 158.74998 13652.499 211.66666 13652.499 Q 238.12498 13652.499 317.49997 13599.583 Q 370.41666 13546.666 423.3333 13520.208 Q 502.7083 13520.208 529.1666 13414.374 Q 582.0833 13308.541 634.99994 13255.624 Q 687.9166 13202.708 740.8333 13149.791 Q 767.2916 13070.416 846.6666 13070.416 Q 899.5833 13070.416 899.5833 13017.499 Q 873.12494 12991.041 899.5833 12991.041 Q 926.0416 12964.583 1005.4166 12858.749 Q 1058.3333 12752.916 1084.7916 12647.083 Q 1111.25 12541.249 1164.1666 12541.249 Q 1217.0833 12541.249 1269.9999 12461.874 Q 1296.4583 12382.499 1322.9166 12382.499 Q 1375.8333 12382.499 1375.8333 12276.666 Q 1375.8333 12170.833 1375.8333 12038.541 Q 1375.8333 11906.249 1349.3749 11906.249 Q 1322.9166 11932.708 1349.3749 11800.416 Q 1375.8333 11641.666 1402.2916 11641.666 L 1428.7499 11641.666 L 1428.7499 11615.208 L 1428.7499 11615.208 L 1428.7499 11588.749 L 1428.7499 11588.749 L 1428.7499 11562.291 L 1428.7499 11535.833 L 1402.2916 11535.833 L 1402.2916 11535.833 L 1375.8333 11535.833 Q 1322.9166 11535.833 1269.9999 11562.291 L 1243.5416 11588.749 L 1243.5416 11588.749 L 1217.0833 11588.749 L 1217.0833 11588.749 L 1217.0833 11588.749 L 1217.0833 11535.833 L 1217.0833 11509.374 L 1243.5416 11482.916 Q 1269.9999 11429.999 1296.4583 11350.624 Q 1322.9166 11271.249 1322.9166 11271.249 Q 1349.3749 11244.791 1375.8333 11244.791 Q 1402.2916 11244.791 1402.2916 11218.333 Q 1428.7499 11165.416 1375.8333 11006.666 L 1322.9166 10821.458 L 1322.9166 10794.999 Q 1322.9166 10794.999 1296.4583 10794.999 L 1296.4583 10794.999 L 1296.4583 10794.999 Q 1296.4583 10794.999 1322.9166 10742.083 L 1322.9166 10715.624 L 1349.3749 10662.708 L 1375.8333 10609.791 L 1375.8333 10503.958 Q 1375.8333 10398.124 1375.8333 10318.749 Q 1375.8333 10239.374 1375.8333 10107.083 Q 1322.9166 10001.249 1243.5416 9895.416 L 1137.7083 9763.124 L 1137.7083 9736.666 Q 1111.25 9736.666 1111.25 9736.666 L 1111.25 9736.666 L 1111.25 9736.666 Q 1084.7916 9736.666 1005.4166 9683.749 Q 926.0416 9630.833 740.8333 9577.916 L 555.625 9524.999 L 555.625 9524.999 L 555.625 9524.999 L 529.1666 9498.541 L 502.7083 9472.083 L 502.7083 9472.083 L 529.1666 9472.083 L 529.1666 9472.083 L 529.1666 9472.083 L 529.1666 9445.624 L 529.1666 9445.624 L 555.625 9445.624 L 555.625 9419.166 L 555.625 9419.166 L 582.0833 9419.166 L 582.0833 9419.166 L 582.0833 9419.166 L 582.0833 9392.708 Q 582.0833 9392.708 714.37494 9260.416 Q 820.2083 9101.666 793.74994 8969.375 L 793.74994 8837.083 L 793.74994 8837.083 Q 793.74994 8837.083 820.2083 8678.333 L 846.6666 8519.583 L 846.6666 8519.583 Q 846.6666 8519.583 926.0416 8413.75 Q 1005.4166 8334.375 1005.4166 8096.2495 Q 1005.4166 7858.1245 1005.4166 7831.666 Q 1031.875 7831.666 1031.875 7805.208 Q 1031.875 7778.7495 1005.4166 7778.7495 Q 978.95825 7778.7495 978.95825 7725.833 Q 1005.4166 7646.458 978.95825 7567.083 L 952.49994 7514.1665 L 952.49994 7461.2495 Q 952.49994 7408.333 926.0416 7408.333 L 926.0416 7381.8745 L 926.0416 7276.0415 L 952.49994 7170.208 L 952.49994 6984.9995 Q 952.49994 6826.2495 926.0416 6826.2495 Q 926.0416 6826.2495 846.6666 6614.583 Q 793.74994 6376.458 740.8333 6349.9995 Q 661.4583 6323.5415 634.99994 6244.1665 Q 634.99994 6164.7915 555.625 6111.8745 Q 502.7083 6032.4995 476.24997 5900.208 L 476.24997 5767.9165 L 476.24997 5767.9165 L 476.24997 5767.9165 L 502.7083 5767.9165 L 502.7083 5741.458 L 502.7083 5741.458 L 529.1666 5741.458 L 529.1666 5714.9995 L 529.1666 5714.9995 L 529.1666 5714.9995 L 529.1666 5714.9995 L 555.625 5714.9995 L 555.625 5688.5415 L 555.625 5688.5415 L 555.625 5662.083 L 555.625 5662.083 L 582.0833 5662.083 L 634.99994 5635.6245 Q 687.9166 5609.1665 793.74994 5635.6245 Q 899.5833 5635.6245 926.0416 5635.6245 Q 926.0416 5662.083 1005.4166 5662.083 L 1084.7916 5662.083 L 1084.7916 5635.6245 L 1111.25 5635.6245 L 1111.25 5609.1665 L 1111.25 5609.1665 L 1111.25 5582.708 Q 1111.25 5556.2495 1111.25 5344.583 Q 1111.25 5132.9165 1111.25 5027.083 Q 1111.25 4921.2495 1031.875 4921.2495 L 978.95825 4894.7915 L 978.95825 4868.333 Q 952.49994 4868.333 952.49994 4868.333 L 952.49994 4868.333 L 952.49994 4868.333 Q 952.49994 4841.8745 899.5833 4815.4165 Q 873.12494 4762.4995 793.74994 4788.958 L 740.8333 4815.4165 L 740.8333 4788.958 L 740.8333 4788.958 L 740.8333 4762.4995 L 740.8333 4762.4995 L 740.8333 4736.0415 L 740.8333 4709.583 L 767.2916 4709.583 L 767.2916 4709.583 L 767.2916 4683.1245 L 793.74994 4683.1245 L 793.74994 4683.1245 L 793.74994 4709.583 L 793.74994 4709.583 L 793.74994 4709.583 L 820.2083 4709.583 L 820.2083 4709.583 L 846.6666 4683.1245 Q 899.5833 4656.6665 873.12494 4630.208 L 846.6666 4603.75 L 820.2083 4603.75 L 820.2083 4603.75 L 846.6666 4550.833 Q 846.6666 4524.375 873.12494 4524.375 Q 899.5833 4497.9165 899.5833 4497.9165 L 899.5833 4497.9165 L 926.0416 4524.375 L 926.0416 4550.833 L 952.49994 4550.833 Q 1005.4166 4550.833 1031.875 4497.9165 Q 1058.3333 4445.0 1111.25 4445.0 Q 1164.1666 4445.0 1164.1666 4392.083 Q 1164.1666 4339.1665 1243.5416 4339.1665 Q 1322.9166 4312.708 1349.3749 4286.25 Q 1349.3749 4259.7915 1375.8333 4259.7915 Q 1402.2916 4259.7915 1375.8333 4180.4165 Q 1375.8333 4101.0415 1428.7499 4101.0415 Q 1481.6666 4101.0415 1481.6666 3942.2915 Q 1481.6666 3809.9998 1508.1249 3651.2498 Q 1534.5833 3545.4165 1587.4999 3492.4998 Q 1640.4166 3492.4998 1666.8749 3466.0415 Q 1693.3333 3439.5833 1693.3333 3386.6665 Q 1693.3333 3333.7498 1719.7916 3333.7498 Q 1746.2499 3333.7498 1799.1666 3333.7498 L 1852.0833 3333.7498 L 1878.5416 3280.8333 Q 1904.9999 3227.9165 1878.5416 3227.9165 Q 1852.0833 3201.4583 1904.9999 3122.0833 Q 1957.9165 3069.1665 1957.9165 3016.2498 Q 1957.9165 2963.3333 1931.4583 2989.7915 Q 1904.9999 2989.7915 1878.5416 2963.3333 Q 1878.5416 2910.4165 1957.9165 2883.9583 Q 2010.8333 2857.4998 1957.9165 2831.0415 Q 1904.9999 2831.0415 1957.9165 2804.5833 Q 2010.8333 2804.5833 2037.2915 2804.5833 Q 2063.75 2804.5833 2090.2083 2804.5833 L 2116.6665 2804.5833 L 2143.125 2778.1248 L 2169.5833 2751.6665 L 2116.6665 2751.6665 Q 2037.2915 2751.6665 2037.2915 2725.2083 L 2063.75 2698.7498 L 2063.75 2698.7498 L 2063.75 2698.7498 L 2090.2083 2698.7498 Q 2116.6665 2698.7498 2116.6665 2672.2915 Q 2143.125 2645.8333 2222.5 2645.8333 Q 2275.4165 2619.3748 2275.4165 2592.9165 Q 2275.4165 2566.4583 2275.4165 2539.9998 Q 2301.875 2539.9998 2275.4165 2487.0833 Q 2222.5 2460.6248 2328.3333 2460.6248 Q 2407.7083 2434.1665 2407.7083 2434.1665 Q 2407.7083 2381.2498 2460.6248 2381.2498 Q 2513.5415 2354.7915 2513.5415 2381.2498 Q 2513.5415 2407.7083 2566.4583 2407.7083 Q 2619.3748 2407.7083 2619.3748 2434.1665 Q 2592.9165 2460.6248 2778.1248 2460.6248 Q 2936.8748 2460.6248 2936.8748 2434.1665 Q 2936.8748 2407.7083 3016.2498 2381.2498 Q 3069.1665 2381.2498 3069.1665 2354.7915 Q 3069.1665 2328.3333 3122.0833 2328.3333 Q 3201.4583 2328.3333 3201.4583 2301.875 Q 3227.9165 2275.4165 3280.8333 2222.5 Q 3360.2083 2169.5833 3386.6665 2196.0415 Q 3386.6665 2222.5 3413.1248 2222.5 Q 3439.5833 2222.5 3439.5833 2169.5833 Q 3439.5833 2143.125 3492.4998 2143.125 Q 3518.9583 2143.125 3545.4165 2116.6665 Q 3545.4165 2116.6665 3598.3333 2090.2083 Q 3677.7083 2063.75 3677.7083 1904.9999 Q 3651.2498 1719.7916 3704.1665 1640.4166 Q 3730.6248 1587.4999 3704.1665 1587.4999 Q 3677.7083 1587.4999 3730.6248 1508.1249 Q 3757.0833 1428.7499 3809.9998 1322.9166 Q 3836.4583 1217.0833 3862.9165 1217.0833 Q 3889.3748 1217.0833 3862.9165 1164.1666 Q 3862.9165 1084.7916 3836.4583 1084.7916 Q 3809.9998 1084.7916 3809.9998 1058.3333 Q 3809.9998 1031.875 3809.9998 1005.4166 Q 3783.5415 1005.4166 3783.5415 952.49994 Q 3783.5415 926.0416 3757.0833 926.0416 Q 3730.6248 899.5833 3704.1665 873.12494 Q 3704.1665 846.6666 3651.2498 820.2083 Q 3624.7915 793.74994 3598.3333 740.8333 Q 3571.8748 661.4583 3518.9583 634.99994 Q 3492.4998 634.99994 3466.0415 582.0833 Q 3439.5833 529.1666 3227.9165 529.1666 Q 3016.2498 529.1666 3016.2498 529.1666 Q 2989.7915 502.7083 2857.4998 502.7083 Q 2698.7498 529.1666 2672.2915 502.7083 Q 2645.8333 476.24997 2592.9165 476.24997 Q 2539.9998 449.79166 2539.9998 529.1666 Q 2539.9998 582.0833 2487.0833 582.0833 Q 2434.1665 582.0833 2434.1665 555.625 Q 2407.7083 529.1666 2328.3333 502.7083 Q 2248.9583 476.24997 2222.5 423.3333 Q 2169.5833 370.41666 2063.75 343.9583 Q 1984.3749 317.49997 1904.9999 291.04166 Q 1852.0833 291.04166 1852.0833 317.49997 Q 1852.0833 343.9583 1825.6249 343.9583 Q 1799.1666 343.9583 1799.1666 370.41666 Q 1799.1666 396.87497 1746.2499 370.41666 Q 1666.8749 370.41666 1666.8749 396.87497 Q 1666.8749 423.3333 1719.7916 423.3333 Q 1772.7083 423.3333 1666.8749 476.24997 Q 1561.0416 476.24997 1561.0416 529.1666 Q 1587.4999 555.625 1534.5833 608.5416 Q 1508.1249 634.99994 1428.7499 687.9166 Q 1349.3749 687.9166 1322.9166 740.8333 Q 1322.9166 793.74994 1296.4583 767.2916 Q 1269.9999 740.8333 1217.0833 740.8333 L 1164.1666 714.37494 L 1164.1666 740.8333 L 1164.1666 793.74994 L 1137.7083 740.8333 L 1111.25 714.37494 L 1111.25 714.37494 Q 1111.25 740.8333 1084.7916 740.8333 L 1058.3333 740.8333 L 1031.875 767.2916 L 1005.4166 793.74994 L 1005.4166 793.74994 L 1005.4166 793.74994 L 978.95825 793.74994 L 978.95825 793.74994 L 978.95825 820.2083 L 952.49994 820.2083 L 952.49994 820.2083 L 952.49994 846.6666 L 926.0416 846.6666 L 899.5833 846.6666 L 899.5833 820.2083 L 899.5833 820.2083 L 926.0416 793.74994 L 952.49994 740.8333 L 952.49994 714.37494 L 952.49994 687.9166 L 978.95825 687.9166 L 978.95825 687.9166 L 1005.4166 687.9166 L 1058.3333 687.9166 L 1058.3333 687.9166 Q 1058.3333 687.9166 1084.7916 687.9166 L 1084.7916 687.9166 L 1084.7916 661.4583 L 1111.25 661.4583 L 1111.25 634.99994 L 1111.25 608.5416 L 1137.7083 608.5416 L 1137.7083 582.0833 L 1137.7083 582.0833 L 1164.1666 582.0833 L 1164.1666 582.0833 L 1164.1666 582.0833 L 1164.1666 608.5416 L 1164.1666 608.5416 L 1190.6249 608.5416 L 1190.6249 634.99994 L 1269.9999 634.99994 L 1322.9166 634.99994 L 1322.9166 608.5416 L 1322.9166 608.5416 L 1349.3749 608.5416 L 1349.3749 582.0833 L 1322.9166 582.0833 L 1296.4583 582.0833 L 1269.9999 555.625 L 1243.5416 555.625 L 1243.5416 529.1666 L 1217.0833 502.7083 L 1217.0833 502.7083 L 1217.0833 529.1666 L 1217.0833 529.1666 L 1217.0833 529.1666 L 1190.6249 529.1666 L 1190.6249 529.1666 L 1111.25 555.625 Q 1058.3333 582.0833 1058.3333 608.5416 Q 1031.875 634.99994 1005.4166 634.99994 Q 952.49994 634.99994 926.0416 687.9166 Q 899.5833 740.8333 820.2083 767.2916 Q 740.8333 793.74994 661.4583 820.2083 L 608.5416 846.6666 L 582.0833 846.6666 L 555.625 846.6666 L 555.625 820.2083 L 529.1666 793.74994 L 529.1666 793.74994 L 529.1666 793.74994 L 502.7083 767.2916 L 476.24997 740.8333 L 449.79166 740.8333 L 423.3333 740.8333 L 423.3333 714.37494 L 423.3333 687.9166 L 476.24997 687.9166 L 502.7083 687.9166 L 502.7083 714.37494 L 529.1666 714.37494 L 529.1666 714.37494 L 529.1666 740.8333 L 740.8333 661.4583 Q 926.0416 582.0833 952.49994 555.625 Q 952.49994 502.7083 978.95825 502.7083 Q 1005.4166 502.7083 1005.4166 449.79166 Q 1005.4166 396.87497 1058.3333 396.87497 Q 1084.7916 423.3333 1058.3333 423.3333 Q 1031.875 423.3333 1058.3333 449.79166 Q 1111.25 449.79166 1111.25 423.3333 Q 1111.25 370.41666 1164.1666 370.41666 Q 1217.0833 343.9583 1217.0833 317.49997 Q 1217.0833 291.04166 1349.3749 264.5833 Q 1481.6666 264.5833 1481.6666 211.66666 Q 1481.6666 185.20833 1534.5833 185.20833 Q 1561.0416 185.20833 1561.0416 158.74998 Q 1561.0416 132.29166 1534.5833 132.29166 Q 1481.6666 105.83333 1561.0416 105.83333 Q 1640.4166 52.916664 1693.3333 79.37499 Q 1719.7916 79.37499 1746.2499 52.916664 Q 1746.2499 0.0 1799.1666 0.0 Q 1852.0833 -26.458332 1852.0833 0.0 Q 1878.5416 0.0 2090.2083 0.0 Q 2301.875 -26.458332 2328.3333 0.0 Q 2328.3333 52.916664 2354.7915 0.0 Q 2381.2498 0.0 2381.2498 26.458332 Q 2407.7083 52.916664 2487.0833 52.916664 Q 2539.9998 52.916664 2539.9998 105.83333 Q 2539.9998 132.29166 2592.9165 158.74998 Q 2645.8333 185.20833 2672.2915 211.66666 Q 2672.2915 238.12498 2804.5833 211.66666 Q 2910.4165 211.66666 3016.2498 211.66666 Q 3122.0833 211.66666 3227.9165 185.20833 Q 3307.2915 158.74998 3280.8333 158.74998 Q 3254.3748 158.74998 3254.3748 132.29166 Q 3254.3748 105.83333 3413.1248 52.916664 Q 3598.3333 26.458332 3704.1665 26.458332 Q 3836.4583 52.916664 3942.2915 79.37499 Q 4048.1248 105.83333 4074.583 105.83333 Q 4101.0415 105.83333 4127.5 158.74998 Q 4127.5 211.66666 4180.4165 211.66666 Q 4206.875 211.66666 4180.4165 238.12498 Q 4180.4165 264.5833 4206.875 291.04166 Q 4233.333 317.49997 4259.7915 291.04166 Q 4286.25 264.5833 4312.708 317.49997 Q 4365.625 370.41666 4392.083 396.87497 z M 1349.3749 502.7083 L 1349.3749 476.24997 L 1375.8333 476.24997 L 1428.7499 476.24997 L 1481.6666 502.7083 L 1534.5833 529.1666 L 1481.6666 529.1666 L 1455.2083 529.1666 L 1402.2916 529.1666 Q 1349.3749 529.1666 1322.9166 529.1666 L 1322.9166 529.1666 L 1322.9166 502.7083 L 1322.9166 502.7083 L 1349.3749 502.7083 z M 978.95825 4603.75 L 952.49994 4656.6665 L 926.0416 4630.208 Q 873.12494 4603.75 926.0416 4577.2915 Q 978.95825 4577.2915 978.95825 4603.75 z M 3069.1665 9816.041 Q 3069.1665 9789.583 3069.1665 9789.583 Q 3069.1665 9789.583 3069.1665 9789.583 Q 3069.1665 9816.041 3069.1665 9816.041 z" svg:height="142.875mm" draw:style-name="style-181" svg:viewBox="0.0 0.0 4392.083 14287.499" svg:width="43.92083mm" svg:x="185.20833mm" svg:y="8.995832mm"/>
          <draw:path svg:d="M 1005.4166 0.0 L 1005.4166 0.0 L 1031.875 0.0 Q 1058.3333 0.0 1111.25 52.916664 Q 1137.7083 79.37499 1322.9166 158.74998 Q 1481.6666 238.12498 1481.6666 238.12498 L 1508.1249 238.12498 L 1508.1249 238.12498 L 1508.1249 238.12498 L 1508.1249 264.5833 L 1534.5833 264.5833 L 1534.5833 264.5833 L 1534.5833 291.04166 L 1534.5833 291.04166 L 1534.5833 291.04166 L 1561.0416 291.04166 L 1561.0416 291.04166 L 1587.4999 317.49997 L 1613.9583 343.9583 L 1613.9583 343.9583 L 1640.4166 343.9583 L 1640.4166 343.9583 L 1640.4166 343.9583 L 1640.4166 370.41666 L 1640.4166 370.41666 L 1693.3333 449.79166 Q 1746.2499 502.7083 1799.1666 529.1666 L 1852.0833 555.625 L 1852.0833 555.625 L 1852.0833 555.625 L 1878.5416 555.625 L 1878.5416 555.625 L 1878.5416 582.0833 L 1904.9999 582.0833 L 1904.9999 582.0833 L 1904.9999 608.5416 L 1904.9999 608.5416 L 1904.9999 608.5416 L 1931.4583 608.5416 L 1931.4583 608.5416 L 1931.4583 634.99994 L 1904.9999 634.99994 L 1904.9999 634.99994 L 1904.9999 661.4583 L 1904.9999 661.4583 L 1904.9999 661.4583 L 1878.5416 661.4583 L 1878.5416 661.4583 L 1746.2499 687.9166 L 1587.4999 687.9166 L 1561.0416 687.9166 Q 1534.5833 661.4583 1217.0833 608.5416 L 926.0416 529.1666 L 926.0416 529.1666 Q 926.0416 502.7083 740.8333 449.79166 L 582.0833 396.87497 L 582.0833 396.87497 Q 582.0833 370.41666 555.625 370.41666 L 555.625 370.41666 L 555.625 343.9583 Q 555.625 317.49997 423.3333 291.04166 Q 317.49997 238.12498 211.66666 264.5833 Q 132.29166 264.5833 132.29166 317.49997 L 105.83333 370.41666 L 105.83333 370.41666 L 105.83333 370.41666 L 105.83333 343.9583 L 105.83333 343.9583 L 79.37499 343.9583 L 79.37499 343.9583 L 79.37499 317.49997 L 105.83333 317.49997 L 105.83333 317.49997 L 105.83333 291.04166 L 105.83333 291.04166 L 105.83333 291.04166 L 79.37499 291.04166 L 79.37499 291.04166 L 79.37499 264.5833 L 52.916664 264.5833 L 52.916664 264.5833 L 52.916664 238.12498 L 52.916664 238.12498 L 52.916664 238.12498 L 26.458332 238.12498 L 26.458332 238.12498 L 26.458332 211.66666 L 0.0 211.66666 L 0.0 158.74998 L 0.0 105.83333 L 105.83333 105.83333 Q 185.20833 132.29166 264.5833 132.29166 L 370.41666 132.29166 L 582.0833 105.83333 Q 820.2083 79.37499 846.6666 52.916664 L 873.12494 26.458332 L 952.49994 26.458332 Q 1005.4166 26.458332 1005.4166 0.0 z" svg:height="6.879166mm" draw:style-name="style-182" svg:viewBox="0.0 0.0 1931.4583 687.9166" svg:width="19.314583mm" svg:x="133.34999mm" svg:y="214.04791mm"/>
          <draw:path svg:d="M 52.916664 79.37499 L 0.0 0.0 L 105.83333 105.83333 Q 211.66666 185.20833 291.04166 238.12498 Q 370.41666 317.49997 476.24997 317.49997 Q 555.625 317.49997 793.74994 317.49997 L 1058.3333 317.49997 L 1058.3333 343.9583 L 1058.3333 343.9583 L 952.49994 343.9583 L 873.12494 370.41666 L 740.8333 370.41666 Q 634.99994 370.41666 529.1666 396.87497 L 423.3333 423.3333 L 423.3333 423.3333 L 423.3333 423.3333 L 370.41666 396.87497 L 291.04166 370.41666 L 264.5833 370.41666 L 238.12498 370.41666 L 238.12498 343.9583 Q 211.66666 317.49997 185.20833 264.5833 L 158.74998 185.20833 L 132.29166 185.20833 Q 132.29166 158.74998 52.916664 79.37499 z" svg:height="4.233333mm" draw:style-name="style-183" svg:viewBox="0.0 0.0 1058.3333 423.3333" svg:width="10.583333mm" svg:x="85.725mm" svg:y="166.15833mm"/>
          <draw:path svg:d="M 714.37494 291.04166 L 740.8333 291.04166 L 767.2916 291.04166 L 793.74994 317.49997 L 793.74994 317.49997 L 793.74994 317.49997 L 767.2916 343.9583 L 767.2916 370.41666 L 740.8333 396.87497 Q 740.8333 423.3333 687.9166 449.79166 Q 634.99994 449.79166 608.5416 423.3333 Q 582.0833 423.3333 582.0833 423.3333 Q 582.0833 476.24997 555.625 476.24997 Q 529.1666 502.7083 476.24997 661.4583 Q 423.3333 820.2083 396.87497 846.6666 L 370.41666 873.12494 L 370.41666 899.5833 L 370.41666 926.0416 L 396.87497 926.0416 L 396.87497 952.49994 L 396.87497 952.49994 L 423.3333 952.49994 L 423.3333 952.49994 L 423.3333 952.49994 L 423.3333 978.95825 L 423.3333 978.95825 L 449.79166 1005.4166 L 449.79166 1005.4166 L 423.3333 1005.4166 L 396.87497 1005.4166 L 396.87497 978.95825 L 370.41666 978.95825 L 370.41666 978.95825 L 370.41666 1005.4166 L 317.49997 1005.4166 L 291.04166 1005.4166 L 291.04166 899.5833 Q 291.04166 820.2083 317.49997 820.2083 Q 343.9583 820.2083 343.9583 793.74994 L 370.41666 767.2916 L 370.41666 767.2916 L 370.41666 740.8333 L 343.9583 740.8333 L 317.49997 740.8333 L 291.04166 767.2916 L 264.5833 767.2916 L 264.5833 740.8333 L 264.5833 714.37494 L 238.12498 714.37494 L 238.12498 687.9166 L 238.12498 687.9166 L 211.66666 687.9166 L 211.66666 687.9166 L 211.66666 687.9166 L 211.66666 661.4583 Q 211.66666 634.99994 185.20833 634.99994 Q 158.74998 661.4583 79.37499 687.9166 L 0.0 687.9166 L 0.0 687.9166 L 0.0 687.9166 L 26.458332 608.5416 L 26.458332 529.1666 L 26.458332 529.1666 Q 52.916664 529.1666 52.916664 529.1666 L 52.916664 502.7083 L 52.916664 502.7083 Q 52.916664 476.24997 132.29166 423.3333 Q 211.66666 343.9583 211.66666 264.5833 Q 211.66666 211.66666 158.74998 211.66666 Q 132.29166 211.66666 132.29166 185.20833 Q 158.74998 158.74998 238.12498 79.37499 L 317.49997 0.0 L 423.3333 0.0 Q 555.625 0.0 634.99994 158.74998 Q 687.9166 264.5833 714.37494 291.04166 z" svg:height="10.054166mm" draw:style-name="style-184" svg:viewBox="0.0 0.0 793.74994 1005.4166" svg:width="7.9374995mm" svg:x="178.32916mm" svg:y="140.22916mm"/>
          <draw:path svg:d="M 52.916664 0.0 Q 105.83333 0.0 158.74998 158.74998 Q 185.20833 317.49997 105.83333 264.5833 Q 0.0 238.12498 0.0 132.29166 Q 0.0 0.0 52.916664 0.0 z" svg:height="2.6458333mm" draw:style-name="style-185" svg:viewBox="0.0 0.0 158.74998 264.5833" svg:width="1.5874999mm" svg:x="109.53749mm" svg:y="52.916664mm"/>
          <draw:path svg:d="M 158.74998 211.66666 L 105.83333 0.0 L 132.29166 0.0 L 158.74998 26.458332 L 185.20833 26.458332 L 211.66666 26.458332 L 211.66666 52.916664 L 238.12498 52.916664 L 291.04166 132.29166 Q 343.9583 238.12498 423.3333 291.04166 Q 529.1666 343.9583 582.0833 423.3333 Q 634.99994 502.7083 661.4583 529.1666 Q 687.9166 582.0833 793.74994 608.5416 Q 899.5833 608.5416 926.0416 634.99994 L 952.49994 634.99994 L 1005.4166 634.99994 Q 1084.7916 661.4583 1058.3333 661.4583 Q 1058.3333 687.9166 1058.3333 714.37494 Q 1084.7916 714.37494 1111.25 740.8333 L 1164.1666 740.8333 L 1164.1666 767.2916 L 1164.1666 793.74994 L 1190.6249 793.74994 L 1190.6249 820.2083 L 1217.0833 820.2083 L 1243.5416 820.2083 L 1111.25 846.6666 L 978.95825 846.6666 L 978.95825 873.12494 L 1005.4166 899.5833 L 1031.875 1031.875 Q 1058.3333 1190.6249 1111.25 1243.5416 Q 1111.25 1269.9999 1137.7083 1349.3749 L 1137.7083 1428.7499 L 1058.3333 1428.7499 Q 978.95825 1455.2083 846.6666 1455.2083 L 714.37494 1455.2083 L 687.9166 1455.2083 L 687.9166 1455.2083 L 687.9166 1455.2083 L 661.4583 1455.2083 L 634.99994 1455.2083 L 608.5416 1455.2083 L 608.5416 1481.6666 L 608.5416 1481.6666 L 608.5416 1508.1249 Q 608.5416 1534.5833 529.1666 1534.5833 L 476.24997 1561.0416 L 476.24997 1561.0416 L 476.24997 1561.0416 L 449.79166 1561.0416 L 449.79166 1561.0416 L 423.3333 1587.4999 L 423.3333 1587.4999 L 423.3333 1587.4999 L 423.3333 1587.4999 L 396.87497 1561.0416 L 370.41666 1534.5833 L 370.41666 1508.1249 L 370.41666 1481.6666 L 423.3333 1481.6666 L 476.24997 1455.2083 L 476.24997 1455.2083 L 476.24997 1455.2083 L 502.7083 1455.2083 L 502.7083 1455.2083 L 502.7083 1428.7499 L 529.1666 1428.7499 L 529.1666 1402.2916 Q 529.1666 1375.8333 582.0833 1349.3749 Q 582.0833 1322.9166 582.0833 1296.4583 Q 582.0833 1269.9999 687.9166 1217.0833 Q 793.74994 1137.7083 793.74994 1111.25 L 793.74994 1058.3333 L 793.74994 978.95825 L 793.74994 899.5833 L 767.2916 899.5833 L 767.2916 873.12494 L 767.2916 873.12494 L 740.8333 873.12494 L 740.8333 873.12494 L 740.8333 873.12494 L 687.9166 846.6666 Q 634.99994 820.2083 529.1666 793.74994 Q 396.87497 740.8333 396.87497 714.37494 Q 370.41666 687.9166 185.20833 661.4583 L 0.0 634.99994 L 0.0 608.5416 L 0.0 608.5416 L 26.458332 608.5416 L 26.458332 608.5416 L 52.916664 582.0833 Q 79.37499 555.625 158.74998 502.7083 Q 211.66666 423.3333 158.74998 211.66666 z" svg:height="15.874999mm" draw:style-name="style-186" svg:viewBox="0.0 0.0 1243.5416 1587.4999" svg:width="12.435416mm" svg:x="112.18333mm" svg:y="129.38124mm"/>
          <draw:path svg:d="M 1904.9999 343.9583 L 1957.9165 343.9583 L 2063.75 370.41666 L 2196.0415 370.41666 L 2301.875 449.79166 Q 2434.1665 555.625 2592.9165 661.4583 Q 2751.6665 793.74994 2751.6665 873.12494 Q 2751.6665 978.95825 2910.4165 1111.25 Q 3042.7083 1243.5416 3148.5415 1269.9999 Q 3227.9165 1322.9166 3307.2915 1428.7499 Q 3386.6665 1534.5833 3413.1248 1561.0416 Q 3466.0415 1561.0416 3518.9583 1561.0416 Q 3571.8748 1561.0416 3598.3333 1587.4999 Q 3598.3333 1613.9583 3651.2498 1666.8749 Q 3730.6248 1719.7916 3862.9165 1746.2499 Q 4021.6665 1772.7083 4021.6665 1772.7083 Q 4021.6665 1772.7083 4048.1248 1799.1666 L 4074.583 1799.1666 L 4074.583 1799.1666 L 4074.583 1825.6249 L 4101.0415 1825.6249 L 4127.5 1825.6249 L 4127.5 1825.6249 Q 4127.5 1852.0833 4153.958 1852.0833 L 4153.958 1878.5416 L 4180.4165 1878.5416 L 4180.4165 1878.5416 L 4180.4165 1852.0833 L 4180.4165 1852.0833 L 4206.875 1852.0833 L 4206.875 1878.5416 L 4233.333 1878.5416 L 4286.25 1878.5416 L 4286.25 1904.9999 Q 4312.708 1931.4583 4392.083 1984.3749 Q 4497.9165 2010.8333 4577.2915 2010.8333 Q 4656.6665 1984.3749 4709.583 1984.3749 Q 4762.4995 1931.4583 4841.8745 1984.3749 Q 4921.2495 2037.2915 4947.708 2037.2915 Q 4974.1665 2037.2915 4974.1665 2037.2915 L 4974.1665 2037.2915 L 5000.6245 2037.2915 L 5000.6245 2037.2915 L 5000.6245 2063.75 L 5027.083 2063.75 L 5027.083 2063.75 L 5027.083 2090.2083 L 5027.083 2090.2083 L 5027.083 2090.2083 L 5000.6245 2116.6665 Q 4974.1665 2143.125 5000.6245 2169.5833 Q 5027.083 2169.5833 5027.083 2248.9583 Q 5000.6245 2301.875 5027.083 2301.875 Q 5053.5415 2301.875 5000.6245 2381.2498 Q 4974.1665 2460.6248 4974.1665 2487.0833 Q 4974.1665 2513.5415 4921.2495 2513.5415 Q 4868.333 2513.5415 4841.8745 2539.9998 Q 4815.4165 2566.4583 4736.0415 2566.4583 Q 4656.6665 2566.4583 4656.6665 2592.9165 L 4656.6665 2592.9165 L 4630.208 2619.3748 L 4603.75 2645.8333 L 4603.75 2645.8333 L 4603.75 2672.2915 L 4577.2915 2672.2915 L 4550.833 2672.2915 L 4550.833 2698.7498 L 4550.833 2725.2083 L 4577.2915 2725.2083 L 4577.2915 2725.2083 L 4577.2915 2751.6665 L 4603.75 2751.6665 L 4603.75 2751.6665 L 4603.75 2778.1248 L 4603.75 2778.1248 L 4603.75 2778.1248 L 4630.208 2778.1248 L 4630.208 2778.1248 L 4683.1245 2831.0415 Q 4709.583 2857.4998 4736.0415 2883.9583 Q 4762.4995 2936.8748 4815.4165 2936.8748 Q 4894.7915 2936.8748 4868.333 2989.7915 Q 4841.8745 3042.7083 5053.5415 3069.1665 Q 5238.7495 3095.6248 5238.7495 3122.0833 Q 5238.7495 3148.5415 5238.7495 3174.9998 L 5238.7495 3201.4583 L 5265.208 3201.4583 L 5291.6665 3201.4583 L 5291.6665 3174.9998 L 5291.6665 3174.9998 L 5291.6665 3148.5415 Q 5291.6665 3122.0833 5318.1245 3148.5415 Q 5344.583 3148.5415 5344.583 3095.6248 Q 5344.583 3069.1665 5371.0415 3069.1665 Q 5397.4995 3042.7083 5450.4165 3042.7083 Q 5503.333 2989.7915 5582.708 2936.8748 Q 5662.083 2831.0415 5767.9165 2698.7498 Q 5873.7495 2566.4583 5900.208 2566.4583 Q 5926.6665 2566.4583 5926.6665 2513.5415 Q 5926.6665 2460.6248 6006.0415 2434.1665 Q 6085.4165 2407.7083 6138.333 2328.3333 Q 6164.7915 2248.9583 6217.708 2222.5 Q 6270.6245 2196.0415 6191.2495 2169.5833 Q 6138.333 2143.125 6138.333 2037.2915 Q 6138.333 1957.9165 6138.333 1984.3749 L 6138.333 1984.3749 L 6138.333 1957.9165 L 6138.333 1931.4583 L 6138.333 1931.4583 L 6138.333 1931.4583 L 6191.2495 1904.9999 L 6217.708 1904.9999 L 6217.708 1878.5416 L 6217.708 1852.0833 L 6244.1665 1852.0833 L 6270.6245 1825.6249 L 6297.083 1825.6249 L 6323.5415 1825.6249 L 6323.5415 1799.1666 L 6349.9995 1799.1666 L 6402.9165 1825.6249 Q 6455.833 1878.5416 6455.833 1904.9999 Q 6455.833 1931.4583 6508.7495 1931.4583 Q 6561.6665 1957.9165 6588.1245 1984.3749 Q 6614.583 2037.2915 6667.4995 2010.8333 Q 6720.4165 1984.3749 6879.1665 1984.3749 L 7011.458 1984.3749 L 7011.458 1984.3749 L 7011.458 1984.3749 L 6984.9995 2010.8333 L 6958.5415 2037.2915 L 6879.1665 2037.2915 L 6826.2495 2037.2915 L 6799.7915 2063.75 Q 6773.333 2090.2083 6720.4165 2090.2083 L 6693.958 2090.2083 L 6693.958 2116.6665 L 6667.4995 2116.6665 L 6667.4995 2116.6665 L 6667.4995 2143.125 L 6667.4995 2143.125 L 6667.4995 2143.125 L 6641.0415 2143.125 L 6641.0415 2143.125 L 6641.0415 2169.5833 L 6614.583 2169.5833 L 6614.583 2169.5833 L 6614.583 2196.0415 L 6588.1245 2196.0415 L 6561.6665 2196.0415 L 6561.6665 2222.5 L 6561.6665 2222.5 L 6535.208 2248.9583 L 6535.208 2248.9583 L 6429.3745 2301.875 Q 6349.9995 2381.2498 6164.7915 2566.4583 Q 5979.583 2725.2083 5741.458 3254.3748 Q 5503.333 3757.0833 5450.4165 3889.3748 Q 5397.4995 4021.6665 5185.833 4365.625 Q 5027.083 4736.0415 4921.2495 4894.7915 Q 4815.4165 5079.9995 4788.958 5185.833 Q 4762.4995 5291.6665 4736.0415 5291.6665 Q 4709.583 5291.6665 4683.1245 5423.958 Q 4656.6665 5529.7915 4656.6665 5582.708 Q 4630.208 5609.1665 4577.2915 5635.6245 Q 4550.833 5635.6245 4471.458 5714.9995 Q 4418.5415 5794.3745 4312.708 5847.2915 Q 4206.875 5900.208 4127.5 5926.6665 Q 4021.6665 5926.6665 3915.833 6006.0415 Q 3809.9998 6058.958 3809.9998 6111.8745 Q 3783.5415 6164.7915 3704.1665 6217.708 Q 3598.3333 6270.6245 3545.4165 6323.5415 Q 3492.4998 6349.9995 3466.0415 6376.458 Q 3466.0415 6402.9165 3386.6665 6429.3745 Q 3280.8333 6482.2915 3280.8333 6482.2915 Q 3254.3748 6482.2915 3201.4583 6508.7495 L 3148.5415 6535.208 L 3148.5415 6535.208 L 3148.5415 6535.208 L 3122.0833 6535.208 Q 3095.6248 6535.208 3095.6248 6561.6665 Q 3095.6248 6588.1245 3042.7083 6588.1245 Q 2989.7915 6614.583 2963.3333 6641.0415 Q 2963.3333 6693.958 2857.4998 6746.8745 Q 2751.6665 6852.708 2592.9165 6905.6245 Q 2434.1665 7011.458 2381.2498 7011.458 Q 2354.7915 7011.458 2354.7915 7037.9165 Q 2354.7915 7064.3745 2196.0415 7170.208 Q 2063.75 7249.583 1957.9165 7355.4165 Q 1852.0833 7461.2495 1825.6249 7487.708 Q 1825.6249 7514.1665 1799.1666 7514.1665 Q 1772.7083 7514.1665 1746.2499 7540.6245 Q 1746.2499 7593.5415 1613.9583 7593.5415 Q 1481.6666 7593.5415 1349.3749 7619.9995 Q 1217.0833 7646.458 1217.0833 7699.3745 Q 1190.6249 7752.291 1058.3333 7778.7495 Q 952.49994 7805.208 952.49994 7831.666 Q 952.49994 7858.1245 926.0416 7858.1245 Q 899.5833 7858.1245 899.5833 7884.583 Q 899.5833 7911.041 873.12494 7911.041 Q 846.6666 7911.041 846.6666 7937.4995 Q 873.12494 7963.958 820.2083 7990.416 Q 740.8333 8016.8745 634.99994 8149.166 Q 529.1666 8281.458 449.79166 8466.666 Q 396.87497 8651.875 370.41666 8678.333 Q 317.49997 8704.791 264.5833 8890.0 Q 211.66666 9075.208 211.66666 9101.666 Q 185.20833 9128.125 158.74998 9154.583 Q 105.83333 9207.5 105.83333 9286.875 L 105.83333 9392.708 L 79.37499 9419.166 L 52.916664 9445.624 L 52.916664 9445.624 L 52.916664 9445.624 L 52.916664 9472.083 L 52.916664 9472.083 L 26.458332 9498.541 L 0.0 9551.458 L 0.0 9551.458 L 0.0 9551.458 L 0.0 7170.208 Q 0.0 4815.4165 26.458332 3783.5415 L 26.458332 2778.1248 L 26.458332 2301.875 L 26.458332 1852.0833 L 26.458332 1852.0833 L 52.916664 1852.0833 L 52.916664 1772.7083 L 52.916664 1719.7916 L 79.37499 1666.8749 Q 105.83333 1613.9583 105.83333 1587.4999 Q 105.83333 1561.0416 185.20833 1561.0416 Q 264.5833 1561.0416 317.49997 1534.5833 Q 343.9583 1481.6666 370.41666 1481.6666 Q 396.87497 1508.1249 423.3333 1455.2083 Q 476.24997 1428.7499 555.625 1402.2916 Q 661.4583 1349.3749 661.4583 1375.8333 Q 661.4583 1402.2916 687.9166 1402.2916 Q 714.37494 1402.2916 714.37494 1375.8333 Q 714.37494 1349.3749 740.8333 1322.9166 Q 793.74994 1296.4583 846.6666 1349.3749 Q 926.0416 1349.3749 952.49994 1322.9166 Q 1005.4166 1269.9999 978.95825 1217.0833 Q 978.95825 1164.1666 1005.4166 1164.1666 Q 1031.875 1164.1666 1031.875 1137.7083 Q 1005.4166 1111.25 1031.875 1084.7916 Q 1058.3333 1084.7916 1058.3333 1031.875 Q 1058.3333 1005.4166 1005.4166 978.95825 Q 952.49994 978.95825 952.49994 926.0416 Q 978.95825 873.12494 978.95825 767.2916 Q 978.95825 634.99994 952.49994 634.99994 Q 926.0416 608.5416 952.49994 582.0833 Q 952.49994 529.1666 978.95825 502.7083 Q 1005.4166 502.7083 1005.4166 396.87497 Q 1005.4166 291.04166 978.95825 264.5833 Q 952.49994 238.12498 952.49994 185.20833 L 926.0416 79.37499 L 1005.4166 79.37499 Q 1084.7916 79.37499 1111.25 26.458332 Q 1111.25 -26.458332 1217.0833 0.0 Q 1296.4583 26.458332 1428.7499 26.458332 Q 1561.0416 26.458332 1587.4999 52.916664 Q 1613.9583 52.916664 1613.9583 79.37499 Q 1613.9583 132.29166 1640.4166 132.29166 Q 1666.8749 132.29166 1693.3333 158.74998 Q 1693.3333 185.20833 1772.7083 238.12498 Q 1852.0833 291.04166 1852.0833 291.04166 Q 1852.0833 343.9583 1904.9999 343.9583 z M 1111.25 1190.6249 L 1164.1666 1190.6249 L 1164.1666 1243.5416 L 1164.1666 1269.9999 L 1137.7083 1269.9999 L 1137.7083 1296.4583 L 1111.25 1296.4583 L 1084.7916 1296.4583 L 1084.7916 1269.9999 Q 1058.3333 1243.5416 1058.3333 1243.5416 Q 1058.3333 1243.5416 1058.3333 1217.0833 Q 1031.875 1190.6249 1111.25 1190.6249 z M 846.6666 1375.8333 Q 846.6666 1375.8333 873.12494 1375.8333 Q 873.12494 1402.2916 846.6666 1402.2916 Q 846.6666 1402.2916 846.6666 1375.8333 z" svg:height="95.51458mm" draw:style-name="style-187" svg:viewBox="0.0 0.0 7011.458 9551.458" svg:width="70.11458mm" svg:x="2.1166666mm" svg:y="119.32708mm"/>
          <draw:path svg:d="M 264.5833 0.0 L 291.04166 0.0 L 264.5833 52.916664 Q 238.12498 105.83333 211.66666 132.29166 Q 185.20833 132.29166 185.20833 211.66666 Q 185.20833 264.5833 238.12498 264.5833 L 291.04166 264.5833 L 476.24997 317.49997 Q 661.4583 370.41666 740.8333 423.3333 Q 820.2083 476.24997 846.6666 476.24997 L 846.6666 476.24997 L 846.6666 476.24997 Q 846.6666 476.24997 846.6666 502.7083 L 873.12494 502.7083 L 873.12494 502.7083 Q 873.12494 529.1666 899.5833 555.625 Q 899.5833 582.0833 873.12494 582.0833 Q 846.6666 582.0833 846.6666 555.625 Q 846.6666 529.1666 687.9166 502.7083 Q 555.625 476.24997 529.1666 502.7083 Q 476.24997 555.625 529.1666 582.0833 L 582.0833 634.99994 L 634.99994 634.99994 Q 687.9166 661.4583 714.37494 714.37494 Q 740.8333 767.2916 767.2916 793.74994 L 767.2916 820.2083 L 714.37494 820.2083 Q 687.9166 820.2083 661.4583 793.74994 Q 661.4583 767.2916 555.625 740.8333 Q 449.79166 687.9166 608.5416 952.49994 Q 767.2916 1217.0833 793.74994 1243.5416 Q 793.74994 1269.9999 820.2083 1269.9999 L 820.2083 1296.4583 L 820.2083 1322.9166 Q 846.6666 1375.8333 846.6666 1428.7499 L 846.6666 1508.1249 L 793.74994 1508.1249 L 740.8333 1534.5833 L 714.37494 1534.5833 L 687.9166 1534.5833 L 687.9166 1508.1249 L 687.9166 1508.1249 L 661.4583 1481.6666 L 661.4583 1455.2083 L 634.99994 1455.2083 Q 608.5416 1428.7499 608.5416 1428.7499 L 582.0833 1428.7499 L 582.0833 1428.7499 L 582.0833 1428.7499 L 555.625 1428.7499 L 529.1666 1428.7499 L 529.1666 1428.7499 L 529.1666 1428.7499 L 502.7083 1428.7499 L 502.7083 1428.7499 L 502.7083 1455.2083 L 529.1666 1455.2083 L 529.1666 1481.6666 L 529.1666 1508.1249 L 529.1666 1508.1249 L 502.7083 1481.6666 L 502.7083 1481.6666 L 476.24997 1481.6666 L 476.24997 1481.6666 L 476.24997 1481.6666 L 476.24997 1455.2083 L 476.24997 1455.2083 L 449.79166 1455.2083 L 449.79166 1428.7499 L 449.79166 1428.7499 L 423.3333 1428.7499 L 423.3333 1402.2916 L 423.3333 1375.8333 L 423.3333 1349.3749 L 423.3333 1322.9166 L 423.3333 1322.9166 Q 423.3333 1322.9166 502.7083 1322.9166 L 582.0833 1322.9166 L 582.0833 1322.9166 L 582.0833 1322.9166 L 555.625 1322.9166 Q 555.625 1322.9166 529.1666 1296.4583 Q 502.7083 1269.9999 476.24997 1217.0833 Q 449.79166 1164.1666 476.24997 1164.1666 Q 502.7083 1164.1666 502.7083 1084.7916 Q 502.7083 1031.875 476.24997 1031.875 Q 449.79166 1031.875 449.79166 1005.4166 Q 423.3333 978.95825 370.41666 952.49994 Q 317.49997 952.49994 317.49997 926.0416 Q 317.49997 899.5833 343.9583 899.5833 Q 396.87497 899.5833 343.9583 820.2083 Q 317.49997 767.2916 264.5833 740.8333 Q 211.66666 740.8333 211.66666 714.37494 Q 211.66666 687.9166 185.20833 687.9166 Q 158.74998 661.4583 105.83333 634.99994 Q 79.37499 608.5416 105.83333 555.625 Q 105.83333 502.7083 79.37499 502.7083 Q 52.916664 502.7083 52.916664 476.24997 Q 52.916664 449.79166 105.83333 449.79166 Q 132.29166 423.3333 158.74998 423.3333 L 185.20833 370.41666 L 158.74998 370.41666 Q 132.29166 370.41666 52.916664 317.49997 L 0.0 264.5833 L 52.916664 238.12498 Q 105.83333 238.12498 105.83333 158.74998 Q 132.29166 105.83333 158.74998 105.83333 Q 185.20833 105.83333 211.66666 79.37499 L 211.66666 79.37499 L 211.66666 79.37499 Q 211.66666 52.916664 211.66666 52.916664 L 238.12498 52.916664 L 264.5833 26.458332 Q 264.5833 0.0 264.5833 0.0 z" svg:height="15.345833mm" draw:style-name="style-188" svg:viewBox="0.0 0.0 899.5833 1534.5833" svg:width="8.995832mm" svg:x="187.85416mm" svg:y="101.59999mm"/>
          <draw:path svg:d="M 873.12494 343.9583 L 873.12494 502.7083 L 873.12494 502.7083 L 873.12494 502.7083 L 873.12494 529.1666 L 873.12494 529.1666 L 899.5833 529.1666 L 899.5833 555.625 L 899.5833 555.625 L 926.0416 555.625 L 926.0416 555.625 L 926.0416 555.625 L 926.0416 582.0833 L 926.0416 582.0833 L 952.49994 608.5416 L 952.49994 661.4583 L 978.95825 661.4583 L 1005.4166 661.4583 L 1005.4166 687.9166 L 978.95825 714.37494 L 978.95825 714.37494 L 978.95825 714.37494 L 978.95825 740.8333 L 978.95825 740.8333 L 952.49994 740.8333 L 952.49994 767.2916 L 978.95825 767.2916 L 1031.875 767.2916 L 1058.3333 714.37494 Q 1084.7916 687.9166 1111.25 714.37494 L 1111.25 740.8333 L 1111.25 740.8333 Q 1111.25 767.2916 1031.875 820.2083 Q 952.49994 926.0416 767.2916 952.49994 L 582.0833 1005.4166 L 582.0833 978.95825 Q 555.625 978.95825 555.625 978.95825 L 555.625 978.95825 L 555.625 978.95825 Q 555.625 952.49994 529.1666 926.0416 Q 529.1666 899.5833 502.7083 899.5833 Q 476.24997 899.5833 476.24997 873.12494 Q 502.7083 820.2083 476.24997 793.74994 L 449.79166 767.2916 L 423.3333 767.2916 Q 396.87497 767.2916 343.9583 820.2083 Q 264.5833 873.12494 211.66666 873.12494 L 132.29166 873.12494 L 132.29166 873.12494 L 132.29166 873.12494 L 105.83333 899.5833 L 79.37499 926.0416 L 79.37499 926.0416 L 79.37499 926.0416 L 52.916664 926.0416 L 52.916664 926.0416 L 52.916664 952.49994 L 26.458332 952.49994 L 26.458332 952.49994 L 26.458332 978.95825 L 26.458332 978.95825 L 0.0 978.95825 L 0.0 952.49994 L 26.458332 926.0416 L 26.458332 899.5833 L 26.458332 873.12494 L 52.916664 873.12494 L 52.916664 873.12494 L 52.916664 846.6666 L 79.37499 846.6666 L 79.37499 820.2083 L 79.37499 793.74994 L 105.83333 767.2916 Q 132.29166 740.8333 185.20833 608.5416 L 264.5833 502.7083 L 291.04166 502.7083 Q 291.04166 502.7083 291.04166 476.24997 L 291.04166 476.24997 L 291.04166 476.24997 Q 317.49997 449.79166 317.49997 449.79166 L 343.9583 449.79166 L 343.9583 449.79166 L 343.9583 449.79166 L 343.9583 423.3333 L 343.9583 423.3333 L 370.41666 423.3333 L 370.41666 396.87497 L 370.41666 396.87497 L 396.87497 396.87497 L 396.87497 396.87497 L 396.87497 396.87497 L 396.87497 370.41666 L 396.87497 370.41666 L 423.3333 370.41666 L 423.3333 343.9583 L 423.3333 343.9583 L 449.79166 343.9583 L 608.5416 185.20833 Q 793.74994 26.458332 820.2083 0.0 Q 873.12494 0.0 873.12494 79.37499 Q 873.12494 158.74998 873.12494 343.9583 z" svg:height="10.054166mm" draw:style-name="style-189" svg:viewBox="0.0 0.0 1111.25 1005.4166" svg:width="11.112499mm" svg:x="138.90625mm" svg:y="154.78123mm"/>
          <draw:path svg:d="M 15954.374 608.5416 L 15980.832 634.99994 L 15980.832 740.8333 L 15980.832 873.12494 L 15980.832 873.12494 L 15954.374 873.12494 L 15901.457 1058.3333 Q 15848.541 1217.0833 15848.541 1190.6249 Q 15848.541 1164.1666 15822.082 1217.0833 Q 15795.624 1296.4583 15795.624 1481.6666 Q 15742.707 1640.4166 15742.707 1825.6249 Q 15742.707 2010.8333 15742.707 2248.9583 Q 15742.707 2487.0833 15716.249 2566.4583 Q 15689.791 2645.8333 15610.416 2725.2083 Q 15531.041 2804.5833 15478.124 2804.5833 Q 15425.208 2804.5833 15425.208 2831.0415 Q 15425.208 2857.4998 15372.291 2857.4998 Q 15319.374 2857.4998 15345.833 2883.9583 Q 15372.291 2910.4165 15292.916 2936.8748 Q 15213.541 2963.3333 15187.083 3016.2498 Q 15160.624 3069.1665 15134.166 3069.1665 Q 15107.708 3069.1665 15134.166 3095.6248 Q 15160.624 3122.0833 15054.791 3122.0833 Q 14975.416 3148.5415 15001.874 3227.9165 Q 15001.874 3280.8333 15028.333 3280.8333 L 15028.333 3280.8333 L 15001.874 3307.2915 L 14948.958 3307.2915 L 14948.958 3280.8333 Q 14948.958 3254.3748 14869.583 3227.9165 Q 14816.666 3227.9165 14604.999 3227.9165 L 14393.333 3280.8333 L 14419.791 3280.8333 Q 14446.249 3333.7498 14393.333 3333.7498 Q 14340.416 3386.6665 14366.874 3386.6665 Q 14419.791 3386.6665 14340.416 3439.5833 Q 14261.041 3492.4998 14234.583 3466.0415 Q 14208.124 3439.5833 14075.833 3466.0415 Q 13943.541 3492.4998 13943.541 3518.9583 Q 13943.541 3545.4165 13864.166 3545.4165 Q 13784.791 3545.4165 13705.416 3677.7083 Q 13626.041 3809.9998 13599.583 3836.4583 Q 13573.124 3862.9165 13599.583 3889.3748 Q 13626.041 3915.833 13678.958 3915.833 L 13705.416 3915.833 L 13705.416 3942.2915 L 13678.958 3942.2915 L 13678.958 3942.2915 L 13678.958 3968.7498 L 13678.958 3968.7498 L 13678.958 3968.7498 L 13705.416 3968.7498 L 13705.416 3968.7498 L 13626.041 3968.7498 L 13573.124 3968.7498 L 13573.124 3968.7498 Q 13573.124 3968.7498 13493.749 3968.7498 Q 13414.374 3968.7498 13414.374 3968.7498 Q 13387.916 3942.2915 13202.708 3942.2915 Q 13017.499 3968.7498 12832.291 3968.7498 Q 12673.541 4021.6665 12567.708 4074.583 L 12435.416 4127.5 L 10477.499 4127.5 Q 8519.583 4127.5 4259.7915 4074.583 L 0.0 4048.1248 L 0.0 4048.1248 L 0.0 4021.6665 L 26.458332 4021.6665 L 52.916664 4021.6665 L 132.29166 3995.208 L 211.66666 3968.7498 L 291.04166 3968.7498 L 370.41666 3968.7498 L 370.41666 3942.2915 L 396.87497 3942.2915 L 396.87497 3942.2915 L 396.87497 3915.833 L 396.87497 3915.833 L 396.87497 3915.833 L 370.41666 3915.833 L 370.41666 3915.833 L 291.04166 3889.3748 Q 238.12498 3862.9165 185.20833 3862.9165 L 132.29166 3862.9165 L 132.29166 3889.3748 L 132.29166 3889.3748 L 132.29166 3862.9165 L 132.29166 3836.4583 L 132.29166 3809.9998 L 132.29166 3783.5415 L 158.74998 3783.5415 L 185.20833 3757.0833 L 211.66666 3757.0833 L 238.12498 3757.0833 L 238.12498 3730.6248 L 238.12498 3730.6248 L 211.66666 3730.6248 L 211.66666 3704.1665 L 264.5833 3704.1665 L 317.49997 3704.1665 L 317.49997 3677.7083 L 317.49997 3677.7083 L 423.3333 3677.7083 Q 529.1666 3677.7083 529.1666 3651.2498 Q 529.1666 3624.7915 608.5416 3598.3333 L 661.4583 3571.8748 L 687.9166 3571.8748 L 687.9166 3598.3333 L 714.37494 3598.3333 L 740.8333 3598.3333 L 740.8333 3571.8748 L 714.37494 3545.4165 L 714.37494 3545.4165 L 714.37494 3545.4165 L 714.37494 3518.9583 L 714.37494 3518.9583 L 740.8333 3492.4998 L 767.2916 3466.0415 L 767.2916 3466.0415 L 767.2916 3439.5833 L 767.2916 3439.5833 L 767.2916 3439.5833 L 740.8333 3439.5833 L 740.8333 3439.5833 L 714.37494 3413.1248 L 687.9166 3386.6665 L 687.9166 3386.6665 L 714.37494 3386.6665 L 714.37494 3386.6665 L 714.37494 3386.6665 L 714.37494 3360.2083 L 714.37494 3360.2083 L 687.9166 3360.2083 L 687.9166 3333.7498 L 661.4583 3333.7498 L 634.99994 3333.7498 L 634.99994 3360.2083 L 608.5416 3360.2083 L 634.99994 3386.6665 Q 634.99994 3386.6665 555.625 3386.6665 L 502.7083 3386.6665 L 502.7083 3386.6665 L 502.7083 3386.6665 L 529.1666 3386.6665 L 529.1666 3386.6665 L 529.1666 3360.2083 L 555.625 3360.2083 L 555.625 3360.2083 L 555.625 3333.7498 L 582.0833 3333.7498 L 608.5416 3333.7498 L 608.5416 3307.2915 L 608.5416 3307.2915 L 634.99994 3280.8333 L 634.99994 3254.3748 L 767.2916 3254.3748 L 873.12494 3227.9165 L 926.0416 3227.9165 Q 978.95825 3227.9165 978.95825 3201.4583 L 952.49994 3174.9998 L 978.95825 3148.5415 L 1005.4166 3122.0833 L 1005.4166 3122.0833 L 1031.875 3122.0833 L 1031.875 3122.0833 Q 1031.875 3122.0833 1084.7916 3122.0833 Q 1111.25 3122.0833 1137.7083 3095.6248 L 1137.7083 3069.1665 L 1164.1666 3069.1665 Q 1190.6249 3069.1665 1190.6249 3069.1665 L 1217.0833 3069.1665 L 1217.0833 3069.1665 L 1243.5416 3069.1665 L 1349.3749 3148.5415 Q 1455.2083 3227.9165 1508.1249 3201.4583 Q 1587.4999 3201.4583 1587.4999 3174.9998 Q 1587.4999 3148.5415 1613.9583 3148.5415 Q 1640.4166 3148.5415 1640.4166 3174.9998 Q 1640.4166 3201.4583 1666.8749 3174.9998 Q 1719.7916 3174.9998 1719.7916 3148.5415 Q 1719.7916 3122.0833 1825.6249 3122.0833 Q 1904.9999 3122.0833 1852.0833 3095.6248 Q 1799.1666 3069.1665 1852.0833 3069.1665 Q 1878.5416 3042.7083 1878.5416 3016.2498 L 1878.5416 2989.7915 L 1878.5416 2989.7915 L 1878.5416 2963.3333 L 2010.8333 2963.3333 Q 2143.125 2936.8748 2143.125 2936.8748 Q 2169.5833 2910.4165 2248.9583 2910.4165 L 2328.3333 2910.4165 L 2354.7915 2910.4165 L 2381.2498 2910.4165 L 2381.2498 2857.4998 L 2381.2498 2831.0415 L 2354.7915 2831.0415 Q 2301.875 2804.5833 2248.9583 2804.5833 L 2169.5833 2804.5833 L 2143.125 2778.1248 L 2116.6665 2751.6665 L 2143.125 2751.6665 L 2169.5833 2751.6665 L 2169.5833 2725.2083 L 2169.5833 2698.7498 L 2196.0415 2698.7498 L 2248.9583 2698.7498 L 2275.4165 2698.7498 L 2301.875 2698.7498 L 2301.875 2698.7498 L 2301.875 2698.7498 L 2328.3333 2698.7498 L 2328.3333 2698.7498 L 2487.0833 2725.2083 Q 2645.8333 2751.6665 2645.8333 2778.1248 Q 2645.8333 2804.5833 2725.2083 2778.1248 Q 2778.1248 2751.6665 2778.1248 2725.2083 Q 2804.5833 2698.7498 2831.0415 2672.2915 Q 2883.9583 2672.2915 2883.9583 2698.7498 Q 2883.9583 2725.2083 3069.1665 2751.6665 Q 3254.3748 2751.6665 3280.8333 2698.7498 Q 3280.8333 2672.2915 3307.2915 2672.2915 Q 3333.7498 2672.2915 3333.7498 2698.7498 Q 3333.7498 2751.6665 3413.1248 2698.7498 Q 3518.9583 2645.8333 3518.9583 2619.3748 Q 3518.9583 2592.9165 3598.3333 2592.9165 Q 3677.7083 2592.9165 3677.7083 2619.3748 Q 3651.2498 2645.8333 3677.7083 2672.2915 L 3704.1665 2672.2915 L 3730.6248 2645.8333 Q 3730.6248 2592.9165 3757.0833 2592.9165 Q 3783.5415 2592.9165 3783.5415 2539.9998 Q 3783.5415 2513.5415 3836.4583 2513.5415 Q 3889.3748 2513.5415 3915.833 2539.9998 Q 3942.2915 2592.9165 3995.208 2539.9998 Q 4021.6665 2539.9998 4048.1248 2513.5415 Q 4048.1248 2487.0833 4021.6665 2460.6248 Q 3995.208 2434.1665 4101.0415 2434.1665 Q 4180.4165 2381.2498 4153.958 2381.2498 Q 4153.958 2381.2498 4180.4165 2354.7915 Q 4206.875 2354.7915 4206.875 2381.2498 Q 4233.333 2434.1665 4445.0 2381.2498 Q 4656.6665 2381.2498 4630.208 2328.3333 Q 4577.2915 2328.3333 4630.208 2328.3333 Q 4683.1245 2328.3333 4683.1245 2381.2498 Q 4683.1245 2407.7083 4868.333 2407.7083 Q 5053.5415 2381.2498 5079.9995 2354.7915 Q 5106.458 2328.3333 5159.3745 2301.875 Q 5212.2915 2301.875 5212.2915 2328.3333 Q 5212.2915 2354.7915 5265.208 2328.3333 Q 5291.6665 2275.4165 5423.958 2275.4165 Q 5556.2495 2275.4165 5582.708 2275.4165 Q 5609.1665 2275.4165 5609.1665 2222.5 Q 5609.1665 2196.0415 5714.9995 2196.0415 Q 5820.833 2169.5833 5820.833 2169.5833 L 5847.2915 2169.5833 L 5847.2915 2169.5833 Q 5847.2915 2169.5833 5847.2915 2169.5833 L 5873.7495 2169.5833 L 5873.7495 2169.5833 L 5900.208 2169.5833 L 5900.208 2169.5833 L 5900.208 2169.5833 L 5926.6665 2169.5833 L 5953.1245 2169.5833 L 5979.583 2169.5833 L 6006.0415 2169.5833 L 6006.0415 2196.0415 L 6006.0415 2196.0415 L 6032.4995 2196.0415 L 6032.4995 2222.5 L 5953.1245 2222.5 Q 5900.208 2275.4165 5900.208 2275.4165 Q 5900.208 2275.4165 5900.208 2301.875 L 5900.208 2328.3333 L 5900.208 2328.3333 L 5900.208 2328.3333 L 5900.208 2354.7915 L 5900.208 2354.7915 L 5926.6665 2354.7915 L 5926.6665 2381.2498 L 6058.958 2381.2498 Q 6164.7915 2381.2498 6164.7915 2460.6248 Q 6191.2495 2539.9998 6217.708 2539.9998 Q 6244.1665 2539.9998 6270.6245 2513.5415 Q 6270.6245 2487.0833 6482.2915 2460.6248 Q 6693.958 2460.6248 6693.958 2434.1665 Q 6720.4165 2434.1665 6799.7915 2407.7083 Q 6852.708 2381.2498 6852.708 2328.3333 Q 6879.1665 2275.4165 6905.6245 2275.4165 Q 6958.5415 2222.5 6932.083 2222.5 Q 6905.6245 2196.0415 6932.083 2169.5833 Q 6932.083 2143.125 6958.5415 2143.125 Q 6984.9995 2143.125 7011.458 2169.5833 Q 7037.9165 2222.5 7064.3745 2196.0415 Q 7117.2915 2169.5833 7196.6665 2169.5833 L 7276.0415 2169.5833 L 7276.0415 2196.0415 L 7276.0415 2196.0415 L 7276.0415 2196.0415 Q 7328.958 2196.0415 7328.958 2248.9583 Q 7328.958 2328.3333 7725.833 2328.3333 Q 8122.708 2354.7915 8175.6245 2381.2498 Q 8175.6245 2434.1665 8202.083 2381.2498 Q 8202.083 2354.7915 8334.375 2328.3333 Q 8440.208 2328.3333 8440.208 2328.3333 Q 8466.666 2328.3333 8466.666 2328.3333 L 8493.125 2328.3333 L 8493.125 2301.875 Q 8493.125 2275.4165 8466.666 2222.5 Q 8466.666 2143.125 8493.125 2143.125 Q 8519.583 2143.125 8519.583 2063.75 L 8493.125 1957.9165 L 8519.583 1957.9165 L 8519.583 1957.9165 L 8519.583 1931.4583 L 8493.125 1931.4583 L 8493.125 1852.0833 L 8493.125 1746.2499 L 8493.125 1746.2499 L 8493.125 1746.2499 L 8519.583 1772.7083 L 8546.041 1799.1666 L 8546.041 1799.1666 L 8546.041 1799.1666 L 8546.041 1825.6249 L 8546.041 1825.6249 L 8572.5 1825.6249 L 8572.5 1852.0833 L 8572.5 1852.0833 L 8598.958 1852.0833 L 8598.958 1878.5416 L 8598.958 1904.9999 L 8704.791 2090.2083 Q 8810.625 2275.4165 8837.083 2301.875 L 8837.083 2328.3333 L 8942.916 2539.9998 Q 9022.291 2778.1248 9048.75 2831.0415 L 9075.208 2883.9583 L 9075.208 2910.4165 L 9075.208 2936.8748 L 9101.666 2936.8748 L 9101.666 2963.3333 L 9128.125 2963.3333 L 9181.041 2963.3333 L 9181.041 2936.8748 L 9181.041 2936.8748 L 9207.5 2857.4998 L 9233.958 2778.1248 L 9233.958 2751.6665 L 9233.958 2698.7498 L 9233.958 2698.7498 L 9233.958 2698.7498 L 9260.416 2645.8333 Q 9286.875 2566.4583 9286.875 2513.5415 Q 9286.875 2460.6248 9392.708 2328.3333 Q 9498.541 2222.5 9683.749 2169.5833 L 9868.958 2116.6665 L 9868.958 2090.2083 L 9868.958 2090.2083 L 9895.416 2063.75 L 9921.874 2037.2915 L 9921.874 2010.8333 L 9921.874 1984.3749 L 9948.333 1984.3749 L 9974.791 1984.3749 L 9974.791 2010.8333 L 9974.791 2037.2915 L 9948.333 2090.2083 Q 9948.333 2169.5833 9921.874 2169.5833 L 9895.416 2169.5833 L 9895.416 2222.5 L 9868.958 2248.9583 L 9868.958 2248.9583 L 9868.958 2275.4165 L 9921.874 2275.4165 L 9974.791 2275.4165 L 10133.541 2275.4165 Q 10265.833 2328.3333 10424.583 2275.4165 Q 10609.791 2248.9583 10583.333 2222.5 Q 10583.333 2196.0415 10874.374 2196.0415 Q 11165.416 2169.5833 11138.958 2143.125 Q 11138.958 2116.6665 11218.333 2143.125 Q 11297.708 2169.5833 11297.708 2143.125 Q 11297.708 2116.6665 11324.166 2116.6665 Q 11350.624 2090.2083 11377.083 2063.75 Q 11377.083 2037.2915 11403.541 2037.2915 L 11429.999 2037.2915 L 11429.999 2063.75 L 11456.458 2090.2083 L 11456.458 2090.2083 L 11456.458 2116.6665 L 11509.374 2116.6665 L 11588.749 2116.6665 L 11535.833 2143.125 Q 11482.916 2169.5833 11456.458 2169.5833 L 11456.458 2169.5833 L 11482.916 2169.5833 L 11509.374 2169.5833 L 11509.374 2169.5833 L 11509.374 2169.5833 L 11535.833 2169.5833 L 11535.833 2169.5833 L 11562.291 2169.5833 L 11562.291 2169.5833 L 11615.208 2169.5833 Q 11641.666 2169.5833 11721.041 2196.0415 Q 11773.958 2222.5 11773.958 2248.9583 L 11773.958 2248.9583 L 11800.416 2222.5 L 11826.874 2196.0415 L 11826.874 2196.0415 L 11826.874 2169.5833 L 11879.791 2169.5833 Q 11906.249 2169.5833 11826.874 2143.125 L 11773.958 2116.6665 L 11853.333 2116.6665 Q 11932.708 2116.6665 11932.708 2143.125 Q 11932.708 2169.5833 11959.166 2090.2083 Q 11985.624 2010.8333 12038.541 2010.8333 Q 12117.916 2010.8333 12197.291 1984.3749 L 12250.208 1957.9165 L 12250.208 1957.9165 Q 12250.208 1957.9165 12223.749 1957.9165 Q 12197.291 1931.4583 12250.208 1904.9999 Q 12250.208 1878.5416 12223.749 1852.0833 L 12197.291 1852.0833 L 12250.208 1825.6249 L 12329.583 1825.6249 L 12329.583 1852.0833 L 12329.583 1878.5416 L 12408.958 1878.5416 L 12488.333 1878.5416 L 12488.333 1904.9999 L 12488.333 1931.4583 L 12435.416 1957.9165 Q 12408.958 1957.9165 12435.416 1984.3749 Q 12461.874 2010.8333 12461.874 2037.2915 Q 12461.874 2063.75 12514.791 2063.75 Q 12541.249 2063.75 12567.708 2063.75 Q 12567.708 2090.2083 12567.708 2116.6665 Q 12567.708 2143.125 12567.708 2169.5833 Q 12567.708 2196.0415 12594.166 2196.0415 L 12594.166 2222.5 L 12647.083 2222.5 L 12699.999 2222.5 L 12726.458 2222.5 L 12726.458 2222.5 L 12726.458 2222.5 L 12726.458 2222.5 L 12699.999 2196.0415 Q 12673.541 2169.5833 12805.833 2116.6665 Q 12938.124 2090.2083 12938.124 2063.75 Q 12938.124 2037.2915 12964.583 2037.2915 Q 12991.041 2037.2915 12991.041 2063.75 Q 12991.041 2090.2083 13043.958 2063.75 Q 13096.874 2063.75 13096.874 2090.2083 Q 13096.874 2116.6665 13123.333 2090.2083 Q 13123.333 2063.75 13308.541 2090.2083 Q 13520.208 2116.6665 13546.666 2116.6665 L 13573.124 2116.6665 L 13573.124 2090.2083 L 13573.124 2090.2083 L 13573.124 2063.75 L 13573.124 2010.8333 L 13573.124 2010.8333 L 13573.124 2010.8333 L 13626.041 2037.2915 L 13652.499 2037.2915 L 13652.499 2090.2083 L 13678.958 2143.125 L 13678.958 2143.125 L 13678.958 2169.5833 L 13626.041 2169.5833 Q 13573.124 2169.5833 13626.041 2196.0415 Q 13678.958 2222.5 13678.958 2222.5 L 13678.958 2222.5 L 13705.416 2222.5 L 13705.416 2222.5 L 13731.874 2248.9583 Q 13784.791 2275.4165 13784.791 2275.4165 L 13784.791 2275.4165 L 13864.166 2248.9583 Q 13943.541 2222.5 13969.999 2196.0415 Q 13969.999 2169.5833 13996.458 2169.5833 Q 14022.916 2169.5833 14022.916 2143.125 Q 14022.916 2116.6665 14155.208 2090.2083 Q 14287.499 2063.75 14340.416 2010.8333 Q 14366.874 1957.9165 14366.874 1957.9165 Q 14366.874 1957.9165 14419.791 1931.4583 L 14446.249 1904.9999 L 14472.708 1904.9999 L 14499.166 1904.9999 L 14499.166 1878.5416 L 14499.166 1852.0833 L 14499.166 1852.0833 L 14525.624 1852.0833 L 14525.624 1904.9999 L 14525.624 1957.9165 L 14552.083 1957.9165 L 14552.083 1957.9165 L 14525.624 1984.3749 L 14472.708 2010.8333 L 14525.624 2010.8333 L 14578.541 2010.8333 L 14578.541 1984.3749 Q 14578.541 1957.9165 14604.999 1957.9165 Q 14631.458 1957.9165 14631.458 1931.4583 Q 14631.458 1904.9999 14684.374 1904.9999 Q 14737.291 1931.4583 14737.291 1957.9165 Q 14737.291 1984.3749 14763.749 1957.9165 Q 14790.208 1904.9999 14843.124 1904.9999 L 14869.583 1904.9999 L 14869.583 1852.0833 Q 14896.041 1799.1666 14843.124 1772.7083 L 14790.208 1746.2499 L 14843.124 1746.2499 Q 14869.583 1746.2499 14896.041 1746.2499 Q 14948.958 1746.2499 14948.958 1693.3333 Q 14948.958 1666.8749 15001.874 1640.4166 Q 15054.791 1640.4166 15054.791 1561.0416 Q 15054.791 1481.6666 15081.249 1455.2083 Q 15107.708 1428.7499 15081.249 1402.2916 Q 15054.791 1349.3749 15107.708 1375.8333 Q 15187.083 1402.2916 15187.083 1375.8333 Q 15187.083 1322.9166 15213.541 1322.9166 Q 15266.458 1296.4583 15213.541 1269.9999 Q 15187.083 1269.9999 15239.999 1217.0833 Q 15292.916 1217.0833 15292.916 1164.1666 Q 15319.374 1137.7083 15345.833 1137.7083 Q 15398.749 1111.25 15398.749 1084.7916 Q 15398.749 1031.875 15425.208 1031.875 Q 15451.666 1031.875 15451.666 1058.3333 Q 15478.124 1111.25 15478.124 1058.3333 Q 15478.124 978.95825 15504.582 978.95825 Q 15531.041 978.95825 15557.499 899.5833 Q 15583.957 820.2083 15610.416 820.2083 Q 15636.874 793.74994 15689.791 714.37494 Q 15742.707 608.5416 15716.249 582.0833 Q 15689.791 529.1666 15742.707 449.79166 Q 15795.624 370.41666 15795.624 158.74998 Q 15822.082 0.0 15848.541 0.0 Q 15901.457 26.458332 15901.457 317.49997 Q 15954.374 582.0833 15954.374 608.5416 z M 14366.874 2143.125 L 14366.874 2169.5833 L 14366.874 2169.5833 L 14366.874 2169.5833 L 14393.333 2169.5833 L 14393.333 2169.5833 L 14419.791 2196.0415 L 14446.249 2222.5 L 14419.791 2222.5 L 14393.333 2222.5 L 14393.333 2248.9583 L 14366.874 2248.9583 L 14366.874 2248.9583 L 14366.874 2275.4165 L 14366.874 2275.4165 L 14366.874 2275.4165 L 14340.416 2222.5 L 14340.416 2196.0415 L 14313.958 2196.0415 L 14287.499 2196.0415 L 14287.499 2169.5833 Q 14313.958 2143.125 14340.416 2116.6665 Q 14366.874 2116.6665 14366.874 2063.75 L 14366.874 2037.2915 L 14393.333 2037.2915 Q 14419.791 2037.2915 14393.333 2090.2083 Q 14366.874 2143.125 14366.874 2143.125 z M 12805.833 2169.5833 Q 12805.833 2116.6665 12832.291 2116.6665 Q 12832.291 2143.125 12832.291 2169.5833 Q 12805.833 2222.5 12805.833 2169.5833 z M 7143.7495 2222.5 Q 7170.208 2222.5 7170.208 2222.5 Q 7170.208 2222.5 7170.208 2222.5 Q 7143.7495 2222.5 7143.7495 2222.5 z M 13546.666 2275.4165 Q 13546.666 2248.9583 13573.124 2248.9583 Q 13599.583 2248.9583 13599.583 2275.4165 L 13599.583 2301.875 L 13573.124 2301.875 L 13546.666 2301.875 L 13546.666 2275.4165 z M 13969.999 2275.4165 Q 13996.458 2275.4165 13996.458 2275.4165 Q 13996.458 2275.4165 13996.458 2275.4165 Q 13969.999 2275.4165 13969.999 2275.4165 z M 5132.9165 2354.7915 Q 5159.3745 2354.7915 5159.3745 2354.7915 Q 5159.3745 2381.2498 5159.3745 2381.2498 Q 5132.9165 2381.2498 5132.9165 2354.7915 z M 6032.4995 2434.1665 Q 6032.4995 2407.7083 6058.958 2407.7083 Q 6085.4165 2407.7083 6085.4165 2434.1665 Q 6085.4165 2460.6248 6058.958 2460.6248 Q 6032.4995 2460.6248 6032.4995 2434.1665 z M 6111.8745 2434.1665 Q 6111.8745 2434.1665 6138.333 2434.1665 Q 6138.333 2434.1665 6111.8745 2434.1665 Q 6111.8745 2434.1665 6111.8745 2434.1665 z M 2090.2083 3016.2498 Q 2090.2083 3016.2498 2116.6665 3016.2498 Q 2116.6665 3016.2498 2090.2083 3016.2498 Q 2090.2083 3016.2498 2090.2083 3016.2498 z M 1190.6249 3174.9998 Q 1190.6249 3122.0833 1243.5416 3122.0833 Q 1269.9999 3122.0833 1269.9999 3148.5415 Q 1269.9999 3174.9998 1296.4583 3174.9998 Q 1322.9166 3174.9998 1269.9999 3201.4583 Q 1190.6249 3201.4583 1190.6249 3174.9998 z M 899.5833 3280.8333 L 1005.4166 3280.8333 L 1005.4166 3307.2915 L 978.95825 3307.2915 L 978.95825 3307.2915 L 978.95825 3333.7498 L 926.0416 3333.7498 L 899.5833 3333.7498 L 846.6666 3307.2915 Q 793.74994 3280.8333 899.5833 3280.8333 z M 846.6666 3439.5833 L 873.12494 3439.5833 L 873.12494 3466.0415 L 873.12494 3466.0415 L 899.5833 3466.0415 L 899.5833 3492.4998 L 873.12494 3492.4998 Q 820.2083 3492.4998 820.2083 3466.0415 Q 820.2083 3439.5833 846.6666 3439.5833 z M 793.74994 3492.4998 Q 820.2083 3492.4998 820.2083 3492.4998 L 820.2083 3492.4998 L 820.2083 3492.4998 Q 793.74994 3492.4998 793.74994 3492.4998 z" svg:height="41.274998mm" draw:style-name="style-190" svg:viewBox="0.0 0.0 15980.832 4127.5" svg:width="159.80832mm" svg:x="68.52708mm" svg:y="261.40833mm"/>
          <draw:path svg:d="M 185.20833 132.29166 L 211.66666 185.20833 L 211.66666 238.12498 L 211.66666 291.04166 L 238.12498 291.04166 L 238.12498 291.04166 L 238.12498 1296.4583 Q 211.66666 2328.3333 211.66666 4683.1245 L 211.66666 7064.3745 L 211.66666 7805.208 L 211.66666 8572.5 L 185.20833 8598.958 Q 158.74998 8651.875 132.29166 8837.083 Q 105.83333 9022.291 105.83333 9128.125 L 105.83333 9260.416 L 79.37499 9260.416 L 52.916664 9260.416 L 52.916664 9154.583 L 52.916664 9048.75 L 26.458332 9101.666 L 0.0 9154.583 L 0.0 9154.583 L 0.0 9154.583 L 0.0 5000.6245 L 0.0 820.2083 L 0.0 820.2083 L 0.0 820.2083 L 26.458332 449.79166 L 26.458332 52.916664 L 79.37499 0.0 Q 132.29166 -26.458332 158.74998 0.0 Q 158.74998 52.916664 185.20833 132.29166 z" svg:height="92.604164mm" draw:style-name="style-191" svg:viewBox="0.0 0.0 238.12498 9260.416" svg:width="2.38125mm" svg:x="0.0mm" svg:y="144.1979mm"/>
          <draw:path svg:d="M 634.99994 0.0 L 661.4583 0.0 L 661.4583 26.458332 Q 661.4583 52.916664 767.2916 79.37499 Q 846.6666 105.83333 978.95825 211.66666 Q 1084.7916 317.49997 1084.7916 317.49997 Q 1084.7916 343.9583 1137.7083 423.3333 Q 1190.6249 529.1666 1269.9999 634.99994 Q 1349.3749 767.2916 1349.3749 793.74994 L 1349.3749 820.2083 L 1375.8333 820.2083 L 1375.8333 846.6666 L 1375.8333 846.6666 L 1402.2916 846.6666 L 1402.2916 952.49994 L 1402.2916 1031.875 L 1402.2916 1031.875 L 1375.8333 1005.4166 L 1375.8333 1005.4166 L 1349.3749 1005.4166 L 1349.3749 978.95825 L 1349.3749 952.49994 L 1322.9166 926.0416 L 1296.4583 899.5833 L 1296.4583 899.5833 L 1296.4583 899.5833 L 1296.4583 873.12494 L 1296.4583 873.12494 L 1269.9999 873.12494 L 1269.9999 846.6666 L 1269.9999 846.6666 Q 1243.5416 846.6666 1111.25 740.8333 Q 978.95825 634.99994 873.12494 608.5416 Q 740.8333 555.625 740.8333 529.1666 Q 714.37494 502.7083 608.5416 423.3333 L 502.7083 370.41666 L 502.7083 370.41666 Q 476.24997 370.41666 370.41666 317.49997 Q 264.5833 264.5833 132.29166 264.5833 L 0.0 238.12498 L 0.0 211.66666 L 0.0 185.20833 L 0.0 185.20833 L 26.458332 185.20833 L 26.458332 158.74998 L 26.458332 158.74998 L 52.916664 158.74998 L 79.37499 158.74998 L 79.37499 132.29166 L 79.37499 132.29166 L 105.83333 132.29166 L 105.83333 105.83333 L 105.83333 105.83333 L 132.29166 105.83333 L 132.29166 79.37499 Q 132.29166 52.916664 158.74998 52.916664 Q 185.20833 52.916664 158.74998 26.458332 Q 132.29166 0.0 370.41666 0.0 Q 608.5416 0.0 634.99994 0.0 z M 158.74998 132.29166 Q 158.74998 105.83333 158.74998 105.83333 Q 185.20833 105.83333 185.20833 105.83333 Q 185.20833 132.29166 158.74998 132.29166 z" svg:height="10.318749mm" draw:style-name="style-192" svg:viewBox="0.0 0.0 1402.2916 1031.875" svg:width="14.022916mm" svg:x="120.91457mm" svg:y="58.737495mm"/>
          <draw:path svg:d="M 1164.1666 26.458332 Q 1322.9166 -26.458332 1455.2083 0.0 Q 1587.4999 26.458332 1587.4999 185.20833 Q 1587.4999 370.41666 1481.6666 502.7083 Q 1375.8333 634.99994 1137.7083 714.37494 Q 926.0416 820.2083 687.9166 873.12494 Q 476.24997 926.0416 370.41666 952.49994 Q 264.5833 978.95825 211.66666 926.0416 Q 132.29166 926.0416 132.29166 873.12494 Q 158.74998 846.6666 132.29166 820.2083 Q 105.83333 820.2083 105.83333 793.74994 Q 105.83333 767.2916 52.916664 767.2916 Q 0.0 740.8333 0.0 661.4583 Q 0.0 608.5416 79.37499 502.7083 Q 158.74998 370.41666 264.5833 343.9583 Q 370.41666 291.04166 396.87497 238.12498 Q 423.3333 185.20833 476.24997 132.29166 Q 529.1666 105.83333 582.0833 79.37499 Q 634.99994 79.37499 820.2083 79.37499 Q 1005.4166 79.37499 1164.1666 26.458332 z" svg:height="9.525mm" draw:style-name="style-193" svg:viewBox="0.0 0.0 1587.4999 952.49994" svg:width="15.874999mm" svg:x="187.325mm" svg:y="161.13124mm"/>
          <draw:path svg:d="M 396.87497 26.458332 L 396.87497 0.0 L 423.3333 0.0 L 449.79166 0.0 L 449.79166 26.458332 L 449.79166 26.458332 L 423.3333 52.916664 Q 396.87497 52.916664 396.87497 105.83333 L 396.87497 158.74998 L 396.87497 158.74998 Q 396.87497 158.74998 370.41666 158.74998 L 370.41666 185.20833 L 343.9583 264.5833 Q 343.9583 343.9583 317.49997 423.3333 L 291.04166 529.1666 L 291.04166 529.1666 L 291.04166 529.1666 L 291.04166 502.7083 L 291.04166 502.7083 L 264.5833 476.24997 L 238.12498 449.79166 L 238.12498 449.79166 L 238.12498 423.3333 L 238.12498 423.3333 L 238.12498 423.3333 L 211.66666 423.3333 L 211.66666 423.3333 L 211.66666 396.87497 L 185.20833 396.87497 L 185.20833 396.87497 L 185.20833 370.41666 L 185.20833 370.41666 L 185.20833 370.41666 L 158.74998 370.41666 L 158.74998 370.41666 L 158.74998 343.9583 L 132.29166 343.9583 L 132.29166 317.49997 L 132.29166 291.04166 L 105.83333 264.5833 L 105.83333 238.12498 L 79.37499 238.12498 Q 52.916664 238.12498 26.458332 158.74998 L 26.458332 105.83333 L 0.0 79.37499 L 0.0 52.916664 L 26.458332 52.916664 Q 52.916664 52.916664 132.29166 26.458332 L 185.20833 26.458332 L 291.04166 26.458332 Q 370.41666 52.916664 370.41666 26.458332 L 396.87497 26.458332 L 396.87497 26.458332 z" svg:height="5.2916665mm" draw:style-name="style-194" svg:viewBox="0.0 0.0 449.79166 529.1666" svg:width="4.497916mm" svg:x="115.09374mm" svg:y="197.90833mm"/>
          <draw:path svg:d="M 873.12494 105.83333 L 873.12494 52.916664 L 899.5833 52.916664 Q 926.0416 52.916664 1005.4166 52.916664 Q 1058.3333 52.916664 1084.7916 26.458332 Q 1111.25 26.458332 1137.7083 185.20833 Q 1164.1666 343.9583 1190.6249 423.3333 Q 1190.6249 529.1666 1164.1666 529.1666 Q 1111.25 555.625 1137.7083 608.5416 Q 1137.7083 634.99994 1164.1666 661.4583 Q 1190.6249 661.4583 1190.6249 687.9166 Q 1190.6249 714.37494 1243.5416 740.8333 Q 1269.9999 767.2916 1296.4583 793.74994 L 1296.4583 793.74994 L 1217.0833 793.74994 Q 1137.7083 793.74994 1084.7916 846.6666 Q 1005.4166 899.5833 846.6666 978.95825 Q 687.9166 1058.3333 608.5416 1137.7083 L 529.1666 1217.0833 L 529.1666 1217.0833 L 529.1666 1217.0833 L 529.1666 1243.5416 L 529.1666 1243.5416 L 502.7083 1243.5416 L 502.7083 1269.9999 L 502.7083 1269.9999 L 502.7083 1269.9999 L 476.24997 1269.9999 L 476.24997 1269.9999 L 476.24997 1296.4583 L 476.24997 1296.4583 L 449.79166 1296.4583 L 423.3333 1269.9999 L 423.3333 1269.9999 L 423.3333 1269.9999 L 396.87497 1217.0833 Q 370.41666 1137.7083 370.41666 1058.3333 Q 370.41666 952.49994 264.5833 846.6666 L 185.20833 740.8333 L 158.74998 740.8333 L 132.29166 740.8333 L 132.29166 714.37494 L 105.83333 714.37494 L 105.83333 634.99994 L 105.83333 555.625 L 132.29166 555.625 L 158.74998 555.625 L 158.74998 582.0833 L 158.74998 608.5416 L 185.20833 608.5416 L 185.20833 634.99994 L 211.66666 634.99994 L 238.12498 634.99994 L 238.12498 661.4583 L 264.5833 661.4583 L 264.5833 661.4583 L 264.5833 687.9166 L 291.04166 714.37494 Q 317.49997 767.2916 343.9583 820.2083 L 370.41666 873.12494 L 370.41666 873.12494 L 370.41666 899.5833 L 370.41666 899.5833 L 370.41666 899.5833 L 396.87497 846.6666 L 396.87497 793.74994 L 423.3333 793.74994 L 449.79166 793.74994 L 449.79166 820.2083 L 476.24997 820.2083 L 476.24997 740.8333 Q 476.24997 634.99994 423.3333 555.625 Q 423.3333 476.24997 291.04166 343.9583 Q 185.20833 211.66666 132.29166 185.20833 L 105.83333 158.74998 L 79.37499 158.74998 L 79.37499 158.74998 L 52.916664 132.29166 L 26.458332 132.29166 L 26.458332 105.83333 L 0.0 79.37499 L 0.0 52.916664 L 0.0 26.458332 L 52.916664 26.458332 L 105.83333 0.0 L 132.29166 0.0 L 158.74998 0.0 L 185.20833 52.916664 Q 211.66666 79.37499 238.12498 52.916664 Q 238.12498 26.458332 264.5833 26.458332 Q 291.04166 26.458332 291.04166 0.0 Q 291.04166 -26.458332 476.24997 52.916664 Q 634.99994 158.74998 714.37494 185.20833 Q 793.74994 238.12498 793.74994 185.20833 Q 820.2083 158.74998 846.6666 132.29166 Q 873.12494 132.29166 873.12494 105.83333 z" svg:height="12.964582mm" draw:style-name="style-195" svg:viewBox="0.0 0.0 1296.4583 1296.4583" svg:width="12.964582mm" svg:x="177.27083mm" svg:y="51.329163mm"/>
          <draw:path svg:d="M 3783.5415 26.458332 L 3783.5415 0.0 L 3783.5415 0.0 L 3783.5415 0.0 L 3809.9998 0.0 L 3809.9998 0.0 L 3836.4583 26.458332 L 3862.9165 52.916664 L 3889.3748 52.916664 L 3915.833 52.916664 L 3968.7498 343.9583 Q 3995.208 634.99994 4021.6665 793.74994 L 4048.1248 926.0416 L 4048.1248 926.0416 L 4048.1248 926.0416 L 4048.1248 2725.2083 Q 4048.1248 4524.375 4021.6665 6614.583 L 4021.6665 8678.333 L 3995.208 8651.875 Q 3995.208 8625.416 3942.2915 8360.833 Q 3942.2915 8069.791 3889.3748 8043.333 Q 3862.9165 8043.333 3836.4583 8202.083 Q 3836.4583 8413.75 3783.5415 8493.125 Q 3730.6248 8572.5 3757.0833 8625.416 Q 3783.5415 8651.875 3730.6248 8757.708 Q 3677.7083 8837.083 3651.2498 8863.541 Q 3624.7915 8863.541 3598.3333 8969.375 Q 3571.8748 9075.208 3545.4165 9075.208 Q 3518.9583 9075.208 3518.9583 9101.666 Q 3518.9583 9154.583 3492.4998 9101.666 Q 3492.4998 9075.208 3466.0415 9075.208 Q 3439.5833 9075.208 3439.5833 9128.125 Q 3439.5833 9154.583 3386.6665 9181.041 Q 3360.2083 9181.041 3333.7498 9207.5 Q 3333.7498 9260.416 3280.8333 9260.416 Q 3227.9165 9313.333 3254.3748 9313.333 Q 3307.2915 9339.791 3254.3748 9366.249 Q 3227.9165 9366.249 3254.3748 9392.708 Q 3280.8333 9392.708 3280.8333 9419.166 Q 3280.8333 9445.624 3201.4583 9445.624 Q 3148.5415 9445.624 3148.5415 9472.083 Q 3148.5415 9472.083 3122.0833 9498.541 Q 3095.6248 9524.999 3095.6248 9604.374 Q 3095.6248 9683.749 3069.1665 9683.749 Q 3042.7083 9683.749 3042.7083 9736.666 Q 3042.7083 9763.124 2989.7915 9763.124 Q 2910.4165 9789.583 2883.9583 9789.583 L 2831.0415 9789.583 L 2883.9583 9816.041 Q 2936.8748 9842.499 2910.4165 9895.416 L 2910.4165 9948.333 L 2883.9583 9948.333 Q 2831.0415 9948.333 2831.0415 10001.249 Q 2804.5833 10027.708 2725.2083 10001.249 Q 2619.3748 10001.249 2619.3748 10027.708 L 2619.3748 10054.166 L 2566.4583 10054.166 Q 2513.5415 10054.166 2487.0833 10080.624 Q 2460.6248 10107.083 2434.1665 10159.999 L 2407.7083 10212.916 L 2407.7083 10212.916 L 2407.7083 10212.916 L 2434.1665 10212.916 L 2434.1665 10212.916 L 2460.6248 10239.374 L 2487.0833 10265.833 L 2460.6248 10265.833 L 2434.1665 10265.833 L 2434.1665 10292.291 L 2407.7083 10292.291 L 2407.7083 10292.291 L 2407.7083 10318.749 L 2407.7083 10318.749 L 2407.7083 10318.749 L 2381.2498 10265.833 L 2381.2498 10239.374 L 2354.7915 10239.374 L 2328.3333 10239.374 L 2328.3333 10212.916 L 2328.3333 10159.999 L 2354.7915 10159.999 L 2354.7915 10159.999 L 2354.7915 10133.541 L 2354.7915 10133.541 L 2354.7915 10133.541 L 2354.7915 10107.083 L 2381.2498 10107.083 Q 2407.7083 10107.083 2407.7083 10080.624 L 2407.7083 10080.624 L 2407.7083 10080.624 Q 2434.1665 10054.166 2434.1665 10054.166 L 2434.1665 10054.166 L 2460.6248 10054.166 Q 2460.6248 10054.166 2513.5415 10027.708 L 2592.9165 10001.249 L 2592.9165 10001.249 L 2566.4583 10001.249 L 2566.4583 9948.333 L 2566.4583 9895.416 L 2539.9998 9895.416 L 2539.9998 9895.416 L 2487.0833 9895.416 Q 2434.1665 9895.416 2487.0833 9842.499 Q 2539.9998 9842.499 2460.6248 9816.041 Q 2381.2498 9789.583 2381.2498 9763.124 Q 2381.2498 9710.208 2407.7083 9710.208 Q 2434.1665 9683.749 2407.7083 9683.749 Q 2381.2498 9683.749 2354.7915 9630.833 L 2354.7915 9577.916 L 2328.3333 9577.916 L 2328.3333 9577.916 L 2434.1665 9524.999 Q 2513.5415 9498.541 2539.9998 9419.166 Q 2566.4583 9366.249 2619.3748 9339.791 Q 2672.2915 9339.791 2672.2915 9366.249 L 2672.2915 9392.708 L 2698.7498 9392.708 L 2698.7498 9419.166 L 2725.2083 9419.166 L 2725.2083 9419.166 L 2725.2083 9392.708 L 2725.2083 9392.708 L 2751.6665 9392.708 L 2751.6665 9366.249 L 2751.6665 9366.249 L 2725.2083 9366.249 L 2725.2083 9366.249 L 2725.2083 9366.249 L 2725.2083 9339.791 Q 2725.2083 9339.791 2698.7498 9313.333 L 2645.8333 9313.333 L 2645.8333 9286.875 L 2672.2915 9260.416 L 2672.2915 9260.416 L 2672.2915 9260.416 L 2672.2915 9260.416 Q 2698.7498 9260.416 2778.1248 9260.416 Q 2831.0415 9233.958 2831.0415 9154.583 Q 2831.0415 9075.208 2883.9583 8995.833 L 2883.9583 8942.916 L 2910.4165 8942.916 L 2910.4165 8942.916 L 2963.3333 8942.916 Q 3016.2498 8942.916 3016.2498 8942.916 Q 3042.7083 8942.916 3042.7083 8837.083 Q 3069.1665 8757.708 3148.5415 8757.708 Q 3201.4583 8731.25 3201.4583 8678.333 Q 3201.4583 8625.416 3227.9165 8598.958 Q 3254.3748 8572.5 3201.4583 8546.041 Q 3148.5415 8519.583 3148.5415 8466.666 Q 3148.5415 8413.75 3201.4583 8413.75 Q 3254.3748 8413.75 3254.3748 8255.0 Q 3254.3748 8096.2495 3174.9998 8069.791 Q 3122.0833 8043.333 3148.5415 7963.958 Q 3148.5415 7884.583 3201.4583 7884.583 Q 3254.3748 7858.1245 3201.4583 7831.666 Q 3174.9998 7831.666 3174.9998 7805.208 Q 3174.9998 7778.7495 3201.4583 7778.7495 Q 3227.9165 7778.7495 3227.9165 7752.291 Q 3254.3748 7725.833 3254.3748 7672.9165 Q 3254.3748 7593.5415 3280.8333 7619.9995 Q 3307.2915 7619.9995 3307.2915 7540.6245 Q 3360.2083 7461.2495 3307.2915 7302.4995 Q 3307.2915 7170.208 3254.3748 7143.7495 Q 3201.4583 7143.7495 3227.9165 7117.2915 Q 3254.3748 7117.2915 3254.3748 7090.833 Q 3254.3748 7037.9165 3280.8333 7037.9165 Q 3307.2915 7037.9165 3307.2915 6984.9995 Q 3307.2915 6958.5415 3280.8333 6958.5415 Q 3254.3748 6932.083 3254.3748 6879.1665 Q 3254.3748 6799.7915 3254.3748 6773.333 Q 3254.3748 6773.333 3333.7498 6720.4165 Q 3413.1248 6693.958 3413.1248 6614.583 Q 3413.1248 6508.7495 3439.5833 6455.833 Q 3466.0415 6376.458 3439.5833 6349.9995 Q 3413.1248 6349.9995 3386.6665 6244.1665 Q 3360.2083 6164.7915 3413.1248 6164.7915 Q 3439.5833 6164.7915 3413.1248 6111.8745 Q 3413.1248 6058.958 3386.6665 6058.958 Q 3360.2083 6032.4995 3386.6665 6032.4995 Q 3413.1248 6032.4995 3413.1248 5979.583 Q 3413.1248 5953.1245 3413.1248 5926.6665 Q 3386.6665 5873.7495 3386.6665 5662.083 Q 3386.6665 5450.4165 3360.2083 5450.4165 Q 3307.2915 5423.958 3307.2915 5238.7495 Q 3307.2915 5027.083 3280.8333 4974.1665 Q 3254.3748 4947.708 3254.3748 4868.333 Q 3201.4583 4788.958 3201.4583 4603.75 Q 3201.4583 4445.0 3174.9998 4445.0 Q 3148.5415 4418.5415 3148.5415 4392.083 Q 3148.5415 4365.625 3148.5415 4339.1665 Q 3148.5415 4286.25 3095.6248 4153.958 Q 3069.1665 4021.6665 3042.7083 4021.6665 Q 3042.7083 3995.208 2989.7915 3862.9165 Q 2936.8748 3704.1665 2910.4165 3704.1665 Q 2883.9583 3704.1665 2857.4998 3598.3333 Q 2831.0415 3492.4998 2804.5833 3492.4998 Q 2778.1248 3492.4998 2778.1248 3439.5833 Q 2751.6665 3413.1248 2725.2083 3413.1248 Q 2698.7498 3386.6665 2619.3748 3254.3748 Q 2513.5415 3122.0833 2487.0833 3095.6248 Q 2434.1665 3069.1665 2407.7083 3042.7083 Q 2407.7083 3016.2498 2354.7915 2989.7915 Q 2275.4165 2963.3333 2248.9583 2936.8748 Q 2248.9583 2910.4165 2196.0415 2910.4165 Q 2116.6665 2883.9583 2116.6665 2910.4165 Q 2116.6665 2936.8748 2090.2083 2936.8748 Q 2063.75 2910.4165 2063.75 2857.4998 Q 2063.75 2804.5833 1984.3749 2804.5833 Q 1931.4583 2804.5833 1825.6249 2698.7498 Q 1746.2499 2645.8333 1613.9583 2434.1665 Q 1481.6666 2222.5 1455.2083 2169.5833 Q 1428.7499 2090.2083 1375.8333 2090.2083 L 1322.9166 2090.2083 L 1322.9166 2063.75 Q 1296.4583 2063.75 1296.4583 2037.2915 Q 1296.4583 2010.8333 1322.9166 2010.8333 L 1349.3749 2037.2915 L 1349.3749 2010.8333 L 1349.3749 1984.3749 L 1349.3749 1984.3749 L 1349.3749 1957.9165 L 1349.3749 1957.9165 L 1349.3749 1957.9165 L 1322.9166 1957.9165 L 1322.9166 1957.9165 L 1322.9166 1931.4583 L 1296.4583 1931.4583 L 1296.4583 1931.4583 L 1296.4583 1904.9999 L 1296.4583 1904.9999 L 1296.4583 1904.9999 L 1269.9999 1878.5416 Q 1243.5416 1852.0833 1190.6249 1772.7083 Q 1111.25 1693.3333 1058.3333 1587.4999 Q 1005.4166 1508.1249 978.95825 1508.1249 Q 952.49994 1508.1249 952.49994 1481.6666 Q 926.0416 1428.7499 846.6666 1322.9166 Q 767.2916 1217.0833 555.625 1111.25 Q 317.49997 1005.4166 211.66666 899.5833 L 79.37499 767.2916 L 79.37499 740.8333 L 79.37499 687.9166 L 52.916664 687.9166 L 52.916664 687.9166 L 52.916664 687.9166 L 26.458332 661.4583 L 26.458332 661.4583 L 26.458332 661.4583 L 26.458332 634.99994 L 26.458332 634.99994 L 0.0 608.5416 L 0.0 582.0833 L 26.458332 582.0833 L 52.916664 582.0833 L 52.916664 608.5416 L 52.916664 634.99994 L 79.37499 634.99994 L 105.83333 634.99994 L 105.83333 661.4583 L 132.29166 661.4583 L 132.29166 661.4583 L 132.29166 687.9166 L 132.29166 687.9166 L 132.29166 687.9166 L 158.74998 687.9166 L 158.74998 687.9166 L 185.20833 714.37494 Q 211.66666 714.37494 211.66666 767.2916 Q 211.66666 820.2083 238.12498 820.2083 Q 264.5833 820.2083 264.5833 793.74994 Q 264.5833 767.2916 291.04166 767.2916 Q 317.49997 767.2916 343.9583 820.2083 Q 396.87497 846.6666 502.7083 846.6666 Q 582.0833 793.74994 661.4583 820.2083 Q 714.37494 846.6666 687.9166 793.74994 Q 661.4583 714.37494 687.9166 714.37494 Q 714.37494 687.9166 740.8333 714.37494 Q 767.2916 740.8333 793.74994 687.9166 Q 820.2083 634.99994 820.2083 582.0833 L 820.2083 529.1666 L 846.6666 529.1666 L 846.6666 529.1666 L 846.6666 502.7083 L 873.12494 502.7083 L 873.12494 502.7083 L 873.12494 476.24997 L 873.12494 476.24997 L 873.12494 476.24997 L 899.5833 476.24997 L 899.5833 476.24997 L 926.0416 476.24997 L 952.49994 476.24997 L 952.49994 476.24997 L 978.95825 476.24997 L 978.95825 476.24997 L 978.95825 476.24997 L 978.95825 449.79166 L 978.95825 449.79166 L 1005.4166 449.79166 L 1005.4166 476.24997 L 1031.875 476.24997 L 1058.3333 476.24997 L 1058.3333 502.7083 L 1031.875 502.7083 L 1031.875 529.1666 L 1031.875 555.625 L 1058.3333 555.625 L 1058.3333 582.0833 L 1005.4166 582.0833 Q 978.95825 608.5416 1005.4166 661.4583 Q 1031.875 714.37494 1005.4166 714.37494 Q 978.95825 714.37494 978.95825 767.2916 Q 952.49994 820.2083 1031.875 846.6666 Q 1084.7916 873.12494 1084.7916 899.5833 Q 1058.3333 899.5833 1137.7083 926.0416 Q 1190.6249 926.0416 1217.0833 978.95825 Q 1243.5416 1031.875 1243.5416 1005.4166 Q 1269.9999 1005.4166 1322.9166 978.95825 Q 1349.3749 978.95825 1375.8333 1031.875 Q 1375.8333 1084.7916 1428.7499 1058.3333 Q 1508.1249 1058.3333 1508.1249 1005.4166 Q 1508.1249 978.95825 1561.0416 978.95825 Q 1613.9583 952.49994 1746.2499 952.49994 Q 1878.5416 926.0416 1878.5416 952.49994 Q 1878.5416 978.95825 1931.4583 1005.4166 Q 1984.3749 1058.3333 1984.3749 1031.875 Q 1984.3749 1005.4166 2010.8333 1031.875 Q 2010.8333 1058.3333 2063.75 1058.3333 Q 2116.6665 1058.3333 2116.6665 1084.7916 Q 2116.6665 1111.25 2169.5833 1111.25 Q 2222.5 1111.25 2222.5 1164.1666 Q 2222.5 1190.6249 2248.9583 1190.6249 Q 2275.4165 1190.6249 2275.4165 1164.1666 Q 2275.4165 1137.7083 2301.875 1137.7083 Q 2328.3333 1137.7083 2354.7915 1111.25 Q 2354.7915 1058.3333 2354.7915 1111.25 Q 2381.2498 1137.7083 2407.7083 1137.7083 L 2460.6248 1111.25 L 2460.6248 1111.25 L 2460.6248 1111.25 L 2460.6248 1005.4166 Q 2460.6248 873.12494 2460.6248 767.2916 Q 2487.0833 634.99994 2566.4583 608.5416 Q 2672.2915 555.625 2672.2915 476.24997 Q 2698.7498 423.3333 2725.2083 423.3333 Q 2778.1248 423.3333 2778.1248 396.87497 Q 2778.1248 370.41666 2831.0415 396.87497 Q 2883.9583 423.3333 2936.8748 370.41666 Q 2963.3333 317.49997 3042.7083 317.49997 Q 3095.6248 317.49997 3122.0833 291.04166 Q 3122.0833 264.5833 3254.3748 317.49997 Q 3360.2083 343.9583 3360.2083 264.5833 Q 3360.2083 211.66666 3386.6665 185.20833 L 3386.6665 158.74998 L 3413.1248 158.74998 L 3439.5833 158.74998 L 3439.5833 211.66666 Q 3413.1248 238.12498 3439.5833 264.5833 L 3466.0415 291.04166 L 3466.0415 291.04166 L 3466.0415 264.5833 L 3466.0415 264.5833 L 3466.0415 264.5833 L 3466.0415 211.66666 Q 3466.0415 158.74998 3571.8748 105.83333 Q 3677.7083 52.916664 3704.1665 52.916664 Q 3730.6248 52.916664 3757.0833 52.916664 L 3757.0833 52.916664 L 3757.0833 26.458332 L 3783.5415 26.458332 L 3783.5415 26.458332 z M 926.0416 555.625 Q 926.0416 529.1666 926.0416 529.1666 Q 926.0416 529.1666 926.0416 529.1666 Q 926.0416 555.625 926.0416 555.625 z M 3439.5833 5873.7495 Q 3466.0415 5873.7495 3466.0415 5873.7495 Q 3466.0415 5873.7495 3466.0415 5873.7495 Q 3439.5833 5873.7495 3439.5833 5873.7495 z" svg:height="103.18749mm" draw:style-name="style-196" svg:viewBox="0.0 0.0 4048.1248 10318.749" svg:width="40.481247mm" svg:x="188.11874mm" svg:y="180.97499mm"/>
          <draw:path svg:d="M 846.6666 52.916664 L 899.5833 52.916664 L 978.95825 79.37499 Q 1058.3333 79.37499 1084.7916 79.37499 Q 1111.25 79.37499 1137.7083 79.37499 L 1164.1666 79.37499 L 1164.1666 52.916664 L 1164.1666 52.916664 L 1190.6249 52.916664 L 1190.6249 79.37499 L 1190.6249 79.37499 L 1217.0833 79.37499 L 1217.0833 79.37499 L 1217.0833 79.37499 L 1243.5416 105.83333 Q 1269.9999 132.29166 1269.9999 132.29166 L 1296.4583 132.29166 L 1296.4583 132.29166 Q 1296.4583 132.29166 1322.9166 158.74998 L 1322.9166 158.74998 L 1322.9166 158.74998 Q 1322.9166 185.20833 1322.9166 185.20833 L 1349.3749 185.20833 L 1428.7499 396.87497 Q 1534.5833 634.99994 1534.5833 926.0416 Q 1534.5833 1217.0833 1534.5833 1534.5833 L 1534.5833 1852.0833 L 1481.6666 2116.6665 Q 1428.7499 2381.2498 1428.7499 2407.7083 Q 1375.8333 2434.1665 1375.8333 2566.4583 L 1375.8333 2672.2915 L 1349.3749 2672.2915 L 1349.3749 2672.2915 L 1349.3749 2672.2915 L 1322.9166 2645.8333 L 1322.9166 2645.8333 L 1322.9166 2619.3748 L 1322.9166 2619.3748 L 1322.9166 2619.3748 L 1296.4583 2487.0833 Q 1269.9999 2354.7915 1269.9999 2037.2915 Q 1269.9999 1693.3333 1217.0833 1587.4999 Q 1164.1666 1481.6666 1031.875 1428.7499 Q 899.5833 1402.2916 873.12494 1349.3749 Q 846.6666 1296.4583 846.6666 1296.4583 Q 820.2083 1322.9166 687.9166 1322.9166 L 582.0833 1296.4583 L 582.0833 1296.4583 L 582.0833 1296.4583 L 555.625 1322.9166 Q 555.625 1349.3749 582.0833 1349.3749 Q 608.5416 1349.3749 608.5416 1375.8333 Q 608.5416 1402.2916 582.0833 1402.2916 L 555.625 1402.2916 L 555.625 1402.2916 Q 529.1666 1402.2916 529.1666 1402.2916 L 529.1666 1428.7499 L 502.7083 1428.7499 Q 476.24997 1428.7499 502.7083 1508.1249 Q 529.1666 1561.0416 423.3333 1587.4999 Q 370.41666 1613.9583 317.49997 1693.3333 Q 264.5833 1772.7083 238.12498 1799.1666 L 238.12498 1825.6249 L 211.66666 1825.6249 L 185.20833 1825.6249 L 185.20833 1878.5416 L 158.74998 1931.4583 L 158.74998 1931.4583 L 158.74998 1931.4583 L 158.74998 1931.4583 L 158.74998 1904.9999 L 132.29166 1904.9999 L 132.29166 1878.5416 L 132.29166 1878.5416 L 105.83333 1878.5416 L 105.83333 1852.0833 L 105.83333 1825.6249 L 79.37499 1825.6249 L 79.37499 1825.6249 L 52.916664 1799.1666 L 26.458332 1799.1666 L 26.458332 1772.7083 L 52.916664 1746.2499 L 52.916664 1719.7916 Q 52.916664 1693.3333 26.458332 1508.1249 L 0.0 1296.4583 L 26.458332 1296.4583 L 26.458332 1296.4583 L 26.458332 1349.3749 L 52.916664 1428.7499 L 52.916664 1428.7499 L 52.916664 1455.2083 L 52.916664 1455.2083 L 79.37499 1455.2083 L 79.37499 1428.7499 L 105.83333 1428.7499 L 105.83333 1428.7499 Q 105.83333 1402.2916 211.66666 1296.4583 Q 317.49997 1164.1666 343.9583 926.0416 Q 370.41666 661.4583 343.9583 555.625 L 317.49997 423.3333 L 370.41666 264.5833 Q 396.87497 105.83333 423.3333 105.83333 Q 449.79166 105.83333 449.79166 79.37499 Q 449.79166 26.458332 476.24997 26.458332 Q 502.7083 26.458332 502.7083 52.916664 Q 502.7083 79.37499 529.1666 79.37499 Q 555.625 79.37499 582.0833 26.458332 Q 582.0833 -26.458332 687.9166 0.0 Q 793.74994 26.458332 846.6666 52.916664 z" svg:height="26.722916mm" draw:style-name="style-197" svg:viewBox="0.0 0.0 1534.5833 2672.2915" svg:width="15.345833mm" svg:x="151.87082mm" svg:y="175.41875mm"/>
          <draw:path svg:d="M 8890.0 0.0 L 9075.208 0.0 L 9075.208 0.0 Q 9075.208 26.458332 9048.75 26.458332 Q 9022.291 26.458332 8916.458 79.37499 L 8810.625 79.37499 L 8863.541 105.83333 L 8916.458 132.29166 L 8995.833 132.29166 L 9101.666 132.29166 L 9075.208 158.74998 L 9048.75 185.20833 L 8995.833 185.20833 L 8969.375 185.20833 L 8942.916 185.20833 L 8890.0 185.20833 L 8863.541 185.20833 Q 8837.083 185.20833 8731.25 238.12498 Q 8651.875 238.12498 8625.416 291.04166 Q 8598.958 317.49997 8519.583 317.49997 Q 8466.666 343.9583 8466.666 343.9583 Q 8440.208 370.41666 8466.666 370.41666 Q 8493.125 396.87497 8466.666 396.87497 L 8440.208 396.87497 L 8440.208 423.3333 L 8413.75 423.3333 L 8413.75 423.3333 L 8413.75 449.79166 L 8413.75 449.79166 L 8413.75 449.79166 L 8440.208 449.79166 L 8440.208 449.79166 L 8360.833 476.24997 L 8281.458 502.7083 L 8281.458 502.7083 L 8281.458 502.7083 L 8175.6245 502.7083 Q 8069.791 502.7083 7990.416 529.1666 Q 7884.583 529.1666 7884.583 555.625 Q 7884.583 582.0833 7514.1665 608.5416 Q 7143.7495 661.4583 7037.9165 740.8333 Q 6958.5415 820.2083 6932.083 899.5833 Q 6905.6245 952.49994 6852.708 978.95825 Q 6799.7915 978.95825 6799.7915 1005.4166 Q 6799.7915 1031.875 6746.8745 1084.7916 Q 6667.4995 1137.7083 6614.583 1164.1666 Q 6535.208 1190.6249 6455.833 1190.6249 Q 6376.458 1190.6249 6297.083 1164.1666 Q 6244.1665 1137.7083 6217.708 1111.25 Q 6191.2495 1084.7916 6164.7915 1084.7916 Q 6138.333 1084.7916 6006.0415 1031.875 Q 5873.7495 978.95825 5820.833 978.95825 Q 5767.9165 978.95825 5767.9165 952.49994 Q 5767.9165 899.5833 5714.9995 873.12494 Q 5662.083 873.12494 5556.2495 873.12494 Q 5450.4165 846.6666 5450.4165 820.2083 Q 5450.4165 793.74994 5397.4995 793.74994 Q 5371.0415 793.74994 5371.0415 820.2083 Q 5371.0415 846.6666 5344.583 846.6666 Q 5318.1245 820.2083 5291.6665 846.6666 Q 5238.7495 873.12494 5212.2915 873.12494 Q 5185.833 873.12494 5132.9165 873.12494 Q 5106.458 873.12494 5106.458 873.12494 Q 5132.9165 899.5833 4974.1665 926.0416 Q 4815.4165 952.49994 4815.4165 978.95825 Q 4815.4165 1031.875 4762.4995 1031.875 Q 4736.0415 1031.875 4736.0415 1005.4166 Q 4736.0415 978.95825 4656.6665 1005.4166 Q 4577.2915 1031.875 4603.75 1058.3333 Q 4630.208 1058.3333 4603.75 1084.7916 Q 4603.75 1084.7916 4577.2915 1111.25 L 4550.833 1137.7083 L 4550.833 1137.7083 Q 4550.833 1137.7083 4577.2915 1164.1666 Q 4577.2915 1190.6249 4550.833 1190.6249 Q 4524.375 1190.6249 4524.375 1217.0833 Q 4524.375 1243.5416 4497.9165 1243.5416 L 4471.458 1243.5416 L 4497.9165 1269.9999 Q 4550.833 1269.9999 4550.833 1296.4583 Q 4550.833 1349.3749 4603.75 1349.3749 Q 4630.208 1349.3749 4630.208 1375.8333 Q 4630.208 1402.2916 4603.75 1402.2916 Q 4577.2915 1402.2916 4630.208 1481.6666 Q 4683.1245 1534.5833 4656.6665 1508.1249 Q 4603.75 1508.1249 4603.75 1561.0416 Q 4603.75 1587.4999 4630.208 1587.4999 L 4656.6665 1613.9583 L 4656.6665 1613.9583 L 4656.6665 1613.9583 L 4656.6665 1666.8749 L 4656.6665 1693.3333 L 4656.6665 1719.7916 L 4656.6665 1719.7916 L 4630.208 1719.7916 L 4630.208 1719.7916 L 4630.208 1746.2499 L 4603.75 1746.2499 L 4603.75 1746.2499 L 4603.75 1772.7083 L 4603.75 1772.7083 L 4603.75 1772.7083 L 4577.2915 1772.7083 L 4577.2915 1772.7083 L 4550.833 1746.2499 Q 4524.375 1719.7916 4339.1665 1719.7916 Q 4180.4165 1719.7916 4180.4165 1693.3333 L 4153.958 1666.8749 L 4127.5 1666.8749 L 4101.0415 1666.8749 L 4101.0415 1640.4166 L 4074.583 1640.4166 L 4074.583 1772.7083 Q 4074.583 1878.5416 4021.6665 1904.9999 Q 3968.7498 1931.4583 3968.7498 1957.9165 Q 3968.7498 1984.3749 3942.2915 2010.8333 Q 3915.833 2037.2915 3915.833 2010.8333 Q 3915.833 1984.3749 3862.9165 1984.3749 Q 3836.4583 1984.3749 3836.4583 2063.75 Q 3809.9998 2143.125 3809.9998 2169.5833 Q 3809.9998 2196.0415 3809.9998 2222.5 Q 3809.9998 2248.9583 3783.5415 2248.9583 Q 3757.0833 2248.9583 3783.5415 2275.4165 Q 3809.9998 2275.4165 3783.5415 2354.7915 Q 3757.0833 2460.6248 3730.6248 2434.1665 Q 3704.1665 2434.1665 3704.1665 2487.0833 Q 3704.1665 2539.9998 3757.0833 2539.9998 L 3783.5415 2566.4583 L 3783.5415 2566.4583 Q 3757.0833 2566.4583 3677.7083 2592.9165 Q 3571.8748 2619.3748 3413.1248 2619.3748 Q 3254.3748 2619.3748 3280.8333 2566.4583 Q 3280.8333 2539.9998 3307.2915 2539.9998 Q 3333.7498 2513.5415 3280.8333 2513.5415 Q 3254.3748 2513.5415 3254.3748 2487.0833 Q 3254.3748 2460.6248 3227.9165 2460.6248 Q 3174.9998 2460.6248 3174.9998 2407.7083 Q 3174.9998 2354.7915 3122.0833 2328.3333 Q 3095.6248 2301.875 3122.0833 2301.875 Q 3122.0833 2275.4165 3174.9998 2196.0415 Q 3174.9998 2116.6665 3174.9998 2116.6665 Q 3148.5415 2090.2083 3122.0833 2037.2915 Q 3095.6248 1984.3749 3069.1665 1957.9165 Q 3069.1665 1931.4583 3069.1665 1878.5416 Q 3069.1665 1852.0833 2963.3333 1825.6249 Q 2831.0415 1825.6249 2804.5833 1746.2499 Q 2751.6665 1666.8749 2698.7498 1666.8749 Q 2645.8333 1666.8749 2619.3748 1666.8749 Q 2566.4583 1666.8749 2566.4583 1640.4166 Q 2566.4583 1613.9583 2487.0833 1613.9583 Q 2407.7083 1613.9583 2328.3333 1613.9583 Q 2248.9583 1613.9583 2222.5 1587.4999 Q 2222.5 1561.0416 2116.6665 1561.0416 Q 1984.3749 1561.0416 1957.9165 1508.1249 Q 1931.4583 1481.6666 1904.9999 1481.6666 Q 1878.5416 1481.6666 1878.5416 1508.1249 Q 1878.5416 1534.5833 1852.0833 1534.5833 Q 1825.6249 1561.0416 1719.7916 1508.1249 Q 1613.9583 1455.2083 1481.6666 1481.6666 L 1375.8333 1508.1249 L 1349.3749 1481.6666 L 1322.9166 1481.6666 L 1322.9166 1508.1249 L 1322.9166 1534.5833 L 1349.3749 1613.9583 Q 1349.3749 1666.8749 1375.8333 1666.8749 Q 1402.2916 1666.8749 1375.8333 1719.7916 Q 1375.8333 1799.1666 1322.9166 1825.6249 Q 1269.9999 1825.6249 1322.9166 1878.5416 Q 1349.3749 1878.5416 1269.9999 1904.9999 Q 1164.1666 1904.9999 1111.25 1957.9165 Q 1084.7916 1984.3749 1031.875 2010.8333 Q 978.95825 2010.8333 978.95825 2037.2915 Q 978.95825 2063.75 926.0416 2063.75 Q 846.6666 2063.75 846.6666 2143.125 Q 846.6666 2222.5 767.2916 2275.4165 Q 687.9166 2328.3333 687.9166 2381.2498 Q 661.4583 2434.1665 582.0833 2460.6248 Q 476.24997 2513.5415 317.49997 2539.9998 Q 158.74998 2592.9165 132.29166 2672.2915 Q 105.83333 2778.1248 79.37499 2989.7915 L 52.916664 3201.4583 L 52.916664 3201.4583 L 52.916664 3201.4583 L 52.916664 3227.9165 L 52.916664 3227.9165 L 26.458332 3254.3748 L 0.0 3307.2915 L 0.0 3307.2915 L 0.0 3307.2915 L 26.458332 1666.8749 Q 52.916664 52.916664 4365.625 26.458332 Q 8678.333 26.458332 8890.0 0.0 z M 4233.333 1640.4166 Q 4286.25 1666.8749 4233.333 1666.8749 Q 4206.875 1693.3333 4206.875 1666.8749 Q 4206.875 1640.4166 4233.333 1640.4166 z M 1084.7916 1904.9999 Q 1111.25 1904.9999 1111.25 1931.4583 Q 1111.25 1957.9165 1084.7916 1957.9165 Q 1058.3333 1957.9165 1058.3333 1931.4583 Q 1058.3333 1904.9999 1084.7916 1904.9999 z" svg:height="33.072914mm" draw:style-name="style-198" svg:viewBox="0.0 0.0 9101.666 3307.2915" svg:width="91.01666mm" svg:x="2.6458333mm" svg:y="2.9104166mm"/>
          <draw:path svg:d="M 449.79166 26.458332 L 449.79166 26.458332 L 449.79166 52.916664 L 449.79166 105.83333 L 423.3333 264.5833 Q 396.87497 423.3333 396.87497 423.3333 L 396.87497 423.3333 L 396.87497 423.3333 Q 396.87497 449.79166 264.5833 634.99994 L 158.74998 846.6666 L 158.74998 846.6666 Q 132.29166 846.6666 132.29166 873.12494 L 132.29166 899.5833 L 132.29166 899.5833 Q 132.29166 926.0416 105.83333 926.0416 L 105.83333 926.0416 L 79.37499 926.0416 L 79.37499 926.0416 L 79.37499 899.5833 Q 79.37499 873.12494 105.83333 846.6666 Q 132.29166 793.74994 79.37499 767.2916 Q 52.916664 740.8333 105.83333 687.9166 L 185.20833 608.5416 L 185.20833 582.0833 L 185.20833 582.0833 L 158.74998 582.0833 L 158.74998 582.0833 L 132.29166 582.0833 Q 105.83333 582.0833 52.916664 582.0833 L 0.0 608.5416 L 0.0 582.0833 L 26.458332 555.625 L 26.458332 529.1666 L 26.458332 502.7083 L 0.0 502.7083 L 0.0 476.24997 L 26.458332 476.24997 Q 52.916664 476.24997 79.37499 423.3333 Q 79.37499 396.87497 105.83333 396.87497 Q 132.29166 396.87497 132.29166 370.41666 Q 132.29166 343.9583 79.37499 370.41666 L 0.0 370.41666 L 0.0 343.9583 L 26.458332 317.49997 L 26.458332 317.49997 L 26.458332 317.49997 L 26.458332 317.49997 L 26.458332 291.04166 L 26.458332 291.04166 L 26.458332 291.04166 L 52.916664 264.5833 L 52.916664 264.5833 L 52.916664 264.5833 Q 79.37499 264.5833 79.37499 238.12498 L 79.37499 211.66666 L 105.83333 211.66666 L 105.83333 211.66666 L 105.83333 185.20833 L 132.29166 185.20833 L 185.20833 132.29166 Q 238.12498 79.37499 238.12498 52.916664 Q 238.12498 0.0 264.5833 0.0 Q 291.04166 0.0 291.04166 26.458332 Q 317.49997 52.916664 370.41666 52.916664 Q 423.3333 0.0 449.79166 26.458332 z" svg:height="9.260416mm" draw:style-name="style-199" svg:viewBox="0.0 0.0 449.79166 926.0416" svg:width="4.497916mm" svg:x="189.17708mm" svg:y="93.13333mm"/>
          <draw:path svg:d="M 608.5416 0.0 L 608.5416 0.0 L 582.0833 79.37499 Q 555.625 132.29166 555.625 264.5833 Q 555.625 370.41666 582.0833 396.87497 Q 582.0833 449.79166 634.99994 502.7083 Q 687.9166 555.625 714.37494 555.625 L 714.37494 555.625 L 714.37494 555.625 Q 714.37494 555.625 714.37494 582.0833 L 740.8333 582.0833 L 740.8333 608.5416 L 767.2916 634.99994 L 767.2916 634.99994 L 767.2916 661.4583 L 767.2916 661.4583 L 767.2916 661.4583 L 793.74994 661.4583 L 793.74994 661.4583 L 793.74994 687.9166 L 820.2083 687.9166 L 820.2083 714.37494 L 820.2083 740.8333 L 899.5833 873.12494 Q 978.95825 978.95825 1031.875 1058.3333 Q 1084.7916 1137.7083 1111.25 1164.1666 L 1111.25 1190.6249 L 1084.7916 1190.6249 Q 1058.3333 1190.6249 1031.875 1137.7083 L 1031.875 1111.25 L 1005.4166 1111.25 L 978.95825 1084.7916 L 978.95825 1084.7916 L 978.95825 1084.7916 L 952.49994 1084.7916 L 952.49994 1084.7916 L 952.49994 1058.3333 L 926.0416 1058.3333 L 926.0416 1058.3333 L 926.0416 1084.7916 L 899.5833 1084.7916 Q 873.12494 1084.7916 846.6666 1084.7916 Q 820.2083 1084.7916 740.8333 1084.7916 L 661.4583 1058.3333 L 661.4583 1058.3333 Q 661.4583 1031.875 634.99994 1031.875 Q 608.5416 1031.875 555.625 926.0416 Q 502.7083 820.2083 449.79166 793.74994 Q 423.3333 767.2916 291.04166 767.2916 Q 185.20833 767.2916 158.74998 846.6666 L 132.29166 899.5833 L 105.83333 899.5833 L 105.83333 926.0416 L 105.83333 926.0416 L 79.37499 926.0416 L 79.37499 926.0416 L 79.37499 926.0416 L 79.37499 952.49994 L 79.37499 952.49994 L 52.916664 926.0416 L 26.458332 899.5833 L 26.458332 873.12494 L 26.458332 846.6666 L 0.0 846.6666 L 0.0 820.2083 L 0.0 820.2083 L 26.458332 820.2083 L 26.458332 714.37494 Q 26.458332 608.5416 26.458332 555.625 L 0.0 529.1666 L 0.0 502.7083 Q 26.458332 476.24997 26.458332 343.9583 Q 79.37499 238.12498 52.916664 211.66666 Q 52.916664 185.20833 185.20833 158.74998 L 291.04166 132.29166 L 396.87497 105.83333 Q 502.7083 79.37499 555.625 26.458332 Q 608.5416 0.0 608.5416 0.0 z" svg:height="11.906249mm" draw:style-name="style-200" svg:viewBox="0.0 0.0 1111.25 1190.6249" svg:width="11.112499mm" svg:x="154.25208mm" svg:y="165.36458mm"/>
          <draw:path svg:d="M 26.458332 79.37499 L 52.916664 0.0 L 52.916664 52.916664 Q 79.37499 132.29166 79.37499 132.29166 L 79.37499 132.29166 L 79.37499 132.29166 Q 79.37499 132.29166 105.83333 158.74998 L 105.83333 158.74998 L 105.83333 185.20833 L 105.83333 238.12498 L 211.66666 264.5833 Q 317.49997 291.04166 343.9583 343.9583 Q 370.41666 370.41666 423.3333 343.9583 Q 502.7083 291.04166 529.1666 343.9583 Q 529.1666 396.87497 555.625 396.87497 L 555.625 396.87497 L 555.625 423.3333 L 555.625 449.79166 L 502.7083 449.79166 Q 449.79166 449.79166 423.3333 502.7083 Q 370.41666 502.7083 238.12498 502.7083 L 105.83333 449.79166 L 79.37499 449.79166 L 52.916664 449.79166 L 52.916664 423.3333 L 52.916664 423.3333 L 26.458332 317.49997 Q 0.0 211.66666 0.0 185.20833 L 0.0 132.29166 L 0.0 132.29166 Q 0.0 132.29166 26.458332 79.37499 z" svg:height="5.027083mm" draw:style-name="style-201" svg:viewBox="0.0 0.0 555.625 502.7083" svg:width="5.5562496mm" svg:x="109.53749mm" svg:y="60.58958mm"/>
          <draw:path svg:d="M 2063.75 132.29166 L 2063.75 132.29166 L 2063.75 132.29166 Q 2063.75 132.29166 2063.75 158.74998 L 2090.2083 158.74998 L 2116.6665 317.49997 Q 2116.6665 476.24997 2116.6665 529.1666 L 2116.6665 582.0833 L 2116.6665 582.0833 Q 2116.6665 582.0833 2063.75 608.5416 Q 2010.8333 661.4583 1904.9999 687.9166 L 1799.1666 714.37494 L 1799.1666 714.37494 Q 1799.1666 714.37494 1534.5833 687.9166 L 1269.9999 687.9166 L 1217.0833 687.9166 Q 1164.1666 714.37494 952.49994 767.2916 L 767.2916 820.2083 L 767.2916 820.2083 Q 740.8333 820.2083 740.8333 820.2083 L 740.8333 846.6666 L 582.0833 846.6666 Q 423.3333 873.12494 291.04166 899.5833 L 158.74998 952.49994 L 158.74998 952.49994 L 158.74998 978.95825 L 158.74998 978.95825 L 132.29166 978.95825 L 105.83333 978.95825 L 79.37499 978.95825 L 52.916664 978.95825 L 26.458332 978.95825 L 26.458332 978.95825 L 0.0 978.95825 L 0.0 926.0416 L 0.0 846.6666 L 0.0 820.2083 L 0.0 820.2083 L 26.458332 820.2083 L 26.458332 820.2083 L 26.458332 793.74994 L 52.916664 793.74994 L 52.916664 793.74994 L 52.916664 767.2916 L 79.37499 767.2916 L 105.83333 767.2916 L 105.83333 714.37494 Q 105.83333 687.9166 158.74998 634.99994 Q 211.66666 608.5416 238.12498 555.625 L 264.5833 502.7083 L 291.04166 529.1666 Q 317.49997 529.1666 317.49997 582.0833 Q 317.49997 608.5416 370.41666 608.5416 Q 423.3333 608.5416 423.3333 634.99994 L 423.3333 634.99994 L 449.79166 634.99994 L 449.79166 661.4583 L 502.7083 661.4583 Q 555.625 661.4583 529.1666 582.0833 L 529.1666 502.7083 L 634.99994 502.7083 Q 740.8333 502.7083 846.6666 449.79166 Q 952.49994 423.3333 1005.4166 343.9583 Q 1084.7916 291.04166 1084.7916 264.5833 L 1084.7916 264.5833 L 1137.7083 238.12498 Q 1164.1666 211.66666 1190.6249 185.20833 Q 1190.6249 158.74998 1296.4583 132.29166 Q 1375.8333 132.29166 1481.6666 132.29166 Q 1561.0416 132.29166 1666.8749 26.458332 Q 1772.7083 -26.458332 1852.0833 0.0 Q 1904.9999 26.458332 1957.9165 79.37499 Q 2010.8333 132.29166 2010.8333 132.29166 Q 2037.2915 132.29166 2063.75 132.29166 z" svg:height="9.789583mm" draw:style-name="style-202" svg:viewBox="0.0 0.0 2116.6665 978.95825" svg:width="21.166666mm" svg:x="139.17082mm" svg:y="159.54375mm"/>
          <draw:path svg:d="M 0.0 26.458332 L 0.0 0.0 L 211.66666 52.916664 Q 449.79166 132.29166 555.625 185.20833 Q 634.99994 264.5833 661.4583 264.5833 L 661.4583 291.04166 L 661.4583 291.04166 L 687.9166 291.04166 L 687.9166 291.04166 L 687.9166 291.04166 L 714.37494 317.49997 L 740.8333 343.9583 L 767.2916 343.9583 L 793.74994 343.9583 L 793.74994 343.9583 Q 793.74994 343.9583 793.74994 370.41666 L 820.2083 370.41666 L 820.2083 370.41666 Q 820.2083 396.87497 846.6666 396.87497 L 846.6666 396.87497 L 873.12494 449.79166 Q 899.5833 502.7083 899.5833 608.5416 L 899.5833 714.37494 L 926.0416 714.37494 L 926.0416 714.37494 L 926.0416 740.8333 L 952.49994 740.8333 L 952.49994 820.2083 L 952.49994 899.5833 L 952.49994 926.0416 Q 926.0416 926.0416 899.5833 952.49994 L 899.5833 952.49994 L 899.5833 952.49994 Q 899.5833 952.49994 873.12494 978.95825 L 873.12494 978.95825 L 873.12494 978.95825 Q 846.6666 978.95825 846.6666 978.95825 L 846.6666 1005.4166 L 846.6666 1005.4166 Q 846.6666 1005.4166 820.2083 1031.875 L 820.2083 1031.875 L 820.2083 1031.875 Q 793.74994 1031.875 793.74994 1031.875 L 793.74994 1058.3333 L 793.74994 1058.3333 L 793.74994 1058.3333 L 767.2916 1084.7916 L 767.2916 1084.7916 L 740.8333 1084.7916 Q 687.9166 1084.7916 634.99994 1084.7916 Q 555.625 1084.7916 476.24997 1058.3333 Q 396.87497 1031.875 396.87497 1005.4166 Q 370.41666 978.95825 317.49997 899.5833 Q 238.12498 820.2083 185.20833 767.2916 Q 132.29166 661.4583 105.83333 608.5416 Q 52.916664 555.625 26.458332 449.79166 Q 0.0 317.49997 0.0 185.20833 L 0.0 79.37499 L 0.0 79.37499 Q 26.458332 79.37499 0.0 26.458332 z" svg:height="10.847916mm" draw:style-name="style-203" svg:viewBox="0.0 0.0 952.49994 1084.7916" svg:width="9.525mm" svg:x="162.98332mm" svg:y="265.90625mm"/>
          <draw:path svg:d="M 740.8333 0.0 L 820.2083 0.0 L 846.6666 0.0 Q 873.12494 0.0 873.12494 26.458332 Q 873.12494 52.916664 952.49994 52.916664 L 1058.3333 52.916664 L 1084.7916 52.916664 Q 1111.25 52.916664 1111.25 79.37499 Q 1111.25 79.37499 1058.3333 105.83333 Q 1005.4166 132.29166 1005.4166 158.74998 Q 1005.4166 185.20833 952.49994 185.20833 Q 899.5833 211.66666 846.6666 238.12498 L 793.74994 264.5833 L 793.74994 264.5833 L 793.74994 264.5833 L 793.74994 291.04166 L 793.74994 291.04166 L 767.2916 291.04166 L 767.2916 317.49997 L 767.2916 317.49997 L 740.8333 317.49997 L 740.8333 317.49997 L 740.8333 317.49997 L 740.8333 343.9583 L 740.8333 343.9583 L 714.37494 343.9583 L 714.37494 370.41666 L 714.37494 370.41666 L 687.9166 370.41666 L 687.9166 370.41666 L 687.9166 370.41666 L 740.8333 370.41666 Q 820.2083 370.41666 873.12494 370.41666 L 926.0416 370.41666 L 926.0416 396.87497 L 952.49994 396.87497 L 952.49994 423.3333 L 952.49994 423.3333 L 926.0416 423.3333 L 926.0416 423.3333 L 926.0416 449.79166 L 899.5833 449.79166 L 899.5833 449.79166 L 899.5833 476.24997 L 899.5833 476.24997 L 899.5833 476.24997 L 873.12494 476.24997 Q 873.12494 476.24997 873.12494 502.7083 Q 846.6666 502.7083 793.74994 634.99994 L 740.8333 740.8333 L 740.8333 740.8333 Q 714.37494 740.8333 714.37494 767.2916 L 714.37494 767.2916 L 661.4583 1058.3333 Q 634.99994 1349.3749 634.99994 1402.2916 Q 634.99994 1455.2083 661.4583 1613.9583 L 661.4583 1772.7083 L 634.99994 1772.7083 L 634.99994 1746.2499 L 634.99994 1746.2499 L 634.99994 1746.2499 L 608.5416 1746.2499 L 608.5416 1746.2499 L 555.625 1719.7916 L 502.7083 1693.3333 L 502.7083 1693.3333 L 476.24997 1693.3333 L 476.24997 1666.8749 Q 476.24997 1640.4166 423.3333 1587.4999 Q 370.41666 1534.5833 291.04166 1481.6666 L 211.66666 1455.2083 L 211.66666 1428.7499 L 211.66666 1428.7499 L 211.66666 1428.7499 Q 211.66666 1402.2916 185.20833 1402.2916 L 185.20833 1402.2916 L 158.74998 1402.2916 L 158.74998 1375.8333 L 132.29166 1375.8333 L 105.83333 1375.8333 L 105.83333 1349.3749 L 105.83333 1322.9166 L 132.29166 1322.9166 Q 158.74998 1322.9166 158.74998 1296.4583 Q 158.74998 1269.9999 238.12498 1243.5416 Q 291.04166 1217.0833 264.5833 1190.6249 Q 264.5833 1164.1666 264.5833 1137.7083 Q 291.04166 1111.25 264.5833 1111.25 Q 211.66666 1084.7916 238.12498 1005.4166 Q 264.5833 926.0416 238.12498 899.5833 Q 211.66666 899.5833 211.66666 820.2083 Q 238.12498 740.8333 211.66666 687.9166 L 211.66666 634.99994 L 211.66666 634.99994 L 211.66666 634.99994 L 238.12498 608.5416 L 238.12498 582.0833 L 211.66666 582.0833 Q 185.20833 582.0833 158.74998 608.5416 Q 105.83333 608.5416 105.83333 634.99994 Q 105.83333 661.4583 79.37499 661.4583 L 52.916664 661.4583 L 52.916664 634.99994 L 52.916664 582.0833 L 26.458332 582.0833 L 0.0 582.0833 L 0.0 529.1666 L 0.0 502.7083 L 0.0 502.7083 L 0.0 502.7083 L 26.458332 476.24997 L 26.458332 476.24997 L 26.458332 476.24997 L 26.458332 476.24997 L 26.458332 449.79166 L 52.916664 449.79166 L 52.916664 449.79166 L 52.916664 423.3333 L 52.916664 423.3333 L 52.916664 423.3333 L 132.29166 343.9583 Q 211.66666 264.5833 370.41666 185.20833 Q 529.1666 105.83333 608.5416 52.916664 Q 661.4583 0.0 740.8333 0.0 z" svg:height="17.727083mm" draw:style-name="style-204" svg:viewBox="0.0 0.0 1111.25 1772.7083" svg:width="11.112499mm" svg:x="182.03333mm" svg:y="59.266663mm"/>
          <draw:path svg:d="M 132.29166 79.37499 L 132.29166 0.0 L 185.20833 0.0 L 238.12498 26.458332 L 238.12498 26.458332 L 238.12498 26.458332 L 264.5833 26.458332 L 264.5833 26.458332 L 343.9583 132.29166 Q 449.79166 211.66666 449.79166 238.12498 L 449.79166 264.5833 L 449.79166 264.5833 Q 449.79166 291.04166 449.79166 291.04166 L 476.24997 291.04166 L 476.24997 291.04166 Q 502.7083 317.49997 502.7083 317.49997 L 502.7083 343.9583 L 502.7083 343.9583 L 502.7083 343.9583 L 529.1666 370.41666 L 555.625 396.87497 L 608.5416 502.7083 Q 661.4583 608.5416 687.9166 952.49994 Q 714.37494 1296.4583 793.74994 1296.4583 Q 873.12494 1296.4583 926.0416 1322.9166 L 1005.4166 1322.9166 L 1005.4166 1322.9166 L 1005.4166 1349.3749 L 978.95825 1349.3749 L 952.49994 1349.3749 L 926.0416 1375.8333 L 899.5833 1402.2916 L 899.5833 1402.2916 L 873.12494 1402.2916 L 873.12494 1402.2916 L 873.12494 1402.2916 L 846.6666 1428.7499 L 820.2083 1455.2083 L 820.2083 1455.2083 L 820.2083 1455.2083 L 793.74994 1455.2083 L 793.74994 1455.2083 L 793.74994 1481.6666 L 767.2916 1481.6666 L 767.2916 1481.6666 L 767.2916 1508.1249 L 714.37494 1508.1249 L 687.9166 1508.1249 L 661.4583 1534.5833 L 634.99994 1561.0416 L 634.99994 1561.0416 L 608.5416 1561.0416 L 608.5416 1561.0416 L 608.5416 1561.0416 L 608.5416 1587.4999 L 608.5416 1587.4999 L 582.0833 1587.4999 L 582.0833 1613.9583 L 582.0833 1613.9583 L 555.625 1613.9583 L 555.625 1587.4999 L 555.625 1561.0416 L 502.7083 1561.0416 L 476.24997 1561.0416 L 476.24997 1534.5833 L 449.79166 1534.5833 L 449.79166 1349.3749 Q 449.79166 1137.7083 423.3333 1137.7083 L 423.3333 1137.7083 L 396.87497 1137.7083 L 370.41666 1137.7083 L 370.41666 978.95825 Q 343.9583 820.2083 343.9583 793.74994 Q 343.9583 767.2916 317.49997 767.2916 Q 291.04166 767.2916 264.5833 714.37494 Q 238.12498 661.4583 158.74998 608.5416 Q 52.916664 555.625 26.458332 476.24997 Q -26.458332 423.3333 0.0 396.87497 Q 26.458332 396.87497 26.458332 343.9583 L 26.458332 317.49997 L 26.458332 317.49997 L 26.458332 317.49997 L 52.916664 264.5833 Q 52.916664 185.20833 79.37499 185.20833 Q 132.29166 158.74998 132.29166 132.29166 Q 132.29166 132.29166 132.29166 79.37499 z M 132.29166 211.66666 Q 158.74998 211.66666 158.74998 238.12498 Q 158.74998 264.5833 132.29166 264.5833 Q 105.83333 264.5833 105.83333 238.12498 Q 105.83333 211.66666 132.29166 211.66666 z" svg:height="16.139582mm" draw:style-name="style-205" svg:viewBox="0.0 0.0 1005.4166 1613.9583" svg:width="10.054166mm" svg:x="154.78123mm" svg:y="27.252083mm"/>
          <draw:path svg:d="M 0.0 26.458332 L 0.0 0.0 L 396.87497 79.37499 Q 793.74994 185.20833 1058.3333 238.12498 Q 1322.9166 291.04166 1349.3749 291.04166 L 1349.3749 291.04166 L 1375.8333 291.04166 L 1402.2916 291.04166 L 1666.8749 396.87497 Q 1957.9165 502.7083 1984.3749 502.7083 Q 2010.8333 555.625 2275.4165 582.0833 Q 2539.9998 608.5416 2778.1248 608.5416 Q 3016.2498 608.5416 3148.5415 634.99994 L 3280.8333 661.4583 L 3307.2915 661.4583 L 3360.2083 661.4583 L 3360.2083 661.4583 L 3360.2083 661.4583 L 3333.7498 687.9166 L 3307.2915 714.37494 L 3254.3748 714.37494 L 3201.4583 714.37494 L 3174.9998 740.8333 L 3148.5415 767.2916 L 3148.5415 767.2916 L 3148.5415 767.2916 L 3174.9998 767.2916 L 3174.9998 767.2916 L 3174.9998 793.74994 L 3201.4583 793.74994 L 3201.4583 793.74994 L 3201.4583 820.2083 L 3307.2915 873.12494 Q 3413.1248 926.0416 3439.5833 952.49994 Q 3439.5833 978.95825 3466.0415 978.95825 Q 3492.4998 978.95825 3518.9583 1111.25 Q 3545.4165 1243.5416 3518.9583 1243.5416 Q 3492.4998 1243.5416 3492.4998 1269.9999 Q 3518.9583 1296.4583 3518.9583 1296.4583 L 3518.9583 1296.4583 L 3518.9583 1322.9166 L 3518.9583 1322.9166 L 3545.4165 1349.3749 L 3571.8748 1375.8333 L 3571.8748 1375.8333 L 3571.8748 1402.2916 L 3571.8748 1402.2916 L 3571.8748 1402.2916 L 3598.3333 1402.2916 L 3598.3333 1402.2916 L 3624.7915 1428.7499 L 3677.7083 1455.2083 L 3677.7083 1455.2083 L 3704.1665 1455.2083 L 3730.6248 1428.7499 L 3757.0833 1428.7499 L 3757.0833 1455.2083 L 3757.0833 1481.6666 L 3704.1665 1481.6666 L 3651.2498 1481.6666 L 3624.7915 1481.6666 L 3598.3333 1455.2083 L 3598.3333 1455.2083 L 3571.8748 1455.2083 L 3571.8748 1455.2083 L 3571.8748 1455.2083 L 3518.9583 1428.7499 Q 3492.4998 1402.2916 3386.6665 1349.3749 Q 3280.8333 1243.5416 3201.4583 1243.5416 L 3095.6248 1243.5416 L 3069.1665 1243.5416 Q 3042.7083 1243.5416 3042.7083 1269.9999 L 3042.7083 1269.9999 L 2989.7915 1296.4583 Q 2936.8748 1349.3749 2910.4165 1349.3749 L 2910.4165 1349.3749 L 2910.4165 1375.8333 L 2883.9583 1375.8333 L 2883.9583 1402.2916 Q 2883.9583 1428.7499 2831.0415 1402.2916 L 2778.1248 1375.8333 L 2778.1248 1349.3749 Q 2778.1248 1349.3749 2619.3748 1243.5416 Q 2460.6248 1164.1666 2275.4165 1058.3333 Q 2063.75 926.0416 1772.7083 873.12494 L 1455.2083 820.2083 L 1455.2083 820.2083 Q 1455.2083 820.2083 1428.7499 793.74994 L 1402.2916 793.74994 L 1402.2916 793.74994 Q 1402.2916 767.2916 1349.3749 767.2916 Q 1296.4583 767.2916 1111.25 661.4583 Q 926.0416 555.625 661.4583 449.79166 Q 423.3333 343.9583 238.12498 264.5833 L 26.458332 185.20833 L 26.458332 185.20833 L 26.458332 185.20833 L 0.0 185.20833 L 0.0 185.20833 L 0.0 185.20833 L 0.0 185.20833 L 79.37499 158.74998 L 132.29166 132.29166 L 132.29166 132.29166 Q 132.29166 132.29166 79.37499 132.29166 Q 52.916664 105.83333 52.916664 79.37499 Q 52.916664 52.916664 26.458332 52.916664 Q 0.0 52.916664 0.0 26.458332 z" svg:height="14.816666mm" draw:style-name="style-206" svg:viewBox="0.0 0.0 3757.0833 1481.6666" svg:width="37.57083mm" svg:x="100.806244mm" svg:y="174.88957mm"/>
          <draw:path svg:d="M 476.24997 0.0 L 476.24997 0.0 L 502.7083 0.0 L 502.7083 26.458332 L 502.7083 26.458332 L 529.1666 26.458332 L 529.1666 264.5833 Q 529.1666 502.7083 555.625 502.7083 L 582.0833 502.7083 L 582.0833 449.79166 Q 608.5416 396.87497 687.9166 396.87497 L 740.8333 396.87497 L 767.2916 529.1666 Q 793.74994 661.4583 820.2083 793.74994 Q 820.2083 926.0416 846.6666 899.5833 Q 846.6666 873.12494 873.12494 873.12494 Q 899.5833 873.12494 926.0416 978.95825 Q 952.49994 1058.3333 926.0416 1084.7916 L 899.5833 1111.25 L 899.5833 1111.25 L 899.5833 1137.7083 L 899.5833 1137.7083 L 899.5833 1137.7083 L 926.0416 1137.7083 L 926.0416 1137.7083 L 926.0416 1164.1666 L 952.49994 1164.1666 L 952.49994 1164.1666 L 952.49994 1190.6249 L 978.95825 1190.6249 L 1005.4166 1190.6249 L 1031.875 1164.1666 L 1058.3333 1164.1666 L 1058.3333 1137.7083 Q 1058.3333 1111.25 1084.7916 1137.7083 Q 1111.25 1137.7083 1137.7083 1084.7916 Q 1164.1666 1031.875 1190.6249 1031.875 Q 1217.0833 1031.875 1217.0833 1005.4166 Q 1243.5416 978.95825 1269.9999 978.95825 Q 1322.9166 978.95825 1322.9166 978.95825 Q 1322.9166 1031.875 1322.9166 1031.875 L 1349.3749 1031.875 L 1349.3749 1031.875 L 1349.3749 1031.875 L 1349.3749 1058.3333 L 1322.9166 1058.3333 L 1322.9166 1058.3333 L 1322.9166 1084.7916 L 1322.9166 1084.7916 L 1322.9166 1084.7916 L 1296.4583 1084.7916 L 1296.4583 1111.25 L 1217.0833 1243.5416 Q 1164.1666 1375.8333 1164.1666 1402.2916 Q 1164.1666 1455.2083 1111.25 1455.2083 L 1084.7916 1455.2083 L 1084.7916 1481.6666 L 1084.7916 1508.1249 L 1111.25 1508.1249 L 1137.7083 1508.1249 L 1137.7083 1534.5833 L 1137.7083 1561.0416 L 1164.1666 1561.0416 Q 1190.6249 1561.0416 1190.6249 1613.9583 Q 1190.6249 1640.4166 1269.9999 1640.4166 Q 1375.8333 1666.8749 1402.2916 1666.8749 L 1428.7499 1666.8749 L 1428.7499 1666.8749 L 1428.7499 1666.8749 L 1481.6666 1693.3333 L 1561.0416 1693.3333 L 1561.0416 1719.7916 L 1587.4999 1746.2499 L 1587.4999 1746.2499 L 1587.4999 1772.7083 L 1587.4999 1772.7083 L 1587.4999 1772.7083 L 1613.9583 1772.7083 L 1613.9583 1772.7083 L 1852.0833 1878.5416 Q 2063.75 1957.9165 2143.125 1984.3749 Q 2196.0415 1984.3749 2222.5 1984.3749 L 2275.4165 1984.3749 L 2301.875 2010.8333 L 2328.3333 2037.2915 L 2328.3333 2037.2915 L 2328.3333 2037.2915 L 2354.7915 2063.75 L 2381.2498 2090.2083 L 2381.2498 2090.2083 L 2381.2498 2116.6665 L 2381.2498 2116.6665 L 2381.2498 2143.125 L 2328.3333 2143.125 L 2275.4165 2143.125 L 2275.4165 2116.6665 L 2275.4165 2116.6665 L 2248.9583 2116.6665 L 2248.9583 2090.2083 L 2248.9583 2090.2083 L 2222.5 2090.2083 L 2222.5 2090.2083 L 2222.5 2090.2083 L 2196.0415 2116.6665 L 2169.5833 2143.125 L 2143.125 2143.125 Q 2116.6665 2143.125 2037.2915 2090.2083 Q 1957.9165 2063.75 1904.9999 2037.2915 Q 1799.1666 2037.2915 1719.7916 2010.8333 L 1613.9583 1984.3749 L 1428.7499 1984.3749 Q 1243.5416 1984.3749 1137.7083 2090.2083 Q 1058.3333 2196.0415 978.95825 2354.7915 Q 899.5833 2487.0833 846.6666 2645.8333 Q 793.74994 2804.5833 793.74994 2831.0415 Q 793.74994 2831.0415 767.2916 2883.9583 L 740.8333 2936.8748 L 740.8333 2989.7915 L 740.8333 3069.1665 L 740.8333 3069.1665 L 740.8333 3069.1665 L 714.37494 2989.7915 L 687.9166 2936.8748 L 687.9166 2936.8748 L 687.9166 2936.8748 L 687.9166 2910.4165 L 687.9166 2910.4165 L 661.4583 2831.0415 Q 634.99994 2778.1248 634.99994 2513.5415 L 608.5416 2248.9583 L 582.0833 2248.9583 Q 555.625 2248.9583 555.625 2301.875 Q 529.1666 2354.7915 502.7083 2354.7915 L 449.79166 2328.3333 L 449.79166 2301.875 L 476.24997 2275.4165 L 476.24997 2275.4165 L 476.24997 2248.9583 L 423.3333 2248.9583 L 396.87497 2248.9583 L 396.87497 2222.5 L 396.87497 2196.0415 L 476.24997 2196.0415 Q 582.0833 2196.0415 582.0833 2169.5833 Q 555.625 2143.125 555.625 2143.125 L 582.0833 2143.125 L 582.0833 2143.125 L 582.0833 2143.125 L 582.0833 2116.6665 L 582.0833 2116.6665 L 555.625 2116.6665 L 555.625 2090.2083 L 555.625 2090.2083 L 529.1666 2090.2083 L 529.1666 2090.2083 L 529.1666 2090.2083 L 555.625 2063.75 L 582.0833 2063.75 L 582.0833 2037.2915 L 582.0833 2010.8333 L 608.5416 2010.8333 L 608.5416 1984.3749 L 582.0833 1984.3749 L 529.1666 1984.3749 L 529.1666 2010.8333 L 529.1666 2010.8333 L 502.7083 2037.2915 L 502.7083 2063.75 L 476.24997 2063.75 L 449.79166 2037.2915 L 423.3333 2037.2915 L 396.87497 2037.2915 L 396.87497 2063.75 L 370.41666 2063.75 L 370.41666 2090.2083 Q 343.9583 2143.125 370.41666 2143.125 Q 396.87497 2143.125 370.41666 2169.5833 Q 343.9583 2169.5833 343.9583 2222.5 Q 370.41666 2275.4165 343.9583 2301.875 L 317.49997 2328.3333 L 317.49997 2354.7915 L 317.49997 2381.2498 L 291.04166 2434.1665 L 264.5833 2487.0833 L 264.5833 2487.0833 L 264.5833 2460.6248 L 264.5833 2460.6248 L 264.5833 2460.6248 L 264.5833 2434.1665 L 264.5833 2407.7083 L 238.12498 2407.7083 L 238.12498 2407.7083 L 238.12498 2381.2498 L 264.5833 2381.2498 L 264.5833 2354.7915 L 264.5833 2328.3333 L 238.12498 2328.3333 L 238.12498 2301.875 L 238.12498 2301.875 L 211.66666 2301.875 L 211.66666 2275.4165 L 211.66666 2248.9583 L 211.66666 2222.5 Q 211.66666 2196.0415 211.66666 2169.5833 Q 211.66666 2143.125 264.5833 1984.3749 Q 264.5833 1799.1666 317.49997 1613.9583 L 343.9583 1428.7499 L 343.9583 1402.2916 Q 343.9583 1349.3749 291.04166 1349.3749 Q 238.12498 1349.3749 238.12498 1243.5416 Q 211.66666 1137.7083 185.20833 1137.7083 Q 158.74998 1111.25 158.74998 1058.3333 Q 158.74998 1005.4166 158.74998 978.95825 Q 158.74998 952.49994 105.83333 952.49994 L 79.37499 952.49994 L 79.37499 926.0416 Q 52.916664 926.0416 52.916664 926.0416 L 52.916664 926.0416 L 52.916664 899.5833 L 52.916664 873.12494 L 79.37499 873.12494 L 79.37499 873.12494 L 79.37499 846.6666 L 52.916664 846.6666 L 52.916664 820.2083 L 52.916664 767.2916 L 26.458332 714.37494 Q 0.0 661.4583 0.0 608.5416 L 0.0 582.0833 L 26.458332 582.0833 Q 52.916664 608.5416 105.83333 608.5416 Q 158.74998 608.5416 158.74998 555.625 Q 158.74998 502.7083 158.74998 476.24997 L 158.74998 449.79166 L 132.29166 423.3333 L 132.29166 396.87497 L 158.74998 396.87497 Q 211.66666 396.87497 211.66666 396.87497 Q 238.12498 370.41666 211.66666 370.41666 Q 158.74998 370.41666 158.74998 343.9583 Q 158.74998 317.49997 211.66666 317.49997 Q 264.5833 291.04166 238.12498 264.5833 Q 211.66666 211.66666 264.5833 238.12498 Q 291.04166 238.12498 317.49997 211.66666 L 370.41666 158.74998 L 370.41666 158.74998 L 370.41666 132.29166 L 396.87497 132.29166 Q 423.3333 132.29166 449.79166 79.37499 L 476.24997 26.458332 L 476.24997 26.458332 L 476.24997 26.458332 L 476.24997 0.0 z" svg:height="30.691666mm" draw:style-name="style-207" svg:viewBox="0.0 0.0 2381.2498 3069.1665" svg:width="23.812498mm" svg:x="67.20416mm" svg:y="78.581245mm"/>
          <draw:path svg:d="M 26.458332 132.29166 L 52.916664 0.0 L 52.916664 0.0 L 52.916664 0.0 L 52.916664 132.29166 L 52.916664 264.5833 L 79.37499 264.5833 L 79.37499 238.12498 L 79.37499 238.12498 Q 105.83333 238.12498 105.83333 185.20833 Q 105.83333 132.29166 158.74998 158.74998 L 158.74998 185.20833 L 238.12498 396.87497 Q 317.49997 582.0833 317.49997 608.5416 L 317.49997 608.5416 L 317.49997 608.5416 Q 317.49997 608.5416 291.04166 740.8333 L 264.5833 873.12494 L 264.5833 873.12494 L 264.5833 899.5833 L 264.5833 899.5833 L 238.12498 899.5833 L 238.12498 846.6666 L 211.66666 793.74994 L 211.66666 767.2916 L 211.66666 740.8333 L 185.20833 714.37494 L 158.74998 687.9166 L 158.74998 687.9166 Q 158.74998 661.4583 158.74998 661.4583 Q 158.74998 661.4583 79.37499 476.24997 L 0.0 291.04166 L 0.0 264.5833 L 0.0 238.12498 L 26.458332 132.29166 z" svg:height="8.995832mm" draw:style-name="style-208" svg:viewBox="0.0 0.0 317.49997 899.5833" svg:width="3.1749997mm" svg:x="56.091663mm" svg:y="109.80208mm"/>
          <draw:path svg:d="M 211.66666 26.458332 L 158.74998 0.0 L 423.3333 0.0 Q 687.9166 26.458332 687.9166 26.458332 L 687.9166 26.458332 L 582.0833 52.916664 Q 449.79166 79.37499 449.79166 105.83333 Q 476.24997 132.29166 423.3333 238.12498 Q 423.3333 370.41666 396.87497 396.87497 L 396.87497 423.3333 L 343.9583 502.7083 Q 264.5833 608.5416 264.5833 608.5416 L 264.5833 608.5416 L 264.5833 555.625 Q 264.5833 502.7083 264.5833 449.79166 Q 264.5833 423.3333 211.66666 423.3333 Q 158.74998 396.87497 79.37499 476.24997 L 0.0 555.625 L 0.0 529.1666 L 0.0 502.7083 L 26.458332 502.7083 L 26.458332 502.7083 L 26.458332 476.24997 L 52.916664 476.24997 L 52.916664 476.24997 L 52.916664 449.79166 L 52.916664 449.79166 L 52.916664 449.79166 L 79.37499 423.3333 L 105.83333 396.87497 L 105.83333 396.87497 L 105.83333 396.87497 L 105.83333 370.41666 Q 105.83333 370.41666 211.66666 185.20833 Q 291.04166 26.458332 211.66666 26.458332 z" svg:height="6.0854163mm" draw:style-name="style-209" svg:viewBox="0.0 0.0 687.9166 608.5416" svg:width="6.879166mm" svg:x="150.28333mm" svg:y="166.42291mm"/>
          <draw:path svg:d="M 6032.4995 555.625 L 6032.4995 582.0833 L 6058.958 582.0833 Q 6085.4165 582.0833 6111.8745 555.625 Q 6111.8745 529.1666 6138.333 529.1666 Q 6164.7915 502.7083 6191.2495 502.7083 L 6191.2495 476.24997 L 6191.2495 476.24997 L 6217.708 476.24997 L 6217.708 529.1666 L 6217.708 555.625 L 6244.1665 555.625 L 6244.1665 582.0833 L 6244.1665 582.0833 L 6270.6245 582.0833 L 6217.708 740.8333 Q 6217.708 873.12494 6164.7915 1164.1666 Q 6138.333 1428.7499 6085.4165 1428.7499 Q 6032.4995 1402.2916 6006.0415 1481.6666 Q 5953.1245 1587.4999 5900.208 1693.3333 Q 5847.2915 1772.7083 5820.833 1772.7083 L 5820.833 1799.1666 L 5794.3745 1799.1666 L 5767.9165 1799.1666 L 5767.9165 1825.6249 L 5741.458 1852.0833 L 5741.458 1852.0833 L 5741.458 1852.0833 L 5741.458 1878.5416 L 5741.458 1878.5416 L 5714.9995 1904.9999 L 5714.9995 1931.4583 L 5741.458 1931.4583 L 5794.3745 1904.9999 L 5820.833 1904.9999 L 5847.2915 1904.9999 L 5847.2915 1878.5416 L 5847.2915 1878.5416 L 5873.7495 1904.9999 L 5900.208 1931.4583 L 5900.208 1931.4583 L 5900.208 1904.9999 L 5953.1245 1904.9999 Q 6006.0415 1904.9999 6032.4995 1852.0833 Q 6032.4995 1825.6249 6058.958 1825.6249 Q 6085.4165 1825.6249 6111.8745 1799.1666 Q 6111.8745 1746.2499 6164.7915 1799.1666 Q 6244.1665 1799.1666 6270.6245 1799.1666 L 6297.083 1799.1666 L 6323.5415 1799.1666 L 6376.458 1799.1666 L 6376.458 1799.1666 L 6376.458 1799.1666 L 6402.9165 1852.0833 Q 6429.3745 1878.5416 6429.3745 1878.5416 L 6429.3745 1878.5416 L 6429.3745 2010.8333 L 6429.3745 2143.125 L 6429.3745 3545.4165 L 6429.3745 4947.708 L 6429.3745 4947.708 L 6429.3745 4947.708 L 6402.9165 4815.4165 Q 6376.458 4656.6665 6349.9995 4365.625 L 6297.083 4074.583 L 6270.6245 4074.583 L 6244.1665 4074.583 L 6217.708 4048.1248 L 6191.2495 4021.6665 L 6191.2495 4021.6665 L 6164.7915 4021.6665 L 6164.7915 4021.6665 L 6164.7915 4021.6665 L 6164.7915 4048.1248 L 6164.7915 4048.1248 L 6138.333 4048.1248 L 6138.333 4074.583 L 6138.333 4074.583 Q 6111.8745 4074.583 6085.4165 4074.583 Q 6058.958 4074.583 5953.1245 4127.5 Q 5847.2915 4180.4165 5847.2915 4233.333 L 5847.2915 4286.25 L 5847.2915 4286.25 L 5847.2915 4286.25 L 5847.2915 4312.708 L 5847.2915 4312.708 L 5820.833 4286.25 Q 5794.3745 4259.7915 5767.9165 4233.333 Q 5741.458 4233.333 5741.458 4286.25 Q 5741.458 4365.625 5635.6245 4339.1665 Q 5503.333 4286.25 5503.333 4312.708 Q 5476.8745 4339.1665 5450.4165 4339.1665 Q 5423.958 4339.1665 5397.4995 4392.083 Q 5371.0415 4418.5415 5344.583 4418.5415 Q 5318.1245 4392.083 5265.208 4418.5415 Q 5238.7495 4445.0 5212.2915 4445.0 Q 5212.2915 4471.458 5159.3745 4445.0 Q 5079.9995 4445.0 5053.5415 4497.9165 Q 5053.5415 4577.2915 4947.708 4630.208 Q 4868.333 4656.6665 4841.8745 4788.958 Q 4841.8745 4894.7915 4841.8745 5027.083 L 4841.8745 5132.9165 L 4841.8745 5132.9165 L 4841.8745 5132.9165 L 4736.0415 5159.3745 Q 4656.6665 5159.3745 4656.6665 5185.833 Q 4656.6665 5212.2915 4630.208 5212.2915 Q 4603.75 5212.2915 4603.75 5185.833 Q 4603.75 5132.9165 4550.833 5132.9165 Q 4497.9165 5132.9165 4497.9165 5106.458 Q 4497.9165 5079.9995 4445.0 5079.9995 Q 4392.083 5079.9995 4392.083 5053.5415 Q 4365.625 5027.083 4365.625 5053.5415 Q 4365.625 5079.9995 4312.708 5027.083 Q 4259.7915 5000.6245 4259.7915 4974.1665 Q 4259.7915 4947.708 4127.5 4974.1665 Q 3995.208 4974.1665 3942.2915 5000.6245 Q 3889.3748 5000.6245 3889.3748 5027.083 Q 3889.3748 5079.9995 3809.9998 5079.9995 Q 3757.0833 5106.458 3757.0833 5053.5415 Q 3730.6248 5000.6245 3704.1665 5000.6245 Q 3651.2498 5027.083 3598.3333 5053.5415 L 3545.4165 5079.9995 L 3545.4165 5053.5415 Q 3545.4165 5027.083 3571.8748 5027.083 Q 3598.3333 5027.083 3571.8748 4974.1665 Q 3571.8748 4947.708 3518.9583 4947.708 Q 3439.5833 4921.2495 3466.0415 4921.2495 Q 3466.0415 4894.7915 3413.1248 4868.333 Q 3333.7498 4841.8745 3360.2083 4788.958 Q 3360.2083 4736.0415 3386.6665 4736.0415 Q 3413.1248 4736.0415 3413.1248 4709.583 Q 3413.1248 4683.1245 3360.2083 4709.583 Q 3333.7498 4709.583 3333.7498 4656.6665 Q 3360.2083 4630.208 3386.6665 4603.75 L 3439.5833 4603.75 L 3439.5833 4577.2915 L 3413.1248 4577.2915 L 3413.1248 4550.833 L 3413.1248 4524.375 L 3439.5833 4524.375 L 3439.5833 4497.9165 L 3413.1248 4497.9165 L 3386.6665 4497.9165 L 3386.6665 4471.458 L 3360.2083 4471.458 L 3360.2083 4471.458 L 3360.2083 4497.9165 L 3360.2083 4497.9165 L 3360.2083 4497.9165 L 3333.7498 4497.9165 L 3333.7498 4497.9165 L 3307.2915 4497.9165 L 3280.8333 4497.9165 L 3280.8333 4497.9165 L 3307.2915 4497.9165 L 3307.2915 4497.9165 L 3307.2915 4497.9165 L 3307.2915 4524.375 L 3307.2915 4524.375 L 3333.7498 4550.833 L 3333.7498 4577.2915 L 3307.2915 4577.2915 Q 3254.3748 4550.833 3227.9165 4550.833 Q 3201.4583 4550.833 3174.9998 4656.6665 Q 3148.5415 4762.4995 3122.0833 4736.0415 Q 3095.6248 4709.583 3069.1665 4736.0415 Q 3042.7083 4736.0415 3069.1665 4815.4165 Q 3095.6248 4868.333 3069.1665 4868.333 Q 3042.7083 4868.333 3042.7083 4868.333 L 3016.2498 4894.7915 L 2989.7915 4894.7915 Q 2963.3333 4894.7915 2963.3333 4868.333 Q 2963.3333 4815.4165 2883.9583 4841.8745 Q 2778.1248 4868.333 2725.2083 4841.8745 Q 2698.7498 4788.958 2672.2915 4788.958 Q 2645.8333 4788.958 2645.8333 4815.4165 Q 2645.8333 4841.8745 2619.3748 4841.8745 Q 2592.9165 4841.8745 2592.9165 4788.958 Q 2592.9165 4736.0415 2566.4583 4736.0415 L 2539.9998 4709.583 L 2539.9998 4709.583 L 2513.5415 4709.583 L 2513.5415 4709.583 L 2513.5415 4709.583 L 2513.5415 4683.1245 L 2513.5415 4683.1245 L 2487.0833 4683.1245 L 2487.0833 4656.6665 L 2460.6248 4656.6665 Q 2434.1665 4656.6665 2407.7083 4630.208 L 2407.7083 4630.208 L 2407.7083 4603.75 Q 2407.7083 4603.75 2381.2498 4603.75 L 2381.2498 4603.75 L 2381.2498 4577.2915 L 2381.2498 4550.833 L 2354.7915 4550.833 L 2328.3333 4550.833 L 2328.3333 4497.9165 Q 2301.875 4418.5415 2301.875 4392.083 Q 2301.875 4365.625 1984.3749 3915.833 L 1666.8749 3439.5833 L 1666.8749 3413.1248 Q 1666.8749 3386.6665 1481.6666 3122.0833 L 1322.9166 2883.9583 L 1322.9166 2857.4998 Q 1296.4583 2857.4998 1296.4583 2857.4998 L 1296.4583 2857.4998 L 1296.4583 2857.4998 Q 1296.4583 2831.0415 1269.9999 2831.0415 L 1269.9999 2831.0415 L 1269.9999 2804.5833 L 1243.5416 2778.1248 L 1243.5416 2751.6665 L 1243.5416 2725.2083 L 1217.0833 2698.7498 L 1190.6249 2672.2915 L 1190.6249 2645.8333 Q 1190.6249 2619.3748 1164.1666 2592.9165 Q 1164.1666 2566.4583 1137.7083 2566.4583 Q 1111.25 2539.9998 1084.7916 2487.0833 Q 1084.7916 2434.1665 926.0416 2275.4165 Q 820.2083 2116.6665 714.37494 2010.8333 Q 608.5416 1931.4583 529.1666 1825.6249 Q 449.79166 1719.7916 343.9583 1613.9583 Q 211.66666 1508.1249 185.20833 1455.2083 L 185.20833 1402.2916 L 185.20833 1375.8333 L 185.20833 1349.3749 L 158.74998 1349.3749 L 158.74998 1322.9166 L 158.74998 1322.9166 L 132.29166 1322.9166 L 132.29166 1322.9166 L 132.29166 1322.9166 L 132.29166 1296.4583 L 132.29166 1296.4583 L 105.83333 1269.9999 L 79.37499 1243.5416 L 79.37499 1243.5416 L 79.37499 1217.0833 L 79.37499 1217.0833 L 79.37499 1217.0833 L 52.916664 1217.0833 L 52.916664 1217.0833 L 52.916664 1190.6249 L 26.458332 1190.6249 L 26.458332 1190.6249 L 26.458332 1164.1666 L 26.458332 1164.1666 L 26.458332 1164.1666 L 0.0 1137.7083 L 0.0 1111.25 L 26.458332 1111.25 L 52.916664 1111.25 L 105.83333 1137.7083 L 158.74998 1137.7083 L 158.74998 1164.1666 L 158.74998 1190.6249 L 370.41666 1190.6249 Q 608.5416 1190.6249 555.625 1164.1666 Q 529.1666 1164.1666 529.1666 1137.7083 Q 529.1666 1111.25 582.0833 1084.7916 Q 661.4583 1058.3333 661.4583 1031.875 Q 687.9166 1005.4166 714.37494 1005.4166 L 767.2916 1005.4166 L 978.95825 978.95825 Q 1217.0833 952.49994 1349.3749 899.5833 Q 1455.2083 820.2083 1481.6666 767.2916 Q 1481.6666 740.8333 1508.1249 714.37494 Q 1534.5833 687.9166 1561.0416 687.9166 L 1587.4999 687.9166 L 1587.4999 661.4583 L 1613.9583 661.4583 L 1613.9583 634.99994 L 1613.9583 634.99994 L 1613.9583 634.99994 L 1613.9583 634.99994 L 1640.4166 634.99994 L 1640.4166 634.99994 L 1640.4166 661.4583 L 1666.8749 661.4583 L 1666.8749 687.9166 L 1666.8749 714.37494 L 1693.3333 714.37494 L 1719.7916 687.9166 L 1746.2499 687.9166 L 1772.7083 687.9166 L 1772.7083 714.37494 L 1772.7083 714.37494 L 1746.2499 740.8333 Q 1746.2499 767.2916 1719.7916 767.2916 Q 1693.3333 767.2916 1693.3333 846.6666 L 1693.3333 952.49994 L 1719.7916 952.49994 L 1772.7083 952.49994 L 1772.7083 926.0416 L 1772.7083 926.0416 L 1799.1666 926.0416 L 1799.1666 952.49994 L 1825.6249 952.49994 L 1852.0833 952.49994 L 1852.0833 952.49994 L 1878.5416 952.49994 L 1878.5416 952.49994 L 1878.5416 952.49994 L 1904.9999 978.95825 L 1931.4583 1005.4166 L 1984.3749 1005.4166 L 2037.2915 1005.4166 L 2090.2083 1031.875 L 2116.6665 1058.3333 L 2143.125 1058.3333 L 2169.5833 1058.3333 L 2196.0415 1084.7916 L 2222.5 1084.7916 L 2275.4165 1084.7916 L 2328.3333 1111.25 L 2354.7915 1111.25 L 2407.7083 1111.25 L 2672.2915 1217.0833 Q 2910.4165 1322.9166 3148.5415 1428.7499 Q 3386.6665 1587.4999 3651.2498 1693.3333 Q 3915.833 1799.1666 3995.208 1772.7083 Q 4101.0415 1746.2499 4259.7915 1587.4999 Q 4392.083 1428.7499 4445.0 1428.7499 Q 4497.9165 1428.7499 4577.2915 1428.7499 Q 4656.6665 1481.6666 4815.4165 1375.8333 Q 4974.1665 1269.9999 5027.083 1137.7083 Q 5053.5415 1005.4166 5079.9995 873.12494 Q 5106.458 740.8333 5079.9995 714.37494 Q 5053.5415 714.37494 5185.833 476.24997 Q 5318.1245 211.66666 5371.0415 105.83333 Q 5476.8745 26.458332 5476.8745 52.916664 Q 5503.333 52.916664 5529.7915 52.916664 Q 5556.2495 52.916664 5556.2495 26.458332 Q 5556.2495 0.0 5582.708 0.0 Q 5609.1665 0.0 5609.1665 52.916664 Q 5609.1665 79.37499 5688.5415 105.83333 Q 5767.9165 158.74998 5794.3745 185.20833 Q 5794.3745 211.66666 5847.2915 238.12498 Q 5926.6665 238.12498 5953.1245 317.49997 Q 6006.0415 423.3333 6032.4995 423.3333 Q 6058.958 423.3333 6058.958 476.24997 Q 6058.958 529.1666 6032.4995 555.625 z M 3466.0415 2063.75 Q 3624.7915 2010.8333 3757.0833 2037.2915 Q 3889.3748 2063.75 3889.3748 2222.5 Q 3889.3748 2407.7083 3783.5415 2539.9998 Q 3677.7083 2672.2915 3439.5833 2751.6665 Q 3227.9165 2857.4998 2989.7915 2910.4165 Q 2778.1248 2963.3333 2672.2915 2989.7915 Q 2566.4583 3016.2498 2513.5415 2963.3333 Q 2434.1665 2963.3333 2434.1665 2910.4165 Q 2460.6248 2883.9583 2434.1665 2857.4998 Q 2407.7083 2857.4998 2407.7083 2831.0415 Q 2407.7083 2804.5833 2354.7915 2804.5833 Q 2301.875 2778.1248 2301.875 2698.7498 Q 2301.875 2645.8333 2381.2498 2539.9998 Q 2460.6248 2407.7083 2566.4583 2381.2498 Q 2672.2915 2328.3333 2698.7498 2275.4165 Q 2725.2083 2222.5 2778.1248 2169.5833 Q 2831.0415 2143.125 2883.9583 2116.6665 Q 2936.8748 2116.6665 3122.0833 2116.6665 Q 3307.2915 2116.6665 3466.0415 2063.75 z M 4709.583 5106.458 Q 4709.583 5079.9995 4709.583 5079.9995 Q 4736.0415 5079.9995 4736.0415 5079.9995 Q 4736.0415 5106.458 4709.583 5106.458 z" svg:height="52.122913mm" draw:style-name="style-210" svg:viewBox="0.0 0.0 6429.3745 5212.2915" svg:width="64.29375mm" svg:x="164.30624mm" svg:y="140.75833mm"/>
          <draw:path svg:d="M 132.29166 26.458332 L 132.29166 0.0 L 238.12498 52.916664 Q 317.49997 132.29166 370.41666 185.20833 Q 370.41666 238.12498 396.87497 264.5833 L 423.3333 291.04166 L 423.3333 291.04166 L 423.3333 317.49997 L 423.3333 317.49997 L 423.3333 317.49997 L 449.79166 317.49997 L 449.79166 317.49997 L 476.24997 343.9583 L 476.24997 343.9583 L 476.24997 370.41666 Q 449.79166 423.3333 423.3333 423.3333 L 423.3333 423.3333 L 423.3333 423.3333 Q 423.3333 423.3333 396.87497 423.3333 L 396.87497 449.79166 L 343.9583 476.24997 Q 317.49997 476.24997 264.5833 555.625 Q 238.12498 634.99994 211.66666 634.99994 Q 185.20833 634.99994 185.20833 661.4583 L 158.74998 661.4583 L 158.74998 661.4583 L 158.74998 687.9166 L 158.74998 687.9166 L 158.74998 687.9166 L 132.29166 687.9166 L 132.29166 687.9166 L 105.83333 714.37494 L 79.37499 740.8333 L 79.37499 740.8333 L 52.916664 740.8333 L 52.916664 767.2916 L 52.916664 793.74994 L 26.458332 793.74994 L 26.458332 793.74994 L 26.458332 740.8333 L 0.0 687.9166 L 0.0 634.99994 L 0.0 608.5416 L 26.458332 608.5416 L 26.458332 582.0833 L 52.916664 582.0833 Q 105.83333 582.0833 132.29166 555.625 Q 158.74998 555.625 158.74998 476.24997 Q 132.29166 370.41666 158.74998 370.41666 Q 185.20833 370.41666 238.12498 291.04166 Q 264.5833 211.66666 264.5833 158.74998 Q 211.66666 79.37499 185.20833 52.916664 Q 132.29166 52.916664 132.29166 26.458332 z" svg:height="7.9374995mm" draw:style-name="style-211" svg:viewBox="0.0 0.0 476.24997 793.74994" svg:width="4.7625mm" svg:x="157.69167mm" svg:y="224.36665mm"/>
          <draw:path svg:d="M 1481.6666 26.458332 L 1534.5833 26.458332 L 1587.4999 132.29166 Q 1613.9583 238.12498 1613.9583 238.12498 L 1640.4166 238.12498 L 1640.4166 291.04166 L 1640.4166 317.49997 L 1666.8749 317.49997 L 1666.8749 343.9583 L 1666.8749 343.9583 L 1640.4166 343.9583 L 1640.4166 370.41666 L 1640.4166 396.87497 L 1666.8749 396.87497 L 1666.8749 396.87497 L 1693.3333 396.87497 Q 1693.3333 396.87497 1693.3333 238.12498 Q 1693.3333 79.37499 1719.7916 79.37499 L 1746.2499 105.83333 L 1772.7083 158.74998 Q 1799.1666 211.66666 1878.5416 291.04166 Q 1931.4583 343.9583 2010.8333 343.9583 Q 2090.2083 343.9583 2116.6665 396.87497 Q 2169.5833 449.79166 2196.0415 476.24997 L 2222.5 502.7083 L 2222.5 502.7083 L 2222.5 502.7083 L 2248.9583 502.7083 L 2248.9583 502.7083 L 2275.4165 529.1666 L 2301.875 529.1666 L 2301.875 476.24997 Q 2328.3333 423.3333 2328.3333 396.87497 L 2328.3333 343.9583 L 2354.7915 343.9583 L 2354.7915 343.9583 L 2354.7915 370.41666 L 2381.2498 370.41666 L 2381.2498 370.41666 L 2381.2498 396.87497 L 2381.2498 396.87497 L 2381.2498 396.87497 L 2407.7083 396.87497 L 2407.7083 396.87497 L 2487.0833 529.1666 Q 2592.9165 661.4583 2619.3748 661.4583 Q 2645.8333 687.9166 2804.5833 714.37494 Q 2963.3333 740.8333 3069.1665 926.0416 Q 3174.9998 1084.7916 3174.9998 1084.7916 Q 3174.9998 1084.7916 3174.9998 1111.25 L 3174.9998 1111.25 L 3201.4583 1164.1666 L 3227.9165 1217.0833 L 3227.9165 1243.5416 L 3227.9165 1269.9999 L 3201.4583 1269.9999 L 3201.4583 1296.4583 L 3174.9998 1296.4583 L 3174.9998 1296.4583 L 3148.5415 1296.4583 L 3122.0833 1296.4583 L 3095.6248 1296.4583 Q 3069.1665 1296.4583 3016.2498 1322.9166 L 2936.8748 1349.3749 L 2804.5833 1349.3749 Q 2645.8333 1349.3749 2592.9165 1375.8333 Q 2539.9998 1402.2916 2513.5415 1349.3749 Q 2487.0833 1322.9166 2434.1665 1296.4583 Q 2381.2498 1296.4583 2381.2498 1269.9999 Q 2381.2498 1243.5416 2328.3333 1190.6249 L 2275.4165 1164.1666 L 2248.9583 1164.1666 L 2248.9583 1190.6249 L 2222.5 1190.6249 L 2196.0415 1190.6249 L 2169.5833 1217.0833 L 2143.125 1217.0833 L 2143.125 1243.5416 L 2143.125 1269.9999 L 2116.6665 1269.9999 L 2063.75 1296.4583 L 2063.75 1296.4583 L 2063.75 1296.4583 L 2063.75 1322.9166 L 2063.75 1349.3749 L 2063.75 1349.3749 Q 2063.75 1322.9166 2063.75 1402.2916 Q 2063.75 1508.1249 2116.6665 1534.5833 Q 2196.0415 1561.0416 2143.125 1587.4999 Q 2090.2083 1613.9583 2063.75 1693.3333 Q 2010.8333 1772.7083 1931.4583 1799.1666 Q 1852.0833 1825.6249 1852.0833 1878.5416 Q 1852.0833 1931.4583 1825.6249 1931.4583 Q 1799.1666 1931.4583 1693.3333 2063.75 Q 1587.4999 2196.0415 1508.1249 2301.875 Q 1428.7499 2354.7915 1375.8333 2407.7083 Q 1322.9166 2407.7083 1296.4583 2434.1665 Q 1269.9999 2434.1665 1269.9999 2460.6248 Q 1269.9999 2513.5415 1243.5416 2513.5415 Q 1217.0833 2487.0833 1217.0833 2513.5415 L 1217.0833 2539.9998 L 1217.0833 2539.9998 L 1217.0833 2566.4583 L 1190.6249 2566.4583 L 1164.1666 2566.4583 L 1164.1666 2539.9998 Q 1164.1666 2513.5415 1137.7083 2460.6248 Q 1111.25 2434.1665 1084.7916 2434.1665 Q 1058.3333 2460.6248 899.5833 2407.7083 Q 767.2916 2407.7083 793.74994 2354.7915 Q 820.2083 2301.875 740.8333 2301.875 Q 687.9166 2301.875 661.4583 2248.9583 Q 634.99994 2222.5 608.5416 2196.0415 L 555.625 2143.125 L 555.625 2143.125 L 529.1666 2143.125 L 529.1666 2143.125 L 529.1666 2143.125 L 529.1666 2116.6665 L 529.1666 2116.6665 L 502.7083 2116.6665 L 502.7083 2090.2083 L 502.7083 2090.2083 L 476.24997 2090.2083 L 476.24997 2063.75 L 476.24997 2037.2915 L 502.7083 2037.2915 L 529.1666 2037.2915 L 529.1666 2010.8333 L 529.1666 2010.8333 L 555.625 1984.3749 L 582.0833 1957.9165 L 582.0833 1957.9165 Q 582.0833 1931.4583 661.4583 1931.4583 Q 740.8333 1931.4583 767.2916 1904.9999 Q 793.74994 1878.5416 846.6666 1878.5416 Q 899.5833 1878.5416 899.5833 1852.0833 Q 899.5833 1825.6249 899.5833 1799.1666 Q 926.0416 1772.7083 952.49994 1640.4166 Q 952.49994 1534.5833 926.0416 1508.1249 Q 899.5833 1508.1249 899.5833 1508.1249 Q 873.12494 1481.6666 873.12494 1455.2083 Q 846.6666 1402.2916 767.2916 1349.3749 Q 687.9166 1296.4583 608.5416 1349.3749 Q 555.625 1428.7499 476.24997 1402.2916 Q 423.3333 1375.8333 317.49997 1349.3749 Q 238.12498 1296.4583 211.66666 1269.9999 L 211.66666 1243.5416 L 158.74998 1243.5416 L 132.29166 1243.5416 L 132.29166 1217.0833 L 105.83333 1217.0833 L 105.83333 1217.0833 L 105.83333 1243.5416 L 105.83333 1243.5416 L 79.37499 1243.5416 L 52.916664 1217.0833 L 26.458332 1190.6249 L 26.458332 1190.6249 L 0.0 1190.6249 L 0.0 1190.6249 L 0.0 1190.6249 L 0.0 1164.1666 L 0.0 1164.1666 L 52.916664 1164.1666 L 79.37499 1190.6249 L 158.74998 1190.6249 Q 264.5833 1190.6249 291.04166 1190.6249 L 317.49997 1190.6249 L 317.49997 1190.6249 L 317.49997 1190.6249 L 343.9583 1164.1666 L 343.9583 1137.7083 L 370.41666 1137.7083 L 396.87497 1137.7083 L 396.87497 1111.25 L 423.3333 1111.25 L 423.3333 1084.7916 L 423.3333 1058.3333 L 449.79166 1031.875 L 449.79166 1005.4166 L 423.3333 1005.4166 L 396.87497 1005.4166 L 396.87497 978.95825 L 423.3333 952.49994 L 423.3333 926.0416 Q 423.3333 899.5833 370.41666 873.12494 Q 343.9583 873.12494 343.9583 820.2083 Q 317.49997 793.74994 264.5833 793.74994 Q 211.66666 793.74994 211.66666 767.2916 Q 211.66666 714.37494 105.83333 661.4583 L 26.458332 634.99994 L 26.458332 555.625 L 52.916664 449.79166 L 52.916664 449.79166 L 52.916664 449.79166 L 52.916664 423.3333 L 52.916664 423.3333 L 26.458332 423.3333 L 26.458332 396.87497 L 26.458332 396.87497 L 52.916664 396.87497 L 52.916664 343.9583 L 52.916664 317.49997 L 79.37499 317.49997 L 105.83333 343.9583 L 158.74998 343.9583 L 238.12498 343.9583 L 238.12498 396.87497 Q 238.12498 449.79166 291.04166 449.79166 Q 343.9583 476.24997 370.41666 529.1666 Q 396.87497 608.5416 423.3333 634.99994 Q 476.24997 687.9166 529.1666 687.9166 Q 555.625 687.9166 555.625 714.37494 L 582.0833 740.8333 L 582.0833 767.2916 L 582.0833 793.74994 L 608.5416 793.74994 L 608.5416 767.2916 L 634.99994 767.2916 L 661.4583 767.2916 L 687.9166 767.2916 L 714.37494 767.2916 L 740.8333 767.2916 L 767.2916 767.2916 L 767.2916 740.8333 L 740.8333 740.8333 L 740.8333 714.37494 L 740.8333 687.9166 L 740.8333 661.4583 L 740.8333 634.99994 L 740.8333 634.99994 L 740.8333 608.5416 L 714.37494 608.5416 L 687.9166 608.5416 L 687.9166 529.1666 L 687.9166 449.79166 L 714.37494 449.79166 L 740.8333 449.79166 L 740.8333 423.3333 L 740.8333 396.87497 L 687.9166 396.87497 L 661.4583 396.87497 L 634.99994 396.87497 L 608.5416 396.87497 L 582.0833 396.87497 Q 555.625 396.87497 555.625 423.3333 L 582.0833 449.79166 L 582.0833 502.7083 L 582.0833 529.1666 L 555.625 529.1666 L 529.1666 529.1666 L 529.1666 502.7083 Q 529.1666 476.24997 502.7083 449.79166 L 502.7083 396.87497 L 476.24997 396.87497 L 449.79166 396.87497 L 423.3333 370.41666 Q 370.41666 343.9583 343.9583 343.9583 Q 317.49997 343.9583 317.49997 396.87497 L 317.49997 423.3333 L 291.04166 423.3333 L 291.04166 396.87497 L 291.04166 396.87497 L 264.5833 396.87497 L 291.04166 291.04166 Q 317.49997 158.74998 238.12498 132.29166 Q 158.74998 132.29166 158.74998 79.37499 Q 185.20833 0.0 211.66666 0.0 Q 264.5833 0.0 264.5833 26.458332 Q 264.5833 52.916664 370.41666 52.916664 Q 449.79166 26.458332 423.3333 26.458332 Q 423.3333 26.458332 476.24997 0.0 Q 529.1666 0.0 529.1666 26.458332 Q 529.1666 52.916664 555.625 79.37499 Q 582.0833 79.37499 582.0833 158.74998 Q 582.0833 238.12498 608.5416 264.5833 Q 634.99994 264.5833 661.4583 291.04166 Q 661.4583 317.49997 714.37494 343.9583 Q 740.8333 343.9583 767.2916 291.04166 Q 767.2916 238.12498 793.74994 211.66666 Q 820.2083 185.20833 846.6666 185.20833 Q 899.5833 211.66666 926.0416 132.29166 Q 952.49994 79.37499 1111.25 79.37499 Q 1296.4583 132.29166 1375.8333 105.83333 Q 1455.2083 105.83333 1455.2083 79.37499 Q 1455.2083 52.916664 1428.7499 52.916664 Q 1402.2916 26.458332 1481.6666 26.458332 z M 899.5833 1428.7499 Q 899.5833 1402.2916 926.0416 1402.2916 Q 952.49994 1402.2916 952.49994 1428.7499 Q 952.49994 1455.2083 926.0416 1455.2083 Q 899.5833 1455.2083 899.5833 1428.7499 z M 1164.1666 2434.1665 Q 1164.1666 2434.1665 1190.6249 2434.1665 Q 1190.6249 2460.6248 1164.1666 2460.6248 Q 1164.1666 2460.6248 1164.1666 2434.1665 z" svg:height="25.664581mm" draw:style-name="style-212" svg:viewBox="0.0 0.0 3227.9165 2566.4583" svg:width="32.279163mm" svg:x="42.8625mm" svg:y="125.67708mm"/>
          <draw:path svg:d="M 105.83333 0.0 L 238.12498 0.0 L 264.5833 0.0 L 264.5833 0.0 L 343.9583 52.916664 Q 423.3333 79.37499 423.3333 105.83333 Q 423.3333 132.29166 449.79166 158.74998 L 449.79166 158.74998 L 423.3333 158.74998 Q 423.3333 158.74998 423.3333 185.20833 L 423.3333 185.20833 L 370.41666 185.20833 Q 291.04166 158.74998 158.74998 158.74998 Q 26.458332 158.74998 0.0 79.37499 Q 0.0 0.0 105.83333 0.0 z" svg:height="1.8520832mm" draw:style-name="style-213" svg:viewBox="0.0 0.0 449.79166 185.20833" svg:width="4.497916mm" svg:x="121.17916mm" svg:y="108.479164mm"/>
          <draw:path svg:d="M 1137.7083 52.916664 L 1137.7083 52.916664 L 1164.1666 52.916664 Q 1164.1666 52.916664 1164.1666 26.458332 L 1164.1666 26.458332 L 1164.1666 26.458332 L 1190.6249 26.458332 L 1111.25 132.29166 Q 1058.3333 211.66666 978.95825 343.9583 Q 899.5833 476.24997 899.5833 476.24997 L 899.5833 502.7083 L 899.5833 502.7083 Q 899.5833 502.7083 873.12494 529.1666 L 873.12494 529.1666 L 846.6666 529.1666 Q 846.6666 529.1666 846.6666 555.625 L 846.6666 555.625 L 820.2083 582.0833 L 793.74994 608.5416 L 793.74994 608.5416 L 793.74994 634.99994 L 608.5416 687.9166 Q 423.3333 740.8333 317.49997 846.6666 Q 211.66666 978.95825 211.66666 1031.875 Q 211.66666 1084.7916 185.20833 1164.1666 L 158.74998 1217.0833 L 158.74998 1217.0833 L 158.74998 1217.0833 L 158.74998 1190.6249 L 158.74998 1164.1666 L 132.29166 1137.7083 L 132.29166 1111.25 L 105.83333 1111.25 L 52.916664 1111.25 L 26.458332 1084.7916 L 0.0 1058.3333 L 0.0 1058.3333 L 0.0 1058.3333 L 0.0 1058.3333 L 26.458332 1058.3333 L 52.916664 1031.875 L 79.37499 1031.875 L 79.37499 1005.4166 L 52.916664 952.49994 L 52.916664 899.5833 L 52.916664 846.6666 L 52.916664 740.8333 Q 52.916664 661.4583 52.916664 634.99994 L 52.916664 582.0833 L 52.916664 582.0833 L 52.916664 555.625 L 79.37499 555.625 Q 79.37499 529.1666 105.83333 502.7083 Q 105.83333 449.79166 132.29166 449.79166 Q 158.74998 423.3333 158.74998 396.87497 Q 185.20833 370.41666 211.66666 370.41666 Q 238.12498 370.41666 317.49997 211.66666 L 370.41666 26.458332 L 423.3333 0.0 Q 476.24997 0.0 502.7083 26.458332 Q 529.1666 52.916664 555.625 52.916664 Q 582.0833 26.458332 608.5416 158.74998 Q 634.99994 264.5833 740.8333 291.04166 Q 820.2083 291.04166 846.6666 238.12498 Q 873.12494 158.74998 1005.4166 105.83333 Q 1137.7083 52.916664 1137.7083 52.916664 z" svg:height="12.170833mm" draw:style-name="style-214" svg:viewBox="0.0 0.0 1190.6249 1217.0833" svg:width="11.906249mm" svg:x="159.27916mm" svg:y="276.22498mm"/>
          <draw:path svg:d="M 4418.5415 52.916664 L 4418.5415 0.0 L 4524.375 52.916664 Q 4630.208 132.29166 4656.6665 158.74998 Q 4656.6665 185.20833 4788.958 238.12498 Q 4894.7915 264.5833 5027.083 370.41666 Q 5159.3745 476.24997 5185.833 476.24997 L 5185.833 476.24997 L 5185.833 502.7083 L 5212.2915 502.7083 L 5212.2915 502.7083 L 5212.2915 529.1666 L 5212.2915 529.1666 L 5212.2915 529.1666 L 5238.7495 555.625 L 5265.208 582.0833 L 5265.208 608.5416 L 5265.208 634.99994 L 5291.6665 634.99994 L 5291.6665 634.99994 L 5318.1245 661.4583 L 5318.1245 661.4583 L 5371.0415 714.37494 Q 5423.958 767.2916 5450.4165 899.5833 Q 5476.8745 1005.4166 5503.333 1375.8333 Q 5503.333 1719.7916 5450.4165 1772.7083 Q 5371.0415 1825.6249 5344.583 1931.4583 Q 5291.6665 2063.75 5238.7495 2116.6665 Q 5185.833 2169.5833 4947.708 2354.7915 Q 4736.0415 2539.9998 4630.208 2645.8333 Q 4524.375 2725.2083 4550.833 2804.5833 Q 4577.2915 2883.9583 4630.208 2910.4165 Q 4683.1245 2963.3333 4683.1245 3042.7083 L 4683.1245 3122.0833 L 4656.6665 3122.0833 L 4656.6665 3122.0833 L 4656.6665 3148.5415 L 4630.208 3148.5415 L 4630.208 3148.5415 L 4630.208 3174.9998 L 4577.2915 3174.9998 Q 4524.375 3174.9998 4497.9165 3201.4583 L 4471.458 3227.9165 L 4418.5415 3227.9165 L 4392.083 3227.9165 L 4127.5 3227.9165 Q 3862.9165 3227.9165 3836.4583 3254.3748 L 3809.9998 3254.3748 L 3783.5415 3254.3748 Q 3757.0833 3280.8333 3624.7915 3280.8333 Q 3466.0415 3280.8333 3227.9165 3307.2915 L 2989.7915 3307.2915 L 2936.8748 3307.2915 Q 2883.9583 3333.7498 2857.4998 3333.7498 L 2831.0415 3333.7498 L 2804.5833 3333.7498 L 2778.1248 3333.7498 L 2751.6665 3333.7498 L 2725.2083 3333.7498 L 2725.2083 3307.2915 L 2725.2083 3307.2915 L 2725.2083 3254.3748 L 2725.2083 3201.4583 L 2725.2083 3174.9998 L 2725.2083 3148.5415 L 2751.6665 3122.0833 Q 2751.6665 3069.1665 2804.5833 3069.1665 Q 2857.4998 3042.7083 2883.9583 2989.7915 Q 2883.9583 2936.8748 2910.4165 2936.8748 L 2936.8748 2910.4165 L 2936.8748 2910.4165 L 2936.8748 2910.4165 L 2963.3333 2883.9583 L 2989.7915 2857.4998 L 2989.7915 2831.0415 L 2989.7915 2804.5833 L 2883.9583 2804.5833 Q 2804.5833 2804.5833 2751.6665 2778.1248 Q 2698.7498 2751.6665 2460.6248 2804.5833 Q 2222.5 2804.5833 1957.9165 2831.0415 L 1693.3333 2831.0415 L 1666.8749 2831.0415 Q 1666.8749 2804.5833 1534.5833 2778.1248 L 1402.2916 2751.6665 L 1375.8333 2751.6665 L 1349.3749 2751.6665 L 1349.3749 2751.6665 L 1349.3749 2751.6665 L 1349.3749 2778.1248 L 1349.3749 2804.5833 L 1349.3749 2804.5833 L 1349.3749 2804.5833 L 1349.3749 2831.0415 L 1349.3749 2831.0415 L 1375.8333 2910.4165 Q 1402.2916 3016.2498 1402.2916 3016.2498 L 1402.2916 3016.2498 L 1428.7499 3016.2498 L 1428.7499 3016.2498 L 1428.7499 3042.7083 L 1455.2083 3042.7083 L 1455.2083 3042.7083 L 1455.2083 3069.1665 L 1402.2916 3069.1665 L 1322.9166 3069.1665 L 1243.5416 3069.1665 Q 1190.6249 3069.1665 1164.1666 3069.1665 Q 1137.7083 3069.1665 1137.7083 3016.2498 Q 1111.25 2989.7915 1031.875 2989.7915 L 952.49994 2963.3333 L 952.49994 2989.7915 L 926.0416 2989.7915 L 926.0416 2989.7915 L 926.0416 3016.2498 L 926.0416 3016.2498 L 926.0416 3016.2498 L 899.5833 2989.7915 L 873.12494 2963.3333 L 873.12494 3016.2498 L 873.12494 3042.7083 L 846.6666 3042.7083 L 846.6666 3069.1665 L 846.6666 3069.1665 L 820.2083 3069.1665 L 820.2083 3069.1665 L 820.2083 3069.1665 L 820.2083 3095.6248 L 820.2083 3095.6248 L 846.6666 3122.0833 Q 873.12494 3148.5415 873.12494 3174.9998 L 873.12494 3227.9165 L 899.5833 3227.9165 L 926.0416 3227.9165 L 926.0416 3254.3748 L 926.0416 3254.3748 L 952.49994 3280.8333 L 952.49994 3280.8333 L 926.0416 3280.8333 L 899.5833 3280.8333 L 873.12494 3254.3748 L 820.2083 3254.3748 L 820.2083 3227.9165 L 820.2083 3201.4583 L 767.2916 3201.4583 Q 740.8333 3174.9998 661.4583 3174.9998 L 555.625 3174.9998 L 529.1666 3201.4583 Q 502.7083 3227.9165 449.79166 3227.9165 L 370.41666 3227.9165 L 370.41666 3227.9165 L 370.41666 3227.9165 L 317.49997 3201.4583 Q 264.5833 3174.9998 238.12498 3148.5415 Q 185.20833 3095.6248 132.29166 3095.6248 Q 105.83333 3069.1665 52.916664 3042.7083 Q 26.458332 2989.7915 0.0 2963.3333 Q -26.458332 2910.4165 0.0 2883.9583 Q 26.458332 2857.4998 79.37499 2778.1248 L 132.29166 2672.2915 L 132.29166 2672.2915 Q 158.74998 2645.8333 238.12498 2487.0833 Q 291.04166 2275.4165 264.5833 2116.6665 Q 238.12498 1931.4583 211.66666 1587.4999 Q 185.20833 1243.5416 238.12498 1084.7916 Q 291.04166 952.49994 343.9583 846.6666 L 370.41666 740.8333 L 396.87497 740.8333 L 423.3333 740.8333 L 449.79166 714.37494 L 476.24997 687.9166 L 476.24997 687.9166 L 502.7083 687.9166 L 502.7083 687.9166 L 502.7083 687.9166 L 529.1666 661.4583 L 555.625 634.99994 L 555.625 634.99994 L 555.625 634.99994 L 582.0833 634.99994 L 582.0833 634.99994 L 608.5416 608.5416 L 608.5416 608.5416 L 608.5416 634.99994 L 608.5416 661.4583 L 582.0833 661.4583 L 582.0833 687.9166 L 582.0833 687.9166 L 555.625 687.9166 L 555.625 714.37494 L 555.625 740.8333 L 529.1666 740.8333 L 529.1666 740.8333 L 529.1666 767.2916 L 502.7083 767.2916 L 502.7083 952.49994 Q 502.7083 1111.25 529.1666 1137.7083 Q 529.1666 1164.1666 582.0833 1217.0833 Q 661.4583 1243.5416 661.4583 1296.4583 Q 661.4583 1349.3749 714.37494 1428.7499 Q 793.74994 1481.6666 793.74994 1534.5833 Q 793.74994 1587.4999 873.12494 1587.4999 Q 926.0416 1613.9583 926.0416 1640.4166 Q 926.0416 1666.8749 1111.25 1746.2499 Q 1296.4583 1852.0833 1322.9166 1852.0833 Q 1375.8333 1852.0833 1402.2916 1904.9999 Q 1428.7499 1904.9999 1561.0416 1984.3749 Q 1719.7916 2037.2915 1693.3333 2063.75 Q 1693.3333 2063.75 1693.3333 2090.2083 L 1719.7916 2090.2083 L 1719.7916 2090.2083 L 1719.7916 2116.6665 L 1719.7916 2116.6665 L 1719.7916 2116.6665 L 1746.2499 2116.6665 L 1746.2499 2116.6665 L 1746.2499 2143.125 L 1772.7083 2143.125 L 1772.7083 2169.5833 L 1772.7083 2196.0415 L 1799.1666 2196.0415 L 1825.6249 2196.0415 L 1825.6249 2169.5833 L 1825.6249 2116.6665 L 1852.0833 2116.6665 L 1852.0833 2116.6665 L 1825.6249 2116.6665 L 1799.1666 2116.6665 L 1799.1666 2116.6665 L 1772.7083 2116.6665 L 1772.7083 2116.6665 L 1772.7083 2116.6665 L 1772.7083 2090.2083 L 1772.7083 2090.2083 L 1746.2499 2090.2083 L 1746.2499 2063.75 L 1746.2499 2063.75 L 1772.7083 2063.75 L 1772.7083 2063.75 L 1772.7083 2037.2915 L 1772.7083 2010.8333 Q 1772.7083 1984.3749 1772.7083 1957.9165 Q 1772.7083 1931.4583 1693.3333 1904.9999 L 1613.9583 1852.0833 L 1613.9583 1852.0833 L 1613.9583 1852.0833 L 1587.4999 1852.0833 L 1587.4999 1852.0833 L 1587.4999 1878.5416 L 1561.0416 1878.5416 L 1561.0416 1878.5416 L 1561.0416 1904.9999 L 1561.0416 1904.9999 L 1561.0416 1904.9999 L 1534.5833 1904.9999 L 1534.5833 1904.9999 L 1534.5833 1878.5416 L 1508.1249 1878.5416 L 1508.1249 1852.0833 L 1508.1249 1799.1666 L 1561.0416 1799.1666 L 1587.4999 1799.1666 L 1613.9583 1825.6249 L 1640.4166 1852.0833 L 1640.4166 1852.0833 L 1666.8749 1852.0833 L 1666.8749 1852.0833 L 1666.8749 1852.0833 L 1719.7916 1799.1666 Q 1799.1666 1799.1666 1878.5416 1772.7083 Q 1931.4583 1746.2499 1984.3749 1772.7083 L 2063.75 1772.7083 L 2063.75 1799.1666 Q 2090.2083 1799.1666 2090.2083 1799.1666 L 2090.2083 1772.7083 L 2434.1665 1772.7083 Q 2778.1248 1799.1666 2831.0415 1772.7083 Q 2857.4998 1746.2499 2989.7915 1772.7083 Q 3095.6248 1799.1666 3174.9998 1799.1666 Q 3254.3748 1799.1666 3254.3748 1825.6249 Q 3280.8333 1852.0833 3360.2083 1904.9999 Q 3466.0415 1957.9165 3677.7083 1931.4583 Q 3889.3748 1904.9999 3968.7498 1852.0833 Q 4048.1248 1772.7083 4101.0415 1693.3333 Q 4153.958 1640.4166 4153.958 1587.4999 Q 4153.958 1534.5833 4180.4165 1534.5833 Q 4206.875 1534.5833 4233.333 1481.6666 Q 4259.7915 1428.7499 4286.25 1349.3749 Q 4286.25 1269.9999 4312.708 1269.9999 Q 4365.625 1269.9999 4365.625 1217.0833 Q 4365.625 1164.1666 4365.625 1111.25 Q 4365.625 1031.875 4392.083 1031.875 Q 4418.5415 1031.875 4392.083 978.95825 Q 4365.625 926.0416 4365.625 740.8333 Q 4365.625 529.1666 4339.1665 476.24997 Q 4312.708 396.87497 4259.7915 370.41666 Q 4206.875 370.41666 4206.875 317.49997 Q 4206.875 291.04166 4180.4165 291.04166 L 4180.4165 291.04166 L 4180.4165 264.5833 Q 4153.958 264.5833 4153.958 264.5833 L 4153.958 264.5833 L 4153.958 264.5833 L 4153.958 238.12498 L 4127.5 238.12498 L 4127.5 238.12498 L 4127.5 238.12498 L 4127.5 211.66666 L 4180.4165 211.66666 Q 4259.7915 185.20833 4233.333 185.20833 Q 4233.333 158.74998 4233.333 158.74998 L 4206.875 158.74998 L 4206.875 158.74998 L 4206.875 158.74998 L 4206.875 132.29166 L 4206.875 132.29166 L 4180.4165 132.29166 L 4180.4165 105.83333 L 4312.708 105.83333 Q 4418.5415 105.83333 4418.5415 52.916664 z M 4259.7915 343.9583 Q 4259.7915 317.49997 4259.7915 317.49997 Q 4259.7915 317.49997 4259.7915 317.49997 Q 4259.7915 343.9583 4259.7915 343.9583 z M 1852.0833 2196.0415 L 1852.0833 2169.5833 L 1878.5416 2169.5833 L 1931.4583 2169.5833 L 1931.4583 2196.0415 L 1931.4583 2222.5 L 1904.9999 2222.5 L 1878.5416 2222.5 L 1878.5416 2196.0415 L 1878.5416 2196.0415 L 1852.0833 2196.0415 z" svg:height="33.337498mm" draw:style-name="style-215" svg:viewBox="0.0 0.0 5503.333 3333.7498" svg:width="55.03333mm" svg:x="81.75625mm" svg:y="62.44166mm"/>
          <draw:path svg:d="M 105.83333 158.74998 L 0.0 0.0 L 26.458332 0.0 Q 52.916664 26.458332 79.37499 26.458332 L 79.37499 52.916664 L 79.37499 52.916664 L 105.83333 52.916664 L 105.83333 52.916664 L 105.83333 52.916664 L 105.83333 79.37499 L 105.83333 79.37499 L 132.29166 79.37499 L 132.29166 105.83333 L 158.74998 105.83333 L 185.20833 105.83333 L 211.66666 132.29166 L 238.12498 158.74998 L 264.5833 158.74998 L 264.5833 158.74998 L 264.5833 132.29166 L 264.5833 132.29166 L 396.87497 317.49997 Q 529.1666 529.1666 555.625 555.625 L 555.625 582.0833 L 529.1666 582.0833 Q 476.24997 555.625 476.24997 582.0833 Q 476.24997 608.5416 449.79166 634.99994 L 449.79166 661.4583 L 423.3333 661.4583 Q 423.3333 634.99994 396.87497 608.5416 L 370.41666 582.0833 L 370.41666 582.0833 L 370.41666 582.0833 L 370.41666 555.625 L 370.41666 555.625 L 343.9583 555.625 L 343.9583 529.1666 L 343.9583 529.1666 L 317.49997 529.1666 L 317.49997 529.1666 L 317.49997 529.1666 L 317.49997 502.7083 L 317.49997 502.7083 L 291.04166 476.24997 L 264.5833 449.79166 L 264.5833 449.79166 L 264.5833 423.3333 L 264.5833 423.3333 L 264.5833 423.3333 L 238.12498 423.3333 L 238.12498 423.3333 L 238.12498 396.87497 L 211.66666 396.87497 L 211.66666 396.87497 L 211.66666 396.87497 L 211.66666 370.41666 Q 211.66666 343.9583 105.83333 158.74998 z" svg:height="6.614583mm" draw:style-name="style-216" svg:viewBox="0.0 0.0 555.625 661.4583" svg:width="5.5562496mm" svg:x="132.82083mm" svg:y="247.12082mm"/>
          <draw:path svg:d="M 317.49997 0.0 L 317.49997 0.0 L 343.9583 26.458332 L 370.41666 52.916664 L 370.41666 79.37499 L 370.41666 105.83333 L 449.79166 291.04166 Q 502.7083 476.24997 529.1666 476.24997 Q 555.625 476.24997 582.0833 634.99994 Q 634.99994 793.74994 793.74994 1137.7083 Q 952.49994 1481.6666 1084.7916 1640.4166 Q 1217.0833 1825.6249 1217.0833 1852.0833 L 1217.0833 1852.0833 L 1243.5416 1904.9999 Q 1269.9999 1957.9165 1269.9999 2010.8333 L 1269.9999 2037.2915 L 1296.4583 2063.75 L 1296.4583 2090.2083 L 1269.9999 2090.2083 L 1217.0833 2063.75 L 1217.0833 2063.75 L 1217.0833 2063.75 L 1190.6249 2063.75 L 1190.6249 2063.75 L 1164.1666 2090.2083 L 1137.7083 2116.6665 L 1111.25 2116.6665 L 1084.7916 2116.6665 L 1084.7916 2143.125 L 1111.25 2143.125 L 1111.25 2169.5833 L 1111.25 2169.5833 L 1084.7916 2169.5833 L 1058.3333 2169.5833 L 1058.3333 2143.125 Q 1058.3333 2116.6665 952.49994 2010.8333 Q 899.5833 1931.4583 767.2916 1852.0833 Q 634.99994 1746.2499 634.99994 1719.7916 Q 634.99994 1693.3333 582.0833 1693.3333 L 555.625 1666.8749 L 555.625 1640.4166 Q 529.1666 1640.4166 529.1666 1640.4166 L 529.1666 1640.4166 L 529.1666 1640.4166 Q 529.1666 1613.9583 502.7083 1613.9583 L 502.7083 1613.9583 L 502.7083 1587.4999 Q 476.24997 1587.4999 449.79166 1534.5833 Q 423.3333 1481.6666 370.41666 1349.3749 Q 291.04166 1217.0833 264.5833 1217.0833 Q 238.12498 1217.0833 158.74998 1137.7083 Q 105.83333 1058.3333 52.916664 1084.7916 L 0.0 1137.7083 L 0.0 1111.25 L 0.0 1084.7916 L 0.0 952.49994 Q 0.0 846.6666 0.0 687.9166 Q 0.0 529.1666 52.916664 423.3333 L 79.37499 291.04166 L 79.37499 291.04166 Q 105.83333 291.04166 185.20833 185.20833 L 264.5833 52.916664 L 264.5833 52.916664 L 264.5833 52.916664 L 291.04166 52.916664 L 291.04166 52.916664 L 291.04166 26.458332 L 317.49997 26.458332 L 317.49997 26.458332 L 317.49997 0.0 L 317.49997 0.0 z" svg:height="21.695831mm" draw:style-name="style-217" svg:viewBox="0.0 0.0 1296.4583 2169.5833" svg:width="12.964582mm" svg:x="72.49583mm" svg:y="141.28749mm"/>
          <draw:path svg:d="M 264.5833 0.0 L 317.49997 0.0 L 291.04166 26.458332 Q 264.5833 52.916664 264.5833 105.83333 L 264.5833 158.74998 L 238.12498 185.20833 L 211.66666 211.66666 L 211.66666 264.5833 L 211.66666 343.9583 L 238.12498 343.9583 L 238.12498 370.41666 L 449.79166 476.24997 Q 634.99994 582.0833 661.4583 582.0833 Q 661.4583 582.0833 661.4583 608.5416 L 687.9166 608.5416 L 687.9166 634.99994 L 687.9166 661.4583 L 714.37494 714.37494 L 714.37494 767.2916 L 687.9166 767.2916 L 661.4583 793.74994 L 661.4583 793.74994 L 634.99994 793.74994 L 634.99994 793.74994 L 634.99994 793.74994 L 634.99994 820.2083 L 634.99994 820.2083 L 608.5416 820.2083 L 608.5416 846.6666 L 608.5416 846.6666 L 582.0833 846.6666 L 582.0833 873.12494 Q 582.0833 899.5833 555.625 926.0416 Q 529.1666 952.49994 449.79166 926.0416 L 370.41666 899.5833 L 370.41666 899.5833 Q 343.9583 899.5833 317.49997 873.12494 L 317.49997 873.12494 L 317.49997 846.6666 L 317.49997 820.2083 L 291.04166 820.2083 L 291.04166 820.2083 L 291.04166 820.2083 Q 291.04166 793.74994 238.12498 793.74994 L 185.20833 793.74994 L 158.74998 767.2916 L 132.29166 740.8333 L 132.29166 740.8333 L 105.83333 740.8333 L 105.83333 740.8333 L 105.83333 740.8333 L 105.83333 740.8333 L 105.83333 714.37494 L 185.20833 714.37494 L 264.5833 687.9166 L 264.5833 687.9166 L 264.5833 687.9166 L 264.5833 634.99994 L 264.5833 608.5416 L 264.5833 608.5416 L 264.5833 582.0833 L 264.5833 582.0833 L 264.5833 582.0833 L 238.12498 582.0833 L 238.12498 582.0833 L 211.66666 555.625 Q 158.74998 529.1666 105.83333 555.625 L 26.458332 582.0833 L 26.458332 555.625 Q 52.916664 529.1666 26.458332 317.49997 L 0.0 132.29166 L 52.916664 158.74998 Q 105.83333 185.20833 105.83333 158.74998 L 105.83333 132.29166 L 132.29166 132.29166 L 132.29166 105.83333 L 185.20833 52.916664 Q 238.12498 0.0 264.5833 0.0 z" svg:height="9.260416mm" draw:style-name="style-218" svg:viewBox="0.0 0.0 714.37494 926.0416" svg:width="7.1437497mm" svg:x="128.5875mm" svg:y="187.325mm"/>
          <draw:path svg:d="M 0.0 79.37499 L 0.0 0.0 L 26.458332 0.0 L 26.458332 26.458332 L 52.916664 26.458332 L 79.37499 26.458332 L 79.37499 52.916664 L 105.83333 52.916664 L 105.83333 79.37499 Q 105.83333 132.29166 132.29166 185.20833 L 158.74998 211.66666 L 158.74998 238.12498 L 158.74998 264.5833 L 185.20833 264.5833 L 211.66666 264.5833 L 343.9583 582.0833 Q 476.24997 899.5833 502.7083 926.0416 L 529.1666 952.49994 L 529.1666 952.49994 L 529.1666 978.95825 L 529.1666 978.95825 L 529.1666 978.95825 L 555.625 1031.875 L 555.625 1084.7916 L 529.1666 1084.7916 L 529.1666 1084.7916 L 502.7083 1058.3333 L 476.24997 1058.3333 L 476.24997 1031.875 Q 476.24997 1005.4166 423.3333 978.95825 Q 396.87497 978.95825 396.87497 1005.4166 Q 396.87497 1031.875 370.41666 1031.875 Q 343.9583 1031.875 317.49997 1084.7916 L 317.49997 1111.25 L 291.04166 1164.1666 L 264.5833 1217.0833 L 264.5833 1217.0833 L 264.5833 1190.6249 L 238.12498 1190.6249 L 211.66666 1190.6249 L 211.66666 1137.7083 L 211.66666 1084.7916 L 185.20833 1031.875 Q 158.74998 952.49994 79.37499 555.625 L 0.0 185.20833 L 0.0 79.37499 z" svg:height="12.170833mm" draw:style-name="style-219" svg:viewBox="0.0 0.0 555.625 1217.0833" svg:width="5.5562496mm" svg:x="142.34583mm" svg:y="244.73956mm"/>
          <draw:path svg:d="M 0.0 52.916664 L 0.0 0.0 L 0.0 0.0 L 26.458332 0.0 L 26.458332 0.0 L 52.916664 0.0 L 52.916664 52.916664 L 52.916664 79.37499 L 185.20833 211.66666 Q 291.04166 317.49997 529.1666 423.3333 Q 740.8333 529.1666 820.2083 634.99994 Q 899.5833 740.8333 926.0416 793.74994 Q 926.0416 820.2083 952.49994 820.2083 Q 978.95825 820.2083 1031.875 899.5833 Q 1084.7916 1005.4166 1164.1666 1084.7916 Q 1217.0833 1164.1666 1243.5416 1190.6249 L 1269.9999 1217.0833 L 1269.9999 1217.0833 L 1269.9999 1217.0833 L 1269.9999 1243.5416 L 1269.9999 1243.5416 L 1296.4583 1243.5416 L 1296.4583 1269.9999 L 1296.4583 1269.9999 L 1322.9166 1269.9999 L 1322.9166 1269.9999 L 1322.9166 1269.9999 L 1322.9166 1296.4583 L 1322.9166 1296.4583 L 1322.9166 1322.9166 L 1322.9166 1349.3749 L 1322.9166 1349.3749 L 1322.9166 1375.8333 L 1322.9166 1375.8333 L 1322.9166 1375.8333 L 1296.4583 1375.8333 L 1296.4583 1402.2916 L 1269.9999 1402.2916 L 1243.5416 1375.8333 L 1217.0833 1375.8333 L 1164.1666 1375.8333 L 1164.1666 1349.3749 L 1164.1666 1349.3749 L 1137.7083 1349.3749 L 1137.7083 1322.9166 L 1137.7083 1322.9166 L 1111.25 1322.9166 L 1111.25 1322.9166 Q 1111.25 1322.9166 1058.3333 1296.4583 Q 1031.875 1296.4583 1031.875 1269.9999 Q 1031.875 1243.5416 978.95825 1243.5416 Q 926.0416 1269.9999 846.6666 1243.5416 Q 740.8333 1217.0833 740.8333 1164.1666 Q 740.8333 1137.7083 661.4583 1058.3333 Q 582.0833 1005.4166 423.3333 740.8333 Q 238.12498 449.79166 211.66666 449.79166 Q 185.20833 449.79166 185.20833 423.3333 Q 185.20833 370.41666 158.74998 370.41666 Q 132.29166 370.41666 105.83333 317.49997 L 52.916664 264.5833 L 52.916664 238.12498 L 52.916664 238.12498 L 26.458332 158.74998 Q 0.0 105.83333 0.0 52.916664 z" svg:height="14.022916mm" draw:style-name="style-220" svg:viewBox="0.0 0.0 1322.9166 1402.2916" svg:width="13.229166mm" svg:x="188.38332mm" svg:y="187.85416mm"/>
          <draw:path svg:d="M 185.20833 26.458332 L 185.20833 0.0 L 343.9583 26.458332 Q 476.24997 52.916664 502.7083 105.83333 Q 529.1666 105.83333 555.625 132.29166 L 608.5416 158.74998 L 634.99994 158.74998 L 661.4583 158.74998 L 661.4583 185.20833 L 661.4583 185.20833 L 687.9166 185.20833 L 687.9166 211.66666 L 740.8333 211.66666 L 793.74994 211.66666 L 793.74994 185.20833 L 793.74994 185.20833 L 978.95825 291.04166 Q 1190.6249 396.87497 1190.6249 423.3333 Q 1190.6249 449.79166 1428.7499 634.99994 Q 1666.8749 820.2083 1666.8749 846.6666 L 1666.8749 899.5833 L 1693.3333 899.5833 L 1693.3333 899.5833 L 1719.7916 926.0416 L 1746.2499 926.0416 L 1746.2499 952.49994 L 1772.7083 978.95825 L 1772.7083 1005.4166 L 1772.7083 1005.4166 L 1957.9165 1349.3749 Q 2143.125 1693.3333 2169.5833 1825.6249 Q 2196.0415 1957.9165 2248.9583 1957.9165 Q 2301.875 1984.3749 2381.2498 2063.75 Q 2460.6248 2169.5833 2513.5415 2116.6665 Q 2539.9998 2116.6665 2566.4583 2116.6665 Q 2566.4583 2143.125 2592.9165 2143.125 L 2592.9165 2169.5833 L 2592.9165 2169.5833 L 2619.3748 2169.5833 L 2619.3748 2169.5833 L 2619.3748 2169.5833 L 2619.3748 2196.0415 L 2619.3748 2196.0415 L 2645.8333 2222.5 L 2645.8333 2248.9583 L 2619.3748 2222.5 Q 2566.4583 2222.5 2619.3748 2328.3333 Q 2645.8333 2460.6248 2619.3748 2460.6248 Q 2592.9165 2460.6248 2566.4583 2487.0833 Q 2566.4583 2487.0833 2539.9998 2487.0833 Q 2513.5415 2460.6248 2513.5415 2592.9165 L 2513.5415 2698.7498 L 2460.6248 2698.7498 L 2434.1665 2698.7498 L 2434.1665 2672.2915 Q 2434.1665 2645.8333 2407.7083 2645.8333 Q 2354.7915 2645.8333 2354.7915 2592.9165 L 2328.3333 2566.4583 L 2275.4165 2566.4583 L 2222.5 2592.9165 L 2222.5 2592.9165 L 2196.0415 2592.9165 L 2196.0415 2645.8333 L 2196.0415 2698.7498 L 2196.0415 2857.4998 Q 2196.0415 2989.7915 2196.0415 3042.7083 Q 2222.5 3069.1665 2248.9583 3069.1665 Q 2275.4165 3069.1665 2301.875 3227.9165 Q 2354.7915 3413.1248 2328.3333 3439.5833 Q 2301.875 3492.4998 2301.875 3492.4998 Q 2301.875 3466.0415 2248.9583 3518.9583 Q 2196.0415 3571.8748 2196.0415 3624.7915 L 2196.0415 3677.7083 L 2169.5833 3704.1665 L 2143.125 3730.6248 L 2143.125 3730.6248 L 2143.125 3757.0833 L 2196.0415 3757.0833 L 2222.5 3757.0833 L 2222.5 3730.6248 Q 2196.0415 3730.6248 2248.9583 3677.7083 L 2248.9583 3624.7915 L 2248.9583 3677.7083 Q 2248.9583 3730.6248 2248.9583 3757.0833 L 2248.9583 3809.9998 L 2248.9583 3862.9165 L 2248.9583 3889.3748 L 2248.9583 3889.3748 L 2248.9583 3862.9165 L 2301.875 3862.9165 L 2328.3333 3862.9165 L 2328.3333 3889.3748 L 2328.3333 3915.833 L 2354.7915 3915.833 Q 2407.7083 3915.833 2407.7083 3889.3748 L 2407.7083 3862.9165 L 2434.1665 3862.9165 L 2460.6248 3862.9165 L 2460.6248 3889.3748 L 2460.6248 3915.833 L 2434.1665 3915.833 L 2434.1665 3915.833 L 2434.1665 3942.2915 L 2407.7083 3942.2915 L 2407.7083 3968.7498 L 2407.7083 3995.208 L 2381.2498 3995.208 L 2381.2498 4021.6665 L 2381.2498 4021.6665 Q 2354.7915 4021.6665 2301.875 4101.0415 Q 2222.5 4180.4165 2196.0415 4286.25 Q 2169.5833 4365.625 2143.125 4365.625 Q 2090.2083 4339.1665 2063.75 4392.083 Q 2037.2915 4445.0 1984.3749 4445.0 Q 1957.9165 4471.458 1957.9165 4497.9165 L 1931.4583 4550.833 L 1931.4583 4550.833 L 1931.4583 4550.833 L 1904.9999 4577.2915 L 1878.5416 4577.2915 L 1878.5416 4550.833 Q 1878.5416 4497.9165 1878.5416 4471.458 L 1878.5416 4445.0 L 1852.0833 4445.0 L 1852.0833 4445.0 L 1825.6249 4445.0 L 1799.1666 4445.0 L 1772.7083 4445.0 Q 1746.2499 4445.0 1772.7083 4418.5415 Q 1799.1666 4392.083 1746.2499 4392.083 Q 1719.7916 4365.625 1719.7916 4286.25 Q 1719.7916 4206.875 1719.7916 4180.4165 Q 1693.3333 4180.4165 1613.9583 4021.6665 Q 1561.0416 3862.9165 1508.1249 3783.5415 L 1481.6666 3677.7083 L 1455.2083 3677.7083 L 1402.2916 3651.2498 L 1402.2916 3651.2498 L 1402.2916 3651.2498 L 1402.2916 3651.2498 L 1402.2916 3624.7915 L 1402.2916 3624.7915 L 1402.2916 3598.3333 L 1375.8333 3598.3333 L 1349.3749 3598.3333 L 1296.4583 3624.7915 L 1269.9999 3624.7915 L 1269.9999 3651.2498 Q 1296.4583 3677.7083 1296.4583 3704.1665 Q 1296.4583 3730.6248 1243.5416 3757.0833 Q 1217.0833 3757.0833 1190.6249 3862.9165 Q 1190.6249 3968.7498 1084.7916 3942.2915 L 1005.4166 3915.833 L 1005.4166 3915.833 L 978.95825 3915.833 L 978.95825 3915.833 L 978.95825 3915.833 L 978.95825 3942.2915 L 978.95825 3942.2915 L 926.0416 3942.2915 Q 846.6666 3915.833 767.2916 3915.833 Q 687.9166 3862.9165 661.4583 3836.4583 Q 661.4583 3809.9998 396.87497 3757.0833 L 158.74998 3730.6248 L 158.74998 3704.1665 L 132.29166 3677.7083 L 132.29166 3677.7083 L 132.29166 3651.2498 L 79.37499 3651.2498 L 26.458332 3651.2498 L 26.458332 3624.7915 L 26.458332 3624.7915 L 0.0 3624.7915 L 0.0 3598.3333 L 0.0 3598.3333 L 0.0 3598.3333 L 26.458332 3598.3333 L 79.37499 3598.3333 L 105.83333 3571.8748 Q 132.29166 3545.4165 185.20833 3545.4165 L 238.12498 3545.4165 L 238.12498 3518.9583 L 238.12498 3518.9583 L 264.5833 3518.9583 L 264.5833 3492.4998 L 264.5833 3492.4998 L 291.04166 3492.4998 L 291.04166 3413.1248 Q 291.04166 3333.7498 238.12498 3280.8333 Q 185.20833 3254.3748 158.74998 3174.9998 Q 132.29166 3095.6248 238.12498 3016.2498 Q 343.9583 2910.4165 555.625 2725.2083 Q 793.74994 2539.9998 846.6666 2487.0833 Q 899.5833 2434.1665 952.49994 2301.875 Q 978.95825 2196.0415 1058.3333 2143.125 Q 1111.25 2090.2083 1111.25 1746.2499 Q 1084.7916 1375.8333 1058.3333 1269.9999 Q 1031.875 1137.7083 978.95825 1084.7916 L 926.0416 1031.875 L 926.0416 952.49994 L 926.0416 846.6666 L 899.5833 846.6666 L 899.5833 846.6666 L 899.5833 820.2083 L 873.12494 820.2083 L 873.12494 793.74994 Q 873.12494 767.2916 793.74994 634.99994 Q 714.37494 529.1666 661.4583 423.3333 Q 608.5416 343.9583 608.5416 317.49997 Q 608.5416 317.49997 502.7083 211.66666 Q 370.41666 105.83333 291.04166 79.37499 Q 185.20833 52.916664 185.20833 26.458332 z M 1455.2083 3598.3333 L 1455.2083 3598.3333 L 1508.1249 3571.8748 L 1534.5833 3571.8748 L 1534.5833 3598.3333 L 1534.5833 3624.7915 L 1508.1249 3624.7915 Q 1481.6666 3598.3333 1455.2083 3598.3333 z" svg:height="45.772915mm" draw:style-name="style-221" svg:viewBox="0.0 0.0 2645.8333 4577.2915" svg:width="26.458332mm" svg:x="125.67708mm" svg:y="58.737495mm"/>
          <draw:path svg:d="M 105.83333 26.458332 L 105.83333 0.0 L 264.5833 26.458332 Q 449.79166 52.916664 449.79166 52.916664 L 449.79166 52.916664 L 317.49997 52.916664 Q 211.66666 52.916664 211.66666 132.29166 Q 238.12498 211.66666 423.3333 211.66666 Q 608.5416 211.66666 634.99994 211.66666 L 661.4583 211.66666 L 661.4583 238.12498 Q 661.4583 264.5833 634.99994 264.5833 L 608.5416 264.5833 L 608.5416 291.04166 L 582.0833 291.04166 L 582.0833 291.04166 L 582.0833 317.49997 L 529.1666 317.49997 Q 476.24997 317.49997 264.5833 396.87497 L 79.37499 449.79166 L 79.37499 423.3333 Q 52.916664 423.3333 52.916664 423.3333 L 52.916664 423.3333 L 52.916664 423.3333 Q 52.916664 423.3333 26.458332 396.87497 L 0.0 396.87497 L 52.916664 370.41666 Q 105.83333 317.49997 105.83333 317.49997 L 105.83333 291.04166 L 105.83333 264.5833 Q 105.83333 238.12498 158.74998 185.20833 Q 158.74998 132.29166 132.29166 105.83333 Q 105.83333 105.83333 105.83333 52.916664 L 105.83333 26.458332 L 105.83333 26.458332 z" svg:height="4.497916mm" draw:style-name="style-222" svg:viewBox="0.0 0.0 661.4583 449.79166" svg:width="6.614583mm" svg:x="119.06249mm" svg:y="107.95mm"/>
          <draw:path svg:d="M 555.625 0.0 L 873.12494 0.0 L 952.49994 52.916664 Q 1005.4166 79.37499 1005.4166 105.83333 L 1005.4166 132.29166 L 1005.4166 132.29166 L 978.95825 132.29166 L 952.49994 132.29166 Q 952.49994 105.83333 952.49994 105.83333 L 952.49994 105.83333 L 767.2916 132.29166 Q 582.0833 158.74998 634.99994 370.41666 Q 687.9166 555.625 740.8333 634.99994 Q 740.8333 714.37494 846.6666 846.6666 Q 926.0416 1005.4166 952.49994 1005.4166 Q 1005.4166 1005.4166 1031.875 1164.1666 Q 1058.3333 1349.3749 1217.0833 1640.4166 Q 1375.8333 1957.9165 1428.7499 1984.3749 Q 1481.6666 2010.8333 1481.6666 2063.75 Q 1481.6666 2090.2083 1640.4166 2222.5 Q 1825.6249 2381.2498 1904.9999 2407.7083 Q 1984.3749 2434.1665 2090.2083 2592.9165 Q 2222.5 2725.2083 2196.0415 2751.6665 Q 2169.5833 2778.1248 2222.5 2831.0415 Q 2248.9583 2857.4998 2248.9583 2883.9583 L 2275.4165 2883.9583 L 2275.4165 2883.9583 L 2275.4165 2910.4165 L 2301.875 2910.4165 L 2328.3333 2910.4165 L 2328.3333 2936.8748 L 2328.3333 2936.8748 L 2354.7915 2963.3333 L 2381.2498 2989.7915 L 2381.2498 2989.7915 L 2381.2498 3016.2498 L 2381.2498 3016.2498 L 2381.2498 3016.2498 L 2407.7083 3042.7083 L 2407.7083 3069.1665 L 2381.2498 3069.1665 L 2354.7915 3069.1665 L 2354.7915 3042.7083 L 2328.3333 3042.7083 L 2328.3333 3042.7083 L 2328.3333 3016.2498 L 2328.3333 3016.2498 L 2328.3333 3016.2498 L 2301.875 3016.2498 L 2301.875 3016.2498 L 2275.4165 2989.7915 L 2248.9583 2963.3333 L 2248.9583 2963.3333 L 2222.5 2963.3333 L 2222.5 2963.3333 L 2222.5 2963.3333 L 2222.5 2936.8748 L 2222.5 2936.8748 L 2196.0415 2936.8748 Q 2196.0415 2910.4165 2063.75 2857.4998 Q 1931.4583 2804.5833 1852.0833 2778.1248 L 1746.2499 2725.2083 L 1746.2499 2698.7498 Q 1746.2499 2698.7498 1719.7916 2698.7498 L 1719.7916 2698.7498 L 1719.7916 2698.7498 Q 1693.3333 2672.2915 1693.3333 2672.2915 L 1693.3333 2672.2915 L 1693.3333 2645.8333 Q 1693.3333 2645.8333 1666.8749 2645.8333 L 1666.8749 2645.8333 L 1666.8749 2645.8333 Q 1640.4166 2619.3748 1613.9583 2539.9998 Q 1587.4999 2487.0833 1481.6666 2460.6248 Q 1375.8333 2434.1665 1164.1666 2328.3333 L 952.49994 2222.5 L 952.49994 2222.5 L 952.49994 2222.5 L 926.0416 2222.5 L 926.0416 2222.5 L 899.5833 2196.0415 L 873.12494 2169.5833 L 873.12494 2169.5833 L 873.12494 2169.5833 L 899.5833 2169.5833 L 926.0416 2169.5833 L 926.0416 2143.125 L 952.49994 2143.125 L 952.49994 2143.125 L 952.49994 2116.6665 L 978.95825 2116.6665 L 1005.4166 2116.6665 L 1005.4166 2090.2083 L 1005.4166 2090.2083 L 1005.4166 2063.75 L 1005.4166 2037.2915 L 1005.4166 2037.2915 L 1005.4166 2010.8333 L 1005.4166 2010.8333 L 1005.4166 2010.8333 L 978.95825 2010.8333 L 978.95825 2010.8333 L 952.49994 1984.3749 L 926.0416 1957.9165 L 899.5833 1957.9165 Q 873.12494 1957.9165 873.12494 1904.9999 Q 873.12494 1878.5416 846.6666 1878.5416 Q 793.74994 1878.5416 793.74994 1852.0833 Q 793.74994 1825.6249 714.37494 1799.1666 L 634.99994 1746.2499 L 634.99994 1746.2499 L 634.99994 1746.2499 L 634.99994 1719.7916 L 634.99994 1719.7916 L 608.5416 1719.7916 L 608.5416 1693.3333 L 608.5416 1693.3333 L 582.0833 1693.3333 L 582.0833 1693.3333 L 582.0833 1693.3333 L 582.0833 1666.8749 L 582.0833 1666.8749 L 555.625 1666.8749 L 555.625 1640.4166 L 529.1666 1640.4166 L 502.7083 1640.4166 L 502.7083 1613.9583 L 476.24997 1613.9583 L 476.24997 1640.4166 L 476.24997 1666.8749 L 502.7083 1666.8749 L 529.1666 1693.3333 L 529.1666 1693.3333 L 529.1666 1693.3333 L 555.625 1746.2499 L 582.0833 1825.6249 L 634.99994 1904.9999 Q 687.9166 1957.9165 714.37494 1957.9165 L 714.37494 1957.9165 L 714.37494 1984.3749 L 740.8333 1984.3749 L 740.8333 1984.3749 L 740.8333 2010.8333 L 740.8333 2010.8333 L 740.8333 2010.8333 L 767.2916 2037.2915 L 793.74994 2063.75 L 793.74994 2063.75 L 793.74994 2063.75 L 793.74994 2090.2083 L 793.74994 2090.2083 L 820.2083 2090.2083 L 820.2083 2116.6665 L 820.2083 2116.6665 L 846.6666 2116.6665 L 846.6666 2143.125 L 846.6666 2169.5833 L 820.2083 2169.5833 L 793.74994 2169.5833 L 793.74994 2143.125 L 793.74994 2143.125 L 767.2916 2143.125 L 767.2916 2116.6665 L 767.2916 2116.6665 L 767.2916 2116.6665 L 740.8333 2116.6665 L 740.8333 2116.6665 L 740.8333 2090.2083 L 740.8333 2090.2083 L 740.8333 2063.75 L 740.8333 2063.75 L 714.37494 2063.75 L 714.37494 2063.75 L 714.37494 2037.2915 L 687.9166 2037.2915 L 687.9166 2037.2915 L 687.9166 2010.8333 L 687.9166 2010.8333 L 687.9166 2010.8333 L 661.4583 2010.8333 Q 661.4583 2010.8333 608.5416 1931.4583 Q 529.1666 1878.5416 529.1666 1799.1666 Q 529.1666 1746.2499 476.24997 1693.3333 L 449.79166 1640.4166 L 423.3333 1640.4166 Q 423.3333 1640.4166 423.3333 1613.9583 L 423.3333 1613.9583 L 423.3333 1587.4999 Q 423.3333 1561.0416 370.41666 1534.5833 Q 343.9583 1534.5833 211.66666 1402.2916 Q 79.37499 1269.9999 52.916664 1217.0833 L 0.0 1137.7083 L 0.0 1111.25 L 0.0 1084.7916 L 26.458332 1058.3333 L 26.458332 1031.875 L 52.916664 1031.875 L 79.37499 1005.4166 L 79.37499 1005.4166 L 52.916664 1005.4166 L 52.916664 1005.4166 L 52.916664 1005.4166 L 52.916664 978.95825 L 52.916664 978.95825 L 79.37499 952.49994 L 105.83333 926.0416 L 105.83333 899.5833 Q 105.83333 846.6666 132.29166 740.8333 Q 158.74998 661.4583 132.29166 661.4583 Q 105.83333 661.4583 105.83333 476.24997 Q 79.37499 291.04166 105.83333 291.04166 Q 132.29166 291.04166 132.29166 264.5833 Q 132.29166 211.66666 105.83333 211.66666 Q 79.37499 211.66666 105.83333 185.20833 Q 132.29166 185.20833 132.29166 158.74998 Q 132.29166 105.83333 185.20833 105.83333 Q 238.12498 79.37499 238.12498 52.916664 Q 238.12498 26.458332 555.625 0.0 z" svg:height="30.691666mm" draw:style-name="style-223" svg:viewBox="0.0 0.0 2407.7083 3069.1665" svg:width="24.077082mm" svg:x="86.783325mm" svg:y="175.15416mm"/>
          <draw:path svg:d="M 343.9583 158.74998 L 370.41666 158.74998 L 370.41666 158.74998 L 370.41666 185.20833 L 370.41666 185.20833 L 370.41666 185.20833 L 396.87497 185.20833 L 396.87497 185.20833 L 396.87497 211.66666 L 423.3333 211.66666 L 423.3333 211.66666 Q 423.3333 238.12498 423.3333 238.12498 L 449.79166 238.12498 L 449.79166 238.12498 Q 449.79166 238.12498 476.24997 264.5833 L 476.24997 264.5833 L 476.24997 264.5833 Q 476.24997 291.04166 476.24997 291.04166 L 502.7083 291.04166 L 555.625 370.41666 Q 634.99994 449.79166 634.99994 476.24997 L 634.99994 502.7083 L 661.4583 529.1666 L 687.9166 555.625 L 687.9166 555.625 L 687.9166 555.625 L 687.9166 582.0833 L 687.9166 582.0833 L 714.37494 608.5416 L 714.37494 634.99994 L 687.9166 634.99994 L 687.9166 608.5416 L 661.4583 608.5416 L 634.99994 608.5416 L 608.5416 582.0833 L 582.0833 582.0833 L 582.0833 555.625 L 582.0833 555.625 L 555.625 555.625 L 555.625 555.625 L 555.625 529.1666 L 529.1666 529.1666 L 529.1666 529.1666 L 529.1666 502.7083 L 529.1666 502.7083 L 529.1666 502.7083 L 502.7083 502.7083 Q 502.7083 502.7083 476.24997 449.79166 Q 423.3333 396.87497 343.9583 396.87497 L 264.5833 396.87497 L 264.5833 396.87497 Q 264.5833 370.41666 264.5833 343.9583 Q 264.5833 317.49997 238.12498 264.5833 Q 185.20833 238.12498 105.83333 211.66666 Q 0.0 185.20833 0.0 158.74998 L 0.0 132.29166 L 0.0 52.916664 Q 0.0 -26.458332 79.37499 0.0 Q 158.74998 26.458332 238.12498 52.916664 Q 317.49997 79.37499 317.49997 105.83333 Q 343.9583 132.29166 343.9583 158.74998 z" svg:height="6.3499994mm" draw:style-name="style-224" svg:viewBox="0.0 0.0 714.37494 634.99994" svg:width="7.1437497mm" svg:x="107.42083mm" svg:y="123.56041mm"/>
          <draw:path svg:d="M 767.2916 52.916664 L 687.9166 0.0 L 793.74994 26.458332 Q 926.0416 52.916664 952.49994 52.916664 Q 1005.4166 79.37499 1031.875 132.29166 Q 1058.3333 211.66666 1084.7916 185.20833 Q 1111.25 185.20833 1111.25 291.04166 Q 1137.7083 370.41666 1111.25 396.87497 Q 1084.7916 396.87497 1084.7916 423.3333 Q 1084.7916 449.79166 1137.7083 476.24997 Q 1164.1666 476.24997 1190.6249 555.625 Q 1190.6249 634.99994 1217.0833 634.99994 Q 1243.5416 634.99994 1217.0833 661.4583 Q 1217.0833 687.9166 1243.5416 714.37494 Q 1269.9999 740.8333 1296.4583 714.37494 Q 1296.4583 687.9166 1428.7499 687.9166 Q 1587.4999 687.9166 1587.4999 661.4583 Q 1587.4999 634.99994 1640.4166 634.99994 Q 1693.3333 608.5416 1640.4166 582.0833 Q 1613.9583 529.1666 1640.4166 529.1666 Q 1693.3333 502.7083 1693.3333 476.24997 L 1693.3333 423.3333 L 1693.3333 423.3333 L 1693.3333 423.3333 L 1719.7916 449.79166 L 1746.2499 476.24997 L 1746.2499 476.24997 L 1746.2499 476.24997 L 1746.2499 502.7083 L 1746.2499 502.7083 L 1772.7083 502.7083 L 1772.7083 529.1666 L 1772.7083 529.1666 L 1799.1666 529.1666 L 1799.1666 582.0833 L 1799.1666 608.5416 L 1772.7083 608.5416 L 1772.7083 634.99994 L 1693.3333 714.37494 Q 1587.4999 820.2083 1534.5833 846.6666 Q 1481.6666 846.6666 1428.7499 978.95825 Q 1375.8333 1111.25 1349.3749 1137.7083 L 1349.3749 1164.1666 L 1322.9166 1164.1666 L 1269.9999 1164.1666 L 1243.5416 1164.1666 L 1217.0833 1164.1666 L 1217.0833 1164.1666 L 1217.0833 1164.1666 L 1190.6249 1111.25 Q 1164.1666 1084.7916 1190.6249 1058.3333 Q 1190.6249 1005.4166 1084.7916 978.95825 L 952.49994 926.0416 L 952.49994 926.0416 L 952.49994 952.49994 L 846.6666 952.49994 L 740.8333 952.49994 L 687.9166 952.49994 Q 634.99994 952.49994 582.0833 926.0416 Q 555.625 899.5833 529.1666 793.74994 Q 476.24997 714.37494 449.79166 714.37494 Q 423.3333 714.37494 370.41666 661.4583 Q 343.9583 634.99994 185.20833 582.0833 L 26.458332 529.1666 L 26.458332 502.7083 L 0.0 476.24997 L 0.0 476.24997 L 0.0 476.24997 L 0.0 449.79166 L 0.0 449.79166 L 132.29166 423.3333 Q 264.5833 423.3333 211.66666 396.87497 Q 185.20833 370.41666 211.66666 343.9583 L 211.66666 343.9583 L 264.5833 370.41666 Q 343.9583 370.41666 529.1666 317.49997 Q 687.9166 264.5833 740.8333 264.5833 L 793.74994 264.5833 L 793.74994 238.12498 L 793.74994 238.12498 L 820.2083 238.12498 L 820.2083 211.66666 L 820.2083 211.66666 L 846.6666 211.66666 L 846.6666 211.66666 L 846.6666 185.20833 L 846.6666 185.20833 L 846.6666 185.20833 L 873.12494 158.74998 L 873.12494 158.74998 L 873.12494 158.74998 Q 846.6666 132.29166 846.6666 105.83333 Q 846.6666 79.37499 767.2916 52.916664 z" svg:height="11.641666mm" draw:style-name="style-225" svg:viewBox="0.0 0.0 1799.1666 1164.1666" svg:width="17.991665mm" svg:x="116.94582mm" svg:y="108.479164mm"/>
          <draw:path svg:d="M 26.458332 132.29166 L 0.0 0.0 L 26.458332 26.458332 Q 79.37499 52.916664 79.37499 79.37499 L 79.37499 132.29166 L 105.83333 132.29166 L 105.83333 132.29166 L 132.29166 158.74998 L 158.74998 158.74998 L 158.74998 132.29166 L 185.20833 105.83333 L 185.20833 105.83333 L 185.20833 79.37499 L 211.66666 79.37499 L 238.12498 79.37499 L 238.12498 105.83333 Q 238.12498 132.29166 291.04166 264.5833 Q 343.9583 396.87497 370.41666 449.79166 Q 396.87497 502.7083 502.7083 529.1666 Q 634.99994 555.625 661.4583 555.625 Q 714.37494 555.625 714.37494 582.0833 Q 687.9166 608.5416 820.2083 608.5416 Q 952.49994 608.5416 978.95825 634.99994 L 1031.875 661.4583 L 1031.875 661.4583 L 1031.875 661.4583 L 1031.875 714.37494 Q 1031.875 767.2916 1031.875 846.6666 L 1031.875 926.0416 L 1005.4166 926.0416 L 1005.4166 926.0416 L 1005.4166 952.49994 L 978.95825 952.49994 L 978.95825 1005.4166 L 978.95825 1058.3333 L 1005.4166 1058.3333 L 1031.875 1058.3333 L 1005.4166 1111.25 Q 978.95825 1164.1666 978.95825 1243.5416 Q 978.95825 1322.9166 978.95825 1455.2083 L 978.95825 1561.0416 L 978.95825 1561.0416 L 978.95825 1561.0416 L 978.95825 1587.4999 L 978.95825 1587.4999 L 978.95825 1613.9583 L 978.95825 1666.8749 L 978.95825 1640.4166 L 978.95825 1613.9583 L 1005.4166 1613.9583 Q 1031.875 1587.4999 1084.7916 1587.4999 Q 1190.6249 1587.4999 1164.1666 1613.9583 Q 1137.7083 1640.4166 1243.5416 1666.8749 Q 1349.3749 1666.8749 1402.2916 1693.3333 Q 1455.2083 1693.3333 1455.2083 1719.7916 Q 1455.2083 1746.2499 1587.4999 1825.6249 Q 1719.7916 1878.5416 1772.7083 1904.9999 L 1852.0833 1931.4583 L 1878.5416 1931.4583 L 1931.4583 1931.4583 L 1931.4583 1931.4583 L 1931.4583 1931.4583 L 1904.9999 1957.9165 L 1878.5416 1984.3749 L 1878.5416 1984.3749 L 1878.5416 1984.3749 L 1852.0833 1984.3749 L 1852.0833 1984.3749 L 1825.6249 2010.8333 L 1772.7083 2037.2915 L 1772.7083 2037.2915 L 1772.7083 2037.2915 L 1746.2499 2037.2915 L 1746.2499 2037.2915 L 1719.7916 2063.75 L 1693.3333 2090.2083 L 1666.8749 2090.2083 Q 1613.9583 2090.2083 1508.1249 2090.2083 Q 1428.7499 2090.2083 1402.2916 2063.75 Q 1402.2916 2010.8333 1349.3749 2037.2915 L 1269.9999 2037.2915 L 1269.9999 2063.75 L 1243.5416 2090.2083 L 1243.5416 2090.2083 L 1243.5416 2090.2083 L 1243.5416 2116.6665 L 1243.5416 2116.6665 L 1217.0833 2116.6665 L 1217.0833 2143.125 L 1217.0833 2143.125 L 1190.6249 2143.125 L 1190.6249 2143.125 L 1190.6249 2143.125 L 1190.6249 2169.5833 L 1190.6249 2169.5833 L 1164.1666 2196.0415 L 1137.7083 2222.5 L 1137.7083 2248.9583 L 1137.7083 2301.875 L 1111.25 2301.875 L 1111.25 2301.875 L 1111.25 2328.3333 L 1137.7083 2328.3333 L 1137.7083 2328.3333 L 1137.7083 2354.7915 L 1137.7083 2354.7915 L 1164.1666 2354.7915 L 1190.6249 2328.3333 L 1243.5416 2301.875 L 1296.4583 2301.875 Q 1322.9166 2301.875 1322.9166 2275.4165 L 1349.3749 2275.4165 L 1349.3749 2275.4165 L 1349.3749 2275.4165 L 1349.3749 2275.4165 L 1349.3749 2301.875 L 1349.3749 2301.875 L 1349.3749 2301.875 L 1375.8333 2301.875 L 1375.8333 2301.875 L 1402.2916 2328.3333 L 1428.7499 2354.7915 L 1402.2916 2354.7915 Q 1349.3749 2381.2498 1375.8333 2539.9998 Q 1402.2916 2698.7498 1375.8333 2725.2083 L 1375.8333 2778.1248 L 1455.2083 2804.5833 Q 1508.1249 2831.0415 1587.4999 2831.0415 Q 1640.4166 2831.0415 1746.2499 2831.0415 Q 1852.0833 2831.0415 1852.0833 2804.5833 L 1878.5416 2804.5833 L 1852.0833 2857.4998 Q 1825.6249 2936.8748 1852.0833 2936.8748 Q 1878.5416 2936.8748 1878.5416 2989.7915 L 1878.5416 3042.7083 L 1904.9999 3042.7083 L 1904.9999 3042.7083 L 1904.9999 3042.7083 L 1931.4583 3042.7083 L 1931.4583 3042.7083 L 1931.4583 3042.7083 L 1931.4583 3069.1665 L 1931.4583 3069.1665 L 1957.9165 3095.6248 L 1957.9165 3148.5415 L 2010.8333 3148.5415 Q 2063.75 3148.5415 2143.125 3148.5415 L 2196.0415 3148.5415 L 2248.9583 3148.5415 L 2275.4165 3148.5415 L 2275.4165 3174.9998 L 2301.875 3174.9998 L 2301.875 3174.9998 L 2301.875 3201.4583 L 2328.3333 3201.4583 L 2354.7915 3201.4583 L 2354.7915 3227.9165 L 2354.7915 3227.9165 L 2222.5 3254.3748 Q 2090.2083 3254.3748 1984.3749 3333.7498 Q 1878.5416 3386.6665 1878.5416 3466.0415 Q 1825.6249 3518.9583 1825.6249 3571.8748 Q 1825.6249 3651.2498 1957.9165 3783.5415 Q 2090.2083 3942.2915 2143.125 3968.7498 Q 2222.5 3995.208 2248.9583 4021.6665 L 2275.4165 4021.6665 L 2275.4165 4021.6665 L 2275.4165 4048.1248 L 2301.875 4048.1248 L 2301.875 4048.1248 L 2301.875 4021.6665 L 2301.875 4021.6665 L 2328.3333 4021.6665 L 2328.3333 4048.1248 L 2381.2498 4048.1248 L 2434.1665 4048.1248 L 2460.6248 4074.583 L 2513.5415 4101.0415 L 2460.6248 4101.0415 L 2407.7083 4101.0415 L 2354.7915 4127.5 L 2301.875 4153.958 L 2301.875 4153.958 L 2301.875 4153.958 L 2275.4165 4153.958 L 2275.4165 4153.958 L 2275.4165 4180.4165 L 2301.875 4180.4165 L 2301.875 4180.4165 L 2301.875 4206.875 L 2275.4165 4206.875 Q 2248.9583 4206.875 2143.125 4206.875 Q 2063.75 4206.875 2037.2915 4153.958 Q 1984.3749 4101.0415 1904.9999 4101.0415 Q 1825.6249 4101.0415 1772.7083 4021.6665 Q 1746.2499 3968.7498 1640.4166 3942.2915 Q 1534.5833 3915.833 1534.5833 3889.3748 Q 1534.5833 3862.9165 1508.1249 3862.9165 Q 1481.6666 3889.3748 1402.2916 3809.9998 L 1296.4583 3730.6248 L 1296.4583 3730.6248 L 1296.4583 3730.6248 L 1269.9999 3704.1665 L 1243.5416 3704.1665 L 1243.5416 3677.7083 Q 1243.5416 3677.7083 1217.0833 3677.7083 L 1217.0833 3677.7083 L 1217.0833 3677.7083 Q 1190.6249 3651.2498 1084.7916 3545.4165 Q 978.95825 3413.1248 952.49994 3360.2083 Q 926.0416 3307.2915 820.2083 3148.5415 Q 714.37494 2963.3333 687.9166 2963.3333 Q 661.4583 2963.3333 634.99994 2883.9583 Q 608.5416 2778.1248 476.24997 2487.0833 Q 343.9583 2196.0415 370.41666 2063.75 Q 370.41666 1931.4583 343.9583 1931.4583 Q 317.49997 1931.4583 343.9583 1587.4999 Q 343.9583 1243.5416 317.49997 1031.875 Q 264.5833 820.2083 238.12498 820.2083 Q 211.66666 820.2083 158.74998 661.4583 Q 132.29166 476.24997 105.83333 370.41666 Q 79.37499 238.12498 26.458332 132.29166 z" svg:height="42.06875mm" draw:style-name="style-226" svg:viewBox="0.0 0.0 2513.5415 4206.875" svg:width="25.135416mm" svg:x="76.993744mm" svg:y="125.67708mm"/>
          <draw:path svg:d="M 582.0833 52.916664 L 582.0833 79.37499 L 634.99994 158.74998 Q 687.9166 238.12498 661.4583 449.79166 Q 634.99994 661.4583 687.9166 793.74994 Q 740.8333 952.49994 740.8333 1031.875 Q 793.74994 1111.25 820.2083 1164.1666 Q 846.6666 1217.0833 846.6666 1243.5416 Q 846.6666 1243.5416 820.2083 1322.9166 L 820.2083 1402.2916 L 820.2083 1481.6666 L 820.2083 1534.5833 L 793.74994 1534.5833 L 767.2916 1534.5833 L 767.2916 1508.1249 L 740.8333 1508.1249 L 740.8333 1508.1249 L 740.8333 1508.1249 L 740.8333 1508.1249 Q 714.37494 1481.6666 634.99994 1349.3749 Q 529.1666 1217.0833 502.7083 1164.1666 Q 449.79166 1137.7083 449.79166 1111.25 Q 449.79166 1084.7916 370.41666 1058.3333 L 317.49997 1031.875 L 317.49997 1005.4166 Q 317.49997 1005.4166 211.66666 846.6666 L 105.83333 687.9166 L 79.37499 661.4583 L 52.916664 634.99994 L 52.916664 608.5416 L 52.916664 582.0833 L 26.458332 582.0833 L 26.458332 582.0833 L 26.458332 555.625 L 0.0 555.625 L 0.0 555.625 L 0.0 529.1666 L 0.0 529.1666 L 0.0 529.1666 L 26.458332 529.1666 L 52.916664 529.1666 L 52.916664 555.625 L 52.916664 555.625 L 79.37499 555.625 L 79.37499 582.0833 L 79.37499 582.0833 L 105.83333 582.0833 L 105.83333 582.0833 L 105.83333 582.0833 L 105.83333 608.5416 L 105.83333 608.5416 L 132.29166 582.0833 Q 158.74998 555.625 158.74998 529.1666 L 185.20833 529.1666 L 185.20833 529.1666 L 211.66666 529.1666 L 211.66666 529.1666 L 211.66666 555.625 L 211.66666 555.625 L 211.66666 555.625 L 238.12498 555.625 L 238.12498 582.0833 L 238.12498 582.0833 L 264.5833 582.0833 L 264.5833 608.5416 L 264.5833 634.99994 L 291.04166 634.99994 L 291.04166 634.99994 L 291.04166 661.4583 L 317.49997 661.4583 L 317.49997 661.4583 L 317.49997 687.9166 L 317.49997 687.9166 L 317.49997 687.9166 L 317.49997 661.4583 L 317.49997 634.99994 L 317.49997 608.5416 L 317.49997 582.0833 L 317.49997 449.79166 Q 317.49997 317.49997 317.49997 264.5833 L 317.49997 211.66666 L 343.9583 211.66666 L 370.41666 211.66666 L 370.41666 238.12498 L 370.41666 238.12498 L 396.87497 185.20833 L 423.3333 132.29166 L 423.3333 52.916664 Q 449.79166 0.0 502.7083 0.0 Q 582.0833 26.458332 582.0833 52.916664 z" svg:height="15.345833mm" draw:style-name="style-227" svg:viewBox="0.0 0.0 846.6666 1534.5833" svg:width="8.466666mm" svg:x="141.28749mm" svg:y="254.52916mm"/>
          <draw:path svg:d="M 3466.0415 185.20833 L 3518.9583 0.0 L 3545.4165 0.0 L 3545.4165 0.0 L 3545.4165 926.0416 Q 3518.9583 1825.6249 3518.9583 2539.9998 L 3518.9583 3254.3748 L 3492.4998 3254.3748 L 3492.4998 3254.3748 L 2169.5833 3254.3748 Q 846.6666 3254.3748 423.3333 3254.3748 L 0.0 3254.3748 L 132.29166 3201.4583 Q 238.12498 3148.5415 396.87497 3095.6248 Q 582.0833 3095.6248 767.2916 3069.1665 Q 952.49994 3069.1665 978.95825 3095.6248 Q 978.95825 3095.6248 1058.3333 3095.6248 Q 1137.7083 3095.6248 1137.7083 3095.6248 L 1137.7083 3095.6248 L 1190.6249 3095.6248 L 1269.9999 3095.6248 L 1269.9999 3095.6248 L 1243.5416 3095.6248 L 1243.5416 3095.6248 L 1243.5416 3095.6248 L 1243.5416 3069.1665 L 1243.5416 3069.1665 L 1269.9999 3069.1665 L 1269.9999 3042.7083 L 1243.5416 3042.7083 Q 1190.6249 3042.7083 1164.1666 3016.2498 Q 1137.7083 2989.7915 1164.1666 2963.3333 Q 1190.6249 2936.8748 1269.9999 2804.5833 Q 1349.3749 2672.2915 1428.7499 2672.2915 Q 1508.1249 2672.2915 1508.1249 2619.3748 Q 1508.1249 2566.4583 1640.4166 2566.4583 Q 1772.7083 2566.4583 1799.1666 2592.9165 Q 1825.6249 2619.3748 1904.9999 2566.4583 Q 1984.3749 2513.5415 1931.4583 2513.5415 Q 1904.9999 2513.5415 1957.9165 2460.6248 Q 2010.8333 2460.6248 1984.3749 2407.7083 L 1957.9165 2407.7083 L 2169.5833 2354.7915 Q 2381.2498 2354.7915 2434.1665 2354.7915 Q 2513.5415 2381.2498 2513.5415 2407.7083 L 2513.5415 2434.1665 L 2566.4583 2434.1665 L 2592.9165 2407.7083 L 2592.9165 2407.7083 Q 2566.4583 2407.7083 2566.4583 2354.7915 Q 2539.9998 2275.4165 2619.3748 2248.9583 Q 2725.2083 2248.9583 2698.7498 2222.5 Q 2672.2915 2196.0415 2698.7498 2196.0415 Q 2725.2083 2196.0415 2751.6665 2143.125 Q 2778.1248 2090.2083 2857.4998 2063.75 Q 2936.8748 2037.2915 2910.4165 2010.8333 Q 2883.9583 1984.3749 2936.8748 1984.3749 Q 2989.7915 1984.3749 2989.7915 1957.9165 Q 2989.7915 1931.4583 3042.7083 1931.4583 Q 3095.6248 1931.4583 3174.9998 1852.0833 Q 3254.3748 1772.7083 3280.8333 1693.3333 Q 3307.2915 1613.9583 3307.2915 1375.8333 Q 3307.2915 1137.7083 3307.2915 952.49994 Q 3307.2915 767.2916 3360.2083 608.5416 Q 3360.2083 423.3333 3386.6665 343.9583 Q 3413.1248 291.04166 3413.1248 317.49997 Q 3413.1248 343.9583 3466.0415 185.20833 z" svg:height="32.543747mm" draw:style-name="style-228" svg:viewBox="0.0 0.0 3545.4165 3254.3748" svg:width="35.454166mm" svg:x="192.88124mm" svg:y="270.13956mm"/>
          <draw:path svg:d="M 211.66666 26.458332 L 343.9583 0.0 L 343.9583 291.04166 Q 343.9583 555.625 317.49997 555.625 Q 291.04166 555.625 291.04166 608.5416 Q 264.5833 661.4583 211.66666 661.4583 Q 185.20833 687.9166 158.74998 714.37494 Q 132.29166 767.2916 132.29166 767.2916 L 105.83333 767.2916 L 79.37499 740.8333 L 52.916664 740.8333 L 52.916664 714.37494 Q 26.458332 714.37494 26.458332 634.99994 L 0.0 555.625 L 0.0 502.7083 Q 26.458332 449.79166 26.458332 291.04166 Q 26.458332 158.74998 79.37499 105.83333 Q 79.37499 52.916664 211.66666 26.458332 z" svg:height="7.6729164mm" draw:style-name="style-229" svg:viewBox="0.0 0.0 343.9583 767.2916" svg:width="3.439583mm" svg:x="67.46875mm" svg:y="113.50624mm"/>
          <draw:path svg:d="M 3122.0833 0.0 L 3148.5415 0.0 L 3174.9998 0.0 Q 3201.4583 0.0 3227.9165 79.37499 Q 3280.8333 158.74998 3280.8333 211.66666 Q 3280.8333 238.12498 3333.7498 264.5833 Q 3386.6665 264.5833 3360.2083 317.49997 Q 3333.7498 396.87497 3333.7498 423.3333 Q 3333.7498 476.24997 3439.5833 476.24997 Q 3518.9583 476.24997 3439.5833 502.7083 Q 3386.6665 502.7083 3386.6665 529.1666 Q 3386.6665 582.0833 3386.6665 582.0833 L 3386.6665 582.0833 L 3413.1248 608.5416 L 3439.5833 608.5416 L 3439.5833 634.99994 L 3439.5833 661.4583 L 3413.1248 661.4583 Q 3413.1248 634.99994 3333.7498 634.99994 L 3280.8333 634.99994 L 3280.8333 608.5416 L 3280.8333 608.5416 L 3254.3748 687.9166 Q 3254.3748 740.8333 3280.8333 740.8333 Q 3333.7498 714.37494 3307.2915 793.74994 Q 3280.8333 846.6666 3280.8333 899.5833 Q 3254.3748 926.0416 3280.8333 926.0416 Q 3307.2915 926.0416 3333.7498 978.95825 Q 3333.7498 1031.875 3333.7498 1111.25 Q 3333.7498 1164.1666 3333.7498 1164.1666 Q 3333.7498 1190.6249 3333.7498 1217.0833 L 3333.7498 1269.9999 L 3360.2083 1269.9999 L 3360.2083 1269.9999 L 3307.2915 1269.9999 Q 3254.3748 1269.9999 3254.3748 1349.3749 Q 3254.3748 1428.7499 3174.9998 1428.7499 Q 3122.0833 1428.7499 3174.9998 1481.6666 Q 3254.3748 1481.6666 3174.9998 1508.1249 Q 3122.0833 1508.1249 3122.0833 1534.5833 L 3122.0833 1561.0416 L 3148.5415 1561.0416 L 3148.5415 1587.4999 L 3148.5415 1587.4999 L 3122.0833 1587.4999 L 3174.9998 1587.4999 Q 3227.9165 1587.4999 3227.9165 1613.9583 Q 3227.9165 1640.4166 3307.2915 1613.9583 Q 3386.6665 1587.4999 3439.5833 1587.4999 L 3466.0415 1587.4999 L 3492.4998 1587.4999 L 3492.4998 1587.4999 L 3492.4998 1587.4999 L 3492.4998 1587.4999 L 3545.4165 1587.4999 Q 3571.8748 1561.0416 3571.8748 1587.4999 Q 3545.4165 1613.9583 3545.4165 1640.4166 L 3545.4165 1666.8749 L 3571.8748 1666.8749 L 3571.8748 1693.3333 L 3571.8748 1693.3333 L 3545.4165 1693.3333 L 3545.4165 1693.3333 L 3545.4165 1693.3333 L 3518.9583 1719.7916 Q 3492.4998 1746.2499 3492.4998 1799.1666 Q 3492.4998 1878.5416 3466.0415 1878.5416 Q 3439.5833 1878.5416 3413.1248 1904.9999 Q 3386.6665 1957.9165 3386.6665 1957.9165 L 3386.6665 1957.9165 L 3439.5833 1984.3749 Q 3492.4998 2010.8333 3545.4165 2063.75 Q 3598.3333 2116.6665 3571.8748 2116.6665 Q 3545.4165 2143.125 3545.4165 2222.5 Q 3492.4998 2275.4165 3492.4998 2301.875 Q 3492.4998 2328.3333 3518.9583 2328.3333 Q 3545.4165 2354.7915 3545.4165 2381.2498 Q 3571.8748 2381.2498 3598.3333 2407.7083 Q 3598.3333 2407.7083 3598.3333 2434.1665 Q 3598.3333 2487.0833 3571.8748 2487.0833 Q 3545.4165 2513.5415 3598.3333 2592.9165 Q 3651.2498 2645.8333 3624.7915 2672.2915 Q 3598.3333 2698.7498 3624.7915 2751.6665 Q 3651.2498 2778.1248 3730.6248 2831.0415 Q 3809.9998 2883.9583 3809.9998 2936.8748 Q 3809.9998 2963.3333 3783.5415 2989.7915 Q 3757.0833 2989.7915 3757.0833 2963.3333 Q 3730.6248 2963.3333 3704.1665 2963.3333 Q 3677.7083 2963.3333 3704.1665 2936.8748 Q 3704.1665 2910.4165 3677.7083 2883.9583 Q 3651.2498 2883.9583 3651.2498 2910.4165 Q 3651.2498 2936.8748 3624.7915 2936.8748 Q 3598.3333 2936.8748 3598.3333 2963.3333 L 3598.3333 3016.2498 L 3704.1665 3042.7083 Q 3836.4583 3069.1665 3862.9165 3042.7083 Q 3889.3748 3016.2498 3915.833 3069.1665 Q 3968.7498 3095.6248 3968.7498 3122.0833 Q 3995.208 3174.9998 4048.1248 3174.9998 Q 4101.0415 3227.9165 4074.583 3227.9165 Q 4074.583 3254.3748 4074.583 3280.8333 Q 4074.583 3307.2915 4101.0415 3333.7498 Q 4101.0415 3386.6665 4153.958 3386.6665 Q 4206.875 3386.6665 4206.875 3413.1248 Q 4206.875 3439.5833 4259.7915 3492.4998 Q 4339.1665 3545.4165 4312.708 3598.3333 Q 4286.25 3624.7915 4392.083 3624.7915 Q 4471.458 3651.2498 4471.458 3624.7915 L 4497.9165 3624.7915 L 4497.9165 3624.7915 L 4497.9165 3651.2498 L 4524.375 3651.2498 L 4550.833 3651.2498 L 4550.833 3677.7083 L 4550.833 3677.7083 L 4524.375 3677.7083 L 4524.375 3704.1665 L 4524.375 3704.1665 L 4550.833 3704.1665 L 4550.833 3704.1665 L 4550.833 3704.1665 L 4497.9165 3730.6248 Q 4418.5415 3730.6248 4418.5415 3757.0833 L 4445.0 3809.9998 L 4471.458 3889.3748 Q 4524.375 3968.7498 4550.833 3942.2915 Q 4603.75 3942.2915 4603.75 3968.7498 Q 4630.208 3968.7498 4736.0415 4021.6665 Q 4815.4165 4048.1248 4868.333 4074.583 Q 4921.2495 4127.5 5027.083 4127.5 Q 5132.9165 4127.5 5132.9165 4101.0415 Q 5159.3745 4074.583 5185.833 4048.1248 Q 5238.7495 4021.6665 5238.7495 4074.583 Q 5238.7495 4127.5 5265.208 4074.583 Q 5291.6665 4021.6665 5318.1245 4074.583 Q 5344.583 4101.0415 5318.1245 4127.5 Q 5318.1245 4153.958 5450.4165 4180.4165 Q 5556.2495 4233.333 5582.708 4286.25 Q 5582.708 4339.1665 5662.083 4312.708 Q 5767.9165 4312.708 5767.9165 4339.1665 Q 5794.3745 4339.1665 5873.7495 4339.1665 Q 5979.583 4339.1665 6085.4165 4392.083 Q 6164.7915 4445.0 6164.7915 4418.5415 Q 6164.7915 4392.083 6191.2495 4392.083 Q 6244.1665 4392.083 6297.083 4497.9165 Q 6323.5415 4603.75 6349.9995 4656.6665 Q 6402.9165 4656.6665 6376.458 4683.1245 Q 6349.9995 4709.583 6429.3745 4709.583 Q 6508.7495 4736.0415 6561.6665 4762.4995 Q 6614.583 4762.4995 6641.0415 4788.958 Q 6667.4995 4815.4165 6693.958 4815.4165 Q 6720.4165 4815.4165 6773.333 4841.8745 Q 6852.708 4868.333 6852.708 4894.7915 Q 6852.708 4921.2495 6826.2495 4921.2495 Q 6799.7915 4921.2495 6826.2495 4947.708 Q 6852.708 4974.1665 6905.6245 5000.6245 Q 6932.083 5000.6245 6905.6245 5053.5415 Q 6879.1665 5079.9995 6958.5415 5132.9165 Q 7037.9165 5185.833 7037.9165 5212.2915 Q 7037.9165 5238.7495 7064.3745 5238.7495 Q 7090.833 5238.7495 7064.3745 5265.208 Q 7037.9165 5291.6665 7064.3745 5318.1245 Q 7064.3745 5344.583 7143.7495 5344.583 Q 7249.583 5344.583 7249.583 5397.4995 Q 7276.0415 5450.4165 7302.4995 5450.4165 Q 7355.4165 5476.8745 7355.4165 5450.4165 Q 7381.8745 5450.4165 7434.7915 5450.4165 Q 7487.708 5450.4165 7514.1665 5397.4995 Q 7514.1665 5344.583 7540.6245 5397.4995 Q 7540.6245 5450.4165 7567.083 5450.4165 Q 7619.9995 5423.958 7619.9995 5450.4165 Q 7619.9995 5476.8745 7672.9165 5503.333 Q 7752.291 5529.7915 7778.7495 5556.2495 Q 7778.7495 5556.2495 7805.208 5556.2495 Q 7831.666 5556.2495 7831.666 5609.1665 Q 7831.666 5662.083 7911.041 5662.083 Q 7990.416 5635.6245 7990.416 5662.083 Q 7990.416 5688.5415 8069.791 5714.9995 Q 8149.166 5714.9995 8175.6245 5741.458 Q 8202.083 5741.458 8202.083 5714.9995 Q 8202.083 5688.5415 8228.541 5688.5415 L 8255.0 5714.9995 L 8255.0 5714.9995 L 8281.458 5714.9995 L 8307.916 5714.9995 L 8334.375 5714.9995 L 8334.375 5714.9995 L 8360.833 5714.9995 L 8360.833 5767.9165 L 8360.833 5794.3745 L 8307.916 5794.3745 Q 8255.0 5794.3745 8228.541 5847.2915 Q 8202.083 5900.208 8175.6245 5926.6665 Q 8149.166 5926.6665 8149.166 5953.1245 Q 8149.166 5979.583 8122.708 5979.583 L 8122.708 5979.583 L 8122.708 6006.0415 L 8149.166 6006.0415 L 8149.166 6032.4995 L 8149.166 6058.958 L 8122.708 6058.958 L 8096.2495 6085.4165 L 8149.166 6085.4165 L 8175.6245 6085.4165 L 8202.083 6111.8745 Q 8228.541 6111.8745 8228.541 6138.333 Q 8228.541 6164.7915 8255.0 6164.7915 Q 8281.458 6164.7915 8281.458 6138.333 Q 8307.916 6085.4165 8307.916 6111.8745 Q 8334.375 6138.333 8387.291 6138.333 Q 8466.666 6164.7915 8466.666 6244.1665 Q 8493.125 6297.083 8546.041 6323.5415 Q 8598.958 6349.9995 8572.5 6376.458 Q 8572.5 6402.9165 8598.958 6429.3745 Q 8625.416 6429.3745 8625.416 6402.9165 Q 8651.875 6349.9995 8678.333 6349.9995 L 8731.25 6349.9995 L 8731.25 6402.9165 Q 8731.25 6455.833 8837.083 6455.833 Q 8942.916 6455.833 8916.458 6482.2915 Q 8890.0 6508.7495 8916.458 6535.208 Q 8942.916 6561.6665 8942.916 6588.1245 L 8942.916 6614.583 L 8942.916 6641.0415 L 8942.916 6667.4995 L 8942.916 6667.4995 L 8942.916 6667.4995 L 8969.375 6667.4995 L 8995.833 6667.4995 L 8995.833 6667.4995 L 8995.833 6667.4995 L 8995.833 6641.0415 L 8995.833 6614.583 L 8995.833 6614.583 L 8995.833 6614.583 L 8995.833 6588.1245 L 8995.833 6588.1245 L 9022.291 6588.1245 Q 9022.291 6561.6665 9101.666 6561.6665 Q 9154.583 6561.6665 9154.583 6508.7495 Q 9181.041 6482.2915 9154.583 6482.2915 Q 9128.125 6482.2915 9128.125 6455.833 Q 9154.583 6429.3745 9181.041 6429.3745 L 9207.5 6429.3745 L 9233.958 6429.3745 Q 9233.958 6455.833 9313.333 6429.3745 Q 9366.249 6429.3745 9392.708 6402.9165 L 9419.166 6349.9995 L 9392.708 6349.9995 L 9392.708 6349.9995 L 9419.166 6323.5415 Q 9472.083 6323.5415 9472.083 6270.6245 L 9445.624 6217.708 L 9472.083 6217.708 Q 9524.999 6217.708 9524.999 6244.1665 Q 9498.541 6297.083 9524.999 6297.083 Q 9551.458 6297.083 9551.458 6323.5415 L 9577.916 6323.5415 L 9577.916 6323.5415 L 9577.916 6349.9995 L 9604.374 6349.9995 L 9630.833 6349.9995 L 9630.833 6323.5415 L 9630.833 6323.5415 L 9630.833 6244.1665 L 9630.833 6191.2495 L 9630.833 6191.2495 L 9630.833 6191.2495 L 9630.833 6164.7915 L 9630.833 6164.7915 L 9657.291 6164.7915 L 9657.291 6191.2495 L 9683.749 6191.2495 L 9710.208 6191.2495 L 9710.208 6217.708 Q 9710.208 6244.1665 9683.749 6244.1665 L 9657.291 6244.1665 L 9683.749 6297.083 Q 9683.749 6349.9995 9789.583 6349.9995 Q 9895.416 6376.458 9895.416 6402.9165 Q 9921.874 6455.833 9948.333 6455.833 L 9974.791 6455.833 L 9948.333 6482.2915 Q 9948.333 6508.7495 10001.249 6508.7495 Q 10027.708 6508.7495 10027.708 6482.2915 L 10054.166 6455.833 L 10054.166 6482.2915 L 10054.166 6508.7495 L 10107.083 6508.7495 L 10159.999 6508.7495 L 10159.999 6535.208 L 10159.999 6535.208 L 10133.541 6535.208 L 10133.541 6561.6665 L 10107.083 6561.6665 L 10080.624 6561.6665 L 10080.624 6535.208 L 10054.166 6535.208 L 10027.708 6561.6665 Q 10001.249 6588.1245 10001.249 6614.583 L 10001.249 6641.0415 L 9974.791 6641.0415 L 9948.333 6667.4995 L 9948.333 6667.4995 L 9948.333 6667.4995 L 9921.874 6667.4995 L 9921.874 6667.4995 L 9921.874 6693.958 L 9948.333 6693.958 L 9948.333 6693.958 L 9948.333 6720.4165 L 10001.249 6720.4165 L 10027.708 6720.4165 L 10027.708 6667.4995 L 10054.166 6588.1245 L 10054.166 6614.583 Q 10080.624 6667.4995 10080.624 6641.0415 Q 10107.083 6641.0415 10107.083 6614.583 L 10107.083 6588.1245 L 10159.999 6588.1245 L 10186.458 6614.583 L 10212.916 6614.583 L 10212.916 6614.583 L 10239.374 6588.1245 L 10265.833 6588.1245 L 10265.833 6614.583 L 10265.833 6641.0415 L 10239.374 6641.0415 L 10239.374 6667.4995 L 10212.916 6667.4995 L 10212.916 6667.4995 L 10159.999 6641.0415 Q 10133.541 6641.0415 10133.541 6667.4995 L 10133.541 6693.958 L 10107.083 6693.958 L 10080.624 6693.958 L 10080.624 6720.4165 L 10107.083 6746.8745 L 10107.083 6746.8745 L 10107.083 6773.333 L 10107.083 6773.333 L 10107.083 6773.333 L 10133.541 6746.8745 L 10159.999 6720.4165 L 10159.999 6720.4165 L 10159.999 6720.4165 L 10186.458 6746.8745 L 10212.916 6746.8745 L 10212.916 6720.4165 L 10212.916 6693.958 L 10265.833 6693.958 L 10292.291 6693.958 L 10265.833 6746.8745 Q 10265.833 6773.333 10265.833 6799.7915 L 10265.833 6799.7915 L 10265.833 6826.2495 L 10265.833 6852.708 L 10265.833 6852.708 L 10265.833 6826.2495 L 10292.291 6826.2495 L 10318.749 6826.2495 L 10318.749 6799.7915 L 10318.749 6773.333 L 10345.208 6773.333 Q 10345.208 6773.333 10345.208 6720.4165 L 10318.749 6693.958 L 10345.208 6667.4995 L 10345.208 6641.0415 L 10371.666 6641.0415 L 10424.583 6667.4995 L 10424.583 6667.4995 L 10424.583 6667.4995 L 10398.124 6693.958 L 10398.124 6720.4165 L 10451.041 6773.333 Q 10530.416 6799.7915 10530.416 6826.2495 Q 10530.416 6879.1665 10556.874 6852.708 Q 10583.333 6826.2495 10636.249 6799.7915 Q 10689.166 6746.8745 10689.166 6773.333 Q 10715.624 6826.2495 10742.083 6826.2495 L 10794.999 6826.2495 L 10794.999 6773.333 Q 10794.999 6720.4165 10768.541 6720.4165 L 10742.083 6693.958 L 10742.083 6693.958 L 10742.083 6667.4995 L 10742.083 6667.4995 L 10742.083 6667.4995 L 10768.541 6667.4995 L 10768.541 6667.4995 L 10847.916 6667.4995 L 10900.833 6667.4995 L 10900.833 6667.4995 L 10900.833 6667.4995 L 10900.833 6614.583 L 10900.833 6588.1245 L 10900.833 6588.1245 L 10900.833 6614.583 L 10900.833 6614.583 L 10874.374 6614.583 L 10874.374 6588.1245 L 10847.916 6588.1245 L 10847.916 6588.1245 L 10847.916 6614.583 L 10794.999 6614.583 Q 10715.624 6614.583 10636.249 6614.583 L 10556.874 6614.583 L 10583.333 6614.583 L 10636.249 6614.583 L 10636.249 6561.6665 L 10636.249 6535.208 L 10609.791 6535.208 L 10609.791 6508.7495 L 10636.249 6508.7495 L 10662.708 6508.7495 L 10689.166 6482.2915 L 10715.624 6482.2915 L 10715.624 6508.7495 L 10742.083 6535.208 L 10742.083 6561.6665 Q 10768.541 6561.6665 10794.999 6561.6665 L 10794.999 6561.6665 L 10821.458 6561.6665 L 10847.916 6561.6665 L 10847.916 6508.7495 L 10847.916 6482.2915 L 10874.374 6482.2915 L 10900.833 6455.833 L 10900.833 6455.833 L 10900.833 6455.833 L 10927.291 6455.833 L 10927.291 6455.833 L 10927.291 6429.3745 L 10953.749 6429.3745 L 10953.749 6455.833 L 10953.749 6482.2915 L 10980.208 6508.7495 L 11006.666 6535.208 L 11006.666 6561.6665 Q 11006.666 6614.583 11006.666 6641.0415 Q 11006.666 6667.4995 10980.208 6693.958 L 10953.749 6720.4165 L 10953.749 6746.8745 L 10953.749 6773.333 L 10980.208 6773.333 L 11006.666 6773.333 L 11033.124 6746.8745 L 11059.583 6720.4165 L 11059.583 6720.4165 Q 11059.583 6720.4165 11059.583 6693.958 Q 11059.583 6667.4995 11086.041 6667.4995 L 11138.958 6667.4995 L 11138.958 6667.4995 L 11112.499 6667.4995 L 11112.499 6693.958 L 11112.499 6720.4165 L 11138.958 6720.4165 L 11138.958 6720.4165 L 11138.958 6693.958 L 11165.416 6693.958 L 11165.416 6693.958 L 11165.416 6667.4995 L 11165.416 6667.4995 L 11165.416 6667.4995 L 11191.874 6720.4165 L 11191.874 6746.8745 L 11165.416 6746.8745 L 11112.499 6773.333 L 11112.499 6773.333 L 11112.499 6773.333 L 11086.041 6773.333 Q 11086.041 6773.333 11086.041 6799.7915 L 11112.499 6799.7915 L 11112.499 6799.7915 L 11112.499 6826.2495 L 11112.499 6826.2495 L 11112.499 6826.2495 L 11086.041 6879.1665 L 11059.583 6905.6245 L 11059.583 6879.1665 Q 11033.124 6826.2495 11033.124 6852.708 Q 11006.666 6879.1665 11033.124 6905.6245 L 11033.124 6932.083 L 11006.666 6932.083 L 10953.749 6932.083 L 10953.749 6958.5415 L 10953.749 6958.5415 L 10980.208 6958.5415 L 10980.208 6984.9995 L 11006.666 6984.9995 L 11006.666 6984.9995 L 11033.124 6984.9995 Q 11059.583 6984.9995 11059.583 7011.458 Q 11059.583 7037.9165 11086.041 7011.458 Q 11112.499 6984.9995 11112.499 7037.9165 Q 11112.499 7064.3745 11191.874 7064.3745 Q 11271.249 7090.833 11271.249 7090.833 Q 11271.249 7143.7495 11297.708 7170.208 Q 11324.166 7196.6665 11324.166 7170.208 Q 11324.166 7143.7495 11350.624 7143.7495 Q 11377.083 7143.7495 11377.083 7170.208 Q 11377.083 7196.6665 11403.541 7196.6665 L 11429.999 7196.6665 L 11429.999 7223.1245 L 11429.999 7249.583 L 11456.458 7249.583 L 11456.458 7249.583 L 11482.916 7223.1245 L 11509.374 7196.6665 L 11509.374 7196.6665 L 11535.833 7196.6665 L 11535.833 7143.7495 L 11535.833 7090.833 L 11588.749 7090.833 L 11615.208 7090.833 L 11615.208 7064.3745 L 11588.749 7037.9165 L 11588.749 7037.9165 L 11588.749 7037.9165 L 11482.916 7037.9165 L 11350.624 7037.9165 L 11377.083 7037.9165 L 11403.541 7037.9165 L 11403.541 7011.458 L 11377.083 7011.458 L 11377.083 6984.9995 L 11377.083 6958.5415 L 11403.541 6958.5415 L 11403.541 6984.9995 L 11403.541 6984.9995 L 11429.999 6984.9995 L 11429.999 6984.9995 L 11429.999 6984.9995 L 11429.999 6984.9995 L 11456.458 6984.9995 L 11456.458 6984.9995 L 11482.916 6984.9995 L 11482.916 6984.9995 L 11482.916 6984.9995 L 11482.916 6958.5415 L 11482.916 6958.5415 L 11456.458 6932.083 L 11456.458 6905.6245 L 11482.916 6905.6245 L 11509.374 6932.083 L 11509.374 6932.083 Q 11535.833 6932.083 11535.833 6984.9995 L 11535.833 7011.458 L 11509.374 7011.458 L 11509.374 7037.9165 L 11535.833 7037.9165 L 11562.291 7037.9165 L 11562.291 6984.9995 L 11535.833 6905.6245 L 11535.833 6879.1665 L 11535.833 6852.708 L 11562.291 6852.708 L 11588.749 6852.708 L 11588.749 6879.1665 L 11588.749 6905.6245 L 11615.208 6932.083 L 11641.666 6984.9995 L 11641.666 7011.458 Q 11668.124 7037.9165 11747.499 7037.9165 Q 11800.416 7037.9165 11826.874 7090.833 L 11853.333 7117.2915 L 11853.333 7090.833 L 11853.333 7064.3745 L 11879.791 7064.3745 L 11879.791 7090.833 L 11906.249 7090.833 L 11932.708 7090.833 L 11932.708 7117.2915 L 11932.708 7143.7495 L 11959.166 7143.7495 L 12012.083 7143.7495 L 12012.083 7170.208 L 12012.083 7170.208 L 11985.624 7170.208 L 11985.624 7196.6665 L 11959.166 7196.6665 L 11932.708 7196.6665 L 11879.791 7196.6665 Q 11826.874 7196.6665 11800.416 7223.1245 Q 11800.416 7249.583 11773.958 7223.1245 L 11747.499 7196.6665 L 11747.499 7196.6665 L 11747.499 7196.6665 L 11721.041 7196.6665 L 11721.041 7196.6665 L 11694.583 7196.6665 L 11694.583 7196.6665 L 11694.583 7196.6665 L 11694.583 7196.6665 L 11668.124 7223.1245 L 11668.124 7249.583 L 11694.583 7249.583 L 11747.499 7249.583 L 11721.041 7276.0415 L 11694.583 7302.4995 L 11694.583 7302.4995 L 11694.583 7302.4995 L 11721.041 7328.958 L 11721.041 7355.4165 L 11853.333 7355.4165 Q 12012.083 7355.4165 12012.083 7381.8745 L 12012.083 7408.333 L 12038.541 7408.333 L 12038.541 7408.333 L 12038.541 7434.7915 L 12012.083 7434.7915 L 12012.083 7434.7915 L 12012.083 7461.2495 L 12012.083 7461.2495 L 12012.083 7461.2495 L 11985.624 7461.2495 L 11985.624 7461.2495 L 12012.083 7487.708 L 12038.541 7514.1665 L 12064.999 7514.1665 L 12064.999 7514.1665 L 12064.999 7487.708 L 12064.999 7487.708 L 12091.458 7487.708 L 12091.458 7461.2495 L 12091.458 7461.2495 L 12117.916 7461.2495 L 12117.916 7434.7915 Q 12117.916 7408.333 12117.916 7381.8745 Q 12117.916 7355.4165 12117.916 7276.0415 L 12117.916 7223.1245 L 12144.374 7223.1245 L 12170.833 7249.583 L 12170.833 7249.583 L 12197.291 7249.583 L 12197.291 7223.1245 L 12223.749 7223.1245 L 12223.749 7223.1245 L 12223.749 7196.6665 L 12250.208 7196.6665 L 12276.666 7196.6665 L 12276.666 7249.583 Q 12276.666 7302.4995 12276.666 7355.4165 Q 12303.124 7381.8745 12329.583 7381.8745 Q 12382.499 7381.8745 12382.499 7355.4165 L 12382.499 7328.958 L 12408.958 7328.958 L 12408.958 7302.4995 L 12408.958 7302.4995 L 12435.416 7302.4995 L 12435.416 7302.4995 L 12435.416 7302.4995 L 12435.416 7276.0415 L 12435.416 7276.0415 L 12461.874 7302.4995 L 12488.333 7328.958 L 12488.333 7328.958 L 12488.333 7302.4995 L 12541.249 7302.4995 L 12620.624 7302.4995 L 12620.624 7276.0415 L 12594.166 7276.0415 L 12594.166 7276.0415 L 12594.166 7249.583 L 12541.249 7249.583 L 12461.874 7249.583 L 12435.416 7223.1245 L 12408.958 7196.6665 L 12408.958 7196.6665 L 12435.416 7196.6665 L 12435.416 7196.6665 L 12435.416 7196.6665 L 12435.416 7170.208 L 12435.416 7170.208 L 12461.874 7170.208 L 12461.874 7143.7495 L 12461.874 7143.7495 L 12488.333 7143.7495 L 12488.333 7143.7495 L 12488.333 7143.7495 L 12514.791 7117.2915 L 12541.249 7117.2915 L 12541.249 7143.7495 L 12541.249 7170.208 L 12567.708 7170.208 L 12594.166 7196.6665 L 12594.166 7196.6665 L 12594.166 7196.6665 L 12620.624 7196.6665 Q 12620.624 7196.6665 12647.083 7196.6665 L 12647.083 7170.208 L 12699.999 7143.7495 Q 12752.916 7143.7495 12779.374 7170.208 Q 12805.833 7196.6665 12858.749 7196.6665 Q 12938.124 7196.6665 12938.124 7223.1245 L 12964.583 7223.1245 L 12964.583 7196.6665 L 12964.583 7170.208 L 12991.041 7170.208 Q 12991.041 7196.6665 13017.499 7143.7495 Q 13070.416 7090.833 13096.874 7064.3745 Q 13149.791 7037.9165 13123.333 7037.9165 Q 13123.333 7011.458 13123.333 6984.9995 Q 13149.791 6984.9995 13149.791 6932.083 Q 13149.791 6905.6245 13202.708 6905.6245 Q 13282.083 6905.6245 13282.083 6773.333 L 13282.083 6641.0415 L 13282.083 6641.0415 L 13282.083 6641.0415 L 13308.541 6641.0415 L 13308.541 6667.4995 L 13308.541 6667.4995 L 13334.999 6667.4995 L 13334.999 6667.4995 L 13334.999 6667.4995 L 13334.999 6693.958 L 13334.999 6693.958 L 13361.458 6720.4165 L 13387.916 6746.8745 L 13387.916 6746.8745 L 13387.916 6773.333 L 13387.916 6773.333 L 13387.916 6773.333 L 13414.374 6773.333 L 13414.374 6773.333 L 13414.374 6799.7915 L 13440.833 6799.7915 L 13440.833 6799.7915 L 13440.833 6826.2495 L 13440.833 6826.2495 L 13440.833 6826.2495 L 13467.291 6852.708 Q 13493.749 6879.1665 13493.749 6905.6245 L 13520.208 6905.6245 L 13546.666 6932.083 Q 13546.666 6984.9995 13573.124 7011.458 L 13599.583 7037.9165 L 13731.874 7249.583 Q 13864.166 7434.7915 13890.624 7461.2495 L 13917.083 7487.708 L 13917.083 7514.1665 L 13917.083 7514.1665 L 13917.083 7514.1665 L 13917.083 7514.1665 L 13917.083 7540.6245 L 13917.083 7540.6245 L 13943.541 7540.6245 L 13943.541 7567.083 L 13943.541 7567.083 L 13969.999 7567.083 L 13969.999 7593.5415 L 13969.999 7619.9995 L 13996.458 7646.458 L 14022.916 7672.9165 L 14128.749 7831.666 Q 14234.583 7990.416 14234.583 7990.416 L 14234.583 8016.8745 L 14340.416 8202.083 Q 14419.791 8360.833 14499.166 8519.583 Q 14578.541 8625.416 14604.999 8651.875 Q 14657.916 8678.333 14657.916 8678.333 L 14657.916 8704.791 L 14657.916 8704.791 Q 14657.916 8731.25 14657.916 8731.25 L 14684.374 8731.25 L 14684.374 8731.25 Q 14684.374 8731.25 14710.833 8757.708 L 14710.833 8757.708 L 14710.833 8784.166 L 14710.833 8810.625 L 14737.291 8863.541 Q 14763.749 8916.458 14816.666 8942.916 Q 14869.583 8995.833 14922.499 9101.666 Q 15028.333 9207.5 15028.333 9207.5 L 15028.333 9207.5 L 15028.333 9207.5 Q 15028.333 9207.5 15028.333 9233.958 L 15028.333 9233.958 L 15081.249 9313.333 Q 15134.166 9366.249 15134.166 9392.708 L 15134.166 9419.166 L 15134.166 9524.999 L 15134.166 9604.374 L 15160.624 9604.374 L 15160.624 9630.833 L 15160.624 9630.833 L 15134.166 9630.833 L 15160.624 9736.666 Q 15160.624 9816.041 15134.166 9816.041 Q 15107.708 9816.041 15107.708 9895.416 Q 15134.166 9948.333 15134.166 9974.791 L 15134.166 10001.249 L 15107.708 10001.249 Q 15107.708 10001.249 15081.249 10001.249 Q 15081.249 10001.249 14975.416 10001.249 Q 14843.124 10027.708 14843.124 10054.166 Q 14816.666 10107.083 14816.666 10054.166 Q 14763.749 10027.708 14340.416 10001.249 Q 13917.083 10001.249 13917.083 9974.791 Q 13917.083 9948.333 13943.541 9948.333 Q 13969.999 9948.333 13969.999 9895.416 Q 13969.999 9868.958 13917.083 9868.958 L 13917.083 9868.958 L 13917.083 9868.958 L 13917.083 9842.499 L 13864.166 9842.499 Q 13811.249 9842.499 13811.249 9868.958 Q 13784.791 9895.416 13652.499 9895.416 Q 13546.666 9895.416 13573.124 9895.416 Q 13599.583 9895.416 13599.583 9948.333 Q 13573.124 10001.249 13546.666 10001.249 Q 13520.208 10001.249 13493.749 10027.708 Q 13493.749 10054.166 13440.833 10080.624 Q 13361.458 10107.083 13334.999 10107.083 Q 13334.999 10133.541 13123.333 10133.541 Q 12911.666 10159.999 12911.666 10186.458 Q 12885.208 10212.916 12858.749 10212.916 Q 12832.291 10212.916 12805.833 10133.541 Q 12805.833 10054.166 12779.374 10107.083 Q 12752.916 10133.541 12726.458 10133.541 Q 12673.541 10133.541 12673.541 10107.083 Q 12673.541 10080.624 12699.999 10054.166 Q 12752.916 10054.166 12647.083 10054.166 L 12567.708 10054.166 L 12567.708 10027.708 L 12541.249 10027.708 L 12541.249 10027.708 L 12541.249 10001.249 L 12541.249 10001.249 L 12541.249 10001.249 L 12541.249 9974.791 Q 12541.249 9948.333 12541.249 9948.333 Q 12541.249 9948.333 12594.166 9895.416 L 12673.541 9895.416 L 12673.541 9868.958 L 12647.083 9868.958 L 12647.083 9868.958 L 12647.083 9842.499 L 12620.624 9842.499 L 12594.166 9842.499 L 12567.708 9842.499 L 12541.249 9842.499 L 12541.249 9842.499 L 12541.249 9842.499 L 12514.791 9842.499 L 12514.791 9842.499 L 12488.333 9842.499 Q 12488.333 9842.499 12488.333 9842.499 L 12488.333 9842.499 L 12461.874 9842.499 Q 12461.874 9842.499 12356.041 9868.958 Q 12250.208 9868.958 12250.208 9895.416 Q 12250.208 9921.874 12276.666 9921.874 Q 12303.124 9921.874 12303.124 9948.333 Q 12303.124 9974.791 12117.916 9974.791 Q 11932.708 9948.333 11906.249 10001.249 Q 11879.791 10027.708 11800.416 10054.166 Q 11694.583 10054.166 11509.374 10080.624 Q 11324.166 10080.624 11324.166 10054.166 Q 11324.166 10001.249 11271.249 10001.249 Q 11218.333 10001.249 11271.249 10001.249 Q 11297.708 10054.166 11086.041 10054.166 Q 10874.374 10107.083 10847.916 10054.166 Q 10847.916 10027.708 10821.458 10027.708 Q 10794.999 10054.166 10794.999 10054.166 Q 10821.458 10054.166 10742.083 10107.083 Q 10636.249 10107.083 10662.708 10133.541 Q 10689.166 10159.999 10689.166 10186.458 Q 10662.708 10212.916 10636.249 10212.916 Q 10583.333 10265.833 10556.874 10212.916 Q 10530.416 10186.458 10477.499 10186.458 Q 10424.583 10186.458 10424.583 10265.833 Q 10424.583 10318.749 10398.124 10318.749 Q 10371.666 10318.749 10371.666 10318.749 L 10345.208 10345.208 L 10318.749 10345.208 Q 10292.291 10318.749 10318.749 10292.291 Q 10318.749 10265.833 10239.374 10265.833 Q 10159.999 10265.833 10159.999 10292.291 Q 10159.999 10318.749 10133.541 10345.208 Q 10107.083 10371.666 9789.583 10424.583 Q 9498.541 10424.583 9392.708 10451.041 Q 9286.875 10477.499 9286.875 10451.041 Q 9286.875 10424.583 9128.125 10398.124 L 8969.375 10371.666 L 8969.375 10371.666 L 8942.916 10371.666 L 8942.916 10371.666 L 8942.916 10371.666 L 8916.458 10371.666 L 8890.0 10371.666 L 8837.083 10371.666 L 8810.625 10371.666 L 8810.625 10398.124 L 8810.625 10424.583 L 8784.166 10424.583 L 8757.708 10424.583 L 8784.166 10451.041 L 8810.625 10477.499 L 8890.0 10477.499 Q 8942.916 10477.499 8995.833 10503.958 L 9022.291 10503.958 L 9022.291 10530.416 L 9022.291 10583.333 L 8995.833 10583.333 L 8969.375 10583.333 L 8890.0 10583.333 Q 8810.625 10583.333 8784.166 10583.333 Q 8757.708 10583.333 8757.708 10636.249 Q 8757.708 10689.166 8731.25 10662.708 Q 8731.25 10609.791 8625.416 10636.249 L 8519.583 10636.249 L 8519.583 10662.708 L 8519.583 10662.708 L 8519.583 10689.166 Q 8519.583 10715.624 8493.125 10742.083 Q 8440.208 10742.083 8493.125 10768.541 Q 8546.041 10794.999 8466.666 10794.999 Q 8360.833 10794.999 8360.833 10847.916 Q 8360.833 10847.916 8096.2495 10847.916 Q 7858.1245 10847.916 7831.666 10821.458 Q 7831.666 10794.999 7858.1245 10794.999 Q 7884.583 10794.999 7884.583 10768.541 L 7884.583 10742.083 L 7858.1245 10742.083 L 7858.1245 10742.083 L 7831.666 10742.083 Q 7831.666 10742.083 7805.208 10742.083 L 7778.7495 10742.083 L 7778.7495 10768.541 Q 7752.291 10794.999 7725.833 10794.999 Q 7672.9165 10794.999 7672.9165 10794.999 L 7672.9165 10794.999 L 7646.458 10794.999 L 7646.458 10794.999 L 7619.9995 10821.458 L 7593.5415 10847.916 L 7619.9995 10874.374 Q 7619.9995 10900.833 7567.083 10900.833 L 7514.1665 10900.833 L 7461.2495 10927.291 L 7434.7915 10953.749 L 7540.6245 10953.749 L 7646.458 10953.749 L 7646.458 10980.208 L 7619.9995 10980.208 L 7619.9995 10980.208 L 7619.9995 11006.666 L 7567.083 11006.666 L 7540.6245 11006.666 L 7461.2495 10980.208 Q 7381.8745 10980.208 7381.8745 10953.749 L 7381.8745 10927.291 L 7328.958 10927.291 L 7276.0415 10927.291 L 7276.0415 10953.749 L 7249.583 10980.208 L 7249.583 11006.666 L 7249.583 11033.124 L 7276.0415 11033.124 L 7276.0415 11006.666 L 7302.4995 11006.666 L 7328.958 11006.666 L 7328.958 11033.124 L 7355.4165 11033.124 L 7355.4165 11033.124 L 7355.4165 11059.583 L 7355.4165 11059.583 L 7355.4165 11059.583 L 7328.958 11059.583 L 7328.958 11059.583 L 7355.4165 11086.041 L 7381.8745 11112.499 L 7461.2495 11112.499 L 7514.1665 11112.499 L 7514.1665 11138.958 L 7514.1665 11138.958 L 7540.6245 11138.958 L 7540.6245 11165.416 L 7514.1665 11165.416 L 7461.2495 11165.416 L 7434.7915 11165.416 L 7408.333 11165.416 L 7408.333 11165.416 L 7408.333 11165.416 L 7381.8745 11165.416 L 7381.8745 11165.416 L 7381.8745 11191.874 L 7355.4165 11191.874 L 7355.4165 11191.874 L 7355.4165 11218.333 L 7355.4165 11218.333 L 7355.4165 11218.333 L 7381.8745 11244.791 L 7381.8745 11271.249 L 7355.4165 11271.249 L 7328.958 11271.249 L 7328.958 11244.791 L 7302.4995 11244.791 L 7249.583 11271.249 Q 7170.208 11297.708 7170.208 11324.166 Q 7170.208 11350.624 7064.3745 11350.624 L 6958.5415 11350.624 L 6852.708 11350.624 Q 6746.8745 11377.083 6641.0415 11350.624 Q 6535.208 11350.624 6535.208 11324.166 Q 6535.208 11271.249 6561.6665 11271.249 L 6614.583 11271.249 L 6588.1245 11244.791 L 6561.6665 11218.333 L 6561.6665 11218.333 L 6561.6665 11218.333 L 6535.208 11218.333 L 6535.208 11218.333 L 6508.7495 11244.791 Q 6482.2915 11244.791 6482.2915 11271.249 Q 6508.7495 11297.708 6429.3745 11324.166 Q 6376.458 11324.166 6191.2495 11324.166 Q 5979.583 11324.166 6006.0415 11324.166 Q 6032.4995 11297.708 5847.2915 11271.249 Q 5662.083 11271.249 5662.083 11218.333 Q 5635.6245 11191.874 5609.1665 11191.874 Q 5582.708 11191.874 5582.708 11165.416 Q 5582.708 11138.958 5503.333 11112.499 Q 5423.958 11112.499 5423.958 11138.958 Q 5397.4995 11165.416 5397.4995 11112.499 Q 5397.4995 11033.124 5132.9165 11033.124 Q 4868.333 11006.666 4841.8745 11033.124 Q 4815.4165 11059.583 4709.583 11112.499 Q 4603.75 11191.874 4603.75 11165.416 Q 4603.75 11138.958 4550.833 11165.416 Q 4497.9165 11165.416 4497.9165 11138.958 Q 4497.9165 11112.499 4418.5415 11112.499 Q 4339.1665 11086.041 4339.1665 11059.583 Q 4339.1665 11033.124 4180.4165 11006.666 Q 4021.6665 11006.666 3942.2915 10980.208 Q 3836.4583 10953.749 3836.4583 10980.208 Q 3836.4583 11006.666 3809.9998 11006.666 Q 3757.0833 10980.208 3730.6248 10953.749 Q 3677.7083 10900.833 3704.1665 10874.374 Q 3704.1665 10847.916 3466.0415 10847.916 Q 3227.9165 10874.374 3254.3748 10900.833 Q 3307.2915 10900.833 3280.8333 10927.291 Q 3254.3748 10953.749 3201.4583 11006.666 Q 3148.5415 11059.583 3069.1665 11059.583 Q 3016.2498 11059.583 3016.2498 11086.041 Q 3016.2498 11112.499 2989.7915 11086.041 Q 2963.3333 11059.583 2963.3333 11086.041 Q 2963.3333 11112.499 2910.4165 11112.499 Q 2831.0415 11112.499 2831.0415 11086.041 Q 2831.0415 11059.583 2804.5833 11059.583 Q 2751.6665 11059.583 2725.2083 11006.666 Q 2698.7498 10980.208 2698.7498 11006.666 Q 2698.7498 11033.124 2672.2915 11006.666 Q 2645.8333 11006.666 2222.5 10953.749 Q 1825.6249 10953.749 1852.0833 10927.291 Q 1878.5416 10900.833 1799.1666 10900.833 Q 1746.2499 10900.833 1693.3333 10900.833 Q 1640.4166 10900.833 1587.4999 10874.374 Q 1534.5833 10847.916 1534.5833 10821.458 Q 1534.5833 10794.999 1587.4999 10794.999 Q 1613.9583 10794.999 1534.5833 10742.083 Q 1455.2083 10689.166 1428.7499 10715.624 Q 1375.8333 10742.083 1322.9166 10715.624 Q 1217.0833 10689.166 1190.6249 10689.166 Q 1164.1666 10662.708 1164.1666 10689.166 Q 1164.1666 10715.624 1058.3333 10689.166 Q 978.95825 10662.708 978.95825 10689.166 Q 978.95825 10715.624 873.12494 10689.166 Q 767.2916 10689.166 687.9166 10689.166 Q 582.0833 10715.624 582.0833 10689.166 Q 582.0833 10662.708 555.625 10662.708 Q 529.1666 10636.249 502.7083 10609.791 Q 476.24997 10556.874 449.79166 10556.874 Q 423.3333 10583.333 370.41666 10556.874 Q 317.49997 10530.416 291.04166 10477.499 Q 264.5833 10451.041 211.66666 10424.583 Q 211.66666 10398.124 185.20833 10318.749 Q 158.74998 10212.916 79.37499 10054.166 L 0.0 9921.874 L 0.0 7223.1245 L 0.0 4524.375 L 0.0 3757.0833 L 0.0 3016.2498 L 0.0 3016.2498 L 0.0 3016.2498 L 26.458332 2963.3333 L 52.916664 2936.8748 L 52.916664 2936.8748 L 52.916664 2910.4165 L 52.916664 2910.4165 L 52.916664 2910.4165 L 79.37499 2883.9583 L 105.83333 2857.4998 L 105.83333 2751.6665 Q 105.83333 2672.2915 158.74998 2619.3748 Q 185.20833 2592.9165 211.66666 2566.4583 Q 211.66666 2539.9998 264.5833 2354.7915 Q 317.49997 2169.5833 370.41666 2143.125 Q 396.87497 2116.6665 449.79166 1931.4583 Q 529.1666 1746.2499 634.99994 1613.9583 Q 740.8333 1481.6666 820.2083 1455.2083 Q 873.12494 1428.7499 846.6666 1402.2916 Q 846.6666 1375.8333 873.12494 1375.8333 Q 899.5833 1375.8333 899.5833 1349.3749 Q 899.5833 1322.9166 926.0416 1322.9166 Q 952.49994 1322.9166 952.49994 1296.4583 Q 952.49994 1269.9999 1058.3333 1243.5416 Q 1190.6249 1217.0833 1217.0833 1164.1666 Q 1217.0833 1111.25 1349.3749 1084.7916 Q 1481.6666 1058.3333 1613.9583 1058.3333 Q 1746.2499 1058.3333 1746.2499 1005.4166 Q 1772.7083 978.95825 1799.1666 978.95825 Q 1825.6249 978.95825 1825.6249 952.49994 Q 1852.0833 926.0416 1957.9165 820.2083 Q 2063.75 714.37494 2196.0415 634.99994 Q 2354.7915 529.1666 2354.7915 502.7083 Q 2354.7915 476.24997 2434.1665 476.24997 Q 2539.9998 449.79166 2539.9998 423.3333 Q 2539.9998 370.41666 2566.4583 370.41666 Q 2592.9165 370.41666 2672.2915 343.9583 Q 2751.6665 317.49997 2857.4998 211.66666 Q 2963.3333 158.74998 2963.3333 105.83333 Q 2989.7915 79.37499 3042.7083 52.916664 Q 3095.6248 52.916664 3095.6248 26.458332 Q 3095.6248 0.0 3122.0833 0.0 z M 3254.3748 1190.6249 L 3280.8333 1190.6249 L 3280.8333 1190.6249 Q 3280.8333 1217.0833 3280.8333 1217.0833 L 3254.3748 1217.0833 L 3254.3748 1190.6249 z M 3174.9998 1269.9999 Q 3174.9998 1269.9999 3201.4583 1269.9999 Q 3201.4583 1269.9999 3174.9998 1269.9999 L 3174.9998 1269.9999 L 3174.9998 1269.9999 z M 3148.5415 1640.4166 Q 3174.9998 1640.4166 3174.9998 1666.8749 Q 3174.9998 1693.3333 3148.5415 1693.3333 Q 3122.0833 1693.3333 3122.0833 1666.8749 Q 3122.0833 1640.4166 3148.5415 1640.4166 z M 4736.0415 4074.583 Q 4736.0415 4048.1248 4762.4995 4048.1248 Q 4788.958 4048.1248 4788.958 4074.583 Q 4788.958 4101.0415 4762.4995 4101.0415 Q 4736.0415 4101.0415 4736.0415 4074.583 z M 7117.2915 5397.4995 Q 7117.2915 5371.0415 7143.7495 5371.0415 Q 7170.208 5371.0415 7170.208 5397.4995 Q 7170.208 5423.958 7143.7495 5423.958 Q 7117.2915 5423.958 7117.2915 5397.4995 z M 8307.916 6297.083 L 8281.458 6297.083 L 8281.458 6270.6245 L 8307.916 6270.6245 L 8281.458 6244.1665 Q 8255.0 6244.1665 8307.916 6217.708 Q 8360.833 6217.708 8360.833 6191.2495 Q 8360.833 6164.7915 8387.291 6191.2495 Q 8387.291 6217.708 8413.75 6217.708 Q 8440.208 6244.1665 8413.75 6244.1665 Q 8360.833 6270.6245 8413.75 6297.083 Q 8440.208 6297.083 8440.208 6349.9995 Q 8440.208 6402.9165 8387.291 6376.458 Q 8360.833 6376.458 8334.375 6349.9995 Q 8334.375 6297.083 8307.916 6297.083 z M 8546.041 6482.2915 L 8546.041 6508.7495 L 8546.041 6508.7495 L 8572.5 6508.7495 L 8572.5 6508.7495 L 8572.5 6508.7495 L 8546.041 6508.7495 L 8519.583 6508.7495 L 8519.583 6508.7495 L 8519.583 6508.7495 L 8493.125 6508.7495 L 8493.125 6508.7495 L 8466.666 6535.208 L 8440.208 6535.208 L 8440.208 6508.7495 L 8440.208 6482.2915 L 8466.666 6482.2915 Q 8519.583 6482.2915 8519.583 6429.3745 Q 8519.583 6402.9165 8546.041 6429.3745 Q 8572.5 6482.2915 8546.041 6482.2915 z M 9736.666 6429.3745 Q 9736.666 6402.9165 9789.583 6402.9165 Q 9816.041 6402.9165 9816.041 6429.3745 Q 9816.041 6455.833 9789.583 6455.833 Q 9736.666 6455.833 9736.666 6429.3745 z M 8837.083 6482.2915 Q 8837.083 6482.2915 8863.541 6482.2915 Q 8863.541 6508.7495 8837.083 6508.7495 Q 8837.083 6508.7495 8837.083 6482.2915 z M 10662.708 6561.6665 Q 10689.166 6561.6665 10689.166 6561.6665 Q 10689.166 6561.6665 10689.166 6561.6665 Q 10662.708 6561.6665 10662.708 6561.6665 z M 10398.124 6746.8745 Q 10424.583 6746.8745 10424.583 6746.8745 Q 10424.583 6773.333 10424.583 6773.333 Q 10398.124 6773.333 10398.124 6746.8745 z M 10424.583 6826.2495 Q 10424.583 6799.7915 10451.041 6826.2495 Q 10477.499 6826.2495 10503.958 6852.708 Q 10503.958 6879.1665 10477.499 6879.1665 Q 10424.583 6852.708 10424.583 6826.2495 z M 12488.333 7170.208 Q 12488.333 7170.208 12514.791 7170.208 Q 12514.791 7196.6665 12488.333 7196.6665 Q 12488.333 7196.6665 12488.333 7170.208 z M 12938.124 7276.0415 L 12964.583 7302.4995 L 12964.583 7302.4995 Q 12964.583 7302.4995 12964.583 7249.583 Q 12991.041 7223.1245 13017.499 7223.1245 L 13043.958 7223.1245 L 13043.958 7249.583 L 13017.499 7276.0415 L 13017.499 7276.0415 L 13017.499 7302.4995 L 13017.499 7302.4995 L 13017.499 7302.4995 L 13043.958 7302.4995 L 13043.958 7302.4995 L 13017.499 7328.958 L 12991.041 7328.958 L 12991.041 7355.4165 L 12991.041 7381.8745 L 12964.583 7381.8745 L 12938.124 7355.4165 L 12858.749 7355.4165 Q 12805.833 7355.4165 12805.833 7355.4165 Q 12779.374 7355.4165 12752.916 7302.4995 Q 12752.916 7249.583 12805.833 7249.583 Q 12858.749 7223.1245 12858.749 7249.583 Q 12858.749 7276.0415 12805.833 7276.0415 Q 12779.374 7276.0415 12779.374 7302.4995 Q 12779.374 7328.958 12832.291 7328.958 Q 12885.208 7302.4995 12885.208 7302.4995 Q 12911.666 7276.0415 12911.666 7249.583 Q 12938.124 7249.583 12938.124 7276.0415 z M 9472.083 10371.666 Q 9524.999 10345.208 9524.999 10371.666 Q 9524.999 10398.124 9472.083 10371.666 Q 9419.166 10371.666 9472.083 10371.666 z M 3995.208 10953.749 Q 3995.208 10927.291 4021.6665 10953.749 Q 4021.6665 10953.749 4021.6665 10953.749 Q 4021.6665 10980.208 3995.208 10953.749 z M 5079.9995 10953.749 L 5132.9165 10927.291 L 5132.9165 10927.291 L 5132.9165 10953.749 L 5185.833 10953.749 Q 5212.2915 10953.749 5132.9165 10953.749 Q 5053.5415 10953.749 5079.9995 10953.749 z M 7170.208 11033.124 L 7196.6665 11033.124 L 7223.1245 11059.583 Q 7276.0415 11059.583 7196.6665 11059.583 L 7143.7495 11059.583 L 7143.7495 11059.583 L 7143.7495 11059.583 L 7170.208 11059.583 L 7170.208 11059.583 L 7170.208 11033.124 z" svg:height="113.50624mm" draw:style-name="style-230" svg:viewBox="0.0 0.0 15160.624 11350.624" svg:width="151.60625mm" svg:x="2.1166666mm" svg:y="184.67915mm"/>
          <draw:path svg:d="M 476.24997 211.66666 L 529.1666 211.66666 L 529.1666 211.66666 Q 529.1666 238.12498 529.1666 238.12498 L 555.625 238.12498 L 555.625 264.5833 Q 555.625 291.04166 582.0833 291.04166 L 608.5416 291.04166 L 608.5416 291.04166 Q 634.99994 317.49997 634.99994 343.9583 L 634.99994 370.41666 L 634.99994 396.87497 Q 634.99994 423.3333 634.99994 423.3333 L 634.99994 423.3333 L 634.99994 423.3333 Q 634.99994 449.79166 634.99994 449.79166 L 661.4583 449.79166 L 661.4583 449.79166 Q 661.4583 449.79166 687.9166 476.24997 L 687.9166 476.24997 L 687.9166 476.24997 Q 687.9166 502.7083 687.9166 502.7083 L 714.37494 502.7083 L 714.37494 502.7083 Q 714.37494 502.7083 740.8333 529.1666 L 740.8333 529.1666 L 740.8333 529.1666 Q 740.8333 555.625 740.8333 555.625 L 767.2916 555.625 L 767.2916 555.625 Q 767.2916 555.625 793.74994 582.0833 L 793.74994 582.0833 L 793.74994 582.0833 Q 793.74994 608.5416 793.74994 608.5416 L 820.2083 608.5416 L 820.2083 608.5416 Q 820.2083 608.5416 846.6666 634.99994 L 846.6666 634.99994 L 846.6666 661.4583 Q 846.6666 661.4583 873.12494 661.4583 L 873.12494 687.9166 L 873.12494 714.37494 L 873.12494 714.37494 L 846.6666 714.37494 Q 820.2083 714.37494 793.74994 687.9166 L 793.74994 661.4583 L 793.74994 661.4583 L 793.74994 661.4583 L 767.2916 661.4583 L 767.2916 661.4583 L 740.8333 634.99994 L 714.37494 608.5416 L 714.37494 608.5416 L 687.9166 608.5416 L 687.9166 608.5416 L 687.9166 608.5416 L 687.9166 582.0833 L 687.9166 582.0833 L 661.4583 582.0833 Q 661.4583 555.625 423.3333 343.9583 L 158.74998 132.29166 L 158.74998 132.29166 L 158.74998 132.29166 L 158.74998 105.83333 L 158.74998 105.83333 L 132.29166 105.83333 L 132.29166 79.37499 L 105.83333 79.37499 Q 79.37499 79.37499 52.916664 26.458332 L 0.0 0.0 L 52.916664 0.0 Q 79.37499 -26.458332 158.74998 26.458332 Q 211.66666 79.37499 264.5833 79.37499 Q 317.49997 105.83333 370.41666 158.74998 Q 396.87497 185.20833 476.24997 211.66666 z" svg:height="7.1437497mm" draw:style-name="style-231" svg:viewBox="0.0 0.0 873.12494 714.37494" svg:width="8.73125mm" svg:x="85.725mm" svg:y="189.17708mm"/>
          <draw:path svg:d="M 264.5833 52.916664 L 211.66666 0.0 L 238.12498 0.0 Q 264.5833 26.458332 264.5833 26.458332 L 291.04166 26.458332 L 291.04166 26.458332 L 291.04166 26.458332 L 370.41666 52.916664 Q 423.3333 79.37499 396.87497 132.29166 Q 370.41666 211.66666 396.87497 211.66666 Q 396.87497 238.12498 423.3333 238.12498 L 423.3333 238.12498 L 476.24997 291.04166 Q 502.7083 343.9583 529.1666 343.9583 L 555.625 343.9583 L 582.0833 370.41666 L 608.5416 370.41666 L 608.5416 370.41666 Q 608.5416 396.87497 634.99994 396.87497 L 634.99994 396.87497 L 634.99994 449.79166 Q 661.4583 476.24997 687.9166 502.7083 Q 740.8333 502.7083 740.8333 502.7083 L 740.8333 502.7083 L 687.9166 529.1666 L 608.5416 555.625 L 608.5416 555.625 L 608.5416 555.625 L 582.0833 555.625 Q 529.1666 555.625 529.1666 582.0833 Q 529.1666 608.5416 502.7083 661.4583 L 502.7083 714.37494 L 502.7083 714.37494 L 502.7083 714.37494 L 502.7083 740.8333 L 476.24997 740.8333 L 476.24997 740.8333 L 476.24997 767.2916 L 423.3333 767.2916 L 396.87497 767.2916 L 396.87497 740.8333 L 370.41666 740.8333 L 370.41666 740.8333 L 370.41666 714.37494 L 370.41666 714.37494 L 370.41666 714.37494 L 343.9583 687.9166 Q 317.49997 661.4583 264.5833 608.5416 L 211.66666 529.1666 L 211.66666 502.7083 Q 211.66666 502.7083 185.20833 502.7083 L 185.20833 502.7083 L 185.20833 502.7083 Q 158.74998 476.24997 132.29166 449.79166 L 79.37499 396.87497 L 79.37499 396.87497 L 79.37499 396.87497 L 52.916664 370.41666 L 26.458332 343.9583 L 26.458332 343.9583 L 0.0 343.9583 L 0.0 343.9583 L 0.0 343.9583 L 0.0 317.49997 L 0.0 317.49997 L 79.37499 317.49997 Q 158.74998 291.04166 158.74998 264.5833 Q 158.74998 211.66666 211.66666 158.74998 Q 291.04166 132.29166 264.5833 52.916664 z" svg:height="7.6729164mm" draw:style-name="style-232" svg:viewBox="0.0 0.0 740.8333 767.2916" svg:width="7.408333mm" svg:x="94.720825mm" svg:y="171.18541mm"/>
          <draw:path svg:d="M 820.2083 0.0 L 846.6666 0.0 L 873.12494 79.37499 Q 873.12494 158.74998 873.12494 158.74998 Q 899.5833 158.74998 926.0416 158.74998 L 952.49994 158.74998 L 978.95825 132.29166 L 1005.4166 132.29166 L 1005.4166 158.74998 L 978.95825 185.20833 L 978.95825 185.20833 L 978.95825 211.66666 L 952.49994 211.66666 L 926.0416 211.66666 L 926.0416 238.12498 L 926.0416 264.5833 L 899.5833 264.5833 Q 873.12494 264.5833 820.2083 317.49997 Q 767.2916 370.41666 740.8333 396.87497 Q 687.9166 423.3333 634.99994 502.7083 Q 555.625 582.0833 529.1666 555.625 L 502.7083 529.1666 L 502.7083 529.1666 L 502.7083 529.1666 L 476.24997 529.1666 L 449.79166 529.1666 L 449.79166 529.1666 L 449.79166 529.1666 L 423.3333 529.1666 L 423.3333 529.1666 L 396.87497 555.625 L 370.41666 582.0833 L 370.41666 582.0833 L 343.9583 582.0833 L 343.9583 582.0833 Q 343.9583 582.0833 238.12498 661.4583 L 158.74998 740.8333 L 158.74998 740.8333 L 132.29166 740.8333 L 132.29166 740.8333 L 132.29166 740.8333 L 132.29166 767.2916 L 132.29166 767.2916 L 132.29166 740.8333 L 132.29166 687.9166 L 132.29166 687.9166 L 132.29166 687.9166 L 105.83333 687.9166 L 79.37499 687.9166 L 79.37499 687.9166 L 79.37499 687.9166 L 52.916664 687.9166 L 52.916664 687.9166 L 26.458332 714.37494 L 0.0 714.37494 L 0.0 661.4583 L 26.458332 608.5416 L 26.458332 608.5416 L 26.458332 582.0833 L 26.458332 582.0833 L 26.458332 582.0833 L 52.916664 555.625 Q 79.37499 529.1666 132.29166 423.3333 L 211.66666 317.49997 L 211.66666 370.41666 L 211.66666 396.87497 L 238.12498 396.87497 L 264.5833 370.41666 L 291.04166 370.41666 L 317.49997 370.41666 L 317.49997 343.9583 L 343.9583 343.9583 L 343.9583 343.9583 L 343.9583 317.49997 L 476.24997 211.66666 Q 608.5416 105.83333 714.37494 52.916664 Q 793.74994 0.0 820.2083 0.0 z M 767.2916 105.83333 L 767.2916 105.83333 L 767.2916 79.37499 L 767.2916 79.37499 L 767.2916 105.83333 Q 767.2916 105.83333 767.2916 105.83333 z" svg:height="7.6729164mm" draw:style-name="style-233" svg:viewBox="0.0 0.0 1005.4166 767.2916" svg:width="10.054166mm" svg:x="68.52708mm" svg:y="57.679165mm"/>
          <draw:path svg:d="M 1957.9165 211.66666 L 1957.9165 0.0 L 1984.3749 0.0 L 1984.3749 0.0 L 1984.3749 0.0 Q 1984.3749 26.458332 1984.3749 26.458332 L 2010.8333 26.458332 L 2010.8333 26.458332 Q 2010.8333 26.458332 2037.2915 52.916664 L 2037.2915 52.916664 L 2037.2915 52.916664 Q 2063.75 79.37499 2090.2083 79.37499 L 2090.2083 79.37499 L 2248.9583 343.9583 Q 2407.7083 582.0833 2460.6248 714.37494 Q 2513.5415 820.2083 2936.8748 1031.875 Q 3360.2083 1190.6249 3360.2083 1217.0833 Q 3386.6665 1243.5416 3413.1248 1243.5416 L 3413.1248 1243.5416 L 3413.1248 1243.5416 Q 3413.1248 1243.5416 3413.1248 1269.9999 L 3439.5833 1269.9999 L 3439.5833 1269.9999 Q 3439.5833 1296.4583 3466.0415 1296.4583 L 3466.0415 1296.4583 L 3492.4998 1349.3749 Q 3518.9583 1402.2916 3545.4165 1402.2916 L 3545.4165 1402.2916 L 3545.4165 1428.7499 L 3571.8748 1428.7499 L 3809.9998 1666.8749 Q 4048.1248 1931.4583 4048.1248 1957.9165 Q 4048.1248 1984.3749 4048.1248 2037.2915 L 4048.1248 2063.75 L 4074.583 2063.75 L 4101.0415 2090.2083 L 4101.0415 2090.2083 L 4101.0415 2090.2083 L 4074.583 2116.6665 L 4048.1248 2143.125 L 4048.1248 2143.125 L 4048.1248 2143.125 L 4021.6665 2116.6665 Q 3995.208 2116.6665 3995.208 2143.125 Q 3995.208 2169.5833 3889.3748 2196.0415 Q 3809.9998 2196.0415 3466.0415 2248.9583 L 3122.0833 2248.9583 L 3122.0833 2275.4165 L 3122.0833 2275.4165 L 3095.6248 2275.4165 Q 3069.1665 2248.9583 2778.1248 2196.0415 L 2513.5415 2116.6665 L 2513.5415 2116.6665 Q 2513.5415 2090.2083 2328.3333 2010.8333 Q 2143.125 1931.4583 1772.7083 1799.1666 Q 1402.2916 1666.8749 1402.2916 1719.7916 L 1402.2916 1799.1666 L 1402.2916 1799.1666 L 1375.8333 1772.7083 L 1375.8333 1772.7083 L 1349.3749 1772.7083 L 1349.3749 1772.7083 L 1349.3749 1772.7083 L 1349.3749 1746.2499 L 1349.3749 1746.2499 L 1322.9166 1719.7916 Q 1296.4583 1693.3333 1269.9999 1613.9583 Q 1243.5416 1561.0416 1164.1666 1508.1249 L 1084.7916 1481.6666 L 1084.7916 1455.2083 Q 1084.7916 1455.2083 1058.3333 1455.2083 L 1058.3333 1455.2083 L 1031.875 1455.2083 Q 1031.875 1455.2083 1031.875 1428.7499 Q 1031.875 1428.7499 608.5416 1296.4583 L 185.20833 1137.7083 L 132.29166 1137.7083 L 79.37499 1137.7083 L 79.37499 1111.25 L 79.37499 1111.25 L 238.12498 1111.25 L 370.41666 1084.7916 L 370.41666 1084.7916 L 396.87497 1084.7916 L 396.87497 1084.7916 L 396.87497 1084.7916 L 396.87497 1058.3333 L 396.87497 1058.3333 L 423.3333 1058.3333 L 423.3333 1031.875 L 423.3333 1031.875 L 396.87497 1031.875 L 396.87497 1031.875 L 396.87497 1031.875 L 396.87497 1005.4166 L 396.87497 1005.4166 L 370.41666 1005.4166 L 370.41666 978.95825 L 370.41666 978.95825 L 343.9583 978.95825 L 343.9583 978.95825 L 343.9583 978.95825 L 291.04166 952.49994 Q 238.12498 926.0416 185.20833 873.12494 L 132.29166 793.74994 L 132.29166 793.74994 L 132.29166 767.2916 L 132.29166 767.2916 L 132.29166 767.2916 L 105.83333 767.2916 L 105.83333 767.2916 L 79.37499 740.8333 L 52.916664 714.37494 L 52.916664 714.37494 L 26.458332 714.37494 L 26.458332 714.37494 L 26.458332 714.37494 L 26.458332 687.9166 L 26.458332 687.9166 L 0.0 687.9166 L 0.0 661.4583 L 0.0 661.4583 L 0.0 661.4583 L 26.458332 661.4583 L 52.916664 661.4583 L 846.6666 767.2916 Q 1640.4166 820.2083 1799.1666 820.2083 L 1957.9165 820.2083 L 2010.8333 820.2083 L 2063.75 820.2083 L 2063.75 793.74994 L 2037.2915 767.2916 L 2037.2915 767.2916 L 2037.2915 767.2916 L 2037.2915 740.8333 L 2037.2915 740.8333 L 2037.2915 714.37494 Q 2037.2915 687.9166 2010.8333 555.625 Q 1984.3749 423.3333 1957.9165 211.66666 z" svg:height="22.754166mm" draw:style-name="style-234" svg:viewBox="0.0 0.0 4101.0415 2275.4165" svg:width="41.010414mm" svg:x="148.43124mm" svg:y="209.81458mm"/>
          <draw:path svg:d="M 793.74994 0.0 L 793.74994 0.0 L 820.2083 0.0 L 873.12494 0.0 L 899.5833 0.0 L 926.0416 0.0 L 952.49994 26.458332 L 978.95825 52.916664 L 978.95825 52.916664 L 978.95825 52.916664 L 1005.4166 52.916664 L 1005.4166 52.916664 L 1005.4166 79.37499 L 1031.875 79.37499 L 1031.875 79.37499 L 1031.875 105.83333 L 1031.875 105.83333 L 1031.875 105.83333 L 1058.3333 105.83333 L 1058.3333 105.83333 L 1111.25 158.74998 Q 1164.1666 185.20833 1137.7083 264.5833 Q 1137.7083 370.41666 1137.7083 476.24997 L 1137.7083 608.5416 L 1137.7083 608.5416 L 1137.7083 634.99994 L 1164.1666 634.99994 L 1190.6249 634.99994 L 1190.6249 661.4583 L 1190.6249 661.4583 L 1164.1666 661.4583 L 1164.1666 687.9166 L 1190.6249 687.9166 L 1217.0833 687.9166 L 1296.4583 634.99994 Q 1402.2916 608.5416 1402.2916 582.0833 Q 1428.7499 582.0833 1455.2083 582.0833 Q 1481.6666 582.0833 1561.0416 608.5416 Q 1613.9583 608.5416 1719.7916 634.99994 Q 1799.1666 661.4583 1772.7083 634.99994 Q 1772.7083 634.99994 1746.2499 634.99994 Q 1719.7916 634.99994 1719.7916 608.5416 Q 1719.7916 582.0833 1746.2499 582.0833 Q 1772.7083 582.0833 1772.7083 555.625 L 1772.7083 555.625 L 1852.0833 582.0833 Q 1904.9999 608.5416 1931.4583 634.99994 Q 1931.4583 687.9166 2063.75 634.99994 Q 2196.0415 634.99994 2196.0415 582.0833 Q 2169.5833 555.625 2275.4165 555.625 Q 2381.2498 555.625 2354.7915 529.1666 Q 2354.7915 529.1666 2354.7915 502.7083 Q 2328.3333 476.24997 2381.2498 476.24997 Q 2407.7083 502.7083 2460.6248 582.0833 Q 2460.6248 661.4583 2513.5415 661.4583 Q 2513.5415 661.4583 2539.9998 714.37494 Q 2566.4583 767.2916 2619.3748 740.8333 Q 2672.2915 740.8333 2725.2083 820.2083 Q 2751.6665 899.5833 2804.5833 899.5833 Q 2857.4998 899.5833 2857.4998 846.6666 Q 2857.4998 793.74994 2963.3333 820.2083 Q 3069.1665 846.6666 3095.6248 820.2083 Q 3148.5415 793.74994 3201.4583 793.74994 Q 3254.3748 793.74994 3307.2915 767.2916 Q 3386.6665 740.8333 3413.1248 767.2916 Q 3413.1248 793.74994 3466.0415 714.37494 Q 3492.4998 634.99994 3518.9583 634.99994 L 3571.8748 634.99994 L 3571.8748 687.9166 Q 3571.8748 714.37494 3598.3333 687.9166 L 3624.7915 661.4583 L 3624.7915 661.4583 L 3624.7915 634.99994 L 3677.7083 634.99994 L 3704.1665 634.99994 L 3704.1665 687.9166 Q 3704.1665 714.37494 3730.6248 714.37494 Q 3757.0833 714.37494 3757.0833 767.2916 Q 3730.6248 820.2083 3730.6248 846.6666 L 3730.6248 873.12494 L 3730.6248 873.12494 L 3730.6248 899.5833 L 3730.6248 899.5833 L 3730.6248 899.5833 L 3757.0833 899.5833 L 3757.0833 899.5833 L 3757.0833 926.0416 L 3783.5415 926.0416 L 3783.5415 952.49994 L 3783.5415 952.49994 L 3757.0833 952.49994 L 3757.0833 952.49994 L 3757.0833 978.95825 L 3783.5415 978.95825 L 3783.5415 978.95825 L 3783.5415 1005.4166 L 3809.9998 1005.4166 L 3836.4583 1005.4166 L 3862.9165 978.95825 L 3889.3748 952.49994 L 3889.3748 952.49994 L 3889.3748 952.49994 L 3915.833 926.0416 L 3915.833 899.5833 L 3915.833 899.5833 Q 3942.2915 899.5833 3942.2915 1111.25 L 3942.2915 1296.4583 L 3968.7498 1296.4583 L 3968.7498 1322.9166 L 3995.208 1322.9166 L 4048.1248 1322.9166 L 4048.1248 1349.3749 L 4048.1248 1375.8333 L 4074.583 1375.8333 L 4074.583 1375.8333 L 4074.583 1349.3749 L 4101.0415 1349.3749 L 4101.0415 1349.3749 L 4101.0415 1322.9166 L 4101.0415 1322.9166 L 4101.0415 1322.9166 L 4127.5 1322.9166 L 4127.5 1322.9166 L 4153.958 1296.4583 L 4180.4165 1269.9999 L 4206.875 1269.9999 L 4259.7915 1269.9999 L 4259.7915 1243.5416 L 4259.7915 1243.5416 L 4286.25 1243.5416 L 4286.25 1217.0833 L 4286.25 1217.0833 L 4312.708 1217.0833 L 4312.708 1217.0833 L 4312.708 1217.0833 L 4339.1665 1190.6249 L 4365.625 1164.1666 L 4365.625 1164.1666 L 4365.625 1164.1666 L 4392.083 1164.1666 L 4392.083 1164.1666 L 4418.5415 1137.7083 L 4445.0 1111.25 L 4471.458 1111.25 L 4497.9165 1111.25 L 4497.9165 1084.7916 L 4497.9165 1084.7916 L 4630.208 1084.7916 L 4762.4995 1111.25 L 4762.4995 1111.25 L 4736.0415 1111.25 L 4736.0415 1111.25 L 4736.0415 1111.25 L 4683.1245 1137.7083 Q 4656.6665 1164.1666 4630.208 1164.1666 L 4577.2915 1164.1666 L 4577.2915 1190.6249 L 4577.2915 1217.0833 L 4630.208 1217.0833 L 4683.1245 1217.0833 L 4683.1245 1243.5416 L 4683.1245 1243.5416 L 4683.1245 1296.4583 Q 4709.583 1322.9166 4841.8745 1375.8333 Q 5000.6245 1402.2916 5027.083 1481.6666 Q 5053.5415 1534.5833 5106.458 1534.5833 Q 5159.3745 1561.0416 5159.3745 1587.4999 Q 5159.3745 1587.4999 5265.208 1640.4166 Q 5371.0415 1693.3333 5423.958 1719.7916 Q 5450.4165 1746.2499 5609.1665 1746.2499 Q 5767.9165 1746.2499 5741.458 1799.1666 Q 5714.9995 1852.0833 5873.7495 1852.0833 Q 6032.4995 1852.0833 6217.708 1957.9165 Q 6429.3745 2010.8333 6508.7495 2116.6665 Q 6588.1245 2222.5 6588.1245 2222.5 L 6614.583 2222.5 L 6614.583 2275.4165 Q 6614.583 2301.875 6588.1245 2301.875 Q 6561.6665 2328.3333 6535.208 2354.7915 Q 6535.208 2407.7083 6455.833 2354.7915 Q 6376.458 2328.3333 6217.708 2222.5 Q 6032.4995 2143.125 6032.4995 2169.5833 Q 6032.4995 2196.0415 6006.0415 2196.0415 Q 5979.583 2196.0415 5979.583 2222.5 Q 5953.1245 2248.9583 5926.6665 2222.5 L 5900.208 2169.5833 L 5873.7495 2169.5833 L 5847.2915 2169.5833 L 5794.3745 2196.0415 L 5741.458 2196.0415 L 5741.458 2222.5 L 5741.458 2248.9583 L 5767.9165 2275.4165 L 5767.9165 2301.875 L 5794.3745 2301.875 L 5820.833 2328.3333 L 5820.833 2328.3333 L 5847.2915 2328.3333 L 5873.7495 2354.7915 Q 5926.6665 2381.2498 6032.4995 2513.5415 Q 6164.7915 2645.8333 6164.7915 2725.2083 Q 6217.708 2804.5833 6217.708 2910.4165 L 6217.708 2989.7915 L 6191.2495 2989.7915 L 6191.2495 2963.3333 L 6164.7915 2963.3333 L 6138.333 2963.3333 L 6138.333 3016.2498 L 6111.8745 3069.1665 L 6111.8745 3095.6248 Q 6111.8745 3122.0833 6111.8745 3227.9165 Q 6111.8745 3307.2915 6138.333 3386.6665 L 6164.7915 3439.5833 L 6164.7915 3439.5833 L 6164.7915 3439.5833 L 6164.7915 3439.5833 Q 6191.2495 3439.5833 6217.708 3439.5833 L 6244.1665 3439.5833 L 6244.1665 3466.0415 Q 6217.708 3492.4998 6217.708 3518.9583 L 6217.708 3545.4165 L 6244.1665 3545.4165 L 6270.6245 3545.4165 L 6270.6245 3598.3333 L 6270.6245 3624.7915 L 6297.083 3624.7915 Q 6323.5415 3624.7915 6323.5415 3598.3333 Q 6323.5415 3571.8748 6376.458 3571.8748 Q 6402.9165 3545.4165 6429.3745 3545.4165 L 6455.833 3545.4165 L 6455.833 3571.8748 L 6429.3745 3598.3333 L 6429.3745 3598.3333 L 6429.3745 3598.3333 L 6429.3745 3651.2498 Q 6455.833 3704.1665 6429.3745 3783.5415 Q 6429.3745 3862.9165 6455.833 3862.9165 Q 6482.2915 3889.3748 6455.833 3915.833 Q 6429.3745 3968.7498 6482.2915 3968.7498 Q 6508.7495 3968.7498 6508.7495 3995.208 Q 6508.7495 4021.6665 6482.2915 4021.6665 Q 6429.3745 4048.1248 6482.2915 4074.583 Q 6508.7495 4074.583 6482.2915 4101.0415 Q 6482.2915 4127.5 6482.2915 4153.958 Q 6508.7495 4180.4165 6455.833 4206.875 Q 6376.458 4233.333 6376.458 4286.25 Q 6376.458 4365.625 6402.9165 4365.625 L 6402.9165 4365.625 L 6402.9165 4365.625 Q 6429.3745 4365.625 6429.3745 4392.083 L 6429.3745 4392.083 L 6429.3745 4392.083 L 6429.3745 4418.5415 L 6429.3745 4418.5415 Q 6429.3745 4418.5415 6376.458 4497.9165 L 6323.5415 4577.2915 L 6323.5415 4603.75 L 6323.5415 4630.208 L 6323.5415 4630.208 L 6323.5415 4656.6665 L 6349.9995 4656.6665 L 6376.458 4656.6665 L 6376.458 4683.1245 L 6376.458 4683.1245 L 6349.9995 4683.1245 L 6349.9995 4709.583 L 6323.5415 4709.583 L 6297.083 4709.583 L 6297.083 4656.6665 L 6270.6245 4630.208 L 6270.6245 4603.75 L 6270.6245 4577.2915 L 6244.1665 4550.833 Q 6217.708 4524.375 6191.2495 4497.9165 Q 6164.7915 4497.9165 6217.708 4471.458 Q 6244.1665 4445.0 6244.1665 4392.083 L 6244.1665 4312.708 L 6217.708 4312.708 Q 6164.7915 4312.708 6164.7915 4286.25 Q 6164.7915 4233.333 6138.333 4286.25 Q 6138.333 4312.708 6111.8745 4312.708 L 6058.958 4286.25 L 6058.958 4286.25 L 6058.958 4286.25 L 6085.4165 4259.7915 L 6085.4165 4233.333 L 6058.958 4233.333 L 6006.0415 4233.333 L 5979.583 4233.333 L 5953.1245 4233.333 L 5953.1245 4233.333 L 5953.1245 4233.333 L 5926.6665 4233.333 L 5926.6665 4233.333 L 5926.6665 4259.7915 L 5900.208 4259.7915 L 5900.208 4259.7915 L 5900.208 4233.333 L 5900.208 4233.333 L 5900.208 4233.333 L 5900.208 4286.25 L 5900.208 4339.1665 L 5900.208 4365.625 L 5900.208 4392.083 L 5926.6665 4392.083 Q 5926.6665 4392.083 5953.1245 4392.083 L 6006.0415 4392.083 L 6058.958 4392.083 L 6085.4165 4392.083 L 6085.4165 4445.0 L 6058.958 4471.458 L 6058.958 4471.458 L 6058.958 4497.9165 L 6058.958 4497.9165 L 6058.958 4497.9165 L 6032.4995 4497.9165 L 6032.4995 4497.9165 L 6032.4995 4524.375 L 6006.0415 4524.375 L 6006.0415 4550.833 L 6006.0415 4577.2915 L 5979.583 4577.2915 L 5953.1245 4603.75 L 5979.583 4603.75 L 6006.0415 4603.75 L 5953.1245 4603.75 Q 5873.7495 4603.75 5873.7495 4577.2915 L 5847.2915 4550.833 L 5847.2915 4550.833 L 5847.2915 4550.833 L 5847.2915 4524.375 L 5847.2915 4524.375 L 5820.833 4524.375 Q 5820.833 4550.833 5794.3745 4550.833 L 5794.3745 4550.833 L 5820.833 4577.2915 Q 5847.2915 4577.2915 5847.2915 4603.75 Q 5847.2915 4656.6665 5741.458 4656.6665 Q 5662.083 4656.6665 5662.083 4709.583 L 5662.083 4762.4995 L 5635.6245 4762.4995 L 5609.1665 4762.4995 L 5635.6245 4788.958 Q 5662.083 4815.4165 5688.5415 4815.4165 L 5714.9995 4815.4165 L 5714.9995 4841.8745 L 5688.5415 4841.8745 L 5688.5415 4841.8745 L 5688.5415 4868.333 L 5635.6245 4868.333 L 5609.1665 4868.333 L 5609.1665 4894.7915 L 5582.708 4894.7915 L 5582.708 4894.7915 L 5582.708 4868.333 L 5556.2495 4868.333 L 5529.7915 4868.333 L 5529.7915 4841.8745 Q 5529.7915 4815.4165 5529.7915 4762.4995 Q 5529.7915 4709.583 5371.0415 4709.583 L 5238.7495 4709.583 L 5238.7495 4656.6665 Q 5212.2915 4630.208 5185.833 4630.208 Q 5159.3745 4603.75 5159.3745 4656.6665 L 5159.3745 4683.1245 L 5159.3745 4683.1245 L 5159.3745 4709.583 L 5159.3745 4709.583 L 5159.3745 4709.583 L 5132.9165 4709.583 L 5132.9165 4709.583 L 5132.9165 4683.1245 L 5106.458 4683.1245 L 5106.458 4683.1245 L 5106.458 4709.583 L 5106.458 4709.583 L 5106.458 4709.583 L 5079.9995 4709.583 L 5079.9995 4709.583 L 5027.083 4683.1245 Q 4974.1665 4683.1245 4974.1665 4603.75 Q 4974.1665 4550.833 4921.2495 4550.833 Q 4868.333 4550.833 4868.333 4577.2915 Q 4841.8745 4603.75 4788.958 4603.75 L 4683.1245 4630.208 L 4683.1245 4656.6665 Q 4683.1245 4709.583 4656.6665 4709.583 Q 4630.208 4709.583 4577.2915 4656.6665 Q 4550.833 4603.75 4524.375 4603.75 L 4497.9165 4603.75 L 4471.458 4577.2915 L 4445.0 4577.2915 L 4445.0 4603.75 L 4471.458 4630.208 L 4471.458 4630.208 L 4471.458 4656.6665 L 4418.5415 4656.6665 L 4392.083 4656.6665 L 4365.625 4683.1245 L 4339.1665 4683.1245 L 4339.1665 4709.583 L 4365.625 4736.0415 L 4365.625 4762.4995 Q 4392.083 4815.4165 4418.5415 4815.4165 Q 4471.458 4841.8745 4471.458 4841.8745 L 4471.458 4868.333 L 4471.458 4868.333 L 4471.458 4868.333 L 4497.9165 4868.333 L 4497.9165 4868.333 L 4497.9165 4894.7915 L 4524.375 4894.7915 L 4524.375 4921.2495 L 4524.375 4947.708 L 4497.9165 4947.708 L 4471.458 4921.2495 L 4471.458 4921.2495 L 4471.458 4921.2495 L 4445.0 4921.2495 L 4445.0 4921.2495 L 4445.0 4894.7915 L 4418.5415 4894.7915 L 4418.5415 4921.2495 L 4418.5415 4947.708 L 4392.083 4947.708 L 4365.625 4921.2495 L 4365.625 4921.2495 L 4365.625 4921.2495 L 4339.1665 4868.333 Q 4312.708 4841.8745 4286.25 4815.4165 Q 4259.7915 4815.4165 4153.958 4683.1245 Q 4074.583 4550.833 4048.1248 4550.833 Q 4021.6665 4550.833 3995.208 4497.9165 Q 3995.208 4471.458 3942.2915 4445.0 L 3889.3748 4418.5415 L 3889.3748 4392.083 L 3889.3748 4365.625 L 3862.9165 4365.625 L 3862.9165 4339.1665 L 3862.9165 4339.1665 L 3889.3748 4339.1665 L 3889.3748 4339.1665 Q 3889.3748 4339.1665 3968.7498 4286.25 Q 4048.1248 4286.25 4021.6665 4233.333 Q 3995.208 4180.4165 4021.6665 4180.4165 Q 4048.1248 4180.4165 4021.6665 4074.583 Q 3995.208 3995.208 3942.2915 3968.7498 L 3889.3748 3942.2915 L 3889.3748 3915.833 Q 3889.3748 3915.833 3862.9165 3915.833 L 3862.9165 3915.833 L 3836.4583 3915.833 Q 3836.4583 3915.833 3624.7915 3809.9998 Q 3439.5833 3704.1665 3360.2083 3651.2498 Q 3254.3748 3598.3333 3254.3748 3518.9583 Q 3254.3748 3413.1248 3201.4583 3386.6665 Q 3148.5415 3333.7498 3148.5415 3254.3748 Q 3174.9998 3148.5415 3042.7083 3122.0833 Q 2883.9583 3122.0833 2592.9165 3042.7083 Q 2301.875 2963.3333 2301.875 2989.7915 Q 2301.875 3016.2498 2248.9583 3042.7083 L 2196.0415 3069.1665 L 2169.5833 3069.1665 L 2143.125 3069.1665 L 2143.125 3042.7083 L 2143.125 3042.7083 L 2116.6665 3095.6248 L 2090.2083 3148.5415 L 2090.2083 3148.5415 L 2090.2083 3174.9998 L 2090.2083 3174.9998 L 2090.2083 3174.9998 L 2063.75 3174.9998 L 2063.75 3174.9998 L 2063.75 3201.4583 L 2037.2915 3201.4583 L 2037.2915 3201.4583 L 2037.2915 3227.9165 L 2063.75 3227.9165 L 2090.2083 3227.9165 L 2196.0415 3280.8333 Q 2275.4165 3333.7498 2301.875 3333.7498 L 2328.3333 3333.7498 L 2328.3333 3360.2083 L 2354.7915 3360.2083 L 2354.7915 3386.6665 L 2354.7915 3413.1248 L 2301.875 3413.1248 L 2275.4165 3386.6665 L 2275.4165 3386.6665 L 2248.9583 3386.6665 L 2248.9583 3413.1248 L 2248.9583 3439.5833 L 2275.4165 3439.5833 L 2275.4165 3439.5833 L 2222.5 3439.5833 Q 2169.5833 3439.5833 2196.0415 3439.5833 L 2196.0415 3439.5833 L 2196.0415 3413.1248 L 2196.0415 3413.1248 L 2222.5 3413.1248 L 2222.5 3386.6665 L 2196.0415 3386.6665 L 2143.125 3386.6665 L 2143.125 3413.1248 L 2143.125 3439.5833 L 2143.125 3466.0415 L 2143.125 3492.4998 L 2143.125 3492.4998 L 2143.125 3492.4998 L 2143.125 3518.9583 L 2143.125 3518.9583 L 2169.5833 3518.9583 L 2169.5833 3545.4165 L 2275.4165 3598.3333 Q 2407.7083 3651.2498 2407.7083 3704.1665 L 2407.7083 3783.5415 L 2407.7083 3783.5415 L 2381.2498 3757.0833 L 2381.2498 3757.0833 L 2354.7915 3757.0833 L 2354.7915 3757.0833 L 2354.7915 3757.0833 L 2354.7915 3730.6248 L 2354.7915 3730.6248 L 2354.7915 3757.0833 L 2354.7915 3783.5415 L 2354.7915 3809.9998 L 2354.7915 3862.9165 L 2354.7915 3889.3748 L 2354.7915 3915.833 L 2354.7915 3915.833 L 2354.7915 3915.833 L 2354.7915 3915.833 L 2354.7915 3889.3748 L 2328.3333 3862.9165 L 2328.3333 3836.4583 L 2301.875 3836.4583 L 2275.4165 3809.9998 L 2275.4165 3809.9998 L 2248.9583 3809.9998 L 2248.9583 3757.0833 Q 2248.9583 3730.6248 2010.8333 3545.4165 Q 1772.7083 3360.2083 1772.7083 3333.7498 Q 1772.7083 3307.2915 1561.0416 3201.4583 L 1375.8333 3095.6248 L 1349.3749 3095.6248 L 1349.3749 3069.1665 L 1322.9166 3069.1665 L 1296.4583 3069.1665 L 1296.4583 3042.7083 L 1296.4583 3016.2498 L 1269.9999 3016.2498 L 1269.9999 3016.2498 L 1269.9999 2989.7915 L 1243.5416 2989.7915 L 1243.5416 2989.7915 L 1243.5416 2963.3333 L 1217.0833 2963.3333 L 1190.6249 2963.3333 L 1190.6249 2936.8748 L 1190.6249 2936.8748 L 1164.1666 2936.8748 L 1164.1666 2910.4165 L 1137.7083 2910.4165 L 1111.25 2910.4165 L 1111.25 2883.9583 L 1137.7083 2883.9583 L 1137.7083 2883.9583 L 1137.7083 2857.4998 L 1137.7083 2857.4998 L 1137.7083 2857.4998 L 1164.1666 2857.4998 L 1164.1666 2857.4998 L 1164.1666 2831.0415 L 1190.6249 2831.0415 L 1190.6249 2804.5833 L 1190.6249 2778.1248 L 1269.9999 2778.1248 Q 1349.3749 2804.5833 1561.0416 2698.7498 Q 1772.7083 2645.8333 1772.7083 2619.3748 L 1772.7083 2619.3748 L 1799.1666 2619.3748 L 1799.1666 2592.9165 L 1799.1666 2592.9165 L 1825.6249 2592.9165 L 1825.6249 2592.9165 L 1825.6249 2592.9165 L 1825.6249 2566.4583 L 1825.6249 2566.4583 L 1852.0833 2566.4583 L 1852.0833 2539.9998 L 1852.0833 2539.9998 L 1878.5416 2539.9998 L 1878.5416 2513.5415 L 1878.5416 2487.0833 L 1852.0833 2487.0833 L 1852.0833 2487.0833 L 1852.0833 2460.6248 Q 1825.6249 2460.6248 1772.7083 2434.1665 L 1719.7916 2434.1665 L 1719.7916 2434.1665 L 1719.7916 2434.1665 L 1693.3333 2434.1665 L 1693.3333 2434.1665 L 1693.3333 2407.7083 L 1666.8749 2407.7083 L 1666.8749 2407.7083 L 1666.8749 2381.2498 L 1719.7916 2381.2498 Q 1772.7083 2381.2498 1825.6249 2354.7915 L 1878.5416 2328.3333 L 1878.5416 2328.3333 L 1878.5416 2328.3333 L 1878.5416 2275.4165 L 1878.5416 2248.9583 L 1878.5416 2248.9583 L 1878.5416 2222.5 L 1852.0833 2222.5 L 1825.6249 2222.5 L 1719.7916 2196.0415 Q 1613.9583 2169.5833 1561.0416 2169.5833 Q 1481.6666 2169.5833 1269.9999 2143.125 Q 1058.3333 2116.6665 926.0416 2169.5833 L 793.74994 2169.5833 L 767.2916 2196.0415 L 740.8333 2196.0415 L 740.8333 2169.5833 L 767.2916 2143.125 L 767.2916 2116.6665 L 767.2916 2090.2083 L 740.8333 2090.2083 L 714.37494 2063.75 L 714.37494 2063.75 L 714.37494 2063.75 L 767.2916 2063.75 L 793.74994 2063.75 L 793.74994 2037.2915 L 820.2083 2010.8333 L 820.2083 2010.8333 L 820.2083 2010.8333 L 978.95825 1957.9165 Q 1137.7083 1931.4583 1164.1666 1904.9999 L 1190.6249 1878.5416 L 1190.6249 1878.5416 L 1190.6249 1852.0833 L 1190.6249 1852.0833 L 1190.6249 1852.0833 L 1217.0833 1852.0833 L 1217.0833 1852.0833 L 1243.5416 1825.6249 L 1296.4583 1799.1666 L 1349.3749 1799.1666 L 1375.8333 1799.1666 L 1296.4583 1772.7083 L 1243.5416 1746.2499 L 1217.0833 1746.2499 Q 1190.6249 1746.2499 1111.25 1746.2499 L 1031.875 1746.2499 L 1031.875 1746.2499 L 1031.875 1746.2499 L 1005.4166 1746.2499 L 1005.4166 1746.2499 L 1005.4166 1719.7916 L 1031.875 1719.7916 L 1031.875 1719.7916 L 1031.875 1693.3333 L 1005.4166 1693.3333 L 978.95825 1693.3333 L 978.95825 1666.8749 L 978.95825 1666.8749 L 978.95825 1640.4166 L 978.95825 1613.9583 L 978.95825 1613.9583 Q 978.95825 1587.4999 1031.875 1587.4999 L 1084.7916 1587.4999 L 1111.25 1561.0416 L 1137.7083 1534.5833 L 1111.25 1534.5833 L 1084.7916 1534.5833 L 1031.875 1534.5833 Q 952.49994 1534.5833 899.5833 1534.5833 Q 846.6666 1534.5833 873.12494 1481.6666 Q 873.12494 1455.2083 820.2083 1428.7499 Q 767.2916 1428.7499 476.24997 1534.5833 L 211.66666 1613.9583 L 211.66666 1613.9583 L 211.66666 1587.4999 L 185.20833 1587.4999 L 132.29166 1587.4999 L 105.83333 1561.0416 L 79.37499 1534.5833 L 79.37499 1534.5833 L 79.37499 1534.5833 L 105.83333 1534.5833 L 105.83333 1534.5833 L 79.37499 1508.1249 L 52.916664 1508.1249 L 52.916664 1481.6666 L 26.458332 1455.2083 L 26.458332 1455.2083 L 26.458332 1428.7499 L 26.458332 1428.7499 L 26.458332 1428.7499 L 0.0 1428.7499 L 0.0 1428.7499 L 0.0 1402.2916 L 0.0 1402.2916 L 0.0 1402.2916 L 26.458332 1402.2916 L 26.458332 1375.8333 L 26.458332 1375.8333 L 132.29166 1322.9166 Q 238.12498 1296.4583 317.49997 1217.0833 Q 396.87497 1111.25 396.87497 1031.875 Q 396.87497 952.49994 423.3333 926.0416 Q 449.79166 873.12494 423.3333 873.12494 Q 396.87497 873.12494 396.87497 846.6666 Q 396.87497 820.2083 396.87497 793.74994 L 396.87497 767.2916 L 396.87497 740.8333 L 396.87497 740.8333 L 370.41666 740.8333 L 370.41666 740.8333 L 370.41666 714.37494 L 343.9583 714.37494 L 343.9583 687.9166 L 343.9583 634.99994 L 370.41666 661.4583 L 370.41666 687.9166 L 396.87497 687.9166 L 423.3333 687.9166 L 502.7083 740.8333 Q 582.0833 793.74994 661.4583 793.74994 L 740.8333 793.74994 L 740.8333 767.2916 L 767.2916 740.8333 L 767.2916 687.9166 L 767.2916 634.99994 L 767.2916 582.0833 Q 767.2916 555.625 767.2916 555.625 L 767.2916 555.625 L 767.2916 529.1666 L 767.2916 502.7083 L 740.8333 502.7083 Q 714.37494 502.7083 714.37494 370.41666 Q 714.37494 211.66666 714.37494 238.12498 Q 661.4583 264.5833 714.37494 185.20833 L 714.37494 105.83333 L 740.8333 105.83333 L 740.8333 105.83333 L 740.8333 79.37499 L 767.2916 79.37499 L 767.2916 52.916664 L 767.2916 0.0 L 793.74994 0.0 z M 3518.9583 793.74994 Q 3518.9583 793.74994 3518.9583 767.2916 Q 3518.9583 767.2916 3518.9583 793.74994 Q 3518.9583 793.74994 3518.9583 793.74994 z M 3307.2915 820.2083 Q 3307.2915 793.74994 3307.2915 793.74994 Q 3307.2915 793.74994 3307.2915 793.74994 Q 3307.2915 820.2083 3307.2915 820.2083 z M 5847.2915 2804.5833 L 5847.2915 2725.2083 L 5873.7495 2725.2083 L 5900.208 2725.2083 L 5900.208 2751.6665 L 5900.208 2778.1248 L 5926.6665 2778.1248 L 5926.6665 2804.5833 L 5953.1245 2804.5833 L 5979.583 2804.5833 L 5979.583 2831.0415 L 6006.0415 2831.0415 L 6006.0415 2831.0415 L 6006.0415 2857.4998 L 6006.0415 2857.4998 Q 6006.0415 2857.4998 6058.958 2963.3333 Q 6085.4165 3042.7083 6006.0415 2989.7915 L 5926.6665 2910.4165 L 5900.208 2910.4165 L 5873.7495 2910.4165 L 5873.7495 2883.9583 L 5847.2915 2883.9583 L 5847.2915 2804.5833 z M 5741.458 4233.333 L 5741.458 4206.875 L 5714.9995 4206.875 L 5688.5415 4180.4165 L 5741.458 4180.4165 L 5820.833 4180.4165 L 5820.833 4127.5 L 5820.833 4101.0415 L 5794.3745 4101.0415 Q 5741.458 4127.5 5767.9165 4127.5 L 5794.3745 4127.5 L 5741.458 4127.5 L 5714.9995 4127.5 L 5714.9995 4127.5 L 5688.5415 4127.5 L 5688.5415 4127.5 L 5688.5415 4127.5 L 5688.5415 4074.583 Q 5688.5415 4074.583 5714.9995 4048.1248 Q 5741.458 4048.1248 5741.458 4021.6665 Q 5714.9995 4021.6665 5741.458 3995.208 Q 5794.3745 3995.208 5794.3745 4021.6665 Q 5820.833 4021.6665 5873.7495 4048.1248 Q 5926.6665 4074.583 5900.208 4074.583 Q 5873.7495 4074.583 5926.6665 4101.0415 Q 5979.583 4127.5 5979.583 4180.4165 Q 5979.583 4206.875 5926.6665 4180.4165 Q 5900.208 4127.5 5873.7495 4180.4165 Q 5873.7495 4206.875 5847.2915 4233.333 Q 5794.3745 4233.333 5794.3745 4259.7915 Q 5794.3745 4286.25 5767.9165 4259.7915 Q 5741.458 4259.7915 5741.458 4233.333 z M 6006.0415 4101.0415 Q 6006.0415 4021.6665 6032.4995 4021.6665 Q 6058.958 4021.6665 6058.958 4074.583 Q 6058.958 4153.958 6111.8745 4127.5 Q 6138.333 4127.5 6138.333 4153.958 Q 6138.333 4180.4165 6058.958 4180.4165 Q 6006.0415 4180.4165 6006.0415 4101.0415 z M 5820.833 4392.083 Q 5820.833 4392.083 5820.833 4365.625 Q 5847.2915 4365.625 5847.2915 4392.083 Q 5847.2915 4392.083 5820.833 4392.083 z M 4788.958 4418.5415 L 4788.958 4392.083 L 4841.8745 4392.083 L 4894.7915 4392.083 L 4894.7915 4445.0 Q 4894.7915 4497.9165 4868.333 4497.9165 L 4841.8745 4497.9165 L 4841.8745 4445.0 Q 4841.8745 4418.5415 4815.4165 4445.0 Q 4788.958 4497.9165 4815.4165 4550.833 Q 4815.4165 4577.2915 4762.4995 4550.833 Q 4736.0415 4550.833 4683.1245 4524.375 Q 4656.6665 4497.9165 4709.583 4497.9165 L 4762.4995 4471.458 L 4762.4995 4445.0 L 4788.958 4418.5415 L 4788.958 4418.5415 z M 6349.9995 4418.5415 Q 6349.9995 4392.083 6349.9995 4392.083 Q 6376.458 4392.083 6376.458 4392.083 Q 6376.458 4418.5415 6349.9995 4418.5415 z M 5027.083 4524.375 L 5053.5415 4497.9165 L 5106.458 4497.9165 L 5132.9165 4497.9165 L 5132.9165 4524.375 L 5159.3745 4524.375 L 5159.3745 4550.833 L 5159.3745 4577.2915 L 5132.9165 4577.2915 L 5106.458 4550.833 L 5053.5415 4550.833 Q 5000.6245 4550.833 5027.083 4524.375 z M 5185.833 4524.375 L 5185.833 4497.9165 L 5212.2915 4497.9165 L 5238.7495 4497.9165 L 5238.7495 4524.375 L 5265.208 4524.375 L 5265.208 4550.833 Q 5265.208 4577.2915 5238.7495 4577.2915 Q 5212.2915 4577.2915 5212.2915 4550.833 L 5212.2915 4524.375 L 5185.833 4524.375 z M 4577.2915 4550.833 Q 4603.75 4550.833 4603.75 4550.833 Q 4603.75 4577.2915 4577.2915 4577.2915 Q 4550.833 4550.833 4577.2915 4550.833 z M 5714.9995 4577.2915 L 5741.458 4550.833 L 5741.458 4550.833 L 5741.458 4550.833 L 5767.9165 4550.833 L 5767.9165 4550.833 L 5767.9165 4577.2915 L 5794.3745 4577.2915 L 5794.3745 4603.75 Q 5794.3745 4630.208 5741.458 4603.75 L 5688.5415 4603.75 L 5714.9995 4577.2915 z M 5265.208 4630.208 L 5265.208 4603.75 L 5291.6665 4603.75 Q 5318.1245 4630.208 5291.6665 4656.6665 Q 5265.208 4656.6665 5265.208 4630.208 z" svg:height="49.47708mm" draw:style-name="style-235" svg:viewBox="0.0 0.0 6614.583 4947.708" svg:width="66.14583mm" svg:x="119.85625mm" svg:y="29.633331mm"/>
          <draw:path svg:d="M 370.41666 0.0 L 396.87497 0.0 L 396.87497 105.83333 Q 396.87497 185.20833 423.3333 211.66666 Q 449.79166 211.66666 582.0833 423.3333 Q 714.37494 661.4583 899.5833 767.2916 Q 1058.3333 926.0416 1058.3333 926.0416 L 1084.7916 926.0416 L 1084.7916 926.0416 L 1084.7916 926.0416 L 1084.7916 952.49994 L 1111.25 952.49994 L 1111.25 952.49994 L 1111.25 978.95825 L 1111.25 978.95825 L 1111.25 978.95825 L 1137.7083 978.95825 L 1137.7083 978.95825 L 1137.7083 1005.4166 L 1164.1666 1005.4166 L 1164.1666 1005.4166 L 1164.1666 1031.875 L 1164.1666 1031.875 L 1164.1666 1031.875 L 1164.1666 1058.3333 L 1164.1666 1084.7916 L 1164.1666 1084.7916 L 1164.1666 1084.7916 L 1111.25 1111.25 L 1031.875 1137.7083 L 1005.4166 1137.7083 L 1005.4166 1137.7083 L 952.49994 1137.7083 Q 899.5833 1137.7083 899.5833 1137.7083 Q 899.5833 1137.7083 846.6666 1137.7083 Q 793.74994 1137.7083 740.8333 1111.25 Q 714.37494 1058.3333 634.99994 1058.3333 Q 555.625 1031.875 370.41666 952.49994 Q 211.66666 873.12494 211.66666 714.37494 L 211.66666 529.1666 L 211.66666 529.1666 L 211.66666 502.7083 L 211.66666 502.7083 L 211.66666 502.7083 L 185.20833 449.79166 L 185.20833 423.3333 L 132.29166 423.3333 L 79.37499 449.79166 L 79.37499 449.79166 Q 52.916664 449.79166 52.916664 502.7083 L 52.916664 582.0833 L 52.916664 582.0833 L 26.458332 582.0833 L 26.458332 582.0833 L 0.0 582.0833 L 0.0 502.7083 L 0.0 449.79166 L 26.458332 423.3333 L 26.458332 396.87497 L 26.458332 396.87497 L 52.916664 370.41666 L 52.916664 370.41666 L 52.916664 343.9583 L 52.916664 343.9583 L 52.916664 343.9583 L 52.916664 343.9583 Q 79.37499 343.9583 79.37499 317.49997 L 79.37499 317.49997 L 105.83333 317.49997 Q 105.83333 291.04166 132.29166 264.5833 Q 158.74998 211.66666 211.66666 211.66666 Q 264.5833 211.66666 317.49997 105.83333 Q 343.9583 0.0 370.41666 0.0 z" svg:height="11.377083mm" draw:style-name="style-236" svg:viewBox="0.0 0.0 1164.1666 1137.7083" svg:width="11.641666mm" svg:x="137.05415mm" svg:y="198.17291mm"/>
          <draw:path svg:d="M 105.83333 211.66666 L 0.0 0.0 L 26.458332 26.458332 Q 79.37499 52.916664 79.37499 79.37499 L 79.37499 79.37499 L 105.83333 79.37499 L 105.83333 105.83333 L 105.83333 105.83333 L 132.29166 105.83333 L 132.29166 105.83333 L 132.29166 105.83333 L 132.29166 132.29166 L 132.29166 132.29166 L 158.74998 132.29166 L 158.74998 158.74998 L 185.20833 158.74998 L 211.66666 158.74998 L 211.66666 185.20833 L 238.12498 185.20833 L 238.12498 211.66666 L 238.12498 211.66666 L 238.12498 211.66666 L 238.12498 211.66666 L 264.5833 238.12498 L 291.04166 264.5833 L 343.9583 264.5833 L 370.41666 264.5833 L 370.41666 291.04166 L 396.87497 317.49997 L 396.87497 343.9583 L 396.87497 370.41666 L 396.87497 423.3333 L 396.87497 449.79166 L 370.41666 529.1666 L 343.9583 608.5416 L 343.9583 608.5416 L 343.9583 634.99994 L 291.04166 634.99994 L 264.5833 634.99994 L 264.5833 608.5416 L 238.12498 608.5416 L 238.12498 582.0833 L 238.12498 555.625 L 211.66666 502.7083 Q 185.20833 449.79166 105.83333 211.66666 z" svg:height="6.3499994mm" draw:style-name="style-237" svg:viewBox="0.0 0.0 396.87497 634.99994" svg:width="3.9687498mm" svg:x="156.8979mm" svg:y="284.69165mm"/>
          <draw:path svg:d="M 317.49997 0.0 L 317.49997 0.0 L 317.49997 26.458332 L 343.9583 52.916664 L 343.9583 52.916664 L 343.9583 79.37499 L 343.9583 79.37499 L 343.9583 79.37499 L 370.41666 79.37499 L 370.41666 105.83333 L 370.41666 132.29166 Q 343.9583 132.29166 343.9583 132.29166 Q 343.9583 158.74998 264.5833 185.20833 Q 185.20833 211.66666 185.20833 185.20833 Q 185.20833 158.74998 79.37499 185.20833 L 0.0 185.20833 L 0.0 158.74998 L 0.0 132.29166 L 79.37499 52.916664 Q 158.74998 -26.458332 238.12498 26.458332 Q 291.04166 52.916664 291.04166 26.458332 Q 291.04166 0.0 317.49997 0.0 z" svg:height="1.8520832mm" draw:style-name="style-238" svg:viewBox="0.0 0.0 370.41666 185.20833" svg:width="3.7041664mm" svg:x="115.09374mm" svg:y="63.235413mm"/>
          <draw:path svg:d="M 238.12498 26.458332 L 238.12498 0.0 L 317.49997 26.458332 Q 396.87497 79.37499 423.3333 79.37499 L 423.3333 79.37499 L 423.3333 105.83333 L 449.79166 105.83333 L 449.79166 105.83333 L 449.79166 132.29166 L 449.79166 132.29166 L 449.79166 132.29166 L 476.24997 132.29166 Q 476.24997 132.29166 502.7083 158.74998 L 502.7083 158.74998 L 502.7083 158.74998 Q 502.7083 185.20833 502.7083 185.20833 L 529.1666 185.20833 L 529.1666 185.20833 L 555.625 185.20833 L 555.625 211.66666 Q 608.5416 238.12498 608.5416 238.12498 L 608.5416 264.5833 L 555.625 264.5833 Q 502.7083 238.12498 343.9583 238.12498 L 211.66666 238.12498 L 185.20833 264.5833 L 158.74998 291.04166 L 132.29166 291.04166 L 132.29166 291.04166 L 132.29166 291.04166 Q 105.83333 291.04166 105.83333 264.5833 Q 79.37499 264.5833 105.83333 185.20833 Q 132.29166 132.29166 79.37499 105.83333 L 0.0 79.37499 L 0.0 79.37499 L 0.0 79.37499 L 158.74998 79.37499 Q 291.04166 79.37499 264.5833 79.37499 Q 238.12498 52.916664 238.12498 26.458332 z" svg:height="2.9104166mm" draw:style-name="style-239" svg:viewBox="0.0 0.0 608.5416 291.04166" svg:width="6.0854163mm" svg:x="97.63125mm" svg:y="170.65623mm"/>
          <draw:path svg:d="M 529.1666 0.0 L 555.625 0.0 L 476.24997 185.20833 Q 370.41666 370.41666 370.41666 529.1666 L 370.41666 661.4583 L 291.04166 926.0416 Q 211.66666 1190.6249 211.66666 1322.9166 L 211.66666 1455.2083 L 211.66666 1455.2083 L 211.66666 1455.2083 L 185.20833 1587.4999 L 158.74998 1693.3333 L 158.74998 1719.7916 L 158.74998 1746.2499 L 158.74998 1746.2499 Q 132.29166 1746.2499 105.83333 1640.4166 L 105.83333 1534.5833 L 79.37499 1561.0416 L 52.916664 1587.4999 L 52.916664 1640.4166 L 52.916664 1666.8749 L 26.458332 1613.9583 L 0.0 1561.0416 L 0.0 1534.5833 Q 0.0 1481.6666 52.916664 1058.3333 Q 105.83333 634.99994 264.5833 423.3333 L 423.3333 185.20833 L 423.3333 158.74998 Q 423.3333 132.29166 476.24997 52.916664 Q 502.7083 0.0 529.1666 0.0 z" svg:height="17.4625mm" draw:style-name="style-240" svg:viewBox="0.0 0.0 555.625 1746.2499" svg:width="5.5562496mm" svg:x="54.504166mm" svg:y="95.24999mm"/>
          <draw:path svg:d="M 1772.7083 105.83333 L 1772.7083 132.29166 L 1772.7083 132.29166 Q 1772.7083 158.74998 1772.7083 158.74998 L 1799.1666 158.74998 L 1799.1666 158.74998 Q 1799.1666 158.74998 1825.6249 185.20833 L 1825.6249 185.20833 L 1825.6249 185.20833 Q 1825.6249 211.66666 1825.6249 211.66666 L 1852.0833 211.66666 L 1852.0833 211.66666 Q 1878.5416 238.12498 1878.5416 238.12498 L 1878.5416 264.5833 L 1957.9165 343.9583 Q 2037.2915 423.3333 2090.2083 555.625 Q 2143.125 687.9166 2090.2083 873.12494 Q 2037.2915 1058.3333 2063.75 1164.1666 Q 2063.75 1243.5416 2116.6665 1269.9999 Q 2196.0415 1296.4583 2222.5 1508.1249 Q 2275.4165 1719.7916 2248.9583 1719.7916 Q 2222.5 1719.7916 2248.9583 1746.2499 Q 2248.9583 1799.1666 2275.4165 1799.1666 Q 2301.875 1799.1666 2301.875 1852.0833 Q 2301.875 1878.5416 2275.4165 1904.9999 Q 2248.9583 1904.9999 2222.5 2010.8333 Q 2196.0415 2143.125 2169.5833 2222.5 Q 2143.125 2301.875 2116.6665 2328.3333 Q 2090.2083 2328.3333 2090.2083 2381.2498 Q 2063.75 2407.7083 2037.2915 2407.7083 Q 2010.8333 2407.7083 1984.3749 2487.0833 Q 1931.4583 2539.9998 1904.9999 2619.3748 Q 1878.5416 2672.2915 1825.6249 2698.7498 Q 1772.7083 2698.7498 1746.2499 2698.7498 Q 1719.7916 2698.7498 1719.7916 2751.6665 Q 1719.7916 2831.0415 1666.8749 2910.4165 Q 1666.8749 2989.7915 1666.8749 3069.1665 Q 1666.8749 3122.0833 1666.8749 3174.9998 Q 1666.8749 3201.4583 1640.4166 3201.4583 Q 1613.9583 3201.4583 1613.9583 3439.5833 Q 1587.4999 3704.1665 1534.5833 3704.1665 Q 1508.1249 3730.6248 1481.6666 3757.0833 Q 1455.2083 3783.5415 1455.2083 3757.0833 Q 1455.2083 3730.6248 1428.7499 3757.0833 Q 1402.2916 3757.0833 1349.3749 3862.9165 Q 1269.9999 3942.2915 1084.7916 4021.6665 Q 899.5833 4074.583 846.6666 4101.0415 L 793.74994 4127.5 L 793.74994 4127.5 L 767.2916 4127.5 L 767.2916 4180.4165 L 767.2916 4206.875 L 767.2916 4206.875 Q 767.2916 4206.875 714.37494 4312.708 Q 687.9166 4392.083 582.0833 4392.083 Q 502.7083 4365.625 317.49997 4339.1665 L 132.29166 4286.25 L 132.29166 4312.708 L 132.29166 4312.708 L 105.83333 4312.708 L 105.83333 4339.1665 L 105.83333 4339.1665 L 79.37499 4339.1665 L 79.37499 4339.1665 L 79.37499 4339.1665 L 79.37499 4365.625 L 79.37499 4365.625 L 52.916664 4339.1665 L 52.916664 4312.708 L 26.458332 4312.708 L 0.0 4312.708 L 0.0 4312.708 L 0.0 4286.25 L 26.458332 4286.25 L 52.916664 4286.25 L 79.37499 4286.25 L 79.37499 4286.25 L 79.37499 4286.25 L 79.37499 4286.25 L 238.12498 4286.25 Q 370.41666 4286.25 449.79166 4259.7915 L 529.1666 4259.7915 L 529.1666 4180.4165 Q 502.7083 4101.0415 502.7083 4074.583 Q 449.79166 4021.6665 423.3333 3862.9165 L 396.87497 3730.6248 L 370.41666 3704.1665 L 370.41666 3677.7083 L 502.7083 3677.7083 L 634.99994 3651.2498 L 608.5416 3651.2498 L 582.0833 3651.2498 L 582.0833 3624.7915 L 555.625 3624.7915 L 555.625 3598.3333 L 555.625 3571.8748 L 502.7083 3571.8748 Q 476.24997 3545.4165 449.79166 3545.4165 Q 449.79166 3518.9583 449.79166 3492.4998 Q 476.24997 3492.4998 396.87497 3466.0415 L 343.9583 3466.0415 L 343.9583 3439.5833 L 343.9583 3439.5833 L 370.41666 3439.5833 L 370.41666 3439.5833 L 449.79166 3413.1248 Q 502.7083 3386.6665 555.625 3386.6665 Q 634.99994 3386.6665 661.4583 3360.2083 Q 714.37494 3333.7498 740.8333 3227.9165 Q 793.74994 3148.5415 820.2083 3148.5415 Q 846.6666 3122.0833 846.6666 3095.6248 Q 820.2083 3069.1665 846.6666 3042.7083 Q 873.12494 3016.2498 899.5833 3016.2498 Q 926.0416 2989.7915 899.5833 2857.4998 Q 873.12494 2725.2083 899.5833 2698.7498 Q 926.0416 2698.7498 926.0416 2645.8333 Q 926.0416 2619.3748 873.12494 2619.3748 Q 846.6666 2592.9165 846.6666 2566.4583 Q 873.12494 2513.5415 767.2916 2487.0833 Q 687.9166 2434.1665 661.4583 2381.2498 Q 661.4583 2328.3333 608.5416 2222.5 Q 608.5416 2116.6665 634.99994 2010.8333 Q 661.4583 1878.5416 661.4583 1799.1666 L 634.99994 1746.2499 L 634.99994 1719.7916 L 608.5416 1719.7916 L 608.5416 1719.7916 L 608.5416 1693.3333 L 608.5416 1693.3333 L 608.5416 1693.3333 L 714.37494 1693.3333 L 820.2083 1693.3333 L 820.2083 1666.8749 L 820.2083 1666.8749 L 952.49994 1719.7916 Q 1058.3333 1746.2499 1058.3333 1799.1666 Q 1031.875 1825.6249 1058.3333 1852.0833 L 1084.7916 1904.9999 L 1084.7916 1904.9999 L 1084.7916 1904.9999 L 1111.25 1904.9999 L 1137.7083 1904.9999 L 1190.6249 1904.9999 L 1217.0833 1904.9999 L 1217.0833 1878.5416 Q 1243.5416 1852.0833 1296.4583 1719.7916 Q 1349.3749 1587.4999 1402.2916 1587.4999 Q 1455.2083 1561.0416 1561.0416 1455.2083 L 1640.4166 1375.8333 L 1640.4166 1349.3749 L 1666.8749 1349.3749 L 1666.8749 1322.9166 L 1666.8749 1269.9999 L 1640.4166 1269.9999 L 1640.4166 1269.9999 L 1640.4166 1243.5416 L 1613.9583 1243.5416 L 1613.9583 1243.5416 L 1613.9583 1217.0833 L 1613.9583 1217.0833 L 1613.9583 1217.0833 L 1587.4999 1190.6249 L 1561.0416 1164.1666 L 1561.0416 1164.1666 L 1561.0416 1164.1666 L 1561.0416 1164.1666 Q 1561.0416 1164.1666 1613.9583 1084.7916 Q 1666.8749 1031.875 1666.8749 952.49994 Q 1693.3333 846.6666 1719.7916 846.6666 Q 1719.7916 820.2083 1693.3333 634.99994 Q 1666.8749 423.3333 1534.5833 291.04166 L 1402.2916 158.74998 L 1402.2916 158.74998 Q 1402.2916 158.74998 1375.8333 158.74998 L 1375.8333 132.29166 L 1375.8333 132.29166 L 1402.2916 132.29166 L 1349.3749 52.916664 Q 1349.3749 0.0 1455.2083 0.0 Q 1587.4999 0.0 1666.8749 52.916664 Q 1772.7083 105.83333 1772.7083 105.83333 z" svg:height="43.92083mm" draw:style-name="style-241" svg:viewBox="0.0 0.0 2301.875 4392.083" svg:width="23.01875mm" svg:x="118.268745mm" svg:y="101.07083mm"/>
          <draw:path svg:d="M 767.2916 26.458332 L 767.2916 0.0 L 793.74994 0.0 L 820.2083 0.0 L 820.2083 26.458332 L 846.6666 26.458332 L 846.6666 26.458332 L 846.6666 52.916664 L 846.6666 52.916664 L 846.6666 52.916664 L 873.12494 52.916664 L 873.12494 52.916664 L 873.12494 79.37499 L 899.5833 79.37499 L 899.5833 79.37499 L 899.5833 105.83333 L 899.5833 105.83333 L 899.5833 105.83333 L 926.0416 132.29166 L 952.49994 158.74998 L 952.49994 158.74998 L 952.49994 158.74998 L 952.49994 185.20833 L 952.49994 185.20833 L 1005.4166 291.04166 Q 1005.4166 396.87497 1058.3333 687.9166 Q 1111.25 978.95825 1111.25 1005.4166 L 1111.25 1031.875 L 978.95825 952.49994 Q 846.6666 873.12494 846.6666 926.0416 Q 820.2083 978.95825 740.8333 1005.4166 Q 687.9166 1031.875 634.99994 1322.9166 Q 582.0833 1587.4999 555.625 1693.3333 L 555.625 1825.6249 L 555.625 1825.6249 Q 529.1666 1825.6249 529.1666 1852.0833 L 529.1666 1852.0833 L 476.24997 1852.0833 Q 423.3333 1852.0833 423.3333 1825.6249 Q 423.3333 1825.6249 423.3333 1693.3333 Q 423.3333 1561.0416 449.79166 1375.8333 Q 476.24997 1164.1666 449.79166 1031.875 Q 396.87497 899.5833 317.49997 926.0416 Q 264.5833 952.49994 211.66666 1058.3333 L 158.74998 1164.1666 L 158.74998 1164.1666 L 158.74998 1164.1666 L 132.29166 1164.1666 L 132.29166 1164.1666 L 132.29166 1190.6249 L 105.83333 1190.6249 L 105.83333 1190.6249 L 105.83333 1217.0833 L 105.83333 1217.0833 L 105.83333 1217.0833 L 79.37499 1243.5416 L 52.916664 1269.9999 L 52.916664 1269.9999 L 52.916664 1269.9999 L 26.458332 1296.4583 L 0.0 1296.4583 L 0.0 1269.9999 L 0.0 1243.5416 L 26.458332 1243.5416 L 26.458332 1217.0833 L 26.458332 1217.0833 L 52.916664 1217.0833 L 52.916664 1217.0833 L 52.916664 1217.0833 L 52.916664 1190.6249 L 52.916664 1190.6249 L 79.37499 1111.25 Q 105.83333 1058.3333 105.83333 1058.3333 Q 105.83333 1058.3333 132.29166 952.49994 L 158.74998 873.12494 L 158.74998 846.6666 L 158.74998 793.74994 L 158.74998 793.74994 Q 158.74998 793.74994 185.20833 767.2916 L 185.20833 740.8333 L 211.66666 740.8333 L 238.12498 740.8333 L 238.12498 714.37494 L 264.5833 714.37494 L 264.5833 687.9166 L 264.5833 687.9166 L 264.5833 687.9166 Q 264.5833 687.9166 343.9583 555.625 Q 423.3333 449.79166 449.79166 396.87497 L 502.7083 370.41666 L 502.7083 343.9583 L 529.1666 343.9583 L 529.1666 291.04166 L 529.1666 238.12498 L 582.0833 238.12498 L 608.5416 238.12498 L 608.5416 264.5833 L 634.99994 291.04166 L 634.99994 343.9583 Q 634.99994 396.87497 634.99994 449.79166 L 634.99994 502.7083 L 661.4583 502.7083 L 687.9166 476.24997 L 687.9166 476.24997 L 687.9166 476.24997 L 714.37494 476.24997 L 714.37494 476.24997 L 740.8333 476.24997 L 793.74994 476.24997 L 793.74994 476.24997 L 793.74994 476.24997 L 820.2083 423.3333 L 846.6666 370.41666 L 846.6666 343.9583 Q 846.6666 317.49997 793.74994 185.20833 L 793.74994 52.916664 L 767.2916 26.458332 z" svg:height="18.520832mm" draw:style-name="style-242" svg:viewBox="0.0 0.0 1111.25 1852.0833" svg:width="11.112499mm" svg:x="144.99165mm" svg:y="139.7mm"/>
          <draw:path svg:d="M 343.9583 238.12498 L 343.9583 0.0 L 343.9583 0.0 L 370.41666 0.0 L 370.41666 26.458332 L 370.41666 52.916664 L 396.87497 105.83333 Q 423.3333 158.74998 423.3333 158.74998 L 423.3333 158.74998 L 449.79166 449.79166 Q 476.24997 714.37494 476.24997 820.2083 L 476.24997 952.49994 L 449.79166 952.49994 Q 423.3333 926.0416 370.41666 820.2083 Q 291.04166 661.4583 158.74998 661.4583 L 52.916664 661.4583 L 52.916664 634.99994 Q 52.916664 608.5416 79.37499 582.0833 Q 105.83333 555.625 79.37499 555.625 L 52.916664 529.1666 L 79.37499 502.7083 Q 105.83333 449.79166 52.916664 449.79166 Q 26.458332 449.79166 0.0 396.87497 Q 0.0 343.9583 26.458332 343.9583 Q 79.37499 343.9583 158.74998 396.87497 Q 211.66666 449.79166 238.12498 449.79166 L 264.5833 449.79166 L 317.49997 449.79166 L 343.9583 449.79166 L 343.9583 238.12498 z" svg:height="9.525mm" draw:style-name="style-243" svg:viewBox="0.0 0.0 476.24997 952.49994" svg:width="4.7625mm" svg:x="180.97499mm" svg:y="133.61458mm"/>
          <draw:path svg:d="M 52.916664 52.916664 L 52.916664 0.0 L 185.20833 0.0 Q 317.49997 0.0 317.49997 26.458332 L 343.9583 26.458332 L 370.41666 26.458332 L 423.3333 52.916664 L 476.24997 52.916664 L 502.7083 52.916664 L 767.2916 185.20833 Q 1005.4166 291.04166 1058.3333 317.49997 Q 1111.25 343.9583 1137.7083 423.3333 Q 1164.1666 502.7083 1217.0833 555.625 Q 1217.0833 608.5416 1243.5416 687.9166 Q 1269.9999 767.2916 1296.4583 767.2916 L 1322.9166 767.2916 L 1322.9166 793.74994 L 1322.9166 820.2083 L 1296.4583 820.2083 L 1296.4583 846.6666 L 1296.4583 846.6666 L 1269.9999 846.6666 L 1269.9999 846.6666 L 1269.9999 846.6666 L 1269.9999 873.12494 L 1269.9999 873.12494 L 1243.5416 873.12494 L 1243.5416 899.5833 L 1217.0833 899.5833 Q 1190.6249 899.5833 1111.25 952.49994 L 1005.4166 952.49994 L 952.49994 978.95825 L 873.12494 978.95825 L 793.74994 978.95825 Q 740.8333 952.49994 529.1666 899.5833 Q 343.9583 793.74994 211.66666 714.37494 L 52.916664 608.5416 L 52.916664 582.0833 Q 52.916664 555.625 0.0 317.49997 Q -26.458332 105.83333 0.0 105.83333 Q 26.458332 105.83333 52.916664 52.916664 z" svg:height="9.789583mm" draw:style-name="style-244" svg:viewBox="0.0 0.0 1322.9166 978.95825" svg:width="13.229166mm" svg:x="110.595825mm" svg:y="183.62082mm"/>
          <draw:path svg:d="M 767.2916 185.20833 L 793.74994 185.20833 L 899.5833 185.20833 L 1031.875 185.20833 L 1031.875 211.66666 L 1005.4166 238.12498 L 1005.4166 238.12498 L 1005.4166 238.12498 L 1005.4166 264.5833 L 1005.4166 264.5833 L 978.95825 264.5833 L 978.95825 291.04166 L 952.49994 291.04166 Q 899.5833 291.04166 793.74994 370.41666 L 714.37494 449.79166 L 714.37494 449.79166 L 714.37494 449.79166 L 687.9166 449.79166 Q 687.9166 449.79166 687.9166 476.24997 L 687.9166 476.24997 L 634.99994 476.24997 Q 608.5416 502.7083 529.1666 529.1666 Q 476.24997 555.625 343.9583 661.4583 L 211.66666 767.2916 L 211.66666 793.74994 L 211.66666 793.74994 L 185.20833 793.74994 L 185.20833 820.2083 L 158.74998 820.2083 L 132.29166 820.2083 L 105.83333 846.6666 L 79.37499 846.6666 L 79.37499 820.2083 L 79.37499 767.2916 L 79.37499 714.37494 L 52.916664 687.9166 L 52.916664 687.9166 L 52.916664 661.4583 L 52.916664 661.4583 L 52.916664 661.4583 L 26.458332 661.4583 L 26.458332 661.4583 L 26.458332 634.99994 L 0.0 634.99994 L 0.0 634.99994 L 0.0 608.5416 L 0.0 608.5416 L 0.0 608.5416 L 26.458332 608.5416 L 26.458332 608.5416 L 26.458332 582.0833 L 52.916664 582.0833 L 52.916664 502.7083 Q 52.916664 396.87497 211.66666 291.04166 Q 370.41666 158.74998 370.41666 132.29166 Q 370.41666 105.83333 476.24997 52.916664 Q 608.5416 -26.458332 661.4583 0.0 Q 740.8333 0.0 714.37494 79.37499 Q 687.9166 185.20833 714.37494 185.20833 Q 740.8333 185.20833 767.2916 185.20833 z" svg:height="8.466666mm" draw:style-name="style-245" svg:viewBox="0.0 0.0 1031.875 846.6666" svg:width="10.318749mm" svg:x="69.85mm" svg:y="53.181248mm"/>
          <draw:path svg:d="M 476.24997 0.0 L 529.1666 0.0 L 529.1666 26.458332 L 502.7083 26.458332 L 502.7083 52.916664 L 502.7083 79.37499 L 476.24997 79.37499 L 449.79166 105.83333 L 449.79166 105.83333 L 449.79166 105.83333 L 476.24997 105.83333 L 476.24997 105.83333 L 476.24997 132.29166 L 502.7083 132.29166 L 502.7083 132.29166 L 502.7083 158.74998 L 502.7083 158.74998 L 502.7083 158.74998 L 502.7083 317.49997 Q 555.625 449.79166 555.625 634.99994 Q 555.625 793.74994 582.0833 846.6666 L 608.5416 926.0416 L 608.5416 926.0416 L 608.5416 952.49994 L 608.5416 952.49994 L 608.5416 952.49994 L 634.99994 1005.4166 L 661.4583 1084.7916 L 661.4583 1084.7916 L 661.4583 1084.7916 L 661.4583 1190.6249 L 661.4583 1296.4583 L 687.9166 1296.4583 L 687.9166 1296.4583 L 687.9166 1772.7083 Q 661.4583 2248.9583 687.9166 2328.3333 L 687.9166 2381.2498 L 661.4583 2381.2498 Q 661.4583 2381.2498 661.4583 2354.7915 Q 634.99994 2328.3333 608.5416 2381.2498 Q 555.625 2407.7083 555.625 2381.2498 Q 555.625 2328.3333 502.7083 2328.3333 Q 476.24997 2301.875 476.24997 2328.3333 Q 476.24997 2354.7915 449.79166 2354.7915 Q 423.3333 2381.2498 396.87497 2328.3333 L 396.87497 2301.875 L 370.41666 2354.7915 Q 370.41666 2407.7083 343.9583 2407.7083 Q 317.49997 2407.7083 317.49997 2487.0833 L 291.04166 2592.9165 L 291.04166 2619.3748 L 291.04166 2645.8333 L 264.5833 2539.9998 L 238.12498 2460.6248 L 238.12498 2460.6248 Q 238.12498 2434.1665 211.66666 2434.1665 L 185.20833 2434.1665 L 185.20833 2407.7083 Q 185.20833 2407.7083 158.74998 2381.2498 Q 132.29166 2381.2498 105.83333 2381.2498 Q 52.916664 2381.2498 52.916664 2328.3333 L 26.458332 2301.875 L 26.458332 2301.875 L 26.458332 2275.4165 L 26.458332 2275.4165 L 26.458332 2275.4165 L 0.0 2275.4165 L 0.0 2275.4165 L 0.0 2248.9583 L 0.0 2248.9583 L 26.458332 2248.9583 L 52.916664 2275.4165 L 79.37499 2275.4165 Q 79.37499 2275.4165 105.83333 2222.5 Q 132.29166 2196.0415 158.74998 2169.5833 Q 211.66666 2169.5833 238.12498 2116.6665 Q 238.12498 2063.75 264.5833 2063.75 Q 291.04166 2063.75 291.04166 1799.1666 L 291.04166 1508.1249 L 291.04166 1508.1249 L 291.04166 1481.6666 L 238.12498 1481.6666 L 211.66666 1481.6666 L 211.66666 1455.2083 Q 185.20833 1428.7499 158.74998 1428.7499 Q 132.29166 1455.2083 132.29166 1349.3749 Q 132.29166 1243.5416 105.83333 1269.9999 Q 79.37499 1322.9166 52.916664 1296.4583 Q 26.458332 1269.9999 79.37499 1164.1666 Q 132.29166 1058.3333 79.37499 1031.875 Q 52.916664 1005.4166 79.37499 978.95825 L 79.37499 926.0416 L 105.83333 926.0416 L 105.83333 899.5833 L 105.83333 899.5833 L 132.29166 899.5833 L 132.29166 846.6666 L 132.29166 820.2083 L 132.29166 793.74994 Q 132.29166 740.8333 132.29166 634.99994 Q 132.29166 502.7083 158.74998 476.24997 L 185.20833 476.24997 L 185.20833 476.24997 L 185.20833 476.24997 L 185.20833 502.7083 L 185.20833 502.7083 L 211.66666 449.79166 L 238.12498 396.87497 L 238.12498 370.41666 L 238.12498 343.9583 L 264.5833 343.9583 Q 264.5833 317.49997 264.5833 264.5833 Q 264.5833 185.20833 291.04166 185.20833 Q 317.49997 158.74998 291.04166 158.74998 Q 264.5833 158.74998 291.04166 105.83333 L 291.04166 79.37499 L 317.49997 79.37499 L 317.49997 52.916664 L 370.41666 26.458332 Q 423.3333 0.0 476.24997 0.0 z M 396.87497 52.916664 Q 396.87497 52.916664 423.3333 52.916664 Q 423.3333 52.916664 396.87497 52.916664 Q 396.87497 52.916664 396.87497 52.916664 z M 396.87497 343.9583 L 370.41666 343.9583 L 370.41666 317.49997 L 396.87497 291.04166 L 396.87497 291.04166 L 396.87497 264.5833 L 343.9583 264.5833 L 317.49997 264.5833 L 317.49997 238.12498 L 317.49997 211.66666 L 396.87497 238.12498 Q 449.79166 264.5833 449.79166 317.49997 Q 449.79166 370.41666 396.87497 343.9583 z M 185.20833 555.625 Q 185.20833 555.625 211.66666 555.625 Q 211.66666 582.0833 185.20833 582.0833 Q 185.20833 582.0833 185.20833 555.625 z" svg:height="26.458332mm" draw:style-name="style-246" svg:viewBox="0.0 0.0 687.9166 2645.8333" svg:width="6.879166mm" svg:x="67.99791mm" svg:y="98.424995mm"/>
          <draw:path svg:d="M 740.8333 0.0 L 1005.4166 0.0 L 1031.875 26.458332 Q 1058.3333 26.458332 1084.7916 52.916664 L 1084.7916 79.37499 L 1084.7916 79.37499 Q 1084.7916 79.37499 952.49994 105.83333 Q 846.6666 132.29166 926.0416 132.29166 Q 1005.4166 185.20833 1031.875 211.66666 Q 1058.3333 238.12498 1031.875 264.5833 Q 1005.4166 291.04166 1005.4166 317.49997 Q 1005.4166 343.9583 952.49994 370.41666 Q 899.5833 396.87497 952.49994 396.87497 Q 978.95825 396.87497 978.95825 423.3333 Q 952.49994 449.79166 899.5833 476.24997 Q 846.6666 502.7083 476.24997 502.7083 L 79.37499 502.7083 L 52.916664 529.1666 L 26.458332 529.1666 L 26.458332 502.7083 L 52.916664 476.24997 L 52.916664 476.24997 L 52.916664 449.79166 L 52.916664 449.79166 L 52.916664 449.79166 L 79.37499 449.79166 L 79.37499 449.79166 L 52.916664 423.3333 L 26.458332 396.87497 L 26.458332 396.87497 L 0.0 396.87497 L 0.0 396.87497 L 0.0 396.87497 L 0.0 370.41666 L 0.0 370.41666 L 26.458332 370.41666 L 26.458332 343.9583 L 26.458332 343.9583 L 52.916664 343.9583 L 52.916664 343.9583 L 52.916664 343.9583 L 52.916664 317.49997 L 52.916664 317.49997 L 79.37499 317.49997 L 79.37499 291.04166 L 105.83333 264.5833 Q 105.83333 211.66666 185.20833 132.29166 Q 264.5833 79.37499 370.41666 26.458332 Q 476.24997 26.458332 740.8333 0.0 z" svg:height="5.2916665mm" draw:style-name="style-247" svg:viewBox="0.0 0.0 1084.7916 529.1666" svg:width="10.847916mm" svg:x="93.13333mm" svg:y="49.47708mm"/>
          <draw:path svg:d="M 1904.9999 0.0 L 1931.4583 0.0 L 1931.4583 26.458332 Q 1931.4583 52.916664 1825.6249 132.29166 Q 1719.7916 211.66666 1666.8749 264.5833 Q 1613.9583 317.49997 1613.9583 476.24997 Q 1613.9583 634.99994 1640.4166 634.99994 Q 1666.8749 634.99994 1746.2499 714.37494 Q 1825.6249 820.2083 2063.75 820.2083 Q 2301.875 873.12494 2381.2498 820.2083 Q 2460.6248 793.74994 2566.4583 661.4583 Q 2619.3748 529.1666 2566.4583 370.41666 Q 2513.5415 211.66666 2513.5415 238.12498 Q 2487.0833 238.12498 2434.1665 211.66666 Q 2381.2498 185.20833 2328.3333 105.83333 Q 2275.4165 26.458332 2275.4165 26.458332 L 2275.4165 26.458332 L 2407.7083 52.916664 Q 2539.9998 79.37499 2619.3748 79.37499 Q 2725.2083 79.37499 2804.5833 79.37499 Q 2883.9583 26.458332 3016.2498 105.83333 Q 3148.5415 185.20833 3201.4583 211.66666 Q 3254.3748 238.12498 3280.8333 291.04166 Q 3307.2915 343.9583 3360.2083 370.41666 Q 3413.1248 423.3333 3413.1248 449.79166 Q 3413.1248 502.7083 3386.6665 502.7083 L 3386.6665 502.7083 L 3386.6665 529.1666 L 3360.2083 529.1666 L 3360.2083 555.625 L 3360.2083 582.0833 L 3386.6665 608.5416 L 3386.6665 608.5416 L 3386.6665 608.5416 Q 3386.6665 608.5416 3307.2915 767.2916 Q 3254.3748 899.5833 3174.9998 926.0416 Q 3095.6248 952.49994 3095.6248 978.95825 Q 3095.6248 1031.875 3042.7083 1058.3333 Q 3016.2498 1084.7916 2831.0415 1084.7916 Q 2672.2915 1111.25 2672.2915 1137.7083 Q 2672.2915 1190.6249 2645.8333 1190.6249 Q 2619.3748 1190.6249 2539.9998 1269.9999 Q 2460.6248 1349.3749 2434.1665 1322.9166 Q 2434.1665 1296.4583 2407.7083 1296.4583 Q 2354.7915 1296.4583 2354.7915 1322.9166 Q 2354.7915 1349.3749 2063.75 1349.3749 Q 1772.7083 1375.8333 1772.7083 1349.3749 Q 1772.7083 1322.9166 1719.7916 1322.9166 Q 1693.3333 1296.4583 1666.8749 1269.9999 Q 1666.8749 1243.5416 1561.0416 1269.9999 L 1481.6666 1296.4583 L 1481.6666 1296.4583 L 1455.2083 1296.4583 L 1455.2083 1296.4583 L 1455.2083 1296.4583 L 1455.2083 1296.4583 L 1428.7499 1296.4583 L 1402.2916 1296.4583 L 1375.8333 1296.4583 L 1375.8333 1349.3749 L 1402.2916 1375.8333 L 1402.2916 1375.8333 L 1402.2916 1402.2916 L 1402.2916 1402.2916 L 1402.2916 1402.2916 L 1428.7499 1402.2916 L 1428.7499 1402.2916 L 1428.7499 1428.7499 L 1455.2083 1428.7499 L 1455.2083 1428.7499 L 1455.2083 1455.2083 L 1455.2083 1455.2083 L 1455.2083 1455.2083 L 1481.6666 1481.6666 L 1481.6666 1508.1249 L 1455.2083 1508.1249 L 1428.7499 1508.1249 L 1428.7499 1481.6666 L 1402.2916 1455.2083 L 1402.2916 1455.2083 L 1402.2916 1455.2083 L 1402.2916 1428.7499 L 1402.2916 1428.7499 L 1375.8333 1428.7499 L 1375.8333 1402.2916 L 1375.8333 1402.2916 Q 1349.3749 1402.2916 1296.4583 1375.8333 L 1217.0833 1349.3749 L 1217.0833 1349.3749 Q 1190.6249 1322.9166 1190.6249 1322.9166 L 1190.6249 1322.9166 L 1164.1666 1322.9166 Q 1137.7083 1296.4583 1058.3333 1269.9999 L 978.95825 1243.5416 L 978.95825 1243.5416 Q 978.95825 1217.0833 952.49994 1217.0833 L 952.49994 1217.0833 L 952.49994 1190.6249 Q 926.0416 1190.6249 926.0416 1190.6249 L 926.0416 1190.6249 L 873.12494 1164.1666 L 793.74994 1137.7083 L 714.37494 1137.7083 Q 661.4583 1137.7083 582.0833 1084.7916 Q 502.7083 1084.7916 476.24997 1031.875 Q 449.79166 978.95825 317.49997 873.12494 Q 185.20833 793.74994 132.29166 740.8333 L 105.83333 661.4583 L 105.83333 661.4583 L 79.37499 661.4583 L 79.37499 661.4583 L 79.37499 661.4583 L 79.37499 634.99994 L 79.37499 634.99994 L 52.916664 634.99994 L 52.916664 608.5416 L 52.916664 608.5416 L 52.916664 608.5416 L 52.916664 582.0833 L 26.458332 555.625 L 26.458332 555.625 L 26.458332 555.625 L 26.458332 529.1666 L 26.458332 529.1666 L 0.0 529.1666 L 0.0 502.7083 L 0.0 502.7083 L 26.458332 502.7083 L 26.458332 476.24997 L 26.458332 449.79166 L 52.916664 476.24997 L 52.916664 502.7083 L 79.37499 502.7083 L 105.83333 502.7083 L 105.83333 502.7083 L 105.83333 502.7083 L 132.29166 529.1666 L 132.29166 529.1666 L 158.74998 529.1666 L 185.20833 555.625 L 185.20833 555.625 L 185.20833 555.625 L 291.04166 634.99994 Q 370.41666 714.37494 396.87497 687.9166 Q 423.3333 687.9166 423.3333 714.37494 Q 423.3333 740.8333 529.1666 767.2916 Q 634.99994 793.74994 661.4583 846.6666 Q 714.37494 926.0416 793.74994 926.0416 Q 873.12494 926.0416 926.0416 978.95825 Q 952.49994 1031.875 1031.875 1031.875 Q 1137.7083 1031.875 1164.1666 1031.875 L 1190.6249 1031.875 L 1190.6249 1005.4166 L 1190.6249 1005.4166 L 1164.1666 1005.4166 L 1164.1666 978.95825 L 1164.1666 978.95825 L 1190.6249 978.95825 L 1190.6249 978.95825 L 1190.6249 978.95825 L 1243.5416 952.49994 L 1296.4583 926.0416 L 1349.3749 926.0416 L 1402.2916 926.0416 L 1349.3749 899.5833 L 1322.9166 873.12494 L 1269.9999 873.12494 L 1217.0833 873.12494 L 1217.0833 846.6666 L 1190.6249 846.6666 L 1190.6249 846.6666 L 1190.6249 873.12494 L 1190.6249 873.12494 L 1164.1666 873.12494 L 1164.1666 846.6666 L 1164.1666 846.6666 L 1164.1666 846.6666 L 1164.1666 820.2083 L 1217.0833 820.2083 L 1269.9999 820.2083 L 1269.9999 793.74994 L 1296.4583 793.74994 L 1296.4583 793.74994 Q 1296.4583 767.2916 1296.4583 740.8333 Q 1322.9166 714.37494 1375.8333 714.37494 Q 1402.2916 687.9166 1428.7499 502.7083 Q 1455.2083 291.04166 1402.2916 238.12498 L 1349.3749 158.74998 L 1322.9166 132.29166 L 1322.9166 105.83333 L 1296.4583 105.83333 L 1269.9999 105.83333 L 1269.9999 79.37499 L 1269.9999 52.916664 L 1296.4583 52.916664 L 1322.9166 79.37499 L 1322.9166 79.37499 L 1349.3749 79.37499 L 1349.3749 79.37499 L 1349.3749 79.37499 L 1349.3749 105.83333 L 1349.3749 105.83333 L 1375.8333 105.83333 L 1375.8333 132.29166 L 1534.5833 79.37499 Q 1693.3333 79.37499 1772.7083 26.458332 Q 1878.5416 26.458332 1904.9999 0.0 z M 1825.6249 1322.9166 Q 1825.6249 1322.9166 1852.0833 1322.9166 Q 1852.0833 1349.3749 1825.6249 1349.3749 Q 1825.6249 1349.3749 1825.6249 1322.9166 z" svg:height="15.081249mm" draw:style-name="style-248" svg:viewBox="0.0 0.0 3413.1248 1508.1249" svg:width="34.13125mm" svg:x="88.10625mm" svg:y="157.42708mm"/>
          <draw:path svg:d="M 634.99994 26.458332 L 634.99994 0.0 L 740.8333 0.0 L 846.6666 26.458332 L 926.0416 52.916664 Q 978.95825 105.83333 1005.4166 132.29166 Q 1031.875 158.74998 1031.875 185.20833 L 1031.875 211.66666 L 1058.3333 238.12498 L 1084.7916 291.04166 L 1084.7916 291.04166 L 1084.7916 291.04166 L 1084.7916 317.49997 L 1084.7916 317.49997 L 1111.25 317.49997 L 1111.25 343.9583 L 1137.7083 343.9583 L 1137.7083 343.9583 L 1164.1666 396.87497 Q 1190.6249 423.3333 1190.6249 449.79166 L 1190.6249 476.24997 L 1375.8333 873.12494 Q 1561.0416 1296.4583 1719.7916 1772.7083 Q 1825.6249 2275.4165 1852.0833 2301.875 L 1878.5416 2354.7915 L 1878.5416 2407.7083 L 1878.5416 2487.0833 L 1904.9999 2513.5415 L 1931.4583 2539.9998 L 1931.4583 2539.9998 L 1931.4583 2539.9998 L 2010.8333 2831.0415 Q 2090.2083 3122.0833 2116.6665 3148.5415 L 2143.125 3201.4583 L 2143.125 3227.9165 L 2143.125 3254.3748 L 2169.5833 3280.8333 L 2196.0415 3307.2915 L 2196.0415 3307.2915 L 2196.0415 3307.2915 L 2275.4165 3677.7083 Q 2354.7915 4074.583 2381.2498 4153.958 L 2407.7083 4206.875 L 2407.7083 4259.7915 L 2407.7083 4312.708 L 2407.7083 4365.625 Q 2407.7083 4418.5415 2407.7083 4550.833 L 2407.7083 4683.1245 L 2407.7083 4709.583 L 2407.7083 4736.0415 L 2407.7083 4762.4995 L 2407.7083 4788.958 L 2407.7083 4788.958 L 2407.7083 4788.958 L 2407.7083 4762.4995 L 2407.7083 4762.4995 L 2381.2498 4762.4995 L 2381.2498 4736.0415 L 2381.2498 4736.0415 L 2354.7915 4736.0415 L 2354.7915 4709.583 L 2354.7915 4683.1245 L 2328.3333 4683.1245 L 2328.3333 4683.1245 L 2328.3333 4656.6665 L 2301.875 4656.6665 L 2301.875 4656.6665 L 2301.875 4656.6665 L 2301.875 4630.208 L 2301.875 4630.208 L 2275.4165 4630.208 L 2275.4165 4630.208 L 2275.4165 4630.208 Q 2248.9583 4603.75 2037.2915 4259.7915 L 1799.1666 3942.2915 L 1799.1666 3915.833 Q 1772.7083 3889.3748 1640.4166 3677.7083 L 1508.1249 3492.4998 L 1508.1249 3466.0415 Q 1508.1249 3439.5833 1428.7499 3333.7498 L 1375.8333 3227.9165 L 1375.8333 3201.4583 L 1402.2916 3201.4583 L 1402.2916 3174.9998 L 1402.2916 3148.5415 L 1375.8333 3095.6248 L 1349.3749 3069.1665 L 1349.3749 3016.2498 Q 1349.3749 2963.3333 1137.7083 2566.4583 Q 978.95825 2169.5833 899.5833 2090.2083 L 846.6666 2010.8333 L 846.6666 1984.3749 Q 820.2083 1984.3749 820.2083 1984.3749 L 820.2083 1984.3749 L 820.2083 1984.3749 Q 820.2083 1957.9165 793.74994 1957.9165 L 793.74994 1957.9165 L 793.74994 1931.4583 Q 767.2916 1931.4583 687.9166 1613.9583 Q 608.5416 1322.9166 634.99994 1322.9166 Q 661.4583 1322.9166 661.4583 1296.4583 Q 661.4583 1243.5416 555.625 1164.1666 Q 449.79166 1084.7916 370.41666 978.95825 Q 264.5833 899.5833 158.74998 740.8333 Q 26.458332 582.0833 26.458332 502.7083 L 0.0 396.87497 L 0.0 317.49997 L 26.458332 238.12498 L 26.458332 238.12498 L 26.458332 238.12498 L 52.916664 211.66666 L 79.37499 185.20833 L 185.20833 185.20833 L 317.49997 185.20833 L 317.49997 185.20833 L 317.49997 185.20833 L 370.41666 211.66666 L 423.3333 238.12498 L 476.24997 238.12498 L 529.1666 238.12498 L 608.5416 238.12498 L 687.9166 238.12498 L 687.9166 238.12498 L 714.37494 238.12498 L 714.37494 211.66666 L 714.37494 185.20833 L 687.9166 185.20833 Q 687.9166 185.20833 634.99994 132.29166 L 582.0833 79.37499 L 608.5416 52.916664 L 634.99994 52.916664 L 634.99994 26.458332 z" svg:height="47.88958mm" draw:style-name="style-249" svg:viewBox="0.0 0.0 2407.7083 4788.958" svg:width="24.077082mm" svg:x="120.385414mm" svg:y="213.51874mm"/>
          <draw:path svg:d="M 0.0 26.458332 L 0.0 0.0 L 0.0 0.0 L 0.0 26.458332 L 0.0 26.458332 L 0.0 26.458332 L 26.458332 26.458332 L 26.458332 26.458332 L 52.916664 52.916664 L 52.916664 52.916664 L 158.74998 79.37499 Q 291.04166 105.83333 291.04166 132.29166 Q 291.04166 158.74998 634.99994 238.12498 Q 978.95825 343.9583 1164.1666 396.87497 Q 1322.9166 449.79166 1375.8333 449.79166 L 1402.2916 449.79166 L 1402.2916 476.24997 L 1428.7499 476.24997 L 1428.7499 476.24997 L 1428.7499 449.79166 L 1455.2083 449.79166 L 1481.6666 449.79166 L 1481.6666 396.87497 L 1481.6666 370.41666 L 1508.1249 343.9583 Q 1534.5833 317.49997 1508.1249 238.12498 L 1508.1249 185.20833 L 1561.0416 238.12498 Q 1640.4166 264.5833 1666.8749 343.9583 Q 1693.3333 449.79166 1666.8749 449.79166 Q 1640.4166 449.79166 1666.8749 502.7083 Q 1693.3333 555.625 1613.9583 555.625 Q 1534.5833 608.5416 1534.5833 608.5416 L 1534.5833 608.5416 L 1508.1249 608.5416 L 1508.1249 608.5416 L 1534.5833 634.99994 Q 1587.4999 634.99994 1587.4999 687.9166 Q 1587.4999 714.37494 1613.9583 740.8333 Q 1640.4166 740.8333 1640.4166 767.2916 Q 1666.8749 820.2083 1693.3333 820.2083 Q 1719.7916 820.2083 1799.1666 952.49994 Q 1904.9999 1084.7916 1931.4583 1084.7916 Q 1957.9165 1111.25 1984.3749 1137.7083 L 2010.8333 1190.6249 L 2010.8333 1190.6249 L 2010.8333 1190.6249 L 2037.2915 1217.0833 L 2063.75 1217.0833 L 2063.75 1190.6249 L 2063.75 1164.1666 L 2090.2083 1164.1666 L 2090.2083 1190.6249 L 2116.6665 1190.6249 L 2143.125 1190.6249 L 2143.125 1190.6249 Q 2143.125 1190.6249 2169.5833 1217.0833 L 2169.5833 1217.0833 L 2169.5833 1349.3749 Q 2196.0415 1455.2083 2222.5 1455.2083 Q 2275.4165 1481.6666 2301.875 1561.0416 Q 2328.3333 1666.8749 2354.7915 1666.8749 Q 2381.2498 1666.8749 2381.2498 1693.3333 L 2381.2498 1693.3333 L 2407.7083 1693.3333 L 2407.7083 1719.7916 L 2407.7083 1719.7916 L 2434.1665 1719.7916 L 2434.1665 1746.2499 L 2434.1665 1772.7083 L 2407.7083 1772.7083 Q 2381.2498 1772.7083 2381.2498 1746.2499 Q 2381.2498 1719.7916 2328.3333 1719.7916 Q 2301.875 1719.7916 2301.875 1772.7083 Q 2275.4165 1852.0833 2301.875 1931.4583 Q 2328.3333 1984.3749 2301.875 1984.3749 Q 2275.4165 1957.9165 2248.9583 1984.3749 Q 2248.9583 2010.8333 2275.4165 2037.2915 Q 2275.4165 2037.2915 2275.4165 2090.2083 L 2275.4165 2169.5833 L 2248.9583 2169.5833 L 2248.9583 2143.125 L 2248.9583 2143.125 Q 2222.5 2143.125 2116.6665 2143.125 Q 1984.3749 2143.125 1957.9165 2196.0415 Q 1957.9165 2248.9583 1931.4583 2248.9583 L 1904.9999 2248.9583 L 1904.9999 2275.4165 L 1904.9999 2275.4165 L 1878.5416 2275.4165 L 1878.5416 2248.9583 L 1852.0833 2248.9583 L 1799.1666 2248.9583 L 1799.1666 2222.5 Q 1799.1666 2196.0415 1852.0833 2196.0415 Q 1878.5416 2196.0415 1878.5416 2143.125 L 1852.0833 2090.2083 L 1852.0833 2090.2083 L 1852.0833 2090.2083 L 1852.0833 2063.75 L 1852.0833 2063.75 L 1825.6249 2063.75 L 1825.6249 2090.2083 L 1746.2499 2090.2083 L 1693.3333 2090.2083 L 1693.3333 2063.75 L 1693.3333 2063.75 L 1666.8749 2063.75 L 1666.8749 2037.2915 L 1666.8749 2037.2915 L 1640.4166 2037.2915 L 1640.4166 2037.2915 L 1640.4166 2037.2915 L 1613.9583 2063.75 Q 1587.4999 2090.2083 1587.4999 2116.6665 Q 1613.9583 2143.125 1587.4999 2143.125 Q 1561.0416 2143.125 1561.0416 2196.0415 Q 1587.4999 2248.9583 1508.1249 2196.0415 Q 1428.7499 2169.5833 1428.7499 2248.9583 Q 1428.7499 2328.3333 1402.2916 2328.3333 Q 1375.8333 2354.7915 1349.3749 2354.7915 L 1322.9166 2354.7915 L 1322.9166 2381.2498 L 1322.9166 2381.2498 L 1296.4583 2381.2498 L 1296.4583 2407.7083 L 1296.4583 2407.7083 L 1269.9999 2407.7083 L 1269.9999 2407.7083 L 1269.9999 2407.7083 L 1269.9999 2434.1665 L 1269.9999 2434.1665 L 1243.5416 2460.6248 L 1243.5416 2487.0833 L 1217.0833 2487.0833 L 1190.6249 2460.6248 L 1190.6249 2460.6248 L 1164.1666 2460.6248 L 1164.1666 2460.6248 L 1164.1666 2460.6248 L 1164.1666 2460.6248 L 1164.1666 2460.6248 L 1164.1666 2434.1665 L 1190.6249 2434.1665 L 1190.6249 2381.2498 Q 1164.1666 2328.3333 1190.6249 2143.125 Q 1217.0833 1984.3749 1164.1666 1825.6249 Q 1111.25 1666.8749 1058.3333 1613.9583 Q 1005.4166 1561.0416 952.49994 1508.1249 L 873.12494 1428.7499 L 873.12494 1402.2916 L 846.6666 1375.8333 L 846.6666 1375.8333 L 846.6666 1349.3749 L 846.6666 1349.3749 L 846.6666 1349.3749 L 820.2083 1349.3749 L 820.2083 1349.3749 L 820.2083 1322.9166 Q 793.74994 1322.9166 793.74994 1296.4583 Q 767.2916 1296.4583 740.8333 1296.4583 Q 687.9166 1349.3749 608.5416 1243.5416 Q 529.1666 1164.1666 476.24997 1137.7083 Q 423.3333 1137.7083 396.87497 1005.4166 Q 370.41666 873.12494 185.20833 529.1666 L 0.0 185.20833 L 0.0 185.20833 L 0.0 185.20833 L 0.0 158.74998 L 0.0 132.29166 L 0.0 79.37499 L 0.0 52.916664 L 0.0 26.458332 z" svg:height="24.870832mm" draw:style-name="style-250" svg:viewBox="0.0 0.0 2434.1665 2487.0833" svg:width="24.341665mm" svg:x="143.40416mm" svg:y="66.93958mm"/>
          <draw:path svg:d="M 317.49997 26.458332 L 317.49997 0.0 L 343.9583 0.0 Q 370.41666 0.0 423.3333 105.83333 Q 502.7083 211.66666 555.625 343.9583 Q 582.0833 476.24997 582.0833 582.0833 Q 582.0833 661.4583 582.0833 767.2916 L 582.0833 873.12494 L 555.625 926.0416 L 529.1666 978.95825 L 529.1666 1031.875 L 529.1666 1084.7916 L 502.7083 1084.7916 L 476.24997 1084.7916 L 476.24997 1058.3333 L 476.24997 1005.4166 L 449.79166 1005.4166 L 449.79166 1005.4166 L 449.79166 978.95825 L 449.79166 978.95825 L 449.79166 978.95825 L 449.79166 952.49994 L 449.79166 952.49994 L 476.24997 952.49994 L 476.24997 899.5833 Q 476.24997 846.6666 502.7083 846.6666 Q 529.1666 846.6666 529.1666 793.74994 Q 529.1666 767.2916 502.7083 767.2916 Q 476.24997 740.8333 423.3333 608.5416 Q 370.41666 449.79166 291.04166 396.87497 L 238.12498 343.9583 L 238.12498 317.49997 Q 211.66666 291.04166 185.20833 238.12498 Q 158.74998 185.20833 105.83333 158.74998 L 52.916664 158.74998 L 0.0 105.83333 Q -52.916664 79.37499 0.0 26.458332 Q 26.458332 0.0 158.74998 26.458332 Q 317.49997 52.916664 317.49997 26.458332 z" svg:height="10.847916mm" draw:style-name="style-251" svg:viewBox="0.0 0.0 582.0833 1084.7916" svg:width="5.820833mm" svg:x="193.14583mm" svg:y="106.362495mm"/>
          <draw:path svg:d="M 3677.7083 0.0 L 3704.1665 0.0 L 3730.6248 26.458332 Q 3783.5415 52.916664 3783.5415 105.83333 Q 3783.5415 132.29166 3809.9998 132.29166 Q 3836.4583 132.29166 3836.4583 158.74998 Q 3836.4583 185.20833 3889.3748 185.20833 L 3968.7498 185.20833 L 3968.7498 211.66666 L 3942.2915 264.5833 L 3942.2915 291.04166 L 3942.2915 317.49997 L 3862.9165 317.49997 Q 3783.5415 317.49997 3757.0833 396.87497 Q 3730.6248 476.24997 3677.7083 529.1666 Q 3624.7915 582.0833 3624.7915 608.5416 L 3624.7915 634.99994 L 3624.7915 634.99994 Q 3624.7915 634.99994 3571.8748 661.4583 L 3545.4165 687.9166 L 3545.4165 740.8333 L 3571.8748 767.2916 L 3571.8748 767.2916 L 3571.8748 740.8333 L 3571.8748 740.8333 L 3571.8748 740.8333 L 3598.3333 740.8333 L 3598.3333 740.8333 L 3651.2498 740.8333 Q 3677.7083 740.8333 3677.7083 714.37494 Q 3677.7083 687.9166 3730.6248 740.8333 Q 3783.5415 767.2916 3783.5415 793.74994 Q 3783.5415 820.2083 3809.9998 846.6666 L 3836.4583 873.12494 L 3836.4583 873.12494 L 3836.4583 846.6666 L 3836.4583 846.6666 L 3836.4583 846.6666 L 3862.9165 820.2083 Q 3862.9165 793.74994 3889.3748 793.74994 L 3915.833 793.74994 L 3915.833 740.8333 Q 3942.2915 714.37494 3942.2915 714.37494 Q 3968.7498 740.8333 3968.7498 687.9166 Q 3995.208 634.99994 3942.2915 634.99994 Q 3915.833 661.4583 3915.833 608.5416 L 3915.833 582.0833 L 3968.7498 502.7083 Q 4021.6665 449.79166 4048.1248 476.24997 Q 4101.0415 476.24997 4101.0415 476.24997 Q 4127.5 502.7083 4127.5 476.24997 L 4127.5 449.79166 L 4206.875 476.24997 Q 4259.7915 476.24997 4286.25 476.24997 Q 4312.708 476.24997 4312.708 502.7083 Q 4339.1665 529.1666 4365.625 502.7083 Q 4418.5415 476.24997 4418.5415 502.7083 Q 4418.5415 529.1666 4418.5415 555.625 L 4418.5415 582.0833 L 4418.5415 582.0833 L 4418.5415 582.0833 L 4418.5415 555.625 Q 4418.5415 555.625 4471.458 502.7083 L 4471.458 449.79166 L 4497.9165 423.3333 L 4497.9165 396.87497 L 4524.375 396.87497 L 4550.833 423.3333 L 4577.2915 423.3333 L 4577.2915 423.3333 L 4577.2915 423.3333 L 4577.2915 449.79166 L 4550.833 449.79166 L 4550.833 476.24997 L 4550.833 476.24997 L 4524.375 476.24997 L 4524.375 476.24997 L 4524.375 476.24997 L 4524.375 502.7083 L 4524.375 502.7083 L 4497.9165 529.1666 L 4471.458 555.625 L 4471.458 582.0833 L 4471.458 608.5416 L 4445.0 687.9166 Q 4418.5415 793.74994 4418.5415 793.74994 Q 4418.5415 793.74994 4392.083 846.6666 L 4365.625 926.0416 L 4365.625 952.49994 L 4365.625 978.95825 L 4365.625 978.95825 Q 4365.625 978.95825 4339.1665 1005.4166 L 4339.1665 1005.4166 L 4339.1665 1005.4166 Q 4312.708 1005.4166 4312.708 1005.4166 L 4312.708 1031.875 L 4206.875 1269.9999 Q 4101.0415 1481.6666 4074.583 1508.1249 L 4048.1248 1534.5833 L 4048.1248 1561.0416 L 4048.1248 1587.4999 L 4021.6665 1613.9583 L 3995.208 1640.4166 L 3995.208 1693.3333 L 3995.208 1719.7916 L 3995.208 1719.7916 Q 3995.208 1719.7916 3968.7498 1746.2499 L 3968.7498 1746.2499 L 3889.3748 1852.0833 Q 3836.4583 1984.3749 3809.9998 2010.8333 L 3783.5415 2037.2915 L 3783.5415 2063.75 L 3783.5415 2090.2083 L 3757.0833 2090.2083 L 3757.0833 2116.6665 L 3757.0833 2116.6665 L 3730.6248 2116.6665 L 3730.6248 2143.125 L 3730.6248 2169.5833 L 3704.1665 2196.0415 L 3704.1665 2222.5 L 3677.7083 2275.4165 Q 3677.7083 2328.3333 3651.2498 2381.2498 L 3624.7915 2407.7083 L 3624.7915 2434.1665 L 3624.7915 2460.6248 L 3598.3333 2487.0833 L 3571.8748 2539.9998 L 3571.8748 2539.9998 L 3571.8748 2566.4583 L 3492.4998 2725.2083 Q 3413.1248 2883.9583 3413.1248 2910.4165 L 3413.1248 2910.4165 L 3413.1248 2910.4165 Q 3413.1248 2910.4165 3227.9165 3069.1665 Q 3042.7083 3227.9165 2910.4165 3280.8333 L 2778.1248 3333.7498 L 2778.1248 3360.2083 L 2778.1248 3360.2083 L 2751.6665 3360.2083 L 2751.6665 3386.6665 L 2725.2083 3386.6665 L 2698.7498 3386.6665 L 2698.7498 3413.1248 L 2672.2915 3413.1248 L 2672.2915 3439.5833 L 2672.2915 3439.5833 L 2672.2915 3439.5833 Q 2672.2915 3439.5833 2645.8333 3439.5833 L 2645.8333 3466.0415 L 2645.8333 3466.0415 Q 2619.3748 3466.0415 2619.3748 3492.4998 L 2619.3748 3492.4998 L 2619.3748 3492.4998 Q 2619.3748 3492.4998 2592.9165 3492.4998 L 2566.4583 3518.9583 L 2566.4583 3518.9583 L 2566.4583 3545.4165 L 2566.4583 3545.4165 L 2566.4583 3545.4165 L 2539.9998 3545.4165 L 2539.9998 3545.4165 L 2513.5415 3571.8748 L 2487.0833 3598.3333 L 2487.0833 3598.3333 L 2487.0833 3598.3333 L 2328.3333 3598.3333 Q 2169.5833 3598.3333 1719.7916 3492.4998 L 1269.9999 3386.6665 L 1243.5416 3360.2083 L 1190.6249 3360.2083 L 1164.1666 3360.2083 Q 1137.7083 3333.7498 978.95825 3333.7498 Q 846.6666 3333.7498 502.7083 3201.4583 L 185.20833 3095.6248 L 185.20833 3069.1665 Q 185.20833 3069.1665 132.29166 3042.7083 L 132.29166 3016.2498 L 105.83333 3016.2498 L 105.83333 3016.2498 L 105.83333 3016.2498 L 79.37499 2989.7915 L 79.37499 2989.7915 L 79.37499 2989.7915 L 79.37499 2963.3333 L 79.37499 2936.8748 L 52.916664 2936.8748 L 52.916664 2910.4165 L 52.916664 2910.4165 L 26.458332 2910.4165 L 26.458332 2910.4165 L 26.458332 2910.4165 L 26.458332 2883.9583 L 26.458332 2883.9583 L 0.0 2857.4998 L 0.0 2804.5833 L 26.458332 2804.5833 L 52.916664 2804.5833 L 79.37499 2804.5833 L 79.37499 2804.5833 L 79.37499 2804.5833 L 79.37499 2804.5833 L 105.83333 2804.5833 L 105.83333 2804.5833 L 185.20833 2778.1248 Q 291.04166 2751.6665 291.04166 2778.1248 Q 317.49997 2804.5833 396.87497 2831.0415 Q 449.79166 2857.4998 714.37494 2857.4998 Q 978.95825 2857.4998 978.95825 2831.0415 Q 978.95825 2804.5833 1031.875 2804.5833 Q 1058.3333 2804.5833 1058.3333 2831.0415 Q 1084.7916 2857.4998 1164.1666 2778.1248 Q 1243.5416 2698.7498 1269.9999 2698.7498 Q 1296.4583 2698.7498 1296.4583 2645.8333 Q 1296.4583 2619.3748 1455.2083 2592.9165 Q 1640.4166 2592.9165 1666.8749 2566.4583 Q 1719.7916 2539.9998 1719.7916 2487.0833 Q 1719.7916 2460.6248 1799.1666 2434.1665 Q 1878.5416 2407.7083 1931.4583 2275.4165 Q 2010.8333 2116.6665 2010.8333 2116.6665 L 2010.8333 2116.6665 L 2037.2915 2116.6665 L 2037.2915 2116.6665 L 2037.2915 2090.2083 L 2037.2915 2090.2083 L 2063.75 2063.75 L 2090.2083 2037.2915 L 2090.2083 2037.2915 L 2090.2083 2010.8333 L 2143.125 2010.8333 L 2169.5833 2010.8333 L 2169.5833 1984.3749 L 2196.0415 1984.3749 L 2196.0415 1957.9165 Q 2196.0415 1904.9999 2248.9583 1878.5416 Q 2301.875 1852.0833 2301.875 1825.6249 Q 2301.875 1799.1666 2328.3333 1799.1666 Q 2354.7915 1799.1666 2407.7083 1587.4999 Q 2460.6248 1375.8333 2434.1665 1375.8333 Q 2407.7083 1375.8333 2407.7083 1349.3749 L 2407.7083 1322.9166 L 2407.7083 1322.9166 L 2407.7083 1296.4583 L 2407.7083 1243.5416 Q 2407.7083 1190.6249 2434.1665 1058.3333 Q 2434.1665 952.49994 2460.6248 952.49994 Q 2460.6248 926.0416 2513.5415 899.5833 Q 2566.4583 846.6666 2592.9165 767.2916 Q 2619.3748 687.9166 2645.8333 582.0833 L 2672.2915 476.24997 L 2645.8333 476.24997 L 2645.8333 476.24997 L 2645.8333 449.79166 L 2619.3748 449.79166 L 2619.3748 423.3333 L 2619.3748 396.87497 L 2619.3748 396.87497 L 2619.3748 396.87497 L 2645.8333 396.87497 L 2645.8333 423.3333 L 2645.8333 423.3333 L 2672.2915 423.3333 L 2672.2915 396.87497 L 2672.2915 370.41666 L 2698.7498 370.41666 L 2698.7498 370.41666 L 2698.7498 396.87497 L 2725.2083 396.87497 L 2725.2083 396.87497 L 2725.2083 423.3333 L 2725.2083 423.3333 L 2725.2083 423.3333 L 2751.6665 449.79166 L 2778.1248 476.24997 L 2778.1248 476.24997 L 2778.1248 476.24997 L 2778.1248 502.7083 L 2778.1248 502.7083 L 2804.5833 529.1666 L 2831.0415 555.625 L 2831.0415 476.24997 Q 2831.0415 370.41666 2804.5833 370.41666 Q 2778.1248 370.41666 2804.5833 343.9583 Q 2831.0415 343.9583 2831.0415 317.49997 Q 2831.0415 291.04166 2831.0415 238.12498 L 2831.0415 185.20833 L 2831.0415 185.20833 L 2831.0415 158.74998 L 2831.0415 158.74998 L 2831.0415 158.74998 L 2857.4998 158.74998 L 2857.4998 158.74998 L 2883.9583 132.29166 L 2910.4165 132.29166 L 2910.4165 105.83333 L 2910.4165 52.916664 L 2936.8748 52.916664 L 2963.3333 52.916664 L 2989.7915 52.916664 L 2989.7915 52.916664 L 2989.7915 52.916664 L 2989.7915 52.916664 L 3016.2498 52.916664 L 3016.2498 52.916664 L 3016.2498 26.458332 L 3042.7083 26.458332 L 3042.7083 26.458332 Q 3042.7083 52.916664 3069.1665 52.916664 L 3095.6248 52.916664 L 3095.6248 79.37499 L 3095.6248 79.37499 L 3174.9998 105.83333 Q 3227.9165 105.83333 3227.9165 158.74998 Q 3227.9165 158.74998 3201.4583 158.74998 Q 3201.4583 158.74998 3174.9998 185.20833 Q 3174.9998 211.66666 3254.3748 185.20833 Q 3360.2083 158.74998 3360.2083 185.20833 Q 3386.6665 211.66666 3386.6665 185.20833 Q 3413.1248 185.20833 3413.1248 211.66666 L 3413.1248 238.12498 L 3439.5833 211.66666 Q 3439.5833 158.74998 3413.1248 158.74998 Q 3386.6665 158.74998 3413.1248 132.29166 Q 3413.1248 105.83333 3466.0415 105.83333 Q 3518.9583 105.83333 3518.9583 52.916664 Q 3518.9583 26.458332 3518.9583 0.0 Q 3545.4165 0.0 3571.8748 0.0 Q 3624.7915 0.0 3677.7083 0.0 z M 3042.7083 79.37499 Q 3042.7083 79.37499 3069.1665 79.37499 Q 3069.1665 105.83333 3042.7083 105.83333 Q 3042.7083 105.83333 3042.7083 79.37499 z M 3042.7083 185.20833 L 3042.7083 185.20833 L 3016.2498 185.20833 L 3016.2498 211.66666 L 2989.7915 211.66666 L 2989.7915 211.66666 L 2989.7915 185.20833 L 2989.7915 185.20833 L 2963.3333 185.20833 L 2963.3333 211.66666 L 2963.3333 211.66666 L 2936.8748 211.66666 L 2936.8748 158.74998 Q 2936.8748 132.29166 2963.3333 105.83333 Q 2989.7915 105.83333 3016.2498 132.29166 Q 3042.7083 158.74998 3042.7083 185.20833 z M 3280.8333 238.12498 Q 3307.2915 238.12498 3307.2915 238.12498 Q 3307.2915 264.5833 3307.2915 264.5833 Q 3280.8333 264.5833 3280.8333 238.12498 z M 4153.958 502.7083 Q 4153.958 502.7083 4180.4165 502.7083 Q 4180.4165 529.1666 4153.958 529.1666 Q 4153.958 529.1666 4153.958 502.7083 z M 4259.7915 555.625 Q 4259.7915 555.625 4286.25 555.625 Q 4286.25 582.0833 4259.7915 582.0833 Q 4259.7915 582.0833 4259.7915 555.625 z M 3704.1665 793.74994 Q 3730.6248 793.74994 3730.6248 793.74994 Q 3730.6248 793.74994 3730.6248 793.74994 Q 3704.1665 793.74994 3704.1665 793.74994 z" svg:height="35.98333mm" draw:style-name="style-252" svg:viewBox="0.0 0.0 4577.2915 3598.3333" svg:width="45.772915mm" svg:x="101.86458mm" svg:y="142.34583mm"/>
          <draw:path svg:d="M 1825.6249 926.0416 L 1852.0833 926.0416 L 1852.0833 926.0416 Q 1852.0833 926.0416 1878.5416 952.49994 L 1878.5416 952.49994 L 1878.5416 1005.4166 Q 1878.5416 1058.3333 1852.0833 1084.7916 L 1825.6249 1111.25 L 1825.6249 1137.7083 L 1825.6249 1190.6249 L 1799.1666 1190.6249 L 1772.7083 1190.6249 L 1772.7083 1217.0833 L 1772.7083 1217.0833 L 1746.2499 1217.0833 L 1746.2499 1190.6249 L 1719.7916 1190.6249 Q 1666.8749 1190.6249 1508.1249 1137.7083 Q 1322.9166 1084.7916 978.95825 978.95825 Q 634.99994 899.5833 634.99994 873.12494 Q 634.99994 846.6666 502.7083 820.2083 L 396.87497 793.74994 L 396.87497 714.37494 Q 396.87497 661.4583 264.5833 608.5416 L 158.74998 555.625 L 158.74998 529.1666 L 132.29166 529.1666 L 132.29166 529.1666 L 132.29166 502.7083 L 132.29166 502.7083 L 132.29166 502.7083 L 132.29166 476.24997 L 132.29166 449.79166 L 132.29166 423.3333 L 132.29166 396.87497 L 185.20833 396.87497 L 211.66666 396.87497 L 211.66666 423.3333 L 185.20833 423.3333 L 185.20833 423.3333 L 185.20833 449.79166 L 185.20833 449.79166 Q 158.74998 449.79166 211.66666 449.79166 L 264.5833 449.79166 L 264.5833 449.79166 L 238.12498 449.79166 L 238.12498 423.3333 L 238.12498 396.87497 L 264.5833 396.87497 L 264.5833 396.87497 L 291.04166 423.3333 L 343.9583 423.3333 L 343.9583 396.87497 L 343.9583 370.41666 L 317.49997 370.41666 L 317.49997 343.9583 L 291.04166 343.9583 Q 264.5833 343.9583 185.20833 291.04166 L 79.37499 238.12498 L 52.916664 238.12498 L 26.458332 238.12498 L 26.458332 211.66666 L 26.458332 211.66666 L 0.0 185.20833 L 0.0 158.74998 L 26.458332 158.74998 L 52.916664 185.20833 L 52.916664 185.20833 L 79.37499 185.20833 L 79.37499 185.20833 L 79.37499 185.20833 L 79.37499 158.74998 L 79.37499 158.74998 L 105.83333 105.83333 L 132.29166 52.916664 L 132.29166 52.916664 L 132.29166 79.37499 L 158.74998 79.37499 L 185.20833 79.37499 L 238.12498 52.916664 Q 291.04166 26.458332 291.04166 0.0 Q 291.04166 -26.458332 582.0833 52.916664 Q 873.12494 132.29166 1031.875 132.29166 Q 1164.1666 158.74998 1137.7083 264.5833 Q 1137.7083 343.9583 1190.6249 396.87497 Q 1243.5416 423.3333 1243.5416 529.1666 Q 1243.5416 608.5416 1349.3749 661.4583 Q 1428.7499 714.37494 1613.9583 820.2083 Q 1825.6249 926.0416 1825.6249 926.0416 z" svg:height="12.170833mm" draw:style-name="style-253" svg:viewBox="0.0 0.0 1878.5416 1217.0833" svg:width="18.785416mm" svg:x="139.96457mm" svg:y="59.531246mm"/>
          <draw:path svg:d="M 158.74998 0.0 L 158.74998 0.0 L 423.3333 52.916664 Q 687.9166 105.83333 714.37494 105.83333 L 740.8333 105.83333 L 767.2916 79.37499 L 793.74994 79.37499 L 793.74994 105.83333 Q 793.74994 105.83333 740.8333 158.74998 L 687.9166 185.20833 L 687.9166 185.20833 Q 661.4583 211.66666 687.9166 211.66666 L 740.8333 211.66666 L 740.8333 211.66666 Q 740.8333 211.66666 740.8333 238.12498 L 767.2916 238.12498 L 767.2916 238.12498 Q 767.2916 264.5833 634.99994 264.5833 L 476.24997 291.04166 L 370.41666 291.04166 Q 264.5833 264.5833 158.74998 264.5833 L 52.916664 238.12498 L 52.916664 211.66666 L 52.916664 158.74998 L 26.458332 158.74998 L 0.0 158.74998 L 52.916664 105.83333 Q 105.83333 52.916664 132.29166 26.458332 Q 158.74998 0.0 158.74998 0.0 z" svg:height="2.9104166mm" draw:style-name="style-254" svg:viewBox="0.0 0.0 793.74994 291.04166" svg:width="7.9374995mm" svg:x="112.18333mm" svg:y="110.06666mm"/>
          <draw:path svg:d="M 661.4583 0.0 L 687.9166 0.0 L 687.9166 26.458332 Q 687.9166 52.916664 661.4583 132.29166 L 634.99994 185.20833 L 634.99994 185.20833 L 634.99994 185.20833 L 714.37494 185.20833 Q 793.74994 158.74998 820.2083 132.29166 Q 846.6666 132.29166 846.6666 158.74998 L 846.6666 185.20833 L 846.6666 185.20833 L 846.6666 211.66666 L 820.2083 211.66666 L 820.2083 238.12498 L 793.74994 238.12498 Q 767.2916 238.12498 740.8333 264.5833 Q 714.37494 291.04166 714.37494 317.49997 Q 687.9166 370.41666 582.0833 449.79166 Q 449.79166 502.7083 211.66666 529.1666 L 0.0 555.625 L 0.0 555.625 L 0.0 555.625 L 26.458332 529.1666 L 52.916664 502.7083 L 52.916664 502.7083 L 52.916664 502.7083 L 79.37499 476.24997 L 79.37499 449.79166 L 52.916664 449.79166 L 26.458332 449.79166 L 26.458332 396.87497 L 0.0 370.41666 L 0.0 317.49997 L 0.0 264.5833 L 26.458332 264.5833 L 26.458332 238.12498 L 52.916664 238.12498 L 52.916664 238.12498 L 52.916664 264.5833 L 52.916664 291.04166 L 79.37499 317.49997 L 105.83333 343.9583 L 105.83333 317.49997 L 105.83333 291.04166 L 132.29166 317.49997 L 132.29166 343.9583 L 211.66666 343.9583 Q 317.49997 343.9583 317.49997 291.04166 Q 317.49997 264.5833 449.79166 185.20833 Q 582.0833 132.29166 582.0833 105.83333 Q 582.0833 79.37499 608.5416 79.37499 Q 634.99994 79.37499 634.99994 26.458332 Q 634.99994 0.0 661.4583 0.0 z" svg:height="5.5562496mm" draw:style-name="style-255" svg:viewBox="0.0 0.0 846.6666 555.625" svg:width="8.466666mm" svg:x="171.97916mm" svg:y="145.25624mm"/>
          <draw:path svg:d="M 105.83333 132.29166 L 0.0 0.0 L 52.916664 26.458332 Q 132.29166 79.37499 132.29166 105.83333 Q 132.29166 132.29166 264.5833 238.12498 Q 396.87497 317.49997 449.79166 396.87497 Q 555.625 502.7083 555.625 529.1666 L 555.625 555.625 L 582.0833 555.625 L 608.5416 555.625 L 608.5416 582.0833 L 608.5416 608.5416 L 714.37494 714.37494 Q 820.2083 846.6666 820.2083 873.12494 L 820.2083 873.12494 L 820.2083 873.12494 Q 820.2083 873.12494 820.2083 899.5833 L 846.6666 899.5833 L 846.6666 899.5833 Q 846.6666 926.0416 873.12494 926.0416 L 873.12494 926.0416 L 873.12494 926.0416 Q 873.12494 926.0416 873.12494 952.49994 L 899.5833 952.49994 L 926.0416 1005.4166 Q 952.49994 1031.875 952.49994 1058.3333 L 978.95825 1058.3333 L 1005.4166 1137.7083 Q 1031.875 1190.6249 1058.3333 1217.0833 L 1058.3333 1243.5416 L 1084.7916 1243.5416 L 1111.25 1243.5416 L 1190.6249 1269.9999 L 1243.5416 1296.4583 L 1243.5416 1296.4583 L 1243.5416 1296.4583 L 1190.6249 1296.4583 L 1164.1666 1296.4583 L 1084.7916 1296.4583 L 1031.875 1296.4583 L 1005.4166 1296.4583 Q 978.95825 1296.4583 793.74994 1322.9166 L 608.5416 1322.9166 L 555.625 1322.9166 L 529.1666 1296.4583 L 449.79166 1296.4583 L 370.41666 1296.4583 L 343.9583 1296.4583 L 343.9583 1296.4583 L 343.9583 1269.9999 L 343.9583 1269.9999 L 449.79166 1269.9999 L 555.625 1243.5416 L 582.0833 1243.5416 Q 608.5416 1243.5416 687.9166 1269.9999 L 767.2916 1296.4583 L 793.74994 1296.4583 L 820.2083 1296.4583 L 820.2083 1243.5416 L 820.2083 1217.0833 L 793.74994 1217.0833 L 793.74994 1190.6249 L 767.2916 1190.6249 L 740.8333 1190.6249 L 740.8333 1164.1666 L 714.37494 1164.1666 L 714.37494 1164.1666 L 714.37494 1137.7083 L 714.37494 1137.7083 L 714.37494 1137.7083 L 687.9166 1084.7916 Q 661.4583 1058.3333 634.99994 1005.4166 Q 582.0833 978.95825 423.3333 793.74994 Q 238.12498 634.99994 238.12498 449.79166 Q 185.20833 291.04166 105.83333 132.29166 z" svg:height="13.229166mm" draw:style-name="style-256" svg:viewBox="0.0 0.0 1243.5416 1322.9166" svg:width="12.435416mm" svg:x="77.52291mm" svg:y="157.42708mm"/>
          <draw:path svg:d="M 502.7083 79.37499 L 555.625 52.916664 L 529.1666 238.12498 Q 476.24997 423.3333 476.24997 608.5416 Q 423.3333 767.2916 423.3333 793.74994 Q 423.3333 820.2083 423.3333 846.6666 L 423.3333 873.12494 L 423.3333 899.5833 L 423.3333 926.0416 L 449.79166 926.0416 L 449.79166 926.0416 L 449.79166 952.49994 L 476.24997 952.49994 L 476.24997 978.95825 L 476.24997 1005.4166 L 449.79166 1005.4166 L 449.79166 1031.875 L 449.79166 1031.875 L 476.24997 1031.875 L 476.24997 1058.3333 L 476.24997 1084.7916 L 449.79166 1084.7916 Q 423.3333 1111.25 449.79166 1164.1666 Q 449.79166 1190.6249 476.24997 1190.6249 Q 476.24997 1164.1666 476.24997 1243.5416 Q 423.3333 1349.3749 423.3333 1402.2916 L 423.3333 1428.7499 L 423.3333 1428.7499 L 396.87497 1402.2916 L 370.41666 1402.2916 L 343.9583 1402.2916 L 343.9583 1428.7499 L 317.49997 1428.7499 L 317.49997 1455.2083 Q 317.49997 1481.6666 291.04166 1455.2083 L 264.5833 1428.7499 L 264.5833 1455.2083 Q 264.5833 1481.6666 238.12498 1534.5833 L 211.66666 1587.4999 L 211.66666 1561.0416 Q 211.66666 1508.1249 185.20833 1508.1249 L 185.20833 1508.1249 L 185.20833 1534.5833 L 158.74998 1534.5833 L 158.74998 1508.1249 L 158.74998 1481.6666 L 132.29166 1481.6666 L 132.29166 1508.1249 L 132.29166 1508.1249 L 105.83333 1508.1249 L 105.83333 1508.1249 L 105.83333 1508.1249 L 105.83333 1534.5833 L 105.83333 1534.5833 L 79.37499 1561.0416 L 52.916664 1587.4999 L 52.916664 1587.4999 L 52.916664 1613.9583 L 52.916664 1613.9583 L 52.916664 1613.9583 L 52.916664 1561.0416 L 52.916664 1508.1249 L 52.916664 1481.6666 L 52.916664 1455.2083 L 79.37499 1428.7499 Q 105.83333 1402.2916 158.74998 1296.4583 Q 211.66666 1164.1666 132.29166 1084.7916 Q 52.916664 1031.875 26.458332 899.5833 Q 0.0 793.74994 0.0 502.7083 Q 52.916664 185.20833 52.916664 132.29166 Q 105.83333 105.83333 132.29166 79.37499 Q 185.20833 79.37499 211.66666 79.37499 Q 264.5833 79.37499 317.49997 26.458332 Q 370.41666 -26.458332 396.87497 0.0 Q 423.3333 26.458332 449.79166 52.916664 Q 476.24997 79.37499 502.7083 79.37499 z" svg:height="16.139582mm" draw:style-name="style-257" svg:viewBox="0.0 0.0 555.625 1613.9583" svg:width="5.5562496mm" svg:x="65.087494mm" svg:y="92.33958mm"/>
          <draw:path svg:d="M 79.37499 0.0 L 105.83333 0.0 L 343.9583 317.49997 Q 555.625 661.4583 582.0833 687.9166 L 582.0833 687.9166 L 582.0833 687.9166 L 608.5416 687.9166 L 608.5416 687.9166 L 608.5416 714.37494 L 582.0833 714.37494 Q 555.625 714.37494 529.1666 740.8333 L 502.7083 767.2916 L 502.7083 767.2916 L 502.7083 740.8333 L 502.7083 740.8333 L 502.7083 740.8333 L 476.24997 740.8333 L 476.24997 740.8333 L 476.24997 714.37494 L 449.79166 714.37494 L 449.79166 714.37494 L 449.79166 687.9166 L 423.3333 687.9166 L 396.87497 687.9166 L 396.87497 687.9166 L 396.87497 661.4583 L 370.41666 634.99994 Q 343.9583 608.5416 211.66666 423.3333 L 79.37499 211.66666 L 52.916664 185.20833 Q 26.458332 158.74998 26.458332 105.83333 L 0.0 79.37499 L 0.0 52.916664 Q 26.458332 26.458332 26.458332 0.0 Q 26.458332 -26.458332 79.37499 0.0 z" svg:height="7.6729164mm" draw:style-name="style-258" svg:viewBox="0.0 0.0 608.5416 767.2916" svg:width="6.0854163mm" svg:x="137.31874mm" svg:y="252.94165mm"/>
          <draw:path svg:d="M 1825.6249 105.83333 L 1852.0833 105.83333 L 1852.0833 105.83333 L 1852.0833 105.83333 L 1852.0833 132.29166 L 1852.0833 132.29166 L 1878.5416 132.29166 L 1878.5416 158.74998 L 1878.5416 158.74998 L 1904.9999 158.74998 L 1904.9999 158.74998 L 1904.9999 185.20833 L 1957.9165 396.87497 Q 2010.8333 608.5416 1957.9165 687.9166 Q 1878.5416 740.8333 1852.0833 767.2916 L 1825.6249 793.74994 L 1825.6249 793.74994 L 1799.1666 793.74994 L 1799.1666 793.74994 L 1799.1666 820.2083 L 1746.2499 820.2083 Q 1693.3333 846.6666 1322.9166 846.6666 Q 926.0416 899.5833 873.12494 899.5833 Q 820.2083 952.49994 740.8333 952.49994 Q 687.9166 952.49994 634.99994 926.0416 Q 582.0833 873.12494 476.24997 793.74994 L 343.9583 687.9166 L 317.49997 687.9166 Q 317.49997 687.9166 211.66666 634.99994 L 79.37499 608.5416 L 79.37499 582.0833 L 52.916664 555.625 L 52.916664 555.625 L 52.916664 529.1666 L 26.458332 529.1666 L 0.0 529.1666 L 0.0 502.7083 L 0.0 502.7083 L 0.0 476.24997 L 0.0 449.79166 L 0.0 423.3333 L 0.0 396.87497 L 79.37499 396.87497 L 158.74998 423.3333 L 158.74998 423.3333 L 158.74998 423.3333 L 264.5833 449.79166 Q 343.9583 476.24997 529.1666 449.79166 Q 687.9166 423.3333 687.9166 396.87497 Q 714.37494 370.41666 714.37494 370.41666 L 714.37494 370.41666 L 740.8333 370.41666 Q 740.8333 370.41666 740.8333 343.9583 L 740.8333 343.9583 L 793.74994 317.49997 Q 846.6666 264.5833 873.12494 264.5833 L 899.5833 264.5833 L 899.5833 264.5833 Q 926.0416 264.5833 926.0416 238.12498 L 926.0416 238.12498 L 952.49994 238.12498 Q 952.49994 211.66666 1005.4166 132.29166 L 1058.3333 52.916664 L 1084.7916 52.916664 L 1084.7916 52.916664 L 1137.7083 79.37499 Q 1190.6249 79.37499 1217.0833 158.74998 Q 1243.5416 211.66666 1375.8333 211.66666 Q 1481.6666 211.66666 1534.5833 105.83333 Q 1587.4999 0.0 1587.4999 0.0 L 1587.4999 0.0 L 1666.8749 0.0 Q 1746.2499 0.0 1799.1666 52.916664 Q 1825.6249 105.83333 1825.6249 105.83333 z" svg:height="9.525mm" draw:style-name="style-259" svg:viewBox="0.0 0.0 1957.9165 952.49994" svg:width="19.579166mm" svg:x="94.19166mm" svg:y="127.52916mm"/>
          <draw:path svg:d="M 291.04166 26.458332 L 291.04166 0.0 L 582.0833 211.66666 Q 873.12494 423.3333 1031.875 582.0833 Q 1190.6249 714.37494 1190.6249 740.8333 Q 1190.6249 767.2916 1217.0833 767.2916 Q 1243.5416 767.2916 1269.9999 846.6666 Q 1296.4583 899.5833 1322.9166 952.49994 L 1349.3749 978.95825 L 1349.3749 1005.4166 L 1349.3749 1031.875 L 1375.8333 1031.875 L 1375.8333 1058.3333 L 1375.8333 1058.3333 L 1402.2916 1058.3333 L 1402.2916 1084.7916 L 1402.2916 1111.25 L 1375.8333 1137.7083 L 1375.8333 1164.1666 L 1349.3749 1164.1666 L 1322.9166 1164.1666 L 1322.9166 1190.6249 L 1296.4583 1190.6249 L 1296.4583 1190.6249 L 1296.4583 1217.0833 L 1217.0833 1217.0833 Q 1137.7083 1217.0833 1111.25 1190.6249 Q 1084.7916 1164.1666 661.4583 1111.25 L 211.66666 1058.3333 L 158.74998 1058.3333 L 105.83333 1058.3333 L 52.916664 1031.875 L 0.0 1031.875 L 0.0 1031.875 L 0.0 1005.4166 L 343.9583 1005.4166 Q 687.9166 952.49994 767.2916 952.49994 Q 873.12494 926.0416 873.12494 899.5833 Q 873.12494 873.12494 899.5833 873.12494 L 926.0416 899.5833 L 926.0416 899.5833 L 926.0416 899.5833 L 952.49994 873.12494 L 978.95825 846.6666 L 978.95825 846.6666 L 978.95825 846.6666 L 952.49994 820.2083 L 926.0416 820.2083 L 926.0416 793.74994 Q 926.0416 740.8333 926.0416 714.37494 Q 926.0416 687.9166 687.9166 423.3333 L 449.79166 185.20833 L 423.3333 185.20833 L 423.3333 158.74998 L 423.3333 158.74998 Q 396.87497 158.74998 396.87497 105.83333 Q 370.41666 79.37499 343.9583 79.37499 Q 317.49997 52.916664 291.04166 26.458332 z" svg:height="12.170833mm" draw:style-name="style-260" svg:viewBox="0.0 0.0 1402.2916 1217.0833" svg:width="14.022916mm" svg:x="179.65207mm" svg:y="222.24998mm"/>
          <draw:path svg:d="M 608.5416 185.20833 L 634.99994 0.0 L 661.4583 0.0 L 661.4583 0.0 L 687.9166 238.12498 Q 714.37494 502.7083 793.74994 608.5416 Q 873.12494 740.8333 1031.875 873.12494 Q 1217.0833 978.95825 1243.5416 1005.4166 L 1243.5416 1005.4166 L 1243.5416 1005.4166 Q 1243.5416 1005.4166 1269.9999 1031.875 L 1269.9999 1031.875 L 1269.9999 1031.875 L 1269.9999 1031.875 L 1243.5416 1031.875 L 1217.0833 1031.875 L 1164.1666 1031.875 L 1111.25 1031.875 L 1084.7916 1058.3333 Q 1058.3333 1084.7916 820.2083 1111.25 L 608.5416 1137.7083 L 608.5416 1137.7083 Q 608.5416 1137.7083 529.1666 1084.7916 Q 449.79166 1084.7916 423.3333 1005.4166 Q 396.87497 952.49994 291.04166 899.5833 Q 211.66666 873.12494 185.20833 793.74994 Q 185.20833 740.8333 79.37499 767.2916 L 0.0 793.74994 L 0.0 793.74994 L 0.0 767.2916 L 26.458332 767.2916 L 52.916664 767.2916 L 52.916664 740.8333 L 79.37499 740.8333 L 79.37499 740.8333 L 79.37499 714.37494 L 79.37499 714.37494 L 79.37499 714.37494 L 105.83333 687.9166 L 132.29166 661.4583 L 132.29166 661.4583 Q 132.29166 661.4583 238.12498 529.1666 L 343.9583 396.87497 L 343.9583 396.87497 L 343.9583 396.87497 L 343.9583 449.79166 Q 343.9583 502.7083 396.87497 502.7083 Q 423.3333 502.7083 449.79166 502.7083 L 502.7083 502.7083 L 502.7083 476.24997 L 502.7083 449.79166 L 529.1666 449.79166 Q 555.625 449.79166 555.625 423.3333 Q 555.625 396.87497 582.0833 396.87497 Q 608.5416 396.87497 608.5416 185.20833 z" svg:height="11.377083mm" draw:style-name="style-261" svg:viewBox="0.0 0.0 1269.9999 1137.7083" svg:width="12.699999mm" svg:x="130.96875mm" svg:y="203.9937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3.74164mm" fo:page-width="230.187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