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99.12279844284058%" svg:stroke-width="0.35277778mm"/>
    </style:style>
    <style:style style:family="graphic" style:name="style-3">
      <style:graphic-properties draw:fill="solid" draw:fill-color="#000000" draw:opacity="100.0%" draw:stroke="solid" svg:stroke-color="#000000" draw:stroke-linejoin="bevel" svg:stroke-opacity="99.12279844284058%" svg:stroke-width="0.35277778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99.12279844284058%" svg:stroke-width="0.35277778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99.12279844284058%" svg:stroke-width="0.35277778mm"/>
    </style:style>
    <style:style style:family="graphic" style:name="style-6">
      <style:graphic-properties draw:fill="none" draw:stroke="solid" svg:stroke-color="#000000" draw:stroke-linejoin="miter" svg:stroke-opacity="99.12279844284058%" svg:stroke-width="1.6536458mm"/>
    </style:style>
    <style:style style:family="graphic" style:name="style-7">
      <style:graphic-properties draw:fill="none" draw:stroke="solid" svg:stroke-color="#000000" draw:stroke-linejoin="miter" svg:stroke-opacity="99.12279844284058%" svg:stroke-width="1.6536458mm"/>
    </style:style>
    <style:style style:family="graphic" style:name="style-8">
      <style:graphic-properties draw:fill="none" draw:stroke="solid" svg:stroke-color="#000000" draw:stroke-linejoin="miter" svg:stroke-opacity="99.12279844284058%" svg:stroke-width="1.3229166mm"/>
    </style:style>
    <style:style style:family="graphic" style:name="style-9">
      <style:graphic-properties draw:fill="none" draw:stroke="solid" svg:stroke-color="#000000" draw:stroke-linejoin="miter" svg:stroke-opacity="99.12279844284058%" svg:stroke-width="1.3229166mm"/>
    </style:style>
    <style:style style:family="graphic" style:name="style-10">
      <style:graphic-properties draw:fill="none" draw:stroke="solid" svg:stroke-color="#000000" draw:stroke-linejoin="miter" svg:stroke-opacity="99.12279844284058%" svg:stroke-width="1.6536458mm"/>
    </style:style>
    <style:style style:family="graphic" style:name="style-11">
      <style:graphic-properties draw:fill="none" draw:stroke="solid" svg:stroke-color="#000000" draw:stroke-linejoin="miter" svg:stroke-opacity="99.12279844284058%" svg:stroke-width="1.3229166mm"/>
    </style:style>
    <style:style style:family="graphic" style:name="style-12">
      <style:graphic-properties draw:fill="none" draw:stroke="solid" svg:stroke-color="#000000" draw:stroke-linejoin="miter" svg:stroke-opacity="99.12279844284058%" svg:stroke-width="1.3229166mm"/>
    </style:style>
    <style:style style:family="graphic" style:name="style-13">
      <style:graphic-properties draw:fill="none" draw:stroke="solid" svg:stroke-color="#000000" draw:stroke-linejoin="miter" svg:stroke-opacity="99.12279844284058%" svg:stroke-width="1.3229166mm"/>
    </style:style>
    <style:style style:family="graphic" style:name="style-14">
      <style:graphic-properties draw:fill="none" draw:stroke="solid" svg:stroke-color="#000000" draw:stroke-linejoin="miter" svg:stroke-opacity="99.12279844284058%" svg:stroke-width="1.3229166mm"/>
    </style:style>
    <style:style style:family="graphic" style:name="style-15">
      <style:graphic-properties draw:fill="none" draw:stroke="solid" svg:stroke-color="#000000" draw:stroke-linejoin="miter" svg:stroke-opacity="99.12279844284058%" svg:stroke-width="1.3229166mm"/>
    </style:style>
    <style:style style:family="graphic" style:name="style-16">
      <style:graphic-properties draw:fill="none" draw:stroke="solid" svg:stroke-color="#000000" draw:stroke-linejoin="miter" svg:stroke-opacity="99.12279844284058%" svg:stroke-width="1.3229166mm"/>
    </style:style>
    <style:style style:family="graphic" style:name="style-17">
      <style:graphic-properties draw:fill="none" draw:stroke="solid" svg:stroke-color="#000000" draw:stroke-linejoin="miter" svg:stroke-opacity="99.12279844284058%" svg:stroke-width="1.3229166mm"/>
    </style:style>
    <style:style style:family="graphic" style:name="style-18">
      <style:graphic-properties draw:fill="none" draw:stroke="solid" svg:stroke-color="#000000" draw:stroke-linejoin="miter" svg:stroke-opacity="99.12279844284058%" svg:stroke-width="1.3229166mm"/>
    </style:style>
    <style:style style:family="graphic" style:name="style-19">
      <style:graphic-properties draw:fill="none" draw:stroke="solid" svg:stroke-color="#000000" draw:stroke-linejoin="miter" svg:stroke-opacity="99.12279844284058%" svg:stroke-width="1.3229166mm"/>
    </style:style>
    <style:style style:family="graphic" style:name="style-20">
      <style:graphic-properties draw:fill="none" draw:stroke="solid" svg:stroke-color="#000000" draw:stroke-linejoin="round" svg:stroke-opacity="99.12279844284058%" svg:stroke-width="3.3072915mm"/>
    </style:style>
    <style:style style:family="graphic" style:name="style-21">
      <style:graphic-properties draw:fill="none" draw:stroke="solid" svg:stroke-color="#000000" draw:stroke-linejoin="round" svg:stroke-opacity="99.12279844284058%" svg:stroke-width="3.3072915mm"/>
    </style:style>
    <style:style style:family="graphic" style:name="style-22">
      <style:graphic-properties draw:fill="none" draw:stroke="solid" svg:stroke-color="#000000" draw:stroke-linejoin="round" svg:stroke-opacity="99.12279844284058%" svg:stroke-width="3.3072915mm"/>
    </style:style>
    <style:style style:family="graphic" style:name="style-23">
      <style:graphic-properties draw:fill="none" draw:stroke="solid" svg:stroke-color="#000000" draw:stroke-linejoin="miter" svg:stroke-opacity="99.12279844284058%" svg:stroke-width="3.3072915mm"/>
    </style:style>
    <style:style style:family="graphic" style:name="style-24">
      <style:graphic-properties draw:fill="none" draw:stroke="solid" svg:stroke-color="#000000" draw:stroke-linejoin="miter" svg:stroke-opacity="99.12279844284058%" svg:stroke-width="3.3072915mm"/>
    </style:style>
    <style:style style:family="graphic" style:name="style-25">
      <style:graphic-properties draw:fill="none" draw:stroke="solid" svg:stroke-color="#000000" draw:stroke-linejoin="round" svg:stroke-opacity="99.12279844284058%" svg:stroke-width="3.3072915mm"/>
    </style:style>
    <style:style style:family="graphic" style:name="style-26">
      <style:graphic-properties draw:fill="none" draw:stroke="solid" svg:stroke-color="#000000" draw:stroke-linejoin="round" svg:stroke-opacity="99.12279844284058%" svg:stroke-width="3.3072915mm"/>
    </style:style>
    <style:style style:family="graphic" style:name="style-27">
      <style:graphic-properties draw:fill="none" draw:stroke="solid" svg:stroke-color="#000000" draw:stroke-linejoin="round" svg:stroke-opacity="99.12279844284058%" svg:stroke-width="3.3072915mm"/>
    </style:style>
    <style:style style:family="graphic" style:name="style-28">
      <style:graphic-properties draw:fill="none" draw:stroke="solid" svg:stroke-color="#000000" draw:stroke-linejoin="round" svg:stroke-opacity="99.12279844284058%" svg:stroke-width="3.3072915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879">
                <draw:g draw:id="g670">
                  <draw:path svg:d="M 241.22961 0.0 C 149.46277 79.925674 129.04776 106.76592 78.33784 195.21216 C 59.98584 229.34807 25.714676 309.12195 16.345497 362.64096 C 6.9843926 416.14908 -0.02866427 493.78766 0.0 534.90436 C 0.113445915 674.2357 38.83322 761.64075 81.11988 758.59467 C 118.90181 753.6297 166.98148 708.5012 239.83798 606.0071 z" svg:height="7.5867176mm" draw:style-name="style-2" svg:viewBox="0.0 0.0 241.22969 758.67175" svg:width="2.4122968mm" svg:x="28.364038mm" svg:y="44.043602mm"/>
                  <draw:path svg:d="M 0.0 0.0 C 91.76805 79.92689 112.18266 106.76673 162.89299 195.21255 C 181.24458 229.34927 215.51494 309.12357 224.88492 362.64175 C 234.24522 416.1503 241.25827 493.78766 241.22961 534.9056 C 241.11697 674.2365 202.3972 761.64233 160.11053 758.59546 C 122.3278 753.63086 74.24934 708.50244 1.39163 606.0083 z" svg:height="7.586726mm" draw:style-name="style-3" svg:viewBox="0.0 0.0 241.22969 758.6726" svg:width="2.4122968mm" svg:x="31.437141mm" svg:y="44.06615mm"/>
                  <draw:path svg:d="M 181.56938 65.44416 C 308.96106 39.871593 432.40555 23.328678 559.79724 6.7865686 C 726.58856 -41.354465 810.6427 176.76326 764.6741 340.7233 C 706.8938 486.6337 625.4711 614.4965 532.22705 737.8365 C 459.9939 831.0967 373.94336 846.1866 291.88724 814.5433 C 225.65462 793.51215 164.48587 746.8673 98.821686 638.5616 C 69.93577 545.2913 44.987762 497.14987 8.209084 381.33087 C -20.676426 274.53226 24.251385 114.659096 181.56938 65.44416 z" svg:height="8.295635mm" draw:style-name="style-4" svg:viewBox="0.0 0.0 777.1376 829.5635" svg:width="7.771376mm" svg:x="21.160208mm" svg:y="37.30231mm"/>
                  <draw:path svg:d="M 595.56824 65.44416 C 468.17734 39.871593 344.73245 23.328678 217.34036 6.7865686 C 50.549034 -41.354465 -33.5051 176.76326 12.463507 340.7233 C 70.24462 486.6337 151.66649 614.4965 244.91055 737.8365 C 317.1437 831.0967 403.19424 846.1866 485.25156 814.5433 C 551.483 793.51215 612.65173 746.8673 678.3159 638.5616 C 707.2022 545.2913 732.1494 497.14987 768.9289 381.33087 C 797.8136 274.53226 752.8866 114.659096 595.56824 65.44416 z" svg:height="8.295635mm" draw:style-name="style-5" svg:viewBox="0.0 0.0 777.1377 829.5635" svg:width="7.771377mm" svg:x="33.30684mm" svg:y="37.30231mm"/>
                </draw:g>
                <draw:g draw:id="g775">
                  <draw:g draw:id="g740">
                    <draw:g draw:id="g652">
                      <draw:path svg:d="M 0.0 0.0 C 53.852493 144.65363 70.51047 199.62524 109.343285 343.83395 C 142.43074 477.05057 154.59286 558.40784 175.03574 747.72284" svg:height="7.477228mm" draw:style-name="style-6" svg:viewBox="0.0 0.0 175.03574 747.72284" svg:width="1.7503574mm" svg:x="22.952736mm" svg:y="50.41977mm"/>
                      <draw:path svg:d="M 175.03534 0.0 C 121.18244 144.65323 104.52527 199.62483 65.692856 343.83316 C 32.6046 477.05014 20.443275 558.4066 0.0 747.7224" svg:height="7.477224mm" draw:style-name="style-7" svg:viewBox="0.0 0.0 175.03534 747.7224" svg:width="1.7503533mm" svg:x="37.46745mm" svg:y="50.339996mm"/>
                      <draw:g draw:id="g637">
                        <draw:path svg:d="M 0.0 6.374772 C 139.29826 104.229744 380.10236 119.32047 595.8442 114.87549 C 836.1848 113.477 1041.9325 93.5953 1177.0465 0.0" svg:height="1.1555994mm" draw:style-name="style-8" svg:viewBox="0.0 0.0 1177.0465 115.55994" svg:width="11.770466mm" svg:x="25.251081mm" svg:y="53.73843mm"/>
                        <draw:path svg:d="M 0.0 3.187386 C 153.68369 113.8028 334.41714 151.787 542.5589 142.79005 C 758.74603 136.76167 924.4594 115.92678 1072.5778 0.0" svg:height="1.4406056mm" draw:style-name="style-9" svg:viewBox="0.0 0.0 1072.5778 144.06056" svg:width="10.725778mm" svg:x="25.7386mm" svg:y="56.323193mm"/>
                        <draw:g draw:id="g625">
                          <draw:path svg:d="M 0.0 0.0 C 164.36859 227.08238 393.797 266.50867 654.68506 274.42242 C 934.0652 286.09808 1214.6581 159.02695 1287.0895 0.010093053" svg:height="2.7516747mm" draw:style-name="style-10" svg:viewBox="0.0 0.0 1287.0895 275.16748" svg:width="12.870894mm" svg:x="24.624254mm" svg:y="57.695156mm"/>
                          <draw:g draw:id="g615">
                            <draw:path svg:d="M 3.9375017 0.0 L 0.0 446.7504" svg:height="4.467504mm" draw:style-name="style-11" svg:viewBox="0.0 0.0 3.9375017 446.7504" svg:width="0.03937502mm" svg:x="25.67812mm" svg:y="54.292595mm"/>
                            <draw:path svg:d="M 1.9689527 0.0 L 0.0 478.33923" svg:height="4.7833924mm" draw:style-name="style-12" svg:viewBox="0.0 0.0 1.9689527 478.33923" svg:width="0.019689526mm" svg:x="26.978249mm" svg:y="54.766422mm"/>
                            <draw:path svg:d="M 3.9366941 0.0 L 0.0 500.90973" svg:height="5.009097mm" draw:style-name="style-13" svg:viewBox="0.0 0.0 3.9366941 500.90973" svg:width="0.039366942mm" svg:x="28.376913mm" svg:y="54.969456mm"/>
                            <draw:path svg:d="M 1.9782383 0.0 L 0.0 507.67368" svg:height="5.076737mm" draw:style-name="style-14" svg:viewBox="0.0 0.0 1.9782383 507.67368" svg:width="0.019782383mm" svg:x="29.677038mm" svg:y="55.082306mm"/>
                            <draw:path svg:d="M 0.0 0.0 L 0.0 507.6749" svg:height="5.076749mm" draw:style-name="style-15" svg:viewBox="0.0 0.0 1.0 507.6749" svg:width="0.0mm" svg:x="31.134851mm" svg:y="55.127407mm"/>
                            <draw:path svg:d="M 0.0 0.0 L 1.9689527 507.67368" svg:height="5.076737mm" draw:style-name="style-16" svg:viewBox="0.0 0.0 1.9689527 507.67368" svg:width="0.019689526mm" svg:x="32.51382mm" svg:y="55.10485mm"/>
                            <draw:path svg:d="M 0.0 0.0 L 3.9366941 498.65414" svg:height="4.9865413mm" draw:style-name="style-17" svg:viewBox="0.0 0.0 3.9366941 498.65414" svg:width="0.039366942mm" svg:x="33.75487mm" svg:y="54.969456mm"/>
                            <draw:path svg:d="M 0.0 0.0 L 1.968549 478.34006" svg:height="4.7834005mm" draw:style-name="style-18" svg:viewBox="0.0 0.0 1.968549 478.34006" svg:width="0.01968549mm" svg:x="35.19292mm" svg:y="54.698776mm"/>
                            <draw:path svg:d="M 0.0 0.0 L 3.9467874 451.2612" svg:height="4.512612mm" draw:style-name="style-19" svg:viewBox="0.0 0.0 3.9467874 451.2612" svg:width="0.039467875mm" svg:x="36.49305mm" svg:y="54.1121mm"/>
                          </draw:g>
                        </draw:g>
                      </draw:g>
                    </draw:g>
                    <draw:g draw:id="g675">
                      <draw:path svg:d="M 326.56143 2309.8923 C 145.45007 2108.2295 18.872293 1758.2498 1.3063438 1380.3125 C -17.764277 963.8272 173.73 550.2674 460.68256 314.50034 C 782.1802 55.31437 1319.7322 -16.368105 1653.9794 2.9762394 C 1880.3787 3.1558957 2384.6917 137.61514 2562.7085 289.46127 C 2874.9788 549.5219 3042.4426 918.63416 3054.046 1339.3469 C 3071.205 1761.9357 2915.8083 2083.807 2725.5256 2284.6885" svg:height="23.098925mm" draw:style-name="style-20" svg:viewBox="0.0 0.0 3055.343 2309.8923" svg:width="30.55343mm" svg:x="15.831873mm" svg:y="18.326735mm"/>
                      <draw:path svg:d="M 59.961617 0.0 C -13.4072075 73.519005 -4.150869 184.03632 9.061745 348.97214 C 19.491703 474.28586 89.300705 597.6379 92.973564 712.1226 C 118.64121 953.6998 56.28936 1195.2762 26.93977 1392.744 C 6.761538 1619.61 63.63367 1814.9747 136.9924 1890.596 C 210.35153 1965.1775 305.04333 1996.0619 404.53378 2030.8268 C 494.92838 2057.9065 541.8058 2104.9966 610.1765 2163.382 C 691.62787 2262.4304 711.059 2344.3508 709.2225 2445.1873" svg:height="24.451874mm" draw:style-name="style-21" svg:viewBox="0.0 0.0 709.33826 2445.1873" svg:width="7.093383mm" svg:x="18.608042mm" svg:y="29.577831mm"/>
                      <draw:path svg:d="M 649.36035 0.0 C 722.7292 73.519005 713.4722 184.03632 700.26086 348.97174 C 689.8307 474.28586 620.0207 597.6383 616.3488 712.123 C 590.6814 953.6998 653.033 1195.2762 682.3816 1392.7435 C 702.56006 1619.6095 645.6881 1814.9747 572.329 1890.5963 C 498.97104 1965.1779 364.70682 2005.2328 304.78757 2030.8263 C 234.9695 2058.8054 163.5785 2109.5056 99.14446 2167.8916 C 21.631027 2253.4011 -1.7368125 2344.3508 0.09891192 2445.1877" svg:height="24.451878mm" draw:style-name="style-22" svg:viewBox="0.0 0.0 709.32184 2445.1877" svg:width="7.0932183mm" svg:x="36.60221mm" svg:y="29.514807mm"/>
                      <draw:path svg:d="M 0.0 0.0 C 65.66419 182.00842 135.26547 359.50766 141.83444 546.02606 C 111.6328 696.4469 120.82313 873.9481 153.65501 1015.34735 C 195.68694 1209.3899 359.84802 1439.5309 524.0176 1516.247 C 692.1166 1586.1902 797.1808 1604.2488 984.975 1604.2488" svg:height="16.042488mm" draw:style-name="style-23" svg:viewBox="0.0 0.0 984.975 1604.2488" svg:width="9.84975mm" svg:x="21.304884mm" svg:y="49.599052mm"/>
                      <draw:path svg:d="M 983.0064 0.0 C 917.341 182.00842 847.74054 359.50766 841.17236 546.02606 C 871.3732 696.4469 862.18286 873.94696 829.3514 1015.34735 C 787.3191 1209.3899 621.19025 1432.7645 457.01947 1509.483 C 292.8584 1586.2 187.80345 1604.2488 0.0 1604.2488" svg:height="16.042488mm" draw:style-name="style-24" svg:viewBox="0.0 0.0 983.0064 1604.2488" svg:width="9.830064mm" svg:x="31.075867mm" svg:y="49.599052mm"/>
                    </draw:g>
                  </draw:g>
                  <draw:g draw:id="g770">
                    <draw:path svg:d="M 122.13926 0.0 L 768.2953 342.96558 C 847.0869 380.57147 910.12085 368.53973 969.22577 347.47433 C 1062.4698 315.88712 1136.0085 333.9472 1213.4934 370.04483 C 1306.7374 424.19284 1309.3785 500.91052 1248.9661 577.6266 C 1193.8079 651.33093 1138.6396 688.93524 1071.6691 762.63873 C 1057.2166 881.4711 1066.4061 991.2827 1020.4375 1101.096 C 962.6576 1197.357 900.9301 1180.815 803.7493 1078.5262 C 705.25287 991.2722 740.70654 895.0095 598.8725 753.6091 L 0.0 397.11438 L 0.0 397.11438" svg:height="11.649863mm" draw:style-name="style-25" svg:viewBox="0.0 0.0 1289.744 1164.9863" svg:width="12.89744mm" svg:x="38.679913mm" svg:y="58.127895mm"/>
                    <draw:path svg:d="M 1148.5624 0.0 C 933.18024 130.8641 737.5028 252.69815 490.6033 361.00467 C 289.66376 418.16525 297.54764 276.77533 53.271133 370.03433 C -16.334192 433.21198 -15.0208845 523.4576 41.451965 591.14484 C 107.11797 664.8588 153.08496 711.4944 210.87213 776.178 C 229.26167 869.43774 231.88324 949.1583 242.3887 1060.4653 C 281.78934 1197.357 368.46466 1189.8341 443.31918 1123.6543 C 476.15128 1077.0188 516.86743 1034.9033 541.8154 983.75977 C 575.96326 916.0733 614.0482 839.3556 660.017 776.178 L 1254.9431 415.16318" svg:height="11.696711mm" draw:style-name="style-26" svg:viewBox="0.0 0.0 1254.9431 1169.671" svg:width="12.549431mm" svg:x="10.764851mm" svg:y="58.0828mm"/>
                    <draw:path svg:d="M 82.73921 801.0218 C 327.0161 662.63434 527.94617 551.3148 748.5819 426.4662 C 883.8474 297.1092 849.7095 172.25006 957.40515 78.990654 C 1063.7766 -36.838028 1134.6937 -8.252888 1174.0938 56.43147 C 1212.1792 166.2338 1230.5684 276.0466 1225.3156 390.3686 C 1326.4335 497.16763 1380.2863 558.8382 1438.0759 656.6286 C 1445.9509 779.9693 1351.392 831.10394 1237.1361 832.6098 C 1087.4191 864.19867 1063.7766 755.8933 894.36273 832.6098 L 0.0 1315.4607 L 0.0 1315.4607" svg:height="13.154608mm" draw:style-name="style-27" svg:viewBox="0.0 0.0 1438.5348 1315.4608" svg:width="14.385347mm" svg:x="40.019505mm" svg:y="42.71688mm"/>
                    <draw:path svg:d="M 1375.9702 797.2421 C 1128.9476 658.9637 923.72076 555.78564 679.4812 401.56018 C 546.6855 280.30023 589.40796 143.08315 428.752 31.40635 C 358.17474 -9.005829 307.09946 -27.088139 250.45178 82.46347 C 214.23428 180.33055 217.02057 284.5603 211.449 385.61435 C 148.30101 463.25296 76.79556 508.9987 24.791111 605.7919 C -50.429585 744.07117 63.793087 789.8064 125.08396 806.82654 C 299.66833 856.811 362.8149 766.40265 523.46924 803.62744 C 836.4302 970.62305 1152.1641 1143.9926 1453.9758 1314.1757" svg:height="13.141755mm" draw:style-name="style-28" svg:viewBox="0.0 0.0 1453.976 1314.1755" svg:width="14.539759mm" svg:x="7.7722344mm" svg:y="42.861767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