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c675f" draw:opacity="100.0%" draw:stroke="solid" svg:stroke-color="#6c675f" draw:stroke-linejoin="miter" svg:stroke-opacity="100.0%" svg:stroke-width="0.2631579mm"/>
    </style:style>
    <style:style style:family="graphic" style:name="style-3">
      <style:graphic-properties draw:fill="solid" draw:fill-color="#574a42" draw:opacity="100.0%" draw:stroke="solid" svg:stroke-color="#574a42" draw:stroke-linejoin="miter" svg:stroke-opacity="100.0%" svg:stroke-width="0.2631579mm"/>
    </style:style>
    <style:style style:family="graphic" style:name="style-4">
      <style:graphic-properties draw:fill="solid" draw:fill-color="#9d9490" draw:opacity="100.0%" draw:stroke="solid" svg:stroke-color="#9d9490" draw:stroke-linejoin="miter" svg:stroke-opacity="100.0%" svg:stroke-width="0.2631579mm"/>
    </style:style>
    <style:style style:family="graphic" style:name="style-5">
      <style:graphic-properties draw:fill="solid" draw:fill-color="#928b63" draw:opacity="100.0%" draw:stroke="solid" svg:stroke-color="#928b63" draw:stroke-linejoin="miter" svg:stroke-opacity="100.0%" svg:stroke-width="0.2631579mm"/>
    </style:style>
    <style:style style:family="graphic" style:name="style-6">
      <style:graphic-properties draw:fill="solid" draw:fill-color="#aaa192" draw:opacity="100.0%" draw:stroke="solid" svg:stroke-color="#aaa192" draw:stroke-linejoin="miter" svg:stroke-opacity="100.0%" svg:stroke-width="0.2631579mm"/>
    </style:style>
    <style:style style:family="graphic" style:name="style-7">
      <style:graphic-properties draw:fill="solid" draw:fill-color="#625f57" draw:opacity="100.0%" draw:stroke="solid" svg:stroke-color="#625f57" draw:stroke-linejoin="miter" svg:stroke-opacity="100.0%" svg:stroke-width="0.2631579mm"/>
    </style:style>
    <style:style style:family="graphic" style:name="style-8">
      <style:graphic-properties draw:fill="solid" draw:fill-color="#848074" draw:opacity="100.0%" draw:stroke="solid" svg:stroke-color="#848074" draw:stroke-linejoin="miter" svg:stroke-opacity="100.0%" svg:stroke-width="0.2631579mm"/>
    </style:style>
    <style:style style:family="graphic" style:name="style-9">
      <style:graphic-properties draw:fill="solid" draw:fill-color="#93877b" draw:opacity="100.0%" draw:stroke="solid" svg:stroke-color="#93877b" draw:stroke-linejoin="miter" svg:stroke-opacity="100.0%" svg:stroke-width="0.2631579mm"/>
    </style:style>
    <style:style style:family="graphic" style:name="style-10">
      <style:graphic-properties draw:fill="solid" draw:fill-color="#787468" draw:opacity="100.0%" draw:stroke="solid" svg:stroke-color="#787468" draw:stroke-linejoin="miter" svg:stroke-opacity="100.0%" svg:stroke-width="0.2631579mm"/>
    </style:style>
    <style:style style:family="graphic" style:name="style-11">
      <style:graphic-properties draw:fill="solid" draw:fill-color="#a49b8a" draw:opacity="100.0%" draw:stroke="solid" svg:stroke-color="#a49b8a" draw:stroke-linejoin="miter" svg:stroke-opacity="100.0%" svg:stroke-width="0.2631579mm"/>
    </style:style>
    <style:style style:family="graphic" style:name="style-12">
      <style:graphic-properties draw:fill="solid" draw:fill-color="#a59d90" draw:opacity="100.0%" draw:stroke="solid" svg:stroke-color="#a59d90" draw:stroke-linejoin="miter" svg:stroke-opacity="100.0%" svg:stroke-width="0.2631579mm"/>
    </style:style>
    <style:style style:family="graphic" style:name="style-13">
      <style:graphic-properties draw:fill="solid" draw:fill-color="#a19a8d" draw:opacity="100.0%" draw:stroke="solid" svg:stroke-color="#a19a8d" draw:stroke-linejoin="miter" svg:stroke-opacity="100.0%" svg:stroke-width="0.2631579mm"/>
    </style:style>
    <style:style style:family="graphic" style:name="style-14">
      <style:graphic-properties draw:fill="solid" draw:fill-color="#9a9387" draw:opacity="100.0%" draw:stroke="solid" svg:stroke-color="#9a9387" draw:stroke-linejoin="miter" svg:stroke-opacity="100.0%" svg:stroke-width="0.2631579mm"/>
    </style:style>
    <style:style style:family="graphic" style:name="style-15">
      <style:graphic-properties draw:fill="solid" draw:fill-color="#333330" draw:opacity="100.0%" draw:stroke="solid" svg:stroke-color="#333330" draw:stroke-linejoin="miter" svg:stroke-opacity="100.0%" svg:stroke-width="0.2631579mm"/>
    </style:style>
    <style:style style:family="graphic" style:name="style-16">
      <style:graphic-properties draw:fill="solid" draw:fill-color="#9e9589" draw:opacity="100.0%" draw:stroke="solid" svg:stroke-color="#9e9589" draw:stroke-linejoin="miter" svg:stroke-opacity="100.0%" svg:stroke-width="0.2631579mm"/>
    </style:style>
    <style:style style:family="graphic" style:name="style-17">
      <style:graphic-properties draw:fill="solid" draw:fill-color="#9a9388" draw:opacity="100.0%" draw:stroke="solid" svg:stroke-color="#9a9388" draw:stroke-linejoin="miter" svg:stroke-opacity="100.0%" svg:stroke-width="0.2631579mm"/>
    </style:style>
    <style:style style:family="graphic" style:name="style-18">
      <style:graphic-properties draw:fill="solid" draw:fill-color="#8c857a" draw:opacity="100.0%" draw:stroke="solid" svg:stroke-color="#8c857a" draw:stroke-linejoin="miter" svg:stroke-opacity="100.0%" svg:stroke-width="0.2631579mm"/>
    </style:style>
    <style:style style:family="graphic" style:name="style-19">
      <style:graphic-properties draw:fill="solid" draw:fill-color="#958e82" draw:opacity="100.0%" draw:stroke="solid" svg:stroke-color="#958e82" draw:stroke-linejoin="miter" svg:stroke-opacity="100.0%" svg:stroke-width="0.2631579mm"/>
    </style:style>
    <style:style style:family="graphic" style:name="style-20">
      <style:graphic-properties draw:fill="solid" draw:fill-color="#9e9689" draw:opacity="100.0%" draw:stroke="solid" svg:stroke-color="#9e9689" draw:stroke-linejoin="miter" svg:stroke-opacity="100.0%" svg:stroke-width="0.2631579mm"/>
    </style:style>
    <style:style style:family="graphic" style:name="style-21">
      <style:graphic-properties draw:fill="solid" draw:fill-color="#878376" draw:opacity="100.0%" draw:stroke="solid" svg:stroke-color="#878376" draw:stroke-linejoin="miter" svg:stroke-opacity="100.0%" svg:stroke-width="0.2631579mm"/>
    </style:style>
    <style:style style:family="graphic" style:name="style-22">
      <style:graphic-properties draw:fill="solid" draw:fill-color="#848175" draw:opacity="100.0%" draw:stroke="solid" svg:stroke-color="#848175" draw:stroke-linejoin="miter" svg:stroke-opacity="100.0%" svg:stroke-width="0.2631579mm"/>
    </style:style>
    <style:style style:family="graphic" style:name="style-23">
      <style:graphic-properties draw:fill="solid" draw:fill-color="#827f73" draw:opacity="100.0%" draw:stroke="solid" svg:stroke-color="#827f73" draw:stroke-linejoin="miter" svg:stroke-opacity="100.0%" svg:stroke-width="0.2631579mm"/>
    </style:style>
    <style:style style:family="graphic" style:name="style-24">
      <style:graphic-properties draw:fill="solid" draw:fill-color="#a2998b" draw:opacity="100.0%" draw:stroke="solid" svg:stroke-color="#a2998b" draw:stroke-linejoin="miter" svg:stroke-opacity="100.0%" svg:stroke-width="0.2631579mm"/>
    </style:style>
    <style:style style:family="graphic" style:name="style-25">
      <style:graphic-properties draw:fill="solid" draw:fill-color="#a89f97" draw:opacity="100.0%" draw:stroke="solid" svg:stroke-color="#a89f97" draw:stroke-linejoin="miter" svg:stroke-opacity="100.0%" svg:stroke-width="0.2631579mm"/>
    </style:style>
    <style:style style:family="graphic" style:name="style-26">
      <style:graphic-properties draw:fill="solid" draw:fill-color="#8c857a" draw:opacity="100.0%" draw:stroke="solid" svg:stroke-color="#8c857a" draw:stroke-linejoin="miter" svg:stroke-opacity="100.0%" svg:stroke-width="0.2631579mm"/>
    </style:style>
    <style:style style:family="graphic" style:name="style-27">
      <style:graphic-properties draw:fill="solid" draw:fill-color="#70685c" draw:opacity="100.0%" draw:stroke="solid" svg:stroke-color="#70685c" draw:stroke-linejoin="miter" svg:stroke-opacity="100.0%" svg:stroke-width="0.2631579mm"/>
    </style:style>
    <style:style style:family="graphic" style:name="style-28">
      <style:graphic-properties draw:fill="solid" draw:fill-color="#868075" draw:opacity="100.0%" draw:stroke="solid" svg:stroke-color="#868075" draw:stroke-linejoin="miter" svg:stroke-opacity="100.0%" svg:stroke-width="0.2631579mm"/>
    </style:style>
    <style:style style:family="graphic" style:name="style-29">
      <style:graphic-properties draw:fill="solid" draw:fill-color="#847d70" draw:opacity="100.0%" draw:stroke="solid" svg:stroke-color="#847d70" draw:stroke-linejoin="miter" svg:stroke-opacity="100.0%" svg:stroke-width="0.2631579mm"/>
    </style:style>
    <style:style style:family="graphic" style:name="style-30">
      <style:graphic-properties draw:fill="solid" draw:fill-color="#bcb2a4" draw:opacity="100.0%" draw:stroke="solid" svg:stroke-color="#bcb2a4" draw:stroke-linejoin="miter" svg:stroke-opacity="100.0%" svg:stroke-width="0.2631579mm"/>
    </style:style>
    <style:style style:family="graphic" style:name="style-31">
      <style:graphic-properties draw:fill="solid" draw:fill-color="#958c80" draw:opacity="100.0%" draw:stroke="solid" svg:stroke-color="#958c80" draw:stroke-linejoin="miter" svg:stroke-opacity="100.0%" svg:stroke-width="0.2631579mm"/>
    </style:style>
    <style:style style:family="graphic" style:name="style-32">
      <style:graphic-properties draw:fill="solid" draw:fill-color="#9b9586" draw:opacity="100.0%" draw:stroke="solid" svg:stroke-color="#9b9586" draw:stroke-linejoin="miter" svg:stroke-opacity="100.0%" svg:stroke-width="0.2631579mm"/>
    </style:style>
    <style:style style:family="graphic" style:name="style-33">
      <style:graphic-properties draw:fill="solid" draw:fill-color="#7c786d" draw:opacity="100.0%" draw:stroke="solid" svg:stroke-color="#7c786d" draw:stroke-linejoin="miter" svg:stroke-opacity="100.0%" svg:stroke-width="0.2631579mm"/>
    </style:style>
    <style:style style:family="graphic" style:name="style-34">
      <style:graphic-properties draw:fill="solid" draw:fill-color="#8f877b" draw:opacity="100.0%" draw:stroke="solid" svg:stroke-color="#8f877b" draw:stroke-linejoin="miter" svg:stroke-opacity="100.0%" svg:stroke-width="0.2631579mm"/>
    </style:style>
    <style:style style:family="graphic" style:name="style-35">
      <style:graphic-properties draw:fill="solid" draw:fill-color="#a2998a" draw:opacity="100.0%" draw:stroke="solid" svg:stroke-color="#a2998a" draw:stroke-linejoin="miter" svg:stroke-opacity="100.0%" svg:stroke-width="0.2631579mm"/>
    </style:style>
    <style:style style:family="graphic" style:name="style-36">
      <style:graphic-properties draw:fill="solid" draw:fill-color="#7a746b" draw:opacity="100.0%" draw:stroke="solid" svg:stroke-color="#7a746b" draw:stroke-linejoin="miter" svg:stroke-opacity="100.0%" svg:stroke-width="0.2631579mm"/>
    </style:style>
    <style:style style:family="graphic" style:name="style-37">
      <style:graphic-properties draw:fill="solid" draw:fill-color="#a0998b" draw:opacity="100.0%" draw:stroke="solid" svg:stroke-color="#a0998b" draw:stroke-linejoin="miter" svg:stroke-opacity="100.0%" svg:stroke-width="0.2631579mm"/>
    </style:style>
    <style:style style:family="graphic" style:name="style-38">
      <style:graphic-properties draw:fill="solid" draw:fill-color="#918b7e" draw:opacity="100.0%" draw:stroke="solid" svg:stroke-color="#918b7e" draw:stroke-linejoin="miter" svg:stroke-opacity="100.0%" svg:stroke-width="0.2631579mm"/>
    </style:style>
    <style:style style:family="graphic" style:name="style-39">
      <style:graphic-properties draw:fill="solid" draw:fill-color="#9c9485" draw:opacity="100.0%" draw:stroke="solid" svg:stroke-color="#9c9485" draw:stroke-linejoin="miter" svg:stroke-opacity="100.0%" svg:stroke-width="0.2631579mm"/>
    </style:style>
    <style:style style:family="graphic" style:name="style-40">
      <style:graphic-properties draw:fill="solid" draw:fill-color="#aaa392" draw:opacity="100.0%" draw:stroke="solid" svg:stroke-color="#aaa392" draw:stroke-linejoin="miter" svg:stroke-opacity="100.0%" svg:stroke-width="0.2631579mm"/>
    </style:style>
    <style:style style:family="graphic" style:name="style-41">
      <style:graphic-properties draw:fill="solid" draw:fill-color="#a39b8b" draw:opacity="100.0%" draw:stroke="solid" svg:stroke-color="#a39b8b" draw:stroke-linejoin="miter" svg:stroke-opacity="100.0%" svg:stroke-width="0.2631579mm"/>
    </style:style>
    <style:style style:family="graphic" style:name="style-42">
      <style:graphic-properties draw:fill="solid" draw:fill-color="#b3b6a3" draw:opacity="100.0%" draw:stroke="solid" svg:stroke-color="#b3b6a3" draw:stroke-linejoin="miter" svg:stroke-opacity="100.0%" svg:stroke-width="0.2631579mm"/>
    </style:style>
    <style:style style:family="graphic" style:name="style-43">
      <style:graphic-properties draw:fill="solid" draw:fill-color="#c3b068" draw:opacity="100.0%" draw:stroke="solid" svg:stroke-color="#c3b068" draw:stroke-linejoin="miter" svg:stroke-opacity="100.0%" svg:stroke-width="0.2631579mm"/>
    </style:style>
    <style:style style:family="graphic" style:name="style-44">
      <style:graphic-properties draw:fill="solid" draw:fill-color="#b9b8a5" draw:opacity="100.0%" draw:stroke="solid" svg:stroke-color="#b9b8a5" draw:stroke-linejoin="miter" svg:stroke-opacity="100.0%" svg:stroke-width="0.2631579mm"/>
    </style:style>
    <style:style style:family="graphic" style:name="style-45">
      <style:graphic-properties draw:fill="solid" draw:fill-color="#b0ab9b" draw:opacity="100.0%" draw:stroke="solid" svg:stroke-color="#b0ab9b" draw:stroke-linejoin="miter" svg:stroke-opacity="100.0%" svg:stroke-width="0.2631579mm"/>
    </style:style>
    <style:style style:family="graphic" style:name="style-46">
      <style:graphic-properties draw:fill="solid" draw:fill-color="#a29b8c" draw:opacity="100.0%" draw:stroke="solid" svg:stroke-color="#a29b8c" draw:stroke-linejoin="miter" svg:stroke-opacity="100.0%" svg:stroke-width="0.2631579mm"/>
    </style:style>
    <style:style style:family="graphic" style:name="style-47">
      <style:graphic-properties draw:fill="solid" draw:fill-color="#bfb7a6" draw:opacity="100.0%" draw:stroke="solid" svg:stroke-color="#bfb7a6" draw:stroke-linejoin="miter" svg:stroke-opacity="100.0%" svg:stroke-width="0.2631579mm"/>
    </style:style>
    <style:style style:family="graphic" style:name="style-48">
      <style:graphic-properties draw:fill="solid" draw:fill-color="#635c53" draw:opacity="100.0%" draw:stroke="solid" svg:stroke-color="#635c53" draw:stroke-linejoin="miter" svg:stroke-opacity="100.0%" svg:stroke-width="0.2631579mm"/>
    </style:style>
    <style:style style:family="graphic" style:name="style-49">
      <style:graphic-properties draw:fill="solid" draw:fill-color="#989082" draw:opacity="100.0%" draw:stroke="solid" svg:stroke-color="#989082" draw:stroke-linejoin="miter" svg:stroke-opacity="100.0%" svg:stroke-width="0.2631579mm"/>
    </style:style>
    <style:style style:family="graphic" style:name="style-50">
      <style:graphic-properties draw:fill="solid" draw:fill-color="#a0978b" draw:opacity="100.0%" draw:stroke="solid" svg:stroke-color="#a0978b" draw:stroke-linejoin="miter" svg:stroke-opacity="100.0%" svg:stroke-width="0.2631579mm"/>
    </style:style>
    <style:style style:family="graphic" style:name="style-51">
      <style:graphic-properties draw:fill="solid" draw:fill-color="#7a776d" draw:opacity="100.0%" draw:stroke="solid" svg:stroke-color="#7a776d" draw:stroke-linejoin="miter" svg:stroke-opacity="100.0%" svg:stroke-width="0.2631579mm"/>
    </style:style>
    <style:style style:family="graphic" style:name="style-52">
      <style:graphic-properties draw:fill="solid" draw:fill-color="#b1705b" draw:opacity="100.0%" draw:stroke="solid" svg:stroke-color="#b1705b" draw:stroke-linejoin="miter" svg:stroke-opacity="100.0%" svg:stroke-width="0.2631579mm"/>
    </style:style>
    <style:style style:family="graphic" style:name="style-53">
      <style:graphic-properties draw:fill="solid" draw:fill-color="#968d80" draw:opacity="100.0%" draw:stroke="solid" svg:stroke-color="#968d80" draw:stroke-linejoin="miter" svg:stroke-opacity="100.0%" svg:stroke-width="0.2631579mm"/>
    </style:style>
    <style:style style:family="graphic" style:name="style-54">
      <style:graphic-properties draw:fill="solid" draw:fill-color="#928a7e" draw:opacity="100.0%" draw:stroke="solid" svg:stroke-color="#928a7e" draw:stroke-linejoin="miter" svg:stroke-opacity="100.0%" svg:stroke-width="0.2631579mm"/>
    </style:style>
    <style:style style:family="graphic" style:name="style-55">
      <style:graphic-properties draw:fill="solid" draw:fill-color="#a39a8a" draw:opacity="100.0%" draw:stroke="solid" svg:stroke-color="#a39a8a" draw:stroke-linejoin="miter" svg:stroke-opacity="100.0%" svg:stroke-width="0.2631579mm"/>
    </style:style>
    <style:style style:family="graphic" style:name="style-56">
      <style:graphic-properties draw:fill="solid" draw:fill-color="#867f74" draw:opacity="100.0%" draw:stroke="solid" svg:stroke-color="#867f74" draw:stroke-linejoin="miter" svg:stroke-opacity="100.0%" svg:stroke-width="0.2631579mm"/>
    </style:style>
    <style:style style:family="graphic" style:name="style-57">
      <style:graphic-properties draw:fill="solid" draw:fill-color="#7b786f" draw:opacity="100.0%" draw:stroke="solid" svg:stroke-color="#7b786f" draw:stroke-linejoin="miter" svg:stroke-opacity="100.0%" svg:stroke-width="0.2631579mm"/>
    </style:style>
    <style:style style:family="graphic" style:name="style-58">
      <style:graphic-properties draw:fill="solid" draw:fill-color="#bdb09f" draw:opacity="100.0%" draw:stroke="solid" svg:stroke-color="#bdb09f" draw:stroke-linejoin="miter" svg:stroke-opacity="100.0%" svg:stroke-width="0.2631579mm"/>
    </style:style>
    <style:style style:family="graphic" style:name="style-59">
      <style:graphic-properties draw:fill="solid" draw:fill-color="#787369" draw:opacity="100.0%" draw:stroke="solid" svg:stroke-color="#787369" draw:stroke-linejoin="miter" svg:stroke-opacity="100.0%" svg:stroke-width="0.2631579mm"/>
    </style:style>
    <style:style style:family="graphic" style:name="style-60">
      <style:graphic-properties draw:fill="solid" draw:fill-color="#978a7e" draw:opacity="100.0%" draw:stroke="solid" svg:stroke-color="#978a7e" draw:stroke-linejoin="miter" svg:stroke-opacity="100.0%" svg:stroke-width="0.2631579mm"/>
    </style:style>
    <style:style style:family="graphic" style:name="style-61">
      <style:graphic-properties draw:fill="solid" draw:fill-color="#aba494" draw:opacity="100.0%" draw:stroke="solid" svg:stroke-color="#aba494" draw:stroke-linejoin="miter" svg:stroke-opacity="100.0%" svg:stroke-width="0.2631579mm"/>
    </style:style>
    <style:style style:family="graphic" style:name="style-62">
      <style:graphic-properties draw:fill="solid" draw:fill-color="#7c7765" draw:opacity="100.0%" draw:stroke="solid" svg:stroke-color="#7c7765" draw:stroke-linejoin="miter" svg:stroke-opacity="100.0%" svg:stroke-width="0.2631579mm"/>
    </style:style>
    <style:style style:family="graphic" style:name="style-63">
      <style:graphic-properties draw:fill="solid" draw:fill-color="#7a746b" draw:opacity="100.0%" draw:stroke="solid" svg:stroke-color="#7a746b" draw:stroke-linejoin="miter" svg:stroke-opacity="100.0%" svg:stroke-width="0.2631579mm"/>
    </style:style>
    <style:style style:family="graphic" style:name="style-64">
      <style:graphic-properties draw:fill="solid" draw:fill-color="#7e796e" draw:opacity="100.0%" draw:stroke="solid" svg:stroke-color="#7e796e" draw:stroke-linejoin="miter" svg:stroke-opacity="100.0%" svg:stroke-width="0.2631579mm"/>
    </style:style>
    <style:style style:family="graphic" style:name="style-65">
      <style:graphic-properties draw:fill="solid" draw:fill-color="#c5bcaa" draw:opacity="100.0%" draw:stroke="solid" svg:stroke-color="#c5bcaa" draw:stroke-linejoin="miter" svg:stroke-opacity="100.0%" svg:stroke-width="0.2631579mm"/>
    </style:style>
    <style:style style:family="graphic" style:name="style-66">
      <style:graphic-properties draw:fill="solid" draw:fill-color="#a29a8a" draw:opacity="100.0%" draw:stroke="solid" svg:stroke-color="#a29a8a" draw:stroke-linejoin="miter" svg:stroke-opacity="100.0%" svg:stroke-width="0.2631579mm"/>
    </style:style>
    <style:style style:family="graphic" style:name="style-67">
      <style:graphic-properties draw:fill="solid" draw:fill-color="#aba295" draw:opacity="100.0%" draw:stroke="solid" svg:stroke-color="#aba295" draw:stroke-linejoin="miter" svg:stroke-opacity="100.0%" svg:stroke-width="0.2631579mm"/>
    </style:style>
    <style:style style:family="graphic" style:name="style-68">
      <style:graphic-properties draw:fill="solid" draw:fill-color="#938f81" draw:opacity="100.0%" draw:stroke="solid" svg:stroke-color="#938f81" draw:stroke-linejoin="miter" svg:stroke-opacity="100.0%" svg:stroke-width="0.2631579mm"/>
    </style:style>
    <style:style style:family="graphic" style:name="style-69">
      <style:graphic-properties draw:fill="solid" draw:fill-color="#978e80" draw:opacity="100.0%" draw:stroke="solid" svg:stroke-color="#978e80" draw:stroke-linejoin="miter" svg:stroke-opacity="100.0%" svg:stroke-width="0.2631579mm"/>
    </style:style>
    <style:style style:family="graphic" style:name="style-70">
      <style:graphic-properties draw:fill="solid" draw:fill-color="#767166" draw:opacity="100.0%" draw:stroke="solid" svg:stroke-color="#767166" draw:stroke-linejoin="miter" svg:stroke-opacity="100.0%" svg:stroke-width="0.2631579mm"/>
    </style:style>
    <style:style style:family="graphic" style:name="style-71">
      <style:graphic-properties draw:fill="solid" draw:fill-color="#b4a194" draw:opacity="100.0%" draw:stroke="solid" svg:stroke-color="#b4a194" draw:stroke-linejoin="miter" svg:stroke-opacity="100.0%" svg:stroke-width="0.2631579mm"/>
    </style:style>
    <style:style style:family="graphic" style:name="style-72">
      <style:graphic-properties draw:fill="solid" draw:fill-color="#aba292" draw:opacity="100.0%" draw:stroke="solid" svg:stroke-color="#aba292" draw:stroke-linejoin="miter" svg:stroke-opacity="100.0%" svg:stroke-width="0.2631579mm"/>
    </style:style>
    <style:style style:family="graphic" style:name="style-73">
      <style:graphic-properties draw:fill="solid" draw:fill-color="#545049" draw:opacity="100.0%" draw:stroke="solid" svg:stroke-color="#545049" draw:stroke-linejoin="miter" svg:stroke-opacity="100.0%" svg:stroke-width="0.2631579mm"/>
    </style:style>
    <style:style style:family="graphic" style:name="style-74">
      <style:graphic-properties draw:fill="solid" draw:fill-color="#909289" draw:opacity="100.0%" draw:stroke="solid" svg:stroke-color="#909289" draw:stroke-linejoin="miter" svg:stroke-opacity="100.0%" svg:stroke-width="0.2631579mm"/>
    </style:style>
    <style:style style:family="graphic" style:name="style-75">
      <style:graphic-properties draw:fill="solid" draw:fill-color="#9a9182" draw:opacity="100.0%" draw:stroke="solid" svg:stroke-color="#9a9182" draw:stroke-linejoin="miter" svg:stroke-opacity="100.0%" svg:stroke-width="0.2631579mm"/>
    </style:style>
    <style:style style:family="graphic" style:name="style-76">
      <style:graphic-properties draw:fill="solid" draw:fill-color="#8c8376" draw:opacity="100.0%" draw:stroke="solid" svg:stroke-color="#8c8376" draw:stroke-linejoin="miter" svg:stroke-opacity="100.0%" svg:stroke-width="0.2631579mm"/>
    </style:style>
    <style:style style:family="graphic" style:name="style-77">
      <style:graphic-properties draw:fill="solid" draw:fill-color="#9b8b7f" draw:opacity="100.0%" draw:stroke="solid" svg:stroke-color="#9b8b7f" draw:stroke-linejoin="miter" svg:stroke-opacity="100.0%" svg:stroke-width="0.2631579mm"/>
    </style:style>
    <style:style style:family="graphic" style:name="style-78">
      <style:graphic-properties draw:fill="solid" draw:fill-color="#847d73" draw:opacity="100.0%" draw:stroke="solid" svg:stroke-color="#847d73" draw:stroke-linejoin="miter" svg:stroke-opacity="100.0%" svg:stroke-width="0.2631579mm"/>
    </style:style>
    <style:style style:family="graphic" style:name="style-79">
      <style:graphic-properties draw:fill="solid" draw:fill-color="#aea796" draw:opacity="100.0%" draw:stroke="solid" svg:stroke-color="#aea796" draw:stroke-linejoin="miter" svg:stroke-opacity="100.0%" svg:stroke-width="0.2631579mm"/>
    </style:style>
    <style:style style:family="graphic" style:name="style-80">
      <style:graphic-properties draw:fill="solid" draw:fill-color="#b4735e" draw:opacity="100.0%" draw:stroke="solid" svg:stroke-color="#b4735e" draw:stroke-linejoin="miter" svg:stroke-opacity="100.0%" svg:stroke-width="0.2631579mm"/>
    </style:style>
    <style:style style:family="graphic" style:name="style-81">
      <style:graphic-properties draw:fill="solid" draw:fill-color="#646159" draw:opacity="100.0%" draw:stroke="solid" svg:stroke-color="#646159" draw:stroke-linejoin="miter" svg:stroke-opacity="100.0%" svg:stroke-width="0.2631579mm"/>
    </style:style>
    <style:style style:family="graphic" style:name="style-82">
      <style:graphic-properties draw:fill="solid" draw:fill-color="#857f74" draw:opacity="100.0%" draw:stroke="solid" svg:stroke-color="#857f74" draw:stroke-linejoin="miter" svg:stroke-opacity="100.0%" svg:stroke-width="0.2631579mm"/>
    </style:style>
    <style:style style:family="graphic" style:name="style-83">
      <style:graphic-properties draw:fill="solid" draw:fill-color="#a09889" draw:opacity="100.0%" draw:stroke="solid" svg:stroke-color="#a09889" draw:stroke-linejoin="miter" svg:stroke-opacity="100.0%" svg:stroke-width="0.2631579mm"/>
    </style:style>
    <style:style style:family="graphic" style:name="style-84">
      <style:graphic-properties draw:fill="solid" draw:fill-color="#a9a298" draw:opacity="100.0%" draw:stroke="solid" svg:stroke-color="#a9a298" draw:stroke-linejoin="miter" svg:stroke-opacity="100.0%" svg:stroke-width="0.2631579mm"/>
    </style:style>
    <style:style style:family="graphic" style:name="style-85">
      <style:graphic-properties draw:fill="solid" draw:fill-color="#938a7e" draw:opacity="100.0%" draw:stroke="solid" svg:stroke-color="#938a7e" draw:stroke-linejoin="miter" svg:stroke-opacity="100.0%" svg:stroke-width="0.2631579mm"/>
    </style:style>
    <style:style style:family="graphic" style:name="style-86">
      <style:graphic-properties draw:fill="solid" draw:fill-color="#978a7e" draw:opacity="100.0%" draw:stroke="solid" svg:stroke-color="#978a7e" draw:stroke-linejoin="miter" svg:stroke-opacity="100.0%" svg:stroke-width="0.2631579mm"/>
    </style:style>
    <style:style style:family="graphic" style:name="style-87">
      <style:graphic-properties draw:fill="solid" draw:fill-color="#a69d8f" draw:opacity="100.0%" draw:stroke="solid" svg:stroke-color="#a69d8f" draw:stroke-linejoin="miter" svg:stroke-opacity="100.0%" svg:stroke-width="0.2631579mm"/>
    </style:style>
    <style:style style:family="graphic" style:name="style-88">
      <style:graphic-properties draw:fill="solid" draw:fill-color="#b69c85" draw:opacity="100.0%" draw:stroke="solid" svg:stroke-color="#b69c85" draw:stroke-linejoin="miter" svg:stroke-opacity="100.0%" svg:stroke-width="0.2631579mm"/>
    </style:style>
    <style:style style:family="graphic" style:name="style-89">
      <style:graphic-properties draw:fill="solid" draw:fill-color="#958e81" draw:opacity="100.0%" draw:stroke="solid" svg:stroke-color="#958e81" draw:stroke-linejoin="miter" svg:stroke-opacity="100.0%" svg:stroke-width="0.2631579mm"/>
    </style:style>
    <style:style style:family="graphic" style:name="style-90">
      <style:graphic-properties draw:fill="solid" draw:fill-color="#c6b0a0" draw:opacity="100.0%" draw:stroke="solid" svg:stroke-color="#c6b0a0" draw:stroke-linejoin="miter" svg:stroke-opacity="100.0%" svg:stroke-width="0.2631579mm"/>
    </style:style>
    <style:style style:family="graphic" style:name="style-91">
      <style:graphic-properties draw:fill="solid" draw:fill-color="#8a7f70" draw:opacity="100.0%" draw:stroke="solid" svg:stroke-color="#8a7f70" draw:stroke-linejoin="miter" svg:stroke-opacity="100.0%" svg:stroke-width="0.2631579mm"/>
    </style:style>
    <style:style style:family="graphic" style:name="style-92">
      <style:graphic-properties draw:fill="solid" draw:fill-color="#b15f48" draw:opacity="100.0%" draw:stroke="solid" svg:stroke-color="#b15f48" draw:stroke-linejoin="miter" svg:stroke-opacity="100.0%" svg:stroke-width="0.2631579mm"/>
    </style:style>
    <style:style style:family="graphic" style:name="style-93">
      <style:graphic-properties draw:fill="solid" draw:fill-color="#807a71" draw:opacity="100.0%" draw:stroke="solid" svg:stroke-color="#807a71" draw:stroke-linejoin="miter" svg:stroke-opacity="100.0%" svg:stroke-width="0.2631579mm"/>
    </style:style>
    <style:style style:family="graphic" style:name="style-94">
      <style:graphic-properties draw:fill="solid" draw:fill-color="#c9c1ac" draw:opacity="100.0%" draw:stroke="solid" svg:stroke-color="#c9c1ac" draw:stroke-linejoin="miter" svg:stroke-opacity="100.0%" svg:stroke-width="0.2631579mm"/>
    </style:style>
    <style:style style:family="graphic" style:name="style-95">
      <style:graphic-properties draw:fill="solid" draw:fill-color="#a18974" draw:opacity="100.0%" draw:stroke="solid" svg:stroke-color="#a18974" draw:stroke-linejoin="miter" svg:stroke-opacity="100.0%" svg:stroke-width="0.2631579mm"/>
    </style:style>
    <style:style style:family="graphic" style:name="style-96">
      <style:graphic-properties draw:fill="solid" draw:fill-color="#aaa292" draw:opacity="100.0%" draw:stroke="solid" svg:stroke-color="#aaa292" draw:stroke-linejoin="miter" svg:stroke-opacity="100.0%" svg:stroke-width="0.2631579mm"/>
    </style:style>
    <style:style style:family="graphic" style:name="style-97">
      <style:graphic-properties draw:fill="solid" draw:fill-color="#777168" draw:opacity="100.0%" draw:stroke="solid" svg:stroke-color="#777168" draw:stroke-linejoin="miter" svg:stroke-opacity="100.0%" svg:stroke-width="0.2631579mm"/>
    </style:style>
    <style:style style:family="graphic" style:name="style-98">
      <style:graphic-properties draw:fill="solid" draw:fill-color="#a1998d" draw:opacity="100.0%" draw:stroke="solid" svg:stroke-color="#a1998d" draw:stroke-linejoin="miter" svg:stroke-opacity="100.0%" svg:stroke-width="0.2631579mm"/>
    </style:style>
    <style:style style:family="graphic" style:name="style-99">
      <style:graphic-properties draw:fill="solid" draw:fill-color="#a69d96" draw:opacity="100.0%" draw:stroke="solid" svg:stroke-color="#a69d96" draw:stroke-linejoin="miter" svg:stroke-opacity="100.0%" svg:stroke-width="0.2631579mm"/>
    </style:style>
    <style:style style:family="graphic" style:name="style-100">
      <style:graphic-properties draw:fill="solid" draw:fill-color="#b7b8a5" draw:opacity="100.0%" draw:stroke="solid" svg:stroke-color="#b7b8a5" draw:stroke-linejoin="miter" svg:stroke-opacity="100.0%" svg:stroke-width="0.2631579mm"/>
    </style:style>
    <style:style style:family="graphic" style:name="style-101">
      <style:graphic-properties draw:fill="solid" draw:fill-color="#cac1ae" draw:opacity="100.0%" draw:stroke="solid" svg:stroke-color="#cac1ae" draw:stroke-linejoin="miter" svg:stroke-opacity="100.0%" svg:stroke-width="0.2631579mm"/>
    </style:style>
    <style:style style:family="graphic" style:name="style-102">
      <style:graphic-properties draw:fill="solid" draw:fill-color="#817b70" draw:opacity="100.0%" draw:stroke="solid" svg:stroke-color="#817b70" draw:stroke-linejoin="miter" svg:stroke-opacity="100.0%" svg:stroke-width="0.2631579mm"/>
    </style:style>
    <style:style style:family="graphic" style:name="style-103">
      <style:graphic-properties draw:fill="solid" draw:fill-color="#837f74" draw:opacity="100.0%" draw:stroke="solid" svg:stroke-color="#837f74" draw:stroke-linejoin="miter" svg:stroke-opacity="100.0%" svg:stroke-width="0.2631579mm"/>
    </style:style>
    <style:style style:family="graphic" style:name="style-104">
      <style:graphic-properties draw:fill="solid" draw:fill-color="#a39a8c" draw:opacity="100.0%" draw:stroke="solid" svg:stroke-color="#a39a8c" draw:stroke-linejoin="miter" svg:stroke-opacity="100.0%" svg:stroke-width="0.2631579mm"/>
    </style:style>
    <style:style style:family="graphic" style:name="style-105">
      <style:graphic-properties draw:fill="solid" draw:fill-color="#868275" draw:opacity="100.0%" draw:stroke="solid" svg:stroke-color="#868275" draw:stroke-linejoin="miter" svg:stroke-opacity="100.0%" svg:stroke-width="0.2631579mm"/>
    </style:style>
    <style:style style:family="graphic" style:name="style-106">
      <style:graphic-properties draw:fill="solid" draw:fill-color="#b8b8a5" draw:opacity="100.0%" draw:stroke="solid" svg:stroke-color="#b8b8a5" draw:stroke-linejoin="miter" svg:stroke-opacity="100.0%" svg:stroke-width="0.2631579mm"/>
    </style:style>
    <style:style style:family="graphic" style:name="style-107">
      <style:graphic-properties draw:fill="solid" draw:fill-color="#8f877c" draw:opacity="100.0%" draw:stroke="solid" svg:stroke-color="#8f877c" draw:stroke-linejoin="miter" svg:stroke-opacity="100.0%" svg:stroke-width="0.2631579mm"/>
    </style:style>
    <style:style style:family="graphic" style:name="style-108">
      <style:graphic-properties draw:fill="solid" draw:fill-color="#b2b4a2" draw:opacity="100.0%" draw:stroke="solid" svg:stroke-color="#b2b4a2" draw:stroke-linejoin="miter" svg:stroke-opacity="100.0%" svg:stroke-width="0.2631579mm"/>
    </style:style>
    <style:style style:family="graphic" style:name="style-109">
      <style:graphic-properties draw:fill="solid" draw:fill-color="#aaa190" draw:opacity="100.0%" draw:stroke="solid" svg:stroke-color="#aaa190" draw:stroke-linejoin="miter" svg:stroke-opacity="100.0%" svg:stroke-width="0.2631579mm"/>
    </style:style>
    <style:style style:family="graphic" style:name="style-110">
      <style:graphic-properties draw:fill="solid" draw:fill-color="#726a56" draw:opacity="100.0%" draw:stroke="solid" svg:stroke-color="#726a56" draw:stroke-linejoin="miter" svg:stroke-opacity="100.0%" svg:stroke-width="0.2631579mm"/>
    </style:style>
    <style:style style:family="graphic" style:name="style-111">
      <style:graphic-properties draw:fill="solid" draw:fill-color="#8b8679" draw:opacity="100.0%" draw:stroke="solid" svg:stroke-color="#8b8679" draw:stroke-linejoin="miter" svg:stroke-opacity="100.0%" svg:stroke-width="0.2631579mm"/>
    </style:style>
    <style:style style:family="graphic" style:name="style-112">
      <style:graphic-properties draw:fill="solid" draw:fill-color="#928a7d" draw:opacity="100.0%" draw:stroke="solid" svg:stroke-color="#928a7d" draw:stroke-linejoin="miter" svg:stroke-opacity="100.0%" svg:stroke-width="0.2631579mm"/>
    </style:style>
    <style:style style:family="graphic" style:name="style-113">
      <style:graphic-properties draw:fill="solid" draw:fill-color="#888174" draw:opacity="100.0%" draw:stroke="solid" svg:stroke-color="#888174" draw:stroke-linejoin="miter" svg:stroke-opacity="100.0%" svg:stroke-width="0.2631579mm"/>
    </style:style>
    <style:style style:family="graphic" style:name="style-114">
      <style:graphic-properties draw:fill="solid" draw:fill-color="#7a796e" draw:opacity="100.0%" draw:stroke="solid" svg:stroke-color="#7a796e" draw:stroke-linejoin="miter" svg:stroke-opacity="100.0%" svg:stroke-width="0.2631579mm"/>
    </style:style>
    <style:style style:family="graphic" style:name="style-115">
      <style:graphic-properties draw:fill="solid" draw:fill-color="#989085" draw:opacity="100.0%" draw:stroke="solid" svg:stroke-color="#989085" draw:stroke-linejoin="miter" svg:stroke-opacity="100.0%" svg:stroke-width="0.2631579mm"/>
    </style:style>
    <style:style style:family="graphic" style:name="style-116">
      <style:graphic-properties draw:fill="solid" draw:fill-color="#c6beab" draw:opacity="100.0%" draw:stroke="solid" svg:stroke-color="#c6beab" draw:stroke-linejoin="miter" svg:stroke-opacity="100.0%" svg:stroke-width="0.2631579mm"/>
    </style:style>
    <style:style style:family="graphic" style:name="style-117">
      <style:graphic-properties draw:fill="solid" draw:fill-color="#a09a8a" draw:opacity="100.0%" draw:stroke="solid" svg:stroke-color="#a09a8a" draw:stroke-linejoin="miter" svg:stroke-opacity="100.0%" svg:stroke-width="0.2631579mm"/>
    </style:style>
    <style:style style:family="graphic" style:name="style-118">
      <style:graphic-properties draw:fill="solid" draw:fill-color="#aca79a" draw:opacity="100.0%" draw:stroke="solid" svg:stroke-color="#aca79a" draw:stroke-linejoin="miter" svg:stroke-opacity="100.0%" svg:stroke-width="0.2631579mm"/>
    </style:style>
    <style:style style:family="graphic" style:name="style-119">
      <style:graphic-properties draw:fill="solid" draw:fill-color="#868076" draw:opacity="100.0%" draw:stroke="solid" svg:stroke-color="#868076" draw:stroke-linejoin="miter" svg:stroke-opacity="100.0%" svg:stroke-width="0.2631579mm"/>
    </style:style>
    <style:style style:family="graphic" style:name="style-120">
      <style:graphic-properties draw:fill="solid" draw:fill-color="#9a8571" draw:opacity="100.0%" draw:stroke="solid" svg:stroke-color="#9a8571" draw:stroke-linejoin="miter" svg:stroke-opacity="100.0%" svg:stroke-width="0.2631579mm"/>
    </style:style>
    <style:style style:family="graphic" style:name="style-121">
      <style:graphic-properties draw:fill="solid" draw:fill-color="#8e867c" draw:opacity="100.0%" draw:stroke="solid" svg:stroke-color="#8e867c" draw:stroke-linejoin="miter" svg:stroke-opacity="100.0%" svg:stroke-width="0.2631579mm"/>
    </style:style>
    <style:style style:family="graphic" style:name="style-122">
      <style:graphic-properties draw:fill="solid" draw:fill-color="#b4ae9f" draw:opacity="100.0%" draw:stroke="solid" svg:stroke-color="#b4ae9f" draw:stroke-linejoin="miter" svg:stroke-opacity="100.0%" svg:stroke-width="0.2631579mm"/>
    </style:style>
    <style:style style:family="graphic" style:name="style-123">
      <style:graphic-properties draw:fill="solid" draw:fill-color="#8d867c" draw:opacity="100.0%" draw:stroke="solid" svg:stroke-color="#8d867c" draw:stroke-linejoin="miter" svg:stroke-opacity="100.0%" svg:stroke-width="0.2631579mm"/>
    </style:style>
    <style:style style:family="graphic" style:name="style-124">
      <style:graphic-properties draw:fill="solid" draw:fill-color="#817b70" draw:opacity="100.0%" draw:stroke="solid" svg:stroke-color="#817b70" draw:stroke-linejoin="miter" svg:stroke-opacity="100.0%" svg:stroke-width="0.2631579mm"/>
    </style:style>
    <style:style style:family="graphic" style:name="style-125">
      <style:graphic-properties draw:fill="solid" draw:fill-color="#9b3742" draw:opacity="100.0%" draw:stroke="solid" svg:stroke-color="#9b3742" draw:stroke-linejoin="miter" svg:stroke-opacity="100.0%" svg:stroke-width="0.2631579mm"/>
    </style:style>
    <style:style style:family="graphic" style:name="style-126">
      <style:graphic-properties draw:fill="solid" draw:fill-color="#8c857b" draw:opacity="100.0%" draw:stroke="solid" svg:stroke-color="#8c857b" draw:stroke-linejoin="miter" svg:stroke-opacity="100.0%" svg:stroke-width="0.2631579mm"/>
    </style:style>
    <style:style style:family="graphic" style:name="style-127">
      <style:graphic-properties draw:fill="solid" draw:fill-color="#938c80" draw:opacity="100.0%" draw:stroke="solid" svg:stroke-color="#938c80" draw:stroke-linejoin="miter" svg:stroke-opacity="100.0%" svg:stroke-width="0.2631579mm"/>
    </style:style>
    <style:style style:family="graphic" style:name="style-128">
      <style:graphic-properties draw:fill="solid" draw:fill-color="#aca497" draw:opacity="100.0%" draw:stroke="solid" svg:stroke-color="#aca497" draw:stroke-linejoin="miter" svg:stroke-opacity="100.0%" svg:stroke-width="0.2631579mm"/>
    </style:style>
    <style:style style:family="graphic" style:name="style-129">
      <style:graphic-properties draw:fill="solid" draw:fill-color="#a8a091" draw:opacity="100.0%" draw:stroke="solid" svg:stroke-color="#a8a091" draw:stroke-linejoin="miter" svg:stroke-opacity="100.0%" svg:stroke-width="0.2631579mm"/>
    </style:style>
    <style:style style:family="graphic" style:name="style-130">
      <style:graphic-properties draw:fill="solid" draw:fill-color="#819e7a" draw:opacity="100.0%" draw:stroke="solid" svg:stroke-color="#819e7a" draw:stroke-linejoin="miter" svg:stroke-opacity="100.0%" svg:stroke-width="0.2631579mm"/>
    </style:style>
    <style:style style:family="graphic" style:name="style-131">
      <style:graphic-properties draw:fill="solid" draw:fill-color="#a29584" draw:opacity="100.0%" draw:stroke="solid" svg:stroke-color="#a29584" draw:stroke-linejoin="miter" svg:stroke-opacity="100.0%" svg:stroke-width="0.2631579mm"/>
    </style:style>
    <style:style style:family="graphic" style:name="style-132">
      <style:graphic-properties draw:fill="solid" draw:fill-color="#a29b8b" draw:opacity="100.0%" draw:stroke="solid" svg:stroke-color="#a29b8b" draw:stroke-linejoin="miter" svg:stroke-opacity="100.0%" svg:stroke-width="0.2631579mm"/>
    </style:style>
    <style:style style:family="graphic" style:name="style-133">
      <style:graphic-properties draw:fill="solid" draw:fill-color="#908c7e" draw:opacity="100.0%" draw:stroke="solid" svg:stroke-color="#908c7e" draw:stroke-linejoin="miter" svg:stroke-opacity="100.0%" svg:stroke-width="0.2631579mm"/>
    </style:style>
    <style:style style:family="graphic" style:name="style-134">
      <style:graphic-properties draw:fill="solid" draw:fill-color="#bfb9a7" draw:opacity="100.0%" draw:stroke="solid" svg:stroke-color="#bfb9a7" draw:stroke-linejoin="miter" svg:stroke-opacity="100.0%" svg:stroke-width="0.2631579mm"/>
    </style:style>
    <style:style style:family="graphic" style:name="style-135">
      <style:graphic-properties draw:fill="solid" draw:fill-color="#a65f4a" draw:opacity="100.0%" draw:stroke="solid" svg:stroke-color="#a65f4a" draw:stroke-linejoin="miter" svg:stroke-opacity="100.0%" svg:stroke-width="0.2631579mm"/>
    </style:style>
    <style:style style:family="graphic" style:name="style-136">
      <style:graphic-properties draw:fill="solid" draw:fill-color="#928a7c" draw:opacity="100.0%" draw:stroke="solid" svg:stroke-color="#928a7c" draw:stroke-linejoin="miter" svg:stroke-opacity="100.0%" svg:stroke-width="0.2631579mm"/>
    </style:style>
    <style:style style:family="graphic" style:name="style-137">
      <style:graphic-properties draw:fill="solid" draw:fill-color="#bab0a2" draw:opacity="100.0%" draw:stroke="solid" svg:stroke-color="#bab0a2" draw:stroke-linejoin="miter" svg:stroke-opacity="100.0%" svg:stroke-width="0.2631579mm"/>
    </style:style>
    <style:style style:family="graphic" style:name="style-138">
      <style:graphic-properties draw:fill="solid" draw:fill-color="#b8aa9a" draw:opacity="100.0%" draw:stroke="solid" svg:stroke-color="#b8aa9a" draw:stroke-linejoin="miter" svg:stroke-opacity="100.0%" svg:stroke-width="0.2631579mm"/>
    </style:style>
    <style:style style:family="graphic" style:name="style-139">
      <style:graphic-properties draw:fill="solid" draw:fill-color="#c5bdab" draw:opacity="100.0%" draw:stroke="solid" svg:stroke-color="#c5bdab" draw:stroke-linejoin="miter" svg:stroke-opacity="100.0%" svg:stroke-width="0.2631579mm"/>
    </style:style>
    <style:style style:family="graphic" style:name="style-140">
      <style:graphic-properties draw:fill="solid" draw:fill-color="#b4745e" draw:opacity="100.0%" draw:stroke="solid" svg:stroke-color="#b4745e" draw:stroke-linejoin="miter" svg:stroke-opacity="100.0%" svg:stroke-width="0.2631579mm"/>
    </style:style>
    <style:style style:family="graphic" style:name="style-141">
      <style:graphic-properties draw:fill="solid" draw:fill-color="#7a7468" draw:opacity="100.0%" draw:stroke="solid" svg:stroke-color="#7a7468" draw:stroke-linejoin="miter" svg:stroke-opacity="100.0%" svg:stroke-width="0.2631579mm"/>
    </style:style>
    <style:style style:family="graphic" style:name="style-142">
      <style:graphic-properties draw:fill="solid" draw:fill-color="#998c80" draw:opacity="100.0%" draw:stroke="solid" svg:stroke-color="#998c80" draw:stroke-linejoin="miter" svg:stroke-opacity="100.0%" svg:stroke-width="0.2631579mm"/>
    </style:style>
    <style:style style:family="graphic" style:name="style-143">
      <style:graphic-properties draw:fill="solid" draw:fill-color="#9b8c7b" draw:opacity="100.0%" draw:stroke="solid" svg:stroke-color="#9b8c7b" draw:stroke-linejoin="miter" svg:stroke-opacity="100.0%" svg:stroke-width="0.2631579mm"/>
    </style:style>
    <style:style style:family="graphic" style:name="style-144">
      <style:graphic-properties draw:fill="solid" draw:fill-color="#aea69d" draw:opacity="100.0%" draw:stroke="solid" svg:stroke-color="#aea69d" draw:stroke-linejoin="miter" svg:stroke-opacity="100.0%" svg:stroke-width="0.2631579mm"/>
    </style:style>
    <style:style style:family="graphic" style:name="style-145">
      <style:graphic-properties draw:fill="solid" draw:fill-color="#88867e" draw:opacity="100.0%" draw:stroke="solid" svg:stroke-color="#88867e" draw:stroke-linejoin="miter" svg:stroke-opacity="100.0%" svg:stroke-width="0.2631579mm"/>
    </style:style>
    <style:style style:family="graphic" style:name="style-146">
      <style:graphic-properties draw:fill="solid" draw:fill-color="#9a9585" draw:opacity="100.0%" draw:stroke="solid" svg:stroke-color="#9a9585" draw:stroke-linejoin="miter" svg:stroke-opacity="100.0%" svg:stroke-width="0.2631579mm"/>
    </style:style>
    <style:style style:family="graphic" style:name="style-147">
      <style:graphic-properties draw:fill="solid" draw:fill-color="#797369" draw:opacity="100.0%" draw:stroke="solid" svg:stroke-color="#797369" draw:stroke-linejoin="miter" svg:stroke-opacity="100.0%" svg:stroke-width="0.2631579mm"/>
    </style:style>
    <style:style style:family="graphic" style:name="style-148">
      <style:graphic-properties draw:fill="solid" draw:fill-color="#bbb9a6" draw:opacity="100.0%" draw:stroke="solid" svg:stroke-color="#bbb9a6" draw:stroke-linejoin="miter" svg:stroke-opacity="100.0%" svg:stroke-width="0.2631579mm"/>
    </style:style>
    <style:style style:family="graphic" style:name="style-149">
      <style:graphic-properties draw:fill="solid" draw:fill-color="#ccc3b0" draw:opacity="100.0%" draw:stroke="solid" svg:stroke-color="#ccc3b0" draw:stroke-linejoin="miter" svg:stroke-opacity="100.0%" svg:stroke-width="0.2631579mm"/>
    </style:style>
    <style:style style:family="graphic" style:name="style-150">
      <style:graphic-properties draw:fill="solid" draw:fill-color="#b4ac9a" draw:opacity="100.0%" draw:stroke="solid" svg:stroke-color="#b4ac9a" draw:stroke-linejoin="miter" svg:stroke-opacity="100.0%" svg:stroke-width="0.2631579mm"/>
    </style:style>
    <style:style style:family="graphic" style:name="style-151">
      <style:graphic-properties draw:fill="solid" draw:fill-color="#b7ad9e" draw:opacity="100.0%" draw:stroke="solid" svg:stroke-color="#b7ad9e" draw:stroke-linejoin="miter" svg:stroke-opacity="100.0%" svg:stroke-width="0.2631579mm"/>
    </style:style>
    <style:style style:family="graphic" style:name="style-152">
      <style:graphic-properties draw:fill="solid" draw:fill-color="#b69681" draw:opacity="100.0%" draw:stroke="solid" svg:stroke-color="#b69681" draw:stroke-linejoin="miter" svg:stroke-opacity="100.0%" svg:stroke-width="0.2631579mm"/>
    </style:style>
    <style:style style:family="graphic" style:name="style-153">
      <style:graphic-properties draw:fill="solid" draw:fill-color="#948c7f" draw:opacity="100.0%" draw:stroke="solid" svg:stroke-color="#948c7f" draw:stroke-linejoin="miter" svg:stroke-opacity="100.0%" svg:stroke-width="0.2631579mm"/>
    </style:style>
    <style:style style:family="graphic" style:name="style-154">
      <style:graphic-properties draw:fill="solid" draw:fill-color="#8d8a66" draw:opacity="100.0%" draw:stroke="solid" svg:stroke-color="#8d8a66" draw:stroke-linejoin="miter" svg:stroke-opacity="100.0%" svg:stroke-width="0.2631579mm"/>
    </style:style>
    <style:style style:family="graphic" style:name="style-155">
      <style:graphic-properties draw:fill="solid" draw:fill-color="#928c7e" draw:opacity="100.0%" draw:stroke="solid" svg:stroke-color="#928c7e" draw:stroke-linejoin="miter" svg:stroke-opacity="100.0%" svg:stroke-width="0.2631579mm"/>
    </style:style>
    <style:style style:family="graphic" style:name="style-156">
      <style:graphic-properties draw:fill="solid" draw:fill-color="#6f6556" draw:opacity="100.0%" draw:stroke="solid" svg:stroke-color="#6f6556" draw:stroke-linejoin="miter" svg:stroke-opacity="100.0%" svg:stroke-width="0.2631579mm"/>
    </style:style>
    <style:style style:family="graphic" style:name="style-157">
      <style:graphic-properties draw:fill="solid" draw:fill-color="#c2baa8" draw:opacity="100.0%" draw:stroke="solid" svg:stroke-color="#c2baa8" draw:stroke-linejoin="miter" svg:stroke-opacity="100.0%" svg:stroke-width="0.2631579mm"/>
    </style:style>
    <style:style style:family="graphic" style:name="style-158">
      <style:graphic-properties draw:fill="solid" draw:fill-color="#9f9787" draw:opacity="100.0%" draw:stroke="solid" svg:stroke-color="#9f9787" draw:stroke-linejoin="miter" svg:stroke-opacity="100.0%" svg:stroke-width="0.2631579mm"/>
    </style:style>
    <style:style style:family="graphic" style:name="style-159">
      <style:graphic-properties draw:fill="solid" draw:fill-color="#9da297" draw:opacity="100.0%" draw:stroke="solid" svg:stroke-color="#9da297" draw:stroke-linejoin="miter" svg:stroke-opacity="100.0%" svg:stroke-width="0.2631579mm"/>
    </style:style>
    <style:style style:family="graphic" style:name="style-160">
      <style:graphic-properties draw:fill="solid" draw:fill-color="#9e9586" draw:opacity="100.0%" draw:stroke="solid" svg:stroke-color="#9e9586" draw:stroke-linejoin="miter" svg:stroke-opacity="100.0%" svg:stroke-width="0.2631579mm"/>
    </style:style>
    <style:style style:family="graphic" style:name="style-161">
      <style:graphic-properties draw:fill="solid" draw:fill-color="#898578" draw:opacity="100.0%" draw:stroke="solid" svg:stroke-color="#898578" draw:stroke-linejoin="miter" svg:stroke-opacity="100.0%" svg:stroke-width="0.2631579mm"/>
    </style:style>
    <style:style style:family="graphic" style:name="style-162">
      <style:graphic-properties draw:fill="solid" draw:fill-color="#7f7a6f" draw:opacity="100.0%" draw:stroke="solid" svg:stroke-color="#7f7a6f" draw:stroke-linejoin="miter" svg:stroke-opacity="100.0%" svg:stroke-width="0.2631579mm"/>
    </style:style>
    <style:style style:family="graphic" style:name="style-163">
      <style:graphic-properties draw:fill="solid" draw:fill-color="#a39a8c" draw:opacity="100.0%" draw:stroke="solid" svg:stroke-color="#a39a8c" draw:stroke-linejoin="miter" svg:stroke-opacity="100.0%" svg:stroke-width="0.2631579mm"/>
    </style:style>
    <style:style style:family="graphic" style:name="style-164">
      <style:graphic-properties draw:fill="solid" draw:fill-color="#a69d8e" draw:opacity="100.0%" draw:stroke="solid" svg:stroke-color="#a69d8e" draw:stroke-linejoin="miter" svg:stroke-opacity="100.0%" svg:stroke-width="0.2631579mm"/>
    </style:style>
    <style:style style:family="graphic" style:name="style-165">
      <style:graphic-properties draw:fill="solid" draw:fill-color="#a0998a" draw:opacity="100.0%" draw:stroke="solid" svg:stroke-color="#a0998a" draw:stroke-linejoin="miter" svg:stroke-opacity="100.0%" svg:stroke-width="0.2631579mm"/>
    </style:style>
    <style:style style:family="graphic" style:name="style-166">
      <style:graphic-properties draw:fill="solid" draw:fill-color="#94897c" draw:opacity="100.0%" draw:stroke="solid" svg:stroke-color="#94897c" draw:stroke-linejoin="miter" svg:stroke-opacity="100.0%" svg:stroke-width="0.2631579mm"/>
    </style:style>
    <style:style style:family="graphic" style:name="style-167">
      <style:graphic-properties draw:fill="solid" draw:fill-color="#938d80" draw:opacity="100.0%" draw:stroke="solid" svg:stroke-color="#938d80" draw:stroke-linejoin="miter" svg:stroke-opacity="100.0%" svg:stroke-width="0.2631579mm"/>
    </style:style>
    <style:style style:family="graphic" style:name="style-168">
      <style:graphic-properties draw:fill="solid" draw:fill-color="#9f9787" draw:opacity="100.0%" draw:stroke="solid" svg:stroke-color="#9f9787" draw:stroke-linejoin="miter" svg:stroke-opacity="100.0%" svg:stroke-width="0.2631579mm"/>
    </style:style>
    <style:style style:family="graphic" style:name="style-169">
      <style:graphic-properties draw:fill="solid" draw:fill-color="#979084" draw:opacity="100.0%" draw:stroke="solid" svg:stroke-color="#979084" draw:stroke-linejoin="miter" svg:stroke-opacity="100.0%" svg:stroke-width="0.2631579mm"/>
    </style:style>
    <style:style style:family="graphic" style:name="style-170">
      <style:graphic-properties draw:fill="solid" draw:fill-color="#bcb0a0" draw:opacity="100.0%" draw:stroke="solid" svg:stroke-color="#bcb0a0" draw:stroke-linejoin="miter" svg:stroke-opacity="100.0%" svg:stroke-width="0.2631579mm"/>
    </style:style>
    <style:style style:family="graphic" style:name="style-171">
      <style:graphic-properties draw:fill="solid" draw:fill-color="#a19a8b" draw:opacity="100.0%" draw:stroke="solid" svg:stroke-color="#a19a8b" draw:stroke-linejoin="miter" svg:stroke-opacity="100.0%" svg:stroke-width="0.2631579mm"/>
    </style:style>
    <style:style style:family="graphic" style:name="style-172">
      <style:graphic-properties draw:fill="solid" draw:fill-color="#878074" draw:opacity="100.0%" draw:stroke="solid" svg:stroke-color="#878074" draw:stroke-linejoin="miter" svg:stroke-opacity="100.0%" svg:stroke-width="0.2631579mm"/>
    </style:style>
    <style:style style:family="graphic" style:name="style-173">
      <style:graphic-properties draw:fill="solid" draw:fill-color="#90887b" draw:opacity="100.0%" draw:stroke="solid" svg:stroke-color="#90887b" draw:stroke-linejoin="miter" svg:stroke-opacity="100.0%" svg:stroke-width="0.2631579mm"/>
    </style:style>
    <style:style style:family="graphic" style:name="style-174">
      <style:graphic-properties draw:fill="solid" draw:fill-color="#a49b8e" draw:opacity="100.0%" draw:stroke="solid" svg:stroke-color="#a49b8e" draw:stroke-linejoin="miter" svg:stroke-opacity="100.0%" svg:stroke-width="0.2631579mm"/>
    </style:style>
    <style:style style:family="graphic" style:name="style-175">
      <style:graphic-properties draw:fill="solid" draw:fill-color="#b5b7a4" draw:opacity="100.0%" draw:stroke="solid" svg:stroke-color="#b5b7a4" draw:stroke-linejoin="miter" svg:stroke-opacity="100.0%" svg:stroke-width="0.2631579mm"/>
    </style:style>
    <style:style style:family="graphic" style:name="style-176">
      <style:graphic-properties draw:fill="solid" draw:fill-color="#999184" draw:opacity="100.0%" draw:stroke="solid" svg:stroke-color="#999184" draw:stroke-linejoin="miter" svg:stroke-opacity="100.0%" svg:stroke-width="0.2631579mm"/>
    </style:style>
    <style:style style:family="graphic" style:name="style-177">
      <style:graphic-properties draw:fill="solid" draw:fill-color="#b4aa99" draw:opacity="100.0%" draw:stroke="solid" svg:stroke-color="#b4aa99" draw:stroke-linejoin="miter" svg:stroke-opacity="100.0%" svg:stroke-width="0.2631579mm"/>
    </style:style>
    <style:style style:family="graphic" style:name="style-178">
      <style:graphic-properties draw:fill="solid" draw:fill-color="#c5bda8" draw:opacity="100.0%" draw:stroke="solid" svg:stroke-color="#c5bda8" draw:stroke-linejoin="miter" svg:stroke-opacity="100.0%" svg:stroke-width="0.2631579mm"/>
    </style:style>
    <style:style style:family="graphic" style:name="style-179">
      <style:graphic-properties draw:fill="solid" draw:fill-color="#848074" draw:opacity="100.0%" draw:stroke="solid" svg:stroke-color="#848074" draw:stroke-linejoin="miter" svg:stroke-opacity="100.0%" svg:stroke-width="0.2631579mm"/>
    </style:style>
    <style:style style:family="graphic" style:name="style-180">
      <style:graphic-properties draw:fill="solid" draw:fill-color="#b4ab9d" draw:opacity="100.0%" draw:stroke="solid" svg:stroke-color="#b4ab9d" draw:stroke-linejoin="miter" svg:stroke-opacity="100.0%" svg:stroke-width="0.2631579mm"/>
    </style:style>
    <style:style style:family="graphic" style:name="style-181">
      <style:graphic-properties draw:fill="solid" draw:fill-color="#b4b4a2" draw:opacity="100.0%" draw:stroke="solid" svg:stroke-color="#b4b4a2" draw:stroke-linejoin="miter" svg:stroke-opacity="100.0%" svg:stroke-width="0.2631579mm"/>
    </style:style>
    <style:style style:family="graphic" style:name="style-182">
      <style:graphic-properties draw:fill="solid" draw:fill-color="#7c7a6e" draw:opacity="100.0%" draw:stroke="solid" svg:stroke-color="#7c7a6e" draw:stroke-linejoin="miter" svg:stroke-opacity="100.0%" svg:stroke-width="0.2631579mm"/>
    </style:style>
    <style:style style:family="graphic" style:name="style-183">
      <style:graphic-properties draw:fill="solid" draw:fill-color="#938c81" draw:opacity="100.0%" draw:stroke="solid" svg:stroke-color="#938c81" draw:stroke-linejoin="miter" svg:stroke-opacity="100.0%" svg:stroke-width="0.2631579mm"/>
    </style:style>
    <style:style style:family="graphic" style:name="style-184">
      <style:graphic-properties draw:fill="solid" draw:fill-color="#8c857b" draw:opacity="100.0%" draw:stroke="solid" svg:stroke-color="#8c857b" draw:stroke-linejoin="miter" svg:stroke-opacity="100.0%" svg:stroke-width="0.2631579mm"/>
    </style:style>
    <style:style style:family="graphic" style:name="style-185">
      <style:graphic-properties draw:fill="solid" draw:fill-color="#a39c8b" draw:opacity="100.0%" draw:stroke="solid" svg:stroke-color="#a39c8b" draw:stroke-linejoin="miter" svg:stroke-opacity="100.0%" svg:stroke-width="0.2631579mm"/>
    </style:style>
    <style:style style:family="graphic" style:name="style-186">
      <style:graphic-properties draw:fill="solid" draw:fill-color="#a55f69" draw:opacity="100.0%" draw:stroke="solid" svg:stroke-color="#a55f69" draw:stroke-linejoin="miter" svg:stroke-opacity="100.0%" svg:stroke-width="0.2631579mm"/>
    </style:style>
    <style:style style:family="graphic" style:name="style-187">
      <style:graphic-properties draw:fill="solid" draw:fill-color="#7a7467" draw:opacity="100.0%" draw:stroke="solid" svg:stroke-color="#7a7467" draw:stroke-linejoin="miter" svg:stroke-opacity="100.0%" svg:stroke-width="0.2631579mm"/>
    </style:style>
    <style:style style:family="graphic" style:name="style-188">
      <style:graphic-properties draw:fill="solid" draw:fill-color="#918a7c" draw:opacity="100.0%" draw:stroke="solid" svg:stroke-color="#918a7c" draw:stroke-linejoin="miter" svg:stroke-opacity="100.0%" svg:stroke-width="0.2631579mm"/>
    </style:style>
    <style:style style:family="graphic" style:name="style-189">
      <style:graphic-properties draw:fill="solid" draw:fill-color="#847c71" draw:opacity="100.0%" draw:stroke="solid" svg:stroke-color="#847c71" draw:stroke-linejoin="miter" svg:stroke-opacity="100.0%" svg:stroke-width="0.2631579mm"/>
    </style:style>
    <style:style style:family="graphic" style:name="style-190">
      <style:graphic-properties draw:fill="solid" draw:fill-color="#747168" draw:opacity="100.0%" draw:stroke="solid" svg:stroke-color="#747168" draw:stroke-linejoin="miter" svg:stroke-opacity="100.0%" svg:stroke-width="0.2631579mm"/>
    </style:style>
    <style:style style:family="graphic" style:name="style-191">
      <style:graphic-properties draw:fill="solid" draw:fill-color="#726f67" draw:opacity="100.0%" draw:stroke="solid" svg:stroke-color="#726f67" draw:stroke-linejoin="miter" svg:stroke-opacity="100.0%" svg:stroke-width="0.2631579mm"/>
    </style:style>
    <style:style style:family="graphic" style:name="style-192">
      <style:graphic-properties draw:fill="solid" draw:fill-color="#bcaa9c" draw:opacity="100.0%" draw:stroke="solid" svg:stroke-color="#bcaa9c" draw:stroke-linejoin="miter" svg:stroke-opacity="100.0%" svg:stroke-width="0.2631579mm"/>
    </style:style>
    <style:style style:family="graphic" style:name="style-193">
      <style:graphic-properties draw:fill="solid" draw:fill-color="#a69d8e" draw:opacity="100.0%" draw:stroke="solid" svg:stroke-color="#a69d8e" draw:stroke-linejoin="miter" svg:stroke-opacity="100.0%" svg:stroke-width="0.2631579mm"/>
    </style:style>
    <style:style style:family="graphic" style:name="style-194">
      <style:graphic-properties draw:fill="solid" draw:fill-color="#79807b" draw:opacity="100.0%" draw:stroke="solid" svg:stroke-color="#79807b" draw:stroke-linejoin="miter" svg:stroke-opacity="100.0%" svg:stroke-width="0.2631579mm"/>
    </style:style>
    <style:style style:family="graphic" style:name="style-195">
      <style:graphic-properties draw:fill="solid" draw:fill-color="#9d9586" draw:opacity="100.0%" draw:stroke="solid" svg:stroke-color="#9d9586" draw:stroke-linejoin="miter" svg:stroke-opacity="100.0%" svg:stroke-width="0.2631579mm"/>
    </style:style>
    <style:style style:family="graphic" style:name="style-196">
      <style:graphic-properties draw:fill="solid" draw:fill-color="#9b9486" draw:opacity="100.0%" draw:stroke="solid" svg:stroke-color="#9b9486" draw:stroke-linejoin="miter" svg:stroke-opacity="100.0%" svg:stroke-width="0.2631579mm"/>
    </style:style>
    <style:style style:family="graphic" style:name="style-197">
      <style:graphic-properties draw:fill="solid" draw:fill-color="#b8afa0" draw:opacity="100.0%" draw:stroke="solid" svg:stroke-color="#b8afa0" draw:stroke-linejoin="miter" svg:stroke-opacity="100.0%" svg:stroke-width="0.2631579mm"/>
    </style:style>
    <style:style style:family="graphic" style:name="style-198">
      <style:graphic-properties draw:fill="solid" draw:fill-color="#b1a89a" draw:opacity="100.0%" draw:stroke="solid" svg:stroke-color="#b1a89a" draw:stroke-linejoin="miter" svg:stroke-opacity="100.0%" svg:stroke-width="0.2631579mm"/>
    </style:style>
    <style:style style:family="graphic" style:name="style-199">
      <style:graphic-properties draw:fill="solid" draw:fill-color="#837c70" draw:opacity="100.0%" draw:stroke="solid" svg:stroke-color="#837c70" draw:stroke-linejoin="miter" svg:stroke-opacity="100.0%" svg:stroke-width="0.2631579mm"/>
    </style:style>
    <style:style style:family="graphic" style:name="style-200">
      <style:graphic-properties draw:fill="solid" draw:fill-color="#78766c" draw:opacity="100.0%" draw:stroke="solid" svg:stroke-color="#78766c" draw:stroke-linejoin="miter" svg:stroke-opacity="100.0%" svg:stroke-width="0.2631579mm"/>
    </style:style>
    <style:style style:family="graphic" style:name="style-201">
      <style:graphic-properties draw:fill="solid" draw:fill-color="#bdb3a3" draw:opacity="100.0%" draw:stroke="solid" svg:stroke-color="#bdb3a3" draw:stroke-linejoin="miter" svg:stroke-opacity="100.0%" svg:stroke-width="0.2631579mm"/>
    </style:style>
    <style:style style:family="graphic" style:name="style-202">
      <style:graphic-properties draw:fill="solid" draw:fill-color="#969c94" draw:opacity="100.0%" draw:stroke="solid" svg:stroke-color="#969c94" draw:stroke-linejoin="miter" svg:stroke-opacity="100.0%" svg:stroke-width="0.2631579mm"/>
    </style:style>
    <style:style style:family="graphic" style:name="style-203">
      <style:graphic-properties draw:fill="solid" draw:fill-color="#a1988b" draw:opacity="100.0%" draw:stroke="solid" svg:stroke-color="#a1988b" draw:stroke-linejoin="miter" svg:stroke-opacity="100.0%" svg:stroke-width="0.2631579mm"/>
    </style:style>
    <style:style style:family="graphic" style:name="style-204">
      <style:graphic-properties draw:fill="solid" draw:fill-color="#9e968a" draw:opacity="100.0%" draw:stroke="solid" svg:stroke-color="#9e968a" draw:stroke-linejoin="miter" svg:stroke-opacity="100.0%" svg:stroke-width="0.2631579mm"/>
    </style:style>
    <style:style style:family="graphic" style:name="style-205">
      <style:graphic-properties draw:fill="solid" draw:fill-color="#88928f" draw:opacity="100.0%" draw:stroke="solid" svg:stroke-color="#88928f" draw:stroke-linejoin="miter" svg:stroke-opacity="100.0%" svg:stroke-width="0.2631579mm"/>
    </style:style>
    <style:style style:family="graphic" style:name="style-206">
      <style:graphic-properties draw:fill="solid" draw:fill-color="#c5c1ad" draw:opacity="100.0%" draw:stroke="solid" svg:stroke-color="#c5c1ad" draw:stroke-linejoin="miter" svg:stroke-opacity="100.0%" svg:stroke-width="0.2631579mm"/>
    </style:style>
    <style:style style:family="graphic" style:name="style-207">
      <style:graphic-properties draw:fill="solid" draw:fill-color="#999181" draw:opacity="100.0%" draw:stroke="solid" svg:stroke-color="#999181" draw:stroke-linejoin="miter" svg:stroke-opacity="100.0%" svg:stroke-width="0.2631579mm"/>
    </style:style>
    <style:style style:family="graphic" style:name="style-208">
      <style:graphic-properties draw:fill="solid" draw:fill-color="#898275" draw:opacity="100.0%" draw:stroke="solid" svg:stroke-color="#898275" draw:stroke-linejoin="miter" svg:stroke-opacity="100.0%" svg:stroke-width="0.2631579mm"/>
    </style:style>
    <style:style style:family="graphic" style:name="style-209">
      <style:graphic-properties draw:fill="solid" draw:fill-color="#a8a093" draw:opacity="100.0%" draw:stroke="solid" svg:stroke-color="#a8a093" draw:stroke-linejoin="miter" svg:stroke-opacity="100.0%" svg:stroke-width="0.2631579mm"/>
    </style:style>
    <style:style style:family="graphic" style:name="style-210">
      <style:graphic-properties draw:fill="solid" draw:fill-color="#9e9488" draw:opacity="100.0%" draw:stroke="solid" svg:stroke-color="#9e9488" draw:stroke-linejoin="miter" svg:stroke-opacity="100.0%" svg:stroke-width="0.2631579mm"/>
    </style:style>
    <style:style style:family="graphic" style:name="style-211">
      <style:graphic-properties draw:fill="solid" draw:fill-color="#a59d8d" draw:opacity="100.0%" draw:stroke="solid" svg:stroke-color="#a59d8d" draw:stroke-linejoin="miter" svg:stroke-opacity="100.0%" svg:stroke-width="0.2631579mm"/>
    </style:style>
    <style:style style:family="graphic" style:name="style-212">
      <style:graphic-properties draw:fill="solid" draw:fill-color="#55554d" draw:opacity="100.0%" draw:stroke="solid" svg:stroke-color="#55554d" draw:stroke-linejoin="miter" svg:stroke-opacity="100.0%" svg:stroke-width="0.2631579mm"/>
    </style:style>
    <style:style style:family="graphic" style:name="style-213">
      <style:graphic-properties draw:fill="solid" draw:fill-color="#868177" draw:opacity="100.0%" draw:stroke="solid" svg:stroke-color="#868177" draw:stroke-linejoin="miter" svg:stroke-opacity="100.0%" svg:stroke-width="0.2631579mm"/>
    </style:style>
    <style:style style:family="graphic" style:name="style-214">
      <style:graphic-properties draw:fill="solid" draw:fill-color="#b1aa98" draw:opacity="100.0%" draw:stroke="solid" svg:stroke-color="#b1aa98" draw:stroke-linejoin="miter" svg:stroke-opacity="100.0%" svg:stroke-width="0.2631579mm"/>
    </style:style>
    <style:style style:family="graphic" style:name="style-215">
      <style:graphic-properties draw:fill="solid" draw:fill-color="#a69d8d" draw:opacity="100.0%" draw:stroke="solid" svg:stroke-color="#a69d8d" draw:stroke-linejoin="miter" svg:stroke-opacity="100.0%" svg:stroke-width="0.2631579mm"/>
    </style:style>
    <style:style style:family="graphic" style:name="style-216">
      <style:graphic-properties draw:fill="solid" draw:fill-color="#b9b0a1" draw:opacity="100.0%" draw:stroke="solid" svg:stroke-color="#b9b0a1" draw:stroke-linejoin="miter" svg:stroke-opacity="100.0%" svg:stroke-width="0.2631579mm"/>
    </style:style>
    <style:style style:family="graphic" style:name="style-217">
      <style:graphic-properties draw:fill="solid" draw:fill-color="#2b2b28" draw:opacity="100.0%" draw:stroke="solid" svg:stroke-color="#2b2b28" draw:stroke-linejoin="miter" svg:stroke-opacity="100.0%" svg:stroke-width="0.2631579mm"/>
    </style:style>
    <style:style style:family="graphic" style:name="style-218">
      <style:graphic-properties draw:fill="solid" draw:fill-color="#b3aa9f" draw:opacity="100.0%" draw:stroke="solid" svg:stroke-color="#b3aa9f" draw:stroke-linejoin="miter" svg:stroke-opacity="100.0%" svg:stroke-width="0.2631579mm"/>
    </style:style>
    <style:style style:family="graphic" style:name="style-219">
      <style:graphic-properties draw:fill="solid" draw:fill-color="#b7b8a6" draw:opacity="100.0%" draw:stroke="solid" svg:stroke-color="#b7b8a6" draw:stroke-linejoin="miter" svg:stroke-opacity="100.0%" svg:stroke-width="0.2631579mm"/>
    </style:style>
    <style:style style:family="graphic" style:name="style-220">
      <style:graphic-properties draw:fill="solid" draw:fill-color="#363531" draw:opacity="100.0%" draw:stroke="solid" svg:stroke-color="#363531" draw:stroke-linejoin="miter" svg:stroke-opacity="100.0%" svg:stroke-width="0.2631579mm"/>
    </style:style>
    <style:style style:family="graphic" style:name="style-221">
      <style:graphic-properties draw:fill="solid" draw:fill-color="#a49c8b" draw:opacity="100.0%" draw:stroke="solid" svg:stroke-color="#a49c8b" draw:stroke-linejoin="miter" svg:stroke-opacity="100.0%" svg:stroke-width="0.2631579mm"/>
    </style:style>
    <style:style style:family="graphic" style:name="style-222">
      <style:graphic-properties draw:fill="solid" draw:fill-color="#b9b0a0" draw:opacity="100.0%" draw:stroke="solid" svg:stroke-color="#b9b0a0" draw:stroke-linejoin="miter" svg:stroke-opacity="100.0%" svg:stroke-width="0.2631579mm"/>
    </style:style>
    <style:style style:family="graphic" style:name="style-223">
      <style:graphic-properties draw:fill="solid" draw:fill-color="#a39a8b" draw:opacity="100.0%" draw:stroke="solid" svg:stroke-color="#a39a8b" draw:stroke-linejoin="miter" svg:stroke-opacity="100.0%" svg:stroke-width="0.2631579mm"/>
    </style:style>
    <style:style style:family="graphic" style:name="style-224">
      <style:graphic-properties draw:fill="solid" draw:fill-color="#beb5a5" draw:opacity="100.0%" draw:stroke="solid" svg:stroke-color="#beb5a5" draw:stroke-linejoin="miter" svg:stroke-opacity="100.0%" svg:stroke-width="0.2631579mm"/>
    </style:style>
    <style:style style:family="graphic" style:name="style-225">
      <style:graphic-properties draw:fill="solid" draw:fill-color="#2d2d2a" draw:opacity="100.0%" draw:stroke="solid" svg:stroke-color="#2d2d2a" draw:stroke-linejoin="miter" svg:stroke-opacity="100.0%" svg:stroke-width="0.2631579mm"/>
    </style:style>
    <style:style style:family="graphic" style:name="style-226">
      <style:graphic-properties draw:fill="solid" draw:fill-color="#867f73" draw:opacity="100.0%" draw:stroke="solid" svg:stroke-color="#867f73" draw:stroke-linejoin="miter" svg:stroke-opacity="100.0%" svg:stroke-width="0.2631579mm"/>
    </style:style>
    <style:style style:family="graphic" style:name="style-227">
      <style:graphic-properties draw:fill="solid" draw:fill-color="#8f897a" draw:opacity="100.0%" draw:stroke="solid" svg:stroke-color="#8f897a" draw:stroke-linejoin="miter" svg:stroke-opacity="100.0%" svg:stroke-width="0.2631579mm"/>
    </style:style>
    <style:style style:family="graphic" style:name="style-228">
      <style:graphic-properties draw:fill="solid" draw:fill-color="#afa595" draw:opacity="100.0%" draw:stroke="solid" svg:stroke-color="#afa595" draw:stroke-linejoin="miter" svg:stroke-opacity="100.0%" svg:stroke-width="0.2631579mm"/>
    </style:style>
    <style:style style:family="graphic" style:name="style-229">
      <style:graphic-properties draw:fill="solid" draw:fill-color="#797369" draw:opacity="100.0%" draw:stroke="solid" svg:stroke-color="#797369" draw:stroke-linejoin="miter" svg:stroke-opacity="100.0%" svg:stroke-width="0.2631579mm"/>
    </style:style>
    <style:style style:family="graphic" style:name="style-230">
      <style:graphic-properties draw:fill="solid" draw:fill-color="#b6a38f" draw:opacity="100.0%" draw:stroke="solid" svg:stroke-color="#b6a38f" draw:stroke-linejoin="miter" svg:stroke-opacity="100.0%" svg:stroke-width="0.2631579mm"/>
    </style:style>
    <style:style style:family="graphic" style:name="style-231">
      <style:graphic-properties draw:fill="solid" draw:fill-color="#7f7970" draw:opacity="100.0%" draw:stroke="solid" svg:stroke-color="#7f7970" draw:stroke-linejoin="miter" svg:stroke-opacity="100.0%" svg:stroke-width="0.2631579mm"/>
    </style:style>
    <style:style style:family="graphic" style:name="style-232">
      <style:graphic-properties draw:fill="solid" draw:fill-color="#878478" draw:opacity="100.0%" draw:stroke="solid" svg:stroke-color="#878478" draw:stroke-linejoin="miter" svg:stroke-opacity="100.0%" svg:stroke-width="0.2631579mm"/>
    </style:style>
    <style:style style:family="graphic" style:name="style-233">
      <style:graphic-properties draw:fill="solid" draw:fill-color="#9f988b" draw:opacity="100.0%" draw:stroke="solid" svg:stroke-color="#9f988b" draw:stroke-linejoin="miter" svg:stroke-opacity="100.0%" svg:stroke-width="0.2631579mm"/>
    </style:style>
    <style:style style:family="graphic" style:name="style-234">
      <style:graphic-properties draw:fill="solid" draw:fill-color="#69675f" draw:opacity="100.0%" draw:stroke="solid" svg:stroke-color="#69675f" draw:stroke-linejoin="miter" svg:stroke-opacity="100.0%" svg:stroke-width="0.2631579mm"/>
    </style:style>
    <style:style style:family="graphic" style:name="style-235">
      <style:graphic-properties draw:fill="solid" draw:fill-color="#7f8786" draw:opacity="100.0%" draw:stroke="solid" svg:stroke-color="#7f8786" draw:stroke-linejoin="miter" svg:stroke-opacity="100.0%" svg:stroke-width="0.2631579mm"/>
    </style:style>
    <style:style style:family="graphic" style:name="style-236">
      <style:graphic-properties draw:fill="solid" draw:fill-color="#8a8379" draw:opacity="100.0%" draw:stroke="solid" svg:stroke-color="#8a8379" draw:stroke-linejoin="miter" svg:stroke-opacity="100.0%" svg:stroke-width="0.2631579mm"/>
    </style:style>
    <style:style style:family="graphic" style:name="style-237">
      <style:graphic-properties draw:fill="solid" draw:fill-color="#a18c82" draw:opacity="100.0%" draw:stroke="solid" svg:stroke-color="#a18c82" draw:stroke-linejoin="miter" svg:stroke-opacity="100.0%" svg:stroke-width="0.2631579mm"/>
    </style:style>
    <style:style style:family="graphic" style:name="style-238">
      <style:graphic-properties draw:fill="solid" draw:fill-color="#a79d90" draw:opacity="100.0%" draw:stroke="solid" svg:stroke-color="#a79d90" draw:stroke-linejoin="miter" svg:stroke-opacity="100.0%" svg:stroke-width="0.2631579mm"/>
    </style:style>
    <style:style style:family="graphic" style:name="style-239">
      <style:graphic-properties draw:fill="solid" draw:fill-color="#a29a8e" draw:opacity="100.0%" draw:stroke="solid" svg:stroke-color="#a29a8e" draw:stroke-linejoin="miter" svg:stroke-opacity="100.0%" svg:stroke-width="0.2631579mm"/>
    </style:style>
    <style:style style:family="graphic" style:name="style-240">
      <style:graphic-properties draw:fill="solid" draw:fill-color="#bea086" draw:opacity="100.0%" draw:stroke="solid" svg:stroke-color="#bea086" draw:stroke-linejoin="miter" svg:stroke-opacity="100.0%" svg:stroke-width="0.2631579mm"/>
    </style:style>
    <style:style style:family="graphic" style:name="style-241">
      <style:graphic-properties draw:fill="solid" draw:fill-color="#c6bdaa" draw:opacity="100.0%" draw:stroke="solid" svg:stroke-color="#c6bdaa" draw:stroke-linejoin="miter" svg:stroke-opacity="100.0%" svg:stroke-width="0.2631579mm"/>
    </style:style>
    <style:style style:family="graphic" style:name="style-242">
      <style:graphic-properties draw:fill="solid" draw:fill-color="#beb5a5" draw:opacity="100.0%" draw:stroke="solid" svg:stroke-color="#beb5a5" draw:stroke-linejoin="miter" svg:stroke-opacity="100.0%" svg:stroke-width="0.2631579mm"/>
    </style:style>
    <style:style style:family="graphic" style:name="style-243">
      <style:graphic-properties draw:fill="solid" draw:fill-color="#837c72" draw:opacity="100.0%" draw:stroke="solid" svg:stroke-color="#837c72" draw:stroke-linejoin="miter" svg:stroke-opacity="100.0%" svg:stroke-width="0.2631579mm"/>
    </style:style>
    <style:style style:family="graphic" style:name="style-244">
      <style:graphic-properties draw:fill="solid" draw:fill-color="#aaa294" draw:opacity="100.0%" draw:stroke="solid" svg:stroke-color="#aaa294" draw:stroke-linejoin="miter" svg:stroke-opacity="100.0%" svg:stroke-width="0.2631579mm"/>
    </style:style>
    <style:style style:family="graphic" style:name="style-245">
      <style:graphic-properties draw:fill="solid" draw:fill-color="#a0998b" draw:opacity="100.0%" draw:stroke="solid" svg:stroke-color="#a0998b" draw:stroke-linejoin="miter" svg:stroke-opacity="100.0%" svg:stroke-width="0.2631579mm"/>
    </style:style>
    <style:style style:family="graphic" style:name="style-246">
      <style:graphic-properties draw:fill="solid" draw:fill-color="#9b9485" draw:opacity="100.0%" draw:stroke="solid" svg:stroke-color="#9b9485" draw:stroke-linejoin="miter" svg:stroke-opacity="100.0%" svg:stroke-width="0.2631579mm"/>
    </style:style>
    <style:style style:family="graphic" style:name="style-247">
      <style:graphic-properties draw:fill="solid" draw:fill-color="#867e75" draw:opacity="100.0%" draw:stroke="solid" svg:stroke-color="#867e75" draw:stroke-linejoin="miter" svg:stroke-opacity="100.0%" svg:stroke-width="0.2631579mm"/>
    </style:style>
    <style:style style:family="graphic" style:name="style-248">
      <style:graphic-properties draw:fill="solid" draw:fill-color="#8b8579" draw:opacity="100.0%" draw:stroke="solid" svg:stroke-color="#8b8579" draw:stroke-linejoin="miter" svg:stroke-opacity="100.0%" svg:stroke-width="0.2631579mm"/>
    </style:style>
    <style:style style:family="graphic" style:name="style-249">
      <style:graphic-properties draw:fill="solid" draw:fill-color="#8d877c" draw:opacity="100.0%" draw:stroke="solid" svg:stroke-color="#8d877c" draw:stroke-linejoin="miter" svg:stroke-opacity="100.0%" svg:stroke-width="0.2631579mm"/>
    </style:style>
    <style:style style:family="graphic" style:name="style-250">
      <style:graphic-properties draw:fill="solid" draw:fill-color="#a19b8b" draw:opacity="100.0%" draw:stroke="solid" svg:stroke-color="#a19b8b" draw:stroke-linejoin="miter" svg:stroke-opacity="100.0%" svg:stroke-width="0.2631579mm"/>
    </style:style>
    <style:style style:family="graphic" style:name="style-251">
      <style:graphic-properties draw:fill="solid" draw:fill-color="#b2aa98" draw:opacity="100.0%" draw:stroke="solid" svg:stroke-color="#b2aa98" draw:stroke-linejoin="miter" svg:stroke-opacity="100.0%" svg:stroke-width="0.2631579mm"/>
    </style:style>
    <style:style style:family="graphic" style:name="style-252">
      <style:graphic-properties draw:fill="solid" draw:fill-color="#8a8173" draw:opacity="100.0%" draw:stroke="solid" svg:stroke-color="#8a8173" draw:stroke-linejoin="miter" svg:stroke-opacity="100.0%" svg:stroke-width="0.2631579mm"/>
    </style:style>
    <style:style style:family="graphic" style:name="style-253">
      <style:graphic-properties draw:fill="solid" draw:fill-color="#837d71" draw:opacity="100.0%" draw:stroke="solid" svg:stroke-color="#837d71" draw:stroke-linejoin="miter" svg:stroke-opacity="100.0%" svg:stroke-width="0.2631579mm"/>
    </style:style>
    <style:style style:family="graphic" style:name="style-254">
      <style:graphic-properties draw:fill="solid" draw:fill-color="#b4414e" draw:opacity="100.0%" draw:stroke="solid" svg:stroke-color="#b4414e" draw:stroke-linejoin="miter" svg:stroke-opacity="100.0%" svg:stroke-width="0.2631579mm"/>
    </style:style>
    <style:style style:family="graphic" style:name="style-255">
      <style:graphic-properties draw:fill="solid" draw:fill-color="#928b7d" draw:opacity="100.0%" draw:stroke="solid" svg:stroke-color="#928b7d" draw:stroke-linejoin="miter" svg:stroke-opacity="100.0%" svg:stroke-width="0.2631579mm"/>
    </style:style>
    <style:style style:family="graphic" style:name="style-256">
      <style:graphic-properties draw:fill="solid" draw:fill-color="#8e877c" draw:opacity="100.0%" draw:stroke="solid" svg:stroke-color="#8e877c" draw:stroke-linejoin="miter" svg:stroke-opacity="100.0%" svg:stroke-width="0.2631579mm"/>
    </style:style>
    <style:style style:family="graphic" style:name="style-257">
      <style:graphic-properties draw:fill="solid" draw:fill-color="#877e72" draw:opacity="100.0%" draw:stroke="solid" svg:stroke-color="#877e72" draw:stroke-linejoin="miter" svg:stroke-opacity="100.0%" svg:stroke-width="0.2631579mm"/>
    </style:style>
    <style:style style:family="graphic" style:name="style-258">
      <style:graphic-properties draw:fill="solid" draw:fill-color="#928b7f" draw:opacity="100.0%" draw:stroke="solid" svg:stroke-color="#928b7f" draw:stroke-linejoin="miter" svg:stroke-opacity="100.0%" svg:stroke-width="0.2631579mm"/>
    </style:style>
    <style:style style:family="graphic" style:name="style-259">
      <style:graphic-properties draw:fill="solid" draw:fill-color="#8c7868" draw:opacity="100.0%" draw:stroke="solid" svg:stroke-color="#8c7868" draw:stroke-linejoin="miter" svg:stroke-opacity="100.0%" svg:stroke-width="0.2631579mm"/>
    </style:style>
    <style:style style:family="graphic" style:name="style-260">
      <style:graphic-properties draw:fill="solid" draw:fill-color="#9f968a" draw:opacity="100.0%" draw:stroke="solid" svg:stroke-color="#9f968a" draw:stroke-linejoin="miter" svg:stroke-opacity="100.0%" svg:stroke-width="0.2631579mm"/>
    </style:style>
    <style:style style:family="graphic" style:name="style-261">
      <style:graphic-properties draw:fill="solid" draw:fill-color="#beb9a6" draw:opacity="100.0%" draw:stroke="solid" svg:stroke-color="#beb9a6" draw:stroke-linejoin="miter" svg:stroke-opacity="100.0%" svg:stroke-width="0.2631579mm"/>
    </style:style>
    <style:style style:family="graphic" style:name="style-262">
      <style:graphic-properties draw:fill="solid" draw:fill-color="#737067" draw:opacity="100.0%" draw:stroke="solid" svg:stroke-color="#737067" draw:stroke-linejoin="miter" svg:stroke-opacity="100.0%" svg:stroke-width="0.2631579mm"/>
    </style:style>
    <style:style style:family="graphic" style:name="style-263">
      <style:graphic-properties draw:fill="solid" draw:fill-color="#9e9686" draw:opacity="100.0%" draw:stroke="solid" svg:stroke-color="#9e9686" draw:stroke-linejoin="miter" svg:stroke-opacity="100.0%" svg:stroke-width="0.2631579mm"/>
    </style:style>
    <style:style style:family="graphic" style:name="style-264">
      <style:graphic-properties draw:fill="solid" draw:fill-color="#736e62" draw:opacity="100.0%" draw:stroke="solid" svg:stroke-color="#736e62" draw:stroke-linejoin="miter" svg:stroke-opacity="100.0%" svg:stroke-width="0.2631579mm"/>
    </style:style>
    <style:style style:family="graphic" style:name="style-265">
      <style:graphic-properties draw:fill="solid" draw:fill-color="#9c9386" draw:opacity="100.0%" draw:stroke="solid" svg:stroke-color="#9c9386" draw:stroke-linejoin="miter" svg:stroke-opacity="100.0%" svg:stroke-width="0.2631579mm"/>
    </style:style>
    <style:style style:family="graphic" style:name="style-266">
      <style:graphic-properties draw:fill="solid" draw:fill-color="#968f82" draw:opacity="100.0%" draw:stroke="solid" svg:stroke-color="#968f82" draw:stroke-linejoin="miter" svg:stroke-opacity="100.0%" svg:stroke-width="0.2631579mm"/>
    </style:style>
    <style:style style:family="graphic" style:name="style-267">
      <style:graphic-properties draw:fill="solid" draw:fill-color="#8c857a" draw:opacity="100.0%" draw:stroke="solid" svg:stroke-color="#8c857a" draw:stroke-linejoin="miter" svg:stroke-opacity="100.0%" svg:stroke-width="0.2631579mm"/>
    </style:style>
    <style:style style:family="graphic" style:name="style-268">
      <style:graphic-properties draw:fill="solid" draw:fill-color="#7c796e" draw:opacity="100.0%" draw:stroke="solid" svg:stroke-color="#7c796e" draw:stroke-linejoin="miter" svg:stroke-opacity="100.0%" svg:stroke-width="0.2631579mm"/>
    </style:style>
    <style:style style:family="graphic" style:name="style-269">
      <style:graphic-properties draw:fill="solid" draw:fill-color="#a19e8f" draw:opacity="100.0%" draw:stroke="solid" svg:stroke-color="#a19e8f" draw:stroke-linejoin="miter" svg:stroke-opacity="100.0%" svg:stroke-width="0.2631579mm"/>
    </style:style>
    <style:style style:family="graphic" style:name="style-270">
      <style:graphic-properties draw:fill="solid" draw:fill-color="#968f80" draw:opacity="100.0%" draw:stroke="solid" svg:stroke-color="#968f80" draw:stroke-linejoin="miter" svg:stroke-opacity="100.0%" svg:stroke-width="0.2631579mm"/>
    </style:style>
    <style:style style:family="graphic" style:name="style-271">
      <style:graphic-properties draw:fill="solid" draw:fill-color="#a09788" draw:opacity="100.0%" draw:stroke="solid" svg:stroke-color="#a09788" draw:stroke-linejoin="miter" svg:stroke-opacity="100.0%" svg:stroke-width="0.2631579mm"/>
    </style:style>
    <style:style style:family="graphic" style:name="style-272">
      <style:graphic-properties draw:fill="solid" draw:fill-color="#aaa291" draw:opacity="100.0%" draw:stroke="solid" svg:stroke-color="#aaa291" draw:stroke-linejoin="miter" svg:stroke-opacity="100.0%" svg:stroke-width="0.2631579mm"/>
    </style:style>
    <style:style style:family="graphic" style:name="style-273">
      <style:graphic-properties draw:fill="solid" draw:fill-color="#bb5f48" draw:opacity="100.0%" draw:stroke="solid" svg:stroke-color="#bb5f48" draw:stroke-linejoin="miter" svg:stroke-opacity="100.0%" svg:stroke-width="0.2631579mm"/>
    </style:style>
    <style:style style:family="graphic" style:name="style-274">
      <style:graphic-properties draw:fill="solid" draw:fill-color="#cbb7a6" draw:opacity="100.0%" draw:stroke="solid" svg:stroke-color="#cbb7a6" draw:stroke-linejoin="miter" svg:stroke-opacity="100.0%" svg:stroke-width="0.2631579mm"/>
    </style:style>
    <style:style style:family="graphic" style:name="style-275">
      <style:graphic-properties draw:fill="solid" draw:fill-color="#a29b8e" draw:opacity="100.0%" draw:stroke="solid" svg:stroke-color="#a29b8e" draw:stroke-linejoin="miter" svg:stroke-opacity="100.0%" svg:stroke-width="0.2631579mm"/>
    </style:style>
    <style:style style:family="graphic" style:name="style-276">
      <style:graphic-properties draw:fill="solid" draw:fill-color="#8b857a" draw:opacity="100.0%" draw:stroke="solid" svg:stroke-color="#8b857a" draw:stroke-linejoin="miter" svg:stroke-opacity="100.0%" svg:stroke-width="0.2631579mm"/>
    </style:style>
    <style:style style:family="graphic" style:name="style-277">
      <style:graphic-properties draw:fill="solid" draw:fill-color="#aba299" draw:opacity="100.0%" draw:stroke="solid" svg:stroke-color="#aba299" draw:stroke-linejoin="miter" svg:stroke-opacity="100.0%" svg:stroke-width="0.2631579mm"/>
    </style:style>
    <style:style style:family="graphic" style:name="style-278">
      <style:graphic-properties draw:fill="solid" draw:fill-color="#b5a765" draw:opacity="100.0%" draw:stroke="solid" svg:stroke-color="#b5a765" draw:stroke-linejoin="miter" svg:stroke-opacity="100.0%" svg:stroke-width="0.2631579mm"/>
    </style:style>
    <style:style style:family="graphic" style:name="style-279">
      <style:graphic-properties draw:fill="solid" draw:fill-color="#847e75" draw:opacity="100.0%" draw:stroke="solid" svg:stroke-color="#847e75" draw:stroke-linejoin="miter" svg:stroke-opacity="100.0%" svg:stroke-width="0.2631579mm"/>
    </style:style>
    <style:style style:family="graphic" style:name="style-280">
      <style:graphic-properties draw:fill="solid" draw:fill-color="#b1a496" draw:opacity="100.0%" draw:stroke="solid" svg:stroke-color="#b1a496" draw:stroke-linejoin="miter" svg:stroke-opacity="100.0%" svg:stroke-width="0.2631579mm"/>
    </style:style>
    <style:style style:family="graphic" style:name="style-281">
      <style:graphic-properties draw:fill="solid" draw:fill-color="#b58f7b" draw:opacity="100.0%" draw:stroke="solid" svg:stroke-color="#b58f7b" draw:stroke-linejoin="miter" svg:stroke-opacity="100.0%" svg:stroke-width="0.2631579mm"/>
    </style:style>
    <style:style style:family="graphic" style:name="style-282">
      <style:graphic-properties draw:fill="solid" draw:fill-color="#8b7c6f" draw:opacity="100.0%" draw:stroke="solid" svg:stroke-color="#8b7c6f" draw:stroke-linejoin="miter" svg:stroke-opacity="100.0%" svg:stroke-width="0.2631579mm"/>
    </style:style>
    <style:style style:family="graphic" style:name="style-283">
      <style:graphic-properties draw:fill="solid" draw:fill-color="#9c9487" draw:opacity="100.0%" draw:stroke="solid" svg:stroke-color="#9c9487" draw:stroke-linejoin="miter" svg:stroke-opacity="100.0%" svg:stroke-width="0.2631579mm"/>
    </style:style>
    <style:style style:family="graphic" style:name="style-284">
      <style:graphic-properties draw:fill="solid" draw:fill-color="#b7b19f" draw:opacity="100.0%" draw:stroke="solid" svg:stroke-color="#b7b19f" draw:stroke-linejoin="miter" svg:stroke-opacity="100.0%" svg:stroke-width="0.2631579mm"/>
    </style:style>
    <style:style style:family="graphic" style:name="style-285">
      <style:graphic-properties draw:fill="solid" draw:fill-color="#a6a597" draw:opacity="100.0%" draw:stroke="solid" svg:stroke-color="#a6a597" draw:stroke-linejoin="miter" svg:stroke-opacity="100.0%" svg:stroke-width="0.2631579mm"/>
    </style:style>
    <style:style style:family="graphic" style:name="style-286">
      <style:graphic-properties draw:fill="solid" draw:fill-color="#918f81" draw:opacity="100.0%" draw:stroke="solid" svg:stroke-color="#918f81" draw:stroke-linejoin="miter" svg:stroke-opacity="100.0%" svg:stroke-width="0.2631579mm"/>
    </style:style>
    <style:style style:family="graphic" style:name="style-287">
      <style:graphic-properties draw:fill="solid" draw:fill-color="#b8b6a3" draw:opacity="100.0%" draw:stroke="solid" svg:stroke-color="#b8b6a3" draw:stroke-linejoin="miter" svg:stroke-opacity="100.0%" svg:stroke-width="0.2631579mm"/>
    </style:style>
    <style:style style:family="graphic" style:name="style-288">
      <style:graphic-properties draw:fill="solid" draw:fill-color="#888176" draw:opacity="100.0%" draw:stroke="solid" svg:stroke-color="#888176" draw:stroke-linejoin="miter" svg:stroke-opacity="100.0%" svg:stroke-width="0.2631579mm"/>
    </style:style>
    <style:style style:family="graphic" style:name="style-289">
      <style:graphic-properties draw:fill="solid" draw:fill-color="#a49b8b" draw:opacity="100.0%" draw:stroke="solid" svg:stroke-color="#a49b8b" draw:stroke-linejoin="miter" svg:stroke-opacity="100.0%" svg:stroke-width="0.2631579mm"/>
    </style:style>
    <style:style style:family="graphic" style:name="style-290">
      <style:graphic-properties draw:fill="solid" draw:fill-color="#aca395" draw:opacity="100.0%" draw:stroke="solid" svg:stroke-color="#aca395" draw:stroke-linejoin="miter" svg:stroke-opacity="100.0%" svg:stroke-width="0.2631579mm"/>
    </style:style>
    <style:style style:family="graphic" style:name="style-291">
      <style:graphic-properties draw:fill="solid" draw:fill-color="#9d9485" draw:opacity="100.0%" draw:stroke="solid" svg:stroke-color="#9d9485" draw:stroke-linejoin="miter" svg:stroke-opacity="100.0%" svg:stroke-width="0.2631579mm"/>
    </style:style>
    <style:style style:family="graphic" style:name="style-292">
      <style:graphic-properties draw:fill="solid" draw:fill-color="#979082" draw:opacity="100.0%" draw:stroke="solid" svg:stroke-color="#979082" draw:stroke-linejoin="miter" svg:stroke-opacity="100.0%" svg:stroke-width="0.2631579mm"/>
    </style:style>
    <style:style style:family="graphic" style:name="style-293">
      <style:graphic-properties draw:fill="solid" draw:fill-color="#938c82" draw:opacity="100.0%" draw:stroke="solid" svg:stroke-color="#938c82" draw:stroke-linejoin="miter" svg:stroke-opacity="100.0%" svg:stroke-width="0.2631579mm"/>
    </style:style>
    <style:style style:family="graphic" style:name="style-294">
      <style:graphic-properties draw:fill="solid" draw:fill-color="#8c8479" draw:opacity="100.0%" draw:stroke="solid" svg:stroke-color="#8c8479" draw:stroke-linejoin="miter" svg:stroke-opacity="100.0%" svg:stroke-width="0.2631579mm"/>
    </style:style>
    <style:style style:family="graphic" style:name="style-295">
      <style:graphic-properties draw:fill="solid" draw:fill-color="#74584b" draw:opacity="100.0%" draw:stroke="solid" svg:stroke-color="#74584b" draw:stroke-linejoin="miter" svg:stroke-opacity="100.0%" svg:stroke-width="0.2631579mm"/>
    </style:style>
    <style:style style:family="graphic" style:name="style-296">
      <style:graphic-properties draw:fill="solid" draw:fill-color="#8e897a" draw:opacity="100.0%" draw:stroke="solid" svg:stroke-color="#8e897a" draw:stroke-linejoin="miter" svg:stroke-opacity="100.0%" svg:stroke-width="0.2631579mm"/>
    </style:style>
    <style:style style:family="graphic" style:name="style-297">
      <style:graphic-properties draw:fill="solid" draw:fill-color="#a39a8d" draw:opacity="100.0%" draw:stroke="solid" svg:stroke-color="#a39a8d" draw:stroke-linejoin="miter" svg:stroke-opacity="100.0%" svg:stroke-width="0.2631579mm"/>
    </style:style>
    <style:style style:family="graphic" style:name="style-298">
      <style:graphic-properties draw:fill="solid" draw:fill-color="#878275" draw:opacity="100.0%" draw:stroke="solid" svg:stroke-color="#878275" draw:stroke-linejoin="miter" svg:stroke-opacity="100.0%" svg:stroke-width="0.2631579mm"/>
    </style:style>
    <style:style style:family="graphic" style:name="style-299">
      <style:graphic-properties draw:fill="solid" draw:fill-color="#beb7a4" draw:opacity="100.0%" draw:stroke="solid" svg:stroke-color="#beb7a4" draw:stroke-linejoin="miter" svg:stroke-opacity="100.0%" svg:stroke-width="0.2631579mm"/>
    </style:style>
    <style:style style:family="graphic" style:name="style-300">
      <style:graphic-properties draw:fill="solid" draw:fill-color="#bfb5a6" draw:opacity="100.0%" draw:stroke="solid" svg:stroke-color="#bfb5a6" draw:stroke-linejoin="miter" svg:stroke-opacity="100.0%" svg:stroke-width="0.2631579mm"/>
    </style:style>
    <style:style style:family="graphic" style:name="style-301">
      <style:graphic-properties draw:fill="solid" draw:fill-color="#757167" draw:opacity="100.0%" draw:stroke="solid" svg:stroke-color="#757167" draw:stroke-linejoin="miter" svg:stroke-opacity="100.0%" svg:stroke-width="0.2631579mm"/>
    </style:style>
    <style:style style:family="graphic" style:name="style-302">
      <style:graphic-properties draw:fill="solid" draw:fill-color="#55524b" draw:opacity="100.0%" draw:stroke="solid" svg:stroke-color="#55524b" draw:stroke-linejoin="miter" svg:stroke-opacity="100.0%" svg:stroke-width="0.2631579mm"/>
    </style:style>
    <style:style style:family="graphic" style:name="style-303">
      <style:graphic-properties draw:fill="solid" draw:fill-color="#a69d8d" draw:opacity="100.0%" draw:stroke="solid" svg:stroke-color="#a69d8d" draw:stroke-linejoin="miter" svg:stroke-opacity="100.0%" svg:stroke-width="0.2631579mm"/>
    </style:style>
    <style:style style:family="graphic" style:name="style-304">
      <style:graphic-properties draw:fill="solid" draw:fill-color="#787369" draw:opacity="100.0%" draw:stroke="solid" svg:stroke-color="#787369" draw:stroke-linejoin="miter" svg:stroke-opacity="100.0%" svg:stroke-width="0.2631579mm"/>
    </style:style>
    <style:style style:family="graphic" style:name="style-305">
      <style:graphic-properties draw:fill="solid" draw:fill-color="#6d6861" draw:opacity="100.0%" draw:stroke="solid" svg:stroke-color="#6d6861" draw:stroke-linejoin="miter" svg:stroke-opacity="100.0%" svg:stroke-width="0.2631579mm"/>
    </style:style>
    <style:style style:family="graphic" style:name="style-306">
      <style:graphic-properties draw:fill="solid" draw:fill-color="#90887c" draw:opacity="100.0%" draw:stroke="solid" svg:stroke-color="#90887c" draw:stroke-linejoin="miter" svg:stroke-opacity="100.0%" svg:stroke-width="0.2631579mm"/>
    </style:style>
    <style:style style:family="graphic" style:name="style-307">
      <style:graphic-properties draw:fill="solid" draw:fill-color="#c2b9a8" draw:opacity="100.0%" draw:stroke="solid" svg:stroke-color="#c2b9a8" draw:stroke-linejoin="miter" svg:stroke-opacity="100.0%" svg:stroke-width="0.2631579mm"/>
    </style:style>
    <style:style style:family="graphic" style:name="style-308">
      <style:graphic-properties draw:fill="solid" draw:fill-color="#aca295" draw:opacity="100.0%" draw:stroke="solid" svg:stroke-color="#aca295" draw:stroke-linejoin="miter" svg:stroke-opacity="100.0%" svg:stroke-width="0.2631579mm"/>
    </style:style>
    <style:style style:family="graphic" style:name="style-309">
      <style:graphic-properties draw:fill="solid" draw:fill-color="#938b7e" draw:opacity="100.0%" draw:stroke="solid" svg:stroke-color="#938b7e" draw:stroke-linejoin="miter" svg:stroke-opacity="100.0%" svg:stroke-width="0.2631579mm"/>
    </style:style>
    <style:style style:family="graphic" style:name="style-310">
      <style:graphic-properties draw:fill="solid" draw:fill-color="#8f8a7d" draw:opacity="100.0%" draw:stroke="solid" svg:stroke-color="#8f8a7d" draw:stroke-linejoin="miter" svg:stroke-opacity="100.0%" svg:stroke-width="0.2631579mm"/>
    </style:style>
    <style:style style:family="graphic" style:name="style-311">
      <style:graphic-properties draw:fill="solid" draw:fill-color="#8b7c6b" draw:opacity="100.0%" draw:stroke="solid" svg:stroke-color="#8b7c6b" draw:stroke-linejoin="miter" svg:stroke-opacity="100.0%" svg:stroke-width="0.2631579mm"/>
    </style:style>
    <style:style style:family="graphic" style:name="style-312">
      <style:graphic-properties draw:fill="solid" draw:fill-color="#b6b7a4" draw:opacity="100.0%" draw:stroke="solid" svg:stroke-color="#b6b7a4" draw:stroke-linejoin="miter" svg:stroke-opacity="100.0%" svg:stroke-width="0.2631579mm"/>
    </style:style>
    <style:style style:family="graphic" style:name="style-313">
      <style:graphic-properties draw:fill="solid" draw:fill-color="#9a9287" draw:opacity="100.0%" draw:stroke="solid" svg:stroke-color="#9a9287" draw:stroke-linejoin="miter" svg:stroke-opacity="100.0%" svg:stroke-width="0.2631579mm"/>
    </style:style>
    <style:style style:family="graphic" style:name="style-314">
      <style:graphic-properties draw:fill="solid" draw:fill-color="#a19b8b" draw:opacity="100.0%" draw:stroke="solid" svg:stroke-color="#a19b8b" draw:stroke-linejoin="miter" svg:stroke-opacity="100.0%" svg:stroke-width="0.2631579mm"/>
    </style:style>
    <style:style style:family="graphic" style:name="style-315">
      <style:graphic-properties draw:fill="solid" draw:fill-color="#b99e94" draw:opacity="100.0%" draw:stroke="solid" svg:stroke-color="#b99e94" draw:stroke-linejoin="miter" svg:stroke-opacity="100.0%" svg:stroke-width="0.2631579mm"/>
    </style:style>
    <style:style style:family="graphic" style:name="style-316">
      <style:graphic-properties draw:fill="solid" draw:fill-color="#a79f8f" draw:opacity="100.0%" draw:stroke="solid" svg:stroke-color="#a79f8f" draw:stroke-linejoin="miter" svg:stroke-opacity="100.0%" svg:stroke-width="0.2631579mm"/>
    </style:style>
    <style:style style:family="graphic" style:name="style-317">
      <style:graphic-properties draw:fill="solid" draw:fill-color="#c2baa8" draw:opacity="100.0%" draw:stroke="solid" svg:stroke-color="#c2baa8" draw:stroke-linejoin="miter" svg:stroke-opacity="100.0%" svg:stroke-width="0.2631579mm"/>
    </style:style>
    <style:style style:family="graphic" style:name="style-318">
      <style:graphic-properties draw:fill="solid" draw:fill-color="#a59c8d" draw:opacity="100.0%" draw:stroke="solid" svg:stroke-color="#a59c8d" draw:stroke-linejoin="miter" svg:stroke-opacity="100.0%" svg:stroke-width="0.2631579mm"/>
    </style:style>
    <style:style style:family="graphic" style:name="style-319">
      <style:graphic-properties draw:fill="solid" draw:fill-color="#898377" draw:opacity="100.0%" draw:stroke="solid" svg:stroke-color="#898377" draw:stroke-linejoin="miter" svg:stroke-opacity="100.0%" svg:stroke-width="0.2631579mm"/>
    </style:style>
    <style:style style:family="graphic" style:name="style-320">
      <style:graphic-properties draw:fill="solid" draw:fill-color="#898277" draw:opacity="100.0%" draw:stroke="solid" svg:stroke-color="#898277" draw:stroke-linejoin="miter" svg:stroke-opacity="100.0%" svg:stroke-width="0.2631579mm"/>
    </style:style>
    <style:style style:family="graphic" style:name="style-321">
      <style:graphic-properties draw:fill="solid" draw:fill-color="#928b7f" draw:opacity="100.0%" draw:stroke="solid" svg:stroke-color="#928b7f" draw:stroke-linejoin="miter" svg:stroke-opacity="100.0%" svg:stroke-width="0.2631579mm"/>
    </style:style>
    <style:style style:family="graphic" style:name="style-322">
      <style:graphic-properties draw:fill="solid" draw:fill-color="#383a35" draw:opacity="100.0%" draw:stroke="solid" svg:stroke-color="#383a35" draw:stroke-linejoin="miter" svg:stroke-opacity="100.0%" svg:stroke-width="0.2631579mm"/>
    </style:style>
    <style:style style:family="graphic" style:name="style-323">
      <style:graphic-properties draw:fill="solid" draw:fill-color="#b8b5a6" draw:opacity="100.0%" draw:stroke="solid" svg:stroke-color="#b8b5a6" draw:stroke-linejoin="miter" svg:stroke-opacity="100.0%" svg:stroke-width="0.2631579mm"/>
    </style:style>
    <style:style style:family="graphic" style:name="style-324">
      <style:graphic-properties draw:fill="solid" draw:fill-color="#867c71" draw:opacity="100.0%" draw:stroke="solid" svg:stroke-color="#867c71" draw:stroke-linejoin="miter" svg:stroke-opacity="100.0%" svg:stroke-width="0.2631579mm"/>
    </style:style>
    <style:style style:family="graphic" style:name="style-325">
      <style:graphic-properties draw:fill="solid" draw:fill-color="#898378" draw:opacity="100.0%" draw:stroke="solid" svg:stroke-color="#898378" draw:stroke-linejoin="miter" svg:stroke-opacity="100.0%" svg:stroke-width="0.2631579mm"/>
    </style:style>
    <style:style style:family="graphic" style:name="style-326">
      <style:graphic-properties draw:fill="solid" draw:fill-color="#a39994" draw:opacity="100.0%" draw:stroke="solid" svg:stroke-color="#a39994" draw:stroke-linejoin="miter" svg:stroke-opacity="100.0%" svg:stroke-width="0.2631579mm"/>
    </style:style>
    <style:style style:family="graphic" style:name="style-327">
      <style:graphic-properties draw:fill="solid" draw:fill-color="#948e81" draw:opacity="100.0%" draw:stroke="solid" svg:stroke-color="#948e81" draw:stroke-linejoin="miter" svg:stroke-opacity="100.0%" svg:stroke-width="0.2631579mm"/>
    </style:style>
    <style:style style:family="graphic" style:name="style-328">
      <style:graphic-properties draw:fill="solid" draw:fill-color="#989286" draw:opacity="100.0%" draw:stroke="solid" svg:stroke-color="#989286" draw:stroke-linejoin="miter" svg:stroke-opacity="100.0%" svg:stroke-width="0.2631579mm"/>
    </style:style>
    <style:style style:family="graphic" style:name="style-329">
      <style:graphic-properties draw:fill="solid" draw:fill-color="#746e63" draw:opacity="100.0%" draw:stroke="solid" svg:stroke-color="#746e63" draw:stroke-linejoin="miter" svg:stroke-opacity="100.0%" svg:stroke-width="0.2631579mm"/>
    </style:style>
    <style:style style:family="graphic" style:name="style-330">
      <style:graphic-properties draw:fill="solid" draw:fill-color="#9b9284" draw:opacity="100.0%" draw:stroke="solid" svg:stroke-color="#9b9284" draw:stroke-linejoin="miter" svg:stroke-opacity="100.0%" svg:stroke-width="0.2631579mm"/>
    </style:style>
    <style:style style:family="graphic" style:name="style-331">
      <style:graphic-properties draw:fill="solid" draw:fill-color="#898378" draw:opacity="100.0%" draw:stroke="solid" svg:stroke-color="#898378" draw:stroke-linejoin="miter" svg:stroke-opacity="100.0%" svg:stroke-width="0.2631579mm"/>
    </style:style>
    <style:style style:family="graphic" style:name="style-332">
      <style:graphic-properties draw:fill="solid" draw:fill-color="#827265" draw:opacity="100.0%" draw:stroke="solid" svg:stroke-color="#827265" draw:stroke-linejoin="miter" svg:stroke-opacity="100.0%" svg:stroke-width="0.2631579mm"/>
    </style:style>
    <style:style style:family="graphic" style:name="style-333">
      <style:graphic-properties draw:fill="solid" draw:fill-color="#938c80" draw:opacity="100.0%" draw:stroke="solid" svg:stroke-color="#938c80" draw:stroke-linejoin="miter" svg:stroke-opacity="100.0%" svg:stroke-width="0.2631579mm"/>
    </style:style>
    <style:style style:family="graphic" style:name="style-334">
      <style:graphic-properties draw:fill="solid" draw:fill-color="#432528" draw:opacity="100.0%" draw:stroke="solid" svg:stroke-color="#432528" draw:stroke-linejoin="miter" svg:stroke-opacity="100.0%" svg:stroke-width="0.2631579mm"/>
    </style:style>
    <style:style style:family="graphic" style:name="style-335">
      <style:graphic-properties draw:fill="solid" draw:fill-color="#888174" draw:opacity="100.0%" draw:stroke="solid" svg:stroke-color="#888174" draw:stroke-linejoin="miter" svg:stroke-opacity="100.0%" svg:stroke-width="0.2631579mm"/>
    </style:style>
    <style:style style:family="graphic" style:name="style-336">
      <style:graphic-properties draw:fill="solid" draw:fill-color="#a0988a" draw:opacity="100.0%" draw:stroke="solid" svg:stroke-color="#a0988a" draw:stroke-linejoin="miter" svg:stroke-opacity="100.0%" svg:stroke-width="0.2631579mm"/>
    </style:style>
    <style:style style:family="graphic" style:name="style-337">
      <style:graphic-properties draw:fill="solid" draw:fill-color="#928a7f" draw:opacity="100.0%" draw:stroke="solid" svg:stroke-color="#928a7f" draw:stroke-linejoin="miter" svg:stroke-opacity="100.0%" svg:stroke-width="0.2631579mm"/>
    </style:style>
    <style:style style:family="graphic" style:name="style-338">
      <style:graphic-properties draw:fill="solid" draw:fill-color="#b4ab97" draw:opacity="100.0%" draw:stroke="solid" svg:stroke-color="#b4ab97" draw:stroke-linejoin="miter" svg:stroke-opacity="100.0%" svg:stroke-width="0.2631579mm"/>
    </style:style>
    <style:style style:family="graphic" style:name="style-339">
      <style:graphic-properties draw:fill="solid" draw:fill-color="#948c81" draw:opacity="100.0%" draw:stroke="solid" svg:stroke-color="#948c81" draw:stroke-linejoin="miter" svg:stroke-opacity="100.0%" svg:stroke-width="0.2631579mm"/>
    </style:style>
    <style:style style:family="graphic" style:name="style-340">
      <style:graphic-properties draw:fill="solid" draw:fill-color="#8d877b" draw:opacity="100.0%" draw:stroke="solid" svg:stroke-color="#8d877b" draw:stroke-linejoin="miter" svg:stroke-opacity="100.0%" svg:stroke-width="0.2631579mm"/>
    </style:style>
    <style:style style:family="graphic" style:name="style-341">
      <style:graphic-properties draw:fill="solid" draw:fill-color="#7c7d71" draw:opacity="100.0%" draw:stroke="solid" svg:stroke-color="#7c7d71" draw:stroke-linejoin="miter" svg:stroke-opacity="100.0%" svg:stroke-width="0.2631579mm"/>
    </style:style>
    <style:style style:family="graphic" style:name="style-342">
      <style:graphic-properties draw:fill="solid" draw:fill-color="#9d9183" draw:opacity="100.0%" draw:stroke="solid" svg:stroke-color="#9d9183" draw:stroke-linejoin="miter" svg:stroke-opacity="100.0%" svg:stroke-width="0.2631579mm"/>
    </style:style>
    <style:style style:family="graphic" style:name="style-343">
      <style:graphic-properties draw:fill="solid" draw:fill-color="#949081" draw:opacity="100.0%" draw:stroke="solid" svg:stroke-color="#949081" draw:stroke-linejoin="miter" svg:stroke-opacity="100.0%" svg:stroke-width="0.2631579mm"/>
    </style:style>
    <style:style style:family="graphic" style:name="style-344">
      <style:graphic-properties draw:fill="solid" draw:fill-color="#a59e8f" draw:opacity="100.0%" draw:stroke="solid" svg:stroke-color="#a59e8f" draw:stroke-linejoin="miter" svg:stroke-opacity="100.0%" svg:stroke-width="0.2631579mm"/>
    </style:style>
    <style:style style:family="graphic" style:name="style-345">
      <style:graphic-properties draw:fill="solid" draw:fill-color="#8d8477" draw:opacity="100.0%" draw:stroke="solid" svg:stroke-color="#8d8477" draw:stroke-linejoin="miter" svg:stroke-opacity="100.0%" svg:stroke-width="0.2631579mm"/>
    </style:style>
    <style:style style:family="graphic" style:name="style-346">
      <style:graphic-properties draw:fill="solid" draw:fill-color="#8d887b" draw:opacity="100.0%" draw:stroke="solid" svg:stroke-color="#8d887b" draw:stroke-linejoin="miter" svg:stroke-opacity="100.0%" svg:stroke-width="0.2631579mm"/>
    </style:style>
    <style:style style:family="graphic" style:name="style-347">
      <style:graphic-properties draw:fill="solid" draw:fill-color="#b6a864" draw:opacity="100.0%" draw:stroke="solid" svg:stroke-color="#b6a864" draw:stroke-linejoin="miter" svg:stroke-opacity="100.0%" svg:stroke-width="0.2631579mm"/>
    </style:style>
    <style:style style:family="graphic" style:name="style-348">
      <style:graphic-properties draw:fill="solid" draw:fill-color="#9e9587" draw:opacity="100.0%" draw:stroke="solid" svg:stroke-color="#9e9587" draw:stroke-linejoin="miter" svg:stroke-opacity="100.0%" svg:stroke-width="0.2631579mm"/>
    </style:style>
    <style:style style:family="graphic" style:name="style-349">
      <style:graphic-properties draw:fill="solid" draw:fill-color="#7e786c" draw:opacity="100.0%" draw:stroke="solid" svg:stroke-color="#7e786c" draw:stroke-linejoin="miter" svg:stroke-opacity="100.0%" svg:stroke-width="0.2631579mm"/>
    </style:style>
    <style:style style:family="graphic" style:name="style-350">
      <style:graphic-properties draw:fill="solid" draw:fill-color="#2f342e" draw:opacity="100.0%" draw:stroke="solid" svg:stroke-color="#2f342e" draw:stroke-linejoin="miter" svg:stroke-opacity="100.0%" svg:stroke-width="0.2631579mm"/>
    </style:style>
    <style:style style:family="graphic" style:name="style-351">
      <style:graphic-properties draw:fill="solid" draw:fill-color="#9a9286" draw:opacity="100.0%" draw:stroke="solid" svg:stroke-color="#9a9286" draw:stroke-linejoin="miter" svg:stroke-opacity="100.0%" svg:stroke-width="0.2631579mm"/>
    </style:style>
    <style:style style:family="graphic" style:name="style-352">
      <style:graphic-properties draw:fill="solid" draw:fill-color="#7f5e50" draw:opacity="100.0%" draw:stroke="solid" svg:stroke-color="#7f5e50" draw:stroke-linejoin="miter" svg:stroke-opacity="100.0%" svg:stroke-width="0.2631579mm"/>
    </style:style>
    <style:style style:family="graphic" style:name="style-353">
      <style:graphic-properties draw:fill="solid" draw:fill-color="#412427" draw:opacity="100.0%" draw:stroke="solid" svg:stroke-color="#412427" draw:stroke-linejoin="miter" svg:stroke-opacity="100.0%" svg:stroke-width="0.2631579mm"/>
    </style:style>
    <style:style style:family="graphic" style:name="style-354">
      <style:graphic-properties draw:fill="solid" draw:fill-color="#979185" draw:opacity="100.0%" draw:stroke="solid" svg:stroke-color="#979185" draw:stroke-linejoin="miter" svg:stroke-opacity="100.0%" svg:stroke-width="0.2631579mm"/>
    </style:style>
    <style:style style:family="graphic" style:name="style-355">
      <style:graphic-properties draw:fill="solid" draw:fill-color="#9a9489" draw:opacity="100.0%" draw:stroke="solid" svg:stroke-color="#9a9489" draw:stroke-linejoin="miter" svg:stroke-opacity="100.0%" svg:stroke-width="0.2631579mm"/>
    </style:style>
    <style:style style:family="graphic" style:name="style-356">
      <style:graphic-properties draw:fill="solid" draw:fill-color="#857c5a" draw:opacity="100.0%" draw:stroke="solid" svg:stroke-color="#857c5a" draw:stroke-linejoin="miter" svg:stroke-opacity="100.0%" svg:stroke-width="0.2631579mm"/>
    </style:style>
    <style:style style:family="graphic" style:name="style-357">
      <style:graphic-properties draw:fill="solid" draw:fill-color="#353430" draw:opacity="100.0%" draw:stroke="solid" svg:stroke-color="#353430" draw:stroke-linejoin="miter" svg:stroke-opacity="100.0%" svg:stroke-width="0.2631579mm"/>
    </style:style>
    <style:style style:family="graphic" style:name="style-358">
      <style:graphic-properties draw:fill="solid" draw:fill-color="#807a70" draw:opacity="100.0%" draw:stroke="solid" svg:stroke-color="#807a70" draw:stroke-linejoin="miter" svg:stroke-opacity="100.0%" svg:stroke-width="0.2631579mm"/>
    </style:style>
    <style:style style:family="graphic" style:name="style-359">
      <style:graphic-properties draw:fill="solid" draw:fill-color="#978f83" draw:opacity="100.0%" draw:stroke="solid" svg:stroke-color="#978f83" draw:stroke-linejoin="miter" svg:stroke-opacity="100.0%" svg:stroke-width="0.2631579mm"/>
    </style:style>
    <style:style style:family="graphic" style:name="style-360">
      <style:graphic-properties draw:fill="solid" draw:fill-color="#b5b3a0" draw:opacity="100.0%" draw:stroke="solid" svg:stroke-color="#b5b3a0" draw:stroke-linejoin="miter" svg:stroke-opacity="100.0%" svg:stroke-width="0.2631579mm"/>
    </style:style>
    <style:style style:family="graphic" style:name="style-361">
      <style:graphic-properties draw:fill="solid" draw:fill-color="#736e66" draw:opacity="100.0%" draw:stroke="solid" svg:stroke-color="#736e66" draw:stroke-linejoin="miter" svg:stroke-opacity="100.0%" svg:stroke-width="0.2631579mm"/>
    </style:style>
    <style:style style:family="graphic" style:name="style-362">
      <style:graphic-properties draw:fill="solid" draw:fill-color="#9e968a" draw:opacity="100.0%" draw:stroke="solid" svg:stroke-color="#9e968a" draw:stroke-linejoin="miter" svg:stroke-opacity="100.0%" svg:stroke-width="0.2631579mm"/>
    </style:style>
    <style:style style:family="graphic" style:name="style-363">
      <style:graphic-properties draw:fill="solid" draw:fill-color="#c2b8a9" draw:opacity="100.0%" draw:stroke="solid" svg:stroke-color="#c2b8a9" draw:stroke-linejoin="miter" svg:stroke-opacity="100.0%" svg:stroke-width="0.2631579mm"/>
    </style:style>
    <style:style style:family="graphic" style:name="style-364">
      <style:graphic-properties draw:fill="solid" draw:fill-color="#8b8578" draw:opacity="100.0%" draw:stroke="solid" svg:stroke-color="#8b8578" draw:stroke-linejoin="miter" svg:stroke-opacity="100.0%" svg:stroke-width="0.2631579mm"/>
    </style:style>
    <style:style style:family="graphic" style:name="style-365">
      <style:graphic-properties draw:fill="solid" draw:fill-color="#837c71" draw:opacity="100.0%" draw:stroke="solid" svg:stroke-color="#837c71" draw:stroke-linejoin="miter" svg:stroke-opacity="100.0%" svg:stroke-width="0.2631579mm"/>
    </style:style>
    <style:style style:family="graphic" style:name="style-366">
      <style:graphic-properties draw:fill="solid" draw:fill-color="#958e84" draw:opacity="100.0%" draw:stroke="solid" svg:stroke-color="#958e84" draw:stroke-linejoin="miter" svg:stroke-opacity="100.0%" svg:stroke-width="0.2631579mm"/>
    </style:style>
    <style:style style:family="graphic" style:name="style-367">
      <style:graphic-properties draw:fill="solid" draw:fill-color="#878177" draw:opacity="100.0%" draw:stroke="solid" svg:stroke-color="#878177" draw:stroke-linejoin="miter" svg:stroke-opacity="100.0%" svg:stroke-width="0.2631579mm"/>
    </style:style>
    <style:style style:family="graphic" style:name="style-368">
      <style:graphic-properties draw:fill="solid" draw:fill-color="#8a847a" draw:opacity="100.0%" draw:stroke="solid" svg:stroke-color="#8a847a" draw:stroke-linejoin="miter" svg:stroke-opacity="100.0%" svg:stroke-width="0.2631579mm"/>
    </style:style>
    <style:style style:family="graphic" style:name="style-369">
      <style:graphic-properties draw:fill="solid" draw:fill-color="#999286" draw:opacity="100.0%" draw:stroke="solid" svg:stroke-color="#999286" draw:stroke-linejoin="miter" svg:stroke-opacity="100.0%" svg:stroke-width="0.2631579mm"/>
    </style:style>
    <style:style style:family="graphic" style:name="style-370">
      <style:graphic-properties draw:fill="solid" draw:fill-color="#b0a898" draw:opacity="100.0%" draw:stroke="solid" svg:stroke-color="#b0a898" draw:stroke-linejoin="miter" svg:stroke-opacity="100.0%" svg:stroke-width="0.2631579mm"/>
    </style:style>
    <style:style style:family="graphic" style:name="style-371">
      <style:graphic-properties draw:fill="solid" draw:fill-color="#9e9586" draw:opacity="100.0%" draw:stroke="solid" svg:stroke-color="#9e9586" draw:stroke-linejoin="miter" svg:stroke-opacity="100.0%" svg:stroke-width="0.2631579mm"/>
    </style:style>
    <style:style style:family="graphic" style:name="style-372">
      <style:graphic-properties draw:fill="solid" draw:fill-color="#a39b8b" draw:opacity="100.0%" draw:stroke="solid" svg:stroke-color="#a39b8b" draw:stroke-linejoin="miter" svg:stroke-opacity="100.0%" svg:stroke-width="0.2631579mm"/>
    </style:style>
    <style:style style:family="graphic" style:name="style-373">
      <style:graphic-properties draw:fill="solid" draw:fill-color="#877f74" draw:opacity="100.0%" draw:stroke="solid" svg:stroke-color="#877f74" draw:stroke-linejoin="miter" svg:stroke-opacity="100.0%" svg:stroke-width="0.2631579mm"/>
    </style:style>
    <style:style style:family="graphic" style:name="style-374">
      <style:graphic-properties draw:fill="solid" draw:fill-color="#b6a998" draw:opacity="100.0%" draw:stroke="solid" svg:stroke-color="#b6a998" draw:stroke-linejoin="miter" svg:stroke-opacity="100.0%" svg:stroke-width="0.2631579mm"/>
    </style:style>
    <style:style style:family="graphic" style:name="style-375">
      <style:graphic-properties draw:fill="solid" draw:fill-color="#b1a89a" draw:opacity="100.0%" draw:stroke="solid" svg:stroke-color="#b1a89a" draw:stroke-linejoin="miter" svg:stroke-opacity="100.0%" svg:stroke-width="0.2631579mm"/>
    </style:style>
    <style:style style:family="graphic" style:name="style-376">
      <style:graphic-properties draw:fill="solid" draw:fill-color="#7f796f" draw:opacity="100.0%" draw:stroke="solid" svg:stroke-color="#7f796f" draw:stroke-linejoin="miter" svg:stroke-opacity="100.0%" svg:stroke-width="0.2631579mm"/>
    </style:style>
    <style:style style:family="graphic" style:name="style-377">
      <style:graphic-properties draw:fill="solid" draw:fill-color="#999081" draw:opacity="100.0%" draw:stroke="solid" svg:stroke-color="#999081" draw:stroke-linejoin="miter" svg:stroke-opacity="100.0%" svg:stroke-width="0.2631579mm"/>
    </style:style>
    <style:style style:family="graphic" style:name="style-378">
      <style:graphic-properties draw:fill="solid" draw:fill-color="#bbb1a2" draw:opacity="100.0%" draw:stroke="solid" svg:stroke-color="#bbb1a2" draw:stroke-linejoin="miter" svg:stroke-opacity="100.0%" svg:stroke-width="0.2631579mm"/>
    </style:style>
    <style:style style:family="graphic" style:name="style-379">
      <style:graphic-properties draw:fill="solid" draw:fill-color="#7c766c" draw:opacity="100.0%" draw:stroke="solid" svg:stroke-color="#7c766c" draw:stroke-linejoin="miter" svg:stroke-opacity="100.0%" svg:stroke-width="0.2631579mm"/>
    </style:style>
    <style:style style:family="graphic" style:name="style-380">
      <style:graphic-properties draw:fill="solid" draw:fill-color="#b28a8a" draw:opacity="100.0%" draw:stroke="solid" svg:stroke-color="#b28a8a" draw:stroke-linejoin="miter" svg:stroke-opacity="100.0%" svg:stroke-width="0.2631579mm"/>
    </style:style>
    <style:style style:family="graphic" style:name="style-381">
      <style:graphic-properties draw:fill="solid" draw:fill-color="#807a6f" draw:opacity="100.0%" draw:stroke="solid" svg:stroke-color="#807a6f" draw:stroke-linejoin="miter" svg:stroke-opacity="100.0%" svg:stroke-width="0.2631579mm"/>
    </style:style>
    <style:style style:family="graphic" style:name="style-382">
      <style:graphic-properties draw:fill="solid" draw:fill-color="#bfb7a5" draw:opacity="100.0%" draw:stroke="solid" svg:stroke-color="#bfb7a5" draw:stroke-linejoin="miter" svg:stroke-opacity="100.0%" svg:stroke-width="0.2631579mm"/>
    </style:style>
    <style:style style:family="graphic" style:name="style-383">
      <style:graphic-properties draw:fill="solid" draw:fill-color="#7a7569" draw:opacity="100.0%" draw:stroke="solid" svg:stroke-color="#7a7569" draw:stroke-linejoin="miter" svg:stroke-opacity="100.0%" svg:stroke-width="0.2631579mm"/>
    </style:style>
    <style:style style:family="graphic" style:name="style-384">
      <style:graphic-properties draw:fill="solid" draw:fill-color="#928b7d" draw:opacity="100.0%" draw:stroke="solid" svg:stroke-color="#928b7d" draw:stroke-linejoin="miter" svg:stroke-opacity="100.0%" svg:stroke-width="0.2631579mm"/>
    </style:style>
    <style:style style:family="graphic" style:name="style-385">
      <style:graphic-properties draw:fill="solid" draw:fill-color="#bdae66" draw:opacity="100.0%" draw:stroke="solid" svg:stroke-color="#bdae66" draw:stroke-linejoin="miter" svg:stroke-opacity="100.0%" svg:stroke-width="0.2631579mm"/>
    </style:style>
    <style:style style:family="graphic" style:name="style-386">
      <style:graphic-properties draw:fill="solid" draw:fill-color="#a7a08f" draw:opacity="100.0%" draw:stroke="solid" svg:stroke-color="#a7a08f" draw:stroke-linejoin="miter" svg:stroke-opacity="100.0%" svg:stroke-width="0.2631579mm"/>
    </style:style>
    <style:style style:family="graphic" style:name="style-387">
      <style:graphic-properties draw:fill="solid" draw:fill-color="#817b6f" draw:opacity="100.0%" draw:stroke="solid" svg:stroke-color="#817b6f" draw:stroke-linejoin="miter" svg:stroke-opacity="100.0%" svg:stroke-width="0.2631579mm"/>
    </style:style>
    <style:style style:family="graphic" style:name="style-388">
      <style:graphic-properties draw:fill="solid" draw:fill-color="#767c77" draw:opacity="100.0%" draw:stroke="solid" svg:stroke-color="#767c77" draw:stroke-linejoin="miter" svg:stroke-opacity="100.0%" svg:stroke-width="0.2631579mm"/>
    </style:style>
    <style:style style:family="graphic" style:name="style-389">
      <style:graphic-properties draw:fill="solid" draw:fill-color="#80796e" draw:opacity="100.0%" draw:stroke="solid" svg:stroke-color="#80796e" draw:stroke-linejoin="miter" svg:stroke-opacity="100.0%" svg:stroke-width="0.2631579mm"/>
    </style:style>
    <style:style style:family="graphic" style:name="style-390">
      <style:graphic-properties draw:fill="solid" draw:fill-color="#928a7f" draw:opacity="100.0%" draw:stroke="solid" svg:stroke-color="#928a7f" draw:stroke-linejoin="miter" svg:stroke-opacity="100.0%" svg:stroke-width="0.2631579mm"/>
    </style:style>
    <style:style style:family="graphic" style:name="style-391">
      <style:graphic-properties draw:fill="solid" draw:fill-color="#a59d90" draw:opacity="100.0%" draw:stroke="solid" svg:stroke-color="#a59d90" draw:stroke-linejoin="miter" svg:stroke-opacity="100.0%" svg:stroke-width="0.2631579mm"/>
    </style:style>
    <style:style style:family="graphic" style:name="style-392">
      <style:graphic-properties draw:fill="solid" draw:fill-color="#b7ae9f" draw:opacity="100.0%" draw:stroke="solid" svg:stroke-color="#b7ae9f" draw:stroke-linejoin="miter" svg:stroke-opacity="100.0%" svg:stroke-width="0.2631579mm"/>
    </style:style>
    <style:style style:family="graphic" style:name="style-393">
      <style:graphic-properties draw:fill="solid" draw:fill-color="#baa188" draw:opacity="100.0%" draw:stroke="solid" svg:stroke-color="#baa188" draw:stroke-linejoin="miter" svg:stroke-opacity="100.0%" svg:stroke-width="0.2631579mm"/>
    </style:style>
    <style:style style:family="graphic" style:name="style-394">
      <style:graphic-properties draw:fill="solid" draw:fill-color="#a39a95" draw:opacity="100.0%" draw:stroke="solid" svg:stroke-color="#a39a95" draw:stroke-linejoin="miter" svg:stroke-opacity="100.0%" svg:stroke-width="0.2631579mm"/>
    </style:style>
    <style:style style:family="graphic" style:name="style-395">
      <style:graphic-properties draw:fill="solid" draw:fill-color="#b1a998" draw:opacity="100.0%" draw:stroke="solid" svg:stroke-color="#b1a998" draw:stroke-linejoin="miter" svg:stroke-opacity="100.0%" svg:stroke-width="0.2631579mm"/>
    </style:style>
    <style:style style:family="graphic" style:name="style-396">
      <style:graphic-properties draw:fill="solid" draw:fill-color="#973e49" draw:opacity="100.0%" draw:stroke="solid" svg:stroke-color="#973e49" draw:stroke-linejoin="miter" svg:stroke-opacity="100.0%" svg:stroke-width="0.2631579mm"/>
    </style:style>
    <style:style style:family="graphic" style:name="style-397">
      <style:graphic-properties draw:fill="solid" draw:fill-color="#676057" draw:opacity="100.0%" draw:stroke="solid" svg:stroke-color="#676057" draw:stroke-linejoin="miter" svg:stroke-opacity="100.0%" svg:stroke-width="0.2631579mm"/>
    </style:style>
    <style:style style:family="graphic" style:name="style-398">
      <style:graphic-properties draw:fill="solid" draw:fill-color="#a69f8f" draw:opacity="100.0%" draw:stroke="solid" svg:stroke-color="#a69f8f" draw:stroke-linejoin="miter" svg:stroke-opacity="100.0%" svg:stroke-width="0.2631579mm"/>
    </style:style>
    <style:style style:family="graphic" style:name="style-399">
      <style:graphic-properties draw:fill="solid" draw:fill-color="#b5b3a2" draw:opacity="100.0%" draw:stroke="solid" svg:stroke-color="#b5b3a2" draw:stroke-linejoin="miter" svg:stroke-opacity="100.0%" svg:stroke-width="0.2631579mm"/>
    </style:style>
    <style:style style:family="graphic" style:name="style-400">
      <style:graphic-properties draw:fill="solid" draw:fill-color="#b8b9a6" draw:opacity="100.0%" draw:stroke="solid" svg:stroke-color="#b8b9a6" draw:stroke-linejoin="miter" svg:stroke-opacity="100.0%" svg:stroke-width="0.2631579mm"/>
    </style:style>
    <style:style style:family="graphic" style:name="style-401">
      <style:graphic-properties draw:fill="solid" draw:fill-color="#666052" draw:opacity="100.0%" draw:stroke="solid" svg:stroke-color="#666052" draw:stroke-linejoin="miter" svg:stroke-opacity="100.0%" svg:stroke-width="0.2631579mm"/>
    </style:style>
    <style:style style:family="graphic" style:name="style-402">
      <style:graphic-properties draw:fill="solid" draw:fill-color="#5b5852" draw:opacity="100.0%" draw:stroke="solid" svg:stroke-color="#5b5852" draw:stroke-linejoin="miter" svg:stroke-opacity="100.0%" svg:stroke-width="0.2631579mm"/>
    </style:style>
    <style:style style:family="graphic" style:name="style-403">
      <style:graphic-properties draw:fill="solid" draw:fill-color="#be6f7b" draw:opacity="100.0%" draw:stroke="solid" svg:stroke-color="#be6f7b" draw:stroke-linejoin="miter" svg:stroke-opacity="100.0%" svg:stroke-width="0.2631579mm"/>
    </style:style>
    <style:style style:family="graphic" style:name="style-404">
      <style:graphic-properties draw:fill="solid" draw:fill-color="#868073" draw:opacity="100.0%" draw:stroke="solid" svg:stroke-color="#868073" draw:stroke-linejoin="miter" svg:stroke-opacity="100.0%" svg:stroke-width="0.2631579mm"/>
    </style:style>
    <style:style style:family="graphic" style:name="style-405">
      <style:graphic-properties draw:fill="solid" draw:fill-color="#a69c8f" draw:opacity="100.0%" draw:stroke="solid" svg:stroke-color="#a69c8f" draw:stroke-linejoin="miter" svg:stroke-opacity="100.0%" svg:stroke-width="0.2631579mm"/>
    </style:style>
    <style:style style:family="graphic" style:name="style-406">
      <style:graphic-properties draw:fill="solid" draw:fill-color="#8b8475" draw:opacity="100.0%" draw:stroke="solid" svg:stroke-color="#8b8475" draw:stroke-linejoin="miter" svg:stroke-opacity="100.0%" svg:stroke-width="0.2631579mm"/>
    </style:style>
    <style:style style:family="graphic" style:name="style-407">
      <style:graphic-properties draw:fill="solid" draw:fill-color="#756b5b" draw:opacity="100.0%" draw:stroke="solid" svg:stroke-color="#756b5b" draw:stroke-linejoin="miter" svg:stroke-opacity="100.0%" svg:stroke-width="0.2631579mm"/>
    </style:style>
    <style:style style:family="graphic" style:name="style-408">
      <style:graphic-properties draw:fill="solid" draw:fill-color="#a69d8e" draw:opacity="100.0%" draw:stroke="solid" svg:stroke-color="#a69d8e" draw:stroke-linejoin="miter" svg:stroke-opacity="100.0%" svg:stroke-width="0.2631579mm"/>
    </style:style>
    <style:style style:family="graphic" style:name="style-409">
      <style:graphic-properties draw:fill="solid" draw:fill-color="#a9a199" draw:opacity="100.0%" draw:stroke="solid" svg:stroke-color="#a9a199" draw:stroke-linejoin="miter" svg:stroke-opacity="100.0%" svg:stroke-width="0.2631579mm"/>
    </style:style>
    <style:style style:family="graphic" style:name="style-410">
      <style:graphic-properties draw:fill="solid" draw:fill-color="#868077" draw:opacity="100.0%" draw:stroke="solid" svg:stroke-color="#868077" draw:stroke-linejoin="miter" svg:stroke-opacity="100.0%" svg:stroke-width="0.2631579mm"/>
    </style:style>
    <style:style style:family="graphic" style:name="style-411">
      <style:graphic-properties draw:fill="solid" draw:fill-color="#a5907f" draw:opacity="100.0%" draw:stroke="solid" svg:stroke-color="#a5907f" draw:stroke-linejoin="miter" svg:stroke-opacity="100.0%" svg:stroke-width="0.2631579mm"/>
    </style:style>
    <style:style style:family="graphic" style:name="style-412">
      <style:graphic-properties draw:fill="solid" draw:fill-color="#878074" draw:opacity="100.0%" draw:stroke="solid" svg:stroke-color="#878074" draw:stroke-linejoin="miter" svg:stroke-opacity="100.0%" svg:stroke-width="0.2631579mm"/>
    </style:style>
    <style:style style:family="graphic" style:name="style-413">
      <style:graphic-properties draw:fill="solid" draw:fill-color="#887e74" draw:opacity="100.0%" draw:stroke="solid" svg:stroke-color="#887e74" draw:stroke-linejoin="miter" svg:stroke-opacity="100.0%" svg:stroke-width="0.2631579mm"/>
    </style:style>
    <style:style style:family="graphic" style:name="style-414">
      <style:graphic-properties draw:fill="solid" draw:fill-color="#908d82" draw:opacity="100.0%" draw:stroke="solid" svg:stroke-color="#908d82" draw:stroke-linejoin="miter" svg:stroke-opacity="100.0%" svg:stroke-width="0.2631579mm"/>
    </style:style>
    <style:style style:family="graphic" style:name="style-415">
      <style:graphic-properties draw:fill="solid" draw:fill-color="#928c7d" draw:opacity="100.0%" draw:stroke="solid" svg:stroke-color="#928c7d" draw:stroke-linejoin="miter" svg:stroke-opacity="100.0%" svg:stroke-width="0.2631579mm"/>
    </style:style>
    <style:style style:family="graphic" style:name="style-416">
      <style:graphic-properties draw:fill="solid" draw:fill-color="#7b796f" draw:opacity="100.0%" draw:stroke="solid" svg:stroke-color="#7b796f" draw:stroke-linejoin="miter" svg:stroke-opacity="100.0%" svg:stroke-width="0.2631579mm"/>
    </style:style>
    <style:style style:family="graphic" style:name="style-417">
      <style:graphic-properties draw:fill="solid" draw:fill-color="#947d68" draw:opacity="100.0%" draw:stroke="solid" svg:stroke-color="#947d68" draw:stroke-linejoin="miter" svg:stroke-opacity="100.0%" svg:stroke-width="0.2631579mm"/>
    </style:style>
    <style:style style:family="graphic" style:name="style-418">
      <style:graphic-properties draw:fill="solid" draw:fill-color="#b58975" draw:opacity="100.0%" draw:stroke="solid" svg:stroke-color="#b58975" draw:stroke-linejoin="miter" svg:stroke-opacity="100.0%" svg:stroke-width="0.2631579mm"/>
    </style:style>
    <style:style style:family="graphic" style:name="style-419">
      <style:graphic-properties draw:fill="solid" draw:fill-color="#9b9487" draw:opacity="100.0%" draw:stroke="solid" svg:stroke-color="#9b9487" draw:stroke-linejoin="miter" svg:stroke-opacity="100.0%" svg:stroke-width="0.2631579mm"/>
    </style:style>
    <style:style style:family="graphic" style:name="style-420">
      <style:graphic-properties draw:fill="solid" draw:fill-color="#bbac67" draw:opacity="100.0%" draw:stroke="solid" svg:stroke-color="#bbac67" draw:stroke-linejoin="miter" svg:stroke-opacity="100.0%" svg:stroke-width="0.2631579mm"/>
    </style:style>
    <style:style style:family="graphic" style:name="style-421">
      <style:graphic-properties draw:fill="solid" draw:fill-color="#b7a663" draw:opacity="100.0%" draw:stroke="solid" svg:stroke-color="#b7a663" draw:stroke-linejoin="miter" svg:stroke-opacity="100.0%" svg:stroke-width="0.2631579mm"/>
    </style:style>
    <style:style style:family="graphic" style:name="style-422">
      <style:graphic-properties draw:fill="solid" draw:fill-color="#b4ada1" draw:opacity="100.0%" draw:stroke="solid" svg:stroke-color="#b4ada1" draw:stroke-linejoin="miter" svg:stroke-opacity="100.0%" svg:stroke-width="0.2631579mm"/>
    </style:style>
    <style:style style:family="graphic" style:name="style-423">
      <style:graphic-properties draw:fill="solid" draw:fill-color="#3e2528" draw:opacity="100.0%" draw:stroke="solid" svg:stroke-color="#3e2528" draw:stroke-linejoin="miter" svg:stroke-opacity="100.0%" svg:stroke-width="0.2631579mm"/>
    </style:style>
    <style:style style:family="graphic" style:name="style-424">
      <style:graphic-properties draw:fill="solid" draw:fill-color="#393734" draw:opacity="100.0%" draw:stroke="solid" svg:stroke-color="#393734" draw:stroke-linejoin="miter" svg:stroke-opacity="100.0%" svg:stroke-width="0.2631579mm"/>
    </style:style>
    <style:style style:family="graphic" style:name="style-425">
      <style:graphic-properties draw:fill="solid" draw:fill-color="#9f9687" draw:opacity="100.0%" draw:stroke="solid" svg:stroke-color="#9f9687" draw:stroke-linejoin="miter" svg:stroke-opacity="100.0%" svg:stroke-width="0.2631579mm"/>
    </style:style>
    <style:style style:family="graphic" style:name="style-426">
      <style:graphic-properties draw:fill="solid" draw:fill-color="#7b766c" draw:opacity="100.0%" draw:stroke="solid" svg:stroke-color="#7b766c" draw:stroke-linejoin="miter" svg:stroke-opacity="100.0%" svg:stroke-width="0.2631579mm"/>
    </style:style>
    <style:style style:family="graphic" style:name="style-427">
      <style:graphic-properties draw:fill="solid" draw:fill-color="#928b80" draw:opacity="100.0%" draw:stroke="solid" svg:stroke-color="#928b80" draw:stroke-linejoin="miter" svg:stroke-opacity="100.0%" svg:stroke-width="0.2631579mm"/>
    </style:style>
    <style:style style:family="graphic" style:name="style-428">
      <style:graphic-properties draw:fill="solid" draw:fill-color="#aba495" draw:opacity="100.0%" draw:stroke="solid" svg:stroke-color="#aba495" draw:stroke-linejoin="miter" svg:stroke-opacity="100.0%" svg:stroke-width="0.2631579mm"/>
    </style:style>
    <style:style style:family="graphic" style:name="style-429">
      <style:graphic-properties draw:fill="solid" draw:fill-color="#7f796d" draw:opacity="100.0%" draw:stroke="solid" svg:stroke-color="#7f796d" draw:stroke-linejoin="miter" svg:stroke-opacity="100.0%" svg:stroke-width="0.2631579mm"/>
    </style:style>
    <style:style style:family="graphic" style:name="style-430">
      <style:graphic-properties draw:fill="solid" draw:fill-color="#9c9284" draw:opacity="100.0%" draw:stroke="solid" svg:stroke-color="#9c9284" draw:stroke-linejoin="miter" svg:stroke-opacity="100.0%" svg:stroke-width="0.2631579mm"/>
    </style:style>
    <style:style style:family="graphic" style:name="style-431">
      <style:graphic-properties draw:fill="solid" draw:fill-color="#898278" draw:opacity="100.0%" draw:stroke="solid" svg:stroke-color="#898278" draw:stroke-linejoin="miter" svg:stroke-opacity="100.0%" svg:stroke-width="0.2631579mm"/>
    </style:style>
    <style:style style:family="graphic" style:name="style-432">
      <style:graphic-properties draw:fill="solid" draw:fill-color="#969182" draw:opacity="100.0%" draw:stroke="solid" svg:stroke-color="#969182" draw:stroke-linejoin="miter" svg:stroke-opacity="100.0%" svg:stroke-width="0.2631579mm"/>
    </style:style>
    <style:style style:family="graphic" style:name="style-433">
      <style:graphic-properties draw:fill="solid" draw:fill-color="#c1b7a7" draw:opacity="100.0%" draw:stroke="solid" svg:stroke-color="#c1b7a7" draw:stroke-linejoin="miter" svg:stroke-opacity="100.0%" svg:stroke-width="0.2631579mm"/>
    </style:style>
    <style:style style:family="graphic" style:name="style-434">
      <style:graphic-properties draw:fill="solid" draw:fill-color="#b2a99b" draw:opacity="100.0%" draw:stroke="solid" svg:stroke-color="#b2a99b" draw:stroke-linejoin="miter" svg:stroke-opacity="100.0%" svg:stroke-width="0.2631579mm"/>
    </style:style>
    <style:style style:family="graphic" style:name="style-435">
      <style:graphic-properties draw:fill="solid" draw:fill-color="#8f897d" draw:opacity="100.0%" draw:stroke="solid" svg:stroke-color="#8f897d" draw:stroke-linejoin="miter" svg:stroke-opacity="100.0%" svg:stroke-width="0.2631579mm"/>
    </style:style>
    <style:style style:family="graphic" style:name="style-436">
      <style:graphic-properties draw:fill="solid" draw:fill-color="#78756b" draw:opacity="100.0%" draw:stroke="solid" svg:stroke-color="#78756b" draw:stroke-linejoin="miter" svg:stroke-opacity="100.0%" svg:stroke-width="0.2631579mm"/>
    </style:style>
    <style:style style:family="graphic" style:name="style-437">
      <style:graphic-properties draw:fill="solid" draw:fill-color="#90897d" draw:opacity="100.0%" draw:stroke="solid" svg:stroke-color="#90897d" draw:stroke-linejoin="miter" svg:stroke-opacity="100.0%" svg:stroke-width="0.2631579mm"/>
    </style:style>
    <style:style style:family="graphic" style:name="style-438">
      <style:graphic-properties draw:fill="solid" draw:fill-color="#7b7563" draw:opacity="100.0%" draw:stroke="solid" svg:stroke-color="#7b7563" draw:stroke-linejoin="miter" svg:stroke-opacity="100.0%" svg:stroke-width="0.2631579mm"/>
    </style:style>
    <style:style style:family="graphic" style:name="style-439">
      <style:graphic-properties draw:fill="solid" draw:fill-color="#42403a" draw:opacity="100.0%" draw:stroke="solid" svg:stroke-color="#42403a" draw:stroke-linejoin="miter" svg:stroke-opacity="100.0%" svg:stroke-width="0.2631579mm"/>
    </style:style>
    <style:style style:family="graphic" style:name="style-440">
      <style:graphic-properties draw:fill="solid" draw:fill-color="#878177" draw:opacity="100.0%" draw:stroke="solid" svg:stroke-color="#878177" draw:stroke-linejoin="miter" svg:stroke-opacity="100.0%" svg:stroke-width="0.2631579mm"/>
    </style:style>
    <style:style style:family="graphic" style:name="style-441">
      <style:graphic-properties draw:fill="solid" draw:fill-color="#a9a090" draw:opacity="100.0%" draw:stroke="solid" svg:stroke-color="#a9a090" draw:stroke-linejoin="miter" svg:stroke-opacity="100.0%" svg:stroke-width="0.2631579mm"/>
    </style:style>
    <style:style style:family="graphic" style:name="style-442">
      <style:graphic-properties draw:fill="solid" draw:fill-color="#968d81" draw:opacity="100.0%" draw:stroke="solid" svg:stroke-color="#968d81" draw:stroke-linejoin="miter" svg:stroke-opacity="100.0%" svg:stroke-width="0.2631579mm"/>
    </style:style>
    <style:style style:family="graphic" style:name="style-443">
      <style:graphic-properties draw:fill="solid" draw:fill-color="#a79f92" draw:opacity="100.0%" draw:stroke="solid" svg:stroke-color="#a79f92" draw:stroke-linejoin="miter" svg:stroke-opacity="100.0%" svg:stroke-width="0.2631579mm"/>
    </style:style>
    <style:style style:family="graphic" style:name="style-444">
      <style:graphic-properties draw:fill="solid" draw:fill-color="#9e9586" draw:opacity="100.0%" draw:stroke="solid" svg:stroke-color="#9e9586" draw:stroke-linejoin="miter" svg:stroke-opacity="100.0%" svg:stroke-width="0.2631579mm"/>
    </style:style>
    <style:style style:family="graphic" style:name="style-445">
      <style:graphic-properties draw:fill="solid" draw:fill-color="#66625a" draw:opacity="100.0%" draw:stroke="solid" svg:stroke-color="#66625a" draw:stroke-linejoin="miter" svg:stroke-opacity="100.0%" svg:stroke-width="0.2631579mm"/>
    </style:style>
    <style:style style:family="graphic" style:name="style-446">
      <style:graphic-properties draw:fill="solid" draw:fill-color="#c3baa9" draw:opacity="100.0%" draw:stroke="solid" svg:stroke-color="#c3baa9" draw:stroke-linejoin="miter" svg:stroke-opacity="100.0%" svg:stroke-width="0.2631579mm"/>
    </style:style>
    <style:style style:family="graphic" style:name="style-447">
      <style:graphic-properties draw:fill="solid" draw:fill-color="#958d7f" draw:opacity="100.0%" draw:stroke="solid" svg:stroke-color="#958d7f" draw:stroke-linejoin="miter" svg:stroke-opacity="100.0%" svg:stroke-width="0.2631579mm"/>
    </style:style>
    <style:style style:family="graphic" style:name="style-448">
      <style:graphic-properties draw:fill="solid" draw:fill-color="#aba394" draw:opacity="100.0%" draw:stroke="solid" svg:stroke-color="#aba394" draw:stroke-linejoin="miter" svg:stroke-opacity="100.0%" svg:stroke-width="0.2631579mm"/>
    </style:style>
    <style:style style:family="graphic" style:name="style-449">
      <style:graphic-properties draw:fill="solid" draw:fill-color="#8e867a" draw:opacity="100.0%" draw:stroke="solid" svg:stroke-color="#8e867a" draw:stroke-linejoin="miter" svg:stroke-opacity="100.0%" svg:stroke-width="0.2631579mm"/>
    </style:style>
    <style:style style:family="graphic" style:name="style-450">
      <style:graphic-properties draw:fill="solid" draw:fill-color="#9a9385" draw:opacity="100.0%" draw:stroke="solid" svg:stroke-color="#9a9385" draw:stroke-linejoin="miter" svg:stroke-opacity="100.0%" svg:stroke-width="0.2631579mm"/>
    </style:style>
    <style:style style:family="graphic" style:name="style-451">
      <style:graphic-properties draw:fill="solid" draw:fill-color="#8a8277" draw:opacity="100.0%" draw:stroke="solid" svg:stroke-color="#8a8277" draw:stroke-linejoin="miter" svg:stroke-opacity="100.0%" svg:stroke-width="0.2631579mm"/>
    </style:style>
    <style:style style:family="graphic" style:name="style-452">
      <style:graphic-properties draw:fill="solid" draw:fill-color="#888174" draw:opacity="100.0%" draw:stroke="solid" svg:stroke-color="#888174" draw:stroke-linejoin="miter" svg:stroke-opacity="100.0%" svg:stroke-width="0.2631579mm"/>
    </style:style>
    <style:style style:family="graphic" style:name="style-453">
      <style:graphic-properties draw:fill="solid" draw:fill-color="#807c70" draw:opacity="100.0%" draw:stroke="solid" svg:stroke-color="#807c70" draw:stroke-linejoin="miter" svg:stroke-opacity="100.0%" svg:stroke-width="0.2631579mm"/>
    </style:style>
    <style:style style:family="graphic" style:name="style-454">
      <style:graphic-properties draw:fill="solid" draw:fill-color="#8c867a" draw:opacity="100.0%" draw:stroke="solid" svg:stroke-color="#8c867a" draw:stroke-linejoin="miter" svg:stroke-opacity="100.0%" svg:stroke-width="0.2631579mm"/>
    </style:style>
    <style:style style:family="graphic" style:name="style-455">
      <style:graphic-properties draw:fill="solid" draw:fill-color="#9b9586" draw:opacity="100.0%" draw:stroke="solid" svg:stroke-color="#9b9586" draw:stroke-linejoin="miter" svg:stroke-opacity="100.0%" svg:stroke-width="0.2631579mm"/>
    </style:style>
    <style:style style:family="graphic" style:name="style-456">
      <style:graphic-properties draw:fill="solid" draw:fill-color="#948d80" draw:opacity="100.0%" draw:stroke="solid" svg:stroke-color="#948d80" draw:stroke-linejoin="miter" svg:stroke-opacity="100.0%" svg:stroke-width="0.2631579mm"/>
    </style:style>
    <style:style style:family="graphic" style:name="style-457">
      <style:graphic-properties draw:fill="solid" draw:fill-color="#9e6451" draw:opacity="100.0%" draw:stroke="solid" svg:stroke-color="#9e6451" draw:stroke-linejoin="miter" svg:stroke-opacity="100.0%" svg:stroke-width="0.2631579mm"/>
    </style:style>
    <style:style style:family="graphic" style:name="style-458">
      <style:graphic-properties draw:fill="solid" draw:fill-color="#c3b2a1" draw:opacity="100.0%" draw:stroke="solid" svg:stroke-color="#c3b2a1" draw:stroke-linejoin="miter" svg:stroke-opacity="100.0%" svg:stroke-width="0.2631579mm"/>
    </style:style>
    <style:style style:family="graphic" style:name="style-459">
      <style:graphic-properties draw:fill="solid" draw:fill-color="#afa795" draw:opacity="100.0%" draw:stroke="solid" svg:stroke-color="#afa795" draw:stroke-linejoin="miter" svg:stroke-opacity="100.0%" svg:stroke-width="0.2631579mm"/>
    </style:style>
    <style:style style:family="graphic" style:name="style-460">
      <style:graphic-properties draw:fill="solid" draw:fill-color="#9c9586" draw:opacity="100.0%" draw:stroke="solid" svg:stroke-color="#9c9586" draw:stroke-linejoin="miter" svg:stroke-opacity="100.0%" svg:stroke-width="0.2631579mm"/>
    </style:style>
    <style:style style:family="graphic" style:name="style-461">
      <style:graphic-properties draw:fill="solid" draw:fill-color="#918a7f" draw:opacity="100.0%" draw:stroke="solid" svg:stroke-color="#918a7f" draw:stroke-linejoin="miter" svg:stroke-opacity="100.0%" svg:stroke-width="0.2631579mm"/>
    </style:style>
    <style:style style:family="graphic" style:name="style-462">
      <style:graphic-properties draw:fill="solid" draw:fill-color="#817b73" draw:opacity="100.0%" draw:stroke="solid" svg:stroke-color="#817b73" draw:stroke-linejoin="miter" svg:stroke-opacity="100.0%" svg:stroke-width="0.2631579mm"/>
    </style:style>
    <style:style style:family="graphic" style:name="style-463">
      <style:graphic-properties draw:fill="solid" draw:fill-color="#978f84" draw:opacity="100.0%" draw:stroke="solid" svg:stroke-color="#978f84" draw:stroke-linejoin="miter" svg:stroke-opacity="100.0%" svg:stroke-width="0.2631579mm"/>
    </style:style>
    <style:style style:family="graphic" style:name="style-464">
      <style:graphic-properties draw:fill="solid" draw:fill-color="#918a80" draw:opacity="100.0%" draw:stroke="solid" svg:stroke-color="#918a80" draw:stroke-linejoin="miter" svg:stroke-opacity="100.0%" svg:stroke-width="0.2631579mm"/>
    </style:style>
    <style:style style:family="graphic" style:name="style-465">
      <style:graphic-properties draw:fill="solid" draw:fill-color="#b1b09e" draw:opacity="100.0%" draw:stroke="solid" svg:stroke-color="#b1b09e" draw:stroke-linejoin="miter" svg:stroke-opacity="100.0%" svg:stroke-width="0.2631579mm"/>
    </style:style>
    <style:style style:family="graphic" style:name="style-466">
      <style:graphic-properties draw:fill="solid" draw:fill-color="#c6beaa" draw:opacity="100.0%" draw:stroke="solid" svg:stroke-color="#c6beaa" draw:stroke-linejoin="miter" svg:stroke-opacity="100.0%" svg:stroke-width="0.2631579mm"/>
    </style:style>
    <style:style style:family="graphic" style:name="style-467">
      <style:graphic-properties draw:fill="solid" draw:fill-color="#8f877d" draw:opacity="100.0%" draw:stroke="solid" svg:stroke-color="#8f877d" draw:stroke-linejoin="miter" svg:stroke-opacity="100.0%" svg:stroke-width="0.2631579mm"/>
    </style:style>
    <style:style style:family="graphic" style:name="style-468">
      <style:graphic-properties draw:fill="solid" draw:fill-color="#5d5b53" draw:opacity="100.0%" draw:stroke="solid" svg:stroke-color="#5d5b53" draw:stroke-linejoin="miter" svg:stroke-opacity="100.0%" svg:stroke-width="0.2631579mm"/>
    </style:style>
    <style:style style:family="graphic" style:name="style-469">
      <style:graphic-properties draw:fill="solid" draw:fill-color="#a19a8b" draw:opacity="100.0%" draw:stroke="solid" svg:stroke-color="#a19a8b" draw:stroke-linejoin="miter" svg:stroke-opacity="100.0%" svg:stroke-width="0.2631579mm"/>
    </style:style>
    <style:style style:family="graphic" style:name="style-470">
      <style:graphic-properties draw:fill="solid" draw:fill-color="#7b786c" draw:opacity="100.0%" draw:stroke="solid" svg:stroke-color="#7b786c" draw:stroke-linejoin="miter" svg:stroke-opacity="100.0%" svg:stroke-width="0.2631579mm"/>
    </style:style>
    <style:style style:family="graphic" style:name="style-471">
      <style:graphic-properties draw:fill="solid" draw:fill-color="#9e9587" draw:opacity="100.0%" draw:stroke="solid" svg:stroke-color="#9e9587" draw:stroke-linejoin="miter" svg:stroke-opacity="100.0%" svg:stroke-width="0.2631579mm"/>
    </style:style>
    <style:style style:family="graphic" style:name="style-472">
      <style:graphic-properties draw:fill="solid" draw:fill-color="#a69d96" draw:opacity="100.0%" draw:stroke="solid" svg:stroke-color="#a69d96" draw:stroke-linejoin="miter" svg:stroke-opacity="100.0%" svg:stroke-width="0.2631579mm"/>
    </style:style>
    <style:style style:family="graphic" style:name="style-473">
      <style:graphic-properties draw:fill="solid" draw:fill-color="#767167" draw:opacity="100.0%" draw:stroke="solid" svg:stroke-color="#767167" draw:stroke-linejoin="miter" svg:stroke-opacity="100.0%" svg:stroke-width="0.2631579mm"/>
    </style:style>
    <style:style style:family="graphic" style:name="style-474">
      <style:graphic-properties draw:fill="solid" draw:fill-color="#b3a996" draw:opacity="100.0%" draw:stroke="solid" svg:stroke-color="#b3a996" draw:stroke-linejoin="miter" svg:stroke-opacity="100.0%" svg:stroke-width="0.2631579mm"/>
    </style:style>
    <style:style style:family="graphic" style:name="style-475">
      <style:graphic-properties draw:fill="solid" draw:fill-color="#a59d90" draw:opacity="100.0%" draw:stroke="solid" svg:stroke-color="#a59d90" draw:stroke-linejoin="miter" svg:stroke-opacity="100.0%" svg:stroke-width="0.2631579mm"/>
    </style:style>
    <style:style style:family="graphic" style:name="style-476">
      <style:graphic-properties draw:fill="solid" draw:fill-color="#837666" draw:opacity="100.0%" draw:stroke="solid" svg:stroke-color="#837666" draw:stroke-linejoin="miter" svg:stroke-opacity="100.0%" svg:stroke-width="0.2631579mm"/>
    </style:style>
    <style:style style:family="graphic" style:name="style-477">
      <style:graphic-properties draw:fill="solid" draw:fill-color="#a29a8a" draw:opacity="100.0%" draw:stroke="solid" svg:stroke-color="#a29a8a" draw:stroke-linejoin="miter" svg:stroke-opacity="100.0%" svg:stroke-width="0.2631579mm"/>
    </style:style>
    <style:style style:family="graphic" style:name="style-478">
      <style:graphic-properties draw:fill="solid" draw:fill-color="#aca496" draw:opacity="100.0%" draw:stroke="solid" svg:stroke-color="#aca496" draw:stroke-linejoin="miter" svg:stroke-opacity="100.0%" svg:stroke-width="0.2631579mm"/>
    </style:style>
    <style:style style:family="graphic" style:name="style-479">
      <style:graphic-properties draw:fill="solid" draw:fill-color="#9c9488" draw:opacity="100.0%" draw:stroke="solid" svg:stroke-color="#9c9488" draw:stroke-linejoin="miter" svg:stroke-opacity="100.0%" svg:stroke-width="0.2631579mm"/>
    </style:style>
    <style:style style:family="graphic" style:name="style-480">
      <style:graphic-properties draw:fill="solid" draw:fill-color="#878274" draw:opacity="100.0%" draw:stroke="solid" svg:stroke-color="#878274" draw:stroke-linejoin="miter" svg:stroke-opacity="100.0%" svg:stroke-width="0.2631579mm"/>
    </style:style>
    <style:style style:family="graphic" style:name="style-481">
      <style:graphic-properties draw:fill="solid" draw:fill-color="#8d877c" draw:opacity="100.0%" draw:stroke="solid" svg:stroke-color="#8d877c" draw:stroke-linejoin="miter" svg:stroke-opacity="100.0%" svg:stroke-width="0.2631579mm"/>
    </style:style>
    <style:style style:family="graphic" style:name="style-482">
      <style:graphic-properties draw:fill="solid" draw:fill-color="#8e8578" draw:opacity="100.0%" draw:stroke="solid" svg:stroke-color="#8e8578" draw:stroke-linejoin="miter" svg:stroke-opacity="100.0%" svg:stroke-width="0.2631579mm"/>
    </style:style>
    <style:style style:family="graphic" style:name="style-483">
      <style:graphic-properties draw:fill="solid" draw:fill-color="#9b9586" draw:opacity="100.0%" draw:stroke="solid" svg:stroke-color="#9b9586" draw:stroke-linejoin="miter" svg:stroke-opacity="100.0%" svg:stroke-width="0.2631579mm"/>
    </style:style>
    <style:style style:family="graphic" style:name="style-484">
      <style:graphic-properties draw:fill="solid" draw:fill-color="#c1b7a7" draw:opacity="100.0%" draw:stroke="solid" svg:stroke-color="#c1b7a7" draw:stroke-linejoin="miter" svg:stroke-opacity="100.0%" svg:stroke-width="0.2631579mm"/>
    </style:style>
    <style:style style:family="graphic" style:name="style-485">
      <style:graphic-properties draw:fill="solid" draw:fill-color="#a59c8d" draw:opacity="100.0%" draw:stroke="solid" svg:stroke-color="#a59c8d" draw:stroke-linejoin="miter" svg:stroke-opacity="100.0%" svg:stroke-width="0.2631579mm"/>
    </style:style>
    <style:style style:family="graphic" style:name="style-486">
      <style:graphic-properties draw:fill="solid" draw:fill-color="#ada395" draw:opacity="100.0%" draw:stroke="solid" svg:stroke-color="#ada395" draw:stroke-linejoin="miter" svg:stroke-opacity="100.0%" svg:stroke-width="0.2631579mm"/>
    </style:style>
    <style:style style:family="graphic" style:name="style-487">
      <style:graphic-properties draw:fill="solid" draw:fill-color="#7a7d69" draw:opacity="100.0%" draw:stroke="solid" svg:stroke-color="#7a7d69" draw:stroke-linejoin="miter" svg:stroke-opacity="100.0%" svg:stroke-width="0.2631579mm"/>
    </style:style>
    <style:style style:family="graphic" style:name="style-488">
      <style:graphic-properties draw:fill="solid" draw:fill-color="#b7ae9b" draw:opacity="100.0%" draw:stroke="solid" svg:stroke-color="#b7ae9b" draw:stroke-linejoin="miter" svg:stroke-opacity="100.0%" svg:stroke-width="0.2631579mm"/>
    </style:style>
    <style:style style:family="graphic" style:name="style-489">
      <style:graphic-properties draw:fill="solid" draw:fill-color="#968f83" draw:opacity="100.0%" draw:stroke="solid" svg:stroke-color="#968f83" draw:stroke-linejoin="miter" svg:stroke-opacity="100.0%" svg:stroke-width="0.2631579mm"/>
    </style:style>
    <style:style style:family="graphic" style:name="style-490">
      <style:graphic-properties draw:fill="solid" draw:fill-color="#b58f7b" draw:opacity="100.0%" draw:stroke="solid" svg:stroke-color="#b58f7b" draw:stroke-linejoin="miter" svg:stroke-opacity="100.0%" svg:stroke-width="0.2631579mm"/>
    </style:style>
    <style:style style:family="graphic" style:name="style-491">
      <style:graphic-properties draw:fill="solid" draw:fill-color="#9f9889" draw:opacity="100.0%" draw:stroke="solid" svg:stroke-color="#9f9889" draw:stroke-linejoin="miter" svg:stroke-opacity="100.0%" svg:stroke-width="0.2631579mm"/>
    </style:style>
    <style:style style:family="graphic" style:name="style-492">
      <style:graphic-properties draw:fill="solid" draw:fill-color="#3b3b36" draw:opacity="100.0%" draw:stroke="solid" svg:stroke-color="#3b3b36" draw:stroke-linejoin="miter" svg:stroke-opacity="100.0%" svg:stroke-width="0.2631579mm"/>
    </style:style>
    <style:style style:family="graphic" style:name="style-493">
      <style:graphic-properties draw:fill="solid" draw:fill-color="#807a6f" draw:opacity="100.0%" draw:stroke="solid" svg:stroke-color="#807a6f" draw:stroke-linejoin="miter" svg:stroke-opacity="100.0%" svg:stroke-width="0.2631579mm"/>
    </style:style>
    <style:style style:family="graphic" style:name="style-494">
      <style:graphic-properties draw:fill="solid" draw:fill-color="#7f7970" draw:opacity="100.0%" draw:stroke="solid" svg:stroke-color="#7f7970" draw:stroke-linejoin="miter" svg:stroke-opacity="100.0%" svg:stroke-width="0.2631579mm"/>
    </style:style>
    <style:style style:family="graphic" style:name="style-495">
      <style:graphic-properties draw:fill="solid" draw:fill-color="#9f9788" draw:opacity="100.0%" draw:stroke="solid" svg:stroke-color="#9f9788" draw:stroke-linejoin="miter" svg:stroke-opacity="100.0%" svg:stroke-width="0.2631579mm"/>
    </style:style>
    <style:style style:family="graphic" style:name="style-496">
      <style:graphic-properties draw:fill="solid" draw:fill-color="#77746b" draw:opacity="100.0%" draw:stroke="solid" svg:stroke-color="#77746b" draw:stroke-linejoin="miter" svg:stroke-opacity="100.0%" svg:stroke-width="0.2631579mm"/>
    </style:style>
    <style:style style:family="graphic" style:name="style-497">
      <style:graphic-properties draw:fill="solid" draw:fill-color="#7b756b" draw:opacity="100.0%" draw:stroke="solid" svg:stroke-color="#7b756b" draw:stroke-linejoin="miter" svg:stroke-opacity="100.0%" svg:stroke-width="0.2631579mm"/>
    </style:style>
    <style:style style:family="graphic" style:name="style-498">
      <style:graphic-properties draw:fill="solid" draw:fill-color="#3a3933" draw:opacity="100.0%" draw:stroke="solid" svg:stroke-color="#3a3933" draw:stroke-linejoin="miter" svg:stroke-opacity="100.0%" svg:stroke-width="0.2631579mm"/>
    </style:style>
    <style:style style:family="graphic" style:name="style-499">
      <style:graphic-properties draw:fill="solid" draw:fill-color="#7b766e" draw:opacity="100.0%" draw:stroke="solid" svg:stroke-color="#7b766e" draw:stroke-linejoin="miter" svg:stroke-opacity="100.0%" svg:stroke-width="0.2631579mm"/>
    </style:style>
    <style:style style:family="graphic" style:name="style-500">
      <style:graphic-properties draw:fill="solid" draw:fill-color="#7d776d" draw:opacity="100.0%" draw:stroke="solid" svg:stroke-color="#7d776d" draw:stroke-linejoin="miter" svg:stroke-opacity="100.0%" svg:stroke-width="0.2631579mm"/>
    </style:style>
    <style:style style:family="graphic" style:name="style-501">
      <style:graphic-properties draw:fill="solid" draw:fill-color="#9e9586" draw:opacity="100.0%" draw:stroke="solid" svg:stroke-color="#9e9586" draw:stroke-linejoin="miter" svg:stroke-opacity="100.0%" svg:stroke-width="0.2631579mm"/>
    </style:style>
    <style:style style:family="graphic" style:name="style-502">
      <style:graphic-properties draw:fill="solid" draw:fill-color="#a3998c" draw:opacity="100.0%" draw:stroke="solid" svg:stroke-color="#a3998c" draw:stroke-linejoin="miter" svg:stroke-opacity="100.0%" svg:stroke-width="0.2631579mm"/>
    </style:style>
    <style:style style:family="graphic" style:name="style-503">
      <style:graphic-properties draw:fill="solid" draw:fill-color="#a59d90" draw:opacity="100.0%" draw:stroke="solid" svg:stroke-color="#a59d90" draw:stroke-linejoin="miter" svg:stroke-opacity="100.0%" svg:stroke-width="0.2631579mm"/>
    </style:style>
    <style:style style:family="graphic" style:name="style-504">
      <style:graphic-properties draw:fill="solid" draw:fill-color="#908c7e" draw:opacity="100.0%" draw:stroke="solid" svg:stroke-color="#908c7e" draw:stroke-linejoin="miter" svg:stroke-opacity="100.0%" svg:stroke-width="0.2631579mm"/>
    </style:style>
    <style:style style:family="graphic" style:name="style-505">
      <style:graphic-properties draw:fill="solid" draw:fill-color="#9f9587" draw:opacity="100.0%" draw:stroke="solid" svg:stroke-color="#9f9587" draw:stroke-linejoin="miter" svg:stroke-opacity="100.0%" svg:stroke-width="0.2631579mm"/>
    </style:style>
    <style:style style:family="graphic" style:name="style-506">
      <style:graphic-properties draw:fill="solid" draw:fill-color="#a2998d" draw:opacity="100.0%" draw:stroke="solid" svg:stroke-color="#a2998d" draw:stroke-linejoin="miter" svg:stroke-opacity="100.0%" svg:stroke-width="0.2631579mm"/>
    </style:style>
    <style:style style:family="graphic" style:name="style-507">
      <style:graphic-properties draw:fill="solid" draw:fill-color="#778282" draw:opacity="100.0%" draw:stroke="solid" svg:stroke-color="#778282" draw:stroke-linejoin="miter" svg:stroke-opacity="100.0%" svg:stroke-width="0.2631579mm"/>
    </style:style>
    <style:style style:family="graphic" style:name="style-508">
      <style:graphic-properties draw:fill="solid" draw:fill-color="#726f67" draw:opacity="100.0%" draw:stroke="solid" svg:stroke-color="#726f67" draw:stroke-linejoin="miter" svg:stroke-opacity="100.0%" svg:stroke-width="0.2631579mm"/>
    </style:style>
    <style:style style:family="graphic" style:name="style-509">
      <style:graphic-properties draw:fill="solid" draw:fill-color="#90887d" draw:opacity="100.0%" draw:stroke="solid" svg:stroke-color="#90887d" draw:stroke-linejoin="miter" svg:stroke-opacity="100.0%" svg:stroke-width="0.2631579mm"/>
    </style:style>
    <style:style style:family="graphic" style:name="style-510">
      <style:graphic-properties draw:fill="solid" draw:fill-color="#7f7b6f" draw:opacity="100.0%" draw:stroke="solid" svg:stroke-color="#7f7b6f" draw:stroke-linejoin="miter" svg:stroke-opacity="100.0%" svg:stroke-width="0.2631579mm"/>
    </style:style>
    <style:style style:family="graphic" style:name="style-511">
      <style:graphic-properties draw:fill="solid" draw:fill-color="#b6ac9e" draw:opacity="100.0%" draw:stroke="solid" svg:stroke-color="#b6ac9e" draw:stroke-linejoin="miter" svg:stroke-opacity="100.0%" svg:stroke-width="0.2631579mm"/>
    </style:style>
    <style:style style:family="graphic" style:name="style-512">
      <style:graphic-properties draw:fill="solid" draw:fill-color="#938b7f" draw:opacity="100.0%" draw:stroke="solid" svg:stroke-color="#938b7f" draw:stroke-linejoin="miter" svg:stroke-opacity="100.0%" svg:stroke-width="0.2631579mm"/>
    </style:style>
    <style:style style:family="graphic" style:name="style-513">
      <style:graphic-properties draw:fill="solid" draw:fill-color="#7c766c" draw:opacity="100.0%" draw:stroke="solid" svg:stroke-color="#7c766c" draw:stroke-linejoin="miter" svg:stroke-opacity="100.0%" svg:stroke-width="0.2631579mm"/>
    </style:style>
    <style:style style:family="graphic" style:name="style-514">
      <style:graphic-properties draw:fill="solid" draw:fill-color="#ada496" draw:opacity="100.0%" draw:stroke="solid" svg:stroke-color="#ada496" draw:stroke-linejoin="miter" svg:stroke-opacity="100.0%" svg:stroke-width="0.2631579mm"/>
    </style:style>
    <style:style style:family="graphic" style:name="style-515">
      <style:graphic-properties draw:fill="solid" draw:fill-color="#928c7f" draw:opacity="100.0%" draw:stroke="solid" svg:stroke-color="#928c7f" draw:stroke-linejoin="miter" svg:stroke-opacity="100.0%" svg:stroke-width="0.2631579mm"/>
    </style:style>
    <style:style style:family="graphic" style:name="style-516">
      <style:graphic-properties draw:fill="solid" draw:fill-color="#958d82" draw:opacity="100.0%" draw:stroke="solid" svg:stroke-color="#958d82" draw:stroke-linejoin="miter" svg:stroke-opacity="100.0%" svg:stroke-width="0.2631579mm"/>
    </style:style>
    <style:style style:family="graphic" style:name="style-517">
      <style:graphic-properties draw:fill="solid" draw:fill-color="#9d9789" draw:opacity="100.0%" draw:stroke="solid" svg:stroke-color="#9d9789" draw:stroke-linejoin="miter" svg:stroke-opacity="100.0%" svg:stroke-width="0.2631579mm"/>
    </style:style>
    <style:style style:family="graphic" style:name="style-518">
      <style:graphic-properties draw:fill="solid" draw:fill-color="#9a9387" draw:opacity="100.0%" draw:stroke="solid" svg:stroke-color="#9a9387" draw:stroke-linejoin="miter" svg:stroke-opacity="100.0%" svg:stroke-width="0.2631579mm"/>
    </style:style>
    <style:style style:family="graphic" style:name="style-519">
      <style:graphic-properties draw:fill="solid" draw:fill-color="#595651" draw:opacity="100.0%" draw:stroke="solid" svg:stroke-color="#595651" draw:stroke-linejoin="miter" svg:stroke-opacity="100.0%" svg:stroke-width="0.2631579mm"/>
    </style:style>
    <style:style style:family="graphic" style:name="style-520">
      <style:graphic-properties draw:fill="solid" draw:fill-color="#9c9588" draw:opacity="100.0%" draw:stroke="solid" svg:stroke-color="#9c9588" draw:stroke-linejoin="miter" svg:stroke-opacity="100.0%" svg:stroke-width="0.2631579mm"/>
    </style:style>
    <style:style style:family="graphic" style:name="style-521">
      <style:graphic-properties draw:fill="solid" draw:fill-color="#aca395" draw:opacity="100.0%" draw:stroke="solid" svg:stroke-color="#aca395" draw:stroke-linejoin="miter" svg:stroke-opacity="100.0%" svg:stroke-width="0.2631579mm"/>
    </style:style>
    <style:style style:family="graphic" style:name="style-522">
      <style:graphic-properties draw:fill="solid" draw:fill-color="#8b887f" draw:opacity="100.0%" draw:stroke="solid" svg:stroke-color="#8b887f" draw:stroke-linejoin="miter" svg:stroke-opacity="100.0%" svg:stroke-width="0.2631579mm"/>
    </style:style>
    <style:style style:family="graphic" style:name="style-523">
      <style:graphic-properties draw:fill="solid" draw:fill-color="#8d7e75" draw:opacity="100.0%" draw:stroke="solid" svg:stroke-color="#8d7e75" draw:stroke-linejoin="miter" svg:stroke-opacity="100.0%" svg:stroke-width="0.2631579mm"/>
    </style:style>
    <style:style style:family="graphic" style:name="style-524">
      <style:graphic-properties draw:fill="solid" draw:fill-color="#91897a" draw:opacity="100.0%" draw:stroke="solid" svg:stroke-color="#91897a" draw:stroke-linejoin="miter" svg:stroke-opacity="100.0%" svg:stroke-width="0.2631579mm"/>
    </style:style>
    <style:style style:family="graphic" style:name="style-525">
      <style:graphic-properties draw:fill="solid" draw:fill-color="#968e80" draw:opacity="100.0%" draw:stroke="solid" svg:stroke-color="#968e80" draw:stroke-linejoin="miter" svg:stroke-opacity="100.0%" svg:stroke-width="0.2631579mm"/>
    </style:style>
    <style:style style:family="graphic" style:name="style-526">
      <style:graphic-properties draw:fill="solid" draw:fill-color="#ae6771" draw:opacity="100.0%" draw:stroke="solid" svg:stroke-color="#ae6771" draw:stroke-linejoin="miter" svg:stroke-opacity="100.0%" svg:stroke-width="0.2631579mm"/>
    </style:style>
    <style:style style:family="graphic" style:name="style-527">
      <style:graphic-properties draw:fill="solid" draw:fill-color="#7c796e" draw:opacity="100.0%" draw:stroke="solid" svg:stroke-color="#7c796e" draw:stroke-linejoin="miter" svg:stroke-opacity="100.0%" svg:stroke-width="0.2631579mm"/>
    </style:style>
    <style:style style:family="graphic" style:name="style-528">
      <style:graphic-properties draw:fill="solid" draw:fill-color="#877f73" draw:opacity="100.0%" draw:stroke="solid" svg:stroke-color="#877f73" draw:stroke-linejoin="miter" svg:stroke-opacity="100.0%" svg:stroke-width="0.2631579mm"/>
    </style:style>
    <style:style style:family="graphic" style:name="style-529">
      <style:graphic-properties draw:fill="solid" draw:fill-color="#9b9284" draw:opacity="100.0%" draw:stroke="solid" svg:stroke-color="#9b9284" draw:stroke-linejoin="miter" svg:stroke-opacity="100.0%" svg:stroke-width="0.2631579mm"/>
    </style:style>
    <style:style style:family="graphic" style:name="style-530">
      <style:graphic-properties draw:fill="solid" draw:fill-color="#a2a393" draw:opacity="100.0%" draw:stroke="solid" svg:stroke-color="#a2a393" draw:stroke-linejoin="miter" svg:stroke-opacity="100.0%" svg:stroke-width="0.2631579mm"/>
    </style:style>
    <style:style style:family="graphic" style:name="style-531">
      <style:graphic-properties draw:fill="solid" draw:fill-color="#a4a79b" draw:opacity="100.0%" draw:stroke="solid" svg:stroke-color="#a4a79b" draw:stroke-linejoin="miter" svg:stroke-opacity="100.0%" svg:stroke-width="0.2631579mm"/>
    </style:style>
    <style:style style:family="graphic" style:name="style-532">
      <style:graphic-properties draw:fill="solid" draw:fill-color="#877264" draw:opacity="100.0%" draw:stroke="solid" svg:stroke-color="#877264" draw:stroke-linejoin="miter" svg:stroke-opacity="100.0%" svg:stroke-width="0.2631579mm"/>
    </style:style>
    <style:style style:family="graphic" style:name="style-533">
      <style:graphic-properties draw:fill="solid" draw:fill-color="#948c80" draw:opacity="100.0%" draw:stroke="solid" svg:stroke-color="#948c80" draw:stroke-linejoin="miter" svg:stroke-opacity="100.0%" svg:stroke-width="0.2631579mm"/>
    </style:style>
    <style:style style:family="graphic" style:name="style-534">
      <style:graphic-properties draw:fill="solid" draw:fill-color="#7a8585" draw:opacity="100.0%" draw:stroke="solid" svg:stroke-color="#7a8585" draw:stroke-linejoin="miter" svg:stroke-opacity="100.0%" svg:stroke-width="0.2631579mm"/>
    </style:style>
    <style:style style:family="graphic" style:name="style-535">
      <style:graphic-properties draw:fill="solid" draw:fill-color="#888275" draw:opacity="100.0%" draw:stroke="solid" svg:stroke-color="#888275" draw:stroke-linejoin="miter" svg:stroke-opacity="100.0%" svg:stroke-width="0.2631579mm"/>
    </style:style>
    <style:style style:family="graphic" style:name="style-536">
      <style:graphic-properties draw:fill="solid" draw:fill-color="#aaa494" draw:opacity="100.0%" draw:stroke="solid" svg:stroke-color="#aaa494" draw:stroke-linejoin="miter" svg:stroke-opacity="100.0%" svg:stroke-width="0.2631579mm"/>
    </style:style>
    <style:style style:family="graphic" style:name="style-537">
      <style:graphic-properties draw:fill="solid" draw:fill-color="#a6a896" draw:opacity="100.0%" draw:stroke="solid" svg:stroke-color="#a6a896" draw:stroke-linejoin="miter" svg:stroke-opacity="100.0%" svg:stroke-width="0.2631579mm"/>
    </style:style>
    <style:style style:family="graphic" style:name="style-538">
      <style:graphic-properties draw:fill="solid" draw:fill-color="#b9b9a6" draw:opacity="100.0%" draw:stroke="solid" svg:stroke-color="#b9b9a6" draw:stroke-linejoin="miter" svg:stroke-opacity="100.0%" svg:stroke-width="0.2631579mm"/>
    </style:style>
    <style:style style:family="graphic" style:name="style-539">
      <style:graphic-properties draw:fill="solid" draw:fill-color="#999184" draw:opacity="100.0%" draw:stroke="solid" svg:stroke-color="#999184" draw:stroke-linejoin="miter" svg:stroke-opacity="100.0%" svg:stroke-width="0.2631579mm"/>
    </style:style>
    <style:style style:family="graphic" style:name="style-540">
      <style:graphic-properties draw:fill="solid" draw:fill-color="#8d8469" draw:opacity="100.0%" draw:stroke="solid" svg:stroke-color="#8d8469" draw:stroke-linejoin="miter" svg:stroke-opacity="100.0%" svg:stroke-width="0.2631579mm"/>
    </style:style>
    <style:style style:family="graphic" style:name="style-541">
      <style:graphic-properties draw:fill="solid" draw:fill-color="#6f6055" draw:opacity="100.0%" draw:stroke="solid" svg:stroke-color="#6f6055" draw:stroke-linejoin="miter" svg:stroke-opacity="100.0%" svg:stroke-width="0.2631579mm"/>
    </style:style>
    <style:style style:family="graphic" style:name="style-542">
      <style:graphic-properties draw:fill="solid" draw:fill-color="#beb6a6" draw:opacity="100.0%" draw:stroke="solid" svg:stroke-color="#beb6a6" draw:stroke-linejoin="miter" svg:stroke-opacity="100.0%" svg:stroke-width="0.2631579mm"/>
    </style:style>
    <style:style style:family="graphic" style:name="style-543">
      <style:graphic-properties draw:fill="solid" draw:fill-color="#c1b9a7" draw:opacity="100.0%" draw:stroke="solid" svg:stroke-color="#c1b9a7" draw:stroke-linejoin="miter" svg:stroke-opacity="100.0%" svg:stroke-width="0.2631579mm"/>
    </style:style>
    <style:style style:family="graphic" style:name="style-544">
      <style:graphic-properties draw:fill="solid" draw:fill-color="#b2ac9d" draw:opacity="100.0%" draw:stroke="solid" svg:stroke-color="#b2ac9d" draw:stroke-linejoin="miter" svg:stroke-opacity="100.0%" svg:stroke-width="0.2631579mm"/>
    </style:style>
    <style:style style:family="graphic" style:name="style-545">
      <style:graphic-properties draw:fill="solid" draw:fill-color="#898378" draw:opacity="100.0%" draw:stroke="solid" svg:stroke-color="#898378" draw:stroke-linejoin="miter" svg:stroke-opacity="100.0%" svg:stroke-width="0.2631579mm"/>
    </style:style>
    <style:style style:family="graphic" style:name="style-546">
      <style:graphic-properties draw:fill="solid" draw:fill-color="#757066" draw:opacity="100.0%" draw:stroke="solid" svg:stroke-color="#757066" draw:stroke-linejoin="miter" svg:stroke-opacity="100.0%" svg:stroke-width="0.2631579mm"/>
    </style:style>
    <style:style style:family="graphic" style:name="style-547">
      <style:graphic-properties draw:fill="solid" draw:fill-color="#a49d8e" draw:opacity="100.0%" draw:stroke="solid" svg:stroke-color="#a49d8e" draw:stroke-linejoin="miter" svg:stroke-opacity="100.0%" svg:stroke-width="0.2631579mm"/>
    </style:style>
    <style:style style:family="graphic" style:name="style-548">
      <style:graphic-properties draw:fill="solid" draw:fill-color="#b68a75" draw:opacity="100.0%" draw:stroke="solid" svg:stroke-color="#b68a75" draw:stroke-linejoin="miter" svg:stroke-opacity="100.0%" svg:stroke-width="0.2631579mm"/>
    </style:style>
    <style:style style:family="graphic" style:name="style-549">
      <style:graphic-properties draw:fill="solid" draw:fill-color="#a53a46" draw:opacity="100.0%" draw:stroke="solid" svg:stroke-color="#a53a46" draw:stroke-linejoin="miter" svg:stroke-opacity="100.0%" svg:stroke-width="0.2631579mm"/>
    </style:style>
    <style:style style:family="graphic" style:name="style-550">
      <style:graphic-properties draw:fill="solid" draw:fill-color="#c2a388" draw:opacity="100.0%" draw:stroke="solid" svg:stroke-color="#c2a388" draw:stroke-linejoin="miter" svg:stroke-opacity="100.0%" svg:stroke-width="0.2631579mm"/>
    </style:style>
    <style:style style:family="graphic" style:name="style-551">
      <style:graphic-properties draw:fill="solid" draw:fill-color="#45433d" draw:opacity="100.0%" draw:stroke="solid" svg:stroke-color="#45433d" draw:stroke-linejoin="miter" svg:stroke-opacity="100.0%" svg:stroke-width="0.2631579mm"/>
    </style:style>
    <style:style style:family="graphic" style:name="style-552">
      <style:graphic-properties draw:fill="solid" draw:fill-color="#a69c8e" draw:opacity="100.0%" draw:stroke="solid" svg:stroke-color="#a69c8e" draw:stroke-linejoin="miter" svg:stroke-opacity="100.0%" svg:stroke-width="0.2631579mm"/>
    </style:style>
    <style:style style:family="graphic" style:name="style-553">
      <style:graphic-properties draw:fill="solid" draw:fill-color="#b9afa0" draw:opacity="100.0%" draw:stroke="solid" svg:stroke-color="#b9afa0" draw:stroke-linejoin="miter" svg:stroke-opacity="100.0%" svg:stroke-width="0.2631579mm"/>
    </style:style>
    <style:style style:family="graphic" style:name="style-554">
      <style:graphic-properties draw:fill="solid" draw:fill-color="#a7a69a" draw:opacity="100.0%" draw:stroke="solid" svg:stroke-color="#a7a69a" draw:stroke-linejoin="miter" svg:stroke-opacity="100.0%" svg:stroke-width="0.2631579mm"/>
    </style:style>
    <style:style style:family="graphic" style:name="style-555">
      <style:graphic-properties draw:fill="solid" draw:fill-color="#999184" draw:opacity="100.0%" draw:stroke="solid" svg:stroke-color="#999184" draw:stroke-linejoin="miter" svg:stroke-opacity="100.0%" svg:stroke-width="0.2631579mm"/>
    </style:style>
    <style:style style:family="graphic" style:name="style-556">
      <style:graphic-properties draw:fill="solid" draw:fill-color="#a39a8b" draw:opacity="100.0%" draw:stroke="solid" svg:stroke-color="#a39a8b" draw:stroke-linejoin="miter" svg:stroke-opacity="100.0%" svg:stroke-width="0.2631579mm"/>
    </style:style>
    <style:style style:family="graphic" style:name="style-557">
      <style:graphic-properties draw:fill="solid" draw:fill-color="#a9a191" draw:opacity="100.0%" draw:stroke="solid" svg:stroke-color="#a9a191" draw:stroke-linejoin="miter" svg:stroke-opacity="100.0%" svg:stroke-width="0.2631579mm"/>
    </style:style>
    <style:style style:family="graphic" style:name="style-558">
      <style:graphic-properties draw:fill="solid" draw:fill-color="#332c2b" draw:opacity="100.0%" draw:stroke="solid" svg:stroke-color="#332c2b" draw:stroke-linejoin="miter" svg:stroke-opacity="100.0%" svg:stroke-width="0.2631579mm"/>
    </style:style>
    <style:style style:family="graphic" style:name="style-559">
      <style:graphic-properties draw:fill="solid" draw:fill-color="#73746f" draw:opacity="100.0%" draw:stroke="solid" svg:stroke-color="#73746f" draw:stroke-linejoin="miter" svg:stroke-opacity="100.0%" svg:stroke-width="0.2631579mm"/>
    </style:style>
    <style:style style:family="graphic" style:name="style-560">
      <style:graphic-properties draw:fill="solid" draw:fill-color="#847263" draw:opacity="100.0%" draw:stroke="solid" svg:stroke-color="#847263" draw:stroke-linejoin="miter" svg:stroke-opacity="100.0%" svg:stroke-width="0.2631579mm"/>
    </style:style>
    <style:style style:family="graphic" style:name="style-561">
      <style:graphic-properties draw:fill="solid" draw:fill-color="#978f80" draw:opacity="100.0%" draw:stroke="solid" svg:stroke-color="#978f80" draw:stroke-linejoin="miter" svg:stroke-opacity="100.0%" svg:stroke-width="0.2631579mm"/>
    </style:style>
    <style:style style:family="graphic" style:name="style-562">
      <style:graphic-properties draw:fill="solid" draw:fill-color="#b4aa9d" draw:opacity="100.0%" draw:stroke="solid" svg:stroke-color="#b4aa9d" draw:stroke-linejoin="miter" svg:stroke-opacity="100.0%" svg:stroke-width="0.2631579mm"/>
    </style:style>
    <style:style style:family="graphic" style:name="style-563">
      <style:graphic-properties draw:fill="solid" draw:fill-color="#a69e91" draw:opacity="100.0%" draw:stroke="solid" svg:stroke-color="#a69e91" draw:stroke-linejoin="miter" svg:stroke-opacity="100.0%" svg:stroke-width="0.2631579mm"/>
    </style:style>
    <style:style style:family="graphic" style:name="style-564">
      <style:graphic-properties draw:fill="solid" draw:fill-color="#867f73" draw:opacity="100.0%" draw:stroke="solid" svg:stroke-color="#867f73" draw:stroke-linejoin="miter" svg:stroke-opacity="100.0%" svg:stroke-width="0.2631579mm"/>
    </style:style>
    <style:style style:family="graphic" style:name="style-565">
      <style:graphic-properties draw:fill="solid" draw:fill-color="#90897b" draw:opacity="100.0%" draw:stroke="solid" svg:stroke-color="#90897b" draw:stroke-linejoin="miter" svg:stroke-opacity="100.0%" svg:stroke-width="0.2631579mm"/>
    </style:style>
    <style:style style:family="graphic" style:name="style-566">
      <style:graphic-properties draw:fill="solid" draw:fill-color="#9e9689" draw:opacity="100.0%" draw:stroke="solid" svg:stroke-color="#9e9689" draw:stroke-linejoin="miter" svg:stroke-opacity="100.0%" svg:stroke-width="0.2631579mm"/>
    </style:style>
    <style:style style:family="graphic" style:name="style-567">
      <style:graphic-properties draw:fill="solid" draw:fill-color="#9a9285" draw:opacity="100.0%" draw:stroke="solid" svg:stroke-color="#9a9285" draw:stroke-linejoin="miter" svg:stroke-opacity="100.0%" svg:stroke-width="0.2631579mm"/>
    </style:style>
    <style:style style:family="graphic" style:name="style-568">
      <style:graphic-properties draw:fill="solid" draw:fill-color="#8a8479" draw:opacity="100.0%" draw:stroke="solid" svg:stroke-color="#8a8479" draw:stroke-linejoin="miter" svg:stroke-opacity="100.0%" svg:stroke-width="0.2631579mm"/>
    </style:style>
    <style:style style:family="graphic" style:name="style-569">
      <style:graphic-properties draw:fill="solid" draw:fill-color="#bcad67" draw:opacity="100.0%" draw:stroke="solid" svg:stroke-color="#bcad67" draw:stroke-linejoin="miter" svg:stroke-opacity="100.0%" svg:stroke-width="0.2631579mm"/>
    </style:style>
    <style:style style:family="graphic" style:name="style-570">
      <style:graphic-properties draw:fill="solid" draw:fill-color="#71726a" draw:opacity="100.0%" draw:stroke="solid" svg:stroke-color="#71726a" draw:stroke-linejoin="miter" svg:stroke-opacity="100.0%" svg:stroke-width="0.2631579mm"/>
    </style:style>
    <style:style style:family="graphic" style:name="style-571">
      <style:graphic-properties draw:fill="solid" draw:fill-color="#a39a8c" draw:opacity="100.0%" draw:stroke="solid" svg:stroke-color="#a39a8c" draw:stroke-linejoin="miter" svg:stroke-opacity="100.0%" svg:stroke-width="0.2631579mm"/>
    </style:style>
    <style:style style:family="graphic" style:name="style-572">
      <style:graphic-properties draw:fill="solid" draw:fill-color="#b4ab9a" draw:opacity="100.0%" draw:stroke="solid" svg:stroke-color="#b4ab9a" draw:stroke-linejoin="miter" svg:stroke-opacity="100.0%" svg:stroke-width="0.2631579mm"/>
    </style:style>
    <style:style style:family="graphic" style:name="style-573">
      <style:graphic-properties draw:fill="solid" draw:fill-color="#908b7d" draw:opacity="100.0%" draw:stroke="solid" svg:stroke-color="#908b7d" draw:stroke-linejoin="miter" svg:stroke-opacity="100.0%" svg:stroke-width="0.2631579mm"/>
    </style:style>
    <style:style style:family="graphic" style:name="style-574">
      <style:graphic-properties draw:fill="solid" draw:fill-color="#988b7d" draw:opacity="100.0%" draw:stroke="solid" svg:stroke-color="#988b7d" draw:stroke-linejoin="miter" svg:stroke-opacity="100.0%" svg:stroke-width="0.2631579mm"/>
    </style:style>
    <style:style style:family="graphic" style:name="style-575">
      <style:graphic-properties draw:fill="solid" draw:fill-color="#978d80" draw:opacity="100.0%" draw:stroke="solid" svg:stroke-color="#978d80" draw:stroke-linejoin="miter" svg:stroke-opacity="100.0%" svg:stroke-width="0.2631579mm"/>
    </style:style>
    <style:style style:family="graphic" style:name="style-576">
      <style:graphic-properties draw:fill="solid" draw:fill-color="#c3b8a6" draw:opacity="100.0%" draw:stroke="solid" svg:stroke-color="#c3b8a6" draw:stroke-linejoin="miter" svg:stroke-opacity="100.0%" svg:stroke-width="0.2631579mm"/>
    </style:style>
    <style:style style:family="graphic" style:name="style-577">
      <style:graphic-properties draw:fill="solid" draw:fill-color="#b6ae9f" draw:opacity="100.0%" draw:stroke="solid" svg:stroke-color="#b6ae9f" draw:stroke-linejoin="miter" svg:stroke-opacity="100.0%" svg:stroke-width="0.2631579mm"/>
    </style:style>
    <style:style style:family="graphic" style:name="style-578">
      <style:graphic-properties draw:fill="solid" draw:fill-color="#948f80" draw:opacity="100.0%" draw:stroke="solid" svg:stroke-color="#948f80" draw:stroke-linejoin="miter" svg:stroke-opacity="100.0%" svg:stroke-width="0.2631579mm"/>
    </style:style>
    <style:style style:family="graphic" style:name="style-579">
      <style:graphic-properties draw:fill="solid" draw:fill-color="#31312d" draw:opacity="100.0%" draw:stroke="solid" svg:stroke-color="#31312d" draw:stroke-linejoin="miter" svg:stroke-opacity="100.0%" svg:stroke-width="0.2631579mm"/>
    </style:style>
    <style:style style:family="graphic" style:name="style-580">
      <style:graphic-properties draw:fill="solid" draw:fill-color="#73726a" draw:opacity="100.0%" draw:stroke="solid" svg:stroke-color="#73726a" draw:stroke-linejoin="miter" svg:stroke-opacity="100.0%" svg:stroke-width="0.2631579mm"/>
    </style:style>
    <style:style style:family="graphic" style:name="style-581">
      <style:graphic-properties draw:fill="solid" draw:fill-color="#b8b09e" draw:opacity="100.0%" draw:stroke="solid" svg:stroke-color="#b8b09e" draw:stroke-linejoin="miter" svg:stroke-opacity="100.0%" svg:stroke-width="0.2631579mm"/>
    </style:style>
    <style:style style:family="graphic" style:name="style-582">
      <style:graphic-properties draw:fill="solid" draw:fill-color="#363531" draw:opacity="100.0%" draw:stroke="solid" svg:stroke-color="#363531" draw:stroke-linejoin="miter" svg:stroke-opacity="100.0%" svg:stroke-width="0.2631579mm"/>
    </style:style>
    <style:style style:family="graphic" style:name="style-583">
      <style:graphic-properties draw:fill="solid" draw:fill-color="#8e887e" draw:opacity="100.0%" draw:stroke="solid" svg:stroke-color="#8e887e" draw:stroke-linejoin="miter" svg:stroke-opacity="100.0%" svg:stroke-width="0.2631579mm"/>
    </style:style>
    <style:style style:family="graphic" style:name="style-584">
      <style:graphic-properties draw:fill="solid" draw:fill-color="#8a8278" draw:opacity="100.0%" draw:stroke="solid" svg:stroke-color="#8a8278" draw:stroke-linejoin="miter" svg:stroke-opacity="100.0%" svg:stroke-width="0.2631579mm"/>
    </style:style>
    <style:style style:family="graphic" style:name="style-585">
      <style:graphic-properties draw:fill="solid" draw:fill-color="#958c7e" draw:opacity="100.0%" draw:stroke="solid" svg:stroke-color="#958c7e" draw:stroke-linejoin="miter" svg:stroke-opacity="100.0%" svg:stroke-width="0.2631579mm"/>
    </style:style>
    <style:style style:family="graphic" style:name="style-586">
      <style:graphic-properties draw:fill="solid" draw:fill-color="#978e82" draw:opacity="100.0%" draw:stroke="solid" svg:stroke-color="#978e82" draw:stroke-linejoin="miter" svg:stroke-opacity="100.0%" svg:stroke-width="0.2631579mm"/>
    </style:style>
    <style:style style:family="graphic" style:name="style-587">
      <style:graphic-properties draw:fill="solid" draw:fill-color="#b1a899" draw:opacity="100.0%" draw:stroke="solid" svg:stroke-color="#b1a899" draw:stroke-linejoin="miter" svg:stroke-opacity="100.0%" svg:stroke-width="0.2631579mm"/>
    </style:style>
    <style:style style:family="graphic" style:name="style-588">
      <style:graphic-properties draw:fill="solid" draw:fill-color="#8c8577" draw:opacity="100.0%" draw:stroke="solid" svg:stroke-color="#8c8577" draw:stroke-linejoin="miter" svg:stroke-opacity="100.0%" svg:stroke-width="0.2631579mm"/>
    </style:style>
    <style:style style:family="graphic" style:name="style-589">
      <style:graphic-properties draw:fill="solid" draw:fill-color="#9c9484" draw:opacity="100.0%" draw:stroke="solid" svg:stroke-color="#9c9484" draw:stroke-linejoin="miter" svg:stroke-opacity="100.0%" svg:stroke-width="0.2631579mm"/>
    </style:style>
    <style:style style:family="graphic" style:name="style-590">
      <style:graphic-properties draw:fill="solid" draw:fill-color="#837c72" draw:opacity="100.0%" draw:stroke="solid" svg:stroke-color="#837c72" draw:stroke-linejoin="miter" svg:stroke-opacity="100.0%" svg:stroke-width="0.2631579mm"/>
    </style:style>
    <style:style style:family="graphic" style:name="style-591">
      <style:graphic-properties draw:fill="solid" draw:fill-color="#a59960" draw:opacity="100.0%" draw:stroke="solid" svg:stroke-color="#a59960" draw:stroke-linejoin="miter" svg:stroke-opacity="100.0%" svg:stroke-width="0.2631579mm"/>
    </style:style>
    <style:style style:family="graphic" style:name="style-592">
      <style:graphic-properties draw:fill="solid" draw:fill-color="#898578" draw:opacity="100.0%" draw:stroke="solid" svg:stroke-color="#898578" draw:stroke-linejoin="miter" svg:stroke-opacity="100.0%" svg:stroke-width="0.2631579mm"/>
    </style:style>
    <style:style style:family="graphic" style:name="style-593">
      <style:graphic-properties draw:fill="solid" draw:fill-color="#7c6e64" draw:opacity="100.0%" draw:stroke="solid" svg:stroke-color="#7c6e64" draw:stroke-linejoin="miter" svg:stroke-opacity="100.0%" svg:stroke-width="0.2631579mm"/>
    </style:style>
    <style:style style:family="graphic" style:name="style-594">
      <style:graphic-properties draw:fill="solid" draw:fill-color="#958d80" draw:opacity="100.0%" draw:stroke="solid" svg:stroke-color="#958d80" draw:stroke-linejoin="miter" svg:stroke-opacity="100.0%" svg:stroke-width="0.2631579mm"/>
    </style:style>
    <style:style style:family="graphic" style:name="style-595">
      <style:graphic-properties draw:fill="solid" draw:fill-color="#767268" draw:opacity="100.0%" draw:stroke="solid" svg:stroke-color="#767268" draw:stroke-linejoin="miter" svg:stroke-opacity="100.0%" svg:stroke-width="0.2631579mm"/>
    </style:style>
    <style:style style:family="graphic" style:name="style-596">
      <style:graphic-properties draw:fill="solid" draw:fill-color="#b5b5a3" draw:opacity="100.0%" draw:stroke="solid" svg:stroke-color="#b5b5a3" draw:stroke-linejoin="miter" svg:stroke-opacity="100.0%" svg:stroke-width="0.2631579mm"/>
    </style:style>
    <style:style style:family="graphic" style:name="style-597">
      <style:graphic-properties draw:fill="solid" draw:fill-color="#b3b1a0" draw:opacity="100.0%" draw:stroke="solid" svg:stroke-color="#b3b1a0" draw:stroke-linejoin="miter" svg:stroke-opacity="100.0%" svg:stroke-width="0.2631579mm"/>
    </style:style>
    <style:style style:family="graphic" style:name="style-598">
      <style:graphic-properties draw:fill="solid" draw:fill-color="#736f66" draw:opacity="100.0%" draw:stroke="solid" svg:stroke-color="#736f66" draw:stroke-linejoin="miter" svg:stroke-opacity="100.0%" svg:stroke-width="0.2631579mm"/>
    </style:style>
    <style:style style:family="graphic" style:name="style-599">
      <style:graphic-properties draw:fill="solid" draw:fill-color="#c5bdaa" draw:opacity="100.0%" draw:stroke="solid" svg:stroke-color="#c5bdaa" draw:stroke-linejoin="miter" svg:stroke-opacity="100.0%" svg:stroke-width="0.2631579mm"/>
    </style:style>
    <style:style style:family="graphic" style:name="style-600">
      <style:graphic-properties draw:fill="solid" draw:fill-color="#8f887d" draw:opacity="100.0%" draw:stroke="solid" svg:stroke-color="#8f887d" draw:stroke-linejoin="miter" svg:stroke-opacity="100.0%" svg:stroke-width="0.2631579mm"/>
    </style:style>
    <style:style style:family="graphic" style:name="style-601">
      <style:graphic-properties draw:fill="solid" draw:fill-color="#9c9059" draw:opacity="100.0%" draw:stroke="solid" svg:stroke-color="#9c9059" draw:stroke-linejoin="miter" svg:stroke-opacity="100.0%" svg:stroke-width="0.2631579mm"/>
    </style:style>
    <style:style style:family="graphic" style:name="style-602">
      <style:graphic-properties draw:fill="solid" draw:fill-color="#92897b" draw:opacity="100.0%" draw:stroke="solid" svg:stroke-color="#92897b" draw:stroke-linejoin="miter" svg:stroke-opacity="100.0%" svg:stroke-width="0.2631579mm"/>
    </style:style>
    <style:style style:family="graphic" style:name="style-603">
      <style:graphic-properties draw:fill="solid" draw:fill-color="#a59d8f" draw:opacity="100.0%" draw:stroke="solid" svg:stroke-color="#a59d8f" draw:stroke-linejoin="miter" svg:stroke-opacity="100.0%" svg:stroke-width="0.2631579mm"/>
    </style:style>
    <style:style style:family="graphic" style:name="style-604">
      <style:graphic-properties draw:fill="solid" draw:fill-color="#a8a192" draw:opacity="100.0%" draw:stroke="solid" svg:stroke-color="#a8a192" draw:stroke-linejoin="miter" svg:stroke-opacity="100.0%" svg:stroke-width="0.2631579mm"/>
    </style:style>
    <style:style style:family="graphic" style:name="style-605">
      <style:graphic-properties draw:fill="solid" draw:fill-color="#8a8378" draw:opacity="100.0%" draw:stroke="solid" svg:stroke-color="#8a8378" draw:stroke-linejoin="miter" svg:stroke-opacity="100.0%" svg:stroke-width="0.2631579mm"/>
    </style:style>
    <style:style style:family="graphic" style:name="style-606">
      <style:graphic-properties draw:fill="solid" draw:fill-color="#a1998c" draw:opacity="100.0%" draw:stroke="solid" svg:stroke-color="#a1998c" draw:stroke-linejoin="miter" svg:stroke-opacity="100.0%" svg:stroke-width="0.2631579mm"/>
    </style:style>
    <style:style style:family="graphic" style:name="style-607">
      <style:graphic-properties draw:fill="solid" draw:fill-color="#7d7569" draw:opacity="100.0%" draw:stroke="solid" svg:stroke-color="#7d7569" draw:stroke-linejoin="miter" svg:stroke-opacity="100.0%" svg:stroke-width="0.2631579mm"/>
    </style:style>
    <style:style style:family="graphic" style:name="style-608">
      <style:graphic-properties draw:fill="solid" draw:fill-color="#918a7d" draw:opacity="100.0%" draw:stroke="solid" svg:stroke-color="#918a7d" draw:stroke-linejoin="miter" svg:stroke-opacity="100.0%" svg:stroke-width="0.2631579mm"/>
    </style:style>
    <style:style style:family="graphic" style:name="style-609">
      <style:graphic-properties draw:fill="solid" draw:fill-color="#928b80" draw:opacity="100.0%" draw:stroke="solid" svg:stroke-color="#928b80" draw:stroke-linejoin="miter" svg:stroke-opacity="100.0%" svg:stroke-width="0.2631579mm"/>
    </style:style>
    <style:style style:family="graphic" style:name="style-610">
      <style:graphic-properties draw:fill="solid" draw:fill-color="#91897c" draw:opacity="100.0%" draw:stroke="solid" svg:stroke-color="#91897c" draw:stroke-linejoin="miter" svg:stroke-opacity="100.0%" svg:stroke-width="0.2631579mm"/>
    </style:style>
    <style:style style:family="graphic" style:name="style-611">
      <style:graphic-properties draw:fill="solid" draw:fill-color="#b6a998" draw:opacity="100.0%" draw:stroke="solid" svg:stroke-color="#b6a998" draw:stroke-linejoin="miter" svg:stroke-opacity="100.0%" svg:stroke-width="0.2631579mm"/>
    </style:style>
    <style:style style:family="graphic" style:name="style-612">
      <style:graphic-properties draw:fill="solid" draw:fill-color="#926d70" draw:opacity="100.0%" draw:stroke="solid" svg:stroke-color="#926d70" draw:stroke-linejoin="miter" svg:stroke-opacity="100.0%" svg:stroke-width="0.2631579mm"/>
    </style:style>
    <style:style style:family="graphic" style:name="style-613">
      <style:graphic-properties draw:fill="solid" draw:fill-color="#b5a394" draw:opacity="100.0%" draw:stroke="solid" svg:stroke-color="#b5a394" draw:stroke-linejoin="miter" svg:stroke-opacity="100.0%" svg:stroke-width="0.2631579mm"/>
    </style:style>
    <style:style style:family="graphic" style:name="style-614">
      <style:graphic-properties draw:fill="solid" draw:fill-color="#b1af9e" draw:opacity="100.0%" draw:stroke="solid" svg:stroke-color="#b1af9e" draw:stroke-linejoin="miter" svg:stroke-opacity="100.0%" svg:stroke-width="0.2631579mm"/>
    </style:style>
    <style:style style:family="graphic" style:name="style-615">
      <style:graphic-properties draw:fill="solid" draw:fill-color="#9c9589" draw:opacity="100.0%" draw:stroke="solid" svg:stroke-color="#9c9589" draw:stroke-linejoin="miter" svg:stroke-opacity="100.0%" svg:stroke-width="0.2631579mm"/>
    </style:style>
    <style:style style:family="graphic" style:name="style-616">
      <style:graphic-properties draw:fill="solid" draw:fill-color="#716c63" draw:opacity="100.0%" draw:stroke="solid" svg:stroke-color="#716c63" draw:stroke-linejoin="miter" svg:stroke-opacity="100.0%" svg:stroke-width="0.2631579mm"/>
    </style:style>
    <style:style style:family="graphic" style:name="style-617">
      <style:graphic-properties draw:fill="solid" draw:fill-color="#7a776d" draw:opacity="100.0%" draw:stroke="solid" svg:stroke-color="#7a776d" draw:stroke-linejoin="miter" svg:stroke-opacity="100.0%" svg:stroke-width="0.2631579mm"/>
    </style:style>
    <style:style style:family="graphic" style:name="style-618">
      <style:graphic-properties draw:fill="solid" draw:fill-color="#8b857b" draw:opacity="100.0%" draw:stroke="solid" svg:stroke-color="#8b857b" draw:stroke-linejoin="miter" svg:stroke-opacity="100.0%" svg:stroke-width="0.2631579mm"/>
    </style:style>
    <style:style style:family="graphic" style:name="style-619">
      <style:graphic-properties draw:fill="solid" draw:fill-color="#a45e49" draw:opacity="100.0%" draw:stroke="solid" svg:stroke-color="#a45e49" draw:stroke-linejoin="miter" svg:stroke-opacity="100.0%" svg:stroke-width="0.2631579mm"/>
    </style:style>
    <style:style style:family="graphic" style:name="style-620">
      <style:graphic-properties draw:fill="solid" draw:fill-color="#90897e" draw:opacity="100.0%" draw:stroke="solid" svg:stroke-color="#90897e" draw:stroke-linejoin="miter" svg:stroke-opacity="100.0%" svg:stroke-width="0.2631579mm"/>
    </style:style>
    <style:style style:family="graphic" style:name="style-621">
      <style:graphic-properties draw:fill="solid" draw:fill-color="#a18672" draw:opacity="100.0%" draw:stroke="solid" svg:stroke-color="#a18672" draw:stroke-linejoin="miter" svg:stroke-opacity="100.0%" svg:stroke-width="0.2631579mm"/>
    </style:style>
    <style:style style:family="graphic" style:name="style-622">
      <style:graphic-properties draw:fill="solid" draw:fill-color="#ada394" draw:opacity="100.0%" draw:stroke="solid" svg:stroke-color="#ada394" draw:stroke-linejoin="miter" svg:stroke-opacity="100.0%" svg:stroke-width="0.2631579mm"/>
    </style:style>
    <style:style style:family="graphic" style:name="style-623">
      <style:graphic-properties draw:fill="solid" draw:fill-color="#c2bfad" draw:opacity="100.0%" draw:stroke="solid" svg:stroke-color="#c2bfad" draw:stroke-linejoin="miter" svg:stroke-opacity="100.0%" svg:stroke-width="0.2631579mm"/>
    </style:style>
    <style:style style:family="graphic" style:name="style-624">
      <style:graphic-properties draw:fill="solid" draw:fill-color="#626059" draw:opacity="100.0%" draw:stroke="solid" svg:stroke-color="#626059" draw:stroke-linejoin="miter" svg:stroke-opacity="100.0%" svg:stroke-width="0.2631579mm"/>
    </style:style>
    <style:style style:family="graphic" style:name="style-625">
      <style:graphic-properties draw:fill="solid" draw:fill-color="#afa79d" draw:opacity="100.0%" draw:stroke="solid" svg:stroke-color="#afa79d" draw:stroke-linejoin="miter" svg:stroke-opacity="100.0%" svg:stroke-width="0.2631579mm"/>
    </style:style>
    <style:style style:family="graphic" style:name="style-626">
      <style:graphic-properties draw:fill="solid" draw:fill-color="#5a5852" draw:opacity="100.0%" draw:stroke="solid" svg:stroke-color="#5a5852" draw:stroke-linejoin="miter" svg:stroke-opacity="100.0%" svg:stroke-width="0.2631579mm"/>
    </style:style>
    <style:style style:family="graphic" style:name="style-627">
      <style:graphic-properties draw:fill="solid" draw:fill-color="#857e73" draw:opacity="100.0%" draw:stroke="solid" svg:stroke-color="#857e73" draw:stroke-linejoin="miter" svg:stroke-opacity="100.0%" svg:stroke-width="0.2631579mm"/>
    </style:style>
    <style:style style:family="graphic" style:name="style-628">
      <style:graphic-properties draw:fill="solid" draw:fill-color="#4d4a44" draw:opacity="100.0%" draw:stroke="solid" svg:stroke-color="#4d4a44" draw:stroke-linejoin="miter" svg:stroke-opacity="100.0%" svg:stroke-width="0.2631579mm"/>
    </style:style>
    <style:style style:family="graphic" style:name="style-629">
      <style:graphic-properties draw:fill="solid" draw:fill-color="#847e72" draw:opacity="100.0%" draw:stroke="solid" svg:stroke-color="#847e72" draw:stroke-linejoin="miter" svg:stroke-opacity="100.0%" svg:stroke-width="0.2631579mm"/>
    </style:style>
    <style:style style:family="graphic" style:name="style-630">
      <style:graphic-properties draw:fill="solid" draw:fill-color="#afa69c" draw:opacity="100.0%" draw:stroke="solid" svg:stroke-color="#afa69c" draw:stroke-linejoin="miter" svg:stroke-opacity="100.0%" svg:stroke-width="0.2631579mm"/>
    </style:style>
    <style:style style:family="graphic" style:name="style-631">
      <style:graphic-properties draw:fill="solid" draw:fill-color="#8b847a" draw:opacity="100.0%" draw:stroke="solid" svg:stroke-color="#8b847a" draw:stroke-linejoin="miter" svg:stroke-opacity="100.0%" svg:stroke-width="0.2631579mm"/>
    </style:style>
    <style:style style:family="graphic" style:name="style-632">
      <style:graphic-properties draw:fill="solid" draw:fill-color="#b08584" draw:opacity="100.0%" draw:stroke="solid" svg:stroke-color="#b08584" draw:stroke-linejoin="miter" svg:stroke-opacity="100.0%" svg:stroke-width="0.2631579mm"/>
    </style:style>
    <style:style style:family="graphic" style:name="style-633">
      <style:graphic-properties draw:fill="solid" draw:fill-color="#9a8273" draw:opacity="100.0%" draw:stroke="solid" svg:stroke-color="#9a8273" draw:stroke-linejoin="miter" svg:stroke-opacity="100.0%" svg:stroke-width="0.2631579mm"/>
    </style:style>
    <style:style style:family="graphic" style:name="style-634">
      <style:graphic-properties draw:fill="solid" draw:fill-color="#8d8678" draw:opacity="100.0%" draw:stroke="solid" svg:stroke-color="#8d8678" draw:stroke-linejoin="miter" svg:stroke-opacity="100.0%" svg:stroke-width="0.2631579mm"/>
    </style:style>
    <style:style style:family="graphic" style:name="style-635">
      <style:graphic-properties draw:fill="solid" draw:fill-color="#a09b8b" draw:opacity="100.0%" draw:stroke="solid" svg:stroke-color="#a09b8b" draw:stroke-linejoin="miter" svg:stroke-opacity="100.0%" svg:stroke-width="0.2631579mm"/>
    </style:style>
    <style:style style:family="graphic" style:name="style-636">
      <style:graphic-properties draw:fill="solid" draw:fill-color="#847e74" draw:opacity="100.0%" draw:stroke="solid" svg:stroke-color="#847e74" draw:stroke-linejoin="miter" svg:stroke-opacity="100.0%" svg:stroke-width="0.2631579mm"/>
    </style:style>
    <style:style style:family="graphic" style:name="style-637">
      <style:graphic-properties draw:fill="solid" draw:fill-color="#7d776c" draw:opacity="100.0%" draw:stroke="solid" svg:stroke-color="#7d776c" draw:stroke-linejoin="miter" svg:stroke-opacity="100.0%" svg:stroke-width="0.2631579mm"/>
    </style:style>
    <style:style style:family="graphic" style:name="style-638">
      <style:graphic-properties draw:fill="solid" draw:fill-color="#837f73" draw:opacity="100.0%" draw:stroke="solid" svg:stroke-color="#837f73" draw:stroke-linejoin="miter" svg:stroke-opacity="100.0%" svg:stroke-width="0.2631579mm"/>
    </style:style>
    <style:style style:family="graphic" style:name="style-639">
      <style:graphic-properties draw:fill="solid" draw:fill-color="#978e80" draw:opacity="100.0%" draw:stroke="solid" svg:stroke-color="#978e80" draw:stroke-linejoin="miter" svg:stroke-opacity="100.0%" svg:stroke-width="0.2631579mm"/>
    </style:style>
    <style:style style:family="graphic" style:name="style-640">
      <style:graphic-properties draw:fill="solid" draw:fill-color="#c9b3a2" draw:opacity="100.0%" draw:stroke="solid" svg:stroke-color="#c9b3a2" draw:stroke-linejoin="miter" svg:stroke-opacity="100.0%" svg:stroke-width="0.2631579mm"/>
    </style:style>
    <style:style style:family="graphic" style:name="style-641">
      <style:graphic-properties draw:fill="solid" draw:fill-color="#b2a89a" draw:opacity="100.0%" draw:stroke="solid" svg:stroke-color="#b2a89a" draw:stroke-linejoin="miter" svg:stroke-opacity="100.0%" svg:stroke-width="0.2631579mm"/>
    </style:style>
    <style:style style:family="graphic" style:name="style-642">
      <style:graphic-properties draw:fill="solid" draw:fill-color="#9b9385" draw:opacity="100.0%" draw:stroke="solid" svg:stroke-color="#9b9385" draw:stroke-linejoin="miter" svg:stroke-opacity="100.0%" svg:stroke-width="0.2631579mm"/>
    </style:style>
    <style:style style:family="graphic" style:name="style-643">
      <style:graphic-properties draw:fill="solid" draw:fill-color="#b9b6a3" draw:opacity="100.0%" draw:stroke="solid" svg:stroke-color="#b9b6a3" draw:stroke-linejoin="miter" svg:stroke-opacity="100.0%" svg:stroke-width="0.2631579mm"/>
    </style:style>
    <style:style style:family="graphic" style:name="style-644">
      <style:graphic-properties draw:fill="solid" draw:fill-color="#948b7e" draw:opacity="100.0%" draw:stroke="solid" svg:stroke-color="#948b7e" draw:stroke-linejoin="miter" svg:stroke-opacity="100.0%" svg:stroke-width="0.2631579mm"/>
    </style:style>
    <style:style style:family="graphic" style:name="style-645">
      <style:graphic-properties draw:fill="solid" draw:fill-color="#90846b" draw:opacity="100.0%" draw:stroke="solid" svg:stroke-color="#90846b" draw:stroke-linejoin="miter" svg:stroke-opacity="100.0%" svg:stroke-width="0.2631579mm"/>
    </style:style>
    <style:style style:family="graphic" style:name="style-646">
      <style:graphic-properties draw:fill="solid" draw:fill-color="#96887b" draw:opacity="100.0%" draw:stroke="solid" svg:stroke-color="#96887b" draw:stroke-linejoin="miter" svg:stroke-opacity="100.0%" svg:stroke-width="0.2631579mm"/>
    </style:style>
    <style:style style:family="graphic" style:name="style-647">
      <style:graphic-properties draw:fill="solid" draw:fill-color="#9c9888" draw:opacity="100.0%" draw:stroke="solid" svg:stroke-color="#9c9888" draw:stroke-linejoin="miter" svg:stroke-opacity="100.0%" svg:stroke-width="0.2631579mm"/>
    </style:style>
    <style:style style:family="graphic" style:name="style-648">
      <style:graphic-properties draw:fill="solid" draw:fill-color="#b2a895" draw:opacity="100.0%" draw:stroke="solid" svg:stroke-color="#b2a895" draw:stroke-linejoin="miter" svg:stroke-opacity="100.0%" svg:stroke-width="0.2631579mm"/>
    </style:style>
    <style:style style:family="graphic" style:name="style-649">
      <style:graphic-properties draw:fill="solid" draw:fill-color="#b8b1a0" draw:opacity="100.0%" draw:stroke="solid" svg:stroke-color="#b8b1a0" draw:stroke-linejoin="miter" svg:stroke-opacity="100.0%" svg:stroke-width="0.2631579mm"/>
    </style:style>
    <style:style style:family="graphic" style:name="style-650">
      <style:graphic-properties draw:fill="solid" draw:fill-color="#a89f90" draw:opacity="100.0%" draw:stroke="solid" svg:stroke-color="#a89f90" draw:stroke-linejoin="miter" svg:stroke-opacity="100.0%" svg:stroke-width="0.2631579mm"/>
    </style:style>
    <style:style style:family="graphic" style:name="style-651">
      <style:graphic-properties draw:fill="solid" draw:fill-color="#9b9384" draw:opacity="100.0%" draw:stroke="solid" svg:stroke-color="#9b9384" draw:stroke-linejoin="miter" svg:stroke-opacity="100.0%" svg:stroke-width="0.2631579mm"/>
    </style:style>
    <style:style style:family="graphic" style:name="style-652">
      <style:graphic-properties draw:fill="solid" draw:fill-color="#402528" draw:opacity="100.0%" draw:stroke="solid" svg:stroke-color="#402528" draw:stroke-linejoin="miter" svg:stroke-opacity="100.0%" svg:stroke-width="0.2631579mm"/>
    </style:style>
    <style:style style:family="graphic" style:name="style-653">
      <style:graphic-properties draw:fill="solid" draw:fill-color="#74726a" draw:opacity="100.0%" draw:stroke="solid" svg:stroke-color="#74726a" draw:stroke-linejoin="miter" svg:stroke-opacity="100.0%" svg:stroke-width="0.2631579mm"/>
    </style:style>
    <style:style style:family="graphic" style:name="style-654">
      <style:graphic-properties draw:fill="solid" draw:fill-color="#9e9587" draw:opacity="100.0%" draw:stroke="solid" svg:stroke-color="#9e9587" draw:stroke-linejoin="miter" svg:stroke-opacity="100.0%" svg:stroke-width="0.2631579mm"/>
    </style:style>
    <style:style style:family="graphic" style:name="style-655">
      <style:graphic-properties draw:fill="solid" draw:fill-color="#a19788" draw:opacity="100.0%" draw:stroke="solid" svg:stroke-color="#a19788" draw:stroke-linejoin="miter" svg:stroke-opacity="100.0%" svg:stroke-width="0.2631579mm"/>
    </style:style>
    <style:style style:family="graphic" style:name="style-656">
      <style:graphic-properties draw:fill="solid" draw:fill-color="#9b9385" draw:opacity="100.0%" draw:stroke="solid" svg:stroke-color="#9b9385" draw:stroke-linejoin="miter" svg:stroke-opacity="100.0%" svg:stroke-width="0.2631579mm"/>
    </style:style>
    <style:style style:family="graphic" style:name="style-657">
      <style:graphic-properties draw:fill="solid" draw:fill-color="#8c877c" draw:opacity="100.0%" draw:stroke="solid" svg:stroke-color="#8c877c" draw:stroke-linejoin="miter" svg:stroke-opacity="100.0%" svg:stroke-width="0.2631579mm"/>
    </style:style>
    <style:style style:family="graphic" style:name="style-658">
      <style:graphic-properties draw:fill="solid" draw:fill-color="#8b8379" draw:opacity="100.0%" draw:stroke="solid" svg:stroke-color="#8b8379" draw:stroke-linejoin="miter" svg:stroke-opacity="100.0%" svg:stroke-width="0.2631579mm"/>
    </style:style>
    <style:style style:family="graphic" style:name="style-659">
      <style:graphic-properties draw:fill="solid" draw:fill-color="#7d776e" draw:opacity="100.0%" draw:stroke="solid" svg:stroke-color="#7d776e" draw:stroke-linejoin="miter" svg:stroke-opacity="100.0%" svg:stroke-width="0.2631579mm"/>
    </style:style>
    <style:style style:family="graphic" style:name="style-660">
      <style:graphic-properties draw:fill="solid" draw:fill-color="#817a6f" draw:opacity="100.0%" draw:stroke="solid" svg:stroke-color="#817a6f" draw:stroke-linejoin="miter" svg:stroke-opacity="100.0%" svg:stroke-width="0.2631579mm"/>
    </style:style>
    <style:style style:family="graphic" style:name="style-661">
      <style:graphic-properties draw:fill="solid" draw:fill-color="#707d7e" draw:opacity="100.0%" draw:stroke="solid" svg:stroke-color="#707d7e" draw:stroke-linejoin="miter" svg:stroke-opacity="100.0%" svg:stroke-width="0.2631579mm"/>
    </style:style>
    <style:style style:family="graphic" style:name="style-662">
      <style:graphic-properties draw:fill="solid" draw:fill-color="#9a9287" draw:opacity="100.0%" draw:stroke="solid" svg:stroke-color="#9a9287" draw:stroke-linejoin="miter" svg:stroke-opacity="100.0%" svg:stroke-width="0.2631579mm"/>
    </style:style>
    <style:style style:family="graphic" style:name="style-663">
      <style:graphic-properties draw:fill="solid" draw:fill-color="#968d80" draw:opacity="100.0%" draw:stroke="solid" svg:stroke-color="#968d80" draw:stroke-linejoin="miter" svg:stroke-opacity="100.0%" svg:stroke-width="0.2631579mm"/>
    </style:style>
    <style:style style:family="graphic" style:name="style-664">
      <style:graphic-properties draw:fill="solid" draw:fill-color="#b6b3a2" draw:opacity="100.0%" draw:stroke="solid" svg:stroke-color="#b6b3a2" draw:stroke-linejoin="miter" svg:stroke-opacity="100.0%" svg:stroke-width="0.2631579mm"/>
    </style:style>
    <style:style style:family="graphic" style:name="style-665">
      <style:graphic-properties draw:fill="solid" draw:fill-color="#b7ae9d" draw:opacity="100.0%" draw:stroke="solid" svg:stroke-color="#b7ae9d" draw:stroke-linejoin="miter" svg:stroke-opacity="100.0%" svg:stroke-width="0.2631579mm"/>
    </style:style>
    <style:style style:family="graphic" style:name="style-666">
      <style:graphic-properties draw:fill="solid" draw:fill-color="#a59d8d" draw:opacity="100.0%" draw:stroke="solid" svg:stroke-color="#a59d8d" draw:stroke-linejoin="miter" svg:stroke-opacity="100.0%" svg:stroke-width="0.2631579mm"/>
    </style:style>
    <style:style style:family="graphic" style:name="style-667">
      <style:graphic-properties draw:fill="solid" draw:fill-color="#a1988a" draw:opacity="100.0%" draw:stroke="solid" svg:stroke-color="#a1988a" draw:stroke-linejoin="miter" svg:stroke-opacity="100.0%" svg:stroke-width="0.2631579mm"/>
    </style:style>
    <style:style style:family="graphic" style:name="style-668">
      <style:graphic-properties draw:fill="solid" draw:fill-color="#968f83" draw:opacity="100.0%" draw:stroke="solid" svg:stroke-color="#968f83" draw:stroke-linejoin="miter" svg:stroke-opacity="100.0%" svg:stroke-width="0.2631579mm"/>
    </style:style>
    <style:style style:family="graphic" style:name="style-669">
      <style:graphic-properties draw:fill="solid" draw:fill-color="#a38a78" draw:opacity="100.0%" draw:stroke="solid" svg:stroke-color="#a38a78" draw:stroke-linejoin="miter" svg:stroke-opacity="100.0%" svg:stroke-width="0.2631579mm"/>
    </style:style>
    <style:style style:family="graphic" style:name="style-670">
      <style:graphic-properties draw:fill="solid" draw:fill-color="#b5806b" draw:opacity="100.0%" draw:stroke="solid" svg:stroke-color="#b5806b" draw:stroke-linejoin="miter" svg:stroke-opacity="100.0%" svg:stroke-width="0.2631579mm"/>
    </style:style>
    <style:style style:family="graphic" style:name="style-671">
      <style:graphic-properties draw:fill="solid" draw:fill-color="#7d766c" draw:opacity="100.0%" draw:stroke="solid" svg:stroke-color="#7d766c" draw:stroke-linejoin="miter" svg:stroke-opacity="100.0%" svg:stroke-width="0.2631579mm"/>
    </style:style>
    <style:style style:family="graphic" style:name="style-672">
      <style:graphic-properties draw:fill="solid" draw:fill-color="#9a9283" draw:opacity="100.0%" draw:stroke="solid" svg:stroke-color="#9a9283" draw:stroke-linejoin="miter" svg:stroke-opacity="100.0%" svg:stroke-width="0.2631579mm"/>
    </style:style>
    <style:style style:family="graphic" style:name="style-673">
      <style:graphic-properties draw:fill="solid" draw:fill-color="#8c857a" draw:opacity="100.0%" draw:stroke="solid" svg:stroke-color="#8c857a" draw:stroke-linejoin="miter" svg:stroke-opacity="100.0%" svg:stroke-width="0.2631579mm"/>
    </style:style>
    <style:style style:family="graphic" style:name="style-674">
      <style:graphic-properties draw:fill="solid" draw:fill-color="#9ca48d" draw:opacity="100.0%" draw:stroke="solid" svg:stroke-color="#9ca48d" draw:stroke-linejoin="miter" svg:stroke-opacity="100.0%" svg:stroke-width="0.2631579mm"/>
    </style:style>
    <style:style style:family="graphic" style:name="style-675">
      <style:graphic-properties draw:fill="solid" draw:fill-color="#9e9589" draw:opacity="100.0%" draw:stroke="solid" svg:stroke-color="#9e9589" draw:stroke-linejoin="miter" svg:stroke-opacity="100.0%" svg:stroke-width="0.2631579mm"/>
    </style:style>
    <style:style style:family="graphic" style:name="style-676">
      <style:graphic-properties draw:fill="solid" draw:fill-color="#a1998b" draw:opacity="100.0%" draw:stroke="solid" svg:stroke-color="#a1998b" draw:stroke-linejoin="miter" svg:stroke-opacity="100.0%" svg:stroke-width="0.2631579mm"/>
    </style:style>
    <style:style style:family="graphic" style:name="style-677">
      <style:graphic-properties draw:fill="solid" draw:fill-color="#876a6b" draw:opacity="100.0%" draw:stroke="solid" svg:stroke-color="#876a6b" draw:stroke-linejoin="miter" svg:stroke-opacity="100.0%" svg:stroke-width="0.2631579mm"/>
    </style:style>
    <style:style style:family="graphic" style:name="style-678">
      <style:graphic-properties draw:fill="solid" draw:fill-color="#888276" draw:opacity="100.0%" draw:stroke="solid" svg:stroke-color="#888276" draw:stroke-linejoin="miter" svg:stroke-opacity="100.0%" svg:stroke-width="0.2631579mm"/>
    </style:style>
    <style:style style:family="graphic" style:name="style-679">
      <style:graphic-properties draw:fill="solid" draw:fill-color="#9b9283" draw:opacity="100.0%" draw:stroke="solid" svg:stroke-color="#9b9283" draw:stroke-linejoin="miter" svg:stroke-opacity="100.0%" svg:stroke-width="0.2631579mm"/>
    </style:style>
    <style:style style:family="graphic" style:name="style-680">
      <style:graphic-properties draw:fill="solid" draw:fill-color="#928478" draw:opacity="100.0%" draw:stroke="solid" svg:stroke-color="#928478" draw:stroke-linejoin="miter" svg:stroke-opacity="100.0%" svg:stroke-width="0.2631579mm"/>
    </style:style>
    <style:style style:family="graphic" style:name="style-681">
      <style:graphic-properties draw:fill="solid" draw:fill-color="#cec5b2" draw:opacity="100.0%" draw:stroke="solid" svg:stroke-color="#cec5b2" draw:stroke-linejoin="miter" svg:stroke-opacity="100.0%" svg:stroke-width="0.2631579mm"/>
    </style:style>
    <style:style style:family="graphic" style:name="style-682">
      <style:graphic-properties draw:fill="solid" draw:fill-color="#a8a093" draw:opacity="100.0%" draw:stroke="solid" svg:stroke-color="#a8a093" draw:stroke-linejoin="miter" svg:stroke-opacity="100.0%" svg:stroke-width="0.2631579mm"/>
    </style:style>
    <style:style style:family="graphic" style:name="style-683">
      <style:graphic-properties draw:fill="solid" draw:fill-color="#6f6d64" draw:opacity="100.0%" draw:stroke="solid" svg:stroke-color="#6f6d64" draw:stroke-linejoin="miter" svg:stroke-opacity="100.0%" svg:stroke-width="0.2631579mm"/>
    </style:style>
    <style:style style:family="graphic" style:name="style-684">
      <style:graphic-properties draw:fill="solid" draw:fill-color="#9c9589" draw:opacity="100.0%" draw:stroke="solid" svg:stroke-color="#9c9589" draw:stroke-linejoin="miter" svg:stroke-opacity="100.0%" svg:stroke-width="0.2631579mm"/>
    </style:style>
    <style:style style:family="graphic" style:name="style-685">
      <style:graphic-properties draw:fill="solid" draw:fill-color="#918b7f" draw:opacity="100.0%" draw:stroke="solid" svg:stroke-color="#918b7f" draw:stroke-linejoin="miter" svg:stroke-opacity="100.0%" svg:stroke-width="0.2631579mm"/>
    </style:style>
    <style:style style:family="graphic" style:name="style-686">
      <style:graphic-properties draw:fill="solid" draw:fill-color="#878073" draw:opacity="100.0%" draw:stroke="solid" svg:stroke-color="#878073" draw:stroke-linejoin="miter" svg:stroke-opacity="100.0%" svg:stroke-width="0.2631579mm"/>
    </style:style>
    <style:style style:family="graphic" style:name="style-687">
      <style:graphic-properties draw:fill="solid" draw:fill-color="#726d64" draw:opacity="100.0%" draw:stroke="solid" svg:stroke-color="#726d64" draw:stroke-linejoin="miter" svg:stroke-opacity="100.0%" svg:stroke-width="0.2631579mm"/>
    </style:style>
    <style:style style:family="graphic" style:name="style-688">
      <style:graphic-properties draw:fill="solid" draw:fill-color="#a9a090" draw:opacity="100.0%" draw:stroke="solid" svg:stroke-color="#a9a090" draw:stroke-linejoin="miter" svg:stroke-opacity="100.0%" svg:stroke-width="0.2631579mm"/>
    </style:style>
    <style:style style:family="graphic" style:name="style-689">
      <style:graphic-properties draw:fill="solid" draw:fill-color="#cec5b2" draw:opacity="100.0%" draw:stroke="solid" svg:stroke-color="#cec5b2" draw:stroke-linejoin="miter" svg:stroke-opacity="100.0%" svg:stroke-width="0.2631579mm"/>
    </style:style>
    <style:style style:family="graphic" style:name="style-690">
      <style:graphic-properties draw:fill="solid" draw:fill-color="#8b8476" draw:opacity="100.0%" draw:stroke="solid" svg:stroke-color="#8b8476" draw:stroke-linejoin="miter" svg:stroke-opacity="100.0%" svg:stroke-width="0.2631579mm"/>
    </style:style>
    <style:style style:family="graphic" style:name="style-691">
      <style:graphic-properties draw:fill="solid" draw:fill-color="#a1988b" draw:opacity="100.0%" draw:stroke="solid" svg:stroke-color="#a1988b" draw:stroke-linejoin="miter" svg:stroke-opacity="100.0%" svg:stroke-width="0.2631579mm"/>
    </style:style>
    <style:style style:family="graphic" style:name="style-692">
      <style:graphic-properties draw:fill="solid" draw:fill-color="#9e9587" draw:opacity="100.0%" draw:stroke="solid" svg:stroke-color="#9e9587" draw:stroke-linejoin="miter" svg:stroke-opacity="100.0%" svg:stroke-width="0.2631579mm"/>
    </style:style>
    <style:style style:family="graphic" style:name="style-693">
      <style:graphic-properties draw:fill="solid" draw:fill-color="#7a7369" draw:opacity="100.0%" draw:stroke="solid" svg:stroke-color="#7a7369" draw:stroke-linejoin="miter" svg:stroke-opacity="100.0%" svg:stroke-width="0.2631579mm"/>
    </style:style>
    <style:style style:family="graphic" style:name="style-694">
      <style:graphic-properties draw:fill="solid" draw:fill-color="#a79889" draw:opacity="100.0%" draw:stroke="solid" svg:stroke-color="#a79889" draw:stroke-linejoin="miter" svg:stroke-opacity="100.0%" svg:stroke-width="0.2631579mm"/>
    </style:style>
    <style:style style:family="graphic" style:name="style-695">
      <style:graphic-properties draw:fill="solid" draw:fill-color="#a59f90" draw:opacity="100.0%" draw:stroke="solid" svg:stroke-color="#a59f90" draw:stroke-linejoin="miter" svg:stroke-opacity="100.0%" svg:stroke-width="0.2631579mm"/>
    </style:style>
    <style:style style:family="graphic" style:name="style-696">
      <style:graphic-properties draw:fill="solid" draw:fill-color="#999184" draw:opacity="100.0%" draw:stroke="solid" svg:stroke-color="#999184" draw:stroke-linejoin="miter" svg:stroke-opacity="100.0%" svg:stroke-width="0.2631579mm"/>
    </style:style>
    <style:style style:family="graphic" style:name="style-697">
      <style:graphic-properties draw:fill="solid" draw:fill-color="#908a7d" draw:opacity="100.0%" draw:stroke="solid" svg:stroke-color="#908a7d" draw:stroke-linejoin="miter" svg:stroke-opacity="100.0%" svg:stroke-width="0.2631579mm"/>
    </style:style>
    <style:style style:family="graphic" style:name="style-698">
      <style:graphic-properties draw:fill="solid" draw:fill-color="#796f64" draw:opacity="100.0%" draw:stroke="solid" svg:stroke-color="#796f64" draw:stroke-linejoin="miter" svg:stroke-opacity="100.0%" svg:stroke-width="0.2631579mm"/>
    </style:style>
    <style:style style:family="graphic" style:name="style-699">
      <style:graphic-properties draw:fill="solid" draw:fill-color="#a9a093" draw:opacity="100.0%" draw:stroke="solid" svg:stroke-color="#a9a093" draw:stroke-linejoin="miter" svg:stroke-opacity="100.0%" svg:stroke-width="0.2631579mm"/>
    </style:style>
    <style:style style:family="graphic" style:name="style-700">
      <style:graphic-properties draw:fill="solid" draw:fill-color="#a9a192" draw:opacity="100.0%" draw:stroke="solid" svg:stroke-color="#a9a192" draw:stroke-linejoin="miter" svg:stroke-opacity="100.0%" svg:stroke-width="0.2631579mm"/>
    </style:style>
    <style:style style:family="graphic" style:name="style-701">
      <style:graphic-properties draw:fill="solid" draw:fill-color="#797469" draw:opacity="100.0%" draw:stroke="solid" svg:stroke-color="#797469" draw:stroke-linejoin="miter" svg:stroke-opacity="100.0%" svg:stroke-width="0.2631579mm"/>
    </style:style>
    <style:style style:family="graphic" style:name="style-702">
      <style:graphic-properties draw:fill="solid" draw:fill-color="#a79f92" draw:opacity="100.0%" draw:stroke="solid" svg:stroke-color="#a79f92" draw:stroke-linejoin="miter" svg:stroke-opacity="100.0%" svg:stroke-width="0.2631579mm"/>
    </style:style>
    <style:style style:family="graphic" style:name="style-703">
      <style:graphic-properties draw:fill="solid" draw:fill-color="#917e6c" draw:opacity="100.0%" draw:stroke="solid" svg:stroke-color="#917e6c" draw:stroke-linejoin="miter" svg:stroke-opacity="100.0%" svg:stroke-width="0.2631579mm"/>
    </style:style>
    <style:style style:family="graphic" style:name="style-704">
      <style:graphic-properties draw:fill="solid" draw:fill-color="#585650" draw:opacity="100.0%" draw:stroke="solid" svg:stroke-color="#585650" draw:stroke-linejoin="miter" svg:stroke-opacity="100.0%" svg:stroke-width="0.2631579mm"/>
    </style:style>
    <style:style style:family="graphic" style:name="style-705">
      <style:graphic-properties draw:fill="solid" draw:fill-color="#958c80" draw:opacity="100.0%" draw:stroke="solid" svg:stroke-color="#958c80" draw:stroke-linejoin="miter" svg:stroke-opacity="100.0%" svg:stroke-width="0.2631579mm"/>
    </style:style>
    <style:style style:family="graphic" style:name="style-706">
      <style:graphic-properties draw:fill="solid" draw:fill-color="#3f3e39" draw:opacity="100.0%" draw:stroke="solid" svg:stroke-color="#3f3e39" draw:stroke-linejoin="miter" svg:stroke-opacity="100.0%" svg:stroke-width="0.2631579mm"/>
    </style:style>
    <style:style style:family="graphic" style:name="style-707">
      <style:graphic-properties draw:fill="solid" draw:fill-color="#877c69" draw:opacity="100.0%" draw:stroke="solid" svg:stroke-color="#877c69" draw:stroke-linejoin="miter" svg:stroke-opacity="100.0%" svg:stroke-width="0.2631579mm"/>
    </style:style>
    <style:style style:family="graphic" style:name="style-708">
      <style:graphic-properties draw:fill="solid" draw:fill-color="#77756a" draw:opacity="100.0%" draw:stroke="solid" svg:stroke-color="#77756a" draw:stroke-linejoin="miter" svg:stroke-opacity="100.0%" svg:stroke-width="0.2631579mm"/>
    </style:style>
    <style:style style:family="graphic" style:name="style-709">
      <style:graphic-properties draw:fill="solid" draw:fill-color="#9e9586" draw:opacity="100.0%" draw:stroke="solid" svg:stroke-color="#9e9586" draw:stroke-linejoin="miter" svg:stroke-opacity="100.0%" svg:stroke-width="0.2631579mm"/>
    </style:style>
    <style:style style:family="graphic" style:name="style-710">
      <style:graphic-properties draw:fill="solid" draw:fill-color="#9c9488" draw:opacity="100.0%" draw:stroke="solid" svg:stroke-color="#9c9488" draw:stroke-linejoin="miter" svg:stroke-opacity="100.0%" svg:stroke-width="0.2631579mm"/>
    </style:style>
    <style:style style:family="graphic" style:name="style-711">
      <style:graphic-properties draw:fill="solid" draw:fill-color="#807b71" draw:opacity="100.0%" draw:stroke="solid" svg:stroke-color="#807b71" draw:stroke-linejoin="miter" svg:stroke-opacity="100.0%" svg:stroke-width="0.2631579mm"/>
    </style:style>
    <style:style style:family="graphic" style:name="style-712">
      <style:graphic-properties draw:fill="solid" draw:fill-color="#7a756a" draw:opacity="100.0%" draw:stroke="solid" svg:stroke-color="#7a756a" draw:stroke-linejoin="miter" svg:stroke-opacity="100.0%" svg:stroke-width="0.2631579mm"/>
    </style:style>
    <style:style style:family="graphic" style:name="style-713">
      <style:graphic-properties draw:fill="solid" draw:fill-color="#a49b8c" draw:opacity="100.0%" draw:stroke="solid" svg:stroke-color="#a49b8c" draw:stroke-linejoin="miter" svg:stroke-opacity="100.0%" svg:stroke-width="0.2631579mm"/>
    </style:style>
    <style:style style:family="graphic" style:name="style-714">
      <style:graphic-properties draw:fill="solid" draw:fill-color="#b0a897" draw:opacity="100.0%" draw:stroke="solid" svg:stroke-color="#b0a897" draw:stroke-linejoin="miter" svg:stroke-opacity="100.0%" svg:stroke-width="0.2631579mm"/>
    </style:style>
    <style:style style:family="graphic" style:name="style-715">
      <style:graphic-properties draw:fill="solid" draw:fill-color="#898377" draw:opacity="100.0%" draw:stroke="solid" svg:stroke-color="#898377" draw:stroke-linejoin="miter" svg:stroke-opacity="100.0%" svg:stroke-width="0.2631579mm"/>
    </style:style>
    <style:style style:family="graphic" style:name="style-716">
      <style:graphic-properties draw:fill="solid" draw:fill-color="#888177" draw:opacity="100.0%" draw:stroke="solid" svg:stroke-color="#888177" draw:stroke-linejoin="miter" svg:stroke-opacity="100.0%" svg:stroke-width="0.2631579mm"/>
    </style:style>
    <style:style style:family="graphic" style:name="style-717">
      <style:graphic-properties draw:fill="solid" draw:fill-color="#8b847a" draw:opacity="100.0%" draw:stroke="solid" svg:stroke-color="#8b847a" draw:stroke-linejoin="miter" svg:stroke-opacity="100.0%" svg:stroke-width="0.2631579mm"/>
    </style:style>
    <style:style style:family="graphic" style:name="style-718">
      <style:graphic-properties draw:fill="solid" draw:fill-color="#baa899" draw:opacity="100.0%" draw:stroke="solid" svg:stroke-color="#baa899" draw:stroke-linejoin="miter" svg:stroke-opacity="100.0%" svg:stroke-width="0.2631579mm"/>
    </style:style>
    <style:style style:family="graphic" style:name="style-719">
      <style:graphic-properties draw:fill="solid" draw:fill-color="#aca392" draw:opacity="100.0%" draw:stroke="solid" svg:stroke-color="#aca392" draw:stroke-linejoin="miter" svg:stroke-opacity="100.0%" svg:stroke-width="0.2631579mm"/>
    </style:style>
    <style:style style:family="graphic" style:name="style-720">
      <style:graphic-properties draw:fill="solid" draw:fill-color="#aca395" draw:opacity="100.0%" draw:stroke="solid" svg:stroke-color="#aca395" draw:stroke-linejoin="miter" svg:stroke-opacity="100.0%" svg:stroke-width="0.2631579mm"/>
    </style:style>
    <style:style style:family="graphic" style:name="style-721">
      <style:graphic-properties draw:fill="solid" draw:fill-color="#807a70" draw:opacity="100.0%" draw:stroke="solid" svg:stroke-color="#807a70" draw:stroke-linejoin="miter" svg:stroke-opacity="100.0%" svg:stroke-width="0.2631579mm"/>
    </style:style>
    <style:style style:family="graphic" style:name="style-722">
      <style:graphic-properties draw:fill="solid" draw:fill-color="#7e7970" draw:opacity="100.0%" draw:stroke="solid" svg:stroke-color="#7e7970" draw:stroke-linejoin="miter" svg:stroke-opacity="100.0%" svg:stroke-width="0.2631579mm"/>
    </style:style>
    <style:style style:family="graphic" style:name="style-723">
      <style:graphic-properties draw:fill="solid" draw:fill-color="#968e80" draw:opacity="100.0%" draw:stroke="solid" svg:stroke-color="#968e80" draw:stroke-linejoin="miter" svg:stroke-opacity="100.0%" svg:stroke-width="0.2631579mm"/>
    </style:style>
    <style:style style:family="graphic" style:name="style-724">
      <style:graphic-properties draw:fill="solid" draw:fill-color="#807b71" draw:opacity="100.0%" draw:stroke="solid" svg:stroke-color="#807b71" draw:stroke-linejoin="miter" svg:stroke-opacity="100.0%" svg:stroke-width="0.2631579mm"/>
    </style:style>
    <style:style style:family="graphic" style:name="style-725">
      <style:graphic-properties draw:fill="solid" draw:fill-color="#a9978a" draw:opacity="100.0%" draw:stroke="solid" svg:stroke-color="#a9978a" draw:stroke-linejoin="miter" svg:stroke-opacity="100.0%" svg:stroke-width="0.2631579mm"/>
    </style:style>
    <style:style style:family="graphic" style:name="style-726">
      <style:graphic-properties draw:fill="solid" draw:fill-color="#a59589" draw:opacity="100.0%" draw:stroke="solid" svg:stroke-color="#a59589" draw:stroke-linejoin="miter" svg:stroke-opacity="100.0%" svg:stroke-width="0.2631579mm"/>
    </style:style>
    <style:style style:family="graphic" style:name="style-727">
      <style:graphic-properties draw:fill="solid" draw:fill-color="#b5b7a4" draw:opacity="100.0%" draw:stroke="solid" svg:stroke-color="#b5b7a4" draw:stroke-linejoin="miter" svg:stroke-opacity="100.0%" svg:stroke-width="0.2631579mm"/>
    </style:style>
    <style:style style:family="graphic" style:name="style-728">
      <style:graphic-properties draw:fill="solid" draw:fill-color="#7a776d" draw:opacity="100.0%" draw:stroke="solid" svg:stroke-color="#7a776d" draw:stroke-linejoin="miter" svg:stroke-opacity="100.0%" svg:stroke-width="0.2631579mm"/>
    </style:style>
    <style:style style:family="graphic" style:name="style-729">
      <style:graphic-properties draw:fill="solid" draw:fill-color="#9a9285" draw:opacity="100.0%" draw:stroke="solid" svg:stroke-color="#9a9285" draw:stroke-linejoin="miter" svg:stroke-opacity="100.0%" svg:stroke-width="0.2631579mm"/>
    </style:style>
    <style:style style:family="graphic" style:name="style-730">
      <style:graphic-properties draw:fill="solid" draw:fill-color="#7d7b6f" draw:opacity="100.0%" draw:stroke="solid" svg:stroke-color="#7d7b6f" draw:stroke-linejoin="miter" svg:stroke-opacity="100.0%" svg:stroke-width="0.2631579mm"/>
    </style:style>
    <style:style style:family="graphic" style:name="style-731">
      <style:graphic-properties draw:fill="solid" draw:fill-color="#aa6971" draw:opacity="100.0%" draw:stroke="solid" svg:stroke-color="#aa6971" draw:stroke-linejoin="miter" svg:stroke-opacity="100.0%" svg:stroke-width="0.2631579mm"/>
    </style:style>
    <style:style style:family="graphic" style:name="style-732">
      <style:graphic-properties draw:fill="solid" draw:fill-color="#81766d" draw:opacity="100.0%" draw:stroke="solid" svg:stroke-color="#81766d" draw:stroke-linejoin="miter" svg:stroke-opacity="100.0%" svg:stroke-width="0.2631579mm"/>
    </style:style>
    <style:style style:family="graphic" style:name="style-733">
      <style:graphic-properties draw:fill="solid" draw:fill-color="#948778" draw:opacity="100.0%" draw:stroke="solid" svg:stroke-color="#948778" draw:stroke-linejoin="miter" svg:stroke-opacity="100.0%" svg:stroke-width="0.2631579mm"/>
    </style:style>
    <style:style style:family="graphic" style:name="style-734">
      <style:graphic-properties draw:fill="solid" draw:fill-color="#8b8377" draw:opacity="100.0%" draw:stroke="solid" svg:stroke-color="#8b8377" draw:stroke-linejoin="miter" svg:stroke-opacity="100.0%" svg:stroke-width="0.2631579mm"/>
    </style:style>
    <style:style style:family="graphic" style:name="style-735">
      <style:graphic-properties draw:fill="solid" draw:fill-color="#7a746c" draw:opacity="100.0%" draw:stroke="solid" svg:stroke-color="#7a746c" draw:stroke-linejoin="miter" svg:stroke-opacity="100.0%" svg:stroke-width="0.2631579mm"/>
    </style:style>
    <style:style style:family="graphic" style:name="style-736">
      <style:graphic-properties draw:fill="solid" draw:fill-color="#878177" draw:opacity="100.0%" draw:stroke="solid" svg:stroke-color="#878177" draw:stroke-linejoin="miter" svg:stroke-opacity="100.0%" svg:stroke-width="0.2631579mm"/>
    </style:style>
    <style:style style:family="graphic" style:name="style-737">
      <style:graphic-properties draw:fill="solid" draw:fill-color="#7b776b" draw:opacity="100.0%" draw:stroke="solid" svg:stroke-color="#7b776b" draw:stroke-linejoin="miter" svg:stroke-opacity="100.0%" svg:stroke-width="0.2631579mm"/>
    </style:style>
    <style:style style:family="graphic" style:name="style-738">
      <style:graphic-properties draw:fill="solid" draw:fill-color="#918170" draw:opacity="100.0%" draw:stroke="solid" svg:stroke-color="#918170" draw:stroke-linejoin="miter" svg:stroke-opacity="100.0%" svg:stroke-width="0.2631579mm"/>
    </style:style>
    <style:style style:family="graphic" style:name="style-739">
      <style:graphic-properties draw:fill="solid" draw:fill-color="#888a86" draw:opacity="100.0%" draw:stroke="solid" svg:stroke-color="#888a86" draw:stroke-linejoin="miter" svg:stroke-opacity="100.0%" svg:stroke-width="0.2631579mm"/>
    </style:style>
    <style:style style:family="graphic" style:name="style-740">
      <style:graphic-properties draw:fill="solid" draw:fill-color="#9a8d7f" draw:opacity="100.0%" draw:stroke="solid" svg:stroke-color="#9a8d7f" draw:stroke-linejoin="miter" svg:stroke-opacity="100.0%" svg:stroke-width="0.2631579mm"/>
    </style:style>
    <style:style style:family="graphic" style:name="style-741">
      <style:graphic-properties draw:fill="solid" draw:fill-color="#928a7c" draw:opacity="100.0%" draw:stroke="solid" svg:stroke-color="#928a7c" draw:stroke-linejoin="miter" svg:stroke-opacity="100.0%" svg:stroke-width="0.2631579mm"/>
    </style:style>
    <style:style style:family="graphic" style:name="style-742">
      <style:graphic-properties draw:fill="solid" draw:fill-color="#9b9285" draw:opacity="100.0%" draw:stroke="solid" svg:stroke-color="#9b9285" draw:stroke-linejoin="miter" svg:stroke-opacity="100.0%" svg:stroke-width="0.2631579mm"/>
    </style:style>
    <style:style style:family="graphic" style:name="style-743">
      <style:graphic-properties draw:fill="solid" draw:fill-color="#847e74" draw:opacity="100.0%" draw:stroke="solid" svg:stroke-color="#847e74" draw:stroke-linejoin="miter" svg:stroke-opacity="100.0%" svg:stroke-width="0.2631579mm"/>
    </style:style>
    <style:style style:family="graphic" style:name="style-744">
      <style:graphic-properties draw:fill="solid" draw:fill-color="#9a9283" draw:opacity="100.0%" draw:stroke="solid" svg:stroke-color="#9a9283" draw:stroke-linejoin="miter" svg:stroke-opacity="100.0%" svg:stroke-width="0.2631579mm"/>
    </style:style>
    <style:style style:family="graphic" style:name="style-745">
      <style:graphic-properties draw:fill="solid" draw:fill-color="#837367" draw:opacity="100.0%" draw:stroke="solid" svg:stroke-color="#837367" draw:stroke-linejoin="miter" svg:stroke-opacity="100.0%" svg:stroke-width="0.2631579mm"/>
    </style:style>
    <style:style style:family="graphic" style:name="style-746">
      <style:graphic-properties draw:fill="solid" draw:fill-color="#7d776d" draw:opacity="100.0%" draw:stroke="solid" svg:stroke-color="#7d776d" draw:stroke-linejoin="miter" svg:stroke-opacity="100.0%" svg:stroke-width="0.2631579mm"/>
    </style:style>
    <style:style style:family="graphic" style:name="style-747">
      <style:graphic-properties draw:fill="solid" draw:fill-color="#848986" draw:opacity="100.0%" draw:stroke="solid" svg:stroke-color="#848986" draw:stroke-linejoin="miter" svg:stroke-opacity="100.0%" svg:stroke-width="0.2631579mm"/>
    </style:style>
    <style:style style:family="graphic" style:name="style-748">
      <style:graphic-properties draw:fill="solid" draw:fill-color="#a49b8c" draw:opacity="100.0%" draw:stroke="solid" svg:stroke-color="#a49b8c" draw:stroke-linejoin="miter" svg:stroke-opacity="100.0%" svg:stroke-width="0.2631579mm"/>
    </style:style>
    <style:style style:family="graphic" style:name="style-749">
      <style:graphic-properties draw:fill="solid" draw:fill-color="#b4aa97" draw:opacity="100.0%" draw:stroke="solid" svg:stroke-color="#b4aa97" draw:stroke-linejoin="miter" svg:stroke-opacity="100.0%" svg:stroke-width="0.2631579mm"/>
    </style:style>
    <style:style style:family="graphic" style:name="style-750">
      <style:graphic-properties draw:fill="solid" draw:fill-color="#727068" draw:opacity="100.0%" draw:stroke="solid" svg:stroke-color="#727068" draw:stroke-linejoin="miter" svg:stroke-opacity="100.0%" svg:stroke-width="0.2631579mm"/>
    </style:style>
    <style:style style:family="graphic" style:name="style-751">
      <style:graphic-properties draw:fill="solid" draw:fill-color="#978f80" draw:opacity="100.0%" draw:stroke="solid" svg:stroke-color="#978f80" draw:stroke-linejoin="miter" svg:stroke-opacity="100.0%" svg:stroke-width="0.2631579mm"/>
    </style:style>
    <style:style style:family="graphic" style:name="style-752">
      <style:graphic-properties draw:fill="solid" draw:fill-color="#a0998a" draw:opacity="100.0%" draw:stroke="solid" svg:stroke-color="#a0998a" draw:stroke-linejoin="miter" svg:stroke-opacity="100.0%" svg:stroke-width="0.2631579mm"/>
    </style:style>
    <style:style style:family="graphic" style:name="style-753">
      <style:graphic-properties draw:fill="solid" draw:fill-color="#a89f8e" draw:opacity="100.0%" draw:stroke="solid" svg:stroke-color="#a89f8e" draw:stroke-linejoin="miter" svg:stroke-opacity="100.0%" svg:stroke-width="0.2631579mm"/>
    </style:style>
    <style:style style:family="graphic" style:name="style-754">
      <style:graphic-properties draw:fill="solid" draw:fill-color="#878075" draw:opacity="100.0%" draw:stroke="solid" svg:stroke-color="#878075" draw:stroke-linejoin="miter" svg:stroke-opacity="100.0%" svg:stroke-width="0.2631579mm"/>
    </style:style>
    <style:style style:family="graphic" style:name="style-755">
      <style:graphic-properties draw:fill="solid" draw:fill-color="#bf5940" draw:opacity="100.0%" draw:stroke="solid" svg:stroke-color="#bf5940" draw:stroke-linejoin="miter" svg:stroke-opacity="100.0%" svg:stroke-width="0.2631579mm"/>
    </style:style>
    <style:style style:family="graphic" style:name="style-756">
      <style:graphic-properties draw:fill="solid" draw:fill-color="#cbb5a2" draw:opacity="100.0%" draw:stroke="solid" svg:stroke-color="#cbb5a2" draw:stroke-linejoin="miter" svg:stroke-opacity="100.0%" svg:stroke-width="0.2631579mm"/>
    </style:style>
    <style:style style:family="graphic" style:name="style-757">
      <style:graphic-properties draw:fill="solid" draw:fill-color="#8f8478" draw:opacity="100.0%" draw:stroke="solid" svg:stroke-color="#8f8478" draw:stroke-linejoin="miter" svg:stroke-opacity="100.0%" svg:stroke-width="0.2631579mm"/>
    </style:style>
    <style:style style:family="graphic" style:name="style-758">
      <style:graphic-properties draw:fill="solid" draw:fill-color="#a69d91" draw:opacity="100.0%" draw:stroke="solid" svg:stroke-color="#a69d91" draw:stroke-linejoin="miter" svg:stroke-opacity="100.0%" svg:stroke-width="0.2631579mm"/>
    </style:style>
    <style:style style:family="graphic" style:name="style-759">
      <style:graphic-properties draw:fill="solid" draw:fill-color="#8f887c" draw:opacity="100.0%" draw:stroke="solid" svg:stroke-color="#8f887c" draw:stroke-linejoin="miter" svg:stroke-opacity="100.0%" svg:stroke-width="0.2631579mm"/>
    </style:style>
    <style:style style:family="graphic" style:name="style-760">
      <style:graphic-properties draw:fill="solid" draw:fill-color="#89928e" draw:opacity="100.0%" draw:stroke="solid" svg:stroke-color="#89928e" draw:stroke-linejoin="miter" svg:stroke-opacity="100.0%" svg:stroke-width="0.2631579mm"/>
    </style:style>
    <style:style style:family="graphic" style:name="style-761">
      <style:graphic-properties draw:fill="solid" draw:fill-color="#7e796e" draw:opacity="100.0%" draw:stroke="solid" svg:stroke-color="#7e796e" draw:stroke-linejoin="miter" svg:stroke-opacity="100.0%" svg:stroke-width="0.2631579mm"/>
    </style:style>
    <style:style style:family="graphic" style:name="style-762">
      <style:graphic-properties draw:fill="solid" draw:fill-color="#a89f90" draw:opacity="100.0%" draw:stroke="solid" svg:stroke-color="#a89f90" draw:stroke-linejoin="miter" svg:stroke-opacity="100.0%" svg:stroke-width="0.2631579mm"/>
    </style:style>
    <style:style style:family="graphic" style:name="style-763">
      <style:graphic-properties draw:fill="solid" draw:fill-color="#7d786c" draw:opacity="100.0%" draw:stroke="solid" svg:stroke-color="#7d786c" draw:stroke-linejoin="miter" svg:stroke-opacity="100.0%" svg:stroke-width="0.2631579mm"/>
    </style:style>
    <style:style style:family="graphic" style:name="style-764">
      <style:graphic-properties draw:fill="solid" draw:fill-color="#b7ad9f" draw:opacity="100.0%" draw:stroke="solid" svg:stroke-color="#b7ad9f" draw:stroke-linejoin="miter" svg:stroke-opacity="100.0%" svg:stroke-width="0.2631579mm"/>
    </style:style>
    <style:style style:family="graphic" style:name="style-765">
      <style:graphic-properties draw:fill="solid" draw:fill-color="#878074" draw:opacity="100.0%" draw:stroke="solid" svg:stroke-color="#878074" draw:stroke-linejoin="miter" svg:stroke-opacity="100.0%" svg:stroke-width="0.2631579mm"/>
    </style:style>
    <style:style style:family="graphic" style:name="style-766">
      <style:graphic-properties draw:fill="solid" draw:fill-color="#b1a89a" draw:opacity="100.0%" draw:stroke="solid" svg:stroke-color="#b1a89a" draw:stroke-linejoin="miter" svg:stroke-opacity="100.0%" svg:stroke-width="0.2631579mm"/>
    </style:style>
    <style:style style:family="graphic" style:name="style-767">
      <style:graphic-properties draw:fill="solid" draw:fill-color="#857f75" draw:opacity="100.0%" draw:stroke="solid" svg:stroke-color="#857f75" draw:stroke-linejoin="miter" svg:stroke-opacity="100.0%" svg:stroke-width="0.2631579mm"/>
    </style:style>
    <style:style style:family="graphic" style:name="style-768">
      <style:graphic-properties draw:fill="solid" draw:fill-color="#918a7e" draw:opacity="100.0%" draw:stroke="solid" svg:stroke-color="#918a7e" draw:stroke-linejoin="miter" svg:stroke-opacity="100.0%" svg:stroke-width="0.2631579mm"/>
    </style:style>
    <style:style style:family="graphic" style:name="style-769">
      <style:graphic-properties draw:fill="solid" draw:fill-color="#8f887c" draw:opacity="100.0%" draw:stroke="solid" svg:stroke-color="#8f887c" draw:stroke-linejoin="miter" svg:stroke-opacity="100.0%" svg:stroke-width="0.2631579mm"/>
    </style:style>
    <style:style style:family="graphic" style:name="style-770">
      <style:graphic-properties draw:fill="solid" draw:fill-color="#605d55" draw:opacity="100.0%" draw:stroke="solid" svg:stroke-color="#605d55" draw:stroke-linejoin="miter" svg:stroke-opacity="100.0%" svg:stroke-width="0.2631579mm"/>
    </style:style>
    <style:style style:family="graphic" style:name="style-771">
      <style:graphic-properties draw:fill="solid" draw:fill-color="#938c7f" draw:opacity="100.0%" draw:stroke="solid" svg:stroke-color="#938c7f" draw:stroke-linejoin="miter" svg:stroke-opacity="100.0%" svg:stroke-width="0.2631579mm"/>
    </style:style>
    <style:style style:family="graphic" style:name="style-772">
      <style:graphic-properties draw:fill="solid" draw:fill-color="#ada494" draw:opacity="100.0%" draw:stroke="solid" svg:stroke-color="#ada494" draw:stroke-linejoin="miter" svg:stroke-opacity="100.0%" svg:stroke-width="0.2631579mm"/>
    </style:style>
    <style:style style:family="graphic" style:name="style-773">
      <style:graphic-properties draw:fill="solid" draw:fill-color="#6c7576" draw:opacity="100.0%" draw:stroke="solid" svg:stroke-color="#6c7576" draw:stroke-linejoin="miter" svg:stroke-opacity="100.0%" svg:stroke-width="0.2631579mm"/>
    </style:style>
    <style:style style:family="graphic" style:name="style-774">
      <style:graphic-properties draw:fill="solid" draw:fill-color="#a1998c" draw:opacity="100.0%" draw:stroke="solid" svg:stroke-color="#a1998c" draw:stroke-linejoin="miter" svg:stroke-opacity="100.0%" svg:stroke-width="0.2631579mm"/>
    </style:style>
    <style:style style:family="graphic" style:name="style-775">
      <style:graphic-properties draw:fill="solid" draw:fill-color="#a79889" draw:opacity="100.0%" draw:stroke="solid" svg:stroke-color="#a79889" draw:stroke-linejoin="miter" svg:stroke-opacity="100.0%" svg:stroke-width="0.2631579mm"/>
    </style:style>
    <style:style style:family="graphic" style:name="style-776">
      <style:graphic-properties draw:fill="solid" draw:fill-color="#928a7c" draw:opacity="100.0%" draw:stroke="solid" svg:stroke-color="#928a7c" draw:stroke-linejoin="miter" svg:stroke-opacity="100.0%" svg:stroke-width="0.2631579mm"/>
    </style:style>
    <style:style style:family="graphic" style:name="style-777">
      <style:graphic-properties draw:fill="solid" draw:fill-color="#938c81" draw:opacity="100.0%" draw:stroke="solid" svg:stroke-color="#938c81" draw:stroke-linejoin="miter" svg:stroke-opacity="100.0%" svg:stroke-width="0.2631579mm"/>
    </style:style>
    <style:style style:family="graphic" style:name="style-778">
      <style:graphic-properties draw:fill="solid" draw:fill-color="#2d2e2b" draw:opacity="100.0%" draw:stroke="solid" svg:stroke-color="#2d2e2b" draw:stroke-linejoin="miter" svg:stroke-opacity="100.0%" svg:stroke-width="0.2631579mm"/>
    </style:style>
    <style:style style:family="graphic" style:name="style-779">
      <style:graphic-properties draw:fill="solid" draw:fill-color="#898376" draw:opacity="100.0%" draw:stroke="solid" svg:stroke-color="#898376" draw:stroke-linejoin="miter" svg:stroke-opacity="100.0%" svg:stroke-width="0.2631579mm"/>
    </style:style>
    <style:style style:family="graphic" style:name="style-780">
      <style:graphic-properties draw:fill="solid" draw:fill-color="#8c8478" draw:opacity="100.0%" draw:stroke="solid" svg:stroke-color="#8c8478" draw:stroke-linejoin="miter" svg:stroke-opacity="100.0%" svg:stroke-width="0.2631579mm"/>
    </style:style>
    <style:style style:family="graphic" style:name="style-781">
      <style:graphic-properties draw:fill="solid" draw:fill-color="#a8a090" draw:opacity="100.0%" draw:stroke="solid" svg:stroke-color="#a8a090" draw:stroke-linejoin="miter" svg:stroke-opacity="100.0%" svg:stroke-width="0.2631579mm"/>
    </style:style>
    <style:style style:family="graphic" style:name="style-782">
      <style:graphic-properties draw:fill="solid" draw:fill-color="#948d80" draw:opacity="100.0%" draw:stroke="solid" svg:stroke-color="#948d80" draw:stroke-linejoin="miter" svg:stroke-opacity="100.0%" svg:stroke-width="0.2631579mm"/>
    </style:style>
    <style:style style:family="graphic" style:name="style-783">
      <style:graphic-properties draw:fill="solid" draw:fill-color="#877a6b" draw:opacity="100.0%" draw:stroke="solid" svg:stroke-color="#877a6b" draw:stroke-linejoin="miter" svg:stroke-opacity="100.0%" svg:stroke-width="0.2631579mm"/>
    </style:style>
    <style:style style:family="graphic" style:name="style-784">
      <style:graphic-properties draw:fill="solid" draw:fill-color="#af7e69" draw:opacity="100.0%" draw:stroke="solid" svg:stroke-color="#af7e69" draw:stroke-linejoin="miter" svg:stroke-opacity="100.0%" svg:stroke-width="0.2631579mm"/>
    </style:style>
    <style:style style:family="graphic" style:name="style-785">
      <style:graphic-properties draw:fill="solid" draw:fill-color="#a79e8e" draw:opacity="100.0%" draw:stroke="solid" svg:stroke-color="#a79e8e" draw:stroke-linejoin="miter" svg:stroke-opacity="100.0%" svg:stroke-width="0.2631579mm"/>
    </style:style>
    <style:style style:family="graphic" style:name="style-786">
      <style:graphic-properties draw:fill="solid" draw:fill-color="#a0988c" draw:opacity="100.0%" draw:stroke="solid" svg:stroke-color="#a0988c" draw:stroke-linejoin="miter" svg:stroke-opacity="100.0%" svg:stroke-width="0.2631579mm"/>
    </style:style>
    <style:style style:family="graphic" style:name="style-787">
      <style:graphic-properties draw:fill="solid" draw:fill-color="#91887b" draw:opacity="100.0%" draw:stroke="solid" svg:stroke-color="#91887b" draw:stroke-linejoin="miter" svg:stroke-opacity="100.0%" svg:stroke-width="0.2631579mm"/>
    </style:style>
    <style:style style:family="graphic" style:name="style-788">
      <style:graphic-properties draw:fill="solid" draw:fill-color="#c6bdaa" draw:opacity="100.0%" draw:stroke="solid" svg:stroke-color="#c6bdaa" draw:stroke-linejoin="miter" svg:stroke-opacity="100.0%" svg:stroke-width="0.2631579mm"/>
    </style:style>
    <style:style style:family="graphic" style:name="style-789">
      <style:graphic-properties draw:fill="solid" draw:fill-color="#837c72" draw:opacity="100.0%" draw:stroke="solid" svg:stroke-color="#837c72" draw:stroke-linejoin="miter" svg:stroke-opacity="100.0%" svg:stroke-width="0.2631579mm"/>
    </style:style>
    <style:style style:family="graphic" style:name="style-790">
      <style:graphic-properties draw:fill="solid" draw:fill-color="#9f9688" draw:opacity="100.0%" draw:stroke="solid" svg:stroke-color="#9f9688" draw:stroke-linejoin="miter" svg:stroke-opacity="100.0%" svg:stroke-width="0.2631579mm"/>
    </style:style>
    <style:style style:family="graphic" style:name="style-791">
      <style:graphic-properties draw:fill="solid" draw:fill-color="#898176" draw:opacity="100.0%" draw:stroke="solid" svg:stroke-color="#898176" draw:stroke-linejoin="miter" svg:stroke-opacity="100.0%" svg:stroke-width="0.2631579mm"/>
    </style:style>
    <style:style style:family="graphic" style:name="style-792">
      <style:graphic-properties draw:fill="solid" draw:fill-color="#aaa191" draw:opacity="100.0%" draw:stroke="solid" svg:stroke-color="#aaa191" draw:stroke-linejoin="miter" svg:stroke-opacity="100.0%" svg:stroke-width="0.2631579mm"/>
    </style:style>
    <style:style style:family="graphic" style:name="style-793">
      <style:graphic-properties draw:fill="solid" draw:fill-color="#989083" draw:opacity="100.0%" draw:stroke="solid" svg:stroke-color="#989083" draw:stroke-linejoin="miter" svg:stroke-opacity="100.0%" svg:stroke-width="0.2631579mm"/>
    </style:style>
    <style:style style:family="graphic" style:name="style-794">
      <style:graphic-properties draw:fill="solid" draw:fill-color="#afa699" draw:opacity="100.0%" draw:stroke="solid" svg:stroke-color="#afa699" draw:stroke-linejoin="miter" svg:stroke-opacity="100.0%" svg:stroke-width="0.2631579mm"/>
    </style:style>
    <style:style style:family="graphic" style:name="style-795">
      <style:graphic-properties draw:fill="solid" draw:fill-color="#847665" draw:opacity="100.0%" draw:stroke="solid" svg:stroke-color="#847665" draw:stroke-linejoin="miter" svg:stroke-opacity="100.0%" svg:stroke-width="0.2631579mm"/>
    </style:style>
    <style:style style:family="graphic" style:name="style-796">
      <style:graphic-properties draw:fill="solid" draw:fill-color="#8a8477" draw:opacity="100.0%" draw:stroke="solid" svg:stroke-color="#8a8477" draw:stroke-linejoin="miter" svg:stroke-opacity="100.0%" svg:stroke-width="0.2631579mm"/>
    </style:style>
    <style:style style:family="graphic" style:name="style-797">
      <style:graphic-properties draw:fill="solid" draw:fill-color="#999286" draw:opacity="100.0%" draw:stroke="solid" svg:stroke-color="#999286" draw:stroke-linejoin="miter" svg:stroke-opacity="100.0%" svg:stroke-width="0.2631579mm"/>
    </style:style>
    <style:style style:family="graphic" style:name="style-798">
      <style:graphic-properties draw:fill="solid" draw:fill-color="#c1baa8" draw:opacity="100.0%" draw:stroke="solid" svg:stroke-color="#c1baa8" draw:stroke-linejoin="miter" svg:stroke-opacity="100.0%" svg:stroke-width="0.2631579mm"/>
    </style:style>
    <style:style style:family="graphic" style:name="style-799">
      <style:graphic-properties draw:fill="solid" draw:fill-color="#888579" draw:opacity="100.0%" draw:stroke="solid" svg:stroke-color="#888579" draw:stroke-linejoin="miter" svg:stroke-opacity="100.0%" svg:stroke-width="0.2631579mm"/>
    </style:style>
    <style:style style:family="graphic" style:name="style-800">
      <style:graphic-properties draw:fill="solid" draw:fill-color="#b8b6a3" draw:opacity="100.0%" draw:stroke="solid" svg:stroke-color="#b8b6a3" draw:stroke-linejoin="miter" svg:stroke-opacity="100.0%" svg:stroke-width="0.2631579mm"/>
    </style:style>
    <style:style style:family="graphic" style:name="style-801">
      <style:graphic-properties draw:fill="solid" draw:fill-color="#ad9f90" draw:opacity="100.0%" draw:stroke="solid" svg:stroke-color="#ad9f90" draw:stroke-linejoin="miter" svg:stroke-opacity="100.0%" svg:stroke-width="0.2631579mm"/>
    </style:style>
    <style:style style:family="graphic" style:name="style-802">
      <style:graphic-properties draw:fill="solid" draw:fill-color="#9f9888" draw:opacity="100.0%" draw:stroke="solid" svg:stroke-color="#9f9888" draw:stroke-linejoin="miter" svg:stroke-opacity="100.0%" svg:stroke-width="0.2631579mm"/>
    </style:style>
    <style:style style:family="graphic" style:name="style-803">
      <style:graphic-properties draw:fill="solid" draw:fill-color="#928b80" draw:opacity="100.0%" draw:stroke="solid" svg:stroke-color="#928b80" draw:stroke-linejoin="miter" svg:stroke-opacity="100.0%" svg:stroke-width="0.2631579mm"/>
    </style:style>
    <style:style style:family="graphic" style:name="style-804">
      <style:graphic-properties draw:fill="solid" draw:fill-color="#b4ad9c" draw:opacity="100.0%" draw:stroke="solid" svg:stroke-color="#b4ad9c" draw:stroke-linejoin="miter" svg:stroke-opacity="100.0%" svg:stroke-width="0.2631579mm"/>
    </style:style>
    <style:style style:family="graphic" style:name="style-805">
      <style:graphic-properties draw:fill="solid" draw:fill-color="#867f72" draw:opacity="100.0%" draw:stroke="solid" svg:stroke-color="#867f72" draw:stroke-linejoin="miter" svg:stroke-opacity="100.0%" svg:stroke-width="0.2631579mm"/>
    </style:style>
    <style:style style:family="graphic" style:name="style-806">
      <style:graphic-properties draw:fill="solid" draw:fill-color="#9d9486" draw:opacity="100.0%" draw:stroke="solid" svg:stroke-color="#9d9486" draw:stroke-linejoin="miter" svg:stroke-opacity="100.0%" svg:stroke-width="0.2631579mm"/>
    </style:style>
    <style:style style:family="graphic" style:name="style-807">
      <style:graphic-properties draw:fill="solid" draw:fill-color="#a29a8c" draw:opacity="100.0%" draw:stroke="solid" svg:stroke-color="#a29a8c" draw:stroke-linejoin="miter" svg:stroke-opacity="100.0%" svg:stroke-width="0.2631579mm"/>
    </style:style>
    <style:style style:family="graphic" style:name="style-808">
      <style:graphic-properties draw:fill="solid" draw:fill-color="#767067" draw:opacity="100.0%" draw:stroke="solid" svg:stroke-color="#767067" draw:stroke-linejoin="miter" svg:stroke-opacity="100.0%" svg:stroke-width="0.2631579mm"/>
    </style:style>
    <style:style style:family="graphic" style:name="style-809">
      <style:graphic-properties draw:fill="solid" draw:fill-color="#a49c8f" draw:opacity="100.0%" draw:stroke="solid" svg:stroke-color="#a49c8f" draw:stroke-linejoin="miter" svg:stroke-opacity="100.0%" svg:stroke-width="0.2631579mm"/>
    </style:style>
    <style:style style:family="graphic" style:name="style-810">
      <style:graphic-properties draw:fill="solid" draw:fill-color="#80796f" draw:opacity="100.0%" draw:stroke="solid" svg:stroke-color="#80796f" draw:stroke-linejoin="miter" svg:stroke-opacity="100.0%" svg:stroke-width="0.2631579mm"/>
    </style:style>
    <style:style style:family="graphic" style:name="style-811">
      <style:graphic-properties draw:fill="solid" draw:fill-color="#7c776d" draw:opacity="100.0%" draw:stroke="solid" svg:stroke-color="#7c776d" draw:stroke-linejoin="miter" svg:stroke-opacity="100.0%" svg:stroke-width="0.2631579mm"/>
    </style:style>
    <style:style style:family="graphic" style:name="style-812">
      <style:graphic-properties draw:fill="solid" draw:fill-color="#89847a" draw:opacity="100.0%" draw:stroke="solid" svg:stroke-color="#89847a" draw:stroke-linejoin="miter" svg:stroke-opacity="100.0%" svg:stroke-width="0.2631579mm"/>
    </style:style>
    <style:style style:family="graphic" style:name="style-813">
      <style:graphic-properties draw:fill="solid" draw:fill-color="#928c7f" draw:opacity="100.0%" draw:stroke="solid" svg:stroke-color="#928c7f" draw:stroke-linejoin="miter" svg:stroke-opacity="100.0%" svg:stroke-width="0.2631579mm"/>
    </style:style>
    <style:style style:family="graphic" style:name="style-814">
      <style:graphic-properties draw:fill="solid" draw:fill-color="#b1aa9f" draw:opacity="100.0%" draw:stroke="solid" svg:stroke-color="#b1aa9f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78.94737 78.94737 L 157.89474 0.0 L 157.89474 26.31579 Q 157.89474 78.94737 210.52632 78.94737 Q 263.1579 78.94737 263.1579 105.26316 L 263.1579 105.26316 L 236.8421 131.57895 Q 210.52632 131.57895 210.52632 236.8421 Q 210.52632 368.42105 157.89474 263.1579 Q 105.26316 157.89474 105.26316 157.89474 L 105.26316 184.21053 L 78.94737 184.21053 Q 52.63158 184.21053 26.31579 210.52632 Q 0.0 210.52632 0.0 184.21053 Q 0.0 157.89474 78.94737 78.94737 z" svg:height="2.631579mm" draw:style-name="style-2" svg:viewBox="0.0 0.0 263.1579 263.1579" svg:width="2.631579mm" svg:x="27.894737mm" svg:y="87.10526mm"/>
          <draw:path svg:d="M 184.21053 52.63158 L 184.21053 0.0 L 210.52632 0.0 L 236.8421 0.0 L 394.73685 0.0 Q 526.3158 26.31579 526.3158 105.26316 Q 500.0 210.52632 394.73685 342.10526 Q 263.1579 473.6842 421.05264 500.0 L 578.9474 500.0 L 578.9474 473.6842 L 578.9474 421.05264 L 605.2632 421.05264 L 657.8947 421.05264 L 657.8947 447.36844 L 657.8947 473.6842 L 657.8947 500.0 L 657.8947 526.3158 L 657.8947 526.3158 L 657.8947 526.3158 L 605.2632 552.6316 L 578.9474 578.9474 L 289.4737 578.9474 L 0.0 578.9474 L 0.0 526.3158 L 26.31579 500.0 L 26.31579 500.0 L 26.31579 473.6842 L 26.31579 473.6842 L 26.31579 473.6842 L 52.63158 473.6842 L 52.63158 473.6842 L 52.63158 447.36844 L 78.94737 447.36844 L 78.94737 368.42105 L 78.94737 315.7895 L 78.94737 315.7895 Q 105.26316 315.7895 105.26316 289.4737 L 105.26316 289.4737 L 105.26316 263.1579 Q 131.57895 263.1579 131.57895 263.1579 L 131.57895 263.1579 L 131.57895 342.10526 L 131.57895 421.05264 L 157.89474 421.05264 L 184.21053 421.05264 L 184.21053 368.42105 L 184.21053 289.4737 L 210.52632 236.8421 Q 236.8421 210.52632 289.4737 210.52632 L 342.10526 210.52632 L 368.42105 210.52632 L 394.73685 210.52632 L 394.73685 210.52632 L 421.05264 210.52632 L 421.05264 210.52632 L 447.36844 210.52632 L 447.36844 210.52632 L 447.36844 210.52632 L 447.36844 184.21053 L 447.36844 184.21053 L 447.36844 131.57895 L 447.36844 78.94737 L 447.36844 78.94737 L 447.36844 52.63158 L 342.10526 52.63158 Q 236.8421 52.63158 184.21053 78.94737 L 157.89474 105.26316 L 157.89474 105.26316 Q 184.21053 78.94737 184.21053 52.63158 z" svg:height="5.7894735mm" draw:style-name="style-3" svg:viewBox="0.0 0.0 657.8947 578.9474" svg:width="6.5789475mm" svg:x="192.89474mm" svg:y="260.5263mm"/>
          <draw:path svg:d="M 78.94737 210.52632 L 0.0 210.52632 L 26.31579 105.26316 Q 26.31579 26.31579 78.94737 0.0 Q 131.57895 -26.31579 184.21053 52.63158 Q 184.21053 131.57895 157.89474 184.21053 Q 131.57895 236.8421 78.94737 210.52632 z" svg:height="2.1052632mm" draw:style-name="style-4" svg:viewBox="0.0 0.0 184.21053 210.52632" svg:width="1.8421053mm" svg:x="10.789474mm" svg:y="196.8421mm"/>
          <draw:path svg:d="M 52.63158 78.94737 L -9.094947E-13 0.0 L 78.94737 52.63158 Q 157.89474 105.26316 263.1579 289.4737 Q 368.42105 447.36844 421.05264 500.0 Q 421.05264 526.3158 447.36844 578.9474 L 473.6842 631.579 L 473.6842 631.579 L 473.6842 657.8947 L 473.6842 657.8947 L 473.6842 657.8947 L 447.36844 657.8947 L 447.36844 684.2105 L 421.05264 684.2105 L 394.73685 657.8947 L 394.73685 657.8947 L 368.42105 657.8947 L 368.42105 657.8947 L 368.42105 657.8947 L 368.42105 631.579 L 368.42105 631.579 L 368.42105 605.2632 Q 368.42105 605.2632 263.1579 394.73685 L 157.89474 184.21053 L 131.57895 157.89474 Q 105.26316 131.57895 52.63158 78.94737 z" svg:height="6.8421054mm" draw:style-name="style-5" svg:viewBox="0.0 0.0 473.6842 684.2105" svg:width="4.736842mm" svg:x="71.052635mm" svg:y="117.63158mm"/>
          <draw:path svg:d="M 263.1579 78.94737 L 263.1579 105.26316 L 236.8421 105.26316 Q 210.52632 131.57895 236.8421 131.57895 L 236.8421 157.89474 L 210.52632 157.89474 Q 184.21053 184.21053 131.57895 184.21053 L 105.26316 184.21053 L 52.63158 157.89474 L 0.0 157.89474 L 78.94737 78.94737 Q 157.89474 26.31579 236.8421 0.0 Q 289.4737 0.0 289.4737 26.31579 Q 289.4737 52.63158 263.1579 78.94737 z" svg:height="1.8421053mm" draw:style-name="style-6" svg:viewBox="0.0 0.0 289.4737 184.21053" svg:width="2.8947368mm" svg:x="51.842106mm" svg:y="9.210526mm"/>
          <draw:path svg:d="M 1500.0 0.0 L 1500.0 0.0 L 1500.0 0.0 Q 1526.3158 0.0 1473.6842 52.63158 Q 1421.0526 105.26316 1184.2106 210.52632 Q 947.3684 342.10526 526.3158 394.73685 L 78.94737 500.0 L 52.63158 500.0 L 52.63158 500.0 L 52.63158 473.6842 L 52.63158 447.36844 L 26.31579 447.36844 L 1.8189894E-12 447.36844 L 1.8189894E-12 447.36844 L 1.8189894E-12 447.36844 L 78.94737 421.05264 L 157.89474 421.05264 L 684.2105 289.4737 Q 1184.2106 184.21053 1315.7894 131.57895 Q 1421.0526 78.94737 1421.0526 52.63158 Q 1421.0526 26.31579 1447.3684 26.31579 Q 1473.6842 0.0 1500.0 0.0 z" svg:height="5.0mm" draw:style-name="style-7" svg:viewBox="0.0 0.0 1500.0 500.0" svg:width="15.0mm" svg:x="135.26315mm" svg:y="300.7895mm"/>
          <draw:path svg:d="M 131.57895 263.1579 L 236.8421 0.0 L 236.8421 0.0 Q 236.8421 26.31579 263.1579 26.31579 L 263.1579 26.31579 L 184.21053 289.4737 Q 105.26316 578.9474 105.26316 815.7895 L 105.26316 1026.3158 L 78.94737 1078.9474 Q 52.63158 1157.8948 52.63158 1184.2106 L 52.63158 1210.5264 L 26.31579 1210.5264 L 0.0 1210.5264 L 0.0 1184.2106 L 0.0 1131.579 L 0.0 1026.3158 Q 0.0 947.3684 26.31579 736.8421 Q 52.63158 526.3158 131.57895 263.1579 z" svg:height="12.105264mm" draw:style-name="style-8" svg:viewBox="0.0 0.0 263.1579 1210.5264" svg:width="2.631579mm" svg:x="54.210526mm" svg:y="242.36842mm"/>
          <draw:path svg:d="M 105.26316 52.63158 L 157.89474 -1.8189894E-12 L 184.21053 -1.8189894E-12 L 210.52632 -1.8189894E-12 L 210.52632 -1.8189894E-12 L 210.52632 -1.8189894E-12 L 236.8421 26.31579 Q 263.1579 52.63158 263.1579 105.26316 L 263.1579 131.57895 L 210.52632 78.94737 Q 184.21053 52.63158 157.89474 105.26316 Q 105.26316 184.21053 131.57895 210.52632 Q 157.89474 236.8421 157.89474 263.1579 L 157.89474 289.4737 L 157.89474 289.4737 Q 157.89474 289.4737 131.57895 315.7895 L 131.57895 342.10526 L 131.57895 342.10526 Q 105.26316 342.10526 105.26316 263.1579 Q 105.26316 210.52632 78.94737 210.52632 L 52.63158 210.52632 L 52.63158 210.52632 L 52.63158 210.52632 L 26.31579 210.52632 L 26.31579 210.52632 L 26.31579 184.21053 L 9.094947E-13 184.21053 L 9.094947E-13 184.21053 L 9.094947E-13 157.89474 L 9.094947E-13 157.89474 L 9.094947E-13 157.89474 L 9.094947E-13 157.89474 L 26.31579 157.89474 L 26.31579 131.57895 L 52.63158 131.57895 L 52.63158 131.57895 L 52.63158 105.26316 L 52.63158 105.26316 Q 52.63158 105.26316 105.26316 52.63158 z" svg:height="3.4210527mm" draw:style-name="style-9" svg:viewBox="0.0 0.0 263.1579 342.10526" svg:width="2.631579mm" svg:x="78.42105mm" svg:y="130.0mm"/>
          <draw:path svg:d="M 236.8421 236.8421 L 263.1579 0.0 L 315.7895 105.26316 Q 368.42105 236.8421 368.42105 368.42105 Q 368.42105 526.3158 210.52632 789.4737 Q 105.26316 1052.6316 52.63158 1184.2106 Q 52.63158 1315.7894 52.63158 1578.9474 L 52.63158 1815.7894 L 52.63158 1894.7368 L 52.63158 1947.3684 L 52.63158 1947.3684 L 52.63158 1947.3684 L 26.31579 2000.0 L 26.31579 2052.6316 L 26.31579 2052.6316 L 0.0 2052.6316 L 0.0 1921.0526 Q 0.0 1789.4738 0.0 1473.6842 Q 0.0 1131.579 105.26316 815.7895 Q 210.52632 473.6842 236.8421 236.8421 z" svg:height="20.526316mm" draw:style-name="style-10" svg:viewBox="0.0 0.0 368.42105 2052.6316" svg:width="3.6842105mm" svg:x="23.68421mm" svg:y="173.1579mm"/>
          <draw:path svg:d="M 0.0 52.63158 L 0.0 0.0 L 157.89474 0.0 Q 289.4737 0.0 394.73685 26.31579 Q 500.0 52.63158 526.3158 26.31579 L 526.3158 26.31579 L 526.3158 78.94737 Q 500.0 105.26316 526.3158 131.57895 Q 552.6316 131.57895 578.9474 105.26316 Q 605.2632 52.63158 631.579 78.94737 Q 657.8947 105.26316 631.579 105.26316 Q 605.2632 105.26316 605.2632 131.57895 L 631.579 131.57895 L 631.579 157.89474 Q 631.579 184.21053 552.6316 210.52632 L 473.6842 210.52632 L 473.6842 157.89474 Q 473.6842 131.57895 236.8421 105.26316 Q 0.0 105.26316 0.0 52.63158 z" svg:height="2.1052632mm" draw:style-name="style-11" svg:viewBox="0.0 0.0 631.579 210.52632" svg:width="6.3157897mm" svg:x="196.8421mm" svg:y="84.73684mm"/>
          <draw:path svg:d="M 52.63158 -9.094947E-13 L 78.94737 -9.094947E-13 L 78.94737 26.31579 Q 52.63158 78.94737 52.63158 78.94737 L 52.63158 78.94737 L 26.31579 78.94737 L 0.0 78.94737 L 0.0 52.63158 Q 0.0 26.31579 26.31579 26.31579 Q 52.63158 26.31579 52.63158 -9.094947E-13 z" svg:height="0.7894737mm" draw:style-name="style-12" svg:viewBox="0.0 0.0 78.94737 78.94737" svg:width="0.7894737mm" svg:x="145.26315mm" svg:y="50.263157mm"/>
          <draw:path svg:d="M 52.63158 9.094947E-13 L 78.94737 9.094947E-13 L 78.94737 26.31579 Q 105.26316 26.31579 131.57895 26.31579 Q 184.21053 9.094947E-13 184.21053 52.63158 Q 184.21053 131.57895 210.52632 131.57895 Q 236.8421 131.57895 236.8421 105.26316 Q 236.8421 78.94737 263.1579 78.94737 L 263.1579 78.94737 L 263.1579 78.94737 L 263.1579 105.26316 L 236.8421 184.21053 Q 236.8421 289.4737 210.52632 289.4737 L 184.21053 289.4737 L 184.21053 289.4737 L 184.21053 263.1579 L 157.89474 263.1579 Q 157.89474 236.8421 78.94737 236.8421 L 9.094947E-13 236.8421 L 9.094947E-13 210.52632 Q 26.31579 184.21053 26.31579 78.94737 Q 26.31579 9.094947E-13 52.63158 9.094947E-13 z" svg:height="2.8947368mm" draw:style-name="style-13" svg:viewBox="0.0 0.0 263.1579 289.4737" svg:width="2.631579mm" svg:x="75.0mm" svg:y="41.31579mm"/>
          <draw:path svg:d="M 157.89474 105.26316 L 184.21053 0.0 L 210.52632 0.0 L 210.52632 0.0 L 210.52632 105.26316 Q 210.52632 236.8421 236.8421 236.8421 Q 263.1579 263.1579 210.52632 289.4737 Q 157.89474 342.10526 184.21053 394.73685 Q 210.52632 421.05264 184.21053 421.05264 L 184.21053 421.05264 L 184.21053 394.73685 Q 157.89474 394.73685 157.89474 394.73685 L 157.89474 394.73685 L 157.89474 394.73685 L 157.89474 368.42105 L 131.57895 368.42105 L 131.57895 342.10526 L 131.57895 342.10526 L 105.26316 342.10526 L 105.26316 342.10526 L 105.26316 342.10526 L 78.94737 315.7895 Q 52.63158 315.7895 52.63158 368.42105 Q 52.63158 421.05264 26.31579 421.05264 L 0.0 421.05264 L 0.0 394.73685 L 0.0 368.42105 L 0.0 342.10526 L 0.0 315.7895 L 0.0 289.4737 Q 0.0 263.1579 26.31579 236.8421 L 26.31579 236.8421 L 26.31579 236.8421 Q 52.63158 236.8421 105.26316 236.8421 Q 157.89474 210.52632 157.89474 105.26316 z" svg:height="4.2105265mm" draw:style-name="style-14" svg:viewBox="0.0 0.0 236.8421 421.05264" svg:width="2.368421mm" svg:x="60.526318mm" svg:y="45.0mm"/>
          <draw:path svg:d="M 1421.0526 184.21053 L 1421.0526 184.21053 L 1421.0526 184.21053 Q 1394.7368 210.52632 1289.4736 184.21053 Q 1184.2106 157.89474 1052.6316 157.89474 L 894.7369 157.89474 L 894.7369 210.52632 Q 894.7369 263.1579 1131.579 263.1579 Q 1368.421 289.4737 1368.421 315.7895 L 1368.421 368.42105 L 1368.421 447.36844 Q 1368.421 526.3158 1315.7894 710.5263 Q 1315.7894 894.7369 789.4737 947.3684 L 263.1579 1000.0 L 263.1579 1000.0 L 263.1579 1000.0 L 236.8421 657.8947 L 236.8421 315.7895 L 394.73685 315.7895 Q 552.6316 315.7895 631.579 289.4737 L 710.5263 289.4737 L 710.5263 263.1579 L 736.8421 236.8421 L 736.8421 210.52632 L 736.8421 210.52632 L 710.5263 184.21053 L 710.5263 157.89474 L 578.9474 157.89474 Q 447.36844 157.89474 315.7895 210.52632 L 157.89474 263.1579 L 131.57895 263.1579 L 105.26316 263.1579 L 105.26316 289.4737 L 105.26316 289.4737 L 78.94737 289.4737 L 78.94737 315.7895 L 52.63158 315.7895 L 0.0 315.7895 L 0.0 263.1579 L 0.0 184.21053 L 26.31579 131.57895 L 52.63158 78.94737 L 52.63158 78.94737 L 52.63158 52.63158 L 52.63158 52.63158 L 52.63158 52.63158 L 78.94737 52.63158 L 78.94737 52.63158 L 263.1579 26.31579 Q 421.05264 0.0 710.5263 0.0 Q 1000.0 -52.63158 1289.4736 0.0 Q 1578.9474 26.31579 1500.0 105.26316 Q 1421.0526 157.89474 1421.0526 184.21053 z M 368.42105 526.3158 Q 394.73685 473.6842 789.4737 447.36844 Q 1184.2106 421.05264 1157.8948 473.6842 Q 1157.8948 526.3158 763.1579 552.6316 Q 368.42105 578.9474 368.42105 526.3158 z M 789.4737 710.5263 Q 1210.5264 684.2105 1210.5264 736.8421 Q 1210.5264 789.4737 789.4737 815.7895 Q 394.73685 842.1053 368.42105 815.7895 Q 368.42105 815.7895 368.42105 763.1579 Q 394.73685 736.8421 789.4737 710.5263 z" svg:height="10.0mm" draw:style-name="style-15" svg:viewBox="0.0 0.0 1500.0 1000.0" svg:width="15.0mm" svg:x="187.89474mm" svg:y="83.1579mm"/>
          <draw:path svg:d="M 131.57895 0.0 L 184.21053 0.0 L 184.21053 0.0 Q 184.21053 0.0 157.89474 26.31579 Q 131.57895 26.31579 131.57895 105.26316 L 105.26316 157.89474 L 105.26316 157.89474 Q 78.94737 157.89474 78.94737 184.21053 Q 78.94737 210.52632 26.31579 184.21053 L -1.8189894E-12 157.89474 L 26.31579 78.94737 Q 26.31579 0.0 78.94737 0.0 Q 105.26316 0.0 131.57895 0.0 z" svg:height="1.8421053mm" draw:style-name="style-16" svg:viewBox="0.0 0.0 184.21053 184.21053" svg:width="1.8421053mm" svg:x="142.89474mm" svg:y="40.526318mm"/>
          <draw:path svg:d="M 52.63158 52.63158 Q 78.94737 -26.31579 184.21053 0.0 Q 263.1579 26.31579 236.8421 131.57895 Q 210.52632 210.52632 157.89474 210.52632 Q 105.26316 210.52632 105.26316 263.1579 Q 105.26316 289.4737 78.94737 289.4737 Q 52.63158 289.4737 52.63158 368.42105 Q 78.94737 421.05264 26.31579 394.73685 Q -26.31579 368.42105 0.0 236.8421 Q 0.0 105.26316 52.63158 52.63158 z" svg:height="3.9473684mm" draw:style-name="style-17" svg:viewBox="0.0 0.0 236.8421 394.73685" svg:width="2.368421mm" svg:x="67.36842mm" svg:y="57.36842mm"/>
          <draw:path svg:d="M 78.94737 0.0 L 78.94737 0.0 L 105.26316 0.0 Q 157.89474 0.0 157.89474 26.31579 L 184.21053 26.31579 L 184.21053 52.63158 Q 157.89474 52.63158 157.89474 210.52632 L 157.89474 368.42105 L 131.57895 368.42105 L 105.26316 368.42105 L 105.26316 368.42105 Q 105.26316 342.10526 78.94737 342.10526 L 78.94737 342.10526 L 78.94737 342.10526 Q 78.94737 315.7895 52.63158 315.7895 Q 0.0 315.7895 0.0 184.21053 L 0.0 52.63158 L 0.0 105.26316 Q 26.31579 157.89474 52.63158 157.89474 Q 105.26316 157.89474 105.26316 78.94737 Q 78.94737 0.0 78.94737 0.0 z" svg:height="3.6842105mm" draw:style-name="style-18" svg:viewBox="0.0 0.0 184.21053 368.42105" svg:width="1.8421053mm" svg:x="59.473686mm" svg:y="50.526318mm"/>
          <draw:path svg:d="M 78.94737 26.31579 L 131.57895 26.31579 L 210.52632 -9.094947E-13 Q 289.4737 -9.094947E-13 315.7895 52.63158 Q 342.10526 105.26316 342.10526 131.57895 L 342.10526 157.89474 L 289.4737 184.21053 Q 236.8421 184.21053 210.52632 236.8421 Q 210.52632 263.1579 157.89474 289.4737 Q 131.57895 289.4737 131.57895 289.4737 L 131.57895 315.7895 L 131.57895 315.7895 L 105.26316 315.7895 L 78.94737 315.7895 L 26.31579 289.4737 L 26.31579 289.4737 Q 26.31579 289.4737 52.63158 263.1579 Q 52.63158 236.8421 26.31579 236.8421 L 0.0 236.8421 L 0.0 210.52632 L 26.31579 210.52632 L 26.31579 210.52632 L 26.31579 184.21053 L 26.31579 184.21053 L 26.31579 184.21053 L 52.63158 184.21053 L 52.63158 184.21053 L 52.63158 157.89474 L 78.94737 157.89474 L 78.94737 131.57895 Q 78.94737 105.26316 52.63158 105.26316 Q 26.31579 105.26316 26.31579 78.94737 Q 26.31579 52.63158 78.94737 26.31579 z" svg:height="3.1578948mm" draw:style-name="style-19" svg:viewBox="0.0 0.0 342.10526 315.7895" svg:width="3.4210527mm" svg:x="28.68421mm" svg:y="59.736843mm"/>
          <draw:path svg:d="M 157.89474 0.0 L 184.21053 0.0 L 184.21053 0.0 Q 184.21053 0.0 236.8421 26.31579 L 263.1579 26.31579 L 263.1579 52.63158 Q 289.4737 52.63158 289.4737 78.94737 L 289.4737 105.26316 L 289.4737 105.26316 Q 289.4737 105.26316 263.1579 105.26316 L 236.8421 131.57895 L 210.52632 131.57895 Q 184.21053 157.89474 184.21053 210.52632 Q 157.89474 263.1579 78.94737 263.1579 L 26.31579 263.1579 L 26.31579 263.1579 L 0.0 263.1579 L 0.0 263.1579 Q 26.31579 236.8421 26.31579 210.52632 L 78.94737 157.89474 L 78.94737 157.89474 Q 78.94737 157.89474 78.94737 131.57895 Q 78.94737 131.57895 105.26316 78.94737 L 105.26316 26.31579 L 131.57895 26.31579 Q 131.57895 0.0 157.89474 0.0 z" svg:height="2.631579mm" draw:style-name="style-20" svg:viewBox="0.0 0.0 289.4737 263.1579" svg:width="2.8947368mm" svg:x="45.0mm" svg:y="50.526318mm"/>
          <draw:path svg:d="M 52.63158 157.89474 L 105.26316 0.0 L 131.57895 26.31579 Q 157.89474 52.63158 157.89474 52.63158 L 157.89474 52.63158 L 131.57895 131.57895 Q 105.26316 210.52632 131.57895 394.73685 Q 157.89474 578.9474 184.21053 684.2105 Q 210.52632 789.4737 236.8421 789.4737 Q 263.1579 789.4737 263.1579 815.7895 L 263.1579 842.1053 L 236.8421 842.1053 Q 210.52632 842.1053 210.52632 815.7895 L 210.52632 815.7895 L 210.52632 815.7895 Q 210.52632 815.7895 157.89474 763.1579 Q 131.57895 736.8421 78.94737 710.5263 Q 0.0 684.2105 0.0 500.0 Q 0.0 315.7895 52.63158 157.89474 z" svg:height="8.421053mm" draw:style-name="style-21" svg:viewBox="0.0 0.0 263.1579 842.1053" svg:width="2.631579mm" svg:x="24.210527mm" svg:y="252.63158mm"/>
          <draw:path svg:d="M 657.8947 26.31579 L 657.8947 0.0 L 657.8947 0.0 L 657.8947 0.0 L 657.8947 105.26316 Q 605.2632 210.52632 421.05264 447.36844 Q 210.52632 710.5263 157.89474 736.8421 Q 131.57895 789.4737 105.26316 894.7369 Q 78.94737 1000.0 78.94737 1026.3158 L 78.94737 1078.9474 L 105.26316 1078.9474 L 105.26316 1105.2632 L 105.26316 1105.2632 L 78.94737 1105.2632 L 78.94737 1157.8948 L 78.94737 1210.5264 L 52.63158 1210.5264 L 52.63158 1210.5264 L 52.63158 1157.8948 L 52.63158 1105.2632 L 26.31579 1105.2632 L -1.8189894E-12 1105.2632 L -1.8189894E-12 1026.3158 Q 26.31579 947.3684 26.31579 868.4211 Q 26.31579 789.4737 157.89474 657.8947 Q 315.7895 500.0 473.6842 289.4737 L 631.579 78.94737 L 631.579 78.94737 Q 657.8947 52.63158 657.8947 52.63158 L 657.8947 52.63158 L 657.8947 26.31579 z" svg:height="12.105264mm" draw:style-name="style-22" svg:viewBox="0.0 0.0 657.8947 1210.5264" svg:width="6.5789475mm" svg:x="109.210526mm" svg:y="155.52632mm"/>
          <draw:path svg:d="M 78.94737 0.0 L 78.94737 0.0 L 78.94737 0.0 Q 78.94737 0.0 78.94737 26.31579 L 105.26316 26.31579 L 105.26316 26.31579 Q 105.26316 52.63158 131.57895 52.63158 L 131.57895 52.63158 L 131.57895 52.63158 Q 131.57895 52.63158 131.57895 78.94737 L 157.89474 78.94737 L 289.4737 263.1579 Q 447.36844 447.36844 447.36844 526.3158 L 447.36844 605.2632 L 394.73685 657.8947 Q 368.42105 684.2105 368.42105 710.5263 L 342.10526 710.5263 L 342.10526 710.5263 L 342.10526 736.8421 L 315.7895 736.8421 L 289.4737 736.8421 L 289.4737 763.1579 L 289.4737 763.1579 L 263.1579 763.1579 L 263.1579 789.4737 L 210.52632 789.4737 L 157.89474 789.4737 L 78.94737 789.4737 L 26.31579 789.4737 L 78.94737 789.4737 L 105.26316 789.4737 L 131.57895 763.1579 L 157.89474 736.8421 L 157.89474 736.8421 L 184.21053 736.8421 L 184.21053 736.8421 L 184.21053 736.8421 L 210.52632 710.5263 Q 236.8421 684.2105 263.1579 657.8947 Q 289.4737 605.2632 315.7895 605.2632 Q 342.10526 605.2632 342.10526 473.6842 Q 315.7895 368.42105 210.52632 263.1579 L 131.57895 184.21053 L 105.26316 184.21053 L 105.26316 157.89474 L 105.26316 157.89474 L 78.94737 157.89474 L 78.94737 131.57895 Q 78.94737 105.26316 26.31579 52.63158 L -1.8189894E-12 26.31579 L 26.31579 0.0 Q 78.94737 0.0 78.94737 0.0 z" svg:height="7.894737mm" draw:style-name="style-23" svg:viewBox="0.0 0.0 447.36844 789.4737" svg:width="4.4736843mm" svg:x="163.42105mm" svg:y="187.89474mm"/>
          <draw:path svg:d="M 210.52632 131.57895 L 157.89474 131.57895 L 157.89474 105.26316 Q 157.89474 105.26316 78.94737 105.26316 L 0.0 105.26316 L 0.0 78.94737 Q -26.31579 78.94737 0.0 52.63158 L 26.31579 52.63158 L 157.89474 0.0 Q 289.4737 -52.63158 263.1579 26.31579 Q 210.52632 105.26316 236.8421 105.26316 Q 263.1579 131.57895 210.52632 131.57895 z" svg:height="1.3157895mm" draw:style-name="style-24" svg:viewBox="0.0 0.0 263.1579 131.57895" svg:width="2.631579mm" svg:x="54.210526mm" svg:y="9.736842mm"/>
          <draw:path svg:d="M 184.21053 184.21053 L 184.21053 184.21053 L 157.89474 210.52632 L 131.57895 236.8421 L 105.26316 236.8421 L 105.26316 236.8421 L 105.26316 210.52632 L 105.26316 210.52632 L 78.94737 210.52632 L 78.94737 184.21053 L 52.63158 184.21053 L 0.0 184.21053 L 0.0 157.89474 L 0.0 131.57895 L 26.31579 78.94737 Q 52.63158 26.31579 105.26316 26.31579 Q 131.57895 26.31579 131.57895 0.0 Q 131.57895 -26.31579 157.89474 0.0 Q 210.52632 26.31579 184.21053 52.63158 Q 157.89474 78.94737 184.21053 52.63158 Q 210.52632 52.63158 210.52632 131.57895 Q 210.52632 184.21053 184.21053 184.21053 z" svg:height="2.368421mm" draw:style-name="style-25" svg:viewBox="0.0 0.0 210.52632 236.8421" svg:width="2.1052632mm" svg:x="10.0mm" svg:y="193.42105mm"/>
          <draw:path svg:d="M 1.8189894E-12 105.26316 L 1.8189894E-12 0.0 L 1.8189894E-12 26.31579 Q 26.31579 52.63158 52.63158 52.63158 L 105.26316 52.63158 L 131.57895 52.63158 Q 157.89474 52.63158 184.21053 105.26316 Q 210.52632 131.57895 210.52632 236.8421 L 210.52632 342.10526 L 184.21053 342.10526 L 184.21053 315.7895 L 184.21053 315.7895 Q 157.89474 315.7895 157.89474 263.1579 Q 157.89474 236.8421 105.26316 263.1579 L 52.63158 289.4737 L 52.63158 315.7895 L 52.63158 342.10526 L 26.31579 342.10526 L 26.31579 342.10526 L 26.31579 263.1579 Q 1.8189894E-12 210.52632 1.8189894E-12 105.26316 z" svg:height="3.4210527mm" draw:style-name="style-26" svg:viewBox="0.0 0.0 210.52632 342.10526" svg:width="2.1052632mm" svg:x="135.26315mm" svg:y="36.842106mm"/>
          <draw:path svg:d="M 78.94737 0.0 L 105.26316 0.0 L 157.89474 0.0 L 184.21053 26.31579 L 210.52632 26.31579 L 236.8421 26.31579 L 263.1579 26.31579 Q 315.7895 26.31579 315.7895 52.63158 Q 315.7895 78.94737 368.42105 105.26316 Q 394.73685 131.57895 368.42105 131.57895 Q 315.7895 157.89474 342.10526 184.21053 Q 342.10526 236.8421 368.42105 236.8421 Q 394.73685 236.8421 394.73685 263.1579 L 394.73685 263.1579 L 315.7895 263.1579 Q 263.1579 236.8421 236.8421 236.8421 L 210.52632 236.8421 L 210.52632 263.1579 Q 210.52632 263.1579 184.21053 263.1579 Q 184.21053 289.4737 157.89474 236.8421 Q 105.26316 210.52632 52.63158 184.21053 L -9.094947E-13 184.21053 L -9.094947E-13 157.89474 L -9.094947E-13 131.57895 L 26.31579 131.57895 Q 52.63158 131.57895 52.63158 78.94737 L 26.31579 26.31579 L 52.63158 26.31579 Q 52.63158 26.31579 78.94737 0.0 z" svg:height="2.631579mm" draw:style-name="style-27" svg:viewBox="0.0 0.0 394.73685 263.1579" svg:width="3.9473684mm" svg:x="73.1579mm" svg:y="151.3158mm"/>
          <draw:path svg:d="M 157.89474 236.8421 L 157.89474 236.8421 L 105.26316 210.52632 Q 52.63158 210.52632 52.63158 289.4737 Q 52.63158 368.42105 26.31579 368.42105 L 26.31579 394.73685 L 26.31579 421.05264 L 26.31579 421.05264 L 26.31579 421.05264 Q 0.0 421.05264 0.0 342.10526 L 0.0 263.1579 L 0.0 131.57895 L 0.0 0.0 L 78.94737 0.0 Q 157.89474 -26.31579 157.89474 105.26316 Q 157.89474 236.8421 157.89474 236.8421 z" svg:height="4.2105265mm" draw:style-name="style-28" svg:viewBox="0.0 0.0 157.89474 421.05264" svg:width="1.5789474mm" svg:x="45.789474mm" svg:y="90.52631mm"/>
          <draw:path svg:d="M 157.89474 0.0 L 157.89474 0.0 L 157.89474 26.31579 Q 157.89474 52.63158 210.52632 52.63158 L 263.1579 52.63158 L 263.1579 78.94737 L 263.1579 78.94737 L 236.8421 78.94737 L 236.8421 105.26316 L 210.52632 105.26316 Q 157.89474 105.26316 131.57895 131.57895 Q 105.26316 157.89474 78.94737 184.21053 L 52.63158 210.52632 L 26.31579 210.52632 L 26.31579 210.52632 L 0.0 210.52632 L 0.0 210.52632 L 0.0 184.21053 Q 0.0 157.89474 52.63158 105.26316 L 105.26316 26.31579 L 105.26316 26.31579 Q 131.57895 0.0 157.89474 0.0 z" svg:height="2.1052632mm" draw:style-name="style-29" svg:viewBox="0.0 0.0 263.1579 210.52632" svg:width="2.631579mm" svg:x="134.73685mm" svg:y="111.57895mm"/>
          <draw:path svg:d="M 263.1579 0.0 L 263.1579 0.0 L 263.1579 0.0 Q 263.1579 26.31579 210.52632 105.26316 Q 157.89474 210.52632 105.26316 236.8421 L 26.31579 263.1579 L 26.31579 236.8421 L 9.094947E-13 210.52632 L 9.094947E-13 210.52632 L 9.094947E-13 210.52632 L 9.094947E-13 184.21053 L 9.094947E-13 184.21053 L 9.094947E-13 105.26316 Q 26.31579 0.0 131.57895 0.0 Q 236.8421 0.0 263.1579 0.0 z" svg:height="2.631579mm" draw:style-name="style-30" svg:viewBox="0.0 0.0 263.1579 263.1579" svg:width="2.631579mm" svg:x="72.10526mm" svg:y="47.36842mm"/>
          <draw:path svg:d="M 184.21053 157.89474 L 184.21053 157.89474 L 184.21053 184.21053 L 184.21053 210.52632 L 184.21053 210.52632 Q 184.21053 210.52632 131.57895 236.8421 Q 105.26316 236.8421 105.26316 315.7895 L 105.26316 421.05264 L 78.94737 421.05264 Q 52.63158 421.05264 52.63158 315.7895 L 52.63158 210.52632 L 0.0 236.8421 Q -26.31579 263.1579 26.31579 131.57895 Q 78.94737 0.0 105.26316 0.0 Q 131.57895 0.0 105.26316 52.63158 Q 78.94737 131.57895 131.57895 157.89474 Q 157.89474 157.89474 184.21053 157.89474 z" svg:height="4.2105265mm" draw:style-name="style-31" svg:viewBox="0.0 0.0 184.21053 421.05264" svg:width="1.8421053mm" svg:x="157.10527mm" svg:y="50.0mm"/>
          <draw:path svg:d="M 184.21053 0.0 L 210.52632 0.0 L 210.52632 52.63158 Q 210.52632 131.57895 236.8421 131.57895 Q 263.1579 157.89474 236.8421 157.89474 L 210.52632 157.89474 L 210.52632 184.21053 Q 184.21053 184.21053 184.21053 315.7895 Q 184.21053 421.05264 157.89474 421.05264 Q 131.57895 421.05264 131.57895 315.7895 Q 157.89474 210.52632 131.57895 210.52632 Q 78.94737 210.52632 26.31579 210.52632 Q 0.0 210.52632 0.0 210.52632 L 0.0 157.89474 L 0.0 157.89474 L 26.31579 157.89474 L 26.31579 157.89474 Q 26.31579 157.89474 78.94737 78.94737 L 131.57895 26.31579 L 131.57895 52.63158 Q 131.57895 52.63158 157.89474 26.31579 Q 157.89474 0.0 184.21053 0.0 z" svg:height="4.2105265mm" draw:style-name="style-32" svg:viewBox="0.0 0.0 236.8421 421.05264" svg:width="2.368421mm" svg:x="29.736843mm" svg:y="36.31579mm"/>
          <draw:path svg:d="M 157.89474 315.7895 L 236.8421 0.0 L 236.8421 52.63158 L 236.8421 78.94737 L 263.1579 78.94737 L 289.4737 78.94737 L 210.52632 368.42105 Q 131.57895 657.8947 105.26316 736.8421 Q 52.63158 789.4737 26.31579 815.7895 L 26.31579 815.7895 L 26.31579 815.7895 L 0.0 815.7895 L 0.0 789.4737 Q 26.31579 763.1579 26.31579 684.2105 Q 78.94737 631.579 157.89474 315.7895 z" svg:height="8.157895mm" draw:style-name="style-33" svg:viewBox="0.0 0.0 289.4737 815.7895" svg:width="2.8947368mm" svg:x="51.842106mm" svg:y="253.68422mm"/>
          <draw:path svg:d="M 52.63158 4.5474735E-13 L 131.57895 4.5474735E-13 L 131.57895 52.63158 Q 105.26316 105.26316 131.57895 131.57895 L 131.57895 131.57895 L 131.57895 184.21053 L 105.26316 263.1579 L 105.26316 236.8421 Q 105.26316 184.21053 52.63158 157.89474 L 26.31579 131.57895 L 26.31579 131.57895 L 0.0 131.57895 L 0.0 78.94737 Q 0.0 4.5474735E-13 52.63158 4.5474735E-13 z" svg:height="2.631579mm" draw:style-name="style-34" svg:viewBox="0.0 0.0 131.57895 263.1579" svg:width="1.3157895mm" svg:x="168.42105mm" svg:y="36.05263mm"/>
          <draw:path svg:d="M 236.8421 26.31579 L 236.8421 26.31579 L 263.1579 26.31579 L 263.1579 26.31579 L 263.1579 52.63158 L 289.4737 52.63158 L 289.4737 52.63158 L 289.4737 26.31579 L 289.4737 26.31579 L 289.4737 26.31579 L 315.7895 26.31579 L 315.7895 26.31579 L 315.7895 0.0 L 342.10526 0.0 L 342.10526 26.31579 L 342.10526 78.94737 L 368.42105 78.94737 L 394.73685 78.94737 L 394.73685 52.63158 L 421.05264 52.63158 L 421.05264 52.63158 L 421.05264 26.31579 L 447.36844 26.31579 L 447.36844 26.31579 L 447.36844 26.31579 Q 447.36844 26.31579 473.6842 52.63158 Q 473.6842 78.94737 421.05264 131.57895 L 368.42105 157.89474 L 342.10526 157.89474 Q 289.4737 131.57895 236.8421 157.89474 Q 184.21053 157.89474 184.21053 131.57895 Q 184.21053 78.94737 184.21053 52.63158 Q 157.89474 26.31579 78.94737 78.94737 Q 26.31579 131.57895 26.31579 105.26316 L 0.0 78.94737 L 0.0 78.94737 Q 26.31579 78.94737 26.31579 78.94737 L 26.31579 52.63158 L 26.31579 52.63158 Q 26.31579 52.63158 52.63158 26.31579 L 52.63158 26.31579 L 52.63158 26.31579 Q 78.94737 26.31579 78.94737 26.31579 L 78.94737 0.0 L 157.89474 0.0 Q 236.8421 26.31579 236.8421 26.31579 z" svg:height="1.5789474mm" draw:style-name="style-35" svg:viewBox="0.0 0.0 473.6842 157.89474" svg:width="4.736842mm" svg:x="60.789474mm" svg:y="9.210526mm"/>
          <draw:path svg:d="M 368.42105 0.0 L 368.42105 0.0 L 368.42105 0.0 Q 394.73685 0.0 394.73685 52.63158 L 394.73685 78.94737 L 236.8421 578.9474 Q 78.94737 1105.2632 52.63158 1105.2632 L 52.63158 1131.579 L 52.63158 1131.579 Q 26.31579 1131.579 26.31579 1131.579 Q 26.31579 1157.8948 26.31579 1105.2632 L -9.094947E-13 1078.9474 L -9.094947E-13 1026.3158 Q 26.31579 973.6842 184.21053 500.0 L 342.10526 26.31579 L 342.10526 26.31579 Q 368.42105 0.0 368.42105 0.0 z" svg:height="11.315789mm" draw:style-name="style-36" svg:viewBox="0.0 0.0 394.73685 1131.579" svg:width="3.9473684mm" svg:x="65.0mm" svg:y="245.26315mm"/>
          <draw:path svg:d="M 26.31579 0.0 L 52.63158 0.0 L 52.63158 0.0 L 52.63158 0.0 L 105.26316 26.31579 L 157.89474 26.31579 L 263.1579 0.0 Q 368.42105 0.0 342.10526 52.63158 Q 315.7895 105.26316 342.10526 105.26316 Q 368.42105 105.26316 368.42105 131.57895 L 368.42105 131.57895 L 315.7895 131.57895 L 289.4737 131.57895 L 263.1579 131.57895 Q 263.1579 105.26316 263.1579 105.26316 L 263.1579 105.26316 L 236.8421 105.26316 Q 210.52632 105.26316 184.21053 131.57895 L 157.89474 131.57895 L 157.89474 105.26316 Q 157.89474 105.26316 184.21053 78.94737 L 184.21053 52.63158 L 131.57895 52.63158 Q 78.94737 52.63158 52.63158 52.63158 L 26.31579 52.63158 L 26.31579 52.63158 L 0.0 52.63158 L 0.0 52.63158 L 0.0 52.63158 L 0.0 26.31579 L 0.0 26.31579 L 26.31579 26.31579 L 26.31579 0.0 L 26.31579 0.0 z" svg:height="1.3157895mm" draw:style-name="style-37" svg:viewBox="0.0 0.0 368.42105 131.57895" svg:width="3.6842105mm" svg:x="183.1579mm" svg:y="207.89474mm"/>
          <draw:path svg:d="M 26.31579 52.63158 L 26.31579 0.0 L 52.63158 0.0 L 78.94737 0.0 L 78.94737 78.94737 Q 78.94737 157.89474 52.63158 184.21053 Q 26.31579 210.52632 0.0 157.89474 Q -26.31579 78.94737 0.0 78.94737 Q 26.31579 78.94737 26.31579 52.63158 z" svg:height="1.8421053mm" draw:style-name="style-38" svg:viewBox="0.0 0.0 78.94737 184.21053" svg:width="0.7894737mm" svg:x="101.31579mm" svg:y="94.210526mm"/>
          <draw:path svg:d="M 52.63158 0.0 Q 78.94737 0.0 52.63158 52.63158 Q 52.63158 78.94737 52.63158 105.26316 Q 78.94737 105.26316 52.63158 157.89474 Q 52.63158 210.52632 26.31579 184.21053 Q 0.0 157.89474 0.0 105.26316 Q 0.0 26.31579 52.63158 0.0 z" svg:height="1.8421053mm" draw:style-name="style-39" svg:viewBox="0.0 0.0 52.63158 184.21053" svg:width="0.5263158mm" svg:x="157.89474mm" svg:y="95.26316mm"/>
          <draw:path svg:d="M 1184.2106 0.0 L 1184.2106 0.0 L 1184.2106 26.31579 L 1184.2106 52.63158 L 1157.8948 78.94737 Q 1157.8948 105.26316 1105.2632 105.26316 L 1052.6316 105.26316 L 1052.6316 131.57895 L 1052.6316 131.57895 L 1026.3158 131.57895 Q 1000.0 157.89474 789.4737 184.21053 L 605.2632 210.52632 L 552.6316 236.8421 L 500.0 236.8421 L 473.6842 236.8421 Q 447.36844 263.1579 210.52632 263.1579 L 0.0 263.1579 L 26.31579 236.8421 L 52.63158 210.52632 L 105.26316 210.52632 L 184.21053 210.52632 L 368.42105 157.89474 Q 526.3158 105.26316 526.3158 105.26316 L 526.3158 105.26316 L 578.9474 105.26316 L 657.8947 105.26316 L 894.7369 78.94737 Q 1157.8948 52.63158 1157.8948 26.31579 Q 1157.8948 0.0 1184.2106 0.0 z" svg:height="2.631579mm" draw:style-name="style-40" svg:viewBox="0.0 0.0 1184.2106 263.1579" svg:width="11.842105mm" svg:x="129.47368mm" svg:y="295.7895mm"/>
          <draw:path svg:d="M 236.8421 0.0 L 263.1579 0.0 L 263.1579 26.31579 L 236.8421 26.31579 L 236.8421 52.63158 Q 236.8421 78.94737 210.52632 157.89474 L 184.21053 210.52632 L 184.21053 210.52632 Q 157.89474 210.52632 131.57895 236.8421 Q 131.57895 263.1579 131.57895 210.52632 Q 131.57895 184.21053 78.94737 157.89474 Q 78.94737 131.57895 26.31579 131.57895 L -1.8189894E-12 131.57895 L -1.8189894E-12 105.26316 Q -1.8189894E-12 78.94737 52.63158 52.63158 Q 78.94737 26.31579 105.26316 0.0 L 105.26316 0.0 L 131.57895 0.0 Q 131.57895 -26.31579 157.89474 0.0 Q 157.89474 26.31579 184.21053 26.31579 Q 210.52632 0.0 236.8421 0.0 z" svg:height="2.368421mm" draw:style-name="style-41" svg:viewBox="0.0 0.0 263.1579 236.8421" svg:width="2.631579mm" svg:x="129.73685mm" svg:y="13.684211mm"/>
          <draw:path svg:d="M 868.4211 52.63158 L 921.0526 52.63158 L 921.0526 26.31579 L 921.0526 -1.8189894E-12 L 2210.5264 26.31579 Q 3526.316 52.63158 3763.158 52.63158 L 4000.0 52.63158 L 3947.3684 105.26316 Q 3921.0527 157.89474 3921.0527 157.89474 L 3894.7368 157.89474 L 3894.7368 157.89474 L 3894.7368 157.89474 L 3894.7368 184.21053 L 3894.7368 184.21053 L 3868.4211 184.21053 L 3868.4211 210.52632 L 3842.1052 210.52632 L 3815.7896 210.52632 L 3789.4736 236.8421 L 3789.4736 236.8421 L 3526.316 421.05264 Q 3263.158 631.579 3210.5264 657.8947 Q 3210.5264 684.2105 3184.2104 684.2105 L 3184.2104 684.2105 L 3184.2104 710.5263 L 3157.8948 710.5263 L 3157.8948 710.5263 L 3157.8948 736.8421 L 3157.8948 736.8421 L 3157.8948 736.8421 L 3131.5789 736.8421 L 3131.5789 736.8421 L 3105.2632 789.4737 Q 3052.6316 815.7895 3052.6316 842.1053 L 3052.6316 842.1053 L 3052.6316 842.1053 L 3052.6316 842.1053 L 3026.316 842.1053 L 3026.316 842.1053 L 3000.0 868.4211 L 3000.0 868.4211 L 3000.0 894.7369 Q 2973.6843 947.3684 3000.0 947.3684 Q 3026.316 947.3684 3026.316 973.6842 L 3026.316 1000.0 L 2973.6843 1000.0 Q 2947.3684 1000.0 2868.4211 1026.3158 Q 2789.4736 1052.6316 2763.158 1105.2632 Q 2710.5264 1157.8948 2605.2632 1184.2106 Q 2526.316 1236.8422 2552.6316 1342.1052 Q 2578.9473 1421.0526 2578.9473 1447.3684 L 2578.9473 1447.3684 L 2605.2632 1473.6842 L 2605.2632 1500.0 L 2578.9473 1500.0 L 2552.6316 1473.6842 L 2552.6316 1473.6842 L 2526.316 1473.6842 L 2526.316 1526.3158 L 2526.316 1552.6316 L 2500.0 1552.6316 L 2500.0 1552.6316 L 2500.0 1473.6842 Q 2473.6843 1421.0526 2447.3684 1421.0526 L 2421.0527 1394.7368 L 2421.0527 1421.0526 L 2421.0527 1447.3684 L 2184.2104 1631.579 Q 1973.6842 1789.4738 1894.7368 1842.1052 Q 1842.1052 1894.7368 1842.1052 1921.0526 L 1842.1052 1921.0526 L 1815.7894 1921.0526 L 1815.7894 1947.3684 L 1815.7894 1947.3684 L 1789.4738 1947.3684 L 1789.4738 1973.6842 L 1789.4738 2000.0 L 1763.158 2026.3158 L 1736.8422 2052.6316 L 1736.8422 2078.9473 L 1736.8422 2105.2632 L 1657.8948 2105.2632 Q 1578.9474 2105.2632 1552.6316 2210.5264 Q 1500.0 2315.7896 1473.6842 2315.7896 Q 1473.6842 2342.1052 1473.6842 2368.4211 Q 1473.6842 2394.7368 1447.3684 2394.7368 Q 1421.0526 2394.7368 1447.3684 2500.0 Q 1473.6842 2605.2632 1447.3684 2657.8948 L 1447.3684 2710.5264 L 1421.0526 2789.4736 Q 1368.421 2842.1052 1368.421 3105.2632 L 1368.421 3394.7368 L 1368.421 3394.7368 L 1368.421 3394.7368 L 1342.1052 3394.7368 L 1342.1052 3421.0527 L 1342.1052 3421.0527 L 1315.7894 3421.0527 L 1315.7894 3473.6843 L 1315.7894 3526.316 L 1289.4736 3447.3684 L 1263.158 3368.4211 L 1263.158 3394.7368 L 1263.158 3421.0527 L 1236.8422 3421.0527 L 1210.5264 3421.0527 L 1210.5264 3394.7368 Q 1210.5264 3368.4211 1157.8948 3368.4211 Q 1078.9474 3368.4211 1078.9474 3157.8948 L 1078.9474 2973.6843 L 1000.0 2973.6843 L 947.3684 3000.0 L 947.3684 3000.0 L 947.3684 3000.0 L 973.6842 3052.6316 Q 973.6842 3078.9475 921.0526 3052.6316 Q 894.7369 3026.316 868.4211 3052.6316 Q 868.4211 3078.9475 815.7895 3052.6316 Q 763.1579 3052.6316 736.8421 3105.2632 Q 736.8421 3157.8948 684.2105 3184.2104 Q 657.8947 3184.2104 631.579 3157.8948 Q 631.579 3157.8948 552.6316 3157.8948 Q 473.6842 3157.8948 473.6842 3184.2104 Q 473.6842 3210.5264 447.36844 3210.5264 Q 421.05264 3236.842 421.05264 3289.4736 Q 421.05264 3368.4211 394.73685 3368.4211 Q 368.42105 3368.4211 368.42105 3394.7368 Q 368.42105 3421.0527 342.10526 3421.0527 Q 315.7895 3394.7368 289.4737 3394.7368 L 289.4737 3421.0527 L 289.4737 3421.0527 L 263.1579 3421.0527 L 263.1579 3421.0527 L 263.1579 3421.0527 L 236.8421 3447.3684 L 210.52632 3473.6843 L 157.89474 3473.6843 L 78.94737 3473.6843 L 78.94737 3447.3684 L 52.63158 3421.0527 L 52.63158 3315.7896 Q 52.63158 3184.2104 26.31579 3052.6316 Q 0.0 2947.3684 0.0 2736.842 Q 0.0 2552.6316 0.0 2473.6843 Q 0.0 2394.7368 0.0 2342.1052 Q -26.31579 2315.7896 0.0 1973.6842 Q 52.63158 1657.8948 26.31579 1263.158 Q 26.31579 894.7369 52.63158 657.8947 Q 52.63158 421.05264 52.63158 394.73685 Q 52.63158 368.42105 157.89474 342.10526 Q 263.1579 315.7895 263.1579 289.4737 Q 289.4737 263.1579 315.7895 263.1579 Q 342.10526 263.1579 342.10526 289.4737 Q 368.42105 315.7895 394.73685 315.7895 L 421.05264 315.7895 L 421.05264 289.4737 Q 421.05264 289.4737 447.36844 289.4737 L 447.36844 263.1579 L 473.6842 263.1579 L 500.0 263.1579 L 500.0 236.8421 L 473.6842 210.52632 L 473.6842 210.52632 L 473.6842 210.52632 L 447.36844 236.8421 L 421.05264 236.8421 L 421.05264 210.52632 Q 421.05264 184.21053 473.6842 184.21053 L 500.0 184.21053 L 500.0 157.89474 L 500.0 105.26316 L 526.3158 78.94737 Q 526.3158 52.63158 552.6316 52.63158 Q 578.9474 26.31579 578.9474 52.63158 Q 605.2632 52.63158 631.579 78.94737 Q 684.2105 105.26316 736.8421 52.63158 Q 789.4737 -1.8189894E-12 789.4737 26.31579 Q 815.7895 52.63158 868.4211 52.63158 z" svg:height="35.263157mm" draw:style-name="style-42" svg:viewBox="0.0 0.0 4000.0 3526.316" svg:width="40.0mm" svg:x="16.31579mm" svg:y="115.26316mm"/>
          <draw:path svg:d="M 2184.2104 0.0 L 2184.2104 0.0 L 2210.5264 0.0 L 2236.842 0.0 L 2315.7896 78.94737 Q 2394.7368 157.89474 2394.7368 157.89474 L 2394.7368 157.89474 L 2368.4211 157.89474 Q 2368.4211 157.89474 2394.7368 184.21053 L 2421.0527 184.21053 L 2447.3684 236.8421 Q 2473.6843 289.4737 2473.6843 342.10526 Q 2447.3684 421.05264 2315.7896 500.0 Q 2157.8948 578.9474 2157.8948 578.9474 L 2157.8948 578.9474 L 2157.8948 605.2632 L 2157.8948 605.2632 L 2131.5789 605.2632 L 2131.5789 631.579 L 2105.2632 684.2105 Q 2078.9473 736.8421 2157.8948 710.5263 Q 2210.5264 684.2105 2236.842 736.8421 Q 2263.158 763.1579 2289.4736 894.7369 L 2289.4736 1000.0 L 2289.4736 1000.0 L 2289.4736 1000.0 L 2289.4736 1026.3158 L 2263.158 1026.3158 L 2263.158 1052.6316 L 2263.158 1052.6316 L 2263.158 1078.9474 Q 2263.158 1105.2632 2315.7896 1131.579 Q 2368.4211 1157.8948 2368.4211 1210.5264 Q 2368.4211 1289.4736 2342.1052 1368.421 Q 2315.7896 1473.6842 2342.1052 1473.6842 L 2342.1052 1473.6842 L 2342.1052 1500.0 Q 2315.7896 1526.3158 2263.158 1578.9474 Q 2210.5264 1605.2632 2078.9473 1631.579 Q 1947.3684 1684.2106 1631.579 1789.4738 L 1342.1052 1894.7368 L 1342.1052 1894.7368 L 1315.7894 1894.7368 L 1315.7894 1894.7368 L 1315.7894 1894.7368 L 1263.158 1921.0526 L 1236.8422 1947.3684 L 1210.5264 1947.3684 L 1157.8948 1947.3684 L 1157.8948 1973.6842 L 1157.8948 1973.6842 L 1105.2632 1973.6842 Q 1078.9474 2000.0 921.0526 2052.6316 L 789.4737 2131.5789 L 763.1579 2131.5789 L 763.1579 2157.8948 L 736.8421 2157.8948 L 684.2105 2157.8948 L 631.579 2184.2104 L 605.2632 2210.5264 L 605.2632 2210.5264 L 578.9474 2210.5264 L 578.9474 2210.5264 L 578.9474 2236.842 L 526.3158 2236.842 Q 500.0 2263.158 473.6842 2263.158 L 421.05264 2289.4736 L 394.73685 2289.4736 Q 368.42105 2315.7896 263.1579 2289.4736 L 184.21053 2263.158 L 184.21053 2315.7896 L 184.21053 2342.1052 L 184.21053 2342.1052 L 157.89474 2342.1052 L 157.89474 2315.7896 L 157.89474 2289.4736 L 131.57895 2263.158 L 105.26316 2236.842 L 105.26316 2236.842 L 105.26316 2210.5264 L 52.63158 2210.5264 L 0.0 2210.5264 L 0.0 2184.2104 L 0.0 2184.2104 L 26.31579 2184.2104 L 26.31579 2157.8948 L 105.26316 2157.8948 Q 157.89474 2157.8948 184.21053 1947.3684 Q 210.52632 1763.158 263.1579 1710.5264 Q 315.7895 1684.2106 473.6842 1631.579 Q 631.579 1631.579 657.8947 1605.2632 Q 684.2105 1578.9474 736.8421 1421.0526 Q 736.8421 1263.158 815.7895 1184.2106 Q 894.7369 1105.2632 1052.6316 1000.0 L 1236.8422 894.7369 L 1236.8422 894.7369 L 1263.158 894.7369 L 1263.158 894.7369 L 1263.158 894.7369 L 1263.158 868.4211 L 1263.158 868.4211 L 1236.8422 789.4737 L 1236.8422 736.8421 L 1157.8948 736.8421 Q 1105.2632 736.8421 1157.8948 710.5263 Q 1184.2106 684.2105 1157.8948 684.2105 L 1131.579 684.2105 L 1131.579 657.8947 L 1157.8948 631.579 L 1157.8948 605.2632 L 1157.8948 578.9474 L 1131.579 578.9474 L 1131.579 578.9474 L 1131.579 552.6316 L 1131.579 552.6316 L 1210.5264 552.6316 L 1289.4736 552.6316 L 1368.421 578.9474 Q 1447.3684 605.2632 1473.6842 552.6316 Q 1526.3158 473.6842 1526.3158 473.6842 L 1526.3158 473.6842 L 1552.6316 473.6842 L 1552.6316 473.6842 L 1578.9474 447.36844 L 1605.2632 421.05264 L 1605.2632 421.05264 L 1631.579 421.05264 L 1631.579 421.05264 L 1631.579 421.05264 L 1631.579 394.73685 L 1631.579 394.73685 L 1657.8948 394.73685 L 1657.8948 368.42105 L 1684.2106 368.42105 L 1710.5264 368.42105 L 1710.5264 342.10526 L 1736.8422 342.10526 L 1736.8422 342.10526 L 1736.8422 315.7895 L 1684.2106 315.7895 L 1657.8948 315.7895 L 1578.9474 315.7895 Q 1526.3158 315.7895 1500.0 315.7895 L 1473.6842 263.1579 L 1473.6842 263.1579 L 1473.6842 263.1579 L 1447.3684 210.52632 L 1421.0526 184.21053 L 1421.0526 131.57895 L 1421.0526 78.94737 L 1447.3684 78.94737 L 1447.3684 52.63158 L 1473.6842 52.63158 L 1500.0 52.63158 L 1500.0 52.63158 L 1500.0 52.63158 L 1500.0 78.94737 L 1526.3158 78.94737 L 1526.3158 78.94737 L 1526.3158 105.26316 L 1710.5264 157.89474 Q 1894.7368 210.52632 1973.6842 184.21053 Q 2052.6316 157.89474 2105.2632 131.57895 Q 2157.8948 105.26316 2157.8948 52.63158 Q 2157.8948 0.0 2184.2104 0.0 z" svg:height="23.421053mm" draw:style-name="style-43" svg:viewBox="0.0 0.0 2473.6843 2342.1052" svg:width="24.736843mm" svg:x="129.47368mm" svg:y="217.89474mm"/>
          <draw:path svg:d="M 842.1053 0.0 L 842.1053 0.0 L 1000.0 0.0 Q 1184.2106 0.0 1263.158 26.31579 L 1342.1052 26.31579 L 1342.1052 26.31579 L 1342.1052 52.63158 L 1315.7894 52.63158 L 1263.158 52.63158 L 1263.158 78.94737 L 1263.158 78.94737 L 1236.8422 78.94737 L 1236.8422 105.26316 L 1263.158 105.26316 L 1315.7894 105.26316 L 1578.9474 131.57895 Q 1842.1052 131.57895 1894.7368 184.21053 Q 1921.0526 210.52632 2000.0 210.52632 Q 2105.2632 210.52632 2105.2632 236.8421 Q 2105.2632 263.1579 2157.8948 263.1579 Q 2210.5264 263.1579 2210.5264 289.4737 L 2210.5264 289.4737 L 2210.5264 289.4737 Q 2210.5264 289.4737 2184.2104 315.7895 L 2184.2104 315.7895 L 2184.2104 315.7895 Q 2157.8948 315.7895 2157.8948 315.7895 L 2157.8948 342.10526 L 2157.8948 342.10526 Q 2157.8948 342.10526 2000.0 447.36844 L 1868.421 526.3158 L 1868.421 552.6316 L 1842.1052 552.6316 L 1842.1052 552.6316 L 1842.1052 578.9474 L 1815.7894 578.9474 L 1789.4738 578.9474 L 1789.4738 605.2632 L 1789.4738 605.2632 L 1789.4738 631.579 L 1789.4738 631.579 L 1789.4738 631.579 L 1789.4738 631.579 L 1789.4738 657.8947 L 1815.7894 657.8947 L 1815.7894 657.8947 L 1815.7894 684.2105 L 1842.1052 684.2105 L 1842.1052 684.2105 L 1842.1052 736.8421 L 1842.1052 763.1579 L 1842.1052 763.1579 Q 1842.1052 763.1579 1710.5264 789.4737 Q 1605.2632 789.4737 1473.6842 868.4211 L 1368.421 921.0526 L 1342.1052 921.0526 L 1342.1052 947.3684 L 1315.7894 947.3684 L 1289.4736 947.3684 L 1289.4736 947.3684 Q 1263.158 947.3684 1236.8422 973.6842 Q 1184.2106 1000.0 1000.0 1000.0 L 789.4737 1000.0 L 736.8421 1026.3158 Q 710.5263 1052.6316 710.5263 1078.9474 L 710.5263 1078.9474 L 684.2105 1078.9474 Q 657.8947 1105.2632 605.2632 1052.6316 L 578.9474 1000.0 L 552.6316 1000.0 L 552.6316 1000.0 L 526.3158 1000.0 L 473.6842 1000.0 L 473.6842 1000.0 L 473.6842 1000.0 L 500.0 1000.0 L 500.0 1000.0 L 500.0 1026.3158 L 526.3158 1026.3158 L 526.3158 1026.3158 L 526.3158 1052.6316 L 526.3158 1052.6316 L 526.3158 1052.6316 L 552.6316 1105.2632 L 552.6316 1131.579 L 552.6316 1131.579 Q 552.6316 1157.8948 578.9474 1157.8948 L 578.9474 1157.8948 L 578.9474 1210.5264 Q 552.6316 1263.158 605.2632 1315.7894 Q 631.579 1342.1052 657.8947 1368.421 L 684.2105 1421.0526 L 684.2105 1473.6842 L 684.2105 1526.3158 L 684.2105 1552.6316 L 684.2105 1578.9474 L 657.8947 1578.9474 L 657.8947 1578.9474 L 631.579 1605.2632 L 605.2632 1631.579 L 578.9474 1631.579 L 578.9474 1631.579 L 578.9474 1631.579 L 578.9474 1605.2632 L 552.6316 1605.2632 L 552.6316 1605.2632 L 552.6316 1578.9474 Q 526.3158 1552.6316 526.3158 1552.6316 L 526.3158 1552.6316 L 526.3158 1526.3158 Q 526.3158 1473.6842 500.0 1447.3684 L 473.6842 1421.0526 L 473.6842 1421.0526 L 473.6842 1421.0526 L 447.36844 1421.0526 L 421.05264 1421.0526 L 368.42105 1473.6842 Q 315.7895 1526.3158 315.7895 1526.3158 L 315.7895 1526.3158 L 315.7895 1552.6316 L 315.7895 1552.6316 L 289.4737 1552.6316 L 289.4737 1578.9474 L 263.1579 1578.9474 L 263.1579 1578.9474 L 263.1579 1552.6316 L 263.1579 1526.3158 L 236.8421 1526.3158 L 236.8421 1526.3158 L 236.8421 1473.6842 L 263.1579 1447.3684 L 263.1579 1394.7368 Q 263.1579 1342.1052 315.7895 1210.5264 L 342.10526 1105.2632 L 342.10526 1052.6316 Q 315.7895 973.6842 289.4737 947.3684 L 263.1579 894.7369 L 263.1579 894.7369 Q 263.1579 868.4211 157.89474 578.9474 L 52.63158 289.4737 L 26.31579 289.4737 L 0.0 289.4737 L 0.0 263.1579 L 0.0 236.8421 L 26.31579 236.8421 L 52.63158 263.1579 L 184.21053 210.52632 Q 315.7895 157.89474 342.10526 157.89474 Q 342.10526 157.89474 578.9474 131.57895 L 842.1053 105.26316 L 789.4737 105.26316 Q 763.1579 105.26316 736.8421 78.94737 L 736.8421 52.63158 L 789.4737 26.31579 L 842.1053 0.0 L 842.1053 0.0 z" svg:height="16.31579mm" draw:style-name="style-44" svg:viewBox="0.0 0.0 2210.5264 1631.579" svg:width="22.105263mm" svg:x="75.789474mm" svg:y="115.789474mm"/>
          <draw:path svg:d="M 526.3158 0.0 L 552.6316 0.0 L 552.6316 0.0 Q 552.6316 0.0 526.3158 26.31579 L 526.3158 26.31579 L 500.0 105.26316 Q 473.6842 184.21053 473.6842 210.52632 L 473.6842 263.1579 L 447.36844 315.7895 L 421.05264 368.42105 L 421.05264 421.05264 L 421.05264 473.6842 L 394.73685 473.6842 L 394.73685 500.0 L 315.7895 789.4737 Q 263.1579 1078.9474 236.8421 1105.2632 L 210.52632 1131.579 L 210.52632 1131.579 L 210.52632 1157.8948 L 210.52632 1157.8948 L 210.52632 1157.8948 L 184.21053 1157.8948 L 184.21053 1157.8948 L 157.89474 1184.2106 L 131.57895 1210.5264 L 105.26316 1210.5264 L 78.94737 1210.5264 L 52.63158 1236.8422 L 0.0 1236.8422 L 0.0 1210.5264 L 0.0 1184.2106 L 26.31579 1131.579 L 52.63158 1078.9474 L 52.63158 1052.6316 L 52.63158 1000.0 L 26.31579 1000.0 L 26.31579 1000.0 L 26.31579 1000.0 Q 52.63158 973.6842 52.63158 947.3684 Q 52.63158 894.7369 236.8421 526.3158 L 421.05264 131.57895 L 421.05264 131.57895 L 447.36844 105.26316 L 447.36844 105.26316 L 421.05264 105.26316 L 421.05264 105.26316 L 421.05264 105.26316 L 421.05264 78.94737 L 421.05264 78.94737 L 421.05264 52.63158 Q 421.05264 52.63158 447.36844 52.63158 L 447.36844 52.63158 L 473.6842 52.63158 Q 500.0 52.63158 500.0 0.0 Q 500.0 -26.31579 526.3158 0.0 z" svg:height="12.368422mm" draw:style-name="style-45" svg:viewBox="0.0 0.0 552.6316 1236.8422" svg:width="5.5263157mm" svg:x="71.57895mm" svg:y="248.94737mm"/>
          <draw:path svg:d="M 0.0 52.63158 L 26.31579 0.0 L 131.57895 0.0 Q 210.52632 0.0 263.1579 52.63158 Q 263.1579 78.94737 263.1579 184.21053 Q 236.8421 289.4737 263.1579 289.4737 Q 289.4737 289.4737 263.1579 315.7895 Q 236.8421 368.42105 210.52632 447.36844 Q 210.52632 526.3158 210.52632 526.3158 L 184.21053 526.3158 L 184.21053 526.3158 Q 157.89474 526.3158 157.89474 473.6842 Q 157.89474 394.73685 131.57895 421.05264 L 105.26316 421.05264 L 105.26316 368.42105 Q 105.26316 315.7895 52.63158 263.1579 L 26.31579 236.8421 L 26.31579 210.52632 Q 26.31579 157.89474 0.0 157.89474 Q -26.31579 157.89474 0.0 52.63158 z" svg:height="5.263158mm" draw:style-name="style-46" svg:viewBox="0.0 0.0 263.1579 526.3158" svg:width="2.631579mm" svg:x="88.94737mm" svg:y="107.89474mm"/>
          <draw:path svg:d="M 789.4737 315.7895 L 815.7895 315.7895 L 842.1053 315.7895 Q 842.1053 342.10526 842.1053 315.7895 L 842.1053 315.7895 L 868.4211 342.10526 Q 894.7369 342.10526 894.7369 394.73685 Q 894.7369 421.05264 868.4211 421.05264 Q 842.1053 421.05264 868.4211 473.6842 Q 894.7369 526.3158 868.4211 526.3158 Q 868.4211 552.6316 842.1053 552.6316 L 789.4737 552.6316 L 789.4737 526.3158 L 789.4737 526.3158 L 763.1579 500.0 L 736.8421 473.6842 L 736.8421 500.0 L 736.8421 552.6316 L 763.1579 552.6316 L 763.1579 552.6316 L 763.1579 578.9474 L 789.4737 578.9474 L 789.4737 578.9474 L 789.4737 605.2632 L 842.1053 605.2632 L 894.7369 605.2632 L 894.7369 631.579 Q 894.7369 657.8947 868.4211 657.8947 L 868.4211 684.2105 L 842.1053 684.2105 L 842.1053 684.2105 L 789.4737 684.2105 L 736.8421 684.2105 L 736.8421 710.5263 L 736.8421 736.8421 L 763.1579 736.8421 L 789.4737 763.1579 L 789.4737 763.1579 L 789.4737 763.1579 L 789.4737 763.1579 L 789.4737 763.1579 L 763.1579 763.1579 L 763.1579 789.4737 L 736.8421 921.0526 Q 710.5263 1052.6316 736.8421 1078.9474 Q 736.8421 1078.9474 736.8421 1105.2632 Q 736.8421 1131.579 736.8421 1131.579 L 736.8421 1157.8948 L 684.2105 1184.2106 Q 657.8947 1184.2106 631.579 1289.4736 Q 631.579 1394.7368 605.2632 1368.421 Q 578.9474 1342.1052 578.9474 1447.3684 Q 526.3158 1552.6316 526.3158 1526.3158 Q 526.3158 1500.0 500.0 1500.0 Q 473.6842 1526.3158 500.0 1552.6316 Q 500.0 1578.9474 447.36844 1578.9474 L 394.73685 1578.9474 L 394.73685 1605.2632 L 368.42105 1631.579 L 368.42105 1631.579 L 368.42105 1657.8948 L 315.7895 1657.8948 L 263.1579 1657.8948 L 263.1579 1657.8948 L 263.1579 1631.579 L 289.4737 1631.579 L 289.4737 1605.2632 L 289.4737 1605.2632 L 315.7895 1605.2632 L 315.7895 1552.6316 Q 315.7895 1500.0 289.4737 1500.0 Q 263.1579 1500.0 263.1579 1447.3684 Q 263.1579 1394.7368 210.52632 1342.1052 Q 157.89474 1315.7894 157.89474 1289.4736 L 157.89474 1236.8422 L 157.89474 1184.2106 Q 157.89474 1157.8948 210.52632 1131.579 Q 263.1579 1131.579 263.1579 1078.9474 L 263.1579 1026.3158 L 315.7895 1026.3158 L 342.10526 1026.3158 L 342.10526 1000.0 L 315.7895 1000.0 L 315.7895 1000.0 L 315.7895 973.6842 L 263.1579 973.6842 Q 236.8421 973.6842 157.89474 973.6842 L 105.26316 973.6842 L 105.26316 973.6842 Q 78.94737 973.6842 52.63158 947.3684 L 0.0 921.0526 L 0.0 921.0526 Q 0.0 921.0526 26.31579 894.7369 Q 52.63158 868.4211 52.63158 815.7895 Q 52.63158 763.1579 52.63158 684.2105 L 26.31579 631.579 L 26.31579 605.2632 L 52.63158 578.9474 L 52.63158 578.9474 L 52.63158 552.6316 L 52.63158 552.6316 L 52.63158 552.6316 L 78.94737 552.6316 L 78.94737 552.6316 L 105.26316 552.6316 Q 131.57895 552.6316 157.89474 500.0 Q 157.89474 447.36844 210.52632 447.36844 Q 236.8421 447.36844 210.52632 421.05264 L 210.52632 394.73685 L 184.21053 394.73685 L 184.21053 394.73685 L 184.21053 368.42105 L 157.89474 368.42105 L 157.89474 368.42105 L 157.89474 342.10526 L 210.52632 368.42105 Q 263.1579 368.42105 289.4737 394.73685 Q 315.7895 447.36844 342.10526 447.36844 L 368.42105 447.36844 L 368.42105 473.6842 L 368.42105 473.6842 L 394.73685 473.6842 L 394.73685 500.0 L 421.05264 500.0 L 421.05264 500.0 L 421.05264 473.6842 L 421.05264 473.6842 L 447.36844 473.6842 L 447.36844 447.36844 L 447.36844 447.36844 L 473.6842 447.36844 L 473.6842 394.73685 L 473.6842 368.42105 L 447.36844 394.73685 L 421.05264 421.05264 L 421.05264 342.10526 Q 368.42105 289.4737 394.73685 131.57895 Q 421.05264 -26.31579 447.36844 26.31579 Q 473.6842 78.94737 500.0 78.94737 Q 526.3158 105.26316 552.6316 52.63158 Q 552.6316 0.0 578.9474 0.0 Q 605.2632 0.0 605.2632 78.94737 Q 605.2632 184.21053 631.579 184.21053 Q 684.2105 184.21053 684.2105 210.52632 Q 684.2105 236.8421 736.8421 263.1579 Q 789.4737 289.4737 789.4737 315.7895 z" svg:height="16.578947mm" draw:style-name="style-47" svg:viewBox="0.0 0.0 894.7369 1657.8948" svg:width="8.947369mm" svg:x="74.73684mm" svg:y="84.47369mm"/>
          <draw:path svg:d="M 0.0 26.31579 L 0.0 0.0 L 210.52632 0.0 Q 447.36844 0.0 447.36844 0.0 L 447.36844 0.0 L 447.36844 0.0 L 447.36844 26.31579 L 447.36844 26.31579 L 447.36844 26.31579 L 473.6842 52.63158 L 473.6842 78.94737 L 500.0 78.94737 L 526.3158 78.94737 L 552.6316 105.26316 L 578.9474 131.57895 L 605.2632 131.57895 Q 605.2632 157.89474 631.579 184.21053 L 631.579 184.21053 L 631.579 184.21053 Q 631.579 184.21053 657.8947 210.52632 L 657.8947 210.52632 L 657.8947 210.52632 Q 657.8947 236.8421 657.8947 236.8421 L 684.2105 236.8421 L 710.5263 289.4737 Q 710.5263 315.7895 710.5263 342.10526 Q 710.5263 342.10526 684.2105 342.10526 L 684.2105 342.10526 L 631.579 368.42105 Q 578.9474 394.73685 552.6316 421.05264 Q 552.6316 447.36844 526.3158 447.36844 L 500.0 447.36844 L 500.0 447.36844 L 500.0 447.36844 L 473.6842 421.05264 Q 473.6842 394.73685 394.73685 421.05264 Q 315.7895 447.36844 289.4737 421.05264 L 263.1579 394.73685 L 236.8421 394.73685 Q 210.52632 394.73685 157.89474 315.7895 L 78.94737 263.1579 L 78.94737 263.1579 L 78.94737 236.8421 L 78.94737 236.8421 L 78.94737 236.8421 L 52.63158 210.52632 L 26.31579 184.21053 L 26.31579 131.57895 L 26.31579 78.94737 L 0.0 26.31579 z" svg:height="4.4736843mm" draw:style-name="style-48" svg:viewBox="0.0 0.0 710.5263 447.36844" svg:width="7.105263mm" svg:x="135.52632mm" svg:y="184.47368mm"/>
          <draw:path svg:d="M 78.94737 52.63158 Q 105.26316 -26.31579 131.57895 0.0 Q 184.21053 52.63158 157.89474 52.63158 Q 131.57895 52.63158 131.57895 78.94737 Q 131.57895 105.26316 184.21053 105.26316 Q 210.52632 131.57895 210.52632 157.89474 Q 210.52632 210.52632 157.89474 236.8421 Q 105.26316 263.1579 105.26316 236.8421 Q 78.94737 210.52632 52.63158 210.52632 Q 0.0 210.52632 0.0 263.1579 Q 0.0 315.7895 0.0 236.8421 Q 0.0 157.89474 26.31579 157.89474 Q 78.94737 131.57895 78.94737 52.63158 z" svg:height="2.631579mm" draw:style-name="style-49" svg:viewBox="0.0 0.0 210.52632 263.1579" svg:width="2.1052632mm" svg:x="52.105263mm" svg:y="103.68421mm"/>
          <draw:path svg:d="M -1.8189894E-12 26.31579 L -1.8189894E-12 0.0 L 26.31579 26.31579 Q 78.94737 52.63158 78.94737 26.31579 Q 78.94737 0.0 105.26316 0.0 L 105.26316 0.0 L 131.57895 26.31579 Q 157.89474 52.63158 184.21053 52.63158 L 184.21053 52.63158 L 184.21053 105.26316 Q 157.89474 157.89474 184.21053 157.89474 L 210.52632 157.89474 L 210.52632 184.21053 L 210.52632 184.21053 L 184.21053 184.21053 L 131.57895 210.52632 L 131.57895 210.52632 L 131.57895 210.52632 L 105.26316 210.52632 L 105.26316 210.52632 L 105.26316 236.8421 L 131.57895 236.8421 L 131.57895 263.1579 L 131.57895 289.4737 L 105.26316 289.4737 L 78.94737 263.1579 L 78.94737 263.1579 L 78.94737 263.1579 L 52.63158 236.8421 Q 26.31579 210.52632 26.31579 210.52632 L 26.31579 210.52632 L 26.31579 131.57895 Q 26.31579 52.63158 -1.8189894E-12 26.31579 z" svg:height="2.8947368mm" draw:style-name="style-50" svg:viewBox="0.0 0.0 210.52632 289.4737" svg:width="2.1052632mm" svg:x="142.89474mm" svg:y="42.105263mm"/>
          <draw:path svg:d="M 552.6316 52.63158 L 552.6316 0.0 L 578.9474 0.0 L 578.9474 0.0 L 578.9474 236.8421 Q 605.2632 473.6842 605.2632 500.0 Q 605.2632 526.3158 657.8947 552.6316 Q 710.5263 578.9474 710.5263 631.579 L 710.5263 684.2105 L 684.2105 684.2105 L 684.2105 710.5263 L 552.6316 710.5263 Q 447.36844 736.8421 473.6842 1131.579 Q 500.0 1552.6316 473.6842 1789.4738 L 473.6842 2026.3158 L 473.6842 2026.3158 Q 447.36844 2026.3158 447.36844 1394.7368 L 394.73685 763.1579 L 289.4737 868.4211 Q 184.21053 947.3684 157.89474 947.3684 L 157.89474 973.6842 L 131.57895 973.6842 L 105.26316 973.6842 L 105.26316 1000.0 L 78.94737 1000.0 L 78.94737 1000.0 L 78.94737 1026.3158 L 26.31579 1026.3158 L 1.8189894E-12 1026.3158 L 1.8189894E-12 1000.0 L 1.8189894E-12 1000.0 L 26.31579 1000.0 L 26.31579 1000.0 L 26.31579 973.6842 L 26.31579 973.6842 L 52.63158 973.6842 L 52.63158 973.6842 L 78.94737 973.6842 L 78.94737 973.6842 L 78.94737 947.3684 L 78.94737 947.3684 L 105.26316 947.3684 L 105.26316 947.3684 L 105.26316 921.0526 L 131.57895 921.0526 L 131.57895 921.0526 L 131.57895 921.0526 L 131.57895 921.0526 L 131.57895 921.0526 L 157.89474 894.7369 L 184.21053 868.4211 L 184.21053 868.4211 Q 184.21053 868.4211 289.4737 789.4737 Q 368.42105 710.5263 447.36844 657.8947 Q 552.6316 605.2632 526.3158 526.3158 Q 500.0 447.36844 500.0 289.4737 L 526.3158 105.26316 L 526.3158 105.26316 L 552.6316 105.26316 L 552.6316 52.63158 z" svg:height="20.263159mm" draw:style-name="style-51" svg:viewBox="0.0 0.0 710.5263 2026.3158" svg:width="7.105263mm" svg:x="104.47369mm" svg:y="166.57895mm"/>
          <draw:path svg:d="M 26.31579 3.6379788E-12 L 78.94737 3.6379788E-12 L 105.26316 26.31579 Q 105.26316 52.63158 105.26316 26.31579 Q 131.57895 3.6379788E-12 157.89474 3.6379788E-12 L 184.21053 3.6379788E-12 L 210.52632 26.31579 Q 263.1579 52.63158 289.4737 105.26316 Q 315.7895 157.89474 315.7895 157.89474 L 315.7895 157.89474 L 342.10526 210.52632 Q 368.42105 236.8421 368.42105 210.52632 L 368.42105 157.89474 L 368.42105 157.89474 L 394.73685 157.89474 L 394.73685 131.57895 Q 421.05264 131.57895 421.05264 157.89474 Q 421.05264 184.21053 447.36844 184.21053 Q 473.6842 184.21053 473.6842 105.26316 L 473.6842 52.63158 L 473.6842 52.63158 L 473.6842 52.63158 L 500.0 52.63158 L 500.0 52.63158 L 552.6316 78.94737 L 605.2632 78.94737 L 605.2632 52.63158 L 605.2632 26.31579 L 631.579 26.31579 L 657.8947 26.31579 L 657.8947 52.63158 L 631.579 78.94737 L 631.579 131.57895 L 631.579 184.21053 L 605.2632 184.21053 L 605.2632 210.52632 L 605.2632 210.52632 L 578.9474 210.52632 L 578.9474 210.52632 L 578.9474 210.52632 L 578.9474 236.8421 L 578.9474 236.8421 L 552.6316 263.1579 L 552.6316 315.7895 L 289.4737 315.7895 L 26.31579 315.7895 L 26.31579 289.4737 L 0.0 289.4737 L 0.0 289.4737 L 0.0 263.1579 L 0.0 263.1579 L 0.0 263.1579 L 0.0 157.89474 Q 0.0 26.31579 26.31579 3.6379788E-12 z" svg:height="3.1578948mm" draw:style-name="style-52" svg:viewBox="0.0 0.0 657.8947 315.7895" svg:width="6.5789475mm" svg:x="187.36842mm" svg:y="263.1579mm"/>
          <draw:path svg:d="M 52.63158 0.0 L 105.26316 0.0 L 78.94737 52.63158 Q 52.63158 105.26316 52.63158 131.57895 Q 52.63158 157.89474 105.26316 131.57895 Q 157.89474 131.57895 157.89474 78.94737 Q 157.89474 52.63158 184.21053 26.31579 L 184.21053 26.31579 L 210.52632 26.31579 L 210.52632 26.31579 L 210.52632 105.26316 Q 210.52632 184.21053 105.26316 236.8421 Q 0.0 315.7895 0.0 289.4737 L 0.0 263.1579 L 26.31579 236.8421 L 26.31579 210.52632 L 0.0 210.52632 Q -26.31579 184.21053 0.0 105.26316 Q 0.0 0.0 52.63158 0.0 z" svg:height="2.8947368mm" draw:style-name="style-53" svg:viewBox="0.0 0.0 210.52632 289.4737" svg:width="2.1052632mm" svg:x="173.1579mm" svg:y="66.57895mm"/>
          <draw:path svg:d="M 26.31579 236.8421 L 26.31579 236.8421 L 0.0 157.89474 Q 0.0 105.26316 26.31579 105.26316 Q 52.63158 105.26316 52.63158 52.63158 Q 52.63158 0.0 78.94737 0.0 Q 105.26316 0.0 105.26316 52.63158 Q 105.26316 105.26316 131.57895 105.26316 Q 157.89474 105.26316 157.89474 157.89474 Q 131.57895 210.52632 78.94737 210.52632 Q 26.31579 210.52632 26.31579 236.8421 z" svg:height="2.368421mm" draw:style-name="style-54" svg:viewBox="0.0 0.0 157.89474 236.8421" svg:width="1.5789474mm" svg:x="51.842106mm" svg:y="54.736843mm"/>
          <draw:path svg:d="M 78.94737 210.52632 L 184.21053 0.0 L 210.52632 0.0 Q 210.52632 0.0 210.52632 26.31579 L 236.8421 26.31579 L 131.57895 263.1579 Q 52.63158 473.6842 26.31579 526.3158 L 0.0 578.9474 L 0.0 684.2105 L 0.0 815.7895 L 0.0 815.7895 L 0.0 815.7895 L 0.0 631.579 Q 0.0 447.36844 78.94737 210.52632 z" svg:height="8.157895mm" draw:style-name="style-55" svg:viewBox="0.0 0.0 236.8421 815.7895" svg:width="2.368421mm" svg:x="34.210526mm" svg:y="186.3158mm"/>
          <draw:path svg:d="M 0.0 26.31579 L 0.0 -3.6379788E-12 L 26.31579 -3.6379788E-12 L 26.31579 -3.6379788E-12 L 105.26316 131.57895 Q 184.21053 236.8421 210.52632 236.8421 Q 236.8421 236.8421 368.42105 421.05264 Q 473.6842 605.2632 500.0 657.8947 Q 526.3158 710.5263 526.3158 815.7895 L 526.3158 921.0526 L 552.6316 921.0526 L 578.9474 921.0526 L 578.9474 947.3684 L 578.9474 947.3684 L 578.9474 973.6842 L 578.9474 1000.0 L 552.6316 1000.0 L 526.3158 973.6842 L 526.3158 973.6842 L 526.3158 973.6842 L 500.0 973.6842 L 500.0 973.6842 L 500.0 947.3684 L 473.6842 947.3684 L 473.6842 921.0526 L 473.6842 894.7369 L 447.36844 815.7895 Q 421.05264 736.8421 263.1579 473.6842 L 105.26316 210.52632 L 105.26316 210.52632 Q 105.26316 184.21053 52.63158 105.26316 L 0.0 26.31579 L 0.0 26.31579 z" svg:height="10.0mm" draw:style-name="style-56" svg:viewBox="0.0 0.0 578.9474 1000.0" svg:width="5.7894735mm" svg:x="49.473686mm" svg:y="209.73685mm"/>
          <draw:path svg:d="M 0.0 26.31579 L 0.0 0.0 L 26.31579 0.0 L 52.63158 26.31579 L 105.26316 78.94737 Q 184.21053 184.21053 236.8421 184.21053 Q 263.1579 210.52632 263.1579 236.8421 Q 263.1579 289.4737 236.8421 289.4737 Q 210.52632 289.4737 210.52632 315.7895 L 210.52632 315.7895 L 157.89474 315.7895 Q 105.26316 289.4737 52.63158 289.4737 Q 26.31579 263.1579 52.63158 210.52632 L 52.63158 157.89474 L 52.63158 131.57895 L 52.63158 78.94737 L 52.63158 78.94737 L 26.31579 78.94737 L 26.31579 52.63158 L 26.31579 52.63158 L 26.31579 26.31579 Q 0.0 26.31579 0.0 26.31579 L 0.0 26.31579 L 0.0 26.31579 z" svg:height="3.1578948mm" draw:style-name="style-57" svg:viewBox="0.0 0.0 263.1579 315.7895" svg:width="2.631579mm" svg:x="93.68421mm" svg:y="121.84211mm"/>
          <draw:path svg:d="M 52.63158 26.31579 L 78.94737 0.0 L 157.89474 26.31579 Q 263.1579 26.31579 236.8421 52.63158 Q 210.52632 78.94737 263.1579 78.94737 L 289.4737 78.94737 L 289.4737 105.26316 Q 289.4737 131.57895 263.1579 131.57895 L 236.8421 131.57895 L 236.8421 131.57895 Q 210.52632 131.57895 210.52632 131.57895 L 210.52632 157.89474 L 131.57895 157.89474 L 52.63158 157.89474 L 52.63158 157.89474 Q 26.31579 131.57895 26.31579 131.57895 L 26.31579 131.57895 L 0.0 131.57895 Q 0.0 131.57895 0.0 105.26316 L 0.0 105.26316 L 0.0 105.26316 Q 26.31579 78.94737 26.31579 78.94737 L 26.31579 78.94737 L 26.31579 78.94737 Q 52.63158 78.94737 52.63158 26.31579 z" svg:height="1.5789474mm" draw:style-name="style-58" svg:viewBox="0.0 0.0 289.4737 157.89474" svg:width="2.8947368mm" svg:x="140.0mm" svg:y="202.36842mm"/>
          <draw:path svg:d="M 52.63158 52.63158 L 78.94737 0.0 L 368.42105 894.7369 Q 631.579 1789.4738 710.5263 2052.6316 Q 789.4737 2289.4736 789.4737 2368.4211 L 789.4737 2421.0527 L 789.4737 2473.6843 L 789.4737 2526.316 L 789.4737 2578.9473 L 789.4737 2605.2632 L 763.1579 2631.5789 L 763.1579 2631.5789 L 736.8421 2631.5789 L 736.8421 2631.5789 L 736.8421 2578.9473 L 736.8421 2500.0 L 710.5263 2500.0 L 710.5263 2473.6843 L 710.5263 2473.6843 L 684.2105 2473.6843 L 684.2105 2421.0527 Q 684.2105 2394.7368 631.579 2263.158 Q 578.9474 2105.2632 526.3158 2105.2632 Q 500.0 2105.2632 500.0 1947.3684 Q 500.0 1815.7894 473.6842 1815.7894 Q 447.36844 1815.7894 421.05264 1684.2106 Q 421.05264 1578.9474 394.73685 1578.9474 Q 368.42105 1578.9474 368.42105 1500.0 Q 368.42105 1421.0526 342.10526 1421.0526 Q 315.7895 1421.0526 289.4737 1315.7894 Q 263.1579 1210.5264 236.8421 1131.579 L 210.52632 1052.6316 L 210.52632 1026.3158 Q 210.52632 1000.0 131.57895 736.8421 Q 52.63158 500.0 26.31579 289.4737 L 0.0 78.94737 L 0.0 78.94737 Q 0.0 78.94737 52.63158 52.63158 z" svg:height="26.31579mm" draw:style-name="style-59" svg:viewBox="0.0 0.0 789.4737 2631.5789" svg:width="7.894737mm" svg:x="141.05263mm" svg:y="244.21053mm"/>
          <draw:path svg:d="M 131.57895 0.0 L 131.57895 0.0 L 131.57895 26.31579 L 131.57895 52.63158 L 157.89474 105.26316 L 157.89474 157.89474 L 157.89474 184.21053 L 157.89474 210.52632 L 131.57895 210.52632 Q 105.26316 210.52632 78.94737 157.89474 Q 52.63158 105.26316 26.31579 105.26316 Q -1.8189894E-12 105.26316 -1.8189894E-12 52.63158 L -1.8189894E-12 26.31579 L 26.31579 26.31579 L 26.31579 26.31579 L 26.31579 26.31579 L 52.63158 26.31579 L 78.94737 0.0 Q 105.26316 0.0 131.57895 0.0 z" svg:height="2.1052632mm" draw:style-name="style-60" svg:viewBox="0.0 0.0 157.89474 210.52632" svg:width="1.5789474mm" svg:x="136.05263mm" svg:y="193.68422mm"/>
          <draw:path svg:d="M 394.73685 263.1579 L 394.73685 263.1579 L 394.73685 289.4737 L 394.73685 315.7895 L 368.42105 368.42105 L 368.42105 421.05264 L 368.42105 421.05264 Q 342.10526 421.05264 342.10526 421.05264 L 342.10526 447.36844 L 236.8421 736.8421 Q 131.57895 1052.6316 105.26316 1052.6316 L 105.26316 1052.6316 L 105.26316 1052.6316 Q 78.94737 1026.3158 52.63158 1052.6316 L 0.0 1078.9474 L 0.0 1052.6316 Q -26.31579 1000.0 0.0 947.3684 L 26.31579 894.7369 L 26.31579 894.7369 L 26.31579 894.7369 L 26.31579 815.7895 Q 26.31579 736.8421 26.31579 657.8947 L 52.63158 578.9474 L 52.63158 578.9474 Q 78.94737 578.9474 105.26316 578.9474 Q 157.89474 578.9474 184.21053 500.0 Q 184.21053 421.05264 236.8421 236.8421 L 263.1579 52.63158 L 315.7895 -1.8189894E-12 Q 342.10526 -78.94737 368.42105 105.26316 Q 394.73685 263.1579 394.73685 263.1579 z" svg:height="10.789474mm" draw:style-name="style-61" svg:viewBox="0.0 0.0 394.73685 1078.9474" svg:width="3.9473684mm" svg:x="93.94737mm" svg:y="154.73685mm"/>
          <draw:path svg:d="M 1263.158 3.6379788E-12 L 1289.4736 3.6379788E-12 L 1315.7894 52.63158 Q 1315.7894 105.26316 1289.4736 131.57895 Q 1236.8422 184.21053 1236.8422 184.21053 L 1210.5264 184.21053 L 1210.5264 210.52632 L 1210.5264 236.8421 L 1315.7894 236.8421 Q 1421.0526 236.8421 1473.6842 263.1579 L 1526.3158 289.4737 L 1526.3158 289.4737 L 1526.3158 289.4737 L 1526.3158 342.10526 L 1526.3158 394.73685 L 1473.6842 421.05264 Q 1394.7368 447.36844 1421.0526 500.0 Q 1421.0526 552.6316 1447.3684 578.9474 L 1447.3684 605.2632 L 1421.0526 605.2632 Q 1394.7368 605.2632 1368.421 552.6316 Q 1368.421 526.3158 1289.4736 526.3158 Q 1210.5264 552.6316 1210.5264 578.9474 Q 1210.5264 631.579 1184.2106 631.579 Q 1157.8948 631.579 1157.8948 605.2632 Q 1157.8948 578.9474 1131.579 578.9474 Q 1105.2632 552.6316 736.8421 552.6316 L 368.42105 552.6316 L 368.42105 578.9474 L 368.42105 578.9474 L 342.10526 605.2632 L 315.7895 631.579 L 315.7895 631.579 L 315.7895 631.579 L 315.7895 605.2632 Q 315.7895 605.2632 289.4737 552.6316 Q 289.4737 500.0 236.8421 526.3158 L 184.21053 552.6316 L 105.26316 552.6316 L 52.63158 552.6316 L 52.63158 578.9474 L 26.31579 578.9474 L 26.31579 552.6316 L 0.0 526.3158 L 0.0 526.3158 L 0.0 526.3158 L 0.0 526.3158 L 0.0 500.0 L 52.63158 500.0 L 78.94737 500.0 L 105.26316 473.6842 L 157.89474 447.36844 L 157.89474 447.36844 L 157.89474 447.36844 L 184.21053 447.36844 L 184.21053 447.36844 L 473.6842 342.10526 Q 789.4737 236.8421 921.0526 184.21053 Q 1052.6316 157.89474 1105.2632 131.57895 Q 1157.8948 78.94737 1184.2106 52.63158 L 1184.2106 26.31579 L 1210.5264 3.6379788E-12 Q 1236.8422 -26.31579 1263.158 3.6379788E-12 z" svg:height="6.3157897mm" draw:style-name="style-62" svg:viewBox="0.0 0.0 1526.3158 631.579" svg:width="15.263158mm" svg:x="141.05263mm" svg:y="232.36842mm"/>
          <draw:path svg:d="M 236.8421 26.31579 L 236.8421 52.63158 L 210.52632 131.57895 Q 157.89474 236.8421 184.21053 236.8421 L 184.21053 263.1579 L 184.21053 289.4737 L 210.52632 315.7895 L 210.52632 315.7895 L 210.52632 342.10526 L 210.52632 342.10526 Q 210.52632 342.10526 131.57895 394.73685 L 52.63158 421.05264 L 26.31579 421.05264 L 0.0 421.05264 L 0.0 236.8421 L 0.0 26.31579 L 26.31579 26.31579 L 52.63158 26.31579 L 52.63158 52.63158 L 52.63158 52.63158 L 78.94737 78.94737 Q 105.26316 78.94737 131.57895 78.94737 Q 157.89474 26.31579 131.57895 26.31579 Q 105.26316 0.0 157.89474 0.0 Q 210.52632 0.0 236.8421 26.31579 z" svg:height="4.2105265mm" draw:style-name="style-63" svg:viewBox="0.0 0.0 236.8421 421.05264" svg:width="2.368421mm" svg:x="58.94737mm" svg:y="85.0mm"/>
          <draw:path svg:d="M 210.52632 263.1579 L 210.52632 263.1579 L 210.52632 263.1579 Q 184.21053 289.4737 157.89474 289.4737 L 131.57895 315.7895 L 131.57895 289.4737 Q 131.57895 263.1579 105.26316 263.1579 L 78.94737 263.1579 L 78.94737 236.8421 Q 78.94737 184.21053 52.63158 184.21053 Q 26.31579 184.21053 26.31579 131.57895 L 0.0 52.63158 L 0.0 26.31579 L 0.0 -4.5474735E-13 L 105.26316 -4.5474735E-13 L 184.21053 -4.5474735E-13 L 184.21053 26.31579 L 157.89474 52.63158 L 184.21053 78.94737 Q 184.21053 78.94737 210.52632 26.31579 Q 263.1579 -26.31579 236.8421 26.31579 Q 236.8421 105.26316 263.1579 105.26316 Q 289.4737 131.57895 263.1579 131.57895 Q 236.8421 131.57895 236.8421 184.21053 Q 210.52632 236.8421 210.52632 236.8421 Q 210.52632 236.8421 210.52632 263.1579 z" svg:height="3.1578948mm" draw:style-name="style-64" svg:viewBox="0.0 0.0 263.1579 315.7895" svg:width="2.631579mm" svg:x="75.789474mm" svg:y="34.473686mm"/>
          <draw:path svg:d="M 2842.1052 657.8947 L 2842.1052 657.8947 L 2842.1052 710.5263 Q 2842.1052 763.1579 2868.4211 815.7895 L 2894.7368 868.4211 L 2894.7368 1000.0 L 2894.7368 1131.579 L 2868.4211 1131.579 L 2868.4211 1157.8948 L 2842.1052 1157.8948 L 2842.1052 1157.8948 L 2815.7896 1157.8948 L 2789.4736 1157.8948 L 2736.842 1131.579 L 2710.5264 1105.2632 L 2710.5264 1105.2632 L 2684.2104 1105.2632 L 2684.2104 1105.2632 L 2684.2104 1105.2632 L 2684.2104 1052.6316 Q 2684.2104 1000.0 2710.5264 973.6842 L 2710.5264 947.3684 L 2710.5264 947.3684 Q 2736.842 921.0526 2736.842 868.4211 Q 2736.842 815.7895 2631.5789 710.5263 Q 2526.316 605.2632 2368.4211 578.9474 Q 2184.2104 526.3158 2000.0 552.6316 L 1842.1052 578.9474 L 1815.7894 578.9474 Q 1789.4738 578.9474 1789.4738 605.2632 L 1789.4738 605.2632 L 1736.8422 605.2632 Q 1710.5264 631.579 1500.0 710.5263 Q 1289.4736 789.4737 1052.6316 973.6842 L 815.7895 1131.579 L 815.7895 1131.579 Q 789.4737 1131.579 789.4737 1157.8948 L 789.4737 1157.8948 L 789.4737 1157.8948 Q 789.4737 1157.8948 763.1579 1157.8948 L 763.1579 1184.2106 L 763.1579 1184.2106 L 736.8421 1184.2106 L 736.8421 1210.5264 L 736.8421 1210.5264 L 710.5263 1210.5264 Q 684.2105 1210.5264 684.2105 1236.8422 Q 657.8947 1263.158 447.36844 1263.158 L 236.8421 1263.158 L 210.52632 1263.158 Q 184.21053 1263.158 157.89474 1236.8422 L 157.89474 1236.8422 L 157.89474 1210.5264 L 157.89474 1184.2106 L 157.89474 1157.8948 Q 157.89474 1105.2632 105.26316 1105.2632 L 52.63158 1105.2632 L 52.63158 1078.9474 L 52.63158 1078.9474 L 26.31579 1078.9474 L 26.31579 1105.2632 L 26.31579 1105.2632 L -9.094947E-13 1105.2632 L -9.094947E-13 1078.9474 L -9.094947E-13 1052.6316 L -9.094947E-13 1026.3158 L -9.094947E-13 1000.0 L -9.094947E-13 1000.0 L -9.094947E-13 1000.0 L -9.094947E-13 973.6842 L -9.094947E-13 973.6842 L 26.31579 947.3684 L 26.31579 921.0526 L 26.31579 894.7369 L 52.63158 894.7369 L 52.63158 894.7369 L 52.63158 894.7369 L 52.63158 894.7369 L 78.94737 894.7369 L 78.94737 894.7369 Q 105.26316 894.7369 105.26316 894.7369 Q 105.26316 894.7369 263.1579 842.1053 Q 421.05264 736.8421 473.6842 631.579 L 552.6316 526.3158 L 578.9474 526.3158 Q 605.2632 526.3158 657.8947 473.6842 L 684.2105 421.05264 L 710.5263 421.05264 L 710.5263 421.05264 L 710.5263 394.73685 L 736.8421 394.73685 L 736.8421 447.36844 Q 763.1579 473.6842 789.4737 500.0 L 789.4737 500.0 L 789.4737 500.0 Q 789.4737 526.3158 789.4737 526.3158 L 815.7895 526.3158 L 842.1053 552.6316 Q 842.1053 578.9474 842.1053 578.9474 L 842.1053 578.9474 L 868.4211 578.9474 L 868.4211 578.9474 L 894.7369 578.9474 L 894.7369 578.9474 L 894.7369 578.9474 Q 894.7369 578.9474 947.3684 578.9474 Q 973.6842 552.6316 973.6842 526.3158 L 973.6842 500.0 L 973.6842 473.6842 L 1000.0 473.6842 L 1000.0 473.6842 L 1000.0 473.6842 L 1026.3158 447.36844 L 1052.6316 421.05264 L 1052.6316 421.05264 L 1052.6316 421.05264 L 1500.0 210.52632 Q 1947.3684 0.0 2210.5264 0.0 Q 2447.3684 0.0 2473.6843 0.0 Q 2526.316 26.31579 2631.5789 210.52632 Q 2736.842 394.73685 2789.4736 526.3158 Q 2842.1052 657.8947 2842.1052 657.8947 z" svg:height="12.631579mm" draw:style-name="style-65" svg:viewBox="0.0 0.0 2894.7368 1263.158" svg:width="28.947369mm" svg:x="66.8421mm" svg:y="137.36842mm"/>
          <draw:path svg:d="M 236.8421 52.63158 L 236.8421 52.63158 L 236.8421 52.63158 Q 236.8421 78.94737 210.52632 105.26316 Q 210.52632 131.57895 236.8421 131.57895 Q 263.1579 157.89474 236.8421 157.89474 Q 210.52632 157.89474 210.52632 210.52632 Q 236.8421 263.1579 289.4737 315.7895 Q 342.10526 342.10526 236.8421 315.7895 Q 131.57895 263.1579 78.94737 289.4737 Q 26.31579 315.7895 26.31579 263.1579 L 26.31579 236.8421 L 52.63158 210.52632 L 52.63158 157.89474 L 26.31579 157.89474 L -1.8189894E-12 157.89474 L -1.8189894E-12 131.57895 Q -1.8189894E-12 105.26316 52.63158 78.94737 Q 131.57895 52.63158 131.57895 52.63158 L 131.57895 26.31579 L 157.89474 1.8189894E-12 Q 184.21053 -26.31579 210.52632 1.8189894E-12 Q 236.8421 26.31579 236.8421 52.63158 z" svg:height="3.1578948mm" draw:style-name="style-66" svg:viewBox="0.0 0.0 289.4737 315.7895" svg:width="2.8947368mm" svg:x="148.6842mm" svg:y="101.57895mm"/>
          <draw:path svg:d="M 105.26316 0.0 L 131.57895 0.0 L 131.57895 26.31579 Q 131.57895 52.63158 105.26316 52.63158 L 78.94737 52.63158 L 78.94737 52.63158 Q 78.94737 78.94737 52.63158 78.94737 L 52.63158 78.94737 L 52.63158 105.26316 Q 78.94737 131.57895 78.94737 131.57895 L 78.94737 105.26316 L 78.94737 105.26316 Q 78.94737 105.26316 105.26316 157.89474 Q 131.57895 184.21053 78.94737 210.52632 L 0.0 236.8421 L 26.31579 131.57895 Q 52.63158 0.0 78.94737 0.0 Q 78.94737 0.0 105.26316 0.0 z" svg:height="2.368421mm" draw:style-name="style-67" svg:viewBox="0.0 0.0 131.57895 236.8421" svg:width="1.3157895mm" svg:x="99.73684mm" svg:y="39.473686mm"/>
          <draw:path svg:d="M 78.94737 26.31579 L 78.94737 0.0 L 105.26316 0.0 L 131.57895 0.0 L 131.57895 52.63158 Q 105.26316 131.57895 131.57895 157.89474 L 131.57895 184.21053 L 105.26316 184.21053 Q 105.26316 210.52632 105.26316 210.52632 L 131.57895 210.52632 L 105.26316 289.4737 Q 105.26316 368.42105 78.94737 368.42105 Q 52.63158 368.42105 26.31579 394.73685 L 0.0 394.73685 L 0.0 368.42105 Q 0.0 315.7895 26.31579 289.4737 L 26.31579 263.1579 L 26.31579 236.8421 L 52.63158 210.52632 L 52.63158 131.57895 L 52.63158 52.63158 L 78.94737 26.31579 z" svg:height="3.9473684mm" draw:style-name="style-68" svg:viewBox="0.0 0.0 131.57895 394.73685" svg:width="1.3157895mm" svg:x="78.94737mm" svg:y="183.68422mm"/>
          <draw:path svg:d="M 78.94737 78.94737 L 78.94737 263.1579 L 52.63158 210.52632 Q 52.63158 157.89474 0.0 157.89474 Q -26.31579 157.89474 0.0 131.57895 Q 52.63158 105.26316 78.94737 0.0 Q 78.94737 -105.26316 78.94737 78.94737 z" svg:height="2.631579mm" draw:style-name="style-69" svg:viewBox="0.0 0.0 78.94737 263.1579" svg:width="0.7894737mm" svg:x="172.36842mm" svg:y="72.63158mm"/>
          <draw:path svg:d="M 26.31579 157.89474 L 0.0 157.89474 L 0.0 131.57895 L 26.31579 131.57895 L 26.31579 131.57895 L 26.31579 105.26316 L 78.94737 105.26316 Q 131.57895 105.26316 157.89474 26.31579 Q 184.21053 -52.63158 184.21053 0.0 Q 184.21053 52.63158 236.8421 52.63158 Q 289.4737 52.63158 289.4737 78.94737 Q 289.4737 105.26316 236.8421 105.26316 Q 184.21053 105.26316 210.52632 210.52632 Q 236.8421 342.10526 210.52632 368.42105 Q 184.21053 368.42105 184.21053 421.05264 Q 184.21053 500.0 157.89474 500.0 Q 131.57895 500.0 105.26316 447.36844 Q 78.94737 394.73685 26.31579 421.05264 Q -26.31579 447.36844 26.31579 315.7895 Q 78.94737 157.89474 26.31579 157.89474 z" svg:height="5.0mm" draw:style-name="style-70" svg:viewBox="0.0 0.0 289.4737 500.0" svg:width="2.8947368mm" svg:x="81.31579mm" svg:y="107.36842mm"/>
          <draw:path svg:d="M 157.89474 0.0 L 210.52632 0.0 L 315.7895 0.0 Q 447.36844 0.0 500.0 26.31579 L 552.6316 26.31579 L 552.6316 52.63158 L 578.9474 78.94737 L 578.9474 105.26316 L 578.9474 105.26316 L 578.9474 105.26316 Q 578.9474 105.26316 578.9474 131.57895 L 605.2632 131.57895 L 605.2632 184.21053 Q 605.2632 210.52632 578.9474 236.8421 Q 552.6316 263.1579 552.6316 263.1579 L 552.6316 263.1579 L 526.3158 263.1579 Q 500.0 263.1579 473.6842 236.8421 Q 421.05264 210.52632 421.05264 157.89474 Q 421.05264 105.26316 263.1579 105.26316 L 131.57895 52.63158 L 78.94737 52.63158 L 26.31579 52.63158 L -1.8189894E-12 52.63158 L -1.8189894E-12 52.63158 L 52.63158 26.31579 Q 131.57895 0.0 157.89474 0.0 z" svg:height="2.631579mm" draw:style-name="style-71" svg:viewBox="0.0 0.0 605.2632 263.1579" svg:width="6.052632mm" svg:x="130.0mm" svg:y="205.78947mm"/>
          <draw:path svg:d="M 157.89474 131.57895 L 184.21053 131.57895 L 184.21053 131.57895 Q 184.21053 157.89474 131.57895 157.89474 L 78.94737 157.89474 L 78.94737 131.57895 L 52.63158 131.57895 L 52.63158 131.57895 L 52.63158 105.26316 L 26.31579 105.26316 L 0.0 105.26316 L 0.0 78.94737 Q -26.31579 26.31579 52.63158 0.0 Q 131.57895 -26.31579 105.26316 52.63158 Q 105.26316 105.26316 131.57895 105.26316 Q 157.89474 105.26316 157.89474 131.57895 z" svg:height="1.5789474mm" draw:style-name="style-72" svg:viewBox="0.0 0.0 184.21053 157.89474" svg:width="1.8421053mm" svg:x="50.0mm" svg:y="9.473684mm"/>
          <draw:path svg:d="M 842.1053 0.0 L 894.7369 0.0 L 947.3684 0.0 L 973.6842 0.0 L 973.6842 26.31579 L 1000.0 52.63158 L 1000.0 52.63158 L 1000.0 26.31579 L 1184.2106 52.63158 Q 1368.421 78.94737 1421.0526 210.52632 Q 1473.6842 342.10526 1473.6842 394.73685 L 1473.6842 473.6842 L 1500.0 684.2105 Q 1526.3158 894.7369 1605.2632 1131.579 Q 1684.2106 1394.7368 1684.2106 1421.0526 L 1684.2106 1447.3684 L 1684.2106 1473.6842 Q 1684.2106 1500.0 1631.579 1500.0 Q 1578.9474 1500.0 1552.6316 1500.0 Q 1500.0 1500.0 1447.3684 1500.0 Q 1421.0526 1500.0 1447.3684 1631.579 Q 1473.6842 1763.158 1421.0526 1736.8422 Q 1368.421 1710.5264 1368.421 1763.158 Q 1315.7894 1815.7894 1315.7894 1973.6842 Q 1315.7894 2131.5789 1315.7894 2131.5789 L 1315.7894 2131.5789 L 1289.4736 2131.5789 L 1289.4736 2131.5789 L 1263.158 2157.8948 L 1236.8422 2184.2104 L 1210.5264 2184.2104 L 1157.8948 2184.2104 L 1157.8948 2210.5264 L 1157.8948 2210.5264 L 1131.579 2236.842 L 1131.579 2263.158 L 1131.579 2263.158 L 1105.2632 2263.158 L 1105.2632 2236.842 L 1105.2632 2210.5264 L 1078.9474 2184.2104 L 1052.6316 2157.8948 L 1052.6316 2131.5789 Q 1052.6316 2105.2632 710.5263 1342.1052 L 368.42105 578.9474 L 368.42105 552.6316 L 368.42105 526.3158 L 342.10526 526.3158 L 342.10526 500.0 L 342.10526 500.0 L 315.7895 500.0 L 315.7895 500.0 L 315.7895 500.0 L 315.7895 473.6842 L 315.7895 473.6842 L 289.4737 473.6842 L 289.4737 447.36844 L 289.4737 447.36844 L 263.1579 447.36844 L 263.1579 473.6842 L 263.1579 500.0 L 210.52632 605.2632 Q 210.52632 684.2105 184.21053 710.5263 L 184.21053 736.8421 L 157.89474 736.8421 L 131.57895 763.1579 L 131.57895 763.1579 L 105.26316 763.1579 L 105.26316 789.4737 L 105.26316 815.7895 L 78.94737 815.7895 L 78.94737 815.7895 L 52.63158 842.1053 L 26.31579 842.1053 L 0.0 842.1053 L 0.0 815.7895 L 0.0 815.7895 L 0.0 815.7895 L 26.31579 815.7895 L 26.31579 815.7895 L 26.31579 789.4737 L 52.63158 789.4737 L 52.63158 789.4737 L 52.63158 763.1579 L 52.63158 763.1579 L 52.63158 763.1579 L 78.94737 763.1579 L 78.94737 763.1579 L 78.94737 736.8421 L 105.26316 736.8421 L 105.26316 736.8421 L 105.26316 710.5263 L 105.26316 710.5263 L 105.26316 710.5263 L 131.57895 684.2105 L 157.89474 657.8947 L 157.89474 631.579 Q 157.89474 605.2632 210.52632 447.36844 L 236.8421 289.4737 L 263.1579 289.4737 L 263.1579 289.4737 L 342.10526 289.4737 Q 421.05264 289.4737 578.9474 184.21053 Q 736.8421 78.94737 736.8421 52.63158 L 736.8421 52.63158 L 789.4737 26.31579 Q 815.7895 26.31579 842.1053 0.0 z M 1236.8422 2078.9473 Q 1263.158 2078.9473 1263.158 2078.9473 Q 1263.158 2078.9473 1263.158 2078.9473 Q 1236.8422 2078.9473 1236.8422 2078.9473 z" svg:height="22.631578mm" draw:style-name="style-73" svg:viewBox="0.0 0.0 1684.2106 2263.158" svg:width="16.842106mm" svg:x="126.31579mm" svg:y="240.26315mm"/>
          <draw:path svg:d="M 605.2632 78.94737 L 605.2632 78.94737 L 526.3158 236.8421 Q 447.36844 421.05264 421.05264 421.05264 L 421.05264 421.05264 L 394.73685 447.36844 Q 342.10526 447.36844 289.4737 631.579 Q 236.8421 815.7895 236.8421 815.7895 Q 236.8421 868.4211 236.8421 868.4211 Q 236.8421 868.4211 263.1579 894.7369 L 263.1579 921.0526 L 210.52632 921.0526 Q 157.89474 921.0526 157.89474 868.4211 L 184.21053 789.4737 L 157.89474 789.4737 L 157.89474 815.7895 L 157.89474 815.7895 L 131.57895 815.7895 L 105.26316 868.4211 Q 52.63158 921.0526 26.31579 921.0526 L -9.094947E-13 921.0526 L -9.094947E-13 921.0526 Q 26.31579 894.7369 -9.094947E-13 868.4211 L -9.094947E-13 842.1053 L -9.094947E-13 815.7895 Q 26.31579 815.7895 26.31579 815.7895 L 26.31579 815.7895 L 26.31579 789.4737 Q 26.31579 763.1579 78.94737 684.2105 Q 131.57895 605.2632 157.89474 315.7895 L 184.21053 26.31579 L 210.52632 26.31579 L 210.52632 26.31579 L 210.52632 78.94737 Q 236.8421 131.57895 236.8421 105.26316 Q 236.8421 78.94737 289.4737 52.63158 Q 342.10526 26.31579 394.73685 1.8189894E-12 L 447.36844 1.8189894E-12 L 473.6842 1.8189894E-12 L 500.0 1.8189894E-12 L 500.0 52.63158 Q 526.3158 78.94737 578.9474 26.31579 Q 605.2632 -26.31579 605.2632 26.31579 Q 605.2632 52.63158 605.2632 78.94737 z M 368.42105 52.63158 Q 394.73685 52.63158 394.73685 52.63158 Q 394.73685 78.94737 394.73685 78.94737 Q 368.42105 78.94737 368.42105 52.63158 z M 394.73685 342.10526 Q 394.73685 342.10526 421.05264 342.10526 Q 421.05264 342.10526 394.73685 342.10526 Q 394.73685 342.10526 394.73685 342.10526 z" svg:height="9.210526mm" draw:style-name="style-74" svg:viewBox="0.0 0.0 605.2632 921.0526" svg:width="6.052632mm" svg:x="72.36842mm" svg:y="133.42105mm"/>
          <draw:path svg:d="M 52.63158 26.31579 L 52.63158 -1.8189894E-12 L 52.63158 -1.8189894E-12 L 52.63158 -1.8189894E-12 L 78.94737 -1.8189894E-12 L 78.94737 -1.8189894E-12 L 157.89474 52.63158 Q 210.52632 78.94737 210.52632 105.26316 L 210.52632 131.57895 L 210.52632 131.57895 Q 184.21053 157.89474 184.21053 157.89474 L 184.21053 157.89474 L 157.89474 157.89474 Q 157.89474 157.89474 157.89474 184.21053 L 157.89474 184.21053 L 157.89474 184.21053 L 131.57895 184.21053 L 105.26316 184.21053 L 78.94737 184.21053 L 52.63158 184.21053 Q 26.31579 184.21053 0.0 157.89474 L 0.0 105.26316 L 0.0 78.94737 Q 0.0 52.63158 26.31579 52.63158 L 52.63158 26.31579 L 52.63158 26.31579 z" svg:height="1.8421053mm" draw:style-name="style-75" svg:viewBox="0.0 0.0 210.52632 184.21053" svg:width="2.1052632mm" svg:x="128.42105mm" svg:y="104.73684mm"/>
          <draw:path svg:d="M 131.57895 0.0 L 131.57895 0.0 L 131.57895 26.31579 Q 131.57895 26.31579 105.26316 26.31579 L 105.26316 26.31579 L 105.26316 26.31579 Q 105.26316 26.31579 131.57895 52.63158 Q 157.89474 52.63158 157.89474 78.94737 Q 157.89474 105.26316 78.94737 78.94737 Q 0.0 78.94737 0.0 52.63158 L 26.31579 26.31579 L 26.31579 26.31579 L 26.31579 26.31579 L 26.31579 26.31579 L 26.31579 26.31579 L 78.94737 0.0 Q 131.57895 -26.31579 131.57895 0.0 z" svg:height="0.7894737mm" draw:style-name="style-76" svg:viewBox="0.0 0.0 157.89474 78.94737" svg:width="1.5789474mm" svg:x="118.1579mm" svg:y="13.947369mm"/>
          <draw:path svg:d="M 157.89474 52.63158 L 157.89474 0.0 L 184.21053 0.0 L 184.21053 0.0 L 210.52632 105.26316 Q 236.8421 184.21053 289.4737 184.21053 Q 342.10526 184.21053 342.10526 157.89474 Q 342.10526 131.57895 368.42105 131.57895 L 394.73685 131.57895 L 394.73685 157.89474 L 394.73685 157.89474 L 394.73685 157.89474 Q 394.73685 157.89474 394.73685 184.21053 L 368.42105 184.21053 L 368.42105 210.52632 Q 368.42105 236.8421 210.52632 263.1579 L 52.63158 263.1579 L 52.63158 263.1579 Q 26.31579 236.8421 26.31579 236.8421 L 26.31579 236.8421 L 26.31579 210.52632 Q 26.31579 184.21053 -9.094947E-13 157.89474 L -9.094947E-13 131.57895 L -9.094947E-13 105.26316 Q 26.31579 78.94737 26.31579 78.94737 L 26.31579 78.94737 L 26.31579 105.26316 L 26.31579 131.57895 L 52.63158 157.89474 L 52.63158 210.52632 L 78.94737 210.52632 L 131.57895 210.52632 L 131.57895 184.21053 Q 131.57895 184.21053 157.89474 157.89474 Q 184.21053 105.26316 157.89474 52.63158 z" svg:height="2.631579mm" draw:style-name="style-77" svg:viewBox="0.0 0.0 394.73685 263.1579" svg:width="3.9473684mm" svg:x="79.73684mm" svg:y="132.10527mm"/>
          <draw:path svg:d="M 184.21053 184.21053 L 184.21053 184.21053 L 184.21053 184.21053 Q 184.21053 184.21053 157.89474 210.52632 L 157.89474 236.8421 L 131.57895 236.8421 Q 131.57895 236.8421 105.26316 289.4737 L 78.94737 342.10526 L 52.63158 342.10526 L 52.63158 342.10526 L 26.31579 342.10526 L 0.0 342.10526 L 0.0 342.10526 L 26.31579 342.10526 L 26.31579 315.7895 L 26.31579 289.4737 L 26.31579 236.8421 L 26.31579 184.21053 L 26.31579 184.21053 L 26.31579 184.21053 L 26.31579 157.89474 L 26.31579 157.89474 L 0.0 157.89474 L 0.0 131.57895 L 78.94737 105.26316 Q 131.57895 78.94737 157.89474 26.31579 Q 157.89474 4.5474735E-13 184.21053 4.5474735E-13 Q 210.52632 4.5474735E-13 236.8421 52.63158 Q 263.1579 131.57895 236.8421 131.57895 Q 184.21053 184.21053 184.21053 184.21053 z" svg:height="3.4210527mm" draw:style-name="style-78" svg:viewBox="0.0 0.0 236.8421 342.10526" svg:width="2.368421mm" svg:x="112.36842mm" svg:y="40.263157mm"/>
          <draw:path svg:d="M 78.94737 236.8421 L 78.94737 236.8421 L 78.94737 236.8421 Q 78.94737 263.1579 52.63158 289.4737 Q 26.31579 289.4737 26.31579 289.4737 L 0.0 263.1579 L 0.0 263.1579 Q 26.31579 263.1579 26.31579 236.8421 L 26.31579 236.8421 L 26.31579 236.8421 L 26.31579 210.52632 L 26.31579 210.52632 L 52.63158 210.52632 L 52.63158 184.21053 L 52.63158 184.21053 L 52.63158 184.21053 Q 78.94737 184.21053 78.94737 184.21053 L 78.94737 157.89474 L 78.94737 157.89474 Q 78.94737 131.57895 52.63158 131.57895 L 26.31579 131.57895 L 26.31579 131.57895 L 26.31579 105.26316 L 26.31579 105.26316 L 52.63158 105.26316 L 52.63158 105.26316 Q 52.63158 78.94737 78.94737 78.94737 L 78.94737 78.94737 L 157.89474 0.0 Q 236.8421 -78.94737 236.8421 0.0 Q 184.21053 78.94737 131.57895 157.89474 Q 78.94737 236.8421 78.94737 236.8421 z" svg:height="2.8947368mm" draw:style-name="style-79" svg:viewBox="0.0 0.0 236.8421 289.4737" svg:width="2.368421mm" svg:x="156.05263mm" svg:y="13.421053mm"/>
          <draw:path svg:d="M 157.89474 26.31579 L 236.8421 0.0 L 263.1579 0.0 Q 289.4737 0.0 315.7895 26.31579 L 342.10526 26.31579 L 342.10526 26.31579 Q 368.42105 26.31579 368.42105 52.63158 L 368.42105 52.63158 L 315.7895 52.63158 Q 289.4737 52.63158 342.10526 105.26316 Q 368.42105 184.21053 368.42105 236.8421 Q 368.42105 263.1579 394.73685 289.4737 L 421.05264 289.4737 L 421.05264 368.42105 L 421.05264 447.36844 L 447.36844 473.6842 Q 473.6842 473.6842 500.0 473.6842 L 500.0 500.0 L 473.6842 500.0 Q 421.05264 526.3158 421.05264 526.3158 L 421.05264 526.3158 L 421.05264 605.2632 Q 394.73685 684.2105 368.42105 657.8947 Q 368.42105 605.2632 315.7895 605.2632 Q 289.4737 605.2632 289.4737 657.8947 Q 263.1579 710.5263 263.1579 763.1579 L 263.1579 815.7895 L 210.52632 815.7895 L 131.57895 789.4737 L 78.94737 789.4737 L 26.31579 789.4737 L 26.31579 763.1579 L 0.0 763.1579 L 0.0 736.8421 L 0.0 710.5263 L 0.0 684.2105 L 0.0 657.8947 L 0.0 605.2632 Q 0.0 552.6316 0.0 421.05264 L 0.0 315.7895 L 0.0 289.4737 L 0.0 263.1579 L 0.0 263.1579 L 0.0 263.1579 L 26.31579 342.10526 L 52.63158 421.05264 L 52.63158 421.05264 L 52.63158 421.05264 L 52.63158 394.73685 L 52.63158 394.73685 L 78.94737 315.7895 Q 105.26316 210.52632 105.26316 157.89474 Q 105.26316 131.57895 157.89474 105.26316 Q 210.52632 105.26316 210.52632 78.94737 Q 210.52632 52.63158 157.89474 52.63158 Q 105.26316 52.63158 157.89474 26.31579 z M 131.57895 710.5263 L 131.57895 684.2105 L 157.89474 684.2105 Q 210.52632 684.2105 210.52632 736.8421 Q 210.52632 763.1579 157.89474 763.1579 L 131.57895 736.8421 L 131.57895 736.8421 L 105.26316 736.8421 L 105.26316 736.8421 L 105.26316 736.8421 L 105.26316 710.5263 L 105.26316 710.5263 L 131.57895 710.5263 z" svg:height="8.157895mm" draw:style-name="style-80" svg:viewBox="0.0 0.0 500.0 815.7895" svg:width="5.0mm" svg:x="187.36842mm" svg:y="268.94736mm"/>
          <draw:path svg:d="M 447.36844 0.0 L 447.36844 0.0 L 447.36844 26.31579 L 447.36844 78.94737 L 447.36844 78.94737 L 447.36844 78.94737 L 447.36844 105.26316 L 447.36844 105.26316 L 421.05264 105.26316 L 421.05264 131.57895 L 421.05264 131.57895 L 394.73685 131.57895 L 394.73685 131.57895 L 394.73685 131.57895 L 394.73685 157.89474 L 394.73685 157.89474 L 368.42105 157.89474 L 368.42105 184.21053 L 368.42105 184.21053 L 342.10526 184.21053 L 289.4737 236.8421 Q 210.52632 315.7895 236.8421 394.73685 Q 236.8421 473.6842 263.1579 473.6842 L 289.4737 500.0 L 289.4737 500.0 L 289.4737 500.0 L 368.42105 552.6316 Q 421.05264 605.2632 342.10526 605.2632 Q 289.4737 605.2632 289.4737 578.9474 Q 289.4737 552.6316 263.1579 552.6316 L 263.1579 552.6316 L 263.1579 526.3158 L 236.8421 526.3158 L 236.8421 526.3158 L 236.8421 500.0 L 236.8421 500.0 Q 236.8421 500.0 131.57895 473.6842 L 52.63158 447.36844 L 78.94737 500.0 Q 78.94737 578.9474 78.94737 578.9474 Q 78.94737 605.2632 52.63158 605.2632 L 26.31579 605.2632 L 26.31579 500.0 L 26.31579 394.73685 L 0.0 394.73685 L 0.0 394.73685 L 0.0 368.42105 L 26.31579 368.42105 L 26.31579 289.4737 L 26.31579 236.8421 L 52.63158 210.52632 L 52.63158 184.21053 L 78.94737 184.21053 L 105.26316 184.21053 L 105.26316 210.52632 L 131.57895 236.8421 L 131.57895 236.8421 L 131.57895 236.8421 L 184.21053 236.8421 L 210.52632 236.8421 L 210.52632 236.8421 L 236.8421 236.8421 L 236.8421 210.52632 Q 236.8421 184.21053 263.1579 184.21053 Q 289.4737 184.21053 289.4737 157.89474 Q 289.4737 131.57895 315.7895 131.57895 L 342.10526 131.57895 L 342.10526 105.26316 L 342.10526 105.26316 L 368.42105 105.26316 L 368.42105 78.94737 L 368.42105 78.94737 L 394.73685 78.94737 L 394.73685 78.94737 L 394.73685 78.94737 L 394.73685 52.63158 L 394.73685 52.63158 L 421.05264 52.63158 L 421.05264 26.31579 L 421.05264 26.31579 L 447.36844 26.31579 L 447.36844 26.31579 L 447.36844 26.31579 L 447.36844 0.0 z" svg:height="6.052632mm" draw:style-name="style-81" svg:viewBox="0.0 0.0 447.36844 605.2632" svg:width="4.4736843mm" svg:x="155.52632mm" svg:y="279.73685mm"/>
          <draw:path svg:d="M 368.42105 26.31579 L 368.42105 26.31579 L 368.42105 52.63158 Q 342.10526 78.94737 368.42105 78.94737 L 368.42105 78.94737 L 368.42105 105.26316 Q 342.10526 131.57895 342.10526 131.57895 L 289.4737 131.57895 L 289.4737 184.21053 Q 289.4737 236.8421 263.1579 315.7895 L 236.8421 394.73685 L 236.8421 394.73685 Q 236.8421 394.73685 263.1579 421.05264 L 289.4737 421.05264 L 289.4737 421.05264 Q 289.4737 447.36844 236.8421 447.36844 L 157.89474 447.36844 L 157.89474 421.05264 L 157.89474 394.73685 L 157.89474 368.42105 Q 184.21053 342.10526 157.89474 289.4737 Q 131.57895 236.8421 131.57895 263.1579 Q 131.57895 289.4737 105.26316 289.4737 Q 78.94737 289.4737 52.63158 289.4737 L 26.31579 315.7895 L 26.31579 315.7895 Q 26.31579 289.4737 0.0 289.4737 Q -26.31579 263.1579 0.0 157.89474 Q 26.31579 52.63158 52.63158 52.63158 Q 78.94737 52.63158 78.94737 26.31579 L 78.94737 4.5474735E-13 L 210.52632 4.5474735E-13 Q 342.10526 4.5474735E-13 368.42105 26.31579 z" svg:height="4.4736843mm" draw:style-name="style-82" svg:viewBox="0.0 0.0 368.42105 447.36844" svg:width="3.6842105mm" svg:x="66.57895mm" svg:y="33.94737mm"/>
          <draw:path svg:d="M 0.0 52.63158 Q 26.31579 26.31579 52.63158 0.0 Q 105.26316 0.0 78.94737 52.63158 Q 52.63158 105.26316 105.26316 131.57895 Q 157.89474 131.57895 131.57895 157.89474 Q 105.26316 157.89474 78.94737 184.21053 Q 52.63158 236.8421 26.31579 210.52632 Q 0.0 210.52632 0.0 184.21053 Q 0.0 157.89474 0.0 131.57895 Q 0.0 78.94737 0.0 52.63158 z" svg:height="2.1052632mm" draw:style-name="style-83" svg:viewBox="0.0 0.0 131.57895 210.52632" svg:width="1.3157895mm" svg:x="47.36842mm" svg:y="109.73684mm"/>
          <draw:path svg:d="M 26.31579 315.7895 L 52.63158 263.1579 L 52.63158 263.1579 L 52.63158 263.1579 L 52.63158 236.8421 L 52.63158 236.8421 L 26.31579 157.89474 Q 0.0 78.94737 26.31579 52.63158 Q 26.31579 26.31579 157.89474 0.0 Q 263.1579 -26.31579 263.1579 0.0 Q 263.1579 26.31579 289.4737 26.31579 Q 315.7895 52.63158 263.1579 52.63158 Q 236.8421 52.63158 263.1579 157.89474 Q 263.1579 236.8421 289.4737 236.8421 Q 315.7895 236.8421 315.7895 263.1579 Q 315.7895 289.4737 263.1579 289.4737 Q 184.21053 263.1579 105.26316 289.4737 Q 52.63158 315.7895 52.63158 368.42105 Q 52.63158 394.73685 26.31579 394.73685 Q 0.0 394.73685 0.0 368.42105 Q 0.0 342.10526 26.31579 315.7895 z" svg:height="3.9473684mm" draw:style-name="style-84" svg:viewBox="0.0 0.0 315.7895 394.73685" svg:width="3.1578948mm" svg:x="10.526316mm" svg:y="183.68422mm"/>
          <draw:path svg:d="M 131.57895 263.1579 L 78.94737 263.1579 L 78.94737 236.8421 L 52.63158 210.52632 L 52.63158 210.52632 L 52.63158 210.52632 L 52.63158 184.21053 L 52.63158 184.21053 L 26.31579 157.89474 L -3.6379788E-12 131.57895 L -3.6379788E-12 105.26316 Q -3.6379788E-12 78.94737 52.63158 52.63158 Q 105.26316 52.63158 131.57895 0.0 Q 157.89474 -52.63158 184.21053 0.0 Q 210.52632 52.63158 236.8421 26.31579 Q 263.1579 26.31579 210.52632 105.26316 Q 184.21053 157.89474 157.89474 184.21053 Q 157.89474 210.52632 210.52632 210.52632 Q 263.1579 210.52632 210.52632 236.8421 Q 184.21053 263.1579 131.57895 263.1579 z" svg:height="2.631579mm" draw:style-name="style-85" svg:viewBox="0.0 0.0 236.8421 263.1579" svg:width="2.368421mm" svg:x="165.78947mm" svg:y="51.05263mm"/>
          <draw:path svg:d="M 9.094947E-13 0.0 L 9.094947E-13 0.0 L 52.63158 0.0 L 78.94737 0.0 L 78.94737 0.0 L 105.26316 0.0 L 131.57895 52.63158 Q 184.21053 105.26316 210.52632 78.94737 L 236.8421 78.94737 L 315.7895 105.26316 Q 368.42105 131.57895 394.73685 184.21053 Q 421.05264 236.8421 473.6842 263.1579 Q 526.3158 289.4737 552.6316 263.1579 L 552.6316 236.8421 L 552.6316 236.8421 Q 578.9474 236.8421 578.9474 263.1579 L 578.9474 289.4737 L 578.9474 315.7895 Q 578.9474 342.10526 526.3158 342.10526 Q 500.0 342.10526 526.3158 394.73685 Q 526.3158 447.36844 552.6316 447.36844 L 552.6316 447.36844 L 526.3158 447.36844 Q 473.6842 447.36844 473.6842 473.6842 L 473.6842 500.0 L 473.6842 500.0 Q 447.36844 473.6842 421.05264 473.6842 L 421.05264 473.6842 L 421.05264 473.6842 Q 421.05264 447.36844 368.42105 289.4737 Q 342.10526 131.57895 315.7895 131.57895 Q 289.4737 105.26316 210.52632 131.57895 L 105.26316 157.89474 L 105.26316 157.89474 Q 105.26316 131.57895 78.94737 131.57895 L 78.94737 131.57895 L 78.94737 105.26316 L 52.63158 52.63158 L 52.63158 52.63158 L 52.63158 52.63158 L 52.63158 26.31579 L 52.63158 26.31579 L 26.31579 26.31579 L 26.31579 0.0 L 26.31579 0.0 L 9.094947E-13 0.0 L 9.094947E-13 0.0 z" svg:height="5.0mm" draw:style-name="style-86" svg:viewBox="0.0 0.0 578.9474 500.0" svg:width="5.7894735mm" svg:x="80.52631mm" svg:y="125.789474mm"/>
          <draw:path svg:d="M 78.94737 26.31579 L 131.57895 0.0 L 157.89474 0.0 L 184.21053 0.0 L 184.21053 26.31579 L 184.21053 26.31579 L 157.89474 26.31579 L 157.89474 52.63158 L 131.57895 52.63158 L 105.26316 52.63158 L 105.26316 78.94737 Q 78.94737 105.26316 78.94737 105.26316 L 78.94737 131.57895 L 52.63158 131.57895 L 52.63158 157.89474 L 78.94737 157.89474 L 131.57895 157.89474 L 131.57895 157.89474 L 131.57895 184.21053 L 105.26316 184.21053 Q 78.94737 210.52632 78.94737 210.52632 L 52.63158 236.8421 L 26.31579 236.8421 Q 26.31579 210.52632 26.31579 236.8421 L 0.0 236.8421 L 0.0 236.8421 Q -26.31579 236.8421 0.0 157.89474 L 26.31579 78.94737 L 0.0 52.63158 L 0.0 26.31579 L 78.94737 26.31579 z" svg:height="2.368421mm" draw:style-name="style-87" svg:viewBox="0.0 0.0 184.21053 236.8421" svg:width="1.8421053mm" svg:x="143.42105mm" svg:y="35.263157mm"/>
          <draw:path svg:d="M 921.0526 131.57895 L 973.6842 0.0 L 973.6842 0.0 Q 1000.0 0.0 1000.0 131.57895 L 1000.0 263.1579 L 1026.3158 263.1579 Q 1026.3158 236.8421 1052.6316 210.52632 Q 1052.6316 157.89474 1078.9474 184.21053 L 1105.2632 184.21053 L 1105.2632 184.21053 L 1105.2632 184.21053 L 1078.9474 342.10526 Q 1052.6316 500.0 1000.0 815.7895 Q 1000.0 1105.2632 1078.9474 1289.4736 Q 1157.8948 1473.6842 1184.2106 1552.6316 Q 1184.2106 1657.8948 1105.2632 1684.2106 Q 1052.6316 1710.5264 1052.6316 1736.8422 L 1052.6316 1763.158 L 1026.3158 1763.158 Q 1000.0 1763.158 973.6842 1710.5264 Q 947.3684 1684.2106 921.0526 1684.2106 L 894.7369 1684.2106 L 894.7369 1684.2106 Q 868.4211 1657.8948 868.4211 1657.8948 L 868.4211 1657.8948 L 868.4211 1657.8948 Q 894.7369 1631.579 868.4211 1552.6316 L 842.1053 1447.3684 L 815.7895 1447.3684 L 789.4737 1447.3684 L 789.4737 1500.0 Q 789.4737 1526.3158 815.7895 1552.6316 L 815.7895 1578.9474 L 789.4737 1578.9474 L 789.4737 1552.6316 L 789.4737 1552.6316 L 789.4737 1552.6316 L 763.1579 1473.6842 Q 736.8421 1394.7368 710.5263 1342.1052 L 657.8947 1289.4736 L 657.8947 1263.158 L 631.579 1263.158 L 631.579 1263.158 L 631.579 1236.8422 L 631.579 1236.8422 L 631.579 1236.8422 L 605.2632 1236.8422 L 605.2632 1236.8422 L 526.3158 1236.8422 L 447.36844 1236.8422 L 421.05264 1236.8422 L 368.42105 1236.8422 L 342.10526 1342.1052 Q 315.7895 1473.6842 315.7895 1500.0 L 315.7895 1552.6316 L 289.4737 1552.6316 L 289.4737 1552.6316 L 289.4737 1578.9474 L 263.1579 1578.9474 L 263.1579 1578.9474 L 263.1579 1605.2632 L 263.1579 1605.2632 L 263.1579 1605.2632 L 236.8421 1605.2632 L 236.8421 1605.2632 L 236.8421 1631.579 L 210.52632 1631.579 L 210.52632 1631.579 L 210.52632 1657.8948 L 157.89474 1657.8948 L 131.57895 1657.8948 L 131.57895 1631.579 L 105.26316 1605.2632 L 105.26316 1605.2632 L 105.26316 1605.2632 L 105.26316 1578.9474 L 105.26316 1578.9474 L 105.26316 1552.6316 L 105.26316 1500.0 L 105.26316 1289.4736 Q 105.26316 1105.2632 52.63158 1026.3158 Q 0.0 947.3684 0.0 815.7895 L 0.0 657.8947 L 0.0 631.579 L 0.0 605.2632 L 26.31579 552.6316 L 52.63158 500.0 L 52.63158 500.0 L 52.63158 500.0 L 52.63158 526.3158 L 52.63158 526.3158 L 78.94737 526.3158 L 78.94737 552.6316 L 105.26316 552.6316 Q 131.57895 552.6316 157.89474 578.9474 Q 157.89474 605.2632 421.05264 605.2632 Q 684.2105 605.2632 736.8421 552.6316 Q 789.4737 500.0 842.1053 394.73685 Q 868.4211 289.4737 921.0526 131.57895 z" svg:height="17.631578mm" draw:style-name="style-88" svg:viewBox="0.0 0.0 1184.2106 1763.158" svg:width="11.842105mm" svg:x="75.789474mm" svg:y="206.57895mm"/>
          <draw:path svg:d="M 184.21053 105.26316 L 184.21053 105.26316 L 184.21053 105.26316 Q 157.89474 105.26316 105.26316 131.57895 Q 52.63158 131.57895 52.63158 78.94737 Q 52.63158 26.31579 26.31579 26.31579 L 0.0 52.63158 L 0.0 26.31579 Q 0.0 -1.8189894E-12 105.26316 -1.8189894E-12 Q 210.52632 -1.8189894E-12 210.52632 52.63158 Q 210.52632 105.26316 184.21053 105.26316 z" svg:height="1.3157895mm" draw:style-name="style-89" svg:viewBox="0.0 0.0 210.52632 131.57895" svg:width="2.1052632mm" svg:x="82.10526mm" svg:y="101.84211mm"/>
          <draw:path svg:d="M 1210.5264 52.63158 L 1210.5264 52.63158 L 1236.8422 105.26316 Q 1289.4736 157.89474 1394.7368 236.8421 Q 1500.0 315.7895 1578.9474 289.4737 Q 1657.8948 263.1579 1657.8948 263.1579 L 1657.8948 263.1579 L 1657.8948 263.1579 Q 1684.2106 263.1579 1684.2106 236.8421 L 1684.2106 236.8421 L 1710.5264 210.52632 Q 1710.5264 210.52632 1736.8422 263.1579 L 1763.158 289.4737 L 1763.158 315.7895 Q 1789.4738 368.42105 1868.421 368.42105 Q 1921.0526 368.42105 1921.0526 368.42105 L 1947.3684 368.42105 L 2026.3158 368.42105 L 2078.9473 368.42105 L 2131.5789 394.73685 Q 2184.2104 421.05264 2184.2104 447.36844 L 2184.2104 473.6842 L 2210.5264 500.0 L 2210.5264 526.3158 L 2210.5264 578.9474 L 2236.842 605.2632 L 2236.842 605.2632 L 2236.842 605.2632 L 2236.842 657.8947 L 2236.842 710.5263 L 2236.842 710.5263 L 2210.5264 710.5263 L 2157.8948 842.1053 Q 2131.5789 1000.0 2078.9473 1263.158 Q 2026.3158 1526.3158 2026.3158 1631.579 Q 1973.6842 1736.8422 1921.0526 1815.7894 Q 1815.7894 1894.7368 1815.7894 1894.7368 L 1815.7894 1921.0526 L 1815.7894 1921.0526 Q 1789.4738 1894.7368 1657.8948 2000.0 Q 1552.6316 2052.6316 1552.6316 2105.2632 Q 1526.3158 2157.8948 1500.0 2157.8948 Q 1447.3684 2157.8948 1184.2106 2263.158 Q 921.0526 2421.0527 947.3684 2421.0527 L 973.6842 2421.0527 L 973.6842 2447.3684 L 973.6842 2447.3684 L 947.3684 2447.3684 L 947.3684 2473.6843 L 947.3684 2473.6843 L 921.0526 2473.6843 L 921.0526 2473.6843 L 921.0526 2473.6843 L 868.4211 2500.0 L 842.1053 2500.0 L 789.4737 2500.0 L 736.8421 2473.6843 L 736.8421 2473.6843 Q 710.5263 2473.6843 684.2105 2473.6843 L 657.8947 2473.6843 L 657.8947 2447.3684 L 657.8947 2447.3684 L 631.579 2421.0527 Q 605.2632 2394.7368 605.2632 2394.7368 L 605.2632 2394.7368 L 605.2632 2315.7896 Q 605.2632 2263.158 552.6316 2105.2632 Q 500.0 1921.0526 447.36844 1842.1052 Q 368.42105 1789.4738 368.42105 1684.2106 L 368.42105 1578.9474 L 368.42105 1552.6316 L 342.10526 1526.3158 L 342.10526 1473.6842 Q 342.10526 1421.0526 263.1579 1289.4736 Q 184.21053 1157.8948 236.8421 1105.2632 L 236.8421 1026.3158 L 236.8421 1000.0 L 236.8421 947.3684 L 236.8421 973.6842 Q 236.8421 1000.0 210.52632 1026.3158 Q 210.52632 1052.6316 184.21053 1052.6316 Q 131.57895 1052.6316 78.94737 947.3684 Q 26.31579 868.4211 26.31579 684.2105 L 0.0 473.6842 L 26.31579 473.6842 L 26.31579 473.6842 L 26.31579 447.36844 L 26.31579 447.36844 L 26.31579 421.05264 L 26.31579 421.05264 L 26.31579 421.05264 L 52.63158 421.05264 L 52.63158 394.73685 L 78.94737 394.73685 L 78.94737 394.73685 L 78.94737 368.42105 L 131.57895 368.42105 L 184.21053 368.42105 L 184.21053 421.05264 Q 210.52632 473.6842 184.21053 473.6842 Q 184.21053 500.0 184.21053 526.3158 Q 236.8421 552.6316 236.8421 526.3158 Q 236.8421 500.0 342.10526 500.0 Q 473.6842 473.6842 552.6316 368.42105 Q 631.579 263.1579 631.579 236.8421 L 631.579 236.8421 L 631.579 210.52632 L 631.579 210.52632 L 657.8947 210.52632 Q 657.8947 210.52632 657.8947 184.21053 L 657.8947 184.21053 L 789.4737 105.26316 Q 921.0526 52.63158 921.0526 52.63158 Q 921.0526 52.63158 947.3684 26.31579 L 973.6842 26.31579 L 1000.0 0.0 Q 1026.3158 0.0 1105.2632 0.0 Q 1184.2106 0.0 1184.2106 26.31579 Q 1184.2106 52.63158 1210.5264 52.63158 z M 1815.7894 973.6842 Q 1815.7894 921.0526 1868.421 973.6842 Q 1921.0526 1026.3158 1947.3684 1131.579 Q 1973.6842 1236.8422 1894.7368 1263.158 Q 1842.1052 1289.4736 1815.7894 1157.8948 Q 1815.7894 1026.3158 1815.7894 973.6842 z M 1342.1052 1473.6842 L 1500.0 1473.6842 L 1578.9474 1421.0526 Q 1657.8948 1368.421 1657.8948 1473.6842 Q 1657.8948 1578.9474 1631.579 1552.6316 Q 1605.2632 1526.3158 1526.3158 1631.579 Q 1473.6842 1736.8422 1447.3684 1736.8422 L 1447.3684 1736.8422 L 1447.3684 1736.8422 Q 1447.3684 1736.8422 1421.0526 1763.158 Q 1394.7368 1789.4738 1263.158 1789.4738 Q 1131.579 1789.4738 1105.2632 1789.4738 L 1078.9474 1763.158 L 1052.6316 1763.158 Q 1052.6316 1736.8422 1026.3158 1736.8422 Q 1000.0 1736.8422 973.6842 1684.2106 L 973.6842 1631.579 L 947.3684 1605.2632 Q 921.0526 1578.9474 921.0526 1473.6842 L 921.0526 1394.7368 L 921.0526 1394.7368 Q 921.0526 1368.421 947.3684 1368.421 Q 973.6842 1368.421 973.6842 1342.1052 L 947.3684 1315.7894 L 947.3684 1289.4736 L 921.0526 1289.4736 L 921.0526 1289.4736 L 921.0526 1263.158 L 921.0526 1263.158 L 921.0526 1263.158 L 894.7369 1263.158 L 894.7369 1263.158 L 894.7369 1236.8422 L 868.4211 1236.8422 L 868.4211 1236.8422 L 868.4211 1263.158 L 868.4211 1263.158 L 868.4211 1263.158 L 842.1053 1289.4736 Q 815.7895 1315.7894 815.7895 1263.158 Q 815.7895 1210.5264 868.4211 1210.5264 Q 921.0526 1210.5264 1052.6316 1342.1052 Q 1184.2106 1473.6842 1342.1052 1473.6842 z M 763.1579 2315.7896 L 763.1579 2289.4736 L 789.4737 2289.4736 L 815.7895 2315.7896 L 815.7895 2315.7896 L 815.7895 2315.7896 L 842.1053 2315.7896 L 842.1053 2315.7896 L 842.1053 2342.1052 L 868.4211 2342.1052 L 868.4211 2368.4211 Q 868.4211 2394.7368 815.7895 2368.4211 L 789.4737 2368.4211 L 789.4737 2342.1052 L 763.1579 2342.1052 L 763.1579 2315.7896 z" svg:height="25.0mm" draw:style-name="style-90" svg:viewBox="0.0 0.0 2236.842 2500.0" svg:width="22.368422mm" svg:x="96.57895mm" svg:y="122.10526mm"/>
          <draw:path svg:d="M 263.1579 131.57895 L 473.6842 -1.8189894E-12 L 473.6842 26.31579 L 473.6842 26.31579 L 500.0 78.94737 Q 526.3158 157.89474 473.6842 236.8421 Q 447.36844 342.10526 368.42105 473.6842 Q 315.7895 605.2632 210.52632 657.8947 Q 105.26316 684.2105 105.26316 815.7895 L 105.26316 921.0526 L 78.94737 921.0526 L 78.94737 921.0526 L 78.94737 815.7895 L 52.63158 710.5263 L 52.63158 657.8947 Q 52.63158 605.2632 26.31579 578.9474 L 26.31579 552.6316 L 26.31579 500.0 Q 52.63158 473.6842 52.63158 447.36844 Q 105.26316 394.73685 78.94737 394.73685 L 52.63158 368.42105 L 52.63158 342.10526 L 52.63158 342.10526 L 26.31579 342.10526 L 26.31579 342.10526 L 26.31579 315.7895 L 0.0 315.7895 L 0.0 315.7895 L 0.0 289.4737 L 26.31579 289.4737 Q 52.63158 289.4737 263.1579 131.57895 z" svg:height="9.210526mm" draw:style-name="style-91" svg:viewBox="0.0 0.0 500.0 921.0526" svg:width="5.0mm" svg:x="53.157894mm" svg:y="123.94737mm"/>
          <draw:path svg:d="M 289.4737 0.0 L 289.4737 0.0 L 394.73685 131.57895 Q 500.0 289.4737 500.0 289.4737 L 500.0 289.4737 L 500.0 315.7895 L 500.0 315.7895 L 473.6842 315.7895 L 473.6842 342.10526 L 473.6842 342.10526 L 447.36844 342.10526 L 421.05264 342.10526 Q 394.73685 368.42105 394.73685 394.73685 Q 394.73685 421.05264 342.10526 421.05264 Q 315.7895 421.05264 289.4737 500.0 Q 236.8421 578.9474 184.21053 578.9474 L 157.89474 578.9474 L 157.89474 552.6316 Q 131.57895 500.0 105.26316 447.36844 L 78.94737 368.42105 L 52.63158 368.42105 L 52.63158 342.10526 L 52.63158 342.10526 L 26.31579 342.10526 L 26.31579 315.7895 Q 26.31579 289.4737 0.0 236.8421 Q -26.31579 210.52632 0.0 157.89474 L 26.31579 131.57895 L 78.94737 78.94737 Q 131.57895 26.31579 184.21053 26.31579 L 210.52632 26.31579 L 236.8421 26.31579 Q 289.4737 26.31579 289.4737 0.0 z" svg:height="5.7894735mm" draw:style-name="style-92" svg:viewBox="0.0 0.0 500.0 578.9474" svg:width="5.0mm" svg:x="124.47369mm" svg:y="195.52632mm"/>
          <draw:path svg:d="M 131.57895 131.57895 L 131.57895 131.57895 L 105.26316 157.89474 Q 105.26316 157.89474 105.26316 184.21053 L 105.26316 184.21053 L 78.94737 184.21053 Q 52.63158 184.21053 52.63158 263.1579 Q 52.63158 368.42105 26.31579 394.73685 L 26.31579 421.05264 L 26.31579 421.05264 Q 0.0 447.36844 0.0 315.7895 L 0.0 184.21053 L 0.0 105.26316 L 0.0 0.0 L 52.63158 0.0 Q 105.26316 0.0 105.26316 52.63158 Q 105.26316 131.57895 131.57895 131.57895 z" svg:height="4.2105265mm" draw:style-name="style-93" svg:viewBox="0.0 0.0 131.57895 421.05264" svg:width="1.3157895mm" svg:x="74.73684mm" svg:y="39.473686mm"/>
          <draw:path svg:d="M 1921.0526 0.0 L 1973.6842 0.0 L 2157.8948 0.0 Q 2368.4211 0.0 2421.0527 26.31579 Q 2473.6843 26.31579 2500.0 26.31579 L 2500.0 26.31579 L 2526.316 26.31579 L 2552.6316 26.31579 L 2552.6316 52.63158 L 2552.6316 52.63158 L 2526.316 78.94737 Q 2526.316 105.26316 2578.9473 105.26316 L 2631.5789 105.26316 L 2631.5789 105.26316 L 2631.5789 105.26316 L 2657.8948 105.26316 L 2657.8948 131.57895 L 2710.5264 210.52632 Q 2789.4736 315.7895 2789.4736 315.7895 L 2789.4736 315.7895 L 2789.4736 342.10526 L 2789.4736 342.10526 L 2842.1052 421.05264 Q 2894.7368 526.3158 2921.0527 526.3158 L 2921.0527 526.3158 L 3000.0 736.8421 Q 3052.6316 973.6842 3078.9475 1052.6316 L 3078.9475 1157.8948 L 3078.9475 1157.8948 L 3052.6316 1157.8948 L 3052.6316 1157.8948 L 3052.6316 1184.2106 L 3000.0 1184.2106 L 2947.3684 1184.2106 L 2947.3684 1157.8948 L 2947.3684 1157.8948 L 2921.0527 1157.8948 L 2921.0527 1157.8948 L 2921.0527 1131.579 L 2921.0527 1131.579 L 2921.0527 1105.2632 L 2947.3684 1105.2632 L 2947.3684 1105.2632 L 2947.3684 1105.2632 L 2947.3684 1078.9474 L 2947.3684 1078.9474 L 2921.0527 1026.3158 Q 2894.7368 973.6842 2894.7368 947.3684 Q 2842.1052 894.7369 2736.842 736.8421 Q 2631.5789 552.6316 2552.6316 500.0 L 2473.6843 447.36844 L 2473.6843 447.36844 Q 2473.6843 421.05264 2421.0527 421.05264 L 2394.7368 421.05264 L 2394.7368 421.05264 Q 2394.7368 421.05264 2184.2104 368.42105 Q 1973.6842 315.7895 1631.579 473.6842 Q 1263.158 631.579 1052.6316 789.4737 Q 868.4211 947.3684 736.8421 1052.6316 Q 578.9474 1157.8948 552.6316 1236.8422 L 526.3158 1289.4736 L 526.3158 1289.4736 L 526.3158 1315.7894 L 526.3158 1315.7894 L 526.3158 1315.7894 L 500.0 1342.1052 L 500.0 1368.421 L 526.3158 1368.421 L 552.6316 1368.421 L 552.6316 1394.7368 L 578.9474 1394.7368 L 578.9474 1394.7368 L 578.9474 1421.0526 L 578.9474 1421.0526 L 578.9474 1421.0526 L 605.2632 1421.0526 L 605.2632 1421.0526 L 631.579 1447.3684 L 684.2105 1447.3684 L 684.2105 1447.3684 L 684.2105 1473.6842 L 684.2105 1473.6842 L 684.2105 1473.6842 L 710.5263 1473.6842 L 710.5263 1473.6842 L 710.5263 1500.0 L 684.2105 1500.0 L 684.2105 1500.0 L 684.2105 1526.3158 L 684.2105 1526.3158 L 657.8947 1526.3158 L 605.2632 1500.0 L 552.6316 1473.6842 L 526.3158 1473.6842 L 500.0 1473.6842 L 473.6842 1473.6842 L 473.6842 1473.6842 L 447.36844 1473.6842 Q 421.05264 1473.6842 421.05264 1421.0526 L 394.73685 1394.7368 L 421.05264 1394.7368 Q 421.05264 1368.421 421.05264 1368.421 L 421.05264 1368.421 L 447.36844 1368.421 Q 447.36844 1368.421 368.42105 1315.7894 Q 289.4737 1315.7894 236.8421 1263.158 Q 210.52632 1210.5264 184.21053 1236.8422 Q 184.21053 1263.158 157.89474 1236.8422 L 105.26316 1210.5264 L 105.26316 1210.5264 L 105.26316 1210.5264 L 78.94737 1210.5264 L 78.94737 1210.5264 L 78.94737 1184.2106 L 52.63158 1184.2106 L 52.63158 1184.2106 L 52.63158 1157.8948 L 52.63158 1157.8948 L 52.63158 1157.8948 L 26.31579 1131.579 L 0.0 1105.2632 L 0.0 1105.2632 L 0.0 1105.2632 L 0.0 1078.9474 L 0.0 1078.9474 L 0.0 1078.9474 L 26.31579 1052.6316 L 26.31579 1052.6316 L 52.63158 1052.6316 L 52.63158 1052.6316 L 52.63158 1052.6316 L 52.63158 1078.9474 L 52.63158 1105.2632 L 78.94737 1105.2632 Q 105.26316 1105.2632 210.52632 973.6842 Q 315.7895 868.4211 552.6316 710.5263 L 763.1579 552.6316 L 789.4737 552.6316 Q 789.4737 526.3158 789.4737 526.3158 L 789.4737 526.3158 L 789.4737 526.3158 Q 815.7895 526.3158 815.7895 500.0 Q 842.1053 500.0 1052.6316 394.73685 Q 1263.158 263.1579 1526.3158 157.89474 L 1763.158 26.31579 L 1815.7894 26.31579 Q 1868.421 0.0 1921.0526 0.0 z" svg:height="15.263158mm" draw:style-name="style-94" svg:viewBox="0.0 0.0 3078.9475 1526.3158" svg:width="30.789474mm" svg:x="46.31579mm" svg:y="113.1579mm"/>
          <draw:path svg:d="M -1.8189894E-12 500.0 Q -1.8189894E-12 394.73685 78.94737 315.7895 Q 157.89474 236.8421 236.8421 131.57895 Q 289.4737 26.31579 342.10526 0.0 Q 394.73685 -26.31579 394.73685 0.0 Q 394.73685 26.31579 342.10526 26.31579 Q 289.4737 52.63158 263.1579 210.52632 Q 210.52632 342.10526 131.57895 394.73685 Q 52.63158 447.36844 52.63158 552.6316 Q 52.63158 657.8947 78.94737 657.8947 Q 105.26316 657.8947 105.26316 684.2105 Q 105.26316 710.5263 52.63158 657.8947 Q -1.8189894E-12 605.2632 -1.8189894E-12 500.0 z" svg:height="6.8421054mm" draw:style-name="style-95" svg:viewBox="0.0 0.0 394.73685 684.2105" svg:width="3.9473684mm" svg:x="133.6842mm" svg:y="223.42105mm"/>
          <draw:path svg:d="M 131.57895 26.31579 L 131.57895 52.63158 L 131.57895 78.94737 Q 157.89474 78.94737 157.89474 78.94737 L 157.89474 105.26316 L 131.57895 105.26316 L 105.26316 105.26316 L 105.26316 131.57895 L 105.26316 157.89474 L 78.94737 157.89474 L 78.94737 184.21053 L 78.94737 184.21053 L 52.63158 184.21053 L 52.63158 184.21053 L 52.63158 184.21053 L 26.31579 184.21053 L -9.094947E-13 184.21053 L -9.094947E-13 131.57895 Q -9.094947E-13 52.63158 26.31579 26.31579 Q 26.31579 -26.31579 78.94737 0.0 Q 105.26316 26.31579 131.57895 26.31579 z M -9.094947E-13 157.89474 Q -9.094947E-13 131.57895 -9.094947E-13 131.57895 Q -9.094947E-13 131.57895 -9.094947E-13 131.57895 Q -9.094947E-13 157.89474 -9.094947E-13 157.89474 z" svg:height="1.8421053mm" draw:style-name="style-96" svg:viewBox="0.0 0.0 157.89474 184.21053" svg:width="1.5789474mm" svg:x="68.94737mm" svg:y="8.684211mm"/>
          <draw:path svg:d="M 105.26316 4.5474735E-13 L 105.26316 4.5474735E-13 L 184.21053 4.5474735E-13 L 263.1579 4.5474735E-13 L 289.4737 4.5474735E-13 Q 315.7895 26.31579 315.7895 26.31579 L 315.7895 26.31579 L 289.4737 26.31579 Q 289.4737 26.31579 289.4737 52.63158 L 289.4737 52.63158 L 289.4737 52.63158 Q 263.1579 26.31579 236.8421 26.31579 L 236.8421 26.31579 L 184.21053 26.31579 L 157.89474 26.31579 L 157.89474 105.26316 L 131.57895 184.21053 L 131.57895 236.8421 L 131.57895 315.7895 L 105.26316 315.7895 L 105.26316 342.10526 L 78.94737 342.10526 L 52.63158 342.10526 L 52.63158 315.7895 Q 26.31579 289.4737 26.31579 236.8421 L 0.0 184.21053 L 26.31579 105.26316 Q 52.63158 26.31579 78.94737 26.31579 Q 78.94737 4.5474735E-13 105.26316 4.5474735E-13 z" svg:height="3.4210527mm" draw:style-name="style-97" svg:viewBox="0.0 0.0 315.7895 342.10526" svg:width="3.1578948mm" svg:x="82.36842mm" svg:y="33.94737mm"/>
          <draw:path svg:d="M 26.31579 0.0 L 52.63158 0.0 L 105.26316 0.0 L 131.57895 0.0 L 131.57895 52.63158 Q 157.89474 131.57895 157.89474 157.89474 L 157.89474 157.89474 L 157.89474 157.89474 Q 131.57895 157.89474 105.26316 184.21053 L 105.26316 184.21053 L 105.26316 157.89474 Q 105.26316 157.89474 78.94737 105.26316 Q 52.63158 78.94737 26.31579 78.94737 Q 0.0 78.94737 0.0 52.63158 Q 0.0 26.31579 26.31579 0.0 z" svg:height="1.8421053mm" draw:style-name="style-98" svg:viewBox="0.0 0.0 157.89474 184.21053" svg:width="1.5789474mm" svg:x="127.36842mm" svg:y="48.421055mm"/>
          <draw:path svg:d="M 0.0 473.6842 L 0.0 447.36844 L 0.0 315.7895 Q -26.31579 157.89474 26.31579 78.94737 Q 78.94737 3.6379788E-12 157.89474 3.6379788E-12 Q 210.52632 3.6379788E-12 210.52632 157.89474 Q 210.52632 289.4737 157.89474 315.7895 Q 105.26316 368.42105 78.94737 447.36844 Q 52.63158 526.3158 26.31579 526.3158 Q 0.0 526.3158 0.0 473.6842 z" svg:height="5.263158mm" draw:style-name="style-99" svg:viewBox="0.0 0.0 210.52632 526.3158" svg:width="2.1052632mm" svg:x="10.526316mm" svg:y="200.52632mm"/>
          <draw:path svg:d="M 3342.1052 -1.8189894E-12 L 3394.7368 -1.8189894E-12 L 3394.7368 -1.8189894E-12 L 3394.7368 -1.8189894E-12 L 3421.0527 26.31579 L 3447.3684 26.31579 L 3447.3684 78.94737 L 3447.3684 131.57895 L 3473.6843 131.57895 L 3500.0 105.26316 L 3578.9475 131.57895 Q 3631.5789 131.57895 3657.8948 157.89474 Q 3657.8948 184.21053 3684.2104 157.89474 Q 3684.2104 157.89474 3684.2104 131.57895 L 3684.2104 105.26316 L 3736.842 105.26316 L 3763.158 105.26316 L 3763.158 131.57895 L 3789.4736 157.89474 L 3789.4736 210.52632 Q 3789.4736 263.1579 3815.7896 289.4737 Q 3842.1052 289.4737 3815.7896 315.7895 Q 3789.4736 342.10526 3789.4736 368.42105 L 3789.4736 394.73685 L 3815.7896 394.73685 L 3815.7896 368.42105 L 3842.1052 368.42105 L 3868.4211 368.42105 L 3868.4211 394.73685 L 3868.4211 394.73685 L 3868.4211 394.73685 L 3842.1052 394.73685 L 3842.1052 421.05264 L 3842.1052 447.36844 L 3868.4211 473.6842 L 3894.7368 526.3158 L 3894.7368 526.3158 L 3894.7368 526.3158 L 3947.3684 500.0 Q 3973.6843 473.6842 4000.0 473.6842 L 4026.316 473.6842 L 4026.316 500.0 L 4052.6316 500.0 L 4052.6316 500.0 L 4052.6316 526.3158 L 4052.6316 526.3158 L 4052.6316 526.3158 L 4026.316 526.3158 L 4026.316 526.3158 L 4000.0 578.9474 Q 3947.3684 631.579 4026.316 657.8947 Q 4105.263 684.2105 4105.263 684.2105 Q 4131.579 684.2105 4131.579 684.2105 L 4157.8945 684.2105 L 4157.8945 684.2105 L 4157.8945 684.2105 L 4157.8945 710.5263 L 4157.8945 710.5263 L 4184.2104 736.8421 L 4210.5264 763.1579 L 4210.5264 763.1579 L 4210.5264 789.4737 L 4184.2104 789.4737 Q 4157.8945 789.4737 4157.8945 815.7895 Q 4157.8945 842.1053 4184.2104 842.1053 L 4184.2104 842.1053 L 4184.2104 868.4211 Q 4157.8945 868.4211 4105.263 868.4211 Q 4026.316 868.4211 4026.316 921.0526 L 4000.0 973.6842 L 4000.0 973.6842 L 4000.0 1000.0 L 4000.0 1000.0 L 4000.0 1000.0 L 4000.0 1026.3158 L 4000.0 1052.6316 L 4000.0 1052.6316 L 4000.0 1052.6316 L 4078.9475 1052.6316 L 4157.8945 1052.6316 L 4157.8945 1052.6316 L 4157.8945 1052.6316 L 4184.2104 1052.6316 L 4184.2104 1052.6316 L 4210.5264 1078.9474 L 4236.8423 1105.2632 L 4236.8423 1105.2632 L 4210.5264 1105.2632 L 4210.5264 1157.8948 Q 4210.5264 1210.5264 4184.2104 1210.5264 L 4184.2104 1210.5264 L 4184.2104 1236.8422 L 4210.5264 1236.8422 L 4210.5264 1236.8422 L 4210.5264 1263.158 L 4210.5264 1315.7894 Q 4236.8423 1368.421 4184.2104 1368.421 Q 4131.579 1421.0526 4105.263 1421.0526 L 4078.9475 1421.0526 L 4105.263 1447.3684 L 4131.579 1473.6842 L 4131.579 1473.6842 L 4157.8945 1473.6842 L 4157.8945 1447.3684 Q 4157.8945 1421.0526 4184.2104 1447.3684 Q 4184.2104 1473.6842 4236.8423 1473.6842 L 4289.4736 1473.6842 L 4263.1577 1578.9474 Q 4236.8423 1657.8948 4263.1577 1657.8948 Q 4315.7896 1657.8948 4315.7896 1684.2106 Q 4315.7896 1710.5264 4368.421 1710.5264 Q 4421.0527 1684.2106 4447.3687 1684.2106 L 4473.684 1684.2106 L 4473.684 1657.8948 L 4473.684 1657.8948 L 4473.684 1631.579 L 4473.684 1605.2632 L 4473.684 1605.2632 L 4473.684 1578.9474 L 4473.684 1578.9474 L 4473.684 1578.9474 L 4500.0 1605.2632 L 4526.316 1631.579 L 4526.316 1657.8948 L 4526.316 1684.2106 L 4578.9473 1684.2106 L 4605.263 1684.2106 L 4631.579 1684.2106 L 4631.579 1684.2106 L 4631.579 1684.2106 L 4631.579 1684.2106 L 4684.2104 1684.2106 Q 4736.8423 1710.5264 4710.5264 1736.8422 Q 4710.5264 1789.4738 4736.8423 1789.4738 L 4763.1577 1789.4738 L 4763.1577 1842.1052 L 4736.8423 1868.421 L 4736.8423 1868.421 L 4736.8423 1842.1052 L 4736.8423 1842.1052 L 4736.8423 1842.1052 L 4684.2104 1947.3684 Q 4631.579 2052.6316 4684.2104 2052.6316 Q 4736.8423 2052.6316 4736.8423 2105.2632 Q 4736.8423 2131.5789 4763.1577 2105.2632 Q 4763.1577 2078.9473 4789.4736 2078.9473 Q 4815.7896 2078.9473 4842.1055 2157.8948 Q 4842.1055 2210.5264 4815.7896 2210.5264 Q 4789.4736 2184.2104 4763.1577 2184.2104 L 4763.1577 2210.5264 L 4763.1577 2210.5264 L 4736.8423 2210.5264 L 4736.8423 2236.842 L 4736.8423 2263.158 L 4763.1577 2263.158 L 4763.1577 2263.158 L 4763.1577 2289.4736 L 4736.8423 2289.4736 L 4736.8423 2289.4736 L 4736.8423 2315.7896 L 4736.8423 2315.7896 L 4736.8423 2315.7896 L 4710.5264 2289.4736 L 4710.5264 2263.158 L 4684.2104 2263.158 L 4657.8945 2263.158 L 4631.579 2263.158 L 4631.579 2263.158 L 4631.579 2263.158 L 4631.579 2263.158 L 4631.579 2236.842 L 4631.579 2210.5264 L 4631.579 2210.5264 L 4631.579 2210.5264 L 4631.579 2210.5264 L 4657.8945 2210.5264 L 4657.8945 2210.5264 L 4684.2104 2210.5264 L 4684.2104 2210.5264 L 4684.2104 2210.5264 L 4684.2104 2184.2104 Q 4684.2104 2184.2104 4631.579 2157.8948 Q 4578.9473 2157.8948 4578.9473 2131.5789 Q 4578.9473 2105.2632 4552.632 2157.8948 Q 4526.316 2184.2104 4500.0 2184.2104 L 4473.684 2157.8948 L 4421.0527 2184.2104 Q 4368.421 2184.2104 4368.421 2289.4736 Q 4368.421 2394.7368 4315.7896 2394.7368 Q 4263.1577 2394.7368 4263.1577 2394.7368 Q 4236.8423 2421.0527 4236.8423 2394.7368 L 4210.5264 2394.7368 L 4210.5264 2421.0527 L 4210.5264 2447.3684 L 4236.8423 2447.3684 L 4236.8423 2473.6843 L 4263.1577 2473.6843 Q 4315.7896 2473.6843 4315.7896 2526.316 L 4315.7896 2552.6316 L 4342.1055 2578.9473 Q 4368.421 2578.9473 4394.737 2605.2632 L 4421.0527 2605.2632 L 4421.0527 2631.5789 L 4421.0527 2657.8948 L 4368.421 2657.8948 L 4342.1055 2684.2104 L 4342.1055 2684.2104 L 4368.421 2684.2104 L 4368.421 2684.2104 L 4368.421 2684.2104 L 4368.421 2710.5264 L 4368.421 2710.5264 L 4394.737 2736.842 L 4394.737 2763.158 L 4368.421 2763.158 L 4342.1055 2763.158 L 4342.1055 2736.842 L 4315.7896 2710.5264 L 4315.7896 2710.5264 L 4315.7896 2684.2104 L 4315.7896 2684.2104 L 4315.7896 2684.2104 L 4289.4736 2684.2104 L 4289.4736 2684.2104 L 4289.4736 2657.8948 L 4263.1577 2657.8948 L 4263.1577 2657.8948 L 4263.1577 2631.5789 L 4263.1577 2631.5789 L 4263.1577 2631.5789 L 4236.8423 2631.5789 L 4236.8423 2631.5789 L 4236.8423 2605.2632 L 4210.5264 2605.2632 L 4210.5264 2605.2632 L 4210.5264 2578.9473 L 4210.5264 2578.9473 L 4210.5264 2578.9473 L 4184.2104 2578.9473 Q 4184.2104 2578.9473 4026.316 2473.6843 L 3868.4211 2368.4211 L 3868.4211 2368.4211 Q 3842.1052 2342.1052 3842.1052 2342.1052 L 3842.1052 2342.1052 L 3815.7896 2342.1052 Q 3789.4736 2315.7896 3763.158 2315.7896 L 3736.842 2315.7896 L 3736.842 2315.7896 Q 3736.842 2289.4736 3710.5264 2289.4736 L 3710.5264 2289.4736 L 3684.2104 2289.4736 Q 3631.5789 2263.158 3526.316 2289.4736 L 3421.0527 2315.7896 L 3421.0527 2315.7896 L 3421.0527 2315.7896 L 3394.7368 2315.7896 L 3394.7368 2315.7896 L 3394.7368 2342.1052 L 3368.4211 2342.1052 L 3368.4211 2342.1052 L 3368.4211 2368.4211 L 3368.4211 2368.4211 L 3368.4211 2368.4211 L 3342.1052 2368.4211 L 3342.1052 2368.4211 L 3342.1052 2605.2632 Q 3368.4211 2842.1052 3368.4211 2868.4211 L 3368.4211 2894.7368 L 3368.4211 2894.7368 L 3368.4211 2894.7368 L 3368.4211 2921.0527 L 3368.4211 2947.3684 L 3368.4211 2973.6843 L 3368.4211 3000.0 L 3368.4211 3052.6316 L 3368.4211 3078.9475 L 3368.4211 3105.2632 L 3368.4211 3105.2632 L 3315.7896 3184.2104 Q 3289.4736 3263.158 3210.5264 3368.4211 Q 3105.2632 3500.0 3105.2632 3526.316 L 3105.2632 3526.316 L 3105.2632 3526.316 L 3105.2632 3552.6316 L 3105.2632 3552.6316 Q 3105.2632 3552.6316 2868.4211 3552.6316 L 2657.8948 3552.6316 L 2657.8948 3578.9475 L 2684.2104 3631.5789 L 2684.2104 3684.2104 L 2684.2104 3736.842 L 2710.5264 3763.158 L 2736.842 3789.4736 L 2736.842 3789.4736 L 2736.842 3789.4736 L 2736.842 3815.7896 L 2736.842 3815.7896 L 2815.7896 3868.4211 Q 2868.4211 3947.3684 2894.7368 3947.3684 L 2921.0527 3947.3684 L 2921.0527 4000.0 Q 2894.7368 4078.9475 2894.7368 4157.8945 L 2894.7368 4210.5264 L 2894.7368 4210.5264 Q 2894.7368 4210.5264 2868.4211 4210.5264 Q 2842.1052 4236.8423 2763.158 4263.1577 Q 2657.8948 4315.7896 2631.5789 4342.1055 Q 2605.2632 4368.421 2500.0 4421.0527 L 2394.7368 4447.3687 L 2315.7896 4447.3687 Q 2236.842 4473.684 2052.6316 4526.316 L 1894.7368 4578.9473 L 1894.7368 4605.263 L 1894.7368 4605.263 L 1868.421 4605.263 L 1868.421 4631.579 L 1868.421 4631.579 Q 1842.1052 4631.579 1842.1052 4631.579 L 1842.1052 4657.8945 L 1789.4738 4657.8945 L 1763.158 4684.2104 L 1763.158 4684.2104 L 1763.158 4684.2104 L 1736.8422 4684.2104 Q 1684.2106 4684.2104 1631.579 4736.8423 L 1578.9474 4789.4736 L 1552.6316 4815.7896 Q 1526.3158 4868.421 1552.6316 4894.737 Q 1578.9474 4947.3687 1578.9474 4973.684 L 1578.9474 5000.0 L 1605.2632 5000.0 L 1605.2632 5000.0 L 1605.2632 5026.316 L 1631.579 5026.316 L 1657.8948 5105.263 Q 1684.2106 5157.8945 1710.5264 5210.5264 L 1710.5264 5236.8423 L 1605.2632 5315.7896 Q 1500.0 5394.737 1315.7894 5684.2104 Q 1157.8948 5947.3687 1131.579 5973.684 L 1105.2632 6000.0 L 1105.2632 6000.0 L 1105.2632 6000.0 L 1105.2632 6026.316 L 1105.2632 6026.316 L 1078.9474 6052.632 L 1078.9474 6052.632 L 1052.6316 6052.632 L 1052.6316 6052.632 L 1052.6316 6026.316 L 1052.6316 6026.316 L 1026.3158 6026.316 L 1026.3158 6052.632 L 1000.0 6052.632 L 947.3684 6052.632 L 947.3684 6026.316 L 947.3684 6000.0 L 894.7369 6000.0 Q 868.4211 6000.0 868.4211 5947.3687 Q 868.4211 5947.3687 868.4211 5842.1055 L 894.7369 5763.1577 L 894.7369 5736.8423 L 894.7369 5710.5264 L 868.4211 5710.5264 L 868.4211 5736.8423 L 842.1053 5736.8423 L 815.7895 5736.8423 L 815.7895 5763.1577 L 789.4737 5789.4736 L 789.4737 5789.4736 L 789.4737 5789.4736 L 789.4737 5815.7896 L 789.4737 5815.7896 L 763.1579 5842.1055 L 736.8421 5868.421 L 631.579 6105.263 Q 473.6842 6342.1055 500.0 6473.684 Q 526.3158 6605.263 736.8421 6789.4736 Q 1000.0 6973.684 1078.9474 7052.632 Q 1157.8948 7105.263 1289.4736 7157.895 Q 1421.0526 7157.895 1552.6316 7263.1577 Q 1684.2106 7368.421 1684.2106 7368.421 L 1684.2106 7368.421 L 1684.2106 7394.737 L 1684.2106 7394.737 L 1710.5264 7394.737 L 1710.5264 7421.0527 L 1736.8422 7421.0527 L 1763.158 7421.0527 L 1763.158 7447.3687 L 1789.4738 7447.3687 L 1789.4738 7447.3687 L 1789.4738 7473.684 L 1789.4738 7473.684 L 1789.4738 7473.684 L 1815.7894 7473.684 L 1815.7894 7473.684 L 1842.1052 7500.0 L 1842.1052 7500.0 L 1868.421 7578.9473 Q 1894.7368 7657.895 1894.7368 7657.895 L 1894.7368 7657.895 L 1947.3684 7684.2104 Q 2000.0 7684.2104 2000.0 7763.1577 Q 1973.6842 7842.1055 1947.3684 7868.421 Q 1947.3684 7894.737 1921.0526 7894.737 L 1921.0526 7921.0527 L 1815.7894 8000.0 Q 1736.8422 8105.263 1736.8422 8236.842 Q 1736.8422 8368.421 1657.8948 8473.685 Q 1578.9474 8605.264 1552.6316 8631.579 L 1552.6316 8657.895 L 1552.6316 8736.842 L 1526.3158 8815.789 L 1526.3158 8842.105 L 1526.3158 8868.421 L 1500.0 8868.421 L 1500.0 8894.737 L 1500.0 8894.737 L 1473.6842 8894.737 L 1473.6842 8921.053 Q 1473.6842 8947.368 1447.3684 8947.368 L 1447.3684 8947.368 L 1447.3684 8973.685 L 1421.0526 8973.685 L 1421.0526 9000.0 L 1421.0526 9026.315 L 1394.7368 9052.632 L 1368.421 9105.264 L 1368.421 9105.264 L 1368.421 9105.264 L 1368.421 9131.579 L 1368.421 9131.579 L 1394.7368 9157.895 L 1421.0526 9184.211 L 1421.0526 9184.211 L 1421.0526 9210.526 L 1447.3684 9210.526 Q 1473.6842 9210.526 1578.9474 9236.842 L 1710.5264 9263.158 L 1736.8422 9263.158 L 1763.158 9263.158 L 1763.158 9315.789 L 1789.4738 9342.105 L 1789.4738 9342.105 L 1789.4738 9368.421 L 1789.4738 9368.421 L 1789.4738 9368.421 L 1763.158 9394.737 L 1736.8422 9421.053 L 1736.8422 9421.053 L 1736.8422 9421.053 L 1710.5264 9447.368 L 1684.2106 9473.685 L 1552.6316 9578.947 Q 1421.0526 9684.211 1421.0526 9710.526 L 1421.0526 9736.842 L 1421.0526 9736.842 L 1421.0526 9736.842 L 1394.7368 9736.842 L 1394.7368 9763.158 L 1368.421 9763.158 L 1342.1052 9763.158 L 1342.1052 9684.211 L 1315.7894 9631.579 L 1315.7894 9631.579 L 1315.7894 9631.579 L 1289.4736 9631.579 L 1263.158 9631.579 L 1263.158 9631.579 L 1263.158 9631.579 L 1289.4736 9631.579 L 1289.4736 9631.579 L 1289.4736 9657.895 L 1263.158 9657.895 L 1263.158 9710.526 L 1263.158 9763.158 L 1263.158 9868.421 Q 1263.158 10000.0 1210.5264 10000.0 Q 1157.8948 10000.0 1157.8948 10052.632 Q 1157.8948 10131.579 1131.579 10131.579 L 1131.579 10157.895 L 1105.2632 10157.895 L 1078.9474 10157.895 L 1078.9474 10184.211 L 1105.2632 10184.211 L 1105.2632 10184.211 L 1105.2632 10210.526 L 1078.9474 10210.526 L 1052.6316 10210.526 L 1052.6316 10184.211 L 1052.6316 10184.211 L 1026.3158 10157.895 Q 1000.0 10131.579 973.6842 10052.632 Q 947.3684 10000.0 921.0526 10052.632 L 894.7369 10105.264 L 894.7369 10105.264 L 868.4211 10105.264 L 868.4211 10078.947 L 842.1053 10078.947 L 842.1053 10078.947 L 842.1053 10052.632 L 842.1053 10052.632 L 842.1053 10052.632 L 815.7895 10052.632 L 815.7895 10052.632 L 789.4737 10026.315 L 763.1579 10026.315 L 763.1579 10000.0 Q 736.8421 9973.685 710.5263 9815.789 L 657.8947 9657.895 L 657.8947 9631.579 L 631.579 9631.579 L 631.579 9526.315 Q 631.579 9447.368 526.3158 8657.895 L 421.05264 7868.421 L 421.05264 7842.1055 Q 421.05264 7815.7896 394.73685 7815.7896 L 394.73685 7815.7896 L 394.73685 7736.8423 L 394.73685 7657.895 L 394.73685 7605.263 Q 368.42105 7552.632 368.42105 7552.632 L 368.42105 7552.632 L 368.42105 7421.0527 Q 368.42105 7263.1577 342.10526 7157.895 Q 315.7895 7026.316 289.4737 6368.421 Q 263.1579 5736.8423 157.89474 5236.8423 Q 105.26316 4736.8423 52.63158 4342.1055 L 0.0 3947.3684 L 0.0 3947.3684 Q 0.0 3947.3684 26.31579 3868.4211 L 26.31579 3789.4736 L 26.31579 3552.6316 Q 52.63158 3315.7896 26.31579 2894.7368 Q 0.0 2500.0 105.26316 2473.6843 L 236.8421 2473.6843 L 236.8421 2447.3684 L 263.1579 2447.3684 L 263.1579 2394.7368 Q 263.1579 2342.1052 210.52632 2315.7896 Q 157.89474 2289.4736 157.89474 2263.158 Q 157.89474 2236.842 131.57895 2000.0 L 131.57895 1763.158 L 131.57895 1736.8422 L 105.26316 1736.8422 L 105.26316 1684.2106 Q 105.26316 1657.8948 131.57895 1552.6316 Q 157.89474 1447.3684 184.21053 1394.7368 Q 236.8421 1368.421 447.36844 1105.2632 Q 631.579 868.4211 657.8947 789.4737 L 657.8947 736.8421 L 657.8947 736.8421 Q 684.2105 710.5263 684.2105 710.5263 L 684.2105 710.5263 L 684.2105 710.5263 Q 684.2105 710.5263 684.2105 684.2105 L 684.2105 657.8947 L 684.2105 657.8947 L 684.2105 657.8947 L 684.2105 631.579 L 684.2105 578.9474 L 684.2105 578.9474 L 684.2105 578.9474 L 710.5263 578.9474 L 710.5263 578.9474 L 736.8421 605.2632 L 763.1579 631.579 L 763.1579 631.579 L 789.4737 631.579 L 789.4737 631.579 L 789.4737 631.579 L 815.7895 657.8947 L 842.1053 684.2105 L 842.1053 684.2105 L 842.1053 684.2105 L 868.4211 684.2105 L 868.4211 684.2105 L 868.4211 710.5263 L 894.7369 710.5263 L 894.7369 710.5263 L 894.7369 736.8421 L 894.7369 736.8421 L 894.7369 736.8421 L 947.3684 789.4737 Q 947.3684 842.1053 1000.0 1105.2632 Q 1000.0 1368.421 1078.9474 1421.0526 Q 1131.579 1473.6842 1157.8948 1500.0 L 1184.2106 1526.3158 L 1184.2106 1526.3158 L 1210.5264 1526.3158 L 1210.5264 1526.3158 L 1210.5264 1526.3158 L 1315.7894 1526.3158 L 1394.7368 1526.3158 L 1394.7368 1526.3158 L 1421.0526 1526.3158 L 1421.0526 1526.3158 L 1421.0526 1526.3158 L 1421.0526 1500.0 L 1421.0526 1500.0 L 1447.3684 1500.0 L 1447.3684 1473.6842 L 1447.3684 1473.6842 L 1473.6842 1473.6842 L 1473.6842 1473.6842 L 1473.6842 1473.6842 L 1447.3684 1447.3684 L 1421.0526 1447.3684 L 1526.3158 1394.7368 Q 1605.2632 1368.421 1684.2106 1368.421 Q 1763.158 1368.421 1763.158 1368.421 L 1763.158 1368.421 L 1763.158 1394.7368 Q 1763.158 1421.0526 1842.1052 1394.7368 Q 1947.3684 1368.421 2052.6316 1289.4736 Q 2157.8948 1210.5264 2236.842 1157.8948 Q 2315.7896 1131.579 2342.1052 1078.9474 Q 2368.4211 1026.3158 2394.7368 1000.0 L 2394.7368 973.6842 L 2421.0527 973.6842 Q 2447.3684 947.3684 2447.3684 947.3684 L 2447.3684 947.3684 L 2473.6843 947.3684 Q 2473.6843 947.3684 2473.6843 921.0526 L 2473.6843 921.0526 L 2473.6843 921.0526 Q 2500.0 894.7369 2631.5789 736.8421 Q 2789.4736 578.9474 2736.842 578.9474 L 2684.2104 578.9474 L 2736.842 552.6316 Q 2763.158 526.3158 2789.4736 526.3158 L 2815.7896 526.3158 L 2789.4736 500.0 L 2763.158 473.6842 L 2763.158 473.6842 L 2736.842 473.6842 L 2736.842 473.6842 L 2736.842 473.6842 L 2736.842 447.36844 L 2736.842 447.36844 L 2710.5264 447.36844 L 2710.5264 421.05264 L 2710.5264 421.05264 L 2684.2104 421.05264 L 2684.2104 394.73685 L 2684.2104 368.42105 L 2710.5264 368.42105 L 2736.842 368.42105 L 2736.842 394.73685 L 2736.842 394.73685 L 2763.158 394.73685 L 2763.158 421.05264 L 2763.158 421.05264 L 2789.4736 421.05264 L 2789.4736 421.05264 L 2789.4736 421.05264 L 2789.4736 447.36844 L 2789.4736 447.36844 L 2842.1052 473.6842 Q 2868.4211 526.3158 2894.7368 526.3158 L 2947.3684 526.3158 L 3000.0 526.3158 L 3026.316 526.3158 L 3026.316 526.3158 L 3052.6316 526.3158 L 3052.6316 421.05264 L 3052.6316 289.4737 L 3052.6316 289.4737 Q 3052.6316 289.4737 3078.9475 210.52632 L 3078.9475 157.89474 L 3105.2632 157.89474 Q 3105.2632 157.89474 3105.2632 131.57895 L 3105.2632 131.57895 L 3105.2632 131.57895 Q 3131.5789 105.26316 3131.5789 105.26316 L 3131.5789 105.26316 L 3210.5264 52.63158 Q 3289.4736 -1.8189894E-12 3342.1052 -1.8189894E-12 z M 3631.5789 184.21053 L 3605.2632 210.52632 L 3578.9475 210.52632 Q 3552.6316 157.89474 3578.9475 157.89474 Q 3631.5789 157.89474 3631.5789 184.21053 z M 3921.0527 552.6316 Q 3947.3684 552.6316 3947.3684 552.6316 Q 3947.3684 578.9474 3947.3684 578.9474 Q 3921.0527 578.9474 3921.0527 552.6316 z M 4078.9475 1263.158 L 4078.9475 1289.4736 L 4052.6316 1289.4736 L 4026.316 1289.4736 L 4026.316 1210.5264 L 4026.316 1157.8948 L 4052.6316 1157.8948 Q 4105.263 1157.8948 4131.579 1157.8948 Q 4157.8945 1184.2106 4105.263 1210.5264 Q 4105.263 1236.8422 4078.9475 1263.158 z M 4157.8945 1263.158 Q 4157.8945 1263.158 4184.2104 1263.158 Q 4184.2104 1263.158 4157.8945 1263.158 Q 4157.8945 1263.158 4157.8945 1263.158 z M 4500.0 1789.4738 L 4500.0 1789.4738 L 4526.316 1815.7894 L 4552.632 1842.1052 L 4552.632 1842.1052 L 4526.316 1842.1052 L 4526.316 1842.1052 L 4526.316 1842.1052 L 4526.316 1842.1052 L 4500.0 1842.1052 L 4421.0527 1842.1052 L 4315.7896 1842.1052 L 4342.1055 1789.4738 Q 4368.421 1736.8422 4394.737 1763.158 Q 4447.3687 1789.4738 4447.3687 1763.158 Q 4473.684 1736.8422 4473.684 1763.158 Q 4473.684 1789.4738 4500.0 1789.4738 z M 4657.8945 1815.7894 L 4631.579 1842.1052 L 4631.579 1842.1052 L 4631.579 1842.1052 L 4605.263 1842.1052 L 4605.263 1842.1052 L 4605.263 1868.421 L 4578.9473 1868.421 L 4578.9473 1842.1052 L 4578.9473 1789.4738 L 4605.263 1763.158 Q 4605.263 1736.8422 4631.579 1736.8422 Q 4657.8945 1736.8422 4684.2104 1763.158 Q 4684.2104 1789.4738 4657.8945 1815.7894 z M 4631.579 1868.421 Q 4631.579 1868.421 4657.8945 1868.421 Q 4657.8945 1894.7368 4631.579 1894.7368 Q 4631.579 1894.7368 4631.579 1868.421 z M 4394.737 1947.3684 L 4394.737 1894.7368 L 4421.0527 1894.7368 L 4447.3687 1894.7368 L 4447.3687 1921.0526 L 4473.684 1921.0526 L 4473.684 1921.0526 L 4473.684 1947.3684 L 4473.684 1947.3684 L 4473.684 1947.3684 L 4473.684 1973.6842 L 4473.684 2000.0 L 4473.684 2000.0 L 4473.684 2000.0 L 4473.684 2026.3158 L 4473.684 2026.3158 L 4447.3687 2052.6316 Q 4447.3687 2105.2632 4421.0527 2105.2632 L 4368.421 2078.9473 L 4368.421 2078.9473 L 4368.421 2052.6316 L 4368.421 2052.6316 L 4368.421 2052.6316 L 4394.737 2026.3158 L 4421.0527 2000.0 L 4421.0527 2000.0 L 4421.0527 2000.0 L 4421.0527 1973.6842 L 4421.0527 1973.6842 L 4394.737 1947.3684 z M 1157.8948 9815.789 Q 1157.8948 9815.789 1184.2106 9815.789 Q 1184.2106 9842.105 1157.8948 9842.105 Q 1157.8948 9842.105 1157.8948 9815.789 z M 1078.9474 10078.947 Q 1105.2632 10078.947 1105.2632 10078.947 Q 1105.2632 10105.264 1105.2632 10105.264 Q 1078.9474 10105.264 1078.9474 10078.947 z" svg:height="102.10526mm" draw:style-name="style-100" svg:viewBox="0.0 0.0 4842.1055 10210.526" svg:width="48.421055mm" svg:x="108.94737mm" svg:y="148.94737mm"/>
          <draw:path svg:d="M 842.1053 500.0 L 842.1053 500.0 L 842.1053 552.6316 Q 842.1053 605.2632 789.4737 605.2632 Q 736.8421 631.579 736.8421 657.8947 L 736.8421 684.2105 L 736.8421 736.8421 Q 763.1579 789.4737 815.7895 842.1053 Q 868.4211 894.7369 894.7369 921.0526 L 921.0526 921.0526 L 921.0526 947.3684 L 921.0526 973.6842 L 921.0526 973.6842 Q 894.7369 973.6842 894.7369 1052.6316 Q 894.7369 1131.579 789.4737 1157.8948 L 657.8947 1157.8948 L 657.8947 1184.2106 L 631.579 1184.2106 L 631.579 1236.8422 L 631.579 1289.4736 L 684.2105 1289.4736 L 710.5263 1263.158 L 736.8421 1263.158 L 763.1579 1263.158 L 736.8421 1368.421 Q 684.2105 1473.6842 736.8421 1473.6842 Q 763.1579 1473.6842 789.4737 1447.3684 L 842.1053 1447.3684 L 842.1053 1473.6842 L 842.1053 1500.0 L 842.1053 1526.3158 Q 842.1053 1526.3158 815.7895 1526.3158 L 815.7895 1526.3158 L 815.7895 1526.3158 L 789.4737 1526.3158 L 789.4737 1552.6316 Q 789.4737 1578.9474 815.7895 1578.9474 Q 842.1053 1605.2632 815.7895 1763.158 Q 815.7895 1947.3684 789.4737 1947.3684 Q 763.1579 1947.3684 789.4737 2000.0 Q 842.1053 2052.6316 842.1053 2052.6316 L 842.1053 2078.9473 L 763.1579 2105.2632 Q 684.2105 2157.8948 736.8421 2157.8948 Q 763.1579 2210.5264 763.1579 2210.5264 L 736.8421 2210.5264 L 736.8421 2210.5264 L 736.8421 2210.5264 L 736.8421 2236.842 L 736.8421 2236.842 L 710.5263 2263.158 L 710.5263 2315.7896 L 789.4737 2289.4736 Q 842.1053 2263.158 868.4211 2263.158 L 894.7369 2263.158 L 894.7369 2263.158 L 894.7369 2289.4736 L 868.4211 2289.4736 L 868.4211 2315.7896 L 868.4211 2315.7896 L 842.1053 2315.7896 L 842.1053 2315.7896 L 842.1053 2315.7896 L 842.1053 2342.1052 L 842.1053 2342.1052 L 815.7895 2368.4211 Q 789.4737 2368.4211 789.4737 2421.0527 L 789.4737 2473.6843 L 763.1579 2473.6843 L 763.1579 2473.6843 L 763.1579 2500.0 Q 736.8421 2500.0 710.5263 2526.316 L 684.2105 2526.316 L 684.2105 2552.6316 L 684.2105 2552.6316 L 657.8947 2552.6316 L 657.8947 2578.9473 L 684.2105 2578.9473 L 710.5263 2578.9473 L 736.8421 2578.9473 Q 763.1579 2578.9473 789.4737 2578.9473 L 815.7895 2578.9473 L 815.7895 2578.9473 L 815.7895 2578.9473 L 815.7895 2605.2632 L 842.1053 2605.2632 L 842.1053 2605.2632 L 842.1053 2631.5789 L 868.4211 2631.5789 L 894.7369 2631.5789 L 894.7369 2657.8948 L 894.7369 2657.8948 L 921.0526 2657.8948 L 921.0526 2684.2104 L 947.3684 2684.2104 L 973.6842 2684.2104 L 973.6842 2710.5264 L 973.6842 2710.5264 L 947.3684 2710.5264 L 894.7369 2736.842 L 815.7895 2736.842 Q 736.8421 2736.842 710.5263 2710.5264 Q 684.2105 2710.5264 684.2105 2736.842 L 710.5263 2789.4736 L 710.5263 2815.7896 Q 736.8421 2842.1052 657.8947 2842.1052 Q 605.2632 2842.1052 605.2632 2868.4211 L 631.579 2894.7368 L 631.579 2894.7368 L 631.579 2894.7368 L 631.579 2921.0527 L 631.579 2921.0527 L 631.579 2973.6843 Q 631.579 3052.6316 631.579 3052.6316 L 631.579 3052.6316 L 631.579 3052.6316 L 631.579 3078.9475 L 605.2632 3078.9475 L 605.2632 3052.6316 L 605.2632 3052.6316 Q 578.9474 3052.6316 552.6316 3052.6316 L 526.3158 3078.9475 L 526.3158 3052.6316 Q 526.3158 3026.316 500.0 3078.9475 L 500.0 3131.5789 L 473.6842 3131.5789 L 447.36844 3131.5789 L 447.36844 3105.2632 L 473.6842 3078.9475 L 473.6842 3052.6316 Q 473.6842 3052.6316 421.05264 3052.6316 L 394.73685 3052.6316 L 394.73685 3026.316 Q 394.73685 3000.0 368.42105 3000.0 L 342.10526 3000.0 L 342.10526 3026.316 L 315.7895 3026.316 L 315.7895 3000.0 L 315.7895 2973.6843 L 289.4737 2973.6843 L 289.4737 2947.3684 L 263.1579 2947.3684 L 236.8421 2947.3684 L 236.8421 2894.7368 L 236.8421 2868.4211 L 263.1579 2868.4211 L 263.1579 2868.4211 L 263.1579 2868.4211 L 263.1579 2868.4211 L 289.4737 2842.1052 L 289.4737 2842.1052 L 289.4737 2842.1052 Q 315.7895 2842.1052 315.7895 2842.1052 L 315.7895 2815.7896 L 315.7895 2815.7896 L 342.10526 2815.7896 L 368.42105 2842.1052 Q 394.73685 2894.7368 394.73685 2894.7368 L 421.05264 2894.7368 L 421.05264 2894.7368 L 421.05264 2894.7368 L 421.05264 2868.4211 L 421.05264 2868.4211 L 421.05264 2842.1052 L 421.05264 2789.4736 L 421.05264 2736.842 L 421.05264 2710.5264 L 394.73685 2710.5264 L 394.73685 2710.5264 L 394.73685 2684.2104 L 421.05264 2657.8948 L 421.05264 2631.5789 L 421.05264 2631.5789 L 394.73685 2631.5789 L 394.73685 2631.5789 L 315.7895 2605.2632 Q 263.1579 2578.9473 210.52632 2578.9473 L 184.21053 2552.6316 L 184.21053 2500.0 Q 210.52632 2447.3684 210.52632 2368.4211 Q 263.1579 2315.7896 263.1579 2263.158 L 263.1579 2184.2104 L 263.1579 2184.2104 L 263.1579 2157.8948 L 263.1579 2157.8948 L 263.1579 2157.8948 L 289.4737 2157.8948 L 289.4737 2157.8948 L 289.4737 2131.5789 L 315.7895 2131.5789 L 315.7895 2105.2632 L 315.7895 2105.2632 L 289.4737 2078.9473 L 289.4737 2052.6316 L 263.1579 2052.6316 L 236.8421 2052.6316 L 236.8421 2026.3158 L 263.1579 2026.3158 L 263.1579 2000.0 L 263.1579 1947.3684 L 236.8421 1947.3684 Q 210.52632 1947.3684 210.52632 1921.0526 Q 184.21053 1894.7368 105.26316 1947.3684 L 52.63158 1947.3684 L 52.63158 1973.6842 L 52.63158 1973.6842 L 26.31579 1973.6842 L 26.31579 2000.0 L 26.31579 2000.0 L 0.0 2000.0 L 0.0 2000.0 L 0.0 2000.0 L 0.0 1973.6842 L 0.0 1973.6842 L 0.0 1947.3684 L 0.0 1921.0526 L 0.0 1921.0526 L 0.0 1894.7368 L 0.0 1894.7368 L 0.0 1894.7368 L 26.31579 1868.421 Q 52.63158 1842.1052 78.94737 1789.4738 L 131.57895 1710.5264 L 131.57895 1605.2632 Q 157.89474 1500.0 157.89474 1500.0 L 157.89474 1500.0 L 157.89474 1500.0 L 157.89474 1500.0 L 184.21053 1473.6842 L 184.21053 1473.6842 L 184.21053 1473.6842 L 210.52632 1473.6842 L 210.52632 1473.6842 Q 210.52632 1447.3684 184.21053 1447.3684 L 184.21053 1447.3684 L 184.21053 1421.0526 Q 157.89474 1421.0526 184.21053 1315.7894 L 184.21053 1236.8422 L 184.21053 1210.5264 Q 210.52632 1184.2106 210.52632 1000.0 Q 210.52632 842.1053 157.89474 815.7895 L 78.94737 789.4737 L 78.94737 789.4737 Q 105.26316 789.4737 105.26316 736.8421 Q 105.26316 710.5263 131.57895 710.5263 Q 157.89474 710.5263 105.26316 605.2632 L 78.94737 473.6842 L 78.94737 473.6842 L 105.26316 473.6842 L 105.26316 473.6842 L 105.26316 473.6842 L 210.52632 447.36844 Q 315.7895 447.36844 315.7895 342.10526 Q 315.7895 236.8421 342.10526 236.8421 Q 368.42105 236.8421 394.73685 157.89474 Q 421.05264 52.63158 473.6842 26.31579 Q 526.3158 0.0 578.9474 0.0 Q 657.8947 0.0 631.579 105.26316 Q 631.579 184.21053 657.8947 210.52632 Q 684.2105 210.52632 710.5263 263.1579 Q 710.5263 315.7895 736.8421 315.7895 Q 763.1579 315.7895 789.4737 421.05264 Q 842.1053 500.0 842.1053 500.0 z M 394.73685 2263.158 Q 421.05264 2184.2104 421.05264 2210.5264 Q 473.6842 2236.842 473.6842 2289.4736 Q 473.6842 2342.1052 421.05264 2342.1052 Q 394.73685 2342.1052 394.73685 2263.158 z" svg:height="31.31579mm" draw:style-name="style-101" svg:viewBox="0.0 0.0 973.6842 3131.5789" svg:width="9.736842mm" svg:x="127.36842mm" svg:y="77.89474mm"/>
          <draw:path svg:d="M 289.4737 26.31579 L 289.4737 0.0 L 315.7895 0.0 Q 342.10526 26.31579 368.42105 26.31579 L 368.42105 26.31579 L 342.10526 26.31579 Q 315.7895 52.63158 315.7895 78.94737 L 315.7895 131.57895 L 315.7895 157.89474 Q 315.7895 184.21053 368.42105 210.52632 Q 421.05264 210.52632 421.05264 236.8421 Q 421.05264 289.4737 394.73685 289.4737 Q 368.42105 289.4737 368.42105 342.10526 Q 342.10526 394.73685 342.10526 394.73685 L 342.10526 394.73685 L 315.7895 394.73685 Q 315.7895 394.73685 263.1579 368.42105 L 236.8421 342.10526 L 236.8421 342.10526 Q 236.8421 342.10526 210.52632 342.10526 L 184.21053 342.10526 L 184.21053 342.10526 Q 157.89474 368.42105 157.89474 342.10526 L 131.57895 342.10526 L 105.26316 342.10526 L 78.94737 342.10526 L 52.63158 368.42105 L -1.8189894E-12 368.42105 L -1.8189894E-12 315.7895 L -1.8189894E-12 263.1579 L 26.31579 263.1579 L 26.31579 236.8421 L 157.89474 236.8421 Q 263.1579 210.52632 263.1579 131.57895 Q 263.1579 26.31579 289.4737 26.31579 z" svg:height="3.9473684mm" draw:style-name="style-102" svg:viewBox="0.0 0.0 421.05264 394.73685" svg:width="4.2105265mm" svg:x="133.6842mm" svg:y="87.10526mm"/>
          <draw:path svg:d="M 157.89474 0.0 L 184.21053 26.31579 L 157.89474 157.89474 Q 157.89474 289.4737 131.57895 368.42105 L 105.26316 447.36844 L 105.26316 473.6842 L 105.26316 526.3158 L 131.57895 526.3158 L 157.89474 526.3158 L 157.89474 500.0 L 157.89474 500.0 L 184.21053 500.0 L 184.21053 500.0 L 184.21053 526.3158 Q 184.21053 552.6316 157.89474 578.9474 Q 105.26316 578.9474 105.26316 578.9474 L 105.26316 578.9474 L 105.26316 605.2632 Q 105.26316 605.2632 52.63158 631.579 Q 26.31579 631.579 26.31579 578.9474 L 26.31579 526.3158 L 26.31579 526.3158 L 0.0 500.0 L 0.0 500.0 L 0.0 500.0 L 0.0 473.6842 Q 0.0 447.36844 0.0 421.05264 Q 0.0 421.05264 78.94737 184.21053 Q 157.89474 -52.63158 157.89474 0.0 z" svg:height="6.3157897mm" draw:style-name="style-103" svg:viewBox="0.0 0.0 184.21053 631.579" svg:width="1.8421053mm" svg:x="74.73684mm" svg:y="137.36842mm"/>
          <draw:path svg:d="M -1.8189894E-12 78.94737 Q -1.8189894E-12 4.5474735E-13 26.31579 4.5474735E-13 Q 52.63158 4.5474735E-13 52.63158 131.57895 Q 26.31579 263.1579 26.31579 289.4737 Q 26.31579 289.4737 -1.8189894E-12 263.1579 Q -26.31579 236.8421 -1.8189894E-12 210.52632 Q 26.31579 184.21053 -1.8189894E-12 157.89474 Q -26.31579 131.57895 -1.8189894E-12 78.94737 z" svg:height="2.8947368mm" draw:style-name="style-104" svg:viewBox="0.0 0.0 52.63158 289.4737" svg:width="0.5263158mm" svg:x="155.0mm" svg:y="36.05263mm"/>
          <draw:path svg:d="M 473.6842 184.21053 L 736.8421 0.0 L 736.8421 26.31579 L 736.8421 78.94737 L 736.8421 78.94737 Q 736.8421 78.94737 710.5263 78.94737 L 710.5263 105.26316 L 500.0 263.1579 Q 263.1579 421.05264 157.89474 526.3158 Q 52.63158 657.8947 26.31579 657.8947 L 0.0 657.8947 L 0.0 631.579 L 0.0 605.2632 L 0.0 605.2632 Q 0.0 578.9474 52.63158 552.6316 L 78.94737 500.0 L 78.94737 500.0 L 105.26316 500.0 L 105.26316 500.0 L 105.26316 500.0 L 105.26316 473.6842 L 105.26316 473.6842 L 131.57895 473.6842 L 131.57895 447.36844 L 131.57895 447.36844 Q 157.89474 447.36844 157.89474 421.05264 Q 210.52632 394.73685 473.6842 184.21053 z" svg:height="6.5789475mm" draw:style-name="style-105" svg:viewBox="0.0 0.0 736.8421 657.8947" svg:width="7.368421mm" svg:x="46.842106mm" svg:y="117.63158mm"/>
          <draw:path svg:d="M 2078.9473 1.8189894E-12 L 2078.9473 1.8189894E-12 L 2105.2632 1.8189894E-12 Q 2131.5789 1.8189894E-12 2157.8948 26.31579 L 2157.8948 26.31579 L 2157.8948 52.63158 L 2157.8948 52.63158 L 2131.5789 78.94737 Q 2131.5789 105.26316 2184.2104 105.26316 Q 2210.5264 131.57895 2210.5264 157.89474 Q 2210.5264 157.89474 2184.2104 157.89474 L 2184.2104 157.89474 L 2210.5264 184.21053 L 2263.158 210.52632 L 2263.158 210.52632 L 2263.158 210.52632 L 2289.4736 210.52632 L 2289.4736 210.52632 L 2289.4736 184.21053 L 2315.7896 184.21053 L 2315.7896 184.21053 L 2315.7896 210.52632 L 2578.9473 210.52632 Q 2868.4211 210.52632 2947.3684 184.21053 Q 3000.0 157.89474 3000.0 184.21053 Q 3026.316 210.52632 3105.2632 210.52632 Q 3210.5264 210.52632 3210.5264 263.1579 Q 3210.5264 289.4737 3289.4736 315.7895 Q 3368.4211 342.10526 3394.7368 394.73685 Q 3394.7368 447.36844 3421.0527 421.05264 Q 3421.0527 421.05264 3447.3684 368.42105 Q 3447.3684 315.7895 3631.5789 315.7895 Q 3842.1052 289.4737 3842.1052 263.1579 Q 3842.1052 236.8421 3894.7368 210.52632 Q 3973.6843 210.52632 4000.0 157.89474 Q 4000.0 105.26316 4026.316 105.26316 Q 4052.6316 131.57895 4052.6316 157.89474 Q 4052.6316 184.21053 4078.9475 157.89474 Q 4078.9475 131.57895 4105.263 131.57895 Q 4131.579 131.57895 4131.579 105.26316 Q 4131.579 78.94737 4078.9475 78.94737 Q 4026.316 52.63158 4026.316 52.63158 L 4026.316 52.63158 L 4552.632 52.63158 L 5078.9473 52.63158 L 5078.9473 52.63158 L 5078.9473 52.63158 L 5078.9473 78.94737 L 5105.263 78.94737 L 5105.263 78.94737 Q 5105.263 52.63158 5105.263 52.63158 L 5131.579 52.63158 L 5184.2104 52.63158 L 5236.8423 52.63158 L 5236.8423 52.63158 L 5236.8423 52.63158 L 5263.1577 78.94737 L 5289.4736 105.26316 L 5210.5264 105.26316 Q 5157.8945 105.26316 5263.1577 105.26316 Q 5368.421 105.26316 5394.737 131.57895 Q 5394.737 157.89474 5473.684 157.89474 Q 5578.9473 184.21053 5578.9473 210.52632 Q 5578.9473 210.52632 5552.632 263.1579 Q 5526.316 289.4737 5868.421 342.10526 Q 6210.5264 368.42105 6263.1577 394.73685 Q 6315.7896 394.73685 6447.3687 421.05264 Q 6552.632 421.05264 6552.632 447.36844 L 6578.9473 447.36844 L 6578.9473 447.36844 L 6578.9473 473.6842 L 6552.632 473.6842 Q 6526.316 473.6842 6526.316 526.3158 Q 6526.316 578.9474 6552.632 578.9474 Q 6578.9473 578.9474 6578.9473 605.2632 L 6578.9473 605.2632 L 6605.263 578.9474 Q 6631.579 578.9474 6631.579 605.2632 L 6631.579 631.579 L 6631.579 631.579 L 6631.579 657.8947 L 6631.579 657.8947 L 6631.579 684.2105 L 6631.579 684.2105 L 6631.579 684.2105 L 6578.9473 631.579 Q 6526.316 605.2632 6552.632 684.2105 Q 6552.632 789.4737 6526.316 789.4737 Q 6473.684 815.7895 6526.316 842.1053 Q 6552.632 842.1053 6526.316 868.4211 Q 6500.0 868.4211 6500.0 894.7369 Q 6473.684 921.0526 6473.684 894.7369 Q 6473.684 868.4211 6421.0527 1000.0 Q 6421.0527 1131.579 6394.737 1289.4736 Q 6368.421 1447.3684 6368.421 1500.0 Q 6342.1055 1578.9474 6236.8423 1631.579 Q 6131.579 1684.2106 6157.895 1684.2106 Q 6210.5264 1710.5264 6210.5264 1736.8422 L 6210.5264 1763.158 L 6184.2104 1763.158 L 6184.2104 1789.4738 L 6184.2104 1789.4738 L 6157.895 1789.4738 L 6157.895 1789.4738 L 6157.895 1789.4738 L 6105.263 1763.158 L 6078.9473 1763.158 L 6078.9473 1736.8422 L 6105.263 1684.2106 L 6105.263 1657.8948 Q 6105.263 1631.579 6078.9473 1631.579 Q 6078.9473 1631.579 5973.684 1605.2632 L 5894.737 1578.9474 L 5894.737 1526.3158 Q 5894.737 1500.0 5868.421 1447.3684 Q 5842.1055 1394.7368 5894.737 1394.7368 Q 5973.684 1368.421 5947.3687 1368.421 L 5921.0527 1368.421 L 5894.737 1342.1052 L 5842.1055 1342.1052 L 5842.1055 1315.7894 L 5842.1055 1289.4736 L 5815.7896 1263.158 L 5789.4736 1236.8422 L 5789.4736 1236.8422 L 5789.4736 1263.158 L 5789.4736 1263.158 L 5789.4736 1263.158 L 5763.1577 1315.7894 L 5736.8423 1342.1052 L 5736.8423 1342.1052 L 5736.8423 1315.7894 L 5710.5264 1315.7894 L 5684.2104 1315.7894 L 5684.2104 1342.1052 L 5684.2104 1368.421 L 5710.5264 1368.421 L 5710.5264 1368.421 L 5710.5264 1394.7368 L 5736.8423 1394.7368 L 5736.8423 1578.9474 Q 5736.8423 1736.8422 5763.1577 1763.158 L 5763.1577 1789.4738 L 5736.8423 1789.4738 Q 5736.8423 1789.4738 5710.5264 1921.0526 Q 5684.2104 2026.3158 5657.8945 2026.3158 Q 5605.263 2000.0 5631.579 2052.6316 Q 5631.579 2078.9473 5605.263 2078.9473 Q 5578.9473 2105.2632 5578.9473 2131.5789 Q 5552.632 2157.8948 5578.9473 2157.8948 Q 5631.579 2157.8948 5631.579 2157.8948 Q 5631.579 2184.2104 5684.2104 2236.842 Q 5684.2104 2289.4736 5710.5264 2394.7368 Q 5736.8423 2500.0 5789.4736 2500.0 Q 5842.1055 2500.0 5789.4736 2526.316 Q 5736.8423 2526.316 5736.8423 2552.6316 Q 5736.8423 2578.9473 5710.5264 2578.9473 Q 5684.2104 2605.2632 5684.2104 2631.5789 Q 5684.2104 2684.2104 5631.579 2684.2104 Q 5552.632 2684.2104 5500.0 2736.842 Q 5447.3687 2842.1052 5447.3687 2763.158 Q 5421.0527 2684.2104 5421.0527 2736.842 Q 5421.0527 2763.158 5394.737 2763.158 Q 5368.421 2763.158 5368.421 2710.5264 Q 5342.1055 2657.8948 5315.7896 2657.8948 Q 5289.4736 2657.8948 5289.4736 2684.2104 Q 5263.1577 2710.5264 5236.8423 2736.842 Q 5210.5264 2736.842 5210.5264 2684.2104 Q 5210.5264 2657.8948 5210.5264 2605.2632 Q 5157.8945 2552.6316 5131.579 2578.9473 Q 5105.263 2605.2632 5052.632 2526.316 Q 5052.632 2473.6843 5026.316 2500.0 Q 5000.0 2526.316 4947.3687 2526.316 Q 4921.0527 2526.316 4947.3687 2552.6316 Q 5000.0 2578.9473 4947.3687 2578.9473 L 4868.421 2578.9473 L 4868.421 2552.6316 Q 4842.1055 2526.316 4842.1055 2473.6843 L 4842.1055 2447.3684 L 4842.1055 2421.0527 L 4842.1055 2394.7368 L 4815.7896 2421.0527 L 4815.7896 2447.3684 L 4789.4736 2447.3684 L 4763.1577 2473.6843 L 4763.1577 2526.316 Q 4763.1577 2578.9473 4736.8423 2578.9473 L 4710.5264 2578.9473 L 4710.5264 2605.2632 L 4684.2104 2605.2632 L 4684.2104 2605.2632 L 4684.2104 2578.9473 L 4684.2104 2578.9473 L 4684.2104 2578.9473 L 4657.8945 2578.9473 L 4657.8945 2578.9473 L 4657.8945 2605.2632 L 4631.579 2605.2632 L 4631.579 2605.2632 Q 4631.579 2578.9473 4631.579 2578.9473 Q 4631.579 2578.9473 4631.579 2552.6316 Q 4657.8945 2526.316 4631.579 2526.316 Q 4578.9473 2473.6843 4526.316 2500.0 Q 4473.684 2526.316 4421.0527 2421.0527 Q 4368.421 2342.1052 4394.737 2342.1052 Q 4421.0527 2342.1052 4421.0527 2315.7896 L 4421.0527 2289.4736 L 4421.0527 2263.158 L 4421.0527 2263.158 L 4421.0527 2263.158 L 4421.0527 2263.158 L 4394.737 2263.158 Q 4368.421 2263.158 4315.7896 2263.158 L 4236.8423 2263.158 L 4236.8423 2289.4736 L 4210.5264 2289.4736 L 4210.5264 2210.5264 L 4210.5264 2131.5789 L 4236.8423 2131.5789 L 4236.8423 2105.2632 L 4236.8423 2105.2632 L 4263.1577 2105.2632 L 4263.1577 2105.2632 L 4263.1577 2105.2632 L 4263.1577 2078.9473 L 4263.1577 2078.9473 L 4289.4736 2052.6316 L 4289.4736 2000.0 L 4315.7896 2000.0 Q 4342.1055 2000.0 4342.1055 2000.0 Q 4368.421 1973.6842 4368.421 1947.3684 Q 4368.421 1921.0526 4500.0 1894.7368 Q 4605.263 1894.7368 4578.9473 1815.7894 Q 4578.9473 1736.8422 4578.9473 1684.2106 Q 4578.9473 1631.579 4631.579 1631.579 Q 4657.8945 1657.8948 4657.8945 1578.9474 L 4684.2104 1526.3158 L 4684.2104 1526.3158 L 4684.2104 1526.3158 L 4710.5264 1552.6316 Q 4736.8423 1578.9474 4710.5264 1578.9474 Q 4684.2104 1578.9474 4684.2104 1605.2632 Q 4710.5264 1631.579 4763.1577 1631.579 Q 4815.7896 1631.579 4868.421 1605.2632 L 4921.0527 1605.2632 L 4921.0527 1631.579 L 4947.3687 1684.2106 L 4947.3687 1684.2106 L 4947.3687 1684.2106 L 4947.3687 1657.8948 L 4947.3687 1657.8948 L 4973.684 1657.8948 L 4973.684 1684.2106 L 4973.684 1684.2106 L 5000.0 1684.2106 L 5000.0 1631.579 L 5000.0 1578.9474 L 4894.737 1578.9474 Q 4815.7896 1578.9474 4815.7896 1526.3158 Q 4842.1055 1500.0 4789.4736 1473.6842 L 4736.8423 1473.6842 L 4763.1577 1421.0526 Q 4789.4736 1368.421 4789.4736 1368.421 Q 4842.1055 1368.421 4842.1055 1368.421 Q 4842.1055 1342.1052 4868.421 1342.1052 L 4868.421 1315.7894 L 4789.4736 1315.7894 Q 4736.8423 1315.7894 4736.8423 1289.4736 L 4763.1577 1263.158 L 4763.1577 1263.158 L 4789.4736 1263.158 L 4789.4736 1263.158 L 4789.4736 1263.158 L 4763.1577 1236.8422 L 4736.8423 1236.8422 L 4736.8423 1210.5264 L 4736.8423 1184.2106 L 4736.8423 1157.8948 L 4736.8423 1157.8948 L 4736.8423 1157.8948 L 4736.8423 1157.8948 L 4736.8423 1131.579 L 4736.8423 1131.579 L 4710.5264 1210.5264 L 4684.2104 1315.7894 L 4684.2104 1315.7894 L 4684.2104 1315.7894 L 4684.2104 1289.4736 L 4684.2104 1289.4736 L 4657.8945 1210.5264 Q 4631.579 1131.579 4631.579 1105.2632 Q 4631.579 1078.9474 4526.316 1078.9474 L 4421.0527 1078.9474 L 4421.0527 1105.2632 L 4421.0527 1131.579 L 4394.737 1105.2632 L 4368.421 1052.6316 L 4368.421 1052.6316 L 4368.421 1052.6316 L 4368.421 1078.9474 L 4368.421 1078.9474 L 4315.7896 1157.8948 Q 4315.7896 1210.5264 4315.7896 1263.158 Q 4342.1055 1342.1052 4289.4736 1342.1052 Q 4263.1577 1342.1052 4263.1577 1368.421 Q 4289.4736 1368.421 4263.1577 1421.0526 Q 4263.1577 1473.6842 4289.4736 1473.6842 Q 4315.7896 1473.6842 4315.7896 1500.0 L 4315.7896 1526.3158 L 4289.4736 1526.3158 L 4289.4736 1526.3158 L 4263.1577 1552.6316 L 4236.8423 1578.9474 L 4210.5264 1578.9474 Q 4184.2104 1578.9474 4157.8945 1578.9474 Q 4157.8945 1605.2632 4078.9475 1578.9474 Q 4000.0 1578.9474 4000.0 1552.6316 Q 3973.6843 1526.3158 3894.7368 1526.3158 L 3789.4736 1500.0 L 3789.4736 1526.3158 Q 3789.4736 1552.6316 3763.158 1552.6316 L 3736.842 1526.3158 L 3710.5264 1526.3158 L 3684.2104 1526.3158 L 3657.8948 1552.6316 L 3631.5789 1578.9474 L 3631.5789 1578.9474 L 3631.5789 1578.9474 L 3657.8948 1605.2632 Q 3684.2104 1631.579 3710.5264 1605.2632 Q 3736.842 1605.2632 3736.842 1631.579 Q 3736.842 1684.2106 3736.842 1736.8422 Q 3736.842 1815.7894 3736.842 1894.7368 Q 3736.842 1973.6842 3710.5264 2052.6316 Q 3710.5264 2105.2632 3736.842 2105.2632 Q 3763.158 2105.2632 3763.158 2131.5789 Q 3763.158 2157.8948 3736.842 2157.8948 Q 3684.2104 2157.8948 3684.2104 2236.842 L 3684.2104 2315.7896 L 3657.8948 2315.7896 L 3657.8948 2315.7896 L 3657.8948 2342.1052 L 3684.2104 2342.1052 L 3684.2104 2342.1052 L 3684.2104 2368.4211 L 3684.2104 2368.4211 L 3684.2104 2368.4211 L 3710.5264 2315.7896 L 3736.842 2236.842 L 3736.842 2342.1052 Q 3736.842 2447.3684 3815.7896 2473.6843 Q 3894.7368 2500.0 3894.7368 2578.9473 Q 3894.7368 2631.5789 3894.7368 2684.2104 Q 3868.4211 2710.5264 3894.7368 2710.5264 Q 3921.0527 2710.5264 3894.7368 2789.4736 Q 3894.7368 2868.4211 3868.4211 2868.4211 Q 3842.1052 2894.7368 3894.7368 2894.7368 L 3921.0527 2894.7368 L 3921.0527 2921.0527 L 3894.7368 2921.0527 L 3894.7368 2947.3684 L 3894.7368 3000.0 L 3842.1052 3000.0 Q 3763.158 3000.0 3763.158 2973.6843 Q 3789.4736 2947.3684 3736.842 2921.0527 Q 3710.5264 2894.7368 3684.2104 2947.3684 L 3631.5789 2973.6843 L 3631.5789 3000.0 L 3631.5789 3026.316 L 3605.2632 3026.316 L 3605.2632 3000.0 L 3605.2632 3000.0 L 3578.9475 3000.0 L 3578.9475 3000.0 L 3578.9475 3000.0 L 3578.9475 3026.316 L 3578.9475 3026.316 L 3552.6316 3000.0 L 3526.316 2973.6843 L 3526.316 2947.3684 L 3526.316 2921.0527 L 3552.6316 2921.0527 L 3578.9475 2921.0527 L 3578.9475 2894.7368 Q 3578.9475 2842.1052 3605.2632 2842.1052 Q 3631.5789 2868.4211 3605.2632 2868.4211 Q 3605.2632 2894.7368 3631.5789 2894.7368 L 3657.8948 2894.7368 L 3657.8948 2842.1052 L 3631.5789 2789.4736 L 3631.5789 2789.4736 L 3631.5789 2789.4736 L 3605.2632 2815.7896 L 3578.9475 2815.7896 L 3578.9475 2789.4736 L 3578.9475 2763.158 L 3552.6316 2815.7896 Q 3526.316 2868.4211 3526.316 2868.4211 Q 3526.316 2894.7368 3394.7368 2842.1052 Q 3263.158 2842.1052 3236.842 2868.4211 Q 3210.5264 2894.7368 3131.5789 2894.7368 L 3052.6316 2894.7368 L 3052.6316 2921.0527 L 3052.6316 2947.3684 L 3026.316 2947.3684 L 3026.316 2947.3684 L 3000.0 2973.6843 L 2973.6843 3000.0 L 2973.6843 3000.0 L 3000.0 3000.0 L 3000.0 3000.0 Q 3026.316 3000.0 3052.6316 3000.0 L 3105.2632 3000.0 L 3105.2632 3026.316 L 3105.2632 3026.316 L 3131.5789 3026.316 L 3131.5789 3052.6316 L 3105.2632 3052.6316 Q 3078.9475 3052.6316 3078.9475 3078.9475 Q 3052.6316 3105.2632 3026.316 3131.5789 L 2973.6843 3157.8948 L 2973.6843 3131.5789 L 2947.3684 3131.5789 L 2947.3684 3157.8948 L 2947.3684 3184.2104 L 2973.6843 3184.2104 Q 3000.0 3210.5264 3052.6316 3210.5264 L 3105.2632 3210.5264 L 3052.6316 3289.4736 Q 3000.0 3368.4211 2973.6843 3394.7368 Q 2947.3684 3394.7368 2947.3684 3447.3684 Q 2973.6843 3500.0 2947.3684 3500.0 Q 2921.0527 3500.0 2921.0527 3526.316 Q 2921.0527 3578.9475 2947.3684 3578.9475 L 3000.0 3578.9475 L 3000.0 3631.5789 L 3000.0 3657.8948 L 2973.6843 3684.2104 L 2973.6843 3710.5264 L 2947.3684 3710.5264 L 2921.0527 3684.2104 L 2921.0527 3684.2104 L 2894.7368 3684.2104 L 2894.7368 3684.2104 L 2894.7368 3684.2104 L 2894.7368 3657.8948 L 2894.7368 3657.8948 L 2868.4211 3657.8948 L 2868.4211 3657.8948 L 2868.4211 3657.8948 L 2868.4211 3631.5789 L 2842.1052 3631.5789 L 2815.7896 3631.5789 L 2815.7896 3657.8948 L 2789.4736 3657.8948 L 2789.4736 3631.5789 Q 2789.4736 3605.2632 2789.4736 3526.316 L 2789.4736 3421.0527 L 2763.158 3394.7368 L 2763.158 3368.4211 L 2736.842 3368.4211 L 2684.2104 3368.4211 L 2710.5264 3421.0527 Q 2736.842 3447.3684 2736.842 3473.6843 L 2736.842 3500.0 L 2684.2104 3500.0 L 2605.2632 3473.6843 L 2605.2632 3473.6843 Q 2578.9473 3473.6843 2578.9473 3421.0527 L 2552.6316 3368.4211 L 2526.316 3368.4211 L 2500.0 3368.4211 L 2473.6843 3394.7368 L 2447.3684 3394.7368 L 2447.3684 3342.1052 L 2447.3684 3289.4736 L 2421.0527 3289.4736 L 2394.7368 3263.158 L 2394.7368 3263.158 L 2394.7368 3263.158 L 2421.0527 3263.158 L 2447.3684 3263.158 L 2447.3684 3236.842 L 2447.3684 3236.842 L 2473.6843 3236.842 Q 2526.316 3210.5264 2605.2632 3210.5264 Q 2684.2104 3210.5264 2684.2104 3131.5789 Q 2710.5264 3052.6316 2736.842 3052.6316 Q 2763.158 3052.6316 2763.158 3000.0 Q 2789.4736 2973.6843 2763.158 2947.3684 L 2736.842 2947.3684 L 2736.842 2921.0527 Q 2736.842 2894.7368 2684.2104 2868.4211 Q 2684.2104 2842.1052 2684.2104 2789.4736 Q 2684.2104 2710.5264 2684.2104 2684.2104 L 2657.8948 2684.2104 L 2657.8948 2684.2104 L 2657.8948 2657.8948 L 2657.8948 2631.5789 Q 2657.8948 2578.9473 2684.2104 2578.9473 Q 2710.5264 2578.9473 2684.2104 2500.0 Q 2684.2104 2447.3684 2710.5264 2447.3684 Q 2736.842 2421.0527 2736.842 2394.7368 L 2736.842 2368.4211 L 2736.842 2342.1052 L 2736.842 2315.7896 L 2710.5264 2315.7896 L 2710.5264 2315.7896 L 2710.5264 2289.4736 L 2684.2104 2263.158 L 2684.2104 2263.158 L 2684.2104 2263.158 L 2657.8948 2263.158 L 2631.5789 2263.158 L 2552.6316 2263.158 L 2473.6843 2263.158 L 2421.0527 2289.4736 Q 2394.7368 2315.7896 2421.0527 2315.7896 Q 2473.6843 2315.7896 2421.0527 2368.4211 Q 2368.4211 2368.4211 2368.4211 2394.7368 L 2368.4211 2394.7368 L 2368.4211 2394.7368 L 2342.1052 2421.0527 L 2342.1052 2421.0527 L 2315.7896 2421.0527 L 2315.7896 2421.0527 L 2315.7896 2421.0527 L 2315.7896 2447.3684 L 2315.7896 2447.3684 L 2289.4736 2447.3684 L 2289.4736 2473.6843 L 2289.4736 2473.6843 L 2263.158 2473.6843 L 2263.158 2473.6843 L 2263.158 2473.6843 L 2263.158 2500.0 L 2263.158 2500.0 L 2263.158 2500.0 Q 2236.842 2526.316 2236.842 2526.316 L 2236.842 2526.316 L 2210.5264 2552.6316 Q 2210.5264 2578.9473 2236.842 2578.9473 Q 2263.158 2578.9473 2263.158 2552.6316 L 2263.158 2552.6316 L 2289.4736 2578.9473 Q 2315.7896 2578.9473 2315.7896 2605.2632 L 2315.7896 2631.5789 L 2289.4736 2631.5789 L 2289.4736 2631.5789 L 2289.4736 2657.8948 L 2263.158 2657.8948 L 2263.158 2657.8948 L 2263.158 2684.2104 L 2236.842 2684.2104 Q 2210.5264 2684.2104 2210.5264 2710.5264 L 2210.5264 2710.5264 L 2157.8948 2710.5264 Q 2131.5789 2736.842 2105.2632 2736.842 L 2052.6316 2736.842 L 1973.6842 2763.158 L 1894.7368 2789.4736 L 1894.7368 2789.4736 L 1894.7368 2789.4736 L 1921.0526 2789.4736 L 1921.0526 2789.4736 L 1973.6842 2789.4736 L 2026.3158 2789.4736 L 2078.9473 2789.4736 Q 2131.5789 2789.4736 2157.8948 2815.7896 Q 2184.2104 2842.1052 2184.2104 2842.1052 L 2210.5264 2842.1052 L 2210.5264 2842.1052 L 2210.5264 2842.1052 L 2210.5264 2815.7896 L 2210.5264 2815.7896 L 2236.842 2815.7896 L 2236.842 2789.4736 L 2236.842 2789.4736 L 2263.158 2789.4736 L 2263.158 2789.4736 L 2263.158 2789.4736 L 2263.158 2763.158 L 2263.158 2763.158 L 2289.4736 2763.158 L 2289.4736 2763.158 L 2289.4736 2763.158 L 2315.7896 2763.158 L 2315.7896 2789.4736 L 2315.7896 2815.7896 L 2289.4736 2815.7896 L 2289.4736 2842.1052 L 2289.4736 2842.1052 L 2263.158 2842.1052 L 2263.158 2842.1052 L 2263.158 2842.1052 L 2236.842 2868.4211 Q 2210.5264 2894.7368 2210.5264 2894.7368 L 2210.5264 2894.7368 L 2184.2104 2921.0527 L 2157.8948 2921.0527 L 2157.8948 2947.3684 L 2157.8948 2973.6843 L 2210.5264 2973.6843 L 2236.842 2947.3684 L 2236.842 2947.3684 L 2263.158 2947.3684 L 2263.158 2947.3684 L 2263.158 2947.3684 L 2289.4736 2921.0527 Q 2315.7896 2921.0527 2315.7896 2947.3684 Q 2342.1052 3000.0 2368.4211 3000.0 L 2394.7368 3000.0 L 2421.0527 3000.0 Q 2421.0527 3000.0 2421.0527 2973.6843 L 2421.0527 2973.6843 L 2447.3684 2973.6843 L 2473.6843 2973.6843 L 2473.6843 2973.6843 L 2500.0 2947.3684 L 2500.0 2947.3684 L 2500.0 2947.3684 L 2526.316 2947.3684 L 2552.6316 2947.3684 L 2552.6316 2921.0527 L 2552.6316 2921.0527 L 2578.9473 2921.0527 L 2631.5789 2947.3684 L 2631.5789 2947.3684 L 2631.5789 2947.3684 L 2631.5789 2947.3684 L 2631.5789 2973.6843 L 2631.5789 2973.6843 L 2631.5789 2973.6843 L 2605.2632 3000.0 L 2605.2632 3000.0 L 2605.2632 3000.0 L 2578.9473 3000.0 L 2578.9473 3000.0 L 2578.9473 3000.0 L 2578.9473 3026.316 L 2578.9473 3026.316 L 2552.6316 3026.316 L 2552.6316 3052.6316 L 2526.316 3052.6316 L 2500.0 3052.6316 L 2473.6843 3078.9475 L 2447.3684 3105.2632 L 2421.0527 3105.2632 L 2394.7368 3105.2632 L 2473.6843 3131.5789 L 2526.316 3131.5789 L 2526.316 3157.8948 L 2526.316 3184.2104 L 2500.0 3184.2104 L 2500.0 3210.5264 L 2473.6843 3210.5264 L 2447.3684 3210.5264 L 2421.0527 3210.5264 Q 2368.4211 3210.5264 2315.7896 3157.8948 Q 2263.158 3131.5789 2263.158 3184.2104 Q 2263.158 3236.842 2184.2104 3263.158 L 2131.5789 3315.7896 L 2131.5789 3315.7896 L 2105.2632 3315.7896 L 2105.2632 3342.1052 Q 2105.2632 3368.4211 2131.5789 3368.4211 L 2131.5789 3368.4211 L 2105.2632 3421.0527 Q 2052.6316 3473.6843 2052.6316 3526.316 Q 2052.6316 3552.6316 2052.6316 3552.6316 L 2052.6316 3552.6316 L 2052.6316 3526.316 Q 2026.3158 3526.316 2000.0 3552.6316 Q 2000.0 3605.2632 1973.6842 3631.5789 L 1947.3684 3684.2104 L 1947.3684 3684.2104 L 1947.3684 3684.2104 L 1894.7368 3684.2104 L 1868.421 3684.2104 L 1842.1052 3684.2104 L 1815.7894 3684.2104 L 1789.4738 3657.8948 L 1763.158 3631.5789 L 1763.158 3631.5789 L 1736.8422 3631.5789 L 1736.8422 3631.5789 L 1736.8422 3631.5789 L 1736.8422 3605.2632 L 1736.8422 3605.2632 L 1710.5264 3605.2632 L 1710.5264 3578.9475 L 1710.5264 3578.9475 L 1684.2106 3578.9475 L 1684.2106 3578.9475 L 1684.2106 3578.9475 L 1657.8948 3552.6316 L 1631.579 3552.6316 L 1631.579 3526.316 L 1631.579 3500.0 L 1684.2106 3500.0 L 1710.5264 3473.6843 L 1710.5264 3473.6843 L 1710.5264 3473.6843 L 1710.5264 3473.6843 L 1736.8422 3473.6843 L 1736.8422 3500.0 Q 1763.158 3526.316 1789.4738 3552.6316 L 1815.7894 3578.9475 L 1842.1052 3578.9475 L 1894.7368 3578.9475 L 1894.7368 3552.6316 L 1894.7368 3526.316 L 1868.421 3500.0 L 1868.421 3473.6843 L 1842.1052 3473.6843 L 1789.4738 3473.6843 L 1789.4738 3447.3684 Q 1789.4738 3447.3684 1710.5264 3315.7896 L 1631.579 3157.8948 L 1631.579 3105.2632 Q 1631.579 3078.9475 1684.2106 2947.3684 L 1736.8422 2842.1052 L 1736.8422 2789.4736 L 1736.8422 2763.158 L 1710.5264 2763.158 L 1710.5264 2789.4736 L 1710.5264 2789.4736 L 1684.2106 2789.4736 L 1684.2106 2842.1052 L 1684.2106 2868.4211 L 1657.8948 2894.7368 L 1657.8948 2921.0527 L 1631.579 2921.0527 L 1605.2632 2894.7368 L 1578.9474 2894.7368 Q 1552.6316 2894.7368 1526.3158 2921.0527 L 1526.3158 2947.3684 L 1447.3684 3026.316 Q 1368.421 3105.2632 1368.421 3131.5789 L 1368.421 3131.5789 L 1315.7894 3157.8948 Q 1289.4736 3157.8948 1289.4736 3210.5264 L 1289.4736 3236.842 L 1263.158 3236.842 L 1263.158 3236.842 L 1263.158 3236.842 Q 1236.8422 3210.5264 1210.5264 3236.842 L 1210.5264 3236.842 L 1210.5264 3236.842 Q 1210.5264 3236.842 1184.2106 3263.158 L 1184.2106 3263.158 L 1184.2106 3263.158 Q 1184.2106 3263.158 1157.8948 3289.4736 L 1157.8948 3289.4736 L 1157.8948 3289.4736 L 1131.579 3289.4736 L 1078.9474 3315.7896 Q 1052.6316 3368.4211 1052.6316 3368.4211 L 1052.6316 3394.7368 L 1052.6316 3394.7368 Q 1052.6316 3421.0527 1052.6316 3421.0527 L 1026.3158 3421.0527 L 1000.0 3421.0527 Q 973.6842 3421.0527 973.6842 3447.3684 Q 947.3684 3473.6843 947.3684 3500.0 L 947.3684 3526.316 L 921.0526 3526.316 L 921.0526 3526.316 L 894.7369 3552.6316 L 842.1053 3578.9475 L 842.1053 3578.9475 L 842.1053 3578.9475 L 842.1053 3578.9475 L 815.7895 3578.9475 L 815.7895 3552.6316 L 789.4737 3552.6316 L 789.4737 3526.316 L 789.4737 3500.0 L 815.7895 3447.3684 Q 815.7895 3394.7368 736.8421 3394.7368 Q 684.2105 3394.7368 631.579 3052.6316 L 605.2632 2736.842 L 605.2632 2736.842 Q 631.579 2736.842 578.9474 2421.0527 Q 578.9474 2105.2632 526.3158 2026.3158 Q 473.6842 1947.3684 394.73685 1789.4738 Q 315.7895 1631.579 184.21053 1473.6842 L 52.63158 1342.1052 L 26.31579 1342.1052 L 26.31579 1315.7894 L 26.31579 1315.7894 L 0.0 1315.7894 L 0.0 1315.7894 L 0.0 1315.7894 L 0.0 1289.4736 L 0.0 1289.4736 L 0.0 1236.8422 L 0.0 1184.2106 L 0.0 1157.8948 L 0.0 1157.8948 L 26.31579 1157.8948 L 26.31579 1157.8948 L 105.26316 1131.579 Q 210.52632 1105.2632 263.1579 1105.2632 Q 315.7895 1105.2632 342.10526 1078.9474 Q 368.42105 1026.3158 342.10526 894.7369 Q 315.7895 789.4737 236.8421 552.6316 L 131.57895 315.7895 L 131.57895 315.7895 L 131.57895 289.4737 L 131.57895 263.1579 Q 105.26316 263.1579 105.26316 236.8421 L 78.94737 210.52632 L 78.94737 184.21053 L 52.63158 184.21053 L 52.63158 157.89474 L 52.63158 131.57895 L 26.31579 131.57895 L 0.0 131.57895 L 0.0 105.26316 L 0.0 78.94737 L 0.0 78.94737 L 0.0 78.94737 L 26.31579 78.94737 L 26.31579 52.63158 L 78.94737 52.63158 L 131.57895 52.63158 L 131.57895 78.94737 L 131.57895 105.26316 L 421.05264 131.57895 Q 736.8421 157.89474 789.4737 157.89474 Q 815.7895 157.89474 868.4211 157.89474 Q 947.3684 131.57895 947.3684 105.26316 Q 947.3684 78.94737 1000.0 78.94737 Q 1078.9474 78.94737 1078.9474 105.26316 Q 1078.9474 131.57895 1105.2632 131.57895 Q 1131.579 131.57895 1131.579 105.26316 Q 1131.579 52.63158 1157.8948 52.63158 Q 1210.5264 52.63158 1210.5264 26.31579 L 1210.5264 26.31579 L 1263.158 26.31579 L 1315.7894 52.63158 L 1684.2106 26.31579 Q 2078.9473 1.8189894E-12 2078.9473 1.8189894E-12 z M 3263.158 368.42105 Q 3263.158 368.42105 3263.158 342.10526 Q 3263.158 342.10526 3263.158 368.42105 Q 3263.158 368.42105 3263.158 368.42105 z M 5578.9473 1947.3684 Q 5578.9473 1894.7368 5578.9473 1894.7368 Q 5578.9473 1894.7368 5578.9473 1921.0526 Q 5578.9473 1921.0526 5578.9473 1947.3684 Q 5578.9473 1947.3684 5578.9473 1947.3684 Q 5578.9473 1947.3684 5578.9473 1973.6842 Q 5578.9473 1973.6842 5578.9473 1947.3684 z M 3000.0 3263.158 Q 3000.0 3263.158 3000.0 3236.842 Q 3000.0 3236.842 3000.0 3263.158 Q 3000.0 3263.158 3000.0 3263.158 z M 2026.3158 3368.4211 Q 2052.6316 3368.4211 2052.6316 3394.7368 Q 2052.6316 3421.0527 2000.0 3421.0527 L 1973.6842 3421.0527 L 2000.0 3394.7368 L 2026.3158 3368.4211 L 2026.3158 3368.4211 z M 2631.5789 3394.7368 Q 2631.5789 3368.4211 2631.5789 3368.4211 Q 2631.5789 3368.4211 2631.5789 3394.7368 Q 2631.5789 3394.7368 2631.5789 3421.0527 Q 2631.5789 3447.3684 2631.5789 3447.3684 Q 2631.5789 3421.0527 2631.5789 3421.0527 Q 2631.5789 3421.0527 2631.5789 3394.7368 z M 2842.1052 3526.316 Q 2842.1052 3526.316 2868.4211 3526.316 Q 2868.4211 3526.316 2842.1052 3526.316 Q 2842.1052 3526.316 2842.1052 3526.316 z M 2894.7368 3605.2632 Q 2894.7368 3605.2632 2921.0527 3605.2632 Q 2921.0527 3631.5789 2894.7368 3631.5789 Q 2894.7368 3631.5789 2894.7368 3605.2632 z" svg:height="37.105263mm" draw:style-name="style-106" svg:viewBox="0.0 0.0 6631.579 3710.5264" svg:width="66.31579mm" svg:x="118.94737mm" svg:y="116.31579mm"/>
          <draw:path svg:d="M 78.94737 157.89474 L 78.94737 131.57895 L 52.63158 105.26316 Q 0.0 105.26316 26.31579 52.63158 Q 26.31579 26.31579 0.0 0.0 Q 0.0 0.0 0.0 0.0 Q 52.63158 0.0 52.63158 26.31579 Q 52.63158 52.63158 78.94737 52.63158 Q 105.26316 52.63158 105.26316 26.31579 Q 105.26316 0.0 157.89474 0.0 Q 184.21053 0.0 157.89474 105.26316 Q 131.57895 184.21053 105.26316 184.21053 Q 78.94737 184.21053 78.94737 157.89474 z" svg:height="1.8421053mm" draw:style-name="style-107" svg:viewBox="0.0 0.0 157.89474 184.21053" svg:width="1.5789474mm" svg:x="116.84211mm" svg:y="41.05263mm"/>
          <draw:path svg:d="M 815.7895 26.31579 L 894.7369 0.0 L 894.7369 657.8947 Q 894.7369 1289.4736 842.1053 1394.7368 Q 789.4737 1526.3158 789.4737 1526.3158 L 789.4737 1526.3158 L 789.4737 1526.3158 Q 789.4737 1526.3158 763.1579 1552.6316 L 763.1579 1578.9474 L 736.8421 1605.2632 Q 736.8421 1605.2632 710.5263 1631.579 L 684.2105 1657.8948 L 684.2105 1684.2106 Q 684.2105 1710.5264 657.8947 1736.8422 L 631.579 1763.158 L 631.579 1657.8948 L 631.579 1578.9474 L 605.2632 1578.9474 L 605.2632 1552.6316 L 605.2632 1552.6316 L 578.9474 1552.6316 L 578.9474 1605.2632 L 578.9474 1631.579 L 552.6316 1631.579 L 526.3158 1631.579 L 526.3158 1684.2106 Q 500.0 1763.158 473.6842 1789.4738 Q 421.05264 1815.7894 421.05264 1894.7368 Q 394.73685 1973.6842 342.10526 2026.3158 Q 315.7895 2052.6316 289.4737 2105.2632 Q 263.1579 2131.5789 236.8421 2157.8948 Q 210.52632 2157.8948 184.21053 2184.2104 Q 157.89474 2236.842 157.89474 2394.7368 L 157.89474 2552.6316 L 131.57895 2526.316 L 105.26316 2500.0 L 105.26316 2447.3684 L 105.26316 2421.0527 L 105.26316 2394.7368 L 105.26316 2342.1052 L 105.26316 2342.1052 L 105.26316 2342.1052 L 105.26316 2315.7896 L 105.26316 2315.7896 L 131.57895 2315.7896 Q 131.57895 2289.4736 105.26316 2131.5789 Q 52.63158 1947.3684 26.31579 1947.3684 Q 0.0 1921.0526 0.0 1657.8948 L 0.0 1368.421 L 0.0 1500.0 L 0.0 1631.579 L 26.31579 1605.2632 L 26.31579 1578.9474 L 52.63158 1578.9474 L 78.94737 1578.9474 L 78.94737 1500.0 L 52.63158 1421.0526 L 52.63158 1394.7368 Q 52.63158 1368.421 78.94737 1289.4736 Q 105.26316 1184.2106 105.26316 1131.579 Q 157.89474 1052.6316 157.89474 1078.9474 Q 157.89474 1131.579 236.8421 1078.9474 Q 315.7895 1026.3158 342.10526 1000.0 Q 368.42105 973.6842 368.42105 947.3684 Q 394.73685 921.0526 473.6842 894.7369 Q 526.3158 868.4211 552.6316 789.4737 L 578.9474 710.5263 L 578.9474 684.2105 L 578.9474 657.8947 L 578.9474 605.2632 L 578.9474 526.3158 L 552.6316 500.0 L 552.6316 473.6842 L 526.3158 473.6842 L 500.0 447.36844 L 447.36844 447.36844 Q 421.05264 421.05264 368.42105 473.6842 Q 342.10526 552.6316 342.10526 526.3158 Q 315.7895 526.3158 315.7895 526.3158 L 315.7895 500.0 L 263.1579 500.0 L 210.52632 500.0 L 236.8421 473.6842 L 263.1579 447.36844 L 263.1579 447.36844 L 263.1579 447.36844 L 236.8421 447.36844 L 236.8421 447.36844 L 236.8421 421.05264 L 263.1579 421.05264 L 263.1579 394.73685 L 263.1579 342.10526 L 236.8421 342.10526 L 236.8421 342.10526 L 236.8421 315.7895 L 263.1579 315.7895 L 263.1579 289.4737 L 263.1579 263.1579 L 289.4737 289.4737 L 315.7895 315.7895 L 315.7895 342.10526 Q 315.7895 394.73685 342.10526 342.10526 Q 342.10526 289.4737 394.73685 289.4737 Q 447.36844 315.7895 447.36844 342.10526 Q 447.36844 394.73685 473.6842 394.73685 L 500.0 394.73685 L 500.0 342.10526 Q 526.3158 315.7895 526.3158 342.10526 L 526.3158 368.42105 L 552.6316 368.42105 L 578.9474 394.73685 L 578.9474 394.73685 L 578.9474 394.73685 L 605.2632 289.4737 Q 631.579 184.21053 631.579 105.26316 L 631.579 26.31579 L 684.2105 52.63158 Q 710.5263 78.94737 710.5263 78.94737 L 684.2105 78.94737 L 684.2105 105.26316 L 684.2105 131.57895 L 710.5263 131.57895 Q 736.8421 131.57895 736.8421 105.26316 Q 736.8421 78.94737 815.7895 26.31579 z" svg:height="25.526316mm" draw:style-name="style-108" svg:viewBox="0.0 0.0 894.7369 2552.6316" svg:width="8.947369mm" svg:x="15.789474mm" svg:y="66.052635mm"/>
          <draw:path svg:d="M 0.0 -3.6379788E-12 L 0.0 -3.6379788E-12 L 0.0 26.31579 Q 0.0 26.31579 26.31579 184.21053 L 52.63158 342.10526 L 52.63158 394.73685 L 52.63158 421.05264 L 26.31579 421.05264 L 0.0 421.05264 L 0.0 394.73685 L 0.0 342.10526 L 0.0 184.21053 Q 0.0 -3.6379788E-12 0.0 -3.6379788E-12 z" svg:height="4.2105265mm" draw:style-name="style-109" svg:viewBox="0.0 0.0 52.63158 421.05264" svg:width="0.5263158mm" svg:x="34.210526mm" svg:y="195.0mm"/>
          <draw:path svg:d="M 0.0 78.94737 L 26.31579 0.0 L 210.52632 78.94737 Q 368.42105 131.57895 394.73685 210.52632 Q 421.05264 263.1579 421.05264 289.4737 L 421.05264 289.4737 L 368.42105 289.4737 L 289.4737 289.4737 L 263.1579 289.4737 Q 263.1579 289.4737 210.52632 289.4737 Q 131.57895 289.4737 105.26316 236.8421 L 105.26316 210.52632 L 78.94737 184.21053 Q 52.63158 131.57895 52.63158 131.57895 L 26.31579 157.89474 L 26.31579 157.89474 Q 26.31579 184.21053 0.0 184.21053 L 0.0 184.21053 L 0.0 184.21053 Q 0.0 184.21053 0.0 78.94737 z" svg:height="2.8947368mm" draw:style-name="style-110" svg:viewBox="0.0 0.0 421.05264 289.4737" svg:width="4.2105265mm" svg:x="113.1579mm" svg:y="122.89474mm"/>
          <draw:path svg:d="M 184.21053 0.0 L 210.52632 0.0 L 210.52632 26.31579 L 210.52632 52.63158 L 184.21053 52.63158 L 184.21053 52.63158 L 210.52632 78.94737 L 236.8421 105.26316 L 236.8421 105.26316 L 263.1579 105.26316 L 263.1579 157.89474 L 263.1579 184.21053 L 263.1579 184.21053 Q 263.1579 184.21053 236.8421 210.52632 L 236.8421 210.52632 L 236.8421 210.52632 Q 210.52632 210.52632 210.52632 184.21053 Q 210.52632 157.89474 131.57895 157.89474 L 78.94737 157.89474 L 78.94737 157.89474 Q 52.63158 131.57895 52.63158 157.89474 L 52.63158 157.89474 L 52.63158 157.89474 L 26.31579 157.89474 L 26.31579 157.89474 L 0.0 157.89474 L 0.0 105.26316 L 0.0 78.94737 L 78.94737 26.31579 Q 157.89474 0.0 184.21053 0.0 z" svg:height="2.1052632mm" draw:style-name="style-111" svg:viewBox="0.0 0.0 263.1579 210.52632" svg:width="2.631579mm" svg:x="62.63158mm" svg:y="96.84211mm"/>
          <draw:path svg:d="M 52.63158 0.0 Q 78.94737 -26.31579 131.57895 52.63158 Q 184.21053 105.26316 210.52632 105.26316 Q 236.8421 105.26316 131.57895 236.8421 Q 26.31579 368.42105 4.5474735E-13 368.42105 Q -26.31579 342.10526 4.5474735E-13 263.1579 Q 52.63158 210.52632 26.31579 210.52632 Q 4.5474735E-13 210.52632 52.63158 131.57895 Q 105.26316 52.63158 78.94737 52.63158 Q 52.63158 52.63158 52.63158 0.0 z" svg:height="3.6842105mm" draw:style-name="style-112" svg:viewBox="0.0 0.0 210.52632 368.42105" svg:width="2.1052632mm" svg:x="37.105263mm" svg:y="38.94737mm"/>
          <draw:path svg:d="M 26.31579 368.42105 L 52.63158 368.42105 L 78.94737 315.7895 Q 105.26316 263.1579 52.63158 263.1579 Q 0.0 263.1579 52.63158 105.26316 Q 105.26316 -78.94737 105.26316 0.0 Q 105.26316 78.94737 184.21053 78.94737 Q 236.8421 78.94737 236.8421 131.57895 Q 263.1579 210.52632 210.52632 263.1579 Q 157.89474 289.4737 210.52632 315.7895 Q 263.1579 342.10526 263.1579 368.42105 Q 263.1579 394.73685 184.21053 394.73685 Q 105.26316 394.73685 26.31579 421.05264 Q -52.63158 473.6842 0.0 421.05264 Q 26.31579 394.73685 26.31579 368.42105 z" svg:height="4.2105265mm" draw:style-name="style-113" svg:viewBox="0.0 0.0 263.1579 421.05264" svg:width="2.631579mm" svg:x="164.73685mm" svg:y="93.42105mm"/>
          <draw:path svg:d="M 26.31579 131.57895 L 0.0 3.6379788E-12 L 78.94737 131.57895 Q 157.89474 289.4737 157.89474 394.73685 Q 105.26316 473.6842 105.26316 526.3158 L 105.26316 578.9474 L 78.94737 578.9474 L 78.94737 578.9474 L 78.94737 447.36844 Q 52.63158 289.4737 26.31579 131.57895 z" svg:height="5.7894735mm" draw:style-name="style-114" svg:viewBox="0.0 0.0 157.89474 578.9474" svg:width="1.5789474mm" svg:x="141.05263mm" svg:y="270.7895mm"/>
          <draw:path svg:d="M 78.94737 78.94737 L 78.94737 78.94737 L 78.94737 78.94737 L 78.94737 78.94737 L 78.94737 52.63158 L 105.26316 52.63158 L 105.26316 52.63158 Q 105.26316 26.31579 131.57895 26.31579 L 131.57895 26.31579 L 131.57895 26.31579 Q 131.57895 26.31579 157.89474 9.094947E-13 L 184.21053 9.094947E-13 L 184.21053 26.31579 Q 184.21053 52.63158 131.57895 78.94737 L 78.94737 105.26316 L 78.94737 131.57895 L 78.94737 157.89474 L 210.52632 157.89474 L 342.10526 184.21053 L 289.4737 184.21053 L 236.8421 184.21053 L 131.57895 184.21053 Q 52.63158 184.21053 26.31579 184.21053 L 26.31579 157.89474 L 0.0 78.94737 L 0.0 26.31579 L 26.31579 26.31579 Q 52.63158 9.094947E-13 52.63158 26.31579 Q 78.94737 78.94737 78.94737 78.94737 z" svg:height="1.8421053mm" draw:style-name="style-115" svg:viewBox="0.0 0.0 342.10526 184.21053" svg:width="3.4210527mm" svg:x="97.10526mm" svg:y="55.0mm"/>
          <draw:path svg:d="M 263.1579 0.0 L 263.1579 0.0 L 289.4737 0.0 L 289.4737 0.0 L 289.4737 0.0 L 315.7895 0.0 L 342.10526 105.26316 Q 394.73685 210.52632 394.73685 236.8421 L 421.05264 236.8421 L 447.36844 368.42105 Q 447.36844 500.0 447.36844 526.3158 Q 447.36844 526.3158 473.6842 526.3158 L 473.6842 552.6316 L 421.05264 605.2632 Q 394.73685 657.8947 368.42105 631.579 Q 368.42105 578.9474 315.7895 605.2632 Q 263.1579 631.579 289.4737 657.8947 Q 289.4737 710.5263 315.7895 710.5263 Q 342.10526 710.5263 342.10526 736.8421 L 342.10526 763.1579 L 315.7895 763.1579 Q 289.4737 736.8421 263.1579 736.8421 L 236.8421 736.8421 L 210.52632 763.1579 L 184.21053 789.4737 L 184.21053 789.4737 L 157.89474 789.4737 L 157.89474 789.4737 Q 131.57895 763.1579 131.57895 789.4737 L 131.57895 789.4737 L 105.26316 789.4737 Q 78.94737 789.4737 78.94737 763.1579 L 78.94737 763.1579 L 78.94737 763.1579 Q 52.63158 736.8421 26.31579 736.8421 Q 9.094947E-13 736.8421 26.31579 684.2105 Q 78.94737 631.579 52.63158 631.579 L 26.31579 605.2632 L 26.31579 578.9474 L 26.31579 552.6316 L 9.094947E-13 552.6316 L 9.094947E-13 526.3158 L 9.094947E-13 526.3158 L 9.094947E-13 526.3158 L 52.63158 526.3158 Q 131.57895 526.3158 131.57895 552.6316 Q 131.57895 578.9474 157.89474 578.9474 L 184.21053 578.9474 L 184.21053 552.6316 L 184.21053 552.6316 L 210.52632 552.6316 L 210.52632 578.9474 L 236.8421 578.9474 L 236.8421 578.9474 L 236.8421 552.6316 L 236.8421 552.6316 L 236.8421 526.3158 L 236.8421 500.0 L 236.8421 500.0 Q 236.8421 473.6842 236.8421 263.1579 L 210.52632 26.31579 L 236.8421 26.31579 L 263.1579 0.0 L 263.1579 0.0 z" svg:height="7.894737mm" draw:style-name="style-116" svg:viewBox="0.0 0.0 473.6842 789.4737" svg:width="4.736842mm" svg:x="60.263157mm" svg:y="98.42105mm"/>
          <draw:path svg:d="M 105.26316 26.31579 L 105.26316 0.0 L 105.26316 26.31579 Q 131.57895 52.63158 157.89474 52.63158 Q 184.21053 52.63158 157.89474 131.57895 Q 157.89474 236.8421 157.89474 236.8421 L 131.57895 236.8421 L 131.57895 236.8421 L 105.26316 236.8421 L 105.26316 210.52632 Q 105.26316 184.21053 52.63158 184.21053 L 0.0 184.21053 L 0.0 157.89474 Q 0.0 131.57895 52.63158 105.26316 Q 78.94737 78.94737 105.26316 26.31579 z" svg:height="2.368421mm" draw:style-name="style-117" svg:viewBox="0.0 0.0 157.89474 236.8421" svg:width="1.5789474mm" svg:x="51.05263mm" svg:y="110.789474mm"/>
          <draw:path svg:d="M 473.6842 26.31579 L 473.6842 52.63158 L 473.6842 52.63158 Q 473.6842 78.94737 368.42105 131.57895 Q 289.4737 184.21053 157.89474 210.52632 Q 52.63158 263.1579 26.31579 236.8421 L 0.0 210.52632 L 263.1579 78.94737 Q 500.0 -26.31579 500.0 0.0 Q 473.6842 26.31579 473.6842 26.31579 z" svg:height="2.368421mm" draw:style-name="style-118" svg:viewBox="0.0 0.0 500.0 236.8421" svg:width="5.0mm" svg:x="105.26316mm" svg:y="147.10527mm"/>
          <draw:path svg:d="M 105.26316 52.63158 L 184.21053 26.31579 L 157.89474 157.89474 Q 157.89474 289.4737 131.57895 289.4737 L 105.26316 263.1579 L 105.26316 263.1579 Q 105.26316 263.1579 52.63158 263.1579 L 26.31579 263.1579 L 26.31579 263.1579 Q 0.0 263.1579 0.0 131.57895 Q 0.0 0.0 26.31579 0.0 Q 52.63158 0.0 52.63158 26.31579 Q 52.63158 52.63158 105.26316 52.63158 z" svg:height="2.8947368mm" draw:style-name="style-119" svg:viewBox="0.0 0.0 184.21053 289.4737" svg:width="1.8421053mm" svg:x="60.526318mm" svg:y="44.736843mm"/>
          <draw:path svg:d="M 78.94737 157.89474 L 0.0 184.21053 L 78.94737 78.94737 Q 157.89474 0.0 184.21053 0.0 Q 210.52632 0.0 184.21053 52.63158 Q 157.89474 131.57895 78.94737 157.89474 z" svg:height="1.8421053mm" draw:style-name="style-120" svg:viewBox="0.0 0.0 184.21053 184.21053" svg:width="1.8421053mm" svg:x="63.157894mm" svg:y="221.8421mm"/>
          <draw:path svg:d="M 105.26316 0.0 Q 184.21053 0.0 184.21053 26.31579 Q 184.21053 52.63158 131.57895 52.63158 Q 105.26316 78.94737 105.26316 105.26316 Q 105.26316 131.57895 26.31579 105.26316 Q -26.31579 105.26316 -1.8189894E-12 52.63158 Q 26.31579 -26.31579 105.26316 0.0 z" svg:height="1.0526316mm" draw:style-name="style-121" svg:viewBox="0.0 0.0 184.21053 105.26316" svg:width="1.8421053mm" svg:x="101.84211mm" svg:y="42.105263mm"/>
          <draw:path svg:d="M 500.0 0.0 L 526.3158 0.0 L 526.3158 0.0 L 526.3158 0.0 L 526.3158 26.31579 L 526.3158 52.63158 L 526.3158 52.63158 Q 526.3158 52.63158 500.0 78.94737 L 500.0 78.94737 L 421.05264 157.89474 Q 315.7895 236.8421 210.52632 315.7895 Q 105.26316 394.73685 105.26316 421.05264 Q 105.26316 447.36844 78.94737 447.36844 L 52.63158 447.36844 L 52.63158 447.36844 Q 52.63158 447.36844 -1.8189894E-12 421.05264 Q -26.31579 394.73685 52.63158 368.42105 Q 105.26316 315.7895 105.26316 289.4737 Q 105.26316 263.1579 157.89474 236.8421 Q 210.52632 236.8421 210.52632 184.21053 Q 210.52632 157.89474 184.21053 184.21053 Q 157.89474 184.21053 157.89474 157.89474 Q 157.89474 131.57895 184.21053 131.57895 Q 210.52632 131.57895 236.8421 78.94737 L 263.1579 52.63158 L 263.1579 52.63158 L 263.1579 78.94737 L 315.7895 78.94737 L 342.10526 78.94737 L 342.10526 52.63158 L 368.42105 52.63158 L 368.42105 52.63158 L 368.42105 78.94737 L 421.05264 78.94737 L 447.36844 78.94737 L 447.36844 52.63158 L 473.6842 52.63158 L 473.6842 52.63158 L 473.6842 26.31579 L 473.6842 26.31579 L 473.6842 26.31579 L 500.0 26.31579 L 500.0 26.31579 L 500.0 0.0 z" svg:height="4.4736843mm" draw:style-name="style-122" svg:viewBox="0.0 0.0 526.3158 447.36844" svg:width="5.263158mm" svg:x="111.052635mm" svg:y="142.36842mm"/>
          <draw:path svg:d="M 52.63158 26.31579 L 52.63158 0.0 L 184.21053 0.0 Q 289.4737 0.0 263.1579 131.57895 Q 236.8421 263.1579 210.52632 368.42105 L 184.21053 500.0 L 184.21053 473.6842 Q 184.21053 447.36844 157.89474 447.36844 Q 131.57895 447.36844 131.57895 421.05264 Q 131.57895 394.73685 78.94737 368.42105 L 52.63158 368.42105 L 52.63158 368.42105 Q 26.31579 368.42105 26.31579 315.7895 L 26.31579 289.4737 L 26.31579 263.1579 Q 26.31579 263.1579 0.0 263.1579 L 0.0 263.1579 L 0.0 236.8421 L 26.31579 210.52632 L 26.31579 210.52632 L 26.31579 210.52632 L 26.31579 184.21053 L 26.31579 184.21053 L 52.63158 131.57895 L 78.94737 78.94737 L 78.94737 52.63158 L 78.94737 52.63158 L 52.63158 26.31579 z M 105.26316 342.10526 Q 105.26316 315.7895 105.26316 315.7895 Q 131.57895 315.7895 131.57895 315.7895 Q 131.57895 342.10526 105.26316 342.10526 z" svg:height="5.0mm" draw:style-name="style-123" svg:viewBox="0.0 0.0 263.1579 500.0" svg:width="2.631579mm" svg:x="76.052635mm" svg:y="52.105263mm"/>
          <draw:path svg:d="M 710.5263 0.0 L 710.5263 0.0 L 710.5263 52.63158 Q 710.5263 78.94737 684.2105 105.26316 L 684.2105 105.26316 L 605.2632 210.52632 Q 552.6316 315.7895 394.73685 421.05264 Q 236.8421 473.6842 236.8421 473.6842 Q 236.8421 473.6842 210.52632 473.6842 L 210.52632 473.6842 L 184.21053 473.6842 L 184.21053 473.6842 L 184.21053 473.6842 L 184.21053 473.6842 L 157.89474 473.6842 L 157.89474 500.0 L 78.94737 500.0 L 9.094947E-13 500.0 L 9.094947E-13 473.6842 L 9.094947E-13 473.6842 L 9.094947E-13 473.6842 Q 9.094947E-13 473.6842 78.94737 447.36844 L 184.21053 421.05264 L 236.8421 421.05264 Q 263.1579 421.05264 394.73685 315.7895 Q 552.6316 236.8421 605.2632 131.57895 L 684.2105 26.31579 L 684.2105 0.0 Q 710.5263 0.0 710.5263 0.0 z" svg:height="5.0mm" draw:style-name="style-124" svg:viewBox="0.0 0.0 710.5263 500.0" svg:width="7.105263mm" svg:x="65.52631mm" svg:y="141.57895mm"/>
          <draw:path svg:d="M 0.0 0.0 Q 0.0 -26.31579 131.57895 0.0 Q 263.1579 0.0 263.1579 26.31579 Q 236.8421 52.63158 131.57895 52.63158 Q 0.0 52.63158 0.0 0.0 z" svg:height="0.5263158mm" draw:style-name="style-125" svg:viewBox="0.0 0.0 263.1579 52.63158" svg:width="2.631579mm" svg:x="199.47368mm" svg:y="35.263157mm"/>
          <draw:path svg:d="M 78.94737 184.21053 L 52.63158 184.21053 L 52.63158 131.57895 L 52.63158 52.63158 L 26.31579 52.63158 L 0.0 26.31579 L 0.0 26.31579 L 26.31579 26.31579 L 26.31579 26.31579 L 26.31579 26.31579 L 52.63158 9.094947E-13 Q 78.94737 9.094947E-13 78.94737 26.31579 Q 78.94737 52.63158 131.57895 9.094947E-13 Q 210.52632 -26.31579 289.4737 9.094947E-13 Q 342.10526 52.63158 421.05264 236.8421 Q 473.6842 421.05264 394.73685 394.73685 Q 342.10526 368.42105 289.4737 315.7895 Q 236.8421 236.8421 210.52632 263.1579 Q 184.21053 263.1579 184.21053 184.21053 Q 184.21053 78.94737 131.57895 78.94737 Q 78.94737 105.26316 105.26316 131.57895 Q 105.26316 184.21053 78.94737 184.21053 z" svg:height="3.9473684mm" draw:style-name="style-126" svg:viewBox="0.0 0.0 421.05264 394.73685" svg:width="4.2105265mm" svg:x="112.36842mm" svg:y="50.789474mm"/>
          <draw:path svg:d="M 26.31579 78.94737 L 52.63158 1.8189894E-12 L 52.63158 1.8189894E-12 Q 52.63158 26.31579 52.63158 26.31579 L 78.94737 26.31579 L 78.94737 26.31579 L 78.94737 26.31579 L 78.94737 26.31579 L 105.26316 26.31579 L 131.57895 26.31579 L 184.21053 26.31579 L 210.52632 26.31579 Q 236.8421 52.63158 236.8421 131.57895 L 236.8421 184.21053 L 210.52632 184.21053 Q 184.21053 184.21053 184.21053 210.52632 L 184.21053 210.52632 L 131.57895 210.52632 L 105.26316 210.52632 L 105.26316 289.4737 L 78.94737 368.42105 L 78.94737 394.73685 L 78.94737 421.05264 L 52.63158 289.4737 L 26.31579 184.21053 L 26.31579 184.21053 L 26.31579 184.21053 L 26.31579 210.52632 L 0.0 210.52632 L 0.0 184.21053 Q -26.31579 184.21053 26.31579 78.94737 z" svg:height="4.2105265mm" draw:style-name="style-127" svg:viewBox="0.0 0.0 236.8421 421.05264" svg:width="2.368421mm" svg:x="60.789474mm" svg:y="85.52631mm"/>
          <draw:path svg:d="M 26.31579 0.0 L 52.63158 0.0 L 78.94737 0.0 Q 131.57895 0.0 131.57895 52.63158 Q 131.57895 78.94737 78.94737 52.63158 Q 26.31579 52.63158 9.094947E-13 52.63158 L 9.094947E-13 52.63158 L 9.094947E-13 52.63158 Q 26.31579 26.31579 26.31579 0.0 z" svg:height="0.5263158mm" draw:style-name="style-128" svg:viewBox="0.0 0.0 131.57895 52.63158" svg:width="1.3157895mm" svg:x="60.263157mm" svg:y="61.05263mm"/>
          <draw:path svg:d="M -1.8189894E-12 52.63158 L -1.8189894E-12 0.0 L 78.94737 26.31579 Q 184.21053 52.63158 236.8421 26.31579 L 289.4737 26.31579 L 289.4737 26.31579 Q 289.4737 52.63158 289.4737 52.63158 L 315.7895 52.63158 L 315.7895 52.63158 Q 289.4737 78.94737 289.4737 105.26316 L 263.1579 105.26316 L 236.8421 105.26316 Q 236.8421 105.26316 236.8421 131.57895 Q 236.8421 131.57895 157.89474 157.89474 Q 78.94737 210.52632 105.26316 157.89474 Q 131.57895 131.57895 52.63158 105.26316 L -1.8189894E-12 78.94737 L -1.8189894E-12 78.94737 Q 26.31579 78.94737 -1.8189894E-12 52.63158 z" svg:height="1.5789474mm" draw:style-name="style-129" svg:viewBox="0.0 0.0 315.7895 157.89474" svg:width="3.1578948mm" svg:x="163.42105mm" svg:y="13.684211mm"/>
          <draw:path svg:d="M 52.63158 0.0 L 78.94737 26.31579 L 78.94737 105.26316 L 105.26316 184.21053 L 105.26316 184.21053 L 105.26316 210.52632 L 131.57895 210.52632 L 157.89474 210.52632 L 157.89474 236.8421 L 157.89474 236.8421 L 184.21053 236.8421 L 184.21053 210.52632 L 210.52632 210.52632 L 263.1579 210.52632 L 368.42105 210.52632 Q 447.36844 210.52632 473.6842 105.26316 Q 500.0 26.31579 526.3158 26.31579 L 552.6316 26.31579 L 552.6316 52.63158 Q 552.6316 105.26316 684.2105 105.26316 Q 842.1053 78.94737 815.7895 157.89474 Q 789.4737 210.52632 815.7895 236.8421 Q 815.7895 263.1579 842.1053 263.1579 L 868.4211 263.1579 L 921.0526 263.1579 L 973.6842 263.1579 L 1000.0 263.1579 L 1026.3158 263.1579 L 1052.6316 289.4737 L 1078.9474 315.7895 L 1078.9474 315.7895 L 1052.6316 315.7895 L 1052.6316 315.7895 L 1052.6316 315.7895 L 973.6842 342.10526 L 894.7369 368.42105 L 736.8421 368.42105 L 552.6316 368.42105 L 526.3158 342.10526 L 473.6842 342.10526 L 473.6842 394.73685 L 473.6842 447.36844 L 473.6842 473.6842 L 473.6842 526.3158 L 473.6842 526.3158 L 473.6842 526.3158 L 526.3158 526.3158 L 578.9474 526.3158 L 684.2105 526.3158 Q 815.7895 473.6842 947.3684 473.6842 L 1078.9474 473.6842 L 1078.9474 500.0 L 1052.6316 526.3158 L 1052.6316 552.6316 L 1052.6316 578.9474 L 1026.3158 578.9474 L 1026.3158 578.9474 L 1026.3158 605.2632 L 1000.0 605.2632 L 1000.0 605.2632 L 1000.0 631.579 L 947.3684 631.579 L 921.0526 631.579 L 894.7369 657.8947 Q 842.1053 684.2105 710.5263 684.2105 L 578.9474 736.8421 L 526.3158 736.8421 L 473.6842 736.8421 L 473.6842 763.1579 L 473.6842 763.1579 L 447.36844 789.4737 L 447.36844 815.7895 L 473.6842 815.7895 L 500.0 842.1053 L 500.0 842.1053 L 526.3158 842.1053 L 526.3158 842.1053 L 526.3158 842.1053 L 631.579 842.1053 Q 763.1579 842.1053 894.7369 789.4737 Q 1052.6316 736.8421 1131.579 684.2105 Q 1210.5264 578.9474 1263.158 605.2632 Q 1315.7894 631.579 1421.0526 736.8421 Q 1526.3158 842.1053 1578.9474 842.1053 Q 1631.579 894.7369 1684.2106 894.7369 Q 1763.158 894.7369 1815.7894 868.4211 L 1868.421 842.1053 L 1894.7368 842.1053 L 1947.3684 842.1053 L 1973.6842 815.7895 L 2000.0 789.4737 L 2000.0 789.4737 L 2000.0 789.4737 L 2026.3158 789.4737 L 2026.3158 789.4737 L 2026.3158 763.1579 L 2052.6316 763.1579 L 2052.6316 763.1579 L 2052.6316 736.8421 L 2078.9473 736.8421 L 2105.2632 736.8421 L 2105.2632 710.5263 L 2105.2632 684.2105 L 2000.0 684.2105 Q 1894.7368 684.2105 1736.8422 631.579 L 1552.6316 578.9474 L 1526.3158 578.9474 L 1473.6842 578.9474 L 1447.3684 552.6316 L 1421.0526 526.3158 L 1421.0526 526.3158 L 1421.0526 526.3158 L 1394.7368 526.3158 L 1394.7368 526.3158 L 1394.7368 500.0 L 1368.421 500.0 L 1368.421 500.0 L 1368.421 473.6842 L 1368.421 473.6842 L 1368.421 473.6842 L 1342.1052 473.6842 L 1342.1052 473.6842 L 1631.579 421.05264 Q 1947.3684 394.73685 1947.3684 368.42105 L 1947.3684 315.7895 L 1973.6842 289.4737 Q 2000.0 263.1579 2026.3158 210.52632 Q 2052.6316 184.21053 2052.6316 157.89474 L 2052.6316 131.57895 L 2078.9473 131.57895 L 2105.2632 131.57895 L 2131.5789 184.21053 Q 2157.8948 263.1579 2236.842 236.8421 Q 2315.7896 236.8421 2315.7896 210.52632 Q 2315.7896 210.52632 2342.1052 210.52632 L 2342.1052 210.52632 L 2368.4211 184.21053 L 2368.4211 184.21053 L 2368.4211 210.52632 L 2368.4211 263.1579 L 2394.7368 263.1579 L 2394.7368 289.4737 L 2394.7368 947.3684 L 2368.4211 1578.9474 L 2368.4211 1578.9474 L 2368.4211 1578.9474 L 1263.158 1605.2632 Q 157.89474 1631.579 105.26316 1631.579 L 26.31579 1631.579 L 26.31579 1605.2632 L 0.0 1605.2632 L 0.0 1526.3158 Q 0.0 1421.0526 26.31579 710.5263 Q 26.31579 0.0 52.63158 0.0 z" svg:height="16.31579mm" draw:style-name="style-130" svg:viewBox="0.0 0.0 2394.7368 1631.579" svg:width="23.947369mm" svg:x="183.68422mm" svg:y="101.052635mm"/>
          <draw:path svg:d="M 210.52632 0.0 L 315.7895 0.0 L 315.7895 26.31579 L 315.7895 26.31579 L 315.7895 78.94737 L 315.7895 131.57895 L 315.7895 131.57895 L 315.7895 157.89474 L 315.7895 157.89474 L 315.7895 157.89474 L 289.4737 157.89474 L 289.4737 157.89474 L 263.1579 157.89474 L 263.1579 157.89474 L 236.8421 157.89474 L 210.52632 157.89474 L 157.89474 157.89474 Q 105.26316 157.89474 78.94737 184.21053 L 52.63158 236.8421 L 52.63158 315.7895 L 52.63158 368.42105 L 26.31579 368.42105 L 0.0 368.42105 L 0.0 289.4737 L 0.0 210.52632 L 0.0 157.89474 Q 0.0 78.94737 26.31579 52.63158 L 26.31579 52.63158 L 52.63158 26.31579 Q 105.26316 0.0 210.52632 0.0 z" svg:height="3.6842105mm" draw:style-name="style-131" svg:viewBox="0.0 0.0 315.7895 368.42105" svg:width="3.1578948mm" svg:x="194.21053mm" svg:y="261.05264mm"/>
          <draw:path svg:d="M 0.0 52.63158 Q 26.31579 -26.31579 26.31579 1.8189894E-12 Q 78.94737 26.31579 26.31579 131.57895 Q 26.31579 236.8421 26.31579 157.89474 Q 26.31579 105.26316 0.0 105.26316 Q -26.31579 105.26316 0.0 52.63158 z" svg:height="1.5789474mm" draw:style-name="style-132" svg:viewBox="0.0 0.0 26.31579 157.89474" svg:width="0.2631579mm" svg:x="101.31579mm" svg:y="105.789474mm"/>
          <draw:path svg:d="M 684.2105 0.0 L 710.5263 0.0 L 710.5263 26.31579 Q 710.5263 52.63158 684.2105 52.63158 Q 657.8947 78.94737 605.2632 131.57895 Q 552.6316 210.52632 473.6842 236.8421 Q 394.73685 289.4737 289.4737 368.42105 Q 184.21053 447.36844 78.94737 473.6842 Q 1.8189894E-12 500.0 1.8189894E-12 473.6842 L 1.8189894E-12 447.36844 L 105.26316 394.73685 Q 184.21053 342.10526 342.10526 236.8421 Q 473.6842 131.57895 500.0 131.57895 L 526.3158 131.57895 L 526.3158 105.26316 L 552.6316 105.26316 L 578.9474 78.94737 Q 605.2632 78.94737 605.2632 52.63158 Q 605.2632 26.31579 631.579 26.31579 L 657.8947 26.31579 L 657.8947 26.31579 Q 657.8947 26.31579 684.2105 0.0 z" svg:height="4.736842mm" draw:style-name="style-133" svg:viewBox="0.0 0.0 710.5263 473.6842" svg:width="7.105263mm" svg:x="126.57895mm" svg:y="158.1579mm"/>
          <draw:path svg:d="M 1131.579 0.0 L 1157.8948 0.0 L 1157.8948 26.31579 Q 1157.8948 52.63158 1078.9474 105.26316 Q 1026.3158 157.89474 973.6842 315.7895 Q 973.6842 500.0 947.3684 500.0 L 947.3684 500.0 L 947.3684 473.6842 Q 921.0526 447.36844 894.7369 421.05264 Q 842.1053 421.05264 815.7895 473.6842 L 815.7895 526.3158 L 815.7895 578.9474 Q 815.7895 605.2632 789.4737 657.8947 L 763.1579 710.5263 L 763.1579 789.4737 Q 710.5263 894.7369 736.8421 894.7369 L 736.8421 921.0526 L 736.8421 921.0526 Q 736.8421 947.3684 710.5263 947.3684 L 710.5263 947.3684 L 657.8947 1105.2632 Q 605.2632 1236.8422 605.2632 1263.158 L 605.2632 1263.158 L 605.2632 1263.158 L 605.2632 1289.4736 L 605.2632 1315.7894 Q 605.2632 1368.421 578.9474 1368.421 L 578.9474 1368.421 L 578.9474 1342.1052 Q 578.9474 1315.7894 552.6316 1315.7894 Q 526.3158 1315.7894 526.3158 1236.8422 L 526.3158 1131.579 L 526.3158 1078.9474 Q 552.6316 1026.3158 552.6316 921.0526 Q 552.6316 842.1053 500.0 947.3684 L 447.36844 1052.6316 L 447.36844 1052.6316 L 447.36844 1078.9474 L 447.36844 1105.2632 Q 447.36844 1157.8948 421.05264 1157.8948 L 421.05264 1157.8948 L 421.05264 1157.8948 Q 394.73685 1157.8948 421.05264 1052.6316 L 421.05264 947.3684 L 394.73685 947.3684 L 368.42105 947.3684 L 368.42105 973.6842 L 342.10526 1000.0 L 342.10526 1078.9474 L 342.10526 1157.8948 L 315.7895 1184.2106 L 315.7895 1210.5264 L 289.4737 1210.5264 L 289.4737 1210.5264 L 289.4737 1184.2106 L 289.4737 1184.2106 L 263.1579 1184.2106 L 263.1579 1157.8948 L 236.8421 1157.8948 L 210.52632 1157.8948 L 210.52632 1105.2632 Q 236.8421 1078.9474 236.8421 1052.6316 Q 236.8421 1026.3158 184.21053 1000.0 Q 131.57895 947.3684 131.57895 1000.0 Q 131.57895 1026.3158 78.94737 1026.3158 L 52.63158 1026.3158 L 52.63158 1000.0 L 26.31579 973.6842 L 26.31579 947.3684 L 26.31579 921.0526 L 0.0 894.7369 L 0.0 842.1053 L 52.63158 842.1053 Q 105.26316 842.1053 105.26316 815.7895 L 105.26316 789.4737 L 105.26316 789.4737 Q 131.57895 789.4737 131.57895 763.1579 Q 131.57895 736.8421 236.8421 736.8421 Q 342.10526 710.5263 368.42105 605.2632 Q 394.73685 500.0 368.42105 473.6842 Q 342.10526 473.6842 368.42105 421.05264 L 394.73685 368.42105 L 447.36844 368.42105 Q 473.6842 368.42105 710.5263 236.8421 L 947.3684 105.26316 L 973.6842 105.26316 L 973.6842 105.26316 L 1000.0 78.94737 L 1026.3158 52.63158 L 1052.6316 52.63158 L 1078.9474 52.63158 L 1078.9474 26.31579 Q 1078.9474 26.31579 1131.579 0.0 z M 605.2632 763.1579 Q 605.2632 736.8421 631.579 763.1579 Q 657.8947 763.1579 605.2632 763.1579 Q 605.2632 763.1579 605.2632 763.1579 z" svg:height="13.684211mm" draw:style-name="style-134" svg:viewBox="0.0 0.0 1157.8948 1368.421" svg:width="11.578947mm" svg:x="76.052635mm" svg:y="174.21053mm"/>
          <draw:path svg:d="M 684.2105 0.0 L 710.5263 0.0 L 710.5263 26.31579 Q 710.5263 52.63158 684.2105 52.63158 Q 657.8947 52.63158 631.579 184.21053 Q 631.579 289.4737 526.3158 421.05264 Q 447.36844 552.6316 315.7895 552.6316 Q 184.21053 552.6316 131.57895 500.0 Q 105.26316 447.36844 52.63158 342.10526 L 0.0 210.52632 L 52.63158 210.52632 L 78.94737 210.52632 L 78.94737 210.52632 L 78.94737 236.8421 L 157.89474 236.8421 Q 263.1579 263.1579 263.1579 236.8421 Q 289.4737 184.21053 289.4737 184.21053 L 289.4737 184.21053 L 447.36844 131.57895 Q 605.2632 78.94737 631.579 26.31579 Q 631.579 0.0 684.2105 0.0 z" svg:height="5.5263157mm" draw:style-name="style-135" svg:viewBox="0.0 0.0 710.5263 552.6316" svg:width="7.105263mm" svg:x="84.73684mm" svg:y="158.1579mm"/>
          <draw:path svg:d="M 26.31579 421.05264 L 26.31579 421.05264 L 0.0 421.05264 Q -26.31579 421.05264 52.63158 315.7895 Q 131.57895 184.21053 78.94737 157.89474 Q 52.63158 157.89474 78.94737 131.57895 Q 131.57895 105.26316 157.89474 78.94737 L 184.21053 26.31579 L 210.52632 0.0 Q 236.8421 0.0 236.8421 52.63158 Q 236.8421 131.57895 210.52632 184.21053 Q 210.52632 236.8421 263.1579 263.1579 Q 315.7895 263.1579 342.10526 289.4737 Q 342.10526 315.7895 368.42105 342.10526 Q 394.73685 342.10526 394.73685 394.73685 Q 421.05264 447.36844 342.10526 368.42105 Q 236.8421 315.7895 184.21053 315.7895 Q 105.26316 315.7895 78.94737 368.42105 Q 26.31579 421.05264 26.31579 421.05264 z" svg:height="4.2105265mm" draw:style-name="style-136" svg:viewBox="0.0 0.0 394.73685 421.05264" svg:width="3.9473684mm" svg:x="140.78947mm" svg:y="96.84211mm"/>
          <draw:path svg:d="M 289.4737 26.31579 L 289.4737 26.31579 L 289.4737 0.0 L 289.4737 0.0 L 315.7895 0.0 L 315.7895 26.31579 L 315.7895 26.31579 L 342.10526 26.31579 L 342.10526 105.26316 Q 368.42105 184.21053 394.73685 184.21053 Q 394.73685 210.52632 368.42105 236.8421 Q 342.10526 236.8421 342.10526 263.1579 L 342.10526 263.1579 L 342.10526 342.10526 L 342.10526 421.05264 L 342.10526 421.05264 L 342.10526 447.36844 L 342.10526 447.36844 L 342.10526 447.36844 L 368.42105 447.36844 L 368.42105 447.36844 L 368.42105 421.05264 L 394.73685 421.05264 L 394.73685 421.05264 L 394.73685 394.73685 L 394.73685 394.73685 L 421.05264 394.73685 L 447.36844 421.05264 Q 447.36844 447.36844 473.6842 447.36844 L 500.0 447.36844 L 500.0 473.6842 Q 500.0 500.0 526.3158 500.0 Q 552.6316 500.0 552.6316 447.36844 Q 578.9474 394.73685 552.6316 394.73685 Q 526.3158 394.73685 526.3158 342.10526 L 526.3158 289.4737 L 500.0 236.8421 Q 500.0 210.52632 526.3158 210.52632 Q 552.6316 210.52632 552.6316 236.8421 Q 552.6316 263.1579 578.9474 263.1579 L 578.9474 263.1579 L 605.2632 289.4737 Q 657.8947 289.4737 657.8947 315.7895 L 684.2105 315.7895 L 710.5263 394.73685 Q 736.8421 500.0 763.1579 500.0 Q 789.4737 500.0 868.4211 473.6842 L 947.3684 473.6842 L 973.6842 473.6842 L 973.6842 473.6842 L 973.6842 500.0 L 973.6842 552.6316 L 947.3684 552.6316 L 921.0526 552.6316 L 868.4211 552.6316 Q 842.1053 552.6316 815.7895 552.6316 Q 763.1579 552.6316 763.1579 631.579 L 736.8421 710.5263 L 736.8421 736.8421 Q 763.1579 763.1579 763.1579 842.1053 L 763.1579 921.0526 L 710.5263 921.0526 Q 657.8947 947.3684 657.8947 1078.9474 Q 684.2105 1236.8422 710.5263 1236.8422 L 736.8421 1236.8422 L 736.8421 1236.8422 L 736.8421 1263.158 L 736.8421 1394.7368 Q 736.8421 1552.6316 763.1579 1526.3158 Q 789.4737 1500.0 789.4737 1526.3158 Q 815.7895 1526.3158 815.7895 1552.6316 L 815.7895 1578.9474 L 789.4737 1605.2632 Q 763.1579 1605.2632 815.7895 1631.579 L 842.1053 1631.579 L 842.1053 1657.8948 L 842.1053 1684.2106 L 815.7895 1684.2106 L 763.1579 1684.2106 L 763.1579 1684.2106 L 736.8421 1657.8948 L 736.8421 1657.8948 L 710.5263 1657.8948 L 710.5263 1657.8948 L 710.5263 1657.8948 L 710.5263 1631.579 Q 710.5263 1631.579 657.8947 1657.8948 Q 605.2632 1657.8948 605.2632 1605.2632 Q 605.2632 1578.9474 578.9474 1552.6316 L 552.6316 1526.3158 L 552.6316 1552.6316 Q 552.6316 1605.2632 421.05264 1605.2632 L 289.4737 1578.9474 L 289.4737 1710.5264 Q 289.4737 1815.7894 236.8421 1815.7894 Q 210.52632 1842.1052 210.52632 1894.7368 L 184.21053 1947.3684 L 184.21053 1947.3684 L 184.21053 1973.6842 L 157.89474 1973.6842 L 131.57895 1973.6842 L 131.57895 2000.0 L 131.57895 2026.3158 L 105.26316 2026.3158 L 105.26316 2026.3158 L 105.26316 2052.6316 L 78.94737 2052.6316 L 78.94737 2052.6316 L 78.94737 2052.6316 L 78.94737 2026.3158 L 78.94737 2026.3158 L 78.94737 2000.0 L 78.94737 1973.6842 L 105.26316 1947.3684 L 131.57895 1921.0526 L 131.57895 1894.7368 L 131.57895 1868.421 L 105.26316 1868.421 L 105.26316 1868.421 L 105.26316 1842.1052 L 78.94737 1842.1052 L 78.94737 1763.158 Q 78.94737 1684.2106 26.31579 1684.2106 Q 0.0 1657.8948 52.63158 1657.8948 Q 105.26316 1605.2632 131.57895 1552.6316 L 131.57895 1473.6842 L 131.57895 1473.6842 Q 131.57895 1473.6842 157.89474 1368.421 Q 157.89474 1263.158 184.21053 1263.158 Q 236.8421 1263.158 236.8421 1210.5264 Q 236.8421 1157.8948 210.52632 1157.8948 Q 184.21053 1157.8948 184.21053 1078.9474 Q 157.89474 1000.0 131.57895 1000.0 L 105.26316 1000.0 L 105.26316 1000.0 Q 78.94737 1000.0 78.94737 868.4211 Q 78.94737 736.8421 78.94737 710.5263 L 52.63158 710.5263 L 52.63158 710.5263 L 26.31579 684.2105 L 26.31579 657.8947 L 26.31579 631.579 L 52.63158 631.579 L 52.63158 605.2632 L 26.31579 605.2632 Q 0.0 605.2632 0.0 552.6316 L 0.0 526.3158 L 0.0 526.3158 L 26.31579 526.3158 L 26.31579 500.0 L 26.31579 473.6842 L 78.94737 447.36844 Q 131.57895 421.05264 131.57895 447.36844 Q 131.57895 500.0 157.89474 500.0 L 157.89474 500.0 L 157.89474 526.3158 L 184.21053 526.3158 L 184.21053 421.05264 Q 184.21053 315.7895 157.89474 289.4737 Q 131.57895 236.8421 105.26316 236.8421 L 78.94737 236.8421 L 78.94737 236.8421 Q 78.94737 236.8421 78.94737 210.52632 L 78.94737 210.52632 L 105.26316 210.52632 L 105.26316 184.21053 L 131.57895 184.21053 Q 157.89474 184.21053 184.21053 131.57895 Q 184.21053 105.26316 210.52632 105.26316 L 210.52632 78.94737 L 236.8421 78.94737 L 263.1579 78.94737 L 263.1579 52.63158 L 289.4737 26.31579 L 289.4737 26.31579 z M 342.10526 1447.3684 Q 315.7895 1394.7368 394.73685 1394.7368 Q 447.36844 1421.0526 473.6842 1447.3684 Q 500.0 1500.0 447.36844 1500.0 Q 394.73685 1500.0 394.73685 1500.0 Q 342.10526 1500.0 342.10526 1447.3684 z" svg:height="20.526316mm" draw:style-name="style-137" svg:viewBox="0.0 0.0 973.6842 2052.6316" svg:width="9.736842mm" svg:x="135.52632mm" svg:y="35.0mm"/>
          <draw:path svg:d="M 26.31579 26.31579 L 78.94737 0.0 L 78.94737 26.31579 L 78.94737 52.63158 L 131.57895 26.31579 Q 210.52632 0.0 263.1579 105.26316 Q 289.4737 184.21053 315.7895 210.52632 L 315.7895 236.8421 L 315.7895 263.1579 L 315.7895 315.7895 L 315.7895 315.7895 Q 289.4737 315.7895 289.4737 289.4737 Q 289.4737 263.1579 236.8421 263.1579 Q 184.21053 236.8421 184.21053 210.52632 Q 184.21053 184.21053 131.57895 157.89474 L 78.94737 105.26316 L 78.94737 105.26316 Q 78.94737 105.26316 26.31579 78.94737 L -1.8189894E-12 78.94737 L -1.8189894E-12 78.94737 Q -1.8189894E-12 52.63158 26.31579 26.31579 z" svg:height="3.1578948mm" draw:style-name="style-138" svg:viewBox="0.0 0.0 315.7895 315.7895" svg:width="3.1578948mm" svg:x="82.89474mm" svg:y="125.789474mm"/>
          <draw:path svg:d="M 52.63158 184.21053 L 78.94737 0.0 L 105.26316 78.94737 Q 105.26316 157.89474 157.89474 78.94737 Q 157.89474 0.0 184.21053 78.94737 Q 184.21053 131.57895 210.52632 131.57895 Q 263.1579 105.26316 263.1579 78.94737 Q 263.1579 52.63158 289.4737 52.63158 L 315.7895 52.63158 L 289.4737 289.4737 Q 263.1579 552.6316 236.8421 552.6316 Q 210.52632 578.9474 263.1579 684.2105 Q 315.7895 815.7895 342.10526 815.7895 L 368.42105 815.7895 L 368.42105 842.1053 L 368.42105 868.4211 L 342.10526 868.4211 L 342.10526 868.4211 L 342.10526 894.7369 L 315.7895 894.7369 L 315.7895 894.7369 L 315.7895 921.0526 L 315.7895 921.0526 L 315.7895 921.0526 L 289.4737 921.0526 L 289.4737 921.0526 L 289.4737 947.3684 L 263.1579 947.3684 L 263.1579 947.3684 L 263.1579 973.6842 L 210.52632 973.6842 Q 184.21053 973.6842 157.89474 921.0526 L 131.57895 921.0526 L 131.57895 894.7369 L 105.26316 894.7369 L 105.26316 894.7369 L 105.26316 868.4211 L 105.26316 868.4211 L 105.26316 868.4211 L 105.26316 868.4211 Q 105.26316 842.1053 78.94737 842.1053 L 78.94737 842.1053 L 78.94737 842.1053 Q 78.94737 815.7895 52.63158 815.7895 Q 26.31579 815.7895 26.31579 763.1579 L 0.0 710.5263 L 0.0 710.5263 L 0.0 710.5263 L 0.0 684.2105 L 0.0 684.2105 L 0.0 605.2632 L 0.0 526.3158 L 0.0 526.3158 L 0.0 526.3158 L 0.0 473.6842 Q 0.0 421.05264 26.31579 394.73685 L 26.31579 342.10526 L 26.31579 342.10526 Q 52.63158 342.10526 52.63158 184.21053 z" svg:height="9.736842mm" draw:style-name="style-139" svg:viewBox="0.0 0.0 368.42105 973.6842" svg:width="3.6842105mm" svg:x="70.0mm" svg:y="185.0mm"/>
          <draw:path svg:d="M 78.94737 26.31579 L 78.94737 0.0 L 105.26316 0.0 L 131.57895 0.0 L 210.52632 26.31579 Q 263.1579 52.63158 263.1579 52.63158 L 289.4737 52.63158 L 315.7895 52.63158 Q 315.7895 78.94737 315.7895 105.26316 Q 289.4737 105.26316 263.1579 131.57895 Q 210.52632 157.89474 263.1579 184.21053 Q 289.4737 210.52632 315.7895 236.8421 L 342.10526 236.8421 L 342.10526 263.1579 L 342.10526 289.4737 L 315.7895 289.4737 L 263.1579 315.7895 L 263.1579 315.7895 L 263.1579 315.7895 L 236.8421 315.7895 L 236.8421 315.7895 L 210.52632 342.10526 Q 157.89474 342.10526 157.89474 289.4737 L 157.89474 236.8421 L 131.57895 263.1579 L 131.57895 315.7895 L 105.26316 315.7895 L 52.63158 315.7895 L 52.63158 289.4737 L 52.63158 289.4737 L 26.31579 210.52632 L 0.0 157.89474 L 0.0 131.57895 L 0.0 105.26316 L 26.31579 78.94737 L 52.63158 52.63158 L 52.63158 52.63158 L 52.63158 52.63158 L 52.63158 26.31579 L 52.63158 26.31579 L 78.94737 26.31579 z" svg:height="3.4210527mm" draw:style-name="style-140" svg:viewBox="0.0 0.0 342.10526 342.10526" svg:width="3.4210527mm" svg:x="186.8421mm" svg:y="257.89474mm"/>
          <draw:path svg:d="M 26.31579 26.31579 L 26.31579 3.6379788E-12 L 52.63158 3.6379788E-12 Q 78.94737 3.6379788E-12 210.52632 26.31579 L 368.42105 26.31579 L 473.6842 26.31579 Q 578.9474 52.63158 631.579 52.63158 L 684.2105 52.63158 L 710.5263 52.63158 L 736.8421 52.63158 L 736.8421 78.94737 L 736.8421 105.26316 L 631.579 105.26316 L 552.6316 105.26316 L 473.6842 105.26316 Q 368.42105 105.26316 263.1579 105.26316 L 157.89474 105.26316 L 78.94737 78.94737 L 0.0 78.94737 L 0.0 52.63158 L 0.0 52.63158 L 0.0 52.63158 Q 0.0 52.63158 26.31579 26.31579 z" svg:height="1.0526316mm" draw:style-name="style-141" svg:viewBox="0.0 0.0 736.8421 105.26316" svg:width="7.368421mm" svg:x="128.42105mm" svg:y="304.73685mm"/>
          <draw:path svg:d="M 26.31579 52.63158 L 26.31579 0.0 L 52.63158 0.0 Q 52.63158 0.0 52.63158 26.31579 L 78.94737 26.31579 L 78.94737 105.26316 Q 78.94737 184.21053 131.57895 184.21053 Q 184.21053 157.89474 210.52632 157.89474 L 236.8421 157.89474 L 236.8421 184.21053 Q 236.8421 210.52632 210.52632 210.52632 Q 210.52632 236.8421 210.52632 263.1579 Q 210.52632 263.1579 236.8421 315.7895 L 236.8421 342.10526 L 236.8421 342.10526 Q 236.8421 368.42105 210.52632 368.42105 L 210.52632 368.42105 L 210.52632 394.73685 L 210.52632 421.05264 L 210.52632 421.05264 Q 210.52632 421.05264 210.52632 421.05264 Q 184.21053 421.05264 184.21053 368.42105 Q 210.52632 315.7895 131.57895 289.4737 Q 52.63158 263.1579 52.63158 342.10526 L 78.94737 421.05264 L 52.63158 421.05264 Q 52.63158 421.05264 52.63158 394.73685 L 26.31579 394.73685 L 26.31579 368.42105 Q 0.0 342.10526 26.31579 263.1579 L 52.63158 184.21053 L 52.63158 184.21053 Q 26.31579 157.89474 26.31579 157.89474 L 26.31579 157.89474 L 26.31579 157.89474 Q 0.0 131.57895 0.0 131.57895 L 0.0 131.57895 L 0.0 105.26316 Q 0.0 78.94737 26.31579 52.63158 z" svg:height="4.2105265mm" draw:style-name="style-142" svg:viewBox="0.0 0.0 236.8421 421.05264" svg:width="2.368421mm" svg:x="140.0mm" svg:y="202.10527mm"/>
          <draw:path svg:d="M 184.21053 26.31579 L 184.21053 0.0 L 210.52632 0.0 Q 236.8421 0.0 236.8421 26.31579 L 236.8421 52.63158 L 210.52632 78.94737 L 184.21053 105.26316 L 184.21053 131.57895 L 184.21053 157.89474 L 157.89474 157.89474 L 157.89474 157.89474 L 105.26316 184.21053 L 52.63158 210.52632 L 26.31579 210.52632 L 26.31579 210.52632 L 26.31579 184.21053 L 26.31579 184.21053 L 0.0 157.89474 L 0.0 131.57895 L 26.31579 131.57895 L 52.63158 131.57895 L 52.63158 78.94737 L 52.63158 26.31579 L 52.63158 26.31579 L 78.94737 26.31579 L 78.94737 52.63158 L 78.94737 105.26316 L 105.26316 105.26316 L 131.57895 105.26316 L 131.57895 78.94737 L 131.57895 78.94737 L 157.89474 78.94737 L 157.89474 52.63158 L 157.89474 52.63158 L 184.21053 52.63158 L 184.21053 26.31579 z" svg:height="2.1052632mm" draw:style-name="style-143" svg:viewBox="0.0 0.0 236.8421 210.52632" svg:width="2.368421mm" svg:x="61.842106mm" svg:y="227.36842mm"/>
          <draw:path svg:d="M 52.63158 263.1579 L 0.0 263.1579 L 0.0 210.52632 Q 0.0 157.89474 26.31579 157.89474 Q 52.63158 157.89474 52.63158 78.94737 Q 52.63158 0.0 131.57895 0.0 Q 184.21053 -26.31579 184.21053 78.94737 Q 157.89474 184.21053 131.57895 210.52632 Q 105.26316 263.1579 52.63158 263.1579 z" svg:height="2.631579mm" draw:style-name="style-144" svg:viewBox="0.0 0.0 184.21053 263.1579" svg:width="1.8421053mm" svg:x="10.526316mm" svg:y="251.57895mm"/>
          <draw:path svg:d="M 500.0 0.0 L 500.0 0.0 L 500.0 0.0 L 500.0 0.0 L 526.3158 26.31579 L 552.6316 52.63158 L 552.6316 52.63158 L 526.3158 52.63158 L 526.3158 78.94737 Q 526.3158 105.26316 500.0 105.26316 L 500.0 105.26316 L 500.0 105.26316 Q 473.6842 78.94737 473.6842 78.94737 L 473.6842 78.94737 L 447.36844 105.26316 Q 421.05264 105.26316 394.73685 131.57895 Q 394.73685 157.89474 368.42105 157.89474 Q 342.10526 157.89474 342.10526 184.21053 L 342.10526 184.21053 L 315.7895 184.21053 Q 289.4737 184.21053 289.4737 236.8421 L 289.4737 289.4737 L 289.4737 315.7895 Q 263.1579 342.10526 263.1579 342.10526 L 263.1579 342.10526 L 263.1579 315.7895 Q 263.1579 289.4737 236.8421 289.4737 L 236.8421 289.4737 L 236.8421 263.1579 Q 210.52632 236.8421 184.21053 157.89474 Q 131.57895 52.63158 52.63158 78.94737 L 0.0 105.26316 L 0.0 78.94737 L 0.0 52.63158 L 210.52632 52.63158 Q 394.73685 52.63158 447.36844 26.31579 Q 473.6842 0.0 500.0 0.0 z" svg:height="3.4210527mm" draw:style-name="style-145" svg:viewBox="0.0 0.0 552.6316 342.10526" svg:width="5.5263157mm" svg:x="83.68421mm" svg:y="125.26316mm"/>
          <draw:path svg:d="M 0.0 26.31579 L 0.0 0.0 L 26.31579 0.0 Q 52.63158 0.0 78.94737 52.63158 Q 78.94737 105.26316 105.26316 131.57895 L 105.26316 131.57895 L 105.26316 131.57895 Q 105.26316 131.57895 131.57895 157.89474 L 131.57895 157.89474 L 131.57895 184.21053 L 131.57895 210.52632 L 78.94737 236.8421 Q 52.63158 289.4737 26.31579 289.4737 L 26.31579 289.4737 L 26.31579 263.1579 L 26.31579 236.8421 L 26.31579 184.21053 Q 26.31579 131.57895 0.0 78.94737 L 0.0 26.31579 L 0.0 26.31579 z" svg:height="2.8947368mm" draw:style-name="style-146" svg:viewBox="0.0 0.0 131.57895 289.4737" svg:width="1.3157895mm" svg:x="53.94737mm" svg:y="97.10526mm"/>
          <draw:path svg:d="M 105.26316 26.31579 L 105.26316 0.0 L 157.89474 26.31579 Q 236.8421 78.94737 184.21053 105.26316 Q 131.57895 131.57895 131.57895 157.89474 Q 157.89474 184.21053 236.8421 184.21053 Q 289.4737 210.52632 289.4737 289.4737 Q 289.4737 368.42105 263.1579 368.42105 L 236.8421 368.42105 L 236.8421 342.10526 Q 236.8421 315.7895 263.1579 289.4737 L 263.1579 263.1579 L 236.8421 263.1579 L 236.8421 236.8421 L 236.8421 236.8421 L 236.8421 236.8421 L 210.52632 236.8421 Q 184.21053 236.8421 157.89474 315.7895 L 131.57895 394.73685 L 78.94737 394.73685 L 26.31579 394.73685 L 26.31579 342.10526 L 26.31579 289.4737 L 52.63158 289.4737 L 52.63158 289.4737 L 52.63158 263.1579 L 78.94737 263.1579 L 78.94737 184.21053 L 78.94737 131.57895 L 26.31579 131.57895 Q 0.0 131.57895 0.0 105.26316 Q 0.0 78.94737 52.63158 78.94737 Q 105.26316 78.94737 105.26316 26.31579 z M 78.94737 315.7895 Q 105.26316 315.7895 105.26316 342.10526 Q 105.26316 368.42105 78.94737 368.42105 Q 52.63158 368.42105 52.63158 342.10526 Q 52.63158 315.7895 78.94737 315.7895 z" svg:height="3.9473684mm" draw:style-name="style-147" svg:viewBox="0.0 0.0 289.4737 394.73685" svg:width="2.8947368mm" svg:x="141.8421mm" svg:y="80.26316mm"/>
          <draw:path svg:d="M 1789.4738 52.63158 L 1868.421 52.63158 L 1868.421 52.63158 Q 1868.421 52.63158 1921.0526 78.94737 Q 1973.6842 78.94737 1973.6842 105.26316 Q 1973.6842 131.57895 1947.3684 131.57895 Q 1921.0526 131.57895 1921.0526 157.89474 Q 1894.7368 184.21053 1894.7368 157.89474 Q 1894.7368 131.57895 1868.421 105.26316 Q 1842.1052 105.26316 1842.1052 157.89474 Q 1815.7894 210.52632 1789.4738 210.52632 Q 1763.158 210.52632 1736.8422 263.1579 Q 1736.8422 289.4737 1526.3158 315.7895 Q 1289.4736 315.7895 1289.4736 368.42105 Q 1263.158 421.05264 1263.158 421.05264 Q 1236.8422 447.36844 1236.8422 394.73685 Q 1210.5264 342.10526 1184.2106 315.7895 Q 1131.579 315.7895 1131.579 342.10526 Q 1105.2632 368.42105 1078.9474 289.4737 Q 1052.6316 210.52632 947.3684 210.52632 Q 868.4211 210.52632 842.1053 184.21053 Q 842.1053 157.89474 789.4737 184.21053 Q 710.5263 210.52632 421.05264 210.52632 L 157.89474 210.52632 L 157.89474 184.21053 L 157.89474 184.21053 L 131.57895 184.21053 L 131.57895 210.52632 L 131.57895 210.52632 L 105.26316 210.52632 L 105.26316 210.52632 L 105.26316 210.52632 L 52.63158 184.21053 L 26.31579 157.89474 L 26.31579 157.89474 L 0.0 157.89474 L 0.0 131.57895 L 0.0 105.26316 L 0.0 78.94737 L 0.0 52.63158 L 0.0 52.63158 L 0.0 26.31579 L 842.1053 1.8189894E-12 Q 1710.5264 1.8189894E-12 1710.5264 26.31579 Q 1710.5264 52.63158 1789.4738 52.63158 z M 52.63158 131.57895 Q 52.63158 105.26316 52.63158 105.26316 Q 52.63158 105.26316 52.63158 105.26316 Q 52.63158 131.57895 52.63158 131.57895 z" svg:height="4.2105265mm" draw:style-name="style-148" svg:viewBox="0.0 0.0 1973.6842 421.05264" svg:width="19.736843mm" svg:x="140.52632mm" svg:y="116.31579mm"/>
          <draw:path svg:d="M 1105.2632 0.0 L 1131.579 0.0 L 1157.8948 26.31579 Q 1157.8948 78.94737 1184.2106 78.94737 L 1184.2106 78.94737 L 1184.2106 105.26316 L 1210.5264 105.26316 L 1315.7894 236.8421 Q 1447.3684 394.73685 1526.3158 447.36844 Q 1578.9474 500.0 1578.9474 526.3158 L 1605.2632 526.3158 L 1605.2632 526.3158 Q 1605.2632 552.6316 1631.579 552.6316 L 1631.579 552.6316 L 1684.2106 605.2632 Q 1763.158 657.8947 1789.4738 684.2105 L 1789.4738 684.2105 L 1789.4738 684.2105 Q 1789.4738 710.5263 1789.4738 710.5263 L 1815.7894 710.5263 L 1815.7894 710.5263 Q 1815.7894 710.5263 1842.1052 736.8421 L 1842.1052 736.8421 L 2026.3158 1131.579 Q 2210.5264 1500.0 2210.5264 1552.6316 Q 2263.158 1631.579 2263.158 1631.579 L 2263.158 1631.579 L 2368.4211 1921.0526 Q 2473.6843 2184.2104 2473.6843 2184.2104 L 2473.6843 2210.5264 L 2473.6843 2210.5264 Q 2473.6843 2236.842 2473.6843 2236.842 L 2500.0 2236.842 L 2500.0 2236.842 Q 2500.0 2236.842 2526.316 2263.158 L 2526.316 2263.158 L 2526.316 2289.4736 L 2526.316 2315.7896 L 2552.6316 2315.7896 L 2552.6316 2342.1052 L 2605.2632 2342.1052 L 2657.8948 2342.1052 L 2684.2104 2342.1052 Q 2736.842 2342.1052 2736.842 2289.4736 Q 2736.842 2236.842 2763.158 2236.842 L 2789.4736 2236.842 L 2789.4736 2236.842 L 2789.4736 2236.842 L 2789.4736 2263.158 L 2815.7896 2263.158 L 2842.1052 2263.158 L 2868.4211 2236.842 L 2868.4211 2236.842 L 2894.7368 2236.842 L 2894.7368 2236.842 L 2894.7368 2236.842 L 2921.0527 2210.5264 L 2947.3684 2210.5264 L 2973.6843 2236.842 Q 3000.0 2263.158 3105.2632 2210.5264 Q 3236.842 2184.2104 3315.7896 2131.5789 Q 3421.0527 2078.9473 3421.0527 2052.6316 L 3421.0527 2052.6316 L 3500.0 2026.3158 Q 3578.9475 1973.6842 3578.9475 1973.6842 L 3578.9475 1973.6842 L 3578.9475 1973.6842 Q 3605.2632 1973.6842 3605.2632 1947.3684 L 3605.2632 1947.3684 L 3631.5789 1947.3684 Q 3631.5789 1921.0526 3736.842 1868.421 Q 3842.1052 1763.158 3947.3684 1684.2106 L 4026.316 1605.2632 L 4052.6316 1605.2632 Q 4052.6316 1605.2632 4052.6316 1578.9474 L 4052.6316 1578.9474 L 4052.6316 1578.9474 Q 4078.9475 1552.6316 4236.8423 1394.7368 L 4394.737 1236.8422 L 4421.0527 1236.8422 Q 4421.0527 1236.8422 4421.0527 1210.5264 L 4421.0527 1210.5264 L 4421.0527 1210.5264 Q 4447.3687 1184.2106 4447.3687 1184.2106 L 4473.684 1184.2106 L 4473.684 1184.2106 L 4473.684 1184.2106 L 4473.684 1157.8948 L 4473.684 1157.8948 L 4500.0 1131.579 Q 4526.316 1105.2632 4578.9473 1026.3158 L 4631.579 921.0526 L 4657.8945 894.7369 L 4684.2104 868.4211 L 4684.2104 868.4211 L 4684.2104 868.4211 L 4684.2104 842.1053 L 4684.2104 842.1053 L 4710.5264 842.1053 L 4710.5264 868.4211 L 4710.5264 868.4211 L 4736.8423 868.4211 L 4736.8423 894.7369 L 4736.8423 921.0526 L 4763.1577 921.0526 L 4763.1577 921.0526 L 4763.1577 947.3684 L 4789.4736 947.3684 L 4789.4736 947.3684 L 4789.4736 973.6842 L 4789.4736 973.6842 L 4789.4736 973.6842 L 4842.1055 1078.9474 Q 4894.737 1210.5264 4894.737 1447.3684 Q 4894.737 1657.8948 4921.0527 1657.8948 L 4921.0527 1657.8948 L 4947.3687 1973.6842 Q 5000.0 2315.7896 5052.632 2315.7896 Q 5131.579 2315.7896 5131.579 2368.4211 L 5105.263 2421.0527 L 5105.263 2447.3684 L 5105.263 2473.6843 L 5131.579 2473.6843 L 5131.579 2500.0 L 5157.8945 2500.0 L 5157.8945 2500.0 L 5157.8945 2500.0 L 5157.8945 2500.0 L 5184.2104 2526.316 L 5210.5264 2552.6316 L 5210.5264 2605.2632 L 5210.5264 2631.5789 L 5263.1577 2631.5789 L 5289.4736 2605.2632 L 5289.4736 2605.2632 L 5315.7896 2605.2632 L 5315.7896 2526.316 Q 5315.7896 2447.3684 5342.1055 2394.7368 L 5342.1055 2342.1052 L 5368.421 2342.1052 Q 5368.421 2342.1052 5368.421 2315.7896 L 5368.421 2315.7896 L 5368.421 2289.4736 Q 5368.421 2289.4736 5421.0527 2236.842 L 5447.3687 2210.5264 L 5473.684 2210.5264 L 5473.684 2210.5264 L 5473.684 2210.5264 Q 5500.0 2184.2104 5500.0 2184.2104 L 5500.0 2184.2104 L 5526.316 2184.2104 L 5526.316 2184.2104 L 5526.316 2157.8948 L 5526.316 2157.8948 L 5552.632 2157.8948 L 5578.9473 2157.8948 L 5578.9473 2157.8948 L 5605.263 2157.8948 L 5710.5264 2157.8948 Q 5815.7896 2157.8948 5868.421 2289.4736 Q 5894.737 2421.0527 5921.0527 2421.0527 L 5921.0527 2421.0527 L 5947.3687 2473.6843 Q 6000.0 2526.316 6000.0 2552.6316 L 6000.0 2552.6316 L 6000.0 2552.6316 Q 6000.0 2552.6316 6000.0 2578.9473 L 6026.316 2578.9473 L 6026.316 2578.9473 Q 6026.316 2605.2632 6052.632 2605.2632 L 6052.632 2605.2632 L 6052.632 2605.2632 Q 6052.632 2605.2632 6052.632 2631.5789 L 6078.9473 2631.5789 L 6078.9473 2631.5789 Q 6078.9473 2657.8948 6105.263 2657.8948 L 6105.263 2657.8948 L 6105.263 2657.8948 Q 6105.263 2684.2104 6131.579 2684.2104 L 6131.579 2710.5264 L 6105.263 2710.5264 Q 6078.9473 2710.5264 6052.632 2736.842 L 6000.0 2763.158 L 5947.3687 2868.4211 Q 5921.0527 2947.3684 5842.1055 3026.316 Q 5736.8423 3078.9475 5736.8423 3105.2632 L 5736.8423 3131.5789 L 5736.8423 3131.5789 Q 5736.8423 3131.5789 5710.5264 3131.5789 L 5710.5264 3157.8948 L 5710.5264 3157.8948 Q 5684.2104 3157.8948 5657.8945 3184.2104 L 5631.579 3210.5264 L 5605.263 3210.5264 L 5605.263 3236.842 L 5578.9473 3236.842 Q 5552.632 3236.842 5421.0527 3342.1052 Q 5263.1577 3447.3684 5184.2104 3500.0 L 5078.9473 3552.6316 L 5078.9473 3552.6316 Q 5078.9473 3552.6316 5000.0 3552.6316 Q 4921.0527 3552.6316 4842.1055 3578.9475 L 4736.8423 3631.5789 L 4710.5264 3631.5789 Q 4684.2104 3657.8948 4605.263 3657.8948 Q 4526.316 3657.8948 4473.684 3605.2632 Q 4421.0527 3552.6316 4368.421 3289.4736 Q 4315.7896 3052.6316 4289.4736 2973.6843 L 4236.8423 2868.4211 L 4236.8423 2868.4211 L 4210.5264 2868.4211 L 4210.5264 2868.4211 L 4210.5264 2868.4211 L 4210.5264 2842.1052 L 4210.5264 2842.1052 L 4184.2104 2842.1052 L 4184.2104 2815.7896 L 4157.8945 2815.7896 L 4131.579 2815.7896 L 4131.579 2789.4736 L 4105.263 2789.4736 L 4105.263 2789.4736 L 4105.263 2763.158 L 4105.263 2763.158 L 4105.263 2763.158 L 4078.9475 2763.158 L 4078.9475 2763.158 L 4052.6316 2763.158 L 4026.316 2763.158 L 4000.0 2763.158 L 4000.0 2763.158 L 4000.0 2815.7896 L 4000.0 2842.1052 L 4000.0 2868.4211 L 4000.0 2894.7368 L 4000.0 2894.7368 Q 4000.0 2894.7368 3973.6843 2921.0527 L 3973.6843 2921.0527 L 3815.7896 3131.5789 Q 3657.8948 3342.1052 3500.0 3500.0 Q 3368.4211 3631.5789 3368.4211 3710.5264 Q 3368.4211 3789.4736 3342.1052 3868.4211 L 3342.1052 3947.3684 L 3368.4211 3947.3684 L 3394.7368 3947.3684 L 3394.7368 4000.0 L 3394.7368 4052.6316 L 3368.4211 4236.8423 Q 3368.4211 4394.737 3394.7368 4473.684 Q 3421.0527 4552.632 3315.7896 4605.263 Q 3236.842 4657.8945 3157.8948 4736.8423 Q 3052.6316 4815.7896 3052.6316 4815.7896 L 3052.6316 4815.7896 L 3052.6316 4842.1055 Q 3052.6316 4842.1055 3026.316 4868.421 L 3026.316 4868.421 L 3000.0 4868.421 L 3000.0 4868.421 L 3000.0 4868.421 L 3000.0 4868.421 L 2973.6843 4868.421 L 2973.6843 4894.737 L 2973.6843 4894.737 L 2947.3684 4894.737 L 2947.3684 4894.737 L 2947.3684 4921.0527 L 2947.3684 4921.0527 L 2921.0527 4921.0527 L 2921.0527 4921.0527 L 2894.7368 4921.0527 L 2894.7368 4921.0527 L 2894.7368 4947.3687 L 2894.7368 4947.3687 L 2868.4211 4947.3687 L 2868.4211 4947.3687 Q 2842.1052 4947.3687 2815.7896 4973.684 L 2789.4736 4973.684 L 2789.4736 4973.684 Q 2789.4736 4947.3687 2657.8948 5026.316 Q 2526.316 5131.579 2368.4211 5131.579 L 2210.5264 5131.579 L 2157.8948 5131.579 L 2131.5789 5131.579 L 2131.5789 5105.263 L 2105.2632 5105.263 L 2105.2632 5078.9473 L 2105.2632 5026.316 L 2131.5789 4973.684 L 2131.5789 4947.3687 L 2131.5789 4947.3687 Q 2157.8948 4947.3687 2289.4736 4500.0 L 2421.0527 4078.9475 L 2421.0527 4078.9475 Q 2421.0527 4078.9475 2473.6843 3921.0527 Q 2526.316 3763.158 2552.6316 3552.6316 Q 2578.9473 3315.7896 2526.316 3184.2104 L 2526.316 3052.6316 L 2500.0 3026.316 L 2473.6843 3000.0 L 2473.6843 3000.0 L 2473.6843 2973.6843 L 2473.6843 2973.6843 L 2473.6843 2973.6843 L 2447.3684 2947.3684 L 2421.0527 2921.0527 L 2421.0527 2921.0527 L 2421.0527 2921.0527 L 2368.4211 2894.7368 L 2342.1052 2894.7368 L 2342.1052 2921.0527 L 2342.1052 2947.3684 L 2368.4211 2947.3684 L 2394.7368 2973.6843 L 2394.7368 2973.6843 L 2421.0527 2973.6843 L 2421.0527 2973.6843 L 2421.0527 2973.6843 L 2421.0527 3000.0 L 2421.0527 3000.0 L 2447.3684 3026.316 L 2473.6843 3052.6316 L 2473.6843 3078.9475 L 2473.6843 3105.2632 L 2473.6843 3105.2632 L 2447.3684 3078.9475 L 2447.3684 3078.9475 L 2421.0527 3078.9475 L 2421.0527 3078.9475 L 2421.0527 3078.9475 L 2394.7368 3052.6316 L 2368.4211 3026.316 L 2368.4211 3026.316 L 2368.4211 3026.316 L 2342.1052 3026.316 L 2342.1052 3026.316 L 2315.7896 3052.6316 L 2289.4736 3078.9475 L 2289.4736 3078.9475 L 2263.158 3078.9475 L 2263.158 3105.2632 L 2263.158 3131.5789 L 2236.842 3131.5789 L 2236.842 3131.5789 L 2236.842 3157.8948 L 2210.5264 3157.8948 L 2210.5264 3184.2104 L 2210.5264 3210.5264 L 2184.2104 3210.5264 L 2157.8948 3210.5264 L 2157.8948 3184.2104 L 2157.8948 3157.8948 L 2184.2104 3131.5789 L 2210.5264 3078.9475 L 2210.5264 3052.6316 L 2210.5264 3026.316 L 2210.5264 3000.0 Q 2210.5264 2973.6843 2236.842 2815.7896 Q 2263.158 2657.8948 2078.9473 2552.6316 Q 1894.7368 2421.0527 1894.7368 2447.3684 Q 1894.7368 2473.6843 1868.421 2447.3684 L 1842.1052 2447.3684 L 1842.1052 2447.3684 L 1842.1052 2421.0527 L 1815.7894 2421.0527 L 1815.7894 2421.0527 L 1815.7894 2342.1052 L 1789.4738 2289.4736 L 1789.4738 2210.5264 L 1789.4738 2131.5789 L 1789.4738 2131.5789 L 1789.4738 2131.5789 L 1815.7894 2131.5789 L 1815.7894 2131.5789 L 1842.1052 2157.8948 L 1894.7368 2184.2104 L 1921.0526 2184.2104 L 1947.3684 2184.2104 L 1947.3684 2184.2104 L 1947.3684 2184.2104 L 1921.0526 2210.5264 Q 1894.7368 2236.842 1921.0526 2236.842 Q 1947.3684 2263.158 1947.3684 2263.158 L 1947.3684 2289.4736 L 1947.3684 2289.4736 L 1947.3684 2289.4736 L 1973.6842 2289.4736 L 1973.6842 2289.4736 L 2000.0 2289.4736 L 2026.3158 2289.4736 L 2026.3158 2289.4736 L 2052.6316 2289.4736 L 2052.6316 2289.4736 L 2052.6316 2289.4736 L 2052.6316 2263.158 L 2052.6316 2263.158 L 2052.6316 2131.5789 Q 2052.6316 1973.6842 2000.0 1815.7894 L 1947.3684 1684.2106 L 1947.3684 1684.2106 Q 1947.3684 1684.2106 1894.7368 1552.6316 Q 1842.1052 1421.0526 1736.8422 1236.8422 Q 1631.579 1052.6316 1578.9474 1026.3158 Q 1552.6316 1026.3158 1315.7894 1026.3158 Q 1052.6316 1026.3158 605.2632 1236.8422 L 157.89474 1447.3684 L 157.89474 1447.3684 L 157.89474 1447.3684 L 131.57895 1473.6842 L 105.26316 1500.0 L 105.26316 1500.0 L 105.26316 1500.0 L 78.94737 1500.0 L 78.94737 1526.3158 L 78.94737 1526.3158 L 52.63158 1526.3158 L 52.63158 1526.3158 L 52.63158 1552.6316 L 26.31579 1552.6316 L 0.0 1552.6316 L 0.0 1500.0 L 0.0 1473.6842 L 26.31579 1394.7368 Q 52.63158 1315.7894 52.63158 1184.2106 L 78.94737 1052.6316 L 78.94737 1052.6316 Q 105.26316 1052.6316 184.21053 868.4211 L 263.1579 710.5263 L 315.7895 684.2105 Q 342.10526 657.8947 368.42105 710.5263 Q 394.73685 710.5263 421.05264 736.8421 L 421.05264 736.8421 L 421.05264 736.8421 Q 421.05264 763.1579 421.05264 763.1579 L 447.36844 763.1579 L 605.2632 763.1579 Q 763.1579 736.8421 763.1579 710.5263 L 763.1579 684.2105 L 789.4737 684.2105 Q 789.4737 657.8947 789.4737 657.8947 L 789.4737 657.8947 L 789.4737 657.8947 L 789.4737 631.579 L 789.4737 605.2632 L 789.4737 578.9474 L 842.1053 578.9474 Q 868.4211 552.6316 894.7369 473.6842 L 947.3684 368.42105 L 947.3684 342.10526 Q 947.3684 315.7895 1000.0 315.7895 L 1026.3158 315.7895 L 1052.6316 315.7895 Q 1052.6316 289.4737 1052.6316 289.4737 Q 1052.6316 289.4737 1078.9474 184.21053 L 1078.9474 105.26316 L 1078.9474 52.63158 Q 1078.9474 0.0 1105.2632 0.0 z M 2842.1052 2657.8948 L 2763.158 2657.8948 L 2736.842 2657.8948 Q 2710.5264 2657.8948 2710.5264 2684.2104 L 2710.5264 2684.2104 L 2710.5264 2710.5264 L 2710.5264 2710.5264 L 2710.5264 2736.842 Q 2710.5264 2763.158 2789.4736 2763.158 Q 2868.4211 2789.4736 2868.4211 2842.1052 Q 2842.1052 2894.7368 2842.1052 2868.4211 Q 2842.1052 2842.1052 2710.5264 2815.7896 Q 2605.2632 2815.7896 2578.9473 2842.1052 Q 2578.9473 2868.4211 2552.6316 2842.1052 L 2526.316 2815.7896 L 2526.316 2736.842 L 2526.316 2657.8948 L 2526.316 2657.8948 L 2500.0 2657.8948 L 2473.6843 2657.8948 L 2447.3684 2657.8948 L 2447.3684 2657.8948 L 2421.0527 2657.8948 L 2421.0527 2657.8948 L 2421.0527 2657.8948 L 2421.0527 2684.2104 L 2421.0527 2684.2104 L 2394.7368 2684.2104 L 2394.7368 2710.5264 L 2394.7368 2710.5264 L 2368.4211 2710.5264 L 2368.4211 2657.8948 Q 2368.4211 2631.5789 2421.0527 2552.6316 L 2421.0527 2447.3684 L 2447.3684 2447.3684 L 2447.3684 2447.3684 L 2526.316 2447.3684 Q 2578.9473 2447.3684 2605.2632 2447.3684 L 2631.5789 2447.3684 L 2763.158 2421.0527 Q 2894.7368 2394.7368 2947.3684 2447.3684 Q 3000.0 2500.0 3000.0 2552.6316 Q 3000.0 2631.5789 2947.3684 2631.5789 Q 2921.0527 2657.8948 2842.1052 2657.8948 z M 4710.5264 2736.842 Q 4736.8423 2710.5264 4736.8423 2736.842 Q 4736.8423 2763.158 4763.1577 2763.158 Q 4789.4736 2763.158 4789.4736 2815.7896 Q 4789.4736 2894.7368 4763.1577 2868.4211 Q 4736.8423 2868.4211 4710.5264 2815.7896 Q 4684.2104 2763.158 4710.5264 2736.842 z M 2842.1052 3684.2104 Q 2842.1052 3315.7896 2894.7368 3605.2632 Q 2947.3684 3868.4211 2947.3684 4026.316 Q 2947.3684 4184.2104 2894.7368 4236.8423 Q 2842.1052 4289.4736 2684.2104 4210.5264 Q 2552.6316 4131.579 2552.6316 4105.263 Q 2552.6316 4078.9475 2684.2104 4105.263 Q 2842.1052 4131.579 2868.4211 4078.9475 Q 2894.7368 4052.6316 2842.1052 3684.2104 z" svg:height="51.31579mm" draw:style-name="style-149" svg:viewBox="0.0 0.0 6131.579 5131.579" svg:width="61.31579mm" svg:x="75.789474mm" svg:y="127.10526mm"/>
          <draw:path svg:d="M 105.26316 26.31579 L 105.26316 1.8189894E-12 L 131.57895 1.8189894E-12 Q 131.57895 1.8189894E-12 184.21053 26.31579 L 210.52632 26.31579 L 184.21053 131.57895 Q 131.57895 236.8421 157.89474 263.1579 Q 184.21053 263.1579 184.21053 289.4737 L 210.52632 289.4737 L 236.8421 289.4737 L 236.8421 289.4737 L 236.8421 315.7895 L 236.8421 315.7895 L 236.8421 315.7895 L 236.8421 315.7895 L 263.1579 315.7895 L 263.1579 342.10526 L 236.8421 342.10526 L 210.52632 342.10526 L 210.52632 368.42105 Q 210.52632 394.73685 184.21053 394.73685 L 157.89474 394.73685 L 157.89474 368.42105 Q 184.21053 342.10526 157.89474 315.7895 Q 131.57895 315.7895 131.57895 289.4737 L 131.57895 263.1579 L 105.26316 263.1579 L 105.26316 263.1579 L 78.94737 263.1579 Q 52.63158 263.1579 26.31579 263.1579 L 26.31579 263.1579 L 26.31579 263.1579 Q 26.31579 263.1579 26.31579 184.21053 L 26.31579 131.57895 L 26.31579 131.57895 L 26.31579 105.26316 L 26.31579 105.26316 L 26.31579 105.26316 L 1.8189894E-12 78.94737 Q 1.8189894E-12 52.63158 52.63158 52.63158 Q 131.57895 52.63158 105.26316 26.31579 z" svg:height="3.9473684mm" draw:style-name="style-150" svg:viewBox="0.0 0.0 263.1579 394.73685" svg:width="2.631579mm" svg:x="133.42105mm" svg:y="105.789474mm"/>
          <draw:path svg:d="M 78.94737 9.094947E-13 L 78.94737 9.094947E-13 L 78.94737 9.094947E-13 L 105.26316 9.094947E-13 L 105.26316 52.63158 Q 105.26316 105.26316 131.57895 105.26316 L 131.57895 105.26316 L 131.57895 105.26316 Q 105.26316 131.57895 105.26316 157.89474 Q 105.26316 210.52632 52.63158 210.52632 Q 3.6379788E-12 236.8421 3.6379788E-12 210.52632 Q 3.6379788E-12 184.21053 26.31579 131.57895 L 52.63158 78.94737 L 52.63158 78.94737 Q 52.63158 78.94737 52.63158 52.63158 L 52.63158 26.31579 L 52.63158 26.31579 Q 52.63158 26.31579 78.94737 9.094947E-13 z" svg:height="2.1052632mm" draw:style-name="style-151" svg:viewBox="0.0 0.0 131.57895 210.52632" svg:width="1.3157895mm" svg:x="173.6842mm" svg:y="65.789474mm"/>
          <draw:path svg:d="M 0.0 0.0 L 52.63158 0.0 L 157.89474 0.0 Q 289.4737 0.0 289.4737 105.26316 Q 263.1579 210.52632 263.1579 210.52632 L 263.1579 236.8421 L 263.1579 236.8421 Q 263.1579 236.8421 236.8421 236.8421 L 210.52632 263.1579 L 157.89474 236.8421 L 105.26316 236.8421 L 78.94737 236.8421 Q 52.63158 210.52632 52.63158 184.21053 Q 52.63158 131.57895 26.31579 52.63158 Q -26.31579 0.0 0.0 0.0 z" svg:height="2.631579mm" draw:style-name="style-152" svg:viewBox="0.0 0.0 289.4737 263.1579" svg:width="2.8947368mm" svg:x="190.52632mm" svg:y="269.4737mm"/>
          <draw:path svg:d="M 236.8421 -1.8189894E-12 L 263.1579 -1.8189894E-12 L 263.1579 -1.8189894E-12 Q 263.1579 -1.8189894E-12 263.1579 157.89474 Q 263.1579 289.4737 315.7895 315.7895 Q 368.42105 315.7895 368.42105 342.10526 Q 368.42105 368.42105 263.1579 368.42105 Q 131.57895 342.10526 131.57895 315.7895 Q 105.26316 289.4737 26.31579 289.4737 Q -78.94737 315.7895 1.8189894E-12 289.4737 Q 78.94737 263.1579 105.26316 157.89474 L 105.26316 52.63158 L 131.57895 52.63158 Q 157.89474 26.31579 157.89474 52.63158 Q 157.89474 78.94737 184.21053 52.63158 Q 210.52632 26.31579 210.52632 26.31579 Q 210.52632 -1.8189894E-12 236.8421 -1.8189894E-12 z" svg:height="3.6842105mm" draw:style-name="style-153" svg:viewBox="0.0 0.0 368.42105 368.42105" svg:width="3.6842105mm" svg:x="156.8421mm" svg:y="85.789474mm"/>
          <draw:path svg:d="M 289.4737 26.31579 L 289.4737 0.0 L 342.10526 52.63158 Q 421.05264 78.94737 421.05264 78.94737 L 421.05264 105.26316 L 421.05264 105.26316 L 421.05264 105.26316 L 447.36844 105.26316 L 447.36844 105.26316 L 447.36844 131.57895 L 473.6842 131.57895 L 473.6842 157.89474 L 473.6842 210.52632 L 368.42105 289.4737 Q 289.4737 368.42105 263.1579 368.42105 Q 236.8421 368.42105 236.8421 394.73685 L 210.52632 394.73685 L 210.52632 394.73685 L 210.52632 421.05264 L 210.52632 421.05264 L 210.52632 421.05264 L 184.21053 421.05264 L 184.21053 421.05264 L 184.21053 447.36844 L 157.89474 447.36844 L 157.89474 473.6842 L 157.89474 526.3158 L 184.21053 526.3158 L 184.21053 526.3158 L 263.1579 526.3158 L 368.42105 526.3158 L 421.05264 526.3158 L 447.36844 526.3158 L 447.36844 526.3158 Q 473.6842 500.0 473.6842 500.0 L 473.6842 500.0 L 500.0 526.3158 Q 526.3158 526.3158 368.42105 605.2632 Q 236.8421 684.2105 236.8421 736.8421 Q 210.52632 789.4737 210.52632 815.7895 L 210.52632 842.1053 L 184.21053 842.1053 L 184.21053 842.1053 L 184.21053 736.8421 Q 157.89474 605.2632 131.57895 578.9474 Q 105.26316 526.3158 52.63158 552.6316 Q -26.31579 578.9474 -1.8189894E-12 526.3158 L 26.31579 473.6842 L 26.31579 447.36844 L 52.63158 447.36844 L 52.63158 447.36844 L 52.63158 421.05264 L 52.63158 421.05264 Q 52.63158 421.05264 210.52632 342.10526 Q 342.10526 263.1579 368.42105 184.21053 Q 368.42105 131.57895 342.10526 78.94737 Q 289.4737 52.63158 289.4737 26.31579 z" svg:height="8.421053mm" draw:style-name="style-154" svg:viewBox="0.0 0.0 500.0 842.1053" svg:width="5.0mm" svg:x="150.52632mm" svg:y="219.47368mm"/>
          <draw:path svg:d="M 26.31579 26.31579 L 26.31579 0.0 L 78.94737 52.63158 Q 131.57895 78.94737 131.57895 105.26316 L 131.57895 157.89474 L 131.57895 157.89474 L 131.57895 157.89474 L 131.57895 184.21053 L 131.57895 184.21053 L 105.26316 184.21053 L 105.26316 210.52632 L 78.94737 210.52632 Q 52.63158 210.52632 26.31579 157.89474 L -9.094947E-13 105.26316 L -9.094947E-13 78.94737 Q 26.31579 52.63158 26.31579 26.31579 z" svg:height="2.1052632mm" draw:style-name="style-155" svg:viewBox="0.0 0.0 131.57895 210.52632" svg:width="1.3157895mm" svg:x="74.47369mm" svg:y="110.52631mm"/>
          <draw:path svg:d="M 631.579 -1.8189894E-12 L 631.579 26.31579 L 631.579 26.31579 Q 631.579 26.31579 605.2632 26.31579 L 605.2632 52.63158 L 605.2632 52.63158 Q 578.9474 52.63158 578.9474 78.94737 L 578.9474 78.94737 L 526.3158 236.8421 Q 473.6842 394.73685 421.05264 447.36844 Q 368.42105 526.3158 315.7895 526.3158 L 289.4737 526.3158 L 289.4737 526.3158 Q 289.4737 500.0 263.1579 500.0 Q 236.8421 500.0 236.8421 447.36844 Q 210.52632 421.05264 263.1579 394.73685 Q 289.4737 394.73685 263.1579 368.42105 Q 210.52632 342.10526 210.52632 315.7895 Q 210.52632 289.4737 157.89474 289.4737 L 131.57895 289.4737 L 105.26316 289.4737 L 78.94737 289.4737 L 52.63158 263.1579 L 9.094947E-13 263.1579 L 9.094947E-13 236.8421 L 9.094947E-13 236.8421 L 52.63158 236.8421 L 78.94737 236.8421 L 105.26316 210.52632 L 157.89474 184.21053 L 157.89474 184.21053 L 157.89474 184.21053 L 394.73685 78.94737 Q 631.579 -26.31579 631.579 -1.8189894E-12 z" svg:height="5.263158mm" draw:style-name="style-156" svg:viewBox="0.0 0.0 631.579 526.3158" svg:width="6.3157897mm" svg:x="74.210526mm" svg:y="148.6842mm"/>
          <draw:path svg:d="M 4289.4736 105.26316 L 4315.7896 105.26316 L 4342.1055 157.89474 Q 4394.737 184.21053 4421.0527 210.52632 Q 4447.3687 210.52632 4447.3687 236.8421 L 4447.3687 236.8421 L 4447.3687 263.1579 L 4447.3687 263.1579 L 4447.3687 315.7895 L 4447.3687 342.10526 L 4447.3687 368.42105 Q 4447.3687 394.73685 4421.0527 394.73685 Q 4394.737 394.73685 4368.421 500.0 Q 4342.1055 605.2632 4368.421 631.579 Q 4394.737 631.579 4394.737 657.8947 L 4394.737 657.8947 L 4394.737 684.2105 Q 4421.0527 736.8421 4447.3687 736.8421 Q 4500.0 736.8421 4500.0 736.8421 L 4526.316 736.8421 L 4526.316 763.1579 L 4526.316 789.4737 L 4552.632 842.1053 Q 4552.632 868.4211 4578.9473 868.4211 L 4578.9473 868.4211 L 4578.9473 894.7369 Q 4578.9473 947.3684 4526.316 947.3684 Q 4473.684 947.3684 4473.684 973.6842 L 4500.0 1000.0 L 4500.0 1000.0 L 4500.0 1000.0 L 4526.316 1026.3158 L 4552.632 1026.3158 L 4526.316 1105.2632 Q 4500.0 1210.5264 4447.3687 1236.8422 Q 4394.737 1263.158 4447.3687 1315.7894 Q 4473.684 1368.421 4500.0 1368.421 L 4500.0 1368.421 L 4500.0 1473.6842 L 4500.0 1605.2632 L 4473.684 1605.2632 L 4473.684 1631.579 L 4500.0 1631.579 Q 4552.632 1631.579 4552.632 1657.8948 L 4552.632 1684.2106 L 4552.632 1710.5264 Q 4526.316 1736.8422 4578.9473 1710.5264 Q 4605.263 1710.5264 4631.579 1789.4738 L 4631.579 1868.421 L 4631.579 1868.421 Q 4631.579 1894.7368 4578.9473 1894.7368 Q 4526.316 1894.7368 4500.0 1842.1052 Q 4500.0 1789.4738 4447.3687 1894.7368 L 4394.737 2000.0 L 4368.421 2052.6316 Q 4368.421 2078.9473 4394.737 2078.9473 Q 4421.0527 2078.9473 4447.3687 2131.5789 Q 4447.3687 2210.5264 4500.0 2184.2104 Q 4552.632 2184.2104 4552.632 2263.158 Q 4552.632 2315.7896 4578.9473 2315.7896 L 4578.9473 2315.7896 L 4578.9473 2315.7896 L 4578.9473 2342.1052 L 4552.632 2421.0527 Q 4500.0 2473.6843 4552.632 2526.316 Q 4605.263 2552.6316 4605.263 2552.6316 L 4605.263 2578.9473 L 4657.8945 2578.9473 Q 4684.2104 2578.9473 4684.2104 2500.0 Q 4710.5264 2447.3684 4657.8945 2368.4211 L 4631.579 2315.7896 L 4631.579 2289.4736 Q 4657.8945 2263.158 4657.8945 2263.158 L 4657.8945 2263.158 L 4657.8945 2263.158 Q 4657.8945 2263.158 4684.2104 2210.5264 Q 4710.5264 2184.2104 4789.4736 2157.8948 Q 4868.421 2131.5789 4789.4736 2000.0 Q 4710.5264 1894.7368 4736.8423 1894.7368 L 4763.1577 1894.7368 L 4789.4736 1894.7368 L 4815.7896 1894.7368 L 4815.7896 1868.421 L 4815.7896 1868.421 L 4842.1055 1868.421 L 4842.1055 1842.1052 L 4868.421 1842.1052 Q 4894.737 1842.1052 4921.0527 1868.421 L 4921.0527 1868.421 L 4921.0527 1868.421 L 4921.0527 1894.7368 L 4921.0527 1894.7368 L 4921.0527 1894.7368 L 4947.3687 1921.0526 L 4947.3687 1947.3684 L 5026.316 1921.0526 Q 5078.9473 1894.7368 5131.579 1789.4738 Q 5184.2104 1710.5264 5184.2104 1684.2106 L 5184.2104 1684.2106 L 5289.4736 1605.2632 Q 5394.737 1526.3158 5394.737 1473.6842 Q 5394.737 1421.0526 5394.737 1394.7368 L 5394.737 1368.421 L 5421.0527 1368.421 Q 5447.3687 1368.421 5447.3687 1263.158 L 5473.684 1184.2106 L 5473.684 1184.2106 L 5500.0 1184.2106 L 5500.0 1184.2106 L 5500.0 1210.5264 L 5526.316 1210.5264 L 5552.632 1210.5264 L 5552.632 1236.8422 L 5552.632 1236.8422 L 5552.632 1236.8422 L 5552.632 1263.158 L 5552.632 1263.158 Q 5552.632 1263.158 5578.9473 1263.158 L 5578.9473 1263.158 L 5578.9473 1289.4736 L 5605.263 1289.4736 L 5605.263 1342.1052 L 5605.263 1394.7368 L 5631.579 1394.7368 L 5631.579 1421.0526 L 5657.8945 1421.0526 L 5684.2104 1421.0526 L 5710.5264 1421.0526 L 5736.8423 1421.0526 L 5763.1577 1421.0526 L 5789.4736 1421.0526 L 5789.4736 1368.421 L 5763.1577 1342.1052 L 5763.1577 1342.1052 L 5763.1577 1315.7894 L 5763.1577 1315.7894 L 5763.1577 1315.7894 L 5736.8423 1315.7894 L 5736.8423 1315.7894 L 5736.8423 1289.4736 L 5710.5264 1289.4736 L 5710.5264 1289.4736 L 5710.5264 1315.7894 L 5710.5264 1315.7894 L 5710.5264 1315.7894 L 5710.5264 1263.158 Q 5710.5264 1236.8422 5710.5264 1210.5264 Q 5710.5264 1157.8948 5684.2104 1184.2106 Q 5657.8945 1210.5264 5631.579 1210.5264 L 5578.9473 1210.5264 L 5578.9473 1210.5264 Q 5552.632 1184.2106 5552.632 1157.8948 L 5526.316 1157.8948 L 5526.316 1131.579 L 5500.0 1131.579 L 5500.0 1131.579 Q 5500.0 1105.2632 5526.316 1078.9474 L 5552.632 1052.6316 L 5552.632 1052.6316 Q 5552.632 1052.6316 5552.632 1026.3158 L 5552.632 1000.0 L 5552.632 1000.0 L 5552.632 1000.0 L 5552.632 947.3684 L 5552.632 868.4211 L 5526.316 868.4211 L 5526.316 868.4211 L 5526.316 842.1053 L 5526.316 842.1053 L 5526.316 842.1053 L 5526.316 815.7895 L 5552.632 815.7895 L 5552.632 815.7895 L 5631.579 842.1053 Q 5710.5264 894.7369 5736.8423 894.7369 L 5763.1577 894.7369 L 5763.1577 868.4211 L 5763.1577 868.4211 L 5789.4736 868.4211 L 5789.4736 842.1053 L 5789.4736 842.1053 L 5815.7896 842.1053 L 5815.7896 842.1053 L 5815.7896 842.1053 L 5815.7896 815.7895 L 5815.7896 815.7895 L 5842.1055 815.7895 L 5842.1055 789.4737 L 5815.7896 789.4737 Q 5789.4736 789.4737 5763.1577 815.7895 Q 5736.8423 815.7895 5736.8423 789.4737 L 5736.8423 736.8421 L 5789.4736 710.5263 Q 5842.1055 684.2105 5842.1055 657.8947 L 5868.421 631.579 L 5894.737 631.579 Q 5921.0527 657.8947 5921.0527 578.9474 L 5921.0527 526.3158 L 5947.3687 526.3158 L 5947.3687 526.3158 L 5973.684 578.9474 Q 5973.684 631.579 6000.0 657.8947 L 6000.0 684.2105 L 6026.316 684.2105 L 6052.632 684.2105 L 6052.632 657.8947 L 6078.9473 657.8947 L 6078.9473 578.9474 L 6078.9473 526.3158 L 6105.263 447.36844 L 6105.263 368.42105 L 6131.579 368.42105 L 6184.2104 368.42105 L 6184.2104 394.73685 L 6184.2104 421.05264 L 6157.895 421.05264 L 6157.895 421.05264 L 6157.895 447.36844 L 6131.579 447.36844 L 6131.579 500.0 L 6131.579 552.6316 L 6157.895 631.579 Q 6184.2104 684.2105 6184.2104 710.5263 L 6184.2104 736.8421 L 6157.895 763.1579 Q 6131.579 789.4737 6131.579 815.7895 L 6131.579 842.1053 L 6131.579 868.4211 Q 6131.579 894.7369 6131.579 921.0526 L 6131.579 921.0526 L 6078.9473 921.0526 L 6052.632 947.3684 L 6052.632 947.3684 L 6052.632 947.3684 L 6052.632 1000.0 L 6052.632 1078.9474 L 6026.316 1157.8948 Q 6026.316 1210.5264 6078.9473 1236.8422 Q 6131.579 1236.8422 6131.579 1263.158 Q 6131.579 1289.4736 6105.263 1315.7894 L 6105.263 1342.1052 L 6078.9473 1368.421 Q 6078.9473 1421.0526 6105.263 1421.0526 Q 6131.579 1447.3684 6105.263 1631.579 Q 6078.9473 1842.1052 6078.9473 1894.7368 Q 6078.9473 1947.3684 6026.316 1947.3684 Q 6000.0 1947.3684 6000.0 1973.6842 L 6000.0 1973.6842 L 5973.684 1973.6842 Q 5973.684 2000.0 5973.684 2000.0 L 6000.0 2000.0 L 6026.316 2000.0 L 6026.316 2000.0 L 6026.316 2026.3158 Q 6026.316 2052.6316 6000.0 2052.6316 Q 5973.684 2052.6316 6026.316 2078.9473 Q 6052.632 2078.9473 6078.9473 2184.2104 Q 6131.579 2289.4736 6157.895 2289.4736 Q 6184.2104 2263.158 6184.2104 2289.4736 L 6184.2104 2289.4736 L 6184.2104 2289.4736 Q 6157.895 2315.7896 6105.263 2368.4211 L 6052.632 2421.0527 L 6052.632 2447.3684 L 6026.316 2447.3684 L 6026.316 2473.6843 L 6026.316 2500.0 L 6052.632 2526.316 Q 6078.9473 2578.9473 6078.9473 2578.9473 L 6078.9473 2578.9473 L 6078.9473 2657.8948 L 6078.9473 2736.842 L 6078.9473 2736.842 Q 6052.632 2736.842 6078.9473 2763.158 L 6078.9473 2763.158 L 6078.9473 2789.4736 Q 6078.9473 2789.4736 6105.263 2789.4736 L 6105.263 2789.4736 L 6131.579 2815.7896 L 6157.895 2842.1052 L 6157.895 2842.1052 L 6157.895 2842.1052 L 6157.895 2868.4211 L 6131.579 2894.7368 L 6131.579 2894.7368 L 6131.579 2894.7368 L 6131.579 2868.4211 L 6131.579 2868.4211 L 6105.263 2868.4211 L 6105.263 2894.7368 L 6105.263 2894.7368 L 6078.9473 2894.7368 L 6078.9473 2947.3684 Q 6078.9473 2973.6843 6052.632 2947.3684 L 6026.316 2921.0527 L 6026.316 2894.7368 Q 6026.316 2894.7368 5973.684 2894.7368 L 5921.0527 2894.7368 L 5921.0527 2894.7368 L 5921.0527 2894.7368 L 5894.737 2894.7368 L 5894.737 2894.7368 L 5894.737 2921.0527 L 5868.421 2921.0527 L 5868.421 3052.6316 L 5868.421 3184.2104 L 5868.421 3184.2104 L 5868.421 3184.2104 L 5868.421 3210.5264 Q 5868.421 3263.158 5868.421 3263.158 L 5868.421 3263.158 L 5868.421 3263.158 Q 5868.421 3289.4736 5894.737 3289.4736 L 5894.737 3315.7896 L 5921.0527 3315.7896 Q 5921.0527 3342.1052 5921.0527 3473.6843 Q 5921.0527 3578.9475 5973.684 3578.9475 Q 6000.0 3578.9475 6026.316 3552.6316 L 6052.632 3552.6316 L 6026.316 3631.5789 Q 6026.316 3684.2104 5973.684 3684.2104 Q 5921.0527 3684.2104 5921.0527 3710.5264 L 5921.0527 3736.842 L 5973.684 3736.842 Q 6052.632 3736.842 6052.632 3763.158 Q 6078.9473 3789.4736 6078.9473 3868.4211 L 6078.9473 3947.3684 L 6078.9473 3947.3684 L 6078.9473 3947.3684 L 6052.632 3894.7368 L 6026.316 3868.4211 L 6026.316 3868.4211 L 6026.316 3842.1052 L 6026.316 3842.1052 L 6026.316 3842.1052 L 6000.0 3868.4211 L 5973.684 3894.7368 L 5973.684 3894.7368 L 5973.684 3894.7368 L 5947.3687 3868.4211 Q 5921.0527 3868.4211 5921.0527 3894.7368 Q 5921.0527 3921.0527 5842.1055 3921.0527 Q 5763.1577 3921.0527 5763.1577 3894.7368 Q 5763.1577 3868.4211 5736.8423 3868.4211 Q 5710.5264 3894.7368 5631.579 3921.0527 Q 5552.632 3947.3684 5500.0 4078.9475 Q 5473.684 4184.2104 5394.737 4157.8945 L 5289.4736 4157.8945 L 5263.1577 4157.8945 L 5236.8423 4157.8945 L 5236.8423 4184.2104 L 5236.8423 4184.2104 L 5263.1577 4184.2104 L 5263.1577 4210.5264 L 5289.4736 4210.5264 Q 5342.1055 4236.8423 5315.7896 4289.4736 Q 5315.7896 4315.7896 5368.421 4368.421 Q 5394.737 4394.737 5394.737 4473.684 Q 5342.1055 4526.316 5342.1055 4578.9473 Q 5342.1055 4657.8945 5342.1055 4657.8945 L 5342.1055 4657.8945 L 5289.4736 4736.8423 Q 5236.8423 4789.4736 5184.2104 4894.737 Q 5131.579 4973.684 5131.579 5000.0 Q 5131.579 5052.632 5157.8945 5052.632 L 5184.2104 5052.632 L 5210.5264 5078.9473 Q 5236.8423 5105.263 5210.5264 5157.8945 L 5210.5264 5184.2104 L 5210.5264 5184.2104 L 5184.2104 5184.2104 L 5184.2104 5184.2104 L 5184.2104 5210.5264 L 5184.2104 5210.5264 L 5184.2104 5210.5264 L 5157.8945 5210.5264 L 5157.8945 5210.5264 L 5157.8945 5236.8423 L 5131.579 5236.8423 L 5131.579 5263.1577 L 5131.579 5289.4736 L 5105.263 5394.737 Q 5105.263 5500.0 5078.9473 5500.0 Q 5052.632 5500.0 5078.9473 5578.9473 Q 5105.263 5684.2104 5078.9473 5684.2104 Q 5052.632 5684.2104 5078.9473 5789.4736 Q 5131.579 5894.737 5131.579 5894.737 L 5131.579 5894.737 L 5157.8945 5894.737 L 5157.8945 5894.737 L 5157.8945 5921.0527 L 5131.579 5921.0527 L 5131.579 5947.3687 L 5131.579 5973.684 L 5105.263 6000.0 L 5105.263 6026.316 L 5157.8945 6026.316 L 5210.5264 6026.316 L 5236.8423 6078.9473 Q 5236.8423 6157.895 5289.4736 6184.2104 Q 5315.7896 6236.8423 5263.1577 6263.1577 Q 5184.2104 6315.7896 5184.2104 6315.7896 L 5184.2104 6315.7896 L 5236.8423 6342.1055 Q 5263.1577 6368.421 5289.4736 6368.421 L 5289.4736 6368.421 L 5289.4736 6368.421 Q 5289.4736 6368.421 5315.7896 6368.421 L 5315.7896 6368.421 L 5315.7896 6394.737 L 5342.1055 6394.737 L 5342.1055 6394.737 L 5342.1055 6421.0527 L 5289.4736 6421.0527 Q 5210.5264 6421.0527 5157.8945 6447.3687 L 5105.263 6447.3687 L 5105.263 6473.684 L 5131.579 6500.0 L 5131.579 6526.316 L 5131.579 6578.9473 L 5184.2104 6578.9473 Q 5236.8423 6605.263 5236.8423 6605.263 L 5236.8423 6631.579 L 5236.8423 6631.579 L 5236.8423 6631.579 L 5263.1577 6631.579 L 5263.1577 6631.579 L 5263.1577 6657.895 L 5236.8423 6657.895 L 5236.8423 6684.2104 L 5236.8423 6710.5264 L 5236.8423 6710.5264 L 5236.8423 6710.5264 L 5210.5264 6710.5264 Q 5210.5264 6736.8423 5210.5264 6736.8423 Q 5184.2104 6736.8423 5131.579 6736.8423 L 5078.9473 6710.5264 L 5078.9473 6842.1055 L 5078.9473 6947.3687 L 5052.632 6973.684 L 5052.632 7000.0 L 5026.316 7000.0 L 5000.0 7000.0 L 5000.0 6894.737 L 4973.684 6815.7896 L 4973.684 6815.7896 L 4973.684 6842.1055 L 4973.684 6842.1055 L 4973.684 6842.1055 L 4947.3687 6842.1055 L 4947.3687 6842.1055 L 4947.3687 6868.421 L 4973.684 6868.421 L 4973.684 6868.421 L 4973.684 6894.737 L 4947.3687 6894.737 L 4921.0527 6894.737 L 4868.421 6868.421 L 4842.1055 6868.421 L 4842.1055 7000.0 L 4842.1055 7157.895 L 4868.421 7157.895 Q 4921.0527 7157.895 4973.684 7131.579 L 5000.0 7131.579 L 5000.0 7210.5264 L 5026.316 7315.7896 L 5026.316 7315.7896 L 5026.316 7315.7896 L 5026.316 7342.1055 L 5026.316 7342.1055 L 5052.632 7421.0527 L 5078.9473 7500.0 L 5078.9473 7500.0 L 5078.9473 7473.684 L 5078.9473 7473.684 L 5078.9473 7473.684 L 5105.263 7473.684 Q 5105.263 7473.684 5105.263 7421.0527 Q 5105.263 7368.421 5131.579 7368.421 L 5157.8945 7368.421 L 5184.2104 7394.737 L 5184.2104 7394.737 L 5184.2104 7394.737 L 5184.2104 7421.0527 L 5184.2104 7421.0527 L 5184.2104 7421.0527 L 5184.2104 7447.3687 L 5184.2104 7473.684 L 5184.2104 7473.684 L 5184.2104 7473.684 L 5184.2104 7500.0 L 5210.5264 7500.0 L 5210.5264 7500.0 L 5236.8423 7500.0 L 5184.2104 7552.632 Q 5157.8945 7631.579 5157.8945 7631.579 Q 5157.8945 7684.2104 5157.8945 7710.5264 Q 5157.8945 7736.8423 5157.8945 7763.1577 L 5131.579 7763.1577 L 5131.579 7763.1577 L 5131.579 7789.4736 L 5131.579 7789.4736 L 5131.579 7789.4736 L 5131.579 7815.7896 L 5131.579 7842.1055 L 5131.579 7842.1055 L 5131.579 7842.1055 L 5131.579 7842.1055 L 5157.8945 7842.1055 L 5184.2104 7842.1055 Q 5236.8423 7789.4736 5289.4736 7789.4736 L 5342.1055 7789.4736 L 5342.1055 7815.7896 L 5342.1055 7842.1055 L 5315.7896 7842.1055 L 5315.7896 7868.421 L 5315.7896 7868.421 L 5289.4736 7868.421 L 5289.4736 7868.421 L 5289.4736 7894.737 L 5289.4736 7894.737 L 5289.4736 7894.737 L 5263.1577 7894.737 L 5263.1577 7894.737 L 5236.8423 7947.3687 Q 5184.2104 7973.684 5184.2104 8000.0 L 5184.2104 8000.0 L 5184.2104 8026.316 Q 5184.2104 8052.632 5157.8945 8078.9473 L 5157.8945 8105.263 L 5131.579 8157.895 Q 5078.9473 8210.526 5105.263 8210.526 Q 5131.579 8236.842 5078.9473 8263.158 Q 5026.316 8263.158 5026.316 8289.474 Q 5026.316 8315.789 5000.0 8315.789 Q 4973.684 8315.789 4973.684 8289.474 Q 4973.684 8263.158 4947.3687 8263.158 L 4921.0527 8263.158 L 4921.0527 8289.474 L 4894.737 8289.474 L 4868.421 8289.474 L 4842.1055 8289.474 L 4842.1055 8289.474 Q 4842.1055 8263.158 4763.1577 8236.842 Q 4684.2104 8210.526 4447.3687 8184.2104 L 4184.2104 8157.895 L 4184.2104 8184.2104 Q 4157.8945 8210.526 4131.579 8210.526 L 4131.579 8210.526 L 4131.579 8210.526 Q 4131.579 8210.526 3842.1052 8342.105 Q 3578.9475 8473.685 3447.3684 8500.0 L 3342.1052 8526.315 L 3105.2632 8526.315 Q 2868.4211 8526.315 1552.6316 8500.0 L 263.1579 8473.685 L 236.8421 8473.685 L 210.52632 8473.685 L 210.52632 7842.1055 Q 184.21053 7210.5264 157.89474 7157.895 Q 131.57895 7078.9473 105.26316 7105.263 Q 78.94737 7131.579 78.94737 7105.263 Q 26.31579 7052.632 26.31579 6500.0 L 0.0 5947.3687 L 0.0 5947.3687 L 26.31579 5947.3687 L 26.31579 5842.1055 L 26.31579 5763.1577 L 26.31579 5736.8423 Q 26.31579 5710.5264 26.31579 5631.579 Q 26.31579 5552.632 26.31579 5421.0527 L 26.31579 5289.4736 L 52.63158 5210.5264 L 52.63158 5131.579 L 52.63158 5131.579 Q 78.94737 5131.579 78.94737 5105.263 L 78.94737 5078.9473 L 78.94737 5078.9473 Q 78.94737 5078.9473 131.57895 4947.3687 Q 184.21053 4842.1055 184.21053 4210.5264 L 184.21053 3552.6316 L 184.21053 3315.7896 Q 184.21053 3078.9475 157.89474 3105.2632 Q 131.57895 3157.8948 131.57895 3105.2632 Q 131.57895 3026.316 78.94737 2947.3684 Q 78.94737 2894.7368 78.94737 2815.7896 Q 78.94737 2736.842 78.94737 2684.2104 Q 78.94737 2631.5789 78.94737 2578.9473 Q 78.94737 2552.6316 78.94737 2526.316 Q 131.57895 2500.0 105.26316 2394.7368 Q 78.94737 2289.4736 131.57895 2210.5264 Q 157.89474 2105.2632 184.21053 2131.5789 Q 184.21053 2157.8948 184.21053 1210.5264 Q 184.21053 236.8421 210.52632 157.89474 Q 236.8421 78.94737 710.5263 52.63158 Q 1184.2106 52.63158 1184.2106 26.31579 Q 1184.2106 0.0 1210.5264 0.0 Q 1263.158 0.0 1315.7894 0.0 Q 1368.421 0.0 1342.1052 26.31579 Q 1315.7894 52.63158 1342.1052 52.63158 Q 1394.7368 52.63158 1394.7368 26.31579 Q 1394.7368 0.0 1578.9474 0.0 Q 1763.158 -26.31579 1763.158 0.0 Q 1763.158 52.63158 2342.1052 52.63158 Q 2947.3684 52.63158 3552.6316 52.63158 Q 4184.2104 52.63158 4210.5264 52.63158 Q 4236.8423 52.63158 4236.8423 78.94737 Q 4236.8423 105.26316 4289.4736 105.26316 z M 894.7369 578.9474 L 894.7369 578.9474 L 894.7369 578.9474 Q 894.7369 578.9474 868.4211 605.2632 L 868.4211 605.2632 L 868.4211 657.8947 Q 894.7369 710.5263 921.0526 710.5263 Q 947.3684 736.8421 921.0526 736.8421 L 894.7369 736.8421 L 894.7369 763.1579 Q 868.4211 763.1579 868.4211 894.7369 Q 868.4211 1000.0 842.1053 1000.0 Q 815.7895 1000.0 815.7895 894.7369 Q 842.1053 789.4737 815.7895 789.4737 Q 763.1579 789.4737 710.5263 789.4737 Q 684.2105 789.4737 684.2105 789.4737 L 684.2105 736.8421 L 684.2105 736.8421 L 710.5263 736.8421 L 710.5263 736.8421 Q 710.5263 736.8421 763.1579 657.8947 L 815.7895 605.2632 L 815.7895 578.9474 Q 815.7895 578.9474 789.4737 578.9474 Q 763.1579 552.6316 789.4737 473.6842 Q 815.7895 394.73685 763.1579 394.73685 L 736.8421 394.73685 L 736.8421 368.42105 Q 736.8421 342.10526 763.1579 315.7895 Q 815.7895 315.7895 789.4737 289.4737 Q 789.4737 263.1579 815.7895 263.1579 Q 868.4211 236.8421 868.4211 263.1579 Q 868.4211 315.7895 894.7369 315.7895 Q 921.0526 342.10526 921.0526 447.36844 Q 921.0526 552.6316 894.7369 578.9474 z M 3078.9475 315.7895 Q 3078.9475 236.8421 3131.5789 263.1579 Q 3184.2104 289.4737 3210.5264 421.05264 Q 3236.842 526.3158 3184.2104 526.3158 Q 3157.8948 526.3158 3131.5789 473.6842 Q 3131.5789 421.05264 3078.9475 421.05264 Q 3078.9475 421.05264 3078.9475 315.7895 z M 2342.1052 631.579 Q 2342.1052 578.9474 2368.4211 605.2632 Q 2394.7368 631.579 2421.0527 631.579 Q 2447.3684 631.579 2421.0527 631.579 Q 2394.7368 657.8947 2394.7368 710.5263 Q 2394.7368 763.1579 2368.4211 815.7895 Q 2342.1052 894.7369 2315.7896 868.4211 Q 2289.4736 842.1053 2289.4736 789.4737 Q 2315.7896 710.5263 2289.4736 710.5263 Q 2263.158 684.2105 2289.4736 684.2105 Q 2315.7896 684.2105 2342.1052 631.579 z M 3210.5264 789.4737 L 3210.5264 789.4737 L 3210.5264 789.4737 Q 3184.2104 815.7895 3184.2104 815.7895 L 3184.2104 815.7895 L 3184.2104 842.1053 Q 3184.2104 842.1053 3157.8948 842.1053 L 3157.8948 842.1053 L 3184.2104 894.7369 Q 3236.842 947.3684 3184.2104 947.3684 Q 3157.8948 973.6842 3131.5789 1052.6316 Q 3105.2632 1131.579 3157.8948 1131.579 Q 3210.5264 1131.579 3210.5264 1157.8948 Q 3210.5264 1184.2106 3131.5789 1184.2106 L 3026.316 1157.8948 L 3052.6316 1157.8948 Q 3078.9475 1157.8948 3078.9475 1105.2632 L 3078.9475 1026.3158 L 3078.9475 1000.0 L 3078.9475 1000.0 L 3052.6316 1000.0 L 3052.6316 1000.0 L 3026.316 1000.0 L 3026.316 1000.0 L 3026.316 1026.3158 L 3026.316 1026.3158 L 3000.0 1026.3158 Q 3000.0 1052.6316 2973.6843 1052.6316 Q 2973.6843 1052.6316 2921.0527 1052.6316 L 2868.4211 1078.9474 L 2868.4211 1105.2632 L 2868.4211 1131.579 L 2842.1052 1131.579 L 2842.1052 1105.2632 L 2842.1052 1105.2632 L 2815.7896 1105.2632 L 2815.7896 1105.2632 L 2815.7896 1105.2632 L 2815.7896 1078.9474 L 2815.7896 1078.9474 L 2842.1052 1026.3158 L 2868.4211 973.6842 L 2868.4211 973.6842 L 2868.4211 947.3684 L 2868.4211 947.3684 L 2868.4211 947.3684 L 2894.7368 894.7369 Q 2921.0527 842.1053 2921.0527 815.7895 L 2921.0527 789.4737 L 2921.0527 763.1579 Q 2947.3684 736.8421 2973.6843 736.8421 L 3026.316 736.8421 L 3026.316 710.5263 L 3052.6316 710.5263 L 3078.9475 684.2105 Q 3105.2632 684.2105 3078.9475 657.8947 Q 3052.6316 657.8947 3052.6316 631.579 Q 3052.6316 605.2632 3078.9475 605.2632 Q 3131.5789 605.2632 3131.5789 631.579 Q 3131.5789 657.8947 3184.2104 657.8947 Q 3236.842 657.8947 3236.842 736.8421 Q 3236.842 789.4737 3210.5264 789.4737 z M 1473.6842 842.1053 Q 1500.0 815.7895 1552.6316 894.7369 Q 1605.2632 947.3684 1631.579 947.3684 Q 1657.8948 947.3684 1552.6316 1078.9474 Q 1447.3684 1210.5264 1421.0526 1210.5264 Q 1394.7368 1184.2106 1421.0526 1105.2632 Q 1473.6842 1052.6316 1447.3684 1052.6316 Q 1421.0526 1052.6316 1473.6842 973.6842 Q 1526.3158 894.7369 1500.0 894.7369 Q 1473.6842 894.7369 1473.6842 842.1053 z M 3078.9475 1289.4736 L 3078.9475 1263.158 L 3131.5789 1289.4736 Q 3210.5264 1315.7894 3210.5264 1368.421 Q 3210.5264 1394.7368 3131.5789 1368.421 Q 3078.9475 1342.1052 3026.316 1394.7368 Q 3000.0 1473.6842 2973.6843 1421.0526 Q 2947.3684 1394.7368 3000.0 1342.1052 Q 3078.9475 1289.4736 3078.9475 1289.4736 z M 2473.6843 1447.3684 Q 2578.9473 1421.0526 2552.6316 1500.0 Q 2552.6316 1578.9474 2500.0 1605.2632 Q 2473.6843 1631.579 2447.3684 1605.2632 Q 2394.7368 1578.9474 2368.4211 1526.3158 Q 2342.1052 1447.3684 2473.6843 1447.3684 z M 3868.4211 1473.6842 L 3947.3684 1447.3684 L 3973.6843 1447.3684 L 3973.6843 1447.3684 L 4026.316 1447.3684 Q 4078.9475 1447.3684 4105.263 1447.3684 L 4105.263 1421.0526 L 4184.2104 1421.0526 Q 4236.8423 1421.0526 4236.8423 1447.3684 Q 4236.8423 1473.6842 4289.4736 1473.6842 Q 4342.1055 1473.6842 4315.7896 1552.6316 Q 4289.4736 1631.579 4315.7896 1631.579 Q 4342.1055 1631.579 4315.7896 1894.7368 Q 4289.4736 2131.5789 4263.1577 2131.5789 Q 4263.1577 2157.8948 4263.1577 2157.8948 L 4236.8423 2157.8948 L 4236.8423 2157.8948 L 4236.8423 2157.8948 L 4236.8423 2184.2104 Q 4210.5264 2210.5264 4210.5264 2210.5264 L 4210.5264 2210.5264 L 4210.5264 2210.5264 Q 4236.8423 2210.5264 4236.8423 2342.1052 Q 4236.8423 2473.6843 4210.5264 2473.6843 Q 4184.2104 2473.6843 4131.579 2368.4211 Q 4078.9475 2289.4736 4052.6316 2315.7896 L 4026.316 2315.7896 L 4026.316 2368.4211 Q 4026.316 2394.7368 4000.0 2394.7368 Q 4000.0 2368.4211 4000.0 2368.4211 L 3973.6843 2368.4211 L 3973.6843 2394.7368 Q 3973.6843 2421.0527 4000.0 2421.0527 Q 4026.316 2421.0527 4026.316 2447.3684 L 4026.316 2447.3684 L 4026.316 2526.316 Q 4052.6316 2578.9473 4026.316 2578.9473 Q 3973.6843 2578.9473 3921.0527 2605.2632 L 3894.7368 2605.2632 L 3894.7368 2657.8948 L 3868.4211 2710.5264 L 3868.4211 2684.2104 L 3868.4211 2657.8948 L 3842.1052 2657.8948 L 3842.1052 2631.5789 L 3815.7896 2631.5789 L 3789.4736 2631.5789 L 3789.4736 2605.2632 L 3763.158 2605.2632 L 3763.158 2605.2632 L 3763.158 2631.5789 L 3763.158 2631.5789 L 3763.158 2631.5789 L 3736.842 2631.5789 L 3736.842 2631.5789 L 3736.842 2657.8948 L 3710.5264 2657.8948 L 3710.5264 2684.2104 L 3710.5264 2710.5264 L 3710.5264 2684.2104 L 3710.5264 2631.5789 L 3710.5264 2578.9473 Q 3710.5264 2500.0 3763.158 2473.6843 L 3815.7896 2473.6843 L 3842.1052 2473.6843 L 3842.1052 2447.3684 L 3815.7896 2447.3684 L 3815.7896 2421.0527 L 3815.7896 2421.0527 L 3815.7896 2421.0527 L 3789.4736 2421.0527 L 3789.4736 2421.0527 L 3789.4736 2394.7368 L 3763.158 2394.7368 L 3763.158 2394.7368 Q 3763.158 2368.4211 3763.158 2368.4211 L 3763.158 2368.4211 L 3763.158 2368.4211 Q 3736.842 2368.4211 3736.842 2342.1052 L 3736.842 2342.1052 L 3736.842 2342.1052 Q 3736.842 2315.7896 3710.5264 2315.7896 Q 3657.8948 2315.7896 3657.8948 2184.2104 L 3657.8948 2052.6316 L 3657.8948 2026.3158 Q 3684.2104 2000.0 3710.5264 2000.0 L 3736.842 2000.0 L 3763.158 2000.0 Q 3815.7896 2000.0 3815.7896 2026.3158 L 3842.1052 2026.3158 L 3868.4211 2026.3158 Q 3894.7368 2000.0 3921.0527 2000.0 L 3921.0527 2000.0 L 3921.0527 1973.6842 L 3921.0527 1947.3684 L 3921.0527 1947.3684 L 3894.7368 1947.3684 L 3921.0527 1921.0526 L 3921.0527 1921.0526 L 3921.0527 1921.0526 L 3921.0527 1894.7368 L 3921.0527 1894.7368 L 3921.0527 1894.7368 L 3947.3684 1894.7368 L 3947.3684 1868.421 L 3921.0527 1868.421 L 3921.0527 1842.1052 L 3921.0527 1842.1052 L 3921.0527 1842.1052 L 3921.0527 1842.1052 L 3921.0527 1815.7894 L 3894.7368 1815.7894 L 3894.7368 1789.4738 L 3894.7368 1789.4738 L 3868.4211 1789.4738 L 3868.4211 1789.4738 L 3868.4211 1789.4738 L 3842.1052 1763.158 Q 3815.7896 1763.158 3815.7896 1815.7894 Q 3815.7896 1868.421 3789.4736 1868.421 L 3763.158 1868.421 L 3763.158 1842.1052 L 3763.158 1815.7894 L 3763.158 1789.4738 L 3763.158 1763.158 L 3763.158 1736.8422 Q 3763.158 1710.5264 3789.4736 1684.2106 L 3789.4736 1684.2106 L 3789.4736 1684.2106 Q 3763.158 1684.2106 3763.158 1552.6316 Q 3763.158 1421.0526 3789.4736 1421.0526 Q 3815.7896 1421.0526 3815.7896 1447.3684 Q 3815.7896 1473.6842 3868.4211 1473.6842 z M 5500.0 1736.8422 L 5447.3687 1736.8422 L 5447.3687 1868.421 L 5447.3687 2000.0 L 5421.0527 2000.0 Q 5394.737 2026.3158 5394.737 2105.2632 Q 5394.737 2157.8948 5500.0 2157.8948 Q 5605.263 2157.8948 5578.9473 2289.4736 Q 5552.632 2421.0527 5526.316 2526.316 L 5500.0 2657.8948 L 5500.0 2631.5789 Q 5500.0 2605.2632 5473.684 2605.2632 Q 5447.3687 2605.2632 5447.3687 2578.9473 Q 5447.3687 2552.6316 5394.737 2526.316 L 5368.421 2526.316 L 5368.421 2578.9473 Q 5342.1055 2605.2632 5342.1055 2631.5789 Q 5342.1055 2657.8948 5315.7896 2578.9473 Q 5315.7896 2500.0 5289.4736 2500.0 Q 5263.1577 2473.6843 5236.8423 2526.316 L 5236.8423 2552.6316 L 5210.5264 2631.5789 L 5184.2104 2710.5264 L 5184.2104 2526.316 Q 5184.2104 2342.1052 5157.8945 2342.1052 L 5157.8945 2315.7896 L 5236.8423 2315.7896 Q 5289.4736 2289.4736 5289.4736 2342.1052 Q 5263.1577 2368.4211 5289.4736 2368.4211 L 5315.7896 2368.4211 L 5315.7896 2368.4211 L 5342.1055 2368.4211 L 5342.1055 2368.4211 L 5342.1055 2368.4211 L 5342.1055 2342.1052 L 5342.1055 2342.1052 L 5368.421 2289.4736 L 5394.737 2236.842 L 5394.737 2210.5264 L 5394.737 2210.5264 L 5368.421 2210.5264 L 5368.421 2210.5264 L 5368.421 2184.2104 L 5342.1055 2184.2104 L 5342.1055 2105.2632 L 5342.1055 2026.3158 L 5315.7896 2026.3158 Q 5289.4736 2026.3158 5289.4736 2078.9473 Q 5289.4736 2131.5789 5263.1577 2131.5789 L 5263.1577 2157.8948 L 5263.1577 2157.8948 L 5236.8423 2157.8948 L 5236.8423 2131.5789 L 5236.8423 2105.2632 L 5236.8423 2078.9473 L 5236.8423 2052.6316 L 5236.8423 2052.6316 L 5236.8423 2052.6316 L 5236.8423 2026.3158 L 5236.8423 2026.3158 L 5236.8423 1894.7368 Q 5236.8423 1789.4738 5289.4736 1736.8422 L 5315.7896 1710.5264 L 5289.4736 1710.5264 L 5263.1577 1710.5264 L 5289.4736 1657.8948 Q 5342.1055 1631.579 5368.421 1605.2632 Q 5394.737 1605.2632 5394.737 1578.9474 Q 5421.0527 1578.9474 5447.3687 1578.9474 Q 5473.684 1578.9474 5500.0 1605.2632 Q 5500.0 1631.579 5473.684 1657.8948 Q 5447.3687 1684.2106 5500.0 1710.5264 Q 5526.316 1736.8422 5500.0 1736.8422 z M 3052.6316 2105.2632 L 3052.6316 2078.9473 L 3000.0 2078.9473 L 2947.3684 2105.2632 L 2921.0527 2105.2632 L 2894.7368 2105.2632 L 2894.7368 2052.6316 Q 2921.0527 2026.3158 2947.3684 1973.6842 L 3000.0 1921.0526 L 3000.0 1921.0526 Q 3000.0 1894.7368 3026.316 1894.7368 L 3026.316 1894.7368 L 3052.6316 1789.4738 Q 3078.9475 1710.5264 3078.9475 1842.1052 Q 3105.2632 2000.0 3131.5789 2000.0 Q 3184.2104 2026.3158 3131.5789 2052.6316 Q 3105.2632 2052.6316 3078.9475 2157.8948 Q 3052.6316 2263.158 3026.316 2210.5264 Q 3026.316 2184.2104 3026.316 2157.8948 Q 3026.316 2157.8948 3052.6316 2105.2632 z M 2526.316 2026.3158 L 2473.6843 2026.3158 L 2473.6843 2052.6316 L 2473.6843 2078.9473 L 2473.6843 2078.9473 Q 2500.0 2078.9473 2500.0 2105.2632 L 2500.0 2105.2632 L 2500.0 2157.8948 Q 2500.0 2184.2104 2552.6316 2184.2104 Q 2578.9473 2157.8948 2578.9473 2157.8948 L 2578.9473 2157.8948 L 2605.2632 2131.5789 Q 2605.2632 2105.2632 2657.8948 2131.5789 Q 2710.5264 2131.5789 2684.2104 2263.158 Q 2684.2104 2394.7368 2736.842 2421.0527 Q 2763.158 2421.0527 2710.5264 2447.3684 Q 2605.2632 2473.6843 2631.5789 2368.4211 Q 2657.8948 2236.842 2631.5789 2236.842 L 2631.5789 2236.842 L 2631.5789 2236.842 Q 2631.5789 2263.158 2605.2632 2263.158 L 2605.2632 2263.158 L 2552.6316 2263.158 Q 2526.316 2263.158 2526.316 2236.842 Q 2500.0 2236.842 2500.0 2368.4211 L 2500.0 2473.6843 L 2447.3684 2473.6843 L 2368.4211 2473.6843 L 2394.7368 2447.3684 L 2421.0527 2447.3684 L 2421.0527 2421.0527 L 2447.3684 2394.7368 L 2447.3684 2263.158 L 2447.3684 2131.5789 L 2421.0527 2131.5789 Q 2394.7368 2157.8948 2394.7368 2210.5264 Q 2368.4211 2263.158 2289.4736 2263.158 L 2236.842 2263.158 L 2236.842 2263.158 Q 2236.842 2263.158 2236.842 2263.158 L 2210.5264 2263.158 L 2184.2104 2263.158 L 2184.2104 2263.158 L 2184.2104 2315.7896 L 2184.2104 2368.4211 L 2157.8948 2315.7896 L 2157.8948 2263.158 L 2157.8948 2210.5264 L 2131.5789 2184.2104 L 2131.5789 2184.2104 L 2131.5789 2210.5264 L 2131.5789 2210.5264 L 2131.5789 2210.5264 L 2105.2632 2236.842 L 2105.2632 2263.158 L 2078.9473 2263.158 L 2052.6316 2263.158 L 2052.6316 2236.842 L 2078.9473 2210.5264 L 2078.9473 2184.2104 L 2078.9473 2157.8948 L 2105.2632 2131.5789 Q 2131.5789 2105.2632 2157.8948 2026.3158 Q 2184.2104 1947.3684 2210.5264 2000.0 L 2236.842 2026.3158 L 2289.4736 2026.3158 L 2315.7896 2026.3158 L 2342.1052 2026.3158 L 2368.4211 2026.3158 L 2368.4211 2000.0 Q 2394.7368 2000.0 2394.7368 2000.0 L 2394.7368 2000.0 L 2447.3684 2000.0 Q 2526.316 1973.6842 2526.316 1894.7368 Q 2526.316 1789.4738 2500.0 1789.4738 Q 2473.6843 1789.4738 2526.316 1789.4738 Q 2552.6316 1789.4738 2578.9473 1894.7368 Q 2578.9473 2026.3158 2526.316 2026.3158 z M 5710.5264 1894.7368 Q 5657.8945 1789.4738 5710.5264 1789.4738 Q 5736.8423 1789.4738 5736.8423 1894.7368 Q 5736.8423 2000.0 5710.5264 1894.7368 z M 1605.2632 2131.5789 L 1605.2632 2131.5789 L 1605.2632 2105.2632 Q 1605.2632 2105.2632 1631.579 2105.2632 L 1631.579 2131.5789 L 1710.5264 2157.8948 Q 1763.158 2157.8948 1710.5264 2263.158 Q 1657.8948 2368.4211 1631.579 2368.4211 Q 1605.2632 2315.7896 1605.2632 2315.7896 L 1605.2632 2315.7896 L 1605.2632 2315.7896 Q 1605.2632 2315.7896 1552.6316 2368.4211 Q 1552.6316 2394.7368 1500.0 2368.4211 Q 1447.3684 2368.4211 1421.0526 2368.4211 Q 1368.421 2368.4211 1368.421 2289.4736 L 1342.1052 2210.5264 L 1394.7368 2157.8948 Q 1447.3684 2131.5789 1447.3684 2078.9473 Q 1473.6842 2052.6316 1500.0 2105.2632 Q 1526.3158 2157.8948 1552.6316 2157.8948 Q 1605.2632 2157.8948 1605.2632 2131.5789 z M 947.3684 2500.0 L 921.0526 2500.0 L 921.0526 2473.6843 L 921.0526 2447.3684 L 894.7369 2447.3684 Q 868.4211 2473.6843 842.1053 2473.6843 Q 815.7895 2473.6843 868.4211 2500.0 Q 894.7369 2526.316 894.7369 2578.9473 Q 921.0526 2657.8948 894.7369 2736.842 Q 868.4211 2842.1052 868.4211 2763.158 Q 868.4211 2710.5264 815.7895 2710.5264 Q 789.4737 2736.842 763.1579 2763.158 Q 763.1579 2789.4736 736.8421 2684.2104 Q 710.5263 2578.9473 710.5263 2578.9473 L 710.5263 2552.6316 L 710.5263 2526.316 L 710.5263 2500.0 L 657.8947 2500.0 L 605.2632 2473.6843 L 684.2105 2473.6843 Q 763.1579 2447.3684 763.1579 2421.0527 Q 763.1579 2394.7368 789.4737 2421.0527 Q 789.4737 2447.3684 815.7895 2447.3684 Q 842.1053 2421.0527 868.4211 2421.0527 L 894.7369 2421.0527 L 973.6842 2368.4211 Q 1078.9474 2315.7896 1105.2632 2342.1052 Q 1131.579 2342.1052 1131.579 2394.7368 Q 1105.2632 2447.3684 1131.579 2447.3684 Q 1157.8948 2447.3684 1157.8948 2526.316 Q 1131.579 2578.9473 1131.579 2552.6316 Q 1105.2632 2526.316 1052.6316 2552.6316 Q 1000.0 2578.9473 973.6842 2552.6316 Q 973.6842 2526.316 947.3684 2500.0 z M 5657.8945 2500.0 Q 5684.2104 2394.7368 5710.5264 2394.7368 Q 5736.8423 2394.7368 5736.8423 2526.316 Q 5710.5264 2631.5789 5684.2104 2631.5789 Q 5631.579 2605.2632 5657.8945 2500.0 z M 2921.0527 2657.8948 L 2921.0527 2657.8948 L 2894.7368 2578.9473 Q 2894.7368 2526.316 2921.0527 2526.316 Q 2947.3684 2526.316 2947.3684 2473.6843 Q 2947.3684 2421.0527 2973.6843 2421.0527 Q 3000.0 2421.0527 3000.0 2473.6843 Q 3000.0 2526.316 3026.316 2526.316 Q 3052.6316 2526.316 3052.6316 2578.9473 Q 3026.316 2631.5789 2973.6843 2631.5789 Q 2921.0527 2631.5789 2921.0527 2657.8948 z M 3078.9475 2894.7368 L 3078.9475 2947.3684 L 3052.6316 2921.0527 L 3026.316 2894.7368 L 3026.316 2868.4211 L 3026.316 2842.1052 L 3078.9475 2736.842 Q 3078.9475 2605.2632 3131.5789 2578.9473 Q 3131.5789 2552.6316 3131.5789 2473.6843 Q 3131.5789 2421.0527 3157.8948 2421.0527 Q 3184.2104 2421.0527 3184.2104 2500.0 Q 3184.2104 2578.9473 3131.5789 2605.2632 Q 3131.5789 2631.5789 3105.2632 2710.5264 Q 3105.2632 2789.4736 3131.5789 2789.4736 Q 3184.2104 2815.7896 3184.2104 2842.1052 Q 3184.2104 2868.4211 3131.5789 2868.4211 Q 3078.9475 2868.4211 3078.9475 2894.7368 z M 1447.3684 2605.2632 Q 1421.0526 2526.316 1500.0 2526.316 Q 1552.6316 2552.6316 1578.9474 2526.316 Q 1605.2632 2526.316 1657.8948 2526.316 Q 1684.2106 2526.316 1631.579 2578.9473 Q 1578.9474 2631.5789 1526.3158 2631.5789 Q 1473.6842 2631.5789 1447.3684 2657.8948 Q 1447.3684 2684.2104 1447.3684 2605.2632 z M 4105.263 2578.9473 Q 4105.263 2526.316 4157.8945 2578.9473 Q 4236.8423 2631.5789 4184.2104 2710.5264 Q 4131.579 2789.4736 4157.8945 2736.842 Q 4157.8945 2657.8948 4131.579 2657.8948 Q 4105.263 2657.8948 4105.263 2578.9473 z M 4500.0 2736.842 Q 4526.316 2657.8948 4631.579 2684.2104 Q 4710.5264 2710.5264 4684.2104 2815.7896 Q 4657.8945 2894.7368 4605.263 2894.7368 Q 4552.632 2894.7368 4552.632 2947.3684 Q 4552.632 2973.6843 4526.316 2973.6843 Q 4500.0 2973.6843 4500.0 3052.6316 Q 4526.316 3105.2632 4473.684 3078.9475 Q 4421.0527 3052.6316 4447.3687 2921.0527 Q 4447.3687 2789.4736 4500.0 2736.842 z M 1526.3158 2842.1052 Q 1605.2632 2736.842 1578.9474 2789.4736 Q 1578.9474 2868.4211 1605.2632 2894.7368 Q 1605.2632 2894.7368 1578.9474 2921.0527 Q 1526.3158 2947.3684 1500.0 2947.3684 Q 1447.3684 2947.3684 1526.3158 2842.1052 z M 2421.0527 3184.2104 L 2421.0527 3184.2104 L 2421.0527 3263.158 Q 2394.7368 3368.4211 2394.7368 3368.4211 Q 2394.7368 3342.1052 2394.7368 3394.7368 Q 2447.3684 3447.3684 2368.4211 3421.0527 Q 2289.4736 3394.7368 2289.4736 3368.4211 Q 2289.4736 3342.1052 2236.842 3342.1052 Q 2210.5264 3342.1052 2210.5264 3263.158 Q 2210.5264 3157.8948 2236.842 3157.8948 Q 2263.158 3157.8948 2236.842 3105.2632 L 2236.842 3078.9475 L 2210.5264 3078.9475 Q 2184.2104 3078.9475 2236.842 3000.0 Q 2289.4736 2894.7368 2342.1052 2894.7368 Q 2394.7368 2894.7368 2394.7368 2947.3684 Q 2394.7368 3000.0 2421.0527 3000.0 Q 2447.3684 3026.316 2447.3684 3105.2632 Q 2447.3684 3184.2104 2421.0527 3184.2104 z M 657.8947 2947.3684 L 710.5263 2947.3684 L 789.4737 2921.0527 Q 868.4211 2921.0527 894.7369 2973.6843 Q 921.0526 3026.316 921.0526 3052.6316 L 921.0526 3078.9475 L 921.0526 3105.2632 Q 921.0526 3157.8948 947.3684 3157.8948 Q 973.6842 3184.2104 947.3684 3210.5264 Q 921.0526 3263.158 947.3684 3263.158 Q 973.6842 3263.158 947.3684 3289.4736 Q 921.0526 3315.7896 921.0526 3315.7896 L 921.0526 3315.7896 L 921.0526 3342.1052 Q 921.0526 3368.4211 973.6842 3394.7368 Q 1000.0 3421.0527 921.0526 3421.0527 L 842.1053 3421.0527 L 842.1053 3421.0527 Q 815.7895 3421.0527 815.7895 3421.0527 Q 815.7895 3421.0527 789.4737 3342.1052 Q 763.1579 3236.842 736.8421 3236.842 L 710.5263 3236.842 L 710.5263 3263.158 Q 710.5263 3289.4736 684.2105 3289.4736 Q 684.2105 3315.7896 657.8947 3263.158 Q 657.8947 3236.842 631.579 3236.842 L 605.2632 3210.5264 L 605.2632 3210.5264 Q 605.2632 3210.5264 631.579 3184.2104 Q 631.579 3157.8948 605.2632 3157.8948 L 578.9474 3157.8948 L 578.9474 3131.5789 L 605.2632 3131.5789 L 605.2632 3131.5789 L 605.2632 3105.2632 L 605.2632 3105.2632 L 605.2632 3105.2632 L 631.579 3105.2632 L 631.579 3105.2632 L 631.579 3078.9475 L 657.8947 3078.9475 L 657.8947 3052.6316 Q 657.8947 3026.316 631.579 3026.316 Q 605.2632 3026.316 605.2632 3000.0 Q 605.2632 2973.6843 657.8947 2947.3684 z M 2578.9473 2973.6843 Q 2578.9473 2947.3684 2631.5789 2921.0527 Q 2684.2104 2921.0527 2710.5264 3000.0 Q 2710.5264 3105.2632 2657.8948 3105.2632 Q 2578.9473 3105.2632 2605.2632 3052.6316 Q 2631.5789 3052.6316 2605.2632 3026.316 Q 2578.9473 3026.316 2578.9473 2973.6843 z M 3894.7368 3447.3684 L 3894.7368 3447.3684 L 3894.7368 3447.3684 Q 3894.7368 3473.6843 3868.4211 3447.3684 L 3868.4211 3421.0527 L 3842.1052 3421.0527 L 3815.7896 3421.0527 L 3815.7896 3447.3684 Q 3815.7896 3447.3684 3763.158 3447.3684 Q 3736.842 3473.6843 3763.158 3421.0527 Q 3763.158 3394.7368 3736.842 3394.7368 Q 3710.5264 3368.4211 3710.5264 3342.1052 L 3736.842 3289.4736 L 3736.842 3210.5264 Q 3710.5264 3131.5789 3736.842 3105.2632 L 3736.842 3105.2632 L 3736.842 3105.2632 Q 3763.158 3078.9475 3763.158 3052.6316 L 3789.4736 3052.6316 L 3789.4736 3000.0 Q 3789.4736 2947.3684 3815.7896 2947.3684 Q 3842.1052 2947.3684 3842.1052 3000.0 Q 3842.1052 3026.316 3868.4211 3026.316 Q 3921.0527 3026.316 3921.0527 3105.2632 Q 3921.0527 3210.5264 3947.3684 3236.842 Q 3973.6843 3263.158 3973.6843 3289.4736 Q 3921.0527 3315.7896 3921.0527 3368.4211 Q 3921.0527 3447.3684 3894.7368 3447.3684 z M 3368.4211 3421.0527 Q 3368.4211 3236.842 3394.7368 3236.842 Q 3447.3684 3263.158 3421.0527 3263.158 Q 3394.7368 3263.158 3394.7368 3289.4736 Q 3394.7368 3315.7896 3421.0527 3315.7896 Q 3447.3684 3315.7896 3447.3684 3473.6843 Q 3447.3684 3631.5789 3394.7368 3631.5789 Q 3342.1052 3631.5789 3368.4211 3421.0527 z M 2368.4211 3789.4736 L 2368.4211 3710.5264 L 2289.4736 3736.842 Q 2236.842 3736.842 2236.842 3789.4736 L 2236.842 3868.4211 L 2210.5264 3868.4211 Q 2210.5264 3842.1052 2210.5264 3710.5264 Q 2210.5264 3578.9475 2263.158 3578.9475 Q 2315.7896 3578.9475 2315.7896 3631.5789 Q 2342.1052 3684.2104 2342.1052 3631.5789 Q 2394.7368 3578.9475 2394.7368 3631.5789 Q 2394.7368 3657.8948 2394.7368 3736.842 Q 2394.7368 3842.1052 2368.4211 3789.4736 z M 2947.3684 3868.4211 L 2947.3684 3842.1052 L 3026.316 3842.1052 Q 3078.9475 3842.1052 3078.9475 3789.4736 Q 3105.2632 3736.842 3131.5789 3736.842 Q 3157.8948 3736.842 3131.5789 3789.4736 Q 3131.5789 3842.1052 3210.5264 3868.4211 Q 3289.4736 3894.7368 3263.158 4000.0 Q 3210.5264 4105.263 3184.2104 4157.8945 Q 3131.5789 4157.8945 3105.2632 4131.579 Q 3078.9475 4078.9475 3105.2632 3973.6843 Q 3157.8948 3894.7368 3052.6316 3894.7368 Q 2973.6843 3894.7368 2947.3684 3868.4211 z M 3973.6843 4105.263 L 3973.6843 4105.263 L 4026.316 4184.2104 Q 4052.6316 4263.1577 4078.9475 4289.4736 Q 4105.263 4289.4736 4105.263 4315.7896 Q 4078.9475 4342.1055 4078.9475 4342.1055 L 4078.9475 4342.1055 L 4131.579 4342.1055 Q 4184.2104 4315.7896 4236.8423 4315.7896 Q 4289.4736 4315.7896 4315.7896 4289.4736 Q 4342.1055 4263.1577 4342.1055 4315.7896 Q 4368.421 4368.421 4394.737 4368.421 Q 4421.0527 4368.421 4447.3687 4421.0527 Q 4447.3687 4473.684 4447.3687 4473.684 L 4473.684 4473.684 L 4473.684 4421.0527 Q 4473.684 4394.737 4605.263 4394.737 Q 4710.5264 4421.0527 4657.8945 4473.684 Q 4605.263 4552.632 4578.9473 4578.9473 L 4578.9473 4605.263 L 4578.9473 4605.263 Q 4578.9473 4631.579 4552.632 4631.579 L 4552.632 4631.579 L 4552.632 4657.8945 Q 4552.632 4684.2104 4605.263 4710.5264 Q 4657.8945 4736.8423 4657.8945 4842.1055 Q 4605.263 4973.684 4657.8945 5026.316 Q 4710.5264 5078.9473 4684.2104 5131.579 Q 4657.8945 5210.5264 4605.263 5289.4736 Q 4552.632 5394.737 4552.632 5473.684 Q 4605.263 5552.632 4552.632 5578.9473 Q 4552.632 5605.263 4552.632 5657.8945 Q 4552.632 5710.5264 4552.632 5736.8423 Q 4552.632 5789.4736 4552.632 5842.1055 Q 4552.632 5894.737 4500.0 5921.0527 Q 4447.3687 5947.3687 4447.3687 6052.632 Q 4447.3687 6131.579 4447.3687 6263.1577 Q 4447.3687 6394.737 4500.0 6421.0527 Q 4552.632 6447.3687 4552.632 6526.316 Q 4552.632 6631.579 4526.316 6657.895 Q 4500.0 6684.2104 4552.632 6736.8423 Q 4605.263 6789.4736 4631.579 6763.1577 Q 4657.8945 6763.1577 4657.8945 6789.4736 L 4657.8945 6815.7896 L 4657.8945 6868.421 Q 4657.8945 6921.0527 4684.2104 6921.0527 Q 4710.5264 6921.0527 4684.2104 7000.0 Q 4657.8945 7105.263 4710.5264 7105.263 Q 4763.1577 7131.579 4763.1577 7236.8423 Q 4789.4736 7315.7896 4815.7896 7342.1055 L 4815.7896 7342.1055 L 4842.1055 7368.421 Q 4868.421 7394.737 4868.421 7500.0 Q 4868.421 7605.263 4868.421 7631.579 Q 4921.0527 7657.895 4921.0527 7736.8423 L 4921.0527 7815.7896 L 4894.737 7815.7896 L 4894.737 7789.4736 L 4868.421 7789.4736 L 4842.1055 7789.4736 L 4842.1055 7815.7896 L 4815.7896 7815.7896 L 4815.7896 7815.7896 L 4815.7896 7842.1055 L 4815.7896 7842.1055 L 4789.4736 7842.1055 L 4789.4736 7815.7896 Q 4763.1577 7815.7896 4789.4736 7684.2104 L 4789.4736 7578.9473 L 4789.4736 7578.9473 Q 4763.1577 7552.632 4736.8423 7552.632 Q 4710.5264 7578.9473 4710.5264 7552.632 Q 4684.2104 7526.316 4657.8945 7526.316 Q 4631.579 7526.316 4631.579 7605.263 Q 4631.579 7684.2104 4578.9473 7684.2104 Q 4526.316 7684.2104 4500.0 7736.8423 Q 4500.0 7763.1577 4421.0527 7789.4736 Q 4368.421 7842.1055 4368.421 7763.1577 Q 4342.1055 7710.5264 4394.737 7684.2104 Q 4421.0527 7631.579 4421.0527 7605.263 L 4447.3687 7552.632 L 4447.3687 7552.632 L 4447.3687 7526.316 L 4447.3687 7526.316 L 4447.3687 7526.316 L 4473.684 7526.316 L 4473.684 7526.316 L 4473.684 7500.0 L 4473.684 7500.0 L 4447.3687 7500.0 L 4447.3687 7473.684 L 4421.0527 7473.684 L 4394.737 7473.684 L 4394.737 7500.0 L 4394.737 7500.0 L 4368.421 7500.0 L 4368.421 7526.316 L 4368.421 7526.316 L 4342.1055 7526.316 L 4342.1055 7526.316 L 4342.1055 7526.316 L 4315.7896 7552.632 L 4289.4736 7578.9473 L 4263.1577 7578.9473 L 4236.8423 7578.9473 L 4236.8423 7552.632 L 4236.8423 7552.632 L 4210.5264 7552.632 L 4210.5264 7526.316 L 4210.5264 7526.316 L 4210.5264 7526.316 L 4184.2104 7578.9473 Q 4131.579 7605.263 4131.579 7631.579 L 4131.579 7657.895 L 4105.263 7736.8423 L 4078.9475 7789.4736 L 4078.9475 7789.4736 L 4078.9475 7789.4736 L 4078.9475 7763.1577 L 4078.9475 7763.1577 L 4078.9475 7736.8423 L 4078.9475 7684.2104 L 4078.9475 7631.579 L 4078.9475 7552.632 L 4078.9475 7552.632 Q 4052.6316 7526.316 4052.6316 7526.316 L 4052.6316 7526.316 L 4026.316 7526.316 L 3973.6843 7526.316 L 3947.3684 7552.632 L 3921.0527 7578.9473 L 3921.0527 7578.9473 L 3894.7368 7578.9473 L 3868.4211 7578.9473 L 3868.4211 7578.9473 L 3868.4211 7578.9473 L 3842.1052 7578.9473 L 3842.1052 7552.632 L 3842.1052 7552.632 L 3815.7896 7552.632 L 3815.7896 7552.632 L 3789.4736 7552.632 L 3763.158 7552.632 L 3763.158 7578.9473 L 3763.158 7578.9473 L 3763.158 7578.9473 L 3763.158 7578.9473 L 3789.4736 7578.9473 L 3789.4736 7605.263 L 3789.4736 7631.579 L 3789.4736 7657.895 L 3815.7896 7684.2104 Q 3815.7896 7684.2104 3815.7896 7684.2104 Q 3815.7896 7710.5264 3789.4736 7789.4736 L 3789.4736 7868.421 L 3763.158 7868.421 L 3736.842 7842.1055 L 3736.842 7842.1055 L 3710.5264 7842.1055 L 3710.5264 7789.4736 L 3710.5264 7736.8423 L 3657.8948 7736.8423 L 3631.5789 7736.8423 L 3631.5789 7710.5264 L 3605.2632 7710.5264 L 3605.2632 7684.2104 Q 3605.2632 7631.579 3631.5789 7631.579 L 3657.8948 7605.263 L 3657.8948 7578.9473 Q 3657.8948 7552.632 3631.5789 7526.316 Q 3631.5789 7500.0 3605.2632 7473.684 L 3552.6316 7473.684 L 3552.6316 7447.3687 L 3552.6316 7421.0527 L 3605.2632 7421.0527 Q 3684.2104 7421.0527 3684.2104 7368.421 Q 3684.2104 7315.7896 3710.5264 7315.7896 L 3736.842 7315.7896 L 3789.4736 7315.7896 Q 3868.4211 7315.7896 3868.4211 7342.1055 Q 3868.4211 7368.421 3894.7368 7368.421 L 3921.0527 7368.421 L 3921.0527 7342.1055 L 3921.0527 7342.1055 L 3947.3684 7342.1055 L 3947.3684 7368.421 L 3973.6843 7368.421 L 3973.6843 7368.421 L 3973.6843 7342.1055 L 3973.6843 7342.1055 L 3973.6843 7315.7896 L 3973.6843 7289.4736 L 3973.6843 7289.4736 Q 3973.6843 7263.1577 3973.6843 7052.632 L 3947.3684 6815.7896 L 3973.6843 6815.7896 L 4000.0 6789.4736 L 4000.0 6789.4736 L 4000.0 6789.4736 L 4000.0 6789.4736 L 3973.6843 6789.4736 L 3973.6843 6736.8423 L 3973.6843 6710.5264 L 3947.3684 6710.5264 L 3921.0527 6710.5264 L 3921.0527 6868.421 L 3921.0527 7026.316 L 3894.7368 7026.316 L 3894.7368 7000.0 L 3894.7368 7000.0 L 3868.4211 7000.0 L 3868.4211 6947.3687 Q 3868.4211 6894.737 3815.7896 6894.737 Q 3736.842 6894.737 3710.5264 6947.3687 Q 3710.5264 7000.0 3684.2104 7000.0 Q 3657.8948 7000.0 3657.8948 6947.3687 Q 3684.2104 6894.737 3657.8948 6921.0527 L 3605.2632 6947.3687 L 3605.2632 6973.684 L 3605.2632 7000.0 L 3578.9475 7000.0 L 3578.9475 7000.0 L 3552.6316 7000.0 L 3552.6316 7000.0 L 3552.6316 7000.0 L 3552.6316 7000.0 L 3526.316 6973.684 L 3500.0 6947.3687 L 3500.0 6947.3687 L 3500.0 6947.3687 L 3500.0 6921.0527 L 3500.0 6921.0527 L 3526.316 6921.0527 L 3526.316 6894.737 L 3526.316 6894.737 L 3500.0 6894.737 L 3500.0 6868.421 Q 3500.0 6842.1055 3368.4211 6842.1055 Q 3263.158 6842.1055 3236.842 6842.1055 L 3236.842 6868.421 L 3210.5264 6921.0527 Q 3184.2104 7000.0 3184.2104 7000.0 L 3157.8948 7000.0 L 3131.5789 7026.316 Q 3131.5789 7052.632 3105.2632 7052.632 L 3078.9475 7052.632 L 3078.9475 7052.632 L 3052.6316 7052.632 L 3026.316 7052.632 L 3000.0 7052.632 L 3000.0 7026.316 L 2973.6843 7026.316 L 2973.6843 7026.316 L 2973.6843 7026.316 L 2973.6843 7026.316 L 2973.6843 7052.632 L 2973.6843 7052.632 L 2947.3684 7052.632 L 2947.3684 7026.316 L 2947.3684 7026.316 L 2921.0527 7026.316 L 2894.7368 7000.0 L 2894.7368 7000.0 L 2868.4211 7000.0 L 2868.4211 7000.0 L 2868.4211 7000.0 L 2868.4211 7026.316 L 2868.4211 7026.316 L 2868.4211 7000.0 L 2868.4211 6973.684 L 2868.4211 6973.684 L 2868.4211 6947.3687 L 2894.7368 6947.3687 L 2921.0527 6947.3687 L 2921.0527 6921.0527 L 2921.0527 6921.0527 L 2921.0527 6868.421 Q 2921.0527 6815.7896 2894.7368 6815.7896 L 2842.1052 6842.1055 L 2842.1052 6815.7896 L 2868.4211 6815.7896 L 2868.4211 6789.4736 L 2868.4211 6736.8423 L 2894.7368 6763.1577 L 2894.7368 6789.4736 L 2921.0527 6789.4736 Q 2947.3684 6789.4736 2947.3684 6736.8423 Q 2973.6843 6657.895 2973.6843 6684.2104 Q 2973.6843 6736.8423 3000.0 6736.8423 Q 3026.316 6736.8423 3026.316 6763.1577 L 3026.316 6789.4736 L 3052.6316 6789.4736 L 3052.6316 6789.4736 L 3052.6316 6763.1577 L 3078.9475 6763.1577 L 3078.9475 6763.1577 L 3078.9475 6736.8423 L 3078.9475 6736.8423 L 3078.9475 6736.8423 L 3105.2632 6710.5264 L 3105.2632 6684.2104 L 3105.2632 6684.2104 L 3105.2632 6657.895 L 3105.2632 6631.579 Q 3078.9475 6631.579 3105.2632 6394.737 Q 3131.5789 6157.895 3078.9475 6052.632 Q 3078.9475 5973.684 3026.316 6000.0 Q 3026.316 6052.632 3000.0 6026.316 Q 3000.0 6000.0 2973.6843 6000.0 L 2921.0527 6000.0 L 2921.0527 5842.1055 Q 2921.0527 5710.5264 2947.3684 5710.5264 L 2947.3684 5710.5264 L 2947.3684 5684.2104 L 2973.6843 5657.8945 L 2973.6843 5631.579 L 2973.6843 5578.9473 L 2947.3684 5578.9473 L 2921.0527 5578.9473 L 2973.6843 5552.632 L 3052.6316 5526.316 L 3105.2632 5526.316 L 3157.8948 5526.316 L 3157.8948 5552.632 L 3131.5789 5578.9473 L 3131.5789 5631.579 Q 3078.9475 5657.8945 3078.9475 5684.2104 L 3078.9475 5684.2104 L 3105.2632 5684.2104 Q 3131.5789 5710.5264 3131.5789 5789.4736 L 3131.5789 5842.1055 L 3131.5789 5842.1055 L 3157.8948 5842.1055 L 3157.8948 5815.7896 Q 3184.2104 5815.7896 3184.2104 5789.4736 L 3184.2104 5763.1577 L 3210.5264 5763.1577 L 3210.5264 5736.8423 L 3210.5264 5736.8423 L 3236.842 5736.8423 L 3263.158 5789.4736 Q 3289.4736 5842.1055 3342.1052 5815.7896 Q 3421.0527 5789.4736 3447.3684 5763.1577 Q 3447.3684 5736.8423 3473.6843 5789.4736 Q 3473.6843 5868.421 3500.0 5868.421 L 3526.316 5868.421 L 3526.316 5842.1055 Q 3552.6316 5815.7896 3552.6316 5842.1055 L 3552.6316 5868.421 L 3578.9475 5868.421 L 3578.9475 5894.737 L 3605.2632 5894.737 L 3657.8948 5894.737 L 3657.8948 5868.421 L 3657.8948 5868.421 L 3631.5789 5868.421 L 3605.2632 5868.421 L 3605.2632 5684.2104 L 3605.2632 5473.684 L 3631.5789 5473.684 L 3657.8948 5473.684 L 3657.8948 5500.0 L 3657.8948 5500.0 L 3684.2104 5526.316 Q 3710.5264 5526.316 3736.842 5526.316 Q 3763.158 5473.684 3736.842 5473.684 Q 3710.5264 5447.3687 3763.158 5447.3687 Q 3815.7896 5447.3687 3842.1052 5473.684 L 3842.1052 5500.0 L 3842.1052 5500.0 Q 3842.1052 5526.316 3842.1052 5526.316 L 3868.4211 5526.316 L 3868.4211 5526.316 L 3868.4211 5526.316 L 3868.4211 5526.316 L 3894.7368 5526.316 L 3921.0527 5526.316 L 3973.6843 5526.316 L 3973.6843 5526.316 L 3973.6843 5526.316 L 4000.0 5500.0 L 4026.316 5500.0 L 4026.316 5473.684 L 4026.316 5447.3687 L 4026.316 5447.3687 L 4000.0 5421.0527 L 4000.0 5421.0527 L 4026.316 5421.0527 L 4026.316 5421.0527 L 4026.316 5421.0527 L 4026.316 5421.0527 L 4026.316 5421.0527 L 4000.0 5394.737 L 3973.6843 5368.421 L 3973.6843 5368.421 L 3973.6843 5368.421 L 3947.3684 5342.1055 Q 3921.0527 5315.7896 3921.0527 5289.4736 Q 3921.0527 5263.1577 3842.1052 5236.8423 Q 3789.4736 5210.5264 3789.4736 5157.8945 Q 3763.158 5131.579 3815.7896 5026.316 Q 3842.1052 4947.3687 3842.1052 4815.7896 Q 3842.1052 4710.5264 3868.4211 4684.2104 Q 3921.0527 4684.2104 3894.7368 4578.9473 Q 3868.4211 4473.684 3921.0527 4368.421 L 3973.6843 4289.4736 L 3973.6843 4263.1577 L 3973.6843 4236.8423 L 3973.6843 4236.8423 Q 3973.6843 4210.5264 3973.6843 4210.5264 L 3947.3684 4210.5264 L 3921.0527 4210.5264 L 3894.7368 4210.5264 L 3894.7368 4210.5264 L 3868.4211 4210.5264 L 3868.4211 4210.5264 L 3868.4211 4210.5264 L 3842.1052 4210.5264 L 3815.7896 4210.5264 L 3815.7896 4210.5264 L 3815.7896 4210.5264 L 3842.1052 4210.5264 L 3842.1052 4210.5264 L 3842.1052 4184.2104 L 3868.4211 4184.2104 L 3868.4211 4184.2104 L 3868.4211 4157.8945 L 3868.4211 4157.8945 L 3868.4211 4157.8945 L 3894.7368 4131.579 L 3894.7368 4105.263 L 3894.7368 4105.263 L 3894.7368 4105.263 L 3868.4211 4105.263 L 3842.1052 4105.263 L 3815.7896 4105.263 L 3763.158 4105.263 L 3763.158 4131.579 L 3736.842 4131.579 L 3736.842 4157.8945 Q 3710.5264 4210.5264 3710.5264 4236.8423 L 3710.5264 4263.1577 L 3684.2104 4263.1577 L 3684.2104 4263.1577 L 3684.2104 4289.4736 L 3657.8948 4289.4736 L 3657.8948 4236.8423 L 3657.8948 4184.2104 L 3631.5789 4184.2104 L 3605.2632 4184.2104 L 3605.2632 4157.8945 L 3605.2632 4131.579 L 3631.5789 4131.579 L 3631.5789 4105.263 L 3631.5789 4105.263 L 3657.8948 4105.263 L 3657.8948 4105.263 L 3657.8948 4105.263 L 3657.8948 4078.9475 L 3657.8948 4078.9475 L 3631.5789 4078.9475 L 3631.5789 4052.6316 L 3631.5789 4052.6316 L 3605.2632 4052.6316 L 3605.2632 4052.6316 L 3605.2632 4052.6316 L 3605.2632 4026.316 L 3605.2632 4026.316 L 3631.5789 4026.316 L 3631.5789 4000.0 L 3631.5789 4000.0 L 3631.5789 4000.0 L 3631.5789 4000.0 L 3657.8948 3973.6843 L 3657.8948 3921.0527 L 3657.8948 3868.4211 L 3684.2104 3868.4211 L 3710.5264 3842.1052 L 3736.842 3842.1052 Q 3763.158 3842.1052 3763.158 3868.4211 Q 3763.158 3894.7368 3789.4736 3894.7368 Q 3815.7896 3894.7368 3815.7896 3868.4211 Q 3842.1052 3842.1052 3868.4211 3868.4211 Q 3868.4211 3921.0527 3894.7368 3947.3684 Q 3921.0527 3947.3684 3921.0527 3973.6843 Q 3921.0527 4000.0 3947.3684 4052.6316 Q 3973.6843 4078.9475 3973.6843 4105.263 z M 3368.4211 4184.2104 L 3368.4211 4210.5264 L 3342.1052 4210.5264 Q 3315.7896 4210.5264 3342.1052 4157.8945 Q 3368.4211 4105.263 3368.4211 3973.6843 Q 3394.7368 3842.1052 3394.7368 3842.1052 Q 3394.7368 3868.4211 3421.0527 4000.0 Q 3447.3684 4131.579 3421.0527 4131.579 Q 3394.7368 4131.579 3394.7368 4157.8945 Q 3394.7368 4184.2104 3368.4211 4184.2104 z M 1026.3158 4000.0 Q 1026.3158 3973.6843 1078.9474 4000.0 Q 1131.579 4000.0 1078.9474 4052.6316 Q 1026.3158 4131.579 1026.3158 4078.9475 Q 1026.3158 4026.316 1026.3158 4000.0 z M 3026.316 5236.8423 Q 3131.5789 5052.632 3131.5789 5105.263 Q 3131.5789 5184.2104 3131.5789 5210.5264 Q 3105.2632 5210.5264 3131.5789 5236.8423 Q 3184.2104 5263.1577 3184.2104 5368.421 Q 3184.2104 5447.3687 3157.8948 5421.0527 Q 3131.5789 5421.0527 3105.2632 5394.737 Q 3078.9475 5368.421 3052.6316 5421.0527 Q 3026.316 5421.0527 2973.6843 5421.0527 Q 2894.7368 5421.0527 3026.316 5236.8423 z M 815.7895 5736.8423 L 789.4737 5736.8423 L 763.1579 5763.1577 L 763.1579 5763.1577 L 736.8421 5789.4736 Q 710.5263 5789.4736 710.5263 5894.737 Q 710.5263 6026.316 657.8947 5921.0527 Q 605.2632 5815.7896 605.2632 5815.7896 L 605.2632 5842.1055 L 578.9474 5842.1055 Q 552.6316 5842.1055 526.3158 5868.421 Q 500.0 5868.421 500.0 5842.1055 Q 500.0 5815.7896 578.9474 5736.8423 L 657.8947 5657.8945 L 710.5263 5605.263 Q 763.1579 5552.632 789.4737 5631.579 Q 815.7895 5684.2104 868.4211 5710.5264 Q 921.0526 5736.8423 894.7369 5763.1577 Q 894.7369 5789.4736 868.4211 5789.4736 Q 868.4211 5789.4736 868.4211 5763.1577 Q 868.4211 5736.8423 815.7895 5736.8423 z M 2447.3684 6236.8423 L 2447.3684 6236.8423 L 2447.3684 6263.1577 Q 2447.3684 6315.7896 2447.3684 6342.1055 Q 2473.6843 6368.421 2421.0527 6368.421 Q 2368.4211 6368.421 2368.4211 6421.0527 Q 2368.4211 6447.3687 2394.7368 6447.3687 L 2447.3684 6473.684 L 2447.3684 6473.684 L 2447.3684 6473.684 L 2473.6843 6473.684 L 2473.6843 6473.684 L 2421.0527 6473.684 L 2368.4211 6473.684 L 2368.4211 6473.684 L 2342.1052 6473.684 L 2342.1052 6473.684 L 2342.1052 6473.684 L 2263.158 6447.3687 L 2184.2104 6447.3687 L 2184.2104 6447.3687 Q 2184.2104 6473.684 2184.2104 6473.684 L 2157.8948 6473.684 L 2157.8948 6473.684 Q 2131.5789 6473.684 2131.5789 6447.3687 Q 2131.5789 6421.0527 2131.5789 6368.421 Q 2131.5789 6289.4736 2105.2632 6289.4736 Q 2078.9473 6289.4736 2078.9473 6315.7896 L 2078.9473 6342.1055 L 2052.6316 6342.1055 L 2052.6316 6368.421 L 2052.6316 6368.421 L 2026.3158 6368.421 L 2026.3158 6315.7896 Q 2026.3158 6289.4736 2026.3158 6157.895 L 2026.3158 6052.632 L 2026.3158 6052.632 L 2026.3158 6052.632 L 2052.6316 6026.316 L 2078.9473 6000.0 L 2131.5789 6000.0 Q 2184.2104 6000.0 2184.2104 6052.632 Q 2184.2104 6105.263 2210.5264 6105.263 Q 2236.842 6105.263 2236.842 6131.579 L 2236.842 6131.579 L 2236.842 6131.579 Q 2236.842 6131.579 2263.158 6052.632 L 2289.4736 6000.0 L 2368.4211 6000.0 Q 2447.3684 5973.684 2447.3684 6105.263 Q 2447.3684 6236.8423 2447.3684 6236.8423 z M 5157.8945 6631.579 Q 5184.2104 6631.579 5184.2104 6631.579 Q 5184.2104 6631.579 5184.2104 6631.579 Q 5157.8945 6631.579 5157.8945 6631.579 z M 3000.0 7368.421 Q 3026.316 7289.4736 3052.6316 7315.7896 Q 3105.2632 7368.421 3078.9475 7368.421 Q 3052.6316 7368.421 3052.6316 7394.737 Q 3052.6316 7421.0527 3105.2632 7421.0527 Q 3131.5789 7447.3687 3131.5789 7473.684 Q 3131.5789 7526.316 3078.9475 7552.632 Q 3026.316 7578.9473 3026.316 7552.632 Q 3000.0 7526.316 2973.6843 7526.316 Q 2921.0527 7526.316 2921.0527 7578.9473 Q 2921.0527 7631.579 2921.0527 7552.632 Q 2921.0527 7473.684 2947.3684 7473.684 Q 3000.0 7447.3687 3000.0 7368.421 z M 3000.0 8263.158 L 2947.3684 8263.158 L 2921.0527 8263.158 Q 2921.0527 8263.158 2921.0527 8236.842 L 2947.3684 8236.842 L 2947.3684 8236.842 Q 2947.3684 8210.526 2921.0527 8184.2104 L 2868.4211 8157.895 L 2868.4211 8157.895 Q 2868.4211 8157.895 2868.4211 8184.2104 L 2842.1052 8184.2104 L 2842.1052 8184.2104 Q 2842.1052 8210.526 2815.7896 8210.526 L 2815.7896 8210.526 L 2815.7896 8210.526 Q 2815.7896 8210.526 2815.7896 8184.2104 L 2815.7896 8157.895 L 2815.7896 8105.263 Q 2815.7896 8078.9473 2842.1052 8000.0 L 2868.4211 7947.3687 L 2868.4211 7947.3687 L 2868.4211 7921.0527 L 2842.1052 7921.0527 L 2815.7896 7894.737 L 2842.1052 7894.737 Q 2868.4211 7894.737 2894.7368 7868.421 L 2921.0527 7868.421 L 2973.6843 7842.1055 Q 3000.0 7842.1055 3000.0 7815.7896 Q 3000.0 7789.4736 3078.9475 7789.4736 Q 3131.5789 7789.4736 3131.5789 7842.1055 Q 3131.5789 7894.737 3131.5789 7894.737 Q 3131.5789 7947.3687 3131.5789 8000.0 Q 3105.2632 8052.632 3078.9475 8078.9473 Q 3052.6316 8078.9473 3052.6316 8105.263 Q 3052.6316 8131.579 3078.9475 8131.579 Q 3105.2632 8157.895 3078.9475 8157.895 Q 3026.316 8184.2104 3052.6316 8210.526 Q 3052.6316 8263.158 3000.0 8263.158 z M 2447.3684 7973.684 Q 2473.6843 7947.3687 2500.0 7921.0527 Q 2552.6316 7921.0527 2526.316 7973.684 Q 2500.0 8026.316 2552.6316 8052.632 Q 2605.2632 8052.632 2578.9473 8078.9473 Q 2552.6316 8078.9473 2526.316 8105.263 Q 2500.0 8157.895 2473.6843 8131.579 Q 2447.3684 8131.579 2447.3684 8105.263 Q 2447.3684 8078.9473 2447.3684 8052.632 Q 2447.3684 8000.0 2447.3684 7973.684 z M 2157.8948 8263.158 L 2157.8948 8263.158 L 2078.9473 8263.158 Q 2000.0 8263.158 2026.3158 8236.842 L 2052.6316 8210.526 L 2052.6316 8184.2104 L 2078.9473 8184.2104 L 2078.9473 8157.895 L 2078.9473 8131.579 L 2078.9473 8078.9473 L 2078.9473 8026.316 L 2078.9473 8052.632 Q 2078.9473 8078.9473 2105.2632 8078.9473 Q 2131.5789 8078.9473 2131.5789 8052.632 Q 2157.8948 8000.0 2131.5789 8000.0 Q 2078.9473 7947.3687 2131.5789 7947.3687 Q 2184.2104 7947.3687 2210.5264 8000.0 Q 2210.5264 8026.316 2236.842 8026.316 Q 2263.158 8026.316 2263.158 8052.632 Q 2263.158 8078.9473 2289.4736 8078.9473 Q 2342.1052 8078.9473 2342.1052 8184.2104 Q 2368.4211 8263.158 2342.1052 8236.842 Q 2289.4736 8210.526 2263.158 8210.526 Q 2236.842 8236.842 2236.842 8157.895 Q 2210.5264 8105.263 2184.2104 8105.263 Q 2131.5789 8105.263 2157.8948 8131.579 Q 2184.2104 8131.579 2184.2104 8210.526 Q 2184.2104 8263.158 2157.8948 8263.158 z" svg:height="85.26316mm" draw:style-name="style-157" svg:viewBox="0.0 0.0 6184.2104 8526.315" svg:width="61.842106mm" svg:x="22.894737mm" svg:y="30.526316mm"/>
          <draw:path svg:d="M 157.89474 0.0 L 157.89474 0.0 L 157.89474 0.0 L 157.89474 26.31579 L 157.89474 26.31579 L 157.89474 26.31579 L 184.21053 26.31579 L 184.21053 26.31579 L 210.52632 52.63158 L 236.8421 52.63158 L 236.8421 52.63158 Q 236.8421 78.94737 263.1579 78.94737 L 263.1579 78.94737 L 236.8421 184.21053 Q 210.52632 263.1579 184.21053 263.1579 L 157.89474 263.1579 L 157.89474 236.8421 Q 157.89474 236.8421 131.57895 236.8421 L 131.57895 236.8421 L 105.26316 236.8421 L 78.94737 236.8421 L 52.63158 236.8421 Q 52.63158 236.8421 52.63158 263.1579 L 52.63158 263.1579 L 52.63158 263.1579 L 26.31579 263.1579 L 26.31579 236.8421 Q 1.8189894E-12 236.8421 1.8189894E-12 184.21053 Q 1.8189894E-12 157.89474 26.31579 157.89474 Q 52.63158 131.57895 52.63158 78.94737 L 52.63158 26.31579 L 52.63158 52.63158 Q 78.94737 78.94737 105.26316 78.94737 L 131.57895 78.94737 L 131.57895 26.31579 Q 157.89474 0.0 157.89474 0.0 z" svg:height="2.631579mm" draw:style-name="style-158" svg:viewBox="0.0 0.0 263.1579 263.1579" svg:width="2.631579mm" svg:x="135.26315mm" svg:y="106.052635mm"/>
          <draw:path svg:d="M 2342.1052 0.0 L 2368.4211 0.0 L 2368.4211 26.31579 L 2368.4211 52.63158 L 2394.7368 52.63158 L 2394.7368 52.63158 L 2473.6843 157.89474 Q 2552.6316 263.1579 2605.2632 263.1579 L 2657.8948 263.1579 L 2657.8948 289.4737 Q 2657.8948 315.7895 2500.0 447.36844 Q 2342.1052 578.9474 2263.158 657.8947 Q 2157.8948 763.1579 2157.8948 789.4737 Q 2157.8948 842.1053 2131.5789 842.1053 L 2105.2632 842.1053 L 2078.9473 842.1053 Q 2052.6316 842.1053 1921.0526 1000.0 Q 1789.4738 1157.8948 1736.8422 1210.5264 Q 1684.2106 1210.5264 1684.2106 1236.8422 L 1684.2106 1236.8422 L 1710.5264 1263.158 L 1710.5264 1263.158 L 1684.2106 1263.158 L 1684.2106 1263.158 L 1657.8948 1263.158 Q 1631.579 1263.158 1578.9474 1342.1052 Q 1552.6316 1421.0526 1157.8948 1421.0526 L 736.8421 1421.0526 L 763.1579 1447.3684 L 789.4737 1447.3684 L 789.4737 1447.3684 Q 789.4737 1473.6842 605.2632 1526.3158 L 421.05264 1605.2632 L 421.05264 1578.9474 Q 421.05264 1552.6316 315.7895 1578.9474 Q 236.8421 1631.579 236.8421 1578.9474 Q 210.52632 1526.3158 157.89474 1473.6842 L 78.94737 1421.0526 L 52.63158 1421.0526 L 0.0 1421.0526 L 0.0 1421.0526 L 0.0 1394.7368 L 26.31579 1394.7368 L 26.31579 1368.421 L 26.31579 1368.421 L 26.31579 1368.421 L 26.31579 1368.421 L 52.63158 1368.421 L 52.63158 1342.1052 Q 52.63158 1315.7894 78.94737 1263.158 Q 105.26316 1210.5264 184.21053 1131.579 L 289.4737 1052.6316 L 289.4737 1052.6316 Q 315.7895 1026.3158 315.7895 1026.3158 L 315.7895 1026.3158 L 421.05264 973.6842 Q 526.3158 947.3684 973.6842 921.0526 Q 1421.0526 921.0526 1500.0 815.7895 Q 1552.6316 736.8421 1684.2106 657.8947 Q 1815.7894 578.9474 1947.3684 394.73685 Q 2105.2632 210.52632 2105.2632 184.21053 L 2105.2632 184.21053 L 2105.2632 184.21053 L 2131.5789 157.89474 L 2131.5789 157.89474 L 2157.8948 157.89474 L 2157.8948 157.89474 L 2157.8948 157.89474 L 2157.8948 131.57895 L 2157.8948 131.57895 L 2184.2104 131.57895 L 2184.2104 105.26316 L 2184.2104 105.26316 L 2210.5264 105.26316 L 2210.5264 105.26316 L 2210.5264 105.26316 L 2236.842 78.94737 L 2263.158 52.63158 L 2263.158 52.63158 L 2263.158 52.63158 L 2289.4736 52.63158 L 2289.4736 52.63158 L 2315.7896 26.31579 Q 2315.7896 0.0 2342.1052 0.0 z M 2105.2632 763.1579 Q 2105.2632 763.1579 2131.5789 763.1579 Q 2131.5789 789.4737 2105.2632 789.4737 Q 2105.2632 789.4737 2105.2632 763.1579 z M 342.10526 1026.3158 Q 368.42105 1026.3158 368.42105 1026.3158 Q 368.42105 1052.6316 368.42105 1052.6316 Q 342.10526 1052.6316 342.10526 1026.3158 z" svg:height="16.052631mm" draw:style-name="style-159" svg:viewBox="0.0 0.0 2657.8948 1605.2632" svg:width="26.578947mm" svg:x="152.10527mm" svg:y="214.21053mm"/>
          <draw:path svg:d="M 78.94737 210.52632 L 0.0 210.52632 L 0.0 157.89474 Q 26.31579 78.94737 78.94737 52.63158 Q 131.57895 0.0 157.89474 0.0 Q 184.21053 0.0 157.89474 105.26316 Q 157.89474 210.52632 78.94737 210.52632 z" svg:height="2.1052632mm" draw:style-name="style-160" svg:viewBox="0.0 0.0 157.89474 210.52632" svg:width="1.5789474mm" svg:x="96.052635mm" svg:y="8.421053mm"/>
          <draw:path svg:d="M 131.57895 52.63158 L 131.57895 78.94737 L 131.57895 78.94737 Q 105.26316 78.94737 105.26316 105.26316 L 105.26316 105.26316 L 78.94737 105.26316 Q 52.63158 105.26316 26.31579 105.26316 L 0.0 105.26316 L 0.0 52.63158 Q 26.31579 0.0 78.94737 0.0 Q 105.26316 26.31579 131.57895 52.63158 z" svg:height="1.0526316mm" draw:style-name="style-161" svg:viewBox="0.0 0.0 131.57895 105.26316" svg:width="1.3157895mm" svg:x="84.210526mm" svg:y="178.42105mm"/>
          <draw:path svg:d="M 78.94737 26.31579 L 78.94737 0.0 L 157.89474 0.0 L 210.52632 0.0 L 236.8421 26.31579 Q 263.1579 26.31579 315.7895 78.94737 Q 315.7895 157.89474 342.10526 184.21053 L 342.10526 236.8421 L 315.7895 236.8421 L 315.7895 236.8421 L 315.7895 210.52632 Q 315.7895 210.52632 263.1579 210.52632 L 236.8421 210.52632 L 210.52632 210.52632 L 210.52632 210.52632 L 210.52632 210.52632 Q 210.52632 184.21053 157.89474 210.52632 L 131.57895 210.52632 L 105.26316 210.52632 Q 105.26316 184.21053 105.26316 184.21053 L 105.26316 184.21053 L 105.26316 184.21053 L 105.26316 184.21053 L 157.89474 157.89474 Q 184.21053 131.57895 210.52632 105.26316 Q 210.52632 78.94737 105.26316 78.94737 L 0.0 105.26316 L 0.0 78.94737 Q 0.0 78.94737 26.31579 78.94737 L 26.31579 78.94737 L 52.63158 78.94737 Q 52.63158 78.94737 52.63158 52.63158 L 52.63158 52.63158 L 52.63158 52.63158 Q 52.63158 52.63158 78.94737 26.31579 z" svg:height="2.368421mm" draw:style-name="style-162" svg:viewBox="0.0 0.0 342.10526 236.8421" svg:width="3.4210527mm" svg:x="184.73685mm" svg:y="207.10527mm"/>
          <draw:path svg:d="M 52.63158 184.21053 L 26.31579 184.21053 L 26.31579 157.89474 Q -9.094947E-13 105.26316 -9.094947E-13 105.26316 L -9.094947E-13 105.26316 L 26.31579 105.26316 Q 52.63158 78.94737 52.63158 105.26316 Q 78.94737 105.26316 105.26316 52.63158 Q 157.89474 0.0 210.52632 0.0 Q 236.8421 0.0 210.52632 105.26316 Q 157.89474 184.21053 131.57895 184.21053 Q 105.26316 210.52632 52.63158 184.21053 z" svg:height="1.8421053mm" draw:style-name="style-163" svg:viewBox="0.0 0.0 210.52632 184.21053" svg:width="2.1052632mm" svg:x="73.1579mm" svg:y="8.421053mm"/>
          <draw:path svg:d="M 210.52632 105.26316 Q 289.4737 0.0 315.7895 0.0 Q 342.10526 0.0 342.10526 52.63158 Q 315.7895 105.26316 263.1579 184.21053 Q 210.52632 263.1579 105.26316 263.1579 Q 0.0 263.1579 0.0 210.52632 Q 26.31579 157.89474 52.63158 157.89474 Q 78.94737 157.89474 78.94737 184.21053 Q 52.63158 210.52632 78.94737 210.52632 Q 105.26316 210.52632 210.52632 105.26316 z" svg:height="2.631579mm" draw:style-name="style-164" svg:viewBox="0.0 0.0 342.10526 263.1579" svg:width="3.4210527mm" svg:x="100.0mm" svg:y="7.368421mm"/>
          <draw:path svg:d="M 157.89474 0.0 L 157.89474 0.0 L 157.89474 0.0 Q 157.89474 0.0 184.21053 26.31579 L 184.21053 52.63158 L 157.89474 52.63158 Q 131.57895 52.63158 157.89474 78.94737 Q 184.21053 131.57895 184.21053 105.26316 L 184.21053 105.26316 L 210.52632 131.57895 Q 210.52632 131.57895 210.52632 131.57895 Q 210.52632 157.89474 184.21053 236.8421 L 184.21053 315.7895 L 157.89474 315.7895 L 131.57895 289.4737 L 131.57895 289.4737 L 105.26316 289.4737 L 105.26316 236.8421 L 105.26316 184.21053 L 52.63158 184.21053 L 26.31579 184.21053 L 26.31579 157.89474 L 0.0 157.89474 L 0.0 131.57895 Q 0.0 78.94737 26.31579 78.94737 L 52.63158 52.63158 L 105.26316 26.31579 Q 157.89474 0.0 157.89474 0.0 z" svg:height="3.1578948mm" draw:style-name="style-165" svg:viewBox="0.0 0.0 210.52632 315.7895" svg:width="2.1052632mm" svg:x="58.94737mm" svg:y="106.052635mm"/>
          <draw:path svg:d="M 26.31579 0.0 L 26.31579 0.0 L 105.26316 157.89474 Q 184.21053 289.4737 184.21053 289.4737 L 184.21053 315.7895 L 236.8421 315.7895 L 263.1579 315.7895 L 263.1579 342.10526 L 289.4737 368.42105 L 289.4737 394.73685 L 289.4737 421.05264 L 236.8421 421.05264 L 210.52632 421.05264 L 184.21053 394.73685 Q 157.89474 368.42105 131.57895 342.10526 L 131.57895 315.7895 L 105.26316 315.7895 L 105.26316 315.7895 L 105.26316 289.4737 Q 78.94737 263.1579 52.63158 157.89474 L 0.0 26.31579 L 26.31579 26.31579 Q 26.31579 0.0 26.31579 0.0 z" svg:height="4.2105265mm" draw:style-name="style-166" svg:viewBox="0.0 0.0 289.4737 421.05264" svg:width="2.8947368mm" svg:x="135.0mm" svg:y="147.89474mm"/>
          <draw:path svg:d="M 289.4737 131.57895 L 289.4737 131.57895 L 263.1579 131.57895 Q 236.8421 157.89474 210.52632 184.21053 L 184.21053 210.52632 L 184.21053 210.52632 Q 157.89474 184.21053 105.26316 236.8421 Q 52.63158 263.1579 52.63158 210.52632 Q 52.63158 157.89474 26.31579 157.89474 Q -1.8189894E-12 184.21053 -1.8189894E-12 157.89474 L -1.8189894E-12 131.57895 L 26.31579 105.26316 Q 52.63158 105.26316 105.26316 26.31579 Q 157.89474 -52.63158 131.57895 0.0 Q 131.57895 52.63158 236.8421 52.63158 Q 315.7895 26.31579 315.7895 78.94737 Q 315.7895 131.57895 289.4737 131.57895 z" svg:height="2.368421mm" draw:style-name="style-167" svg:viewBox="0.0 0.0 315.7895 236.8421" svg:width="3.1578948mm" svg:x="96.31579mm" svg:y="93.68421mm"/>
          <draw:path svg:d="M 26.31579 0.0 L 52.63158 0.0 L 105.26316 78.94737 Q 131.57895 184.21053 131.57895 263.1579 Q 131.57895 342.10526 105.26316 342.10526 Q 78.94737 342.10526 78.94737 342.10526 L 78.94737 342.10526 L 78.94737 342.10526 Q 78.94737 342.10526 105.26316 289.4737 Q 105.26316 210.52632 52.63158 210.52632 L 1.8189894E-12 210.52632 L 1.8189894E-12 184.21053 Q 26.31579 157.89474 26.31579 131.57895 Q 26.31579 131.57895 26.31579 131.57895 Q 1.8189894E-12 105.26316 26.31579 78.94737 L 26.31579 26.31579 L 26.31579 26.31579 Q 26.31579 26.31579 26.31579 0.0 z" svg:height="3.4210527mm" draw:style-name="style-168" svg:viewBox="0.0 0.0 131.57895 342.10526" svg:width="1.3157895mm" svg:x="141.3158mm" svg:y="105.0mm"/>
          <draw:path svg:d="M 157.89474 263.1579 L 157.89474 289.4737 L 184.21053 289.4737 Q 210.52632 289.4737 210.52632 315.7895 L 210.52632 342.10526 L 157.89474 342.10526 Q 131.57895 342.10526 131.57895 315.7895 Q 131.57895 289.4737 105.26316 289.4737 L 52.63158 289.4737 L 52.63158 236.8421 L 52.63158 210.52632 L 26.31579 210.52632 Q 1.8189894E-12 210.52632 1.8189894E-12 131.57895 L 1.8189894E-12 26.31579 L 52.63158 0.0 Q 131.57895 -26.31579 131.57895 131.57895 Q 157.89474 263.1579 157.89474 263.1579 z" svg:height="3.4210527mm" draw:style-name="style-169" svg:viewBox="0.0 0.0 210.52632 342.10526" svg:width="2.1052632mm" svg:x="105.789474mm" svg:y="92.36842mm"/>
          <draw:path svg:d="M 105.26316 78.94737 L 131.57895 1.8189894E-12 L 131.57895 1.8189894E-12 L 157.89474 1.8189894E-12 L 157.89474 26.31579 L 157.89474 52.63158 L 157.89474 52.63158 L 157.89474 52.63158 L 157.89474 78.94737 L 157.89474 78.94737 L 184.21053 78.94737 L 184.21053 105.26316 L 184.21053 105.26316 L 210.52632 105.26316 L 210.52632 105.26316 L 210.52632 105.26316 L 236.8421 105.26316 Q 263.1579 105.26316 263.1579 157.89474 Q 263.1579 236.8421 289.4737 236.8421 L 289.4737 236.8421 L 315.7895 263.1579 Q 315.7895 315.7895 342.10526 342.10526 L 342.10526 368.42105 L 315.7895 368.42105 Q 289.4737 368.42105 263.1579 315.7895 Q 236.8421 263.1579 210.52632 289.4737 L 157.89474 315.7895 L 157.89474 315.7895 Q 157.89474 315.7895 105.26316 315.7895 Q 78.94737 315.7895 52.63158 289.4737 L 52.63158 236.8421 L 26.31579 236.8421 L 0.0 236.8421 L 0.0 210.52632 Q 0.0 157.89474 52.63158 157.89474 Q 78.94737 157.89474 105.26316 78.94737 z M 157.89474 210.52632 Q 157.89474 210.52632 184.21053 210.52632 Q 184.21053 210.52632 157.89474 210.52632 Q 157.89474 210.52632 157.89474 210.52632 z" svg:height="3.6842105mm" draw:style-name="style-170" svg:viewBox="0.0 0.0 342.10526 368.42105" svg:width="3.4210527mm" svg:x="76.8421mm" svg:y="131.05263mm"/>
          <draw:path svg:d="M 131.57895 52.63158 L 157.89474 0.0 L 210.52632 105.26316 Q 236.8421 184.21053 236.8421 210.52632 Q 236.8421 263.1579 210.52632 263.1579 Q 184.21053 263.1579 184.21053 315.7895 Q 184.21053 368.42105 131.57895 315.7895 Q 131.57895 236.8421 52.63158 236.8421 Q -1.8189894E-12 210.52632 -1.8189894E-12 210.52632 L -1.8189894E-12 210.52632 L 26.31579 210.52632 Q 52.63158 210.52632 52.63158 157.89474 L 52.63158 105.26316 L 78.94737 105.26316 L 78.94737 105.26316 L 78.94737 105.26316 Q 78.94737 105.26316 131.57895 52.63158 z" svg:height="3.1578948mm" draw:style-name="style-171" svg:viewBox="0.0 0.0 236.8421 315.7895" svg:width="2.368421mm" svg:x="97.63158mm" svg:y="103.1579mm"/>
          <draw:path svg:d="M 78.94737 131.57895 L 78.94737 -1.8189894E-12 L 105.26316 52.63158 Q 105.26316 105.26316 131.57895 105.26316 L 131.57895 105.26316 L 105.26316 342.10526 Q 105.26316 552.6316 78.94737 552.6316 Q 52.63158 578.9474 52.63158 842.1053 L 52.63158 1105.2632 L 52.63158 1105.2632 L 26.31579 1105.2632 L 26.31579 1105.2632 L 0.0 1105.2632 L 0.0 815.7895 Q 0.0 526.3158 52.63158 394.73685 L 52.63158 236.8421 L 78.94737 131.57895 z" svg:height="11.052631mm" draw:style-name="style-172" svg:viewBox="0.0 0.0 131.57895 1105.2632" svg:width="1.3157895mm" svg:x="41.57895mm" svg:y="150.78947mm"/>
          <draw:path svg:d="M 105.26316 263.1579 L 105.26316 263.1579 L 105.26316 236.8421 L 105.26316 236.8421 L 78.94737 236.8421 L 78.94737 263.1579 L 52.63158 263.1579 L 26.31579 263.1579 L 0.0 157.89474 Q 0.0 26.31579 78.94737 0.0 Q 157.89474 -52.63158 157.89474 52.63158 Q 157.89474 131.57895 210.52632 131.57895 Q 236.8421 131.57895 184.21053 210.52632 Q 157.89474 289.4737 131.57895 263.1579 Q 105.26316 263.1579 105.26316 263.1579 z" svg:height="2.631579mm" draw:style-name="style-173" svg:viewBox="0.0 0.0 210.52632 263.1579" svg:width="2.1052632mm" svg:x="172.63158mm" svg:y="88.42105mm"/>
          <draw:path svg:d="M 0.0 52.63158 Q -26.31579 0.0 52.63158 0.0 Q 105.26316 26.31579 131.57895 52.63158 Q 157.89474 105.26316 105.26316 105.26316 Q 52.63158 105.26316 52.63158 105.26316 Q 0.0 105.26316 0.0 52.63158 z" svg:height="1.0526316mm" draw:style-name="style-174" svg:viewBox="0.0 0.0 131.57895 105.26316" svg:width="1.3157895mm" svg:x="138.94737mm" svg:y="48.94737mm"/>
          <draw:path svg:d="M 526.3158 26.31579 L 526.3158 0.0 L 552.6316 26.31579 L 578.9474 78.94737 L 578.9474 210.52632 Q 578.9474 342.10526 578.9474 394.73685 L 578.9474 447.36844 L 578.9474 473.6842 L 578.9474 500.0 L 605.2632 500.0 L 631.579 500.0 L 631.579 526.3158 L 631.579 552.6316 L 657.8947 578.9474 L 657.8947 605.2632 L 684.2105 1157.8948 Q 684.2105 1710.5264 736.8421 1763.158 Q 736.8421 1789.4738 763.1579 1763.158 Q 789.4737 1736.8422 815.7895 1815.7894 Q 842.1053 1868.421 868.4211 2500.0 L 868.4211 3131.5789 L 894.7369 3131.5789 L 921.0526 3131.5789 L 921.0526 3157.8948 L 921.0526 3184.2104 L 868.4211 3184.2104 Q 815.7895 3184.2104 789.4737 3157.8948 Q 789.4737 3131.5789 736.8421 3157.8948 Q 710.5263 3184.2104 736.8421 3210.5264 Q 736.8421 3236.842 684.2105 3236.842 Q 631.579 3236.842 631.579 3210.5264 Q 605.2632 3184.2104 578.9474 3184.2104 Q 578.9474 3157.8948 552.6316 3184.2104 Q 526.3158 3184.2104 526.3158 3210.5264 L 500.0 3236.842 L 500.0 3236.842 Q 500.0 3236.842 394.73685 3184.2104 L 289.4737 3157.8948 L 289.4737 3052.6316 Q 263.1579 2947.3684 263.1579 2921.0527 Q 263.1579 2894.7368 289.4737 2868.4211 L 315.7895 2868.4211 L 289.4737 2868.4211 L 289.4737 2868.4211 L 289.4737 2842.1052 L 315.7895 2842.1052 L 315.7895 2842.1052 L 315.7895 2815.7896 L 315.7895 2815.7896 L 315.7895 2815.7896 L 289.4737 2763.158 L 263.1579 2736.842 L 263.1579 2763.158 L 263.1579 2789.4736 L 236.8421 2789.4736 Q 210.52632 2789.4736 210.52632 2815.7896 L 210.52632 2842.1052 L 210.52632 2868.4211 L 210.52632 2894.7368 L 210.52632 2894.7368 L 210.52632 2868.4211 L 210.52632 2868.4211 L 210.52632 2868.4211 L 210.52632 2789.4736 Q 210.52632 2710.5264 236.8421 2710.5264 Q 263.1579 2710.5264 263.1579 2631.5789 Q 289.4737 2578.9473 315.7895 2578.9473 Q 342.10526 2552.6316 368.42105 2500.0 Q 368.42105 2447.3684 368.42105 2447.3684 Q 342.10526 2421.0527 315.7895 2263.158 Q 263.1579 2105.2632 236.8421 2105.2632 Q 184.21053 2078.9473 131.57895 2026.3158 L 105.26316 1947.3684 L 78.94737 1973.6842 Q 52.63158 2026.3158 52.63158 2078.9473 L 52.63158 2105.2632 L 26.31579 2105.2632 L 26.31579 2078.9473 L 26.31579 2078.9473 L 0.0 2078.9473 L 0.0 2078.9473 L 0.0 2078.9473 L 0.0 2052.6316 L 0.0 2052.6316 L 26.31579 2026.3158 L 52.63158 2000.0 L 52.63158 1868.421 Q 52.63158 1763.158 52.63158 1736.8422 Q 52.63158 1710.5264 105.26316 1394.7368 Q 105.26316 1105.2632 157.89474 1105.2632 Q 157.89474 1105.2632 157.89474 1052.6316 Q 105.26316 1000.0 184.21053 973.6842 Q 263.1579 921.0526 289.4737 842.1053 Q 315.7895 763.1579 368.42105 736.8421 Q 394.73685 710.5263 447.36844 394.73685 L 473.6842 105.26316 L 500.0 105.26316 L 500.0 78.94737 L 500.0 78.94737 L 526.3158 78.94737 L 526.3158 26.31579 z" svg:height="32.36842mm" draw:style-name="style-175" svg:viewBox="0.0 0.0 921.0526 3236.842" svg:width="9.210526mm" svg:x="16.31579mm" svg:y="83.94737mm"/>
          <draw:path svg:d="M 52.63158 473.6842 L 52.63158 526.3158 L 26.31579 500.0 L 0.0 473.6842 L 0.0 447.36844 L 0.0 421.05264 L 52.63158 315.7895 Q 52.63158 184.21053 105.26316 157.89474 Q 105.26316 131.57895 105.26316 52.63158 Q 105.26316 0.0 131.57895 0.0 Q 157.89474 0.0 157.89474 78.94737 Q 157.89474 157.89474 105.26316 184.21053 Q 105.26316 210.52632 78.94737 289.4737 Q 78.94737 368.42105 105.26316 368.42105 Q 157.89474 394.73685 157.89474 421.05264 Q 157.89474 447.36844 105.26316 447.36844 Q 52.63158 447.36844 52.63158 473.6842 z" svg:height="5.263158mm" draw:style-name="style-176" svg:viewBox="0.0 0.0 157.89474 526.3158" svg:width="1.5789474mm" svg:x="53.157894mm" svg:y="54.736843mm"/>
          <draw:path svg:d="M 289.4737 78.94737 L 368.42105 0.0 L 394.73685 26.31579 Q 421.05264 52.63158 421.05264 52.63158 L 421.05264 52.63158 L 447.36844 157.89474 L 447.36844 236.8421 L 500.0 368.42105 Q 526.3158 473.6842 552.6316 500.0 L 552.6316 526.3158 L 552.6316 526.3158 L 552.6316 526.3158 L 552.6316 552.6316 Q 526.3158 552.6316 526.3158 578.9474 L 500.0 578.9474 L 500.0 578.9474 Q 473.6842 552.6316 473.6842 552.6316 L 473.6842 552.6316 L 473.6842 552.6316 L 447.36844 552.6316 L 447.36844 552.6316 Q 421.05264 552.6316 394.73685 421.05264 Q 342.10526 289.4737 236.8421 289.4737 L 131.57895 289.4737 L 105.26316 289.4737 L 105.26316 289.4737 L 105.26316 289.4737 Q 105.26316 289.4737 52.63158 315.7895 L 26.31579 315.7895 L 0.0 315.7895 L 0.0 315.7895 L 105.26316 263.1579 Q 184.21053 210.52632 184.21053 184.21053 L 210.52632 184.21053 L 210.52632 184.21053 Q 210.52632 157.89474 289.4737 78.94737 z" svg:height="5.7894735mm" draw:style-name="style-177" svg:viewBox="0.0 0.0 552.6316 578.9474" svg:width="5.5263157mm" svg:x="130.52632mm" svg:y="145.78947mm"/>
          <draw:path svg:d="M 2500.0 263.1579 L 2500.0 289.4737 L 2500.0 289.4737 L 2500.0 315.7895 L 2500.0 315.7895 L 2526.316 315.7895 L 2526.316 315.7895 L 2526.316 342.10526 L 2526.316 342.10526 L 2526.316 368.42105 L 2526.316 368.42105 L 2552.6316 368.42105 L 2552.6316 368.42105 Q 2578.9473 394.73685 2578.9473 421.05264 L 2578.9473 447.36844 L 2605.2632 447.36844 L 2605.2632 473.6842 L 2631.5789 500.0 Q 2631.5789 526.3158 2657.8948 526.3158 L 2657.8948 552.6316 L 2631.5789 552.6316 Q 2631.5789 578.9474 2631.5789 578.9474 L 2657.8948 578.9474 L 2710.5264 789.4737 Q 2789.4736 1000.0 2789.4736 1157.8948 L 2789.4736 1315.7894 L 2736.842 1315.7894 L 2684.2104 1315.7894 L 2631.5789 1342.1052 L 2552.6316 1342.1052 L 2552.6316 1315.7894 L 2552.6316 1263.158 L 2605.2632 1263.158 L 2657.8948 1263.158 L 2657.8948 1236.8422 L 2684.2104 1236.8422 L 2684.2104 1236.8422 L 2684.2104 1210.5264 L 2684.2104 1210.5264 L 2684.2104 1210.5264 L 2684.2104 1184.2106 Q 2684.2104 1157.8948 2684.2104 1105.2632 Q 2684.2104 1026.3158 2605.2632 894.7369 Q 2526.316 763.1579 2473.6843 763.1579 Q 2447.3684 763.1579 2368.4211 684.2105 Q 2315.7896 578.9474 2157.8948 526.3158 Q 2000.0 421.05264 1631.579 421.05264 Q 1236.8422 421.05264 947.3684 578.9474 Q 684.2105 684.2105 631.579 763.1579 Q 578.9474 815.7895 552.6316 815.7895 L 526.3158 842.1053 L 526.3158 842.1053 L 526.3158 842.1053 L 500.0 842.1053 L 500.0 842.1053 L 500.0 868.4211 L 473.6842 868.4211 L 473.6842 868.4211 L 473.6842 894.7369 L 473.6842 894.7369 L 473.6842 894.7369 L 447.36844 894.7369 L 447.36844 894.7369 L 447.36844 921.0526 L 421.05264 921.0526 L 421.05264 921.0526 L 421.05264 947.3684 L 421.05264 947.3684 L 421.05264 947.3684 L 421.05264 973.6842 L 421.05264 1000.0 L 421.05264 1000.0 L 421.05264 1000.0 L 421.05264 1026.3158 L 421.05264 1026.3158 L 447.36844 1026.3158 L 447.36844 1052.6316 L 473.6842 1052.6316 L 473.6842 1052.6316 L 473.6842 1052.6316 Q 473.6842 1052.6316 421.05264 1078.9474 L 394.73685 1105.2632 L 394.73685 1131.579 L 368.42105 1157.8948 L 368.42105 1157.8948 L 368.42105 1157.8948 L 368.42105 1184.2106 L 368.42105 1184.2106 L 342.10526 1184.2106 L 342.10526 1210.5264 L 342.10526 1210.5264 L 315.7895 1210.5264 L 315.7895 1236.8422 L 315.7895 1263.158 L 315.7895 1263.158 L 315.7895 1263.158 L 289.4737 1263.158 L 289.4737 1289.4736 L 289.4737 1315.7894 L 289.4737 1315.7894 L 289.4737 1315.7894 L 263.1579 1315.7894 L 263.1579 1342.1052 L 263.1579 1368.421 L 236.8421 1368.421 L 236.8421 1368.421 L 236.8421 1394.7368 L 210.52632 1394.7368 L 210.52632 1394.7368 L 210.52632 1421.0526 L 210.52632 1421.0526 L 210.52632 1421.0526 L 184.21053 1394.7368 L 157.89474 1368.421 L 157.89474 1263.158 Q 157.89474 1184.2106 184.21053 1157.8948 L 210.52632 1131.579 L 210.52632 1131.579 Q 210.52632 1105.2632 236.8421 1105.2632 Q 263.1579 1105.2632 263.1579 1052.6316 Q 263.1579 1026.3158 157.89474 947.3684 L 52.63158 894.7369 L 52.63158 894.7369 L 26.31579 894.7369 L 26.31579 868.4211 L 26.31579 868.4211 L 0.0 868.4211 L 0.0 842.1053 L 0.0 842.1053 L 0.0 842.1053 L 26.31579 842.1053 L 52.63158 842.1053 L 26.31579 815.7895 L 0.0 815.7895 L 0.0 815.7895 L 0.0 789.4737 L 26.31579 789.4737 L 52.63158 789.4737 L 52.63158 763.1579 L 52.63158 763.1579 L 78.94737 763.1579 L 78.94737 736.8421 L 210.52632 657.8947 Q 368.42105 552.6316 368.42105 552.6316 L 368.42105 552.6316 L 368.42105 552.6316 Q 394.73685 526.3158 394.73685 526.3158 L 394.73685 526.3158 L 394.73685 526.3158 Q 421.05264 500.0 421.05264 500.0 L 421.05264 500.0 L 473.6842 500.0 Q 500.0 473.6842 684.2105 368.42105 Q 894.7369 236.8421 868.4211 236.8421 L 868.4211 236.8421 L 1105.2632 105.26316 Q 1368.421 0.0 1684.2106 0.0 Q 1973.6842 0.0 2157.8948 78.94737 Q 2342.1052 157.89474 2421.0527 210.52632 Q 2473.6843 263.1579 2500.0 263.1579 z" svg:height="14.210526mm" draw:style-name="style-178" svg:viewBox="0.0 0.0 2789.4736 1421.0526" svg:width="27.894737mm" svg:x="93.68421mm" svg:y="113.68421mm"/>
          <draw:path svg:d="M 0.0 26.31579 L 0.0 -1.8189894E-12 L 0.0 -1.8189894E-12 L 0.0 26.31579 L 0.0 26.31579 L 0.0 26.31579 L 26.31579 52.63158 L 52.63158 78.94737 L 52.63158 78.94737 L 52.63158 78.94737 L 52.63158 105.26316 L 52.63158 105.26316 L 78.94737 105.26316 L 78.94737 131.57895 L 78.94737 131.57895 L 105.26316 131.57895 L 105.26316 131.57895 L 105.26316 131.57895 L 157.89474 157.89474 Q 184.21053 184.21053 184.21053 157.89474 Q 210.52632 131.57895 236.8421 184.21053 Q 289.4737 236.8421 368.42105 236.8421 Q 447.36844 289.4737 447.36844 289.4737 L 421.05264 289.4737 L 421.05264 289.4737 Q 421.05264 289.4737 421.05264 315.7895 L 394.73685 315.7895 L 368.42105 315.7895 Q 342.10526 342.10526 263.1579 315.7895 Q 157.89474 289.4737 105.26316 210.52632 L 26.31579 131.57895 L 26.31579 131.57895 Q 0.0 105.26316 0.0 105.26316 L 0.0 105.26316 L 0.0 78.94737 Q 0.0 78.94737 0.0 26.31579 z" svg:height="3.1578948mm" draw:style-name="style-179" svg:viewBox="0.0 0.0 447.36844 315.7895" svg:width="4.4736843mm" svg:x="46.31579mm" svg:y="123.94737mm"/>
          <draw:path svg:d="M 131.57895 0.0 L 131.57895 0.0 L 131.57895 52.63158 L 131.57895 78.94737 L 131.57895 78.94737 Q 105.26316 105.26316 26.31579 105.26316 Q -26.31579 131.57895 0.0 52.63158 L 26.31579 0.0 L 52.63158 0.0 Q 78.94737 0.0 105.26316 0.0 Q 131.57895 0.0 131.57895 0.0 z" svg:height="1.0526316mm" draw:style-name="style-180" svg:viewBox="0.0 0.0 131.57895 105.26316" svg:width="1.3157895mm" svg:x="127.63158mm" svg:y="54.736843mm"/>
          <draw:path svg:d="M 342.10526 0.0 L 342.10526 0.0 L 368.42105 526.3158 Q 394.73685 1052.6316 368.42105 1236.8422 Q 342.10526 1421.0526 368.42105 1421.0526 Q 394.73685 1421.0526 394.73685 1447.3684 Q 394.73685 1500.0 368.42105 1500.0 Q 342.10526 1500.0 368.42105 1631.579 Q 394.73685 1763.158 368.42105 1763.158 Q 342.10526 1763.158 342.10526 1894.7368 Q 342.10526 2026.3158 342.10526 2394.7368 Q 342.10526 2789.4736 315.7895 3026.316 Q 289.4737 3289.4736 315.7895 3289.4736 Q 342.10526 3289.4736 342.10526 3342.1052 Q 342.10526 3394.7368 342.10526 3710.5264 Q 342.10526 4000.0 342.10526 4131.579 Q 342.10526 4263.1577 315.7895 4236.8423 Q 289.4737 4184.2104 263.1579 4184.2104 Q 236.8421 4184.2104 236.8421 4342.1055 L 236.8421 4473.684 L 210.52632 4473.684 L 210.52632 4473.684 L 184.21053 4473.684 L 157.89474 4473.684 L 157.89474 4342.1055 Q 131.57895 4210.5264 131.57895 4184.2104 Q 131.57895 4157.8945 105.26316 4131.579 Q 78.94737 4078.9475 26.31579 3631.5789 L 0.0 3184.2104 L 0.0 3078.9475 Q -26.31579 3000.0 0.0 1605.2632 L 26.31579 210.52632 L 52.63158 236.8421 Q 78.94737 263.1579 131.57895 236.8421 Q 131.57895 184.21053 157.89474 131.57895 L 184.21053 105.26316 L 184.21053 131.57895 Q 184.21053 157.89474 210.52632 78.94737 Q 236.8421 26.31579 289.4737 26.31579 Q 315.7895 26.31579 342.10526 0.0 z" svg:height="44.736843mm" draw:style-name="style-181" svg:viewBox="0.0 0.0 394.73685 4473.684" svg:width="3.9473684mm" svg:x="207.10527mm" svg:y="57.105263mm"/>
          <draw:path svg:d="M 157.89474 0.0 L 184.21053 0.0 L 184.21053 0.0 Q 210.52632 0.0 210.52632 52.63158 L 210.52632 131.57895 L 157.89474 605.2632 Q 105.26316 1078.9474 78.94737 1157.8948 L 78.94737 1210.5264 L 52.63158 1210.5264 Q 26.31579 1210.5264 26.31579 1236.8422 L 0.0 1263.158 L 0.0 1263.158 L 0.0 1263.158 L 0.0 1210.5264 L 0.0 1157.8948 L 0.0 1078.9474 Q 0.0 1000.0 0.0 894.7369 Q 52.63158 815.7895 78.94737 421.05264 L 131.57895 26.31579 L 157.89474 26.31579 Q 157.89474 0.0 157.89474 0.0 z" svg:height="12.631579mm" draw:style-name="style-182" svg:viewBox="0.0 0.0 210.52632 1263.158" svg:width="2.1052632mm" svg:x="37.894737mm" svg:y="244.73685mm"/>
          <draw:path svg:d="M 131.57895 26.31579 L 184.21053 0.0 L 210.52632 0.0 L 236.8421 0.0 L 236.8421 52.63158 L 236.8421 78.94737 L 236.8421 105.26316 Q 289.4737 131.57895 236.8421 157.89474 Q 236.8421 210.52632 210.52632 210.52632 L 210.52632 210.52632 L 210.52632 210.52632 Q 184.21053 184.21053 131.57895 184.21053 Q 78.94737 184.21053 78.94737 131.57895 L 78.94737 78.94737 L 52.63158 78.94737 L 26.31579 78.94737 L 26.31579 78.94737 Q 0.0 52.63158 0.0 52.63158 L 0.0 52.63158 L 26.31579 52.63158 Q 52.63158 52.63158 131.57895 26.31579 z" svg:height="2.1052632mm" draw:style-name="style-183" svg:viewBox="0.0 0.0 236.8421 210.52632" svg:width="2.368421mm" svg:x="90.789474mm" svg:y="57.894737mm"/>
          <draw:path svg:d="M -1.8189894E-12 26.31579 L -1.8189894E-12 -9.094947E-13 L 26.31579 -9.094947E-13 Q 52.63158 -9.094947E-13 52.63158 26.31579 Q 52.63158 52.63158 78.94737 52.63158 Q 105.26316 26.31579 184.21053 26.31579 L 263.1579 26.31579 L 263.1579 52.63158 L 289.4737 52.63158 L 289.4737 78.94737 L 289.4737 78.94737 L 263.1579 78.94737 L 263.1579 78.94737 L 210.52632 131.57895 Q 157.89474 157.89474 157.89474 184.21053 Q 157.89474 236.8421 184.21053 236.8421 Q 236.8421 263.1579 210.52632 289.4737 Q 184.21053 342.10526 184.21053 342.10526 Q 184.21053 342.10526 184.21053 315.7895 L 184.21053 315.7895 L 184.21053 315.7895 Q 184.21053 289.4737 157.89474 315.7895 Q 131.57895 315.7895 78.94737 210.52632 Q 52.63158 105.26316 26.31579 105.26316 Q -26.31579 78.94737 -1.8189894E-12 78.94737 Q 26.31579 78.94737 26.31579 52.63158 L -1.8189894E-12 26.31579 L -1.8189894E-12 26.31579 z" svg:height="3.4210527mm" draw:style-name="style-184" svg:viewBox="0.0 0.0 289.4737 342.10526" svg:width="2.8947368mm" svg:x="82.89474mm" svg:y="50.263157mm"/>
          <draw:path svg:d="M 52.63158 0.0 L 78.94737 0.0 L 131.57895 0.0 Q 184.21053 0.0 157.89474 52.63158 Q 105.26316 131.57895 105.26316 131.57895 L 105.26316 157.89474 L 105.26316 157.89474 Q 105.26316 157.89474 52.63158 131.57895 L 0.0 105.26316 L 26.31579 52.63158 Q 52.63158 0.0 52.63158 0.0 z" svg:height="1.5789474mm" draw:style-name="style-185" svg:viewBox="0.0 0.0 157.89474 157.89474" svg:width="1.5789474mm" svg:x="145.78947mm" svg:y="96.84211mm"/>
          <draw:path svg:d="M 368.42105 26.31579 L 394.73685 26.31579 L 421.05264 52.63158 Q 473.6842 78.94737 473.6842 78.94737 L 473.6842 78.94737 L 473.6842 78.94737 L 447.36844 78.94737 L 447.36844 105.26316 L 421.05264 105.26316 L 421.05264 131.57895 L 421.05264 157.89474 L 394.73685 157.89474 L 394.73685 157.89474 L 394.73685 131.57895 Q 368.42105 131.57895 368.42105 131.57895 L 368.42105 131.57895 L 157.89474 105.26316 Q -52.63158 105.26316 0.0 52.63158 Q 52.63158 -26.31579 184.21053 0.0 Q 315.7895 26.31579 368.42105 26.31579 z" svg:height="1.5789474mm" draw:style-name="style-186" svg:viewBox="0.0 0.0 473.6842 157.89474" svg:width="4.736842mm" svg:x="196.3158mm" svg:y="51.842106mm"/>
          <draw:path svg:d="M 710.5263 -1.8189894E-12 L 710.5263 -1.8189894E-12 L 710.5263 26.31579 Q 684.2105 78.94737 684.2105 78.94737 Q 684.2105 105.26316 657.8947 105.26316 L 657.8947 131.57895 L 631.579 131.57895 L 605.2632 131.57895 L 605.2632 157.89474 L 578.9474 184.21053 L 578.9474 184.21053 L 578.9474 184.21053 L 578.9474 210.52632 L 578.9474 210.52632 L 605.2632 210.52632 L 605.2632 236.8421 L 631.579 236.8421 L 631.579 236.8421 L 631.579 236.8421 L 631.579 263.1579 L 605.2632 263.1579 Q 578.9474 289.4737 578.9474 289.4737 L 552.6316 289.4737 L 552.6316 263.1579 Q 552.6316 236.8421 500.0 289.4737 Q 421.05264 342.10526 447.36844 368.42105 Q 473.6842 394.73685 500.0 394.73685 L 526.3158 394.73685 L 526.3158 421.05264 L 526.3158 447.36844 L 526.3158 447.36844 L 526.3158 447.36844 L 500.0 447.36844 L 500.0 447.36844 L 500.0 473.6842 L 473.6842 473.6842 L 473.6842 473.6842 L 473.6842 500.0 L 473.6842 500.0 L 473.6842 500.0 L 447.36844 500.0 L 447.36844 500.0 L 447.36844 526.3158 L 421.05264 526.3158 L 421.05264 552.6316 L 421.05264 578.9474 L 421.05264 578.9474 Q 421.05264 578.9474 394.73685 657.8947 L 368.42105 710.5263 L 368.42105 631.579 L 368.42105 552.6316 L 394.73685 526.3158 Q 421.05264 500.0 421.05264 473.6842 Q 421.05264 447.36844 368.42105 368.42105 Q 315.7895 289.4737 263.1579 289.4737 Q 184.21053 289.4737 157.89474 236.8421 L 157.89474 210.52632 L 157.89474 210.52632 L 131.57895 184.21053 L 105.26316 184.21053 L 78.94737 184.21053 L 78.94737 157.89474 L 52.63158 157.89474 L 52.63158 157.89474 L 52.63158 131.57895 L 52.63158 131.57895 L 52.63158 131.57895 L 26.31579 105.26316 L 9.094947E-13 78.94737 L 9.094947E-13 52.63158 L 9.094947E-13 26.31579 L 26.31579 26.31579 L 26.31579 26.31579 L 52.63158 52.63158 L 52.63158 52.63158 L 52.63158 52.63158 L 52.63158 78.94737 L 52.63158 78.94737 L 52.63158 78.94737 L 78.94737 105.26316 L 78.94737 131.57895 L 105.26316 131.57895 L 131.57895 131.57895 L 342.10526 131.57895 Q 552.6316 131.57895 578.9474 105.26316 Q 578.9474 78.94737 605.2632 78.94737 L 631.579 78.94737 L 631.579 78.94737 L 631.579 52.63158 L 657.8947 52.63158 L 657.8947 52.63158 L 657.8947 26.31579 Q 684.2105 26.31579 684.2105 26.31579 L 684.2105 26.31579 L 684.2105 26.31579 Q 684.2105 -1.8189894E-12 710.5263 -1.8189894E-12 z" svg:height="7.105263mm" draw:style-name="style-187" svg:viewBox="0.0 0.0 710.5263 710.5263" svg:width="7.105263mm" svg:x="67.89474mm" svg:y="148.6842mm"/>
          <draw:path svg:d="M 26.31579 52.63158 L 0.0 0.0 L 26.31579 0.0 L 26.31579 0.0 L 26.31579 0.0 Q 26.31579 26.31579 26.31579 26.31579 L 52.63158 26.31579 L 52.63158 26.31579 Q 78.94737 52.63158 78.94737 52.63158 L 78.94737 78.94737 L 78.94737 78.94737 L 78.94737 78.94737 L 105.26316 78.94737 L 105.26316 78.94737 L 105.26316 105.26316 L 131.57895 105.26316 L 131.57895 105.26316 L 131.57895 131.57895 L 131.57895 131.57895 L 131.57895 131.57895 L 157.89474 131.57895 L 157.89474 131.57895 L 184.21053 157.89474 L 210.52632 184.21053 L 236.8421 184.21053 L 263.1579 184.21053 L 289.4737 184.21053 L 342.10526 184.21053 L 342.10526 184.21053 L 342.10526 184.21053 L 368.42105 131.57895 Q 394.73685 105.26316 394.73685 52.63158 Q 421.05264 26.31579 447.36844 26.31579 L 447.36844 52.63158 L 447.36844 184.21053 L 447.36844 289.4737 L 421.05264 289.4737 L 421.05264 289.4737 L 394.73685 289.4737 L 342.10526 289.4737 L 289.4737 289.4737 Q 263.1579 289.4737 236.8421 263.1579 L 184.21053 236.8421 L 184.21053 236.8421 Q 184.21053 210.52632 157.89474 210.52632 L 157.89474 210.52632 L 157.89474 184.21053 Q 131.57895 184.21053 131.57895 184.21053 L 131.57895 184.21053 L 131.57895 184.21053 Q 131.57895 157.89474 105.26316 157.89474 L 105.26316 157.89474 L 105.26316 131.57895 Q 78.94737 131.57895 78.94737 131.57895 L 78.94737 131.57895 L 78.94737 131.57895 Q 78.94737 105.26316 26.31579 52.63158 z" svg:height="2.8947368mm" draw:style-name="style-188" svg:viewBox="0.0 0.0 447.36844 289.4737" svg:width="4.4736843mm" svg:x="135.0mm" svg:y="151.3158mm"/>
          <draw:path svg:d="M 0.0 0.0 Q 0.0 -26.31579 52.63158 0.0 Q 105.26316 0.0 52.63158 52.63158 Q 0.0 131.57895 0.0 78.94737 Q 0.0 26.31579 0.0 0.0 z" svg:height="0.7894737mm" draw:style-name="style-189" svg:viewBox="0.0 0.0 52.63158 78.94737" svg:width="0.5263158mm" svg:x="33.157894mm" svg:y="70.52631mm"/>
          <draw:path svg:d="M 0.0 315.7895 L 0.0 0.0 L 52.63158 394.73685 Q 105.26316 789.4737 157.89474 1289.4736 Q 263.1579 1789.4738 289.4737 2421.0527 Q 315.7895 3078.9475 342.10526 3210.5264 Q 368.42105 3315.7896 368.42105 3473.6843 L 368.42105 3605.2632 L 368.42105 3631.5789 L 368.42105 3684.2104 L 342.10526 3578.9475 L 315.7895 3500.0 L 315.7895 3368.4211 Q 315.7895 3236.842 315.7895 3210.5264 Q 315.7895 3184.2104 210.52632 2368.4211 Q 157.89474 1552.6316 78.94737 1078.9474 Q 0.0 605.2632 0.0 315.7895 z" svg:height="36.842106mm" draw:style-name="style-190" svg:viewBox="0.0 0.0 368.42105 3684.2104" svg:width="3.6842105mm" svg:x="108.94737mm" svg:y="188.42105mm"/>
          <draw:path svg:d="M 0.0 26.31579 L 0.0 0.0 L 26.31579 0.0 Q 52.63158 0.0 131.57895 447.36844 Q 236.8421 868.4211 315.7895 1289.4736 Q 394.73685 1736.8422 421.05264 1789.4738 L 447.36844 1842.1052 L 447.36844 1894.7368 L 447.36844 1947.3684 L 473.6842 1973.6842 L 473.6842 2026.3158 L 473.6842 2052.6316 L 447.36844 2078.9473 L 447.36844 2078.9473 L 447.36844 2078.9473 L 447.36844 2052.6316 L 447.36844 2052.6316 L 421.05264 2052.6316 L 421.05264 2052.6316 L 421.05264 2026.3158 L 394.73685 2026.3158 L 394.73685 1973.6842 L 394.73685 1947.3684 L 368.42105 1894.7368 Q 342.10526 1842.1052 315.7895 1710.5264 Q 289.4737 1552.6316 157.89474 815.7895 L 26.31579 52.63158 L 26.31579 52.63158 Q 0.0 26.31579 0.0 26.31579 L 0.0 26.31579 L 0.0 26.31579 z" svg:height="20.789474mm" draw:style-name="style-191" svg:viewBox="0.0 0.0 473.6842 2078.9473" svg:width="4.736842mm" svg:x="95.0mm" svg:y="202.36842mm"/>
          <draw:path svg:d="M 236.8421 26.31579 L 236.8421 52.63158 L 236.8421 52.63158 Q 236.8421 78.94737 210.52632 78.94737 L 210.52632 78.94737 L 184.21053 78.94737 Q 157.89474 78.94737 184.21053 105.26316 Q 210.52632 131.57895 210.52632 131.57895 L 210.52632 131.57895 L 210.52632 236.8421 Q 210.52632 315.7895 184.21053 342.10526 Q 157.89474 342.10526 157.89474 368.42105 L 131.57895 368.42105 L 131.57895 368.42105 Q 131.57895 342.10526 105.26316 342.10526 Q 52.63158 342.10526 26.31579 289.4737 L 0.0 263.1579 L 0.0 236.8421 L 0.0 210.52632 L 26.31579 210.52632 L 26.31579 184.21053 L 26.31579 184.21053 Q 52.63158 184.21053 52.63158 157.89474 L 78.94737 131.57895 L 52.63158 52.63158 Q 52.63158 -26.31579 131.57895 0.0 Q 210.52632 26.31579 236.8421 26.31579 z" svg:height="3.6842105mm" draw:style-name="style-192" svg:viewBox="0.0 0.0 236.8421 368.42105" svg:width="2.368421mm" svg:x="140.0mm" svg:y="205.0mm"/>
          <draw:path svg:d="M 0.0 78.94737 Q -26.31579 0.0 0.0 0.0 Q 52.63158 0.0 52.63158 78.94737 Q 52.63158 131.57895 26.31579 131.57895 Q 0.0 131.57895 0.0 78.94737 z" svg:height="1.3157895mm" draw:style-name="style-193" svg:viewBox="0.0 0.0 52.63158 131.57895" svg:width="0.5263158mm" svg:x="177.36842mm" svg:y="70.789474mm"/>
          <draw:path svg:d="M 289.4737 1.8189894E-12 L 289.4737 1.8189894E-12 L 342.10526 1.8189894E-12 Q 368.42105 26.31579 394.73685 1.8189894E-12 Q 421.05264 1.8189894E-12 421.05264 1.8189894E-12 L 421.05264 1.8189894E-12 L 447.36844 52.63158 Q 473.6842 78.94737 500.0 157.89474 L 500.0 210.52632 L 473.6842 210.52632 Q 447.36844 210.52632 421.05264 315.7895 Q 368.42105 394.73685 342.10526 447.36844 Q 289.4737 473.6842 263.1579 473.6842 L 263.1579 473.6842 L 263.1579 473.6842 L 263.1579 473.6842 L 263.1579 421.05264 L 263.1579 368.42105 L 236.8421 368.42105 L 236.8421 368.42105 L 210.52632 368.42105 Q 157.89474 368.42105 105.26316 368.42105 Q 52.63158 368.42105 26.31579 289.4737 L 9.094947E-13 236.8421 L 9.094947E-13 210.52632 Q 9.094947E-13 157.89474 26.31579 105.26316 Q 52.63158 26.31579 105.26316 26.31579 L 157.89474 26.31579 L 210.52632 26.31579 L 263.1579 26.31579 L 263.1579 26.31579 Q 289.4737 1.8189894E-12 289.4737 1.8189894E-12 z" svg:height="4.736842mm" draw:style-name="style-194" svg:viewBox="0.0 0.0 500.0 473.6842" svg:width="5.0mm" svg:x="74.210526mm" svg:y="124.73684mm"/>
          <draw:path svg:d="M 210.52632 0.0 L 263.1579 0.0 L 263.1579 52.63158 Q 236.8421 131.57895 263.1579 131.57895 Q 315.7895 131.57895 315.7895 184.21053 Q 315.7895 210.52632 263.1579 236.8421 L 236.8421 236.8421 L 236.8421 236.8421 Q 236.8421 210.52632 157.89474 236.8421 L 105.26316 236.8421 L 105.26316 210.52632 Q 105.26316 210.52632 78.94737 210.52632 L 78.94737 236.8421 L 78.94737 263.1579 L 78.94737 289.4737 L 52.63158 289.4737 Q 52.63158 263.1579 26.31579 263.1579 L 0.0 263.1579 L 0.0 289.4737 L 0.0 315.7895 L 0.0 263.1579 L 0.0 210.52632 L 0.0 210.52632 L 0.0 210.52632 L 26.31579 184.21053 L 52.63158 184.21053 L 52.63158 105.26316 Q 52.63158 26.31579 105.26316 26.31579 Q 131.57895 0.0 210.52632 0.0 z M 184.21053 52.63158 Q 157.89474 52.63158 184.21053 78.94737 Q 210.52632 105.26316 184.21053 78.94737 Q 184.21053 52.63158 184.21053 52.63158 z" svg:height="3.1578948mm" draw:style-name="style-195" svg:viewBox="0.0 0.0 315.7895 315.7895" svg:width="3.1578948mm" svg:x="172.63158mm" svg:y="80.0mm"/>
          <draw:path svg:d="M 0.0 -1.8189894E-12 Q 0.0 -26.31579 26.31579 -1.8189894E-12 Q 78.94737 26.31579 78.94737 131.57895 Q 78.94737 210.52632 52.63158 184.21053 Q 26.31579 131.57895 0.0 157.89474 Q -26.31579 157.89474 0.0 78.94737 Q 26.31579 26.31579 0.0 -1.8189894E-12 z" svg:height="1.8421053mm" draw:style-name="style-196" svg:viewBox="0.0 0.0 78.94737 184.21053" svg:width="0.7894737mm" svg:x="101.31579mm" svg:y="101.84211mm"/>
          <draw:path svg:d="M 184.21053 26.31579 L 184.21053 26.31579 L 184.21053 0.0 L 210.52632 0.0 L 210.52632 26.31579 L 210.52632 52.63158 L 236.8421 26.31579 Q 263.1579 26.31579 263.1579 26.31579 L 289.4737 26.31579 L 315.7895 26.31579 Q 342.10526 26.31579 368.42105 78.94737 Q 368.42105 131.57895 368.42105 131.57895 Q 368.42105 131.57895 394.73685 184.21053 L 394.73685 210.52632 L 368.42105 236.8421 Q 342.10526 236.8421 315.7895 289.4737 Q 315.7895 342.10526 342.10526 394.73685 Q 368.42105 447.36844 394.73685 473.6842 Q 421.05264 500.0 421.05264 500.0 L 421.05264 500.0 L 421.05264 578.9474 L 421.05264 657.8947 L 421.05264 657.8947 Q 394.73685 657.8947 394.73685 684.2105 L 394.73685 684.2105 L 394.73685 710.5263 Q 368.42105 710.5263 342.10526 710.5263 Q 289.4737 736.8421 263.1579 657.8947 L 236.8421 605.2632 L 236.8421 578.9474 L 210.52632 578.9474 L 210.52632 578.9474 L 210.52632 552.6316 L 210.52632 552.6316 L 210.52632 552.6316 L 184.21053 552.6316 L 184.21053 552.6316 L 184.21053 578.9474 L 157.89474 578.9474 L 157.89474 578.9474 L 157.89474 578.9474 L 157.89474 552.6316 Q 157.89474 552.6316 131.57895 552.6316 L 131.57895 552.6316 L 131.57895 552.6316 Q 131.57895 552.6316 157.89474 526.3158 Q 184.21053 500.0 157.89474 500.0 Q 131.57895 500.0 131.57895 447.36844 L 131.57895 394.73685 L 131.57895 394.73685 Q 157.89474 394.73685 184.21053 394.73685 Q 210.52632 421.05264 210.52632 394.73685 Q 210.52632 342.10526 157.89474 315.7895 Q 105.26316 289.4737 131.57895 236.8421 Q 157.89474 210.52632 131.57895 184.21053 Q 105.26316 157.89474 105.26316 184.21053 Q 105.26316 210.52632 52.63158 184.21053 L 1.8189894E-12 184.21053 L 1.8189894E-12 157.89474 L 1.8189894E-12 131.57895 L 52.63158 131.57895 Q 105.26316 105.26316 131.57895 78.94737 Q 157.89474 26.31579 157.89474 26.31579 L 157.89474 26.31579 L 157.89474 26.31579 L 157.89474 26.31579 L 184.21053 26.31579 z" svg:height="7.105263mm" draw:style-name="style-197" svg:viewBox="0.0 0.0 421.05264 710.5263" svg:width="4.2105265mm" svg:x="91.052635mm" svg:y="63.421055mm"/>
          <draw:path svg:d="M 184.21053 26.31579 L 184.21053 0.0 L 236.8421 26.31579 Q 289.4737 78.94737 263.1579 78.94737 Q 236.8421 105.26316 236.8421 131.57895 L 236.8421 184.21053 L 236.8421 236.8421 Q 236.8421 315.7895 184.21053 315.7895 Q 131.57895 315.7895 131.57895 342.10526 L 131.57895 394.73685 L 184.21053 394.73685 Q 236.8421 394.73685 236.8421 394.73685 L 263.1579 394.73685 L 289.4737 394.73685 L 289.4737 394.73685 L 289.4737 447.36844 Q 289.4737 473.6842 263.1579 473.6842 Q 263.1579 447.36844 263.1579 447.36844 L 236.8421 447.36844 L 236.8421 473.6842 Q 236.8421 500.0 263.1579 500.0 Q 289.4737 500.0 289.4737 526.3158 L 289.4737 526.3158 L 210.52632 526.3158 Q 131.57895 500.0 131.57895 526.3158 L 105.26316 526.3158 L 78.94737 526.3158 L 78.94737 500.0 L 78.94737 500.0 L 78.94737 500.0 L 52.63158 500.0 L 52.63158 500.0 L 26.31579 473.6842 Q 9.094947E-13 473.6842 9.094947E-13 447.36844 L 9.094947E-13 421.05264 L 26.31579 421.05264 L 52.63158 447.36844 L 52.63158 447.36844 L 78.94737 447.36844 L 78.94737 289.4737 Q 78.94737 131.57895 105.26316 131.57895 L 105.26316 105.26316 L 131.57895 105.26316 Q 157.89474 105.26316 157.89474 78.94737 Q 184.21053 52.63158 184.21053 26.31579 L 184.21053 26.31579 L 184.21053 26.31579 z" svg:height="5.263158mm" draw:style-name="style-198" svg:viewBox="0.0 0.0 289.4737 526.3158" svg:width="2.8947368mm" svg:x="60.263157mm" svg:y="49.736843mm"/>
          <draw:path svg:d="M 26.31579 26.31579 L 26.31579 0.0 L 210.52632 52.63158 Q 421.05264 105.26316 447.36844 78.94737 L 473.6842 78.94737 L 473.6842 52.63158 L 473.6842 26.31579 L 500.0 26.31579 L 500.0 0.0 L 500.0 0.0 L 526.3158 0.0 L 526.3158 52.63158 L 526.3158 78.94737 L 552.6316 105.26316 L 578.9474 131.57895 L 578.9474 157.89474 L 578.9474 184.21053 L 578.9474 210.52632 L 578.9474 236.8421 L 578.9474 236.8421 L 578.9474 263.1579 L 500.0 263.1579 L 421.05264 263.1579 L 421.05264 236.8421 L 421.05264 236.8421 L 394.73685 236.8421 Q 394.73685 210.52632 210.52632 157.89474 L 0.0 78.94737 L 0.0 52.63158 L 0.0 52.63158 L 26.31579 26.31579 z" svg:height="2.631579mm" draw:style-name="style-199" svg:viewBox="0.0 0.0 578.9474 263.1579" svg:width="5.7894735mm" svg:x="50.526318mm" svg:y="191.05263mm"/>
          <draw:path svg:d="M 421.05264 -3.6379788E-12 L 447.36844 26.31579 L 447.36844 26.31579 Q 447.36844 52.63158 421.05264 52.63158 L 421.05264 52.63158 L 315.7895 263.1579 Q 210.52632 447.36844 131.57895 447.36844 Q 52.63158 473.6842 52.63158 473.6842 L 26.31579 473.6842 L 26.31579 473.6842 L 0.0 447.36844 L 0.0 447.36844 Q 0.0 421.05264 78.94737 368.42105 Q 157.89474 315.7895 289.4737 157.89474 Q 421.05264 -3.6379788E-12 421.05264 -3.6379788E-12 z" svg:height="4.736842mm" draw:style-name="style-200" svg:viewBox="0.0 0.0 447.36844 473.6842" svg:width="4.4736843mm" svg:x="168.94737mm" svg:y="222.10527mm"/>
          <draw:path svg:d="M 447.36844 0.0 L 447.36844 0.0 L 473.6842 0.0 L 473.6842 0.0 L 473.6842 26.31579 L 500.0 26.31579 L 500.0 131.57895 Q 500.0 236.8421 500.0 263.1579 L 500.0 289.4737 L 500.0 289.4737 L 500.0 315.7895 L 500.0 315.7895 L 500.0 315.7895 L 526.3158 315.7895 L 526.3158 315.7895 L 552.6316 315.7895 L 578.9474 315.7895 L 578.9474 315.7895 L 605.2632 315.7895 L 605.2632 315.7895 L 605.2632 315.7895 L 605.2632 342.10526 L 605.2632 342.10526 L 631.579 342.10526 L 631.579 368.42105 L 657.8947 368.42105 L 657.8947 368.42105 L 684.2105 368.42105 Q 710.5263 368.42105 657.8947 473.6842 Q 605.2632 578.9474 631.579 578.9474 Q 657.8947 552.6316 684.2105 605.2632 Q 710.5263 657.8947 736.8421 657.8947 Q 763.1579 657.8947 763.1579 473.6842 Q 763.1579 263.1579 789.4737 263.1579 L 789.4737 263.1579 L 815.7895 263.1579 L 815.7895 263.1579 L 815.7895 263.1579 Q 815.7895 263.1579 815.7895 289.4737 L 842.1053 289.4737 L 868.4211 315.7895 Q 868.4211 368.42105 868.4211 342.10526 L 894.7369 342.10526 L 921.0526 368.42105 Q 973.6842 394.73685 947.3684 447.36844 Q 921.0526 500.0 973.6842 578.9474 Q 1026.3158 631.579 1000.0 631.579 Q 947.3684 657.8947 947.3684 736.8421 Q 947.3684 789.4737 973.6842 789.4737 L 1026.3158 789.4737 L 1026.3158 842.1053 L 1026.3158 868.4211 L 1000.0 868.4211 L 1000.0 894.7369 L 1000.0 894.7369 L 973.6842 894.7369 L 973.6842 894.7369 Q 973.6842 894.7369 921.0526 842.1053 L 868.4211 842.1053 L 868.4211 842.1053 L 868.4211 842.1053 L 842.1053 894.7369 L 842.1053 947.3684 L 842.1053 1000.0 Q 842.1053 1052.6316 868.4211 1026.3158 Q 894.7369 1026.3158 894.7369 1052.6316 Q 894.7369 1078.9474 868.4211 1105.2632 Q 815.7895 1105.2632 842.1053 1157.8948 Q 868.4211 1184.2106 868.4211 1210.5264 L 868.4211 1210.5264 L 842.1053 1210.5264 Q 842.1053 1210.5264 789.4737 1263.158 Q 710.5263 1289.4736 736.8421 1315.7894 L 763.1579 1342.1052 L 763.1579 1342.1052 L 763.1579 1368.421 L 763.1579 1368.421 L 763.1579 1368.421 L 763.1579 1421.0526 Q 763.1579 1500.0 763.1579 1526.3158 Q 763.1579 1552.6316 815.7895 1552.6316 Q 894.7369 1578.9474 868.4211 1578.9474 Q 842.1053 1578.9474 815.7895 1657.8948 Q 815.7895 1736.8422 789.4737 1789.4738 L 789.4737 1815.7894 L 789.4737 1842.1052 Q 789.4737 1894.7368 736.8421 1894.7368 Q 684.2105 1894.7368 684.2105 1921.0526 Q 684.2105 1947.3684 710.5263 1947.3684 L 763.1579 1947.3684 L 763.1579 2000.0 L 763.1579 2078.9473 L 736.8421 2078.9473 L 736.8421 2105.2632 L 736.8421 2105.2632 L 763.1579 2105.2632 L 763.1579 2105.2632 L 763.1579 2105.2632 L 763.1579 2131.5789 L 763.1579 2131.5789 L 763.1579 2157.8948 L 763.1579 2157.8948 L 763.1579 2157.8948 L 763.1579 2157.8948 L 763.1579 2184.2104 L 763.1579 2184.2104 L 736.8421 2184.2104 L 736.8421 2157.8948 L 736.8421 2157.8948 L 710.5263 2157.8948 L 710.5263 2184.2104 L 710.5263 2210.5264 L 763.1579 2210.5264 L 815.7895 2210.5264 L 815.7895 2184.2104 Q 815.7895 2184.2104 815.7895 2131.5789 L 815.7895 2078.9473 L 842.1053 2078.9473 L 868.4211 2052.6316 L 894.7369 2052.6316 L 921.0526 2052.6316 L 921.0526 2052.6316 L 921.0526 2052.6316 L 921.0526 2078.9473 L 947.3684 2078.9473 L 947.3684 2105.2632 L 947.3684 2157.8948 L 921.0526 2157.8948 L 921.0526 2157.8948 L 921.0526 2184.2104 L 921.0526 2184.2104 L 921.0526 2184.2104 L 894.7369 2210.5264 L 894.7369 2210.5264 L 868.4211 2210.5264 L 868.4211 2210.5264 L 868.4211 2210.5264 L 842.1053 2236.842 Q 815.7895 2263.158 842.1053 2421.0527 Q 842.1053 2578.9473 789.4737 2552.6316 Q 763.1579 2552.6316 736.8421 2657.8948 Q 736.8421 2789.4736 763.1579 2763.158 Q 789.4737 2763.158 763.1579 2842.1052 Q 736.8421 2947.3684 763.1579 2947.3684 L 789.4737 2947.3684 L 789.4737 2973.6843 L 763.1579 3000.0 L 763.1579 3000.0 L 763.1579 3000.0 L 763.1579 3026.316 L 763.1579 3026.316 L 736.8421 3026.316 L 736.8421 3052.6316 L 736.8421 3052.6316 L 736.8421 3052.6316 L 710.5263 3052.6316 L 710.5263 3052.6316 L 710.5263 3026.316 L 710.5263 3026.316 L 684.2105 3026.316 L 684.2105 3000.0 L 657.8947 3000.0 L 631.579 3000.0 L 631.579 2973.6843 L 605.2632 2973.6843 L 605.2632 2973.6843 L 605.2632 2947.3684 L 605.2632 2947.3684 L 605.2632 2947.3684 L 578.9474 2947.3684 L 578.9474 2947.3684 L 552.6316 2973.6843 L 526.3158 3000.0 L 526.3158 3000.0 L 500.0 3000.0 L 500.0 3000.0 L 500.0 3000.0 L 500.0 3026.316 L 500.0 3026.316 L 473.6842 3000.0 L 447.36844 2973.6843 L 447.36844 2973.6843 L 447.36844 2947.3684 L 447.36844 2947.3684 L 447.36844 2947.3684 L 447.36844 2894.7368 Q 447.36844 2868.4211 447.36844 2736.842 Q 447.36844 2578.9473 447.36844 2578.9473 L 447.36844 2552.6316 L 447.36844 2552.6316 Q 447.36844 2552.6316 500.0 2473.6843 Q 500.0 2394.7368 500.0 2289.4736 L 500.0 2184.2104 L 500.0 2184.2104 L 500.0 2157.8948 L 500.0 2157.8948 L 500.0 2157.8948 L 473.6842 2157.8948 L 473.6842 2157.8948 L 447.36844 2157.8948 Q 394.73685 2157.8948 342.10526 2131.5789 Q 263.1579 2131.5789 263.1579 2157.8948 Q 236.8421 2184.2104 210.52632 2210.5264 L 184.21053 2210.5264 L 184.21053 2184.2104 Q 184.21053 2157.8948 157.89474 2157.8948 L 131.57895 2157.8948 L 131.57895 2105.2632 L 131.57895 2078.9473 L 131.57895 2078.9473 Q 131.57895 2078.9473 131.57895 2052.6316 Q 131.57895 2026.3158 105.26316 2000.0 Q 52.63158 1973.6842 52.63158 1894.7368 Q 78.94737 1842.1052 26.31579 1684.2106 Q 26.31579 1552.6316 52.63158 1526.3158 Q 78.94737 1526.3158 78.94737 1552.6316 Q 78.94737 1578.9474 105.26316 1473.6842 Q 105.26316 1342.1052 78.94737 1342.1052 Q 52.63158 1342.1052 78.94737 1289.4736 Q 78.94737 1236.8422 26.31579 1236.8422 L 0.0 1236.8422 L 0.0 1210.5264 L 26.31579 1157.8948 L 26.31579 1157.8948 L 26.31579 1157.8948 L 26.31579 1131.579 L 26.31579 1131.579 L 52.63158 1105.2632 L 52.63158 1078.9474 L 52.63158 1078.9474 Q 78.94737 1078.9474 78.94737 1052.6316 Q 78.94737 1026.3158 131.57895 1000.0 Q 184.21053 1000.0 210.52632 894.7369 Q 236.8421 763.1579 184.21053 763.1579 L 157.89474 763.1579 L 157.89474 763.1579 Q 157.89474 736.8421 131.57895 736.8421 Q 105.26316 736.8421 105.26316 657.8947 Q 78.94737 605.2632 78.94737 526.3158 Q 26.31579 473.6842 78.94737 368.42105 L 131.57895 263.1579 L 131.57895 263.1579 L 131.57895 236.8421 L 210.52632 210.52632 Q 289.4737 210.52632 236.8421 184.21053 Q 184.21053 157.89474 210.52632 157.89474 Q 236.8421 131.57895 236.8421 105.26316 L 236.8421 78.94737 L 236.8421 78.94737 L 236.8421 78.94737 L 263.1579 78.94737 L 263.1579 52.63158 L 289.4737 52.63158 Q 315.7895 52.63158 315.7895 26.31579 L 315.7895 26.31579 L 342.10526 52.63158 Q 394.73685 52.63158 421.05264 52.63158 Q 447.36844 0.0 447.36844 0.0 z" svg:height="30.526316mm" draw:style-name="style-201" svg:viewBox="0.0 0.0 1026.3158 3052.6316" svg:width="10.263158mm" svg:x="135.0mm" svg:y="62.105263mm"/>
          <draw:path svg:d="M 1236.8422 -1.8189894E-12 L 1236.8422 -1.8189894E-12 L 1342.1052 78.94737 Q 1447.3684 131.57895 1473.6842 184.21053 Q 1500.0 236.8421 1500.0 263.1579 Q 1500.0 289.4737 1473.6842 315.7895 L 1447.3684 342.10526 L 1447.3684 421.05264 L 1447.3684 500.0 L 1473.6842 447.36844 Q 1500.0 368.42105 1500.0 368.42105 L 1500.0 368.42105 L 1526.3158 552.6316 Q 1552.6316 736.8421 1631.579 815.7895 Q 1710.5264 921.0526 1736.8422 921.0526 Q 1763.158 921.0526 1736.8422 947.3684 Q 1710.5264 947.3684 1789.4738 1078.9474 Q 1868.421 1184.2106 2026.3158 1763.158 Q 2184.2104 2368.4211 2157.8948 2368.4211 Q 2131.5789 2394.7368 2131.5789 2394.7368 L 2131.5789 2394.7368 L 2157.8948 2394.7368 L 2157.8948 2421.0527 L 2157.8948 2421.0527 Q 2157.8948 2447.3684 2184.2104 2447.3684 L 2210.5264 2447.3684 L 2157.8948 2473.6843 L 2105.2632 2500.0 L 2105.2632 2500.0 L 2078.9473 2500.0 L 2078.9473 2500.0 L 2078.9473 2500.0 L 2078.9473 2526.316 L 2078.9473 2526.316 L 2105.2632 2526.316 L 2105.2632 2552.6316 L 2078.9473 2552.6316 L 2026.3158 2552.6316 L 2000.0 2578.9473 L 1973.6842 2578.9473 L 1973.6842 2578.9473 L 1947.3684 2552.6316 L 1947.3684 2552.6316 L 1921.0526 2552.6316 L 1921.0526 2552.6316 L 1921.0526 2552.6316 L 1921.0526 2526.316 Q 1921.0526 2526.316 1868.421 2526.316 L 1842.1052 2526.316 L 1842.1052 2500.0 Q 1815.7894 2500.0 1552.6316 1973.6842 Q 1289.4736 1473.6842 1052.6316 1184.2106 Q 815.7895 921.0526 473.6842 684.2105 L 105.26316 447.36844 L 105.26316 447.36844 L 78.94737 447.36844 L 78.94737 447.36844 L 78.94737 447.36844 L 78.94737 421.05264 L 78.94737 421.05264 L 52.63158 421.05264 L 52.63158 394.73685 L 52.63158 394.73685 L 26.31579 394.73685 L 26.31579 368.42105 L 26.31579 342.10526 L 0.0 342.10526 L 0.0 342.10526 L 0.0 315.7895 L 0.0 315.7895 L 0.0 315.7895 L 0.0 289.4737 L 26.31579 289.4737 L 52.63158 289.4737 L 52.63158 263.1579 L 78.94737 263.1579 L 78.94737 263.1579 L 78.94737 236.8421 L 105.26316 236.8421 L 131.57895 236.8421 L 368.42105 131.57895 Q 605.2632 26.31579 736.8421 26.31579 Q 868.4211 26.31579 1052.6316 26.31579 Q 1236.8422 26.31579 1236.8422 -1.8189894E-12 z" svg:height="25.789474mm" draw:style-name="style-202" svg:viewBox="0.0 0.0 2210.5264 2578.9473" svg:width="22.105263mm" svg:x="57.105263mm" svg:y="150.78947mm"/>
          <draw:path svg:d="M 52.63158 26.31579 L 26.31579 0.0 L 78.94737 0.0 Q 105.26316 0.0 105.26316 78.94737 Q 78.94737 157.89474 0.0 157.89474 Q -78.94737 157.89474 0.0 157.89474 Q 52.63158 105.26316 0.0 105.26316 Q -52.63158 78.94737 0.0 52.63158 Q 52.63158 52.63158 52.63158 26.31579 z" svg:height="1.5789474mm" draw:style-name="style-203" svg:viewBox="0.0 0.0 105.26316 157.89474" svg:width="1.0526316mm" svg:x="167.36842mm" svg:y="44.736843mm"/>
          <draw:path svg:d="M 0.0 26.31579 Q 52.63158 -26.31579 52.63158 4.5474735E-13 Q 78.94737 26.31579 105.26316 26.31579 Q 157.89474 26.31579 157.89474 52.63158 Q 157.89474 78.94737 52.63158 78.94737 Q -52.63158 78.94737 0.0 26.31579 z" svg:height="0.7894737mm" draw:style-name="style-204" svg:viewBox="0.0 0.0 157.89474 78.94737" svg:width="1.5789474mm" svg:x="87.36842mm" svg:y="38.157894mm"/>
          <draw:path svg:d="M 578.9474 0.0 L 578.9474 0.0 L 578.9474 52.63158 Q 552.6316 105.26316 578.9474 131.57895 Q 631.579 131.57895 684.2105 157.89474 L 736.8421 157.89474 L 710.5263 184.21053 Q 684.2105 210.52632 684.2105 289.4737 L 684.2105 394.73685 L 710.5263 421.05264 L 736.8421 447.36844 L 736.8421 447.36844 L 736.8421 447.36844 L 736.8421 421.05264 L 736.8421 421.05264 L 763.1579 421.05264 L 763.1579 394.73685 L 763.1579 394.73685 L 789.4737 394.73685 L 789.4737 342.10526 Q 789.4737 315.7895 815.7895 315.7895 L 815.7895 315.7895 L 842.1053 315.7895 L 842.1053 315.7895 L 842.1053 526.3158 Q 842.1053 736.8421 894.7369 815.7895 Q 947.3684 921.0526 1000.0 921.0526 Q 1026.3158 921.0526 1026.3158 894.7369 Q 1052.6316 868.4211 1052.6316 842.1053 L 1052.6316 815.7895 L 1052.6316 868.4211 L 1052.6316 894.7369 L 1052.6316 973.6842 Q 1000.0 1026.3158 1078.9474 1157.8948 Q 1157.8948 1289.4736 1157.8948 1342.1052 L 1157.8948 1394.7368 L 1184.2106 1421.0526 L 1184.2106 1447.3684 L 1184.2106 1447.3684 L 1157.8948 1447.3684 L 1157.8948 1473.6842 L 1157.8948 1500.0 L 1131.579 1500.0 L 1105.2632 1500.0 L 1105.2632 1473.6842 L 1105.2632 1473.6842 L 1078.9474 1473.6842 L 1078.9474 1447.3684 L 1052.6316 1447.3684 L 1026.3158 1447.3684 L 1000.0 1473.6842 L 1000.0 1473.6842 L 1000.0 1473.6842 L 973.6842 1447.3684 L 973.6842 1447.3684 L 973.6842 1447.3684 L 973.6842 1447.3684 L 947.3684 1447.3684 L 947.3684 1421.0526 Q 947.3684 1394.7368 894.7369 1394.7368 Q 868.4211 1394.7368 842.1053 1342.1052 Q 842.1053 1315.7894 736.8421 1236.8422 Q 631.579 1131.579 631.579 1105.2632 Q 631.579 1078.9474 605.2632 1078.9474 L 578.9474 1105.2632 L 578.9474 1105.2632 Q 552.6316 1078.9474 552.6316 1078.9474 L 552.6316 1078.9474 L 526.3158 1078.9474 Q 500.0 1078.9474 421.05264 1000.0 L 368.42105 921.0526 L 368.42105 921.0526 Q 368.42105 894.7369 342.10526 894.7369 L 342.10526 894.7369 L 342.10526 868.4211 Q 368.42105 868.4211 342.10526 815.7895 Q 315.7895 789.4737 289.4737 710.5263 Q 236.8421 605.2632 263.1579 605.2632 Q 289.4737 605.2632 236.8421 500.0 Q 210.52632 421.05264 157.89474 421.05264 Q 105.26316 447.36844 52.63158 342.10526 L 0.0 263.1579 L 26.31579 263.1579 L 52.63158 236.8421 L 52.63158 236.8421 L 52.63158 236.8421 L 78.94737 236.8421 L 78.94737 236.8421 L 52.63158 210.52632 L 26.31579 184.21053 L 26.31579 184.21053 L 26.31579 184.21053 L 52.63158 184.21053 L 78.94737 184.21053 L 78.94737 157.89474 L 105.26316 157.89474 L 210.52632 105.26316 Q 342.10526 26.31579 447.36844 26.31579 Q 578.9474 0.0 578.9474 0.0 z M 973.6842 1394.7368 Q 1000.0 1394.7368 1000.0 1394.7368 Q 1000.0 1394.7368 1000.0 1394.7368 Q 973.6842 1394.7368 973.6842 1394.7368 z" svg:height="15.0mm" draw:style-name="style-205" svg:viewBox="0.0 0.0 1184.2106 1500.0" svg:width="11.842105mm" svg:x="88.42105mm" svg:y="123.42105mm"/>
          <draw:path svg:d="M 2789.4736 -1.8189894E-12 L 2789.4736 -1.8189894E-12 L 2789.4736 -1.8189894E-12 Q 2789.4736 26.31579 2815.7896 26.31579 L 2815.7896 26.31579 L 2815.7896 26.31579 Q 2815.7896 26.31579 2815.7896 52.63158 L 2842.1052 52.63158 L 3105.2632 421.05264 Q 3342.1052 789.4737 3447.3684 973.6842 Q 3552.6316 1157.8948 3631.5789 1263.158 Q 3710.5264 1368.421 3736.842 1368.421 L 3736.842 1394.7368 L 3763.158 1394.7368 L 3763.158 1394.7368 L 3763.158 1394.7368 L 3763.158 1394.7368 L 3763.158 1421.0526 L 3789.4736 1421.0526 L 3789.4736 1421.0526 Q 3789.4736 1447.3684 3815.7896 1447.3684 L 3815.7896 1447.3684 L 3815.7896 1473.6842 L 3815.7896 1500.0 L 3842.1052 1500.0 L 3842.1052 1500.0 L 3842.1052 1526.3158 L 3868.4211 1526.3158 L 3868.4211 1526.3158 L 3868.4211 1552.6316 L 3868.4211 1552.6316 L 3868.4211 1552.6316 L 3894.7368 1552.6316 L 3894.7368 1552.6316 L 3921.0527 1605.2632 Q 3921.0527 1657.8948 3973.6843 1684.2106 Q 4000.0 1710.5264 4000.0 1710.5264 L 4026.316 1710.5264 L 4026.316 1710.5264 L 4026.316 1710.5264 L 4026.316 1736.8422 L 4026.316 1736.8422 L 4052.6316 1736.8422 L 4052.6316 1763.158 L 4078.9475 1763.158 L 4105.263 1763.158 L 4105.263 1789.4738 L 4131.579 1789.4738 L 4131.579 1789.4738 L 4131.579 1815.7894 L 4131.579 1815.7894 L 4131.579 1815.7894 L 4157.8945 1815.7894 L 4157.8945 1815.7894 L 4131.579 1815.7894 L 4078.9475 1815.7894 L 4052.6316 1815.7894 L 4026.316 1815.7894 L 4026.316 1789.4738 Q 4026.316 1789.4738 4000.0 1789.4738 Q 4000.0 1763.158 3973.6843 1789.4738 Q 3973.6843 1815.7894 3921.0527 1763.158 L 3921.0527 1736.8422 L 3894.7368 1736.8422 L 3894.7368 1763.158 L 3894.7368 1763.158 L 3868.4211 1763.158 L 3868.4211 1763.158 L 3868.4211 1763.158 L 3868.4211 1815.7894 Q 3894.7368 1842.1052 3868.4211 1842.1052 Q 3815.7896 1868.421 3842.1052 1868.421 Q 3868.4211 1894.7368 3815.7896 1973.6842 Q 3815.7896 2078.9473 3789.4736 2131.5789 Q 3789.4736 2210.5264 3815.7896 2210.5264 Q 3868.4211 2210.5264 3868.4211 2236.842 Q 3868.4211 2263.158 3842.1052 2289.4736 Q 3815.7896 2289.4736 3842.1052 2368.4211 Q 3868.4211 2447.3684 3868.4211 2500.0 L 3868.4211 2552.6316 L 3894.7368 2552.6316 L 3921.0527 2552.6316 L 3921.0527 2526.316 L 3921.0527 2526.316 L 3947.3684 2526.316 L 3947.3684 2552.6316 L 4026.316 2526.316 Q 4105.263 2526.316 4105.263 2552.6316 Q 4105.263 2578.9473 4131.579 2578.9473 L 4157.8945 2578.9473 L 4157.8945 2578.9473 L 4157.8945 2605.2632 L 4157.8945 2605.2632 L 4131.579 2605.2632 L 4131.579 2605.2632 L 4131.579 2605.2632 L 4131.579 2631.5789 L 4131.579 2631.5789 L 4105.263 2631.5789 L 4105.263 2657.8948 L 4105.263 2657.8948 L 4078.9475 2657.8948 L 4078.9475 2684.2104 L 4078.9475 2710.5264 L 4105.263 2710.5264 L 4105.263 2736.842 L 3973.6843 2921.0527 Q 3868.4211 3131.5789 3842.1052 3157.8948 L 3842.1052 3184.2104 L 3842.1052 3184.2104 L 3815.7896 3184.2104 L 3815.7896 3184.2104 L 3815.7896 3210.5264 L 3815.7896 3236.842 L 3815.7896 3263.158 L 3815.7896 3263.158 Q 3815.7896 3263.158 3789.4736 3289.4736 L 3763.158 3315.7896 L 3763.158 3342.1052 L 3763.158 3394.7368 L 3657.8948 3710.5264 Q 3552.6316 4000.0 3552.6316 4131.579 Q 3500.0 4236.8423 3500.0 4236.8423 Q 3500.0 4210.5264 3473.6843 4210.5264 L 3473.6843 4210.5264 L 3473.6843 4184.2104 Q 3473.6843 4131.579 3342.1052 4210.5264 Q 3210.5264 4289.4736 3078.9475 4368.421 Q 2973.6843 4447.3687 2947.3684 4447.3687 L 2921.0527 4447.3687 L 2921.0527 4473.684 L 2921.0527 4473.684 L 2894.7368 4473.684 L 2894.7368 4500.0 L 2894.7368 4500.0 L 2868.4211 4500.0 L 2868.4211 4500.0 L 2868.4211 4500.0 L 2868.4211 4526.316 L 2868.4211 4526.316 L 2842.1052 4552.632 Q 2815.7896 4552.632 2815.7896 4552.632 L 2815.7896 4578.9473 L 2815.7896 4578.9473 Q 2815.7896 4578.9473 2789.4736 4605.263 L 2789.4736 4605.263 L 2763.158 4710.5264 Q 2710.5264 4815.7896 2710.5264 4973.684 Q 2657.8948 5131.579 2552.6316 5236.8423 Q 2421.0527 5342.1055 2394.7368 5394.737 Q 2342.1052 5421.0527 2342.1052 5447.3687 L 2342.1052 5473.684 L 2315.7896 5473.684 L 2315.7896 5500.0 L 2315.7896 5500.0 L 2289.4736 5500.0 L 2289.4736 5526.316 L 2289.4736 5552.632 L 2263.158 5578.9473 L 2236.842 5605.263 L 2236.842 5605.263 L 2236.842 5605.263 L 2236.842 5631.579 L 2236.842 5631.579 L 2210.5264 5657.8945 L 2210.5264 5657.8945 L 2105.2632 5868.421 Q 2026.3158 6105.263 2026.3158 6289.4736 L 2026.3158 6473.684 L 2026.3158 6473.684 L 2026.3158 6473.684 L 2026.3158 6500.0 L 2026.3158 6526.316 L 2026.3158 6526.316 Q 2026.3158 6526.316 2026.3158 6710.5264 L 2026.3158 6868.421 L 2026.3158 6921.0527 L 2026.3158 6947.3687 L 2052.6316 7026.316 Q 2078.9473 7105.263 2078.9473 7131.579 L 2078.9473 7184.2104 L 2236.842 7394.737 Q 2394.7368 7605.263 2447.3684 7657.895 Q 2500.0 7710.5264 2500.0 7710.5264 L 2526.316 7710.5264 L 2631.5789 7815.7896 Q 2736.842 7921.0527 2763.158 7921.0527 L 2789.4736 7921.0527 L 2815.7896 7921.0527 L 2815.7896 7921.0527 L 2815.7896 7921.0527 Q 2815.7896 7921.0527 2842.1052 7921.0527 L 2842.1052 7947.3687 L 2842.1052 7947.3687 Q 2868.4211 7947.3687 2868.4211 7973.684 L 2868.4211 7973.684 L 2868.4211 7973.684 Q 2868.4211 8000.0 2868.4211 8026.316 L 2868.4211 8026.316 L 2894.7368 8052.632 Q 2921.0527 8078.9473 2894.7368 8157.895 Q 2894.7368 8236.842 2868.4211 8210.526 Q 2815.7896 8210.526 2789.4736 8526.315 Q 2763.158 8842.105 2657.8948 9078.947 Q 2605.2632 9342.105 2578.9473 9394.737 L 2578.9473 9473.685 L 2578.9473 9500.0 L 2578.9473 9500.0 L 2578.9473 9500.0 Q 2552.6316 9500.0 2552.6316 9526.315 L 2552.6316 9552.632 L 2552.6316 9552.632 Q 2552.6316 9552.632 2526.316 9578.947 L 2526.316 9605.264 L 2473.6843 9789.474 Q 2447.3684 9973.685 2447.3684 10447.368 Q 2447.3684 10921.053 2500.0 11157.895 Q 2500.0 11394.737 2526.316 11447.368 L 2526.316 11526.315 L 2473.6843 11921.053 Q 2447.3684 12315.79 2394.7368 12394.737 Q 2394.7368 12500.0 2394.7368 12578.947 L 2394.7368 12657.895 L 2394.7368 12710.526 L 2394.7368 12763.158 L 2394.7368 12921.053 Q 2394.7368 13078.947 2394.7368 13105.264 L 2394.7368 13131.579 L 2368.4211 13131.579 L 2368.4211 13131.579 L 2368.4211 13157.895 L 2342.1052 13157.895 L 2342.1052 13236.842 L 2342.1052 13315.79 L 2368.4211 13315.79 L 2368.4211 13342.105 L 2394.7368 13342.105 L 2394.7368 13342.105 L 2394.7368 13315.79 L 2394.7368 13315.79 L 2421.0527 13315.79 L 2421.0527 13289.474 L 2421.0527 13289.474 L 2447.3684 13289.474 L 2447.3684 13263.158 L 2447.3684 13236.842 L 2473.6843 13236.842 L 2473.6843 13236.842 L 2473.6843 13210.526 L 2500.0 13210.526 L 2500.0 13184.211 L 2500.0 13157.895 L 2500.0 13026.315 Q 2500.0 12921.053 2500.0 12815.79 L 2473.6843 12710.526 L 2473.6843 12657.895 Q 2500.0 12578.947 2552.6316 12105.264 L 2605.2632 11631.579 L 2605.2632 11631.579 L 2605.2632 11631.579 L 2631.5789 11710.526 L 2657.8948 11815.79 L 2657.8948 11710.526 L 2657.8948 11605.264 L 2684.2104 11684.211 Q 2710.5264 11763.158 2894.7368 11763.158 Q 3078.9475 11763.158 3105.2632 11763.158 Q 3131.5789 11789.474 3131.5789 11815.79 Q 3131.5789 11842.105 3131.5789 11868.421 L 3131.5789 11894.737 L 3131.5789 11894.737 L 3131.5789 11868.421 L 3157.8948 11868.421 L 3184.2104 11868.421 L 3184.2104 11894.737 L 3184.2104 11921.053 L 3210.5264 11868.421 L 3210.5264 11842.105 L 3184.2104 11842.105 L 3157.8948 11815.79 L 3184.2104 11815.79 L 3210.5264 11815.79 L 3210.5264 11789.474 L 3184.2104 11789.474 L 3184.2104 11789.474 L 3184.2104 11763.158 L 3184.2104 11763.158 Q 3184.2104 11763.158 3236.842 11710.526 Q 3236.842 11684.211 3236.842 11342.105 Q 3236.842 11026.315 3236.842 10973.685 Q 3236.842 10921.053 3157.8948 10894.737 L 3078.9475 10868.421 L 3052.6316 10868.421 L 3026.316 10868.421 L 3026.316 10842.105 L 3026.316 10815.789 L 3052.6316 10815.789 L 3052.6316 10815.789 L 3052.6316 10789.474 L 3078.9475 10789.474 L 3078.9475 10815.789 Q 3078.9475 10842.105 3105.2632 10842.105 Q 3131.5789 10815.789 3184.2104 10815.789 L 3210.5264 10815.789 L 3157.8948 10789.474 Q 3105.2632 10763.158 3078.9475 10710.526 L 3078.9475 10631.579 L 3052.6316 10605.264 L 3052.6316 10578.947 L 3078.9475 10578.947 L 3131.5789 10578.947 L 3131.5789 10552.632 L 3131.5789 10500.0 L 3157.8948 10500.0 L 3184.2104 10500.0 L 3184.2104 10526.315 L 3184.2104 10552.632 L 3210.5264 10552.632 L 3236.842 10552.632 L 3236.842 10605.264 Q 3236.842 10631.579 3184.2104 10631.579 L 3157.8948 10657.895 L 3184.2104 10657.895 L 3210.5264 10657.895 L 3236.842 10684.211 L 3289.4736 10684.211 L 3289.4736 10657.895 Q 3289.4736 10605.264 3289.4736 10526.315 L 3289.4736 10447.368 L 3342.1052 10447.368 L 3368.4211 10447.368 L 3342.1052 10473.685 Q 3342.1052 10500.0 3368.4211 10526.315 Q 3394.7368 10552.632 3368.4211 10552.632 Q 3368.4211 10552.632 3394.7368 10578.947 L 3421.0527 10578.947 L 3421.0527 10552.632 L 3421.0527 10526.315 L 3447.3684 10526.315 L 3473.6843 10552.632 L 3500.0 10552.632 L 3500.0 10552.632 L 3500.0 10526.315 L 3500.0 10526.315 L 3526.316 10473.685 Q 3552.6316 10421.053 3526.316 10342.105 L 3500.0 10289.474 L 3500.0 10236.842 L 3500.0 10210.526 L 3473.6843 10210.526 L 3473.6843 10184.211 L 3500.0 10184.211 L 3552.6316 10184.211 L 3578.9475 10184.211 L 3605.2632 10184.211 L 3605.2632 10184.211 L 3605.2632 10184.211 L 3605.2632 10236.842 L 3605.2632 10263.158 L 3605.2632 10263.158 L 3605.2632 10289.474 L 3605.2632 10289.474 L 3605.2632 10289.474 L 3578.9475 10289.474 L 3578.9475 10289.474 L 3578.9475 10315.789 L 3605.2632 10315.789 L 3605.2632 10342.105 Q 3605.2632 10368.421 3605.2632 10447.368 L 3605.2632 10500.0 L 3605.2632 10500.0 L 3605.2632 10500.0 L 3605.2632 10526.315 L 3605.2632 10526.315 L 3631.5789 10526.315 L 3631.5789 10552.632 L 3657.8948 10552.632 Q 3710.5264 10552.632 3736.842 10526.315 Q 3763.158 10526.315 3763.158 10500.0 Q 3789.4736 10447.368 3815.7896 10500.0 Q 3842.1052 10552.632 3868.4211 10552.632 Q 3894.7368 10552.632 3973.6843 10552.632 Q 4078.9475 10552.632 4131.579 10447.368 L 4184.2104 10342.105 L 4210.5264 10342.105 L 4210.5264 10342.105 L 4210.5264 10315.789 L 4236.8423 10315.789 L 4236.8423 10315.789 L 4236.8423 10289.474 L 4263.1577 10289.474 L 4289.4736 10289.474 L 4289.4736 10315.789 L 4289.4736 10315.789 L 4315.7896 10315.789 L 4315.7896 10342.105 L 4342.1055 10342.105 L 4342.1055 10342.105 L 4342.1055 10368.421 L 4342.1055 10394.737 L 4315.7896 10394.737 L 4315.7896 10394.737 L 4315.7896 10421.053 L 4342.1055 10421.053 L 4342.1055 10447.368 L 4342.1055 10500.0 L 4315.7896 10447.368 Q 4289.4736 10421.053 4289.4736 10500.0 Q 4289.4736 10578.947 4342.1055 10657.895 Q 4394.737 10710.526 4394.737 10815.789 Q 4394.737 10947.368 4368.421 10973.685 Q 4342.1055 10973.685 4342.1055 11026.315 L 4342.1055 11078.947 L 4315.7896 11105.264 L 4289.4736 11131.579 L 4289.4736 11157.895 Q 4289.4736 11184.211 4263.1577 11236.842 L 4263.1577 11263.158 L 4157.8945 11526.315 Q 4078.9475 11789.474 4052.6316 12000.0 Q 4026.316 12210.526 4026.316 12289.474 L 4026.316 12394.737 L 3947.3684 12710.526 Q 3868.4211 13026.315 3815.7896 13078.947 Q 3815.7896 13157.895 3789.4736 13184.211 L 3789.4736 13210.526 L 3710.5264 13394.737 Q 3605.2632 13605.264 3578.9475 13763.158 Q 3552.6316 13921.053 3473.6843 14052.632 Q 3394.7368 14157.895 3421.0527 14289.474 Q 3447.3684 14447.368 3447.3684 14447.368 Q 3447.3684 14473.685 3473.6843 14473.685 L 3473.6843 14500.0 L 3473.6843 14500.0 L 3500.0 14500.0 L 3500.0 14500.0 L 3500.0 14500.0 L 3500.0 14526.315 L 3500.0 14526.315 L 3526.316 14526.315 L 3526.316 14552.632 L 3578.9475 14552.632 L 3631.5789 14552.632 L 3657.8948 14578.947 L 3710.5264 14578.947 L 3710.5264 14578.947 L 3710.5264 14605.264 L 3710.5264 14605.264 L 3710.5264 14605.264 L 3736.842 14605.264 L 3736.842 14605.264 L 3763.158 14631.579 L 3789.4736 14657.895 L 3921.0527 14710.526 Q 4026.316 14789.474 4105.263 15026.315 Q 4184.2104 15236.842 4236.8423 15263.158 Q 4315.7896 15289.474 4342.1055 15289.474 L 4394.737 15289.474 L 4447.3687 15315.79 L 4500.0 15342.105 L 4500.0 15342.105 L 4500.0 15342.105 L 4421.0527 15342.105 L 4342.1055 15342.105 L 4315.7896 15368.421 L 4289.4736 15394.737 L 4184.2104 15394.737 Q 4078.9475 15394.737 4078.9475 15421.053 Q 4078.9475 15447.368 3947.3684 15500.0 Q 3815.7896 15526.315 3763.158 15552.632 Q 3710.5264 15605.264 3684.2104 15552.632 Q 3684.2104 15526.315 3631.5789 15500.0 Q 3605.2632 15500.0 3578.9475 15473.685 Q 3578.9475 15447.368 3552.6316 15447.368 Q 3526.316 15447.368 3526.316 15500.0 Q 3552.6316 15526.315 3526.316 15552.632 L 3500.0 15578.947 L 3500.0 15578.947 L 3500.0 15552.632 L 3500.0 15552.632 L 3500.0 15552.632 L 3473.6843 15500.0 Q 3473.6843 15447.368 3447.3684 15421.053 Q 3421.0527 15421.053 3394.7368 15394.737 Q 3394.7368 15342.105 3236.842 15368.421 Q 3105.2632 15394.737 3105.2632 15394.737 Q 3105.2632 15447.368 2973.6843 15447.368 Q 2868.4211 15447.368 2868.4211 15500.0 Q 2868.4211 15552.632 2815.7896 15526.315 Q 2763.158 15526.315 2736.842 15578.947 Q 2710.5264 15605.264 2736.842 15631.579 Q 2763.158 15657.895 2736.842 15657.895 Q 2710.5264 15657.895 2710.5264 15684.211 Q 2710.5264 15710.526 2684.2104 15710.526 Q 2657.8948 15736.842 2631.5789 15842.105 Q 2631.5789 15947.368 2552.6316 15947.368 Q 2500.0 15947.368 2421.0527 15973.685 Q 2368.4211 15973.685 2368.4211 16000.0 Q 2342.1052 16026.315 2342.1052 16000.0 Q 2342.1052 15973.685 2289.4736 16000.0 Q 2236.842 16026.315 2236.842 16052.632 Q 2236.842 16078.947 2210.5264 16078.947 Q 2184.2104 16105.264 2210.5264 16131.579 Q 2210.5264 16184.211 2078.9473 16184.211 Q 1947.3684 16210.526 1921.0526 16263.158 Q 1921.0526 16315.79 1894.7368 16289.474 Q 1894.7368 16263.158 1868.421 16263.158 Q 1815.7894 16263.158 1815.7894 16289.474 Q 1842.1052 16289.474 1868.421 16315.79 Q 1868.421 16342.105 1842.1052 16342.105 Q 1815.7894 16368.421 1631.579 16394.736 Q 1447.3684 16447.37 1342.1052 16394.736 Q 1263.158 16342.105 1210.5264 16342.105 Q 1157.8948 16289.474 1157.8948 16289.474 Q 1157.8948 16236.842 1105.2632 16263.158 Q 1052.6316 16289.474 1026.3158 16289.474 L 1026.3158 16289.474 L 1026.3158 16263.158 L 1026.3158 16263.158 L 1000.0 16263.158 L 1000.0 16236.842 L 973.6842 16236.842 L 921.0526 16236.842 L 921.0526 16289.474 L 921.0526 16315.79 L 894.7369 16315.79 L 894.7369 16342.105 L 921.0526 16342.105 L 947.3684 16342.105 L 947.3684 16315.79 L 973.6842 16289.474 L 973.6842 16368.421 Q 973.6842 16447.37 947.3684 16447.37 Q 921.0526 16473.684 973.6842 16605.264 Q 1026.3158 16710.527 1052.6316 16710.527 Q 1078.9474 16710.527 1078.9474 16763.158 Q 1078.9474 16789.475 1105.2632 16789.475 L 1105.2632 16815.79 L 1026.3158 16815.79 Q 973.6842 16868.422 973.6842 16868.422 Q 973.6842 16868.422 1000.0 16894.736 L 1000.0 16921.053 L 894.7369 16921.053 Q 789.4737 16921.053 552.6316 16973.684 Q 342.10526 17026.316 342.10526 17052.63 L 342.10526 17078.947 L 315.7895 17078.947 L 315.7895 17078.947 L 315.7895 17105.264 L 289.4737 17105.264 L 289.4737 17052.63 L 289.4737 17000.0 L 263.1579 16973.684 Q 236.8421 16921.053 236.8421 16842.105 Q 236.8421 16763.158 236.8421 16605.264 Q 236.8421 16447.37 236.8421 16236.842 Q 184.21053 16052.632 210.52632 15894.737 Q 210.52632 15710.526 184.21053 15710.526 Q 131.57895 15710.526 131.57895 15631.579 Q 131.57895 15552.632 78.94737 15500.0 Q 26.31579 15473.685 26.31579 15394.737 Q 26.31579 15342.105 78.94737 15315.79 Q 105.26316 15289.474 131.57895 15263.158 Q 131.57895 15236.842 131.57895 15105.264 Q 131.57895 14973.685 131.57895 14815.79 Q 157.89474 14657.895 131.57895 14657.895 Q 105.26316 14657.895 105.26316 14605.264 Q 131.57895 14578.947 105.26316 14552.632 Q 78.94737 14552.632 105.26316 14500.0 Q 131.57895 14447.368 131.57895 14394.737 Q 131.57895 14315.79 131.57895 14210.526 Q 131.57895 14105.264 157.89474 14078.947 Q 184.21053 14052.632 184.21053 14000.0 Q 184.21053 13973.685 184.21053 13815.79 L 184.21053 13684.211 L 184.21053 13657.895 L 184.21053 13631.579 L 184.21053 13631.579 L 184.21053 13605.264 L 105.26316 13605.264 L 26.31579 13605.264 L 26.31579 13605.264 L 26.31579 13578.947 L 0.0 13578.947 L 0.0 13552.632 L 0.0 13552.632 L 26.31579 13552.632 L 26.31579 13500.0 L 26.31579 13447.368 L 26.31579 13447.368 L 52.63158 13447.368 L 52.63158 13421.053 L 78.94737 13421.053 L 78.94737 13421.053 L 78.94737 13447.368 L 105.26316 13447.368 L 131.57895 13447.368 L 131.57895 13473.685 L 131.57895 13473.685 L 157.89474 13447.368 L 184.21053 13421.053 L 184.21053 13421.053 L 184.21053 13394.737 L 184.21053 13394.737 L 184.21053 13394.737 L 210.52632 13394.737 L 210.52632 13394.737 L 210.52632 13368.421 L 236.8421 13368.421 L 236.8421 13368.421 L 236.8421 13394.737 L 236.8421 13394.737 L 236.8421 13394.737 L 263.1579 13500.0 Q 289.4737 13605.264 315.7895 13605.264 Q 342.10526 13605.264 342.10526 13578.947 Q 342.10526 13552.632 368.42105 13552.632 Q 394.73685 13552.632 394.73685 13578.947 Q 394.73685 13605.264 447.36844 13605.264 L 473.6842 13605.264 L 473.6842 13631.579 L 500.0 13631.579 L 500.0 13578.947 Q 500.0 13526.315 631.579 13500.0 Q 763.1579 13447.368 736.8421 13421.053 L 710.5263 13394.737 L 710.5263 13394.737 L 710.5263 13394.737 L 710.5263 13368.421 L 710.5263 13368.421 L 736.8421 13368.421 L 736.8421 13394.737 L 763.1579 13394.737 L 763.1579 13394.737 L 763.1579 13368.421 L 763.1579 13368.421 L 789.4737 13368.421 L 789.4737 13394.737 L 815.7895 13394.737 L 868.4211 13394.737 L 868.4211 13421.053 L 868.4211 13421.053 L 868.4211 13473.685 Q 868.4211 13526.315 894.7369 13526.315 Q 921.0526 13526.315 921.0526 13552.632 L 921.0526 13578.947 L 947.3684 13631.579 L 973.6842 13684.211 L 973.6842 13657.895 L 973.6842 13605.264 L 973.6842 13552.632 L 973.6842 13500.0 L 973.6842 13500.0 L 973.6842 13500.0 L 973.6842 13473.685 L 973.6842 13473.685 L 1000.0 13473.685 L 1000.0 13447.368 L 1000.0 13447.368 L 1026.3158 13447.368 L 1026.3158 13500.0 L 1026.3158 13526.315 L 1052.6316 13526.315 L 1052.6316 13552.632 L 1052.6316 13552.632 L 1026.3158 13552.632 L 1026.3158 13552.632 L 1026.3158 13552.632 L 1026.3158 13578.947 L 1026.3158 13578.947 L 1052.6316 13605.264 L 1078.9474 13631.579 L 1078.9474 13631.579 L 1078.9474 13657.895 L 1078.9474 13657.895 L 1078.9474 13657.895 L 1052.6316 13710.526 L 1052.6316 13763.158 L 1000.0 13894.737 Q 921.0526 14026.315 921.0526 14078.947 L 921.0526 14131.579 L 947.3684 14184.211 L 973.6842 14210.526 L 973.6842 14236.842 L 973.6842 14263.158 L 1000.0 14263.158 L 1000.0 14289.474 L 1000.0 14289.474 L 1026.3158 14289.474 L 1026.3158 14289.474 L 1026.3158 14289.474 L 1052.6316 14315.79 Q 1078.9474 14342.105 1368.421 14289.474 Q 1657.8948 14289.474 1789.4738 14210.526 Q 1921.0526 14157.895 2052.6316 14000.0 Q 2184.2104 13842.105 2184.2104 13552.632 L 2184.2104 13289.474 L 2184.2104 13263.158 L 2184.2104 13236.842 L 2157.8948 13236.842 L 2157.8948 13236.842 L 2157.8948 13263.158 L 2131.5789 13263.158 L 2131.5789 13289.474 L 2131.5789 13342.105 L 2105.2632 13342.105 L 2105.2632 13342.105 L 2078.9473 13342.105 L 2026.3158 13342.105 L 2026.3158 13342.105 Q 2026.3158 13315.79 2000.0 13315.79 Q 2000.0 13289.474 1921.0526 13263.158 Q 1842.1052 13236.842 1710.5264 13289.474 L 1605.2632 13342.105 L 1526.3158 13342.105 Q 1447.3684 13342.105 1368.421 13236.842 L 1289.4736 13131.579 L 1289.4736 13131.579 Q 1289.4736 13105.264 1263.158 13105.264 L 1263.158 13105.264 L 1263.158 13078.947 Q 1236.8422 13078.947 1210.5264 12973.685 Q 1184.2106 12868.421 1157.8948 12684.211 Q 1131.579 12500.0 1157.8948 12421.053 L 1184.2106 12342.105 L 1184.2106 12342.105 Q 1184.2106 12342.105 1236.8422 12210.526 Q 1289.4736 12078.947 1263.158 11552.632 L 1236.8422 11026.315 L 1236.8422 10736.842 Q 1236.8422 10447.368 1184.2106 10210.526 L 1157.8948 9973.685 L 1157.8948 9815.789 Q 1184.2106 9684.211 1210.5264 9421.053 L 1236.8422 9157.895 L 1236.8422 9131.579 L 1236.8422 9105.264 L 1263.158 8973.685 Q 1289.4736 8842.105 1289.4736 8500.0 L 1315.7894 8131.579 L 1315.7894 8026.316 Q 1289.4736 7921.0527 1157.8948 7105.263 L 1026.3158 6289.4736 L 1026.3158 6236.8423 L 1026.3158 6157.895 L 1026.3158 5921.0527 Q 1026.3158 5657.8945 1026.3158 5526.316 Q 1078.9474 5394.737 1184.2106 5131.579 Q 1342.1052 4868.421 1342.1052 4710.5264 Q 1342.1052 4578.9473 1289.4736 4447.3687 L 1236.8422 4342.1055 L 1236.8422 4236.8423 L 1236.8422 4105.263 L 1263.158 4026.316 L 1289.4736 3973.6843 L 1289.4736 4026.316 L 1289.4736 4052.6316 L 1315.7894 4052.6316 L 1315.7894 4052.6316 L 1315.7894 4105.263 L 1342.1052 4157.8945 L 1342.1052 4184.2104 L 1342.1052 4236.8423 L 1368.421 4236.8423 L 1368.421 4236.8423 L 1368.421 4236.8423 Q 1368.421 4236.8423 1394.7368 4263.1577 L 1394.7368 4263.1577 L 1394.7368 4263.1577 L 1394.7368 4289.4736 L 1394.7368 4289.4736 L 1421.0526 4289.4736 L 1421.0526 4289.4736 L 1421.0526 4289.4736 L 1447.3684 4315.7896 L 1447.3684 4315.7896 L 1447.3684 4315.7896 L 1447.3684 4342.1055 L 1447.3684 4342.1055 L 1473.6842 4342.1055 L 1500.0 4342.1055 L 1500.0 4342.1055 L 1789.4738 4552.632 Q 2078.9473 4763.1577 2131.5789 4789.4736 L 2157.8948 4815.7896 L 2184.2104 4815.7896 L 2210.5264 4815.7896 L 2236.842 4842.1055 L 2289.4736 4842.1055 L 2289.4736 4815.7896 L 2289.4736 4789.4736 L 2315.7896 4789.4736 L 2315.7896 4789.4736 L 2315.7896 4815.7896 L 2342.1052 4868.421 L 2342.1052 4921.0527 L 2342.1052 4973.684 L 2368.4211 4973.684 L 2368.4211 4973.684 L 2368.4211 5000.0 L 2394.7368 5000.0 L 2394.7368 5000.0 L 2394.7368 5026.316 L 2394.7368 5026.316 L 2394.7368 5026.316 L 2421.0527 5026.316 L 2421.0527 5026.316 L 2447.3684 5026.316 L 2447.3684 5026.316 L 2447.3684 5026.316 L 2447.3684 5026.316 L 2447.3684 5000.0 L 2447.3684 4973.684 L 2447.3684 4921.0527 L 2447.3684 4894.737 L 2421.0527 4894.737 L 2421.0527 4868.421 L 2421.0527 4868.421 L 2394.7368 4868.421 L 2394.7368 4842.1055 Q 2394.7368 4815.7896 2342.1052 4763.1577 L 2315.7896 4684.2104 L 2315.7896 4657.8945 Q 2289.4736 4605.263 2289.4736 4526.316 Q 2289.4736 4447.3687 2157.8948 4184.2104 L 2026.3158 3894.7368 L 2026.3158 3868.4211 Q 2026.3158 3868.4211 2000.0 3868.4211 L 2000.0 3868.4211 L 2000.0 3842.1052 Q 1973.6842 3815.7896 1842.1052 3394.7368 L 1710.5264 2947.3684 L 1710.5264 2894.7368 Q 1710.5264 2842.1052 1684.2106 2447.3684 L 1657.8948 2052.6316 L 1657.8948 2052.6316 L 1657.8948 2052.6316 L 1684.2106 1947.3684 L 1710.5264 1842.1052 L 1710.5264 1763.158 Q 1710.5264 1684.2106 1763.158 1500.0 Q 1815.7894 1289.4736 1815.7894 1263.158 Q 1842.1052 1236.8422 1894.7368 1210.5264 Q 1947.3684 1184.2106 2000.0 1026.3158 Q 2052.6316 921.0526 2052.6316 842.1053 Q 2078.9473 789.4737 2157.8948 605.2632 L 2236.842 447.36844 L 2236.842 447.36844 Q 2263.158 447.36844 2263.158 421.05264 L 2263.158 421.05264 L 2289.4736 421.05264 Q 2289.4736 394.73685 2473.6843 342.10526 Q 2657.8948 236.8421 2710.5264 184.21053 L 2736.842 105.26316 L 2736.842 105.26316 L 2763.158 105.26316 L 2763.158 52.63158 Q 2763.158 -1.8189894E-12 2789.4736 -1.8189894E-12 z M 2894.7368 2184.2104 L 2894.7368 2210.5264 L 2868.4211 2447.3684 Q 2868.4211 2657.8948 2842.1052 2657.8948 Q 2815.7896 2684.2104 2815.7896 2947.3684 L 2815.7896 3210.5264 L 3000.0 3605.2632 Q 3184.2104 3973.6843 3184.2104 4052.6316 L 3184.2104 4131.579 L 3184.2104 4184.2104 L 3184.2104 4210.5264 L 3184.2104 4210.5264 L 3184.2104 4236.8423 L 3131.5789 4236.8423 L 3105.2632 4236.8423 L 3105.2632 4210.5264 L 3078.9475 4210.5264 L 3078.9475 4078.9475 Q 3078.9475 3973.6843 2973.6843 3789.4736 Q 2921.0527 3605.2632 2842.1052 3394.7368 L 2789.4736 3210.5264 L 2789.4736 3210.5264 L 2763.158 3210.5264 L 2763.158 2921.0527 Q 2763.158 2631.5789 2815.7896 2500.0 L 2815.7896 2342.1052 L 2842.1052 2236.842 L 2842.1052 2105.2632 L 2921.0527 1763.158 Q 2973.6843 1447.3684 2947.3684 1815.7894 Q 2921.0527 2184.2104 2894.7368 2184.2104 z M 3184.2104 12000.0 Q 3184.2104 11973.685 3210.5264 11973.685 Q 3236.842 11973.685 3236.842 12000.0 L 3236.842 12026.315 L 3210.5264 12026.315 L 3184.2104 12026.315 L 3184.2104 12000.0 z M 2131.5789 16026.315 Q 2131.5789 16000.0 2131.5789 16078.947 Q 2131.5789 16131.579 2105.2632 16131.579 Q 2078.9473 16078.947 2052.6316 16078.947 Q 2026.3158 16078.947 2078.9473 16052.632 Q 2105.2632 16026.315 2131.5789 16026.315 z M 1052.6316 16210.526 Q 1078.9474 16210.526 1078.9474 16210.526 Q 1078.9474 16236.842 1078.9474 16236.842 Q 1052.6316 16236.842 1052.6316 16210.526 z" svg:height="171.05263mm" draw:style-name="style-206" svg:viewBox="0.0 0.0 4500.0 17105.264" svg:width="45.0mm" svg:x="13.947369mm" svg:y="129.73685mm"/>
          <draw:path svg:d="M 184.21053 52.63158 L 210.52632 52.63158 L 210.52632 52.63158 Q 210.52632 52.63158 236.8421 105.26316 L 236.8421 131.57895 L 210.52632 157.89474 Q 210.52632 184.21053 184.21053 236.8421 L 157.89474 289.4737 L 157.89474 289.4737 L 157.89474 263.1579 L 131.57895 263.1579 L 105.26316 263.1579 L 78.94737 289.4737 L 52.63158 289.4737 L 52.63158 263.1579 L 52.63158 236.8421 L 52.63158 210.52632 L 52.63158 184.21053 L 52.63158 184.21053 L 52.63158 157.89474 L 26.31579 157.89474 L 0.0 157.89474 L 52.63158 78.94737 Q 105.26316 26.31579 131.57895 0.0 Q 131.57895 -52.63158 157.89474 0.0 Q 157.89474 52.63158 184.21053 52.63158 z" svg:height="2.8947368mm" draw:style-name="style-207" svg:viewBox="0.0 0.0 236.8421 289.4737" svg:width="2.368421mm" svg:x="147.89474mm" svg:y="106.84211mm"/>
          <draw:path svg:d="M 78.94737 26.31579 L 78.94737 0.0 L 342.10526 26.31579 Q 578.9474 52.63158 657.8947 78.94737 Q 736.8421 105.26316 736.8421 131.57895 L 736.8421 131.57895 L 763.1579 131.57895 Q 763.1579 157.89474 763.1579 157.89474 L 789.4737 157.89474 L 815.7895 157.89474 L 842.1053 157.89474 L 842.1053 184.21053 L 868.4211 184.21053 L 868.4211 210.52632 L 868.4211 210.52632 L 815.7895 210.52632 Q 763.1579 210.52632 684.2105 157.89474 Q 605.2632 105.26316 394.73685 105.26316 L 210.52632 105.26316 L 157.89474 105.26316 Q 105.26316 105.26316 52.63158 131.57895 L 0.0 131.57895 L 0.0 105.26316 Q 26.31579 105.26316 26.31579 78.94737 L 26.31579 52.63158 L 26.31579 52.63158 Q 52.63158 52.63158 78.94737 26.31579 z" svg:height="2.1052632mm" draw:style-name="style-208" svg:viewBox="0.0 0.0 868.4211 210.52632" svg:width="8.684211mm" svg:x="63.94737mm" svg:y="112.10526mm"/>
          <draw:path svg:d="M 0.0 26.31579 L 26.31579 9.094947E-13 L 78.94737 26.31579 Q 105.26316 26.31579 131.57895 52.63158 L 131.57895 78.94737 L 105.26316 78.94737 Q 78.94737 78.94737 52.63158 105.26316 L 26.31579 105.26316 L 26.31579 78.94737 Q 0.0 78.94737 0.0 78.94737 L 0.0 78.94737 L 0.0 78.94737 Q 0.0 52.63158 0.0 26.31579 z" svg:height="1.0526316mm" draw:style-name="style-209" svg:viewBox="0.0 0.0 131.57895 105.26316" svg:width="1.3157895mm" svg:x="99.47369mm" svg:y="65.52631mm"/>
          <draw:path svg:d="M 26.31579 52.63158 L 26.31579 0.0 L 52.63158 0.0 L 78.94737 0.0 L 78.94737 52.63158 L 105.26316 105.26316 L 105.26316 105.26316 L 105.26316 105.26316 L 105.26316 131.57895 L 105.26316 131.57895 L 131.57895 157.89474 L 131.57895 157.89474 L 52.63158 157.89474 L 0.0 157.89474 L 0.0 157.89474 L 0.0 157.89474 L 0.0 131.57895 L 0.0 105.26316 L 0.0 105.26316 L 0.0 105.26316 L 0.0 78.94737 L 0.0 78.94737 L 26.31579 52.63158 z" svg:height="1.5789474mm" draw:style-name="style-210" svg:viewBox="0.0 0.0 131.57895 157.89474" svg:width="1.3157895mm" svg:x="147.36842mm" svg:y="40.0mm"/>
          <draw:path svg:d="M 157.89474 105.26316 L 157.89474 131.57895 L 78.94737 131.57895 Q 0.0 131.57895 0.0 105.26316 Q 0.0 78.94737 78.94737 52.63158 Q 157.89474 26.31579 184.21053 0.0 Q 210.52632 -26.31579 184.21053 26.31579 Q 184.21053 78.94737 157.89474 105.26316 z" svg:height="1.3157895mm" draw:style-name="style-211" svg:viewBox="0.0 0.0 184.21053 131.57895" svg:width="1.8421053mm" svg:x="26.842106mm" svg:y="10.263158mm"/>
          <draw:path svg:d="M 26.31579 578.9474 L 3.6379788E-12 578.9474 L 3.6379788E-12 552.6316 L 3.6379788E-12 526.3158 L 52.63158 500.0 Q 78.94737 447.36844 78.94737 263.1579 Q 52.63158 78.94737 52.63158 26.31579 Q 52.63158 -26.31579 131.57895 0.0 Q 236.8421 26.31579 184.21053 236.8421 Q 184.21053 473.6842 105.26316 526.3158 Q 26.31579 552.6316 26.31579 578.9474 z" svg:height="5.7894735mm" draw:style-name="style-212" svg:viewBox="0.0 0.0 184.21053 578.9474" svg:width="1.8421053mm" svg:x="194.47368mm" svg:y="252.36842mm"/>
          <draw:path svg:d="M 342.10526 0.0 L 394.73685 0.0 L 394.73685 26.31579 L 394.73685 26.31579 L 421.05264 26.31579 L 421.05264 52.63158 L 394.73685 52.63158 L 342.10526 52.63158 L 342.10526 105.26316 Q 342.10526 157.89474 289.4737 157.89474 Q 236.8421 184.21053 236.8421 210.52632 L 236.8421 263.1579 L 236.8421 263.1579 Q 236.8421 263.1579 210.52632 315.7895 Q 184.21053 342.10526 157.89474 342.10526 L 131.57895 342.10526 L 131.57895 315.7895 L 131.57895 315.7895 L 105.26316 315.7895 L 105.26316 315.7895 L 78.94737 289.4737 L 52.63158 289.4737 L 52.63158 263.1579 L 26.31579 210.52632 L 26.31579 157.89474 L 26.31579 131.57895 L 0.0 105.26316 L 0.0 78.94737 L 52.63158 78.94737 Q 105.26316 52.63158 184.21053 52.63158 L 236.8421 52.63158 L 236.8421 26.31579 L 236.8421 26.31579 L 210.52632 26.31579 L 210.52632 0.0 L 210.52632 0.0 Q 184.21053 0.0 184.21053 0.0 L 184.21053 0.0 L 236.8421 0.0 Q 315.7895 0.0 342.10526 0.0 z" svg:height="3.4210527mm" draw:style-name="style-213" svg:viewBox="0.0 0.0 421.05264 342.10526" svg:width="4.2105265mm" svg:x="73.94737mm" svg:y="94.210526mm"/>
          <draw:path svg:d="M 184.21053 52.63158 L 184.21053 52.63158 L 184.21053 78.94737 Q 157.89474 105.26316 184.21053 105.26316 L 210.52632 105.26316 L 184.21053 131.57895 Q 184.21053 157.89474 157.89474 157.89474 L 131.57895 157.89474 L 131.57895 157.89474 L 105.26316 157.89474 L 52.63158 157.89474 L -9.094947E-13 157.89474 L -9.094947E-13 131.57895 L -9.094947E-13 131.57895 L 52.63158 52.63158 Q 78.94737 -52.63158 131.57895 0.0 Q 157.89474 52.63158 184.21053 52.63158 z" svg:height="1.5789474mm" draw:style-name="style-214" svg:viewBox="0.0 0.0 210.52632 157.89474" svg:width="2.1052632mm" svg:x="52.36842mm" svg:y="99.47369mm"/>
          <draw:path svg:d="M 184.21053 0.0 L 210.52632 0.0 L 236.8421 52.63158 Q 263.1579 105.26316 263.1579 131.57895 L 263.1579 157.89474 L 236.8421 157.89474 Q 210.52632 157.89474 210.52632 131.57895 Q 210.52632 105.26316 105.26316 105.26316 L 0.0 105.26316 L 0.0 78.94737 L 0.0 78.94737 L 78.94737 78.94737 Q 157.89474 52.63158 157.89474 26.31579 Q 157.89474 0.0 184.21053 0.0 z" svg:height="1.5789474mm" draw:style-name="style-215" svg:viewBox="0.0 0.0 263.1579 157.89474" svg:width="2.631579mm" svg:x="36.842106mm" svg:y="9.736842mm"/>
          <draw:path svg:d="M 394.73685 52.63158 L 394.73685 0.0 L 500.0 26.31579 Q 578.9474 26.31579 657.8947 52.63158 Q 710.5263 78.94737 736.8421 26.31579 Q 763.1579 26.31579 763.1579 0.0 L 789.4737 0.0 L 789.4737 52.63158 Q 815.7895 105.26316 815.7895 131.57895 L 815.7895 131.57895 L 815.7895 184.21053 Q 789.4737 236.8421 789.4737 236.8421 L 789.4737 236.8421 L 763.1579 236.8421 Q 763.1579 236.8421 763.1579 263.1579 L 789.4737 263.1579 L 789.4737 315.7895 Q 789.4737 368.42105 815.7895 368.42105 Q 842.1053 394.73685 868.4211 394.73685 L 894.7369 394.73685 L 894.7369 421.05264 Q 921.0526 447.36844 921.0526 447.36844 L 921.0526 447.36844 L 921.0526 552.6316 Q 921.0526 684.2105 894.7369 710.5263 L 894.7369 736.8421 L 894.7369 868.4211 L 894.7369 973.6842 L 921.0526 973.6842 L 947.3684 973.6842 L 947.3684 947.3684 L 973.6842 947.3684 L 1000.0 921.0526 Q 1052.6316 868.4211 1078.9474 868.4211 L 1105.2632 868.4211 L 1105.2632 921.0526 Q 1105.2632 973.6842 1131.579 973.6842 Q 1131.579 1000.0 1131.579 1026.3158 L 1131.579 1052.6316 L 1105.2632 1052.6316 Q 1078.9474 1052.6316 1078.9474 1026.3158 L 1078.9474 1000.0 L 1052.6316 1000.0 L 1052.6316 1026.3158 L 1052.6316 1026.3158 L 1026.3158 1026.3158 L 1026.3158 1026.3158 L 1026.3158 1026.3158 L 1026.3158 1052.6316 L 1026.3158 1052.6316 L 1026.3158 1078.9474 L 1026.3158 1131.579 L 1026.3158 1131.579 L 1026.3158 1131.579 L 1026.3158 1157.8948 L 1026.3158 1157.8948 L 1052.6316 1394.7368 Q 1078.9474 1631.579 1052.6316 1631.579 Q 1026.3158 1631.579 1026.3158 1684.2106 Q 1052.6316 1736.8422 973.6842 1736.8422 Q 894.7369 1736.8422 921.0526 1815.7894 Q 921.0526 1921.0526 921.0526 1973.6842 Q 894.7369 2000.0 947.3684 2000.0 Q 1026.3158 2000.0 1000.0 2026.3158 Q 1000.0 2078.9473 1026.3158 2078.9473 L 1052.6316 2078.9473 L 1052.6316 2131.5789 L 1026.3158 2157.8948 L 1026.3158 2157.8948 L 1026.3158 2157.8948 L 1000.0 2157.8948 L 973.6842 2157.8948 L 973.6842 2184.2104 L 973.6842 2210.5264 L 947.3684 2210.5264 L 947.3684 2210.5264 L 868.4211 2210.5264 Q 789.4737 2236.842 763.1579 2263.158 Q 763.1579 2289.4736 736.8421 2289.4736 Q 710.5263 2289.4736 710.5263 2236.842 Q 710.5263 2184.2104 657.8947 2210.5264 Q 605.2632 2236.842 605.2632 2210.5264 Q 578.9474 2184.2104 552.6316 2184.2104 Q 500.0 2184.2104 473.6842 2131.5789 Q 447.36844 2078.9473 421.05264 2052.6316 Q 394.73685 2026.3158 394.73685 2000.0 L 394.73685 1947.3684 L 394.73685 1973.6842 L 394.73685 2000.0 L 368.42105 2000.0 Q 368.42105 2026.3158 315.7895 2000.0 L 263.1579 2000.0 L 263.1579 2000.0 Q 289.4737 2000.0 289.4737 1973.6842 L 289.4737 1973.6842 L 289.4737 1973.6842 Q 289.4737 1973.6842 315.7895 1973.6842 L 315.7895 1947.3684 L 315.7895 1921.0526 Q 315.7895 1868.421 289.4737 1868.421 Q 236.8421 1868.421 236.8421 1842.1052 Q 236.8421 1815.7894 210.52632 1815.7894 L 184.21053 1842.1052 L 184.21053 1815.7894 Q 184.21053 1789.4738 236.8421 1763.158 Q 289.4737 1710.5264 263.1579 1684.2106 Q 236.8421 1657.8948 184.21053 1684.2106 Q 157.89474 1684.2106 131.57895 1631.579 L 131.57895 1605.2632 L 131.57895 1578.9474 L 131.57895 1578.9474 L 105.26316 1552.6316 Q 105.26316 1500.0 184.21053 1500.0 Q 236.8421 1500.0 236.8421 1315.7894 L 236.8421 1131.579 L 236.8421 1052.6316 Q 236.8421 973.6842 210.52632 947.3684 Q 210.52632 921.0526 131.57895 921.0526 L 78.94737 921.0526 L 78.94737 894.7369 Q 78.94737 868.4211 131.57895 868.4211 Q 184.21053 868.4211 184.21053 815.7895 L 210.52632 736.8421 L 184.21053 736.8421 Q 157.89474 763.1579 131.57895 763.1579 Q 78.94737 763.1579 78.94737 657.8947 Q 78.94737 526.3158 78.94737 500.0 L 52.63158 500.0 L 26.31579 473.6842 L 0.0 473.6842 L 0.0 421.05264 L 26.31579 368.42105 L 26.31579 368.42105 L 26.31579 368.42105 L 26.31579 394.73685 L 26.31579 421.05264 L 78.94737 421.05264 L 105.26316 447.36844 L 131.57895 447.36844 Q 131.57895 447.36844 157.89474 473.6842 L 184.21053 473.6842 L 184.21053 368.42105 L 184.21053 263.1579 L 184.21053 263.1579 L 210.52632 263.1579 L 210.52632 263.1579 L 210.52632 289.4737 L 210.52632 289.4737 L 236.8421 289.4737 L 236.8421 368.42105 L 236.8421 447.36844 L 263.1579 447.36844 L 263.1579 447.36844 L 289.4737 421.05264 Q 315.7895 421.05264 315.7895 447.36844 L 342.10526 473.6842 L 342.10526 473.6842 L 342.10526 500.0 L 368.42105 500.0 L 394.73685 500.0 L 447.36844 500.0 L 473.6842 500.0 L 473.6842 500.0 L 447.36844 500.0 L 447.36844 500.0 L 447.36844 500.0 L 421.05264 473.6842 L 394.73685 447.36844 L 394.73685 447.36844 L 394.73685 447.36844 L 394.73685 368.42105 Q 394.73685 289.4737 394.73685 289.4737 L 394.73685 263.1579 L 394.73685 236.8421 L 394.73685 236.8421 L 394.73685 236.8421 Q 394.73685 236.8421 421.05264 236.8421 L 421.05264 210.52632 L 421.05264 184.21053 L 421.05264 184.21053 L 421.05264 184.21053 Q 421.05264 184.21053 394.73685 157.89474 Q 342.10526 131.57895 368.42105 131.57895 Q 394.73685 105.26316 394.73685 52.63158 z" svg:height="22.894737mm" draw:style-name="style-216" svg:viewBox="0.0 0.0 1131.579 2289.4736" svg:width="11.315789mm" svg:x="81.31579mm" svg:y="58.68421mm"/>
          <draw:path svg:d="M 1157.8948 447.36844 L 1131.579 447.36844 L 1131.579 473.6842 L 1105.2632 473.6842 L 1105.2632 473.6842 L 1105.2632 500.0 L 1105.2632 500.0 L 1105.2632 500.0 L 1131.579 500.0 L 1131.579 500.0 L 1131.579 526.3158 L 1157.8948 526.3158 L 1157.8948 552.6316 L 1157.8948 578.9474 L 1184.2106 605.2632 L 1184.2106 605.2632 L 1157.8948 657.8947 Q 1157.8948 684.2105 1052.6316 710.5263 Q 947.3684 710.5263 947.3684 736.8421 Q 973.6842 763.1579 1000.0 789.4737 Q 1052.6316 789.4737 1052.6316 815.7895 Q 1052.6316 842.1053 1105.2632 842.1053 Q 1131.579 868.4211 1157.8948 868.4211 L 1157.8948 868.4211 L 1157.8948 868.4211 Q 1157.8948 868.4211 1157.8948 894.7369 L 1184.2106 894.7369 L 1184.2106 921.0526 L 1184.2106 921.0526 L 1184.2106 947.3684 L 1157.8948 973.6842 L 1157.8948 1026.3158 L 1157.8948 1105.2632 L 1131.579 1105.2632 L 1131.579 1131.579 L 1131.579 1131.579 L 1157.8948 1131.579 L 1157.8948 1236.8422 L 1157.8948 1342.1052 L 1105.2632 1394.7368 Q 1078.9474 1447.3684 1052.6316 1447.3684 L 1026.3158 1447.3684 L 1000.0 1447.3684 Q 973.6842 1447.3684 973.6842 1552.6316 Q 973.6842 1631.579 947.3684 1605.2632 Q 894.7369 1605.2632 894.7369 1657.8948 Q 894.7369 1684.2106 710.5263 1710.5264 Q 526.3158 1710.5264 526.3158 1736.8422 Q 526.3158 1763.158 421.05264 1763.158 Q 315.7895 1763.158 289.4737 1815.7894 Q 263.1579 1842.1052 236.8421 1868.421 Q 210.52632 1894.7368 210.52632 1921.0526 L 210.52632 1947.3684 L 184.21053 1947.3684 L 184.21053 1921.0526 L 184.21053 1921.0526 L 157.89474 1921.0526 L 157.89474 1921.0526 L 157.89474 1921.0526 L 157.89474 1921.0526 L 131.57895 1921.0526 L 131.57895 1921.0526 L 105.26316 1921.0526 L 105.26316 1921.0526 L 105.26316 1921.0526 L 78.94737 1947.3684 L 52.63158 1947.3684 L 52.63158 1921.0526 L 52.63158 1894.7368 L 26.31579 1868.421 L 1.8189894E-12 1815.7894 L 1.8189894E-12 1815.7894 L 1.8189894E-12 1815.7894 L 1.8189894E-12 1815.7894 L 1.8189894E-12 1789.4738 L 26.31579 1763.158 Q 52.63158 1736.8422 52.63158 1552.6316 Q 105.26316 1394.7368 131.57895 1157.8948 Q 157.89474 921.0526 210.52632 657.8947 L 263.1579 421.05264 L 263.1579 394.73685 L 263.1579 394.73685 L 315.7895 342.10526 Q 368.42105 263.1579 421.05264 289.4737 Q 473.6842 342.10526 526.3158 289.4737 Q 578.9474 236.8421 578.9474 184.21053 Q 578.9474 184.21053 631.579 157.89474 Q 710.5263 131.57895 815.7895 78.94737 Q 947.3684 0.0 973.6842 26.31579 Q 1000.0 26.31579 1026.3158 26.31579 Q 1052.6316 26.31579 1052.6316 0.0 L 1052.6316 0.0 L 1105.2632 0.0 Q 1184.2106 26.31579 1236.8422 105.26316 Q 1263.158 184.21053 1263.158 289.4737 Q 1263.158 394.73685 1236.8422 421.05264 Q 1210.5264 447.36844 1157.8948 447.36844 z" svg:height="19.473684mm" draw:style-name="style-217" svg:viewBox="0.0 0.0 1263.158 1947.3684" svg:width="12.631579mm" svg:x="144.21053mm" svg:y="272.3684mm"/>
          <draw:path svg:d="M 263.1579 0.0 L 289.4737 0.0 L 263.1579 26.31579 Q 210.52632 52.63158 210.52632 131.57895 Q 184.21053 210.52632 184.21053 131.57895 Q 184.21053 78.94737 157.89474 78.94737 Q 131.57895 105.26316 105.26316 131.57895 Q 105.26316 157.89474 52.63158 157.89474 Q 0.0 157.89474 0.0 52.63158 Q 0.0 0.0 105.26316 0.0 Q 210.52632 0.0 263.1579 0.0 z" svg:height="1.5789474mm" draw:style-name="style-218" svg:viewBox="0.0 0.0 289.4737 157.89474" svg:width="2.8947368mm" svg:x="10.526316mm" svg:y="227.36842mm"/>
          <draw:path svg:d="M 3131.5789 26.31579 L 3131.5789 26.31579 L 3131.5789 0.0 L 3157.8948 0.0 L 3184.2104 26.31579 Q 3184.2104 52.63158 3210.5264 52.63158 L 3236.842 26.31579 L 3447.3684 52.63158 Q 3684.2104 78.94737 3684.2104 105.26316 Q 3710.5264 131.57895 3710.5264 105.26316 L 3710.5264 78.94737 L 3736.842 52.63158 L 3736.842 26.31579 L 3763.158 78.94737 Q 3815.7896 131.57895 4000.0 131.57895 Q 4184.2104 105.26316 4184.2104 52.63158 Q 4184.2104 0.0 4210.5264 0.0 Q 4236.8423 26.31579 4236.8423 26.31579 L 4236.8423 26.31579 L 4236.8423 26.31579 Q 4236.8423 26.31579 4263.1577 52.63158 L 4289.4736 52.63158 L 4289.4736 52.63158 Q 4289.4736 26.31579 4289.4736 26.31579 L 4315.7896 26.31579 L 4342.1055 26.31579 L 4368.421 26.31579 L 4342.1055 52.63158 Q 4315.7896 78.94737 4394.737 105.26316 L 4447.3687 131.57895 L 4605.263 131.57895 Q 4736.8423 131.57895 4815.7896 131.57895 Q 4921.0527 131.57895 4973.684 131.57895 L 5026.316 131.57895 L 5026.316 131.57895 L 5026.316 131.57895 L 5263.1577 131.57895 Q 5500.0 105.26316 5500.0 78.94737 L 5500.0 52.63158 L 5500.0 52.63158 L 5526.316 52.63158 L 5526.316 52.63158 Q 5552.632 52.63158 5552.632 26.31579 L 5552.632 26.31579 L 5605.263 26.31579 Q 5657.8945 26.31579 5684.2104 26.31579 L 5710.5264 26.31579 L 5710.5264 26.31579 L 5736.8423 26.31579 L 5763.1577 26.31579 L 5763.1577 26.31579 L 5789.4736 26.31579 L 5815.7896 26.31579 L 5868.421 52.63158 L 5894.737 52.63158 L 5921.0527 52.63158 Q 5973.684 52.63158 5973.684 78.94737 Q 6026.316 105.26316 6026.316 131.57895 Q 6026.316 184.21053 6026.316 157.89474 Q 6052.632 131.57895 6078.9473 131.57895 L 6078.9473 131.57895 L 6078.9473 157.89474 L 6078.9473 184.21053 L 6078.9473 210.52632 L 6078.9473 236.8421 L 6078.9473 236.8421 L 6078.9473 236.8421 L 6078.9473 210.52632 L 6078.9473 210.52632 L 6105.263 184.21053 Q 6105.263 157.89474 6210.5264 184.21053 Q 6315.7896 184.21053 6315.7896 236.8421 Q 6342.1055 263.1579 6342.1055 236.8421 Q 6368.421 184.21053 6657.895 210.52632 Q 6973.684 236.8421 7026.316 236.8421 Q 7105.263 236.8421 7131.579 210.52632 Q 7131.579 184.21053 7315.7896 157.89474 L 7500.0 157.89474 L 7500.0 131.57895 L 7500.0 105.26316 L 7421.0527 105.26316 L 7342.1055 78.94737 L 7342.1055 78.94737 L 7342.1055 78.94737 L 7421.0527 78.94737 L 7500.0 78.94737 L 7500.0 52.63158 L 7500.0 52.63158 L 7500.0 52.63158 Q 7526.316 26.31579 7552.632 26.31579 L 7552.632 26.31579 L 7552.632 26.31579 L 7552.632 26.31579 L 7552.632 52.63158 L 7552.632 52.63158 L 7578.9473 78.94737 L 7605.263 105.26316 L 7605.263 105.26316 L 7605.263 78.94737 L 7605.263 78.94737 L 7605.263 78.94737 L 7631.579 78.94737 L 7631.579 78.94737 L 7657.895 78.94737 Q 7684.2104 78.94737 7763.1577 78.94737 L 7868.421 78.94737 L 7921.0527 78.94737 L 7947.3687 78.94737 L 7947.3687 52.63158 L 7973.684 52.63158 L 7973.684 52.63158 L 7973.684 78.94737 L 8052.632 52.63158 Q 8131.579 26.31579 8131.579 52.63158 Q 8157.895 78.94737 8184.2104 78.94737 L 8184.2104 78.94737 L 8210.526 78.94737 L 8236.842 78.94737 L 8289.474 105.26316 Q 8315.789 131.57895 8342.105 105.26316 Q 8368.421 105.26316 8342.105 131.57895 Q 8342.105 184.21053 8394.737 184.21053 L 8421.053 184.21053 L 8421.053 184.21053 L 8421.053 157.89474 L 8421.053 157.89474 Q 8421.053 131.57895 8447.368 131.57895 L 8447.368 131.57895 L 8473.685 131.57895 L 8500.0 131.57895 L 8500.0 131.57895 Q 8526.315 131.57895 8552.632 105.26316 L 8552.632 105.26316 L 8552.632 105.26316 L 8578.947 105.26316 L 8578.947 105.26316 Q 8578.947 131.57895 8605.264 131.57895 L 8605.264 131.57895 L 8657.895 210.52632 Q 8736.842 289.4737 8789.474 289.4737 Q 8842.105 315.7895 8868.421 289.4737 Q 8868.421 289.4737 8921.053 289.4737 Q 8973.685 342.10526 9026.315 342.10526 Q 9078.947 342.10526 9105.264 315.7895 Q 9131.579 289.4737 9184.211 289.4737 Q 9263.158 263.1579 9263.158 289.4737 Q 9289.474 315.7895 9289.474 263.1579 Q 9289.474 210.52632 9500.0 210.52632 Q 9710.526 210.52632 9710.526 236.8421 Q 9736.842 236.8421 9815.789 263.1579 Q 9921.053 263.1579 9921.053 315.7895 Q 9947.368 394.73685 10236.842 394.73685 Q 10552.632 394.73685 10605.264 368.42105 Q 10631.579 368.42105 10631.579 342.10526 Q 10631.579 315.7895 10657.895 315.7895 Q 10684.211 315.7895 10684.211 342.10526 Q 10684.211 368.42105 10763.158 368.42105 Q 10842.105 394.73685 10894.737 368.42105 Q 10947.368 342.10526 11078.947 368.42105 Q 11236.842 368.42105 11236.842 342.10526 Q 11236.842 315.7895 11263.158 315.7895 L 11289.474 342.10526 L 11289.474 342.10526 L 11289.474 342.10526 L 11315.789 342.10526 L 11315.789 342.10526 L 11342.105 342.10526 L 11394.737 342.10526 L 11394.737 342.10526 L 11394.737 342.10526 L 11421.053 342.10526 L 11421.053 342.10526 L 11447.368 315.7895 L 11447.368 315.7895 L 11447.368 342.10526 L 11447.368 394.73685 L 11421.053 394.73685 L 11421.053 394.73685 L 11394.737 421.05264 L 11342.105 447.36844 L 11342.105 447.36844 L 11342.105 447.36844 L 11315.789 447.36844 L 11315.789 447.36844 L 11315.789 421.05264 L 11289.474 421.05264 L 11289.474 421.05264 L 11289.474 447.36844 L 11236.842 447.36844 Q 11184.211 447.36844 10921.053 473.6842 Q 10657.895 500.0 10657.895 526.3158 Q 10631.579 552.6316 10526.315 552.6316 Q 10394.737 552.6316 10394.737 605.2632 Q 10394.737 684.2105 10342.105 710.5263 Q 10263.158 710.5263 10263.158 684.2105 Q 10236.842 657.8947 10210.526 710.5263 Q 10184.211 736.8421 10131.579 763.1579 L 10078.947 815.7895 L 10078.947 815.7895 Q 10078.947 815.7895 10026.315 789.4737 L 9973.685 789.4737 L 9973.685 763.1579 Q 9973.685 710.5263 9921.053 710.5263 Q 9842.105 710.5263 9815.789 657.8947 Q 9789.474 605.2632 9657.895 631.579 L 9552.632 657.8947 L 9552.632 631.579 L 9552.632 631.579 L 9526.315 657.8947 L 9500.0 684.2105 L 9500.0 684.2105 L 9500.0 657.8947 L 9500.0 657.8947 L 9500.0 657.8947 L 9473.685 684.2105 L 9447.368 710.5263 L 9447.368 710.5263 L 9447.368 710.5263 L 9500.0 736.8421 L 9578.947 736.8421 L 9578.947 763.1579 L 9552.632 789.4737 L 9552.632 815.7895 L 9552.632 842.1053 L 9526.315 842.1053 L 9526.315 815.7895 L 9526.315 815.7895 L 9500.0 815.7895 L 9500.0 815.7895 Q 9500.0 815.7895 9500.0 815.7895 Q 9473.685 815.7895 9447.368 868.4211 Q 9394.737 894.7369 9289.474 921.0526 Q 9157.895 947.3684 9157.895 921.0526 Q 9131.579 894.7369 9131.579 894.7369 Q 9105.264 921.0526 9078.947 894.7369 Q 9026.315 868.4211 9000.0 894.7369 Q 8973.685 921.0526 8947.368 947.3684 Q 8921.053 973.6842 8894.737 1000.0 Q 8868.421 1052.6316 8815.789 1052.6316 Q 8763.158 1052.6316 8763.158 1131.579 L 8763.158 1236.8422 L 8763.158 1289.4736 L 8763.158 1342.1052 L 8789.474 1315.7894 Q 8815.789 1289.4736 8842.105 1342.1052 Q 8868.421 1394.7368 8921.053 1394.7368 L 8947.368 1394.7368 L 9026.315 1421.0526 L 9105.264 1447.3684 L 9000.0 1447.3684 L 8894.737 1447.3684 L 8894.737 1473.6842 L 8894.737 1500.0 L 8868.421 1500.0 Q 8842.105 1500.0 8868.421 1552.6316 L 8868.421 1578.9474 L 8842.105 1578.9474 Q 8815.789 1552.6316 8710.526 1578.9474 Q 8578.947 1605.2632 8500.0 1631.579 L 8421.053 1657.8948 L 8421.053 1684.2106 L 8394.737 1684.2106 L 8394.737 1684.2106 L 8394.737 1657.8948 L 8342.105 1657.8948 L 8315.789 1657.8948 L 8289.474 1657.8948 Q 8289.474 1657.8948 8236.842 1657.8948 Q 8157.895 1657.8948 8157.895 1631.579 Q 8157.895 1605.2632 8131.579 1605.2632 Q 8078.9473 1605.2632 7973.684 1605.2632 Q 7894.737 1605.2632 7868.421 1578.9474 Q 7868.421 1552.6316 7710.5264 1578.9474 L 7526.316 1605.2632 L 7552.632 1631.579 L 7605.263 1657.8948 L 7552.632 1657.8948 L 7526.316 1657.8948 L 7526.316 1684.2106 L 7500.0 1710.5264 L 7500.0 1710.5264 L 7500.0 1710.5264 L 7500.0 1710.5264 Q 7473.684 1710.5264 6763.1577 1736.8422 Q 6026.316 1736.8422 6026.316 1763.158 Q 6026.316 1789.4738 5973.684 1789.4738 Q 5921.0527 1815.7894 5947.3687 1815.7894 Q 5973.684 1815.7894 5473.684 1842.1052 Q 4973.684 1868.421 5026.316 1894.7368 Q 5052.632 1921.0526 4973.684 1921.0526 Q 4894.737 1921.0526 4868.421 1947.3684 L 4868.421 1973.6842 L 4868.421 1973.6842 L 4842.1055 1973.6842 L 4815.7896 1973.6842 Q 4815.7896 1973.6842 4605.263 1947.3684 L 4421.0527 1921.0526 L 4263.1577 1921.0526 Q 4105.263 1921.0526 4078.9475 1894.7368 Q 4078.9475 1868.421 3815.7896 1868.421 Q 3578.9475 1842.1052 3578.9475 1815.7894 Q 3605.2632 1789.4738 3552.6316 1763.158 L 3526.316 1710.5264 L 3526.316 1684.2106 Q 3526.316 1657.8948 3552.6316 1657.8948 Q 3578.9475 1657.8948 3500.0 1605.2632 Q 3447.3684 1552.6316 3236.842 1500.0 Q 3026.316 1447.3684 3052.6316 1447.3684 Q 3078.9475 1447.3684 3078.9475 1421.0526 Q 3078.9475 1394.7368 3026.316 1394.7368 Q 2947.3684 1394.7368 2947.3684 1421.0526 Q 2973.6843 1447.3684 2684.2104 1447.3684 Q 2421.0527 1447.3684 1973.6842 1500.0 Q 1526.3158 1500.0 1500.0 1526.3158 Q 1447.3684 1552.6316 1421.0526 1578.9474 L 1394.7368 1631.579 L 1394.7368 1631.579 L 1394.7368 1657.8948 L 1342.1052 1657.8948 L 1263.158 1657.8948 L 1236.8422 1684.2106 L 1210.5264 1684.2106 L 1131.579 1684.2106 Q 1078.9474 1710.5264 1078.9474 1710.5264 L 1078.9474 1710.5264 L 763.1579 1710.5264 L 447.36844 1710.5264 L 447.36844 1710.5264 L 447.36844 1710.5264 L 447.36844 1684.2106 L 447.36844 1684.2106 L 473.6842 1684.2106 L 473.6842 1657.8948 L 500.0 1657.8948 L 526.3158 1657.8948 L 552.6316 1631.579 L 578.9474 1605.2632 L 552.6316 1605.2632 L 500.0 1605.2632 L 578.9474 1578.9474 L 657.8947 1552.6316 L 657.8947 1552.6316 L 657.8947 1552.6316 L 684.2105 1552.6316 L 684.2105 1552.6316 L 605.2632 1526.3158 L 526.3158 1500.0 L 263.1579 1500.0 L 0.0 1500.0 L 52.63158 1473.6842 L 105.26316 1473.6842 L 105.26316 1447.3684 L 105.26316 1394.7368 L 421.05264 1394.7368 Q 736.8421 1394.7368 736.8421 1342.1052 Q 736.8421 1289.4736 763.1579 1289.4736 Q 815.7895 1263.158 789.4737 1210.5264 Q 789.4737 1157.8948 842.1053 1157.8948 Q 894.7369 1157.8948 894.7369 1105.2632 L 894.7369 1052.6316 L 921.0526 1052.6316 L 947.3684 1078.9474 L 947.3684 1078.9474 L 973.6842 1078.9474 L 973.6842 1078.9474 L 973.6842 1078.9474 L 973.6842 1105.2632 L 973.6842 1105.2632 L 1000.0 1105.2632 L 1000.0 1078.9474 L 1000.0 1078.9474 L 1026.3158 1078.9474 L 1026.3158 1078.9474 L 1026.3158 1078.9474 L 1052.6316 1105.2632 Q 1078.9474 1131.579 1026.3158 1184.2106 Q 1026.3158 1236.8422 1000.0 1236.8422 L 1000.0 1236.8422 L 1105.2632 1263.158 L 1210.5264 1263.158 L 1210.5264 1236.8422 L 1184.2106 1210.5264 L 1184.2106 1210.5264 Q 1184.2106 1184.2106 1131.579 1157.8948 L 1105.2632 1105.2632 L 1131.579 1105.2632 Q 1184.2106 1105.2632 1184.2106 1078.9474 Q 1184.2106 1052.6316 1210.5264 1052.6316 Q 1236.8422 1052.6316 1236.8422 1078.9474 Q 1236.8422 1105.2632 1263.158 1105.2632 Q 1289.4736 1105.2632 1289.4736 1078.9474 Q 1289.4736 1052.6316 1394.7368 1026.3158 Q 1500.0 1026.3158 1605.2632 1026.3158 L 1684.2106 1026.3158 L 1684.2106 1000.0 L 1710.5264 1000.0 L 1710.5264 1000.0 L 1710.5264 973.6842 L 1710.5264 973.6842 L 1710.5264 973.6842 L 1710.5264 973.6842 L 1710.5264 947.3684 L 1710.5264 947.3684 L 1710.5264 921.0526 L 1710.5264 921.0526 Q 1710.5264 921.0526 1684.2106 947.3684 Q 1657.8948 973.6842 1657.8948 894.7369 L 1631.579 815.7895 L 1657.8948 815.7895 L 1684.2106 815.7895 L 1684.2106 842.1053 L 1684.2106 868.4211 L 1710.5264 868.4211 Q 1763.158 894.7369 1763.158 868.4211 Q 1763.158 815.7895 1842.1052 815.7895 Q 1921.0526 815.7895 1947.3684 842.1053 Q 1973.6842 868.4211 2000.0 894.7369 Q 2026.3158 894.7369 2026.3158 868.4211 Q 2052.6316 868.4211 2210.5264 815.7895 Q 2368.4211 763.1579 2500.0 789.4737 Q 2631.5789 815.7895 2815.7896 815.7895 Q 3000.0 815.7895 3000.0 789.4737 Q 3000.0 763.1579 3026.316 763.1579 Q 3052.6316 763.1579 3078.9475 710.5263 Q 3105.2632 657.8947 3184.2104 631.579 Q 3289.4736 605.2632 3263.158 500.0 Q 3236.842 394.73685 3263.158 342.10526 Q 3263.158 315.7895 3236.842 315.7895 Q 3210.5264 289.4737 3236.842 289.4737 Q 3289.4736 289.4737 3263.158 263.1579 Q 3236.842 263.1579 3236.842 236.8421 Q 3236.842 210.52632 3263.158 210.52632 Q 3289.4736 184.21053 3184.2104 184.21053 Q 3105.2632 157.89474 3105.2632 131.57895 Q 3131.5789 78.94737 3105.2632 78.94737 L 3105.2632 78.94737 L 3105.2632 52.63158 L 3105.2632 52.63158 L 3105.2632 52.63158 Q 3131.5789 52.63158 3131.5789 26.31579 L 3131.5789 26.31579 L 3131.5789 26.31579 z M 8552.632 157.89474 Q 8578.947 157.89474 8578.947 184.21053 Q 8578.947 210.52632 8552.632 210.52632 Q 8526.315 210.52632 8526.315 184.21053 L 8526.315 157.89474 L 8552.632 157.89474 z M 9789.474 447.36844 L 9789.474 447.36844 L 9815.789 421.05264 L 9842.105 421.05264 L 9842.105 447.36844 L 9868.421 473.6842 L 9868.421 500.0 L 9868.421 500.0 L 9842.105 500.0 L 9842.105 500.0 L 9842.105 526.3158 L 9868.421 526.3158 L 9868.421 552.6316 Q 9868.421 605.2632 9868.421 631.579 Q 9868.421 657.8947 9868.421 605.2632 Q 9842.105 578.9474 9815.789 578.9474 Q 9789.474 552.6316 9789.474 500.0 L 9815.789 447.36844 L 9789.474 447.36844 z M 3736.842 1710.5264 L 3631.5789 1710.5264 L 4105.263 1710.5264 Q 4578.9473 1710.5264 4210.5264 1710.5264 Q 3842.1052 1710.5264 3736.842 1710.5264 z" svg:height="19.736843mm" draw:style-name="style-219" svg:viewBox="0.0 0.0 11447.368 1973.6842" svg:width="114.47369mm" svg:x="70.789474mm" svg:y="14.473684mm"/>
          <draw:path svg:d="M 631.579 78.94737 L 973.6842 0.0 L 973.6842 0.0 L 973.6842 26.31579 L 1000.0 26.31579 L 1026.3158 26.31579 L 1026.3158 78.94737 L 1000.0 105.26316 L 1000.0 131.57895 L 1000.0 131.57895 L 1000.0 131.57895 Q 1000.0 131.57895 842.1053 184.21053 L 657.8947 236.8421 L 578.9474 236.8421 L 526.3158 236.8421 L 500.0 263.1579 L 473.6842 289.4737 L 684.2105 289.4737 Q 921.0526 289.4737 947.3684 263.1579 L 973.6842 263.1579 L 973.6842 263.1579 L 973.6842 289.4737 L 1026.3158 289.4737 Q 1078.9474 289.4737 1052.6316 315.7895 Q 1052.6316 342.10526 1105.2632 368.42105 Q 1184.2106 394.73685 1157.8948 394.73685 L 1131.579 394.73685 L 1131.579 500.0 Q 1131.579 631.579 1078.9474 631.579 Q 1026.3158 631.579 1026.3158 657.8947 L 1026.3158 684.2105 L 1000.0 684.2105 Q 973.6842 684.2105 973.6842 710.5263 Q 973.6842 736.8421 921.0526 736.8421 L 868.4211 763.1579 L 868.4211 763.1579 L 894.7369 763.1579 L 868.4211 789.4737 Q 868.4211 815.7895 815.7895 842.1053 Q 789.4737 842.1053 763.1579 868.4211 Q 736.8421 894.7369 736.8421 921.0526 L 736.8421 947.3684 L 578.9474 947.3684 L 421.05264 947.3684 L 421.05264 921.0526 Q 421.05264 921.0526 394.73685 921.0526 L 394.73685 921.0526 L 368.42105 921.0526 Q 368.42105 921.0526 236.8421 842.1053 L 105.26316 789.4737 L 105.26316 789.4737 Q 105.26316 763.1579 52.63158 763.1579 L 1.8189894E-12 736.8421 L 1.8189894E-12 552.6316 Q 1.8189894E-12 368.42105 26.31579 368.42105 Q 26.31579 342.10526 157.89474 263.1579 Q 289.4737 184.21053 631.579 78.94737 z" svg:height="9.473684mm" draw:style-name="style-220" svg:viewBox="0.0 0.0 1157.8948 947.3684" svg:width="11.578947mm" svg:x="124.73684mm" svg:y="295.5263mm"/>
          <draw:path svg:d="M 184.21053 26.31579 L 210.52632 26.31579 L 210.52632 52.63158 Q 184.21053 52.63158 157.89474 78.94737 L 131.57895 105.26316 L 105.26316 131.57895 Q 78.94737 157.89474 78.94737 157.89474 L 78.94737 157.89474 L 78.94737 131.57895 Q 78.94737 105.26316 52.63158 105.26316 L 26.31579 78.94737 L 1.8189894E-12 52.63158 Q -26.31579 52.63158 26.31579 26.31579 Q 52.63158 0.0 131.57895 0.0 Q 184.21053 0.0 184.21053 26.31579 z" svg:height="1.5789474mm" draw:style-name="style-221" svg:viewBox="0.0 0.0 210.52632 157.89474" svg:width="2.1052632mm" svg:x="137.63158mm" svg:y="108.94737mm"/>
          <draw:path svg:d="M 78.94737 0.0 L 78.94737 0.0 L 157.89474 0.0 Q 210.52632 0.0 236.8421 0.0 L 263.1579 0.0 L 394.73685 0.0 Q 526.3158 26.31579 526.3158 78.94737 L 526.3158 131.57895 L 526.3158 131.57895 Q 526.3158 157.89474 473.6842 157.89474 L 394.73685 184.21053 L 368.42105 184.21053 Q 315.7895 184.21053 315.7895 210.52632 Q 315.7895 210.52632 342.10526 210.52632 L 342.10526 236.8421 L 342.10526 263.1579 L 342.10526 263.1579 L 315.7895 263.1579 Q 289.4737 263.1579 263.1579 263.1579 Q 263.1579 263.1579 210.52632 236.8421 L 157.89474 210.52632 L 157.89474 210.52632 L 157.89474 210.52632 L 157.89474 210.52632 L 131.57895 210.52632 L 105.26316 210.52632 L 78.94737 210.52632 L 78.94737 210.52632 L 52.63158 210.52632 L 52.63158 210.52632 L 52.63158 210.52632 L 52.63158 236.8421 L 52.63158 236.8421 L 26.31579 236.8421 L 26.31579 263.1579 L 26.31579 263.1579 L 0.0 263.1579 L 0.0 210.52632 Q 0.0 184.21053 52.63158 105.26316 L 52.63158 0.0 L 78.94737 0.0 z" svg:height="2.631579mm" draw:style-name="style-222" svg:viewBox="0.0 0.0 526.3158 263.1579" svg:width="5.263158mm" svg:x="99.47369mm" svg:y="151.57895mm"/>
          <draw:path svg:d="M 78.94737 52.63158 L 78.94737 0.0 L 105.26316 0.0 L 157.89474 0.0 L 157.89474 26.31579 Q 157.89474 52.63158 184.21053 52.63158 Q 236.8421 52.63158 236.8421 105.26316 Q 210.52632 184.21053 289.4737 157.89474 Q 368.42105 105.26316 315.7895 184.21053 Q 289.4737 263.1579 210.52632 263.1579 L 105.26316 263.1579 L 78.94737 263.1579 L 52.63158 263.1579 L 26.31579 263.1579 L 0.0 263.1579 L 0.0 236.8421 L 0.0 210.52632 L 26.31579 184.21053 L 52.63158 157.89474 L 52.63158 131.57895 L 52.63158 105.26316 L 78.94737 52.63158 z" svg:height="2.631579mm" draw:style-name="style-223" svg:viewBox="0.0 0.0 315.7895 263.1579" svg:width="3.1578948mm" svg:x="140.0mm" svg:y="12.631579mm"/>
          <draw:path svg:d="M 763.1579 26.31579 L 789.4737 -9.094947E-13 L 789.4737 -9.094947E-13 L 789.4737 -9.094947E-13 L 789.4737 26.31579 L 789.4737 26.31579 L 815.7895 52.63158 L 842.1053 105.26316 L 842.1053 105.26316 L 842.1053 105.26316 L 842.1053 289.4737 Q 842.1053 473.6842 789.4737 473.6842 Q 710.5263 473.6842 710.5263 526.3158 L 736.8421 552.6316 L 736.8421 552.6316 L 736.8421 578.9474 L 815.7895 631.579 Q 894.7369 684.2105 842.1053 736.8421 Q 789.4737 763.1579 789.4737 789.4737 L 789.4737 815.7895 L 789.4737 894.7369 Q 789.4737 947.3684 736.8421 947.3684 Q 684.2105 921.0526 684.2105 947.3684 Q 684.2105 973.6842 631.579 973.6842 Q 578.9474 1000.0 552.6316 1000.0 Q 526.3158 1026.3158 500.0 1026.3158 Q 473.6842 1000.0 473.6842 1052.6316 Q 447.36844 1078.9474 394.73685 1078.9474 Q 342.10526 1078.9474 315.7895 1131.579 L 289.4737 1157.8948 L 263.1579 1184.2106 L 263.1579 1184.2106 L 263.1579 1131.579 L 263.1579 1078.9474 L 236.8421 1078.9474 Q 236.8421 1052.6316 210.52632 1052.6316 L 157.89474 1052.6316 L 157.89474 1052.6316 L 157.89474 1052.6316 L 157.89474 1026.3158 Q 157.89474 1000.0 157.89474 973.6842 Q 157.89474 947.3684 131.57895 947.3684 Q 105.26316 947.3684 105.26316 868.4211 L 105.26316 815.7895 L 105.26316 815.7895 Q 105.26316 815.7895 105.26316 736.8421 Q 105.26316 684.2105 157.89474 631.579 Q 157.89474 552.6316 131.57895 526.3158 Q 78.94737 473.6842 78.94737 447.36844 Q 105.26316 394.73685 52.63158 368.42105 L 26.31579 368.42105 L 26.31579 342.10526 L -9.094947E-13 342.10526 L -9.094947E-13 342.10526 L -9.094947E-13 315.7895 L 26.31579 315.7895 L 52.63158 315.7895 L 157.89474 315.7895 Q 236.8421 342.10526 263.1579 236.8421 Q 315.7895 105.26316 394.73685 78.94737 Q 473.6842 52.63158 500.0 26.31579 Q 526.3158 26.31579 526.3158 52.63158 Q 526.3158 78.94737 605.2632 78.94737 Q 684.2105 78.94737 684.2105 52.63158 Q 684.2105 26.31579 710.5263 26.31579 L 736.8421 52.63158 L 736.8421 52.63158 L 736.8421 52.63158 L 763.1579 26.31579 z" svg:height="11.842105mm" draw:style-name="style-224" svg:viewBox="0.0 0.0 842.1053 1184.2106" svg:width="8.421053mm" svg:x="75.26316mm" svg:y="68.94737mm"/>
          <draw:path svg:d="M 1973.6842 0.0 L 2000.0 0.0 L 2000.0 0.0 L 2000.0 0.0 L 2000.0 26.31579 L 2026.3158 26.31579 L 2026.3158 26.31579 L 2026.3158 52.63158 L 2026.3158 52.63158 L 2026.3158 52.63158 L 2052.6316 52.63158 L 2052.6316 52.63158 L 2052.6316 78.94737 L 2078.9473 78.94737 L 2078.9473 78.94737 L 2078.9473 105.26316 L 2078.9473 105.26316 L 2078.9473 105.26316 L 2052.6316 131.57895 L 2052.6316 157.89474 L 2078.9473 157.89474 L 2105.2632 157.89474 L 2105.2632 210.52632 L 2105.2632 289.4737 L 1973.6842 736.8421 Q 1815.7894 1210.5264 1815.7894 1210.5264 L 1815.7894 1236.8422 L 1815.7894 1236.8422 Q 1815.7894 1236.8422 1789.4738 1263.158 L 1789.4738 1263.158 L 1710.5264 1315.7894 Q 1605.2632 1368.421 1605.2632 1368.421 Q 1605.2632 1368.421 1578.9474 1368.421 L 1578.9474 1394.7368 L 1578.9474 1394.7368 Q 1552.6316 1394.7368 1526.3158 1421.0526 Q 1500.0 1421.0526 1500.0 1447.3684 Q 1500.0 1473.6842 1394.7368 1526.3158 Q 1263.158 1578.9474 763.1579 1684.2106 L 236.8421 1815.7894 L 236.8421 1815.7894 Q 236.8421 1789.4738 210.52632 1789.4738 L 184.21053 1789.4738 L 184.21053 1763.158 Q 184.21053 1736.8422 184.21053 1710.5264 Q 157.89474 1684.2106 157.89474 1631.579 Q 184.21053 1552.6316 105.26316 1552.6316 L 52.63158 1552.6316 L 52.63158 1526.3158 Q 52.63158 1500.0 105.26316 1500.0 Q 157.89474 1500.0 157.89474 1421.0526 Q 131.57895 1368.421 131.57895 1368.421 Q 105.26316 1342.1052 105.26316 1315.7894 Q 105.26316 1289.4736 157.89474 1263.158 Q 210.52632 1263.158 131.57895 1236.8422 Q 78.94737 1210.5264 78.94737 1184.2106 Q 105.26316 1157.8948 52.63158 1157.8948 L 0.0 1157.8948 L 0.0 1131.579 L 0.0 1131.579 L 52.63158 1131.579 L 105.26316 1105.2632 L 289.4737 1078.9474 Q 500.0 1052.6316 526.3158 1026.3158 L 552.6316 1026.3158 L 763.1579 1026.3158 Q 947.3684 1000.0 1000.0 1000.0 L 1052.6316 1000.0 L 1078.9474 1000.0 Q 1131.579 973.6842 1131.579 1000.0 Q 1105.2632 1052.6316 1157.8948 1052.6316 L 1210.5264 1052.6316 L 1210.5264 1078.9474 L 1236.8422 1105.2632 L 1236.8422 1105.2632 L 1236.8422 1105.2632 L 1236.8422 1105.2632 L 1263.158 1105.2632 L 1289.4736 1105.2632 L 1315.7894 1105.2632 L 1315.7894 1078.9474 L 1289.4736 1052.6316 L 1289.4736 1052.6316 L 1289.4736 1052.6316 L 1289.4736 1026.3158 L 1289.4736 1026.3158 L 1315.7894 1026.3158 L 1315.7894 1000.0 L 1289.4736 1000.0 L 1263.158 1000.0 L 1236.8422 973.6842 L 1210.5264 947.3684 L 1184.2106 947.3684 Q 1131.579 947.3684 1078.9474 921.0526 L 1052.6316 921.0526 L 1026.3158 921.0526 Q 1026.3158 894.7369 973.6842 894.7369 Q 947.3684 868.4211 921.0526 736.8421 L 921.0526 578.9474 L 921.0526 578.9474 L 947.3684 578.9474 L 947.3684 552.6316 L 973.6842 552.6316 L 973.6842 473.6842 L 973.6842 368.42105 L 973.6842 368.42105 L 973.6842 368.42105 L 1000.0 421.05264 L 1026.3158 447.36844 L 1026.3158 473.6842 L 1026.3158 500.0 L 1052.6316 500.0 L 1078.9474 473.6842 L 1078.9474 473.6842 L 1078.9474 473.6842 L 1105.2632 473.6842 L 1105.2632 473.6842 L 1131.579 473.6842 L 1131.579 473.6842 L 1131.579 473.6842 L 1131.579 473.6842 L 1157.8948 473.6842 L 1157.8948 473.6842 L 1157.8948 500.0 L 1184.2106 500.0 L 1184.2106 473.6842 Q 1184.2106 447.36844 1210.5264 421.05264 Q 1236.8422 394.73685 1263.158 368.42105 Q 1289.4736 315.7895 1394.7368 315.7895 Q 1500.0 315.7895 1500.0 289.4737 Q 1500.0 263.1579 1684.2106 263.1579 Q 1868.421 236.8421 1868.421 210.52632 Q 1868.421 157.89474 1921.0526 157.89474 Q 1947.3684 131.57895 1947.3684 52.63158 Q 1947.3684 0.0 1973.6842 0.0 z" svg:height="18.157894mm" draw:style-name="style-225" svg:viewBox="0.0 0.0 2105.2632 1815.7894" svg:width="21.052631mm" svg:x="134.47368mm" svg:y="286.8421mm"/>
          <draw:path svg:d="M 684.2105 -3.6379788E-12 L 684.2105 26.31579 L 657.8947 105.26316 Q 631.579 157.89474 447.36844 210.52632 Q 289.4737 263.1579 184.21053 315.7895 Q 78.94737 421.05264 78.94737 421.05264 L 52.63158 421.05264 L 26.31579 421.05264 L 0.0 421.05264 L 0.0 394.73685 Q 0.0 368.42105 26.31579 368.42105 L 78.94737 342.10526 L 78.94737 342.10526 L 78.94737 315.7895 L 78.94737 315.7895 L 78.94737 315.7895 L 105.26316 315.7895 L 105.26316 315.7895 L 105.26316 289.4737 L 131.57895 289.4737 L 131.57895 289.4737 L 131.57895 263.1579 L 157.89474 263.1579 Q 184.21053 263.1579 289.4737 184.21053 Q 421.05264 105.26316 552.6316 26.31579 Q 684.2105 -52.63158 684.2105 -3.6379788E-12 z" svg:height="4.2105265mm" draw:style-name="style-226" svg:viewBox="0.0 0.0 684.2105 421.05264" svg:width="6.8421054mm" svg:x="41.842106mm" svg:y="171.57895mm"/>
          <draw:path svg:d="M 26.31579 52.63158 L 26.31579 0.0 L 78.94737 0.0 Q 105.26316 0.0 131.57895 26.31579 L 131.57895 78.94737 L 131.57895 78.94737 Q 105.26316 105.26316 105.26316 131.57895 L 105.26316 184.21053 L 78.94737 184.21053 L 78.94737 184.21053 L 52.63158 184.21053 L 26.31579 184.21053 L 26.31579 184.21053 L 0.0 184.21053 L 0.0 184.21053 L 0.0 184.21053 L 0.0 157.89474 L 0.0 157.89474 L 0.0 131.57895 L 0.0 131.57895 L 0.0 131.57895 L 0.0 131.57895 L 0.0 105.26316 L 0.0 105.26316 L 26.31579 52.63158 z" svg:height="1.8421053mm" draw:style-name="style-227" svg:viewBox="0.0 0.0 131.57895 184.21053" svg:width="1.3157895mm" svg:x="133.1579mm" svg:y="112.89474mm"/>
          <draw:path svg:d="M 78.94737 105.26316 L 78.94737 105.26316 L 52.63158 105.26316 Q 52.63158 131.57895 26.31579 131.57895 L 0.0 131.57895 L 78.94737 26.31579 Q 157.89474 -105.26316 131.57895 0.0 Q 78.94737 78.94737 78.94737 105.26316 z" svg:height="1.3157895mm" draw:style-name="style-228" svg:viewBox="0.0 0.0 131.57895 131.57895" svg:width="1.3157895mm" svg:x="147.89474mm" svg:y="11.842105mm"/>
          <draw:path svg:d="M 263.1579 500.0 L 447.36844 0.0 L 473.6842 0.0 Q 500.0 0.0 500.0 26.31579 L 500.0 52.63158 L 500.0 78.94737 L 473.6842 131.57895 L 473.6842 184.21053 L 473.6842 210.52632 L 500.0 210.52632 L 500.0 236.8421 L 526.3158 236.8421 L 578.9474 236.8421 L 736.8421 236.8421 Q 894.7369 236.8421 1026.3158 131.57895 Q 1157.8948 52.63158 1157.8948 78.94737 L 1157.8948 78.94737 L 1026.3158 184.21053 Q 894.7369 289.4737 710.5263 289.4737 Q 526.3158 289.4737 500.0 263.1579 Q 473.6842 236.8421 315.7895 605.2632 Q 157.89474 973.6842 157.89474 1000.0 L 157.89474 1026.3158 L 131.57895 1052.6316 L 105.26316 1078.9474 L 105.26316 1131.579 L 105.26316 1157.8948 L 78.94737 1184.2106 L 78.94737 1210.5264 L 52.63158 1210.5264 L 52.63158 1184.2106 L 52.63158 1184.2106 L 52.63158 1184.2106 L 26.31579 1184.2106 L 26.31579 1184.2106 L -1.8189894E-12 1184.2106 L -1.8189894E-12 1184.2106 L -1.8189894E-12 1184.2106 L -1.8189894E-12 1184.2106 L -1.8189894E-12 1131.579 L -1.8189894E-12 1078.9474 L 26.31579 1052.6316 L 52.63158 1026.3158 L 52.63158 1000.0 Q 52.63158 973.6842 263.1579 500.0 z" svg:height="12.105264mm" draw:style-name="style-229" svg:viewBox="0.0 0.0 1157.8948 1210.5264" svg:width="11.578947mm" svg:x="92.10526mm" svg:y="176.05263mm"/>
          <draw:path svg:d="M 236.8421 3.6379788E-12 L 342.10526 3.6379788E-12 L 289.4737 26.31579 Q 236.8421 26.31579 263.1579 52.63158 Q 289.4737 78.94737 315.7895 78.94737 Q 342.10526 78.94737 342.10526 105.26316 L 342.10526 105.26316 L 342.10526 184.21053 Q 342.10526 289.4737 289.4737 289.4737 L 263.1579 289.4737 L 263.1579 394.73685 Q 289.4737 473.6842 289.4737 552.6316 L 289.4737 657.8947 L 289.4737 710.5263 Q 289.4737 736.8421 263.1579 710.5263 L 236.8421 657.8947 L 236.8421 605.2632 Q 236.8421 526.3158 210.52632 421.05264 L 184.21053 315.7895 L 157.89474 342.10526 Q 131.57895 368.42105 131.57895 421.05264 Q 157.89474 500.0 131.57895 500.0 L 105.26316 500.0 L 78.94737 500.0 Q 52.63158 500.0 26.31579 526.3158 Q 26.31579 552.6316 26.31579 526.3158 L 3.6379788E-12 500.0 L 3.6379788E-12 447.36844 Q 3.6379788E-12 421.05264 26.31579 421.05264 L 52.63158 394.73685 L 52.63158 394.73685 L 78.94737 394.73685 L 78.94737 394.73685 L 78.94737 394.73685 L 26.31579 368.42105 L 3.6379788E-12 368.42105 L 3.6379788E-12 342.10526 L 3.6379788E-12 289.4737 L 3.6379788E-12 236.8421 L 26.31579 210.52632 L 26.31579 263.1579 Q 26.31579 315.7895 78.94737 315.7895 L 105.26316 289.4737 L 105.26316 289.4737 L 131.57895 289.4737 L 131.57895 289.4737 L 131.57895 289.4737 L 184.21053 263.1579 L 210.52632 263.1579 L 210.52632 236.8421 L 210.52632 210.52632 L 184.21053 210.52632 Q 157.89474 184.21053 131.57895 157.89474 Q 78.94737 131.57895 131.57895 105.26316 Q 157.89474 78.94737 184.21053 78.94737 Q 184.21053 52.63158 184.21053 26.31579 L 157.89474 26.31579 L 157.89474 26.31579 Q 157.89474 26.31579 236.8421 3.6379788E-12 z" svg:height="7.105263mm" draw:style-name="style-230" svg:viewBox="0.0 0.0 342.10526 710.5263" svg:width="3.4210527mm" svg:x="188.1579mm" svg:y="258.1579mm"/>
          <draw:path svg:d="M 131.57895 105.26316 L 157.89474 105.26316 L 157.89474 105.26316 Q 157.89474 105.26316 184.21053 131.57895 L 184.21053 131.57895 L 184.21053 157.89474 Q 184.21053 210.52632 210.52632 210.52632 L 210.52632 210.52632 L 210.52632 263.1579 Q 184.21053 289.4737 184.21053 315.7895 Q 184.21053 342.10526 157.89474 263.1579 Q 157.89474 184.21053 131.57895 184.21053 Q 105.26316 157.89474 78.94737 210.52632 L 78.94737 236.8421 L 52.63158 315.7895 L 26.31579 394.73685 L 26.31579 210.52632 Q 26.31579 26.31579 -9.094947E-13 26.31579 L -9.094947E-13 0.0 L 78.94737 0.0 Q 131.57895 -26.31579 131.57895 26.31579 Q 131.57895 105.26316 131.57895 105.26316 z" svg:height="3.9473684mm" draw:style-name="style-231" svg:viewBox="0.0 0.0 210.52632 394.73685" svg:width="2.1052632mm" svg:x="74.47369mm" svg:y="53.68421mm"/>
          <draw:path svg:d="M 131.57895 -3.6379788E-12 L 131.57895 -3.6379788E-12 L 78.94737 368.42105 Q 52.63158 736.8421 105.26316 1342.1052 Q 157.89474 1947.3684 131.57895 1973.6842 L 131.57895 2026.3158 L 105.26316 2026.3158 Q 105.26316 2026.3158 105.26316 2052.6316 L 78.94737 2052.6316 L 78.94737 1973.6842 Q 52.63158 1921.0526 52.63158 1684.2106 Q 0.0 1447.3684 0.0 973.6842 Q 0.0 500.0 26.31579 315.7895 L 78.94737 131.57895 L 78.94737 131.57895 Q 105.26316 105.26316 105.26316 78.94737 L 105.26316 78.94737 L 105.26316 26.31579 Q 105.26316 -3.6379788E-12 131.57895 -3.6379788E-12 z" svg:height="20.526316mm" draw:style-name="style-232" svg:viewBox="0.0 0.0 131.57895 2052.6316" svg:width="1.3157895mm" svg:x="38.42105mm" svg:y="224.47368mm"/>
          <draw:path svg:d="M 157.89474 78.94737 L 157.89474 131.57895 L 157.89474 131.57895 L 157.89474 131.57895 L 157.89474 105.26316 L 157.89474 105.26316 L 184.21053 105.26316 L 184.21053 131.57895 L 184.21053 131.57895 L 210.52632 131.57895 L 210.52632 131.57895 L 210.52632 131.57895 L 210.52632 157.89474 L 210.52632 157.89474 L 236.8421 184.21053 L 236.8421 236.8421 L 210.52632 236.8421 L 184.21053 236.8421 L 157.89474 236.8421 L 131.57895 236.8421 L 105.26316 236.8421 L 78.94737 236.8421 L 78.94737 210.52632 L 52.63158 210.52632 L 52.63158 157.89474 L 52.63158 105.26316 L 26.31579 105.26316 L 26.31579 78.94737 L 26.31579 78.94737 Q 9.094947E-13 78.94737 9.094947E-13 78.94737 L 9.094947E-13 78.94737 L 9.094947E-13 52.63158 L 9.094947E-13 52.63158 L 9.094947E-13 52.63158 Q 9.094947E-13 52.63158 26.31579 26.31579 L 26.31579 26.31579 L 78.94737 26.31579 Q 105.26316 26.31579 131.57895 0.0 Q 157.89474 -26.31579 157.89474 26.31579 Q 157.89474 52.63158 157.89474 78.94737 z" svg:height="2.368421mm" draw:style-name="style-233" svg:viewBox="0.0 0.0 236.8421 236.8421" svg:width="2.368421mm" svg:x="78.42105mm" svg:y="42.36842mm"/>
          <draw:path svg:d="M 210.52632 78.94737 L 236.8421 0.0 L 342.10526 52.63158 Q 447.36844 105.26316 473.6842 131.57895 L 500.0 157.89474 L 500.0 157.89474 L 526.3158 157.89474 L 526.3158 157.89474 L 526.3158 157.89474 L 526.3158 184.21053 L 526.3158 184.21053 L 552.6316 184.21053 L 552.6316 210.52632 L 552.6316 210.52632 L 578.9474 210.52632 L 578.9474 236.8421 L 578.9474 263.1579 L 605.2632 263.1579 L 605.2632 263.1579 L 605.2632 289.4737 L 578.9474 289.4737 L 578.9474 289.4737 L 578.9474 315.7895 L 578.9474 315.7895 L 578.9474 315.7895 L 552.6316 315.7895 L 552.6316 315.7895 L 552.6316 342.10526 L 526.3158 342.10526 L 526.3158 342.10526 L 526.3158 368.42105 L 500.0 368.42105 L 473.6842 368.42105 L 447.36844 394.73685 L 421.05264 421.05264 L 394.73685 421.05264 Q 368.42105 421.05264 315.7895 447.36844 L 236.8421 473.6842 L 105.26316 473.6842 Q 0.0 473.6842 0.0 447.36844 L 0.0 447.36844 L 52.63158 447.36844 Q 78.94737 421.05264 78.94737 421.05264 Q 105.26316 421.05264 78.94737 394.73685 Q 52.63158 368.42105 157.89474 315.7895 L 263.1579 263.1579 L 263.1579 210.52632 Q 263.1579 157.89474 236.8421 157.89474 Q 210.52632 157.89474 210.52632 78.94737 z" svg:height="4.736842mm" draw:style-name="style-234" svg:viewBox="0.0 0.0 605.2632 473.6842" svg:width="6.052632mm" svg:x="68.42105mm" svg:y="274.21054mm"/>
          <draw:path svg:d="M 184.21053 26.31579 L 184.21053 26.31579 L 210.52632 26.31579 L 210.52632 26.31579 L 210.52632 131.57895 Q 210.52632 236.8421 289.4737 289.4737 Q 342.10526 368.42105 394.73685 552.6316 Q 447.36844 710.5263 447.36844 763.1579 L 447.36844 842.1053 L 447.36844 842.1053 Q 447.36844 842.1053 421.05264 815.7895 Q 421.05264 789.4737 342.10526 763.1579 L 289.4737 710.5263 L 289.4737 684.2105 L 289.4737 657.8947 L 263.1579 631.579 Q 236.8421 605.2632 236.8421 526.3158 Q 184.21053 447.36844 105.26316 236.8421 L 26.31579 52.63158 L 26.31579 52.63158 L 0.0 26.31579 L 0.0 26.31579 L 0.0 26.31579 L 26.31579 1.8189894E-12 Q 26.31579 -26.31579 105.26316 26.31579 Q 184.21053 26.31579 184.21053 26.31579 z" svg:height="8.421053mm" draw:style-name="style-235" svg:viewBox="0.0 0.0 447.36844 842.1053" svg:width="4.4736843mm" svg:x="98.1579mm" svg:y="137.63158mm"/>
          <draw:path svg:d="M 157.89474 0.0 Q 184.21053 0.0 157.89474 105.26316 Q 105.26316 184.21053 52.63158 236.8421 Q -1.8189894E-12 289.4737 -1.8189894E-12 210.52632 Q -1.8189894E-12 131.57895 26.31579 131.57895 Q 52.63158 105.26316 78.94737 52.63158 Q 105.26316 0.0 157.89474 0.0 z" svg:height="2.368421mm" draw:style-name="style-236" svg:viewBox="0.0 0.0 157.89474 236.8421" svg:width="1.5789474mm" svg:x="104.73684mm" svg:y="35.263157mm"/>
          <draw:path svg:d="M 236.8421 -1.8189894E-12 L 236.8421 -1.8189894E-12 L 263.1579 -1.8189894E-12 L 289.4737 -1.8189894E-12 L 289.4737 26.31579 L 289.4737 26.31579 L 263.1579 26.31579 L 263.1579 26.31579 L 263.1579 26.31579 L 263.1579 52.63158 L 263.1579 52.63158 Q 263.1579 52.63158 236.8421 78.94737 L 236.8421 105.26316 L 210.52632 105.26316 Q 184.21053 131.57895 157.89474 157.89474 Q 105.26316 184.21053 52.63158 184.21053 L 0.0 184.21053 L 52.63158 184.21053 L 78.94737 184.21053 L 78.94737 157.89474 L 52.63158 157.89474 L 52.63158 131.57895 L 52.63158 105.26316 L 78.94737 105.26316 L 105.26316 78.94737 L 105.26316 78.94737 L 105.26316 78.94737 L 131.57895 78.94737 L 131.57895 78.94737 L 157.89474 52.63158 Q 184.21053 26.31579 210.52632 26.31579 L 210.52632 26.31579 L 210.52632 26.31579 Q 210.52632 -1.8189894E-12 236.8421 -1.8189894E-12 z" svg:height="1.8421053mm" draw:style-name="style-237" svg:viewBox="0.0 0.0 289.4737 184.21053" svg:width="2.8947368mm" svg:x="57.894737mm" svg:y="131.8421mm"/>
          <draw:path svg:d="M 105.26316 0.0 L 105.26316 0.0 L 105.26316 0.0 Q 105.26316 0.0 131.57895 26.31579 L 131.57895 26.31579 L 131.57895 78.94737 Q 131.57895 131.57895 105.26316 131.57895 Q 105.26316 157.89474 105.26316 157.89474 L 105.26316 157.89474 L 78.94737 157.89474 Q 78.94737 157.89474 52.63158 157.89474 L 26.31579 131.57895 L 26.31579 105.26316 Q 26.31579 105.26316 0.0 105.26316 L 0.0 105.26316 L 52.63158 52.63158 Q 78.94737 0.0 105.26316 0.0 z" svg:height="1.5789474mm" draw:style-name="style-238" svg:viewBox="0.0 0.0 131.57895 157.89474" svg:width="1.3157895mm" svg:x="147.10527mm" svg:y="45.263157mm"/>
          <draw:path svg:d="M 26.31579 26.31579 L 26.31579 0.0 L 157.89474 0.0 L 289.4737 0.0 L 368.42105 26.31579 Q 421.05264 52.63158 394.73685 157.89474 Q 368.42105 263.1579 394.73685 315.7895 Q 421.05264 342.10526 447.36844 368.42105 L 447.36844 368.42105 L 421.05264 368.42105 L 394.73685 368.42105 L 394.73685 368.42105 Q 368.42105 342.10526 368.42105 342.10526 L 368.42105 342.10526 L 368.42105 342.10526 Q 342.10526 315.7895 342.10526 315.7895 L 342.10526 315.7895 L 315.7895 315.7895 L 315.7895 315.7895 L 315.7895 289.4737 L 315.7895 289.4737 L 315.7895 289.4737 Q 289.4737 315.7895 210.52632 289.4737 L 157.89474 289.4737 L 157.89474 263.1579 Q 157.89474 263.1579 157.89474 157.89474 Q 157.89474 52.63158 131.57895 52.63158 L 105.26316 52.63158 L 105.26316 105.26316 Q 105.26316 131.57895 78.94737 105.26316 Q 78.94737 52.63158 52.63158 52.63158 L 0.0 52.63158 L 0.0 52.63158 Q 0.0 26.31579 26.31579 26.31579 z" svg:height="3.6842105mm" draw:style-name="style-239" svg:viewBox="0.0 0.0 447.36844 368.42105" svg:width="4.4736843mm" svg:x="112.10526mm" svg:y="34.210526mm"/>
          <draw:path svg:d="M 1263.158 26.31579 L 1447.3684 -3.6379788E-12 L 1447.3684 26.31579 L 1421.0526 78.94737 L 1421.0526 131.57895 L 1421.0526 157.89474 L 1526.3158 131.57895 Q 1657.8948 131.57895 1710.5264 131.57895 L 1763.158 131.57895 L 1763.158 131.57895 L 1789.4738 131.57895 L 1789.4738 184.21053 Q 1842.1052 263.1579 1842.1052 289.4737 L 1842.1052 289.4737 L 1815.7894 447.36844 Q 1789.4738 605.2632 1657.8948 631.579 Q 1526.3158 657.8947 1421.0526 657.8947 L 1315.7894 657.8947 L 1315.7894 684.2105 L 1315.7894 684.2105 L 1315.7894 710.5263 L 1315.7894 763.1579 L 1315.7894 763.1579 L 1315.7894 763.1579 L 1315.7894 789.4737 L 1315.7894 789.4737 L 1342.1052 815.7895 L 1342.1052 815.7895 L 1342.1052 815.7895 Q 1315.7894 815.7895 1315.7894 868.4211 Q 1315.7894 921.0526 1263.158 947.3684 Q 1210.5264 973.6842 1131.579 1000.0 Q 1052.6316 1026.3158 868.4211 973.6842 L 684.2105 921.0526 L 684.2105 894.7369 L 684.2105 894.7369 L 657.8947 894.7369 L 657.8947 868.4211 L 657.8947 868.4211 L 657.8947 868.4211 L 684.2105 868.4211 L 684.2105 868.4211 L 684.2105 842.1053 L 684.2105 842.1053 L 657.8947 842.1053 L 657.8947 815.7895 L 657.8947 815.7895 L 631.579 815.7895 L 631.579 815.7895 L 631.579 815.7895 L 605.2632 815.7895 L 578.9474 815.7895 L 578.9474 815.7895 L 578.9474 815.7895 L 552.6316 868.4211 L 526.3158 947.3684 L 578.9474 1052.6316 Q 578.9474 1157.8948 631.579 1184.2106 Q 631.579 1210.5264 657.8947 1210.5264 L 657.8947 1236.8422 L 631.579 1236.8422 Q 631.579 1263.158 605.2632 1263.158 L 605.2632 1289.4736 L 605.2632 1289.4736 L 578.9474 1289.4736 L 578.9474 1289.4736 L 578.9474 1289.4736 L 578.9474 1289.4736 Q 552.6316 1289.4736 526.3158 1289.4736 Q 500.0 1289.4736 473.6842 1342.1052 L 447.36844 1368.421 L 368.42105 1368.421 L 289.4737 1368.421 L 210.52632 1368.421 L 105.26316 1342.1052 L 52.63158 1342.1052 L -1.8189894E-12 1342.1052 L -1.8189894E-12 1315.7894 L -1.8189894E-12 1289.4736 L 105.26316 1289.4736 Q 210.52632 1289.4736 210.52632 1210.5264 L 236.8421 1131.579 L 236.8421 1131.579 Q 263.1579 1131.579 263.1579 1157.8948 L 263.1579 1184.2106 L 289.4737 1184.2106 Q 289.4737 1184.2106 289.4737 1131.579 Q 315.7895 1078.9474 315.7895 973.6842 Q 342.10526 868.4211 473.6842 789.4737 Q 605.2632 684.2105 578.9474 657.8947 L 578.9474 605.2632 L 578.9474 605.2632 Q 578.9474 578.9474 684.2105 500.0 Q 789.4737 421.05264 815.7895 342.10526 Q 868.4211 236.8421 894.7369 236.8421 Q 921.0526 236.8421 1000.0 157.89474 Q 1052.6316 78.94737 1263.158 26.31579 z M 1763.158 315.7895 Q 1789.4738 315.7895 1789.4738 315.7895 Q 1789.4738 342.10526 1789.4738 342.10526 Q 1763.158 342.10526 1763.158 315.7895 z" svg:height="13.684211mm" draw:style-name="style-240" svg:viewBox="0.0 0.0 1842.1052 1368.421" svg:width="18.421053mm" svg:x="137.89474mm" svg:y="209.73685mm"/>
          <draw:path svg:d="M 421.05264 26.31579 L 421.05264 26.31579 L 421.05264 52.63158 Q 421.05264 52.63158 421.05264 210.52632 Q 421.05264 342.10526 421.05264 368.42105 L 421.05264 421.05264 L 421.05264 421.05264 L 421.05264 421.05264 L 421.05264 447.36844 L 421.05264 447.36844 L 447.36844 473.6842 L 473.6842 500.0 L 473.6842 500.0 L 473.6842 473.6842 L 473.6842 473.6842 L 473.6842 473.6842 L 500.0 473.6842 L 500.0 473.6842 L 526.3158 447.36844 L 552.6316 421.05264 L 552.6316 421.05264 L 578.9474 421.05264 L 578.9474 421.05264 L 578.9474 421.05264 L 578.9474 447.36844 L 578.9474 447.36844 L 631.579 421.05264 Q 657.8947 421.05264 657.8947 473.6842 L 684.2105 500.0 L 684.2105 500.0 L 684.2105 526.3158 L 684.2105 526.3158 L 710.5263 526.3158 L 657.8947 578.9474 Q 631.579 657.8947 605.2632 736.8421 Q 578.9474 842.1053 631.579 842.1053 Q 684.2105 842.1053 736.8421 789.4737 Q 763.1579 789.4737 789.4737 789.4737 Q 842.1053 815.7895 842.1053 842.1053 Q 842.1053 868.4211 789.4737 868.4211 Q 763.1579 868.4211 763.1579 894.7369 Q 736.8421 921.0526 736.8421 947.3684 L 736.8421 973.6842 L 710.5263 1026.3158 Q 684.2105 1052.6316 631.579 1078.9474 Q 605.2632 1105.2632 631.579 1105.2632 Q 684.2105 1131.579 605.2632 1263.158 Q 526.3158 1368.421 552.6316 1368.421 L 578.9474 1368.421 L 605.2632 1421.0526 Q 631.579 1447.3684 631.579 1447.3684 L 631.579 1447.3684 L 657.8947 1473.6842 Q 684.2105 1473.6842 684.2105 1500.0 Q 684.2105 1526.3158 736.8421 1526.3158 Q 789.4737 1552.6316 789.4737 1578.9474 L 789.4737 1578.9474 L 736.8421 1605.2632 Q 684.2105 1631.579 684.2105 1684.2106 Q 657.8947 1736.8422 657.8947 1763.158 L 657.8947 1763.158 L 631.579 1763.158 Q 631.579 1789.4738 631.579 1789.4738 L 631.579 1789.4738 L 631.579 1842.1052 Q 605.2632 1868.421 631.579 1894.7368 Q 631.579 1894.7368 631.579 1894.7368 Q 631.579 1921.0526 605.2632 1947.3684 L 605.2632 1973.6842 L 657.8947 1973.6842 Q 710.5263 1973.6842 710.5263 2052.6316 Q 684.2105 2105.2632 684.2105 2105.2632 L 684.2105 2105.2632 L 631.579 2105.2632 Q 605.2632 2078.9473 605.2632 2105.2632 Q 605.2632 2131.5789 631.579 2157.8948 Q 684.2105 2157.8948 684.2105 2157.8948 L 684.2105 2184.2104 L 684.2105 2184.2104 Q 657.8947 2210.5264 657.8947 2210.5264 L 657.8947 2210.5264 L 631.579 2210.5264 Q 631.579 2210.5264 631.579 2236.842 L 631.579 2236.842 L 631.579 2342.1052 Q 605.2632 2447.3684 578.9474 2447.3684 L 526.3158 2447.3684 L 526.3158 2473.6843 Q 526.3158 2500.0 552.6316 2526.316 Q 578.9474 2526.316 605.2632 2578.9473 L 605.2632 2657.8948 L 578.9474 2657.8948 L 578.9474 2684.2104 L 526.3158 2684.2104 L 447.36844 2684.2104 L 421.05264 2657.8948 L 368.42105 2631.5789 L 368.42105 2631.5789 L 368.42105 2631.5789 L 368.42105 2631.5789 L 368.42105 2605.2632 L 368.42105 2605.2632 L 368.42105 2578.9473 L 368.42105 2578.9473 L 368.42105 2578.9473 L 368.42105 2578.9473 L 368.42105 2578.9473 L 368.42105 2526.316 Q 368.42105 2500.0 368.42105 2500.0 Q 368.42105 2473.6843 342.10526 2394.7368 L 315.7895 2315.7896 L 315.7895 2315.7896 Q 315.7895 2315.7896 342.10526 2289.4736 L 368.42105 2263.158 L 394.73685 2236.842 Q 421.05264 2210.5264 447.36844 2210.5264 L 447.36844 2184.2104 L 447.36844 2157.8948 Q 421.05264 2131.5789 421.05264 2000.0 L 368.42105 1868.421 L 368.42105 1842.1052 L 368.42105 1789.4738 L 342.10526 1815.7894 L 315.7895 1842.1052 L 315.7895 1894.7368 L 315.7895 1947.3684 L 289.4737 1947.3684 L 263.1579 1947.3684 L 263.1579 1947.3684 L 263.1579 1921.0526 L 236.8421 1921.0526 L 236.8421 1921.0526 L 210.52632 1921.0526 L 184.21053 1894.7368 L 184.21053 1894.7368 L 157.89474 1894.7368 L 157.89474 1894.7368 L 157.89474 1894.7368 L 157.89474 1868.421 L 157.89474 1868.421 L 157.89474 1868.421 Q 157.89474 1842.1052 157.89474 1842.1052 Q 157.89474 1842.1052 184.21053 1789.4738 L 184.21053 1763.158 L 184.21053 1763.158 L 184.21053 1736.8422 L 157.89474 1736.8422 L 131.57895 1736.8422 L 131.57895 1710.5264 L 105.26316 1710.5264 L 105.26316 1710.5264 L 105.26316 1684.2106 L 78.94737 1684.2106 L 52.63158 1684.2106 L 52.63158 1657.8948 L 52.63158 1657.8948 L 26.31579 1657.8948 L 26.31579 1631.579 L 26.31579 1631.579 L 26.31579 1631.579 L 26.31579 1631.579 L 52.63158 1631.579 L 52.63158 1631.579 L 52.63158 1605.2632 L 52.63158 1605.2632 L 52.63158 1605.2632 L 78.94737 1578.9474 L 78.94737 1552.6316 L 105.26316 1552.6316 Q 131.57895 1552.6316 157.89474 1578.9474 Q 157.89474 1631.579 210.52632 1631.579 L 236.8421 1631.579 L 236.8421 1605.2632 L 210.52632 1578.9474 L 210.52632 1552.6316 L 210.52632 1526.3158 L 184.21053 1526.3158 Q 184.21053 1526.3158 131.57895 1500.0 Q 78.94737 1473.6842 78.94737 1447.3684 L 78.94737 1421.0526 L 78.94737 1421.0526 Q 78.94737 1421.0526 105.26316 1342.1052 L 157.89474 1263.158 L 157.89474 1263.158 Q 157.89474 1236.8422 131.57895 1236.8422 L 131.57895 1236.8422 L 131.57895 1210.5264 Q 105.26316 1210.5264 78.94737 1157.8948 L 52.63158 1131.579 L 52.63158 1105.2632 Q 52.63158 1105.2632 1.8189894E-12 1052.6316 Q -26.31579 1000.0 1.8189894E-12 1000.0 Q 26.31579 1000.0 26.31579 815.7895 Q 52.63158 657.8947 26.31579 631.579 Q 1.8189894E-12 631.579 1.8189894E-12 605.2632 L 1.8189894E-12 578.9474 L 26.31579 578.9474 L 26.31579 578.9474 L 26.31579 578.9474 L 26.31579 578.9474 L 157.89474 578.9474 L 263.1579 578.9474 L 263.1579 578.9474 L 263.1579 578.9474 L 236.8421 578.9474 L 236.8421 578.9474 L 210.52632 552.6316 Q 184.21053 552.6316 184.21053 526.3158 Q 184.21053 473.6842 210.52632 473.6842 Q 236.8421 473.6842 263.1579 421.05264 Q 263.1579 394.73685 236.8421 394.73685 Q 210.52632 394.73685 210.52632 421.05264 Q 210.52632 447.36844 184.21053 421.05264 L 184.21053 368.42105 L 184.21053 368.42105 Q 184.21053 368.42105 210.52632 315.7895 Q 210.52632 263.1579 236.8421 263.1579 Q 263.1579 263.1579 263.1579 210.52632 Q 263.1579 184.21053 210.52632 184.21053 Q 157.89474 157.89474 157.89474 131.57895 L 157.89474 105.26316 L 157.89474 78.94737 Q 157.89474 52.63158 131.57895 52.63158 L 131.57895 26.31579 L 157.89474 26.31579 Q 210.52632 0.0 210.52632 0.0 L 210.52632 0.0 L 263.1579 0.0 Q 342.10526 0.0 368.42105 0.0 Q 421.05264 0.0 421.05264 26.31579 z M 421.05264 1157.8948 L 394.73685 1157.8948 L 394.73685 1131.579 L 368.42105 1131.579 L 342.10526 1157.8948 Q 315.7895 1210.5264 289.4737 1184.2106 Q 263.1579 1157.8948 289.4737 1105.2632 Q 289.4737 1052.6316 315.7895 1078.9474 Q 342.10526 1105.2632 394.73685 1105.2632 Q 447.36844 1105.2632 447.36844 1131.579 Q 447.36844 1157.8948 421.05264 1157.8948 z" svg:height="26.842106mm" draw:style-name="style-241" svg:viewBox="0.0 0.0 842.1053 2684.2104" svg:width="8.421053mm" svg:x="135.26315mm" svg:y="87.36842mm"/>
          <draw:path svg:d="M 263.1579 131.57895 L 236.8421 -9.094947E-13 L 315.7895 -9.094947E-13 Q 368.42105 26.31579 421.05264 26.31579 L 473.6842 26.31579 L 473.6842 52.63158 L 473.6842 78.94737 L 500.0 78.94737 Q 526.3158 78.94737 526.3158 105.26316 L 526.3158 105.26316 L 552.6316 184.21053 Q 578.9474 236.8421 578.9474 289.4737 L 578.9474 315.7895 L 578.9474 342.10526 Q 578.9474 368.42105 631.579 368.42105 L 657.8947 368.42105 L 710.5263 447.36844 Q 789.4737 500.0 763.1579 605.2632 Q 736.8421 684.2105 736.8421 710.5263 L 736.8421 736.8421 L 631.579 789.4737 Q 526.3158 868.4211 578.9474 868.4211 Q 631.579 868.4211 657.8947 921.0526 Q 684.2105 1000.0 684.2105 1026.3158 L 684.2105 1052.6316 L 684.2105 1052.6316 Q 684.2105 1078.9474 657.8947 1078.9474 Q 631.579 1078.9474 631.579 1157.8948 Q 631.579 1210.5264 552.6316 1236.8422 L 500.0 1236.8422 L 500.0 1236.8422 L 473.6842 1236.8422 L 473.6842 1236.8422 L 473.6842 1236.8422 L 447.36844 1210.5264 L 421.05264 1210.5264 L 421.05264 1236.8422 L 421.05264 1263.158 L 394.73685 1236.8422 L 394.73685 1210.5264 L 368.42105 1210.5264 L 342.10526 1210.5264 L 342.10526 1236.8422 L 342.10526 1263.158 L 315.7895 1263.158 L 289.4737 1263.158 L 289.4737 1236.8422 L 315.7895 1210.5264 L 315.7895 1131.579 L 315.7895 1078.9474 L 315.7895 973.6842 Q 315.7895 894.7369 342.10526 868.4211 Q 368.42105 815.7895 342.10526 815.7895 L 315.7895 789.4737 L 315.7895 763.1579 Q 315.7895 736.8421 342.10526 657.8947 L 368.42105 578.9474 L 342.10526 578.9474 L 342.10526 552.6316 L 342.10526 552.6316 L 315.7895 552.6316 L 315.7895 552.6316 L 315.7895 552.6316 L 315.7895 526.3158 L 315.7895 526.3158 L 289.4737 526.3158 L 289.4737 500.0 L 263.1579 500.0 L 236.8421 500.0 L 210.52632 552.6316 Q 184.21053 605.2632 184.21053 605.2632 L 184.21053 605.2632 L 157.89474 605.2632 Q 157.89474 605.2632 131.57895 605.2632 L 105.26316 631.579 L 105.26316 605.2632 L 105.26316 578.9474 L 78.94737 578.9474 L 78.94737 605.2632 L 78.94737 605.2632 L 52.63158 605.2632 L 52.63158 605.2632 L 52.63158 605.2632 L 52.63158 605.2632 L 52.63158 605.2632 L 26.31579 578.9474 L -1.8189894E-12 552.6316 L -1.8189894E-12 552.6316 L -1.8189894E-12 552.6316 L -1.8189894E-12 526.3158 L -1.8189894E-12 500.0 L -1.8189894E-12 500.0 L -1.8189894E-12 500.0 L -1.8189894E-12 500.0 L -1.8189894E-12 473.6842 L 52.63158 473.6842 Q 105.26316 447.36844 105.26316 447.36844 L 105.26316 447.36844 L 131.57895 447.36844 L 157.89474 447.36844 L 131.57895 421.05264 Q 105.26316 394.73685 105.26316 394.73685 L 131.57895 368.42105 L 131.57895 368.42105 L 157.89474 368.42105 L 157.89474 368.42105 L 157.89474 394.73685 L 184.21053 394.73685 L 210.52632 394.73685 L 210.52632 368.42105 L 210.52632 368.42105 L 236.8421 368.42105 L 236.8421 342.10526 L 236.8421 342.10526 L 263.1579 342.10526 L 263.1579 289.4737 Q 263.1579 263.1579 263.1579 131.57895 z" svg:height="12.631579mm" draw:style-name="style-242" svg:viewBox="0.0 0.0 763.1579 1263.158" svg:width="7.631579mm" svg:x="92.10526mm" svg:y="57.63158mm"/>
          <draw:path svg:d="M 52.63158 52.63158 L 52.63158 0.0 L 78.94737 52.63158 Q 105.26316 78.94737 105.26316 105.26316 L 105.26316 105.26316 L 105.26316 105.26316 L 131.57895 105.26316 L 131.57895 105.26316 Q 131.57895 105.26316 157.89474 131.57895 L 157.89474 131.57895 L 157.89474 210.52632 Q 157.89474 263.1579 157.89474 289.4737 L 157.89474 289.4737 L 131.57895 289.4737 L 131.57895 315.7895 L 131.57895 315.7895 L 131.57895 315.7895 L 105.26316 315.7895 Q 105.26316 315.7895 52.63158 315.7895 L 0.0 315.7895 L 0.0 263.1579 Q 0.0 236.8421 52.63158 236.8421 Q 105.26316 236.8421 105.26316 210.52632 Q 105.26316 157.89474 78.94737 157.89474 Q 52.63158 131.57895 52.63158 52.63158 z" svg:height="3.1578948mm" draw:style-name="style-243" svg:viewBox="0.0 0.0 157.89474 315.7895" svg:width="1.5789474mm" svg:x="61.57895mm" svg:y="50.526318mm"/>
          <draw:path svg:d="M 236.8421 0.0 L 236.8421 0.0 L 236.8421 131.57895 Q 210.52632 263.1579 210.52632 289.4737 Q 210.52632 315.7895 157.89474 315.7895 L 131.57895 315.7895 L 131.57895 342.10526 Q 105.26316 342.10526 105.26316 315.7895 L 78.94737 289.4737 L 78.94737 263.1579 Q 52.63158 263.1579 52.63158 236.8421 Q 52.63158 210.52632 26.31579 184.21053 Q 0.0 157.89474 0.0 105.26316 L 26.31579 26.31579 L 131.57895 26.31579 Q 236.8421 0.0 236.8421 0.0 z" svg:height="3.4210527mm" draw:style-name="style-244" svg:viewBox="0.0 0.0 236.8421 342.10526" svg:width="2.368421mm" svg:x="83.1579mm" svg:y="41.05263mm"/>
          <draw:path svg:d="M 26.31579 26.31579 L 26.31579 0.0 L 105.26316 0.0 L 184.21053 0.0 L 184.21053 52.63158 Q 184.21053 105.26316 210.52632 105.26316 L 210.52632 105.26316 L 210.52632 184.21053 Q 184.21053 289.4737 184.21053 289.4737 Q 184.21053 263.1579 184.21053 315.7895 Q 236.8421 368.42105 157.89474 342.10526 Q 78.94737 315.7895 78.94737 289.4737 Q 78.94737 263.1579 26.31579 263.1579 Q 0.0 263.1579 0.0 184.21053 Q 0.0 78.94737 26.31579 78.94737 Q 52.63158 78.94737 26.31579 26.31579 z" svg:height="3.4210527mm" draw:style-name="style-245" svg:viewBox="0.0 0.0 210.52632 342.10526" svg:width="2.1052632mm" svg:x="45.0mm" svg:y="61.31579mm"/>
          <draw:path svg:d="M 131.57895 52.63158 L 184.21053 0.0 L 184.21053 26.31579 Q 157.89474 78.94737 157.89474 105.26316 L 157.89474 131.57895 L 184.21053 157.89474 L 184.21053 184.21053 L 157.89474 236.8421 Q 105.26316 263.1579 105.26316 289.4737 L 105.26316 315.7895 L 78.94737 394.73685 L 52.63158 447.36844 L 52.63158 447.36844 L 52.63158 447.36844 L 52.63158 421.05264 L 52.63158 421.05264 L 52.63158 394.73685 L 52.63158 342.10526 L 52.63158 289.4737 L 52.63158 210.52632 L 52.63158 184.21053 Q 52.63158 184.21053 26.31579 184.21053 L 26.31579 184.21053 L 26.31579 184.21053 Q 0.0 157.89474 0.0 105.26316 Q -26.31579 78.94737 26.31579 52.63158 Q 78.94737 26.31579 78.94737 78.94737 Q 105.26316 105.26316 131.57895 52.63158 z" svg:height="4.4736843mm" draw:style-name="style-246" svg:viewBox="0.0 0.0 184.21053 447.36844" svg:width="1.8421053mm" svg:x="63.157894mm" svg:y="103.94737mm"/>
          <draw:path svg:d="M 52.63158 -4.5474735E-13 L 52.63158 -4.5474735E-13 L 52.63158 -4.5474735E-13 L 78.94737 -4.5474735E-13 L 78.94737 26.31579 L 78.94737 26.31579 L 52.63158 105.26316 Q 26.31579 184.21053 52.63158 184.21053 Q 78.94737 184.21053 131.57895 157.89474 L 184.21053 131.57895 L 210.52632 105.26316 Q 210.52632 78.94737 236.8421 78.94737 L 236.8421 78.94737 L 236.8421 78.94737 L 263.1579 78.94737 L 263.1579 131.57895 L 263.1579 184.21053 L 263.1579 184.21053 Q 236.8421 184.21053 236.8421 210.52632 L 236.8421 210.52632 L 210.52632 210.52632 Q 210.52632 236.8421 210.52632 236.8421 L 210.52632 236.8421 L 210.52632 236.8421 Q 210.52632 263.1579 184.21053 263.1579 L 184.21053 263.1579 L 157.89474 289.4737 Q 157.89474 342.10526 157.89474 342.10526 Q 157.89474 368.42105 131.57895 394.73685 L 131.57895 421.05264 L 131.57895 500.0 L 105.26316 552.6316 L 105.26316 552.6316 L 105.26316 552.6316 L 105.26316 526.3158 L 105.26316 526.3158 L 105.26316 447.36844 Q 105.26316 394.73685 52.63158 394.73685 L 0.0 368.42105 L 0.0 368.42105 Q 0.0 342.10526 0.0 210.52632 L 0.0 78.94737 L 0.0 78.94737 L 0.0 78.94737 L 26.31579 52.63158 L 26.31579 26.31579 L 26.31579 26.31579 Q 26.31579 26.31579 52.63158 -4.5474735E-13 z M 157.89474 210.52632 Q 157.89474 184.21053 157.89474 184.21053 Q 157.89474 184.21053 157.89474 184.21053 Q 157.89474 210.52632 157.89474 210.52632 z" svg:height="5.5263157mm" draw:style-name="style-247" svg:viewBox="0.0 0.0 263.1579 552.6316" svg:width="2.631579mm" svg:x="98.42105mm" svg:y="37.63158mm"/>
          <draw:path svg:d="M 236.8421 0.0 L 236.8421 0.0 L 236.8421 0.0 L 263.1579 0.0 L 263.1579 26.31579 Q 236.8421 78.94737 263.1579 131.57895 Q 263.1579 184.21053 210.52632 184.21053 Q 157.89474 184.21053 131.57895 236.8421 Q 131.57895 263.1579 52.63158 289.4737 Q 0.0 342.10526 0.0 263.1579 Q -26.31579 210.52632 26.31579 184.21053 Q 52.63158 131.57895 52.63158 105.26316 Q 52.63158 52.63158 78.94737 52.63158 L 131.57895 52.63158 L 157.89474 26.31579 Q 184.21053 26.31579 210.52632 26.31579 L 210.52632 26.31579 L 236.8421 26.31579 Q 236.8421 26.31579 236.8421 0.0 z" svg:height="2.8947368mm" draw:style-name="style-248" svg:viewBox="0.0 0.0 263.1579 289.4737" svg:width="2.631579mm" svg:x="66.57895mm" svg:y="105.52631mm"/>
          <draw:path svg:d="M 26.31579 0.0 L 26.31579 0.0 L 78.94737 0.0 L 131.57895 0.0 L 131.57895 52.63158 L 131.57895 131.57895 L 131.57895 157.89474 Q 105.26316 210.52632 105.26316 236.8421 L 105.26316 263.1579 L 78.94737 263.1579 L 78.94737 263.1579 L 78.94737 289.4737 L 52.63158 289.4737 L 52.63158 236.8421 L 52.63158 184.21053 L 26.31579 184.21053 L 0.0 184.21053 L 0.0 157.89474 L 0.0 131.57895 L 26.31579 131.57895 L 26.31579 105.26316 L 26.31579 105.26316 L 52.63158 105.26316 L 52.63158 105.26316 L 52.63158 105.26316 L 52.63158 78.94737 L 52.63158 78.94737 L 26.31579 78.94737 L 26.31579 52.63158 L 26.31579 52.63158 L 0.0 52.63158 L 0.0 52.63158 L 0.0 52.63158 L 0.0 26.31579 L 0.0 26.31579 L 26.31579 26.31579 L 26.31579 0.0 L 26.31579 0.0 z" svg:height="2.8947368mm" draw:style-name="style-249" svg:viewBox="0.0 0.0 131.57895 289.4737" svg:width="1.3157895mm" svg:x="58.94737mm" svg:y="70.52631mm"/>
          <draw:path svg:d="M 26.31579 1.8189894E-12 Q 26.31579 -26.31579 52.63158 1.8189894E-12 Q 78.94737 26.31579 26.31579 131.57895 Q -1.8189894E-12 210.52632 -1.8189894E-12 131.57895 Q 26.31579 26.31579 26.31579 1.8189894E-12 z" svg:height="1.3157895mm" draw:style-name="style-250" svg:viewBox="0.0 0.0 52.63158 131.57895" svg:width="0.5263158mm" svg:x="82.89474mm" svg:y="97.36842mm"/>
          <draw:path svg:d="M 78.94737 -1.8189894E-12 L 131.57895 -1.8189894E-12 L 157.89474 -1.8189894E-12 Q 184.21053 -1.8189894E-12 184.21053 26.31579 Q 184.21053 52.63158 210.52632 52.63158 Q 236.8421 52.63158 236.8421 78.94737 L 236.8421 78.94737 L 210.52632 105.26316 Q 184.21053 131.57895 157.89474 184.21053 L 157.89474 236.8421 L 157.89474 263.1579 L 157.89474 263.1579 L 157.89474 263.1579 Q 157.89474 263.1579 131.57895 263.1579 L 105.26316 263.1579 L 105.26316 210.52632 Q 78.94737 184.21053 52.63158 184.21053 L 1.8189894E-12 184.21053 L 1.8189894E-12 105.26316 Q 1.8189894E-12 -1.8189894E-12 78.94737 -1.8189894E-12 z" svg:height="2.631579mm" draw:style-name="style-251" svg:viewBox="0.0 0.0 236.8421 263.1579" svg:width="2.368421mm" svg:x="133.42105mm" svg:y="111.052635mm"/>
          <draw:path svg:d="M 342.10526 131.57895 L 342.10526 157.89474 L 342.10526 157.89474 Q 315.7895 157.89474 289.4737 131.57895 Q 289.4737 105.26316 210.52632 131.57895 L 131.57895 157.89474 L 131.57895 131.57895 L 131.57895 131.57895 L 105.26316 131.57895 L 105.26316 157.89474 L 78.94737 157.89474 L 26.31579 157.89474 L 26.31579 157.89474 Q 26.31579 131.57895 0.0 105.26316 L 0.0 105.26316 L 78.94737 52.63158 Q 157.89474 0.0 184.21053 0.0 Q 184.21053 0.0 210.52632 52.63158 Q 210.52632 105.26316 289.4737 52.63158 Q 342.10526 0.0 368.42105 26.31579 Q 394.73685 26.31579 368.42105 52.63158 Q 342.10526 105.26316 342.10526 131.57895 z" svg:height="1.5789474mm" draw:style-name="style-252" svg:viewBox="0.0 0.0 368.42105 157.89474" svg:width="3.6842105mm" svg:x="149.21053mm" svg:y="13.684211mm"/>
          <draw:path svg:d="M 842.1053 0.0 L 1052.6316 0.0 L 1000.0 26.31579 Q 947.3684 52.63158 947.3684 78.94737 L 947.3684 105.26316 L 947.3684 105.26316 Q 947.3684 131.57895 921.0526 131.57895 Q 894.7369 131.57895 868.4211 131.57895 Q 842.1053 105.26316 710.5263 184.21053 Q 605.2632 236.8421 526.3158 263.1579 Q 473.6842 289.4737 473.6842 289.4737 Q 473.6842 342.10526 421.05264 394.73685 Q 368.42105 447.36844 315.7895 394.73685 Q 263.1579 368.42105 210.52632 447.36844 L 157.89474 500.0 L 157.89474 500.0 L 157.89474 526.3158 L 131.57895 526.3158 L 105.26316 526.3158 L 105.26316 552.6316 L 105.26316 578.9474 L 78.94737 578.9474 L 52.63158 578.9474 L 52.63158 552.6316 L 52.63158 526.3158 L 26.31579 526.3158 L 0.0 526.3158 L 0.0 500.0 L 0.0 500.0 L 26.31579 500.0 L 26.31579 500.0 L 26.31579 473.6842 L 52.63158 473.6842 L 52.63158 473.6842 L 52.63158 447.36844 L 52.63158 447.36844 L 52.63158 447.36844 L 78.94737 447.36844 L 78.94737 447.36844 L 78.94737 421.05264 L 105.26316 421.05264 L 105.26316 394.73685 L 105.26316 368.42105 L 131.57895 368.42105 Q 157.89474 368.42105 157.89474 342.10526 Q 157.89474 315.7895 315.7895 210.52632 Q 500.0 78.94737 578.9474 52.63158 Q 631.579 26.31579 842.1053 0.0 z" svg:height="5.7894735mm" draw:style-name="style-253" svg:viewBox="0.0 0.0 1052.6316 578.9474" svg:width="10.526316mm" svg:x="145.26315mm" svg:y="271.3158mm"/>
          <draw:path svg:d="M 2184.2104 0.0 L 2342.1052 0.0 L 2342.1052 684.2105 Q 2315.7896 1342.1052 2315.7896 1578.9474 L 2315.7896 1815.7894 L 2289.4736 1815.7894 Q 2263.158 1815.7894 2263.158 1789.4738 Q 2236.842 1736.8422 2210.5264 1789.4738 Q 2157.8948 1842.1052 2131.5789 1842.1052 Q 2105.2632 1842.1052 2105.2632 1815.7894 Q 2078.9473 1789.4738 2052.6316 1842.1052 L 2000.0 1894.7368 L 1921.0526 1894.7368 Q 1842.1052 1894.7368 1684.2106 1868.421 Q 1552.6316 1842.1052 1000.0 1894.7368 Q 421.05264 1921.0526 421.05264 1947.3684 L 394.73685 1973.6842 L 394.73685 1947.3684 Q 368.42105 1947.3684 342.10526 1921.0526 Q 289.4737 1894.7368 289.4737 1842.1052 Q 289.4737 1815.7894 263.1579 1815.7894 Q 236.8421 1789.4738 210.52632 1842.1052 Q 157.89474 1842.1052 157.89474 1842.1052 Q 131.57895 1815.7894 105.26316 1815.7894 Q 52.63158 1815.7894 52.63158 1842.1052 L 52.63158 1894.7368 L 26.31579 1973.6842 L -3.6379788E-12 2052.6316 L -3.6379788E-12 2052.6316 L -3.6379788E-12 2052.6316 L -3.6379788E-12 1157.8948 Q -3.6379788E-12 236.8421 -3.6379788E-12 157.89474 L -3.6379788E-12 78.94737 L -3.6379788E-12 78.94737 L -3.6379788E-12 52.63158 L 1000.0 52.63158 Q 2026.3158 0.0 2184.2104 0.0 z M 1052.6316 789.4737 L 1052.6316 815.7895 L 1026.3158 842.1053 L 1000.0 868.4211 L 1000.0 894.7369 L 1000.0 921.0526 L 973.6842 921.0526 L 947.3684 921.0526 L 947.3684 842.1053 L 947.3684 763.1579 L 921.0526 763.1579 L 894.7369 736.8421 L 894.7369 736.8421 L 894.7369 736.8421 L 868.4211 763.1579 Q 842.1053 789.4737 842.1053 842.1053 Q 842.1053 868.4211 684.2105 868.4211 L 500.0 868.4211 L 500.0 842.1053 Q 500.0 789.4737 552.6316 789.4737 L 605.2632 789.4737 L 605.2632 763.1579 L 578.9474 763.1579 L 578.9474 763.1579 L 578.9474 736.8421 L 578.9474 736.8421 L 578.9474 736.8421 L 552.6316 736.8421 L 552.6316 736.8421 L 473.6842 763.1579 Q 421.05264 763.1579 421.05264 815.7895 L 421.05264 868.4211 L 394.73685 894.7369 L 368.42105 921.0526 L 368.42105 921.0526 L 368.42105 894.7369 L 368.42105 894.7369 L 368.42105 894.7369 L 342.10526 789.4737 Q 342.10526 684.2105 368.42105 684.2105 Q 421.05264 657.8947 394.73685 500.0 Q 368.42105 342.10526 500.0 289.4737 Q 605.2632 263.1579 657.8947 263.1579 Q 710.5263 263.1579 789.4737 263.1579 Q 868.4211 263.1579 947.3684 289.4737 Q 1026.3158 289.4737 1026.3158 315.7895 Q 1026.3158 342.10526 947.3684 368.42105 Q 868.4211 368.42105 894.7369 394.73685 Q 947.3684 394.73685 921.0526 526.3158 Q 894.7369 631.579 973.6842 657.8947 Q 1026.3158 684.2105 1026.3158 710.5263 Q 1052.6316 736.8421 1052.6316 789.4737 z M 1710.5264 684.2105 L 1578.9474 684.2105 L 1552.6316 710.5263 L 1526.3158 710.5263 L 1526.3158 684.2105 L 1526.3158 657.8947 L 1500.0 657.8947 L 1500.0 684.2105 L 1500.0 684.2105 L 1473.6842 684.2105 L 1473.6842 684.2105 L 1473.6842 684.2105 L 1473.6842 657.8947 L 1473.6842 657.8947 L 1473.6842 473.6842 Q 1473.6842 289.4737 1684.2106 289.4737 Q 1894.7368 289.4737 1894.7368 473.6842 Q 1842.1052 657.8947 1842.1052 657.8947 Q 1842.1052 684.2105 1710.5264 684.2105 z M 1026.3158 1578.9474 L 1000.0 1578.9474 L 1000.0 1578.9474 L 1000.0 1578.9474 L 1000.0 1552.6316 Q 1000.0 1552.6316 973.6842 1552.6316 Q 973.6842 1526.3158 894.7369 1552.6316 Q 815.7895 1578.9474 815.7895 1526.3158 Q 842.1053 1447.3684 684.2105 1526.3158 Q 552.6316 1631.579 526.3158 1578.9474 Q 526.3158 1526.3158 473.6842 1526.3158 L 421.05264 1552.6316 L 421.05264 1552.6316 L 421.05264 1578.9474 L 394.73685 1578.9474 L 368.42105 1578.9474 L 368.42105 1526.3158 L 368.42105 1500.0 L 394.73685 1500.0 Q 421.05264 1473.6842 421.05264 1421.0526 Q 447.36844 1342.1052 421.05264 1342.1052 Q 368.42105 1342.1052 368.42105 1289.4736 Q 368.42105 1236.8422 394.73685 1236.8422 Q 421.05264 1236.8422 421.05264 1210.5264 L 394.73685 1157.8948 L 394.73685 1157.8948 L 421.05264 1157.8948 L 421.05264 1131.579 Q 421.05264 1105.2632 473.6842 1105.2632 Q 526.3158 1078.9474 526.3158 1105.2632 Q 526.3158 1157.8948 578.9474 1157.8948 Q 631.579 1131.579 631.579 1052.6316 Q 631.579 947.3684 684.2105 947.3684 Q 736.8421 973.6842 736.8421 1000.0 Q 736.8421 1026.3158 789.4737 1026.3158 Q 842.1053 1026.3158 842.1053 1052.6316 Q 842.1053 1078.9474 789.4737 1105.2632 Q 710.5263 1105.2632 815.7895 1131.579 Q 947.3684 1157.8948 868.4211 1184.2106 Q 815.7895 1210.5264 894.7369 1210.5264 Q 1000.0 1236.8422 1026.3158 1210.5264 Q 1052.6316 1157.8948 1052.6316 1210.5264 Q 1052.6316 1263.158 1000.0 1263.158 Q 921.0526 1289.4736 947.3684 1315.7894 Q 947.3684 1315.7894 973.6842 1342.1052 Q 1000.0 1342.1052 1026.3158 1394.7368 Q 1026.3158 1473.6842 1078.9474 1500.0 Q 1157.8948 1526.3158 1131.579 1578.9474 Q 1131.579 1631.579 1078.9474 1605.2632 Q 1026.3158 1578.9474 1026.3158 1578.9474 z M 1526.3158 1473.6842 L 1447.3684 1473.6842 L 1447.3684 1447.3684 L 1447.3684 1421.0526 L 1421.0526 1421.0526 L 1421.0526 1421.0526 L 1368.421 1421.0526 L 1315.7894 1421.0526 L 1315.7894 1394.7368 L 1315.7894 1394.7368 L 1289.4736 1368.421 L 1289.4736 1342.1052 L 1315.7894 1342.1052 L 1368.421 1315.7894 L 1421.0526 1315.7894 Q 1447.3684 1263.158 1473.6842 1263.158 L 1500.0 1263.158 L 1500.0 1236.8422 L 1526.3158 1236.8422 L 1526.3158 1210.5264 L 1526.3158 1184.2106 L 1552.6316 1157.8948 L 1552.6316 1131.579 L 1473.6842 1131.579 Q 1421.0526 1157.8948 1394.7368 1157.8948 L 1368.421 1157.8948 L 1368.421 1131.579 L 1368.421 1131.579 L 1342.1052 1131.579 L 1342.1052 1105.2632 L 1342.1052 1105.2632 L 1315.7894 1105.2632 L 1315.7894 1078.9474 L 1315.7894 1052.6316 L 1473.6842 1052.6316 Q 1657.8948 1052.6316 1657.8948 1000.0 Q 1657.8948 973.6842 1684.2106 973.6842 Q 1736.8422 973.6842 1736.8422 1000.0 Q 1763.158 1052.6316 1894.7368 1052.6316 Q 2000.0 1052.6316 1973.6842 1078.9474 Q 1921.0526 1105.2632 1842.1052 1131.579 Q 1763.158 1131.579 1763.158 1157.8948 Q 1763.158 1184.2106 1921.0526 1263.158 Q 2078.9473 1315.7894 1894.7368 1421.0526 Q 1736.8422 1500.0 1710.5264 1526.3158 Q 1710.5264 1552.6316 1684.2106 1526.3158 Q 1631.579 1526.3158 1631.579 1500.0 Q 1631.579 1473.6842 1526.3158 1473.6842 z" svg:height="20.526316mm" draw:style-name="style-254" svg:viewBox="0.0 0.0 2342.1052 2052.6316" svg:width="23.421053mm" svg:x="184.21053mm" svg:y="31.578947mm"/>
          <draw:path svg:d="M 210.52632 0.0 L 236.8421 0.0 L 210.52632 105.26316 Q 210.52632 184.21053 263.1579 236.8421 Q 342.10526 263.1579 342.10526 289.4737 Q 342.10526 315.7895 263.1579 289.4737 Q 157.89474 236.8421 131.57895 289.4737 Q 105.26316 289.4737 78.94737 315.7895 L 52.63158 315.7895 L 26.31579 315.7895 Q 0.0 315.7895 0.0 289.4737 L 0.0 263.1579 L 52.63158 236.8421 Q 105.26316 210.52632 105.26316 184.21053 Q 105.26316 184.21053 105.26316 184.21053 L 105.26316 184.21053 L 105.26316 184.21053 Q 105.26316 157.89474 78.94737 184.21053 L 78.94737 184.21053 L 52.63158 184.21053 Q 26.31579 184.21053 26.31579 131.57895 L 26.31579 78.94737 L 26.31579 78.94737 L 52.63158 78.94737 L 131.57895 52.63158 Q 210.52632 26.31579 210.52632 0.0 z" svg:height="3.1578948mm" draw:style-name="style-255" svg:viewBox="0.0 0.0 342.10526 315.7895" svg:width="3.4210527mm" svg:x="141.57895mm" svg:y="111.31579mm"/>
          <draw:path svg:d="M 131.57895 0.0 L 131.57895 26.31579 L 131.57895 78.94737 L 157.89474 157.89474 L 157.89474 184.21053 L 157.89474 236.8421 L 157.89474 236.8421 Q 131.57895 236.8421 131.57895 263.1579 L 131.57895 263.1579 L 131.57895 289.4737 Q 105.26316 289.4737 78.94737 289.4737 Q 52.63158 315.7895 26.31579 263.1579 L 1.8189894E-12 236.8421 L 1.8189894E-12 210.52632 L 1.8189894E-12 210.52632 L 1.8189894E-12 184.21053 Q 26.31579 131.57895 52.63158 131.57895 Q 78.94737 131.57895 78.94737 78.94737 L 78.94737 52.63158 L 105.26316 26.31579 Q 105.26316 -26.31579 131.57895 0.0 z" svg:height="2.8947368mm" draw:style-name="style-256" svg:viewBox="0.0 0.0 157.89474 289.4737" svg:width="1.5789474mm" svg:x="124.73684mm" svg:y="42.36842mm"/>
          <draw:path svg:d="M 131.57895 447.36844 L 131.57895 578.9474 L 131.57895 578.9474 L 131.57895 605.2632 L 131.57895 605.2632 L 131.57895 605.2632 L 105.26316 605.2632 L 105.26316 605.2632 L 78.94737 605.2632 L 52.63158 605.2632 L 52.63158 605.2632 L 26.31579 605.2632 L 26.31579 605.2632 L 26.31579 605.2632 L 26.31579 578.9474 Q 26.31579 578.9474 0.0 552.6316 Q -26.31579 552.6316 0.0 526.3158 L 26.31579 500.0 L 26.31579 500.0 L 26.31579 500.0 L 26.31579 500.0 L 52.63158 500.0 L 52.63158 473.6842 L 78.94737 473.6842 L 78.94737 342.10526 L 78.94737 210.52632 L 52.63158 157.89474 Q 26.31579 105.26316 26.31579 52.63158 L 26.31579 1.8189894E-12 L 78.94737 131.57895 Q 131.57895 289.4737 131.57895 447.36844 z" svg:height="6.052632mm" draw:style-name="style-257" svg:viewBox="0.0 0.0 131.57895 605.2632" svg:width="1.3157895mm" svg:x="95.0mm" svg:y="143.94737mm"/>
          <draw:path svg:d="M 52.63158 0.0 L 105.26316 0.0 L 105.26316 26.31579 Q 105.26316 52.63158 157.89474 78.94737 Q 184.21053 105.26316 105.26316 105.26316 L 26.31579 105.26316 L 26.31579 105.26316 Q 0.0 78.94737 0.0 52.63158 Q 0.0 0.0 52.63158 0.0 z" svg:height="1.0526316mm" draw:style-name="style-258" svg:viewBox="0.0 0.0 157.89474 105.26316" svg:width="1.5789474mm" svg:x="31.052631mm" svg:y="63.68421mm"/>
          <draw:path svg:d="M 236.8421 52.63158 L 342.10526 0.0 L 342.10526 52.63158 Q 368.42105 78.94737 236.8421 184.21053 Q 105.26316 263.1579 78.94737 368.42105 Q 78.94737 473.6842 52.63158 526.3158 Q 52.63158 578.9474 52.63158 578.9474 L 26.31579 578.9474 L 26.31579 552.6316 Q 26.31579 526.3158 -1.8189894E-12 526.3158 L -1.8189894E-12 526.3158 L -1.8189894E-12 421.05264 L 26.31579 342.10526 L 26.31579 315.7895 Q 26.31579 289.4737 78.94737 210.52632 Q 131.57895 131.57895 236.8421 52.63158 z" svg:height="5.7894735mm" draw:style-name="style-259" svg:viewBox="0.0 0.0 342.10526 578.9474" svg:width="3.4210527mm" svg:x="140.26315mm" svg:y="215.78947mm"/>
          <draw:path svg:d="M 236.8421 9.094947E-13 L 315.7895 9.094947E-13 L 315.7895 78.94737 Q 342.10526 131.57895 315.7895 131.57895 Q 263.1579 131.57895 210.52632 157.89474 L 184.21053 157.89474 L 184.21053 210.52632 L 157.89474 263.1579 L 157.89474 236.8421 L 157.89474 210.52632 L 131.57895 210.52632 L 131.57895 184.21053 L 105.26316 184.21053 L 78.94737 184.21053 L 78.94737 157.89474 L 52.63158 157.89474 L 52.63158 157.89474 L 52.63158 184.21053 L 52.63158 184.21053 L 52.63158 184.21053 L 26.31579 184.21053 L 26.31579 184.21053 L 26.31579 210.52632 L 0.0 210.52632 L 0.0 236.8421 L 0.0 263.1579 L 0.0 236.8421 L 0.0 184.21053 L 0.0 131.57895 Q 0.0 52.63158 52.63158 26.31579 L 105.26316 26.31579 L 131.57895 26.31579 L 131.57895 9.094947E-13 L 157.89474 9.094947E-13 Q 157.89474 -26.31579 236.8421 9.094947E-13 z" svg:height="2.631579mm" draw:style-name="style-260" svg:viewBox="0.0 0.0 315.7895 263.1579" svg:width="3.1578948mm" svg:x="60.0mm" svg:y="55.0mm"/>
          <draw:path svg:d="M 368.42105 26.31579 L 394.73685 26.31579 L 394.73685 52.63158 Q 368.42105 52.63158 368.42105 157.89474 L 342.10526 263.1579 L 368.42105 263.1579 Q 394.73685 263.1579 473.6842 236.8421 L 578.9474 236.8421 L 578.9474 263.1579 Q 578.9474 289.4737 342.10526 315.7895 L 105.26316 315.7895 L 105.26316 315.7895 L 105.26316 315.7895 L 78.94737 289.4737 Q 52.63158 289.4737 52.63158 263.1579 L 52.63158 236.8421 L 26.31579 236.8421 L 0.0 210.52632 L 52.63158 210.52632 L 78.94737 210.52632 L 78.94737 236.8421 L 105.26316 236.8421 L 105.26316 236.8421 L 105.26316 210.52632 L 105.26316 210.52632 L 105.26316 210.52632 L 184.21053 105.26316 Q 236.8421 0.0 289.4737 0.0 Q 342.10526 0.0 368.42105 26.31579 z" svg:height="3.1578948mm" draw:style-name="style-261" svg:viewBox="0.0 0.0 578.9474 315.7895" svg:width="5.7894735mm" svg:x="120.0mm" svg:y="12.631579mm"/>
          <draw:path svg:d="M 236.8421 52.63158 L 342.10526 0.0 L 394.73685 0.0 Q 421.05264 0.0 421.05264 52.63158 L 421.05264 78.94737 L 342.10526 78.94737 Q 289.4737 105.26316 289.4737 105.26316 Q 315.7895 105.26316 289.4737 131.57895 Q 263.1579 157.89474 315.7895 184.21053 Q 394.73685 210.52632 394.73685 210.52632 L 394.73685 210.52632 L 394.73685 236.8421 L 394.73685 236.8421 L 526.3158 368.42105 Q 657.8947 526.3158 710.5263 526.3158 L 789.4737 526.3158 L 815.7895 552.6316 L 868.4211 578.9474 L 921.0526 578.9474 L 973.6842 578.9474 L 1000.0 578.9474 Q 1026.3158 578.9474 1026.3158 578.9474 L 1026.3158 578.9474 L 1052.6316 578.9474 Q 1078.9474 578.9474 1078.9474 605.2632 L 1078.9474 605.2632 L 1078.9474 605.2632 Q 1078.9474 605.2632 1078.9474 631.579 L 1078.9474 657.8947 L 1078.9474 657.8947 L 1078.9474 684.2105 L 1078.9474 684.2105 L 1078.9474 684.2105 L 1105.2632 684.2105 L 1105.2632 684.2105 L 1131.579 710.5263 L 1184.2106 710.5263 L 1184.2106 736.8421 L 1184.2106 763.1579 L 1157.8948 763.1579 L 1131.579 736.8421 L 1131.579 736.8421 L 1131.579 736.8421 L 1131.579 763.1579 L 1131.579 789.4737 L 1131.579 815.7895 L 1131.579 842.1053 L 1105.2632 868.4211 L 1105.2632 894.7369 L 1078.9474 894.7369 L 1052.6316 894.7369 L 1026.3158 894.7369 L 1026.3158 894.7369 L 1026.3158 894.7369 L 1026.3158 894.7369 L 1000.0 894.7369 L 1000.0 894.7369 L 1000.0 868.4211 L 1026.3158 868.4211 L 1026.3158 842.1053 Q 1026.3158 789.4737 973.6842 763.1579 Q 921.0526 736.8421 605.2632 684.2105 L 263.1579 631.579 L 263.1579 631.579 L 236.8421 631.579 L 236.8421 631.579 L 236.8421 631.579 L 263.1579 605.2632 Q 289.4737 578.9474 289.4737 578.9474 Q 289.4737 578.9474 342.10526 500.0 L 342.10526 421.05264 L 342.10526 421.05264 L 342.10526 421.05264 L 342.10526 394.73685 Q 342.10526 394.73685 184.21053 315.7895 L 26.31579 263.1579 L 52.63158 236.8421 L 78.94737 210.52632 L 78.94737 210.52632 L 78.94737 210.52632 L 105.26316 210.52632 L 105.26316 210.52632 L 52.63158 184.21053 L 0.0 184.21053 L 0.0 184.21053 L 0.0 157.89474 L 26.31579 157.89474 L 78.94737 157.89474 L 131.57895 131.57895 Q 157.89474 105.26316 236.8421 52.63158 z" svg:height="8.947369mm" draw:style-name="style-262" svg:viewBox="0.0 0.0 1184.2106 894.7369" svg:width="11.842105mm" svg:x="56.57895mm" svg:y="272.6316mm"/>
          <draw:path svg:d="M 184.21053 52.63158 L 184.21053 1.8189894E-12 L 236.8421 1.8189894E-12 L 289.4737 1.8189894E-12 L 289.4737 52.63158 Q 315.7895 78.94737 342.10526 78.94737 L 368.42105 78.94737 L 342.10526 105.26316 Q 315.7895 105.26316 289.4737 157.89474 Q 289.4737 210.52632 289.4737 210.52632 L 289.4737 236.8421 L 263.1579 236.8421 Q 263.1579 263.1579 263.1579 263.1579 L 263.1579 263.1579 L 236.8421 263.1579 Q 236.8421 263.1579 236.8421 289.4737 L 236.8421 289.4737 L 210.52632 289.4737 Q 184.21053 289.4737 184.21053 315.7895 Q 157.89474 368.42105 157.89474 289.4737 Q 157.89474 210.52632 131.57895 184.21053 L 78.94737 157.89474 L 78.94737 157.89474 L 78.94737 157.89474 L 52.63158 157.89474 L 52.63158 157.89474 L 26.31579 184.21053 L 0.0 184.21053 L 0.0 157.89474 L 0.0 105.26316 L 26.31579 105.26316 L 78.94737 105.26316 L 131.57895 105.26316 Q 184.21053 105.26316 184.21053 52.63158 z" svg:height="3.1578948mm" draw:style-name="style-263" svg:viewBox="0.0 0.0 368.42105 315.7895" svg:width="3.6842105mm" svg:x="125.52631mm" svg:y="105.789474mm"/>
          <draw:path svg:d="M 131.57895 315.7895 L 131.57895 315.7895 L 52.63158 315.7895 Q -26.31579 315.7895 0.0 289.4737 L 26.31579 263.1579 L 26.31579 236.8421 L 52.63158 236.8421 L 52.63158 210.52632 L 52.63158 184.21053 L 52.63158 131.57895 L 52.63158 78.94737 L 52.63158 105.26316 Q 52.63158 131.57895 78.94737 131.57895 Q 105.26316 131.57895 105.26316 105.26316 Q 131.57895 52.63158 105.26316 52.63158 Q 52.63158 1.8189894E-12 105.26316 1.8189894E-12 Q 157.89474 1.8189894E-12 184.21053 52.63158 Q 184.21053 78.94737 210.52632 78.94737 Q 236.8421 78.94737 236.8421 105.26316 Q 236.8421 131.57895 263.1579 131.57895 Q 315.7895 131.57895 315.7895 236.8421 Q 342.10526 315.7895 315.7895 289.4737 Q 263.1579 263.1579 236.8421 263.1579 Q 210.52632 289.4737 210.52632 210.52632 Q 184.21053 157.89474 157.89474 157.89474 Q 105.26316 157.89474 131.57895 184.21053 Q 157.89474 184.21053 157.89474 263.1579 Q 157.89474 315.7895 131.57895 315.7895 z" svg:height="3.1578948mm" draw:style-name="style-264" svg:viewBox="0.0 0.0 315.7895 315.7895" svg:width="3.1578948mm" svg:x="43.157894mm" svg:y="110.0mm"/>
          <draw:path svg:d="M 78.94737 4.5474735E-13 Q 184.21053 -26.31579 184.21053 26.31579 Q 210.52632 52.63158 157.89474 105.26316 Q 105.26316 131.57895 105.26316 78.94737 Q 105.26316 26.31579 52.63158 26.31579 Q 26.31579 26.31579 -1.8189894E-12 26.31579 Q -26.31579 26.31579 78.94737 4.5474735E-13 z" svg:height="1.0526316mm" draw:style-name="style-265" svg:viewBox="0.0 0.0 184.21053 105.26316" svg:width="1.8421053mm" svg:x="158.94737mm" svg:y="38.157894mm"/>
          <draw:path svg:d="M 105.26316 26.31579 L 105.26316 0.0 L 157.89474 26.31579 Q 236.8421 52.63158 236.8421 105.26316 Q 236.8421 131.57895 157.89474 105.26316 Q 105.26316 78.94737 52.63158 131.57895 Q 26.31579 210.52632 0.0 157.89474 Q -26.31579 131.57895 26.31579 78.94737 Q 105.26316 26.31579 105.26316 26.31579 z" svg:height="1.5789474mm" draw:style-name="style-266" svg:viewBox="0.0 0.0 236.8421 157.89474" svg:width="2.368421mm" svg:x="52.63158mm" svg:y="43.157894mm"/>
          <draw:path svg:d="M 9.094947E-13 52.63158 Q 9.094947E-13 26.31579 52.63158 -9.094947E-13 Q 105.26316 -9.094947E-13 131.57895 78.94737 Q 131.57895 184.21053 78.94737 184.21053 Q 9.094947E-13 184.21053 26.31579 131.57895 Q 52.63158 131.57895 26.31579 105.26316 Q 9.094947E-13 105.26316 9.094947E-13 52.63158 z" svg:height="1.8421053mm" draw:style-name="style-267" svg:viewBox="0.0 0.0 131.57895 184.21053" svg:width="1.3157895mm" svg:x="48.68421mm" svg:y="59.736843mm"/>
          <draw:path svg:d="M 131.57895 184.21053 L 0.0 1.8189894E-12 L 26.31579 1.8189894E-12 L 26.31579 1.8189894E-12 L 26.31579 1.8189894E-12 L 26.31579 26.31579 L 26.31579 26.31579 L 26.31579 26.31579 L 52.63158 26.31579 L 52.63158 26.31579 L 52.63158 52.63158 L 78.94737 52.63158 L 210.52632 184.21053 Q 342.10526 342.10526 421.05264 500.0 Q 500.0 657.8947 552.6316 736.8421 Q 605.2632 815.7895 605.2632 1131.579 Q 657.8947 1447.3684 631.579 1447.3684 L 631.579 1447.3684 L 631.579 1447.3684 Q 605.2632 1447.3684 605.2632 1236.8422 Q 605.2632 1000.0 552.6316 868.4211 L 500.0 763.1579 L 500.0 763.1579 L 500.0 763.1579 L 500.0 736.8421 L 500.0 736.8421 L 473.6842 736.8421 L 473.6842 710.5263 L 473.6842 710.5263 L 447.36844 710.5263 L 447.36844 684.2105 L 447.36844 657.8947 L 421.05264 657.8947 L 421.05264 657.8947 L 421.05264 631.579 L 394.73685 631.579 L 394.73685 631.579 L 394.73685 657.8947 L 394.73685 657.8947 L 394.73685 657.8947 L 368.42105 684.2105 L 342.10526 710.5263 L 289.4737 815.7895 Q 236.8421 894.7369 210.52632 921.0526 L 184.21053 947.3684 L 184.21053 947.3684 L 184.21053 973.6842 L 184.21053 973.6842 L 184.21053 973.6842 L 157.89474 1000.0 L 157.89474 1026.3158 L 131.57895 1026.3158 L 105.26316 1026.3158 L 105.26316 1026.3158 L 105.26316 1026.3158 L 78.94737 1000.0 L 52.63158 973.6842 L 52.63158 973.6842 L 52.63158 973.6842 L 78.94737 973.6842 L 78.94737 973.6842 L 78.94737 947.3684 L 78.94737 921.0526 L 105.26316 921.0526 L 105.26316 921.0526 L 105.26316 894.7369 L 131.57895 894.7369 L 131.57895 868.4211 L 131.57895 842.1053 L 157.89474 842.1053 Q 157.89474 815.7895 210.52632 736.8421 Q 289.4737 657.8947 289.4737 500.0 Q 289.4737 368.42105 131.57895 184.21053 z" svg:height="14.473684mm" draw:style-name="style-268" svg:viewBox="0.0 0.0 631.579 1447.3684" svg:width="6.3157897mm" svg:x="118.68421mm" svg:y="129.21053mm"/>
          <draw:path svg:d="M 105.26316 0.0 L 0.0 0.0 L 473.6842 0.0 Q 947.3684 0.0 578.9474 0.0 Q 210.52632 0.0 105.26316 0.0 z" svg:height="0.0mm" draw:style-name="style-269" svg:viewBox="0.0 0.0 578.9474 1.0" svg:width="5.7894735mm" svg:x="107.10526mm" svg:y="31.578947mm"/>
          <draw:path svg:d="M 105.26316 0.0 Q 210.52632 -26.31579 210.52632 26.31579 Q 210.52632 78.94737 184.21053 52.63158 Q 157.89474 0.0 131.57895 78.94737 Q 105.26316 157.89474 26.31579 157.89474 Q -26.31579 184.21053 1.8189894E-12 105.26316 Q 1.8189894E-12 0.0 105.26316 0.0 z" svg:height="1.5789474mm" draw:style-name="style-270" svg:viewBox="0.0 0.0 210.52632 157.89474" svg:width="2.1052632mm" svg:x="156.8421mm" svg:y="109.47369mm"/>
          <draw:path svg:d="M 26.31579 0.0 L 52.63158 0.0 L 105.26316 0.0 Q 184.21053 0.0 184.21053 131.57895 Q 184.21053 263.1579 157.89474 263.1579 L 131.57895 263.1579 L 131.57895 263.1579 Q 131.57895 236.8421 105.26316 210.52632 Q 78.94737 184.21053 52.63158 210.52632 L 26.31579 236.8421 L 26.31579 236.8421 Q 26.31579 236.8421 0.0 105.26316 Q 0.0 0.0 26.31579 0.0 z" svg:height="2.631579mm" draw:style-name="style-271" svg:viewBox="0.0 0.0 184.21053 263.1579" svg:width="1.8421053mm" svg:x="149.73685mm" svg:y="99.47369mm"/>
          <draw:path svg:d="M 26.31579 1.8189894E-12 L 26.31579 1.8189894E-12 L 26.31579 26.31579 Q 26.31579 52.63158 78.94737 78.94737 Q 131.57895 105.26316 131.57895 105.26316 L 157.89474 105.26316 L 157.89474 131.57895 L 157.89474 157.89474 L 184.21053 184.21053 L 184.21053 210.52632 L 157.89474 210.52632 Q 105.26316 210.52632 105.26316 157.89474 Q 78.94737 131.57895 52.63158 131.57895 L 26.31579 131.57895 L 26.31579 157.89474 L 1.8189894E-12 184.21053 L 1.8189894E-12 184.21053 L 1.8189894E-12 184.21053 L 1.8189894E-12 105.26316 Q 1.8189894E-12 1.8189894E-12 26.31579 1.8189894E-12 z" svg:height="2.1052632mm" draw:style-name="style-272" svg:viewBox="0.0 0.0 184.21053 210.52632" svg:width="1.8421053mm" svg:x="135.78947mm" svg:y="101.57895mm"/>
          <draw:path svg:d="M 210.52632 26.31579 L 289.4737 0.0 L 368.42105 131.57895 Q 447.36844 263.1579 473.6842 263.1579 Q 500.0 289.4737 500.0 289.4737 L 500.0 289.4737 L 500.0 289.4737 Q 473.6842 289.4737 473.6842 289.4737 L 473.6842 315.7895 L 394.73685 368.42105 Q 315.7895 421.05264 315.7895 447.36844 Q 315.7895 500.0 289.4737 500.0 L 289.4737 500.0 L 289.4737 500.0 Q 263.1579 500.0 263.1579 500.0 L 263.1579 526.3158 L 263.1579 526.3158 Q 236.8421 500.0 131.57895 394.73685 L 26.31579 289.4737 L 26.31579 289.4737 L 0.0 289.4737 L 0.0 263.1579 L 0.0 236.8421 L 0.0 236.8421 L 26.31579 236.8421 L 26.31579 210.52632 L 52.63158 210.52632 L 52.63158 184.21053 Q 52.63158 157.89474 105.26316 105.26316 Q 157.89474 52.63158 210.52632 26.31579 z" svg:height="5.263158mm" draw:style-name="style-273" svg:viewBox="0.0 0.0 500.0 526.3158" svg:width="5.0mm" svg:x="175.78947mm" svg:y="211.8421mm"/>
          <draw:path svg:d="M 578.9474 105.26316 L 578.9474 131.57895 L 552.6316 131.57895 Q 526.3158 131.57895 552.6316 210.52632 Q 552.6316 263.1579 605.2632 315.7895 Q 684.2105 368.42105 710.5263 368.42105 L 710.5263 368.42105 L 710.5263 368.42105 Q 710.5263 368.42105 710.5263 394.73685 L 736.8421 394.73685 L 815.7895 526.3158 Q 921.0526 631.579 921.0526 657.8947 L 921.0526 684.2105 L 894.7369 684.2105 Q 868.4211 684.2105 868.4211 631.579 Q 842.1053 605.2632 815.7895 605.2632 L 789.4737 605.2632 L 789.4737 631.579 L 789.4737 657.8947 L 736.8421 578.9474 Q 684.2105 473.6842 631.579 500.0 Q 552.6316 526.3158 552.6316 552.6316 Q 526.3158 578.9474 605.2632 578.9474 Q 684.2105 578.9474 684.2105 578.9474 Q 684.2105 631.579 631.579 657.8947 Q 578.9474 684.2105 605.2632 736.8421 Q 605.2632 789.4737 657.8947 789.4737 L 710.5263 789.4737 L 736.8421 789.4737 Q 763.1579 789.4737 763.1579 842.1053 L 763.1579 921.0526 L 763.1579 921.0526 L 763.1579 921.0526 L 736.8421 921.0526 L 736.8421 947.3684 L 710.5263 947.3684 Q 684.2105 947.3684 684.2105 973.6842 Q 684.2105 1000.0 631.579 973.6842 L 578.9474 947.3684 L 552.6316 947.3684 L 526.3158 947.3684 L 526.3158 973.6842 L 526.3158 1000.0 L 526.3158 1052.6316 L 526.3158 1105.2632 L 526.3158 1105.2632 Q 500.0 1105.2632 500.0 1105.2632 L 500.0 1131.579 L 500.0 1131.579 Q 500.0 1157.8948 500.0 1157.8948 L 526.3158 1157.8948 L 526.3158 1157.8948 Q 526.3158 1157.8948 552.6316 1184.2106 L 552.6316 1184.2106 L 526.3158 1263.158 Q 500.0 1342.1052 526.3158 1368.421 L 526.3158 1394.7368 L 500.0 1421.0526 Q 500.0 1473.6842 473.6842 1473.6842 L 447.36844 1473.6842 L 394.73685 1500.0 L 315.7895 1526.3158 L 289.4737 1526.3158 L 263.1579 1526.3158 L 263.1579 1552.6316 L 236.8421 1552.6316 L 236.8421 1552.6316 L 236.8421 1578.9474 L 236.8421 1578.9474 L 236.8421 1578.9474 L 210.52632 1578.9474 L 210.52632 1578.9474 L 210.52632 1605.2632 L 184.21053 1605.2632 L 184.21053 1578.9474 L 184.21053 1552.6316 L 157.89474 1552.6316 L 157.89474 1526.3158 L 157.89474 1526.3158 L 131.57895 1526.3158 L 131.57895 1526.3158 L 131.57895 1526.3158 L 131.57895 1500.0 L 131.57895 1500.0 L 105.26316 1500.0 L 105.26316 1500.0 L 105.26316 1473.6842 L 105.26316 1473.6842 L 105.26316 1421.0526 L 78.94737 1368.421 L 78.94737 1368.421 L 78.94737 1368.421 L 78.94737 1342.1052 L 78.94737 1342.1052 L 52.63158 1315.7894 Q 26.31579 1289.4736 26.31579 1263.158 Q 26.31579 1236.8422 0.0 1236.8422 Q -26.31579 1210.5264 26.31579 1210.5264 Q 105.26316 1157.8948 105.26316 1105.2632 Q 131.57895 1052.6316 78.94737 1052.6316 Q 26.31579 1052.6316 26.31579 947.3684 Q 26.31579 842.1053 78.94737 815.7895 Q 105.26316 789.4737 105.26316 736.8421 Q 105.26316 736.8421 105.26316 657.8947 Q 131.57895 605.2632 157.89474 552.6316 Q 184.21053 500.0 236.8421 473.6842 Q 263.1579 473.6842 263.1579 421.05264 L 263.1579 368.42105 L 263.1579 342.10526 L 263.1579 315.7895 L 289.4737 315.7895 L 289.4737 315.7895 L 342.10526 289.4737 L 368.42105 263.1579 L 342.10526 263.1579 L 315.7895 263.1579 L 315.7895 236.8421 L 342.10526 236.8421 L 342.10526 236.8421 Q 342.10526 210.52632 394.73685 157.89474 L 447.36844 78.94737 L 447.36844 78.94737 L 447.36844 52.63158 L 447.36844 26.31579 Q 473.6842 0.0 500.0 0.0 Q 552.6316 26.31579 552.6316 52.63158 Q 552.6316 105.26316 578.9474 105.26316 z" svg:height="16.052631mm" draw:style-name="style-274" svg:viewBox="0.0 0.0 921.0526 1605.2632" svg:width="9.210526mm" svg:x="135.0mm" svg:y="192.10527mm"/>
          <draw:path svg:d="M 52.63158 52.63158 L 157.89474 -9.094947E-13 L 157.89474 -9.094947E-13 Q 157.89474 -9.094947E-13 184.21053 26.31579 L 184.21053 52.63158 L 157.89474 78.94737 Q 131.57895 78.94737 157.89474 105.26316 Q 184.21053 105.26316 184.21053 131.57895 L 184.21053 157.89474 L 157.89474 157.89474 Q 131.57895 157.89474 157.89474 236.8421 Q 157.89474 315.7895 131.57895 315.7895 L 105.26316 315.7895 L 105.26316 289.4737 Q 105.26316 263.1579 78.94737 184.21053 Q 52.63158 131.57895 0.0 131.57895 Q -52.63158 131.57895 52.63158 52.63158 z" svg:height="3.1578948mm" draw:style-name="style-275" svg:viewBox="0.0 0.0 184.21053 315.7895" svg:width="1.8421053mm" svg:x="97.89474mm" svg:y="65.0mm"/>
          <draw:path svg:d="M 78.94737 263.1579 L 52.63158 342.10526 L 52.63158 342.10526 Q 52.63158 368.42105 26.31579 315.7895 Q 0.0 289.4737 0.0 210.52632 Q 0.0 131.57895 0.0 52.63158 Q 0.0 0.0 0.0 0.0 Q 26.31579 0.0 52.63158 105.26316 Q 105.26316 210.52632 78.94737 263.1579 z" svg:height="3.4210527mm" draw:style-name="style-276" svg:viewBox="0.0 0.0 78.94737 342.10526" svg:width="0.7894737mm" svg:x="109.47369mm" svg:y="73.68421mm"/>
          <draw:path svg:d="M 263.1579 500.0 L 263.1579 500.0 L 236.8421 500.0 Q 210.52632 500.0 157.89474 500.0 L 105.26316 500.0 L 105.26316 500.0 Q 78.94737 500.0 52.63158 500.0 Q 52.63158 500.0 0.0 394.73685 Q -52.63158 315.7895 0.0 236.8421 L 52.63158 131.57895 L 26.31579 131.57895 L 0.0 131.57895 L 0.0 78.94737 Q 26.31579 26.31579 52.63158 26.31579 Q 78.94737 26.31579 105.26316 0.0 Q 131.57895 -26.31579 184.21053 52.63158 Q 236.8421 131.57895 210.52632 131.57895 Q 157.89474 131.57895 157.89474 157.89474 Q 184.21053 184.21053 210.52632 210.52632 Q 236.8421 210.52632 263.1579 315.7895 Q 315.7895 421.05264 289.4737 447.36844 Q 263.1579 500.0 263.1579 500.0 z" svg:height="5.0mm" draw:style-name="style-277" svg:viewBox="0.0 0.0 289.4737 500.0" svg:width="2.8947368mm" svg:x="10.526316mm" svg:y="212.89474mm"/>
          <draw:path svg:d="M 1052.6316 0.0 L 1105.2632 0.0 L 1105.2632 26.31579 Q 1105.2632 26.31579 1131.579 52.63158 L 1157.8948 52.63158 L 1157.8948 78.94737 L 1157.8948 78.94737 L 1157.8948 78.94737 Q 1157.8948 78.94737 1131.579 105.26316 L 1131.579 131.57895 L 1131.579 131.57895 L 1131.579 157.89474 L 1131.579 184.21053 L 1131.579 236.8421 L 1157.8948 236.8421 L 1210.5264 236.8421 L 1210.5264 263.1579 L 1210.5264 263.1579 L 1236.8422 289.4737 L 1236.8422 289.4737 L 1210.5264 289.4737 Q 1210.5264 289.4737 1210.5264 315.7895 L 1236.8422 315.7895 L 1236.8422 315.7895 Q 1236.8422 342.10526 1078.9474 394.73685 Q 921.0526 447.36844 789.4737 526.3158 L 631.579 605.2632 L 631.579 578.9474 Q 631.579 552.6316 657.8947 552.6316 Q 684.2105 526.3158 657.8947 526.3158 Q 631.579 500.0 421.05264 605.2632 L 210.52632 710.5263 L 210.52632 710.5263 L 210.52632 710.5263 L 157.89474 736.8421 L 131.57895 763.1579 L 105.26316 763.1579 L 52.63158 763.1579 L 52.63158 763.1579 L 26.31579 763.1579 L 26.31579 736.8421 L 0.0 736.8421 L 0.0 736.8421 L 0.0 710.5263 L 0.0 710.5263 L 0.0 710.5263 L 26.31579 684.2105 L 26.31579 657.8947 L 52.63158 657.8947 L 78.94737 657.8947 L 78.94737 631.579 L 52.63158 631.579 L 52.63158 631.579 L 52.63158 605.2632 L 52.63158 605.2632 L 52.63158 605.2632 L 52.63158 605.2632 L 52.63158 578.9474 L 78.94737 578.9474 L 78.94737 578.9474 L 78.94737 552.6316 L 105.26316 526.3158 L 394.73685 342.10526 Q 710.5263 131.57895 868.4211 78.94737 Q 1026.3158 26.31579 1052.6316 0.0 z M 1105.2632 236.8421 L 1105.2632 289.4737 L 1078.9474 289.4737 Q 1052.6316 289.4737 1052.6316 236.8421 Q 1026.3158 157.89474 1052.6316 184.21053 Q 1105.2632 184.21053 1105.2632 236.8421 z" svg:height="7.631579mm" draw:style-name="style-278" svg:viewBox="0.0 0.0 1236.8422 763.1579" svg:width="12.368422mm" svg:x="73.68421mm" svg:y="143.42105mm"/>
          <draw:path svg:d="M 184.21053 0.0 L 210.52632 0.0 L 210.52632 0.0 L 210.52632 26.31579 L 184.21053 26.31579 Q 184.21053 52.63158 184.21053 52.63158 L 184.21053 52.63158 L 184.21053 52.63158 L 184.21053 78.94737 L 184.21053 105.26316 Q 184.21053 105.26316 184.21053 184.21053 L 184.21053 263.1579 L 184.21053 263.1579 L 184.21053 263.1579 L 210.52632 289.4737 L 236.8421 315.7895 L 236.8421 315.7895 L 236.8421 315.7895 L 263.1579 315.7895 L 263.1579 315.7895 L 236.8421 315.7895 L 184.21053 315.7895 L 157.89474 315.7895 L 131.57895 315.7895 L 131.57895 289.4737 L 131.57895 289.4737 L 105.26316 263.1579 Q 105.26316 236.8421 78.94737 236.8421 L 52.63158 263.1579 L 52.63158 263.1579 L 26.31579 263.1579 L 26.31579 184.21053 L 26.31579 105.26316 L 0.0 105.26316 L 0.0 105.26316 L 0.0 78.94737 L 0.0 78.94737 L 26.31579 26.31579 Q 78.94737 -26.31579 52.63158 26.31579 Q 52.63158 78.94737 78.94737 78.94737 Q 131.57895 78.94737 131.57895 52.63158 Q 157.89474 0.0 184.21053 0.0 z" svg:height="3.1578948mm" draw:style-name="style-279" svg:viewBox="0.0 0.0 263.1579 315.7895" svg:width="2.631579mm" svg:x="83.42105mm" svg:y="60.526318mm"/>
          <draw:path svg:d="M 26.31579 52.63158 L 52.63158 0.0 L 52.63158 0.0 L 78.94737 0.0 L 78.94737 26.31579 Q 78.94737 52.63158 105.26316 52.63158 Q 157.89474 52.63158 157.89474 78.94737 Q 184.21053 105.26316 210.52632 131.57895 Q 263.1579 157.89474 263.1579 157.89474 L 289.4737 157.89474 L 289.4737 184.21053 Q 315.7895 210.52632 315.7895 263.1579 L 315.7895 315.7895 L 342.10526 421.05264 L 342.10526 526.3158 L 342.10526 631.579 L 342.10526 763.1579 L 342.10526 763.1579 Q 315.7895 763.1579 289.4737 789.4737 Q 263.1579 789.4737 210.52632 789.4737 Q 157.89474 763.1579 78.94737 657.8947 Q 0.0 552.6316 0.0 315.7895 Q 0.0 78.94737 26.31579 52.63158 z" svg:height="7.894737mm" draw:style-name="style-280" svg:viewBox="0.0 0.0 342.10526 789.4737" svg:width="3.4210527mm" svg:x="50.526318mm" svg:y="127.89474mm"/>
          <draw:path svg:d="M 394.73685 0.0 L 394.73685 0.0 L 394.73685 78.94737 Q 421.05264 184.21053 447.36844 131.57895 Q 473.6842 78.94737 526.3158 78.94737 Q 578.9474 78.94737 552.6316 105.26316 Q 526.3158 131.57895 552.6316 131.57895 Q 578.9474 131.57895 578.9474 157.89474 Q 578.9474 184.21053 605.2632 184.21053 Q 631.579 184.21053 631.579 157.89474 Q 657.8947 131.57895 657.8947 105.26316 L 657.8947 105.26316 L 684.2105 131.57895 Q 684.2105 157.89474 710.5263 157.89474 L 710.5263 157.89474 L 710.5263 210.52632 Q 684.2105 263.1579 684.2105 263.1579 Q 684.2105 289.4737 421.05264 289.4737 L 157.89474 315.7895 L 157.89474 289.4737 L 157.89474 263.1579 L 105.26316 263.1579 L 26.31579 236.8421 L 26.31579 236.8421 L 0.0 236.8421 L 0.0 236.8421 L 0.0 236.8421 L 0.0 210.52632 L 0.0 210.52632 L 26.31579 210.52632 L 26.31579 184.21053 L 52.63158 184.21053 L 105.26316 184.21053 L 157.89474 210.52632 Q 184.21053 210.52632 184.21053 157.89474 Q 184.21053 105.26316 210.52632 105.26316 Q 263.1579 105.26316 263.1579 157.89474 Q 289.4737 184.21053 315.7895 105.26316 L 315.7895 26.31579 L 368.42105 26.31579 Q 394.73685 26.31579 394.73685 0.0 z" svg:height="3.1578948mm" draw:style-name="style-281" svg:viewBox="0.0 0.0 710.5263 315.7895" svg:width="7.105263mm" svg:x="188.42105mm" svg:y="273.94736mm"/>
          <draw:path svg:d="M 131.57895 26.31579 L 236.8421 1.8189894E-12 L 289.4737 1.8189894E-12 Q 342.10526 1.8189894E-12 342.10526 52.63158 Q 368.42105 105.26316 342.10526 105.26316 L 289.4737 105.26316 L 289.4737 78.94737 L 289.4737 78.94737 L 263.1579 78.94737 L 263.1579 105.26316 L 236.8421 105.26316 L 210.52632 105.26316 L 184.21053 157.89474 Q 131.57895 210.52632 131.57895 236.8421 L 105.26316 236.8421 L 105.26316 210.52632 Q 78.94737 184.21053 78.94737 157.89474 Q 78.94737 131.57895 52.63158 131.57895 L 26.31579 131.57895 L 26.31579 105.26316 L 26.31579 78.94737 L -9.094947E-13 78.94737 L -9.094947E-13 52.63158 L -9.094947E-13 52.63158 L -9.094947E-13 52.63158 L 26.31579 52.63158 Q 52.63158 52.63158 131.57895 26.31579 z" svg:height="2.368421mm" draw:style-name="style-282" svg:viewBox="0.0 0.0 342.10526 236.8421" svg:width="3.4210527mm" svg:x="67.10526mm" svg:y="135.78947mm"/>
          <draw:path svg:d="M 52.63158 131.57895 L 26.31579 131.57895 L 26.31579 78.94737 Q 26.31579 26.31579 9.094947E-13 26.31579 L 9.094947E-13 26.31579 L 26.31579 0.0 Q 26.31579 -26.31579 78.94737 0.0 Q 131.57895 0.0 105.26316 131.57895 Q 105.26316 263.1579 157.89474 289.4737 Q 184.21053 289.4737 131.57895 315.7895 Q 26.31579 342.10526 52.63158 236.8421 Q 78.94737 131.57895 52.63158 131.57895 z" svg:height="3.1578948mm" draw:style-name="style-283" svg:viewBox="0.0 0.0 157.89474 315.7895" svg:width="1.5789474mm" svg:x="48.68421mm" svg:y="51.842106mm"/>
          <draw:path svg:d="M 289.4737 0.0 L 289.4737 0.0 L 315.7895 0.0 Q 368.42105 0.0 342.10526 78.94737 Q 315.7895 157.89474 315.7895 184.21053 L 315.7895 210.52632 L 289.4737 236.8421 Q 263.1579 236.8421 289.4737 263.1579 L 315.7895 263.1579 L 342.10526 263.1579 L 368.42105 263.1579 L 368.42105 289.4737 Q 368.42105 289.4737 342.10526 289.4737 L 342.10526 289.4737 L 342.10526 289.4737 L 342.10526 315.7895 L 315.7895 315.7895 L 315.7895 315.7895 L 315.7895 342.10526 L 315.7895 342.10526 L 315.7895 342.10526 Q 289.4737 342.10526 289.4737 368.42105 L 289.4737 368.42105 L 263.1579 368.42105 Q 263.1579 342.10526 263.1579 342.10526 L 263.1579 342.10526 L 263.1579 342.10526 Q 263.1579 342.10526 236.8421 342.10526 L 210.52632 342.10526 L 210.52632 342.10526 Q 184.21053 342.10526 184.21053 368.42105 L 184.21053 368.42105 L 184.21053 394.73685 L 184.21053 394.73685 L 157.89474 394.73685 Q 105.26316 394.73685 52.63158 342.10526 L -1.8189894E-12 289.4737 L 26.31579 263.1579 Q 52.63158 236.8421 52.63158 210.52632 L 52.63158 184.21053 L 78.94737 184.21053 L 105.26316 184.21053 L 105.26316 157.89474 L 105.26316 157.89474 L 184.21053 131.57895 Q 263.1579 78.94737 263.1579 26.31579 Q 263.1579 0.0 289.4737 0.0 z" svg:height="3.9473684mm" draw:style-name="style-284" svg:viewBox="0.0 0.0 368.42105 394.73685" svg:width="3.6842105mm" svg:x="153.1579mm" svg:y="12.368422mm"/>
          <draw:path svg:d="M 1815.7894 3.6379788E-12 L 1815.7894 3.6379788E-12 L 1763.158 105.26316 Q 1710.5264 210.52632 1684.2106 210.52632 L 1684.2106 210.52632 L 1657.8948 236.8421 Q 1631.579 263.1579 1631.579 289.4737 L 1631.579 315.7895 L 1552.6316 368.42105 Q 1473.6842 394.73685 1289.4736 605.2632 Q 1078.9474 789.4737 1052.6316 815.7895 Q 1026.3158 842.1053 1000.0 842.1053 L 973.6842 842.1053 L 973.6842 868.4211 L 947.3684 868.4211 L 947.3684 868.4211 L 947.3684 894.7369 L 921.0526 894.7369 L 894.7369 894.7369 L 894.7369 921.0526 L 894.7369 921.0526 L 868.4211 921.0526 L 868.4211 947.3684 L 842.1053 947.3684 L 815.7895 947.3684 L 815.7895 973.6842 L 815.7895 1000.0 L 842.1053 1000.0 L 868.4211 1000.0 L 631.579 1131.579 Q 394.73685 1263.158 368.42105 1263.158 L 315.7895 1263.158 L 315.7895 1263.158 Q 289.4737 1263.158 210.52632 1263.158 L 105.26316 1263.158 L 105.26316 1263.158 L 78.94737 1263.158 L 78.94737 1263.158 L 52.63158 1263.158 L 52.63158 1210.5264 L 52.63158 1184.2106 L 26.31579 1184.2106 L 26.31579 1157.8948 L 26.31579 1157.8948 L 0.0 1157.8948 L 0.0 1157.8948 L 0.0 1157.8948 L 0.0 1131.579 L 0.0 1131.579 L 26.31579 1131.579 L 52.63158 1105.2632 L 105.26316 1105.2632 L 131.57895 1105.2632 L 131.57895 1078.9474 L 105.26316 1078.9474 L 105.26316 1078.9474 L 105.26316 1052.6316 L 105.26316 1052.6316 L 105.26316 1052.6316 L 131.57895 1052.6316 L 131.57895 1052.6316 L 184.21053 1026.3158 L 236.8421 1000.0 L 210.52632 1000.0 Q 184.21053 1000.0 184.21053 973.6842 L 184.21053 973.6842 L 210.52632 973.6842 L 236.8421 947.3684 L 263.1579 947.3684 L 315.7895 947.3684 L 315.7895 921.0526 L 315.7895 921.0526 L 342.10526 921.0526 L 342.10526 894.7369 L 342.10526 894.7369 Q 368.42105 894.7369 473.6842 789.4737 Q 631.579 684.2105 736.8421 631.579 Q 842.1053 578.9474 868.4211 552.6316 Q 894.7369 500.0 1131.579 368.42105 Q 1394.7368 210.52632 1473.6842 105.26316 L 1578.9474 3.6379788E-12 L 1631.579 3.6379788E-12 Q 1684.2106 3.6379788E-12 1684.2106 26.31579 L 1710.5264 26.31579 L 1763.158 3.6379788E-12 Q 1789.4738 -26.31579 1815.7894 3.6379788E-12 z" svg:height="12.631579mm" draw:style-name="style-285" svg:viewBox="0.0 0.0 1815.7894 1263.158" svg:width="18.157894mm" svg:x="76.8421mm" svg:y="165.26315mm"/>
          <draw:path svg:d="M 0.0 105.26316 L 0.0 0.0 L 26.31579 0.0 Q 78.94737 0.0 78.94737 52.63158 Q 105.26316 131.57895 78.94737 131.57895 Q 52.63158 131.57895 78.94737 263.1579 Q 78.94737 394.73685 105.26316 421.05264 L 105.26316 421.05264 L 105.26316 421.05264 Q 78.94737 421.05264 78.94737 421.05264 Q 52.63158 421.05264 26.31579 342.10526 Q -26.31579 236.8421 0.0 105.26316 z" svg:height="4.2105265mm" draw:style-name="style-286" svg:viewBox="0.0 0.0 105.26316 421.05264" svg:width="1.0526316mm" svg:x="44.473686mm" svg:y="210.52632mm"/>
          <draw:path svg:d="M 1236.8422 1.8189894E-12 L 1236.8422 1.8189894E-12 L 1236.8422 1.8189894E-12 L 1236.8422 26.31579 L 1236.8422 26.31579 Q 1236.8422 52.63158 1184.2106 52.63158 Q 1157.8948 52.63158 1157.8948 105.26316 Q 1157.8948 131.57895 1131.579 131.57895 Q 1105.2632 131.57895 1105.2632 105.26316 Q 1105.2632 78.94737 1026.3158 78.94737 Q 973.6842 78.94737 973.6842 105.26316 Q 973.6842 131.57895 894.7369 157.89474 Q 842.1053 157.89474 815.7895 157.89474 Q 763.1579 157.89474 447.36844 131.57895 L 157.89474 105.26316 L 157.89474 78.94737 L 157.89474 52.63158 L 131.57895 52.63158 L 78.94737 52.63158 L 78.94737 78.94737 L 78.94737 105.26316 L 52.63158 105.26316 L 52.63158 105.26316 L 26.31579 105.26316 L 26.31579 105.26316 L 26.31579 78.94737 L 26.31579 78.94737 L 26.31579 52.63158 L 26.31579 52.63158 L 0.0 52.63158 L 0.0 52.63158 L 0.0 26.31579 L 0.0 26.31579 L 605.2632 1.8189894E-12 Q 1236.8422 1.8189894E-12 1236.8422 1.8189894E-12 z" svg:height="1.5789474mm" draw:style-name="style-287" svg:viewBox="0.0 0.0 1236.8422 157.89474" svg:width="12.368422mm" svg:x="118.68421mm" svg:y="116.31579mm"/>
          <draw:path svg:d="M 184.21053 0.0 L 184.21053 0.0 L 210.52632 0.0 L 210.52632 0.0 L 210.52632 26.31579 L 236.8421 26.31579 L 236.8421 26.31579 L 236.8421 52.63158 L 236.8421 52.63158 L 236.8421 52.63158 L 236.8421 52.63158 L 236.8421 78.94737 L 236.8421 78.94737 Q 236.8421 105.26316 236.8421 131.57895 L 210.52632 157.89474 L 210.52632 157.89474 Q 210.52632 157.89474 105.26316 184.21053 L 0.0 184.21053 L 0.0 105.26316 L 0.0 52.63158 L 26.31579 52.63158 Q 78.94737 52.63158 78.94737 26.31579 L 78.94737 26.31579 L 131.57895 26.31579 Q 184.21053 0.0 184.21053 0.0 z" svg:height="1.8421053mm" draw:style-name="style-288" svg:viewBox="0.0 0.0 236.8421 184.21053" svg:width="2.368421mm" svg:x="83.42105mm" svg:y="39.473686mm"/>
          <draw:path svg:d="M 105.26316 26.31579 Q 184.21053 78.94737 157.89474 78.94737 Q 131.57895 78.94737 131.57895 52.63158 Q 131.57895 0.0 52.63158 26.31579 Q -1.8189894E-12 52.63158 -1.8189894E-12 26.31579 Q -1.8189894E-12 0.0 26.31579 0.0 Q 52.63158 0.0 105.26316 26.31579 z" svg:height="0.7894737mm" draw:style-name="style-289" svg:viewBox="0.0 0.0 157.89474 78.94737" svg:width="1.5789474mm" svg:x="153.1579mm" svg:y="106.84211mm"/>
          <draw:path svg:d="M 52.63158 52.63158 L 52.63158 -4.5474735E-13 L 78.94737 -4.5474735E-13 Q 78.94737 26.31579 78.94737 26.31579 L 105.26316 26.31579 L 105.26316 78.94737 Q 105.26316 131.57895 131.57895 131.57895 Q 157.89474 131.57895 131.57895 184.21053 Q 131.57895 236.8421 105.26316 236.8421 Q 78.94737 236.8421 78.94737 210.52632 L 78.94737 184.21053 L 52.63158 184.21053 Q 26.31579 184.21053 26.31579 157.89474 L 1.8189894E-12 131.57895 L 1.8189894E-12 131.57895 L 26.31579 131.57895 L 26.31579 131.57895 L 26.31579 131.57895 L 26.31579 105.26316 L 26.31579 105.26316 L 52.63158 52.63158 z" svg:height="2.368421mm" draw:style-name="style-290" svg:viewBox="0.0 0.0 131.57895 236.8421" svg:width="1.3157895mm" svg:x="139.73685mm" svg:y="37.63158mm"/>
          <draw:path svg:d="M 184.21053 52.63158 L 210.52632 52.63158 L 210.52632 52.63158 L 210.52632 78.94737 L 210.52632 78.94737 Q 236.8421 78.94737 236.8421 105.26316 L 236.8421 105.26316 L 236.8421 105.26316 L 210.52632 105.26316 L 184.21053 105.26316 L 184.21053 105.26316 L 157.89474 105.26316 Q 131.57895 105.26316 78.94737 105.26316 L 52.63158 105.26316 L 26.31579 131.57895 L 0.0 131.57895 L 0.0 52.63158 L 0.0 0.0 L 26.31579 0.0 L 26.31579 0.0 L 26.31579 26.31579 Q 52.63158 52.63158 131.57895 0.0 Q 184.21053 -52.63158 184.21053 0.0 Q 157.89474 52.63158 184.21053 52.63158 z" svg:height="1.3157895mm" draw:style-name="style-291" svg:viewBox="0.0 0.0 236.8421 131.57895" svg:width="2.368421mm" svg:x="126.052635mm" svg:y="13.684211mm"/>
          <draw:path svg:d="M 157.89474 0.0 L 157.89474 0.0 L 184.21053 0.0 Q 210.52632 26.31579 210.52632 78.94737 Q 236.8421 131.57895 184.21053 236.8421 Q 131.57895 342.10526 78.94737 289.4737 L 0.0 263.1579 L 26.31579 184.21053 Q 52.63158 78.94737 78.94737 78.94737 Q 78.94737 52.63158 131.57895 26.31579 Q 157.89474 26.31579 157.89474 0.0 z" svg:height="2.8947368mm" draw:style-name="style-292" svg:viewBox="0.0 0.0 210.52632 289.4737" svg:width="2.1052632mm" svg:x="151.3158mm" svg:y="88.68421mm"/>
          <draw:path svg:d="M 52.63158 26.31579 L 78.94737 9.094947E-13 L 105.26316 9.094947E-13 L 105.26316 9.094947E-13 L 131.57895 26.31579 Q 157.89474 26.31579 131.57895 78.94737 Q 105.26316 105.26316 105.26316 184.21053 L 105.26316 289.4737 L 105.26316 289.4737 Q 105.26316 289.4737 78.94737 263.1579 Q 52.63158 236.8421 26.31579 184.21053 Q 0.0 131.57895 0.0 78.94737 Q 26.31579 26.31579 52.63158 26.31579 z" svg:height="2.8947368mm" draw:style-name="style-293" svg:viewBox="0.0 0.0 131.57895 289.4737" svg:width="1.3157895mm" svg:x="94.210526mm" svg:y="65.52631mm"/>
          <draw:path svg:d="M 78.94737 157.89474 L 78.94737 184.21053 L 78.94737 184.21053 Q 78.94737 210.52632 26.31579 236.8421 L 0.0 289.4737 L 0.0 236.8421 L 26.31579 210.52632 L 0.0 157.89474 Q 0.0 78.94737 26.31579 78.94737 Q 52.63158 78.94737 52.63158 26.31579 Q 52.63158 -9.094947E-13 78.94737 -9.094947E-13 Q 105.26316 -9.094947E-13 105.26316 78.94737 Q 78.94737 131.57895 78.94737 157.89474 z" svg:height="2.8947368mm" draw:style-name="style-294" svg:viewBox="0.0 0.0 105.26316 289.4737" svg:width="1.0526316mm" svg:x="158.1579mm" svg:y="55.526318mm"/>
          <draw:path svg:d="M 131.57895 0.0 L 131.57895 0.0 L 131.57895 26.31579 L 131.57895 52.63158 L 131.57895 78.94737 Q 131.57895 105.26316 157.89474 131.57895 Q 157.89474 131.57895 157.89474 184.21053 Q 157.89474 210.52632 157.89474 236.8421 L 157.89474 236.8421 L 105.26316 236.8421 Q 52.63158 236.8421 52.63158 210.52632 Q 52.63158 184.21053 26.31579 184.21053 L 0.0 184.21053 L 0.0 131.57895 Q 0.0 78.94737 26.31579 78.94737 L 26.31579 52.63158 L 78.94737 26.31579 Q 105.26316 0.0 131.57895 0.0 z" svg:height="2.368421mm" draw:style-name="style-295" svg:viewBox="0.0 0.0 157.89474 236.8421" svg:width="1.5789474mm" svg:x="193.1579mm" svg:y="257.6316mm"/>
          <draw:path svg:d="M 0.0 52.63158 L 0.0 0.0 L 131.57895 52.63158 Q 263.1579 131.57895 263.1579 131.57895 L 289.4737 131.57895 L 289.4737 131.57895 Q 289.4737 131.57895 315.7895 157.89474 L 315.7895 157.89474 L 315.7895 157.89474 Q 315.7895 184.21053 289.4737 184.21053 L 263.1579 184.21053 L 210.52632 184.21053 L 157.89474 184.21053 L 131.57895 157.89474 Q 105.26316 131.57895 52.63158 131.57895 Q 26.31579 105.26316 0.0 52.63158 z" svg:height="1.8421053mm" draw:style-name="style-296" svg:viewBox="0.0 0.0 315.7895 184.21053" svg:width="3.1578948mm" svg:x="125.789474mm" svg:y="303.42105mm"/>
          <draw:path svg:d="M 26.31579 52.63158 L 26.31579 0.0 L 52.63158 0.0 Q 78.94737 0.0 105.26316 26.31579 Q 105.26316 52.63158 105.26316 52.63158 L 131.57895 52.63158 L 131.57895 78.94737 Q 131.57895 105.26316 157.89474 105.26316 Q 210.52632 131.57895 210.52632 184.21053 Q 210.52632 236.8421 184.21053 263.1579 Q 157.89474 289.4737 157.89474 315.7895 L 157.89474 368.42105 L 157.89474 368.42105 Q 131.57895 368.42105 105.26316 342.10526 L 52.63158 315.7895 L 52.63158 315.7895 L 52.63158 315.7895 L 26.31579 289.4737 L 0.0 289.4737 L 0.0 263.1579 L 0.0 263.1579 L 0.0 236.8421 Q 0.0 210.52632 26.31579 210.52632 L 26.31579 184.21053 L 26.31579 157.89474 Q 52.63158 105.26316 26.31579 52.63158 z" svg:height="3.6842105mm" draw:style-name="style-297" svg:viewBox="0.0 0.0 210.52632 368.42105" svg:width="2.1052632mm" svg:x="146.8421mm" svg:y="46.31579mm"/>
          <draw:path svg:d="M 52.63158 447.36844 L 26.31579 0.0 L 52.63158 0.0 L 105.26316 0.0 L 131.57895 526.3158 Q 157.89474 1052.6316 105.26316 1184.2106 Q 52.63158 1315.7894 52.63158 1315.7894 L 52.63158 1315.7894 L 52.63158 1315.7894 Q 52.63158 1315.7894 26.31579 1289.4736 L 0.0 1263.158 L 0.0 1236.8422 Q 0.0 1210.5264 52.63158 1052.6316 Q 52.63158 894.7369 52.63158 447.36844 z" svg:height="13.157895mm" draw:style-name="style-298" svg:viewBox="0.0 0.0 131.57895 1315.7894" svg:width="1.3157895mm" svg:x="25.263159mm" svg:y="240.0mm"/>
          <draw:path svg:d="M 131.57895 0.0 L 131.57895 0.0 L 157.89474 78.94737 L 157.89474 184.21053 L 157.89474 236.8421 L 157.89474 315.7895 L 131.57895 315.7895 Q 78.94737 342.10526 26.31579 342.10526 L 0.0 342.10526 L 0.0 184.21053 L 0.0 52.63158 L 26.31579 52.63158 L 78.94737 78.94737 L 105.26316 78.94737 L 131.57895 78.94737 L 131.57895 52.63158 L 131.57895 52.63158 L 105.26316 52.63158 L 105.26316 26.31579 L 105.26316 26.31579 L 131.57895 26.31579 L 131.57895 26.31579 L 131.57895 26.31579 L 131.57895 0.0 z" svg:height="3.4210527mm" draw:style-name="style-299" svg:viewBox="0.0 0.0 157.89474 342.10526" svg:width="1.5789474mm" svg:x="71.31579mm" svg:y="98.68421mm"/>
          <draw:path svg:d="M 184.21053 26.31579 L 184.21053 0.0 L 263.1579 0.0 Q 315.7895 0.0 315.7895 26.31579 Q 315.7895 52.63158 368.42105 52.63158 Q 421.05264 52.63158 394.73685 131.57895 Q 368.42105 210.52632 394.73685 210.52632 Q 421.05264 210.52632 394.73685 473.6842 Q 368.42105 710.5263 342.10526 710.5263 Q 342.10526 736.8421 342.10526 736.8421 L 315.7895 736.8421 L 315.7895 736.8421 L 315.7895 736.8421 L 315.7895 710.5263 Q 315.7895 684.2105 263.1579 684.2105 Q 210.52632 657.8947 210.52632 684.2105 L 210.52632 710.5263 L 210.52632 710.5263 Q 184.21053 736.8421 184.21053 736.8421 L 157.89474 736.8421 L 157.89474 736.8421 Q 157.89474 736.8421 131.57895 710.5263 L 105.26316 710.5263 L 105.26316 684.2105 Q 105.26316 684.2105 78.94737 684.2105 L 78.94737 684.2105 L 52.63158 684.2105 L 52.63158 684.2105 L 52.63158 631.579 Q 52.63158 605.2632 78.94737 578.9474 Q 105.26316 578.9474 52.63158 552.6316 L 0.0 526.3158 L 0.0 526.3158 Q 0.0 526.3158 0.0 473.6842 L 0.0 421.05264 L 26.31579 421.05264 Q 52.63158 421.05264 26.31579 394.73685 Q 0.0 368.42105 52.63158 315.7895 Q 105.26316 289.4737 78.94737 263.1579 Q 52.63158 263.1579 52.63158 131.57895 L 52.63158 26.31579 L 105.26316 26.31579 Q 157.89474 26.31579 184.21053 26.31579 z M 263.1579 289.4737 Q 263.1579 236.8421 289.4737 236.8421 Q 315.7895 236.8421 315.7895 342.10526 Q 342.10526 447.36844 289.4737 447.36844 Q 263.1579 447.36844 210.52632 447.36844 Q 210.52632 447.36844 210.52632 394.73685 Q 210.52632 368.42105 236.8421 342.10526 Q 263.1579 342.10526 263.1579 289.4737 z M 315.7895 605.2632 Q 315.7895 578.9474 315.7895 578.9474 Q 315.7895 578.9474 315.7895 578.9474 Q 315.7895 605.2632 315.7895 605.2632 z" svg:height="7.368421mm" draw:style-name="style-300" svg:viewBox="0.0 0.0 394.73685 736.8421" svg:width="3.9473684mm" svg:x="62.105263mm" svg:y="44.736843mm"/>
          <draw:path svg:d="M 26.31579 26.31579 L 26.31579 0.0 L 78.94737 26.31579 Q 131.57895 78.94737 210.52632 78.94737 Q 263.1579 78.94737 289.4737 105.26316 Q 289.4737 131.57895 368.42105 131.57895 Q 447.36844 105.26316 447.36844 131.57895 Q 473.6842 157.89474 473.6842 157.89474 L 473.6842 157.89474 L 500.0 394.73685 Q 526.3158 631.579 605.2632 657.8947 Q 684.2105 710.5263 710.5263 736.8421 Q 763.1579 763.1579 763.1579 789.4737 L 789.4737 789.4737 L 789.4737 789.4737 L 789.4737 815.7895 L 789.4737 815.7895 L 789.4737 815.7895 L 763.1579 842.1053 Q 763.1579 868.4211 710.5263 921.0526 Q 684.2105 947.3684 631.579 1026.3158 Q 578.9474 1078.9474 578.9474 1078.9474 L 578.9474 1078.9474 L 578.9474 1105.2632 L 578.9474 1105.2632 L 552.6316 1105.2632 L 552.6316 1131.579 L 552.6316 1131.579 L 526.3158 1131.579 L 526.3158 1157.8948 L 526.3158 1184.2106 L 526.3158 1184.2106 L 526.3158 1184.2106 L 500.0 1184.2106 L 500.0 1184.2106 L 500.0 1210.5264 L 473.6842 1210.5264 L 473.6842 1210.5264 L 473.6842 1236.8422 L 473.6842 1236.8422 L 447.36844 1236.8422 L 447.36844 1236.8422 L 421.05264 1210.5264 L 421.05264 1184.2106 L 421.05264 1157.8948 L 394.73685 1157.8948 L 394.73685 1131.579 L 394.73685 1131.579 L 368.42105 1131.579 L 368.42105 1131.579 L 368.42105 1131.579 L 368.42105 1105.2632 L 368.42105 1105.2632 L 394.73685 1105.2632 L 394.73685 1078.9474 L 421.05264 1078.9474 Q 473.6842 1078.9474 500.0 1052.6316 Q 526.3158 1026.3158 526.3158 921.0526 Q 526.3158 815.7895 500.0 736.8421 Q 447.36844 657.8947 368.42105 631.579 L 315.7895 631.579 L 315.7895 605.2632 Q 315.7895 578.9474 368.42105 552.6316 L 421.05264 526.3158 L 421.05264 500.0 L 421.05264 473.6842 L 394.73685 447.36844 L 368.42105 421.05264 L 368.42105 421.05264 L 368.42105 394.73685 L 368.42105 394.73685 L 368.42105 394.73685 L 342.10526 394.73685 L 342.10526 394.73685 L 342.10526 368.42105 L 315.7895 368.42105 L 315.7895 368.42105 L 315.7895 342.10526 L 315.7895 342.10526 L 315.7895 342.10526 L 289.4737 315.7895 Q 263.1579 289.4737 184.21053 236.8421 L 105.26316 184.21053 L 78.94737 157.89474 Q 52.63158 131.57895 26.31579 131.57895 L 0.0 105.26316 L 0.0 78.94737 Q 0.0 78.94737 26.31579 26.31579 z" svg:height="12.368422mm" draw:style-name="style-301" svg:viewBox="0.0 0.0 789.4737 1236.8422" svg:width="7.894737mm" svg:x="151.57895mm" svg:y="266.05264mm"/>
          <draw:path svg:d="M 0.0 26.31579 L 0.0 3.6379788E-12 L 26.31579 3.6379788E-12 Q 78.94737 26.31579 131.57895 26.31579 L 157.89474 26.31579 L 184.21053 52.63158 L 210.52632 78.94737 L 236.8421 78.94737 L 263.1579 78.94737 L 263.1579 105.26316 L 236.8421 105.26316 L 236.8421 105.26316 L 236.8421 131.57895 L 236.8421 131.57895 L 236.8421 131.57895 L 263.1579 157.89474 L 263.1579 184.21053 L 236.8421 184.21053 L 210.52632 184.21053 L 184.21053 184.21053 L 184.21053 184.21053 L 184.21053 184.21053 L 184.21053 184.21053 L 157.89474 157.89474 L 157.89474 131.57895 L 105.26316 131.57895 Q 52.63158 131.57895 26.31579 105.26316 L 0.0 78.94737 L 0.0 78.94737 Q 26.31579 52.63158 0.0 26.31579 z" svg:height="1.8421053mm" draw:style-name="style-302" svg:viewBox="0.0 0.0 263.1579 184.21053" svg:width="2.631579mm" svg:x="145.0mm" svg:y="296.05264mm"/>
          <draw:path svg:d="M 0.0 52.63158 Q -26.31579 0.0 52.63158 0.0 Q 131.57895 26.31579 78.94737 78.94737 Q 26.31579 131.57895 0.0 52.63158 z" svg:height="0.7894737mm" draw:style-name="style-303" svg:viewBox="0.0 0.0 78.94737 78.94737" svg:width="0.7894737mm" svg:x="153.42105mm" svg:y="103.68421mm"/>
          <draw:path svg:d="M 105.26316 78.94737 L 131.57895 0.0 L 157.89474 0.0 L 184.21053 0.0 L 184.21053 26.31579 L 184.21053 26.31579 L 184.21053 26.31579 Q 184.21053 52.63158 184.21053 52.63158 L 210.52632 52.63158 L 210.52632 131.57895 Q 210.52632 210.52632 236.8421 210.52632 Q 263.1579 210.52632 289.4737 263.1579 Q 289.4737 289.4737 315.7895 315.7895 L 315.7895 342.10526 L 289.4737 342.10526 Q 263.1579 315.7895 236.8421 315.7895 Q 210.52632 315.7895 184.21053 368.42105 L 157.89474 394.73685 L 157.89474 394.73685 Q 131.57895 394.73685 131.57895 368.42105 Q 131.57895 342.10526 105.26316 368.42105 Q 78.94737 368.42105 78.94737 342.10526 L 52.63158 315.7895 L 26.31579 315.7895 L 0.0 315.7895 L 0.0 315.7895 L 0.0 289.4737 L 26.31579 289.4737 Q 52.63158 289.4737 52.63158 210.52632 Q 78.94737 131.57895 105.26316 78.94737 z" svg:height="3.9473684mm" draw:style-name="style-304" svg:viewBox="0.0 0.0 315.7895 394.73685" svg:width="3.1578948mm" svg:x="73.94737mm" svg:y="34.210526mm"/>
          <draw:path svg:d="M 184.21053 0.0 Q 210.52632 0.0 184.21053 78.94737 Q 184.21053 184.21053 157.89474 157.89474 Q 131.57895 157.89474 78.94737 157.89474 Q 0.0 184.21053 0.0 157.89474 Q 0.0 131.57895 26.31579 131.57895 Q 52.63158 105.26316 52.63158 78.94737 Q 78.94737 26.31579 131.57895 26.31579 Q 184.21053 26.31579 184.21053 0.0 z" svg:height="1.5789474mm" draw:style-name="style-305" svg:viewBox="0.0 0.0 184.21053 157.89474" svg:width="1.8421053mm" svg:x="90.789474mm" svg:y="34.210526mm"/>
          <draw:path svg:d="M 26.31579 131.57895 L 0.0 131.57895 L 0.0 131.57895 Q -26.31579 105.26316 0.0 52.63158 L 0.0 4.5474735E-13 L 52.63158 4.5474735E-13 Q 78.94737 4.5474735E-13 78.94737 52.63158 Q 52.63158 131.57895 26.31579 131.57895 z" svg:height="1.3157895mm" draw:style-name="style-306" svg:viewBox="0.0 0.0 78.94737 131.57895" svg:width="0.7894737mm" svg:x="169.73685mm" svg:y="36.05263mm"/>
          <draw:path svg:d="M 3947.3684 0.0 L 4026.316 0.0 L 4026.316 78.94737 Q 4026.316 131.57895 4026.316 157.89474 Q 4052.6316 184.21053 4078.9475 184.21053 Q 4078.9475 184.21053 4078.9475 184.21053 L 4078.9475 184.21053 L 4078.9475 210.52632 Q 4078.9475 236.8421 4131.579 236.8421 Q 4184.2104 236.8421 4184.2104 236.8421 L 4184.2104 210.52632 L 4236.8423 210.52632 Q 4315.7896 236.8421 4342.1055 210.52632 L 4342.1055 210.52632 L 4342.1055 210.52632 L 4342.1055 236.8421 L 4342.1055 236.8421 L 4368.421 236.8421 L 4368.421 236.8421 Q 4368.421 236.8421 4394.737 263.1579 L 4394.737 263.1579 L 4394.737 263.1579 Q 4394.737 289.4737 4394.737 289.4737 L 4421.0527 289.4737 L 4447.3687 289.4737 L 4473.684 289.4737 L 4473.684 368.42105 Q 4473.684 447.36844 4500.0 473.6842 Q 4552.632 473.6842 4552.632 500.0 Q 4552.632 526.3158 4578.9473 500.0 Q 4605.263 500.0 4631.579 526.3158 Q 4631.579 552.6316 4736.8423 552.6316 Q 4842.1055 552.6316 4842.1055 552.6316 L 4815.7896 552.6316 L 4815.7896 552.6316 L 4815.7896 552.6316 L 4815.7896 578.9474 L 4815.7896 578.9474 L 4789.4736 657.8947 Q 4763.1577 763.1579 4763.1577 789.4737 Q 4736.8423 815.7895 4736.8423 815.7895 L 4736.8423 815.7895 L 4736.8423 815.7895 Q 4736.8423 815.7895 4763.1577 842.1053 L 4763.1577 842.1053 L 4815.7896 868.4211 Q 4894.737 894.7369 4894.737 1052.6316 Q 4894.737 1210.5264 4921.0527 1210.5264 Q 4947.3687 1210.5264 4921.0527 1289.4736 Q 4894.737 1394.7368 4947.3687 1368.421 Q 4973.684 1342.1052 5000.0 1394.7368 Q 5026.316 1421.0526 5026.316 1289.4736 Q 5026.316 1157.8948 5078.9473 1157.8948 Q 5131.579 1157.8948 5131.579 1105.2632 Q 5131.579 1052.6316 5105.263 1052.6316 Q 5078.9473 1026.3158 5105.263 1026.3158 Q 5131.579 1026.3158 5157.8945 973.6842 Q 5184.2104 921.0526 5236.8423 921.0526 Q 5263.1577 921.0526 5289.4736 947.3684 L 5289.4736 947.3684 L 5289.4736 947.3684 L 5289.4736 973.6842 L 5315.7896 1000.0 Q 5342.1055 1052.6316 5368.421 1026.3158 Q 5394.737 1026.3158 5421.0527 1026.3158 L 5421.0527 1000.0 L 5421.0527 1000.0 Q 5447.3687 1000.0 5447.3687 973.6842 L 5447.3687 973.6842 L 5447.3687 973.6842 Q 5447.3687 973.6842 5473.684 921.0526 L 5500.0 842.1053 L 5500.0 815.7895 L 5500.0 815.7895 L 5526.316 789.4737 Q 5578.9473 763.1579 5578.9473 789.4737 Q 5605.263 789.4737 5605.263 763.1579 L 5605.263 763.1579 L 5631.579 763.1579 Q 5657.8945 763.1579 5657.8945 815.7895 Q 5657.8945 868.4211 5631.579 894.7369 L 5605.263 921.0526 L 5605.263 947.3684 L 5605.263 973.6842 L 5578.9473 1000.0 L 5578.9473 1026.3158 L 5605.263 1026.3158 L 5657.8945 1026.3158 L 5657.8945 1052.6316 Q 5657.8945 1078.9474 5631.579 1105.2632 L 5631.579 1131.579 L 5631.579 1184.2106 Q 5605.263 1236.8422 5605.263 1289.4736 L 5605.263 1342.1052 L 5578.9473 1342.1052 Q 5552.632 1368.421 5552.632 1394.7368 Q 5552.632 1421.0526 5578.9473 1421.0526 Q 5605.263 1421.0526 5631.579 1447.3684 Q 5657.8945 1500.0 5657.8945 1500.0 L 5657.8945 1526.3158 L 5631.579 1552.6316 Q 5605.263 1605.2632 5631.579 1657.8948 Q 5657.8945 1710.5264 5684.2104 1684.2106 Q 5710.5264 1684.2106 5710.5264 1710.5264 L 5710.5264 1736.8422 L 5710.5264 1736.8422 Q 5684.2104 1763.158 5631.579 1763.158 Q 5578.9473 1789.4738 5578.9473 1815.7894 L 5578.9473 1868.421 L 5605.263 1868.421 L 5657.8945 1868.421 L 5657.8945 1894.7368 Q 5657.8945 1894.7368 5631.579 1921.0526 L 5605.263 1973.6842 L 5578.9473 2026.3158 Q 5552.632 2105.2632 5605.263 2078.9473 Q 5684.2104 2078.9473 5710.5264 2052.6316 L 5710.5264 2052.6316 L 5763.1577 2052.6316 Q 5815.7896 2078.9473 5842.1055 2078.9473 Q 5868.421 2131.5789 5868.421 2131.5789 L 5894.737 2131.5789 L 5894.737 2184.2104 Q 5921.0527 2236.842 5921.0527 2236.842 L 5921.0527 2263.158 L 5842.1055 2236.842 Q 5763.1577 2236.842 5736.8423 2236.842 Q 5684.2104 2263.158 5710.5264 2342.1052 Q 5763.1577 2421.0527 5789.4736 2394.7368 Q 5815.7896 2394.7368 5789.4736 2447.3684 Q 5763.1577 2500.0 5868.421 2500.0 Q 5973.684 2500.0 5973.684 2552.6316 Q 5973.684 2631.5789 6000.0 2631.5789 L 6000.0 2631.5789 L 6026.316 2789.4736 Q 6052.632 2947.3684 5973.684 2947.3684 Q 5894.737 2947.3684 5921.0527 2973.6843 Q 5921.0527 3026.316 5894.737 3026.316 Q 5868.421 3026.316 5868.421 3052.6316 Q 5842.1055 3078.9475 5763.1577 3105.2632 Q 5710.5264 3105.2632 5736.8423 3236.842 Q 5789.4736 3394.7368 5815.7896 3421.0527 Q 5815.7896 3447.3684 5789.4736 3447.3684 Q 5763.1577 3447.3684 5763.1577 3500.0 Q 5763.1577 3552.6316 5710.5264 3552.6316 Q 5657.8945 3578.9475 5710.5264 3605.2632 Q 5736.8423 3605.2632 5736.8423 3631.5789 L 5710.5264 3657.8948 L 5710.5264 3710.5264 L 5710.5264 3736.842 L 5710.5264 3763.158 L 5710.5264 3763.158 L 5710.5264 3789.4736 L 5710.5264 3815.7896 L 5736.8423 3868.4211 L 5763.1577 3894.7368 L 5763.1577 3868.4211 L 5763.1577 3815.7896 L 5789.4736 3789.4736 L 5815.7896 3763.158 L 5842.1055 3684.2104 Q 5868.421 3605.2632 5894.737 3578.9475 Q 5894.737 3552.6316 5921.0527 3552.6316 L 5947.3687 3552.6316 L 5973.684 3552.6316 L 6000.0 3552.6316 L 6000.0 3578.9475 L 6026.316 3578.9475 L 6026.316 3578.9475 L 6026.316 3605.2632 L 6026.316 3605.2632 L 6026.316 3605.2632 L 6052.632 3605.2632 L 6052.632 3605.2632 L 6052.632 3578.9475 L 6078.9473 3578.9475 L 6078.9473 3578.9475 L 6078.9473 3605.2632 L 6105.263 3605.2632 L 6131.579 3605.2632 L 6131.579 3578.9475 L 6131.579 3578.9475 L 6105.263 3578.9475 L 6105.263 3552.6316 L 6131.579 3578.9475 Q 6184.2104 3578.9475 6184.2104 3684.2104 Q 6236.8423 3789.4736 6236.8423 3815.7896 L 6236.8423 3815.7896 L 6236.8423 3815.7896 Q 6263.1577 3842.1052 6263.1577 3868.4211 L 6289.4736 3921.0527 L 6289.4736 3921.0527 L 6289.4736 3921.0527 L 6289.4736 3947.3684 L 6315.7896 3947.3684 L 6342.1055 3947.3684 Q 6394.737 3947.3684 6394.737 4000.0 Q 6368.421 4052.6316 6394.737 4052.6316 Q 6421.0527 4052.6316 6421.0527 4184.2104 Q 6394.737 4289.4736 6394.737 4263.1577 Q 6394.737 4236.8423 6368.421 4236.8423 Q 6342.1055 4263.1577 6342.1055 4394.737 Q 6394.737 4552.632 6368.421 4605.263 Q 6368.421 4684.2104 6421.0527 4710.5264 Q 6447.3687 4736.8423 6447.3687 4763.1577 Q 6447.3687 4789.4736 6447.3687 4789.4736 L 6447.3687 4789.4736 L 6421.0527 4789.4736 L 6394.737 4789.4736 L 6394.737 4789.4736 Q 6394.737 4789.4736 6368.421 4763.1577 Q 6342.1055 4710.5264 6315.7896 4684.2104 Q 6263.1577 4657.8945 6263.1577 4578.9473 Q 6236.8423 4500.0 6210.5264 4500.0 Q 6184.2104 4473.684 6184.2104 4394.737 Q 6210.5264 4289.4736 6131.579 4289.4736 Q 6078.9473 4289.4736 6026.316 4315.7896 Q 5973.684 4342.1055 5947.3687 4447.3687 Q 5921.0527 4526.316 5894.737 4526.316 Q 5868.421 4552.632 5894.737 4552.632 Q 5921.0527 4552.632 5921.0527 4578.9473 Q 5921.0527 4605.263 5894.737 4605.263 Q 5868.421 4605.263 5868.421 4657.8945 Q 5868.421 4736.8423 5815.7896 4763.1577 Q 5763.1577 4789.4736 5763.1577 4763.1577 Q 5763.1577 4736.8423 5710.5264 4736.8423 L 5657.8945 4763.1577 L 5657.8945 4763.1577 L 5657.8945 4763.1577 L 5631.579 4763.1577 L 5631.579 4763.1577 L 5657.8945 4894.737 Q 5710.5264 5000.0 5684.2104 5000.0 Q 5657.8945 5000.0 5657.8945 5026.316 Q 5657.8945 5078.9473 5631.579 5078.9473 L 5631.579 5078.9473 L 5631.579 5236.8423 Q 5605.263 5394.737 5605.263 5394.737 Q 5605.263 5394.737 5605.263 5421.0527 L 5605.263 5421.0527 L 5578.9473 5447.3687 L 5578.9473 5500.0 L 5605.263 5500.0 Q 5631.579 5500.0 5657.8945 5473.684 Q 5657.8945 5447.3687 5684.2104 5421.0527 Q 5710.5264 5421.0527 5710.5264 5473.684 Q 5710.5264 5552.632 5710.5264 5526.316 L 5736.8423 5526.316 L 5736.8423 5552.632 Q 5710.5264 5578.9473 5710.5264 5657.8945 L 5710.5264 5710.5264 L 5736.8423 5710.5264 L 5763.1577 5710.5264 L 5763.1577 5736.8423 L 5763.1577 5763.1577 L 5736.8423 5763.1577 L 5736.8423 5763.1577 L 5736.8423 5763.1577 L 5710.5264 5789.4736 L 5710.5264 5789.4736 L 5710.5264 5789.4736 L 5710.5264 5763.1577 L 5710.5264 5736.8423 L 5684.2104 5657.8945 L 5657.8945 5605.263 L 5657.8945 5657.8945 L 5657.8945 5684.2104 L 5605.263 5684.2104 L 5578.9473 5710.5264 L 5552.632 5710.5264 L 5500.0 5710.5264 L 5500.0 5763.1577 L 5500.0 5815.7896 L 5552.632 5815.7896 Q 5631.579 5815.7896 5605.263 5868.421 Q 5605.263 5947.3687 5631.579 5973.684 Q 5657.8945 5973.684 5657.8945 6000.0 L 5684.2104 6000.0 L 5631.579 6078.9473 Q 5605.263 6131.579 5578.9473 6157.895 L 5552.632 6184.2104 L 5552.632 6184.2104 L 5552.632 6184.2104 L 5552.632 6210.5264 L 5552.632 6210.5264 L 5552.632 6236.8423 L 5552.632 6263.1577 L 5552.632 6263.1577 L 5552.632 6289.4736 L 5552.632 6289.4736 L 5552.632 6289.4736 L 5578.9473 6289.4736 L 5578.9473 6289.4736 L 5578.9473 6263.1577 L 5605.263 6263.1577 L 5605.263 6263.1577 L 5605.263 6236.8423 L 5657.8945 6236.8423 Q 5736.8423 6184.2104 5763.1577 6210.5264 Q 5763.1577 6236.8423 5789.4736 6236.8423 L 5815.7896 6236.8423 L 5815.7896 6289.4736 L 5815.7896 6315.7896 L 5789.4736 6315.7896 L 5789.4736 6342.1055 L 5815.7896 6342.1055 L 5842.1055 6342.1055 L 5842.1055 6368.421 L 5868.421 6394.737 L 5868.421 6394.737 L 5868.421 6421.0527 L 5842.1055 6421.0527 L 5842.1055 6447.3687 L 5842.1055 6447.3687 L 5815.7896 6447.3687 L 5815.7896 6447.3687 L 5815.7896 6447.3687 L 5815.7896 6473.684 L 5815.7896 6473.684 L 5815.7896 6473.684 L 5789.4736 6447.3687 L 5763.1577 6447.3687 Q 5710.5264 6447.3687 5710.5264 6421.0527 Q 5684.2104 6394.737 5657.8945 6447.3687 L 5605.263 6500.0 L 5552.632 6500.0 L 5526.316 6500.0 L 5526.316 6526.316 L 5500.0 6526.316 L 5500.0 6605.263 L 5500.0 6657.895 L 5526.316 6710.5264 L 5552.632 6736.8423 L 5552.632 6736.8423 L 5552.632 6710.5264 L 5605.263 6710.5264 L 5657.8945 6710.5264 L 5684.2104 6710.5264 Q 5710.5264 6710.5264 5710.5264 6736.8423 Q 5710.5264 6763.1577 5684.2104 6763.1577 L 5684.2104 6763.1577 L 5657.8945 6815.7896 Q 5657.8945 6842.1055 5710.5264 6842.1055 L 5736.8423 6842.1055 L 5763.1577 6868.421 Q 5815.7896 6868.421 5868.421 6894.737 L 5947.3687 6921.0527 L 5947.3687 6921.0527 L 5973.684 6921.0527 L 5973.684 6921.0527 L 5973.684 6947.3687 L 5947.3687 6973.684 L 5947.3687 7000.0 L 5947.3687 7000.0 L 5921.0527 7000.0 L 5921.0527 7026.316 L 5921.0527 7052.632 L 5894.737 7078.9473 L 5894.737 7105.263 L 5894.737 7131.579 L 5868.421 7131.579 L 5868.421 7131.579 L 5868.421 7131.579 L 5842.1055 7157.895 L 5815.7896 7157.895 L 5815.7896 7131.579 L 5815.7896 7105.263 L 5842.1055 7105.263 Q 5842.1055 7078.9473 5842.1055 7078.9473 Q 5868.421 7078.9473 5789.4736 7026.316 L 5736.8423 6973.684 L 5736.8423 6973.684 L 5710.5264 6973.684 L 5710.5264 6973.684 L 5710.5264 6973.684 L 5710.5264 7000.0 L 5710.5264 7000.0 L 5684.2104 7026.316 Q 5657.8945 7026.316 5657.8945 7052.632 L 5657.8945 7078.9473 L 5605.263 7078.9473 L 5552.632 7078.9473 L 5552.632 7131.579 Q 5552.632 7184.2104 5500.0 7184.2104 L 5447.3687 7184.2104 L 5394.737 7184.2104 L 5368.421 7184.2104 L 5368.421 7236.8423 L 5368.421 7263.1577 L 5394.737 7263.1577 L 5421.0527 7236.8423 L 5421.0527 7236.8423 L 5447.3687 7236.8423 L 5447.3687 7236.8423 L 5447.3687 7236.8423 L 5500.0 7263.1577 Q 5526.316 7289.4736 5526.316 7342.1055 Q 5526.316 7368.421 5552.632 7368.421 L 5605.263 7368.421 L 5605.263 7394.737 Q 5605.263 7421.0527 5631.579 7421.0527 Q 5657.8945 7447.3687 5631.579 7447.3687 Q 5605.263 7447.3687 5605.263 7473.684 L 5605.263 7500.0 L 5631.579 7500.0 L 5631.579 7500.0 L 5736.8423 7473.684 Q 5868.421 7447.3687 5842.1055 7447.3687 Q 5842.1055 7447.3687 5842.1055 7421.0527 L 5842.1055 7421.0527 L 5815.7896 7394.737 Q 5789.4736 7394.737 5842.1055 7394.737 L 5894.737 7394.737 L 5921.0527 7368.421 Q 5973.684 7368.421 5947.3687 7368.421 Q 5947.3687 7342.1055 5947.3687 7342.1055 L 5947.3687 7342.1055 L 5973.684 7342.1055 Q 6026.316 7342.1055 6026.316 7342.1055 Q 6026.316 7368.421 6052.632 7342.1055 Q 6078.9473 7315.7896 6078.9473 7342.1055 L 6078.9473 7368.421 L 6105.263 7342.1055 Q 6131.579 7342.1055 6157.895 7342.1055 L 6157.895 7342.1055 L 6157.895 7368.421 L 6184.2104 7368.421 L 6184.2104 7342.1055 L 6184.2104 7342.1055 L 6184.2104 7342.1055 Q 6210.5264 7342.1055 6236.8423 7342.1055 L 6263.1577 7342.1055 L 6263.1577 7342.1055 L 6289.4736 7342.1055 L 6289.4736 7342.1055 L 6289.4736 7342.1055 L 6289.4736 7368.421 L 6315.7896 7368.421 L 6315.7896 7368.421 L 6315.7896 7394.737 L 6315.7896 7394.737 L 6342.1055 7394.737 L 6342.1055 7394.737 L 6342.1055 7394.737 L 6342.1055 7368.421 L 6368.421 7368.421 L 6368.421 7368.421 L 6368.421 7342.1055 L 6394.737 7342.1055 L 6421.0527 7342.1055 L 6421.0527 7368.421 L 6394.737 7394.737 L 6394.737 7394.737 L 6394.737 7394.737 L 6394.737 7394.737 L 6394.737 7421.0527 L 6368.421 7421.0527 L 6368.421 7421.0527 L 6342.1055 7421.0527 L 6342.1055 7447.3687 L 6342.1055 7447.3687 L 6342.1055 7447.3687 L 6342.1055 7447.3687 Q 6315.7896 7447.3687 6315.7896 7473.684 L 6315.7896 7473.684 L 6289.4736 7473.684 Q 6263.1577 7473.684 6289.4736 7526.316 Q 6289.4736 7605.263 6289.4736 7605.263 L 6289.4736 7605.263 L 6236.8423 7605.263 Q 6157.895 7605.263 6157.895 7710.5264 L 6157.895 7789.4736 L 6157.895 7842.1055 L 6131.579 7894.737 L 6131.579 7894.737 L 6131.579 7921.0527 L 6131.579 7921.0527 L 6131.579 7921.0527 L 6131.579 7921.0527 L 6131.579 7947.3687 L 6131.579 7947.3687 L 6131.579 7973.684 L 6131.579 7973.684 L 6131.579 7973.684 L 6157.895 7973.684 L 6157.895 7973.684 L 6184.2104 7973.684 L 6210.5264 7973.684 L 6210.5264 7973.684 L 6236.8423 7973.684 L 6236.8423 7921.0527 Q 6236.8423 7894.737 6263.1577 7868.421 L 6263.1577 7868.421 L 6289.4736 7868.421 L 6289.4736 7868.421 L 6289.4736 7868.421 L 6289.4736 7868.421 L 6289.4736 7894.737 L 6289.4736 7894.737 L 6315.7896 7868.421 L 6315.7896 7868.421 L 6315.7896 7868.421 L 6342.1055 7868.421 L 6342.1055 7921.0527 L 6342.1055 8000.0 L 6342.1055 8026.316 L 6342.1055 8026.316 L 6342.1055 8026.316 L 6342.1055 8026.316 L 6394.737 8052.632 L 6447.3687 8078.9473 L 6447.3687 8078.9473 L 6447.3687 8078.9473 L 6421.0527 8078.9473 L 6421.0527 8078.9473 L 6421.0527 8105.263 L 6421.0527 8105.263 L 6236.8423 8105.263 L 6026.316 8131.579 L 5973.684 8131.579 L 5921.0527 8131.579 L 5921.0527 8131.579 Q 5921.0527 8131.579 5289.4736 8131.579 L 4684.2104 8157.895 L 4684.2104 8131.579 Q 4657.8945 8131.579 4605.263 8078.9473 Q 4526.316 8026.316 4342.1055 7947.3687 Q 4157.8945 7868.421 3868.4211 7868.421 Q 3552.6316 7868.421 3289.4736 7973.684 L 3052.6316 8105.263 L 2921.0527 8105.263 L 2815.7896 8105.263 L 2815.7896 8105.263 Q 2815.7896 8078.9473 2289.4736 8105.263 L 1736.8422 8105.263 L 1657.8948 8105.263 Q 1578.9474 8078.9473 1394.7368 8078.9473 L 1236.8422 8078.9473 L 815.7895 8078.9473 Q 368.42105 8078.9473 289.4737 8052.632 Q 236.8421 8026.316 184.21053 8000.0 L 157.89474 7973.684 L 131.57895 7947.3687 L 105.26316 7947.3687 L 105.26316 7921.0527 L 78.94737 7921.0527 L 78.94737 7921.0527 L 78.94737 7921.0527 L 78.94737 7921.0527 L 78.94737 7894.737 L 52.63158 7894.737 L 52.63158 7868.421 L 26.31579 7868.421 L 0.0 7868.421 L 0.0 7868.421 L 0.0 7842.1055 L 26.31579 7842.1055 L 26.31579 7815.7896 L 105.26316 7815.7896 Q 184.21053 7815.7896 236.8421 7736.8423 L 263.1579 7657.895 L 289.4737 7710.5264 Q 315.7895 7763.1577 342.10526 7763.1577 L 368.42105 7763.1577 L 368.42105 7736.8423 L 394.73685 7736.8423 L 394.73685 7736.8423 L 394.73685 7710.5264 L 394.73685 7710.5264 L 394.73685 7710.5264 L 394.73685 7657.895 Q 394.73685 7631.579 342.10526 7605.263 L 289.4737 7552.632 L 289.4737 7552.632 Q 289.4737 7526.316 342.10526 7500.0 L 368.42105 7447.3687 L 368.42105 7447.3687 L 394.73685 7447.3687 L 394.73685 7447.3687 L 394.73685 7447.3687 L 394.73685 7421.0527 L 394.73685 7421.0527 L 421.05264 7421.0527 L 421.05264 7421.0527 L 421.05264 7421.0527 Q 421.05264 7447.3687 447.36844 7447.3687 Q 447.36844 7447.3687 447.36844 7342.1055 L 447.36844 7289.4736 L 394.73685 7263.1577 Q 368.42105 7263.1577 394.73685 7131.579 Q 447.36844 7026.316 394.73685 7026.316 L 315.7895 7052.632 L 289.4737 7052.632 L 289.4737 7026.316 L 289.4737 7026.316 L 289.4737 7026.316 L 289.4737 7000.0 L 289.4737 6973.684 L 289.4737 6973.684 L 289.4737 6973.684 L 289.4737 6947.3687 L 289.4737 6947.3687 L 289.4737 6921.0527 L 289.4737 6921.0527 L 315.7895 6894.737 Q 342.10526 6868.421 342.10526 6868.421 Q 342.10526 6842.1055 342.10526 6815.7896 Q 315.7895 6815.7896 315.7895 6789.4736 Q 315.7895 6763.1577 368.42105 6789.4736 Q 421.05264 6815.7896 447.36844 6710.5264 Q 447.36844 6605.263 500.0 6605.263 L 552.6316 6605.263 L 605.2632 6605.263 L 657.8947 6605.263 L 657.8947 6578.9473 L 657.8947 6578.9473 L 684.2105 6552.632 L 684.2105 6526.316 L 736.8421 6526.316 Q 789.4737 6526.316 789.4737 6500.0 Q 763.1579 6473.684 789.4737 6447.3687 Q 815.7895 6447.3687 815.7895 6473.684 Q 815.7895 6500.0 842.1053 6394.737 Q 868.4211 6289.4736 894.7369 6289.4736 Q 921.0526 6289.4736 973.6842 6184.2104 L 1000.0 6105.263 L 1026.3158 6105.263 Q 1026.3158 6131.579 1026.3158 6105.263 L 1026.3158 6105.263 L 1026.3158 6105.263 Q 1026.3158 6078.9473 1052.6316 6078.9473 Q 1078.9474 6078.9473 1078.9474 6078.9473 Q 1078.9474 6026.316 1157.8948 5947.3687 L 1236.8422 5868.421 L 1236.8422 5842.1055 L 1236.8422 5842.1055 L 1236.8422 5815.7896 L 1236.8422 5763.1577 L 1236.8422 5763.1577 L 1236.8422 5763.1577 L 1210.5264 5763.1577 Q 1184.2106 5763.1577 1131.579 5763.1577 L 1078.9474 5763.1577 L 1052.6316 5763.1577 L 1052.6316 5763.1577 L 1052.6316 5736.8423 L 1052.6316 5736.8423 L 1052.6316 5710.5264 L 1078.9474 5710.5264 L 1078.9474 5710.5264 L 1078.9474 5710.5264 L 1078.9474 5710.5264 L 1078.9474 5710.5264 L 1052.6316 5684.2104 L 1026.3158 5684.2104 L 1026.3158 5657.8945 L 1026.3158 5631.579 L 1078.9474 5631.579 L 1131.579 5631.579 L 1131.579 5631.579 L 1131.579 5657.8945 L 1157.8948 5631.579 Q 1184.2106 5631.579 1157.8948 5631.579 L 1157.8948 5631.579 L 1157.8948 5605.263 Q 1184.2106 5605.263 1184.2106 5578.9473 L 1184.2106 5552.632 L 1289.4736 5526.316 Q 1421.0526 5500.0 1500.0 5500.0 L 1578.9474 5500.0 L 1578.9474 5473.684 L 1605.2632 5447.3687 L 1605.2632 5447.3687 L 1605.2632 5447.3687 L 1552.6316 5421.0527 Q 1526.3158 5394.737 1526.3158 5236.8423 Q 1500.0 5078.9473 1473.6842 5026.316 Q 1421.0526 4973.684 1342.1052 4921.0527 L 1263.158 4868.421 L 1236.8422 4868.421 Q 1236.8422 4868.421 1184.2106 4842.1055 Q 1131.579 4815.7896 1157.8948 4736.8423 Q 1184.2106 4657.8945 1157.8948 4605.263 Q 1131.579 4526.316 1105.2632 4526.316 Q 1078.9474 4500.0 1105.2632 4473.684 L 1131.579 4447.3687 L 1131.579 4447.3687 L 1131.579 4447.3687 L 1131.579 4421.0527 L 1131.579 4421.0527 L 1157.8948 4421.0527 L 1157.8948 4394.737 L 1157.8948 4394.737 L 1184.2106 4394.737 L 1184.2106 4368.421 L 1184.2106 4342.1055 L 1210.5264 4342.1055 L 1210.5264 4342.1055 L 1236.8422 4315.7896 L 1263.158 4315.7896 L 1263.158 4342.1055 L 1236.8422 4368.421 L 1236.8422 4368.421 L 1236.8422 4394.737 L 1289.4736 4394.737 Q 1315.7894 4394.737 1315.7894 4368.421 L 1342.1052 4368.421 L 1342.1052 4342.1055 L 1342.1052 4315.7896 L 1342.1052 4368.421 Q 1342.1052 4394.737 1368.421 4421.0527 Q 1394.7368 4447.3687 1421.0526 4500.0 Q 1447.3684 4552.632 1500.0 4552.632 Q 1526.3158 4552.632 1552.6316 4578.9473 Q 1552.6316 4605.263 1605.2632 4578.9473 Q 1657.8948 4552.632 1657.8948 4578.9473 Q 1657.8948 4605.263 1710.5264 4605.263 Q 1736.8422 4605.263 1815.7894 4578.9473 L 1894.7368 4578.9473 L 1868.421 4605.263 Q 1868.421 4605.263 1894.7368 4631.579 Q 1921.0526 4631.579 1921.0526 4684.2104 L 1921.0526 4736.8423 L 1973.6842 4736.8423 L 2000.0 4763.1577 L 2000.0 4763.1577 L 2026.3158 4763.1577 L 2026.3158 4763.1577 L 2026.3158 4763.1577 L 2026.3158 4789.4736 L 2026.3158 4789.4736 L 2026.3158 4763.1577 L 2026.3158 4710.5264 L 2026.3158 4684.2104 L 2026.3158 4657.8945 L 2026.3158 4605.263 L 2026.3158 4578.9473 L 2026.3158 4578.9473 L 2026.3158 4552.632 L 2000.0 4552.632 Q 1973.6842 4552.632 1973.6842 4526.316 L 1973.6842 4526.316 L 1973.6842 4526.316 L 1973.6842 4526.316 L 2000.0 4500.0 L 2000.0 4447.3687 L 1973.6842 4447.3687 Q 1947.3684 4447.3687 1947.3684 4394.737 Q 1973.6842 4368.421 1894.7368 4368.421 Q 1842.1052 4368.421 1868.421 4342.1055 Q 1868.421 4289.4736 1868.421 4184.2104 Q 1842.1052 4105.263 1921.0526 4105.263 Q 2000.0 4105.263 1973.6842 4052.6316 Q 1973.6842 4000.0 2000.0 4000.0 Q 2026.3158 4000.0 2000.0 3763.158 L 1973.6842 3526.316 L 1973.6842 3526.316 L 1973.6842 3500.0 L 1973.6842 3500.0 L 1973.6842 3500.0 L 1973.6842 3447.3684 L 1973.6842 3421.0527 L 1973.6842 3421.0527 L 1973.6842 3394.7368 L 1973.6842 3394.7368 L 1973.6842 3394.7368 L 2000.0 3394.7368 L 2000.0 3394.7368 L 2000.0 3368.4211 L 2026.3158 3368.4211 L 2026.3158 3368.4211 L 2026.3158 3394.7368 L 2026.3158 3394.7368 L 2052.6316 3394.7368 L 2052.6316 3394.7368 L 2052.6316 3394.7368 L 2078.9473 3421.0527 L 2078.9473 3421.0527 L 2078.9473 3421.0527 L 2078.9473 3421.0527 L 2105.2632 3421.0527 L 2105.2632 3394.7368 L 2105.2632 3394.7368 L 2131.5789 3394.7368 L 2131.5789 3394.7368 L 2131.5789 3394.7368 L 2131.5789 3421.0527 L 2131.5789 3421.0527 L 2157.8948 3421.0527 L 2157.8948 3447.3684 L 2184.2104 3500.0 Q 2210.5264 3578.9475 2263.158 3552.6316 Q 2289.4736 3552.6316 2315.7896 3552.6316 L 2315.7896 3526.316 L 2315.7896 3526.316 Q 2342.1052 3526.316 2342.1052 3500.0 L 2342.1052 3500.0 L 2342.1052 3500.0 Q 2368.4211 3500.0 2394.7368 3473.6843 L 2421.0527 3473.6843 L 2421.0527 3500.0 L 2447.3684 3526.316 L 2447.3684 3500.0 L 2447.3684 3473.6843 L 2473.6843 3473.6843 L 2500.0 3500.0 L 2500.0 3500.0 L 2500.0 3500.0 L 2526.316 3500.0 L 2526.316 3500.0 L 2578.9473 3500.0 Q 2657.8948 3473.6843 2657.8948 3421.0527 Q 2657.8948 3342.1052 2684.2104 3342.1052 Q 2710.5264 3342.1052 2710.5264 3315.7896 L 2710.5264 3315.7896 L 2736.842 3315.7896 Q 2763.158 3315.7896 2763.158 3236.842 L 2763.158 3131.5789 L 2763.158 3131.5789 Q 2763.158 3131.5789 2763.158 3157.8948 L 2789.4736 3157.8948 L 2815.7896 3157.8948 Q 2842.1052 3131.5789 2868.4211 3131.5789 L 2894.7368 3131.5789 L 2894.7368 3105.2632 Q 2868.4211 3078.9475 2842.1052 3078.9475 L 2789.4736 3052.6316 L 2789.4736 3026.316 Q 2763.158 3000.0 2763.158 3000.0 L 2763.158 3000.0 L 2763.158 2973.6843 Q 2763.158 2947.3684 2789.4736 2868.4211 Q 2815.7896 2763.158 2736.842 2710.5264 L 2684.2104 2631.5789 L 2710.5264 2631.5789 Q 2736.842 2631.5789 2736.842 2605.2632 Q 2736.842 2578.9473 2710.5264 2578.9473 Q 2657.8948 2578.9473 2657.8948 2447.3684 L 2657.8948 2315.7896 L 2657.8948 2315.7896 Q 2657.8948 2289.4736 2605.2632 2342.1052 L 2552.6316 2368.4211 L 2552.6316 2368.4211 Q 2552.6316 2342.1052 2526.316 2342.1052 L 2500.0 2342.1052 L 2500.0 2315.7896 L 2500.0 2289.4736 L 2500.0 2263.158 L 2500.0 2236.842 L 2473.6843 2236.842 L 2473.6843 2236.842 L 2473.6843 2210.5264 L 2500.0 2210.5264 L 2500.0 2131.5789 L 2500.0 2026.3158 L 2526.316 2026.3158 L 2526.316 2026.3158 L 2526.316 2078.9473 L 2552.6316 2157.8948 L 2552.6316 2184.2104 Q 2578.9473 2184.2104 2657.8948 2184.2104 L 2763.158 2184.2104 L 2815.7896 2184.2104 L 2868.4211 2184.2104 L 2736.842 2157.8948 L 2605.2632 2157.8948 L 2605.2632 2131.5789 L 2605.2632 2078.9473 L 2605.2632 2078.9473 L 2605.2632 2078.9473 L 2605.2632 2052.6316 L 2631.5789 2052.6316 L 2657.8948 2052.6316 L 2657.8948 2052.6316 L 2657.8948 2052.6316 L 2657.8948 2052.6316 L 2684.2104 2026.3158 L 2684.2104 2026.3158 L 2684.2104 2026.3158 Q 2710.5264 2026.3158 2710.5264 2026.3158 L 2710.5264 2000.0 L 2710.5264 2000.0 L 2710.5264 1973.6842 L 2710.5264 1973.6842 L 2710.5264 1973.6842 L 2736.842 1973.6842 L 2736.842 1973.6842 L 2763.158 2000.0 L 2789.4736 2026.3158 L 2789.4736 2026.3158 L 2815.7896 2026.3158 L 2815.7896 1973.6842 L 2815.7896 1947.3684 L 2789.4736 1947.3684 L 2789.4736 1921.0526 L 2789.4736 1921.0526 L 2815.7896 1921.0526 L 2815.7896 1894.7368 Q 2815.7896 1868.421 2868.4211 1868.421 Q 2894.7368 1894.7368 2894.7368 1710.5264 L 2921.0527 1500.0 L 2921.0527 1500.0 L 2921.0527 1500.0 L 2921.0527 1473.6842 L 2921.0527 1473.6842 L 2947.3684 1473.6842 L 2947.3684 1500.0 L 2947.3684 1500.0 L 2973.6843 1500.0 L 2973.6843 1500.0 L 2973.6843 1526.3158 L 2973.6843 1552.6316 L 2973.6843 1578.9474 L 3000.0 1657.8948 Q 3000.0 1710.5264 3052.6316 1710.5264 L 3105.2632 1710.5264 L 3105.2632 1736.8422 L 3078.9475 1763.158 L 3078.9475 1763.158 L 3078.9475 1763.158 L 3078.9475 1789.4738 L 3078.9475 1789.4738 L 3052.6316 1789.4738 L 3052.6316 1815.7894 L 3052.6316 1815.7894 L 3026.316 1815.7894 L 3026.316 1815.7894 L 3026.316 1815.7894 L 3052.6316 1815.7894 L 3078.9475 1815.7894 L 3105.2632 1815.7894 L 3131.5789 1815.7894 L 3131.5789 1789.4738 Q 3131.5789 1763.158 3131.5789 1684.2106 L 3131.5789 1605.2632 L 3157.8948 1605.2632 L 3157.8948 1578.9474 L 3184.2104 1605.2632 Q 3236.842 1605.2632 3236.842 1631.579 L 3236.842 1631.579 L 3263.158 1631.579 L 3263.158 1605.2632 L 3263.158 1605.2632 L 3289.4736 1605.2632 L 3289.4736 1631.579 L 3289.4736 1657.8948 L 3315.7896 1657.8948 L 3315.7896 1657.8948 L 3315.7896 1684.2106 L 3342.1052 1684.2106 L 3342.1052 1684.2106 L 3342.1052 1657.8948 L 3342.1052 1657.8948 L 3342.1052 1657.8948 L 3368.4211 1657.8948 L 3368.4211 1657.8948 L 3368.4211 1631.579 L 3394.7368 1631.579 L 3394.7368 1552.6316 Q 3394.7368 1473.6842 3421.0527 1447.3684 Q 3421.0527 1421.0526 3394.7368 1421.0526 Q 3342.1052 1421.0526 3368.4211 1342.1052 Q 3394.7368 1263.158 3447.3684 1289.4736 Q 3473.6843 1289.4736 3500.0 1210.5264 Q 3500.0 1131.579 3473.6843 1131.579 Q 3447.3684 1131.579 3447.3684 1105.2632 Q 3447.3684 1078.9474 3500.0 1078.9474 Q 3526.316 1078.9474 3526.316 1000.0 Q 3552.6316 921.0526 3500.0 868.4211 L 3447.3684 815.7895 L 3447.3684 815.7895 L 3447.3684 815.7895 L 3421.0527 815.7895 L 3421.0527 815.7895 L 3421.0527 789.4737 L 3421.0527 789.4737 L 3447.3684 789.4737 L 3473.6843 763.1579 L 3473.6843 763.1579 L 3473.6843 763.1579 L 3605.2632 763.1579 Q 3736.842 763.1579 3736.842 736.8421 L 3736.842 736.8421 L 3763.158 736.8421 Q 3763.158 763.1579 3789.4736 763.1579 L 3815.7896 763.1579 L 3815.7896 736.8421 L 3815.7896 736.8421 L 3842.1052 736.8421 L 3842.1052 710.5263 L 3842.1052 710.5263 L 3868.4211 710.5263 L 3868.4211 657.8947 L 3868.4211 578.9474 L 3868.4211 552.6316 Q 3868.4211 526.3158 3868.4211 500.0 Q 3868.4211 473.6842 3789.4736 473.6842 Q 3736.842 500.0 3710.5264 394.73685 L 3684.2104 315.7895 L 3684.2104 236.8421 L 3657.8948 184.21053 L 3657.8948 184.21053 L 3657.8948 184.21053 L 3631.5789 157.89474 L 3605.2632 131.57895 L 3605.2632 131.57895 L 3605.2632 131.57895 L 3631.5789 131.57895 L 3631.5789 131.57895 L 3631.5789 105.26316 L 3657.8948 105.26316 L 3657.8948 105.26316 L 3657.8948 78.94737 L 3657.8948 78.94737 L 3657.8948 78.94737 L 3684.2104 105.26316 Q 3710.5264 131.57895 3763.158 157.89474 Q 3815.7896 184.21053 3842.1052 78.94737 Q 3868.4211 0.0 3947.3684 0.0 z M 4236.8423 710.5263 L 4236.8423 710.5263 L 4342.1055 789.4737 Q 4447.3687 868.4211 4447.3687 894.7369 Q 4447.3687 921.0526 4421.0527 947.3684 Q 4394.737 947.3684 4368.421 1000.0 Q 4342.1055 1052.6316 4315.7896 1078.9474 L 4315.7896 1105.2632 L 4368.421 1131.579 Q 4447.3687 1131.579 4421.0527 1157.8948 Q 4421.0527 1184.2106 4394.737 1157.8948 Q 4342.1055 1157.8948 4342.1055 1184.2106 L 4342.1055 1210.5264 L 4368.421 1210.5264 Q 4394.737 1210.5264 4394.737 1236.8422 Q 4394.737 1263.158 4315.7896 1289.4736 L 4236.8423 1289.4736 L 4210.5264 1289.4736 L 4184.2104 1289.4736 L 4184.2104 1289.4736 L 4184.2104 1289.4736 L 4184.2104 1236.8422 L 4184.2104 1184.2106 L 4184.2104 1184.2106 L 4184.2104 1157.8948 L 4131.579 1157.8948 L 4078.9475 1157.8948 L 4078.9475 1105.2632 Q 4078.9475 1052.6316 4078.9475 1026.3158 L 4078.9475 1026.3158 L 4105.263 973.6842 Q 4131.579 947.3684 4184.2104 947.3684 Q 4236.8423 921.0526 4263.1577 921.0526 L 4289.4736 921.0526 L 4289.4736 868.4211 L 4289.4736 815.7895 L 4263.1577 815.7895 L 4236.8423 815.7895 L 4236.8423 789.4737 L 4236.8423 763.1579 L 4210.5264 763.1579 L 4210.5264 763.1579 L 4184.2104 763.1579 Q 4184.2104 763.1579 4157.8945 815.7895 L 4131.579 868.4211 L 4105.263 868.4211 L 4105.263 868.4211 L 4078.9475 868.4211 L 4052.6316 868.4211 L 4052.6316 868.4211 L 4078.9475 868.4211 L 4078.9475 842.1053 L 4078.9475 815.7895 L 4078.9475 763.1579 L 4078.9475 710.5263 L 4078.9475 710.5263 L 4078.9475 710.5263 L 4078.9475 684.2105 L 4078.9475 684.2105 L 4052.6316 684.2105 L 4052.6316 657.8947 L 4131.579 631.579 Q 4184.2104 605.2632 4210.5264 552.6316 Q 4210.5264 526.3158 4236.8423 526.3158 Q 4263.1577 526.3158 4289.4736 578.9474 Q 4315.7896 657.8947 4289.4736 657.8947 Q 4236.8423 710.5263 4236.8423 710.5263 z M 4578.9473 763.1579 L 4578.9473 736.8421 L 4552.632 710.5263 Q 4500.0 710.5263 4526.316 657.8947 Q 4526.316 631.579 4500.0 605.2632 Q 4500.0 605.2632 4500.0 605.2632 Q 4552.632 605.2632 4552.632 631.579 Q 4552.632 657.8947 4578.9473 657.8947 Q 4605.263 657.8947 4605.263 631.579 Q 4605.263 605.2632 4657.8945 605.2632 Q 4684.2104 605.2632 4657.8945 710.5263 Q 4631.579 789.4737 4605.263 789.4737 Q 4578.9473 789.4737 4578.9473 763.1579 z M 4578.9473 1184.2106 Q 4605.263 1131.579 4631.579 1184.2106 Q 4657.8945 1236.8422 4631.579 1342.1052 Q 4605.263 1421.0526 4578.9473 1421.0526 Q 4552.632 1421.0526 4552.632 1315.7894 Q 4552.632 1236.8422 4578.9473 1184.2106 z M 4605.263 1605.2632 Q 4605.263 1710.5264 4605.263 1684.2106 Q 4578.9473 1657.8948 4552.632 1657.8948 Q 4526.316 1657.8948 4526.316 1605.2632 Q 4526.316 1552.6316 4552.632 1552.6316 Q 4578.9473 1552.6316 4605.263 1552.6316 Q 4605.263 1526.3158 4605.263 1605.2632 z M 4131.579 1763.158 L 4105.263 1763.158 L 4105.263 1710.5264 L 4105.263 1631.579 L 4078.9475 1631.579 L 4052.6316 1605.2632 L 4052.6316 1605.2632 L 4078.9475 1605.2632 L 4078.9475 1605.2632 L 4078.9475 1605.2632 L 4105.263 1578.9474 Q 4131.579 1578.9474 4131.579 1605.2632 Q 4131.579 1631.579 4184.2104 1578.9474 Q 4263.1577 1552.6316 4342.1055 1578.9474 Q 4394.737 1631.579 4473.684 1815.7894 Q 4526.316 2000.0 4447.3687 1973.6842 Q 4394.737 1947.3684 4342.1055 1894.7368 Q 4289.4736 1815.7894 4263.1577 1842.1052 Q 4236.8423 1842.1052 4236.8423 1763.158 Q 4236.8423 1657.8948 4184.2104 1657.8948 Q 4131.579 1684.2106 4157.8945 1710.5264 Q 4157.8945 1763.158 4131.579 1763.158 z M 3394.7368 2184.2104 L 3368.4211 2078.9473 L 3342.1052 2052.6316 Q 3289.4736 2000.0 3342.1052 1973.6842 Q 3394.7368 1947.3684 3421.0527 1842.1052 Q 3447.3684 1710.5264 3473.6843 1710.5264 Q 3500.0 1710.5264 3473.6843 1763.158 Q 3447.3684 1789.4738 3473.6843 1921.0526 Q 3500.0 2078.9473 3500.0 2131.5789 Q 3526.316 2184.2104 3500.0 2184.2104 Q 3473.6843 2184.2104 3473.6843 2236.842 Q 3473.6843 2263.158 3447.3684 2263.158 Q 3421.0527 2263.158 3394.7368 2184.2104 z M 3552.6316 1921.0526 Q 3552.6316 1789.4738 3578.9475 1789.4738 Q 3605.2632 1789.4738 3631.5789 1921.0526 Q 3657.8948 2052.6316 3605.2632 2052.6316 Q 3552.6316 2052.6316 3552.6316 1921.0526 z M 5000.0 2078.9473 L 5000.0 2105.2632 L 5026.316 2131.5789 Q 5026.316 2157.8948 5052.632 2157.8948 Q 5078.9473 2157.8948 5078.9473 2210.5264 Q 5105.263 2289.4736 5131.579 2263.158 Q 5157.8945 2263.158 5131.579 2342.1052 Q 5078.9473 2421.0527 5157.8945 2421.0527 Q 5236.8423 2421.0527 5236.8423 2421.0527 Q 5263.1577 2394.7368 5315.7896 2421.0527 Q 5342.1055 2447.3684 5315.7896 2578.9473 Q 5263.1577 2710.5264 5236.8423 2710.5264 Q 5236.8423 2736.842 5236.8423 2868.4211 Q 5236.8423 3000.0 5210.5264 3000.0 Q 5210.5264 3026.316 5210.5264 3026.316 L 5236.8423 3026.316 L 5236.8423 3052.6316 L 5236.8423 3078.9475 L 5210.5264 3078.9475 L 5184.2104 3078.9475 L 5184.2104 3052.6316 L 5184.2104 3026.316 L 5157.8945 3026.316 L 5131.579 3026.316 L 5131.579 3052.6316 L 5131.579 3052.6316 L 5105.263 3052.6316 L 5105.263 3026.316 L 5105.263 3026.316 L 5078.9473 3026.316 L 5078.9473 3026.316 L 5078.9473 3026.316 L 5078.9473 3000.0 Q 5078.9473 3000.0 5026.316 3026.316 L 4973.684 3026.316 L 4947.3687 3052.6316 L 4921.0527 3052.6316 L 4921.0527 3026.316 L 4921.0527 3000.0 L 4947.3687 3000.0 Q 4973.684 2973.6843 5000.0 2921.0527 Q 5026.316 2868.4211 4947.3687 2868.4211 Q 4868.421 2894.7368 4894.737 2868.4211 Q 4921.0527 2815.7896 4921.0527 2631.5789 L 4921.0527 2447.3684 L 4921.0527 2394.7368 L 4921.0527 2368.4211 L 4894.737 2368.4211 L 4894.737 2342.1052 L 4894.737 2342.1052 L 4868.421 2342.1052 L 4868.421 2342.1052 Q 4868.421 2342.1052 4868.421 2394.7368 Q 4868.421 2421.0527 4842.1055 2447.3684 Q 4815.7896 2447.3684 4789.4736 2394.7368 L 4763.1577 2315.7896 L 4763.1577 2315.7896 L 4763.1577 2342.1052 L 4736.8423 2342.1052 L 4710.5264 2342.1052 L 4710.5264 2289.4736 L 4710.5264 2263.158 L 4763.1577 2263.158 L 4789.4736 2236.842 L 4868.421 2236.842 Q 4947.3687 2210.5264 4947.3687 2184.2104 Q 4973.684 2131.5789 4973.684 2131.5789 L 4973.684 2105.2632 L 4973.684 2078.9473 Q 4973.684 2078.9473 5000.0 2078.9473 z M 3842.1052 4131.579 L 3815.7896 4210.5264 L 3815.7896 4210.5264 Q 3815.7896 4236.8423 3789.4736 4184.2104 Q 3763.158 4157.8945 3763.158 4078.9475 Q 3763.158 4000.0 3763.158 3921.0527 Q 3763.158 3868.4211 3763.158 3868.4211 Q 3789.4736 3868.4211 3815.7896 3973.6843 Q 3868.4211 4078.9475 3842.1052 4131.579 z M 3447.3684 4657.8945 L 3447.3684 4710.5264 L 3473.6843 4710.5264 L 3500.0 4710.5264 L 3447.3684 4736.8423 L 3421.0527 4736.8423 L 3421.0527 4763.1577 L 3394.7368 4815.7896 L 3394.7368 4815.7896 L 3394.7368 4815.7896 L 3394.7368 4842.1055 L 3394.7368 4842.1055 L 3394.7368 4815.7896 L 3394.7368 4763.1577 L 3394.7368 4710.5264 L 3394.7368 4657.8945 L 3368.4211 4657.8945 Q 3368.4211 4657.8945 3342.1052 4578.9473 Q 3342.1052 4500.0 3289.4736 4526.316 Q 3236.842 4552.632 3236.842 4526.316 Q 3236.842 4500.0 3289.4736 4473.684 Q 3342.1052 4447.3687 3342.1052 4421.0527 Q 3342.1052 4394.737 3289.4736 4394.737 L 3236.842 4421.0527 L 3236.842 4394.737 L 3236.842 4368.421 L 3263.158 4342.1055 L 3289.4736 4315.7896 L 3289.4736 4342.1055 L 3289.4736 4368.421 L 3315.7896 4368.421 Q 3315.7896 4342.1055 3342.1052 4289.4736 L 3394.7368 4236.8423 L 3394.7368 4289.4736 Q 3394.7368 4315.7896 3500.0 4263.1577 Q 3578.9475 4236.8423 3526.316 4289.4736 Q 3473.6843 4342.1055 3526.316 4368.421 Q 3552.6316 4368.421 3578.9475 4394.737 Q 3605.2632 4421.0527 3605.2632 4394.737 Q 3605.2632 4368.421 3631.5789 4368.421 Q 3657.8948 4368.421 3605.2632 4500.0 Q 3552.6316 4605.263 3526.316 4578.9473 Q 3500.0 4552.632 3473.6843 4578.9473 Q 3447.3684 4605.263 3447.3684 4657.8945 z M 4868.421 4578.9473 L 4868.421 4552.632 L 4868.421 4552.632 L 4868.421 4552.632 L 4894.737 4526.316 L 4894.737 4500.0 L 4842.1055 4500.0 L 4789.4736 4500.0 L 4789.4736 4526.316 Q 4763.1577 4552.632 4763.1577 4578.9473 L 4763.1577 4605.263 L 4736.8423 4605.263 L 4736.8423 4605.263 L 4736.8423 4631.579 L 4710.5264 4631.579 L 4710.5264 4605.263 L 4710.5264 4578.9473 L 4763.1577 4447.3687 Q 4815.7896 4342.1055 4868.421 4342.1055 Q 4894.737 4342.1055 4868.421 4368.421 Q 4868.421 4394.737 4842.1055 4394.737 Q 4815.7896 4394.737 4842.1055 4447.3687 Q 4868.421 4473.684 4894.737 4447.3687 Q 4947.3687 4447.3687 4973.684 4447.3687 Q 5000.0 4447.3687 4973.684 4473.684 Q 4947.3687 4473.684 4973.684 4526.316 Q 4973.684 4552.632 5026.316 4552.632 Q 5052.632 4552.632 5026.316 4631.579 Q 4973.684 4710.5264 5026.316 4710.5264 Q 5052.632 4710.5264 4973.684 4736.8423 Q 4921.0527 4736.8423 4921.0527 4684.2104 Q 4947.3687 4605.263 4894.737 4684.2104 Q 4842.1055 4763.1577 4842.1055 4657.8945 Q 4868.421 4578.9473 4868.421 4578.9473 z M 1815.7894 4710.5264 Q 1815.7894 4657.8945 1842.1052 4684.2104 Q 1868.421 4710.5264 1868.421 4710.5264 Q 1868.421 4736.8423 1842.1052 4736.8423 Q 1842.1052 4763.1577 1842.1052 4763.1577 Q 1815.7894 4763.1577 1815.7894 4710.5264 z M 1789.4738 5078.9473 Q 1842.1052 4921.0527 1868.421 4921.0527 Q 1894.7368 4921.0527 1921.0526 4894.737 Q 1921.0526 4868.421 1921.0526 4921.0527 Q 1947.3684 4973.684 2000.0 5000.0 Q 2026.3158 5000.0 2026.3158 5078.9473 Q 1973.6842 5131.579 2026.3158 5184.2104 Q 2026.3158 5210.5264 1947.3684 5236.8423 Q 1868.421 5236.8423 1815.7894 5289.4736 Q 1815.7894 5342.1055 1789.4738 5263.1577 Q 1763.158 5184.2104 1736.8422 5210.5264 Q 1710.5264 5236.8423 1789.4738 5078.9473 z M 2184.2104 5236.8423 Q 2210.5264 5184.2104 2236.842 5210.5264 Q 2236.842 5236.8423 2289.4736 5236.8423 Q 2315.7896 5236.8423 2342.1052 5210.5264 Q 2342.1052 5184.2104 2342.1052 5236.8423 Q 2315.7896 5289.4736 2236.842 5289.4736 Q 2157.8948 5289.4736 2184.2104 5236.8423 z M 3552.6316 6000.0 L 3552.6316 6026.316 L 3578.9475 6026.316 Q 3605.2632 6026.316 3605.2632 6052.632 L 3605.2632 6078.9473 L 3552.6316 6078.9473 Q 3526.316 6078.9473 3500.0 6026.316 L 3473.6843 6000.0 L 3473.6843 6026.316 Q 3447.3684 6026.316 3447.3684 6026.316 L 3447.3684 6026.316 L 3447.3684 6026.316 Q 3447.3684 6026.316 3394.7368 6026.316 Q 3342.1052 6026.316 3342.1052 6026.316 L 3342.1052 6000.0 L 3342.1052 5973.684 Q 3342.1052 5947.3687 3315.7896 5947.3687 Q 3289.4736 5947.3687 3289.4736 5868.421 Q 3289.4736 5815.7896 3342.1052 5789.4736 L 3394.7368 5763.1577 L 3447.3684 5736.8423 Q 3526.316 5710.5264 3526.316 5868.421 Q 3552.6316 6000.0 3552.6316 6000.0 z M 3026.316 5894.737 L 3026.316 5921.0527 L 3026.316 6000.0 Q 3026.316 6078.9473 3000.0 6105.263 Q 2973.6843 6131.579 2947.3684 6078.9473 Q 2921.0527 6000.0 2947.3684 6000.0 Q 2973.6843 6000.0 2973.6843 5973.684 L 2973.6843 5921.0527 L 2947.3684 5921.0527 Q 2921.0527 5894.737 2921.0527 5842.1055 Q 2894.7368 5763.1577 2947.3684 5763.1577 Q 3026.316 5763.1577 3026.316 5815.7896 Q 3026.316 5868.421 3026.316 5894.737 z M 2736.842 6000.0 L 2736.842 6000.0 L 2736.842 6026.316 Q 2710.5264 6026.316 2710.5264 6052.632 Q 2710.5264 6078.9473 2763.158 6078.9473 Q 2815.7896 6105.263 2763.158 6131.579 Q 2710.5264 6184.2104 2684.2104 6131.579 L 2631.5789 6078.9473 L 2631.5789 6078.9473 Q 2605.2632 6052.632 2552.6316 6105.263 Q 2500.0 6131.579 2500.0 6078.9473 Q 2500.0 6026.316 2473.6843 6026.316 Q 2447.3684 6052.632 2447.3684 6026.316 L 2447.3684 6000.0 L 2473.6843 5973.684 Q 2500.0 5973.684 2552.6316 5894.737 Q 2605.2632 5815.7896 2578.9473 5868.421 Q 2578.9473 5921.0527 2684.2104 5921.0527 Q 2763.158 5894.737 2763.158 5947.3687 Q 2763.158 6000.0 2736.842 6000.0 z M 1157.8948 6026.316 Q 1184.2106 6026.316 1184.2106 6026.316 Q 1184.2106 6026.316 1184.2106 6026.316 Q 1157.8948 6026.316 1157.8948 6026.316 z M 1868.421 6368.421 L 1894.7368 6289.4736 L 1842.1052 6289.4736 Q 1789.4738 6289.4736 1815.7894 6263.1577 Q 1815.7894 6236.8423 1921.0526 6210.5264 Q 2000.0 6184.2104 1973.6842 6263.1577 Q 1921.0526 6342.1055 1973.6842 6342.1055 Q 2026.3158 6368.421 2026.3158 6421.0527 Q 2026.3158 6473.684 2000.0 6447.3687 Q 1973.6842 6447.3687 1947.3684 6447.3687 Q 1921.0526 6447.3687 1921.0526 6526.316 Q 1921.0526 6605.263 1921.0526 6552.632 Q 1894.7368 6500.0 1868.421 6500.0 Q 1842.1052 6500.0 1868.421 6473.684 Q 1894.7368 6473.684 1894.7368 6447.3687 Q 1894.7368 6421.0527 1868.421 6421.0527 Q 1842.1052 6421.0527 1868.421 6368.421 z M 1131.579 6236.8423 Q 1131.579 6210.5264 1157.8948 6236.8423 Q 1184.2106 6263.1577 1131.579 6368.421 Q 1105.2632 6447.3687 1105.2632 6368.421 Q 1131.579 6263.1577 1131.579 6236.8423 z M 921.0526 6342.1055 Q 921.0526 6342.1055 947.3684 6342.1055 Q 947.3684 6342.1055 921.0526 6342.1055 Q 921.0526 6342.1055 921.0526 6342.1055 z M 5026.316 6684.2104 L 4973.684 6657.895 L 4973.684 6657.895 Q 4973.684 6657.895 4947.3687 6710.5264 Q 4947.3687 6789.4736 4894.737 6763.1577 L 4842.1055 6763.1577 L 4868.421 6736.8423 Q 4894.737 6736.8423 4921.0527 6605.263 Q 4921.0527 6447.3687 4894.737 6447.3687 Q 4868.421 6421.0527 4921.0527 6421.0527 Q 4973.684 6421.0527 5000.0 6552.632 Q 5052.632 6684.2104 5026.316 6684.2104 z M 2736.842 6710.5264 L 2736.842 6710.5264 L 2736.842 6710.5264 Q 2736.842 6710.5264 2710.5264 6736.8423 L 2710.5264 6736.8423 L 2710.5264 6736.8423 Q 2710.5264 6763.1577 2710.5264 6763.1577 L 2684.2104 6763.1577 L 2710.5264 6789.4736 Q 2736.842 6815.7896 2736.842 6815.7896 L 2736.842 6815.7896 L 2789.4736 6921.0527 Q 2815.7896 7000.0 2815.7896 7026.316 Q 2815.7896 7078.9473 2789.4736 7078.9473 Q 2763.158 7078.9473 2763.158 7131.579 Q 2763.158 7184.2104 2710.5264 7131.579 Q 2710.5264 7052.632 2631.5789 7052.632 Q 2578.9473 7026.316 2578.9473 7026.316 L 2578.9473 7026.316 L 2552.6316 7026.316 Q 2552.6316 7052.632 2526.316 7078.9473 L 2500.0 7105.263 L 2500.0 7105.263 L 2500.0 7131.579 L 2500.0 7131.579 L 2473.6843 7131.579 L 2473.6843 7105.263 L 2447.3684 7105.263 L 2447.3684 7026.316 L 2447.3684 6947.3687 L 2421.0527 6921.0527 L 2421.0527 6894.737 L 2447.3684 6894.737 Q 2500.0 6894.737 2500.0 6921.0527 Q 2500.0 6973.684 2526.316 6973.684 L 2552.6316 6973.684 L 2552.6316 6947.3687 L 2552.6316 6947.3687 L 2552.6316 6921.0527 L 2552.6316 6894.737 L 2578.9473 6868.421 L 2605.2632 6842.1055 L 2605.2632 6789.4736 L 2605.2632 6736.8423 L 2578.9473 6736.8423 Q 2552.6316 6736.8423 2552.6316 6710.5264 Q 2552.6316 6657.895 2526.316 6657.895 Q 2500.0 6657.895 2500.0 6631.579 Q 2500.0 6605.263 2552.6316 6605.263 Q 2578.9473 6605.263 2578.9473 6552.632 Q 2578.9473 6500.0 2552.6316 6500.0 Q 2552.6316 6500.0 2605.2632 6500.0 Q 2657.8948 6500.0 2657.8948 6526.316 Q 2631.5789 6552.632 2684.2104 6552.632 Q 2736.842 6552.632 2736.842 6631.579 Q 2763.158 6710.5264 2736.842 6710.5264 z M 3342.1052 6526.316 Q 3368.4211 6500.0 3342.1052 6552.632 Q 3342.1052 6605.263 3368.4211 6605.263 Q 3394.7368 6605.263 3394.7368 6684.2104 Q 3394.7368 6736.8423 3368.4211 6736.8423 Q 3342.1052 6736.8423 3342.1052 6815.7896 Q 3342.1052 6921.0527 3289.4736 6868.421 Q 3289.4736 6789.4736 3236.842 6789.4736 Q 3210.5264 6815.7896 3236.842 6789.4736 Q 3236.842 6763.1577 3289.4736 6657.895 Q 3289.4736 6526.316 3342.1052 6526.316 z M 1210.5264 6789.4736 L 1210.5264 6789.4736 L 1210.5264 6868.421 Q 1210.5264 6973.684 1131.579 7000.0 Q 1078.9474 7026.316 1052.6316 7026.316 L 1026.3158 7026.316 L 1026.3158 6868.421 L 1026.3158 6736.8423 L 1026.3158 6710.5264 Q 1026.3158 6684.2104 1131.579 6684.2104 Q 1236.8422 6684.2104 1236.8422 6736.8423 Q 1236.8422 6789.4736 1210.5264 6789.4736 z M 2947.3684 6684.2104 Q 2947.3684 6657.895 2973.6843 6684.2104 Q 3026.316 6710.5264 3026.316 6815.7896 Q 3026.316 6894.737 3000.0 6868.421 Q 2973.6843 6815.7896 2947.3684 6842.1055 Q 2921.0527 6842.1055 2947.3684 6763.1577 Q 2973.6843 6710.5264 2947.3684 6684.2104 z M 1394.7368 6894.737 L 1368.421 6894.737 L 1368.421 6868.421 Q 1368.421 6842.1055 1394.7368 6815.7896 Q 1447.3684 6815.7896 1447.3684 6789.4736 Q 1447.3684 6763.1577 1421.0526 6763.1577 Q 1394.7368 6736.8423 1447.3684 6736.8423 Q 1500.0 6736.8423 1526.3158 6763.1577 Q 1578.9474 6815.7896 1500.0 6947.3687 Q 1421.0526 7078.9473 1421.0526 7000.0 Q 1421.0526 6921.0527 1394.7368 6894.737 z M 2947.3684 7131.579 Q 2973.6843 7052.632 2973.6843 7078.9473 Q 3026.316 7105.263 2973.6843 7210.5264 Q 2973.6843 7315.7896 2973.6843 7236.8423 Q 2973.6843 7184.2104 2947.3684 7184.2104 Q 2921.0527 7184.2104 2947.3684 7131.579 z M 973.6842 7394.737 L 947.3684 7394.737 L 947.3684 7368.421 L 973.6842 7368.421 L 973.6842 7368.421 L 973.6842 7342.1055 L 1026.3158 7342.1055 Q 1078.9474 7342.1055 1105.2632 7263.1577 Q 1131.579 7184.2104 1131.579 7236.8423 Q 1131.579 7289.4736 1184.2106 7289.4736 Q 1236.8422 7289.4736 1236.8422 7315.7896 Q 1236.8422 7342.1055 1184.2106 7342.1055 Q 1131.579 7342.1055 1157.8948 7447.3687 Q 1184.2106 7578.9473 1157.8948 7605.263 Q 1131.579 7605.263 1131.579 7657.895 Q 1131.579 7736.8423 1105.2632 7736.8423 Q 1078.9474 7736.8423 1052.6316 7684.2104 Q 1026.3158 7631.579 973.6842 7657.895 Q 921.0526 7684.2104 973.6842 7552.632 Q 1026.3158 7394.737 973.6842 7394.737 z M 2763.158 7236.8423 L 2763.158 7263.1577 L 2763.158 7263.1577 Q 2789.4736 7289.4736 2763.158 7289.4736 L 2763.158 7289.4736 L 2763.158 7342.1055 Q 2736.842 7394.737 2789.4736 7394.737 Q 2842.1052 7394.737 2815.7896 7421.0527 Q 2815.7896 7447.3687 2868.4211 7447.3687 Q 2921.0527 7421.0527 2921.0527 7447.3687 Q 2921.0527 7500.0 2894.7368 7500.0 Q 2868.4211 7500.0 2815.7896 7526.316 L 2736.842 7552.632 L 2684.2104 7552.632 L 2631.5789 7552.632 L 2605.2632 7578.9473 Q 2605.2632 7605.263 2684.2104 7631.579 Q 2763.158 7657.895 2736.842 7710.5264 Q 2710.5264 7789.4736 2710.5264 7815.7896 Q 2710.5264 7815.7896 2684.2104 7736.8423 Q 2657.8948 7657.895 2657.8948 7684.2104 L 2657.8948 7684.2104 L 2631.5789 7710.5264 L 2605.2632 7736.8423 L 2605.2632 7736.8423 L 2605.2632 7763.1577 L 2605.2632 7763.1577 L 2605.2632 7763.1577 L 2578.9473 7763.1577 L 2578.9473 7763.1577 L 2552.6316 7789.4736 L 2526.316 7789.4736 L 2526.316 7710.5264 Q 2552.6316 7657.895 2552.6316 7605.263 L 2552.6316 7578.9473 L 2552.6316 7578.9473 Q 2526.316 7552.632 2526.316 7552.632 L 2526.316 7552.632 L 2500.0 7552.632 L 2500.0 7552.632 L 2500.0 7526.316 L 2500.0 7526.316 L 2473.6843 7526.316 L 2473.6843 7552.632 L 2473.6843 7552.632 L 2447.3684 7552.632 L 2447.3684 7526.316 L 2447.3684 7500.0 L 2447.3684 7447.3687 L 2447.3684 7421.0527 L 2447.3684 7342.1055 Q 2447.3684 7263.1577 2500.0 7236.8423 Q 2552.6316 7184.2104 2657.8948 7210.5264 Q 2763.158 7210.5264 2763.158 7236.8423 z M 1710.5264 7342.1055 L 1736.8422 7289.4736 L 1842.1052 7289.4736 Q 1921.0526 7289.4736 1973.6842 7342.1055 Q 1973.6842 7368.421 1973.6842 7473.684 Q 1947.3684 7578.9473 1973.6842 7578.9473 Q 2000.0 7578.9473 1973.6842 7605.263 Q 1947.3684 7657.895 1921.0526 7736.8423 Q 1921.0526 7815.7896 1921.0526 7815.7896 L 1894.7368 7815.7896 L 1894.7368 7815.7896 Q 1868.421 7815.7896 1868.421 7763.1577 Q 1868.421 7684.2104 1842.1052 7710.5264 L 1815.7894 7710.5264 L 1815.7894 7736.8423 Q 1815.7894 7763.1577 1736.8422 7789.4736 Q 1684.2106 7815.7896 1684.2106 7736.8423 L 1657.8948 7684.2104 L 1684.2106 7657.895 Q 1710.5264 7631.579 1710.5264 7578.9473 L 1736.8422 7526.316 L 1736.8422 7500.0 Q 1736.8422 7447.3687 1710.5264 7447.3687 Q 1684.2106 7447.3687 1710.5264 7342.1055 z M 5500.0 7447.3687 Q 5500.0 7447.3687 5500.0 7421.0527 Q 5500.0 7421.0527 5500.0 7447.3687 Q 5500.0 7447.3687 5500.0 7447.3687 z M 5605.263 7578.9473 Q 5710.5264 7552.632 5710.5264 7605.263 Q 5710.5264 7657.895 5710.5264 7710.5264 Q 5736.8423 7763.1577 5710.5264 7842.1055 Q 5710.5264 7921.0527 5710.5264 7894.737 Q 5710.5264 7868.421 5657.8945 7763.1577 Q 5657.8945 7631.579 5631.579 7657.895 Q 5605.263 7657.895 5605.263 7657.895 Q 5578.9473 7631.579 5552.632 7631.579 Q 5526.316 7631.579 5526.316 7605.263 Q 5526.316 7578.9473 5605.263 7578.9473 z M 236.8421 7763.1577 Q 236.8421 7763.1577 263.1579 7763.1577 Q 263.1579 7763.1577 236.8421 7763.1577 Q 236.8421 7763.1577 236.8421 7763.1577 z" svg:height="81.57895mm" draw:style-name="style-307" svg:viewBox="0.0 0.0 6447.3687 8157.895" svg:width="64.47369mm" svg:x="71.8421mm" svg:y="35.0mm"/>
          <draw:path svg:d="M 184.21053 4.5474735E-13 L 184.21053 4.5474735E-13 L 210.52632 78.94737 Q 236.8421 184.21053 289.4737 157.89474 Q 368.42105 157.89474 368.42105 184.21053 Q 368.42105 210.52632 368.42105 236.8421 L 368.42105 263.1579 L 368.42105 342.10526 L 368.42105 394.73685 L 342.10526 394.73685 L 342.10526 394.73685 L 342.10526 421.05264 L 315.7895 421.05264 L 315.7895 421.05264 L 315.7895 447.36844 L 289.4737 447.36844 Q 263.1579 447.36844 263.1579 421.05264 L 236.8421 421.05264 L 210.52632 421.05264 Q 210.52632 394.73685 157.89474 394.73685 Q 131.57895 394.73685 105.26316 342.10526 Q 105.26316 315.7895 131.57895 315.7895 Q 157.89474 315.7895 157.89474 289.4737 Q 157.89474 263.1579 78.94737 236.8421 Q 0.0 236.8421 0.0 210.52632 L 26.31579 184.21053 L 78.94737 157.89474 Q 131.57895 131.57895 157.89474 52.63158 Q 157.89474 4.5474735E-13 184.21053 4.5474735E-13 z" svg:height="4.4736843mm" draw:style-name="style-308" svg:viewBox="0.0 0.0 368.42105 447.36844" svg:width="3.6842105mm" svg:x="106.84211mm" svg:y="38.157894mm"/>
          <draw:path svg:d="M 184.21053 52.63158 L 184.21053 105.26316 L 210.52632 210.52632 L 210.52632 289.4737 L 184.21053 289.4737 L 157.89474 263.1579 L 78.94737 263.1579 Q 1.8189894E-12 263.1579 1.8189894E-12 184.21053 Q 26.31579 105.26316 26.31579 52.63158 Q 26.31579 -26.31579 52.63158 0.0 Q 52.63158 52.63158 78.94737 52.63158 Q 105.26316 52.63158 131.57895 52.63158 Q 184.21053 0.0 184.21053 52.63158 z" svg:height="2.8947368mm" draw:style-name="style-309" svg:viewBox="0.0 0.0 210.52632 289.4737" svg:width="2.1052632mm" svg:x="158.6842mm" svg:y="41.57895mm"/>
          <draw:path svg:d="M 52.63158 157.89474 L 78.94737 78.94737 L 26.31579 78.94737 Q -26.31579 78.94737 0.0 52.63158 Q 0.0 26.31579 105.26316 0.0 Q 184.21053 -26.31579 157.89474 52.63158 Q 105.26316 131.57895 157.89474 131.57895 Q 210.52632 157.89474 210.52632 210.52632 Q 210.52632 263.1579 184.21053 236.8421 Q 157.89474 236.8421 131.57895 236.8421 Q 105.26316 236.8421 105.26316 315.7895 Q 105.26316 394.73685 105.26316 342.10526 Q 78.94737 289.4737 52.63158 289.4737 Q 26.31579 289.4737 52.63158 263.1579 Q 78.94737 263.1579 78.94737 236.8421 Q 78.94737 210.52632 52.63158 210.52632 Q 26.31579 210.52632 52.63158 157.89474 z" svg:height="3.4210527mm" draw:style-name="style-310" svg:viewBox="0.0 0.0 210.52632 342.10526" svg:width="2.1052632mm" svg:x="90.0mm" svg:y="97.10526mm"/>
          <draw:path svg:d="M 26.31579 105.26316 L 26.31579 0.0 L 26.31579 0.0 Q 26.31579 0.0 26.31579 26.31579 L 52.63158 26.31579 L 78.94737 105.26316 Q 131.57895 157.89474 105.26316 236.8421 Q 105.26316 315.7895 52.63158 315.7895 L 0.0 315.7895 L 0.0 315.7895 Q -26.31579 289.4737 26.31579 263.1579 Q 52.63158 236.8421 26.31579 105.26316 z" svg:height="3.1578948mm" draw:style-name="style-311" svg:viewBox="0.0 0.0 105.26316 315.7895" svg:width="1.0526316mm" svg:x="73.94737mm" svg:y="219.47368mm"/>
          <draw:path svg:d="M 8578.947 3947.3684 L 8578.947 3973.6843 L 8578.947 3973.6843 Q 8552.632 4000.0 8526.315 4000.0 Q 8473.685 4000.0 8447.368 4052.6316 Q 8421.053 4131.579 8421.053 4105.263 L 8421.053 4078.9475 L 8394.737 4105.263 Q 8368.421 4157.8945 8368.421 4210.5264 Q 8315.789 4236.8423 8289.474 4210.5264 L 8263.158 4184.2104 L 8263.158 3973.6843 L 8263.158 3763.158 L 8263.158 3500.0 L 8263.158 3236.842 L 8263.158 3000.0 Q 8263.158 2763.158 8289.474 2105.2632 L 8289.474 1421.0526 L 8131.579 1421.0526 Q 7973.684 1421.0526 6947.3687 1473.6842 L 5947.3687 1473.6842 L 5947.3687 1500.0 L 5947.3687 1500.0 L 5947.3687 1578.9474 Q 5947.3687 1657.8948 5947.3687 2578.9473 L 5947.3687 3473.6843 L 5947.3687 3789.4736 L 5947.3687 4131.579 L 5973.684 4131.579 L 5973.684 4131.579 L 5973.684 6210.5264 Q 5947.3687 8315.789 5973.684 8368.421 L 5973.684 8394.737 L 5947.3687 8421.053 Q 5947.3687 8447.368 5921.0527 9105.264 Q 5894.737 9789.474 5894.737 9894.737 L 5894.737 9973.685 L 5921.0527 9973.685 L 5921.0527 10000.0 L 6000.0 10000.0 Q 6052.632 10000.0 7157.895 9973.685 L 8263.158 9947.368 L 8263.158 9947.368 L 8263.158 9947.368 L 8289.474 9315.789 L 8289.474 8657.895 L 8289.474 8657.895 L 8315.789 8657.895 L 8315.789 8631.579 Q 8315.789 8605.264 8368.421 8526.315 L 8394.737 8447.368 L 8394.737 8500.0 Q 8394.737 8552.632 8421.053 8552.632 L 8447.368 8552.632 L 8447.368 8710.526 Q 8473.685 8868.421 8473.685 8894.737 Q 8500.0 8947.368 8552.632 8921.053 Q 8578.947 8921.053 8578.947 11105.264 Q 8578.947 13263.158 8578.947 13736.842 Q 8578.947 14210.526 8578.947 15157.895 Q 8578.947 16078.947 8578.947 17526.316 Q 8578.947 18973.684 8605.264 20026.316 Q 8631.579 21078.947 8578.947 23473.684 Q 8578.947 25868.422 8552.632 27815.79 Q 8526.315 29763.158 8552.632 29789.475 L 8552.632 29815.79 L 8447.368 29815.79 Q 8342.105 29842.105 8157.895 29815.79 Q 8000.0 29815.79 8000.0 29789.475 Q 8000.0 29763.158 7973.684 29763.158 Q 7947.3687 29789.475 7578.9473 29736.842 Q 7210.5264 29736.842 6894.737 29710.527 Q 6605.263 29684.21 6500.0 29684.21 Q 6394.737 29657.895 6394.737 29684.21 Q 6368.421 29710.527 6026.316 29684.21 Q 5684.2104 29631.58 5157.8945 29631.58 Q 4657.8945 29631.58 4289.4736 29631.58 Q 3947.3684 29657.895 3657.8948 29631.58 Q 3394.7368 29631.58 3315.7896 29631.58 Q 3236.842 29631.58 3236.842 29657.895 Q 3236.842 29684.21 3157.8948 29684.21 Q 3052.6316 29684.21 2736.842 29684.21 Q 2421.0527 29684.21 2421.0527 29710.527 Q 2394.7368 29736.842 2210.5264 29763.158 Q 2052.6316 29789.475 1631.579 29736.842 L 1210.5264 29736.842 L 1157.8948 29736.842 L 1078.9474 29736.842 L 1052.6316 29736.842 L 1026.3158 29736.842 L 1026.3158 29710.527 L 1026.3158 29684.21 L 1078.9474 29684.21 L 1131.579 29684.21 L 1157.8948 29657.895 Q 1210.5264 29631.58 1263.158 29631.58 L 1315.7894 29631.58 L 1342.1052 29605.264 L 1368.421 29578.947 L 1394.7368 29578.947 L 1421.0526 29578.947 L 1263.158 29552.63 Q 1078.9474 29526.316 894.7369 29526.316 Q 684.2105 29526.316 631.579 29526.316 L 552.6316 29473.684 L 552.6316 29473.684 L 526.3158 29473.684 L 526.3158 29473.684 L 526.3158 29473.684 L 526.3158 29447.37 L 526.3158 29447.37 L 500.0 29447.37 L 500.0 29421.053 L 500.0 29421.053 L 526.3158 29421.053 L 526.3158 29421.053 L 526.3158 29421.053 L 578.9474 29421.053 L 631.579 29421.053 L 631.579 29421.053 L 631.579 29421.053 L 657.8947 29394.736 L 657.8947 29368.422 L 605.2632 29368.422 Q 552.6316 29368.422 500.0 29342.105 Q 447.36844 29342.105 447.36844 29315.79 Q 421.05264 29263.158 342.10526 29236.842 Q 263.1579 29210.527 210.52632 29131.58 Q 184.21053 29078.947 157.89474 29078.947 L 105.26316 29078.947 L 105.26316 29052.63 L 105.26316 29026.316 L 78.94737 29026.316 L 78.94737 29000.0 L 78.94737 29000.0 L 52.63158 29000.0 L 52.63158 28973.684 L 52.63158 28947.37 L 26.31579 28947.37 L 26.31579 28947.37 L 26.31579 28921.053 L 1.8189894E-12 28921.053 L 1.8189894E-12 28894.736 L 1.8189894E-12 28868.422 L 26.31579 28868.422 L 52.63158 28894.736 L 52.63158 28894.736 L 52.63158 28894.736 L 78.94737 28921.053 L 78.94737 28947.37 L 105.26316 28947.37 L 131.57895 28947.37 L 210.52632 29000.0 Q 315.7895 29000.0 342.10526 29026.316 L 368.42105 29026.316 L 421.05264 29052.63 Q 473.6842 29052.63 657.8947 29078.947 L 842.1053 29078.947 L 1157.8948 29052.63 Q 1447.3684 29052.63 1815.7894 28947.37 Q 2184.2104 28842.105 2394.7368 28710.527 Q 2578.9473 28578.947 2684.2104 28473.684 Q 2736.842 28342.105 2763.158 28263.158 L 2763.158 28210.527 L 2789.4736 28210.527 Q 2789.4736 28210.527 2789.4736 28184.21 L 2789.4736 28184.21 L 2789.4736 28157.895 Q 2789.4736 28157.895 2947.3684 27684.21 L 3078.9475 27236.842 L 3078.9475 27236.842 L 3105.2632 27236.842 L 3105.2632 27157.895 Q 3105.2632 27105.264 3131.5789 27078.947 L 3157.8948 27052.63 L 3157.8948 27052.63 L 3157.8948 27052.63 L 3157.8948 27026.316 L 3157.8948 27026.316 L 3184.2104 27026.316 L 3184.2104 27000.0 L 3184.2104 27000.0 L 3210.5264 27000.0 L 3210.5264 27000.0 L 3210.5264 27000.0 L 3210.5264 26973.684 L 3210.5264 26973.684 L 3236.842 26973.684 L 3236.842 26947.37 L 3236.842 26947.37 L 3263.158 26947.37 L 3263.158 26947.37 L 3263.158 26947.37 L 3289.4736 26973.684 L 3315.7896 26973.684 L 3315.7896 27000.0 Q 3315.7896 27026.316 3394.7368 27105.264 Q 3473.6843 27210.527 3657.8948 27210.527 Q 3842.1052 27210.527 4026.316 27105.264 Q 4210.5264 26973.684 4236.8423 26894.736 Q 4263.1577 26815.79 4210.5264 26736.842 Q 4157.8945 26657.895 4052.6316 26210.527 Q 3947.3684 25736.842 3842.1052 25631.58 Q 3736.842 25500.0 3631.5789 25447.37 Q 3500.0 25394.736 3526.316 25184.21 L 3552.6316 24973.684 L 3552.6316 24894.736 L 3552.6316 24815.79 L 3552.6316 24578.947 Q 3526.316 24342.105 3394.7368 23736.842 L 3263.158 23105.264 L 3263.158 23026.316 Q 3263.158 22947.37 3157.8948 22526.316 L 3078.9475 22105.264 L 3078.9475 22105.264 Q 3052.6316 22078.947 3052.6316 22078.947 L 3052.6316 22078.947 L 3052.6316 22052.63 Q 3052.6316 22052.63 3026.316 22052.63 L 3026.316 22052.63 L 3026.316 22000.0 Q 3026.316 21947.37 3105.2632 21921.053 L 3157.8948 21894.736 L 3157.8948 21842.105 L 3157.8948 21789.475 L 3157.8948 21789.475 L 3157.8948 21789.475 L 3105.2632 21763.158 Q 3052.6316 21736.842 2947.3684 21736.842 L 2842.1052 21736.842 L 2842.1052 21710.527 L 2842.1052 21684.21 L 2868.4211 21684.21 Q 2868.4211 21684.21 2921.0527 21631.578 Q 2947.3684 21605.264 2947.3684 21552.63 L 2921.0527 21500.0 L 2921.0527 21473.684 Q 2894.7368 21473.684 2894.7368 21421.053 Q 2894.7368 21394.736 2947.3684 21394.736 Q 3000.0 21368.422 3078.9475 21342.105 L 3157.8948 21289.475 L 3157.8948 21289.475 Q 3184.2104 21263.158 3184.2104 21263.158 L 3184.2104 21263.158 L 3368.4211 21210.527 Q 3526.316 21157.895 3526.316 21131.578 L 3526.316 21131.578 L 3973.6843 21157.895 Q 4421.0527 21157.895 4421.0527 21078.947 Q 4421.0527 21000.0 4421.0527 20973.684 L 4421.0527 20947.37 L 4421.0527 20947.37 L 4447.3687 20947.37 L 4473.684 20947.37 Q 4473.684 20947.37 4552.632 20921.053 Q 4631.579 20921.053 4736.8423 20736.842 L 4842.1055 20526.316 L 4842.1055 20526.316 Q 4868.421 20526.316 4868.421 20500.0 L 4868.421 20500.0 L 4868.421 20500.0 Q 4894.737 20500.0 4894.737 20473.684 Q 4894.737 20447.37 5131.579 20210.527 L 5368.421 19973.684 L 5368.421 19973.684 Q 5394.737 19947.37 5394.737 19947.37 L 5394.737 19947.37 L 5394.737 19947.37 Q 5421.0527 19947.37 5421.0527 19894.736 Q 5421.0527 19868.422 5500.0 19815.79 L 5578.9473 19763.158 L 5578.9473 19763.158 Q 5605.263 19736.842 5605.263 19736.842 L 5605.263 19736.842 L 5710.5264 19710.527 Q 5815.7896 19684.21 5815.7896 19684.21 L 5815.7896 19684.21 L 5842.1055 19684.21 Q 5842.1055 19684.21 5842.1055 19657.895 L 5842.1055 19657.895 L 5842.1055 19657.895 Q 5868.421 19631.578 5894.737 19605.264 L 5921.0527 19578.947 L 5947.3687 19578.947 L 5947.3687 19578.947 L 5947.3687 19552.63 L 5947.3687 19552.63 L 6105.263 19526.316 Q 6236.8423 19473.684 6263.1577 19473.684 Q 6263.1577 19447.37 6289.4736 19394.736 L 6289.4736 19342.105 L 6289.4736 19315.79 L 6289.4736 19315.79 L 6289.4736 19315.79 L 6289.4736 19289.475 L 6289.4736 19289.475 Q 6315.7896 19289.475 6315.7896 19263.158 L 6342.1055 19210.527 L 6342.1055 19184.21 Q 6315.7896 19157.895 6315.7896 19157.895 L 6315.7896 19157.895 L 6315.7896 19131.578 Q 6315.7896 19105.264 6289.4736 19052.63 Q 6263.1577 19000.0 6236.8423 19000.0 L 6210.5264 18973.684 L 6210.5264 18973.684 Q 6210.5264 18947.37 6157.895 18947.37 L 6131.579 18947.37 L 6131.579 18921.053 L 6157.895 18921.053 L 6157.895 18921.053 L 6157.895 18894.736 L 6184.2104 18894.736 L 6210.5264 18894.736 L 6210.5264 18894.736 Q 6236.8423 18894.736 6236.8423 18868.422 L 6236.8423 18868.422 L 6289.4736 18842.105 Q 6342.1055 18842.105 6342.1055 18815.79 L 6342.1055 18815.79 L 6342.1055 18789.475 L 6368.421 18789.475 L 6368.421 18789.475 L 6368.421 18789.475 L 6368.421 18789.475 Q 6368.421 18789.475 6394.737 18763.158 L 6421.0527 18763.158 L 6421.0527 18763.158 L 6421.0527 18789.475 L 6447.3687 18789.475 L 6473.684 18789.475 L 6473.684 18763.158 L 6473.684 18763.158 L 6447.3687 18763.158 L 6447.3687 18763.158 L 6447.3687 18763.158 L 6447.3687 18736.842 L 6473.684 18736.842 L 6500.0 18736.842 L 6500.0 18710.527 L 6526.316 18710.527 L 6526.316 18710.527 L 6526.316 18684.21 L 6526.316 18684.21 L 6526.316 18684.21 L 6552.632 18684.21 L 6552.632 18684.21 L 6526.316 18684.21 L 6473.684 18684.21 L 6421.0527 18684.21 L 6394.737 18684.21 L 6368.421 18710.527 Q 6315.7896 18736.842 6236.8423 18736.842 L 6157.895 18736.842 L 6157.895 18710.527 L 6157.895 18710.527 L 6184.2104 18710.527 L 6184.2104 18684.21 L 6184.2104 18684.21 L 6210.5264 18684.21 L 6210.5264 18657.895 L 6210.5264 18631.578 L 6210.5264 18578.947 L 6210.5264 18552.63 L 6210.5264 18526.316 L 6210.5264 18473.684 L 6263.1577 18447.37 Q 6342.1055 18421.053 6289.4736 18394.736 Q 6263.1577 18368.422 6289.4736 18342.105 Q 6315.7896 18315.79 6342.1055 18315.79 Q 6368.421 18315.79 6394.737 18315.79 L 6394.737 18315.79 L 6394.737 18342.105 L 6421.0527 18342.105 L 6421.0527 18315.79 L 6421.0527 18263.158 L 6394.737 18263.158 L 6368.421 18263.158 L 6368.421 18236.842 Q 6368.421 18210.527 6342.1055 18236.842 Q 6315.7896 18263.158 6289.4736 18210.527 L 6263.1577 18157.895 L 6263.1577 18157.895 L 6263.1577 18157.895 L 6236.8423 18131.578 L 6236.8423 18105.264 L 6263.1577 18105.264 Q 6315.7896 18105.264 6315.7896 18078.947 Q 6342.1055 18052.63 6342.1055 18052.63 Q 6368.421 18052.63 6368.421 18026.316 L 6368.421 18000.0 L 6315.7896 18000.0 Q 6289.4736 18000.0 6289.4736 17921.053 Q 6289.4736 17868.422 6263.1577 17868.422 Q 6236.8423 17842.105 6263.1577 17842.105 Q 6315.7896 17815.79 6289.4736 17789.475 Q 6263.1577 17789.475 6263.1577 17736.842 Q 6263.1577 17657.895 6394.737 17631.578 L 6500.0 17631.578 L 6500.0 17605.264 L 6473.684 17605.264 L 6473.684 17605.264 Q 6473.684 17578.947 6500.0 17526.316 Q 6526.316 17473.684 6473.684 17473.684 Q 6447.3687 17473.684 6447.3687 17421.053 Q 6447.3687 17394.736 6473.684 17394.736 Q 6526.316 17368.422 6552.632 17315.79 Q 6578.9473 17263.158 6578.9473 17289.475 Q 6605.263 17315.79 6605.263 17210.527 Q 6631.579 17131.578 6631.579 17105.264 Q 6631.579 17052.63 6631.579 17026.316 Q 6657.895 17000.0 6631.579 16947.37 L 6631.579 16894.736 L 6736.8423 16894.736 Q 6842.1055 16894.736 6921.0527 16842.105 Q 7000.0 16789.475 7052.632 16815.79 Q 7078.9473 16842.105 7105.263 16815.79 L 7105.263 16815.79 L 7131.579 16868.422 Q 7157.895 16921.053 7157.895 16921.053 L 7157.895 16921.053 L 7157.895 16921.053 Q 7157.895 16921.053 7184.2104 16894.736 L 7184.2104 16894.736 L 7236.8423 16921.053 Q 7289.4736 16947.37 7421.0527 16921.053 L 7526.316 16894.736 L 7552.632 16894.736 L 7578.9473 16894.736 L 7605.263 16868.422 L 7631.579 16868.422 L 7631.579 16842.105 L 7631.579 16815.79 L 7605.263 16815.79 L 7578.9473 16815.79 L 7578.9473 16763.158 Q 7578.9473 16710.527 7552.632 16684.21 Q 7552.632 16657.895 7526.316 16657.895 Q 7500.0 16657.895 7500.0 16631.578 Q 7500.0 16605.264 7421.0527 16631.578 L 7342.1055 16631.578 L 7342.1055 16605.264 Q 7342.1055 16578.947 7368.421 16578.947 Q 7421.0527 16578.947 7421.0527 16526.316 Q 7447.3687 16473.684 7421.0527 16473.684 Q 7394.737 16473.684 7368.421 16368.421 L 7342.1055 16263.158 L 7342.1055 16236.842 L 7315.7896 16236.842 L 7315.7896 16263.158 Q 7315.7896 16289.474 7289.4736 16289.474 Q 7263.1577 16289.474 7263.1577 16263.158 Q 7263.1577 16210.526 7236.8423 16210.526 Q 7210.5264 16210.526 7210.5264 16210.526 Q 7184.2104 16184.211 7157.895 16184.211 Q 7105.263 16157.895 7078.9473 16210.526 L 7052.632 16236.842 L 7052.632 16236.842 L 7052.632 16263.158 L 7052.632 16263.158 L 7052.632 16263.158 L 7026.316 16263.158 L 7026.316 16263.158 L 7026.316 16289.474 L 7000.0 16289.474 L 7000.0 16263.158 L 7000.0 16210.526 L 6973.684 16157.895 Q 6973.684 16078.947 7026.316 16078.947 Q 7078.9473 16078.947 7078.9473 16000.0 Q 7052.632 15947.368 7078.9473 15894.737 Q 7078.9473 15842.105 7052.632 15842.105 Q 7000.0 15842.105 7000.0 15815.79 Q 7000.0 15763.158 7026.316 15789.474 Q 7078.9473 15789.474 7105.263 15736.842 L 7105.263 15684.211 L 7078.9473 15684.211 L 7052.632 15684.211 L 7052.632 15631.579 L 7052.632 15605.264 L 7026.316 15605.264 Q 7000.0 15578.947 6921.0527 15578.947 Q 6842.1055 15578.947 6815.7896 15552.632 Q 6789.4736 15500.0 6763.1577 15473.685 L 6736.8423 15447.368 L 6710.5264 15447.368 L 6710.5264 15421.053 L 6710.5264 15421.053 L 6684.2104 15421.053 L 6684.2104 15368.421 L 6684.2104 15342.105 L 6710.5264 15342.105 L 6710.5264 15315.79 L 6710.5264 15315.79 L 6736.8423 15315.79 L 6736.8423 15263.158 L 6736.8423 15236.842 L 6763.1577 15236.842 L 6763.1577 15210.526 L 6789.4736 15210.526 Q 6815.7896 15210.526 6842.1055 15157.895 Q 6868.421 15105.264 7026.316 15105.264 Q 7210.5264 15105.264 7210.5264 15105.264 L 7210.5264 15105.264 L 7210.5264 15078.947 L 7210.5264 15078.947 L 7236.8423 15078.947 L 7236.8423 15052.632 L 7236.8423 15052.632 L 7263.1577 15052.632 L 7263.1577 15026.315 L 7263.1577 15000.0 L 7315.7896 15000.0 L 7368.421 15000.0 L 7368.421 14947.368 L 7368.421 14894.737 L 7342.1055 14894.737 L 7342.1055 14894.737 L 7263.1577 14894.737 Q 7157.895 14894.737 7052.632 14894.737 Q 6947.3687 14894.737 6973.684 14868.421 Q 7000.0 14842.105 6947.3687 14842.105 Q 6921.0527 14789.474 6894.737 14842.105 L 6842.1055 14894.737 L 6842.1055 14894.737 L 6842.1055 14894.737 L 6842.1055 14921.053 L 6842.1055 14921.053 L 6842.1055 14894.737 L 6842.1055 14868.421 L 6842.1055 14789.474 Q 6842.1055 14736.842 6842.1055 14710.526 Q 6868.421 14684.211 6842.1055 14684.211 Q 6789.4736 14684.211 6789.4736 14657.895 Q 6789.4736 14631.579 6763.1577 14631.579 Q 6736.8423 14631.579 6684.2104 14578.947 Q 6605.263 14526.315 6605.263 14421.053 Q 6605.263 14315.79 6578.9473 14236.842 Q 6578.9473 14184.211 6500.0 14157.895 L 6447.3687 14157.895 L 6447.3687 14131.579 Q 6473.684 14105.264 6500.0 14078.947 Q 6552.632 14052.632 6578.9473 14000.0 L 6631.579 13947.368 L 6631.579 13947.368 L 6631.579 13921.053 L 6631.579 13894.737 L 6631.579 13868.421 L 6631.579 13842.105 L 6631.579 13815.79 L 6605.263 13815.79 L 6605.263 13789.474 L 6578.9473 13789.474 L 6552.632 13789.474 L 6552.632 13815.79 L 6526.316 13815.79 L 6526.316 13815.79 L 6526.316 13842.105 L 6526.316 13842.105 L 6526.316 13842.105 L 6526.316 13868.421 L 6526.316 13894.737 L 6526.316 13894.737 L 6526.316 13894.737 L 6421.0527 13894.737 Q 6315.7896 13894.737 6263.1577 13921.053 Q 6236.8423 13921.053 6210.5264 13894.737 L 6210.5264 13842.105 L 6210.5264 13842.105 L 6210.5264 13842.105 L 6184.2104 13842.105 L 6184.2104 13842.105 L 6157.895 13868.421 L 6131.579 13868.421 L 6131.579 13894.737 Q 6131.579 13921.053 6157.895 13894.737 Q 6210.5264 13894.737 6210.5264 13921.053 L 6210.5264 13947.368 L 6184.2104 13947.368 L 6184.2104 13947.368 L 6157.895 13973.685 L 6131.579 14000.0 L 6105.263 14000.0 L 6078.9473 14000.0 L 6052.632 13973.685 Q 6026.316 13947.368 6052.632 13947.368 Q 6078.9473 13947.368 5947.3687 13868.421 Q 5842.1055 13815.79 5842.1055 13736.842 L 5842.1055 13657.895 L 5815.7896 13631.579 L 5789.4736 13605.264 L 5789.4736 13605.264 L 5789.4736 13631.579 L 5789.4736 13631.579 Q 5789.4736 13631.579 5763.1577 13631.579 Q 5763.1577 13631.579 5763.1577 13684.211 Q 5736.8423 13736.842 5710.5264 13736.842 L 5684.2104 13710.526 L 5684.2104 13657.895 Q 5684.2104 13605.264 5631.579 13605.264 Q 5578.9473 13605.264 5578.9473 13578.947 Q 5605.263 13578.947 5631.579 13526.315 Q 5631.579 13500.0 5578.9473 13473.685 Q 5526.316 13473.685 5578.9473 13421.053 Q 5605.263 13421.053 5578.9473 13368.421 Q 5552.632 13315.79 5578.9473 13315.79 L 5631.579 13289.474 L 5631.579 13289.474 L 5631.579 13263.158 L 5578.9473 13263.158 Q 5552.632 13263.158 5552.632 13236.842 Q 5552.632 13210.526 5473.684 13210.526 Q 5421.0527 13210.526 5394.737 13157.895 Q 5368.421 13078.947 5368.421 13052.632 Q 5342.1055 13052.632 5315.7896 13000.0 Q 5263.1577 12973.685 5263.1577 13000.0 Q 5263.1577 13026.315 5236.8423 13000.0 Q 5210.5264 13000.0 5210.5264 12947.368 Q 5210.5264 12868.421 5184.2104 12868.421 Q 5157.8945 12868.421 5157.8945 12789.474 Q 5184.2104 12710.526 5236.8423 12684.211 Q 5315.7896 12657.895 5289.4736 12631.579 Q 5263.1577 12631.579 5263.1577 12605.264 Q 5263.1577 12578.947 5315.7896 12578.947 Q 5368.421 12552.632 5368.421 12500.0 Q 5394.737 12447.368 5447.3687 12421.053 L 5500.0 12421.053 L 5473.684 12394.737 Q 5421.0527 12368.421 5447.3687 12342.105 L 5473.684 12289.474 L 5421.0527 12289.474 Q 5394.737 12263.158 5421.0527 12263.158 Q 5447.3687 12263.158 5421.0527 12263.158 Q 5368.421 12263.158 5368.421 12236.842 Q 5342.1055 12210.526 5315.7896 12210.526 Q 5263.1577 12210.526 5289.4736 12184.211 Q 5315.7896 12157.895 5263.1577 12157.895 Q 5210.5264 12131.579 5184.2104 12052.632 Q 5157.8945 11947.368 5157.8945 11815.79 L 5184.2104 11684.211 L 5184.2104 11657.895 Q 5157.8945 11631.579 5157.8945 11473.685 L 5157.8945 11289.474 L 5131.579 11289.474 L 5131.579 11263.158 L 5131.579 11263.158 L 5105.263 11263.158 L 5105.263 11236.842 L 5105.263 11210.526 L 5131.579 11210.526 L 5157.8945 11210.526 L 5157.8945 11236.842 L 5157.8945 11236.842 L 5184.2104 11210.526 L 5210.5264 11157.895 L 5210.5264 11157.895 L 5210.5264 11157.895 L 5210.5264 11131.579 L 5210.5264 11131.579 L 5236.8423 11157.895 L 5263.1577 11184.211 L 5263.1577 11210.526 L 5263.1577 11236.842 L 5315.7896 11236.842 L 5342.1055 11263.158 L 5368.421 11263.158 Q 5394.737 11263.158 5368.421 11289.474 Q 5315.7896 11289.474 5315.7896 11342.105 Q 5315.7896 11394.737 5315.7896 11421.053 L 5315.7896 11473.685 L 5394.737 11500.0 Q 5500.0 11526.315 5500.0 11526.315 Q 5526.316 11526.315 5526.316 11552.632 L 5526.316 11578.947 L 5500.0 11631.579 L 5500.0 11657.895 L 5526.316 11657.895 L 5578.9473 11684.211 L 5578.9473 11684.211 L 5578.9473 11684.211 L 5605.263 11684.211 L 5605.263 11684.211 L 5605.263 11657.895 L 5631.579 11657.895 L 5631.579 11631.579 Q 5631.579 11605.264 5578.9473 11578.947 Q 5552.632 11578.947 5657.8945 11526.315 Q 5763.1577 11473.685 5789.4736 11394.737 Q 5789.4736 11342.105 5815.7896 11184.211 Q 5842.1055 11026.315 5842.1055 10894.737 Q 5894.737 10763.158 5894.737 10789.474 Q 5894.737 10815.789 5921.0527 10789.474 Q 5921.0527 10763.158 5947.3687 10763.158 Q 5973.684 10736.842 5947.3687 10736.842 Q 5894.737 10710.526 5947.3687 10605.264 Q 5947.3687 10500.0 6000.0 10526.315 L 6052.632 10578.947 L 6052.632 10578.947 L 6052.632 10578.947 L 6052.632 10552.632 L 6052.632 10552.632 L 6052.632 10526.315 L 6052.632 10526.315 L 6052.632 10500.0 Q 6052.632 10473.685 6026.316 10473.685 L 6000.0 10500.0 L 6000.0 10500.0 Q 6000.0 10473.685 5973.684 10473.685 Q 5947.3687 10473.685 5947.3687 10421.053 Q 5947.3687 10368.421 5973.684 10368.421 L 6000.0 10368.421 L 6000.0 10342.105 L 6000.0 10342.105 L 5973.684 10342.105 Q 5973.684 10315.789 5868.421 10315.789 Q 5736.8423 10289.474 5684.2104 10289.474 Q 5631.579 10263.158 5289.4736 10236.842 Q 4947.3687 10184.211 4973.684 10157.895 Q 5000.0 10105.264 5000.0 10105.264 Q 5000.0 10078.947 4894.737 10052.632 Q 4815.7896 10052.632 4815.7896 10026.315 Q 4789.4736 10000.0 4684.2104 10000.0 L 4552.632 10000.0 L 4552.632 10000.0 L 4526.316 10000.0 L 4526.316 10000.0 L 4526.316 10000.0 L 4526.316 9973.685 L 4526.316 9973.685 L 4500.0 9973.685 L 4500.0 9947.368 L 4500.0 9947.368 L 4500.0 9947.368 L 4526.316 9947.368 L 4552.632 9947.368 L 4552.632 9947.368 L 4578.9473 9947.368 L 4578.9473 9947.368 L 4578.9473 9947.368 L 4578.9473 9973.685 L 4578.9473 9973.685 L 4605.263 9973.685 L 4605.263 10000.0 L 4657.8945 10000.0 L 4710.5264 10000.0 L 4684.2104 9973.685 L 4657.8945 9947.368 L 4657.8945 9947.368 L 4657.8945 9947.368 L 5000.0 9947.368 Q 5368.421 9947.368 5473.684 9921.053 L 5552.632 9921.053 L 5552.632 9315.789 Q 5578.9473 8736.842 5552.632 5131.579 Q 5552.632 1526.3158 5315.7896 1473.6842 Q 5105.263 1421.0526 5105.263 1394.7368 Q 5078.9473 1368.421 4947.3687 1368.421 Q 4789.4736 1342.1052 4789.4736 1315.7894 Q 4763.1577 1263.158 4736.8423 1315.7894 Q 4710.5264 1342.1052 4684.2104 1342.1052 Q 4631.579 1315.7894 4605.263 1315.7894 Q 4578.9473 1289.4736 4578.9473 1315.7894 Q 4578.9473 1342.1052 4552.632 1315.7894 Q 4552.632 1289.4736 4526.316 1289.4736 Q 4473.684 1315.7894 4368.421 1315.7894 Q 4263.1577 1315.7894 4236.8423 1315.7894 Q 4210.5264 1342.1052 4210.5264 1315.7894 Q 4210.5264 1289.4736 4157.8945 1263.158 Q 4105.263 1263.158 4105.263 1289.4736 Q 4105.263 1315.7894 4000.0 1342.1052 Q 3868.4211 1368.421 3868.4211 1394.7368 L 3868.4211 1447.3684 L 3842.1052 1447.3684 Q 3789.4736 1421.0526 3736.842 1421.0526 Q 3684.2104 1421.0526 3684.2104 1394.7368 Q 3684.2104 1368.421 3631.5789 1368.421 L 3578.9475 1368.421 L 3578.9475 1394.7368 L 3578.9475 1394.7368 L 3552.6316 1394.7368 L 3552.6316 1368.421 L 3552.6316 1368.421 L 3526.316 1368.421 L 3526.316 1368.421 L 3526.316 1368.421 L 3526.316 1342.1052 L 3526.316 1342.1052 L 3500.0 1342.1052 L 3500.0 1315.7894 L 3500.0 1315.7894 L 3473.6843 1315.7894 L 3473.6843 1315.7894 L 3473.6843 1315.7894 L 3473.6843 1289.4736 L 3473.6843 1289.4736 L 3473.6843 1263.158 L 3473.6843 1263.158 L 3447.3684 1263.158 L 3447.3684 1263.158 L 3447.3684 1236.8422 L 3447.3684 1210.5264 L 3473.6843 1210.5264 L 3500.0 1210.5264 L 3500.0 1184.2106 L 3500.0 1157.8948 L 3605.2632 1157.8948 L 3710.5264 1157.8948 L 3631.5789 1131.579 L 3552.6316 1105.2632 L 3526.316 1105.2632 Q 3473.6843 1105.2632 3447.3684 1052.6316 Q 3421.0527 1000.0 3394.7368 1026.3158 L 3368.4211 1052.6316 L 3368.4211 1000.0 L 3368.4211 947.3684 L 3368.4211 842.1053 Q 3368.4211 763.1579 3421.0527 763.1579 Q 3473.6843 763.1579 3500.0 710.5263 Q 3526.316 684.2105 3552.6316 657.8947 Q 3578.9475 631.579 3605.2632 605.2632 Q 3631.5789 578.9474 3684.2104 605.2632 Q 3710.5264 631.579 3763.158 605.2632 Q 3815.7896 605.2632 3815.7896 631.579 Q 3815.7896 657.8947 3894.7368 631.579 Q 3947.3684 631.579 3973.6843 605.2632 Q 4000.0 605.2632 4052.6316 578.9474 Q 4078.9475 526.3158 4105.263 526.3158 Q 4105.263 526.3158 4105.263 526.3158 L 4105.263 526.3158 L 4131.579 526.3158 L 4131.579 526.3158 L 4131.579 552.6316 L 4157.8945 552.6316 L 4157.8945 526.3158 L 4157.8945 500.0 L 4184.2104 473.6842 L 4184.2104 447.36844 L 4105.263 447.36844 L 4052.6316 421.05264 L 4052.6316 421.05264 L 4052.6316 421.05264 L 4078.9475 394.73685 L 4105.263 368.42105 L 4105.263 368.42105 L 4105.263 368.42105 L 4105.263 394.73685 L 4105.263 394.73685 L 4131.579 368.42105 L 4157.8945 342.10526 L 4157.8945 342.10526 L 4157.8945 368.42105 L 4263.1577 342.10526 Q 4368.421 315.7895 4394.737 289.4737 Q 4421.0527 263.1579 4421.0527 210.52632 L 4421.0527 157.89474 L 4394.737 157.89474 L 4394.737 157.89474 L 4421.0527 131.57895 L 4447.3687 131.57895 L 4447.3687 157.89474 L 4473.684 184.21053 L 4473.684 210.52632 L 4473.684 210.52632 L 4447.3687 210.52632 L 4447.3687 210.52632 L 4447.3687 236.8421 L 4473.684 236.8421 L 4500.0 315.7895 Q 4526.316 368.42105 4552.632 394.73685 Q 4578.9473 421.05264 4578.9473 473.6842 L 4578.9473 500.0 L 4631.579 500.0 Q 4684.2104 526.3158 4684.2104 526.3158 L 4684.2104 526.3158 L 4736.8423 473.6842 Q 4789.4736 447.36844 4815.7896 421.05264 Q 4842.1055 368.42105 4868.421 394.73685 Q 4868.421 421.05264 4947.3687 421.05264 Q 5000.0 394.73685 5000.0 315.7895 Q 5000.0 263.1579 5026.316 236.8421 Q 5026.316 210.52632 5105.263 210.52632 Q 5157.8945 210.52632 5157.8945 236.8421 Q 5157.8945 263.1579 5210.5264 263.1579 Q 5236.8423 263.1579 5263.1577 236.8421 Q 5263.1577 210.52632 5526.316 184.21053 Q 5789.4736 157.89474 5842.1055 157.89474 L 5894.737 157.89474 L 5894.737 131.57895 L 5894.737 131.57895 L 5921.0527 131.57895 L 5921.0527 157.89474 L 5921.0527 157.89474 L 5947.3687 157.89474 L 5947.3687 157.89474 L 5947.3687 157.89474 L 6000.0 131.57895 L 6026.316 105.26316 L 6026.316 105.26316 L 6052.632 105.26316 L 6052.632 52.63158 L 6052.632 26.31579 L 6131.579 0.0 Q 6210.5264 0.0 6631.579 0.0 Q 7078.9473 0.0 7578.9473 0.0 Q 8078.9473 0.0 8184.2104 0.0 Q 8289.474 0.0 8447.368 0.0 Q 8605.264 0.0 8631.579 26.31579 Q 8684.211 78.94737 8684.211 894.7369 Q 8684.211 1710.5264 8657.895 1684.2106 Q 8631.579 1631.579 8657.895 1710.5264 Q 8657.895 1789.4738 8657.895 1894.7368 Q 8684.211 2000.0 8657.895 1947.3684 Q 8631.579 1868.421 8657.895 2105.2632 Q 8684.211 2315.7896 8657.895 2315.7896 Q 8631.579 2315.7896 8631.579 3052.6316 Q 8631.579 3763.158 8605.264 3842.1052 Q 8578.947 3894.7368 8578.947 3947.3684 z M 5078.9473 289.4737 Q 5078.9473 263.1579 5078.9473 263.1579 Q 5105.263 263.1579 5105.263 263.1579 Q 5105.263 289.4737 5078.9473 289.4737 z M 4421.0527 368.42105 Q 4421.0527 368.42105 4447.3687 342.10526 Q 4473.684 342.10526 4473.684 368.42105 Q 4473.684 421.05264 4447.3687 394.73685 Q 4421.0527 368.42105 4421.0527 368.42105 z M 7289.4736 14842.105 L 7289.4736 14842.105 L 7315.7896 14842.105 L 7342.1055 14842.105 L 7342.1055 14842.105 L 7315.7896 14842.105 L 7315.7896 14842.105 L 7315.7896 14842.105 L 7289.4736 14842.105 L 7263.1577 14842.105 L 7263.1577 14842.105 L 7263.1577 14842.105 L 7289.4736 14842.105 z M 6263.1577 18578.947 Q 6289.4736 18578.947 6263.1577 18605.264 Q 6263.1577 18631.578 6263.1577 18605.264 Q 6236.8423 18578.947 6263.1577 18578.947 z M 7000.0 24078.947 L 6973.684 24078.947 L 6973.684 24105.264 Q 6973.684 24131.58 7000.0 24157.895 Q 7000.0 24157.895 7000.0 24210.527 Q 7000.0 24236.842 7000.0 24263.158 L 7000.0 24263.158 L 7026.316 24263.158 Q 7052.632 24289.475 7052.632 24315.79 L 7052.632 24315.79 L 7210.5264 24315.79 Q 7342.1055 24342.105 7342.1055 24421.053 Q 7315.7896 24526.316 7210.5264 24657.895 Q 7078.9473 24789.475 7236.8423 24815.79 L 7394.737 24815.79 L 7394.737 24789.475 L 7394.737 24736.842 L 7421.0527 24736.842 L 7473.684 24736.842 L 7473.684 24763.158 L 7473.684 24789.475 L 7473.684 24815.79 L 7473.684 24842.105 L 7473.684 24842.105 L 7473.684 24842.105 L 7421.0527 24868.422 L 7394.737 24894.736 L 7105.263 24894.736 L 6815.7896 24894.736 L 6552.632 24894.736 L 6289.4736 24894.736 L 6289.4736 24868.422 L 6263.1577 24868.422 L 6263.1577 24868.422 L 6263.1577 24842.105 L 6263.1577 24842.105 L 6263.1577 24842.105 L 6263.1577 24736.842 Q 6263.1577 24605.264 6289.4736 24578.947 L 6342.1055 24578.947 L 6342.1055 24526.316 Q 6342.1055 24500.0 6368.421 24500.0 L 6394.737 24473.684 L 6394.737 24473.684 L 6421.0527 24473.684 L 6421.0527 24473.684 L 6421.0527 24473.684 L 6368.421 24447.37 L 6342.1055 24447.37 L 6342.1055 24421.053 L 6342.1055 24368.422 L 6315.7896 24368.422 L 6263.1577 24368.422 L 6263.1577 24342.105 L 6263.1577 24342.105 L 6236.8423 24263.158 L 6210.5264 24210.527 L 6210.5264 24184.21 L 6210.5264 24157.895 L 6236.8423 24131.58 L 6263.1577 24105.264 L 6263.1577 24105.264 L 6263.1577 24105.264 L 6263.1577 24078.947 L 6263.1577 24078.947 L 6289.4736 24078.947 L 6289.4736 24052.63 L 6315.7896 24052.63 L 6342.1055 24052.63 L 6421.0527 24078.947 Q 6473.684 24105.264 6473.684 24105.264 L 6500.0 24105.264 L 6500.0 24105.264 Q 6500.0 24105.264 6578.9473 24078.947 L 6684.2104 24078.947 L 6789.4736 24078.947 L 6868.421 24078.947 L 6921.0527 24052.63 Q 6947.3687 24026.316 6973.684 24026.316 L 6973.684 24026.316 L 7026.316 24000.0 Q 7052.632 23947.37 7052.632 23763.158 Q 7026.316 23578.947 7026.316 23526.316 Q 7026.316 23473.684 7105.263 23500.0 Q 7210.5264 23526.316 7157.895 23736.842 Q 7157.895 23973.684 7078.9473 24026.316 Q 7000.0 24052.63 7000.0 24078.947 z M 6394.737 25157.895 L 6500.0 25157.895 L 6526.316 25157.895 Q 6552.632 25157.895 6578.9473 25184.21 L 6605.263 25184.21 L 6842.1055 25184.21 Q 7052.632 25210.527 7078.9473 25236.842 Q 7105.263 25263.158 7105.263 25368.422 Q 7105.263 25473.684 7078.9473 25631.58 L 7078.9473 25815.79 L 7078.9473 25868.422 Q 7052.632 25921.053 7052.632 25921.053 Q 7052.632 25947.37 6789.4736 25947.37 L 6526.316 25973.684 L 6473.684 25973.684 L 6394.737 25947.37 L 6342.1055 25947.37 L 6289.4736 25947.37 L 6289.4736 25921.053 L 6263.1577 25921.053 L 6263.1577 25894.736 L 6263.1577 25868.422 L 6263.1577 25842.105 L 6263.1577 25815.79 L 6263.1577 25763.158 Q 6263.1577 25710.527 6263.1577 25578.947 L 6263.1577 25473.684 L 6263.1577 25447.37 L 6263.1577 25421.053 L 6263.1577 25421.053 Q 6263.1577 25394.736 6263.1577 25289.475 Q 6263.1577 25184.21 6394.737 25157.895 z" svg:height="298.1579mm" draw:style-name="style-312" svg:viewBox="0.0 0.0 8684.211 29815.79" svg:width="86.8421mm" svg:x="124.73684mm" svg:y="17.368422mm"/>
          <draw:path svg:d="M 78.94737 26.31579 L 78.94737 26.31579 L 105.26316 78.94737 Q 157.89474 157.89474 131.57895 210.52632 Q 131.57895 289.4737 105.26316 289.4737 L 52.63158 289.4737 L 52.63158 263.1579 Q 52.63158 263.1579 0.0 236.8421 Q -52.63158 184.21053 0.0 131.57895 L 26.31579 52.63158 L 26.31579 26.31579 L 26.31579 26.31579 L 52.63158 0.0 Q 52.63158 -26.31579 52.63158 0.0 Q 52.63158 0.0 78.94737 26.31579 z" svg:height="2.8947368mm" draw:style-name="style-313" svg:viewBox="0.0 0.0 131.57895 289.4737" svg:width="1.3157895mm" svg:x="68.42105mm" svg:y="53.421055mm"/>
          <draw:path svg:d="M 184.21053 26.31579 L 210.52632 26.31579 L 210.52632 52.63158 Q 210.52632 78.94737 184.21053 78.94737 Q 157.89474 78.94737 157.89474 105.26316 Q 157.89474 131.57895 131.57895 184.21053 L 131.57895 236.8421 L 105.26316 236.8421 Q 105.26316 210.52632 78.94737 157.89474 Q 52.63158 78.94737 26.31579 52.63158 L 0.0 0.0 L 78.94737 0.0 Q 157.89474 0.0 184.21053 26.31579 z" svg:height="2.368421mm" draw:style-name="style-314" svg:viewBox="0.0 0.0 210.52632 236.8421" svg:width="2.1052632mm" svg:x="63.157894mm" svg:y="98.42105mm"/>
          <draw:path svg:d="M 342.10526 0.0 Q 605.2632 0.0 631.579 0.0 Q 684.2105 0.0 684.2105 78.94737 Q 684.2105 131.57895 368.42105 157.89474 Q 26.31579 157.89474 0.0 131.57895 Q 0.0 78.94737 26.31579 52.63158 Q 78.94737 0.0 342.10526 0.0 z" svg:height="1.5789474mm" draw:style-name="style-315" svg:viewBox="0.0 0.0 684.2105 157.89474" svg:width="6.8421054mm" svg:x="192.10527mm" svg:y="57.36842mm"/>
          <draw:path svg:d="M 105.26316 210.52632 L 78.94737 210.52632 L 78.94737 210.52632 Q 78.94737 210.52632 52.63158 210.52632 L 0.0 210.52632 L 0.0 210.52632 L 0.0 210.52632 L 26.31579 105.26316 Q 52.63158 0.0 78.94737 0.0 Q 105.26316 0.0 78.94737 52.63158 Q 52.63158 105.26316 105.26316 105.26316 Q 157.89474 105.26316 157.89474 157.89474 Q 131.57895 210.52632 105.26316 210.52632 z" svg:height="2.1052632mm" draw:style-name="style-316" svg:viewBox="0.0 0.0 157.89474 210.52632" svg:width="1.5789474mm" svg:x="118.42105mm" svg:y="12.105264mm"/>
          <draw:path svg:d="M 1078.9474 105.26316 L 1078.9474 131.57895 L 1052.6316 131.57895 Q 1052.6316 157.89474 1052.6316 157.89474 L 1052.6316 157.89474 L 1052.6316 157.89474 Q 1026.3158 157.89474 1026.3158 184.21053 L 1026.3158 184.21053 L 1000.0 184.21053 Q 1000.0 210.52632 1000.0 210.52632 L 1000.0 210.52632 L 973.6842 210.52632 L 973.6842 210.52632 L 973.6842 236.8421 L 947.3684 236.8421 L 947.3684 236.8421 L 947.3684 263.1579 L 947.3684 263.1579 L 947.3684 263.1579 L 921.0526 289.4737 Q 894.7369 315.7895 921.0526 342.10526 Q 947.3684 342.10526 973.6842 421.05264 Q 1000.0 473.6842 973.6842 552.6316 Q 947.3684 631.579 1000.0 657.8947 Q 1052.6316 684.2105 1052.6316 684.2105 L 1078.9474 684.2105 L 1078.9474 710.5263 Q 1105.2632 736.8421 1105.2632 736.8421 Q 1105.2632 763.1579 1000.0 789.4737 L 894.7369 789.4737 L 894.7369 789.4737 L 894.7369 789.4737 L 868.4211 815.7895 L 842.1053 842.1053 L 842.1053 894.7369 L 842.1053 921.0526 L 868.4211 921.0526 L 868.4211 894.7369 L 894.7369 921.0526 Q 947.3684 921.0526 947.3684 1000.0 L 947.3684 1078.9474 L 947.3684 1078.9474 Q 947.3684 1105.2632 921.0526 1105.2632 Q 894.7369 1105.2632 894.7369 1078.9474 Q 894.7369 1052.6316 842.1053 1026.3158 Q 789.4737 1000.0 789.4737 973.6842 Q 789.4737 947.3684 736.8421 947.3684 Q 710.5263 947.3684 710.5263 842.1053 Q 710.5263 763.1579 684.2105 763.1579 Q 657.8947 763.1579 657.8947 815.7895 Q 631.579 868.4211 605.2632 842.1053 Q 578.9474 842.1053 552.6316 789.4737 Q 526.3158 736.8421 500.0 894.7369 Q 473.6842 1052.6316 526.3158 1105.2632 L 526.3158 1184.2106 L 552.6316 1157.8948 L 578.9474 1131.579 L 578.9474 1157.8948 L 578.9474 1210.5264 L 552.6316 1210.5264 L 552.6316 1210.5264 L 552.6316 1236.8422 L 526.3158 1236.8422 L 526.3158 1236.8422 L 526.3158 1263.158 L 526.3158 1263.158 L 500.0 1263.158 L 500.0 1236.8422 L 473.6842 1236.8422 L 473.6842 1236.8422 L 473.6842 1210.5264 L 447.36844 1210.5264 Q 421.05264 1210.5264 394.73685 1157.8948 Q 368.42105 1131.579 315.7895 1131.579 L 263.1579 1105.2632 L 263.1579 1131.579 L 263.1579 1131.579 L 289.4737 1131.579 L 289.4737 1157.8948 L 289.4737 1157.8948 L 315.7895 1157.8948 L 315.7895 1184.2106 Q 342.10526 1210.5264 315.7895 1210.5264 Q 263.1579 1210.5264 263.1579 1263.158 Q 236.8421 1315.7894 210.52632 1315.7894 L 184.21053 1315.7894 L 184.21053 1315.7894 L 157.89474 1315.7894 L 157.89474 1315.7894 L 157.89474 1315.7894 L 157.89474 1342.1052 L 157.89474 1342.1052 L 131.57895 1368.421 L 131.57895 1394.7368 L 78.94737 1394.7368 L 26.31579 1394.7368 L 26.31579 1368.421 L 52.63158 1342.1052 L 52.63158 1315.7894 L 52.63158 1289.4736 L 78.94737 1289.4736 L 78.94737 1263.158 L 78.94737 1263.158 L 52.63158 1263.158 L 52.63158 1263.158 Q 52.63158 1263.158 0.0 1157.8948 Q -26.31579 1052.6316 0.0 1052.6316 Q 26.31579 1052.6316 0.0 947.3684 Q -26.31579 868.4211 0.0 868.4211 Q 26.31579 868.4211 26.31579 763.1579 L 52.63158 657.8947 L 52.63158 631.579 L 52.63158 605.2632 L 78.94737 605.2632 L 78.94737 578.9474 L 78.94737 578.9474 L 105.26316 578.9474 L 105.26316 578.9474 L 105.26316 578.9474 L 105.26316 552.6316 L 105.26316 552.6316 L 131.57895 552.6316 L 131.57895 552.6316 L 131.57895 631.579 L 131.57895 710.5263 L 157.89474 710.5263 L 184.21053 710.5263 L 184.21053 684.2105 L 210.52632 657.8947 L 210.52632 657.8947 L 210.52632 684.2105 L 236.8421 684.2105 L 263.1579 684.2105 L 263.1579 657.8947 Q 263.1579 631.579 289.4737 631.579 L 289.4737 631.579 L 289.4737 605.2632 Q 315.7895 605.2632 315.7895 578.9474 Q 315.7895 526.3158 342.10526 526.3158 Q 368.42105 526.3158 368.42105 473.6842 L 394.73685 421.05264 L 394.73685 421.05264 Q 421.05264 394.73685 421.05264 394.73685 L 421.05264 394.73685 L 421.05264 394.73685 L 447.36844 368.42105 L 473.6842 342.10526 Q 500.0 289.4737 552.6316 289.4737 Q 605.2632 289.4737 631.579 263.1579 Q 631.579 210.52632 657.8947 236.8421 Q 684.2105 236.8421 710.5263 210.52632 Q 736.8421 210.52632 789.4737 184.21053 Q 842.1053 184.21053 842.1053 157.89474 Q 842.1053 131.57895 894.7369 157.89474 Q 947.3684 157.89474 947.3684 105.26316 L 947.3684 26.31579 L 973.6842 0.0 Q 1000.0 0.0 1000.0 26.31579 Q 1000.0 52.63158 1052.6316 52.63158 Q 1078.9474 52.63158 1078.9474 105.26316 z" svg:height="13.947369mm" draw:style-name="style-317" svg:viewBox="0.0 0.0 1105.2632 1394.7368" svg:width="11.052631mm" svg:x="73.68421mm" svg:y="76.8421mm"/>
          <draw:path svg:d="M 26.31579 26.31579 L 26.31579 0.0 L 52.63158 131.57895 Q 52.63158 263.1579 26.31579 263.1579 Q 0.0 263.1579 0.0 157.89474 Q 0.0 26.31579 26.31579 26.31579 z" svg:height="2.631579mm" draw:style-name="style-318" svg:viewBox="0.0 0.0 52.63158 263.1579" svg:width="0.5263158mm" svg:x="177.36842mm" svg:y="63.68421mm"/>
          <draw:path svg:d="M 184.21053 26.31579 L 236.8421 0.0 L 236.8421 26.31579 Q 236.8421 78.94737 263.1579 78.94737 Q 289.4737 105.26316 263.1579 131.57895 Q 236.8421 184.21053 263.1579 184.21053 Q 289.4737 184.21053 263.1579 210.52632 Q 236.8421 236.8421 236.8421 236.8421 L 236.8421 236.8421 L 184.21053 236.8421 Q 131.57895 236.8421 131.57895 289.4737 Q 131.57895 315.7895 157.89474 342.10526 L 157.89474 342.10526 L 157.89474 342.10526 Q 131.57895 342.10526 131.57895 342.10526 Q 131.57895 342.10526 105.26316 263.1579 Q 78.94737 157.89474 26.31579 184.21053 Q 0.0 236.8421 0.0 184.21053 L 0.0 157.89474 L 0.0 131.57895 Q 0.0 105.26316 52.63158 105.26316 Q 105.26316 105.26316 105.26316 78.94737 Q 131.57895 26.31579 184.21053 26.31579 z" svg:height="3.4210527mm" draw:style-name="style-319" svg:viewBox="0.0 0.0 263.1579 342.10526" svg:width="2.631579mm" svg:x="29.736843mm" svg:y="61.31579mm"/>
          <draw:path svg:d="M 157.89474 0.0 L 210.52632 0.0 L 184.21053 26.31579 Q 157.89474 26.31579 157.89474 52.63158 Q 131.57895 105.26316 157.89474 105.26316 L 210.52632 105.26316 L 210.52632 263.1579 Q 210.52632 394.73685 184.21053 394.73685 Q 184.21053 421.05264 157.89474 394.73685 Q 157.89474 368.42105 105.26316 394.73685 Q 105.26316 421.05264 78.94737 421.05264 L 52.63158 421.05264 L 52.63158 394.73685 Q 52.63158 368.42105 26.31579 315.7895 L 0.0 236.8421 L 0.0 184.21053 L 0.0 131.57895 L 26.31579 131.57895 L 26.31579 105.26316 L 26.31579 105.26316 L 52.63158 105.26316 L 52.63158 78.94737 L 52.63158 52.63158 L 78.94737 52.63158 Q 105.26316 26.31579 78.94737 26.31579 L 78.94737 26.31579 L 78.94737 26.31579 Q 78.94737 0.0 157.89474 0.0 z" svg:height="4.2105265mm" draw:style-name="style-320" svg:viewBox="0.0 0.0 210.52632 421.05264" svg:width="2.1052632mm" svg:x="84.210526mm" svg:y="33.68421mm"/>
          <draw:path svg:d="M 105.26316 26.31579 L 105.26316 0.0 L 131.57895 52.63158 Q 157.89474 78.94737 184.21053 78.94737 L 184.21053 78.94737 L 184.21053 78.94737 L 184.21053 105.26316 L 184.21053 105.26316 L 210.52632 105.26316 L 210.52632 157.89474 Q 210.52632 184.21053 236.8421 210.52632 L 236.8421 210.52632 L 210.52632 210.52632 L 210.52632 210.52632 L 210.52632 236.8421 L 210.52632 236.8421 L 184.21053 236.8421 Q 184.21053 263.1579 157.89474 263.1579 Q 157.89474 263.1579 105.26316 263.1579 L 52.63158 289.4737 L 52.63158 315.7895 L 52.63158 342.10526 L 26.31579 342.10526 L 26.31579 315.7895 L 26.31579 315.7895 L 0.0 315.7895 L 0.0 315.7895 L 0.0 315.7895 L 0.0 289.4737 L 0.0 289.4737 L 26.31579 236.8421 L 52.63158 184.21053 L 52.63158 184.21053 L 52.63158 157.89474 L 52.63158 157.89474 L 52.63158 157.89474 L 78.94737 105.26316 Q 105.26316 52.63158 105.26316 26.31579 z" svg:height="3.4210527mm" draw:style-name="style-321" svg:viewBox="0.0 0.0 236.8421 342.10526" svg:width="2.368421mm" svg:x="51.05263mm" svg:y="38.42105mm"/>
          <draw:path svg:d="M 526.3158 157.89474 L 552.6316 157.89474 L 552.6316 157.89474 Q 552.6316 157.89474 605.2632 184.21053 L 657.8947 184.21053 L 657.8947 210.52632 L 631.579 236.8421 L 631.579 236.8421 L 631.579 263.1579 L 526.3158 263.1579 Q 421.05264 263.1579 368.42105 236.8421 Q 289.4737 236.8421 263.1579 315.7895 Q 263.1579 394.73685 236.8421 394.73685 Q 210.52632 368.42105 184.21053 315.7895 Q 157.89474 263.1579 78.94737 263.1579 Q 0.0 263.1579 0.0 236.8421 L 0.0 210.52632 L 26.31579 210.52632 L 52.63158 210.52632 L 157.89474 105.26316 Q 236.8421 0.0 263.1579 0.0 Q 315.7895 0.0 342.10526 52.63158 Q 368.42105 105.26316 421.05264 105.26316 Q 500.0 157.89474 526.3158 157.89474 z" svg:height="3.9473684mm" draw:style-name="style-322" svg:viewBox="0.0 0.0 657.8947 394.73685" svg:width="6.5789475mm" svg:x="196.3158mm" svg:y="98.42105mm"/>
          <draw:path svg:d="M 263.1579 26.31579 L 263.1579 -1.8189894E-12 L 315.7895 157.89474 Q 394.73685 289.4737 421.05264 315.7895 Q 473.6842 315.7895 526.3158 368.42105 Q 552.6316 394.73685 684.2105 526.3158 Q 842.1053 657.8947 947.3684 684.2105 Q 1052.6316 710.5263 1052.6316 736.8421 L 1078.9474 736.8421 L 1105.2632 736.8421 Q 1157.8948 736.8421 1157.8948 736.8421 L 1157.8948 736.8421 L 1157.8948 736.8421 Q 1157.8948 736.8421 1184.2106 763.1579 L 1184.2106 763.1579 L 1263.158 789.4737 Q 1368.421 815.7895 1368.421 789.4737 Q 1368.421 789.4737 1394.7368 789.4737 L 1394.7368 789.4737 L 1473.6842 789.4737 L 1552.6316 789.4737 L 1552.6316 763.1579 L 1578.9474 763.1579 L 1578.9474 763.1579 L 1578.9474 763.1579 L 1578.9474 763.1579 L 1605.2632 763.1579 L 1605.2632 789.4737 Q 1605.2632 815.7895 1578.9474 815.7895 Q 1552.6316 815.7895 1552.6316 842.1053 L 1526.3158 842.1053 L 1526.3158 842.1053 L 1526.3158 868.4211 L 1526.3158 868.4211 L 1526.3158 868.4211 L 1526.3158 894.7369 L 1526.3158 921.0526 L 1526.3158 947.3684 L 1526.3158 973.6842 L 1552.6316 973.6842 L 1552.6316 973.6842 L 1552.6316 947.3684 L 1578.9474 947.3684 L 1578.9474 947.3684 L 1578.9474 973.6842 L 1631.579 973.6842 Q 1684.2106 973.6842 1684.2106 1026.3158 L 1684.2106 1052.6316 L 1684.2106 1052.6316 L 1657.8948 1026.3158 L 1657.8948 1026.3158 L 1631.579 1026.3158 L 1631.579 1052.6316 L 1631.579 1078.9474 L 1657.8948 1078.9474 Q 1657.8948 1078.9474 1684.2106 1105.2632 L 1684.2106 1105.2632 L 1684.2106 1131.579 L 1684.2106 1157.8948 L 1710.5264 1157.8948 L 1710.5264 1184.2106 L 1736.8422 1184.2106 L 1763.158 1184.2106 L 1789.4738 1210.5264 L 1789.4738 1210.5264 L 1789.4738 1210.5264 Q 1789.4738 1236.8422 1605.2632 1236.8422 Q 1421.0526 1236.8422 1289.4736 1236.8422 Q 1157.8948 1236.8422 921.0526 1342.1052 L 684.2105 1447.3684 L 657.8947 1447.3684 L 631.579 1447.3684 L 631.579 1473.6842 L 631.579 1473.6842 L 605.2632 1473.6842 L 605.2632 1500.0 L 578.9474 1500.0 L 552.6316 1500.0 L 552.6316 1526.3158 L 552.6316 1526.3158 L 526.3158 1526.3158 Q 473.6842 1526.3158 473.6842 1552.6316 Q 473.6842 1605.2632 473.6842 1631.579 Q 447.36844 1657.8948 447.36844 1631.579 Q 421.05264 1631.579 421.05264 1657.8948 L 421.05264 1684.2106 L 394.73685 1684.2106 L 394.73685 1684.2106 L 315.7895 1684.2106 Q 236.8421 1657.8948 210.52632 1657.8948 L 184.21053 1657.8948 L 184.21053 1631.579 L 157.89474 1631.579 L 157.89474 1631.579 L 157.89474 1657.8948 L 131.57895 1657.8948 L 105.26316 1657.8948 L 105.26316 1605.2632 Q 105.26316 1552.6316 78.94737 1473.6842 Q 52.63158 1394.7368 52.63158 1289.4736 Q 52.63158 1184.2106 52.63158 1078.9474 Q 105.26316 1000.0 78.94737 973.6842 Q 52.63158 973.6842 78.94737 921.0526 L 105.26316 894.7369 L 105.26316 894.7369 L 105.26316 868.4211 L 105.26316 868.4211 L 105.26316 868.4211 L 131.57895 868.4211 L 131.57895 868.4211 L 131.57895 842.1053 L 157.89474 842.1053 L 157.89474 868.4211 Q 210.52632 921.0526 210.52632 894.7369 Q 236.8421 868.4211 236.8421 894.7369 Q 263.1579 894.7369 263.1579 894.7369 L 263.1579 921.0526 L 289.4737 921.0526 L 315.7895 921.0526 L 368.42105 921.0526 L 394.73685 921.0526 L 394.73685 921.0526 L 368.42105 921.0526 L 368.42105 921.0526 L 368.42105 921.0526 L 368.42105 894.7369 L 368.42105 894.7369 L 342.10526 894.7369 L 342.10526 868.4211 L 315.7895 868.4211 L 289.4737 868.4211 L 289.4737 842.1053 L 263.1579 842.1053 L 263.1579 842.1053 L 263.1579 815.7895 L 263.1579 815.7895 L 263.1579 815.7895 L 236.8421 815.7895 Q 236.8421 815.7895 210.52632 789.4737 Q 157.89474 763.1579 157.89474 710.5263 L 131.57895 657.8947 L 131.57895 657.8947 L 105.26316 657.8947 L 105.26316 657.8947 L 105.26316 657.8947 L 105.26316 631.579 L 105.26316 631.579 L 78.94737 631.579 L 78.94737 605.2632 L 78.94737 605.2632 L 52.63158 605.2632 L 52.63158 605.2632 L 52.63158 605.2632 L 52.63158 578.9474 L 52.63158 578.9474 L 26.31579 578.9474 L 26.31579 552.6316 L 26.31579 552.6316 L 0.0 552.6316 L 0.0 526.3158 L 0.0 500.0 L 0.0 500.0 L 26.31579 500.0 L 26.31579 500.0 L 52.63158 500.0 L 52.63158 500.0 L 52.63158 526.3158 L 52.63158 526.3158 L 52.63158 526.3158 L 78.94737 552.6316 L 78.94737 552.6316 L 78.94737 552.6316 L 105.26316 552.6316 L 105.26316 552.6316 L 105.26316 552.6316 L 105.26316 578.9474 L 105.26316 578.9474 L 131.57895 578.9474 L 131.57895 605.2632 L 157.89474 605.2632 L 184.21053 605.2632 L 184.21053 631.579 L 210.52632 631.579 L 394.73685 842.1053 Q 605.2632 1026.3158 631.579 1052.6316 L 657.8947 1078.9474 L 657.8947 1078.9474 L 684.2105 1078.9474 L 684.2105 1078.9474 L 684.2105 1078.9474 L 710.5263 1105.2632 L 736.8421 1131.579 L 789.4737 1131.579 L 815.7895 1131.579 L 815.7895 1105.2632 L 842.1053 1105.2632 L 842.1053 1105.2632 L 842.1053 1078.9474 L 842.1053 1078.9474 L 842.1053 1078.9474 L 815.7895 1078.9474 L 815.7895 1078.9474 L 815.7895 1052.6316 L 789.4737 1052.6316 L 789.4737 1052.6316 L 789.4737 1026.3158 L 789.4737 1026.3158 L 789.4737 1026.3158 L 763.1579 1000.0 L 736.8421 973.6842 L 736.8421 973.6842 L 736.8421 973.6842 L 736.8421 1000.0 L 736.8421 1000.0 L 710.5263 1000.0 L 710.5263 1026.3158 L 684.2105 1026.3158 L 684.2105 1026.3158 L 684.2105 1000.0 L 684.2105 1000.0 L 657.8947 973.6842 Q 657.8947 947.3684 421.05264 763.1579 L 184.21053 578.9474 L 184.21053 552.6316 Q 157.89474 552.6316 157.89474 552.6316 L 157.89474 552.6316 L 157.89474 552.6316 Q 157.89474 526.3158 131.57895 526.3158 L 131.57895 526.3158 L 131.57895 500.0 Q 105.26316 500.0 78.94737 500.0 Q 52.63158 473.6842 52.63158 447.36844 Q 52.63158 421.05264 78.94737 421.05264 Q 105.26316 421.05264 78.94737 342.10526 Q 52.63158 263.1579 78.94737 236.8421 Q 131.57895 236.8421 78.94737 157.89474 L 26.31579 78.94737 L 26.31579 78.94737 L 0.0 78.94737 L 0.0 52.63158 L 0.0 26.31579 L 26.31579 26.31579 L 26.31579 26.31579 L 26.31579 52.63158 L 52.63158 52.63158 L 52.63158 52.63158 L 52.63158 78.94737 L 78.94737 78.94737 L 105.26316 78.94737 L 157.89474 78.94737 Q 210.52632 52.63158 236.8421 52.63158 L 236.8421 78.94737 L 236.8421 78.94737 L 263.1579 78.94737 L 263.1579 26.31579 z M 1157.8948 894.7369 Q 1263.158 868.4211 1289.4736 894.7369 Q 1315.7894 894.7369 1315.7894 973.6842 Q 1315.7894 1078.9474 1236.8422 1026.3158 Q 1157.8948 1000.0 1131.579 947.3684 Q 1078.9474 894.7369 1157.8948 894.7369 z" svg:height="16.842106mm" draw:style-name="style-323" svg:viewBox="0.0 0.0 1789.4738 1684.2106" svg:width="17.894737mm" svg:x="51.57895mm" svg:y="138.6842mm"/>
          <draw:path svg:d="M 210.52632 315.7895 L 210.52632 342.10526 L 131.57895 342.10526 Q 52.63158 342.10526 0.0 342.10526 Q -52.63158 342.10526 26.31579 315.7895 L 105.26316 289.4737 L 131.57895 263.1579 Q 131.57895 236.8421 131.57895 157.89474 Q 131.57895 78.94737 52.63158 26.31579 Q 0.0 -26.31579 78.94737 0.0 Q 157.89474 26.31579 210.52632 105.26316 Q 236.8421 157.89474 236.8421 236.8421 Q 236.8421 315.7895 210.52632 315.7895 z" svg:height="3.4210527mm" draw:style-name="style-324" svg:viewBox="0.0 0.0 236.8421 342.10526" svg:width="2.368421mm" svg:x="70.26316mm" svg:y="135.52632mm"/>
          <draw:path svg:d="M 131.57895 0.0 L 131.57895 0.0 L 131.57895 78.94737 Q 131.57895 157.89474 157.89474 157.89474 L 157.89474 157.89474 L 184.21053 157.89474 L 184.21053 157.89474 L 184.21053 157.89474 Q 210.52632 157.89474 236.8421 184.21053 L 289.4737 210.52632 L 289.4737 210.52632 L 289.4737 210.52632 L 315.7895 210.52632 L 315.7895 210.52632 L 263.1579 210.52632 L 210.52632 210.52632 L 184.21053 210.52632 L 157.89474 210.52632 L 105.26316 210.52632 Q 52.63158 210.52632 26.31579 210.52632 L 0.0 210.52632 L 0.0 184.21053 Q 0.0 157.89474 26.31579 157.89474 Q 78.94737 157.89474 52.63158 78.94737 Q 26.31579 26.31579 78.94737 26.31579 L 105.26316 26.31579 L 105.26316 0.0 Q 131.57895 0.0 131.57895 0.0 z" svg:height="2.1052632mm" draw:style-name="style-325" svg:viewBox="0.0 0.0 315.7895 210.52632" svg:width="3.1578948mm" svg:x="44.473686mm" svg:y="93.1579mm"/>
          <draw:path svg:d="M 0.0 0.0 Q 26.31579 0.0 105.26316 0.0 Q 184.21053 52.63158 210.52632 52.63158 Q 236.8421 105.26316 210.52632 105.26316 Q 184.21053 105.26316 157.89474 157.89474 Q 131.57895 210.52632 52.63158 210.52632 Q 0.0 210.52632 0.0 105.26316 Q 0.0 26.31579 0.0 0.0 z" svg:height="2.1052632mm" draw:style-name="style-326" svg:viewBox="0.0 0.0 210.52632 210.52632" svg:width="2.1052632mm" svg:x="10.526316mm" svg:y="283.1579mm"/>
          <draw:path svg:d="M 447.36844 0.0 L 473.6842 0.0 L 473.6842 26.31579 L 473.6842 26.31579 L 473.6842 26.31579 L 473.6842 52.63158 L 473.6842 105.26316 Q 447.36844 157.89474 447.36844 184.21053 Q 421.05264 184.21053 289.4737 236.8421 L 131.57895 263.1579 L 131.57895 263.1579 L 131.57895 289.4737 L 131.57895 289.4737 L 105.26316 289.4737 L 78.94737 342.10526 Q 52.63158 394.73685 26.31579 394.73685 L 0.0 394.73685 L 0.0 394.73685 L 0.0 368.42105 L 0.0 342.10526 L 26.31579 342.10526 L 26.31579 342.10526 L 26.31579 342.10526 L 26.31579 342.10526 L 26.31579 315.7895 L 52.63158 315.7895 L 52.63158 289.4737 L 52.63158 289.4737 Q 78.94737 289.4737 131.57895 184.21053 L 184.21053 105.26316 L 210.52632 105.26316 L 236.8421 105.26316 L 342.10526 78.94737 Q 447.36844 78.94737 447.36844 26.31579 Q 421.05264 0.0 447.36844 0.0 z" svg:height="3.9473684mm" draw:style-name="style-327" svg:viewBox="0.0 0.0 473.6842 394.73685" svg:width="4.736842mm" svg:x="182.89474mm" svg:y="210.26315mm"/>
          <draw:path svg:d="M 131.57895 105.26316 L 131.57895 131.57895 L 105.26316 131.57895 Q 105.26316 131.57895 52.63158 131.57895 Q 26.31579 131.57895 -9.094947E-13 78.94737 L -9.094947E-13 52.63158 L 26.31579 26.31579 Q 52.63158 26.31579 78.94737 26.31579 Q 105.26316 26.31579 105.26316 -4.5474735E-13 Q 105.26316 -26.31579 131.57895 26.31579 Q 157.89474 78.94737 131.57895 105.26316 z" svg:height="1.3157895mm" draw:style-name="style-328" svg:viewBox="0.0 0.0 131.57895 131.57895" svg:width="1.3157895mm" svg:x="66.8421mm" svg:y="36.57895mm"/>
          <draw:path svg:d="M 78.94737 -1.8189894E-12 L 105.26316 -1.8189894E-12 L 105.26316 26.31579 L 105.26316 26.31579 L 105.26316 52.63158 L 105.26316 78.94737 L 105.26316 105.26316 Q 105.26316 131.57895 105.26316 131.57895 L 105.26316 157.89474 L 105.26316 184.21053 Q 78.94737 236.8421 78.94737 210.52632 Q 52.63158 210.52632 52.63158 236.8421 L 52.63158 289.4737 L 52.63158 289.4737 Q 52.63158 289.4737 26.31579 289.4737 L 26.31579 315.7895 L 26.31579 315.7895 Q 0.0 315.7895 0.0 342.10526 L 0.0 342.10526 L 0.0 342.10526 Q 0.0 342.10526 0.0 315.7895 L 0.0 289.4737 L 0.0 236.8421 Q 0.0 210.52632 26.31579 131.57895 L 52.63158 78.94737 L 52.63158 78.94737 L 52.63158 52.63158 L 26.31579 52.63158 L 0.0 26.31579 L 26.31579 26.31579 Q 52.63158 26.31579 78.94737 -1.8189894E-12 z" svg:height="3.4210527mm" draw:style-name="style-329" svg:viewBox="0.0 0.0 105.26316 342.10526" svg:width="1.0526316mm" svg:x="51.05263mm" svg:y="109.210526mm"/>
          <draw:path svg:d="M 0.0 1.8189894E-12 Q 26.31579 -26.31579 26.31579 1.8189894E-12 Q 26.31579 26.31579 52.63158 26.31579 Q 78.94737 26.31579 78.94737 78.94737 Q 78.94737 157.89474 52.63158 131.57895 Q 26.31579 131.57895 0.0 78.94737 Q -26.31579 26.31579 0.0 1.8189894E-12 z" svg:height="1.3157895mm" draw:style-name="style-330" svg:viewBox="0.0 0.0 78.94737 131.57895" svg:width="0.7894737mm" svg:x="122.89474mm" svg:y="154.47368mm"/>
          <draw:path svg:d="M 78.94737 26.31579 L 78.94737 0.0 L 105.26316 0.0 L 157.89474 0.0 L 210.52632 78.94737 Q 236.8421 157.89474 263.1579 184.21053 Q 289.4737 184.21053 289.4737 210.52632 Q 263.1579 236.8421 263.1579 236.8421 L 263.1579 236.8421 L 263.1579 236.8421 L 236.8421 236.8421 L 210.52632 236.8421 Q 210.52632 210.52632 184.21053 184.21053 L 157.89474 131.57895 L 157.89474 131.57895 Q 157.89474 105.26316 157.89474 105.26316 L 131.57895 105.26316 L 105.26316 105.26316 L 78.94737 105.26316 L 78.94737 105.26316 L 52.63158 105.26316 L 52.63158 105.26316 L 52.63158 105.26316 L 26.31579 105.26316 L 0.0 105.26316 L 0.0 105.26316 L 0.0 105.26316 L 26.31579 105.26316 L 26.31579 105.26316 L 26.31579 78.94737 L 52.63158 78.94737 L 52.63158 78.94737 L 52.63158 52.63158 L 52.63158 52.63158 L 52.63158 52.63158 L 78.94737 26.31579 z" svg:height="2.368421mm" draw:style-name="style-331" svg:viewBox="0.0 0.0 289.4737 236.8421" svg:width="2.8947368mm" svg:x="61.05263mm" svg:y="71.57895mm"/>
          <draw:path svg:d="M 210.52632 315.7895 L 210.52632 421.05264 L 184.21053 473.6842 L 184.21053 526.3158 L 157.89474 526.3158 L 131.57895 526.3158 L 131.57895 500.0 L 105.26316 500.0 L 105.26316 421.05264 L 105.26316 368.42105 L 131.57895 315.7895 L 131.57895 263.1579 L 105.26316 263.1579 L 78.94737 263.1579 L 52.63158 289.4737 L 52.63158 289.4737 L 52.63158 289.4737 L 26.31579 289.4737 L 26.31579 263.1579 Q 52.63158 263.1579 52.63158 236.8421 Q 78.94737 210.52632 105.26316 131.57895 Q 105.26316 52.63158 52.63158 52.63158 L 0.0 26.31579 L 52.63158 0.0 Q 131.57895 0.0 184.21053 78.94737 Q 210.52632 157.89474 210.52632 210.52632 Q 210.52632 236.8421 210.52632 315.7895 z" svg:height="5.263158mm" draw:style-name="style-332" svg:viewBox="0.0 0.0 210.52632 526.3158" svg:width="2.1052632mm" svg:x="127.89474mm" svg:y="225.26315mm"/>
          <draw:path svg:d="M 157.89474 52.63158 L 157.89474 1.8189894E-12 L 184.21053 52.63158 Q 184.21053 131.57895 210.52632 131.57895 L 236.8421 131.57895 L 236.8421 157.89474 L 236.8421 157.89474 L 210.52632 157.89474 Q 210.52632 157.89474 210.52632 184.21053 L 210.52632 184.21053 L 210.52632 184.21053 Q 210.52632 184.21053 184.21053 289.4737 L 184.21053 394.73685 L 157.89474 394.73685 Q 157.89474 368.42105 131.57895 368.42105 Q 105.26316 342.10526 105.26316 263.1579 Q 131.57895 210.52632 52.63158 210.52632 L 0.0 210.52632 L 0.0 157.89474 L 0.0 105.26316 L 52.63158 105.26316 L 78.94737 105.26316 L 105.26316 78.94737 L 157.89474 78.94737 L 157.89474 52.63158 z" svg:height="3.9473684mm" draw:style-name="style-333" svg:viewBox="0.0 0.0 236.8421 394.73685" svg:width="2.368421mm" svg:x="126.84211mm" svg:y="91.052635mm"/>
          <draw:path svg:d="M 710.5263 526.3158 L 710.5263 552.6316 L 684.2105 578.9474 L 657.8947 605.2632 L 657.8947 631.579 L 657.8947 657.8947 L 631.579 657.8947 L 605.2632 657.8947 L 605.2632 578.9474 L 605.2632 500.0 L 578.9474 500.0 L 552.6316 473.6842 L 552.6316 473.6842 L 552.6316 473.6842 L 526.3158 500.0 Q 500.0 526.3158 500.0 578.9474 Q 500.0 605.2632 342.10526 605.2632 L 157.89474 605.2632 L 157.89474 578.9474 Q 157.89474 526.3158 210.52632 526.3158 L 263.1579 526.3158 L 263.1579 500.0 L 236.8421 500.0 L 236.8421 500.0 L 236.8421 473.6842 L 236.8421 473.6842 L 236.8421 473.6842 L 210.52632 473.6842 L 210.52632 473.6842 L 131.57895 500.0 Q 78.94737 500.0 78.94737 552.6316 L 78.94737 605.2632 L 52.63158 631.579 L 26.31579 657.8947 L 26.31579 657.8947 L 26.31579 631.579 L 26.31579 631.579 L 26.31579 631.579 L 0.0 526.3158 Q 0.0 421.05264 26.31579 421.05264 Q 78.94737 394.73685 52.63158 236.8421 Q 26.31579 78.94737 157.89474 26.31579 Q 263.1579 0.0 315.7895 0.0 Q 368.42105 0.0 447.36844 0.0 Q 526.3158 0.0 605.2632 26.31579 Q 684.2105 26.31579 684.2105 52.63158 Q 684.2105 78.94737 605.2632 105.26316 Q 526.3158 105.26316 552.6316 131.57895 Q 605.2632 131.57895 578.9474 263.1579 Q 552.6316 368.42105 631.579 394.73685 Q 684.2105 421.05264 684.2105 447.36844 Q 710.5263 473.6842 710.5263 526.3158 z" svg:height="6.5789475mm" draw:style-name="style-334" svg:viewBox="0.0 0.0 710.5263 657.8947" svg:width="7.105263mm" svg:x="187.63158mm" svg:y="34.210526mm"/>
          <draw:path svg:d="M 184.21053 1.8189894E-12 L 184.21053 1.8189894E-12 L 184.21053 26.31579 L 184.21053 26.31579 L 184.21053 78.94737 Q 157.89474 131.57895 210.52632 131.57895 Q 263.1579 131.57895 236.8421 157.89474 Q 236.8421 184.21053 289.4737 184.21053 Q 342.10526 157.89474 342.10526 184.21053 Q 342.10526 236.8421 315.7895 236.8421 Q 289.4737 236.8421 236.8421 263.1579 L 157.89474 289.4737 L 105.26316 289.4737 L 52.63158 289.4737 L 52.63158 289.4737 Q 78.94737 263.1579 78.94737 236.8421 Q 78.94737 210.52632 26.31579 184.21053 L -1.8189894E-12 184.21053 L -1.8189894E-12 157.89474 L -1.8189894E-12 131.57895 L 26.31579 131.57895 Q 78.94737 131.57895 131.57895 78.94737 Q 184.21053 1.8189894E-12 184.21053 1.8189894E-12 z" svg:height="2.8947368mm" draw:style-name="style-335" svg:viewBox="0.0 0.0 342.10526 289.4737" svg:width="3.4210527mm" svg:x="97.63158mm" svg:y="107.63158mm"/>
          <draw:path svg:d="M 78.94737 26.31579 L 105.26316 0.0 L 105.26316 0.0 Q 105.26316 26.31579 131.57895 26.31579 L 131.57895 26.31579 L 131.57895 78.94737 Q 131.57895 105.26316 184.21053 105.26316 Q 210.52632 78.94737 210.52632 78.94737 L 210.52632 78.94737 L 236.8421 105.26316 Q 236.8421 131.57895 263.1579 131.57895 L 263.1579 157.89474 L 263.1579 157.89474 Q 236.8421 157.89474 236.8421 184.21053 L 236.8421 184.21053 L 184.21053 184.21053 Q 157.89474 184.21053 157.89474 157.89474 Q 131.57895 157.89474 131.57895 289.4737 L 131.57895 394.73685 L 78.94737 394.73685 L 0.0 394.73685 L 26.31579 368.42105 L 52.63158 368.42105 L 52.63158 342.10526 L 78.94737 315.7895 L 78.94737 184.21053 L 78.94737 52.63158 L 78.94737 26.31579 Q 78.94737 26.31579 78.94737 26.31579 z" svg:height="3.9473684mm" draw:style-name="style-336" svg:viewBox="0.0 0.0 263.1579 394.73685" svg:width="2.631579mm" svg:x="46.57895mm" svg:y="51.31579mm"/>
          <draw:path svg:d="M 131.57895 0.0 L 131.57895 0.0 L 131.57895 0.0 L 157.89474 0.0 L 131.57895 52.63158 Q 105.26316 131.57895 131.57895 131.57895 Q 184.21053 131.57895 184.21053 157.89474 Q 184.21053 184.21053 157.89474 184.21053 L 157.89474 184.21053 L 105.26316 184.21053 L 52.63158 210.52632 L 26.31579 210.52632 L 0.0 210.52632 L 0.0 157.89474 Q 26.31579 131.57895 52.63158 78.94737 L 105.26316 26.31579 L 105.26316 26.31579 Q 105.26316 0.0 131.57895 0.0 z" svg:height="2.1052632mm" draw:style-name="style-337" svg:viewBox="0.0 0.0 184.21053 210.52632" svg:width="1.8421053mm" svg:x="51.842106mm" svg:y="49.473686mm"/>
          <draw:path svg:d="M 421.05264 -1.8189894E-12 Q 842.1053 -26.31579 842.1053 26.31579 Q 842.1053 78.94737 421.05264 105.26316 Q 26.31579 131.57895 0.0 105.26316 Q 0.0 105.26316 0.0 52.63158 Q 26.31579 26.31579 421.05264 -1.8189894E-12 z" svg:height="1.0526316mm" draw:style-name="style-338" svg:viewBox="0.0 0.0 842.1053 105.26316" svg:width="8.421053mm" svg:x="191.57895mm" svg:y="90.26316mm"/>
          <draw:path svg:d="M 184.21053 26.31579 L 184.21053 0.0 L 210.52632 0.0 Q 236.8421 0.0 263.1579 78.94737 Q 263.1579 157.89474 289.4737 157.89474 Q 315.7895 157.89474 315.7895 210.52632 Q 315.7895 263.1579 263.1579 263.1579 Q 236.8421 263.1579 263.1579 289.4737 Q 263.1579 289.4737 289.4737 289.4737 Q 315.7895 289.4737 315.7895 315.7895 Q 315.7895 342.10526 263.1579 342.10526 Q 236.8421 342.10526 236.8421 394.73685 Q 210.52632 473.6842 210.52632 473.6842 L 210.52632 473.6842 L 210.52632 447.36844 Q 210.52632 421.05264 184.21053 394.73685 Q 157.89474 394.73685 105.26316 394.73685 Q 52.63158 368.42105 26.31579 236.8421 L 0.0 105.26316 L 105.26316 78.94737 Q 184.21053 52.63158 184.21053 26.31579 z" svg:height="4.736842mm" draw:style-name="style-339" svg:viewBox="0.0 0.0 315.7895 473.6842" svg:width="3.1578948mm" svg:x="134.73685mm" svg:y="45.0mm"/>
          <draw:path svg:d="M 52.63158 184.21053 Q 105.26316 26.31579 131.57895 26.31579 Q 157.89474 26.31579 184.21053 0.0 Q 184.21053 -26.31579 184.21053 26.31579 Q 210.52632 78.94737 263.1579 105.26316 Q 289.4737 105.26316 289.4737 184.21053 Q 236.8421 236.8421 289.4737 289.4737 Q 289.4737 315.7895 210.52632 342.10526 Q 131.57895 342.10526 78.94737 394.73685 Q 78.94737 447.36844 52.63158 368.42105 Q 26.31579 289.4737 0.0 315.7895 Q -26.31579 342.10526 52.63158 184.21053 z" svg:height="3.9473684mm" draw:style-name="style-340" svg:viewBox="0.0 0.0 289.4737 394.73685" svg:width="2.8947368mm" svg:x="89.210526mm" svg:y="83.94737mm"/>
          <draw:path svg:d="M 26.31579 0.0 L 26.31579 0.0 L 26.31579 0.0 Q 26.31579 26.31579 26.31579 26.31579 L 52.63158 26.31579 L 157.89474 342.10526 Q 289.4737 631.579 289.4737 657.8947 L 289.4737 657.8947 L 289.4737 657.8947 Q 289.4737 657.8947 263.1579 657.8947 Q 263.1579 657.8947 184.21053 684.2105 L 131.57895 684.2105 L 131.57895 657.8947 Q 131.57895 631.579 131.57895 552.6316 Q 131.57895 473.6842 78.94737 236.8421 L 0.0 26.31579 L 0.0 26.31579 Q 26.31579 0.0 26.31579 0.0 z" svg:height="6.8421054mm" draw:style-name="style-341" svg:viewBox="0.0 0.0 289.4737 684.2105" svg:width="2.8947368mm" svg:x="75.52631mm" svg:y="118.1579mm"/>
          <draw:path svg:d="M 210.52632 0.0 L 210.52632 0.0 L 236.8421 0.0 L 263.1579 0.0 L 289.4737 26.31579 Q 315.7895 26.31579 263.1579 78.94737 Q 263.1579 105.26316 236.8421 131.57895 L 236.8421 184.21053 L 210.52632 184.21053 Q 210.52632 184.21053 157.89474 157.89474 Q 131.57895 131.57895 105.26316 105.26316 Q 105.26316 78.94737 52.63158 78.94737 L 0.0 52.63158 L 0.0 52.63158 Q 26.31579 26.31579 26.31579 26.31579 L 26.31579 26.31579 L 52.63158 26.31579 L 78.94737 26.31579 L 131.57895 52.63158 L 184.21053 78.94737 L 210.52632 78.94737 L 210.52632 78.94737 L 210.52632 52.63158 L 210.52632 52.63158 L 236.8421 52.63158 L 236.8421 26.31579 L 236.8421 26.31579 L 210.52632 26.31579 L 210.52632 26.31579 L 210.52632 26.31579 L 210.52632 0.0 z" svg:height="1.8421053mm" draw:style-name="style-342" svg:viewBox="0.0 0.0 289.4737 184.21053" svg:width="2.8947368mm" svg:x="51.05263mm" svg:y="127.63158mm"/>
          <draw:path svg:d="M 26.31579 421.05264 L 0.0 0.0 L 26.31579 26.31579 Q 52.63158 52.63158 52.63158 52.63158 L 52.63158 52.63158 L 78.94737 289.4737 Q 131.57895 526.3158 131.57895 815.7895 L 131.57895 1105.2632 L 78.94737 1105.2632 L 52.63158 1105.2632 L 52.63158 1000.0 L 26.31579 894.7369 L 26.31579 868.4211 Q 26.31579 842.1053 26.31579 421.05264 z" svg:height="11.052631mm" draw:style-name="style-343" svg:viewBox="0.0 0.0 131.57895 1105.2632" svg:width="1.3157895mm" svg:x="25.0mm" svg:y="228.94737mm"/>
          <draw:path svg:d="M 52.63158 131.57895 Q 157.89474 -52.63158 157.89474 0.0 Q 157.89474 78.94737 157.89474 105.26316 Q 131.57895 105.26316 157.89474 131.57895 Q 210.52632 157.89474 210.52632 263.1579 Q 210.52632 342.10526 184.21053 315.7895 Q 157.89474 315.7895 131.57895 289.4737 Q 105.26316 263.1579 78.94737 315.7895 Q 52.63158 315.7895 0.0 315.7895 Q -78.94737 315.7895 52.63158 131.57895 z" svg:height="3.1578948mm" draw:style-name="style-344" svg:viewBox="0.0 0.0 210.52632 315.7895" svg:width="2.1052632mm" svg:x="52.63158mm" svg:y="81.57895mm"/>
          <draw:path svg:d="M 184.21053 157.89474 L 184.21053 184.21053 L 184.21053 210.52632 Q 157.89474 263.1579 184.21053 263.1579 L 184.21053 289.4737 L 184.21053 315.7895 Q 157.89474 315.7895 157.89474 368.42105 Q 157.89474 394.73685 131.57895 368.42105 Q 105.26316 342.10526 52.63158 342.10526 Q -26.31579 342.10526 0.0 289.4737 Q 0.0 236.8421 26.31579 236.8421 L 52.63158 236.8421 L 52.63158 210.52632 L 52.63158 184.21053 L 105.26316 52.63158 Q 157.89474 -52.63158 157.89474 0.0 Q 157.89474 52.63158 210.52632 52.63158 Q 263.1579 52.63158 210.52632 78.94737 Q 157.89474 78.94737 157.89474 105.26316 Q 157.89474 157.89474 184.21053 157.89474 z" svg:height="3.6842105mm" draw:style-name="style-345" svg:viewBox="0.0 0.0 210.52632 368.42105" svg:width="2.1052632mm" svg:x="173.1579mm" svg:y="50.0mm"/>
          <draw:path svg:d="M 78.94737 289.4737 L 78.94737 342.10526 L 52.63158 342.10526 Q 52.63158 315.7895 26.31579 315.7895 L 9.094947E-13 289.4737 L 9.094947E-13 263.1579 L 9.094947E-13 263.1579 L 78.94737 131.57895 Q 131.57895 3.6379788E-12 157.89474 3.6379788E-12 Q 184.21053 3.6379788E-12 131.57895 105.26316 Q 105.26316 236.8421 78.94737 289.4737 z" svg:height="3.4210527mm" draw:style-name="style-346" svg:viewBox="0.0 0.0 157.89474 342.10526" svg:width="1.5789474mm" svg:x="80.52631mm" svg:y="182.10527mm"/>
          <draw:path svg:d="M 1894.7368 52.63158 L 1894.7368 52.63158 L 1842.1052 52.63158 Q 1789.4738 78.94737 1763.158 105.26316 Q 1763.158 105.26316 1763.158 105.26316 Q 1763.158 105.26316 1763.158 157.89474 L 1763.158 236.8421 L 1763.158 236.8421 L 1763.158 263.1579 L 1710.5264 263.1579 L 1657.8948 263.1579 L 1605.2632 263.1579 L 1552.6316 263.1579 L 1552.6316 263.1579 Q 1526.3158 263.1579 1500.0 236.8421 Q 1473.6842 236.8421 1473.6842 210.52632 Q 1473.6842 157.89474 1447.3684 157.89474 Q 1421.0526 157.89474 1421.0526 184.21053 Q 1421.0526 210.52632 1236.8422 368.42105 L 1026.3158 500.0 L 1026.3158 500.0 Q 1026.3158 500.0 1000.0 526.3158 L 1000.0 526.3158 L 921.0526 526.3158 Q 842.1053 526.3158 789.4737 578.9474 L 736.8421 578.9474 L 710.5263 605.2632 L 684.2105 605.2632 L 684.2105 631.579 L 657.8947 657.8947 L 657.8947 684.2105 L 657.8947 710.5263 L 447.36844 842.1053 Q 236.8421 1000.0 210.52632 1000.0 L 184.21053 1000.0 L 184.21053 1026.3158 L 184.21053 1026.3158 L 210.52632 1026.3158 L 210.52632 1052.6316 L 210.52632 1052.6316 L 236.8421 1052.6316 L 236.8421 1052.6316 L 236.8421 1078.9474 L 210.52632 1078.9474 L 184.21053 1078.9474 L 131.57895 1078.9474 L 105.26316 1052.6316 L 105.26316 1052.6316 L 78.94737 1052.6316 L 78.94737 1052.6316 L 78.94737 1052.6316 L 78.94737 1026.3158 L 78.94737 1026.3158 L 52.63158 1026.3158 L 52.63158 1000.0 L 26.31579 1000.0 L 0.0 1000.0 L 0.0 973.6842 L 26.31579 947.3684 L 26.31579 947.3684 L 26.31579 947.3684 L 26.31579 921.0526 L 26.31579 921.0526 L 52.63158 868.4211 Q 78.94737 789.4737 236.8421 684.2105 Q 368.42105 578.9474 552.6316 421.05264 Q 763.1579 263.1579 1131.579 105.26316 Q 1473.6842 -52.63158 1684.2106 0.0 Q 1894.7368 52.63158 1894.7368 52.63158 z" svg:height="10.789474mm" draw:style-name="style-347" svg:viewBox="0.0 0.0 1894.7368 1078.9474" svg:width="18.947369mm" svg:x="51.31579mm" svg:y="116.84211mm"/>
          <draw:path svg:d="M 0.0 26.31579 L 0.0 0.0 L 52.63158 52.63158 Q 131.57895 105.26316 105.26316 131.57895 Q 105.26316 184.21053 78.94737 184.21053 Q 52.63158 184.21053 52.63158 131.57895 Q 52.63158 105.26316 26.31579 105.26316 L 0.0 105.26316 L 0.0 78.94737 Q -26.31579 78.94737 0.0 26.31579 z" svg:height="1.8421053mm" draw:style-name="style-348" svg:viewBox="0.0 0.0 105.26316 184.21053" svg:width="1.0526316mm" svg:x="175.0mm" svg:y="51.842106mm"/>
          <draw:path svg:d="M 394.73685 26.31579 L 447.36844 1.8189894E-12 L 394.73685 184.21053 Q 342.10526 342.10526 210.52632 421.05264 Q 78.94737 500.0 78.94737 605.2632 Q 105.26316 710.5263 131.57895 815.7895 Q 157.89474 894.7369 184.21053 1078.9474 Q 210.52632 1263.158 210.52632 1289.4736 Q 210.52632 1315.7894 236.8421 1315.7894 L 236.8421 1342.1052 L 236.8421 1342.1052 L 263.1579 1342.1052 L 263.1579 1342.1052 L 263.1579 1342.1052 L 263.1579 1368.421 L 263.1579 1368.421 L 289.4737 1368.421 L 289.4737 1394.7368 L 289.4737 1394.7368 L 315.7895 1394.7368 L 315.7895 1421.0526 L 315.7895 1447.3684 L 315.7895 1447.3684 L 289.4737 1447.3684 L 263.1579 1447.3684 L 263.1579 1447.3684 L 263.1579 1421.0526 L 263.1579 1421.0526 L 263.1579 1421.0526 L 236.8421 1394.7368 L 236.8421 1394.7368 L 236.8421 1394.7368 L 210.52632 1394.7368 L 210.52632 1394.7368 L 210.52632 1368.421 L 210.52632 1368.421 L 210.52632 1342.1052 L 210.52632 1342.1052 L 184.21053 1342.1052 L 184.21053 1342.1052 L 184.21053 1342.1052 L 157.89474 1342.1052 L 157.89474 1289.4736 L 157.89474 1263.158 L 131.57895 1210.5264 L 131.57895 1157.8948 L 131.57895 1026.3158 Q 105.26316 868.4211 52.63158 763.1579 Q 0.0 631.579 0.0 552.6316 Q 0.0 473.6842 131.57895 368.42105 Q 263.1579 289.4737 315.7895 157.89474 Q 368.42105 52.63158 394.73685 26.31579 z" svg:height="14.473684mm" draw:style-name="style-349" svg:viewBox="0.0 0.0 447.36844 1447.3684" svg:width="4.4736843mm" svg:x="25.789474mm" svg:y="158.6842mm"/>
          <draw:path svg:d="M 605.2632 157.89474 L 631.579 157.89474 L 631.579 157.89474 L 631.579 184.21053 L 657.8947 184.21053 L 684.2105 184.21053 L 684.2105 210.52632 L 657.8947 236.8421 L 657.8947 236.8421 L 657.8947 236.8421 L 578.9474 263.1579 L 500.0 263.1579 L 500.0 342.10526 L 500.0 394.73685 L 605.2632 368.42105 Q 710.5263 342.10526 763.1579 342.10526 Q 842.1053 342.10526 842.1053 447.36844 Q 842.1053 500.0 1184.2106 526.3158 Q 1500.0 552.6316 1500.0 552.6316 L 1500.0 552.6316 L 1500.0 605.2632 Q 1500.0 631.579 1184.2106 657.8947 L 894.7369 710.5263 L 894.7369 710.5263 L 921.0526 710.5263 L 921.0526 710.5263 L 921.0526 710.5263 L 921.0526 736.8421 L 921.0526 736.8421 L 947.3684 736.8421 L 947.3684 763.1579 L 947.3684 763.1579 L 973.6842 763.1579 L 973.6842 763.1579 L 973.6842 763.1579 L 1000.0 789.4737 L 1026.3158 815.7895 L 1078.9474 815.7895 L 1105.2632 815.7895 L 1289.4736 868.4211 Q 1447.3684 921.0526 1552.6316 921.0526 L 1657.8948 921.0526 L 1657.8948 947.3684 L 1657.8948 973.6842 L 1631.579 973.6842 L 1605.2632 973.6842 L 1605.2632 1000.0 L 1605.2632 1000.0 L 1578.9474 1000.0 L 1578.9474 1026.3158 L 1578.9474 1026.3158 L 1552.6316 1026.3158 L 1552.6316 1026.3158 L 1552.6316 1026.3158 L 1526.3158 1052.6316 L 1500.0 1078.9474 L 1447.3684 1078.9474 L 1421.0526 1078.9474 L 1368.421 1105.2632 Q 1315.7894 1131.579 1236.8422 1131.579 Q 1184.2106 1131.579 1131.579 1078.9474 Q 1078.9474 1078.9474 973.6842 973.6842 Q 868.4211 868.4211 815.7895 842.1053 Q 763.1579 815.7895 684.2105 921.0526 Q 605.2632 973.6842 447.36844 1026.3158 Q 315.7895 1078.9474 184.21053 1078.9474 L 78.94737 1078.9474 L 78.94737 1078.9474 L 78.94737 1078.9474 L 52.63158 1078.9474 L 52.63158 1078.9474 L 26.31579 1052.6316 L 3.6379788E-12 1052.6316 L 3.6379788E-12 1026.3158 L 26.31579 1000.0 L 26.31579 1000.0 L 26.31579 973.6842 L 78.94737 973.6842 L 131.57895 973.6842 L 263.1579 921.0526 Q 394.73685 921.0526 447.36844 894.7369 L 473.6842 868.4211 L 500.0 868.4211 L 552.6316 868.4211 L 552.6316 842.1053 L 552.6316 842.1053 L 578.9474 842.1053 L 578.9474 815.7895 L 578.9474 815.7895 L 605.2632 815.7895 L 605.2632 789.4737 L 605.2632 763.1579 L 631.579 736.8421 L 631.579 710.5263 L 500.0 710.5263 Q 368.42105 710.5263 236.8421 763.1579 L 131.57895 763.1579 L 78.94737 763.1579 L 26.31579 763.1579 L 26.31579 763.1579 L 26.31579 763.1579 L 26.31579 710.5263 L 26.31579 684.2105 L 26.31579 631.579 L 26.31579 578.9474 L 78.94737 578.9474 L 105.26316 605.2632 L 289.4737 605.2632 L 447.36844 605.2632 L 526.3158 578.9474 L 605.2632 552.6316 L 605.2632 552.6316 L 605.2632 552.6316 L 631.579 552.6316 L 631.579 552.6316 L 605.2632 526.3158 L 578.9474 500.0 L 552.6316 500.0 L 526.3158 500.0 L 473.6842 500.0 L 421.05264 500.0 L 394.73685 500.0 Q 368.42105 500.0 368.42105 473.6842 Q 342.10526 447.36844 368.42105 394.73685 Q 394.73685 315.7895 236.8421 315.7895 L 105.26316 342.10526 L 105.26316 315.7895 L 78.94737 315.7895 L 78.94737 315.7895 L 78.94737 289.4737 L 78.94737 289.4737 L 78.94737 289.4737 L 78.94737 289.4737 L 78.94737 289.4737 L 105.26316 289.4737 L 105.26316 263.1579 L 105.26316 263.1579 L 131.57895 263.1579 L 131.57895 263.1579 L 131.57895 236.8421 L 184.21053 236.8421 L 210.52632 236.8421 L 263.1579 157.89474 Q 342.10526 105.26316 342.10526 52.63158 Q 368.42105 26.31579 421.05264 0.0 Q 473.6842 0.0 526.3158 78.94737 Q 578.9474 131.57895 605.2632 157.89474 z" svg:height="11.315789mm" draw:style-name="style-350" svg:viewBox="0.0 0.0 1657.8948 1131.579" svg:width="16.578947mm" svg:x="188.1579mm" svg:y="98.68421mm"/>
          <draw:path svg:d="M 78.94737 157.89474 L 131.57895 0.0 L 157.89474 105.26316 Q 184.21053 236.8421 157.89474 263.1579 L 157.89474 289.4737 L 210.52632 289.4737 L 263.1579 289.4737 L 263.1579 289.4737 Q 263.1579 315.7895 236.8421 315.7895 L 210.52632 315.7895 L 210.52632 342.10526 L 184.21053 342.10526 L 184.21053 342.10526 L 184.21053 342.10526 L 184.21053 342.10526 Q 184.21053 315.7895 78.94737 315.7895 L 0.0 315.7895 L 0.0 315.7895 L 0.0 315.7895 L 0.0 289.4737 Q 26.31579 289.4737 78.94737 157.89474 z" svg:height="3.4210527mm" draw:style-name="style-351" svg:viewBox="0.0 0.0 263.1579 342.10526" svg:width="2.631579mm" svg:x="135.52632mm" svg:y="59.473686mm"/>
          <draw:path svg:d="M 26.31579 26.31579 L 78.94737 3.6379788E-12 L 184.21053 3.6379788E-12 L 263.1579 3.6379788E-12 L 263.1579 26.31579 Q 236.8421 26.31579 236.8421 78.94737 L 236.8421 131.57895 L 263.1579 131.57895 Q 289.4737 131.57895 289.4737 157.89474 Q 289.4737 184.21053 342.10526 184.21053 L 394.73685 184.21053 L 421.05264 184.21053 Q 447.36844 210.52632 447.36844 236.8421 L 447.36844 236.8421 L 421.05264 236.8421 L 394.73685 236.8421 L 394.73685 289.4737 Q 394.73685 315.7895 368.42105 342.10526 L 368.42105 342.10526 L 368.42105 342.10526 Q 342.10526 368.42105 342.10526 447.36844 L 342.10526 500.0 L 342.10526 500.0 Q 342.10526 500.0 315.7895 500.0 L 315.7895 526.3158 L 315.7895 526.3158 L 289.4737 526.3158 L 289.4737 552.6316 L 289.4737 552.6316 L 289.4737 552.6316 L 289.4737 552.6316 L 263.1579 552.6316 L 263.1579 552.6316 L 210.52632 552.6316 L 157.89474 552.6316 L 157.89474 552.6316 L 131.57895 552.6316 L 131.57895 552.6316 L 131.57895 552.6316 L 131.57895 500.0 L 131.57895 473.6842 L 157.89474 447.36844 Q 184.21053 394.73685 131.57895 368.42105 Q 105.26316 342.10526 105.26316 315.7895 Q 131.57895 289.4737 105.26316 184.21053 L 78.94737 105.26316 L 78.94737 105.26316 Q 78.94737 78.94737 52.63158 78.94737 Q 26.31579 78.94737 0.0 52.63158 Q -26.31579 26.31579 26.31579 26.31579 z" svg:height="5.5263157mm" draw:style-name="style-352" svg:viewBox="0.0 0.0 447.36844 552.6316" svg:width="4.4736843mm" svg:x="190.78947mm" svg:y="258.1579mm"/>
          <draw:path svg:d="M 236.8421 394.73685 L 105.26316 394.73685 L 78.94737 421.05264 L 52.63158 421.05264 L 52.63158 394.73685 L 52.63158 368.42105 L 26.31579 368.42105 L 26.31579 394.73685 L 26.31579 394.73685 L 0.0 394.73685 L 0.0 394.73685 L 0.0 394.73685 L 0.0 368.42105 L 0.0 368.42105 L 0.0 184.21053 Q 0.0 -4.5474735E-13 210.52632 -4.5474735E-13 Q 421.05264 -4.5474735E-13 421.05264 184.21053 Q 368.42105 368.42105 368.42105 368.42105 Q 368.42105 394.73685 236.8421 394.73685 z M 52.63158 78.94737 Q 52.63158 52.63158 184.21053 78.94737 Q 315.7895 78.94737 315.7895 105.26316 Q 289.4737 131.57895 184.21053 131.57895 Q 52.63158 131.57895 52.63158 78.94737 z M 105.26316 236.8421 L 157.89474 236.8421 L 263.1579 236.8421 Q 342.10526 236.8421 342.10526 263.1579 Q 315.7895 289.4737 210.52632 289.4737 Q 78.94737 289.4737 52.63158 263.1579 Q 52.63158 236.8421 105.26316 236.8421 z" svg:height="4.2105265mm" draw:style-name="style-353" svg:viewBox="0.0 0.0 421.05264 421.05264" svg:width="4.2105265mm" svg:x="198.94737mm" svg:y="34.473686mm"/>
          <draw:path svg:d="M 105.26316 184.21053 L 105.26316 210.52632 L 105.26316 210.52632 Q 78.94737 210.52632 78.94737 236.8421 L 78.94737 236.8421 L 78.94737 236.8421 L 78.94737 236.8421 L 52.63158 184.21053 L 26.31579 105.26316 L 26.31579 105.26316 L 26.31579 78.94737 L 26.31579 78.94737 Q 26.31579 78.94737 9.094947E-13 78.94737 L 9.094947E-13 78.94737 L 9.094947E-13 26.31579 Q 9.094947E-13 -9.094947E-13 131.57895 -9.094947E-13 Q 236.8421 26.31579 184.21053 78.94737 Q 131.57895 157.89474 105.26316 184.21053 z" svg:height="2.368421mm" draw:style-name="style-354" svg:viewBox="0.0 0.0 184.21053 236.8421" svg:width="1.8421053mm" svg:x="67.63158mm" svg:y="74.47369mm"/>
          <draw:path svg:d="M 0.0 52.63158 L 0.0 0.0 L 26.31579 26.31579 Q 52.63158 52.63158 105.26316 105.26316 Q 131.57895 131.57895 157.89474 105.26316 L 157.89474 105.26316 L 157.89474 105.26316 L 184.21053 105.26316 L 184.21053 105.26316 L 184.21053 105.26316 L 236.8421 105.26316 Q 263.1579 105.26316 342.10526 105.26316 L 394.73685 105.26316 L 394.73685 105.26316 Q 394.73685 105.26316 342.10526 131.57895 L 289.4737 157.89474 L 289.4737 157.89474 L 289.4737 157.89474 L 263.1579 157.89474 Q 236.8421 157.89474 184.21053 184.21053 L 131.57895 210.52632 L 131.57895 210.52632 Q 131.57895 210.52632 105.26316 184.21053 L 105.26316 157.89474 L 78.94737 157.89474 Q 52.63158 157.89474 26.31579 131.57895 Q 0.0 131.57895 0.0 52.63158 z" svg:height="2.1052632mm" draw:style-name="style-355" svg:viewBox="0.0 0.0 394.73685 210.52632" svg:width="3.9473684mm" svg:x="89.210526mm" svg:y="61.05263mm"/>
          <draw:path svg:d="M 263.1579 52.63158 L 263.1579 0.0 L 342.10526 26.31579 Q 447.36844 52.63158 473.6842 26.31579 L 500.0 26.31579 L 500.0 26.31579 Q 500.0 52.63158 342.10526 131.57895 Q 184.21053 236.8421 105.26316 263.1579 L 0.0 263.1579 L 0.0 263.1579 L 0.0 263.1579 L 0.0 263.1579 L 0.0 263.1579 L 26.31579 263.1579 L 52.63158 263.1579 L 52.63158 263.1579 L 78.94737 263.1579 L 78.94737 236.8421 L 78.94737 210.52632 L 105.26316 210.52632 L 105.26316 210.52632 L 131.57895 184.21053 Q 157.89474 157.89474 184.21053 157.89474 L 236.8421 105.26316 L 236.8421 105.26316 L 236.8421 105.26316 L 263.1579 105.26316 L 263.1579 105.26316 L 263.1579 78.94737 L 263.1579 78.94737 L 263.1579 52.63158 z" svg:height="2.631579mm" draw:style-name="style-356" svg:viewBox="0.0 0.0 500.0 263.1579" svg:width="5.0mm" svg:x="128.6842mm" svg:y="240.52632mm"/>
          <draw:path svg:d="M 552.6316 78.94737 L 578.9474 78.94737 L 578.9474 52.63158 Q 578.9474 26.31579 605.2632 26.31579 L 631.579 -3.6379788E-12 L 631.579 -3.6379788E-12 Q 631.579 26.31579 631.579 26.31579 L 657.8947 26.31579 L 684.2105 78.94737 Q 684.2105 131.57895 736.8421 184.21053 Q 763.1579 236.8421 789.4737 236.8421 Q 789.4737 210.52632 842.1053 289.4737 Q 868.4211 368.42105 894.7369 394.73685 Q 894.7369 394.73685 921.0526 526.3158 Q 947.3684 657.8947 1000.0 657.8947 Q 1052.6316 657.8947 1078.9474 763.1579 Q 1105.2632 894.7369 1131.579 894.7369 L 1131.579 894.7369 L 1131.579 973.6842 L 1131.579 1052.6316 L 1131.579 1052.6316 L 1105.2632 1052.6316 L 1105.2632 1052.6316 L 1105.2632 1078.9474 L 1105.2632 1078.9474 L 1078.9474 1078.9474 L 1078.9474 1052.6316 L 1052.6316 1052.6316 L 1052.6316 1078.9474 L 1052.6316 1131.579 L 1026.3158 1131.579 L 1026.3158 1131.579 L 1000.0 1157.8948 L 973.6842 1184.2106 L 947.3684 1184.2106 L 921.0526 1184.2106 L 894.7369 1184.2106 Q 894.7369 1184.2106 868.4211 1157.8948 Q 842.1053 1131.579 789.4737 1131.579 L 736.8421 1105.2632 L 736.8421 1105.2632 Q 736.8421 1105.2632 710.5263 1078.9474 Q 710.5263 1052.6316 631.579 1078.9474 Q 552.6316 1078.9474 552.6316 1052.6316 Q 526.3158 1026.3158 473.6842 1026.3158 Q 394.73685 1026.3158 342.10526 973.6842 L 289.4737 947.3684 L 289.4737 921.0526 Q 263.1579 868.4211 263.1579 789.4737 Q 210.52632 710.5263 105.26316 421.05264 L -1.8189894E-12 131.57895 L -1.8189894E-12 105.26316 L -1.8189894E-12 78.94737 L -1.8189894E-12 26.31579 Q 26.31579 -26.31579 78.94737 26.31579 Q 157.89474 52.63158 157.89474 78.94737 Q 157.89474 105.26316 263.1579 78.94737 Q 368.42105 26.31579 368.42105 78.94737 Q 394.73685 131.57895 447.36844 131.57895 Q 500.0 105.26316 500.0 78.94737 Q 500.0 52.63158 526.3158 52.63158 Q 552.6316 78.94737 552.6316 78.94737 z M 973.6842 1078.9474 Q 973.6842 1026.3158 1000.0 1026.3158 Q 1000.0 1052.6316 1000.0 1078.9474 Q 947.3684 1131.579 973.6842 1078.9474 z" svg:height="11.842105mm" draw:style-name="style-357" svg:viewBox="0.0 0.0 1131.579 1184.2106" svg:width="11.315789mm" svg:x="148.94737mm" svg:y="256.57895mm"/>
          <draw:path svg:d="M 184.21053 342.10526 L 315.7895 0.0 L 342.10526 26.31579 Q 342.10526 78.94737 342.10526 52.63158 Q 342.10526 52.63158 368.42105 52.63158 L 368.42105 52.63158 L 210.52632 526.3158 Q 26.31579 1000.0 26.31579 1026.3158 L 26.31579 1026.3158 L 26.31579 1026.3158 Q 0.0 1026.3158 0.0 1000.0 L 0.0 1000.0 L 0.0 947.3684 L 26.31579 894.7369 L 26.31579 842.1053 L 26.31579 789.4737 L 52.63158 763.1579 Q 78.94737 710.5263 184.21053 342.10526 z" svg:height="10.263158mm" draw:style-name="style-358" svg:viewBox="0.0 0.0 368.42105 1026.3158" svg:width="3.6842105mm" svg:x="61.842106mm" svg:y="256.05264mm"/>
          <draw:path svg:d="M 52.63158 315.7895 L 52.63158 289.4737 L 52.63158 289.4737 Q 26.31579 289.4737 26.31579 210.52632 L 9.094947E-13 131.57895 L 9.094947E-13 131.57895 Q 9.094947E-13 105.26316 26.31579 105.26316 L 26.31579 105.26316 L 52.63158 0.0 Q 78.94737 -78.94737 78.94737 52.63158 Q 105.26316 210.52632 131.57895 210.52632 Q 184.21053 236.8421 131.57895 263.1579 Q 105.26316 263.1579 78.94737 368.42105 Q 52.63158 473.6842 26.31579 421.05264 Q 26.31579 394.73685 26.31579 368.42105 Q 26.31579 368.42105 52.63158 315.7895 z" svg:height="4.2105265mm" draw:style-name="style-359" svg:viewBox="0.0 0.0 131.57895 421.05264" svg:width="1.3157895mm" svg:x="52.894737mm" svg:y="48.421055mm"/>
          <draw:path svg:d="M 52.63158 26.31579 L 105.26316 26.31579 L 315.7895 0.0 L 500.0 0.0 L 526.3158 0.0 L 578.9474 0.0 L 631.579 0.0 Q 657.8947 26.31579 763.1579 26.31579 L 868.4211 26.31579 L 868.4211 26.31579 Q 868.4211 26.31579 473.6842 52.63158 L 105.26316 78.94737 L 52.63158 52.63158 L 1.8189894E-12 52.63158 L 1.8189894E-12 26.31579 L 1.8189894E-12 26.31579 L 52.63158 26.31579 z" svg:height="0.7894737mm" draw:style-name="style-360" svg:viewBox="0.0 0.0 868.4211 78.94737" svg:width="8.684211mm" svg:x="131.05263mm" svg:y="116.052635mm"/>
          <draw:path svg:d="M 105.26316 4.5474735E-13 L 131.57895 4.5474735E-13 L 131.57895 4.5474735E-13 Q 157.89474 4.5474735E-13 157.89474 26.31579 L 157.89474 26.31579 L 157.89474 78.94737 Q 157.89474 131.57895 184.21053 157.89474 L 184.21053 184.21053 L 184.21053 184.21053 Q 157.89474 184.21053 157.89474 210.52632 Q 157.89474 236.8421 131.57895 236.8421 Q 105.26316 236.8421 105.26316 157.89474 Q 105.26316 105.26316 52.63158 131.57895 Q 26.31579 131.57895 0.0 131.57895 L 0.0 105.26316 L 0.0 105.26316 Q 0.0 78.94737 0.0 78.94737 L 26.31579 52.63158 L 52.63158 26.31579 Q 105.26316 26.31579 105.26316 4.5474735E-13 z" svg:height="2.368421mm" draw:style-name="style-361" svg:viewBox="0.0 0.0 184.21053 236.8421" svg:width="1.8421053mm" svg:x="75.789474mm" svg:y="40.263157mm"/>
          <draw:path svg:d="M 105.26316 105.26316 L 105.26316 131.57895 L 105.26316 157.89474 Q 78.94737 184.21053 78.94737 184.21053 L 78.94737 184.21053 L 78.94737 210.52632 Q 52.63158 236.8421 52.63158 236.8421 L 52.63158 236.8421 L 52.63158 210.52632 L 52.63158 210.52632 L 26.31579 184.21053 Q 0.0 157.89474 0.0 131.57895 L 0.0 105.26316 L 0.0 52.63158 Q 26.31579 9.094947E-13 52.63158 9.094947E-13 Q 78.94737 9.094947E-13 52.63158 26.31579 Q 52.63158 78.94737 78.94737 78.94737 Q 105.26316 78.94737 105.26316 105.26316 z" svg:height="2.368421mm" draw:style-name="style-362" svg:viewBox="0.0 0.0 105.26316 236.8421" svg:width="1.0526316mm" svg:x="64.210526mm" svg:y="50.789474mm"/>
          <draw:path svg:d="M 131.57895 4.5474735E-13 L 131.57895 4.5474735E-13 L 236.8421 4.5474735E-13 L 315.7895 4.5474735E-13 L 315.7895 4.5474735E-13 L 315.7895 26.31579 L 342.10526 26.31579 L 368.42105 26.31579 L 368.42105 4.5474735E-13 L 368.42105 4.5474735E-13 L 394.73685 4.5474735E-13 L 394.73685 4.5474735E-13 L 394.73685 4.5474735E-13 Q 421.05264 26.31579 447.36844 26.31579 L 447.36844 26.31579 L 552.6316 26.31579 Q 631.579 52.63158 631.579 184.21053 L 657.8947 315.7895 L 657.8947 315.7895 L 657.8947 315.7895 L 657.8947 447.36844 Q 657.8947 578.9474 684.2105 552.6316 L 684.2105 552.6316 L 763.1579 552.6316 Q 842.1053 552.6316 842.1053 578.9474 L 868.4211 578.9474 L 868.4211 605.2632 L 868.4211 605.2632 L 868.4211 684.2105 Q 842.1053 763.1579 815.7895 789.4737 Q 763.1579 815.7895 763.1579 842.1053 Q 763.1579 868.4211 815.7895 868.4211 Q 868.4211 842.1053 868.4211 815.7895 Q 894.7369 815.7895 921.0526 815.7895 Q 947.3684 815.7895 973.6842 842.1053 Q 973.6842 868.4211 947.3684 894.7369 Q 921.0526 921.0526 973.6842 947.3684 Q 1000.0 973.6842 973.6842 973.6842 L 921.0526 973.6842 L 921.0526 973.6842 L 894.7369 973.6842 L 842.1053 947.3684 L 789.4737 947.3684 L 763.1579 947.3684 Q 736.8421 921.0526 736.8421 921.0526 Q 710.5263 921.0526 684.2105 921.0526 L 657.8947 921.0526 L 657.8947 921.0526 Q 631.579 921.0526 526.3158 921.0526 Q 421.05264 921.0526 394.73685 1026.3158 L 394.73685 1105.2632 L 394.73685 1105.2632 Q 368.42105 1078.9474 342.10526 1078.9474 L 315.7895 1078.9474 L 315.7895 1105.2632 L 289.4737 1105.2632 L 289.4737 1105.2632 L 289.4737 1131.579 L 263.1579 1131.579 L 236.8421 1131.579 L 236.8421 1131.579 L 236.8421 1131.579 L 236.8421 1105.2632 L 236.8421 1105.2632 L 263.1579 1105.2632 L 263.1579 1078.9474 L 236.8421 1078.9474 L 184.21053 1078.9474 L 184.21053 1052.6316 L 184.21053 1052.6316 L 184.21053 1026.3158 L 184.21053 1026.3158 L 157.89474 1026.3158 L 157.89474 1026.3158 L 157.89474 1000.0 Q 184.21053 973.6842 184.21053 842.1053 L 184.21053 710.5263 L 184.21053 605.2632 Q 184.21053 526.3158 157.89474 526.3158 L 157.89474 526.3158 L 157.89474 500.0 Q 131.57895 500.0 157.89474 394.73685 Q 184.21053 315.7895 131.57895 342.10526 Q 105.26316 342.10526 105.26316 236.8421 Q 78.94737 157.89474 78.94737 131.57895 L 52.63158 105.26316 L 52.63158 105.26316 Q 26.31579 105.26316 26.31579 78.94737 L 0.0 26.31579 L 78.94737 26.31579 Q 131.57895 26.31579 131.57895 4.5474735E-13 z" svg:height="11.315789mm" draw:style-name="style-363" svg:viewBox="0.0 0.0 973.6842 1131.579" svg:width="9.736842mm" svg:x="68.1579mm" svg:y="38.157894mm"/>
          <draw:path svg:d="M 0.0 26.31579 L 0.0 0.0 L 26.31579 0.0 Q 78.94737 0.0 78.94737 26.31579 Q 78.94737 78.94737 105.26316 78.94737 L 131.57895 78.94737 L 131.57895 52.63158 L 131.57895 52.63158 L 157.89474 52.63158 Q 184.21053 52.63158 184.21053 26.31579 Q 184.21053 0.0 210.52632 0.0 Q 236.8421 26.31579 236.8421 26.31579 L 236.8421 26.31579 L 236.8421 78.94737 Q 210.52632 131.57895 184.21053 131.57895 L 157.89474 131.57895 L 131.57895 131.57895 Q 131.57895 157.89474 105.26316 184.21053 L 78.94737 210.52632 L 78.94737 210.52632 L 78.94737 236.8421 L 78.94737 236.8421 L 52.63158 236.8421 L 52.63158 210.52632 L 26.31579 210.52632 L 26.31579 131.57895 L 26.31579 52.63158 L 0.0 26.31579 z" svg:height="2.368421mm" draw:style-name="style-364" svg:viewBox="0.0 0.0 236.8421 236.8421" svg:width="2.368421mm" svg:x="96.052635mm" svg:y="103.94737mm"/>
          <draw:path svg:d="M 605.2632 52.63158 L 631.579 0.0 L 631.579 52.63158 L 631.579 131.57895 L 605.2632 184.21053 L 578.9474 236.8421 L 368.42105 894.7369 Q 157.89474 1552.6316 131.57895 1578.9474 L 105.26316 1631.579 L 105.26316 1684.2106 L 105.26316 1710.5264 L 78.94737 1763.158 L 52.63158 1815.7894 L 52.63158 1815.7894 L 52.63158 1815.7894 L 52.63158 1789.4738 L 52.63158 1763.158 L 26.31579 1763.158 L 0.0 1763.158 L 0.0 1736.8422 L 0.0 1710.5264 L 26.31579 1684.2106 L 52.63158 1657.8948 L 52.63158 1578.9474 Q 52.63158 1526.3158 315.7895 894.7369 L 526.3158 236.8421 L 552.6316 210.52632 L 578.9474 184.21053 L 578.9474 157.89474 L 578.9474 105.26316 L 605.2632 52.63158 z" svg:height="18.157894mm" draw:style-name="style-365" svg:viewBox="0.0 0.0 631.579 1815.7894" svg:width="6.3157897mm" svg:x="68.42105mm" svg:y="227.89474mm"/>
          <draw:path svg:d="M 184.21053 0.0 L 210.52632 0.0 L 210.52632 0.0 Q 210.52632 26.31579 210.52632 26.31579 L 236.8421 26.31579 L 210.52632 78.94737 Q 157.89474 131.57895 210.52632 157.89474 Q 236.8421 184.21053 236.8421 184.21053 L 236.8421 184.21053 L 210.52632 184.21053 Q 184.21053 184.21053 210.52632 210.52632 L 236.8421 210.52632 L 236.8421 236.8421 Q 210.52632 236.8421 210.52632 236.8421 L 210.52632 236.8421 L 210.52632 236.8421 L 210.52632 263.1579 L 157.89474 263.1579 Q 78.94737 263.1579 78.94737 210.52632 Q 105.26316 157.89474 52.63158 210.52632 L 26.31579 263.1579 L 0.0 263.1579 L 0.0 263.1579 L 0.0 184.21053 L 0.0 105.26316 L 26.31579 131.57895 Q 52.63158 157.89474 52.63158 131.57895 L 52.63158 78.94737 L 78.94737 78.94737 L 78.94737 78.94737 L 78.94737 52.63158 L 105.26316 52.63158 L 105.26316 52.63158 L 105.26316 78.94737 L 105.26316 78.94737 L 105.26316 78.94737 L 131.57895 52.63158 L 131.57895 26.31579 L 131.57895 26.31579 L 157.89474 26.31579 L 157.89474 26.31579 Q 157.89474 26.31579 184.21053 0.0 z" svg:height="2.631579mm" draw:style-name="style-366" svg:viewBox="0.0 0.0 236.8421 263.1579" svg:width="2.368421mm" svg:x="83.1579mm" svg:y="58.68421mm"/>
          <draw:path svg:d="M 0.0 184.21053 Q 0.0 0.0 26.31579 0.0 Q 78.94737 26.31579 52.63158 26.31579 Q 26.31579 26.31579 26.31579 52.63158 Q 26.31579 78.94737 52.63158 78.94737 Q 78.94737 78.94737 78.94737 236.8421 Q 78.94737 394.73685 26.31579 394.73685 Q -26.31579 394.73685 0.0 184.21053 z" svg:height="3.9473684mm" draw:style-name="style-367" svg:viewBox="0.0 0.0 78.94737 394.73685" svg:width="0.7894737mm" svg:x="56.57895mm" svg:y="62.894737mm"/>
          <draw:path svg:d="M 52.63158 52.63158 L 78.94737 0.0 L 105.26316 26.31579 Q 131.57895 52.63158 184.21053 52.63158 Q 236.8421 52.63158 210.52632 105.26316 Q 184.21053 157.89474 236.8421 184.21053 Q 289.4737 210.52632 289.4737 263.1579 Q 289.4737 289.4737 263.1579 263.1579 Q 236.8421 263.1579 210.52632 263.1579 L 210.52632 263.1579 L 184.21053 263.1579 Q 157.89474 263.1579 105.26316 315.7895 L 78.94737 342.10526 L 52.63158 342.10526 L 52.63158 368.42105 L 26.31579 368.42105 L -1.8189894E-12 368.42105 L -1.8189894E-12 263.1579 L -1.8189894E-12 131.57895 L -1.8189894E-12 131.57895 Q 26.31579 131.57895 52.63158 52.63158 z" svg:height="3.6842105mm" draw:style-name="style-368" svg:viewBox="0.0 0.0 289.4737 368.42105" svg:width="2.8947368mm" svg:x="90.26316mm" svg:y="64.73684mm"/>
          <draw:path svg:d="M 184.21053 157.89474 L 184.21053 184.21053 L 184.21053 184.21053 Q 184.21053 210.52632 157.89474 184.21053 L 105.26316 157.89474 L 105.26316 184.21053 Q 105.26316 184.21053 52.63158 184.21053 Q 26.31579 210.52632 52.63158 157.89474 Q 52.63158 131.57895 26.31579 131.57895 Q 0.0 105.26316 0.0 78.94737 L 26.31579 26.31579 L 105.26316 0.0 Q 157.89474 0.0 157.89474 52.63158 Q 131.57895 105.26316 157.89474 131.57895 Q 184.21053 131.57895 184.21053 157.89474 z" svg:height="1.8421053mm" draw:style-name="style-369" svg:viewBox="0.0 0.0 184.21053 184.21053" svg:width="1.8421053mm" svg:x="60.0mm" svg:y="63.157894mm"/>
          <draw:path svg:d="M 157.89474 184.21053 L 157.89474 184.21053 L 157.89474 184.21053 Q 131.57895 157.89474 131.57895 157.89474 L 131.57895 157.89474 L 131.57895 157.89474 Q 105.26316 184.21053 105.26316 184.21053 L 105.26316 184.21053 L 78.94737 184.21053 Q 52.63158 184.21053 52.63158 131.57895 Q 52.63158 105.26316 26.31579 105.26316 L 0.0 105.26316 L 26.31579 78.94737 Q 52.63158 78.94737 26.31579 52.63158 Q 0.0 52.63158 0.0 26.31579 Q 0.0 -4.5474735E-13 26.31579 -4.5474735E-13 Q 78.94737 -4.5474735E-13 78.94737 26.31579 Q 78.94737 52.63158 131.57895 52.63158 Q 184.21053 52.63158 184.21053 131.57895 Q 184.21053 184.21053 157.89474 184.21053 z" svg:height="1.8421053mm" draw:style-name="style-370" svg:viewBox="0.0 0.0 184.21053 184.21053" svg:width="1.8421053mm" svg:x="53.421055mm" svg:y="36.57895mm"/>
          <draw:path svg:d="M 78.94737 26.31579 L 78.94737 0.0 L 105.26316 0.0 Q 131.57895 0.0 157.89474 78.94737 Q 157.89474 131.57895 184.21053 131.57895 Q 210.52632 157.89474 184.21053 210.52632 Q 157.89474 236.8421 157.89474 236.8421 L 157.89474 236.8421 L 157.89474 236.8421 Q 157.89474 210.52632 105.26316 184.21053 Q 52.63158 184.21053 52.63158 157.89474 Q 52.63158 131.57895 26.31579 131.57895 L 0.0 105.26316 L 52.63158 78.94737 Q 78.94737 52.63158 78.94737 26.31579 z" svg:height="2.368421mm" draw:style-name="style-371" svg:viewBox="0.0 0.0 184.21053 236.8421" svg:width="1.8421053mm" svg:x="141.57895mm" svg:y="100.789474mm"/>
          <draw:path svg:d="M 52.63158 26.31579 L 52.63158 -1.8189894E-12 L 105.26316 -1.8189894E-12 Q 157.89474 -1.8189894E-12 157.89474 78.94737 Q 157.89474 184.21053 210.52632 184.21053 Q 236.8421 184.21053 236.8421 210.52632 L 236.8421 210.52632 L 210.52632 210.52632 Q 210.52632 236.8421 131.57895 263.1579 L 52.63158 289.4737 L 26.31579 289.4737 L 26.31579 289.4737 L 26.31579 263.1579 Q 0.0 236.8421 0.0 131.57895 L 0.0 52.63158 L 0.0 52.63158 Q 0.0 26.31579 0.0 26.31579 L 26.31579 26.31579 L 26.31579 26.31579 Q 52.63158 26.31579 52.63158 26.31579 z" svg:height="2.8947368mm" draw:style-name="style-372" svg:viewBox="0.0 0.0 236.8421 289.4737" svg:width="2.368421mm" svg:x="141.57895mm" svg:y="109.210526mm"/>
          <draw:path svg:d="M 236.8421 0.0 L 236.8421 0.0 L 263.1579 0.0 Q 289.4737 26.31579 263.1579 105.26316 Q 263.1579 210.52632 315.7895 210.52632 Q 342.10526 210.52632 368.42105 210.52632 Q 368.42105 210.52632 368.42105 184.21053 L 394.73685 184.21053 L 394.73685 210.52632 L 394.73685 210.52632 L 394.73685 263.1579 Q 394.73685 289.4737 342.10526 289.4737 L 289.4737 289.4737 L 289.4737 263.1579 Q 289.4737 263.1579 263.1579 263.1579 L 263.1579 289.4737 L 184.21053 289.4737 Q 105.26316 315.7895 78.94737 315.7895 Q 52.63158 315.7895 26.31579 210.52632 L 0.0 131.57895 L 0.0 131.57895 Q 26.31579 131.57895 26.31579 131.57895 L 26.31579 157.89474 L 26.31579 157.89474 L 26.31579 157.89474 L 52.63158 157.89474 L 52.63158 157.89474 L 52.63158 184.21053 L 78.94737 184.21053 L 78.94737 210.52632 L 78.94737 263.1579 L 105.26316 263.1579 L 131.57895 263.1579 L 131.57895 236.8421 L 131.57895 210.52632 L 105.26316 157.89474 L 105.26316 78.94737 L 131.57895 78.94737 Q 131.57895 52.63158 131.57895 78.94737 L 157.89474 78.94737 L 184.21053 78.94737 Q 236.8421 78.94737 236.8421 52.63158 L 236.8421 26.31579 L 236.8421 0.0 z" svg:height="3.1578948mm" draw:style-name="style-373" svg:viewBox="0.0 0.0 394.73685 315.7895" svg:width="3.9473684mm" svg:x="142.36842mm" svg:y="36.842106mm"/>
          <draw:path svg:d="M 315.7895 157.89474 L 315.7895 184.21053 L 315.7895 184.21053 Q 289.4737 184.21053 236.8421 236.8421 L 184.21053 263.1579 L 157.89474 263.1579 Q 131.57895 236.8421 105.26316 236.8421 L 105.26316 236.8421 L 105.26316 236.8421 Q 105.26316 210.52632 78.94737 210.52632 L 78.94737 210.52632 L 52.63158 210.52632 L 52.63158 210.52632 L 26.31579 210.52632 L 0.0 210.52632 L 0.0 210.52632 Q 0.0 184.21053 26.31579 184.21053 L 52.63158 184.21053 L 52.63158 157.89474 L 52.63158 157.89474 L 78.94737 157.89474 L 78.94737 131.57895 L 78.94737 131.57895 L 105.26316 131.57895 L 105.26316 105.26316 Q 105.26316 78.94737 52.63158 78.94737 Q 0.0 78.94737 0.0 52.63158 L 26.31579 26.31579 L 26.31579 26.31579 Q 26.31579 26.31579 52.63158 1.8189894E-12 L 52.63158 1.8189894E-12 L 78.94737 1.8189894E-12 Q 105.26316 1.8189894E-12 105.26316 1.8189894E-12 Q 157.89474 1.8189894E-12 263.1579 26.31579 Q 368.42105 52.63158 342.10526 78.94737 Q 315.7895 131.57895 315.7895 157.89474 z" svg:height="2.631579mm" draw:style-name="style-374" svg:viewBox="0.0 0.0 342.10526 263.1579" svg:width="3.4210527mm" svg:x="141.05263mm" svg:y="141.3158mm"/>
          <draw:path svg:d="M 0.0 26.31579 L 0.0 0.0 L 26.31579 26.31579 Q 78.94737 52.63158 78.94737 52.63158 L 78.94737 52.63158 L 105.26316 52.63158 Q 105.26316 52.63158 131.57895 26.31579 L 131.57895 26.31579 L 131.57895 52.63158 Q 131.57895 78.94737 157.89474 105.26316 L 184.21053 131.57895 L 184.21053 131.57895 L 184.21053 157.89474 L 184.21053 157.89474 Q 184.21053 157.89474 210.52632 131.57895 L 210.52632 105.26316 L 210.52632 105.26316 Q 236.8421 105.26316 236.8421 236.8421 Q 236.8421 368.42105 210.52632 368.42105 Q 184.21053 368.42105 131.57895 263.1579 Q 78.94737 184.21053 52.63158 210.52632 L 26.31579 210.52632 L 26.31579 210.52632 L 0.0 210.52632 L 0.0 210.52632 L 0.0 210.52632 L 0.0 184.21053 L 26.31579 184.21053 L 26.31579 184.21053 Q 26.31579 157.89474 26.31579 105.26316 Q 52.63158 52.63158 26.31579 52.63158 Q 0.0 52.63158 0.0 26.31579 z" svg:height="3.6842105mm" draw:style-name="style-375" svg:viewBox="0.0 0.0 236.8421 368.42105" svg:width="2.368421mm" svg:x="62.894737mm" svg:y="51.57895mm"/>
          <draw:path svg:d="M 131.57895 52.63158 L 157.89474 52.63158 L 157.89474 105.26316 Q 184.21053 131.57895 184.21053 105.26316 Q 184.21053 78.94737 210.52632 78.94737 Q 236.8421 78.94737 236.8421 105.26316 Q 210.52632 157.89474 184.21053 157.89474 Q 157.89474 157.89474 157.89474 210.52632 Q 157.89474 236.8421 184.21053 236.8421 L 210.52632 263.1579 L 210.52632 263.1579 L 236.8421 263.1579 L 236.8421 263.1579 L 236.8421 263.1579 L 131.57895 263.1579 L 0.0 263.1579 L 0.0 263.1579 L 0.0 263.1579 L 0.0 263.1579 Q 26.31579 263.1579 26.31579 263.1579 L 26.31579 236.8421 L 26.31579 236.8421 Q 26.31579 236.8421 52.63158 210.52632 Q 52.63158 157.89474 26.31579 157.89474 Q 0.0 157.89474 0.0 131.57895 Q 0.0 105.26316 26.31579 105.26316 Q 52.63158 105.26316 26.31579 52.63158 L 0.0 0.0 L 26.31579 0.0 Q 78.94737 -26.31579 78.94737 0.0 Q 78.94737 26.31579 105.26316 26.31579 Q 131.57895 52.63158 131.57895 52.63158 z" svg:height="2.631579mm" draw:style-name="style-376" svg:viewBox="0.0 0.0 236.8421 263.1579" svg:width="2.368421mm" svg:x="135.52632mm" svg:y="90.52631mm"/>
          <draw:path svg:d="M 52.63158 26.31579 L 52.63158 0.0 L 131.57895 26.31579 Q 184.21053 52.63158 184.21053 78.94737 Q 210.52632 131.57895 236.8421 78.94737 Q 236.8421 52.63158 263.1579 52.63158 Q 289.4737 78.94737 289.4737 78.94737 L 289.4737 78.94737 L 289.4737 131.57895 Q 289.4737 157.89474 289.4737 184.21053 L 289.4737 184.21053 L 289.4737 184.21053 Q 263.1579 184.21053 263.1579 210.52632 L 263.1579 210.52632 L 236.8421 210.52632 L 236.8421 210.52632 L 131.57895 210.52632 Q 52.63158 236.8421 26.31579 236.8421 L 0.0 236.8421 L 26.31579 131.57895 Q 26.31579 26.31579 52.63158 26.31579 z" svg:height="2.368421mm" draw:style-name="style-377" svg:viewBox="0.0 0.0 289.4737 236.8421" svg:width="2.8947368mm" svg:x="123.42105mm" svg:y="12.894737mm"/>
          <draw:path svg:d="M 1052.6316 0.0 L 1131.579 0.0 L 1157.8948 52.63158 Q 1210.5264 78.94737 1184.2106 105.26316 Q 1184.2106 131.57895 1421.0526 157.89474 Q 1684.2106 157.89474 1684.2106 184.21053 Q 1710.5264 210.52632 1868.421 210.52632 L 2026.3158 210.52632 L 2026.3158 236.8421 L 2026.3158 263.1579 L 1894.7368 263.1579 L 1763.158 263.1579 L 1763.158 289.4737 Q 1736.8422 289.4737 1736.8422 315.7895 L 1736.8422 315.7895 L 1736.8422 315.7895 L 1736.8422 342.10526 L 1657.8948 342.10526 Q 1578.9474 342.10526 1552.6316 421.05264 Q 1526.3158 526.3158 1473.6842 500.0 Q 1421.0526 473.6842 1394.7368 447.36844 L 1368.421 421.05264 L 1368.421 421.05264 L 1368.421 421.05264 L 1368.421 447.36844 L 1368.421 447.36844 L 1342.1052 447.36844 L 1342.1052 473.6842 L 1342.1052 473.6842 L 1315.7894 473.6842 L 1315.7894 473.6842 L 1315.7894 473.6842 L 1342.1052 500.0 L 1368.421 526.3158 L 1368.421 526.3158 L 1368.421 526.3158 L 1394.7368 578.9474 L 1394.7368 657.8947 L 1394.7368 657.8947 Q 1368.421 657.8947 1368.421 710.5263 Q 1342.1052 789.4737 1289.4736 815.7895 L 1236.8422 842.1053 L 1210.5264 842.1053 Q 1210.5264 815.7895 1157.8948 868.4211 Q 1131.579 947.3684 1105.2632 947.3684 Q 1078.9474 947.3684 1078.9474 1026.3158 Q 1078.9474 1105.2632 1052.6316 1105.2632 Q 1026.3158 1105.2632 1052.6316 1105.2632 Q 1105.2632 1105.2632 1157.8948 1105.2632 L 1184.2106 1105.2632 L 1157.8948 1157.8948 Q 1157.8948 1184.2106 1210.5264 1210.5264 Q 1263.158 1263.158 1236.8422 1342.1052 Q 1236.8422 1421.0526 1210.5264 1421.0526 Q 1157.8948 1421.0526 1157.8948 1447.3684 Q 1157.8948 1473.6842 1184.2106 1473.6842 Q 1210.5264 1473.6842 1210.5264 1552.6316 Q 1184.2106 1631.579 1157.8948 1631.579 Q 1105.2632 1605.2632 1078.9474 1684.2106 Q 1052.6316 1763.158 1105.2632 1763.158 Q 1131.579 1763.158 1131.579 1789.4738 Q 1105.2632 1815.7894 1105.2632 1894.7368 L 1105.2632 1973.6842 L 1078.9474 1973.6842 L 1078.9474 2000.0 L 1078.9474 2000.0 L 1052.6316 2000.0 L 1052.6316 2000.0 L 1052.6316 2000.0 L 1052.6316 2026.3158 L 1052.6316 2026.3158 L 1026.3158 2026.3158 L 1026.3158 2000.0 L 1026.3158 2000.0 L 1000.0 2000.0 L 1000.0 1973.6842 L 1000.0 1947.3684 L 973.6842 1947.3684 L 973.6842 1947.3684 L 973.6842 1973.6842 L 947.3684 1973.6842 L 947.3684 1973.6842 Q 947.3684 1947.3684 894.7369 1947.3684 L 868.4211 1921.0526 L 868.4211 1894.7368 Q 842.1053 1868.421 842.1053 1842.1052 Q 842.1053 1815.7894 789.4737 1842.1052 Q 736.8421 1868.421 736.8421 1842.1052 L 736.8421 1789.4738 L 710.5263 1789.4738 L 684.2105 1789.4738 L 684.2105 1815.7894 L 684.2105 1815.7894 L 684.2105 1842.1052 L 684.2105 1868.421 L 684.2105 1868.421 L 684.2105 1868.421 L 684.2105 1842.1052 L 684.2105 1842.1052 L 657.8947 1842.1052 L 657.8947 1842.1052 L 657.8947 1815.7894 L 631.579 1815.7894 L 631.579 1815.7894 L 631.579 1842.1052 L 631.579 1842.1052 L 631.579 1842.1052 L 605.2632 2052.6316 Q 605.2632 2236.842 578.9474 2210.5264 Q 526.3158 2210.5264 526.3158 2236.842 L 526.3158 2263.158 L 500.0 2263.158 L 500.0 2263.158 L 500.0 2289.4736 L 526.3158 2289.4736 L 526.3158 2315.7896 L 526.3158 2368.4211 L 500.0 2368.4211 L 500.0 2368.4211 L 473.6842 2342.1052 L 447.36844 2315.7896 L 447.36844 2315.7896 L 421.05264 2315.7896 L 421.05264 2315.7896 L 421.05264 2315.7896 L 421.05264 2342.1052 L 421.05264 2342.1052 L 421.05264 2342.1052 L 394.73685 2368.4211 L 394.73685 2368.4211 L 394.73685 2368.4211 L 368.42105 2368.4211 L 368.42105 2368.4211 L 368.42105 2315.7896 L 368.42105 2289.4736 L 342.10526 2289.4736 L 342.10526 2263.158 L 342.10526 2263.158 L 315.7895 2263.158 L 315.7895 2263.158 L 315.7895 2263.158 L 315.7895 2236.842 L 315.7895 2236.842 L 289.4737 2210.5264 Q 289.4737 2184.2104 263.1579 2157.8948 Q 210.52632 2157.8948 236.8421 1947.3684 Q 263.1579 1710.5264 263.1579 1684.2106 Q 289.4737 1684.2106 289.4737 1657.8948 Q 289.4737 1631.579 315.7895 1631.579 Q 368.42105 1631.579 368.42105 1605.2632 Q 368.42105 1578.9474 342.10526 1578.9474 Q 315.7895 1578.9474 368.42105 1500.0 Q 421.05264 1447.3684 447.36844 1289.4736 L 473.6842 1131.579 L 473.6842 1131.579 L 473.6842 1157.8948 L 473.6842 1157.8948 L 473.6842 1157.8948 L 500.0 1105.2632 L 500.0 1026.3158 L 578.9474 1000.0 Q 631.579 973.6842 605.2632 947.3684 Q 578.9474 894.7369 578.9474 894.7369 L 578.9474 894.7369 L 578.9474 921.0526 Q 578.9474 921.0526 552.6316 894.7369 L 552.6316 868.4211 L 552.6316 868.4211 Q 578.9474 868.4211 578.9474 842.1053 L 578.9474 842.1053 L 578.9474 842.1053 Q 578.9474 842.1053 605.2632 842.1053 L 605.2632 815.7895 L 605.2632 815.7895 Q 631.579 815.7895 631.579 789.4737 L 631.579 789.4737 L 631.579 736.8421 L 631.579 684.2105 L 605.2632 684.2105 L 605.2632 684.2105 L 605.2632 684.2105 Q 605.2632 684.2105 526.3158 657.8947 L 447.36844 631.579 L 447.36844 631.579 L 447.36844 605.2632 L 447.36844 605.2632 Q 473.6842 605.2632 447.36844 605.2632 L 421.05264 605.2632 L 421.05264 605.2632 Q 394.73685 631.579 394.73685 631.579 L 394.73685 631.579 L 394.73685 657.8947 L 368.42105 684.2105 L 368.42105 684.2105 L 368.42105 684.2105 L 368.42105 631.579 Q 368.42105 578.9474 368.42105 578.9474 Q 368.42105 552.6316 342.10526 526.3158 Q 315.7895 526.3158 315.7895 473.6842 Q 315.7895 447.36844 289.4737 447.36844 Q 263.1579 421.05264 289.4737 394.73685 Q 315.7895 342.10526 263.1579 315.7895 Q 210.52632 263.1579 263.1579 263.1579 Q 315.7895 236.8421 236.8421 210.52632 Q 157.89474 157.89474 210.52632 157.89474 Q 289.4737 157.89474 210.52632 131.57895 L 157.89474 105.26316 L 78.94737 105.26316 L 0.0 105.26316 L 52.63158 78.94737 L 78.94737 52.63158 L 78.94737 52.63158 L 105.26316 52.63158 L 105.26316 52.63158 L 105.26316 26.31579 L 526.3158 26.31579 Q 973.6842 0.0 1052.6316 0.0 z M 1157.8948 368.42105 Q 1184.2106 368.42105 1157.8948 473.6842 Q 1105.2632 552.6316 1052.6316 605.2632 Q 1000.0 657.8947 1000.0 578.9474 Q 1000.0 500.0 1026.3158 500.0 Q 1052.6316 473.6842 1078.9474 421.05264 Q 1105.2632 368.42105 1157.8948 368.42105 z M 815.7895 1052.6316 Q 894.7369 1052.6316 894.7369 1078.9474 Q 894.7369 1105.2632 842.1053 1105.2632 Q 815.7895 1131.579 815.7895 1157.8948 Q 815.7895 1184.2106 736.8421 1157.8948 Q 684.2105 1157.8948 710.5263 1105.2632 Q 736.8421 1026.3158 815.7895 1052.6316 z" svg:height="23.68421mm" draw:style-name="style-378" svg:viewBox="0.0 0.0 2026.3158 2368.4211" svg:width="20.263159mm" svg:x="94.73684mm" svg:y="31.578947mm"/>
          <draw:path svg:d="M 289.4737 78.94737 Q 289.4737 -289.4737 342.10526 0.0 Q 394.73685 263.1579 394.73685 421.05264 Q 394.73685 578.9474 342.10526 631.579 Q 289.4737 684.2105 131.57895 605.2632 Q 0.0 526.3158 0.0 500.0 Q 0.0 473.6842 131.57895 500.0 Q 289.4737 526.3158 315.7895 473.6842 Q 342.10526 447.36844 289.4737 78.94737 z" svg:height="6.3157897mm" draw:style-name="style-379" svg:viewBox="0.0 0.0 394.73685 631.579" svg:width="3.9473684mm" svg:x="101.31579mm" svg:y="163.1579mm"/>
          <draw:path svg:d="M 447.36844 26.31579 L 473.6842 0.0 L 500.0 0.0 Q 500.0 26.31579 500.0 26.31579 L 526.3158 26.31579 L 500.0 52.63158 Q 500.0 78.94737 473.6842 78.94737 L 473.6842 78.94737 L 473.6842 105.26316 L 447.36844 105.26316 L 447.36844 131.57895 L 447.36844 157.89474 L 473.6842 184.21053 Q 500.0 236.8421 552.6316 236.8421 Q 578.9474 236.8421 578.9474 263.1579 L 578.9474 263.1579 L 578.9474 263.1579 Q 578.9474 289.4737 500.0 289.4737 Q 421.05264 315.7895 421.05264 342.10526 Q 394.73685 368.42105 315.7895 394.73685 Q 210.52632 394.73685 105.26316 315.7895 L 0.0 236.8421 L 0.0 236.8421 Q 26.31579 210.52632 26.31579 184.21053 Q 26.31579 157.89474 26.31579 131.57895 L 26.31579 78.94737 L 26.31579 78.94737 L 52.63158 78.94737 L 52.63158 78.94737 Q 78.94737 78.94737 78.94737 105.26316 L 78.94737 131.57895 L 105.26316 131.57895 L 105.26316 131.57895 L 105.26316 157.89474 L 131.57895 157.89474 L 131.57895 184.21053 L 131.57895 210.52632 L 157.89474 210.52632 L 157.89474 184.21053 L 157.89474 184.21053 L 184.21053 184.21053 L 184.21053 184.21053 L 184.21053 184.21053 L 184.21053 157.89474 L 184.21053 157.89474 L 210.52632 157.89474 L 210.52632 131.57895 L 236.8421 131.57895 L 263.1579 131.57895 L 342.10526 105.26316 L 394.73685 78.94737 L 421.05264 78.94737 Q 447.36844 78.94737 447.36844 26.31579 z" svg:height="3.9473684mm" draw:style-name="style-380" svg:viewBox="0.0 0.0 578.9474 394.73685" svg:width="5.7894735mm" svg:x="135.52632mm" svg:y="206.05263mm"/>
          <draw:path svg:d="M 0.0 26.31579 L 0.0 0.0 L 52.63158 26.31579 Q 105.26316 26.31579 131.57895 26.31579 L 157.89474 26.31579 L 157.89474 26.31579 L 157.89474 26.31579 L 184.21053 78.94737 L 210.52632 105.26316 L 210.52632 131.57895 L 210.52632 157.89474 L 210.52632 184.21053 L 210.52632 210.52632 L 210.52632 210.52632 L 210.52632 236.8421 L 184.21053 236.8421 L 157.89474 236.8421 L 157.89474 210.52632 L 157.89474 184.21053 L 131.57895 184.21053 L 131.57895 184.21053 L 131.57895 157.89474 L 105.26316 157.89474 L 105.26316 157.89474 L 105.26316 131.57895 L 105.26316 131.57895 L 105.26316 131.57895 L 78.94737 131.57895 L 78.94737 131.57895 L 52.63158 105.26316 L 26.31579 78.94737 L 26.31579 78.94737 Q 0.0 78.94737 0.0 78.94737 L 0.0 52.63158 L 0.0 26.31579 z" svg:height="2.368421mm" draw:style-name="style-381" svg:viewBox="0.0 0.0 210.52632 236.8421" svg:width="2.1052632mm" svg:x="55.263157mm" svg:y="219.21053mm"/>
          <draw:path svg:d="M 1342.1052 184.21053 L 1368.421 184.21053 L 1368.421 184.21053 Q 1394.7368 184.21053 1394.7368 184.21053 L 1394.7368 184.21053 L 1394.7368 210.52632 L 1394.7368 210.52632 L 1421.0526 263.1579 Q 1421.0526 315.7895 1447.3684 315.7895 L 1473.6842 315.7895 L 1447.3684 342.10526 Q 1447.3684 394.73685 1500.0 421.05264 Q 1552.6316 447.36844 1552.6316 552.6316 Q 1500.0 684.2105 1552.6316 736.8421 Q 1605.2632 789.4737 1578.9474 842.1053 Q 1552.6316 921.0526 1500.0 1000.0 Q 1447.3684 1105.2632 1447.3684 1184.2106 Q 1500.0 1263.158 1447.3684 1289.4736 Q 1447.3684 1315.7894 1447.3684 1368.421 Q 1447.3684 1421.0526 1447.3684 1447.3684 Q 1447.3684 1500.0 1447.3684 1552.6316 Q 1447.3684 1605.2632 1394.7368 1631.579 Q 1342.1052 1657.8948 1342.1052 1763.158 Q 1342.1052 1842.1052 1342.1052 1973.6842 Q 1342.1052 2105.2632 1394.7368 2131.5789 Q 1447.3684 2157.8948 1447.3684 2236.842 Q 1447.3684 2342.1052 1421.0526 2368.4211 Q 1394.7368 2394.7368 1447.3684 2447.3684 Q 1500.0 2500.0 1526.3158 2473.6843 Q 1552.6316 2473.6843 1552.6316 2500.0 L 1552.6316 2526.316 L 1552.6316 2526.316 Q 1552.6316 2526.316 1526.3158 2578.9473 L 1500.0 2631.5789 L 1500.0 2657.8948 L 1500.0 2684.2104 L 1447.3684 2684.2104 Q 1394.7368 2710.5264 1394.7368 2710.5264 Q 1368.421 2710.5264 1342.1052 2684.2104 L 1289.4736 2657.8948 L 1289.4736 2710.5264 Q 1289.4736 2736.842 1289.4736 2842.1052 Q 1289.4736 2947.3684 1263.158 2973.6843 Q 1236.8422 2973.6843 1289.4736 2973.6843 Q 1342.1052 3000.0 1342.1052 3052.6316 Q 1368.421 3131.5789 1394.7368 3131.5789 L 1394.7368 3131.5789 L 1394.7368 3105.2632 L 1394.7368 3105.2632 L 1421.0526 3105.2632 L 1421.0526 3078.9475 L 1421.0526 3078.9475 L 1447.3684 3078.9475 L 1447.3684 3131.5789 L 1447.3684 3157.8948 L 1421.0526 3157.8948 L 1421.0526 3184.2104 L 1421.0526 3184.2104 L 1394.7368 3184.2104 L 1394.7368 3184.2104 L 1394.7368 3184.2104 L 1394.7368 3210.5264 L 1368.421 3210.5264 L 1342.1052 3210.5264 L 1342.1052 3184.2104 L 1315.7894 3184.2104 L 1289.4736 3184.2104 L 1289.4736 3210.5264 L 1289.4736 3210.5264 L 1263.158 3210.5264 L 1263.158 3236.842 L 1263.158 3236.842 L 1236.8422 3236.842 L 1236.8422 3236.842 L 1236.8422 3236.842 L 1210.5264 3263.158 L 1184.2106 3289.4736 L 1157.8948 3289.4736 L 1131.579 3289.4736 L 1131.579 3263.158 L 1131.579 3263.158 L 1105.2632 3263.158 L 1105.2632 3236.842 L 1105.2632 3236.842 L 1105.2632 3236.842 L 1105.2632 3210.5264 L 1078.9474 3184.2104 L 1078.9474 3157.8948 Q 1078.9474 3131.5789 1105.2632 3078.9475 L 1105.2632 3052.6316 L 1105.2632 3026.316 Q 1078.9474 3026.316 1078.9474 3026.316 Q 1078.9474 3000.0 1078.9474 2868.4211 L 1052.6316 2736.842 L 1052.6316 2684.2104 Q 1078.9474 2631.5789 1078.9474 2605.2632 L 1105.2632 2552.6316 L 1131.579 2552.6316 Q 1131.579 2552.6316 1131.579 2526.316 L 1131.579 2526.316 L 1131.579 2500.0 L 1131.579 2447.3684 L 1105.2632 2447.3684 L 1105.2632 2447.3684 L 1078.9474 2421.0527 L 1052.6316 2394.7368 L 1052.6316 2394.7368 L 1078.9474 2394.7368 L 1078.9474 2368.4211 L 1078.9474 2342.1052 L 1052.6316 2342.1052 Q 1026.3158 2342.1052 947.3684 2368.4211 L 868.4211 2421.0527 L 842.1053 2421.0527 L 815.7895 2421.0527 L 789.4737 2421.0527 Q 763.1579 2394.7368 736.8421 2342.1052 Q 710.5263 2263.158 684.2105 2263.158 Q 657.8947 2263.158 657.8947 2342.1052 Q 657.8947 2394.7368 631.579 2342.1052 L 631.579 2315.7896 L 578.9474 2315.7896 L 526.3158 2342.1052 L 500.0 2342.1052 L 473.6842 2342.1052 L 473.6842 2447.3684 Q 500.0 2552.6316 500.0 2605.2632 L 500.0 2657.8948 L 500.0 2657.8948 L 500.0 2657.8948 L 500.0 2684.2104 L 500.0 2710.5264 L 473.6842 2710.5264 L 473.6842 2710.5264 L 447.36844 2710.5264 L 447.36844 2710.5264 L 447.36844 2710.5264 L 447.36844 2710.5264 L 421.05264 2684.2104 L 394.73685 2657.8948 L 394.73685 2657.8948 L 394.73685 2657.8948 L 394.73685 2631.5789 L 394.73685 2631.5789 L 421.05264 2631.5789 L 421.05264 2605.2632 L 421.05264 2605.2632 L 394.73685 2605.2632 L 394.73685 2578.9473 Q 394.73685 2552.6316 263.1579 2552.6316 L 131.57895 2526.316 L 131.57895 2500.0 Q 131.57895 2500.0 105.26316 2500.0 L 105.26316 2500.0 L 105.26316 2500.0 Q 78.94737 2473.6843 52.63158 2447.3684 L 26.31579 2394.7368 L 26.31579 2394.7368 Q 26.31579 2368.4211 0.0 2368.4211 L 0.0 2368.4211 L 0.0 2342.1052 Q -26.31579 2342.1052 0.0 2052.6316 Q 0.0 1763.158 0.0 1736.8422 L 0.0 1710.5264 L 0.0 1710.5264 Q 26.31579 1710.5264 26.31579 1657.8948 L 26.31579 1631.579 L 26.31579 1605.2632 L 26.31579 1552.6316 L 26.31579 1552.6316 L 52.63158 1552.6316 L 52.63158 1526.3158 Q 78.94737 1526.3158 78.94737 1500.0 L 78.94737 1473.6842 L 105.26316 1473.6842 L 105.26316 1447.3684 L 105.26316 1447.3684 L 131.57895 1447.3684 L 157.89474 1500.0 Q 184.21053 1552.6316 236.8421 1526.3158 Q 315.7895 1500.0 342.10526 1473.6842 Q 342.10526 1447.3684 368.42105 1500.0 Q 368.42105 1578.9474 394.73685 1578.9474 L 421.05264 1578.9474 L 421.05264 1552.6316 Q 447.36844 1526.3158 447.36844 1552.6316 L 447.36844 1578.9474 L 473.6842 1578.9474 L 473.6842 1605.2632 L 500.0 1605.2632 L 552.6316 1605.2632 L 552.6316 1578.9474 L 552.6316 1578.9474 L 631.579 1552.6316 Q 710.5263 1500.0 710.5263 1500.0 L 710.5263 1500.0 L 710.5263 1473.6842 L 710.5263 1473.6842 L 684.2105 1447.3684 L 684.2105 1421.0526 L 710.5263 1421.0526 L 710.5263 1394.7368 L 710.5263 1394.7368 L 710.5263 1394.7368 L 736.8421 1500.0 L 763.1579 1631.579 L 763.1579 1605.2632 L 763.1579 1578.9474 L 789.4737 1500.0 L 789.4737 1421.0526 L 815.7895 1421.0526 L 868.4211 1421.0526 L 894.7369 1421.0526 L 921.0526 1394.7368 L 921.0526 1394.7368 L 921.0526 1394.7368 L 921.0526 1394.7368 L 921.0526 1394.7368 L 973.6842 1447.3684 Q 1026.3158 1526.3158 1026.3158 1526.3158 L 1026.3158 1552.6316 L 1026.3158 1552.6316 L 1026.3158 1552.6316 L 1052.6316 1526.3158 L 1078.9474 1500.0 L 1078.9474 1526.3158 L 1078.9474 1552.6316 L 1105.2632 1552.6316 L 1131.579 1552.6316 L 1131.579 1500.0 L 1131.579 1473.6842 L 1105.2632 1473.6842 L 1105.2632 1447.3684 L 1105.2632 1447.3684 L 1078.9474 1447.3684 L 1078.9474 1394.7368 L 1078.9474 1368.421 L 1052.6316 1368.421 Q 1052.6316 1342.1052 1052.6316 1263.158 L 1078.9474 1157.8948 L 1078.9474 1131.579 L 1078.9474 1078.9474 L 1052.6316 1078.9474 L 1026.3158 1078.9474 L 1026.3158 1131.579 Q 1026.3158 1157.8948 973.6842 1157.8948 L 921.0526 1157.8948 L 921.0526 1131.579 L 921.0526 1131.579 L 921.0526 1131.579 L 921.0526 1131.579 L 894.7369 1105.2632 L 868.4211 1078.9474 L 868.4211 1078.9474 L 868.4211 1078.9474 L 842.1053 1052.6316 Q 815.7895 1026.3158 815.7895 1000.0 Q 815.7895 973.6842 736.8421 947.3684 Q 684.2105 921.0526 684.2105 868.4211 Q 657.8947 842.1053 710.5263 736.8421 Q 736.8421 657.8947 736.8421 526.3158 Q 736.8421 421.05264 763.1579 394.73685 Q 815.7895 394.73685 789.4737 289.4737 Q 763.1579 184.21053 815.7895 105.26316 Q 868.4211 26.31579 921.0526 26.31579 L 947.3684 52.63158 L 973.6842 52.63158 L 973.6842 52.63158 L 1026.3158 52.63158 Q 1078.9474 26.31579 1131.579 26.31579 Q 1184.2106 26.31579 1210.5264 0.0 Q 1236.8422 -26.31579 1236.8422 26.31579 Q 1263.158 78.94737 1289.4736 78.94737 Q 1315.7894 78.94737 1342.1052 131.57895 Q 1342.1052 184.21053 1342.1052 184.21053 z M 973.6842 1684.2106 Q 1000.0 1657.8948 1052.6316 1657.8948 Q 1078.9474 1684.2106 1105.2632 1736.8422 Q 1131.579 1789.4738 1105.2632 1789.4738 Q 1078.9474 1789.4738 1078.9474 1736.8422 Q 1052.6316 1684.2106 1000.0 1710.5264 Q 973.6842 1736.8422 973.6842 1684.2106 z M 1131.579 3210.5264 Q 1131.579 3210.5264 1157.8948 3210.5264 Q 1157.8948 3236.842 1131.579 3236.842 Q 1131.579 3236.842 1131.579 3210.5264 z" svg:height="32.894737mm" draw:style-name="style-382" svg:viewBox="0.0 0.0 1578.9474 3289.4736" svg:width="15.789474mm" svg:x="53.94737mm" svg:y="73.42105mm"/>
          <draw:path svg:d="M 184.21053 78.94737 L 184.21053 105.26316 L 210.52632 105.26316 L 210.52632 105.26316 L 210.52632 78.94737 L 236.8421 78.94737 L 236.8421 78.94737 L 236.8421 52.63158 L 236.8421 52.63158 L 236.8421 52.63158 L 263.1579 26.31579 L 263.1579 1.8189894E-12 L 289.4737 1.8189894E-12 L 289.4737 1.8189894E-12 L 289.4737 52.63158 Q 289.4737 105.26316 289.4737 157.89474 L 289.4737 210.52632 L 315.7895 210.52632 Q 368.42105 210.52632 368.42105 184.21053 Q 394.73685 184.21053 394.73685 184.21053 L 394.73685 184.21053 L 368.42105 236.8421 Q 342.10526 315.7895 342.10526 315.7895 L 315.7895 315.7895 L 289.4737 315.7895 Q 263.1579 315.7895 263.1579 263.1579 Q 236.8421 236.8421 210.52632 210.52632 Q 184.21053 157.89474 157.89474 263.1579 L 131.57895 342.10526 L 131.57895 342.10526 L 105.26316 342.10526 L 78.94737 342.10526 L 52.63158 315.7895 L 52.63158 315.7895 L 26.31579 315.7895 L 26.31579 315.7895 L 26.31579 315.7895 L 26.31579 342.10526 L 26.31579 342.10526 L 26.31579 315.7895 L 26.31579 289.4737 L 26.31579 289.4737 L 26.31579 263.1579 L 52.63158 263.1579 L 78.94737 263.1579 L 78.94737 236.8421 L 78.94737 236.8421 L 78.94737 184.21053 Q 78.94737 131.57895 52.63158 131.57895 L 0.0 157.89474 L 0.0 131.57895 L 26.31579 131.57895 L 26.31579 105.26316 L 26.31579 52.63158 L 52.63158 78.94737 L 52.63158 105.26316 L 78.94737 105.26316 Q 105.26316 105.26316 105.26316 52.63158 Q 131.57895 -26.31579 131.57895 1.8189894E-12 Q 131.57895 52.63158 157.89474 52.63158 Q 184.21053 52.63158 184.21053 78.94737 z" svg:height="3.4210527mm" draw:style-name="style-383" svg:viewBox="0.0 0.0 394.73685 342.10526" svg:width="3.9473684mm" svg:x="51.31579mm" svg:y="97.36842mm"/>
          <draw:path svg:d="M 105.26316 105.26316 L 105.26316 0.0 L 105.26316 78.94737 Q 105.26316 184.21053 131.57895 210.52632 L 131.57895 236.8421 L 157.89474 289.4737 Q 210.52632 315.7895 210.52632 342.10526 L 210.52632 342.10526 L 210.52632 342.10526 Q 210.52632 342.10526 157.89474 394.73685 L 105.26316 421.05264 L 105.26316 421.05264 Q 105.26316 447.36844 105.26316 447.36844 L 131.57895 447.36844 L 131.57895 447.36844 Q 131.57895 447.36844 157.89474 473.6842 L 157.89474 473.6842 L 157.89474 500.0 Q 157.89474 500.0 105.26316 500.0 Q 78.94737 526.3158 78.94737 473.6842 L 78.94737 421.05264 L 78.94737 342.10526 Q 52.63158 289.4737 26.31579 289.4737 Q 0.0 263.1579 0.0 236.8421 L 0.0 210.52632 L 52.63158 210.52632 Q 78.94737 210.52632 105.26316 105.26316 z" svg:height="5.0mm" draw:style-name="style-384" svg:viewBox="0.0 0.0 210.52632 500.0" svg:width="2.1052632mm" svg:x="140.52632mm" svg:y="109.73684mm"/>
          <draw:path svg:d="M 2263.158 763.1579 L 2263.158 789.4737 L 2263.158 789.4737 L 2263.158 789.4737 L 2263.158 815.7895 L 2263.158 815.7895 L 2236.842 815.7895 L 2236.842 842.1053 L 2184.2104 842.1053 L 2131.5789 842.1053 L 2131.5789 894.7369 L 2131.5789 921.0526 L 2131.5789 921.0526 L 2105.2632 921.0526 L 2105.2632 921.0526 L 2105.2632 947.3684 L 2105.2632 947.3684 L 2078.9473 947.3684 L 2078.9473 921.0526 L 2052.6316 894.7369 L 2052.6316 868.4211 Q 2052.6316 842.1053 2000.0 815.7895 L 1947.3684 789.4737 L 1947.3684 789.4737 Q 1947.3684 763.1579 1921.0526 710.5263 Q 1894.7368 631.579 1736.8422 578.9474 L 1552.6316 500.0 L 1552.6316 500.0 Q 1552.6316 473.6842 1447.3684 447.36844 Q 1342.1052 421.05264 1210.5264 421.05264 Q 1078.9474 421.05264 1078.9474 447.36844 L 1078.9474 473.6842 L 1078.9474 473.6842 Q 1052.6316 473.6842 1052.6316 447.36844 Q 1052.6316 421.05264 973.6842 421.05264 Q 894.7369 421.05264 868.4211 421.05264 L 842.1053 447.36844 L 842.1053 421.05264 Q 842.1053 421.05264 578.9474 447.36844 L 342.10526 473.6842 L 342.10526 500.0 L 342.10526 500.0 L 315.7895 500.0 Q 263.1579 526.3158 210.52632 526.3158 Q 184.21053 526.3158 184.21053 552.6316 L 157.89474 578.9474 L 157.89474 578.9474 L 157.89474 578.9474 L 131.57895 605.2632 L 105.26316 631.579 L 78.94737 631.579 L 52.63158 631.579 L 52.63158 631.579 L 26.31579 631.579 L 26.31579 605.2632 L 0.0 605.2632 L 0.0 605.2632 L 0.0 578.9474 L 0.0 578.9474 L 0.0 578.9474 L 0.0 552.6316 L 0.0 526.3158 L 0.0 526.3158 L 0.0 526.3158 L 0.0 500.0 L 0.0 500.0 L 26.31579 500.0 L 26.31579 473.6842 L 26.31579 473.6842 L 52.63158 473.6842 L 52.63158 473.6842 L 52.63158 473.6842 L 52.63158 447.36844 L 52.63158 447.36844 L 78.94737 447.36844 L 78.94737 421.05264 L 78.94737 421.05264 L 105.26316 421.05264 L 105.26316 421.05264 L 105.26316 421.05264 L 131.57895 394.73685 Q 157.89474 394.73685 210.52632 342.10526 Q 263.1579 263.1579 526.3158 157.89474 Q 815.7895 0.0 1210.5264 0.0 Q 1578.9474 0.0 1736.8422 105.26316 Q 1894.7368 157.89474 1947.3684 263.1579 Q 2026.3158 342.10526 2052.6316 342.10526 Q 2105.2632 342.10526 2184.2104 473.6842 Q 2263.158 605.2632 2263.158 684.2105 Q 2263.158 736.8421 2263.158 763.1579 z" svg:height="9.473684mm" draw:style-name="style-385" svg:viewBox="0.0 0.0 2263.158 947.3684" svg:width="22.631578mm" svg:x="97.89474mm" svg:y="117.89474mm"/>
          <draw:path svg:d="M 0.0 78.94737 L 26.31579 1.8189894E-12 L 52.63158 1.8189894E-12 L 105.26316 1.8189894E-12 L 105.26316 1.8189894E-12 Q 105.26316 26.31579 105.26316 26.31579 Q 105.26316 26.31579 105.26316 78.94737 Q 105.26316 157.89474 52.63158 157.89474 Q -26.31579 157.89474 0.0 78.94737 z" svg:height="1.5789474mm" draw:style-name="style-386" svg:viewBox="0.0 0.0 105.26316 157.89474" svg:width="1.0526316mm" svg:x="145.78947mm" svg:y="111.84211mm"/>
          <draw:path svg:d="M 315.7895 78.94737 L 315.7895 78.94737 L 289.4737 78.94737 Q 263.1579 78.94737 210.52632 157.89474 L 157.89474 210.52632 L 157.89474 210.52632 Q 157.89474 210.52632 131.57895 236.8421 L 131.57895 236.8421 L 131.57895 289.4737 L 131.57895 368.42105 L 105.26316 368.42105 L 105.26316 368.42105 L 105.26316 342.10526 Q 105.26316 342.10526 78.94737 342.10526 L 78.94737 342.10526 L 52.63158 342.10526 L 52.63158 342.10526 L 52.63158 315.7895 L 52.63158 315.7895 L 26.31579 315.7895 L 26.31579 342.10526 L 26.31579 342.10526 L -1.8189894E-12 342.10526 L -1.8189894E-12 315.7895 L -1.8189894E-12 289.4737 L -1.8189894E-12 236.8421 L -1.8189894E-12 210.52632 L -1.8189894E-12 131.57895 Q -1.8189894E-12 52.63158 52.63158 26.31579 Q 105.26316 -26.31579 210.52632 0.0 Q 315.7895 26.31579 315.7895 52.63158 Q 315.7895 78.94737 315.7895 78.94737 z" svg:height="3.6842105mm" draw:style-name="style-387" svg:viewBox="0.0 0.0 315.7895 368.42105" svg:width="3.1578948mm" svg:x="96.31579mm" svg:y="107.10526mm"/>
          <draw:path svg:d="M 78.94737 0.0 L 78.94737 26.31579 L 78.94737 26.31579 L 78.94737 26.31579 L 105.26316 26.31579 L 105.26316 26.31579 L 131.57895 52.63158 L 131.57895 52.63158 L 131.57895 52.63158 L 131.57895 78.94737 L 131.57895 78.94737 L 131.57895 78.94737 L 157.89474 78.94737 L 157.89474 78.94737 L 157.89474 105.26316 L 184.21053 105.26316 L 184.21053 131.57895 L 184.21053 184.21053 L 210.52632 184.21053 L 210.52632 184.21053 L 236.8421 184.21053 L 236.8421 184.21053 L 342.10526 184.21053 Q 421.05264 184.21053 447.36844 184.21053 L 447.36844 184.21053 L 421.05264 236.8421 Q 394.73685 289.4737 421.05264 289.4737 Q 447.36844 315.7895 421.05264 421.05264 Q 394.73685 526.3158 289.4737 552.6316 Q 184.21053 552.6316 184.21053 578.9474 Q 184.21053 605.2632 157.89474 605.2632 L 157.89474 605.2632 L 157.89474 578.9474 Q 131.57895 552.6316 131.57895 552.6316 Q 105.26316 552.6316 78.94737 500.0 Q 52.63158 421.05264 26.31579 421.05264 L 0.0 421.05264 L 0.0 342.10526 L 0.0 263.1579 L 78.94737 263.1579 Q 131.57895 263.1579 131.57895 289.4737 L 131.57895 315.7895 L 157.89474 315.7895 L 157.89474 289.4737 L 157.89474 289.4737 L 184.21053 289.4737 L 184.21053 263.1579 L 184.21053 236.8421 L 157.89474 236.8421 L 157.89474 236.8421 L 157.89474 210.52632 L 131.57895 210.52632 L 131.57895 210.52632 Q 131.57895 184.21053 105.26316 184.21053 Q 78.94737 131.57895 26.31579 78.94737 L 0.0 0.0 L 26.31579 0.0 Q 78.94737 0.0 78.94737 0.0 z" svg:height="6.052632mm" draw:style-name="style-388" svg:viewBox="0.0 0.0 447.36844 605.2632" svg:width="4.4736843mm" svg:x="75.52631mm" svg:y="176.05263mm"/>
          <draw:path svg:d="M 78.94737 0.0 L 78.94737 0.0 L 105.26316 0.0 L 131.57895 0.0 L 157.89474 0.0 Q 184.21053 26.31579 157.89474 78.94737 Q 131.57895 157.89474 105.26316 157.89474 Q 78.94737 210.52632 78.94737 210.52632 L 78.94737 210.52632 L 78.94737 210.52632 Q 78.94737 210.52632 52.63158 236.8421 L 52.63158 263.1579 L 52.63158 263.1579 Q 26.31579 263.1579 26.31579 210.52632 L 1.8189894E-12 157.89474 L 26.31579 105.26316 Q 26.31579 26.31579 52.63158 26.31579 Q 78.94737 0.0 78.94737 0.0 z" svg:height="2.631579mm" draw:style-name="style-389" svg:viewBox="0.0 0.0 157.89474 263.1579" svg:width="1.5789474mm" svg:x="143.94737mm" svg:y="40.526318mm"/>
          <draw:path svg:d="M 52.63158 473.6842 L 26.31579 368.42105 L 0.0 342.10526 Q -52.63158 289.4737 0.0 263.1579 Q 52.63158 236.8421 78.94737 131.57895 Q 105.26316 0.0 131.57895 0.0 Q 157.89474 0.0 131.57895 52.63158 Q 105.26316 78.94737 131.57895 210.52632 Q 157.89474 368.42105 157.89474 421.05264 Q 184.21053 473.6842 157.89474 473.6842 Q 131.57895 473.6842 131.57895 526.3158 Q 131.57895 552.6316 105.26316 552.6316 Q 78.94737 552.6316 52.63158 473.6842 z" svg:height="5.5263157mm" draw:style-name="style-390" svg:viewBox="0.0 0.0 157.89474 552.6316" svg:width="1.5789474mm" svg:x="105.26316mm" svg:y="52.105263mm"/>
          <draw:path svg:d="M 26.31579 26.31579 L 26.31579 0.0 L 52.63158 0.0 Q 78.94737 0.0 78.94737 52.63158 L 78.94737 105.26316 L 78.94737 184.21053 Q 78.94737 289.4737 78.94737 315.7895 L 78.94737 342.10526 L 210.52632 315.7895 Q 342.10526 289.4737 315.7895 289.4737 L 315.7895 289.4737 L 342.10526 263.1579 Q 342.10526 236.8421 368.42105 236.8421 L 394.73685 236.8421 L 394.73685 236.8421 L 394.73685 263.1579 L 394.73685 289.4737 L 394.73685 315.7895 L 368.42105 315.7895 L 368.42105 342.10526 L 342.10526 342.10526 Q 315.7895 342.10526 315.7895 368.42105 L 315.7895 368.42105 L 315.7895 368.42105 Q 289.4737 368.42105 289.4737 394.73685 L 289.4737 447.36844 L 289.4737 447.36844 Q 289.4737 447.36844 263.1579 447.36844 L 236.8421 447.36844 L 236.8421 447.36844 Q 236.8421 447.36844 210.52632 500.0 L 210.52632 552.6316 L 210.52632 552.6316 Q 184.21053 552.6316 131.57895 500.0 L 78.94737 421.05264 L 78.94737 394.73685 Q 78.94737 368.42105 52.63158 368.42105 Q 52.63158 342.10526 26.31579 368.42105 Q -1.8189894E-12 394.73685 -1.8189894E-12 236.8421 L -1.8189894E-12 105.26316 L -1.8189894E-12 131.57895 Q 26.31579 131.57895 26.31579 105.26316 L 26.31579 78.94737 L 26.31579 26.31579 z" svg:height="5.5263157mm" draw:style-name="style-391" svg:viewBox="0.0 0.0 394.73685 552.6316" svg:width="3.9473684mm" svg:x="142.89474mm" svg:y="46.57895mm"/>
          <draw:path svg:d="M 52.63158 0.0 L 78.94737 0.0 L 78.94737 0.0 Q 78.94737 0.0 105.26316 78.94737 Q 105.26316 157.89474 52.63158 157.89474 Q 26.31579 157.89474 0.0 105.26316 L 0.0 52.63158 L 0.0 26.31579 Q 26.31579 0.0 52.63158 0.0 z" svg:height="1.5789474mm" draw:style-name="style-392" svg:viewBox="0.0 0.0 105.26316 157.89474" svg:width="1.0526316mm" svg:x="59.473686mm" svg:y="50.526318mm"/>
          <draw:path svg:d="M 1605.2632 315.7895 L 1605.2632 342.10526 L 1578.9474 368.42105 Q 1578.9474 368.42105 1578.9474 473.6842 Q 1605.2632 552.6316 1578.9474 578.9474 Q 1526.3158 605.2632 1552.6316 631.579 L 1552.6316 631.579 L 1526.3158 631.579 Q 1526.3158 631.579 1526.3158 657.8947 L 1500.0 657.8947 L 1473.6842 552.6316 Q 1421.0526 473.6842 1368.421 421.05264 Q 1289.4736 421.05264 1289.4736 421.05264 Q 1289.4736 473.6842 1342.1052 500.0 Q 1368.421 526.3158 1394.7368 605.2632 Q 1421.0526 684.2105 1447.3684 684.2105 L 1473.6842 684.2105 L 1473.6842 684.2105 Q 1473.6842 684.2105 1447.3684 710.5263 Q 1421.0526 710.5263 1447.3684 789.4737 Q 1473.6842 842.1053 1526.3158 947.3684 Q 1578.9474 1052.6316 1473.6842 894.7369 Q 1368.421 736.8421 1289.4736 710.5263 L 1236.8422 684.2105 L 1210.5264 710.5263 L 1184.2106 736.8421 L 1157.8948 736.8421 L 1105.2632 736.8421 L 1105.2632 763.1579 L 1105.2632 763.1579 L 1078.9474 763.1579 L 1078.9474 789.4737 L 1052.6316 789.4737 L 1026.3158 789.4737 L 1026.3158 815.7895 L 1000.0 815.7895 L 973.6842 842.1053 Q 947.3684 894.7369 947.3684 1000.0 Q 947.3684 1105.2632 947.3684 1210.5264 L 947.3684 1342.1052 L 947.3684 1342.1052 L 947.3684 1368.421 L 947.3684 1368.421 L 947.3684 1368.421 L 921.0526 1368.421 L 921.0526 1368.421 L 921.0526 1394.7368 L 894.7369 1394.7368 L 894.7369 1394.7368 L 894.7369 1421.0526 L 842.1053 1421.0526 L 763.1579 1421.0526 L 763.1579 1289.4736 Q 736.8421 1157.8948 710.5263 1105.2632 L 684.2105 1026.3158 L 657.8947 947.3684 L 631.579 842.1053 L 631.579 842.1053 L 631.579 842.1053 L 631.579 868.4211 L 631.579 868.4211 L 605.2632 868.4211 L 605.2632 894.7369 L 605.2632 894.7369 L 578.9474 894.7369 L 578.9474 894.7369 L 578.9474 894.7369 L 578.9474 921.0526 L 578.9474 921.0526 L 552.6316 947.3684 L 526.3158 973.6842 L 526.3158 1052.6316 L 526.3158 1105.2632 L 526.3158 1131.579 L 526.3158 1157.8948 L 500.0 1157.8948 L 500.0 1157.8948 L 500.0 1184.2106 L 473.6842 1184.2106 L 473.6842 1184.2106 L 473.6842 1210.5264 L 447.36844 1210.5264 L 421.05264 1210.5264 L 421.05264 1157.8948 L 421.05264 1131.579 L 394.73685 1131.579 L 394.73685 1131.579 L 394.73685 1052.6316 Q 421.05264 973.6842 421.05264 868.4211 L 421.05264 763.1579 L 368.42105 763.1579 L 342.10526 763.1579 L 315.7895 842.1053 Q 315.7895 921.0526 289.4737 947.3684 L 289.4737 973.6842 L 263.1579 973.6842 L 236.8421 1000.0 L 236.8421 1000.0 L 210.52632 1000.0 L 210.52632 1000.0 L 210.52632 1000.0 L 210.52632 1026.3158 L 210.52632 1026.3158 L 184.21053 894.7369 Q 157.89474 789.4737 157.89474 789.4737 Q 157.89474 815.7895 78.94737 842.1053 L 26.31579 842.1053 L 26.31579 842.1053 L 0.0 842.1053 L 0.0 842.1053 L 0.0 842.1053 L 0.0 789.4737 L 0.0 710.5263 L 78.94737 605.2632 Q 131.57895 473.6842 236.8421 421.05264 Q 342.10526 368.42105 368.42105 342.10526 Q 421.05264 289.4737 421.05264 236.8421 Q 421.05264 184.21053 684.2105 131.57895 Q 921.0526 105.26316 973.6842 52.63158 Q 1026.3158 0.0 1131.579 0.0 Q 1236.8422 0.0 1315.7894 78.94737 Q 1368.421 157.89474 1473.6842 210.52632 Q 1605.2632 289.4737 1605.2632 315.7895 z M 552.6316 710.5263 L 473.6842 736.8421 L 552.6316 631.579 Q 631.579 552.6316 657.8947 552.6316 Q 684.2105 552.6316 657.8947 605.2632 Q 631.579 684.2105 552.6316 710.5263 z M 421.05264 684.2105 Q 421.05264 684.2105 447.36844 684.2105 Q 447.36844 684.2105 421.05264 684.2105 Q 421.05264 684.2105 421.05264 684.2105 z" svg:height="14.210526mm" draw:style-name="style-393" svg:viewBox="0.0 0.0 1605.2632 1421.0526" svg:width="16.052631mm" svg:x="58.421055mm" svg:y="216.3158mm"/>
          <draw:path svg:d="M 236.8421 210.52632 L 236.8421 236.8421 L 236.8421 236.8421 Q 236.8421 236.8421 210.52632 263.1579 L 210.52632 263.1579 L 184.21053 263.1579 Q 184.21053 263.1579 157.89474 289.4737 L 131.57895 289.4737 L 105.26316 289.4737 Q 78.94737 263.1579 52.63158 210.52632 L 26.31579 157.89474 L 0.0 157.89474 L 0.0 157.89474 L 26.31579 78.94737 Q 52.63158 0.0 131.57895 0.0 Q 210.52632 0.0 236.8421 78.94737 Q 289.4737 131.57895 263.1579 157.89474 Q 236.8421 184.21053 236.8421 210.52632 z" svg:height="2.8947368mm" draw:style-name="style-394" svg:viewBox="0.0 0.0 263.1579 289.4737" svg:width="2.631579mm" svg:x="10.263158mm" svg:y="232.10527mm"/>
          <draw:path svg:d="M 184.21053 236.8421 L 184.21053 236.8421 L 184.21053 236.8421 Q 157.89474 236.8421 157.89474 263.1579 L 157.89474 263.1579 L 157.89474 289.4737 Q 131.57895 289.4737 131.57895 289.4737 L 131.57895 289.4737 L 131.57895 289.4737 L 131.57895 315.7895 L 131.57895 315.7895 Q 105.26316 342.10526 105.26316 342.10526 L 105.26316 342.10526 L 105.26316 342.10526 Q 78.94737 368.42105 78.94737 394.73685 L 78.94737 394.73685 L 78.94737 394.73685 Q 78.94737 394.73685 52.63158 421.05264 Q 52.63158 447.36844 26.31579 447.36844 L -1.8189894E-12 447.36844 L -1.8189894E-12 447.36844 L -1.8189894E-12 421.05264 L -1.8189894E-12 421.05264 Q -1.8189894E-12 394.73685 26.31579 394.73685 L 26.31579 394.73685 L 105.26316 263.1579 Q 184.21053 131.57895 184.21053 78.94737 Q 184.21053 52.63158 131.57895 52.63158 L 105.26316 52.63158 L 131.57895 26.31579 Q 157.89474 -26.31579 210.52632 0.0 Q 236.8421 0.0 236.8421 105.26316 Q 184.21053 210.52632 184.21053 210.52632 Q 184.21053 236.8421 184.21053 236.8421 z" svg:height="4.4736843mm" draw:style-name="style-395" svg:viewBox="0.0 0.0 236.8421 447.36844" svg:width="2.368421mm" svg:x="155.0mm" svg:y="11.842105mm"/>
          <draw:path svg:d="M 52.63158 105.26316 L 26.31579 105.26316 L 0.0 105.26316 L 0.0 105.26316 L 105.26316 26.31579 Q 210.52632 -52.63158 210.52632 0.0 Q 210.52632 78.94737 157.89474 78.94737 Q 105.26316 105.26316 52.63158 105.26316 z" svg:height="1.0526316mm" draw:style-name="style-396" svg:viewBox="0.0 0.0 210.52632 105.26316" svg:width="2.1052632mm" svg:x="198.42105mm" svg:y="44.736843mm"/>
          <draw:path svg:d="M 26.31579 -1.8189894E-12 L 52.63158 -1.8189894E-12 L 105.26316 -1.8189894E-12 L 157.89474 -1.8189894E-12 L 157.89474 -1.8189894E-12 L 157.89474 -1.8189894E-12 L 157.89474 26.31579 L 157.89474 26.31579 L 184.21053 26.31579 L 184.21053 52.63158 L 184.21053 52.63158 L 210.52632 52.63158 L 210.52632 52.63158 L 210.52632 52.63158 L 210.52632 78.94737 L 210.52632 78.94737 L 289.4737 105.26316 Q 342.10526 105.26316 368.42105 131.57895 Q 368.42105 157.89474 394.73685 157.89474 L 421.05264 157.89474 L 421.05264 157.89474 Q 421.05264 157.89474 421.05264 184.21053 L 447.36844 184.21053 L 447.36844 184.21053 Q 447.36844 210.52632 473.6842 210.52632 L 473.6842 210.52632 L 473.6842 263.1579 Q 473.6842 289.4737 473.6842 315.7895 L 473.6842 368.42105 L 447.36844 368.42105 L 447.36844 368.42105 L 342.10526 394.73685 L 236.8421 394.73685 L 236.8421 368.42105 L 210.52632 368.42105 L 210.52632 368.42105 L 210.52632 368.42105 L 210.52632 368.42105 Q 210.52632 342.10526 157.89474 315.7895 L 131.57895 315.7895 L 131.57895 315.7895 Q 105.26316 289.4737 105.26316 289.4737 L 105.26316 289.4737 L 105.26316 289.4737 Q 105.26316 263.1579 78.94737 263.1579 L 52.63158 263.1579 L 26.31579 263.1579 L 0.0 263.1579 L 0.0 157.89474 Q 0.0 26.31579 26.31579 -1.8189894E-12 z" svg:height="3.9473684mm" draw:style-name="style-397" svg:viewBox="0.0 0.0 473.6842 394.73685" svg:width="4.736842mm" svg:x="66.31579mm" svg:y="119.47369mm"/>
          <draw:path svg:d="M -9.094947E-13 421.05264 L -9.094947E-13 0.0 L 26.31579 0.0 L 52.63158 0.0 L 52.63158 447.36844 Q 78.94737 894.7369 78.94737 1052.6316 L 78.94737 1184.2106 L 78.94737 1263.158 L 78.94737 1315.7894 L 78.94737 1263.158 Q 78.94737 1236.8422 52.63158 1210.5264 L 26.31579 1157.8948 L 26.31579 1105.2632 L 26.31579 1078.9474 L -9.094947E-13 947.3684 Q -26.31579 842.1053 -9.094947E-13 421.05264 z" svg:height="13.157895mm" draw:style-name="style-398" svg:viewBox="0.0 0.0 78.94737 1315.7894" svg:width="0.7894737mm" svg:x="55.526318mm" svg:y="173.1579mm"/>
          <draw:path svg:d="M 2315.7896 289.4737 L 2315.7896 315.7895 L 2236.842 315.7895 Q 2157.8948 315.7895 1710.5264 342.10526 L 1289.4736 342.10526 L 1184.2106 342.10526 Q 1105.2632 315.7895 552.6316 315.7895 L -1.8189894E-12 315.7895 L -1.8189894E-12 289.4737 L -1.8189894E-12 289.4737 L 26.31579 289.4737 L 52.63158 263.1579 L 131.57895 263.1579 L 184.21053 263.1579 L 184.21053 236.8421 L 184.21053 236.8421 L 210.52632 184.21053 Q 236.8421 157.89474 289.4737 131.57895 Q 315.7895 105.26316 763.1579 105.26316 Q 1210.5264 52.63158 1473.6842 52.63158 Q 1763.158 52.63158 1736.8422 26.31579 Q 1736.8422 0.0 1815.7894 0.0 Q 1868.421 0.0 1868.421 26.31579 Q 1868.421 52.63158 1842.1052 52.63158 Q 1815.7894 52.63158 2026.3158 105.26316 Q 2236.842 157.89474 2289.4736 210.52632 Q 2368.4211 263.1579 2342.1052 263.1579 Q 2315.7896 263.1579 2315.7896 289.4737 z" svg:height="3.4210527mm" draw:style-name="style-399" svg:viewBox="0.0 0.0 2342.1052 342.10526" svg:width="23.421053mm" svg:x="82.89474mm" svg:y="28.421053mm"/>
          <draw:path svg:d="M 973.6842 0.0 L 1000.0 52.63158 L 1078.9474 315.7895 Q 1184.2106 605.2632 1210.5264 789.4737 Q 1236.8422 1000.0 1263.158 1000.0 L 1263.158 1026.3158 L 1263.158 1052.6316 L 1263.158 1052.6316 L 1263.158 1052.6316 Q 1263.158 1052.6316 1289.4736 1078.9474 L 1289.4736 1078.9474 L 1421.0526 1842.1052 Q 1552.6316 2578.9473 1578.9474 2736.842 Q 1605.2632 2868.4211 1631.579 2921.0527 L 1657.8948 2973.6843 L 1657.8948 3000.0 L 1657.8948 3052.6316 L 1684.2106 3052.6316 L 1684.2106 3078.9475 L 1684.2106 3105.2632 Q 1710.5264 3131.5789 1710.5264 3210.5264 L 1710.5264 3263.158 L 1763.158 3578.9475 Q 1815.7894 3868.4211 1815.7894 4052.6316 Q 1815.7894 4236.8423 1842.1052 4447.3687 L 1842.1052 4657.8945 L 1842.1052 4684.2104 L 1815.7894 4710.5264 L 1815.7894 4710.5264 L 1815.7894 4736.8423 L 1815.7894 4736.8423 L 1815.7894 4736.8423 L 1815.7894 4789.4736 L 1815.7894 4842.1055 L 1815.7894 4868.421 Q 1815.7894 4894.737 1789.4738 4894.737 Q 1763.158 4894.737 1763.158 4868.421 Q 1763.158 4842.1055 1736.8422 4894.737 Q 1710.5264 4973.684 1710.5264 5000.0 L 1710.5264 5026.316 L 1684.2106 5052.632 L 1684.2106 5078.9473 L 1657.8948 5078.9473 L 1631.579 5078.9473 L 1631.579 5000.0 Q 1605.2632 4947.3687 1605.2632 4947.3687 Q 1605.2632 4947.3687 1605.2632 4947.3687 L 1578.9474 4973.684 L 1526.3158 4973.684 L 1473.6842 4973.684 L 1473.6842 4947.3687 Q 1500.0 4921.0527 1473.6842 4894.737 Q 1447.3684 4868.421 1447.3684 4842.1055 Q 1421.0526 4842.1055 1421.0526 4763.1577 Q 1394.7368 4710.5264 1421.0526 4684.2104 Q 1447.3684 4684.2104 1447.3684 4631.579 Q 1421.0526 4578.9473 1447.3684 4578.9473 Q 1473.6842 4578.9473 1473.6842 4526.316 Q 1473.6842 4473.684 1394.7368 4447.3687 L 1315.7894 4421.0527 L 1289.4736 4421.0527 L 1263.158 4421.0527 L 1263.158 4421.0527 L 1289.4736 4421.0527 L 1289.4736 4368.421 L 1289.4736 4342.1055 L 1342.1052 4342.1055 Q 1394.7368 4368.421 1421.0526 4368.421 L 1447.3684 4368.421 L 1447.3684 4315.7896 L 1447.3684 4289.4736 L 1421.0526 4289.4736 L 1421.0526 4263.1577 L 1368.421 4263.1577 L 1315.7894 4263.1577 L 1315.7894 4236.8423 L 1289.4736 4236.8423 L 1289.4736 4236.8423 L 1289.4736 4210.5264 L 1263.158 4210.5264 L 1236.8422 4210.5264 L 1236.8422 4210.5264 L 1210.5264 4210.5264 L 1184.2106 4210.5264 L 1157.8948 4210.5264 L 1157.8948 4236.8423 L 1131.579 4236.8423 L 1131.579 4236.8423 L 1131.579 4263.1577 L 1131.579 4263.1577 L 1131.579 4263.1577 L 1105.2632 4342.1055 Q 1105.2632 4421.0527 1078.9474 4394.737 Q 1026.3158 4368.421 1000.0 4368.421 L 973.6842 4368.421 L 973.6842 4421.0527 L 973.6842 4473.684 L 1000.0 4473.684 L 1000.0 4473.684 L 1026.3158 4526.316 Q 1052.6316 4526.316 1026.3158 4552.632 Q 1000.0 4552.632 1026.3158 4578.9473 Q 1026.3158 4578.9473 1078.9474 4578.9473 L 1105.2632 4578.9473 L 1078.9474 4631.579 Q 1052.6316 4684.2104 1026.3158 4710.5264 Q 1000.0 4710.5264 973.6842 4736.8423 Q 973.6842 4736.8423 947.3684 4736.8423 L 921.0526 4736.8423 L 921.0526 4763.1577 L 921.0526 4763.1577 L 947.3684 4763.1577 L 947.3684 4789.4736 L 973.6842 4789.4736 Q 1000.0 4789.4736 1000.0 4842.1055 Q 1000.0 4894.737 1026.3158 4868.421 Q 1078.9474 4868.421 1078.9474 4894.737 Q 1078.9474 4947.3687 1052.6316 4947.3687 Q 1026.3158 4973.684 1052.6316 5078.9473 Q 1078.9474 5184.2104 1052.6316 5210.5264 Q 1026.3158 5210.5264 1052.6316 5263.1577 Q 1078.9474 5342.1055 1105.2632 5342.1055 Q 1131.579 5342.1055 1131.579 5421.0527 Q 1131.579 5500.0 1157.8948 5500.0 Q 1184.2106 5500.0 1184.2106 5473.684 Q 1184.2106 5447.3687 1210.5264 5473.684 Q 1236.8422 5526.316 1236.8422 5578.9473 L 1236.8422 5631.579 L 1210.5264 5657.8945 L 1210.5264 5684.2104 L 1184.2106 5684.2104 Q 1157.8948 5684.2104 1157.8948 5631.579 Q 1131.579 5605.263 1131.579 5631.579 Q 1131.579 5657.8945 1078.9474 5657.8945 Q 1052.6316 5657.8945 1026.3158 5736.8423 Q 1026.3158 5815.7896 947.3684 5789.4736 L 894.7369 5736.8423 L 868.4211 5736.8423 L 815.7895 5736.8423 L 763.1579 5710.5264 L 710.5263 5710.5264 L 710.5263 5710.5264 Q 684.2105 5684.2104 500.0 5605.263 L 315.7895 5526.316 L 315.7895 5526.316 Q 289.4737 5500.0 289.4737 5500.0 L 289.4737 5500.0 L 289.4737 5473.684 Q 289.4737 5473.684 263.1579 5473.684 L 263.1579 5473.684 L 263.1579 5473.684 Q 236.8421 5447.3687 236.8421 5447.3687 L 236.8421 5447.3687 L 236.8421 5421.0527 Q 236.8421 5421.0527 236.8421 5368.421 Q 236.8421 5315.7896 184.21053 5105.263 L 105.26316 4894.737 L 105.26316 4894.737 Q 78.94737 4868.421 78.94737 4868.421 L 78.94737 4868.421 L 78.94737 4842.1055 L 78.94737 4789.4736 L 78.94737 4789.4736 Q 78.94737 4763.1577 52.63158 4763.1577 L 52.63158 4763.1577 L 52.63158 4736.8423 L 52.63158 4710.5264 L 52.63158 4684.2104 Q 26.31579 4657.8945 26.31579 4578.9473 L 0.0 4526.316 L 0.0 4473.684 L 26.31579 4421.0527 L 26.31579 4394.737 Q 26.31579 4368.421 0.0 4368.421 L 0.0 4342.1055 L 0.0 4315.7896 L 26.31579 4315.7896 L 26.31579 4315.7896 L 26.31579 4315.7896 L 26.31579 4315.7896 Q 52.63158 4315.7896 105.26316 4157.8945 Q 184.21053 4000.0 315.7895 3710.5264 Q 447.36844 3421.0527 421.05264 3315.7896 L 394.73685 3210.5264 L 394.73685 3210.5264 Q 394.73685 3184.2104 368.42105 3184.2104 L 368.42105 3184.2104 L 368.42105 3157.8948 Q 368.42105 3131.5789 447.36844 3105.2632 Q 526.3158 3105.2632 526.3158 3000.0 Q 500.0 2921.0527 421.05264 2736.842 Q 342.10526 2552.6316 342.10526 2263.158 Q 394.73685 1947.3684 421.05264 1789.4738 L 447.36844 1631.579 L 447.36844 1631.579 L 447.36844 1631.579 L 421.05264 1631.579 Q 394.73685 1605.2632 394.73685 1657.8948 Q 368.42105 1684.2106 368.42105 1710.5264 L 342.10526 1710.5264 L 342.10526 1578.9474 Q 342.10526 1447.3684 315.7895 1447.3684 L 315.7895 1447.3684 L 315.7895 1421.0526 Q 342.10526 1421.0526 368.42105 1315.7894 L 394.73685 1210.5264 L 394.73685 1210.5264 L 394.73685 1210.5264 L 421.05264 1184.2106 L 447.36844 1157.8948 L 447.36844 1131.579 L 447.36844 1105.2632 L 473.6842 1052.6316 L 500.0 1026.3158 L 500.0 1000.0 Q 500.0 973.6842 710.5263 473.6842 Q 921.0526 -52.63158 973.6842 0.0 z M 1000.0 4289.4736 Q 1000.0 4236.8423 1026.3158 4263.1577 Q 1078.9474 4289.4736 1026.3158 4315.7896 Q 1026.3158 4342.1055 1000.0 4289.4736 z M 973.6842 5684.2104 Q 973.6842 5631.579 1000.0 5684.2104 Q 1026.3158 5710.5264 1000.0 5710.5264 Q 973.6842 5710.5264 973.6842 5684.2104 z" svg:height="57.894737mm" draw:style-name="style-400" svg:viewBox="0.0 0.0 1842.1052 5789.4736" svg:width="18.421053mm" svg:x="82.36842mm" svg:y="192.10527mm"/>
          <draw:path svg:d="M 552.6316 105.26316 L 552.6316 105.26316 L 526.3158 105.26316 Q 500.0 131.57895 500.0 263.1579 L 500.0 368.42105 L 447.36844 447.36844 Q 394.73685 526.3158 342.10526 526.3158 L 315.7895 526.3158 L 315.7895 526.3158 Q 315.7895 526.3158 157.89474 473.6842 Q 0.0 447.36844 0.0 421.05264 L 0.0 368.42105 L 26.31579 368.42105 Q 26.31579 368.42105 26.31579 342.10526 L 26.31579 342.10526 L 236.8421 210.52632 Q 421.05264 52.63158 421.05264 26.31579 Q 421.05264 0.0 447.36844 0.0 Q 473.6842 0.0 473.6842 52.63158 Q 473.6842 78.94737 500.0 78.94737 Q 526.3158 105.26316 552.6316 105.26316 z" svg:height="5.263158mm" draw:style-name="style-401" svg:viewBox="0.0 0.0 552.6316 526.3158" svg:width="5.5263157mm" svg:x="61.31579mm" svg:y="118.42105mm"/>
          <draw:path svg:d="M 526.3158 0.0 L 552.6316 0.0 L 605.2632 0.0 L 657.8947 26.31579 L 657.8947 26.31579 L 631.579 26.31579 L 631.579 26.31579 L 631.579 26.31579 L 605.2632 52.63158 L 578.9474 78.94737 L 736.8421 131.57895 Q 894.7369 210.52632 894.7369 210.52632 L 894.7369 236.8421 L 894.7369 236.8421 L 894.7369 236.8421 L 894.7369 315.7895 Q 842.1053 394.73685 842.1053 394.73685 Q 842.1053 394.73685 815.7895 421.05264 L 789.4737 447.36844 L 789.4737 447.36844 L 789.4737 447.36844 L 815.7895 447.36844 L 815.7895 447.36844 L 1157.8948 500.0 Q 1473.6842 552.6316 1526.3158 578.9474 Q 1578.9474 605.2632 1578.9474 657.8947 L 1578.9474 684.2105 L 1552.6316 684.2105 L 1552.6316 710.5263 L 1552.6316 710.5263 L 1578.9474 710.5263 L 1578.9474 710.5263 L 1578.9474 710.5263 L 1578.9474 710.5263 L 1605.2632 710.5263 L 1631.579 710.5263 L 1657.8948 710.5263 L 1657.8948 684.2105 L 1684.2106 657.8947 L 1684.2106 631.579 L 1684.2106 605.2632 L 1657.8948 578.9474 L 1657.8948 552.6316 L 1684.2106 552.6316 L 1710.5264 552.6316 L 1710.5264 552.6316 L 1710.5264 552.6316 L 1736.8422 578.9474 L 1736.8422 578.9474 L 1736.8422 657.8947 L 1736.8422 710.5263 L 1710.5264 710.5263 L 1710.5264 710.5263 L 1710.5264 736.8421 L 1684.2106 736.8421 L 1684.2106 736.8421 L 1684.2106 763.1579 L 1684.2106 763.1579 L 1684.2106 763.1579 L 1657.8948 763.1579 L 1657.8948 763.1579 L 1631.579 789.4737 L 1605.2632 815.7895 L 1552.6316 815.7895 Q 1500.0 815.7895 1157.8948 842.1053 L 789.4737 868.4211 L 789.4737 868.4211 L 789.4737 868.4211 L 736.8421 842.1053 L 684.2105 815.7895 L 631.579 815.7895 Q 605.2632 815.7895 526.3158 789.4737 Q 473.6842 763.1579 394.73685 552.6316 Q 315.7895 315.7895 210.52632 236.8421 L 78.94737 184.21053 L 52.63158 157.89474 L 26.31579 131.57895 L 26.31579 131.57895 L 0.0 131.57895 L 0.0 131.57895 L 0.0 131.57895 L 0.0 105.26316 L 0.0 105.26316 L 0.0 105.26316 L 0.0 78.94737 L 26.31579 78.94737 L 52.63158 78.94737 L 52.63158 52.63158 L 52.63158 52.63158 L 263.1579 26.31579 Q 500.0 26.31579 526.3158 0.0 z" svg:height="8.684211mm" draw:style-name="style-402" svg:viewBox="0.0 0.0 1736.8422 868.4211" svg:width="17.368422mm" svg:x="51.05263mm" svg:y="274.4737mm"/>
          <draw:path svg:d="M 394.73685 131.57895 L 394.73685 157.89474 L 394.73685 184.21053 L 368.42105 210.52632 L 368.42105 210.52632 L 368.42105 236.8421 L 368.42105 236.8421 L 368.42105 236.8421 L 342.10526 236.8421 L 342.10526 236.8421 L 342.10526 263.1579 L 315.7895 263.1579 L 315.7895 289.4737 L 315.7895 315.7895 L 289.4737 342.10526 L 263.1579 368.42105 L 263.1579 394.73685 L 263.1579 447.36844 L 315.7895 447.36844 L 342.10526 447.36844 L 368.42105 421.05264 L 394.73685 394.73685 L 421.05264 394.73685 L 421.05264 394.73685 L 421.05264 394.73685 Q 421.05264 394.73685 447.36844 394.73685 L 447.36844 368.42105 L 526.3158 394.73685 Q 578.9474 421.05264 605.2632 447.36844 L 605.2632 500.0 L 526.3158 500.0 L 447.36844 500.0 L 368.42105 526.3158 Q 315.7895 552.6316 263.1579 552.6316 Q 184.21053 552.6316 157.89474 552.6316 Q 105.26316 605.2632 78.94737 657.8947 L 52.63158 710.5263 L 26.31579 815.7895 L 26.31579 894.7369 L 26.31579 894.7369 L -3.6379788E-12 894.7369 L -3.6379788E-12 552.6316 L -3.6379788E-12 236.8421 L -3.6379788E-12 236.8421 L -3.6379788E-12 236.8421 L 26.31579 157.89474 L 52.63158 78.94737 L 52.63158 26.31579 Q 52.63158 0.0 105.26316 0.0 Q 131.57895 0.0 157.89474 26.31579 Q 157.89474 26.31579 210.52632 26.31579 Q 236.8421 -26.31579 263.1579 0.0 Q 289.4737 0.0 289.4737 26.31579 Q 289.4737 78.94737 342.10526 105.26316 Q 368.42105 131.57895 394.73685 131.57895 z" svg:height="8.947369mm" draw:style-name="style-403" svg:viewBox="0.0 0.0 605.2632 894.7369" svg:width="6.052632mm" svg:x="184.21053mm" svg:y="49.736843mm"/>
          <draw:path svg:d="M 1026.3158 0.0 L 1026.3158 0.0 L 1026.3158 26.31579 Q 1026.3158 52.63158 1000.0 52.63158 L 1000.0 78.94737 L 763.1579 210.52632 Q 500.0 315.7895 289.4737 447.36844 Q 78.94737 552.6316 52.63158 578.9474 L 52.63158 605.2632 L 26.31579 605.2632 L 0.0 605.2632 L 0.0 578.9474 L 26.31579 552.6316 L 26.31579 526.3158 L 26.31579 500.0 L 26.31579 500.0 L 52.63158 473.6842 L 78.94737 473.6842 L 105.26316 473.6842 L 105.26316 447.36844 L 131.57895 447.36844 L 131.57895 447.36844 L 131.57895 421.05264 L 131.57895 421.05264 L 131.57895 421.05264 L 157.89474 421.05264 Q 157.89474 421.05264 184.21053 368.42105 L 236.8421 315.7895 L 342.10526 289.4737 Q 473.6842 263.1579 736.8421 131.57895 Q 1026.3158 0.0 1026.3158 0.0 z" svg:height="6.052632mm" draw:style-name="style-404" svg:viewBox="0.0 0.0 1026.3158 605.2632" svg:width="10.263158mm" svg:x="53.94737mm" svg:y="112.63158mm"/>
          <draw:path svg:d="M 105.26316 0.0 L 184.21053 0.0 L 184.21053 0.0 L 210.52632 0.0 L 210.52632 52.63158 L 210.52632 131.57895 L 184.21053 157.89474 Q 157.89474 210.52632 157.89474 210.52632 L 157.89474 210.52632 L 157.89474 210.52632 L 157.89474 184.21053 L 131.57895 184.21053 Q 131.57895 210.52632 131.57895 210.52632 Q 105.26316 210.52632 78.94737 210.52632 Q 26.31579 210.52632 26.31579 105.26316 Q 52.63158 26.31579 26.31579 0.0 L -1.8189894E-12 0.0 L -1.8189894E-12 0.0 Q -1.8189894E-12 0.0 105.26316 0.0 z" svg:height="2.1052632mm" draw:style-name="style-405" svg:viewBox="0.0 0.0 210.52632 210.52632" svg:width="2.1052632mm" svg:x="144.73685mm" svg:y="36.842106mm"/>
          <draw:path svg:d="M 26.31579 105.26316 L 52.63158 0.0 L 52.63158 0.0 Q 78.94737 0.0 78.94737 26.31579 L 78.94737 26.31579 L 78.94737 78.94737 Q 78.94737 131.57895 52.63158 157.89474 Q 26.31579 157.89474 26.31579 184.21053 Q 26.31579 236.8421 52.63158 236.8421 L 52.63158 263.1579 L 26.31579 263.1579 L 0.0 263.1579 L 0.0 236.8421 Q -26.31579 210.52632 26.31579 105.26316 z" svg:height="2.631579mm" draw:style-name="style-406" svg:viewBox="0.0 0.0 78.94737 263.1579" svg:width="0.7894737mm" svg:x="135.0mm" svg:y="106.052635mm"/>
          <draw:path svg:d="M 473.6842 78.94737 L 473.6842 78.94737 L 473.6842 157.89474 Q 447.36844 210.52632 473.6842 210.52632 L 473.6842 236.8421 L 473.6842 236.8421 Q 473.6842 263.1579 447.36844 263.1579 L 447.36844 263.1579 L 447.36844 263.1579 Q 447.36844 263.1579 368.42105 289.4737 Q 289.4737 315.7895 184.21053 236.8421 Q 78.94737 157.89474 26.31579 105.26316 L 0.0 52.63158 L 0.0 26.31579 Q 0.0 0.0 131.57895 0.0 Q 263.1579 0.0 368.42105 26.31579 Q 473.6842 52.63158 473.6842 78.94737 z" svg:height="2.8947368mm" draw:style-name="style-407" svg:viewBox="0.0 0.0 473.6842 289.4737" svg:width="4.736842mm" svg:x="108.68421mm" svg:y="122.10526mm"/>
          <draw:path svg:d="M 52.63158 394.73685 L 26.31579 394.73685 L 52.63158 368.42105 Q 52.63158 342.10526 78.94737 315.7895 L 78.94737 289.4737 L 78.94737 289.4737 L 78.94737 263.1579 L 105.26316 263.1579 L 105.26316 263.1579 L 105.26316 263.1579 L 105.26316 263.1579 L 105.26316 236.8421 L 105.26316 236.8421 L 105.26316 210.52632 Q 105.26316 157.89474 52.63158 157.89474 L 0.0 131.57895 L 0.0 105.26316 L 0.0 78.94737 L 105.26316 78.94737 Q 210.52632 78.94737 263.1579 0.0 Q 315.7895 -105.26316 289.4737 0.0 Q 263.1579 105.26316 315.7895 105.26316 Q 394.73685 105.26316 394.73685 131.57895 Q 394.73685 157.89474 315.7895 157.89474 Q 210.52632 184.21053 157.89474 289.4737 Q 78.94737 368.42105 52.63158 394.73685 z" svg:height="3.9473684mm" draw:style-name="style-408" svg:viewBox="0.0 0.0 394.73685 394.73685" svg:width="3.9473684mm" svg:x="64.210526mm" svg:y="6.8421054mm"/>
          <draw:path svg:d="M 78.94737 52.63158 L 78.94737 0.0 L 105.26316 0.0 L 157.89474 0.0 L 157.89474 26.31579 L 157.89474 26.31579 L 184.21053 26.31579 L 184.21053 52.63158 L 236.8421 52.63158 L 289.4737 52.63158 L 289.4737 78.94737 L 263.1579 105.26316 L 263.1579 105.26316 L 263.1579 105.26316 L 236.8421 157.89474 Q 210.52632 210.52632 263.1579 236.8421 Q 289.4737 236.8421 315.7895 210.52632 Q 315.7895 210.52632 315.7895 236.8421 Q 315.7895 289.4737 289.4737 315.7895 Q 263.1579 368.42105 289.4737 368.42105 Q 315.7895 368.42105 315.7895 394.73685 Q 315.7895 421.05264 289.4737 421.05264 Q 263.1579 421.05264 263.1579 473.6842 Q 289.4737 552.6316 263.1579 578.9474 Q 210.52632 578.9474 210.52632 605.2632 L 210.52632 631.579 L 210.52632 631.579 L 210.52632 631.579 L 184.21053 657.8947 L 157.89474 657.8947 L 157.89474 605.2632 L 157.89474 552.6316 L 131.57895 578.9474 L 131.57895 578.9474 L 131.57895 578.9474 L 105.26316 578.9474 L 105.26316 578.9474 L 105.26316 578.9474 L 78.94737 605.2632 L 52.63158 631.579 L 52.63158 631.579 L 26.31579 631.579 L 26.31579 605.2632 L 0.0 605.2632 L 0.0 578.9474 L 0.0 552.6316 L 0.0 526.3158 Q 0.0 500.0 0.0 315.7895 L 0.0 105.26316 L 26.31579 105.26316 L 26.31579 105.26316 L 52.63158 78.94737 L 78.94737 78.94737 L 78.94737 52.63158 z" svg:height="6.5789475mm" draw:style-name="style-409" svg:viewBox="0.0 0.0 315.7895 657.8947" svg:width="3.1578948mm" svg:x="10.0mm" svg:y="255.78947mm"/>
          <draw:path svg:d="M 26.31579 52.63158 L 52.63158 0.0 L 78.94737 0.0 L 105.26316 0.0 L 105.26316 26.31579 L 131.57895 26.31579 L 131.57895 26.31579 L 131.57895 52.63158 L 131.57895 52.63158 L 131.57895 52.63158 L 157.89474 52.63158 L 157.89474 52.63158 L 157.89474 78.94737 L 184.21053 78.94737 L 157.89474 157.89474 Q 131.57895 236.8421 131.57895 263.1579 L 131.57895 289.4737 L 131.57895 289.4737 L 105.26316 289.4737 L 105.26316 263.1579 Q 78.94737 210.52632 78.94737 210.52632 Q 78.94737 210.52632 78.94737 157.89474 Q 52.63158 105.26316 26.31579 105.26316 L 0.0 105.26316 L 0.0 105.26316 Q 0.0 105.26316 26.31579 52.63158 z" svg:height="2.8947368mm" draw:style-name="style-410" svg:viewBox="0.0 0.0 184.21053 289.4737" svg:width="1.8421053mm" svg:x="93.94737mm" svg:y="62.63158mm"/>
          <draw:path svg:d="M 131.57895 -3.6379788E-12 L 131.57895 -3.6379788E-12 L 157.89474 52.63158 Q 210.52632 105.26316 210.52632 157.89474 L 210.52632 210.52632 L 210.52632 289.4737 L 210.52632 368.42105 L 210.52632 368.42105 L 210.52632 368.42105 L 210.52632 368.42105 Q 210.52632 342.10526 184.21053 342.10526 L 184.21053 342.10526 L 184.21053 315.7895 Q 157.89474 315.7895 157.89474 315.7895 L 157.89474 315.7895 L 157.89474 289.4737 Q 157.89474 263.1579 131.57895 236.8421 Q 105.26316 210.52632 52.63158 157.89474 Q -1.8189894E-12 105.26316 -1.8189894E-12 78.94737 L -1.8189894E-12 52.63158 L 52.63158 52.63158 Q 105.26316 52.63158 105.26316 26.31579 Q 105.26316 -3.6379788E-12 131.57895 -3.6379788E-12 z" svg:height="3.6842105mm" draw:style-name="style-411" svg:viewBox="0.0 0.0 210.52632 368.42105" svg:width="2.1052632mm" svg:x="142.10527mm" svg:y="195.26315mm"/>
          <draw:path svg:d="M 0.0 26.31579 L 0.0 0.0 L 105.26316 315.7895 Q 157.89474 631.579 184.21053 868.4211 L 184.21053 1131.579 L 157.89474 1131.579 Q 131.57895 1131.579 78.94737 684.2105 L 52.63158 236.8421 L 26.31579 157.89474 Q 0.0 78.94737 0.0 26.31579 z" svg:height="11.315789mm" draw:style-name="style-412" svg:viewBox="0.0 0.0 184.21053 1131.579" svg:width="1.8421053mm" svg:x="59.473686mm" svg:y="200.78947mm"/>
          <draw:path svg:d="M 78.94737 26.31579 L 78.94737 -1.8189894E-12 L 78.94737 78.94737 Q 52.63158 184.21053 52.63158 184.21053 Q 52.63158 184.21053 52.63158 210.52632 L 26.31579 210.52632 L 26.31579 210.52632 Q -1.8189894E-12 210.52632 -1.8189894E-12 157.89474 Q -26.31579 105.26316 -1.8189894E-12 78.94737 L 26.31579 78.94737 L 52.63158 78.94737 Q 52.63158 78.94737 52.63158 52.63158 L 52.63158 52.63158 L 52.63158 52.63158 Q 52.63158 52.63158 78.94737 26.31579 z" svg:height="2.1052632mm" draw:style-name="style-413" svg:viewBox="0.0 0.0 78.94737 210.52632" svg:width="0.7894737mm" svg:x="85.789474mm" svg:y="128.1579mm"/>
          <draw:path svg:d="M 394.73685 0.0 L 394.73685 26.31579 L 394.73685 26.31579 Q 394.73685 26.31579 368.42105 52.63158 L 368.42105 52.63158 L 210.52632 236.8421 Q 52.63158 421.05264 26.31579 421.05264 L 0.0 421.05264 L 0.0 394.73685 Q 26.31579 368.42105 26.31579 368.42105 L 26.31579 342.10526 L 26.31579 342.10526 Q 26.31579 342.10526 52.63158 289.4737 Q 78.94737 236.8421 184.21053 105.26316 L 315.7895 0.0 L 315.7895 0.0 L 315.7895 0.0 L 342.10526 0.0 Q 342.10526 0.0 342.10526 0.0 L 342.10526 0.0 L 368.42105 0.0 Q 394.73685 -26.31579 394.73685 0.0 z" svg:height="4.2105265mm" draw:style-name="style-414" svg:viewBox="0.0 0.0 394.73685 421.05264" svg:width="3.9473684mm" svg:x="116.052635mm" svg:y="138.94737mm"/>
          <draw:path svg:d="M 131.57895 26.31579 L 131.57895 0.0 L 157.89474 0.0 L 157.89474 0.0 L 131.57895 368.42105 Q 131.57895 710.5263 105.26316 842.1053 L 78.94737 973.6842 L 78.94737 1000.0 L 78.94737 1026.3158 L 52.63158 1026.3158 Q 26.31579 1000.0 26.31579 1000.0 L 0.0 1000.0 L 0.0 842.1053 Q 26.31579 684.2105 52.63158 368.42105 L 78.94737 26.31579 L 78.94737 26.31579 L 78.94737 26.31579 L 105.26316 26.31579 L 105.26316 52.63158 L 105.26316 52.63158 L 131.57895 52.63158 L 131.57895 26.31579 z" svg:height="10.263158mm" draw:style-name="style-415" svg:viewBox="0.0 0.0 157.89474 1026.3158" svg:width="1.5789474mm" svg:x="25.526316mm" svg:y="211.05263mm"/>
          <draw:path svg:d="M 26.31579 447.36844 L 0.0 0.0 L 0.0 78.94737 L 0.0 157.89474 L 0.0 184.21053 Q 26.31579 184.21053 26.31579 184.21053 L 26.31579 210.52632 L 131.57895 1000.0 Q 236.8421 1789.4738 236.8421 1868.421 L 236.8421 1973.6842 L 263.1579 1973.6842 L 263.1579 2000.0 L 236.8421 2000.0 L 210.52632 2026.3158 L 210.52632 2026.3158 L 210.52632 2026.3158 L 210.52632 2026.3158 L 184.21053 2026.3158 L 184.21053 1921.0526 L 184.21053 1815.7894 L 157.89474 1763.158 Q 131.57895 1684.2106 78.94737 1289.4736 Q 26.31579 868.4211 26.31579 447.36844 z" svg:height="20.263159mm" draw:style-name="style-416" svg:viewBox="0.0 0.0 263.1579 2026.3158" svg:width="2.631579mm" svg:x="112.89474mm" svg:y="225.52632mm"/>
          <draw:path svg:d="M 131.57895 0.0 L 131.57895 0.0 L 157.89474 0.0 L 184.21053 0.0 L 184.21053 0.0 L 184.21053 0.0 L 210.52632 0.0 L 210.52632 0.0 L 210.52632 26.31579 L 236.8421 26.31579 L 236.8421 26.31579 L 236.8421 52.63158 L 236.8421 52.63158 L 210.52632 52.63158 L 184.21053 52.63158 L 157.89474 52.63158 L 157.89474 78.94737 L 131.57895 78.94737 L 131.57895 131.57895 L 131.57895 184.21053 L 157.89474 210.52632 L 184.21053 263.1579 L 184.21053 263.1579 L 184.21053 263.1579 L 210.52632 315.7895 Q 236.8421 315.7895 289.4737 315.7895 L 368.42105 315.7895 L 394.73685 315.7895 L 447.36844 315.7895 L 447.36844 342.10526 L 447.36844 342.10526 L 421.05264 342.10526 L 421.05264 368.42105 L 394.73685 368.42105 L 368.42105 368.42105 L 368.42105 394.73685 L 342.10526 394.73685 L 342.10526 394.73685 L 342.10526 421.05264 L 342.10526 421.05264 L 342.10526 421.05264 L 315.7895 421.05264 L 315.7895 421.05264 L 289.4737 447.36844 L 263.1579 473.6842 L 263.1579 473.6842 L 236.8421 473.6842 L 236.8421 473.6842 Q 236.8421 473.6842 184.21053 552.6316 Q 157.89474 605.2632 78.94737 578.9474 L 0.0 552.6316 L 0.0 526.3158 Q 26.31579 526.3158 52.63158 473.6842 Q 78.94737 421.05264 131.57895 421.05264 L 210.52632 421.05264 L 210.52632 394.73685 Q 184.21053 394.73685 184.21053 368.42105 Q 131.57895 342.10526 131.57895 236.8421 L 78.94737 131.57895 L 105.26316 52.63158 L 131.57895 0.0 L 131.57895 0.0 z" svg:height="5.7894735mm" draw:style-name="style-417" svg:viewBox="0.0 0.0 447.36844 578.9474" svg:width="4.4736843mm" svg:x="142.36842mm" svg:y="217.89474mm"/>
          <draw:path svg:d="M 131.57895 0.0 L 236.8421 0.0 L 157.89474 26.31579 Q 105.26316 52.63158 157.89474 52.63158 Q 210.52632 52.63158 210.52632 78.94737 Q 210.52632 105.26316 157.89474 105.26316 Q 105.26316 131.57895 105.26316 157.89474 Q 105.26316 210.52632 78.94737 315.7895 L 52.63158 394.73685 L 52.63158 394.73685 L 52.63158 421.05264 L 52.63158 421.05264 L 52.63158 421.05264 L 26.31579 342.10526 L 0.0 263.1579 L 0.0 263.1579 L 0.0 263.1579 L 0.0 263.1579 Q 0.0 236.8421 0.0 131.57895 Q 0.0 26.31579 131.57895 0.0 z" svg:height="4.2105265mm" draw:style-name="style-418" svg:viewBox="0.0 0.0 236.8421 421.05264" svg:width="2.368421mm" svg:x="187.36842mm" svg:y="268.94736mm"/>
          <draw:path svg:d="M 26.31579 52.63158 L 26.31579 0.0 L 52.63158 26.31579 Q 105.26316 52.63158 157.89474 52.63158 L 184.21053 52.63158 L 184.21053 105.26316 Q 184.21053 131.57895 210.52632 131.57895 Q 236.8421 105.26316 263.1579 105.26316 L 289.4737 105.26316 L 289.4737 131.57895 L 263.1579 131.57895 L 263.1579 131.57895 L 263.1579 157.89474 L 263.1579 157.89474 L 263.1579 157.89474 L 236.8421 157.89474 L 236.8421 157.89474 L 236.8421 184.21053 L 210.52632 184.21053 L 210.52632 184.21053 L 210.52632 210.52632 L 184.21053 210.52632 Q 157.89474 210.52632 78.94737 157.89474 L 9.094947E-13 131.57895 L 9.094947E-13 105.26316 L 9.094947E-13 105.26316 L 9.094947E-13 105.26316 Q 9.094947E-13 105.26316 26.31579 52.63158 z" svg:height="2.1052632mm" draw:style-name="style-419" svg:viewBox="0.0 0.0 289.4737 210.52632" svg:width="2.8947368mm" svg:x="78.42105mm" svg:y="37.36842mm"/>
          <draw:path svg:d="M 894.7369 394.73685 L 894.7369 394.73685 L 868.4211 421.05264 Q 868.4211 447.36844 842.1053 447.36844 L 815.7895 447.36844 L 815.7895 421.05264 Q 815.7895 394.73685 763.1579 368.42105 L 736.8421 342.10526 L 447.36844 342.10526 L 131.57895 342.10526 L 131.57895 342.10526 L 105.26316 342.10526 L 105.26316 342.10526 L 78.94737 315.7895 L 78.94737 315.7895 L 78.94737 289.4737 L 26.31579 289.4737 L 0.0 289.4737 L 0.0 236.8421 L 0.0 210.52632 L 0.0 184.21053 L 0.0 184.21053 L 0.0 184.21053 L 26.31579 184.21053 L 26.31579 157.89474 L 26.31579 131.57895 L 26.31579 131.57895 L 52.63158 131.57895 L 52.63158 105.26316 L 26.31579 105.26316 L 26.31579 105.26316 L 26.31579 105.26316 L 26.31579 78.94737 L 26.31579 78.94737 L 52.63158 78.94737 L 52.63158 78.94737 L 52.63158 52.63158 L 26.31579 52.63158 L 26.31579 52.63158 Q 26.31579 26.31579 26.31579 26.31579 L 26.31579 26.31579 L 184.21053 -1.8189894E-12 Q 368.42105 -26.31579 552.6316 26.31579 Q 710.5263 52.63158 815.7895 157.89474 Q 921.0526 263.1579 921.0526 315.7895 Q 921.0526 368.42105 894.7369 394.73685 z" svg:height="4.4736843mm" draw:style-name="style-420" svg:viewBox="0.0 0.0 921.0526 447.36844" svg:width="9.210526mm" svg:x="85.0mm" svg:y="142.89474mm"/>
          <draw:path svg:d="M 315.7895 3.6379788E-12 L 315.7895 3.6379788E-12 L 342.10526 3.6379788E-12 L 342.10526 3.6379788E-12 L 368.42105 26.31579 Q 368.42105 52.63158 368.42105 184.21053 Q 368.42105 342.10526 289.4737 394.73685 Q 210.52632 447.36844 157.89474 447.36844 L 78.94737 447.36844 L 78.94737 421.05264 L 52.63158 421.05264 L 52.63158 421.05264 L 52.63158 447.36844 L 26.31579 447.36844 L 0.0 447.36844 L 0.0 447.36844 Q 0.0 421.05264 105.26316 289.4737 Q 184.21053 184.21053 210.52632 105.26316 L 263.1579 26.31579 L 289.4737 26.31579 L 315.7895 26.31579 L 315.7895 3.6379788E-12 z" svg:height="4.4736843mm" draw:style-name="style-421" svg:viewBox="0.0 0.0 368.42105 447.36844" svg:width="3.6842105mm" svg:x="140.0mm" svg:y="179.73685mm"/>
          <draw:path svg:d="M 131.57895 26.31579 L 157.89474 0.0 L 157.89474 52.63158 L 157.89474 105.26316 L 184.21053 105.26316 L 210.52632 78.94737 L 210.52632 78.94737 L 210.52632 78.94737 L 236.8421 131.57895 Q 263.1579 184.21053 289.4737 210.52632 L 315.7895 236.8421 L 315.7895 236.8421 L 315.7895 236.8421 L 342.10526 263.1579 Q 368.42105 289.4737 394.73685 263.1579 Q 421.05264 236.8421 421.05264 263.1579 L 421.05264 289.4737 L 421.05264 342.10526 L 421.05264 394.73685 L 394.73685 394.73685 L 394.73685 394.73685 L 394.73685 421.05264 L 421.05264 421.05264 L 421.05264 447.36844 L 421.05264 447.36844 L 394.73685 500.0 Q 368.42105 578.9474 263.1579 578.9474 Q 157.89474 578.9474 131.57895 552.6316 Q 105.26316 500.0 105.26316 526.3158 Q 105.26316 526.3158 78.94737 578.9474 L 52.63158 631.579 L 52.63158 631.579 L 52.63158 605.2632 L 52.63158 605.2632 L 52.63158 605.2632 L 26.31579 605.2632 L 26.31579 605.2632 L 26.31579 578.9474 L 0.0 578.9474 L 0.0 552.6316 L 0.0 526.3158 L 0.0 500.0 Q 0.0 473.6842 26.31579 394.73685 Q 52.63158 342.10526 26.31579 342.10526 Q 0.0 342.10526 0.0 315.7895 Q 0.0 289.4737 52.63158 289.4737 Q 78.94737 263.1579 105.26316 131.57895 L 131.57895 26.31579 L 131.57895 26.31579 z" svg:height="6.3157897mm" draw:style-name="style-422" svg:viewBox="0.0 0.0 421.05264 631.579" svg:width="4.2105265mm" svg:x="10.0mm" svg:y="261.3158mm"/>
          <draw:path svg:d="M 236.8421 500.0 L 157.89474 500.0 L 157.89474 473.6842 L 157.89474 447.36844 L 184.21053 447.36844 Q 236.8421 447.36844 289.4737 421.05264 Q 342.10526 421.05264 342.10526 342.10526 Q 342.10526 289.4737 236.8421 368.42105 L 131.57895 447.36844 L 78.94737 447.36844 L 26.31579 447.36844 L 26.31579 421.05264 L 26.31579 421.05264 L 0.0 394.73685 L 0.0 368.42105 L 26.31579 368.42105 L 78.94737 342.10526 L 131.57895 342.10526 Q 157.89474 289.4737 184.21053 289.4737 L 210.52632 289.4737 L 210.52632 263.1579 L 236.8421 263.1579 L 236.8421 236.8421 L 236.8421 210.52632 L 263.1579 184.21053 L 263.1579 157.89474 L 184.21053 157.89474 Q 131.57895 184.21053 105.26316 184.21053 L 78.94737 184.21053 L 78.94737 157.89474 L 78.94737 157.89474 L 52.63158 157.89474 L 52.63158 131.57895 L 52.63158 131.57895 L 26.31579 131.57895 L 26.31579 105.26316 L 26.31579 78.94737 L 184.21053 78.94737 Q 368.42105 78.94737 368.42105 26.31579 Q 368.42105 9.094947E-13 394.73685 9.094947E-13 Q 447.36844 9.094947E-13 447.36844 26.31579 Q 473.6842 78.94737 605.2632 78.94737 Q 710.5263 78.94737 684.2105 105.26316 Q 631.579 131.57895 552.6316 157.89474 Q 473.6842 157.89474 473.6842 184.21053 Q 473.6842 210.52632 631.579 289.4737 Q 789.4737 342.10526 605.2632 447.36844 Q 447.36844 526.3158 421.05264 552.6316 Q 421.05264 578.9474 394.73685 552.6316 Q 342.10526 552.6316 342.10526 526.3158 Q 342.10526 500.0 236.8421 500.0 z" svg:height="5.5263157mm" draw:style-name="style-423" svg:viewBox="0.0 0.0 684.2105 552.6316" svg:width="6.8421054mm" svg:x="197.10527mm" svg:y="41.31579mm"/>
          <draw:path svg:d="M 605.2632 315.7895 L 605.2632 315.7895 L 526.3158 315.7895 Q 473.6842 342.10526 473.6842 394.73685 Q 473.6842 473.6842 526.3158 473.6842 Q 552.6316 473.6842 552.6316 526.3158 Q 552.6316 552.6316 526.3158 578.9474 Q 473.6842 578.9474 500.0 736.8421 Q 500.0 894.7369 526.3158 894.7369 Q 552.6316 842.1053 552.6316 842.1053 L 578.9474 842.1053 L 578.9474 842.1053 Q 578.9474 842.1053 684.2105 815.7895 Q 789.4737 789.4737 789.4737 763.1579 Q 815.7895 710.5263 736.8421 736.8421 Q 631.579 763.1579 631.579 710.5263 Q 631.579 657.8947 736.8421 631.579 Q 842.1053 631.579 842.1053 605.2632 Q 842.1053 578.9474 736.8421 578.9474 Q 631.579 552.6316 631.579 447.36844 L 605.2632 342.10526 L 736.8421 315.7895 Q 842.1053 315.7895 894.7369 289.4737 Q 947.3684 263.1579 921.0526 210.52632 Q 921.0526 157.89474 789.4737 157.89474 Q 631.579 105.26316 684.2105 105.26316 Q 763.1579 52.63158 894.7369 78.94737 Q 1000.0 78.94737 1026.3158 131.57895 L 1026.3158 184.21053 L 1026.3158 263.1579 Q 1000.0 315.7895 868.4211 342.10526 Q 736.8421 368.42105 736.8421 421.05264 L 736.8421 473.6842 L 868.4211 473.6842 Q 1000.0 473.6842 1000.0 473.6842 L 1000.0 473.6842 L 1000.0 473.6842 Q 973.6842 473.6842 973.6842 500.0 L 973.6842 500.0 L 947.3684 552.6316 Q 947.3684 605.2632 1026.3158 578.9474 Q 1105.2632 578.9474 1105.2632 526.3158 Q 1105.2632 473.6842 1078.9474 473.6842 L 1078.9474 473.6842 L 1078.9474 473.6842 Q 1052.6316 447.36844 1078.9474 368.42105 L 1078.9474 289.4737 L 1210.5264 236.8421 Q 1368.421 184.21053 1368.421 157.89474 Q 1368.421 131.57895 1236.8422 105.26316 Q 1105.2632 105.26316 1105.2632 78.94737 Q 1105.2632 52.63158 1289.4736 52.63158 Q 1473.6842 52.63158 1473.6842 157.89474 Q 1473.6842 263.1579 1447.3684 289.4737 Q 1421.0526 315.7895 1315.7894 315.7895 Q 1184.2106 315.7895 1184.2106 368.42105 Q 1184.2106 421.05264 1315.7894 421.05264 Q 1421.0526 421.05264 1421.0526 447.36844 Q 1447.3684 473.6842 1342.1052 500.0 Q 1263.158 526.3158 1236.8422 552.6316 Q 1236.8422 578.9474 1315.7894 578.9474 Q 1421.0526 605.2632 1421.0526 631.579 L 1421.0526 657.8947 L 1394.7368 657.8947 L 1394.7368 684.2105 L 1315.7894 684.2105 L 1236.8422 684.2105 L 1236.8422 736.8421 L 1236.8422 763.1579 L 1421.0526 736.8421 Q 1605.2632 736.8421 1605.2632 789.4737 Q 1578.9474 868.4211 1552.6316 894.7369 Q 1526.3158 947.3684 1421.0526 947.3684 Q 1342.1052 947.3684 1289.4736 921.0526 L 1236.8422 921.0526 L 1236.8422 1000.0 Q 1210.5264 1078.9474 1210.5264 1131.579 L 1210.5264 1184.2106 L 1157.8948 1184.2106 L 1131.579 1184.2106 L 1131.579 1157.8948 L 1105.2632 1131.579 L 1105.2632 1026.3158 Q 1105.2632 921.0526 1000.0 921.0526 Q 921.0526 921.0526 894.7369 1026.3158 L 894.7369 1131.579 L 868.4211 1131.579 L 868.4211 1157.8948 L 868.4211 1157.8948 L 842.1053 1157.8948 L 842.1053 1157.8948 L 842.1053 1157.8948 L 842.1053 1184.2106 L 842.1053 1184.2106 L 815.7895 1052.6316 L 815.7895 921.0526 L 789.4737 921.0526 L 763.1579 947.3684 L 763.1579 947.3684 L 736.8421 947.3684 L 736.8421 947.3684 Q 736.8421 947.3684 657.8947 1000.0 Q 578.9474 1000.0 526.3158 1000.0 Q 473.6842 1000.0 421.05264 1078.9474 Q 368.42105 1157.8948 315.7895 1157.8948 L 236.8421 1157.8948 L 184.21053 1157.8948 L 131.57895 1157.8948 L 105.26316 1131.579 L 52.63158 1105.2632 L 52.63158 1105.2632 L 52.63158 1105.2632 L 26.31579 1105.2632 L 26.31579 1105.2632 L 26.31579 1078.9474 L 0.0 1078.9474 L 0.0 1078.9474 L 0.0 1052.6316 L 131.57895 1052.6316 Q 263.1579 1000.0 289.4737 1000.0 Q 315.7895 973.6842 315.7895 894.7369 L 315.7895 815.7895 L 342.10526 736.8421 L 342.10526 631.579 L 315.7895 631.579 Q 263.1579 631.579 184.21053 684.2105 L 105.26316 684.2105 L 52.63158 684.2105 L 26.31579 684.2105 L 26.31579 684.2105 L 0.0 684.2105 L 0.0 657.8947 L 0.0 631.579 L 26.31579 578.9474 L 52.63158 526.3158 L 52.63158 526.3158 L 52.63158 526.3158 L 105.26316 526.3158 Q 157.89474 526.3158 210.52632 526.3158 L 263.1579 526.3158 L 289.4737 500.0 L 315.7895 473.6842 L 315.7895 473.6842 L 315.7895 473.6842 L 315.7895 421.05264 L 315.7895 368.42105 L 315.7895 368.42105 L 315.7895 368.42105 L 315.7895 342.10526 L 315.7895 342.10526 L 289.4737 342.10526 L 289.4737 368.42105 L 210.52632 368.42105 Q 157.89474 368.42105 105.26316 394.73685 L 52.63158 394.73685 L 52.63158 368.42105 L 52.63158 315.7895 L 78.94737 289.4737 L 105.26316 263.1579 L 105.26316 263.1579 L 105.26316 263.1579 L 184.21053 236.8421 Q 263.1579 210.52632 289.4737 78.94737 Q 315.7895 -52.63158 368.42105 0.0 Q 421.05264 52.63158 421.05264 157.89474 Q 447.36844 236.8421 526.3158 263.1579 Q 631.579 263.1579 605.2632 289.4737 Q 605.2632 315.7895 605.2632 315.7895 z" svg:height="11.842105mm" draw:style-name="style-424" svg:viewBox="0.0 0.0 1605.2632 1184.2106" svg:width="16.052631mm" svg:x="187.36842mm" svg:y="65.26316mm"/>
          <draw:path svg:d="M 210.52632 0.0 L 236.8421 0.0 L 236.8421 26.31579 L 236.8421 52.63158 L 210.52632 52.63158 L 210.52632 78.94737 L 210.52632 78.94737 L 236.8421 78.94737 L 236.8421 78.94737 L 236.8421 78.94737 L 236.8421 105.26316 L 236.8421 105.26316 L 236.8421 131.57895 Q 236.8421 184.21053 236.8421 184.21053 L 263.1579 184.21053 L 263.1579 184.21053 Q 236.8421 210.52632 210.52632 236.8421 Q 157.89474 263.1579 157.89474 289.4737 L 157.89474 315.7895 L 131.57895 315.7895 L 78.94737 289.4737 L 52.63158 289.4737 L 26.31579 289.4737 L 26.31579 289.4737 Q 26.31579 263.1579 -1.8189894E-12 263.1579 L -1.8189894E-12 263.1579 L -1.8189894E-12 236.8421 L -1.8189894E-12 236.8421 L 26.31579 184.21053 Q 78.94737 157.89474 78.94737 157.89474 L 78.94737 131.57895 L 131.57895 105.26316 Q 157.89474 78.94737 157.89474 52.63158 L 184.21053 52.63158 L 184.21053 26.31579 L 184.21053 0.0 L 210.52632 0.0 z" svg:height="3.1578948mm" draw:style-name="style-425" svg:viewBox="0.0 0.0 263.1579 315.7895" svg:width="2.631579mm" svg:x="128.1579mm" svg:y="11.842105mm"/>
          <draw:path svg:d="M -1.8189894E-12 52.63158 L -1.8189894E-12 0.0 L 105.26316 289.4737 Q 210.52632 578.9474 263.1579 657.8947 Q 263.1579 736.8421 289.4737 789.4737 L 289.4737 815.7895 L 289.4737 842.1053 Q 263.1579 894.7369 263.1579 894.7369 L 263.1579 921.0526 L 263.1579 921.0526 Q 236.8421 894.7369 210.52632 894.7369 Q 210.52632 868.4211 105.26316 552.6316 L 52.63158 236.8421 L 26.31579 157.89474 Q -1.8189894E-12 105.26316 -1.8189894E-12 52.63158 z" svg:height="9.210526mm" draw:style-name="style-426" svg:viewBox="0.0 0.0 289.4737 921.0526" svg:width="2.8947368mm" svg:x="148.94737mm" svg:y="257.89474mm"/>
          <draw:path svg:d="M 184.21053 9.094947E-13 L 210.52632 9.094947E-13 L 210.52632 9.094947E-13 Q 236.8421 9.094947E-13 236.8421 78.94737 L 236.8421 184.21053 L 236.8421 184.21053 Q 210.52632 184.21053 184.21053 263.1579 Q 184.21053 315.7895 131.57895 342.10526 L 78.94737 394.73685 L 78.94737 368.42105 Q 78.94737 342.10526 26.31579 342.10526 L 9.094947E-13 342.10526 L 9.094947E-13 315.7895 L 26.31579 315.7895 L 26.31579 184.21053 L 26.31579 78.94737 L 78.94737 52.63158 Q 105.26316 26.31579 131.57895 26.31579 Q 131.57895 52.63158 157.89474 26.31579 Q 157.89474 9.094947E-13 184.21053 9.094947E-13 z" svg:height="3.9473684mm" draw:style-name="style-427" svg:viewBox="0.0 0.0 236.8421 394.73685" svg:width="2.368421mm" svg:x="67.63158mm" svg:y="43.42105mm"/>
          <draw:path svg:d="M 52.63158 52.63158 L 78.94737 0.0 L 78.94737 131.57895 L 78.94737 263.1579 L 78.94737 263.1579 Q 78.94737 263.1579 52.63158 263.1579 L 52.63158 289.4737 L 26.31579 289.4737 Q 26.31579 263.1579 26.31579 263.1579 Q 26.31579 263.1579 0.0 210.52632 Q 0.0 157.89474 26.31579 157.89474 L 26.31579 131.57895 L 26.31579 131.57895 Q 26.31579 131.57895 52.63158 52.63158 z" svg:height="2.8947368mm" draw:style-name="style-428" svg:viewBox="0.0 0.0 78.94737 289.4737" svg:width="0.7894737mm" svg:x="45.0mm" svg:y="90.52631mm"/>
          <draw:path svg:d="M 131.57895 473.6842 L 78.94737 473.6842 L 78.94737 473.6842 L 78.94737 447.36844 L 105.26316 447.36844 Q 131.57895 447.36844 131.57895 368.42105 Q 131.57895 289.4737 105.26316 289.4737 Q 78.94737 289.4737 52.63158 263.1579 L 52.63158 236.8421 L 52.63158 210.52632 Q 52.63158 210.52632 26.31579 184.21053 L 0.0 157.89474 L 0.0 157.89474 L 0.0 131.57895 L 26.31579 131.57895 Q 52.63158 157.89474 52.63158 157.89474 L 52.63158 157.89474 L 105.26316 157.89474 Q 131.57895 157.89474 131.57895 105.26316 L 105.26316 78.94737 L 105.26316 78.94737 Q 105.26316 105.26316 78.94737 105.26316 L 52.63158 105.26316 L 52.63158 105.26316 L 52.63158 78.94737 L 105.26316 52.63158 Q 131.57895 52.63158 131.57895 26.31579 Q 131.57895 0.0 210.52632 0.0 Q 263.1579 0.0 263.1579 52.63158 Q 263.1579 105.26316 263.1579 105.26316 Q 263.1579 157.89474 263.1579 210.52632 Q 236.8421 263.1579 210.52632 289.4737 Q 184.21053 289.4737 184.21053 315.7895 Q 184.21053 342.10526 210.52632 342.10526 Q 236.8421 368.42105 210.52632 368.42105 Q 157.89474 394.73685 184.21053 421.05264 Q 184.21053 473.6842 131.57895 473.6842 z" svg:height="4.736842mm" draw:style-name="style-429" svg:viewBox="0.0 0.0 263.1579 473.6842" svg:width="2.631579mm" svg:x="51.57895mm" svg:y="108.42105mm"/>
          <draw:path svg:d="M 0.0 78.94737 Q 78.94737 -26.31579 78.94737 -9.094947E-13 Q 78.94737 26.31579 52.63158 78.94737 Q 0.0 131.57895 105.26316 157.89474 Q 210.52632 184.21053 52.63158 184.21053 Q -78.94737 157.89474 0.0 78.94737 z" svg:height="1.8421053mm" draw:style-name="style-430" svg:viewBox="0.0 0.0 105.26316 184.21053" svg:width="1.0526316mm" svg:x="173.94737mm" svg:y="57.63158mm"/>
          <draw:path svg:d="M 157.89474 0.0 L 184.21053 0.0 L 157.89474 26.31579 Q 157.89474 52.63158 236.8421 52.63158 Q 315.7895 78.94737 289.4737 131.57895 Q 289.4737 210.52632 315.7895 210.52632 Q 368.42105 210.52632 368.42105 236.8421 L 394.73685 236.8421 L 394.73685 236.8421 Q 394.73685 263.1579 263.1579 263.1579 L 131.57895 263.1579 L 105.26316 263.1579 Q 78.94737 263.1579 78.94737 289.4737 L 78.94737 289.4737 L 26.31579 289.4737 Q -26.31579 263.1579 0.0 263.1579 Q 26.31579 263.1579 26.31579 184.21053 Q 26.31579 105.26316 52.63158 105.26316 Q 78.94737 105.26316 105.26316 26.31579 Q 157.89474 -26.31579 157.89474 0.0 z" svg:height="2.8947368mm" draw:style-name="style-431" svg:viewBox="0.0 0.0 394.73685 289.4737" svg:width="3.9473684mm" svg:x="105.26316mm" svg:y="40.0mm"/>
          <draw:path svg:d="M 210.52632 78.94737 L 263.1579 0.0 L 289.4737 0.0 Q 289.4737 26.31579 289.4737 105.26316 Q 289.4737 157.89474 289.4737 184.21053 Q 342.10526 210.52632 342.10526 236.8421 L 342.10526 263.1579 L 342.10526 263.1579 Q 342.10526 289.4737 263.1579 315.7895 Q 210.52632 368.42105 210.52632 342.10526 L 210.52632 315.7895 L 236.8421 315.7895 Q 236.8421 315.7895 236.8421 289.4737 L 236.8421 289.4737 L 236.8421 289.4737 Q 263.1579 263.1579 236.8421 263.1579 L 236.8421 263.1579 L 236.8421 263.1579 L 236.8421 263.1579 L 184.21053 236.8421 L 157.89474 236.8421 L 157.89474 236.8421 Q 131.57895 236.8421 131.57895 263.1579 L 105.26316 263.1579 L 105.26316 263.1579 L 105.26316 263.1579 L 78.94737 289.4737 L 78.94737 289.4737 L 78.94737 289.4737 Q 78.94737 289.4737 26.31579 315.7895 L -1.8189894E-12 315.7895 L -1.8189894E-12 289.4737 Q 26.31579 263.1579 26.31579 263.1579 L 26.31579 263.1579 L 26.31579 263.1579 L 52.63158 263.1579 L 52.63158 236.8421 L 78.94737 236.8421 L 78.94737 236.8421 L 78.94737 210.52632 L 78.94737 210.52632 L 78.94737 210.52632 L 105.26316 210.52632 L 105.26316 210.52632 L 131.57895 184.21053 Q 157.89474 157.89474 210.52632 78.94737 z" svg:height="3.4210527mm" draw:style-name="style-432" svg:viewBox="0.0 0.0 342.10526 342.10526" svg:width="3.4210527mm" svg:x="142.89474mm" svg:y="143.1579mm"/>
          <draw:path svg:d="M 52.63158 0.0 L 131.57895 0.0 L 131.57895 0.0 L 131.57895 26.31579 L 684.2105 26.31579 Q 1236.8422 26.31579 1315.7894 52.63158 L 1421.0526 52.63158 L 1421.0526 78.94737 L 1421.0526 78.94737 L 1394.7368 78.94737 L 1394.7368 78.94737 L 1368.421 105.26316 L 1315.7894 131.57895 L 1394.7368 131.57895 L 1473.6842 131.57895 L 1526.3158 157.89474 Q 1605.2632 184.21053 1526.3158 184.21053 Q 1473.6842 184.21053 1552.6316 236.8421 Q 1631.579 263.1579 1578.9474 289.4737 Q 1526.3158 289.4737 1578.9474 342.10526 Q 1631.579 368.42105 1605.2632 421.05264 Q 1578.9474 447.36844 1605.2632 473.6842 Q 1631.579 473.6842 1631.579 500.0 Q 1631.579 552.6316 1657.8948 552.6316 Q 1684.2106 578.9474 1684.2106 605.2632 Q 1684.2106 605.2632 1684.2106 657.8947 L 1684.2106 710.5263 L 1684.2106 842.1053 Q 1684.2106 973.6842 1684.2106 1000.0 L 1684.2106 1000.0 L 1736.8422 1026.3158 Q 1789.4738 1026.3158 1789.4738 1078.9474 L 1789.4738 1157.8948 L 1763.158 1315.7894 Q 1736.8422 1473.6842 1684.2106 1526.3158 Q 1631.579 1605.2632 1657.8948 1605.2632 Q 1684.2106 1605.2632 1684.2106 1631.579 Q 1684.2106 1657.8948 1631.579 1657.8948 Q 1605.2632 1657.8948 1605.2632 1684.2106 Q 1605.2632 1710.5264 1578.9474 1710.5264 Q 1578.9474 1736.8422 1552.6316 1973.6842 Q 1526.3158 2184.2104 1578.9474 2184.2104 Q 1605.2632 2210.5264 1605.2632 2236.842 L 1631.579 2263.158 L 1631.579 2263.158 L 1631.579 2289.4736 L 1631.579 2289.4736 L 1631.579 2289.4736 L 1657.8948 2289.4736 L 1657.8948 2289.4736 L 1657.8948 2315.7896 L 1684.2106 2315.7896 L 1684.2106 2342.1052 L 1684.2106 2394.7368 L 1684.2106 2394.7368 L 1684.2106 2421.0527 L 1684.2106 2421.0527 L 1657.8948 2421.0527 L 1631.579 2421.0527 L 1631.579 2447.3684 L 1631.579 2447.3684 L 1631.579 2447.3684 L 1631.579 2447.3684 Q 1631.579 2447.3684 1605.2632 2394.7368 Q 1605.2632 2368.4211 1578.9474 2394.7368 L 1552.6316 2394.7368 L 1552.6316 2394.7368 L 1526.3158 2394.7368 L 1526.3158 2500.0 L 1526.3158 2578.9473 L 1500.0 2578.9473 L 1500.0 2605.2632 L 1500.0 2605.2632 L 1526.3158 2605.2632 L 1526.3158 2631.5789 L 1526.3158 2657.8948 L 1473.6842 2657.8948 Q 1421.0526 2657.8948 1368.421 2631.5789 L 1289.4736 2631.5789 L 1315.7894 2763.158 Q 1315.7894 2894.7368 1315.7894 2921.0527 L 1315.7894 2973.6843 L 1289.4736 2973.6843 L 1289.4736 2973.6843 L 1289.4736 3000.0 L 1263.158 3000.0 L 1263.158 3000.0 L 1263.158 3026.316 L 1236.8422 3026.316 L 1210.5264 3026.316 L 1210.5264 3000.0 L 1210.5264 3000.0 L 1184.2106 3000.0 L 1184.2106 3000.0 L 1184.2106 3000.0 L 1184.2106 2973.6843 L 1184.2106 2973.6843 L 1210.5264 2973.6843 L 1210.5264 2973.6843 L 1210.5264 2947.3684 L 1184.2106 2947.3684 L 1184.2106 2921.0527 L 1157.8948 2921.0527 L 1105.2632 2921.0527 L 1105.2632 2894.7368 Q 1105.2632 2894.7368 1131.579 2868.4211 L 1131.579 2868.4211 L 1131.579 2868.4211 Q 1157.8948 2868.4211 1157.8948 2815.7896 Q 1210.5264 2789.4736 1157.8948 2763.158 L 1157.8948 2736.842 L 1157.8948 2710.5264 L 1157.8948 2657.8948 L 1131.579 2657.8948 L 1105.2632 2657.8948 L 1052.6316 2684.2104 Q 973.6842 2710.5264 947.3684 2710.5264 L 921.0526 2710.5264 L 921.0526 2710.5264 Q 894.7369 2684.2104 868.4211 2657.8948 Q 842.1053 2657.8948 842.1053 2710.5264 Q 842.1053 2736.842 789.4737 2736.842 L 763.1579 2736.842 L 736.8421 2736.842 Q 736.8421 2763.158 684.2105 2763.158 Q 657.8947 2815.7896 526.3158 2789.4736 L 394.73685 2763.158 L 394.73685 2763.158 Q 368.42105 2736.842 368.42105 2736.842 L 368.42105 2736.842 L 342.10526 2736.842 Q 315.7895 2763.158 315.7895 2763.158 L 315.7895 2763.158 L 289.4737 2763.158 L 289.4737 2763.158 L 289.4737 2763.158 L 289.4737 2763.158 L 263.1579 2736.842 L 236.8421 2710.5264 L 210.52632 2710.5264 L 184.21053 2710.5264 L 184.21053 2684.2104 L 210.52632 2657.8948 L 210.52632 2657.8948 L 210.52632 2657.8948 L 210.52632 2657.8948 L 210.52632 2657.8948 L 236.8421 2657.8948 Q 263.1579 2684.2104 263.1579 2657.8948 Q 289.4737 2605.2632 315.7895 2605.2632 L 342.10526 2605.2632 L 342.10526 2578.9473 L 342.10526 2552.6316 L 315.7895 2552.6316 Q 289.4737 2552.6316 263.1579 2500.0 Q 263.1579 2447.3684 236.8421 2447.3684 Q 210.52632 2447.3684 210.52632 2473.6843 L 210.52632 2500.0 L 210.52632 2500.0 Q 210.52632 2500.0 184.21053 2447.3684 L 157.89474 2421.0527 L 157.89474 2394.7368 L 157.89474 2368.4211 L 184.21053 2368.4211 L 184.21053 2342.1052 L 236.8421 2289.4736 Q 289.4737 2236.842 315.7895 2210.5264 L 315.7895 2210.5264 L 315.7895 2210.5264 Q 315.7895 2236.842 315.7895 2236.842 Q 315.7895 2236.842 342.10526 2184.2104 Q 368.42105 2157.8948 315.7895 2131.5789 Q 289.4737 2131.5789 289.4737 2078.9473 Q 289.4737 2052.6316 342.10526 2026.3158 L 394.73685 1973.6842 L 394.73685 1973.6842 L 421.05264 1973.6842 L 421.05264 1973.6842 L 421.05264 1947.3684 L 394.73685 1947.3684 L 394.73685 1921.0526 L 315.7895 1921.0526 Q 236.8421 1921.0526 210.52632 1921.0526 L 157.89474 1921.0526 L 157.89474 1921.0526 L 157.89474 1921.0526 L 157.89474 1921.0526 L 131.57895 1921.0526 L 131.57895 1921.0526 L 105.26316 1921.0526 L 105.26316 1894.7368 L 105.26316 1868.421 L 157.89474 1868.421 Q 210.52632 1868.421 210.52632 1815.7894 Q 210.52632 1763.158 236.8421 1552.6316 Q 263.1579 1368.421 236.8421 1342.1052 Q 210.52632 1342.1052 210.52632 1289.4736 L 236.8421 1263.158 L 263.1579 1289.4736 Q 263.1579 1315.7894 289.4737 1315.7894 L 289.4737 1289.4736 L 289.4737 1289.4736 Q 315.7895 1289.4736 315.7895 1263.158 Q 315.7895 1236.8422 368.42105 1236.8422 Q 394.73685 1236.8422 394.73685 1105.2632 L 394.73685 973.6842 L 421.05264 947.3684 Q 421.05264 921.0526 421.05264 894.7369 L 421.05264 894.7369 L 421.05264 868.4211 L 421.05264 868.4211 L 421.05264 868.4211 L 421.05264 868.4211 L 421.05264 842.1053 L 421.05264 842.1053 L 394.73685 842.1053 L 394.73685 815.7895 L 394.73685 815.7895 L 368.42105 815.7895 L 368.42105 815.7895 Q 368.42105 815.7895 263.1579 842.1053 L 184.21053 868.4211 L 184.21053 868.4211 L 184.21053 868.4211 L 210.52632 842.1053 L 236.8421 815.7895 L 263.1579 815.7895 L 289.4737 815.7895 L 289.4737 789.4737 L 263.1579 763.1579 L 263.1579 736.8421 Q 263.1579 710.5263 289.4737 684.2105 L 315.7895 657.8947 L 342.10526 657.8947 Q 368.42105 657.8947 368.42105 631.579 Q 421.05264 605.2632 421.05264 631.579 Q 447.36844 657.8947 447.36844 631.579 Q 473.6842 631.579 473.6842 500.0 L 473.6842 342.10526 L 421.05264 342.10526 Q 368.42105 342.10526 368.42105 315.7895 L 368.42105 315.7895 L 368.42105 315.7895 Q 368.42105 315.7895 394.73685 289.4737 L 394.73685 289.4737 L 421.05264 289.4737 Q 421.05264 289.4737 447.36844 263.1579 L 473.6842 236.8421 L 421.05264 236.8421 Q 342.10526 236.8421 342.10526 263.1579 L 342.10526 263.1579 L 263.1579 263.1579 L 184.21053 263.1579 L 184.21053 263.1579 Q 184.21053 236.8421 184.21053 236.8421 Q 210.52632 210.52632 210.52632 184.21053 Q 236.8421 184.21053 157.89474 131.57895 Q 105.26316 105.26316 52.63158 78.94737 L 0.0 26.31579 L 0.0 26.31579 Q 0.0 26.31579 52.63158 0.0 z M 1105.2632 289.4737 Q 1131.579 289.4737 1105.2632 368.42105 Q 1105.2632 473.6842 1078.9474 447.36844 Q 1052.6316 447.36844 1000.0 447.36844 Q 921.0526 473.6842 921.0526 447.36844 Q 921.0526 421.05264 947.3684 421.05264 Q 973.6842 394.73685 973.6842 368.42105 Q 1000.0 315.7895 1052.6316 315.7895 Q 1105.2632 315.7895 1105.2632 289.4737 z M 578.9474 710.5263 Q 631.579 657.8947 631.579 684.2105 Q 657.8947 710.5263 684.2105 710.5263 Q 736.8421 710.5263 736.8421 736.8421 Q 736.8421 763.1579 631.579 763.1579 Q 526.3158 763.1579 578.9474 710.5263 z M 578.9474 1315.7894 L 578.9474 1263.158 L 578.9474 1236.8422 Q 552.6316 1184.2106 578.9474 1184.2106 Q 578.9474 1157.8948 578.9474 1131.579 Q 578.9474 1078.9474 605.2632 1105.2632 Q 631.579 1131.579 631.579 1236.8422 Q 631.579 1368.421 605.2632 1368.421 Q 578.9474 1368.421 578.9474 1315.7894 z" svg:height="30.263159mm" draw:style-name="style-433" svg:viewBox="0.0 0.0 1789.4738 3026.316" svg:width="17.894737mm" svg:x="81.57895mm" svg:y="31.31579mm"/>
          <draw:path svg:d="M 26.31579 26.31579 L 26.31579 0.0 L 52.63158 0.0 L 78.94737 0.0 L 78.94737 26.31579 L 78.94737 52.63158 L 105.26316 52.63158 L 105.26316 52.63158 L 105.26316 78.94737 L 131.57895 78.94737 L 105.26316 105.26316 Q 105.26316 105.26316 105.26316 131.57895 L 105.26316 131.57895 L 78.94737 131.57895 Q 52.63158 157.89474 52.63158 157.89474 L 52.63158 157.89474 L 26.31579 157.89474 Q 26.31579 157.89474 26.31579 131.57895 L -1.8189894E-12 131.57895 L -1.8189894E-12 78.94737 L 26.31579 26.31579 L 26.31579 26.31579 z" svg:height="1.5789474mm" draw:style-name="style-434" svg:viewBox="0.0 0.0 131.57895 157.89474" svg:width="1.3157895mm" svg:x="140.26315mm" svg:y="36.31579mm"/>
          <draw:path svg:d="M 52.63158 157.89474 L 52.63158 -1.8189894E-12 L 131.57895 26.31579 Q 184.21053 52.63158 184.21053 210.52632 Q 184.21053 394.73685 157.89474 421.05264 L 157.89474 447.36844 L 131.57895 447.36844 Q 131.57895 473.6842 131.57895 394.73685 Q 131.57895 342.10526 105.26316 342.10526 Q 78.94737 368.42105 78.94737 394.73685 Q 52.63158 421.05264 26.31579 421.05264 L 0.0 421.05264 L 0.0 368.42105 L 26.31579 342.10526 L 26.31579 342.10526 Q 26.31579 315.7895 26.31579 315.7895 Q 26.31579 315.7895 52.63158 157.89474 z" svg:height="4.4736843mm" draw:style-name="style-435" svg:viewBox="0.0 0.0 184.21053 447.36844" svg:width="1.8421053mm" svg:x="127.63158mm" svg:y="85.789474mm"/>
          <draw:path svg:d="M 342.10526 657.8947 L 578.9474 0.0 L 578.9474 0.0 L 578.9474 0.0 L 578.9474 0.0 L 605.2632 0.0 L 605.2632 0.0 L 631.579 0.0 L 631.579 0.0 L 631.579 0.0 L 631.579 26.31579 L 657.8947 26.31579 L 631.579 105.26316 Q 578.9474 157.89474 578.9474 263.1579 Q 578.9474 368.42105 605.2632 421.05264 L 605.2632 473.6842 L 578.9474 421.05264 Q 526.3158 368.42105 315.7895 894.7369 Q 105.26316 1394.7368 105.26316 1421.0526 L 105.26316 1447.3684 L 78.94737 1473.6842 L 52.63158 1526.3158 L 52.63158 1552.6316 L 52.63158 1578.9474 L 26.31579 1605.2632 L 0.0 1631.579 L 0.0 1631.579 L 0.0 1631.579 L 0.0 1578.9474 L 0.0 1552.6316 L 26.31579 1526.3158 L 52.63158 1473.6842 L 52.63158 1421.0526 L 52.63158 1394.7368 L 78.94737 1368.421 Q 105.26316 1315.7894 342.10526 657.8947 z" svg:height="16.31579mm" draw:style-name="style-436" svg:viewBox="0.0 0.0 657.8947 1631.579" svg:width="6.5789475mm" svg:x="86.31579mm" svg:y="187.89474mm"/>
          <draw:path svg:d="M 105.26316 -9.094947E-13 L 131.57895 -9.094947E-13 L 210.52632 -9.094947E-13 L 315.7895 -9.094947E-13 L 315.7895 26.31579 Q 315.7895 78.94737 289.4737 78.94737 L 263.1579 52.63158 L 263.1579 26.31579 Q 263.1579 26.31579 236.8421 26.31579 L 236.8421 52.63158 L 236.8421 78.94737 Q 210.52632 78.94737 236.8421 131.57895 Q 236.8421 157.89474 210.52632 157.89474 Q 184.21053 157.89474 184.21053 184.21053 Q 184.21053 210.52632 157.89474 210.52632 Q 131.57895 210.52632 105.26316 184.21053 L 105.26316 157.89474 L 105.26316 105.26316 Q 105.26316 52.63158 78.94737 52.63158 L 52.63158 52.63158 L 52.63158 78.94737 L 52.63158 131.57895 L 52.63158 131.57895 L 26.31579 131.57895 L 0.0 78.94737 Q 0.0 26.31579 52.63158 26.31579 Q 78.94737 26.31579 105.26316 -9.094947E-13 z" svg:height="2.1052632mm" draw:style-name="style-437" svg:viewBox="0.0 0.0 315.7895 210.52632" svg:width="3.1578948mm" svg:x="142.63158mm" svg:y="46.05263mm"/>
          <draw:path svg:d="M 526.3158 0.0 L 578.9474 0.0 L 578.9474 0.0 L 578.9474 0.0 L 605.2632 26.31579 L 605.2632 52.63158 L 605.2632 52.63158 Q 578.9474 52.63158 578.9474 52.63158 L 578.9474 78.94737 L 552.6316 78.94737 L 526.3158 78.94737 L 473.6842 105.26316 L 447.36844 105.26316 L 447.36844 131.57895 L 473.6842 157.89474 L 500.0 184.21053 Q 552.6316 184.21053 605.2632 368.42105 Q 631.579 552.6316 657.8947 605.2632 L 657.8947 657.8947 L 631.579 710.5263 Q 578.9474 736.8421 578.9474 736.8421 L 578.9474 736.8421 L 578.9474 657.8947 Q 578.9474 605.2632 526.3158 473.6842 Q 473.6842 342.10526 289.4737 315.7895 L 105.26316 289.4737 L 105.26316 315.7895 L 105.26316 315.7895 L 78.94737 289.4737 L 78.94737 263.1579 L 52.63158 263.1579 L 1.8189894E-12 263.1579 L 1.8189894E-12 236.8421 L 1.8189894E-12 236.8421 L 26.31579 236.8421 L 26.31579 236.8421 L 52.63158 210.52632 L 105.26316 184.21053 L 157.89474 184.21053 L 184.21053 184.21053 L 184.21053 157.89474 L 210.52632 157.89474 L 342.10526 78.94737 Q 500.0 26.31579 526.3158 0.0 z" svg:height="7.368421mm" draw:style-name="style-438" svg:viewBox="0.0 0.0 657.8947 736.8421" svg:width="6.5789475mm" svg:x="135.26315mm" svg:y="237.63158mm"/>
          <draw:path svg:d="M 0.0 26.31579 L 0.0 0.0 L 78.94737 0.0 L 157.89474 26.31579 L 263.1579 26.31579 Q 368.42105 26.31579 473.6842 26.31579 L 552.6316 26.31579 L 552.6316 26.31579 L 552.6316 26.31579 L 500.0 52.63158 L 447.36844 78.94737 L 447.36844 78.94737 L 421.05264 78.94737 L 421.05264 78.94737 L 421.05264 78.94737 L 421.05264 105.26316 L 421.05264 105.26316 L 447.36844 184.21053 L 473.6842 236.8421 L 473.6842 236.8421 L 473.6842 263.1579 L 289.4737 263.1579 Q 105.26316 236.8421 52.63158 236.8421 L 0.0 210.52632 L 0.0 184.21053 Q 0.0 157.89474 26.31579 131.57895 Q 52.63158 78.94737 26.31579 78.94737 Q 0.0 78.94737 0.0 26.31579 z" svg:height="2.631579mm" draw:style-name="style-439" svg:viewBox="0.0 0.0 552.6316 263.1579" svg:width="5.5263157mm" svg:x="128.42105mm" svg:y="305.5263mm"/>
          <draw:path svg:d="M 52.63158 0.0 L 52.63158 0.0 L 52.63158 0.0 Q 52.63158 0.0 78.94737 26.31579 L 78.94737 26.31579 L 78.94737 26.31579 L 78.94737 52.63158 L 131.57895 52.63158 L 157.89474 52.63158 L 157.89474 78.94737 L 131.57895 78.94737 L 131.57895 78.94737 L 131.57895 105.26316 L 131.57895 105.26316 L 131.57895 105.26316 L 105.26316 105.26316 Q 78.94737 105.26316 157.89474 210.52632 Q 236.8421 342.10526 157.89474 368.42105 Q 78.94737 394.73685 52.63158 421.05264 Q 26.31579 473.6842 26.31579 473.6842 L 26.31579 473.6842 L 26.31579 473.6842 Q 26.31579 447.36844 26.31579 394.73685 Q 26.31579 342.10526 -9.094947E-13 342.10526 Q -26.31579 315.7895 -9.094947E-13 289.4737 Q 26.31579 236.8421 -9.094947E-13 236.8421 Q -26.31579 210.52632 -9.094947E-13 157.89474 L 26.31579 78.94737 L 26.31579 52.63158 Q 26.31579 0.0 52.63158 0.0 z" svg:height="4.736842mm" draw:style-name="style-440" svg:viewBox="0.0 0.0 157.89474 473.6842" svg:width="1.5789474mm" svg:x="69.210526mm" svg:y="48.421055mm"/>
          <draw:path svg:d="M 394.73685 131.57895 L 394.73685 184.21053 L 394.73685 184.21053 Q 368.42105 157.89474 368.42105 157.89474 L 368.42105 157.89474 L 368.42105 131.57895 L 368.42105 105.26316 L 342.10526 105.26316 L 315.7895 105.26316 L 289.4737 105.26316 L 236.8421 105.26316 L 236.8421 105.26316 L 236.8421 105.26316 L 210.52632 131.57895 Q 184.21053 157.89474 184.21053 210.52632 L 131.57895 289.4737 L 131.57895 289.4737 L 131.57895 315.7895 L 105.26316 315.7895 L 78.94737 315.7895 L 52.63158 342.10526 L 26.31579 342.10526 L 26.31579 315.7895 L 26.31579 289.4737 L 0.0 289.4737 L 0.0 263.1579 L 0.0 263.1579 L 26.31579 263.1579 L 26.31579 263.1579 L 26.31579 263.1579 L 26.31579 236.8421 L 26.31579 236.8421 L 52.63158 236.8421 L 52.63158 210.52632 L 52.63158 210.52632 L 78.94737 210.52632 L 78.94737 210.52632 L 78.94737 210.52632 L 78.94737 184.21053 L 78.94737 184.21053 L 131.57895 157.89474 Q 184.21053 105.26316 184.21053 78.94737 Q 184.21053 52.63158 157.89474 52.63158 Q 131.57895 52.63158 131.57895 26.31579 Q 131.57895 0.0 184.21053 0.0 Q 236.8421 26.31579 315.7895 52.63158 Q 394.73685 78.94737 394.73685 131.57895 z" svg:height="3.4210527mm" draw:style-name="style-441" svg:viewBox="0.0 0.0 394.73685 342.10526" svg:width="3.9473684mm" svg:x="30.263159mm" svg:y="7.894737mm"/>
          <draw:path svg:d="M 52.63158 0.0 Q 78.94737 0.0 105.26316 105.26316 Q 131.57895 210.52632 105.26316 210.52632 Q 78.94737 210.52632 78.94737 184.21053 Q 78.94737 157.89474 26.31579 157.89474 Q 0.0 157.89474 0.0 105.26316 Q 26.31579 26.31579 52.63158 0.0 z" svg:height="2.1052632mm" draw:style-name="style-442" svg:viewBox="0.0 0.0 105.26316 210.52632" svg:width="1.0526316mm" svg:x="162.36842mm" svg:y="41.05263mm"/>
          <draw:path svg:d="M 605.2632 26.31579 L 631.579 26.31579 L 631.579 52.63158 Q 631.579 105.26316 605.2632 105.26316 Q 578.9474 105.26316 552.6316 157.89474 L 552.6316 184.21053 L 552.6316 184.21053 Q 526.3158 157.89474 500.0 157.89474 Q 447.36844 157.89474 421.05264 210.52632 Q 394.73685 263.1579 368.42105 263.1579 Q 342.10526 263.1579 368.42105 289.4737 Q 394.73685 289.4737 394.73685 342.10526 Q 394.73685 394.73685 342.10526 394.73685 Q 289.4737 394.73685 289.4737 526.3158 Q 289.4737 657.8947 263.1579 631.579 Q 236.8421 578.9474 210.52632 605.2632 Q 157.89474 631.579 184.21053 526.3158 Q 210.52632 447.36844 184.21053 447.36844 Q 157.89474 447.36844 157.89474 289.4737 Q 157.89474 131.57895 78.94737 105.26316 L 1.8189894E-12 105.26316 L 1.8189894E-12 78.94737 L 1.8189894E-12 52.63158 L 26.31579 52.63158 L 78.94737 52.63158 L 78.94737 26.31579 L 78.94737 26.31579 L 105.26316 52.63158 L 131.57895 78.94737 L 131.57895 78.94737 L 131.57895 105.26316 L 131.57895 105.26316 L 131.57895 105.26316 L 157.89474 105.26316 L 157.89474 78.94737 L 157.89474 78.94737 L 184.21053 78.94737 L 184.21053 52.63158 L 184.21053 52.63158 L 184.21053 52.63158 Q 210.52632 52.63158 210.52632 26.31579 L 236.8421 26.31579 L 236.8421 52.63158 L 236.8421 105.26316 L 289.4737 105.26316 L 368.42105 105.26316 L 394.73685 105.26316 L 421.05264 105.26316 L 421.05264 105.26316 Q 447.36844 105.26316 447.36844 105.26316 L 447.36844 78.94737 L 447.36844 78.94737 Q 447.36844 78.94737 473.6842 52.63158 L 473.6842 52.63158 L 500.0 52.63158 Q 552.6316 52.63158 552.6316 26.31579 Q 578.9474 0.0 605.2632 0.0 Q 605.2632 0.0 605.2632 26.31579 z" svg:height="6.3157897mm" draw:style-name="style-443" svg:viewBox="0.0 0.0 631.579 631.579" svg:width="6.3157897mm" svg:x="119.210526mm" svg:y="42.63158mm"/>
          <draw:path svg:d="M 157.89474 0.0 L 157.89474 0.0 L 157.89474 78.94737 Q 184.21053 157.89474 157.89474 236.8421 Q 157.89474 289.4737 131.57895 289.4737 Q 131.57895 263.1579 78.94737 263.1579 L 26.31579 236.8421 L 26.31579 263.1579 L 26.31579 263.1579 L 0.0 157.89474 L 0.0 52.63158 L 0.0 26.31579 L 0.0 0.0 L 26.31579 0.0 L 26.31579 0.0 L 78.94737 0.0 Q 157.89474 -26.31579 157.89474 0.0 z M 105.26316 210.52632 Q 105.26316 184.21053 105.26316 184.21053 Q 131.57895 184.21053 131.57895 184.21053 Q 131.57895 210.52632 105.26316 210.52632 z" svg:height="2.8947368mm" draw:style-name="style-444" svg:viewBox="0.0 0.0 157.89474 289.4737" svg:width="1.5789474mm" svg:x="173.42105mm" svg:y="82.36842mm"/>
          <draw:path svg:d="M 157.89474 236.8421 L 157.89474 210.52632 L 157.89474 210.52632 L 157.89474 210.52632 L 184.21053 184.21053 L 184.21053 157.89474 L 131.57895 157.89474 L 78.94737 157.89474 L 78.94737 184.21053 Q 52.63158 210.52632 52.63158 236.8421 L 52.63158 263.1579 L 26.31579 263.1579 L 26.31579 263.1579 L 26.31579 289.4737 L 0.0 289.4737 L 0.0 263.1579 L 0.0 236.8421 L 52.63158 105.26316 Q 105.26316 9.094947E-13 157.89474 9.094947E-13 Q 184.21053 9.094947E-13 157.89474 26.31579 Q 157.89474 52.63158 131.57895 52.63158 Q 105.26316 52.63158 131.57895 105.26316 Q 157.89474 131.57895 184.21053 105.26316 Q 236.8421 105.26316 263.1579 105.26316 Q 289.4737 105.26316 263.1579 131.57895 Q 236.8421 131.57895 263.1579 184.21053 Q 263.1579 210.52632 315.7895 210.52632 Q 342.10526 210.52632 315.7895 289.4737 Q 263.1579 368.42105 315.7895 368.42105 Q 342.10526 368.42105 263.1579 394.73685 Q 210.52632 394.73685 210.52632 342.10526 Q 236.8421 263.1579 184.21053 342.10526 Q 131.57895 421.05264 131.57895 315.7895 Q 157.89474 236.8421 157.89474 236.8421 z" svg:height="3.9473684mm" draw:style-name="style-445" svg:viewBox="0.0 0.0 315.7895 394.73685" svg:width="3.1578948mm" svg:x="118.94737mm" svg:y="78.42105mm"/>
          <draw:path svg:d="M 6184.2104 8052.632 L 6184.2104 8657.895 L 6105.263 8657.895 Q 6000.0 8684.211 5631.579 8684.211 L 5289.4736 8684.211 L 5236.8423 8684.211 L 5184.2104 8684.211 L 5157.8945 8684.211 L 5131.579 8684.211 L 4605.263 8684.211 L 4078.9475 8684.211 L 4000.0 8684.211 Q 3921.0527 8684.211 3921.0527 8657.895 Q 3921.0527 8631.579 3052.6316 8631.579 L 2210.5264 8657.895 L 2210.5264 8657.895 Q 2184.2104 8631.579 2157.8948 8631.579 L 2131.5789 8631.579 L 2026.3158 8631.579 Q 1921.0526 8631.579 1894.7368 8605.264 L 1842.1052 8605.264 L 1842.1052 8578.947 Q 1842.1052 8578.947 1868.421 8552.632 Q 1894.7368 8526.315 1894.7368 8500.0 Q 1894.7368 8473.685 1868.421 8473.685 Q 1842.1052 8473.685 1868.421 8421.053 Q 1894.7368 8421.053 1921.0526 8421.053 Q 1947.3684 8447.368 1973.6842 8421.053 Q 2000.0 8368.421 2026.3158 8315.789 Q 2052.6316 8263.158 2052.6316 8289.474 L 2052.6316 8315.789 L 2052.6316 8315.789 L 2052.6316 8315.789 L 2052.6316 8342.105 L 2052.6316 8342.105 L 2052.6316 8368.421 L 2052.6316 8368.421 L 2052.6316 8368.421 L 2052.6316 8368.421 L 2105.2632 8394.737 L 2131.5789 8421.053 L 2210.5264 8421.053 L 2263.158 8421.053 L 2263.158 8394.737 L 2289.4736 8394.737 L 2289.4736 8447.368 Q 2289.4736 8500.0 2315.7896 8473.685 Q 2368.4211 8473.685 2368.4211 8473.685 L 2368.4211 8447.368 L 2368.4211 8421.053 Q 2368.4211 8421.053 2342.1052 8421.053 L 2342.1052 8421.053 L 2342.1052 8421.053 Q 2315.7896 8394.737 2315.7896 8394.737 L 2315.7896 8394.737 L 2368.4211 8368.421 Q 2394.7368 8315.789 2394.7368 8315.789 L 2394.7368 8315.789 L 2421.0527 8315.789 L 2421.0527 8315.789 L 2421.0527 8315.789 Q 2421.0527 8315.789 2552.6316 8368.421 Q 2657.8948 8447.368 2657.8948 8421.053 Q 2657.8948 8394.737 2578.9473 8368.421 Q 2526.316 8315.789 2526.316 8236.842 L 2552.6316 8131.579 L 2552.6316 8131.579 Q 2552.6316 8105.263 2526.316 8105.263 Q 2473.6843 8105.263 2473.6843 8000.0 Q 2473.6843 7921.0527 2421.0527 7947.3687 L 2342.1052 7947.3687 L 2342.1052 7894.737 Q 2342.1052 7868.421 2315.7896 7868.421 Q 2289.4736 7868.421 2289.4736 7842.1055 Q 2289.4736 7815.7896 2315.7896 7842.1055 L 2368.4211 7842.1055 L 2368.4211 7842.1055 Q 2368.4211 7842.1055 2394.7368 7842.1055 Q 2421.0527 7842.1055 2421.0527 7684.2104 Q 2394.7368 7552.632 2368.4211 7526.316 L 2315.7896 7526.316 L 2315.7896 7526.316 Q 2315.7896 7526.316 2315.7896 7500.0 L 2342.1052 7500.0 L 2342.1052 7500.0 Q 2342.1052 7473.684 2368.4211 7421.0527 Q 2368.4211 7368.421 2421.0527 7342.1055 L 2473.6843 7315.7896 L 2473.6843 7315.7896 Q 2473.6843 7315.7896 2500.0 7289.4736 Q 2526.316 7236.8423 2500.0 7210.5264 Q 2473.6843 7210.5264 2473.6843 7157.895 Q 2447.3684 7078.9473 2421.0527 7078.9473 L 2394.7368 7078.9473 L 2394.7368 7105.263 Q 2394.7368 7131.579 2368.4211 7157.895 L 2315.7896 7184.2104 L 2315.7896 7184.2104 Q 2315.7896 7184.2104 2289.4736 7157.895 L 2263.158 7105.263 L 2263.158 7105.263 Q 2263.158 7105.263 2315.7896 7052.632 Q 2342.1052 7000.0 2421.0527 7000.0 Q 2473.6843 7000.0 2578.9473 7052.632 Q 2657.8948 7131.579 2631.5789 7078.9473 Q 2631.5789 7026.316 2605.2632 7026.316 Q 2578.9473 7000.0 2578.9473 6973.684 Q 2552.6316 6947.3687 2500.0 6947.3687 Q 2447.3684 6921.0527 2447.3684 6868.421 Q 2473.6843 6815.7896 2473.6843 6736.8423 Q 2473.6843 6684.2104 2447.3684 6684.2104 L 2421.0527 6710.5264 L 2421.0527 6684.2104 Q 2421.0527 6657.895 2447.3684 6578.9473 Q 2447.3684 6526.316 2421.0527 6526.316 Q 2368.4211 6578.9473 2315.7896 6578.9473 Q 2263.158 6578.9473 2289.4736 6473.684 Q 2315.7896 6394.737 2342.1052 6315.7896 L 2394.7368 6263.1577 L 2394.7368 6263.1577 L 2394.7368 6263.1577 L 2394.7368 6236.8423 L 2421.0527 6236.8423 L 2421.0527 6236.8423 L 2421.0527 6210.5264 L 2421.0527 6210.5264 L 2421.0527 6210.5264 L 2447.3684 6184.2104 L 2447.3684 6157.895 L 2421.0527 6157.895 Q 2394.7368 6157.895 2421.0527 6052.632 Q 2447.3684 5973.684 2421.0527 5973.684 Q 2394.7368 6000.0 2394.7368 5842.1055 Q 2394.7368 5710.5264 2421.0527 5710.5264 Q 2447.3684 5710.5264 2447.3684 5736.8423 Q 2421.0527 5763.1577 2473.6843 5763.1577 Q 2500.0 5789.4736 2500.0 5631.579 Q 2473.6843 5473.684 2500.0 5447.3687 L 2526.316 5421.0527 L 2526.316 5421.0527 L 2526.316 5421.0527 L 2552.6316 5421.0527 L 2552.6316 5421.0527 L 2578.9473 5394.737 L 2578.9473 5394.737 L 2578.9473 5394.737 Q 2578.9473 5394.737 2605.2632 5368.421 L 2605.2632 5368.421 L 2605.2632 5368.421 Q 2631.5789 5368.421 2605.2632 5315.7896 L 2605.2632 5289.4736 L 2578.9473 5289.4736 L 2578.9473 5263.1577 L 2578.9473 5263.1577 L 2578.9473 5263.1577 L 2578.9473 5236.8423 Q 2578.9473 5210.5264 2526.316 5210.5264 Q 2500.0 5210.5264 2473.6843 5184.2104 Q 2473.6843 5157.8945 2526.316 5131.579 Q 2578.9473 5105.263 2500.0 5052.632 L 2447.3684 5026.316 L 2447.3684 5000.0 Q 2473.6843 4947.3687 2473.6843 4868.421 Q 2500.0 4789.4736 2526.316 4789.4736 Q 2552.6316 4789.4736 2473.6843 4763.1577 Q 2421.0527 4763.1577 2421.0527 4736.8423 Q 2421.0527 4710.5264 2421.0527 4631.579 L 2421.0527 4578.9473 L 2421.0527 4578.9473 L 2421.0527 4578.9473 L 2421.0527 4552.632 L 2421.0527 4552.632 L 2421.0527 4552.632 L 2421.0527 4552.632 L 2447.3684 4526.316 L 2447.3684 4500.0 L 2473.6843 4500.0 L 2500.0 4473.684 L 2552.6316 4500.0 Q 2631.5789 4500.0 2605.2632 4526.316 Q 2578.9473 4526.316 2578.9473 4526.316 L 2578.9473 4526.316 L 2605.2632 4526.316 L 2631.5789 4526.316 L 2657.8948 4526.316 L 2684.2104 4526.316 L 2684.2104 4473.684 L 2684.2104 4447.3687 L 2657.8948 4447.3687 L 2657.8948 4421.0527 L 2631.5789 4421.0527 Q 2605.2632 4421.0527 2631.5789 4289.4736 Q 2631.5789 4157.8945 2578.9473 4157.8945 L 2526.316 4184.2104 L 2500.0 4184.2104 L 2500.0 4157.8945 L 2500.0 4157.8945 L 2500.0 4157.8945 L 2500.0 4105.263 L 2526.316 4052.6316 L 2526.316 4052.6316 L 2526.316 4052.6316 L 2578.9473 4052.6316 Q 2631.5789 4105.263 2631.5789 4105.263 L 2631.5789 4105.263 L 2657.8948 4105.263 L 2657.8948 4105.263 L 2657.8948 4078.9475 L 2684.2104 4078.9475 L 2684.2104 4052.6316 L 2684.2104 4000.0 L 2631.5789 4000.0 Q 2605.2632 4000.0 2605.2632 3947.3684 Q 2605.2632 3868.4211 2657.8948 3842.1052 Q 2684.2104 3842.1052 2631.5789 3789.4736 Q 2578.9473 3710.5264 2605.2632 3657.8948 Q 2631.5789 3605.2632 2578.9473 3578.9475 L 2552.6316 3552.6316 L 2552.6316 3526.316 Q 2526.316 3526.316 2526.316 3473.6843 L 2526.316 3447.3684 L 2500.0 3473.6843 L 2500.0 3500.0 L 2473.6843 3500.0 Q 2473.6843 3473.6843 2473.6843 3473.6843 L 2473.6843 3473.6843 L 2473.6843 3473.6843 L 2447.3684 3473.6843 L 2447.3684 3421.0527 L 2447.3684 3394.7368 L 2421.0527 3394.7368 L 2394.7368 3394.7368 L 2394.7368 3421.0527 Q 2394.7368 3447.3684 2368.4211 3447.3684 Q 2342.1052 3447.3684 2342.1052 3473.6843 Q 2315.7896 3526.316 2315.7896 3552.6316 L 2315.7896 3578.9475 L 2315.7896 3578.9475 L 2289.4736 3578.9475 L 2289.4736 3552.6316 L 2263.158 3552.6316 L 2263.158 3552.6316 L 2263.158 3526.316 L 2263.158 3526.316 L 2263.158 3526.316 L 2236.842 3526.316 L 2236.842 3526.316 L 2210.5264 3526.316 L 2184.2104 3526.316 L 2184.2104 3526.316 L 2157.8948 3526.316 L 2157.8948 3526.316 L 2157.8948 3526.316 L 2157.8948 3500.0 L 2157.8948 3500.0 L 2157.8948 3473.6843 Q 2157.8948 3447.3684 2157.8948 3342.1052 L 2157.8948 3236.842 L 2131.5789 3236.842 L 2131.5789 3210.5264 L 2131.5789 3210.5264 L 2105.2632 3210.5264 L 2105.2632 3210.5264 Q 2105.2632 3210.5264 2078.9473 3263.158 Q 2052.6316 3263.158 2000.0 3263.158 L 1973.6842 3236.842 L 1921.0526 3236.842 L 1868.421 3236.842 L 1868.421 3210.5264 Q 1894.7368 3184.2104 1868.421 3052.6316 L 1842.1052 2947.3684 L 1842.1052 2947.3684 Q 1842.1052 2921.0527 1815.7894 2736.842 Q 1815.7894 2578.9473 1789.4738 2578.9473 Q 1763.158 2578.9473 1789.4738 2552.6316 L 1789.4738 2526.316 L 1789.4738 2526.316 Q 1789.4738 2526.316 1815.7894 2526.316 L 1815.7894 2500.0 L 1842.1052 2500.0 Q 1842.1052 2473.6843 1868.421 2473.6843 L 1894.7368 2473.6843 L 1894.7368 2447.3684 L 1894.7368 2447.3684 L 1921.0526 2368.4211 Q 1921.0526 2289.4736 1947.3684 2289.4736 Q 2000.0 2289.4736 2000.0 2184.2104 L 2000.0 2078.9473 L 2131.5789 2105.2632 Q 2263.158 2105.2632 2263.158 2052.6316 L 2263.158 2026.3158 L 2315.7896 2052.6316 Q 2368.4211 2052.6316 2394.7368 2078.9473 L 2421.0527 2078.9473 L 2421.0527 2105.2632 L 2421.0527 2157.8948 L 2447.3684 2157.8948 L 2447.3684 2157.8948 L 2473.6843 2184.2104 L 2473.6843 2184.2104 L 2473.6843 2210.5264 Q 2473.6843 2210.5264 2447.3684 2236.842 L 2421.0527 2263.158 L 2447.3684 2263.158 L 2447.3684 2263.158 L 2447.3684 2289.4736 L 2473.6843 2289.4736 L 2473.6843 2289.4736 L 2473.6843 2315.7896 L 2473.6843 2315.7896 L 2473.6843 2315.7896 L 2500.0 2315.7896 L 2500.0 2315.7896 L 2526.316 2342.1052 L 2552.6316 2342.1052 L 2552.6316 2315.7896 L 2552.6316 2289.4736 L 2578.9473 2289.4736 L 2605.2632 2263.158 L 2605.2632 2263.158 L 2631.5789 2263.158 L 2631.5789 2263.158 L 2631.5789 2263.158 L 2631.5789 2236.842 L 2631.5789 2236.842 L 2657.8948 2210.5264 L 2657.8948 2210.5264 L 2657.8948 2157.8948 Q 2684.2104 2105.2632 2684.2104 2105.2632 L 2684.2104 2105.2632 L 2710.5264 2105.2632 Q 2736.842 2105.2632 2736.842 2105.2632 L 2736.842 2105.2632 L 2736.842 2105.2632 Q 2736.842 2105.2632 2763.158 2052.6316 L 2763.158 2026.3158 L 2763.158 2026.3158 Q 2763.158 2000.0 2789.4736 2000.0 L 2815.7896 2000.0 L 2815.7896 1973.6842 L 2842.1052 1973.6842 L 2842.1052 1947.3684 L 2842.1052 1947.3684 L 2815.7896 1947.3684 L 2815.7896 1947.3684 L 2815.7896 1921.0526 L 2815.7896 1921.0526 L 2842.1052 1921.0526 L 2842.1052 1921.0526 L 2868.4211 1921.0526 L 2894.7368 1947.3684 L 2894.7368 1947.3684 L 2894.7368 1947.3684 L 2894.7368 1973.6842 Q 2894.7368 2000.0 2894.7368 2026.3158 Q 2894.7368 2026.3158 2894.7368 2052.6316 L 2894.7368 2078.9473 L 2894.7368 2105.2632 L 2894.7368 2131.5789 L 2921.0527 2131.5789 L 2947.3684 2105.2632 L 2973.6843 2105.2632 L 3000.0 2105.2632 L 3000.0 2052.6316 L 3000.0 2000.0 L 3000.0 1973.6842 L 3000.0 1947.3684 L 2973.6843 1947.3684 L 2973.6843 1947.3684 L 2973.6843 1921.0526 Q 3000.0 1894.7368 3026.316 1894.7368 Q 3052.6316 1868.421 3052.6316 1815.7894 Q 3052.6316 1763.158 3000.0 1736.8422 Q 2973.6843 1736.8422 2973.6843 1710.5264 L 2973.6843 1684.2106 L 2973.6843 1684.2106 Q 2973.6843 1684.2106 2973.6843 1657.8948 Q 3000.0 1657.8948 3000.0 1605.2632 L 3000.0 1552.6316 L 3000.0 1526.3158 Q 3000.0 1526.3158 2973.6843 1526.3158 L 2973.6843 1526.3158 L 2973.6843 1500.0 Q 3000.0 1473.6842 3000.0 1342.1052 L 3000.0 1210.5264 L 3000.0 1184.2106 L 3000.0 1184.2106 L 3026.316 1157.8948 L 3026.316 1157.8948 L 3026.316 1157.8948 L 3000.0 1131.579 L 3000.0 1131.579 L 3000.0 1105.2632 L 3000.0 1105.2632 L 3000.0 1105.2632 L 2973.6843 1052.6316 L 2973.6843 1000.0 L 2947.3684 1000.0 L 2921.0527 1000.0 L 2921.0527 1052.6316 L 2894.7368 1078.9474 L 2894.7368 1078.9474 L 2894.7368 1105.2632 L 2894.7368 1105.2632 L 2894.7368 1105.2632 L 2894.7368 1131.579 L 2894.7368 1157.8948 L 2894.7368 1157.8948 L 2894.7368 1157.8948 L 2894.7368 1210.5264 Q 2894.7368 1236.8422 2894.7368 1315.7894 L 2894.7368 1368.421 L 2868.4211 1368.421 L 2868.4211 1368.421 L 2868.4211 1394.7368 L 2842.1052 1394.7368 L 2842.1052 1394.7368 L 2842.1052 1368.421 L 2815.7896 1368.421 L 2789.4736 1368.421 L 2789.4736 1394.7368 L 2789.4736 1421.0526 L 2763.158 1421.0526 L 2763.158 1421.0526 L 2763.158 1447.3684 L 2736.842 1447.3684 L 2736.842 1447.3684 L 2736.842 1473.6842 L 2736.842 1473.6842 L 2736.842 1473.6842 L 2710.5264 1473.6842 L 2710.5264 1473.6842 L 2710.5264 1447.3684 L 2684.2104 1447.3684 L 2684.2104 1447.3684 L 2684.2104 1421.0526 L 2684.2104 1421.0526 L 2684.2104 1421.0526 L 2657.8948 1421.0526 L 2657.8948 1421.0526 L 2657.8948 1394.7368 L 2657.8948 1394.7368 L 2657.8948 1394.7368 L 2657.8948 1368.421 L 2631.5789 1368.421 L 2605.2632 1368.421 L 2605.2632 1342.1052 L 2605.2632 1315.7894 L 2605.2632 1315.7894 L 2631.5789 1315.7894 L 2631.5789 1289.4736 L 2631.5789 1263.158 L 2631.5789 1263.158 Q 2631.5789 1263.158 2657.8948 1210.5264 Q 2684.2104 1210.5264 2710.5264 1131.579 Q 2736.842 1078.9474 2710.5264 1052.6316 L 2684.2104 1052.6316 L 2684.2104 1026.3158 Q 2684.2104 1000.0 2657.8948 1000.0 L 2657.8948 973.6842 L 2684.2104 947.3684 Q 2710.5264 947.3684 2710.5264 973.6842 Q 2710.5264 1000.0 2736.842 1000.0 Q 2789.4736 973.6842 2789.4736 947.3684 L 2789.4736 894.7369 L 2789.4736 894.7369 Q 2789.4736 894.7369 2815.7896 842.1053 L 2842.1052 815.7895 L 2842.1052 736.8421 L 2842.1052 684.2105 L 2815.7896 684.2105 L 2815.7896 684.2105 L 2736.842 684.2105 Q 2631.5789 684.2105 2631.5789 684.2105 L 2631.5789 684.2105 L 2578.9473 684.2105 L 2552.6316 684.2105 L 2552.6316 657.8947 L 2578.9473 657.8947 L 2578.9473 631.579 Q 2578.9473 631.579 2605.2632 605.2632 L 2605.2632 578.9474 L 2631.5789 578.9474 L 2657.8948 578.9474 L 2657.8948 552.6316 L 2684.2104 552.6316 L 2684.2104 552.6316 L 2684.2104 526.3158 L 2657.8948 526.3158 L 2631.5789 526.3158 L 2578.9473 552.6316 L 2500.0 552.6316 L 2500.0 578.9474 L 2526.316 605.2632 L 2500.0 684.2105 Q 2473.6843 763.1579 2500.0 763.1579 L 2500.0 763.1579 L 2500.0 842.1053 L 2526.316 894.7369 L 2526.316 921.0526 L 2526.316 947.3684 L 2500.0 947.3684 L 2473.6843 947.3684 L 2473.6843 894.7369 L 2473.6843 868.4211 L 2447.3684 868.4211 L 2447.3684 842.1053 L 2447.3684 842.1053 L 2421.0527 842.1053 L 2421.0527 842.1053 L 2421.0527 842.1053 L 2421.0527 815.7895 Q 2421.0527 815.7895 2394.7368 815.7895 L 2394.7368 815.7895 L 2368.4211 815.7895 Q 2368.4211 789.4737 2315.7896 789.4737 L 2289.4736 763.1579 L 2289.4736 763.1579 Q 2289.4736 736.8421 2289.4736 736.8421 L 2315.7896 710.5263 L 2289.4736 710.5263 L 2289.4736 684.2105 L 2289.4736 684.2105 L 2263.158 684.2105 L 2263.158 657.8947 L 2263.158 631.579 L 2236.842 631.579 L 2210.5264 631.579 L 2210.5264 657.8947 L 2210.5264 657.8947 L 2184.2104 710.5263 L 2184.2104 763.1579 L 2184.2104 815.7895 L 2157.8948 868.4211 L 2157.8948 868.4211 L 2157.8948 894.7369 L 2157.8948 894.7369 L 2157.8948 894.7369 L 2131.5789 894.7369 L 2131.5789 894.7369 L 2105.2632 894.7369 L 2105.2632 894.7369 L 2105.2632 921.0526 L 2105.2632 921.0526 L 2078.9473 921.0526 L 2078.9473 947.3684 L 2078.9473 947.3684 L 2052.6316 947.3684 L 2052.6316 947.3684 L 2052.6316 947.3684 L 2052.6316 921.0526 L 2052.6316 921.0526 L 2052.6316 842.1053 L 2052.6316 763.1579 L 2052.6316 763.1579 Q 2052.6316 736.8421 2078.9473 736.8421 Q 2105.2632 710.5263 2105.2632 684.2105 Q 2078.9473 684.2105 2052.6316 605.2632 L 2052.6316 526.3158 L 2026.3158 526.3158 L 2026.3158 526.3158 L 2026.3158 500.0 L 2000.0 500.0 L 2000.0 500.0 L 2000.0 526.3158 L 2000.0 526.3158 L 2000.0 526.3158 L 1973.6842 552.6316 L 1973.6842 578.9474 L 1947.3684 578.9474 L 1921.0526 578.9474 L 1921.0526 605.2632 Q 1894.7368 605.2632 1894.7368 631.579 Q 1868.421 684.2105 1842.1052 684.2105 L 1815.7894 684.2105 L 1815.7894 710.5263 L 1789.4738 710.5263 L 1789.4738 710.5263 Q 1789.4738 736.8421 1789.4738 736.8421 L 1789.4738 736.8421 L 1736.8422 736.8421 Q 1710.5264 736.8421 1684.2106 710.5263 L 1684.2106 684.2105 L 1684.2106 789.4737 Q 1684.2106 894.7369 1710.5264 947.3684 L 1710.5264 1026.3158 L 1710.5264 1052.6316 Q 1710.5264 1105.2632 1736.8422 1105.2632 L 1763.158 1105.2632 L 1763.158 1131.579 L 1736.8422 1131.579 L 1736.8422 1157.8948 L 1736.8422 1184.2106 L 1763.158 1210.5264 L 1763.158 1210.5264 L 1736.8422 1210.5264 L 1684.2106 1210.5264 L 1684.2106 1184.2106 Q 1684.2106 1184.2106 1657.8948 1157.8948 Q 1631.579 1105.2632 1631.579 1157.8948 Q 1631.579 1236.8422 1605.2632 1210.5264 Q 1605.2632 1184.2106 1578.9474 1184.2106 Q 1552.6316 1184.2106 1552.6316 1263.158 Q 1526.3158 1315.7894 1500.0 1315.7894 Q 1473.6842 1289.4736 1473.6842 1263.158 Q 1473.6842 1236.8422 1421.0526 1315.7894 Q 1394.7368 1421.0526 1342.1052 1368.421 Q 1315.7894 1342.1052 1263.158 1342.1052 L 1210.5264 1342.1052 L 1210.5264 1342.1052 L 1184.2106 1368.421 L 1184.2106 1368.421 L 1184.2106 1368.421 L 1184.2106 1368.421 L 1157.8948 1368.421 L 1157.8948 1315.7894 L 1157.8948 1263.158 L 1131.579 1263.158 L 1105.2632 1263.158 L 1078.9474 1289.4736 L 1052.6316 1289.4736 L 1052.6316 1263.158 L 1052.6316 1236.8422 L 1052.6316 1210.5264 Q 1052.6316 1210.5264 1052.6316 1210.5264 L 1052.6316 1210.5264 L 1052.6316 1210.5264 L 1052.6316 1184.2106 L 1026.3158 1184.2106 L 1026.3158 1157.8948 L 1026.3158 1157.8948 L 1052.6316 1157.8948 L 1052.6316 1105.2632 Q 1078.9474 1078.9474 1105.2632 1078.9474 Q 1157.8948 1052.6316 1157.8948 1052.6316 L 1157.8948 1052.6316 L 1184.2106 1052.6316 Q 1210.5264 1026.3158 1210.5264 1000.0 L 1210.5264 973.6842 L 1184.2106 973.6842 L 1184.2106 947.3684 L 1184.2106 947.3684 L 1157.8948 947.3684 L 1157.8948 947.3684 L 1157.8948 947.3684 L 1157.8948 921.0526 L 1157.8948 921.0526 L 1131.579 842.1053 L 1105.2632 736.8421 L 1105.2632 763.1579 L 1105.2632 789.4737 L 1078.9474 894.7369 L 1078.9474 1000.0 L 1078.9474 1000.0 Q 1052.6316 1000.0 1052.6316 973.6842 Q 1052.6316 947.3684 1026.3158 947.3684 L 1000.0 947.3684 L 947.3684 973.6842 L 921.0526 1000.0 L 868.4211 1000.0 L 815.7895 1000.0 L 815.7895 973.6842 L 789.4737 973.6842 L 789.4737 973.6842 L 789.4737 973.6842 L 789.4737 894.7369 Q 789.4737 842.1053 789.4737 815.7895 Q 763.1579 789.4737 763.1579 736.8421 Q 763.1579 684.2105 736.8421 684.2105 L 710.5263 684.2105 L 710.5263 684.2105 Q 684.2105 657.8947 684.2105 631.579 Q 684.2105 578.9474 631.579 578.9474 Q 605.2632 552.6316 605.2632 578.9474 Q 605.2632 631.579 578.9474 631.579 Q 552.6316 631.579 526.3158 605.2632 Q 526.3158 578.9474 473.6842 605.2632 Q 421.05264 631.579 394.73685 631.579 Q 368.42105 605.2632 315.7895 578.9474 L 263.1579 578.9474 L 263.1579 552.6316 Q 263.1579 526.3158 263.1579 500.0 Q 263.1579 473.6842 210.52632 526.3158 L 157.89474 552.6316 L 157.89474 552.6316 L 157.89474 526.3158 L 131.57895 526.3158 L 105.26316 526.3158 L 78.94737 552.6316 L 52.63158 552.6316 L 52.63158 526.3158 L 52.63158 473.6842 L 26.31579 473.6842 L 0.0 473.6842 L 52.63158 447.36844 L 78.94737 421.05264 L 78.94737 421.05264 L 78.94737 421.05264 L 78.94737 421.05264 L 78.94737 421.05264 L 78.94737 394.73685 L 105.26316 394.73685 L 105.26316 394.73685 L 105.26316 368.42105 L 210.52632 368.42105 Q 289.4737 368.42105 263.1579 342.10526 Q 210.52632 315.7895 710.5263 289.4737 Q 1210.5264 263.1579 1184.2106 263.1579 Q 1157.8948 263.1579 1210.5264 236.8421 Q 1263.158 236.8421 1263.158 210.52632 Q 1263.158 184.21053 2000.0 184.21053 Q 2710.5264 157.89474 2736.842 157.89474 L 2736.842 157.89474 L 2736.842 157.89474 L 2736.842 157.89474 L 2894.7368 184.21053 Q 3078.9475 210.52632 3421.0527 210.52632 L 3736.842 210.52632 L 4157.8945 210.52632 L 4552.632 210.52632 L 4526.316 184.21053 L 4500.0 184.21053 L 4500.0 131.57895 Q 4500.0 105.26316 4631.579 78.94737 Q 4736.8423 52.63158 4736.8423 26.31579 Q 4736.8423 0.0 4789.4736 0.0 Q 4842.1055 26.31579 4842.1055 52.63158 Q 4842.1055 78.94737 4868.421 52.63158 Q 4868.421 0.0 4973.684 26.31579 Q 5078.9473 52.63158 5131.579 52.63158 Q 5184.2104 26.31579 5184.2104 52.63158 Q 5210.5264 78.94737 5210.5264 52.63158 Q 5210.5264 26.31579 5236.8423 52.63158 Q 5263.1577 52.63158 5315.7896 78.94737 Q 5342.1055 78.94737 5368.421 52.63158 Q 5394.737 0.0 5421.0527 52.63158 Q 5421.0527 78.94737 5578.9473 105.26316 Q 5710.5264 105.26316 5736.8423 131.57895 Q 5736.8423 157.89474 5947.3687 210.52632 Q 6184.2104 263.1579 6184.2104 3868.4211 Q 6210.5264 7473.684 6184.2104 8052.632 z M 2947.3684 526.3158 Q 2973.6843 526.3158 2973.6843 552.6316 Q 3000.0 578.9474 3000.0 684.2105 Q 3000.0 815.7895 2947.3684 815.7895 Q 2921.0527 815.7895 2947.3684 789.4737 Q 2947.3684 736.8421 2921.0527 710.5263 Q 2894.7368 684.2105 2894.7368 631.579 Q 2894.7368 552.6316 2947.3684 526.3158 z M 3526.316 684.2105 L 3526.316 684.2105 L 3526.316 684.2105 Q 3526.316 710.5263 3500.0 710.5263 L 3500.0 710.5263 L 3500.0 710.5263 Q 3500.0 736.8421 3447.3684 736.8421 Q 3394.7368 736.8421 3368.4211 789.4737 Q 3368.4211 815.7895 3421.0527 815.7895 L 3447.3684 842.1053 L 3447.3684 842.1053 Q 3473.6843 842.1053 3447.3684 868.4211 Q 3447.3684 894.7369 3421.0527 868.4211 Q 3421.0527 842.1053 3368.4211 842.1053 Q 3315.7896 842.1053 3315.7896 763.1579 Q 3315.7896 710.5263 3236.842 736.8421 L 3157.8948 763.1579 L 3157.8948 736.8421 L 3157.8948 710.5263 L 3184.2104 710.5263 L 3184.2104 684.2105 L 3184.2104 684.2105 L 3210.5264 684.2105 L 3210.5264 684.2105 L 3210.5264 684.2105 L 3236.842 657.8947 L 3263.158 657.8947 L 3315.7896 631.579 Q 3368.4211 631.579 3368.4211 605.2632 L 3394.7368 605.2632 L 3394.7368 578.9474 Q 3394.7368 552.6316 3473.6843 578.9474 Q 3552.6316 605.2632 3552.6316 631.579 Q 3526.316 684.2105 3526.316 684.2105 z M 5157.8945 736.8421 L 5131.579 736.8421 L 5131.579 789.4737 L 5105.263 868.4211 L 5105.263 842.1053 Q 5105.263 789.4737 5052.632 763.1579 L 5026.316 736.8421 L 5026.316 736.8421 L 5000.0 736.8421 L 5000.0 684.2105 Q 5000.0 605.2632 5052.632 605.2632 L 5131.579 605.2632 L 5184.2104 605.2632 Q 5210.5264 605.2632 5210.5264 657.8947 Q 5184.2104 736.8421 5157.8945 736.8421 z M 3657.8948 684.2105 Q 3657.8948 605.2632 3684.2104 605.2632 Q 3710.5264 605.2632 3710.5264 736.8421 Q 3684.2104 868.4211 3684.2104 894.7369 Q 3684.2104 894.7369 3657.8948 868.4211 Q 3631.5789 842.1053 3657.8948 815.7895 Q 3684.2104 789.4737 3657.8948 763.1579 Q 3631.5789 736.8421 3657.8948 684.2105 z M 4131.579 815.7895 Q 4236.8423 789.4737 4236.8423 842.1053 Q 4263.1577 868.4211 4210.5264 921.0526 Q 4157.8945 947.3684 4157.8945 894.7369 Q 4157.8945 842.1053 4105.263 842.1053 Q 4078.9475 842.1053 4052.6316 842.1053 Q 4026.316 842.1053 4131.579 815.7895 z M 3631.5789 1026.3158 Q 3605.2632 947.3684 3631.5789 1000.0 Q 3684.2104 1000.0 3710.5264 1026.3158 Q 3736.842 1052.6316 3684.2104 1078.9474 Q 3631.5789 1105.2632 3631.5789 1026.3158 z M 4894.737 1105.2632 Q 4921.0527 1052.6316 4947.3687 1052.6316 Q 4973.684 1052.6316 4947.3687 1210.5264 Q 4894.737 1394.7368 4894.737 1315.7894 Q 4868.421 1210.5264 4842.1055 1236.8422 Q 4842.1055 1263.158 4868.421 1210.5264 Q 4894.737 1157.8948 4894.737 1105.2632 z M 1552.6316 1131.579 Q 1552.6316 1105.2632 1552.6316 1105.2632 Q 1578.9474 1105.2632 1578.9474 1105.2632 Q 1578.9474 1131.579 1552.6316 1131.579 z M 4447.3687 1105.2632 Q 4473.684 1105.2632 4500.0 1210.5264 Q 4526.316 1315.7894 4500.0 1315.7894 Q 4473.684 1315.7894 4473.684 1289.4736 Q 4473.684 1263.158 4421.0527 1263.158 Q 4394.737 1263.158 4394.737 1210.5264 Q 4421.0527 1131.579 4447.3687 1105.2632 z M 4210.5264 1210.5264 L 4210.5264 1263.158 L 4236.8423 1368.421 L 4236.8423 1447.3684 L 4210.5264 1447.3684 L 4184.2104 1421.0526 L 4105.263 1421.0526 Q 4026.316 1421.0526 4026.316 1342.1052 Q 4052.6316 1263.158 4052.6316 1210.5264 Q 4052.6316 1131.579 4078.9475 1157.8948 Q 4078.9475 1210.5264 4105.263 1210.5264 Q 4131.579 1210.5264 4157.8945 1210.5264 Q 4210.5264 1157.8948 4210.5264 1210.5264 z M 4947.3687 1500.0 L 4921.0527 1473.6842 L 4973.684 1473.6842 Q 5000.0 1473.6842 5000.0 1552.6316 Q 4973.684 1631.579 4894.737 1631.579 Q 4815.7896 1631.579 4894.737 1631.579 Q 4947.3687 1578.9474 4894.737 1578.9474 Q 4842.1055 1552.6316 4894.737 1526.3158 Q 4947.3687 1526.3158 4947.3687 1500.0 z M 3368.4211 1578.9474 L 3315.7896 1605.2632 L 3315.7896 1578.9474 Q 3315.7896 1552.6316 3263.158 1552.6316 Q 3210.5264 1552.6316 3289.4736 1526.3158 Q 3368.4211 1473.6842 3394.7368 1526.3158 Q 3421.0527 1552.6316 3368.4211 1578.9474 z M 3368.4211 1736.8422 Q 3368.4211 1710.5264 3394.7368 1736.8422 Q 3421.0527 1736.8422 3368.4211 1842.1052 Q 3368.4211 1947.3684 3289.4736 1947.3684 Q 3210.5264 1947.3684 3210.5264 1868.421 Q 3210.5264 1789.4738 3289.4736 1789.4738 Q 3368.4211 1789.4738 3368.4211 1736.8422 z M 4157.8945 2236.842 L 4157.8945 2236.842 L 4157.8945 2263.158 Q 4184.2104 2263.158 4210.5264 2263.158 Q 4263.1577 2263.158 4263.1577 2315.7896 Q 4263.1577 2368.4211 4263.1577 2421.0527 L 4263.1577 2447.3684 L 4236.8423 2447.3684 Q 4210.5264 2473.6843 4157.8945 2447.3684 Q 4078.9475 2421.0527 4105.263 2342.1052 L 4105.263 2263.158 L 4105.263 2210.5264 Q 4105.263 2184.2104 4078.9475 2210.5264 L 4052.6316 2210.5264 L 4052.6316 2210.5264 Q 4052.6316 2210.5264 4000.0 2236.842 Q 3973.6843 2236.842 3973.6843 2315.7896 L 3973.6843 2421.0527 L 3947.3684 2421.0527 Q 3921.0527 2421.0527 3921.0527 2315.7896 L 3921.0527 2210.5264 L 3868.4211 2236.842 Q 3842.1052 2263.158 3894.7368 2131.5789 Q 3947.3684 2000.0 3973.6843 2000.0 Q 4000.0 2000.0 3973.6843 2052.6316 Q 3947.3684 2131.5789 4000.0 2157.8948 Q 4026.316 2157.8948 4052.6316 2157.8948 L 4052.6316 2157.8948 L 4078.9475 2105.2632 Q 4105.263 2026.3158 4078.9475 2000.0 Q 4052.6316 1947.3684 4105.263 1973.6842 Q 4157.8945 2000.0 4157.8945 1947.3684 Q 4184.2104 1921.0526 4210.5264 1921.0526 Q 4236.8423 1921.0526 4236.8423 1947.3684 Q 4236.8423 2000.0 4210.5264 2000.0 Q 4157.8945 2026.3158 4157.8945 2052.6316 Q 4157.8945 2078.9473 4210.5264 2105.2632 Q 4263.1577 2105.2632 4210.5264 2105.2632 Q 4157.8945 2105.2632 4157.8945 2157.8948 Q 4157.8945 2210.5264 4157.8945 2236.842 z M 5657.8945 2157.8948 L 5657.8945 2184.2104 L 5710.5264 2236.842 Q 5789.4736 2289.4736 5763.1577 2315.7896 Q 5763.1577 2368.4211 5736.8423 2368.4211 Q 5710.5264 2368.4211 5710.5264 2315.7896 Q 5710.5264 2289.4736 5684.2104 2289.4736 L 5657.8945 2289.4736 L 5657.8945 2315.7896 Q 5631.579 2315.7896 5631.579 2368.4211 Q 5631.579 2394.7368 5605.263 2368.4211 Q 5578.9473 2342.1052 5526.316 2342.1052 Q 5447.3687 2342.1052 5473.684 2289.4736 Q 5473.684 2236.842 5500.0 2236.842 L 5526.316 2236.842 L 5526.316 2210.5264 L 5526.316 2184.2104 L 5578.9473 2052.6316 Q 5631.579 1947.3684 5631.579 2000.0 Q 5631.579 2052.6316 5684.2104 2052.6316 Q 5736.8423 2052.6316 5684.2104 2078.9473 Q 5631.579 2078.9473 5631.579 2105.2632 Q 5631.579 2157.8948 5657.8945 2157.8948 z M 5947.3687 2289.4736 L 5947.3687 2289.4736 L 5947.3687 2342.1052 Q 5947.3687 2394.7368 5973.684 2368.4211 Q 6000.0 2368.4211 6026.316 2342.1052 Q 6026.316 2315.7896 6052.632 2315.7896 Q 6078.9473 2315.7896 6052.632 2368.4211 Q 6026.316 2421.0527 6000.0 2421.0527 L 5947.3687 2421.0527 L 5921.0527 2421.0527 Q 5894.737 2421.0527 5894.737 2473.6843 Q 5894.737 2500.0 5921.0527 2526.316 L 5921.0527 2526.316 L 5947.3687 2526.316 Q 5947.3687 2552.6316 6000.0 2578.9473 Q 6000.0 2605.2632 6000.0 2631.5789 L 6000.0 2684.2104 L 6000.0 2684.2104 L 6000.0 2684.2104 L 6000.0 2710.5264 L 6000.0 2710.5264 L 5973.684 2684.2104 L 5947.3687 2657.8948 L 5947.3687 2684.2104 L 5947.3687 2710.5264 L 5921.0527 2710.5264 L 5921.0527 2736.842 L 5894.737 2736.842 L 5842.1055 2736.842 L 5842.1055 2684.2104 L 5842.1055 2657.8948 L 5868.421 2657.8948 L 5868.421 2631.5789 L 5868.421 2631.5789 L 5894.737 2631.5789 L 5894.737 2605.2632 Q 5894.737 2578.9473 5868.421 2578.9473 L 5868.421 2552.6316 L 5868.421 2526.316 Q 5842.1055 2500.0 5868.421 2447.3684 Q 5868.421 2368.4211 5894.737 2289.4736 Q 5921.0527 2184.2104 5894.737 2184.2104 Q 5868.421 2184.2104 5868.421 2157.8948 L 5868.421 2131.5789 L 5894.737 2131.5789 Q 5921.0527 2131.5789 5894.737 2078.9473 Q 5894.737 2026.3158 5973.684 2000.0 Q 6052.632 2000.0 6052.632 2052.6316 Q 6052.632 2078.9473 6000.0 2078.9473 Q 5973.684 2105.2632 6000.0 2105.2632 Q 6026.316 2105.2632 6000.0 2210.5264 Q 5947.3687 2289.4736 5947.3687 2289.4736 z M 4868.421 2368.4211 L 4815.7896 2368.4211 L 4815.7896 2342.1052 L 4789.4736 2315.7896 L 4789.4736 2315.7896 L 4789.4736 2315.7896 L 4789.4736 2289.4736 L 4789.4736 2289.4736 L 4763.1577 2263.158 L 4736.8423 2236.842 L 4736.8423 2210.5264 Q 4736.8423 2184.2104 4789.4736 2157.8948 Q 4842.1055 2157.8948 4868.421 2105.2632 Q 4894.737 2052.6316 4921.0527 2105.2632 Q 4947.3687 2157.8948 4973.684 2131.5789 Q 5000.0 2131.5789 4947.3687 2210.5264 Q 4921.0527 2263.158 4894.737 2289.4736 Q 4894.737 2315.7896 4947.3687 2315.7896 Q 5000.0 2315.7896 4947.3687 2342.1052 Q 4921.0527 2368.4211 4868.421 2368.4211 z M 1973.6842 2342.1052 Q 1973.6842 2315.7896 1973.6842 2315.7896 Q 2000.0 2315.7896 2000.0 2315.7896 Q 2000.0 2342.1052 1973.6842 2342.1052 z M 2710.5264 2500.0 L 2710.5264 2526.316 L 2736.842 2526.316 L 2763.158 2526.316 L 2815.7896 2526.316 Q 2894.7368 2526.316 2842.1052 2578.9473 Q 2842.1052 2631.5789 2842.1052 2631.5789 Q 2842.1052 2657.8948 2868.4211 2789.4736 L 2868.4211 2947.3684 L 2842.1052 2947.3684 L 2815.7896 2947.3684 L 2815.7896 2815.7896 Q 2815.7896 2684.2104 2710.5264 2684.2104 L 2605.2632 2684.2104 L 2605.2632 2657.8948 L 2631.5789 2631.5789 L 2631.5789 2605.2632 Q 2684.2104 2578.9473 2684.2104 2578.9473 Q 2684.2104 2552.6316 2684.2104 2526.316 L 2684.2104 2526.316 L 2657.8948 2447.3684 Q 2631.5789 2368.4211 2684.2104 2368.4211 Q 2763.158 2368.4211 2736.842 2421.0527 Q 2736.842 2473.6843 2710.5264 2500.0 z M 5631.579 2500.0 Q 5710.5264 2473.6843 5710.5264 2500.0 Q 5736.8423 2526.316 5657.8945 2578.9473 Q 5578.9473 2657.8948 5605.263 2578.9473 Q 5631.579 2526.316 5605.263 2526.316 Q 5578.9473 2526.316 5631.579 2500.0 z M 4052.6316 2710.5264 L 4052.6316 2736.842 L 4105.263 2736.842 Q 4184.2104 2710.5264 4157.8945 2789.4736 Q 4105.263 2868.4211 4157.8945 2894.7368 Q 4210.5264 2894.7368 4210.5264 2921.0527 Q 4210.5264 2947.3684 4105.263 2921.0527 Q 4000.0 2894.7368 4000.0 2894.7368 L 4000.0 2894.7368 L 4000.0 2921.0527 Q 4000.0 2921.0527 3973.6843 2921.0527 Q 3973.6843 2947.3684 3973.6843 2894.7368 L 3973.6843 2842.1052 L 3973.6843 2789.4736 L 4000.0 2763.158 L 3973.6843 2710.5264 Q 3973.6843 2631.5789 4000.0 2631.5789 Q 4026.316 2631.5789 4026.316 2578.9473 Q 4026.316 2552.6316 4052.6316 2552.6316 Q 4078.9475 2552.6316 4078.9475 2631.5789 Q 4052.6316 2684.2104 4052.6316 2710.5264 z M 3394.7368 2921.0527 L 3394.7368 2973.6843 L 3394.7368 3000.0 Q 3421.0527 3026.316 3421.0527 3052.6316 Q 3447.3684 3105.2632 3421.0527 3105.2632 Q 3394.7368 3105.2632 3368.4211 3157.8948 Q 3368.4211 3236.842 3315.7896 3263.158 Q 3289.4736 3263.158 3263.158 3263.158 Q 3263.158 3263.158 3263.158 3263.158 Q 3289.4736 3236.842 3289.4736 3210.5264 L 3289.4736 3184.2104 L 3263.158 3184.2104 Q 3210.5264 3184.2104 3263.158 3105.2632 L 3289.4736 3000.0 L 3289.4736 3000.0 Q 3289.4736 3000.0 3315.7896 2947.3684 Q 3342.1052 2894.7368 3289.4736 2921.0527 Q 3263.158 2947.3684 3315.7896 2842.1052 L 3368.4211 2736.842 L 3394.7368 2684.2104 Q 3421.0527 2631.5789 3368.4211 2631.5789 Q 3315.7896 2631.5789 3315.7896 2605.2632 Q 3315.7896 2578.9473 3368.4211 2578.9473 Q 3421.0527 2605.2632 3421.0527 2684.2104 Q 3421.0527 2763.158 3394.7368 2815.7896 Q 3368.4211 2868.4211 3394.7368 2921.0527 z M 4921.0527 2736.842 Q 4947.3687 2684.2104 4947.3687 2736.842 Q 4973.684 2789.4736 5026.316 2763.158 Q 5078.9473 2736.842 5078.9473 2789.4736 Q 5078.9473 2815.7896 5052.632 2815.7896 Q 5026.316 2815.7896 4973.684 2947.3684 Q 4947.3687 3052.6316 4894.737 3052.6316 Q 4868.421 3078.9475 4894.737 3000.0 Q 4894.737 2894.7368 4842.1055 2894.7368 Q 4789.4736 2868.4211 4842.1055 2842.1052 Q 4894.737 2815.7896 4921.0527 2736.842 z M 5552.632 2842.1052 Q 5631.579 2736.842 5631.579 2763.158 Q 5631.579 2789.4736 5605.263 2842.1052 Q 5552.632 2894.7368 5657.8945 2921.0527 Q 5763.1577 2947.3684 5605.263 2947.3684 Q 5473.684 2921.0527 5552.632 2842.1052 z M 2526.316 3157.8948 Q 2605.2632 3157.8948 2631.5789 3184.2104 Q 2631.5789 3210.5264 2605.2632 3210.5264 Q 2578.9473 3210.5264 2578.9473 3263.158 Q 2578.9473 3289.4736 2526.316 3289.4736 Q 2447.3684 3315.7896 2473.6843 3263.158 Q 2526.316 3236.842 2500.0 3210.5264 Q 2473.6843 3210.5264 2473.6843 3184.2104 Q 2473.6843 3157.8948 2526.316 3157.8948 z M 5921.0527 3394.7368 L 5921.0527 3368.4211 L 5947.3687 3500.0 Q 5947.3687 3631.5789 5921.0527 3631.5789 Q 5894.737 3631.5789 5894.737 3526.316 Q 5894.737 3394.7368 5921.0527 3394.7368 z M 5684.2104 3631.5789 L 5684.2104 3684.2104 L 5684.2104 3763.158 Q 5684.2104 3842.1052 5578.9473 3894.7368 Q 5473.684 3973.6843 5473.684 3947.3684 L 5473.684 3921.0527 L 5500.0 3894.7368 L 5500.0 3868.4211 L 5473.684 3868.4211 Q 5447.3687 3842.1052 5473.684 3763.158 Q 5473.684 3657.8948 5526.316 3657.8948 L 5578.9473 3657.8948 L 5578.9473 3657.8948 Q 5578.9473 3657.8948 5578.9473 3631.5789 Q 5526.316 3605.2632 5578.9473 3578.9475 Q 5605.263 3526.316 5578.9473 3526.316 Q 5578.9473 3526.316 5552.632 3526.316 Q 5526.316 3526.316 5526.316 3526.316 L 5526.316 3500.0 L 5526.316 3473.6843 Q 5552.632 3421.0527 5578.9473 3473.6843 Q 5631.579 3500.0 5631.579 3447.3684 Q 5684.2104 3394.7368 5684.2104 3473.6843 Q 5684.2104 3578.9475 5684.2104 3631.5789 z M 5947.3687 3842.1052 Q 5973.684 3921.0527 5947.3687 3921.0527 Q 5921.0527 3921.0527 5921.0527 3868.4211 Q 5947.3687 3815.7896 5894.737 3842.1052 Q 5894.737 3868.4211 5868.421 3842.1052 Q 5842.1055 3789.4736 5894.737 3789.4736 Q 5947.3687 3763.158 5947.3687 3842.1052 z M 5894.737 4157.8945 Q 5868.421 4078.9475 5894.737 4078.9475 Q 5947.3687 4078.9475 5947.3687 4157.8945 Q 5947.3687 4210.5264 5921.0527 4210.5264 Q 5894.737 4210.5264 5894.737 4157.8945 z M 5815.7896 4263.1577 L 5815.7896 4289.4736 L 5815.7896 4289.4736 Q 5842.1055 4289.4736 5894.737 4289.4736 Q 6000.0 4289.4736 6000.0 4368.421 Q 6000.0 4421.0527 6000.0 4447.3687 Q 5973.684 4473.684 5947.3687 4447.3687 Q 5947.3687 4421.0527 5894.737 4421.0527 Q 5868.421 4421.0527 5842.1055 4394.737 Q 5842.1055 4368.421 5815.7896 4421.0527 Q 5789.4736 4447.3687 5763.1577 4447.3687 Q 5736.8423 4447.3687 5736.8423 4473.684 Q 5710.5264 4526.316 5657.8945 4473.684 Q 5605.263 4473.684 5631.579 4368.421 L 5657.8945 4289.4736 L 5657.8945 4289.4736 L 5657.8945 4263.1577 L 5631.579 4263.1577 L 5605.263 4263.1577 L 5605.263 4315.7896 Q 5578.9473 4342.1055 5578.9473 4368.421 L 5578.9473 4394.737 L 5552.632 4394.737 L 5526.316 4394.737 L 5526.316 4368.421 L 5526.316 4342.1055 L 5605.263 4236.8423 Q 5657.8945 4157.8945 5684.2104 4157.8945 Q 5684.2104 4157.8945 5684.2104 4184.2104 Q 5657.8945 4210.5264 5736.8423 4210.5264 Q 5789.4736 4236.8423 5815.7896 4263.1577 z M 5473.684 4342.1055 L 5473.684 4526.316 L 5447.3687 4473.684 Q 5447.3687 4421.0527 5394.737 4421.0527 Q 5368.421 4421.0527 5394.737 4394.737 Q 5447.3687 4368.421 5473.684 4263.1577 Q 5473.684 4157.8945 5473.684 4342.1055 z M 3342.1052 4421.0527 L 3342.1052 4447.3687 L 3342.1052 4552.632 Q 3342.1052 4631.579 3289.4736 4657.8945 Q 3236.842 4684.2104 3236.842 4710.5264 Q 3236.842 4736.8423 3263.158 4736.8423 Q 3315.7896 4736.8423 3368.4211 4763.1577 L 3421.0527 4789.4736 L 3421.0527 4789.4736 L 3421.0527 4789.4736 L 3447.3684 4789.4736 L 3447.3684 4789.4736 L 3421.0527 4789.4736 L 3368.4211 4789.4736 L 3315.7896 4789.4736 L 3263.158 4789.4736 L 3157.8948 4763.1577 L 3078.9475 4763.1577 L 3078.9475 4736.8423 L 3078.9475 4710.5264 L 3105.2632 4710.5264 Q 3157.8948 4684.2104 3157.8948 4631.579 Q 3184.2104 4578.9473 3157.8948 4500.0 L 3157.8948 4447.3687 L 3157.8948 4368.421 Q 3157.8948 4315.7896 3289.4736 4315.7896 Q 3421.0527 4315.7896 3368.4211 4368.421 Q 3368.4211 4394.737 3342.1052 4421.0527 z M 4131.579 4684.2104 L 4131.579 4684.2104 L 4131.579 4789.4736 Q 4105.263 4894.737 4105.263 4868.421 Q 4105.263 4842.1055 4078.9475 4842.1055 L 4078.9475 4842.1055 L 4078.9475 4868.421 Q 4052.6316 4868.421 4052.6316 4868.421 Q 4052.6316 4842.1055 4000.0 4868.421 Q 3947.3684 4894.737 3947.3684 4763.1577 L 3947.3684 4631.579 L 3947.3684 4578.9473 Q 3947.3684 4526.316 4052.6316 4526.316 Q 4157.8945 4526.316 4131.579 4605.263 Q 4131.579 4684.2104 4131.579 4684.2104 z M 4289.4736 4578.9473 Q 4289.4736 4552.632 4368.421 4578.9473 Q 4421.0527 4605.263 4421.0527 4657.8945 Q 4421.0527 4710.5264 4342.1055 4684.2104 Q 4263.1577 4684.2104 4289.4736 4631.579 Q 4315.7896 4605.263 4289.4736 4578.9473 z M 5631.579 5000.0 L 5684.2104 5000.0 L 5684.2104 5052.632 Q 5657.8945 5131.579 5684.2104 5131.579 Q 5736.8423 5131.579 5736.8423 5184.2104 Q 5736.8423 5210.5264 5684.2104 5236.8423 L 5657.8945 5236.8423 L 5657.8945 5315.7896 Q 5684.2104 5394.737 5657.8945 5473.684 Q 5657.8945 5526.316 5631.579 5526.316 Q 5631.579 5500.0 5578.9473 5500.0 L 5526.316 5473.684 L 5526.316 5500.0 L 5526.316 5500.0 L 5500.0 5394.737 L 5500.0 5289.4736 L 5473.684 5289.4736 Q 5473.684 5263.1577 5447.3687 5263.1577 L 5421.0527 5263.1577 L 5421.0527 5289.4736 L 5421.0527 5315.7896 L 5421.0527 5263.1577 L 5421.0527 5210.5264 L 5421.0527 5210.5264 L 5421.0527 5210.5264 L 5447.3687 5184.2104 L 5473.684 5184.2104 L 5473.684 5105.263 Q 5473.684 5026.316 5526.316 5026.316 Q 5552.632 5000.0 5631.579 5000.0 z M 5131.579 5394.737 L 5131.579 5368.421 L 5105.263 5368.421 L 5078.9473 5368.421 L 5078.9473 5289.4736 Q 5105.263 5210.5264 5105.263 5157.8945 Q 5131.579 5131.579 5157.8945 5131.579 Q 5184.2104 5131.579 5157.8945 5210.5264 Q 5157.8945 5263.1577 5184.2104 5263.1577 Q 5210.5264 5263.1577 5184.2104 5342.1055 Q 5157.8945 5421.0527 5131.579 5394.737 z M 3973.6843 5342.1055 L 4000.0 5342.1055 L 4000.0 5368.421 Q 4026.316 5421.0527 4052.6316 5394.737 Q 4105.263 5394.737 4105.263 5473.684 Q 4105.263 5552.632 4105.263 5578.9473 L 4105.263 5578.9473 L 4105.263 5578.9473 Q 4105.263 5578.9473 4105.263 5736.8423 Q 4105.263 5868.421 4157.8945 5894.737 Q 4210.5264 5894.737 4210.5264 5921.0527 Q 4210.5264 5947.3687 4105.263 5947.3687 Q 3973.6843 5921.0527 3973.6843 5894.737 Q 3947.3684 5868.421 3868.4211 5868.421 Q 3763.158 5894.737 3842.1052 5868.421 Q 3921.0527 5842.1055 3947.3684 5736.8423 L 3947.3684 5631.579 L 3947.3684 5605.263 Q 3947.3684 5578.9473 3947.3684 5473.684 Q 3947.3684 5342.1055 3973.6843 5342.1055 z M 4631.579 5605.263 L 4605.263 5631.579 L 4605.263 5631.579 L 4578.9473 5631.579 L 4578.9473 5605.263 Q 4578.9473 5578.9473 4631.579 5552.632 Q 4684.2104 5526.316 4684.2104 5473.684 Q 4684.2104 5421.0527 4710.5264 5473.684 Q 4710.5264 5526.316 4789.4736 5473.684 Q 4842.1055 5447.3687 4868.421 5421.0527 Q 4894.737 5421.0527 4868.421 5473.684 Q 4868.421 5526.316 4894.737 5526.316 Q 4921.0527 5526.316 4894.737 5631.579 Q 4868.421 5763.1577 4921.0527 5736.8423 Q 4947.3687 5710.5264 4921.0527 5763.1577 Q 4894.737 5842.1055 4789.4736 5842.1055 Q 4657.8945 5842.1055 4657.8945 5736.8423 Q 4657.8945 5605.263 4631.579 5605.263 z M 4315.7896 5763.1577 L 4315.7896 5789.4736 L 4263.1577 5710.5264 Q 4263.1577 5631.579 4289.4736 5631.579 Q 4315.7896 5605.263 4315.7896 5578.9473 Q 4315.7896 5526.316 4315.7896 5631.579 Q 4315.7896 5736.8423 4315.7896 5763.1577 z M 3421.0527 5868.421 L 3447.3684 5868.421 L 3473.6843 5868.421 Q 3500.0 5894.737 3500.0 5947.3687 Q 3526.316 6000.0 3473.6843 6105.263 Q 3421.0527 6210.5264 3368.4211 6157.895 L 3289.4736 6131.579 L 3289.4736 6157.895 Q 3263.158 6210.5264 3263.158 6263.1577 L 3263.158 6289.4736 L 3263.158 6289.4736 L 3263.158 6315.7896 L 3263.158 6315.7896 L 3263.158 6315.7896 L 3236.842 6263.1577 L 3210.5264 6236.8423 L 3210.5264 6236.8423 L 3210.5264 6210.5264 L 3184.2104 6210.5264 L 3157.8948 6210.5264 L 3157.8948 6184.2104 L 3157.8948 6184.2104 L 3131.5789 6184.2104 L 3131.5789 6157.895 L 3131.5789 6157.895 L 3157.8948 6157.895 L 3157.8948 5947.3687 Q 3184.2104 5736.8423 3210.5264 5789.4736 Q 3210.5264 5842.1055 3289.4736 5789.4736 Q 3368.4211 5763.1577 3368.4211 5815.7896 Q 3368.4211 5868.421 3421.0527 5868.421 z M 5526.316 6105.263 L 5526.316 6105.263 L 5526.316 6078.9473 L 5526.316 6078.9473 L 5500.0 6078.9473 L 5500.0 6105.263 L 5473.684 6105.263 L 5447.3687 6105.263 L 5421.0527 6000.0 Q 5421.0527 5868.421 5500.0 5842.1055 Q 5578.9473 5789.4736 5578.9473 5894.737 Q 5578.9473 5973.684 5631.579 5973.684 Q 5657.8945 5973.684 5605.263 6052.632 Q 5578.9473 6131.579 5552.632 6105.263 Q 5526.316 6105.263 5526.316 6105.263 z M 4789.4736 6157.895 L 4763.1577 6157.895 L 4763.1577 6026.316 Q 4763.1577 5894.737 4789.4736 5973.684 Q 4842.1055 6026.316 4815.7896 6105.263 Q 4789.4736 6184.2104 4789.4736 6157.895 z M 3526.316 6210.5264 L 3526.316 6184.2104 L 3552.6316 6157.895 Q 3605.2632 6131.579 3605.2632 6026.316 Q 3605.2632 5947.3687 3631.5789 6000.0 Q 3631.5789 6052.632 3631.5789 6157.895 Q 3631.5789 6289.4736 3631.5789 6263.1577 Q 3605.2632 6210.5264 3552.6316 6236.8423 Q 3526.316 6236.8423 3526.316 6210.5264 z M 4657.8945 6710.5264 L 4684.2104 6710.5264 L 4710.5264 6657.895 Q 4736.8423 6605.263 4684.2104 6605.263 Q 4631.579 6605.263 4684.2104 6447.3687 Q 4736.8423 6263.1577 4736.8423 6342.1055 Q 4736.8423 6421.0527 4815.7896 6421.0527 Q 4868.421 6421.0527 4868.421 6473.684 Q 4894.737 6552.632 4842.1055 6605.263 Q 4789.4736 6631.579 4842.1055 6657.895 Q 4894.737 6684.2104 4894.737 6710.5264 Q 4894.737 6736.8423 4815.7896 6736.8423 Q 4736.8423 6736.8423 4657.8945 6763.1577 Q 4578.9473 6815.7896 4631.579 6763.1577 Q 4657.8945 6736.8423 4657.8945 6710.5264 z M 5578.9473 6631.579 L 5578.9473 6631.579 L 5631.579 6631.579 Q 5657.8945 6657.895 5657.8945 6789.4736 L 5657.8945 6921.0527 L 5631.579 6921.0527 L 5605.263 6947.3687 L 5552.632 6947.3687 L 5500.0 6947.3687 L 5500.0 6921.0527 L 5473.684 6921.0527 L 5473.684 6789.4736 L 5473.684 6684.2104 L 5473.684 6684.2104 Q 5447.3687 6684.2104 5473.684 6657.895 L 5473.684 6657.895 L 5473.684 6631.579 Q 5473.684 6578.9473 5473.684 6552.632 Q 5500.0 6526.316 5552.632 6526.316 Q 5578.9473 6526.316 5605.263 6500.0 Q 5605.263 6473.684 5631.579 6473.684 Q 5657.8945 6473.684 5684.2104 6526.316 Q 5684.2104 6578.9473 5631.579 6605.263 Q 5578.9473 6631.579 5578.9473 6631.579 z M 4000.0 6526.316 Q 4026.316 6526.316 4000.0 6578.9473 Q 4000.0 6605.263 4000.0 6631.579 Q 4026.316 6631.579 4000.0 6684.2104 Q 4000.0 6736.8423 3973.6843 6710.5264 Q 3947.3684 6684.2104 3947.3684 6631.579 Q 3947.3684 6552.632 4000.0 6526.316 z M 2815.7896 6657.895 L 2815.7896 6684.2104 L 2868.4211 6684.2104 Q 2921.0527 6684.2104 2894.7368 6736.8423 Q 2842.1052 6815.7896 2842.1052 6815.7896 L 2842.1052 6842.1055 L 2842.1052 6842.1055 Q 2842.1052 6842.1055 2789.4736 6815.7896 L 2736.842 6789.4736 L 2736.842 6710.5264 Q 2710.5264 6631.579 2763.158 6631.579 Q 2789.4736 6631.579 2815.7896 6657.895 z M 3157.8948 6947.3687 L 3184.2104 6947.3687 L 3236.842 6947.3687 Q 3315.7896 6947.3687 3315.7896 7078.9473 Q 3315.7896 7210.5264 3289.4736 7210.5264 L 3263.158 7210.5264 L 3263.158 7210.5264 Q 3263.158 7236.8423 3236.842 7263.1577 Q 3236.842 7289.4736 3263.158 7289.4736 Q 3289.4736 7315.7896 3263.158 7315.7896 Q 3236.842 7315.7896 3236.842 7368.421 Q 3263.158 7421.0527 3315.7896 7473.684 Q 3368.4211 7500.0 3263.158 7473.684 Q 3157.8948 7421.0527 3105.2632 7447.3687 Q 3052.6316 7473.684 3052.6316 7421.0527 L 3052.6316 7394.737 L 3078.9475 7368.421 L 3078.9475 7315.7896 L 3052.6316 7315.7896 L 3026.316 7315.7896 L 3026.316 7289.4736 Q 3026.316 7263.1577 3078.9475 7236.8423 Q 3157.8948 7210.5264 3157.8948 7210.5264 L 3157.8948 7184.2104 L 3157.8948 7184.2104 Q 3157.8948 7184.2104 3131.5789 7052.632 Q 3131.5789 6947.3687 3157.8948 6947.3687 z M 3500.0 7421.0527 Q 3473.6843 7368.421 3552.6316 7368.421 Q 3631.5789 7394.737 3578.9475 7447.3687 Q 3526.316 7500.0 3500.0 7421.0527 z M 3131.5789 7736.8423 L 3157.8948 7736.8423 L 3210.5264 7684.2104 Q 3289.4736 7631.579 3342.1052 7657.895 Q 3421.0527 7657.895 3368.4211 7789.4736 Q 3315.7896 7894.737 3289.4736 7894.737 Q 3263.158 7894.737 3263.158 7868.421 Q 3236.842 7842.1055 3210.5264 7815.7896 L 3184.2104 7815.7896 L 3157.8948 7842.1055 Q 3157.8948 7868.421 3131.5789 7921.0527 L 3105.2632 7973.684 L 3105.2632 7973.684 L 3105.2632 7947.3687 L 3078.9475 7947.3687 L 3052.6316 7947.3687 L 3026.316 7973.684 L 3000.0 7973.684 L 3000.0 7947.3687 L 3000.0 7921.0527 L 3000.0 7894.737 L 3000.0 7868.421 L 3000.0 7868.421 L 3000.0 7842.1055 L 2973.6843 7842.1055 L 2947.3684 7842.1055 L 3000.0 7763.1577 Q 3052.6316 7710.5264 3078.9475 7684.2104 Q 3078.9475 7631.579 3105.2632 7684.2104 Q 3105.2632 7736.8423 3131.5789 7736.8423 z M 3578.9475 7710.5264 Q 3657.8948 7763.1577 3631.5789 7763.1577 Q 3605.2632 7763.1577 3605.2632 7736.8423 Q 3605.2632 7684.2104 3526.316 7710.5264 Q 3473.6843 7736.8423 3473.6843 7710.5264 Q 3473.6843 7684.2104 3500.0 7684.2104 Q 3526.316 7684.2104 3578.9475 7710.5264 z M 2789.4736 8000.0 L 2789.4736 8026.316 L 2789.4736 8026.316 Q 2789.4736 8026.316 2815.7896 8052.632 L 2815.7896 8052.632 L 2842.1052 8052.632 Q 2868.4211 8052.632 2868.4211 8105.263 Q 2842.1052 8131.579 2842.1052 8157.895 L 2842.1052 8184.2104 L 2842.1052 8184.2104 Q 2842.1052 8210.526 2842.1052 8210.526 Q 2842.1052 8210.526 2842.1052 8263.158 Q 2842.1052 8342.105 2789.4736 8342.105 Q 2710.5264 8342.105 2736.842 8263.158 L 2763.158 8184.2104 L 2763.158 8157.895 Q 2736.842 8157.895 2710.5264 8131.579 L 2684.2104 8105.263 L 2684.2104 8105.263 Q 2684.2104 8105.263 2684.2104 8078.9473 L 2710.5264 8078.9473 L 2710.5264 8052.632 L 2710.5264 8052.632 L 2684.2104 8000.0 Q 2684.2104 7947.3687 2710.5264 7921.0527 Q 2763.158 7894.737 2763.158 7947.3687 Q 2789.4736 8000.0 2789.4736 8000.0 z M 3947.3684 7947.3687 Q 4052.6316 7921.0527 4052.6316 7973.684 Q 4052.6316 8026.316 4026.316 8000.0 Q 4000.0 7947.3687 3973.6843 8026.316 Q 3947.3684 8105.263 3868.4211 8105.263 Q 3815.7896 8131.579 3842.1052 8052.632 Q 3842.1052 7947.3687 3947.3684 7947.3687 z" svg:height="86.8421mm" draw:style-name="style-446" svg:viewBox="0.0 0.0 6184.2104 8684.211" svg:width="61.842106mm" svg:x="118.42105mm" svg:y="30.0mm"/>
          <draw:path svg:d="M 26.31579 0.0 L 52.63158 0.0 L 52.63158 26.31579 Q 78.94737 78.94737 105.26316 52.63158 Q 157.89474 52.63158 157.89474 131.57895 Q 157.89474 210.52632 157.89474 236.8421 L 157.89474 236.8421 L 131.57895 236.8421 Q 105.26316 236.8421 105.26316 263.1579 Q 105.26316 289.4737 52.63158 289.4737 L 0.0 289.4737 L 0.0 263.1579 Q 0.0 236.8421 0.0 131.57895 Q 0.0 0.0 26.31579 0.0 z" svg:height="2.8947368mm" draw:style-name="style-447" svg:viewBox="0.0 0.0 157.89474 289.4737" svg:width="1.5789474mm" svg:x="157.89474mm" svg:y="83.42105mm"/>
          <draw:path svg:d="M 0.0 26.31579 Q 26.31579 0.0 78.94737 0.0 Q 105.26316 26.31579 131.57895 78.94737 Q 157.89474 131.57895 131.57895 131.57895 Q 105.26316 131.57895 105.26316 78.94737 Q 78.94737 26.31579 26.31579 52.63158 Q 0.0 78.94737 0.0 26.31579 z" svg:height="1.3157895mm" draw:style-name="style-448" svg:viewBox="0.0 0.0 131.57895 131.57895" svg:width="1.3157895mm" svg:x="63.68421mm" svg:y="90.0mm"/>
          <draw:path svg:d="M 26.31579 263.1579 L 52.63158 0.0 L 52.63158 0.0 Q 52.63158 0.0 52.63158 78.94737 L 52.63158 157.89474 L 52.63158 184.21053 L 52.63158 210.52632 L 52.63158 657.8947 L 52.63158 1078.9474 L 78.94737 1105.2632 L 78.94737 1131.579 L 52.63158 1131.579 Q 52.63158 1105.2632 26.31579 1184.2106 L 26.31579 1263.158 L 26.31579 1263.158 L -9.094947E-13 1263.158 L -9.094947E-13 1131.579 Q -9.094947E-13 1026.3158 -9.094947E-13 763.1579 Q -9.094947E-13 526.3158 26.31579 263.1579 z" svg:height="12.631579mm" draw:style-name="style-449" svg:viewBox="0.0 0.0 78.94737 1263.158" svg:width="0.7894737mm" svg:x="68.94737mm" svg:y="197.10527mm"/>
          <draw:path svg:d="M 78.94737 -1.8189894E-12 L 78.94737 -1.8189894E-12 L 105.26316 52.63158 Q 131.57895 105.26316 105.26316 131.57895 L 105.26316 131.57895 L 78.94737 157.89474 Q 78.94737 184.21053 157.89474 210.52632 Q 236.8421 236.8421 210.52632 289.4737 Q 184.21053 368.42105 184.21053 394.73685 Q 184.21053 394.73685 157.89474 315.7895 Q 131.57895 236.8421 131.57895 263.1579 L 131.57895 263.1579 L 105.26316 289.4737 L 78.94737 315.7895 L 78.94737 315.7895 L 78.94737 342.10526 L 78.94737 342.10526 L 78.94737 342.10526 L 52.63158 342.10526 L 52.63158 342.10526 L 26.31579 368.42105 L 0.0 368.42105 L 0.0 289.4737 Q 26.31579 236.8421 26.31579 236.8421 Q 26.31579 236.8421 26.31579 184.21053 L 26.31579 157.89474 L 26.31579 157.89474 Q 0.0 131.57895 0.0 131.57895 L 0.0 131.57895 L 26.31579 131.57895 Q 52.63158 131.57895 52.63158 78.94737 L 52.63158 26.31579 L 78.94737 26.31579 Q 78.94737 26.31579 78.94737 -1.8189894E-12 z" svg:height="3.9473684mm" draw:style-name="style-450" svg:viewBox="0.0 0.0 210.52632 394.73685" svg:width="2.1052632mm" svg:x="97.10526mm" svg:y="109.210526mm"/>
          <draw:path svg:d="M 78.94737 0.0 Q 105.26316 -52.63158 105.26316 0.0 Q 131.57895 52.63158 184.21053 26.31579 Q 236.8421 0.0 236.8421 52.63158 Q 236.8421 78.94737 210.52632 78.94737 Q 184.21053 78.94737 131.57895 210.52632 Q 105.26316 315.7895 52.63158 315.7895 Q 26.31579 342.10526 52.63158 263.1579 Q 52.63158 157.89474 0.0 157.89474 Q -52.63158 131.57895 0.0 105.26316 Q 52.63158 78.94737 78.94737 0.0 z" svg:height="3.1578948mm" draw:style-name="style-451" svg:viewBox="0.0 0.0 236.8421 315.7895" svg:width="2.368421mm" svg:x="166.8421mm" svg:y="57.36842mm"/>
          <draw:path svg:d="M 52.63158 184.21053 L 0.0 -1.8189894E-12 L 26.31579 -1.8189894E-12 L 26.31579 -1.8189894E-12 L 210.52632 394.73685 Q 394.73685 763.1579 394.73685 842.1053 L 394.73685 921.0526 L 394.73685 973.6842 L 394.73685 1000.0 L 394.73685 1000.0 L 394.73685 1026.3158 L 342.10526 1026.3158 L 315.7895 1026.3158 L 315.7895 1000.0 L 289.4737 1000.0 L 289.4737 868.4211 Q 289.4737 763.1579 184.21053 578.9474 Q 131.57895 394.73685 52.63158 184.21053 z" svg:height="10.263158mm" draw:style-name="style-452" svg:viewBox="0.0 0.0 394.73685 1026.3158" svg:width="3.9473684mm" svg:x="41.842106mm" svg:y="161.8421mm"/>
          <draw:path svg:d="M 210.52632 236.8421 L 157.89474 1.8189894E-12 L 263.1579 236.8421 Q 342.10526 500.0 368.42105 605.2632 Q 394.73685 736.8421 368.42105 789.4737 Q 342.10526 815.7895 289.4737 815.7895 Q 236.8421 815.7895 131.57895 842.1053 L 52.63158 868.4211 L 52.63158 868.4211 L 26.31579 868.4211 L 26.31579 868.4211 L 26.31579 894.7369 L 26.31579 894.7369 L 26.31579 894.7369 L 0.0 868.4211 L 0.0 815.7895 L 26.31579 815.7895 L 26.31579 815.7895 L 26.31579 789.4737 L 26.31579 789.4737 L 52.63158 789.4737 L 52.63158 789.4737 L 131.57895 789.4737 L 184.21053 763.1579 L 236.8421 763.1579 L 289.4737 763.1579 L 289.4737 605.2632 Q 289.4737 447.36844 210.52632 236.8421 z" svg:height="8.947369mm" draw:style-name="style-453" svg:viewBox="0.0 0.0 368.42105 894.7369" svg:width="3.6842105mm" svg:x="118.68421mm" svg:y="119.210526mm"/>
          <draw:path svg:d="M 157.89474 0.0 L 157.89474 0.0 L 184.21053 0.0 Q 210.52632 26.31579 210.52632 105.26316 L 210.52632 157.89474 L 210.52632 210.52632 L 210.52632 236.8421 L 210.52632 236.8421 Q 210.52632 236.8421 184.21053 263.1579 L 184.21053 315.7895 L 157.89474 315.7895 Q 157.89474 315.7895 131.57895 342.10526 Q 105.26316 368.42105 78.94737 342.10526 Q 78.94737 315.7895 52.63158 315.7895 L 0.0 315.7895 L 0.0 157.89474 Q 0.0 26.31579 26.31579 26.31579 L 26.31579 26.31579 L 105.26316 26.31579 Q 157.89474 0.0 157.89474 0.0 z" svg:height="3.4210527mm" draw:style-name="style-454" svg:viewBox="0.0 0.0 210.52632 342.10526" svg:width="2.1052632mm" svg:x="52.105263mm" svg:y="87.36842mm"/>
          <draw:path svg:d="M 26.31579 131.57895 L 26.31579 0.0 L 52.63158 26.31579 Q 78.94737 52.63158 78.94737 157.89474 Q 78.94737 263.1579 78.94737 289.4737 Q 131.57895 315.7895 131.57895 394.73685 L 131.57895 473.6842 L 105.26316 473.6842 L 105.26316 447.36844 L 78.94737 447.36844 L 52.63158 447.36844 L 52.63158 473.6842 L 26.31579 473.6842 L 26.31579 473.6842 L 26.31579 500.0 L 26.31579 500.0 L 0.0 500.0 L 0.0 473.6842 Q -26.31579 473.6842 0.0 342.10526 L 0.0 236.8421 L 0.0 236.8421 Q 26.31579 236.8421 26.31579 131.57895 z" svg:height="5.0mm" draw:style-name="style-455" svg:viewBox="0.0 0.0 131.57895 500.0" svg:width="1.3157895mm" svg:x="70.789474mm" svg:y="103.94737mm"/>
          <draw:path svg:d="M 210.52632 289.4737 L 210.52632 289.4737 L 210.52632 289.4737 Q 184.21053 289.4737 184.21053 236.8421 L 184.21053 184.21053 L 105.26316 184.21053 L 26.31579 184.21053 L 0.0 184.21053 Q -26.31579 184.21053 26.31579 105.26316 Q 78.94737 0.0 131.57895 0.0 Q 184.21053 0.0 184.21053 52.63158 Q 184.21053 105.26316 210.52632 105.26316 Q 236.8421 131.57895 236.8421 210.52632 Q 236.8421 289.4737 210.52632 289.4737 z" svg:height="2.8947368mm" draw:style-name="style-456" svg:viewBox="0.0 0.0 236.8421 289.4737" svg:width="2.368421mm" svg:x="45.0mm" svg:y="59.473686mm"/>
          <draw:path svg:d="M 1.8189894E-12 78.94737 L 1.8189894E-12 -1.8189894E-12 L 78.94737 78.94737 Q 157.89474 184.21053 184.21053 210.52632 Q 184.21053 236.8421 289.4737 236.8421 Q 394.73685 236.8421 421.05264 236.8421 L 447.36844 236.8421 L 526.3158 236.8421 Q 578.9474 210.52632 552.6316 236.8421 Q 526.3158 289.4737 526.3158 315.7895 L 526.3158 342.10526 L 526.3158 342.10526 Q 526.3158 342.10526 500.0 368.42105 Q 473.6842 394.73685 342.10526 394.73685 Q 210.52632 394.73685 184.21053 394.73685 L 157.89474 368.42105 L 131.57895 368.42105 Q 131.57895 342.10526 105.26316 342.10526 Q 78.94737 342.10526 52.63158 289.4737 L 52.63158 236.8421 L 26.31579 210.52632 Q 1.8189894E-12 184.21053 1.8189894E-12 78.94737 z" svg:height="3.9473684mm" draw:style-name="style-457" svg:viewBox="0.0 0.0 552.6316 394.73685" svg:width="5.5263157mm" svg:x="105.789474mm" svg:y="136.05263mm"/>
          <draw:path svg:d="M 78.94737 52.63158 L 78.94737 0.0 L 105.26316 26.31579 Q 131.57895 52.63158 210.52632 26.31579 Q 289.4737 0.0 289.4737 26.31579 L 315.7895 52.63158 L 315.7895 52.63158 L 315.7895 52.63158 L 421.05264 78.94737 Q 500.0 105.26316 578.9474 131.57895 L 684.2105 131.57895 L 684.2105 131.57895 Q 684.2105 157.89474 684.2105 157.89474 Q 684.2105 157.89474 552.6316 184.21053 L 421.05264 210.52632 L 421.05264 210.52632 Q 447.36844 210.52632 421.05264 236.8421 L 394.73685 263.1579 L 394.73685 263.1579 L 368.42105 263.1579 L 368.42105 263.1579 L 368.42105 263.1579 L 368.42105 289.4737 L 368.42105 289.4737 L 342.10526 289.4737 L 342.10526 315.7895 L 342.10526 315.7895 L 368.42105 315.7895 L 368.42105 368.42105 L 368.42105 394.73685 L 421.05264 368.42105 Q 447.36844 368.42105 447.36844 421.05264 Q 473.6842 500.0 473.6842 526.3158 L 473.6842 526.3158 L 421.05264 526.3158 Q 368.42105 526.3158 368.42105 500.0 L 342.10526 500.0 L 342.10526 473.6842 Q 315.7895 473.6842 315.7895 421.05264 Q 315.7895 394.73685 263.1579 421.05264 L 210.52632 421.05264 L 210.52632 447.36844 L 210.52632 447.36844 L 157.89474 526.3158 Q 105.26316 578.9474 105.26316 605.2632 L 105.26316 605.2632 L 78.94737 605.2632 L 78.94737 631.579 L 105.26316 631.579 L 131.57895 631.579 L 105.26316 657.8947 L 52.63158 684.2105 L 52.63158 684.2105 L 26.31579 684.2105 L 26.31579 631.579 L 0.0 578.9474 L 0.0 552.6316 L 0.0 526.3158 L 0.0 500.0 Q 0.0 473.6842 26.31579 368.42105 L 52.63158 263.1579 L 52.63158 210.52632 Q 52.63158 131.57895 78.94737 52.63158 z" svg:height="6.8421054mm" draw:style-name="style-458" svg:viewBox="0.0 0.0 684.2105 684.2105" svg:width="6.8421054mm" svg:x="137.36842mm" svg:y="188.42105mm"/>
          <draw:path svg:d="M 131.57895 78.94737 L 105.26316 78.94737 L 105.26316 52.63158 L 78.94737 52.63158 L 52.63158 78.94737 Q 26.31579 131.57895 0.0 105.26316 Q -26.31579 78.94737 0.0 26.31579 Q 0.0 -26.31579 26.31579 0.0 Q 52.63158 26.31579 105.26316 26.31579 Q 157.89474 26.31579 157.89474 52.63158 Q 157.89474 78.94737 131.57895 78.94737 z" svg:height="1.0526316mm" draw:style-name="style-459" svg:viewBox="0.0 0.0 157.89474 105.26316" svg:width="1.5789474mm" svg:x="138.1579mm" svg:y="98.1579mm"/>
          <draw:path svg:d="M 52.63158 26.31579 L 131.57895 0.0 L 157.89474 26.31579 Q 184.21053 78.94737 210.52632 78.94737 Q 236.8421 78.94737 236.8421 105.26316 L 236.8421 131.57895 L 236.8421 131.57895 Q 236.8421 131.57895 210.52632 157.89474 L 184.21053 184.21053 L 157.89474 184.21053 Q 131.57895 184.21053 78.94737 210.52632 L 0.0 236.8421 L 0.0 184.21053 L 26.31579 157.89474 L 26.31579 157.89474 L 26.31579 131.57895 L 26.31579 131.57895 L 26.31579 131.57895 L 52.63158 131.57895 Q 52.63158 131.57895 26.31579 78.94737 Q -26.31579 78.94737 52.63158 26.31579 z" svg:height="2.368421mm" draw:style-name="style-460" svg:viewBox="0.0 0.0 236.8421 236.8421" svg:width="2.368421mm" svg:x="134.47368mm" svg:y="98.68421mm"/>
          <draw:path svg:d="M 78.94737 0.0 L 131.57895 0.0 L 131.57895 0.0 Q 131.57895 0.0 131.57895 0.0 L 131.57895 26.31579 L 131.57895 52.63158 L 131.57895 78.94737 L 157.89474 78.94737 L 184.21053 52.63158 L 210.52632 52.63158 L 236.8421 52.63158 L 236.8421 105.26316 Q 236.8421 131.57895 263.1579 131.57895 L 289.4737 131.57895 L 289.4737 157.89474 Q 289.4737 184.21053 263.1579 236.8421 Q 236.8421 289.4737 157.89474 315.7895 L 78.94737 315.7895 L 26.31579 315.7895 L 0.0 315.7895 L 0.0 289.4737 L 26.31579 263.1579 L 26.31579 236.8421 L 26.31579 210.52632 L 52.63158 184.21053 Q 78.94737 157.89474 78.94737 105.26316 Q 78.94737 52.63158 52.63158 52.63158 L 26.31579 52.63158 L 26.31579 26.31579 Q 26.31579 0.0 78.94737 0.0 z" svg:height="3.1578948mm" draw:style-name="style-461" svg:viewBox="0.0 0.0 289.4737 315.7895" svg:width="2.8947368mm" svg:x="127.63158mm" svg:y="42.105263mm"/>
          <draw:path svg:d="M 157.89474 0.0 L 184.21053 0.0 L 184.21053 0.0 L 184.21053 0.0 L 184.21053 26.31579 L 184.21053 52.63158 L 184.21053 52.63158 L 184.21053 52.63158 L 210.52632 78.94737 L 236.8421 105.26316 L 236.8421 105.26316 L 236.8421 105.26316 L 236.8421 105.26316 Q 236.8421 105.26316 210.52632 157.89474 Q 184.21053 184.21053 131.57895 210.52632 L 78.94737 210.52632 L 78.94737 236.8421 Q 78.94737 263.1579 78.94737 263.1579 L 78.94737 263.1579 L 78.94737 263.1579 Q 78.94737 289.4737 26.31579 315.7895 L -1.8189894E-12 342.10526 L -1.8189894E-12 315.7895 Q 26.31579 289.4737 26.31579 157.89474 L 26.31579 52.63158 L 78.94737 26.31579 Q 131.57895 0.0 157.89474 0.0 z" svg:height="3.4210527mm" draw:style-name="style-462" svg:viewBox="0.0 0.0 236.8421 342.10526" svg:width="2.368421mm" svg:x="90.26316mm" svg:y="62.63158mm"/>
          <draw:path svg:d="M 131.57895 0.0 L 210.52632 26.31579 L 210.52632 105.26316 Q 236.8421 210.52632 263.1579 236.8421 Q 315.7895 263.1579 289.4737 315.7895 L 289.4737 394.73685 L 289.4737 394.73685 Q 263.1579 394.73685 263.1579 315.7895 Q 263.1579 263.1579 157.89474 263.1579 Q 52.63158 263.1579 78.94737 210.52632 Q 105.26316 157.89474 78.94737 157.89474 Q 52.63158 184.21053 0.0 105.26316 Q -26.31579 26.31579 26.31579 0.0 Q 52.63158 0.0 131.57895 0.0 z" svg:height="3.9473684mm" draw:style-name="style-463" svg:viewBox="0.0 0.0 289.4737 394.73685" svg:width="2.8947368mm" svg:x="128.94737mm" svg:y="57.36842mm"/>
          <draw:path svg:d="M 26.31579 0.0 Q 52.63158 -52.63158 78.94737 0.0 Q 105.26316 52.63158 78.94737 157.89474 Q 52.63158 236.8421 26.31579 236.8421 Q 0.0 236.8421 0.0 131.57895 Q 0.0 52.63158 26.31579 0.0 z" svg:height="2.368421mm" draw:style-name="style-464" svg:viewBox="0.0 0.0 78.94737 236.8421" svg:width="0.7894737mm" svg:x="117.36842mm" svg:y="46.842106mm"/>
          <draw:path svg:d="M 52.63158 78.94737 L 0.0 0.0 L 26.31579 0.0 L 52.63158 26.31579 L 78.94737 52.63158 Q 131.57895 78.94737 184.21053 105.26316 Q 263.1579 131.57895 710.5263 131.57895 L 1131.579 131.57895 L 1131.579 131.57895 L 1131.579 131.57895 L 1078.9474 157.89474 L 1026.3158 184.21053 L 1078.9474 184.21053 L 1105.2632 184.21053 L 1105.2632 210.52632 L 1131.579 236.8421 L 1131.579 236.8421 L 1131.579 236.8421 L 868.4211 263.1579 Q 631.579 289.4737 631.579 289.4737 Q 605.2632 289.4737 473.6842 342.10526 L 315.7895 394.73685 L 315.7895 394.73685 Q 289.4737 368.42105 289.4737 368.42105 L 289.4737 368.42105 L 289.4737 368.42105 Q 289.4737 368.42105 263.1579 394.73685 L 263.1579 394.73685 L 263.1579 394.73685 Q 236.8421 394.73685 184.21053 289.4737 L 131.57895 210.52632 L 131.57895 210.52632 L 131.57895 184.21053 L 131.57895 184.21053 Q 131.57895 184.21053 52.63158 78.94737 z" svg:height="3.9473684mm" draw:style-name="style-465" svg:viewBox="0.0 0.0 1131.579 394.73685" svg:width="11.315789mm" svg:x="72.89474mm" svg:y="114.47369mm"/>
          <draw:path svg:d="M 447.36844 78.94737 L 447.36844 105.26316 L 552.6316 657.8947 Q 657.8947 1210.5264 789.4737 1578.9474 Q 921.0526 1947.3684 921.0526 1973.6842 L 921.0526 1973.6842 L 921.0526 2000.0 L 921.0526 2026.3158 L 921.0526 2078.9473 Q 921.0526 2131.5789 947.3684 2184.2104 L 973.6842 2263.158 L 1026.3158 2578.9473 Q 1131.579 2894.7368 1131.579 2921.0527 Q 1157.8948 2921.0527 1184.2106 2947.3684 L 1184.2106 2947.3684 L 1210.5264 2973.6843 Q 1236.8422 2973.6843 1263.158 3000.0 L 1289.4736 3026.316 L 1368.421 3078.9475 Q 1447.3684 3131.5789 1473.6842 3157.8948 L 1500.0 3184.2104 L 1500.0 3184.2104 L 1500.0 3184.2104 L 1500.0 3210.5264 L 1500.0 3210.5264 L 1526.3158 3210.5264 L 1526.3158 3236.842 L 1526.3158 3236.842 L 1552.6316 3236.842 L 1552.6316 3236.842 L 1552.6316 3236.842 L 1552.6316 3263.158 L 1552.6316 3263.158 L 1578.9474 3289.4736 L 1605.2632 3315.7896 L 1605.2632 3342.1052 L 1605.2632 3368.4211 L 1394.7368 3368.4211 Q 1184.2106 3394.7368 1131.579 3421.0527 Q 1052.6316 3447.3684 868.4211 3578.9475 Q 710.5263 3684.2104 710.5263 3710.5264 Q 710.5263 3736.842 684.2105 3736.842 L 657.8947 3736.842 L 657.8947 3763.158 L 657.8947 3789.4736 L 631.579 3789.4736 L 631.579 3815.7896 L 631.579 3815.7896 L 605.2632 3815.7896 L 605.2632 3815.7896 L 605.2632 3815.7896 L 605.2632 3842.1052 L 605.2632 3842.1052 L 578.9474 3842.1052 L 578.9474 3868.4211 L 578.9474 3868.4211 L 552.6316 3868.4211 L 552.6316 3868.4211 L 552.6316 3894.7368 L 500.0 4184.2104 Q 447.36844 4447.3687 394.73685 4763.1577 Q 394.73685 5078.9473 368.42105 5184.2104 L 342.10526 5263.1577 L 342.10526 5342.1055 L 342.10526 5421.0527 L 342.10526 5552.632 L 342.10526 5710.5264 L 315.7895 5763.1577 L 289.4737 5789.4736 L 289.4737 5789.4736 L 289.4737 5815.7896 L 289.4737 5815.7896 L 289.4737 5815.7896 L 263.1579 5815.7896 L 263.1579 5815.7896 L 236.8421 5842.1055 L 210.52632 5868.421 L 184.21053 5868.421 L 157.89474 5868.421 L 157.89474 5842.1055 L 157.89474 5815.7896 L 157.89474 5815.7896 L 184.21053 5789.4736 L 184.21053 5763.1577 L 184.21053 5710.5264 L 157.89474 5710.5264 L 131.57895 5710.5264 L 131.57895 5684.2104 L 131.57895 5684.2104 L 157.89474 5657.8945 Q 184.21053 5631.579 236.8421 5131.579 Q 289.4737 4657.8945 263.1579 4631.579 L 263.1579 4605.263 L 263.1579 4578.9473 L 289.4737 4552.632 L 289.4737 4289.4736 Q 289.4737 4026.316 315.7895 3921.0527 Q 342.10526 3842.1052 447.36844 3815.7896 Q 526.3158 3763.158 552.6316 3710.5264 L 605.2632 3631.5789 L 605.2632 3631.5789 Q 605.2632 3631.5789 631.579 3605.2632 L 631.579 3578.9475 L 657.8947 3578.9475 Q 657.8947 3552.6316 710.5263 3526.316 Q 763.1579 3500.0 815.7895 3421.0527 L 842.1053 3342.1052 L 868.4211 3342.1052 Q 868.4211 3342.1052 868.4211 3315.7896 L 868.4211 3315.7896 L 868.4211 3315.7896 Q 894.7369 3289.4736 894.7369 3289.4736 L 894.7369 3289.4736 L 894.7369 3289.4736 L 921.0526 3263.158 L 921.0526 3236.842 L 921.0526 3184.2104 L 921.0526 3131.5789 L 921.0526 3078.9475 L 921.0526 3026.316 Q 921.0526 2947.3684 842.1053 2710.5264 Q 763.1579 2447.3684 500.0 1552.6316 L 210.52632 657.8947 L 210.52632 605.2632 Q 184.21053 552.6316 157.89474 368.42105 Q 105.26316 184.21053 52.63158 184.21053 L 26.31579 157.89474 L 1.8189894E-12 131.57895 L 1.8189894E-12 105.26316 L 26.31579 105.26316 L 78.94737 78.94737 L 105.26316 78.94737 L 131.57895 78.94737 L 131.57895 52.63158 Q 131.57895 52.63158 157.89474 52.63158 L 157.89474 52.63158 L 184.21053 52.63158 L 184.21053 26.31579 L 236.8421 26.31579 L 315.7895 26.31579 L 368.42105 0.0 Q 421.05264 -26.31579 421.05264 26.31579 Q 447.36844 78.94737 447.36844 78.94737 z" svg:height="58.68421mm" draw:style-name="style-466" svg:viewBox="0.0 0.0 1605.2632 5868.421" svg:width="16.052631mm" svg:x="139.73685mm" svg:y="237.63158mm"/>
          <draw:path svg:d="M 78.94737 157.89474 L 105.26316 157.89474 L 105.26316 157.89474 Q 105.26316 157.89474 78.94737 157.89474 L 26.31579 157.89474 L 0.0 78.94737 Q -26.31579 0.0 26.31579 0.0 Q 105.26316 0.0 78.94737 52.63158 Q 78.94737 131.57895 78.94737 131.57895 Q 78.94737 157.89474 78.94737 157.89474 z" svg:height="1.5789474mm" draw:style-name="style-467" svg:viewBox="0.0 0.0 105.26316 157.89474" svg:width="1.0526316mm" svg:x="145.0mm" svg:y="53.68421mm"/>
          <draw:path svg:d="M 289.4737 0.0 L 315.7895 0.0 L 315.7895 0.0 L 315.7895 0.0 L 263.1579 105.26316 Q 236.8421 210.52632 236.8421 210.52632 L 210.52632 210.52632 L 210.52632 263.1579 Q 210.52632 289.4737 236.8421 315.7895 L 236.8421 342.10526 L 210.52632 342.10526 Q 184.21053 342.10526 184.21053 315.7895 L 184.21053 289.4737 L 157.89474 289.4737 Q 105.26316 289.4737 105.26316 263.1579 Q 105.26316 236.8421 52.63158 236.8421 Q 26.31579 210.52632 0.0 184.21053 Q 0.0 157.89474 105.26316 157.89474 Q 210.52632 131.57895 210.52632 105.26316 L 236.8421 52.63158 L 263.1579 52.63158 L 263.1579 52.63158 L 263.1579 26.31579 L 263.1579 26.31579 L 289.4737 26.31579 L 289.4737 0.0 L 289.4737 0.0 z" svg:height="3.4210527mm" draw:style-name="style-468" svg:viewBox="0.0 0.0 315.7895 342.10526" svg:width="3.1578948mm" svg:x="153.6842mm" svg:y="277.89474mm"/>
          <draw:path svg:d="M 4.5474735E-13 26.31579 L 4.5474735E-13 0.0 L 131.57895 78.94737 Q 236.8421 157.89474 236.8421 184.21053 Q 236.8421 210.52632 263.1579 210.52632 Q 289.4737 236.8421 289.4737 236.8421 L 289.4737 236.8421 L 289.4737 236.8421 Q 289.4737 236.8421 315.7895 236.8421 L 315.7895 263.1579 L 315.7895 263.1579 Q 342.10526 263.1579 342.10526 289.4737 L 342.10526 289.4737 L 342.10526 289.4737 Q 368.42105 289.4737 394.73685 315.7895 L 394.73685 315.7895 L 394.73685 315.7895 Q 394.73685 342.10526 368.42105 342.10526 L 342.10526 342.10526 L 342.10526 342.10526 Q 342.10526 342.10526 184.21053 184.21053 L 4.5474735E-13 26.31579 L 4.5474735E-13 26.31579 z" svg:height="3.4210527mm" draw:style-name="style-469" svg:viewBox="0.0 0.0 394.73685 342.10526" svg:width="3.9473684mm" svg:x="39.210526mm" svg:y="206.57895mm"/>
          <draw:path svg:d="M 342.10526 -3.6379788E-12 L 368.42105 -3.6379788E-12 L 368.42105 -3.6379788E-12 Q 394.73685 -3.6379788E-12 394.73685 26.31579 L 394.73685 26.31579 L 421.05264 26.31579 Q 447.36844 26.31579 473.6842 52.63158 L 500.0 52.63158 L 500.0 52.63158 Q 500.0 78.94737 500.0 78.94737 L 526.3158 78.94737 L 526.3158 78.94737 Q 526.3158 78.94737 473.6842 78.94737 Q 421.05264 78.94737 263.1579 78.94737 L 105.26316 78.94737 L 78.94737 78.94737 L 52.63158 78.94737 L 52.63158 105.26316 L 26.31579 105.26316 L 52.63158 289.4737 Q 78.94737 447.36844 105.26316 500.0 Q 131.57895 552.6316 131.57895 578.9474 L 131.57895 578.9474 L 157.89474 631.579 L 157.89474 684.2105 L 131.57895 684.2105 Q 105.26316 657.8947 105.26316 657.8947 L 78.94737 657.8947 L 78.94737 657.8947 Q 78.94737 657.8947 52.63158 631.579 L 26.31579 605.2632 L 26.31579 578.9474 Q 26.31579 552.6316 0.0 315.7895 L 0.0 78.94737 L 0.0 78.94737 L 26.31579 78.94737 L 26.31579 78.94737 L 26.31579 78.94737 L 26.31579 52.63158 L 26.31579 52.63158 L 52.63158 52.63158 L 52.63158 26.31579 L 52.63158 26.31579 L 78.94737 26.31579 L 78.94737 26.31579 L 78.94737 26.31579 L 184.21053 -3.6379788E-12 Q 289.4737 -26.31579 342.10526 -3.6379788E-12 z" svg:height="6.8421054mm" draw:style-name="style-470" svg:viewBox="0.0 0.0 526.3158 684.2105" svg:width="5.263158mm" svg:x="142.36842mm" svg:y="171.8421mm"/>
          <draw:path svg:d="M 289.4737 52.63158 L 289.4737 52.63158 L 289.4737 52.63158 Q 289.4737 52.63158 315.7895 105.26316 L 315.7895 131.57895 L 289.4737 131.57895 Q 236.8421 157.89474 184.21053 157.89474 Q 157.89474 157.89474 157.89474 105.26316 Q 157.89474 52.63158 78.94737 52.63158 L 26.31579 78.94737 L 26.31579 52.63158 Q 26.31579 52.63158 0.0 52.63158 L 0.0 26.31579 L 105.26316 0.0 Q 210.52632 0.0 210.52632 52.63158 Q 210.52632 105.26316 236.8421 105.26316 Q 289.4737 78.94737 289.4737 52.63158 z" svg:height="1.5789474mm" draw:style-name="style-471" svg:viewBox="0.0 0.0 315.7895 157.89474" svg:width="3.1578948mm" svg:x="70.26316mm" svg:y="8.947369mm"/>
          <draw:path svg:d="M 0.0 342.10526 L 0.0 236.8421 L 26.31579 236.8421 Q 52.63158 236.8421 52.63158 210.52632 Q 52.63158 184.21053 78.94737 184.21053 Q 131.57895 184.21053 131.57895 105.26316 Q 131.57895 26.31579 131.57895 0.0 Q 131.57895 -26.31579 157.89474 0.0 Q 184.21053 0.0 184.21053 131.57895 Q 184.21053 289.4737 184.21053 394.73685 Q 157.89474 500.0 78.94737 447.36844 Q -26.31579 421.05264 0.0 342.10526 z" svg:height="4.4736843mm" draw:style-name="style-472" svg:viewBox="0.0 0.0 184.21053 447.36844" svg:width="1.8421053mm" svg:x="10.789474mm" svg:y="205.0mm"/>
          <draw:path svg:d="M 157.89474 289.4737 L 210.52632 0.0 L 236.8421 0.0 L 263.1579 0.0 L 263.1579 26.31579 L 263.1579 52.63158 L 289.4737 52.63158 L 315.7895 52.63158 L 315.7895 26.31579 L 315.7895 0.0 L 342.10526 0.0 L 368.42105 0.0 L 315.7895 236.8421 Q 263.1579 500.0 236.8421 736.8421 Q 210.52632 973.6842 157.89474 1131.579 Q 157.89474 1315.7894 131.57895 1342.1052 L 105.26316 1368.421 L 105.26316 1394.7368 L 105.26316 1394.7368 L 105.26316 1500.0 L 105.26316 1578.9474 L 78.94737 1578.9474 L 78.94737 1605.2632 L 52.63158 1605.2632 L 52.63158 1605.2632 L 52.63158 1605.2632 L 52.63158 1605.2632 L 26.31579 1552.6316 L 0.0 1526.3158 L 0.0 1526.3158 L 0.0 1526.3158 L 0.0 1447.3684 L 0.0 1368.421 L 26.31579 1289.4736 Q 52.63158 1184.2106 52.63158 868.4211 Q 105.26316 552.6316 157.89474 289.4737 z" svg:height="16.052631mm" draw:style-name="style-473" svg:viewBox="0.0 0.0 368.42105 1605.2632" svg:width="3.6842105mm" svg:x="143.1579mm" svg:y="276.57895mm"/>
          <draw:path svg:d="M 52.63158 0.0 L 52.63158 0.0 L 105.26316 0.0 L 131.57895 0.0 L 131.57895 0.0 Q 157.89474 0.0 157.89474 52.63158 Q 157.89474 105.26316 78.94737 105.26316 Q 0.0 131.57895 0.0 78.94737 L 26.31579 26.31579 L 26.31579 26.31579 Q 52.63158 26.31579 52.63158 0.0 z" svg:height="1.0526316mm" draw:style-name="style-474" svg:viewBox="0.0 0.0 157.89474 105.26316" svg:width="1.5789474mm" svg:x="196.8421mm" svg:y="70.0mm"/>
          <draw:path svg:d="M 184.21053 0.0 L 184.21053 0.0 L 236.8421 0.0 Q 289.4737 26.31579 289.4737 105.26316 Q 236.8421 157.89474 263.1579 157.89474 L 263.1579 184.21053 L 236.8421 184.21053 L 210.52632 210.52632 L 210.52632 210.52632 Q 184.21053 210.52632 157.89474 236.8421 L 131.57895 263.1579 L 131.57895 263.1579 Q 131.57895 263.1579 105.26316 263.1579 Q 78.94737 263.1579 52.63158 263.1579 L 26.31579 263.1579 L 52.63158 210.52632 Q 78.94737 184.21053 78.94737 184.21053 L 78.94737 157.89474 L 26.31579 157.89474 L 0.0 157.89474 L 0.0 105.26316 Q 0.0 78.94737 52.63158 52.63158 Q 105.26316 52.63158 131.57895 26.31579 L 131.57895 26.31579 L 131.57895 26.31579 Q 157.89474 0.0 184.21053 0.0 z" svg:height="2.631579mm" draw:style-name="style-475" svg:viewBox="0.0 0.0 289.4737 263.1579" svg:width="2.8947368mm" svg:x="127.63158mm" svg:y="52.105263mm"/>
          <draw:path svg:d="M 263.1579 78.94737 L 368.42105 0.0 L 394.73685 0.0 L 394.73685 0.0 L 394.73685 26.31579 L 394.73685 52.63158 L 368.42105 52.63158 L 368.42105 78.94737 L 368.42105 78.94737 L 342.10526 78.94737 L 342.10526 78.94737 L 342.10526 78.94737 L 342.10526 105.26316 L 342.10526 105.26316 L 315.7895 105.26316 L 315.7895 131.57895 L 315.7895 131.57895 L 289.4737 131.57895 L 289.4737 131.57895 L 289.4737 131.57895 L 289.4737 157.89474 L 289.4737 157.89474 L 289.4737 289.4737 Q 289.4737 447.36844 315.7895 500.0 Q 342.10526 552.6316 263.1579 578.9474 Q 184.21053 605.2632 131.57895 657.8947 Q 131.57895 684.2105 131.57895 736.8421 L 131.57895 789.4737 L 131.57895 815.7895 L 131.57895 868.4211 L 157.89474 868.4211 L 157.89474 868.4211 L 157.89474 894.7369 L 184.21053 894.7369 L 184.21053 921.0526 L 184.21053 947.3684 L 131.57895 947.3684 L 78.94737 921.0526 L 78.94737 921.0526 L 78.94737 921.0526 L 78.94737 894.7369 Q 78.94737 868.4211 78.94737 868.4211 L 78.94737 868.4211 L 78.94737 842.1053 L 78.94737 842.1053 L 52.63158 842.1053 L 52.63158 815.7895 L 52.63158 815.7895 L 26.31579 815.7895 L 26.31579 763.1579 L 26.31579 736.8421 L 0.0 736.8421 L 0.0 736.8421 L 0.0 710.5263 Q 26.31579 684.2105 105.26316 552.6316 Q 184.21053 447.36844 184.21053 315.7895 Q 184.21053 184.21053 263.1579 78.94737 z" svg:height="9.473684mm" draw:style-name="style-476" svg:viewBox="0.0 0.0 394.73685 947.3684" svg:width="3.9473684mm" svg:x="124.47369mm" svg:y="228.1579mm"/>
          <draw:path svg:d="M 0.0 52.63158 Q 26.31579 -26.31579 26.31579 0.0 Q 78.94737 26.31579 78.94737 78.94737 Q 78.94737 131.57895 26.31579 131.57895 Q 0.0 131.57895 0.0 52.63158 z" svg:height="1.3157895mm" draw:style-name="style-477" svg:viewBox="0.0 0.0 78.94737 131.57895" svg:width="0.7894737mm" svg:x="131.3158mm" svg:y="100.0mm"/>
          <draw:path svg:d="M 78.94737 26.31579 L 78.94737 26.31579 L 105.26316 0.0 L 131.57895 0.0 L 184.21053 131.57895 Q 236.8421 236.8421 210.52632 236.8421 L 184.21053 236.8421 L 157.89474 236.8421 Q 157.89474 236.8421 131.57895 184.21053 Q 105.26316 184.21053 52.63158 157.89474 L 0.0 157.89474 L 0.0 131.57895 L 0.0 78.94737 L 26.31579 52.63158 Q 52.63158 26.31579 78.94737 26.31579 z" svg:height="2.368421mm" draw:style-name="style-478" svg:viewBox="0.0 0.0 210.52632 236.8421" svg:width="2.1052632mm" svg:x="128.94737mm" svg:y="53.94737mm"/>
          <draw:path svg:d="M 52.63158 26.31579 L 52.63158 26.31579 L 52.63158 52.63158 L 52.63158 52.63158 L 131.57895 78.94737 Q 210.52632 105.26316 210.52632 105.26316 L 210.52632 105.26316 L 210.52632 105.26316 Q 184.21053 105.26316 184.21053 131.57895 L 157.89474 157.89474 L 105.26316 184.21053 Q 52.63158 210.52632 26.31579 210.52632 Q 0.0 210.52632 0.0 131.57895 L 0.0 52.63158 L 0.0 26.31579 Q 0.0 0.0 26.31579 0.0 Q 78.94737 26.31579 52.63158 26.31579 z" svg:height="2.1052632mm" draw:style-name="style-479" svg:viewBox="0.0 0.0 210.52632 210.52632" svg:width="2.1052632mm" svg:x="98.68421mm" svg:y="37.36842mm"/>
          <draw:path svg:d="M 52.63158 210.52632 L 78.94737 0.0 L 105.26316 0.0 Q 105.26316 0.0 131.57895 26.31579 L 157.89474 26.31579 L 131.57895 289.4737 Q 105.26316 552.6316 78.94737 684.2105 L 78.94737 842.1053 L 78.94737 842.1053 Q 78.94737 842.1053 52.63158 815.7895 L 26.31579 789.4737 L 26.31579 684.2105 Q 0.0 552.6316 0.0 473.6842 Q 0.0 394.73685 52.63158 210.52632 z" svg:height="8.421053mm" draw:style-name="style-480" svg:viewBox="0.0 0.0 157.89474 842.1053" svg:width="1.5789474mm" svg:x="24.736843mm" svg:y="221.05263mm"/>
          <draw:path svg:d="M 184.21053 4.5474735E-13 L 210.52632 4.5474735E-13 L 210.52632 26.31579 L 210.52632 26.31579 L 210.52632 26.31579 Q 184.21053 52.63158 131.57895 78.94737 L 78.94737 131.57895 L 78.94737 131.57895 Q 52.63158 131.57895 26.31579 105.26316 L 26.31579 105.26316 L 26.31579 78.94737 Q 26.31579 78.94737 0.0 78.94737 L 0.0 78.94737 L 78.94737 26.31579 Q 131.57895 -26.31579 157.89474 4.5474735E-13 Q 184.21053 26.31579 184.21053 4.5474735E-13 z" svg:height="1.3157895mm" draw:style-name="style-481" svg:viewBox="0.0 0.0 210.52632 131.57895" svg:width="2.1052632mm" svg:x="71.8421mm" svg:y="37.105263mm"/>
          <draw:path svg:d="M 421.05264 26.31579 L 421.05264 0.0 L 421.05264 0.0 L 447.36844 0.0 L 447.36844 26.31579 L 447.36844 52.63158 L 421.05264 52.63158 L 421.05264 52.63158 L 421.05264 78.94737 L 394.73685 78.94737 L 394.73685 105.26316 L 394.73685 131.57895 L 421.05264 131.57895 L 447.36844 131.57895 L 447.36844 157.89474 L 447.36844 184.21053 L 421.05264 184.21053 L 421.05264 210.52632 L 421.05264 210.52632 L 394.73685 210.52632 L 394.73685 210.52632 L 394.73685 210.52632 L 394.73685 236.8421 L 394.73685 236.8421 L 368.42105 236.8421 L 368.42105 263.1579 L 342.10526 263.1579 Q 342.10526 263.1579 394.73685 289.4737 L 447.36844 289.4737 L 447.36844 315.7895 L 447.36844 342.10526 L 368.42105 342.10526 Q 289.4737 315.7895 236.8421 315.7895 L 157.89474 315.7895 L 131.57895 315.7895 L 105.26316 315.7895 L 105.26316 315.7895 Q 78.94737 342.10526 78.94737 342.10526 L 78.94737 342.10526 L 26.31579 342.10526 Q 0.0 315.7895 0.0 315.7895 L 0.0 315.7895 L 26.31579 315.7895 L 26.31579 315.7895 L 78.94737 263.1579 Q 131.57895 236.8421 157.89474 210.52632 Q 157.89474 184.21053 184.21053 184.21053 Q 210.52632 184.21053 184.21053 210.52632 Q 184.21053 263.1579 236.8421 210.52632 Q 289.4737 184.21053 315.7895 157.89474 L 342.10526 131.57895 L 342.10526 131.57895 L 342.10526 105.26316 L 342.10526 105.26316 L 342.10526 105.26316 L 368.42105 78.94737 L 394.73685 52.63158 L 394.73685 52.63158 L 394.73685 52.63158 L 394.73685 26.31579 L 394.73685 26.31579 L 421.05264 26.31579 z" svg:height="3.4210527mm" draw:style-name="style-482" svg:viewBox="0.0 0.0 447.36844 342.10526" svg:width="4.4736843mm" svg:x="112.89474mm" svg:y="11.578947mm"/>
          <draw:path svg:d="M 157.89474 236.8421 L 210.52632 263.1579 L 210.52632 315.7895 Q 210.52632 421.05264 210.52632 421.05264 Q 184.21053 421.05264 184.21053 394.73685 L 184.21053 394.73685 L 184.21053 368.42105 L 210.52632 368.42105 L 210.52632 342.10526 L 210.52632 315.7895 L 157.89474 315.7895 Q 105.26316 315.7895 52.63158 368.42105 L 26.31579 368.42105 L 9.094947E-13 368.42105 L 9.094947E-13 368.42105 L 9.094947E-13 368.42105 L 9.094947E-13 368.42105 L 9.094947E-13 342.10526 L 9.094947E-13 315.7895 L 9.094947E-13 315.7895 L 9.094947E-13 315.7895 L 9.094947E-13 289.4737 L 9.094947E-13 289.4737 L 26.31579 289.4737 Q 26.31579 263.1579 26.31579 236.8421 Q 26.31579 210.52632 26.31579 157.89474 Q 26.31579 157.89474 52.63158 78.94737 L 105.26316 26.31579 L 78.94737 26.31579 L 78.94737 26.31579 L 157.89474 0.0 Q 210.52632 0.0 157.89474 105.26316 Q 131.57895 236.8421 157.89474 236.8421 z" svg:height="4.2105265mm" draw:style-name="style-483" svg:viewBox="0.0 0.0 210.52632 421.05264" svg:width="2.1052632mm" svg:x="74.210526mm" svg:y="105.26316mm"/>
          <draw:path svg:d="M 710.5263 78.94737 L 710.5263 105.26316 L 763.1579 105.26316 L 789.4737 105.26316 L 815.7895 105.26316 Q 815.7895 131.57895 815.7895 263.1579 Q 815.7895 394.73685 842.1053 394.73685 L 842.1053 394.73685 L 842.1053 421.05264 Q 842.1053 447.36844 763.1579 473.6842 L 657.8947 500.0 L 684.2105 631.579 Q 710.5263 763.1579 763.1579 789.4737 Q 815.7895 789.4737 842.1053 789.4737 Q 868.4211 815.7895 868.4211 842.1053 L 868.4211 868.4211 L 842.1053 947.3684 Q 815.7895 1026.3158 815.7895 1131.579 L 815.7895 1236.8422 L 842.1053 1236.8422 L 842.1053 1263.158 L 842.1053 1263.158 L 868.4211 1263.158 L 868.4211 1289.4736 L 868.4211 1315.7894 L 842.1053 1368.421 L 842.1053 1394.7368 L 815.7895 1394.7368 Q 815.7895 1421.0526 815.7895 1421.0526 L 815.7895 1421.0526 L 815.7895 1421.0526 Q 789.4737 1421.0526 815.7895 1447.3684 L 815.7895 1447.3684 L 842.1053 1552.6316 Q 868.4211 1657.8948 868.4211 1736.8422 Q 868.4211 1815.7894 868.4211 1842.1052 L 868.4211 1842.1052 L 815.7895 2000.0 Q 763.1579 2131.5789 736.8421 2131.5789 L 736.8421 2157.8948 L 736.8421 2157.8948 L 736.8421 2157.8948 L 710.5263 2157.8948 Q 684.2105 2157.8948 631.579 2210.5264 Q 578.9474 2210.5264 605.2632 2236.842 L 657.8947 2263.158 L 657.8947 2342.1052 L 657.8947 2421.0527 L 657.8947 2368.4211 Q 657.8947 2342.1052 684.2105 2342.1052 Q 710.5263 2342.1052 710.5263 2368.4211 Q 710.5263 2394.7368 736.8421 2394.7368 L 763.1579 2394.7368 L 763.1579 2368.4211 L 763.1579 2342.1052 L 789.4737 2342.1052 L 815.7895 2342.1052 L 815.7895 2368.4211 L 815.7895 2368.4211 L 763.1579 2473.6843 Q 710.5263 2578.9473 763.1579 2631.5789 Q 763.1579 2710.5264 789.4737 2763.158 Q 789.4737 2842.1052 815.7895 2842.1052 Q 842.1053 2842.1052 842.1053 2868.4211 L 842.1053 2868.4211 L 763.1579 2894.7368 Q 710.5263 2894.7368 710.5263 2921.0527 Q 710.5263 2921.0527 736.8421 3052.6316 L 736.8421 3184.2104 L 736.8421 3210.5264 L 710.5263 3236.842 L 710.5263 3236.842 L 710.5263 3263.158 L 710.5263 3263.158 L 710.5263 3263.158 L 684.2105 3315.7896 L 684.2105 3342.1052 L 657.8947 3342.1052 L 657.8947 3315.7896 L 657.8947 3315.7896 L 657.8947 3315.7896 L 631.579 3315.7896 L 631.579 3315.7896 L 605.2632 3289.4736 L 578.9474 3289.4736 L 578.9474 3263.158 L 605.2632 3210.5264 L 605.2632 3210.5264 Q 605.2632 3184.2104 552.6316 3078.9475 Q 552.6316 2973.6843 500.0 2973.6843 L 473.6842 2947.3684 L 473.6842 2973.6843 L 500.0 2973.6843 L 500.0 2973.6843 L 500.0 3000.0 L 473.6842 3000.0 L 447.36844 3000.0 L 447.36844 2973.6843 L 447.36844 2973.6843 L 421.05264 2973.6843 L 421.05264 3000.0 L 421.05264 3000.0 L 394.73685 3000.0 L 394.73685 3000.0 L 394.73685 3000.0 L 394.73685 2973.6843 L 394.73685 2973.6843 L 368.42105 2973.6843 L 368.42105 2947.3684 L 342.10526 2947.3684 L 315.7895 2947.3684 L 289.4737 2947.3684 Q 263.1579 2947.3684 263.1579 2973.6843 Q 236.8421 3000.0 210.52632 3078.9475 L 184.21053 3157.8948 L 157.89474 3184.2104 L 131.57895 3210.5264 L 131.57895 3263.158 L 131.57895 3289.4736 L 105.26316 3263.158 L 78.94737 3210.5264 L 78.94737 3184.2104 L 78.94737 3157.8948 L 78.94737 3157.8948 L 78.94737 3131.5789 L 78.94737 3105.2632 L 78.94737 3052.6316 L 105.26316 3026.316 Q 105.26316 3000.0 78.94737 3000.0 Q 26.31579 2973.6843 78.94737 2947.3684 Q 131.57895 2947.3684 131.57895 2894.7368 Q 131.57895 2842.1052 157.89474 2842.1052 Q 184.21053 2842.1052 184.21053 2815.7896 Q 157.89474 2789.4736 105.26316 2631.5789 Q 78.94737 2500.0 131.57895 2500.0 Q 210.52632 2473.6843 236.8421 2447.3684 Q 236.8421 2421.0527 263.1579 2421.0527 Q 289.4737 2421.0527 289.4737 2368.4211 Q 263.1579 2342.1052 342.10526 2342.1052 Q 421.05264 2342.1052 421.05264 2263.158 Q 421.05264 2157.8948 394.73685 2157.8948 Q 368.42105 2157.8948 368.42105 2105.2632 L 368.42105 2026.3158 L 368.42105 1947.3684 Q 394.73685 1894.7368 342.10526 1868.421 Q 315.7895 1842.1052 289.4737 1736.8422 L 289.4737 1657.8948 L 289.4737 1631.579 Q 289.4737 1631.579 263.1579 1578.9474 L 263.1579 1526.3158 L 289.4737 1526.3158 Q 315.7895 1526.3158 263.1579 1421.0526 L 210.52632 1289.4736 L 210.52632 1263.158 Q 184.21053 1263.158 236.8421 1210.5264 Q 236.8421 1131.579 184.21053 1105.2632 L 131.57895 1105.2632 L 131.57895 1105.2632 Q 131.57895 1078.9474 105.26316 1052.6316 Q 78.94737 1000.0 131.57895 1000.0 Q 157.89474 973.6842 157.89474 947.3684 Q 157.89474 921.0526 131.57895 894.7369 L 78.94737 894.7369 L 78.94737 894.7369 Q 78.94737 868.4211 52.63158 789.4737 L 52.63158 736.8421 L 52.63158 736.8421 Q 52.63158 736.8421 78.94737 684.2105 Q 131.57895 657.8947 78.94737 631.579 Q 52.63158 631.579 52.63158 578.9474 Q 26.31579 500.0 26.31579 526.3158 L 26.31579 526.3158 L -1.8189894E-12 526.3158 L -1.8189894E-12 526.3158 L -1.8189894E-12 500.0 Q 26.31579 473.6842 26.31579 447.36844 L 26.31579 421.05264 L 105.26316 421.05264 Q 184.21053 394.73685 210.52632 315.7895 L 210.52632 263.1579 L 210.52632 263.1579 Q 236.8421 263.1579 236.8421 263.1579 L 236.8421 236.8421 L 289.4737 236.8421 Q 342.10526 236.8421 368.42105 263.1579 Q 421.05264 315.7895 447.36844 210.52632 Q 500.0 131.57895 500.0 157.89474 Q 500.0 184.21053 526.3158 210.52632 Q 552.6316 210.52632 578.9474 157.89474 Q 578.9474 78.94737 605.2632 78.94737 Q 631.579 78.94737 631.579 105.26316 Q 657.8947 131.57895 657.8947 105.26316 Q 657.8947 52.63158 605.2632 26.31579 Q 578.9474 0.0 631.579 0.0 Q 684.2105 0.0 684.2105 52.63158 Q 710.5263 78.94737 710.5263 78.94737 z M 736.8421 1078.9474 Q 736.8421 1052.6316 736.8421 1052.6316 Q 763.1579 1052.6316 763.1579 1052.6316 Q 763.1579 1078.9474 736.8421 1078.9474 z" svg:height="33.42105mm" draw:style-name="style-484" svg:viewBox="0.0 0.0 868.4211 3342.1052" svg:width="8.684211mm" svg:x="128.1579mm" svg:y="41.05263mm"/>
          <draw:path svg:d="M 289.4737 105.26316 L 289.4737 131.57895 L 289.4737 157.89474 Q 263.1579 184.21053 263.1579 184.21053 L 263.1579 184.21053 L 263.1579 157.89474 Q 263.1579 157.89474 210.52632 131.57895 Q 184.21053 105.26316 157.89474 131.57895 L 131.57895 131.57895 L 131.57895 131.57895 L 131.57895 105.26316 L 105.26316 105.26316 L 78.94737 105.26316 L 78.94737 157.89474 Q 52.63158 184.21053 52.63158 210.52632 L 52.63158 236.8421 L 26.31579 236.8421 L 3.6379788E-12 236.8421 L 3.6379788E-12 210.52632 L 3.6379788E-12 184.21053 L 78.94737 78.94737 Q 131.57895 0.0 157.89474 0.0 Q 157.89474 0.0 157.89474 26.31579 Q 131.57895 52.63158 210.52632 52.63158 Q 263.1579 78.94737 289.4737 105.26316 z" svg:height="2.368421mm" draw:style-name="style-485" svg:viewBox="0.0 0.0 289.4737 236.8421" svg:width="2.8947368mm" svg:x="173.6842mm" svg:y="71.57895mm"/>
          <draw:path svg:d="M 78.94737 289.4737 L 78.94737 289.4737 L 78.94737 289.4737 Q 78.94737 289.4737 52.63158 236.8421 Q 52.63158 184.21053 26.31579 184.21053 Q 3.6379788E-12 184.21053 3.6379788E-12 157.89474 L 3.6379788E-12 131.57895 L 26.31579 131.57895 Q 52.63158 131.57895 26.31579 78.94737 Q 26.31579 26.31579 105.26316 0.0 Q 184.21053 0.0 184.21053 52.63158 Q 184.21053 78.94737 131.57895 78.94737 Q 105.26316 105.26316 131.57895 105.26316 Q 157.89474 105.26316 131.57895 210.52632 Q 78.94737 289.4737 78.94737 289.4737 z" svg:height="2.8947368mm" draw:style-name="style-486" svg:viewBox="0.0 0.0 184.21053 289.4737" svg:width="1.8421053mm" svg:x="177.10527mm" svg:y="50.0mm"/>
          <draw:path svg:d="M 0.0 26.31579 L 0.0 0.0 L 52.63158 0.0 L 78.94737 0.0 L 157.89474 52.63158 Q 210.52632 105.26316 236.8421 157.89474 Q 236.8421 210.52632 342.10526 184.21053 Q 447.36844 157.89474 447.36844 157.89474 L 447.36844 157.89474 L 447.36844 157.89474 Q 421.05264 157.89474 421.05264 157.89474 L 421.05264 184.21053 L 342.10526 236.8421 Q 263.1579 263.1579 210.52632 289.4737 Q 157.89474 289.4737 157.89474 315.7895 Q 157.89474 368.42105 184.21053 368.42105 L 184.21053 394.73685 L 157.89474 394.73685 Q 131.57895 368.42105 105.26316 394.73685 L 78.94737 421.05264 L 78.94737 421.05264 Q 52.63158 421.05264 78.94737 315.7895 Q 105.26316 236.8421 105.26316 157.89474 Q 105.26316 105.26316 52.63158 78.94737 Q 0.0 52.63158 0.0 26.31579 z" svg:height="4.2105265mm" draw:style-name="style-487" svg:viewBox="0.0 0.0 447.36844 421.05264" svg:width="4.4736843mm" svg:x="152.10527mm" svg:y="228.42105mm"/>
          <draw:path svg:d="M 105.26316 0.0 L 105.26316 26.31579 L 131.57895 78.94737 Q 131.57895 131.57895 105.26316 131.57895 L 78.94737 131.57895 L 52.63158 131.57895 Q 26.31579 131.57895 -9.094947E-13 105.26316 Q -26.31579 78.94737 52.63158 26.31579 Q 105.26316 -26.31579 105.26316 0.0 z" svg:height="1.3157895mm" draw:style-name="style-488" svg:viewBox="0.0 0.0 131.57895 131.57895" svg:width="1.3157895mm" svg:x="72.36842mm" svg:y="151.3158mm"/>
          <draw:path svg:d="M 52.63158 157.89474 L 26.31579 157.89474 L 26.31579 131.57895 L 26.31579 105.26316 L 26.31579 78.94737 Q 26.31579 78.94737 0.0 78.94737 L 0.0 78.94737 L 78.94737 26.31579 Q 184.21053 -26.31579 210.52632 0.0 Q 236.8421 0.0 236.8421 52.63158 Q 210.52632 105.26316 236.8421 105.26316 Q 263.1579 105.26316 263.1579 184.21053 Q 236.8421 236.8421 236.8421 210.52632 Q 210.52632 184.21053 157.89474 210.52632 Q 105.26316 236.8421 78.94737 210.52632 Q 78.94737 184.21053 52.63158 157.89474 z" svg:height="2.1052632mm" draw:style-name="style-489" svg:viewBox="0.0 0.0 263.1579 210.52632" svg:width="2.631579mm" svg:x="31.842106mm" svg:y="53.94737mm"/>
          <draw:path svg:d="M 289.4737 26.31579 L 289.4737 0.0 L 315.7895 0.0 Q 342.10526 0.0 342.10526 184.21053 L 342.10526 368.42105 L 342.10526 368.42105 Q 342.10526 394.73685 315.7895 421.05264 Q 315.7895 447.36844 289.4737 447.36844 Q 263.1579 447.36844 263.1579 421.05264 Q 263.1579 394.73685 236.8421 394.73685 Q 210.52632 394.73685 236.8421 368.42105 Q 263.1579 342.10526 210.52632 342.10526 Q 157.89474 342.10526 131.57895 394.73685 Q 105.26316 447.36844 105.26316 368.42105 Q 105.26316 289.4737 52.63158 289.4737 L 0.0 289.4737 L 0.0 289.4737 Q 0.0 289.4737 26.31579 263.1579 Q 52.63158 263.1579 52.63158 236.8421 Q 52.63158 210.52632 26.31579 210.52632 L 0.0 210.52632 L 0.0 131.57895 L 0.0 52.63158 L 52.63158 52.63158 L 105.26316 78.94737 L 131.57895 52.63158 Q 157.89474 52.63158 157.89474 52.63158 L 157.89474 52.63158 L 210.52632 52.63158 Q 263.1579 52.63158 289.4737 26.31579 z" svg:height="4.4736843mm" draw:style-name="style-490" svg:viewBox="0.0 0.0 342.10526 447.36844" svg:width="3.4210527mm" svg:x="191.57895mm" svg:y="271.3158mm"/>
          <draw:path svg:d="M 263.1579 52.63158 L 263.1579 52.63158 L 263.1579 78.94737 Q 236.8421 105.26316 236.8421 105.26316 L 236.8421 105.26316 L 236.8421 105.26316 Q 236.8421 105.26316 210.52632 131.57895 L 184.21053 157.89474 L 157.89474 157.89474 L 131.57895 157.89474 L 131.57895 184.21053 L 105.26316 184.21053 L 105.26316 184.21053 L 105.26316 157.89474 L 105.26316 157.89474 L 105.26316 157.89474 L 78.94737 157.89474 L 78.94737 157.89474 L 78.94737 131.57895 L 52.63158 131.57895 L 52.63158 105.26316 L 52.63158 78.94737 L 26.31579 78.94737 Q 0.0 78.94737 0.0 52.63158 Q 0.0 26.31579 105.26316 0.0 Q 184.21053 -52.63158 157.89474 26.31579 Q 131.57895 105.26316 157.89474 78.94737 Q 210.52632 26.31579 236.8421 26.31579 Q 263.1579 52.63158 263.1579 52.63158 z M 78.94737 52.63158 Q 78.94737 52.63158 78.94737 26.31579 Q 105.26316 26.31579 105.26316 52.63158 Q 105.26316 52.63158 78.94737 52.63158 z" svg:height="1.8421053mm" draw:style-name="style-491" svg:viewBox="0.0 0.0 263.1579 184.21053" svg:width="2.631579mm" svg:x="15.263158mm" svg:y="10.0mm"/>
          <draw:path svg:d="M 210.52632 26.31579 L 210.52632 0.0 L 342.10526 631.579 Q 473.6842 1236.8422 500.0 1473.6842 L 500.0 1710.5264 L 500.0 1710.5264 Q 473.6842 1710.5264 447.36844 1578.9474 Q 421.05264 1473.6842 368.42105 1473.6842 Q 315.7895 1473.6842 289.4737 1342.1052 Q 263.1579 1210.5264 263.1579 1210.5264 Q 236.8421 1184.2106 210.52632 1105.2632 Q 157.89474 1026.3158 157.89474 1052.6316 Q 131.57895 1052.6316 105.26316 1000.0 Q 52.63158 947.3684 26.31579 921.0526 Q 0.0 894.7369 0.0 868.4211 L 26.31579 842.1053 L 26.31579 842.1053 Q 0.0 815.7895 0.0 815.7895 L 0.0 815.7895 L 0.0 684.2105 Q 0.0 526.3158 26.31579 552.6316 Q 26.31579 578.9474 52.63158 578.9474 Q 105.26316 578.9474 105.26316 473.6842 Q 131.57895 342.10526 105.26316 342.10526 Q 52.63158 342.10526 52.63158 236.8421 L 52.63158 131.57895 L 78.94737 131.57895 L 105.26316 105.26316 L 78.94737 105.26316 L 52.63158 105.26316 L 52.63158 78.94737 Q 52.63158 52.63158 131.57895 52.63158 Q 210.52632 52.63158 210.52632 26.31579 z" svg:height="17.105263mm" draw:style-name="style-492" svg:viewBox="0.0 0.0 500.0 1710.5264" svg:width="5.0mm" svg:x="155.26315mm" svg:y="248.42105mm"/>
          <draw:path svg:d="M 184.21053 78.94737 L 184.21053 78.94737 L 184.21053 157.89474 Q 184.21053 263.1579 105.26316 289.4737 Q 52.63158 315.7895 26.31579 315.7895 L 0.0 315.7895 L 0.0 157.89474 L 0.0 26.31579 L 26.31579 0.0 Q 52.63158 0.0 52.63158 52.63158 Q 52.63158 105.26316 105.26316 105.26316 Q 157.89474 78.94737 184.21053 78.94737 z" svg:height="3.1578948mm" draw:style-name="style-493" svg:viewBox="0.0 0.0 184.21053 315.7895" svg:width="1.8421053mm" svg:x="82.10526mm" svg:y="102.10526mm"/>
          <draw:path svg:d="M 157.89474 52.63158 L 157.89474 52.63158 L 157.89474 52.63158 Q 157.89474 52.63158 184.21053 78.94737 L 184.21053 78.94737 L 184.21053 105.26316 Q 184.21053 157.89474 157.89474 184.21053 L 157.89474 210.52632 L 131.57895 210.52632 Q 105.26316 210.52632 105.26316 236.8421 Q 105.26316 263.1579 78.94737 263.1579 Q 52.63158 263.1579 26.31579 236.8421 L 26.31579 210.52632 L 26.31579 210.52632 Q 26.31579 184.21053 0.0 131.57895 L 0.0 78.94737 L 26.31579 78.94737 Q 78.94737 78.94737 78.94737 52.63158 Q 78.94737 0.0 105.26316 0.0 Q 131.57895 26.31579 157.89474 52.63158 z" svg:height="2.631579mm" draw:style-name="style-494" svg:viewBox="0.0 0.0 184.21053 263.1579" svg:width="1.8421053mm" svg:x="89.210526mm" svg:y="57.894737mm"/>
          <draw:path svg:d="M 78.94737 0.0 L 105.26316 0.0 L 105.26316 0.0 Q 105.26316 26.31579 105.26316 26.31579 L 131.57895 26.31579 L 157.89474 26.31579 Q 184.21053 26.31579 184.21053 78.94737 Q 157.89474 105.26316 157.89474 131.57895 L 157.89474 157.89474 L 105.26316 157.89474 L 78.94737 157.89474 L 78.94737 131.57895 Q 52.63158 131.57895 26.31579 105.26316 L 0.0 78.94737 L 0.0 78.94737 Q 0.0 78.94737 26.31579 78.94737 L 26.31579 52.63158 L 26.31579 52.63158 Q 52.63158 52.63158 26.31579 26.31579 L 26.31579 26.31579 L 52.63158 0.0 Q 52.63158 -26.31579 78.94737 0.0 z" svg:height="1.5789474mm" draw:style-name="style-495" svg:viewBox="0.0 0.0 184.21053 157.89474" svg:width="1.8421053mm" svg:x="145.26315mm" svg:y="110.26316mm"/>
          <draw:path svg:d="M 289.4737 184.21053 L 368.42105 3.6379788E-12 L 394.73685 3.6379788E-12 L 394.73685 3.6379788E-12 L 342.10526 184.21053 Q 289.4737 394.73685 236.8421 605.2632 Q 236.8421 815.7895 157.89474 868.4211 Q 78.94737 894.7369 78.94737 947.3684 Q 26.31579 1000.0 26.31579 1078.9474 L 26.31579 1131.579 L 52.63158 1131.579 L 52.63158 1131.579 L 52.63158 1157.8948 L 78.94737 1157.8948 L 78.94737 1184.2106 L 78.94737 1210.5264 L 105.26316 1210.5264 L 105.26316 1236.8422 L 157.89474 1263.158 Q 210.52632 1289.4736 289.4737 1315.7894 L 342.10526 1315.7894 L 342.10526 1315.7894 L 342.10526 1342.1052 L 315.7895 1342.1052 L 289.4737 1342.1052 L 289.4737 1368.421 L 289.4737 1368.421 L 236.8421 1368.421 L 210.52632 1342.1052 L 157.89474 1342.1052 L 105.26316 1342.1052 L 105.26316 1315.7894 L 78.94737 1315.7894 L 78.94737 1315.7894 L 78.94737 1289.4736 L 78.94737 1289.4736 L 78.94737 1289.4736 L 52.63158 1289.4736 L 52.63158 1289.4736 L 52.63158 1263.158 Q 26.31579 1263.158 26.31579 1236.8422 Q 26.31579 1236.8422 -9.094947E-13 1078.9474 Q -26.31579 947.3684 52.63158 842.1053 Q 131.57895 710.5263 157.89474 552.6316 Q 184.21053 394.73685 289.4737 184.21053 z" svg:height="13.684211mm" draw:style-name="style-496" svg:viewBox="0.0 0.0 394.73685 1368.421" svg:width="3.9473684mm" svg:x="48.157894mm" svg:y="261.8421mm"/>
          <draw:path svg:d="M 105.26316 1.8189894E-12 Q 131.57895 -26.31579 105.26316 26.31579 Q 105.26316 78.94737 131.57895 78.94737 Q 157.89474 78.94737 157.89474 157.89474 Q 157.89474 210.52632 131.57895 210.52632 Q 105.26316 210.52632 105.26316 289.4737 Q 105.26316 394.73685 52.63158 342.10526 Q 52.63158 263.1579 0.0 263.1579 Q -26.31579 289.4737 0.0 263.1579 Q 0.0 236.8421 52.63158 131.57895 Q 52.63158 1.8189894E-12 105.26316 1.8189894E-12 z" svg:height="3.4210527mm" draw:style-name="style-497" svg:viewBox="0.0 0.0 157.89474 342.10526" svg:width="1.5789474mm" svg:x="104.210526mm" svg:y="100.26316mm"/>
          <draw:path svg:d="M 421.05264 210.52632 L 421.05264 236.8421 L 447.36844 236.8421 Q 473.6842 236.8421 473.6842 263.1579 L 473.6842 263.1579 L 394.73685 263.1579 L 315.7895 289.4737 L 315.7895 289.4737 L 315.7895 289.4737 L 263.1579 289.4737 Q 210.52632 289.4737 105.26316 263.1579 L 0.0 263.1579 L 0.0 236.8421 Q 0.0 210.52632 26.31579 184.21053 Q 52.63158 157.89474 78.94737 157.89474 Q 131.57895 131.57895 131.57895 105.26316 L 157.89474 78.94737 L 131.57895 78.94737 L 131.57895 78.94737 L 184.21053 52.63158 Q 236.8421 52.63158 236.8421 26.31579 Q 236.8421 0.0 263.1579 0.0 L 289.4737 0.0 L 342.10526 0.0 Q 421.05264 0.0 394.73685 78.94737 Q 394.73685 131.57895 421.05264 157.89474 Q 421.05264 184.21053 421.05264 210.52632 z" svg:height="2.8947368mm" draw:style-name="style-498" svg:viewBox="0.0 0.0 473.6842 289.4737" svg:width="4.736842mm" svg:x="132.10527mm" svg:y="302.3684mm"/>
          <draw:path svg:d="M 26.31579 26.31579 L 26.31579 0.0 L 52.63158 0.0 L 78.94737 0.0 L 78.94737 52.63158 Q 78.94737 105.26316 105.26316 78.94737 Q 105.26316 52.63158 131.57895 52.63158 Q 157.89474 52.63158 131.57895 78.94737 Q 131.57895 131.57895 157.89474 105.26316 Q 184.21053 105.26316 210.52632 131.57895 L 210.52632 131.57895 L 210.52632 131.57895 Q 184.21053 157.89474 184.21053 157.89474 L 184.21053 184.21053 L 236.8421 184.21053 L 263.1579 184.21053 L 263.1579 210.52632 L 289.4737 210.52632 L 289.4737 236.8421 L 289.4737 236.8421 L 263.1579 236.8421 L 263.1579 236.8421 L 263.1579 263.1579 L 263.1579 263.1579 L 236.8421 289.4737 Q 236.8421 289.4737 263.1579 315.7895 L 289.4737 342.10526 L 263.1579 342.10526 L 236.8421 342.10526 L 184.21053 342.10526 L 131.57895 342.10526 L 131.57895 368.42105 L 131.57895 368.42105 L 78.94737 368.42105 L 26.31579 342.10526 L 26.31579 342.10526 L 26.31579 342.10526 L 0.0 342.10526 L 0.0 342.10526 L 0.0 236.8421 L 0.0 131.57895 L 0.0 105.26316 Q 26.31579 78.94737 26.31579 26.31579 z" svg:height="3.6842105mm" draw:style-name="style-499" svg:viewBox="0.0 0.0 289.4737 368.42105" svg:width="2.8947368mm" svg:x="90.789474mm" svg:y="58.68421mm"/>
          <draw:path svg:d="M 52.63158 236.8421 L 52.63158 421.05264 L 26.31579 421.05264 Q 0.0 394.73685 0.0 157.89474 Q 0.0 -52.63158 0.0 0.0 Q 52.63158 52.63158 52.63158 236.8421 z" svg:height="4.2105265mm" draw:style-name="style-500" svg:viewBox="0.0 0.0 52.63158 421.05264" svg:width="0.5263158mm" svg:x="60.526318mm" svg:y="213.68422mm"/>
          <draw:path svg:d="M 52.63158 263.1579 L 52.63158 236.8421 L 26.31579 236.8421 L 0.0 236.8421 L 0.0 157.89474 Q 26.31579 78.94737 26.31579 26.31579 Q 52.63158 0.0 78.94737 0.0 Q 105.26316 0.0 78.94737 78.94737 Q 78.94737 131.57895 105.26316 131.57895 Q 131.57895 131.57895 105.26316 210.52632 Q 78.94737 289.4737 52.63158 263.1579 z" svg:height="2.631579mm" draw:style-name="style-501" svg:viewBox="0.0 0.0 105.26316 263.1579" svg:width="1.0526316mm" svg:x="169.21053mm" svg:y="81.31579mm"/>
          <draw:path svg:d="M -1.8189894E-12 26.31579 Q -26.31579 -52.63158 -1.8189894E-12 0.0 Q 52.63158 0.0 78.94737 26.31579 Q 105.26316 52.63158 52.63158 78.94737 Q -1.8189894E-12 105.26316 -1.8189894E-12 26.31579 z" svg:height="0.7894737mm" draw:style-name="style-502" svg:viewBox="0.0 0.0 78.94737 78.94737" svg:width="0.7894737mm" svg:x="154.73685mm" svg:y="40.0mm"/>
          <draw:path svg:d="M 263.1579 26.31579 L 263.1579 26.31579 L 289.4737 26.31579 L 289.4737 26.31579 L 263.1579 105.26316 Q 236.8421 157.89474 263.1579 184.21053 Q 289.4737 184.21053 263.1579 236.8421 Q 236.8421 263.1579 263.1579 289.4737 Q 289.4737 289.4737 289.4737 342.10526 Q 289.4737 394.73685 289.4737 421.05264 L 289.4737 421.05264 L 289.4737 421.05264 Q 289.4737 421.05264 263.1579 447.36844 L 263.1579 473.6842 L 263.1579 473.6842 Q 263.1579 473.6842 236.8421 500.0 L 210.52632 500.0 L 210.52632 473.6842 L 210.52632 473.6842 L 210.52632 473.6842 Q 184.21053 473.6842 184.21053 421.05264 Q 184.21053 342.10526 131.57895 342.10526 Q 78.94737 368.42105 78.94737 289.4737 Q 52.63158 236.8421 26.31579 236.8421 Q 0.0 236.8421 0.0 210.52632 L 26.31579 157.89474 L 78.94737 52.63158 Q 131.57895 -52.63158 131.57895 0.0 Q 157.89474 52.63158 210.52632 52.63158 Q 263.1579 52.63158 263.1579 26.31579 z M 210.52632 447.36844 Q 210.52632 421.05264 210.52632 421.05264 Q 236.8421 421.05264 236.8421 421.05264 Q 236.8421 447.36844 210.52632 447.36844 z" svg:height="5.0mm" draw:style-name="style-503" svg:viewBox="0.0 0.0 289.4737 500.0" svg:width="2.8947368mm" svg:x="66.57895mm" svg:y="48.94737mm"/>
          <draw:path svg:d="M 210.52632 105.26316 L 263.1579 -1.8189894E-12 L 315.7895 -1.8189894E-12 Q 368.42105 -1.8189894E-12 210.52632 157.89474 Q 78.94737 315.7895 52.63158 342.10526 L 52.63158 342.10526 L 52.63158 342.10526 Q 52.63158 342.10526 26.31579 368.42105 L 26.31579 368.42105 L 0.0 368.42105 L 0.0 368.42105 L 0.0 342.10526 Q 0.0 315.7895 105.26316 263.1579 Q 184.21053 184.21053 210.52632 105.26316 z" svg:height="3.6842105mm" draw:style-name="style-504" svg:viewBox="0.0 0.0 315.7895 368.42105" svg:width="3.1578948mm" svg:x="133.1579mm" svg:y="154.73685mm"/>
          <draw:path svg:d="M 447.36844 52.63158 L 473.6842 52.63158 L 473.6842 52.63158 L 473.6842 78.94737 L 473.6842 78.94737 L 473.6842 105.26316 L 447.36844 105.26316 L 421.05264 105.26316 L 368.42105 105.26316 Q 315.7895 105.26316 236.8421 157.89474 L 157.89474 210.52632 L 157.89474 210.52632 Q 131.57895 210.52632 131.57895 210.52632 L 131.57895 236.8421 L 131.57895 236.8421 Q 131.57895 236.8421 105.26316 263.1579 L 105.26316 263.1579 L 52.63158 263.1579 L -1.8189894E-12 263.1579 L 26.31579 236.8421 L 52.63158 210.52632 L 78.94737 210.52632 L 105.26316 210.52632 L 105.26316 184.21053 L 131.57895 184.21053 L 131.57895 184.21053 L 131.57895 157.89474 L 131.57895 157.89474 L 131.57895 157.89474 L 157.89474 157.89474 L 157.89474 157.89474 L 210.52632 105.26316 Q 289.4737 78.94737 289.4737 26.31579 Q 289.4737 -26.31579 342.10526 0.0 Q 394.73685 52.63158 447.36844 52.63158 z" svg:height="2.631579mm" draw:style-name="style-505" svg:viewBox="0.0 0.0 473.6842 263.1579" svg:width="4.736842mm" svg:x="138.6842mm" svg:y="147.89474mm"/>
          <draw:path svg:d="M 263.1579 263.1579 L 263.1579 421.05264 L 236.8421 421.05264 L 210.52632 421.05264 L 210.52632 289.4737 Q 210.52632 157.89474 105.26316 157.89474 L -1.8189894E-12 157.89474 L -1.8189894E-12 131.57895 L 26.31579 105.26316 L 26.31579 78.94737 Q 78.94737 52.63158 78.94737 52.63158 Q 78.94737 26.31579 78.94737 0.0 L 78.94737 0.0 L 78.94737 0.0 L 105.26316 0.0 L 131.57895 0.0 Q 157.89474 0.0 157.89474 0.0 L 157.89474 0.0 L 210.52632 0.0 Q 289.4737 0.0 236.8421 52.63158 Q 236.8421 105.26316 236.8421 105.26316 Q 236.8421 131.57895 263.1579 263.1579 z" svg:height="4.2105265mm" draw:style-name="style-506" svg:viewBox="0.0 0.0 263.1579 421.05264" svg:width="2.631579mm" svg:x="144.47368mm" svg:y="55.263157mm"/>
          <draw:path svg:d="M 368.42105 0.0 L 394.73685 0.0 L 394.73685 26.31579 L 394.73685 52.63158 L 368.42105 131.57895 Q 368.42105 236.8421 368.42105 236.8421 Q 368.42105 289.4737 394.73685 289.4737 L 447.36844 289.4737 L 447.36844 315.7895 L 447.36844 342.10526 L 500.0 342.10526 L 526.3158 342.10526 L 526.3158 315.7895 L 552.6316 315.7895 L 552.6316 315.7895 L 552.6316 342.10526 L 552.6316 342.10526 L 578.9474 342.10526 L 526.3158 421.05264 Q 500.0 500.0 500.0 605.2632 L 500.0 710.5263 L 500.0 710.5263 L 500.0 710.5263 L 526.3158 736.8421 L 552.6316 736.8421 L 552.6316 763.1579 L 552.6316 789.4737 L 578.9474 789.4737 L 578.9474 815.7895 L 578.9474 815.7895 L 605.2632 815.7895 L 605.2632 815.7895 L 605.2632 815.7895 L 631.579 842.1053 L 657.8947 842.1053 L 657.8947 763.1579 L 657.8947 710.5263 L 684.2105 684.2105 Q 710.5263 657.8947 736.8421 552.6316 Q 763.1579 473.6842 789.4737 500.0 L 815.7895 500.0 L 815.7895 500.0 Q 815.7895 500.0 815.7895 526.3158 L 789.4737 526.3158 L 763.1579 605.2632 Q 763.1579 684.2105 763.1579 921.0526 Q 763.1579 1157.8948 868.4211 1289.4736 Q 973.6842 1421.0526 1078.9474 1526.3158 Q 1184.2106 1631.579 1210.5264 1631.579 L 1210.5264 1657.8948 L 1236.8422 1657.8948 L 1263.158 1657.8948 L 1263.158 1684.2106 L 1289.4736 1684.2106 L 1289.4736 1684.2106 L 1289.4736 1710.5264 L 1315.7894 1710.5264 L 1342.1052 1710.5264 L 1342.1052 1736.8422 L 1342.1052 1736.8422 L 1368.421 1736.8422 L 1368.421 1763.158 L 1368.421 1763.158 L 1394.7368 1763.158 L 1394.7368 1763.158 L 1394.7368 1763.158 L 1368.421 1789.4738 L 1342.1052 1789.4738 L 1342.1052 1789.4738 L 1315.7894 1763.158 L 1315.7894 1763.158 L 1289.4736 1763.158 L 1289.4736 1763.158 L 1289.4736 1763.158 L 1289.4736 1736.8422 L 1289.4736 1736.8422 L 1263.158 1736.8422 L 1263.158 1710.5264 L 1236.8422 1710.5264 L 1210.5264 1710.5264 L 1210.5264 1684.2106 L 1184.2106 1684.2106 L 1184.2106 1684.2106 L 1184.2106 1657.8948 L 1184.2106 1657.8948 Q 1184.2106 1657.8948 1052.6316 1552.6316 Q 921.0526 1447.3684 789.4737 1447.3684 Q 657.8947 1394.7368 578.9474 1342.1052 Q 500.0 1263.158 236.8421 1078.9474 Q 26.31579 894.7369 0.0 763.1579 Q -26.31579 631.579 131.57895 394.73685 L 236.8421 157.89474 L 263.1579 131.57895 L 289.4737 105.26316 L 289.4737 105.26316 L 289.4737 78.94737 L 289.4737 78.94737 L 289.4737 78.94737 L 315.7895 52.63158 L 315.7895 26.31579 L 342.10526 26.31579 L 368.42105 26.31579 L 368.42105 0.0 z" svg:height="17.894737mm" draw:style-name="style-507" svg:viewBox="0.0 0.0 1394.7368 1789.4738" svg:width="13.947369mm" svg:x="113.94737mm" svg:y="206.05263mm"/>
          <draw:path svg:d="M 631.579 289.4737 L 710.5263 -3.6379788E-12 L 736.8421 -3.6379788E-12 L 736.8421 -3.6379788E-12 L 684.2105 368.42105 Q 631.579 736.8421 605.2632 763.1579 Q 578.9474 763.1579 578.9474 947.3684 Q 578.9474 1131.579 605.2632 1184.2106 Q 605.2632 1236.8422 552.6316 1236.8422 Q 526.3158 1263.158 447.36844 1368.421 Q 368.42105 1473.6842 315.7895 1526.3158 Q 236.8421 1552.6316 157.89474 1552.6316 Q 78.94737 1552.6316 78.94737 1526.3158 L 52.63158 1526.3158 L 52.63158 1526.3158 L 52.63158 1526.3158 L 52.63158 1526.3158 L 52.63158 1500.0 L 26.31579 1500.0 L 0.0 1500.0 L 0.0 1473.6842 L 0.0 1447.3684 L 0.0 1394.7368 Q 0.0 1315.7894 157.89474 1000.0 L 263.1579 684.2105 L 289.4737 657.8947 L 315.7895 605.2632 L 315.7895 578.9474 L 315.7895 552.6316 L 342.10526 526.3158 L 342.10526 500.0 L 342.10526 500.0 L 368.42105 500.0 L 368.42105 552.6316 L 368.42105 578.9474 L 342.10526 631.579 L 315.7895 684.2105 L 315.7895 710.5263 L 315.7895 736.8421 L 368.42105 736.8421 L 394.73685 710.5263 L 421.05264 710.5263 L 447.36844 710.5263 L 473.6842 684.2105 L 500.0 657.8947 L 500.0 657.8947 L 526.3158 657.8947 L 526.3158 657.8947 L 526.3158 657.8947 L 526.3158 631.579 L 526.3158 631.579 L 552.6316 605.2632 Q 578.9474 578.9474 631.579 289.4737 z" svg:height="15.526316mm" draw:style-name="style-508" svg:viewBox="0.0 0.0 736.8421 1552.6316" svg:width="7.368421mm" svg:x="68.42105mm" svg:y="253.94737mm"/>
          <draw:path svg:d="M 157.89474 0.0 Q 157.89474 -26.31579 184.21053 0.0 Q 210.52632 0.0 157.89474 105.26316 Q 157.89474 210.52632 78.94737 210.52632 Q -1.8189894E-12 210.52632 -1.8189894E-12 131.57895 Q -1.8189894E-12 52.63158 78.94737 52.63158 Q 157.89474 52.63158 157.89474 0.0 z" svg:height="2.1052632mm" draw:style-name="style-509" svg:viewBox="0.0 0.0 184.21053 210.52632" svg:width="1.8421053mm" svg:x="150.52632mm" svg:y="47.36842mm"/>
          <draw:path svg:d="M 973.6842 921.0526 L 1000.0 921.0526 L 1000.0 947.3684 L 1000.0 973.6842 L 1026.3158 973.6842 L 1026.3158 973.6842 L 1052.6316 1000.0 L 1078.9474 1026.3158 L 1078.9474 1026.3158 L 1105.2632 1026.3158 L 1105.2632 1026.3158 L 1105.2632 1026.3158 L 1105.2632 1052.6316 L 1105.2632 1052.6316 L 1131.579 1078.9474 L 1131.579 1105.2632 L 1105.2632 1105.2632 L 1078.9474 1078.9474 L 1078.9474 1078.9474 L 1052.6316 1078.9474 L 1052.6316 1078.9474 L 1052.6316 1078.9474 L 1000.0 1052.6316 L 973.6842 1052.6316 L 973.6842 1026.3158 L 947.3684 1026.3158 L 947.3684 1026.3158 L 947.3684 1026.3158 L 947.3684 1000.0 L 947.3684 1000.0 L 921.0526 1000.0 L 921.0526 973.6842 L 921.0526 973.6842 Q 894.7369 973.6842 789.4737 842.1053 Q 657.8947 710.5263 473.6842 473.6842 Q 289.4737 263.1579 263.1579 263.1579 Q 236.8421 236.8421 210.52632 210.52632 Q 210.52632 184.21053 157.89474 131.57895 L 78.94737 78.94737 L 0.0 0.0 Q -78.94737 -78.94737 157.89474 105.26316 Q 421.05264 289.4737 684.2105 605.2632 Q 973.6842 921.0526 973.6842 921.0526 z" svg:height="11.052631mm" draw:style-name="style-510" svg:viewBox="0.0 0.0 1131.579 1105.2632" svg:width="11.315789mm" svg:x="153.6842mm" svg:y="177.63158mm"/>
          <draw:path svg:d="M 26.31579 0.0 L 78.94737 0.0 L 78.94737 0.0 Q 78.94737 0.0 105.26316 26.31579 L 131.57895 52.63158 L 131.57895 52.63158 L 131.57895 52.63158 L 157.89474 78.94737 L 184.21053 78.94737 L 184.21053 105.26316 L 184.21053 131.57895 L 157.89474 157.89474 L 157.89474 184.21053 L 131.57895 184.21053 Q 105.26316 210.52632 78.94737 210.52632 Q 26.31579 210.52632 26.31579 263.1579 Q 26.31579 289.4737 52.63158 315.7895 L 78.94737 315.7895 L 78.94737 342.10526 Q 78.94737 368.42105 52.63158 368.42105 L 52.63158 342.10526 L 26.31579 342.10526 Q 26.31579 315.7895 0.0 184.21053 Q -26.31579 26.31579 26.31579 0.0 z" svg:height="3.6842105mm" draw:style-name="style-511" svg:viewBox="0.0 0.0 184.21053 368.42105" svg:width="1.8421053mm" svg:x="142.36842mm" svg:y="44.210526mm"/>
          <draw:path svg:d="M 52.63158 -9.094947E-13 L 52.63158 -9.094947E-13 L 52.63158 26.31579 Q 78.94737 26.31579 105.26316 26.31579 Q 157.89474 26.31579 157.89474 78.94737 Q 157.89474 131.57895 157.89474 184.21053 L 157.89474 210.52632 L 131.57895 210.52632 Q 105.26316 236.8421 52.63158 210.52632 Q -26.31579 184.21053 -1.8189894E-12 105.26316 L -1.8189894E-12 26.31579 L -1.8189894E-12 26.31579 Q 26.31579 26.31579 52.63158 -9.094947E-13 z" svg:height="2.1052632mm" draw:style-name="style-512" svg:viewBox="0.0 0.0 157.89474 210.52632" svg:width="1.5789474mm" svg:x="159.47368mm" svg:y="52.36842mm"/>
          <draw:path svg:d="M 52.63158 52.63158 L 78.94737 0.0 L 105.26316 26.31579 Q 157.89474 78.94737 157.89474 131.57895 L 157.89474 184.21053 L 157.89474 210.52632 Q 157.89474 236.8421 78.94737 263.1579 Q 26.31579 289.4737 26.31579 210.52632 L 0.0 157.89474 L 26.31579 131.57895 Q 52.63158 105.26316 52.63158 52.63158 z" svg:height="2.631579mm" draw:style-name="style-513" svg:viewBox="0.0 0.0 157.89474 263.1579" svg:width="1.5789474mm" svg:x="88.42105mm" svg:y="110.26316mm"/>
          <draw:path svg:d="M 52.63158 26.31579 L 78.94737 9.094947E-13 L 131.57895 9.094947E-13 L 157.89474 9.094947E-13 L 157.89474 52.63158 Q 131.57895 105.26316 131.57895 105.26316 Q 131.57895 131.57895 131.57895 131.57895 L 131.57895 131.57895 L 105.26316 157.89474 Q 78.94737 184.21053 78.94737 210.52632 L 78.94737 236.8421 L 52.63158 236.8421 Q 26.31579 263.1579 26.31579 289.4737 L 26.31579 342.10526 L 0.0 289.4737 L 0.0 236.8421 L 26.31579 236.8421 L 26.31579 236.8421 L 26.31579 131.57895 Q 26.31579 52.63158 52.63158 26.31579 z" svg:height="3.4210527mm" draw:style-name="style-514" svg:viewBox="0.0 0.0 157.89474 342.10526" svg:width="1.5789474mm" svg:x="44.473686mm" svg:y="50.789474mm"/>
          <draw:path svg:d="M 52.63158 26.31579 L 131.57895 -1.8189894E-12 L 184.21053 -1.8189894E-12 L 236.8421 -1.8189894E-12 L 236.8421 26.31579 L 210.52632 52.63158 L 210.52632 105.26316 Q 157.89474 131.57895 157.89474 157.89474 L 157.89474 157.89474 L 157.89474 157.89474 Q 157.89474 157.89474 105.26316 184.21053 L 26.31579 184.21053 L 26.31579 157.89474 L 52.63158 131.57895 L 52.63158 105.26316 L 52.63158 52.63158 L 26.31579 52.63158 L 0.0 52.63158 L 52.63158 26.31579 z" svg:height="1.8421053mm" draw:style-name="style-515" svg:viewBox="0.0 0.0 236.8421 184.21053" svg:width="2.368421mm" svg:x="52.105263mm" svg:y="85.789474mm"/>
          <draw:path svg:d="M 1.8189894E-12 26.31579 L 1.8189894E-12 0.0 L 26.31579 0.0 L 52.63158 0.0 L 52.63158 52.63158 Q 52.63158 78.94737 105.26316 52.63158 Q 157.89474 26.31579 157.89474 52.63158 Q 157.89474 78.94737 184.21053 105.26316 L 184.21053 131.57895 L 184.21053 157.89474 L 157.89474 157.89474 L 157.89474 236.8421 Q 157.89474 315.7895 157.89474 342.10526 L 157.89474 368.42105 L 131.57895 368.42105 L 105.26316 368.42105 L 78.94737 368.42105 L 52.63158 368.42105 L 52.63158 368.42105 L 52.63158 368.42105 L 78.94737 368.42105 L 78.94737 368.42105 L 78.94737 342.10526 L 105.26316 342.10526 L 105.26316 342.10526 L 105.26316 315.7895 L 105.26316 315.7895 L 105.26316 315.7895 L 131.57895 289.4737 L 131.57895 263.1579 L 78.94737 263.1579 Q 26.31579 263.1579 26.31579 210.52632 L 1.8189894E-12 131.57895 L 1.8189894E-12 105.26316 L 1.8189894E-12 78.94737 L 1.8189894E-12 78.94737 L 1.8189894E-12 78.94737 L 1.8189894E-12 52.63158 L 1.8189894E-12 26.31579 L 1.8189894E-12 26.31579 z" svg:height="3.6842105mm" draw:style-name="style-516" svg:viewBox="0.0 0.0 184.21053 368.42105" svg:width="1.8421053mm" svg:x="101.57895mm" svg:y="49.473686mm"/>
          <draw:path svg:d="M 26.31579 26.31579 L 0.0 0.0 L 52.63158 0.0 Q 105.26316 0.0 105.26316 26.31579 L 131.57895 26.31579 L 210.52632 52.63158 Q 263.1579 52.63158 263.1579 26.31579 Q 263.1579 0.0 289.4737 0.0 L 289.4737 0.0 L 263.1579 52.63158 Q 263.1579 105.26316 236.8421 105.26316 Q 210.52632 105.26316 210.52632 157.89474 Q 210.52632 184.21053 184.21053 184.21053 L 184.21053 210.52632 L 184.21053 210.52632 Q 157.89474 210.52632 157.89474 236.8421 L 157.89474 263.1579 L 131.57895 263.1579 L 105.26316 263.1579 L 105.26316 236.8421 L 105.26316 236.8421 L 78.94737 263.1579 L 78.94737 289.4737 L 52.63158 289.4737 L 26.31579 289.4737 L 26.31579 210.52632 L 26.31579 131.57895 L 26.31579 105.26316 Q 52.63158 52.63158 26.31579 26.31579 z" svg:height="2.8947368mm" draw:style-name="style-517" svg:viewBox="0.0 0.0 289.4737 289.4737" svg:width="2.8947368mm" svg:x="74.73684mm" svg:y="81.052635mm"/>
          <draw:path svg:d="M 78.94737 52.63158 Q 78.94737 157.89474 78.94737 131.57895 Q 52.63158 105.26316 26.31579 105.26316 Q 0.0 105.26316 0.0 52.63158 Q 0.0 0.0 26.31579 0.0 Q 52.63158 0.0 78.94737 0.0 Q 78.94737 -26.31579 78.94737 52.63158 z" svg:height="1.3157895mm" draw:style-name="style-518" svg:viewBox="0.0 0.0 78.94737 131.57895" svg:width="0.7894737mm" svg:x="117.10526mm" svg:y="50.526318mm"/>
          <draw:path svg:d="M 26.31579 52.63158 L 26.31579 0.0 L 26.31579 26.31579 Q 52.63158 52.63158 78.94737 52.63158 Q 105.26316 52.63158 105.26316 26.31579 Q 105.26316 0.0 131.57895 0.0 L 157.89474 0.0 L 157.89474 105.26316 L 157.89474 210.52632 L 157.89474 210.52632 Q 131.57895 236.8421 105.26316 210.52632 Q 52.63158 157.89474 26.31579 157.89474 L 0.0 131.57895 L 0.0 105.26316 L 0.0 105.26316 L 0.0 105.26316 Q 0.0 105.26316 26.31579 52.63158 z" svg:height="2.1052632mm" draw:style-name="style-519" svg:viewBox="0.0 0.0 157.89474 210.52632" svg:width="1.5789474mm" svg:x="89.210526mm" svg:y="60.0mm"/>
          <draw:path svg:d="M 0.0 26.31579 Q 26.31579 -26.31579 52.63158 0.0 Q 52.63158 26.31579 105.26316 26.31579 Q 131.57895 26.31579 157.89474 0.0 Q 157.89474 -26.31579 157.89474 26.31579 Q 131.57895 78.94737 52.63158 78.94737 Q -26.31579 78.94737 0.0 26.31579 z" svg:height="0.7894737mm" draw:style-name="style-520" svg:viewBox="0.0 0.0 157.89474 78.94737" svg:width="1.5789474mm" svg:x="93.68421mm" svg:y="87.10526mm"/>
          <draw:path svg:d="M 0.0 0.0 Q 0.0 -52.63158 52.63158 0.0 Q 131.57895 52.63158 78.94737 131.57895 Q 26.31579 210.52632 52.63158 157.89474 Q 52.63158 78.94737 26.31579 78.94737 Q 0.0 78.94737 0.0 0.0 z" svg:height="1.5789474mm" draw:style-name="style-521" svg:viewBox="0.0 0.0 78.94737 157.89474" svg:width="0.7894737mm" svg:x="63.94737mm" svg:y="56.31579mm"/>
          <draw:path svg:d="M 447.36844 0.0 L 473.6842 0.0 L 447.36844 105.26316 Q 394.73685 236.8421 394.73685 289.4737 L 394.73685 342.10526 L 368.42105 368.42105 L 368.42105 421.05264 L 342.10526 500.0 Q 315.7895 578.9474 289.4737 578.9474 Q 236.8421 578.9474 236.8421 631.579 L 236.8421 657.8947 L 210.52632 657.8947 Q 184.21053 657.8947 184.21053 684.2105 Q 184.21053 736.8421 157.89474 710.5263 Q 131.57895 684.2105 78.94737 710.5263 Q 26.31579 736.8421 26.31579 763.1579 Q 26.31579 789.4737 -9.094947E-13 736.8421 L -9.094947E-13 684.2105 L -9.094947E-13 684.2105 L 26.31579 657.8947 L 26.31579 657.8947 L 26.31579 684.2105 L 26.31579 684.2105 L 52.63158 684.2105 L 78.94737 657.8947 Q 105.26316 631.579 157.89474 605.2632 Q 184.21053 552.6316 210.52632 421.05264 L 236.8421 263.1579 L 236.8421 263.1579 L 236.8421 263.1579 L 236.8421 263.1579 Q 263.1579 263.1579 315.7895 236.8421 Q 342.10526 184.21053 394.73685 105.26316 Q 421.05264 0.0 447.36844 0.0 z" svg:height="7.631579mm" draw:style-name="style-522" svg:viewBox="0.0 0.0 473.6842 763.1579" svg:width="4.736842mm" svg:x="74.47369mm" svg:y="126.84211mm"/>
          <draw:path svg:d="M 0.0 -1.8189894E-12 Q 0.0 -52.63158 52.63158 -1.8189894E-12 Q 105.26316 52.63158 131.57895 157.89474 Q 157.89474 263.1579 78.94737 289.4737 Q 26.31579 315.7895 0.0 184.21053 Q 0.0 52.63158 0.0 -1.8189894E-12 z" svg:height="2.8947368mm" draw:style-name="style-523" svg:viewBox="0.0 0.0 131.57895 289.4737" svg:width="1.3157895mm" svg:x="114.73684mm" svg:y="131.8421mm"/>
          <draw:path svg:d="M 78.94737 26.31579 L 78.94737 -1.8189894E-12 L 105.26316 -1.8189894E-12 L 131.57895 -1.8189894E-12 L 157.89474 26.31579 Q 157.89474 52.63158 157.89474 78.94737 Q 131.57895 131.57895 157.89474 131.57895 Q 184.21053 131.57895 184.21053 157.89474 Q 157.89474 184.21053 157.89474 210.52632 L 157.89474 236.8421 L 157.89474 236.8421 Q 131.57895 236.8421 105.26316 263.1579 L 105.26316 263.1579 L 105.26316 263.1579 Q 105.26316 236.8421 78.94737 236.8421 Q 52.63158 236.8421 52.63158 210.52632 Q 52.63158 184.21053 26.31579 184.21053 L 0.0 184.21053 L 0.0 184.21053 Q 0.0 184.21053 0.0 105.26316 Q -26.31579 52.63158 0.0 52.63158 L 26.31579 52.63158 L 26.31579 52.63158 Q 52.63158 52.63158 52.63158 26.31579 L 52.63158 26.31579 L 52.63158 26.31579 Q 52.63158 26.31579 78.94737 26.31579 z" svg:height="2.631579mm" draw:style-name="style-524" svg:viewBox="0.0 0.0 184.21053 263.1579" svg:width="1.8421053mm" svg:x="134.73685mm" svg:y="109.210526mm"/>
          <draw:path svg:d="M 0.0 210.52632 L 0.0 184.21053 L 26.31579 157.89474 Q 78.94737 131.57895 78.94737 26.31579 Q 78.94737 -52.63158 105.26316 0.0 Q 105.26316 52.63158 105.26316 157.89474 Q 105.26316 289.4737 105.26316 263.1579 Q 78.94737 210.52632 26.31579 236.8421 Q 0.0 236.8421 0.0 210.52632 z" svg:height="2.631579mm" draw:style-name="style-525" svg:viewBox="0.0 0.0 105.26316 263.1579" svg:width="1.0526316mm" svg:x="153.6842mm" svg:y="90.0mm"/>
          <draw:path svg:d="M 368.42105 26.31579 L 500.0 26.31579 L 500.0 0.0 L 526.3158 0.0 L 526.3158 0.0 L 526.3158 26.31579 L 526.3158 26.31579 L 526.3158 26.31579 L 552.6316 26.31579 L 552.6316 26.31579 L 552.6316 0.0 L 578.9474 0.0 L 578.9474 0.0 L 578.9474 26.31579 L 578.9474 26.31579 L 578.9474 26.31579 L 605.2632 78.94737 L 605.2632 131.57895 L 552.6316 131.57895 L 500.0 131.57895 L 421.05264 131.57895 Q 315.7895 131.57895 263.1579 131.57895 Q 236.8421 131.57895 210.52632 263.1579 L 184.21053 394.73685 L 184.21053 342.10526 L 184.21053 289.4737 L 184.21053 236.8421 Q 157.89474 210.52632 131.57895 184.21053 Q 78.94737 184.21053 52.63158 184.21053 L 0.0 184.21053 L 0.0 157.89474 Q 0.0 131.57895 131.57895 78.94737 Q 263.1579 26.31579 368.42105 26.31579 z" svg:height="3.9473684mm" draw:style-name="style-526" svg:viewBox="0.0 0.0 605.2632 394.73685" svg:width="6.052632mm" svg:x="188.42105mm" svg:y="51.842106mm"/>
          <draw:path svg:d="M 210.52632 105.26316 L 236.8421 -3.6379788E-12 L 263.1579 -3.6379788E-12 L 289.4737 -3.6379788E-12 L 263.1579 210.52632 Q 236.8421 394.73685 210.52632 473.6842 L 184.21053 526.3158 L 184.21053 605.2632 L 184.21053 684.2105 L 157.89474 684.2105 L 157.89474 684.2105 L 131.57895 684.2105 L 131.57895 684.2105 L 131.57895 684.2105 L 131.57895 684.2105 L 105.26316 684.2105 L 105.26316 684.2105 L 105.26316 657.8947 L 78.94737 657.8947 L 78.94737 631.579 L 78.94737 605.2632 L 78.94737 526.3158 Q 78.94737 421.05264 52.63158 315.7895 L 0.0 236.8421 L 52.63158 289.4737 Q 105.26316 315.7895 131.57895 342.10526 L 157.89474 342.10526 L 157.89474 289.4737 Q 184.21053 236.8421 210.52632 105.26316 z" svg:height="6.8421054mm" draw:style-name="style-527" svg:viewBox="0.0 0.0 289.4737 684.2105" svg:width="2.8947368mm" svg:x="76.052635mm" svg:y="203.68422mm"/>
          <draw:path svg:d="M 447.36844 0.0 L 500.0 0.0 L 500.0 52.63158 L 473.6842 105.26316 L 473.6842 105.26316 L 473.6842 131.57895 L 473.6842 131.57895 L 473.6842 131.57895 L 447.36844 131.57895 L 447.36844 131.57895 L 289.4737 342.10526 Q 105.26316 526.3158 105.26316 552.6316 L 105.26316 605.2632 L 78.94737 631.579 L 52.63158 657.8947 L 52.63158 710.5263 L 52.63158 736.8421 L 26.31579 736.8421 L 26.31579 763.1579 L 0.0 763.1579 L 0.0 763.1579 L 0.0 710.5263 L 0.0 684.2105 L 26.31579 657.8947 L 52.63158 605.2632 L 52.63158 605.2632 L 52.63158 605.2632 L 52.63158 578.9474 L 52.63158 578.9474 L 52.63158 552.6316 L 52.63158 552.6316 L 78.94737 552.6316 L 78.94737 552.6316 L 78.94737 526.3158 Q 105.26316 500.0 210.52632 289.4737 L 342.10526 105.26316 L 342.10526 105.26316 L 368.42105 105.26316 L 368.42105 78.94737 Q 368.42105 52.63158 394.73685 26.31579 Q 394.73685 0.0 447.36844 0.0 z" svg:height="7.631579mm" draw:style-name="style-528" svg:viewBox="0.0 0.0 500.0 763.1579" svg:width="5.0mm" svg:x="51.57895mm" svg:y="156.05263mm"/>
          <draw:path svg:d="M 52.63158 0.0 L 78.94737 0.0 L 105.26316 0.0 Q 105.26316 26.31579 157.89474 52.63158 Q 157.89474 78.94737 157.89474 105.26316 L 157.89474 157.89474 L 157.89474 157.89474 L 157.89474 157.89474 L 157.89474 184.21053 L 157.89474 184.21053 L 131.57895 157.89474 L 105.26316 131.57895 L 105.26316 157.89474 L 105.26316 184.21053 L 78.94737 184.21053 L 78.94737 210.52632 L 52.63158 210.52632 L 0.0 210.52632 L 0.0 157.89474 L 0.0 131.57895 L 26.31579 131.57895 L 26.31579 105.26316 L 26.31579 105.26316 L 52.63158 105.26316 L 52.63158 78.94737 Q 52.63158 52.63158 26.31579 52.63158 L 26.31579 26.31579 L 52.63158 26.31579 Q 52.63158 0.0 52.63158 0.0 z" svg:height="2.1052632mm" draw:style-name="style-529" svg:viewBox="0.0 0.0 157.89474 210.52632" svg:width="1.5789474mm" svg:x="176.8421mm" svg:y="55.263157mm"/>
          <draw:path svg:d="M 52.63158 0.0 L 131.57895 0.0 L 315.7895 184.21053 Q 473.6842 342.10526 578.9474 421.05264 Q 710.5263 500.0 736.8421 500.0 L 736.8421 500.0 L 736.8421 500.0 L 736.8421 526.3158 L 684.2105 526.3158 L 657.8947 500.0 L 631.579 500.0 L 578.9474 500.0 L 526.3158 473.6842 L 500.0 447.36844 L 421.05264 447.36844 Q 368.42105 447.36844 236.8421 289.4737 L 105.26316 157.89474 L 105.26316 157.89474 L 105.26316 131.57895 L 52.63158 131.57895 Q 26.31579 131.57895 0.0 105.26316 Q 0.0 78.94737 0.0 52.63158 Q 26.31579 26.31579 0.0 26.31579 Q 0.0 26.31579 52.63158 0.0 z" svg:height="5.263158mm" draw:style-name="style-530" svg:viewBox="0.0 0.0 736.8421 526.3158" svg:width="7.368421mm" svg:x="59.473686mm" svg:y="273.42105mm"/>
          <draw:path svg:d="M 368.42105 26.31579 L 473.6842 0.0 L 473.6842 0.0 Q 473.6842 26.31579 473.6842 26.31579 L 500.0 26.31579 L 578.9474 105.26316 Q 631.579 184.21053 736.8421 210.52632 Q 815.7895 236.8421 842.1053 210.52632 L 868.4211 210.52632 L 894.7369 236.8421 Q 894.7369 289.4737 921.0526 289.4737 L 947.3684 289.4737 L 947.3684 289.4737 L 947.3684 315.7895 L 921.0526 315.7895 Q 894.7369 315.7895 894.7369 578.9474 Q 894.7369 842.1053 973.6842 947.3684 Q 1052.6316 1052.6316 1105.2632 1078.9474 Q 1157.8948 1078.9474 1184.2106 1078.9474 Q 1210.5264 1052.6316 1236.8422 1052.6316 L 1236.8422 1052.6316 L 1236.8422 1105.2632 Q 1263.158 1157.8948 1263.158 1263.158 L 1263.158 1368.421 L 1263.158 1394.7368 L 1263.158 1447.3684 L 1236.8422 1447.3684 L 1236.8422 1447.3684 L 1236.8422 1421.0526 Q 1210.5264 1421.0526 1157.8948 1447.3684 L 1105.2632 1447.3684 L 1078.9474 1447.3684 L 1052.6316 1447.3684 L 1052.6316 1421.0526 L 1052.6316 1421.0526 L 1026.3158 1421.0526 L 1026.3158 1394.7368 L 1026.3158 1394.7368 L 1000.0 1394.7368 L 1000.0 1421.0526 L 1000.0 1447.3684 L 1026.3158 1447.3684 L 1026.3158 1447.3684 L 1078.9474 1526.3158 Q 1131.579 1605.2632 1078.9474 1605.2632 Q 1052.6316 1631.579 1052.6316 1684.2106 Q 1105.2632 1736.8422 1105.2632 1815.7894 L 1105.2632 1868.421 L 1131.579 1868.421 L 1157.8948 1868.421 L 1157.8948 1894.7368 L 1157.8948 1894.7368 L 1184.2106 1921.0526 L 1184.2106 1947.3684 L 1157.8948 1947.3684 L 1131.579 1921.0526 L 1105.2632 1921.0526 L 1078.9474 1921.0526 L 1052.6316 1921.0526 L 1052.6316 1921.0526 L 1052.6316 1921.0526 L 1052.6316 1894.7368 L 1052.6316 1894.7368 L 1026.3158 1894.7368 L 1000.0 1894.7368 L 1000.0 1868.421 L 1000.0 1868.421 L 1000.0 1868.421 L 1000.0 1868.421 L 973.6842 1868.421 L 973.6842 1842.1052 Q 947.3684 1842.1052 868.4211 1736.8422 Q 789.4737 1631.579 684.2105 1447.3684 Q 578.9474 1263.158 342.10526 894.7369 L 78.94737 526.3158 L 78.94737 500.0 Q 52.63158 500.0 52.63158 500.0 L 52.63158 500.0 L 52.63158 500.0 Q 52.63158 473.6842 26.31579 473.6842 L 26.31579 473.6842 L 26.31579 421.05264 Q 0.0 368.42105 0.0 315.7895 Q 0.0 263.1579 78.94737 210.52632 Q 184.21053 184.21053 236.8421 131.57895 Q 263.1579 78.94737 368.42105 26.31579 z" svg:height="19.473684mm" draw:style-name="style-531" svg:viewBox="0.0 0.0 1263.158 1947.3684" svg:width="12.631579mm" svg:x="41.57895mm" svg:y="125.0mm"/>
          <draw:path svg:d="M 78.94737 1.8189894E-12 Q 131.57895 26.31579 157.89474 78.94737 Q 157.89474 157.89474 78.94737 105.26316 Q 0.0 78.94737 0.0 52.63158 Q 0.0 1.8189894E-12 78.94737 1.8189894E-12 z" svg:height="1.0526316mm" draw:style-name="style-532" svg:viewBox="0.0 0.0 157.89474 105.26316" svg:width="1.5789474mm" svg:x="91.31579mm" svg:y="154.21053mm"/>
          <draw:path svg:d="M 157.89474 210.52632 L 157.89474 131.57895 L 78.94737 157.89474 Q 26.31579 157.89474 26.31579 210.52632 L 26.31579 289.4737 L 0.0 289.4737 Q 0.0 263.1579 0.0 131.57895 Q 0.0 0.0 52.63158 0.0 Q 105.26316 0.0 105.26316 52.63158 Q 131.57895 105.26316 131.57895 52.63158 Q 184.21053 0.0 184.21053 52.63158 Q 184.21053 78.94737 184.21053 157.89474 Q 184.21053 263.1579 157.89474 210.52632 z" svg:height="2.8947368mm" draw:style-name="style-533" svg:viewBox="0.0 0.0 184.21053 289.4737" svg:width="1.8421053mm" svg:x="45.0mm" svg:y="66.31579mm"/>
          <draw:path svg:d="M 0.0 26.31579 L 0.0 -1.8189894E-12 L 52.63158 26.31579 Q 105.26316 52.63158 105.26316 78.94737 Q 105.26316 105.26316 210.52632 210.52632 Q 315.7895 289.4737 342.10526 315.7895 Q 394.73685 315.7895 394.73685 342.10526 Q 421.05264 368.42105 421.05264 394.73685 L 421.05264 421.05264 L 447.36844 421.05264 L 447.36844 421.05264 L 447.36844 421.05264 L 447.36844 421.05264 L 473.6842 447.36844 L 473.6842 447.36844 L 552.6316 631.579 Q 631.579 842.1053 684.2105 921.0526 Q 684.2105 1000.0 710.5263 1026.3158 L 736.8421 1052.6316 L 736.8421 1078.9474 L 736.8421 1105.2632 L 736.8421 1105.2632 L 736.8421 1105.2632 L 736.8421 1131.579 L 710.5263 1131.579 L 710.5263 1131.579 L 684.2105 1131.579 L 684.2105 1105.2632 L 684.2105 1052.6316 L 657.8947 1052.6316 L 657.8947 1052.6316 L 631.579 1052.6316 L 631.579 1052.6316 L 631.579 1052.6316 L 631.579 1052.6316 L 605.2632 1026.3158 L 578.9474 1000.0 L 578.9474 1000.0 L 578.9474 1000.0 L 578.9474 973.6842 L 578.9474 973.6842 L 552.6316 973.6842 Q 552.6316 947.3684 526.3158 973.6842 L 473.6842 973.6842 L 473.6842 973.6842 Q 473.6842 973.6842 421.05264 894.7369 Q 421.05264 842.1053 236.8421 473.6842 L 52.63158 78.94737 L 52.63158 78.94737 Q 26.31579 52.63158 26.31579 52.63158 L 26.31579 52.63158 L 0.0 52.63158 Q 0.0 52.63158 0.0 26.31579 L 0.0 26.31579 L 0.0 26.31579 z" svg:height="11.315789mm" draw:style-name="style-534" svg:viewBox="0.0 0.0 736.8421 1131.579" svg:width="7.368421mm" svg:x="93.68421mm" svg:y="133.6842mm"/>
          <draw:path svg:d="M 684.2105 26.31579 L 684.2105 1.8189894E-12 L 710.5263 26.31579 Q 736.8421 26.31579 763.1579 78.94737 L 763.1579 157.89474 L 736.8421 236.8421 Q 684.2105 289.4737 500.0 394.73685 Q 315.7895 447.36844 315.7895 473.6842 L 289.4737 473.6842 L 289.4737 473.6842 Q 263.1579 473.6842 263.1579 500.0 L 263.1579 500.0 L 157.89474 605.2632 Q 52.63158 684.2105 52.63158 710.5263 Q 26.31579 763.1579 26.31579 763.1579 L 0.0 763.1579 L 0.0 736.8421 L 0.0 710.5263 L 0.0 684.2105 L 0.0 657.8947 L 26.31579 631.579 L 52.63158 605.2632 L 52.63158 578.9474 L 52.63158 552.6316 L 78.94737 552.6316 L 78.94737 552.6316 L 78.94737 526.3158 L 105.26316 526.3158 L 105.26316 526.3158 Q 105.26316 500.0 157.89474 447.36844 Q 236.8421 394.73685 447.36844 236.8421 L 684.2105 52.63158 L 684.2105 26.31579 z" svg:height="7.631579mm" draw:style-name="style-535" svg:viewBox="0.0 0.0 763.1579 763.1579" svg:width="7.631579mm" svg:x="33.68421mm" svg:y="129.21053mm"/>
          <draw:path svg:d="M 473.6842 1.8189894E-12 L 473.6842 1.8189894E-12 L 473.6842 1.8189894E-12 L 500.0 1.8189894E-12 L 500.0 26.31579 L 500.0 52.63158 L 500.0 78.94737 Q 500.0 105.26316 473.6842 131.57895 Q 447.36844 131.57895 447.36844 184.21053 Q 473.6842 263.1579 447.36844 263.1579 Q 421.05264 263.1579 421.05264 315.7895 L 421.05264 342.10526 L 394.73685 342.10526 Q 394.73685 315.7895 368.42105 315.7895 Q 342.10526 315.7895 342.10526 342.10526 Q 342.10526 368.42105 315.7895 368.42105 L 289.4737 368.42105 L 289.4737 342.10526 Q 289.4737 315.7895 315.7895 263.1579 Q 342.10526 236.8421 210.52632 210.52632 Q 105.26316 157.89474 78.94737 210.52632 L 26.31579 236.8421 L 26.31579 236.8421 Q 1.8189894E-12 210.52632 1.8189894E-12 210.52632 L 1.8189894E-12 210.52632 L 1.8189894E-12 210.52632 Q 1.8189894E-12 210.52632 26.31579 184.21053 L 26.31579 184.21053 L 26.31579 184.21053 L 26.31579 157.89474 L 26.31579 157.89474 L 26.31579 157.89474 L 52.63158 157.89474 L 52.63158 157.89474 L 52.63158 131.57895 L 78.94737 131.57895 L 78.94737 131.57895 L 78.94737 105.26316 L 78.94737 105.26316 L 78.94737 105.26316 L 105.26316 105.26316 L 105.26316 105.26316 L 131.57895 78.94737 L 131.57895 78.94737 L 131.57895 78.94737 L 131.57895 105.26316 L 289.4737 78.94737 Q 447.36844 52.63158 447.36844 52.63158 Q 447.36844 26.31579 473.6842 1.8189894E-12 z" svg:height="3.6842105mm" draw:style-name="style-536" svg:viewBox="0.0 0.0 500.0 368.42105" svg:width="5.0mm" svg:x="141.3158mm" svg:y="139.47368mm"/>
          <draw:path svg:d="M 0.0 105.26316 L 26.31579 0.0 L 52.63158 447.36844 Q 105.26316 894.7369 131.57895 947.3684 Q 157.89474 973.6842 184.21053 1105.2632 Q 184.21053 1263.158 210.52632 1263.158 L 236.8421 1263.158 L 236.8421 1263.158 L 236.8421 1289.4736 L 263.1579 1342.1052 Q 315.7895 1368.421 263.1579 1394.7368 L 236.8421 1394.7368 L 210.52632 1394.7368 Q 184.21053 1394.7368 184.21053 1368.421 Q 157.89474 1315.7894 131.57895 1421.0526 L 105.26316 1500.0 L 78.94737 1500.0 L 78.94737 1500.0 L 78.94737 1473.6842 L 52.63158 1473.6842 L 52.63158 1421.0526 L 52.63158 1394.7368 L 52.63158 1315.7894 Q 52.63158 1236.8422 26.31579 1236.8422 Q 26.31579 1263.158 0.0 1052.6316 L 0.0 868.4211 L 0.0 684.2105 Q 0.0 473.6842 0.0 368.42105 L 0.0 236.8421 L 0.0 236.8421 Q 0.0 210.52632 0.0 105.26316 z" svg:height="15.0mm" draw:style-name="style-537" svg:viewBox="0.0 0.0 263.1579 1500.0" svg:width="2.631579mm" svg:x="206.8421mm" svg:y="88.94737mm"/>
          <draw:path svg:d="M 2000.0 26.31579 L 2000.0 0.0 L 2000.0 0.0 L 2000.0 0.0 L 2026.3158 52.63158 L 2052.6316 78.94737 L 2052.6316 52.63158 L 2052.6316 26.31579 L 2157.8948 26.31579 Q 2263.158 26.31579 2263.158 52.63158 Q 2263.158 78.94737 2289.4736 157.89474 L 2315.7896 236.8421 L 2315.7896 236.8421 L 2315.7896 263.1579 L 2315.7896 263.1579 L 2315.7896 263.1579 L 2342.1052 157.89474 L 2368.4211 78.94737 L 2368.4211 78.94737 L 2368.4211 105.26316 L 2368.4211 105.26316 L 2368.4211 105.26316 L 2368.4211 105.26316 L 2368.4211 131.57895 L 2368.4211 157.89474 L 2368.4211 184.21053 L 2394.7368 184.21053 L 2421.0527 210.52632 L 2421.0527 210.52632 L 2421.0527 210.52632 L 2394.7368 210.52632 L 2394.7368 210.52632 L 2368.4211 236.8421 Q 2368.4211 263.1579 2421.0527 263.1579 L 2500.0 263.1579 L 2473.6843 315.7895 Q 2421.0527 315.7895 2394.7368 342.10526 Q 2368.4211 368.42105 2421.0527 368.42105 Q 2447.3684 368.42105 2447.3684 447.36844 Q 2447.3684 526.3158 2526.316 526.3158 L 2631.5789 526.3158 L 2631.5789 578.9474 L 2631.5789 631.579 L 2605.2632 631.579 L 2605.2632 631.579 L 2605.2632 605.2632 L 2578.9473 605.2632 L 2578.9473 605.2632 L 2578.9473 631.579 L 2578.9473 631.579 L 2578.9473 631.579 L 2552.6316 578.9474 L 2552.6316 552.6316 L 2500.0 552.6316 Q 2447.3684 578.9474 2394.7368 578.9474 Q 2342.1052 578.9474 2315.7896 552.6316 Q 2315.7896 526.3158 2342.1052 526.3158 Q 2368.4211 526.3158 2342.1052 500.0 L 2315.7896 473.6842 L 2315.7896 473.6842 L 2315.7896 473.6842 L 2289.4736 526.3158 Q 2289.4736 605.2632 2263.158 578.9474 Q 2210.5264 578.9474 2210.5264 631.579 Q 2210.5264 684.2105 2210.5264 763.1579 Q 2236.842 842.1053 2131.5789 842.1053 Q 2000.0 868.4211 2000.0 894.7369 Q 2000.0 921.0526 1973.6842 947.3684 Q 1973.6842 1000.0 1947.3684 1000.0 Q 1921.0526 1000.0 1921.0526 1026.3158 L 1894.7368 1026.3158 L 1894.7368 1026.3158 L 1894.7368 1052.6316 L 1894.7368 1052.6316 L 1894.7368 1052.6316 L 1868.421 1052.6316 L 1868.421 1052.6316 L 1868.421 1078.9474 L 1842.1052 1078.9474 L 1842.1052 1157.8948 L 1842.1052 1236.8422 L 1868.421 1236.8422 L 1868.421 1210.5264 L 1947.3684 1210.5264 Q 2000.0 1210.5264 2026.3158 1210.5264 L 2052.6316 1210.5264 L 2052.6316 1210.5264 L 2052.6316 1210.5264 L 2052.6316 1210.5264 L 2052.6316 1236.8422 L 2052.6316 1263.158 Q 2052.6316 1289.4736 2026.3158 1289.4736 Q 2000.0 1289.4736 2052.6316 1368.421 Q 2105.2632 1473.6842 2131.5789 1447.3684 Q 2157.8948 1421.0526 2157.8948 1394.7368 Q 2157.8948 1368.421 2184.2104 1368.421 Q 2210.5264 1368.421 2210.5264 1421.0526 Q 2236.842 1473.6842 2263.158 1473.6842 Q 2289.4736 1473.6842 2263.158 1500.0 Q 2263.158 1526.3158 2263.158 1526.3158 Q 2263.158 1526.3158 2263.158 1552.6316 L 2263.158 1552.6316 L 2289.4736 1552.6316 L 2289.4736 1526.3158 L 2289.4736 1526.3158 L 2315.7896 1526.3158 L 2315.7896 1526.3158 L 2315.7896 1526.3158 L 2315.7896 1552.6316 L 2315.7896 1552.6316 L 2342.1052 1552.6316 L 2342.1052 1526.3158 L 2368.4211 1526.3158 Q 2394.7368 1526.3158 2394.7368 1473.6842 L 2394.7368 1421.0526 L 2421.0527 1394.7368 L 2447.3684 1394.7368 L 2447.3684 1368.421 L 2473.6843 1342.1052 L 2473.6843 1368.421 L 2473.6843 1394.7368 L 2473.6843 1421.0526 Q 2473.6843 1473.6842 2500.0 1500.0 L 2500.0 1526.3158 L 2578.9473 1526.3158 Q 2631.5789 1526.3158 2578.9473 1500.0 Q 2552.6316 1473.6842 2578.9473 1473.6842 Q 2631.5789 1473.6842 2657.8948 1447.3684 Q 2684.2104 1421.0526 2684.2104 1473.6842 Q 2736.842 1552.6316 2763.158 1526.3158 Q 2789.4736 1500.0 2842.1052 1552.6316 Q 2894.7368 1578.9474 2947.3684 1605.2632 Q 2973.6843 1605.2632 2973.6843 1631.579 Q 2973.6843 1657.8948 3052.6316 1631.579 Q 3157.8948 1631.579 3236.842 1631.579 Q 3315.7896 1631.579 3315.7896 1578.9474 Q 3315.7896 1552.6316 3342.1052 1526.3158 Q 3368.4211 1526.3158 3368.4211 1500.0 Q 3368.4211 1473.6842 3421.0527 1473.6842 Q 3473.6843 1447.3684 3421.0527 1447.3684 Q 3368.4211 1447.3684 3342.1052 1342.1052 Q 3315.7896 1236.8422 3315.7896 1184.2106 Q 3263.158 1131.579 3263.158 1105.2632 Q 3263.158 1105.2632 3210.5264 1105.2632 Q 3184.2104 1105.2632 3210.5264 1078.9474 Q 3210.5264 1052.6316 3236.842 1026.3158 Q 3263.158 1026.3158 3236.842 973.6842 Q 3210.5264 921.0526 3210.5264 894.7369 Q 3210.5264 842.1053 3236.842 894.7369 Q 3263.158 947.3684 3315.7896 842.1053 Q 3368.4211 736.8421 3368.4211 736.8421 L 3394.7368 736.8421 L 3421.0527 789.4737 Q 3447.3684 868.4211 3421.0527 894.7369 Q 3368.4211 894.7369 3368.4211 947.3684 Q 3368.4211 1026.3158 3394.7368 1105.2632 Q 3421.0527 1184.2106 3473.6843 1210.5264 Q 3526.316 1210.5264 3500.0 1236.8422 Q 3473.6843 1263.158 3526.316 1263.158 Q 3552.6316 1263.158 3578.9475 1289.4736 Q 3578.9475 1315.7894 3631.5789 1315.7894 Q 3657.8948 1315.7894 3631.5789 1315.7894 Q 3605.2632 1315.7894 3631.5789 1342.1052 L 3684.2104 1342.1052 L 3657.8948 1394.7368 Q 3631.5789 1421.0526 3684.2104 1447.3684 L 3710.5264 1473.6842 L 3657.8948 1473.6842 Q 3605.2632 1500.0 3578.9475 1552.6316 Q 3578.9475 1605.2632 3526.316 1631.579 Q 3473.6843 1631.579 3473.6843 1657.8948 Q 3473.6843 1684.2106 3500.0 1684.2106 Q 3526.316 1710.5264 3473.6843 1763.158 Q 3447.3684 1815.7894 3421.0527 1815.7894 Q 3394.7368 1815.7894 3368.4211 1868.421 Q 3368.4211 1921.0526 3394.7368 1921.0526 Q 3421.0527 1921.0526 3421.0527 2000.0 Q 3421.0527 2052.6316 3447.3684 2052.6316 Q 3473.6843 2078.9473 3473.6843 2052.6316 Q 3473.6843 2026.3158 3526.316 2052.6316 Q 3552.6316 2105.2632 3578.9475 2105.2632 Q 3578.9475 2131.5789 3605.2632 2210.5264 Q 3631.5789 2263.158 3684.2104 2263.158 Q 3763.158 2263.158 3763.158 2289.4736 Q 3763.158 2315.7896 3789.4736 2315.7896 L 3842.1052 2315.7896 L 3842.1052 2342.1052 L 3842.1052 2342.1052 L 3789.4736 2368.4211 Q 3763.158 2368.4211 3815.7896 2473.6843 Q 3842.1052 2578.9473 3842.1052 2605.2632 Q 3815.7896 2631.5789 3789.4736 2631.5789 Q 3789.4736 2657.8948 3842.1052 2657.8948 Q 3894.7368 2657.8948 3894.7368 2710.5264 L 3894.7368 2763.158 L 3921.0527 2789.4736 Q 3947.3684 2789.4736 3973.6843 2736.842 Q 3973.6843 2684.2104 3973.6843 2684.2104 Q 4000.0 2684.2104 4000.0 2684.2104 L 4000.0 2684.2104 L 4000.0 2657.8948 L 4000.0 2657.8948 L 4026.316 2684.2104 L 4052.6316 2710.5264 L 4052.6316 2789.4736 Q 4052.6316 2868.4211 4157.8945 2921.0527 Q 4289.4736 3000.0 4263.1577 3000.0 Q 4236.8423 3000.0 4263.1577 3026.316 L 4289.4736 3052.6316 L 4315.7896 3052.6316 L 4342.1055 3052.6316 L 4368.421 3026.316 L 4394.737 3000.0 L 4394.737 3000.0 L 4421.0527 3000.0 L 4421.0527 2973.6843 Q 4421.0527 2947.3684 4368.421 2947.3684 Q 4342.1055 2973.6843 4342.1055 2947.3684 L 4342.1055 2921.0527 L 4368.421 2921.0527 L 4394.737 2894.7368 L 4394.737 2894.7368 L 4421.0527 2894.7368 L 4421.0527 2894.7368 L 4421.0527 2894.7368 L 4421.0527 2947.3684 Q 4447.3687 2973.6843 4473.684 2973.6843 Q 4526.316 2947.3684 4631.579 2947.3684 L 4736.8423 2947.3684 L 4736.8423 2947.3684 L 4736.8423 2947.3684 L 4736.8423 2921.0527 L 4736.8423 2894.7368 L 4736.8423 2894.7368 L 4736.8423 2894.7368 L 4736.8423 2868.4211 L 4736.8423 2868.4211 L 4763.1577 2868.4211 L 4763.1577 2842.1052 L 4789.4736 2842.1052 L 4815.7896 2842.1052 L 4815.7896 2868.4211 L 4842.1055 2868.4211 L 4842.1055 2894.7368 L 4842.1055 2921.0527 L 4842.1055 2947.3684 L 4842.1055 2973.6843 L 4842.1055 3000.0 L 4842.1055 3000.0 L 4789.4736 3052.6316 Q 4763.1577 3105.2632 4710.5264 3131.5789 Q 4684.2104 3157.8948 4657.8945 3184.2104 L 4657.8945 3210.5264 L 4710.5264 3210.5264 Q 4789.4736 3236.842 4789.4736 3289.4736 Q 4815.7896 3368.4211 4815.7896 3473.6843 Q 4815.7896 3578.9475 4894.737 3631.5789 Q 4947.3687 3684.2104 4973.684 3684.2104 Q 5000.0 3684.2104 5000.0 3710.5264 Q 5000.0 3736.842 5052.632 3736.842 Q 5078.9473 3736.842 5052.632 3763.158 Q 5052.632 3789.4736 5052.632 3842.1052 L 5052.632 3921.0527 L 5052.632 3947.3684 L 5052.632 3973.6843 L 5052.632 3973.6843 L 5052.632 3947.3684 L 5052.632 3947.3684 L 5052.632 3947.3684 L 5105.263 3894.7368 Q 5131.579 3842.1052 5157.8945 3894.7368 Q 5210.5264 3894.7368 5184.2104 3921.0527 Q 5157.8945 3947.3684 5263.1577 3947.3684 Q 5368.421 3947.3684 5421.0527 3973.6843 L 5500.0 3973.6843 L 5500.0 3947.3684 L 5473.684 3921.0527 L 5473.684 3921.0527 L 5473.684 3894.7368 L 5473.684 3894.7368 L 5473.684 3894.7368 L 5500.0 3894.7368 L 5500.0 3894.7368 L 5526.316 3894.7368 L 5552.632 3894.7368 L 5552.632 3894.7368 L 5526.316 3894.7368 L 5526.316 3894.7368 L 5526.316 3894.7368 L 5526.316 3921.0527 L 5526.316 3921.0527 L 5552.632 3921.0527 L 5552.632 3947.3684 L 5552.632 3947.3684 L 5578.9473 3947.3684 L 5578.9473 4000.0 L 5578.9473 4052.6316 L 5526.316 4052.6316 L 5473.684 4052.6316 L 5473.684 4078.9475 L 5473.684 4105.263 L 5447.3687 4105.263 L 5447.3687 4105.263 L 5447.3687 4131.579 L 5421.0527 4131.579 L 5421.0527 4131.579 L 5421.0527 4157.8945 L 5421.0527 4157.8945 Q 5421.0527 4157.8945 5236.8423 4157.8945 Q 5078.9473 4157.8945 5052.632 4210.5264 Q 5026.316 4263.1577 5000.0 4263.1577 L 4973.684 4263.1577 L 4973.684 4289.4736 L 4947.3687 4289.4736 L 4947.3687 4315.7896 L 4947.3687 4368.421 L 4921.0527 4368.421 L 4921.0527 4368.421 L 4921.0527 4394.737 L 4894.737 4394.737 L 4894.737 4421.0527 L 4894.737 4473.684 L 4921.0527 4473.684 L 4921.0527 4473.684 L 4921.0527 4500.0 L 4947.3687 4500.0 L 4973.684 4526.316 Q 5000.0 4552.632 5026.316 4605.263 Q 5052.632 4631.579 5131.579 4631.579 Q 5210.5264 4631.579 5236.8423 4657.8945 L 5263.1577 4657.8945 L 5263.1577 4684.2104 L 5263.1577 4736.8423 L 5289.4736 4736.8423 L 5315.7896 4736.8423 L 5289.4736 4868.421 Q 5263.1577 5000.0 5289.4736 5052.632 Q 5289.4736 5131.579 5236.8423 5131.579 Q 5184.2104 5131.579 5184.2104 5210.5264 L 5210.5264 5263.1577 L 5210.5264 5315.7896 L 5210.5264 5342.1055 L 5236.8423 5342.1055 L 5236.8423 5315.7896 L 5236.8423 5315.7896 L 5263.1577 5315.7896 L 5263.1577 5315.7896 L 5263.1577 5315.7896 L 5263.1577 5289.4736 L 5263.1577 5289.4736 L 5263.1577 5263.1577 Q 5263.1577 5210.5264 5263.1577 5184.2104 L 5263.1577 5157.8945 L 5289.4736 5157.8945 L 5315.7896 5157.8945 L 5315.7896 5210.5264 Q 5315.7896 5236.8423 5368.421 5236.8423 Q 5394.737 5236.8423 5421.0527 5263.1577 Q 5421.0527 5263.1577 5447.3687 5263.1577 Q 5473.684 5263.1577 5526.316 5289.4736 L 5552.632 5315.7896 L 5578.9473 5421.0527 Q 5605.263 5526.316 5631.579 5526.316 Q 5657.8945 5526.316 5631.579 5578.9473 Q 5631.579 5631.579 5578.9473 5631.579 Q 5552.632 5631.579 5552.632 5657.8945 L 5552.632 5684.2104 L 5631.579 5684.2104 Q 5710.5264 5657.8945 5710.5264 5684.2104 Q 5710.5264 5710.5264 5736.8423 5710.5264 Q 5763.1577 5710.5264 5763.1577 5736.8423 Q 5789.4736 5763.1577 5789.4736 5815.7896 L 5789.4736 5868.421 L 5815.7896 5868.421 L 5842.1055 5868.421 L 5842.1055 5894.737 L 5842.1055 5921.0527 L 5815.7896 5921.0527 L 5789.4736 5947.3687 L 5763.1577 5947.3687 L 5736.8423 5947.3687 L 5631.579 5973.684 Q 5500.0 6000.0 5421.0527 5973.684 L 5368.421 5973.684 L 5368.421 5921.0527 Q 5368.421 5868.421 5342.1055 5868.421 L 5315.7896 5868.421 L 5315.7896 5842.1055 Q 5315.7896 5815.7896 5263.1577 5763.1577 Q 5236.8423 5736.8423 5210.5264 5657.8945 Q 5210.5264 5605.263 5184.2104 5605.263 Q 5157.8945 5605.263 5157.8945 5631.579 Q 5157.8945 5657.8945 5052.632 5684.2104 Q 4973.684 5684.2104 4973.684 5631.579 Q 4947.3687 5605.263 4947.3687 5631.579 Q 4947.3687 5657.8945 4921.0527 5657.8945 Q 4894.737 5657.8945 4894.737 5684.2104 Q 4894.737 5710.5264 4868.421 5684.2104 Q 4842.1055 5684.2104 4789.4736 5789.4736 Q 4736.8423 5894.737 4710.5264 5894.737 Q 4684.2104 5921.0527 4684.2104 5894.737 Q 4684.2104 5868.421 4631.579 5868.421 Q 4605.263 5894.737 4631.579 5921.0527 Q 4631.579 5947.3687 4578.9473 5947.3687 Q 4526.316 5921.0527 4526.316 5947.3687 Q 4526.316 6000.0 4526.316 6052.632 L 4526.316 6131.579 L 4552.632 6131.579 L 4552.632 6157.895 L 4526.316 6157.895 L 4500.0 6157.895 L 4500.0 6184.2104 L 4473.684 6184.2104 L 4473.684 6184.2104 L 4473.684 6210.5264 L 4473.684 6210.5264 L 4447.3687 6210.5264 L 4421.0527 6184.2104 Q 4394.737 6184.2104 4394.737 6157.895 Q 4421.0527 6131.579 4315.7896 6131.579 Q 4210.5264 6105.263 4157.8945 6157.895 Q 4078.9475 6210.5264 4078.9475 6263.1577 Q 4078.9475 6289.4736 4052.6316 6289.4736 Q 4026.316 6289.4736 4026.316 6263.1577 Q 4000.0 6210.5264 4000.0 6263.1577 Q 3973.6843 6315.7896 3947.3684 6315.7896 Q 3921.0527 6315.7896 3921.0527 6342.1055 Q 3894.7368 6368.421 3842.1052 6368.421 Q 3789.4736 6394.737 3789.4736 6447.3687 Q 3789.4736 6500.0 3763.158 6526.316 Q 3736.842 6526.316 3736.842 6552.632 Q 3736.842 6578.9473 3710.5264 6552.632 Q 3684.2104 6526.316 3657.8948 6552.632 Q 3631.5789 6578.9473 3605.2632 6605.263 Q 3578.9475 6631.579 3578.9475 6684.2104 Q 3578.9475 6763.1577 3578.9475 6815.7896 Q 3578.9475 6868.421 3631.5789 6947.3687 Q 3684.2104 7000.0 3657.8948 7105.263 Q 3631.5789 7210.5264 3605.2632 7236.8423 Q 3552.6316 7263.1577 3552.6316 7289.4736 Q 3526.316 7315.7896 3500.0 7289.4736 Q 3447.3684 7263.1577 3447.3684 7289.4736 Q 3421.0527 7315.7896 3421.0527 7289.4736 Q 3421.0527 7263.1577 3368.4211 7315.7896 Q 3368.4211 7368.421 3289.4736 7394.737 Q 3210.5264 7421.0527 3210.5264 7447.3687 Q 3210.5264 7473.684 3263.158 7473.684 Q 3289.4736 7473.684 3105.2632 7526.316 Q 2947.3684 7526.316 2921.0527 7526.316 L 2894.7368 7500.0 L 2894.7368 7500.0 L 2894.7368 7526.316 L 2868.4211 7526.316 L 2842.1052 7526.316 L 2842.1052 7552.632 L 2842.1052 7552.632 L 2815.7896 7578.9473 L 2789.4736 7631.579 L 2789.4736 7684.2104 L 2789.4736 7710.5264 L 2815.7896 7710.5264 L 2815.7896 7736.8423 L 2815.7896 7736.8423 L 2789.4736 7736.8423 L 2789.4736 7763.1577 L 2789.4736 7789.4736 L 2815.7896 7789.4736 L 2842.1052 7789.4736 L 2973.6843 7815.7896 Q 3105.2632 7842.1055 3184.2104 7842.1055 Q 3263.158 7868.421 3263.158 8052.632 Q 3263.158 8210.526 3289.4736 8342.105 Q 3289.4736 8473.685 3315.7896 8473.685 Q 3368.4211 8473.685 3342.1052 8552.632 Q 3315.7896 8631.579 3263.158 8684.211 Q 3210.5264 8736.842 3184.2104 8736.842 L 3157.8948 8736.842 L 3157.8948 8763.158 L 3157.8948 8789.474 L 3131.5789 8789.474 L 3131.5789 8789.474 L 3131.5789 8815.789 L 3105.2632 8815.789 L 3105.2632 8815.789 L 3105.2632 8842.105 L 3105.2632 8842.105 L 3105.2632 8842.105 L 3078.9475 8842.105 L 3078.9475 8842.105 L 3078.9475 8868.421 L 3052.6316 8868.421 L 3052.6316 8894.737 L 3052.6316 8921.053 L 3052.6316 8921.053 Q 3052.6316 8947.368 2894.7368 9131.579 Q 2763.158 9315.789 2631.5789 9394.737 Q 2500.0 9473.685 2447.3684 9552.632 Q 2368.4211 9657.895 1921.0526 9657.895 Q 1473.6842 9684.211 1368.421 9710.526 L 1263.158 9763.158 L 1263.158 9763.158 Q 1263.158 9763.158 1236.8422 9789.474 L 1236.8422 9789.474 L 1210.5264 9789.474 L 1157.8948 9789.474 L 1052.6316 9789.474 L 973.6842 9789.474 L 973.6842 9789.474 L 947.3684 9789.474 L 947.3684 9736.842 L 947.3684 9710.526 L 973.6842 9710.526 L 973.6842 9684.211 L 973.6842 9684.211 L 1000.0 9684.211 L 1000.0 9684.211 L 1000.0 9684.211 L 1000.0 9657.895 L 1000.0 9657.895 L 1026.3158 9657.895 Q 1026.3158 9631.579 1052.6316 9631.579 Q 1078.9474 9631.579 1157.8948 9552.632 L 1263.158 9473.685 L 1263.158 9421.053 L 1263.158 9394.737 L 1236.8422 9394.737 L 1236.8422 9368.421 L 1236.8422 9368.421 L 1210.5264 9368.421 L 1210.5264 9368.421 L 1210.5264 9368.421 L 1210.5264 9342.105 Q 1210.5264 9342.105 1157.8948 9315.789 L 1105.2632 9289.474 L 1105.2632 9263.158 Q 1105.2632 9263.158 1078.9474 9263.158 L 1078.9474 9263.158 L 1078.9474 9263.158 Q 1078.9474 9263.158 1000.0 9184.211 L 921.0526 9105.264 L 894.7369 9105.264 L 868.4211 9105.264 L 868.4211 9105.264 L 842.1053 9078.947 L 842.1053 9078.947 L 842.1053 9052.632 L 842.1053 9052.632 L 842.1053 9052.632 L 842.1053 9000.0 L 842.1053 8973.685 L 842.1053 8973.685 L 842.1053 8947.368 L 947.3684 8947.368 Q 1052.6316 8947.368 1184.2106 8921.053 Q 1315.7894 8894.737 1342.1052 8736.842 L 1368.421 8578.947 L 1368.421 8578.947 Q 1368.421 8552.632 1368.421 8473.685 Q 1368.421 8394.737 1315.7894 8368.421 Q 1263.158 8315.789 1368.421 8184.2104 Q 1447.3684 8052.632 1473.6842 8000.0 L 1500.0 7921.0527 L 1500.0 7894.737 L 1500.0 7894.737 L 1526.3158 7894.737 Q 1578.9474 7894.737 1578.9474 7842.1055 Q 1552.6316 7789.4736 1526.3158 7842.1055 L 1500.0 7868.421 L 1500.0 7842.1055 Q 1473.6842 7789.4736 1500.0 7736.8423 Q 1526.3158 7657.895 1552.6316 7578.9473 L 1578.9474 7526.316 L 1578.9474 7526.316 L 1605.2632 7526.316 L 1605.2632 7526.316 L 1605.2632 7526.316 L 1631.579 7526.316 L 1657.8948 7526.316 L 1657.8948 7526.316 L 1684.2106 7526.316 L 1684.2106 7500.0 Q 1684.2106 7473.684 1736.8422 7315.7896 Q 1789.4738 7157.895 1789.4738 6947.3687 Q 1789.4738 6763.1577 1552.6316 6421.0527 Q 1289.4736 6105.263 1263.158 6105.263 Q 1236.8422 6105.263 1236.8422 6078.9473 Q 1210.5264 6052.632 1105.2632 5947.3687 Q 1000.0 5842.1055 631.579 5578.9473 Q 263.1579 5315.7896 157.89474 5289.4736 L 78.94737 5289.4736 L 78.94737 5289.4736 L 52.63158 5289.4736 L 52.63158 5289.4736 L 52.63158 5315.7896 L 26.31579 5315.7896 L 0.0 5315.7896 L 0.0 5315.7896 L 0.0 5289.4736 L 0.0 5263.1577 L 0.0 5210.5264 L 0.0 5184.2104 L 0.0 5157.8945 L 0.0 5131.579 L 0.0 5105.263 L 0.0 5105.263 L 0.0 5105.263 L 26.31579 5131.579 Q 52.63158 5157.8945 52.63158 5157.8945 L 52.63158 5157.8945 L 78.94737 5157.8945 Q 78.94737 5157.8945 105.26316 5184.2104 L 131.57895 5184.2104 L 131.57895 5131.579 L 105.26316 5078.9473 L 105.26316 5078.9473 Q 105.26316 5052.632 78.94737 5000.0 Q 52.63158 4947.3687 26.31579 4789.4736 L 0.0 4605.263 L 26.31579 4605.263 L 26.31579 4578.9473 L 52.63158 4578.9473 L 78.94737 4578.9473 L 210.52632 4526.316 Q 315.7895 4500.0 342.10526 4500.0 L 342.10526 4500.0 L 342.10526 4500.0 Q 368.42105 4500.0 368.42105 4526.316 L 368.42105 4526.316 L 421.05264 4578.9473 Q 473.6842 4605.263 473.6842 4578.9473 L 473.6842 4552.632 L 500.0 4552.632 Q 526.3158 4552.632 526.3158 4578.9473 Q 526.3158 4605.263 684.2105 4684.2104 Q 815.7895 4789.4736 815.7895 4789.4736 L 842.1053 4789.4736 L 842.1053 4789.4736 L 842.1053 4789.4736 L 842.1053 4815.7896 L 842.1053 4815.7896 L 868.4211 4815.7896 L 868.4211 4842.1055 L 868.4211 4842.1055 L 894.7369 4842.1055 L 894.7369 4842.1055 L 894.7369 4842.1055 L 894.7369 4868.421 L 894.7369 4868.421 L 921.0526 4868.421 L 921.0526 4894.737 L 921.0526 4894.737 L 947.3684 4894.737 L 947.3684 4894.737 L 947.3684 4894.737 L 973.6842 4894.737 L 1000.0 4894.737 L 1000.0 4894.737 L 1000.0 4894.737 L 973.6842 4894.737 L 973.6842 4894.737 L 973.6842 4868.421 L 947.3684 4868.421 L 947.3684 4842.1055 L 947.3684 4815.7896 L 947.3684 4789.4736 L 947.3684 4763.1577 L 947.3684 4736.8423 Q 947.3684 4684.2104 894.7369 4684.2104 L 868.4211 4684.2104 L 868.4211 4657.8945 L 842.1053 4657.8945 L 842.1053 4631.579 L 842.1053 4605.263 L 868.4211 4605.263 Q 868.4211 4631.579 947.3684 4578.9473 Q 1000.0 4552.632 1000.0 4421.0527 L 1000.0 4289.4736 L 1000.0 4289.4736 L 1000.0 4263.1577 L 1000.0 4263.1577 L 1000.0 4263.1577 L 1026.3158 4236.8423 L 1052.6316 4210.5264 L 1052.6316 4210.5264 L 1052.6316 4210.5264 L 1052.6316 4184.2104 L 1052.6316 4184.2104 L 1026.3158 4157.8945 L 1026.3158 4105.263 L 1052.6316 4105.263 L 1078.9474 4105.263 L 1078.9474 4131.579 L 1105.2632 4131.579 L 1105.2632 4131.579 L 1105.2632 4157.8945 L 1105.2632 4157.8945 L 1105.2632 4157.8945 L 1105.2632 4184.2104 L 1105.2632 4210.5264 L 1105.2632 4210.5264 L 1105.2632 4210.5264 L 1105.2632 4236.8423 L 1105.2632 4236.8423 L 1105.2632 4315.7896 L 1105.2632 4368.421 L 1105.2632 4368.421 L 1105.2632 4368.421 L 1131.579 4394.737 Q 1157.8948 4394.737 1184.2106 4368.421 Q 1210.5264 4315.7896 1210.5264 4342.1055 Q 1210.5264 4368.421 1263.158 4368.421 Q 1315.7894 4394.737 1315.7894 4394.737 L 1315.7894 4421.0527 L 1315.7894 4421.0527 L 1315.7894 4421.0527 L 1289.4736 4421.0527 L 1289.4736 4421.0527 L 1263.158 4421.0527 L 1263.158 4421.0527 L 1263.158 4421.0527 L 1263.158 4421.0527 L 1263.158 4447.3687 L 1263.158 4473.684 L 1263.158 4473.684 L 1263.158 4473.684 L 1263.158 4473.684 L 1289.4736 4473.684 L 1315.7894 4473.684 L 1342.1052 4473.684 L 1342.1052 4500.0 L 1368.421 4526.316 L 1368.421 4526.316 L 1368.421 4526.316 L 1368.421 4500.0 L 1368.421 4500.0 L 1394.7368 4500.0 L 1394.7368 4473.684 L 1394.7368 4473.684 L 1368.421 4473.684 L 1368.421 4447.3687 L 1368.421 4421.0527 L 1394.7368 4421.0527 L 1394.7368 4421.0527 L 1394.7368 4394.737 L 1368.421 4394.737 L 1368.421 4315.7896 Q 1368.421 4263.1577 1315.7894 4263.1577 Q 1263.158 4263.1577 1289.4736 4210.5264 Q 1315.7894 4157.8945 1315.7894 4131.579 Q 1263.158 4105.263 1315.7894 4078.9475 L 1342.1052 4052.6316 L 1342.1052 4052.6316 L 1368.421 4052.6316 L 1368.421 4052.6316 L 1368.421 4052.6316 L 1368.421 4078.9475 L 1368.421 4078.9475 L 1394.7368 4052.6316 L 1394.7368 4000.0 L 1368.421 4000.0 Q 1315.7894 4000.0 1289.4736 4026.316 L 1263.158 4052.6316 L 1263.158 4052.6316 L 1263.158 4052.6316 L 1236.8422 4052.6316 L 1236.8422 4052.6316 L 1236.8422 4078.9475 L 1210.5264 4078.9475 L 1210.5264 4052.6316 L 1210.5264 4000.0 L 1236.8422 3973.6843 Q 1236.8422 3947.3684 1263.158 3947.3684 Q 1289.4736 3947.3684 1289.4736 3921.0527 L 1263.158 3894.7368 L 1263.158 3894.7368 L 1263.158 3894.7368 L 1263.158 3894.7368 L 1236.8422 3894.7368 L 1210.5264 3894.7368 L 1157.8948 3894.7368 L 1157.8948 3868.4211 L 1157.8948 3842.1052 L 1131.579 3815.7896 L 1105.2632 3789.4736 L 1105.2632 3789.4736 L 1105.2632 3789.4736 L 1105.2632 3815.7896 L 1105.2632 3815.7896 L 1105.2632 3842.1052 L 1105.2632 3868.4211 L 1105.2632 3868.4211 L 1105.2632 3894.7368 L 1078.9474 3894.7368 L 1052.6316 3894.7368 L 1052.6316 3921.0527 Q 1052.6316 3947.3684 1078.9474 3947.3684 Q 1105.2632 3947.3684 1105.2632 3973.6843 Q 1105.2632 4000.0 1131.579 4000.0 L 1131.579 4000.0 L 1157.8948 4026.316 L 1184.2106 4052.6316 L 1184.2106 4052.6316 L 1157.8948 4052.6316 L 1157.8948 4052.6316 L 1157.8948 4052.6316 L 1157.8948 4052.6316 L 1131.579 4052.6316 L 1052.6316 4052.6316 L 947.3684 4052.6316 L 947.3684 4000.0 Q 947.3684 3973.6843 1000.0 3947.3684 Q 1026.3158 3947.3684 1000.0 3921.0527 Q 947.3684 3921.0527 947.3684 3894.7368 Q 947.3684 3868.4211 894.7369 3868.4211 Q 868.4211 3868.4211 868.4211 3842.1052 Q 894.7369 3815.7896 868.4211 3815.7896 Q 842.1053 3789.4736 842.1053 3763.158 Q 842.1053 3710.5264 868.4211 3736.842 L 921.0526 3736.842 L 921.0526 3710.5264 L 921.0526 3684.2104 L 868.4211 3684.2104 Q 815.7895 3684.2104 815.7895 3657.8948 Q 789.4737 3631.5789 789.4737 3657.8948 L 789.4737 3684.2104 L 763.1579 3684.2104 L 763.1579 3684.2104 L 736.8421 3657.8948 L 710.5263 3631.5789 L 736.8421 3631.5789 Q 763.1579 3631.5789 815.7895 3578.9475 Q 868.4211 3578.9475 842.1053 3526.316 L 789.4737 3473.6843 L 815.7895 3473.6843 L 842.1053 3473.6843 L 842.1053 3447.3684 L 842.1053 3447.3684 L 815.7895 3447.3684 L 815.7895 3421.0527 L 815.7895 3421.0527 L 789.4737 3421.0527 L 789.4737 3421.0527 Q 789.4737 3421.0527 736.8421 3447.3684 L 710.5263 3500.0 L 684.2105 3500.0 L 657.8947 3500.0 L 657.8947 3421.0527 L 657.8947 3368.4211 L 684.2105 3368.4211 Q 736.8421 3368.4211 789.4737 3368.4211 L 842.1053 3368.4211 L 842.1053 3342.1052 L 842.1053 3315.7896 L 868.4211 3315.7896 L 868.4211 3315.7896 L 842.1053 3289.4736 L 815.7895 3263.158 L 815.7895 3263.158 L 789.4737 3263.158 L 789.4737 3263.158 L 789.4737 3263.158 L 710.5263 3263.158 L 631.579 3263.158 L 631.579 3263.158 L 631.579 3263.158 L 631.579 3236.842 L 631.579 3210.5264 L 631.579 3210.5264 L 631.579 3210.5264 L 631.579 3184.2104 L 631.579 3184.2104 L 657.8947 3105.2632 L 657.8947 3026.316 L 684.2105 3026.316 L 710.5263 3026.316 L 710.5263 3052.6316 Q 710.5263 3105.2632 763.1579 3105.2632 Q 789.4737 3078.9475 815.7895 3078.9475 L 815.7895 3052.6316 L 789.4737 3052.6316 L 736.8421 3052.6316 L 736.8421 3026.316 L 736.8421 3000.0 L 789.4737 3000.0 L 842.1053 3000.0 L 842.1053 2973.6843 L 842.1053 2973.6843 L 815.7895 2947.3684 L 789.4737 2921.0527 L 789.4737 2921.0527 L 789.4737 2894.7368 L 789.4737 2894.7368 L 789.4737 2894.7368 L 763.1579 2894.7368 Q 763.1579 2894.7368 736.8421 2894.7368 Q 736.8421 2894.7368 657.8947 2868.4211 Q 578.9474 2842.1052 631.579 2789.4736 L 657.8947 2736.842 L 657.8947 2736.842 L 684.2105 2736.842 L 684.2105 2736.842 L 684.2105 2736.842 L 684.2105 2710.5264 L 684.2105 2710.5264 L 657.8947 2710.5264 L 657.8947 2684.2104 L 631.579 2684.2104 L 605.2632 2684.2104 L 578.9474 2736.842 Q 578.9474 2789.4736 578.9474 2789.4736 L 578.9474 2789.4736 L 552.6316 2736.842 L 526.3158 2710.5264 L 526.3158 2710.5264 L 526.3158 2736.842 L 526.3158 2736.842 L 526.3158 2736.842 L 500.0 2684.2104 L 473.6842 2657.8948 L 473.6842 2631.5789 L 473.6842 2605.2632 L 500.0 2605.2632 L 500.0 2605.2632 L 500.0 2605.2632 L 526.3158 2605.2632 L 526.3158 2605.2632 L 526.3158 2631.5789 L 526.3158 2631.5789 L 526.3158 2631.5789 L 526.3158 2605.2632 Q 526.3158 2578.9473 578.9474 2552.6316 Q 605.2632 2552.6316 605.2632 2578.9473 L 631.579 2605.2632 L 631.579 2578.9473 L 631.579 2526.316 L 578.9474 2526.316 Q 552.6316 2526.316 552.6316 2473.6843 Q 552.6316 2447.3684 578.9474 2447.3684 Q 605.2632 2447.3684 578.9474 2394.7368 Q 578.9474 2342.1052 631.579 2315.7896 Q 684.2105 2289.4736 657.8947 2263.158 Q 631.579 2263.158 631.579 2210.5264 Q 631.579 2184.2104 605.2632 2157.8948 L 578.9474 2131.5789 L 578.9474 2105.2632 L 578.9474 2078.9473 L 605.2632 2078.9473 L 605.2632 2105.2632 L 657.8947 2078.9473 Q 684.2105 2052.6316 710.5263 2026.3158 Q 710.5263 2000.0 736.8421 2000.0 L 763.1579 2000.0 L 763.1579 1973.6842 L 736.8421 1973.6842 L 736.8421 1973.6842 L 736.8421 1947.3684 L 684.2105 1947.3684 Q 657.8947 1947.3684 631.579 1947.3684 L 631.579 1947.3684 L 605.2632 1947.3684 L 605.2632 1947.3684 L 631.579 1921.0526 L 657.8947 1894.7368 L 657.8947 1894.7368 L 631.579 1894.7368 L 631.579 1868.421 L 631.579 1842.1052 L 736.8421 1842.1052 Q 842.1053 1842.1052 868.4211 1815.7894 Q 894.7369 1789.4738 1026.3158 1789.4738 Q 1157.8948 1842.1052 1157.8948 1815.7894 Q 1157.8948 1815.7894 1184.2106 1763.158 L 1210.5264 1710.5264 L 1210.5264 1736.8422 L 1210.5264 1763.158 L 1236.8422 1763.158 L 1263.158 1736.8422 L 1263.158 1736.8422 L 1263.158 1736.8422 L 1289.4736 1789.4738 L 1289.4736 1842.1052 L 1263.158 1842.1052 Q 1236.8422 1842.1052 1236.8422 1815.7894 Q 1263.158 1815.7894 1236.8422 1789.4738 Q 1210.5264 1789.4738 1210.5264 1842.1052 L 1210.5264 1921.0526 L 1210.5264 1947.3684 L 1210.5264 1973.6842 L 1210.5264 1973.6842 L 1210.5264 1947.3684 L 1210.5264 1947.3684 L 1210.5264 1947.3684 L 1236.8422 1947.3684 L 1236.8422 1947.3684 L 1236.8422 1973.6842 L 1263.158 1973.6842 L 1263.158 1947.3684 L 1263.158 1921.0526 L 1315.7894 1894.7368 Q 1342.1052 1842.1052 1394.7368 1868.421 Q 1421.0526 1894.7368 1447.3684 1921.0526 L 1447.3684 1947.3684 L 1473.6842 1947.3684 L 1526.3158 1947.3684 L 1526.3158 1894.7368 L 1526.3158 1868.421 L 1552.6316 1868.421 L 1552.6316 1842.1052 L 1526.3158 1842.1052 Q 1473.6842 1842.1052 1500.0 1815.7894 Q 1526.3158 1815.7894 1526.3158 1736.8422 Q 1552.6316 1657.8948 1526.3158 1657.8948 Q 1500.0 1657.8948 1526.3158 1631.579 Q 1526.3158 1578.9474 1526.3158 1526.3158 Q 1526.3158 1447.3684 1447.3684 1421.0526 Q 1368.421 1394.7368 1368.421 1368.421 Q 1368.421 1315.7894 1368.421 1315.7894 L 1315.7894 1315.7894 L 1315.7894 1315.7894 L 1315.7894 1315.7894 L 1315.7894 1289.4736 L 1315.7894 1289.4736 L 1289.4736 1289.4736 L 1289.4736 1263.158 L 1289.4736 1263.158 L 1315.7894 1263.158 L 1315.7894 1184.2106 Q 1315.7894 1105.2632 1342.1052 1000.0 Q 1368.421 921.0526 1368.421 842.1053 Q 1368.421 763.1579 1368.421 684.2105 Q 1368.421 631.579 1368.421 578.9474 Q 1368.421 552.6316 1342.1052 552.6316 Q 1315.7894 578.9474 1289.4736 552.6316 L 1263.158 526.3158 L 1263.158 526.3158 L 1263.158 526.3158 L 1289.4736 500.0 L 1315.7894 473.6842 L 1342.1052 473.6842 L 1368.421 473.6842 L 1394.7368 500.0 Q 1421.0526 500.0 1421.0526 473.6842 L 1421.0526 447.36844 L 1526.3158 473.6842 Q 1605.2632 473.6842 1631.579 500.0 Q 1631.579 526.3158 1710.5264 526.3158 Q 1789.4738 552.6316 1789.4738 526.3158 Q 1789.4738 473.6842 1815.7894 473.6842 Q 1842.1052 473.6842 1894.7368 473.6842 L 1921.0526 473.6842 L 1921.0526 473.6842 L 1947.3684 473.6842 L 1947.3684 447.36844 Q 1947.3684 421.05264 1921.0526 421.05264 Q 1894.7368 421.05264 1894.7368 368.42105 Q 1921.0526 315.7895 1894.7368 315.7895 Q 1894.7368 289.4737 1921.0526 289.4737 Q 1973.6842 289.4737 1947.3684 184.21053 Q 1947.3684 78.94737 1947.3684 52.63158 L 2000.0 26.31579 L 2000.0 26.31579 z M 2368.4211 421.05264 L 2368.4211 421.05264 L 2368.4211 394.73685 Q 2368.4211 394.73685 2368.4211 421.05264 Q 2368.4211 421.05264 2368.4211 421.05264 z M 3315.7896 973.6842 Q 3315.7896 947.3684 3315.7896 947.3684 Q 3315.7896 947.3684 3315.7896 947.3684 Q 3315.7896 973.6842 3315.7896 973.6842 z M 2842.1052 1657.8948 Q 2842.1052 1631.579 2868.4211 1657.8948 Q 2894.7368 1684.2106 2868.4211 1684.2106 Q 2842.1052 1684.2106 2842.1052 1657.8948 z M 3078.9475 1736.8422 Q 3052.6316 1736.8422 3078.9475 1763.158 Q 3105.2632 1789.4738 3078.9475 1763.158 Q 3078.9475 1736.8422 3078.9475 1736.8422 z M 684.2105 2210.5264 Q 710.5263 2157.8948 736.8421 2210.5264 Q 736.8421 2236.842 710.5263 2236.842 Q 684.2105 2236.842 684.2105 2210.5264 z M 3736.842 2526.316 Q 3736.842 2526.316 3736.842 2500.0 Q 3736.842 2500.0 3736.842 2526.316 Q 3736.842 2526.316 3736.842 2526.316 z M 1342.1052 3921.0527 Q 1368.421 3921.0527 1368.421 3921.0527 Q 1368.421 3947.3684 1368.421 3947.3684 Q 1342.1052 3947.3684 1342.1052 3921.0527 z M 1421.0526 4368.421 Q 1394.7368 4289.4736 1421.0526 4289.4736 Q 1447.3684 4289.4736 1473.6842 4368.421 Q 1473.6842 4421.0527 1447.3684 4421.0527 Q 1421.0526 4421.0527 1421.0526 4368.421 z M 5210.5264 4868.421 Q 5210.5264 4815.7896 5210.5264 4815.7896 Q 5210.5264 4842.1055 5210.5264 4842.1055 Q 5210.5264 4842.1055 5210.5264 4868.421 Q 5210.5264 4894.737 5210.5264 4894.737 Q 5210.5264 4894.737 5210.5264 4921.0527 Q 5210.5264 4921.0527 5210.5264 4868.421 z M 1026.3158 4842.1055 Q 1052.6316 4842.1055 1052.6316 4842.1055 Q 1052.6316 4842.1055 1052.6316 4842.1055 Q 1026.3158 4842.1055 1026.3158 4842.1055 z M 2078.9473 6000.0 L 2105.2632 6000.0 L 2105.2632 6026.316 L 2105.2632 6052.632 L 2131.5789 6052.632 L 2131.5789 6052.632 L 2131.5789 6078.9473 Q 2157.8948 6078.9473 2157.8948 6105.263 L 2157.8948 6105.263 L 2157.8948 6105.263 Q 2157.8948 6105.263 2184.2104 6105.263 L 2184.2104 6131.579 L 2184.2104 6131.579 Q 2210.5264 6131.579 2210.5264 6157.895 L 2210.5264 6157.895 L 2210.5264 6157.895 Q 2210.5264 6157.895 2236.842 6157.895 L 2236.842 6184.2104 L 2368.4211 6368.421 Q 2526.316 6552.632 2526.316 6631.579 L 2526.316 6710.5264 L 2473.6843 6763.1577 Q 2447.3684 6789.4736 2447.3684 6815.7896 L 2421.0527 6815.7896 L 2421.0527 6815.7896 L 2421.0527 6842.1055 L 2394.7368 6842.1055 L 2368.4211 6842.1055 L 2368.4211 6868.421 L 2368.4211 6868.421 L 2342.1052 6868.421 L 2342.1052 6894.737 L 2289.4736 6894.737 L 2236.842 6894.737 L 2157.8948 6894.737 L 2105.2632 6894.737 L 2157.8948 6894.737 L 2184.2104 6894.737 L 2210.5264 6868.421 L 2236.842 6842.1055 L 2236.842 6842.1055 L 2263.158 6842.1055 L 2263.158 6842.1055 L 2263.158 6842.1055 L 2289.4736 6815.7896 Q 2315.7896 6789.4736 2342.1052 6763.1577 Q 2368.4211 6710.5264 2394.7368 6710.5264 Q 2421.0527 6710.5264 2421.0527 6578.9473 Q 2394.7368 6473.684 2289.4736 6368.421 L 2210.5264 6289.4736 L 2184.2104 6289.4736 L 2184.2104 6263.1577 L 2184.2104 6263.1577 L 2157.8948 6263.1577 L 2157.8948 6236.8423 Q 2157.8948 6210.5264 2105.2632 6157.895 L 2078.9473 6131.579 L 2078.9473 6105.263 L 2052.6316 6105.263 L 2052.6316 6105.263 L 2052.6316 6105.263 L 2052.6316 6078.9473 L 2052.6316 6078.9473 L 2026.3158 6078.9473 L 2026.3158 6052.632 L 2026.3158 6052.632 Q 2000.0 6052.632 1894.7368 5921.0527 Q 1763.158 5789.4736 1578.9474 5552.632 Q 1394.7368 5342.1055 1368.421 5342.1055 Q 1342.1052 5315.7896 1315.7894 5289.4736 Q 1315.7894 5263.1577 1263.158 5210.5264 L 1184.2106 5157.8945 L 1105.2632 5078.9473 Q 1026.3158 5000.0 1263.158 5184.2104 Q 1526.3158 5368.421 1789.4738 5684.2104 Q 2078.9473 6000.0 2078.9473 6000.0 z" svg:height="97.89474mm" draw:style-name="style-538" svg:viewBox="0.0 0.0 5842.1055 9789.474" svg:width="58.421055mm" svg:x="142.63158mm" svg:y="126.84211mm"/>
          <draw:path svg:d="M 184.21053 105.26316 L 184.21053 131.57895 L 131.57895 131.57895 Q 78.94737 157.89474 52.63158 131.57895 L 1.8189894E-12 131.57895 L 1.8189894E-12 52.63158 Q 1.8189894E-12 -9.094947E-13 131.57895 -9.094947E-13 Q 263.1579 -9.094947E-13 210.52632 52.63158 Q 210.52632 78.94737 184.21053 105.26316 z" svg:height="1.3157895mm" draw:style-name="style-539" svg:viewBox="0.0 0.0 210.52632 131.57895" svg:width="2.1052632mm" svg:x="150.0mm" svg:y="73.1579mm"/>
          <draw:path svg:d="M 368.42105 26.31579 L 368.42105 0.0 L 473.6842 52.63158 Q 578.9474 131.57895 631.579 210.52632 Q 631.579 263.1579 657.8947 263.1579 L 657.8947 289.4737 L 657.8947 315.7895 Q 631.579 342.10526 631.579 315.7895 Q 631.579 289.4737 421.05264 289.4737 Q 210.52632 263.1579 105.26316 184.21053 L -9.094947E-13 105.26316 L 105.26316 157.89474 Q 210.52632 210.52632 210.52632 210.52632 Q 210.52632 210.52632 315.7895 210.52632 L 394.73685 210.52632 L 394.73685 210.52632 L 421.05264 210.52632 L 421.05264 157.89474 Q 421.05264 131.57895 447.36844 105.26316 Q 447.36844 78.94737 421.05264 78.94737 Q 394.73685 52.63158 368.42105 26.31579 z" svg:height="3.1578948mm" draw:style-name="style-540" svg:viewBox="0.0 0.0 657.8947 315.7895" svg:width="6.5789475mm" svg:x="66.8421mm" svg:y="121.052635mm"/>
          <draw:path svg:d="M 184.21053 52.63158 L 131.57895 0.0 L 315.7895 131.57895 Q 500.0 263.1579 500.0 289.4737 Q 526.3158 289.4737 526.3158 315.7895 L 526.3158 315.7895 L 473.6842 315.7895 Q 447.36844 315.7895 421.05264 342.10526 L 368.42105 342.10526 L 263.1579 342.10526 Q 184.21053 315.7895 105.26316 289.4737 L 0.0 263.1579 L 26.31579 263.1579 Q 52.63158 263.1579 52.63158 236.8421 Q 78.94737 210.52632 131.57895 184.21053 L 184.21053 157.89474 L 184.21053 157.89474 Q 210.52632 157.89474 210.52632 157.89474 Q 210.52632 131.57895 184.21053 52.63158 z" svg:height="3.4210527mm" draw:style-name="style-541" svg:viewBox="0.0 0.0 526.3158 342.10526" svg:width="5.263158mm" svg:x="140.52632mm" svg:y="186.3158mm"/>
          <draw:path svg:d="M 26.31579 52.63158 L 0.0 0.0 L 447.36844 0.0 L 921.0526 0.0 L 1236.8422 0.0 L 1552.6316 0.0 L 1605.2632 52.63158 Q 1657.8948 78.94737 1710.5264 105.26316 Q 1789.4738 157.89474 1763.158 157.89474 Q 1763.158 184.21053 1736.8422 210.52632 Q 1736.8422 210.52632 1736.8422 236.8421 L 1736.8422 236.8421 L 1736.8422 236.8421 Q 1710.5264 236.8421 1710.5264 263.1579 Q 1684.2106 263.1579 1657.8948 342.10526 L 1631.579 421.05264 L 1631.579 421.05264 L 1605.2632 421.05264 L 1605.2632 473.6842 Q 1605.2632 552.6316 1578.9474 526.3158 L 1552.6316 526.3158 L 1526.3158 552.6316 Q 1526.3158 578.9474 1473.6842 605.2632 L 1421.0526 631.579 L 1394.7368 631.579 Q 1342.1052 631.579 1315.7894 657.8947 L 1289.4736 657.8947 L 1289.4736 631.579 Q 1289.4736 578.9474 1263.158 578.9474 L 1263.158 578.9474 L 1236.8422 578.9474 L 1184.2106 578.9474 L 1184.2106 552.6316 L 1184.2106 552.6316 L 1184.2106 552.6316 Q 1184.2106 526.3158 1184.2106 526.3158 Q 1184.2106 526.3158 1210.5264 473.6842 Q 1210.5264 421.05264 1236.8422 421.05264 Q 1263.158 421.05264 1236.8422 394.73685 Q 1210.5264 394.73685 1210.5264 368.42105 Q 1184.2106 342.10526 1184.2106 368.42105 Q 1157.8948 368.42105 1157.8948 368.42105 L 1131.579 342.10526 L 1157.8948 315.7895 L 1157.8948 289.4737 L 1078.9474 289.4737 Q 1026.3158 315.7895 1026.3158 315.7895 L 1000.0 315.7895 L 1000.0 315.7895 Q 973.6842 289.4737 973.6842 289.4737 L 973.6842 289.4737 L 973.6842 289.4737 L 973.6842 263.1579 L 947.3684 263.1579 L 921.0526 263.1579 L 894.7369 342.10526 Q 868.4211 394.73685 842.1053 473.6842 Q 842.1053 552.6316 815.7895 552.6316 L 789.4737 552.6316 L 763.1579 552.6316 Q 763.1579 578.9474 736.8421 552.6316 Q 710.5263 526.3158 657.8947 552.6316 Q 631.579 578.9474 605.2632 605.2632 L 605.2632 657.8947 L 605.2632 657.8947 L 578.9474 657.8947 L 578.9474 657.8947 L 578.9474 684.2105 L 552.6316 684.2105 L 526.3158 684.2105 L 526.3158 657.8947 L 526.3158 657.8947 L 526.3158 657.8947 L 552.6316 657.8947 L 552.6316 657.8947 L 552.6316 631.579 L 526.3158 631.579 L 500.0 631.579 L 500.0 605.2632 L 500.0 578.9474 L 526.3158 526.3158 Q 526.3158 500.0 500.0 500.0 Q 447.36844 473.6842 473.6842 447.36844 Q 500.0 394.73685 500.0 368.42105 Q 500.0 342.10526 473.6842 315.7895 Q 447.36844 315.7895 447.36844 315.7895 L 421.05264 315.7895 L 421.05264 315.7895 Q 394.73685 315.7895 421.05264 289.4737 L 421.05264 263.1579 L 421.05264 263.1579 Q 394.73685 236.8421 263.1579 236.8421 L 131.57895 236.8421 L 131.57895 210.52632 L 131.57895 157.89474 L 131.57895 157.89474 L 131.57895 131.57895 L 131.57895 131.57895 Q 131.57895 105.26316 105.26316 105.26316 Q 78.94737 78.94737 26.31579 52.63158 z M 1210.5264 289.4737 Q 1210.5264 263.1579 1210.5264 263.1579 Q 1236.8422 263.1579 1236.8422 263.1579 Q 1236.8422 289.4737 1210.5264 289.4737 z" svg:height="6.8421054mm" draw:style-name="style-542" svg:viewBox="0.0 0.0 1763.158 684.2105" svg:width="17.631578mm" svg:x="66.052635mm" svg:y="31.578947mm"/>
          <draw:path svg:d="M 342.10526 0.0 L 342.10526 0.0 L 342.10526 52.63158 Q 342.10526 78.94737 421.05264 131.57895 Q 500.0 184.21053 500.0 210.52632 Q 500.0 263.1579 500.0 315.7895 L 500.0 368.42105 L 473.6842 368.42105 L 473.6842 368.42105 L 473.6842 394.73685 L 447.36844 394.73685 L 447.36844 421.05264 L 447.36844 421.05264 L 394.73685 421.05264 Q 342.10526 421.05264 342.10526 526.3158 Q 315.7895 631.579 289.4737 605.2632 Q 263.1579 605.2632 236.8421 631.579 Q 236.8421 684.2105 210.52632 710.5263 L 184.21053 736.8421 L 184.21053 736.8421 L 184.21053 763.1579 L 131.57895 789.4737 Q 105.26316 842.1053 105.26316 842.1053 L 78.94737 842.1053 L 78.94737 842.1053 L 78.94737 842.1053 L 78.94737 868.4211 L 78.94737 868.4211 L 52.63158 789.4737 L 26.31579 710.5263 L 26.31579 710.5263 L 26.31579 684.2105 L 26.31579 684.2105 L 26.31579 684.2105 L 0.0 578.9474 L 0.0 500.0 L 0.0 421.05264 L 0.0 368.42105 L 26.31579 368.42105 L 52.63158 368.42105 L 52.63158 342.10526 L 78.94737 315.7895 L 78.94737 210.52632 L 78.94737 78.94737 L 131.57895 105.26316 Q 184.21053 105.26316 210.52632 105.26316 Q 210.52632 105.26316 210.52632 78.94737 L 236.8421 78.94737 L 236.8421 78.94737 L 236.8421 78.94737 L 263.1579 78.94737 Q 289.4737 78.94737 315.7895 52.63158 Q 342.10526 0.0 342.10526 0.0 z" svg:height="8.684211mm" draw:style-name="style-543" svg:viewBox="0.0 0.0 500.0 868.4211" svg:width="5.0mm" svg:x="72.89474mm" svg:y="96.84211mm"/>
          <draw:path svg:d="M 447.36844 131.57895 L 500.0 1.8189894E-12 L 631.579 184.21053 Q 789.4737 368.42105 789.4737 500.0 Q 789.4737 657.8947 710.5263 736.8421 Q 657.8947 815.7895 657.8947 842.1053 L 631.579 842.1053 L 631.579 868.4211 L 631.579 894.7369 L 605.2632 894.7369 L 605.2632 921.0526 L 605.2632 921.0526 L 578.9474 921.0526 L 578.9474 947.3684 L 578.9474 973.6842 L 578.9474 973.6842 L 552.6316 973.6842 L 421.05264 1078.9474 Q 315.7895 1210.5264 289.4737 1263.158 Q 263.1579 1315.7894 263.1579 1315.7894 L 263.1579 1315.7894 L 263.1579 1315.7894 L 263.1579 1315.7894 L 236.8421 1315.7894 L 236.8421 1342.1052 L 236.8421 1342.1052 L 210.52632 1342.1052 L 210.52632 1342.1052 L 210.52632 1342.1052 L 210.52632 1368.421 L 210.52632 1368.421 L 184.21053 1368.421 L 184.21053 1394.7368 L 157.89474 1394.7368 L 105.26316 1394.7368 L 105.26316 1368.421 L 105.26316 1368.421 L 78.94737 1368.421 L 78.94737 1394.7368 L 52.63158 1394.7368 L 0.0 1394.7368 L 0.0 1368.421 L 0.0 1368.421 L 0.0 1342.1052 L 0.0 1315.7894 L 26.31579 1315.7894 L 26.31579 1289.4736 L 26.31579 1289.4736 L 52.63158 1289.4736 L 52.63158 1289.4736 L 52.63158 1289.4736 L 52.63158 1263.158 L 52.63158 1263.158 L 78.94737 1263.158 L 78.94737 1236.8422 L 78.94737 1236.8422 L 105.26316 1236.8422 L 105.26316 1236.8422 L 105.26316 1236.8422 L 105.26316 1210.5264 L 105.26316 1210.5264 L 105.26316 1184.2106 Q 105.26316 1184.2106 210.52632 1105.2632 Q 263.1579 1026.3158 315.7895 921.0526 Q 315.7895 815.7895 368.42105 552.6316 Q 421.05264 289.4737 447.36844 131.57895 z" svg:height="13.947369mm" draw:style-name="style-544" svg:viewBox="0.0 0.0 789.4737 1394.7368" svg:width="7.894737mm" svg:x="113.68421mm" svg:y="129.21053mm"/>
          <draw:path svg:d="M 210.52632 421.05264 L 210.52632 473.6842 L 236.8421 473.6842 L 263.1579 473.6842 L 210.52632 500.0 L 184.21053 500.0 L 184.21053 526.3158 L 157.89474 578.9474 L 157.89474 578.9474 L 157.89474 578.9474 L 157.89474 605.2632 L 157.89474 605.2632 L 157.89474 578.9474 L 157.89474 526.3158 L 157.89474 473.6842 L 157.89474 421.05264 L 131.57895 421.05264 Q 131.57895 421.05264 105.26316 342.10526 Q 105.26316 263.1579 52.63158 289.4737 Q 0.0 315.7895 0.0 289.4737 Q 0.0 263.1579 52.63158 236.8421 Q 105.26316 210.52632 105.26316 184.21053 Q 105.26316 157.89474 52.63158 157.89474 L 0.0 184.21053 L 0.0 157.89474 L 0.0 131.57895 L 26.31579 105.26316 L 52.63158 78.94737 L 52.63158 105.26316 L 52.63158 131.57895 L 78.94737 131.57895 Q 78.94737 105.26316 105.26316 52.63158 L 157.89474 -9.094947E-13 L 157.89474 52.63158 Q 157.89474 78.94737 263.1579 26.31579 Q 342.10526 -9.094947E-13 289.4737 52.63158 Q 236.8421 105.26316 289.4737 131.57895 Q 315.7895 131.57895 342.10526 157.89474 Q 368.42105 184.21053 368.42105 157.89474 Q 368.42105 131.57895 394.73685 131.57895 Q 421.05264 131.57895 368.42105 263.1579 Q 315.7895 368.42105 289.4737 342.10526 Q 263.1579 315.7895 236.8421 342.10526 Q 210.52632 368.42105 210.52632 421.05264 z" svg:height="6.052632mm" draw:style-name="style-545" svg:viewBox="0.0 0.0 394.73685 605.2632" svg:width="3.9473684mm" svg:x="104.210526mm" svg:y="77.36842mm"/>
          <draw:path svg:d="M 315.7895 131.57895 L 315.7895 0.0 L 315.7895 0.0 L 315.7895 0.0 L 342.10526 26.31579 L 368.42105 78.94737 L 368.42105 78.94737 L 368.42105 78.94737 L 368.42105 236.8421 Q 394.73685 368.42105 421.05264 394.73685 Q 473.6842 394.73685 473.6842 421.05264 L 500.0 421.05264 L 500.0 447.36844 Q 526.3158 473.6842 500.0 500.0 L 500.0 500.0 L 447.36844 500.0 Q 394.73685 500.0 210.52632 526.3158 L 0.0 526.3158 L 0.0 526.3158 L 0.0 500.0 L 52.63158 500.0 Q 105.26316 500.0 105.26316 473.6842 L 131.57895 447.36844 L 157.89474 447.36844 L 184.21053 447.36844 L 210.52632 421.05264 L 236.8421 394.73685 L 236.8421 394.73685 L 263.1579 394.73685 L 263.1579 394.73685 L 263.1579 394.73685 L 263.1579 368.42105 L 263.1579 368.42105 L 289.4737 342.10526 L 315.7895 289.4737 L 315.7895 131.57895 z" svg:height="5.263158mm" draw:style-name="style-546" svg:viewBox="0.0 0.0 500.0 526.3158" svg:width="5.0mm" svg:x="140.0mm" svg:y="291.8421mm"/>
          <draw:path svg:d="M 157.89474 52.63158 L 157.89474 0.0 L 184.21053 0.0 L 210.52632 0.0 L 210.52632 52.63158 L 210.52632 78.94737 L 184.21053 184.21053 Q 184.21053 263.1579 184.21053 289.4737 L 210.52632 289.4737 L 210.52632 315.7895 L 210.52632 368.42105 L 236.8421 368.42105 L 236.8421 368.42105 L 236.8421 394.73685 L 263.1579 394.73685 L 263.1579 421.05264 L 263.1579 473.6842 L 236.8421 473.6842 L 210.52632 473.6842 L 210.52632 447.36844 L 210.52632 421.05264 L 184.21053 447.36844 L 157.89474 473.6842 L 157.89474 473.6842 L 157.89474 473.6842 L 157.89474 447.36844 Q 157.89474 447.36844 131.57895 421.05264 Q 105.26316 394.73685 52.63158 368.42105 L 0.0 342.10526 L 0.0 315.7895 Q 0.0 315.7895 26.31579 263.1579 Q 52.63158 184.21053 26.31579 157.89474 L 0.0 157.89474 L 0.0 157.89474 L 0.0 157.89474 L 26.31579 131.57895 L 52.63158 105.26316 L 52.63158 105.26316 L 52.63158 105.26316 L 52.63158 78.94737 L 52.63158 52.63158 L 52.63158 52.63158 L 52.63158 52.63158 L 105.26316 52.63158 Q 157.89474 78.94737 157.89474 52.63158 z" svg:height="4.736842mm" draw:style-name="style-547" svg:viewBox="0.0 0.0 263.1579 473.6842" svg:width="2.631579mm" svg:x="62.63158mm" svg:y="84.210526mm"/>
          <draw:path svg:d="M 473.6842 447.36844 L 473.6842 631.579 L 473.6842 631.579 Q 447.36844 631.579 447.36844 605.2632 L 421.05264 578.9474 L 421.05264 394.73685 Q 421.05264 210.52632 394.73685 210.52632 L 368.42105 210.52632 L 368.42105 236.8421 Q 342.10526 263.1579 289.4737 263.1579 L 236.8421 263.1579 L 236.8421 236.8421 Q 236.8421 236.8421 263.1579 131.57895 Q 263.1579 26.31579 131.57895 26.31579 L 26.31579 26.31579 L 26.31579 26.31579 Q 26.31579 0.0 0.0 0.0 L 0.0 0.0 L 236.8421 0.0 Q 447.36844 26.31579 473.6842 52.63158 Q 500.0 78.94737 500.0 184.21053 Q 500.0 289.4737 473.6842 447.36844 z" svg:height="6.3157897mm" draw:style-name="style-548" svg:viewBox="0.0 0.0 500.0 631.579" svg:width="5.0mm" svg:x="190.78947mm" svg:y="269.21054mm"/>
          <draw:path svg:d="M 52.63158 0.0 L 105.26316 0.0 L 210.52632 0.0 Q 289.4737 0.0 289.4737 26.31579 Q 263.1579 52.63158 157.89474 52.63158 Q 26.31579 52.63158 0.0 26.31579 Q 0.0 0.0 52.63158 0.0 z" svg:height="0.5263158mm" draw:style-name="style-549" svg:viewBox="0.0 0.0 289.4737 52.63158" svg:width="2.8947368mm" svg:x="199.47368mm" svg:y="36.842106mm"/>
          <draw:path svg:d="M 1473.6842 26.31579 L 1552.6316 -1.8189894E-12 L 1684.2106 26.31579 Q 1789.4738 52.63158 1921.0526 52.63158 Q 2052.6316 105.26316 2078.9473 105.26316 L 2105.2632 105.26316 L 2105.2632 105.26316 Q 2131.5789 105.26316 2131.5789 78.94737 L 2131.5789 78.94737 L 2157.8948 52.63158 Q 2157.8948 52.63158 2184.2104 52.63158 L 2184.2104 52.63158 L 2184.2104 78.94737 Q 2157.8948 105.26316 2157.8948 157.89474 L 2157.8948 210.52632 L 2157.8948 289.4737 L 2157.8948 368.42105 L 2184.2104 421.05264 Q 2210.5264 473.6842 2210.5264 500.0 L 2210.5264 526.3158 L 2184.2104 526.3158 Q 2157.8948 526.3158 2184.2104 947.3684 Q 2210.5264 1368.421 2236.842 1368.421 L 2263.158 1368.421 L 2263.158 1394.7368 Q 2263.158 1421.0526 2236.842 1421.0526 L 2236.842 1421.0526 L 2210.5264 1500.0 Q 2210.5264 1578.9474 2210.5264 1657.8948 L 2210.5264 1736.8422 L 2210.5264 1736.8422 L 2210.5264 1736.8422 L 2184.2104 1789.4738 Q 2157.8948 1842.1052 2184.2104 1894.7368 L 2184.2104 1921.0526 L 2157.8948 1894.7368 Q 2157.8948 1894.7368 2131.5789 1921.0526 Q 2131.5789 1947.3684 2078.9473 1947.3684 Q 2052.6316 1947.3684 1868.421 2078.9473 Q 1710.5264 2210.5264 1526.3158 2315.7896 Q 1368.421 2394.7368 1342.1052 2447.3684 Q 1315.7894 2473.6843 1210.5264 2526.316 Q 1105.2632 2578.9473 947.3684 2684.2104 Q 842.1053 2789.4736 815.7895 2789.4736 L 815.7895 2789.4736 L 815.7895 2815.7896 L 789.4737 2815.7896 L 789.4737 2815.7896 L 789.4737 2842.1052 L 736.8421 2842.1052 L 710.5263 2842.1052 L 684.2105 2868.4211 L 657.8947 2868.4211 L 657.8947 2842.1052 L 631.579 2842.1052 L 631.579 2789.4736 L 631.579 2763.158 L 631.579 2736.842 Q 631.579 2684.2104 526.3158 2157.8948 Q 368.42105 1631.579 289.4737 1526.3158 Q 210.52632 1394.7368 236.8421 1394.7368 Q 263.1579 1368.421 236.8421 1368.421 Q 210.52632 1368.421 131.57895 1263.158 Q 52.63158 1184.2106 26.31579 1000.0 L 9.094947E-13 815.7895 L 9.094947E-13 789.4737 L 9.094947E-13 763.1579 L 26.31579 763.1579 L 26.31579 736.8421 L 26.31579 736.8421 L 52.63158 736.8421 L 52.63158 736.8421 L 52.63158 736.8421 L 52.63158 710.5263 L 52.63158 710.5263 L 78.94737 710.5263 L 78.94737 684.2105 L 78.94737 684.2105 L 105.26316 684.2105 L 105.26316 684.2105 L 105.26316 684.2105 L 157.89474 684.2105 Q 210.52632 710.5263 263.1579 736.8421 Q 289.4737 789.4737 289.4737 763.1579 Q 315.7895 763.1579 315.7895 763.1579 L 315.7895 736.8421 L 342.10526 736.8421 Q 368.42105 736.8421 421.05264 763.1579 L 500.0 763.1579 L 526.3158 763.1579 Q 578.9474 763.1579 631.579 684.2105 Q 684.2105 631.579 736.8421 473.6842 L 789.4737 315.7895 L 789.4737 315.7895 Q 815.7895 315.7895 815.7895 289.4737 L 815.7895 289.4737 L 842.1053 289.4737 Q 842.1053 263.1579 842.1053 263.1579 L 842.1053 263.1579 L 1105.2632 157.89474 Q 1394.7368 52.63158 1394.7368 26.31579 L 1394.7368 26.31579 L 1473.6842 26.31579 z M 2000.0 789.4737 Q 2052.6316 815.7895 2078.9473 868.4211 Q 2078.9473 947.3684 2000.0 894.7369 Q 1921.0526 868.4211 1921.0526 842.1053 Q 1921.0526 789.4737 2000.0 789.4737 z M 1736.8422 921.0526 Q 1736.8422 894.7369 1815.7894 947.3684 Q 1894.7368 973.6842 1868.421 1026.3158 Q 1868.421 1105.2632 1842.1052 1105.2632 Q 1789.4738 1105.2632 1815.7894 1052.6316 Q 1842.1052 1000.0 1789.4738 973.6842 Q 1736.8422 947.3684 1736.8422 921.0526 z M 1947.3684 1184.2106 L 1973.6842 1184.2106 L 1973.6842 1210.5264 Q 1973.6842 1236.8422 1947.3684 1236.8422 Q 1921.0526 1236.8422 1894.7368 1368.421 Q 1894.7368 1473.6842 1789.4738 1605.2632 Q 1710.5264 1736.8422 1578.9474 1736.8422 Q 1447.3684 1736.8422 1394.7368 1684.2106 Q 1368.421 1631.579 1315.7894 1526.3158 L 1263.158 1394.7368 L 1315.7894 1394.7368 L 1342.1052 1394.7368 L 1342.1052 1394.7368 Q 1368.421 1394.7368 1368.421 1368.421 Q 1368.421 1315.7894 1315.7894 1289.4736 L 1263.158 1263.158 L 1263.158 1289.4736 L 1263.158 1289.4736 L 1236.8422 1289.4736 L 1236.8422 1315.7894 L 1236.8422 1315.7894 L 1210.5264 1315.7894 L 1210.5264 1342.1052 L 1210.5264 1368.421 L 1184.2106 1368.421 L 1157.8948 1368.421 L 1157.8948 1342.1052 L 1157.8948 1315.7894 L 1131.579 1315.7894 L 1131.579 1315.7894 L 1131.579 1289.4736 L 1157.8948 1289.4736 L 1157.8948 1263.158 L 1157.8948 1236.8422 L 1184.2106 1236.8422 L 1210.5264 1210.5264 L 1263.158 1210.5264 L 1289.4736 1210.5264 L 1421.0526 1263.158 Q 1526.3158 1315.7894 1526.3158 1342.1052 Q 1526.3158 1368.421 1552.6316 1368.421 L 1552.6316 1368.421 L 1710.5264 1315.7894 Q 1868.421 1263.158 1894.7368 1210.5264 Q 1894.7368 1184.2106 1947.3684 1184.2106 z" svg:height="28.68421mm" draw:style-name="style-550" svg:viewBox="0.0 0.0 2263.158 2868.4211" svg:width="22.631578mm" svg:x="72.10526mm" svg:y="146.3158mm"/>
          <draw:path svg:d="M 657.8947 394.73685 L 710.5263 0.0 L 736.8421 0.0 L 763.1579 26.31579 L 763.1579 26.31579 L 789.4737 26.31579 L 789.4737 52.63158 Q 815.7895 78.94737 763.1579 552.6316 Q 710.5263 1052.6316 684.2105 1078.9474 L 657.8947 1105.2632 L 657.8947 1105.2632 L 657.8947 1131.579 L 684.2105 1131.579 L 710.5263 1131.579 L 710.5263 1184.2106 L 710.5263 1210.5264 L 684.2105 1236.8422 L 684.2105 1236.8422 L 684.2105 1236.8422 Q 657.8947 1236.8422 657.8947 1263.158 Q 657.8947 1289.4736 394.73685 1315.7894 L 157.89474 1342.1052 L 78.94737 1342.1052 L 26.31579 1342.1052 L 26.31579 1342.1052 L 26.31579 1315.7894 L 52.63158 1289.4736 L 52.63158 1236.8422 L 26.31579 1236.8422 L 0.0 1236.8422 L 0.0 1210.5264 L 0.0 1210.5264 L 52.63158 1210.5264 L 105.26316 1184.2106 L 184.21053 1184.2106 Q 236.8421 1184.2106 421.05264 1157.8948 Q 605.2632 1131.579 605.2632 973.6842 Q 605.2632 815.7895 657.8947 394.73685 z" svg:height="13.421053mm" draw:style-name="style-551" svg:viewBox="0.0 0.0 789.4737 1342.1052" svg:width="7.894737mm" svg:x="134.47368mm" svg:y="283.42105mm"/>
          <draw:path svg:d="M 52.63158 52.63158 L 105.26316 9.094947E-13 L 105.26316 52.63158 Q 105.26316 105.26316 131.57895 78.94737 Q 157.89474 78.94737 184.21053 52.63158 Q 184.21053 26.31579 210.52632 26.31579 Q 236.8421 26.31579 210.52632 78.94737 Q 184.21053 131.57895 157.89474 131.57895 L 105.26316 131.57895 L 78.94737 131.57895 Q 52.63158 131.57895 52.63158 184.21053 Q 52.63158 210.52632 78.94737 236.8421 L 78.94737 236.8421 L 52.63158 236.8421 Q 52.63158 236.8421 52.63158 263.1579 L 26.31579 263.1579 L 26.31579 236.8421 Q 0.0 210.52632 0.0 157.89474 Q 0.0 105.26316 52.63158 52.63158 z" svg:height="2.631579mm" draw:style-name="style-552" svg:viewBox="0.0 0.0 210.52632 263.1579" svg:width="2.1052632mm" svg:x="176.8421mm" svg:y="52.894737mm"/>
          <draw:path svg:d="M 342.10526 52.63158 L 342.10526 0.0 L 394.73685 0.0 L 473.6842 0.0 L 473.6842 0.0 L 447.36844 26.31579 L 447.36844 26.31579 L 447.36844 52.63158 L 447.36844 184.21053 Q 447.36844 315.7895 447.36844 315.7895 Q 447.36844 342.10526 447.36844 368.42105 L 447.36844 394.73685 L 421.05264 394.73685 Q 394.73685 421.05264 342.10526 447.36844 L 315.7895 473.6842 L 315.7895 473.6842 Q 315.7895 473.6842 342.10526 500.0 L 342.10526 500.0 L 342.10526 526.3158 Q 342.10526 578.9474 315.7895 631.579 L 315.7895 657.8947 L 289.4737 657.8947 Q 263.1579 684.2105 236.8421 657.8947 Q 236.8421 657.8947 236.8421 578.9474 Q 289.4737 526.3158 236.8421 473.6842 L 184.21053 447.36844 L 78.94737 447.36844 L 1.8189894E-12 447.36844 L 1.8189894E-12 421.05264 L 26.31579 394.73685 L 26.31579 368.42105 L 26.31579 342.10526 L 26.31579 315.7895 L 26.31579 289.4737 L 1.8189894E-12 289.4737 L 1.8189894E-12 263.1579 L 1.8189894E-12 263.1579 L 26.31579 263.1579 L 26.31579 263.1579 L 26.31579 263.1579 L 78.94737 236.8421 L 105.26316 236.8421 L 105.26316 236.8421 L 105.26316 263.1579 L 105.26316 263.1579 L 131.57895 263.1579 L 131.57895 263.1579 L 131.57895 263.1579 L 131.57895 289.4737 L 131.57895 289.4737 L 157.89474 289.4737 L 157.89474 315.7895 L 157.89474 315.7895 L 184.21053 315.7895 L 184.21053 315.7895 L 184.21053 315.7895 L 184.21053 289.4737 L 184.21053 289.4737 L 210.52632 289.4737 L 210.52632 263.1579 L 210.52632 263.1579 L 236.8421 263.1579 L 236.8421 236.8421 L 236.8421 210.52632 L 263.1579 210.52632 L 289.4737 210.52632 L 289.4737 236.8421 L 289.4737 236.8421 L 315.7895 236.8421 L 315.7895 210.52632 L 315.7895 210.52632 L 342.10526 210.52632 L 342.10526 157.89474 Q 342.10526 78.94737 342.10526 52.63158 z" svg:height="6.5789475mm" draw:style-name="style-553" svg:viewBox="0.0 0.0 473.6842 657.8947" svg:width="4.736842mm" svg:x="143.94737mm" svg:y="41.57895mm"/>
          <draw:path svg:d="M 131.57895 -1.8189894E-12 L 131.57895 -1.8189894E-12 L 184.21053 -1.8189894E-12 L 210.52632 -1.8189894E-12 L 210.52632 -1.8189894E-12 L 236.8421 -1.8189894E-12 L 236.8421 26.31579 L 236.8421 52.63158 L 210.52632 78.94737 L 184.21053 105.26316 L 184.21053 157.89474 Q 184.21053 210.52632 210.52632 210.52632 L 210.52632 210.52632 L 184.21053 394.73685 Q 131.57895 578.9474 131.57895 657.8947 Q 105.26316 736.8421 52.63158 736.8421 Q 26.31579 736.8421 -1.8189894E-12 736.8421 L -1.8189894E-12 736.8421 L -1.8189894E-12 736.8421 L -1.8189894E-12 710.5263 L 26.31579 710.5263 Q 26.31579 684.2105 26.31579 684.2105 L 26.31579 684.2105 L 26.31579 500.0 Q 26.31579 315.7895 78.94737 210.52632 L 78.94737 131.57895 L 105.26316 52.63158 L 131.57895 -1.8189894E-12 L 131.57895 -1.8189894E-12 z" svg:height="7.368421mm" draw:style-name="style-554" svg:viewBox="0.0 0.0 236.8421 736.8421" svg:width="2.368421mm" svg:x="94.47369mm" svg:y="153.1579mm"/>
          <draw:path svg:d="M 289.4737 78.94737 L 315.7895 78.94737 L 315.7895 78.94737 Q 315.7895 105.26316 289.4737 105.26316 Q 236.8421 131.57895 236.8421 157.89474 Q 210.52632 157.89474 184.21053 263.1579 L 157.89474 342.10526 L 157.89474 368.42105 Q 131.57895 421.05264 131.57895 473.6842 L 131.57895 500.0 L 131.57895 500.0 L 131.57895 526.3158 L 131.57895 526.3158 L 131.57895 526.3158 L 105.26316 473.6842 L 78.94737 447.36844 L 78.94737 447.36844 L 78.94737 421.05264 L 52.63158 421.05264 L 26.31579 421.05264 L 26.31579 394.73685 L 26.31579 394.73685 L 0.0 394.73685 L 0.0 368.42105 L 0.0 368.42105 L 26.31579 368.42105 L 26.31579 157.89474 Q 52.63158 -52.63158 78.94737 0.0 Q 78.94737 52.63158 157.89474 0.0 Q 236.8421 -26.31579 236.8421 26.31579 Q 236.8421 78.94737 289.4737 78.94737 z" svg:height="5.263158mm" draw:style-name="style-555" svg:viewBox="0.0 0.0 315.7895 526.3158" svg:width="3.1578948mm" svg:x="149.73685mm" svg:y="87.89474mm"/>
          <draw:path svg:d="M 105.26316 157.89474 L 78.94737 157.89474 L 78.94737 131.57895 L 78.94737 78.94737 L 52.63158 78.94737 Q 26.31579 78.94737 26.31579 105.26316 Q 26.31579 131.57895 0.0 131.57895 Q -26.31579 131.57895 52.63158 26.31579 Q 105.26316 -105.26316 131.57895 0.0 Q 157.89474 131.57895 184.21053 78.94737 Q 210.52632 52.63158 210.52632 105.26316 Q 210.52632 157.89474 157.89474 157.89474 Q 131.57895 184.21053 105.26316 157.89474 z" svg:height="1.5789474mm" draw:style-name="style-556" svg:viewBox="0.0 0.0 210.52632 157.89474" svg:width="2.1052632mm" svg:x="87.89474mm" svg:y="9.210526mm"/>
          <draw:path svg:d="M 131.57895 105.26316 L 131.57895 131.57895 L 105.26316 131.57895 Q 52.63158 131.57895 52.63158 157.89474 L 26.31579 157.89474 L 26.31579 184.21053 Q 0.0 184.21053 0.0 184.21053 L 0.0 184.21053 L 0.0 105.26316 Q 0.0 26.31579 52.63158 -1.8189894E-12 Q 105.26316 -1.8189894E-12 78.94737 26.31579 Q 78.94737 78.94737 105.26316 78.94737 Q 131.57895 78.94737 131.57895 105.26316 z" svg:height="1.8421053mm" draw:style-name="style-557" svg:viewBox="0.0 0.0 131.57895 184.21053" svg:width="1.3157895mm" svg:x="145.26315mm" svg:y="109.210526mm"/>
          <draw:path svg:d="M 1657.8948 26.31579 L 1736.8422 26.31579 L 1736.8422 26.31579 Q 1736.8422 52.63158 1710.5264 78.94737 Q 1710.5264 105.26316 1684.2106 105.26316 Q 1657.8948 131.57895 1631.579 157.89474 Q 1631.579 184.21053 1526.3158 210.52632 L 1421.0526 236.8421 L 1421.0526 236.8421 Q 1421.0526 236.8421 1368.421 210.52632 L 1342.1052 184.21053 L 1315.7894 184.21053 Q 1263.158 184.21053 1131.579 157.89474 Q 1000.0 131.57895 947.3684 210.52632 Q 894.7369 263.1579 1105.2632 263.1579 L 1315.7894 289.4737 L 1315.7894 289.4737 Q 1315.7894 289.4737 1342.1052 289.4737 L 1342.1052 315.7895 L 1342.1052 394.73685 L 1368.421 447.36844 L 1368.421 473.6842 L 1368.421 500.0 L 1368.421 526.3158 Q 1368.421 552.6316 1368.421 552.6316 Q 1368.421 578.9474 1315.7894 789.4737 Q 1315.7894 1000.0 842.1053 1026.3158 L 368.42105 1078.9474 L 368.42105 1052.6316 L 368.42105 1052.6316 L 342.10526 815.7895 L 342.10526 552.6316 L 368.42105 421.05264 Q 394.73685 289.4737 421.05264 289.4737 Q 473.6842 289.4737 578.9474 289.4737 L 657.8947 289.4737 L 710.5263 289.4737 L 763.1579 289.4737 L 763.1579 236.8421 L 736.8421 184.21053 L 736.8421 184.21053 L 736.8421 184.21053 L 736.8421 157.89474 L 736.8421 157.89474 L 710.5263 157.89474 L 710.5263 184.21053 L 710.5263 184.21053 L 684.2105 184.21053 L 684.2105 184.21053 L 684.2105 184.21053 L 684.2105 157.89474 L 684.2105 157.89474 L 657.8947 157.89474 L 657.8947 184.21053 L 526.3158 184.21053 Q 421.05264 184.21053 315.7895 263.1579 L 184.21053 315.7895 L 157.89474 315.7895 L 157.89474 342.10526 L 157.89474 342.10526 L 157.89474 342.10526 L 157.89474 342.10526 L 131.57895 342.10526 L 105.26316 368.42105 L 78.94737 394.73685 L 52.63158 394.73685 L 0.0 394.73685 L 0.0 342.10526 L 0.0 315.7895 L 26.31579 289.4737 L 52.63158 263.1579 L 52.63158 236.8421 L 52.63158 210.52632 L 78.94737 210.52632 L 78.94737 184.21053 L 78.94737 184.21053 L 105.26316 184.21053 L 105.26316 184.21053 L 105.26316 184.21053 L 105.26316 157.89474 L 105.26316 157.89474 L 131.57895 131.57895 L 131.57895 105.26316 L 157.89474 78.94737 Q 157.89474 52.63158 736.8421 26.31579 Q 1289.4736 -26.31579 1421.0526 -9.094947E-13 Q 1578.9474 26.31579 1657.8948 26.31579 z M 1184.2106 473.6842 L 1210.5264 473.6842 L 1210.5264 500.0 Q 1210.5264 526.3158 894.7369 552.6316 Q 552.6316 552.6316 552.6316 526.3158 Q 552.6316 500.0 868.4211 473.6842 Q 1184.2106 447.36844 1184.2106 473.6842 z M 868.4211 710.5263 Q 1131.579 710.5263 1157.8948 710.5263 Q 1210.5264 710.5263 1210.5264 789.4737 Q 1210.5264 842.1053 894.7369 868.4211 Q 552.6316 868.4211 526.3158 842.1053 Q 526.3158 789.4737 552.6316 763.1579 Q 605.2632 710.5263 868.4211 710.5263 z" svg:height="10.789474mm" draw:style-name="style-558" svg:viewBox="0.0 0.0 1736.8422 1078.9474" svg:width="17.368422mm" svg:x="186.8421mm" svg:y="50.263157mm"/>
          <draw:path svg:d="M 0.0 236.8421 L 0.0 0.0 L 0.0 0.0 Q 0.0 26.31579 26.31579 26.31579 L 26.31579 26.31579 L 52.63158 26.31579 Q 78.94737 52.63158 78.94737 26.31579 Q 78.94737 0.0 263.1579 131.57895 Q 447.36844 236.8421 421.05264 394.73685 Q 394.73685 552.6316 394.73685 578.9474 L 394.73685 605.2632 L 394.73685 605.2632 Q 394.73685 605.2632 368.42105 447.36844 Q 342.10526 263.1579 315.7895 342.10526 L 263.1579 394.73685 L 263.1579 394.73685 Q 236.8421 394.73685 236.8421 342.10526 L 236.8421 289.4737 L 263.1579 263.1579 L 289.4737 236.8421 L 289.4737 210.52632 L 289.4737 184.21053 L 263.1579 184.21053 L 263.1579 184.21053 L 236.8421 184.21053 L 184.21053 184.21053 L 184.21053 184.21053 L 184.21053 184.21053 L 157.89474 236.8421 L 131.57895 315.7895 L 131.57895 394.73685 Q 78.94737 500.0 78.94737 684.2105 L 78.94737 868.4211 L 78.94737 868.4211 L 78.94737 868.4211 L 52.63158 868.4211 L 52.63158 894.7369 L 52.63158 894.7369 L 26.31579 894.7369 L 26.31579 657.8947 Q 26.31579 447.36844 0.0 236.8421 z" svg:height="8.947369mm" draw:style-name="style-559" svg:viewBox="0.0 0.0 421.05264 894.7369" svg:width="4.2105265mm" svg:x="93.94737mm" svg:y="151.3158mm"/>
          <draw:path svg:d="M 157.89474 0.0 Q 184.21053 0.0 157.89474 52.63158 Q 131.57895 78.94737 78.94737 105.26316 Q 1.8189894E-12 157.89474 1.8189894E-12 105.26316 Q 1.8189894E-12 78.94737 78.94737 52.63158 Q 131.57895 52.63158 131.57895 26.31579 Q 131.57895 0.0 157.89474 0.0 z" svg:height="1.0526316mm" draw:style-name="style-560" svg:viewBox="0.0 0.0 157.89474 105.26316" svg:width="1.5789474mm" svg:x="130.78947mm" svg:y="227.89474mm"/>
          <draw:path svg:d="M 78.94737 0.0 Q 184.21053 -26.31579 184.21053 26.31579 Q 184.21053 78.94737 184.21053 131.57895 Q 210.52632 184.21053 184.21053 263.1579 Q 184.21053 342.10526 184.21053 315.7895 Q 184.21053 289.4737 131.57895 184.21053 Q 131.57895 52.63158 105.26316 78.94737 Q 78.94737 78.94737 78.94737 78.94737 Q 52.63158 52.63158 26.31579 52.63158 Q 0.0 52.63158 0.0 26.31579 Q 0.0 0.0 78.94737 0.0 z" svg:height="3.1578948mm" draw:style-name="style-561" svg:viewBox="0.0 0.0 184.21053 315.7895" svg:width="1.8421053mm" svg:x="127.10526mm" svg:y="110.789474mm"/>
          <draw:path svg:d="M 52.63158 26.31579 L 52.63158 -4.5474735E-13 L 131.57895 52.63158 Q 184.21053 78.94737 236.8421 52.63158 Q 289.4737 26.31579 289.4737 52.63158 Q 315.7895 78.94737 342.10526 78.94737 Q 368.42105 78.94737 368.42105 26.31579 Q 368.42105 -4.5474735E-13 394.73685 26.31579 Q 447.36844 26.31579 447.36844 78.94737 Q 447.36844 105.26316 473.6842 131.57895 L 473.6842 131.57895 L 447.36844 184.21053 Q 447.36844 236.8421 421.05264 289.4737 L 421.05264 368.42105 L 447.36844 368.42105 L 500.0 368.42105 L 500.0 394.73685 Q 526.3158 447.36844 552.6316 421.05264 L 552.6316 421.05264 L 552.6316 421.05264 L 552.6316 421.05264 L 578.9474 421.05264 L 578.9474 447.36844 L 631.579 447.36844 L 684.2105 447.36844 L 710.5263 421.05264 L 763.1579 394.73685 L 789.4737 394.73685 Q 815.7895 394.73685 815.7895 421.05264 Q 815.7895 447.36844 842.1053 447.36844 L 842.1053 447.36844 L 868.4211 473.6842 Q 868.4211 500.0 894.7369 500.0 L 921.0526 500.0 L 921.0526 500.0 Q 921.0526 500.0 868.4211 526.3158 Q 842.1053 526.3158 815.7895 552.6316 L 815.7895 605.2632 L 789.4737 605.2632 L 789.4737 605.2632 L 789.4737 631.579 L 815.7895 631.579 L 815.7895 657.8947 L 815.7895 657.8947 L 763.1579 657.8947 Q 710.5263 657.8947 710.5263 684.2105 L 710.5263 710.5263 L 710.5263 710.5263 Q 710.5263 736.8421 684.2105 736.8421 Q 684.2105 710.5263 631.579 736.8421 L 605.2632 763.1579 L 605.2632 763.1579 L 605.2632 789.4737 L 578.9474 868.4211 L 578.9474 947.3684 L 552.6316 947.3684 L 526.3158 947.3684 L 526.3158 921.0526 L 552.6316 894.7369 L 552.6316 868.4211 L 552.6316 842.1053 L 526.3158 763.1579 L 526.3158 710.5263 L 526.3158 710.5263 Q 552.6316 710.5263 552.6316 657.8947 L 552.6316 631.579 L 526.3158 631.579 L 526.3158 605.2632 L 526.3158 605.2632 L 500.0 605.2632 L 500.0 605.2632 L 500.0 605.2632 L 500.0 578.9474 L 500.0 578.9474 L 473.6842 552.6316 L 447.36844 526.3158 L 447.36844 552.6316 L 447.36844 578.9474 L 421.05264 578.9474 L 421.05264 605.2632 L 394.73685 605.2632 Q 368.42105 605.2632 342.10526 684.2105 L 315.7895 763.1579 L 289.4737 763.1579 Q 289.4737 763.1579 289.4737 789.4737 L 289.4737 789.4737 L 289.4737 815.7895 Q 289.4737 815.7895 263.1579 815.7895 L 263.1579 815.7895 L 236.8421 815.7895 L 210.52632 815.7895 L 131.57895 815.7895 L 78.94737 815.7895 L 78.94737 763.1579 L 78.94737 736.8421 L 52.63158 763.1579 L 52.63158 789.4737 L 26.31579 789.4737 L 0.0 789.4737 L 0.0 763.1579 Q 26.31579 736.8421 26.31579 657.8947 Q 26.31579 552.6316 26.31579 500.0 L 0.0 447.36844 L 0.0 447.36844 Q -26.31579 447.36844 0.0 394.73685 Q 26.31579 342.10526 26.31579 210.52632 Q 26.31579 78.94737 26.31579 52.63158 L 26.31579 26.31579 L 26.31579 26.31579 Q 26.31579 26.31579 52.63158 26.31579 z" svg:height="9.473684mm" draw:style-name="style-562" svg:viewBox="0.0 0.0 921.0526 947.3684" svg:width="9.210526mm" svg:x="120.789474mm" svg:y="35.526318mm"/>
          <draw:path svg:d="M 78.94737 26.31579 L 78.94737 4.5474735E-13 L 78.94737 4.5474735E-13 L 105.26316 4.5474735E-13 L 105.26316 105.26316 Q 131.57895 210.52632 105.26316 236.8421 Q 52.63158 236.8421 52.63158 263.1579 L 52.63158 263.1579 L 78.94737 263.1579 L 78.94737 289.4737 L 105.26316 289.4737 Q 105.26316 315.7895 131.57895 342.10526 L 131.57895 342.10526 L 131.57895 342.10526 Q 105.26316 368.42105 105.26316 368.42105 L 105.26316 368.42105 L 105.26316 368.42105 L 105.26316 342.10526 L 78.94737 342.10526 L 52.63158 342.10526 L 52.63158 315.7895 L 52.63158 315.7895 L 26.31579 315.7895 L 26.31579 315.7895 L 26.31579 289.4737 L 26.31579 289.4737 L 26.31579 263.1579 Q -9.094947E-13 236.8421 -9.094947E-13 184.21053 L -9.094947E-13 131.57895 L 52.63158 131.57895 Q 78.94737 131.57895 78.94737 78.94737 Q 52.63158 52.63158 78.94737 26.31579 z" svg:height="3.6842105mm" draw:style-name="style-563" svg:viewBox="0.0 0.0 131.57895 368.42105" svg:width="1.3157895mm" svg:x="77.36842mm" svg:y="39.210526mm"/>
          <draw:path svg:d="M 0.0 26.31579 L 0.0 0.0 L 26.31579 0.0 L 78.94737 26.31579 L 78.94737 26.31579 L 78.94737 26.31579 L 105.26316 52.63158 L 131.57895 78.94737 L 131.57895 78.94737 L 131.57895 78.94737 L 131.57895 105.26316 L 131.57895 105.26316 L 157.89474 131.57895 L 184.21053 157.89474 L 184.21053 289.4737 Q 236.8421 421.05264 210.52632 657.8947 Q 184.21053 868.4211 131.57895 1026.3158 Q 78.94737 1184.2106 78.94737 1184.2106 L 78.94737 1184.2106 L 78.94737 1131.579 Q 78.94737 1078.9474 52.63158 1078.9474 L 52.63158 1078.9474 L 26.31579 1105.2632 L 26.31579 1105.2632 L 26.31579 1078.9474 Q 26.31579 1052.6316 78.94737 921.0526 Q 131.57895 763.1579 131.57895 500.0 L 131.57895 236.8421 L 131.57895 236.8421 L 131.57895 236.8421 L 131.57895 210.52632 L 131.57895 210.52632 L 131.57895 184.21053 L 131.57895 157.89474 L 105.26316 131.57895 L 78.94737 105.26316 L 78.94737 105.26316 L 78.94737 78.94737 L 78.94737 78.94737 L 78.94737 78.94737 L 52.63158 78.94737 L 52.63158 78.94737 L 26.31579 52.63158 L 0.0 52.63158 L 0.0 26.31579 z" svg:height="11.842105mm" draw:style-name="style-564" svg:viewBox="0.0 0.0 210.52632 1184.2106" svg:width="2.1052632mm" svg:x="99.210526mm" svg:y="156.05263mm"/>
          <draw:path svg:d="M 157.89474 0.0 L 184.21053 0.0 L 184.21053 0.0 L 184.21053 0.0 L 184.21053 26.31579 L 210.52632 26.31579 L 210.52632 52.63158 L 210.52632 78.94737 L 236.8421 105.26316 Q 263.1579 105.26316 210.52632 157.89474 Q 184.21053 210.52632 263.1579 210.52632 Q 315.7895 210.52632 342.10526 236.8421 L 342.10526 263.1579 L 315.7895 263.1579 L 315.7895 263.1579 L 315.7895 263.1579 Q 315.7895 236.8421 289.4737 236.8421 L 289.4737 236.8421 L 263.1579 236.8421 L 263.1579 236.8421 L 236.8421 236.8421 L 210.52632 236.8421 L 210.52632 263.1579 L 210.52632 263.1579 L 210.52632 263.1579 Q 210.52632 263.1579 210.52632 289.4737 L 236.8421 289.4737 L 236.8421 315.7895 L 236.8421 342.10526 L 236.8421 342.10526 Q 236.8421 368.42105 210.52632 315.7895 Q 157.89474 289.4737 131.57895 289.4737 L 105.26316 289.4737 L 105.26316 263.1579 Q 105.26316 236.8421 78.94737 210.52632 Q 78.94737 184.21053 52.63158 157.89474 L 0.0 157.89474 L 0.0 131.57895 L 0.0 105.26316 L 52.63158 105.26316 Q 131.57895 105.26316 131.57895 52.63158 Q 131.57895 0.0 157.89474 0.0 z" svg:height="3.4210527mm" draw:style-name="style-565" svg:viewBox="0.0 0.0 342.10526 342.10526" svg:width="3.4210527mm" svg:x="58.421055mm" svg:y="103.68421mm"/>
          <draw:path svg:d="M 0.0 26.31579 L 0.0 0.0 L 52.63158 0.0 L 78.94737 0.0 L 78.94737 26.31579 Q 105.26316 52.63158 105.26316 52.63158 L 105.26316 52.63158 L 105.26316 105.26316 L 105.26316 157.89474 L 78.94737 157.89474 L 52.63158 157.89474 L 26.31579 184.21053 L 0.0 184.21053 L 0.0 157.89474 L 0.0 131.57895 L 0.0 105.26316 Q 0.0 78.94737 0.0 78.94737 Q 0.0 52.63158 0.0 26.31579 z" svg:height="1.8421053mm" draw:style-name="style-566" svg:viewBox="0.0 0.0 105.26316 184.21053" svg:width="1.0526316mm" svg:x="147.36842mm" svg:y="49.473686mm"/>
          <draw:path svg:d="M 26.31579 52.63158 Q 105.26316 -52.63158 78.94737 0.0 Q 78.94737 78.94737 105.26316 105.26316 Q 105.26316 105.26316 78.94737 131.57895 Q 26.31579 157.89474 0.0 157.89474 Q -52.63158 157.89474 26.31579 52.63158 z" svg:height="1.5789474mm" draw:style-name="style-567" svg:viewBox="0.0 0.0 105.26316 157.89474" svg:width="1.0526316mm" svg:x="37.894737mm" svg:y="58.421055mm"/>
          <draw:path svg:d="M -9.094947E-13 131.57895 L -9.094947E-13 105.26316 L 78.94737 105.26316 Q 131.57895 105.26316 131.57895 52.63158 Q 157.89474 9.094947E-13 184.21053 9.094947E-13 Q 210.52632 9.094947E-13 184.21053 52.63158 Q 184.21053 105.26316 263.1579 131.57895 Q 342.10526 157.89474 315.7895 263.1579 Q 263.1579 368.42105 236.8421 421.05264 Q 184.21053 421.05264 157.89474 394.73685 Q 131.57895 342.10526 157.89474 236.8421 Q 210.52632 157.89474 105.26316 157.89474 Q 26.31579 157.89474 -9.094947E-13 131.57895 z" svg:height="4.2105265mm" draw:style-name="style-568" svg:viewBox="0.0 0.0 315.7895 421.05264" svg:width="3.1578948mm" svg:x="52.36842mm" svg:y="67.89474mm"/>
          <draw:path svg:d="M 184.21053 0.0 L 236.8421 0.0 L 263.1579 0.0 Q 315.7895 0.0 315.7895 26.31579 L 315.7895 26.31579 L 368.42105 105.26316 Q 421.05264 157.89474 447.36844 184.21053 L 473.6842 210.52632 L 578.9474 421.05264 Q 684.2105 631.579 684.2105 631.579 L 684.2105 657.8947 L 631.579 657.8947 Q 605.2632 631.579 578.9474 657.8947 L 552.6316 657.8947 L 552.6316 631.579 Q 526.3158 631.579 526.3158 578.9474 Q 473.6842 500.0 394.73685 473.6842 L 315.7895 421.05264 L 315.7895 421.05264 Q 315.7895 394.73685 289.4737 394.73685 L 289.4737 394.73685 L 289.4737 368.42105 Q 263.1579 368.42105 263.1579 368.42105 L 263.1579 368.42105 L 236.8421 368.42105 Q 210.52632 368.42105 210.52632 342.10526 Q 184.21053 315.7895 131.57895 315.7895 L 52.63158 289.4737 L 52.63158 289.4737 L 52.63158 263.1579 L 52.63158 263.1579 L 52.63158 263.1579 L 26.31579 263.1579 L 26.31579 263.1579 L 26.31579 236.8421 L 9.094947E-13 236.8421 L 9.094947E-13 236.8421 L 9.094947E-13 210.52632 L 9.094947E-13 210.52632 L 9.094947E-13 210.52632 L 52.63158 210.52632 L 105.26316 210.52632 L 105.26316 184.21053 L 105.26316 184.21053 L 105.26316 105.26316 Q 105.26316 52.63158 105.26316 52.63158 Q 105.26316 52.63158 105.26316 52.63158 Q 131.57895 26.31579 184.21053 0.0 z" svg:height="6.5789475mm" draw:style-name="style-569" svg:viewBox="0.0 0.0 684.2105 657.8947" svg:width="6.8421054mm" svg:x="67.89474mm" svg:y="117.36842mm"/>
          <draw:path svg:d="M 921.0526 0.0 L 947.3684 0.0 L 947.3684 26.31579 Q 947.3684 52.63158 947.3684 131.57895 Q 947.3684 210.52632 500.0 210.52632 L 52.63158 184.21053 L 26.31579 184.21053 L -1.8189894E-12 157.89474 L 421.05264 157.89474 Q 815.7895 157.89474 842.1053 78.94737 Q 894.7369 0.0 921.0526 0.0 z" svg:height="2.1052632mm" draw:style-name="style-570" svg:viewBox="0.0 0.0 947.3684 210.52632" svg:width="9.473684mm" svg:x="159.47368mm" svg:y="226.8421mm"/>
          <draw:path svg:d="M 52.63158 0.0 Q 78.94737 0.0 78.94737 26.31579 Q 105.26316 52.63158 105.26316 157.89474 Q 105.26316 289.4737 52.63158 289.4737 Q 26.31579 289.4737 52.63158 263.1579 Q 52.63158 210.52632 26.31579 184.21053 Q 0.0 157.89474 0.0 105.26316 Q 0.0 26.31579 52.63158 0.0 z" svg:height="2.8947368mm" draw:style-name="style-571" svg:viewBox="0.0 0.0 105.26316 289.4737" svg:width="1.0526316mm" svg:x="147.36842mm" svg:y="35.263157mm"/>
          <draw:path svg:d="M 26.31579 289.4737 L 0.0 289.4737 L 0.0 263.1579 L 26.31579 236.8421 L 26.31579 210.52632 L 26.31579 184.21053 L 52.63158 184.21053 Q 52.63158 184.21053 105.26316 78.94737 Q 157.89474 26.31579 210.52632 0.0 Q 236.8421 0.0 210.52632 26.31579 Q 184.21053 78.94737 131.57895 184.21053 Q 52.63158 289.4737 26.31579 289.4737 z" svg:height="2.8947368mm" draw:style-name="style-572" svg:viewBox="0.0 0.0 210.52632 289.4737" svg:width="2.1052632mm" svg:x="110.789474mm" svg:y="11.315789mm"/>
          <draw:path svg:d="M 236.8421 78.94737 L 315.7895 -1.8189894E-12 L 315.7895 -1.8189894E-12 L 315.7895 26.31579 L 263.1579 52.63158 Q 210.52632 105.26316 210.52632 105.26316 L 210.52632 131.57895 L 210.52632 131.57895 Q 210.52632 157.89474 210.52632 157.89474 L 184.21053 157.89474 L 184.21053 210.52632 Q 157.89474 263.1579 157.89474 342.10526 L 157.89474 421.05264 L 131.57895 421.05264 L 131.57895 421.05264 L 105.26316 447.36844 L 52.63158 447.36844 L 52.63158 421.05264 L 52.63158 368.42105 L 26.31579 342.10526 L 0.0 315.7895 L 0.0 315.7895 L 0.0 315.7895 L 0.0 315.7895 L 0.0 315.7895 L 52.63158 289.4737 L 78.94737 263.1579 L 78.94737 263.1579 L 105.26316 263.1579 L 105.26316 236.8421 Q 105.26316 210.52632 131.57895 184.21053 Q 157.89474 157.89474 236.8421 78.94737 z" svg:height="4.4736843mm" draw:style-name="style-573" svg:viewBox="0.0 0.0 315.7895 447.36844" svg:width="3.1578948mm" svg:x="127.36842mm" svg:y="148.94737mm"/>
          <draw:path svg:d="M 105.26316 26.31579 L 105.26316 0.0 L 105.26316 0.0 L 131.57895 0.0 L 131.57895 0.0 Q 157.89474 0.0 157.89474 26.31579 L 157.89474 26.31579 L 157.89474 26.31579 Q 184.21053 26.31579 210.52632 52.63158 L 236.8421 52.63158 L 210.52632 78.94737 Q 210.52632 131.57895 184.21053 184.21053 L 184.21053 236.8421 L 210.52632 236.8421 L 263.1579 236.8421 L 263.1579 236.8421 L 263.1579 263.1579 L 263.1579 263.1579 Q 263.1579 263.1579 236.8421 289.4737 L 236.8421 289.4737 L 210.52632 289.4737 Q 184.21053 289.4737 157.89474 236.8421 Q 157.89474 210.52632 131.57895 210.52632 L 105.26316 236.8421 L 105.26316 236.8421 L 105.26316 236.8421 L 78.94737 236.8421 L 78.94737 236.8421 L 52.63158 263.1579 L 0.0 263.1579 L 0.0 236.8421 L 0.0 210.52632 L 26.31579 210.52632 L 52.63158 184.21053 L 52.63158 184.21053 Q 52.63158 184.21053 78.94737 157.89474 L 105.26316 131.57895 L 105.26316 131.57895 L 105.26316 131.57895 L 131.57895 131.57895 L 131.57895 131.57895 L 131.57895 105.26316 L 157.89474 105.26316 L 157.89474 78.94737 L 157.89474 52.63158 L 131.57895 52.63158 L 131.57895 52.63158 L 131.57895 52.63158 L 105.26316 52.63158 L 105.26316 26.31579 z" svg:height="2.8947368mm" draw:style-name="style-574" svg:viewBox="0.0 0.0 263.1579 289.4737" svg:width="2.631579mm" svg:x="140.52632mm" svg:y="143.42105mm"/>
          <draw:path svg:d="M 26.31579 9.094947E-13 Q 105.26316 -26.31579 105.26316 9.094947E-13 Q 131.57895 26.31579 52.63158 78.94737 Q -26.31579 157.89474 -3.6379788E-12 78.94737 Q 26.31579 26.31579 -3.6379788E-12 26.31579 Q -26.31579 26.31579 26.31579 9.094947E-13 z" svg:height="0.7894737mm" draw:style-name="style-575" svg:viewBox="0.0 0.0 105.26316 78.94737" svg:width="1.0526316mm" svg:x="174.47368mm" svg:y="55.0mm"/>
          <draw:path svg:d="M 2289.4736 105.26316 L 2289.4736 105.26316 L 2289.4736 315.7895 L 2289.4736 526.3158 L 2263.158 1921.0526 Q 2236.842 3315.7896 2263.158 3394.7368 L 2263.158 3500.0 L 2236.842 3605.2632 Q 2236.842 3710.5264 2236.842 3736.842 L 2236.842 3736.842 L 2236.842 3868.4211 Q 2236.842 3973.6843 2236.842 4184.2104 L 2236.842 4368.421 L 2236.842 4368.421 Q 2236.842 4368.421 2210.5264 4447.3687 L 2210.5264 4526.316 L 2184.2104 4526.316 L 2131.5789 4552.632 L 2131.5789 4552.632 L 2131.5789 4552.632 L 2105.2632 4500.0 Q 2105.2632 4421.0527 2052.6316 4394.737 L 1973.6842 4368.421 L 1973.6842 4394.737 Q 1973.6842 4447.3687 1947.3684 4447.3687 Q 1947.3684 4447.3687 1921.0526 4447.3687 Q 1894.7368 4447.3687 1868.421 4447.3687 L 1868.421 4473.684 L 1842.1052 4500.0 Q 1815.7894 4500.0 1815.7894 4500.0 Q 1815.7894 4526.316 1842.1052 4552.632 L 1842.1052 4605.263 L 1789.4738 4605.263 L 1736.8422 4605.263 L 1710.5264 4605.263 Q 1684.2106 4605.263 1605.2632 4552.632 Q 1552.6316 4552.632 1526.3158 4500.0 Q 1500.0 4447.3687 1447.3684 4447.3687 Q 1421.0526 4447.3687 1342.1052 4552.632 L 1236.8422 4657.8945 L 1210.5264 4657.8945 L 1184.2106 4657.8945 L 1157.8948 4657.8945 Q 1131.579 4657.8945 1078.9474 4657.8945 L 1000.0 4631.579 L 973.6842 4631.579 Q 947.3684 4605.263 894.7369 4552.632 Q 842.1053 4473.684 789.4737 4473.684 Q 736.8421 4500.0 710.5263 4526.316 Q 710.5263 4578.9473 631.579 4631.579 L 578.9474 4710.5264 L 552.6316 4710.5264 L 500.0 4710.5264 L 500.0 4736.8423 L 500.0 4736.8423 L 473.6842 4736.8423 L 473.6842 4736.8423 L 447.36844 4736.8423 Q 447.36844 4763.1577 447.36844 4763.1577 L 447.36844 4763.1577 L 447.36844 4763.1577 Q 447.36844 4763.1577 394.73685 4842.1055 Q 368.42105 4921.0527 289.4737 4921.0527 L 184.21053 4921.0527 L 131.57895 4921.0527 L 105.26316 4921.0527 L 105.26316 4947.3687 L 78.94737 4947.3687 L 78.94737 4947.3687 L 78.94737 4921.0527 L 52.63158 4921.0527 L 26.31579 4921.0527 L 26.31579 4894.737 L 26.31579 4894.737 L 0.0 4815.7896 L 0.0 4736.8423 L 0.0 4710.5264 Q -26.31579 4657.8945 0.0 2552.6316 L 0.0 473.6842 L 0.0 394.73685 L 26.31579 289.4737 L 52.63158 236.8421 Q 78.94737 184.21053 131.57895 131.57895 Q 157.89474 131.57895 236.8421 131.57895 Q 289.4737 131.57895 342.10526 105.26316 L 421.05264 78.94737 L 500.0 78.94737 L 578.9474 78.94737 L 578.9474 131.57895 L 578.9474 184.21053 L 578.9474 447.36844 L 605.2632 684.2105 L 605.2632 684.2105 L 605.2632 710.5263 L 1078.9474 657.8947 Q 1552.6316 631.579 1552.6316 421.05264 Q 1605.2632 210.52632 1605.2632 184.21053 Q 1605.2632 184.21053 1605.2632 157.89474 L 1605.2632 131.57895 L 1605.2632 131.57895 L 1605.2632 131.57895 L 1631.579 78.94737 L 1631.579 0.0 L 1657.8948 0.0 L 1710.5264 26.31579 L 1763.158 52.63158 Q 1789.4738 78.94737 1842.1052 105.26316 Q 1894.7368 105.26316 1894.7368 131.57895 Q 1921.0526 184.21053 1921.0526 131.57895 Q 1921.0526 78.94737 2026.3158 78.94737 Q 2131.5789 78.94737 2157.8948 52.63158 Q 2184.2104 52.63158 2184.2104 26.31579 Q 2210.5264 -26.31579 2236.842 26.31579 Q 2263.158 78.94737 2289.4736 105.26316 z M 894.7369 1447.3684 L 894.7369 1447.3684 L 894.7369 1447.3684 L 894.7369 1473.6842 L 1026.3158 1447.3684 Q 1131.579 1447.3684 1184.2106 1421.0526 Q 1236.8422 1394.7368 1210.5264 1342.1052 Q 1210.5264 1289.4736 1078.9474 1289.4736 Q 921.0526 1236.8422 973.6842 1236.8422 Q 1052.6316 1184.2106 1184.2106 1210.5264 Q 1289.4736 1210.5264 1315.7894 1263.158 L 1315.7894 1315.7894 L 1342.1052 1368.421 Q 1342.1052 1421.0526 1368.421 1421.0526 L 1368.421 1421.0526 L 1500.0 1368.421 Q 1657.8948 1315.7894 1657.8948 1289.4736 Q 1657.8948 1263.158 1526.3158 1236.8422 Q 1394.7368 1236.8422 1394.7368 1210.5264 Q 1394.7368 1184.2106 1578.9474 1184.2106 Q 1763.158 1184.2106 1763.158 1289.4736 Q 1763.158 1394.7368 1736.8422 1421.0526 Q 1710.5264 1447.3684 1605.2632 1447.3684 Q 1473.6842 1447.3684 1473.6842 1500.0 Q 1473.6842 1552.6316 1605.2632 1552.6316 Q 1710.5264 1552.6316 1710.5264 1578.9474 Q 1736.8422 1605.2632 1631.579 1631.579 Q 1552.6316 1657.8948 1526.3158 1684.2106 Q 1526.3158 1710.5264 1605.2632 1710.5264 Q 1710.5264 1736.8422 1710.5264 1763.158 L 1710.5264 1789.4738 L 1684.2106 1789.4738 L 1684.2106 1815.7894 L 1605.2632 1815.7894 L 1526.3158 1815.7894 L 1526.3158 1868.421 L 1526.3158 1894.7368 L 1710.5264 1868.421 Q 1894.7368 1868.421 1894.7368 1921.0526 Q 1868.421 2000.0 1842.1052 2026.3158 Q 1815.7894 2078.9473 1710.5264 2078.9473 Q 1631.579 2078.9473 1578.9474 2052.6316 L 1526.3158 2052.6316 L 1526.3158 2131.5789 Q 1500.0 2210.5264 1500.0 2263.158 L 1500.0 2315.7896 L 1447.3684 2315.7896 L 1421.0526 2315.7896 L 1421.0526 2289.4736 L 1394.7368 2263.158 L 1394.7368 2157.8948 Q 1394.7368 2052.6316 1289.4736 2052.6316 Q 1210.5264 2052.6316 1184.2106 2157.8948 L 1184.2106 2263.158 L 1157.8948 2263.158 L 1157.8948 2289.4736 L 1157.8948 2289.4736 L 1131.579 2289.4736 L 1131.579 2289.4736 L 1131.579 2289.4736 L 1131.579 2315.7896 L 1131.579 2315.7896 L 1105.2632 2184.2104 L 1105.2632 2052.6316 L 1078.9474 2052.6316 L 1052.6316 2078.9473 L 1052.6316 2078.9473 L 1026.3158 2078.9473 L 1026.3158 2078.9473 Q 1026.3158 2078.9473 947.3684 2131.5789 Q 868.4211 2131.5789 815.7895 2131.5789 Q 763.1579 2131.5789 710.5263 2210.5264 Q 657.8947 2289.4736 605.2632 2289.4736 L 526.3158 2289.4736 L 473.6842 2289.4736 L 421.05264 2289.4736 L 394.73685 2263.158 L 342.10526 2236.842 L 342.10526 2236.842 L 342.10526 2236.842 L 315.7895 2236.842 L 315.7895 2236.842 L 315.7895 2210.5264 L 289.4737 2210.5264 L 289.4737 2210.5264 L 289.4737 2184.2104 L 421.05264 2184.2104 Q 552.6316 2131.5789 578.9474 2131.5789 Q 605.2632 2105.2632 605.2632 2026.3158 L 605.2632 1947.3684 L 631.579 1868.421 L 631.579 1763.158 L 605.2632 1763.158 Q 552.6316 1763.158 473.6842 1815.7894 L 394.73685 1815.7894 L 342.10526 1815.7894 L 315.7895 1815.7894 L 315.7895 1815.7894 L 289.4737 1815.7894 L 289.4737 1789.4738 L 289.4737 1763.158 L 315.7895 1710.5264 L 342.10526 1657.8948 L 342.10526 1657.8948 L 342.10526 1657.8948 L 394.73685 1657.8948 Q 447.36844 1657.8948 500.0 1657.8948 L 552.6316 1657.8948 L 578.9474 1631.579 L 605.2632 1605.2632 L 605.2632 1605.2632 L 605.2632 1605.2632 L 605.2632 1552.6316 L 605.2632 1500.0 L 605.2632 1500.0 L 605.2632 1500.0 L 605.2632 1473.6842 L 605.2632 1473.6842 L 578.9474 1473.6842 L 578.9474 1500.0 L 500.0 1500.0 Q 447.36844 1500.0 394.73685 1526.3158 L 342.10526 1526.3158 L 342.10526 1500.0 L 342.10526 1447.3684 L 368.42105 1421.0526 L 394.73685 1394.7368 L 394.73685 1394.7368 L 394.73685 1394.7368 L 473.6842 1368.421 Q 552.6316 1342.1052 578.9474 1210.5264 Q 605.2632 1078.9474 657.8947 1131.579 Q 710.5263 1184.2106 710.5263 1289.4736 Q 736.8421 1368.421 815.7895 1394.7368 Q 921.0526 1394.7368 894.7369 1421.0526 Q 894.7369 1447.3684 894.7369 1447.3684 z M 1763.158 3105.2632 L 1763.158 3105.2632 L 1763.158 3157.8948 Q 1736.8422 3184.2104 1763.158 3210.5264 Q 1789.4738 3210.5264 1815.7894 3184.2104 Q 1842.1052 3131.5789 1868.421 3157.8948 Q 1894.7368 3184.2104 1868.421 3184.2104 Q 1842.1052 3184.2104 1842.1052 3210.5264 L 1868.421 3210.5264 L 1868.421 3236.842 Q 1868.421 3263.158 1789.4738 3289.4736 L 1710.5264 3289.4736 L 1710.5264 3368.4211 Q 1710.5264 3447.3684 1657.8948 3631.5789 Q 1657.8948 3815.7896 1131.579 3868.4211 L 605.2632 3921.0527 L 605.2632 3921.0527 L 605.2632 3921.0527 L 578.9474 3578.9475 L 578.9474 3236.842 L 736.8421 3236.842 Q 894.7369 3236.842 973.6842 3210.5264 L 1052.6316 3210.5264 L 1052.6316 3184.2104 L 1078.9474 3157.8948 L 1078.9474 3131.5789 L 1078.9474 3131.5789 L 1052.6316 3105.2632 L 1052.6316 3078.9475 L 921.0526 3078.9475 Q 789.4737 3078.9475 657.8947 3131.5789 L 500.0 3184.2104 L 473.6842 3184.2104 L 447.36844 3184.2104 L 447.36844 3210.5264 L 447.36844 3210.5264 L 421.05264 3210.5264 L 421.05264 3236.842 L 394.73685 3236.842 L 342.10526 3236.842 L 342.10526 3184.2104 L 342.10526 3105.2632 L 368.42105 3052.6316 L 394.73685 3000.0 L 394.73685 3000.0 L 394.73685 2973.6843 L 394.73685 2973.6843 L 394.73685 2973.6843 L 421.05264 2973.6843 L 421.05264 2973.6843 L 605.2632 2947.3684 Q 763.1579 2921.0527 1052.6316 2921.0527 Q 1342.1052 2868.4211 1631.579 2921.0527 Q 1921.0526 2947.3684 1842.1052 3026.316 Q 1763.158 3078.9475 1763.158 3105.2632 z" svg:height="49.473686mm" draw:style-name="style-576" svg:viewBox="0.0 0.0 2289.4736 4947.3687" svg:width="22.894737mm" svg:x="184.47368mm" svg:y="53.94737mm"/>
          <draw:path svg:d="M 131.57895 0.0 L 131.57895 0.0 L 157.89474 0.0 L 184.21053 0.0 L 210.52632 26.31579 Q 210.52632 52.63158 263.1579 52.63158 Q 289.4737 52.63158 289.4737 52.63158 L 289.4737 52.63158 L 263.1579 52.63158 Q 263.1579 52.63158 263.1579 78.94737 L 289.4737 78.94737 L 289.4737 105.26316 Q 315.7895 105.26316 315.7895 131.57895 L 315.7895 157.89474 L 421.05264 131.57895 Q 526.3158 105.26316 552.6316 105.26316 L 578.9474 105.26316 L 578.9474 105.26316 L 578.9474 131.57895 L 578.9474 157.89474 Q 578.9474 157.89474 552.6316 157.89474 L 552.6316 157.89474 L 526.3158 157.89474 Q 473.6842 157.89474 421.05264 184.21053 Q 394.73685 210.52632 421.05264 236.8421 Q 421.05264 263.1579 421.05264 263.1579 L 447.36844 289.4737 L 421.05264 289.4737 Q 421.05264 315.7895 368.42105 315.7895 L 342.10526 342.10526 L 342.10526 342.10526 Q 315.7895 342.10526 315.7895 263.1579 Q 315.7895 210.52632 263.1579 210.52632 L 210.52632 210.52632 L 210.52632 315.7895 L 210.52632 394.73685 L 210.52632 394.73685 L 210.52632 394.73685 L 184.21053 263.1579 Q 184.21053 131.57895 105.26316 105.26316 L 0.0 105.26316 L 52.63158 52.63158 Q 105.26316 26.31579 131.57895 0.0 z" svg:height="3.9473684mm" draw:style-name="style-577" svg:viewBox="0.0 0.0 578.9474 394.73685" svg:width="5.7894735mm" svg:x="72.63158mm" svg:y="37.36842mm"/>
          <draw:path svg:d="M 210.52632 0.0 L 263.1579 0.0 L 368.42105 0.0 L 500.0 0.0 L 500.0 0.0 Q 526.3158 0.0 368.42105 105.26316 Q 210.52632 210.52632 105.26316 263.1579 L 1.8189894E-12 315.7895 L 1.8189894E-12 289.4737 Q 1.8189894E-12 289.4737 26.31579 289.4737 L 26.31579 289.4737 L 26.31579 289.4737 Q 52.63158 263.1579 52.63158 263.1579 L 52.63158 263.1579 L 52.63158 263.1579 Q 78.94737 236.8421 184.21053 157.89474 Q 315.7895 78.94737 236.8421 52.63158 Q 184.21053 26.31579 210.52632 0.0 z" svg:height="3.1578948mm" draw:style-name="style-578" svg:viewBox="0.0 0.0 500.0 315.7895" svg:width="5.0mm" svg:x="97.36842mm" svg:y="116.052635mm"/>
          <draw:path svg:d="M 1894.7368 78.94737 L 2000.0 0.0 L 2000.0 26.31579 Q 2000.0 52.63158 1973.6842 105.26316 Q 1947.3684 157.89474 1894.7368 289.4737 Q 1789.4738 394.73685 1605.2632 526.3158 Q 1394.7368 657.8947 1026.3158 763.1579 Q 657.8947 868.4211 368.42105 868.4211 L 52.63158 894.7369 L 52.63158 868.4211 L 52.63158 868.4211 L 26.31579 815.7895 L 0.0 736.8421 L 0.0 736.8421 L 0.0 710.5263 L 0.0 710.5263 L 0.0 710.5263 L 26.31579 710.5263 L 26.31579 710.5263 L 78.94737 684.2105 L 131.57895 657.8947 L 131.57895 657.8947 L 131.57895 657.8947 L 210.52632 657.8947 L 315.7895 657.8947 L 315.7895 657.8947 L 342.10526 657.8947 L 789.4737 552.6316 Q 1210.5264 500.0 1447.3684 368.42105 Q 1684.2106 263.1579 1736.8422 210.52632 Q 1789.4738 157.89474 1763.158 157.89474 L 1763.158 157.89474 L 1763.158 131.57895 Q 1789.4738 131.57895 1894.7368 78.94737 z" svg:height="8.947369mm" draw:style-name="style-579" svg:viewBox="0.0 0.0 2000.0 894.7369" svg:width="20.0mm" svg:x="132.63158mm" svg:y="299.21054mm"/>
          <draw:path svg:d="M 78.94737 26.31579 L 105.26316 26.31579 L 105.26316 26.31579 Q 105.26316 52.63158 131.57895 52.63158 L 131.57895 52.63158 L 131.57895 52.63158 Q 131.57895 52.63158 131.57895 78.94737 L 157.89474 78.94737 L 394.73685 263.1579 Q 631.579 447.36844 631.579 473.6842 L 657.8947 500.0 L 657.8947 500.0 L 657.8947 526.3158 L 657.8947 526.3158 L 684.2105 526.3158 L 684.2105 500.0 L 710.5263 500.0 L 710.5263 500.0 L 710.5263 473.6842 L 710.5263 473.6842 L 710.5263 473.6842 L 736.8421 500.0 L 763.1579 526.3158 L 763.1579 526.3158 L 763.1579 526.3158 L 763.1579 552.6316 L 763.1579 552.6316 L 789.4737 552.6316 L 789.4737 578.9474 L 789.4737 578.9474 L 815.7895 578.9474 L 815.7895 578.9474 L 815.7895 578.9474 L 815.7895 605.2632 L 815.7895 605.2632 L 789.4737 605.2632 L 789.4737 631.579 L 763.1579 631.579 L 710.5263 631.579 L 684.2105 605.2632 L 657.8947 578.9474 L 657.8947 578.9474 L 657.8947 578.9474 L 631.579 578.9474 L 631.579 578.9474 L 605.2632 552.6316 Q 578.9474 526.3158 368.42105 342.10526 L 184.21053 131.57895 L 157.89474 131.57895 L 157.89474 105.26316 L 131.57895 105.26316 L 105.26316 105.26316 L 105.26316 78.94737 L 78.94737 78.94737 L 78.94737 78.94737 L 78.94737 52.63158 L 78.94737 52.63158 L 78.94737 52.63158 L 52.63158 52.63158 L 52.63158 52.63158 L 26.31579 52.63158 L 26.31579 52.63158 L 26.31579 52.63158 L 26.31579 26.31579 L 26.31579 26.31579 L 0.0 26.31579 L 0.0 0.0 L 0.0 0.0 L 26.31579 0.0 Q 78.94737 0.0 78.94737 26.31579 z" svg:height="6.3157897mm" draw:style-name="style-580" svg:viewBox="0.0 0.0 815.7895 631.579" svg:width="8.157895mm" svg:x="51.842106mm" svg:y="143.6842mm"/>
          <draw:path svg:d="M 105.26316 0.0 L 105.26316 0.0 L 131.57895 0.0 L 157.89474 0.0 L 157.89474 0.0 Q 157.89474 0.0 184.21053 26.31579 L 184.21053 26.31579 L 184.21053 105.26316 Q 210.52632 157.89474 236.8421 157.89474 Q 289.4737 157.89474 289.4737 131.57895 L 289.4737 131.57895 L 315.7895 157.89474 Q 342.10526 157.89474 342.10526 184.21053 L 342.10526 210.52632 L 368.42105 289.4737 Q 394.73685 368.42105 394.73685 394.73685 Q 394.73685 394.73685 394.73685 421.05264 L 394.73685 473.6842 L 394.73685 473.6842 L 394.73685 473.6842 L 394.73685 447.36844 Q 394.73685 421.05264 368.42105 473.6842 Q 342.10526 526.3158 315.7895 578.9474 Q 289.4737 605.2632 263.1579 578.9474 Q 236.8421 578.9474 210.52632 578.9474 Q 184.21053 631.579 210.52632 631.579 Q 236.8421 631.579 236.8421 657.8947 Q 236.8421 684.2105 210.52632 710.5263 Q 184.21053 736.8421 184.21053 736.8421 L 184.21053 763.1579 L 131.57895 763.1579 L 105.26316 763.1579 L 105.26316 763.1579 L 105.26316 736.8421 L 105.26316 736.8421 L 131.57895 736.8421 L 131.57895 736.8421 L 131.57895 736.8421 L 78.94737 710.5263 L 26.31579 684.2105 L 26.31579 684.2105 L 26.31579 684.2105 L 26.31579 684.2105 L 26.31579 657.8947 L 26.31579 578.9474 L 26.31579 526.3158 L 0.0 526.3158 L 0.0 526.3158 L 0.0 526.3158 L 0.0 500.0 L 26.31579 473.6842 Q 78.94737 473.6842 105.26316 447.36844 Q 131.57895 421.05264 184.21053 421.05264 L 210.52632 421.05264 L 210.52632 394.73685 L 236.8421 394.73685 L 236.8421 394.73685 L 236.8421 368.42105 L 184.21053 368.42105 Q 131.57895 368.42105 131.57895 342.10526 L 131.57895 315.7895 L 131.57895 289.4737 Q 131.57895 263.1579 157.89474 236.8421 Q 157.89474 210.52632 131.57895 210.52632 Q 105.26316 210.52632 131.57895 157.89474 Q 131.57895 131.57895 131.57895 105.26316 L 105.26316 78.94737 L 105.26316 52.63158 L 78.94737 52.63158 L 78.94737 52.63158 L 78.94737 52.63158 L 78.94737 52.63158 L 78.94737 26.31579 L 78.94737 26.31579 Q 78.94737 26.31579 105.26316 0.0 z" svg:height="7.631579mm" draw:style-name="style-581" svg:viewBox="0.0 0.0 394.73685 763.1579" svg:width="3.9473684mm" svg:x="135.0mm" svg:y="108.42105mm"/>
          <draw:path svg:d="M 473.6842 26.31579 L 552.6316 0.0 L 578.9474 78.94737 Q 605.2632 157.89474 631.579 263.1579 Q 657.8947 368.42105 684.2105 368.42105 Q 710.5263 368.42105 710.5263 447.36844 Q 710.5263 526.3158 736.8421 526.3158 Q 763.1579 526.3158 763.1579 631.579 Q 789.4737 763.1579 815.7895 763.1579 Q 842.1053 763.1579 842.1053 894.7369 Q 842.1053 1052.6316 868.4211 1052.6316 Q 921.0526 1052.6316 973.6842 1210.5264 Q 1026.3158 1342.1052 1026.3158 1368.421 L 1026.3158 1421.0526 L 1052.6316 1421.0526 L 1052.6316 1421.0526 L 1052.6316 1447.3684 L 1078.9474 1447.3684 L 1078.9474 1526.3158 L 1078.9474 1578.9474 L 1078.9474 1578.9474 L 1078.9474 1605.2632 L 1078.9474 1605.2632 L 1078.9474 1605.2632 L 1052.6316 1631.579 L 1052.6316 1631.579 L 1026.3158 1631.579 Q 1026.3158 1631.579 1026.3158 1605.2632 Q 1000.0 1578.9474 921.0526 1578.9474 L 842.1053 1578.9474 L 842.1053 1605.2632 L 815.7895 1631.579 L 815.7895 1631.579 Q 815.7895 1657.8948 815.7895 1710.5264 L 815.7895 1763.158 L 815.7895 1789.4738 L 815.7895 1815.7894 L 842.1053 1842.1052 L 842.1053 1868.421 L 842.1053 1868.421 Q 815.7895 1868.421 815.7895 1894.7368 L 815.7895 1921.0526 L 763.1579 2000.0 Q 736.8421 2052.6316 657.8947 2105.2632 Q 552.6316 2131.5789 526.3158 2210.5264 Q 500.0 2315.7896 500.0 2578.9473 L 500.0 2842.1052 L 473.6842 2868.4211 L 473.6842 2894.7368 L 447.36844 2894.7368 L 447.36844 2894.7368 L 421.05264 2868.4211 L 394.73685 2868.4211 L 394.73685 2657.8948 Q 394.73685 2447.3684 421.05264 2315.7896 L 421.05264 2184.2104 L 421.05264 2184.2104 L 447.36844 2184.2104 L 447.36844 2131.5789 Q 447.36844 2078.9473 500.0 2000.0 Q 500.0 1894.7368 421.05264 1736.8422 L 342.10526 1605.2632 L 342.10526 1578.9474 Q 342.10526 1578.9474 157.89474 1210.5264 L 1.8189894E-12 815.7895 L 1.8189894E-12 789.4737 L 26.31579 763.1579 L 26.31579 763.1579 L 26.31579 736.8421 L 78.94737 736.8421 Q 105.26316 736.8421 105.26316 684.2105 Q 105.26316 631.579 157.89474 631.579 Q 210.52632 657.8947 210.52632 526.3158 Q 184.21053 368.42105 236.8421 315.7895 Q 236.8421 263.1579 263.1579 263.1579 Q 289.4737 263.1579 289.4737 236.8421 Q 289.4737 184.21053 263.1579 210.52632 Q 236.8421 210.52632 263.1579 105.26316 Q 289.4737 -26.31579 342.10526 26.31579 Q 394.73685 52.63158 473.6842 26.31579 z" svg:height="28.947369mm" draw:style-name="style-582" svg:viewBox="0.0 0.0 1078.9474 2894.7368" svg:width="10.789474mm" svg:x="137.63158mm" svg:y="254.73685mm"/>
          <draw:path svg:d="M 52.63158 0.0 L 52.63158 0.0 L 105.26316 0.0 Q 157.89474 0.0 157.89474 0.0 L 157.89474 26.31579 L 157.89474 105.26316 L 157.89474 184.21053 L 157.89474 289.4737 L 157.89474 394.73685 L 131.57895 394.73685 Q 105.26316 368.42105 105.26316 368.42105 L 78.94737 368.42105 L 52.63158 368.42105 Q 26.31579 368.42105 0.0 368.42105 L 0.0 368.42105 L 0.0 315.7895 L 0.0 289.4737 L 0.0 157.89474 L 0.0 26.31579 L 26.31579 26.31579 L 26.31579 0.0 L 26.31579 0.0 L 52.63158 0.0 L 52.63158 0.0 z" svg:height="3.9473684mm" draw:style-name="style-583" svg:viewBox="0.0 0.0 157.89474 394.73685" svg:width="1.5789474mm" svg:x="81.57895mm" svg:y="59.473686mm"/>
          <draw:path svg:d="M 105.26316 342.10526 L 105.26316 394.73685 L 78.94737 394.73685 Q 78.94737 421.05264 78.94737 421.05264 Q 78.94737 421.05264 26.31579 421.05264 L 0.0 421.05264 L 0.0 421.05264 Q 0.0 421.05264 26.31579 368.42105 Q 52.63158 315.7895 0.0 342.10526 Q -26.31579 368.42105 26.31579 263.1579 L 78.94737 157.89474 L 105.26316 105.26316 Q 131.57895 52.63158 78.94737 52.63158 Q 26.31579 52.63158 26.31579 26.31579 Q 26.31579 0.0 78.94737 0.0 Q 131.57895 26.31579 131.57895 105.26316 Q 131.57895 184.21053 105.26316 236.8421 Q 78.94737 289.4737 105.26316 342.10526 z" svg:height="4.2105265mm" draw:style-name="style-584" svg:viewBox="0.0 0.0 131.57895 421.05264" svg:width="1.3157895mm" svg:x="151.3158mm" svg:y="55.789474mm"/>
          <draw:path svg:d="M 210.52632 0.0 L 236.8421 0.0 L 263.1579 26.31579 Q 289.4737 26.31579 263.1579 105.26316 Q 210.52632 184.21053 263.1579 184.21053 L 289.4737 184.21053 L 289.4737 184.21053 Q 315.7895 210.52632 315.7895 236.8421 L 315.7895 236.8421 L 210.52632 236.8421 Q 131.57895 236.8421 105.26316 236.8421 L 78.94737 236.8421 L 78.94737 236.8421 L 52.63158 236.8421 L 52.63158 236.8421 L 52.63158 236.8421 L 52.63158 263.1579 L 52.63158 263.1579 L 26.31579 236.8421 L -1.8189894E-12 210.52632 L -1.8189894E-12 210.52632 L -1.8189894E-12 184.21053 L -1.8189894E-12 184.21053 L -1.8189894E-12 184.21053 L -1.8189894E-12 184.21053 L -1.8189894E-12 184.21053 L 26.31579 184.21053 L 26.31579 184.21053 L 78.94737 105.26316 Q 157.89474 52.63158 157.89474 26.31579 L 157.89474 26.31579 L 184.21053 26.31579 Q 210.52632 26.31579 210.52632 0.0 z" svg:height="2.631579mm" draw:style-name="style-585" svg:viewBox="0.0 0.0 315.7895 263.1579" svg:width="3.1578948mm" svg:x="146.3158mm" svg:y="12.894737mm"/>
          <draw:path svg:d="M 26.31579 157.89474 L 26.31579 157.89474 L 26.31579 184.21053 Q 26.31579 184.21053 0.0 184.21053 Q 0.0 210.52632 0.0 157.89474 L 0.0 105.26316 L 26.31579 52.63158 Q 78.94737 26.31579 78.94737 0.0 L 78.94737 0.0 L 131.57895 0.0 Q 210.52632 -26.31579 184.21053 52.63158 Q 131.57895 131.57895 184.21053 157.89474 Q 236.8421 157.89474 236.8421 184.21053 Q 236.8421 210.52632 131.57895 184.21053 Q 26.31579 157.89474 26.31579 157.89474 z" svg:height="1.8421053mm" draw:style-name="style-586" svg:viewBox="0.0 0.0 236.8421 184.21053" svg:width="2.368421mm" svg:x="158.1579mm" svg:y="57.36842mm"/>
          <draw:path svg:d="M 315.7895 26.31579 L 342.10526 52.63158 L 342.10526 52.63158 L 368.42105 52.63158 L 368.42105 52.63158 L 368.42105 52.63158 L 368.42105 78.94737 L 368.42105 78.94737 L 368.42105 184.21053 Q 368.42105 289.4737 368.42105 368.42105 Q 315.7895 447.36844 315.7895 447.36844 L 315.7895 447.36844 L 315.7895 447.36844 Q 315.7895 421.05264 263.1579 421.05264 Q 236.8421 421.05264 157.89474 421.05264 L 105.26316 421.05264 L 105.26316 421.05264 Q 78.94737 421.05264 52.63158 394.73685 L 26.31579 394.73685 L 26.31579 368.42105 Q 52.63158 315.7895 52.63158 263.1579 Q 78.94737 236.8421 26.31579 236.8421 Q -26.31579 210.52632 0.0 131.57895 L 0.0 52.63158 L 26.31579 52.63158 Q 52.63158 52.63158 52.63158 78.94737 L 52.63158 105.26316 L 78.94737 105.26316 Q 105.26316 78.94737 131.57895 52.63158 Q 131.57895 26.31579 157.89474 26.31579 Q 210.52632 26.31579 210.52632 0.0 Q 210.52632 -26.31579 263.1579 0.0 Q 289.4737 0.0 315.7895 26.31579 z" svg:height="4.4736843mm" draw:style-name="style-587" svg:viewBox="0.0 0.0 368.42105 447.36844" svg:width="3.6842105mm" svg:x="136.3158mm" svg:y="83.1579mm"/>
          <draw:path svg:d="M 131.57895 342.10526 L 0.0 0.0 L 0.0 0.0 L 26.31579 0.0 L 26.31579 0.0 Q 26.31579 0.0 52.63158 26.31579 L 52.63158 26.31579 L 184.21053 315.7895 Q 315.7895 578.9474 315.7895 657.8947 Q 315.7895 736.8421 342.10526 789.4737 L 342.10526 815.7895 L 342.10526 815.7895 Q 342.10526 842.1053 315.7895 842.1053 L 315.7895 842.1053 L 315.7895 842.1053 L 315.7895 815.7895 L 289.4737 763.1579 Q 263.1579 710.5263 263.1579 710.5263 Q 263.1579 684.2105 131.57895 342.10526 z" svg:height="8.421053mm" draw:style-name="style-588" svg:viewBox="0.0 0.0 342.10526 842.1053" svg:width="3.4210527mm" svg:x="33.68421mm" svg:y="168.42105mm"/>
          <draw:path svg:d="M 78.94737 26.31579 L 78.94737 0.0 L 131.57895 26.31579 Q 157.89474 26.31579 157.89474 78.94737 Q 157.89474 131.57895 157.89474 131.57895 L 157.89474 131.57895 L 157.89474 131.57895 L 157.89474 157.89474 L 78.94737 157.89474 L 1.8189894E-12 157.89474 L 1.8189894E-12 157.89474 L 1.8189894E-12 157.89474 L 1.8189894E-12 131.57895 L 1.8189894E-12 105.26316 L 1.8189894E-12 105.26316 L 1.8189894E-12 105.26316 L 1.8189894E-12 78.94737 L 1.8189894E-12 78.94737 L 26.31579 78.94737 L 26.31579 52.63158 L 26.31579 52.63158 L 52.63158 52.63158 L 52.63158 52.63158 L 52.63158 52.63158 L 52.63158 26.31579 L 52.63158 26.31579 L 78.94737 26.31579 z" svg:height="1.5789474mm" draw:style-name="style-589" svg:viewBox="0.0 0.0 157.89474 157.89474" svg:width="1.5789474mm" svg:x="144.21053mm" svg:y="13.684211mm"/>
          <draw:path svg:d="M 78.94737 26.31579 L 78.94737 0.0 L 105.26316 105.26316 L 131.57895 184.21053 L 131.57895 184.21053 L 131.57895 210.52632 L 131.57895 210.52632 L 131.57895 210.52632 L 157.89474 210.52632 L 157.89474 210.52632 L 157.89474 236.8421 L 184.21053 236.8421 L 184.21053 263.1579 Q 184.21053 289.4737 157.89474 315.7895 L 131.57895 315.7895 L 105.26316 315.7895 Q 78.94737 315.7895 78.94737 289.4737 L 52.63158 263.1579 L 52.63158 210.52632 Q 52.63158 184.21053 26.31579 184.21053 Q 0.0 184.21053 0.0 157.89474 Q 0.0 131.57895 26.31579 131.57895 Q 52.63158 131.57895 52.63158 105.26316 L 78.94737 52.63158 L 78.94737 26.31579 z" svg:height="3.1578948mm" draw:style-name="style-590" svg:viewBox="0.0 0.0 184.21053 315.7895" svg:width="1.8421053mm" svg:x="128.6842mm" svg:y="37.36842mm"/>
          <draw:path svg:d="M 78.94737 0.0 L 105.26316 0.0 L 105.26316 0.0 Q 105.26316 0.0 105.26316 26.31579 L 105.26316 26.31579 L 105.26316 52.63158 Q 105.26316 105.26316 105.26316 105.26316 L 105.26316 105.26316 L 105.26316 157.89474 Q 105.26316 184.21053 78.94737 184.21053 L 78.94737 184.21053 L 78.94737 184.21053 Q 78.94737 210.52632 78.94737 210.52632 L 52.63158 210.52632 L 52.63158 263.1579 L 52.63158 315.7895 L 26.31579 315.7895 Q 0.0 315.7895 0.0 263.1579 Q -26.31579 184.21053 0.0 157.89474 Q 52.63158 157.89474 52.63158 78.94737 L 52.63158 26.31579 L 52.63158 26.31579 Q 52.63158 0.0 78.94737 0.0 z" svg:height="3.1578948mm" draw:style-name="style-591" svg:viewBox="0.0 0.0 105.26316 315.7895" svg:width="1.0526316mm" svg:x="84.210526mm" svg:y="143.1579mm"/>
          <draw:path svg:d="M 157.89474 0.0 L 184.21053 0.0 L 131.57895 421.05264 Q 52.63158 815.7895 52.63158 894.7369 L 52.63158 947.3684 L 52.63158 947.3684 Q 52.63158 947.3684 26.31579 947.3684 L 26.31579 973.6842 L 9.094947E-13 973.6842 Q 9.094947E-13 947.3684 9.094947E-13 947.3684 L 9.094947E-13 947.3684 L 9.094947E-13 815.7895 Q 9.094947E-13 684.2105 78.94737 315.7895 Q 157.89474 -26.31579 157.89474 0.0 z" svg:height="9.736842mm" draw:style-name="style-592" svg:viewBox="0.0 0.0 184.21053 973.6842" svg:width="1.8421053mm" svg:x="78.42105mm" svg:y="194.21053mm"/>
          <draw:path svg:d="M 78.94737 131.57895 L 0.0 0.0 L 78.94737 26.31579 Q 184.21053 52.63158 236.8421 131.57895 Q 289.4737 236.8421 342.10526 236.8421 L 368.42105 236.8421 L 394.73685 210.52632 Q 394.73685 184.21053 421.05264 184.21053 L 447.36844 184.21053 L 447.36844 184.21053 L 447.36844 210.52632 L 447.36844 210.52632 Q 447.36844 236.8421 447.36844 236.8421 L 421.05264 236.8421 L 421.05264 236.8421 Q 421.05264 236.8421 342.10526 289.4737 L 236.8421 289.4737 L 210.52632 315.7895 L 184.21053 315.7895 L 184.21053 289.4737 Q 184.21053 263.1579 78.94737 131.57895 z" svg:height="3.1578948mm" draw:style-name="style-593" svg:viewBox="0.0 0.0 447.36844 315.7895" svg:width="4.4736843mm" svg:x="178.68422mm" svg:y="211.8421mm"/>
          <draw:path svg:d="M 184.21053 263.1579 L 131.57895 236.8421 L 131.57895 236.8421 Q 131.57895 236.8421 105.26316 289.4737 Q 105.26316 368.42105 52.63158 342.10526 L 0.0 342.10526 L 26.31579 315.7895 Q 52.63158 315.7895 78.94737 184.21053 Q 78.94737 26.31579 52.63158 26.31579 Q 26.31579 0.0 78.94737 0.0 Q 131.57895 0.0 157.89474 131.57895 Q 210.52632 263.1579 184.21053 263.1579 z" svg:height="3.4210527mm" draw:style-name="style-594" svg:viewBox="0.0 0.0 184.21053 342.10526" svg:width="1.8421053mm" svg:x="120.26316mm" svg:y="99.210526mm"/>
          <draw:path svg:d="M 52.63158 26.31579 L 0.0 3.6379788E-12 L 131.57895 26.31579 Q 263.1579 78.94737 289.4737 78.94737 L 315.7895 78.94737 L 315.7895 105.26316 L 342.10526 105.26316 L 342.10526 131.57895 L 342.10526 157.89474 L 368.42105 157.89474 L 368.42105 184.21053 L 368.42105 184.21053 L 394.73685 184.21053 L 394.73685 184.21053 L 394.73685 184.21053 L 394.73685 210.52632 L 394.73685 210.52632 L 394.73685 263.1579 L 394.73685 315.7895 L 394.73685 315.7895 L 394.73685 315.7895 L 394.73685 289.4737 Q 394.73685 236.8421 368.42105 236.8421 L 342.10526 263.1579 L 315.7895 263.1579 Q 315.7895 289.4737 289.4737 289.4737 Q 263.1579 289.4737 263.1579 315.7895 Q 263.1579 342.10526 236.8421 342.10526 Q 184.21053 342.10526 184.21053 315.7895 L 184.21053 289.4737 L 184.21053 236.8421 Q 184.21053 210.52632 184.21053 184.21053 Q 184.21053 157.89474 131.57895 131.57895 Q 105.26316 131.57895 105.26316 105.26316 Q 131.57895 78.94737 52.63158 26.31579 z" svg:height="3.4210527mm" draw:style-name="style-595" svg:viewBox="0.0 0.0 394.73685 342.10526" svg:width="3.9473684mm" svg:x="119.73684mm" svg:y="258.6842mm"/>
          <draw:path svg:d="M 2657.8948 342.10526 L 2657.8948 342.10526 L 2631.5789 342.10526 Q 2631.5789 342.10526 2631.5789 368.42105 L 2631.5789 368.42105 L 2631.5789 368.42105 Q 2631.5789 368.42105 2605.2632 342.10526 Q 2605.2632 289.4737 2526.316 263.1579 Q 2473.6843 236.8421 2394.7368 289.4737 Q 2315.7896 342.10526 2210.5264 342.10526 L 2105.2632 342.10526 L 2105.2632 394.73685 Q 2131.5789 447.36844 2105.2632 473.6842 Q 2105.2632 500.0 2105.2632 552.6316 Q 2105.2632 578.9474 2078.9473 684.2105 Q 2078.9473 763.1579 2000.0 815.7895 Q 1921.0526 842.1053 1921.0526 868.4211 Q 1921.0526 921.0526 1947.3684 921.0526 Q 2000.0 921.0526 1973.6842 973.6842 Q 1947.3684 1026.3158 1947.3684 1052.6316 L 1947.3684 1052.6316 L 1973.6842 1052.6316 L 1973.6842 1078.9474 L 1868.421 1078.9474 Q 1736.8422 1105.2632 1736.8422 1131.579 Q 1736.8422 1157.8948 1789.4738 1184.2106 Q 1842.1052 1184.2106 1789.4738 1210.5264 Q 1736.8422 1236.8422 1763.158 1236.8422 Q 1789.4738 1263.158 1736.8422 1289.4736 Q 1710.5264 1289.4736 1736.8422 1315.7894 Q 1763.158 1315.7894 1763.158 1368.421 Q 1763.158 1447.3684 1789.4738 1447.3684 L 1842.1052 1447.3684 L 1842.1052 1473.6842 Q 1842.1052 1500.0 1815.7894 1500.0 Q 1815.7894 1500.0 1789.4738 1526.3158 Q 1789.4738 1552.6316 1736.8422 1552.6316 L 1710.5264 1552.6316 L 1710.5264 1578.9474 L 1736.8422 1605.2632 L 1736.8422 1605.2632 L 1736.8422 1605.2632 L 1763.158 1657.8948 Q 1789.4738 1710.5264 1815.7894 1684.2106 Q 1842.1052 1657.8948 1842.1052 1684.2106 L 1842.1052 1710.5264 L 1868.421 1710.5264 L 1894.7368 1710.5264 L 1894.7368 1763.158 L 1894.7368 1789.4738 L 1868.421 1789.4738 L 1868.421 1763.158 L 1868.421 1763.158 Q 1842.1052 1763.158 1815.7894 1763.158 Q 1789.4738 1763.158 1763.158 1789.4738 Q 1736.8422 1815.7894 1763.158 1842.1052 Q 1815.7894 1868.421 1736.8422 1894.7368 L 1684.2106 1921.0526 L 1684.2106 1973.6842 Q 1710.5264 2026.3158 1736.8422 2026.3158 Q 1736.8422 2052.6316 1736.8422 2078.9473 Q 1736.8422 2105.2632 1710.5264 2105.2632 L 1684.2106 2131.5789 L 1684.2106 2131.5789 L 1684.2106 2131.5789 L 1657.8948 2131.5789 L 1657.8948 2131.5789 L 1657.8948 2157.8948 L 1631.579 2157.8948 L 1631.579 2157.8948 L 1631.579 2184.2104 L 1710.5264 2184.2104 Q 1789.4738 2184.2104 1842.1052 2157.8948 L 1868.421 2131.5789 L 1894.7368 2131.5789 L 1947.3684 2131.5789 L 2000.0 2131.5789 L 2026.3158 2131.5789 L 2026.3158 2131.5789 L 2000.0 2131.5789 L 2000.0 2131.5789 L 2000.0 2131.5789 L 2000.0 2157.8948 L 2000.0 2157.8948 L 1973.6842 2157.8948 L 1973.6842 2184.2104 L 1947.3684 2184.2104 L 1921.0526 2184.2104 L 1921.0526 2210.5264 L 1921.0526 2210.5264 L 1894.7368 2210.5264 L 1894.7368 2210.5264 L 1894.7368 2210.5264 L 1894.7368 2210.5264 L 1868.421 2236.842 L 1868.421 2236.842 L 1842.1052 2236.842 L 1842.1052 2236.842 L 1842.1052 2236.842 L 1842.1052 2236.842 L 1815.7894 2236.842 L 1815.7894 2263.158 L 1763.158 2263.158 Q 1710.5264 2263.158 1710.5264 2289.4736 L 1710.5264 2315.7896 L 1710.5264 2315.7896 Q 1710.5264 2342.1052 1684.2106 2342.1052 L 1684.2106 2342.1052 L 1684.2106 2342.1052 Q 1657.8948 2342.1052 1605.2632 2342.1052 Q 1552.6316 2342.1052 1526.3158 2368.4211 Q 1473.6842 2394.7368 1526.3158 2421.0527 L 1552.6316 2421.0527 L 1552.6316 2447.3684 Q 1526.3158 2473.6843 1526.3158 2473.6843 L 1526.3158 2473.6843 L 1526.3158 2473.6843 Q 1526.3158 2500.0 1526.3158 2500.0 L 1500.0 2500.0 L 1500.0 2500.0 Q 1473.6842 2500.0 1473.6842 2500.0 L 1473.6842 2526.316 L 1421.0526 2526.316 L 1368.421 2500.0 L 1368.421 2500.0 L 1368.421 2500.0 L 1342.1052 2500.0 L 1342.1052 2500.0 L 1342.1052 2526.316 L 1315.7894 2526.316 L 1315.7894 2526.316 L 1315.7894 2552.6316 L 1315.7894 2552.6316 L 1315.7894 2552.6316 L 1342.1052 2552.6316 L 1342.1052 2552.6316 L 1368.421 2552.6316 Q 1394.7368 2552.6316 1447.3684 2552.6316 L 1500.0 2552.6316 L 1500.0 2578.9473 Q 1473.6842 2605.2632 1473.6842 2605.2632 L 1473.6842 2631.5789 L 1421.0526 2657.8948 Q 1368.421 2710.5264 1421.0526 2710.5264 L 1473.6842 2710.5264 L 1473.6842 2736.842 L 1473.6842 2763.158 L 1447.3684 2763.158 L 1447.3684 2763.158 L 1447.3684 2789.4736 L 1421.0526 2789.4736 L 1447.3684 2815.7896 Q 1473.6842 2815.7896 1473.6842 2842.1052 L 1473.6842 2842.1052 L 1421.0526 2894.7368 Q 1394.7368 2973.6843 1394.7368 2973.6843 L 1421.0526 2973.6843 L 1421.0526 2973.6843 L 1421.0526 3000.0 L 1421.0526 3000.0 L 1421.0526 3026.316 L 1421.0526 3026.316 L 1394.7368 3026.316 L 1368.421 3026.316 L 1342.1052 3026.316 L 1342.1052 3052.6316 L 1315.7894 3052.6316 L 1315.7894 3078.9475 L 1315.7894 3078.9475 L 1315.7894 3078.9475 L 1315.7894 3078.9475 L 1289.4736 3078.9475 L 1289.4736 3105.2632 L 1263.158 3105.2632 L 1236.8422 3131.5789 L 1210.5264 3131.5789 Q 1157.8948 3131.5789 1105.2632 3026.316 Q 1052.6316 2947.3684 947.3684 2921.0527 L 868.4211 2894.7368 L 789.4737 2921.0527 Q 736.8421 2947.3684 684.2105 3000.0 Q 631.579 3052.6316 631.579 3078.9475 L 631.579 3105.2632 L 605.2632 3105.2632 L 605.2632 3131.5789 L 578.9474 3131.5789 L 578.9474 3131.5789 L 552.6316 3131.5789 Q 526.3158 3131.5789 526.3158 3157.8948 L 500.0 3184.2104 L 500.0 3184.2104 L 473.6842 3184.2104 L 473.6842 3184.2104 L 473.6842 3184.2104 L 447.36844 3210.5264 L 421.05264 3236.842 L 421.05264 3236.842 L 421.05264 3236.842 L 394.73685 3236.842 L 394.73685 3236.842 L 394.73685 3263.158 L 368.42105 3263.158 L 368.42105 3263.158 L 368.42105 3289.4736 L 368.42105 3289.4736 L 368.42105 3289.4736 L 342.10526 3289.4736 L 342.10526 3289.4736 L 315.7895 3315.7896 L 315.7895 3315.7896 L 315.7895 3289.4736 L 315.7895 3263.158 L 342.10526 3263.158 L 342.10526 3236.842 L 342.10526 3236.842 L 368.42105 3236.842 L 368.42105 3236.842 L 368.42105 3236.842 L 368.42105 3210.5264 L 368.42105 3210.5264 L 394.73685 3210.5264 L 394.73685 3184.2104 L 394.73685 3184.2104 L 421.05264 3184.2104 L 421.05264 3157.8948 L 421.05264 3131.5789 L 447.36844 3131.5789 Q 473.6842 3131.5789 526.3158 3078.9475 Q 578.9474 3026.316 605.2632 2947.3684 Q 631.579 2868.4211 578.9474 2868.4211 Q 552.6316 2868.4211 552.6316 2736.842 Q 526.3158 2605.2632 526.3158 2447.3684 Q 526.3158 2263.158 500.0 2236.842 Q 473.6842 2236.842 473.6842 2263.158 Q 447.36844 2289.4736 394.73685 2263.158 Q 368.42105 2236.842 236.8421 2210.5264 L 105.26316 2184.2104 L 52.63158 2184.2104 L 0.0 2184.2104 L 0.0 2157.8948 L 0.0 2131.5789 L 52.63158 2131.5789 L 78.94737 2131.5789 L 78.94737 2105.2632 L 52.63158 2105.2632 L 52.63158 2078.9473 L 52.63158 2026.3158 L 78.94737 1973.6842 L 105.26316 1947.3684 L 105.26316 1947.3684 L 105.26316 1921.0526 L 131.57895 1921.0526 L 157.89474 1921.0526 L 157.89474 1894.7368 L 157.89474 1894.7368 L 184.21053 1921.0526 Q 210.52632 1921.0526 315.7895 1921.0526 Q 394.73685 1921.0526 394.73685 1868.421 Q 394.73685 1842.1052 421.05264 1842.1052 Q 447.36844 1842.1052 447.36844 1868.421 Q 447.36844 1894.7368 500.0 1894.7368 Q 552.6316 1868.421 526.3158 1868.421 Q 473.6842 1868.421 473.6842 1842.1052 Q 473.6842 1815.7894 552.6316 1789.4738 Q 631.579 1763.158 631.579 1710.5264 Q 684.2105 1657.8948 684.2105 1684.2106 Q 684.2105 1710.5264 710.5263 1684.2106 Q 710.5263 1657.8948 763.1579 1684.2106 Q 789.4737 1710.5264 815.7895 1657.8948 Q 815.7895 1605.2632 868.4211 1605.2632 Q 894.7369 1605.2632 921.0526 1500.0 Q 947.3684 1394.7368 894.7369 1342.1052 Q 842.1053 1263.158 842.1053 1210.5264 Q 842.1053 1157.8948 842.1053 1078.9474 Q 842.1053 1026.3158 868.4211 1000.0 Q 894.7369 973.6842 921.0526 947.3684 Q 947.3684 921.0526 973.6842 947.3684 Q 1000.0 973.6842 1000.0 947.3684 Q 1000.0 921.0526 1026.3158 921.0526 Q 1052.6316 894.7369 1052.6316 842.1053 Q 1052.6316 789.4737 1078.9474 789.4737 Q 1105.2632 789.4737 1105.2632 763.1579 Q 1105.2632 736.8421 1131.579 763.1579 Q 1157.8948 763.1579 1184.2106 736.8421 Q 1184.2106 710.5263 1210.5264 710.5263 Q 1236.8422 710.5263 1263.158 657.8947 Q 1289.4736 605.2632 1342.1052 605.2632 Q 1421.0526 578.9474 1447.3684 552.6316 Q 1473.6842 500.0 1578.9474 526.3158 Q 1684.2106 526.3158 1657.8948 552.6316 Q 1657.8948 578.9474 1684.2106 578.9474 L 1710.5264 605.2632 L 1736.8422 605.2632 L 1736.8422 605.2632 L 1736.8422 578.9474 L 1736.8422 578.9474 L 1763.158 578.9474 L 1763.158 552.6316 L 1789.4738 552.6316 L 1815.7894 552.6316 L 1815.7894 526.3158 L 1789.4738 526.3158 L 1789.4738 447.36844 Q 1789.4738 394.73685 1789.4738 342.10526 Q 1789.4738 315.7895 1842.1052 342.10526 Q 1894.7368 342.10526 1894.7368 315.7895 Q 1868.421 289.4737 1894.7368 263.1579 Q 1947.3684 263.1579 1947.3684 289.4737 Q 1947.3684 315.7895 1973.6842 289.4737 Q 2000.0 289.4737 2052.6316 184.21053 Q 2105.2632 78.94737 2131.5789 78.94737 Q 2157.8948 105.26316 2157.8948 78.94737 Q 2157.8948 52.63158 2184.2104 52.63158 Q 2210.5264 52.63158 2210.5264 26.31579 Q 2210.5264 0.0 2236.842 26.31579 Q 2236.842 78.94737 2315.7896 78.94737 Q 2421.0527 52.63158 2421.0527 26.31579 Q 2421.0527 0.0 2447.3684 0.0 Q 2473.6843 0.0 2473.6843 52.63158 Q 2500.0 131.57895 2578.9473 210.52632 Q 2631.5789 315.7895 2657.8948 342.10526 z M 2026.3158 736.8421 Q 2026.3158 710.5263 2026.3158 710.5263 Q 2052.6316 710.5263 2052.6316 710.5263 Q 2052.6316 736.8421 2026.3158 736.8421 z" svg:height="33.157894mm" draw:style-name="style-596" svg:viewBox="0.0 0.0 2657.8948 3315.7896" svg:width="26.578947mm" svg:x="170.0mm" svg:y="182.89474mm"/>
          <draw:path svg:d="M 868.4211 105.26316 L 868.4211 157.89474 L 894.7369 157.89474 L 921.0526 157.89474 L 921.0526 184.21053 L 947.3684 184.21053 L 947.3684 184.21053 L 947.3684 210.52632 L 947.3684 210.52632 L 973.6842 210.52632 L 973.6842 236.8421 Q 947.3684 263.1579 947.3684 315.7895 L 947.3684 342.10526 L 947.3684 421.05264 Q 921.0526 473.6842 921.0526 500.0 L 894.7369 500.0 L 921.0526 526.3158 Q 921.0526 578.9474 973.6842 578.9474 Q 1026.3158 578.9474 1052.6316 526.3158 Q 1105.2632 473.6842 1131.579 447.36844 Q 1157.8948 447.36844 1157.8948 526.3158 Q 1157.8948 605.2632 1157.8948 605.2632 L 1157.8948 605.2632 L 1131.579 763.1579 Q 1105.2632 921.0526 1078.9474 947.3684 L 1078.9474 1000.0 L 1052.6316 1000.0 Q 1052.6316 973.6842 973.6842 1315.7894 Q 894.7369 1684.2106 894.7369 1815.7894 L 894.7369 1947.3684 L 868.4211 2052.6316 Q 842.1053 2184.2104 815.7895 2236.842 L 815.7895 2289.4736 L 789.4737 2289.4736 Q 763.1579 2263.158 710.5263 2236.842 L 657.8947 2184.2104 L 657.8947 2184.2104 Q 631.579 2184.2104 552.6316 2000.0 Q 473.6842 1815.7894 342.10526 1631.579 L 236.8421 1473.6842 L 236.8421 1447.3684 L 210.52632 1447.3684 L 210.52632 1421.0526 L 210.52632 1394.7368 L 184.21053 1394.7368 L 184.21053 1368.421 L 184.21053 1368.421 L 157.89474 1368.421 L 157.89474 1368.421 L 157.89474 1368.421 L 157.89474 1342.1052 L 157.89474 1342.1052 L 131.57895 1368.421 L 105.26316 1394.7368 L 105.26316 1394.7368 L 105.26316 1368.421 L 105.26316 1368.421 L 105.26316 1368.421 L 78.94737 1394.7368 L 52.63158 1421.0526 L 52.63158 1447.3684 L 52.63158 1473.6842 L 26.31579 1473.6842 L 26.31579 1473.6842 L 0.0 1500.0 L 0.0 1500.0 L 0.0 1473.6842 L 0.0 1447.3684 L 0.0 1368.421 Q 0.0 1289.4736 0.0 1289.4736 L 0.0 1289.4736 L 0.0 1105.2632 Q 0.0 894.7369 26.31579 815.7895 L 52.63158 736.8421 L 52.63158 684.2105 L 52.63158 605.2632 L 52.63158 605.2632 L 52.63158 605.2632 L 52.63158 684.2105 L 52.63158 763.1579 L 52.63158 763.1579 L 52.63158 789.4737 L 52.63158 789.4737 L 52.63158 789.4737 L 78.94737 842.1053 Q 78.94737 894.7369 105.26316 894.7369 Q 157.89474 894.7369 157.89474 921.0526 L 157.89474 947.3684 L 131.57895 947.3684 Q 105.26316 973.6842 131.57895 1000.0 Q 157.89474 1000.0 157.89474 1026.3158 L 157.89474 1026.3158 L 184.21053 1052.6316 L 210.52632 1078.9474 L 210.52632 1078.9474 L 210.52632 1105.2632 L 236.8421 1105.2632 L 263.1579 1105.2632 L 263.1579 1131.579 L 263.1579 1131.579 L 289.4737 1131.579 L 289.4737 1157.8948 L 342.10526 1157.8948 L 394.73685 1157.8948 L 394.73685 1131.579 Q 421.05264 1105.2632 421.05264 1052.6316 Q 421.05264 1026.3158 447.36844 973.6842 L 473.6842 947.3684 L 578.9474 973.6842 Q 710.5263 1000.0 763.1579 1000.0 L 815.7895 1000.0 L 842.1053 1000.0 L 868.4211 1000.0 L 868.4211 973.6842 L 894.7369 947.3684 L 894.7369 894.7369 L 894.7369 842.1053 L 868.4211 789.4737 Q 842.1053 736.8421 789.4737 368.42105 L 710.5263 26.31579 L 736.8421 26.31579 Q 789.4737 26.31579 789.4737 -3.6379788E-12 Q 789.4737 -52.63158 842.1053 -3.6379788E-12 Q 894.7369 26.31579 894.7369 52.63158 Q 894.7369 78.94737 868.4211 105.26316 z" svg:height="22.894737mm" draw:style-name="style-597" svg:viewBox="0.0 0.0 1157.8948 2289.4736" svg:width="11.578947mm" svg:x="69.47369mm" svg:y="184.21053mm"/>
          <draw:path svg:d="M 105.26316 605.2632 L 1.8189894E-12 0.0 L 1.8189894E-12 0.0 L 26.31579 0.0 L 157.89474 526.3158 Q 289.4737 1052.6316 315.7895 1052.6316 Q 342.10526 1052.6316 394.73685 1157.8948 Q 421.05264 1263.158 447.36844 1289.4736 L 447.36844 1289.4736 L 447.36844 1289.4736 L 447.36844 1315.7894 L 473.6842 1315.7894 L 473.6842 1315.7894 L 473.6842 1315.7894 L 473.6842 1315.7894 L 500.0 1342.1052 L 500.0 1342.1052 L 500.0 1368.421 L 500.0 1394.7368 L 473.6842 1394.7368 L 447.36844 1394.7368 L 447.36844 1368.421 L 421.05264 1368.421 L 421.05264 1368.421 L 421.05264 1342.1052 L 421.05264 1342.1052 L 421.05264 1342.1052 L 394.73685 1289.4736 L 394.73685 1263.158 L 368.42105 1263.158 L 342.10526 1289.4736 L 315.7895 1289.4736 Q 263.1579 1289.4736 236.8421 1236.8422 Q 210.52632 1184.2106 105.26316 605.2632 z" svg:height="13.947369mm" draw:style-name="style-598" svg:viewBox="0.0 0.0 500.0 1394.7368" svg:width="5.0mm" svg:x="101.57895mm" svg:y="243.94737mm"/>
          <draw:path svg:d="M 315.7895 184.21053 L 368.42105 1.8189894E-12 L 394.73685 26.31579 Q 394.73685 26.31579 421.05264 26.31579 L 421.05264 52.63158 L 473.6842 315.7895 Q 500.0 578.9474 552.6316 684.2105 Q 605.2632 789.4737 605.2632 815.7895 L 605.2632 842.1053 L 631.579 868.4211 L 657.8947 894.7369 L 657.8947 921.0526 Q 684.2105 973.6842 710.5263 973.6842 L 710.5263 973.6842 L 842.1053 1315.7894 Q 973.6842 1657.8948 973.6842 1684.2106 Q 973.6842 1684.2106 1000.0 1736.8422 L 1026.3158 1789.4738 L 1026.3158 1815.7894 L 1026.3158 1815.7894 L 1026.3158 1842.1052 L 1026.3158 1868.421 L 1052.6316 1868.421 L 1052.6316 1894.7368 L 1052.6316 1894.7368 L 1026.3158 1894.7368 L 1026.3158 1921.0526 L 1026.3158 1947.3684 L 973.6842 1947.3684 L 947.3684 1921.0526 L 921.0526 1921.0526 L 894.7369 1921.0526 L 868.4211 1894.7368 Q 815.7895 1868.421 526.3158 1657.8948 L 236.8421 1447.3684 L 236.8421 1447.3684 L 210.52632 1447.3684 L 184.21053 1447.3684 L 184.21053 1447.3684 L 184.21053 1421.0526 L 184.21053 1421.0526 L 157.89474 1421.0526 Q 131.57895 1394.7368 131.57895 1368.421 L 105.26316 1342.1052 L 131.57895 1342.1052 L 157.89474 1342.1052 L 157.89474 1315.7894 Q 131.57895 1315.7894 131.57895 1289.4736 Q 131.57895 1263.158 105.26316 1078.9474 Q 78.94737 894.7369 52.63158 815.7895 Q 26.31579 710.5263 0.0 605.2632 Q 0.0 500.0 131.57895 421.05264 Q 263.1579 342.10526 315.7895 184.21053 z" svg:height="19.473684mm" draw:style-name="style-599" svg:viewBox="0.0 0.0 1052.6316 1947.3684" svg:width="10.526316mm" svg:x="26.578947mm" svg:y="158.6842mm"/>
          <draw:path svg:d="M 52.63158 26.31579 L 105.26316 0.0 L 105.26316 105.26316 Q 105.26316 184.21053 131.57895 210.52632 Q 157.89474 210.52632 184.21053 210.52632 L 184.21053 236.8421 L 157.89474 236.8421 Q 157.89474 263.1579 157.89474 263.1579 L 157.89474 263.1579 L 157.89474 263.1579 Q 157.89474 263.1579 105.26316 263.1579 Q 52.63158 263.1579 52.63158 263.1579 L 52.63158 236.8421 L 52.63158 210.52632 Q 52.63158 184.21053 26.31579 184.21053 Q -1.8189894E-12 184.21053 -1.8189894E-12 105.26316 Q -1.8189894E-12 52.63158 52.63158 26.31579 z M 105.26316 236.8421 Q 105.26316 210.52632 105.26316 210.52632 Q 105.26316 210.52632 105.26316 210.52632 Q 105.26316 236.8421 105.26316 236.8421 z" svg:height="2.631579mm" draw:style-name="style-600" svg:viewBox="0.0 0.0 184.21053 263.1579" svg:width="1.8421053mm" svg:x="104.73684mm" svg:y="92.63158mm"/>
          <draw:path svg:d="M 52.63158 -1.8189894E-12 L 52.63158 -1.8189894E-12 L 368.42105 -1.8189894E-12 L 657.8947 -1.8189894E-12 L 710.5263 26.31579 Q 763.1579 52.63158 763.1579 78.94737 L 763.1579 78.94737 L 763.1579 78.94737 Q 736.8421 78.94737 736.8421 105.26316 L 736.8421 105.26316 L 710.5263 105.26316 Q 684.2105 105.26316 552.6316 52.63158 Q 421.05264 52.63158 315.7895 26.31579 L 184.21053 -1.8189894E-12 L 105.26316 26.31579 L 26.31579 26.31579 L -1.8189894E-12 26.31579 Q -1.8189894E-12 -1.8189894E-12 -1.8189894E-12 -1.8189894E-12 L 26.31579 -1.8189894E-12 L 52.63158 -1.8189894E-12 z" svg:height="1.0526316mm" draw:style-name="style-601" svg:viewBox="0.0 0.0 763.1579 105.26316" svg:width="7.631579mm" svg:x="85.789474mm" svg:y="146.3158mm"/>
          <draw:path svg:d="M 157.89474 26.31579 L 157.89474 0.0 L 184.21053 0.0 L 210.52632 0.0 L 210.52632 26.31579 L 184.21053 52.63158 L 184.21053 105.26316 L 184.21053 131.57895 L 210.52632 131.57895 L 210.52632 157.89474 L 184.21053 157.89474 L 131.57895 157.89474 L 131.57895 184.21053 L 131.57895 184.21053 L 105.26316 184.21053 L 105.26316 210.52632 L 105.26316 210.52632 Q 78.94737 210.52632 78.94737 236.8421 Q 78.94737 263.1579 52.63158 263.1579 L 26.31579 263.1579 L 26.31579 210.52632 Q 52.63158 157.89474 26.31579 157.89474 Q -26.31579 131.57895 0.0 131.57895 Q 26.31579 105.26316 78.94737 105.26316 L 105.26316 105.26316 L 105.26316 105.26316 L 131.57895 105.26316 L 131.57895 78.94737 L 131.57895 52.63158 L 157.89474 26.31579 z" svg:height="2.631579mm" draw:style-name="style-602" svg:viewBox="0.0 0.0 210.52632 263.1579" svg:width="2.1052632mm" svg:x="169.73685mm" svg:y="11.052631mm"/>
          <draw:path svg:d="M 0.0 131.57895 Q 0.0 9.094947E-13 26.31579 9.094947E-13 Q 52.63158 9.094947E-13 78.94737 131.57895 Q 105.26316 263.1579 52.63158 263.1579 Q 0.0 263.1579 0.0 131.57895 z" svg:height="2.631579mm" draw:style-name="style-603" svg:viewBox="0.0 0.0 78.94737 263.1579" svg:width="0.7894737mm" svg:x="107.36842mm" svg:y="52.894737mm"/>
          <draw:path svg:d="M 236.8421 26.31579 L 236.8421 0.0 L 315.7895 52.63158 Q 394.73685 105.26316 447.36844 157.89474 Q 473.6842 210.52632 500.0 368.42105 Q 500.0 526.3158 526.3158 552.6316 L 578.9474 578.9474 L 578.9474 578.9474 L 578.9474 578.9474 L 552.6316 605.2632 L 552.6316 631.579 L 473.6842 631.579 Q 394.73685 631.579 263.1579 657.8947 L 157.89474 684.2105 L 105.26316 684.2105 L 52.63158 684.2105 L 52.63158 657.8947 L 52.63158 657.8947 L 26.31579 657.8947 L 26.31579 631.579 L 26.31579 631.579 L 0.0 631.579 L 0.0 578.9474 L 0.0 552.6316 L 26.31579 578.9474 L 52.63158 605.2632 L 52.63158 605.2632 L 52.63158 631.579 L 105.26316 631.579 Q 131.57895 631.579 131.57895 605.2632 Q 157.89474 605.2632 131.57895 526.3158 Q 105.26316 447.36844 131.57895 421.05264 Q 157.89474 421.05264 131.57895 421.05264 L 105.26316 394.73685 L 105.26316 394.73685 L 78.94737 394.73685 L 78.94737 368.42105 Q 105.26316 368.42105 105.26316 315.7895 Q 105.26316 236.8421 52.63158 236.8421 L 26.31579 210.52632 L 26.31579 236.8421 L 0.0 236.8421 L 0.0 210.52632 L 0.0 157.89474 L 26.31579 131.57895 L 52.63158 105.26316 L 52.63158 105.26316 L 52.63158 105.26316 L 157.89474 105.26316 Q 263.1579 78.94737 263.1579 52.63158 Q 263.1579 52.63158 236.8421 26.31579 z" svg:height="6.8421054mm" draw:style-name="style-604" svg:viewBox="0.0 0.0 578.9474 684.2105" svg:width="5.7894735mm" svg:x="82.10526mm" svg:y="83.68421mm"/>
          <draw:path svg:d="M 263.1579 52.63158 L 263.1579 52.63158 L 263.1579 52.63158 L 289.4737 52.63158 L 289.4737 78.94737 Q 263.1579 105.26316 263.1579 184.21053 L 263.1579 236.8421 L 263.1579 236.8421 Q 263.1579 236.8421 210.52632 289.4737 Q 210.52632 315.7895 157.89474 289.4737 Q 105.26316 289.4737 78.94737 289.4737 Q 26.31579 289.4737 26.31579 210.52632 L 0.0 131.57895 L 52.63158 78.94737 Q 105.26316 52.63158 105.26316 0.0 Q 131.57895 -26.31579 157.89474 26.31579 Q 184.21053 78.94737 210.52632 78.94737 Q 263.1579 78.94737 263.1579 52.63158 z" svg:height="2.8947368mm" draw:style-name="style-605" svg:viewBox="0.0 0.0 289.4737 289.4737" svg:width="2.8947368mm" svg:x="36.31579mm" svg:y="51.31579mm"/>
          <draw:path svg:d="M 0.0 210.52632 L 0.0 157.89474 L 0.0 131.57895 Q -26.31579 78.94737 0.0 78.94737 Q 0.0 52.63158 0.0 26.31579 Q 0.0 -26.31579 26.31579 0.0 Q 52.63158 26.31579 52.63158 131.57895 Q 52.63158 263.1579 26.31579 263.1579 Q 0.0 263.1579 0.0 210.52632 z" svg:height="2.631579mm" draw:style-name="style-606" svg:viewBox="0.0 0.0 52.63158 263.1579" svg:width="0.5263158mm" svg:x="87.36842mm" svg:y="42.36842mm"/>
          <draw:path svg:d="M 0.0 0.0 L 26.31579 0.0 L 52.63158 0.0 Q 78.94737 0.0 105.26316 26.31579 Q 105.26316 52.63158 157.89474 78.94737 L 236.8421 78.94737 L 236.8421 78.94737 Q 236.8421 105.26316 236.8421 105.26316 Q 263.1579 105.26316 131.57895 131.57895 L 26.31579 157.89474 L 26.31579 157.89474 L 0.0 157.89474 L 0.0 131.57895 Q 0.0 105.26316 26.31579 105.26316 Q 52.63158 105.26316 26.31579 78.94737 Q 0.0 78.94737 0.0 52.63158 L 0.0 26.31579 L 0.0 26.31579 Q 0.0 0.0 0.0 0.0 z" svg:height="1.5789474mm" draw:style-name="style-607" svg:viewBox="0.0 0.0 236.8421 157.89474" svg:width="2.368421mm" svg:x="127.89474mm" svg:y="108.42105mm"/>
          <draw:path svg:d="M 105.26316 -1.8189894E-12 L 105.26316 -1.8189894E-12 L 157.89474 -1.8189894E-12 Q 184.21053 26.31579 184.21053 157.89474 L 184.21053 289.4737 L 157.89474 289.4737 L 131.57895 315.7895 L 78.94737 315.7895 L 26.31579 315.7895 L 26.31579 289.4737 L 0.0 289.4737 L 0.0 157.89474 L 0.0 52.63158 L 0.0 52.63158 L 0.0 26.31579 L 52.63158 26.31579 Q 105.26316 -1.8189894E-12 105.26316 -1.8189894E-12 z" svg:height="3.1578948mm" draw:style-name="style-608" svg:viewBox="0.0 0.0 184.21053 315.7895" svg:width="1.8421053mm" svg:x="173.1579mm" svg:y="96.31579mm"/>
          <draw:path svg:d="M 52.63158 26.31579 L 131.57895 9.094947E-13 L 157.89474 9.094947E-13 Q 210.52632 9.094947E-13 184.21053 131.57895 Q 157.89474 236.8421 105.26316 236.8421 Q 52.63158 263.1579 52.63158 289.4737 Q 52.63158 315.7895 26.31579 315.7895 L 26.31579 315.7895 L 26.31579 184.21053 Q 1.8189894E-12 52.63158 1.8189894E-12 52.63158 Q 1.8189894E-12 26.31579 52.63158 26.31579 z" svg:height="3.1578948mm" draw:style-name="style-609" svg:viewBox="0.0 0.0 184.21053 315.7895" svg:width="1.8421053mm" svg:x="135.26315mm" svg:y="69.73684mm"/>
          <draw:path svg:d="M 631.579 1447.3684 L 631.579 1447.3684 L 657.8947 1447.3684 L 657.8947 1473.6842 L 657.8947 1473.6842 L 631.579 1473.6842 L 631.579 1500.0 L 631.579 1500.0 L 631.579 1500.0 L 605.2632 1500.0 L 605.2632 1473.6842 L 578.9474 1473.6842 L 578.9474 1473.6842 L 578.9474 1447.3684 L 578.9474 1447.3684 L 578.9474 1447.3684 L 552.6316 1447.3684 L 552.6316 1447.3684 L 552.6316 1421.0526 L 526.3158 1421.0526 L 526.3158 1421.0526 L 526.3158 1394.7368 L 526.3158 1394.7368 L 526.3158 1394.7368 L 500.0 1394.7368 L 500.0 1394.7368 L 500.0 1368.421 L 473.6842 1368.421 L 473.6842 1368.421 L 473.6842 1342.1052 L 473.6842 1342.1052 L 473.6842 1342.1052 L 263.1579 1078.9474 Q 52.63158 789.4737 26.31579 710.5263 Q 0.0 605.2632 0.0 -3.6379788E-12 Q 26.31579 -605.2632 52.63158 -3.6379788E-12 Q 52.63158 605.2632 184.21053 868.4211 Q 315.7895 1105.2632 342.10526 1105.2632 Q 368.42105 1105.2632 500.0 1263.158 Q 631.579 1447.3684 631.579 1447.3684 z" svg:height="15.0mm" draw:style-name="style-610" svg:viewBox="0.0 0.0 657.8947 1500.0" svg:width="6.5789475mm" svg:x="43.157894mm" svg:y="195.0mm"/>
          <draw:path svg:d="M 289.4737 26.31579 L 315.7895 26.31579 L 315.7895 52.63158 L 315.7895 52.63158 L 263.1579 131.57895 Q 236.8421 210.52632 210.52632 263.1579 L 210.52632 289.4737 L 210.52632 289.4737 L 210.52632 315.7895 L 210.52632 315.7895 Q 184.21053 315.7895 157.89474 315.7895 L 131.57895 342.10526 L 131.57895 342.10526 Q 131.57895 315.7895 105.26316 315.7895 L 78.94737 315.7895 L 26.31579 315.7895 L 0.0 315.7895 L 0.0 263.1579 Q 26.31579 210.52632 26.31579 157.89474 L 52.63158 131.57895 L 105.26316 105.26316 Q 157.89474 52.63158 184.21053 52.63158 L 184.21053 52.63158 L 210.52632 52.63158 Q 236.8421 52.63158 236.8421 26.31579 Q 236.8421 0.0 263.1579 0.0 Q 289.4737 0.0 289.4737 26.31579 z" svg:height="3.4210527mm" draw:style-name="style-611" svg:viewBox="0.0 0.0 315.7895 342.10526" svg:width="3.1578948mm" svg:x="142.36842mm" svg:y="142.63158mm"/>
          <draw:path svg:d="M 52.63158 421.05264 L 26.31579 421.05264 L 26.31579 394.73685 Q 0.0 394.73685 0.0 368.42105 L 0.0 342.10526 L 0.0 342.10526 L 26.31579 342.10526 L 26.31579 315.7895 L 26.31579 315.7895 L 26.31579 289.4737 L 52.63158 289.4737 L 52.63158 263.1579 L 52.63158 236.8421 L 26.31579 131.57895 L 26.31579 52.63158 L 210.52632 26.31579 Q 394.73685 -26.31579 394.73685 0.0 Q 394.73685 26.31579 315.7895 26.31579 Q 263.1579 52.63158 263.1579 78.94737 Q 263.1579 105.26316 315.7895 131.57895 Q 368.42105 157.89474 368.42105 210.52632 Q 394.73685 236.8421 315.7895 263.1579 Q 236.8421 289.4737 157.89474 342.10526 Q 52.63158 394.73685 52.63158 421.05264 z M 52.63158 342.10526 Q 52.63158 315.7895 78.94737 315.7895 L 78.94737 315.7895 L 78.94737 342.10526 L 78.94737 342.10526 L 52.63158 342.10526 L 52.63158 342.10526 L 52.63158 342.10526 z" svg:height="4.2105265mm" draw:style-name="style-612" svg:viewBox="0.0 0.0 394.73685 421.05264" svg:width="3.9473684mm" svg:x="60.0mm" svg:y="128.6842mm"/>
          <draw:path svg:d="M 263.1579 0.0 L 289.4737 0.0 L 342.10526 157.89474 Q 394.73685 342.10526 394.73685 368.42105 L 394.73685 368.42105 L 368.42105 447.36844 Q 342.10526 526.3158 315.7895 526.3158 L 289.4737 526.3158 L 289.4737 526.3158 L 263.1579 526.3158 L 263.1579 500.0 Q 236.8421 473.6842 210.52632 447.36844 L 184.21053 421.05264 L 184.21053 368.42105 L 184.21053 315.7895 L 157.89474 263.1579 Q 131.57895 236.8421 131.57895 210.52632 Q 131.57895 184.21053 52.63158 184.21053 Q 0.0 184.21053 0.0 157.89474 L 0.0 131.57895 L 26.31579 131.57895 L 52.63158 131.57895 L 52.63158 78.94737 L 52.63158 26.31579 L 131.57895 26.31579 Q 236.8421 0.0 263.1579 0.0 z" svg:height="5.263158mm" draw:style-name="style-613" svg:viewBox="0.0 0.0 394.73685 526.3158" svg:width="3.9473684mm" svg:x="80.789474mm" svg:y="126.84211mm"/>
          <draw:path svg:d="M 789.4737 78.94737 L 815.7895 78.94737 L 815.7895 105.26316 L 815.7895 131.57895 L 894.7369 131.57895 L 1000.0 131.57895 L 1000.0 157.89474 L 1000.0 184.21053 L 684.2105 184.21053 Q 342.10526 184.21053 157.89474 157.89474 L 0.0 131.57895 L 0.0 131.57895 L 0.0 131.57895 L 0.0 131.57895 L 0.0 131.57895 L 26.31579 105.26316 L 26.31579 78.94737 L 52.63158 78.94737 L 105.26316 78.94737 L 52.63158 52.63158 L 26.31579 26.31579 L 210.52632 0.0 Q 368.42105 -26.31579 368.42105 0.0 Q 394.73685 26.31579 473.6842 26.31579 Q 578.9474 26.31579 631.579 26.31579 Q 657.8947 26.31579 657.8947 52.63158 Q 657.8947 78.94737 736.8421 78.94737 Q 789.4737 78.94737 789.4737 78.94737 z" svg:height="1.8421053mm" draw:style-name="style-614" svg:viewBox="0.0 0.0 1000.0 184.21053" svg:width="10.0mm" svg:x="145.78947mm" svg:y="30.263159mm"/>
          <draw:path svg:d="M 78.94737 0.0 L 78.94737 0.0 L 131.57895 0.0 Q 157.89474 26.31579 157.89474 52.63158 Q 157.89474 78.94737 131.57895 105.26316 Q 78.94737 105.26316 105.26316 157.89474 Q 131.57895 184.21053 131.57895 210.52632 L 131.57895 210.52632 L 131.57895 210.52632 Q 105.26316 210.52632 78.94737 236.8421 L 78.94737 236.8421 L 78.94737 210.52632 Q 78.94737 184.21053 52.63158 184.21053 Q 26.31579 210.52632 -1.8189894E-12 157.89474 Q -26.31579 105.26316 -1.8189894E-12 52.63158 L 26.31579 26.31579 L 26.31579 26.31579 Q 52.63158 0.0 78.94737 0.0 z" svg:height="2.368421mm" draw:style-name="style-615" svg:viewBox="0.0 0.0 157.89474 236.8421" svg:width="1.5789474mm" svg:x="128.1579mm" svg:y="50.0mm"/>
          <draw:path svg:d="M 157.89474 315.7895 L 157.89474 315.7895 L 157.89474 315.7895 Q 131.57895 315.7895 131.57895 315.7895 L 131.57895 342.10526 L 131.57895 342.10526 Q 131.57895 342.10526 105.26316 342.10526 L 78.94737 342.10526 L 78.94737 315.7895 Q 78.94737 315.7895 52.63158 315.7895 Q 26.31579 289.4737 52.63158 210.52632 Q 78.94737 131.57895 26.31579 131.57895 L 0.0 131.57895 L 0.0 105.26316 Q 0.0 78.94737 26.31579 52.63158 Q 78.94737 52.63158 52.63158 26.31579 Q 52.63158 0.0 78.94737 0.0 Q 131.57895 -26.31579 131.57895 0.0 Q 131.57895 52.63158 157.89474 52.63158 Q 184.21053 78.94737 184.21053 184.21053 Q 184.21053 289.4737 157.89474 315.7895 z" svg:height="3.4210527mm" draw:style-name="style-616" svg:viewBox="0.0 0.0 184.21053 342.10526" svg:width="1.8421053mm" svg:x="30.263159mm" svg:y="33.157894mm"/>
          <draw:path svg:d="M 0.0 26.31579 L 0.0 26.31579 L 26.31579 0.0 L 52.63158 0.0 L 105.26316 157.89474 Q 131.57895 315.7895 157.89474 342.10526 L 157.89474 368.42105 L 157.89474 394.73685 L 184.21053 421.05264 L 210.52632 552.6316 Q 236.8421 710.5263 236.8421 763.1579 L 236.8421 842.1053 L 236.8421 842.1053 L 236.8421 842.1053 L 236.8421 842.1053 Q 236.8421 815.7895 210.52632 815.7895 Q 184.21053 815.7895 78.94737 421.05264 L 0.0 26.31579 L 0.0 26.31579 z" svg:height="8.421053mm" draw:style-name="style-617" svg:viewBox="0.0 0.0 236.8421 842.1053" svg:width="2.368421mm" svg:x="115.0mm" svg:y="245.52632mm"/>
          <draw:path svg:d="M 52.63158 26.31579 L 78.94737 0.0 L 131.57895 0.0 L 184.21053 26.31579 L 210.52632 26.31579 L 210.52632 26.31579 L 210.52632 157.89474 L 210.52632 289.4737 L 184.21053 289.4737 Q 157.89474 315.7895 131.57895 394.73685 L 131.57895 447.36844 L 131.57895 447.36844 Q 105.26316 447.36844 105.26316 394.73685 L 105.26316 315.7895 L 78.94737 315.7895 Q 52.63158 315.7895 52.63158 368.42105 Q 52.63158 421.05264 26.31579 421.05264 L 26.31579 447.36844 L 26.31579 447.36844 L -9.094947E-13 447.36844 L -9.094947E-13 421.05264 L -9.094947E-13 394.73685 L -9.094947E-13 368.42105 L -9.094947E-13 342.10526 L -9.094947E-13 342.10526 L -9.094947E-13 342.10526 L -9.094947E-13 315.7895 L -9.094947E-13 315.7895 L -9.094947E-13 184.21053 Q -9.094947E-13 78.94737 52.63158 26.31579 z M 52.63158 263.1579 Q 52.63158 236.8421 78.94737 236.8421 Q 105.26316 263.1579 78.94737 289.4737 Q 52.63158 289.4737 52.63158 263.1579 z" svg:height="4.4736843mm" draw:style-name="style-618" svg:viewBox="0.0 0.0 210.52632 447.36844" svg:width="2.1052632mm" svg:x="75.26316mm" svg:y="47.63158mm"/>
          <draw:path svg:d="M 368.42105 0.0 L 368.42105 0.0 L 394.73685 0.0 Q 421.05264 0.0 421.05264 26.31579 Q 421.05264 52.63158 447.36844 78.94737 L 447.36844 105.26316 L 447.36844 105.26316 Q 447.36844 131.57895 421.05264 157.89474 Q 368.42105 210.52632 263.1579 236.8421 Q 157.89474 236.8421 105.26316 184.21053 L 26.31579 131.57895 L 26.31579 131.57895 Q 0.0 105.26316 0.0 105.26316 L 0.0 105.26316 L 0.0 78.94737 Q 0.0 52.63158 52.63158 26.31579 L 105.26316 26.31579 L 236.8421 26.31579 Q 368.42105 26.31579 368.42105 0.0 z" svg:height="2.368421mm" draw:style-name="style-619" svg:viewBox="0.0 0.0 447.36844 236.8421" svg:width="4.4736843mm" svg:x="63.68421mm" svg:y="137.10527mm"/>
          <draw:path svg:d="M 52.63158 52.63158 Q 52.63158 0.0 78.94737 0.0 Q 105.26316 0.0 105.26316 105.26316 Q 131.57895 210.52632 78.94737 210.52632 Q 52.63158 210.52632 0.0 210.52632 Q 0.0 210.52632 0.0 157.89474 Q 0.0 131.57895 26.31579 105.26316 Q 52.63158 105.26316 52.63158 52.63158 z" svg:height="2.1052632mm" draw:style-name="style-620" svg:viewBox="0.0 0.0 105.26316 210.52632" svg:width="1.0526316mm" svg:x="64.210526mm" svg:y="47.105263mm"/>
          <draw:path svg:d="M 0.0 0.0 Q 0.0 -26.31579 78.94737 26.31579 Q 157.89474 52.63158 131.57895 105.26316 Q 131.57895 184.21053 105.26316 184.21053 Q 52.63158 184.21053 78.94737 131.57895 Q 105.26316 78.94737 52.63158 52.63158 Q 0.0 26.31579 0.0 0.0 z" svg:height="1.8421053mm" draw:style-name="style-621" svg:viewBox="0.0 0.0 131.57895 184.21053" svg:width="1.3157895mm" svg:x="89.47369mm" svg:y="155.52632mm"/>
          <draw:path svg:d="M 157.89474 26.31579 L 157.89474 52.63158 L 157.89474 52.63158 Q 157.89474 52.63158 131.57895 78.94737 L 131.57895 105.26316 L 105.26316 105.26316 Q 105.26316 131.57895 105.26316 131.57895 L 131.57895 131.57895 L 131.57895 131.57895 Q 105.26316 157.89474 105.26316 184.21053 Q 78.94737 236.8421 26.31579 184.21053 Q -26.31579 184.21053 0.0 78.94737 L 26.31579 0.0 L 52.63158 0.0 Q 78.94737 -26.31579 105.26316 0.0 Q 157.89474 26.31579 157.89474 26.31579 z" svg:height="1.8421053mm" draw:style-name="style-622" svg:viewBox="0.0 0.0 157.89474 184.21053" svg:width="1.5789474mm" svg:x="174.73685mm" svg:y="72.89474mm"/>
          <draw:path svg:d="M 0.0 16000.0 L 0.0 0.0 L 10815.789 0.0 L 21631.578 0.0 L 21631.578 16000.0 L 21631.578 32000.0 L 10815.789 32000.0 L 0.0 32000.0 L 0.0 16000.0 z M 5105.263 684.2105 Q 5052.632 868.4211 5000.0 868.4211 Q 4973.684 894.7369 5026.316 789.4737 Q 5105.263 684.2105 5105.263 605.2632 Q 5157.8945 526.3158 5105.263 684.2105 z M 6473.684 1078.9474 L 6447.3687 1078.9474 L 6421.0527 1078.9474 Q 6368.421 1052.6316 6315.7896 1078.9474 Q 6263.1577 1078.9474 6263.1577 1052.6316 Q 6263.1577 1000.0 6263.1577 973.6842 Q 6236.8423 947.3684 6157.895 1000.0 Q 6105.263 1052.6316 6105.263 1026.3158 L 6078.9473 1000.0 L 6078.9473 1000.0 Q 6078.9473 1000.0 6105.263 973.6842 L 6105.263 973.6842 L 6105.263 947.3684 Q 6105.263 921.0526 6052.632 894.7369 L 6026.316 842.1053 L 6026.316 842.1053 L 6000.0 842.1053 L 6000.0 815.7895 L 6000.0 789.4737 L 6000.0 736.8421 L 6000.0 684.2105 L 6000.0 684.2105 L 6000.0 684.2105 L 6000.0 657.8947 L 6000.0 657.8947 L 6026.316 657.8947 L 6026.316 631.579 L 6078.9473 631.579 L 6131.579 631.579 L 6131.579 657.8947 L 6157.895 657.8947 L 6157.895 657.8947 L 6157.895 684.2105 L 6157.895 684.2105 L 6157.895 684.2105 L 6157.895 789.4737 Q 6157.895 894.7369 6236.8423 921.0526 Q 6315.7896 947.3684 6315.7896 947.3684 L 6315.7896 947.3684 L 6342.1055 947.3684 L 6342.1055 947.3684 L 6342.1055 973.6842 L 6368.421 973.6842 L 6368.421 973.6842 L 6368.421 947.3684 L 6368.421 947.3684 L 6368.421 947.3684 L 6394.737 947.3684 L 6394.737 947.3684 L 6394.737 921.0526 L 6421.0527 921.0526 L 6421.0527 947.3684 L 6421.0527 1000.0 L 6447.3687 1000.0 L 6473.684 1000.0 L 6473.684 973.6842 L 6500.0 973.6842 L 6500.0 973.6842 L 6500.0 947.3684 L 6526.316 947.3684 L 6526.316 947.3684 L 6526.316 947.3684 L 6526.316 947.3684 L 6526.316 921.0526 L 6526.316 921.0526 L 6526.316 894.7369 Q 6526.316 842.1053 6473.684 842.1053 L 6421.0527 815.7895 L 6421.0527 789.4737 L 6421.0527 763.1579 L 6526.316 763.1579 Q 6631.579 763.1579 6684.2104 684.2105 Q 6736.8423 578.9474 6710.5264 684.2105 Q 6684.2104 789.4737 6736.8423 789.4737 Q 6815.7896 789.4737 6815.7896 815.7895 Q 6815.7896 842.1053 6736.8423 842.1053 Q 6631.579 868.4211 6578.9473 973.6842 Q 6500.0 1052.6316 6473.684 1078.9474 z M 8894.737 789.4737 L 8815.789 789.4737 L 8815.789 763.1579 L 8815.789 736.8421 L 8868.421 736.8421 Q 8921.053 736.8421 8947.368 657.8947 Q 8947.368 578.9474 8973.685 578.9474 Q 9000.0 578.9474 9000.0 657.8947 Q 9000.0 736.8421 9052.632 736.8421 Q 9105.264 736.8421 9052.632 763.1579 Q 9000.0 789.4737 8894.737 789.4737 z M 4736.8423 1078.9474 L 4736.8423 1105.2632 L 4631.579 1105.2632 Q 4552.632 1105.2632 4394.737 1105.2632 L 4236.8423 1105.2632 L 4210.5264 1105.2632 Q 4210.5264 1105.2632 4157.8945 1105.2632 Q 4078.9475 1105.2632 4157.8945 1026.3158 L 4210.5264 947.3684 L 4236.8423 947.3684 Q 4263.1577 947.3684 4263.1577 973.6842 L 4289.4736 973.6842 L 4315.7896 1000.0 Q 4342.1055 1052.6316 4394.737 947.3684 Q 4473.684 868.4211 4473.684 789.4737 Q 4526.316 736.8421 4500.0 842.1053 Q 4473.684 947.3684 4447.3687 1000.0 Q 4421.0527 1078.9474 4578.9473 1052.6316 Q 4736.8423 1052.6316 4736.8423 1078.9474 z M 10210.526 842.1053 Q 10289.474 736.8421 10315.789 736.8421 Q 10342.105 736.8421 10342.105 789.4737 Q 10315.789 842.1053 10263.158 921.0526 Q 10210.526 1000.0 10105.264 1000.0 Q 10000.0 1000.0 10000.0 947.3684 Q 10026.315 894.7369 10052.632 894.7369 Q 10078.947 894.7369 10078.947 921.0526 Q 10052.632 947.3684 10078.947 947.3684 Q 10105.264 947.3684 10210.526 842.1053 z M 3421.0527 921.0526 L 3421.0527 973.6842 L 3421.0527 1000.0 Q 3421.0527 1052.6316 3473.6843 1000.0 Q 3526.316 1000.0 3526.316 1026.3158 Q 3500.0 1078.9474 3526.316 1052.6316 Q 3578.9475 1052.6316 3578.9475 1000.0 Q 3578.9475 973.6842 3605.2632 973.6842 Q 3631.5789 973.6842 3631.5789 1026.3158 Q 3631.5789 1052.6316 3657.8948 1052.6316 L 3684.2104 1052.6316 L 3763.158 1026.3158 Q 3842.1052 1000.0 3842.1052 1000.0 L 3868.4211 1000.0 L 3868.4211 1000.0 Q 3868.4211 1000.0 3894.7368 973.6842 L 3894.7368 973.6842 L 3894.7368 921.0526 Q 3921.0527 894.7369 3947.3684 868.4211 Q 3973.6843 868.4211 3973.6843 921.0526 Q 3973.6843 947.3684 4000.0 947.3684 Q 4026.316 947.3684 4000.0 1000.0 Q 3947.3684 1078.9474 3973.6843 1105.2632 Q 4000.0 1105.2632 3973.6843 1131.579 L 3947.3684 1131.579 L 3947.3684 1131.579 Q 3921.0527 1105.2632 3921.0527 1105.2632 L 3921.0527 1105.2632 L 3894.7368 1105.2632 Q 3894.7368 1105.2632 3789.4736 1078.9474 L 3684.2104 1078.9474 L 3684.2104 1105.2632 Q 3684.2104 1105.2632 3552.6316 1105.2632 L 3421.0527 1105.2632 L 3421.0527 1131.579 L 3421.0527 1131.579 L 3394.7368 1131.579 L 3394.7368 1157.8948 L 3368.4211 1157.8948 L 3315.7896 1157.8948 L 3342.1052 1105.2632 Q 3368.4211 1026.3158 3368.4211 1000.0 L 3368.4211 947.3684 L 3394.7368 947.3684 L 3394.7368 947.3684 L 3394.7368 921.0526 L 3394.7368 894.7369 L 3368.4211 894.7369 L 3342.1052 894.7369 L 3315.7896 894.7369 L 3263.158 894.7369 L 3263.158 894.7369 L 3263.158 894.7369 L 3236.842 921.0526 Q 3210.5264 947.3684 3210.5264 1000.0 L 3157.8948 1078.9474 L 3157.8948 1078.9474 L 3157.8948 1105.2632 L 3131.5789 1105.2632 L 3105.2632 1105.2632 L 3078.9475 1131.579 L 3052.6316 1131.579 L 3052.6316 1105.2632 L 3052.6316 1078.9474 L 3026.316 1078.9474 L 3026.316 1052.6316 L 3026.316 1052.6316 L 3052.6316 1052.6316 L 3052.6316 1052.6316 L 3052.6316 1052.6316 L 3052.6316 1026.3158 L 3052.6316 1026.3158 L 3078.9475 1026.3158 L 3078.9475 1000.0 L 3078.9475 1000.0 L 3105.2632 1000.0 L 3105.2632 1000.0 L 3105.2632 1000.0 L 3105.2632 973.6842 L 3105.2632 973.6842 L 3157.8948 947.3684 Q 3210.5264 894.7369 3210.5264 868.4211 Q 3210.5264 842.1053 3184.2104 842.1053 Q 3157.8948 842.1053 3157.8948 815.7895 Q 3157.8948 789.4737 3210.5264 789.4737 Q 3263.158 815.7895 3342.1052 842.1053 Q 3421.0527 868.4211 3421.0527 921.0526 z M 8157.895 1026.3158 L 8052.632 1052.6316 L 8105.263 1026.3158 Q 8157.895 1000.0 8184.2104 921.0526 Q 8210.526 842.1053 8236.842 842.1053 Q 8263.158 815.7895 8263.158 894.7369 Q 8236.842 1000.0 8263.158 1000.0 Q 8289.474 1000.0 8157.895 1026.3158 z M 8894.737 1078.9474 L 8868.421 1078.9474 L 8868.421 1052.6316 L 8868.421 1000.0 L 8842.105 1000.0 Q 8815.789 1000.0 8815.789 1026.3158 Q 8815.789 1052.6316 8789.474 1052.6316 Q 8763.158 1052.6316 8842.105 947.3684 Q 8894.737 815.7895 8921.053 921.0526 Q 8947.368 1052.6316 8973.685 1000.0 Q 9000.0 973.6842 9000.0 1026.3158 Q 9000.0 1078.9474 8947.368 1078.9474 Q 8921.053 1105.2632 8894.737 1078.9474 z M 7026.316 894.7369 L 7026.316 921.0526 L 7131.579 894.7369 Q 7236.8423 894.7369 7236.8423 947.3684 Q 7236.8423 1000.0 7263.1577 1000.0 Q 7315.7896 973.6842 7315.7896 947.3684 L 7315.7896 947.3684 L 7342.1055 947.3684 Q 7368.421 921.0526 7368.421 947.3684 Q 7394.737 947.3684 7421.0527 894.7369 Q 7473.684 842.1053 7526.316 842.1053 Q 7552.632 842.1053 7526.316 947.3684 Q 7473.684 1026.3158 7447.3687 1026.3158 Q 7421.0527 1052.6316 7368.421 1026.3158 L 7342.1055 1026.3158 L 7315.7896 1026.3158 Q 7263.1577 1052.6316 7210.5264 1052.6316 Q 7184.2104 1052.6316 7184.2104 1000.0 Q 7184.2104 947.3684 7105.263 947.3684 L 7052.632 973.6842 L 7026.316 973.6842 L 7000.0 973.6842 L 7000.0 1000.0 L 7000.0 1026.3158 L 6973.684 1026.3158 L 6973.684 1052.6316 L 6973.684 1052.6316 L 6947.3687 1052.6316 L 6947.3687 1052.6316 L 6947.3687 1052.6316 L 6921.0527 1052.6316 L 6894.737 1052.6316 L 6894.737 1000.0 Q 6894.737 921.0526 6921.0527 894.7369 Q 6921.0527 842.1053 6973.684 868.4211 Q 7000.0 894.7369 7026.316 894.7369 z M 9684.211 1052.6316 L 9605.264 1052.6316 L 9605.264 1000.0 Q 9631.579 921.0526 9684.211 894.7369 Q 9736.842 842.1053 9763.158 842.1053 Q 9789.474 842.1053 9763.158 947.3684 Q 9763.158 1052.6316 9684.211 1052.6316 z M 8421.053 1052.6316 L 8473.685 1131.579 L 8421.053 1157.8948 Q 8421.053 1184.2106 8421.053 1105.2632 Q 8421.053 1052.6316 8368.421 1026.3158 Q 8315.789 1000.0 8421.053 921.0526 Q 8500.0 868.4211 8500.0 894.7369 Q 8500.0 921.0526 8447.368 947.3684 Q 8394.737 1000.0 8421.053 1052.6316 z M 5447.3687 1000.0 L 5447.3687 1026.3158 L 5578.9473 973.6842 Q 5710.5264 921.0526 5684.2104 1000.0 Q 5631.579 1078.9474 5657.8945 1078.9474 Q 5684.2104 1105.2632 5631.579 1105.2632 L 5578.9473 1105.2632 L 5578.9473 1078.9474 Q 5578.9473 1078.9474 5500.0 1078.9474 L 5421.0527 1078.9474 L 5394.737 1078.9474 Q 5368.421 1105.2632 5315.7896 1105.2632 L 5289.4736 1105.2632 L 5263.1577 1105.2632 Q 5210.5264 1105.2632 5157.8945 1105.2632 L 5078.9473 1105.2632 L 5078.9473 1078.9474 L 5052.632 1078.9474 L 5052.632 1078.9474 L 5052.632 1052.6316 L 5026.316 1052.6316 L 5000.0 1052.6316 L 5000.0 1026.3158 Q 4973.684 973.6842 5052.632 947.3684 Q 5131.579 921.0526 5105.263 1000.0 Q 5105.263 1052.6316 5210.5264 1026.3158 Q 5289.4736 1000.0 5315.7896 947.3684 Q 5342.1055 947.3684 5421.0527 921.0526 Q 5473.684 921.0526 5473.684 947.3684 Q 5473.684 973.6842 5447.3687 1000.0 z M 1736.8422 1052.6316 L 1763.158 1052.6316 L 1763.158 1052.6316 Q 1789.4738 1026.3158 1789.4738 1052.6316 L 1789.4738 1052.6316 L 1842.1052 1052.6316 Q 1894.7368 1078.9474 1947.3684 1026.3158 Q 2000.0 973.6842 2026.3158 1000.0 Q 2052.6316 1000.0 2052.6316 1052.6316 Q 2052.6316 1078.9474 2078.9473 1052.6316 Q 2105.2632 1052.6316 2131.5789 1078.9474 Q 2131.5789 1105.2632 2157.8948 1105.2632 Q 2210.5264 1105.2632 2157.8948 1105.2632 L 2105.2632 1105.2632 L 2105.2632 1105.2632 L 2105.2632 1105.2632 L 2078.9473 1105.2632 L 2078.9473 1105.2632 L 2000.0 1105.2632 Q 1894.7368 1105.2632 1842.1052 1105.2632 L 1763.158 1105.2632 L 1763.158 1105.2632 Q 1763.158 1105.2632 1736.8422 1131.579 L 1710.5264 1157.8948 L 1684.2106 1157.8948 L 1657.8948 1157.8948 L 1657.8948 1184.2106 L 1631.579 1184.2106 L 1631.579 1184.2106 L 1631.579 1157.8948 L 1631.579 1157.8948 L 1631.579 1157.8948 L 1605.2632 1157.8948 L 1605.2632 1157.8948 L 1605.2632 1131.579 L 1578.9474 1131.579 L 1578.9474 1105.2632 L 1578.9474 1078.9474 L 1552.6316 1078.9474 Q 1526.3158 1078.9474 1526.3158 1052.6316 Q 1526.3158 1026.3158 1631.579 1000.0 Q 1710.5264 947.3684 1684.2106 1026.3158 Q 1657.8948 1105.2632 1684.2106 1105.2632 Q 1736.8422 1052.6316 1736.8422 1052.6316 z M 2842.1052 1131.579 L 2842.1052 1157.8948 L 2763.158 1157.8948 Q 2684.2104 1157.8948 2684.2104 1131.579 Q 2684.2104 1105.2632 2763.158 1078.9474 Q 2842.1052 1052.6316 2868.4211 1026.3158 Q 2894.7368 1000.0 2868.4211 1052.6316 Q 2868.4211 1105.2632 2842.1052 1131.579 z M 14157.895 1263.158 L 14157.895 1263.158 L 14157.895 1263.158 Q 14157.895 1289.4736 14131.579 1289.4736 L 14131.579 1289.4736 L 14131.579 1315.7894 Q 14131.579 1342.1052 14184.211 1315.7894 Q 14236.842 1315.7894 14236.842 1368.421 Q 14210.526 1447.3684 14289.474 1421.0526 Q 14368.421 1368.421 14315.79 1447.3684 Q 14289.474 1526.3158 14210.526 1526.3158 L 14105.264 1526.3158 L 14078.947 1526.3158 L 14052.632 1526.3158 L 14026.315 1526.3158 L 14000.0 1526.3158 L 14000.0 1500.0 L 14000.0 1473.6842 L 14026.315 1447.3684 L 14052.632 1421.0526 L 14052.632 1394.7368 L 14052.632 1368.421 L 14078.947 1315.7894 L 14078.947 1263.158 L 14105.264 1157.8948 Q 14157.895 1078.9474 14157.895 1078.9474 Q 14210.526 1078.9474 14210.526 1131.579 Q 14210.526 1184.2106 14184.211 1210.5264 Q 14157.895 1263.158 14157.895 1263.158 z M 16342.105 1368.421 L 16342.105 1368.421 L 16342.105 1368.421 Q 16368.421 1368.421 16368.421 1368.421 L 16368.421 1394.7368 L 16368.421 1394.7368 Q 16368.421 1394.7368 16394.736 1421.0526 L 16394.736 1421.0526 L 16473.684 1421.0526 Q 16526.316 1421.0526 16578.947 1394.7368 L 16631.578 1394.7368 L 16631.578 1394.7368 Q 16631.578 1394.7368 16657.895 1421.0526 L 16657.895 1421.0526 L 16763.158 1421.0526 Q 16868.422 1421.0526 16894.736 1421.0526 Q 16947.37 1421.0526 17000.0 1342.1052 Q 17026.316 1263.158 17000.0 1263.158 Q 16947.37 1236.8422 16973.684 1236.8422 Q 17000.0 1210.5264 17052.63 1210.5264 L 17078.947 1210.5264 L 17078.947 1210.5264 L 17105.264 1210.5264 L 17105.264 1184.2106 L 17105.264 1157.8948 L 17131.578 1131.579 L 17131.578 1105.2632 L 17157.895 1105.2632 L 17184.21 1105.2632 L 17184.21 1131.579 L 17157.895 1157.8948 L 17157.895 1210.5264 L 17157.895 1236.8422 L 17184.21 1236.8422 L 17184.21 1263.158 L 17157.895 1263.158 L 17105.264 1263.158 L 17105.264 1289.4736 L 17105.264 1289.4736 L 17078.947 1289.4736 L 17078.947 1315.7894 L 17078.947 1315.7894 Q 17052.63 1315.7894 16973.684 1421.0526 Q 16894.736 1526.3158 16894.736 1500.0 Q 16868.422 1473.6842 16842.105 1473.6842 Q 16789.475 1473.6842 16736.842 1526.3158 Q 16710.527 1578.9474 16657.895 1526.3158 L 16605.264 1473.6842 L 16578.947 1473.6842 Q 16578.947 1473.6842 16578.947 1500.0 Q 16578.947 1500.0 16500.0 1526.3158 Q 16421.053 1578.9474 16447.37 1526.3158 Q 16473.684 1500.0 16394.736 1473.6842 L 16342.105 1447.3684 L 16315.79 1447.3684 L 16315.79 1473.6842 L 16289.474 1473.6842 L 16263.158 1473.6842 L 16263.158 1447.3684 L 16263.158 1447.3684 L 16263.158 1263.158 Q 16263.158 1105.2632 16315.79 1078.9474 Q 16368.421 1052.6316 16368.421 1078.9474 Q 16342.105 1105.2632 16289.474 1157.8948 Q 16236.842 1210.5264 16263.158 1263.158 Q 16289.474 1263.158 16315.79 1210.5264 Q 16368.421 1157.8948 16342.105 1263.158 Q 16315.79 1368.421 16342.105 1368.421 z M 14868.421 1289.4736 L 14868.421 1289.4736 L 14894.737 1315.7894 Q 14921.053 1315.7894 14894.737 1394.7368 Q 14842.105 1473.6842 14894.737 1473.6842 L 14921.053 1473.6842 L 15000.0 1421.0526 Q 15078.947 1368.421 15105.264 1368.421 Q 15105.264 1368.421 15131.579 1421.0526 Q 15131.579 1473.6842 15210.526 1421.0526 Q 15263.158 1368.421 15289.474 1394.7368 Q 15315.79 1394.7368 15289.474 1421.0526 Q 15263.158 1473.6842 15263.158 1500.0 L 15263.158 1526.3158 L 15289.474 1526.3158 L 15315.79 1526.3158 L 15342.105 1500.0 Q 15368.421 1473.6842 15368.421 1447.3684 L 15368.421 1421.0526 L 15394.737 1421.0526 L 15421.053 1421.0526 L 15421.053 1394.7368 L 15421.053 1394.7368 L 15500.0 1368.421 Q 15578.947 1315.7894 15578.947 1263.158 Q 15578.947 1236.8422 15605.264 1236.8422 L 15605.264 1236.8422 L 15631.579 1210.5264 Q 15657.895 1157.8948 15710.526 1184.2106 Q 15736.842 1184.2106 15736.842 1289.4736 Q 15684.211 1394.7368 15684.211 1394.7368 Q 15684.211 1421.0526 15684.211 1421.0526 L 15684.211 1421.0526 L 15763.158 1342.1052 Q 15842.105 1263.158 15842.105 1342.1052 Q 15789.474 1421.0526 15736.842 1500.0 Q 15684.211 1578.9474 15684.211 1578.9474 L 15684.211 1578.9474 L 15736.842 1657.8948 Q 15815.79 1736.8422 15868.421 1736.8422 Q 15921.053 1763.158 15947.368 1736.8422 Q 15947.368 1736.8422 16000.0 1736.8422 Q 16052.632 1789.4738 16105.264 1789.4738 Q 16157.895 1789.4738 16184.211 1763.158 Q 16210.526 1736.8422 16263.158 1736.8422 Q 16342.105 1710.5264 16342.105 1736.8422 Q 16368.421 1763.158 16368.421 1710.5264 Q 16368.421 1657.8948 16578.947 1657.8948 Q 16789.475 1657.8948 16789.475 1684.2106 Q 16815.79 1684.2106 16894.736 1710.5264 Q 17000.0 1710.5264 17000.0 1763.158 Q 17026.316 1842.1052 17315.79 1842.1052 Q 17631.578 1842.1052 17684.21 1815.7894 Q 17710.527 1815.7894 17710.527 1789.4738 Q 17710.527 1763.158 17736.842 1763.158 Q 17763.158 1763.158 17763.158 1789.4738 Q 17763.158 1815.7894 17842.105 1815.7894 Q 17921.053 1842.1052 17973.684 1815.7894 Q 18026.316 1789.4738 18157.895 1815.7894 Q 18315.79 1815.7894 18315.79 1789.4738 Q 18315.79 1763.158 18342.105 1763.158 L 18368.422 1789.4738 L 18368.422 1789.4738 L 18368.422 1789.4738 L 18394.736 1789.4738 L 18394.736 1789.4738 L 18421.053 1789.4738 L 18473.684 1789.4738 L 18473.684 1789.4738 L 18473.684 1789.4738 L 18500.0 1789.4738 L 18500.0 1789.4738 L 18526.316 1763.158 L 18526.316 1763.158 L 18605.264 1736.8422 Q 18684.21 1736.8422 19105.264 1736.8422 Q 19552.63 1736.8422 20052.63 1736.8422 Q 20552.63 1736.8422 20657.895 1736.8422 Q 20763.158 1736.8422 20921.053 1736.8422 Q 21078.947 1736.8422 21105.264 1763.158 Q 21157.895 1815.7894 21157.895 2631.5789 Q 21157.895 3447.3684 21131.578 3421.0527 Q 21105.264 3368.4211 21131.578 3447.3684 Q 21131.578 3526.316 21131.578 3631.5789 Q 21157.895 3736.842 21131.578 3684.2104 Q 21105.264 3605.2632 21131.578 3842.1052 Q 21157.895 4052.6316 21131.578 4052.6316 Q 21105.264 4052.6316 21105.264 4789.4736 Q 21105.264 5500.0 21078.947 5578.9473 Q 21052.63 5631.579 21052.63 5684.2104 L 21052.63 5710.5264 L 21078.947 6236.8423 Q 21105.264 6763.1577 21078.947 6947.3687 Q 21052.63 7131.579 21078.947 7131.579 Q 21105.264 7131.579 21105.264 7157.895 Q 21105.264 7210.5264 21078.947 7210.5264 Q 21052.63 7210.5264 21078.947 7342.1055 Q 21105.264 7473.684 21078.947 7473.684 Q 21052.63 7473.684 21052.63 7605.263 Q 21052.63 7736.8423 21052.63 8105.263 Q 21052.63 8500.0 21026.316 8736.842 Q 21000.0 9000.0 21026.316 9000.0 Q 21052.63 9000.0 21052.63 9052.632 Q 21052.63 9105.264 21052.63 9421.053 Q 21052.63 9710.526 21052.63 9842.105 Q 21052.63 9973.685 21026.316 9947.368 Q 21000.0 9894.737 20973.684 9894.737 Q 20947.37 9894.737 20947.37 10026.315 Q 20921.053 10157.895 20921.053 10157.895 L 20921.053 10157.895 L 20921.053 10157.895 Q 20947.37 10157.895 20947.37 10157.895 L 20947.37 10184.211 L 20921.053 10184.211 L 20921.053 10184.211 L 20947.37 10236.842 Q 21000.0 10263.158 20947.37 10289.474 L 20921.053 10289.474 L 20921.053 10447.368 Q 20947.37 10605.264 20947.37 10631.579 Q 20973.684 10684.211 21026.316 10657.895 Q 21052.63 10657.895 21052.63 12842.105 Q 21052.63 15000.0 21052.63 15473.685 Q 21052.63 15947.368 21052.63 16894.736 Q 21052.63 17815.79 21052.63 19263.158 Q 21052.63 20710.527 21078.947 21763.158 Q 21105.264 22815.79 21052.63 25210.527 Q 21052.63 27605.264 21026.316 29552.63 Q 21000.0 31500.0 21026.316 31526.316 L 21026.316 31552.63 L 20921.053 31552.63 Q 20815.79 31578.947 20631.578 31552.63 Q 20473.684 31552.63 20473.684 31526.316 Q 20473.684 31500.0 20447.37 31500.0 Q 20421.053 31526.316 20052.63 31473.684 Q 19684.21 31473.684 19368.422 31447.37 Q 19078.947 31421.053 18973.684 31421.053 Q 18868.422 31394.736 18868.422 31421.053 Q 18842.105 31447.37 18500.0 31421.053 Q 18157.895 31368.422 17631.578 31368.422 Q 17131.578 31368.422 16763.158 31368.422 Q 16421.053 31394.736 16131.579 31368.422 Q 15868.421 31368.422 15789.474 31368.422 Q 15710.526 31368.422 15710.526 31394.736 Q 15710.526 31421.053 15631.579 31421.053 Q 15526.315 31421.053 15210.526 31421.053 Q 14894.737 31421.053 14894.737 31447.37 Q 14868.421 31473.684 14684.211 31500.0 Q 14526.315 31526.316 14105.264 31473.684 L 13684.211 31473.684 L 13631.579 31473.684 L 13552.632 31473.684 L 13526.315 31473.684 L 13500.0 31473.684 L 13500.0 31447.37 L 13500.0 31421.053 L 13552.632 31421.053 L 13605.264 31421.053 L 13631.579 31394.736 Q 13684.211 31368.422 13736.842 31368.422 L 13789.474 31368.422 L 13815.79 31342.105 L 13842.105 31315.79 L 13868.421 31315.79 L 13894.737 31315.79 L 13736.842 31289.475 Q 13552.632 31263.158 13368.421 31263.158 Q 13157.895 31263.158 13105.264 31263.158 L 13026.315 31210.527 L 13026.315 31210.527 L 13000.0 31210.527 L 13000.0 31210.527 L 13000.0 31210.527 L 13000.0 31184.21 L 13000.0 31184.21 L 12973.685 31184.21 L 12973.685 31157.895 L 12973.685 31157.895 L 13000.0 31157.895 L 13000.0 31157.895 L 13000.0 31157.895 L 13052.632 31157.895 L 13105.264 31157.895 L 13105.264 31157.895 L 13105.264 31157.895 L 13131.579 31131.58 L 13131.579 31105.264 L 13078.947 31105.264 Q 13026.315 31105.264 12973.685 31078.947 Q 12921.053 31078.947 12921.053 31052.63 Q 12894.737 31000.0 12815.79 30973.684 Q 12736.842 30947.37 12684.211 30868.422 Q 12657.895 30815.79 12631.579 30815.79 L 12578.947 30815.79 L 12578.947 30789.475 L 12578.947 30763.158 L 12552.632 30763.158 L 12552.632 30736.842 L 12552.632 30736.842 L 12526.315 30736.842 L 12526.315 30684.21 L 12526.315 30657.895 L 12526.315 30657.895 Q 12500.0 30631.58 12500.0 30631.58 L 12500.0 30631.58 L 12473.685 30631.58 Q 12473.685 30631.58 12473.685 30605.264 L 12473.685 30605.264 L 12473.685 30605.264 Q 12447.368 30578.947 12421.053 30578.947 Q 12421.053 30552.63 12447.368 30421.053 L 12473.685 30289.475 L 12473.685 30105.264 Q 12473.685 29921.053 12500.0 29921.053 Q 12500.0 29894.736 12631.579 29815.79 Q 12763.158 29736.842 13105.264 29631.58 L 13447.368 29552.63 L 13500.0 29552.63 L 13552.632 29526.316 L 13631.579 29526.316 Q 13684.211 29526.316 13868.421 29500.0 Q 14052.632 29473.684 14052.632 29315.79 Q 14052.632 29157.895 14105.264 28736.842 L 14157.895 28342.105 L 14157.895 28131.58 Q 14157.895 27921.053 14184.211 27789.475 L 14184.211 27657.895 L 14184.211 27526.316 Q 14157.895 27368.422 14131.579 27210.527 L 14105.264 27078.947 L 14105.264 27052.63 Q 14105.264 27052.63 13921.053 26684.21 L 13763.158 26289.475 L 13763.158 26289.475 L 13736.842 26289.475 L 13736.842 26263.158 L 13736.842 26236.842 L 13710.526 26210.527 L 13684.211 26184.21 L 13684.211 26157.895 Q 13684.211 26131.58 13342.105 25368.422 L 13000.0 24605.264 L 13000.0 24578.947 L 13000.0 24552.63 L 12973.685 24552.63 L 12973.685 24526.316 L 12973.685 24526.316 L 12947.368 24526.316 L 12947.368 24526.316 L 12947.368 24526.316 L 12947.368 24500.0 L 12947.368 24500.0 L 12921.053 24500.0 L 12921.053 24473.684 L 12921.053 24473.684 L 12894.737 24473.684 L 12894.737 24500.0 L 12894.737 24526.316 L 12842.105 24631.58 Q 12842.105 24710.527 12815.79 24736.842 L 12815.79 24763.158 L 12789.474 24763.158 L 12763.158 24789.475 L 12763.158 24789.475 L 12736.842 24789.475 L 12736.842 24815.79 Q 12736.842 24842.105 12710.526 24842.105 L 12684.211 24842.105 L 12684.211 24842.105 Q 12684.211 24842.105 12684.211 24868.422 L 12657.895 24868.422 L 12657.895 24868.422 L 12657.895 24894.736 L 12526.315 24894.736 L 12421.053 24894.736 L 12394.737 24868.422 L 12368.421 24842.105 L 12368.421 24842.105 L 12368.421 24842.105 L 12342.105 24815.79 L 12315.79 24789.475 L 12315.79 24736.842 Q 12315.79 24684.21 12289.474 24684.21 L 12263.158 24657.895 L 12236.842 24578.947 L 12210.526 24526.316 L 12210.526 24526.316 L 12210.526 24526.316 L 12184.211 24526.316 L 12157.895 24526.316 L 12157.895 24526.316 L 12157.895 24526.316 L 12184.211 24526.316 L 12184.211 24526.316 L 12184.211 24552.63 L 12157.895 24552.63 L 12157.895 24605.264 L 12157.895 24657.895 L 12157.895 24763.158 Q 12157.895 24894.736 12105.264 24894.736 Q 12052.632 24894.736 12052.632 24947.37 Q 12052.632 25026.316 12026.315 25026.316 L 12026.315 25052.63 L 12000.0 25052.63 L 11973.685 25052.63 L 11973.685 25078.947 L 12000.0 25078.947 L 12000.0 25078.947 L 12000.0 25105.264 L 11973.685 25105.264 L 11947.368 25105.264 L 11947.368 25078.947 L 11947.368 25078.947 L 11921.053 25052.63 Q 11894.737 25026.316 11868.421 24947.37 Q 11842.105 24894.736 11815.79 24947.37 L 11789.474 25000.0 L 11789.474 25000.0 L 11763.158 25000.0 L 11763.158 24973.684 L 11736.842 24973.684 L 11736.842 24973.684 L 11736.842 24947.37 L 11736.842 24947.37 L 11736.842 24947.37 L 11710.526 24947.37 L 11710.526 24947.37 L 11684.211 24921.053 L 11657.895 24921.053 L 11657.895 24947.37 L 11684.211 24973.684 L 11710.526 25105.264 Q 11736.842 25263.158 11736.842 25315.79 L 11736.842 25394.736 L 11736.842 25394.736 L 11736.842 25394.736 L 11736.842 25421.053 Q 11736.842 25447.37 11710.526 25447.37 L 11710.526 25447.37 L 11684.211 25526.316 Q 11631.579 25631.58 11789.474 25736.842 Q 11947.368 25842.105 11947.368 25868.422 L 11973.685 25868.422 L 12105.264 25894.736 Q 12236.842 25947.37 12263.158 25947.37 L 12289.474 25947.37 L 12289.474 25973.684 L 12315.79 25973.684 L 12315.79 26000.0 L 12315.79 26026.316 L 12342.105 26026.316 L 12342.105 26052.63 L 12342.105 26052.63 L 12368.421 26052.63 L 12368.421 26052.63 L 12368.421 26052.63 L 12368.421 26078.947 L 12368.421 26078.947 L 12368.421 26131.58 L 12368.421 26184.21 L 12368.421 26184.21 L 12368.421 26184.21 L 12368.421 26184.21 L 12368.421 26210.527 L 12368.421 26210.527 L 12368.421 26210.527 L 12342.105 26210.527 L 12342.105 26210.527 L 12342.105 26236.842 L 12315.79 26236.842 L 12315.79 26236.842 L 12315.79 26263.158 L 12289.474 26263.158 L 12263.158 26263.158 L 12210.526 26289.475 Q 12131.579 26315.79 12052.632 26315.79 Q 11947.368 26368.422 11657.895 26368.422 Q 11368.421 26368.422 11263.158 26263.158 Q 11184.211 26157.895 11000.0 26157.895 Q 10815.789 26157.895 10789.474 26105.264 Q 10736.842 26078.947 10710.526 25947.37 L 10684.211 25789.475 L 10657.895 25789.475 L 10657.895 25789.475 L 10631.579 25789.475 Q 10631.579 25789.475 10631.579 25763.158 L 10631.579 25763.158 L 10631.579 25763.158 L 10605.264 25736.842 L 10605.264 25736.842 L 10605.264 25736.842 L 10578.947 25736.842 L 10578.947 25736.842 L 10578.947 25710.527 L 10578.947 25710.527 L 10578.947 25710.527 Q 10578.947 25710.527 10552.632 25684.21 L 10552.632 25657.895 L 10526.315 25657.895 L 10500.0 25684.21 L 10473.685 25684.21 Q 10421.053 25684.21 10394.737 25631.58 Q 10368.421 25578.947 10263.158 25000.0 L 10157.895 24394.736 L 10157.895 24368.422 Q 10157.895 24368.422 10105.264 24105.264 L 10105.264 23868.422 L 10078.947 23868.422 L 10078.947 23868.422 L 10078.947 23894.736 L 10052.632 23921.053 L 10052.632 23921.053 L 10052.632 23947.37 L 10052.632 23947.37 L 10052.632 23947.37 L 10052.632 24000.0 L 10052.632 24052.63 L 10052.632 24078.947 Q 10052.632 24105.264 10026.315 24105.264 Q 10000.0 24105.264 10000.0 24078.947 Q 10000.0 24052.63 9973.685 24105.264 Q 9947.368 24184.21 9947.368 24210.527 L 9947.368 24236.842 L 9921.053 24263.158 L 9921.053 24289.475 L 9894.737 24289.475 L 9868.421 24289.475 L 9868.421 24210.527 Q 9842.105 24157.895 9842.105 24157.895 Q 9842.105 24157.895 9842.105 24157.895 L 9815.789 24184.21 L 9763.158 24184.21 L 9710.526 24184.21 L 9710.526 24157.895 Q 9736.842 24131.58 9710.526 24105.264 Q 9684.211 24078.947 9684.211 24052.63 Q 9657.895 24052.63 9657.895 23973.684 Q 9631.579 23921.053 9657.895 23894.736 Q 9684.211 23894.736 9684.211 23842.105 Q 9657.895 23789.475 9684.211 23789.475 Q 9710.526 23789.475 9710.526 23736.842 Q 9710.526 23684.21 9631.579 23657.895 L 9552.632 23631.58 L 9526.315 23631.58 L 9500.0 23631.58 L 9500.0 23631.58 L 9526.315 23631.58 L 9526.315 23578.947 L 9526.315 23552.63 L 9578.947 23552.63 Q 9631.579 23578.947 9657.895 23578.947 L 9684.211 23578.947 L 9684.211 23526.316 L 9684.211 23500.0 L 9657.895 23500.0 L 9657.895 23473.684 L 9605.264 23473.684 L 9552.632 23473.684 L 9552.632 23447.37 L 9526.315 23447.37 L 9526.315 23447.37 L 9526.315 23421.053 L 9500.0 23421.053 L 9473.685 23421.053 L 9473.685 23421.053 L 9447.368 23421.053 L 9421.053 23421.053 L 9394.737 23421.053 L 9394.737 23447.37 L 9368.421 23447.37 L 9368.421 23447.37 L 9368.421 23473.684 L 9368.421 23473.684 L 9368.421 23473.684 L 9342.105 23552.63 Q 9342.105 23631.58 9315.789 23605.264 Q 9263.158 23578.947 9236.842 23578.947 L 9210.526 23578.947 L 9210.526 23631.58 L 9210.526 23684.21 L 9236.842 23684.21 L 9236.842 23684.21 L 9263.158 23736.842 Q 9289.474 23736.842 9263.158 23763.158 Q 9236.842 23763.158 9263.158 23789.475 Q 9263.158 23789.475 9315.789 23789.475 L 9342.105 23789.475 L 9315.789 23842.105 Q 9289.474 23894.736 9263.158 23921.053 Q 9236.842 23921.053 9210.526 23947.37 Q 9210.526 23947.37 9184.211 23947.37 L 9157.895 23947.37 L 9157.895 23973.684 L 9157.895 23973.684 L 9184.211 23973.684 L 9184.211 24000.0 L 9210.526 24000.0 Q 9236.842 24000.0 9236.842 24052.63 Q 9236.842 24105.264 9263.158 24078.947 Q 9315.789 24078.947 9315.789 24105.264 Q 9315.789 24157.895 9289.474 24157.895 Q 9263.158 24184.21 9289.474 24289.475 Q 9315.789 24394.736 9289.474 24421.053 Q 9263.158 24421.053 9289.474 24473.684 Q 9315.789 24552.63 9342.105 24552.63 Q 9368.421 24552.63 9368.421 24631.58 Q 9368.421 24710.527 9394.737 24710.527 Q 9421.053 24710.527 9421.053 24684.21 Q 9421.053 24657.895 9447.368 24684.21 Q 9473.685 24736.842 9473.685 24789.475 L 9473.685 24842.105 L 9447.368 24868.422 L 9447.368 24894.736 L 9421.053 24894.736 Q 9394.737 24894.736 9394.737 24842.105 Q 9368.421 24815.79 9368.421 24842.105 Q 9368.421 24868.422 9315.789 24868.422 Q 9289.474 24868.422 9263.158 24947.37 Q 9263.158 25026.316 9184.211 25000.0 L 9131.579 24947.37 L 9105.264 24947.37 L 9052.632 24947.37 L 9000.0 24921.053 L 8947.368 24921.053 L 8947.368 24921.053 L 8947.368 24947.37 L 8947.368 24947.37 L 8947.368 24947.37 L 8973.685 24947.37 L 8973.685 24947.37 L 9000.0 24973.684 L 9026.315 25000.0 L 9052.632 25000.0 L 9078.947 25000.0 L 9078.947 25026.316 L 9105.264 25026.316 L 9131.579 25052.63 Q 9184.211 25105.264 9184.211 25105.264 L 9210.526 25105.264 L 9210.526 25131.58 L 9210.526 25157.895 L 9210.526 25263.158 L 9210.526 25342.105 L 9210.526 25368.422 L 9210.526 25394.736 L 9184.211 25394.736 L 9157.895 25421.053 L 9131.579 25421.053 Q 9105.264 25421.053 9052.632 25447.37 Q 9000.0 25473.684 8578.947 25473.684 Q 8131.579 25473.684 8052.632 25368.422 Q 8000.0 25263.158 7842.1055 25263.158 Q 7710.5264 25263.158 7710.5264 25184.21 L 7684.2104 25105.264 L 7684.2104 25105.264 L 7684.2104 25105.264 L 7684.2104 25131.58 L 7684.2104 25131.58 L 7657.895 25184.21 Q 7631.579 25236.842 7631.579 25289.475 L 7631.579 25342.105 L 7605.263 25368.422 L 7578.9473 25394.736 L 7578.9473 25394.736 L 7578.9473 25394.736 L 7526.316 25763.158 Q 7473.684 26131.58 7447.3687 26157.895 Q 7421.0527 26157.895 7421.0527 26342.105 Q 7421.0527 26526.316 7447.3687 26578.947 Q 7447.3687 26631.58 7394.737 26631.58 Q 7368.421 26657.895 7289.4736 26763.158 Q 7210.5264 26868.422 7157.895 26921.053 Q 7078.9473 26947.37 7000.0 26947.37 Q 6921.0527 26947.37 6921.0527 26921.053 L 6894.737 26921.053 L 6894.737 26921.053 L 6894.737 26921.053 L 6842.1055 26921.053 L 6815.7896 26947.37 L 6815.7896 26947.37 L 6789.4736 26947.37 L 6789.4736 26973.684 L 6789.4736 27000.0 L 6815.7896 27052.63 L 6842.1055 27131.58 L 6842.1055 27157.895 L 6842.1055 27184.21 L 6921.0527 27289.475 Q 7000.0 27368.422 7026.316 27394.736 Q 7052.632 27421.053 7052.632 27421.053 L 7078.9473 27421.053 L 7184.2104 27473.684 Q 7289.4736 27526.316 7315.7896 27552.63 L 7342.1055 27578.947 L 7342.1055 27578.947 L 7368.421 27578.947 L 7368.421 27578.947 L 7368.421 27578.947 L 7368.421 27605.264 L 7368.421 27605.264 L 7394.737 27605.264 L 7394.737 27631.58 L 7394.737 27631.58 L 7421.0527 27631.58 L 7421.0527 27657.895 L 7421.0527 27684.21 L 7447.3687 27684.21 L 7447.3687 27684.21 L 7447.3687 27710.527 L 7421.0527 27710.527 L 7421.0527 27710.527 L 7421.0527 27736.842 L 7421.0527 27736.842 L 7421.0527 27736.842 L 7394.737 27736.842 L 7394.737 27736.842 L 7394.737 27763.158 L 7368.421 27763.158 L 7368.421 27763.158 L 7368.421 27789.475 L 7342.1055 27789.475 L 7315.7896 27789.475 L 7289.4736 27815.79 L 7263.1577 27842.105 L 7236.8423 27842.105 Q 7210.5264 27842.105 7157.895 27868.422 L 7078.9473 27894.736 L 6947.3687 27894.736 Q 6842.1055 27894.736 6842.1055 27868.422 L 6842.1055 27868.422 L 6789.4736 27868.422 L 6736.8423 27868.422 L 6710.5264 27868.422 L 6684.2104 27868.422 L 6684.2104 27868.422 L 6684.2104 27894.736 L 6684.2104 27894.736 L 6684.2104 27894.736 L 6710.5264 27894.736 L 6710.5264 27894.736 L 6710.5264 27921.053 L 6736.8423 27921.053 L 6736.8423 27921.053 L 6736.8423 27947.37 L 6736.8423 27947.37 L 6736.8423 27947.37 L 6763.1577 27947.37 L 6763.1577 27947.37 L 6789.4736 27973.684 Q 6815.7896 28000.0 6815.7896 28000.0 L 6815.7896 28000.0 L 6815.7896 28000.0 Q 6842.1055 28000.0 6842.1055 28000.0 L 6842.1055 28026.316 L 6842.1055 28105.264 L 6842.1055 28157.895 L 6815.7896 28157.895 L 6815.7896 28157.895 L 6815.7896 28184.21 L 6789.4736 28184.21 L 6789.4736 28184.21 L 6789.4736 28210.527 L 6789.4736 28210.527 L 6789.4736 28210.527 L 6763.1577 28210.527 L 6763.1577 28210.527 L 6736.8423 28236.842 L 6710.5264 28263.158 L 6657.895 28263.158 Q 6605.263 28263.158 6263.1577 28289.475 L 5894.737 28315.79 L 5815.7896 28315.79 L 5736.8423 28315.79 L 5710.5264 28342.105 L 5684.2104 28368.422 L 5578.9473 28368.422 Q 5473.684 28368.422 5473.684 28394.736 Q 5473.684 28421.053 5342.1055 28473.684 Q 5210.5264 28500.0 5157.8945 28526.316 Q 5105.263 28578.947 5078.9473 28526.316 Q 5078.9473 28500.0 5026.316 28473.684 Q 5000.0 28473.684 4973.684 28447.37 Q 4973.684 28421.053 4947.3687 28421.053 Q 4921.0527 28421.053 4921.0527 28473.684 Q 4947.3687 28500.0 4921.0527 28526.316 L 4894.737 28552.63 L 4894.737 28552.63 L 4894.737 28526.316 L 4894.737 28526.316 L 4894.737 28526.316 L 4868.421 28473.684 Q 4868.421 28421.053 4842.1055 28394.736 Q 4815.7896 28394.736 4789.4736 28368.422 Q 4789.4736 28315.79 4631.579 28342.105 Q 4500.0 28368.422 4500.0 28368.422 Q 4500.0 28421.053 4368.421 28421.053 Q 4263.1577 28421.053 4263.1577 28473.684 Q 4263.1577 28526.316 4210.5264 28500.0 Q 4157.8945 28500.0 4131.579 28552.63 Q 4105.263 28578.947 4131.579 28605.264 Q 4157.8945 28631.58 4131.579 28631.58 Q 4105.263 28631.58 4105.263 28657.895 Q 4105.263 28684.21 4078.9475 28684.21 Q 4052.6316 28710.527 4026.316 28815.79 Q 4026.316 28921.053 3947.3684 28921.053 Q 3894.7368 28921.053 3815.7896 28947.37 Q 3763.158 28947.37 3763.158 28973.684 Q 3736.842 29000.0 3736.842 28973.684 Q 3736.842 28947.37 3684.2104 28973.684 Q 3631.5789 29000.0 3631.5789 29026.316 Q 3631.5789 29052.63 3605.2632 29052.63 Q 3578.9475 29078.947 3605.2632 29105.264 Q 3605.2632 29157.895 3473.6843 29157.895 Q 3342.1052 29184.21 3315.7896 29236.842 Q 3315.7896 29289.475 3289.4736 29263.158 Q 3289.4736 29236.842 3263.158 29236.842 Q 3210.5264 29236.842 3210.5264 29263.158 Q 3236.842 29263.158 3263.158 29289.475 Q 3263.158 29315.79 3236.842 29315.79 Q 3210.5264 29342.105 3026.316 29368.422 Q 2842.1052 29421.053 2736.842 29368.422 Q 2657.8948 29315.79 2605.2632 29315.79 Q 2552.6316 29263.158 2552.6316 29263.158 Q 2552.6316 29210.527 2500.0 29236.842 Q 2447.3684 29263.158 2421.0527 29263.158 L 2421.0527 29263.158 L 2421.0527 29236.842 L 2421.0527 29236.842 L 2394.7368 29236.842 L 2394.7368 29210.527 L 2368.4211 29210.527 L 2315.7896 29210.527 L 2315.7896 29263.158 L 2315.7896 29289.475 L 2289.4736 29289.475 L 2289.4736 29315.79 L 2315.7896 29315.79 L 2342.1052 29315.79 L 2342.1052 29289.475 L 2368.4211 29263.158 L 2368.4211 29342.105 Q 2368.4211 29421.053 2342.1052 29421.053 Q 2315.7896 29447.37 2368.4211 29578.947 Q 2421.0527 29684.21 2447.3684 29684.21 Q 2473.6843 29684.21 2473.6843 29736.842 Q 2473.6843 29763.158 2500.0 29763.158 L 2500.0 29789.475 L 2421.0527 29789.475 Q 2368.4211 29842.105 2368.4211 29842.105 Q 2368.4211 29842.105 2394.7368 29868.422 L 2394.7368 29894.736 L 2289.4736 29894.736 Q 2184.2104 29894.736 1947.3684 29947.37 Q 1736.8422 30000.0 1736.8422 30026.316 L 1736.8422 30052.63 L 1710.5264 30052.63 L 1710.5264 30052.63 L 1710.5264 30078.947 L 1684.2106 30078.947 L 1684.2106 30026.316 L 1684.2106 29973.684 L 1657.8948 29947.37 Q 1631.579 29894.736 1631.579 29815.79 Q 1631.579 29736.842 1631.579 29578.947 Q 1631.579 29421.053 1631.579 29210.527 Q 1578.9474 29026.316 1605.2632 28868.422 Q 1605.2632 28684.21 1578.9474 28684.21 Q 1526.3158 28684.21 1526.3158 28605.264 Q 1526.3158 28526.316 1473.6842 28473.684 Q 1421.0526 28447.37 1421.0526 28368.422 Q 1421.0526 28315.79 1473.6842 28289.475 Q 1500.0 28263.158 1526.3158 28236.842 Q 1526.3158 28210.527 1526.3158 28078.947 Q 1526.3158 27947.37 1526.3158 27789.475 Q 1552.6316 27631.58 1526.3158 27631.58 Q 1500.0 27631.58 1500.0 27578.947 Q 1526.3158 27552.63 1500.0 27526.316 Q 1473.6842 27526.316 1500.0 27473.684 Q 1526.3158 27421.053 1526.3158 27368.422 Q 1526.3158 27289.475 1526.3158 27184.21 Q 1526.3158 27078.947 1552.6316 27052.63 Q 1578.9474 27026.316 1578.9474 26973.684 Q 1578.9474 26947.37 1578.9474 26789.475 L 1578.9474 26657.895 L 1578.9474 26631.58 L 1578.9474 26605.264 L 1578.9474 26605.264 L 1578.9474 26578.947 L 1500.0 26578.947 L 1421.0526 26578.947 L 1394.7368 26631.58 Q 1368.421 26710.527 1263.158 26710.527 Q 1157.8948 26710.527 1131.579 26684.21 Q 1105.2632 26631.58 1105.2632 26657.895 Q 1105.2632 26657.895 1078.9474 26710.527 L 1052.6316 26763.158 L 1052.6316 26763.158 L 1052.6316 26736.842 L 1052.6316 26736.842 L 1052.6316 26736.842 L 1026.3158 26736.842 L 1026.3158 26736.842 L 1026.3158 26710.527 L 1000.0 26710.527 L 1000.0 26684.21 L 1000.0 26657.895 L 1000.0 26631.58 Q 1000.0 26605.264 1026.3158 26526.316 Q 1052.6316 26473.684 1026.3158 26473.684 Q 1000.0 26473.684 1000.0 26447.37 Q 1000.0 26421.053 1052.6316 26421.053 Q 1078.9474 26394.736 1105.2632 26263.158 L 1131.579 26157.895 L 1131.579 26157.895 L 1105.2632 26157.895 L 1105.2632 26157.895 L 1105.2632 26157.895 L 1078.9474 26184.21 L 1052.6316 26210.527 L 1052.6316 26210.527 L 1026.3158 26210.527 L 1026.3158 26184.21 L 1000.0 26184.21 L 1000.0 26157.895 L 1000.0 26131.58 L 1000.0 26105.264 Q 1000.0 26078.947 1000.0 25894.736 L 1000.0 25684.21 L 1026.3158 25684.21 L 1026.3158 25684.21 L 1052.6316 25657.895 L 1078.9474 25657.895 L 1078.9474 25631.58 L 1078.9474 25578.947 L 1105.2632 25578.947 L 1157.8948 25578.947 L 1157.8948 25605.264 L 1157.8948 25605.264 L 1184.2106 25605.264 L 1184.2106 25631.58 L 1236.8422 25631.58 L 1289.4736 25631.58 L 1289.4736 25657.895 L 1263.158 25684.21 L 1263.158 25684.21 L 1263.158 25684.21 L 1236.8422 25736.842 Q 1210.5264 25789.475 1263.158 25815.79 Q 1289.4736 25815.79 1315.7894 25789.475 Q 1315.7894 25789.475 1315.7894 25815.79 Q 1315.7894 25868.422 1289.4736 25894.736 Q 1263.158 25947.37 1289.4736 25947.37 Q 1315.7894 25947.37 1315.7894 25973.684 Q 1315.7894 26000.0 1289.4736 26000.0 Q 1263.158 26000.0 1263.158 26052.63 Q 1289.4736 26131.58 1263.158 26157.895 Q 1210.5264 26157.895 1210.5264 26184.21 L 1210.5264 26210.527 L 1236.8422 26263.158 Q 1263.158 26315.79 1289.4736 26342.105 L 1315.7894 26368.422 L 1315.7894 26368.422 L 1315.7894 26368.422 L 1342.1052 26394.736 Q 1368.421 26421.053 1394.7368 26394.736 Q 1421.0526 26368.422 1421.0526 26394.736 L 1421.0526 26421.053 L 1421.0526 26421.053 L 1447.3684 26421.053 L 1447.3684 26394.736 L 1473.6842 26394.736 L 1473.6842 26394.736 L 1473.6842 26421.053 L 1500.0 26421.053 L 1526.3158 26421.053 L 1526.3158 26447.37 L 1526.3158 26447.37 L 1552.6316 26421.053 L 1578.9474 26394.736 L 1578.9474 26394.736 L 1578.9474 26368.422 L 1578.9474 26368.422 L 1578.9474 26368.422 L 1605.2632 26368.422 L 1605.2632 26368.422 L 1605.2632 26342.105 L 1631.579 26342.105 L 1631.579 26342.105 L 1631.579 26368.422 L 1631.579 26368.422 L 1631.579 26368.422 L 1657.8948 26473.684 Q 1684.2106 26578.947 1710.5264 26578.947 Q 1736.8422 26578.947 1736.8422 26552.63 Q 1736.8422 26526.316 1763.158 26526.316 Q 1789.4738 26526.316 1789.4738 26552.63 Q 1789.4738 26578.947 1842.1052 26578.947 L 1868.421 26578.947 L 1868.421 26605.264 L 1894.7368 26605.264 L 1894.7368 26552.63 Q 1894.7368 26500.0 2026.3158 26473.684 Q 2157.8948 26421.053 2131.5789 26394.736 L 2105.2632 26368.422 L 2105.2632 26368.422 L 2105.2632 26368.422 L 2105.2632 26342.105 L 2105.2632 26342.105 L 2131.5789 26342.105 L 2131.5789 26368.422 L 2157.8948 26368.422 L 2157.8948 26368.422 L 2157.8948 26342.105 L 2157.8948 26342.105 L 2184.2104 26342.105 L 2184.2104 26368.422 L 2210.5264 26368.422 L 2263.158 26368.422 L 2263.158 26394.736 L 2263.158 26394.736 L 2263.158 26447.37 Q 2263.158 26500.0 2289.4736 26500.0 Q 2315.7896 26500.0 2315.7896 26526.316 L 2315.7896 26552.63 L 2342.1052 26605.264 L 2368.4211 26657.895 L 2368.4211 26631.58 L 2368.4211 26578.947 L 2368.4211 26526.316 L 2368.4211 26473.684 L 2368.4211 26473.684 L 2368.4211 26473.684 L 2368.4211 26447.37 L 2368.4211 26447.37 L 2394.7368 26447.37 L 2394.7368 26421.053 L 2394.7368 26421.053 L 2421.0527 26421.053 L 2421.0527 26473.684 L 2421.0527 26500.0 L 2447.3684 26500.0 L 2447.3684 26526.316 L 2447.3684 26526.316 L 2421.0527 26526.316 L 2421.0527 26526.316 L 2421.0527 26526.316 L 2421.0527 26552.63 L 2421.0527 26552.63 L 2447.3684 26578.947 L 2473.6843 26605.264 L 2473.6843 26605.264 L 2473.6843 26631.58 L 2473.6843 26631.58 L 2473.6843 26631.58 L 2447.3684 26684.21 L 2447.3684 26736.842 L 2447.3684 26736.842 L 2473.6843 26736.842 L 2473.6843 26710.527 L 2473.6843 26684.21 L 2500.0 26684.21 L 2500.0 26684.21 L 2500.0 26657.895 L 2526.316 26657.895 L 2526.316 26657.895 L 2526.316 26631.58 L 2526.316 26631.58 L 2526.316 26631.58 L 2552.6316 26605.264 L 2578.9473 26578.947 L 2578.9473 26552.63 L 2578.9473 26526.316 L 2605.2632 26526.316 Q 2605.2632 26526.316 2657.8948 26421.053 Q 2736.842 26342.105 2684.2104 26210.527 L 2631.5789 26078.947 L 2631.5789 26078.947 Q 2631.5789 26078.947 2578.9473 26026.316 Q 2552.6316 26000.0 2500.0 25973.684 Q 2421.0527 25947.37 2421.0527 25763.158 Q 2421.0527 25578.947 2473.6843 25421.053 L 2526.316 25263.158 L 2526.316 25236.842 Q 2526.316 25210.527 2578.9473 25052.63 Q 2578.9473 24894.736 2578.9473 24447.37 L 2552.6316 24000.0 L 2552.6316 23894.736 L 2526.316 23789.475 L 2526.316 23763.158 Q 2526.316 23736.842 2526.316 23315.79 L 2500.0 22894.736 L 2500.0 22789.475 Q 2473.6843 22657.895 2473.6843 22578.947 Q 2473.6843 22500.0 2526.316 22315.79 L 2552.6316 22105.264 L 2552.6316 21947.37 Q 2578.9473 21789.475 2605.2632 21473.684 L 2631.5789 21131.578 L 2631.5789 21078.947 L 2631.5789 21026.316 L 2605.2632 20868.422 Q 2578.9473 20710.527 2552.6316 20421.053 Q 2526.316 20157.895 2447.3684 19763.158 L 2394.7368 19368.422 L 2394.7368 19368.422 L 2368.4211 19368.422 L 2368.4211 19236.842 Q 2368.4211 19105.264 2368.4211 18789.475 Q 2368.4211 18447.37 2473.6843 18131.578 Q 2578.9473 17789.475 2605.2632 17552.63 L 2631.5789 17315.79 L 2631.5789 17210.527 L 2631.5789 17078.947 L 2657.8948 17000.0 L 2684.2104 16947.37 L 2684.2104 17000.0 L 2684.2104 17026.316 L 2710.5264 17026.316 L 2710.5264 17026.316 L 2710.5264 16894.736 Q 2684.2104 16736.842 2631.5789 16631.578 Q 2578.9473 16500.0 2578.9473 16421.053 Q 2578.9473 16342.105 2710.5264 16236.842 Q 2842.1052 16157.895 2894.7368 16026.315 Q 2947.3684 15921.053 2973.6843 15894.737 L 3026.316 15868.421 L 3026.316 15842.105 Q 3052.6316 15842.105 3052.6316 15842.105 Q 3052.6316 15815.79 3026.316 15368.421 L 3000.0 14921.053 L 3000.0 14921.053 L 3000.0 14921.053 L 2973.6843 14921.053 L 2973.6843 14947.368 L 2973.6843 14947.368 L 2947.3684 14947.368 L 2947.3684 15000.0 L 2947.3684 15052.632 L 2921.0527 14973.685 L 2894.7368 14894.737 L 2894.7368 14921.053 L 2894.7368 14947.368 L 2868.4211 14947.368 L 2842.1052 14947.368 L 2842.1052 14921.053 Q 2842.1052 14894.737 2789.4736 14894.737 Q 2710.5264 14894.737 2710.5264 14684.211 L 2710.5264 14500.0 L 2631.5789 14500.0 L 2578.9473 14526.315 L 2578.9473 14526.315 L 2578.9473 14526.315 L 2605.2632 14578.947 Q 2605.2632 14605.264 2552.6316 14578.947 Q 2526.316 14552.632 2500.0 14578.947 Q 2500.0 14605.264 2447.3684 14578.947 Q 2394.7368 14578.947 2368.4211 14631.579 Q 2368.4211 14684.211 2315.7896 14710.526 Q 2289.4736 14710.526 2263.158 14684.211 Q 2263.158 14684.211 2184.2104 14684.211 Q 2105.2632 14684.211 2105.2632 14710.526 Q 2105.2632 14736.842 2078.9473 14736.842 Q 2052.6316 14763.158 2052.6316 14815.79 Q 2052.6316 14894.737 2026.3158 14894.737 Q 2000.0 14894.737 2000.0 14921.053 Q 2000.0 14947.368 1973.6842 14947.368 Q 1947.3684 14921.053 1921.0526 14921.053 L 1921.0526 14947.368 L 1921.0526 14947.368 L 1894.7368 14947.368 L 1894.7368 14947.368 L 1894.7368 14947.368 L 1868.421 14973.685 L 1842.1052 15000.0 L 1789.4738 15000.0 L 1710.5264 15000.0 L 1710.5264 14973.685 L 1684.2106 14947.368 L 1684.2106 14842.105 Q 1684.2106 14710.526 1657.8948 14578.947 Q 1631.579 14473.685 1631.579 14263.158 Q 1631.579 14078.947 1631.579 14000.0 Q 1631.579 13921.053 1631.579 13868.421 Q 1605.2632 13842.105 1631.579 13500.0 Q 1684.2106 13184.211 1657.8948 12789.474 Q 1657.8948 12421.053 1684.2106 12184.211 Q 1684.2106 11947.368 1684.2106 11921.053 Q 1684.2106 11894.737 1789.4738 11868.421 Q 1894.7368 11842.105 1894.7368 11815.79 Q 1921.0526 11789.474 1947.3684 11789.474 Q 1973.6842 11789.474 1973.6842 11815.79 Q 2000.0 11842.105 2026.3158 11842.105 L 2052.6316 11842.105 L 2052.6316 11815.79 Q 2052.6316 11815.79 2078.9473 11815.79 L 2078.9473 11789.474 L 2105.2632 11789.474 L 2131.5789 11789.474 L 2131.5789 11763.158 L 2105.2632 11736.842 L 2105.2632 11736.842 L 2105.2632 11736.842 L 2078.9473 11763.158 L 2052.6316 11763.158 L 2052.6316 11736.842 Q 2052.6316 11710.526 2105.2632 11710.526 L 2131.5789 11710.526 L 2131.5789 11684.211 L 2131.5789 11631.579 L 2131.5789 11631.579 Q 2131.5789 11631.579 2026.3158 11578.947 L 1921.0526 11552.632 L 1921.0526 11447.368 Q 1894.7368 11342.105 1894.7368 11315.789 Q 1894.7368 11289.474 1921.0526 11263.158 L 1947.3684 11263.158 L 1921.0526 11263.158 L 1921.0526 11263.158 L 1921.0526 11236.842 L 1947.3684 11236.842 L 1947.3684 11236.842 L 1947.3684 11210.526 L 1947.3684 11210.526 L 1947.3684 11210.526 L 1921.0526 11157.895 L 1894.7368 11131.579 L 1894.7368 11157.895 L 1894.7368 11184.211 L 1868.421 11184.211 Q 1842.1052 11184.211 1842.1052 11210.526 L 1842.1052 11236.842 L 1842.1052 11263.158 L 1842.1052 11289.474 L 1842.1052 11289.474 L 1842.1052 11263.158 L 1842.1052 11263.158 L 1842.1052 11263.158 L 1842.1052 11184.211 Q 1842.1052 11105.264 1868.421 11105.264 Q 1894.7368 11105.264 1894.7368 11026.315 Q 1921.0526 10973.685 1947.3684 10973.685 Q 1973.6842 10947.368 2000.0 10894.737 Q 2000.0 10842.105 2000.0 10842.105 Q 1973.6842 10815.789 1947.3684 10657.895 Q 1894.7368 10500.0 1868.421 10500.0 Q 1815.7894 10473.685 1763.158 10421.053 L 1736.8422 10342.105 L 1710.5264 10368.421 Q 1684.2106 10421.053 1684.2106 10473.685 L 1684.2106 10500.0 L 1657.8948 10500.0 L 1657.8948 10473.685 L 1657.8948 10473.685 L 1631.579 10473.685 L 1631.579 10473.685 L 1631.579 10473.685 L 1631.579 10447.368 L 1631.579 10447.368 L 1657.8948 10421.053 L 1684.2106 10394.737 L 1684.2106 10263.158 Q 1684.2106 10157.895 1684.2106 10131.579 Q 1684.2106 10105.264 1736.8422 9789.474 Q 1736.8422 9500.0 1789.4738 9500.0 Q 1789.4738 9500.0 1789.4738 9447.368 Q 1736.8422 9394.737 1815.7894 9368.421 Q 1894.7368 9315.789 1921.0526 9236.842 Q 1947.3684 9157.895 2000.0 9131.579 Q 2026.3158 9105.264 2078.9473 8789.474 L 2105.2632 8500.0 L 2131.5789 8500.0 L 2131.5789 8473.685 L 2131.5789 8473.685 L 2157.8948 8473.685 L 2157.8948 8421.053 L 2157.8948 8394.737 L 2184.2104 8421.053 L 2210.5264 8473.685 L 2210.5264 8605.264 Q 2210.5264 8736.842 2210.5264 8789.474 L 2210.5264 8842.105 L 2210.5264 8868.421 L 2210.5264 8894.737 L 2236.842 8894.737 L 2263.158 8894.737 L 2263.158 8921.053 L 2263.158 8947.368 L 2289.4736 8973.685 L 2289.4736 9000.0 L 2289.4736 9000.0 L 2315.7896 9000.0 L 2315.7896 8894.737 L 2315.7896 8815.789 L 2315.7896 8789.474 Q 2315.7896 8763.158 2315.7896 8684.211 Q 2315.7896 8605.264 2315.7896 8473.685 L 2315.7896 8342.105 L 2342.1052 8263.158 L 2342.1052 8210.526 L 2315.7896 8210.526 L 2289.4736 8210.526 L 2289.4736 8236.842 L 2263.158 8263.158 L 2263.158 8289.474 Q 2263.158 8315.789 2236.842 8342.105 L 2210.5264 8368.421 L 2210.5264 8263.158 L 2210.5264 8184.2104 L 2184.2104 8184.2104 L 2184.2104 8157.895 L 2184.2104 8157.895 L 2157.8948 8157.895 L 2157.8948 8210.526 L 2157.8948 8236.842 L 2131.5789 8236.842 L 2105.2632 8236.842 L 2105.2632 8289.474 Q 2078.9473 8368.421 2052.6316 8394.737 Q 2000.0 8421.053 2000.0 8500.0 Q 1973.6842 8578.947 1921.0526 8631.579 Q 1894.7368 8657.895 1868.421 8710.526 Q 1842.1052 8736.842 1815.7894 8763.158 Q 1789.4738 8763.158 1763.158 8789.474 Q 1736.8422 8842.105 1736.8422 9000.0 L 1736.8422 9157.895 L 1710.5264 9131.579 L 1684.2106 9105.264 L 1684.2106 9052.632 L 1684.2106 9026.315 L 1684.2106 9000.0 L 1684.2106 8947.368 L 1684.2106 8947.368 L 1684.2106 8947.368 L 1684.2106 8921.053 L 1684.2106 8921.053 L 1710.5264 8921.053 Q 1710.5264 8894.737 1684.2106 8736.842 Q 1631.579 8552.632 1605.2632 8552.632 Q 1578.9474 8526.315 1578.9474 8263.158 L 1578.9474 7973.684 L 1578.9474 8105.263 L 1578.9474 8236.842 L 1605.2632 8210.526 L 1605.2632 8184.2104 L 1631.579 8184.2104 L 1657.8948 8184.2104 L 1657.8948 8105.263 L 1631.579 8026.316 L 1631.579 8000.0 Q 1631.579 7973.684 1657.8948 7894.737 Q 1684.2106 7789.4736 1684.2106 7736.8423 Q 1736.8422 7657.895 1736.8422 7684.2104 Q 1736.8422 7736.8423 1815.7894 7684.2104 Q 1894.7368 7631.579 1921.0526 7605.263 Q 1947.3684 7578.9473 1947.3684 7552.632 Q 1973.6842 7526.316 2052.6316 7500.0 Q 2105.2632 7473.684 2131.5789 7394.737 L 2157.8948 7315.7896 L 2157.8948 7289.4736 L 2157.8948 7263.1577 L 2157.8948 7210.5264 L 2157.8948 7131.579 L 2131.5789 7105.263 L 2131.5789 7078.9473 L 2105.2632 7078.9473 L 2078.9473 7052.632 L 2026.3158 7052.632 Q 2000.0 7026.316 1947.3684 7078.9473 Q 1921.0526 7157.895 1921.0526 7131.579 Q 1894.7368 7131.579 1894.7368 7131.579 L 1894.7368 7105.263 L 1842.1052 7105.263 L 1789.4738 7105.263 L 1815.7894 7078.9473 L 1842.1052 7052.632 L 1842.1052 7052.632 L 1842.1052 7052.632 L 1815.7894 7052.632 L 1815.7894 7052.632 L 1815.7894 7026.316 L 1842.1052 7026.316 L 1842.1052 7000.0 L 1842.1052 6947.3687 L 1815.7894 6947.3687 L 1815.7894 6947.3687 L 1815.7894 6921.0527 L 1842.1052 6921.0527 L 1842.1052 6894.737 L 1842.1052 6868.421 L 1868.421 6894.737 L 1894.7368 6921.0527 L 1894.7368 6947.3687 Q 1894.7368 7000.0 1921.0526 6947.3687 Q 1921.0526 6894.737 1973.6842 6894.737 Q 2026.3158 6921.0527 2026.3158 6947.3687 Q 2026.3158 7000.0 2052.6316 7000.0 L 2078.9473 7000.0 L 2078.9473 6947.3687 Q 2105.2632 6921.0527 2105.2632 6947.3687 L 2105.2632 6973.684 L 2131.5789 6973.684 L 2157.8948 7000.0 L 2157.8948 7000.0 L 2157.8948 7000.0 L 2184.2104 6894.737 Q 2210.5264 6789.4736 2210.5264 6710.5264 L 2210.5264 6631.579 L 2263.158 6657.895 Q 2289.4736 6684.2104 2289.4736 6684.2104 L 2263.158 6684.2104 L 2263.158 6710.5264 L 2263.158 6736.8423 L 2289.4736 6736.8423 Q 2315.7896 6736.8423 2315.7896 6710.5264 Q 2315.7896 6684.2104 2394.7368 6631.579 L 2473.6843 6605.263 L 2473.6843 6368.421 Q 2473.6843 6131.579 2447.3684 6157.895 Q 2421.0527 6210.5264 2421.0527 6157.895 Q 2421.0527 6078.9473 2368.4211 6000.0 Q 2368.4211 5947.3687 2368.4211 5868.421 Q 2368.4211 5789.4736 2368.4211 5736.8423 Q 2368.4211 5684.2104 2368.4211 5631.579 Q 2368.4211 5605.263 2368.4211 5578.9473 Q 2421.0527 5552.632 2394.7368 5447.3687 Q 2368.4211 5342.1055 2421.0527 5263.1577 Q 2447.3684 5157.8945 2473.6843 5184.2104 Q 2473.6843 5210.5264 2473.6843 4263.1577 Q 2473.6843 3289.4736 2500.0 3210.5264 Q 2526.316 3131.5789 3000.0 3105.2632 Q 3473.6843 3105.2632 3473.6843 3078.9475 Q 3473.6843 3052.6316 3500.0 3052.6316 Q 3552.6316 3052.6316 3605.2632 3052.6316 Q 3657.8948 3052.6316 3631.5789 3078.9475 Q 3605.2632 3105.2632 3631.5789 3105.2632 Q 3684.2104 3105.2632 3684.2104 3078.9475 Q 3684.2104 3052.6316 3868.4211 3052.6316 Q 4052.6316 3026.316 4052.6316 3052.6316 Q 4052.6316 3105.2632 4631.579 3105.2632 Q 5236.8423 3105.2632 5842.1055 3105.2632 Q 6473.684 3105.2632 6500.0 3105.2632 Q 6526.316 3105.2632 6526.316 3131.5789 Q 6526.316 3157.8948 6578.9473 3157.8948 L 6605.263 3157.8948 L 7052.632 3157.8948 L 7526.316 3157.8948 L 7526.316 3157.8948 L 7526.316 3157.8948 L 7526.316 3131.5789 L 7526.316 3131.5789 L 7552.632 3131.5789 L 7552.632 3105.2632 L 7578.9473 3105.2632 L 7605.263 3105.2632 L 7631.579 3078.9475 L 7657.895 3052.6316 L 7631.579 3052.6316 L 7578.9473 3052.6316 L 7657.895 3026.316 L 7736.8423 3000.0 L 7736.8423 3000.0 L 7736.8423 3000.0 L 7763.1577 3000.0 L 7763.1577 3000.0 L 7684.2104 2973.6843 L 7605.263 2947.3684 L 7342.1055 2947.3684 L 7078.9473 2947.3684 L 7131.579 2921.0527 L 7184.2104 2921.0527 L 7184.2104 2894.7368 L 7184.2104 2842.1052 L 7500.0 2842.1052 Q 7815.7896 2842.1052 7815.7896 2789.4736 Q 7815.7896 2736.842 7842.1055 2736.842 Q 7894.737 2710.5264 7868.421 2657.8948 Q 7868.421 2605.2632 7921.0527 2605.2632 Q 7973.684 2605.2632 7973.684 2552.6316 L 7973.684 2500.0 L 8000.0 2500.0 L 8026.316 2526.316 L 8026.316 2526.316 L 8052.632 2526.316 L 8052.632 2526.316 L 8052.632 2526.316 L 8052.632 2552.6316 L 8052.632 2552.6316 L 8078.9473 2552.6316 L 8078.9473 2526.316 L 8078.9473 2526.316 L 8105.263 2526.316 L 8105.263 2526.316 L 8105.263 2526.316 L 8131.579 2552.6316 Q 8157.895 2578.9473 8105.263 2631.5789 Q 8105.263 2684.2104 8078.9473 2684.2104 L 8078.9473 2684.2104 L 8184.2104 2710.5264 L 8289.474 2710.5264 L 8289.474 2684.2104 L 8263.158 2657.8948 L 8263.158 2657.8948 Q 8263.158 2631.5789 8210.526 2605.2632 L 8184.2104 2552.6316 L 8210.526 2552.6316 Q 8263.158 2552.6316 8263.158 2526.316 Q 8263.158 2500.0 8289.474 2500.0 Q 8315.789 2500.0 8315.789 2526.316 Q 8315.789 2552.6316 8342.105 2552.6316 Q 8368.421 2552.6316 8368.421 2526.316 Q 8368.421 2500.0 8473.685 2473.6843 Q 8578.947 2473.6843 8684.211 2473.6843 L 8763.158 2473.6843 L 8763.158 2447.3684 L 8789.474 2447.3684 L 8789.474 2447.3684 L 8789.474 2421.0527 L 8789.474 2421.0527 L 8789.474 2421.0527 L 8789.474 2421.0527 L 8789.474 2394.7368 L 8789.474 2394.7368 L 8789.474 2368.4211 L 8789.474 2368.4211 Q 8789.474 2368.4211 8763.158 2394.7368 Q 8736.842 2421.0527 8736.842 2342.1052 L 8710.526 2263.158 L 8736.842 2263.158 L 8763.158 2263.158 L 8763.158 2289.4736 L 8763.158 2315.7896 L 8789.474 2315.7896 Q 8842.105 2342.1052 8842.105 2315.7896 Q 8842.105 2263.158 8921.053 2263.158 Q 9000.0 2263.158 9026.315 2289.4736 Q 9052.632 2315.7896 9078.947 2342.1052 Q 9105.264 2342.1052 9105.264 2315.7896 Q 9131.579 2315.7896 9289.474 2263.158 Q 9447.368 2210.5264 9578.947 2236.842 Q 9710.526 2263.158 9894.737 2263.158 Q 10078.947 2263.158 10078.947 2236.842 Q 10078.947 2210.5264 10105.264 2210.5264 Q 10131.579 2210.5264 10157.895 2157.8948 Q 10184.211 2105.2632 10263.158 2078.9473 Q 10368.421 2052.6316 10342.105 1947.3684 Q 10315.789 1842.1052 10342.105 1789.4738 Q 10342.105 1763.158 10315.789 1763.158 Q 10289.474 1736.8422 10315.789 1736.8422 Q 10368.421 1736.8422 10342.105 1710.5264 Q 10315.789 1710.5264 10315.789 1684.2106 Q 10315.789 1657.8948 10342.105 1657.8948 Q 10368.421 1631.579 10263.158 1631.579 Q 10184.211 1605.2632 10184.211 1578.9474 Q 10210.526 1526.3158 10184.211 1526.3158 L 10184.211 1526.3158 L 10184.211 1500.0 L 10184.211 1500.0 L 10157.895 1500.0 L 10157.895 1473.6842 L 10157.895 1473.6842 L 10157.895 1473.6842 L 10131.579 1473.6842 L 10131.579 1473.6842 L 10131.579 1447.3684 L 10157.895 1447.3684 L 10157.895 1447.3684 L 10157.895 1421.0526 L 10157.895 1421.0526 L 10157.895 1421.0526 L 10184.211 1447.3684 L 10210.526 1473.6842 L 10210.526 1473.6842 L 10210.526 1473.6842 L 10210.526 1473.6842 L 10210.526 1473.6842 L 10210.526 1447.3684 L 10236.842 1447.3684 L 10263.158 1447.3684 L 10289.474 1421.0526 L 10342.105 1368.421 Q 10368.421 1289.4736 10394.737 1263.158 L 10421.053 1210.5264 L 10421.053 1184.2106 L 10421.053 1157.8948 L 10447.368 1131.579 L 10447.368 1105.2632 L 10473.685 1105.2632 L 10500.0 1105.2632 L 10500.0 1131.579 L 10473.685 1157.8948 L 10473.685 1184.2106 L 10473.685 1210.5264 L 10447.368 1263.158 Q 10447.368 1289.4736 10526.315 1315.7894 Q 10578.947 1315.7894 10578.947 1342.1052 L 10578.947 1368.421 L 10578.947 1394.7368 L 10578.947 1421.0526 L 10605.264 1368.421 Q 10657.895 1315.7894 10657.895 1315.7894 L 10684.211 1315.7894 L 10684.211 1289.4736 L 10684.211 1263.158 L 10710.526 1263.158 L 10736.842 1263.158 L 10736.842 1289.4736 L 10736.842 1315.7894 L 10710.526 1315.7894 L 10710.526 1315.7894 L 10710.526 1342.1052 L 10684.211 1342.1052 L 10684.211 1368.421 Q 10684.211 1394.7368 10657.895 1447.3684 L 10631.579 1500.0 L 10657.895 1500.0 L 10657.895 1473.6842 L 10657.895 1473.6842 L 10684.211 1473.6842 L 10684.211 1473.6842 L 10684.211 1473.6842 L 10710.526 1447.3684 Q 10736.842 1447.3684 10736.842 1473.6842 Q 10736.842 1500.0 10763.158 1500.0 Q 10789.474 1473.6842 10789.474 1473.6842 L 10815.789 1473.6842 L 10842.105 1526.3158 Q 10894.737 1578.9474 11078.947 1578.9474 Q 11263.158 1552.6316 11263.158 1526.3158 Q 11263.158 1473.6842 11289.474 1473.6842 L 11289.474 1473.6842 L 11289.474 1473.6842 Q 11315.789 1447.3684 11315.789 1473.6842 L 11315.789 1473.6842 L 11368.421 1421.0526 Q 11421.053 1394.7368 11447.368 1368.421 Q 11447.368 1342.1052 11473.685 1342.1052 Q 11500.0 1342.1052 11473.685 1368.421 Q 11473.685 1421.0526 11526.315 1368.421 Q 11578.947 1342.1052 11605.264 1315.7894 L 11631.579 1289.4736 L 11631.579 1289.4736 L 11631.579 1263.158 L 11631.579 1263.158 L 11631.579 1263.158 L 11657.895 1236.8422 L 11684.211 1210.5264 L 11684.211 1210.5264 L 11684.211 1210.5264 L 11684.211 1184.2106 L 11684.211 1184.2106 L 11710.526 1184.2106 L 11710.526 1157.8948 L 11710.526 1157.8948 L 11736.842 1157.8948 L 11736.842 1184.2106 L 11736.842 1210.5264 L 11710.526 1210.5264 L 11710.526 1210.5264 L 11710.526 1236.8422 L 11684.211 1236.8422 L 11684.211 1263.158 L 11684.211 1289.4736 L 11710.526 1289.4736 L 11736.842 1289.4736 L 11736.842 1315.7894 L 11736.842 1342.1052 L 11710.526 1342.1052 L 11710.526 1368.421 L 11710.526 1368.421 L 11684.211 1368.421 L 11684.211 1368.421 L 11684.211 1368.421 L 11684.211 1394.7368 L 11684.211 1394.7368 L 11657.895 1394.7368 L 11657.895 1421.0526 L 11631.579 1421.0526 Q 11631.579 1421.0526 11684.211 1447.3684 L 11736.842 1447.3684 L 11736.842 1473.6842 L 11736.842 1500.0 L 11657.895 1500.0 Q 11578.947 1473.6842 11526.315 1473.6842 L 11447.368 1473.6842 L 11447.368 1473.6842 L 11447.368 1473.6842 L 11421.053 1500.0 L 11394.737 1500.0 L 11394.737 1526.3158 L 11394.737 1552.6316 L 11473.685 1552.6316 L 11526.315 1578.9474 L 11684.211 1578.9474 Q 11815.79 1578.9474 11894.737 1578.9474 Q 12000.0 1578.9474 12052.632 1578.9474 L 12105.264 1578.9474 L 12105.264 1578.9474 L 12105.264 1578.9474 L 12105.264 1578.9474 L 12105.264 1578.9474 L 12078.947 1552.6316 Q 12052.632 1552.6316 12052.632 1526.3158 L 12052.632 1500.0 L 12026.315 1500.0 L 12000.0 1473.6842 L 12052.632 1473.6842 L 12078.947 1473.6842 L 12078.947 1500.0 L 12105.264 1500.0 L 12105.264 1500.0 L 12105.264 1473.6842 L 12105.264 1473.6842 L 12105.264 1473.6842 L 12184.211 1368.421 Q 12236.842 1263.158 12289.474 1263.158 Q 12342.105 1263.158 12368.421 1289.4736 L 12394.737 1289.4736 L 12473.685 1315.7894 Q 12526.315 1342.1052 12526.315 1368.421 Q 12552.632 1421.0526 12578.947 1394.7368 Q 12578.947 1368.421 12578.947 1368.421 L 12605.264 1368.421 L 12605.264 1368.421 Q 12631.579 1342.1052 12631.579 1368.421 L 12631.579 1368.421 L 12631.579 1394.7368 Q 12657.895 1421.0526 12736.842 1368.421 Q 12789.474 1315.7894 12789.474 1368.421 Q 12763.158 1421.0526 12789.474 1421.0526 L 12815.79 1421.0526 L 12842.105 1368.421 Q 12894.737 1342.1052 12894.737 1342.1052 L 12894.737 1315.7894 L 12947.368 1289.4736 Q 12973.685 1263.158 12973.685 1236.8422 L 13000.0 1236.8422 L 13000.0 1210.5264 L 13000.0 1184.2106 L 13026.315 1184.2106 L 13052.632 1184.2106 L 13052.632 1210.5264 L 13052.632 1236.8422 L 13026.315 1236.8422 L 13026.315 1263.158 L 13026.315 1263.158 L 13052.632 1263.158 L 13052.632 1263.158 L 13052.632 1263.158 L 13052.632 1289.4736 L 13052.632 1289.4736 L 13052.632 1315.7894 Q 13052.632 1368.421 13052.632 1368.421 L 13078.947 1368.421 L 13105.264 1368.421 Q 13105.264 1342.1052 13131.579 1368.421 Q 13131.579 1394.7368 13157.895 1394.7368 Q 13184.211 1368.421 13210.526 1368.421 L 13236.842 1368.421 L 13236.842 1394.7368 L 13210.526 1394.7368 L 13210.526 1421.0526 Q 13210.526 1447.3684 13184.211 1526.3158 L 13157.895 1578.9474 L 13157.895 1605.2632 L 13157.895 1631.579 L 13157.895 1657.8948 L 13157.895 1684.2106 L 13157.895 1684.2106 L 13157.895 1684.2106 L 13157.895 1657.8948 L 13157.895 1657.8948 L 13184.211 1631.579 Q 13184.211 1605.2632 13289.474 1631.579 Q 13394.737 1631.579 13394.737 1684.2106 Q 13421.053 1710.5264 13421.053 1684.2106 Q 13447.368 1631.579 13736.842 1657.8948 Q 14052.632 1684.2106 14105.264 1684.2106 Q 14184.211 1684.2106 14210.526 1657.8948 Q 14210.526 1631.579 14394.737 1605.2632 L 14578.947 1605.2632 L 14578.947 1578.9474 L 14578.947 1552.6316 L 14500.0 1552.6316 L 14421.053 1526.3158 L 14421.053 1526.3158 L 14421.053 1526.3158 L 14421.053 1526.3158 L 14421.053 1526.3158 L 14421.053 1500.0 L 14421.053 1473.6842 L 14421.053 1473.6842 L 14421.053 1473.6842 L 14421.053 1447.3684 L 14421.053 1447.3684 L 14447.368 1447.3684 L 14447.368 1421.0526 L 14447.368 1421.0526 L 14473.685 1421.0526 L 14473.685 1421.0526 L 14473.685 1421.0526 L 14473.685 1394.7368 L 14473.685 1394.7368 L 14500.0 1394.7368 L 14500.0 1368.421 L 14552.632 1394.7368 Q 14578.947 1394.7368 14578.947 1447.3684 Q 14578.947 1500.0 14578.947 1500.0 L 14578.947 1500.0 L 14578.947 1500.0 Q 14605.264 1473.6842 14631.579 1473.6842 L 14631.579 1473.6842 L 14631.579 1473.6842 L 14631.579 1473.6842 L 14657.895 1473.6842 L 14657.895 1473.6842 L 14710.526 1394.7368 Q 14789.474 1342.1052 14789.474 1315.7894 L 14789.474 1315.7894 L 14868.421 1210.5264 Q 14947.368 1078.9474 14921.053 1184.2106 Q 14868.421 1263.158 14868.421 1289.4736 z M 11105.264 1421.0526 L 11078.947 1421.0526 L 11078.947 1394.7368 L 11105.264 1368.421 L 11105.264 1342.1052 L 11105.264 1315.7894 L 11131.579 1315.7894 Q 11131.579 1315.7894 11184.211 1210.5264 Q 11236.842 1157.8948 11289.474 1131.579 Q 11315.789 1131.579 11289.474 1157.8948 Q 11263.158 1210.5264 11210.526 1315.7894 Q 11131.579 1421.0526 11105.264 1421.0526 z M 11947.368 1394.7368 L 11947.368 1394.7368 L 11947.368 1421.0526 Q 11947.368 1421.0526 11921.053 1421.0526 L 11921.053 1421.0526 L 11921.053 1421.0526 Q 11921.053 1421.0526 11947.368 1447.3684 Q 11973.685 1447.3684 11973.685 1473.6842 Q 11973.685 1500.0 11894.737 1473.6842 Q 11815.79 1473.6842 11815.79 1447.3684 L 11842.105 1421.0526 L 11842.105 1421.0526 L 11842.105 1421.0526 L 11868.421 1315.7894 Q 11894.737 1210.5264 11921.053 1210.5264 Q 11947.368 1210.5264 11921.053 1263.158 Q 11894.737 1315.7894 11947.368 1315.7894 Q 12000.0 1315.7894 11973.685 1368.421 Q 11947.368 1394.7368 11947.368 1394.7368 z M 1078.9474 18684.21 L 1105.2632 18631.578 L 1105.2632 18631.578 L 1105.2632 18631.578 L 1105.2632 18605.264 L 1105.2632 18605.264 L 1078.9474 18526.316 Q 1052.6316 18447.37 1078.9474 18421.053 Q 1078.9474 18394.736 1210.5264 18368.422 Q 1315.7894 18342.105 1315.7894 18368.422 Q 1315.7894 18394.736 1342.1052 18394.736 Q 1368.421 18421.053 1315.7894 18421.053 Q 1289.4736 18421.053 1315.7894 18526.316 Q 1315.7894 18605.264 1342.1052 18605.264 Q 1368.421 18605.264 1368.421 18631.578 Q 1368.421 18657.895 1315.7894 18657.895 Q 1236.8422 18631.578 1157.8948 18657.895 Q 1105.2632 18684.21 1105.2632 18736.842 Q 1105.2632 18763.158 1078.9474 18763.158 Q 1052.6316 18763.158 1052.6316 18736.842 Q 1052.6316 18710.527 1078.9474 18684.21 z M 1184.2106 19526.316 L 1184.2106 19526.316 L 1157.8948 19552.63 L 1131.579 19578.947 L 1105.2632 19578.947 L 1105.2632 19578.947 L 1105.2632 19552.63 L 1105.2632 19552.63 L 1078.9474 19552.63 L 1078.9474 19526.316 L 1052.6316 19526.316 L 1000.0 19526.316 L 1000.0 19500.0 L 1000.0 19473.684 L 1026.3158 19421.053 Q 1052.6316 19368.422 1105.2632 19368.422 Q 1131.579 19368.422 1131.579 19342.105 Q 1131.579 19315.79 1157.8948 19342.105 Q 1210.5264 19368.422 1184.2106 19394.736 Q 1157.8948 19421.053 1184.2106 19394.736 Q 1210.5264 19394.736 1210.5264 19473.684 Q 1210.5264 19526.316 1184.2106 19526.316 z M 1157.8948 19894.736 L 1078.9474 19894.736 L 1105.2632 19789.475 Q 1105.2632 19710.527 1157.8948 19684.21 Q 1210.5264 19657.895 1263.158 19736.842 Q 1263.158 19815.79 1236.8422 19868.422 Q 1210.5264 19921.053 1157.8948 19894.736 z M 1052.6316 20526.316 L 1052.6316 20500.0 L 1052.6316 20368.422 Q 1026.3158 20210.527 1078.9474 20131.578 Q 1131.579 20052.63 1210.5264 20052.63 Q 1263.158 20052.63 1263.158 20210.527 Q 1263.158 20342.105 1210.5264 20368.422 Q 1157.8948 20421.053 1131.579 20500.0 Q 1105.2632 20578.947 1078.9474 20578.947 Q 1052.6316 20578.947 1052.6316 20526.316 z M 1078.9474 20842.105 L 1078.9474 20736.842 L 1105.2632 20736.842 Q 1131.579 20736.842 1131.579 20710.527 Q 1131.579 20684.21 1157.8948 20684.21 Q 1210.5264 20684.21 1210.5264 20605.264 Q 1210.5264 20526.316 1210.5264 20500.0 Q 1210.5264 20473.684 1236.8422 20500.0 Q 1263.158 20500.0 1263.158 20631.578 Q 1263.158 20789.475 1263.158 20894.736 Q 1236.8422 21000.0 1157.8948 20947.37 Q 1052.6316 20921.053 1078.9474 20842.105 z M 1315.7894 21789.475 L 1315.7894 21789.475 L 1315.7894 21868.422 Q 1315.7894 21947.37 1315.7894 22000.0 L 1315.7894 22052.63 L 1342.1052 22052.63 L 1342.1052 22052.63 L 1315.7894 22078.947 L 1289.4736 22105.264 L 1210.5264 22105.264 L 1105.2632 22105.264 L 1105.2632 22078.947 L 1105.2632 22078.947 L 1078.9474 22078.947 L 1078.9474 22052.63 L 1105.2632 22052.63 L 1131.579 22052.63 L 1131.579 21947.37 Q 1105.2632 21868.422 1131.579 21842.105 Q 1157.8948 21842.105 1157.8948 21815.79 L 1157.8948 21789.475 L 1157.8948 21789.475 Q 1131.579 21789.475 1105.2632 21789.475 Q 1105.2632 21789.475 1052.6316 21684.21 Q 1000.0 21605.264 1052.6316 21526.316 L 1105.2632 21421.053 L 1078.9474 21421.053 L 1052.6316 21421.053 L 1052.6316 21368.422 Q 1078.9474 21315.79 1105.2632 21315.79 Q 1131.579 21315.79 1157.8948 21289.475 Q 1184.2106 21263.158 1236.8422 21342.105 Q 1289.4736 21421.053 1263.158 21421.053 Q 1210.5264 21421.053 1210.5264 21447.37 Q 1236.8422 21473.684 1263.158 21500.0 Q 1289.4736 21500.0 1315.7894 21605.264 Q 1368.421 21710.527 1342.1052 21736.842 Q 1315.7894 21789.475 1315.7894 21789.475 z M 1157.8948 22368.422 L 1105.2632 22368.422 L 1105.2632 22368.422 L 1105.2632 22368.422 L 1105.2632 22263.158 Q 1131.579 22131.578 1184.2106 22157.895 Q 1236.8422 22157.895 1236.8422 22210.527 Q 1236.8422 22236.842 1289.4736 22236.842 Q 1342.1052 22263.158 1315.7894 22263.158 Q 1263.158 22289.475 1263.158 22342.105 Q 1236.8422 22368.422 1157.8948 22368.422 z M 1315.7894 22736.842 L 1342.1052 22736.842 L 1315.7894 22763.158 Q 1263.158 22789.475 1263.158 22868.422 Q 1236.8422 22947.37 1236.8422 22868.422 Q 1236.8422 22815.79 1210.5264 22815.79 Q 1184.2106 22842.105 1157.8948 22868.422 Q 1157.8948 22894.736 1105.2632 22894.736 Q 1052.6316 22894.736 1052.6316 22789.475 Q 1052.6316 22736.842 1157.8948 22736.842 Q 1263.158 22736.842 1315.7894 22736.842 z M 1263.158 23421.053 L 1263.158 23447.37 L 1263.158 23447.37 Q 1263.158 23473.684 1263.158 23473.684 L 1236.8422 23473.684 L 1236.8422 23500.0 Q 1236.8422 23526.316 1289.4736 23526.316 Q 1342.1052 23552.63 1342.1052 23631.58 Q 1342.1052 23684.21 1210.5264 23710.527 Q 1078.9474 23736.842 1078.9474 23736.842 Q 1052.6316 23736.842 1052.6316 23684.21 L 1052.6316 23657.895 L 1026.3158 23657.895 Q 1000.0 23657.895 1026.3158 23605.264 L 1052.6316 23578.947 L 1052.6316 23552.63 Q 1052.6316 23552.63 1105.2632 23552.63 Q 1157.8948 23552.63 1157.8948 23526.316 L 1157.8948 23500.0 L 1131.579 23500.0 Q 1105.2632 23473.684 1078.9474 23421.053 L 1052.6316 23368.422 L 1026.3158 23368.422 L 1026.3158 23368.422 L 1052.6316 23289.475 Q 1078.9474 23210.527 1157.8948 23210.527 Q 1236.8422 23210.527 1263.158 23289.475 Q 1315.7894 23342.105 1289.4736 23368.422 Q 1263.158 23394.736 1263.158 23421.053 z M 1105.2632 25421.053 L 1052.6316 25421.053 L 1052.6316 25368.422 Q 1052.6316 25315.79 1078.9474 25315.79 Q 1105.2632 25315.79 1105.2632 25236.842 Q 1105.2632 25157.895 1184.2106 25157.895 Q 1236.8422 25131.58 1236.8422 25236.842 Q 1210.5264 25342.105 1184.2106 25368.422 Q 1157.8948 25421.053 1105.2632 25421.053 z M 1052.6316 28315.79 Q 1078.9474 28315.79 1157.8948 28315.79 Q 1236.8422 28368.422 1263.158 28368.422 Q 1289.4736 28421.053 1263.158 28421.053 Q 1236.8422 28421.053 1210.5264 28473.684 Q 1184.2106 28526.316 1105.2632 28526.316 Q 1052.6316 28526.316 1052.6316 28421.053 Q 1052.6316 28342.105 1052.6316 28315.79 z" svg:height="320.0mm" draw:style-name="style-623" svg:viewBox="0.0 0.0 21631.578 32000.0" svg:width="216.3158mm" svg:x="0.0mm" svg:y="0.0mm"/>
          <draw:path svg:d="M 105.26316 236.8421 L 184.21053 0.0 L 184.21053 0.0 Q 184.21053 26.31579 210.52632 26.31579 L 210.52632 26.31579 L 263.1579 105.26316 Q 289.4737 184.21053 368.42105 236.8421 Q 473.6842 289.4737 631.579 289.4737 Q 763.1579 289.4737 789.4737 263.1579 L 815.7895 236.8421 L 815.7895 236.8421 L 842.1053 236.8421 L 842.1053 236.8421 L 842.1053 236.8421 L 842.1053 263.1579 L 842.1053 289.4737 L 868.4211 289.4737 L 894.7369 289.4737 L 894.7369 315.7895 L 894.7369 315.7895 L 842.1053 315.7895 L 815.7895 342.10526 L 815.7895 342.10526 L 789.4737 342.10526 L 789.4737 368.42105 L 789.4737 394.73685 L 815.7895 447.36844 L 842.1053 526.3158 L 842.1053 552.6316 L 842.1053 578.9474 L 921.0526 684.2105 Q 1000.0 763.1579 1026.3158 789.4737 Q 1052.6316 815.7895 1052.6316 815.7895 L 1078.9474 815.7895 L 1052.6316 894.7369 Q 1052.6316 973.6842 1078.9474 973.6842 Q 1105.2632 973.6842 1105.2632 1026.3158 L 1105.2632 1078.9474 L 1000.0 1131.579 Q 894.7369 1184.2106 921.0526 1210.5264 Q 947.3684 1236.8422 921.0526 1236.8422 Q 921.0526 1236.8422 894.7369 1263.158 L 842.1053 1263.158 L 789.4737 1263.158 L 736.8421 1263.158 L 736.8421 1263.158 Q 736.8421 1236.8422 710.5263 1236.8422 L 684.2105 1236.8422 L 657.8947 1236.8422 L 631.579 1236.8422 L 631.579 1236.8422 Q 631.579 1210.5264 526.3158 1157.8948 Q 421.05264 1078.9474 263.1579 921.0526 L 78.94737 736.8421 L 78.94737 710.5263 Q 78.94737 657.8947 52.63158 657.8947 L 0.0 657.8947 L 0.0 552.6316 Q 0.0 473.6842 105.26316 236.8421 z" svg:height="12.631579mm" draw:style-name="style-624" svg:viewBox="0.0 0.0 1105.2632 1263.158" svg:width="11.052631mm" svg:x="60.0mm" svg:y="266.05264mm"/>
          <draw:path svg:d="M 210.52632 0.0 L 236.8421 0.0 L 236.8421 78.94737 Q 236.8421 157.89474 236.8421 210.52632 L 236.8421 263.1579 L 263.1579 263.1579 L 263.1579 263.1579 L 236.8421 289.4737 L 210.52632 315.7895 L 131.57895 315.7895 L 26.31579 315.7895 L 26.31579 289.4737 L 26.31579 289.4737 L 0.0 289.4737 L 0.0 263.1579 L 26.31579 263.1579 L 52.63158 263.1579 L 52.63158 157.89474 Q 26.31579 78.94737 52.63158 52.63158 Q 78.94737 52.63158 78.94737 26.31579 L 78.94737 0.0 L 131.57895 0.0 Q 184.21053 0.0 210.52632 0.0 z" svg:height="3.1578948mm" draw:style-name="style-625" svg:viewBox="0.0 0.0 263.1579 315.7895" svg:width="2.631579mm" svg:x="10.789474mm" svg:y="217.89474mm"/>
          <draw:path svg:d="M 605.2632 105.26316 L 763.1579 0.0 L 763.1579 26.31579 Q 763.1579 52.63158 815.7895 26.31579 Q 868.4211 26.31579 868.4211 26.31579 Q 894.7369 26.31579 921.0526 52.63158 L 921.0526 52.63158 L 921.0526 52.63158 Q 921.0526 78.94737 921.0526 78.94737 L 947.3684 78.94737 L 947.3684 78.94737 Q 947.3684 78.94737 973.6842 105.26316 L 973.6842 105.26316 L 973.6842 105.26316 Q 973.6842 131.57895 973.6842 131.57895 L 1000.0 131.57895 L 1184.2106 210.52632 Q 1368.421 289.4737 1394.7368 315.7895 L 1394.7368 315.7895 L 1394.7368 315.7895 L 1394.7368 342.10526 L 1394.7368 342.10526 L 1394.7368 342.10526 L 1421.0526 342.10526 L 1421.0526 342.10526 L 1447.3684 368.42105 L 1473.6842 394.73685 L 1500.0 394.73685 L 1526.3158 394.73685 L 1526.3158 421.05264 L 1552.6316 421.05264 L 1578.9474 447.36844 Q 1631.579 500.0 1631.579 500.0 L 1657.8948 500.0 L 1657.8948 526.3158 L 1657.8948 552.6316 L 1657.8948 657.8947 L 1657.8948 736.8421 L 1657.8948 763.1579 L 1657.8948 789.4737 L 1631.579 789.4737 L 1605.2632 815.7895 L 1578.9474 815.7895 Q 1552.6316 815.7895 1500.0 842.1053 Q 1447.3684 868.4211 1026.3158 868.4211 Q 578.9474 868.4211 500.0 763.1579 Q 447.36844 657.8947 289.4737 657.8947 Q 157.89474 657.8947 157.89474 578.9474 L 131.57895 500.0 L 131.57895 500.0 L 131.57895 500.0 L 131.57895 526.3158 L 131.57895 526.3158 L 105.26316 578.9474 Q 78.94737 631.579 78.94737 684.2105 L 78.94737 736.8421 L 52.63158 763.1579 L 26.31579 789.4737 L 26.31579 789.4737 L 26.31579 789.4737 L 26.31579 789.4737 L 0.0 789.4737 L 0.0 763.1579 L 26.31579 763.1579 L 26.31579 710.5263 L 26.31579 657.8947 L 52.63158 605.2632 L 78.94737 552.6316 L 78.94737 500.0 Q 78.94737 473.6842 105.26316 394.73685 L 131.57895 315.7895 L 131.57895 315.7895 Q 157.89474 289.4737 157.89474 289.4737 L 157.89474 289.4737 L 184.21053 289.4737 Q 210.52632 289.4737 210.52632 289.4737 L 210.52632 289.4737 L 263.1579 289.4737 L 315.7895 289.4737 L 342.10526 263.1579 L 368.42105 236.8421 L 368.42105 236.8421 L 394.73685 236.8421 L 394.73685 236.8421 L 394.73685 236.8421 L 421.05264 210.52632 Q 447.36844 184.21053 605.2632 105.26316 z" svg:height="8.684211mm" draw:style-name="style-626" svg:viewBox="0.0 0.0 1657.8948 868.4211" svg:width="16.578947mm" svg:x="75.52631mm" svg:y="246.05263mm"/>
          <draw:path svg:d="M 210.52632 0.0 L 236.8421 0.0 L 236.8421 26.31579 L 236.8421 26.31579 L 210.52632 26.31579 Q 184.21053 26.31579 184.21053 52.63158 L 184.21053 52.63158 L 184.21053 78.94737 L 184.21053 78.94737 L 184.21053 105.26316 Q 184.21053 131.57895 263.1579 131.57895 Q 342.10526 157.89474 342.10526 210.52632 Q 315.7895 263.1579 315.7895 236.8421 Q 315.7895 210.52632 184.21053 184.21053 Q 78.94737 184.21053 52.63158 210.52632 Q 52.63158 236.8421 26.31579 210.52632 L 0.0 184.21053 L 0.0 105.26316 L 0.0 26.31579 L 0.0 26.31579 L 0.0 26.31579 L 52.63158 52.63158 Q 105.26316 78.94737 157.89474 26.31579 Q 210.52632 -26.31579 210.52632 0.0 z" svg:height="2.368421mm" draw:style-name="style-627" svg:viewBox="0.0 0.0 342.10526 236.8421" svg:width="3.4210527mm" svg:x="101.052635mm" svg:y="153.42105mm"/>
          <draw:path svg:d="M 1052.6316 0.0 L 1078.9474 0.0 L 1078.9474 0.0 Q 1078.9474 0.0 1105.2632 26.31579 L 1105.2632 26.31579 L 1105.2632 26.31579 Q 1105.2632 52.63158 1105.2632 52.63158 L 1131.579 52.63158 L 1210.5264 473.6842 Q 1315.7894 894.7369 1315.7894 973.6842 L 1315.7894 1052.6316 L 1315.7894 1078.9474 Q 1315.7894 1105.2632 1236.8422 1105.2632 Q 1157.8948 1105.2632 1157.8948 1131.579 L 1157.8948 1157.8948 L 1184.2106 1157.8948 L 1210.5264 1157.8948 L 1184.2106 1184.2106 L 1157.8948 1184.2106 L 1184.2106 1263.158 Q 1210.5264 1342.1052 1210.5264 1473.6842 Q 1210.5264 1631.579 1184.2106 1631.579 Q 1157.8948 1631.579 1157.8948 1657.8948 Q 1157.8948 1684.2106 1131.579 1684.2106 Q 1105.2632 1684.2106 1105.2632 1763.158 Q 1105.2632 1842.1052 1131.579 1868.421 L 1131.579 1894.7368 L 1105.2632 1894.7368 Q 1052.6316 1894.7368 1052.6316 1921.0526 L 1052.6316 1947.3684 L 1026.3158 1947.3684 Q 1026.3158 1947.3684 1000.0 1921.0526 Q 973.6842 1921.0526 973.6842 1947.3684 Q 973.6842 1973.6842 921.0526 2000.0 Q 868.4211 2000.0 842.1053 1947.3684 Q 842.1053 1894.7368 815.7895 1921.0526 Q 789.4737 1947.3684 710.5263 1947.3684 Q 631.579 1973.6842 631.579 1947.3684 Q 631.579 1921.0526 552.6316 1894.7368 Q 500.0 1842.1052 473.6842 1894.7368 L 473.6842 1947.3684 L 473.6842 1947.3684 Q 473.6842 1921.0526 342.10526 1552.6316 Q 210.52632 1184.2106 105.26316 631.579 L 1.8189894E-12 78.94737 L 1.8189894E-12 78.94737 L 1.8189894E-12 78.94737 L 26.31579 52.63158 L 52.63158 26.31579 L 52.63158 26.31579 L 52.63158 0.0 L 421.05264 0.0 Q 789.4737 0.0 815.7895 26.31579 Q 842.1053 26.31579 842.1053 52.63158 Q 842.1053 78.94737 868.4211 78.94737 Q 894.7369 78.94737 894.7369 26.31579 Q 894.7369 0.0 973.6842 0.0 Q 1052.6316 0.0 1052.6316 0.0 z" svg:height="20.0mm" draw:style-name="style-628" svg:viewBox="0.0 0.0 1315.7894 2000.0" svg:width="13.157895mm" svg:x="144.21053mm" svg:y="237.89474mm"/>
          <draw:path svg:d="M 26.31579 0.0 L 26.31579 26.31579 L 78.94737 131.57895 Q 78.94737 236.8421 78.94737 710.5263 Q 78.94737 1184.2106 52.63158 1210.5264 L 52.63158 1236.8422 L 52.63158 1315.7894 Q 26.31579 1421.0526 26.31579 1526.3158 L 26.31579 1605.2632 L 0.0 1605.2632 L 0.0 1605.2632 L 0.0 1578.9474 L 0.0 1578.9474 L 0.0 1421.0526 Q 26.31579 1289.4736 26.31579 842.1053 Q 26.31579 394.73685 26.31579 263.1579 L 26.31579 157.89474 L 26.31579 52.63158 Q 26.31579 -52.63158 26.31579 0.0 z" svg:height="16.052631mm" draw:style-name="style-629" svg:viewBox="0.0 0.0 78.94737 1605.2632" svg:width="0.7894737mm" svg:x="70.26316mm" svg:y="172.63158mm"/>
          <draw:path svg:d="M 52.63158 210.52632 L 0.0 210.52632 L 0.0 210.52632 L 0.0 210.52632 L 0.0 105.26316 Q 26.31579 -26.31579 78.94737 0.0 Q 131.57895 0.0 131.57895 52.63158 Q 131.57895 78.94737 184.21053 78.94737 Q 236.8421 105.26316 210.52632 105.26316 Q 157.89474 131.57895 157.89474 184.21053 Q 131.57895 210.52632 52.63158 210.52632 z" svg:height="2.1052632mm" draw:style-name="style-630" svg:viewBox="0.0 0.0 210.52632 210.52632" svg:width="2.1052632mm" svg:x="11.052631mm" svg:y="221.57895mm"/>
          <draw:path svg:d="M 157.89474 500.0 L 157.89474 500.0 L 157.89474 473.6842 Q 131.57895 473.6842 131.57895 473.6842 L 131.57895 473.6842 L 131.57895 473.6842 Q 131.57895 447.36844 131.57895 368.42105 Q 131.57895 315.7895 78.94737 315.7895 L 9.094947E-13 342.10526 L 9.094947E-13 263.1579 Q -26.31579 184.21053 9.094947E-13 157.89474 L 9.094947E-13 157.89474 L 9.094947E-13 157.89474 Q 26.31579 157.89474 78.94737 157.89474 Q 131.57895 184.21053 131.57895 157.89474 Q 131.57895 105.26316 78.94737 105.26316 L 52.63158 105.26316 L 52.63158 52.63158 Q 52.63158 0.0 78.94737 0.0 Q 105.26316 0.0 105.26316 52.63158 Q 105.26316 78.94737 131.57895 78.94737 Q 184.21053 78.94737 184.21053 157.89474 Q 184.21053 263.1579 210.52632 289.4737 Q 236.8421 315.7895 236.8421 342.10526 Q 184.21053 368.42105 184.21053 421.05264 Q 184.21053 500.0 157.89474 500.0 z" svg:height="5.0mm" draw:style-name="style-631" svg:viewBox="0.0 0.0 236.8421 500.0" svg:width="2.368421mm" svg:x="60.263157mm" svg:y="60.0mm"/>
          <draw:path svg:d="M 631.579 9.094947E-13 L 657.8947 9.094947E-13 L 657.8947 26.31579 Q 657.8947 52.63158 342.10526 78.94737 Q 0.0 78.94737 0.0 52.63158 Q 0.0 26.31579 315.7895 9.094947E-13 Q 631.579 -26.31579 631.579 9.094947E-13 z" svg:height="0.7894737mm" draw:style-name="style-632" svg:viewBox="0.0 0.0 657.8947 78.94737" svg:width="6.5789475mm" svg:x="192.36842mm" svg:y="55.0mm"/>
          <draw:path svg:d="M 78.94737 315.7895 L 78.94737 315.7895 L 78.94737 289.4737 Q 78.94737 263.1579 105.26316 210.52632 Q 131.57895 184.21053 78.94737 210.52632 L 0.0 210.52632 L 26.31579 184.21053 Q 26.31579 157.89474 26.31579 131.57895 Q 26.31579 105.26316 78.94737 105.26316 L 131.57895 105.26316 L 131.57895 78.94737 L 131.57895 52.63158 L 210.52632 0.0 Q 289.4737 -52.63158 289.4737 52.63158 Q 289.4737 157.89474 263.1579 131.57895 Q 236.8421 105.26316 157.89474 210.52632 Q 105.26316 315.7895 78.94737 315.7895 z" svg:height="3.1578948mm" draw:style-name="style-633" svg:viewBox="0.0 0.0 289.4737 315.7895" svg:width="2.8947368mm" svg:x="110.26316mm" svg:y="136.3158mm"/>
          <draw:path svg:d="M 105.26316 157.89474 L 105.26316 157.89474 L 105.26316 157.89474 Q 105.26316 157.89474 52.63158 184.21053 L 0.0 210.52632 L 0.0 210.52632 L 0.0 210.52632 L 0.0 131.57895 Q 26.31579 52.63158 78.94737 52.63158 Q 105.26316 52.63158 131.57895 26.31579 Q 131.57895 0.0 157.89474 0.0 Q 184.21053 0.0 210.52632 52.63158 Q 210.52632 105.26316 157.89474 131.57895 Q 105.26316 157.89474 105.26316 157.89474 z" svg:height="2.1052632mm" draw:style-name="style-634" svg:viewBox="0.0 0.0 210.52632 210.52632" svg:width="2.1052632mm" svg:x="173.1579mm" svg:y="94.73684mm"/>
          <draw:path svg:d="M 184.21053 0.0 L 263.1579 0.0 L 289.4737 0.0 L 315.7895 0.0 L 315.7895 0.0 L 315.7895 0.0 L 342.10526 26.31579 L 342.10526 52.63158 L 342.10526 52.63158 Q 315.7895 78.94737 315.7895 105.26316 Q 315.7895 105.26316 157.89474 131.57895 L 0.0 157.89474 L 0.0 131.57895 L 0.0 131.57895 L 0.0 131.57895 Q 0.0 105.26316 52.63158 105.26316 Q 105.26316 52.63158 52.63158 52.63158 Q 26.31579 52.63158 52.63158 26.31579 L 105.26316 0.0 L 184.21053 0.0 z" svg:height="1.5789474mm" draw:style-name="style-635" svg:viewBox="0.0 0.0 342.10526 157.89474" svg:width="3.4210527mm" svg:x="142.63158mm" svg:y="138.94737mm"/>
          <draw:path svg:d="M 78.94737 4.5474735E-13 L 105.26316 4.5474735E-13 L 105.26316 26.31579 Q 105.26316 52.63158 131.57895 52.63158 L 157.89474 52.63158 L 184.21053 26.31579 Q 210.52632 26.31579 236.8421 4.5474735E-13 L 236.8421 4.5474735E-13 L 236.8421 4.5474735E-13 L 236.8421 26.31579 L 289.4737 26.31579 L 315.7895 26.31579 L 315.7895 78.94737 Q 342.10526 105.26316 342.10526 105.26316 L 342.10526 105.26316 L 342.10526 105.26316 Q 342.10526 131.57895 315.7895 131.57895 L 289.4737 131.57895 L 289.4737 131.57895 Q 263.1579 131.57895 263.1579 157.89474 L 263.1579 157.89474 L 184.21053 157.89474 Q 131.57895 184.21053 78.94737 184.21053 L 26.31579 184.21053 L 26.31579 157.89474 Q 26.31579 131.57895 0.0 131.57895 L 0.0 105.26316 L 0.0 78.94737 L 0.0 78.94737 L 26.31579 78.94737 Q 52.63158 78.94737 78.94737 52.63158 Q 78.94737 26.31579 78.94737 4.5474735E-13 z" svg:height="1.8421053mm" draw:style-name="style-636" svg:viewBox="0.0 0.0 342.10526 184.21053" svg:width="3.4210527mm" svg:x="75.52631mm" svg:y="37.105263mm"/>
          <draw:path svg:d="M 342.10526 52.63158 L 342.10526 105.26316 L 210.52632 526.3158 Q 78.94737 973.6842 52.63158 973.6842 L 52.63158 973.6842 L 52.63158 947.3684 Q 52.63158 921.0526 26.31579 921.0526 L 0.0 921.0526 L 0.0 868.4211 Q 26.31579 815.7895 131.57895 526.3158 L 236.8421 210.52632 L 236.8421 184.21053 Q 236.8421 157.89474 263.1579 105.26316 L 289.4737 26.31579 L 289.4737 26.31579 L 315.7895 0.0 L 315.7895 0.0 Q 342.10526 0.0 342.10526 52.63158 z" svg:height="9.736842mm" draw:style-name="style-637" svg:viewBox="0.0 0.0 342.10526 973.6842" svg:width="3.4210527mm" svg:x="96.57895mm" svg:y="166.8421mm"/>
          <draw:path svg:d="M 52.63158 26.31579 L 78.94737 52.63158 L 78.94737 52.63158 L 105.26316 52.63158 L 105.26316 52.63158 L 105.26316 52.63158 L 105.26316 78.94737 L 105.26316 78.94737 L 131.57895 78.94737 L 131.57895 105.26316 L 157.89474 105.26316 L 184.21053 105.26316 L 184.21053 131.57895 L 210.52632 131.57895 L 210.52632 131.57895 L 210.52632 157.89474 L 210.52632 157.89474 L 210.52632 157.89474 L 236.8421 157.89474 L 236.8421 157.89474 L 289.4737 263.1579 Q 315.7895 342.10526 368.42105 578.9474 Q 421.05264 842.1053 473.6842 894.7369 Q 526.3158 947.3684 605.2632 947.3684 Q 684.2105 947.3684 710.5263 921.0526 L 736.8421 921.0526 L 763.1579 921.0526 L 789.4737 947.3684 L 789.4737 947.3684 L 789.4737 947.3684 L 763.1579 947.3684 L 763.1579 947.3684 L 763.1579 973.6842 L 736.8421 973.6842 L 736.8421 973.6842 L 736.8421 1000.0 L 736.8421 1000.0 L 736.8421 1000.0 L 710.5263 1000.0 L 710.5263 1000.0 L 631.579 1000.0 L 526.3158 1000.0 L 526.3158 1000.0 L 526.3158 1000.0 L 500.0 1000.0 L 500.0 1000.0 L 473.6842 973.6842 Q 447.36844 947.3684 394.73685 894.7369 Q 315.7895 842.1053 315.7895 578.9474 Q 263.1579 315.7895 263.1579 263.1579 L 210.52632 210.52632 L 210.52632 210.52632 L 210.52632 210.52632 L 210.52632 184.21053 L 210.52632 184.21053 L 184.21053 184.21053 L 184.21053 157.89474 L 184.21053 157.89474 L 157.89474 157.89474 L 157.89474 157.89474 L 157.89474 157.89474 L 131.57895 131.57895 L 105.26316 105.26316 L 105.26316 105.26316 L 105.26316 105.26316 L 78.94737 105.26316 L 78.94737 105.26316 L 52.63158 78.94737 L 26.31579 52.63158 L 26.31579 52.63158 L 0.0 52.63158 L 0.0 52.63158 L 0.0 52.63158 L 0.0 26.31579 Q -26.31579 1.8189894E-12 0.0 1.8189894E-12 Q 26.31579 1.8189894E-12 52.63158 26.31579 z" svg:height="10.0mm" draw:style-name="style-638" svg:viewBox="0.0 0.0 789.4737 1000.0" svg:width="7.894737mm" svg:x="115.789474mm" svg:y="154.21053mm"/>
          <draw:path svg:d="M 0.0 78.94737 L 52.63158 0.0 L 78.94737 0.0 Q 105.26316 0.0 105.26316 26.31579 L 131.57895 26.31579 L 131.57895 52.63158 Q 105.26316 105.26316 105.26316 131.57895 L 78.94737 157.89474 L 52.63158 157.89474 Q 52.63158 157.89474 0.0 157.89474 Q -78.94737 157.89474 0.0 78.94737 z" svg:height="1.5789474mm" draw:style-name="style-639" svg:viewBox="0.0 0.0 131.57895 157.89474" svg:width="1.3157895mm" svg:x="41.57895mm" svg:y="9.473684mm"/>
          <draw:path svg:d="M 1184.2106 78.94737 L 1236.8422 0.0 L 1263.158 0.0 L 1289.4736 0.0 L 1289.4736 0.0 Q 1289.4736 0.0 1315.7894 26.31579 L 1342.1052 26.31579 L 1342.1052 26.31579 Q 1342.1052 52.63158 1342.1052 52.63158 L 1368.421 52.63158 L 1394.7368 78.94737 Q 1394.7368 105.26316 1421.0526 105.26316 L 1447.3684 105.26316 L 1447.3684 105.26316 Q 1447.3684 105.26316 1447.3684 131.57895 L 1473.6842 131.57895 L 1500.0 157.89474 Q 1500.0 157.89474 1710.5264 184.21053 Q 1921.0526 184.21053 1921.0526 210.52632 Q 1921.0526 236.8421 1947.3684 210.52632 L 1947.3684 184.21053 L 1973.6842 184.21053 Q 2000.0 157.89474 2026.3158 184.21053 L 2078.9473 184.21053 L 2078.9473 184.21053 L 2078.9473 210.52632 L 2078.9473 210.52632 L 2078.9473 210.52632 L 2105.2632 210.52632 L 2105.2632 210.52632 L 2131.5789 236.8421 L 2157.8948 236.8421 L 2157.8948 236.8421 L 2157.8948 263.1579 L 2157.8948 263.1579 L 2184.2104 263.1579 L 2184.2104 263.1579 L 2184.2104 289.4737 L 2131.5789 289.4737 Q 2078.9473 289.4737 2052.6316 368.42105 Q 2026.3158 421.05264 2026.3158 473.6842 L 2026.3158 500.0 L 2052.6316 552.6316 Q 2078.9473 631.579 2131.5789 631.579 Q 2184.2104 631.579 2236.842 631.579 L 2263.158 631.579 L 2263.158 631.579 L 2289.4736 631.579 L 2289.4736 684.2105 L 2289.4736 736.8421 L 2263.158 894.7369 Q 2236.842 1026.3158 2210.5264 1078.9474 Q 2157.8948 1105.2632 2131.5789 1131.579 L 2105.2632 1157.8948 L 2078.9473 1157.8948 L 2078.9473 1157.8948 L 2078.9473 1131.579 L 2078.9473 1131.579 L 2052.6316 1157.8948 L 2052.6316 1157.8948 L 2052.6316 1157.8948 L 2026.3158 1157.8948 L 2000.0 1447.3684 Q 1973.6842 1736.8422 1921.0526 1815.7894 Q 1868.421 1894.7368 1868.421 1921.0526 L 1868.421 1947.3684 L 1868.421 1947.3684 Q 1868.421 1947.3684 1842.1052 1947.3684 L 1842.1052 1973.6842 L 1763.158 2078.9473 Q 1710.5264 2184.2104 1552.6316 2263.158 Q 1421.0526 2368.4211 1394.7368 2368.4211 L 1342.1052 2368.4211 L 1236.8422 2394.7368 Q 1157.8948 2421.0527 1157.8948 2421.0527 L 1157.8948 2421.0527 L 1052.6316 2421.0527 L 947.3684 2421.0527 L 947.3684 2421.0527 Q 921.0526 2394.7368 921.0526 2394.7368 L 921.0526 2394.7368 L 868.4211 2394.7368 L 842.1053 2394.7368 L 815.7895 2394.7368 Q 815.7895 2368.4211 710.5263 2342.1052 Q 605.2632 2315.7896 447.36844 2184.2104 Q 315.7895 2052.6316 289.4737 2026.3158 Q 236.8421 1973.6842 184.21053 1973.6842 Q 157.89474 1947.3684 78.94737 1815.7894 L 26.31579 1657.8948 L 26.31579 1552.6316 Q 26.31579 1447.3684 0.0 1394.7368 L 0.0 1342.1052 L 0.0 1210.5264 L 0.0 1105.2632 L 0.0 1105.2632 L 26.31579 1105.2632 L 26.31579 1000.0 Q 26.31579 868.4211 131.57895 842.1053 Q 236.8421 789.4737 289.4737 657.8947 Q 368.42105 526.3158 394.73685 421.05264 Q 447.36844 342.10526 421.05264 263.1579 L 394.73685 210.52632 L 447.36844 157.89474 Q 500.0 105.26316 578.9474 157.89474 Q 657.8947 157.89474 842.1053 157.89474 Q 1026.3158 157.89474 1052.6316 157.89474 L 1052.6316 157.89474 L 1078.9474 157.89474 Q 1131.579 157.89474 1184.2106 78.94737 z M 657.8947 1078.9474 L 631.579 1078.9474 L 605.2632 1078.9474 Q 578.9474 1105.2632 552.6316 1131.579 Q 500.0 1157.8948 447.36844 1157.8948 L 394.73685 1157.8948 L 447.36844 1157.8948 L 473.6842 1157.8948 L 473.6842 1131.579 L 447.36844 1131.579 L 447.36844 1105.2632 L 447.36844 1078.9474 L 473.6842 1078.9474 L 500.0 1052.6316 L 500.0 1052.6316 L 500.0 1052.6316 L 526.3158 1052.6316 L 526.3158 1052.6316 L 552.6316 1026.3158 Q 578.9474 1000.0 605.2632 1000.0 L 605.2632 1000.0 L 605.2632 1000.0 Q 605.2632 973.6842 631.579 973.6842 L 631.579 973.6842 L 631.579 947.3684 L 657.8947 947.3684 L 657.8947 921.0526 L 657.8947 894.7369 L 631.579 789.4737 L 631.579 710.5263 L 815.7895 684.2105 Q 1000.0 631.579 1000.0 657.8947 Q 1000.0 684.2105 921.0526 684.2105 Q 868.4211 710.5263 868.4211 736.8421 Q 868.4211 763.1579 921.0526 789.4737 Q 973.6842 815.7895 973.6842 868.4211 Q 1000.0 894.7369 921.0526 921.0526 Q 842.1053 947.3684 763.1579 1000.0 Q 657.8947 1052.6316 657.8947 1078.9474 z M 1710.5264 1000.0 Q 1657.8948 947.3684 1605.2632 921.0526 Q 1526.3158 921.0526 1552.6316 815.7895 Q 1605.2632 710.5263 1552.6316 684.2105 Q 1500.0 684.2105 1500.0 657.8947 Q 1500.0 631.579 1657.8948 684.2105 Q 1815.7894 736.8421 1815.7894 894.7369 Q 1789.4738 1078.9474 1763.158 1078.9474 Q 1736.8422 1078.9474 1710.5264 1000.0 z M 1842.1052 1657.8948 L 1842.1052 1684.2106 L 1763.158 1684.2106 Q 1684.2106 1684.2106 1631.579 1684.2106 Q 1578.9474 1684.2106 1657.8948 1657.8948 L 1736.8422 1631.579 L 1763.158 1605.2632 Q 1763.158 1578.9474 1763.158 1500.0 Q 1763.158 1421.0526 1684.2106 1368.421 Q 1631.579 1315.7894 1710.5264 1342.1052 Q 1789.4738 1368.421 1842.1052 1447.3684 Q 1868.421 1500.0 1868.421 1578.9474 Q 1868.421 1657.8948 1842.1052 1657.8948 z M 1105.2632 1473.6842 L 1105.2632 1473.6842 L 1105.2632 1500.0 Q 1105.2632 1526.3158 1131.579 1500.0 Q 1184.2106 1473.6842 1184.2106 1447.3684 Q 1184.2106 1421.0526 1236.8422 1421.0526 L 1315.7894 1421.0526 L 1342.1052 1421.0526 Q 1368.421 1421.0526 1447.3684 1394.7368 L 1552.6316 1368.421 L 1605.2632 1368.421 Q 1657.8948 1368.421 1657.8948 1421.0526 Q 1684.2106 1473.6842 1657.8948 1473.6842 L 1605.2632 1473.6842 L 1605.2632 1447.3684 L 1605.2632 1447.3684 L 1578.9474 1447.3684 L 1578.9474 1473.6842 L 1552.6316 1473.6842 L 1526.3158 1473.6842 L 1500.0 1526.3158 Q 1447.3684 1578.9474 1447.3684 1605.2632 L 1421.0526 1605.2632 L 1421.0526 1605.2632 Q 1421.0526 1631.579 1394.7368 1657.8948 Q 1342.1052 1710.5264 1236.8422 1736.8422 Q 1131.579 1736.8422 1078.9474 1684.2106 L 1000.0 1631.579 L 973.6842 1631.579 Q 973.6842 1631.579 973.6842 1605.2632 L 973.6842 1605.2632 L 973.6842 1605.2632 Q 947.3684 1578.9474 921.0526 1578.9474 L 921.0526 1552.6316 L 894.7369 1552.6316 Q 894.7369 1526.3158 894.7369 1526.3158 L 868.4211 1526.3158 L 868.4211 1500.0 Q 842.1053 1473.6842 815.7895 1473.6842 Q 763.1579 1473.6842 789.4737 1421.0526 Q 815.7895 1368.421 842.1053 1368.421 Q 868.4211 1368.421 894.7369 1394.7368 Q 894.7369 1421.0526 1000.0 1421.0526 Q 1105.2632 1473.6842 1105.2632 1473.6842 z" svg:height="24.210527mm" draw:style-name="style-640" svg:viewBox="0.0 0.0 2289.4736 2421.0527" svg:width="22.894737mm" svg:x="53.94737mm" svg:y="122.10526mm"/>
          <draw:path svg:d="M 78.94737 -4.5474735E-13 L 105.26316 -4.5474735E-13 L 105.26316 26.31579 L 105.26316 26.31579 L 105.26316 26.31579 Q 105.26316 52.63158 52.63158 78.94737 L 1.8189894E-12 105.26316 L 1.8189894E-12 78.94737 L 1.8189894E-12 52.63158 L 26.31579 52.63158 L 26.31579 26.31579 L 26.31579 26.31579 L 52.63158 26.31579 L 52.63158 26.31579 L 52.63158 26.31579 L 78.94737 -4.5474735E-13 z" svg:height="1.0526316mm" draw:style-name="style-641" svg:viewBox="0.0 0.0 105.26316 105.26316" svg:width="1.0526316mm" svg:x="150.0mm" svg:y="36.57895mm"/>
          <draw:path svg:d="M 368.42105 0.0 L 394.73685 0.0 L 394.73685 26.31579 Q 394.73685 52.63158 342.10526 105.26316 Q 289.4737 157.89474 289.4737 131.57895 Q 263.1579 105.26316 236.8421 105.26316 Q 184.21053 105.26316 131.57895 157.89474 Q 105.26316 210.52632 52.63158 157.89474 L 0.0 105.26316 L 0.0 105.26316 Q 26.31579 105.26316 26.31579 52.63158 L 26.31579 26.31579 L 157.89474 52.63158 Q 289.4737 52.63158 315.7895 52.63158 Q 342.10526 52.63158 342.10526 26.31579 Q 342.10526 0.0 368.42105 0.0 z" svg:height="1.5789474mm" draw:style-name="style-642" svg:viewBox="0.0 0.0 394.73685 157.89474" svg:width="3.9473684mm" svg:x="166.05263mm" svg:y="13.684211mm"/>
          <draw:path svg:d="M 500.0 78.94737 L 605.2632 0.0 L 605.2632 26.31579 Q 605.2632 52.63158 578.9474 52.63158 Q 552.6316 52.63158 473.6842 210.52632 Q 421.05264 368.42105 394.73685 421.05264 Q 394.73685 500.0 342.10526 605.2632 Q 289.4737 763.1579 236.8421 789.4737 Q 184.21053 815.7895 157.89474 842.1053 Q 157.89474 868.4211 105.26316 1078.9474 Q 52.63158 1263.158 52.63158 1342.1052 L 52.63158 1421.0526 L 26.31579 1526.3158 L 0.0 1631.579 L 0.0 1631.579 L 0.0 1631.579 L 0.0 1552.6316 L 0.0 1473.6842 L 0.0 1447.3684 L 0.0 1394.7368 L 0.0 1394.7368 Q 0.0 1394.7368 0.0 1368.421 Q 0.0 1368.421 0.0 1105.2632 L 26.31579 842.1053 L 26.31579 789.4737 Q 52.63158 736.8421 26.31579 631.579 Q 0.0 526.3158 26.31579 526.3158 Q 52.63158 526.3158 52.63158 500.0 Q 52.63158 473.6842 52.63158 447.36844 Q 78.94737 447.36844 131.57895 342.10526 Q 157.89474 236.8421 236.8421 236.8421 L 315.7895 236.8421 L 315.7895 263.1579 L 315.7895 289.4737 L 342.10526 289.4737 Q 342.10526 289.4737 368.42105 210.52632 Q 421.05264 157.89474 500.0 78.94737 z" svg:height="16.31579mm" draw:style-name="style-643" svg:viewBox="0.0 0.0 605.2632 1631.579" svg:width="6.052632mm" svg:x="30.526316mm" svg:y="133.94737mm"/>
          <draw:path svg:d="M 26.31579 184.21053 L 0.0 184.21053 L 0.0 52.63158 Q 0.0 -78.94737 26.31579 0.0 Q 78.94737 52.63158 52.63158 131.57895 Q 26.31579 210.52632 26.31579 184.21053 z" svg:height="1.8421053mm" draw:style-name="style-644" svg:viewBox="0.0 0.0 52.63158 184.21053" svg:width="0.5263158mm" svg:x="166.05263mm" svg:y="89.73684mm"/>
          <draw:path svg:d="M 500.0 0.0 L 500.0 26.31579 L 473.6842 26.31579 Q 447.36844 52.63158 289.4737 131.57895 L 157.89474 236.8421 L 157.89474 236.8421 Q 131.57895 236.8421 157.89474 210.52632 Q 184.21053 157.89474 131.57895 131.57895 L 105.26316 105.26316 L 78.94737 105.26316 L 52.63158 105.26316 L 26.31579 105.26316 L 26.31579 105.26316 L 26.31579 105.26316 L 26.31579 105.26316 L 0.0 105.26316 L 0.0 105.26316 L 0.0 78.94737 L 0.0 78.94737 L 0.0 78.94737 L 0.0 52.63158 L 236.8421 26.31579 Q 500.0 0.0 500.0 0.0 z" svg:height="2.368421mm" draw:style-name="style-645" svg:viewBox="0.0 0.0 500.0 236.8421" svg:width="5.0mm" svg:x="101.31579mm" svg:y="122.10526mm"/>
          <draw:path svg:d="M 315.7895 105.26316 L 315.7895 105.26316 L 315.7895 105.26316 Q 289.4737 105.26316 289.4737 131.57895 L 289.4737 157.89474 L 236.8421 184.21053 Q 184.21053 210.52632 210.52632 236.8421 L 210.52632 263.1579 L 184.21053 263.1579 Q 157.89474 263.1579 131.57895 210.52632 L 131.57895 184.21053 L 105.26316 184.21053 Q 105.26316 157.89474 105.26316 157.89474 L 78.94737 157.89474 L 78.94737 131.57895 Q 52.63158 105.26316 26.31579 105.26316 Q -26.31579 105.26316 0.0 52.63158 Q 26.31579 1.8189894E-12 52.63158 1.8189894E-12 Q 78.94737 1.8189894E-12 105.26316 26.31579 Q 105.26316 52.63158 210.52632 52.63158 Q 315.7895 105.26316 315.7895 105.26316 z" svg:height="2.631579mm" draw:style-name="style-646" svg:viewBox="0.0 0.0 315.7895 263.1579" svg:width="3.1578948mm" svg:x="61.842106mm" svg:y="135.78947mm"/>
          <draw:path svg:d="M 210.52632 0.0 L 236.8421 0.0 L 236.8421 26.31579 Q 236.8421 52.63158 210.52632 78.94737 Q 157.89474 78.94737 105.26316 236.8421 Q 52.63158 394.73685 26.31579 394.73685 L 26.31579 421.05264 L 26.31579 421.05264 Q 26.31579 447.36844 0.0 447.36844 L 0.0 447.36844 L 0.0 447.36844 L 0.0 447.36844 L 0.0 421.05264 Q 0.0 394.73685 26.31579 289.4737 L 52.63158 210.52632 L 78.94737 157.89474 Q 105.26316 105.26316 105.26316 78.94737 L 105.26316 26.31579 L 157.89474 26.31579 Q 184.21053 26.31579 210.52632 0.0 z" svg:height="4.4736843mm" draw:style-name="style-647" svg:viewBox="0.0 0.0 236.8421 447.36844" svg:width="2.368421mm" svg:x="83.1579mm" svg:y="179.21053mm"/>
          <draw:path svg:d="M 52.63158 0.0 L 131.57895 0.0 L 131.57895 0.0 L 131.57895 26.31579 L 157.89474 131.57895 Q 157.89474 236.8421 263.1579 263.1579 Q 368.42105 263.1579 368.42105 289.4737 Q 368.42105 315.7895 263.1579 315.7895 Q 157.89474 342.10526 157.89474 394.73685 Q 157.89474 447.36844 263.1579 421.05264 Q 342.10526 394.73685 315.7895 447.36844 Q 315.7895 473.6842 210.52632 500.0 Q 105.26316 526.3158 105.26316 526.3158 L 105.26316 526.3158 L 78.94737 526.3158 Q 78.94737 526.3158 52.63158 578.9474 Q 26.31579 578.9474 26.31579 421.05264 Q 0.0 263.1579 52.63158 263.1579 Q 78.94737 236.8421 78.94737 210.52632 Q 78.94737 157.89474 52.63158 157.89474 Q 0.0 157.89474 0.0 78.94737 Q 0.0 26.31579 52.63158 0.0 z" svg:height="5.7894735mm" draw:style-name="style-648" svg:viewBox="0.0 0.0 368.42105 578.9474" svg:width="3.6842105mm" svg:x="192.10527mm" svg:y="68.42105mm"/>
          <draw:path svg:d="M 1315.7894 0.0 L 1394.7368 0.0 L 1473.6842 26.31579 Q 1526.3158 26.31579 1526.3158 26.31579 L 1526.3158 52.63158 L 1500.0 78.94737 Q 1473.6842 131.57895 1526.3158 131.57895 Q 1578.9474 131.57895 1578.9474 184.21053 Q 1605.2632 236.8421 1631.579 263.1579 Q 1657.8948 263.1579 1684.2106 289.4737 Q 1684.2106 289.4737 1736.8422 315.7895 Q 1763.158 315.7895 1763.158 289.4737 Q 1763.158 263.1579 1815.7894 289.4737 Q 1868.421 289.4737 1868.421 263.1579 L 1868.421 236.8421 L 1868.421 289.4737 Q 1868.421 342.10526 1842.1052 342.10526 Q 1789.4738 368.42105 1763.158 421.05264 Q 1736.8422 473.6842 1710.5264 526.3158 Q 1710.5264 605.2632 1710.5264 605.2632 Q 1710.5264 657.8947 1684.2106 684.2105 Q 1631.579 710.5263 1631.579 815.7895 Q 1631.579 921.0526 1684.2106 921.0526 Q 1736.8422 921.0526 1710.5264 973.6842 Q 1710.5264 1026.3158 1631.579 1078.9474 Q 1578.9474 1078.9474 1605.2632 1105.2632 Q 1631.579 1105.2632 1631.579 1131.579 Q 1631.579 1157.8948 1657.8948 1184.2106 L 1684.2106 1210.5264 L 1684.2106 1210.5264 L 1684.2106 1236.8422 L 1684.2106 1236.8422 L 1684.2106 1236.8422 L 1710.5264 1289.4736 L 1710.5264 1342.1052 L 1684.2106 1342.1052 L 1684.2106 1342.1052 L 1684.2106 1342.1052 L 1684.2106 1315.7894 L 1657.8948 1289.4736 L 1657.8948 1263.158 L 1605.2632 1263.158 Q 1552.6316 1236.8422 1421.0526 1236.8422 L 1315.7894 1236.8422 L 1263.158 1236.8422 Q 1236.8422 1236.8422 1184.2106 1263.158 L 1131.579 1289.4736 L 1131.579 1289.4736 Q 1131.579 1289.4736 1105.2632 1315.7894 Q 1078.9474 1315.7894 1078.9474 1289.4736 Q 1078.9474 1263.158 1052.6316 1289.4736 Q 1000.0 1289.4736 684.2105 1500.0 Q 342.10526 1710.5264 342.10526 1763.158 Q 342.10526 1789.4738 315.7895 1789.4738 L 289.4737 1789.4738 L 263.1579 1789.4738 Q 263.1579 1789.4738 210.52632 1868.421 Q 210.52632 1921.0526 184.21053 1947.3684 L 157.89474 1973.6842 L 157.89474 2026.3158 L 157.89474 2105.2632 L 131.57895 2105.2632 L 105.26316 2078.9473 L 105.26316 2078.9473 L 105.26316 2078.9473 L 78.94737 2078.9473 L 78.94737 2078.9473 L 78.94737 2052.6316 L 52.63158 2052.6316 L 52.63158 2026.3158 L 52.63158 2000.0 L 26.31579 2000.0 L 0.0 1973.6842 L 0.0 1973.6842 L 0.0 1973.6842 L 0.0 1868.421 Q 0.0 1763.158 26.31579 1684.2106 L 78.94737 1605.2632 L 78.94737 1605.2632 L 105.26316 1578.9474 L 105.26316 1578.9474 L 105.26316 1552.6316 L 105.26316 1552.6316 L 105.26316 1552.6316 L 131.57895 1526.3158 Q 157.89474 1500.0 315.7895 1236.8422 Q 500.0 947.3684 605.2632 868.4211 L 710.5263 789.4737 L 736.8421 789.4737 Q 789.4737 789.4737 842.1053 710.5263 Q 868.4211 631.579 894.7369 631.579 Q 947.3684 631.579 947.3684 605.2632 Q 947.3684 578.9474 973.6842 552.6316 L 1000.0 552.6316 L 1026.3158 552.6316 L 1026.3158 552.6316 L 1026.3158 526.3158 L 1052.6316 526.3158 L 1052.6316 526.3158 L 1052.6316 500.0 L 1052.6316 500.0 Q 1052.6316 500.0 1000.0 447.36844 Q 947.3684 394.73685 921.0526 315.7895 Q 894.7369 236.8421 842.1053 236.8421 L 763.1579 236.8421 L 763.1579 236.8421 L 763.1579 236.8421 L 789.4737 210.52632 L 815.7895 184.21053 L 842.1053 184.21053 L 868.4211 184.21053 L 868.4211 157.89474 L 894.7369 157.89474 L 894.7369 157.89474 L 894.7369 131.57895 L 1052.6316 78.94737 Q 1236.8422 26.31579 1315.7894 0.0 z M 1500.0 157.89474 Q 1526.3158 157.89474 1526.3158 157.89474 Q 1526.3158 184.21053 1526.3158 184.21053 Q 1500.0 184.21053 1500.0 157.89474 z M 1605.2632 315.7895 Q 1631.579 315.7895 1631.579 315.7895 Q 1631.579 342.10526 1631.579 342.10526 Q 1605.2632 342.10526 1605.2632 315.7895 z" svg:height="21.052631mm" draw:style-name="style-649" svg:viewBox="0.0 0.0 1868.421 2105.2632" svg:width="18.68421mm" svg:x="118.94737mm" svg:y="193.42105mm"/>
          <draw:path svg:d="M 78.94737 184.21053 L 78.94737 184.21053 L 78.94737 184.21053 Q 52.63158 184.21053 52.63158 210.52632 L 52.63158 210.52632 L 26.31579 210.52632 Q 26.31579 184.21053 26.31579 184.21053 L 0.0 184.21053 L 26.31579 78.94737 Q 78.94737 0.0 78.94737 0.0 Q 131.57895 0.0 131.57895 52.63158 Q 131.57895 105.26316 105.26316 131.57895 Q 78.94737 184.21053 78.94737 184.21053 z" svg:height="2.1052632mm" draw:style-name="style-650" svg:viewBox="0.0 0.0 131.57895 210.52632" svg:width="1.3157895mm" svg:x="140.78947mm" svg:y="10.789474mm"/>
          <draw:path svg:d="M 105.26316 263.1579 L 78.94737 263.1579 L 78.94737 236.8421 L 78.94737 236.8421 L 52.63158 236.8421 L 52.63158 236.8421 L 52.63158 210.52632 Q 26.31579 184.21053 26.31579 157.89474 L -4.5474735E-13 131.57895 L -4.5474735E-13 131.57895 Q 26.31579 131.57895 26.31579 131.57895 L 26.31579 105.26316 L 26.31579 52.63158 Q 52.63158 26.31579 78.94737 0.0 Q 105.26316 0.0 105.26316 52.63158 Q 105.26316 78.94737 131.57895 78.94737 Q 157.89474 78.94737 131.57895 131.57895 Q 78.94737 210.52632 105.26316 236.8421 Q 131.57895 236.8421 105.26316 263.1579 z" svg:height="2.631579mm" draw:style-name="style-651" svg:viewBox="0.0 0.0 131.57895 263.1579" svg:width="1.3157895mm" svg:x="38.68421mm" svg:y="8.684211mm"/>
          <draw:path svg:d="M 657.8947 631.579 L 631.579 631.579 L 631.579 631.579 L 631.579 631.579 L 631.579 605.2632 Q 631.579 605.2632 605.2632 605.2632 Q 605.2632 578.9474 526.3158 605.2632 Q 447.36844 631.579 447.36844 578.9474 Q 473.6842 500.0 315.7895 578.9474 Q 184.21053 684.2105 157.89474 631.579 Q 157.89474 578.9474 105.26316 578.9474 L 52.63158 605.2632 L 52.63158 605.2632 L 52.63158 631.579 L 26.31579 631.579 L 0.0 631.579 L 0.0 578.9474 L 0.0 552.6316 L 26.31579 552.6316 Q 52.63158 526.3158 52.63158 473.6842 Q 78.94737 394.73685 52.63158 394.73685 Q 0.0 394.73685 0.0 342.10526 Q 0.0 289.4737 26.31579 289.4737 Q 52.63158 289.4737 52.63158 263.1579 L 26.31579 210.52632 L 26.31579 210.52632 L 52.63158 210.52632 L 52.63158 184.21053 Q 52.63158 157.89474 105.26316 157.89474 Q 157.89474 131.57895 157.89474 157.89474 Q 157.89474 210.52632 210.52632 210.52632 Q 263.1579 184.21053 263.1579 105.26316 Q 263.1579 0.0 315.7895 0.0 Q 368.42105 26.31579 368.42105 52.63158 Q 368.42105 78.94737 421.05264 78.94737 Q 473.6842 78.94737 473.6842 105.26316 Q 473.6842 131.57895 421.05264 157.89474 Q 342.10526 157.89474 447.36844 184.21053 Q 578.9474 210.52632 500.0 236.8421 Q 447.36844 263.1579 526.3158 263.1579 Q 631.579 289.4737 657.8947 263.1579 Q 684.2105 210.52632 684.2105 263.1579 Q 684.2105 315.7895 631.579 315.7895 Q 552.6316 342.10526 578.9474 368.42105 Q 578.9474 368.42105 605.2632 394.73685 Q 631.579 394.73685 657.8947 447.36844 Q 657.8947 526.3158 710.5263 552.6316 Q 789.4737 578.9474 763.1579 631.579 Q 763.1579 684.2105 710.5263 657.8947 Q 657.8947 631.579 657.8947 631.579 z" svg:height="6.5789475mm" draw:style-name="style-652" svg:viewBox="0.0 0.0 763.1579 657.8947" svg:width="7.631579mm" svg:x="187.89474mm" svg:y="41.05263mm"/>
          <draw:path svg:d="M 105.26316 26.31579 L 9.094947E-13 0.0 L 26.31579 0.0 L 78.94737 0.0 L 78.94737 0.0 Q 78.94737 0.0 105.26316 26.31579 L 105.26316 26.31579 L 210.52632 26.31579 L 315.7895 26.31579 L 315.7895 26.31579 L 315.7895 52.63158 L 315.7895 52.63158 Q 289.4737 52.63158 289.4737 78.94737 Q 236.8421 131.57895 236.8421 236.8421 Q 236.8421 342.10526 184.21053 342.10526 Q 157.89474 342.10526 78.94737 236.8421 Q 9.094947E-13 157.89474 26.31579 157.89474 Q 52.63158 184.21053 105.26316 184.21053 Q 157.89474 184.21053 184.21053 131.57895 Q 184.21053 78.94737 105.26316 26.31579 z" svg:height="3.4210527mm" draw:style-name="style-653" svg:viewBox="0.0 0.0 315.7895 342.10526" svg:width="3.1578948mm" svg:x="62.36842mm" svg:y="146.05263mm"/>
          <draw:path svg:d="M 105.26316 184.21053 L 9.094947E-13 210.52632 L 52.63158 184.21053 Q 105.26316 157.89474 131.57895 78.94737 Q 157.89474 0.0 184.21053 0.0 Q 210.52632 -26.31579 210.52632 52.63158 Q 184.21053 157.89474 210.52632 157.89474 Q 236.8421 157.89474 105.26316 184.21053 z" svg:height="2.1052632mm" draw:style-name="style-654" svg:viewBox="0.0 0.0 210.52632 210.52632" svg:width="2.1052632mm" svg:x="80.52631mm" svg:y="8.421053mm"/>
          <draw:path svg:d="M 184.21053 1.8189894E-12 L 210.52632 1.8189894E-12 L 210.52632 26.31579 L 210.52632 78.94737 L 157.89474 184.21053 Q 105.26316 315.7895 105.26316 342.10526 L 105.26316 394.73685 L 105.26316 394.73685 Q 105.26316 394.73685 105.26316 421.05264 L 78.94737 421.05264 L 78.94737 342.10526 L 52.63158 236.8421 L 52.63158 236.8421 Q 52.63158 236.8421 26.31579 210.52632 L -1.8189894E-12 184.21053 L -1.8189894E-12 157.89474 Q 26.31579 131.57895 52.63158 131.57895 L 78.94737 131.57895 L 105.26316 157.89474 L 131.57895 157.89474 L 131.57895 131.57895 L 157.89474 105.26316 L 157.89474 78.94737 L 157.89474 26.31579 L 184.21053 26.31579 L 184.21053 26.31579 L 184.21053 1.8189894E-12 z" svg:height="4.2105265mm" draw:style-name="style-655" svg:viewBox="0.0 0.0 210.52632 421.05264" svg:width="2.1052632mm" svg:x="134.21053mm" svg:y="143.94737mm"/>
          <draw:path svg:d="M 0.0 131.57895 L 0.0 9.094947E-13 L 26.31579 26.31579 Q 52.63158 52.63158 52.63158 52.63158 L 52.63158 52.63158 L 105.26316 52.63158 Q 157.89474 52.63158 157.89474 52.63158 L 184.21053 52.63158 L 184.21053 157.89474 Q 157.89474 263.1579 157.89474 236.8421 Q 157.89474 210.52632 131.57895 210.52632 L 131.57895 210.52632 L 131.57895 236.8421 Q 105.26316 236.8421 105.26316 236.8421 Q 105.26316 210.52632 52.63158 236.8421 Q 0.0 263.1579 0.0 131.57895 z" svg:height="2.368421mm" draw:style-name="style-656" svg:viewBox="0.0 0.0 184.21053 236.8421" svg:width="1.8421053mm" svg:x="157.89474mm" svg:y="76.31579mm"/>
          <draw:path svg:d="M 105.26316 0.0 Q 210.52632 -26.31579 184.21053 52.63158 Q 184.21053 131.57895 131.57895 157.89474 Q 105.26316 184.21053 78.94737 157.89474 Q 26.31579 131.57895 0.0 78.94737 Q -26.31579 0.0 105.26316 0.0 z" svg:height="1.5789474mm" draw:style-name="style-657" svg:viewBox="0.0 0.0 184.21053 157.89474" svg:width="1.8421053mm" svg:x="46.57895mm" svg:y="45.0mm"/>
          <draw:path svg:d="M 131.57895 26.31579 L 131.57895 0.0 L 157.89474 0.0 L 157.89474 0.0 L 157.89474 105.26316 L 157.89474 210.52632 L 131.57895 210.52632 L 131.57895 236.8421 L 131.57895 236.8421 L 157.89474 236.8421 L 157.89474 263.1579 L 157.89474 289.4737 L 210.52632 289.4737 L 236.8421 289.4737 L 236.8421 289.4737 Q 263.1579 289.4737 131.57895 315.7895 L 0.0 342.10526 L 0.0 315.7895 Q 0.0 289.4737 0.0 184.21053 L 0.0 105.26316 L 0.0 131.57895 Q 26.31579 157.89474 52.63158 157.89474 Q 78.94737 157.89474 78.94737 131.57895 Q 78.94737 105.26316 105.26316 105.26316 Q 131.57895 105.26316 131.57895 78.94737 Q 105.26316 26.31579 131.57895 26.31579 z" svg:height="3.4210527mm" draw:style-name="style-658" svg:viewBox="0.0 0.0 236.8421 342.10526" svg:width="2.368421mm" svg:x="143.6842mm" svg:y="46.57895mm"/>
          <draw:path svg:d="M 105.26316 0.0 L 131.57895 0.0 L 210.52632 0.0 Q 315.7895 0.0 315.7895 26.31579 L 315.7895 26.31579 L 315.7895 52.63158 Q 315.7895 78.94737 289.4737 105.26316 Q 263.1579 105.26316 315.7895 131.57895 Q 368.42105 157.89474 289.4737 157.89474 L 210.52632 184.21053 L 184.21053 184.21053 L 157.89474 184.21053 L 157.89474 210.52632 L 157.89474 236.8421 L 131.57895 236.8421 Q 105.26316 236.8421 105.26316 210.52632 Q 105.26316 184.21053 78.94737 184.21053 Q 52.63158 184.21053 52.63158 210.52632 L 52.63158 263.1579 L 52.63158 184.21053 L 52.63158 105.26316 L -1.8189894E-12 78.94737 Q -26.31579 52.63158 26.31579 52.63158 Q 78.94737 0.0 105.26316 0.0 z" svg:height="2.631579mm" draw:style-name="style-659" svg:viewBox="0.0 0.0 315.7895 263.1579" svg:width="3.1578948mm" svg:x="134.21053mm" svg:y="62.63158mm"/>
          <draw:path svg:d="M 26.31579 0.0 L 52.63158 0.0 L 78.94737 105.26316 Q 78.94737 236.8421 105.26316 315.7895 L 131.57895 394.73685 L 131.57895 473.6842 L 131.57895 578.9474 L 105.26316 578.9474 L 105.26316 578.9474 L 105.26316 552.6316 L 78.94737 552.6316 L 78.94737 526.3158 L 78.94737 473.6842 L 52.63158 421.05264 L 26.31579 368.42105 L 26.31579 342.10526 Q 26.31579 315.7895 -9.094947E-13 210.52632 L -9.094947E-13 131.57895 L -9.094947E-13 52.63158 Q 26.31579 -26.31579 26.31579 0.0 z" svg:height="5.7894735mm" draw:style-name="style-660" svg:viewBox="0.0 0.0 131.57895 578.9474" svg:width="1.3157895mm" svg:x="69.210526mm" svg:y="208.42105mm"/>
          <draw:path svg:d="M 447.36844 52.63158 L 473.6842 -3.6379788E-12 L 500.0 -3.6379788E-12 Q 526.3158 -3.6379788E-12 552.6316 78.94737 Q 578.9474 131.57895 605.2632 131.57895 Q 605.2632 131.57895 631.579 157.89474 L 631.579 184.21053 L 631.579 210.52632 Q 631.579 236.8421 578.9474 236.8421 L 526.3158 236.8421 L 526.3158 289.4737 L 552.6316 315.7895 L 552.6316 342.10526 L 552.6316 368.42105 L 578.9474 394.73685 L 578.9474 421.05264 L 657.8947 763.1579 Q 710.5263 1131.579 736.8421 1184.2106 L 763.1579 1236.8422 L 763.1579 1289.4736 L 763.1579 1342.1052 L 736.8421 1368.421 L 736.8421 1394.7368 L 710.5263 1394.7368 L 684.2105 1394.7368 L 631.579 1394.7368 Q 578.9474 1394.7368 447.36844 1368.421 L 342.10526 1342.1052 L 315.7895 1368.421 Q 289.4737 1421.0526 289.4737 1447.3684 Q 289.4737 1500.0 263.1579 1526.3158 L 263.1579 1552.6316 L 210.52632 1552.6316 L 157.89474 1552.6316 L 157.89474 1526.3158 L 131.57895 1526.3158 L 131.57895 1526.3158 L 131.57895 1500.0 L 105.26316 1500.0 L 78.94737 1500.0 L 78.94737 1473.6842 L 78.94737 1473.6842 L 52.63158 1447.3684 L 26.31579 1421.0526 L 26.31579 1421.0526 Q 26.31579 1394.7368 26.31579 1394.7368 Q 26.31579 1394.7368 0.0 1342.1052 L 0.0 1315.7894 L 0.0 1315.7894 Q 0.0 1342.1052 26.31579 1342.1052 L 26.31579 1342.1052 L 26.31579 1342.1052 L 26.31579 1342.1052 L 26.31579 1368.421 L 26.31579 1368.421 L 52.63158 1368.421 L 52.63158 1394.7368 L 78.94737 1394.7368 Q 105.26316 1447.3684 131.57895 1447.3684 L 184.21053 1447.3684 L 184.21053 1421.0526 L 184.21053 1421.0526 L 210.52632 1421.0526 L 210.52632 1394.7368 L 210.52632 1394.7368 L 236.8421 1394.7368 L 236.8421 1394.7368 L 236.8421 1394.7368 L 236.8421 1368.421 L 236.8421 1368.421 L 263.1579 1368.421 L 263.1579 1342.1052 L 263.1579 1342.1052 L 289.4737 1342.1052 L 289.4737 1315.7894 L 289.4737 1289.4736 L 263.1579 1289.4736 Q 236.8421 1289.4736 184.21053 1157.8948 Q 131.57895 1052.6316 157.89474 1026.3158 Q 184.21053 1026.3158 184.21053 789.4737 L 210.52632 552.6316 L 236.8421 552.6316 Q 236.8421 552.6316 236.8421 526.3158 L 236.8421 526.3158 L 236.8421 500.0 Q 236.8421 473.6842 263.1579 447.36844 Q 289.4737 394.73685 315.7895 263.1579 Q 342.10526 131.57895 368.42105 131.57895 Q 394.73685 131.57895 447.36844 52.63158 z" svg:height="15.526316mm" draw:style-name="style-661" svg:viewBox="0.0 0.0 763.1579 1552.6316" svg:width="7.631579mm" svg:x="70.789474mm" svg:y="180.26315mm"/>
          <draw:path svg:d="M 105.26316 -9.094947E-13 L 131.57895 -9.094947E-13 L 184.21053 26.31579 Q 263.1579 26.31579 236.8421 52.63158 Q 236.8421 78.94737 210.52632 52.63158 Q 157.89474 52.63158 157.89474 78.94737 L 157.89474 105.26316 L 184.21053 105.26316 Q 210.52632 105.26316 210.52632 131.57895 Q 210.52632 157.89474 131.57895 184.21053 L 52.63158 184.21053 L 26.31579 184.21053 L 0.0 184.21053 L 0.0 184.21053 L 0.0 184.21053 L 0.0 131.57895 L 0.0 78.94737 L 0.0 78.94737 L 0.0 52.63158 L 52.63158 26.31579 Q 105.26316 26.31579 105.26316 -9.094947E-13 z" svg:height="1.8421053mm" draw:style-name="style-662" svg:viewBox="0.0 0.0 236.8421 184.21053" svg:width="2.368421mm" svg:x="113.68421mm" svg:y="46.05263mm"/>
          <draw:path svg:d="M 52.63158 184.21053 L 26.31579 210.52632 L 26.31579 210.52632 L 0.0 210.52632 L 0.0 184.21053 Q 0.0 157.89474 52.63158 131.57895 Q 105.26316 105.26316 105.26316 52.63158 Q 105.26316 0.0 131.57895 52.63158 Q 131.57895 105.26316 210.52632 52.63158 Q 263.1579 26.31579 289.4737 0.0 Q 315.7895 0.0 289.4737 52.63158 Q 289.4737 105.26316 315.7895 105.26316 Q 342.10526 105.26316 315.7895 210.52632 Q 289.4737 342.10526 342.10526 315.7895 Q 368.42105 289.4737 342.10526 342.10526 Q 315.7895 421.05264 210.52632 421.05264 Q 78.94737 421.05264 78.94737 315.7895 Q 78.94737 184.21053 52.63158 184.21053 z" svg:height="4.2105265mm" draw:style-name="style-663" svg:viewBox="0.0 0.0 342.10526 421.05264" svg:width="3.4210527mm" svg:x="164.21053mm" svg:y="84.210526mm"/>
          <draw:path svg:d="M 447.36844 0.0 L 526.3158 0.0 L 526.3158 0.0 Q 526.3158 0.0 552.6316 26.31579 L 552.6316 26.31579 L 552.6316 26.31579 L 552.6316 52.63158 L 552.6316 52.63158 L 552.6316 52.63158 L 578.9474 52.63158 L 578.9474 52.63158 L 578.9474 78.94737 L 605.2632 78.94737 L 605.2632 78.94737 L 605.2632 105.26316 L 605.2632 105.26316 L 605.2632 105.26316 L 631.579 105.26316 L 631.579 105.26316 L 631.579 131.57895 L 657.8947 131.57895 L 657.8947 131.57895 L 657.8947 105.26316 L 710.5263 105.26316 Q 763.1579 105.26316 763.1579 131.57895 Q 763.1579 157.89474 815.7895 157.89474 Q 868.4211 157.89474 921.0526 184.21053 L 947.3684 184.21053 L 973.6842 184.21053 L 1000.0 210.52632 L 605.2632 210.52632 L 184.21053 210.52632 L 184.21053 184.21053 L 184.21053 157.89474 L 78.94737 157.89474 L 0.0 157.89474 L 0.0 131.57895 L 0.0 105.26316 L 26.31579 105.26316 L 78.94737 105.26316 L 78.94737 131.57895 L 78.94737 131.57895 L 105.26316 131.57895 L 105.26316 105.26316 L 184.21053 78.94737 Q 263.1579 52.63158 289.4737 26.31579 Q 342.10526 0.0 447.36844 0.0 z" svg:height="2.1052632mm" draw:style-name="style-664" svg:viewBox="0.0 0.0 1000.0 210.52632" svg:width="10.0mm" svg:x="153.94737mm" svg:y="30.0mm"/>
          <draw:path svg:d="M 26.31579 26.31579 L 26.31579 0.0 L 78.94737 0.0 L 131.57895 0.0 L 131.57895 26.31579 L 157.89474 26.31579 L 157.89474 26.31579 L 157.89474 52.63158 L 157.89474 52.63158 L 157.89474 52.63158 L 157.89474 131.57895 Q 157.89474 210.52632 157.89474 263.1579 L 157.89474 289.4737 L 157.89474 289.4737 Q 131.57895 315.7895 131.57895 315.7895 L 131.57895 315.7895 L 131.57895 342.10526 Q 131.57895 368.42105 105.26316 368.42105 L 78.94737 368.42105 L 78.94737 342.10526 Q 105.26316 315.7895 52.63158 263.1579 L 26.31579 210.52632 L 26.31579 210.52632 L 0.0 210.52632 L 0.0 184.21053 L 0.0 157.89474 L 0.0 105.26316 L 0.0 52.63158 L 0.0 52.63158 L 0.0 52.63158 L 0.0 26.31579 L 0.0 26.31579 L 26.31579 26.31579 z" svg:height="3.6842105mm" draw:style-name="style-665" svg:viewBox="0.0 0.0 157.89474 368.42105" svg:width="1.5789474mm" svg:x="60.0mm" svg:y="6.3157897mm"/>
          <draw:path svg:d="M 78.94737 26.31579 L 105.26316 0.0 L 131.57895 0.0 L 157.89474 0.0 L 157.89474 26.31579 L 157.89474 78.94737 L 184.21053 78.94737 L 210.52632 78.94737 L 210.52632 105.26316 L 236.8421 105.26316 L 236.8421 131.57895 L 236.8421 157.89474 L 263.1579 157.89474 L 263.1579 131.57895 L 289.4737 131.57895 Q 315.7895 131.57895 315.7895 157.89474 L 315.7895 184.21053 L 315.7895 184.21053 Q 315.7895 184.21053 315.7895 210.52632 Q 342.10526 210.52632 289.4737 210.52632 L 263.1579 236.8421 L 210.52632 236.8421 Q 157.89474 236.8421 184.21053 236.8421 L 210.52632 263.1579 L 131.57895 263.1579 Q 78.94737 236.8421 78.94737 210.52632 Q 52.63158 184.21053 26.31579 184.21053 L -1.8189894E-12 184.21053 L -1.8189894E-12 184.21053 Q -1.8189894E-12 184.21053 -1.8189894E-12 157.89474 L 26.31579 157.89474 L 26.31579 131.57895 Q 26.31579 131.57895 -1.8189894E-12 78.94737 Q -26.31579 52.63158 26.31579 52.63158 Q 52.63158 26.31579 78.94737 26.31579 z" svg:height="2.631579mm" draw:style-name="style-666" svg:viewBox="0.0 0.0 315.7895 263.1579" svg:width="3.1578948mm" svg:x="128.1579mm" svg:y="106.57895mm"/>
          <draw:path svg:d="M 0.0 131.57895 L 0.0 131.57895 L 0.0 131.57895 L 0.0 105.26316 L 0.0 78.94737 Q 26.31579 52.63158 26.31579 52.63158 L 26.31579 52.63158 L 26.31579 52.63158 Q 26.31579 52.63158 52.63158 26.31579 L 52.63158 0.0 L 131.57895 0.0 Q 236.8421 26.31579 236.8421 78.94737 Q 236.8421 157.89474 210.52632 184.21053 Q 184.21053 184.21053 184.21053 157.89474 Q 157.89474 131.57895 131.57895 131.57895 Q 78.94737 131.57895 78.94737 105.26316 Q 52.63158 78.94737 26.31579 105.26316 Q 26.31579 131.57895 0.0 131.57895 z" svg:height="1.8421053mm" draw:style-name="style-667" svg:viewBox="0.0 0.0 236.8421 184.21053" svg:width="2.368421mm" svg:x="176.05263mm" svg:y="72.89474mm"/>
          <draw:path svg:d="M 78.94737 0.0 L 131.57895 26.31579 L 131.57895 52.63158 Q 131.57895 105.26316 131.57895 131.57895 Q 157.89474 157.89474 105.26316 157.89474 Q 52.63158 157.89474 52.63158 184.21053 Q 26.31579 210.52632 26.31579 210.52632 L 26.31579 210.52632 L 26.31579 210.52632 Q 26.31579 184.21053 -9.094947E-13 184.21053 L -9.094947E-13 184.21053 L -9.094947E-13 157.89474 Q 26.31579 157.89474 26.31579 78.94737 Q 26.31579 0.0 78.94737 0.0 z" svg:height="2.1052632mm" draw:style-name="style-668" svg:viewBox="0.0 0.0 131.57895 210.52632" svg:width="1.3157895mm" svg:x="46.05263mm" svg:y="92.63158mm"/>
          <draw:path svg:d="M 0.0 0.0 L 26.31579 0.0 L 52.63158 0.0 Q 52.63158 26.31579 105.26316 26.31579 L 157.89474 26.31579 L 157.89474 78.94737 Q 184.21053 105.26316 236.8421 131.57895 Q 263.1579 157.89474 289.4737 184.21053 L 289.4737 184.21053 L 263.1579 210.52632 Q 236.8421 236.8421 210.52632 263.1579 L 184.21053 263.1579 L 184.21053 236.8421 Q 157.89474 236.8421 157.89474 236.8421 L 157.89474 236.8421 L 157.89474 236.8421 Q 131.57895 236.8421 52.63158 184.21053 Q 0.0 131.57895 0.0 78.94737 Q -26.31579 0.0 0.0 0.0 z" svg:height="2.631579mm" draw:style-name="style-669" svg:viewBox="0.0 0.0 289.4737 263.1579" svg:width="2.8947368mm" svg:x="140.52632mm" svg:y="193.42105mm"/>
          <draw:path svg:d="M 52.63158 26.31579 L 78.94737 0.0 L 105.26316 105.26316 Q 131.57895 210.52632 131.57895 289.4737 L 131.57895 342.10526 L 131.57895 342.10526 Q 131.57895 342.10526 105.26316 289.4737 Q 78.94737 236.8421 26.31579 210.52632 L 0.0 184.21053 L 26.31579 184.21053 Q 52.63158 184.21053 26.31579 105.26316 Q 26.31579 52.63158 52.63158 26.31579 z" svg:height="3.4210527mm" draw:style-name="style-670" svg:viewBox="0.0 0.0 131.57895 342.10526" svg:width="1.3157895mm" svg:x="189.21053mm" svg:y="261.3158mm"/>
          <draw:path svg:d="M 52.63158 868.4211 L 52.63158 1078.9474 L 26.31579 1078.9474 L -9.094947E-13 1078.9474 L 26.31579 552.6316 Q 26.31579 0.0 78.94737 0.0 Q 105.26316 0.0 78.94737 315.7895 Q 78.94737 631.579 52.63158 868.4211 z" svg:height="10.789474mm" draw:style-name="style-671" svg:viewBox="0.0 0.0 78.94737 1078.9474" svg:width="0.7894737mm" svg:x="55.526318mm" svg:y="162.36842mm"/>
          <draw:path svg:d="M 131.57895 26.31579 L 210.52632 26.31579 L 263.1579 0.0 L 289.4737 0.0 L 289.4737 26.31579 Q 263.1579 78.94737 263.1579 78.94737 Q 263.1579 78.94737 263.1579 105.26316 L 263.1579 105.26316 L 263.1579 105.26316 Q 263.1579 105.26316 236.8421 131.57895 L 236.8421 184.21053 L 210.52632 184.21053 Q 184.21053 184.21053 157.89474 157.89474 L 157.89474 131.57895 L 157.89474 131.57895 Q 157.89474 105.26316 131.57895 105.26316 L 131.57895 105.26316 L 105.26316 105.26316 Q 52.63158 78.94737 52.63158 78.94737 L 26.31579 78.94737 L -1.8189894E-12 26.31579 Q -1.8189894E-12 0.0 26.31579 0.0 Q 52.63158 26.31579 131.57895 26.31579 z" svg:height="1.8421053mm" draw:style-name="style-672" svg:viewBox="0.0 0.0 289.4737 184.21053" svg:width="2.8947368mm" svg:x="134.21053mm" svg:y="105.0mm"/>
          <draw:path svg:d="M 78.94737 52.63158 L 78.94737 -9.094947E-13 L 131.57895 -9.094947E-13 Q 157.89474 26.31579 210.52632 -9.094947E-13 L 263.1579 -9.094947E-13 L 263.1579 105.26316 Q 263.1579 184.21053 210.52632 210.52632 Q 157.89474 236.8421 157.89474 263.1579 Q 157.89474 289.4737 184.21053 289.4737 Q 236.8421 289.4737 289.4737 315.7895 L 342.10526 342.10526 L 342.10526 342.10526 L 342.10526 342.10526 L 368.42105 342.10526 L 368.42105 342.10526 L 342.10526 342.10526 L 289.4737 342.10526 L 236.8421 342.10526 L 184.21053 342.10526 L 78.94737 315.7895 L 0.0 315.7895 L 0.0 289.4737 L 0.0 263.1579 L 26.31579 263.1579 Q 78.94737 236.8421 78.94737 184.21053 Q 105.26316 131.57895 78.94737 52.63158 z" svg:height="3.4210527mm" draw:style-name="style-673" svg:viewBox="0.0 0.0 368.42105 342.10526" svg:width="3.6842105mm" svg:x="149.21053mm" svg:y="74.47369mm"/>
          <draw:path svg:d="M 1105.2632 26.31579 L 1105.2632 -1.8189894E-12 L 1184.2106 26.31579 Q 1236.8422 52.63158 1236.8422 131.57895 L 1263.158 184.21053 L 1263.158 184.21053 L 1263.158 184.21053 L 1315.7894 157.89474 L 1342.1052 157.89474 L 1342.1052 78.94737 Q 1368.421 -1.8189894E-12 1368.421 -1.8189894E-12 L 1368.421 -1.8189894E-12 L 1368.421 184.21053 Q 1394.7368 394.73685 1394.7368 368.42105 Q 1421.0526 368.42105 1421.0526 447.36844 L 1421.0526 526.3158 L 1421.0526 526.3158 L 1394.7368 552.6316 L 1394.7368 552.6316 Q 1368.421 552.6316 1368.421 552.6316 Q 1368.421 578.9474 1289.4736 578.9474 Q 1210.5264 605.2632 1184.2106 552.6316 Q 1157.8948 552.6316 1105.2632 578.9474 Q 1052.6316 605.2632 1026.3158 631.579 L 1000.0 657.8947 L 1000.0 657.8947 Q 1000.0 657.8947 684.2105 631.579 Q 342.10526 605.2632 342.10526 552.6316 Q 342.10526 447.36844 263.1579 447.36844 Q 210.52632 447.36844 105.26316 473.6842 L 0.0 500.0 L 0.0 447.36844 L 0.0 368.42105 L 78.94737 368.42105 L 157.89474 342.10526 L 157.89474 342.10526 L 157.89474 342.10526 L 184.21053 315.7895 L 184.21053 289.4737 L 157.89474 289.4737 L 131.57895 289.4737 L 131.57895 263.1579 L 131.57895 263.1579 L 210.52632 289.4737 Q 263.1579 289.4737 289.4737 289.4737 L 315.7895 289.4737 L 315.7895 315.7895 Q 315.7895 342.10526 394.73685 342.10526 Q 473.6842 342.10526 500.0 394.73685 Q 526.3158 447.36844 552.6316 473.6842 Q 578.9474 473.6842 578.9474 394.73685 Q 605.2632 315.7895 684.2105 315.7895 Q 736.8421 342.10526 842.1053 342.10526 L 947.3684 342.10526 L 947.3684 315.7895 L 947.3684 315.7895 L 973.6842 289.4737 L 973.6842 263.1579 L 921.0526 263.1579 Q 868.4211 236.8421 868.4211 236.8421 L 868.4211 236.8421 L 921.0526 236.8421 L 973.6842 236.8421 L 973.6842 184.21053 Q 947.3684 157.89474 947.3684 131.57895 Q 947.3684 131.57895 973.6842 131.57895 L 1000.0 105.26316 L 1000.0 78.94737 Q 1026.3158 78.94737 1052.6316 78.94737 Q 1078.9474 78.94737 1078.9474 78.94737 Q 1105.2632 78.94737 1105.2632 26.31579 z" svg:height="6.5789475mm" draw:style-name="style-674" svg:viewBox="0.0 0.0 1421.0526 657.8947" svg:width="14.210526mm" svg:x="193.1579mm" svg:y="97.63158mm"/>
          <draw:path svg:d="M 105.26316 52.63158 L 52.63158 78.94737 L 52.63158 52.63158 Q 52.63158 26.31579 0.0 26.31579 Q -52.63158 26.31579 26.31579 0.0 Q 105.26316 -52.63158 131.57895 0.0 Q 157.89474 26.31579 105.26316 52.63158 z" svg:height="0.7894737mm" draw:style-name="style-675" svg:viewBox="0.0 0.0 131.57895 78.94737" svg:width="1.3157895mm" svg:x="151.05263mm" svg:y="45.263157mm"/>
          <draw:path svg:d="M 78.94737 52.63158 L 78.94737 52.63158 L 105.26316 52.63158 L 131.57895 52.63158 L 131.57895 157.89474 Q 105.26316 289.4737 105.26316 289.4737 L 105.26316 289.4737 L 105.26316 263.1579 L 105.26316 236.8421 L 52.63158 236.8421 Q 26.31579 263.1579 0.0 263.1579 Q -52.63158 263.1579 0.0 157.89474 L 26.31579 52.63158 L 0.0 26.31579 Q 0.0 0.0 26.31579 0.0 Q 52.63158 0.0 52.63158 52.63158 Q 52.63158 78.94737 78.94737 52.63158 z" svg:height="2.8947368mm" draw:style-name="style-676" svg:viewBox="0.0 0.0 131.57895 289.4737" svg:width="1.3157895mm" svg:x="134.73685mm" svg:y="90.0mm"/>
          <draw:path svg:d="M 210.52632 342.10526 Q 157.89474 289.4737 105.26316 263.1579 Q 26.31579 263.1579 52.63158 157.89474 Q 105.26316 52.63158 52.63158 26.31579 Q -9.094947E-13 26.31579 -9.094947E-13 0.0 Q -9.094947E-13 -26.31579 157.89474 26.31579 Q 315.7895 78.94737 315.7895 236.8421 Q 289.4737 421.05264 263.1579 421.05264 Q 236.8421 421.05264 210.52632 342.10526 z" svg:height="4.2105265mm" draw:style-name="style-677" svg:viewBox="0.0 0.0 315.7895 421.05264" svg:width="3.1578948mm" svg:x="68.94737mm" svg:y="128.6842mm"/>
          <draw:path svg:d="M 0.0 52.63158 Q 0.0 -26.31579 52.63158 0.0 Q 105.26316 26.31579 131.57895 157.89474 Q 157.89474 263.1579 105.26316 263.1579 Q 78.94737 263.1579 52.63158 210.52632 Q 52.63158 157.89474 0.0 157.89474 Q 0.0 157.89474 0.0 52.63158 z" svg:height="2.631579mm" draw:style-name="style-678" svg:viewBox="0.0 0.0 131.57895 263.1579" svg:width="1.3157895mm" svg:x="53.68421mm" svg:y="33.157894mm"/>
          <draw:path svg:d="M 26.31579 78.94737 L 0.0 0.0 L 26.31579 0.0 L 52.63158 0.0 L 157.89474 236.8421 Q 263.1579 447.36844 368.42105 578.9474 Q 473.6842 710.5263 500.0 710.5263 L 500.0 736.8421 L 500.0 763.1579 L 500.0 763.1579 L 473.6842 763.1579 Q 473.6842 763.1579 421.05264 710.5263 Q 368.42105 657.8947 210.52632 447.36844 L 52.63158 236.8421 L 52.63158 184.21053 Q 52.63158 157.89474 26.31579 78.94737 z" svg:height="7.631579mm" draw:style-name="style-679" svg:viewBox="0.0 0.0 500.0 763.1579" svg:width="5.0mm" svg:x="34.210526mm" svg:y="199.21053mm"/>
          <draw:path svg:d="M 131.57895 78.94737 L 157.89474 0.0 L 157.89474 0.0 Q 184.21053 0.0 210.52632 26.31579 L 210.52632 26.31579 L 157.89474 131.57895 Q 131.57895 210.52632 105.26316 236.8421 L 52.63158 236.8421 L 26.31579 236.8421 Q 0.0 236.8421 0.0 210.52632 L 26.31579 157.89474 L 52.63158 157.89474 Q 52.63158 157.89474 52.63158 157.89474 L 52.63158 157.89474 L 78.94737 157.89474 Q 105.26316 157.89474 131.57895 78.94737 z" svg:height="2.368421mm" draw:style-name="style-680" svg:viewBox="0.0 0.0 210.52632 236.8421" svg:width="2.1052632mm" svg:x="83.1579mm" svg:y="130.52632mm"/>
          <draw:path svg:d="M 2263.158 0.0 L 2289.4736 0.0 L 2289.4736 0.0 L 2289.4736 26.31579 L 2289.4736 26.31579 L 2315.7896 26.31579 L 2315.7896 52.63158 L 2315.7896 78.94737 L 2342.1052 78.94737 L 2342.1052 78.94737 L 2342.1052 105.26316 L 2368.4211 105.26316 L 2368.4211 105.26316 L 2368.4211 131.57895 L 2368.4211 131.57895 L 2368.4211 131.57895 L 2394.7368 131.57895 L 2394.7368 131.57895 L 2763.158 368.42105 Q 3105.2632 605.2632 3342.1052 868.4211 Q 3578.9475 1157.8948 3842.1052 1657.8948 Q 4105.263 2184.2104 4131.579 2184.2104 L 4131.579 2210.5264 L 4157.8945 2289.4736 Q 4210.5264 2342.1052 4236.8423 2394.7368 Q 4263.1577 2394.7368 4263.1577 2421.0527 L 4263.1577 2421.0527 L 4289.4736 2421.0527 L 4289.4736 2447.3684 L 4289.4736 2447.3684 L 4315.7896 2447.3684 L 4315.7896 2473.6843 L 4315.7896 2500.0 L 4289.4736 2500.0 L 4289.4736 2500.0 L 4289.4736 2526.316 L 4263.1577 2526.316 L 4263.1577 2500.0 Q 4263.1577 2473.6843 4210.5264 2473.6843 L 4131.579 2473.6843 L 4131.579 2552.6316 L 4131.579 2631.5789 L 4105.263 2684.2104 Q 4052.6316 2763.158 4026.316 2763.158 Q 4000.0 2763.158 3973.6843 2894.7368 Q 3947.3684 3026.316 3921.0527 3078.9475 Q 3894.7368 3105.2632 3894.7368 3131.5789 L 3894.7368 3157.8948 L 3894.7368 3157.8948 Q 3894.7368 3157.8948 3868.4211 3184.2104 L 3868.4211 3184.2104 L 3868.4211 3184.2104 Q 3842.1052 3184.2104 3815.7896 3210.5264 Q 3763.158 3236.842 3763.158 3184.2104 Q 3736.842 3105.2632 3736.842 3184.2104 Q 3684.2104 3263.158 3684.2104 3184.2104 L 3657.8948 3105.2632 L 3657.8948 3078.9475 Q 3684.2104 3052.6316 3684.2104 2578.9473 Q 3684.2104 2105.2632 3684.2104 2000.0 L 3631.5789 1894.7368 L 3631.5789 1868.421 Q 3631.5789 1815.7894 3631.5789 1921.0526 L 3631.5789 2026.3158 L 3631.5789 2131.5789 Q 3631.5789 2263.158 3631.5789 2710.5264 Q 3631.5789 3157.8948 3605.2632 3289.4736 L 3605.2632 3447.3684 L 3578.9475 3447.3684 Q 3578.9475 3447.3684 3578.9475 3473.6843 L 3605.2632 3473.6843 L 3605.2632 3500.0 Q 3578.9475 3526.316 3578.9475 3578.9475 L 3578.9475 3631.5789 L 3578.9475 3710.5264 L 3578.9475 3763.158 L 3552.6316 3842.1052 Q 3526.316 3921.0527 3526.316 4131.579 L 3526.316 4315.7896 L 3500.0 4578.9473 Q 3473.6843 4842.1055 3473.6843 5078.9473 Q 3473.6843 5342.1055 3473.6843 5447.3687 L 3473.6843 5578.9473 L 3500.0 5578.9473 L 3500.0 5578.9473 L 3500.0 5657.8945 Q 3526.316 5763.1577 3526.316 5789.4736 L 3526.316 5815.7896 L 3552.6316 5868.421 L 3578.9475 5921.0527 L 3578.9475 5973.684 L 3578.9475 6000.0 L 3605.2632 6000.0 L 3605.2632 6026.316 L 3605.2632 6026.316 L 3631.5789 6026.316 L 3631.5789 5921.0527 L 3631.5789 5842.1055 L 3605.2632 5763.1577 Q 3578.9475 5684.2104 3578.9475 5552.632 L 3552.6316 5447.3687 L 3552.6316 5421.0527 L 3526.316 5394.737 L 3526.316 4973.684 L 3526.316 4526.316 L 3526.316 4526.316 L 3552.6316 4500.0 L 3552.6316 4500.0 L 3578.9475 4500.0 L 3578.9475 4473.684 L 3578.9475 4447.3687 L 3605.2632 4421.0527 L 3631.5789 4394.737 L 3631.5789 4394.737 L 3631.5789 4394.737 L 3631.5789 4421.0527 L 3631.5789 4421.0527 L 3657.8948 4394.737 L 3684.2104 4368.421 L 3684.2104 4368.421 L 3684.2104 4394.737 L 3684.2104 4394.737 L 3684.2104 4394.737 L 3710.5264 4394.737 L 3710.5264 4394.737 L 3710.5264 4421.0527 L 3736.842 4421.0527 L 3736.842 4447.3687 L 3736.842 4473.684 L 3763.158 4473.684 L 3763.158 4500.0 L 3868.4211 4657.8945 Q 4000.0 4842.1055 4078.9475 5026.316 Q 4157.8945 5210.5264 4184.2104 5210.5264 L 4184.2104 5210.5264 L 4236.8423 5289.4736 Q 4263.1577 5394.737 4263.1577 5500.0 L 4263.1577 5578.9473 L 4263.1577 5605.263 L 4263.1577 5631.579 L 4289.4736 5631.579 L 4289.4736 5657.8945 L 4289.4736 5657.8945 L 4315.7896 5657.8945 L 4315.7896 5657.8945 L 4315.7896 5657.8945 L 4315.7896 5657.8945 L 4342.1055 5657.8945 L 4342.1055 5657.8945 L 4368.421 5657.8945 L 4368.421 5578.9473 L 4368.421 5500.0 L 4394.737 5447.3687 Q 4421.0527 5368.421 4421.0527 5315.7896 Q 4421.0527 5263.1577 4447.3687 5131.579 L 4447.3687 5000.0 L 4473.684 5000.0 Q 4473.684 4973.684 4473.684 4973.684 L 4473.684 4973.684 L 4473.684 4921.0527 Q 4473.684 4842.1055 4552.632 4447.3687 L 4605.263 4026.316 L 4605.263 3973.6843 Q 4631.579 3947.3684 4657.8945 3789.4736 L 4684.2104 3631.5789 L 4684.2104 3605.2632 Q 4684.2104 3605.2632 4736.8423 3500.0 L 4763.1577 3394.7368 L 4763.1577 3394.7368 Q 4789.4736 3394.7368 4789.4736 3342.1052 L 4789.4736 3315.7896 L 4789.4736 3289.4736 L 4789.4736 3289.4736 L 4789.4736 3289.4736 Q 4789.4736 3263.158 4842.1055 3131.5789 L 4894.737 2973.6843 L 4894.737 2973.6843 Q 4921.0527 2973.6843 4921.0527 2947.3684 L 4921.0527 2947.3684 L 4921.0527 2921.0527 Q 4947.3687 2921.0527 5026.316 2736.842 L 5105.263 2552.6316 L 5105.263 2552.6316 Q 5131.579 2552.6316 5131.579 2526.316 L 5131.579 2526.316 L 5131.579 2526.316 Q 5157.8945 2526.316 5157.8945 2394.7368 Q 5157.8945 2263.158 5236.8423 2157.8948 L 5315.7896 2052.6316 L 5315.7896 2052.6316 Q 5342.1055 2026.3158 5342.1055 2026.3158 L 5342.1055 2026.3158 L 5368.421 2026.3158 Q 5368.421 2026.3158 5526.316 1868.421 Q 5684.2104 1736.8422 5789.4736 1605.2632 L 5894.737 1447.3684 L 5894.737 1447.3684 Q 5894.737 1447.3684 5921.0527 1394.7368 L 5947.3687 1342.1052 L 5947.3687 1342.1052 Q 5973.684 1342.1052 6026.316 1236.8422 L 6078.9473 1131.579 L 6078.9473 1131.579 Q 6105.263 1131.579 6210.5264 815.7895 L 6315.7896 526.3158 L 6315.7896 526.3158 Q 6342.1055 500.0 6342.1055 500.0 L 6342.1055 500.0 L 6368.421 500.0 Q 6368.421 500.0 6368.421 473.6842 L 6368.421 473.6842 L 6394.737 473.6842 L 6394.737 447.36844 L 6394.737 447.36844 L 6421.0527 447.36844 L 6421.0527 421.05264 L 6421.0527 394.73685 L 6447.3687 394.73685 L 6447.3687 394.73685 L 6473.684 368.42105 L 6500.0 342.10526 L 6500.0 342.10526 L 6526.316 342.10526 L 6526.316 342.10526 L 6526.316 342.10526 L 6552.632 368.42105 L 6578.9473 394.73685 L 6578.9473 394.73685 L 6578.9473 394.73685 L 6605.263 394.73685 L 6605.263 394.73685 L 6631.579 421.05264 L 6631.579 421.05264 L 6631.579 421.05264 L 6631.579 447.36844 L 6631.579 447.36844 L 6631.579 447.36844 L 6631.579 710.5263 Q 6631.579 973.6842 6578.9473 1131.579 Q 6526.316 1263.158 6526.316 1289.4736 L 6526.316 1315.7894 L 6500.0 1394.7368 Q 6473.684 1447.3684 6473.684 1473.6842 L 6473.684 1500.0 L 6368.421 1815.7894 Q 6263.1577 2105.2632 6236.8423 2157.8948 L 6236.8423 2210.5264 L 6052.632 2710.5264 Q 5842.1055 3184.2104 5842.1055 3210.5264 L 5842.1055 3236.842 L 5815.7896 3263.158 L 5789.4736 3289.4736 L 5789.4736 3342.1052 L 5789.4736 3394.7368 L 5552.632 4052.6316 Q 5315.7896 4710.5264 5289.4736 4763.1577 L 5263.1577 4789.4736 L 5263.1577 4815.7896 L 5263.1577 4868.421 L 5236.8423 4921.0527 L 5210.5264 4947.3687 L 5210.5264 4973.684 L 5210.5264 5026.316 L 5184.2104 5131.579 Q 5157.8945 5236.8423 5131.579 5236.8423 L 5131.579 5263.1577 L 5078.9473 5394.737 Q 5026.316 5552.632 5000.0 5657.8945 Q 4947.3687 5763.1577 4894.737 5815.7896 Q 4842.1055 5868.421 4578.9473 5868.421 Q 4315.7896 5868.421 4315.7896 5842.1055 Q 4289.4736 5815.7896 4263.1577 5815.7896 L 4236.8423 5815.7896 L 4236.8423 5789.4736 L 4210.5264 5789.4736 L 4210.5264 5789.4736 L 4210.5264 5763.1577 L 4210.5264 5763.1577 L 4210.5264 5763.1577 L 4184.2104 5815.7896 L 4157.8945 5868.421 L 4157.8945 5894.737 L 4157.8945 5921.0527 L 4157.8945 6078.9473 Q 4157.8945 6210.5264 4210.5264 6289.4736 Q 4263.1577 6368.421 4263.1577 6552.632 L 4263.1577 6763.1577 L 4263.1577 6815.7896 L 4263.1577 6842.1055 L 4263.1577 6842.1055 L 4263.1577 6868.421 L 4263.1577 6868.421 L 4263.1577 6868.421 L 4289.4736 6894.737 L 4289.4736 6921.0527 L 4315.7896 6921.0527 L 4368.421 6921.0527 L 4368.421 6894.737 L 4368.421 6894.737 L 4394.737 6894.737 L 4394.737 6868.421 L 4394.737 6868.421 L 4421.0527 6868.421 L 4421.0527 6868.421 L 4421.0527 6868.421 L 4421.0527 6842.1055 L 4421.0527 6842.1055 L 4447.3687 6842.1055 L 4447.3687 6815.7896 L 4447.3687 6815.7896 L 4473.684 6815.7896 L 4473.684 6763.1577 Q 4473.684 6736.8423 4500.0 6605.263 L 4526.316 6500.0 L 4578.9473 6500.0 L 4605.263 6500.0 L 4684.2104 6500.0 L 4763.1577 6500.0 L 4763.1577 6500.0 L 4789.4736 6500.0 L 4789.4736 6500.0 L 4789.4736 6500.0 L 4789.4736 6526.316 L 4789.4736 6526.316 L 4815.7896 6526.316 L 4815.7896 6552.632 L 4868.421 6605.263 Q 4894.737 6657.895 4921.0527 6736.8423 L 4947.3687 6815.7896 L 4947.3687 6815.7896 L 4947.3687 6815.7896 L 4947.3687 6842.1055 L 4973.684 6842.1055 L 5000.0 6868.421 Q 5000.0 6921.0527 5026.316 6921.0527 L 5026.316 6921.0527 L 5026.316 6921.0527 Q 5026.316 6921.0527 5052.632 6947.3687 L 5052.632 6947.3687 L 5105.263 7078.9473 Q 5184.2104 7184.2104 5078.9473 7394.737 Q 5000.0 7578.9473 4921.0527 7815.7896 Q 4842.1055 8078.9473 4842.1055 8105.263 L 4842.1055 8131.579 L 4842.1055 8131.579 L 4842.1055 8131.579 L 4815.7896 8131.579 L 4815.7896 8157.895 L 4815.7896 8184.2104 L 4789.4736 8210.526 L 4789.4736 8236.842 L 4789.4736 8289.474 L 4763.1577 8315.789 L 4763.1577 8342.105 L 4710.5264 8447.368 Q 4684.2104 8552.632 4657.8945 8552.632 L 4657.8945 8578.947 L 4657.8945 8578.947 Q 4631.579 8578.947 4631.579 8605.264 L 4631.579 8605.264 L 4631.579 8605.264 Q 4631.579 8631.579 4605.263 8657.895 L 4605.263 8684.211 L 4605.263 8684.211 Q 4578.9473 8684.211 4578.9473 8710.526 L 4578.9473 8710.526 L 4578.9473 8710.526 L 4578.9473 8736.842 L 4578.9473 8736.842 Q 4578.9473 8736.842 4552.632 8763.158 L 4552.632 8763.158 L 4552.632 8763.158 L 4552.632 8789.474 L 4552.632 8789.474 Q 4526.316 8789.474 4526.316 8815.789 L 4526.316 8815.789 L 4526.316 8815.789 L 4526.316 8842.105 L 4526.316 8842.105 Q 4526.316 8842.105 4500.0 8868.421 L 4500.0 8868.421 L 4342.1055 9184.211 Q 4210.5264 9500.0 4184.2104 9526.315 L 4184.2104 9552.632 L 4184.2104 9552.632 Q 4157.8945 9552.632 4157.8945 9552.632 L 4157.8945 9578.947 L 4157.8945 9605.264 L 4157.8945 9631.579 L 3973.6843 10026.315 Q 3789.4736 10394.737 3789.4736 10447.368 Q 3789.4736 10473.685 3763.158 10500.0 L 3763.158 10500.0 L 3763.158 10526.315 L 3736.842 10552.632 L 3736.842 10578.947 L 3736.842 10605.264 L 3710.5264 10657.895 L 3684.2104 10684.211 L 3578.9475 11000.0 Q 3421.0527 11315.789 3421.0527 11394.737 L 3421.0527 11447.368 L 3421.0527 11447.368 L 3421.0527 11447.368 L 3394.7368 11447.368 L 3394.7368 11447.368 L 3368.4211 11473.685 Q 3342.1052 11500.0 3210.5264 11500.0 Q 3052.6316 11500.0 2947.3684 11447.368 Q 2868.4211 11394.737 2842.1052 11315.789 L 2789.4736 11236.842 L 2789.4736 11236.842 Q 2789.4736 11210.526 2973.6843 10736.842 L 3131.5789 10263.158 L 3131.5789 10236.842 Q 3157.8948 10236.842 3315.7896 9710.526 L 3473.6843 9210.526 L 3473.6843 9210.526 L 3473.6843 9210.526 L 3500.0 9157.895 L 3526.316 9105.264 L 3526.316 9078.947 L 3526.316 9026.315 L 3552.6316 8973.685 Q 3578.9475 8947.368 3789.4736 8289.474 L 4000.0 7631.579 L 4026.316 7578.9473 L 4052.6316 7526.316 L 4052.6316 7447.3687 L 4052.6316 7394.737 L 4026.316 7447.3687 L 4000.0 7500.0 L 4000.0 7552.632 L 4000.0 7578.9473 L 3973.6843 7605.263 L 3947.3684 7631.579 L 3736.842 8289.474 Q 3473.6843 8921.053 3473.6843 8973.685 L 3473.6843 9052.632 L 3447.3684 9078.947 L 3447.3684 9131.579 L 3447.3684 9131.579 Q 3421.0527 9131.579 3421.0527 9131.579 L 3421.0527 9157.895 L 3263.158 9631.579 Q 3105.2632 10105.264 3078.9475 10157.895 L 3078.9475 10210.526 L 2947.3684 10552.632 Q 2842.1052 10921.053 2815.7896 10973.685 L 2789.4736 11000.0 L 2789.4736 11052.632 L 2789.4736 11105.264 L 2763.158 11157.895 L 2763.158 11210.526 L 2684.2104 11447.368 Q 2578.9473 11684.211 2578.9473 11763.158 L 2578.9473 11868.421 L 2473.6843 11921.053 Q 2394.7368 11973.685 2368.4211 12000.0 L 2315.7896 12026.315 L 2263.158 12026.315 L 2236.842 12026.315 L 2236.842 12052.632 L 2236.842 12052.632 L 2210.5264 12052.632 Q 2184.2104 12078.947 1947.3684 12078.947 L 1736.8422 12105.264 L 1684.2106 12105.264 Q 1605.2632 12078.947 1552.6316 12052.632 L 1500.0 12026.315 L 1500.0 12000.0 L 1473.6842 12000.0 L 1473.6842 11973.685 L 1473.6842 11947.368 L 1447.3684 11947.368 L 1447.3684 11921.053 L 1447.3684 11921.053 L 1421.0526 11921.053 L 1421.0526 11868.421 Q 1421.0526 11789.474 1473.6842 11736.842 Q 1473.6842 11684.211 1552.6316 11657.895 Q 1631.579 11605.264 1631.579 11394.737 Q 1684.2106 11184.211 1736.8422 10973.685 L 1789.4738 10789.474 L 1789.4738 10789.474 Q 1815.7894 10763.158 1868.421 10710.526 Q 1894.7368 10631.579 1973.6842 10342.105 L 2052.6316 10052.632 L 2052.6316 10026.315 Q 2052.6316 10000.0 2078.9473 9921.053 L 2105.2632 9868.421 L 2105.2632 9657.895 Q 2105.2632 9421.053 2184.2104 9131.579 L 2263.158 8868.421 L 2263.158 8868.421 Q 2263.158 8868.421 2289.4736 8815.789 L 2315.7896 8789.474 L 2315.7896 8763.158 Q 2315.7896 8736.842 2394.7368 8605.264 Q 2473.6843 8473.685 2473.6843 8394.737 Q 2473.6843 8315.789 2394.7368 8184.2104 L 2315.7896 8078.9473 L 2315.7896 8052.632 Q 2315.7896 8026.316 2289.4736 8026.316 L 2289.4736 8026.316 L 2289.4736 8000.0 L 2315.7896 7973.684 L 2315.7896 7947.3687 L 2315.7896 7921.0527 L 2315.7896 7921.0527 Q 2342.1052 7921.0527 2342.1052 7894.737 L 2342.1052 7894.737 L 2368.4211 7894.737 Q 2368.4211 7868.421 2368.4211 7868.421 L 2368.4211 7868.421 L 2368.4211 7868.421 Q 2394.7368 7868.421 2394.7368 7842.1055 L 2394.7368 7842.1055 L 2394.7368 7815.7896 L 2421.0527 7815.7896 L 2421.0527 7815.7896 L 2421.0527 7815.7896 L 2421.0527 7789.4736 L 2421.0527 7789.4736 L 2421.0527 7763.1577 L 2421.0527 7710.5264 L 2421.0527 7684.2104 L 2421.0527 7657.895 L 2394.7368 7657.895 L 2394.7368 7657.895 L 2394.7368 7631.579 Q 2368.4211 7631.579 2342.1052 7578.9473 Q 2315.7896 7526.316 2078.9473 7210.5264 L 1868.421 6894.737 L 1868.421 6868.421 Q 1842.1052 6868.421 1842.1052 6868.421 L 1842.1052 6868.421 L 1842.1052 6868.421 Q 1842.1052 6842.1055 1815.7894 6842.1055 L 1815.7894 6842.1055 L 1815.7894 6815.7896 Q 1789.4738 6815.7896 1763.158 6789.4736 L 1736.8422 6763.1577 L 1736.8422 6763.1577 Q 1736.8422 6736.8423 1552.6316 6552.632 Q 1368.421 6394.737 1263.158 6236.8423 L 1131.579 6078.9473 L 1131.579 6078.9473 Q 1105.2632 6052.632 1105.2632 5921.0527 Q 1078.9474 5789.4736 1105.2632 5789.4736 Q 1131.579 5789.4736 1105.2632 5710.5264 Q 1105.2632 5657.8945 1052.6316 5657.8945 L 1026.3158 5657.8945 L 1000.0 5657.8945 Q 973.6842 5657.8945 947.3684 5605.263 L 894.7369 5578.9473 L 894.7369 5578.9473 Q 868.4211 5552.632 842.1053 5552.632 L 842.1053 5552.632 L 842.1053 5552.632 Q 842.1053 5526.316 815.7895 5526.316 L 815.7895 5526.316 L 815.7895 5500.0 Q 789.4737 5500.0 789.4737 5500.0 L 789.4737 5500.0 L 789.4737 5500.0 L 763.1579 5500.0 L 763.1579 5500.0 Q 736.8421 5473.684 736.8421 5447.3687 Q 736.8421 5421.0527 631.579 5342.1055 L 500.0 5263.1577 L 500.0 5236.8423 Q 473.6842 5236.8423 368.42105 5105.263 Q 263.1579 4973.684 157.89474 4763.1577 L 52.63158 4526.316 L 52.63158 4500.0 L 52.63158 4447.3687 L 26.31579 4289.4736 Q 0.0 4131.579 0.0 4131.579 L 0.0 4105.263 L 0.0 4078.9475 L 0.0 4052.6316 L 0.0 3921.0527 L 0.0 3815.7896 L 26.31579 3763.158 Q 52.63158 3710.5264 131.57895 3500.0 L 236.8421 3263.158 L 236.8421 3236.842 Q 263.1579 3236.842 342.10526 3157.8948 Q 421.05264 3078.9475 526.3158 2973.6843 L 631.579 2894.7368 L 631.579 2894.7368 L 631.579 2868.4211 L 631.579 2868.4211 L 631.579 2868.4211 L 657.8947 2868.4211 L 657.8947 2868.4211 L 684.2105 2868.4211 L 710.5263 2868.4211 L 710.5263 2868.4211 L 736.8421 2868.4211 L 736.8421 2921.0527 Q 736.8421 2947.3684 763.1579 2973.6843 L 763.1579 3000.0 L 894.7369 3184.2104 Q 1000.0 3342.1052 1026.3158 3368.4211 Q 1052.6316 3368.4211 1052.6316 3394.7368 Q 1078.9474 3447.3684 1105.2632 3447.3684 Q 1131.579 3447.3684 1131.579 3473.6843 Q 1131.579 3500.0 1263.158 3578.9475 Q 1394.7368 3657.8948 1421.0526 3684.2104 L 1447.3684 3710.5264 L 1473.6842 3710.5264 L 1500.0 3710.5264 L 1526.3158 3736.842 L 1552.6316 3763.158 L 1578.9474 3763.158 L 1605.2632 3763.158 L 1631.579 3789.4736 L 1631.579 3789.4736 L 1842.1052 3868.4211 Q 2026.3158 3921.0527 2026.3158 3947.3684 L 2052.6316 3947.3684 L 2052.6316 3947.3684 L 2052.6316 3973.6843 L 2131.5789 3973.6843 L 2210.5264 3973.6843 L 2210.5264 3947.3684 L 2210.5264 3947.3684 L 2210.5264 3921.0527 L 2210.5264 3894.7368 L 2210.5264 3868.4211 L 2210.5264 3842.1052 L 2184.2104 3815.7896 L 2157.8948 3789.4736 L 2157.8948 3763.158 L 2157.8948 3710.5264 L 2131.5789 3710.5264 L 2131.5789 3710.5264 L 2131.5789 3736.842 L 2105.2632 3736.842 L 2105.2632 3763.158 L 2105.2632 3789.4736 L 2078.9473 3789.4736 Q 2052.6316 3815.7896 1842.1052 3763.158 L 1657.8948 3710.5264 L 1657.8948 3710.5264 L 1657.8948 3710.5264 L 1631.579 3684.2104 L 1605.2632 3657.8948 L 1578.9474 3657.8948 L 1552.6316 3657.8948 L 1526.3158 3631.5789 L 1500.0 3605.2632 L 1500.0 3605.2632 Q 1473.6842 3605.2632 1394.7368 3552.6316 Q 1315.7894 3500.0 1131.579 3342.1052 Q 947.3684 3184.2104 894.7369 3078.9475 L 815.7895 2973.6843 L 815.7895 2973.6843 Q 789.4737 2947.3684 789.4737 2657.8948 Q 736.8421 2394.7368 789.4737 2289.4736 L 815.7895 2184.2104 L 842.1053 2184.2104 Q 842.1053 2184.2104 947.3684 2078.9473 Q 1052.6316 2026.3158 1210.5264 1973.6842 Q 1394.7368 1921.0526 1421.0526 1868.421 L 1447.3684 1789.4738 L 1447.3684 1789.4738 Q 1473.6842 1789.4738 1473.6842 1815.7894 Q 1473.6842 1815.7894 1526.3158 1710.5264 Q 1526.3158 1578.9474 1631.579 1289.4736 L 1736.8422 973.6842 L 1736.8422 973.6842 L 1763.158 973.6842 L 1763.158 947.3684 L 1789.4738 947.3684 L 1789.4738 894.7369 L 1789.4738 842.1053 L 1789.4738 842.1053 Q 1815.7894 815.7895 1789.4738 815.7895 L 1789.4738 815.7895 L 1789.4738 789.4737 L 1789.4738 789.4737 L 1789.4738 763.1579 L 1789.4738 763.1579 L 1815.7894 763.1579 L 1815.7894 763.1579 L 1842.1052 763.1579 Q 1842.1052 763.1579 2000.0 552.6316 L 2184.2104 342.10526 L 2184.2104 342.10526 L 2210.5264 342.10526 L 2210.5264 342.10526 L 2210.5264 342.10526 L 2210.5264 315.7895 L 2210.5264 315.7895 L 2236.842 263.1579 L 2236.842 210.52632 L 2184.2104 210.52632 Q 2131.5789 210.52632 2131.5789 236.8421 Q 2105.2632 263.1579 2105.2632 289.4737 L 2105.2632 315.7895 L 2078.9473 315.7895 L 2078.9473 315.7895 L 2078.9473 289.4737 L 2052.6316 289.4737 L 2052.6316 263.1579 L 2052.6316 236.8421 L 2078.9473 236.8421 L 2078.9473 236.8421 L 2078.9473 210.52632 L 2105.2632 210.52632 L 2105.2632 210.52632 L 2105.2632 184.21053 L 2105.2632 184.21053 L 2105.2632 184.21053 L 2131.5789 184.21053 L 2131.5789 184.21053 L 2131.5789 157.89474 L 2131.5789 157.89474 L 2131.5789 157.89474 L 2157.8948 157.89474 L 2157.8948 131.57895 Q 2157.8948 105.26316 2184.2104 105.26316 Q 2184.2104 131.57895 2210.5264 105.26316 Q 2210.5264 78.94737 2210.5264 26.31579 Q 2210.5264 0.0 2263.158 0.0 z M 2184.2104 1710.5264 L 2184.2104 1921.0526 L 2184.2104 2368.4211 Q 2210.5264 2815.7896 2210.5264 2973.6843 L 2210.5264 3105.2632 L 2210.5264 3184.2104 L 2210.5264 3236.842 L 2210.5264 3184.2104 Q 2210.5264 3157.8948 2184.2104 3131.5789 L 2157.8948 3078.9475 L 2157.8948 3026.316 L 2157.8948 3000.0 L 2131.5789 2868.4211 Q 2105.2632 2763.158 2131.5789 2342.1052 L 2131.5789 1921.0526 L 2157.8948 1394.7368 Q 2157.8948 842.1053 2210.5264 842.1053 Q 2236.842 842.1053 2210.5264 1157.8948 Q 2210.5264 1473.6842 2184.2104 1710.5264 z M 3500.0 1552.6316 L 3500.0 1578.9474 L 3473.6843 1578.9474 Q 3447.3684 1578.9474 3368.4211 1421.0526 Q 3315.7896 1263.158 3394.7368 1394.7368 Q 3473.6843 1526.3158 3500.0 1552.6316 z M 1526.3158 5552.632 L 1526.3158 5552.632 L 1552.6316 5552.632 L 1552.6316 5578.9473 L 1631.579 5710.5264 Q 1710.5264 5815.7896 1736.8422 5815.7896 Q 1763.158 5815.7896 1894.7368 6000.0 Q 2000.0 6184.2104 2026.3158 6236.8423 Q 2052.6316 6289.4736 2052.6316 6394.737 L 2052.6316 6500.0 L 2078.9473 6500.0 L 2105.2632 6500.0 L 2105.2632 6526.316 L 2105.2632 6526.316 L 2157.8948 6552.632 Q 2210.5264 6552.632 2236.842 6552.632 L 2263.158 6552.632 L 2263.158 6552.632 L 2263.158 6552.632 L 2289.4736 6605.263 L 2315.7896 6631.579 L 2315.7896 6657.895 L 2315.7896 6684.2104 L 2315.7896 6710.5264 L 2315.7896 6736.8423 L 2315.7896 6736.8423 L 2315.7896 6763.1577 L 2289.4736 6763.1577 L 2263.158 6763.1577 L 2263.158 6736.8423 L 2263.158 6710.5264 L 2236.842 6710.5264 L 2236.842 6710.5264 L 2236.842 6684.2104 L 2210.5264 6684.2104 L 2210.5264 6684.2104 L 2210.5264 6657.895 L 2210.5264 6657.895 L 2210.5264 6657.895 L 2184.2104 6657.895 L 2184.2104 6657.895 L 2157.8948 6631.579 L 2131.5789 6605.263 L 2131.5789 6605.263 Q 2105.2632 6605.263 2105.2632 6605.263 L 2105.2632 6578.9473 L 2078.9473 6578.9473 L 2052.6316 6552.632 L 2052.6316 6552.632 L 2052.6316 6552.632 L 2026.3158 6552.632 L 2026.3158 6552.632 L 2026.3158 6526.316 L 2000.0 6526.316 L 2000.0 6500.0 L 2000.0 6473.684 L 1973.6842 6394.737 Q 1947.3684 6315.7896 1789.4738 6052.632 L 1631.579 5789.4736 L 1631.579 5789.4736 Q 1631.579 5763.1577 1578.9474 5684.2104 L 1526.3158 5605.263 L 1526.3158 5605.263 L 1500.0 5605.263 L 1500.0 5578.9473 L 1473.6842 5578.9473 L 1473.6842 5578.9473 L 1473.6842 5552.632 L 1473.6842 5552.632 L 1473.6842 5552.632 L 1447.3684 5552.632 L 1447.3684 5552.632 L 1447.3684 5526.316 L 1421.0526 5526.316 L 1421.0526 5526.316 L 1421.0526 5500.0 L 1421.0526 5500.0 L 1421.0526 5500.0 L 1394.7368 5500.0 L 1394.7368 5500.0 L 1394.7368 5473.684 L 1368.421 5473.684 L 1368.421 5473.684 L 1368.421 5447.3687 L 1368.421 5447.3687 L 1368.421 5447.3687 L 1157.8948 5184.2104 Q 947.3684 4894.737 921.0526 4815.7896 Q 894.7369 4710.5264 894.7369 4105.263 Q 921.0526 3500.0 947.3684 4105.263 Q 947.3684 4710.5264 1078.9474 4973.684 Q 1210.5264 5210.5264 1236.8422 5210.5264 Q 1263.158 5210.5264 1394.7368 5368.421 Q 1526.3158 5552.632 1526.3158 5552.632 z M 2526.316 4710.5264 L 2526.316 4684.2104 L 2631.5789 5000.0 Q 2684.2104 5315.7896 2710.5264 5552.632 L 2710.5264 5815.7896 L 2684.2104 5815.7896 Q 2657.8948 5815.7896 2605.2632 5368.421 L 2578.9473 4921.0527 L 2552.6316 4842.1055 Q 2526.316 4763.1577 2526.316 4710.5264 z M 2684.2104 6210.5264 L 2684.2104 6394.737 L 2657.8948 6394.737 Q 2631.5789 6368.421 2631.5789 6131.579 Q 2631.5789 5921.0527 2631.5789 5973.684 Q 2684.2104 6026.316 2684.2104 6210.5264 z M 4000.0 6552.632 L 4000.0 6552.632 L 4000.0 6552.632 Q 4000.0 6552.632 4026.316 6552.632 L 4026.316 6578.9473 L 4052.6316 6657.895 Q 4105.263 6710.5264 4078.9475 6789.4736 Q 4078.9475 6868.421 4026.316 6868.421 L 3973.6843 6868.421 L 3947.3684 6868.421 Q 3947.3684 6868.421 3947.3684 6894.737 L 3921.0527 6894.737 L 3921.0527 6894.737 Q 3921.0527 6921.0527 3894.7368 6921.0527 L 3894.7368 6921.0527 L 3894.7368 6921.0527 Q 3894.7368 6921.0527 3868.4211 6947.3687 Q 3842.1052 6947.3687 3868.4211 7026.316 Q 3894.7368 7078.9473 3947.3684 7184.2104 Q 4000.0 7289.4736 3894.7368 7131.579 Q 3789.4736 6973.684 3710.5264 6947.3687 L 3657.8948 6921.0527 L 3631.5789 6947.3687 L 3605.2632 6973.684 L 3578.9475 6973.684 L 3526.316 6973.684 L 3526.316 7000.0 L 3526.316 7000.0 L 3500.0 7000.0 L 3500.0 7026.316 L 3473.6843 7026.316 L 3447.3684 7026.316 L 3447.3684 7052.632 L 3421.0527 7052.632 L 3394.7368 7078.9473 Q 3368.4211 7131.579 3368.4211 7236.8423 Q 3368.4211 7342.1055 3368.4211 7447.3687 L 3368.4211 7578.9473 L 3368.4211 7578.9473 L 3368.4211 7605.263 L 3368.4211 7605.263 L 3368.4211 7605.263 L 3342.1052 7605.263 L 3342.1052 7605.263 L 3342.1052 7631.579 L 3315.7896 7631.579 L 3315.7896 7631.579 L 3315.7896 7657.895 L 3263.158 7657.895 L 3184.2104 7657.895 L 3184.2104 7526.316 Q 3157.8948 7394.737 3131.5789 7342.1055 L 3105.2632 7263.1577 L 3078.9475 7184.2104 L 3052.6316 7078.9473 L 3052.6316 7078.9473 L 3052.6316 7078.9473 L 3052.6316 7105.263 L 3052.6316 7105.263 L 3026.316 7105.263 L 3026.316 7131.579 L 3026.316 7131.579 L 3000.0 7131.579 L 3000.0 7131.579 L 3000.0 7131.579 L 3000.0 7157.895 L 3000.0 7157.895 L 2973.6843 7184.2104 L 2947.3684 7210.5264 L 2947.3684 7289.4736 L 2947.3684 7342.1055 L 2973.6843 7342.1055 Q 3000.0 7342.1055 3000.0 7368.421 L 3000.0 7394.737 L 2973.6843 7421.0527 L 2947.3684 7447.3687 L 2947.3684 7473.684 L 2947.3684 7500.0 L 2921.0527 7500.0 L 2921.0527 7500.0 L 2868.4211 7526.316 L 2815.7896 7552.632 L 2789.4736 7552.632 L 2789.4736 7552.632 L 2789.4736 7526.316 L 2789.4736 7526.316 L 2763.158 7500.0 L 2763.158 7473.684 L 2763.158 7342.1055 L 2736.842 7236.8423 L 2736.842 7236.8423 L 2736.842 7236.8423 L 2736.842 7263.1577 L 2710.5264 7263.1577 L 2684.2104 7289.4736 Q 2657.8948 7342.1055 2631.5789 7342.1055 L 2605.2632 7342.1055 L 2578.9473 7368.421 L 2552.6316 7368.421 L 2552.6316 7342.1055 L 2526.316 7315.7896 L 2526.316 7315.7896 Q 2526.316 7289.4736 2526.316 7210.5264 Q 2552.6316 7131.579 2473.6843 7157.895 Q 2421.0527 7184.2104 2421.0527 7131.579 L 2421.0527 7078.9473 L 2421.0527 7026.316 L 2421.0527 6947.3687 L 2500.0 6842.1055 Q 2552.6316 6710.5264 2657.8948 6657.895 Q 2763.158 6605.263 2789.4736 6578.9473 Q 2842.1052 6526.316 2842.1052 6473.684 Q 2842.1052 6421.0527 3105.2632 6368.421 Q 3342.1052 6342.1055 3394.7368 6289.4736 Q 3447.3684 6236.8423 3552.6316 6236.8423 Q 3657.8948 6236.8423 3736.842 6315.7896 Q 3789.4736 6394.737 3894.7368 6447.3687 Q 4000.0 6526.316 4000.0 6552.632 z" svg:height="121.052635mm" draw:style-name="style-681" svg:viewBox="0.0 0.0 6631.579 12105.264" svg:width="66.31579mm" svg:x="34.210526mm" svg:y="153.94737mm"/>
          <draw:path svg:d="M 0.0 105.26316 Q -52.63158 0.0 0.0 0.0 Q 26.31579 0.0 26.31579 105.26316 Q 26.31579 210.52632 0.0 105.26316 z" svg:height="1.0526316mm" draw:style-name="style-682" svg:viewBox="0.0 0.0 26.31579 105.26316" svg:width="0.2631579mm" svg:x="80.0mm" svg:y="48.421055mm"/>
          <draw:path svg:d="M 52.63158 26.31579 L 52.63158 0.0 L 131.57895 368.42105 Q 184.21053 710.5263 236.8421 1342.1052 Q 236.8421 1973.6842 263.1579 2052.6316 L 263.1579 2131.5789 L 236.8421 2131.5789 L 236.8421 2131.5789 L 236.8421 2105.2632 Q 236.8421 2105.2632 184.21053 1842.1052 L 184.21053 1605.2632 L 157.89474 1605.2632 L 157.89474 1605.2632 L 157.89474 1394.7368 Q 131.57895 1184.2106 131.57895 1000.0 Q 131.57895 815.7895 78.94737 526.3158 L 26.31579 210.52632 L 26.31579 157.89474 Q 26.31579 78.94737 0.0 52.63158 L 0.0 26.31579 L 0.0 26.31579 L 26.31579 26.31579 L 26.31579 26.31579 L 26.31579 52.63158 L 26.31579 52.63158 L 26.31579 52.63158 L 52.63158 26.31579 z" svg:height="21.31579mm" draw:style-name="style-683" svg:viewBox="0.0 0.0 263.1579 2131.5789" svg:width="2.631579mm" svg:x="99.210526mm" svg:y="222.63158mm"/>
          <draw:path svg:d="M -9.094947E-13 105.26316 Q 26.31579 0.0 52.63158 0.0 Q 78.94737 0.0 78.94737 131.57895 Q 52.63158 236.8421 26.31579 236.8421 Q -26.31579 210.52632 -9.094947E-13 105.26316 z" svg:height="2.368421mm" draw:style-name="style-684" svg:viewBox="0.0 0.0 78.94737 236.8421" svg:width="0.7894737mm" svg:x="79.47369mm" svg:y="54.473686mm"/>
          <draw:path svg:d="M 421.05264 0.0 L 421.05264 0.0 L 421.05264 0.0 L 447.36844 0.0 L 447.36844 0.0 L 473.6842 0.0 L 473.6842 0.0 L 473.6842 26.31579 L 473.6842 26.31579 Q 473.6842 26.31579 342.10526 78.94737 L 236.8421 105.26316 L 236.8421 105.26316 Q 236.8421 131.57895 210.52632 131.57895 L 210.52632 131.57895 L 184.21053 131.57895 L 157.89474 131.57895 L 157.89474 157.89474 L 157.89474 157.89474 L 131.57895 157.89474 L 131.57895 184.21053 L 157.89474 184.21053 Q 210.52632 184.21053 210.52632 210.52632 L 210.52632 210.52632 L 157.89474 210.52632 L 78.94737 210.52632 L 78.94737 210.52632 Q 52.63158 210.52632 52.63158 236.8421 L 52.63158 263.1579 L 52.63158 263.1579 Q 52.63158 289.4737 52.63158 289.4737 L 26.31579 289.4737 L 0.0 263.1579 Q 0.0 236.8421 26.31579 184.21053 Q 78.94737 131.57895 157.89474 78.94737 Q 236.8421 78.94737 289.4737 52.63158 L 342.10526 52.63158 L 342.10526 26.31579 L 368.42105 26.31579 L 368.42105 26.31579 L 368.42105 26.31579 L 368.42105 26.31579 L 394.73685 26.31579 L 394.73685 26.31579 L 421.05264 0.0 L 421.05264 0.0 z" svg:height="2.8947368mm" draw:style-name="style-685" svg:viewBox="0.0 0.0 473.6842 289.4737" svg:width="4.736842mm" svg:x="184.73685mm" svg:y="205.0mm"/>
          <draw:path svg:d="M 52.63158 263.1579 L 0.0 -1.8189894E-12 L 26.31579 -1.8189894E-12 L 26.31579 -1.8189894E-12 L 184.21053 447.36844 Q 315.7895 868.4211 315.7895 894.7369 Q 342.10526 894.7369 342.10526 921.0526 L 342.10526 947.3684 L 315.7895 947.3684 Q 289.4737 921.0526 289.4737 921.0526 L 289.4737 921.0526 L 289.4737 921.0526 Q 263.1579 921.0526 236.8421 868.4211 L 236.8421 842.1053 L 210.52632 815.7895 L 184.21053 789.4737 L 184.21053 763.1579 Q 184.21053 736.8421 131.57895 631.579 Q 78.94737 526.3158 52.63158 263.1579 z" svg:height="9.473684mm" draw:style-name="style-686" svg:viewBox="0.0 0.0 342.10526 947.3684" svg:width="3.4210527mm" svg:x="30.789474mm" svg:y="159.21053mm"/>
          <draw:path svg:d="M 0.0 0.0 L 0.0 0.0 L 52.63158 0.0 Q 78.94737 0.0 78.94737 52.63158 Q 105.26316 78.94737 105.26316 52.63158 L 105.26316 0.0 L 131.57895 0.0 Q 157.89474 0.0 157.89474 105.26316 Q 157.89474 210.52632 157.89474 210.52632 L 157.89474 236.8421 L 157.89474 263.1579 Q 157.89474 263.1579 131.57895 263.1579 Q 131.57895 263.1579 105.26316 289.4737 Q 78.94737 315.7895 52.63158 315.7895 Q 26.31579 315.7895 52.63158 263.1579 L 52.63158 210.52632 L 52.63158 210.52632 Q 52.63158 210.52632 52.63158 210.52632 Q 26.31579 210.52632 0.0 184.21053 Q 0.0 157.89474 0.0 105.26316 L 0.0 26.31579 L 0.0 0.0 z" svg:height="3.1578948mm" draw:style-name="style-687" svg:viewBox="0.0 0.0 157.89474 315.7895" svg:width="1.5789474mm" svg:x="112.10526mm" svg:y="34.736843mm"/>
          <draw:path svg:d="M 78.94737 289.4737 L 78.94737 289.4737 L 78.94737 289.4737 Q 78.94737 289.4737 105.26316 315.7895 L 105.26316 315.7895 L 105.26316 315.7895 Q 105.26316 342.10526 105.26316 342.10526 L 131.57895 342.10526 L 131.57895 342.10526 Q 131.57895 342.10526 105.26316 368.42105 L 78.94737 368.42105 L 52.63158 368.42105 L 52.63158 394.73685 L 26.31579 394.73685 L 0.0 394.73685 L 0.0 368.42105 L 0.0 368.42105 L 0.0 184.21053 Q 0.0 26.31579 52.63158 0.0 Q 105.26316 -26.31579 105.26316 0.0 Q 78.94737 26.31579 26.31579 78.94737 Q -26.31579 131.57895 0.0 184.21053 Q 26.31579 184.21053 52.63158 131.57895 Q 105.26316 78.94737 78.94737 184.21053 Q 52.63158 289.4737 78.94737 289.4737 z" svg:height="3.9473684mm" draw:style-name="style-688" svg:viewBox="0.0 0.0 131.57895 394.73685" svg:width="1.3157895mm" svg:x="162.63158mm" svg:y="10.789474mm"/>
          <draw:path svg:d="M 1552.6316 78.94737 L 1631.579 0.0 L 1684.2106 631.579 Q 1684.2106 1263.158 1710.5264 1263.158 L 1710.5264 1263.158 L 1710.5264 1342.1052 Q 1684.2106 1421.0526 1684.2106 1421.0526 L 1684.2106 1421.0526 L 1684.2106 1736.8422 Q 1684.2106 2026.3158 1763.158 2500.0 Q 1842.1052 2973.6843 1894.7368 3789.4736 Q 2000.0 4605.263 2000.0 4631.579 Q 2000.0 4657.8945 2000.0 4789.4736 L 2000.0 4921.0527 L 2026.3158 5000.0 L 2052.6316 5105.263 L 2052.6316 5052.632 L 2052.6316 5026.316 L 2052.6316 5026.316 Q 2052.6316 5026.316 2078.9473 5078.9473 L 2078.9473 5131.579 L 2078.9473 5210.5264 Q 2078.9473 5315.7896 2078.9473 5289.4736 L 2078.9473 5289.4736 L 2078.9473 5289.4736 Q 2105.2632 5289.4736 2105.2632 5315.7896 L 2105.2632 5342.1055 L 2105.2632 5526.316 Q 2105.2632 5710.5264 2157.8948 6263.1577 Q 2210.5264 6815.7896 2236.842 6894.737 L 2263.158 6947.3687 L 2263.158 7052.632 L 2263.158 7157.895 L 2289.4736 7157.895 L 2289.4736 7157.895 L 2368.4211 7552.632 Q 2473.6843 7947.3687 2500.0 7947.3687 Q 2526.316 7947.3687 2526.316 7973.684 L 2526.316 7973.684 L 2526.316 8000.0 Q 2526.316 8026.316 2500.0 8026.316 L 2500.0 8026.316 L 2500.0 8000.0 Q 2473.6843 8000.0 2473.6843 8052.632 Q 2447.3684 8078.9473 2394.7368 8105.263 Q 2368.4211 8131.579 2131.5789 8236.842 Q 1894.7368 8315.789 1684.2106 8315.789 L 1473.6842 8315.789 L 1473.6842 8315.789 L 1473.6842 8315.789 L 1447.3684 8315.789 L 1447.3684 8315.789 L 1447.3684 8315.789 L 1421.0526 8289.474 L 1421.0526 8289.474 L 1421.0526 8289.474 L 1421.0526 8289.474 L 1394.7368 8289.474 L 1394.7368 8263.158 L 1394.7368 8263.158 L 1394.7368 8263.158 Q 1368.421 8236.842 1342.1052 8131.579 Q 1289.4736 8026.316 1263.158 8026.316 Q 1236.8422 8026.316 1105.2632 7500.0 L 973.6842 6973.684 L 973.6842 6894.737 Q 947.3684 6815.7896 947.3684 6184.2104 Q 894.7369 5552.632 842.1053 5210.5264 L 763.1579 4842.1055 L 763.1579 4789.4736 L 736.8421 4763.1577 L 736.8421 4710.5264 L 736.8421 4657.8945 L 710.5263 4605.263 Q 684.2105 4552.632 605.2632 4105.263 Q 526.3158 3684.2104 473.6842 3447.3684 Q 421.05264 3210.5264 368.42105 3052.6316 L 315.7895 2868.4211 L 315.7895 2868.4211 Q 289.4737 2842.1052 289.4737 2842.1052 L 289.4737 2842.1052 L 289.4737 2842.1052 L 289.4737 2815.7896 L 289.4737 2789.4736 Q 263.1579 2789.4736 236.8421 2631.5789 Q 210.52632 2473.6843 184.21053 2473.6843 Q 157.89474 2447.3684 157.89474 2368.4211 Q 157.89474 2315.7896 105.26316 2078.9473 L 26.31579 1842.1052 L 26.31579 1789.4738 Q -1.8189894E-12 1736.8422 -1.8189894E-12 1631.579 Q -1.8189894E-12 1526.3158 52.63158 1473.6842 L 78.94737 1394.7368 L 78.94737 1368.421 L 105.26316 1342.1052 L 105.26316 1315.7894 L 105.26316 1263.158 L 131.57895 1236.8422 L 157.89474 1210.5264 L 157.89474 1184.2106 Q 157.89474 1157.8948 315.7895 789.4737 Q 473.6842 421.05264 500.0 447.36844 Q 526.3158 473.6842 710.5263 473.6842 Q 894.7369 473.6842 1026.3158 368.42105 L 1157.8948 263.1579 L 1184.2106 263.1579 Q 1210.5264 236.8421 1236.8422 236.8421 L 1236.8422 236.8421 L 1236.8422 236.8421 L 1236.8422 263.1579 L 1263.158 263.1579 Q 1263.158 263.1579 1263.158 236.8421 L 1263.158 236.8421 L 1263.158 210.52632 L 1263.158 210.52632 L 1289.4736 210.52632 L 1289.4736 210.52632 L 1315.7894 210.52632 Q 1315.7894 210.52632 1315.7894 236.8421 L 1315.7894 236.8421 L 1342.1052 210.52632 L 1342.1052 184.21053 L 1342.1052 157.89474 L 1368.421 157.89474 L 1368.421 157.89474 L 1368.421 157.89474 L 1368.421 157.89474 L 1394.7368 157.89474 L 1421.0526 157.89474 Q 1447.3684 157.89474 1552.6316 78.94737 z" svg:height="83.1579mm" draw:style-name="style-689" svg:viewBox="0.0 0.0 2526.316 8315.789" svg:width="25.263159mm" svg:x="92.10526mm" svg:y="174.21053mm"/>
          <draw:path svg:d="M 263.1579 26.31579 L 263.1579 0.0 L 263.1579 0.0 Q 289.4737 0.0 289.4737 26.31579 L 289.4737 26.31579 L 236.8421 105.26316 Q 210.52632 184.21053 210.52632 184.21053 L 210.52632 184.21053 L 210.52632 184.21053 Q 184.21053 184.21053 184.21053 289.4737 L 184.21053 368.42105 L 184.21053 394.73685 L 184.21053 394.73685 L 157.89474 394.73685 L 157.89474 394.73685 L 131.57895 394.73685 Q 105.26316 394.73685 78.94737 394.73685 L 52.63158 394.73685 L 26.31579 394.73685 L 0.0 394.73685 L 0.0 368.42105 L 26.31579 368.42105 L 26.31579 368.42105 L 26.31579 342.10526 L 52.63158 342.10526 Q 78.94737 315.7895 105.26316 315.7895 L 105.26316 289.4737 L 105.26316 289.4737 L 131.57895 289.4737 L 131.57895 236.8421 Q 131.57895 184.21053 157.89474 184.21053 L 184.21053 157.89474 L 184.21053 157.89474 L 184.21053 131.57895 L 184.21053 131.57895 L 184.21053 131.57895 L 210.52632 131.57895 L 210.52632 131.57895 L 210.52632 105.26316 L 236.8421 105.26316 L 236.8421 78.94737 L 236.8421 78.94737 L 236.8421 78.94737 Q 236.8421 78.94737 263.1579 26.31579 z" svg:height="3.9473684mm" draw:style-name="style-690" svg:viewBox="0.0 0.0 289.4737 394.73685" svg:width="2.8947368mm" svg:x="133.94737mm" svg:y="99.73684mm"/>
          <draw:path svg:d="M 105.26316 4.5474735E-13 L 131.57895 4.5474735E-13 L 210.52632 26.31579 Q 263.1579 78.94737 263.1579 78.94737 L 263.1579 78.94737 L 263.1579 78.94737 Q 263.1579 105.26316 236.8421 105.26316 L 236.8421 105.26316 L 236.8421 105.26316 Q 236.8421 131.57895 184.21053 131.57895 Q 131.57895 131.57895 105.26316 184.21053 Q 105.26316 210.52632 157.89474 210.52632 L 184.21053 236.8421 L 184.21053 236.8421 Q 210.52632 236.8421 184.21053 263.1579 Q 184.21053 289.4737 157.89474 263.1579 Q 157.89474 236.8421 105.26316 236.8421 Q 52.63158 236.8421 52.63158 157.89474 Q 52.63158 105.26316 26.31579 78.94737 L 0.0 78.94737 L 0.0 78.94737 L 0.0 52.63158 L 52.63158 26.31579 Q 105.26316 26.31579 105.26316 4.5474735E-13 z" svg:height="2.631579mm" draw:style-name="style-691" svg:viewBox="0.0 0.0 263.1579 263.1579" svg:width="2.631579mm" svg:x="151.05263mm" svg:y="36.05263mm"/>
          <draw:path svg:d="M 78.94737 52.63158 Q 105.26316 131.57895 78.94737 131.57895 Q 52.63158 131.57895 52.63158 78.94737 Q 78.94737 26.31579 26.31579 52.63158 Q 26.31579 78.94737 3.6379788E-12 52.63158 Q -26.31579 9.094947E-13 26.31579 9.094947E-13 Q 78.94737 -26.31579 78.94737 52.63158 z" svg:height="1.3157895mm" draw:style-name="style-692" svg:viewBox="0.0 0.0 78.94737 131.57895" svg:width="0.7894737mm" svg:x="177.10527mm" svg:y="67.89474mm"/>
          <draw:path svg:d="M 157.89474 0.0 L 184.21053 26.31579 L 157.89474 52.63158 Q 131.57895 78.94737 131.57895 157.89474 L 131.57895 263.1579 L 131.57895 263.1579 L 105.26316 263.1579 L 105.26316 210.52632 L 78.94737 184.21053 L 78.94737 184.21053 L 78.94737 210.52632 L 78.94737 210.52632 L 78.94737 210.52632 L 52.63158 236.8421 L 52.63158 263.1579 L 26.31579 263.1579 L 9.094947E-13 263.1579 L 9.094947E-13 236.8421 L 26.31579 210.52632 L 26.31579 184.21053 L 26.31579 157.89474 L 52.63158 131.57895 Q 78.94737 105.26316 105.26316 26.31579 Q 131.57895 -52.63158 157.89474 0.0 z" svg:height="2.631579mm" draw:style-name="style-693" svg:viewBox="0.0 0.0 184.21053 263.1579" svg:width="1.8421053mm" svg:x="43.42105mm" svg:y="50.526318mm"/>
          <draw:path svg:d="M 263.1579 0.0 L 315.7895 0.0 L 342.10526 0.0 L 368.42105 0.0 L 368.42105 0.0 L 394.73685 0.0 L 394.73685 0.0 Q 421.05264 0.0 421.05264 26.31579 L 421.05264 26.31579 L 421.05264 26.31579 Q 421.05264 26.31579 421.05264 52.63158 L 394.73685 52.63158 L 394.73685 52.63158 L 368.42105 52.63158 L 368.42105 52.63158 L 368.42105 78.94737 L 368.42105 78.94737 L 368.42105 78.94737 L 342.10526 78.94737 L 342.10526 78.94737 L 342.10526 105.26316 L 315.7895 105.26316 L 315.7895 105.26316 L 315.7895 131.57895 L 315.7895 131.57895 L 315.7895 131.57895 L 289.4737 131.57895 Q 289.4737 131.57895 263.1579 105.26316 Q 236.8421 78.94737 184.21053 78.94737 L 131.57895 78.94737 L 78.94737 78.94737 L 26.31579 78.94737 L 26.31579 78.94737 L -1.8189894E-12 78.94737 L -1.8189894E-12 78.94737 L -1.8189894E-12 78.94737 L 78.94737 52.63158 L 157.89474 26.31579 L 210.52632 26.31579 Q 236.8421 26.31579 263.1579 0.0 z" svg:height="1.3157895mm" draw:style-name="style-694" svg:viewBox="0.0 0.0 421.05264 131.57895" svg:width="4.2105265mm" svg:x="137.89474mm" svg:y="143.42105mm"/>
          <draw:path svg:d="M 210.52632 3.6379788E-12 L 263.1579 3.6379788E-12 L 263.1579 26.31579 Q 263.1579 52.63158 289.4737 52.63158 L 289.4737 52.63158 L 263.1579 105.26316 Q 263.1579 131.57895 236.8421 131.57895 L 236.8421 131.57895 L 236.8421 157.89474 L 236.8421 157.89474 L 236.8421 157.89474 L 236.8421 184.21053 L 236.8421 184.21053 Q 210.52632 184.21053 105.26316 210.52632 L 0.0 236.8421 L 0.0 210.52632 L 0.0 210.52632 L 26.31579 210.52632 L 26.31579 210.52632 L 26.31579 184.21053 L 52.63158 184.21053 L 52.63158 184.21053 L 52.63158 157.89474 L 52.63158 157.89474 Q 52.63158 157.89474 105.26316 105.26316 Q 131.57895 52.63158 157.89474 52.63158 L 184.21053 26.31579 L 184.21053 26.31579 Q 184.21053 3.6379788E-12 210.52632 3.6379788E-12 z" svg:height="2.368421mm" draw:style-name="style-695" svg:viewBox="0.0 0.0 289.4737 236.8421" svg:width="2.8947368mm" svg:x="185.26315mm" svg:y="208.94737mm"/>
          <draw:path svg:d="M 157.89474 236.8421 L 105.26316 236.8421 L 78.94737 236.8421 Q 52.63158 263.1579 26.31579 263.1579 Q 26.31579 263.1579 26.31579 263.1579 L 0.0 236.8421 L 26.31579 236.8421 Q 26.31579 210.52632 26.31579 210.52632 L 26.31579 210.52632 L 78.94737 210.52632 Q 157.89474 184.21053 157.89474 105.26316 Q 157.89474 0.0 131.57895 0.0 Q 105.26316 0.0 157.89474 0.0 Q 184.21053 0.0 210.52632 105.26316 Q 210.52632 236.8421 157.89474 236.8421 z" svg:height="2.631579mm" draw:style-name="style-696" svg:viewBox="0.0 0.0 210.52632 263.1579" svg:width="2.1052632mm" svg:x="46.57895mm" svg:y="48.421055mm"/>
          <draw:path svg:d="M 78.94737 0.0 L 105.26316 0.0 L 105.26316 26.31579 Q 78.94737 26.31579 78.94737 52.63158 Q 78.94737 78.94737 131.57895 78.94737 Q 184.21053 105.26316 131.57895 131.57895 Q 78.94737 184.21053 52.63158 131.57895 L 0.0 78.94737 L 26.31579 52.63158 Q 52.63158 26.31579 78.94737 0.0 z" svg:height="1.3157895mm" draw:style-name="style-697" svg:viewBox="0.0 0.0 131.57895 131.57895" svg:width="1.3157895mm" svg:x="98.1579mm" svg:y="95.0mm"/>
          <draw:path svg:d="M 447.36844 0.0 L 473.6842 0.0 L 473.6842 0.0 L 473.6842 26.31579 L 473.6842 26.31579 L 500.0 26.31579 L 500.0 26.31579 L 500.0 26.31579 L 500.0 26.31579 L 526.3158 26.31579 L 552.6316 26.31579 L 578.9474 26.31579 L 605.2632 52.63158 Q 657.8947 52.63158 657.8947 78.94737 L 657.8947 105.26316 L 657.8947 105.26316 Q 657.8947 105.26316 631.579 131.57895 L 631.579 131.57895 L 605.2632 131.57895 Q 605.2632 131.57895 605.2632 157.89474 L 631.579 157.89474 L 631.579 157.89474 Q 631.579 184.21053 552.6316 289.4737 Q 473.6842 394.73685 342.10526 421.05264 Q 236.8421 421.05264 236.8421 447.36844 Q 236.8421 473.6842 184.21053 447.36844 Q 184.21053 421.05264 184.21053 394.73685 Q 210.52632 394.73685 184.21053 342.10526 L 184.21053 289.4737 L 131.57895 289.4737 L 78.94737 289.4737 L 78.94737 315.7895 L 78.94737 315.7895 L 52.63158 342.10526 L 26.31579 368.42105 L 26.31579 368.42105 L 26.31579 368.42105 L 26.31579 368.42105 L 0.0 368.42105 L 0.0 342.10526 L 26.31579 315.7895 L 26.31579 315.7895 L 26.31579 289.4737 L 26.31579 289.4737 L 26.31579 289.4737 L 52.63158 289.4737 L 52.63158 289.4737 L 52.63158 263.1579 L 78.94737 263.1579 L 78.94737 263.1579 L 78.94737 236.8421 L 78.94737 236.8421 L 78.94737 236.8421 L 105.26316 210.52632 L 105.26316 184.21053 L 131.57895 157.89474 Q 184.21053 131.57895 184.21053 131.57895 L 184.21053 131.57895 L 210.52632 131.57895 L 236.8421 131.57895 L 263.1579 105.26316 L 289.4737 78.94737 L 289.4737 78.94737 L 289.4737 78.94737 L 315.7895 52.63158 Q 315.7895 26.31579 342.10526 26.31579 Q 394.73685 26.31579 447.36844 0.0 z" svg:height="4.4736843mm" draw:style-name="style-698" svg:viewBox="0.0 0.0 657.8947 447.36844" svg:width="6.5789475mm" svg:x="96.57895mm" svg:y="122.89474mm"/>
          <draw:path svg:d="M 52.63158 0.0 Q 131.57895 0.0 157.89474 26.31579 Q 157.89474 52.63158 131.57895 52.63158 Q 105.26316 52.63158 105.26316 105.26316 Q 105.26316 131.57895 52.63158 131.57895 Q -26.31579 157.89474 0.0 105.26316 Q 52.63158 78.94737 26.31579 52.63158 Q 0.0 52.63158 0.0 26.31579 Q 0.0 0.0 52.63158 0.0 z" svg:height="1.3157895mm" draw:style-name="style-699" svg:viewBox="0.0 0.0 157.89474 131.57895" svg:width="1.5789474mm" svg:x="143.1579mm" svg:y="61.57895mm"/>
          <draw:path svg:d="M 131.57895 157.89474 L 131.57895 184.21053 L 105.26316 184.21053 Q 78.94737 184.21053 9.094947E-13 26.31579 Q -52.63158 -131.57895 26.31579 0.0 Q 105.26316 131.57895 131.57895 157.89474 z" svg:height="1.8421053mm" draw:style-name="style-700" svg:viewBox="0.0 0.0 131.57895 184.21053" svg:width="1.3157895mm" svg:x="67.89474mm" svg:y="167.89474mm"/>
          <draw:path svg:d="M 184.21053 52.63158 L 184.21053 0.0 L 210.52632 0.0 L 236.8421 0.0 L 263.1579 105.26316 Q 289.4737 184.21053 342.10526 236.8421 Q 394.73685 263.1579 394.73685 289.4737 L 421.05264 289.4737 L 421.05264 289.4737 Q 421.05264 315.7895 447.36844 315.7895 L 447.36844 315.7895 L 473.6842 421.05264 Q 500.0 526.3158 368.42105 815.7895 Q 236.8421 1105.2632 184.21053 1263.158 Q 131.57895 1394.7368 105.26316 1421.0526 L 78.94737 1473.6842 L 78.94737 1500.0 L 78.94737 1526.3158 L 52.63158 1578.9474 L 52.63158 1631.579 L 52.63158 1631.579 L 26.31579 1631.579 L 26.31579 1631.579 L 26.31579 1631.579 L 26.31579 1631.579 L -9.094947E-13 1631.579 L -9.094947E-13 1631.579 L -9.094947E-13 1631.579 L -9.094947E-13 1605.2632 L 26.31579 1578.9474 L 26.31579 1526.3158 L 26.31579 1500.0 L 52.63158 1473.6842 L 52.63158 1447.3684 L 52.63158 1421.0526 L 78.94737 1421.0526 L 78.94737 1421.0526 L 78.94737 1421.0526 L 78.94737 1394.7368 Q 78.94737 1368.421 157.89474 1105.2632 Q 236.8421 868.4211 315.7895 684.2105 Q 421.05264 473.6842 342.10526 368.42105 L 289.4737 236.8421 L 289.4737 236.8421 Q 263.1579 210.52632 263.1579 210.52632 L 263.1579 210.52632 L 263.1579 210.52632 Q 236.8421 210.52632 236.8421 157.89474 L 210.52632 131.57895 L 210.52632 105.26316 Q 184.21053 78.94737 184.21053 52.63158 z" svg:height="16.31579mm" draw:style-name="style-701" svg:viewBox="0.0 0.0 473.6842 1631.579" svg:width="4.736842mm" svg:x="81.8421mm" svg:y="221.05263mm"/>
          <draw:path svg:d="M 131.57895 26.31579 L 131.57895 4.5474735E-13 L 157.89474 26.31579 Q 157.89474 52.63158 184.21053 131.57895 Q 184.21053 236.8421 210.52632 236.8421 Q 263.1579 210.52632 236.8421 289.4737 Q 210.52632 394.73685 236.8421 394.73685 L 236.8421 421.05264 L 210.52632 421.05264 Q 184.21053 421.05264 184.21053 447.36844 Q 157.89474 473.6842 157.89474 447.36844 Q 131.57895 447.36844 105.26316 473.6842 L 52.63158 500.0 L 52.63158 500.0 Q 26.31579 500.0 0.0 447.36844 Q -52.63158 394.73685 0.0 368.42105 Q 52.63158 342.10526 78.94737 236.8421 L 105.26316 157.89474 L 78.94737 157.89474 L 52.63158 131.57895 L 52.63158 131.57895 L 52.63158 131.57895 L 26.31579 105.26316 Q 26.31579 78.94737 78.94737 78.94737 Q 131.57895 78.94737 131.57895 26.31579 z" svg:height="5.0mm" draw:style-name="style-702" svg:viewBox="0.0 0.0 236.8421 500.0" svg:width="2.368421mm" svg:x="67.36842mm" svg:y="39.210526mm"/>
          <draw:path svg:d="M 52.63158 26.31579 L 78.94737 1.8189894E-12 L 131.57895 1.8189894E-12 L 157.89474 1.8189894E-12 L 289.4737 52.63158 Q 394.73685 105.26316 394.73685 131.57895 Q 394.73685 157.89474 421.05264 157.89474 L 421.05264 157.89474 L 421.05264 157.89474 Q 421.05264 157.89474 394.73685 210.52632 Q 394.73685 236.8421 289.4737 210.52632 L 210.52632 210.52632 L 210.52632 184.21053 L 210.52632 184.21053 L 210.52632 184.21053 Q 236.8421 184.21053 236.8421 157.89474 Q 236.8421 105.26316 184.21053 78.94737 L 131.57895 52.63158 L 131.57895 78.94737 L 131.57895 78.94737 L 105.26316 78.94737 L 105.26316 105.26316 L 105.26316 105.26316 L 78.94737 105.26316 L 78.94737 131.57895 L 78.94737 157.89474 L 52.63158 157.89474 L 26.31579 157.89474 L 26.31579 131.57895 L 26.31579 105.26316 L 0.0 105.26316 L 0.0 105.26316 L 0.0 78.94737 L 26.31579 78.94737 L 26.31579 52.63158 L 26.31579 26.31579 L 52.63158 26.31579 z" svg:height="2.1052632mm" draw:style-name="style-703" svg:viewBox="0.0 0.0 421.05264 210.52632" svg:width="4.2105265mm" svg:x="83.42105mm" svg:y="158.42105mm"/>
          <draw:path svg:d="M 1131.579 0.0 L 1131.579 26.31579 L 1105.2632 105.26316 Q 1052.6316 210.52632 1210.5264 315.7895 Q 1368.421 421.05264 1368.421 447.36844 L 1394.7368 447.36844 L 1447.3684 473.6842 Q 1526.3158 526.3158 1500.0 552.6316 Q 1500.0 578.9474 1526.3158 578.9474 Q 1578.9474 605.2632 1578.9474 631.579 Q 1578.9474 657.8947 1578.9474 684.2105 L 1578.9474 736.8421 L 1578.9474 763.1579 Q 1578.9474 789.4737 1631.579 789.4737 Q 1657.8948 789.4737 1657.8948 763.1579 Q 1657.8948 736.8421 1684.2106 736.8421 Q 1710.5264 736.8421 1710.5264 710.5263 L 1736.8422 710.5263 L 1763.158 684.2105 Q 1789.4738 684.2105 1789.4738 736.8421 L 1789.4738 763.1579 L 1789.4738 763.1579 L 1789.4738 789.4737 L 1789.4738 789.4737 L 1789.4738 789.4737 L 1763.158 789.4737 L 1763.158 789.4737 L 1763.158 815.7895 L 1736.8422 815.7895 L 1736.8422 815.7895 L 1736.8422 842.1053 L 1710.5264 842.1053 L 1684.2106 842.1053 L 1631.579 868.4211 Q 1552.6316 894.7369 1473.6842 894.7369 Q 1368.421 947.3684 1078.9474 947.3684 Q 789.4737 947.3684 684.2105 842.1053 Q 605.2632 736.8421 421.05264 736.8421 Q 236.8421 736.8421 210.52632 684.2105 Q 157.89474 657.8947 131.57895 526.3158 L 105.26316 368.42105 L 78.94737 368.42105 L 78.94737 368.42105 L 78.94737 368.42105 L 52.63158 342.10526 L 52.63158 342.10526 L 52.63158 342.10526 L 52.63158 342.10526 L 26.31579 315.7895 L 26.31579 315.7895 L 26.31579 315.7895 L 1.8189894E-12 315.7895 L 1.8189894E-12 315.7895 L 1.8189894E-12 289.4737 L 1.8189894E-12 289.4737 L 1.8189894E-12 263.1579 L 1.8189894E-12 263.1579 L 26.31579 263.1579 L 26.31579 263.1579 L 26.31579 263.1579 L 52.63158 263.1579 L 52.63158 263.1579 L 52.63158 289.4737 L 52.63158 289.4737 L 52.63158 289.4737 L 78.94737 315.7895 L 78.94737 315.7895 L 78.94737 315.7895 L 105.26316 315.7895 L 105.26316 315.7895 L 105.26316 315.7895 L 315.7895 315.7895 Q 526.3158 315.7895 763.1579 236.8421 Q 1000.0 131.57895 1026.3158 105.26316 Q 1078.9474 78.94737 1105.2632 52.63158 Q 1105.2632 0.0 1131.579 0.0 z" svg:height="9.473684mm" draw:style-name="style-704" svg:viewBox="0.0 0.0 1789.4738 947.3684" svg:width="17.894737mm" svg:x="105.789474mm" svg:y="254.21053mm"/>
          <draw:path svg:d="M 105.26316 315.7895 L 105.26316 315.7895 L 105.26316 315.7895 Q 78.94737 342.10526 52.63158 342.10526 L 52.63158 342.10526 L 52.63158 289.4737 Q 52.63158 263.1579 26.31579 289.4737 L -1.8189894E-12 289.4737 L -1.8189894E-12 263.1579 L -1.8189894E-12 236.8421 L 26.31579 184.21053 Q 52.63158 105.26316 26.31579 78.94737 Q -1.8189894E-12 26.31579 52.63158 52.63158 Q 105.26316 78.94737 105.26316 26.31579 Q 131.57895 0.0 157.89474 0.0 Q 184.21053 0.0 184.21053 26.31579 Q 184.21053 78.94737 157.89474 78.94737 Q 105.26316 105.26316 105.26316 131.57895 Q 105.26316 157.89474 157.89474 184.21053 Q 210.52632 184.21053 157.89474 184.21053 Q 105.26316 184.21053 105.26316 236.8421 Q 105.26316 289.4737 105.26316 315.7895 z" svg:height="3.4210527mm" draw:style-name="style-705" svg:viewBox="0.0 0.0 184.21053 342.10526" svg:width="1.8421053mm" svg:x="158.94737mm" svg:y="49.210526mm"/>
          <draw:path svg:d="M 26.31579 131.57895 L 52.63158 0.0 L 105.26316 26.31579 Q 157.89474 26.31579 157.89474 52.63158 L 157.89474 52.63158 L 157.89474 105.26316 Q 184.21053 157.89474 210.52632 184.21053 Q 263.1579 184.21053 289.4737 210.52632 L 315.7895 236.8421 L 368.42105 236.8421 L 421.05264 236.8421 L 421.05264 236.8421 L 421.05264 263.1579 L 421.05264 289.4737 Q 421.05264 342.10526 447.36844 342.10526 Q 473.6842 342.10526 447.36844 394.73685 Q 421.05264 421.05264 421.05264 447.36844 L 421.05264 473.6842 L 394.73685 473.6842 Q 368.42105 447.36844 263.1579 447.36844 L 184.21053 394.73685 L 157.89474 394.73685 Q 131.57895 394.73685 105.26316 368.42105 L 105.26316 368.42105 L 105.26316 342.10526 Q 105.26316 342.10526 78.94737 342.10526 L 78.94737 342.10526 L 78.94737 342.10526 Q 52.63158 315.7895 52.63158 315.7895 L 52.63158 315.7895 L 52.63158 315.7895 Q 26.31579 289.4737 0.0 289.4737 Q 0.0 263.1579 26.31579 131.57895 z" svg:height="4.736842mm" draw:style-name="style-706" svg:viewBox="0.0 0.0 447.36844 473.6842" svg:width="4.4736843mm" svg:x="124.210526mm" svg:y="302.89474mm"/>
          <draw:path svg:d="M 342.10526 0.0 L 368.42105 0.0 L 368.42105 52.63158 Q 342.10526 105.26316 500.0 131.57895 Q 657.8947 184.21053 657.8947 184.21053 L 657.8947 184.21053 L 657.8947 184.21053 Q 631.579 184.21053 447.36844 184.21053 Q 263.1579 184.21053 184.21053 184.21053 Q 105.26316 131.57895 52.63158 184.21053 L 0.0 236.8421 L 0.0 236.8421 L 0.0 210.52632 L 0.0 184.21053 L 0.0 157.89474 L 26.31579 131.57895 L 26.31579 105.26316 L 52.63158 105.26316 L 78.94737 78.94737 L 210.52632 52.63158 Q 315.7895 26.31579 342.10526 0.0 z" svg:height="2.368421mm" draw:style-name="style-707" svg:viewBox="0.0 0.0 657.8947 236.8421" svg:width="6.5789475mm" svg:x="57.894737mm" svg:y="121.84211mm"/>
          <draw:path svg:d="M 263.1579 421.05264 L 0.0 0.0 L 26.31579 26.31579 Q 52.63158 52.63158 78.94737 52.63158 L 78.94737 78.94737 L 78.94737 78.94737 Q 105.26316 78.94737 105.26316 105.26316 L 105.26316 105.26316 L 105.26316 105.26316 Q 105.26316 105.26316 131.57895 105.26316 L 131.57895 131.57895 L 342.10526 447.36844 Q 578.9474 763.1579 605.2632 815.7895 Q 631.579 868.4211 657.8947 868.4211 L 657.8947 894.7369 L 657.8947 894.7369 L 684.2105 894.7369 L 684.2105 921.0526 L 684.2105 947.3684 L 684.2105 1000.0 L 684.2105 1026.3158 L 684.2105 1026.3158 L 684.2105 1052.6316 L 684.2105 1052.6316 L 684.2105 1052.6316 L 657.8947 1052.6316 L 657.8947 1078.9474 L 657.8947 1078.9474 L 631.579 1078.9474 L 631.579 1105.2632 L 631.579 1105.2632 L 631.579 1105.2632 L 631.579 1105.2632 L 605.2632 1105.2632 L 605.2632 1131.579 L 605.2632 1131.579 L 578.9474 1131.579 L 578.9474 1026.3158 Q 578.9474 921.0526 552.6316 894.7369 Q 526.3158 842.1053 263.1579 421.05264 z" svg:height="11.315789mm" draw:style-name="style-708" svg:viewBox="0.0 0.0 684.2105 1131.579" svg:width="6.8421054mm" svg:x="51.57895mm" svg:y="221.57895mm"/>
          <draw:path svg:d="M 52.63158 52.63158 L 52.63158 0.0 L 78.94737 0.0 L 78.94737 0.0 L 78.94737 0.0 Q 78.94737 0.0 105.26316 26.31579 L 105.26316 26.31579 L 105.26316 52.63158 Q 105.26316 105.26316 157.89474 52.63158 Q 210.52632 52.63158 210.52632 78.94737 Q 184.21053 131.57895 210.52632 105.26316 Q 263.1579 105.26316 263.1579 52.63158 Q 263.1579 26.31579 289.4737 26.31579 Q 315.7895 26.31579 315.7895 78.94737 Q 315.7895 105.26316 342.10526 105.26316 L 368.42105 105.26316 L 368.42105 105.26316 L 368.42105 131.57895 L 368.42105 157.89474 Q 368.42105 157.89474 236.8421 157.89474 L 105.26316 157.89474 L 105.26316 184.21053 L 105.26316 184.21053 L 78.94737 184.21053 L 78.94737 210.52632 L 52.63158 210.52632 L 0.0 210.52632 L 26.31579 157.89474 Q 52.63158 78.94737 52.63158 52.63158 z" svg:height="2.1052632mm" draw:style-name="style-709" svg:viewBox="0.0 0.0 368.42105 210.52632" svg:width="3.6842105mm" svg:x="33.157894mm" svg:y="9.473684mm"/>
          <draw:path svg:d="M 105.26316 105.26316 L 131.57895 105.26316 L 131.57895 131.57895 L 131.57895 157.89474 L 105.26316 157.89474 Q 78.94737 157.89474 52.63158 210.52632 Q 52.63158 236.8421 26.31579 236.8421 L 0.0 236.8421 L 0.0 210.52632 L 0.0 210.52632 L 0.0 131.57895 L 0.0 52.63158 L 0.0 26.31579 Q 0.0 0.0 26.31579 0.0 Q 52.63158 0.0 52.63158 52.63158 Q 78.94737 105.26316 105.26316 105.26316 z" svg:height="2.368421mm" draw:style-name="style-710" svg:viewBox="0.0 0.0 131.57895 236.8421" svg:width="1.3157895mm" svg:x="83.68421mm" svg:y="55.789474mm"/>
          <draw:path svg:d="M 157.89474 78.94737 L 210.52632 9.094947E-13 L 210.52632 52.63158 Q 210.52632 131.57895 236.8421 131.57895 Q 263.1579 131.57895 263.1579 157.89474 Q 263.1579 184.21053 263.1579 210.52632 L 263.1579 236.8421 L 263.1579 236.8421 L 263.1579 236.8421 L 236.8421 289.4737 Q 210.52632 315.7895 210.52632 342.10526 Q 210.52632 368.42105 210.52632 394.73685 Q 210.52632 394.73685 184.21053 394.73685 L 184.21053 421.05264 L 157.89474 421.05264 Q 157.89474 394.73685 105.26316 394.73685 L 52.63158 394.73685 L 26.31579 394.73685 Q 9.094947E-13 394.73685 9.094947E-13 342.10526 Q 9.094947E-13 315.7895 52.63158 236.8421 Q 105.26316 131.57895 157.89474 78.94737 z" svg:height="4.2105265mm" draw:style-name="style-711" svg:viewBox="0.0 0.0 263.1579 421.05264" svg:width="2.631579mm" svg:x="74.210526mm" svg:y="77.10526mm"/>
          <draw:path svg:d="M 263.1579 3.6379788E-12 L 263.1579 3.6379788E-12 L 263.1579 3.6379788E-12 L 289.4737 3.6379788E-12 L 210.52632 105.26316 Q 105.26316 210.52632 52.63158 263.1579 Q 26.31579 315.7895 0.0 342.10526 L 0.0 342.10526 L 0.0 315.7895 L 0.0 263.1579 L 26.31579 263.1579 L 26.31579 263.1579 L 26.31579 236.8421 L 0.0 236.8421 L 0.0 210.52632 L 0.0 184.21053 L 0.0 131.57895 Q 0.0 78.94737 0.0 52.63158 L 0.0 52.63158 L 26.31579 26.31579 L 26.31579 3.6379788E-12 L 131.57895 3.6379788E-12 Q 263.1579 3.6379788E-12 263.1579 3.6379788E-12 z" svg:height="3.4210527mm" draw:style-name="style-712" svg:viewBox="0.0 0.0 289.4737 342.10526" svg:width="2.8947368mm" svg:x="145.78947mm" svg:y="270.5263mm"/>
          <draw:path svg:d="M 157.89474 184.21053 L 157.89474 236.8421 L 157.89474 236.8421 L 131.57895 236.8421 L 131.57895 236.8421 Q 105.26316 236.8421 105.26316 184.21053 L 105.26316 131.57895 L 78.94737 131.57895 L 78.94737 131.57895 L 52.63158 131.57895 Q 52.63158 131.57895 52.63158 157.89474 L 52.63158 157.89474 L 26.31579 157.89474 Q 3.6379788E-12 131.57895 52.63158 131.57895 Q 78.94737 78.94737 52.63158 78.94737 Q 52.63158 78.94737 26.31579 78.94737 Q 3.6379788E-12 78.94737 3.6379788E-12 78.94737 L 3.6379788E-12 52.63158 L 3.6379788E-12 26.31579 Q 26.31579 -26.31579 52.63158 26.31579 Q 105.26316 52.63158 105.26316 0.0 Q 157.89474 -52.63158 157.89474 26.31579 Q 157.89474 131.57895 157.89474 184.21053 z" svg:height="2.368421mm" draw:style-name="style-713" svg:viewBox="0.0 0.0 157.89474 236.8421" svg:width="1.5789474mm" svg:x="173.6842mm" svg:y="64.47369mm"/>
          <draw:path svg:d="M 78.94737 26.31579 L 78.94737 52.63158 L 52.63158 52.63158 Q 52.63158 52.63158 26.31579 105.26316 L 0.0 157.89474 L 0.0 78.94737 Q -26.31579 -1.8189894E-12 26.31579 -1.8189894E-12 Q 52.63158 -1.8189894E-12 78.94737 26.31579 z" svg:height="1.5789474mm" draw:style-name="style-714" svg:viewBox="0.0 0.0 78.94737 157.89474" svg:width="0.7894737mm" svg:x="145.78947mm" svg:y="96.31579mm"/>
          <draw:path svg:d="M 52.63158 78.94737 L 78.94737 0.0 L 52.63158 263.1579 Q 52.63158 526.3158 52.63158 526.3158 Q 52.63158 552.6316 52.63158 552.6316 L 52.63158 552.6316 L 52.63158 605.2632 L 52.63158 631.579 L 52.63158 710.5263 L 52.63158 789.4737 L 78.94737 1184.2106 Q 105.26316 1578.9474 105.26316 1631.579 L 105.26316 1684.2106 L 105.26316 1684.2106 L 78.94737 1684.2106 L 78.94737 1657.8948 Q 52.63158 1657.8948 52.63158 1657.8948 L 26.31579 1631.579 L 26.31579 1605.2632 Q 52.63158 1605.2632 52.63158 1605.2632 Q 52.63158 1578.9474 26.31579 1131.579 L 0.0 684.2105 L 0.0 394.73685 Q 0.0 131.57895 52.63158 78.94737 z" svg:height="16.842106mm" draw:style-name="style-715" svg:viewBox="0.0 0.0 105.26316 1684.2106" svg:width="1.0526316mm" svg:x="30.0mm" svg:y="142.36842mm"/>
          <draw:path svg:d="M 263.1579 0.0 L 289.4737 0.0 L 289.4737 0.0 Q 315.7895 0.0 315.7895 0.0 L 315.7895 26.31579 L 289.4737 26.31579 Q 263.1579 52.63158 236.8421 52.63158 Q 210.52632 52.63158 263.1579 78.94737 Q 289.4737 105.26316 289.4737 157.89474 Q 315.7895 236.8421 289.4737 315.7895 Q 263.1579 421.05264 263.1579 342.10526 Q 263.1579 289.4737 210.52632 289.4737 Q 184.21053 315.7895 157.89474 342.10526 Q 157.89474 368.42105 131.57895 263.1579 Q 105.26316 157.89474 105.26316 157.89474 L 105.26316 131.57895 L 105.26316 105.26316 L 105.26316 78.94737 L 52.63158 78.94737 L 0.0 52.63158 L 78.94737 52.63158 Q 157.89474 26.31579 157.89474 0.0 Q 157.89474 -26.31579 184.21053 0.0 Q 184.21053 26.31579 210.52632 26.31579 Q 236.8421 0.0 263.1579 0.0 z" svg:height="3.4210527mm" draw:style-name="style-716" svg:viewBox="0.0 0.0 315.7895 342.10526" svg:width="3.1578948mm" svg:x="28.947369mm" svg:y="54.736843mm"/>
          <draw:path svg:d="M 157.89474 0.0 L 157.89474 0.0 L 157.89474 157.89474 Q 157.89474 289.4737 157.89474 315.7895 L 157.89474 342.10526 L 131.57895 342.10526 Q 105.26316 342.10526 105.26316 368.42105 L 105.26316 394.73685 L 105.26316 394.73685 L 78.94737 394.73685 L 78.94737 315.7895 Q 52.63158 236.8421 26.31579 236.8421 Q -26.31579 263.1579 0.0 236.8421 L 0.0 210.52632 L 52.63158 157.89474 Q 105.26316 131.57895 105.26316 78.94737 Q 131.57895 0.0 157.89474 0.0 z" svg:height="3.9473684mm" draw:style-name="style-717" svg:viewBox="0.0 0.0 157.89474 394.73685" svg:width="1.5789474mm" svg:x="68.42105mm" svg:y="45.263157mm"/>
          <draw:path svg:d="M 78.94737 1.8189894E-12 L 131.57895 52.63158 L 131.57895 52.63158 Q 131.57895 52.63158 157.89474 78.94737 L 157.89474 105.26316 L 157.89474 131.57895 L 157.89474 131.57895 L 157.89474 157.89474 Q 184.21053 184.21053 184.21053 184.21053 L 184.21053 184.21053 L 157.89474 236.8421 Q 131.57895 315.7895 131.57895 315.7895 L 131.57895 342.10526 L 78.94737 342.10526 L 52.63158 342.10526 L 52.63158 289.4737 L 26.31579 263.1579 L 26.31579 236.8421 L 26.31579 210.52632 L 26.31579 184.21053 Q 26.31579 157.89474 -9.094947E-13 131.57895 Q -26.31579 105.26316 26.31579 26.31579 Q 52.63158 -26.31579 78.94737 1.8189894E-12 z" svg:height="3.4210527mm" draw:style-name="style-718" svg:viewBox="0.0 0.0 184.21053 342.10526" svg:width="1.8421053mm" svg:x="79.73684mm" svg:y="130.78947mm"/>
          <draw:path svg:d="M 26.31579 26.31579 L 26.31579 0.0 L 52.63158 0.0 L 52.63158 0.0 L 52.63158 0.0 L 78.94737 0.0 L 78.94737 26.31579 L 78.94737 78.94737 L 78.94737 131.57895 L 78.94737 157.89474 L 78.94737 157.89474 L 78.94737 184.21053 L 78.94737 184.21053 L 78.94737 184.21053 L 52.63158 184.21053 Q 52.63158 184.21053 26.31579 131.57895 L 1.8189894E-12 105.26316 L 1.8189894E-12 78.94737 L 26.31579 52.63158 L 26.31579 26.31579 z" svg:height="1.8421053mm" draw:style-name="style-719" svg:viewBox="0.0 0.0 78.94737 184.21053" svg:width="0.7894737mm" svg:x="130.78947mm" svg:y="105.0mm"/>
          <draw:path svg:d="M 105.26316 9.094947E-13 L 105.26316 9.094947E-13 L 157.89474 78.94737 Q 210.52632 131.57895 236.8421 131.57895 L 236.8421 131.57895 L 236.8421 131.57895 L 210.52632 157.89474 L 210.52632 157.89474 L 210.52632 184.21053 L 210.52632 184.21053 L 210.52632 184.21053 L 184.21053 184.21053 L 184.21053 184.21053 L 157.89474 210.52632 L 131.57895 210.52632 L 131.57895 236.8421 L 131.57895 263.1579 L 105.26316 263.1579 L 78.94737 236.8421 L 78.94737 236.8421 L 52.63158 236.8421 L 52.63158 236.8421 L 52.63158 236.8421 L 52.63158 210.52632 L 52.63158 210.52632 L 26.31579 210.52632 L 26.31579 184.21053 L 26.31579 184.21053 L 0.0 184.21053 L 26.31579 157.89474 Q 52.63158 131.57895 52.63158 131.57895 L 52.63158 105.26316 L 52.63158 78.94737 Q 52.63158 26.31579 78.94737 26.31579 Q 105.26316 26.31579 105.26316 9.094947E-13 z" svg:height="2.631579mm" draw:style-name="style-720" svg:viewBox="0.0 0.0 236.8421 263.1579" svg:width="2.368421mm" svg:x="142.63158mm" svg:y="50.789474mm"/>
          <draw:path svg:d="M 131.57895 52.63158 L 131.57895 -1.8189894E-12 L 157.89474 -1.8189894E-12 L 184.21053 -1.8189894E-12 L 184.21053 26.31579 L 184.21053 78.94737 L 184.21053 157.89474 Q 157.89474 236.8421 210.52632 263.1579 Q 263.1579 263.1579 236.8421 289.4737 Q 236.8421 342.10526 210.52632 394.73685 L 210.52632 421.05264 L 184.21053 421.05264 Q 157.89474 394.73685 131.57895 342.10526 Q 78.94737 289.4737 78.94737 342.10526 Q 52.63158 368.42105 26.31579 368.42105 Q 0.0 368.42105 0.0 289.4737 L 26.31579 184.21053 L 26.31579 157.89474 Q 26.31579 131.57895 78.94737 105.26316 Q 131.57895 105.26316 131.57895 52.63158 z" svg:height="4.2105265mm" draw:style-name="style-721" svg:viewBox="0.0 0.0 236.8421 421.05264" svg:width="2.368421mm" svg:x="134.47368mm" svg:y="82.89474mm"/>
          <draw:path svg:d="M 131.57895 0.0 L 131.57895 0.0 L 131.57895 0.0 L 157.89474 0.0 L 157.89474 26.31579 Q 184.21053 26.31579 131.57895 78.94737 Q 78.94737 131.57895 131.57895 131.57895 Q 184.21053 131.57895 210.52632 131.57895 L 236.8421 131.57895 L 236.8421 131.57895 L 236.8421 131.57895 L 236.8421 184.21053 L 236.8421 210.52632 L 236.8421 210.52632 L 236.8421 236.8421 L 157.89474 315.7895 Q 78.94737 394.73685 131.57895 394.73685 Q 184.21053 394.73685 184.21053 421.05264 Q 157.89474 447.36844 78.94737 447.36844 Q 26.31579 447.36844 26.31579 473.6842 L 26.31579 473.6842 L 26.31579 473.6842 L -9.094947E-13 473.6842 L -9.094947E-13 447.36844 Q 26.31579 421.05264 26.31579 394.73685 Q 26.31579 394.73685 26.31579 394.73685 Q -9.094947E-13 368.42105 26.31579 236.8421 L 52.63158 105.26316 L 52.63158 78.94737 L 78.94737 78.94737 L 78.94737 78.94737 L 78.94737 78.94737 L 78.94737 78.94737 Q 78.94737 52.63158 105.26316 26.31579 L 131.57895 26.31579 L 131.57895 0.0 z" svg:height="4.736842mm" draw:style-name="style-722" svg:viewBox="0.0 0.0 236.8421 473.6842" svg:width="2.368421mm" svg:x="81.8421mm" svg:y="91.31579mm"/>
          <draw:path svg:d="M 157.89474 26.31579 L 184.21053 26.31579 L 210.52632 52.63158 L 210.52632 52.63158 L 210.52632 131.57895 Q 210.52632 184.21053 157.89474 236.8421 Q 157.89474 315.7895 131.57895 368.42105 L 131.57895 421.05264 L 105.26316 421.05264 Q 52.63158 421.05264 52.63158 394.73685 L 78.94737 342.10526 L 78.94737 342.10526 Q 105.26316 342.10526 105.26316 315.7895 Q 105.26316 289.4737 78.94737 289.4737 L 52.63158 289.4737 L 52.63158 184.21053 Q 52.63158 105.26316 26.31579 78.94737 L 0.0 78.94737 L 52.63158 26.31579 Q 78.94737 -26.31579 105.26316 0.0 Q 105.26316 26.31579 157.89474 26.31579 z" svg:height="4.2105265mm" draw:style-name="style-723" svg:viewBox="0.0 0.0 210.52632 421.05264" svg:width="2.1052632mm" svg:x="127.89474mm" svg:y="99.210526mm"/>
          <draw:path svg:d="M 105.26316 26.31579 L 105.26316 0.0 L 131.57895 0.0 L 157.89474 0.0 L 157.89474 0.0 Q 157.89474 26.31579 184.21053 26.31579 L 210.52632 26.31579 L 210.52632 52.63158 L 210.52632 52.63158 L 210.52632 78.94737 L 210.52632 131.57895 L 210.52632 157.89474 L 210.52632 184.21053 L 210.52632 236.8421 L 210.52632 263.1579 L 210.52632 263.1579 L 210.52632 236.8421 L 210.52632 236.8421 L 210.52632 236.8421 L 184.21053 236.8421 L 184.21053 236.8421 L 157.89474 210.52632 L 105.26316 210.52632 L 105.26316 157.89474 Q 105.26316 105.26316 78.94737 131.57895 L 52.63158 131.57895 L 52.63158 157.89474 Q 52.63158 184.21053 26.31579 210.52632 Q 26.31579 236.8421 0.0 157.89474 Q 0.0 78.94737 52.63158 78.94737 L 78.94737 52.63158 L 78.94737 52.63158 L 105.26316 52.63158 L 105.26316 26.31579 z" svg:height="2.631579mm" draw:style-name="style-724" svg:viewBox="0.0 0.0 210.52632 263.1579" svg:width="2.1052632mm" svg:x="90.0mm" svg:y="80.26316mm"/>
          <draw:path svg:d="M 131.57895 26.31579 L 131.57895 1.8189894E-12 L 184.21053 52.63158 Q 236.8421 78.94737 236.8421 105.26316 L 236.8421 105.26316 L 210.52632 105.26316 Q 184.21053 131.57895 184.21053 157.89474 Q 184.21053 184.21053 210.52632 184.21053 L 236.8421 184.21053 L 236.8421 210.52632 L 236.8421 236.8421 L 236.8421 263.1579 L 236.8421 263.1579 L 236.8421 263.1579 Q 236.8421 263.1579 236.8421 289.4737 L 210.52632 289.4737 L 131.57895 289.4737 Q 78.94737 289.4737 52.63158 210.52632 L 26.31579 157.89474 L 26.31579 157.89474 Q 26.31579 131.57895 0.0 105.26316 L 0.0 105.26316 L 0.0 105.26316 L 0.0 78.94737 L 52.63158 78.94737 L 105.26316 52.63158 L 105.26316 52.63158 L 131.57895 52.63158 L 131.57895 26.31579 z" svg:height="2.8947368mm" draw:style-name="style-725" svg:viewBox="0.0 0.0 236.8421 289.4737" svg:width="2.368421mm" svg:x="81.31579mm" svg:y="131.05263mm"/>
          <draw:path svg:d="M 52.63158 0.0 Q 78.94737 -26.31579 131.57895 0.0 Q 184.21053 26.31579 157.89474 131.57895 Q 131.57895 236.8421 52.63158 236.8421 Q -26.31579 236.8421 0.0 105.26316 Q 26.31579 0.0 52.63158 0.0 z" svg:height="2.368421mm" draw:style-name="style-726" svg:viewBox="0.0 0.0 157.89474 236.8421" svg:width="1.5789474mm" svg:x="140.78947mm" svg:y="210.52632mm"/>
          <draw:path svg:d="M 421.05264 -3.6379788E-12 L 421.05264 -3.6379788E-12 L 473.6842 26.31579 Q 500.0 78.94737 526.3158 78.94737 L 552.6316 78.94737 L 552.6316 184.21053 Q 526.3158 315.7895 578.9474 421.05264 Q 605.2632 500.0 631.579 500.0 Q 631.579 500.0 657.8947 500.0 L 657.8947 500.0 L 789.4737 657.8947 Q 894.7369 815.7895 1078.9474 973.6842 Q 1263.158 1157.8948 1263.158 1184.2106 L 1263.158 1184.2106 L 1263.158 1210.5264 Q 1289.4736 1236.8422 1315.7894 1263.158 L 1342.1052 1263.158 L 1342.1052 1263.158 Q 1368.421 1263.158 1368.421 1289.4736 L 1368.421 1289.4736 L 1368.421 1289.4736 Q 1368.421 1289.4736 1394.7368 1289.4736 L 1394.7368 1315.7894 L 1421.0526 1368.421 Q 1421.0526 1447.3684 1605.2632 1736.8422 Q 1789.4738 2026.3158 1815.7894 2078.9473 Q 1842.1052 2105.2632 1842.1052 2184.2104 L 1842.1052 2289.4736 L 1868.421 2289.4736 L 1868.421 2289.4736 L 1894.7368 2263.158 L 1921.0526 2263.158 L 1921.0526 2289.4736 L 1894.7368 2315.7896 L 1894.7368 2315.7896 L 1894.7368 2342.1052 L 1868.421 2342.1052 L 1842.1052 2342.1052 L 1842.1052 2342.1052 L 1815.7894 2342.1052 L 1815.7894 2315.7896 L 1789.4738 2315.7896 L 1789.4738 2315.7896 L 1789.4738 2289.4736 L 1763.158 2289.4736 L 1736.8422 2289.4736 L 1736.8422 2315.7896 L 1736.8422 2315.7896 L 1710.5264 2315.7896 L 1710.5264 2342.1052 L 1710.5264 2342.1052 L 1684.2106 2342.1052 L 1631.579 2447.3684 Q 1578.9474 2552.6316 1473.6842 2552.6316 Q 1394.7368 2552.6316 1368.421 2552.6316 Q 1342.1052 2552.6316 1315.7894 2500.0 Q 1289.4736 2447.3684 1263.158 2500.0 Q 1263.158 2526.316 1236.8422 2526.316 Q 1210.5264 2552.6316 1157.8948 2552.6316 L 1131.579 2552.6316 L 1131.579 2526.316 L 1105.2632 2526.316 L 1105.2632 2526.316 L 1105.2632 2500.0 L 1105.2632 2500.0 L 1105.2632 2500.0 L 1052.6316 2500.0 Q 1026.3158 2473.6843 1026.3158 2500.0 L 1000.0 2526.316 L 1000.0 2526.316 L 1000.0 2552.6316 L 1000.0 2552.6316 L 973.6842 2552.6316 L 947.3684 2526.316 L 921.0526 2526.316 L 921.0526 2552.6316 L 921.0526 2578.9473 L 894.7369 2578.9473 Q 868.4211 2552.6316 868.4211 2552.6316 Q 894.7369 2552.6316 842.1053 2552.6316 Q 815.7895 2526.316 815.7895 2500.0 L 842.1053 2473.6843 L 842.1053 2473.6843 L 842.1053 2447.3684 L 815.7895 2447.3684 L 789.4737 2447.3684 L 789.4737 2526.316 Q 789.4737 2605.2632 789.4737 2657.8948 L 789.4737 2684.2104 L 736.8421 2684.2104 L 710.5263 2657.8948 L 684.2105 2657.8948 L 657.8947 2657.8948 L 684.2105 2631.5789 Q 736.8421 2631.5789 736.8421 2605.2632 L 736.8421 2552.6316 L 684.2105 2552.6316 L 631.579 2552.6316 L 578.9474 2578.9473 L 552.6316 2578.9473 L 552.6316 2605.2632 L 578.9474 2631.5789 L 578.9474 2710.5264 Q 605.2632 2763.158 657.8947 2789.4736 L 710.5263 2815.7896 L 684.2105 2815.7896 Q 631.579 2815.7896 605.2632 2842.1052 Q 578.9474 2842.1052 578.9474 2815.7896 L 578.9474 2789.4736 L 552.6316 2789.4736 L 552.6316 2815.7896 L 552.6316 2815.7896 L 526.3158 2815.7896 L 526.3158 2842.1052 L 526.3158 2868.4211 L 552.6316 2868.4211 L 578.9474 2868.4211 L 657.8947 2894.7368 Q 736.8421 2921.0527 736.8421 2973.6843 Q 736.8421 3026.316 736.8421 3342.1052 Q 736.8421 3684.2104 736.8421 3710.5264 Q 684.2105 3763.158 684.2105 3763.158 L 684.2105 3763.158 L 684.2105 3789.4736 L 684.2105 3789.4736 L 710.5263 3789.4736 L 710.5263 3815.7896 L 684.2105 3815.7896 L 657.8947 3815.7896 L 684.2105 3842.1052 L 710.5263 3842.1052 L 710.5263 3868.4211 L 736.8421 3921.0527 L 736.8421 3973.6843 L 736.8421 4026.316 L 710.5263 4026.316 L 684.2105 4026.316 L 684.2105 3973.6843 L 684.2105 3921.0527 L 657.8947 3921.0527 Q 631.579 3921.0527 631.579 3894.7368 L 631.579 3894.7368 L 631.579 3868.4211 Q 631.579 3842.1052 631.579 3815.7896 Q 631.579 3789.4736 605.2632 3763.158 Q 578.9474 3763.158 394.73685 3763.158 Q 210.52632 3763.158 184.21053 3684.2104 L 157.89474 3605.2632 L 157.89474 3710.5264 L 157.89474 3815.7896 L 131.57895 3710.5264 L 105.26316 3631.5789 L 105.26316 3631.5789 L 105.26316 3631.5789 L 105.26316 3552.6316 Q 105.26316 3500.0 78.94737 3500.0 L 78.94737 3500.0 L 78.94737 3447.3684 Q 105.26316 3421.0527 52.63158 2815.7896 Q 0.0 2210.5264 0.0 1921.0526 L 26.31579 1605.2632 L 26.31579 1578.9474 Q 52.63158 1552.6316 52.63158 1552.6316 L 52.63158 1552.6316 L 52.63158 1552.6316 Q 52.63158 1552.6316 52.63158 1526.3158 L 78.94737 1500.0 L 105.26316 1500.0 Q 105.26316 1500.0 105.26316 1473.6842 L 78.94737 1473.6842 L 78.94737 1394.7368 Q 105.26316 1342.1052 157.89474 1078.9474 Q 263.1579 842.1053 289.4737 526.3158 Q 315.7895 210.52632 368.42105 210.52632 Q 394.73685 236.8421 394.73685 157.89474 Q 421.05264 78.94737 394.73685 52.63158 L 368.42105 26.31579 L 394.73685 26.31579 Q 421.05264 26.31579 421.05264 -3.6379788E-12 z M 1000.0 2184.2104 L 1052.6316 2184.2104 L 1078.9474 2184.2104 L 1105.2632 2184.2104 L 1105.2632 2184.2104 L 1105.2632 2184.2104 L 1105.2632 2236.842 L 1105.2632 2263.158 L 1105.2632 2263.158 L 1105.2632 2289.4736 L 1105.2632 2289.4736 L 1105.2632 2289.4736 L 1078.9474 2289.4736 L 1078.9474 2289.4736 L 1078.9474 2315.7896 L 1105.2632 2315.7896 L 1105.2632 2342.1052 Q 1105.2632 2368.4211 1078.9474 2394.7368 Q 1052.6316 2421.0527 1052.6316 2342.1052 L 1000.0 2289.4736 L 1000.0 2236.842 L 1000.0 2210.5264 L 973.6842 2210.5264 L 973.6842 2184.2104 L 1000.0 2184.2104 z" svg:height="40.263157mm" draw:style-name="style-727" svg:viewBox="0.0 0.0 1921.0526 4026.316" svg:width="19.210526mm" svg:x="38.94737mm" svg:y="209.73685mm"/>
          <draw:path svg:d="M 26.31579 0.0 L 52.63158 0.0 L 52.63158 26.31579 Q 78.94737 52.63158 78.94737 52.63158 L 78.94737 52.63158 L 157.89474 157.89474 Q 236.8421 289.4737 236.8421 368.42105 Q 236.8421 447.36844 157.89474 578.9474 Q 78.94737 710.5263 78.94737 736.8421 L 78.94737 763.1579 L 52.63158 789.4737 Q 26.31579 842.1053 26.31579 842.1053 L 26.31579 842.1053 L 26.31579 842.1053 Q 0.0 842.1053 0.0 815.7895 L 0.0 815.7895 L 0.0 789.4737 Q 26.31579 736.8421 26.31579 710.5263 L 26.31579 684.2105 L 52.63158 657.8947 L 78.94737 631.579 L 78.94737 578.9474 Q 78.94737 526.3158 105.26316 526.3158 Q 131.57895 500.0 131.57895 368.42105 Q 131.57895 263.1579 78.94737 210.52632 Q 26.31579 131.57895 26.31579 52.63158 Q 26.31579 -26.31579 26.31579 0.0 z" svg:height="8.421053mm" draw:style-name="style-728" svg:viewBox="0.0 0.0 236.8421 842.1053" svg:width="2.368421mm" svg:x="56.57895mm" svg:y="234.21053mm"/>
          <draw:path svg:d="M 0.0 78.94737 Q -26.31579 0.0 52.63158 0.0 Q 105.26316 26.31579 131.57895 0.0 Q 157.89474 0.0 210.52632 0.0 Q 236.8421 0.0 184.21053 52.63158 Q 131.57895 105.26316 78.94737 105.26316 Q 26.31579 105.26316 0.0 131.57895 Q 0.0 157.89474 0.0 78.94737 z" svg:height="1.3157895mm" draw:style-name="style-729" svg:viewBox="0.0 0.0 210.52632 131.57895" svg:width="2.1052632mm" svg:x="37.36842mm" svg:y="55.789474mm"/>
          <draw:path svg:d="M 105.26316 0.0 L 131.57895 0.0 L 157.89474 105.26316 Q 157.89474 210.52632 157.89474 315.7895 L 157.89474 447.36844 L 157.89474 473.6842 L 157.89474 500.0 L 131.57895 500.0 L 131.57895 526.3158 L 131.57895 526.3158 L 105.26316 526.3158 L 105.26316 552.6316 L 105.26316 578.9474 L 78.94737 578.9474 L 78.94737 578.9474 L 78.94737 605.2632 L 52.63158 605.2632 L 52.63158 605.2632 L 52.63158 631.579 L 52.63158 631.579 L 26.31579 631.579 L 26.31579 605.2632 L 0.0 605.2632 L 0.0 526.3158 L 0.0 447.36844 L 26.31579 447.36844 L 26.31579 421.05264 L 26.31579 421.05264 L 52.63158 421.05264 L 52.63158 394.73685 Q 52.63158 368.42105 52.63158 210.52632 L 52.63158 52.63158 L 52.63158 52.63158 L 52.63158 52.63158 L 78.94737 26.31579 Q 78.94737 0.0 105.26316 0.0 z" svg:height="6.3157897mm" draw:style-name="style-730" svg:viewBox="0.0 0.0 157.89474 631.579" svg:width="1.5789474mm" svg:x="37.36842mm" svg:y="256.8421mm"/>
          <draw:path svg:d="M 684.2105 26.31579 L 710.5263 26.31579 L 710.5263 289.4737 L 710.5263 552.6316 L 710.5263 552.6316 Q 684.2105 526.3158 657.8947 473.6842 Q 631.579 421.05264 605.2632 473.6842 Q 605.2632 500.0 578.9474 500.0 Q 552.6316 526.3158 447.36844 526.3158 Q 342.10526 526.3158 342.10526 578.9474 Q 342.10526 631.579 315.7895 578.9474 Q 315.7895 552.6316 263.1579 552.6316 Q 210.52632 526.3158 184.21053 500.0 L 131.57895 473.6842 L 78.94737 447.36844 L 52.63158 447.36844 L 52.63158 526.3158 L 26.31579 578.9474 L 26.31579 578.9474 L 26.31579 578.9474 L 26.31579 552.6316 L 26.31579 526.3158 L 0.0 473.6842 L 0.0 394.73685 L 0.0 394.73685 L 26.31579 394.73685 L 26.31579 368.42105 L 26.31579 342.10526 L 52.63158 342.10526 L 52.63158 315.7895 L 78.94737 315.7895 L 78.94737 315.7895 L 184.21053 289.4737 Q 289.4737 263.1579 289.4737 236.8421 Q 315.7895 210.52632 342.10526 184.21053 Q 368.42105 184.21053 368.42105 157.89474 Q 394.73685 131.57895 394.73685 105.26316 L 394.73685 105.26316 L 447.36844 52.63158 Q 473.6842 0.0 500.0 26.31579 Q 500.0 52.63158 526.3158 52.63158 Q 552.6316 52.63158 605.2632 0.0 Q 631.579 -52.63158 657.8947 0.0 Q 657.8947 26.31579 684.2105 26.31579 z" svg:height="5.7894735mm" draw:style-name="style-731" svg:viewBox="0.0 0.0 710.5263 578.9474" svg:width="7.105263mm" svg:x="200.26315mm" svg:y="49.473686mm"/>
          <draw:path svg:d="M 263.1579 710.5263 L 263.1579 684.2105 L 289.4737 657.8947 L 315.7895 631.579 L 315.7895 605.2632 L 315.7895 578.9474 L 315.7895 394.73685 Q 315.7895 210.52632 210.52632 131.57895 Q 131.57895 52.63158 -1.8189894E-12 0.0 Q -131.57895 -105.26316 52.63158 0.0 Q 263.1579 52.63158 342.10526 184.21053 Q 421.05264 289.4737 421.05264 447.36844 Q 421.05264 605.2632 342.10526 684.2105 Q 263.1579 736.8421 263.1579 710.5263 z" svg:height="7.105263mm" draw:style-name="style-732" svg:viewBox="0.0 0.0 421.05264 710.5263" svg:width="4.2105265mm" svg:x="134.21053mm" svg:y="210.0mm"/>
          <draw:path svg:d="M 421.05264 736.8421 L 421.05264 736.8421 L 421.05264 736.8421 Q 421.05264 736.8421 368.42105 763.1579 Q 342.10526 789.4737 342.10526 763.1579 Q 368.42105 736.8421 368.42105 657.8947 L 368.42105 578.9474 L 342.10526 578.9474 L 342.10526 578.9474 L 289.4737 578.9474 Q 236.8421 578.9474 105.26316 578.9474 L 0.0 605.2632 L 0.0 578.9474 L 0.0 526.3158 L 26.31579 473.6842 L 26.31579 447.36844 L 52.63158 447.36844 L 78.94737 473.6842 L 105.26316 473.6842 L 131.57895 473.6842 L 157.89474 473.6842 Q 157.89474 473.6842 368.42105 289.4737 L 552.6316 78.94737 L 552.6316 52.63158 L 552.6316 52.63158 L 552.6316 52.63158 L 552.6316 26.31579 L 578.9474 0.0 Q 605.2632 -52.63158 605.2632 26.31579 Q 605.2632 105.26316 578.9474 105.26316 Q 552.6316 105.26316 526.3158 184.21053 Q 473.6842 263.1579 421.05264 342.10526 Q 368.42105 421.05264 394.73685 473.6842 Q 421.05264 552.6316 421.05264 631.579 Q 421.05264 710.5263 421.05264 736.8421 z" svg:height="7.631579mm" draw:style-name="style-733" svg:viewBox="0.0 0.0 605.2632 763.1579" svg:width="6.052632mm" svg:x="152.10527mm" svg:y="205.26315mm"/>
          <draw:path svg:d="M 157.89474 105.26316 L 157.89474 105.26316 L 157.89474 105.26316 Q 157.89474 131.57895 131.57895 131.57895 L 131.57895 131.57895 L 131.57895 131.57895 Q 105.26316 131.57895 105.26316 105.26316 Q 78.94737 52.63158 52.63158 78.94737 Q 52.63158 105.26316 26.31579 105.26316 Q 0.0 105.26316 0.0 52.63158 L 26.31579 26.31579 L 26.31579 0.0 Q 26.31579 -26.31579 105.26316 0.0 Q 184.21053 26.31579 184.21053 52.63158 Q 157.89474 105.26316 157.89474 105.26316 z" svg:height="1.3157895mm" draw:style-name="style-734" svg:viewBox="0.0 0.0 184.21053 131.57895" svg:width="1.8421053mm" svg:x="152.10527mm" svg:y="35.789474mm"/>
          <draw:path svg:d="M 263.1579 26.31579 L 263.1579 0.0 L 263.1579 0.0 L 289.4737 0.0 L 263.1579 184.21053 Q 210.52632 342.10526 210.52632 342.10526 L 210.52632 342.10526 L 210.52632 289.4737 L 210.52632 263.1579 L 184.21053 263.1579 L 184.21053 236.8421 L 184.21053 236.8421 L 157.89474 236.8421 L 157.89474 236.8421 Q 157.89474 236.8421 157.89474 289.4737 Q 157.89474 315.7895 131.57895 342.10526 Q 105.26316 342.10526 78.94737 289.4737 L 52.63158 210.52632 L 52.63158 210.52632 L 52.63158 236.8421 L 26.31579 236.8421 L 0.0 236.8421 L 0.0 184.21053 L 0.0 157.89474 L 52.63158 157.89474 L 78.94737 131.57895 L 157.89474 131.57895 Q 236.8421 105.26316 236.8421 78.94737 Q 263.1579 26.31579 263.1579 26.31579 z" svg:height="3.4210527mm" draw:style-name="style-735" svg:viewBox="0.0 0.0 289.4737 342.10526" svg:width="2.8947368mm" svg:x="118.94737mm" svg:y="56.05263mm"/>
          <draw:path svg:d="M 105.26316 0.0 L 131.57895 0.0 L 131.57895 0.0 L 131.57895 26.31579 L 131.57895 78.94737 Q 131.57895 105.26316 131.57895 131.57895 Q 157.89474 131.57895 157.89474 157.89474 L 157.89474 157.89474 L 157.89474 184.21053 L 157.89474 210.52632 L 157.89474 210.52632 Q 131.57895 210.52632 105.26316 184.21053 L 52.63158 157.89474 L 52.63158 157.89474 Q 52.63158 131.57895 26.31579 131.57895 L 26.31579 131.57895 L 0.0 105.26316 Q 0.0 105.26316 0.0 78.94737 Q -26.31579 52.63158 0.0 26.31579 Q 52.63158 0.0 105.26316 0.0 z" svg:height="2.1052632mm" draw:style-name="style-736" svg:viewBox="0.0 0.0 157.89474 210.52632" svg:width="1.5789474mm" svg:x="76.8421mm" svg:y="38.94737mm"/>
          <draw:path svg:d="M 0.0 52.63158 L 26.31579 -3.6379788E-12 L 26.31579 -3.6379788E-12 L 26.31579 -3.6379788E-12 L 157.89474 815.7895 Q 289.4737 1631.579 315.7895 1736.8422 L 315.7895 1842.1052 L 315.7895 1842.1052 L 289.4737 1842.1052 L 289.4737 1868.421 L 289.4737 1894.7368 L 263.1579 1894.7368 L 263.1579 1894.7368 L 263.1579 1868.421 L 236.8421 1868.421 L 236.8421 1868.421 L 236.8421 1868.421 L 236.8421 1815.7894 L 236.8421 1763.158 L 210.52632 1605.2632 Q 184.21053 1447.3684 157.89474 1157.8948 Q 131.57895 894.7369 52.63158 500.0 L 0.0 105.26316 L 0.0 52.63158 z" svg:height="18.947369mm" draw:style-name="style-737" svg:viewBox="0.0 0.0 315.7895 1894.7368" svg:width="3.1578948mm" svg:x="23.947369mm" svg:y="192.63158mm"/>
          <draw:path svg:d="M 131.57895 0.0 L 184.21053 26.31579 L 157.89474 131.57895 Q 131.57895 263.1579 105.26316 342.10526 L 105.26316 421.05264 L 105.26316 473.6842 L 105.26316 526.3158 L 78.94737 526.3158 L 52.63158 526.3158 L 52.63158 394.73685 L 26.31579 289.4737 L 26.31579 289.4737 L 26.31579 289.4737 L 26.31579 315.7895 L 0.0 315.7895 L 0.0 289.4737 L 0.0 263.1579 L 0.0 236.8421 Q 26.31579 210.52632 52.63158 105.26316 Q 105.26316 -26.31579 131.57895 0.0 z" svg:height="5.263158mm" draw:style-name="style-738" svg:viewBox="0.0 0.0 184.21053 526.3158" svg:width="1.8421053mm" svg:x="61.31579mm" svg:y="223.42105mm"/>
          <draw:path svg:d="M 52.63158 -1.8189894E-12 L 52.63158 -1.8189894E-12 L 105.26316 52.63158 Q 184.21053 78.94737 184.21053 105.26316 Q 210.52632 131.57895 210.52632 131.57895 L 210.52632 131.57895 L 210.52632 131.57895 Q 210.52632 131.57895 236.8421 157.89474 L 263.1579 184.21053 L 263.1579 184.21053 L 263.1579 210.52632 L 289.4737 210.52632 Q 315.7895 210.52632 342.10526 210.52632 L 342.10526 210.52632 L 394.73685 236.8421 L 447.36844 236.8421 L 421.05264 263.1579 Q 421.05264 289.4737 394.73685 315.7895 Q 368.42105 315.7895 368.42105 342.10526 L 368.42105 368.42105 L 342.10526 394.73685 L 342.10526 421.05264 L 368.42105 421.05264 L 394.73685 421.05264 L 368.42105 473.6842 Q 368.42105 500.0 342.10526 500.0 L 342.10526 500.0 L 315.7895 500.0 L 315.7895 473.6842 L 315.7895 473.6842 L 315.7895 473.6842 L 289.4737 473.6842 Q 263.1579 473.6842 263.1579 526.3158 Q 263.1579 578.9474 210.52632 578.9474 L 184.21053 578.9474 L 131.57895 578.9474 L 78.94737 578.9474 L 78.94737 552.6316 L 52.63158 552.6316 L 52.63158 552.6316 L 52.63158 526.3158 L 52.63158 526.3158 L 52.63158 526.3158 L 26.31579 526.3158 L 26.31579 526.3158 L 26.31579 500.0 L -1.8189894E-12 500.0 L -1.8189894E-12 473.6842 L -1.8189894E-12 447.36844 L 26.31579 447.36844 Q 52.63158 473.6842 52.63158 473.6842 Q 52.63158 473.6842 52.63158 368.42105 Q 52.63158 263.1579 52.63158 157.89474 L 26.31579 26.31579 L 52.63158 26.31579 L 52.63158 -1.8189894E-12 L 52.63158 -1.8189894E-12 z" svg:height="5.7894735mm" draw:style-name="style-739" svg:viewBox="0.0 0.0 447.36844 578.9474" svg:width="4.4736843mm" svg:x="100.52631mm" svg:y="144.73685mm"/>
          <draw:path svg:d="M 184.21053 78.94737 L 236.8421 157.89474 L 236.8421 263.1579 Q 263.1579 368.42105 263.1579 394.73685 L 263.1579 421.05264 L 236.8421 421.05264 L 210.52632 421.05264 L 210.52632 342.10526 Q 210.52632 289.4737 184.21053 289.4737 L 157.89474 289.4737 L 105.26316 289.4737 Q 52.63158 289.4737 52.63158 236.8421 Q 26.31579 184.21053 78.94737 157.89474 Q 131.57895 131.57895 131.57895 78.94737 Q 131.57895 78.94737 52.63158 78.94737 Q -26.31579 78.94737 0.0 52.63158 Q 0.0 26.31579 78.94737 0.0 Q 131.57895 -26.31579 184.21053 78.94737 z" svg:height="4.2105265mm" draw:style-name="style-740" svg:viewBox="0.0 0.0 263.1579 421.05264" svg:width="2.631579mm" svg:x="140.52632mm" svg:y="197.10527mm"/>
          <draw:path svg:d="M 605.2632 0.0 L 605.2632 0.0 L 605.2632 0.0 Q 605.2632 0.0 631.579 26.31579 L 631.579 26.31579 L 605.2632 131.57895 Q 552.6316 236.8421 605.2632 500.0 Q 605.2632 789.4737 631.579 815.7895 L 631.579 815.7895 L 605.2632 815.7895 Q 605.2632 815.7895 605.2632 842.1053 L 578.9474 842.1053 L 578.9474 815.7895 Q 552.6316 789.4737 552.6316 763.1579 L 552.6316 710.5263 L 526.3158 710.5263 L 526.3158 710.5263 L 500.0 710.5263 L 473.6842 710.5263 L 473.6842 710.5263 L 447.36844 710.5263 L 447.36844 710.5263 L 447.36844 710.5263 L 447.36844 736.8421 L 447.36844 736.8421 L 342.10526 815.7895 Q 236.8421 921.0526 157.89474 1000.0 Q 78.94737 1078.9474 52.63158 1078.9474 L 52.63158 1105.2632 L 26.31579 1105.2632 Q 26.31579 1078.9474 26.31579 1078.9474 L 4.5474735E-13 1078.9474 L 4.5474735E-13 1078.9474 L 26.31579 1052.6316 L 26.31579 1052.6316 L 26.31579 1026.3158 L 26.31579 1026.3158 L 26.31579 1026.3158 L 52.63158 1000.0 L 78.94737 973.6842 L 78.94737 947.3684 L 78.94737 921.0526 L 105.26316 921.0526 L 105.26316 921.0526 L 105.26316 894.7369 L 131.57895 894.7369 L 131.57895 868.4211 Q 131.57895 842.1053 184.21053 815.7895 Q 210.52632 763.1579 342.10526 657.8947 Q 447.36844 552.6316 500.0 394.73685 Q 500.0 236.8421 552.6316 131.57895 L 578.9474 26.31579 L 605.2632 26.31579 Q 605.2632 26.31579 605.2632 0.0 z" svg:height="11.052631mm" draw:style-name="style-741" svg:viewBox="0.0 0.0 631.579 1105.2632" svg:width="6.3157897mm" svg:x="36.05263mm" svg:y="175.52632mm"/>
          <draw:path svg:d="M 184.21053 157.89474 L 184.21053 157.89474 L 157.89474 157.89474 Q 157.89474 157.89474 105.26316 157.89474 L 52.63158 157.89474 L 52.63158 157.89474 Q 52.63158 157.89474 26.31579 131.57895 L 0.0 105.26316 L 0.0 52.63158 Q 0.0 -9.094947E-13 105.26316 -9.094947E-13 Q 210.52632 -9.094947E-13 184.21053 78.94737 Q 184.21053 157.89474 184.21053 157.89474 z" svg:height="1.5789474mm" draw:style-name="style-742" svg:viewBox="0.0 0.0 184.21053 157.89474" svg:width="1.8421053mm" svg:x="157.89474mm" svg:y="75.26316mm"/>
          <draw:path svg:d="M 26.31579 342.10526 L 26.31579 368.42105 L 0.0 368.42105 Q -26.31579 368.42105 0.0 315.7895 Q 26.31579 263.1579 26.31579 131.57895 Q 52.63158 -9.094947E-13 52.63158 -9.094947E-13 Q 52.63158 26.31579 78.94737 157.89474 Q 105.26316 289.4737 78.94737 289.4737 Q 52.63158 289.4737 52.63158 315.7895 Q 52.63158 342.10526 26.31579 342.10526 z" svg:height="3.6842105mm" draw:style-name="style-743" svg:viewBox="0.0 0.0 78.94737 368.42105" svg:width="0.7894737mm" svg:x="56.31579mm" svg:y="68.94737mm"/>
          <draw:path svg:d="M 52.63158 157.89474 L 26.31579 157.89474 L 26.31579 131.57895 Q 1.8189894E-12 78.94737 1.8189894E-12 78.94737 L 1.8189894E-12 78.94737 L 52.63158 26.31579 Q 131.57895 -26.31579 184.21053 0.0 Q 263.1579 0.0 210.52632 131.57895 Q 157.89474 236.8421 131.57895 236.8421 Q 105.26316 236.8421 105.26316 210.52632 Q 78.94737 184.21053 52.63158 157.89474 z" svg:height="2.368421mm" draw:style-name="style-744" svg:viewBox="0.0 0.0 210.52632 236.8421" svg:width="2.1052632mm" svg:x="150.0mm" svg:y="106.57895mm"/>
          <draw:path svg:d="M 526.3158 263.1579 L 684.2105 263.1579 L 684.2105 289.4737 L 684.2105 315.7895 L 631.579 315.7895 Q 578.9474 315.7895 578.9474 342.10526 Q 578.9474 368.42105 578.9474 394.73685 L 552.6316 421.05264 L 526.3158 421.05264 Q 500.0 421.05264 394.73685 421.05264 Q 289.4737 421.05264 289.4737 394.73685 Q 263.1579 368.42105 184.21053 263.1579 L 105.26316 184.21053 L 105.26316 184.21053 Q 105.26316 157.89474 131.57895 157.89474 Q 157.89474 157.89474 157.89474 131.57895 L 131.57895 105.26316 L 131.57895 78.94737 L 105.26316 78.94737 L 105.26316 78.94737 L 105.26316 52.63158 L 105.26316 52.63158 L 105.26316 52.63158 L 78.94737 52.63158 L 78.94737 52.63158 L 78.94737 26.31579 L 52.63158 26.31579 L 52.63158 26.31579 L 52.63158 52.63158 L 52.63158 52.63158 L 52.63158 52.63158 L 26.31579 78.94737 Q -1.8189894E-12 105.26316 -1.8189894E-12 52.63158 Q -1.8189894E-12 -1.8189894E-12 52.63158 -1.8189894E-12 Q 105.26316 -1.8189894E-12 236.8421 131.57895 Q 368.42105 263.1579 526.3158 263.1579 z" svg:height="4.2105265mm" draw:style-name="style-745" svg:viewBox="0.0 0.0 684.2105 421.05264" svg:width="6.8421054mm" svg:x="104.73684mm" svg:y="134.21053mm"/>
          <draw:path svg:d="M 210.52632 131.57895 L 210.52632 131.57895 L 210.52632 157.89474 Q 184.21053 157.89474 184.21053 210.52632 Q 210.52632 263.1579 210.52632 263.1579 Q 210.52632 263.1579 210.52632 289.4737 L 236.8421 289.4737 L 210.52632 289.4737 Q 157.89474 289.4737 184.21053 342.10526 Q 210.52632 421.05264 184.21053 421.05264 Q 157.89474 421.05264 157.89474 447.36844 L 157.89474 447.36844 L 157.89474 447.36844 Q 157.89474 447.36844 131.57895 473.6842 L 131.57895 473.6842 L 131.57895 473.6842 Q 105.26316 473.6842 105.26316 447.36844 Q 105.26316 421.05264 105.26316 368.42105 Q 105.26316 289.4737 78.94737 289.4737 Q 52.63158 289.4737 52.63158 315.7895 L 52.63158 342.10526 L 26.31579 342.10526 L 26.31579 368.42105 L 26.31579 368.42105 L 0.0 368.42105 L 0.0 315.7895 Q 0.0 289.4737 0.0 157.89474 L 0.0 52.63158 L 0.0 52.63158 L 0.0 52.63158 L 26.31579 26.31579 L 52.63158 0.0 L 105.26316 0.0 Q 157.89474 0.0 157.89474 52.63158 Q 157.89474 105.26316 184.21053 105.26316 Q 210.52632 105.26316 210.52632 131.57895 z M 52.63158 78.94737 Q 52.63158 52.63158 78.94737 52.63158 Q 105.26316 52.63158 105.26316 78.94737 Q 78.94737 105.26316 52.63158 78.94737 z" svg:height="4.736842mm" draw:style-name="style-746" svg:viewBox="0.0 0.0 236.8421 473.6842" svg:width="2.368421mm" svg:x="43.157894mm" svg:y="90.52631mm"/>
          <draw:path svg:d="M 1105.2632 1.8189894E-12 L 1105.2632 1.8189894E-12 L 1105.2632 1.8189894E-12 L 1105.2632 26.31579 L 1105.2632 26.31579 L 1105.2632 26.31579 L 1078.9474 26.31579 L 1078.9474 26.31579 L 1078.9474 52.63158 L 1052.6316 52.63158 L 1052.6316 52.63158 L 1052.6316 78.94737 L 1052.6316 78.94737 L 1052.6316 78.94737 L 1026.3158 78.94737 L 1026.3158 78.94737 L 1026.3158 105.26316 L 1000.0 105.26316 L 1000.0 131.57895 L 1000.0 157.89474 L 973.6842 184.21053 Q 947.3684 184.21053 947.3684 263.1579 Q 947.3684 342.10526 894.7369 342.10526 Q 842.1053 368.42105 842.1053 394.73685 Q 842.1053 421.05264 789.4737 473.6842 Q 710.5263 500.0 763.1579 500.0 Q 815.7895 500.0 815.7895 526.3158 L 815.7895 526.3158 L 815.7895 526.3158 Q 815.7895 552.6316 789.4737 552.6316 L 789.4737 552.6316 L 789.4737 552.6316 Q 789.4737 552.6316 710.5263 605.2632 L 631.579 631.579 L 631.579 605.2632 Q 631.579 605.2632 657.8947 578.9474 Q 657.8947 552.6316 421.05264 657.8947 L 157.89474 789.4737 L 131.57895 789.4737 L 105.26316 815.7895 L 105.26316 815.7895 L 105.26316 815.7895 L 78.94737 815.7895 L 78.94737 815.7895 L 52.63158 842.1053 L 26.31579 842.1053 L 0.0 842.1053 L 0.0 815.7895 L 0.0 815.7895 L 0.0 815.7895 L 0.0 815.7895 L 0.0 815.7895 L 52.63158 789.4737 L 78.94737 763.1579 L 52.63158 763.1579 L 26.31579 763.1579 L 26.31579 736.8421 L 52.63158 710.5263 L 52.63158 684.2105 Q 52.63158 657.8947 78.94737 657.8947 Q 105.26316 631.579 105.26316 605.2632 L 131.57895 578.9474 L 157.89474 578.9474 L 210.52632 552.6316 L 210.52632 552.6316 L 210.52632 552.6316 L 236.8421 552.6316 L 236.8421 552.6316 L 236.8421 526.3158 L 263.1579 526.3158 L 263.1579 526.3158 L 263.1579 500.0 L 210.52632 500.0 Q 157.89474 500.0 105.26316 447.36844 L 78.94737 447.36844 L 78.94737 421.05264 L 52.63158 421.05264 L 52.63158 394.73685 L 52.63158 368.42105 L 78.94737 368.42105 L 105.26316 394.73685 L 105.26316 394.73685 L 105.26316 394.73685 L 131.57895 394.73685 L 131.57895 394.73685 L 131.57895 421.05264 L 157.89474 421.05264 L 157.89474 421.05264 L 157.89474 447.36844 L 263.1579 447.36844 Q 368.42105 447.36844 710.5263 210.52632 Q 1052.6316 1.8189894E-12 1052.6316 1.8189894E-12 Q 1078.9474 -26.31579 1105.2632 1.8189894E-12 z" svg:height="8.421053mm" draw:style-name="style-747" svg:viewBox="0.0 0.0 1105.2632 842.1053" svg:width="11.052631mm" svg:x="103.68421mm" svg:y="141.3158mm"/>
          <draw:path svg:d="M 52.63158 184.21053 L 52.63158 210.52632 L 1.8189894E-12 131.57895 Q 1.8189894E-12 52.63158 26.31579 52.63158 Q 52.63158 26.31579 52.63158 -1.8189894E-12 Q 52.63158 -52.63158 52.63158 52.63158 Q 52.63158 157.89474 52.63158 184.21053 z" svg:height="2.1052632mm" draw:style-name="style-748" svg:viewBox="0.0 0.0 52.63158 210.52632" svg:width="0.5263158mm" svg:x="161.05263mm" svg:y="85.789474mm"/>
          <draw:path svg:d="M 0.0 78.94737 Q 26.31579 26.31579 421.05264 0.0 Q 815.7895 -26.31579 789.4737 26.31579 Q 789.4737 78.94737 394.73685 105.26316 Q 0.0 131.57895 0.0 78.94737 z" svg:height="1.0526316mm" draw:style-name="style-749" svg:viewBox="0.0 0.0 789.4737 105.26316" svg:width="7.894737mm" svg:x="191.57895mm" svg:y="87.63158mm"/>
          <draw:path svg:d="M 26.31579 184.21053 L -1.8189894E-12 -3.6379788E-12 L -1.8189894E-12 26.31579 L -1.8189894E-12 52.63158 L -1.8189894E-12 52.63158 Q 26.31579 52.63158 26.31579 78.94737 L 26.31579 78.94737 L 26.31579 131.57895 L 26.31579 157.89474 L 26.31579 157.89474 Q 26.31579 157.89474 52.63158 184.21053 L 52.63158 184.21053 L 157.89474 473.6842 Q 236.8421 763.1579 263.1579 789.4737 L 263.1579 815.7895 L 236.8421 815.7895 Q 210.52632 815.7895 184.21053 763.1579 Q 131.57895 710.5263 78.94737 710.5263 Q 26.31579 736.8421 26.31579 710.5263 L 26.31579 684.2105 L 26.31579 657.8947 Q 26.31579 631.579 52.63158 605.2632 Q 78.94737 605.2632 52.63158 473.6842 Q 26.31579 342.10526 26.31579 184.21053 z" svg:height="8.157895mm" draw:style-name="style-750" svg:viewBox="0.0 0.0 263.1579 815.7895" svg:width="2.631579mm" svg:x="82.89474mm" svg:y="239.21053mm"/>
          <draw:path svg:d="M 26.31579 0.0 L 26.31579 0.0 L 52.63158 78.94737 Q 105.26316 131.57895 105.26316 157.89474 L 105.26316 184.21053 L 131.57895 184.21053 L 131.57895 184.21053 L 131.57895 210.52632 L 157.89474 210.52632 L 157.89474 236.8421 L 157.89474 289.4737 L 157.89474 315.7895 L 157.89474 342.10526 L 157.89474 342.10526 L 157.89474 342.10526 L 157.89474 342.10526 L 131.57895 342.10526 L 131.57895 342.10526 L 105.26316 342.10526 L 105.26316 342.10526 L 105.26316 342.10526 L 105.26316 315.7895 L 105.26316 315.7895 L 78.94737 315.7895 L 78.94737 289.4737 L 78.94737 289.4737 L 52.63158 289.4737 L 52.63158 236.8421 L 52.63158 184.21053 L 26.31579 131.57895 L 26.31579 105.26316 L 26.31579 78.94737 L 0.0 78.94737 L 0.0 52.63158 L 0.0 26.31579 L 0.0 26.31579 Q 26.31579 26.31579 26.31579 0.0 z" svg:height="3.4210527mm" draw:style-name="style-751" svg:viewBox="0.0 0.0 157.89474 342.10526" svg:width="1.5789474mm" svg:x="36.842106mm" svg:y="176.57895mm"/>
          <draw:path svg:d="M 26.31579 157.89474 L 1.8189894E-12 157.89474 L 1.8189894E-12 131.57895 Q 1.8189894E-12 105.26316 26.31579 78.94737 Q 78.94737 78.94737 78.94737 52.63158 Q 78.94737 26.31579 52.63158 26.31579 Q 26.31579 0.0 78.94737 0.0 Q 131.57895 0.0 157.89474 26.31579 Q 210.52632 78.94737 131.57895 210.52632 Q 52.63158 342.10526 52.63158 263.1579 Q 52.63158 184.21053 26.31579 157.89474 z" svg:height="2.631579mm" draw:style-name="style-752" svg:viewBox="0.0 0.0 157.89474 263.1579" svg:width="1.5789474mm" svg:x="85.52631mm" svg:y="102.36842mm"/>
          <draw:path svg:d="M 289.4737 78.94737 L 289.4737 -9.094947E-13 L 315.7895 52.63158 Q 315.7895 105.26316 342.10526 105.26316 L 342.10526 105.26316 L 342.10526 184.21053 Q 315.7895 263.1579 342.10526 289.4737 L 342.10526 289.4737 L 315.7895 289.4737 Q 289.4737 289.4737 263.1579 315.7895 L 236.8421 315.7895 L 236.8421 289.4737 Q 236.8421 263.1579 105.26316 263.1579 L 3.6379788E-12 289.4737 L 3.6379788E-12 236.8421 Q 3.6379788E-12 184.21053 131.57895 157.89474 Q 263.1579 131.57895 289.4737 78.94737 z" svg:height="3.1578948mm" draw:style-name="style-753" svg:viewBox="0.0 0.0 342.10526 315.7895" svg:width="3.4210527mm" svg:x="194.73685mm" svg:y="67.10526mm"/>
          <draw:path svg:d="M 105.26316 105.26316 L 105.26316 0.0 L 105.26316 0.0 L 105.26316 0.0 L 105.26316 26.31579 L 131.57895 26.31579 L 184.21053 0.0 Q 236.8421 0.0 236.8421 131.57895 Q 210.52632 263.1579 236.8421 263.1579 L 263.1579 263.1579 L 263.1579 289.4737 L 289.4737 289.4737 L 289.4737 315.7895 L 289.4737 368.42105 L 263.1579 368.42105 L 236.8421 368.42105 L 210.52632 368.42105 L 184.21053 368.42105 L 184.21053 368.42105 Q 184.21053 368.42105 210.52632 368.42105 Q 236.8421 342.10526 157.89474 342.10526 L 105.26316 315.7895 L 78.94737 342.10526 L 52.63158 342.10526 L 52.63158 368.42105 L 26.31579 394.73685 L 26.31579 394.73685 L 26.31579 394.73685 L 0.0 368.42105 Q -26.31579 342.10526 52.63158 315.7895 Q 105.26316 263.1579 105.26316 263.1579 L 131.57895 263.1579 L 131.57895 263.1579 Q 131.57895 236.8421 105.26316 105.26316 z" svg:height="3.9473684mm" draw:style-name="style-754" svg:viewBox="0.0 0.0 289.4737 394.73685" svg:width="2.8947368mm" svg:x="142.36842mm" svg:y="71.57895mm"/>
          <draw:path svg:d="M 1947.3684 2210.5264 L 1947.3684 2236.842 L 1921.0526 2236.842 L 1921.0526 2236.842 L 1921.0526 2263.158 L 1894.7368 2263.158 L 1894.7368 2263.158 L 1894.7368 2289.4736 L 1894.7368 2289.4736 L 1894.7368 2289.4736 L 1868.421 2289.4736 L 1868.421 2289.4736 L 1842.1052 2289.4736 L 1815.7894 2289.4736 L 1815.7894 2289.4736 L 1815.7894 2289.4736 L 1842.1052 2289.4736 L 1842.1052 2289.4736 L 1842.1052 2263.158 L 1842.1052 2263.158 L 1842.1052 2263.158 L 1868.421 2236.842 L 1868.421 2236.842 L 1868.421 2236.842 L 1868.421 2236.842 L 1842.1052 2210.5264 L 1842.1052 2236.842 L 1842.1052 2236.842 L 1789.4738 2236.842 Q 1736.8422 2236.842 1263.158 1657.8948 Q 763.1579 1078.9474 684.2105 1026.3158 L 578.9474 973.6842 L 578.9474 973.6842 Q 578.9474 947.3684 526.3158 921.0526 Q 526.3158 894.7369 368.42105 815.7895 L 236.8421 710.5263 L 236.8421 710.5263 Q 210.52632 684.2105 210.52632 684.2105 L 210.52632 684.2105 L 210.52632 657.8947 Q 210.52632 657.8947 184.21053 657.8947 L 184.21053 657.8947 L 184.21053 657.8947 Q 157.89474 631.579 157.89474 605.2632 L 131.57895 605.2632 L 105.26316 578.9474 L 78.94737 552.6316 L 52.63158 552.6316 L 26.31579 552.6316 L 26.31579 526.3158 L 0.0 500.0 L 0.0 500.0 L 0.0 500.0 L 0.0 473.6842 L 0.0 473.6842 L 0.0 447.36844 L 0.0 447.36844 L 26.31579 447.36844 L 52.63158 447.36844 L 52.63158 421.05264 L 52.63158 421.05264 L 78.94737 421.05264 L 78.94737 447.36844 L 157.89474 447.36844 Q 210.52632 447.36844 289.4737 394.73685 Q 368.42105 342.10526 368.42105 184.21053 Q 368.42105 52.63158 368.42105 26.31579 L 342.10526 3.6379788E-12 L 421.05264 3.6379788E-12 Q 526.3158 26.31579 894.7369 289.4737 Q 1263.158 552.6316 1368.421 657.8947 Q 1473.6842 763.1579 1500.0 789.4737 Q 1500.0 815.7895 1526.3158 815.7895 Q 1552.6316 815.7895 1815.7894 1131.579 Q 2052.6316 1473.6842 2052.6316 1657.8948 Q 2052.6316 1868.421 2000.0 2026.3158 Q 1947.3684 2184.2104 1947.3684 2210.5264 z" svg:height="22.894737mm" draw:style-name="style-755" svg:viewBox="0.0 0.0 2052.6316 2289.4736" svg:width="20.526316mm" svg:x="140.0mm" svg:y="179.73685mm"/>
          <draw:path svg:d="M 2368.4211 0.0 L 2421.0527 0.0 L 2526.316 52.63158 Q 2605.2632 105.26316 3105.2632 684.2105 Q 3578.9475 1263.158 3631.5789 1263.158 Q 3710.5264 1263.158 3710.5264 1263.158 L 3710.5264 1263.158 L 3710.5264 1263.158 L 3710.5264 1263.158 L 3684.2104 1289.4736 L 3684.2104 1289.4736 L 3684.2104 1289.4736 Q 3684.2104 1289.4736 3657.8948 1315.7894 L 3657.8948 1315.7894 L 3631.5789 1368.421 Q 3631.5789 1394.7368 3605.2632 1473.6842 Q 3578.9475 1526.3158 3605.2632 1578.9474 L 3605.2632 1605.2632 L 3605.2632 1631.579 L 3605.2632 1631.579 L 3605.2632 1631.579 L 3605.2632 1657.8948 L 3421.0527 1868.421 Q 3210.5264 2052.6316 3210.5264 2052.6316 L 3184.2104 2052.6316 L 3157.8948 2052.6316 L 3131.5789 2052.6316 L 3105.2632 2026.3158 L 3078.9475 2026.3158 L 2894.7368 2052.6316 Q 2684.2104 2105.2632 2631.5789 2184.2104 Q 2552.6316 2263.158 2526.316 2263.158 Q 2500.0 2263.158 2447.3684 2368.4211 Q 2421.0527 2447.3684 2315.7896 2526.316 Q 2210.5264 2605.2632 2210.5264 2631.5789 L 2210.5264 2631.5789 L 2105.2632 2684.2104 Q 2000.0 2763.158 1947.3684 2842.1052 Q 1894.7368 2921.0527 1894.7368 2947.3684 L 1894.7368 2973.6843 L 1868.421 3052.6316 L 1868.421 3157.8948 L 1842.1052 3236.842 Q 1842.1052 3315.7896 1736.8422 3315.7896 L 1631.579 3315.7896 L 1631.579 3342.1052 L 1631.579 3368.4211 L 1684.2106 3368.4211 L 1736.8422 3368.4211 L 1842.1052 3394.7368 L 1921.0526 3394.7368 L 1921.0526 3394.7368 L 1921.0526 3421.0527 L 1921.0526 3421.0527 L 1947.3684 3421.0527 L 1947.3684 3447.3684 L 1947.3684 3473.6843 L 1921.0526 3500.0 L 1921.0526 3526.316 L 1947.3684 3526.316 Q 1973.6842 3526.316 1947.3684 3552.6316 Q 1894.7368 3578.9475 1947.3684 3578.9475 L 2026.3158 3578.9475 L 2026.3158 3631.5789 Q 2026.3158 3657.8948 2052.6316 3657.8948 L 2078.9473 3657.8948 L 2078.9473 3684.2104 L 2052.6316 3710.5264 L 2052.6316 3710.5264 L 2052.6316 3736.842 L 2052.6316 3736.842 L 2052.6316 3736.842 L 2026.3158 3736.842 L 2026.3158 3736.842 L 1842.1052 3842.1052 Q 1684.2106 3947.3684 1605.2632 4026.316 Q 1526.3158 4105.263 1526.3158 4263.1577 Q 1473.6842 4421.0527 1447.3684 4447.3687 Q 1421.0526 4473.684 1263.158 4473.684 Q 1105.2632 4526.316 1052.6316 4552.632 Q 1000.0 4605.263 973.6842 4789.4736 Q 947.3684 5000.0 894.7369 5000.0 L 815.7895 5000.0 L 815.7895 5026.316 L 789.4737 5026.316 L 789.4737 5026.316 L 789.4737 5052.632 L 842.1053 5052.632 L 894.7369 5052.632 L 894.7369 5078.9473 L 894.7369 5078.9473 L 921.0526 5105.263 L 947.3684 5131.579 L 947.3684 5157.8945 L 947.3684 5184.2104 L 973.6842 5184.2104 L 973.6842 5184.2104 L 973.6842 5184.2104 L 973.6842 5210.5264 L 973.6842 5210.5264 L 947.3684 5210.5264 L 947.3684 5210.5264 L 947.3684 5210.5264 L 894.7369 5263.1577 Q 868.4211 5263.1577 842.1053 5289.4736 L 815.7895 5315.7896 L 815.7895 5315.7896 L 789.4737 5315.7896 L 789.4737 5342.1055 Q 789.4737 5368.421 763.1579 5368.421 L 736.8421 5368.421 L 736.8421 5368.421 Q 736.8421 5342.1055 710.5263 5368.421 L 710.5263 5368.421 L 684.2105 5526.316 Q 631.579 5684.2104 631.579 5710.5264 L 631.579 5736.8423 L 605.2632 5763.1577 L 578.9474 5789.4736 L 578.9474 5789.4736 L 578.9474 5789.4736 L 578.9474 5815.7896 L 578.9474 5815.7896 L 552.6316 5815.7896 L 552.6316 5842.1055 L 552.6316 5842.1055 L 526.3158 5842.1055 L 526.3158 5868.421 L 526.3158 5894.737 L 500.0 5894.737 L 473.6842 5894.737 L 473.6842 5921.0527 L 500.0 5921.0527 L 500.0 5921.0527 L 500.0 5947.3687 L 368.42105 5947.3687 L 263.1579 5947.3687 L 236.8421 5921.0527 L 210.52632 5894.737 L 210.52632 5894.737 L 210.52632 5894.737 L 184.21053 5868.421 L 157.89474 5842.1055 L 157.89474 5789.4736 L 157.89474 5736.8423 L 131.57895 5736.8423 L 131.57895 5736.8423 L 131.57895 5710.5264 L 131.57895 5710.5264 L 157.89474 5710.5264 L 157.89474 5684.2104 L 157.89474 5684.2104 L 157.89474 5684.2104 L 157.89474 5657.8945 Q 157.89474 5631.579 289.4737 5526.316 L 421.05264 5421.0527 L 447.36844 5394.737 L 473.6842 5368.421 L 473.6842 5368.421 L 473.6842 5368.421 L 500.0 5342.1055 L 526.3158 5315.7896 L 526.3158 5315.7896 L 526.3158 5315.7896 L 526.3158 5289.4736 L 526.3158 5289.4736 L 500.0 5263.1577 L 500.0 5210.5264 L 473.6842 5210.5264 L 447.36844 5210.5264 L 315.7895 5184.2104 Q 210.52632 5157.8945 184.21053 5157.8945 L 157.89474 5157.8945 L 157.89474 5131.579 L 157.89474 5131.579 L 131.57895 5105.263 L 105.26316 5078.9473 L 105.26316 5078.9473 L 105.26316 5052.632 L 105.26316 5052.632 L 105.26316 5052.632 L 131.57895 5000.0 L 157.89474 4973.684 L 157.89474 4947.3687 L 157.89474 4921.0527 L 184.21053 4921.0527 L 184.21053 4894.737 L 184.21053 4894.737 Q 210.52632 4894.737 210.52632 4868.421 L 210.52632 4842.1055 L 236.8421 4842.1055 L 236.8421 4842.1055 L 236.8421 4815.7896 L 263.1579 4815.7896 L 263.1579 4789.4736 L 263.1579 4763.1577 L 289.4737 4684.2104 L 289.4737 4605.263 L 289.4737 4605.263 L 315.7895 4605.263 L 315.7895 4631.579 L 315.7895 4684.2104 L 342.10526 4684.2104 L 342.10526 4684.2104 L 342.10526 4710.5264 L 368.42105 4710.5264 L 368.42105 4710.5264 L 368.42105 4736.8423 L 368.42105 4736.8423 Q 368.42105 4736.8423 368.42105 4763.1577 L 368.42105 4789.4736 L 368.42105 4789.4736 L 368.42105 4789.4736 L 421.05264 4815.7896 L 473.6842 4815.7896 L 473.6842 4789.4736 L 473.6842 4763.1577 L 447.36844 4763.1577 L 447.36844 4736.8423 L 447.36844 4736.8423 L 421.05264 4736.8423 L 421.05264 4684.2104 L 421.05264 4657.8945 L 421.05264 4605.263 Q 421.05264 4552.632 421.05264 4526.316 Q 473.6842 4473.684 552.6316 4447.3687 Q 631.579 4421.0527 605.2632 4368.421 Q 578.9474 4315.7896 578.9474 4157.8945 L 578.9474 4026.316 L 578.9474 4026.316 L 578.9474 4000.0 L 578.9474 4000.0 L 578.9474 4000.0 L 605.2632 4000.0 L 605.2632 4000.0 L 605.2632 3973.6843 L 631.579 3973.6843 L 631.579 3973.6843 L 631.579 3947.3684 L 631.579 3947.3684 L 631.579 3947.3684 L 657.8947 3947.3684 L 657.8947 3947.3684 L 657.8947 3921.0527 L 684.2105 3921.0527 L 684.2105 3894.7368 L 684.2105 3868.4211 L 684.2105 3868.4211 L 710.5263 3842.1052 L 736.8421 3842.1052 L 763.1579 3842.1052 L 763.1579 3894.7368 L 736.8421 3947.3684 L 736.8421 4000.0 L 736.8421 4078.9475 L 763.1579 4078.9475 L 763.1579 4105.263 L 789.4737 4105.263 L 815.7895 4105.263 L 815.7895 4052.6316 L 842.1053 4000.0 L 842.1053 3894.7368 Q 842.1053 3815.7896 842.1053 3789.4736 Q 842.1053 3736.842 815.7895 3657.8948 Q 763.1579 3578.9475 684.2105 3578.9475 L 631.579 3605.2632 L 631.579 3605.2632 Q 631.579 3605.2632 605.2632 3526.316 L 578.9474 3447.3684 L 605.2632 3447.3684 L 631.579 3421.0527 L 631.579 3421.0527 L 631.579 3421.0527 L 605.2632 3421.0527 L 605.2632 3421.0527 L 605.2632 3394.7368 L 578.9474 3394.7368 L 578.9474 3394.7368 L 578.9474 3368.4211 L 552.6316 3368.4211 L 526.3158 3368.4211 L 526.3158 3342.1052 L 526.3158 3342.1052 L 500.0 3342.1052 L 500.0 3315.7896 L 473.6842 3315.7896 L 447.36844 3315.7896 L 447.36844 3289.4736 Q 421.05264 3289.4736 315.7895 3184.2104 Q 210.52632 3078.9475 105.26316 2947.3684 Q 0.0 2815.7896 0.0 2578.9473 Q 0.0 2342.1052 0.0 2263.158 L 26.31579 2184.2104 L 52.63158 2184.2104 Q 52.63158 2157.8948 52.63158 2157.8948 L 52.63158 2157.8948 L 157.89474 2078.9473 Q 263.1579 2000.0 500.0 1842.1052 Q 736.8421 1684.2106 789.4737 1684.2106 Q 815.7895 1684.2106 842.1053 1684.2106 L 842.1053 1684.2106 L 842.1053 1684.2106 Q 868.4211 1684.2106 868.4211 1684.2106 L 868.4211 1684.2106 L 921.0526 1684.2106 L 973.6842 1684.2106 L 1157.8948 1736.8422 Q 1315.7894 1763.158 1315.7894 1815.7894 Q 1315.7894 1842.1052 1315.7894 1868.421 Q 1342.1052 1894.7368 1368.421 1894.7368 L 1394.7368 1894.7368 L 1500.0 1973.6842 Q 1605.2632 2052.6316 1710.5264 2052.6316 Q 1789.4738 2026.3158 1815.7894 2000.0 Q 1815.7894 1973.6842 1894.7368 1947.3684 Q 1973.6842 1947.3684 1973.6842 1921.0526 L 1973.6842 1921.0526 L 2000.0 1921.0526 Q 2000.0 1894.7368 2026.3158 1894.7368 Q 2052.6316 1868.421 2052.6316 1789.4738 L 2052.6316 1684.2106 L 2052.6316 1657.8948 L 2052.6316 1631.579 L 2052.6316 1631.579 Q 2078.9473 1631.579 2078.9473 1605.2632 L 2078.9473 1605.2632 L 2078.9473 1578.9474 Q 2052.6316 1526.3158 2052.6316 1526.3158 Q 2052.6316 1526.3158 2052.6316 1473.6842 L 2052.6316 1447.3684 L 2052.6316 1447.3684 Q 2078.9473 1421.0526 2078.9473 1421.0526 L 2078.9473 1421.0526 L 2105.2632 1421.0526 Q 2105.2632 1421.0526 2105.2632 1394.7368 L 2105.2632 1394.7368 L 2105.2632 1394.7368 Q 2131.5789 1368.421 2131.5789 1368.421 L 2131.5789 1368.421 L 2131.5789 1368.421 Q 2157.8948 1342.1052 2157.8948 1263.158 L 2157.8948 1184.2106 L 2157.8948 1157.8948 Q 2157.8948 1131.579 2131.5789 1026.3158 L 2131.5789 921.0526 L 2131.5789 894.7369 L 2131.5789 868.4211 L 2157.8948 868.4211 Q 2184.2104 894.7369 2210.5264 894.7369 L 2210.5264 894.7369 L 2210.5264 894.7369 Q 2210.5264 894.7369 2210.5264 921.0526 L 2236.842 921.0526 L 2236.842 921.0526 Q 2236.842 947.3684 2263.158 947.3684 L 2263.158 947.3684 L 2263.158 947.3684 L 2263.158 947.3684 L 2263.158 868.4211 L 2263.158 789.4737 L 2263.158 736.8421 Q 2263.158 684.2105 2210.5264 631.579 L 2184.2104 578.9474 L 2184.2104 578.9474 Q 2157.8948 552.6316 2131.5789 526.3158 Q 2078.9473 500.0 2052.6316 473.6842 L 2052.6316 421.05264 L 2052.6316 421.05264 Q 2052.6316 394.73685 2000.0 342.10526 L 1947.3684 289.4737 L 1947.3684 263.1579 L 1947.3684 210.52632 L 1921.0526 210.52632 L 1921.0526 210.52632 L 1921.0526 184.21053 L 1947.3684 184.21053 L 1947.3684 184.21053 L 1947.3684 157.89474 L 1947.3684 157.89474 L 1947.3684 157.89474 L 1973.6842 157.89474 L 1973.6842 157.89474 L 2000.0 131.57895 Q 2026.3158 105.26316 2000.0 105.26316 L 2000.0 105.26316 L 2131.5789 78.94737 Q 2263.158 52.63158 2263.158 52.63158 Q 2263.158 52.63158 2263.158 26.31579 L 2263.158 26.31579 L 2315.7896 26.31579 Q 2342.1052 0.0 2368.4211 0.0 z M 1526.3158 2763.158 L 1526.3158 2736.842 L 1552.6316 2710.5264 L 1578.9474 2684.2104 L 1578.9474 2657.8948 L 1578.9474 2631.5789 L 1578.9474 2447.3684 Q 1578.9474 2263.158 1473.6842 2184.2104 Q 1394.7368 2105.2632 1263.158 2052.6316 Q 1131.579 1947.3684 1315.7894 2052.6316 Q 1526.3158 2105.2632 1605.2632 2236.842 Q 1684.2106 2342.1052 1684.2106 2500.0 Q 1684.2106 2657.8948 1605.2632 2736.842 Q 1526.3158 2789.4736 1526.3158 2763.158 z M 1973.6842 2105.2632 Q 2000.0 2078.9473 2052.6316 2105.2632 Q 2105.2632 2131.5789 2078.9473 2236.842 Q 2052.6316 2342.1052 1973.6842 2342.1052 Q 1894.7368 2342.1052 1921.0526 2210.5264 Q 1947.3684 2105.2632 1973.6842 2105.2632 z M 1210.5264 3894.7368 Q 1210.5264 3789.4736 1289.4736 3710.5264 Q 1368.421 3631.5789 1447.3684 3526.316 Q 1500.0 3421.0527 1552.6316 3394.7368 Q 1605.2632 3368.4211 1605.2632 3394.7368 Q 1605.2632 3421.0527 1552.6316 3421.0527 Q 1500.0 3447.3684 1473.6842 3605.2632 Q 1421.0526 3736.842 1342.1052 3789.4736 Q 1263.158 3842.1052 1263.158 3947.3684 Q 1263.158 4052.6316 1289.4736 4052.6316 Q 1315.7894 4052.6316 1315.7894 4078.9475 Q 1315.7894 4105.263 1263.158 4052.6316 Q 1210.5264 4000.0 1210.5264 3894.7368 z M 1078.9474 3842.1052 Q 1105.2632 3842.1052 1078.9474 3894.7368 Q 1052.6316 3921.0527 1000.0 3947.3684 Q 921.0526 4000.0 921.0526 3947.3684 Q 921.0526 3921.0527 1000.0 3894.7368 Q 1052.6316 3894.7368 1052.6316 3868.4211 Q 1052.6316 3842.1052 1078.9474 3842.1052 z" svg:height="59.473686mm" draw:style-name="style-756" svg:viewBox="0.0 0.0 3710.5264 5947.3687" svg:width="37.105263mm" svg:x="121.57895mm" svg:y="189.47368mm"/>
          <draw:path svg:d="M 210.52632 -3.6379788E-12 L 236.8421 -3.6379788E-12 L 236.8421 -3.6379788E-12 L 236.8421 -3.6379788E-12 L 263.1579 -3.6379788E-12 L 289.4737 -3.6379788E-12 L 289.4737 78.94737 Q 289.4737 157.89474 263.1579 184.21053 L 263.1579 184.21053 L 263.1579 184.21053 Q 236.8421 184.21053 236.8421 184.21053 L 236.8421 210.52632 L 236.8421 210.52632 Q 210.52632 184.21053 131.57895 157.89474 L 52.63158 105.26316 L 26.31579 105.26316 Q 26.31579 78.94737 26.31579 78.94737 L -1.8189894E-12 78.94737 L -1.8189894E-12 52.63158 L -1.8189894E-12 26.31579 L 26.31579 26.31579 L 52.63158 26.31579 L 105.26316 52.63158 Q 157.89474 78.94737 157.89474 52.63158 Q 157.89474 26.31579 184.21053 26.31579 L 210.52632 26.31579 L 210.52632 -3.6379788E-12 z M 210.52632 105.26316 Q 236.8421 105.26316 236.8421 105.26316 Q 236.8421 131.57895 236.8421 131.57895 Q 210.52632 131.57895 210.52632 105.26316 z" svg:height="2.1052632mm" draw:style-name="style-757" svg:viewBox="0.0 0.0 289.4737 210.52632" svg:width="2.8947368mm" svg:x="140.26315mm" svg:y="201.3158mm"/>
          <draw:path svg:d="M 52.63158 4.5474735E-13 L 78.94737 4.5474735E-13 L 78.94737 26.31579 Q 78.94737 52.63158 26.31579 52.63158 L 1.8189894E-12 52.63158 L 26.31579 26.31579 Q 26.31579 26.31579 52.63158 4.5474735E-13 z" svg:height="0.5263158mm" draw:style-name="style-758" svg:viewBox="0.0 0.0 78.94737 52.63158" svg:width="0.7894737mm" svg:x="143.94737mm" svg:y="37.105263mm"/>
          <draw:path svg:d="M 210.52632 263.1579 L 184.21053 263.1579 L 184.21053 263.1579 Q 157.89474 236.8421 131.57895 236.8421 L 105.26316 236.8421 L 78.94737 236.8421 Q 52.63158 236.8421 52.63158 210.52632 Q 52.63158 157.89474 26.31579 157.89474 Q 0.0 157.89474 0.0 131.57895 Q 0.0 105.26316 52.63158 105.26316 Q 78.94737 105.26316 78.94737 52.63158 Q 78.94737 0.0 52.63158 0.0 Q 52.63158 0.0 105.26316 0.0 Q 157.89474 0.0 157.89474 26.31579 Q 131.57895 52.63158 184.21053 52.63158 Q 236.8421 52.63158 236.8421 157.89474 Q 236.8421 263.1579 210.52632 263.1579 z M 157.89474 157.89474 Q 157.89474 157.89474 184.21053 157.89474 Q 184.21053 157.89474 157.89474 157.89474 Q 157.89474 157.89474 157.89474 157.89474 z" svg:height="2.631579mm" draw:style-name="style-759" svg:viewBox="0.0 0.0 236.8421 263.1579" svg:width="2.368421mm" svg:x="96.84211mm" svg:y="100.0mm"/>
          <draw:path svg:d="M 105.26316 26.31579 L 131.57895 0.0 L 131.57895 0.0 Q 131.57895 26.31579 131.57895 26.31579 L 157.89474 26.31579 L 184.21053 105.26316 Q 236.8421 184.21053 289.4737 157.89474 Q 342.10526 157.89474 368.42105 289.4737 Q 394.73685 394.73685 447.36844 447.36844 Q 447.36844 526.3158 473.6842 552.6316 Q 500.0 578.9474 500.0 605.2632 L 500.0 657.8947 L 473.6842 657.8947 Q 447.36844 657.8947 394.73685 578.9474 Q 315.7895 500.0 184.21053 342.10526 L 78.94737 210.52632 L 52.63158 210.52632 L 52.63158 184.21053 L 52.63158 184.21053 Q 26.31579 184.21053 26.31579 131.57895 L 0.0 105.26316 L 0.0 105.26316 Q 0.0 78.94737 26.31579 78.94737 Q 52.63158 78.94737 52.63158 52.63158 Q 78.94737 26.31579 105.26316 26.31579 z" svg:height="6.5789475mm" draw:style-name="style-760" svg:viewBox="0.0 0.0 500.0 657.8947" svg:width="5.0mm" svg:x="87.10526mm" svg:y="126.052635mm"/>
          <draw:path svg:d="M 526.3158 52.63158 L 552.6316 52.63158 L 447.36844 52.63158 Q 368.42105 78.94737 289.4737 131.57895 Q 236.8421 210.52632 131.57895 184.21053 Q 0.0 157.89474 0.0 157.89474 L 0.0 157.89474 L 0.0 131.57895 Q 0.0 131.57895 52.63158 105.26316 Q 78.94737 105.26316 52.63158 78.94737 L 52.63158 52.63158 L 157.89474 0.0 Q 289.4737 -52.63158 394.73685 0.0 Q 500.0 52.63158 526.3158 52.63158 z" svg:height="1.8421053mm" draw:style-name="style-761" svg:viewBox="0.0 0.0 552.6316 184.21053" svg:width="5.5263157mm" svg:x="29.473684mm" svg:y="262.6316mm"/>
          <draw:path svg:d="M 500.0 289.4737 L 500.0 315.7895 L 394.73685 315.7895 Q 315.7895 315.7895 157.89474 315.7895 L 0.0 315.7895 L 26.31579 289.4737 Q 26.31579 263.1579 52.63158 210.52632 L 52.63158 184.21053 L 78.94737 210.52632 Q 105.26316 263.1579 157.89474 157.89474 Q 236.8421 78.94737 236.8421 0.0 Q 289.4737 -52.63158 263.1579 52.63158 Q 236.8421 157.89474 210.52632 210.52632 Q 184.21053 289.4737 342.10526 263.1579 Q 500.0 263.1579 500.0 289.4737 z" svg:height="3.1578948mm" draw:style-name="style-762" svg:viewBox="0.0 0.0 500.0 315.7895" svg:width="5.0mm" svg:x="42.36842mm" svg:y="7.894737mm"/>
          <draw:path svg:d="M 315.7895 157.89474 L 342.10526 157.89474 L 342.10526 315.7895 L 342.10526 473.6842 L 315.7895 473.6842 L 315.7895 447.36844 L 315.7895 447.36844 L 289.4737 447.36844 L 289.4737 394.73685 Q 289.4737 342.10526 236.8421 342.10526 Q 157.89474 342.10526 131.57895 394.73685 Q 131.57895 447.36844 105.26316 447.36844 Q 78.94737 447.36844 78.94737 394.73685 Q 105.26316 342.10526 78.94737 368.42105 L 26.31579 394.73685 L 26.31579 394.73685 L 26.31579 394.73685 L 26.31579 342.10526 Q 26.31579 289.4737 0.0 184.21053 L 0.0 78.94737 L 26.31579 78.94737 L 52.63158 78.94737 L 105.26316 52.63158 L 157.89474 52.63158 L 157.89474 78.94737 Q 184.21053 131.57895 184.21053 78.94737 Q 184.21053 0.0 210.52632 0.0 Q 236.8421 0.0 263.1579 78.94737 Q 289.4737 131.57895 315.7895 157.89474 z" svg:height="4.736842mm" draw:style-name="style-763" svg:viewBox="0.0 0.0 342.10526 473.6842" svg:width="3.4210527mm" svg:x="58.68421mm" svg:y="96.052635mm"/>
          <draw:path svg:d="M 0.0 26.31579 L 0.0 0.0 L 184.21053 26.31579 Q 394.73685 52.63158 394.73685 52.63158 L 421.05264 52.63158 L 447.36844 52.63158 L 447.36844 52.63158 L 447.36844 52.63158 Q 447.36844 52.63158 394.73685 78.94737 L 342.10526 105.26316 L 368.42105 105.26316 L 394.73685 105.26316 L 394.73685 157.89474 L 394.73685 184.21053 L 421.05264 184.21053 L 447.36844 157.89474 L 473.6842 157.89474 L 500.0 157.89474 L 500.0 184.21053 L 500.0 184.21053 L 552.6316 157.89474 Q 605.2632 105.26316 605.2632 131.57895 Q 605.2632 131.57895 631.579 157.89474 L 631.579 184.21053 L 605.2632 184.21053 Q 605.2632 210.52632 605.2632 210.52632 L 605.2632 210.52632 L 605.2632 236.8421 Q 605.2632 263.1579 605.2632 394.73685 Q 605.2632 526.3158 578.9474 578.9474 Q 552.6316 631.579 578.9474 631.579 L 578.9474 631.579 L 578.9474 684.2105 L 552.6316 736.8421 L 552.6316 736.8421 L 552.6316 736.8421 L 552.6316 763.1579 L 552.6316 763.1579 L 526.3158 736.8421 L 500.0 710.5263 L 500.0 710.5263 L 500.0 710.5263 L 500.0 710.5263 L 500.0 684.2105 L 500.0 684.2105 L 500.0 684.2105 L 526.3158 684.2105 Q 526.3158 684.2105 421.05264 684.2105 Q 315.7895 684.2105 315.7895 657.8947 Q 289.4737 631.579 263.1579 631.579 Q 236.8421 657.8947 236.8421 631.579 Q 236.8421 605.2632 184.21053 605.2632 Q 157.89474 578.9474 157.89474 500.0 L 157.89474 421.05264 L 157.89474 421.05264 Q 131.57895 394.73685 131.57895 394.73685 Q 131.57895 368.42105 131.57895 394.73685 L 105.26316 421.05264 L 78.94737 421.05264 Q 78.94737 421.05264 78.94737 394.73685 L 78.94737 394.73685 L 78.94737 394.73685 Q 52.63158 368.42105 52.63158 368.42105 L 52.63158 368.42105 L 26.31579 368.42105 L 26.31579 368.42105 L 26.31579 342.10526 L 26.31579 342.10526 L 26.31579 342.10526 Q 26.31579 342.10526 78.94737 210.52632 Q 131.57895 105.26316 78.94737 78.94737 L 0.0 52.63158 L 0.0 26.31579 z" svg:height="7.631579mm" draw:style-name="style-764" svg:viewBox="0.0 0.0 631.579 763.1579" svg:width="6.3157897mm" svg:x="115.0mm" svg:y="33.68421mm"/>
          <draw:path svg:d="M 26.31579 0.0 L 52.63158 0.0 L 131.57895 105.26316 Q 184.21053 210.52632 368.42105 368.42105 Q 552.6316 526.3158 631.579 578.9474 Q 710.5263 631.579 736.8421 631.579 L 736.8421 631.579 L 763.1579 657.8947 L 789.4737 684.2105 L 815.7895 684.2105 L 842.1053 684.2105 L 868.4211 710.5263 L 894.7369 736.8421 L 894.7369 736.8421 L 894.7369 736.8421 L 894.7369 763.1579 L 868.4211 789.4737 L 868.4211 789.4737 L 868.4211 815.7895 L 868.4211 815.7895 L 842.1053 789.4737 L 815.7895 789.4737 L 789.4737 789.4737 L 763.1579 763.1579 L 736.8421 736.8421 L 710.5263 736.8421 L 684.2105 736.8421 L 657.8947 710.5263 Q 631.579 684.2105 500.0 605.2632 Q 368.42105 526.3158 368.42105 500.0 Q 368.42105 473.6842 342.10526 473.6842 Q 315.7895 473.6842 289.4737 421.05264 Q 289.4737 394.73685 263.1579 394.73685 Q 236.8421 368.42105 131.57895 210.52632 L 0.0 26.31579 L 26.31579 26.31579 Q 26.31579 0.0 26.31579 0.0 z" svg:height="8.157895mm" draw:style-name="style-765" svg:viewBox="0.0 0.0 894.7369 815.7895" svg:width="8.947369mm" svg:x="41.842106mm" svg:y="183.68422mm"/>
          <draw:path svg:d="M 315.7895 947.3684 L 342.10526 947.3684 L 342.10526 973.6842 L 342.10526 1000.0 L 315.7895 1000.0 L 289.4737 1000.0 L 289.4737 973.6842 L 289.4737 947.3684 L 263.1579 947.3684 L 236.8421 947.3684 L 236.8421 973.6842 L 236.8421 973.6842 L 210.52632 973.6842 L 210.52632 947.3684 L 210.52632 947.3684 L 184.21053 947.3684 L 184.21053 947.3684 L 184.21053 947.3684 L 184.21053 921.0526 Q 184.21053 921.0526 131.57895 947.3684 L 78.94737 947.3684 L 52.63158 973.6842 L 26.31579 973.6842 L 26.31579 947.3684 L 26.31579 921.0526 L 52.63158 921.0526 Q 78.94737 894.7369 105.26316 842.1053 Q 131.57895 789.4737 52.63158 789.4737 Q -26.31579 815.7895 0.0 789.4737 Q 26.31579 736.8421 26.31579 552.6316 L 26.31579 368.42105 L 26.31579 368.42105 Q 26.31579 368.42105 52.63158 210.52632 L 78.94737 26.31579 L 105.26316 0.0 Q 131.57895 0.0 131.57895 52.63158 Q 131.57895 78.94737 157.89474 78.94737 Q 184.21053 78.94737 184.21053 131.57895 Q 210.52632 210.52632 236.8421 184.21053 Q 263.1579 184.21053 236.8421 263.1579 Q 184.21053 342.10526 263.1579 342.10526 Q 342.10526 342.10526 342.10526 342.10526 Q 368.42105 315.7895 421.05264 342.10526 Q 447.36844 368.42105 421.05264 500.0 Q 368.42105 631.579 342.10526 631.579 Q 342.10526 657.8947 342.10526 789.4737 Q 342.10526 921.0526 315.7895 921.0526 Q 315.7895 947.3684 315.7895 947.3684 z" svg:height="10.0mm" draw:style-name="style-766" svg:viewBox="0.0 0.0 421.05264 1000.0" svg:width="4.2105265mm" svg:x="120.789474mm" svg:y="55.789474mm"/>
          <draw:path svg:d="M 236.8421 263.1579 L 210.52632 315.7895 L 210.52632 342.10526 L 210.52632 368.42105 L 263.1579 368.42105 L 289.4737 368.42105 L 289.4737 368.42105 L 289.4737 394.73685 L 263.1579 394.73685 L 236.8421 394.73685 L 157.89474 394.73685 L 52.63158 394.73685 L 26.31579 394.73685 Q -9.094947E-13 368.42105 -9.094947E-13 368.42105 L -9.094947E-13 368.42105 L 26.31579 289.4737 Q 52.63158 210.52632 52.63158 157.89474 L 52.63158 105.26316 L 105.26316 105.26316 Q 105.26316 105.26316 131.57895 78.94737 L 131.57895 52.63158 L 131.57895 26.31579 L 131.57895 0.0 L 157.89474 0.0 Q 184.21053 -26.31579 157.89474 0.0 Q 157.89474 52.63158 184.21053 52.63158 Q 210.52632 78.94737 210.52632 105.26316 Q 210.52632 131.57895 184.21053 184.21053 Q 157.89474 210.52632 210.52632 236.8421 Q 236.8421 236.8421 236.8421 263.1579 z" svg:height="3.9473684mm" draw:style-name="style-767" svg:viewBox="0.0 0.0 289.4737 394.73685" svg:width="2.8947368mm" svg:x="68.94737mm" svg:y="34.210526mm"/>
          <draw:path svg:d="M 0.0 184.21053 L 0.0 184.21053 L 0.0 131.57895 Q 0.0 52.63158 0.0 26.31579 L 0.0 0.0 L 78.94737 26.31579 Q 157.89474 26.31579 105.26316 131.57895 Q 52.63158 236.8421 26.31579 236.8421 Q 0.0 184.21053 0.0 184.21053 z" svg:height="2.368421mm" draw:style-name="style-768" svg:viewBox="0.0 0.0 105.26316 236.8421" svg:width="1.0526316mm" svg:x="38.94737mm" svg:y="51.842106mm"/>
          <draw:path svg:d="M 105.26316 131.57895 L 105.26316 157.89474 L 78.94737 157.89474 L 52.63158 157.89474 L 26.31579 157.89474 Q 0.0 131.57895 0.0 78.94737 Q -26.31579 0.0 26.31579 0.0 Q 105.26316 0.0 105.26316 52.63158 Q 105.26316 105.26316 105.26316 131.57895 z" svg:height="1.5789474mm" draw:style-name="style-769" svg:viewBox="0.0 0.0 105.26316 157.89474" svg:width="1.0526316mm" svg:x="101.052635mm" svg:y="92.63158mm"/>
          <draw:path svg:d="M 368.42105 131.57895 L 315.7895 0.0 L 315.7895 0.0 L 342.10526 0.0 L 342.10526 0.0 Q 342.10526 26.31579 368.42105 26.31579 L 368.42105 26.31579 L 447.36844 131.57895 Q 526.3158 236.8421 605.2632 236.8421 L 684.2105 236.8421 L 684.2105 263.1579 Q 710.5263 289.4737 684.2105 289.4737 Q 631.579 315.7895 631.579 315.7895 L 631.579 342.10526 L 631.579 342.10526 Q 631.579 342.10526 763.1579 368.42105 Q 868.4211 394.73685 921.0526 315.7895 Q 1000.0 263.1579 1052.6316 236.8421 L 1105.2632 236.8421 L 1157.8948 236.8421 Q 1184.2106 236.8421 1184.2106 236.8421 L 1184.2106 236.8421 L 1184.2106 236.8421 L 1210.5264 236.8421 L 1210.5264 184.21053 L 1210.5264 157.89474 L 1236.8422 157.89474 L 1236.8422 131.57895 L 1236.8422 131.57895 L 1263.158 131.57895 L 1263.158 157.89474 L 1263.158 184.21053 L 1263.158 447.36844 Q 1263.158 736.8421 1131.579 894.7369 Q 1000.0 1052.6316 868.4211 1105.2632 Q 736.8421 1184.2106 447.36844 1184.2106 Q 157.89474 1236.8422 131.57895 1210.5264 L 105.26316 1184.2106 L 105.26316 1184.2106 L 105.26316 1184.2106 L 78.94737 1184.2106 L 78.94737 1184.2106 L 78.94737 1157.8948 L 52.63158 1157.8948 L 52.63158 1131.579 L 52.63158 1105.2632 L 26.31579 1078.9474 L 0.0 1026.3158 L 0.0 973.6842 Q 0.0 921.0526 78.94737 789.4737 L 131.57895 657.8947 L 131.57895 657.8947 L 157.89474 657.8947 L 157.89474 631.579 L 157.89474 605.2632 L 184.21053 605.2632 L 184.21053 605.2632 L 184.21053 578.9474 L 210.52632 578.9474 L 210.52632 578.9474 L 210.52632 552.6316 L 210.52632 552.6316 L 210.52632 552.6316 L 236.8421 526.3158 L 263.1579 500.0 L 263.1579 473.6842 L 263.1579 447.36844 L 289.4737 447.36844 Q 289.4737 447.36844 342.10526 342.10526 Q 421.05264 263.1579 368.42105 131.57895 z" svg:height="12.105264mm" draw:style-name="style-770" svg:viewBox="0.0 0.0 1263.158 1210.5264" svg:width="12.631579mm" svg:x="23.157894mm" svg:y="260.7895mm"/>
          <draw:path svg:d="M 131.57895 3.6379788E-12 L 157.89474 3.6379788E-12 L 157.89474 3.6379788E-12 Q 157.89474 3.6379788E-12 157.89474 26.31579 L 184.21053 26.31579 L 210.52632 26.31579 L 263.1579 26.31579 L 263.1579 26.31579 L 289.4737 26.31579 L 236.8421 105.26316 Q 157.89474 157.89474 157.89474 157.89474 L 157.89474 157.89474 L 157.89474 184.21053 L 157.89474 184.21053 L 131.57895 184.21053 L 131.57895 210.52632 L 131.57895 210.52632 L 105.26316 210.52632 L 105.26316 210.52632 L 105.26316 236.8421 L 78.94737 236.8421 L 52.63158 236.8421 L 52.63158 236.8421 Q 52.63158 210.52632 26.31579 210.52632 L -3.6379788E-12 184.21053 L 26.31579 184.21053 L 26.31579 157.89474 L 26.31579 157.89474 L 52.63158 157.89474 L 52.63158 131.57895 L 52.63158 105.26316 L -3.6379788E-12 105.26316 Q -52.63158 105.26316 -3.6379788E-12 52.63158 L 52.63158 26.31579 L 78.94737 26.31579 Q 105.26316 3.6379788E-12 131.57895 3.6379788E-12 z" svg:height="2.368421mm" draw:style-name="style-771" svg:viewBox="0.0 0.0 289.4737 236.8421" svg:width="2.8947368mm" svg:x="184.21053mm" svg:y="208.94737mm"/>
          <draw:path svg:d="M 500.0 0.0 L 500.0 0.0 L 473.6842 105.26316 Q 447.36844 210.52632 447.36844 236.8421 L 447.36844 263.1579 L 447.36844 263.1579 Q 421.05264 263.1579 394.73685 263.1579 L 368.42105 289.4737 L 342.10526 289.4737 L 342.10526 289.4737 L 342.10526 289.4737 L 315.7895 289.4737 L 289.4737 289.4737 Q 263.1579 263.1579 236.8421 263.1579 Q 210.52632 263.1579 210.52632 289.4737 Q 184.21053 315.7895 157.89474 315.7895 L 131.57895 289.4737 L 131.57895 263.1579 Q 131.57895 263.1579 78.94737 263.1579 L 0.0 236.8421 L 105.26316 210.52632 Q 210.52632 157.89474 236.8421 131.57895 Q 263.1579 105.26316 368.42105 52.63158 Q 447.36844 26.31579 473.6842 0.0 Q 500.0 0.0 500.0 0.0 z" svg:height="3.1578948mm" draw:style-name="style-772" svg:viewBox="0.0 0.0 500.0 315.7895" svg:width="5.0mm" svg:x="132.89474mm" svg:y="191.05263mm"/>
          <draw:path svg:d="M 78.94737 0.0 L 105.26316 0.0 L 105.26316 0.0 L 105.26316 26.31579 L 105.26316 26.31579 L 105.26316 26.31579 L 131.57895 52.63158 L 157.89474 78.94737 L 157.89474 78.94737 L 157.89474 78.94737 L 157.89474 78.94737 L 184.21053 78.94737 L 184.21053 78.94737 L 210.52632 78.94737 L 210.52632 131.57895 L 210.52632 157.89474 L 236.8421 157.89474 L 236.8421 157.89474 L 263.1579 289.4737 Q 263.1579 394.73685 289.4737 500.0 Q 315.7895 631.579 289.4737 631.579 L 263.1579 631.579 L 263.1579 605.2632 L 263.1579 605.2632 L 236.8421 605.2632 L 236.8421 605.2632 L 236.8421 605.2632 Q 210.52632 578.9474 210.52632 578.9474 L 210.52632 578.9474 L 210.52632 552.6316 Q 210.52632 552.6316 105.26316 289.4737 L 0.0 0.0 L 52.63158 0.0 Q 78.94737 -26.31579 78.94737 0.0 z" svg:height="6.3157897mm" draw:style-name="style-773" svg:viewBox="0.0 0.0 289.4737 631.579" svg:width="2.8947368mm" svg:x="98.42105mm" svg:y="143.42105mm"/>
          <draw:path svg:d="M 78.94737 26.31579 L 78.94737 -9.094947E-13 L 131.57895 26.31579 Q 184.21053 78.94737 131.57895 131.57895 Q 131.57895 210.52632 131.57895 210.52632 Q 157.89474 236.8421 184.21053 210.52632 L 210.52632 210.52632 L 210.52632 236.8421 Q 184.21053 236.8421 184.21053 263.1579 L 184.21053 289.4737 L 184.21053 289.4737 Q 157.89474 289.4737 157.89474 315.7895 L 157.89474 315.7895 L 131.57895 315.7895 Q 105.26316 342.10526 105.26316 342.10526 L 105.26316 342.10526 L 78.94737 342.10526 L 26.31579 342.10526 L 26.31579 315.7895 L 26.31579 289.4737 L 0.0 289.4737 L 0.0 289.4737 L 0.0 263.1579 L 26.31579 263.1579 L 26.31579 184.21053 Q 26.31579 78.94737 0.0 78.94737 L 0.0 52.63158 L 26.31579 26.31579 Q 52.63158 26.31579 52.63158 52.63158 Q 78.94737 78.94737 78.94737 26.31579 z" svg:height="3.4210527mm" draw:style-name="style-774" svg:viewBox="0.0 0.0 210.52632 342.10526" svg:width="2.1052632mm" svg:x="145.0mm" svg:y="46.05263mm"/>
          <draw:path svg:d="M 157.89474 0.0 L 236.8421 0.0 L 236.8421 0.0 L 236.8421 0.0 L 236.8421 26.31579 L 263.1579 26.31579 L 263.1579 52.63158 L 263.1579 78.94737 L 263.1579 78.94737 Q 263.1579 105.26316 131.57895 105.26316 L 0.0 105.26316 L 0.0 78.94737 Q 0.0 52.63158 26.31579 52.63158 L 26.31579 52.63158 L 26.31579 78.94737 Q 26.31579 105.26316 52.63158 78.94737 Q 105.26316 52.63158 105.26316 26.31579 Q 105.26316 0.0 157.89474 0.0 z" svg:height="1.0526316mm" draw:style-name="style-775" svg:viewBox="0.0 0.0 263.1579 105.26316" svg:width="2.631579mm" svg:x="64.73684mm" svg:y="136.3158mm"/>
          <draw:path svg:d="M 342.10526 0.0 L 368.42105 0.0 L 368.42105 26.31579 L 342.10526 52.63158 L 342.10526 78.94737 L 342.10526 105.26316 L 315.7895 157.89474 Q 315.7895 184.21053 394.73685 210.52632 Q 447.36844 210.52632 447.36844 236.8421 L 447.36844 263.1579 L 447.36844 289.4737 L 447.36844 315.7895 L 473.6842 263.1579 Q 526.3158 210.52632 526.3158 210.52632 L 552.6316 210.52632 L 552.6316 184.21053 L 552.6316 157.89474 L 578.9474 157.89474 L 605.2632 157.89474 L 605.2632 184.21053 L 605.2632 210.52632 L 578.9474 210.52632 L 578.9474 210.52632 L 578.9474 236.8421 L 552.6316 236.8421 L 552.6316 263.1579 Q 552.6316 289.4737 526.3158 342.10526 L 500.0 394.73685 L 526.3158 394.73685 L 526.3158 368.42105 L 526.3158 368.42105 L 552.6316 368.42105 L 552.6316 368.42105 L 552.6316 368.42105 L 578.9474 342.10526 Q 605.2632 342.10526 605.2632 368.42105 Q 605.2632 394.73685 631.579 394.73685 Q 657.8947 368.42105 657.8947 368.42105 L 684.2105 368.42105 L 684.2105 394.73685 L 657.8947 421.05264 L 657.8947 447.36844 Q 657.8947 473.6842 631.579 447.36844 Q 631.579 421.05264 394.73685 394.73685 L 184.21053 368.42105 L 131.57895 394.73685 L 52.63158 394.73685 L 26.31579 394.73685 L 26.31579 368.42105 L 26.31579 368.42105 L 26.31579 368.42105 L 0.0 368.42105 L 0.0 368.42105 L 0.0 342.10526 L 26.31579 342.10526 L 26.31579 342.10526 L 26.31579 315.7895 L 26.31579 315.7895 L 26.31579 315.7895 L 52.63158 342.10526 L 78.94737 368.42105 L 78.94737 368.42105 L 78.94737 368.42105 L 78.94737 368.42105 L 78.94737 368.42105 L 78.94737 342.10526 L 105.26316 342.10526 L 131.57895 342.10526 L 157.89474 315.7895 L 210.52632 263.1579 Q 236.8421 184.21053 263.1579 157.89474 L 289.4737 105.26316 L 289.4737 78.94737 L 289.4737 52.63158 L 315.7895 26.31579 L 315.7895 0.0 L 342.10526 0.0 z" svg:height="4.4736843mm" draw:style-name="style-776" svg:viewBox="0.0 0.0 684.2105 447.36844" svg:width="6.8421054mm" svg:x="101.31579mm" svg:y="11.052631mm"/>
          <draw:path svg:d="M 342.10526 263.1579 L 342.10526 263.1579 L 289.4737 263.1579 L 263.1579 263.1579 L 263.1579 263.1579 L 263.1579 263.1579 L 236.8421 263.1579 L 210.52632 263.1579 L 184.21053 263.1579 L 131.57895 263.1579 L 131.57895 289.4737 L 105.26316 289.4737 L 105.26316 210.52632 L 105.26316 157.89474 L 52.63158 157.89474 L 0.0 157.89474 L 0.0 157.89474 L 26.31579 131.57895 L 26.31579 78.94737 L 26.31579 26.31579 L 52.63158 26.31579 L 78.94737 -9.094947E-13 L 105.26316 -9.094947E-13 Q 131.57895 -9.094947E-13 131.57895 26.31579 Q 131.57895 52.63158 157.89474 52.63158 Q 184.21053 52.63158 184.21053 26.31579 Q 210.52632 -9.094947E-13 236.8421 26.31579 Q 236.8421 78.94737 263.1579 105.26316 Q 289.4737 105.26316 289.4737 131.57895 Q 289.4737 157.89474 315.7895 210.52632 Q 342.10526 236.8421 342.10526 263.1579 z" svg:height="2.8947368mm" draw:style-name="style-777" svg:viewBox="0.0 0.0 342.10526 289.4737" svg:width="3.4210527mm" svg:x="59.210526mm" svg:y="68.94737mm"/>
          <draw:path svg:d="M 473.6842 105.26316 L 500.0 105.26316 L 500.0 52.63158 L 500.0 26.31579 L 526.3158 26.31579 L 526.3158 52.63158 L 552.6316 52.63158 L 552.6316 52.63158 L 552.6316 26.31579 L 552.6316 26.31579 L 578.9474 26.31579 L 578.9474 26.31579 L 552.6316 236.8421 Q 526.3158 447.36844 657.8947 500.0 Q 763.1579 552.6316 868.4211 684.2105 Q 973.6842 789.4737 1078.9474 1263.158 Q 1184.2106 1710.5264 1236.8422 1789.4738 Q 1289.4736 1868.421 1263.158 1947.3684 Q 1236.8422 2026.3158 1052.6316 2157.8948 Q 868.4211 2263.158 684.2105 2263.158 Q 500.0 2263.158 421.05264 2157.8948 Q 342.10526 2078.9473 342.10526 2052.6316 L 342.10526 2026.3158 L 315.7895 2026.3158 L 289.4737 2000.0 L 289.4737 2000.0 L 289.4737 2000.0 L 263.1579 2000.0 L 263.1579 2000.0 L 263.1579 2026.3158 L 236.8421 2026.3158 L 236.8421 2026.3158 L 236.8421 2052.6316 L 236.8421 2052.6316 L 236.8421 2052.6316 L 210.52632 2052.6316 L 210.52632 2052.6316 L 210.52632 2078.9473 L 184.21053 2078.9473 L 184.21053 2078.9473 L 184.21053 2105.2632 L 184.21053 2105.2632 L 184.21053 2105.2632 L 157.89474 2131.5789 Q 131.57895 2157.8948 131.57895 2210.5264 L 131.57895 2289.4736 L 105.26316 2289.4736 L 105.26316 2289.4736 L 105.26316 2210.5264 L 105.26316 2157.8948 L 78.94737 2157.8948 L 52.63158 2157.8948 L 52.63158 2131.5789 L 78.94737 2105.2632 L 78.94737 2105.2632 L 78.94737 2105.2632 L 78.94737 2078.9473 L 78.94737 2078.9473 L 52.63158 2078.9473 L 52.63158 2052.6316 L 52.63158 2052.6316 L 26.31579 2052.6316 L 26.31579 2052.6316 L 26.31579 2052.6316 L 26.31579 2026.3158 L 26.31579 2026.3158 L 1.8189894E-12 2026.3158 L 1.8189894E-12 2000.0 L 1.8189894E-12 2000.0 L 1.8189894E-12 2000.0 L 26.31579 2000.0 Q 52.63158 2000.0 78.94737 1947.3684 L 131.57895 1894.7368 L 157.89474 1894.7368 Q 184.21053 1894.7368 184.21053 1868.421 Q 184.21053 1868.421 184.21053 1789.4738 L 157.89474 1736.8422 L 236.8421 1763.158 Q 342.10526 1789.4738 342.10526 1789.4738 L 342.10526 1789.4738 L 342.10526 1815.7894 L 342.10526 1815.7894 L 368.42105 1815.7894 L 368.42105 1842.1052 L 394.73685 1842.1052 L 421.05264 1842.1052 L 421.05264 1815.7894 L 394.73685 1789.4738 L 394.73685 1789.4738 L 394.73685 1789.4738 L 368.42105 1763.158 Q 342.10526 1763.158 342.10526 1684.2106 Q 315.7895 1605.2632 394.73685 1526.3158 L 447.36844 1473.6842 L 473.6842 1473.6842 L 473.6842 1473.6842 L 473.6842 1447.3684 L 500.0 1447.3684 L 500.0 1447.3684 L 500.0 1421.0526 L 500.0 1421.0526 L 500.0 1421.0526 L 526.3158 1421.0526 L 526.3158 1421.0526 L 526.3158 1394.7368 L 552.6316 1394.7368 L 552.6316 1394.7368 L 552.6316 1368.421 L 552.6316 1368.421 L 552.6316 1368.421 L 552.6316 1315.7894 L 552.6316 1289.4736 L 552.6316 1289.4736 L 552.6316 1315.7894 L 552.6316 1315.7894 L 552.6316 1315.7894 L 526.3158 1315.7894 L 526.3158 1315.7894 L 526.3158 1342.1052 L 500.0 1342.1052 L 500.0 1342.1052 L 500.0 1368.421 L 500.0 1368.421 L 500.0 1368.421 L 473.6842 1368.421 L 473.6842 1368.421 L 473.6842 1394.7368 L 447.36844 1394.7368 L 447.36844 1394.7368 L 447.36844 1421.0526 L 421.05264 1421.0526 Q 394.73685 1421.0526 394.73685 1447.3684 Q 394.73685 1473.6842 368.42105 1473.6842 Q 342.10526 1473.6842 342.10526 1500.0 L 342.10526 1526.3158 L 315.7895 1526.3158 L 315.7895 1526.3158 L 289.4737 1526.3158 L 236.8421 1526.3158 L 236.8421 1526.3158 L 236.8421 1526.3158 L 210.52632 1500.0 L 210.52632 1473.6842 L 184.21053 1473.6842 L 157.89474 1473.6842 L 157.89474 1473.6842 L 157.89474 1447.3684 L 157.89474 1421.0526 L 131.57895 1421.0526 L 131.57895 1421.0526 L 131.57895 1421.0526 L 131.57895 1368.421 L 131.57895 1315.7894 L 157.89474 1315.7894 Q 157.89474 1315.7894 184.21053 1210.5264 L 236.8421 1105.2632 L 236.8421 1078.9474 L 236.8421 1052.6316 L 263.1579 1052.6316 L 263.1579 1052.6316 L 263.1579 1026.3158 L 289.4737 1026.3158 L 289.4737 1026.3158 L 289.4737 1000.0 L 289.4737 1000.0 Q 289.4737 1000.0 342.10526 947.3684 Q 394.73685 868.4211 421.05264 842.1053 Q 473.6842 789.4737 473.6842 763.1579 L 500.0 736.8421 L 500.0 736.8421 L 500.0 736.8421 L 500.0 710.5263 L 500.0 710.5263 L 473.6842 710.5263 Q 473.6842 684.2105 421.05264 657.8947 Q 394.73685 631.579 315.7895 578.9474 Q 236.8421 552.6316 210.52632 315.7895 L 184.21053 78.94737 L 236.8421 105.26316 Q 289.4737 105.26316 315.7895 131.57895 Q 342.10526 157.89474 342.10526 157.89474 L 368.42105 157.89474 L 394.73685 157.89474 Q 421.05264 157.89474 421.05264 78.94737 Q 421.05264 3.6379788E-12 447.36844 3.6379788E-12 Q 447.36844 26.31579 473.6842 52.63158 Q 473.6842 105.26316 473.6842 105.26316 z M 447.36844 1894.7368 Q 447.36844 1868.421 500.0 1894.7368 Q 526.3158 1894.7368 500.0 1921.0526 Q 447.36844 1921.0526 447.36844 1894.7368 z" svg:height="22.894737mm" draw:style-name="style-778" svg:viewBox="0.0 0.0 1263.158 2289.4736" svg:width="12.631579mm" svg:x="154.47368mm" svg:y="266.8421mm"/>
          <draw:path svg:d="M 763.1579 105.26316 L 868.4211 0.0 L 868.4211 52.63158 Q 842.1053 131.57895 736.8421 210.52632 Q 657.8947 315.7895 631.579 368.42105 Q 605.2632 394.73685 447.36844 526.3158 Q 289.4737 684.2105 289.4737 684.2105 L 263.1579 684.2105 L 263.1579 684.2105 Q 236.8421 684.2105 236.8421 684.2105 L 236.8421 710.5263 L 210.52632 710.5263 L 184.21053 736.8421 L 157.89474 736.8421 L 131.57895 736.8421 L 105.26316 763.1579 L 78.94737 789.4737 L 78.94737 789.4737 L 52.63158 789.4737 L 26.31579 789.4737 L 0.0 789.4737 L 0.0 763.1579 L 0.0 736.8421 L 26.31579 736.8421 L 52.63158 736.8421 L 52.63158 710.5263 L 78.94737 710.5263 L 78.94737 710.5263 L 78.94737 684.2105 L 105.26316 684.2105 L 131.57895 684.2105 L 131.57895 657.8947 L 131.57895 657.8947 L 157.89474 657.8947 L 157.89474 631.579 L 184.21053 631.579 Q 210.52632 631.579 236.8421 605.2632 Q 263.1579 578.9474 473.6842 394.73685 Q 657.8947 184.21053 763.1579 105.26316 z" svg:height="7.894737mm" draw:style-name="style-779" svg:viewBox="0.0 0.0 868.4211 789.4737" svg:width="8.684211mm" svg:x="85.0mm" svg:y="167.36842mm"/>
          <draw:path svg:d="M 52.63158 421.05264 L 52.63158 447.36844 L 52.63158 447.36844 Q 26.31579 447.36844 26.31579 394.73685 L 0.0 342.10526 L 78.94737 0.0 Q 131.57895 -315.7895 105.26316 52.63158 Q 78.94737 421.05264 52.63158 421.05264 z" svg:height="4.4736843mm" draw:style-name="style-780" svg:viewBox="0.0 0.0 105.26316 447.36844" svg:width="1.0526316mm" svg:x="42.36842mm" svg:y="147.36842mm"/>
          <draw:path svg:d="M 105.26316 78.94737 Q 52.63158 263.1579 0.0 263.1579 Q -26.31579 289.4737 26.31579 184.21053 Q 105.26316 78.94737 105.26316 0.0 Q 157.89474 -78.94737 105.26316 78.94737 z" svg:height="2.631579mm" draw:style-name="style-781" svg:viewBox="0.0 0.0 105.26316 263.1579" svg:width="1.0526316mm" svg:x="50.0mm" svg:y="6.052632mm"/>
          <draw:path svg:d="M 157.89474 131.57895 L 131.57895 131.57895 L 105.26316 157.89474 L 105.26316 157.89474 L 105.26316 157.89474 Q 105.26316 131.57895 52.63158 131.57895 Q 0.0 131.57895 0.0 78.94737 L 0.0 52.63158 L 52.63158 0.0 Q 105.26316 -52.63158 131.57895 26.31579 Q 157.89474 78.94737 210.52632 105.26316 Q 263.1579 131.57895 236.8421 157.89474 Q 236.8421 184.21053 210.52632 184.21053 Q 210.52632 184.21053 210.52632 157.89474 Q 210.52632 131.57895 157.89474 131.57895 z" svg:height="1.8421053mm" draw:style-name="style-782" svg:viewBox="0.0 0.0 236.8421 184.21053" svg:width="2.368421mm" svg:x="29.473684mm" svg:y="86.57895mm"/>
          <draw:path svg:d="M 184.21053 105.26316 L 210.52632 236.8421 L 210.52632 236.8421 L 210.52632 210.52632 L 210.52632 210.52632 L 210.52632 210.52632 L 236.8421 210.52632 L 236.8421 210.52632 L 263.1579 184.21053 L 289.4737 184.21053 L 289.4737 210.52632 L 289.4737 236.8421 L 263.1579 263.1579 Q 236.8421 315.7895 210.52632 315.7895 L 184.21053 315.7895 L 157.89474 342.10526 L 131.57895 342.10526 L 131.57895 315.7895 L 105.26316 289.4737 L 105.26316 289.4737 Q 105.26316 263.1579 105.26316 184.21053 Q 131.57895 105.26316 52.63158 131.57895 Q 0.0 157.89474 0.0 105.26316 L 0.0 52.63158 L 0.0 52.63158 L 0.0 52.63158 L 26.31579 52.63158 L 26.31579 52.63158 L 78.94737 52.63158 Q 157.89474 26.31579 157.89474 0.0 Q 157.89474 0.0 184.21053 105.26316 z" svg:height="3.4210527mm" draw:style-name="style-783" svg:viewBox="0.0 0.0 289.4737 342.10526" svg:width="2.8947368mm" svg:x="58.421055mm" svg:y="224.21053mm"/>
          <draw:path svg:d="M 78.94737 78.94737 L 78.94737 0.0 L 131.57895 131.57895 Q 184.21053 289.4737 157.89474 342.10526 L 131.57895 368.42105 L 131.57895 394.73685 L 131.57895 447.36844 L 131.57895 500.0 Q 131.57895 578.9474 105.26316 578.9474 Q 78.94737 578.9474 78.94737 552.6316 Q 78.94737 526.3158 52.63158 526.3158 L 52.63158 552.6316 L 26.31579 552.6316 L 26.31579 552.6316 L 26.31579 447.36844 Q 26.31579 368.42105 0.0 289.4737 L 0.0 184.21053 L 26.31579 184.21053 Q 78.94737 184.21053 78.94737 78.94737 z" svg:height="5.7894735mm" draw:style-name="style-784" svg:viewBox="0.0 0.0 157.89474 578.9474" svg:width="1.5789474mm" svg:x="190.78947mm" svg:y="259.21054mm"/>
          <draw:path svg:d="M 78.94737 210.52632 L 0.0 210.52632 L 0.0 184.21053 L 0.0 157.89474 L 52.63158 157.89474 Q 105.26316 157.89474 131.57895 78.94737 Q 131.57895 0.0 157.89474 0.0 Q 184.21053 0.0 184.21053 78.94737 Q 184.21053 157.89474 236.8421 157.89474 Q 289.4737 157.89474 236.8421 184.21053 Q 184.21053 210.52632 78.94737 210.52632 z" svg:height="2.1052632mm" draw:style-name="style-785" svg:viewBox="0.0 0.0 236.8421 210.52632" svg:width="2.368421mm" svg:x="88.1579mm" svg:y="5.7894735mm"/>
          <draw:path svg:d="M 157.89474 0.0 L 157.89474 0.0 L 263.1579 78.94737 Q 368.42105 157.89474 368.42105 184.21053 Q 368.42105 210.52632 342.10526 236.8421 Q 315.7895 236.8421 289.4737 289.4737 Q 263.1579 342.10526 236.8421 368.42105 L 236.8421 394.73685 L 210.52632 394.73685 Q 210.52632 421.05264 157.89474 421.05264 L 105.26316 447.36844 L 52.63158 447.36844 L 0.0 447.36844 L 0.0 394.73685 Q 0.0 342.10526 0.0 315.7895 L 0.0 315.7895 L 26.31579 263.1579 Q 52.63158 236.8421 105.26316 236.8421 Q 157.89474 210.52632 184.21053 210.52632 L 210.52632 210.52632 L 210.52632 157.89474 L 210.52632 105.26316 L 184.21053 105.26316 L 157.89474 105.26316 L 157.89474 78.94737 L 157.89474 52.63158 L 131.57895 52.63158 L 131.57895 52.63158 L 131.57895 26.31579 Q 157.89474 0.0 157.89474 0.0 z" svg:height="4.4736843mm" draw:style-name="style-786" svg:viewBox="0.0 0.0 368.42105 447.36844" svg:width="3.6842105mm" svg:x="112.63158mm" svg:y="42.105263mm"/>
          <draw:path svg:d="M 0.0 0.0 Q 0.0 -26.31579 78.94737 0.0 Q 131.57895 26.31579 131.57895 78.94737 Q 131.57895 131.57895 52.63158 105.26316 Q -26.31579 105.26316 0.0 52.63158 Q 26.31579 26.31579 0.0 0.0 z" svg:height="1.0526316mm" draw:style-name="style-787" svg:viewBox="0.0 0.0 131.57895 105.26316" svg:width="1.3157895mm" svg:x="161.3158mm" svg:y="75.789474mm"/>
          <draw:path svg:d="M 210.52632 26.31579 L 236.8421 0.0 L 236.8421 52.63158 L 236.8421 78.94737 L 289.4737 210.52632 Q 289.4737 342.10526 315.7895 368.42105 L 315.7895 394.73685 L 289.4737 394.73685 Q 289.4737 368.42105 236.8421 368.42105 Q 157.89474 368.42105 131.57895 394.73685 Q 78.94737 421.05264 105.26316 421.05264 L 131.57895 447.36844 L 131.57895 447.36844 Q 131.57895 473.6842 78.94737 473.6842 Q 52.63158 473.6842 52.63158 421.05264 Q 52.63158 368.42105 26.31579 368.42105 Q 0.0 368.42105 0.0 342.10526 L 0.0 315.7895 L 26.31579 315.7895 Q 52.63158 315.7895 78.94737 315.7895 Q 78.94737 289.4737 105.26316 210.52632 L 105.26316 131.57895 L 131.57895 157.89474 Q 184.21053 157.89474 184.21053 105.26316 L 184.21053 52.63158 L 210.52632 26.31579 z" svg:height="4.736842mm" draw:style-name="style-788" svg:viewBox="0.0 0.0 315.7895 473.6842" svg:width="3.1578948mm" svg:x="136.57895mm" svg:y="105.26316mm"/>
          <draw:path svg:d="M 184.21053 210.52632 L 184.21053 315.7895 L 184.21053 315.7895 Q 157.89474 315.7895 157.89474 342.10526 L 157.89474 342.10526 L 157.89474 368.42105 L 131.57895 368.42105 L 131.57895 368.42105 L 131.57895 368.42105 L 131.57895 342.10526 L 131.57895 342.10526 L 105.26316 315.7895 L 78.94737 289.4737 L 78.94737 289.4737 L 78.94737 315.7895 L 78.94737 315.7895 Q 78.94737 315.7895 52.63158 315.7895 L 26.31579 342.10526 L 26.31579 315.7895 Q 26.31579 315.7895 1.8189894E-12 315.7895 L 1.8189894E-12 315.7895 L 1.8189894E-12 315.7895 Q 1.8189894E-12 315.7895 26.31579 289.4737 Q 26.31579 263.1579 52.63158 157.89474 L 78.94737 78.94737 L 78.94737 78.94737 L 78.94737 78.94737 L 105.26316 105.26316 L 131.57895 131.57895 L 131.57895 131.57895 L 131.57895 105.26316 L 131.57895 105.26316 L 131.57895 105.26316 L 157.89474 52.63158 L 157.89474 0.0 L 184.21053 52.63158 Q 184.21053 105.26316 184.21053 210.52632 z" svg:height="3.6842105mm" draw:style-name="style-789" svg:viewBox="0.0 0.0 184.21053 368.42105" svg:width="1.8421053mm" svg:x="119.210526mm" svg:y="40.0mm"/>
          <draw:path svg:d="M 52.63158 52.63158 Q 78.94737 0.0 105.26316 0.0 Q 131.57895 0.0 105.26316 157.89474 Q 52.63158 342.10526 52.63158 263.1579 Q 26.31579 157.89474 0.0 184.21053 Q 0.0 210.52632 26.31579 157.89474 Q 52.63158 105.26316 52.63158 52.63158 z" svg:height="2.631579mm" draw:style-name="style-790" svg:viewBox="0.0 0.0 105.26316 263.1579" svg:width="1.0526316mm" svg:x="166.8421mm" svg:y="40.526318mm"/>
          <draw:path svg:d="M 210.52632 236.8421 L 131.57895 236.8421 L 131.57895 236.8421 L 131.57895 210.52632 L 210.52632 184.21053 Q 263.1579 184.21053 263.1579 157.89474 L 263.1579 157.89474 L 263.1579 105.26316 Q 263.1579 52.63158 131.57895 26.31579 L 0.0 26.31579 L 131.57895 0.0 Q 263.1579 -26.31579 315.7895 26.31579 Q 368.42105 78.94737 368.42105 131.57895 Q 368.42105 210.52632 315.7895 210.52632 Q 289.4737 236.8421 210.52632 236.8421 z" svg:height="2.368421mm" draw:style-name="style-791" svg:viewBox="0.0 0.0 368.42105 236.8421" svg:width="3.6842105mm" svg:x="102.10526mm" svg:y="151.3158mm"/>
          <draw:path svg:d="M 210.52632 0.0 L 236.8421 0.0 L 236.8421 52.63158 Q 236.8421 78.94737 263.1579 52.63158 Q 289.4737 52.63158 315.7895 52.63158 Q 342.10526 26.31579 342.10526 0.0 L 342.10526 0.0 L 368.42105 0.0 Q 394.73685 26.31579 368.42105 52.63158 Q 368.42105 105.26316 342.10526 105.26316 Q 315.7895 105.26316 289.4737 184.21053 Q 289.4737 263.1579 210.52632 263.1579 Q 131.57895 263.1579 78.94737 289.4737 L 52.63158 289.4737 L 52.63158 263.1579 L 52.63158 263.1579 L 78.94737 263.1579 L 105.26316 263.1579 L 105.26316 236.8421 L 131.57895 236.8421 L 131.57895 210.52632 L 131.57895 184.21053 L 78.94737 184.21053 L -1.8189894E-12 157.89474 L 26.31579 157.89474 L 52.63158 157.89474 L 78.94737 131.57895 L 105.26316 105.26316 L 131.57895 105.26316 L 157.89474 105.26316 L 157.89474 78.94737 L 184.21053 78.94737 L 184.21053 52.63158 Q 184.21053 26.31579 210.52632 0.0 z" svg:height="2.8947368mm" draw:style-name="style-792" svg:viewBox="0.0 0.0 368.42105 289.4737" svg:width="3.6842105mm" svg:x="142.89474mm" svg:y="145.78947mm"/>
          <draw:path svg:d="M 105.26316 -9.094947E-13 L 131.57895 -9.094947E-13 L 131.57895 26.31579 Q 157.89474 52.63158 157.89474 78.94737 Q 184.21053 131.57895 157.89474 131.57895 Q 131.57895 131.57895 105.26316 184.21053 Q 105.26316 263.1579 52.63158 289.4737 Q 26.31579 289.4737 0.0 289.4737 Q 0.0 289.4737 0.0 289.4737 Q 26.31579 263.1579 26.31579 236.8421 L 26.31579 210.52632 L 0.0 210.52632 Q -52.63158 210.52632 0.0 131.57895 L 26.31579 26.31579 L 52.63158 26.31579 Q 105.26316 26.31579 105.26316 26.31579 Q 105.26316 26.31579 105.26316 -9.094947E-13 z" svg:height="2.8947368mm" draw:style-name="style-793" svg:viewBox="0.0 0.0 157.89474 289.4737" svg:width="1.5789474mm" svg:x="151.05263mm" svg:y="59.736843mm"/>
          <draw:path svg:d="M 157.89474 26.31579 L 157.89474 0.0 L 184.21053 26.31579 L 210.52632 52.63158 L 210.52632 52.63158 L 210.52632 78.94737 L 210.52632 78.94737 L 210.52632 78.94737 L 236.8421 78.94737 L 236.8421 78.94737 L 236.8421 105.26316 L 263.1579 105.26316 L 263.1579 131.57895 Q 263.1579 184.21053 236.8421 184.21053 L 236.8421 184.21053 L 236.8421 157.89474 Q 210.52632 131.57895 210.52632 184.21053 L 184.21053 210.52632 L 157.89474 210.52632 Q 157.89474 236.8421 78.94737 236.8421 L 0.0 263.1579 L 0.0 236.8421 L 0.0 210.52632 L 26.31579 210.52632 L 52.63158 210.52632 L 52.63158 131.57895 Q 78.94737 78.94737 105.26316 78.94737 L 131.57895 78.94737 L 131.57895 52.63158 L 157.89474 52.63158 L 157.89474 26.31579 z M 105.26316 184.21053 Q 105.26316 184.21053 105.26316 157.89474 Q 105.26316 157.89474 105.26316 184.21053 Q 105.26316 184.21053 105.26316 184.21053 z" svg:height="2.631579mm" draw:style-name="style-794" svg:viewBox="0.0 0.0 263.1579 263.1579" svg:width="2.631579mm" svg:x="123.68421mm" svg:y="40.789474mm"/>
          <draw:path svg:d="M 184.21053 131.57895 L 210.52632 236.8421 L 210.52632 236.8421 Q 210.52632 263.1579 184.21053 263.1579 L 184.21053 263.1579 L 157.89474 263.1579 Q 131.57895 263.1579 105.26316 184.21053 Q 78.94737 105.26316 52.63158 78.94737 Q 0.0 52.63158 0.0 0.0 Q 0.0 0.0 78.94737 0.0 Q 131.57895 52.63158 184.21053 131.57895 z" svg:height="2.631579mm" draw:style-name="style-795" svg:viewBox="0.0 0.0 210.52632 263.1579" svg:width="2.1052632mm" svg:x="71.31579mm" svg:y="220.52632mm"/>
          <draw:path svg:d="M 52.63158 26.31579 Q 52.63158 -26.31579 78.94737 -4.5474735E-13 Q 105.26316 26.31579 131.57895 26.31579 Q 157.89474 26.31579 131.57895 26.31579 Q 105.26316 52.63158 105.26316 105.26316 Q 105.26316 157.89474 78.94737 210.52632 Q 52.63158 289.4737 26.31579 263.1579 Q 0.0 236.8421 0.0 184.21053 Q 26.31579 105.26316 0.0 105.26316 Q -26.31579 78.94737 0.0 78.94737 Q 26.31579 78.94737 52.63158 26.31579 z" svg:height="2.631579mm" draw:style-name="style-796" svg:viewBox="0.0 0.0 131.57895 263.1579" svg:width="1.3157895mm" svg:x="45.789474mm" svg:y="36.57895mm"/>
          <draw:path svg:d="M 105.26316 9.094947E-13 L 105.26316 9.094947E-13 L 105.26316 131.57895 Q 105.26316 263.1579 157.89474 263.1579 Q 236.8421 236.8421 236.8421 236.8421 L 263.1579 236.8421 L 263.1579 263.1579 Q 263.1579 289.4737 184.21053 289.4737 L 131.57895 315.7895 L 105.26316 315.7895 Q 52.63158 315.7895 52.63158 289.4737 L 52.63158 263.1579 L 52.63158 236.8421 Q 52.63158 184.21053 26.31579 131.57895 L 1.8189894E-12 52.63158 L 52.63158 26.31579 Q 105.26316 -26.31579 105.26316 9.094947E-13 z" svg:height="3.1578948mm" draw:style-name="style-797" svg:viewBox="0.0 0.0 263.1579 315.7895" svg:width="2.631579mm" svg:x="97.36842mm" svg:y="58.157894mm"/>
          <draw:path svg:d="M 368.42105 105.26316 L 421.05264 0.0 L 421.05264 0.0 L 421.05264 0.0 L 447.36844 0.0 L 447.36844 0.0 L 447.36844 0.0 L 447.36844 0.0 L 473.6842 0.0 L 473.6842 0.0 L 500.0 52.63158 Q 500.0 131.57895 526.3158 157.89474 L 526.3158 184.21053 L 526.3158 210.52632 Q 500.0 236.8421 526.3158 236.8421 L 526.3158 236.8421 L 526.3158 236.8421 Q 552.6316 236.8421 552.6316 263.1579 L 552.6316 263.1579 L 552.6316 315.7895 Q 552.6316 342.10526 552.6316 342.10526 L 552.6316 342.10526 L 552.6316 342.10526 Q 552.6316 342.10526 578.9474 368.42105 L 578.9474 368.42105 L 578.9474 500.0 Q 605.2632 631.579 605.2632 710.5263 Q 605.2632 789.4737 578.9474 789.4737 Q 552.6316 815.7895 552.6316 842.1053 L 552.6316 868.4211 L 394.73685 973.6842 Q 236.8421 1052.6316 210.52632 1078.9474 L 184.21053 1105.2632 L 184.21053 1105.2632 L 184.21053 1105.2632 L 157.89474 1105.2632 L 157.89474 1105.2632 L 131.57895 1131.579 L 105.26316 1157.8948 L 52.63158 1157.8948 L 0.0 1157.8948 L 0.0 1105.2632 L 26.31579 1052.6316 L 26.31579 1000.0 Q 26.31579 947.3684 78.94737 789.4737 Q 131.57895 657.8947 157.89474 578.9474 L 157.89474 526.3158 L 157.89474 526.3158 Q 184.21053 500.0 184.21053 500.0 L 184.21053 500.0 L 184.21053 473.6842 L 184.21053 473.6842 L 184.21053 473.6842 Q 184.21053 447.36844 210.52632 447.36844 L 210.52632 447.36844 L 210.52632 421.05264 L 210.52632 421.05264 L 210.52632 421.05264 Q 236.8421 394.73685 236.8421 394.73685 L 236.8421 394.73685 L 236.8421 368.42105 L 236.8421 368.42105 L 236.8421 368.42105 Q 236.8421 342.10526 263.1579 342.10526 L 263.1579 342.10526 L 289.4737 342.10526 Q 315.7895 342.10526 289.4737 315.7895 L 289.4737 263.1579 L 289.4737 263.1579 Q 289.4737 236.8421 315.7895 236.8421 L 315.7895 236.8421 L 315.7895 210.52632 Q 342.10526 210.52632 368.42105 105.26316 z" svg:height="11.578947mm" draw:style-name="style-798" svg:viewBox="0.0 0.0 605.2632 1157.8948" svg:width="6.052632mm" svg:x="77.63158mm" svg:y="237.36842mm"/>
          <draw:path svg:d="M 210.52632 26.31579 L 210.52632 0.0 L 236.8421 26.31579 Q 263.1579 26.31579 263.1579 52.63158 L 289.4737 52.63158 L 289.4737 157.89474 Q 289.4737 236.8421 315.7895 210.52632 Q 315.7895 184.21053 342.10526 184.21053 L 368.42105 184.21053 L 368.42105 184.21053 L 368.42105 210.52632 L 368.42105 236.8421 Q 368.42105 236.8421 342.10526 263.1579 L 342.10526 289.4737 L 315.7895 394.73685 Q 263.1579 500.0 263.1579 500.0 L 263.1579 526.3158 L 263.1579 526.3158 Q 263.1579 526.3158 263.1579 447.36844 Q 263.1579 368.42105 236.8421 368.42105 Q 210.52632 394.73685 157.89474 447.36844 Q 131.57895 500.0 78.94737 500.0 Q 26.31579 500.0 26.31579 447.36844 L 9.094947E-13 421.05264 L 26.31579 421.05264 Q 26.31579 394.73685 52.63158 342.10526 L 52.63158 263.1579 L 78.94737 263.1579 Q 105.26316 236.8421 131.57895 236.8421 Q 157.89474 236.8421 157.89474 157.89474 L 184.21053 78.94737 L 184.21053 78.94737 L 184.21053 52.63158 L 184.21053 52.63158 Q 210.52632 52.63158 210.52632 26.31579 z" svg:height="5.263158mm" draw:style-name="style-799" svg:viewBox="0.0 0.0 368.42105 526.3158" svg:width="3.6842105mm" svg:x="78.42105mm" svg:y="185.0mm"/>
          <draw:path svg:d="M 1184.2106 0.0 L 1184.2106 0.0 L 1131.579 0.0 Q 1105.2632 26.31579 1157.8948 52.63158 Q 1236.8422 78.94737 1105.2632 157.89474 Q 1000.0 236.8421 973.6842 263.1579 L 973.6842 263.1579 L 973.6842 263.1579 Q 973.6842 236.8421 921.0526 236.8421 Q 868.4211 236.8421 868.4211 210.52632 Q 868.4211 184.21053 763.1579 184.21053 Q 684.2105 184.21053 657.8947 157.89474 Q 605.2632 105.26316 342.10526 105.26316 L 78.94737 78.94737 L 26.31579 78.94737 L 0.0 78.94737 L 0.0 52.63158 L 26.31579 52.63158 L 26.31579 52.63158 L 26.31579 26.31579 L 78.94737 26.31579 L 105.26316 26.31579 L 105.26316 0.0 L 105.26316 0.0 L 657.8947 0.0 Q 1184.2106 -26.31579 1184.2106 0.0 z" svg:height="2.631579mm" draw:style-name="style-800" svg:viewBox="0.0 0.0 1184.2106 263.1579" svg:width="11.842105mm" svg:x="88.1579mm" svg:y="116.052635mm"/>
          <draw:path svg:d="M 184.21053 26.31579 L 210.52632 26.31579 L 236.8421 26.31579 L 236.8421 26.31579 L 236.8421 26.31579 L 263.1579 26.31579 L 263.1579 52.63158 Q 263.1579 78.94737 236.8421 78.94737 Q 210.52632 105.26316 236.8421 105.26316 Q 263.1579 105.26316 289.4737 157.89474 Q 315.7895 210.52632 342.10526 210.52632 L 368.42105 210.52632 L 368.42105 236.8421 Q 368.42105 263.1579 315.7895 263.1579 Q 263.1579 236.8421 263.1579 263.1579 Q 263.1579 289.4737 236.8421 289.4737 Q 210.52632 263.1579 184.21053 289.4737 Q 131.57895 315.7895 105.26316 236.8421 L 78.94737 157.89474 L 26.31579 157.89474 Q 0.0 157.89474 0.0 131.57895 Q 26.31579 131.57895 0.0 105.26316 Q -26.31579 105.26316 0.0 52.63158 L 26.31579 26.31579 L 52.63158 52.63158 Q 78.94737 52.63158 105.26316 26.31579 Q 105.26316 0.0 131.57895 0.0 Q 157.89474 0.0 184.21053 26.31579 z" svg:height="2.8947368mm" draw:style-name="style-801" svg:viewBox="0.0 0.0 368.42105 289.4737" svg:width="3.6842105mm" svg:x="133.94737mm" svg:y="193.68422mm"/>
          <draw:path svg:d="M 26.31579 26.31579 L 26.31579 0.0 L 52.63158 0.0 L 105.26316 0.0 L 131.57895 0.0 Q 157.89474 26.31579 157.89474 105.26316 L 157.89474 210.52632 L 105.26316 210.52632 L 52.63158 210.52632 L 52.63158 236.8421 L 52.63158 236.8421 L 26.31579 210.52632 L 0.0 157.89474 L 0.0 105.26316 L 0.0 26.31579 L 26.31579 26.31579 z" svg:height="2.368421mm" draw:style-name="style-802" svg:viewBox="0.0 0.0 157.89474 236.8421" svg:width="1.5789474mm" svg:x="126.84211mm" svg:y="100.0mm"/>
          <draw:path svg:d="M 26.31579 52.63158 L 52.63158 0.0 L 78.94737 0.0 Q 105.26316 0.0 105.26316 52.63158 Q 105.26316 105.26316 131.57895 131.57895 Q 131.57895 157.89474 131.57895 210.52632 L 131.57895 289.4737 L 131.57895 289.4737 Q 105.26316 315.7895 78.94737 263.1579 L 78.94737 236.8421 L 26.31579 236.8421 L 0.0 236.8421 L 0.0 157.89474 Q 26.31579 105.26316 26.31579 52.63158 z" svg:height="2.8947368mm" draw:style-name="style-803" svg:viewBox="0.0 0.0 131.57895 289.4737" svg:width="1.3157895mm" svg:x="125.0mm" svg:y="36.842106mm"/>
          <draw:path svg:d="M 289.4737 0.0 L 289.4737 0.0 L 289.4737 52.63158 Q 289.4737 105.26316 315.7895 105.26316 Q 342.10526 105.26316 315.7895 184.21053 Q 289.4737 289.4737 342.10526 289.4737 Q 394.73685 315.7895 394.73685 421.05264 Q 421.05264 500.0 447.36844 526.3158 L 447.36844 526.3158 L 447.36844 657.8947 Q 447.36844 763.1579 421.05264 763.1579 L 421.05264 763.1579 L 421.05264 763.1579 Q 394.73685 736.8421 368.42105 736.8421 Q 342.10526 763.1579 289.4737 710.5263 L 263.1579 684.2105 L 263.1579 657.8947 Q 236.8421 657.8947 236.8421 657.8947 L 236.8421 684.2105 L 236.8421 684.2105 Q 236.8421 684.2105 210.52632 710.5263 L 210.52632 710.5263 L 210.52632 710.5263 Q 184.21053 710.5263 157.89474 710.5263 L 131.57895 736.8421 L 131.57895 736.8421 L 131.57895 736.8421 L 105.26316 710.5263 L 105.26316 684.2105 L 131.57895 684.2105 L 131.57895 657.8947 L 131.57895 657.8947 L 131.57895 657.8947 L 157.89474 657.8947 L 157.89474 657.8947 L 157.89474 631.579 L 184.21053 631.579 L 184.21053 605.2632 L 184.21053 552.6316 L 157.89474 552.6316 L 157.89474 552.6316 L 157.89474 578.9474 L 131.57895 578.9474 L 131.57895 578.9474 L 131.57895 605.2632 L 131.57895 605.2632 Q 105.26316 605.2632 78.94737 526.3158 Q 78.94737 473.6842 26.31579 447.36844 Q -26.31579 447.36844 0.0 447.36844 Q 26.31579 421.05264 26.31579 315.7895 Q 26.31579 210.52632 26.31579 184.21053 L 26.31579 131.57895 L 78.94737 157.89474 Q 105.26316 184.21053 131.57895 184.21053 Q 131.57895 184.21053 184.21053 157.89474 L 236.8421 157.89474 L 236.8421 131.57895 L 236.8421 105.26316 L 263.1579 52.63158 Q 289.4737 0.0 289.4737 0.0 z" svg:height="7.631579mm" draw:style-name="style-804" svg:viewBox="0.0 0.0 447.36844 763.1579" svg:width="4.4736843mm" svg:x="66.57895mm" svg:y="98.68421mm"/>
          <draw:path svg:d="M 394.73685 105.26316 L 342.10526 105.26316 L 342.10526 105.26316 L 342.10526 105.26316 L 315.7895 105.26316 L 315.7895 105.26316 L 236.8421 105.26316 Q 131.57895 105.26316 78.94737 105.26316 L 0.0 105.26316 L 0.0 78.94737 L 0.0 52.63158 L 26.31579 52.63158 L 26.31579 52.63158 L 78.94737 52.63158 Q 131.57895 78.94737 184.21053 26.31579 Q 236.8421 -26.31579 263.1579 0.0 Q 289.4737 0.0 289.4737 52.63158 Q 289.4737 78.94737 315.7895 52.63158 Q 342.10526 52.63158 368.42105 78.94737 Q 368.42105 105.26316 394.73685 105.26316 Q 447.36844 105.26316 394.73685 105.26316 z" svg:height="1.0526316mm" draw:style-name="style-805" svg:viewBox="0.0 0.0 394.73685 105.26316" svg:width="3.9473684mm" svg:x="17.631578mm" svg:y="10.0mm"/>
          <draw:path svg:d="M 52.63158 157.89474 L 105.26316 236.8421 L 52.63158 263.1579 Q 52.63158 289.4737 52.63158 210.52632 Q 52.63158 157.89474 0.0 131.57895 Q -52.63158 105.26316 52.63158 26.31579 Q 131.57895 -26.31579 131.57895 0.0 Q 131.57895 26.31579 78.94737 52.63158 Q 26.31579 105.26316 52.63158 157.89474 z" svg:height="2.631579mm" draw:style-name="style-806" svg:viewBox="0.0 0.0 131.57895 263.1579" svg:width="1.3157895mm" svg:x="83.68421mm" svg:y="8.947369mm"/>
          <draw:path svg:d="M 52.63158 26.31579 L 105.26316 26.31579 L 105.26316 -4.5474735E-13 L 131.57895 -4.5474735E-13 L 157.89474 -4.5474735E-13 Q 184.21053 -4.5474735E-13 210.52632 26.31579 Q 210.52632 78.94737 236.8421 52.63158 L 263.1579 52.63158 L 263.1579 78.94737 L 263.1579 105.26316 L 263.1579 131.57895 Q 263.1579 131.57895 236.8421 131.57895 L 236.8421 131.57895 L 236.8421 131.57895 Q 210.52632 105.26316 210.52632 105.26316 Q 184.21053 131.57895 131.57895 131.57895 L 105.26316 157.89474 L 78.94737 157.89474 L 78.94737 157.89474 L 78.94737 157.89474 Q 52.63158 157.89474 26.31579 131.57895 L 0.0 78.94737 L 0.0 52.63158 Q 26.31579 26.31579 52.63158 26.31579 z" svg:height="1.5789474mm" draw:style-name="style-807" svg:viewBox="0.0 0.0 263.1579 157.89474" svg:width="2.631579mm" svg:x="52.105263mm" svg:y="37.63158mm"/>
          <draw:path svg:d="M 105.26316 26.31579 L 105.26316 0.0 L 157.89474 26.31579 Q 210.52632 26.31579 210.52632 52.63158 L 236.8421 52.63158 L 236.8421 78.94737 Q 236.8421 131.57895 263.1579 131.57895 L 263.1579 157.89474 L 236.8421 157.89474 Q 236.8421 184.21053 236.8421 131.57895 L 210.52632 105.26316 L 210.52632 78.94737 Q 184.21053 78.94737 184.21053 78.94737 L 184.21053 78.94737 L 184.21053 78.94737 L 157.89474 78.94737 L 157.89474 78.94737 Q 131.57895 78.94737 131.57895 289.4737 Q 131.57895 473.6842 105.26316 473.6842 Q 78.94737 473.6842 52.63158 421.05264 Q 26.31579 368.42105 1.8189894E-12 394.73685 Q -26.31579 394.73685 26.31579 289.4737 Q 78.94737 184.21053 52.63158 184.21053 L 26.31579 184.21053 L 26.31579 157.89474 Q 26.31579 131.57895 52.63158 78.94737 Q 52.63158 52.63158 78.94737 52.63158 Q 105.26316 52.63158 105.26316 26.31579 z" svg:height="4.736842mm" draw:style-name="style-808" svg:viewBox="0.0 0.0 263.1579 473.6842" svg:width="2.631579mm" svg:x="141.3158mm" svg:y="63.94737mm"/>
          <draw:path svg:d="M 78.94737 210.52632 L 78.94737 210.52632 L 52.63158 210.52632 L 0.0 210.52632 L 0.0 157.89474 Q 0.0 105.26316 26.31579 52.63158 L 26.31579 0.0 L 26.31579 0.0 L 52.63158 0.0 L 52.63158 0.0 Q 52.63158 -26.31579 78.94737 52.63158 Q 78.94737 105.26316 105.26316 105.26316 Q 157.89474 131.57895 105.26316 157.89474 Q 78.94737 210.52632 78.94737 210.52632 z" svg:height="2.1052632mm" draw:style-name="style-809" svg:viewBox="0.0 0.0 105.26316 210.52632" svg:width="1.0526316mm" svg:x="127.89474mm" svg:y="46.31579mm"/>
          <draw:path svg:d="M 184.21053 26.31579 L 184.21053 4.5474735E-13 L 184.21053 4.5474735E-13 Q 184.21053 4.5474735E-13 210.52632 26.31579 L 210.52632 26.31579 L 210.52632 26.31579 Q 184.21053 52.63158 184.21053 52.63158 L 184.21053 52.63158 L 184.21053 78.94737 Q 184.21053 78.94737 157.89474 78.94737 L 157.89474 78.94737 L 184.21053 131.57895 Q 236.8421 184.21053 184.21053 184.21053 Q 157.89474 210.52632 131.57895 289.4737 Q 105.26316 368.42105 157.89474 368.42105 Q 210.52632 368.42105 210.52632 394.73685 Q 210.52632 421.05264 131.57895 421.05264 L 26.31579 394.73685 L 52.63158 394.73685 Q 78.94737 394.73685 78.94737 342.10526 L 78.94737 263.1579 L 78.94737 236.8421 L 78.94737 236.8421 L 52.63158 236.8421 L 52.63158 236.8421 L 52.63158 236.8421 Q 26.31579 210.52632 26.31579 184.21053 L 26.31579 131.57895 L 9.094947E-13 131.57895 L 9.094947E-13 131.57895 L 9.094947E-13 105.26316 L 9.094947E-13 105.26316 L 9.094947E-13 105.26316 L 26.31579 105.26316 L 52.63158 78.94737 Q 105.26316 78.94737 131.57895 52.63158 Q 131.57895 26.31579 157.89474 26.31579 L 157.89474 26.31579 L 157.89474 26.31579 Q 184.21053 26.31579 184.21053 26.31579 z" svg:height="4.2105265mm" draw:style-name="style-810" svg:viewBox="0.0 0.0 210.52632 421.05264" svg:width="2.1052632mm" svg:x="52.894737mm" svg:y="38.157894mm"/>
          <draw:path svg:d="M 500.0 0.0 L 500.0 0.0 L 473.6842 78.94737 Q 473.6842 157.89474 342.10526 447.36844 Q 210.52632 710.5263 210.52632 763.1579 L 210.52632 815.7895 L 184.21053 868.4211 L 184.21053 921.0526 L 184.21053 921.0526 Q 184.21053 921.0526 157.89474 947.3684 L 105.26316 947.3684 L 105.26316 921.0526 Q 105.26316 921.0526 52.63158 973.6842 Q 52.63158 1026.3158 26.31579 1026.3158 L 26.31579 1026.3158 L 0.0 1052.6316 L 0.0 1052.6316 L 0.0 1026.3158 L 0.0 1000.0 L 0.0 973.6842 Q 0.0 973.6842 26.31579 973.6842 L 26.31579 973.6842 L 26.31579 947.3684 Q 52.63158 921.0526 184.21053 605.2632 L 342.10526 289.4737 L 342.10526 289.4737 Q 368.42105 263.1579 368.42105 263.1579 L 368.42105 263.1579 L 368.42105 236.8421 L 368.42105 236.8421 L 368.42105 236.8421 Q 368.42105 210.52632 394.73685 210.52632 L 394.73685 210.52632 L 394.73685 184.21053 L 394.73685 184.21053 L 394.73685 184.21053 Q 421.05264 157.89474 421.05264 157.89474 L 421.05264 157.89474 L 421.05264 131.57895 L 421.05264 131.57895 L 421.05264 131.57895 Q 421.05264 105.26316 447.36844 105.26316 L 447.36844 105.26316 L 447.36844 78.94737 Q 473.6842 52.63158 473.6842 26.31579 L 473.6842 26.31579 L 473.6842 26.31579 Q 473.6842 0.0 500.0 0.0 z" svg:height="10.526316mm" draw:style-name="style-811" svg:viewBox="0.0 0.0 500.0 1052.6316" svg:width="5.0mm" svg:x="75.789474mm" svg:y="239.73685mm"/>
          <draw:path svg:d="M 52.63158 52.63158 L 78.94737 -9.094947E-13 L 131.57895 -9.094947E-13 Q 157.89474 -9.094947E-13 157.89474 26.31579 L 184.21053 26.31579 L 184.21053 78.94737 L 184.21053 131.57895 L 184.21053 131.57895 Q 184.21053 131.57895 157.89474 157.89474 L 157.89474 157.89474 L 157.89474 157.89474 Q 131.57895 157.89474 131.57895 184.21053 Q 131.57895 210.52632 78.94737 210.52632 L 0.0 184.21053 L 0.0 157.89474 Q 26.31579 157.89474 26.31579 157.89474 Q 26.31579 131.57895 26.31579 105.26316 Q 26.31579 78.94737 52.63158 52.63158 z" svg:height="2.1052632mm" draw:style-name="style-812" svg:viewBox="0.0 0.0 184.21053 210.52632" svg:width="1.8421053mm" svg:x="76.052635mm" svg:y="79.47369mm"/>
          <draw:path svg:d="M 184.21053 0.0 L 184.21053 0.0 L 184.21053 0.0 Q 184.21053 0.0 157.89474 26.31579 L 157.89474 26.31579 L 157.89474 26.31579 Q 157.89474 52.63158 157.89474 52.63158 L 131.57895 52.63158 L 157.89474 78.94737 Q 184.21053 105.26316 184.21053 105.26316 L 184.21053 105.26316 L 157.89474 157.89474 Q 105.26316 210.52632 105.26316 210.52632 L 105.26316 210.52632 L 105.26316 210.52632 Q 105.26316 184.21053 78.94737 210.52632 L 78.94737 210.52632 L 78.94737 210.52632 Q 52.63158 210.52632 26.31579 210.52632 L 1.8189894E-12 236.8421 L 1.8189894E-12 210.52632 L 1.8189894E-12 184.21053 L 26.31579 157.89474 L 52.63158 131.57895 L 52.63158 78.94737 L 52.63158 26.31579 L 78.94737 52.63158 Q 105.26316 52.63158 105.26316 26.31579 Q 131.57895 0.0 157.89474 0.0 Q 184.21053 0.0 184.21053 0.0 z" svg:height="2.368421mm" draw:style-name="style-813" svg:viewBox="0.0 0.0 184.21053 236.8421" svg:width="1.8421053mm" svg:x="97.36842mm" svg:y="102.10526mm"/>
          <draw:path svg:d="M 210.52632 0.0 L 236.8421 0.0 L 236.8421 26.31579 Q 210.52632 78.94737 263.1579 78.94737 Q 315.7895 105.26316 315.7895 184.21053 Q 315.7895 236.8421 184.21053 263.1579 Q 52.63158 289.4737 52.63158 289.4737 Q 26.31579 289.4737 26.31579 236.8421 L 26.31579 210.52632 L 0.0 210.52632 Q -26.31579 210.52632 0.0 157.89474 L 26.31579 131.57895 L 26.31579 105.26316 Q 26.31579 105.26316 78.94737 105.26316 Q 131.57895 105.26316 131.57895 78.94737 L 131.57895 52.63158 L 157.89474 52.63158 Q 184.21053 52.63158 184.21053 26.31579 Q 184.21053 0.0 210.52632 0.0 z" svg:height="2.8947368mm" draw:style-name="style-814" svg:viewBox="0.0 0.0 315.7895 289.4737" svg:width="3.1578948mm" svg:x="10.263158mm" svg:y="234.4736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