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3.458347mm" fo:page-width="108.8534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2a0ff" draw:opacity="100.0%" draw:stroke="none"/>
    </style:style>
    <style:style style:family="graphic" style:name="style-3">
      <style:graphic-properties draw:fill="solid" draw:fill-color="#b8d6ff" draw:opacity="100.0%" draw:stroke="none"/>
    </style:style>
    <style:style style:family="graphic" style:name="style-4">
      <style:graphic-properties draw:fill="solid" draw:fill-color="#85b5ff" draw:opacity="100.0%" draw:stroke="none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solid" draw:fill-color="#4c98ff" draw:opacity="100.0%" draw:stroke="none"/>
    </style:style>
    <style:style style:family="graphic" style:name="style-7">
      <style:graphic-properties draw:fill="solid" draw:fill-color="#4c98ff" draw:opacity="100.0%" draw:stroke="none"/>
    </style:style>
    <style:style style:family="graphic" style:name="style-8">
      <style:graphic-properties draw:fill="solid" draw:fill-color="#80aeff" draw:opacity="100.0%" draw:stroke="none"/>
    </style:style>
    <style:style style:family="graphic" style:name="style-9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svg3747">
          <draw:g draw:id="layer1">
            <draw:path svg:d="M 0.0 116.19566 C 1006.54944 620.01544 1763.6084 1217.3942 3022.09 1626.7393 C 2856.3452 983.90106 3285.4404 524.09106 3505.624 0.0 L 0.0 116.19566 z" svg:height="16.267393mm" draw:style-name="style-2" svg:viewBox="0.0 0.0 3505.624 1626.7393" svg:width="35.05624mm" svg:x="39.25424mm" svg:y="26.474861mm"/>
            <draw:path svg:d="M 4659.725 0.0015139579 C 3688.4133 0.46821672 2718.0154 108.363556 1792.1382 344.08023 C 1128.6943 533.58093 388.10977 786.09973 63.02344 1323.1982 C -172.93315 1736.9392 299.39304 2007.891 723.43286 2235.7202 C 751.61346 2251.2727 779.8873 2266.4724 808.26337 2281.7031 C 1041.4669 2188.1638 1732.9408 2275.5518 1780.8658 2084.6978 C 1460.0598 2560.852 1068.5087 2296.9507 1052.4482 2406.9673 C 1934.8649 2843.305 2904.1943 3123.976 3925.5847 3191.8472 C 5391.6675 3261.1912 6708.9683 3156.2463 8056.1147 2654.3643 C 8574.892 2446.1494 9392.569 2123.7773 9414.195 1607.8168 C 9415.833 1401.5846 9293.714 1207.7743 9127.992 1055.2294 C 8482.278 507.3473 7533.2544 293.65768 6640.9526 143.49979 C 5989.4595 49.751583 5324.307 -0.31863767 4659.725 0.0015139579 z" svg:height="32.11055mm" draw:style-name="style-3" svg:viewBox="0.0 0.0 9414.212 3211.055" svg:width="94.14212mm" svg:x="2.6458251mm" svg:y="1.2586703mm"/>
            <draw:path svg:d="M 0.0 1372.8413 L 2336.5684 0.0 C 2022.8989 714.4299 1869.2471 1753.426 2074.619 2416.059 L 0.0 1372.8413 z" svg:height="24.160591mm" draw:style-name="style-4" svg:viewBox="0.0 0.0 2336.5684 2416.059" svg:width="23.365683mm" svg:x="83.655464mm" svg:y="2.485496mm"/>
            <draw:path svg:d="M 519.8415 9.829019 C 904.8284 90.976555 1114.5499 642.6497 988.23987 1241.8987 C 861.92975 1841.1484 447.3806 2261.2373 62.39283 2180.0894 C 40.966488 2175.5732 20.312874 2168.991 0.0 2161.6353 C 320.8097 2096.1638 624.9061 1722.2576 729.911 1224.0854 C 849.19794 658.1558 668.6074 135.27567 323.90463 10.468918 C 389.0783 -2.864711 454.8196 -3.8764386 519.84064 9.829725 z" svg:height="21.901203mm" draw:style-name="style-5" svg:viewBox="0.0 0.0 1024.9951 2190.1204" svg:width="10.249951mm" svg:x="31.114902mm" svg:y="5.3107677mm"/>
            <draw:path svg:d="M 519.8415 9.829019 C 904.8284 90.976555 1114.5499 642.6497 988.23987 1241.8987 C 861.92975 1841.1484 447.3806 2261.2373 62.39283 2180.0894 C 40.966488 2175.5732 20.312874 2168.991 0.0 2161.6353 C 320.8097 2096.1638 624.9061 1722.2576 729.911 1224.0854 C 849.19794 658.1558 668.6074 135.27567 323.90543 10.468918 C 389.0791 -2.864711 454.8204 -3.8764386 519.8415 9.829725 z" svg:height="21.901203mm" draw:style-name="style-6" svg:viewBox="0.0 0.0 1024.9951 2190.1204" svg:width="10.249951mm" svg:x="29.592709mm" svg:y="5.3107677mm"/>
            <draw:path svg:d="M 1454.6206 757.6149 C 1454.6206 1176.034 1128.9929 1515.2299 727.3101 1515.2299 C 325.62775 1515.2299 0.0 1176.034 0.0 757.6149 C 0.0 339.19568 325.62775 9.094947E-13 727.3101 9.094947E-13 C 1128.9929 9.094947E-13 1454.6206 339.19568 1454.6206 757.6149 z" svg:height="15.152298mm" draw:style-name="style-7" svg:viewBox="0.0 0.0 1454.6206 1515.2299" svg:width="14.546206mm" svg:x="14.658972mm" svg:y="2.4856868mm"/>
            <draw:path svg:d="M 0.0 116.19526 C 1042.7852 660.7643 1991.9827 1336.3561 3181.33 1675.7362 C 3142.4187 993.4273 3221.952 456.5007 3505.624 0.0 C 2847.0078 156.40678 2644.9434 459.63077 0.0 116.19566 z" svg:height="16.757362mm" draw:style-name="style-8" svg:viewBox="0.0 0.0 3505.624 1675.7362" svg:width="35.05624mm" svg:x="27.435444mm" svg:y="26.17182mm"/>
            <draw:path svg:d="M 727.3103 378.80746 C 727.3103 588.017 564.49646 757.6149 363.65506 757.6149 C 162.81387 757.6149 0.0 588.017 0.0 378.80746 C 0.0 169.59784 162.81387 4.5474735E-13 363.65506 4.5474735E-13 C 564.49646 4.5474735E-13 727.3103 169.59784 727.3103 378.80746 z" svg:height="7.576149mm" draw:style-name="style-9" svg:viewBox="0.0 0.0 727.3103 757.6149" svg:width="7.273103mm" svg:x="14.257232mm" svg:y="3.5004761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3.458347mm" fo:page-width="108.8534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